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9.00807mm" fo:page-width="80.2205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8917d" draw:opacity="100.0%" draw:stroke="solid" svg:stroke-color="#98917d" draw:stroke-linejoin="miter" svg:stroke-opacity="100.0%" svg:stroke-width="0.18934911mm"/>
    </style:style>
    <style:style style:family="graphic" style:name="style-3">
      <style:graphic-properties draw:fill="solid" draw:fill-color="#9c9581" draw:opacity="100.0%" draw:stroke="solid" svg:stroke-color="#9c9581" draw:stroke-linejoin="miter" svg:stroke-opacity="100.0%" svg:stroke-width="0.18934911mm"/>
    </style:style>
    <style:style style:family="graphic" style:name="style-4">
      <style:graphic-properties draw:fill="solid" draw:fill-color="#605b4a" draw:opacity="100.0%" draw:stroke="solid" svg:stroke-color="#605b4a" draw:stroke-linejoin="miter" svg:stroke-opacity="100.0%" svg:stroke-width="0.18934911mm"/>
    </style:style>
    <style:style style:family="graphic" style:name="style-5">
      <style:graphic-properties draw:fill="solid" draw:fill-color="#cd8f7e" draw:opacity="100.0%" draw:stroke="solid" svg:stroke-color="#cd8f7e" draw:stroke-linejoin="miter" svg:stroke-opacity="100.0%" svg:stroke-width="0.18934911mm"/>
    </style:style>
    <style:style style:family="graphic" style:name="style-6">
      <style:graphic-properties draw:fill="solid" draw:fill-color="#d0af98" draw:opacity="100.0%" draw:stroke="solid" svg:stroke-color="#d0af98" draw:stroke-linejoin="miter" svg:stroke-opacity="100.0%" svg:stroke-width="0.18934911mm"/>
    </style:style>
    <style:style style:family="graphic" style:name="style-7">
      <style:graphic-properties draw:fill="solid" draw:fill-color="#c9bca6" draw:opacity="100.0%" draw:stroke="solid" svg:stroke-color="#c9bca6" draw:stroke-linejoin="miter" svg:stroke-opacity="100.0%" svg:stroke-width="0.18934911mm"/>
    </style:style>
    <style:style style:family="graphic" style:name="style-8">
      <style:graphic-properties draw:fill="solid" draw:fill-color="#d3c7b1" draw:opacity="100.0%" draw:stroke="solid" svg:stroke-color="#d3c7b1" draw:stroke-linejoin="miter" svg:stroke-opacity="100.0%" svg:stroke-width="0.18934911mm"/>
    </style:style>
    <style:style style:family="graphic" style:name="style-9">
      <style:graphic-properties draw:fill="solid" draw:fill-color="#908873" draw:opacity="100.0%" draw:stroke="solid" svg:stroke-color="#908873" draw:stroke-linejoin="miter" svg:stroke-opacity="100.0%" svg:stroke-width="0.18934911mm"/>
    </style:style>
    <style:style style:family="graphic" style:name="style-10">
      <style:graphic-properties draw:fill="solid" draw:fill-color="#837e6c" draw:opacity="100.0%" draw:stroke="solid" svg:stroke-color="#837e6c" draw:stroke-linejoin="miter" svg:stroke-opacity="100.0%" svg:stroke-width="0.18934911mm"/>
    </style:style>
    <style:style style:family="graphic" style:name="style-11">
      <style:graphic-properties draw:fill="solid" draw:fill-color="#87816d" draw:opacity="100.0%" draw:stroke="solid" svg:stroke-color="#87816d" draw:stroke-linejoin="miter" svg:stroke-opacity="100.0%" svg:stroke-width="0.18934911mm"/>
    </style:style>
    <style:style style:family="graphic" style:name="style-12">
      <style:graphic-properties draw:fill="solid" draw:fill-color="#ccc3aa" draw:opacity="100.0%" draw:stroke="solid" svg:stroke-color="#ccc3aa" draw:stroke-linejoin="miter" svg:stroke-opacity="100.0%" svg:stroke-width="0.18934911mm"/>
    </style:style>
    <style:style style:family="graphic" style:name="style-13">
      <style:graphic-properties draw:fill="solid" draw:fill-color="#827d6c" draw:opacity="100.0%" draw:stroke="solid" svg:stroke-color="#827d6c" draw:stroke-linejoin="miter" svg:stroke-opacity="100.0%" svg:stroke-width="0.18934911mm"/>
    </style:style>
    <style:style style:family="graphic" style:name="style-14">
      <style:graphic-properties draw:fill="solid" draw:fill-color="#7f7a68" draw:opacity="100.0%" draw:stroke="solid" svg:stroke-color="#7f7a68" draw:stroke-linejoin="miter" svg:stroke-opacity="100.0%" svg:stroke-width="0.18934911mm"/>
    </style:style>
    <style:style style:family="graphic" style:name="style-15">
      <style:graphic-properties draw:fill="solid" draw:fill-color="#c59583" draw:opacity="100.0%" draw:stroke="solid" svg:stroke-color="#c59583" draw:stroke-linejoin="miter" svg:stroke-opacity="100.0%" svg:stroke-width="0.18934911mm"/>
    </style:style>
    <style:style style:family="graphic" style:name="style-16">
      <style:graphic-properties draw:fill="solid" draw:fill-color="#817b69" draw:opacity="100.0%" draw:stroke="solid" svg:stroke-color="#817b69" draw:stroke-linejoin="miter" svg:stroke-opacity="100.0%" svg:stroke-width="0.18934911mm"/>
    </style:style>
    <style:style style:family="graphic" style:name="style-17">
      <style:graphic-properties draw:fill="solid" draw:fill-color="#827d6b" draw:opacity="100.0%" draw:stroke="solid" svg:stroke-color="#827d6b" draw:stroke-linejoin="miter" svg:stroke-opacity="100.0%" svg:stroke-width="0.18934911mm"/>
    </style:style>
    <style:style style:family="graphic" style:name="style-18">
      <style:graphic-properties draw:fill="solid" draw:fill-color="#716c5c" draw:opacity="100.0%" draw:stroke="solid" svg:stroke-color="#716c5c" draw:stroke-linejoin="miter" svg:stroke-opacity="100.0%" svg:stroke-width="0.18934911mm"/>
    </style:style>
    <style:style style:family="graphic" style:name="style-19">
      <style:graphic-properties draw:fill="solid" draw:fill-color="#c37f6e" draw:opacity="100.0%" draw:stroke="solid" svg:stroke-color="#c37f6e" draw:stroke-linejoin="miter" svg:stroke-opacity="100.0%" svg:stroke-width="0.18934911mm"/>
    </style:style>
    <style:style style:family="graphic" style:name="style-20">
      <style:graphic-properties draw:fill="solid" draw:fill-color="#c48878" draw:opacity="100.0%" draw:stroke="solid" svg:stroke-color="#c48878" draw:stroke-linejoin="miter" svg:stroke-opacity="100.0%" svg:stroke-width="0.18934911mm"/>
    </style:style>
    <style:style style:family="graphic" style:name="style-21">
      <style:graphic-properties draw:fill="solid" draw:fill-color="#c48977" draw:opacity="100.0%" draw:stroke="solid" svg:stroke-color="#c48977" draw:stroke-linejoin="miter" svg:stroke-opacity="100.0%" svg:stroke-width="0.18934911mm"/>
    </style:style>
    <style:style style:family="graphic" style:name="style-22">
      <style:graphic-properties draw:fill="solid" draw:fill-color="#c18070" draw:opacity="100.0%" draw:stroke="solid" svg:stroke-color="#c18070" draw:stroke-linejoin="miter" svg:stroke-opacity="100.0%" svg:stroke-width="0.18934911mm"/>
    </style:style>
    <style:style style:family="graphic" style:name="style-23">
      <style:graphic-properties draw:fill="solid" draw:fill-color="#8b8673" draw:opacity="100.0%" draw:stroke="solid" svg:stroke-color="#8b8673" draw:stroke-linejoin="miter" svg:stroke-opacity="100.0%" svg:stroke-width="0.18934911mm"/>
    </style:style>
    <style:style style:family="graphic" style:name="style-24">
      <style:graphic-properties draw:fill="solid" draw:fill-color="#807a69" draw:opacity="100.0%" draw:stroke="solid" svg:stroke-color="#807a69" draw:stroke-linejoin="miter" svg:stroke-opacity="100.0%" svg:stroke-width="0.18934911mm"/>
    </style:style>
    <style:style style:family="graphic" style:name="style-25">
      <style:graphic-properties draw:fill="solid" draw:fill-color="#9b9580" draw:opacity="100.0%" draw:stroke="solid" svg:stroke-color="#9b9580" draw:stroke-linejoin="miter" svg:stroke-opacity="100.0%" svg:stroke-width="0.18934911mm"/>
    </style:style>
    <style:style style:family="graphic" style:name="style-26">
      <style:graphic-properties draw:fill="solid" draw:fill-color="#9c9581" draw:opacity="100.0%" draw:stroke="solid" svg:stroke-color="#9c9581" draw:stroke-linejoin="miter" svg:stroke-opacity="100.0%" svg:stroke-width="0.18934911mm"/>
    </style:style>
    <style:style style:family="graphic" style:name="style-27">
      <style:graphic-properties draw:fill="solid" draw:fill-color="#9c957d" draw:opacity="100.0%" draw:stroke="solid" svg:stroke-color="#9c957d" draw:stroke-linejoin="miter" svg:stroke-opacity="100.0%" svg:stroke-width="0.18934911mm"/>
    </style:style>
    <style:style style:family="graphic" style:name="style-28">
      <style:graphic-properties draw:fill="solid" draw:fill-color="#cabfa7" draw:opacity="100.0%" draw:stroke="solid" svg:stroke-color="#cabfa7" draw:stroke-linejoin="miter" svg:stroke-opacity="100.0%" svg:stroke-width="0.18934911mm"/>
    </style:style>
    <style:style style:family="graphic" style:name="style-29">
      <style:graphic-properties draw:fill="solid" draw:fill-color="#ada48d" draw:opacity="100.0%" draw:stroke="solid" svg:stroke-color="#ada48d" draw:stroke-linejoin="miter" svg:stroke-opacity="100.0%" svg:stroke-width="0.18934911mm"/>
    </style:style>
    <style:style style:family="graphic" style:name="style-30">
      <style:graphic-properties draw:fill="solid" draw:fill-color="#928c79" draw:opacity="100.0%" draw:stroke="solid" svg:stroke-color="#928c79" draw:stroke-linejoin="miter" svg:stroke-opacity="100.0%" svg:stroke-width="0.18934911mm"/>
    </style:style>
    <style:style style:family="graphic" style:name="style-31">
      <style:graphic-properties draw:fill="solid" draw:fill-color="#d49884" draw:opacity="100.0%" draw:stroke="solid" svg:stroke-color="#d49884" draw:stroke-linejoin="miter" svg:stroke-opacity="100.0%" svg:stroke-width="0.18934911mm"/>
    </style:style>
    <style:style style:family="graphic" style:name="style-32">
      <style:graphic-properties draw:fill="solid" draw:fill-color="#8b8573" draw:opacity="100.0%" draw:stroke="solid" svg:stroke-color="#8b8573" draw:stroke-linejoin="miter" svg:stroke-opacity="100.0%" svg:stroke-width="0.18934911mm"/>
    </style:style>
    <style:style style:family="graphic" style:name="style-33">
      <style:graphic-properties draw:fill="solid" draw:fill-color="#c88a79" draw:opacity="100.0%" draw:stroke="solid" svg:stroke-color="#c88a79" draw:stroke-linejoin="miter" svg:stroke-opacity="100.0%" svg:stroke-width="0.18934911mm"/>
    </style:style>
    <style:style style:family="graphic" style:name="style-34">
      <style:graphic-properties draw:fill="solid" draw:fill-color="#928b79" draw:opacity="100.0%" draw:stroke="solid" svg:stroke-color="#928b79" draw:stroke-linejoin="miter" svg:stroke-opacity="100.0%" svg:stroke-width="0.18934911mm"/>
    </style:style>
    <style:style style:family="graphic" style:name="style-35">
      <style:graphic-properties draw:fill="solid" draw:fill-color="#958f7b" draw:opacity="100.0%" draw:stroke="solid" svg:stroke-color="#958f7b" draw:stroke-linejoin="miter" svg:stroke-opacity="100.0%" svg:stroke-width="0.18934911mm"/>
    </style:style>
    <style:style style:family="graphic" style:name="style-36">
      <style:graphic-properties draw:fill="solid" draw:fill-color="#857f6c" draw:opacity="100.0%" draw:stroke="solid" svg:stroke-color="#857f6c" draw:stroke-linejoin="miter" svg:stroke-opacity="100.0%" svg:stroke-width="0.18934911mm"/>
    </style:style>
    <style:style style:family="graphic" style:name="style-37">
      <style:graphic-properties draw:fill="solid" draw:fill-color="#a59e89" draw:opacity="100.0%" draw:stroke="solid" svg:stroke-color="#a59e89" draw:stroke-linejoin="miter" svg:stroke-opacity="100.0%" svg:stroke-width="0.18934911mm"/>
    </style:style>
    <style:style style:family="graphic" style:name="style-38">
      <style:graphic-properties draw:fill="solid" draw:fill-color="#4c483d" draw:opacity="100.0%" draw:stroke="solid" svg:stroke-color="#4c483d" draw:stroke-linejoin="miter" svg:stroke-opacity="100.0%" svg:stroke-width="0.18934911mm"/>
    </style:style>
    <style:style style:family="graphic" style:name="style-39">
      <style:graphic-properties draw:fill="solid" draw:fill-color="#a39b86" draw:opacity="100.0%" draw:stroke="solid" svg:stroke-color="#a39b86" draw:stroke-linejoin="miter" svg:stroke-opacity="100.0%" svg:stroke-width="0.18934911mm"/>
    </style:style>
    <style:style style:family="graphic" style:name="style-40">
      <style:graphic-properties draw:fill="solid" draw:fill-color="#756f60" draw:opacity="100.0%" draw:stroke="solid" svg:stroke-color="#756f60" draw:stroke-linejoin="miter" svg:stroke-opacity="100.0%" svg:stroke-width="0.18934911mm"/>
    </style:style>
    <style:style style:family="graphic" style:name="style-41">
      <style:graphic-properties draw:fill="solid" draw:fill-color="#807b69" draw:opacity="100.0%" draw:stroke="solid" svg:stroke-color="#807b69" draw:stroke-linejoin="miter" svg:stroke-opacity="100.0%" svg:stroke-width="0.18934911mm"/>
    </style:style>
    <style:style style:family="graphic" style:name="style-42">
      <style:graphic-properties draw:fill="solid" draw:fill-color="#96907d" draw:opacity="100.0%" draw:stroke="solid" svg:stroke-color="#96907d" draw:stroke-linejoin="miter" svg:stroke-opacity="100.0%" svg:stroke-width="0.18934911mm"/>
    </style:style>
    <style:style style:family="graphic" style:name="style-43">
      <style:graphic-properties draw:fill="solid" draw:fill-color="#6f6a5a" draw:opacity="100.0%" draw:stroke="solid" svg:stroke-color="#6f6a5a" draw:stroke-linejoin="miter" svg:stroke-opacity="100.0%" svg:stroke-width="0.18934911mm"/>
    </style:style>
    <style:style style:family="graphic" style:name="style-44">
      <style:graphic-properties draw:fill="solid" draw:fill-color="#8b8672" draw:opacity="100.0%" draw:stroke="solid" svg:stroke-color="#8b8672" draw:stroke-linejoin="miter" svg:stroke-opacity="100.0%" svg:stroke-width="0.18934911mm"/>
    </style:style>
    <style:style style:family="graphic" style:name="style-45">
      <style:graphic-properties draw:fill="solid" draw:fill-color="#c38171" draw:opacity="100.0%" draw:stroke="solid" svg:stroke-color="#c38171" draw:stroke-linejoin="miter" svg:stroke-opacity="100.0%" svg:stroke-width="0.18934911mm"/>
    </style:style>
    <style:style style:family="graphic" style:name="style-46">
      <style:graphic-properties draw:fill="solid" draw:fill-color="#7c7767" draw:opacity="100.0%" draw:stroke="solid" svg:stroke-color="#7c7767" draw:stroke-linejoin="miter" svg:stroke-opacity="100.0%" svg:stroke-width="0.18934911mm"/>
    </style:style>
    <style:style style:family="graphic" style:name="style-47">
      <style:graphic-properties draw:fill="solid" draw:fill-color="#787262" draw:opacity="100.0%" draw:stroke="solid" svg:stroke-color="#787262" draw:stroke-linejoin="miter" svg:stroke-opacity="100.0%" svg:stroke-width="0.18934911mm"/>
    </style:style>
    <style:style style:family="graphic" style:name="style-48">
      <style:graphic-properties draw:fill="solid" draw:fill-color="#847e6c" draw:opacity="100.0%" draw:stroke="solid" svg:stroke-color="#847e6c" draw:stroke-linejoin="miter" svg:stroke-opacity="100.0%" svg:stroke-width="0.18934911mm"/>
    </style:style>
    <style:style style:family="graphic" style:name="style-49">
      <style:graphic-properties draw:fill="solid" draw:fill-color="#958f7a" draw:opacity="100.0%" draw:stroke="solid" svg:stroke-color="#958f7a" draw:stroke-linejoin="miter" svg:stroke-opacity="100.0%" svg:stroke-width="0.18934911mm"/>
    </style:style>
    <style:style style:family="graphic" style:name="style-50">
      <style:graphic-properties draw:fill="solid" draw:fill-color="#8d8774" draw:opacity="100.0%" draw:stroke="solid" svg:stroke-color="#8d8774" draw:stroke-linejoin="miter" svg:stroke-opacity="100.0%" svg:stroke-width="0.18934911mm"/>
    </style:style>
    <style:style style:family="graphic" style:name="style-51">
      <style:graphic-properties draw:fill="solid" draw:fill-color="#827d6c" draw:opacity="100.0%" draw:stroke="solid" svg:stroke-color="#827d6c" draw:stroke-linejoin="miter" svg:stroke-opacity="100.0%" svg:stroke-width="0.18934911mm"/>
    </style:style>
    <style:style style:family="graphic" style:name="style-52">
      <style:graphic-properties draw:fill="solid" draw:fill-color="#cac2aa" draw:opacity="100.0%" draw:stroke="solid" svg:stroke-color="#cac2aa" draw:stroke-linejoin="miter" svg:stroke-opacity="100.0%" svg:stroke-width="0.18934911mm"/>
    </style:style>
    <style:style style:family="graphic" style:name="style-53">
      <style:graphic-properties draw:fill="solid" draw:fill-color="#c1b19c" draw:opacity="100.0%" draw:stroke="solid" svg:stroke-color="#c1b19c" draw:stroke-linejoin="miter" svg:stroke-opacity="100.0%" svg:stroke-width="0.18934911mm"/>
    </style:style>
    <style:style style:family="graphic" style:name="style-54">
      <style:graphic-properties draw:fill="solid" draw:fill-color="#ccbb93" draw:opacity="100.0%" draw:stroke="solid" svg:stroke-color="#ccbb93" draw:stroke-linejoin="miter" svg:stroke-opacity="100.0%" svg:stroke-width="0.18934911mm"/>
    </style:style>
    <style:style style:family="graphic" style:name="style-55">
      <style:graphic-properties draw:fill="solid" draw:fill-color="#d1c5b0" draw:opacity="100.0%" draw:stroke="solid" svg:stroke-color="#d1c5b0" draw:stroke-linejoin="miter" svg:stroke-opacity="100.0%" svg:stroke-width="0.18934911mm"/>
    </style:style>
    <style:style style:family="graphic" style:name="style-56">
      <style:graphic-properties draw:fill="solid" draw:fill-color="#85806f" draw:opacity="100.0%" draw:stroke="solid" svg:stroke-color="#85806f" draw:stroke-linejoin="miter" svg:stroke-opacity="100.0%" svg:stroke-width="0.18934911mm"/>
    </style:style>
    <style:style style:family="graphic" style:name="style-57">
      <style:graphic-properties draw:fill="solid" draw:fill-color="#746d5a" draw:opacity="100.0%" draw:stroke="solid" svg:stroke-color="#746d5a" draw:stroke-linejoin="miter" svg:stroke-opacity="100.0%" svg:stroke-width="0.18934911mm"/>
    </style:style>
    <style:style style:family="graphic" style:name="style-58">
      <style:graphic-properties draw:fill="solid" draw:fill-color="#878270" draw:opacity="100.0%" draw:stroke="solid" svg:stroke-color="#878270" draw:stroke-linejoin="miter" svg:stroke-opacity="100.0%" svg:stroke-width="0.18934911mm"/>
    </style:style>
    <style:style style:family="graphic" style:name="style-59">
      <style:graphic-properties draw:fill="solid" draw:fill-color="#c6917f" draw:opacity="100.0%" draw:stroke="solid" svg:stroke-color="#c6917f" draw:stroke-linejoin="miter" svg:stroke-opacity="100.0%" svg:stroke-width="0.18934911mm"/>
    </style:style>
    <style:style style:family="graphic" style:name="style-60">
      <style:graphic-properties draw:fill="solid" draw:fill-color="#918b77" draw:opacity="100.0%" draw:stroke="solid" svg:stroke-color="#918b77" draw:stroke-linejoin="miter" svg:stroke-opacity="100.0%" svg:stroke-width="0.18934911mm"/>
    </style:style>
    <style:style style:family="graphic" style:name="style-61">
      <style:graphic-properties draw:fill="solid" draw:fill-color="#504c3f" draw:opacity="100.0%" draw:stroke="solid" svg:stroke-color="#504c3f" draw:stroke-linejoin="miter" svg:stroke-opacity="100.0%" svg:stroke-width="0.18934911mm"/>
    </style:style>
    <style:style style:family="graphic" style:name="style-62">
      <style:graphic-properties draw:fill="solid" draw:fill-color="#d2c099" draw:opacity="100.0%" draw:stroke="solid" svg:stroke-color="#d2c099" draw:stroke-linejoin="miter" svg:stroke-opacity="100.0%" svg:stroke-width="0.18934911mm"/>
    </style:style>
    <style:style style:family="graphic" style:name="style-63">
      <style:graphic-properties draw:fill="solid" draw:fill-color="#cdc5ad" draw:opacity="100.0%" draw:stroke="solid" svg:stroke-color="#cdc5ad" draw:stroke-linejoin="miter" svg:stroke-opacity="100.0%" svg:stroke-width="0.18934911mm"/>
    </style:style>
    <style:style style:family="graphic" style:name="style-64">
      <style:graphic-properties draw:fill="solid" draw:fill-color="#777263" draw:opacity="100.0%" draw:stroke="solid" svg:stroke-color="#777263" draw:stroke-linejoin="miter" svg:stroke-opacity="100.0%" svg:stroke-width="0.18934911mm"/>
    </style:style>
    <style:style style:family="graphic" style:name="style-65">
      <style:graphic-properties draw:fill="solid" draw:fill-color="#706a5c" draw:opacity="100.0%" draw:stroke="solid" svg:stroke-color="#706a5c" draw:stroke-linejoin="miter" svg:stroke-opacity="100.0%" svg:stroke-width="0.18934911mm"/>
    </style:style>
    <style:style style:family="graphic" style:name="style-66">
      <style:graphic-properties draw:fill="solid" draw:fill-color="#888371" draw:opacity="100.0%" draw:stroke="solid" svg:stroke-color="#888371" draw:stroke-linejoin="miter" svg:stroke-opacity="100.0%" svg:stroke-width="0.18934911mm"/>
    </style:style>
    <style:style style:family="graphic" style:name="style-67">
      <style:graphic-properties draw:fill="solid" draw:fill-color="#7e7867" draw:opacity="100.0%" draw:stroke="solid" svg:stroke-color="#7e7867" draw:stroke-linejoin="miter" svg:stroke-opacity="100.0%" svg:stroke-width="0.18934911mm"/>
    </style:style>
    <style:style style:family="graphic" style:name="style-68">
      <style:graphic-properties draw:fill="solid" draw:fill-color="#cd9381" draw:opacity="100.0%" draw:stroke="solid" svg:stroke-color="#cd9381" draw:stroke-linejoin="miter" svg:stroke-opacity="100.0%" svg:stroke-width="0.18934911mm"/>
    </style:style>
    <style:style style:family="graphic" style:name="style-69">
      <style:graphic-properties draw:fill="solid" draw:fill-color="#6b6656" draw:opacity="100.0%" draw:stroke="solid" svg:stroke-color="#6b6656" draw:stroke-linejoin="miter" svg:stroke-opacity="100.0%" svg:stroke-width="0.18934911mm"/>
    </style:style>
    <style:style style:family="graphic" style:name="style-70">
      <style:graphic-properties draw:fill="solid" draw:fill-color="#cdbea7" draw:opacity="100.0%" draw:stroke="solid" svg:stroke-color="#cdbea7" draw:stroke-linejoin="miter" svg:stroke-opacity="100.0%" svg:stroke-width="0.18934911mm"/>
    </style:style>
    <style:style style:family="graphic" style:name="style-71">
      <style:graphic-properties draw:fill="solid" draw:fill-color="#aca58e" draw:opacity="100.0%" draw:stroke="solid" svg:stroke-color="#aca58e" draw:stroke-linejoin="miter" svg:stroke-opacity="100.0%" svg:stroke-width="0.18934911mm"/>
    </style:style>
    <style:style style:family="graphic" style:name="style-72">
      <style:graphic-properties draw:fill="solid" draw:fill-color="#c48674" draw:opacity="100.0%" draw:stroke="solid" svg:stroke-color="#c48674" draw:stroke-linejoin="miter" svg:stroke-opacity="100.0%" svg:stroke-width="0.18934911mm"/>
    </style:style>
    <style:style style:family="graphic" style:name="style-73">
      <style:graphic-properties draw:fill="solid" draw:fill-color="#5e5a4d" draw:opacity="100.0%" draw:stroke="solid" svg:stroke-color="#5e5a4d" draw:stroke-linejoin="miter" svg:stroke-opacity="100.0%" svg:stroke-width="0.18934911mm"/>
    </style:style>
    <style:style style:family="graphic" style:name="style-74">
      <style:graphic-properties draw:fill="solid" draw:fill-color="#98917c" draw:opacity="100.0%" draw:stroke="solid" svg:stroke-color="#98917c" draw:stroke-linejoin="miter" svg:stroke-opacity="100.0%" svg:stroke-width="0.18934911mm"/>
    </style:style>
    <style:style style:family="graphic" style:name="style-75">
      <style:graphic-properties draw:fill="solid" draw:fill-color="#7e7967" draw:opacity="100.0%" draw:stroke="solid" svg:stroke-color="#7e7967" draw:stroke-linejoin="miter" svg:stroke-opacity="100.0%" svg:stroke-width="0.18934911mm"/>
    </style:style>
    <style:style style:family="graphic" style:name="style-76">
      <style:graphic-properties draw:fill="solid" draw:fill-color="#aea592" draw:opacity="100.0%" draw:stroke="solid" svg:stroke-color="#aea592" draw:stroke-linejoin="miter" svg:stroke-opacity="100.0%" svg:stroke-width="0.18934911mm"/>
    </style:style>
    <style:style style:family="graphic" style:name="style-77">
      <style:graphic-properties draw:fill="solid" draw:fill-color="#7a7665" draw:opacity="100.0%" draw:stroke="solid" svg:stroke-color="#7a7665" draw:stroke-linejoin="miter" svg:stroke-opacity="100.0%" svg:stroke-width="0.18934911mm"/>
    </style:style>
    <style:style style:family="graphic" style:name="style-78">
      <style:graphic-properties draw:fill="solid" draw:fill-color="#bab09b" draw:opacity="100.0%" draw:stroke="solid" svg:stroke-color="#bab09b" draw:stroke-linejoin="miter" svg:stroke-opacity="100.0%" svg:stroke-width="0.18934911mm"/>
    </style:style>
    <style:style style:family="graphic" style:name="style-79">
      <style:graphic-properties draw:fill="solid" draw:fill-color="#c6bca7" draw:opacity="100.0%" draw:stroke="solid" svg:stroke-color="#c6bca7" draw:stroke-linejoin="miter" svg:stroke-opacity="100.0%" svg:stroke-width="0.18934911mm"/>
    </style:style>
    <style:style style:family="graphic" style:name="style-80">
      <style:graphic-properties draw:fill="solid" draw:fill-color="#8b8571" draw:opacity="100.0%" draw:stroke="solid" svg:stroke-color="#8b8571" draw:stroke-linejoin="miter" svg:stroke-opacity="100.0%" svg:stroke-width="0.18934911mm"/>
    </style:style>
    <style:style style:family="graphic" style:name="style-81">
      <style:graphic-properties draw:fill="solid" draw:fill-color="#afa78f" draw:opacity="100.0%" draw:stroke="solid" svg:stroke-color="#afa78f" draw:stroke-linejoin="miter" svg:stroke-opacity="100.0%" svg:stroke-width="0.18934911mm"/>
    </style:style>
    <style:style style:family="graphic" style:name="style-82">
      <style:graphic-properties draw:fill="solid" draw:fill-color="#bba794" draw:opacity="100.0%" draw:stroke="solid" svg:stroke-color="#bba794" draw:stroke-linejoin="miter" svg:stroke-opacity="100.0%" svg:stroke-width="0.18934911mm"/>
    </style:style>
    <style:style style:family="graphic" style:name="style-83">
      <style:graphic-properties draw:fill="solid" draw:fill-color="#d8a692" draw:opacity="100.0%" draw:stroke="solid" svg:stroke-color="#d8a692" draw:stroke-linejoin="miter" svg:stroke-opacity="100.0%" svg:stroke-width="0.18934911mm"/>
    </style:style>
    <style:style style:family="graphic" style:name="style-84">
      <style:graphic-properties draw:fill="solid" draw:fill-color="#b69d89" draw:opacity="100.0%" draw:stroke="solid" svg:stroke-color="#b69d89" draw:stroke-linejoin="miter" svg:stroke-opacity="100.0%" svg:stroke-width="0.18934911mm"/>
    </style:style>
    <style:style style:family="graphic" style:name="style-85">
      <style:graphic-properties draw:fill="solid" draw:fill-color="#76705f" draw:opacity="100.0%" draw:stroke="solid" svg:stroke-color="#76705f" draw:stroke-linejoin="miter" svg:stroke-opacity="100.0%" svg:stroke-width="0.18934911mm"/>
    </style:style>
    <style:style style:family="graphic" style:name="style-86">
      <style:graphic-properties draw:fill="solid" draw:fill-color="#c28978" draw:opacity="100.0%" draw:stroke="solid" svg:stroke-color="#c28978" draw:stroke-linejoin="miter" svg:stroke-opacity="100.0%" svg:stroke-width="0.18934911mm"/>
    </style:style>
    <style:style style:family="graphic" style:name="style-87">
      <style:graphic-properties draw:fill="solid" draw:fill-color="#c0b59e" draw:opacity="100.0%" draw:stroke="solid" svg:stroke-color="#c0b59e" draw:stroke-linejoin="miter" svg:stroke-opacity="100.0%" svg:stroke-width="0.18934911mm"/>
    </style:style>
    <style:style style:family="graphic" style:name="style-88">
      <style:graphic-properties draw:fill="solid" draw:fill-color="#bb8e7b" draw:opacity="100.0%" draw:stroke="solid" svg:stroke-color="#bb8e7b" draw:stroke-linejoin="miter" svg:stroke-opacity="100.0%" svg:stroke-width="0.18934911mm"/>
    </style:style>
    <style:style style:family="graphic" style:name="style-89">
      <style:graphic-properties draw:fill="solid" draw:fill-color="#514d40" draw:opacity="100.0%" draw:stroke="solid" svg:stroke-color="#514d40" draw:stroke-linejoin="miter" svg:stroke-opacity="100.0%" svg:stroke-width="0.18934911mm"/>
    </style:style>
    <style:style style:family="graphic" style:name="style-90">
      <style:graphic-properties draw:fill="solid" draw:fill-color="#957161" draw:opacity="100.0%" draw:stroke="solid" svg:stroke-color="#957161" draw:stroke-linejoin="miter" svg:stroke-opacity="100.0%" svg:stroke-width="0.18934911mm"/>
    </style:style>
    <style:style style:family="graphic" style:name="style-91">
      <style:graphic-properties draw:fill="solid" draw:fill-color="#7c7765" draw:opacity="100.0%" draw:stroke="solid" svg:stroke-color="#7c7765" draw:stroke-linejoin="miter" svg:stroke-opacity="100.0%" svg:stroke-width="0.18934911mm"/>
    </style:style>
    <style:style style:family="graphic" style:name="style-92">
      <style:graphic-properties draw:fill="solid" draw:fill-color="#938d7a" draw:opacity="100.0%" draw:stroke="solid" svg:stroke-color="#938d7a" draw:stroke-linejoin="miter" svg:stroke-opacity="100.0%" svg:stroke-width="0.18934911mm"/>
    </style:style>
    <style:style style:family="graphic" style:name="style-93">
      <style:graphic-properties draw:fill="solid" draw:fill-color="#c0806f" draw:opacity="100.0%" draw:stroke="solid" svg:stroke-color="#c0806f" draw:stroke-linejoin="miter" svg:stroke-opacity="100.0%" svg:stroke-width="0.18934911mm"/>
    </style:style>
    <style:style style:family="graphic" style:name="style-94">
      <style:graphic-properties draw:fill="solid" draw:fill-color="#cea592" draw:opacity="100.0%" draw:stroke="solid" svg:stroke-color="#cea592" draw:stroke-linejoin="miter" svg:stroke-opacity="100.0%" svg:stroke-width="0.18934911mm"/>
    </style:style>
    <style:style style:family="graphic" style:name="style-95">
      <style:graphic-properties draw:fill="solid" draw:fill-color="#bcb399" draw:opacity="100.0%" draw:stroke="solid" svg:stroke-color="#bcb399" draw:stroke-linejoin="miter" svg:stroke-opacity="100.0%" svg:stroke-width="0.18934911mm"/>
    </style:style>
    <style:style style:family="graphic" style:name="style-96">
      <style:graphic-properties draw:fill="solid" draw:fill-color="#99927e" draw:opacity="100.0%" draw:stroke="solid" svg:stroke-color="#99927e" draw:stroke-linejoin="miter" svg:stroke-opacity="100.0%" svg:stroke-width="0.18934911mm"/>
    </style:style>
    <style:style style:family="graphic" style:name="style-97">
      <style:graphic-properties draw:fill="solid" draw:fill-color="#c4bda7" draw:opacity="100.0%" draw:stroke="solid" svg:stroke-color="#c4bda7" draw:stroke-linejoin="miter" svg:stroke-opacity="100.0%" svg:stroke-width="0.18934911mm"/>
    </style:style>
    <style:style style:family="graphic" style:name="style-98">
      <style:graphic-properties draw:fill="solid" draw:fill-color="#827c6a" draw:opacity="100.0%" draw:stroke="solid" svg:stroke-color="#827c6a" draw:stroke-linejoin="miter" svg:stroke-opacity="100.0%" svg:stroke-width="0.18934911mm"/>
    </style:style>
    <style:style style:family="graphic" style:name="style-99">
      <style:graphic-properties draw:fill="solid" draw:fill-color="#d09280" draw:opacity="100.0%" draw:stroke="solid" svg:stroke-color="#d09280" draw:stroke-linejoin="miter" svg:stroke-opacity="100.0%" svg:stroke-width="0.18934911mm"/>
    </style:style>
    <style:style style:family="graphic" style:name="style-100">
      <style:graphic-properties draw:fill="solid" draw:fill-color="#4d493b" draw:opacity="100.0%" draw:stroke="solid" svg:stroke-color="#4d493b" draw:stroke-linejoin="miter" svg:stroke-opacity="100.0%" svg:stroke-width="0.18934911mm"/>
    </style:style>
    <style:style style:family="graphic" style:name="style-101">
      <style:graphic-properties draw:fill="solid" draw:fill-color="#847e6d" draw:opacity="100.0%" draw:stroke="solid" svg:stroke-color="#847e6d" draw:stroke-linejoin="miter" svg:stroke-opacity="100.0%" svg:stroke-width="0.18934911mm"/>
    </style:style>
    <style:style style:family="graphic" style:name="style-102">
      <style:graphic-properties draw:fill="solid" draw:fill-color="#86806e" draw:opacity="100.0%" draw:stroke="solid" svg:stroke-color="#86806e" draw:stroke-linejoin="miter" svg:stroke-opacity="100.0%" svg:stroke-width="0.18934911mm"/>
    </style:style>
    <style:style style:family="graphic" style:name="style-103">
      <style:graphic-properties draw:fill="solid" draw:fill-color="#bdb69f" draw:opacity="100.0%" draw:stroke="solid" svg:stroke-color="#bdb69f" draw:stroke-linejoin="miter" svg:stroke-opacity="100.0%" svg:stroke-width="0.18934911mm"/>
    </style:style>
    <style:style style:family="graphic" style:name="style-104">
      <style:graphic-properties draw:fill="solid" draw:fill-color="#c68a7a" draw:opacity="100.0%" draw:stroke="solid" svg:stroke-color="#c68a7a" draw:stroke-linejoin="miter" svg:stroke-opacity="100.0%" svg:stroke-width="0.18934911mm"/>
    </style:style>
    <style:style style:family="graphic" style:name="style-105">
      <style:graphic-properties draw:fill="solid" draw:fill-color="#c79c88" draw:opacity="100.0%" draw:stroke="solid" svg:stroke-color="#c79c88" draw:stroke-linejoin="miter" svg:stroke-opacity="100.0%" svg:stroke-width="0.18934911mm"/>
    </style:style>
    <style:style style:family="graphic" style:name="style-106">
      <style:graphic-properties draw:fill="solid" draw:fill-color="#5f594b" draw:opacity="100.0%" draw:stroke="solid" svg:stroke-color="#5f594b" draw:stroke-linejoin="miter" svg:stroke-opacity="100.0%" svg:stroke-width="0.18934911mm"/>
    </style:style>
    <style:style style:family="graphic" style:name="style-107">
      <style:graphic-properties draw:fill="solid" draw:fill-color="#888270" draw:opacity="100.0%" draw:stroke="solid" svg:stroke-color="#888270" draw:stroke-linejoin="miter" svg:stroke-opacity="100.0%" svg:stroke-width="0.18934911mm"/>
    </style:style>
    <style:style style:family="graphic" style:name="style-108">
      <style:graphic-properties draw:fill="solid" draw:fill-color="#ba8576" draw:opacity="100.0%" draw:stroke="solid" svg:stroke-color="#ba8576" draw:stroke-linejoin="miter" svg:stroke-opacity="100.0%" svg:stroke-width="0.18934911mm"/>
    </style:style>
    <style:style style:family="graphic" style:name="style-109">
      <style:graphic-properties draw:fill="solid" draw:fill-color="#88826f" draw:opacity="100.0%" draw:stroke="solid" svg:stroke-color="#88826f" draw:stroke-linejoin="miter" svg:stroke-opacity="100.0%" svg:stroke-width="0.18934911mm"/>
    </style:style>
    <style:style style:family="graphic" style:name="style-110">
      <style:graphic-properties draw:fill="solid" draw:fill-color="#a95a4b" draw:opacity="100.0%" draw:stroke="solid" svg:stroke-color="#a95a4b" draw:stroke-linejoin="miter" svg:stroke-opacity="100.0%" svg:stroke-width="0.18934911mm"/>
    </style:style>
    <style:style style:family="graphic" style:name="style-111">
      <style:graphic-properties draw:fill="solid" draw:fill-color="#c0ab97" draw:opacity="100.0%" draw:stroke="solid" svg:stroke-color="#c0ab97" draw:stroke-linejoin="miter" svg:stroke-opacity="100.0%" svg:stroke-width="0.18934911mm"/>
    </style:style>
    <style:style style:family="graphic" style:name="style-112">
      <style:graphic-properties draw:fill="solid" draw:fill-color="#d6a893" draw:opacity="100.0%" draw:stroke="solid" svg:stroke-color="#d6a893" draw:stroke-linejoin="miter" svg:stroke-opacity="100.0%" svg:stroke-width="0.18934911mm"/>
    </style:style>
    <style:style style:family="graphic" style:name="style-113">
      <style:graphic-properties draw:fill="solid" draw:fill-color="#aa9d89" draw:opacity="100.0%" draw:stroke="solid" svg:stroke-color="#aa9d89" draw:stroke-linejoin="miter" svg:stroke-opacity="100.0%" svg:stroke-width="0.18934911mm"/>
    </style:style>
    <style:style style:family="graphic" style:name="style-114">
      <style:graphic-properties draw:fill="solid" draw:fill-color="#cb907d" draw:opacity="100.0%" draw:stroke="solid" svg:stroke-color="#cb907d" draw:stroke-linejoin="miter" svg:stroke-opacity="100.0%" svg:stroke-width="0.18934911mm"/>
    </style:style>
    <style:style style:family="graphic" style:name="style-115">
      <style:graphic-properties draw:fill="solid" draw:fill-color="#cf9e8c" draw:opacity="100.0%" draw:stroke="solid" svg:stroke-color="#cf9e8c" draw:stroke-linejoin="miter" svg:stroke-opacity="100.0%" svg:stroke-width="0.18934911mm"/>
    </style:style>
    <style:style style:family="graphic" style:name="style-116">
      <style:graphic-properties draw:fill="solid" draw:fill-color="#c08271" draw:opacity="100.0%" draw:stroke="solid" svg:stroke-color="#c08271" draw:stroke-linejoin="miter" svg:stroke-opacity="100.0%" svg:stroke-width="0.18934911mm"/>
    </style:style>
    <style:style style:family="graphic" style:name="style-117">
      <style:graphic-properties draw:fill="solid" draw:fill-color="#938c79" draw:opacity="100.0%" draw:stroke="solid" svg:stroke-color="#938c79" draw:stroke-linejoin="miter" svg:stroke-opacity="100.0%" svg:stroke-width="0.18934911mm"/>
    </style:style>
    <style:style style:family="graphic" style:name="style-118">
      <style:graphic-properties draw:fill="solid" draw:fill-color="#b77366" draw:opacity="100.0%" draw:stroke="solid" svg:stroke-color="#b77366" draw:stroke-linejoin="miter" svg:stroke-opacity="100.0%" svg:stroke-width="0.18934911mm"/>
    </style:style>
    <style:style style:family="graphic" style:name="style-119">
      <style:graphic-properties draw:fill="solid" draw:fill-color="#86806e" draw:opacity="100.0%" draw:stroke="solid" svg:stroke-color="#86806e" draw:stroke-linejoin="miter" svg:stroke-opacity="100.0%" svg:stroke-width="0.18934911mm"/>
    </style:style>
    <style:style style:family="graphic" style:name="style-120">
      <style:graphic-properties draw:fill="solid" draw:fill-color="#afa994" draw:opacity="100.0%" draw:stroke="solid" svg:stroke-color="#afa994" draw:stroke-linejoin="miter" svg:stroke-opacity="100.0%" svg:stroke-width="0.18934911mm"/>
    </style:style>
    <style:style style:family="graphic" style:name="style-121">
      <style:graphic-properties draw:fill="solid" draw:fill-color="#ca9f8c" draw:opacity="100.0%" draw:stroke="solid" svg:stroke-color="#ca9f8c" draw:stroke-linejoin="miter" svg:stroke-opacity="100.0%" svg:stroke-width="0.18934911mm"/>
    </style:style>
    <style:style style:family="graphic" style:name="style-122">
      <style:graphic-properties draw:fill="solid" draw:fill-color="#9e9883" draw:opacity="100.0%" draw:stroke="solid" svg:stroke-color="#9e9883" draw:stroke-linejoin="miter" svg:stroke-opacity="100.0%" svg:stroke-width="0.18934911mm"/>
    </style:style>
    <style:style style:family="graphic" style:name="style-123">
      <style:graphic-properties draw:fill="solid" draw:fill-color="#7c7665" draw:opacity="100.0%" draw:stroke="solid" svg:stroke-color="#7c7665" draw:stroke-linejoin="miter" svg:stroke-opacity="100.0%" svg:stroke-width="0.18934911mm"/>
    </style:style>
    <style:style style:family="graphic" style:name="style-124">
      <style:graphic-properties draw:fill="solid" draw:fill-color="#8a836d" draw:opacity="100.0%" draw:stroke="solid" svg:stroke-color="#8a836d" draw:stroke-linejoin="miter" svg:stroke-opacity="100.0%" svg:stroke-width="0.18934911mm"/>
    </style:style>
    <style:style style:family="graphic" style:name="style-125">
      <style:graphic-properties draw:fill="solid" draw:fill-color="#8a8371" draw:opacity="100.0%" draw:stroke="solid" svg:stroke-color="#8a8371" draw:stroke-linejoin="miter" svg:stroke-opacity="100.0%" svg:stroke-width="0.18934911mm"/>
    </style:style>
    <style:style style:family="graphic" style:name="style-126">
      <style:graphic-properties draw:fill="solid" draw:fill-color="#736f60" draw:opacity="100.0%" draw:stroke="solid" svg:stroke-color="#736f60" draw:stroke-linejoin="miter" svg:stroke-opacity="100.0%" svg:stroke-width="0.18934911mm"/>
    </style:style>
    <style:style style:family="graphic" style:name="style-127">
      <style:graphic-properties draw:fill="solid" draw:fill-color="#86806f" draw:opacity="100.0%" draw:stroke="solid" svg:stroke-color="#86806f" draw:stroke-linejoin="miter" svg:stroke-opacity="100.0%" svg:stroke-width="0.18934911mm"/>
    </style:style>
    <style:style style:family="graphic" style:name="style-128">
      <style:graphic-properties draw:fill="solid" draw:fill-color="#86816f" draw:opacity="100.0%" draw:stroke="solid" svg:stroke-color="#86816f" draw:stroke-linejoin="miter" svg:stroke-opacity="100.0%" svg:stroke-width="0.18934911mm"/>
    </style:style>
    <style:style style:family="graphic" style:name="style-129">
      <style:graphic-properties draw:fill="solid" draw:fill-color="#c48776" draw:opacity="100.0%" draw:stroke="solid" svg:stroke-color="#c48776" draw:stroke-linejoin="miter" svg:stroke-opacity="100.0%" svg:stroke-width="0.18934911mm"/>
    </style:style>
    <style:style style:family="graphic" style:name="style-130">
      <style:graphic-properties draw:fill="solid" draw:fill-color="#7f7a69" draw:opacity="100.0%" draw:stroke="solid" svg:stroke-color="#7f7a69" draw:stroke-linejoin="miter" svg:stroke-opacity="100.0%" svg:stroke-width="0.18934911mm"/>
    </style:style>
    <style:style style:family="graphic" style:name="style-131">
      <style:graphic-properties draw:fill="solid" draw:fill-color="#6e6855" draw:opacity="100.0%" draw:stroke="solid" svg:stroke-color="#6e6855" draw:stroke-linejoin="miter" svg:stroke-opacity="100.0%" svg:stroke-width="0.18934911mm"/>
    </style:style>
    <style:style style:family="graphic" style:name="style-132">
      <style:graphic-properties draw:fill="solid" draw:fill-color="#736d5d" draw:opacity="100.0%" draw:stroke="solid" svg:stroke-color="#736d5d" draw:stroke-linejoin="miter" svg:stroke-opacity="100.0%" svg:stroke-width="0.18934911mm"/>
    </style:style>
    <style:style style:family="graphic" style:name="style-133">
      <style:graphic-properties draw:fill="solid" draw:fill-color="#ceb39f" draw:opacity="100.0%" draw:stroke="solid" svg:stroke-color="#ceb39f" draw:stroke-linejoin="miter" svg:stroke-opacity="100.0%" svg:stroke-width="0.18934911mm"/>
    </style:style>
    <style:style style:family="graphic" style:name="style-134">
      <style:graphic-properties draw:fill="solid" draw:fill-color="#bbb49f" draw:opacity="100.0%" draw:stroke="solid" svg:stroke-color="#bbb49f" draw:stroke-linejoin="miter" svg:stroke-opacity="100.0%" svg:stroke-width="0.18934911mm"/>
    </style:style>
    <style:style style:family="graphic" style:name="style-135">
      <style:graphic-properties draw:fill="solid" draw:fill-color="#ada68c" draw:opacity="100.0%" draw:stroke="solid" svg:stroke-color="#ada68c" draw:stroke-linejoin="miter" svg:stroke-opacity="100.0%" svg:stroke-width="0.18934911mm"/>
    </style:style>
    <style:style style:family="graphic" style:name="style-136">
      <style:graphic-properties draw:fill="solid" draw:fill-color="#b4ac97" draw:opacity="100.0%" draw:stroke="solid" svg:stroke-color="#b4ac97" draw:stroke-linejoin="miter" svg:stroke-opacity="100.0%" svg:stroke-width="0.18934911mm"/>
    </style:style>
    <style:style style:family="graphic" style:name="style-137">
      <style:graphic-properties draw:fill="solid" draw:fill-color="#c7bba7" draw:opacity="100.0%" draw:stroke="solid" svg:stroke-color="#c7bba7" draw:stroke-linejoin="miter" svg:stroke-opacity="100.0%" svg:stroke-width="0.18934911mm"/>
    </style:style>
    <style:style style:family="graphic" style:name="style-138">
      <style:graphic-properties draw:fill="solid" draw:fill-color="#7a7564" draw:opacity="100.0%" draw:stroke="solid" svg:stroke-color="#7a7564" draw:stroke-linejoin="miter" svg:stroke-opacity="100.0%" svg:stroke-width="0.18934911mm"/>
    </style:style>
    <style:style style:family="graphic" style:name="style-139">
      <style:graphic-properties draw:fill="solid" draw:fill-color="#d0c4ac" draw:opacity="100.0%" draw:stroke="solid" svg:stroke-color="#d0c4ac" draw:stroke-linejoin="miter" svg:stroke-opacity="100.0%" svg:stroke-width="0.18934911mm"/>
    </style:style>
    <style:style style:family="graphic" style:name="style-140">
      <style:graphic-properties draw:fill="solid" draw:fill-color="#ba8070" draw:opacity="100.0%" draw:stroke="solid" svg:stroke-color="#ba8070" draw:stroke-linejoin="miter" svg:stroke-opacity="100.0%" svg:stroke-width="0.18934911mm"/>
    </style:style>
    <style:style style:family="graphic" style:name="style-141">
      <style:graphic-properties draw:fill="solid" draw:fill-color="#bcb59f" draw:opacity="100.0%" draw:stroke="solid" svg:stroke-color="#bcb59f" draw:stroke-linejoin="miter" svg:stroke-opacity="100.0%" svg:stroke-width="0.18934911mm"/>
    </style:style>
    <style:style style:family="graphic" style:name="style-142">
      <style:graphic-properties draw:fill="solid" draw:fill-color="#9f9581" draw:opacity="100.0%" draw:stroke="solid" svg:stroke-color="#9f9581" draw:stroke-linejoin="miter" svg:stroke-opacity="100.0%" svg:stroke-width="0.18934911mm"/>
    </style:style>
    <style:style style:family="graphic" style:name="style-143">
      <style:graphic-properties draw:fill="solid" draw:fill-color="#b45546" draw:opacity="100.0%" draw:stroke="solid" svg:stroke-color="#b45546" draw:stroke-linejoin="miter" svg:stroke-opacity="100.0%" svg:stroke-width="0.18934911mm"/>
    </style:style>
    <style:style style:family="graphic" style:name="style-144">
      <style:graphic-properties draw:fill="solid" draw:fill-color="#c0b7a0" draw:opacity="100.0%" draw:stroke="solid" svg:stroke-color="#c0b7a0" draw:stroke-linejoin="miter" svg:stroke-opacity="100.0%" svg:stroke-width="0.18934911mm"/>
    </style:style>
    <style:style style:family="graphic" style:name="style-145">
      <style:graphic-properties draw:fill="solid" draw:fill-color="#87826e" draw:opacity="100.0%" draw:stroke="solid" svg:stroke-color="#87826e" draw:stroke-linejoin="miter" svg:stroke-opacity="100.0%" svg:stroke-width="0.18934911mm"/>
    </style:style>
    <style:style style:family="graphic" style:name="style-146">
      <style:graphic-properties draw:fill="solid" draw:fill-color="#777260" draw:opacity="100.0%" draw:stroke="solid" svg:stroke-color="#777260" draw:stroke-linejoin="miter" svg:stroke-opacity="100.0%" svg:stroke-width="0.18934911mm"/>
    </style:style>
    <style:style style:family="graphic" style:name="style-147">
      <style:graphic-properties draw:fill="solid" draw:fill-color="#c4bda7" draw:opacity="100.0%" draw:stroke="solid" svg:stroke-color="#c4bda7" draw:stroke-linejoin="miter" svg:stroke-opacity="100.0%" svg:stroke-width="0.18934911mm"/>
    </style:style>
    <style:style style:family="graphic" style:name="style-148">
      <style:graphic-properties draw:fill="solid" draw:fill-color="#ce8271" draw:opacity="100.0%" draw:stroke="solid" svg:stroke-color="#ce8271" draw:stroke-linejoin="miter" svg:stroke-opacity="100.0%" svg:stroke-width="0.18934911mm"/>
    </style:style>
    <style:style style:family="graphic" style:name="style-149">
      <style:graphic-properties draw:fill="solid" draw:fill-color="#a39c87" draw:opacity="100.0%" draw:stroke="solid" svg:stroke-color="#a39c87" draw:stroke-linejoin="miter" svg:stroke-opacity="100.0%" svg:stroke-width="0.18934911mm"/>
    </style:style>
    <style:style style:family="graphic" style:name="style-150">
      <style:graphic-properties draw:fill="solid" draw:fill-color="#be8e7b" draw:opacity="100.0%" draw:stroke="solid" svg:stroke-color="#be8e7b" draw:stroke-linejoin="miter" svg:stroke-opacity="100.0%" svg:stroke-width="0.18934911mm"/>
    </style:style>
    <style:style style:family="graphic" style:name="style-151">
      <style:graphic-properties draw:fill="solid" draw:fill-color="#6a6453" draw:opacity="100.0%" draw:stroke="solid" svg:stroke-color="#6a6453" draw:stroke-linejoin="miter" svg:stroke-opacity="100.0%" svg:stroke-width="0.18934911mm"/>
    </style:style>
    <style:style style:family="graphic" style:name="style-152">
      <style:graphic-properties draw:fill="solid" draw:fill-color="#6b6757" draw:opacity="100.0%" draw:stroke="solid" svg:stroke-color="#6b6757" draw:stroke-linejoin="miter" svg:stroke-opacity="100.0%" svg:stroke-width="0.18934911mm"/>
    </style:style>
    <style:style style:family="graphic" style:name="style-153">
      <style:graphic-properties draw:fill="solid" draw:fill-color="#746f5e" draw:opacity="100.0%" draw:stroke="solid" svg:stroke-color="#746f5e" draw:stroke-linejoin="miter" svg:stroke-opacity="100.0%" svg:stroke-width="0.18934911mm"/>
    </style:style>
    <style:style style:family="graphic" style:name="style-154">
      <style:graphic-properties draw:fill="solid" draw:fill-color="#aea793" draw:opacity="100.0%" draw:stroke="solid" svg:stroke-color="#aea793" draw:stroke-linejoin="miter" svg:stroke-opacity="100.0%" svg:stroke-width="0.18934911mm"/>
    </style:style>
    <style:style style:family="graphic" style:name="style-155">
      <style:graphic-properties draw:fill="solid" draw:fill-color="#c48a79" draw:opacity="100.0%" draw:stroke="solid" svg:stroke-color="#c48a79" draw:stroke-linejoin="miter" svg:stroke-opacity="100.0%" svg:stroke-width="0.18934911mm"/>
    </style:style>
    <style:style style:family="graphic" style:name="style-156">
      <style:graphic-properties draw:fill="solid" draw:fill-color="#9c9682" draw:opacity="100.0%" draw:stroke="solid" svg:stroke-color="#9c9682" draw:stroke-linejoin="miter" svg:stroke-opacity="100.0%" svg:stroke-width="0.18934911mm"/>
    </style:style>
    <style:style style:family="graphic" style:name="style-157">
      <style:graphic-properties draw:fill="solid" draw:fill-color="#8a8471" draw:opacity="100.0%" draw:stroke="solid" svg:stroke-color="#8a8471" draw:stroke-linejoin="miter" svg:stroke-opacity="100.0%" svg:stroke-width="0.18934911mm"/>
    </style:style>
    <style:style style:family="graphic" style:name="style-158">
      <style:graphic-properties draw:fill="solid" draw:fill-color="#c98e7b" draw:opacity="100.0%" draw:stroke="solid" svg:stroke-color="#c98e7b" draw:stroke-linejoin="miter" svg:stroke-opacity="100.0%" svg:stroke-width="0.18934911mm"/>
    </style:style>
    <style:style style:family="graphic" style:name="style-159">
      <style:graphic-properties draw:fill="solid" draw:fill-color="#d3c6ae" draw:opacity="100.0%" draw:stroke="solid" svg:stroke-color="#d3c6ae" draw:stroke-linejoin="miter" svg:stroke-opacity="100.0%" svg:stroke-width="0.18934911mm"/>
    </style:style>
    <style:style style:family="graphic" style:name="style-160">
      <style:graphic-properties draw:fill="solid" draw:fill-color="#89816c" draw:opacity="100.0%" draw:stroke="solid" svg:stroke-color="#89816c" draw:stroke-linejoin="miter" svg:stroke-opacity="100.0%" svg:stroke-width="0.18934911mm"/>
    </style:style>
    <style:style style:family="graphic" style:name="style-161">
      <style:graphic-properties draw:fill="solid" draw:fill-color="#c4b9a5" draw:opacity="100.0%" draw:stroke="solid" svg:stroke-color="#c4b9a5" draw:stroke-linejoin="miter" svg:stroke-opacity="100.0%" svg:stroke-width="0.18934911mm"/>
    </style:style>
    <style:style style:family="graphic" style:name="style-162">
      <style:graphic-properties draw:fill="solid" draw:fill-color="#c88a79" draw:opacity="100.0%" draw:stroke="solid" svg:stroke-color="#c88a79" draw:stroke-linejoin="miter" svg:stroke-opacity="100.0%" svg:stroke-width="0.18934911mm"/>
    </style:style>
    <style:style style:family="graphic" style:name="style-163">
      <style:graphic-properties draw:fill="solid" draw:fill-color="#bfb8a1" draw:opacity="100.0%" draw:stroke="solid" svg:stroke-color="#bfb8a1" draw:stroke-linejoin="miter" svg:stroke-opacity="100.0%" svg:stroke-width="0.18934911mm"/>
    </style:style>
    <style:style style:family="graphic" style:name="style-164">
      <style:graphic-properties draw:fill="solid" draw:fill-color="#5b564a" draw:opacity="100.0%" draw:stroke="solid" svg:stroke-color="#5b564a" draw:stroke-linejoin="miter" svg:stroke-opacity="100.0%" svg:stroke-width="0.18934911mm"/>
    </style:style>
    <style:style style:family="graphic" style:name="style-165">
      <style:graphic-properties draw:fill="solid" draw:fill-color="#b49f89" draw:opacity="100.0%" draw:stroke="solid" svg:stroke-color="#b49f89" draw:stroke-linejoin="miter" svg:stroke-opacity="100.0%" svg:stroke-width="0.18934911mm"/>
    </style:style>
    <style:style style:family="graphic" style:name="style-166">
      <style:graphic-properties draw:fill="solid" draw:fill-color="#ceb29c" draw:opacity="100.0%" draw:stroke="solid" svg:stroke-color="#ceb29c" draw:stroke-linejoin="miter" svg:stroke-opacity="100.0%" svg:stroke-width="0.18934911mm"/>
    </style:style>
    <style:style style:family="graphic" style:name="style-167">
      <style:graphic-properties draw:fill="solid" draw:fill-color="#716c59" draw:opacity="100.0%" draw:stroke="solid" svg:stroke-color="#716c59" draw:stroke-linejoin="miter" svg:stroke-opacity="100.0%" svg:stroke-width="0.18934911mm"/>
    </style:style>
    <style:style style:family="graphic" style:name="style-168">
      <style:graphic-properties draw:fill="solid" draw:fill-color="#87816e" draw:opacity="100.0%" draw:stroke="solid" svg:stroke-color="#87816e" draw:stroke-linejoin="miter" svg:stroke-opacity="100.0%" svg:stroke-width="0.18934911mm"/>
    </style:style>
    <style:style style:family="graphic" style:name="style-169">
      <style:graphic-properties draw:fill="solid" draw:fill-color="#8b8473" draw:opacity="100.0%" draw:stroke="solid" svg:stroke-color="#8b8473" draw:stroke-linejoin="miter" svg:stroke-opacity="100.0%" svg:stroke-width="0.18934911mm"/>
    </style:style>
    <style:style style:family="graphic" style:name="style-170">
      <style:graphic-properties draw:fill="solid" draw:fill-color="#827c6a" draw:opacity="100.0%" draw:stroke="solid" svg:stroke-color="#827c6a" draw:stroke-linejoin="miter" svg:stroke-opacity="100.0%" svg:stroke-width="0.18934911mm"/>
    </style:style>
    <style:style style:family="graphic" style:name="style-171">
      <style:graphic-properties draw:fill="solid" draw:fill-color="#6d685a" draw:opacity="100.0%" draw:stroke="solid" svg:stroke-color="#6d685a" draw:stroke-linejoin="miter" svg:stroke-opacity="100.0%" svg:stroke-width="0.18934911mm"/>
    </style:style>
    <style:style style:family="graphic" style:name="style-172">
      <style:graphic-properties draw:fill="solid" draw:fill-color="#c07a6a" draw:opacity="100.0%" draw:stroke="solid" svg:stroke-color="#c07a6a" draw:stroke-linejoin="miter" svg:stroke-opacity="100.0%" svg:stroke-width="0.18934911mm"/>
    </style:style>
    <style:style style:family="graphic" style:name="style-173">
      <style:graphic-properties draw:fill="solid" draw:fill-color="#c4917e" draw:opacity="100.0%" draw:stroke="solid" svg:stroke-color="#c4917e" draw:stroke-linejoin="miter" svg:stroke-opacity="100.0%" svg:stroke-width="0.18934911mm"/>
    </style:style>
    <style:style style:family="graphic" style:name="style-174">
      <style:graphic-properties draw:fill="solid" draw:fill-color="#c79582" draw:opacity="100.0%" draw:stroke="solid" svg:stroke-color="#c79582" draw:stroke-linejoin="miter" svg:stroke-opacity="100.0%" svg:stroke-width="0.18934911mm"/>
    </style:style>
    <style:style style:family="graphic" style:name="style-175">
      <style:graphic-properties draw:fill="solid" draw:fill-color="#c28170" draw:opacity="100.0%" draw:stroke="solid" svg:stroke-color="#c28170" draw:stroke-linejoin="miter" svg:stroke-opacity="100.0%" svg:stroke-width="0.18934911mm"/>
    </style:style>
    <style:style style:family="graphic" style:name="style-176">
      <style:graphic-properties draw:fill="solid" draw:fill-color="#b3ac96" draw:opacity="100.0%" draw:stroke="solid" svg:stroke-color="#b3ac96" draw:stroke-linejoin="miter" svg:stroke-opacity="100.0%" svg:stroke-width="0.18934911mm"/>
    </style:style>
    <style:style style:family="graphic" style:name="style-177">
      <style:graphic-properties draw:fill="solid" draw:fill-color="#af5143" draw:opacity="100.0%" draw:stroke="solid" svg:stroke-color="#af5143" draw:stroke-linejoin="miter" svg:stroke-opacity="100.0%" svg:stroke-width="0.18934911mm"/>
    </style:style>
    <style:style style:family="graphic" style:name="style-178">
      <style:graphic-properties draw:fill="solid" draw:fill-color="#cabda7" draw:opacity="100.0%" draw:stroke="solid" svg:stroke-color="#cabda7" draw:stroke-linejoin="miter" svg:stroke-opacity="100.0%" svg:stroke-width="0.18934911mm"/>
    </style:style>
    <style:style style:family="graphic" style:name="style-179">
      <style:graphic-properties draw:fill="solid" draw:fill-color="#bbae99" draw:opacity="100.0%" draw:stroke="solid" svg:stroke-color="#bbae99" draw:stroke-linejoin="miter" svg:stroke-opacity="100.0%" svg:stroke-width="0.18934911mm"/>
    </style:style>
    <style:style style:family="graphic" style:name="style-180">
      <style:graphic-properties draw:fill="solid" draw:fill-color="#d0917e" draw:opacity="100.0%" draw:stroke="solid" svg:stroke-color="#d0917e" draw:stroke-linejoin="miter" svg:stroke-opacity="100.0%" svg:stroke-width="0.18934911mm"/>
    </style:style>
    <style:style style:family="graphic" style:name="style-181">
      <style:graphic-properties draw:fill="solid" draw:fill-color="#ae8070" draw:opacity="100.0%" draw:stroke="solid" svg:stroke-color="#ae8070" draw:stroke-linejoin="miter" svg:stroke-opacity="100.0%" svg:stroke-width="0.18934911mm"/>
    </style:style>
    <style:style style:family="graphic" style:name="style-182">
      <style:graphic-properties draw:fill="solid" draw:fill-color="#c3b6a2" draw:opacity="100.0%" draw:stroke="solid" svg:stroke-color="#c3b6a2" draw:stroke-linejoin="miter" svg:stroke-opacity="100.0%" svg:stroke-width="0.18934911mm"/>
    </style:style>
    <style:style style:family="graphic" style:name="style-183">
      <style:graphic-properties draw:fill="solid" draw:fill-color="#c38b7a" draw:opacity="100.0%" draw:stroke="solid" svg:stroke-color="#c38b7a" draw:stroke-linejoin="miter" svg:stroke-opacity="100.0%" svg:stroke-width="0.18934911mm"/>
    </style:style>
    <style:style style:family="graphic" style:name="style-184">
      <style:graphic-properties draw:fill="solid" draw:fill-color="#b8b19b" draw:opacity="100.0%" draw:stroke="solid" svg:stroke-color="#b8b19b" draw:stroke-linejoin="miter" svg:stroke-opacity="100.0%" svg:stroke-width="0.18934911mm"/>
    </style:style>
    <style:style style:family="graphic" style:name="style-185">
      <style:graphic-properties draw:fill="solid" draw:fill-color="#a7a08b" draw:opacity="100.0%" draw:stroke="solid" svg:stroke-color="#a7a08b" draw:stroke-linejoin="miter" svg:stroke-opacity="100.0%" svg:stroke-width="0.18934911mm"/>
    </style:style>
    <style:style style:family="graphic" style:name="style-186">
      <style:graphic-properties draw:fill="solid" draw:fill-color="#807b69" draw:opacity="100.0%" draw:stroke="solid" svg:stroke-color="#807b69" draw:stroke-linejoin="miter" svg:stroke-opacity="100.0%" svg:stroke-width="0.18934911mm"/>
    </style:style>
    <style:style style:family="graphic" style:name="style-187">
      <style:graphic-properties draw:fill="solid" draw:fill-color="#c59885" draw:opacity="100.0%" draw:stroke="solid" svg:stroke-color="#c59885" draw:stroke-linejoin="miter" svg:stroke-opacity="100.0%" svg:stroke-width="0.18934911mm"/>
    </style:style>
    <style:style style:family="graphic" style:name="style-188">
      <style:graphic-properties draw:fill="solid" draw:fill-color="#c3bca4" draw:opacity="100.0%" draw:stroke="solid" svg:stroke-color="#c3bca4" draw:stroke-linejoin="miter" svg:stroke-opacity="100.0%" svg:stroke-width="0.18934911mm"/>
    </style:style>
    <style:style style:family="graphic" style:name="style-189">
      <style:graphic-properties draw:fill="solid" draw:fill-color="#c28170" draw:opacity="100.0%" draw:stroke="solid" svg:stroke-color="#c28170" draw:stroke-linejoin="miter" svg:stroke-opacity="100.0%" svg:stroke-width="0.18934911mm"/>
    </style:style>
    <style:style style:family="graphic" style:name="style-190">
      <style:graphic-properties draw:fill="solid" draw:fill-color="#b3aa96" draw:opacity="100.0%" draw:stroke="solid" svg:stroke-color="#b3aa96" draw:stroke-linejoin="miter" svg:stroke-opacity="100.0%" svg:stroke-width="0.18934911mm"/>
    </style:style>
    <style:style style:family="graphic" style:name="style-191">
      <style:graphic-properties draw:fill="solid" draw:fill-color="#a8a18c" draw:opacity="100.0%" draw:stroke="solid" svg:stroke-color="#a8a18c" draw:stroke-linejoin="miter" svg:stroke-opacity="100.0%" svg:stroke-width="0.18934911mm"/>
    </style:style>
    <style:style style:family="graphic" style:name="style-192">
      <style:graphic-properties draw:fill="solid" draw:fill-color="#7e7967" draw:opacity="100.0%" draw:stroke="solid" svg:stroke-color="#7e7967" draw:stroke-linejoin="miter" svg:stroke-opacity="100.0%" svg:stroke-width="0.18934911mm"/>
    </style:style>
    <style:style style:family="graphic" style:name="style-193">
      <style:graphic-properties draw:fill="solid" draw:fill-color="#d19b89" draw:opacity="100.0%" draw:stroke="solid" svg:stroke-color="#d19b89" draw:stroke-linejoin="miter" svg:stroke-opacity="100.0%" svg:stroke-width="0.18934911mm"/>
    </style:style>
    <style:style style:family="graphic" style:name="style-194">
      <style:graphic-properties draw:fill="solid" draw:fill-color="#7b7563" draw:opacity="100.0%" draw:stroke="solid" svg:stroke-color="#7b7563" draw:stroke-linejoin="miter" svg:stroke-opacity="100.0%" svg:stroke-width="0.18934911mm"/>
    </style:style>
    <style:style style:family="graphic" style:name="style-195">
      <style:graphic-properties draw:fill="solid" draw:fill-color="#bbb39b" draw:opacity="100.0%" draw:stroke="solid" svg:stroke-color="#bbb39b" draw:stroke-linejoin="miter" svg:stroke-opacity="100.0%" svg:stroke-width="0.18934911mm"/>
    </style:style>
    <style:style style:family="graphic" style:name="style-196">
      <style:graphic-properties draw:fill="solid" draw:fill-color="#bb7868" draw:opacity="100.0%" draw:stroke="solid" svg:stroke-color="#bb7868" draw:stroke-linejoin="miter" svg:stroke-opacity="100.0%" svg:stroke-width="0.18934911mm"/>
    </style:style>
    <style:style style:family="graphic" style:name="style-197">
      <style:graphic-properties draw:fill="solid" draw:fill-color="#c5bea7" draw:opacity="100.0%" draw:stroke="solid" svg:stroke-color="#c5bea7" draw:stroke-linejoin="miter" svg:stroke-opacity="100.0%" svg:stroke-width="0.18934911mm"/>
    </style:style>
    <style:style style:family="graphic" style:name="style-198">
      <style:graphic-properties draw:fill="solid" draw:fill-color="#b8a894" draw:opacity="100.0%" draw:stroke="solid" svg:stroke-color="#b8a894" draw:stroke-linejoin="miter" svg:stroke-opacity="100.0%" svg:stroke-width="0.18934911mm"/>
    </style:style>
    <style:style style:family="graphic" style:name="style-199">
      <style:graphic-properties draw:fill="solid" draw:fill-color="#8a8472" draw:opacity="100.0%" draw:stroke="solid" svg:stroke-color="#8a8472" draw:stroke-linejoin="miter" svg:stroke-opacity="100.0%" svg:stroke-width="0.18934911mm"/>
    </style:style>
    <style:style style:family="graphic" style:name="style-200">
      <style:graphic-properties draw:fill="solid" draw:fill-color="#7d7866" draw:opacity="100.0%" draw:stroke="solid" svg:stroke-color="#7d7866" draw:stroke-linejoin="miter" svg:stroke-opacity="100.0%" svg:stroke-width="0.18934911mm"/>
    </style:style>
    <style:style style:family="graphic" style:name="style-201">
      <style:graphic-properties draw:fill="solid" draw:fill-color="#76715f" draw:opacity="100.0%" draw:stroke="solid" svg:stroke-color="#76715f" draw:stroke-linejoin="miter" svg:stroke-opacity="100.0%" svg:stroke-width="0.18934911mm"/>
    </style:style>
    <style:style style:family="graphic" style:name="style-202">
      <style:graphic-properties draw:fill="solid" draw:fill-color="#c68b7a" draw:opacity="100.0%" draw:stroke="solid" svg:stroke-color="#c68b7a" draw:stroke-linejoin="miter" svg:stroke-opacity="100.0%" svg:stroke-width="0.18934911mm"/>
    </style:style>
    <style:style style:family="graphic" style:name="style-203">
      <style:graphic-properties draw:fill="solid" draw:fill-color="#caa18d" draw:opacity="100.0%" draw:stroke="solid" svg:stroke-color="#caa18d" draw:stroke-linejoin="miter" svg:stroke-opacity="100.0%" svg:stroke-width="0.18934911mm"/>
    </style:style>
    <style:style style:family="graphic" style:name="style-204">
      <style:graphic-properties draw:fill="solid" draw:fill-color="#cda996" draw:opacity="100.0%" draw:stroke="solid" svg:stroke-color="#cda996" draw:stroke-linejoin="miter" svg:stroke-opacity="100.0%" svg:stroke-width="0.18934911mm"/>
    </style:style>
    <style:style style:family="graphic" style:name="style-205">
      <style:graphic-properties draw:fill="solid" draw:fill-color="#ba8475" draw:opacity="100.0%" draw:stroke="solid" svg:stroke-color="#ba8475" draw:stroke-linejoin="miter" svg:stroke-opacity="100.0%" svg:stroke-width="0.18934911mm"/>
    </style:style>
    <style:style style:family="graphic" style:name="style-206">
      <style:graphic-properties draw:fill="solid" draw:fill-color="#ca9480" draw:opacity="100.0%" draw:stroke="solid" svg:stroke-color="#ca9480" draw:stroke-linejoin="miter" svg:stroke-opacity="100.0%" svg:stroke-width="0.18934911mm"/>
    </style:style>
    <style:style style:family="graphic" style:name="style-207">
      <style:graphic-properties draw:fill="solid" draw:fill-color="#bcb19a" draw:opacity="100.0%" draw:stroke="solid" svg:stroke-color="#bcb19a" draw:stroke-linejoin="miter" svg:stroke-opacity="100.0%" svg:stroke-width="0.18934911mm"/>
    </style:style>
    <style:style style:family="graphic" style:name="style-208">
      <style:graphic-properties draw:fill="solid" draw:fill-color="#999380" draw:opacity="100.0%" draw:stroke="solid" svg:stroke-color="#999380" draw:stroke-linejoin="miter" svg:stroke-opacity="100.0%" svg:stroke-width="0.18934911mm"/>
    </style:style>
    <style:style style:family="graphic" style:name="style-209">
      <style:graphic-properties draw:fill="solid" draw:fill-color="#b0a994" draw:opacity="100.0%" draw:stroke="solid" svg:stroke-color="#b0a994" draw:stroke-linejoin="miter" svg:stroke-opacity="100.0%" svg:stroke-width="0.18934911mm"/>
    </style:style>
    <style:style style:family="graphic" style:name="style-210">
      <style:graphic-properties draw:fill="solid" draw:fill-color="#7e7968" draw:opacity="100.0%" draw:stroke="solid" svg:stroke-color="#7e7968" draw:stroke-linejoin="miter" svg:stroke-opacity="100.0%" svg:stroke-width="0.18934911mm"/>
    </style:style>
    <style:style style:family="graphic" style:name="style-211">
      <style:graphic-properties draw:fill="solid" draw:fill-color="#595445" draw:opacity="100.0%" draw:stroke="solid" svg:stroke-color="#595445" draw:stroke-linejoin="miter" svg:stroke-opacity="100.0%" svg:stroke-width="0.18934911mm"/>
    </style:style>
    <style:style style:family="graphic" style:name="style-212">
      <style:graphic-properties draw:fill="solid" draw:fill-color="#c69380" draw:opacity="100.0%" draw:stroke="solid" svg:stroke-color="#c69380" draw:stroke-linejoin="miter" svg:stroke-opacity="100.0%" svg:stroke-width="0.18934911mm"/>
    </style:style>
    <style:style style:family="graphic" style:name="style-213">
      <style:graphic-properties draw:fill="solid" draw:fill-color="#cf8371" draw:opacity="100.0%" draw:stroke="solid" svg:stroke-color="#cf8371" draw:stroke-linejoin="miter" svg:stroke-opacity="100.0%" svg:stroke-width="0.18934911mm"/>
    </style:style>
    <style:style style:family="graphic" style:name="style-214">
      <style:graphic-properties draw:fill="solid" draw:fill-color="#c0b79e" draw:opacity="100.0%" draw:stroke="solid" svg:stroke-color="#c0b79e" draw:stroke-linejoin="miter" svg:stroke-opacity="100.0%" svg:stroke-width="0.18934911mm"/>
    </style:style>
    <style:style style:family="graphic" style:name="style-215">
      <style:graphic-properties draw:fill="solid" draw:fill-color="#aba38d" draw:opacity="100.0%" draw:stroke="solid" svg:stroke-color="#aba38d" draw:stroke-linejoin="miter" svg:stroke-opacity="100.0%" svg:stroke-width="0.18934911mm"/>
    </style:style>
    <style:style style:family="graphic" style:name="style-216">
      <style:graphic-properties draw:fill="solid" draw:fill-color="#aba48f" draw:opacity="100.0%" draw:stroke="solid" svg:stroke-color="#aba48f" draw:stroke-linejoin="miter" svg:stroke-opacity="100.0%" svg:stroke-width="0.18934911mm"/>
    </style:style>
    <style:style style:family="graphic" style:name="style-217">
      <style:graphic-properties draw:fill="solid" draw:fill-color="#857e6d" draw:opacity="100.0%" draw:stroke="solid" svg:stroke-color="#857e6d" draw:stroke-linejoin="miter" svg:stroke-opacity="100.0%" svg:stroke-width="0.18934911mm"/>
    </style:style>
    <style:style style:family="graphic" style:name="style-218">
      <style:graphic-properties draw:fill="solid" draw:fill-color="#cbae99" draw:opacity="100.0%" draw:stroke="solid" svg:stroke-color="#cbae99" draw:stroke-linejoin="miter" svg:stroke-opacity="100.0%" svg:stroke-width="0.18934911mm"/>
    </style:style>
    <style:style style:family="graphic" style:name="style-219">
      <style:graphic-properties draw:fill="solid" draw:fill-color="#b09d87" draw:opacity="100.0%" draw:stroke="solid" svg:stroke-color="#b09d87" draw:stroke-linejoin="miter" svg:stroke-opacity="100.0%" svg:stroke-width="0.18934911mm"/>
    </style:style>
    <style:style style:family="graphic" style:name="style-220">
      <style:graphic-properties draw:fill="solid" draw:fill-color="#7f7a67" draw:opacity="100.0%" draw:stroke="solid" svg:stroke-color="#7f7a67" draw:stroke-linejoin="miter" svg:stroke-opacity="100.0%" svg:stroke-width="0.18934911mm"/>
    </style:style>
    <style:style style:family="graphic" style:name="style-221">
      <style:graphic-properties draw:fill="solid" draw:fill-color="#7e7967" draw:opacity="100.0%" draw:stroke="solid" svg:stroke-color="#7e7967" draw:stroke-linejoin="miter" svg:stroke-opacity="100.0%" svg:stroke-width="0.18934911mm"/>
    </style:style>
    <style:style style:family="graphic" style:name="style-222">
      <style:graphic-properties draw:fill="solid" draw:fill-color="#7a7565" draw:opacity="100.0%" draw:stroke="solid" svg:stroke-color="#7a7565" draw:stroke-linejoin="miter" svg:stroke-opacity="100.0%" svg:stroke-width="0.18934911mm"/>
    </style:style>
    <style:style style:family="graphic" style:name="style-223">
      <style:graphic-properties draw:fill="solid" draw:fill-color="#d9cfb4" draw:opacity="100.0%" draw:stroke="solid" svg:stroke-color="#d9cfb4" draw:stroke-linejoin="miter" svg:stroke-opacity="100.0%" svg:stroke-width="0.18934911mm"/>
    </style:style>
    <style:style style:family="graphic" style:name="style-224">
      <style:graphic-properties draw:fill="solid" draw:fill-color="#bf8271" draw:opacity="100.0%" draw:stroke="solid" svg:stroke-color="#bf8271" draw:stroke-linejoin="miter" svg:stroke-opacity="100.0%" svg:stroke-width="0.18934911mm"/>
    </style:style>
    <style:style style:family="graphic" style:name="style-225">
      <style:graphic-properties draw:fill="solid" draw:fill-color="#bbb299" draw:opacity="100.0%" draw:stroke="solid" svg:stroke-color="#bbb299" draw:stroke-linejoin="miter" svg:stroke-opacity="100.0%" svg:stroke-width="0.18934911mm"/>
    </style:style>
    <style:style style:family="graphic" style:name="style-226">
      <style:graphic-properties draw:fill="solid" draw:fill-color="#605b4d" draw:opacity="100.0%" draw:stroke="solid" svg:stroke-color="#605b4d" draw:stroke-linejoin="miter" svg:stroke-opacity="100.0%" svg:stroke-width="0.18934911mm"/>
    </style:style>
    <style:style style:family="graphic" style:name="style-227">
      <style:graphic-properties draw:fill="solid" draw:fill-color="#827c6b" draw:opacity="100.0%" draw:stroke="solid" svg:stroke-color="#827c6b" draw:stroke-linejoin="miter" svg:stroke-opacity="100.0%" svg:stroke-width="0.18934911mm"/>
    </style:style>
    <style:style style:family="graphic" style:name="style-228">
      <style:graphic-properties draw:fill="solid" draw:fill-color="#bc8778" draw:opacity="100.0%" draw:stroke="solid" svg:stroke-color="#bc8778" draw:stroke-linejoin="miter" svg:stroke-opacity="100.0%" svg:stroke-width="0.18934911mm"/>
    </style:style>
    <style:style style:family="graphic" style:name="style-229">
      <style:graphic-properties draw:fill="solid" draw:fill-color="#c8bba5" draw:opacity="100.0%" draw:stroke="solid" svg:stroke-color="#c8bba5" draw:stroke-linejoin="miter" svg:stroke-opacity="100.0%" svg:stroke-width="0.18934911mm"/>
    </style:style>
    <style:style style:family="graphic" style:name="style-230">
      <style:graphic-properties draw:fill="solid" draw:fill-color="#c18272" draw:opacity="100.0%" draw:stroke="solid" svg:stroke-color="#c18272" draw:stroke-linejoin="miter" svg:stroke-opacity="100.0%" svg:stroke-width="0.18934911mm"/>
    </style:style>
    <style:style style:family="graphic" style:name="style-231">
      <style:graphic-properties draw:fill="solid" draw:fill-color="#cfa28e" draw:opacity="100.0%" draw:stroke="solid" svg:stroke-color="#cfa28e" draw:stroke-linejoin="miter" svg:stroke-opacity="100.0%" svg:stroke-width="0.18934911mm"/>
    </style:style>
    <style:style style:family="graphic" style:name="style-232">
      <style:graphic-properties draw:fill="solid" draw:fill-color="#8c8471" draw:opacity="100.0%" draw:stroke="solid" svg:stroke-color="#8c8471" draw:stroke-linejoin="miter" svg:stroke-opacity="100.0%" svg:stroke-width="0.18934911mm"/>
    </style:style>
    <style:style style:family="graphic" style:name="style-233">
      <style:graphic-properties draw:fill="solid" draw:fill-color="#aea894" draw:opacity="100.0%" draw:stroke="solid" svg:stroke-color="#aea894" draw:stroke-linejoin="miter" svg:stroke-opacity="100.0%" svg:stroke-width="0.18934911mm"/>
    </style:style>
    <style:style style:family="graphic" style:name="style-234">
      <style:graphic-properties draw:fill="solid" draw:fill-color="#b67667" draw:opacity="100.0%" draw:stroke="solid" svg:stroke-color="#b67667" draw:stroke-linejoin="miter" svg:stroke-opacity="100.0%" svg:stroke-width="0.18934911mm"/>
    </style:style>
    <style:style style:family="graphic" style:name="style-235">
      <style:graphic-properties draw:fill="solid" draw:fill-color="#a19983" draw:opacity="100.0%" draw:stroke="solid" svg:stroke-color="#a19983" draw:stroke-linejoin="miter" svg:stroke-opacity="100.0%" svg:stroke-width="0.18934911mm"/>
    </style:style>
    <style:style style:family="graphic" style:name="style-236">
      <style:graphic-properties draw:fill="solid" draw:fill-color="#7d7767" draw:opacity="100.0%" draw:stroke="solid" svg:stroke-color="#7d7767" draw:stroke-linejoin="miter" svg:stroke-opacity="100.0%" svg:stroke-width="0.18934911mm"/>
    </style:style>
    <style:style style:family="graphic" style:name="style-237">
      <style:graphic-properties draw:fill="solid" draw:fill-color="#7f7967" draw:opacity="100.0%" draw:stroke="solid" svg:stroke-color="#7f7967" draw:stroke-linejoin="miter" svg:stroke-opacity="100.0%" svg:stroke-width="0.18934911mm"/>
    </style:style>
    <style:style style:family="graphic" style:name="style-238">
      <style:graphic-properties draw:fill="solid" draw:fill-color="#8d8774" draw:opacity="100.0%" draw:stroke="solid" svg:stroke-color="#8d8774" draw:stroke-linejoin="miter" svg:stroke-opacity="100.0%" svg:stroke-width="0.18934911mm"/>
    </style:style>
    <style:style style:family="graphic" style:name="style-239">
      <style:graphic-properties draw:fill="solid" draw:fill-color="#96907c" draw:opacity="100.0%" draw:stroke="solid" svg:stroke-color="#96907c" draw:stroke-linejoin="miter" svg:stroke-opacity="100.0%" svg:stroke-width="0.18934911mm"/>
    </style:style>
    <style:style style:family="graphic" style:name="style-240">
      <style:graphic-properties draw:fill="solid" draw:fill-color="#b56e5f" draw:opacity="100.0%" draw:stroke="solid" svg:stroke-color="#b56e5f" draw:stroke-linejoin="miter" svg:stroke-opacity="100.0%" svg:stroke-width="0.18934911mm"/>
    </style:style>
    <style:style style:family="graphic" style:name="style-241">
      <style:graphic-properties draw:fill="solid" draw:fill-color="#cf9584" draw:opacity="100.0%" draw:stroke="solid" svg:stroke-color="#cf9584" draw:stroke-linejoin="miter" svg:stroke-opacity="100.0%" svg:stroke-width="0.18934911mm"/>
    </style:style>
    <style:style style:family="graphic" style:name="style-242">
      <style:graphic-properties draw:fill="solid" draw:fill-color="#cba18e" draw:opacity="100.0%" draw:stroke="solid" svg:stroke-color="#cba18e" draw:stroke-linejoin="miter" svg:stroke-opacity="100.0%" svg:stroke-width="0.18934911mm"/>
    </style:style>
    <style:style style:family="graphic" style:name="style-243">
      <style:graphic-properties draw:fill="solid" draw:fill-color="#878170" draw:opacity="100.0%" draw:stroke="solid" svg:stroke-color="#878170" draw:stroke-linejoin="miter" svg:stroke-opacity="100.0%" svg:stroke-width="0.18934911mm"/>
    </style:style>
    <style:style style:family="graphic" style:name="style-244">
      <style:graphic-properties draw:fill="solid" draw:fill-color="#be897a" draw:opacity="100.0%" draw:stroke="solid" svg:stroke-color="#be897a" draw:stroke-linejoin="miter" svg:stroke-opacity="100.0%" svg:stroke-width="0.18934911mm"/>
    </style:style>
    <style:style style:family="graphic" style:name="style-245">
      <style:graphic-properties draw:fill="solid" draw:fill-color="#a9594d" draw:opacity="100.0%" draw:stroke="solid" svg:stroke-color="#a9594d" draw:stroke-linejoin="miter" svg:stroke-opacity="100.0%" svg:stroke-width="0.18934911mm"/>
    </style:style>
    <style:style style:family="graphic" style:name="style-246">
      <style:graphic-properties draw:fill="solid" draw:fill-color="#736d5d" draw:opacity="100.0%" draw:stroke="solid" svg:stroke-color="#736d5d" draw:stroke-linejoin="miter" svg:stroke-opacity="100.0%" svg:stroke-width="0.18934911mm"/>
    </style:style>
    <style:style style:family="graphic" style:name="style-247">
      <style:graphic-properties draw:fill="solid" draw:fill-color="#c48271" draw:opacity="100.0%" draw:stroke="solid" svg:stroke-color="#c48271" draw:stroke-linejoin="miter" svg:stroke-opacity="100.0%" svg:stroke-width="0.18934911mm"/>
    </style:style>
    <style:style style:family="graphic" style:name="style-248">
      <style:graphic-properties draw:fill="solid" draw:fill-color="#b5a692" draw:opacity="100.0%" draw:stroke="solid" svg:stroke-color="#b5a692" draw:stroke-linejoin="miter" svg:stroke-opacity="100.0%" svg:stroke-width="0.18934911mm"/>
    </style:style>
    <style:style style:family="graphic" style:name="style-249">
      <style:graphic-properties draw:fill="solid" draw:fill-color="#ca9280" draw:opacity="100.0%" draw:stroke="solid" svg:stroke-color="#ca9280" draw:stroke-linejoin="miter" svg:stroke-opacity="100.0%" svg:stroke-width="0.18934911mm"/>
    </style:style>
    <style:style style:family="graphic" style:name="style-250">
      <style:graphic-properties draw:fill="solid" draw:fill-color="#88826f" draw:opacity="100.0%" draw:stroke="solid" svg:stroke-color="#88826f" draw:stroke-linejoin="miter" svg:stroke-opacity="100.0%" svg:stroke-width="0.18934911mm"/>
    </style:style>
    <style:style style:family="graphic" style:name="style-251">
      <style:graphic-properties draw:fill="solid" draw:fill-color="#b98575" draw:opacity="100.0%" draw:stroke="solid" svg:stroke-color="#b98575" draw:stroke-linejoin="miter" svg:stroke-opacity="100.0%" svg:stroke-width="0.18934911mm"/>
    </style:style>
    <style:style style:family="graphic" style:name="style-252">
      <style:graphic-properties draw:fill="solid" draw:fill-color="#9e9885" draw:opacity="100.0%" draw:stroke="solid" svg:stroke-color="#9e9885" draw:stroke-linejoin="miter" svg:stroke-opacity="100.0%" svg:stroke-width="0.18934911mm"/>
    </style:style>
    <style:style style:family="graphic" style:name="style-253">
      <style:graphic-properties draw:fill="solid" draw:fill-color="#6a6454" draw:opacity="100.0%" draw:stroke="solid" svg:stroke-color="#6a6454" draw:stroke-linejoin="miter" svg:stroke-opacity="100.0%" svg:stroke-width="0.18934911mm"/>
    </style:style>
    <style:style style:family="graphic" style:name="style-254">
      <style:graphic-properties draw:fill="solid" draw:fill-color="#696455" draw:opacity="100.0%" draw:stroke="solid" svg:stroke-color="#696455" draw:stroke-linejoin="miter" svg:stroke-opacity="100.0%" svg:stroke-width="0.18934911mm"/>
    </style:style>
    <style:style style:family="graphic" style:name="style-255">
      <style:graphic-properties draw:fill="solid" draw:fill-color="#c18574" draw:opacity="100.0%" draw:stroke="solid" svg:stroke-color="#c18574" draw:stroke-linejoin="miter" svg:stroke-opacity="100.0%" svg:stroke-width="0.18934911mm"/>
    </style:style>
    <style:style style:family="graphic" style:name="style-256">
      <style:graphic-properties draw:fill="solid" draw:fill-color="#807a6a" draw:opacity="100.0%" draw:stroke="solid" svg:stroke-color="#807a6a" draw:stroke-linejoin="miter" svg:stroke-opacity="100.0%" svg:stroke-width="0.18934911mm"/>
    </style:style>
    <style:style style:family="graphic" style:name="style-257">
      <style:graphic-properties draw:fill="solid" draw:fill-color="#777161" draw:opacity="100.0%" draw:stroke="solid" svg:stroke-color="#777161" draw:stroke-linejoin="miter" svg:stroke-opacity="100.0%" svg:stroke-width="0.18934911mm"/>
    </style:style>
    <style:style style:family="graphic" style:name="style-258">
      <style:graphic-properties draw:fill="solid" draw:fill-color="#8a8471" draw:opacity="100.0%" draw:stroke="solid" svg:stroke-color="#8a8471" draw:stroke-linejoin="miter" svg:stroke-opacity="100.0%" svg:stroke-width="0.18934911mm"/>
    </style:style>
    <style:style style:family="graphic" style:name="style-259">
      <style:graphic-properties draw:fill="solid" draw:fill-color="#c3b8a2" draw:opacity="100.0%" draw:stroke="solid" svg:stroke-color="#c3b8a2" draw:stroke-linejoin="miter" svg:stroke-opacity="100.0%" svg:stroke-width="0.18934911mm"/>
    </style:style>
    <style:style style:family="graphic" style:name="style-260">
      <style:graphic-properties draw:fill="solid" draw:fill-color="#b0aa94" draw:opacity="100.0%" draw:stroke="solid" svg:stroke-color="#b0aa94" draw:stroke-linejoin="miter" svg:stroke-opacity="100.0%" svg:stroke-width="0.18934911mm"/>
    </style:style>
    <style:style style:family="graphic" style:name="style-261">
      <style:graphic-properties draw:fill="solid" draw:fill-color="#c4baa5" draw:opacity="100.0%" draw:stroke="solid" svg:stroke-color="#c4baa5" draw:stroke-linejoin="miter" svg:stroke-opacity="100.0%" svg:stroke-width="0.18934911mm"/>
    </style:style>
    <style:style style:family="graphic" style:name="style-262">
      <style:graphic-properties draw:fill="solid" draw:fill-color="#c1baa5" draw:opacity="100.0%" draw:stroke="solid" svg:stroke-color="#c1baa5" draw:stroke-linejoin="miter" svg:stroke-opacity="100.0%" svg:stroke-width="0.18934911mm"/>
    </style:style>
    <style:style style:family="graphic" style:name="style-263">
      <style:graphic-properties draw:fill="solid" draw:fill-color="#9b947f" draw:opacity="100.0%" draw:stroke="solid" svg:stroke-color="#9b947f" draw:stroke-linejoin="miter" svg:stroke-opacity="100.0%" svg:stroke-width="0.18934911mm"/>
    </style:style>
    <style:style style:family="graphic" style:name="style-264">
      <style:graphic-properties draw:fill="solid" draw:fill-color="#7a7666" draw:opacity="100.0%" draw:stroke="solid" svg:stroke-color="#7a7666" draw:stroke-linejoin="miter" svg:stroke-opacity="100.0%" svg:stroke-width="0.18934911mm"/>
    </style:style>
    <style:style style:family="graphic" style:name="style-265">
      <style:graphic-properties draw:fill="solid" draw:fill-color="#676254" draw:opacity="100.0%" draw:stroke="solid" svg:stroke-color="#676254" draw:stroke-linejoin="miter" svg:stroke-opacity="100.0%" svg:stroke-width="0.18934911mm"/>
    </style:style>
    <style:style style:family="graphic" style:name="style-266">
      <style:graphic-properties draw:fill="solid" draw:fill-color="#9b9583" draw:opacity="100.0%" draw:stroke="solid" svg:stroke-color="#9b9583" draw:stroke-linejoin="miter" svg:stroke-opacity="100.0%" svg:stroke-width="0.18934911mm"/>
    </style:style>
    <style:style style:family="graphic" style:name="style-267">
      <style:graphic-properties draw:fill="solid" draw:fill-color="#948c78" draw:opacity="100.0%" draw:stroke="solid" svg:stroke-color="#948c78" draw:stroke-linejoin="miter" svg:stroke-opacity="100.0%" svg:stroke-width="0.18934911mm"/>
    </style:style>
    <style:style style:family="graphic" style:name="style-268">
      <style:graphic-properties draw:fill="solid" draw:fill-color="#514d40" draw:opacity="100.0%" draw:stroke="solid" svg:stroke-color="#514d40" draw:stroke-linejoin="miter" svg:stroke-opacity="100.0%" svg:stroke-width="0.18934911mm"/>
    </style:style>
    <style:style style:family="graphic" style:name="style-269">
      <style:graphic-properties draw:fill="solid" draw:fill-color="#847e6d" draw:opacity="100.0%" draw:stroke="solid" svg:stroke-color="#847e6d" draw:stroke-linejoin="miter" svg:stroke-opacity="100.0%" svg:stroke-width="0.18934911mm"/>
    </style:style>
    <style:style style:family="graphic" style:name="style-270">
      <style:graphic-properties draw:fill="solid" draw:fill-color="#8b8573" draw:opacity="100.0%" draw:stroke="solid" svg:stroke-color="#8b8573" draw:stroke-linejoin="miter" svg:stroke-opacity="100.0%" svg:stroke-width="0.18934911mm"/>
    </style:style>
    <style:style style:family="graphic" style:name="style-271">
      <style:graphic-properties draw:fill="solid" draw:fill-color="#bfb198" draw:opacity="100.0%" draw:stroke="solid" svg:stroke-color="#bfb198" draw:stroke-linejoin="miter" svg:stroke-opacity="100.0%" svg:stroke-width="0.18934911mm"/>
    </style:style>
    <style:style style:family="graphic" style:name="style-272">
      <style:graphic-properties draw:fill="solid" draw:fill-color="#b9b39f" draw:opacity="100.0%" draw:stroke="solid" svg:stroke-color="#b9b39f" draw:stroke-linejoin="miter" svg:stroke-opacity="100.0%" svg:stroke-width="0.18934911mm"/>
    </style:style>
    <style:style style:family="graphic" style:name="style-273">
      <style:graphic-properties draw:fill="solid" draw:fill-color="#807b69" draw:opacity="100.0%" draw:stroke="solid" svg:stroke-color="#807b69" draw:stroke-linejoin="miter" svg:stroke-opacity="100.0%" svg:stroke-width="0.18934911mm"/>
    </style:style>
    <style:style style:family="graphic" style:name="style-274">
      <style:graphic-properties draw:fill="solid" draw:fill-color="#afa692" draw:opacity="100.0%" draw:stroke="solid" svg:stroke-color="#afa692" draw:stroke-linejoin="miter" svg:stroke-opacity="100.0%" svg:stroke-width="0.18934911mm"/>
    </style:style>
    <style:style style:family="graphic" style:name="style-275">
      <style:graphic-properties draw:fill="solid" draw:fill-color="#726d5d" draw:opacity="100.0%" draw:stroke="solid" svg:stroke-color="#726d5d" draw:stroke-linejoin="miter" svg:stroke-opacity="100.0%" svg:stroke-width="0.18934911mm"/>
    </style:style>
    <style:style style:family="graphic" style:name="style-276">
      <style:graphic-properties draw:fill="solid" draw:fill-color="#afa692" draw:opacity="100.0%" draw:stroke="solid" svg:stroke-color="#afa692" draw:stroke-linejoin="miter" svg:stroke-opacity="100.0%" svg:stroke-width="0.18934911mm"/>
    </style:style>
    <style:style style:family="graphic" style:name="style-277">
      <style:graphic-properties draw:fill="solid" draw:fill-color="#888171" draw:opacity="100.0%" draw:stroke="solid" svg:stroke-color="#888171" draw:stroke-linejoin="miter" svg:stroke-opacity="100.0%" svg:stroke-width="0.18934911mm"/>
    </style:style>
    <style:style style:family="graphic" style:name="style-278">
      <style:graphic-properties draw:fill="solid" draw:fill-color="#c18272" draw:opacity="100.0%" draw:stroke="solid" svg:stroke-color="#c18272" draw:stroke-linejoin="miter" svg:stroke-opacity="100.0%" svg:stroke-width="0.18934911mm"/>
    </style:style>
    <style:style style:family="graphic" style:name="style-279">
      <style:graphic-properties draw:fill="solid" draw:fill-color="#625d4e" draw:opacity="100.0%" draw:stroke="solid" svg:stroke-color="#625d4e" draw:stroke-linejoin="miter" svg:stroke-opacity="100.0%" svg:stroke-width="0.18934911mm"/>
    </style:style>
    <style:style style:family="graphic" style:name="style-280">
      <style:graphic-properties draw:fill="solid" draw:fill-color="#807965" draw:opacity="100.0%" draw:stroke="solid" svg:stroke-color="#807965" draw:stroke-linejoin="miter" svg:stroke-opacity="100.0%" svg:stroke-width="0.18934911mm"/>
    </style:style>
    <style:style style:family="graphic" style:name="style-281">
      <style:graphic-properties draw:fill="solid" draw:fill-color="#8c8674" draw:opacity="100.0%" draw:stroke="solid" svg:stroke-color="#8c8674" draw:stroke-linejoin="miter" svg:stroke-opacity="100.0%" svg:stroke-width="0.18934911mm"/>
    </style:style>
    <style:style style:family="graphic" style:name="style-282">
      <style:graphic-properties draw:fill="solid" draw:fill-color="#ceab97" draw:opacity="100.0%" draw:stroke="solid" svg:stroke-color="#ceab97" draw:stroke-linejoin="miter" svg:stroke-opacity="100.0%" svg:stroke-width="0.18934911mm"/>
    </style:style>
    <style:style style:family="graphic" style:name="style-283">
      <style:graphic-properties draw:fill="solid" draw:fill-color="#746e5e" draw:opacity="100.0%" draw:stroke="solid" svg:stroke-color="#746e5e" draw:stroke-linejoin="miter" svg:stroke-opacity="100.0%" svg:stroke-width="0.18934911mm"/>
    </style:style>
    <style:style style:family="graphic" style:name="style-284">
      <style:graphic-properties draw:fill="solid" draw:fill-color="#847e6d" draw:opacity="100.0%" draw:stroke="solid" svg:stroke-color="#847e6d" draw:stroke-linejoin="miter" svg:stroke-opacity="100.0%" svg:stroke-width="0.18934911mm"/>
    </style:style>
    <style:style style:family="graphic" style:name="style-285">
      <style:graphic-properties draw:fill="solid" draw:fill-color="#514c3f" draw:opacity="100.0%" draw:stroke="solid" svg:stroke-color="#514c3f" draw:stroke-linejoin="miter" svg:stroke-opacity="100.0%" svg:stroke-width="0.18934911mm"/>
    </style:style>
    <style:style style:family="graphic" style:name="style-286">
      <style:graphic-properties draw:fill="solid" draw:fill-color="#c58b79" draw:opacity="100.0%" draw:stroke="solid" svg:stroke-color="#c58b79" draw:stroke-linejoin="miter" svg:stroke-opacity="100.0%" svg:stroke-width="0.18934911mm"/>
    </style:style>
    <style:style style:family="graphic" style:name="style-287">
      <style:graphic-properties draw:fill="solid" draw:fill-color="#d3be8f" draw:opacity="100.0%" draw:stroke="solid" svg:stroke-color="#d3be8f" draw:stroke-linejoin="miter" svg:stroke-opacity="100.0%" svg:stroke-width="0.18934911mm"/>
    </style:style>
    <style:style style:family="graphic" style:name="style-288">
      <style:graphic-properties draw:fill="solid" draw:fill-color="#a7a089" draw:opacity="100.0%" draw:stroke="solid" svg:stroke-color="#a7a089" draw:stroke-linejoin="miter" svg:stroke-opacity="100.0%" svg:stroke-width="0.18934911mm"/>
    </style:style>
    <style:style style:family="graphic" style:name="style-289">
      <style:graphic-properties draw:fill="solid" draw:fill-color="#736e5e" draw:opacity="100.0%" draw:stroke="solid" svg:stroke-color="#736e5e" draw:stroke-linejoin="miter" svg:stroke-opacity="100.0%" svg:stroke-width="0.18934911mm"/>
    </style:style>
    <style:style style:family="graphic" style:name="style-290">
      <style:graphic-properties draw:fill="solid" draw:fill-color="#7e7863" draw:opacity="100.0%" draw:stroke="solid" svg:stroke-color="#7e7863" draw:stroke-linejoin="miter" svg:stroke-opacity="100.0%" svg:stroke-width="0.18934911mm"/>
    </style:style>
    <style:style style:family="graphic" style:name="style-291">
      <style:graphic-properties draw:fill="solid" draw:fill-color="#caa28f" draw:opacity="100.0%" draw:stroke="solid" svg:stroke-color="#caa28f" draw:stroke-linejoin="miter" svg:stroke-opacity="100.0%" svg:stroke-width="0.18934911mm"/>
    </style:style>
    <style:style style:family="graphic" style:name="style-292">
      <style:graphic-properties draw:fill="solid" draw:fill-color="#cc9985" draw:opacity="100.0%" draw:stroke="solid" svg:stroke-color="#cc9985" draw:stroke-linejoin="miter" svg:stroke-opacity="100.0%" svg:stroke-width="0.18934911mm"/>
    </style:style>
    <style:style style:family="graphic" style:name="style-293">
      <style:graphic-properties draw:fill="solid" draw:fill-color="#cb8c7a" draw:opacity="100.0%" draw:stroke="solid" svg:stroke-color="#cb8c7a" draw:stroke-linejoin="miter" svg:stroke-opacity="100.0%" svg:stroke-width="0.18934911mm"/>
    </style:style>
    <style:style style:family="graphic" style:name="style-294">
      <style:graphic-properties draw:fill="solid" draw:fill-color="#a19a87" draw:opacity="100.0%" draw:stroke="solid" svg:stroke-color="#a19a87" draw:stroke-linejoin="miter" svg:stroke-opacity="100.0%" svg:stroke-width="0.18934911mm"/>
    </style:style>
    <style:style style:family="graphic" style:name="style-295">
      <style:graphic-properties draw:fill="solid" draw:fill-color="#b9b19b" draw:opacity="100.0%" draw:stroke="solid" svg:stroke-color="#b9b19b" draw:stroke-linejoin="miter" svg:stroke-opacity="100.0%" svg:stroke-width="0.18934911mm"/>
    </style:style>
    <style:style style:family="graphic" style:name="style-296">
      <style:graphic-properties draw:fill="solid" draw:fill-color="#676252" draw:opacity="100.0%" draw:stroke="solid" svg:stroke-color="#676252" draw:stroke-linejoin="miter" svg:stroke-opacity="100.0%" svg:stroke-width="0.18934911mm"/>
    </style:style>
    <style:style style:family="graphic" style:name="style-297">
      <style:graphic-properties draw:fill="solid" draw:fill-color="#716b59" draw:opacity="100.0%" draw:stroke="solid" svg:stroke-color="#716b59" draw:stroke-linejoin="miter" svg:stroke-opacity="100.0%" svg:stroke-width="0.18934911mm"/>
    </style:style>
    <style:style style:family="graphic" style:name="style-298">
      <style:graphic-properties draw:fill="solid" draw:fill-color="#bab39c" draw:opacity="100.0%" draw:stroke="solid" svg:stroke-color="#bab39c" draw:stroke-linejoin="miter" svg:stroke-opacity="100.0%" svg:stroke-width="0.18934911mm"/>
    </style:style>
    <style:style style:family="graphic" style:name="style-299">
      <style:graphic-properties draw:fill="solid" draw:fill-color="#b7b098" draw:opacity="100.0%" draw:stroke="solid" svg:stroke-color="#b7b098" draw:stroke-linejoin="miter" svg:stroke-opacity="100.0%" svg:stroke-width="0.18934911mm"/>
    </style:style>
    <style:style style:family="graphic" style:name="style-300">
      <style:graphic-properties draw:fill="solid" draw:fill-color="#6d6858" draw:opacity="100.0%" draw:stroke="solid" svg:stroke-color="#6d6858" draw:stroke-linejoin="miter" svg:stroke-opacity="100.0%" svg:stroke-width="0.18934911mm"/>
    </style:style>
    <style:style style:family="graphic" style:name="style-301">
      <style:graphic-properties draw:fill="solid" draw:fill-color="#c69281" draw:opacity="100.0%" draw:stroke="solid" svg:stroke-color="#c69281" draw:stroke-linejoin="miter" svg:stroke-opacity="100.0%" svg:stroke-width="0.18934911mm"/>
    </style:style>
    <style:style style:family="graphic" style:name="style-302">
      <style:graphic-properties draw:fill="solid" draw:fill-color="#7d7867" draw:opacity="100.0%" draw:stroke="solid" svg:stroke-color="#7d7867" draw:stroke-linejoin="miter" svg:stroke-opacity="100.0%" svg:stroke-width="0.18934911mm"/>
    </style:style>
    <style:style style:family="graphic" style:name="style-303">
      <style:graphic-properties draw:fill="solid" draw:fill-color="#85806e" draw:opacity="100.0%" draw:stroke="solid" svg:stroke-color="#85806e" draw:stroke-linejoin="miter" svg:stroke-opacity="100.0%" svg:stroke-width="0.18934911mm"/>
    </style:style>
    <style:style style:family="graphic" style:name="style-304">
      <style:graphic-properties draw:fill="solid" draw:fill-color="#b5ae99" draw:opacity="100.0%" draw:stroke="solid" svg:stroke-color="#b5ae99" draw:stroke-linejoin="miter" svg:stroke-opacity="100.0%" svg:stroke-width="0.18934911mm"/>
    </style:style>
    <style:style style:family="graphic" style:name="style-305">
      <style:graphic-properties draw:fill="solid" draw:fill-color="#7a7461" draw:opacity="100.0%" draw:stroke="solid" svg:stroke-color="#7a7461" draw:stroke-linejoin="miter" svg:stroke-opacity="100.0%" svg:stroke-width="0.18934911mm"/>
    </style:style>
    <style:style style:family="graphic" style:name="style-306">
      <style:graphic-properties draw:fill="solid" draw:fill-color="#afa390" draw:opacity="100.0%" draw:stroke="solid" svg:stroke-color="#afa390" draw:stroke-linejoin="miter" svg:stroke-opacity="100.0%" svg:stroke-width="0.18934911mm"/>
    </style:style>
    <style:style style:family="graphic" style:name="style-307">
      <style:graphic-properties draw:fill="solid" draw:fill-color="#c48775" draw:opacity="100.0%" draw:stroke="solid" svg:stroke-color="#c48775" draw:stroke-linejoin="miter" svg:stroke-opacity="100.0%" svg:stroke-width="0.18934911mm"/>
    </style:style>
    <style:style style:family="graphic" style:name="style-308">
      <style:graphic-properties draw:fill="solid" draw:fill-color="#9b9581" draw:opacity="100.0%" draw:stroke="solid" svg:stroke-color="#9b9581" draw:stroke-linejoin="miter" svg:stroke-opacity="100.0%" svg:stroke-width="0.18934911mm"/>
    </style:style>
    <style:style style:family="graphic" style:name="style-309">
      <style:graphic-properties draw:fill="solid" draw:fill-color="#656052" draw:opacity="100.0%" draw:stroke="solid" svg:stroke-color="#656052" draw:stroke-linejoin="miter" svg:stroke-opacity="100.0%" svg:stroke-width="0.18934911mm"/>
    </style:style>
    <style:style style:family="graphic" style:name="style-310">
      <style:graphic-properties draw:fill="solid" draw:fill-color="#48443a" draw:opacity="100.0%" draw:stroke="solid" svg:stroke-color="#48443a" draw:stroke-linejoin="miter" svg:stroke-opacity="100.0%" svg:stroke-width="0.18934911mm"/>
    </style:style>
    <style:style style:family="graphic" style:name="style-311">
      <style:graphic-properties draw:fill="solid" draw:fill-color="#a9705f" draw:opacity="100.0%" draw:stroke="solid" svg:stroke-color="#a9705f" draw:stroke-linejoin="miter" svg:stroke-opacity="100.0%" svg:stroke-width="0.18934911mm"/>
    </style:style>
    <style:style style:family="graphic" style:name="style-312">
      <style:graphic-properties draw:fill="solid" draw:fill-color="#cd9380" draw:opacity="100.0%" draw:stroke="solid" svg:stroke-color="#cd9380" draw:stroke-linejoin="miter" svg:stroke-opacity="100.0%" svg:stroke-width="0.18934911mm"/>
    </style:style>
    <style:style style:family="graphic" style:name="style-313">
      <style:graphic-properties draw:fill="solid" draw:fill-color="#99927f" draw:opacity="100.0%" draw:stroke="solid" svg:stroke-color="#99927f" draw:stroke-linejoin="miter" svg:stroke-opacity="100.0%" svg:stroke-width="0.18934911mm"/>
    </style:style>
    <style:style style:family="graphic" style:name="style-314">
      <style:graphic-properties draw:fill="solid" draw:fill-color="#898371" draw:opacity="100.0%" draw:stroke="solid" svg:stroke-color="#898371" draw:stroke-linejoin="miter" svg:stroke-opacity="100.0%" svg:stroke-width="0.18934911mm"/>
    </style:style>
    <style:style style:family="graphic" style:name="style-315">
      <style:graphic-properties draw:fill="solid" draw:fill-color="#c6bda4" draw:opacity="100.0%" draw:stroke="solid" svg:stroke-color="#c6bda4" draw:stroke-linejoin="miter" svg:stroke-opacity="100.0%" svg:stroke-width="0.18934911mm"/>
    </style:style>
    <style:style style:family="graphic" style:name="style-316">
      <style:graphic-properties draw:fill="solid" draw:fill-color="#756f5f" draw:opacity="100.0%" draw:stroke="solid" svg:stroke-color="#756f5f" draw:stroke-linejoin="miter" svg:stroke-opacity="100.0%" svg:stroke-width="0.18934911mm"/>
    </style:style>
    <style:style style:family="graphic" style:name="style-317">
      <style:graphic-properties draw:fill="solid" draw:fill-color="#6c6757" draw:opacity="100.0%" draw:stroke="solid" svg:stroke-color="#6c6757" draw:stroke-linejoin="miter" svg:stroke-opacity="100.0%" svg:stroke-width="0.18934911mm"/>
    </style:style>
    <style:style style:family="graphic" style:name="style-318">
      <style:graphic-properties draw:fill="solid" draw:fill-color="#ada793" draw:opacity="100.0%" draw:stroke="solid" svg:stroke-color="#ada793" draw:stroke-linejoin="miter" svg:stroke-opacity="100.0%" svg:stroke-width="0.18934911mm"/>
    </style:style>
    <style:style style:family="graphic" style:name="style-319">
      <style:graphic-properties draw:fill="solid" draw:fill-color="#beb49d" draw:opacity="100.0%" draw:stroke="solid" svg:stroke-color="#beb49d" draw:stroke-linejoin="miter" svg:stroke-opacity="100.0%" svg:stroke-width="0.18934911mm"/>
    </style:style>
    <style:style style:family="graphic" style:name="style-320">
      <style:graphic-properties draw:fill="solid" draw:fill-color="#9e9580" draw:opacity="100.0%" draw:stroke="solid" svg:stroke-color="#9e9580" draw:stroke-linejoin="miter" svg:stroke-opacity="100.0%" svg:stroke-width="0.18934911mm"/>
    </style:style>
    <style:style style:family="graphic" style:name="style-321">
      <style:graphic-properties draw:fill="solid" draw:fill-color="#c48676" draw:opacity="100.0%" draw:stroke="solid" svg:stroke-color="#c48676" draw:stroke-linejoin="miter" svg:stroke-opacity="100.0%" svg:stroke-width="0.18934911mm"/>
    </style:style>
    <style:style style:family="graphic" style:name="style-322">
      <style:graphic-properties draw:fill="solid" draw:fill-color="#7d7867" draw:opacity="100.0%" draw:stroke="solid" svg:stroke-color="#7d7867" draw:stroke-linejoin="miter" svg:stroke-opacity="100.0%" svg:stroke-width="0.18934911mm"/>
    </style:style>
    <style:style style:family="graphic" style:name="style-323">
      <style:graphic-properties draw:fill="solid" draw:fill-color="#736e5f" draw:opacity="100.0%" draw:stroke="solid" svg:stroke-color="#736e5f" draw:stroke-linejoin="miter" svg:stroke-opacity="100.0%" svg:stroke-width="0.18934911mm"/>
    </style:style>
    <style:style style:family="graphic" style:name="style-324">
      <style:graphic-properties draw:fill="solid" draw:fill-color="#676354" draw:opacity="100.0%" draw:stroke="solid" svg:stroke-color="#676354" draw:stroke-linejoin="miter" svg:stroke-opacity="100.0%" svg:stroke-width="0.18934911mm"/>
    </style:style>
    <style:style style:family="graphic" style:name="style-325">
      <style:graphic-properties draw:fill="solid" draw:fill-color="#625e50" draw:opacity="100.0%" draw:stroke="solid" svg:stroke-color="#625e50" draw:stroke-linejoin="miter" svg:stroke-opacity="100.0%" svg:stroke-width="0.18934911mm"/>
    </style:style>
    <style:style style:family="graphic" style:name="style-326">
      <style:graphic-properties draw:fill="solid" draw:fill-color="#8c8675" draw:opacity="100.0%" draw:stroke="solid" svg:stroke-color="#8c8675" draw:stroke-linejoin="miter" svg:stroke-opacity="100.0%" svg:stroke-width="0.18934911mm"/>
    </style:style>
    <style:style style:family="graphic" style:name="style-327">
      <style:graphic-properties draw:fill="solid" draw:fill-color="#beb6a1" draw:opacity="100.0%" draw:stroke="solid" svg:stroke-color="#beb6a1" draw:stroke-linejoin="miter" svg:stroke-opacity="100.0%" svg:stroke-width="0.18934911mm"/>
    </style:style>
    <style:style style:family="graphic" style:name="style-328">
      <style:graphic-properties draw:fill="solid" draw:fill-color="#d4c7a7" draw:opacity="100.0%" draw:stroke="solid" svg:stroke-color="#d4c7a7" draw:stroke-linejoin="miter" svg:stroke-opacity="100.0%" svg:stroke-width="0.18934911mm"/>
    </style:style>
    <style:style style:family="graphic" style:name="style-329">
      <style:graphic-properties draw:fill="solid" draw:fill-color="#b7af9a" draw:opacity="100.0%" draw:stroke="solid" svg:stroke-color="#b7af9a" draw:stroke-linejoin="miter" svg:stroke-opacity="100.0%" svg:stroke-width="0.18934911mm"/>
    </style:style>
    <style:style style:family="graphic" style:name="style-330">
      <style:graphic-properties draw:fill="solid" draw:fill-color="#a09986" draw:opacity="100.0%" draw:stroke="solid" svg:stroke-color="#a09986" draw:stroke-linejoin="miter" svg:stroke-opacity="100.0%" svg:stroke-width="0.18934911mm"/>
    </style:style>
    <style:style style:family="graphic" style:name="style-331">
      <style:graphic-properties draw:fill="solid" draw:fill-color="#bcb5a0" draw:opacity="100.0%" draw:stroke="solid" svg:stroke-color="#bcb5a0" draw:stroke-linejoin="miter" svg:stroke-opacity="100.0%" svg:stroke-width="0.18934911mm"/>
    </style:style>
    <style:style style:family="graphic" style:name="style-332">
      <style:graphic-properties draw:fill="solid" draw:fill-color="#a59d8a" draw:opacity="100.0%" draw:stroke="solid" svg:stroke-color="#a59d8a" draw:stroke-linejoin="miter" svg:stroke-opacity="100.0%" svg:stroke-width="0.18934911mm"/>
    </style:style>
    <style:style style:family="graphic" style:name="style-333">
      <style:graphic-properties draw:fill="solid" draw:fill-color="#443f35" draw:opacity="100.0%" draw:stroke="solid" svg:stroke-color="#443f35" draw:stroke-linejoin="miter" svg:stroke-opacity="100.0%" svg:stroke-width="0.18934911mm"/>
    </style:style>
    <style:style style:family="graphic" style:name="style-334">
      <style:graphic-properties draw:fill="solid" draw:fill-color="#898371" draw:opacity="100.0%" draw:stroke="solid" svg:stroke-color="#898371" draw:stroke-linejoin="miter" svg:stroke-opacity="100.0%" svg:stroke-width="0.18934911mm"/>
    </style:style>
    <style:style style:family="graphic" style:name="style-335">
      <style:graphic-properties draw:fill="solid" draw:fill-color="#89836f" draw:opacity="100.0%" draw:stroke="solid" svg:stroke-color="#89836f" draw:stroke-linejoin="miter" svg:stroke-opacity="100.0%" svg:stroke-width="0.18934911mm"/>
    </style:style>
    <style:style style:family="graphic" style:name="style-336">
      <style:graphic-properties draw:fill="solid" draw:fill-color="#888370" draw:opacity="100.0%" draw:stroke="solid" svg:stroke-color="#888370" draw:stroke-linejoin="miter" svg:stroke-opacity="100.0%" svg:stroke-width="0.18934911mm"/>
    </style:style>
    <style:style style:family="graphic" style:name="style-337">
      <style:graphic-properties draw:fill="solid" draw:fill-color="#c9c0a5" draw:opacity="100.0%" draw:stroke="solid" svg:stroke-color="#c9c0a5" draw:stroke-linejoin="miter" svg:stroke-opacity="100.0%" svg:stroke-width="0.18934911mm"/>
    </style:style>
    <style:style style:family="graphic" style:name="style-338">
      <style:graphic-properties draw:fill="solid" draw:fill-color="#bf7b6c" draw:opacity="100.0%" draw:stroke="solid" svg:stroke-color="#bf7b6c" draw:stroke-linejoin="miter" svg:stroke-opacity="100.0%" svg:stroke-width="0.18934911mm"/>
    </style:style>
    <style:style style:family="graphic" style:name="style-339">
      <style:graphic-properties draw:fill="solid" draw:fill-color="#86806d" draw:opacity="100.0%" draw:stroke="solid" svg:stroke-color="#86806d" draw:stroke-linejoin="miter" svg:stroke-opacity="100.0%" svg:stroke-width="0.18934911mm"/>
    </style:style>
    <style:style style:family="graphic" style:name="style-340">
      <style:graphic-properties draw:fill="solid" draw:fill-color="#9a937f" draw:opacity="100.0%" draw:stroke="solid" svg:stroke-color="#9a937f" draw:stroke-linejoin="miter" svg:stroke-opacity="100.0%" svg:stroke-width="0.18934911mm"/>
    </style:style>
    <style:style style:family="graphic" style:name="style-341">
      <style:graphic-properties draw:fill="solid" draw:fill-color="#c07e6e" draw:opacity="100.0%" draw:stroke="solid" svg:stroke-color="#c07e6e" draw:stroke-linejoin="miter" svg:stroke-opacity="100.0%" svg:stroke-width="0.18934911mm"/>
    </style:style>
    <style:style style:family="graphic" style:name="style-342">
      <style:graphic-properties draw:fill="solid" draw:fill-color="#afa892" draw:opacity="100.0%" draw:stroke="solid" svg:stroke-color="#afa892" draw:stroke-linejoin="miter" svg:stroke-opacity="100.0%" svg:stroke-width="0.18934911mm"/>
    </style:style>
    <style:style style:family="graphic" style:name="style-343">
      <style:graphic-properties draw:fill="solid" draw:fill-color="#817b69" draw:opacity="100.0%" draw:stroke="solid" svg:stroke-color="#817b69" draw:stroke-linejoin="miter" svg:stroke-opacity="100.0%" svg:stroke-width="0.18934911mm"/>
    </style:style>
    <style:style style:family="graphic" style:name="style-344">
      <style:graphic-properties draw:fill="solid" draw:fill-color="#99937f" draw:opacity="100.0%" draw:stroke="solid" svg:stroke-color="#99937f" draw:stroke-linejoin="miter" svg:stroke-opacity="100.0%" svg:stroke-width="0.18934911mm"/>
    </style:style>
    <style:style style:family="graphic" style:name="style-345">
      <style:graphic-properties draw:fill="solid" draw:fill-color="#88826f" draw:opacity="100.0%" draw:stroke="solid" svg:stroke-color="#88826f" draw:stroke-linejoin="miter" svg:stroke-opacity="100.0%" svg:stroke-width="0.18934911mm"/>
    </style:style>
    <style:style style:family="graphic" style:name="style-346">
      <style:graphic-properties draw:fill="solid" draw:fill-color="#545043" draw:opacity="100.0%" draw:stroke="solid" svg:stroke-color="#545043" draw:stroke-linejoin="miter" svg:stroke-opacity="100.0%" svg:stroke-width="0.18934911mm"/>
    </style:style>
    <style:style style:family="graphic" style:name="style-347">
      <style:graphic-properties draw:fill="solid" draw:fill-color="#8f8978" draw:opacity="100.0%" draw:stroke="solid" svg:stroke-color="#8f8978" draw:stroke-linejoin="miter" svg:stroke-opacity="100.0%" svg:stroke-width="0.18934911mm"/>
    </style:style>
    <style:style style:family="graphic" style:name="style-348">
      <style:graphic-properties draw:fill="solid" draw:fill-color="#c17f6e" draw:opacity="100.0%" draw:stroke="solid" svg:stroke-color="#c17f6e" draw:stroke-linejoin="miter" svg:stroke-opacity="100.0%" svg:stroke-width="0.18934911mm"/>
    </style:style>
    <style:style style:family="graphic" style:name="style-349">
      <style:graphic-properties draw:fill="solid" draw:fill-color="#817b68" draw:opacity="100.0%" draw:stroke="solid" svg:stroke-color="#817b68" draw:stroke-linejoin="miter" svg:stroke-opacity="100.0%" svg:stroke-width="0.18934911mm"/>
    </style:style>
    <style:style style:family="graphic" style:name="style-350">
      <style:graphic-properties draw:fill="solid" draw:fill-color="#86806e" draw:opacity="100.0%" draw:stroke="solid" svg:stroke-color="#86806e" draw:stroke-linejoin="miter" svg:stroke-opacity="100.0%" svg:stroke-width="0.18934911mm"/>
    </style:style>
    <style:style style:family="graphic" style:name="style-351">
      <style:graphic-properties draw:fill="solid" draw:fill-color="#c4baa4" draw:opacity="100.0%" draw:stroke="solid" svg:stroke-color="#c4baa4" draw:stroke-linejoin="miter" svg:stroke-opacity="100.0%" svg:stroke-width="0.18934911mm"/>
    </style:style>
    <style:style style:family="graphic" style:name="style-352">
      <style:graphic-properties draw:fill="solid" draw:fill-color="#c68e7d" draw:opacity="100.0%" draw:stroke="solid" svg:stroke-color="#c68e7d" draw:stroke-linejoin="miter" svg:stroke-opacity="100.0%" svg:stroke-width="0.18934911mm"/>
    </style:style>
    <style:style style:family="graphic" style:name="style-353">
      <style:graphic-properties draw:fill="solid" draw:fill-color="#7f7966" draw:opacity="100.0%" draw:stroke="solid" svg:stroke-color="#7f7966" draw:stroke-linejoin="miter" svg:stroke-opacity="100.0%" svg:stroke-width="0.18934911mm"/>
    </style:style>
    <style:style style:family="graphic" style:name="style-354">
      <style:graphic-properties draw:fill="solid" draw:fill-color="#daceb7" draw:opacity="100.0%" draw:stroke="solid" svg:stroke-color="#daceb7" draw:stroke-linejoin="miter" svg:stroke-opacity="100.0%" svg:stroke-width="0.18934911mm"/>
    </style:style>
    <style:style style:family="graphic" style:name="style-355">
      <style:graphic-properties draw:fill="solid" draw:fill-color="#b0574a" draw:opacity="100.0%" draw:stroke="solid" svg:stroke-color="#b0574a" draw:stroke-linejoin="miter" svg:stroke-opacity="100.0%" svg:stroke-width="0.18934911mm"/>
    </style:style>
    <style:style style:family="graphic" style:name="style-356">
      <style:graphic-properties draw:fill="solid" draw:fill-color="#9a9380" draw:opacity="100.0%" draw:stroke="solid" svg:stroke-color="#9a9380" draw:stroke-linejoin="miter" svg:stroke-opacity="100.0%" svg:stroke-width="0.18934911mm"/>
    </style:style>
    <style:style style:family="graphic" style:name="style-357">
      <style:graphic-properties draw:fill="solid" draw:fill-color="#c2baa3" draw:opacity="100.0%" draw:stroke="solid" svg:stroke-color="#c2baa3" draw:stroke-linejoin="miter" svg:stroke-opacity="100.0%" svg:stroke-width="0.18934911mm"/>
    </style:style>
    <style:style style:family="graphic" style:name="style-358">
      <style:graphic-properties draw:fill="solid" draw:fill-color="#898371" draw:opacity="100.0%" draw:stroke="solid" svg:stroke-color="#898371" draw:stroke-linejoin="miter" svg:stroke-opacity="100.0%" svg:stroke-width="0.18934911mm"/>
    </style:style>
    <style:style style:family="graphic" style:name="style-359">
      <style:graphic-properties draw:fill="solid" draw:fill-color="#706a5b" draw:opacity="100.0%" draw:stroke="solid" svg:stroke-color="#706a5b" draw:stroke-linejoin="miter" svg:stroke-opacity="100.0%" svg:stroke-width="0.18934911mm"/>
    </style:style>
    <style:style style:family="graphic" style:name="style-360">
      <style:graphic-properties draw:fill="solid" draw:fill-color="#d9d0b6" draw:opacity="100.0%" draw:stroke="solid" svg:stroke-color="#d9d0b6" draw:stroke-linejoin="miter" svg:stroke-opacity="100.0%" svg:stroke-width="0.18934911mm"/>
    </style:style>
    <style:style style:family="graphic" style:name="style-361">
      <style:graphic-properties draw:fill="solid" draw:fill-color="#bfb8a2" draw:opacity="100.0%" draw:stroke="solid" svg:stroke-color="#bfb8a2" draw:stroke-linejoin="miter" svg:stroke-opacity="100.0%" svg:stroke-width="0.18934911mm"/>
    </style:style>
    <style:style style:family="graphic" style:name="style-362">
      <style:graphic-properties draw:fill="solid" draw:fill-color="#7a7564" draw:opacity="100.0%" draw:stroke="solid" svg:stroke-color="#7a7564" draw:stroke-linejoin="miter" svg:stroke-opacity="100.0%" svg:stroke-width="0.18934911mm"/>
    </style:style>
    <style:style style:family="graphic" style:name="style-363">
      <style:graphic-properties draw:fill="solid" draw:fill-color="#a8a28e" draw:opacity="100.0%" draw:stroke="solid" svg:stroke-color="#a8a28e" draw:stroke-linejoin="miter" svg:stroke-opacity="100.0%" svg:stroke-width="0.18934911mm"/>
    </style:style>
    <style:style style:family="graphic" style:name="style-364">
      <style:graphic-properties draw:fill="solid" draw:fill-color="#827c6c" draw:opacity="100.0%" draw:stroke="solid" svg:stroke-color="#827c6c" draw:stroke-linejoin="miter" svg:stroke-opacity="100.0%" svg:stroke-width="0.18934911mm"/>
    </style:style>
    <style:style style:family="graphic" style:name="style-365">
      <style:graphic-properties draw:fill="solid" draw:fill-color="#86806f" draw:opacity="100.0%" draw:stroke="solid" svg:stroke-color="#86806f" draw:stroke-linejoin="miter" svg:stroke-opacity="100.0%" svg:stroke-width="0.18934911mm"/>
    </style:style>
    <style:style style:family="graphic" style:name="style-366">
      <style:graphic-properties draw:fill="solid" draw:fill-color="#aba490" draw:opacity="100.0%" draw:stroke="solid" svg:stroke-color="#aba490" draw:stroke-linejoin="miter" svg:stroke-opacity="100.0%" svg:stroke-width="0.18934911mm"/>
    </style:style>
    <style:style style:family="graphic" style:name="style-367">
      <style:graphic-properties draw:fill="solid" draw:fill-color="#a29c85" draw:opacity="100.0%" draw:stroke="solid" svg:stroke-color="#a29c85" draw:stroke-linejoin="miter" svg:stroke-opacity="100.0%" svg:stroke-width="0.18934911mm"/>
    </style:style>
    <style:style style:family="graphic" style:name="style-368">
      <style:graphic-properties draw:fill="solid" draw:fill-color="#ada692" draw:opacity="100.0%" draw:stroke="solid" svg:stroke-color="#ada692" draw:stroke-linejoin="miter" svg:stroke-opacity="100.0%" svg:stroke-width="0.18934911mm"/>
    </style:style>
    <style:style style:family="graphic" style:name="style-369">
      <style:graphic-properties draw:fill="solid" draw:fill-color="#c78e7e" draw:opacity="100.0%" draw:stroke="solid" svg:stroke-color="#c78e7e" draw:stroke-linejoin="miter" svg:stroke-opacity="100.0%" svg:stroke-width="0.18934911mm"/>
    </style:style>
    <style:style style:family="graphic" style:name="style-370">
      <style:graphic-properties draw:fill="solid" draw:fill-color="#807b69" draw:opacity="100.0%" draw:stroke="solid" svg:stroke-color="#807b69" draw:stroke-linejoin="miter" svg:stroke-opacity="100.0%" svg:stroke-width="0.18934911mm"/>
    </style:style>
    <style:style style:family="graphic" style:name="style-371">
      <style:graphic-properties draw:fill="solid" draw:fill-color="#a29b88" draw:opacity="100.0%" draw:stroke="solid" svg:stroke-color="#a29b88" draw:stroke-linejoin="miter" svg:stroke-opacity="100.0%" svg:stroke-width="0.18934911mm"/>
    </style:style>
    <style:style style:family="graphic" style:name="style-372">
      <style:graphic-properties draw:fill="solid" draw:fill-color="#6d6858" draw:opacity="100.0%" draw:stroke="solid" svg:stroke-color="#6d6858" draw:stroke-linejoin="miter" svg:stroke-opacity="100.0%" svg:stroke-width="0.18934911mm"/>
    </style:style>
    <style:style style:family="graphic" style:name="style-373">
      <style:graphic-properties draw:fill="solid" draw:fill-color="#cfb8a2" draw:opacity="100.0%" draw:stroke="solid" svg:stroke-color="#cfb8a2" draw:stroke-linejoin="miter" svg:stroke-opacity="100.0%" svg:stroke-width="0.18934911mm"/>
    </style:style>
    <style:style style:family="graphic" style:name="style-374">
      <style:graphic-properties draw:fill="solid" draw:fill-color="#d2baa6" draw:opacity="100.0%" draw:stroke="solid" svg:stroke-color="#d2baa6" draw:stroke-linejoin="miter" svg:stroke-opacity="100.0%" svg:stroke-width="0.18934911mm"/>
    </style:style>
    <style:style style:family="graphic" style:name="style-375">
      <style:graphic-properties draw:fill="solid" draw:fill-color="#a19c88" draw:opacity="100.0%" draw:stroke="solid" svg:stroke-color="#a19c88" draw:stroke-linejoin="miter" svg:stroke-opacity="100.0%" svg:stroke-width="0.18934911mm"/>
    </style:style>
    <style:style style:family="graphic" style:name="style-376">
      <style:graphic-properties draw:fill="solid" draw:fill-color="#968f7a" draw:opacity="100.0%" draw:stroke="solid" svg:stroke-color="#968f7a" draw:stroke-linejoin="miter" svg:stroke-opacity="100.0%" svg:stroke-width="0.18934911mm"/>
    </style:style>
    <style:style style:family="graphic" style:name="style-377">
      <style:graphic-properties draw:fill="solid" draw:fill-color="#857e6c" draw:opacity="100.0%" draw:stroke="solid" svg:stroke-color="#857e6c" draw:stroke-linejoin="miter" svg:stroke-opacity="100.0%" svg:stroke-width="0.18934911mm"/>
    </style:style>
    <style:style style:family="graphic" style:name="style-378">
      <style:graphic-properties draw:fill="solid" draw:fill-color="#8f8977" draw:opacity="100.0%" draw:stroke="solid" svg:stroke-color="#8f8977" draw:stroke-linejoin="miter" svg:stroke-opacity="100.0%" svg:stroke-width="0.18934911mm"/>
    </style:style>
    <style:style style:family="graphic" style:name="style-379">
      <style:graphic-properties draw:fill="solid" draw:fill-color="#8f8a78" draw:opacity="100.0%" draw:stroke="solid" svg:stroke-color="#8f8a78" draw:stroke-linejoin="miter" svg:stroke-opacity="100.0%" svg:stroke-width="0.18934911mm"/>
    </style:style>
    <style:style style:family="graphic" style:name="style-380">
      <style:graphic-properties draw:fill="solid" draw:fill-color="#b5ac98" draw:opacity="100.0%" draw:stroke="solid" svg:stroke-color="#b5ac98" draw:stroke-linejoin="miter" svg:stroke-opacity="100.0%" svg:stroke-width="0.18934911mm"/>
    </style:style>
    <style:style style:family="graphic" style:name="style-381">
      <style:graphic-properties draw:fill="solid" draw:fill-color="#b4ad97" draw:opacity="100.0%" draw:stroke="solid" svg:stroke-color="#b4ad97" draw:stroke-linejoin="miter" svg:stroke-opacity="100.0%" svg:stroke-width="0.18934911mm"/>
    </style:style>
    <style:style style:family="graphic" style:name="style-382">
      <style:graphic-properties draw:fill="solid" draw:fill-color="#d18e7d" draw:opacity="100.0%" draw:stroke="solid" svg:stroke-color="#d18e7d" draw:stroke-linejoin="miter" svg:stroke-opacity="100.0%" svg:stroke-width="0.18934911mm"/>
    </style:style>
    <style:style style:family="graphic" style:name="style-383">
      <style:graphic-properties draw:fill="solid" draw:fill-color="#8e8774" draw:opacity="100.0%" draw:stroke="solid" svg:stroke-color="#8e8774" draw:stroke-linejoin="miter" svg:stroke-opacity="100.0%" svg:stroke-width="0.18934911mm"/>
    </style:style>
    <style:style style:family="graphic" style:name="style-384">
      <style:graphic-properties draw:fill="solid" draw:fill-color="#b1a28c" draw:opacity="100.0%" draw:stroke="solid" svg:stroke-color="#b1a28c" draw:stroke-linejoin="miter" svg:stroke-opacity="100.0%" svg:stroke-width="0.18934911mm"/>
    </style:style>
    <style:style style:family="graphic" style:name="style-385">
      <style:graphic-properties draw:fill="solid" draw:fill-color="#938d78" draw:opacity="100.0%" draw:stroke="solid" svg:stroke-color="#938d78" draw:stroke-linejoin="miter" svg:stroke-opacity="100.0%" svg:stroke-width="0.18934911mm"/>
    </style:style>
    <style:style style:family="graphic" style:name="style-386">
      <style:graphic-properties draw:fill="solid" draw:fill-color="#716b5c" draw:opacity="100.0%" draw:stroke="solid" svg:stroke-color="#716b5c" draw:stroke-linejoin="miter" svg:stroke-opacity="100.0%" svg:stroke-width="0.18934911mm"/>
    </style:style>
    <style:style style:family="graphic" style:name="style-387">
      <style:graphic-properties draw:fill="solid" draw:fill-color="#cba895" draw:opacity="100.0%" draw:stroke="solid" svg:stroke-color="#cba895" draw:stroke-linejoin="miter" svg:stroke-opacity="100.0%" svg:stroke-width="0.18934911mm"/>
    </style:style>
    <style:style style:family="graphic" style:name="style-388">
      <style:graphic-properties draw:fill="solid" draw:fill-color="#ca8776" draw:opacity="100.0%" draw:stroke="solid" svg:stroke-color="#ca8776" draw:stroke-linejoin="miter" svg:stroke-opacity="100.0%" svg:stroke-width="0.18934911mm"/>
    </style:style>
    <style:style style:family="graphic" style:name="style-389">
      <style:graphic-properties draw:fill="solid" draw:fill-color="#aea892" draw:opacity="100.0%" draw:stroke="solid" svg:stroke-color="#aea892" draw:stroke-linejoin="miter" svg:stroke-opacity="100.0%" svg:stroke-width="0.18934911mm"/>
    </style:style>
    <style:style style:family="graphic" style:name="style-390">
      <style:graphic-properties draw:fill="solid" draw:fill-color="#cfc6ae" draw:opacity="100.0%" draw:stroke="solid" svg:stroke-color="#cfc6ae" draw:stroke-linejoin="miter" svg:stroke-opacity="100.0%" svg:stroke-width="0.18934911mm"/>
    </style:style>
    <style:style style:family="graphic" style:name="style-391">
      <style:graphic-properties draw:fill="solid" draw:fill-color="#c1b9a3" draw:opacity="100.0%" draw:stroke="solid" svg:stroke-color="#c1b9a3" draw:stroke-linejoin="miter" svg:stroke-opacity="100.0%" svg:stroke-width="0.18934911mm"/>
    </style:style>
    <style:style style:family="graphic" style:name="style-392">
      <style:graphic-properties draw:fill="solid" draw:fill-color="#ada58e" draw:opacity="100.0%" draw:stroke="solid" svg:stroke-color="#ada58e" draw:stroke-linejoin="miter" svg:stroke-opacity="100.0%" svg:stroke-width="0.18934911mm"/>
    </style:style>
    <style:style style:family="graphic" style:name="style-393">
      <style:graphic-properties draw:fill="solid" draw:fill-color="#565146" draw:opacity="100.0%" draw:stroke="solid" svg:stroke-color="#565146" draw:stroke-linejoin="miter" svg:stroke-opacity="100.0%" svg:stroke-width="0.18934911mm"/>
    </style:style>
    <style:style style:family="graphic" style:name="style-394">
      <style:graphic-properties draw:fill="solid" draw:fill-color="#c7b9a3" draw:opacity="100.0%" draw:stroke="solid" svg:stroke-color="#c7b9a3" draw:stroke-linejoin="miter" svg:stroke-opacity="100.0%" svg:stroke-width="0.18934911mm"/>
    </style:style>
    <style:style style:family="graphic" style:name="style-395">
      <style:graphic-properties draw:fill="solid" draw:fill-color="#c19683" draw:opacity="100.0%" draw:stroke="solid" svg:stroke-color="#c19683" draw:stroke-linejoin="miter" svg:stroke-opacity="100.0%" svg:stroke-width="0.18934911mm"/>
    </style:style>
    <style:style style:family="graphic" style:name="style-396">
      <style:graphic-properties draw:fill="solid" draw:fill-color="#a97867" draw:opacity="100.0%" draw:stroke="solid" svg:stroke-color="#a97867" draw:stroke-linejoin="miter" svg:stroke-opacity="100.0%" svg:stroke-width="0.18934911mm"/>
    </style:style>
    <style:style style:family="graphic" style:name="style-397">
      <style:graphic-properties draw:fill="solid" draw:fill-color="#78715d" draw:opacity="100.0%" draw:stroke="solid" svg:stroke-color="#78715d" draw:stroke-linejoin="miter" svg:stroke-opacity="100.0%" svg:stroke-width="0.18934911mm"/>
    </style:style>
    <style:style style:family="graphic" style:name="style-398">
      <style:graphic-properties draw:fill="solid" draw:fill-color="#ccbca5" draw:opacity="100.0%" draw:stroke="solid" svg:stroke-color="#ccbca5" draw:stroke-linejoin="miter" svg:stroke-opacity="100.0%" svg:stroke-width="0.18934911mm"/>
    </style:style>
    <style:style style:family="graphic" style:name="style-399">
      <style:graphic-properties draw:fill="solid" draw:fill-color="#958f7a" draw:opacity="100.0%" draw:stroke="solid" svg:stroke-color="#958f7a" draw:stroke-linejoin="miter" svg:stroke-opacity="100.0%" svg:stroke-width="0.18934911mm"/>
    </style:style>
    <style:style style:family="graphic" style:name="style-400">
      <style:graphic-properties draw:fill="solid" draw:fill-color="#c08170" draw:opacity="100.0%" draw:stroke="solid" svg:stroke-color="#c08170" draw:stroke-linejoin="miter" svg:stroke-opacity="100.0%" svg:stroke-width="0.18934911mm"/>
    </style:style>
    <style:style style:family="graphic" style:name="style-401">
      <style:graphic-properties draw:fill="solid" draw:fill-color="#beb7a1" draw:opacity="100.0%" draw:stroke="solid" svg:stroke-color="#beb7a1" draw:stroke-linejoin="miter" svg:stroke-opacity="100.0%" svg:stroke-width="0.18934911mm"/>
    </style:style>
    <style:style style:family="graphic" style:name="style-402">
      <style:graphic-properties draw:fill="solid" draw:fill-color="#bc8977" draw:opacity="100.0%" draw:stroke="solid" svg:stroke-color="#bc8977" draw:stroke-linejoin="miter" svg:stroke-opacity="100.0%" svg:stroke-width="0.18934911mm"/>
    </style:style>
    <style:style style:family="graphic" style:name="style-403">
      <style:graphic-properties draw:fill="solid" draw:fill-color="#97907d" draw:opacity="100.0%" draw:stroke="solid" svg:stroke-color="#97907d" draw:stroke-linejoin="miter" svg:stroke-opacity="100.0%" svg:stroke-width="0.18934911mm"/>
    </style:style>
    <style:style style:family="graphic" style:name="style-404">
      <style:graphic-properties draw:fill="solid" draw:fill-color="#c58a78" draw:opacity="100.0%" draw:stroke="solid" svg:stroke-color="#c58a78" draw:stroke-linejoin="miter" svg:stroke-opacity="100.0%" svg:stroke-width="0.18934911mm"/>
    </style:style>
    <style:style style:family="graphic" style:name="style-405">
      <style:graphic-properties draw:fill="solid" draw:fill-color="#78715d" draw:opacity="100.0%" draw:stroke="solid" svg:stroke-color="#78715d" draw:stroke-linejoin="miter" svg:stroke-opacity="100.0%" svg:stroke-width="0.18934911mm"/>
    </style:style>
    <style:style style:family="graphic" style:name="style-406">
      <style:graphic-properties draw:fill="solid" draw:fill-color="#c29583" draw:opacity="100.0%" draw:stroke="solid" svg:stroke-color="#c29583" draw:stroke-linejoin="miter" svg:stroke-opacity="100.0%" svg:stroke-width="0.18934911mm"/>
    </style:style>
    <style:style style:family="graphic" style:name="style-407">
      <style:graphic-properties draw:fill="solid" draw:fill-color="#aea592" draw:opacity="100.0%" draw:stroke="solid" svg:stroke-color="#aea592" draw:stroke-linejoin="miter" svg:stroke-opacity="100.0%" svg:stroke-width="0.18934911mm"/>
    </style:style>
    <style:style style:family="graphic" style:name="style-408">
      <style:graphic-properties draw:fill="solid" draw:fill-color="#645e4d" draw:opacity="100.0%" draw:stroke="solid" svg:stroke-color="#645e4d" draw:stroke-linejoin="miter" svg:stroke-opacity="100.0%" svg:stroke-width="0.18934911mm"/>
    </style:style>
    <style:style style:family="graphic" style:name="style-409">
      <style:graphic-properties draw:fill="solid" draw:fill-color="#9c9480" draw:opacity="100.0%" draw:stroke="solid" svg:stroke-color="#9c9480" draw:stroke-linejoin="miter" svg:stroke-opacity="100.0%" svg:stroke-width="0.18934911mm"/>
    </style:style>
    <style:style style:family="graphic" style:name="style-410">
      <style:graphic-properties draw:fill="solid" draw:fill-color="#8a8472" draw:opacity="100.0%" draw:stroke="solid" svg:stroke-color="#8a8472" draw:stroke-linejoin="miter" svg:stroke-opacity="100.0%" svg:stroke-width="0.18934911mm"/>
    </style:style>
    <style:style style:family="graphic" style:name="style-411">
      <style:graphic-properties draw:fill="solid" draw:fill-color="#cec3ae" draw:opacity="100.0%" draw:stroke="solid" svg:stroke-color="#cec3ae" draw:stroke-linejoin="miter" svg:stroke-opacity="100.0%" svg:stroke-width="0.18934911mm"/>
    </style:style>
    <style:style style:family="graphic" style:name="style-412">
      <style:graphic-properties draw:fill="solid" draw:fill-color="#b3a38f" draw:opacity="100.0%" draw:stroke="solid" svg:stroke-color="#b3a38f" draw:stroke-linejoin="miter" svg:stroke-opacity="100.0%" svg:stroke-width="0.18934911mm"/>
    </style:style>
    <style:style style:family="graphic" style:name="style-413">
      <style:graphic-properties draw:fill="solid" draw:fill-color="#ba5c4d" draw:opacity="100.0%" draw:stroke="solid" svg:stroke-color="#ba5c4d" draw:stroke-linejoin="miter" svg:stroke-opacity="100.0%" svg:stroke-width="0.18934911mm"/>
    </style:style>
    <style:style style:family="graphic" style:name="style-414">
      <style:graphic-properties draw:fill="solid" draw:fill-color="#99937e" draw:opacity="100.0%" draw:stroke="solid" svg:stroke-color="#99937e" draw:stroke-linejoin="miter" svg:stroke-opacity="100.0%" svg:stroke-width="0.18934911mm"/>
    </style:style>
    <style:style style:family="graphic" style:name="style-415">
      <style:graphic-properties draw:fill="solid" draw:fill-color="#aa4d40" draw:opacity="100.0%" draw:stroke="solid" svg:stroke-color="#aa4d40" draw:stroke-linejoin="miter" svg:stroke-opacity="100.0%" svg:stroke-width="0.18934911mm"/>
    </style:style>
    <style:style style:family="graphic" style:name="style-416">
      <style:graphic-properties draw:fill="solid" draw:fill-color="#706c5e" draw:opacity="100.0%" draw:stroke="solid" svg:stroke-color="#706c5e" draw:stroke-linejoin="miter" svg:stroke-opacity="100.0%" svg:stroke-width="0.18934911mm"/>
    </style:style>
    <style:style style:family="graphic" style:name="style-417">
      <style:graphic-properties draw:fill="solid" draw:fill-color="#c0b49e" draw:opacity="100.0%" draw:stroke="solid" svg:stroke-color="#c0b49e" draw:stroke-linejoin="miter" svg:stroke-opacity="100.0%" svg:stroke-width="0.18934911mm"/>
    </style:style>
    <style:style style:family="graphic" style:name="style-418">
      <style:graphic-properties draw:fill="solid" draw:fill-color="#d2c7af" draw:opacity="100.0%" draw:stroke="solid" svg:stroke-color="#d2c7af" draw:stroke-linejoin="miter" svg:stroke-opacity="100.0%" svg:stroke-width="0.18934911mm"/>
    </style:style>
    <style:style style:family="graphic" style:name="style-419">
      <style:graphic-properties draw:fill="solid" draw:fill-color="#c28977" draw:opacity="100.0%" draw:stroke="solid" svg:stroke-color="#c28977" draw:stroke-linejoin="miter" svg:stroke-opacity="100.0%" svg:stroke-width="0.18934911mm"/>
    </style:style>
    <style:style style:family="graphic" style:name="style-420">
      <style:graphic-properties draw:fill="solid" draw:fill-color="#504b3c" draw:opacity="100.0%" draw:stroke="solid" svg:stroke-color="#504b3c" draw:stroke-linejoin="miter" svg:stroke-opacity="100.0%" svg:stroke-width="0.18934911mm"/>
    </style:style>
    <style:style style:family="graphic" style:name="style-421">
      <style:graphic-properties draw:fill="solid" draw:fill-color="#c2baa5" draw:opacity="100.0%" draw:stroke="solid" svg:stroke-color="#c2baa5" draw:stroke-linejoin="miter" svg:stroke-opacity="100.0%" svg:stroke-width="0.18934911mm"/>
    </style:style>
    <style:style style:family="graphic" style:name="style-422">
      <style:graphic-properties draw:fill="solid" draw:fill-color="#918a76" draw:opacity="100.0%" draw:stroke="solid" svg:stroke-color="#918a76" draw:stroke-linejoin="miter" svg:stroke-opacity="100.0%" svg:stroke-width="0.18934911mm"/>
    </style:style>
    <style:style style:family="graphic" style:name="style-423">
      <style:graphic-properties draw:fill="solid" draw:fill-color="#8e8877" draw:opacity="100.0%" draw:stroke="solid" svg:stroke-color="#8e8877" draw:stroke-linejoin="miter" svg:stroke-opacity="100.0%" svg:stroke-width="0.18934911mm"/>
    </style:style>
    <style:style style:family="graphic" style:name="style-424">
      <style:graphic-properties draw:fill="solid" draw:fill-color="#a19b88" draw:opacity="100.0%" draw:stroke="solid" svg:stroke-color="#a19b88" draw:stroke-linejoin="miter" svg:stroke-opacity="100.0%" svg:stroke-width="0.18934911mm"/>
    </style:style>
    <style:style style:family="graphic" style:name="style-425">
      <style:graphic-properties draw:fill="solid" draw:fill-color="#cdc3a6" draw:opacity="100.0%" draw:stroke="solid" svg:stroke-color="#cdc3a6" draw:stroke-linejoin="miter" svg:stroke-opacity="100.0%" svg:stroke-width="0.18934911mm"/>
    </style:style>
    <style:style style:family="graphic" style:name="style-426">
      <style:graphic-properties draw:fill="solid" draw:fill-color="#706b5c" draw:opacity="100.0%" draw:stroke="solid" svg:stroke-color="#706b5c" draw:stroke-linejoin="miter" svg:stroke-opacity="100.0%" svg:stroke-width="0.18934911mm"/>
    </style:style>
    <style:style style:family="graphic" style:name="style-427">
      <style:graphic-properties draw:fill="solid" draw:fill-color="#454035" draw:opacity="100.0%" draw:stroke="solid" svg:stroke-color="#454035" draw:stroke-linejoin="miter" svg:stroke-opacity="100.0%" svg:stroke-width="0.18934911mm"/>
    </style:style>
    <style:style style:family="graphic" style:name="style-428">
      <style:graphic-properties draw:fill="solid" draw:fill-color="#8e8775" draw:opacity="100.0%" draw:stroke="solid" svg:stroke-color="#8e8775" draw:stroke-linejoin="miter" svg:stroke-opacity="100.0%" svg:stroke-width="0.18934911mm"/>
    </style:style>
    <style:style style:family="graphic" style:name="style-429">
      <style:graphic-properties draw:fill="solid" draw:fill-color="#c48878" draw:opacity="100.0%" draw:stroke="solid" svg:stroke-color="#c48878" draw:stroke-linejoin="miter" svg:stroke-opacity="100.0%" svg:stroke-width="0.18934911mm"/>
    </style:style>
    <style:style style:family="graphic" style:name="style-430">
      <style:graphic-properties draw:fill="solid" draw:fill-color="#9d9782" draw:opacity="100.0%" draw:stroke="solid" svg:stroke-color="#9d9782" draw:stroke-linejoin="miter" svg:stroke-opacity="100.0%" svg:stroke-width="0.18934911mm"/>
    </style:style>
    <style:style style:family="graphic" style:name="style-431">
      <style:graphic-properties draw:fill="solid" draw:fill-color="#ccb39e" draw:opacity="100.0%" draw:stroke="solid" svg:stroke-color="#ccb39e" draw:stroke-linejoin="miter" svg:stroke-opacity="100.0%" svg:stroke-width="0.18934911mm"/>
    </style:style>
    <style:style style:family="graphic" style:name="style-432">
      <style:graphic-properties draw:fill="solid" draw:fill-color="#d1c8af" draw:opacity="100.0%" draw:stroke="solid" svg:stroke-color="#d1c8af" draw:stroke-linejoin="miter" svg:stroke-opacity="100.0%" svg:stroke-width="0.18934911mm"/>
    </style:style>
    <style:style style:family="graphic" style:name="style-433">
      <style:graphic-properties draw:fill="solid" draw:fill-color="#686250" draw:opacity="100.0%" draw:stroke="solid" svg:stroke-color="#686250" draw:stroke-linejoin="miter" svg:stroke-opacity="100.0%" svg:stroke-width="0.18934911mm"/>
    </style:style>
    <style:style style:family="graphic" style:name="style-434">
      <style:graphic-properties draw:fill="solid" draw:fill-color="#bd7c6c" draw:opacity="100.0%" draw:stroke="solid" svg:stroke-color="#bd7c6c" draw:stroke-linejoin="miter" svg:stroke-opacity="100.0%" svg:stroke-width="0.18934911mm"/>
    </style:style>
    <style:style style:family="graphic" style:name="style-435">
      <style:graphic-properties draw:fill="solid" draw:fill-color="#85806c" draw:opacity="100.0%" draw:stroke="solid" svg:stroke-color="#85806c" draw:stroke-linejoin="miter" svg:stroke-opacity="100.0%" svg:stroke-width="0.18934911mm"/>
    </style:style>
    <style:style style:family="graphic" style:name="style-436">
      <style:graphic-properties draw:fill="solid" draw:fill-color="#bfb6a1" draw:opacity="100.0%" draw:stroke="solid" svg:stroke-color="#bfb6a1" draw:stroke-linejoin="miter" svg:stroke-opacity="100.0%" svg:stroke-width="0.18934911mm"/>
    </style:style>
    <style:style style:family="graphic" style:name="style-437">
      <style:graphic-properties draw:fill="solid" draw:fill-color="#9a9280" draw:opacity="100.0%" draw:stroke="solid" svg:stroke-color="#9a9280" draw:stroke-linejoin="miter" svg:stroke-opacity="100.0%" svg:stroke-width="0.18934911mm"/>
    </style:style>
    <style:style style:family="graphic" style:name="style-438">
      <style:graphic-properties draw:fill="solid" draw:fill-color="#87816e" draw:opacity="100.0%" draw:stroke="solid" svg:stroke-color="#87816e" draw:stroke-linejoin="miter" svg:stroke-opacity="100.0%" svg:stroke-width="0.18934911mm"/>
    </style:style>
    <style:style style:family="graphic" style:name="style-439">
      <style:graphic-properties draw:fill="solid" draw:fill-color="#585245" draw:opacity="100.0%" draw:stroke="solid" svg:stroke-color="#585245" draw:stroke-linejoin="miter" svg:stroke-opacity="100.0%" svg:stroke-width="0.18934911mm"/>
    </style:style>
    <style:style style:family="graphic" style:name="style-440">
      <style:graphic-properties draw:fill="solid" draw:fill-color="#837d6c" draw:opacity="100.0%" draw:stroke="solid" svg:stroke-color="#837d6c" draw:stroke-linejoin="miter" svg:stroke-opacity="100.0%" svg:stroke-width="0.18934911mm"/>
    </style:style>
    <style:style style:family="graphic" style:name="style-441">
      <style:graphic-properties draw:fill="solid" draw:fill-color="#8c8671" draw:opacity="100.0%" draw:stroke="solid" svg:stroke-color="#8c8671" draw:stroke-linejoin="miter" svg:stroke-opacity="100.0%" svg:stroke-width="0.18934911mm"/>
    </style:style>
    <style:style style:family="graphic" style:name="style-442">
      <style:graphic-properties draw:fill="solid" draw:fill-color="#86806e" draw:opacity="100.0%" draw:stroke="solid" svg:stroke-color="#86806e" draw:stroke-linejoin="miter" svg:stroke-opacity="100.0%" svg:stroke-width="0.18934911mm"/>
    </style:style>
    <style:style style:family="graphic" style:name="style-443">
      <style:graphic-properties draw:fill="solid" draw:fill-color="#767262" draw:opacity="100.0%" draw:stroke="solid" svg:stroke-color="#767262" draw:stroke-linejoin="miter" svg:stroke-opacity="100.0%" svg:stroke-width="0.18934911mm"/>
    </style:style>
    <style:style style:family="graphic" style:name="style-444">
      <style:graphic-properties draw:fill="solid" draw:fill-color="#cdaa96" draw:opacity="100.0%" draw:stroke="solid" svg:stroke-color="#cdaa96" draw:stroke-linejoin="miter" svg:stroke-opacity="100.0%" svg:stroke-width="0.18934911mm"/>
    </style:style>
    <style:style style:family="graphic" style:name="style-445">
      <style:graphic-properties draw:fill="solid" draw:fill-color="#8a836f" draw:opacity="100.0%" draw:stroke="solid" svg:stroke-color="#8a836f" draw:stroke-linejoin="miter" svg:stroke-opacity="100.0%" svg:stroke-width="0.18934911mm"/>
    </style:style>
    <style:style style:family="graphic" style:name="style-446">
      <style:graphic-properties draw:fill="solid" draw:fill-color="#a19a85" draw:opacity="100.0%" draw:stroke="solid" svg:stroke-color="#a19a85" draw:stroke-linejoin="miter" svg:stroke-opacity="100.0%" svg:stroke-width="0.18934911mm"/>
    </style:style>
    <style:style style:family="graphic" style:name="style-447">
      <style:graphic-properties draw:fill="solid" draw:fill-color="#bcb5a0" draw:opacity="100.0%" draw:stroke="solid" svg:stroke-color="#bcb5a0" draw:stroke-linejoin="miter" svg:stroke-opacity="100.0%" svg:stroke-width="0.18934911mm"/>
    </style:style>
    <style:style style:family="graphic" style:name="style-448">
      <style:graphic-properties draw:fill="solid" draw:fill-color="#767060" draw:opacity="100.0%" draw:stroke="solid" svg:stroke-color="#767060" draw:stroke-linejoin="miter" svg:stroke-opacity="100.0%" svg:stroke-width="0.18934911mm"/>
    </style:style>
    <style:style style:family="graphic" style:name="style-449">
      <style:graphic-properties draw:fill="solid" draw:fill-color="#9e9783" draw:opacity="100.0%" draw:stroke="solid" svg:stroke-color="#9e9783" draw:stroke-linejoin="miter" svg:stroke-opacity="100.0%" svg:stroke-width="0.18934911mm"/>
    </style:style>
    <style:style style:family="graphic" style:name="style-450">
      <style:graphic-properties draw:fill="solid" draw:fill-color="#b7b09a" draw:opacity="100.0%" draw:stroke="solid" svg:stroke-color="#b7b09a" draw:stroke-linejoin="miter" svg:stroke-opacity="100.0%" svg:stroke-width="0.18934911mm"/>
    </style:style>
    <style:style style:family="graphic" style:name="style-451">
      <style:graphic-properties draw:fill="solid" draw:fill-color="#cba08c" draw:opacity="100.0%" draw:stroke="solid" svg:stroke-color="#cba08c" draw:stroke-linejoin="miter" svg:stroke-opacity="100.0%" svg:stroke-width="0.18934911mm"/>
    </style:style>
    <style:style style:family="graphic" style:name="style-452">
      <style:graphic-properties draw:fill="solid" draw:fill-color="#746f5f" draw:opacity="100.0%" draw:stroke="solid" svg:stroke-color="#746f5f" draw:stroke-linejoin="miter" svg:stroke-opacity="100.0%" svg:stroke-width="0.18934911mm"/>
    </style:style>
    <style:style style:family="graphic" style:name="style-453">
      <style:graphic-properties draw:fill="solid" draw:fill-color="#d28c7a" draw:opacity="100.0%" draw:stroke="solid" svg:stroke-color="#d28c7a" draw:stroke-linejoin="miter" svg:stroke-opacity="100.0%" svg:stroke-width="0.18934911mm"/>
    </style:style>
    <style:style style:family="graphic" style:name="style-454">
      <style:graphic-properties draw:fill="solid" draw:fill-color="#686250" draw:opacity="100.0%" draw:stroke="solid" svg:stroke-color="#686250" draw:stroke-linejoin="miter" svg:stroke-opacity="100.0%" svg:stroke-width="0.18934911mm"/>
    </style:style>
    <style:style style:family="graphic" style:name="style-455">
      <style:graphic-properties draw:fill="solid" draw:fill-color="#d2ae98" draw:opacity="100.0%" draw:stroke="solid" svg:stroke-color="#d2ae98" draw:stroke-linejoin="miter" svg:stroke-opacity="100.0%" svg:stroke-width="0.18934911mm"/>
    </style:style>
    <style:style style:family="graphic" style:name="style-456">
      <style:graphic-properties draw:fill="solid" draw:fill-color="#837e6d" draw:opacity="100.0%" draw:stroke="solid" svg:stroke-color="#837e6d" draw:stroke-linejoin="miter" svg:stroke-opacity="100.0%" svg:stroke-width="0.18934911mm"/>
    </style:style>
    <style:style style:family="graphic" style:name="style-457">
      <style:graphic-properties draw:fill="solid" draw:fill-color="#c07d6d" draw:opacity="100.0%" draw:stroke="solid" svg:stroke-color="#c07d6d" draw:stroke-linejoin="miter" svg:stroke-opacity="100.0%" svg:stroke-width="0.18934911mm"/>
    </style:style>
    <style:style style:family="graphic" style:name="style-458">
      <style:graphic-properties draw:fill="solid" draw:fill-color="#cec0aa" draw:opacity="100.0%" draw:stroke="solid" svg:stroke-color="#cec0aa" draw:stroke-linejoin="miter" svg:stroke-opacity="100.0%" svg:stroke-width="0.18934911mm"/>
    </style:style>
    <style:style style:family="graphic" style:name="style-459">
      <style:graphic-properties draw:fill="solid" draw:fill-color="#c78c7a" draw:opacity="100.0%" draw:stroke="solid" svg:stroke-color="#c78c7a" draw:stroke-linejoin="miter" svg:stroke-opacity="100.0%" svg:stroke-width="0.18934911mm"/>
    </style:style>
    <style:style style:family="graphic" style:name="style-460">
      <style:graphic-properties draw:fill="solid" draw:fill-color="#928c78" draw:opacity="100.0%" draw:stroke="solid" svg:stroke-color="#928c78" draw:stroke-linejoin="miter" svg:stroke-opacity="100.0%" svg:stroke-width="0.18934911mm"/>
    </style:style>
    <style:style style:family="graphic" style:name="style-461">
      <style:graphic-properties draw:fill="solid" draw:fill-color="#968f7a" draw:opacity="100.0%" draw:stroke="solid" svg:stroke-color="#968f7a" draw:stroke-linejoin="miter" svg:stroke-opacity="100.0%" svg:stroke-width="0.18934911mm"/>
    </style:style>
    <style:style style:family="graphic" style:name="style-462">
      <style:graphic-properties draw:fill="solid" draw:fill-color="#d1b6a1" draw:opacity="100.0%" draw:stroke="solid" svg:stroke-color="#d1b6a1" draw:stroke-linejoin="miter" svg:stroke-opacity="100.0%" svg:stroke-width="0.18934911mm"/>
    </style:style>
    <style:style style:family="graphic" style:name="style-463">
      <style:graphic-properties draw:fill="solid" draw:fill-color="#bfb7a1" draw:opacity="100.0%" draw:stroke="solid" svg:stroke-color="#bfb7a1" draw:stroke-linejoin="miter" svg:stroke-opacity="100.0%" svg:stroke-width="0.18934911mm"/>
    </style:style>
    <style:style style:family="graphic" style:name="style-464">
      <style:graphic-properties draw:fill="solid" draw:fill-color="#d79d89" draw:opacity="100.0%" draw:stroke="solid" svg:stroke-color="#d79d89" draw:stroke-linejoin="miter" svg:stroke-opacity="100.0%" svg:stroke-width="0.18934911mm"/>
    </style:style>
    <style:style style:family="graphic" style:name="style-465">
      <style:graphic-properties draw:fill="solid" draw:fill-color="#87584b" draw:opacity="100.0%" draw:stroke="solid" svg:stroke-color="#87584b" draw:stroke-linejoin="miter" svg:stroke-opacity="100.0%" svg:stroke-width="0.18934911mm"/>
    </style:style>
    <style:style style:family="graphic" style:name="style-466">
      <style:graphic-properties draw:fill="solid" draw:fill-color="#c69381" draw:opacity="100.0%" draw:stroke="solid" svg:stroke-color="#c69381" draw:stroke-linejoin="miter" svg:stroke-opacity="100.0%" svg:stroke-width="0.18934911mm"/>
    </style:style>
    <style:style style:family="graphic" style:name="style-467">
      <style:graphic-properties draw:fill="solid" draw:fill-color="#c38b79" draw:opacity="100.0%" draw:stroke="solid" svg:stroke-color="#c38b79" draw:stroke-linejoin="miter" svg:stroke-opacity="100.0%" svg:stroke-width="0.18934911mm"/>
    </style:style>
    <style:style style:family="graphic" style:name="style-468">
      <style:graphic-properties draw:fill="solid" draw:fill-color="#c9b9a2" draw:opacity="100.0%" draw:stroke="solid" svg:stroke-color="#c9b9a2" draw:stroke-linejoin="miter" svg:stroke-opacity="100.0%" svg:stroke-width="0.18934911mm"/>
    </style:style>
    <style:style style:family="graphic" style:name="style-469">
      <style:graphic-properties draw:fill="solid" draw:fill-color="#b46555" draw:opacity="100.0%" draw:stroke="solid" svg:stroke-color="#b46555" draw:stroke-linejoin="miter" svg:stroke-opacity="100.0%" svg:stroke-width="0.18934911mm"/>
    </style:style>
    <style:style style:family="graphic" style:name="style-470">
      <style:graphic-properties draw:fill="solid" draw:fill-color="#c78978" draw:opacity="100.0%" draw:stroke="solid" svg:stroke-color="#c78978" draw:stroke-linejoin="miter" svg:stroke-opacity="100.0%" svg:stroke-width="0.18934911mm"/>
    </style:style>
    <style:style style:family="graphic" style:name="style-471">
      <style:graphic-properties draw:fill="solid" draw:fill-color="#7f7967" draw:opacity="100.0%" draw:stroke="solid" svg:stroke-color="#7f7967" draw:stroke-linejoin="miter" svg:stroke-opacity="100.0%" svg:stroke-width="0.18934911mm"/>
    </style:style>
    <style:style style:family="graphic" style:name="style-472">
      <style:graphic-properties draw:fill="solid" draw:fill-color="#d8ccb5" draw:opacity="100.0%" draw:stroke="solid" svg:stroke-color="#d8ccb5" draw:stroke-linejoin="miter" svg:stroke-opacity="100.0%" svg:stroke-width="0.18934911mm"/>
    </style:style>
    <style:style style:family="graphic" style:name="style-473">
      <style:graphic-properties draw:fill="solid" draw:fill-color="#ada58e" draw:opacity="100.0%" draw:stroke="solid" svg:stroke-color="#ada58e" draw:stroke-linejoin="miter" svg:stroke-opacity="100.0%" svg:stroke-width="0.18934911mm"/>
    </style:style>
    <style:style style:family="graphic" style:name="style-474">
      <style:graphic-properties draw:fill="solid" draw:fill-color="#8c8674" draw:opacity="100.0%" draw:stroke="solid" svg:stroke-color="#8c8674" draw:stroke-linejoin="miter" svg:stroke-opacity="100.0%" svg:stroke-width="0.18934911mm"/>
    </style:style>
    <style:style style:family="graphic" style:name="style-475">
      <style:graphic-properties draw:fill="solid" draw:fill-color="#726b58" draw:opacity="100.0%" draw:stroke="solid" svg:stroke-color="#726b58" draw:stroke-linejoin="miter" svg:stroke-opacity="100.0%" svg:stroke-width="0.18934911mm"/>
    </style:style>
    <style:style style:family="graphic" style:name="style-476">
      <style:graphic-properties draw:fill="solid" draw:fill-color="#a29885" draw:opacity="100.0%" draw:stroke="solid" svg:stroke-color="#a29885" draw:stroke-linejoin="miter" svg:stroke-opacity="100.0%" svg:stroke-width="0.18934911mm"/>
    </style:style>
    <style:style style:family="graphic" style:name="style-477">
      <style:graphic-properties draw:fill="solid" draw:fill-color="#bd7f6f" draw:opacity="100.0%" draw:stroke="solid" svg:stroke-color="#bd7f6f" draw:stroke-linejoin="miter" svg:stroke-opacity="100.0%" svg:stroke-width="0.18934911mm"/>
    </style:style>
    <style:style style:family="graphic" style:name="style-478">
      <style:graphic-properties draw:fill="solid" draw:fill-color="#cac1aa" draw:opacity="100.0%" draw:stroke="solid" svg:stroke-color="#cac1aa" draw:stroke-linejoin="miter" svg:stroke-opacity="100.0%" svg:stroke-width="0.18934911mm"/>
    </style:style>
    <style:style style:family="graphic" style:name="style-479">
      <style:graphic-properties draw:fill="solid" draw:fill-color="#d59e8a" draw:opacity="100.0%" draw:stroke="solid" svg:stroke-color="#d59e8a" draw:stroke-linejoin="miter" svg:stroke-opacity="100.0%" svg:stroke-width="0.18934911mm"/>
    </style:style>
    <style:style style:family="graphic" style:name="style-480">
      <style:graphic-properties draw:fill="solid" draw:fill-color="#8c8574" draw:opacity="100.0%" draw:stroke="solid" svg:stroke-color="#8c8574" draw:stroke-linejoin="miter" svg:stroke-opacity="100.0%" svg:stroke-width="0.18934911mm"/>
    </style:style>
    <style:style style:family="graphic" style:name="style-481">
      <style:graphic-properties draw:fill="solid" draw:fill-color="#5a554a" draw:opacity="100.0%" draw:stroke="solid" svg:stroke-color="#5a554a" draw:stroke-linejoin="miter" svg:stroke-opacity="100.0%" svg:stroke-width="0.18934911mm"/>
    </style:style>
    <style:style style:family="graphic" style:name="style-482">
      <style:graphic-properties draw:fill="solid" draw:fill-color="#857f6e" draw:opacity="100.0%" draw:stroke="solid" svg:stroke-color="#857f6e" draw:stroke-linejoin="miter" svg:stroke-opacity="100.0%" svg:stroke-width="0.18934911mm"/>
    </style:style>
    <style:style style:family="graphic" style:name="style-483">
      <style:graphic-properties draw:fill="solid" draw:fill-color="#cac1a9" draw:opacity="100.0%" draw:stroke="solid" svg:stroke-color="#cac1a9" draw:stroke-linejoin="miter" svg:stroke-opacity="100.0%" svg:stroke-width="0.18934911mm"/>
    </style:style>
    <style:style style:family="graphic" style:name="style-484">
      <style:graphic-properties draw:fill="solid" draw:fill-color="#ba8676" draw:opacity="100.0%" draw:stroke="solid" svg:stroke-color="#ba8676" draw:stroke-linejoin="miter" svg:stroke-opacity="100.0%" svg:stroke-width="0.18934911mm"/>
    </style:style>
    <style:style style:family="graphic" style:name="style-485">
      <style:graphic-properties draw:fill="solid" draw:fill-color="#625e51" draw:opacity="100.0%" draw:stroke="solid" svg:stroke-color="#625e51" draw:stroke-linejoin="miter" svg:stroke-opacity="100.0%" svg:stroke-width="0.18934911mm"/>
    </style:style>
    <style:style style:family="graphic" style:name="style-486">
      <style:graphic-properties draw:fill="solid" draw:fill-color="#837c69" draw:opacity="100.0%" draw:stroke="solid" svg:stroke-color="#837c69" draw:stroke-linejoin="miter" svg:stroke-opacity="100.0%" svg:stroke-width="0.18934911mm"/>
    </style:style>
    <style:style style:family="graphic" style:name="style-487">
      <style:graphic-properties draw:fill="solid" draw:fill-color="#c18070" draw:opacity="100.0%" draw:stroke="solid" svg:stroke-color="#c18070" draw:stroke-linejoin="miter" svg:stroke-opacity="100.0%" svg:stroke-width="0.18934911mm"/>
    </style:style>
    <style:style style:family="graphic" style:name="style-488">
      <style:graphic-properties draw:fill="solid" draw:fill-color="#585447" draw:opacity="100.0%" draw:stroke="solid" svg:stroke-color="#585447" draw:stroke-linejoin="miter" svg:stroke-opacity="100.0%" svg:stroke-width="0.18934911mm"/>
    </style:style>
    <style:style style:family="graphic" style:name="style-489">
      <style:graphic-properties draw:fill="solid" draw:fill-color="#c2b9a3" draw:opacity="100.0%" draw:stroke="solid" svg:stroke-color="#c2b9a3" draw:stroke-linejoin="miter" svg:stroke-opacity="100.0%" svg:stroke-width="0.18934911mm"/>
    </style:style>
    <style:style style:family="graphic" style:name="style-490">
      <style:graphic-properties draw:fill="solid" draw:fill-color="#918a76" draw:opacity="100.0%" draw:stroke="solid" svg:stroke-color="#918a76" draw:stroke-linejoin="miter" svg:stroke-opacity="100.0%" svg:stroke-width="0.18934911mm"/>
    </style:style>
    <style:style style:family="graphic" style:name="style-491">
      <style:graphic-properties draw:fill="solid" draw:fill-color="#948e7d" draw:opacity="100.0%" draw:stroke="solid" svg:stroke-color="#948e7d" draw:stroke-linejoin="miter" svg:stroke-opacity="100.0%" svg:stroke-width="0.18934911mm"/>
    </style:style>
    <style:style style:family="graphic" style:name="style-492">
      <style:graphic-properties draw:fill="solid" draw:fill-color="#c48473" draw:opacity="100.0%" draw:stroke="solid" svg:stroke-color="#c48473" draw:stroke-linejoin="miter" svg:stroke-opacity="100.0%" svg:stroke-width="0.18934911mm"/>
    </style:style>
    <style:style style:family="graphic" style:name="style-493">
      <style:graphic-properties draw:fill="solid" draw:fill-color="#85806e" draw:opacity="100.0%" draw:stroke="solid" svg:stroke-color="#85806e" draw:stroke-linejoin="miter" svg:stroke-opacity="100.0%" svg:stroke-width="0.18934911mm"/>
    </style:style>
    <style:style style:family="graphic" style:name="style-494">
      <style:graphic-properties draw:fill="solid" draw:fill-color="#807762" draw:opacity="100.0%" draw:stroke="solid" svg:stroke-color="#807762" draw:stroke-linejoin="miter" svg:stroke-opacity="100.0%" svg:stroke-width="0.18934911mm"/>
    </style:style>
    <style:style style:family="graphic" style:name="style-495">
      <style:graphic-properties draw:fill="solid" draw:fill-color="#c28574" draw:opacity="100.0%" draw:stroke="solid" svg:stroke-color="#c28574" draw:stroke-linejoin="miter" svg:stroke-opacity="100.0%" svg:stroke-width="0.18934911mm"/>
    </style:style>
    <style:style style:family="graphic" style:name="style-496">
      <style:graphic-properties draw:fill="solid" draw:fill-color="#8e8774" draw:opacity="100.0%" draw:stroke="solid" svg:stroke-color="#8e8774" draw:stroke-linejoin="miter" svg:stroke-opacity="100.0%" svg:stroke-width="0.18934911mm"/>
    </style:style>
    <style:style style:family="graphic" style:name="style-497">
      <style:graphic-properties draw:fill="solid" draw:fill-color="#98917b" draw:opacity="100.0%" draw:stroke="solid" svg:stroke-color="#98917b" draw:stroke-linejoin="miter" svg:stroke-opacity="100.0%" svg:stroke-width="0.18934911mm"/>
    </style:style>
    <style:style style:family="graphic" style:name="style-498">
      <style:graphic-properties draw:fill="solid" draw:fill-color="#c18b79" draw:opacity="100.0%" draw:stroke="solid" svg:stroke-color="#c18b79" draw:stroke-linejoin="miter" svg:stroke-opacity="100.0%" svg:stroke-width="0.18934911mm"/>
    </style:style>
    <style:style style:family="graphic" style:name="style-499">
      <style:graphic-properties draw:fill="solid" draw:fill-color="#777262" draw:opacity="100.0%" draw:stroke="solid" svg:stroke-color="#777262" draw:stroke-linejoin="miter" svg:stroke-opacity="100.0%" svg:stroke-width="0.18934911mm"/>
    </style:style>
    <style:style style:family="graphic" style:name="style-500">
      <style:graphic-properties draw:fill="solid" draw:fill-color="#7b7563" draw:opacity="100.0%" draw:stroke="solid" svg:stroke-color="#7b7563" draw:stroke-linejoin="miter" svg:stroke-opacity="100.0%" svg:stroke-width="0.18934911mm"/>
    </style:style>
    <style:style style:family="graphic" style:name="style-501">
      <style:graphic-properties draw:fill="solid" draw:fill-color="#807a69" draw:opacity="100.0%" draw:stroke="solid" svg:stroke-color="#807a69" draw:stroke-linejoin="miter" svg:stroke-opacity="100.0%" svg:stroke-width="0.18934911mm"/>
    </style:style>
    <style:style style:family="graphic" style:name="style-502">
      <style:graphic-properties draw:fill="solid" draw:fill-color="#86806d" draw:opacity="100.0%" draw:stroke="solid" svg:stroke-color="#86806d" draw:stroke-linejoin="miter" svg:stroke-opacity="100.0%" svg:stroke-width="0.18934911mm"/>
    </style:style>
    <style:style style:family="graphic" style:name="style-503">
      <style:graphic-properties draw:fill="solid" draw:fill-color="#534f44" draw:opacity="100.0%" draw:stroke="solid" svg:stroke-color="#534f44" draw:stroke-linejoin="miter" svg:stroke-opacity="100.0%" svg:stroke-width="0.18934911mm"/>
    </style:style>
    <style:style style:family="graphic" style:name="style-504">
      <style:graphic-properties draw:fill="solid" draw:fill-color="#a79f8a" draw:opacity="100.0%" draw:stroke="solid" svg:stroke-color="#a79f8a" draw:stroke-linejoin="miter" svg:stroke-opacity="100.0%" svg:stroke-width="0.18934911mm"/>
    </style:style>
    <style:style style:family="graphic" style:name="style-505">
      <style:graphic-properties draw:fill="solid" draw:fill-color="#ca9985" draw:opacity="100.0%" draw:stroke="solid" svg:stroke-color="#ca9985" draw:stroke-linejoin="miter" svg:stroke-opacity="100.0%" svg:stroke-width="0.18934911mm"/>
    </style:style>
    <style:style style:family="graphic" style:name="style-506">
      <style:graphic-properties draw:fill="solid" draw:fill-color="#646052" draw:opacity="100.0%" draw:stroke="solid" svg:stroke-color="#646052" draw:stroke-linejoin="miter" svg:stroke-opacity="100.0%" svg:stroke-width="0.18934911mm"/>
    </style:style>
    <style:style style:family="graphic" style:name="style-507">
      <style:graphic-properties draw:fill="solid" draw:fill-color="#6a6453" draw:opacity="100.0%" draw:stroke="solid" svg:stroke-color="#6a6453" draw:stroke-linejoin="miter" svg:stroke-opacity="100.0%" svg:stroke-width="0.18934911mm"/>
    </style:style>
    <style:style style:family="graphic" style:name="style-508">
      <style:graphic-properties draw:fill="solid" draw:fill-color="#c5a390" draw:opacity="100.0%" draw:stroke="solid" svg:stroke-color="#c5a390" draw:stroke-linejoin="miter" svg:stroke-opacity="100.0%" svg:stroke-width="0.18934911mm"/>
    </style:style>
    <style:style style:family="graphic" style:name="style-509">
      <style:graphic-properties draw:fill="solid" draw:fill-color="#968f7b" draw:opacity="100.0%" draw:stroke="solid" svg:stroke-color="#968f7b" draw:stroke-linejoin="miter" svg:stroke-opacity="100.0%" svg:stroke-width="0.18934911mm"/>
    </style:style>
    <style:style style:family="graphic" style:name="style-510">
      <style:graphic-properties draw:fill="solid" draw:fill-color="#837d6b" draw:opacity="100.0%" draw:stroke="solid" svg:stroke-color="#837d6b" draw:stroke-linejoin="miter" svg:stroke-opacity="100.0%" svg:stroke-width="0.18934911mm"/>
    </style:style>
    <style:style style:family="graphic" style:name="style-511">
      <style:graphic-properties draw:fill="solid" draw:fill-color="#c0b9a4" draw:opacity="100.0%" draw:stroke="solid" svg:stroke-color="#c0b9a4" draw:stroke-linejoin="miter" svg:stroke-opacity="100.0%" svg:stroke-width="0.18934911mm"/>
    </style:style>
    <style:style style:family="graphic" style:name="style-512">
      <style:graphic-properties draw:fill="solid" draw:fill-color="#d1b8a3" draw:opacity="100.0%" draw:stroke="solid" svg:stroke-color="#d1b8a3" draw:stroke-linejoin="miter" svg:stroke-opacity="100.0%" svg:stroke-width="0.18934911mm"/>
    </style:style>
    <style:style style:family="graphic" style:name="style-513">
      <style:graphic-properties draw:fill="solid" draw:fill-color="#d39b87" draw:opacity="100.0%" draw:stroke="solid" svg:stroke-color="#d39b87" draw:stroke-linejoin="miter" svg:stroke-opacity="100.0%" svg:stroke-width="0.18934911mm"/>
    </style:style>
    <style:style style:family="graphic" style:name="style-514">
      <style:graphic-properties draw:fill="solid" draw:fill-color="#6a6557" draw:opacity="100.0%" draw:stroke="solid" svg:stroke-color="#6a6557" draw:stroke-linejoin="miter" svg:stroke-opacity="100.0%" svg:stroke-width="0.18934911mm"/>
    </style:style>
    <style:style style:family="graphic" style:name="style-515">
      <style:graphic-properties draw:fill="solid" draw:fill-color="#b36152" draw:opacity="100.0%" draw:stroke="solid" svg:stroke-color="#b36152" draw:stroke-linejoin="miter" svg:stroke-opacity="100.0%" svg:stroke-width="0.18934911mm"/>
    </style:style>
    <style:style style:family="graphic" style:name="style-516">
      <style:graphic-properties draw:fill="solid" draw:fill-color="#86816f" draw:opacity="100.0%" draw:stroke="solid" svg:stroke-color="#86816f" draw:stroke-linejoin="miter" svg:stroke-opacity="100.0%" svg:stroke-width="0.18934911mm"/>
    </style:style>
    <style:style style:family="graphic" style:name="style-517">
      <style:graphic-properties draw:fill="solid" draw:fill-color="#a69f89" draw:opacity="100.0%" draw:stroke="solid" svg:stroke-color="#a69f89" draw:stroke-linejoin="miter" svg:stroke-opacity="100.0%" svg:stroke-width="0.18934911mm"/>
    </style:style>
    <style:style style:family="graphic" style:name="style-518">
      <style:graphic-properties draw:fill="solid" draw:fill-color="#908977" draw:opacity="100.0%" draw:stroke="solid" svg:stroke-color="#908977" draw:stroke-linejoin="miter" svg:stroke-opacity="100.0%" svg:stroke-width="0.18934911mm"/>
    </style:style>
    <style:style style:family="graphic" style:name="style-519">
      <style:graphic-properties draw:fill="solid" draw:fill-color="#a59e88" draw:opacity="100.0%" draw:stroke="solid" svg:stroke-color="#a59e88" draw:stroke-linejoin="miter" svg:stroke-opacity="100.0%" svg:stroke-width="0.18934911mm"/>
    </style:style>
    <style:style style:family="graphic" style:name="style-520">
      <style:graphic-properties draw:fill="solid" draw:fill-color="#817965" draw:opacity="100.0%" draw:stroke="solid" svg:stroke-color="#817965" draw:stroke-linejoin="miter" svg:stroke-opacity="100.0%" svg:stroke-width="0.18934911mm"/>
    </style:style>
    <style:style style:family="graphic" style:name="style-521">
      <style:graphic-properties draw:fill="solid" draw:fill-color="#b66657" draw:opacity="100.0%" draw:stroke="solid" svg:stroke-color="#b66657" draw:stroke-linejoin="miter" svg:stroke-opacity="100.0%" svg:stroke-width="0.18934911mm"/>
    </style:style>
    <style:style style:family="graphic" style:name="style-522">
      <style:graphic-properties draw:fill="solid" draw:fill-color="#d1baa4" draw:opacity="100.0%" draw:stroke="solid" svg:stroke-color="#d1baa4" draw:stroke-linejoin="miter" svg:stroke-opacity="100.0%" svg:stroke-width="0.18934911mm"/>
    </style:style>
    <style:style style:family="graphic" style:name="style-523">
      <style:graphic-properties draw:fill="solid" draw:fill-color="#c3bba3" draw:opacity="100.0%" draw:stroke="solid" svg:stroke-color="#c3bba3" draw:stroke-linejoin="miter" svg:stroke-opacity="100.0%" svg:stroke-width="0.18934911mm"/>
    </style:style>
    <style:style style:family="graphic" style:name="style-524">
      <style:graphic-properties draw:fill="solid" draw:fill-color="#716d5d" draw:opacity="100.0%" draw:stroke="solid" svg:stroke-color="#716d5d" draw:stroke-linejoin="miter" svg:stroke-opacity="100.0%" svg:stroke-width="0.18934911mm"/>
    </style:style>
    <style:style style:family="graphic" style:name="style-525">
      <style:graphic-properties draw:fill="solid" draw:fill-color="#88816c" draw:opacity="100.0%" draw:stroke="solid" svg:stroke-color="#88816c" draw:stroke-linejoin="miter" svg:stroke-opacity="100.0%" svg:stroke-width="0.18934911mm"/>
    </style:style>
    <style:style style:family="graphic" style:name="style-526">
      <style:graphic-properties draw:fill="solid" draw:fill-color="#8f8874" draw:opacity="100.0%" draw:stroke="solid" svg:stroke-color="#8f8874" draw:stroke-linejoin="miter" svg:stroke-opacity="100.0%" svg:stroke-width="0.18934911mm"/>
    </style:style>
    <style:style style:family="graphic" style:name="style-527">
      <style:graphic-properties draw:fill="solid" draw:fill-color="#9d967f" draw:opacity="100.0%" draw:stroke="solid" svg:stroke-color="#9d967f" draw:stroke-linejoin="miter" svg:stroke-opacity="100.0%" svg:stroke-width="0.18934911mm"/>
    </style:style>
    <style:style style:family="graphic" style:name="style-528">
      <style:graphic-properties draw:fill="solid" draw:fill-color="#8f8975" draw:opacity="100.0%" draw:stroke="solid" svg:stroke-color="#8f8975" draw:stroke-linejoin="miter" svg:stroke-opacity="100.0%" svg:stroke-width="0.18934911mm"/>
    </style:style>
    <style:style style:family="graphic" style:name="style-529">
      <style:graphic-properties draw:fill="solid" draw:fill-color="#d09986" draw:opacity="100.0%" draw:stroke="solid" svg:stroke-color="#d09986" draw:stroke-linejoin="miter" svg:stroke-opacity="100.0%" svg:stroke-width="0.18934911mm"/>
    </style:style>
    <style:style style:family="graphic" style:name="style-530">
      <style:graphic-properties draw:fill="solid" draw:fill-color="#9a9480" draw:opacity="100.0%" draw:stroke="solid" svg:stroke-color="#9a9480" draw:stroke-linejoin="miter" svg:stroke-opacity="100.0%" svg:stroke-width="0.18934911mm"/>
    </style:style>
    <style:style style:family="graphic" style:name="style-531">
      <style:graphic-properties draw:fill="solid" draw:fill-color="#aaa38d" draw:opacity="100.0%" draw:stroke="solid" svg:stroke-color="#aaa38d" draw:stroke-linejoin="miter" svg:stroke-opacity="100.0%" svg:stroke-width="0.18934911mm"/>
    </style:style>
    <style:style style:family="graphic" style:name="style-532">
      <style:graphic-properties draw:fill="solid" draw:fill-color="#b87162" draw:opacity="100.0%" draw:stroke="solid" svg:stroke-color="#b87162" draw:stroke-linejoin="miter" svg:stroke-opacity="100.0%" svg:stroke-width="0.18934911mm"/>
    </style:style>
    <style:style style:family="graphic" style:name="style-533">
      <style:graphic-properties draw:fill="solid" draw:fill-color="#9d9582" draw:opacity="100.0%" draw:stroke="solid" svg:stroke-color="#9d9582" draw:stroke-linejoin="miter" svg:stroke-opacity="100.0%" svg:stroke-width="0.18934911mm"/>
    </style:style>
    <style:style style:family="graphic" style:name="style-534">
      <style:graphic-properties draw:fill="solid" draw:fill-color="#b1a792" draw:opacity="100.0%" draw:stroke="solid" svg:stroke-color="#b1a792" draw:stroke-linejoin="miter" svg:stroke-opacity="100.0%" svg:stroke-width="0.18934911mm"/>
    </style:style>
    <style:style style:family="graphic" style:name="style-535">
      <style:graphic-properties draw:fill="solid" draw:fill-color="#a49c88" draw:opacity="100.0%" draw:stroke="solid" svg:stroke-color="#a49c88" draw:stroke-linejoin="miter" svg:stroke-opacity="100.0%" svg:stroke-width="0.18934911mm"/>
    </style:style>
    <style:style style:family="graphic" style:name="style-536">
      <style:graphic-properties draw:fill="solid" draw:fill-color="#8e8876" draw:opacity="100.0%" draw:stroke="solid" svg:stroke-color="#8e8876" draw:stroke-linejoin="miter" svg:stroke-opacity="100.0%" svg:stroke-width="0.18934911mm"/>
    </style:style>
    <style:style style:family="graphic" style:name="style-537">
      <style:graphic-properties draw:fill="solid" draw:fill-color="#aea590" draw:opacity="100.0%" draw:stroke="solid" svg:stroke-color="#aea590" draw:stroke-linejoin="miter" svg:stroke-opacity="100.0%" svg:stroke-width="0.18934911mm"/>
    </style:style>
    <style:style style:family="graphic" style:name="style-538">
      <style:graphic-properties draw:fill="solid" draw:fill-color="#c58e7c" draw:opacity="100.0%" draw:stroke="solid" svg:stroke-color="#c58e7c" draw:stroke-linejoin="miter" svg:stroke-opacity="100.0%" svg:stroke-width="0.18934911mm"/>
    </style:style>
    <style:style style:family="graphic" style:name="style-539">
      <style:graphic-properties draw:fill="solid" draw:fill-color="#928c79" draw:opacity="100.0%" draw:stroke="solid" svg:stroke-color="#928c79" draw:stroke-linejoin="miter" svg:stroke-opacity="100.0%" svg:stroke-width="0.18934911mm"/>
    </style:style>
    <style:style style:family="graphic" style:name="style-540">
      <style:graphic-properties draw:fill="solid" draw:fill-color="#ce9582" draw:opacity="100.0%" draw:stroke="solid" svg:stroke-color="#ce9582" draw:stroke-linejoin="miter" svg:stroke-opacity="100.0%" svg:stroke-width="0.18934911mm"/>
    </style:style>
    <style:style style:family="graphic" style:name="style-541">
      <style:graphic-properties draw:fill="solid" draw:fill-color="#8c8675" draw:opacity="100.0%" draw:stroke="solid" svg:stroke-color="#8c8675" draw:stroke-linejoin="miter" svg:stroke-opacity="100.0%" svg:stroke-width="0.18934911mm"/>
    </style:style>
    <style:style style:family="graphic" style:name="style-542">
      <style:graphic-properties draw:fill="solid" draw:fill-color="#686354" draw:opacity="100.0%" draw:stroke="solid" svg:stroke-color="#686354" draw:stroke-linejoin="miter" svg:stroke-opacity="100.0%" svg:stroke-width="0.18934911mm"/>
    </style:style>
    <style:style style:family="graphic" style:name="style-543">
      <style:graphic-properties draw:fill="solid" draw:fill-color="#c08777" draw:opacity="100.0%" draw:stroke="solid" svg:stroke-color="#c08777" draw:stroke-linejoin="miter" svg:stroke-opacity="100.0%" svg:stroke-width="0.18934911mm"/>
    </style:style>
    <style:style style:family="graphic" style:name="style-544">
      <style:graphic-properties draw:fill="solid" draw:fill-color="#ae8775" draw:opacity="100.0%" draw:stroke="solid" svg:stroke-color="#ae8775" draw:stroke-linejoin="miter" svg:stroke-opacity="100.0%" svg:stroke-width="0.18934911mm"/>
    </style:style>
    <style:style style:family="graphic" style:name="style-545">
      <style:graphic-properties draw:fill="solid" draw:fill-color="#b2aa92" draw:opacity="100.0%" draw:stroke="solid" svg:stroke-color="#b2aa92" draw:stroke-linejoin="miter" svg:stroke-opacity="100.0%" svg:stroke-width="0.18934911mm"/>
    </style:style>
    <style:style style:family="graphic" style:name="style-546">
      <style:graphic-properties draw:fill="solid" draw:fill-color="#bd8574" draw:opacity="100.0%" draw:stroke="solid" svg:stroke-color="#bd8574" draw:stroke-linejoin="miter" svg:stroke-opacity="100.0%" svg:stroke-width="0.18934911mm"/>
    </style:style>
    <style:style style:family="graphic" style:name="style-547">
      <style:graphic-properties draw:fill="solid" draw:fill-color="#c68d7c" draw:opacity="100.0%" draw:stroke="solid" svg:stroke-color="#c68d7c" draw:stroke-linejoin="miter" svg:stroke-opacity="100.0%" svg:stroke-width="0.18934911mm"/>
    </style:style>
    <style:style style:family="graphic" style:name="style-548">
      <style:graphic-properties draw:fill="solid" draw:fill-color="#78725e" draw:opacity="100.0%" draw:stroke="solid" svg:stroke-color="#78725e" draw:stroke-linejoin="miter" svg:stroke-opacity="100.0%" svg:stroke-width="0.18934911mm"/>
    </style:style>
    <style:style style:family="graphic" style:name="style-549">
      <style:graphic-properties draw:fill="solid" draw:fill-color="#7b7665" draw:opacity="100.0%" draw:stroke="solid" svg:stroke-color="#7b7665" draw:stroke-linejoin="miter" svg:stroke-opacity="100.0%" svg:stroke-width="0.18934911mm"/>
    </style:style>
    <style:style style:family="graphic" style:name="style-550">
      <style:graphic-properties draw:fill="solid" draw:fill-color="#7a7460" draw:opacity="100.0%" draw:stroke="solid" svg:stroke-color="#7a7460" draw:stroke-linejoin="miter" svg:stroke-opacity="100.0%" svg:stroke-width="0.18934911mm"/>
    </style:style>
    <style:style style:family="graphic" style:name="style-551">
      <style:graphic-properties draw:fill="solid" draw:fill-color="#938c78" draw:opacity="100.0%" draw:stroke="solid" svg:stroke-color="#938c78" draw:stroke-linejoin="miter" svg:stroke-opacity="100.0%" svg:stroke-width="0.18934911mm"/>
    </style:style>
    <style:style style:family="graphic" style:name="style-552">
      <style:graphic-properties draw:fill="solid" draw:fill-color="#78715c" draw:opacity="100.0%" draw:stroke="solid" svg:stroke-color="#78715c" draw:stroke-linejoin="miter" svg:stroke-opacity="100.0%" svg:stroke-width="0.18934911mm"/>
    </style:style>
    <style:style style:family="graphic" style:name="style-553">
      <style:graphic-properties draw:fill="solid" draw:fill-color="#a29c89" draw:opacity="100.0%" draw:stroke="solid" svg:stroke-color="#a29c89" draw:stroke-linejoin="miter" svg:stroke-opacity="100.0%" svg:stroke-width="0.18934911mm"/>
    </style:style>
    <style:style style:family="graphic" style:name="style-554">
      <style:graphic-properties draw:fill="solid" draw:fill-color="#918571" draw:opacity="100.0%" draw:stroke="solid" svg:stroke-color="#918571" draw:stroke-linejoin="miter" svg:stroke-opacity="100.0%" svg:stroke-width="0.18934911mm"/>
    </style:style>
    <style:style style:family="graphic" style:name="style-555">
      <style:graphic-properties draw:fill="solid" draw:fill-color="#beab97" draw:opacity="100.0%" draw:stroke="solid" svg:stroke-color="#beab97" draw:stroke-linejoin="miter" svg:stroke-opacity="100.0%" svg:stroke-width="0.18934911mm"/>
    </style:style>
    <style:style style:family="graphic" style:name="style-556">
      <style:graphic-properties draw:fill="solid" draw:fill-color="#c48877" draw:opacity="100.0%" draw:stroke="solid" svg:stroke-color="#c48877" draw:stroke-linejoin="miter" svg:stroke-opacity="100.0%" svg:stroke-width="0.18934911mm"/>
    </style:style>
    <style:style style:family="graphic" style:name="style-557">
      <style:graphic-properties draw:fill="solid" draw:fill-color="#857f6d" draw:opacity="100.0%" draw:stroke="solid" svg:stroke-color="#857f6d" draw:stroke-linejoin="miter" svg:stroke-opacity="100.0%" svg:stroke-width="0.18934911mm"/>
    </style:style>
    <style:style style:family="graphic" style:name="style-558">
      <style:graphic-properties draw:fill="solid" draw:fill-color="#8d8771" draw:opacity="100.0%" draw:stroke="solid" svg:stroke-color="#8d8771" draw:stroke-linejoin="miter" svg:stroke-opacity="100.0%" svg:stroke-width="0.18934911mm"/>
    </style:style>
    <style:style style:family="graphic" style:name="style-559">
      <style:graphic-properties draw:fill="solid" draw:fill-color="#b7af97" draw:opacity="100.0%" draw:stroke="solid" svg:stroke-color="#b7af97" draw:stroke-linejoin="miter" svg:stroke-opacity="100.0%" svg:stroke-width="0.18934911mm"/>
    </style:style>
    <style:style style:family="graphic" style:name="style-560">
      <style:graphic-properties draw:fill="solid" draw:fill-color="#85806e" draw:opacity="100.0%" draw:stroke="solid" svg:stroke-color="#85806e" draw:stroke-linejoin="miter" svg:stroke-opacity="100.0%" svg:stroke-width="0.18934911mm"/>
    </style:style>
    <style:style style:family="graphic" style:name="style-561">
      <style:graphic-properties draw:fill="solid" draw:fill-color="#afa792" draw:opacity="100.0%" draw:stroke="solid" svg:stroke-color="#afa792" draw:stroke-linejoin="miter" svg:stroke-opacity="100.0%" svg:stroke-width="0.18934911mm"/>
    </style:style>
    <style:style style:family="graphic" style:name="style-562">
      <style:graphic-properties draw:fill="solid" draw:fill-color="#7e7969" draw:opacity="100.0%" draw:stroke="solid" svg:stroke-color="#7e7969" draw:stroke-linejoin="miter" svg:stroke-opacity="100.0%" svg:stroke-width="0.18934911mm"/>
    </style:style>
    <style:style style:family="graphic" style:name="style-563">
      <style:graphic-properties draw:fill="solid" draw:fill-color="#6d6859" draw:opacity="100.0%" draw:stroke="solid" svg:stroke-color="#6d6859" draw:stroke-linejoin="miter" svg:stroke-opacity="100.0%" svg:stroke-width="0.18934911mm"/>
    </style:style>
    <style:style style:family="graphic" style:name="style-564">
      <style:graphic-properties draw:fill="solid" draw:fill-color="#958f7d" draw:opacity="100.0%" draw:stroke="solid" svg:stroke-color="#958f7d" draw:stroke-linejoin="miter" svg:stroke-opacity="100.0%" svg:stroke-width="0.18934911mm"/>
    </style:style>
    <style:style style:family="graphic" style:name="style-565">
      <style:graphic-properties draw:fill="solid" draw:fill-color="#8e8875" draw:opacity="100.0%" draw:stroke="solid" svg:stroke-color="#8e8875" draw:stroke-linejoin="miter" svg:stroke-opacity="100.0%" svg:stroke-width="0.18934911mm"/>
    </style:style>
    <style:style style:family="graphic" style:name="style-566">
      <style:graphic-properties draw:fill="solid" draw:fill-color="#7f7968" draw:opacity="100.0%" draw:stroke="solid" svg:stroke-color="#7f7968" draw:stroke-linejoin="miter" svg:stroke-opacity="100.0%" svg:stroke-width="0.18934911mm"/>
    </style:style>
    <style:style style:family="graphic" style:name="style-567">
      <style:graphic-properties draw:fill="solid" draw:fill-color="#7a7563" draw:opacity="100.0%" draw:stroke="solid" svg:stroke-color="#7a7563" draw:stroke-linejoin="miter" svg:stroke-opacity="100.0%" svg:stroke-width="0.18934911mm"/>
    </style:style>
    <style:style style:family="graphic" style:name="style-568">
      <style:graphic-properties draw:fill="solid" draw:fill-color="#bab39e" draw:opacity="100.0%" draw:stroke="solid" svg:stroke-color="#bab39e" draw:stroke-linejoin="miter" svg:stroke-opacity="100.0%" svg:stroke-width="0.18934911mm"/>
    </style:style>
    <style:style style:family="graphic" style:name="style-569">
      <style:graphic-properties draw:fill="solid" draw:fill-color="#6b6656" draw:opacity="100.0%" draw:stroke="solid" svg:stroke-color="#6b6656" draw:stroke-linejoin="miter" svg:stroke-opacity="100.0%" svg:stroke-width="0.18934911mm"/>
    </style:style>
    <style:style style:family="graphic" style:name="style-570">
      <style:graphic-properties draw:fill="solid" draw:fill-color="#918a77" draw:opacity="100.0%" draw:stroke="solid" svg:stroke-color="#918a77" draw:stroke-linejoin="miter" svg:stroke-opacity="100.0%" svg:stroke-width="0.18934911mm"/>
    </style:style>
    <style:style style:family="graphic" style:name="style-571">
      <style:graphic-properties draw:fill="solid" draw:fill-color="#a09985" draw:opacity="100.0%" draw:stroke="solid" svg:stroke-color="#a09985" draw:stroke-linejoin="miter" svg:stroke-opacity="100.0%" svg:stroke-width="0.18934911mm"/>
    </style:style>
    <style:style style:family="graphic" style:name="style-572">
      <style:graphic-properties draw:fill="solid" draw:fill-color="#c68776" draw:opacity="100.0%" draw:stroke="solid" svg:stroke-color="#c68776" draw:stroke-linejoin="miter" svg:stroke-opacity="100.0%" svg:stroke-width="0.18934911mm"/>
    </style:style>
    <style:style style:family="graphic" style:name="style-573">
      <style:graphic-properties draw:fill="solid" draw:fill-color="#bbb199" draw:opacity="100.0%" draw:stroke="solid" svg:stroke-color="#bbb199" draw:stroke-linejoin="miter" svg:stroke-opacity="100.0%" svg:stroke-width="0.18934911mm"/>
    </style:style>
    <style:style style:family="graphic" style:name="style-574">
      <style:graphic-properties draw:fill="solid" draw:fill-color="#b19581" draw:opacity="100.0%" draw:stroke="solid" svg:stroke-color="#b19581" draw:stroke-linejoin="miter" svg:stroke-opacity="100.0%" svg:stroke-width="0.18934911mm"/>
    </style:style>
    <style:style style:family="graphic" style:name="style-575">
      <style:graphic-properties draw:fill="solid" draw:fill-color="#4d483e" draw:opacity="100.0%" draw:stroke="solid" svg:stroke-color="#4d483e" draw:stroke-linejoin="miter" svg:stroke-opacity="100.0%" svg:stroke-width="0.18934911mm"/>
    </style:style>
    <style:style style:family="graphic" style:name="style-576">
      <style:graphic-properties draw:fill="solid" draw:fill-color="#817c6b" draw:opacity="100.0%" draw:stroke="solid" svg:stroke-color="#817c6b" draw:stroke-linejoin="miter" svg:stroke-opacity="100.0%" svg:stroke-width="0.18934911mm"/>
    </style:style>
    <style:style style:family="graphic" style:name="style-577">
      <style:graphic-properties draw:fill="solid" draw:fill-color="#c2bba4" draw:opacity="100.0%" draw:stroke="solid" svg:stroke-color="#c2bba4" draw:stroke-linejoin="miter" svg:stroke-opacity="100.0%" svg:stroke-width="0.18934911mm"/>
    </style:style>
    <style:style style:family="graphic" style:name="style-578">
      <style:graphic-properties draw:fill="solid" draw:fill-color="#c37565" draw:opacity="100.0%" draw:stroke="solid" svg:stroke-color="#c37565" draw:stroke-linejoin="miter" svg:stroke-opacity="100.0%" svg:stroke-width="0.18934911mm"/>
    </style:style>
    <style:style style:family="graphic" style:name="style-579">
      <style:graphic-properties draw:fill="solid" draw:fill-color="#c9c1a8" draw:opacity="100.0%" draw:stroke="solid" svg:stroke-color="#c9c1a8" draw:stroke-linejoin="miter" svg:stroke-opacity="100.0%" svg:stroke-width="0.18934911mm"/>
    </style:style>
    <style:style style:family="graphic" style:name="style-580">
      <style:graphic-properties draw:fill="solid" draw:fill-color="#aba48e" draw:opacity="100.0%" draw:stroke="solid" svg:stroke-color="#aba48e" draw:stroke-linejoin="miter" svg:stroke-opacity="100.0%" svg:stroke-width="0.18934911mm"/>
    </style:style>
    <style:style style:family="graphic" style:name="style-581">
      <style:graphic-properties draw:fill="solid" draw:fill-color="#736e5e" draw:opacity="100.0%" draw:stroke="solid" svg:stroke-color="#736e5e" draw:stroke-linejoin="miter" svg:stroke-opacity="100.0%" svg:stroke-width="0.18934911mm"/>
    </style:style>
    <style:style style:family="graphic" style:name="style-582">
      <style:graphic-properties draw:fill="solid" draw:fill-color="#9d9784" draw:opacity="100.0%" draw:stroke="solid" svg:stroke-color="#9d9784" draw:stroke-linejoin="miter" svg:stroke-opacity="100.0%" svg:stroke-width="0.18934911mm"/>
    </style:style>
    <style:style style:family="graphic" style:name="style-583">
      <style:graphic-properties draw:fill="solid" draw:fill-color="#ccab97" draw:opacity="100.0%" draw:stroke="solid" svg:stroke-color="#ccab97" draw:stroke-linejoin="miter" svg:stroke-opacity="100.0%" svg:stroke-width="0.18934911mm"/>
    </style:style>
    <style:style style:family="graphic" style:name="style-584">
      <style:graphic-properties draw:fill="solid" draw:fill-color="#908974" draw:opacity="100.0%" draw:stroke="solid" svg:stroke-color="#908974" draw:stroke-linejoin="miter" svg:stroke-opacity="100.0%" svg:stroke-width="0.18934911mm"/>
    </style:style>
    <style:style style:family="graphic" style:name="style-585">
      <style:graphic-properties draw:fill="solid" draw:fill-color="#878170" draw:opacity="100.0%" draw:stroke="solid" svg:stroke-color="#878170" draw:stroke-linejoin="miter" svg:stroke-opacity="100.0%" svg:stroke-width="0.18934911mm"/>
    </style:style>
    <style:style style:family="graphic" style:name="style-586">
      <style:graphic-properties draw:fill="solid" draw:fill-color="#c8907e" draw:opacity="100.0%" draw:stroke="solid" svg:stroke-color="#c8907e" draw:stroke-linejoin="miter" svg:stroke-opacity="100.0%" svg:stroke-width="0.18934911mm"/>
    </style:style>
    <style:style style:family="graphic" style:name="style-587">
      <style:graphic-properties draw:fill="solid" draw:fill-color="#a69f88" draw:opacity="100.0%" draw:stroke="solid" svg:stroke-color="#a69f88" draw:stroke-linejoin="miter" svg:stroke-opacity="100.0%" svg:stroke-width="0.18934911mm"/>
    </style:style>
    <style:style style:family="graphic" style:name="style-588">
      <style:graphic-properties draw:fill="solid" draw:fill-color="#c69d89" draw:opacity="100.0%" draw:stroke="solid" svg:stroke-color="#c69d89" draw:stroke-linejoin="miter" svg:stroke-opacity="100.0%" svg:stroke-width="0.18934911mm"/>
    </style:style>
    <style:style style:family="graphic" style:name="style-589">
      <style:graphic-properties draw:fill="solid" draw:fill-color="#7f7864" draw:opacity="100.0%" draw:stroke="solid" svg:stroke-color="#7f7864" draw:stroke-linejoin="miter" svg:stroke-opacity="100.0%" svg:stroke-width="0.18934911mm"/>
    </style:style>
    <style:style style:family="graphic" style:name="style-590">
      <style:graphic-properties draw:fill="solid" draw:fill-color="#d29a87" draw:opacity="100.0%" draw:stroke="solid" svg:stroke-color="#d29a87" draw:stroke-linejoin="miter" svg:stroke-opacity="100.0%" svg:stroke-width="0.18934911mm"/>
    </style:style>
    <style:style style:family="graphic" style:name="style-591">
      <style:graphic-properties draw:fill="solid" draw:fill-color="#ca9886" draw:opacity="100.0%" draw:stroke="solid" svg:stroke-color="#ca9886" draw:stroke-linejoin="miter" svg:stroke-opacity="100.0%" svg:stroke-width="0.18934911mm"/>
    </style:style>
    <style:style style:family="graphic" style:name="style-592">
      <style:graphic-properties draw:fill="solid" draw:fill-color="#89826f" draw:opacity="100.0%" draw:stroke="solid" svg:stroke-color="#89826f" draw:stroke-linejoin="miter" svg:stroke-opacity="100.0%" svg:stroke-width="0.18934911mm"/>
    </style:style>
    <style:style style:family="graphic" style:name="style-593">
      <style:graphic-properties draw:fill="solid" draw:fill-color="#7d7766" draw:opacity="100.0%" draw:stroke="solid" svg:stroke-color="#7d7766" draw:stroke-linejoin="miter" svg:stroke-opacity="100.0%" svg:stroke-width="0.18934911mm"/>
    </style:style>
    <style:style style:family="graphic" style:name="style-594">
      <style:graphic-properties draw:fill="solid" draw:fill-color="#7c7666" draw:opacity="100.0%" draw:stroke="solid" svg:stroke-color="#7c7666" draw:stroke-linejoin="miter" svg:stroke-opacity="100.0%" svg:stroke-width="0.18934911mm"/>
    </style:style>
    <style:style style:family="graphic" style:name="style-595">
      <style:graphic-properties draw:fill="solid" draw:fill-color="#9b9582" draw:opacity="100.0%" draw:stroke="solid" svg:stroke-color="#9b9582" draw:stroke-linejoin="miter" svg:stroke-opacity="100.0%" svg:stroke-width="0.18934911mm"/>
    </style:style>
    <style:style style:family="graphic" style:name="style-596">
      <style:graphic-properties draw:fill="solid" draw:fill-color="#c58b7a" draw:opacity="100.0%" draw:stroke="solid" svg:stroke-color="#c58b7a" draw:stroke-linejoin="miter" svg:stroke-opacity="100.0%" svg:stroke-width="0.18934911mm"/>
    </style:style>
    <style:style style:family="graphic" style:name="style-597">
      <style:graphic-properties draw:fill="solid" draw:fill-color="#6e695a" draw:opacity="100.0%" draw:stroke="solid" svg:stroke-color="#6e695a" draw:stroke-linejoin="miter" svg:stroke-opacity="100.0%" svg:stroke-width="0.18934911mm"/>
    </style:style>
    <style:style style:family="graphic" style:name="style-598">
      <style:graphic-properties draw:fill="solid" draw:fill-color="#857f6c" draw:opacity="100.0%" draw:stroke="solid" svg:stroke-color="#857f6c" draw:stroke-linejoin="miter" svg:stroke-opacity="100.0%" svg:stroke-width="0.18934911mm"/>
    </style:style>
    <style:style style:family="graphic" style:name="style-599">
      <style:graphic-properties draw:fill="solid" draw:fill-color="#c48e7b" draw:opacity="100.0%" draw:stroke="solid" svg:stroke-color="#c48e7b" draw:stroke-linejoin="miter" svg:stroke-opacity="100.0%" svg:stroke-width="0.18934911mm"/>
    </style:style>
    <style:style style:family="graphic" style:name="style-600">
      <style:graphic-properties draw:fill="solid" draw:fill-color="#ccac98" draw:opacity="100.0%" draw:stroke="solid" svg:stroke-color="#ccac98" draw:stroke-linejoin="miter" svg:stroke-opacity="100.0%" svg:stroke-width="0.18934911mm"/>
    </style:style>
    <style:style style:family="graphic" style:name="style-601">
      <style:graphic-properties draw:fill="solid" draw:fill-color="#b98374" draw:opacity="100.0%" draw:stroke="solid" svg:stroke-color="#b98374" draw:stroke-linejoin="miter" svg:stroke-opacity="100.0%" svg:stroke-width="0.18934911mm"/>
    </style:style>
    <style:style style:family="graphic" style:name="style-602">
      <style:graphic-properties draw:fill="solid" draw:fill-color="#bdb59e" draw:opacity="100.0%" draw:stroke="solid" svg:stroke-color="#bdb59e" draw:stroke-linejoin="miter" svg:stroke-opacity="100.0%" svg:stroke-width="0.18934911mm"/>
    </style:style>
    <style:style style:family="graphic" style:name="style-603">
      <style:graphic-properties draw:fill="solid" draw:fill-color="#6e6956" draw:opacity="100.0%" draw:stroke="solid" svg:stroke-color="#6e6956" draw:stroke-linejoin="miter" svg:stroke-opacity="100.0%" svg:stroke-width="0.18934911mm"/>
    </style:style>
    <style:style style:family="graphic" style:name="style-604">
      <style:graphic-properties draw:fill="solid" draw:fill-color="#726d5d" draw:opacity="100.0%" draw:stroke="solid" svg:stroke-color="#726d5d" draw:stroke-linejoin="miter" svg:stroke-opacity="100.0%" svg:stroke-width="0.18934911mm"/>
    </style:style>
    <style:style style:family="graphic" style:name="style-605">
      <style:graphic-properties draw:fill="solid" draw:fill-color="#9e9782" draw:opacity="100.0%" draw:stroke="solid" svg:stroke-color="#9e9782" draw:stroke-linejoin="miter" svg:stroke-opacity="100.0%" svg:stroke-width="0.18934911mm"/>
    </style:style>
    <style:style style:family="graphic" style:name="style-606">
      <style:graphic-properties draw:fill="solid" draw:fill-color="#c48776" draw:opacity="100.0%" draw:stroke="solid" svg:stroke-color="#c48776" draw:stroke-linejoin="miter" svg:stroke-opacity="100.0%" svg:stroke-width="0.18934911mm"/>
    </style:style>
    <style:style style:family="graphic" style:name="style-607">
      <style:graphic-properties draw:fill="solid" draw:fill-color="#696455" draw:opacity="100.0%" draw:stroke="solid" svg:stroke-color="#696455" draw:stroke-linejoin="miter" svg:stroke-opacity="100.0%" svg:stroke-width="0.18934911mm"/>
    </style:style>
    <style:style style:family="graphic" style:name="style-608">
      <style:graphic-properties draw:fill="solid" draw:fill-color="#76705e" draw:opacity="100.0%" draw:stroke="solid" svg:stroke-color="#76705e" draw:stroke-linejoin="miter" svg:stroke-opacity="100.0%" svg:stroke-width="0.18934911mm"/>
    </style:style>
    <style:style style:family="graphic" style:name="style-609">
      <style:graphic-properties draw:fill="solid" draw:fill-color="#807a69" draw:opacity="100.0%" draw:stroke="solid" svg:stroke-color="#807a69" draw:stroke-linejoin="miter" svg:stroke-opacity="100.0%" svg:stroke-width="0.18934911mm"/>
    </style:style>
    <style:style style:family="graphic" style:name="style-610">
      <style:graphic-properties draw:fill="solid" draw:fill-color="#726d5c" draw:opacity="100.0%" draw:stroke="solid" svg:stroke-color="#726d5c" draw:stroke-linejoin="miter" svg:stroke-opacity="100.0%" svg:stroke-width="0.18934911mm"/>
    </style:style>
    <style:style style:family="graphic" style:name="style-611">
      <style:graphic-properties draw:fill="solid" draw:fill-color="#8d8773" draw:opacity="100.0%" draw:stroke="solid" svg:stroke-color="#8d8773" draw:stroke-linejoin="miter" svg:stroke-opacity="100.0%" svg:stroke-width="0.18934911mm"/>
    </style:style>
    <style:style style:family="graphic" style:name="style-612">
      <style:graphic-properties draw:fill="solid" draw:fill-color="#756f5f" draw:opacity="100.0%" draw:stroke="solid" svg:stroke-color="#756f5f" draw:stroke-linejoin="miter" svg:stroke-opacity="100.0%" svg:stroke-width="0.18934911mm"/>
    </style:style>
    <style:style style:family="graphic" style:name="style-613">
      <style:graphic-properties draw:fill="solid" draw:fill-color="#c28674" draw:opacity="100.0%" draw:stroke="solid" svg:stroke-color="#c28674" draw:stroke-linejoin="miter" svg:stroke-opacity="100.0%" svg:stroke-width="0.18934911mm"/>
    </style:style>
    <style:style style:family="graphic" style:name="style-614">
      <style:graphic-properties draw:fill="solid" draw:fill-color="#7a7565" draw:opacity="100.0%" draw:stroke="solid" svg:stroke-color="#7a7565" draw:stroke-linejoin="miter" svg:stroke-opacity="100.0%" svg:stroke-width="0.18934911mm"/>
    </style:style>
    <style:style style:family="graphic" style:name="style-615">
      <style:graphic-properties draw:fill="solid" draw:fill-color="#c7bea6" draw:opacity="100.0%" draw:stroke="solid" svg:stroke-color="#c7bea6" draw:stroke-linejoin="miter" svg:stroke-opacity="100.0%" svg:stroke-width="0.18934911mm"/>
    </style:style>
    <style:style style:family="graphic" style:name="style-616">
      <style:graphic-properties draw:fill="solid" draw:fill-color="#c1b7a1" draw:opacity="100.0%" draw:stroke="solid" svg:stroke-color="#c1b7a1" draw:stroke-linejoin="miter" svg:stroke-opacity="100.0%" svg:stroke-width="0.18934911mm"/>
    </style:style>
    <style:style style:family="graphic" style:name="style-617">
      <style:graphic-properties draw:fill="solid" draw:fill-color="#c16958" draw:opacity="100.0%" draw:stroke="solid" svg:stroke-color="#c16958" draw:stroke-linejoin="miter" svg:stroke-opacity="100.0%" svg:stroke-width="0.18934911mm"/>
    </style:style>
    <style:style style:family="graphic" style:name="style-618">
      <style:graphic-properties draw:fill="solid" draw:fill-color="#d3a28f" draw:opacity="100.0%" draw:stroke="solid" svg:stroke-color="#d3a28f" draw:stroke-linejoin="miter" svg:stroke-opacity="100.0%" svg:stroke-width="0.18934911mm"/>
    </style:style>
    <style:style style:family="graphic" style:name="style-619">
      <style:graphic-properties draw:fill="solid" draw:fill-color="#bab39d" draw:opacity="100.0%" draw:stroke="solid" svg:stroke-color="#bab39d" draw:stroke-linejoin="miter" svg:stroke-opacity="100.0%" svg:stroke-width="0.18934911mm"/>
    </style:style>
    <style:style style:family="graphic" style:name="style-620">
      <style:graphic-properties draw:fill="solid" draw:fill-color="#99927d" draw:opacity="100.0%" draw:stroke="solid" svg:stroke-color="#99927d" draw:stroke-linejoin="miter" svg:stroke-opacity="100.0%" svg:stroke-width="0.18934911mm"/>
    </style:style>
    <style:style style:family="graphic" style:name="style-621">
      <style:graphic-properties draw:fill="solid" draw:fill-color="#766f5c" draw:opacity="100.0%" draw:stroke="solid" svg:stroke-color="#766f5c" draw:stroke-linejoin="miter" svg:stroke-opacity="100.0%" svg:stroke-width="0.18934911mm"/>
    </style:style>
    <style:style style:family="graphic" style:name="style-622">
      <style:graphic-properties draw:fill="solid" draw:fill-color="#9d9784" draw:opacity="100.0%" draw:stroke="solid" svg:stroke-color="#9d9784" draw:stroke-linejoin="miter" svg:stroke-opacity="100.0%" svg:stroke-width="0.18934911mm"/>
    </style:style>
    <style:style style:family="graphic" style:name="style-623">
      <style:graphic-properties draw:fill="solid" draw:fill-color="#686353" draw:opacity="100.0%" draw:stroke="solid" svg:stroke-color="#686353" draw:stroke-linejoin="miter" svg:stroke-opacity="100.0%" svg:stroke-width="0.18934911mm"/>
    </style:style>
    <style:style style:family="graphic" style:name="style-624">
      <style:graphic-properties draw:fill="solid" draw:fill-color="#c38d7d" draw:opacity="100.0%" draw:stroke="solid" svg:stroke-color="#c38d7d" draw:stroke-linejoin="miter" svg:stroke-opacity="100.0%" svg:stroke-width="0.18934911mm"/>
    </style:style>
    <style:style style:family="graphic" style:name="style-625">
      <style:graphic-properties draw:fill="solid" draw:fill-color="#c6bda6" draw:opacity="100.0%" draw:stroke="solid" svg:stroke-color="#c6bda6" draw:stroke-linejoin="miter" svg:stroke-opacity="100.0%" svg:stroke-width="0.18934911mm"/>
    </style:style>
    <style:style style:family="graphic" style:name="style-626">
      <style:graphic-properties draw:fill="solid" draw:fill-color="#87806c" draw:opacity="100.0%" draw:stroke="solid" svg:stroke-color="#87806c" draw:stroke-linejoin="miter" svg:stroke-opacity="100.0%" svg:stroke-width="0.18934911mm"/>
    </style:style>
    <style:style style:family="graphic" style:name="style-627">
      <style:graphic-properties draw:fill="solid" draw:fill-color="#898370" draw:opacity="100.0%" draw:stroke="solid" svg:stroke-color="#898370" draw:stroke-linejoin="miter" svg:stroke-opacity="100.0%" svg:stroke-width="0.18934911mm"/>
    </style:style>
    <style:style style:family="graphic" style:name="style-628">
      <style:graphic-properties draw:fill="solid" draw:fill-color="#7f7a68" draw:opacity="100.0%" draw:stroke="solid" svg:stroke-color="#7f7a68" draw:stroke-linejoin="miter" svg:stroke-opacity="100.0%" svg:stroke-width="0.18934911mm"/>
    </style:style>
    <style:style style:family="graphic" style:name="style-629">
      <style:graphic-properties draw:fill="solid" draw:fill-color="#cc9784" draw:opacity="100.0%" draw:stroke="solid" svg:stroke-color="#cc9784" draw:stroke-linejoin="miter" svg:stroke-opacity="100.0%" svg:stroke-width="0.18934911mm"/>
    </style:style>
    <style:style style:family="graphic" style:name="style-630">
      <style:graphic-properties draw:fill="solid" draw:fill-color="#6e6958" draw:opacity="100.0%" draw:stroke="solid" svg:stroke-color="#6e6958" draw:stroke-linejoin="miter" svg:stroke-opacity="100.0%" svg:stroke-width="0.18934911mm"/>
    </style:style>
    <style:style style:family="graphic" style:name="style-631">
      <style:graphic-properties draw:fill="solid" draw:fill-color="#7c7765" draw:opacity="100.0%" draw:stroke="solid" svg:stroke-color="#7c7765" draw:stroke-linejoin="miter" svg:stroke-opacity="100.0%" svg:stroke-width="0.18934911mm"/>
    </style:style>
    <style:style style:family="graphic" style:name="style-632">
      <style:graphic-properties draw:fill="solid" draw:fill-color="#b7a995" draw:opacity="100.0%" draw:stroke="solid" svg:stroke-color="#b7a995" draw:stroke-linejoin="miter" svg:stroke-opacity="100.0%" svg:stroke-width="0.18934911mm"/>
    </style:style>
    <style:style style:family="graphic" style:name="style-633">
      <style:graphic-properties draw:fill="solid" draw:fill-color="#c5b09c" draw:opacity="100.0%" draw:stroke="solid" svg:stroke-color="#c5b09c" draw:stroke-linejoin="miter" svg:stroke-opacity="100.0%" svg:stroke-width="0.18934911mm"/>
    </style:style>
    <style:style style:family="graphic" style:name="style-634">
      <style:graphic-properties draw:fill="solid" draw:fill-color="#544e43" draw:opacity="100.0%" draw:stroke="solid" svg:stroke-color="#544e43" draw:stroke-linejoin="miter" svg:stroke-opacity="100.0%" svg:stroke-width="0.18934911mm"/>
    </style:style>
    <style:style style:family="graphic" style:name="style-635">
      <style:graphic-properties draw:fill="solid" draw:fill-color="#87826e" draw:opacity="100.0%" draw:stroke="solid" svg:stroke-color="#87826e" draw:stroke-linejoin="miter" svg:stroke-opacity="100.0%" svg:stroke-width="0.18934911mm"/>
    </style:style>
    <style:style style:family="graphic" style:name="style-636">
      <style:graphic-properties draw:fill="solid" draw:fill-color="#938c77" draw:opacity="100.0%" draw:stroke="solid" svg:stroke-color="#938c77" draw:stroke-linejoin="miter" svg:stroke-opacity="100.0%" svg:stroke-width="0.18934911mm"/>
    </style:style>
    <style:style style:family="graphic" style:name="style-637">
      <style:graphic-properties draw:fill="solid" draw:fill-color="#676252" draw:opacity="100.0%" draw:stroke="solid" svg:stroke-color="#676252" draw:stroke-linejoin="miter" svg:stroke-opacity="100.0%" svg:stroke-width="0.18934911mm"/>
    </style:style>
    <style:style style:family="graphic" style:name="style-638">
      <style:graphic-properties draw:fill="solid" draw:fill-color="#817b69" draw:opacity="100.0%" draw:stroke="solid" svg:stroke-color="#817b69" draw:stroke-linejoin="miter" svg:stroke-opacity="100.0%" svg:stroke-width="0.18934911mm"/>
    </style:style>
    <style:style style:family="graphic" style:name="style-639">
      <style:graphic-properties draw:fill="solid" draw:fill-color="#746f60" draw:opacity="100.0%" draw:stroke="solid" svg:stroke-color="#746f60" draw:stroke-linejoin="miter" svg:stroke-opacity="100.0%" svg:stroke-width="0.18934911mm"/>
    </style:style>
    <style:style style:family="graphic" style:name="style-640">
      <style:graphic-properties draw:fill="solid" draw:fill-color="#ab917d" draw:opacity="100.0%" draw:stroke="solid" svg:stroke-color="#ab917d" draw:stroke-linejoin="miter" svg:stroke-opacity="100.0%" svg:stroke-width="0.18934911mm"/>
    </style:style>
    <style:style style:family="graphic" style:name="style-641">
      <style:graphic-properties draw:fill="solid" draw:fill-color="#c68a77" draw:opacity="100.0%" draw:stroke="solid" svg:stroke-color="#c68a77" draw:stroke-linejoin="miter" svg:stroke-opacity="100.0%" svg:stroke-width="0.18934911mm"/>
    </style:style>
    <style:style style:family="graphic" style:name="style-642">
      <style:graphic-properties draw:fill="solid" draw:fill-color="#b5ae98" draw:opacity="100.0%" draw:stroke="solid" svg:stroke-color="#b5ae98" draw:stroke-linejoin="miter" svg:stroke-opacity="100.0%" svg:stroke-width="0.18934911mm"/>
    </style:style>
    <style:style style:family="graphic" style:name="style-643">
      <style:graphic-properties draw:fill="solid" draw:fill-color="#4a463b" draw:opacity="100.0%" draw:stroke="solid" svg:stroke-color="#4a463b" draw:stroke-linejoin="miter" svg:stroke-opacity="100.0%" svg:stroke-width="0.18934911mm"/>
    </style:style>
    <style:style style:family="graphic" style:name="style-644">
      <style:graphic-properties draw:fill="solid" draw:fill-color="#8e8876" draw:opacity="100.0%" draw:stroke="solid" svg:stroke-color="#8e8876" draw:stroke-linejoin="miter" svg:stroke-opacity="100.0%" svg:stroke-width="0.18934911mm"/>
    </style:style>
    <style:style style:family="graphic" style:name="style-645">
      <style:graphic-properties draw:fill="solid" draw:fill-color="#b46152" draw:opacity="100.0%" draw:stroke="solid" svg:stroke-color="#b46152" draw:stroke-linejoin="miter" svg:stroke-opacity="100.0%" svg:stroke-width="0.18934911mm"/>
    </style:style>
    <style:style style:family="graphic" style:name="style-646">
      <style:graphic-properties draw:fill="solid" draw:fill-color="#87816e" draw:opacity="100.0%" draw:stroke="solid" svg:stroke-color="#87816e" draw:stroke-linejoin="miter" svg:stroke-opacity="100.0%" svg:stroke-width="0.18934911mm"/>
    </style:style>
    <style:style style:family="graphic" style:name="style-647">
      <style:graphic-properties draw:fill="solid" draw:fill-color="#c7bca4" draw:opacity="100.0%" draw:stroke="solid" svg:stroke-color="#c7bca4" draw:stroke-linejoin="miter" svg:stroke-opacity="100.0%" svg:stroke-width="0.18934911mm"/>
    </style:style>
    <style:style style:family="graphic" style:name="style-648">
      <style:graphic-properties draw:fill="solid" draw:fill-color="#817b69" draw:opacity="100.0%" draw:stroke="solid" svg:stroke-color="#817b69" draw:stroke-linejoin="miter" svg:stroke-opacity="100.0%" svg:stroke-width="0.18934911mm"/>
    </style:style>
    <style:style style:family="graphic" style:name="style-649">
      <style:graphic-properties draw:fill="solid" draw:fill-color="#98917e" draw:opacity="100.0%" draw:stroke="solid" svg:stroke-color="#98917e" draw:stroke-linejoin="miter" svg:stroke-opacity="100.0%" svg:stroke-width="0.18934911mm"/>
    </style:style>
    <style:style style:family="graphic" style:name="style-650">
      <style:graphic-properties draw:fill="solid" draw:fill-color="#a9a38f" draw:opacity="100.0%" draw:stroke="solid" svg:stroke-color="#a9a38f" draw:stroke-linejoin="miter" svg:stroke-opacity="100.0%" svg:stroke-width="0.18934911mm"/>
    </style:style>
    <style:style style:family="graphic" style:name="style-651">
      <style:graphic-properties draw:fill="solid" draw:fill-color="#7a7564" draw:opacity="100.0%" draw:stroke="solid" svg:stroke-color="#7a7564" draw:stroke-linejoin="miter" svg:stroke-opacity="100.0%" svg:stroke-width="0.18934911mm"/>
    </style:style>
    <style:style style:family="graphic" style:name="style-652">
      <style:graphic-properties draw:fill="solid" draw:fill-color="#827c6b" draw:opacity="100.0%" draw:stroke="solid" svg:stroke-color="#827c6b" draw:stroke-linejoin="miter" svg:stroke-opacity="100.0%" svg:stroke-width="0.18934911mm"/>
    </style:style>
    <style:style style:family="graphic" style:name="style-653">
      <style:graphic-properties draw:fill="solid" draw:fill-color="#b0aa94" draw:opacity="100.0%" draw:stroke="solid" svg:stroke-color="#b0aa94" draw:stroke-linejoin="miter" svg:stroke-opacity="100.0%" svg:stroke-width="0.18934911mm"/>
    </style:style>
    <style:style style:family="graphic" style:name="style-654">
      <style:graphic-properties draw:fill="solid" draw:fill-color="#cb9382" draw:opacity="100.0%" draw:stroke="solid" svg:stroke-color="#cb9382" draw:stroke-linejoin="miter" svg:stroke-opacity="100.0%" svg:stroke-width="0.18934911mm"/>
    </style:style>
    <style:style style:family="graphic" style:name="style-655">
      <style:graphic-properties draw:fill="solid" draw:fill-color="#464238" draw:opacity="100.0%" draw:stroke="solid" svg:stroke-color="#464238" draw:stroke-linejoin="miter" svg:stroke-opacity="100.0%" svg:stroke-width="0.18934911mm"/>
    </style:style>
    <style:style style:family="graphic" style:name="style-656">
      <style:graphic-properties draw:fill="solid" draw:fill-color="#c58a79" draw:opacity="100.0%" draw:stroke="solid" svg:stroke-color="#c58a79" draw:stroke-linejoin="miter" svg:stroke-opacity="100.0%" svg:stroke-width="0.18934911mm"/>
    </style:style>
    <style:style style:family="graphic" style:name="style-657">
      <style:graphic-properties draw:fill="solid" draw:fill-color="#bd6655" draw:opacity="100.0%" draw:stroke="solid" svg:stroke-color="#bd6655" draw:stroke-linejoin="miter" svg:stroke-opacity="100.0%" svg:stroke-width="0.18934911mm"/>
    </style:style>
    <style:style style:family="graphic" style:name="style-658">
      <style:graphic-properties draw:fill="solid" draw:fill-color="#8d8672" draw:opacity="100.0%" draw:stroke="solid" svg:stroke-color="#8d8672" draw:stroke-linejoin="miter" svg:stroke-opacity="100.0%" svg:stroke-width="0.18934911mm"/>
    </style:style>
    <style:style style:family="graphic" style:name="style-659">
      <style:graphic-properties draw:fill="solid" draw:fill-color="#b08474" draw:opacity="100.0%" draw:stroke="solid" svg:stroke-color="#b08474" draw:stroke-linejoin="miter" svg:stroke-opacity="100.0%" svg:stroke-width="0.18934911mm"/>
    </style:style>
    <style:style style:family="graphic" style:name="style-660">
      <style:graphic-properties draw:fill="solid" draw:fill-color="#bcb69f" draw:opacity="100.0%" draw:stroke="solid" svg:stroke-color="#bcb69f" draw:stroke-linejoin="miter" svg:stroke-opacity="100.0%" svg:stroke-width="0.18934911mm"/>
    </style:style>
    <style:style style:family="graphic" style:name="style-661">
      <style:graphic-properties draw:fill="solid" draw:fill-color="#5d594c" draw:opacity="100.0%" draw:stroke="solid" svg:stroke-color="#5d594c" draw:stroke-linejoin="miter" svg:stroke-opacity="100.0%" svg:stroke-width="0.18934911mm"/>
    </style:style>
    <style:style style:family="graphic" style:name="style-662">
      <style:graphic-properties draw:fill="solid" draw:fill-color="#b1ab97" draw:opacity="100.0%" draw:stroke="solid" svg:stroke-color="#b1ab97" draw:stroke-linejoin="miter" svg:stroke-opacity="100.0%" svg:stroke-width="0.18934911mm"/>
    </style:style>
    <style:style style:family="graphic" style:name="style-663">
      <style:graphic-properties draw:fill="solid" draw:fill-color="#aca48e" draw:opacity="100.0%" draw:stroke="solid" svg:stroke-color="#aca48e" draw:stroke-linejoin="miter" svg:stroke-opacity="100.0%" svg:stroke-width="0.18934911mm"/>
    </style:style>
    <style:style style:family="graphic" style:name="style-664">
      <style:graphic-properties draw:fill="solid" draw:fill-color="#c99a88" draw:opacity="100.0%" draw:stroke="solid" svg:stroke-color="#c99a88" draw:stroke-linejoin="miter" svg:stroke-opacity="100.0%" svg:stroke-width="0.18934911mm"/>
    </style:style>
    <style:style style:family="graphic" style:name="style-665">
      <style:graphic-properties draw:fill="solid" draw:fill-color="#928c78" draw:opacity="100.0%" draw:stroke="solid" svg:stroke-color="#928c78" draw:stroke-linejoin="miter" svg:stroke-opacity="100.0%" svg:stroke-width="0.18934911mm"/>
    </style:style>
    <style:style style:family="graphic" style:name="style-666">
      <style:graphic-properties draw:fill="solid" draw:fill-color="#c8a08b" draw:opacity="100.0%" draw:stroke="solid" svg:stroke-color="#c8a08b" draw:stroke-linejoin="miter" svg:stroke-opacity="100.0%" svg:stroke-width="0.18934911mm"/>
    </style:style>
    <style:style style:family="graphic" style:name="style-667">
      <style:graphic-properties draw:fill="solid" draw:fill-color="#c48e7d" draw:opacity="100.0%" draw:stroke="solid" svg:stroke-color="#c48e7d" draw:stroke-linejoin="miter" svg:stroke-opacity="100.0%" svg:stroke-width="0.18934911mm"/>
    </style:style>
    <style:style style:family="graphic" style:name="style-668">
      <style:graphic-properties draw:fill="solid" draw:fill-color="#a09881" draw:opacity="100.0%" draw:stroke="solid" svg:stroke-color="#a09881" draw:stroke-linejoin="miter" svg:stroke-opacity="100.0%" svg:stroke-width="0.18934911mm"/>
    </style:style>
    <style:style style:family="graphic" style:name="style-669">
      <style:graphic-properties draw:fill="solid" draw:fill-color="#676152" draw:opacity="100.0%" draw:stroke="solid" svg:stroke-color="#676152" draw:stroke-linejoin="miter" svg:stroke-opacity="100.0%" svg:stroke-width="0.18934911mm"/>
    </style:style>
    <style:style style:family="graphic" style:name="style-670">
      <style:graphic-properties draw:fill="solid" draw:fill-color="#b3ab95" draw:opacity="100.0%" draw:stroke="solid" svg:stroke-color="#b3ab95" draw:stroke-linejoin="miter" svg:stroke-opacity="100.0%" svg:stroke-width="0.18934911mm"/>
    </style:style>
    <style:style style:family="graphic" style:name="style-671">
      <style:graphic-properties draw:fill="solid" draw:fill-color="#474339" draw:opacity="100.0%" draw:stroke="solid" svg:stroke-color="#474339" draw:stroke-linejoin="miter" svg:stroke-opacity="100.0%" svg:stroke-width="0.18934911mm"/>
    </style:style>
    <style:style style:family="graphic" style:name="style-672">
      <style:graphic-properties draw:fill="solid" draw:fill-color="#948e7c" draw:opacity="100.0%" draw:stroke="solid" svg:stroke-color="#948e7c" draw:stroke-linejoin="miter" svg:stroke-opacity="100.0%" svg:stroke-width="0.18934911mm"/>
    </style:style>
    <style:style style:family="graphic" style:name="style-673">
      <style:graphic-properties draw:fill="solid" draw:fill-color="#4e4a3f" draw:opacity="100.0%" draw:stroke="solid" svg:stroke-color="#4e4a3f" draw:stroke-linejoin="miter" svg:stroke-opacity="100.0%" svg:stroke-width="0.18934911mm"/>
    </style:style>
    <style:style style:family="graphic" style:name="style-674">
      <style:graphic-properties draw:fill="solid" draw:fill-color="#bc8071" draw:opacity="100.0%" draw:stroke="solid" svg:stroke-color="#bc8071" draw:stroke-linejoin="miter" svg:stroke-opacity="100.0%" svg:stroke-width="0.18934911mm"/>
    </style:style>
    <style:style style:family="graphic" style:name="style-675">
      <style:graphic-properties draw:fill="solid" draw:fill-color="#bfb8a2" draw:opacity="100.0%" draw:stroke="solid" svg:stroke-color="#bfb8a2" draw:stroke-linejoin="miter" svg:stroke-opacity="100.0%" svg:stroke-width="0.18934911mm"/>
    </style:style>
    <style:style style:family="graphic" style:name="style-676">
      <style:graphic-properties draw:fill="solid" draw:fill-color="#787361" draw:opacity="100.0%" draw:stroke="solid" svg:stroke-color="#787361" draw:stroke-linejoin="miter" svg:stroke-opacity="100.0%" svg:stroke-width="0.18934911mm"/>
    </style:style>
    <style:style style:family="graphic" style:name="style-677">
      <style:graphic-properties draw:fill="solid" draw:fill-color="#b2ab98" draw:opacity="100.0%" draw:stroke="solid" svg:stroke-color="#b2ab98" draw:stroke-linejoin="miter" svg:stroke-opacity="100.0%" svg:stroke-width="0.18934911mm"/>
    </style:style>
    <style:style style:family="graphic" style:name="style-678">
      <style:graphic-properties draw:fill="solid" draw:fill-color="#b36d5c" draw:opacity="100.0%" draw:stroke="solid" svg:stroke-color="#b36d5c" draw:stroke-linejoin="miter" svg:stroke-opacity="100.0%" svg:stroke-width="0.18934911mm"/>
    </style:style>
    <style:style style:family="graphic" style:name="style-679">
      <style:graphic-properties draw:fill="solid" draw:fill-color="#c2bba7" draw:opacity="100.0%" draw:stroke="solid" svg:stroke-color="#c2bba7" draw:stroke-linejoin="miter" svg:stroke-opacity="100.0%" svg:stroke-width="0.18934911mm"/>
    </style:style>
    <style:style style:family="graphic" style:name="style-680">
      <style:graphic-properties draw:fill="solid" draw:fill-color="#bcb39c" draw:opacity="100.0%" draw:stroke="solid" svg:stroke-color="#bcb39c" draw:stroke-linejoin="miter" svg:stroke-opacity="100.0%" svg:stroke-width="0.18934911mm"/>
    </style:style>
    <style:style style:family="graphic" style:name="style-681">
      <style:graphic-properties draw:fill="solid" draw:fill-color="#d2c5ae" draw:opacity="100.0%" draw:stroke="solid" svg:stroke-color="#d2c5ae" draw:stroke-linejoin="miter" svg:stroke-opacity="100.0%" svg:stroke-width="0.18934911mm"/>
    </style:style>
    <style:style style:family="graphic" style:name="style-682">
      <style:graphic-properties draw:fill="solid" draw:fill-color="#c78e7c" draw:opacity="100.0%" draw:stroke="solid" svg:stroke-color="#c78e7c" draw:stroke-linejoin="miter" svg:stroke-opacity="100.0%" svg:stroke-width="0.18934911mm"/>
    </style:style>
    <style:style style:family="graphic" style:name="style-683">
      <style:graphic-properties draw:fill="solid" draw:fill-color="#857f6e" draw:opacity="100.0%" draw:stroke="solid" svg:stroke-color="#857f6e" draw:stroke-linejoin="miter" svg:stroke-opacity="100.0%" svg:stroke-width="0.18934911mm"/>
    </style:style>
    <style:style style:family="graphic" style:name="style-684">
      <style:graphic-properties draw:fill="solid" draw:fill-color="#8b8571" draw:opacity="100.0%" draw:stroke="solid" svg:stroke-color="#8b8571" draw:stroke-linejoin="miter" svg:stroke-opacity="100.0%" svg:stroke-width="0.18934911mm"/>
    </style:style>
    <style:style style:family="graphic" style:name="style-685">
      <style:graphic-properties draw:fill="solid" draw:fill-color="#c27c6b" draw:opacity="100.0%" draw:stroke="solid" svg:stroke-color="#c27c6b" draw:stroke-linejoin="miter" svg:stroke-opacity="100.0%" svg:stroke-width="0.18934911mm"/>
    </style:style>
    <style:style style:family="graphic" style:name="style-686">
      <style:graphic-properties draw:fill="solid" draw:fill-color="#7d7867" draw:opacity="100.0%" draw:stroke="solid" svg:stroke-color="#7d7867" draw:stroke-linejoin="miter" svg:stroke-opacity="100.0%" svg:stroke-width="0.18934911mm"/>
    </style:style>
    <style:style style:family="graphic" style:name="style-687">
      <style:graphic-properties draw:fill="solid" draw:fill-color="#aea48e" draw:opacity="100.0%" draw:stroke="solid" svg:stroke-color="#aea48e" draw:stroke-linejoin="miter" svg:stroke-opacity="100.0%" svg:stroke-width="0.18934911mm"/>
    </style:style>
    <style:style style:family="graphic" style:name="style-688">
      <style:graphic-properties draw:fill="solid" draw:fill-color="#d2bba7" draw:opacity="100.0%" draw:stroke="solid" svg:stroke-color="#d2bba7" draw:stroke-linejoin="miter" svg:stroke-opacity="100.0%" svg:stroke-width="0.18934911mm"/>
    </style:style>
    <style:style style:family="graphic" style:name="style-689">
      <style:graphic-properties draw:fill="solid" draw:fill-color="#87816f" draw:opacity="100.0%" draw:stroke="solid" svg:stroke-color="#87816f" draw:stroke-linejoin="miter" svg:stroke-opacity="100.0%" svg:stroke-width="0.18934911mm"/>
    </style:style>
    <style:style style:family="graphic" style:name="style-690">
      <style:graphic-properties draw:fill="solid" draw:fill-color="#a9a38e" draw:opacity="100.0%" draw:stroke="solid" svg:stroke-color="#a9a38e" draw:stroke-linejoin="miter" svg:stroke-opacity="100.0%" svg:stroke-width="0.18934911mm"/>
    </style:style>
    <style:style style:family="graphic" style:name="style-691">
      <style:graphic-properties draw:fill="solid" draw:fill-color="#b57364" draw:opacity="100.0%" draw:stroke="solid" svg:stroke-color="#b57364" draw:stroke-linejoin="miter" svg:stroke-opacity="100.0%" svg:stroke-width="0.18934911mm"/>
    </style:style>
    <style:style style:family="graphic" style:name="style-692">
      <style:graphic-properties draw:fill="solid" draw:fill-color="#cdb09b" draw:opacity="100.0%" draw:stroke="solid" svg:stroke-color="#cdb09b" draw:stroke-linejoin="miter" svg:stroke-opacity="100.0%" svg:stroke-width="0.18934911mm"/>
    </style:style>
    <style:style style:family="graphic" style:name="style-693">
      <style:graphic-properties draw:fill="solid" draw:fill-color="#645e4d" draw:opacity="100.0%" draw:stroke="solid" svg:stroke-color="#645e4d" draw:stroke-linejoin="miter" svg:stroke-opacity="100.0%" svg:stroke-width="0.18934911mm"/>
    </style:style>
    <style:style style:family="graphic" style:name="style-694">
      <style:graphic-properties draw:fill="solid" draw:fill-color="#756f5e" draw:opacity="100.0%" draw:stroke="solid" svg:stroke-color="#756f5e" draw:stroke-linejoin="miter" svg:stroke-opacity="100.0%" svg:stroke-width="0.18934911mm"/>
    </style:style>
    <style:style style:family="graphic" style:name="style-695">
      <style:graphic-properties draw:fill="solid" draw:fill-color="#98917b" draw:opacity="100.0%" draw:stroke="solid" svg:stroke-color="#98917b" draw:stroke-linejoin="miter" svg:stroke-opacity="100.0%" svg:stroke-width="0.18934911mm"/>
    </style:style>
    <style:style style:family="graphic" style:name="style-696">
      <style:graphic-properties draw:fill="solid" draw:fill-color="#ca9987" draw:opacity="100.0%" draw:stroke="solid" svg:stroke-color="#ca9987" draw:stroke-linejoin="miter" svg:stroke-opacity="100.0%" svg:stroke-width="0.18934911mm"/>
    </style:style>
    <style:style style:family="graphic" style:name="style-697">
      <style:graphic-properties draw:fill="solid" draw:fill-color="#c4b6a0" draw:opacity="100.0%" draw:stroke="solid" svg:stroke-color="#c4b6a0" draw:stroke-linejoin="miter" svg:stroke-opacity="100.0%" svg:stroke-width="0.18934911mm"/>
    </style:style>
    <style:style style:family="graphic" style:name="style-698">
      <style:graphic-properties draw:fill="solid" draw:fill-color="#867e68" draw:opacity="100.0%" draw:stroke="solid" svg:stroke-color="#867e68" draw:stroke-linejoin="miter" svg:stroke-opacity="100.0%" svg:stroke-width="0.18934911mm"/>
    </style:style>
    <style:style style:family="graphic" style:name="style-699">
      <style:graphic-properties draw:fill="solid" draw:fill-color="#8e8976" draw:opacity="100.0%" draw:stroke="solid" svg:stroke-color="#8e8976" draw:stroke-linejoin="miter" svg:stroke-opacity="100.0%" svg:stroke-width="0.18934911mm"/>
    </style:style>
    <style:style style:family="graphic" style:name="style-700">
      <style:graphic-properties draw:fill="solid" draw:fill-color="#916554" draw:opacity="100.0%" draw:stroke="solid" svg:stroke-color="#916554" draw:stroke-linejoin="miter" svg:stroke-opacity="100.0%" svg:stroke-width="0.18934911mm"/>
    </style:style>
    <style:style style:family="graphic" style:name="style-701">
      <style:graphic-properties draw:fill="solid" draw:fill-color="#bf8879" draw:opacity="100.0%" draw:stroke="solid" svg:stroke-color="#bf8879" draw:stroke-linejoin="miter" svg:stroke-opacity="100.0%" svg:stroke-width="0.18934911mm"/>
    </style:style>
    <style:style style:family="graphic" style:name="style-702">
      <style:graphic-properties draw:fill="solid" draw:fill-color="#8c8673" draw:opacity="100.0%" draw:stroke="solid" svg:stroke-color="#8c8673" draw:stroke-linejoin="miter" svg:stroke-opacity="100.0%" svg:stroke-width="0.18934911mm"/>
    </style:style>
    <style:style style:family="graphic" style:name="style-703">
      <style:graphic-properties draw:fill="solid" draw:fill-color="#ad8a78" draw:opacity="100.0%" draw:stroke="solid" svg:stroke-color="#ad8a78" draw:stroke-linejoin="miter" svg:stroke-opacity="100.0%" svg:stroke-width="0.18934911mm"/>
    </style:style>
    <style:style style:family="graphic" style:name="style-704">
      <style:graphic-properties draw:fill="solid" draw:fill-color="#cda894" draw:opacity="100.0%" draw:stroke="solid" svg:stroke-color="#cda894" draw:stroke-linejoin="miter" svg:stroke-opacity="100.0%" svg:stroke-width="0.18934911mm"/>
    </style:style>
    <style:style style:family="graphic" style:name="style-705">
      <style:graphic-properties draw:fill="solid" draw:fill-color="#656153" draw:opacity="100.0%" draw:stroke="solid" svg:stroke-color="#656153" draw:stroke-linejoin="miter" svg:stroke-opacity="100.0%" svg:stroke-width="0.18934911mm"/>
    </style:style>
    <style:style style:family="graphic" style:name="style-706">
      <style:graphic-properties draw:fill="solid" draw:fill-color="#827c6b" draw:opacity="100.0%" draw:stroke="solid" svg:stroke-color="#827c6b" draw:stroke-linejoin="miter" svg:stroke-opacity="100.0%" svg:stroke-width="0.18934911mm"/>
    </style:style>
    <style:style style:family="graphic" style:name="style-707">
      <style:graphic-properties draw:fill="solid" draw:fill-color="#7e7968" draw:opacity="100.0%" draw:stroke="solid" svg:stroke-color="#7e7968" draw:stroke-linejoin="miter" svg:stroke-opacity="100.0%" svg:stroke-width="0.18934911mm"/>
    </style:style>
    <style:style style:family="graphic" style:name="style-708">
      <style:graphic-properties draw:fill="solid" draw:fill-color="#6b6756" draw:opacity="100.0%" draw:stroke="solid" svg:stroke-color="#6b6756" draw:stroke-linejoin="miter" svg:stroke-opacity="100.0%" svg:stroke-width="0.18934911mm"/>
    </style:style>
    <style:style style:family="graphic" style:name="style-709">
      <style:graphic-properties draw:fill="solid" draw:fill-color="#787361" draw:opacity="100.0%" draw:stroke="solid" svg:stroke-color="#787361" draw:stroke-linejoin="miter" svg:stroke-opacity="100.0%" svg:stroke-width="0.18934911mm"/>
    </style:style>
    <style:style style:family="graphic" style:name="style-710">
      <style:graphic-properties draw:fill="solid" draw:fill-color="#c38977" draw:opacity="100.0%" draw:stroke="solid" svg:stroke-color="#c38977" draw:stroke-linejoin="miter" svg:stroke-opacity="100.0%" svg:stroke-width="0.18934911mm"/>
    </style:style>
    <style:style style:family="graphic" style:name="style-711">
      <style:graphic-properties draw:fill="solid" draw:fill-color="#958e7a" draw:opacity="100.0%" draw:stroke="solid" svg:stroke-color="#958e7a" draw:stroke-linejoin="miter" svg:stroke-opacity="100.0%" svg:stroke-width="0.18934911mm"/>
    </style:style>
    <style:style style:family="graphic" style:name="style-712">
      <style:graphic-properties draw:fill="solid" draw:fill-color="#999380" draw:opacity="100.0%" draw:stroke="solid" svg:stroke-color="#999380" draw:stroke-linejoin="miter" svg:stroke-opacity="100.0%" svg:stroke-width="0.18934911mm"/>
    </style:style>
    <style:style style:family="graphic" style:name="style-713">
      <style:graphic-properties draw:fill="solid" draw:fill-color="#a49c87" draw:opacity="100.0%" draw:stroke="solid" svg:stroke-color="#a49c87" draw:stroke-linejoin="miter" svg:stroke-opacity="100.0%" svg:stroke-width="0.18934911mm"/>
    </style:style>
    <style:style style:family="graphic" style:name="style-714">
      <style:graphic-properties draw:fill="solid" draw:fill-color="#a09985" draw:opacity="100.0%" draw:stroke="solid" svg:stroke-color="#a09985" draw:stroke-linejoin="miter" svg:stroke-opacity="100.0%" svg:stroke-width="0.18934911mm"/>
    </style:style>
    <style:style style:family="graphic" style:name="style-715">
      <style:graphic-properties draw:fill="solid" draw:fill-color="#a19880" draw:opacity="100.0%" draw:stroke="solid" svg:stroke-color="#a19880" draw:stroke-linejoin="miter" svg:stroke-opacity="100.0%" svg:stroke-width="0.18934911mm"/>
    </style:style>
    <style:style style:family="graphic" style:name="style-716">
      <style:graphic-properties draw:fill="solid" draw:fill-color="#9b9480" draw:opacity="100.0%" draw:stroke="solid" svg:stroke-color="#9b9480" draw:stroke-linejoin="miter" svg:stroke-opacity="100.0%" svg:stroke-width="0.18934911mm"/>
    </style:style>
    <style:style style:family="graphic" style:name="style-717">
      <style:graphic-properties draw:fill="solid" draw:fill-color="#b97b6c" draw:opacity="100.0%" draw:stroke="solid" svg:stroke-color="#b97b6c" draw:stroke-linejoin="miter" svg:stroke-opacity="100.0%" svg:stroke-width="0.18934911mm"/>
    </style:style>
    <style:style style:family="graphic" style:name="style-718">
      <style:graphic-properties draw:fill="solid" draw:fill-color="#807a68" draw:opacity="100.0%" draw:stroke="solid" svg:stroke-color="#807a68" draw:stroke-linejoin="miter" svg:stroke-opacity="100.0%" svg:stroke-width="0.18934911mm"/>
    </style:style>
    <style:style style:family="graphic" style:name="style-719">
      <style:graphic-properties draw:fill="solid" draw:fill-color="#7f7969" draw:opacity="100.0%" draw:stroke="solid" svg:stroke-color="#7f7969" draw:stroke-linejoin="miter" svg:stroke-opacity="100.0%" svg:stroke-width="0.18934911mm"/>
    </style:style>
    <style:style style:family="graphic" style:name="style-720">
      <style:graphic-properties draw:fill="solid" draw:fill-color="#6b6555" draw:opacity="100.0%" draw:stroke="solid" svg:stroke-color="#6b6555" draw:stroke-linejoin="miter" svg:stroke-opacity="100.0%" svg:stroke-width="0.18934911mm"/>
    </style:style>
    <style:style style:family="graphic" style:name="style-721">
      <style:graphic-properties draw:fill="solid" draw:fill-color="#c89180" draw:opacity="100.0%" draw:stroke="solid" svg:stroke-color="#c89180" draw:stroke-linejoin="miter" svg:stroke-opacity="100.0%" svg:stroke-width="0.18934911mm"/>
    </style:style>
    <style:style style:family="graphic" style:name="style-722">
      <style:graphic-properties draw:fill="solid" draw:fill-color="#817a68" draw:opacity="100.0%" draw:stroke="solid" svg:stroke-color="#817a68" draw:stroke-linejoin="miter" svg:stroke-opacity="100.0%" svg:stroke-width="0.18934911mm"/>
    </style:style>
    <style:style style:family="graphic" style:name="style-723">
      <style:graphic-properties draw:fill="solid" draw:fill-color="#736d5d" draw:opacity="100.0%" draw:stroke="solid" svg:stroke-color="#736d5d" draw:stroke-linejoin="miter" svg:stroke-opacity="100.0%" svg:stroke-width="0.18934911mm"/>
    </style:style>
    <style:style style:family="graphic" style:name="style-724">
      <style:graphic-properties draw:fill="solid" draw:fill-color="#c2bba3" draw:opacity="100.0%" draw:stroke="solid" svg:stroke-color="#c2bba3" draw:stroke-linejoin="miter" svg:stroke-opacity="100.0%" svg:stroke-width="0.18934911mm"/>
    </style:style>
    <style:style style:family="graphic" style:name="style-725">
      <style:graphic-properties draw:fill="solid" draw:fill-color="#938d7a" draw:opacity="100.0%" draw:stroke="solid" svg:stroke-color="#938d7a" draw:stroke-linejoin="miter" svg:stroke-opacity="100.0%" svg:stroke-width="0.18934911mm"/>
    </style:style>
    <style:style style:family="graphic" style:name="style-726">
      <style:graphic-properties draw:fill="solid" draw:fill-color="#c9c2ac" draw:opacity="100.0%" draw:stroke="solid" svg:stroke-color="#c9c2ac" draw:stroke-linejoin="miter" svg:stroke-opacity="100.0%" svg:stroke-width="0.18934911mm"/>
    </style:style>
    <style:style style:family="graphic" style:name="style-727">
      <style:graphic-properties draw:fill="solid" draw:fill-color="#c99886" draw:opacity="100.0%" draw:stroke="solid" svg:stroke-color="#c99886" draw:stroke-linejoin="miter" svg:stroke-opacity="100.0%" svg:stroke-width="0.18934911mm"/>
    </style:style>
    <style:style style:family="graphic" style:name="style-728">
      <style:graphic-properties draw:fill="solid" draw:fill-color="#b67063" draw:opacity="100.0%" draw:stroke="solid" svg:stroke-color="#b67063" draw:stroke-linejoin="miter" svg:stroke-opacity="100.0%" svg:stroke-width="0.18934911mm"/>
    </style:style>
    <style:style style:family="graphic" style:name="style-729">
      <style:graphic-properties draw:fill="solid" draw:fill-color="#bf7969" draw:opacity="100.0%" draw:stroke="solid" svg:stroke-color="#bf7969" draw:stroke-linejoin="miter" svg:stroke-opacity="100.0%" svg:stroke-width="0.18934911mm"/>
    </style:style>
    <style:style style:family="graphic" style:name="style-730">
      <style:graphic-properties draw:fill="solid" draw:fill-color="#c98978" draw:opacity="100.0%" draw:stroke="solid" svg:stroke-color="#c98978" draw:stroke-linejoin="miter" svg:stroke-opacity="100.0%" svg:stroke-width="0.18934911mm"/>
    </style:style>
    <style:style style:family="graphic" style:name="style-731">
      <style:graphic-properties draw:fill="solid" draw:fill-color="#b57263" draw:opacity="100.0%" draw:stroke="solid" svg:stroke-color="#b57263" draw:stroke-linejoin="miter" svg:stroke-opacity="100.0%" svg:stroke-width="0.18934911mm"/>
    </style:style>
    <style:style style:family="graphic" style:name="style-732">
      <style:graphic-properties draw:fill="solid" draw:fill-color="#d0b29e" draw:opacity="100.0%" draw:stroke="solid" svg:stroke-color="#d0b29e" draw:stroke-linejoin="miter" svg:stroke-opacity="100.0%" svg:stroke-width="0.18934911mm"/>
    </style:style>
    <style:style style:family="graphic" style:name="style-733">
      <style:graphic-properties draw:fill="solid" draw:fill-color="#d2a08d" draw:opacity="100.0%" draw:stroke="solid" svg:stroke-color="#d2a08d" draw:stroke-linejoin="miter" svg:stroke-opacity="100.0%" svg:stroke-width="0.18934911mm"/>
    </style:style>
    <style:style style:family="graphic" style:name="style-734">
      <style:graphic-properties draw:fill="solid" draw:fill-color="#615c4e" draw:opacity="100.0%" draw:stroke="solid" svg:stroke-color="#615c4e" draw:stroke-linejoin="miter" svg:stroke-opacity="100.0%" svg:stroke-width="0.18934911mm"/>
    </style:style>
    <style:style style:family="graphic" style:name="style-735">
      <style:graphic-properties draw:fill="solid" draw:fill-color="#c9c1aa" draw:opacity="100.0%" draw:stroke="solid" svg:stroke-color="#c9c1aa" draw:stroke-linejoin="miter" svg:stroke-opacity="100.0%" svg:stroke-width="0.18934911mm"/>
    </style:style>
    <style:style style:family="graphic" style:name="style-736">
      <style:graphic-properties draw:fill="solid" draw:fill-color="#cb8372" draw:opacity="100.0%" draw:stroke="solid" svg:stroke-color="#cb8372" draw:stroke-linejoin="miter" svg:stroke-opacity="100.0%" svg:stroke-width="0.18934911mm"/>
    </style:style>
    <style:style style:family="graphic" style:name="style-737">
      <style:graphic-properties draw:fill="solid" draw:fill-color="#8d8774" draw:opacity="100.0%" draw:stroke="solid" svg:stroke-color="#8d8774" draw:stroke-linejoin="miter" svg:stroke-opacity="100.0%" svg:stroke-width="0.18934911mm"/>
    </style:style>
    <style:style style:family="graphic" style:name="style-738">
      <style:graphic-properties draw:fill="solid" draw:fill-color="#554f40" draw:opacity="100.0%" draw:stroke="solid" svg:stroke-color="#554f40" draw:stroke-linejoin="miter" svg:stroke-opacity="100.0%" svg:stroke-width="0.18934911mm"/>
    </style:style>
    <style:style style:family="graphic" style:name="style-739">
      <style:graphic-properties draw:fill="solid" draw:fill-color="#b7a692" draw:opacity="100.0%" draw:stroke="solid" svg:stroke-color="#b7a692" draw:stroke-linejoin="miter" svg:stroke-opacity="100.0%" svg:stroke-width="0.18934911mm"/>
    </style:style>
    <style:style style:family="graphic" style:name="style-740">
      <style:graphic-properties draw:fill="solid" draw:fill-color="#b6af9a" draw:opacity="100.0%" draw:stroke="solid" svg:stroke-color="#b6af9a" draw:stroke-linejoin="miter" svg:stroke-opacity="100.0%" svg:stroke-width="0.18934911mm"/>
    </style:style>
    <style:style style:family="graphic" style:name="style-741">
      <style:graphic-properties draw:fill="solid" draw:fill-color="#857f6e" draw:opacity="100.0%" draw:stroke="solid" svg:stroke-color="#857f6e" draw:stroke-linejoin="miter" svg:stroke-opacity="100.0%" svg:stroke-width="0.18934911mm"/>
    </style:style>
    <style:style style:family="graphic" style:name="style-742">
      <style:graphic-properties draw:fill="solid" draw:fill-color="#908872" draw:opacity="100.0%" draw:stroke="solid" svg:stroke-color="#908872" draw:stroke-linejoin="miter" svg:stroke-opacity="100.0%" svg:stroke-width="0.18934911mm"/>
    </style:style>
    <style:style style:family="graphic" style:name="style-743">
      <style:graphic-properties draw:fill="solid" draw:fill-color="#98907c" draw:opacity="100.0%" draw:stroke="solid" svg:stroke-color="#98907c" draw:stroke-linejoin="miter" svg:stroke-opacity="100.0%" svg:stroke-width="0.18934911mm"/>
    </style:style>
    <style:style style:family="graphic" style:name="style-744">
      <style:graphic-properties draw:fill="solid" draw:fill-color="#75705f" draw:opacity="100.0%" draw:stroke="solid" svg:stroke-color="#75705f" draw:stroke-linejoin="miter" svg:stroke-opacity="100.0%" svg:stroke-width="0.18934911mm"/>
    </style:style>
    <style:style style:family="graphic" style:name="style-745">
      <style:graphic-properties draw:fill="solid" draw:fill-color="#aaa189" draw:opacity="100.0%" draw:stroke="solid" svg:stroke-color="#aaa189" draw:stroke-linejoin="miter" svg:stroke-opacity="100.0%" svg:stroke-width="0.18934911mm"/>
    </style:style>
    <style:style style:family="graphic" style:name="style-746">
      <style:graphic-properties draw:fill="solid" draw:fill-color="#ce9381" draw:opacity="100.0%" draw:stroke="solid" svg:stroke-color="#ce9381" draw:stroke-linejoin="miter" svg:stroke-opacity="100.0%" svg:stroke-width="0.18934911mm"/>
    </style:style>
    <style:style style:family="graphic" style:name="style-747">
      <style:graphic-properties draw:fill="solid" draw:fill-color="#c48d7c" draw:opacity="100.0%" draw:stroke="solid" svg:stroke-color="#c48d7c" draw:stroke-linejoin="miter" svg:stroke-opacity="100.0%" svg:stroke-width="0.18934911mm"/>
    </style:style>
    <style:style style:family="graphic" style:name="style-748">
      <style:graphic-properties draw:fill="solid" draw:fill-color="#8f8873" draw:opacity="100.0%" draw:stroke="solid" svg:stroke-color="#8f8873" draw:stroke-linejoin="miter" svg:stroke-opacity="100.0%" svg:stroke-width="0.18934911mm"/>
    </style:style>
    <style:style style:family="graphic" style:name="style-749">
      <style:graphic-properties draw:fill="solid" draw:fill-color="#7a7461" draw:opacity="100.0%" draw:stroke="solid" svg:stroke-color="#7a7461" draw:stroke-linejoin="miter" svg:stroke-opacity="100.0%" svg:stroke-width="0.18934911mm"/>
    </style:style>
    <style:style style:family="graphic" style:name="style-750">
      <style:graphic-properties draw:fill="solid" draw:fill-color="#ab8c7a" draw:opacity="100.0%" draw:stroke="solid" svg:stroke-color="#ab8c7a" draw:stroke-linejoin="miter" svg:stroke-opacity="100.0%" svg:stroke-width="0.18934911mm"/>
    </style:style>
    <style:style style:family="graphic" style:name="style-751">
      <style:graphic-properties draw:fill="solid" draw:fill-color="#b4ae97" draw:opacity="100.0%" draw:stroke="solid" svg:stroke-color="#b4ae97" draw:stroke-linejoin="miter" svg:stroke-opacity="100.0%" svg:stroke-width="0.18934911mm"/>
    </style:style>
    <style:style style:family="graphic" style:name="style-752">
      <style:graphic-properties draw:fill="solid" draw:fill-color="#d09a87" draw:opacity="100.0%" draw:stroke="solid" svg:stroke-color="#d09a87" draw:stroke-linejoin="miter" svg:stroke-opacity="100.0%" svg:stroke-width="0.18934911mm"/>
    </style:style>
    <style:style style:family="graphic" style:name="style-753">
      <style:graphic-properties draw:fill="solid" draw:fill-color="#5a5648" draw:opacity="100.0%" draw:stroke="solid" svg:stroke-color="#5a5648" draw:stroke-linejoin="miter" svg:stroke-opacity="100.0%" svg:stroke-width="0.18934911mm"/>
    </style:style>
    <style:style style:family="graphic" style:name="style-754">
      <style:graphic-properties draw:fill="solid" draw:fill-color="#c59280" draw:opacity="100.0%" draw:stroke="solid" svg:stroke-color="#c59280" draw:stroke-linejoin="miter" svg:stroke-opacity="100.0%" svg:stroke-width="0.18934911mm"/>
    </style:style>
    <style:style style:family="graphic" style:name="style-755">
      <style:graphic-properties draw:fill="solid" draw:fill-color="#514d41" draw:opacity="100.0%" draw:stroke="solid" svg:stroke-color="#514d41" draw:stroke-linejoin="miter" svg:stroke-opacity="100.0%" svg:stroke-width="0.18934911mm"/>
    </style:style>
    <style:style style:family="graphic" style:name="style-756">
      <style:graphic-properties draw:fill="solid" draw:fill-color="#98927e" draw:opacity="100.0%" draw:stroke="solid" svg:stroke-color="#98927e" draw:stroke-linejoin="miter" svg:stroke-opacity="100.0%" svg:stroke-width="0.18934911mm"/>
    </style:style>
    <style:style style:family="graphic" style:name="style-757">
      <style:graphic-properties draw:fill="solid" draw:fill-color="#c88c7b" draw:opacity="100.0%" draw:stroke="solid" svg:stroke-color="#c88c7b" draw:stroke-linejoin="miter" svg:stroke-opacity="100.0%" svg:stroke-width="0.18934911mm"/>
    </style:style>
    <style:style style:family="graphic" style:name="style-758">
      <style:graphic-properties draw:fill="solid" draw:fill-color="#7e7966" draw:opacity="100.0%" draw:stroke="solid" svg:stroke-color="#7e7966" draw:stroke-linejoin="miter" svg:stroke-opacity="100.0%" svg:stroke-width="0.18934911mm"/>
    </style:style>
    <style:style style:family="graphic" style:name="style-759">
      <style:graphic-properties draw:fill="solid" draw:fill-color="#a69e88" draw:opacity="100.0%" draw:stroke="solid" svg:stroke-color="#a69e88" draw:stroke-linejoin="miter" svg:stroke-opacity="100.0%" svg:stroke-width="0.18934911mm"/>
    </style:style>
    <style:style style:family="graphic" style:name="style-760">
      <style:graphic-properties draw:fill="solid" draw:fill-color="#ca9e8c" draw:opacity="100.0%" draw:stroke="solid" svg:stroke-color="#ca9e8c" draw:stroke-linejoin="miter" svg:stroke-opacity="100.0%" svg:stroke-width="0.18934911mm"/>
    </style:style>
    <style:style style:family="graphic" style:name="style-761">
      <style:graphic-properties draw:fill="solid" draw:fill-color="#cf9684" draw:opacity="100.0%" draw:stroke="solid" svg:stroke-color="#cf9684" draw:stroke-linejoin="miter" svg:stroke-opacity="100.0%" svg:stroke-width="0.18934911mm"/>
    </style:style>
    <style:style style:family="graphic" style:name="style-762">
      <style:graphic-properties draw:fill="solid" draw:fill-color="#c48271" draw:opacity="100.0%" draw:stroke="solid" svg:stroke-color="#c48271" draw:stroke-linejoin="miter" svg:stroke-opacity="100.0%" svg:stroke-width="0.18934911mm"/>
    </style:style>
    <style:style style:family="graphic" style:name="style-763">
      <style:graphic-properties draw:fill="solid" draw:fill-color="#85806d" draw:opacity="100.0%" draw:stroke="solid" svg:stroke-color="#85806d" draw:stroke-linejoin="miter" svg:stroke-opacity="100.0%" svg:stroke-width="0.18934911mm"/>
    </style:style>
    <style:style style:family="graphic" style:name="style-764">
      <style:graphic-properties draw:fill="solid" draw:fill-color="#c78b7a" draw:opacity="100.0%" draw:stroke="solid" svg:stroke-color="#c78b7a" draw:stroke-linejoin="miter" svg:stroke-opacity="100.0%" svg:stroke-width="0.18934911mm"/>
    </style:style>
    <style:style style:family="graphic" style:name="style-765">
      <style:graphic-properties draw:fill="solid" draw:fill-color="#9e9782" draw:opacity="100.0%" draw:stroke="solid" svg:stroke-color="#9e9782" draw:stroke-linejoin="miter" svg:stroke-opacity="100.0%" svg:stroke-width="0.18934911mm"/>
    </style:style>
    <style:style style:family="graphic" style:name="style-766">
      <style:graphic-properties draw:fill="solid" draw:fill-color="#9d957f" draw:opacity="100.0%" draw:stroke="solid" svg:stroke-color="#9d957f" draw:stroke-linejoin="miter" svg:stroke-opacity="100.0%" svg:stroke-width="0.18934911mm"/>
    </style:style>
    <style:style style:family="graphic" style:name="style-767">
      <style:graphic-properties draw:fill="solid" draw:fill-color="#c18575" draw:opacity="100.0%" draw:stroke="solid" svg:stroke-color="#c18575" draw:stroke-linejoin="miter" svg:stroke-opacity="100.0%" svg:stroke-width="0.18934911mm"/>
    </style:style>
    <style:style style:family="graphic" style:name="style-768">
      <style:graphic-properties draw:fill="solid" draw:fill-color="#c48374" draw:opacity="100.0%" draw:stroke="solid" svg:stroke-color="#c48374" draw:stroke-linejoin="miter" svg:stroke-opacity="100.0%" svg:stroke-width="0.18934911mm"/>
    </style:style>
    <style:style style:family="graphic" style:name="style-769">
      <style:graphic-properties draw:fill="solid" draw:fill-color="#726d5c" draw:opacity="100.0%" draw:stroke="solid" svg:stroke-color="#726d5c" draw:stroke-linejoin="miter" svg:stroke-opacity="100.0%" svg:stroke-width="0.18934911mm"/>
    </style:style>
    <style:style style:family="graphic" style:name="style-770">
      <style:graphic-properties draw:fill="solid" draw:fill-color="#ce9583" draw:opacity="100.0%" draw:stroke="solid" svg:stroke-color="#ce9583" draw:stroke-linejoin="miter" svg:stroke-opacity="100.0%" svg:stroke-width="0.18934911mm"/>
    </style:style>
    <style:style style:family="graphic" style:name="style-771">
      <style:graphic-properties draw:fill="solid" draw:fill-color="#757060" draw:opacity="100.0%" draw:stroke="solid" svg:stroke-color="#757060" draw:stroke-linejoin="miter" svg:stroke-opacity="100.0%" svg:stroke-width="0.18934911mm"/>
    </style:style>
    <style:style style:family="graphic" style:name="style-772">
      <style:graphic-properties draw:fill="solid" draw:fill-color="#736c58" draw:opacity="100.0%" draw:stroke="solid" svg:stroke-color="#736c58" draw:stroke-linejoin="miter" svg:stroke-opacity="100.0%" svg:stroke-width="0.18934911mm"/>
    </style:style>
    <style:style style:family="graphic" style:name="style-773">
      <style:graphic-properties draw:fill="solid" draw:fill-color="#736e5e" draw:opacity="100.0%" draw:stroke="solid" svg:stroke-color="#736e5e" draw:stroke-linejoin="miter" svg:stroke-opacity="100.0%" svg:stroke-width="0.18934911mm"/>
    </style:style>
    <style:style style:family="graphic" style:name="style-774">
      <style:graphic-properties draw:fill="solid" draw:fill-color="#c68f7e" draw:opacity="100.0%" draw:stroke="solid" svg:stroke-color="#c68f7e" draw:stroke-linejoin="miter" svg:stroke-opacity="100.0%" svg:stroke-width="0.18934911mm"/>
    </style:style>
    <style:style style:family="graphic" style:name="style-775">
      <style:graphic-properties draw:fill="solid" draw:fill-color="#86806d" draw:opacity="100.0%" draw:stroke="solid" svg:stroke-color="#86806d" draw:stroke-linejoin="miter" svg:stroke-opacity="100.0%" svg:stroke-width="0.18934911mm"/>
    </style:style>
    <style:style style:family="graphic" style:name="style-776">
      <style:graphic-properties draw:fill="solid" draw:fill-color="#9b947f" draw:opacity="100.0%" draw:stroke="solid" svg:stroke-color="#9b947f" draw:stroke-linejoin="miter" svg:stroke-opacity="100.0%" svg:stroke-width="0.18934911mm"/>
    </style:style>
    <style:style style:family="graphic" style:name="style-777">
      <style:graphic-properties draw:fill="solid" draw:fill-color="#c88b79" draw:opacity="100.0%" draw:stroke="solid" svg:stroke-color="#c88b79" draw:stroke-linejoin="miter" svg:stroke-opacity="100.0%" svg:stroke-width="0.18934911mm"/>
    </style:style>
    <style:style style:family="graphic" style:name="style-778">
      <style:graphic-properties draw:fill="solid" draw:fill-color="#a29986" draw:opacity="100.0%" draw:stroke="solid" svg:stroke-color="#a29986" draw:stroke-linejoin="miter" svg:stroke-opacity="100.0%" svg:stroke-width="0.18934911mm"/>
    </style:style>
    <style:style style:family="graphic" style:name="style-779">
      <style:graphic-properties draw:fill="solid" draw:fill-color="#8f8773" draw:opacity="100.0%" draw:stroke="solid" svg:stroke-color="#8f8773" draw:stroke-linejoin="miter" svg:stroke-opacity="100.0%" svg:stroke-width="0.18934911mm"/>
    </style:style>
    <style:style style:family="graphic" style:name="style-780">
      <style:graphic-properties draw:fill="solid" draw:fill-color="#bab29a" draw:opacity="100.0%" draw:stroke="solid" svg:stroke-color="#bab29a" draw:stroke-linejoin="miter" svg:stroke-opacity="100.0%" svg:stroke-width="0.18934911mm"/>
    </style:style>
    <style:style style:family="graphic" style:name="style-781">
      <style:graphic-properties draw:fill="solid" draw:fill-color="#c58473" draw:opacity="100.0%" draw:stroke="solid" svg:stroke-color="#c58473" draw:stroke-linejoin="miter" svg:stroke-opacity="100.0%" svg:stroke-width="0.18934911mm"/>
    </style:style>
    <style:style style:family="graphic" style:name="style-782">
      <style:graphic-properties draw:fill="solid" draw:fill-color="#88826f" draw:opacity="100.0%" draw:stroke="solid" svg:stroke-color="#88826f" draw:stroke-linejoin="miter" svg:stroke-opacity="100.0%" svg:stroke-width="0.18934911mm"/>
    </style:style>
    <style:style style:family="graphic" style:name="style-783">
      <style:graphic-properties draw:fill="solid" draw:fill-color="#bd7e6d" draw:opacity="100.0%" draw:stroke="solid" svg:stroke-color="#bd7e6d" draw:stroke-linejoin="miter" svg:stroke-opacity="100.0%" svg:stroke-width="0.18934911mm"/>
    </style:style>
    <style:style style:family="graphic" style:name="style-784">
      <style:graphic-properties draw:fill="solid" draw:fill-color="#a9a38e" draw:opacity="100.0%" draw:stroke="solid" svg:stroke-color="#a9a38e" draw:stroke-linejoin="miter" svg:stroke-opacity="100.0%" svg:stroke-width="0.18934911mm"/>
    </style:style>
    <style:style style:family="graphic" style:name="style-785">
      <style:graphic-properties draw:fill="solid" draw:fill-color="#a9a289" draw:opacity="100.0%" draw:stroke="solid" svg:stroke-color="#a9a289" draw:stroke-linejoin="miter" svg:stroke-opacity="100.0%" svg:stroke-width="0.18934911mm"/>
    </style:style>
    <style:style style:family="graphic" style:name="style-786">
      <style:graphic-properties draw:fill="solid" draw:fill-color="#9e917b" draw:opacity="100.0%" draw:stroke="solid" svg:stroke-color="#9e917b" draw:stroke-linejoin="miter" svg:stroke-opacity="100.0%" svg:stroke-width="0.18934911mm"/>
    </style:style>
    <style:style style:family="graphic" style:name="style-787">
      <style:graphic-properties draw:fill="solid" draw:fill-color="#6a6453" draw:opacity="100.0%" draw:stroke="solid" svg:stroke-color="#6a6453" draw:stroke-linejoin="miter" svg:stroke-opacity="100.0%" svg:stroke-width="0.18934911mm"/>
    </style:style>
    <style:style style:family="graphic" style:name="style-788">
      <style:graphic-properties draw:fill="solid" draw:fill-color="#c78f7e" draw:opacity="100.0%" draw:stroke="solid" svg:stroke-color="#c78f7e" draw:stroke-linejoin="miter" svg:stroke-opacity="100.0%" svg:stroke-width="0.18934911mm"/>
    </style:style>
    <style:style style:family="graphic" style:name="style-789">
      <style:graphic-properties draw:fill="solid" draw:fill-color="#c08070" draw:opacity="100.0%" draw:stroke="solid" svg:stroke-color="#c08070" draw:stroke-linejoin="miter" svg:stroke-opacity="100.0%" svg:stroke-width="0.18934911mm"/>
    </style:style>
    <style:style style:family="graphic" style:name="style-790">
      <style:graphic-properties draw:fill="solid" draw:fill-color="#8e8874" draw:opacity="100.0%" draw:stroke="solid" svg:stroke-color="#8e8874" draw:stroke-linejoin="miter" svg:stroke-opacity="100.0%" svg:stroke-width="0.18934911mm"/>
    </style:style>
    <style:style style:family="graphic" style:name="style-791">
      <style:graphic-properties draw:fill="solid" draw:fill-color="#c6bda7" draw:opacity="100.0%" draw:stroke="solid" svg:stroke-color="#c6bda7" draw:stroke-linejoin="miter" svg:stroke-opacity="100.0%" svg:stroke-width="0.18934911mm"/>
    </style:style>
    <style:style style:family="graphic" style:name="style-792">
      <style:graphic-properties draw:fill="solid" draw:fill-color="#7a7464" draw:opacity="100.0%" draw:stroke="solid" svg:stroke-color="#7a7464" draw:stroke-linejoin="miter" svg:stroke-opacity="100.0%" svg:stroke-width="0.18934911mm"/>
    </style:style>
    <style:style style:family="graphic" style:name="style-793">
      <style:graphic-properties draw:fill="solid" draw:fill-color="#ada58e" draw:opacity="100.0%" draw:stroke="solid" svg:stroke-color="#ada58e" draw:stroke-linejoin="miter" svg:stroke-opacity="100.0%" svg:stroke-width="0.18934911mm"/>
    </style:style>
    <style:style style:family="graphic" style:name="style-794">
      <style:graphic-properties draw:fill="solid" draw:fill-color="#96907e" draw:opacity="100.0%" draw:stroke="solid" svg:stroke-color="#96907e" draw:stroke-linejoin="miter" svg:stroke-opacity="100.0%" svg:stroke-width="0.18934911mm"/>
    </style:style>
    <style:style style:family="graphic" style:name="style-795">
      <style:graphic-properties draw:fill="solid" draw:fill-color="#b6ae99" draw:opacity="100.0%" draw:stroke="solid" svg:stroke-color="#b6ae99" draw:stroke-linejoin="miter" svg:stroke-opacity="100.0%" svg:stroke-width="0.18934911mm"/>
    </style:style>
    <style:style style:family="graphic" style:name="style-796">
      <style:graphic-properties draw:fill="solid" draw:fill-color="#be8070" draw:opacity="100.0%" draw:stroke="solid" svg:stroke-color="#be8070" draw:stroke-linejoin="miter" svg:stroke-opacity="100.0%" svg:stroke-width="0.18934911mm"/>
    </style:style>
    <style:style style:family="graphic" style:name="style-797">
      <style:graphic-properties draw:fill="solid" draw:fill-color="#bd7666" draw:opacity="100.0%" draw:stroke="solid" svg:stroke-color="#bd7666" draw:stroke-linejoin="miter" svg:stroke-opacity="100.0%" svg:stroke-width="0.18934911mm"/>
    </style:style>
    <style:style style:family="graphic" style:name="style-798">
      <style:graphic-properties draw:fill="solid" draw:fill-color="#837d68" draw:opacity="100.0%" draw:stroke="solid" svg:stroke-color="#837d68" draw:stroke-linejoin="miter" svg:stroke-opacity="100.0%" svg:stroke-width="0.18934911mm"/>
    </style:style>
    <style:style style:family="graphic" style:name="style-799">
      <style:graphic-properties draw:fill="solid" draw:fill-color="#c79a87" draw:opacity="100.0%" draw:stroke="solid" svg:stroke-color="#c79a87" draw:stroke-linejoin="miter" svg:stroke-opacity="100.0%" svg:stroke-width="0.18934911mm"/>
    </style:style>
    <style:style style:family="graphic" style:name="style-800">
      <style:graphic-properties draw:fill="solid" draw:fill-color="#aca591" draw:opacity="100.0%" draw:stroke="solid" svg:stroke-color="#aca591" draw:stroke-linejoin="miter" svg:stroke-opacity="100.0%" svg:stroke-width="0.18934911mm"/>
    </style:style>
    <style:style style:family="graphic" style:name="style-801">
      <style:graphic-properties draw:fill="solid" draw:fill-color="#86806d" draw:opacity="100.0%" draw:stroke="solid" svg:stroke-color="#86806d" draw:stroke-linejoin="miter" svg:stroke-opacity="100.0%" svg:stroke-width="0.18934911mm"/>
    </style:style>
    <style:style style:family="graphic" style:name="style-802">
      <style:graphic-properties draw:fill="solid" draw:fill-color="#baae98" draw:opacity="100.0%" draw:stroke="solid" svg:stroke-color="#baae98" draw:stroke-linejoin="miter" svg:stroke-opacity="100.0%" svg:stroke-width="0.18934911mm"/>
    </style:style>
    <style:style style:family="graphic" style:name="style-803">
      <style:graphic-properties draw:fill="solid" draw:fill-color="#cda895" draw:opacity="100.0%" draw:stroke="solid" svg:stroke-color="#cda895" draw:stroke-linejoin="miter" svg:stroke-opacity="100.0%" svg:stroke-width="0.18934911mm"/>
    </style:style>
    <style:style style:family="graphic" style:name="style-804">
      <style:graphic-properties draw:fill="solid" draw:fill-color="#a59f89" draw:opacity="100.0%" draw:stroke="solid" svg:stroke-color="#a59f89" draw:stroke-linejoin="miter" svg:stroke-opacity="100.0%" svg:stroke-width="0.18934911mm"/>
    </style:style>
    <style:style style:family="graphic" style:name="style-805">
      <style:graphic-properties draw:fill="solid" draw:fill-color="#bdb7a0" draw:opacity="100.0%" draw:stroke="solid" svg:stroke-color="#bdb7a0" draw:stroke-linejoin="miter" svg:stroke-opacity="100.0%" svg:stroke-width="0.18934911mm"/>
    </style:style>
    <style:style style:family="graphic" style:name="style-806">
      <style:graphic-properties draw:fill="solid" draw:fill-color="#7b7665" draw:opacity="100.0%" draw:stroke="solid" svg:stroke-color="#7b7665" draw:stroke-linejoin="miter" svg:stroke-opacity="100.0%" svg:stroke-width="0.18934911mm"/>
    </style:style>
    <style:style style:family="graphic" style:name="style-807">
      <style:graphic-properties draw:fill="solid" draw:fill-color="#cf907e" draw:opacity="100.0%" draw:stroke="solid" svg:stroke-color="#cf907e" draw:stroke-linejoin="miter" svg:stroke-opacity="100.0%" svg:stroke-width="0.18934911mm"/>
    </style:style>
    <style:style style:family="graphic" style:name="style-808">
      <style:graphic-properties draw:fill="solid" draw:fill-color="#d4a18d" draw:opacity="100.0%" draw:stroke="solid" svg:stroke-color="#d4a18d" draw:stroke-linejoin="miter" svg:stroke-opacity="100.0%" svg:stroke-width="0.18934911mm"/>
    </style:style>
    <style:style style:family="graphic" style:name="style-809">
      <style:graphic-properties draw:fill="solid" draw:fill-color="#8d8776" draw:opacity="100.0%" draw:stroke="solid" svg:stroke-color="#8d8776" draw:stroke-linejoin="miter" svg:stroke-opacity="100.0%" svg:stroke-width="0.18934911mm"/>
    </style:style>
    <style:style style:family="graphic" style:name="style-810">
      <style:graphic-properties draw:fill="solid" draw:fill-color="#d59885" draw:opacity="100.0%" draw:stroke="solid" svg:stroke-color="#d59885" draw:stroke-linejoin="miter" svg:stroke-opacity="100.0%" svg:stroke-width="0.18934911mm"/>
    </style:style>
    <style:style style:family="graphic" style:name="style-811">
      <style:graphic-properties draw:fill="solid" draw:fill-color="#bfb39c" draw:opacity="100.0%" draw:stroke="solid" svg:stroke-color="#bfb39c" draw:stroke-linejoin="miter" svg:stroke-opacity="100.0%" svg:stroke-width="0.18934911mm"/>
    </style:style>
    <style:style style:family="graphic" style:name="style-812">
      <style:graphic-properties draw:fill="solid" draw:fill-color="#c39682" draw:opacity="100.0%" draw:stroke="solid" svg:stroke-color="#c39682" draw:stroke-linejoin="miter" svg:stroke-opacity="100.0%" svg:stroke-width="0.18934911mm"/>
    </style:style>
    <style:style style:family="graphic" style:name="style-813">
      <style:graphic-properties draw:fill="solid" draw:fill-color="#8c8673" draw:opacity="100.0%" draw:stroke="solid" svg:stroke-color="#8c8673" draw:stroke-linejoin="miter" svg:stroke-opacity="100.0%" svg:stroke-width="0.18934911mm"/>
    </style:style>
    <style:style style:family="graphic" style:name="style-814">
      <style:graphic-properties draw:fill="solid" draw:fill-color="#a39b84" draw:opacity="100.0%" draw:stroke="solid" svg:stroke-color="#a39b84" draw:stroke-linejoin="miter" svg:stroke-opacity="100.0%" svg:stroke-width="0.18934911mm"/>
    </style:style>
    <style:style style:family="graphic" style:name="style-815">
      <style:graphic-properties draw:fill="solid" draw:fill-color="#d0a28e" draw:opacity="100.0%" draw:stroke="solid" svg:stroke-color="#d0a28e" draw:stroke-linejoin="miter" svg:stroke-opacity="100.0%" svg:stroke-width="0.18934911mm"/>
    </style:style>
    <style:style style:family="graphic" style:name="style-816">
      <style:graphic-properties draw:fill="solid" draw:fill-color="#9d9682" draw:opacity="100.0%" draw:stroke="solid" svg:stroke-color="#9d9682" draw:stroke-linejoin="miter" svg:stroke-opacity="100.0%" svg:stroke-width="0.18934911mm"/>
    </style:style>
    <style:style style:family="graphic" style:name="style-817">
      <style:graphic-properties draw:fill="solid" draw:fill-color="#9b937e" draw:opacity="100.0%" draw:stroke="solid" svg:stroke-color="#9b937e" draw:stroke-linejoin="miter" svg:stroke-opacity="100.0%" svg:stroke-width="0.18934911mm"/>
    </style:style>
    <style:style style:family="graphic" style:name="style-818">
      <style:graphic-properties draw:fill="solid" draw:fill-color="#807b69" draw:opacity="100.0%" draw:stroke="solid" svg:stroke-color="#807b69" draw:stroke-linejoin="miter" svg:stroke-opacity="100.0%" svg:stroke-width="0.18934911mm"/>
    </style:style>
    <style:style style:family="graphic" style:name="style-819">
      <style:graphic-properties draw:fill="solid" draw:fill-color="#807a69" draw:opacity="100.0%" draw:stroke="solid" svg:stroke-color="#807a69" draw:stroke-linejoin="miter" svg:stroke-opacity="100.0%" svg:stroke-width="0.18934911mm"/>
    </style:style>
    <style:style style:family="graphic" style:name="style-820">
      <style:graphic-properties draw:fill="solid" draw:fill-color="#a29b84" draw:opacity="100.0%" draw:stroke="solid" svg:stroke-color="#a29b84" draw:stroke-linejoin="miter" svg:stroke-opacity="100.0%" svg:stroke-width="0.18934911mm"/>
    </style:style>
    <style:style style:family="graphic" style:name="style-821">
      <style:graphic-properties draw:fill="solid" draw:fill-color="#c89381" draw:opacity="100.0%" draw:stroke="solid" svg:stroke-color="#c89381" draw:stroke-linejoin="miter" svg:stroke-opacity="100.0%" svg:stroke-width="0.18934911mm"/>
    </style:style>
    <style:style style:family="graphic" style:name="style-822">
      <style:graphic-properties draw:fill="solid" draw:fill-color="#c8b8a1" draw:opacity="100.0%" draw:stroke="solid" svg:stroke-color="#c8b8a1" draw:stroke-linejoin="miter" svg:stroke-opacity="100.0%" svg:stroke-width="0.18934911mm"/>
    </style:style>
    <style:style style:family="graphic" style:name="style-823">
      <style:graphic-properties draw:fill="solid" draw:fill-color="#9b937e" draw:opacity="100.0%" draw:stroke="solid" svg:stroke-color="#9b937e" draw:stroke-linejoin="miter" svg:stroke-opacity="100.0%" svg:stroke-width="0.18934911mm"/>
    </style:style>
    <style:style style:family="graphic" style:name="style-824">
      <style:graphic-properties draw:fill="solid" draw:fill-color="#d39683" draw:opacity="100.0%" draw:stroke="solid" svg:stroke-color="#d39683" draw:stroke-linejoin="miter" svg:stroke-opacity="100.0%" svg:stroke-width="0.18934911mm"/>
    </style:style>
    <style:style style:family="graphic" style:name="style-825">
      <style:graphic-properties draw:fill="solid" draw:fill-color="#746e5c" draw:opacity="100.0%" draw:stroke="solid" svg:stroke-color="#746e5c" draw:stroke-linejoin="miter" svg:stroke-opacity="100.0%" svg:stroke-width="0.18934911mm"/>
    </style:style>
    <style:style style:family="graphic" style:name="style-826">
      <style:graphic-properties draw:fill="solid" draw:fill-color="#c48673" draw:opacity="100.0%" draw:stroke="solid" svg:stroke-color="#c48673" draw:stroke-linejoin="miter" svg:stroke-opacity="100.0%" svg:stroke-width="0.18934911mm"/>
    </style:style>
    <style:style style:family="graphic" style:name="style-827">
      <style:graphic-properties draw:fill="solid" draw:fill-color="#7f7966" draw:opacity="100.0%" draw:stroke="solid" svg:stroke-color="#7f7966" draw:stroke-linejoin="miter" svg:stroke-opacity="100.0%" svg:stroke-width="0.18934911mm"/>
    </style:style>
    <style:style style:family="graphic" style:name="style-828">
      <style:graphic-properties draw:fill="solid" draw:fill-color="#b97262" draw:opacity="100.0%" draw:stroke="solid" svg:stroke-color="#b97262" draw:stroke-linejoin="miter" svg:stroke-opacity="100.0%" svg:stroke-width="0.18934911mm"/>
    </style:style>
    <style:style style:family="graphic" style:name="style-829">
      <style:graphic-properties draw:fill="solid" draw:fill-color="#a39d87" draw:opacity="100.0%" draw:stroke="solid" svg:stroke-color="#a39d87" draw:stroke-linejoin="miter" svg:stroke-opacity="100.0%" svg:stroke-width="0.18934911mm"/>
    </style:style>
    <style:style style:family="graphic" style:name="style-830">
      <style:graphic-properties draw:fill="solid" draw:fill-color="#595548" draw:opacity="100.0%" draw:stroke="solid" svg:stroke-color="#595548" draw:stroke-linejoin="miter" svg:stroke-opacity="100.0%" svg:stroke-width="0.18934911mm"/>
    </style:style>
    <style:style style:family="graphic" style:name="style-831">
      <style:graphic-properties draw:fill="solid" draw:fill-color="#87816f" draw:opacity="100.0%" draw:stroke="solid" svg:stroke-color="#87816f" draw:stroke-linejoin="miter" svg:stroke-opacity="100.0%" svg:stroke-width="0.18934911mm"/>
    </style:style>
    <style:style style:family="graphic" style:name="style-832">
      <style:graphic-properties draw:fill="solid" draw:fill-color="#9c9380" draw:opacity="100.0%" draw:stroke="solid" svg:stroke-color="#9c9380" draw:stroke-linejoin="miter" svg:stroke-opacity="100.0%" svg:stroke-width="0.18934911mm"/>
    </style:style>
    <style:style style:family="graphic" style:name="style-833">
      <style:graphic-properties draw:fill="solid" draw:fill-color="#908a76" draw:opacity="100.0%" draw:stroke="solid" svg:stroke-color="#908a76" draw:stroke-linejoin="miter" svg:stroke-opacity="100.0%" svg:stroke-width="0.18934911mm"/>
    </style:style>
    <style:style style:family="graphic" style:name="style-834">
      <style:graphic-properties draw:fill="solid" draw:fill-color="#7f7968" draw:opacity="100.0%" draw:stroke="solid" svg:stroke-color="#7f7968" draw:stroke-linejoin="miter" svg:stroke-opacity="100.0%" svg:stroke-width="0.18934911mm"/>
    </style:style>
    <style:style style:family="graphic" style:name="style-835">
      <style:graphic-properties draw:fill="solid" draw:fill-color="#716c5c" draw:opacity="100.0%" draw:stroke="solid" svg:stroke-color="#716c5c" draw:stroke-linejoin="miter" svg:stroke-opacity="100.0%" svg:stroke-width="0.18934911mm"/>
    </style:style>
    <style:style style:family="graphic" style:name="style-836">
      <style:graphic-properties draw:fill="solid" draw:fill-color="#807a68" draw:opacity="100.0%" draw:stroke="solid" svg:stroke-color="#807a68" draw:stroke-linejoin="miter" svg:stroke-opacity="100.0%" svg:stroke-width="0.18934911mm"/>
    </style:style>
    <style:style style:family="graphic" style:name="style-837">
      <style:graphic-properties draw:fill="solid" draw:fill-color="#74483e" draw:opacity="100.0%" draw:stroke="solid" svg:stroke-color="#74483e" draw:stroke-linejoin="miter" svg:stroke-opacity="100.0%" svg:stroke-width="0.18934911mm"/>
    </style:style>
    <style:style style:family="graphic" style:name="style-838">
      <style:graphic-properties draw:fill="solid" draw:fill-color="#a6a08a" draw:opacity="100.0%" draw:stroke="solid" svg:stroke-color="#a6a08a" draw:stroke-linejoin="miter" svg:stroke-opacity="100.0%" svg:stroke-width="0.18934911mm"/>
    </style:style>
    <style:style style:family="graphic" style:name="style-839">
      <style:graphic-properties draw:fill="solid" draw:fill-color="#d3a894" draw:opacity="100.0%" draw:stroke="solid" svg:stroke-color="#d3a894" draw:stroke-linejoin="miter" svg:stroke-opacity="100.0%" svg:stroke-width="0.18934911mm"/>
    </style:style>
    <style:style style:family="graphic" style:name="style-840">
      <style:graphic-properties draw:fill="solid" draw:fill-color="#cabaa6" draw:opacity="100.0%" draw:stroke="solid" svg:stroke-color="#cabaa6" draw:stroke-linejoin="miter" svg:stroke-opacity="100.0%" svg:stroke-width="0.18934911mm"/>
    </style:style>
    <style:style style:family="graphic" style:name="style-841">
      <style:graphic-properties draw:fill="solid" draw:fill-color="#878270" draw:opacity="100.0%" draw:stroke="solid" svg:stroke-color="#878270" draw:stroke-linejoin="miter" svg:stroke-opacity="100.0%" svg:stroke-width="0.18934911mm"/>
    </style:style>
    <style:style style:family="graphic" style:name="style-842">
      <style:graphic-properties draw:fill="solid" draw:fill-color="#9a927b" draw:opacity="100.0%" draw:stroke="solid" svg:stroke-color="#9a927b" draw:stroke-linejoin="miter" svg:stroke-opacity="100.0%" svg:stroke-width="0.18934911mm"/>
    </style:style>
    <style:style style:family="graphic" style:name="style-843">
      <style:graphic-properties draw:fill="solid" draw:fill-color="#cfc6ad" draw:opacity="100.0%" draw:stroke="solid" svg:stroke-color="#cfc6ad" draw:stroke-linejoin="miter" svg:stroke-opacity="100.0%" svg:stroke-width="0.18934911mm"/>
    </style:style>
    <style:style style:family="graphic" style:name="style-844">
      <style:graphic-properties draw:fill="solid" draw:fill-color="#98927e" draw:opacity="100.0%" draw:stroke="solid" svg:stroke-color="#98927e" draw:stroke-linejoin="miter" svg:stroke-opacity="100.0%" svg:stroke-width="0.18934911mm"/>
    </style:style>
    <style:style style:family="graphic" style:name="style-845">
      <style:graphic-properties draw:fill="solid" draw:fill-color="#7e7968" draw:opacity="100.0%" draw:stroke="solid" svg:stroke-color="#7e7968" draw:stroke-linejoin="miter" svg:stroke-opacity="100.0%" svg:stroke-width="0.18934911mm"/>
    </style:style>
    <style:style style:family="graphic" style:name="style-846">
      <style:graphic-properties draw:fill="solid" draw:fill-color="#b6ad95" draw:opacity="100.0%" draw:stroke="solid" svg:stroke-color="#b6ad95" draw:stroke-linejoin="miter" svg:stroke-opacity="100.0%" svg:stroke-width="0.18934911mm"/>
    </style:style>
    <style:style style:family="graphic" style:name="style-847">
      <style:graphic-properties draw:fill="solid" draw:fill-color="#c3806f" draw:opacity="100.0%" draw:stroke="solid" svg:stroke-color="#c3806f" draw:stroke-linejoin="miter" svg:stroke-opacity="100.0%" svg:stroke-width="0.18934911mm"/>
    </style:style>
    <style:style style:family="graphic" style:name="style-848">
      <style:graphic-properties draw:fill="solid" draw:fill-color="#cc8f7d" draw:opacity="100.0%" draw:stroke="solid" svg:stroke-color="#cc8f7d" draw:stroke-linejoin="miter" svg:stroke-opacity="100.0%" svg:stroke-width="0.18934911mm"/>
    </style:style>
    <style:style style:family="graphic" style:name="style-849">
      <style:graphic-properties draw:fill="solid" draw:fill-color="#be7d6e" draw:opacity="100.0%" draw:stroke="solid" svg:stroke-color="#be7d6e" draw:stroke-linejoin="miter" svg:stroke-opacity="100.0%" svg:stroke-width="0.18934911mm"/>
    </style:style>
    <style:style style:family="graphic" style:name="style-850">
      <style:graphic-properties draw:fill="solid" draw:fill-color="#be7c6d" draw:opacity="100.0%" draw:stroke="solid" svg:stroke-color="#be7c6d" draw:stroke-linejoin="miter" svg:stroke-opacity="100.0%" svg:stroke-width="0.18934911mm"/>
    </style:style>
    <style:style style:family="graphic" style:name="style-851">
      <style:graphic-properties draw:fill="solid" draw:fill-color="#d0c4ac" draw:opacity="100.0%" draw:stroke="solid" svg:stroke-color="#d0c4ac" draw:stroke-linejoin="miter" svg:stroke-opacity="100.0%" svg:stroke-width="0.18934911mm"/>
    </style:style>
    <style:style style:family="graphic" style:name="style-852">
      <style:graphic-properties draw:fill="solid" draw:fill-color="#7b7665" draw:opacity="100.0%" draw:stroke="solid" svg:stroke-color="#7b7665" draw:stroke-linejoin="miter" svg:stroke-opacity="100.0%" svg:stroke-width="0.18934911mm"/>
    </style:style>
    <style:style style:family="graphic" style:name="style-853">
      <style:graphic-properties draw:fill="solid" draw:fill-color="#c5b49e" draw:opacity="100.0%" draw:stroke="solid" svg:stroke-color="#c5b49e" draw:stroke-linejoin="miter" svg:stroke-opacity="100.0%" svg:stroke-width="0.18934911mm"/>
    </style:style>
    <style:style style:family="graphic" style:name="style-854">
      <style:graphic-properties draw:fill="solid" draw:fill-color="#c28b7c" draw:opacity="100.0%" draw:stroke="solid" svg:stroke-color="#c28b7c" draw:stroke-linejoin="miter" svg:stroke-opacity="100.0%" svg:stroke-width="0.18934911mm"/>
    </style:style>
    <style:style style:family="graphic" style:name="style-855">
      <style:graphic-properties draw:fill="solid" draw:fill-color="#9a9482" draw:opacity="100.0%" draw:stroke="solid" svg:stroke-color="#9a9482" draw:stroke-linejoin="miter" svg:stroke-opacity="100.0%" svg:stroke-width="0.18934911mm"/>
    </style:style>
    <style:style style:family="graphic" style:name="style-856">
      <style:graphic-properties draw:fill="solid" draw:fill-color="#b8ac98" draw:opacity="100.0%" draw:stroke="solid" svg:stroke-color="#b8ac98" draw:stroke-linejoin="miter" svg:stroke-opacity="100.0%" svg:stroke-width="0.18934911mm"/>
    </style:style>
    <style:style style:family="graphic" style:name="style-857">
      <style:graphic-properties draw:fill="solid" draw:fill-color="#c1b39d" draw:opacity="100.0%" draw:stroke="solid" svg:stroke-color="#c1b39d" draw:stroke-linejoin="miter" svg:stroke-opacity="100.0%" svg:stroke-width="0.18934911mm"/>
    </style:style>
    <style:style style:family="graphic" style:name="style-858">
      <style:graphic-properties draw:fill="solid" draw:fill-color="#746d59" draw:opacity="100.0%" draw:stroke="solid" svg:stroke-color="#746d59" draw:stroke-linejoin="miter" svg:stroke-opacity="100.0%" svg:stroke-width="0.18934911mm"/>
    </style:style>
    <style:style style:family="graphic" style:name="style-859">
      <style:graphic-properties draw:fill="solid" draw:fill-color="#c4b19c" draw:opacity="100.0%" draw:stroke="solid" svg:stroke-color="#c4b19c" draw:stroke-linejoin="miter" svg:stroke-opacity="100.0%" svg:stroke-width="0.18934911mm"/>
    </style:style>
    <style:style style:family="graphic" style:name="style-860">
      <style:graphic-properties draw:fill="solid" draw:fill-color="#79735f" draw:opacity="100.0%" draw:stroke="solid" svg:stroke-color="#79735f" draw:stroke-linejoin="miter" svg:stroke-opacity="100.0%" svg:stroke-width="0.18934911mm"/>
    </style:style>
    <style:style style:family="graphic" style:name="style-861">
      <style:graphic-properties draw:fill="solid" draw:fill-color="#908b77" draw:opacity="100.0%" draw:stroke="solid" svg:stroke-color="#908b77" draw:stroke-linejoin="miter" svg:stroke-opacity="100.0%" svg:stroke-width="0.18934911mm"/>
    </style:style>
    <style:style style:family="graphic" style:name="style-862">
      <style:graphic-properties draw:fill="solid" draw:fill-color="#b3ab93" draw:opacity="100.0%" draw:stroke="solid" svg:stroke-color="#b3ab93" draw:stroke-linejoin="miter" svg:stroke-opacity="100.0%" svg:stroke-width="0.18934911mm"/>
    </style:style>
    <style:style style:family="graphic" style:name="style-863">
      <style:graphic-properties draw:fill="solid" draw:fill-color="#a29b88" draw:opacity="100.0%" draw:stroke="solid" svg:stroke-color="#a29b88" draw:stroke-linejoin="miter" svg:stroke-opacity="100.0%" svg:stroke-width="0.18934911mm"/>
    </style:style>
    <style:style style:family="graphic" style:name="style-864">
      <style:graphic-properties draw:fill="solid" draw:fill-color="#baaa93" draw:opacity="100.0%" draw:stroke="solid" svg:stroke-color="#baaa93" draw:stroke-linejoin="miter" svg:stroke-opacity="100.0%" svg:stroke-width="0.18934911mm"/>
    </style:style>
    <style:style style:family="graphic" style:name="style-865">
      <style:graphic-properties draw:fill="solid" draw:fill-color="#a59e86" draw:opacity="100.0%" draw:stroke="solid" svg:stroke-color="#a59e86" draw:stroke-linejoin="miter" svg:stroke-opacity="100.0%" svg:stroke-width="0.18934911mm"/>
    </style:style>
    <style:style style:family="graphic" style:name="style-866">
      <style:graphic-properties draw:fill="solid" draw:fill-color="#948e7c" draw:opacity="100.0%" draw:stroke="solid" svg:stroke-color="#948e7c" draw:stroke-linejoin="miter" svg:stroke-opacity="100.0%" svg:stroke-width="0.18934911mm"/>
    </style:style>
    <style:style style:family="graphic" style:name="style-867">
      <style:graphic-properties draw:fill="solid" draw:fill-color="#cec5b0" draw:opacity="100.0%" draw:stroke="solid" svg:stroke-color="#cec5b0" draw:stroke-linejoin="miter" svg:stroke-opacity="100.0%" svg:stroke-width="0.18934911mm"/>
    </style:style>
    <style:style style:family="graphic" style:name="style-868">
      <style:graphic-properties draw:fill="solid" draw:fill-color="#7d7867" draw:opacity="100.0%" draw:stroke="solid" svg:stroke-color="#7d7867" draw:stroke-linejoin="miter" svg:stroke-opacity="100.0%" svg:stroke-width="0.18934911mm"/>
    </style:style>
    <style:style style:family="graphic" style:name="style-869">
      <style:graphic-properties draw:fill="solid" draw:fill-color="#baae98" draw:opacity="100.0%" draw:stroke="solid" svg:stroke-color="#baae98" draw:stroke-linejoin="miter" svg:stroke-opacity="100.0%" svg:stroke-width="0.18934911mm"/>
    </style:style>
    <style:style style:family="graphic" style:name="style-870">
      <style:graphic-properties draw:fill="solid" draw:fill-color="#bf8674" draw:opacity="100.0%" draw:stroke="solid" svg:stroke-color="#bf8674" draw:stroke-linejoin="miter" svg:stroke-opacity="100.0%" svg:stroke-width="0.18934911mm"/>
    </style:style>
    <style:style style:family="graphic" style:name="style-871">
      <style:graphic-properties draw:fill="solid" draw:fill-color="#98927f" draw:opacity="100.0%" draw:stroke="solid" svg:stroke-color="#98927f" draw:stroke-linejoin="miter" svg:stroke-opacity="100.0%" svg:stroke-width="0.18934911mm"/>
    </style:style>
    <style:style style:family="graphic" style:name="style-872">
      <style:graphic-properties draw:fill="solid" draw:fill-color="#86806d" draw:opacity="100.0%" draw:stroke="solid" svg:stroke-color="#86806d" draw:stroke-linejoin="miter" svg:stroke-opacity="100.0%" svg:stroke-width="0.18934911mm"/>
    </style:style>
    <style:style style:family="graphic" style:name="style-873">
      <style:graphic-properties draw:fill="solid" draw:fill-color="#96907c" draw:opacity="100.0%" draw:stroke="solid" svg:stroke-color="#96907c" draw:stroke-linejoin="miter" svg:stroke-opacity="100.0%" svg:stroke-width="0.18934911mm"/>
    </style:style>
    <style:style style:family="graphic" style:name="style-874">
      <style:graphic-properties draw:fill="solid" draw:fill-color="#9f9885" draw:opacity="100.0%" draw:stroke="solid" svg:stroke-color="#9f9885" draw:stroke-linejoin="miter" svg:stroke-opacity="100.0%" svg:stroke-width="0.18934911mm"/>
    </style:style>
    <style:style style:family="graphic" style:name="style-875">
      <style:graphic-properties draw:fill="solid" draw:fill-color="#86806e" draw:opacity="100.0%" draw:stroke="solid" svg:stroke-color="#86806e" draw:stroke-linejoin="miter" svg:stroke-opacity="100.0%" svg:stroke-width="0.18934911mm"/>
    </style:style>
    <style:style style:family="graphic" style:name="style-876">
      <style:graphic-properties draw:fill="solid" draw:fill-color="#b68776" draw:opacity="100.0%" draw:stroke="solid" svg:stroke-color="#b68776" draw:stroke-linejoin="miter" svg:stroke-opacity="100.0%" svg:stroke-width="0.18934911mm"/>
    </style:style>
    <style:style style:family="graphic" style:name="style-877">
      <style:graphic-properties draw:fill="solid" draw:fill-color="#6d6859" draw:opacity="100.0%" draw:stroke="solid" svg:stroke-color="#6d6859" draw:stroke-linejoin="miter" svg:stroke-opacity="100.0%" svg:stroke-width="0.18934911mm"/>
    </style:style>
    <style:style style:family="graphic" style:name="style-878">
      <style:graphic-properties draw:fill="solid" draw:fill-color="#b6ac95" draw:opacity="100.0%" draw:stroke="solid" svg:stroke-color="#b6ac95" draw:stroke-linejoin="miter" svg:stroke-opacity="100.0%" svg:stroke-width="0.18934911mm"/>
    </style:style>
    <style:style style:family="graphic" style:name="style-879">
      <style:graphic-properties draw:fill="solid" draw:fill-color="#8c8672" draw:opacity="100.0%" draw:stroke="solid" svg:stroke-color="#8c8672" draw:stroke-linejoin="miter" svg:stroke-opacity="100.0%" svg:stroke-width="0.18934911mm"/>
    </style:style>
    <style:style style:family="graphic" style:name="style-880">
      <style:graphic-properties draw:fill="solid" draw:fill-color="#9f9680" draw:opacity="100.0%" draw:stroke="solid" svg:stroke-color="#9f9680" draw:stroke-linejoin="miter" svg:stroke-opacity="100.0%" svg:stroke-width="0.18934911mm"/>
    </style:style>
    <style:style style:family="graphic" style:name="style-881">
      <style:graphic-properties draw:fill="solid" draw:fill-color="#be8677" draw:opacity="100.0%" draw:stroke="solid" svg:stroke-color="#be8677" draw:stroke-linejoin="miter" svg:stroke-opacity="100.0%" svg:stroke-width="0.18934911mm"/>
    </style:style>
    <style:style style:family="graphic" style:name="style-882">
      <style:graphic-properties draw:fill="solid" draw:fill-color="#a9a38e" draw:opacity="100.0%" draw:stroke="solid" svg:stroke-color="#a9a38e" draw:stroke-linejoin="miter" svg:stroke-opacity="100.0%" svg:stroke-width="0.18934911mm"/>
    </style:style>
    <style:style style:family="graphic" style:name="style-883">
      <style:graphic-properties draw:fill="solid" draw:fill-color="#bab197" draw:opacity="100.0%" draw:stroke="solid" svg:stroke-color="#bab197" draw:stroke-linejoin="miter" svg:stroke-opacity="100.0%" svg:stroke-width="0.18934911mm"/>
    </style:style>
    <style:style style:family="graphic" style:name="style-884">
      <style:graphic-properties draw:fill="solid" draw:fill-color="#757060" draw:opacity="100.0%" draw:stroke="solid" svg:stroke-color="#757060" draw:stroke-linejoin="miter" svg:stroke-opacity="100.0%" svg:stroke-width="0.18934911mm"/>
    </style:style>
    <style:style style:family="graphic" style:name="style-885">
      <style:graphic-properties draw:fill="solid" draw:fill-color="#9a9480" draw:opacity="100.0%" draw:stroke="solid" svg:stroke-color="#9a9480" draw:stroke-linejoin="miter" svg:stroke-opacity="100.0%" svg:stroke-width="0.18934911mm"/>
    </style:style>
    <style:style style:family="graphic" style:name="style-886">
      <style:graphic-properties draw:fill="solid" draw:fill-color="#7d7764" draw:opacity="100.0%" draw:stroke="solid" svg:stroke-color="#7d7764" draw:stroke-linejoin="miter" svg:stroke-opacity="100.0%" svg:stroke-width="0.18934911mm"/>
    </style:style>
    <style:style style:family="graphic" style:name="style-887">
      <style:graphic-properties draw:fill="solid" draw:fill-color="#75705e" draw:opacity="100.0%" draw:stroke="solid" svg:stroke-color="#75705e" draw:stroke-linejoin="miter" svg:stroke-opacity="100.0%" svg:stroke-width="0.18934911mm"/>
    </style:style>
    <style:style style:family="graphic" style:name="style-888">
      <style:graphic-properties draw:fill="solid" draw:fill-color="#756e5b" draw:opacity="100.0%" draw:stroke="solid" svg:stroke-color="#756e5b" draw:stroke-linejoin="miter" svg:stroke-opacity="100.0%" svg:stroke-width="0.18934911mm"/>
    </style:style>
    <style:style style:family="graphic" style:name="style-889">
      <style:graphic-properties draw:fill="solid" draw:fill-color="#797361" draw:opacity="100.0%" draw:stroke="solid" svg:stroke-color="#797361" draw:stroke-linejoin="miter" svg:stroke-opacity="100.0%" svg:stroke-width="0.18934911mm"/>
    </style:style>
    <style:style style:family="graphic" style:name="style-890">
      <style:graphic-properties draw:fill="solid" draw:fill-color="#b25344" draw:opacity="100.0%" draw:stroke="solid" svg:stroke-color="#b25344" draw:stroke-linejoin="miter" svg:stroke-opacity="100.0%" svg:stroke-width="0.18934911mm"/>
    </style:style>
    <style:style style:family="graphic" style:name="style-891">
      <style:graphic-properties draw:fill="solid" draw:fill-color="#9c9680" draw:opacity="100.0%" draw:stroke="solid" svg:stroke-color="#9c9680" draw:stroke-linejoin="miter" svg:stroke-opacity="100.0%" svg:stroke-width="0.18934911mm"/>
    </style:style>
    <style:style style:family="graphic" style:name="style-892">
      <style:graphic-properties draw:fill="solid" draw:fill-color="#7b7563" draw:opacity="100.0%" draw:stroke="solid" svg:stroke-color="#7b7563" draw:stroke-linejoin="miter" svg:stroke-opacity="100.0%" svg:stroke-width="0.18934911mm"/>
    </style:style>
    <style:style style:family="graphic" style:name="style-893">
      <style:graphic-properties draw:fill="solid" draw:fill-color="#b2a890" draw:opacity="100.0%" draw:stroke="solid" svg:stroke-color="#b2a890" draw:stroke-linejoin="miter" svg:stroke-opacity="100.0%" svg:stroke-width="0.18934911mm"/>
    </style:style>
    <style:style style:family="graphic" style:name="style-894">
      <style:graphic-properties draw:fill="solid" draw:fill-color="#ccb69f" draw:opacity="100.0%" draw:stroke="solid" svg:stroke-color="#ccb69f" draw:stroke-linejoin="miter" svg:stroke-opacity="100.0%" svg:stroke-width="0.18934911mm"/>
    </style:style>
    <style:style style:family="graphic" style:name="style-895">
      <style:graphic-properties draw:fill="solid" draw:fill-color="#9b9481" draw:opacity="100.0%" draw:stroke="solid" svg:stroke-color="#9b9481" draw:stroke-linejoin="miter" svg:stroke-opacity="100.0%" svg:stroke-width="0.18934911mm"/>
    </style:style>
    <style:style style:family="graphic" style:name="style-896">
      <style:graphic-properties draw:fill="solid" draw:fill-color="#aca28e" draw:opacity="100.0%" draw:stroke="solid" svg:stroke-color="#aca28e" draw:stroke-linejoin="miter" svg:stroke-opacity="100.0%" svg:stroke-width="0.18934911mm"/>
    </style:style>
    <style:style style:family="graphic" style:name="style-897">
      <style:graphic-properties draw:fill="solid" draw:fill-color="#726d5d" draw:opacity="100.0%" draw:stroke="solid" svg:stroke-color="#726d5d" draw:stroke-linejoin="miter" svg:stroke-opacity="100.0%" svg:stroke-width="0.18934911mm"/>
    </style:style>
    <style:style style:family="graphic" style:name="style-898">
      <style:graphic-properties draw:fill="solid" draw:fill-color="#827c6a" draw:opacity="100.0%" draw:stroke="solid" svg:stroke-color="#827c6a" draw:stroke-linejoin="miter" svg:stroke-opacity="100.0%" svg:stroke-width="0.18934911mm"/>
    </style:style>
    <style:style style:family="graphic" style:name="style-899">
      <style:graphic-properties draw:fill="solid" draw:fill-color="#be8171" draw:opacity="100.0%" draw:stroke="solid" svg:stroke-color="#be8171" draw:stroke-linejoin="miter" svg:stroke-opacity="100.0%" svg:stroke-width="0.18934911mm"/>
    </style:style>
    <style:style style:family="graphic" style:name="style-900">
      <style:graphic-properties draw:fill="solid" draw:fill-color="#c78a78" draw:opacity="100.0%" draw:stroke="solid" svg:stroke-color="#c78a78" draw:stroke-linejoin="miter" svg:stroke-opacity="100.0%" svg:stroke-width="0.18934911mm"/>
    </style:style>
    <style:style style:family="graphic" style:name="style-901">
      <style:graphic-properties draw:fill="solid" draw:fill-color="#ad6052" draw:opacity="100.0%" draw:stroke="solid" svg:stroke-color="#ad6052" draw:stroke-linejoin="miter" svg:stroke-opacity="100.0%" svg:stroke-width="0.18934911mm"/>
    </style:style>
    <style:style style:family="graphic" style:name="style-902">
      <style:graphic-properties draw:fill="solid" draw:fill-color="#b0a38f" draw:opacity="100.0%" draw:stroke="solid" svg:stroke-color="#b0a38f" draw:stroke-linejoin="miter" svg:stroke-opacity="100.0%" svg:stroke-width="0.18934911mm"/>
    </style:style>
    <style:style style:family="graphic" style:name="style-903">
      <style:graphic-properties draw:fill="solid" draw:fill-color="#898472" draw:opacity="100.0%" draw:stroke="solid" svg:stroke-color="#898472" draw:stroke-linejoin="miter" svg:stroke-opacity="100.0%" svg:stroke-width="0.18934911mm"/>
    </style:style>
    <style:style style:family="graphic" style:name="style-904">
      <style:graphic-properties draw:fill="solid" draw:fill-color="#a75145" draw:opacity="100.0%" draw:stroke="solid" svg:stroke-color="#a75145" draw:stroke-linejoin="miter" svg:stroke-opacity="100.0%" svg:stroke-width="0.18934911mm"/>
    </style:style>
    <style:style style:family="graphic" style:name="style-905">
      <style:graphic-properties draw:fill="solid" draw:fill-color="#c58c7b" draw:opacity="100.0%" draw:stroke="solid" svg:stroke-color="#c58c7b" draw:stroke-linejoin="miter" svg:stroke-opacity="100.0%" svg:stroke-width="0.18934911mm"/>
    </style:style>
    <style:style style:family="graphic" style:name="style-906">
      <style:graphic-properties draw:fill="solid" draw:fill-color="#c8a692" draw:opacity="100.0%" draw:stroke="solid" svg:stroke-color="#c8a692" draw:stroke-linejoin="miter" svg:stroke-opacity="100.0%" svg:stroke-width="0.18934911mm"/>
    </style:style>
    <style:style style:family="graphic" style:name="style-907">
      <style:graphic-properties draw:fill="solid" draw:fill-color="#746f5f" draw:opacity="100.0%" draw:stroke="solid" svg:stroke-color="#746f5f" draw:stroke-linejoin="miter" svg:stroke-opacity="100.0%" svg:stroke-width="0.18934911mm"/>
    </style:style>
    <style:style style:family="graphic" style:name="style-908">
      <style:graphic-properties draw:fill="solid" draw:fill-color="#48443a" draw:opacity="100.0%" draw:stroke="solid" svg:stroke-color="#48443a" draw:stroke-linejoin="miter" svg:stroke-opacity="100.0%" svg:stroke-width="0.18934911mm"/>
    </style:style>
    <style:style style:family="graphic" style:name="style-909">
      <style:graphic-properties draw:fill="solid" draw:fill-color="#837f6e" draw:opacity="100.0%" draw:stroke="solid" svg:stroke-color="#837f6e" draw:stroke-linejoin="miter" svg:stroke-opacity="100.0%" svg:stroke-width="0.18934911mm"/>
    </style:style>
    <style:style style:family="graphic" style:name="style-910">
      <style:graphic-properties draw:fill="solid" draw:fill-color="#7d7767" draw:opacity="100.0%" draw:stroke="solid" svg:stroke-color="#7d7767" draw:stroke-linejoin="miter" svg:stroke-opacity="100.0%" svg:stroke-width="0.18934911mm"/>
    </style:style>
    <style:style style:family="graphic" style:name="style-911">
      <style:graphic-properties draw:fill="solid" draw:fill-color="#4d493b" draw:opacity="100.0%" draw:stroke="solid" svg:stroke-color="#4d493b" draw:stroke-linejoin="miter" svg:stroke-opacity="100.0%" svg:stroke-width="0.18934911mm"/>
    </style:style>
    <style:style style:family="graphic" style:name="style-912">
      <style:graphic-properties draw:fill="solid" draw:fill-color="#686352" draw:opacity="100.0%" draw:stroke="solid" svg:stroke-color="#686352" draw:stroke-linejoin="miter" svg:stroke-opacity="100.0%" svg:stroke-width="0.18934911mm"/>
    </style:style>
    <style:style style:family="graphic" style:name="style-913">
      <style:graphic-properties draw:fill="solid" draw:fill-color="#aea78f" draw:opacity="100.0%" draw:stroke="solid" svg:stroke-color="#aea78f" draw:stroke-linejoin="miter" svg:stroke-opacity="100.0%" svg:stroke-width="0.18934911mm"/>
    </style:style>
    <style:style style:family="graphic" style:name="style-914">
      <style:graphic-properties draw:fill="solid" draw:fill-color="#797463" draw:opacity="100.0%" draw:stroke="solid" svg:stroke-color="#797463" draw:stroke-linejoin="miter" svg:stroke-opacity="100.0%" svg:stroke-width="0.18934911mm"/>
    </style:style>
    <style:style style:family="graphic" style:name="style-915">
      <style:graphic-properties draw:fill="solid" draw:fill-color="#bbad97" draw:opacity="100.0%" draw:stroke="solid" svg:stroke-color="#bbad97" draw:stroke-linejoin="miter" svg:stroke-opacity="100.0%" svg:stroke-width="0.18934911mm"/>
    </style:style>
    <style:style style:family="graphic" style:name="style-916">
      <style:graphic-properties draw:fill="solid" draw:fill-color="#85806e" draw:opacity="100.0%" draw:stroke="solid" svg:stroke-color="#85806e" draw:stroke-linejoin="miter" svg:stroke-opacity="100.0%" svg:stroke-width="0.18934911mm"/>
    </style:style>
    <style:style style:family="graphic" style:name="style-917">
      <style:graphic-properties draw:fill="solid" draw:fill-color="#77715f" draw:opacity="100.0%" draw:stroke="solid" svg:stroke-color="#77715f" draw:stroke-linejoin="miter" svg:stroke-opacity="100.0%" svg:stroke-width="0.18934911mm"/>
    </style:style>
    <style:style style:family="graphic" style:name="style-918">
      <style:graphic-properties draw:fill="solid" draw:fill-color="#aea58e" draw:opacity="100.0%" draw:stroke="solid" svg:stroke-color="#aea58e" draw:stroke-linejoin="miter" svg:stroke-opacity="100.0%" svg:stroke-width="0.18934911mm"/>
    </style:style>
    <style:style style:family="graphic" style:name="style-919">
      <style:graphic-properties draw:fill="solid" draw:fill-color="#bbb39d" draw:opacity="100.0%" draw:stroke="solid" svg:stroke-color="#bbb39d" draw:stroke-linejoin="miter" svg:stroke-opacity="100.0%" svg:stroke-width="0.18934911mm"/>
    </style:style>
    <style:style style:family="graphic" style:name="style-920">
      <style:graphic-properties draw:fill="solid" draw:fill-color="#a39b86" draw:opacity="100.0%" draw:stroke="solid" svg:stroke-color="#a39b86" draw:stroke-linejoin="miter" svg:stroke-opacity="100.0%" svg:stroke-width="0.18934911mm"/>
    </style:style>
    <style:style style:family="graphic" style:name="style-921">
      <style:graphic-properties draw:fill="solid" draw:fill-color="#635e4f" draw:opacity="100.0%" draw:stroke="solid" svg:stroke-color="#635e4f" draw:stroke-linejoin="miter" svg:stroke-opacity="100.0%" svg:stroke-width="0.18934911mm"/>
    </style:style>
    <style:style style:family="graphic" style:name="style-922">
      <style:graphic-properties draw:fill="solid" draw:fill-color="#cc9785" draw:opacity="100.0%" draw:stroke="solid" svg:stroke-color="#cc9785" draw:stroke-linejoin="miter" svg:stroke-opacity="100.0%" svg:stroke-width="0.18934911mm"/>
    </style:style>
    <style:style style:family="graphic" style:name="style-923">
      <style:graphic-properties draw:fill="solid" draw:fill-color="#605a4d" draw:opacity="100.0%" draw:stroke="solid" svg:stroke-color="#605a4d" draw:stroke-linejoin="miter" svg:stroke-opacity="100.0%" svg:stroke-width="0.18934911mm"/>
    </style:style>
    <style:style style:family="graphic" style:name="style-924">
      <style:graphic-properties draw:fill="solid" draw:fill-color="#807b69" draw:opacity="100.0%" draw:stroke="solid" svg:stroke-color="#807b69" draw:stroke-linejoin="miter" svg:stroke-opacity="100.0%" svg:stroke-width="0.18934911mm"/>
    </style:style>
    <style:style style:family="graphic" style:name="style-925">
      <style:graphic-properties draw:fill="solid" draw:fill-color="#898371" draw:opacity="100.0%" draw:stroke="solid" svg:stroke-color="#898371" draw:stroke-linejoin="miter" svg:stroke-opacity="100.0%" svg:stroke-width="0.18934911mm"/>
    </style:style>
    <style:style style:family="graphic" style:name="style-926">
      <style:graphic-properties draw:fill="solid" draw:fill-color="#d7b8a3" draw:opacity="100.0%" draw:stroke="solid" svg:stroke-color="#d7b8a3" draw:stroke-linejoin="miter" svg:stroke-opacity="100.0%" svg:stroke-width="0.18934911mm"/>
    </style:style>
    <style:style style:family="graphic" style:name="style-927">
      <style:graphic-properties draw:fill="solid" draw:fill-color="#baa994" draw:opacity="100.0%" draw:stroke="solid" svg:stroke-color="#baa994" draw:stroke-linejoin="miter" svg:stroke-opacity="100.0%" svg:stroke-width="0.18934911mm"/>
    </style:style>
    <style:style style:family="graphic" style:name="style-928">
      <style:graphic-properties draw:fill="solid" draw:fill-color="#cdb19d" draw:opacity="100.0%" draw:stroke="solid" svg:stroke-color="#cdb19d" draw:stroke-linejoin="miter" svg:stroke-opacity="100.0%" svg:stroke-width="0.18934911mm"/>
    </style:style>
    <style:style style:family="graphic" style:name="style-929">
      <style:graphic-properties draw:fill="solid" draw:fill-color="#ccc1a9" draw:opacity="100.0%" draw:stroke="solid" svg:stroke-color="#ccc1a9" draw:stroke-linejoin="miter" svg:stroke-opacity="100.0%" svg:stroke-width="0.18934911mm"/>
    </style:style>
    <style:style style:family="graphic" style:name="style-930">
      <style:graphic-properties draw:fill="solid" draw:fill-color="#797362" draw:opacity="100.0%" draw:stroke="solid" svg:stroke-color="#797362" draw:stroke-linejoin="miter" svg:stroke-opacity="100.0%" svg:stroke-width="0.18934911mm"/>
    </style:style>
    <style:style style:family="graphic" style:name="style-931">
      <style:graphic-properties draw:fill="solid" draw:fill-color="#b4ad98" draw:opacity="100.0%" draw:stroke="solid" svg:stroke-color="#b4ad98" draw:stroke-linejoin="miter" svg:stroke-opacity="100.0%" svg:stroke-width="0.18934911mm"/>
    </style:style>
    <style:style style:family="graphic" style:name="style-932">
      <style:graphic-properties draw:fill="solid" draw:fill-color="#d09d8a" draw:opacity="100.0%" draw:stroke="solid" svg:stroke-color="#d09d8a" draw:stroke-linejoin="miter" svg:stroke-opacity="100.0%" svg:stroke-width="0.18934911mm"/>
    </style:style>
    <style:style style:family="graphic" style:name="style-933">
      <style:graphic-properties draw:fill="solid" draw:fill-color="#807a67" draw:opacity="100.0%" draw:stroke="solid" svg:stroke-color="#807a67" draw:stroke-linejoin="miter" svg:stroke-opacity="100.0%" svg:stroke-width="0.18934911mm"/>
    </style:style>
    <style:style style:family="graphic" style:name="style-934">
      <style:graphic-properties draw:fill="solid" draw:fill-color="#aaa38c" draw:opacity="100.0%" draw:stroke="solid" svg:stroke-color="#aaa38c" draw:stroke-linejoin="miter" svg:stroke-opacity="100.0%" svg:stroke-width="0.18934911mm"/>
    </style:style>
    <style:style style:family="graphic" style:name="style-935">
      <style:graphic-properties draw:fill="solid" draw:fill-color="#aca58e" draw:opacity="100.0%" draw:stroke="solid" svg:stroke-color="#aca58e" draw:stroke-linejoin="miter" svg:stroke-opacity="100.0%" svg:stroke-width="0.18934911mm"/>
    </style:style>
    <style:style style:family="graphic" style:name="style-936">
      <style:graphic-properties draw:fill="solid" draw:fill-color="#928b79" draw:opacity="100.0%" draw:stroke="solid" svg:stroke-color="#928b79" draw:stroke-linejoin="miter" svg:stroke-opacity="100.0%" svg:stroke-width="0.18934911mm"/>
    </style:style>
    <style:style style:family="graphic" style:name="style-937">
      <style:graphic-properties draw:fill="solid" draw:fill-color="#b67162" draw:opacity="100.0%" draw:stroke="solid" svg:stroke-color="#b67162" draw:stroke-linejoin="miter" svg:stroke-opacity="100.0%" svg:stroke-width="0.18934911mm"/>
    </style:style>
    <style:style style:family="graphic" style:name="style-938">
      <style:graphic-properties draw:fill="solid" draw:fill-color="#7c7665" draw:opacity="100.0%" draw:stroke="solid" svg:stroke-color="#7c7665" draw:stroke-linejoin="miter" svg:stroke-opacity="100.0%" svg:stroke-width="0.18934911mm"/>
    </style:style>
    <style:style style:family="graphic" style:name="style-939">
      <style:graphic-properties draw:fill="solid" draw:fill-color="#a29c8a" draw:opacity="100.0%" draw:stroke="solid" svg:stroke-color="#a29c8a" draw:stroke-linejoin="miter" svg:stroke-opacity="100.0%" svg:stroke-width="0.18934911mm"/>
    </style:style>
    <style:style style:family="graphic" style:name="style-940">
      <style:graphic-properties draw:fill="solid" draw:fill-color="#c58f7d" draw:opacity="100.0%" draw:stroke="solid" svg:stroke-color="#c58f7d" draw:stroke-linejoin="miter" svg:stroke-opacity="100.0%" svg:stroke-width="0.18934911mm"/>
    </style:style>
    <style:style style:family="graphic" style:name="style-941">
      <style:graphic-properties draw:fill="solid" draw:fill-color="#6f6a5c" draw:opacity="100.0%" draw:stroke="solid" svg:stroke-color="#6f6a5c" draw:stroke-linejoin="miter" svg:stroke-opacity="100.0%" svg:stroke-width="0.18934911mm"/>
    </style:style>
    <style:style style:family="graphic" style:name="style-942">
      <style:graphic-properties draw:fill="solid" draw:fill-color="#968f7c" draw:opacity="100.0%" draw:stroke="solid" svg:stroke-color="#968f7c" draw:stroke-linejoin="miter" svg:stroke-opacity="100.0%" svg:stroke-width="0.18934911mm"/>
    </style:style>
    <style:style style:family="graphic" style:name="style-943">
      <style:graphic-properties draw:fill="solid" draw:fill-color="#cac1ab" draw:opacity="100.0%" draw:stroke="solid" svg:stroke-color="#cac1ab" draw:stroke-linejoin="miter" svg:stroke-opacity="100.0%" svg:stroke-width="0.18934911mm"/>
    </style:style>
    <style:style style:family="graphic" style:name="style-944">
      <style:graphic-properties draw:fill="solid" draw:fill-color="#ada68f" draw:opacity="100.0%" draw:stroke="solid" svg:stroke-color="#ada68f" draw:stroke-linejoin="miter" svg:stroke-opacity="100.0%" svg:stroke-width="0.18934911mm"/>
    </style:style>
    <style:style style:family="graphic" style:name="style-945">
      <style:graphic-properties draw:fill="solid" draw:fill-color="#bb8c7b" draw:opacity="100.0%" draw:stroke="solid" svg:stroke-color="#bb8c7b" draw:stroke-linejoin="miter" svg:stroke-opacity="100.0%" svg:stroke-width="0.18934911mm"/>
    </style:style>
    <style:style style:family="graphic" style:name="style-946">
      <style:graphic-properties draw:fill="solid" draw:fill-color="#7e7968" draw:opacity="100.0%" draw:stroke="solid" svg:stroke-color="#7e7968" draw:stroke-linejoin="miter" svg:stroke-opacity="100.0%" svg:stroke-width="0.18934911mm"/>
    </style:style>
    <style:style style:family="graphic" style:name="style-947">
      <style:graphic-properties draw:fill="solid" draw:fill-color="#bd8a78" draw:opacity="100.0%" draw:stroke="solid" svg:stroke-color="#bd8a78" draw:stroke-linejoin="miter" svg:stroke-opacity="100.0%" svg:stroke-width="0.18934911mm"/>
    </style:style>
    <style:style style:family="graphic" style:name="style-948">
      <style:graphic-properties draw:fill="solid" draw:fill-color="#c8c0aa" draw:opacity="100.0%" draw:stroke="solid" svg:stroke-color="#c8c0aa" draw:stroke-linejoin="miter" svg:stroke-opacity="100.0%" svg:stroke-width="0.18934911mm"/>
    </style:style>
    <style:style style:family="graphic" style:name="style-949">
      <style:graphic-properties draw:fill="solid" draw:fill-color="#7c7661" draw:opacity="100.0%" draw:stroke="solid" svg:stroke-color="#7c7661" draw:stroke-linejoin="miter" svg:stroke-opacity="100.0%" svg:stroke-width="0.18934911mm"/>
    </style:style>
    <style:style style:family="graphic" style:name="style-950">
      <style:graphic-properties draw:fill="solid" draw:fill-color="#ba7766" draw:opacity="100.0%" draw:stroke="solid" svg:stroke-color="#ba7766" draw:stroke-linejoin="miter" svg:stroke-opacity="100.0%" svg:stroke-width="0.18934911mm"/>
    </style:style>
    <style:style style:family="graphic" style:name="style-951">
      <style:graphic-properties draw:fill="solid" draw:fill-color="#bc7767" draw:opacity="100.0%" draw:stroke="solid" svg:stroke-color="#bc7767" draw:stroke-linejoin="miter" svg:stroke-opacity="100.0%" svg:stroke-width="0.18934911mm"/>
    </style:style>
    <style:style style:family="graphic" style:name="style-952">
      <style:graphic-properties draw:fill="solid" draw:fill-color="#766f5c" draw:opacity="100.0%" draw:stroke="solid" svg:stroke-color="#766f5c" draw:stroke-linejoin="miter" svg:stroke-opacity="100.0%" svg:stroke-width="0.18934911mm"/>
    </style:style>
    <style:style style:family="graphic" style:name="style-953">
      <style:graphic-properties draw:fill="solid" draw:fill-color="#948d79" draw:opacity="100.0%" draw:stroke="solid" svg:stroke-color="#948d79" draw:stroke-linejoin="miter" svg:stroke-opacity="100.0%" svg:stroke-width="0.18934911mm"/>
    </style:style>
    <style:style style:family="graphic" style:name="style-954">
      <style:graphic-properties draw:fill="solid" draw:fill-color="#888371" draw:opacity="100.0%" draw:stroke="solid" svg:stroke-color="#888371" draw:stroke-linejoin="miter" svg:stroke-opacity="100.0%" svg:stroke-width="0.18934911mm"/>
    </style:style>
    <style:style style:family="graphic" style:name="style-955">
      <style:graphic-properties draw:fill="solid" draw:fill-color="#6b6452" draw:opacity="100.0%" draw:stroke="solid" svg:stroke-color="#6b6452" draw:stroke-linejoin="miter" svg:stroke-opacity="100.0%" svg:stroke-width="0.18934911mm"/>
    </style:style>
    <style:style style:family="graphic" style:name="style-956">
      <style:graphic-properties draw:fill="solid" draw:fill-color="#cfb39f" draw:opacity="100.0%" draw:stroke="solid" svg:stroke-color="#cfb39f" draw:stroke-linejoin="miter" svg:stroke-opacity="100.0%" svg:stroke-width="0.18934911mm"/>
    </style:style>
    <style:style style:family="graphic" style:name="style-957">
      <style:graphic-properties draw:fill="solid" draw:fill-color="#847e69" draw:opacity="100.0%" draw:stroke="solid" svg:stroke-color="#847e69" draw:stroke-linejoin="miter" svg:stroke-opacity="100.0%" svg:stroke-width="0.18934911mm"/>
    </style:style>
    <style:style style:family="graphic" style:name="style-958">
      <style:graphic-properties draw:fill="solid" draw:fill-color="#c28877" draw:opacity="100.0%" draw:stroke="solid" svg:stroke-color="#c28877" draw:stroke-linejoin="miter" svg:stroke-opacity="100.0%" svg:stroke-width="0.18934911mm"/>
    </style:style>
    <style:style style:family="graphic" style:name="style-959">
      <style:graphic-properties draw:fill="solid" draw:fill-color="#ba917f" draw:opacity="100.0%" draw:stroke="solid" svg:stroke-color="#ba917f" draw:stroke-linejoin="miter" svg:stroke-opacity="100.0%" svg:stroke-width="0.18934911mm"/>
    </style:style>
    <style:style style:family="graphic" style:name="style-960">
      <style:graphic-properties draw:fill="solid" draw:fill-color="#898472" draw:opacity="100.0%" draw:stroke="solid" svg:stroke-color="#898472" draw:stroke-linejoin="miter" svg:stroke-opacity="100.0%" svg:stroke-width="0.18934911mm"/>
    </style:style>
    <style:style style:family="graphic" style:name="style-961">
      <style:graphic-properties draw:fill="solid" draw:fill-color="#8a8370" draw:opacity="100.0%" draw:stroke="solid" svg:stroke-color="#8a8370" draw:stroke-linejoin="miter" svg:stroke-opacity="100.0%" svg:stroke-width="0.18934911mm"/>
    </style:style>
    <style:style style:family="graphic" style:name="style-962">
      <style:graphic-properties draw:fill="solid" draw:fill-color="#a59d8a" draw:opacity="100.0%" draw:stroke="solid" svg:stroke-color="#a59d8a" draw:stroke-linejoin="miter" svg:stroke-opacity="100.0%" svg:stroke-width="0.18934911mm"/>
    </style:style>
    <style:style style:family="graphic" style:name="style-963">
      <style:graphic-properties draw:fill="solid" draw:fill-color="#d9b8a4" draw:opacity="100.0%" draw:stroke="solid" svg:stroke-color="#d9b8a4" draw:stroke-linejoin="miter" svg:stroke-opacity="100.0%" svg:stroke-width="0.18934911mm"/>
    </style:style>
    <style:style style:family="graphic" style:name="style-964">
      <style:graphic-properties draw:fill="solid" draw:fill-color="#d1907e" draw:opacity="100.0%" draw:stroke="solid" svg:stroke-color="#d1907e" draw:stroke-linejoin="miter" svg:stroke-opacity="100.0%" svg:stroke-width="0.18934911mm"/>
    </style:style>
    <style:style style:family="graphic" style:name="style-965">
      <style:graphic-properties draw:fill="solid" draw:fill-color="#b7b099" draw:opacity="100.0%" draw:stroke="solid" svg:stroke-color="#b7b099" draw:stroke-linejoin="miter" svg:stroke-opacity="100.0%" svg:stroke-width="0.18934911mm"/>
    </style:style>
    <style:style style:family="graphic" style:name="style-966">
      <style:graphic-properties draw:fill="solid" draw:fill-color="#b6ae98" draw:opacity="100.0%" draw:stroke="solid" svg:stroke-color="#b6ae98" draw:stroke-linejoin="miter" svg:stroke-opacity="100.0%" svg:stroke-width="0.18934911mm"/>
    </style:style>
    <style:style style:family="graphic" style:name="style-967">
      <style:graphic-properties draw:fill="solid" draw:fill-color="#908a78" draw:opacity="100.0%" draw:stroke="solid" svg:stroke-color="#908a78" draw:stroke-linejoin="miter" svg:stroke-opacity="100.0%" svg:stroke-width="0.18934911mm"/>
    </style:style>
    <style:style style:family="graphic" style:name="style-968">
      <style:graphic-properties draw:fill="solid" draw:fill-color="#8f8874" draw:opacity="100.0%" draw:stroke="solid" svg:stroke-color="#8f8874" draw:stroke-linejoin="miter" svg:stroke-opacity="100.0%" svg:stroke-width="0.18934911mm"/>
    </style:style>
    <style:style style:family="graphic" style:name="style-969">
      <style:graphic-properties draw:fill="solid" draw:fill-color="#97917e" draw:opacity="100.0%" draw:stroke="solid" svg:stroke-color="#97917e" draw:stroke-linejoin="miter" svg:stroke-opacity="100.0%" svg:stroke-width="0.18934911mm"/>
    </style:style>
    <style:style style:family="graphic" style:name="style-970">
      <style:graphic-properties draw:fill="solid" draw:fill-color="#8e8772" draw:opacity="100.0%" draw:stroke="solid" svg:stroke-color="#8e8772" draw:stroke-linejoin="miter" svg:stroke-opacity="100.0%" svg:stroke-width="0.18934911mm"/>
    </style:style>
    <style:style style:family="graphic" style:name="style-971">
      <style:graphic-properties draw:fill="solid" draw:fill-color="#948e7a" draw:opacity="100.0%" draw:stroke="solid" svg:stroke-color="#948e7a" draw:stroke-linejoin="miter" svg:stroke-opacity="100.0%" svg:stroke-width="0.18934911mm"/>
    </style:style>
    <style:style style:family="graphic" style:name="style-972">
      <style:graphic-properties draw:fill="solid" draw:fill-color="#c78877" draw:opacity="100.0%" draw:stroke="solid" svg:stroke-color="#c78877" draw:stroke-linejoin="miter" svg:stroke-opacity="100.0%" svg:stroke-width="0.18934911mm"/>
    </style:style>
    <style:style style:family="graphic" style:name="style-973">
      <style:graphic-properties draw:fill="solid" draw:fill-color="#c47e6d" draw:opacity="100.0%" draw:stroke="solid" svg:stroke-color="#c47e6d" draw:stroke-linejoin="miter" svg:stroke-opacity="100.0%" svg:stroke-width="0.18934911mm"/>
    </style:style>
    <style:style style:family="graphic" style:name="style-974">
      <style:graphic-properties draw:fill="solid" draw:fill-color="#c88e7e" draw:opacity="100.0%" draw:stroke="solid" svg:stroke-color="#c88e7e" draw:stroke-linejoin="miter" svg:stroke-opacity="100.0%" svg:stroke-width="0.18934911mm"/>
    </style:style>
    <style:style style:family="graphic" style:name="style-975">
      <style:graphic-properties draw:fill="solid" draw:fill-color="#aca592" draw:opacity="100.0%" draw:stroke="solid" svg:stroke-color="#aca592" draw:stroke-linejoin="miter" svg:stroke-opacity="100.0%" svg:stroke-width="0.18934911mm"/>
    </style:style>
    <style:style style:family="graphic" style:name="style-976">
      <style:graphic-properties draw:fill="solid" draw:fill-color="#beb19d" draw:opacity="100.0%" draw:stroke="solid" svg:stroke-color="#beb19d" draw:stroke-linejoin="miter" svg:stroke-opacity="100.0%" svg:stroke-width="0.18934911mm"/>
    </style:style>
    <style:style style:family="graphic" style:name="style-977">
      <style:graphic-properties draw:fill="solid" draw:fill-color="#cabfa9" draw:opacity="100.0%" draw:stroke="solid" svg:stroke-color="#cabfa9" draw:stroke-linejoin="miter" svg:stroke-opacity="100.0%" svg:stroke-width="0.18934911mm"/>
    </style:style>
    <style:style style:family="graphic" style:name="style-978">
      <style:graphic-properties draw:fill="solid" draw:fill-color="#9b9582" draw:opacity="100.0%" draw:stroke="solid" svg:stroke-color="#9b9582" draw:stroke-linejoin="miter" svg:stroke-opacity="100.0%" svg:stroke-width="0.18934911mm"/>
    </style:style>
    <style:style style:family="graphic" style:name="style-979">
      <style:graphic-properties draw:fill="solid" draw:fill-color="#bf5f4d" draw:opacity="100.0%" draw:stroke="solid" svg:stroke-color="#bf5f4d" draw:stroke-linejoin="miter" svg:stroke-opacity="100.0%" svg:stroke-width="0.18934911mm"/>
    </style:style>
    <style:style style:family="graphic" style:name="style-980">
      <style:graphic-properties draw:fill="solid" draw:fill-color="#b9af98" draw:opacity="100.0%" draw:stroke="solid" svg:stroke-color="#b9af98" draw:stroke-linejoin="miter" svg:stroke-opacity="100.0%" svg:stroke-width="0.18934911mm"/>
    </style:style>
    <style:style style:family="graphic" style:name="style-981">
      <style:graphic-properties draw:fill="solid" draw:fill-color="#938d79" draw:opacity="100.0%" draw:stroke="solid" svg:stroke-color="#938d79" draw:stroke-linejoin="miter" svg:stroke-opacity="100.0%" svg:stroke-width="0.18934911mm"/>
    </style:style>
    <style:style style:family="graphic" style:name="style-982">
      <style:graphic-properties draw:fill="solid" draw:fill-color="#c4baa3" draw:opacity="100.0%" draw:stroke="solid" svg:stroke-color="#c4baa3" draw:stroke-linejoin="miter" svg:stroke-opacity="100.0%" svg:stroke-width="0.18934911mm"/>
    </style:style>
    <style:style style:family="graphic" style:name="style-983">
      <style:graphic-properties draw:fill="solid" draw:fill-color="#aba490" draw:opacity="100.0%" draw:stroke="solid" svg:stroke-color="#aba490" draw:stroke-linejoin="miter" svg:stroke-opacity="100.0%" svg:stroke-width="0.18934911mm"/>
    </style:style>
    <style:style style:family="graphic" style:name="style-984">
      <style:graphic-properties draw:fill="solid" draw:fill-color="#8e8876" draw:opacity="100.0%" draw:stroke="solid" svg:stroke-color="#8e8876" draw:stroke-linejoin="miter" svg:stroke-opacity="100.0%" svg:stroke-width="0.18934911mm"/>
    </style:style>
    <style:style style:family="graphic" style:name="style-985">
      <style:graphic-properties draw:fill="solid" draw:fill-color="#c78c7b" draw:opacity="100.0%" draw:stroke="solid" svg:stroke-color="#c78c7b" draw:stroke-linejoin="miter" svg:stroke-opacity="100.0%" svg:stroke-width="0.18934911mm"/>
    </style:style>
    <style:style style:family="graphic" style:name="style-986">
      <style:graphic-properties draw:fill="solid" draw:fill-color="#847d6c" draw:opacity="100.0%" draw:stroke="solid" svg:stroke-color="#847d6c" draw:stroke-linejoin="miter" svg:stroke-opacity="100.0%" svg:stroke-width="0.18934911mm"/>
    </style:style>
    <style:style style:family="graphic" style:name="style-987">
      <style:graphic-properties draw:fill="solid" draw:fill-color="#d1b39e" draw:opacity="100.0%" draw:stroke="solid" svg:stroke-color="#d1b39e" draw:stroke-linejoin="miter" svg:stroke-opacity="100.0%" svg:stroke-width="0.18934911mm"/>
    </style:style>
    <style:style style:family="graphic" style:name="style-988">
      <style:graphic-properties draw:fill="solid" draw:fill-color="#a09380" draw:opacity="100.0%" draw:stroke="solid" svg:stroke-color="#a09380" draw:stroke-linejoin="miter" svg:stroke-opacity="100.0%" svg:stroke-width="0.18934911mm"/>
    </style:style>
    <style:style style:family="graphic" style:name="style-989">
      <style:graphic-properties draw:fill="solid" draw:fill-color="#d49783" draw:opacity="100.0%" draw:stroke="solid" svg:stroke-color="#d49783" draw:stroke-linejoin="miter" svg:stroke-opacity="100.0%" svg:stroke-width="0.18934911mm"/>
    </style:style>
    <style:style style:family="graphic" style:name="style-990">
      <style:graphic-properties draw:fill="solid" draw:fill-color="#686455" draw:opacity="100.0%" draw:stroke="solid" svg:stroke-color="#686455" draw:stroke-linejoin="miter" svg:stroke-opacity="100.0%" svg:stroke-width="0.18934911mm"/>
    </style:style>
    <style:style style:family="graphic" style:name="style-991">
      <style:graphic-properties draw:fill="solid" draw:fill-color="#cb9b88" draw:opacity="100.0%" draw:stroke="solid" svg:stroke-color="#cb9b88" draw:stroke-linejoin="miter" svg:stroke-opacity="100.0%" svg:stroke-width="0.18934911mm"/>
    </style:style>
    <style:style style:family="graphic" style:name="style-992">
      <style:graphic-properties draw:fill="solid" draw:fill-color="#a84f43" draw:opacity="100.0%" draw:stroke="solid" svg:stroke-color="#a84f43" draw:stroke-linejoin="miter" svg:stroke-opacity="100.0%" svg:stroke-width="0.18934911mm"/>
    </style:style>
    <style:style style:family="graphic" style:name="style-993">
      <style:graphic-properties draw:fill="solid" draw:fill-color="#b6af9a" draw:opacity="100.0%" draw:stroke="solid" svg:stroke-color="#b6af9a" draw:stroke-linejoin="miter" svg:stroke-opacity="100.0%" svg:stroke-width="0.18934911mm"/>
    </style:style>
    <style:style style:family="graphic" style:name="style-994">
      <style:graphic-properties draw:fill="solid" draw:fill-color="#cabda4" draw:opacity="100.0%" draw:stroke="solid" svg:stroke-color="#cabda4" draw:stroke-linejoin="miter" svg:stroke-opacity="100.0%" svg:stroke-width="0.18934911mm"/>
    </style:style>
    <style:style style:family="graphic" style:name="style-995">
      <style:graphic-properties draw:fill="solid" draw:fill-color="#cea894" draw:opacity="100.0%" draw:stroke="solid" svg:stroke-color="#cea894" draw:stroke-linejoin="miter" svg:stroke-opacity="100.0%" svg:stroke-width="0.18934911mm"/>
    </style:style>
    <style:style style:family="graphic" style:name="style-996">
      <style:graphic-properties draw:fill="solid" draw:fill-color="#b65646" draw:opacity="100.0%" draw:stroke="solid" svg:stroke-color="#b65646" draw:stroke-linejoin="miter" svg:stroke-opacity="100.0%" svg:stroke-width="0.18934911mm"/>
    </style:style>
    <style:style style:family="graphic" style:name="style-997">
      <style:graphic-properties draw:fill="solid" draw:fill-color="#d59986" draw:opacity="100.0%" draw:stroke="solid" svg:stroke-color="#d59986" draw:stroke-linejoin="miter" svg:stroke-opacity="100.0%" svg:stroke-width="0.18934911mm"/>
    </style:style>
    <style:style style:family="graphic" style:name="style-998">
      <style:graphic-properties draw:fill="solid" draw:fill-color="#6d6959" draw:opacity="100.0%" draw:stroke="solid" svg:stroke-color="#6d6959" draw:stroke-linejoin="miter" svg:stroke-opacity="100.0%" svg:stroke-width="0.18934911mm"/>
    </style:style>
    <style:style style:family="graphic" style:name="style-999">
      <style:graphic-properties draw:fill="solid" draw:fill-color="#b9b39d" draw:opacity="100.0%" draw:stroke="solid" svg:stroke-color="#b9b39d" draw:stroke-linejoin="miter" svg:stroke-opacity="100.0%" svg:stroke-width="0.18934911mm"/>
    </style:style>
    <style:style style:family="graphic" style:name="style-1000">
      <style:graphic-properties draw:fill="solid" draw:fill-color="#86806d" draw:opacity="100.0%" draw:stroke="solid" svg:stroke-color="#86806d" draw:stroke-linejoin="miter" svg:stroke-opacity="100.0%" svg:stroke-width="0.18934911mm"/>
    </style:style>
    <style:style style:family="graphic" style:name="style-1001">
      <style:graphic-properties draw:fill="solid" draw:fill-color="#c78e7d" draw:opacity="100.0%" draw:stroke="solid" svg:stroke-color="#c78e7d" draw:stroke-linejoin="miter" svg:stroke-opacity="100.0%" svg:stroke-width="0.18934911mm"/>
    </style:style>
    <style:style style:family="graphic" style:name="style-1002">
      <style:graphic-properties draw:fill="solid" draw:fill-color="#817b6a" draw:opacity="100.0%" draw:stroke="solid" svg:stroke-color="#817b6a" draw:stroke-linejoin="miter" svg:stroke-opacity="100.0%" svg:stroke-width="0.18934911mm"/>
    </style:style>
    <style:style style:family="graphic" style:name="style-1003">
      <style:graphic-properties draw:fill="solid" draw:fill-color="#7a7564" draw:opacity="100.0%" draw:stroke="solid" svg:stroke-color="#7a7564" draw:stroke-linejoin="miter" svg:stroke-opacity="100.0%" svg:stroke-width="0.18934911mm"/>
    </style:style>
    <style:style style:family="graphic" style:name="style-1004">
      <style:graphic-properties draw:fill="solid" draw:fill-color="#7a7464" draw:opacity="100.0%" draw:stroke="solid" svg:stroke-color="#7a7464" draw:stroke-linejoin="miter" svg:stroke-opacity="100.0%" svg:stroke-width="0.18934911mm"/>
    </style:style>
    <style:style style:family="graphic" style:name="style-1005">
      <style:graphic-properties draw:fill="solid" draw:fill-color="#7b7564" draw:opacity="100.0%" draw:stroke="solid" svg:stroke-color="#7b7564" draw:stroke-linejoin="miter" svg:stroke-opacity="100.0%" svg:stroke-width="0.18934911mm"/>
    </style:style>
    <style:style style:family="graphic" style:name="style-1006">
      <style:graphic-properties draw:fill="solid" draw:fill-color="#d3c7ae" draw:opacity="100.0%" draw:stroke="solid" svg:stroke-color="#d3c7ae" draw:stroke-linejoin="miter" svg:stroke-opacity="100.0%" svg:stroke-width="0.18934911mm"/>
    </style:style>
    <style:style style:family="graphic" style:name="style-1007">
      <style:graphic-properties draw:fill="solid" draw:fill-color="#d29684" draw:opacity="100.0%" draw:stroke="solid" svg:stroke-color="#d29684" draw:stroke-linejoin="miter" svg:stroke-opacity="100.0%" svg:stroke-width="0.18934911mm"/>
    </style:style>
    <style:style style:family="graphic" style:name="style-1008">
      <style:graphic-properties draw:fill="solid" draw:fill-color="#ca907e" draw:opacity="100.0%" draw:stroke="solid" svg:stroke-color="#ca907e" draw:stroke-linejoin="miter" svg:stroke-opacity="100.0%" svg:stroke-width="0.18934911mm"/>
    </style:style>
    <style:style style:family="graphic" style:name="style-1009">
      <style:graphic-properties draw:fill="solid" draw:fill-color="#767161" draw:opacity="100.0%" draw:stroke="solid" svg:stroke-color="#767161" draw:stroke-linejoin="miter" svg:stroke-opacity="100.0%" svg:stroke-width="0.18934911mm"/>
    </style:style>
    <style:style style:family="graphic" style:name="style-1010">
      <style:graphic-properties draw:fill="solid" draw:fill-color="#c18171" draw:opacity="100.0%" draw:stroke="solid" svg:stroke-color="#c18171" draw:stroke-linejoin="miter" svg:stroke-opacity="100.0%" svg:stroke-width="0.18934911mm"/>
    </style:style>
    <style:style style:family="graphic" style:name="style-1011">
      <style:graphic-properties draw:fill="solid" draw:fill-color="#c38775" draw:opacity="100.0%" draw:stroke="solid" svg:stroke-color="#c38775" draw:stroke-linejoin="miter" svg:stroke-opacity="100.0%" svg:stroke-width="0.18934911mm"/>
    </style:style>
    <style:style style:family="graphic" style:name="style-1012">
      <style:graphic-properties draw:fill="solid" draw:fill-color="#ce8876" draw:opacity="100.0%" draw:stroke="solid" svg:stroke-color="#ce8876" draw:stroke-linejoin="miter" svg:stroke-opacity="100.0%" svg:stroke-width="0.18934911mm"/>
    </style:style>
    <style:style style:family="graphic" style:name="style-1013">
      <style:graphic-properties draw:fill="solid" draw:fill-color="#d09784" draw:opacity="100.0%" draw:stroke="solid" svg:stroke-color="#d09784" draw:stroke-linejoin="miter" svg:stroke-opacity="100.0%" svg:stroke-width="0.18934911mm"/>
    </style:style>
    <style:style style:family="graphic" style:name="style-1014">
      <style:graphic-properties draw:fill="solid" draw:fill-color="#bbb49e" draw:opacity="100.0%" draw:stroke="solid" svg:stroke-color="#bbb49e" draw:stroke-linejoin="miter" svg:stroke-opacity="100.0%" svg:stroke-width="0.18934911mm"/>
    </style:style>
    <style:style style:family="graphic" style:name="style-1015">
      <style:graphic-properties draw:fill="solid" draw:fill-color="#4f4a3e" draw:opacity="100.0%" draw:stroke="solid" svg:stroke-color="#4f4a3e" draw:stroke-linejoin="miter" svg:stroke-opacity="100.0%" svg:stroke-width="0.18934911mm"/>
    </style:style>
    <style:style style:family="graphic" style:name="style-1016">
      <style:graphic-properties draw:fill="solid" draw:fill-color="#b3ac98" draw:opacity="100.0%" draw:stroke="solid" svg:stroke-color="#b3ac98" draw:stroke-linejoin="miter" svg:stroke-opacity="100.0%" svg:stroke-width="0.18934911mm"/>
    </style:style>
    <style:style style:family="graphic" style:name="style-1017">
      <style:graphic-properties draw:fill="solid" draw:fill-color="#c9c1aa" draw:opacity="100.0%" draw:stroke="solid" svg:stroke-color="#c9c1aa" draw:stroke-linejoin="miter" svg:stroke-opacity="100.0%" svg:stroke-width="0.18934911mm"/>
    </style:style>
    <style:style style:family="graphic" style:name="style-1018">
      <style:graphic-properties draw:fill="solid" draw:fill-color="#767061" draw:opacity="100.0%" draw:stroke="solid" svg:stroke-color="#767061" draw:stroke-linejoin="miter" svg:stroke-opacity="100.0%" svg:stroke-width="0.18934911mm"/>
    </style:style>
    <style:style style:family="graphic" style:name="style-1019">
      <style:graphic-properties draw:fill="solid" draw:fill-color="#8d8775" draw:opacity="100.0%" draw:stroke="solid" svg:stroke-color="#8d8775" draw:stroke-linejoin="miter" svg:stroke-opacity="100.0%" svg:stroke-width="0.18934911mm"/>
    </style:style>
    <style:style style:family="graphic" style:name="style-1020">
      <style:graphic-properties draw:fill="solid" draw:fill-color="#7b7665" draw:opacity="100.0%" draw:stroke="solid" svg:stroke-color="#7b7665" draw:stroke-linejoin="miter" svg:stroke-opacity="100.0%" svg:stroke-width="0.18934911mm"/>
    </style:style>
    <style:style style:family="graphic" style:name="style-1021">
      <style:graphic-properties draw:fill="solid" draw:fill-color="#847f6f" draw:opacity="100.0%" draw:stroke="solid" svg:stroke-color="#847f6f" draw:stroke-linejoin="miter" svg:stroke-opacity="100.0%" svg:stroke-width="0.18934911mm"/>
    </style:style>
    <style:style style:family="graphic" style:name="style-1022">
      <style:graphic-properties draw:fill="solid" draw:fill-color="#797260" draw:opacity="100.0%" draw:stroke="solid" svg:stroke-color="#797260" draw:stroke-linejoin="miter" svg:stroke-opacity="100.0%" svg:stroke-width="0.18934911mm"/>
    </style:style>
    <style:style style:family="graphic" style:name="style-1023">
      <style:graphic-properties draw:fill="solid" draw:fill-color="#7a7563" draw:opacity="100.0%" draw:stroke="solid" svg:stroke-color="#7a7563" draw:stroke-linejoin="miter" svg:stroke-opacity="100.0%" svg:stroke-width="0.18934911mm"/>
    </style:style>
    <style:style style:family="graphic" style:name="style-1024">
      <style:graphic-properties draw:fill="solid" draw:fill-color="#6b6556" draw:opacity="100.0%" draw:stroke="solid" svg:stroke-color="#6b6556" draw:stroke-linejoin="miter" svg:stroke-opacity="100.0%" svg:stroke-width="0.18934911mm"/>
    </style:style>
    <style:style style:family="graphic" style:name="style-1025">
      <style:graphic-properties draw:fill="solid" draw:fill-color="#7c7666" draw:opacity="100.0%" draw:stroke="solid" svg:stroke-color="#7c7666" draw:stroke-linejoin="miter" svg:stroke-opacity="100.0%" svg:stroke-width="0.18934911mm"/>
    </style:style>
    <style:style style:family="graphic" style:name="style-1026">
      <style:graphic-properties draw:fill="solid" draw:fill-color="#b2ac97" draw:opacity="100.0%" draw:stroke="solid" svg:stroke-color="#b2ac97" draw:stroke-linejoin="miter" svg:stroke-opacity="100.0%" svg:stroke-width="0.18934911mm"/>
    </style:style>
    <style:style style:family="graphic" style:name="style-1027">
      <style:graphic-properties draw:fill="solid" draw:fill-color="#ceb39e" draw:opacity="100.0%" draw:stroke="solid" svg:stroke-color="#ceb39e" draw:stroke-linejoin="miter" svg:stroke-opacity="100.0%" svg:stroke-width="0.18934911mm"/>
    </style:style>
    <style:style style:family="graphic" style:name="style-1028">
      <style:graphic-properties draw:fill="solid" draw:fill-color="#7e7967" draw:opacity="100.0%" draw:stroke="solid" svg:stroke-color="#7e7967" draw:stroke-linejoin="miter" svg:stroke-opacity="100.0%" svg:stroke-width="0.18934911mm"/>
    </style:style>
    <style:style style:family="graphic" style:name="style-1029">
      <style:graphic-properties draw:fill="solid" draw:fill-color="#ad6557" draw:opacity="100.0%" draw:stroke="solid" svg:stroke-color="#ad6557" draw:stroke-linejoin="miter" svg:stroke-opacity="100.0%" svg:stroke-width="0.18934911mm"/>
    </style:style>
    <style:style style:family="graphic" style:name="style-1030">
      <style:graphic-properties draw:fill="solid" draw:fill-color="#ca9480" draw:opacity="100.0%" draw:stroke="solid" svg:stroke-color="#ca9480" draw:stroke-linejoin="miter" svg:stroke-opacity="100.0%" svg:stroke-width="0.18934911mm"/>
    </style:style>
    <style:style style:family="graphic" style:name="style-1031">
      <style:graphic-properties draw:fill="solid" draw:fill-color="#c78c7a" draw:opacity="100.0%" draw:stroke="solid" svg:stroke-color="#c78c7a" draw:stroke-linejoin="miter" svg:stroke-opacity="100.0%" svg:stroke-width="0.18934911mm"/>
    </style:style>
    <style:style style:family="graphic" style:name="style-1032">
      <style:graphic-properties draw:fill="solid" draw:fill-color="#8a8470" draw:opacity="100.0%" draw:stroke="solid" svg:stroke-color="#8a8470" draw:stroke-linejoin="miter" svg:stroke-opacity="100.0%" svg:stroke-width="0.18934911mm"/>
    </style:style>
    <style:style style:family="graphic" style:name="style-1033">
      <style:graphic-properties draw:fill="solid" draw:fill-color="#b3ab93" draw:opacity="100.0%" draw:stroke="solid" svg:stroke-color="#b3ab93" draw:stroke-linejoin="miter" svg:stroke-opacity="100.0%" svg:stroke-width="0.18934911mm"/>
    </style:style>
    <style:style style:family="graphic" style:name="style-1034">
      <style:graphic-properties draw:fill="solid" draw:fill-color="#716c5c" draw:opacity="100.0%" draw:stroke="solid" svg:stroke-color="#716c5c" draw:stroke-linejoin="miter" svg:stroke-opacity="100.0%" svg:stroke-width="0.18934911mm"/>
    </style:style>
    <style:style style:family="graphic" style:name="style-1035">
      <style:graphic-properties draw:fill="solid" draw:fill-color="#a69f8a" draw:opacity="100.0%" draw:stroke="solid" svg:stroke-color="#a69f8a" draw:stroke-linejoin="miter" svg:stroke-opacity="100.0%" svg:stroke-width="0.18934911mm"/>
    </style:style>
    <style:style style:family="graphic" style:name="style-1036">
      <style:graphic-properties draw:fill="solid" draw:fill-color="#85806e" draw:opacity="100.0%" draw:stroke="solid" svg:stroke-color="#85806e" draw:stroke-linejoin="miter" svg:stroke-opacity="100.0%" svg:stroke-width="0.18934911mm"/>
    </style:style>
    <style:style style:family="graphic" style:name="style-1037">
      <style:graphic-properties draw:fill="solid" draw:fill-color="#928c7b" draw:opacity="100.0%" draw:stroke="solid" svg:stroke-color="#928c7b" draw:stroke-linejoin="miter" svg:stroke-opacity="100.0%" svg:stroke-width="0.18934911mm"/>
    </style:style>
    <style:style style:family="graphic" style:name="style-1038">
      <style:graphic-properties draw:fill="solid" draw:fill-color="#ada792" draw:opacity="100.0%" draw:stroke="solid" svg:stroke-color="#ada792" draw:stroke-linejoin="miter" svg:stroke-opacity="100.0%" svg:stroke-width="0.18934911mm"/>
    </style:style>
    <style:style style:family="graphic" style:name="style-1039">
      <style:graphic-properties draw:fill="solid" draw:fill-color="#928b76" draw:opacity="100.0%" draw:stroke="solid" svg:stroke-color="#928b76" draw:stroke-linejoin="miter" svg:stroke-opacity="100.0%" svg:stroke-width="0.18934911mm"/>
    </style:style>
    <style:style style:family="graphic" style:name="style-1040">
      <style:graphic-properties draw:fill="solid" draw:fill-color="#bbb39b" draw:opacity="100.0%" draw:stroke="solid" svg:stroke-color="#bbb39b" draw:stroke-linejoin="miter" svg:stroke-opacity="100.0%" svg:stroke-width="0.18934911mm"/>
    </style:style>
    <style:style style:family="graphic" style:name="style-1041">
      <style:graphic-properties draw:fill="solid" draw:fill-color="#8b826b" draw:opacity="100.0%" draw:stroke="solid" svg:stroke-color="#8b826b" draw:stroke-linejoin="miter" svg:stroke-opacity="100.0%" svg:stroke-width="0.18934911mm"/>
    </style:style>
    <style:style style:family="graphic" style:name="style-1042">
      <style:graphic-properties draw:fill="solid" draw:fill-color="#6e6958" draw:opacity="100.0%" draw:stroke="solid" svg:stroke-color="#6e6958" draw:stroke-linejoin="miter" svg:stroke-opacity="100.0%" svg:stroke-width="0.18934911mm"/>
    </style:style>
    <style:style style:family="graphic" style:name="style-1043">
      <style:graphic-properties draw:fill="solid" draw:fill-color="#7c7767" draw:opacity="100.0%" draw:stroke="solid" svg:stroke-color="#7c7767" draw:stroke-linejoin="miter" svg:stroke-opacity="100.0%" svg:stroke-width="0.18934911mm"/>
    </style:style>
    <style:style style:family="graphic" style:name="style-1044">
      <style:graphic-properties draw:fill="solid" draw:fill-color="#b7b19a" draw:opacity="100.0%" draw:stroke="solid" svg:stroke-color="#b7b19a" draw:stroke-linejoin="miter" svg:stroke-opacity="100.0%" svg:stroke-width="0.18934911mm"/>
    </style:style>
    <style:style style:family="graphic" style:name="style-1045">
      <style:graphic-properties draw:fill="solid" draw:fill-color="#c58877" draw:opacity="100.0%" draw:stroke="solid" svg:stroke-color="#c58877" draw:stroke-linejoin="miter" svg:stroke-opacity="100.0%" svg:stroke-width="0.18934911mm"/>
    </style:style>
    <style:style style:family="graphic" style:name="style-1046">
      <style:graphic-properties draw:fill="solid" draw:fill-color="#c6baa5" draw:opacity="100.0%" draw:stroke="solid" svg:stroke-color="#c6baa5" draw:stroke-linejoin="miter" svg:stroke-opacity="100.0%" svg:stroke-width="0.18934911mm"/>
    </style:style>
    <style:style style:family="graphic" style:name="style-1047">
      <style:graphic-properties draw:fill="solid" draw:fill-color="#8b8674" draw:opacity="100.0%" draw:stroke="solid" svg:stroke-color="#8b8674" draw:stroke-linejoin="miter" svg:stroke-opacity="100.0%" svg:stroke-width="0.18934911mm"/>
    </style:style>
    <style:style style:family="graphic" style:name="style-1048">
      <style:graphic-properties draw:fill="solid" draw:fill-color="#797463" draw:opacity="100.0%" draw:stroke="solid" svg:stroke-color="#797463" draw:stroke-linejoin="miter" svg:stroke-opacity="100.0%" svg:stroke-width="0.18934911mm"/>
    </style:style>
    <style:style style:family="graphic" style:name="style-1049">
      <style:graphic-properties draw:fill="solid" draw:fill-color="#c68b7a" draw:opacity="100.0%" draw:stroke="solid" svg:stroke-color="#c68b7a" draw:stroke-linejoin="miter" svg:stroke-opacity="100.0%" svg:stroke-width="0.18934911mm"/>
    </style:style>
    <style:style style:family="graphic" style:name="style-1050">
      <style:graphic-properties draw:fill="solid" draw:fill-color="#7a735f" draw:opacity="100.0%" draw:stroke="solid" svg:stroke-color="#7a735f" draw:stroke-linejoin="miter" svg:stroke-opacity="100.0%" svg:stroke-width="0.18934911mm"/>
    </style:style>
    <style:style style:family="graphic" style:name="style-1051">
      <style:graphic-properties draw:fill="solid" draw:fill-color="#76705e" draw:opacity="100.0%" draw:stroke="solid" svg:stroke-color="#76705e" draw:stroke-linejoin="miter" svg:stroke-opacity="100.0%" svg:stroke-width="0.18934911mm"/>
    </style:style>
    <style:style style:family="graphic" style:name="style-1052">
      <style:graphic-properties draw:fill="solid" draw:fill-color="#c58b7a" draw:opacity="100.0%" draw:stroke="solid" svg:stroke-color="#c58b7a" draw:stroke-linejoin="miter" svg:stroke-opacity="100.0%" svg:stroke-width="0.18934911mm"/>
    </style:style>
    <style:style style:family="graphic" style:name="style-1053">
      <style:graphic-properties draw:fill="solid" draw:fill-color="#ca9f8c" draw:opacity="100.0%" draw:stroke="solid" svg:stroke-color="#ca9f8c" draw:stroke-linejoin="miter" svg:stroke-opacity="100.0%" svg:stroke-width="0.18934911mm"/>
    </style:style>
    <style:style style:family="graphic" style:name="style-1054">
      <style:graphic-properties draw:fill="solid" draw:fill-color="#a69f8b" draw:opacity="100.0%" draw:stroke="solid" svg:stroke-color="#a69f8b" draw:stroke-linejoin="miter" svg:stroke-opacity="100.0%" svg:stroke-width="0.18934911mm"/>
    </style:style>
    <style:style style:family="graphic" style:name="style-1055">
      <style:graphic-properties draw:fill="solid" draw:fill-color="#918b77" draw:opacity="100.0%" draw:stroke="solid" svg:stroke-color="#918b77" draw:stroke-linejoin="miter" svg:stroke-opacity="100.0%" svg:stroke-width="0.18934911mm"/>
    </style:style>
    <style:style style:family="graphic" style:name="style-1056">
      <style:graphic-properties draw:fill="solid" draw:fill-color="#9a9583" draw:opacity="100.0%" draw:stroke="solid" svg:stroke-color="#9a9583" draw:stroke-linejoin="miter" svg:stroke-opacity="100.0%" svg:stroke-width="0.18934911mm"/>
    </style:style>
    <style:style style:family="graphic" style:name="style-1057">
      <style:graphic-properties draw:fill="solid" draw:fill-color="#7d7765" draw:opacity="100.0%" draw:stroke="solid" svg:stroke-color="#7d7765" draw:stroke-linejoin="miter" svg:stroke-opacity="100.0%" svg:stroke-width="0.18934911mm"/>
    </style:style>
    <style:style style:family="graphic" style:name="style-1058">
      <style:graphic-properties draw:fill="solid" draw:fill-color="#aca693" draw:opacity="100.0%" draw:stroke="solid" svg:stroke-color="#aca693" draw:stroke-linejoin="miter" svg:stroke-opacity="100.0%" svg:stroke-width="0.18934911mm"/>
    </style:style>
    <style:style style:family="graphic" style:name="style-1059">
      <style:graphic-properties draw:fill="solid" draw:fill-color="#a19a86" draw:opacity="100.0%" draw:stroke="solid" svg:stroke-color="#a19a86" draw:stroke-linejoin="miter" svg:stroke-opacity="100.0%" svg:stroke-width="0.18934911mm"/>
    </style:style>
    <style:style style:family="graphic" style:name="style-1060">
      <style:graphic-properties draw:fill="solid" draw:fill-color="#b87565" draw:opacity="100.0%" draw:stroke="solid" svg:stroke-color="#b87565" draw:stroke-linejoin="miter" svg:stroke-opacity="100.0%" svg:stroke-width="0.18934911mm"/>
    </style:style>
    <style:style style:family="graphic" style:name="style-1061">
      <style:graphic-properties draw:fill="solid" draw:fill-color="#cfc2ac" draw:opacity="100.0%" draw:stroke="solid" svg:stroke-color="#cfc2ac" draw:stroke-linejoin="miter" svg:stroke-opacity="100.0%" svg:stroke-width="0.18934911mm"/>
    </style:style>
    <style:style style:family="graphic" style:name="style-1062">
      <style:graphic-properties draw:fill="solid" draw:fill-color="#bd917d" draw:opacity="100.0%" draw:stroke="solid" svg:stroke-color="#bd917d" draw:stroke-linejoin="miter" svg:stroke-opacity="100.0%" svg:stroke-width="0.18934911mm"/>
    </style:style>
    <style:style style:family="graphic" style:name="style-1063">
      <style:graphic-properties draw:fill="solid" draw:fill-color="#7c7663" draw:opacity="100.0%" draw:stroke="solid" svg:stroke-color="#7c7663" draw:stroke-linejoin="miter" svg:stroke-opacity="100.0%" svg:stroke-width="0.18934911mm"/>
    </style:style>
    <style:style style:family="graphic" style:name="style-1064">
      <style:graphic-properties draw:fill="solid" draw:fill-color="#cda18f" draw:opacity="100.0%" draw:stroke="solid" svg:stroke-color="#cda18f" draw:stroke-linejoin="miter" svg:stroke-opacity="100.0%" svg:stroke-width="0.18934911mm"/>
    </style:style>
    <style:style style:family="graphic" style:name="style-1065">
      <style:graphic-properties draw:fill="solid" draw:fill-color="#aba490" draw:opacity="100.0%" draw:stroke="solid" svg:stroke-color="#aba490" draw:stroke-linejoin="miter" svg:stroke-opacity="100.0%" svg:stroke-width="0.18934911mm"/>
    </style:style>
    <style:style style:family="graphic" style:name="style-1066">
      <style:graphic-properties draw:fill="solid" draw:fill-color="#c88f7f" draw:opacity="100.0%" draw:stroke="solid" svg:stroke-color="#c88f7f" draw:stroke-linejoin="miter" svg:stroke-opacity="100.0%" svg:stroke-width="0.18934911mm"/>
    </style:style>
    <style:style style:family="graphic" style:name="style-1067">
      <style:graphic-properties draw:fill="solid" draw:fill-color="#c9a390" draw:opacity="100.0%" draw:stroke="solid" svg:stroke-color="#c9a390" draw:stroke-linejoin="miter" svg:stroke-opacity="100.0%" svg:stroke-width="0.18934911mm"/>
    </style:style>
    <style:style style:family="graphic" style:name="style-1068">
      <style:graphic-properties draw:fill="solid" draw:fill-color="#706956" draw:opacity="100.0%" draw:stroke="solid" svg:stroke-color="#706956" draw:stroke-linejoin="miter" svg:stroke-opacity="100.0%" svg:stroke-width="0.18934911mm"/>
    </style:style>
    <style:style style:family="graphic" style:name="style-1069">
      <style:graphic-properties draw:fill="solid" draw:fill-color="#787362" draw:opacity="100.0%" draw:stroke="solid" svg:stroke-color="#787362" draw:stroke-linejoin="miter" svg:stroke-opacity="100.0%" svg:stroke-width="0.18934911mm"/>
    </style:style>
    <style:style style:family="graphic" style:name="style-1070">
      <style:graphic-properties draw:fill="solid" draw:fill-color="#b8af9a" draw:opacity="100.0%" draw:stroke="solid" svg:stroke-color="#b8af9a" draw:stroke-linejoin="miter" svg:stroke-opacity="100.0%" svg:stroke-width="0.18934911mm"/>
    </style:style>
    <style:style style:family="graphic" style:name="style-1071">
      <style:graphic-properties draw:fill="solid" draw:fill-color="#7f7966" draw:opacity="100.0%" draw:stroke="solid" svg:stroke-color="#7f7966" draw:stroke-linejoin="miter" svg:stroke-opacity="100.0%" svg:stroke-width="0.18934911mm"/>
    </style:style>
    <style:style style:family="graphic" style:name="style-1072">
      <style:graphic-properties draw:fill="solid" draw:fill-color="#aea792" draw:opacity="100.0%" draw:stroke="solid" svg:stroke-color="#aea792" draw:stroke-linejoin="miter" svg:stroke-opacity="100.0%" svg:stroke-width="0.18934911mm"/>
    </style:style>
    <style:style style:family="graphic" style:name="style-1073">
      <style:graphic-properties draw:fill="solid" draw:fill-color="#c1b8a1" draw:opacity="100.0%" draw:stroke="solid" svg:stroke-color="#c1b8a1" draw:stroke-linejoin="miter" svg:stroke-opacity="100.0%" svg:stroke-width="0.18934911mm"/>
    </style:style>
    <style:style style:family="graphic" style:name="style-1074">
      <style:graphic-properties draw:fill="solid" draw:fill-color="#817d6a" draw:opacity="100.0%" draw:stroke="solid" svg:stroke-color="#817d6a" draw:stroke-linejoin="miter" svg:stroke-opacity="100.0%" svg:stroke-width="0.18934911mm"/>
    </style:style>
    <style:style style:family="graphic" style:name="style-1075">
      <style:graphic-properties draw:fill="solid" draw:fill-color="#95907d" draw:opacity="100.0%" draw:stroke="solid" svg:stroke-color="#95907d" draw:stroke-linejoin="miter" svg:stroke-opacity="100.0%" svg:stroke-width="0.18934911mm"/>
    </style:style>
    <style:style style:family="graphic" style:name="style-1076">
      <style:graphic-properties draw:fill="solid" draw:fill-color="#beb7a0" draw:opacity="100.0%" draw:stroke="solid" svg:stroke-color="#beb7a0" draw:stroke-linejoin="miter" svg:stroke-opacity="100.0%" svg:stroke-width="0.18934911mm"/>
    </style:style>
    <style:style style:family="graphic" style:name="style-1077">
      <style:graphic-properties draw:fill="solid" draw:fill-color="#7c7764" draw:opacity="100.0%" draw:stroke="solid" svg:stroke-color="#7c7764" draw:stroke-linejoin="miter" svg:stroke-opacity="100.0%" svg:stroke-width="0.18934911mm"/>
    </style:style>
    <style:style style:family="graphic" style:name="style-1078">
      <style:graphic-properties draw:fill="solid" draw:fill-color="#9a9482" draw:opacity="100.0%" draw:stroke="solid" svg:stroke-color="#9a9482" draw:stroke-linejoin="miter" svg:stroke-opacity="100.0%" svg:stroke-width="0.18934911mm"/>
    </style:style>
    <style:style style:family="graphic" style:name="style-1079">
      <style:graphic-properties draw:fill="solid" draw:fill-color="#aea793" draw:opacity="100.0%" draw:stroke="solid" svg:stroke-color="#aea793" draw:stroke-linejoin="miter" svg:stroke-opacity="100.0%" svg:stroke-width="0.18934911mm"/>
    </style:style>
    <style:style style:family="graphic" style:name="style-1080">
      <style:graphic-properties draw:fill="solid" draw:fill-color="#c58c7b" draw:opacity="100.0%" draw:stroke="solid" svg:stroke-color="#c58c7b" draw:stroke-linejoin="miter" svg:stroke-opacity="100.0%" svg:stroke-width="0.18934911mm"/>
    </style:style>
    <style:style style:family="graphic" style:name="style-1081">
      <style:graphic-properties draw:fill="solid" draw:fill-color="#a19b87" draw:opacity="100.0%" draw:stroke="solid" svg:stroke-color="#a19b87" draw:stroke-linejoin="miter" svg:stroke-opacity="100.0%" svg:stroke-width="0.18934911mm"/>
    </style:style>
    <style:style style:family="graphic" style:name="style-1082">
      <style:graphic-properties draw:fill="solid" draw:fill-color="#8e8774" draw:opacity="100.0%" draw:stroke="solid" svg:stroke-color="#8e8774" draw:stroke-linejoin="miter" svg:stroke-opacity="100.0%" svg:stroke-width="0.18934911mm"/>
    </style:style>
    <style:style style:family="graphic" style:name="style-1083">
      <style:graphic-properties draw:fill="solid" draw:fill-color="#d1bda8" draw:opacity="100.0%" draw:stroke="solid" svg:stroke-color="#d1bda8" draw:stroke-linejoin="miter" svg:stroke-opacity="100.0%" svg:stroke-width="0.18934911mm"/>
    </style:style>
    <style:style style:family="graphic" style:name="style-1084">
      <style:graphic-properties draw:fill="solid" draw:fill-color="#585347" draw:opacity="100.0%" draw:stroke="solid" svg:stroke-color="#585347" draw:stroke-linejoin="miter" svg:stroke-opacity="100.0%" svg:stroke-width="0.18934911mm"/>
    </style:style>
    <style:style style:family="graphic" style:name="style-1085">
      <style:graphic-properties draw:fill="solid" draw:fill-color="#b88472" draw:opacity="100.0%" draw:stroke="solid" svg:stroke-color="#b88472" draw:stroke-linejoin="miter" svg:stroke-opacity="100.0%" svg:stroke-width="0.18934911mm"/>
    </style:style>
    <style:style style:family="graphic" style:name="style-1086">
      <style:graphic-properties draw:fill="solid" draw:fill-color="#837c66" draw:opacity="100.0%" draw:stroke="solid" svg:stroke-color="#837c66" draw:stroke-linejoin="miter" svg:stroke-opacity="100.0%" svg:stroke-width="0.18934911mm"/>
    </style:style>
    <style:style style:family="graphic" style:name="style-1087">
      <style:graphic-properties draw:fill="solid" draw:fill-color="#928c7a" draw:opacity="100.0%" draw:stroke="solid" svg:stroke-color="#928c7a" draw:stroke-linejoin="miter" svg:stroke-opacity="100.0%" svg:stroke-width="0.18934911mm"/>
    </style:style>
    <style:style style:family="graphic" style:name="style-1088">
      <style:graphic-properties draw:fill="solid" draw:fill-color="#8a8573" draw:opacity="100.0%" draw:stroke="solid" svg:stroke-color="#8a8573" draw:stroke-linejoin="miter" svg:stroke-opacity="100.0%" svg:stroke-width="0.18934911mm"/>
    </style:style>
    <style:style style:family="graphic" style:name="style-1089">
      <style:graphic-properties draw:fill="solid" draw:fill-color="#585446" draw:opacity="100.0%" draw:stroke="solid" svg:stroke-color="#585446" draw:stroke-linejoin="miter" svg:stroke-opacity="100.0%" svg:stroke-width="0.18934911mm"/>
    </style:style>
    <style:style style:family="graphic" style:name="style-1090">
      <style:graphic-properties draw:fill="solid" draw:fill-color="#6c6757" draw:opacity="100.0%" draw:stroke="solid" svg:stroke-color="#6c6757" draw:stroke-linejoin="miter" svg:stroke-opacity="100.0%" svg:stroke-width="0.18934911mm"/>
    </style:style>
    <style:style style:family="graphic" style:name="style-1091">
      <style:graphic-properties draw:fill="solid" draw:fill-color="#87826e" draw:opacity="100.0%" draw:stroke="solid" svg:stroke-color="#87826e" draw:stroke-linejoin="miter" svg:stroke-opacity="100.0%" svg:stroke-width="0.18934911mm"/>
    </style:style>
    <style:style style:family="graphic" style:name="style-1092">
      <style:graphic-properties draw:fill="solid" draw:fill-color="#cabca7" draw:opacity="100.0%" draw:stroke="solid" svg:stroke-color="#cabca7" draw:stroke-linejoin="miter" svg:stroke-opacity="100.0%" svg:stroke-width="0.18934911mm"/>
    </style:style>
    <style:style style:family="graphic" style:name="style-1093">
      <style:graphic-properties draw:fill="solid" draw:fill-color="#c17d6d" draw:opacity="100.0%" draw:stroke="solid" svg:stroke-color="#c17d6d" draw:stroke-linejoin="miter" svg:stroke-opacity="100.0%" svg:stroke-width="0.18934911mm"/>
    </style:style>
    <style:style style:family="graphic" style:name="style-1094">
      <style:graphic-properties draw:fill="solid" draw:fill-color="#9e9580" draw:opacity="100.0%" draw:stroke="solid" svg:stroke-color="#9e9580" draw:stroke-linejoin="miter" svg:stroke-opacity="100.0%" svg:stroke-width="0.18934911mm"/>
    </style:style>
    <style:style style:family="graphic" style:name="style-1095">
      <style:graphic-properties draw:fill="solid" draw:fill-color="#beb7a3" draw:opacity="100.0%" draw:stroke="solid" svg:stroke-color="#beb7a3" draw:stroke-linejoin="miter" svg:stroke-opacity="100.0%" svg:stroke-width="0.18934911mm"/>
    </style:style>
    <style:style style:family="graphic" style:name="style-1096">
      <style:graphic-properties draw:fill="solid" draw:fill-color="#c58777" draw:opacity="100.0%" draw:stroke="solid" svg:stroke-color="#c58777" draw:stroke-linejoin="miter" svg:stroke-opacity="100.0%" svg:stroke-width="0.18934911mm"/>
    </style:style>
    <style:style style:family="graphic" style:name="style-1097">
      <style:graphic-properties draw:fill="solid" draw:fill-color="#c6917f" draw:opacity="100.0%" draw:stroke="solid" svg:stroke-color="#c6917f" draw:stroke-linejoin="miter" svg:stroke-opacity="100.0%" svg:stroke-width="0.18934911mm"/>
    </style:style>
    <style:style style:family="graphic" style:name="style-1098">
      <style:graphic-properties draw:fill="solid" draw:fill-color="#7f7864" draw:opacity="100.0%" draw:stroke="solid" svg:stroke-color="#7f7864" draw:stroke-linejoin="miter" svg:stroke-opacity="100.0%" svg:stroke-width="0.18934911mm"/>
    </style:style>
    <style:style style:family="graphic" style:name="style-1099">
      <style:graphic-properties draw:fill="solid" draw:fill-color="#7c7766" draw:opacity="100.0%" draw:stroke="solid" svg:stroke-color="#7c7766" draw:stroke-linejoin="miter" svg:stroke-opacity="100.0%" svg:stroke-width="0.18934911mm"/>
    </style:style>
    <style:style style:family="graphic" style:name="style-1100">
      <style:graphic-properties draw:fill="solid" draw:fill-color="#847f6b" draw:opacity="100.0%" draw:stroke="solid" svg:stroke-color="#847f6b" draw:stroke-linejoin="miter" svg:stroke-opacity="100.0%" svg:stroke-width="0.18934911mm"/>
    </style:style>
    <style:style style:family="graphic" style:name="style-1101">
      <style:graphic-properties draw:fill="solid" draw:fill-color="#534d41" draw:opacity="100.0%" draw:stroke="solid" svg:stroke-color="#534d41" draw:stroke-linejoin="miter" svg:stroke-opacity="100.0%" svg:stroke-width="0.18934911mm"/>
    </style:style>
    <style:style style:family="graphic" style:name="style-1102">
      <style:graphic-properties draw:fill="solid" draw:fill-color="#b6af98" draw:opacity="100.0%" draw:stroke="solid" svg:stroke-color="#b6af98" draw:stroke-linejoin="miter" svg:stroke-opacity="100.0%" svg:stroke-width="0.18934911mm"/>
    </style:style>
    <style:style style:family="graphic" style:name="style-1103">
      <style:graphic-properties draw:fill="solid" draw:fill-color="#595342" draw:opacity="100.0%" draw:stroke="solid" svg:stroke-color="#595342" draw:stroke-linejoin="miter" svg:stroke-opacity="100.0%" svg:stroke-width="0.18934911mm"/>
    </style:style>
    <style:style style:family="graphic" style:name="style-1104">
      <style:graphic-properties draw:fill="solid" draw:fill-color="#807966" draw:opacity="100.0%" draw:stroke="solid" svg:stroke-color="#807966" draw:stroke-linejoin="miter" svg:stroke-opacity="100.0%" svg:stroke-width="0.18934911mm"/>
    </style:style>
    <style:style style:family="graphic" style:name="style-1105">
      <style:graphic-properties draw:fill="solid" draw:fill-color="#c18070" draw:opacity="100.0%" draw:stroke="solid" svg:stroke-color="#c18070" draw:stroke-linejoin="miter" svg:stroke-opacity="100.0%" svg:stroke-width="0.18934911mm"/>
    </style:style>
    <style:style style:family="graphic" style:name="style-1106">
      <style:graphic-properties draw:fill="solid" draw:fill-color="#787262" draw:opacity="100.0%" draw:stroke="solid" svg:stroke-color="#787262" draw:stroke-linejoin="miter" svg:stroke-opacity="100.0%" svg:stroke-width="0.18934911mm"/>
    </style:style>
    <style:style style:family="graphic" style:name="style-1107">
      <style:graphic-properties draw:fill="solid" draw:fill-color="#6c6552" draw:opacity="100.0%" draw:stroke="solid" svg:stroke-color="#6c6552" draw:stroke-linejoin="miter" svg:stroke-opacity="100.0%" svg:stroke-width="0.18934911mm"/>
    </style:style>
    <style:style style:family="graphic" style:name="style-1108">
      <style:graphic-properties draw:fill="solid" draw:fill-color="#928a75" draw:opacity="100.0%" draw:stroke="solid" svg:stroke-color="#928a75" draw:stroke-linejoin="miter" svg:stroke-opacity="100.0%" svg:stroke-width="0.18934911mm"/>
    </style:style>
    <style:style style:family="graphic" style:name="style-1109">
      <style:graphic-properties draw:fill="solid" draw:fill-color="#a29b87" draw:opacity="100.0%" draw:stroke="solid" svg:stroke-color="#a29b87" draw:stroke-linejoin="miter" svg:stroke-opacity="100.0%" svg:stroke-width="0.18934911mm"/>
    </style:style>
    <style:style style:family="graphic" style:name="style-1110">
      <style:graphic-properties draw:fill="solid" draw:fill-color="#6b6556" draw:opacity="100.0%" draw:stroke="solid" svg:stroke-color="#6b6556" draw:stroke-linejoin="miter" svg:stroke-opacity="100.0%" svg:stroke-width="0.18934911mm"/>
    </style:style>
    <style:style style:family="graphic" style:name="style-1111">
      <style:graphic-properties draw:fill="solid" draw:fill-color="#ada590" draw:opacity="100.0%" draw:stroke="solid" svg:stroke-color="#ada590" draw:stroke-linejoin="miter" svg:stroke-opacity="100.0%" svg:stroke-width="0.18934911mm"/>
    </style:style>
    <style:style style:family="graphic" style:name="style-1112">
      <style:graphic-properties draw:fill="solid" draw:fill-color="#c4b7a2" draw:opacity="100.0%" draw:stroke="solid" svg:stroke-color="#c4b7a2" draw:stroke-linejoin="miter" svg:stroke-opacity="100.0%" svg:stroke-width="0.18934911mm"/>
    </style:style>
    <style:style style:family="graphic" style:name="style-1113">
      <style:graphic-properties draw:fill="solid" draw:fill-color="#6f6a58" draw:opacity="100.0%" draw:stroke="solid" svg:stroke-color="#6f6a58" draw:stroke-linejoin="miter" svg:stroke-opacity="100.0%" svg:stroke-width="0.18934911mm"/>
    </style:style>
    <style:style style:family="graphic" style:name="style-1114">
      <style:graphic-properties draw:fill="solid" draw:fill-color="#756e5b" draw:opacity="100.0%" draw:stroke="solid" svg:stroke-color="#756e5b" draw:stroke-linejoin="miter" svg:stroke-opacity="100.0%" svg:stroke-width="0.18934911mm"/>
    </style:style>
    <style:style style:family="graphic" style:name="style-1115">
      <style:graphic-properties draw:fill="solid" draw:fill-color="#cdab98" draw:opacity="100.0%" draw:stroke="solid" svg:stroke-color="#cdab98" draw:stroke-linejoin="miter" svg:stroke-opacity="100.0%" svg:stroke-width="0.18934911mm"/>
    </style:style>
    <style:style style:family="graphic" style:name="style-1116">
      <style:graphic-properties draw:fill="solid" draw:fill-color="#ada690" draw:opacity="100.0%" draw:stroke="solid" svg:stroke-color="#ada690" draw:stroke-linejoin="miter" svg:stroke-opacity="100.0%" svg:stroke-width="0.18934911mm"/>
    </style:style>
    <style:style style:family="graphic" style:name="style-1117">
      <style:graphic-properties draw:fill="solid" draw:fill-color="#9e9780" draw:opacity="100.0%" draw:stroke="solid" svg:stroke-color="#9e9780" draw:stroke-linejoin="miter" svg:stroke-opacity="100.0%" svg:stroke-width="0.18934911mm"/>
    </style:style>
    <style:style style:family="graphic" style:name="style-1118">
      <style:graphic-properties draw:fill="solid" draw:fill-color="#a8a28e" draw:opacity="100.0%" draw:stroke="solid" svg:stroke-color="#a8a28e" draw:stroke-linejoin="miter" svg:stroke-opacity="100.0%" svg:stroke-width="0.18934911mm"/>
    </style:style>
    <style:style style:family="graphic" style:name="style-1119">
      <style:graphic-properties draw:fill="solid" draw:fill-color="#787364" draw:opacity="100.0%" draw:stroke="solid" svg:stroke-color="#787364" draw:stroke-linejoin="miter" svg:stroke-opacity="100.0%" svg:stroke-width="0.18934911mm"/>
    </style:style>
    <style:style style:family="graphic" style:name="style-1120">
      <style:graphic-properties draw:fill="solid" draw:fill-color="#5a5548" draw:opacity="100.0%" draw:stroke="solid" svg:stroke-color="#5a5548" draw:stroke-linejoin="miter" svg:stroke-opacity="100.0%" svg:stroke-width="0.18934911mm"/>
    </style:style>
    <style:style style:family="graphic" style:name="style-1121">
      <style:graphic-properties draw:fill="solid" draw:fill-color="#938e7b" draw:opacity="100.0%" draw:stroke="solid" svg:stroke-color="#938e7b" draw:stroke-linejoin="miter" svg:stroke-opacity="100.0%" svg:stroke-width="0.18934911mm"/>
    </style:style>
    <style:style style:family="graphic" style:name="style-1122">
      <style:graphic-properties draw:fill="solid" draw:fill-color="#87816d" draw:opacity="100.0%" draw:stroke="solid" svg:stroke-color="#87816d" draw:stroke-linejoin="miter" svg:stroke-opacity="100.0%" svg:stroke-width="0.18934911mm"/>
    </style:style>
    <style:style style:family="graphic" style:name="style-1123">
      <style:graphic-properties draw:fill="solid" draw:fill-color="#6a6554" draw:opacity="100.0%" draw:stroke="solid" svg:stroke-color="#6a6554" draw:stroke-linejoin="miter" svg:stroke-opacity="100.0%" svg:stroke-width="0.18934911mm"/>
    </style:style>
    <style:style style:family="graphic" style:name="style-1124">
      <style:graphic-properties draw:fill="solid" draw:fill-color="#b2ab96" draw:opacity="100.0%" draw:stroke="solid" svg:stroke-color="#b2ab96" draw:stroke-linejoin="miter" svg:stroke-opacity="100.0%" svg:stroke-width="0.18934911mm"/>
    </style:style>
    <style:style style:family="graphic" style:name="style-1125">
      <style:graphic-properties draw:fill="solid" draw:fill-color="#9b7e6c" draw:opacity="100.0%" draw:stroke="solid" svg:stroke-color="#9b7e6c" draw:stroke-linejoin="miter" svg:stroke-opacity="100.0%" svg:stroke-width="0.18934911mm"/>
    </style:style>
    <style:style style:family="graphic" style:name="style-1126">
      <style:graphic-properties draw:fill="solid" draw:fill-color="#bc7464" draw:opacity="100.0%" draw:stroke="solid" svg:stroke-color="#bc7464" draw:stroke-linejoin="miter" svg:stroke-opacity="100.0%" svg:stroke-width="0.18934911mm"/>
    </style:style>
    <style:style style:family="graphic" style:name="style-1127">
      <style:graphic-properties draw:fill="solid" draw:fill-color="#c1b9a3" draw:opacity="100.0%" draw:stroke="solid" svg:stroke-color="#c1b9a3" draw:stroke-linejoin="miter" svg:stroke-opacity="100.0%" svg:stroke-width="0.18934911mm"/>
    </style:style>
    <style:style style:family="graphic" style:name="style-1128">
      <style:graphic-properties draw:fill="solid" draw:fill-color="#8d8672" draw:opacity="100.0%" draw:stroke="solid" svg:stroke-color="#8d8672" draw:stroke-linejoin="miter" svg:stroke-opacity="100.0%" svg:stroke-width="0.18934911mm"/>
    </style:style>
    <style:style style:family="graphic" style:name="style-1129">
      <style:graphic-properties draw:fill="solid" draw:fill-color="#8c8673" draw:opacity="100.0%" draw:stroke="solid" svg:stroke-color="#8c8673" draw:stroke-linejoin="miter" svg:stroke-opacity="100.0%" svg:stroke-width="0.18934911mm"/>
    </style:style>
    <style:style style:family="graphic" style:name="style-1130">
      <style:graphic-properties draw:fill="solid" draw:fill-color="#b2aa96" draw:opacity="100.0%" draw:stroke="solid" svg:stroke-color="#b2aa96" draw:stroke-linejoin="miter" svg:stroke-opacity="100.0%" svg:stroke-width="0.18934911mm"/>
    </style:style>
    <style:style style:family="graphic" style:name="style-1131">
      <style:graphic-properties draw:fill="solid" draw:fill-color="#aca591" draw:opacity="100.0%" draw:stroke="solid" svg:stroke-color="#aca591" draw:stroke-linejoin="miter" svg:stroke-opacity="100.0%" svg:stroke-width="0.18934911mm"/>
    </style:style>
    <style:style style:family="graphic" style:name="style-1132">
      <style:graphic-properties draw:fill="solid" draw:fill-color="#9f9984" draw:opacity="100.0%" draw:stroke="solid" svg:stroke-color="#9f9984" draw:stroke-linejoin="miter" svg:stroke-opacity="100.0%" svg:stroke-width="0.18934911mm"/>
    </style:style>
    <style:style style:family="graphic" style:name="style-1133">
      <style:graphic-properties draw:fill="solid" draw:fill-color="#817b69" draw:opacity="100.0%" draw:stroke="solid" svg:stroke-color="#817b69" draw:stroke-linejoin="miter" svg:stroke-opacity="100.0%" svg:stroke-width="0.18934911mm"/>
    </style:style>
    <style:style style:family="graphic" style:name="style-1134">
      <style:graphic-properties draw:fill="solid" draw:fill-color="#7c7766" draw:opacity="100.0%" draw:stroke="solid" svg:stroke-color="#7c7766" draw:stroke-linejoin="miter" svg:stroke-opacity="100.0%" svg:stroke-width="0.18934911mm"/>
    </style:style>
    <style:style style:family="graphic" style:name="style-1135">
      <style:graphic-properties draw:fill="solid" draw:fill-color="#c18574" draw:opacity="100.0%" draw:stroke="solid" svg:stroke-color="#c18574" draw:stroke-linejoin="miter" svg:stroke-opacity="100.0%" svg:stroke-width="0.18934911mm"/>
    </style:style>
    <style:style style:family="graphic" style:name="style-1136">
      <style:graphic-properties draw:fill="solid" draw:fill-color="#c29484" draw:opacity="100.0%" draw:stroke="solid" svg:stroke-color="#c29484" draw:stroke-linejoin="miter" svg:stroke-opacity="100.0%" svg:stroke-width="0.18934911mm"/>
    </style:style>
    <style:style style:family="graphic" style:name="style-1137">
      <style:graphic-properties draw:fill="solid" draw:fill-color="#c38170" draw:opacity="100.0%" draw:stroke="solid" svg:stroke-color="#c38170" draw:stroke-linejoin="miter" svg:stroke-opacity="100.0%" svg:stroke-width="0.18934911mm"/>
    </style:style>
    <style:style style:family="graphic" style:name="style-1138">
      <style:graphic-properties draw:fill="solid" draw:fill-color="#6f6a5a" draw:opacity="100.0%" draw:stroke="solid" svg:stroke-color="#6f6a5a" draw:stroke-linejoin="miter" svg:stroke-opacity="100.0%" svg:stroke-width="0.18934911mm"/>
    </style:style>
    <style:style style:family="graphic" style:name="style-1139">
      <style:graphic-properties draw:fill="solid" draw:fill-color="#bdb59b" draw:opacity="100.0%" draw:stroke="solid" svg:stroke-color="#bdb59b" draw:stroke-linejoin="miter" svg:stroke-opacity="100.0%" svg:stroke-width="0.18934911mm"/>
    </style:style>
    <style:style style:family="graphic" style:name="style-1140">
      <style:graphic-properties draw:fill="solid" draw:fill-color="#d2bea9" draw:opacity="100.0%" draw:stroke="solid" svg:stroke-color="#d2bea9" draw:stroke-linejoin="miter" svg:stroke-opacity="100.0%" svg:stroke-width="0.18934911mm"/>
    </style:style>
    <style:style style:family="graphic" style:name="style-1141">
      <style:graphic-properties draw:fill="solid" draw:fill-color="#948d7a" draw:opacity="100.0%" draw:stroke="solid" svg:stroke-color="#948d7a" draw:stroke-linejoin="miter" svg:stroke-opacity="100.0%" svg:stroke-width="0.18934911mm"/>
    </style:style>
    <style:style style:family="graphic" style:name="style-1142">
      <style:graphic-properties draw:fill="solid" draw:fill-color="#908a77" draw:opacity="100.0%" draw:stroke="solid" svg:stroke-color="#908a77" draw:stroke-linejoin="miter" svg:stroke-opacity="100.0%" svg:stroke-width="0.18934911mm"/>
    </style:style>
    <style:style style:family="graphic" style:name="style-1143">
      <style:graphic-properties draw:fill="solid" draw:fill-color="#b05749" draw:opacity="100.0%" draw:stroke="solid" svg:stroke-color="#b05749" draw:stroke-linejoin="miter" svg:stroke-opacity="100.0%" svg:stroke-width="0.18934911mm"/>
    </style:style>
    <style:style style:family="graphic" style:name="style-1144">
      <style:graphic-properties draw:fill="solid" draw:fill-color="#bcb59f" draw:opacity="100.0%" draw:stroke="solid" svg:stroke-color="#bcb59f" draw:stroke-linejoin="miter" svg:stroke-opacity="100.0%" svg:stroke-width="0.18934911mm"/>
    </style:style>
    <style:style style:family="graphic" style:name="style-1145">
      <style:graphic-properties draw:fill="solid" draw:fill-color="#8f8a77" draw:opacity="100.0%" draw:stroke="solid" svg:stroke-color="#8f8a77" draw:stroke-linejoin="miter" svg:stroke-opacity="100.0%" svg:stroke-width="0.18934911mm"/>
    </style:style>
    <style:style style:family="graphic" style:name="style-1146">
      <style:graphic-properties draw:fill="solid" draw:fill-color="#887f6a" draw:opacity="100.0%" draw:stroke="solid" svg:stroke-color="#887f6a" draw:stroke-linejoin="miter" svg:stroke-opacity="100.0%" svg:stroke-width="0.18934911mm"/>
    </style:style>
    <style:style style:family="graphic" style:name="style-1147">
      <style:graphic-properties draw:fill="solid" draw:fill-color="#85806e" draw:opacity="100.0%" draw:stroke="solid" svg:stroke-color="#85806e" draw:stroke-linejoin="miter" svg:stroke-opacity="100.0%" svg:stroke-width="0.18934911mm"/>
    </style:style>
    <style:style style:family="graphic" style:name="style-1148">
      <style:graphic-properties draw:fill="solid" draw:fill-color="#8c8674" draw:opacity="100.0%" draw:stroke="solid" svg:stroke-color="#8c8674" draw:stroke-linejoin="miter" svg:stroke-opacity="100.0%" svg:stroke-width="0.18934911mm"/>
    </style:style>
    <style:style style:family="graphic" style:name="style-1149">
      <style:graphic-properties draw:fill="solid" draw:fill-color="#c8bca6" draw:opacity="100.0%" draw:stroke="solid" svg:stroke-color="#c8bca6" draw:stroke-linejoin="miter" svg:stroke-opacity="100.0%" svg:stroke-width="0.18934911mm"/>
    </style:style>
    <style:style style:family="graphic" style:name="style-1150">
      <style:graphic-properties draw:fill="solid" draw:fill-color="#a8a28e" draw:opacity="100.0%" draw:stroke="solid" svg:stroke-color="#a8a28e" draw:stroke-linejoin="miter" svg:stroke-opacity="100.0%" svg:stroke-width="0.18934911mm"/>
    </style:style>
    <style:style style:family="graphic" style:name="style-1151">
      <style:graphic-properties draw:fill="solid" draw:fill-color="#c48b79" draw:opacity="100.0%" draw:stroke="solid" svg:stroke-color="#c48b79" draw:stroke-linejoin="miter" svg:stroke-opacity="100.0%" svg:stroke-width="0.18934911mm"/>
    </style:style>
    <style:style style:family="graphic" style:name="style-1152">
      <style:graphic-properties draw:fill="solid" draw:fill-color="#c57a6a" draw:opacity="100.0%" draw:stroke="solid" svg:stroke-color="#c57a6a" draw:stroke-linejoin="miter" svg:stroke-opacity="100.0%" svg:stroke-width="0.18934911mm"/>
    </style:style>
    <style:style style:family="graphic" style:name="style-1153">
      <style:graphic-properties draw:fill="solid" draw:fill-color="#c2baa1" draw:opacity="100.0%" draw:stroke="solid" svg:stroke-color="#c2baa1" draw:stroke-linejoin="miter" svg:stroke-opacity="100.0%" svg:stroke-width="0.18934911mm"/>
    </style:style>
    <style:style style:family="graphic" style:name="style-1154">
      <style:graphic-properties draw:fill="solid" draw:fill-color="#cf9785" draw:opacity="100.0%" draw:stroke="solid" svg:stroke-color="#cf9785" draw:stroke-linejoin="miter" svg:stroke-opacity="100.0%" svg:stroke-width="0.18934911mm"/>
    </style:style>
    <style:style style:family="graphic" style:name="style-1155">
      <style:graphic-properties draw:fill="solid" draw:fill-color="#c68676" draw:opacity="100.0%" draw:stroke="solid" svg:stroke-color="#c68676" draw:stroke-linejoin="miter" svg:stroke-opacity="100.0%" svg:stroke-width="0.18934911mm"/>
    </style:style>
    <style:style style:family="graphic" style:name="style-1156">
      <style:graphic-properties draw:fill="solid" draw:fill-color="#86806e" draw:opacity="100.0%" draw:stroke="solid" svg:stroke-color="#86806e" draw:stroke-linejoin="miter" svg:stroke-opacity="100.0%" svg:stroke-width="0.18934911mm"/>
    </style:style>
    <style:style style:family="graphic" style:name="style-1157">
      <style:graphic-properties draw:fill="solid" draw:fill-color="#807b69" draw:opacity="100.0%" draw:stroke="solid" svg:stroke-color="#807b69" draw:stroke-linejoin="miter" svg:stroke-opacity="100.0%" svg:stroke-width="0.18934911mm"/>
    </style:style>
    <style:style style:family="graphic" style:name="style-1158">
      <style:graphic-properties draw:fill="solid" draw:fill-color="#898371" draw:opacity="100.0%" draw:stroke="solid" svg:stroke-color="#898371" draw:stroke-linejoin="miter" svg:stroke-opacity="100.0%" svg:stroke-width="0.18934911mm"/>
    </style:style>
    <style:style style:family="graphic" style:name="style-1159">
      <style:graphic-properties draw:fill="solid" draw:fill-color="#d39481" draw:opacity="100.0%" draw:stroke="solid" svg:stroke-color="#d39481" draw:stroke-linejoin="miter" svg:stroke-opacity="100.0%" svg:stroke-width="0.18934911mm"/>
    </style:style>
    <style:style style:family="graphic" style:name="style-1160">
      <style:graphic-properties draw:fill="solid" draw:fill-color="#9f9883" draw:opacity="100.0%" draw:stroke="solid" svg:stroke-color="#9f9883" draw:stroke-linejoin="miter" svg:stroke-opacity="100.0%" svg:stroke-width="0.18934911mm"/>
    </style:style>
    <style:style style:family="graphic" style:name="style-1161">
      <style:graphic-properties draw:fill="solid" draw:fill-color="#605c50" draw:opacity="100.0%" draw:stroke="solid" svg:stroke-color="#605c50" draw:stroke-linejoin="miter" svg:stroke-opacity="100.0%" svg:stroke-width="0.18934911mm"/>
    </style:style>
    <style:style style:family="graphic" style:name="style-1162">
      <style:graphic-properties draw:fill="solid" draw:fill-color="#aaa18c" draw:opacity="100.0%" draw:stroke="solid" svg:stroke-color="#aaa18c" draw:stroke-linejoin="miter" svg:stroke-opacity="100.0%" svg:stroke-width="0.18934911mm"/>
    </style:style>
    <style:style style:family="graphic" style:name="style-1163">
      <style:graphic-properties draw:fill="solid" draw:fill-color="#888370" draw:opacity="100.0%" draw:stroke="solid" svg:stroke-color="#888370" draw:stroke-linejoin="miter" svg:stroke-opacity="100.0%" svg:stroke-width="0.18934911mm"/>
    </style:style>
    <style:style style:family="graphic" style:name="style-1164">
      <style:graphic-properties draw:fill="solid" draw:fill-color="#544f40" draw:opacity="100.0%" draw:stroke="solid" svg:stroke-color="#544f40" draw:stroke-linejoin="miter" svg:stroke-opacity="100.0%" svg:stroke-width="0.18934911mm"/>
    </style:style>
    <style:style style:family="graphic" style:name="style-1165">
      <style:graphic-properties draw:fill="solid" draw:fill-color="#777261" draw:opacity="100.0%" draw:stroke="solid" svg:stroke-color="#777261" draw:stroke-linejoin="miter" svg:stroke-opacity="100.0%" svg:stroke-width="0.18934911mm"/>
    </style:style>
    <style:style style:family="graphic" style:name="style-1166">
      <style:graphic-properties draw:fill="solid" draw:fill-color="#908a76" draw:opacity="100.0%" draw:stroke="solid" svg:stroke-color="#908a76" draw:stroke-linejoin="miter" svg:stroke-opacity="100.0%" svg:stroke-width="0.18934911mm"/>
    </style:style>
    <style:style style:family="graphic" style:name="style-1167">
      <style:graphic-properties draw:fill="solid" draw:fill-color="#aba38e" draw:opacity="100.0%" draw:stroke="solid" svg:stroke-color="#aba38e" draw:stroke-linejoin="miter" svg:stroke-opacity="100.0%" svg:stroke-width="0.18934911mm"/>
    </style:style>
    <style:style style:family="graphic" style:name="style-1168">
      <style:graphic-properties draw:fill="solid" draw:fill-color="#86806e" draw:opacity="100.0%" draw:stroke="solid" svg:stroke-color="#86806e" draw:stroke-linejoin="miter" svg:stroke-opacity="100.0%" svg:stroke-width="0.18934911mm"/>
    </style:style>
    <style:style style:family="graphic" style:name="style-1169">
      <style:graphic-properties draw:fill="solid" draw:fill-color="#8c8674" draw:opacity="100.0%" draw:stroke="solid" svg:stroke-color="#8c8674" draw:stroke-linejoin="miter" svg:stroke-opacity="100.0%" svg:stroke-width="0.18934911mm"/>
    </style:style>
    <style:style style:family="graphic" style:name="style-1170">
      <style:graphic-properties draw:fill="solid" draw:fill-color="#bf8170" draw:opacity="100.0%" draw:stroke="solid" svg:stroke-color="#bf8170" draw:stroke-linejoin="miter" svg:stroke-opacity="100.0%" svg:stroke-width="0.18934911mm"/>
    </style:style>
    <style:style style:family="graphic" style:name="style-1171">
      <style:graphic-properties draw:fill="solid" draw:fill-color="#817a69" draw:opacity="100.0%" draw:stroke="solid" svg:stroke-color="#817a69" draw:stroke-linejoin="miter" svg:stroke-opacity="100.0%" svg:stroke-width="0.18934911mm"/>
    </style:style>
    <style:style style:family="graphic" style:name="style-1172">
      <style:graphic-properties draw:fill="solid" draw:fill-color="#857f6e" draw:opacity="100.0%" draw:stroke="solid" svg:stroke-color="#857f6e" draw:stroke-linejoin="miter" svg:stroke-opacity="100.0%" svg:stroke-width="0.18934911mm"/>
    </style:style>
    <style:style style:family="graphic" style:name="style-1173">
      <style:graphic-properties draw:fill="solid" draw:fill-color="#7b7461" draw:opacity="100.0%" draw:stroke="solid" svg:stroke-color="#7b7461" draw:stroke-linejoin="miter" svg:stroke-opacity="100.0%" svg:stroke-width="0.18934911mm"/>
    </style:style>
    <style:style style:family="graphic" style:name="style-1174">
      <style:graphic-properties draw:fill="solid" draw:fill-color="#837e6c" draw:opacity="100.0%" draw:stroke="solid" svg:stroke-color="#837e6c" draw:stroke-linejoin="miter" svg:stroke-opacity="100.0%" svg:stroke-width="0.18934911mm"/>
    </style:style>
    <style:style style:family="graphic" style:name="style-1175">
      <style:graphic-properties draw:fill="solid" draw:fill-color="#a9a28e" draw:opacity="100.0%" draw:stroke="solid" svg:stroke-color="#a9a28e" draw:stroke-linejoin="miter" svg:stroke-opacity="100.0%" svg:stroke-width="0.18934911mm"/>
    </style:style>
    <style:style style:family="graphic" style:name="style-1176">
      <style:graphic-properties draw:fill="solid" draw:fill-color="#a79886" draw:opacity="100.0%" draw:stroke="solid" svg:stroke-color="#a79886" draw:stroke-linejoin="miter" svg:stroke-opacity="100.0%" svg:stroke-width="0.18934911mm"/>
    </style:style>
    <style:style style:family="graphic" style:name="style-1177">
      <style:graphic-properties draw:fill="solid" draw:fill-color="#ca8271" draw:opacity="100.0%" draw:stroke="solid" svg:stroke-color="#ca8271" draw:stroke-linejoin="miter" svg:stroke-opacity="100.0%" svg:stroke-width="0.18934911mm"/>
    </style:style>
    <style:style style:family="graphic" style:name="style-1178">
      <style:graphic-properties draw:fill="solid" draw:fill-color="#b8af98" draw:opacity="100.0%" draw:stroke="solid" svg:stroke-color="#b8af98" draw:stroke-linejoin="miter" svg:stroke-opacity="100.0%" svg:stroke-width="0.18934911mm"/>
    </style:style>
    <style:style style:family="graphic" style:name="style-1179">
      <style:graphic-properties draw:fill="solid" draw:fill-color="#d0b29d" draw:opacity="100.0%" draw:stroke="solid" svg:stroke-color="#d0b29d" draw:stroke-linejoin="miter" svg:stroke-opacity="100.0%" svg:stroke-width="0.18934911mm"/>
    </style:style>
    <style:style style:family="graphic" style:name="style-1180">
      <style:graphic-properties draw:fill="solid" draw:fill-color="#9a937f" draw:opacity="100.0%" draw:stroke="solid" svg:stroke-color="#9a937f" draw:stroke-linejoin="miter" svg:stroke-opacity="100.0%" svg:stroke-width="0.18934911mm"/>
    </style:style>
    <style:style style:family="graphic" style:name="style-1181">
      <style:graphic-properties draw:fill="solid" draw:fill-color="#beb39c" draw:opacity="100.0%" draw:stroke="solid" svg:stroke-color="#beb39c" draw:stroke-linejoin="miter" svg:stroke-opacity="100.0%" svg:stroke-width="0.18934911mm"/>
    </style:style>
    <style:style style:family="graphic" style:name="style-1182">
      <style:graphic-properties draw:fill="solid" draw:fill-color="#878170" draw:opacity="100.0%" draw:stroke="solid" svg:stroke-color="#878170" draw:stroke-linejoin="miter" svg:stroke-opacity="100.0%" svg:stroke-width="0.18934911mm"/>
    </style:style>
    <style:style style:family="graphic" style:name="style-1183">
      <style:graphic-properties draw:fill="solid" draw:fill-color="#a96856" draw:opacity="100.0%" draw:stroke="solid" svg:stroke-color="#a96856" draw:stroke-linejoin="miter" svg:stroke-opacity="100.0%" svg:stroke-width="0.18934911mm"/>
    </style:style>
    <style:style style:family="graphic" style:name="style-1184">
      <style:graphic-properties draw:fill="solid" draw:fill-color="#c58d7b" draw:opacity="100.0%" draw:stroke="solid" svg:stroke-color="#c58d7b" draw:stroke-linejoin="miter" svg:stroke-opacity="100.0%" svg:stroke-width="0.18934911mm"/>
    </style:style>
    <style:style style:family="graphic" style:name="style-1185">
      <style:graphic-properties draw:fill="solid" draw:fill-color="#c29c89" draw:opacity="100.0%" draw:stroke="solid" svg:stroke-color="#c29c89" draw:stroke-linejoin="miter" svg:stroke-opacity="100.0%" svg:stroke-width="0.18934911mm"/>
    </style:style>
    <style:style style:family="graphic" style:name="style-1186">
      <style:graphic-properties draw:fill="solid" draw:fill-color="#807b69" draw:opacity="100.0%" draw:stroke="solid" svg:stroke-color="#807b69" draw:stroke-linejoin="miter" svg:stroke-opacity="100.0%" svg:stroke-width="0.18934911mm"/>
    </style:style>
    <style:style style:family="graphic" style:name="style-1187">
      <style:graphic-properties draw:fill="solid" draw:fill-color="#cbc2ac" draw:opacity="100.0%" draw:stroke="solid" svg:stroke-color="#cbc2ac" draw:stroke-linejoin="miter" svg:stroke-opacity="100.0%" svg:stroke-width="0.18934911mm"/>
    </style:style>
    <style:style style:family="graphic" style:name="style-1188">
      <style:graphic-properties draw:fill="solid" draw:fill-color="#b7b099" draw:opacity="100.0%" draw:stroke="solid" svg:stroke-color="#b7b099" draw:stroke-linejoin="miter" svg:stroke-opacity="100.0%" svg:stroke-width="0.18934911mm"/>
    </style:style>
    <style:style style:family="graphic" style:name="style-1189">
      <style:graphic-properties draw:fill="solid" draw:fill-color="#c58c7a" draw:opacity="100.0%" draw:stroke="solid" svg:stroke-color="#c58c7a" draw:stroke-linejoin="miter" svg:stroke-opacity="100.0%" svg:stroke-width="0.18934911mm"/>
    </style:style>
    <style:style style:family="graphic" style:name="style-1190">
      <style:graphic-properties draw:fill="solid" draw:fill-color="#bfb49f" draw:opacity="100.0%" draw:stroke="solid" svg:stroke-color="#bfb49f" draw:stroke-linejoin="miter" svg:stroke-opacity="100.0%" svg:stroke-width="0.18934911mm"/>
    </style:style>
    <style:style style:family="graphic" style:name="style-1191">
      <style:graphic-properties draw:fill="solid" draw:fill-color="#948d7a" draw:opacity="100.0%" draw:stroke="solid" svg:stroke-color="#948d7a" draw:stroke-linejoin="miter" svg:stroke-opacity="100.0%" svg:stroke-width="0.18934911mm"/>
    </style:style>
    <style:style style:family="graphic" style:name="style-1192">
      <style:graphic-properties draw:fill="solid" draw:fill-color="#968f7a" draw:opacity="100.0%" draw:stroke="solid" svg:stroke-color="#968f7a" draw:stroke-linejoin="miter" svg:stroke-opacity="100.0%" svg:stroke-width="0.18934911mm"/>
    </style:style>
    <style:style style:family="graphic" style:name="style-1193">
      <style:graphic-properties draw:fill="solid" draw:fill-color="#beb59c" draw:opacity="100.0%" draw:stroke="solid" svg:stroke-color="#beb59c" draw:stroke-linejoin="miter" svg:stroke-opacity="100.0%" svg:stroke-width="0.18934911mm"/>
    </style:style>
    <style:style style:family="graphic" style:name="style-1194">
      <style:graphic-properties draw:fill="solid" draw:fill-color="#928b78" draw:opacity="100.0%" draw:stroke="solid" svg:stroke-color="#928b78" draw:stroke-linejoin="miter" svg:stroke-opacity="100.0%" svg:stroke-width="0.18934911mm"/>
    </style:style>
    <style:style style:family="graphic" style:name="style-1195">
      <style:graphic-properties draw:fill="solid" draw:fill-color="#9c9580" draw:opacity="100.0%" draw:stroke="solid" svg:stroke-color="#9c9580" draw:stroke-linejoin="miter" svg:stroke-opacity="100.0%" svg:stroke-width="0.18934911mm"/>
    </style:style>
    <style:style style:family="graphic" style:name="style-1196">
      <style:graphic-properties draw:fill="solid" draw:fill-color="#88826d" draw:opacity="100.0%" draw:stroke="solid" svg:stroke-color="#88826d" draw:stroke-linejoin="miter" svg:stroke-opacity="100.0%" svg:stroke-width="0.18934911mm"/>
    </style:style>
    <style:style style:family="graphic" style:name="style-1197">
      <style:graphic-properties draw:fill="solid" draw:fill-color="#88816b" draw:opacity="100.0%" draw:stroke="solid" svg:stroke-color="#88816b" draw:stroke-linejoin="miter" svg:stroke-opacity="100.0%" svg:stroke-width="0.18934911mm"/>
    </style:style>
    <style:style style:family="graphic" style:name="style-1198">
      <style:graphic-properties draw:fill="solid" draw:fill-color="#9a927d" draw:opacity="100.0%" draw:stroke="solid" svg:stroke-color="#9a927d" draw:stroke-linejoin="miter" svg:stroke-opacity="100.0%" svg:stroke-width="0.18934911mm"/>
    </style:style>
    <style:style style:family="graphic" style:name="style-1199">
      <style:graphic-properties draw:fill="solid" draw:fill-color="#d6cbb3" draw:opacity="100.0%" draw:stroke="solid" svg:stroke-color="#d6cbb3" draw:stroke-linejoin="miter" svg:stroke-opacity="100.0%" svg:stroke-width="0.18934911mm"/>
    </style:style>
    <style:style style:family="graphic" style:name="style-1200">
      <style:graphic-properties draw:fill="solid" draw:fill-color="#948e7b" draw:opacity="100.0%" draw:stroke="solid" svg:stroke-color="#948e7b" draw:stroke-linejoin="miter" svg:stroke-opacity="100.0%" svg:stroke-width="0.18934911mm"/>
    </style:style>
    <style:style style:family="graphic" style:name="style-1201">
      <style:graphic-properties draw:fill="solid" draw:fill-color="#847f6e" draw:opacity="100.0%" draw:stroke="solid" svg:stroke-color="#847f6e" draw:stroke-linejoin="miter" svg:stroke-opacity="100.0%" svg:stroke-width="0.18934911mm"/>
    </style:style>
    <style:style style:family="graphic" style:name="style-1202">
      <style:graphic-properties draw:fill="solid" draw:fill-color="#837f6d" draw:opacity="100.0%" draw:stroke="solid" svg:stroke-color="#837f6d" draw:stroke-linejoin="miter" svg:stroke-opacity="100.0%" svg:stroke-width="0.18934911mm"/>
    </style:style>
    <style:style style:family="graphic" style:name="style-1203">
      <style:graphic-properties draw:fill="solid" draw:fill-color="#98907e" draw:opacity="100.0%" draw:stroke="solid" svg:stroke-color="#98907e" draw:stroke-linejoin="miter" svg:stroke-opacity="100.0%" svg:stroke-width="0.18934911mm"/>
    </style:style>
    <style:style style:family="graphic" style:name="style-1204">
      <style:graphic-properties draw:fill="solid" draw:fill-color="#9a9481" draw:opacity="100.0%" draw:stroke="solid" svg:stroke-color="#9a9481" draw:stroke-linejoin="miter" svg:stroke-opacity="100.0%" svg:stroke-width="0.18934911mm"/>
    </style:style>
    <style:style style:family="graphic" style:name="style-1205">
      <style:graphic-properties draw:fill="solid" draw:fill-color="#a87e6c" draw:opacity="100.0%" draw:stroke="solid" svg:stroke-color="#a87e6c" draw:stroke-linejoin="miter" svg:stroke-opacity="100.0%" svg:stroke-width="0.18934911mm"/>
    </style:style>
    <style:style style:family="graphic" style:name="style-1206">
      <style:graphic-properties draw:fill="solid" draw:fill-color="#c29884" draw:opacity="100.0%" draw:stroke="solid" svg:stroke-color="#c29884" draw:stroke-linejoin="miter" svg:stroke-opacity="100.0%" svg:stroke-width="0.18934911mm"/>
    </style:style>
    <style:style style:family="graphic" style:name="style-1207">
      <style:graphic-properties draw:fill="solid" draw:fill-color="#c58d7c" draw:opacity="100.0%" draw:stroke="solid" svg:stroke-color="#c58d7c" draw:stroke-linejoin="miter" svg:stroke-opacity="100.0%" svg:stroke-width="0.18934911mm"/>
    </style:style>
    <style:style style:family="graphic" style:name="style-1208">
      <style:graphic-properties draw:fill="solid" draw:fill-color="#cc9986" draw:opacity="100.0%" draw:stroke="solid" svg:stroke-color="#cc9986" draw:stroke-linejoin="miter" svg:stroke-opacity="100.0%" svg:stroke-width="0.18934911mm"/>
    </style:style>
    <style:style style:family="graphic" style:name="style-1209">
      <style:graphic-properties draw:fill="solid" draw:fill-color="#767160" draw:opacity="100.0%" draw:stroke="solid" svg:stroke-color="#767160" draw:stroke-linejoin="miter" svg:stroke-opacity="100.0%" svg:stroke-width="0.18934911mm"/>
    </style:style>
    <style:style style:family="graphic" style:name="style-1210">
      <style:graphic-properties draw:fill="solid" draw:fill-color="#8a8574" draw:opacity="100.0%" draw:stroke="solid" svg:stroke-color="#8a8574" draw:stroke-linejoin="miter" svg:stroke-opacity="100.0%" svg:stroke-width="0.18934911mm"/>
    </style:style>
    <style:style style:family="graphic" style:name="style-1211">
      <style:graphic-properties draw:fill="solid" draw:fill-color="#ada692" draw:opacity="100.0%" draw:stroke="solid" svg:stroke-color="#ada692" draw:stroke-linejoin="miter" svg:stroke-opacity="100.0%" svg:stroke-width="0.18934911mm"/>
    </style:style>
    <style:style style:family="graphic" style:name="style-1212">
      <style:graphic-properties draw:fill="solid" draw:fill-color="#837d6c" draw:opacity="100.0%" draw:stroke="solid" svg:stroke-color="#837d6c" draw:stroke-linejoin="miter" svg:stroke-opacity="100.0%" svg:stroke-width="0.18934911mm"/>
    </style:style>
    <style:style style:family="graphic" style:name="style-1213">
      <style:graphic-properties draw:fill="solid" draw:fill-color="#beb59f" draw:opacity="100.0%" draw:stroke="solid" svg:stroke-color="#beb59f" draw:stroke-linejoin="miter" svg:stroke-opacity="100.0%" svg:stroke-width="0.18934911mm"/>
    </style:style>
    <style:style style:family="graphic" style:name="style-1214">
      <style:graphic-properties draw:fill="solid" draw:fill-color="#c7bba7" draw:opacity="100.0%" draw:stroke="solid" svg:stroke-color="#c7bba7" draw:stroke-linejoin="miter" svg:stroke-opacity="100.0%" svg:stroke-width="0.18934911mm"/>
    </style:style>
    <style:style style:family="graphic" style:name="style-1215">
      <style:graphic-properties draw:fill="solid" draw:fill-color="#6c6756" draw:opacity="100.0%" draw:stroke="solid" svg:stroke-color="#6c6756" draw:stroke-linejoin="miter" svg:stroke-opacity="100.0%" svg:stroke-width="0.18934911mm"/>
    </style:style>
    <style:style style:family="graphic" style:name="style-1216">
      <style:graphic-properties draw:fill="solid" draw:fill-color="#c6b9a3" draw:opacity="100.0%" draw:stroke="solid" svg:stroke-color="#c6b9a3" draw:stroke-linejoin="miter" svg:stroke-opacity="100.0%" svg:stroke-width="0.18934911mm"/>
    </style:style>
    <style:style style:family="graphic" style:name="style-1217">
      <style:graphic-properties draw:fill="solid" draw:fill-color="#c38776" draw:opacity="100.0%" draw:stroke="solid" svg:stroke-color="#c38776" draw:stroke-linejoin="miter" svg:stroke-opacity="100.0%" svg:stroke-width="0.18934911mm"/>
    </style:style>
    <style:style style:family="graphic" style:name="style-1218">
      <style:graphic-properties draw:fill="solid" draw:fill-color="#807a68" draw:opacity="100.0%" draw:stroke="solid" svg:stroke-color="#807a68" draw:stroke-linejoin="miter" svg:stroke-opacity="100.0%" svg:stroke-width="0.18934911mm"/>
    </style:style>
    <style:style style:family="graphic" style:name="style-1219">
      <style:graphic-properties draw:fill="solid" draw:fill-color="#c6bea5" draw:opacity="100.0%" draw:stroke="solid" svg:stroke-color="#c6bea5" draw:stroke-linejoin="miter" svg:stroke-opacity="100.0%" svg:stroke-width="0.18934911mm"/>
    </style:style>
    <style:style style:family="graphic" style:name="style-1220">
      <style:graphic-properties draw:fill="solid" draw:fill-color="#c38373" draw:opacity="100.0%" draw:stroke="solid" svg:stroke-color="#c38373" draw:stroke-linejoin="miter" svg:stroke-opacity="100.0%" svg:stroke-width="0.18934911mm"/>
    </style:style>
    <style:style style:family="graphic" style:name="style-1221">
      <style:graphic-properties draw:fill="solid" draw:fill-color="#8e8775" draw:opacity="100.0%" draw:stroke="solid" svg:stroke-color="#8e8775" draw:stroke-linejoin="miter" svg:stroke-opacity="100.0%" svg:stroke-width="0.18934911mm"/>
    </style:style>
    <style:style style:family="graphic" style:name="style-1222">
      <style:graphic-properties draw:fill="solid" draw:fill-color="#c2b39f" draw:opacity="100.0%" draw:stroke="solid" svg:stroke-color="#c2b39f" draw:stroke-linejoin="miter" svg:stroke-opacity="100.0%" svg:stroke-width="0.18934911mm"/>
    </style:style>
    <style:style style:family="graphic" style:name="style-1223">
      <style:graphic-properties draw:fill="solid" draw:fill-color="#b9b29c" draw:opacity="100.0%" draw:stroke="solid" svg:stroke-color="#b9b29c" draw:stroke-linejoin="miter" svg:stroke-opacity="100.0%" svg:stroke-width="0.18934911mm"/>
    </style:style>
    <style:style style:family="graphic" style:name="style-1224">
      <style:graphic-properties draw:fill="solid" draw:fill-color="#b5aa96" draw:opacity="100.0%" draw:stroke="solid" svg:stroke-color="#b5aa96" draw:stroke-linejoin="miter" svg:stroke-opacity="100.0%" svg:stroke-width="0.18934911mm"/>
    </style:style>
    <style:style style:family="graphic" style:name="style-1225">
      <style:graphic-properties draw:fill="solid" draw:fill-color="#87816f" draw:opacity="100.0%" draw:stroke="solid" svg:stroke-color="#87816f" draw:stroke-linejoin="miter" svg:stroke-opacity="100.0%" svg:stroke-width="0.18934911mm"/>
    </style:style>
    <style:style style:family="graphic" style:name="style-1226">
      <style:graphic-properties draw:fill="solid" draw:fill-color="#857f6d" draw:opacity="100.0%" draw:stroke="solid" svg:stroke-color="#857f6d" draw:stroke-linejoin="miter" svg:stroke-opacity="100.0%" svg:stroke-width="0.18934911mm"/>
    </style:style>
    <style:style style:family="graphic" style:name="style-1227">
      <style:graphic-properties draw:fill="solid" draw:fill-color="#837d6d" draw:opacity="100.0%" draw:stroke="solid" svg:stroke-color="#837d6d" draw:stroke-linejoin="miter" svg:stroke-opacity="100.0%" svg:stroke-width="0.18934911mm"/>
    </style:style>
    <style:style style:family="graphic" style:name="style-1228">
      <style:graphic-properties draw:fill="solid" draw:fill-color="#8a8573" draw:opacity="100.0%" draw:stroke="solid" svg:stroke-color="#8a8573" draw:stroke-linejoin="miter" svg:stroke-opacity="100.0%" svg:stroke-width="0.18934911mm"/>
    </style:style>
    <style:style style:family="graphic" style:name="style-1229">
      <style:graphic-properties draw:fill="solid" draw:fill-color="#cbc1a9" draw:opacity="100.0%" draw:stroke="solid" svg:stroke-color="#cbc1a9" draw:stroke-linejoin="miter" svg:stroke-opacity="100.0%" svg:stroke-width="0.18934911mm"/>
    </style:style>
    <style:style style:family="graphic" style:name="style-1230">
      <style:graphic-properties draw:fill="solid" draw:fill-color="#736c5a" draw:opacity="100.0%" draw:stroke="solid" svg:stroke-color="#736c5a" draw:stroke-linejoin="miter" svg:stroke-opacity="100.0%" svg:stroke-width="0.18934911mm"/>
    </style:style>
    <style:style style:family="graphic" style:name="style-1231">
      <style:graphic-properties draw:fill="solid" draw:fill-color="#9d9682" draw:opacity="100.0%" draw:stroke="solid" svg:stroke-color="#9d9682" draw:stroke-linejoin="miter" svg:stroke-opacity="100.0%" svg:stroke-width="0.18934911mm"/>
    </style:style>
    <style:style style:family="graphic" style:name="style-1232">
      <style:graphic-properties draw:fill="solid" draw:fill-color="#b15b4e" draw:opacity="100.0%" draw:stroke="solid" svg:stroke-color="#b15b4e" draw:stroke-linejoin="miter" svg:stroke-opacity="100.0%" svg:stroke-width="0.18934911mm"/>
    </style:style>
    <style:style style:family="graphic" style:name="style-1233">
      <style:graphic-properties draw:fill="solid" draw:fill-color="#736e5d" draw:opacity="100.0%" draw:stroke="solid" svg:stroke-color="#736e5d" draw:stroke-linejoin="miter" svg:stroke-opacity="100.0%" svg:stroke-width="0.18934911mm"/>
    </style:style>
    <style:style style:family="graphic" style:name="style-1234">
      <style:graphic-properties draw:fill="solid" draw:fill-color="#9a937e" draw:opacity="100.0%" draw:stroke="solid" svg:stroke-color="#9a937e" draw:stroke-linejoin="miter" svg:stroke-opacity="100.0%" svg:stroke-width="0.18934911mm"/>
    </style:style>
    <style:style style:family="graphic" style:name="style-1235">
      <style:graphic-properties draw:fill="solid" draw:fill-color="#7c7664" draw:opacity="100.0%" draw:stroke="solid" svg:stroke-color="#7c7664" draw:stroke-linejoin="miter" svg:stroke-opacity="100.0%" svg:stroke-width="0.18934911mm"/>
    </style:style>
    <style:style style:family="graphic" style:name="style-1236">
      <style:graphic-properties draw:fill="solid" draw:fill-color="#4d483e" draw:opacity="100.0%" draw:stroke="solid" svg:stroke-color="#4d483e" draw:stroke-linejoin="miter" svg:stroke-opacity="100.0%" svg:stroke-width="0.18934911mm"/>
    </style:style>
    <style:style style:family="graphic" style:name="style-1237">
      <style:graphic-properties draw:fill="solid" draw:fill-color="#454138" draw:opacity="100.0%" draw:stroke="solid" svg:stroke-color="#454138" draw:stroke-linejoin="miter" svg:stroke-opacity="100.0%" svg:stroke-width="0.18934911mm"/>
    </style:style>
    <style:style style:family="graphic" style:name="style-1238">
      <style:graphic-properties draw:fill="solid" draw:fill-color="#bf8373" draw:opacity="100.0%" draw:stroke="solid" svg:stroke-color="#bf8373" draw:stroke-linejoin="miter" svg:stroke-opacity="100.0%" svg:stroke-width="0.18934911mm"/>
    </style:style>
    <style:style style:family="graphic" style:name="style-1239">
      <style:graphic-properties draw:fill="solid" draw:fill-color="#bdb7a0" draw:opacity="100.0%" draw:stroke="solid" svg:stroke-color="#bdb7a0" draw:stroke-linejoin="miter" svg:stroke-opacity="100.0%" svg:stroke-width="0.18934911mm"/>
    </style:style>
    <style:style style:family="graphic" style:name="style-1240">
      <style:graphic-properties draw:fill="solid" draw:fill-color="#8e8876" draw:opacity="100.0%" draw:stroke="solid" svg:stroke-color="#8e8876" draw:stroke-linejoin="miter" svg:stroke-opacity="100.0%" svg:stroke-width="0.18934911mm"/>
    </style:style>
    <style:style style:family="graphic" style:name="style-1241">
      <style:graphic-properties draw:fill="solid" draw:fill-color="#656050" draw:opacity="100.0%" draw:stroke="solid" svg:stroke-color="#656050" draw:stroke-linejoin="miter" svg:stroke-opacity="100.0%" svg:stroke-width="0.18934911mm"/>
    </style:style>
    <style:style style:family="graphic" style:name="style-1242">
      <style:graphic-properties draw:fill="solid" draw:fill-color="#817c6a" draw:opacity="100.0%" draw:stroke="solid" svg:stroke-color="#817c6a" draw:stroke-linejoin="miter" svg:stroke-opacity="100.0%" svg:stroke-width="0.18934911mm"/>
    </style:style>
    <style:style style:family="graphic" style:name="style-1243">
      <style:graphic-properties draw:fill="solid" draw:fill-color="#9a9381" draw:opacity="100.0%" draw:stroke="solid" svg:stroke-color="#9a9381" draw:stroke-linejoin="miter" svg:stroke-opacity="100.0%" svg:stroke-width="0.18934911mm"/>
    </style:style>
    <style:style style:family="graphic" style:name="style-1244">
      <style:graphic-properties draw:fill="solid" draw:fill-color="#cab59f" draw:opacity="100.0%" draw:stroke="solid" svg:stroke-color="#cab59f" draw:stroke-linejoin="miter" svg:stroke-opacity="100.0%" svg:stroke-width="0.18934911mm"/>
    </style:style>
    <style:style style:family="graphic" style:name="style-1245">
      <style:graphic-properties draw:fill="solid" draw:fill-color="#97907e" draw:opacity="100.0%" draw:stroke="solid" svg:stroke-color="#97907e" draw:stroke-linejoin="miter" svg:stroke-opacity="100.0%" svg:stroke-width="0.18934911mm"/>
    </style:style>
    <style:style style:family="graphic" style:name="style-1246">
      <style:graphic-properties draw:fill="solid" draw:fill-color="#6d6857" draw:opacity="100.0%" draw:stroke="solid" svg:stroke-color="#6d6857" draw:stroke-linejoin="miter" svg:stroke-opacity="100.0%" svg:stroke-width="0.18934911mm"/>
    </style:style>
    <style:style style:family="graphic" style:name="style-1247">
      <style:graphic-properties draw:fill="solid" draw:fill-color="#d2c8ae" draw:opacity="100.0%" draw:stroke="solid" svg:stroke-color="#d2c8ae" draw:stroke-linejoin="miter" svg:stroke-opacity="100.0%" svg:stroke-width="0.18934911mm"/>
    </style:style>
    <style:style style:family="graphic" style:name="style-1248">
      <style:graphic-properties draw:fill="solid" draw:fill-color="#999380" draw:opacity="100.0%" draw:stroke="solid" svg:stroke-color="#999380" draw:stroke-linejoin="miter" svg:stroke-opacity="100.0%" svg:stroke-width="0.18934911mm"/>
    </style:style>
    <style:style style:family="graphic" style:name="style-1249">
      <style:graphic-properties draw:fill="solid" draw:fill-color="#888270" draw:opacity="100.0%" draw:stroke="solid" svg:stroke-color="#888270" draw:stroke-linejoin="miter" svg:stroke-opacity="100.0%" svg:stroke-width="0.18934911mm"/>
    </style:style>
    <style:style style:family="graphic" style:name="style-1250">
      <style:graphic-properties draw:fill="solid" draw:fill-color="#c09a87" draw:opacity="100.0%" draw:stroke="solid" svg:stroke-color="#c09a87" draw:stroke-linejoin="miter" svg:stroke-opacity="100.0%" svg:stroke-width="0.18934911mm"/>
    </style:style>
    <style:style style:family="graphic" style:name="style-1251">
      <style:graphic-properties draw:fill="solid" draw:fill-color="#817c69" draw:opacity="100.0%" draw:stroke="solid" svg:stroke-color="#817c69" draw:stroke-linejoin="miter" svg:stroke-opacity="100.0%" svg:stroke-width="0.18934911mm"/>
    </style:style>
    <style:style style:family="graphic" style:name="style-1252">
      <style:graphic-properties draw:fill="solid" draw:fill-color="#bc897a" draw:opacity="100.0%" draw:stroke="solid" svg:stroke-color="#bc897a" draw:stroke-linejoin="miter" svg:stroke-opacity="100.0%" svg:stroke-width="0.18934911mm"/>
    </style:style>
    <style:style style:family="graphic" style:name="style-1253">
      <style:graphic-properties draw:fill="solid" draw:fill-color="#c3bba6" draw:opacity="100.0%" draw:stroke="solid" svg:stroke-color="#c3bba6" draw:stroke-linejoin="miter" svg:stroke-opacity="100.0%" svg:stroke-width="0.18934911mm"/>
    </style:style>
    <style:style style:family="graphic" style:name="style-1254">
      <style:graphic-properties draw:fill="solid" draw:fill-color="#938b77" draw:opacity="100.0%" draw:stroke="solid" svg:stroke-color="#938b77" draw:stroke-linejoin="miter" svg:stroke-opacity="100.0%" svg:stroke-width="0.18934911mm"/>
    </style:style>
    <style:style style:family="graphic" style:name="style-1255">
      <style:graphic-properties draw:fill="solid" draw:fill-color="#6b6553" draw:opacity="100.0%" draw:stroke="solid" svg:stroke-color="#6b6553" draw:stroke-linejoin="miter" svg:stroke-opacity="100.0%" svg:stroke-width="0.18934911mm"/>
    </style:style>
    <style:style style:family="graphic" style:name="style-1256">
      <style:graphic-properties draw:fill="solid" draw:fill-color="#827d6a" draw:opacity="100.0%" draw:stroke="solid" svg:stroke-color="#827d6a" draw:stroke-linejoin="miter" svg:stroke-opacity="100.0%" svg:stroke-width="0.18934911mm"/>
    </style:style>
    <style:style style:family="graphic" style:name="style-1257">
      <style:graphic-properties draw:fill="solid" draw:fill-color="#8e8775" draw:opacity="100.0%" draw:stroke="solid" svg:stroke-color="#8e8775" draw:stroke-linejoin="miter" svg:stroke-opacity="100.0%" svg:stroke-width="0.18934911mm"/>
    </style:style>
    <style:style style:family="graphic" style:name="style-1258">
      <style:graphic-properties draw:fill="solid" draw:fill-color="#8e8670" draw:opacity="100.0%" draw:stroke="solid" svg:stroke-color="#8e8670" draw:stroke-linejoin="miter" svg:stroke-opacity="100.0%" svg:stroke-width="0.18934911mm"/>
    </style:style>
    <style:style style:family="graphic" style:name="style-1259">
      <style:graphic-properties draw:fill="solid" draw:fill-color="#777162" draw:opacity="100.0%" draw:stroke="solid" svg:stroke-color="#777162" draw:stroke-linejoin="miter" svg:stroke-opacity="100.0%" svg:stroke-width="0.18934911mm"/>
    </style:style>
    <style:style style:family="graphic" style:name="style-1260">
      <style:graphic-properties draw:fill="solid" draw:fill-color="#948d7b" draw:opacity="100.0%" draw:stroke="solid" svg:stroke-color="#948d7b" draw:stroke-linejoin="miter" svg:stroke-opacity="100.0%" svg:stroke-width="0.18934911mm"/>
    </style:style>
    <style:style style:family="graphic" style:name="style-1261">
      <style:graphic-properties draw:fill="solid" draw:fill-color="#c6bea9" draw:opacity="100.0%" draw:stroke="solid" svg:stroke-color="#c6bea9" draw:stroke-linejoin="miter" svg:stroke-opacity="100.0%" svg:stroke-width="0.18934911mm"/>
    </style:style>
    <style:style style:family="graphic" style:name="style-1262">
      <style:graphic-properties draw:fill="solid" draw:fill-color="#c09681" draw:opacity="100.0%" draw:stroke="solid" svg:stroke-color="#c09681" draw:stroke-linejoin="miter" svg:stroke-opacity="100.0%" svg:stroke-width="0.18934911mm"/>
    </style:style>
    <style:style style:family="graphic" style:name="style-1263">
      <style:graphic-properties draw:fill="solid" draw:fill-color="#c78b79" draw:opacity="100.0%" draw:stroke="solid" svg:stroke-color="#c78b79" draw:stroke-linejoin="miter" svg:stroke-opacity="100.0%" svg:stroke-width="0.18934911mm"/>
    </style:style>
    <style:style style:family="graphic" style:name="style-1264">
      <style:graphic-properties draw:fill="solid" draw:fill-color="#c1b8a1" draw:opacity="100.0%" draw:stroke="solid" svg:stroke-color="#c1b8a1" draw:stroke-linejoin="miter" svg:stroke-opacity="100.0%" svg:stroke-width="0.18934911mm"/>
    </style:style>
    <style:style style:family="graphic" style:name="style-1265">
      <style:graphic-properties draw:fill="solid" draw:fill-color="#c0b79d" draw:opacity="100.0%" draw:stroke="solid" svg:stroke-color="#c0b79d" draw:stroke-linejoin="miter" svg:stroke-opacity="100.0%" svg:stroke-width="0.18934911mm"/>
    </style:style>
    <style:style style:family="graphic" style:name="style-1266">
      <style:graphic-properties draw:fill="solid" draw:fill-color="#c28272" draw:opacity="100.0%" draw:stroke="solid" svg:stroke-color="#c28272" draw:stroke-linejoin="miter" svg:stroke-opacity="100.0%" svg:stroke-width="0.18934911mm"/>
    </style:style>
    <style:style style:family="graphic" style:name="style-1267">
      <style:graphic-properties draw:fill="solid" draw:fill-color="#989280" draw:opacity="100.0%" draw:stroke="solid" svg:stroke-color="#989280" draw:stroke-linejoin="miter" svg:stroke-opacity="100.0%" svg:stroke-width="0.18934911mm"/>
    </style:style>
    <style:style style:family="graphic" style:name="style-1268">
      <style:graphic-properties draw:fill="solid" draw:fill-color="#87816e" draw:opacity="100.0%" draw:stroke="solid" svg:stroke-color="#87816e" draw:stroke-linejoin="miter" svg:stroke-opacity="100.0%" svg:stroke-width="0.18934911mm"/>
    </style:style>
    <style:style style:family="graphic" style:name="style-1269">
      <style:graphic-properties draw:fill="solid" draw:fill-color="#d49a86" draw:opacity="100.0%" draw:stroke="solid" svg:stroke-color="#d49a86" draw:stroke-linejoin="miter" svg:stroke-opacity="100.0%" svg:stroke-width="0.18934911mm"/>
    </style:style>
    <style:style style:family="graphic" style:name="style-1270">
      <style:graphic-properties draw:fill="solid" draw:fill-color="#bbac96" draw:opacity="100.0%" draw:stroke="solid" svg:stroke-color="#bbac96" draw:stroke-linejoin="miter" svg:stroke-opacity="100.0%" svg:stroke-width="0.18934911mm"/>
    </style:style>
    <style:style style:family="graphic" style:name="style-1271">
      <style:graphic-properties draw:fill="solid" draw:fill-color="#898371" draw:opacity="100.0%" draw:stroke="solid" svg:stroke-color="#898371" draw:stroke-linejoin="miter" svg:stroke-opacity="100.0%" svg:stroke-width="0.18934911mm"/>
    </style:style>
    <style:style style:family="graphic" style:name="style-1272">
      <style:graphic-properties draw:fill="solid" draw:fill-color="#c6bda7" draw:opacity="100.0%" draw:stroke="solid" svg:stroke-color="#c6bda7" draw:stroke-linejoin="miter" svg:stroke-opacity="100.0%" svg:stroke-width="0.18934911mm"/>
    </style:style>
    <style:style style:family="graphic" style:name="style-1273">
      <style:graphic-properties draw:fill="solid" draw:fill-color="#a09b87" draw:opacity="100.0%" draw:stroke="solid" svg:stroke-color="#a09b87" draw:stroke-linejoin="miter" svg:stroke-opacity="100.0%" svg:stroke-width="0.18934911mm"/>
    </style:style>
    <style:style style:family="graphic" style:name="style-1274">
      <style:graphic-properties draw:fill="solid" draw:fill-color="#d0c5ae" draw:opacity="100.0%" draw:stroke="solid" svg:stroke-color="#d0c5ae" draw:stroke-linejoin="miter" svg:stroke-opacity="100.0%" svg:stroke-width="0.18934911mm"/>
    </style:style>
    <style:style style:family="graphic" style:name="style-1275">
      <style:graphic-properties draw:fill="solid" draw:fill-color="#a9a28d" draw:opacity="100.0%" draw:stroke="solid" svg:stroke-color="#a9a28d" draw:stroke-linejoin="miter" svg:stroke-opacity="100.0%" svg:stroke-width="0.18934911mm"/>
    </style:style>
    <style:style style:family="graphic" style:name="style-1276">
      <style:graphic-properties draw:fill="solid" draw:fill-color="#c9907f" draw:opacity="100.0%" draw:stroke="solid" svg:stroke-color="#c9907f" draw:stroke-linejoin="miter" svg:stroke-opacity="100.0%" svg:stroke-width="0.18934911mm"/>
    </style:style>
    <style:style style:family="graphic" style:name="style-1277">
      <style:graphic-properties draw:fill="solid" draw:fill-color="#a19b88" draw:opacity="100.0%" draw:stroke="solid" svg:stroke-color="#a19b88" draw:stroke-linejoin="miter" svg:stroke-opacity="100.0%" svg:stroke-width="0.18934911mm"/>
    </style:style>
    <style:style style:family="graphic" style:name="style-1278">
      <style:graphic-properties draw:fill="solid" draw:fill-color="#845b4d" draw:opacity="100.0%" draw:stroke="solid" svg:stroke-color="#845b4d" draw:stroke-linejoin="miter" svg:stroke-opacity="100.0%" svg:stroke-width="0.18934911mm"/>
    </style:style>
    <style:style style:family="graphic" style:name="style-1279">
      <style:graphic-properties draw:fill="solid" draw:fill-color="#c1b69f" draw:opacity="100.0%" draw:stroke="solid" svg:stroke-color="#c1b69f" draw:stroke-linejoin="miter" svg:stroke-opacity="100.0%" svg:stroke-width="0.18934911mm"/>
    </style:style>
    <style:style style:family="graphic" style:name="style-1280">
      <style:graphic-properties draw:fill="solid" draw:fill-color="#77715f" draw:opacity="100.0%" draw:stroke="solid" svg:stroke-color="#77715f" draw:stroke-linejoin="miter" svg:stroke-opacity="100.0%" svg:stroke-width="0.18934911mm"/>
    </style:style>
    <style:style style:family="graphic" style:name="style-1281">
      <style:graphic-properties draw:fill="solid" draw:fill-color="#c2b9a0" draw:opacity="100.0%" draw:stroke="solid" svg:stroke-color="#c2b9a0" draw:stroke-linejoin="miter" svg:stroke-opacity="100.0%" svg:stroke-width="0.18934911mm"/>
    </style:style>
    <style:style style:family="graphic" style:name="style-1282">
      <style:graphic-properties draw:fill="solid" draw:fill-color="#75705f" draw:opacity="100.0%" draw:stroke="solid" svg:stroke-color="#75705f" draw:stroke-linejoin="miter" svg:stroke-opacity="100.0%" svg:stroke-width="0.18934911mm"/>
    </style:style>
    <style:style style:family="graphic" style:name="style-1283">
      <style:graphic-properties draw:fill="solid" draw:fill-color="#b4ac95" draw:opacity="100.0%" draw:stroke="solid" svg:stroke-color="#b4ac95" draw:stroke-linejoin="miter" svg:stroke-opacity="100.0%" svg:stroke-width="0.18934911mm"/>
    </style:style>
    <style:style style:family="graphic" style:name="style-1284">
      <style:graphic-properties draw:fill="solid" draw:fill-color="#a9a08b" draw:opacity="100.0%" draw:stroke="solid" svg:stroke-color="#a9a08b" draw:stroke-linejoin="miter" svg:stroke-opacity="100.0%" svg:stroke-width="0.18934911mm"/>
    </style:style>
    <style:style style:family="graphic" style:name="style-1285">
      <style:graphic-properties draw:fill="solid" draw:fill-color="#9b9681" draw:opacity="100.0%" draw:stroke="solid" svg:stroke-color="#9b9681" draw:stroke-linejoin="miter" svg:stroke-opacity="100.0%" svg:stroke-width="0.18934911mm"/>
    </style:style>
    <style:style style:family="graphic" style:name="style-1286">
      <style:graphic-properties draw:fill="solid" draw:fill-color="#86816f" draw:opacity="100.0%" draw:stroke="solid" svg:stroke-color="#86816f" draw:stroke-linejoin="miter" svg:stroke-opacity="100.0%" svg:stroke-width="0.18934911mm"/>
    </style:style>
    <style:style style:family="graphic" style:name="style-1287">
      <style:graphic-properties draw:fill="solid" draw:fill-color="#ae7e6f" draw:opacity="100.0%" draw:stroke="solid" svg:stroke-color="#ae7e6f" draw:stroke-linejoin="miter" svg:stroke-opacity="100.0%" svg:stroke-width="0.18934911mm"/>
    </style:style>
    <style:style style:family="graphic" style:name="style-1288">
      <style:graphic-properties draw:fill="solid" draw:fill-color="#6a6354" draw:opacity="100.0%" draw:stroke="solid" svg:stroke-color="#6a6354" draw:stroke-linejoin="miter" svg:stroke-opacity="100.0%" svg:stroke-width="0.18934911mm"/>
    </style:style>
    <style:style style:family="graphic" style:name="style-1289">
      <style:graphic-properties draw:fill="solid" draw:fill-color="#565040" draw:opacity="100.0%" draw:stroke="solid" svg:stroke-color="#565040" draw:stroke-linejoin="miter" svg:stroke-opacity="100.0%" svg:stroke-width="0.18934911mm"/>
    </style:style>
    <style:style style:family="graphic" style:name="style-1290">
      <style:graphic-properties draw:fill="solid" draw:fill-color="#837d6b" draw:opacity="100.0%" draw:stroke="solid" svg:stroke-color="#837d6b" draw:stroke-linejoin="miter" svg:stroke-opacity="100.0%" svg:stroke-width="0.18934911mm"/>
    </style:style>
    <style:style style:family="graphic" style:name="style-1291">
      <style:graphic-properties draw:fill="solid" draw:fill-color="#bf9180" draw:opacity="100.0%" draw:stroke="solid" svg:stroke-color="#bf9180" draw:stroke-linejoin="miter" svg:stroke-opacity="100.0%" svg:stroke-width="0.18934911mm"/>
    </style:style>
    <style:style style:family="graphic" style:name="style-1292">
      <style:graphic-properties draw:fill="solid" draw:fill-color="#98917d" draw:opacity="100.0%" draw:stroke="solid" svg:stroke-color="#98917d" draw:stroke-linejoin="miter" svg:stroke-opacity="100.0%" svg:stroke-width="0.18934911mm"/>
    </style:style>
    <style:style style:family="graphic" style:name="style-1293">
      <style:graphic-properties draw:fill="solid" draw:fill-color="#8b8572" draw:opacity="100.0%" draw:stroke="solid" svg:stroke-color="#8b8572" draw:stroke-linejoin="miter" svg:stroke-opacity="100.0%" svg:stroke-width="0.18934911mm"/>
    </style:style>
    <style:style style:family="graphic" style:name="style-1294">
      <style:graphic-properties draw:fill="solid" draw:fill-color="#aea690" draw:opacity="100.0%" draw:stroke="solid" svg:stroke-color="#aea690" draw:stroke-linejoin="miter" svg:stroke-opacity="100.0%" svg:stroke-width="0.18934911mm"/>
    </style:style>
    <style:style style:family="graphic" style:name="style-1295">
      <style:graphic-properties draw:fill="solid" draw:fill-color="#7a7564" draw:opacity="100.0%" draw:stroke="solid" svg:stroke-color="#7a7564" draw:stroke-linejoin="miter" svg:stroke-opacity="100.0%" svg:stroke-width="0.18934911mm"/>
    </style:style>
    <style:style style:family="graphic" style:name="style-1296">
      <style:graphic-properties draw:fill="solid" draw:fill-color="#c38e7c" draw:opacity="100.0%" draw:stroke="solid" svg:stroke-color="#c38e7c" draw:stroke-linejoin="miter" svg:stroke-opacity="100.0%" svg:stroke-width="0.18934911mm"/>
    </style:style>
    <style:style style:family="graphic" style:name="style-1297">
      <style:graphic-properties draw:fill="solid" draw:fill-color="#575245" draw:opacity="100.0%" draw:stroke="solid" svg:stroke-color="#575245" draw:stroke-linejoin="miter" svg:stroke-opacity="100.0%" svg:stroke-width="0.18934911mm"/>
    </style:style>
    <style:style style:family="graphic" style:name="style-1298">
      <style:graphic-properties draw:fill="solid" draw:fill-color="#706b5c" draw:opacity="100.0%" draw:stroke="solid" svg:stroke-color="#706b5c" draw:stroke-linejoin="miter" svg:stroke-opacity="100.0%" svg:stroke-width="0.18934911mm"/>
    </style:style>
    <style:style style:family="graphic" style:name="style-1299">
      <style:graphic-properties draw:fill="solid" draw:fill-color="#918a76" draw:opacity="100.0%" draw:stroke="solid" svg:stroke-color="#918a76" draw:stroke-linejoin="miter" svg:stroke-opacity="100.0%" svg:stroke-width="0.18934911mm"/>
    </style:style>
    <style:style style:family="graphic" style:name="style-1300">
      <style:graphic-properties draw:fill="solid" draw:fill-color="#aea78f" draw:opacity="100.0%" draw:stroke="solid" svg:stroke-color="#aea78f" draw:stroke-linejoin="miter" svg:stroke-opacity="100.0%" svg:stroke-width="0.18934911mm"/>
    </style:style>
    <style:style style:family="graphic" style:name="style-1301">
      <style:graphic-properties draw:fill="solid" draw:fill-color="#c5bda9" draw:opacity="100.0%" draw:stroke="solid" svg:stroke-color="#c5bda9" draw:stroke-linejoin="miter" svg:stroke-opacity="100.0%" svg:stroke-width="0.18934911mm"/>
    </style:style>
    <style:style style:family="graphic" style:name="style-1302">
      <style:graphic-properties draw:fill="solid" draw:fill-color="#d09d89" draw:opacity="100.0%" draw:stroke="solid" svg:stroke-color="#d09d89" draw:stroke-linejoin="miter" svg:stroke-opacity="100.0%" svg:stroke-width="0.18934911mm"/>
    </style:style>
  </office:automatic-styles>
  <office:body>
    <office:drawing>
      <draw:page draw:master-page-name="Default" draw:name="page1" draw:style-name="DP1">
        <draw:g>
          <draw:path svg:d="M 416.56805 132.54439 L 473.3728 132.54439 L 473.3728 113.609474 Q 492.3077 75.73965 492.3077 37.869823 L 492.3077 -3.6379788E-12 L 511.2426 75.73965 Q 511.2426 132.54439 530.17755 132.54439 L 549.1124 132.54439 L 549.1124 132.54439 Q 549.1124 151.4793 549.1124 151.4793 L 530.17755 151.4793 L 530.17755 151.4793 Q 530.17755 151.4793 302.9586 170.41422 Q 75.73965 170.41422 75.73965 189.34912 L 75.73965 208.28403 L 56.804737 265.08878 L 56.804737 321.8935 L 37.869823 321.8935 L -9.094947E-13 302.9586 L -9.094947E-13 302.9586 L -9.094947E-13 302.9586 L -9.094947E-13 265.08878 L -9.094947E-13 227.21895 L 18.934912 227.21895 L 18.934912 227.21895 L 18.934912 208.28403 L 37.869823 208.28403 L 37.869823 189.34912 L 37.869823 170.41422 L 56.804737 151.4793 L 56.804737 132.54439 L 94.67456 132.54439 Q 132.54439 132.54439 151.4793 94.67456 Q 170.41422 37.869823 227.21895 37.869823 Q 284.02368 37.869823 284.02368 18.934912 Q 284.02368 -3.6379788E-12 302.9586 -3.6379788E-12 Q 321.8935 -3.6379788E-12 340.82843 56.804737 Q 359.76334 113.609474 416.56805 132.54439 z" svg:height="3.218935mm" draw:style-name="style-2" svg:viewBox="0.0 0.0 549.1124 321.8935" svg:width="5.4911246mm" svg:x="74.982254mm" svg:y="203.36096mm"/>
          <draw:path svg:d="M -1.8189894E-12 3.6379788E-12 L 18.934912 3.6379788E-12 L 302.9586 3.6379788E-12 Q 605.9172 3.6379788E-12 605.9172 3.6379788E-12 L 605.9172 3.6379788E-12 L 568.04736 3.6379788E-12 Q 511.2426 18.934912 511.2426 75.73965 Q 511.2426 151.4793 416.56805 151.4793 Q 340.82843 151.4793 340.82843 170.41422 Q 321.8935 189.34912 302.9586 189.34912 L 302.9586 189.34912 L 302.9586 170.41422 L 302.9586 170.41422 L 302.9586 170.41422 Q 302.9586 151.4793 189.34912 151.4793 L 75.73965 151.4793 L 75.73965 132.54439 L 75.73965 113.609474 L 56.804737 113.609474 L 56.804737 113.609474 L 56.804737 94.67456 Q 37.869823 94.67456 37.869823 75.73965 Q 37.869823 37.869823 18.934912 18.934912 L -1.8189894E-12 3.6379788E-12 L -1.8189894E-12 3.6379788E-12 z" svg:height="1.8934913mm" draw:style-name="style-3" svg:viewBox="0.0 0.0 605.9172 189.34912" svg:width="6.0591717mm" svg:x="90.13018mm" svg:y="204.87575mm"/>
          <draw:path svg:d="M 302.9586 56.804737 L 321.8935 0.0 L 359.76334 0.0 Q 378.69824 0.0 397.63315 0.0 L 397.63315 0.0 L 397.63315 18.934912 L 397.63315 18.934912 L 359.76334 94.67456 Q 321.8935 170.41422 321.8935 189.34912 L 302.9586 189.34912 L 302.9586 189.34912 L 302.9586 208.28403 L 302.9586 208.28403 L 302.9586 208.28403 L 284.02368 227.21895 L 284.02368 246.15385 L 302.9586 246.15385 L 321.8935 246.15385 L 302.9586 246.15385 Q 284.02368 265.08878 284.02368 284.02368 Q 284.02368 302.9586 227.21895 321.8935 Q 170.41422 359.76334 113.609474 359.76334 L 56.804737 359.76334 L 37.869823 359.76334 L 0.0 359.76334 L 0.0 359.76334 L 0.0 359.76334 L 18.934912 340.82843 L 37.869823 340.82843 L 37.869823 321.8935 L 37.869823 302.9586 L 18.934912 284.02368 L 0.0 265.08878 L 0.0 265.08878 L 0.0 246.15385 L 0.0 246.15385 L 0.0 246.15385 L 18.934912 227.21895 L 18.934912 208.28403 L 37.869823 208.28403 L 56.804737 208.28403 L 56.804737 170.41422 L 56.804737 151.4793 L 56.804737 132.54439 L 56.804737 132.54439 L 56.804737 132.54439 Q 56.804737 132.54439 113.609474 132.54439 Q 189.34912 132.54439 246.15385 113.609474 Q 302.9586 94.67456 302.9586 56.804737 z" svg:height="3.5976334mm" draw:style-name="style-4" svg:viewBox="0.0 0.0 397.63315 359.76334" svg:width="3.9763315mm" svg:x="22.343197mm" svg:y="197.86983mm"/>
          <draw:path svg:d="M 75.73965 -1.8189894E-12 L 132.54439 -1.8189894E-12 L 151.4793 -1.8189894E-12 L 151.4793 -1.8189894E-12 L 170.41422 -1.8189894E-12 L 189.34912 -1.8189894E-12 L 189.34912 37.869823 Q 189.34912 75.73965 170.41422 75.73965 Q 170.41422 75.73965 94.67456 75.73965 Q 18.934912 75.73965 -9.094947E-13 37.869823 Q -9.094947E-13 -1.8189894E-12 75.73965 -1.8189894E-12 z" svg:height="0.75739646mm" draw:style-name="style-5" svg:viewBox="0.0 0.0 189.34912 75.73965" svg:width="1.8934913mm" svg:x="79.90533mm" svg:y="136.71007mm"/>
          <draw:path svg:d="M 94.67456 18.934912 L 113.609474 0.0 L 113.609474 56.804737 Q 151.4793 113.609474 151.4793 132.54439 Q 151.4793 151.4793 170.41422 132.54439 Q 189.34912 132.54439 227.21895 132.54439 Q 265.08878 151.4793 265.08878 170.41422 Q 265.08878 189.34912 246.15385 189.34912 L 246.15385 189.34912 L 246.15385 170.41422 Q 227.21895 170.41422 208.28403 170.41422 Q 189.34912 189.34912 189.34912 208.28403 Q 189.34912 227.21895 132.54439 227.21895 L 75.73965 208.28403 L 75.73965 208.28403 L 75.73965 208.28403 L 56.804737 208.28403 L 56.804737 208.28403 L 56.804737 189.34912 L 37.869823 189.34912 L 37.869823 189.34912 L 37.869823 170.41422 L 37.869823 170.41422 L 37.869823 170.41422 L 18.934912 170.41422 L 18.934912 170.41422 L 18.934912 151.4793 L -9.094947E-13 132.54439 L -9.094947E-13 113.609474 L -9.094947E-13 94.67456 L -9.094947E-13 94.67456 Q 18.934912 94.67456 56.804737 75.73965 Q 94.67456 56.804737 94.67456 18.934912 z" svg:height="2.2721894mm" draw:style-name="style-6" svg:viewBox="0.0 0.0 265.08878 227.21895" svg:width="2.6508877mm" svg:x="69.30178mm" svg:y="114.93491mm"/>
          <draw:path svg:d="M 1401.1835 132.54439 L 1401.1835 151.4793 L 1439.0533 151.4793 L 1457.9883 151.4793 L 1457.9883 113.609474 Q 1476.9231 56.804737 1476.9231 37.869823 L 1495.858 37.869823 L 1533.7279 37.869823 Q 1552.6628 56.804737 1571.5977 94.67456 Q 1590.5326 132.54439 1571.5977 151.4793 Q 1552.6628 170.41422 1552.6628 170.41422 L 1552.6628 189.34912 L 1571.5977 189.34912 L 1590.5326 189.34912 L 1609.4675 189.34912 L 1628.4025 189.34912 L 1628.4025 189.34912 Q 1628.4025 189.34912 1647.3374 189.34912 Q 1647.3374 189.34912 1704.1421 189.34912 Q 1779.8817 189.34912 1760.9468 170.41422 Q 1742.012 132.54439 1779.8817 113.609474 Q 1798.8167 113.609474 1779.8817 75.73965 Q 1779.8817 56.804737 1817.7516 56.804737 L 1836.6865 56.804737 L 1874.5563 56.804737 Q 1912.4261 37.869823 1912.4261 37.869823 L 1912.4261 37.869823 L 1931.3611 37.869823 Q 1950.2959 37.869823 1988.1658 37.869823 L 2026.0356 37.869823 L 2026.0356 75.73965 Q 2026.0356 113.609474 2026.0356 94.67456 Q 2044.9705 94.67456 2044.9705 94.67456 L 2044.9705 113.609474 L 2044.9705 113.609474 L 2044.9705 113.609474 L 2063.9055 132.54439 Q 2063.9055 151.4793 2120.7102 170.41422 Q 2196.4497 189.34912 2215.3848 170.41422 Q 2234.3196 151.4793 2272.1895 170.41422 Q 2310.0593 189.34912 2310.0593 151.4793 Q 2328.9941 113.609474 2347.9292 151.4793 Q 2347.9292 170.41422 2385.7988 170.41422 Q 2423.6687 170.41422 2423.6687 151.4793 Q 2423.6687 113.609474 2423.6687 132.54439 Q 2423.6687 151.4793 2423.6687 113.609474 Q 2423.6687 75.73965 2423.6687 56.804737 L 2423.6687 37.869823 L 2423.6687 37.869823 Q 2442.6038 37.869823 2461.5386 18.934912 L 2461.5386 0.0 L 2461.5386 0.0 L 2461.5386 0.0 L 2537.2783 0.0 Q 2594.083 0.0 2594.083 18.934912 L 2594.083 18.934912 L 2575.148 18.934912 L 2537.2783 37.869823 L 2613.0178 37.869823 Q 2669.8225 37.869823 2688.7576 94.67456 Q 2707.6924 151.4793 2688.7576 151.4793 Q 2650.8877 170.41422 2669.8225 170.41422 Q 2669.8225 189.34912 2688.7576 189.34912 L 2707.6924 189.34912 L 2707.6924 170.41422 L 2726.6274 170.41422 L 2726.6274 170.41422 L 2726.6274 189.34912 L 2840.2368 170.41422 Q 2972.7812 170.41422 2953.8462 113.609474 Q 2953.8462 75.73965 3029.586 56.804737 Q 3105.3257 56.804737 3105.3257 94.67456 Q 3124.2605 113.609474 3162.1304 132.54439 Q 3181.0652 151.4793 3200.0002 94.67456 Q 3218.935 37.869823 3294.6748 18.934912 Q 3351.4795 0.0 3351.4795 0.0 L 3351.4795 0.0 L 3446.154 0.0 L 3559.7634 0.0 L 3635.5032 37.869823 Q 3711.2427 56.804737 3711.2427 94.67456 Q 3711.2427 151.4793 3749.1125 132.54439 Q 3786.9824 113.609474 3805.9172 132.54439 Q 3824.8523 151.4793 3843.787 151.4793 Q 3862.7222 170.41422 3900.5918 151.4793 Q 3900.5918 113.609474 3919.5269 132.54439 Q 3919.5269 151.4793 3938.4617 151.4793 Q 3976.3315 132.54439 3976.3315 151.4793 Q 3976.3315 170.41422 3995.2664 170.41422 Q 4014.2014 189.34912 4014.2014 189.34912 L 4033.1362 189.34912 L 4014.2014 208.28403 Q 3976.3315 227.21895 3976.3315 246.15385 L 3976.3315 246.15385 L 3957.3967 246.15385 L 3938.4617 227.21895 L 3881.657 227.21895 Q 3824.8523 227.21895 3824.8523 246.15385 Q 3824.8523 265.08878 3749.1125 265.08878 L 3673.373 265.08878 L 3673.373 284.02368 L 3673.373 284.02368 L 3654.438 284.02368 L 3654.438 302.9586 L 3654.438 302.9586 L 3635.5032 302.9586 L 3635.5032 340.82843 L 3635.5032 359.76334 L 3654.438 359.76334 L 3654.438 378.69824 L 3654.438 378.69824 L 3635.5032 378.69824 L 3635.5032 378.69824 L 3635.5032 378.69824 L 3635.5032 397.63315 L 3635.5032 397.63315 L 3654.438 416.56805 L 3673.373 435.503 L 3692.3079 454.4379 Q 3711.2427 454.4379 3730.1777 492.3077 Q 3749.1125 549.1124 3730.1777 568.04736 L 3730.1777 586.9823 L 3711.2427 681.65686 Q 3673.373 757.3965 3673.373 871.006 L 3673.373 984.6154 L 3862.7222 984.6154 L 4071.006 984.6154 L 4071.006 965.68054 L 4089.941 965.68054 L 4089.941 965.68054 L 4089.941 946.7456 L 4089.941 946.7456 L 4089.941 946.7456 L 4108.876 946.7456 L 4108.876 946.7456 L 4108.876 927.81067 L 4089.941 927.81067 L 4089.941 908.8758 L 4089.941 871.006 L 4108.876 871.006 L 4108.876 871.006 L 4108.876 852.07104 L 4108.876 852.07104 L 4108.876 852.07104 L 4127.811 852.07104 L 4127.811 908.8758 L 4127.811 984.6154 L 4108.876 984.6154 L 4108.876 984.6154 L 4089.941 1003.55035 L 4071.006 1022.4852 L 4014.2014 1079.29 Q 3976.3315 1136.0947 3919.5269 1136.0947 Q 3862.7222 1136.0947 3824.8523 1136.0947 L 3786.9824 1136.0947 L 3786.9824 1155.0297 L 3786.9824 1155.0297 L 3786.9824 1173.9646 L 3786.9824 1192.8994 L 3786.9824 1192.8994 L 3786.9824 1211.8344 L 3786.9824 1211.8344 L 3786.9824 1211.8344 L 3805.9172 1211.8344 L 3805.9172 1211.8344 L 3805.9172 1230.7693 L 3824.8523 1230.7693 L 3824.8523 1249.7042 L 3824.8523 1268.6392 L 3805.9172 1268.6392 L 3786.9824 1287.574 L 3786.9824 1287.574 L 3786.9824 1287.574 L 3805.9172 1287.574 L 3805.9172 1287.574 L 3843.787 1306.5089 Q 3900.5918 1306.5089 3900.5918 1287.574 Q 3900.5918 1268.6392 3919.5269 1268.6392 Q 3938.4617 1268.6392 3995.2664 1325.4438 Q 4052.0713 1401.1835 4071.006 1401.1835 Q 4089.941 1401.1835 4089.941 1420.1184 Q 4089.941 1439.0533 4108.876 1439.0533 L 4108.876 1457.9883 L 4108.876 1457.9883 Q 4127.811 1457.9883 4127.811 1476.9231 L 4127.811 1495.858 L 4089.941 1514.793 Q 4052.0713 1552.6628 4052.0713 1552.6628 Q 4052.0713 1552.6628 4089.941 1571.5977 L 4108.876 1590.5326 L 4089.941 1590.5326 Q 4052.0713 1590.5326 4052.0713 1628.4025 Q 4052.0713 1647.3374 4014.2014 1628.4025 Q 3976.3315 1609.4675 3995.2664 1647.3374 Q 3995.2664 1685.2072 3976.3315 1685.2072 Q 3957.3967 1685.2072 3957.3967 1666.2722 Q 3957.3967 1647.3374 3938.4617 1666.2722 Q 3900.5918 1666.2722 3900.5918 1685.2072 Q 3900.5918 1704.1421 3881.657 1704.1421 Q 3862.7222 1704.1421 3862.7222 1760.9468 Q 3862.7222 1817.7516 3843.787 1817.7516 Q 3824.8523 1817.7516 3824.8523 1836.6865 L 3805.9172 1836.6865 L 3786.9824 1836.6865 Q 3768.0476 1855.6213 3768.0476 1855.6213 L 3768.0476 1855.6213 L 3749.1125 1855.6213 Q 3730.1777 1855.6213 3730.1777 1836.6865 Q 3711.2427 1817.7516 3673.373 1798.8167 Q 3635.5032 1779.8817 3635.5032 1760.9468 Q 3635.5032 1742.012 3597.6333 1742.012 Q 3540.8286 1742.012 3559.7634 1742.012 Q 3559.7634 1742.012 3521.8936 1760.9468 L 3484.024 1779.8817 L 3484.024 1742.012 Q 3484.024 1704.1421 3502.9587 1647.3374 Q 3521.8936 1590.5326 3484.024 1590.5326 Q 3446.154 1590.5326 3446.154 1571.5977 Q 3446.154 1552.6628 3408.2842 1514.793 L 3370.4143 1476.9231 L 3370.4143 1476.9231 L 3370.4143 1476.9231 L 3351.4795 1476.9231 L 3351.4795 1476.9231 L 3351.4795 1495.858 L 3332.5444 1495.858 L 3332.5444 1495.858 L 3332.5444 1514.793 L 3313.6096 1514.793 Q 3294.6748 1514.793 3294.6748 1495.858 L 3294.6748 1476.9231 L 3294.6748 1476.9231 L 3294.6748 1476.9231 L 3256.805 1457.9883 L 3237.8699 1457.9883 L 3237.8699 1476.9231 Q 3218.935 1495.858 3218.935 1495.858 L 3218.935 1476.9231 L 3218.935 1476.9231 L 3218.935 1476.9231 L 3218.935 1495.858 Q 3218.935 1514.793 3218.935 1552.6628 L 3218.935 1609.4675 L 3200.0002 1609.4675 L 3200.0002 1628.4025 L 3200.0002 1628.4025 L 3181.0652 1628.4025 L 3181.0652 1590.5326 Q 3181.0652 1552.6628 3105.3257 1514.793 Q 3029.586 1495.858 3029.586 1476.9231 Q 3029.586 1457.9883 2972.7812 1476.9231 Q 2915.9766 1476.9231 2915.9766 1495.858 Q 2897.0415 1514.793 2859.1716 1495.858 Q 2821.302 1476.9231 2802.367 1552.6628 Q 2764.497 1647.3374 2764.497 1628.4025 Q 2745.5623 1628.4025 2688.7576 1628.4025 Q 2613.0178 1628.4025 2613.0178 1647.3374 Q 2594.083 1666.2722 2537.2783 1685.2072 Q 2461.5386 1685.2072 2461.5386 1742.012 Q 2461.5386 1817.7516 2442.6038 1855.6213 L 2423.6687 1893.4912 L 2423.6687 1893.4912 L 2423.6687 1893.4912 L 2423.6687 1912.4261 L 2423.6687 1912.4261 L 2442.6038 1912.4261 L 2442.6038 1931.3611 L 2461.5386 1931.3611 L 2461.5386 1931.3611 L 2385.7988 1969.2308 Q 2310.0593 1988.1658 2310.0593 2044.9705 Q 2328.9941 2082.8403 2196.4497 2082.8403 L 2044.9705 2082.8403 L 2044.9705 2063.9055 L 2044.9705 2063.9055 L 2063.9055 2063.9055 L 2063.9055 2044.9705 L 2063.9055 2044.9705 L 2063.9055 2044.9705 L 2063.9055 2026.0356 L 2082.8403 2007.1007 L 2082.8403 2007.1007 L 2082.8403 2007.1007 L 2082.8403 1988.1658 L 2082.8403 1988.1658 L 2082.8403 1931.3611 Q 2082.8403 1893.4912 2082.8403 1855.6213 Q 2082.8403 1817.7516 2063.9055 1817.7516 Q 2044.9705 1798.8167 2044.9705 1779.8817 Q 2044.9705 1760.9468 2044.9705 1666.2722 Q 2044.9705 1571.5977 2063.9055 1552.6628 L 2082.8403 1552.6628 L 2082.8403 1533.7279 L 2082.8403 1533.7279 L 2101.7751 1533.7279 L 2101.7751 1514.793 L 2101.7751 1514.793 L 2082.8403 1514.793 L 2082.8403 1514.793 L 2082.8403 1514.793 L 2082.8403 1495.858 L 2082.8403 1495.858 L 2063.9055 1495.858 L 2063.9055 1514.793 L 2044.9705 1514.793 L 2007.1007 1514.793 L 2007.1007 1495.858 L 2007.1007 1495.858 L 1988.1658 1495.858 Q 1988.1658 1514.793 1893.4912 1514.793 Q 1779.8817 1514.793 1779.8817 1533.7279 Q 1760.9468 1552.6628 1742.012 1571.5977 Q 1742.012 1590.5326 1723.077 1571.5977 Q 1704.1421 1552.6628 1666.2722 1533.7279 Q 1609.4675 1514.793 1590.5326 1476.9231 Q 1590.5326 1420.1184 1571.5977 1439.0533 Q 1552.6628 1457.9883 1552.6628 1420.1184 L 1533.7279 1382.2485 L 1552.6628 1382.2485 Q 1590.5326 1363.3137 1590.5326 1363.3137 L 1590.5326 1363.3137 L 1609.4675 1363.3137 L 1609.4675 1363.3137 L 1609.4675 1344.3788 L 1590.5326 1344.3788 L 1590.5326 1325.4438 L 1590.5326 1306.5089 L 1571.5977 1306.5089 L 1571.5977 1287.574 L 1571.5977 1287.574 L 1552.6628 1287.574 L 1552.6628 1287.574 L 1552.6628 1287.574 L 1552.6628 1268.6392 L 1552.6628 1268.6392 L 1533.7279 1268.6392 L 1533.7279 1287.574 L 1533.7279 1287.574 L 1514.793 1287.574 L 1514.793 1287.574 L 1514.793 1287.574 L 1514.793 1306.5089 L 1514.793 1306.5089 L 1495.858 1306.5089 L 1495.858 1325.4438 L 1495.858 1325.4438 L 1476.9231 1325.4438 L 1476.9231 1363.3137 L 1476.9231 1382.2485 L 1457.9883 1401.1835 Q 1439.0533 1420.1184 1439.0533 1401.1835 Q 1439.0533 1382.2485 1401.1835 1382.2485 Q 1382.2485 1382.2485 1363.3137 1420.1184 Q 1363.3137 1457.9883 1344.3788 1439.0533 Q 1325.4438 1439.0533 1287.574 1476.9231 Q 1287.574 1533.7279 1268.6392 1552.6628 L 1268.6392 1571.5977 L 1287.574 1571.5977 Q 1306.5089 1571.5977 1306.5089 1590.5326 L 1306.5089 1609.4675 L 1287.574 1609.4675 L 1268.6392 1609.4675 L 1268.6392 1628.4025 L 1268.6392 1647.3374 L 1249.7042 1647.3374 L 1230.7693 1647.3374 L 1230.7693 1628.4025 L 1211.8344 1609.4675 L 1211.8344 1590.5326 Q 1211.8344 1571.5977 1211.8344 1533.7279 Q 1211.8344 1495.858 1173.9646 1514.793 Q 1155.0297 1514.793 1136.0947 1495.858 L 1098.2249 1476.9231 L 1098.2249 1476.9231 L 1098.2249 1476.9231 L 1098.2249 1495.858 L 1098.2249 1495.858 L 1079.29 1495.858 L 1079.29 1514.793 L 1022.4852 1514.793 Q 984.6154 1552.6628 1003.55035 1552.6628 Q 1022.4852 1552.6628 1022.4852 1571.5977 Q 1022.4852 1590.5326 1003.55035 1590.5326 Q 984.6154 1609.4675 965.68054 1628.4025 L 946.7456 1647.3374 L 946.7456 1647.3374 L 946.7456 1647.3374 L 946.7456 1647.3374 L 946.7456 1647.3374 L 927.81067 1628.4025 L 927.81067 1590.5326 L 871.006 1590.5326 L 833.1361 1590.5326 L 833.1361 1590.5326 L 833.1361 1590.5326 L 795.2663 1571.5977 L 738.46155 1552.6628 L 738.46155 1552.6628 L 757.3965 1552.6628 L 757.3965 1552.6628 Q 757.3965 1552.6628 776.3314 1439.0533 L 795.2663 1344.3788 L 776.3314 1344.3788 L 776.3314 1325.4438 L 776.3314 1325.4438 L 757.3965 1325.4438 L 757.3965 1325.4438 Q 757.3965 1325.4438 757.3965 1306.5089 Q 738.46155 1287.574 681.65686 1325.4438 L 624.8521 1344.3788 L 624.8521 1325.4438 Q 605.9172 1325.4438 586.9823 1287.574 L 549.1124 1249.7042 L 549.1124 1230.7693 L 530.17755 1211.8344 L 530.17755 1230.7693 L 530.17755 1249.7042 L 530.17755 1249.7042 L 530.17755 1268.6392 L 492.3077 1306.5089 Q 454.4379 1325.4438 416.56805 1306.5089 Q 397.63315 1287.574 378.69824 1287.574 Q 340.82843 1287.574 340.82843 1325.4438 Q 340.82843 1344.3788 321.8935 1363.3137 L 321.8935 1401.1835 L 302.9586 1401.1835 L 284.02368 1401.1835 L 284.02368 1382.2485 L 265.08878 1363.3137 L 265.08878 1363.3137 L 265.08878 1363.3137 L 227.21895 1363.3137 L 208.28403 1363.3137 L 208.28403 1363.3137 L 208.28403 1363.3137 L 208.28403 1363.3137 L 227.21895 1363.3137 L 227.21895 1325.4438 L 227.21895 1306.5089 L 227.21895 1287.574 L 227.21895 1268.6392 L 227.21895 1268.6392 L 227.21895 1287.574 L 227.21895 1287.574 L 227.21895 1287.574 L 246.15385 1287.574 Q 246.15385 1287.574 265.08878 1306.5089 Q 265.08878 1325.4438 284.02368 1287.574 Q 302.9586 1268.6392 302.9586 1060.3551 L 302.9586 852.07104 L 302.9586 852.07104 L 302.9586 871.006 L 302.9586 871.006 L 302.9586 871.006 L 284.02368 871.006 L 284.02368 871.006 L 284.02368 889.94086 L 265.08878 889.94086 L 265.08878 871.006 L 265.08878 852.07104 L 246.15385 852.07104 L 227.21895 852.07104 L 227.21895 833.1361 Q 227.21895 814.20123 208.28403 757.3965 L 208.28403 700.59174 L 208.28403 681.65686 L 208.28403 681.65686 L 208.28403 681.65686 Q 189.34912 662.7219 189.34912 662.7219 L 189.34912 662.7219 L 189.34912 643.787 Q 189.34912 624.8521 170.41422 454.4379 Q 151.4793 302.9586 94.67456 302.9586 Q 56.804737 302.9586 37.869823 284.02368 L 0.0 265.08878 L 0.0 265.08878 L 0.0 265.08878 L 0.0 246.15385 L 0.0 227.21895 L 0.0 227.21895 L 18.934912 227.21895 L 18.934912 208.28403 L 18.934912 208.28403 L 18.934912 189.34912 L 37.869823 189.34912 L 37.869823 189.34912 L 37.869823 189.34912 L 56.804737 170.41422 Q 75.73965 170.41422 75.73965 151.4793 L 75.73965 132.54439 L 94.67456 132.54439 Q 113.609474 132.54439 113.609474 151.4793 Q 113.609474 170.41422 132.54439 170.41422 Q 151.4793 151.4793 151.4793 132.54439 Q 170.41422 94.67456 208.28403 94.67456 Q 246.15385 75.73965 265.08878 75.73965 L 265.08878 56.804737 L 302.9586 56.804737 Q 359.76334 37.869823 492.3077 37.869823 L 624.8521 37.869823 L 624.8521 37.869823 L 624.8521 37.869823 L 795.2663 37.869823 Q 984.6154 37.869823 1003.55035 0.0 Q 1022.4852 -37.869823 1022.4852 0.0 Q 1041.4202 18.934912 1060.3551 18.934912 Q 1079.29 18.934912 1079.29 37.869823 Q 1079.29 56.804737 1249.7042 56.804737 Q 1420.1184 56.804737 1420.1184 75.73965 Q 1401.1835 113.609474 1401.1835 132.54439 z M 2631.953 94.67456 Q 2650.8877 94.67456 2650.8877 94.67456 Q 2650.8877 113.609474 2650.8877 113.609474 Q 2631.953 113.609474 2631.953 94.67456 z M 2026.0356 170.41422 L 2044.9705 170.41422 L 2044.9705 170.41422 Q 2044.9705 189.34912 2044.9705 189.34912 L 2026.0356 189.34912 L 2026.0356 170.41422 z M 3938.4617 189.34912 Q 3938.4617 189.34912 3957.3967 189.34912 Q 3957.3967 189.34912 3938.4617 189.34912 L 3938.4617 189.34912 L 3938.4617 189.34912 z M 757.3965 416.56805 L 795.2663 416.56805 L 795.2663 416.56805 Q 795.2663 397.63315 814.20123 397.63315 L 814.20123 397.63315 L 833.1361 378.69824 Q 833.1361 378.69824 871.006 378.69824 Q 927.81067 378.69824 965.68054 416.56805 Q 984.6154 454.4379 984.6154 473.3728 Q 984.6154 492.3077 1003.55035 511.2426 Q 1022.4852 511.2426 1022.4852 549.1124 Q 1022.4852 605.9172 1022.4852 624.8521 Q 1022.4852 643.787 984.6154 662.7219 Q 965.68054 662.7219 965.68054 681.65686 L 965.68054 719.5267 L 1003.55035 719.5267 Q 1041.4202 719.5267 1041.4202 833.1361 L 1041.4202 965.68054 L 946.7456 965.68054 Q 852.07104 946.7456 852.07104 946.7456 Q 871.006 946.7456 814.20123 946.7456 Q 757.3965 946.7456 757.3965 965.68054 Q 757.3965 984.6154 719.5267 984.6154 L 681.65686 984.6154 L 568.04736 984.6154 L 473.3728 984.6154 L 473.3728 965.68054 L 454.4379 965.68054 L 454.4379 871.006 L 454.4379 795.2663 L 454.4379 757.3965 Q 454.4379 719.5267 454.4379 530.17755 Q 454.4379 321.8935 492.3077 340.82843 Q 511.2426 340.82843 586.9823 359.76334 Q 662.7219 378.69824 681.65686 340.82843 Q 719.5267 321.8935 719.5267 378.69824 Q 738.46155 416.56805 757.3965 416.56805 z M 3540.8286 511.2426 L 3540.8286 624.8521 L 3521.8936 776.3314 Q 3521.8936 908.8758 3502.9587 908.8758 Q 3484.024 908.8758 3484.024 946.7456 L 3484.024 965.68054 L 3332.5444 965.68054 L 3200.0002 965.68054 L 3200.0002 871.006 L 3200.0002 795.2663 L 3200.0002 776.3314 Q 3181.0652 757.3965 3162.1304 738.46155 L 3143.1953 719.5267 L 3143.1953 700.59174 L 3143.1953 700.59174 L 3143.1953 681.65686 Q 3143.1953 662.7219 3143.1953 605.9172 L 3162.1304 549.1124 L 3162.1304 530.17755 L 3162.1304 530.17755 L 3162.1304 530.17755 Q 3181.0652 511.2426 3181.0652 511.2426 L 3181.0652 511.2426 L 3181.0652 492.3077 Q 3181.0652 492.3077 3162.1304 492.3077 L 3143.1953 473.3728 L 3143.1953 416.56805 L 3143.1953 378.69824 L 3162.1304 378.69824 L 3162.1304 378.69824 L 3294.6748 359.76334 Q 3408.2842 359.76334 3408.2842 340.82843 Q 3408.2842 321.8935 3427.219 321.8935 Q 3446.154 321.8935 3484.024 359.76334 Q 3502.9587 378.69824 3521.8936 397.63315 Q 3540.8286 397.63315 3540.8286 511.2426 z M 2139.645 568.04736 L 2044.9705 568.04736 L 2044.9705 757.3965 L 2044.9705 965.68054 L 1893.4912 965.68054 L 1760.9468 946.7456 L 1836.6865 946.7456 Q 1912.4261 946.7456 1950.2959 927.81067 Q 1988.1658 908.8758 1969.2308 814.20123 Q 1969.2308 719.5267 1988.1658 719.5267 L 2007.1007 719.5267 L 2007.1007 700.59174 Q 2007.1007 681.65686 1988.1658 681.65686 Q 1969.2308 681.65686 1969.2308 624.8521 L 1969.2308 568.04736 L 1855.6213 568.04736 L 1760.9468 568.04736 L 1760.9468 530.17755 L 1779.8817 511.2426 L 1779.8817 511.2426 L 1779.8817 492.3077 L 1817.7516 492.3077 L 1836.6865 492.3077 L 1893.4912 511.2426 Q 1969.2308 511.2426 1969.2308 454.4379 Q 1969.2308 416.56805 2007.1007 397.63315 Q 2063.9055 397.63315 2044.9705 454.4379 Q 2044.9705 511.2426 2139.645 492.3077 Q 2234.3196 492.3077 2234.3196 530.17755 Q 2234.3196 568.04736 2139.645 568.04736 z M 2745.5623 1552.6628 Q 2764.497 1552.6628 2764.497 1552.6628 Q 2764.497 1552.6628 2764.497 1552.6628 Q 2745.5623 1552.6628 2745.5623 1552.6628 z M 2177.515 1628.4025 L 2177.515 1571.5977 L 2272.1895 1571.5977 L 2366.864 1571.5977 L 2366.864 1628.4025 Q 2347.9292 1666.2722 2272.1895 1666.2722 Q 2177.515 1666.2722 2177.515 1628.4025 z M 3786.9824 1798.8167 L 3768.0476 1779.8817 L 3786.9824 1779.8817 Q 3786.9824 1760.9468 3786.9824 1779.8817 Q 3786.9824 1817.7516 3786.9824 1798.8167 z" svg:height="20.828403mm" draw:style-name="style-7" svg:viewBox="0.0 0.0 4127.811 2082.8403" svg:width="41.278107mm" svg:x="48.094677mm" svg:y="225.32545mm"/>
          <draw:path svg:d="M 2783.4321 113.609474 L 2783.4321 113.609474 L 2783.4321 208.28403 L 2783.4321 321.8935 L 2783.4321 681.65686 Q 2802.367 1041.4202 2802.367 1230.7693 Q 2821.302 1420.1184 2821.302 1514.793 L 2821.302 1609.4675 L 2821.302 1647.3374 L 2821.302 1666.2722 L 2802.367 1912.4261 Q 2783.4321 2177.515 2783.4321 2347.9292 L 2783.4321 2518.3433 L 2764.497 2518.3433 L 2745.5623 2518.3433 L 2745.5623 2404.734 Q 2745.5623 2291.1243 2726.6274 2253.2546 L 2726.6274 2234.3196 L 2726.6274 2101.7751 L 2707.6924 1988.1658 L 2707.6924 1988.1658 L 2707.6924 1988.1658 L 2442.6038 1988.1658 L 2196.4497 1988.1658 L 2196.4497 1988.1658 L 2196.4497 1988.1658 L 2101.7751 1988.1658 Q 2007.1007 1988.1658 1988.1658 1988.1658 L 1950.2959 1988.1658 L 1950.2959 1988.1658 Q 1950.2959 1988.1658 1760.9468 1988.1658 L 1571.5977 1988.1658 L 1571.5977 1988.1658 L 1552.6628 1988.1658 L 1439.0533 1988.1658 Q 1325.4438 1988.1658 1230.7693 1988.1658 L 1155.0297 2007.1007 L 1155.0297 2007.1007 Q 1155.0297 1988.1658 1098.2249 1988.1658 L 1041.4202 1988.1658 L 1041.4202 1988.1658 L 1022.4852 1988.1658 L 738.46155 1988.1658 L 454.4379 1988.1658 L 302.9586 2007.1007 Q 151.4793 2026.0356 151.4793 2026.0356 Q 132.54439 2026.0356 132.54439 2139.645 L 132.54439 2272.1895 L 132.54439 2272.1895 L 132.54439 2272.1895 L 113.609474 2272.1895 L 113.609474 2291.1243 L 94.67456 2291.1243 L 75.73965 2291.1243 L 75.73965 2310.0593 L 56.804737 2310.0593 L 56.804737 2328.9941 L 56.804737 2366.864 L 37.869823 2366.864 L 37.869823 2366.864 L 18.934912 2385.7988 L 18.934912 2385.7988 L 18.934912 1609.4675 Q 18.934912 814.20123 0.0 624.8521 L 0.0 435.503 L 18.934912 435.503 L 37.869823 435.503 L 37.869823 416.56805 L 56.804737 416.56805 L 56.804737 416.56805 L 56.804737 435.503 L 56.804737 435.503 L 75.73965 435.503 L 75.73965 511.2426 L 75.73965 605.9172 L 75.73965 738.46155 L 75.73965 889.94086 L 75.73965 927.81067 L 94.67456 965.68054 L 94.67456 965.68054 L 94.67456 965.68054 L 246.15385 965.68054 Q 416.56805 965.68054 473.3728 965.68054 L 530.17755 965.68054 L 624.8521 965.68054 Q 719.5267 965.68054 719.5267 946.7456 L 719.5267 946.7456 L 776.3314 946.7456 L 852.07104 946.7456 L 852.07104 946.7456 Q 852.07104 965.68054 852.07104 965.68054 L 871.006 965.68054 L 927.81067 965.68054 Q 965.68054 965.68054 1155.0297 946.7456 L 1344.3788 946.7456 L 1363.3137 946.7456 L 1382.2485 965.68054 L 1382.2485 965.68054 L 1401.1835 965.68054 L 1647.3374 965.68054 Q 1893.4912 965.68054 2101.7751 965.68054 L 2328.9941 965.68054 L 2480.4734 965.68054 L 2650.8877 965.68054 L 2650.8877 946.7456 L 2669.8225 946.7456 L 2669.8225 624.8521 L 2669.8225 321.8935 L 2669.8225 208.28403 Q 2669.8225 75.73965 2669.8225 56.804737 L 2669.8225 37.869823 L 2669.8225 18.934912 Q 2688.7576 0.0 2707.6924 0.0 Q 2745.5623 0.0 2764.497 56.804737 Q 2783.4321 113.609474 2783.4321 113.609474 z" svg:height="25.183434mm" draw:style-name="style-8" svg:viewBox="0.0 0.0 2821.302 2518.3433" svg:width="28.213018mm" svg:x="8.899408mm" svg:y="213.39645mm"/>
          <draw:path svg:d="M 37.869823 18.934912 L 37.869823 0.0 L 75.73965 0.0 Q 113.609474 0.0 151.4793 18.934912 L 189.34912 18.934912 L 189.34912 37.869823 Q 208.28403 75.73965 189.34912 75.73965 Q 170.41422 75.73965 170.41422 113.609474 Q 151.4793 151.4793 151.4793 151.4793 L 151.4793 151.4793 L 113.609474 132.54439 Q 75.73965 113.609474 75.73965 151.4793 Q 75.73965 208.28403 94.67456 208.28403 L 94.67456 208.28403 L 94.67456 208.28403 L 94.67456 227.21895 L 113.609474 227.21895 Q 132.54439 227.21895 132.54439 246.15385 Q 113.609474 265.08878 113.609474 265.08878 L 113.609474 265.08878 L 113.609474 265.08878 L 94.67456 265.08878 L 94.67456 265.08878 L 94.67456 265.08878 L 94.67456 284.02368 Q 75.73965 284.02368 75.73965 227.21895 Q 37.869823 189.34912 37.869823 227.21895 L 37.869823 246.15385 L 18.934912 265.08878 L 0.0 284.02368 L 0.0 284.02368 L 0.0 284.02368 L 0.0 189.34912 Q 0.0 75.73965 18.934912 37.869823 L 37.869823 18.934912 L 37.869823 18.934912 z" svg:height="2.840237mm" draw:style-name="style-9" svg:viewBox="0.0 0.0 189.34912 284.02368" svg:width="1.8934913mm" svg:x="9.0887575mm" svg:y="106.79291mm"/>
          <draw:path svg:d="M 265.08878 18.934912 L 265.08878 0.0 L 302.9586 0.0 L 340.82843 0.0 L 321.8935 151.4793 Q 321.8935 284.02368 302.9586 284.02368 Q 284.02368 284.02368 284.02368 321.8935 L 284.02368 340.82843 L 132.54439 340.82843 L 9.094947E-13 340.82843 L 9.094947E-13 246.15385 L 9.094947E-13 170.41422 L 37.869823 170.41422 Q 75.73965 170.41422 75.73965 151.4793 Q 75.73965 132.54439 113.609474 132.54439 Q 151.4793 132.54439 170.41422 94.67456 L 208.28403 56.804737 L 208.28403 56.804737 Q 227.21895 56.804737 246.15385 37.869823 Q 265.08878 37.869823 265.08878 18.934912 z" svg:height="3.4082842mm" draw:style-name="style-10" svg:viewBox="0.0 0.0 340.82843 340.82843" svg:width="3.4082842mm" svg:x="80.09468mm" svg:y="231.57397mm"/>
          <draw:path svg:d="M 227.21895 18.934912 L 265.08878 1.8189894E-12 L 284.02368 18.934912 Q 302.9586 18.934912 321.8935 113.609474 L 321.8935 189.34912 L 302.9586 189.34912 L 284.02368 189.34912 L 284.02368 227.21895 Q 284.02368 284.02368 265.08878 284.02368 Q 246.15385 302.9586 227.21895 302.9586 L 227.21895 302.9586 L 189.34912 302.9586 Q 170.41422 302.9586 170.41422 284.02368 Q 151.4793 265.08878 94.67456 265.08878 Q 37.869823 246.15385 37.869823 208.28403 Q 37.869823 170.41422 18.934912 151.4793 L -9.094947E-13 151.4793 L -9.094947E-13 113.609474 Q -9.094947E-13 94.67456 18.934912 94.67456 L 18.934912 94.67456 L 18.934912 113.609474 Q 18.934912 132.54439 37.869823 132.54439 L 56.804737 113.609474 L 94.67456 113.609474 Q 151.4793 94.67456 170.41422 56.804737 Q 208.28403 37.869823 227.21895 18.934912 z" svg:height="3.0295858mm" draw:style-name="style-11" svg:viewBox="0.0 0.0 321.8935 302.9586" svg:width="3.218935mm" svg:x="68.92308mm" svg:y="82.55621mm"/>
          <draw:path svg:d="M 246.15385 170.41422 L 265.08878 -2.2737368E-13 L 302.9586 3237.8699 Q 340.82843 6475.7397 378.69824 9259.172 Q 378.69824 12061.539 397.63315 13084.024 L 397.63315 14087.574 L 397.63315 14087.574 Q 378.69824 14087.574 378.69824 14144.379 L 378.69824 14220.119 L 359.76334 14182.249 Q 340.82843 14125.444 340.82843 14125.444 Q 340.82843 14144.379 321.8935 14125.444 L 302.9586 14106.51 L 302.9586 14106.51 L 302.9586 14106.51 L 302.9586 14087.574 L 302.9586 14087.574 L 302.9586 14106.51 Q 302.9586 14125.444 284.02368 14144.379 Q 265.08878 14182.249 246.15385 14182.249 Q 208.28403 14182.249 189.34912 14201.185 Q 189.34912 14220.119 170.41422 14182.249 L 151.4793 14144.379 L 151.4793 14201.185 L 151.4793 14257.989 L 132.54439 14295.858 L 132.54439 14352.663 L 132.54439 14352.663 L 113.609474 14352.663 L 113.609474 14333.729 L 113.609474 14314.794 L 113.609474 14182.249 Q 113.609474 14049.705 94.67456 13311.243 L 94.67456 12591.717 L 94.67456 11531.361 Q 75.73965 10452.071 75.73965 9789.35 Q 37.869823 9107.692 37.869823 8937.278 L 18.934912 8766.864 L 18.934912 8463.905 Q 1.8189894E-12 8179.882 1.8189894E-12 8179.882 L 1.8189894E-12 8179.882 L 1.8189894E-12 7857.989 L 1.8189894E-12 7555.03 L 1.8189894E-12 6646.1543 L 1.8189894E-12 5737.2783 L 1.8189894E-12 5642.604 Q 1.8189894E-12 5547.929 18.934912 4620.1187 L 18.934912 3692.3079 L 18.934912 2253.2546 Q 37.869823 814.20123 37.869823 681.65686 L 56.804737 549.1124 L 56.804737 549.1124 L 75.73965 549.1124 L 75.73965 549.1124 L 75.73965 549.1124 L 75.73965 568.04736 L 75.73965 568.04736 L 94.67456 568.04736 L 94.67456 549.1124 L 94.67456 549.1124 L 113.609474 549.1124 L 113.609474 530.17755 L 113.609474 511.2426 L 132.54439 473.3728 L 132.54439 416.56805 L 151.4793 416.56805 Q 170.41422 416.56805 170.41422 378.69824 Q 189.34912 340.82843 189.34912 321.8935 L 189.34912 302.9586 L 208.28403 227.21895 L 227.21895 151.4793 L 227.21895 246.15385 L 227.21895 359.76334 L 246.15385 170.41422 z" svg:height="143.52663mm" draw:style-name="style-12" svg:viewBox="0.0 0.0 397.63315 14352.663" svg:width="3.9763315mm" svg:x="101.86983mm" svg:y="17.23077mm"/>
          <draw:path svg:d="M 321.8935 -3.6379788E-12 L 340.82843 -3.6379788E-12 L 359.76334 113.609474 Q 359.76334 208.28403 378.69824 227.21895 L 378.69824 227.21895 L 359.76334 227.21895 Q 359.76334 246.15385 359.76334 321.8935 Q 397.63315 397.63315 397.63315 397.63315 L 397.63315 416.56805 L 321.8935 416.56805 Q 246.15385 416.56805 227.21895 416.56805 L 208.28403 416.56805 L 208.28403 416.56805 Q 208.28403 416.56805 189.34912 397.63315 Q 170.41422 378.69824 170.41422 359.76334 Q 151.4793 321.8935 132.54439 302.9586 Q 94.67456 302.9586 75.73965 302.9586 L 56.804737 302.9586 L 56.804737 284.02368 Q 56.804737 265.08878 56.804737 246.15385 Q 37.869823 227.21895 18.934912 189.34912 L 0.0 151.4793 L 0.0 151.4793 L 18.934912 151.4793 L 18.934912 151.4793 L 18.934912 151.4793 L 18.934912 132.54439 L 18.934912 132.54439 L 18.934912 132.54439 L 18.934912 132.54439 L 18.934912 113.609474 L 18.934912 94.67456 L 18.934912 94.67456 L 18.934912 94.67456 L 18.934912 75.73965 L 18.934912 75.73965 L 37.869823 75.73965 L 56.804737 75.73965 L 56.804737 56.804737 L 56.804737 56.804737 L 75.73965 56.804737 L 75.73965 37.869823 L 132.54439 37.869823 Q 208.28403 37.869823 208.28403 94.67456 L 208.28403 151.4793 L 227.21895 151.4793 L 227.21895 151.4793 L 265.08878 170.41422 L 302.9586 170.41422 L 302.9586 94.67456 L 302.9586 18.934912 L 321.8935 18.934912 Q 321.8935 -3.6379788E-12 321.8935 -3.6379788E-12 z" svg:height="4.165681mm" draw:style-name="style-13" svg:viewBox="0.0 0.0 397.63315 416.56805" svg:width="3.9763315mm" svg:x="15.337278mm" svg:y="279.4793mm"/>
          <draw:path svg:d="M 18.934912 0.0 L 18.934912 0.0 L 94.67456 18.934912 Q 170.41422 18.934912 170.41422 37.869823 L 189.34912 37.869823 L 170.41422 75.73965 Q 170.41422 94.67456 151.4793 94.67456 Q 132.54439 94.67456 113.609474 170.41422 Q 94.67456 246.15385 94.67456 284.02368 Q 94.67456 321.8935 75.73965 321.8935 L 75.73965 340.82843 L 56.804737 340.82843 Q 37.869823 340.82843 37.869823 321.8935 L 18.934912 284.02368 L 18.934912 284.02368 L 18.934912 284.02368 L 18.934912 208.28403 Q 18.934912 132.54439 0.0 75.73965 L 0.0 18.934912 L 18.934912 18.934912 Q 18.934912 18.934912 18.934912 0.0 z" svg:height="3.4082842mm" draw:style-name="style-14" svg:viewBox="0.0 0.0 189.34912 340.82843" svg:width="1.8934913mm" svg:x="27.455622mm" svg:y="216.04735mm"/>
          <draw:path svg:d="M 189.34912 0.0 L 227.21895 0.0 L 189.34912 18.934912 Q 151.4793 37.869823 151.4793 94.67456 L 151.4793 132.54439 L 94.67456 132.54439 Q 37.869823 132.54439 37.869823 94.67456 L 18.934912 75.73965 L 0.0 56.804737 Q 0.0 56.804737 75.73965 18.934912 Q 132.54439 18.934912 189.34912 0.0 z" svg:height="1.3254439mm" draw:style-name="style-15" svg:viewBox="0.0 0.0 227.21895 132.54439" svg:width="2.2721894mm" svg:x="88.236694mm" svg:y="100.92308mm"/>
          <draw:path svg:d="M 94.67456 75.73965 L 132.54439 9.094947E-13 L 208.28403 18.934912 Q 302.9586 18.934912 302.9586 18.934912 L 302.9586 37.869823 L 302.9586 37.869823 L 302.9586 37.869823 L 340.82843 151.4793 Q 340.82843 284.02368 359.76334 302.9586 Q 378.69824 302.9586 378.69824 340.82843 L 378.69824 359.76334 L 340.82843 340.82843 Q 284.02368 321.8935 284.02368 378.69824 Q 302.9586 435.503 340.82843 454.4379 Q 378.69824 492.3077 397.63315 454.4379 Q 416.56805 435.503 416.56805 435.503 L 416.56805 435.503 L 416.56805 492.3077 Q 435.503 530.17755 416.56805 530.17755 Q 378.69824 549.1124 378.69824 586.9823 Q 378.69824 624.8521 397.63315 624.8521 L 397.63315 643.787 L 397.63315 643.787 L 416.56805 643.787 L 416.56805 662.7219 L 416.56805 681.65686 L 378.69824 681.65686 L 359.76334 681.65686 L 359.76334 681.65686 Q 359.76334 681.65686 340.82843 662.7219 L 321.8935 643.787 L 321.8935 643.787 L 302.9586 643.787 L 302.9586 643.787 L 302.9586 643.787 L 302.9586 662.7219 L 302.9586 662.7219 L 284.02368 662.7219 L 284.02368 643.787 L 284.02368 643.787 L 265.08878 643.787 L 265.08878 643.787 L 265.08878 643.787 L 246.15385 643.787 Q 227.21895 643.787 208.28403 643.787 Q 189.34912 624.8521 189.34912 568.04736 Q 189.34912 492.3077 151.4793 492.3077 Q 113.609474 492.3077 113.609474 454.4379 Q 113.609474 435.503 75.73965 435.503 Q 56.804737 454.4379 37.869823 416.56805 L 0.0 397.63315 L 0.0 359.76334 Q 0.0 321.8935 0.0 284.02368 Q 0.0 246.15385 18.934912 208.28403 Q 37.869823 170.41422 18.934912 170.41422 Q 0.0 151.4793 0.0 132.54439 Q -18.934912 113.609474 18.934912 113.609474 Q 56.804737 113.609474 94.67456 75.73965 z" svg:height="6.8165684mm" draw:style-name="style-16" svg:viewBox="0.0 0.0 416.56805 681.65686" svg:width="4.165681mm" svg:x="82.17752mm" svg:y="62.48521mm"/>
          <draw:path svg:d="M 37.869823 0.0 L 56.804737 0.0 L 56.804737 18.934912 Q 56.804737 37.869823 132.54439 37.869823 Q 208.28403 37.869823 246.15385 56.804737 Q 246.15385 75.73965 246.15385 94.67456 Q 246.15385 132.54439 246.15385 132.54439 L 246.15385 132.54439 L 246.15385 132.54439 Q 246.15385 113.609474 227.21895 132.54439 L 227.21895 132.54439 L 227.21895 151.4793 Q 227.21895 170.41422 208.28403 170.41422 Q 189.34912 170.41422 189.34912 132.54439 L 189.34912 113.609474 L 170.41422 113.609474 Q 151.4793 113.609474 132.54439 132.54439 Q 132.54439 170.41422 113.609474 132.54439 Q 113.609474 113.609474 75.73965 113.609474 Q 37.869823 113.609474 56.804737 132.54439 Q 56.804737 132.54439 56.804737 151.4793 Q 75.73965 170.41422 56.804737 170.41422 Q 37.869823 170.41422 37.869823 208.28403 L 37.869823 246.15385 L 37.869823 246.15385 Q 18.934912 246.15385 18.934912 227.21895 L 18.934912 208.28403 L 0.0 208.28403 L 0.0 208.28403 L 0.0 208.28403 L 18.934912 189.34912 L 18.934912 94.67456 L 18.934912 18.934912 L 18.934912 18.934912 Q 18.934912 18.934912 37.869823 0.0 z" svg:height="2.4615386mm" draw:style-name="style-17" svg:viewBox="0.0 0.0 246.15385 246.15385" svg:width="2.4615386mm" svg:x="12.686391mm" svg:y="236.11835mm"/>
          <draw:path svg:d="M 37.869823 56.804737 L 56.804737 0.0 L 56.804737 75.73965 Q 75.73965 151.4793 75.73965 340.82843 L 75.73965 530.17755 L 75.73965 700.59174 Q 75.73965 889.94086 94.67456 1344.3788 L 94.67456 1817.7516 L 94.67456 1817.7516 Q 75.73965 1817.7516 75.73965 1950.2959 L 75.73965 2063.9055 L 56.804737 2063.9055 L 56.804737 2063.9055 L 56.804737 2044.9705 L 37.869823 2044.9705 L 37.869823 2044.9705 L 37.869823 2063.9055 L 37.869823 2063.9055 L 18.934912 2063.9055 L 18.934912 1969.2308 Q 0.0 1874.5563 0.0 1117.1598 L 0.0 359.76334 L 0.0 359.76334 L 0.0 359.76334 L 18.934912 246.15385 Q 37.869823 113.609474 37.869823 56.804737 z" svg:height="20.639053mm" draw:style-name="style-18" svg:viewBox="0.0 0.0 94.67456 2063.9055" svg:width="0.94674563mm" svg:x="7.952663mm" svg:y="195.97633mm"/>
          <draw:path svg:d="M 0.0 37.869823 L 0.0 0.0 L 113.609474 18.934912 Q 208.28403 18.934912 227.21895 18.934912 L 227.21895 18.934912 L 227.21895 18.934912 L 246.15385 18.934912 L 265.08878 94.67456 Q 265.08878 151.4793 265.08878 208.28403 L 265.08878 246.15385 L 265.08878 246.15385 L 265.08878 246.15385 L 265.08878 246.15385 Q 246.15385 246.15385 189.34912 265.08878 L 113.609474 284.02368 L 113.609474 246.15385 Q 113.609474 189.34912 75.73965 208.28403 L 56.804737 208.28403 L 56.804737 208.28403 Q 37.869823 189.34912 37.869823 170.41422 L 37.869823 132.54439 L 37.869823 113.609474 Q 37.869823 94.67456 18.934912 94.67456 Q -18.934912 75.73965 0.0 37.869823 z" svg:height="2.840237mm" draw:style-name="style-19" svg:viewBox="0.0 0.0 265.08878 284.02368" svg:width="2.6508877mm" svg:x="77.63314mm" svg:y="10.7929mm"/>
          <draw:path svg:d="M 18.934912 18.934912 L 18.934912 3.6379788E-12 L 37.869823 3.6379788E-12 L 56.804737 3.6379788E-12 L 56.804737 18.934912 L 75.73965 37.869823 L 75.73965 37.869823 L 75.73965 56.804737 L 113.609474 75.73965 Q 151.4793 94.67456 151.4793 113.609474 L 151.4793 113.609474 L 151.4793 170.41422 Q 151.4793 246.15385 189.34912 246.15385 L 208.28403 246.15385 L 208.28403 246.15385 L 208.28403 265.08878 L 208.28403 284.02368 Q 208.28403 321.8935 151.4793 321.8935 Q 113.609474 340.82843 113.609474 397.63315 L 113.609474 454.4379 L 94.67456 454.4379 L 94.67456 473.3728 L 75.73965 473.3728 L 75.73965 473.3728 L 75.73965 454.4379 L 75.73965 454.4379 L 56.804737 473.3728 L 37.869823 511.2426 L 37.869823 511.2426 L 37.869823 530.17755 L 37.869823 530.17755 L 37.869823 530.17755 L 18.934912 378.69824 Q 4.5474735E-13 227.21895 4.5474735E-13 170.41422 L 4.5474735E-13 132.54439 L 4.5474735E-13 75.73965 Q 4.5474735E-13 18.934912 18.934912 18.934912 z" svg:height="5.3017755mm" draw:style-name="style-20" svg:viewBox="0.0 0.0 208.28403 530.17755" svg:width="2.0828404mm" svg:x="38.248524mm" svg:y="270.9586mm"/>
          <draw:path svg:d="M 302.9586 18.934912 L 378.69824 18.934912 L 378.69824 37.869823 L 378.69824 56.804737 L 359.76334 56.804737 L 340.82843 75.73965 L 359.76334 75.73965 L 378.69824 75.73965 L 378.69824 94.67456 L 378.69824 94.67456 L 378.69824 113.609474 L 378.69824 113.609474 L 378.69824 113.609474 L 378.69824 113.609474 L 397.63315 132.54439 L 416.56805 132.54439 L 416.56805 189.34912 Q 435.503 227.21895 454.4379 227.21895 Q 454.4379 208.28403 473.3728 227.21895 Q 473.3728 246.15385 530.17755 246.15385 Q 586.9823 265.08878 586.9823 265.08878 L 586.9823 265.08878 L 454.4379 265.08878 Q 302.9586 265.08878 284.02368 302.9586 Q 265.08878 340.82843 265.08878 302.9586 Q 246.15385 284.02368 227.21895 284.02368 Q 189.34912 265.08878 189.34912 284.02368 Q 170.41422 302.9586 113.609474 302.9586 L 75.73965 284.02368 L 75.73965 284.02368 L 75.73965 265.08878 L 56.804737 265.08878 L 37.869823 265.08878 L 18.934912 246.15385 L 0.0 227.21895 L 0.0 227.21895 L 0.0 227.21895 L 18.934912 227.21895 L 18.934912 227.21895 L 18.934912 208.28403 L 37.869823 208.28403 L 37.869823 189.34912 L 37.869823 170.41422 L 37.869823 151.4793 Q 37.869823 113.609474 37.869823 94.67456 L 37.869823 75.73965 L 37.869823 75.73965 Q 37.869823 75.73965 56.804737 75.73965 L 56.804737 56.804737 L 94.67456 37.869823 Q 132.54439 0.0 170.41422 0.0 Q 208.28403 0.0 302.9586 18.934912 z" svg:height="3.0295858mm" draw:style-name="style-21" svg:viewBox="0.0 0.0 586.9823 302.9586" svg:width="5.869823mm" svg:x="63.242607mm" svg:y="7.952663mm"/>
          <draw:path svg:d="M 321.8935 2.2737368E-13 L 321.8935 18.934912 L 321.8935 37.869823 L 321.8935 56.804737 L 302.9586 56.804737 L 302.9586 56.804737 L 284.02368 75.73965 L 265.08878 75.73965 L 265.08878 94.67456 L 284.02368 113.609474 L 284.02368 170.41422 L 284.02368 208.28403 L 302.9586 189.34912 L 302.9586 170.41422 L 321.8935 170.41422 L 359.76334 170.41422 L 359.76334 208.28403 Q 359.76334 246.15385 340.82843 246.15385 Q 321.8935 246.15385 321.8935 284.02368 Q 321.8935 302.9586 284.02368 321.8935 L 246.15385 340.82843 L 227.21895 359.76334 L 227.21895 378.69824 L 170.41422 378.69824 Q 132.54439 359.76334 94.67456 359.76334 L 37.869823 359.76334 L 37.869823 359.76334 Q 18.934912 359.76334 18.934912 321.8935 L 0.0 284.02368 L 0.0 265.08878 L 0.0 246.15385 L 37.869823 227.21895 Q 94.67456 208.28403 94.67456 151.4793 Q 94.67456 94.67456 151.4793 94.67456 Q 208.28403 75.73965 208.28403 75.73965 Q 208.28403 56.804737 208.28403 56.804737 L 227.21895 56.804737 L 265.08878 18.934912 Q 321.8935 -18.934912 321.8935 2.2737368E-13 z" svg:height="3.7869825mm" draw:style-name="style-22" svg:viewBox="0.0 0.0 359.76334 378.69824" svg:width="3.5976334mm" svg:x="44.118347mm" svg:y="17.609468mm"/>
          <draw:path svg:d="M 132.54439 37.869823 L 132.54439 0.0 L 132.54439 0.0 L 132.54439 0.0 L 151.4793 37.869823 Q 151.4793 56.804737 170.41422 56.804737 L 189.34912 56.804737 L 189.34912 56.804737 Q 208.28403 56.804737 208.28403 94.67456 L 208.28403 132.54439 L 189.34912 132.54439 Q 189.34912 151.4793 227.21895 151.4793 L 265.08878 151.4793 L 265.08878 151.4793 L 265.08878 170.41422 L 265.08878 170.41422 Q 265.08878 189.34912 246.15385 189.34912 L 246.15385 189.34912 L 246.15385 189.34912 L 246.15385 208.28403 L 227.21895 227.21895 Q 208.28403 227.21895 151.4793 227.21895 Q 94.67456 227.21895 75.73965 227.21895 L 56.804737 227.21895 L 56.804737 227.21895 Q 37.869823 227.21895 18.934912 208.28403 L 0.0 189.34912 L 0.0 170.41422 Q 18.934912 151.4793 18.934912 151.4793 L 18.934912 132.54439 L 18.934912 113.609474 L 18.934912 113.609474 L 18.934912 113.609474 L 18.934912 94.67456 L 37.869823 94.67456 L 37.869823 94.67456 L 56.804737 94.67456 Q 75.73965 94.67456 75.73965 75.73965 Q 75.73965 56.804737 94.67456 56.804737 Q 132.54439 56.804737 132.54439 37.869823 z" svg:height="2.2721894mm" draw:style-name="style-23" svg:viewBox="0.0 0.0 265.08878 227.21895" svg:width="2.6508877mm" svg:x="26.319529mm" svg:y="218.88759mm"/>
          <draw:path svg:d="M 435.503 246.15385 L 435.503 265.08878 L 416.56805 265.08878 Q 416.56805 265.08878 416.56805 284.02368 L 435.503 284.02368 L 435.503 284.02368 L 435.503 302.9586 L 435.503 302.9586 L 416.56805 302.9586 L 416.56805 340.82843 L 416.56805 359.76334 L 435.503 359.76334 L 435.503 378.69824 L 435.503 378.69824 L 416.56805 378.69824 L 416.56805 378.69824 L 416.56805 378.69824 L 416.56805 397.63315 L 416.56805 397.63315 L 397.63315 397.63315 L 397.63315 416.56805 L 189.34912 416.56805 L 0.0 416.56805 L 0.0 302.9586 Q 0.0 189.34912 37.869823 113.609474 L 56.804737 18.934912 L 94.67456 0.0 Q 132.54439 0.0 170.41422 37.869823 Q 208.28403 75.73965 227.21895 75.73965 Q 265.08878 94.67456 265.08878 132.54439 Q 265.08878 170.41422 302.9586 151.4793 Q 340.82843 151.4793 340.82843 189.34912 Q 340.82843 227.21895 378.69824 227.21895 Q 416.56805 227.21895 416.56805 227.21895 Q 416.56805 227.21895 435.503 246.15385 z" svg:height="4.165681mm" draw:style-name="style-24" svg:viewBox="0.0 0.0 435.503 416.56805" svg:width="4.3550296mm" svg:x="84.82841mm" svg:y="231.00594mm"/>
          <draw:path svg:d="M 37.869823 37.869823 L 37.869823 -9.094947E-13 L 94.67456 18.934912 Q 170.41422 37.869823 170.41422 56.804737 Q 170.41422 56.804737 151.4793 56.804737 L 151.4793 75.73965 L 132.54439 75.73965 Q 113.609474 94.67456 94.67456 75.73965 L 94.67456 75.73965 L 75.73965 75.73965 L 75.73965 94.67456 L 75.73965 94.67456 L 56.804737 94.67456 L 56.804737 94.67456 L 56.804737 94.67456 L 56.804737 113.609474 L 56.804737 113.609474 L 75.73965 113.609474 L 75.73965 132.54439 L 132.54439 132.54439 Q 170.41422 151.4793 170.41422 208.28403 Q 170.41422 246.15385 170.41422 246.15385 L 170.41422 265.08878 L 170.41422 265.08878 Q 170.41422 284.02368 113.609474 265.08878 L 56.804737 265.08878 L 56.804737 265.08878 L 56.804737 284.02368 L 37.869823 284.02368 L 18.934912 284.02368 L 18.934912 302.9586 L 0.0 302.9586 L 0.0 208.28403 Q 18.934912 132.54439 18.934912 94.67456 Q 37.869823 56.804737 37.869823 37.869823 z" svg:height="3.0295858mm" draw:style-name="style-25" svg:viewBox="0.0 0.0 170.41422 302.9586" svg:width="1.7041421mm" svg:x="13.065089mm" svg:y="70.24853mm"/>
          <draw:path svg:d="M 18.934912 246.15385 L 37.869823 0.0 L 56.804737 208.28403 Q 75.73965 416.56805 56.804737 965.68054 L 56.804737 1514.793 L 37.869823 1514.793 Q 18.934912 1514.793 4.5474735E-13 1495.858 L 4.5474735E-13 1457.9883 L 4.5474735E-13 1155.0297 L 4.5474735E-13 852.07104 L 4.5474735E-13 681.65686 Q 4.5474735E-13 511.2426 18.934912 246.15385 z" svg:height="15.14793mm" draw:style-name="style-26" svg:viewBox="0.0 0.0 56.804737 1514.793" svg:width="0.56804734mm" svg:x="36.73373mm" svg:y="230.05919mm"/>
          <draw:path svg:d="M 94.67456 18.934912 L 151.4793 56.804737 L 151.4793 56.804737 Q 170.41422 56.804737 170.41422 75.73965 L 170.41422 75.73965 L 170.41422 113.609474 Q 151.4793 132.54439 132.54439 132.54439 Q 113.609474 113.609474 94.67456 113.609474 L 56.804737 113.609474 L 56.804737 94.67456 Q 56.804737 94.67456 37.869823 75.73965 Q 18.934912 37.869823 18.934912 37.869823 Q 0.0 37.869823 0.0 18.934912 Q -18.934912 0.0 18.934912 0.0 Q 56.804737 0.0 94.67456 18.934912 z" svg:height="1.3254439mm" draw:style-name="style-27" svg:viewBox="0.0 0.0 170.41422 132.54439" svg:width="1.7041421mm" svg:x="41.08876mm" svg:y="188.97043mm"/>
          <draw:path svg:d="M 1098.2249 18.934912 L 1079.29 -1.8189894E-12 L 1098.2249 -1.8189894E-12 L 1117.1598 -1.8189894E-12 L 1117.1598 37.869823 Q 1117.1598 56.804737 1136.0947 56.804737 Q 1173.9646 56.804737 1173.9646 75.73965 Q 1173.9646 94.67456 1211.8344 94.67456 Q 1249.7042 94.67456 1249.7042 56.804737 Q 1249.7042 18.934912 1268.6392 37.869823 Q 1287.574 75.73965 1325.4438 56.804737 Q 1344.3788 37.869823 1401.1835 56.804737 Q 1457.9883 56.804737 1457.9883 37.869823 Q 1457.9883 18.934912 1476.9231 18.934912 Q 1495.858 18.934912 1495.858 37.869823 Q 1495.858 56.804737 1514.793 75.73965 Q 1552.6628 75.73965 1590.5326 94.67456 L 1609.4675 94.67456 L 1609.4675 94.67456 L 1609.4675 113.609474 L 1666.2722 113.609474 L 1704.1421 113.609474 L 1704.1421 132.54439 L 1704.1421 132.54439 L 1685.2072 151.4793 L 1685.2072 170.41422 L 1704.1421 170.41422 L 1723.077 170.41422 L 1723.077 227.21895 L 1742.012 265.08878 L 1742.012 227.21895 Q 1760.9468 189.34912 1779.8817 208.28403 Q 1779.8817 227.21895 1817.7516 246.15385 Q 1874.5563 265.08878 1893.4912 246.15385 Q 1931.3611 227.21895 1931.3611 246.15385 Q 1931.3611 265.08878 1969.2308 265.08878 Q 2007.1007 246.15385 2026.0356 227.21895 Q 2044.9705 208.28403 2044.9705 227.21895 Q 2044.9705 246.15385 2082.8403 189.34912 Q 2120.7102 132.54439 2158.58 113.609474 Q 2196.4497 113.609474 2196.4497 94.67456 L 2196.4497 94.67456 L 2196.4497 94.67456 Q 2215.3848 113.609474 2272.1895 113.609474 L 2347.9292 113.609474 L 2347.9292 132.54439 Q 2366.864 151.4793 2385.7988 170.41422 Q 2423.6687 170.41422 2423.6687 189.34912 L 2423.6687 227.21895 L 2442.6038 246.15385 L 2461.5386 265.08878 L 2461.5386 265.08878 L 2461.5386 265.08878 L 2518.3433 265.08878 Q 2575.148 265.08878 2575.148 246.15385 Q 2594.083 227.21895 2650.8877 208.28403 Q 2688.7576 189.34912 2707.6924 208.28403 Q 2726.6274 208.28403 2726.6274 227.21895 Q 2726.6274 265.08878 2764.497 265.08878 Q 2802.367 246.15385 2802.367 227.21895 L 2802.367 208.28403 L 2802.367 189.34912 Q 2802.367 170.41422 2840.2368 170.41422 Q 2878.1067 170.41422 2878.1067 151.4793 Q 2878.1067 132.54439 2897.0415 132.54439 Q 2915.9766 113.609474 2953.8462 113.609474 L 3010.6511 113.609474 L 3029.586 113.609474 L 3048.5208 113.609474 L 3105.3257 132.54439 Q 3181.0652 151.4793 3200.0002 208.28403 Q 3218.935 265.08878 3256.805 284.02368 L 3275.7397 284.02368 L 3294.6748 284.02368 L 3313.6096 302.9586 L 3313.6096 302.9586 L 3294.6748 302.9586 L 3294.6748 302.9586 L 3294.6748 302.9586 L 3294.6748 321.8935 Q 3294.6748 321.8935 3275.7397 340.82843 L 3275.7397 340.82843 L 3275.7397 340.82843 L 3275.7397 359.76334 L 3275.7397 378.69824 Q 3294.6748 378.69824 3275.7397 397.63315 Q 3256.805 416.56805 3256.805 454.4379 L 3256.805 492.3077 L 3256.805 511.2426 L 3256.805 530.17755 L 3256.805 549.1124 Q 3256.805 568.04736 3256.805 586.9823 Q 3275.7397 605.9172 3275.7397 605.9172 L 3294.6748 605.9172 L 3294.6748 624.8521 L 3294.6748 643.787 L 3294.6748 662.7219 L 3294.6748 681.65686 L 3294.6748 681.65686 L 3294.6748 681.65686 L 3275.7397 681.65686 L 3256.805 681.65686 L 3256.805 681.65686 L 3256.805 681.65686 L 3237.8699 643.787 Q 3237.8699 624.8521 3218.935 624.8521 L 3181.0652 624.8521 L 3181.0652 833.1361 Q 3181.0652 1041.4202 3237.8699 1041.4202 L 3294.6748 1041.4202 L 3294.6748 1041.4202 L 3294.6748 1060.3551 L 3294.6748 1060.3551 L 3294.6748 1060.3551 L 3294.6748 1079.29 L 3294.6748 1098.2249 L 3294.6748 1098.2249 L 3294.6748 1098.2249 L 3313.6096 1117.1598 L 3332.5444 1136.0947 L 3332.5444 1136.0947 Q 3351.4795 1136.0947 3294.6748 1155.0297 L 3256.805 1173.9646 L 3294.6748 1173.9646 Q 3332.5444 1192.8994 3351.4795 1249.7042 Q 3370.4143 1287.574 3389.3494 1306.5089 Q 3408.2842 1306.5089 3408.2842 1325.4438 L 3408.2842 1344.3788 L 3427.219 1344.3788 L 3427.219 1325.4438 L 3427.219 1325.4438 L 3446.154 1325.4438 L 3446.154 1325.4438 L 3446.154 1325.4438 L 3484.024 1325.4438 L 3502.9587 1325.4438 L 3502.9587 1325.4438 L 3502.9587 1325.4438 L 3484.024 1325.4438 L 3465.0889 1325.4438 L 3465.0889 1344.3788 L 3446.154 1363.3137 L 3446.154 1363.3137 L 3446.154 1363.3137 L 3446.154 1382.2485 L 3446.154 1382.2485 L 3427.219 1382.2485 L 3427.219 1401.1835 L 3427.219 1401.1835 L 3408.2842 1401.1835 L 3408.2842 1439.0533 L 3408.2842 1457.9883 L 3370.4143 1401.1835 Q 3332.5444 1325.4438 3294.6748 1363.3137 Q 3256.805 1382.2485 3237.8699 1401.1835 Q 3237.8699 1420.1184 3181.0652 1401.1835 Q 3105.3257 1401.1835 3105.3257 1382.2485 Q 3086.3906 1363.3137 3067.4558 1420.1184 Q 3067.4558 1457.9883 3029.586 1420.1184 Q 3010.6511 1401.1835 2991.716 1439.0533 Q 2972.7812 1476.9231 2953.8462 1476.9231 Q 2915.9766 1476.9231 2897.0415 1514.793 Q 2878.1067 1552.6628 2840.2368 1514.793 Q 2840.2368 1476.9231 2821.302 1514.793 Q 2821.302 1552.6628 2783.4321 1552.6628 Q 2745.5623 1552.6628 2745.5623 1514.793 Q 2745.5623 1476.9231 2726.6274 1476.9231 Q 2726.6274 1495.858 2726.6274 1514.793 Q 2726.6274 1533.7279 2707.6924 1533.7279 Q 2688.7576 1533.7279 2669.8225 1495.858 Q 2650.8877 1476.9231 2631.953 1457.9883 Q 2613.0178 1457.9883 2613.0178 1476.9231 Q 2613.0178 1514.793 2594.083 1514.793 Q 2575.148 1514.793 2575.148 1476.9231 Q 2575.148 1457.9883 2537.2783 1439.0533 Q 2499.4084 1439.0533 2499.4084 1495.858 Q 2480.4734 1552.6628 2423.6687 1552.6628 Q 2347.9292 1533.7279 2347.9292 1590.5326 Q 2328.9941 1628.4025 2310.0593 1628.4025 Q 2272.1895 1628.4025 2272.1895 1666.2722 Q 2272.1895 1704.1421 2215.3848 1704.1421 Q 2158.58 1704.1421 2158.58 1742.012 Q 2158.58 1779.8817 2139.645 1817.7516 Q 2120.7102 1855.6213 2120.7102 1893.4912 Q 2120.7102 1931.3611 2139.645 1950.2959 L 2139.645 1969.2308 L 2101.7751 1969.2308 Q 2063.9055 1969.2308 2044.9705 1950.2959 Q 2044.9705 1931.3611 2007.1007 1950.2959 L 1969.2308 1950.2959 L 1950.2959 2063.9055 Q 1931.3611 2196.4497 1912.4261 2196.4497 Q 1893.4912 2196.4497 1893.4912 2215.3848 Q 1893.4912 2234.3196 1874.5563 2234.3196 L 1855.6213 2234.3196 L 1855.6213 2253.2546 L 1855.6213 2253.2546 L 1874.5563 2253.2546 L 1874.5563 2272.1895 L 1855.6213 2272.1895 L 1817.7516 2272.1895 L 1817.7516 2291.1243 L 1817.7516 2291.1243 L 1798.8167 2310.0593 L 1798.8167 2310.0593 L 1742.012 2310.0593 L 1666.2722 2310.0593 L 1590.5326 2310.0593 L 1495.858 2310.0593 L 1439.0533 2328.9941 L 1382.2485 2328.9941 L 1382.2485 2328.9941 Q 1382.2485 2310.0593 1211.8344 2310.0593 L 1060.3551 2310.0593 L 946.7456 2310.0593 Q 814.20123 2310.0593 814.20123 2328.9941 L 814.20123 2328.9941 L 757.3965 2328.9941 L 700.59174 2328.9941 L 700.59174 2328.9941 Q 700.59174 2310.0593 416.56805 2310.0593 L 151.4793 2310.0593 L 113.609474 2310.0593 Q 56.804737 2310.0593 37.869823 2196.4497 Q 37.869823 2082.8403 18.934912 1988.1658 L -4.5474735E-13 1893.4912 L -4.5474735E-13 1855.6213 Q -4.5474735E-13 1798.8167 18.934912 1798.8167 Q 37.869823 1798.8167 37.869823 1514.793 L 18.934912 1230.7693 L 18.934912 1117.1598 Q 37.869823 1003.55035 37.869823 833.1361 L 56.804737 681.65686 L 75.73965 681.65686 L 94.67456 681.65686 L 94.67456 719.5267 L 113.609474 738.46155 L 113.609474 738.46155 L 113.609474 757.3965 L 113.609474 757.3965 L 113.609474 757.3965 L 132.54439 757.3965 L 132.54439 776.3314 L 132.54439 833.1361 Q 132.54439 871.006 170.41422 871.006 Q 189.34912 871.006 189.34912 889.94086 Q 189.34912 908.8758 189.34912 946.7456 L 189.34912 965.68054 L 189.34912 965.68054 L 189.34912 965.68054 L 170.41422 1003.55035 L 170.41422 1041.4202 L 340.82843 1041.4202 L 492.3077 1041.4202 L 549.1124 1041.4202 L 605.9172 1041.4202 L 719.5267 1041.4202 L 814.20123 1022.4852 L 814.20123 1022.4852 L 833.1361 1022.4852 L 833.1361 1003.55035 L 833.1361 984.6154 L 833.1361 833.1361 Q 833.1361 700.59174 814.20123 624.8521 L 776.3314 549.1124 L 776.3314 530.17755 Q 776.3314 511.2426 795.2663 511.2426 Q 814.20123 511.2426 795.2663 416.56805 Q 795.2663 340.82843 795.2663 302.9586 Q 833.1361 265.08878 795.2663 227.21895 L 776.3314 208.28403 L 776.3314 189.34912 Q 795.2663 189.34912 795.2663 151.4793 L 795.2663 113.609474 L 833.1361 113.609474 L 871.006 113.609474 L 927.81067 113.609474 Q 984.6154 113.609474 1041.4202 75.73965 Q 1098.2249 37.869823 1098.2249 18.934912 z M 2158.58 492.3077 L 2158.58 586.9823 L 2177.515 681.65686 Q 2196.4497 795.2663 2139.645 814.20123 Q 2082.8403 833.1361 2082.8403 833.1361 L 2063.9055 833.1361 L 2063.9055 852.07104 Q 2044.9705 871.006 2026.0356 833.1361 L 2007.1007 814.20123 L 2007.1007 814.20123 L 1988.1658 814.20123 L 1988.1658 814.20123 Q 1969.2308 814.20123 1931.3611 833.1361 Q 1893.4912 833.1361 1893.4912 814.20123 Q 1912.4261 795.2663 1950.2959 795.2663 L 1988.1658 795.2663 L 1988.1658 776.3314 L 1988.1658 757.3965 L 1969.2308 757.3965 Q 1969.2308 757.3965 1969.2308 738.46155 L 1969.2308 738.46155 L 1969.2308 738.46155 Q 1950.2959 719.5267 1912.4261 719.5267 Q 1874.5563 719.5267 1855.6213 662.7219 L 1855.6213 624.8521 L 1893.4912 643.787 Q 1931.3611 681.65686 1931.3611 681.65686 L 1931.3611 681.65686 L 1931.3611 643.787 L 1931.3611 624.8521 L 1931.3611 624.8521 L 1931.3611 605.9172 L 1931.3611 605.9172 L 1931.3611 605.9172 L 1912.4261 605.9172 Q 1912.4261 605.9172 1893.4912 586.9823 Q 1893.4912 568.04736 1874.5563 492.3077 L 1855.6213 435.503 L 1855.6213 416.56805 L 1855.6213 397.63315 L 1855.6213 397.63315 L 1855.6213 378.69824 L 1855.6213 378.69824 L 1855.6213 378.69824 L 1874.5563 378.69824 L 1874.5563 378.69824 L 1893.4912 378.69824 L 1912.4261 378.69824 L 1931.3611 378.69824 L 1931.3611 378.69824 L 2044.9705 359.76334 Q 2177.515 340.82843 2177.515 359.76334 Q 2158.58 378.69824 2158.58 492.3077 z M 2745.5623 984.6154 L 2745.5623 1041.4202 L 2726.6274 1041.4202 L 2688.7576 1022.4852 L 2688.7576 1022.4852 L 2688.7576 1022.4852 L 2669.8225 1022.4852 L 2669.8225 1022.4852 L 2594.083 1041.4202 L 2518.3433 1041.4202 L 2518.3433 984.6154 Q 2499.4084 908.8758 2499.4084 871.006 Q 2461.5386 852.07104 2461.5386 757.3965 L 2461.5386 643.787 L 2461.5386 643.787 L 2461.5386 643.787 L 2461.5386 624.8521 L 2461.5386 624.8521 L 2480.4734 624.8521 L 2480.4734 624.8521 L 2480.4734 605.9172 Q 2499.4084 586.9823 2499.4084 568.04736 L 2518.3433 568.04736 L 2518.3433 549.1124 Q 2537.2783 530.17755 2518.3433 454.4379 Q 2499.4084 378.69824 2594.083 359.76334 Q 2688.7576 340.82843 2726.6274 359.76334 Q 2764.497 359.76334 2783.4321 416.56805 Q 2802.367 492.3077 2802.367 681.65686 Q 2821.302 889.94086 2802.367 889.94086 Q 2764.497 889.94086 2764.497 908.8758 Q 2764.497 946.7456 2745.5623 984.6154 z M 1401.1835 397.63315 L 1401.1835 397.63315 L 1457.9883 454.4379 Q 1514.793 492.3077 1514.793 530.17755 L 1514.793 568.04736 L 1514.793 568.04736 Q 1514.793 568.04736 1533.7279 568.04736 L 1533.7279 586.9823 L 1552.6628 605.9172 Q 1552.6628 643.787 1552.6628 643.787 Q 1552.6628 643.787 1533.7279 662.7219 L 1514.793 662.7219 L 1514.793 662.7219 L 1495.858 662.7219 L 1533.7279 757.3965 Q 1552.6628 852.07104 1552.6628 946.7456 L 1552.6628 1022.4852 L 1552.6628 1022.4852 L 1552.6628 1022.4852 L 1401.1835 1022.4852 Q 1230.7693 1022.4852 1211.8344 1041.4202 Q 1173.9646 1041.4202 1173.9646 965.68054 L 1173.9646 889.94086 L 1155.0297 908.8758 Q 1136.0947 927.81067 1136.0947 927.81067 L 1136.0947 908.8758 L 1136.0947 908.8758 L 1136.0947 908.8758 L 1117.1598 871.006 L 1098.2249 814.20123 L 1098.2249 624.8521 L 1098.2249 435.503 L 1117.1598 435.503 L 1117.1598 416.56805 L 1117.1598 416.56805 L 1136.0947 416.56805 L 1155.0297 435.503 Q 1192.8994 454.4379 1230.7693 416.56805 Q 1268.6392 378.69824 1325.4438 397.63315 Q 1401.1835 397.63315 1401.1835 397.63315 z M 3218.935 378.69824 L 3218.935 378.69824 L 3237.8699 378.69824 L 3237.8699 378.69824 L 3237.8699 454.4379 Q 3237.8699 511.2426 3218.935 511.2426 Q 3200.0002 511.2426 3200.0002 454.4379 L 3218.935 397.63315 L 3218.935 397.63315 L 3218.935 378.69824 L 3218.935 378.69824 z M 1685.2072 1363.3137 Q 1704.1421 1325.4438 1723.077 1306.5089 Q 1742.012 1306.5089 1760.9468 1363.3137 Q 1779.8817 1401.1835 1723.077 1401.1835 Q 1666.2722 1401.1835 1685.2072 1363.3137 z M 1022.4852 1514.793 Q 1022.4852 1457.9883 1060.3551 1514.793 Q 1060.3551 1552.6628 1041.4202 1552.6628 Q 1003.55035 1571.5977 1022.4852 1514.793 z M 605.9172 1931.3611 L 568.04736 1931.3611 L 568.04736 1950.2959 Q 568.04736 1969.2308 568.04736 2044.9705 L 568.04736 2101.7751 L 568.04736 2044.9705 L 568.04736 1988.1658 L 530.17755 1988.1658 Q 511.2426 1969.2308 435.503 1969.2308 Q 359.76334 1931.3611 340.82843 1931.3611 Q 340.82843 1912.4261 340.82843 1855.6213 Q 359.76334 1817.7516 378.69824 1817.7516 Q 397.63315 1817.7516 397.63315 1855.6213 Q 416.56805 1893.4912 416.56805 1874.5563 Q 416.56805 1855.6213 530.17755 1855.6213 Q 643.787 1836.6865 643.787 1893.4912 Q 643.787 1931.3611 605.9172 1931.3611 z" svg:height="23.289942mm" draw:style-name="style-28" svg:viewBox="0.0 0.0 3502.9587 2328.9941" svg:width="35.029587mm" svg:x="35.976334mm" svg:y="140.49706mm"/>
          <draw:path svg:d="M 132.54439 75.73965 L 246.15385 -1.8189894E-12 L 284.02368 -1.8189894E-12 Q 340.82843 -1.8189894E-12 340.82843 56.804737 Q 321.8935 113.609474 340.82843 113.609474 L 340.82843 132.54439 L 340.82843 151.4793 L 359.76334 170.41422 L 359.76334 170.41422 L 359.76334 189.34912 L 359.76334 189.34912 L 359.76334 189.34912 L 340.82843 189.34912 L 340.82843 189.34912 L 321.8935 208.28403 L 284.02368 208.28403 L 284.02368 227.21895 L 284.02368 246.15385 L 302.9586 246.15385 L 321.8935 246.15385 L 321.8935 265.08878 L 321.8935 284.02368 L 284.02368 302.9586 Q 246.15385 340.82843 227.21895 340.82843 L 227.21895 340.82843 L 208.28403 359.76334 L 189.34912 359.76334 L 170.41422 359.76334 Q 151.4793 359.76334 151.4793 340.82843 Q 151.4793 302.9586 132.54439 302.9586 L 113.609474 302.9586 L 113.609474 265.08878 Q 94.67456 246.15385 94.67456 246.15385 L 94.67456 246.15385 L 56.804737 246.15385 Q 37.869823 227.21895 18.934912 208.28403 L 0.0 189.34912 L 0.0 170.41422 L 0.0 170.41422 L 0.0 170.41422 Q 0.0 151.4793 132.54439 75.73965 z" svg:height="3.5976334mm" draw:style-name="style-29" svg:viewBox="0.0 0.0 359.76334 359.76334" svg:width="3.5976334mm" svg:x="10.7929mm" svg:y="149.96451mm"/>
          <draw:path svg:d="M 492.3077 56.804737 L 492.3077 113.609474 L 511.2426 113.609474 L 530.17755 113.609474 L 530.17755 113.609474 L 530.17755 113.609474 L 530.17755 132.54439 L 530.17755 132.54439 L 549.1124 151.4793 L 549.1124 151.4793 L 530.17755 189.34912 Q 530.17755 208.28403 511.2426 227.21895 L 511.2426 265.08878 L 511.2426 265.08878 Q 492.3077 265.08878 492.3077 265.08878 L 492.3077 284.02368 L 454.4379 265.08878 Q 397.63315 246.15385 378.69824 265.08878 Q 378.69824 302.9586 340.82843 284.02368 Q 302.9586 284.02368 284.02368 302.9586 Q 284.02368 340.82843 265.08878 340.82843 Q 227.21895 340.82843 227.21895 359.76334 Q 208.28403 378.69824 170.41422 397.63315 Q 132.54439 416.56805 132.54439 416.56805 L 113.609474 416.56805 L 113.609474 416.56805 L 113.609474 416.56805 L 75.73965 435.503 L 37.869823 454.4379 L 37.869823 454.4379 L 37.869823 454.4379 L 37.869823 454.4379 L 37.869823 454.4379 L 18.934912 416.56805 L 0.0 378.69824 L 0.0 302.9586 L 0.0 227.21895 L 0.0 189.34912 L 0.0 132.54439 L 18.934912 113.609474 Q 37.869823 94.67456 37.869823 75.73965 L 37.869823 56.804737 L 56.804737 56.804737 Q 75.73965 37.869823 113.609474 37.869823 L 170.41422 37.869823 L 170.41422 37.869823 L 189.34912 37.869823 L 189.34912 56.804737 Q 189.34912 75.73965 208.28403 75.73965 L 208.28403 75.73965 L 208.28403 75.73965 Q 208.28403 75.73965 227.21895 94.67456 Q 265.08878 94.67456 284.02368 75.73965 Q 302.9586 37.869823 378.69824 56.804737 Q 435.503 75.73965 435.503 37.869823 L 435.503 18.934912 L 454.4379 0.0 Q 473.3728 0.0 473.3728 0.0 Q 492.3077 0.0 492.3077 56.804737 z" svg:height="4.5443788mm" draw:style-name="style-30" svg:viewBox="0.0 0.0 549.1124 454.4379" svg:width="5.4911246mm" svg:x="10.982249mm" svg:y="237.8225mm"/>
          <draw:path svg:d="M 189.34912 18.934912 L 189.34912 0.0 L 189.34912 0.0 Q 208.28403 18.934912 227.21895 18.934912 L 265.08878 18.934912 L 340.82843 37.869823 Q 397.63315 56.804737 435.503 56.804737 Q 454.4379 37.869823 473.3728 37.869823 L 473.3728 37.869823 L 473.3728 37.869823 Q 473.3728 56.804737 492.3077 56.804737 L 492.3077 56.804737 L 492.3077 75.73965 Q 492.3077 94.67456 473.3728 94.67456 Q 454.4379 94.67456 454.4379 132.54439 Q 435.503 189.34912 416.56805 189.34912 Q 397.63315 189.34912 378.69824 246.15385 Q 378.69824 302.9586 265.08878 302.9586 Q 170.41422 321.8935 151.4793 321.8935 L 113.609474 321.8935 L 113.609474 284.02368 Q 113.609474 246.15385 75.73965 265.08878 L 56.804737 284.02368 L 56.804737 284.02368 L 37.869823 284.02368 L 37.869823 246.15385 L 37.869823 227.21895 L 18.934912 227.21895 L 18.934912 227.21895 L 18.934912 208.28403 L 0.0 189.34912 L 0.0 189.34912 L 0.0 189.34912 L 0.0 132.54439 L 0.0 75.73965 L 18.934912 75.73965 L 18.934912 56.804737 L 18.934912 56.804737 L 37.869823 56.804737 L 37.869823 56.804737 L 37.869823 56.804737 L 56.804737 37.869823 L 75.73965 37.869823 L 75.73965 56.804737 Q 75.73965 75.73965 113.609474 75.73965 Q 151.4793 56.804737 170.41422 56.804737 Q 189.34912 37.869823 189.34912 18.934912 z" svg:height="3.218935mm" draw:style-name="style-31" svg:viewBox="0.0 0.0 492.3077 321.8935" svg:width="4.923077mm" svg:x="81.42012mm" svg:y="143.33728mm"/>
          <draw:path svg:d="M 473.3728 435.503 L 473.3728 454.4379 L 454.4379 454.4379 L 416.56805 454.4379 L 321.8935 473.3728 Q 227.21895 492.3077 113.609474 492.3077 L 4.5474735E-13 492.3077 L 4.5474735E-13 473.3728 L 4.5474735E-13 473.3728 L 4.5474735E-13 454.4379 L 4.5474735E-13 416.56805 L 4.5474735E-13 378.69824 L 4.5474735E-13 321.8935 L 18.934912 302.9586 Q 18.934912 265.08878 75.73965 227.21895 Q 113.609474 189.34912 113.609474 151.4793 Q 94.67456 113.609474 113.609474 132.54439 Q 151.4793 151.4793 151.4793 75.73965 L 151.4793 18.934912 L 170.41422 18.934912 L 170.41422 37.869823 L 189.34912 37.869823 L 208.28403 37.869823 L 265.08878 37.869823 Q 302.9586 37.869823 321.8935 0.0 Q 340.82843 -37.869823 340.82843 0.0 Q 340.82843 18.934912 359.76334 113.609474 Q 378.69824 208.28403 416.56805 265.08878 Q 454.4379 321.8935 454.4379 340.82843 Q 454.4379 378.69824 435.503 359.76334 Q 416.56805 359.76334 416.56805 378.69824 Q 435.503 416.56805 454.4379 416.56805 Q 473.3728 416.56805 473.3728 435.503 z" svg:height="4.923077mm" draw:style-name="style-32" svg:viewBox="0.0 0.0 473.3728 492.3077" svg:width="4.733728mm" svg:x="38.248524mm" svg:y="230.62723mm"/>
          <draw:path svg:d="M 0.0 75.73965 L 0.0 0.0 L 37.869823 0.0 L 94.67456 0.0 L 151.4793 37.869823 Q 189.34912 56.804737 265.08878 56.804737 Q 321.8935 37.869823 302.9586 56.804737 Q 302.9586 94.67456 321.8935 94.67456 Q 340.82843 113.609474 340.82843 151.4793 Q 321.8935 170.41422 284.02368 189.34912 Q 227.21895 208.28403 265.08878 208.28403 Q 302.9586 227.21895 321.8935 246.15385 L 321.8935 246.15385 L 265.08878 246.15385 L 208.28403 246.15385 L 170.41422 246.15385 L 132.54439 246.15385 L 132.54439 246.15385 Q 132.54439 246.15385 113.609474 227.21895 Q 75.73965 227.21895 37.869823 189.34912 Q 18.934912 170.41422 0.0 75.73965 z" svg:height="2.4615386mm" draw:style-name="style-33" svg:viewBox="0.0 0.0 340.82843 246.15385" svg:width="3.4082842mm" svg:x="85.9645mm" svg:y="31.621304mm"/>
          <draw:path svg:d="M 56.804737 18.934912 L 56.804737 56.804737 L 56.804737 227.21895 L 56.804737 397.63315 L 37.869823 454.4379 Q 18.934912 492.3077 18.934912 492.3077 L 18.934912 492.3077 L 18.934912 492.3077 Q 18.934912 473.3728 0.0 473.3728 L 0.0 473.3728 L 0.0 227.21895 L 0.0 3.6379788E-12 L 18.934912 3.6379788E-12 Q 56.804737 -18.934912 56.804737 18.934912 z" svg:height="4.923077mm" draw:style-name="style-34" svg:viewBox="0.0 0.0 56.804737 492.3077" svg:width="0.56804734mm" svg:x="37.301777mm" svg:y="304.0947mm"/>
          <draw:path svg:d="M 113.609474 18.934912 L 151.4793 0.0 L 170.41422 0.0 L 208.28403 0.0 L 208.28403 0.0 Q 208.28403 0.0 208.28403 18.934912 L 227.21895 18.934912 L 227.21895 18.934912 Q 227.21895 37.869823 246.15385 37.869823 L 284.02368 37.869823 L 284.02368 151.4793 Q 284.02368 246.15385 284.02368 284.02368 Q 302.9586 321.8935 227.21895 321.8935 L 151.4793 321.8935 L 132.54439 321.8935 Q 113.609474 302.9586 113.609474 302.9586 L 113.609474 302.9586 L 132.54439 302.9586 Q 151.4793 302.9586 151.4793 265.08878 Q 170.41422 227.21895 113.609474 227.21895 Q 75.73965 208.28403 56.804737 265.08878 L 56.804737 302.9586 L 56.804737 302.9586 L 56.804737 302.9586 L 56.804737 302.9586 L 37.869823 302.9586 L 37.869823 302.9586 L 18.934912 302.9586 L 18.934912 302.9586 L 18.934912 302.9586 L 18.934912 284.02368 L 18.934912 284.02368 L 0.0 265.08878 L 0.0 227.21895 L 0.0 227.21895 L 18.934912 208.28403 L 18.934912 189.34912 L 18.934912 151.4793 L 18.934912 113.609474 L 18.934912 75.73965 L 18.934912 75.73965 Q 18.934912 75.73965 56.804737 75.73965 Q 75.73965 75.73965 75.73965 56.804737 Q 94.67456 37.869823 113.609474 18.934912 z" svg:height="3.218935mm" draw:style-name="style-35" svg:viewBox="0.0 0.0 284.02368 321.8935" svg:width="2.840237mm" svg:x="30.863907mm" svg:y="219.26628mm"/>
          <draw:path svg:d="M 94.67456 0.0 L 113.609474 0.0 L 132.54439 0.0 Q 170.41422 18.934912 170.41422 18.934912 L 189.34912 18.934912 L 189.34912 113.609474 L 170.41422 208.28403 L 170.41422 208.28403 L 170.41422 208.28403 L 94.67456 227.21895 L 37.869823 227.21895 L 37.869823 208.28403 Q 18.934912 208.28403 18.934912 208.28403 L 18.934912 208.28403 L 18.934912 189.34912 L 18.934912 189.34912 L 0.0 151.4793 Q -18.934912 113.609474 0.0 75.73965 Q 18.934912 37.869823 37.869823 37.869823 Q 75.73965 37.869823 75.73965 18.934912 Q 75.73965 0.0 94.67456 0.0 z" svg:height="2.2721894mm" draw:style-name="style-36" svg:viewBox="0.0 0.0 189.34912 227.21895" svg:width="1.8934913mm" svg:x="98.272194mm" svg:y="149.01776mm"/>
          <draw:path svg:d="M 18.934912 0.0 L 18.934912 18.934912 L 37.869823 94.67456 Q 56.804737 189.34912 208.28403 189.34912 L 359.76334 189.34912 L 473.3728 189.34912 L 568.04736 189.34912 L 568.04736 189.34912 L 568.04736 208.28403 L 549.1124 208.28403 Q 530.17755 208.28403 511.2426 265.08878 Q 492.3077 340.82843 397.63315 340.82843 Q 302.9586 359.76334 302.9586 340.82843 Q 302.9586 321.8935 265.08878 321.8935 Q 227.21895 302.9586 208.28403 321.8935 Q 208.28403 340.82843 170.41422 340.82843 Q 151.4793 340.82843 132.54439 302.9586 Q 132.54439 265.08878 113.609474 284.02368 Q 94.67456 302.9586 94.67456 265.08878 L 94.67456 227.21895 L 113.609474 227.21895 L 113.609474 227.21895 L 75.73965 208.28403 L 37.869823 208.28403 L 37.869823 227.21895 L 18.934912 246.15385 L 18.934912 302.9586 L 18.934912 378.69824 L 0.0 378.69824 L 0.0 378.69824 L 0.0 189.34912 Q 18.934912 0.0 18.934912 0.0 z M 170.41422 284.02368 Q 170.41422 284.02368 189.34912 284.02368 Q 189.34912 302.9586 170.41422 302.9586 Q 170.41422 302.9586 170.41422 284.02368 z" svg:height="3.7869825mm" draw:style-name="style-37" svg:viewBox="0.0 0.0 568.04736 378.69824" svg:width="5.680474mm" svg:x="36.54438mm" svg:y="202.98225mm"/>
          <draw:path svg:d="M 0.0 18.934912 Q 37.869823 -37.869823 75.73965 0.0 Q 113.609474 37.869823 113.609474 75.73965 Q 113.609474 113.609474 37.869823 94.67456 Q -37.869823 75.73965 0.0 18.934912 z" svg:height="0.94674563mm" draw:style-name="style-38" svg:viewBox="0.0 0.0 113.609474 94.67456" svg:width="1.1360947mm" svg:x="52.260357mm" svg:y="300.3077mm"/>
          <draw:path svg:d="M 302.9586 75.73965 L 359.76334 75.73965 L 397.63315 75.73965 L 435.503 75.73965 L 416.56805 94.67456 L 397.63315 113.609474 L 397.63315 113.609474 L 416.56805 113.609474 L 416.56805 151.4793 L 416.56805 170.41422 L 397.63315 189.34912 Q 378.69824 208.28403 359.76334 227.21895 L 359.76334 227.21895 L 359.76334 227.21895 Q 340.82843 227.21895 340.82843 227.21895 Q 340.82843 227.21895 227.21895 227.21895 Q 132.54439 227.21895 113.609474 227.21895 L 113.609474 208.28403 L 113.609474 189.34912 Q 113.609474 151.4793 113.609474 132.54439 Q 151.4793 113.609474 75.73965 113.609474 L 0.0 94.67456 L 0.0 94.67456 L 0.0 75.73965 L 37.869823 75.73965 L 94.67456 75.73965 L 94.67456 75.73965 L 94.67456 56.804737 L 94.67456 18.934912 Q 94.67456 0.0 132.54439 0.0 Q 170.41422 18.934912 189.34912 0.0 Q 189.34912 0.0 227.21895 37.869823 Q 246.15385 75.73965 302.9586 75.73965 z" svg:height="2.2721894mm" draw:style-name="style-39" svg:viewBox="0.0 0.0 435.503 227.21895" svg:width="4.3550296mm" svg:x="57.562134mm" svg:y="204.11835mm"/>
          <draw:path svg:d="M 340.82843 3.6379788E-12 L 359.76334 3.6379788E-12 L 397.63315 75.73965 Q 416.56805 132.54439 435.503 132.54439 L 435.503 132.54439 L 435.503 151.4793 L 454.4379 170.41422 L 454.4379 170.41422 L 454.4379 189.34912 L 473.3728 189.34912 L 492.3077 189.34912 L 492.3077 208.28403 L 492.3077 208.28403 L 511.2426 208.28403 L 511.2426 227.21895 L 530.17755 246.15385 Q 530.17755 265.08878 568.04736 265.08878 Q 624.8521 284.02368 624.8521 321.8935 L 624.8521 359.76334 L 321.8935 359.76334 L 18.934912 359.76334 L 18.934912 340.82843 L 0.0 321.8935 L 0.0 321.8935 L 0.0 321.8935 L 0.0 302.9586 L 0.0 302.9586 L 18.934912 302.9586 L 18.934912 302.9586 L 56.804737 284.02368 L 94.67456 265.08878 L 113.609474 265.08878 Q 132.54439 265.08878 151.4793 227.21895 L 189.34912 189.34912 L 208.28403 189.34912 Q 227.21895 189.34912 302.9586 189.34912 L 378.69824 189.34912 L 378.69824 170.41422 Q 378.69824 170.41422 340.82843 94.67456 Q 340.82843 18.934912 340.82843 3.6379788E-12 z" svg:height="3.5976334mm" draw:style-name="style-40" svg:viewBox="0.0 0.0 624.8521 359.76334" svg:width="6.248521mm" svg:x="15.526628mm" svg:y="281.7515mm"/>
          <draw:path svg:d="M 321.8935 0.0 L 340.82843 0.0 L 340.82843 18.934912 Q 340.82843 37.869823 321.8935 37.869823 Q 302.9586 37.869823 302.9586 75.73965 Q 302.9586 113.609474 284.02368 132.54439 Q 246.15385 151.4793 284.02368 265.08878 Q 284.02368 359.76334 284.02368 359.76334 L 284.02368 359.76334 L 284.02368 359.76334 Q 265.08878 340.82843 265.08878 340.82843 L 265.08878 340.82843 L 246.15385 340.82843 L 208.28403 340.82843 L 208.28403 435.503 Q 189.34912 511.2426 227.21895 492.3077 Q 246.15385 454.4379 265.08878 454.4379 L 265.08878 454.4379 L 265.08878 454.4379 Q 284.02368 454.4379 284.02368 454.4379 L 284.02368 473.3728 L 246.15385 492.3077 Q 208.28403 530.17755 189.34912 568.04736 Q 170.41422 605.9172 170.41422 605.9172 L 170.41422 605.9172 L 170.41422 605.9172 L 151.4793 605.9172 L 151.4793 605.9172 Q 132.54439 605.9172 132.54439 624.8521 L 132.54439 643.787 L 151.4793 643.787 L 151.4793 643.787 L 151.4793 662.7219 L 170.41422 662.7219 L 170.41422 681.65686 L 170.41422 681.65686 L 132.54439 681.65686 L 113.609474 681.65686 L 56.804737 662.7219 L 0.0 662.7219 L 0.0 605.9172 Q 18.934912 530.17755 18.934912 378.69824 Q 18.934912 246.15385 37.869823 246.15385 Q 56.804737 227.21895 75.73965 151.4793 L 94.67456 56.804737 L 94.67456 56.804737 Q 113.609474 37.869823 113.609474 37.869823 L 113.609474 37.869823 L 132.54439 37.869823 L 132.54439 37.869823 L 151.4793 37.869823 Q 170.41422 56.804737 170.41422 37.869823 L 170.41422 18.934912 L 170.41422 18.934912 Q 189.34912 0.0 189.34912 0.0 L 189.34912 0.0 L 246.15385 0.0 Q 302.9586 0.0 321.8935 0.0 z" svg:height="6.8165684mm" draw:style-name="style-41" svg:viewBox="0.0 0.0 340.82843 681.65686" svg:width="3.4082842mm" svg:x="74.03551mm" svg:y="82.93491mm"/>
          <draw:path svg:d="M 265.08878 75.73965 L 284.02368 75.73965 L 284.02368 75.73965 L 284.02368 75.73965 L 284.02368 94.67456 L 302.9586 94.67456 L 302.9586 94.67456 L 302.9586 113.609474 L 302.9586 113.609474 L 302.9586 113.609474 L 321.8935 132.54439 L 321.8935 151.4793 L 302.9586 151.4793 Q 302.9586 151.4793 302.9586 170.41422 L 321.8935 170.41422 L 321.8935 170.41422 Q 321.8935 189.34912 340.82843 189.34912 L 340.82843 189.34912 L 340.82843 227.21895 L 340.82843 284.02368 L 302.9586 302.9586 Q 265.08878 302.9586 246.15385 321.8935 Q 227.21895 340.82843 189.34912 359.76334 Q 151.4793 359.76334 151.4793 378.69824 Q 151.4793 378.69824 132.54439 378.69824 L 132.54439 378.69824 L 113.609474 397.63315 L 75.73965 416.56805 L 56.804737 416.56805 L 37.869823 416.56805 L 37.869823 397.63315 L 37.869823 397.63315 L 37.869823 397.63315 L 37.869823 378.69824 L 56.804737 378.69824 L 75.73965 378.69824 L 75.73965 340.82843 Q 75.73965 302.9586 37.869823 302.9586 Q 18.934912 284.02368 0.0 151.4793 L 0.0 37.869823 L 18.934912 37.869823 L 37.869823 37.869823 L 37.869823 18.934912 L 37.869823 0.0 L 56.804737 0.0 L 56.804737 0.0 L 132.54439 0.0 Q 227.21895 0.0 227.21895 37.869823 Q 227.21895 75.73965 265.08878 75.73965 z" svg:height="4.165681mm" draw:style-name="style-42" svg:viewBox="0.0 0.0 340.82843 416.56805" svg:width="3.4082842mm" svg:x="20.449705mm" svg:y="278.7219mm"/>
          <draw:path svg:d="M 0.0 56.804737 L 0.0 0.0 L 18.934912 0.0 L 56.804737 0.0 L 56.804737 56.804737 L 56.804737 113.609474 L 56.804737 113.609474 L 37.869823 113.609474 L 18.934912 113.609474 L 0.0 113.609474 L 0.0 56.804737 z" svg:height="1.1360947mm" draw:style-name="style-43" svg:viewBox="0.0 0.0 56.804737 113.609474" svg:width="0.56804734mm" svg:x="10.7929mm" svg:y="174.01184mm"/>
          <draw:path svg:d="M 416.56805 284.02368 L 435.503 284.02368 L 435.503 321.8935 L 435.503 378.69824 L 265.08878 378.69824 Q 94.67456 359.76334 37.869823 359.76334 L 9.094947E-13 359.76334 L 9.094947E-13 340.82843 L 9.094947E-13 340.82843 L 9.094947E-13 284.02368 L 9.094947E-13 227.21895 L 9.094947E-13 170.41422 Q 9.094947E-13 132.54439 18.934912 94.67456 L 37.869823 56.804737 L 37.869823 56.804737 L 37.869823 56.804737 L 37.869823 56.804737 L 37.869823 56.804737 L 56.804737 75.73965 Q 56.804737 94.67456 75.73965 94.67456 L 94.67456 94.67456 L 113.609474 56.804737 Q 132.54439 18.934912 170.41422 0.0 Q 208.28403 -18.934912 227.21895 18.934912 Q 246.15385 56.804737 227.21895 75.73965 Q 189.34912 75.73965 189.34912 94.67456 Q 189.34912 113.609474 227.21895 113.609474 Q 246.15385 132.54439 227.21895 132.54439 Q 208.28403 132.54439 227.21895 151.4793 Q 227.21895 170.41422 265.08878 170.41422 Q 284.02368 170.41422 265.08878 132.54439 Q 265.08878 113.609474 284.02368 113.609474 Q 302.9586 113.609474 302.9586 132.54439 Q 302.9586 170.41422 340.82843 208.28403 Q 378.69824 227.21895 378.69824 246.15385 Q 378.69824 265.08878 397.63315 265.08878 Q 416.56805 284.02368 416.56805 284.02368 z M 340.82843 265.08878 Q 340.82843 265.08878 359.76334 265.08878 Q 359.76334 284.02368 340.82843 284.02368 Q 340.82843 284.02368 340.82843 265.08878 z" svg:height="3.7869825mm" draw:style-name="style-44" svg:viewBox="0.0 0.0 435.503 378.69824" svg:width="4.3550296mm" svg:x="41.278107mm" svg:y="106.22485mm"/>
          <draw:path svg:d="M 113.609474 37.869823 L 113.609474 0.0 L 151.4793 37.869823 Q 170.41422 75.73965 170.41422 75.73965 L 189.34912 75.73965 L 189.34912 75.73965 L 189.34912 75.73965 L 265.08878 75.73965 Q 321.8935 75.73965 340.82843 75.73965 L 340.82843 75.73965 L 340.82843 75.73965 Q 340.82843 75.73965 340.82843 94.67456 L 359.76334 94.67456 L 378.69824 113.609474 Q 416.56805 113.609474 416.56805 151.4793 Q 435.503 189.34912 435.503 208.28403 L 454.4379 208.28403 L 454.4379 208.28403 L 454.4379 227.21895 L 473.3728 227.21895 Q 492.3077 227.21895 511.2426 246.15385 Q 530.17755 246.15385 549.1124 265.08878 L 549.1124 265.08878 L 549.1124 284.02368 Q 530.17755 302.9586 549.1124 302.9586 L 549.1124 302.9586 L 568.04736 340.82843 Q 568.04736 378.69824 586.9823 378.69824 L 586.9823 378.69824 L 605.9172 454.4379 Q 605.9172 530.17755 605.9172 549.1124 L 605.9172 549.1124 L 624.8521 568.04736 L 624.8521 568.04736 L 605.9172 568.04736 Q 605.9172 568.04736 586.9823 586.9823 L 568.04736 605.9172 L 568.04736 605.9172 L 568.04736 605.9172 L 568.04736 586.9823 L 568.04736 586.9823 L 568.04736 643.787 Q 568.04736 700.59174 549.1124 700.59174 Q 530.17755 700.59174 511.2426 738.46155 Q 492.3077 776.3314 492.3077 776.3314 L 492.3077 776.3314 L 492.3077 776.3314 Q 473.3728 795.2663 416.56805 795.2663 Q 340.82843 814.20123 340.82843 795.2663 Q 340.82843 776.3314 302.9586 795.2663 L 284.02368 833.1361 L 265.08878 833.1361 L 246.15385 833.1361 L 246.15385 814.20123 L 227.21895 795.2663 L 227.21895 795.2663 L 227.21895 795.2663 L 208.28403 814.20123 L 189.34912 814.20123 L 189.34912 795.2663 L 189.34912 795.2663 L 170.41422 795.2663 L 170.41422 795.2663 L 151.4793 795.2663 L 151.4793 795.2663 L 151.4793 776.3314 L 151.4793 776.3314 L 151.4793 757.3965 L 151.4793 757.3965 L 151.4793 757.3965 L 151.4793 738.46155 L 151.4793 719.5267 L 151.4793 719.5267 L 151.4793 719.5267 L 151.4793 719.5267 L 170.41422 700.59174 Q 170.41422 681.65686 189.34912 681.65686 Q 227.21895 700.59174 227.21895 681.65686 L 227.21895 662.7219 L 227.21895 662.7219 Q 227.21895 643.787 265.08878 643.787 Q 284.02368 643.787 284.02368 568.04736 L 265.08878 511.2426 L 265.08878 511.2426 Q 265.08878 492.3077 170.41422 473.3728 L 75.73965 435.503 L 75.73965 435.503 L 75.73965 416.56805 L 113.609474 416.56805 Q 132.54439 416.56805 132.54439 378.69824 Q 132.54439 340.82843 151.4793 340.82843 Q 170.41422 340.82843 170.41422 321.8935 Q 170.41422 302.9586 151.4793 302.9586 Q 132.54439 302.9586 132.54439 284.02368 Q 132.54439 265.08878 151.4793 265.08878 Q 170.41422 265.08878 170.41422 246.15385 Q 170.41422 227.21895 151.4793 227.21895 Q 132.54439 227.21895 113.609474 189.34912 Q 113.609474 170.41422 75.73965 170.41422 L 18.934912 151.4793 L 18.934912 151.4793 L 0.0 151.4793 L 0.0 151.4793 L 0.0 151.4793 L 0.0 132.54439 L 0.0 132.54439 L 37.869823 132.54439 L 75.73965 113.609474 L 75.73965 113.609474 L 75.73965 113.609474 L 75.73965 113.609474 Q 75.73965 94.67456 75.73965 75.73965 Q 75.73965 75.73965 94.67456 75.73965 Q 113.609474 56.804737 113.609474 37.869823 z" svg:height="8.331362mm" draw:style-name="style-45" svg:viewBox="0.0 0.0 624.8521 833.1361" svg:width="6.248521mm" svg:x="38.62722mm" svg:y="17.420118mm"/>
          <draw:path svg:d="M 56.804737 113.609474 L 75.73965 0.0 L 94.67456 18.934912 Q 94.67456 37.869823 113.609474 37.869823 L 113.609474 37.869823 L 132.54439 56.804737 Q 151.4793 56.804737 208.28403 75.73965 L 284.02368 94.67456 L 359.76334 94.67456 Q 416.56805 94.67456 435.503 75.73965 L 454.4379 75.73965 L 473.3728 75.73965 Q 473.3728 94.67456 473.3728 94.67456 L 473.3728 94.67456 L 454.4379 94.67456 L 454.4379 94.67456 L 454.4379 113.609474 L 435.503 113.609474 L 435.503 132.54439 L 435.503 151.4793 L 454.4379 151.4793 L 454.4379 170.41422 L 454.4379 170.41422 L 473.3728 170.41422 L 473.3728 170.41422 L 473.3728 170.41422 L 473.3728 189.34912 L 473.3728 189.34912 L 492.3077 189.34912 L 492.3077 208.28403 L 492.3077 208.28403 L 511.2426 208.28403 L 511.2426 227.21895 L 511.2426 246.15385 L 492.3077 246.15385 Q 473.3728 265.08878 473.3728 321.8935 Q 473.3728 359.76334 454.4379 359.76334 Q 435.503 340.82843 416.56805 359.76334 Q 416.56805 397.63315 397.63315 397.63315 Q 359.76334 397.63315 284.02368 435.503 Q 189.34912 473.3728 132.54439 473.3728 L 56.804737 473.3728 L 56.804737 492.3077 L 37.869823 492.3077 L 18.934912 492.3077 L 18.934912 492.3077 L 18.934912 473.3728 L 18.934912 473.3728 L 18.934912 473.3728 L 18.934912 454.4379 L 18.934912 454.4379 L 37.869823 454.4379 L 37.869823 435.503 L 37.869823 397.63315 L 18.934912 397.63315 L 0.0 397.63315 L 18.934912 378.69824 Q 37.869823 378.69824 56.804737 321.8935 Q 56.804737 284.02368 37.869823 284.02368 Q 18.934912 284.02368 18.934912 265.08878 Q 37.869823 246.15385 56.804737 113.609474 z" svg:height="4.923077mm" draw:style-name="style-46" svg:viewBox="0.0 0.0 511.2426 492.3077" svg:width="5.1124263mm" svg:x="26.698227mm" svg:y="300.87576mm"/>
          <draw:path svg:d="M 927.81067 56.804737 L 927.81067 56.804737 L 908.8758 56.804737 Q 889.94086 56.804737 889.94086 113.609474 L 889.94086 170.41422 L 871.006 170.41422 Q 852.07104 170.41422 852.07104 227.21895 Q 852.07104 284.02368 833.1361 284.02368 L 833.1361 284.02368 L 814.20123 284.02368 Q 795.2663 284.02368 795.2663 302.9586 Q 795.2663 321.8935 776.3314 321.8935 Q 757.3965 321.8935 662.7219 284.02368 Q 586.9823 246.15385 586.9823 227.21895 Q 586.9823 208.28403 549.1124 208.28403 Q 530.17755 208.28403 435.503 208.28403 Q 321.8935 208.28403 284.02368 246.15385 Q 227.21895 284.02368 151.4793 284.02368 L 75.73965 265.08878 L 75.73965 321.8935 L 75.73965 378.69824 L 56.804737 378.69824 L 37.869823 378.69824 L 37.869823 321.8935 Q 56.804737 246.15385 56.804737 227.21895 Q 56.804737 208.28403 56.804737 132.54439 Q 75.73965 75.73965 56.804737 75.73965 Q 37.869823 75.73965 37.869823 56.804737 Q 37.869823 37.869823 56.804737 37.869823 Q 94.67456 18.934912 56.804737 18.934912 L 0.0 18.934912 L 0.0 18.934912 L 0.0 18.934912 L 208.28403 -3.6379788E-12 L 416.56805 -3.6379788E-12 L 643.787 -3.6379788E-12 Q 871.006 18.934912 889.94086 18.934912 Q 927.81067 37.869823 927.81067 56.804737 z M 757.3965 75.73965 Q 757.3965 56.804737 795.2663 56.804737 Q 814.20123 56.804737 814.20123 94.67456 Q 814.20123 132.54439 776.3314 113.609474 Q 738.46155 113.609474 757.3965 75.73965 z" svg:height="3.7869825mm" draw:style-name="style-47" svg:viewBox="0.0 0.0 927.81067 378.69824" svg:width="9.278107mm" svg:x="26.698227mm" svg:y="274.36688mm"/>
          <draw:path svg:d="M 284.02368 170.41422 L 284.02368 170.41422 L 284.02368 170.41422 Q 284.02368 189.34912 265.08878 189.34912 L 265.08878 189.34912 L 265.08878 227.21895 Q 246.15385 246.15385 227.21895 246.15385 Q 208.28403 246.15385 208.28403 284.02368 Q 189.34912 321.8935 189.34912 359.76334 L 189.34912 397.63315 L 189.34912 416.56805 L 189.34912 416.56805 L 151.4793 416.56805 Q 132.54439 435.503 113.609474 454.4379 Q 94.67456 492.3077 75.73965 492.3077 Q 75.73965 511.2426 56.804737 511.2426 L 56.804737 492.3077 L 37.869823 492.3077 L 18.934912 492.3077 L 18.934912 511.2426 L 0.0 511.2426 L 0.0 492.3077 L 0.0 473.3728 L 0.0 416.56805 Q 0.0 378.69824 37.869823 302.9586 Q 75.73965 227.21895 75.73965 189.34912 Q 37.869823 151.4793 56.804737 113.609474 L 75.73965 94.67456 L 75.73965 94.67456 L 75.73965 75.73965 L 94.67456 75.73965 L 113.609474 75.73965 L 113.609474 56.804737 L 113.609474 56.804737 L 113.609474 75.73965 Q 113.609474 113.609474 132.54439 94.67456 Q 151.4793 94.67456 170.41422 113.609474 L 170.41422 132.54439 L 189.34912 132.54439 L 227.21895 132.54439 L 227.21895 132.54439 L 227.21895 132.54439 L 246.15385 151.4793 L 246.15385 151.4793 L 265.08878 151.4793 L 265.08878 151.4793 L 265.08878 75.73965 Q 265.08878 0.0 284.02368 0.0 Q 302.9586 0.0 302.9586 75.73965 Q 302.9586 170.41422 284.02368 170.41422 z" svg:height="5.1124263mm" draw:style-name="style-48" svg:viewBox="0.0 0.0 302.9586 511.2426" svg:width="3.0295858mm" svg:x="90.88758mm" svg:y="249.56215mm"/>
          <draw:path svg:d="M 18.934912 37.869823 L -9.094947E-13 0.0 L 56.804737 0.0 Q 113.609474 18.934912 132.54439 56.804737 Q 132.54439 94.67456 189.34912 113.609474 Q 246.15385 113.609474 246.15385 170.41422 Q 246.15385 227.21895 246.15385 284.02368 L 246.15385 340.82843 L 246.15385 340.82843 Q 246.15385 340.82843 227.21895 321.8935 Q 208.28403 302.9586 170.41422 284.02368 Q 94.67456 265.08878 75.73965 265.08878 Q 37.869823 265.08878 37.869823 227.21895 L 37.869823 189.34912 L 37.869823 189.34912 Q 56.804737 170.41422 56.804737 151.4793 Q 56.804737 151.4793 56.804737 113.609474 Q 37.869823 75.73965 18.934912 37.869823 z" svg:height="3.4082842mm" draw:style-name="style-49" svg:viewBox="0.0 0.0 246.15385 340.82843" svg:width="2.4615386mm" svg:x="45.25444mm" svg:y="209.04143mm"/>
          <draw:path svg:d="M 189.34912 0.0 L 227.21895 37.869823 L 208.28403 75.73965 Q 208.28403 132.54439 170.41422 132.54439 L 132.54439 132.54439 L 94.67456 132.54439 Q 56.804737 132.54439 18.934912 113.609474 L -4.5474735E-13 94.67456 L -4.5474735E-13 94.67456 Q -18.934912 75.73965 -4.5474735E-13 56.804737 L -4.5474735E-13 56.804737 L -4.5474735E-13 56.804737 L 18.934912 56.804737 L 18.934912 56.804737 L 18.934912 56.804737 L 56.804737 75.73965 L 75.73965 94.67456 L 75.73965 94.67456 Q 94.67456 94.67456 94.67456 56.804737 Q 94.67456 37.869823 113.609474 37.869823 Q 132.54439 18.934912 151.4793 0.0 Q 170.41422 -37.869823 189.34912 0.0 z" svg:height="1.3254439mm" draw:style-name="style-50" svg:viewBox="0.0 0.0 227.21895 132.54439" svg:width="2.2721894mm" svg:x="32.3787mm" svg:y="218.31953mm"/>
          <draw:path svg:d="M 75.73965 0.0 L 113.609474 0.0 L 113.609474 18.934912 Q 132.54439 37.869823 170.41422 37.869823 Q 208.28403 37.869823 208.28403 75.73965 Q 208.28403 94.67456 189.34912 94.67456 Q 170.41422 94.67456 189.34912 132.54439 Q 208.28403 189.34912 227.21895 189.34912 L 227.21895 189.34912 L 227.21895 189.34912 L 227.21895 208.28403 L 227.21895 208.28403 L 227.21895 208.28403 L 208.28403 227.21895 L 208.28403 246.15385 L 208.28403 246.15385 Q 189.34912 246.15385 189.34912 284.02368 Q 170.41422 321.8935 113.609474 340.82843 Q 75.73965 340.82843 75.73965 340.82843 Q 56.804737 321.8935 37.869823 321.8935 Q 18.934912 321.8935 -9.094947E-13 302.9586 L -9.094947E-13 265.08878 L -9.094947E-13 189.34912 Q -9.094947E-13 132.54439 56.804737 113.609474 Q 94.67456 75.73965 75.73965 56.804737 Q 56.804737 18.934912 75.73965 0.0 z" svg:height="3.4082842mm" draw:style-name="style-51" svg:viewBox="0.0 0.0 227.21895 340.82843" svg:width="2.2721894mm" svg:x="79.90533mm" svg:y="271.14795mm"/>
          <draw:path svg:d="M 435.503 0.0 L 511.2426 0.0 L 511.2426 94.67456 Q 530.17755 208.28403 530.17755 246.15385 Q 530.17755 284.02368 549.1124 302.9586 L 549.1124 321.8935 L 530.17755 321.8935 L 511.2426 321.8935 L 511.2426 321.8935 Q 492.3077 302.9586 492.3077 302.9586 L 492.3077 302.9586 L 492.3077 302.9586 Q 473.3728 321.8935 454.4379 321.8935 L 454.4379 321.8935 L 416.56805 321.8935 L 397.63315 321.8935 L 397.63315 340.82843 L 397.63315 359.76334 L 378.69824 359.76334 Q 378.69824 359.76334 359.76334 340.82843 L 340.82843 321.8935 L 340.82843 321.8935 L 340.82843 302.9586 L 340.82843 284.02368 L 340.82843 284.02368 L 340.82843 284.02368 Q 340.82843 284.02368 378.69824 284.02368 Q 378.69824 284.02368 359.76334 284.02368 L 340.82843 265.08878 L 246.15385 265.08878 Q 151.4793 284.02368 113.609474 284.02368 L 75.73965 284.02368 L 37.869823 284.02368 L 18.934912 284.02368 L 18.934912 284.02368 L 0.0 284.02368 L 0.0 284.02368 L 0.0 284.02368 L 0.0 265.08878 L 0.0 265.08878 L 0.0 246.15385 L 0.0 227.21895 L 0.0 208.28403 L 0.0 189.34912 L 0.0 189.34912 L 18.934912 170.41422 L 18.934912 170.41422 L 18.934912 170.41422 L 18.934912 170.41422 L 37.869823 170.41422 L 37.869823 132.54439 L 37.869823 113.609474 L 56.804737 94.67456 L 75.73965 75.73965 L 75.73965 75.73965 L 75.73965 56.804737 L 113.609474 56.804737 Q 132.54439 18.934912 227.21895 18.934912 L 340.82843 18.934912 L 340.82843 18.934912 Q 359.76334 18.934912 435.503 0.0 z" svg:height="3.5976334mm" draw:style-name="style-52" svg:viewBox="0.0 0.0 549.1124 359.76334" svg:width="5.4911246mm" svg:x="18.934912mm" svg:y="86.53255mm"/>
          <draw:path svg:d="M 246.15385 113.609474 L 246.15385 -3.6379788E-12 L 359.76334 18.934912 Q 492.3077 18.934912 511.2426 56.804737 Q 511.2426 94.67456 586.9823 113.609474 Q 643.787 132.54439 700.59174 132.54439 Q 738.46155 151.4793 776.3314 113.609474 Q 814.20123 94.67456 889.94086 94.67456 Q 965.68054 94.67456 965.68054 56.804737 Q 965.68054 37.869823 984.6154 37.869823 Q 1003.55035 37.869823 1003.55035 56.804737 Q 1003.55035 75.73965 1022.4852 94.67456 Q 1041.4202 94.67456 1117.1598 113.609474 Q 1192.8994 132.54439 1192.8994 132.54439 Q 1211.8344 132.54439 1211.8344 113.609474 L 1230.7693 113.609474 L 1230.7693 94.67456 Q 1230.7693 56.804737 1249.7042 75.73965 L 1249.7042 94.67456 L 1268.6392 94.67456 L 1287.574 94.67456 L 1287.574 94.67456 L 1306.5089 94.67456 L 1306.5089 94.67456 L 1306.5089 94.67456 L 1306.5089 113.609474 L 1306.5089 113.609474 L 1306.5089 208.28403 Q 1306.5089 321.8935 1344.3788 359.76334 Q 1382.2485 378.69824 1382.2485 397.63315 Q 1382.2485 435.503 1363.3137 454.4379 L 1363.3137 473.3728 L 1382.2485 473.3728 L 1401.1835 473.3728 L 1401.1835 492.3077 L 1382.2485 511.2426 L 1382.2485 511.2426 L 1382.2485 511.2426 L 1344.3788 511.2426 L 1325.4438 511.2426 L 1325.4438 511.2426 L 1325.4438 511.2426 L 1192.8994 511.2426 Q 1060.3551 511.2426 1003.55035 530.17755 L 965.68054 530.17755 L 871.006 530.17755 Q 776.3314 511.2426 776.3314 511.2426 Q 776.3314 511.2426 643.787 511.2426 Q 530.17755 511.2426 511.2426 511.2426 L 473.3728 530.17755 L 416.56805 549.1124 Q 359.76334 586.9823 359.76334 586.9823 Q 359.76334 586.9823 321.8935 586.9823 L 302.9586 586.9823 L 302.9586 586.9823 L 284.02368 586.9823 L 284.02368 586.9823 L 284.02368 586.9823 L 284.02368 605.9172 L 284.02368 605.9172 L 284.02368 586.9823 Q 284.02368 549.1124 265.08878 549.1124 L 265.08878 530.17755 L 265.08878 511.2426 L 284.02368 511.2426 L 284.02368 511.2426 L 284.02368 511.2426 L 284.02368 492.3077 L 284.02368 492.3077 L 265.08878 492.3077 L 265.08878 473.3728 L 246.15385 473.3728 L 227.21895 473.3728 L 227.21895 454.4379 L 246.15385 435.503 L 246.15385 435.503 L 246.15385 435.503 L 246.15385 416.56805 L 246.15385 416.56805 L 227.21895 416.56805 L 227.21895 397.63315 L 208.28403 397.63315 Q 189.34912 397.63315 189.34912 416.56805 Q 170.41422 416.56805 132.54439 397.63315 Q 94.67456 397.63315 75.73965 397.63315 L 56.804737 416.56805 L 56.804737 416.56805 L 56.804737 397.63315 L 56.804737 397.63315 L 56.804737 397.63315 L 37.869823 397.63315 L 37.869823 397.63315 L 37.869823 378.69824 L 18.934912 378.69824 L 18.934912 359.76334 L 18.934912 340.82843 L 0.0 340.82843 L 0.0 321.8935 L 18.934912 321.8935 L 56.804737 321.8935 L 56.804737 302.9586 L 56.804737 284.02368 L 56.804737 284.02368 L 56.804737 284.02368 L 75.73965 284.02368 Q 75.73965 284.02368 189.34912 265.08878 L 302.9586 246.15385 L 284.02368 227.21895 Q 265.08878 208.28403 246.15385 113.609474 z M 1041.4202 246.15385 Q 1041.4202 170.41422 1079.29 189.34912 Q 1136.0947 208.28403 1136.0947 246.15385 Q 1136.0947 302.9586 1079.29 302.9586 Q 1041.4202 302.9586 1041.4202 246.15385 z" svg:height="6.0591717mm" draw:style-name="style-53" svg:viewBox="0.0 0.0 1401.1835 605.9172" svg:width="14.011835mm" svg:x="41.08876mm" svg:y="220.59172mm"/>
          <draw:path svg:d="M 151.4793 170.41422 L 151.4793 284.02368 L 170.41422 340.82843 L 189.34912 397.63315 L 189.34912 397.63315 L 189.34912 397.63315 L 189.34912 416.56805 L 189.34912 416.56805 L 208.28403 302.9586 Q 227.21895 189.34912 227.21895 208.28403 Q 227.21895 227.21895 246.15385 208.28403 L 265.08878 170.41422 L 284.02368 302.9586 Q 302.9586 435.503 321.8935 435.503 Q 340.82843 416.56805 359.76334 397.63315 Q 359.76334 378.69824 378.69824 397.63315 Q 416.56805 397.63315 416.56805 284.02368 Q 435.503 170.41422 454.4379 170.41422 Q 473.3728 170.41422 492.3077 132.54439 Q 492.3077 75.73965 530.17755 151.4793 Q 568.04736 227.21895 605.9172 549.1124 Q 643.787 852.07104 662.7219 871.006 Q 681.65686 889.94086 662.7219 984.6154 Q 662.7219 1079.29 662.7219 1173.9646 Q 643.787 1287.574 700.59174 1457.9883 Q 757.3965 1609.4675 757.3965 1609.4675 L 757.3965 1609.4675 L 757.3965 2366.864 L 757.3965 3105.3257 L 738.46155 3275.7397 Q 719.5267 3427.219 681.65686 3578.6985 Q 643.787 3730.1777 643.787 4033.1362 Q 643.787 4336.0947 605.9172 4430.7695 Q 605.9172 4525.444 586.9823 4544.379 L 568.04736 4563.314 L 568.04736 4601.1836 L 568.04736 4620.1187 L 549.1124 4620.1187 L 549.1124 4639.0537 L 549.1124 4639.0537 L 530.17755 4639.0537 L 530.17755 4657.9883 L 530.17755 4676.9233 L 511.2426 4676.9233 L 511.2426 4676.9233 L 492.3077 4657.9883 L 454.4379 4657.9883 L 454.4379 4620.1187 L 454.4379 4582.2485 L 435.503 4525.444 L 416.56805 4487.574 L 416.56805 4411.8345 L 416.56805 4355.03 L 397.63315 4525.444 L 378.69824 4714.793 L 378.69824 4714.793 L 378.69824 4714.793 L 378.69824 4695.8584 L 378.69824 4695.8584 L 359.76334 4695.8584 L 359.76334 4676.9233 L 359.76334 4676.9233 L 340.82843 4676.9233 L 340.82843 4639.0537 L 340.82843 4601.1836 L 340.82843 4563.314 L 340.82843 4544.379 L 340.82843 4544.379 L 340.82843 4525.444 L 340.82843 4525.444 L 340.82843 4525.444 L 321.8935 4582.2485 L 302.9586 4639.0537 L 302.9586 4657.9883 L 302.9586 4676.9233 L 284.02368 4809.468 L 265.08878 4942.012 L 265.08878 4847.3374 L 265.08878 4752.663 L 246.15385 4714.793 L 227.21895 4695.8584 L 227.21895 4752.663 L 227.21895 4828.403 L 208.28403 4809.468 Q 189.34912 4790.5327 189.34912 4752.663 Q 189.34912 4714.793 170.41422 4733.728 Q 151.4793 4752.663 132.54439 4752.663 L 94.67456 4752.663 L 94.67456 4752.663 L 75.73965 4752.663 L 75.73965 4733.728 Q 75.73965 4714.793 56.804737 4733.728 L 37.869823 4752.663 L 37.869823 4752.663 L 18.934912 4752.663 L 18.934912 4033.1362 Q 0.0 3294.6748 0.0 3294.6748 L 0.0 3294.6748 L 0.0 2972.7812 L 0.0 2669.8225 L 0.0 2423.6687 L 0.0 2177.515 L 0.0 2177.515 L 0.0 2177.515 L 18.934912 1306.5089 L 18.934912 416.56805 L 18.934912 208.28403 L 18.934912 18.934912 L 56.804737 3.6379788E-12 Q 75.73965 -18.934912 94.67456 3.6379788E-12 Q 94.67456 18.934912 113.609474 18.934912 Q 132.54439 18.934912 132.54439 56.804737 Q 151.4793 75.73965 151.4793 170.41422 z M 416.56805 549.1124 Q 416.56805 435.503 435.503 454.4379 Q 454.4379 473.3728 454.4379 492.3077 Q 454.4379 511.2426 435.503 586.9823 Q 416.56805 643.787 416.56805 549.1124 z" svg:height="49.42012mm" draw:style-name="style-54" svg:viewBox="0.0 0.0 757.3965 4942.012" svg:width="7.573965mm" svg:x="104.52071mm" svg:y="264.8994mm"/>
          <draw:path svg:d="M 132.54439 0.0 L 151.4793 0.0 L 151.4793 0.0 L 151.4793 0.0 L 151.4793 246.15385 L 151.4793 492.3077 L 151.4793 511.2426 L 151.4793 530.17755 L 170.41422 662.7219 L 189.34912 776.3314 L 189.34912 776.3314 L 189.34912 776.3314 L 605.9172 776.3314 L 1022.4852 776.3314 L 1022.4852 776.3314 L 1022.4852 776.3314 L 1041.4202 776.3314 L 1041.4202 776.3314 L 1060.3551 757.3965 L 1079.29 757.3965 L 1098.2249 757.3965 Q 1098.2249 776.3314 1098.2249 757.3965 L 1098.2249 757.3965 L 1117.1598 757.3965 L 1136.0947 757.3965 L 1249.7042 757.3965 Q 1363.3137 776.3314 1476.9231 776.3314 L 1571.5977 776.3314 L 1912.4261 776.3314 Q 2253.2546 776.3314 2461.5386 776.3314 L 2688.7576 776.3314 L 2726.6274 776.3314 Q 2745.5623 776.3314 2764.497 511.2426 L 2764.497 246.15385 L 2783.4321 246.15385 L 2802.367 246.15385 L 2802.367 549.1124 L 2802.367 852.07104 L 2821.302 1287.574 Q 2840.2368 1723.077 2840.2368 1760.9468 L 2840.2368 1779.8817 L 2840.2368 1798.8167 L 2840.2368 1817.7516 L 2840.2368 1817.7516 L 2840.2368 1836.6865 L 2840.2368 1836.6865 L 2840.2368 1836.6865 L 2859.1716 1836.6865 L 2859.1716 1836.6865 L 2859.1716 1855.6213 L 2840.2368 1855.6213 L 2840.2368 1874.5563 L 2840.2368 1893.4912 L 2859.1716 1912.4261 L 2878.1067 1931.3611 L 2878.1067 1931.3611 L 2878.1067 1931.3611 L 2859.1716 2177.515 Q 2840.2368 2442.6038 2840.2368 2821.302 L 2840.2368 3181.0652 L 2840.2368 3181.0652 L 2840.2368 3181.0652 L 2802.367 3200.0002 Q 2802.367 3218.935 2783.4321 3275.7397 Q 2764.497 3332.5444 2764.497 3408.2842 L 2764.497 3484.024 L 2745.5623 3502.9587 L 2745.5623 3540.8286 L 2726.6274 3540.8286 L 2707.6924 3540.8286 L 2707.6924 3502.9587 Q 2688.7576 3465.0889 2688.7576 3484.024 Q 2688.7576 3502.9587 2650.8877 3484.024 Q 2594.083 3465.0889 2594.083 3465.0889 Q 2613.0178 3446.154 2556.2131 3446.154 Q 2499.4084 3446.154 2499.4084 3446.154 Q 2461.5386 3446.154 2480.4734 3465.0889 Q 2499.4084 3465.0889 2499.4084 3484.024 Q 2499.4084 3502.9587 2461.5386 3502.9587 Q 2423.6687 3484.024 2423.6687 3465.0889 Q 2423.6687 3446.154 2385.7988 3446.154 Q 2366.864 3427.219 2366.864 3465.0889 Q 2385.7988 3502.9587 2347.9292 3502.9587 L 2310.0593 3502.9587 L 2272.1895 3502.9587 L 2253.2546 3502.9587 L 2253.2546 3502.9587 L 2272.1895 3502.9587 L 2272.1895 3484.024 Q 2272.1895 3465.0889 2253.2546 3427.219 L 2234.3196 3389.3494 L 2234.3196 3389.3494 L 2234.3196 3389.3494 L 2234.3196 3370.4143 L 2234.3196 3370.4143 L 2215.3848 3370.4143 L 2215.3848 3389.3494 L 2215.3848 3389.3494 L 2196.4497 3389.3494 L 2196.4497 3389.3494 L 2196.4497 3389.3494 L 2196.4497 3408.2842 L 2196.4497 3408.2842 L 2177.515 3408.2842 L 2177.515 3427.219 L 2177.515 3427.219 L 2158.58 3427.219 L 2158.58 3427.219 L 2158.58 3427.219 L 2120.7102 3446.154 L 2101.7751 3465.0889 L 2082.8403 3465.0889 L 2063.9055 3465.0889 L 2063.9055 3465.0889 L 2044.9705 3446.154 L 2044.9705 3446.154 L 2044.9705 3446.154 L 2044.9705 3427.219 Q 2044.9705 3389.3494 2063.9055 3389.3494 Q 2063.9055 3389.3494 2063.9055 3351.4795 Q 2063.9055 3351.4795 1893.4912 3351.4795 L 1704.1421 3351.4795 L 1685.2072 3351.4795 L 1666.2722 3351.4795 L 1666.2722 3370.4143 L 1666.2722 3370.4143 L 1647.3374 3389.3494 L 1647.3374 3408.2842 L 1666.2722 3408.2842 L 1685.2072 3408.2842 L 1685.2072 3427.219 L 1704.1421 3446.154 L 1704.1421 3446.154 L 1704.1421 3465.0889 L 1704.1421 3465.0889 L 1704.1421 3465.0889 L 1723.077 3484.024 L 1742.012 3502.9587 L 1742.012 3502.9587 L 1742.012 3502.9587 L 1798.8167 3502.9587 Q 1855.6213 3502.9587 1855.6213 3502.9587 Q 1874.5563 3521.8936 1969.2308 3521.8936 L 2063.9055 3521.8936 L 2063.9055 3521.8936 L 2063.9055 3540.8286 L 2101.7751 3540.8286 Q 2139.645 3540.8286 2139.645 3578.6985 Q 2139.645 3597.6333 2158.58 3597.6333 Q 2177.515 3597.6333 2177.515 3616.568 Q 2177.515 3635.5032 2196.4497 3635.5032 Q 2215.3848 3654.438 2253.2546 3654.438 L 2291.1243 3654.438 L 2310.0593 3673.373 L 2328.9941 3692.3079 L 2328.9941 3692.3079 L 2310.0593 3692.3079 L 2310.0593 3692.3079 L 2310.0593 3692.3079 L 2272.1895 3711.2427 L 2253.2546 3730.1777 L 2234.3196 3730.1777 Q 2215.3848 3730.1777 2234.3196 3749.1125 L 2253.2546 3768.0476 L 2196.4497 3768.0476 L 2120.7102 3768.0476 L 2158.58 3786.9824 L 2196.4497 3805.9172 L 2196.4497 3805.9172 L 2196.4497 3805.9172 L 2215.3848 3805.9172 L 2215.3848 3824.8523 L 2007.1007 3824.8523 L 1798.8167 3843.787 L 1798.8167 3843.787 L 1798.8167 3843.787 L 1723.077 3843.787 Q 1647.3374 3843.787 1628.4025 3862.7222 L 1628.4025 3862.7222 L 1628.4025 3862.7222 Q 1628.4025 3843.787 1590.5326 3843.787 L 1571.5977 3843.787 L 1552.6628 3843.787 Q 1514.793 3843.787 1192.8994 3843.787 L 871.006 3843.787 L 795.2663 3843.787 L 719.5267 3843.787 L 454.4379 3843.787 L 170.41422 3843.787 L 170.41422 3919.5269 L 170.41422 3995.2664 L 170.41422 4033.1362 Q 151.4793 4071.006 151.4793 4222.4854 L 151.4793 4373.965 L 151.4793 4373.965 L 132.54439 4373.965 L 113.609474 4355.03 L 94.67456 4336.0947 L 94.67456 4336.0947 L 75.73965 4336.0947 L 75.73965 4336.0947 L 75.73965 4336.0947 L 75.73965 4317.16 L 75.73965 4317.16 L 56.804737 4260.3555 L 37.869823 4222.4854 L 37.869823 4222.4854 L 37.869823 4222.4854 L 37.869823 3919.5269 L 37.869823 3597.6333 L 37.869823 2707.6924 Q 37.869823 1798.8167 18.934912 1476.9231 L 0.0 1155.0297 L 0.0 776.3314 Q 0.0 397.63315 18.934912 397.63315 Q 37.869823 397.63315 37.869823 246.15385 L 37.869823 113.609474 L 37.869823 113.609474 L 56.804737 94.67456 L 56.804737 94.67456 L 75.73965 94.67456 L 75.73965 56.804737 L 75.73965 37.869823 L 94.67456 37.869823 L 94.67456 18.934912 L 113.609474 18.934912 L 132.54439 18.934912 L 132.54439 0.0 z M 1723.077 1742.012 L 1723.077 1742.012 L 1893.4912 1742.012 L 2082.8403 1742.012 L 2310.0593 1742.012 Q 2556.2131 1760.9468 2650.8877 1760.9468 L 2745.5623 1760.9468 L 2745.5623 1760.9468 Q 2764.497 1760.9468 2764.497 2063.9055 L 2764.497 2385.7988 L 2764.497 2613.0178 Q 2745.5623 2859.1716 2575.148 2859.1716 Q 2385.7988 2859.1716 2347.9292 2859.1716 L 2310.0593 2859.1716 L 2272.1895 2859.1716 Q 2253.2546 2859.1716 2044.9705 2859.1716 L 1855.6213 2859.1716 L 1817.7516 2859.1716 L 1798.8167 2859.1716 L 1647.3374 2878.1067 L 1495.858 2878.1067 L 1363.3137 2878.1067 Q 1211.8344 2897.0415 1155.0297 2897.0415 L 1098.2249 2897.0415 L 1098.2249 2878.1067 L 1098.2249 2878.1067 L 1079.29 2878.1067 L 1079.29 2878.1067 L 1079.29 2878.1067 Q 1079.29 2897.0415 946.7456 2897.0415 L 814.20123 2897.0415 L 530.17755 2897.0415 L 265.08878 2897.0415 L 227.21895 2897.0415 L 189.34912 2897.0415 L 189.34912 2821.302 Q 189.34912 2726.6274 189.34912 2707.6924 L 189.34912 2688.7576 L 189.34912 2688.7576 L 189.34912 2669.8225 L 189.34912 2669.8225 L 189.34912 2669.8225 L 208.28403 2669.8225 L 208.28403 2669.8225 L 208.28403 2650.8877 L 189.34912 2650.8877 L 189.34912 2594.083 Q 189.34912 2537.2783 208.28403 2442.6038 L 208.28403 2328.9941 L 208.28403 2328.9941 L 189.34912 2310.0593 L 189.34912 2253.2546 Q 189.34912 2196.4497 208.28403 2139.645 L 227.21895 2063.9055 L 227.21895 2063.9055 Q 227.21895 2063.9055 208.28403 2026.0356 L 189.34912 1988.1658 L 189.34912 2007.1007 L 189.34912 2026.0356 L 189.34912 1988.1658 L 189.34912 1931.3611 L 189.34912 1874.5563 L 189.34912 1817.7516 L 208.28403 1817.7516 L 208.28403 1798.8167 L 208.28403 1798.8167 L 227.21895 1798.8167 L 227.21895 1798.8167 Q 227.21895 1798.8167 416.56805 1779.8817 L 624.8521 1760.9468 L 795.2663 1760.9468 L 984.6154 1760.9468 L 1173.9646 1760.9468 Q 1363.3137 1760.9468 1382.2485 1779.8817 L 1401.1835 1779.8817 L 1401.1835 1779.8817 Q 1420.1184 1798.8167 1514.793 1798.8167 L 1590.5326 1798.8167 L 1628.4025 1798.8167 Q 1666.2722 1798.8167 1685.2072 1779.8817 L 1704.1421 1760.9468 L 1704.1421 1760.9468 Q 1704.1421 1742.012 1723.077 1742.012 z" svg:height="43.739647mm" draw:style-name="style-55" svg:viewBox="0.0 0.0 2878.1067 4373.965" svg:width="28.781067mm" svg:x="8.710059mm" svg:y="236.11835mm"/>
          <draw:path svg:d="M 265.08878 18.934912 L 284.02368 0.0 L 284.02368 18.934912 Q 302.9586 37.869823 302.9586 37.869823 L 302.9586 37.869823 L 302.9586 113.609474 Q 284.02368 189.34912 302.9586 265.08878 Q 340.82843 359.76334 340.82843 378.69824 L 340.82843 416.56805 L 340.82843 435.503 L 340.82843 454.4379 L 284.02368 454.4379 Q 227.21895 454.4379 113.609474 454.4379 Q 0.0 454.4379 0.0 416.56805 L 0.0 378.69824 L 0.0 302.9586 Q 0.0 246.15385 18.934912 151.4793 L 37.869823 56.804737 L 37.869823 56.804737 L 37.869823 56.804737 L 75.73965 75.73965 Q 94.67456 113.609474 94.67456 94.67456 Q 113.609474 94.67456 113.609474 94.67456 L 113.609474 94.67456 L 113.609474 113.609474 Q 113.609474 132.54439 151.4793 132.54439 Q 208.28403 132.54439 227.21895 75.73965 L 246.15385 37.869823 L 246.15385 37.869823 Q 265.08878 37.869823 265.08878 18.934912 z" svg:height="4.5443788mm" draw:style-name="style-56" svg:viewBox="0.0 0.0 340.82843 454.4379" svg:width="3.4082842mm" svg:x="53.77515mm" svg:y="251.45563mm"/>
          <draw:path svg:d="M 56.804737 56.804737 L 75.73965 0.0 L 75.73965 0.0 L 94.67456 0.0 L 94.67456 18.934912 L 94.67456 56.804737 L 113.609474 56.804737 L 113.609474 56.804737 L 170.41422 37.869823 Q 246.15385 18.934912 246.15385 37.869823 Q 265.08878 56.804737 302.9586 56.804737 Q 340.82843 56.804737 359.76334 75.73965 L 359.76334 75.73965 L 321.8935 113.609474 Q 302.9586 132.54439 284.02368 151.4793 Q 284.02368 170.41422 302.9586 170.41422 Q 321.8935 170.41422 321.8935 189.34912 Q 321.8935 208.28403 284.02368 208.28403 Q 246.15385 208.28403 208.28403 246.15385 Q 170.41422 265.08878 151.4793 284.02368 L 151.4793 284.02368 L 151.4793 284.02368 Q 132.54439 284.02368 132.54439 284.02368 L 132.54439 284.02368 L 113.609474 284.02368 L 94.67456 284.02368 L 94.67456 284.02368 L 94.67456 284.02368 L 75.73965 284.02368 L 75.73965 284.02368 L 75.73965 302.9586 L 56.804737 302.9586 L 56.804737 284.02368 L 56.804737 265.08878 L 37.869823 246.15385 L 37.869823 208.28403 L 18.934912 208.28403 L 0.0 208.28403 L 0.0 208.28403 L 0.0 189.34912 L 0.0 170.41422 L 18.934912 151.4793 L 18.934912 94.67456 L 18.934912 56.804737 L 37.869823 94.67456 Q 56.804737 113.609474 56.804737 56.804737 z" svg:height="3.0295858mm" draw:style-name="style-57" svg:viewBox="0.0 0.0 359.76334 302.9586" svg:width="3.5976334mm" svg:x="26.319529mm" svg:y="195.97633mm"/>
          <draw:path svg:d="M 321.8935 37.869823 L 321.8935 56.804737 L 321.8935 56.804737 L 340.82843 56.804737 L 340.82843 56.804737 L 340.82843 56.804737 L 378.69824 170.41422 Q 397.63315 284.02368 416.56805 284.02368 Q 435.503 284.02368 435.503 265.08878 L 435.503 265.08878 L 435.503 265.08878 L 454.4379 265.08878 L 454.4379 321.8935 L 454.4379 359.76334 L 435.503 359.76334 L 435.503 359.76334 L 227.21895 359.76334 Q 37.869823 359.76334 37.869823 359.76334 L 37.869823 359.76334 L 18.934912 359.76334 L 18.934912 359.76334 L 18.934912 340.82843 L 0.0 340.82843 L 0.0 246.15385 L 0.0 170.41422 L 0.0 170.41422 L 0.0 170.41422 L 18.934912 113.609474 L 37.869823 56.804737 L 37.869823 94.67456 L 37.869823 151.4793 L 75.73965 132.54439 Q 113.609474 132.54439 151.4793 113.609474 Q 208.28403 113.609474 227.21895 94.67456 Q 227.21895 94.67456 246.15385 75.73965 Q 265.08878 75.73965 265.08878 37.869823 Q 265.08878 0.0 284.02368 0.0 Q 302.9586 0.0 302.9586 18.934912 Q 302.9586 37.869823 321.8935 37.869823 z M 151.4793 246.15385 L 170.41422 246.15385 L 189.34912 227.21895 Q 208.28403 227.21895 208.28403 284.02368 Q 189.34912 321.8935 151.4793 340.82843 Q 94.67456 359.76334 113.609474 302.9586 Q 132.54439 246.15385 151.4793 246.15385 z" svg:height="3.5976334mm" draw:style-name="style-58" svg:viewBox="0.0 0.0 454.4379 359.76334" svg:width="4.5443788mm" svg:x="53.77515mm" svg:y="85.775154mm"/>
          <draw:path svg:d="M 208.28403 0.0 L 208.28403 0.0 L 246.15385 37.869823 Q 265.08878 56.804737 321.8935 75.73965 Q 359.76334 94.67456 359.76334 94.67456 L 378.69824 94.67456 L 378.69824 94.67456 L 378.69824 113.609474 L 378.69824 113.609474 Q 397.63315 113.609474 397.63315 132.54439 L 397.63315 132.54439 L 378.69824 132.54439 L 359.76334 132.54439 L 359.76334 151.4793 L 378.69824 151.4793 L 378.69824 170.41422 L 359.76334 170.41422 L 359.76334 208.28403 L 359.76334 227.21895 L 359.76334 227.21895 L 359.76334 227.21895 L 359.76334 302.9586 Q 359.76334 397.63315 378.69824 397.63315 Q 397.63315 397.63315 397.63315 492.3077 Q 397.63315 586.9823 397.63315 624.8521 L 397.63315 643.787 L 397.63315 662.7219 Q 397.63315 662.7219 378.69824 624.8521 Q 359.76334 605.9172 359.76334 700.59174 L 340.82843 776.3314 L 340.82843 776.3314 Q 340.82843 776.3314 302.9586 776.3314 Q 265.08878 776.3314 265.08878 795.2663 Q 265.08878 814.20123 246.15385 814.20123 L 227.21895 833.1361 L 208.28403 833.1361 Q 189.34912 814.20123 170.41422 814.20123 Q 170.41422 814.20123 170.41422 852.07104 L 151.4793 889.94086 L 132.54439 889.94086 L 113.609474 889.94086 L 113.609474 852.07104 L 94.67456 833.1361 L 94.67456 814.20123 L 94.67456 795.2663 L 75.73965 795.2663 L 56.804737 795.2663 L 56.804737 776.3314 Q 56.804737 776.3314 37.869823 757.3965 Q 37.869823 738.46155 56.804737 738.46155 Q 94.67456 738.46155 56.804737 662.7219 Q 37.869823 605.9172 75.73965 605.9172 Q 113.609474 624.8521 94.67456 568.04736 Q 56.804737 511.2426 37.869823 511.2426 L 18.934912 492.3077 L 0.0 454.4379 Q -18.934912 416.56805 37.869823 397.63315 Q 94.67456 397.63315 94.67456 340.82843 Q 113.609474 284.02368 132.54439 284.02368 Q 151.4793 284.02368 170.41422 227.21895 Q 170.41422 170.41422 151.4793 170.41422 Q 132.54439 170.41422 151.4793 113.609474 Q 170.41422 56.804737 189.34912 37.869823 L 189.34912 18.934912 L 189.34912 18.934912 Q 189.34912 18.934912 208.28403 0.0 z" svg:height="8.899408mm" draw:style-name="style-59" svg:viewBox="0.0 0.0 397.63315 889.94086" svg:width="3.9763315mm" svg:x="64.189354mm" svg:y="19.881659mm"/>
          <draw:path svg:d="M 208.28403 18.934912 L 284.02368 0.0 L 302.9586 0.0 L 321.8935 0.0 L 321.8935 18.934912 L 321.8935 18.934912 L 321.8935 18.934912 L 321.8935 18.934912 L 340.82843 37.869823 L 359.76334 56.804737 L 359.76334 56.804737 L 378.69824 56.804737 L 378.69824 75.73965 L 378.69824 94.67456 L 397.63315 94.67456 L 416.56805 94.67456 L 416.56805 208.28403 L 416.56805 302.9586 L 359.76334 302.9586 Q 302.9586 302.9586 302.9586 340.82843 L 302.9586 378.69824 L 284.02368 359.76334 Q 265.08878 359.76334 265.08878 378.69824 Q 246.15385 397.63315 227.21895 397.63315 Q 227.21895 397.63315 208.28403 435.503 Q 189.34912 473.3728 151.4793 473.3728 Q 132.54439 473.3728 75.73965 454.4379 L 18.934912 454.4379 L 18.934912 454.4379 Q 0.0 454.4379 0.0 416.56805 Q 0.0 378.69824 37.869823 340.82843 Q 37.869823 302.9586 37.869823 284.02368 L 18.934912 284.02368 L 18.934912 265.08878 L 37.869823 246.15385 L 37.869823 208.28403 Q 37.869823 189.34912 18.934912 170.41422 L 18.934912 151.4793 L 37.869823 151.4793 Q 75.73965 151.4793 75.73965 132.54439 L 75.73965 113.609474 L 113.609474 94.67456 Q 151.4793 94.67456 151.4793 132.54439 L 151.4793 189.34912 L 170.41422 189.34912 L 170.41422 170.41422 L 170.41422 170.41422 L 189.34912 170.41422 L 189.34912 151.4793 L 189.34912 132.54439 L 170.41422 132.54439 L 170.41422 132.54439 L 170.41422 113.609474 L 189.34912 113.609474 L 189.34912 94.67456 Q 189.34912 75.73965 151.4793 56.804737 Q 151.4793 37.869823 208.28403 18.934912 z" svg:height="4.733728mm" draw:style-name="style-60" svg:viewBox="0.0 0.0 416.56805 473.3728" svg:width="4.165681mm" svg:x="12.497042mm" svg:y="86.53255mm"/>
          <draw:path svg:d="M 94.67456 18.934912 L 170.41422 0.0 L 170.41422 0.0 Q 170.41422 0.0 170.41422 18.934912 L 189.34912 18.934912 L 170.41422 75.73965 Q 170.41422 132.54439 151.4793 132.54439 Q 132.54439 132.54439 132.54439 151.4793 Q 132.54439 170.41422 151.4793 170.41422 Q 170.41422 170.41422 151.4793 227.21895 Q 132.54439 265.08878 170.41422 284.02368 Q 208.28403 302.9586 208.28403 321.8935 Q 208.28403 340.82843 189.34912 340.82843 Q 170.41422 340.82843 170.41422 359.76334 Q 170.41422 378.69824 189.34912 397.63315 L 208.28403 416.56805 L 208.28403 416.56805 L 208.28403 416.56805 L 208.28403 397.63315 L 208.28403 397.63315 L 208.28403 416.56805 L 208.28403 435.503 L 208.28403 435.503 L 208.28403 454.4379 L 227.21895 454.4379 L 246.15385 454.4379 L 246.15385 416.56805 Q 246.15385 359.76334 284.02368 340.82843 L 302.9586 340.82843 L 321.8935 359.76334 Q 321.8935 378.69824 340.82843 378.69824 Q 359.76334 397.63315 359.76334 435.503 L 359.76334 473.3728 L 397.63315 492.3077 Q 416.56805 492.3077 416.56805 473.3728 Q 435.503 454.4379 435.503 473.3728 Q 435.503 492.3077 454.4379 492.3077 L 454.4379 492.3077 L 454.4379 492.3077 Q 454.4379 492.3077 473.3728 511.2426 L 473.3728 511.2426 L 473.3728 511.2426 L 473.3728 530.17755 L 454.4379 530.17755 L 435.503 530.17755 L 208.28403 549.1124 L 0.0 549.1124 L 0.0 530.17755 Q 18.934912 492.3077 0.0 359.76334 Q -18.934912 227.21895 18.934912 189.34912 Q 18.934912 151.4793 18.934912 113.609474 Q -18.934912 75.73965 18.934912 56.804737 Q 18.934912 37.869823 94.67456 18.934912 z M 37.869823 56.804737 Q 56.804737 56.804737 56.804737 56.804737 Q 56.804737 75.73965 56.804737 75.73965 Q 37.869823 75.73965 37.869823 56.804737 z M 94.67456 302.9586 Q 94.67456 265.08878 113.609474 284.02368 Q 132.54439 302.9586 132.54439 302.9586 Q 132.54439 302.9586 113.609474 321.8935 L 94.67456 321.8935 L 94.67456 302.9586 z" svg:height="5.4911246mm" draw:style-name="style-61" svg:viewBox="0.0 0.0 473.3728 549.1124" svg:width="4.733728mm" svg:x="97.1361mm" svg:y="250.31953mm"/>
          <draw:path svg:d="M 10584.616 170.41422 L 10603.551 0.0 L 10603.551 1192.8994 L 10603.551 2404.734 L 5301.7754 2404.734 L 0.0 2404.734 L 0.0 2404.734 Q 0.0 2404.734 18.934912 2385.7988 Q 37.869823 2366.864 75.73965 2347.9292 Q 94.67456 2310.0593 113.609474 2310.0593 Q 132.54439 2310.0593 132.54439 2291.1243 Q 132.54439 2272.1895 151.4793 2253.2546 L 189.34912 2253.2546 L 189.34912 2234.3196 L 189.34912 2234.3196 L 170.41422 2234.3196 Q 170.41422 2215.3848 151.4793 2215.3848 Q 151.4793 2196.4497 132.54439 2139.645 Q 113.609474 2082.8403 151.4793 2082.8403 L 170.41422 2063.9055 L 132.54439 2063.9055 Q 94.67456 2063.9055 94.67456 2044.9705 L 94.67456 2044.9705 L 321.8935 2044.9705 Q 549.1124 2026.0356 757.3965 2026.0356 Q 946.7456 2026.0356 946.7456 2007.1007 Q 965.68054 1988.1658 1173.9646 1969.2308 L 1382.2485 1950.2959 L 1382.2485 1931.3611 L 1382.2485 1912.4261 L 1439.0533 1912.4261 L 1476.9231 1912.4261 L 1476.9231 1893.4912 L 1476.9231 1893.4912 L 1457.9883 1874.5563 L 1457.9883 1855.6213 L 1439.0533 1855.6213 L 1420.1184 1836.6865 L 1420.1184 1836.6865 L 1401.1835 1836.6865 L 1401.1835 1836.6865 L 1401.1835 1836.6865 L 1382.2485 1817.7516 L 1363.3137 1798.8167 L 1363.3137 1798.8167 L 1363.3137 1798.8167 L 1552.6628 1798.8167 Q 1723.077 1798.8167 1950.2959 1779.8817 L 2177.515 1779.8817 L 4790.5327 1760.9468 Q 7403.551 1760.9468 7403.551 1742.012 L 7403.551 1742.012 L 8634.32 1723.077 Q 9865.089 1723.077 9865.089 1685.2072 L 9865.089 1647.3374 L 9884.024 1647.3374 L 9884.024 1647.3374 L 9902.959 1628.4025 Q 9921.894 1609.4675 9921.894 1628.4025 L 9921.894 1647.3374 L 9940.829 1647.3374 L 9940.829 1647.3374 L 9978.698 1647.3374 Q 9997.634 1647.3374 10016.568 1628.4025 Q 10035.504 1609.4675 10035.504 1647.3374 Q 10035.504 1685.2072 10054.438 1704.1421 L 10073.373 1723.077 L 10073.373 1647.3374 L 10073.373 1590.5326 L 10092.309 1609.4675 L 10111.243 1647.3374 L 10111.243 1742.012 L 10111.243 1836.6865 L 10130.178 1704.1421 L 10149.113 1571.5977 L 10149.113 1552.6628 L 10149.113 1533.7279 L 10168.048 1476.9231 L 10186.982 1420.1184 L 10186.982 1420.1184 L 10186.982 1420.1184 L 10186.982 1439.0533 L 10186.982 1439.0533 L 10186.982 1457.9883 L 10186.982 1495.858 L 10186.982 1533.7279 L 10186.982 1571.5977 L 10205.918 1571.5977 L 10205.918 1571.5977 L 10205.918 1590.5326 L 10224.853 1590.5326 L 10224.853 1590.5326 L 10224.853 1609.4675 L 10224.853 1609.4675 L 10224.853 1609.4675 L 10243.787 1420.1184 L 10262.723 1249.7042 L 10262.723 1306.5089 L 10262.723 1382.2485 L 10281.657 1420.1184 L 10300.592 1476.9231 L 10300.592 1514.793 L 10300.592 1552.6628 L 10338.462 1552.6628 L 10357.396 1571.5977 L 10357.396 1571.5977 L 10376.332 1571.5977 L 10376.332 1552.6628 L 10376.332 1533.7279 L 10395.267 1533.7279 L 10395.267 1533.7279 L 10395.267 1514.793 L 10414.202 1514.793 L 10414.202 1495.858 L 10414.202 1457.9883 L 10433.137 1439.0533 Q 10452.071 1420.1184 10452.071 1325.4438 Q 10489.941 1230.7693 10489.941 927.81067 Q 10489.941 624.8521 10527.812 473.3728 Q 10565.681 321.8935 10584.616 170.41422 z" svg:height="24.047338mm" draw:style-name="style-62" svg:viewBox="0.0 0.0 10603.551 2404.734" svg:width="106.03551mm" svg:x="6.0591717mm" svg:y="295.95267mm"/>
          <draw:path svg:d="M 75.73965 18.934912 L 132.54439 18.934912 L 151.4793 18.934912 Q 170.41422 18.934912 189.34912 75.73965 Q 189.34912 151.4793 246.15385 170.41422 Q 302.9586 189.34912 302.9586 189.34912 L 321.8935 189.34912 L 302.9586 265.08878 Q 302.9586 340.82843 302.9586 340.82843 Q 284.02368 340.82843 265.08878 359.76334 L 265.08878 359.76334 L 265.08878 359.76334 Q 265.08878 359.76334 246.15385 378.69824 Q 227.21895 397.63315 208.28403 378.69824 Q 189.34912 378.69824 151.4793 302.9586 L 132.54439 227.21895 L 132.54439 189.34912 Q 113.609474 170.41422 94.67456 132.54439 Q 75.73965 94.67456 37.869823 75.73965 Q 0.0 75.73965 0.0 56.804737 L 0.0 37.869823 L 0.0 18.934912 Q 0.0 0.0 18.934912 0.0 Q 37.869823 0.0 75.73965 18.934912 z" svg:height="3.7869825mm" draw:style-name="style-63" svg:viewBox="0.0 0.0 321.8935 378.69824" svg:width="3.218935mm" svg:x="27.266273mm" svg:y="109.065094mm"/>
          <draw:path svg:d="M 151.4793 -3.6379788E-12 L 189.34912 -3.6379788E-12 L 208.28403 -3.6379788E-12 Q 227.21895 -3.6379788E-12 227.21895 18.934912 Q 208.28403 37.869823 208.28403 37.869823 L 208.28403 37.869823 L 208.28403 37.869823 Q 208.28403 18.934912 189.34912 18.934912 L 189.34912 18.934912 L 170.41422 18.934912 Q 151.4793 18.934912 151.4793 189.34912 Q 151.4793 340.82843 208.28403 340.82843 L 265.08878 340.82843 L 246.15385 378.69824 Q 246.15385 416.56805 208.28403 397.63315 Q 170.41422 378.69824 170.41422 397.63315 L 170.41422 416.56805 L 189.34912 454.4379 L 189.34912 492.3077 L 170.41422 492.3077 Q 151.4793 492.3077 132.54439 473.3728 L 132.54439 454.4379 L 94.67456 435.503 Q 75.73965 416.56805 56.804737 416.56805 L 18.934912 397.63315 L 18.934912 378.69824 Q 18.934912 378.69824 0.0 340.82843 Q -18.934912 284.02368 18.934912 265.08878 Q 37.869823 265.08878 56.804737 227.21895 L 56.804737 189.34912 L 56.804737 189.34912 Q 56.804737 170.41422 75.73965 113.609474 L 94.67456 56.804737 L 94.67456 37.869823 Q 94.67456 37.869823 113.609474 18.934912 Q 113.609474 -3.6379788E-12 151.4793 -3.6379788E-12 z" svg:height="4.923077mm" draw:style-name="style-64" svg:viewBox="0.0 0.0 265.08878 492.3077" svg:width="2.6508877mm" svg:x="14.201184mm" svg:y="295.38464mm"/>
          <draw:path svg:d="M 681.65686 0.0 L 700.59174 0.0 L 605.9172 18.934912 Q 511.2426 37.869823 416.56805 56.804737 L 321.8935 56.804737 L 227.21895 75.73965 Q 113.609474 75.73965 113.609474 94.67456 L 113.609474 113.609474 L 113.609474 113.609474 Q 113.609474 113.609474 94.67456 75.73965 L 75.73965 56.804737 L 75.73965 56.804737 L 75.73965 37.869823 L 56.804737 37.869823 L 37.869823 37.869823 L 37.869823 56.804737 L 37.869823 56.804737 L 18.934912 37.869823 L 0.0 18.934912 L 0.0 18.934912 L 0.0 0.0 L 0.0 0.0 L 0.0 0.0 L 321.8935 0.0 Q 643.787 0.0 681.65686 0.0 z" svg:height="1.1360947mm" draw:style-name="style-65" svg:viewBox="0.0 0.0 700.59174 113.609474" svg:width="7.0059175mm" svg:x="17.420118mm" svg:y="274.5562mm"/>
          <draw:path svg:d="M 321.8935 18.934912 L 397.63315 -3.6379788E-12 L 397.63315 18.934912 L 378.69824 37.869823 L 378.69824 56.804737 L 378.69824 94.67456 L 397.63315 94.67456 L 397.63315 94.67456 L 416.56805 113.609474 L 435.503 132.54439 L 435.503 132.54439 L 416.56805 132.54439 L 416.56805 151.4793 L 416.56805 170.41422 L 435.503 170.41422 L 435.503 170.41422 L 435.503 189.34912 L 454.4379 189.34912 L 511.2426 208.28403 Q 586.9823 246.15385 586.9823 227.21895 Q 605.9172 227.21895 605.9172 227.21895 L 605.9172 227.21895 L 643.787 246.15385 Q 681.65686 284.02368 776.3314 284.02368 L 871.006 284.02368 L 871.006 284.02368 L 871.006 284.02368 L 814.20123 302.9586 L 757.3965 302.9586 L 757.3965 321.8935 L 757.3965 340.82843 L 568.04736 340.82843 Q 378.69824 359.76334 340.82843 359.76334 L 284.02368 359.76334 L 284.02368 359.76334 Q 265.08878 340.82843 265.08878 340.82843 L 265.08878 340.82843 L 265.08878 340.82843 Q 265.08878 321.8935 321.8935 302.9586 L 378.69824 265.08878 L 378.69824 246.15385 L 378.69824 227.21895 L 378.69824 227.21895 L 378.69824 208.28403 L 378.69824 208.28403 L 378.69824 208.28403 L 359.76334 208.28403 L 359.76334 208.28403 L 359.76334 189.34912 L 340.82843 189.34912 L 340.82843 170.41422 L 340.82843 151.4793 L 321.8935 170.41422 L 321.8935 189.34912 L 284.02368 189.34912 Q 246.15385 208.28403 227.21895 189.34912 Q 189.34912 189.34912 151.4793 189.34912 L 94.67456 170.41422 L 75.73965 189.34912 L 56.804737 189.34912 L 56.804737 170.41422 L 37.869823 151.4793 L 37.869823 151.4793 L 37.869823 132.54439 L 37.869823 132.54439 L 37.869823 132.54439 L 18.934912 132.54439 L 18.934912 132.54439 L 0.0 151.4793 L 0.0 151.4793 L 0.0 132.54439 L 0.0 113.609474 L 18.934912 113.609474 L 37.869823 113.609474 L 37.869823 94.67456 L 37.869823 56.804737 L 56.804737 56.804737 L 56.804737 56.804737 L 151.4793 37.869823 Q 246.15385 18.934912 321.8935 18.934912 z" svg:height="3.5976334mm" draw:style-name="style-66" svg:viewBox="0.0 0.0 871.006 359.76334" svg:width="8.710059mm" svg:x="14.769232mm" svg:y="219.45563mm"/>
          <draw:path svg:d="M 0.0 189.34912 L 0.0 3.6379788E-12 L 56.804737 18.934912 Q 113.609474 37.869823 132.54439 18.934912 Q 151.4793 3.6379788E-12 170.41422 3.6379788E-12 L 189.34912 3.6379788E-12 L 227.21895 3.6379788E-12 Q 265.08878 18.934912 265.08878 37.869823 Q 265.08878 56.804737 246.15385 56.804737 Q 208.28403 56.804737 208.28403 75.73965 Q 208.28403 94.67456 227.21895 113.609474 Q 246.15385 113.609474 246.15385 246.15385 Q 246.15385 378.69824 246.15385 397.63315 Q 246.15385 397.63315 227.21895 416.56805 L 208.28403 454.4379 L 208.28403 454.4379 L 208.28403 473.3728 L 208.28403 473.3728 L 208.28403 492.3077 L 132.54439 492.3077 L 56.804737 492.3077 L 56.804737 473.3728 L 56.804737 454.4379 L 37.869823 454.4379 L 18.934912 454.4379 L 18.934912 473.3728 L 18.934912 473.3728 L 0.0 416.56805 Q -18.934912 378.69824 0.0 189.34912 z" svg:height="4.923077mm" draw:style-name="style-67" svg:viewBox="0.0 0.0 265.08878 492.3077" svg:width="2.6508877mm" svg:x="45.633137mm" svg:y="271.90533mm"/>
          <draw:path svg:d="M 321.8935 18.934912 L 321.8935 37.869823 L 321.8935 75.73965 L 340.82843 94.67456 L 340.82843 113.609474 L 340.82843 132.54439 L 359.76334 132.54439 L 359.76334 151.4793 L 359.76334 151.4793 L 340.82843 151.4793 L 340.82843 170.41422 L 340.82843 189.34912 L 340.82843 189.34912 L 340.82843 189.34912 L 340.82843 227.21895 L 340.82843 246.15385 L 340.82843 284.02368 L 340.82843 321.8935 L 359.76334 340.82843 L 359.76334 378.69824 L 359.76334 378.69824 Q 340.82843 378.69824 340.82843 378.69824 L 340.82843 397.63315 L 340.82843 397.63315 Q 340.82843 397.63315 321.8935 416.56805 L 321.8935 416.56805 L 265.08878 416.56805 Q 227.21895 416.56805 151.4793 397.63315 L 56.804737 378.69824 L 56.804737 378.69824 L 37.869823 378.69824 L 37.869823 397.63315 L 37.869823 416.56805 L 18.934912 416.56805 L 18.934912 416.56805 L 18.934912 397.63315 L 0.0 378.69824 L 0.0 378.69824 L 0.0 378.69824 L 0.0 359.76334 L 0.0 359.76334 L 0.0 302.9586 Q 0.0 265.08878 0.0 227.21895 Q 37.869823 208.28403 37.869823 170.41422 Q 37.869823 132.54439 18.934912 75.73965 L 0.0 0.0 L 18.934912 18.934912 Q 37.869823 37.869823 56.804737 0.0 Q 75.73965 0.0 189.34912 0.0 Q 321.8935 0.0 321.8935 18.934912 z M 56.804737 340.82843 Q 75.73965 340.82843 75.73965 340.82843 Q 75.73965 340.82843 75.73965 340.82843 Q 56.804737 340.82843 56.804737 340.82843 z M 189.34912 340.82843 Q 189.34912 340.82843 208.28403 340.82843 Q 208.28403 340.82843 189.34912 340.82843 Q 189.34912 340.82843 189.34912 340.82843 z" svg:height="4.165681mm" draw:style-name="style-68" svg:viewBox="0.0 0.0 359.76334 416.56805" svg:width="3.5976334mm" svg:x="49.988167mm" svg:y="207.90533mm"/>
          <draw:path svg:d="M 284.02368 18.934912 L 284.02368 0.0 L 302.9586 0.0 L 321.8935 0.0 L 321.8935 18.934912 L 302.9586 37.869823 L 302.9586 56.804737 Q 284.02368 75.73965 340.82843 75.73965 Q 378.69824 75.73965 359.76334 94.67456 Q 340.82843 94.67456 340.82843 113.609474 Q 340.82843 132.54439 378.69824 132.54439 L 416.56805 132.54439 L 416.56805 151.4793 Q 435.503 170.41422 397.63315 170.41422 Q 378.69824 170.41422 340.82843 208.28403 Q 321.8935 265.08878 265.08878 246.15385 Q 208.28403 227.21895 227.21895 246.15385 Q 227.21895 265.08878 208.28403 284.02368 L 189.34912 284.02368 L 189.34912 340.82843 Q 189.34912 397.63315 189.34912 397.63315 L 189.34912 378.69824 L 189.34912 378.69824 L 189.34912 378.69824 L 227.21895 416.56805 Q 227.21895 473.3728 246.15385 492.3077 L 246.15385 511.2426 L 227.21895 511.2426 L 227.21895 511.2426 L 227.21895 511.2426 L 208.28403 511.2426 L 208.28403 492.3077 Q 189.34912 492.3077 189.34912 473.3728 L 189.34912 454.4379 L 170.41422 454.4379 L 170.41422 454.4379 L 151.4793 473.3728 L 151.4793 473.3728 L 151.4793 454.4379 L 151.4793 454.4379 L 132.54439 454.4379 L 132.54439 473.3728 L 132.54439 473.3728 L 132.54439 492.3077 L 113.609474 492.3077 L 94.67456 492.3077 L 94.67456 492.3077 L 75.73965 473.3728 L 75.73965 473.3728 L 75.73965 454.4379 L 75.73965 454.4379 Q 94.67456 454.4379 75.73965 454.4379 Q 37.869823 454.4379 37.869823 473.3728 L 37.869823 492.3077 L 18.934912 492.3077 L 18.934912 492.3077 L 18.934912 473.3728 L 0.0 473.3728 L 0.0 473.3728 L 0.0 473.3728 L 0.0 454.4379 L 0.0 416.56805 L 0.0 397.63315 L 0.0 378.69824 L 0.0 321.8935 Q 0.0 265.08878 37.869823 227.21895 Q 37.869823 189.34912 132.54439 151.4793 Q 227.21895 132.54439 246.15385 75.73965 L 265.08878 18.934912 L 284.02368 18.934912 z" svg:height="5.1124263mm" draw:style-name="style-69" svg:viewBox="0.0 0.0 416.56805 511.2426" svg:width="4.165681mm" svg:x="21.207102mm" svg:y="255.6213mm"/>
          <draw:path svg:d="M 0.0 643.787 L 0.0 0.0 L 37.869823 208.28403 Q 56.804737 416.56805 889.94086 416.56805 Q 1723.077 416.56805 1855.6213 397.63315 L 1969.2308 397.63315 L 2272.1895 397.63315 L 2556.2131 397.63315 L 2745.5623 416.56805 Q 2934.9114 416.56805 2934.9114 435.503 L 2934.9114 454.4379 L 2878.1067 454.4379 Q 2840.2368 454.4379 2840.2368 719.5267 L 2840.2368 965.68054 L 2840.2368 1401.1835 Q 2840.2368 1855.6213 2821.302 1893.4912 L 2821.302 1912.4261 L 2802.367 1950.2959 Q 2783.4321 1969.2308 2764.497 2007.1007 Q 2764.497 2026.0356 2745.5623 2026.0356 L 2745.5623 2026.0356 L 2745.5623 1817.7516 Q 2726.6274 1590.5326 2726.6274 1306.5089 L 2707.6924 1022.4852 L 2537.2783 1022.4852 L 2385.7988 1022.4852 L 2347.9292 1022.4852 L 2310.0593 1022.4852 L 2234.3196 1022.4852 Q 2139.645 1022.4852 1893.4912 1041.4202 L 1647.3374 1041.4202 L 1533.7279 1041.4202 L 1420.1184 1041.4202 L 1420.1184 1041.4202 Q 1420.1184 1022.4852 1079.29 1022.4852 L 738.46155 1022.4852 L 492.3077 1022.4852 Q 227.21895 1022.4852 189.34912 1041.4202 L 132.54439 1041.4202 L 132.54439 1041.4202 Q 113.609474 1041.4202 113.609474 1173.9646 L 113.609474 1287.574 L 113.609474 1287.574 L 113.609474 1287.574 L 94.67456 1306.5089 L 75.73965 1325.4438 L 75.73965 1325.4438 L 75.73965 1325.4438 L 75.73965 1306.5089 L 75.73965 1306.5089 L 56.804737 1287.574 L 37.869823 1268.6392 L 37.869823 1268.6392 L 37.869823 1249.7042 L 37.869823 1249.7042 L 37.869823 1249.7042 L 18.934912 1287.574 L 0.0 1306.5089 L 0.0 1306.5089 L 0.0 1306.5089 L 0.0 643.787 z" svg:height="20.260357mm" draw:style-name="style-70" svg:viewBox="0.0 0.0 2934.9114 2026.0356" svg:width="29.349113mm" svg:x="7.1952667mm" svg:y="54.911243mm"/>
          <draw:path svg:d="M 56.804737 18.934912 L 0.0 0.0 L 37.869823 0.0 L 75.73965 0.0 L 113.609474 18.934912 Q 170.41422 37.869823 151.4793 56.804737 Q 151.4793 75.73965 208.28403 75.73965 Q 265.08878 75.73965 246.15385 113.609474 Q 227.21895 132.54439 227.21895 378.69824 L 227.21895 605.9172 L 208.28403 605.9172 L 208.28403 605.9172 L 208.28403 586.9823 L 189.34912 568.04736 L 189.34912 511.2426 L 189.34912 454.4379 L 170.41422 454.4379 L 151.4793 454.4379 L 151.4793 416.56805 L 151.4793 397.63315 L 151.4793 378.69824 Q 151.4793 378.69824 132.54439 340.82843 L 132.54439 321.8935 L 132.54439 227.21895 Q 132.54439 151.4793 113.609474 151.4793 Q 94.67456 151.4793 94.67456 132.54439 L 94.67456 113.609474 L 113.609474 113.609474 Q 132.54439 113.609474 94.67456 94.67456 L 56.804737 75.73965 L 56.804737 75.73965 L 56.804737 75.73965 L 75.73965 56.804737 Q 113.609474 37.869823 56.804737 18.934912 z" svg:height="6.0591717mm" draw:style-name="style-71" svg:viewBox="0.0 0.0 246.15385 605.9172" svg:width="2.4615386mm" svg:x="30.29586mm" svg:y="65.1361mm"/>
          <draw:path svg:d="M 340.82843 37.869823 L 340.82843 37.869823 L 340.82843 56.804737 L 340.82843 56.804737 L 340.82843 56.804737 L 340.82843 56.804737 L 359.76334 75.73965 L 378.69824 75.73965 L 378.69824 75.73965 L 378.69824 94.67456 L 435.503 75.73965 Q 492.3077 75.73965 492.3077 75.73965 L 492.3077 56.804737 L 492.3077 56.804737 L 492.3077 56.804737 L 492.3077 75.73965 Q 492.3077 94.67456 511.2426 113.609474 L 530.17755 132.54439 L 530.17755 132.54439 L 530.17755 132.54439 L 511.2426 132.54439 L 511.2426 132.54439 L 492.3077 151.4793 Q 454.4379 170.41422 492.3077 170.41422 Q 530.17755 189.34912 530.17755 208.28403 Q 530.17755 208.28403 492.3077 227.21895 Q 473.3728 246.15385 511.2426 246.15385 Q 549.1124 246.15385 568.04736 227.21895 L 586.9823 227.21895 L 586.9823 246.15385 L 586.9823 265.08878 L 605.9172 265.08878 L 624.8521 284.02368 L 624.8521 284.02368 L 624.8521 284.02368 L 454.4379 284.02368 Q 302.9586 284.02368 151.4793 284.02368 L 18.934912 284.02368 L 18.934912 284.02368 L 18.934912 284.02368 L 18.934912 265.08878 L 37.869823 265.08878 L 37.869823 246.15385 L 37.869823 227.21895 L 75.73965 227.21895 L 94.67456 227.21895 L 94.67456 208.28403 L 94.67456 189.34912 L 75.73965 189.34912 L 56.804737 170.41422 L 75.73965 170.41422 L 113.609474 170.41422 L 113.609474 151.4793 L 113.609474 151.4793 L 94.67456 151.4793 Q 94.67456 132.54439 94.67456 132.54439 Q 113.609474 132.54439 75.73965 94.67456 L 37.869823 56.804737 L 18.934912 56.804737 L 0.0 56.804737 L 0.0 37.869823 L 0.0 18.934912 L 18.934912 18.934912 L 37.869823 18.934912 L 37.869823 37.869823 L 37.869823 37.869823 L 75.73965 56.804737 Q 113.609474 75.73965 113.609474 56.804737 Q 113.609474 37.869823 94.67456 18.934912 L 94.67456 4.5474735E-13 L 189.34912 4.5474735E-13 Q 302.9586 4.5474735E-13 321.8935 18.934912 Q 340.82843 18.934912 340.82843 37.869823 z" svg:height="2.840237mm" draw:style-name="style-72" svg:viewBox="0.0 0.0 624.8521 284.02368" svg:width="6.248521mm" svg:x="68.16568mm" svg:y="31.242605mm"/>
          <draw:path svg:d="M 0.0 265.08878 L 0.0 -3.6379788E-12 L 18.934912 18.934912 Q 37.869823 18.934912 37.869823 94.67456 Q 56.804737 170.41422 151.4793 208.28403 Q 246.15385 246.15385 246.15385 265.08878 Q 246.15385 284.02368 265.08878 284.02368 L 284.02368 284.02368 L 302.9586 284.02368 L 321.8935 284.02368 L 340.82843 284.02368 L 340.82843 284.02368 L 340.82843 321.8935 L 340.82843 378.69824 L 359.76334 378.69824 L 378.69824 378.69824 L 378.69824 397.63315 L 378.69824 416.56805 L 397.63315 416.56805 L 397.63315 435.503 L 416.56805 435.503 L 416.56805 435.503 L 416.56805 435.503 L 416.56805 435.503 L 416.56805 454.4379 L 416.56805 454.4379 L 397.63315 454.4379 L 397.63315 473.3728 L 397.63315 473.3728 L 416.56805 473.3728 L 416.56805 473.3728 L 416.56805 473.3728 L 378.69824 492.3077 L 321.8935 511.2426 L 378.69824 511.2426 L 416.56805 511.2426 L 416.56805 530.17755 L 416.56805 530.17755 L 378.69824 530.17755 Q 321.8935 549.1124 170.41422 530.17755 Q 18.934912 511.2426 0.0 265.08878 z" svg:height="5.3017755mm" draw:style-name="style-73" svg:viewBox="0.0 0.0 416.56805 530.17755" svg:width="4.165681mm" svg:x="10.603551mm" svg:y="300.49707mm"/>
          <draw:path svg:d="M 113.609474 75.73965 L 132.54439 -3.6379788E-12 L 132.54439 75.73965 Q 132.54439 132.54439 132.54439 132.54439 Q 132.54439 151.4793 284.02368 151.4793 L 416.56805 151.4793 L 416.56805 170.41422 Q 416.56805 189.34912 435.503 208.28403 Q 435.503 227.21895 435.503 246.15385 Q 435.503 265.08878 416.56805 284.02368 Q 397.63315 302.9586 397.63315 302.9586 Q 397.63315 302.9586 397.63315 321.8935 L 416.56805 321.8935 L 416.56805 321.8935 Q 416.56805 340.82843 265.08878 321.8935 Q 113.609474 302.9586 113.609474 265.08878 Q 132.54439 227.21895 132.54439 208.28403 L 170.41422 189.34912 L 170.41422 189.34912 L 170.41422 189.34912 L 94.67456 170.41422 L 0.0 170.41422 L 0.0 151.4793 L 0.0 151.4793 L 56.804737 151.4793 Q 113.609474 151.4793 113.609474 75.73965 z" svg:height="3.218935mm" draw:style-name="style-74" svg:viewBox="0.0 0.0 435.503 321.8935" svg:width="4.3550296mm" svg:x="42.224854mm" svg:y="203.36096mm"/>
          <draw:path svg:d="M 1.8189894E-12 75.73965 L 1.8189894E-12 0.0 L 1.8189894E-12 0.0 L 1.8189894E-12 0.0 L 1.8189894E-12 18.934912 L 1.8189894E-12 18.934912 L 18.934912 18.934912 L 18.934912 37.869823 L 18.934912 37.869823 L 37.869823 37.869823 L 37.869823 37.869823 L 37.869823 37.869823 L 37.869823 56.804737 L 37.869823 56.804737 L 56.804737 56.804737 L 56.804737 75.73965 L 132.54439 75.73965 Q 227.21895 75.73965 227.21895 113.609474 Q 227.21895 132.54439 284.02368 132.54439 Q 340.82843 113.609474 359.76334 113.609474 L 378.69824 113.609474 L 378.69824 189.34912 Q 397.63315 246.15385 359.76334 246.15385 Q 340.82843 246.15385 340.82843 284.02368 Q 359.76334 321.8935 265.08878 321.8935 L 151.4793 340.82843 L 132.54439 340.82843 L 113.609474 340.82843 L 75.73965 340.82843 L 56.804737 340.82843 L 56.804737 321.8935 L 37.869823 321.8935 L 37.869823 265.08878 Q 37.869823 208.28403 56.804737 189.34912 L 56.804737 151.4793 L 37.869823 151.4793 Q 18.934912 151.4793 18.934912 132.54439 Q 1.8189894E-12 132.54439 1.8189894E-12 75.73965 z" svg:height="3.4082842mm" draw:style-name="style-75" svg:viewBox="0.0 0.0 378.69824 340.82843" svg:width="3.7869825mm" svg:x="85.5858mm" svg:y="252.59172mm"/>
          <draw:path svg:d="M 757.3965 18.934912 L 833.1361 -3.6379788E-12 L 871.006 -3.6379788E-12 L 889.94086 -3.6379788E-12 L 908.8758 -3.6379788E-12 L 908.8758 -3.6379788E-12 L 908.8758 -3.6379788E-12 L 908.8758 -3.6379788E-12 L 908.8758 37.869823 L 908.8758 94.67456 L 908.8758 94.67456 L 908.8758 113.609474 L 889.94086 113.609474 Q 871.006 113.609474 871.006 132.54439 Q 871.006 151.4793 852.07104 151.4793 Q 833.1361 170.41422 833.1361 189.34912 Q 833.1361 189.34912 814.20123 208.28403 L 814.20123 227.21895 L 795.2663 265.08878 Q 757.3965 321.8935 757.3965 359.76334 L 757.3965 397.63315 L 776.3314 397.63315 Q 776.3314 416.56805 757.3965 416.56805 L 757.3965 416.56805 L 757.3965 416.56805 L 757.3965 416.56805 L 738.46155 416.56805 L 738.46155 416.56805 L 738.46155 435.503 L 719.5267 435.503 L 719.5267 454.4379 Q 719.5267 473.3728 700.59174 473.3728 L 700.59174 492.3077 L 719.5267 530.17755 Q 719.5267 568.04736 700.59174 605.9172 Q 662.7219 643.787 681.65686 662.7219 Q 719.5267 681.65686 700.59174 681.65686 Q 681.65686 681.65686 681.65686 719.5267 Q 700.59174 776.3314 681.65686 757.3965 Q 643.787 757.3965 643.787 795.2663 Q 643.787 814.20123 681.65686 852.07104 Q 738.46155 908.8758 795.2663 908.8758 L 833.1361 908.8758 L 795.2663 927.81067 L 776.3314 946.7456 L 776.3314 946.7456 L 757.3965 946.7456 L 757.3965 946.7456 L 757.3965 946.7456 L 757.3965 965.68054 L 757.3965 965.68054 L 776.3314 965.68054 L 776.3314 984.6154 L 776.3314 984.6154 L 795.2663 984.6154 L 795.2663 984.6154 L 795.2663 984.6154 L 757.3965 1003.55035 L 738.46155 1022.4852 L 757.3965 1022.4852 L 776.3314 1022.4852 L 776.3314 1041.4202 L 776.3314 1041.4202 L 757.3965 1041.4202 Q 719.5267 1022.4852 416.56805 1022.4852 L 94.67456 1022.4852 L 75.73965 1041.4202 L 56.804737 1041.4202 L 56.804737 1022.4852 L 75.73965 1022.4852 L 75.73965 1022.4852 L 75.73965 1022.4852 L 75.73965 1003.55035 L 75.73965 1003.55035 L 94.67456 1003.55035 L 94.67456 984.6154 L 94.67456 984.6154 L 113.609474 984.6154 L 113.609474 908.8758 Q 113.609474 833.1361 75.73965 795.2663 Q 75.73965 757.3965 75.73965 719.5267 Q 75.73965 700.59174 56.804737 700.59174 Q 37.869823 700.59174 56.804737 681.65686 Q 75.73965 643.787 37.869823 624.8521 L 0.0 605.9172 L 0.0 568.04736 L 0.0 530.17755 L 0.0 530.17755 L 18.934912 530.17755 L 75.73965 530.17755 Q 113.609474 530.17755 113.609474 549.1124 Q 113.609474 568.04736 151.4793 568.04736 Q 170.41422 568.04736 227.21895 454.4379 Q 265.08878 359.76334 284.02368 378.69824 Q 302.9586 397.63315 302.9586 340.82843 Q 321.8935 265.08878 378.69824 265.08878 L 435.503 265.08878 L 435.503 246.15385 L 416.56805 227.21895 L 416.56805 208.28403 Q 416.56805 189.34912 378.69824 170.41422 Q 359.76334 151.4793 340.82843 132.54439 L 340.82843 94.67456 L 435.503 75.73965 Q 530.17755 75.73965 530.17755 56.804737 Q 549.1124 37.869823 624.8521 37.869823 Q 700.59174 37.869823 757.3965 18.934912 z" svg:height="10.414202mm" draw:style-name="style-76" svg:viewBox="0.0 0.0 908.8758 1041.4202" svg:width="9.0887575mm" svg:x="87.479294mm" svg:y="277.20712mm"/>
          <draw:path svg:d="M 151.4793 3.6379788E-12 L 170.41422 37.869823 L 170.41422 416.56805 L 170.41422 795.2663 L 170.41422 795.2663 L 151.4793 795.2663 L 151.4793 795.2663 L 151.4793 814.20123 L 151.4793 814.20123 L 151.4793 814.20123 L 132.54439 719.5267 Q 113.609474 643.787 113.609474 605.9172 L 94.67456 549.1124 L 94.67456 416.56805 Q 75.73965 302.9586 56.804737 302.9586 Q 18.934912 302.9586 0.0 265.08878 L 0.0 227.21895 L 0.0 189.34912 Q 0.0 170.41422 37.869823 170.41422 Q 94.67456 170.41422 94.67456 151.4793 Q 94.67456 113.609474 56.804737 113.609474 L 18.934912 113.609474 L 18.934912 113.609474 Q 18.934912 113.609474 75.73965 94.67456 Q 113.609474 94.67456 113.609474 37.869823 Q 113.609474 -37.869823 151.4793 3.6379788E-12 z" svg:height="8.142013mm" draw:style-name="style-77" svg:viewBox="0.0 0.0 170.41422 814.20123" svg:width="1.7041421mm" svg:x="33.325447mm" svg:y="171.1716mm"/>
          <draw:path svg:d="M 18.934912 18.934912 L 37.869823 0.0 L 302.9586 0.0 Q 568.04736 0.0 586.9823 18.934912 Q 586.9823 18.934912 681.65686 37.869823 Q 776.3314 56.804737 814.20123 94.67456 Q 814.20123 151.4793 833.1361 151.4793 L 833.1361 151.4793 L 833.1361 151.4793 Q 833.1361 170.41422 852.07104 170.41422 L 852.07104 170.41422 L 852.07104 170.41422 L 852.07104 189.34912 L 833.1361 189.34912 Q 814.20123 208.28403 814.20123 208.28403 L 814.20123 208.28403 L 795.2663 246.15385 L 795.2663 265.08878 L 776.3314 265.08878 L 757.3965 284.02368 L 757.3965 284.02368 L 738.46155 284.02368 L 738.46155 321.8935 L 738.46155 340.82843 L 757.3965 359.76334 L 757.3965 359.76334 L 738.46155 359.76334 Q 738.46155 359.76334 738.46155 378.69824 L 757.3965 378.69824 L 757.3965 397.63315 L 738.46155 416.56805 L 738.46155 435.503 L 738.46155 454.4379 L 700.59174 454.4379 L 681.65686 435.503 L 681.65686 435.503 Q 662.7219 435.503 624.8521 416.56805 Q 586.9823 397.63315 586.9823 378.69824 Q 568.04736 359.76334 492.3077 359.76334 Q 416.56805 359.76334 416.56805 359.76334 Q 416.56805 321.8935 397.63315 340.82843 Q 397.63315 359.76334 359.76334 359.76334 Q 321.8935 359.76334 284.02368 397.63315 Q 227.21895 435.503 170.41422 435.503 Q 132.54439 435.503 132.54439 473.3728 L 113.609474 492.3077 L 94.67456 492.3077 L 56.804737 511.2426 L 56.804737 511.2426 L 37.869823 511.2426 L 37.869823 492.3077 L 18.934912 492.3077 L 18.934912 492.3077 L 18.934912 473.3728 L 18.934912 473.3728 L 18.934912 473.3728 L 18.934912 473.3728 L 18.934912 454.4379 L 0.0 454.4379 L 0.0 435.503 L 18.934912 435.503 L 37.869823 435.503 L 37.869823 416.56805 Q 37.869823 397.63315 18.934912 397.63315 Q -18.934912 397.63315 0.0 378.69824 Q 18.934912 359.76334 18.934912 321.8935 Q 18.934912 284.02368 0.0 151.4793 Q -18.934912 18.934912 18.934912 18.934912 z" svg:height="5.1124263mm" draw:style-name="style-78" svg:viewBox="0.0 0.0 852.07104 511.2426" svg:width="8.52071mm" svg:x="73.65681mm" svg:y="257.32547mm"/>
          <draw:path svg:d="M 1760.9468 37.869823 L 1836.6865 0.0 L 1855.6213 0.0 Q 1874.5563 0.0 1874.5563 75.73965 Q 1893.4912 132.54439 1931.3611 132.54439 Q 1969.2308 132.54439 1988.1658 94.67456 Q 1988.1658 56.804737 2007.1007 113.609474 L 2007.1007 151.4793 L 1969.2308 151.4793 Q 1912.4261 170.41422 1912.4261 227.21895 Q 1912.4261 284.02368 1931.3611 284.02368 Q 1950.2959 265.08878 1988.1658 265.08878 L 2007.1007 265.08878 L 2007.1007 302.9586 L 2007.1007 321.8935 L 2026.0356 321.8935 Q 2044.9705 302.9586 2120.7102 321.8935 Q 2196.4497 321.8935 2196.4497 284.02368 Q 2196.4497 246.15385 2215.3848 227.21895 Q 2253.2546 208.28403 2328.9941 189.34912 L 2423.6687 170.41422 L 2669.8225 170.41422 L 2934.9114 170.41422 L 2991.716 170.41422 L 3048.5208 170.41422 L 3048.5208 189.34912 L 3048.5208 208.28403 L 3067.4558 208.28403 L 3067.4558 189.34912 L 3067.4558 189.34912 L 3086.3906 189.34912 L 3086.3906 227.21895 Q 3124.2605 284.02368 3124.2605 265.08878 Q 3124.2605 227.21895 3143.1953 227.21895 Q 3162.1304 208.28403 3162.1304 246.15385 Q 3181.0652 265.08878 3200.0002 265.08878 L 3237.8699 265.08878 L 3237.8699 302.9586 L 3237.8699 359.76334 L 3256.805 359.76334 L 3256.805 378.69824 L 3256.805 378.69824 L 3237.8699 378.69824 L 3237.8699 378.69824 L 3237.8699 397.63315 L 3218.935 416.56805 Q 3200.0002 435.503 3200.0002 530.17755 Q 3200.0002 605.9172 3200.0002 605.9172 L 3200.0002 624.8521 L 3162.1304 681.65686 Q 3124.2605 719.5267 3124.2605 757.3965 L 3124.2605 795.2663 L 3124.2605 871.006 Q 3124.2605 927.81067 3143.1953 927.81067 Q 3143.1953 946.7456 3162.1304 946.7456 L 3181.0652 946.7456 L 3181.0652 984.6154 Q 3162.1304 1003.55035 3162.1304 1060.3551 L 3162.1304 1117.1598 L 3181.0652 1117.1598 L 3181.0652 1136.0947 L 3200.0002 1136.0947 L 3237.8699 1136.0947 L 3237.8699 1173.9646 Q 3256.805 1211.8344 3275.7397 1230.7693 Q 3294.6748 1230.7693 3294.6748 1249.7042 Q 3275.7397 1268.6392 3275.7397 1325.4438 L 3275.7397 1401.1835 L 3275.7397 1401.1835 L 3275.7397 1401.1835 L 3256.805 1401.1835 L 3256.805 1420.1184 L 3256.805 1420.1184 L 3237.8699 1420.1184 L 3237.8699 1420.1184 L 3237.8699 1439.0533 L 3237.8699 1439.0533 L 3237.8699 1439.0533 L 3218.935 1439.0533 L 3218.935 1439.0533 L 3200.0002 1439.0533 L 3181.0652 1439.0533 L 3181.0652 1439.0533 Q 3162.1304 1439.0533 3162.1304 1420.1184 Q 3124.2605 1401.1835 2953.8462 1401.1835 Q 2783.4321 1382.2485 2783.4321 1420.1184 L 2783.4321 1457.9883 L 2783.4321 1457.9883 L 2783.4321 1457.9883 L 2783.4321 1457.9883 L 2764.497 1439.0533 L 2764.497 1439.0533 L 2745.5623 1439.0533 L 2745.5623 1401.1835 Q 2745.5623 1382.2485 2726.6274 1363.3137 Q 2707.6924 1325.4438 2613.0178 1306.5089 Q 2518.3433 1287.574 2518.3433 1287.574 Q 2499.4084 1268.6392 2234.3196 1268.6392 L 1969.2308 1268.6392 L 1760.9468 1268.6392 Q 1533.7279 1287.574 1533.7279 1344.3788 Q 1514.793 1401.1835 1495.858 1401.1835 L 1457.9883 1401.1835 L 1457.9883 1420.1184 L 1457.9883 1439.0533 L 1439.0533 1439.0533 L 1439.0533 1439.0533 L 1439.0533 1457.9883 L 1420.1184 1457.9883 L 1420.1184 1457.9883 L 1420.1184 1476.9231 L 1401.1835 1476.9231 L 1382.2485 1476.9231 L 1457.9883 1495.858 Q 1552.6628 1514.793 1533.7279 1590.5326 Q 1533.7279 1647.3374 1552.6628 1647.3374 Q 1571.5977 1647.3374 1552.6628 1666.2722 Q 1533.7279 1704.1421 1533.7279 1742.012 L 1533.7279 1798.8167 L 1552.6628 1798.8167 L 1552.6628 1817.7516 L 1571.5977 1817.7516 L 1590.5326 1817.7516 L 1609.4675 1817.7516 L 1628.4025 1817.7516 L 1647.3374 1817.7516 L 1647.3374 1817.7516 L 1647.3374 1798.8167 L 1647.3374 1798.8167 L 1647.3374 1798.8167 Q 1666.2722 1817.7516 1723.077 1817.7516 L 1779.8817 1817.7516 L 1779.8817 1817.7516 L 1779.8817 1817.7516 L 1798.8167 1836.6865 L 1836.6865 1855.6213 L 1836.6865 1855.6213 L 1836.6865 1855.6213 L 1817.7516 1855.6213 L 1817.7516 1855.6213 L 1817.7516 1874.5563 L 1798.8167 1874.5563 L 1817.7516 1931.3611 Q 1817.7516 2007.1007 1817.7516 2007.1007 L 1836.6865 2007.1007 L 1836.6865 2044.9705 L 1836.6865 2063.9055 L 1817.7516 2063.9055 L 1798.8167 2063.9055 L 1742.012 2082.8403 Q 1685.2072 2101.7751 1666.2722 2158.58 L 1647.3374 2196.4497 L 1647.3374 2139.645 L 1647.3374 2082.8403 L 1628.4025 2082.8403 L 1628.4025 2082.8403 L 1628.4025 2063.9055 L 1609.4675 2063.9055 L 1609.4675 2139.645 Q 1590.5326 2215.3848 1495.858 2215.3848 L 1420.1184 2215.3848 L 1401.1835 2215.3848 Q 1382.2485 2196.4497 1382.2485 2177.515 Q 1382.2485 2139.645 1344.3788 2120.7102 Q 1287.574 2120.7102 1287.574 2101.7751 L 1287.574 2082.8403 L 1268.6392 2082.8403 L 1230.7693 2082.8403 L 1211.8344 2101.7751 L 1192.8994 2120.7102 L 1192.8994 2139.645 Q 1173.9646 2158.58 1192.8994 2158.58 Q 1230.7693 2177.515 1230.7693 2196.4497 L 1230.7693 2215.3848 L 1117.1598 2215.3848 L 984.6154 2215.3848 L 984.6154 2196.4497 L 965.68054 2158.58 L 965.68054 2120.7102 L 965.68054 2101.7751 L 965.68054 2101.7751 L 965.68054 2101.7751 L 984.6154 2082.8403 Q 984.6154 2044.9705 1041.4202 2026.0356 Q 1079.29 2007.1007 1079.29 1950.2959 L 1079.29 1893.4912 L 1079.29 1893.4912 L 1079.29 1893.4912 L 1079.29 1874.5563 Q 1079.29 1874.5563 1079.29 1855.6213 Q 1079.29 1855.6213 1098.2249 1855.6213 L 1117.1598 1836.6865 L 1117.1598 1836.6865 Q 1117.1598 1855.6213 1117.1598 1855.6213 L 1136.0947 1855.6213 L 1136.0947 1836.6865 L 1136.0947 1836.6865 L 1136.0947 1836.6865 Q 1155.0297 1836.6865 1155.0297 1817.7516 L 1155.0297 1798.8167 L 1173.9646 1798.8167 Q 1173.9646 1817.7516 1192.8994 1817.7516 L 1192.8994 1817.7516 L 1192.8994 1798.8167 L 1192.8994 1798.8167 L 1211.8344 1798.8167 L 1211.8344 1779.8817 L 1211.8344 1779.8817 L 1192.8994 1779.8817 L 1192.8994 1742.012 L 1192.8994 1723.077 L 1173.9646 1742.012 L 1173.9646 1779.8817 L 1155.0297 1779.8817 Q 1117.1598 1779.8817 1117.1598 1760.9468 Q 1117.1598 1742.012 1136.0947 1742.012 Q 1155.0297 1742.012 1155.0297 1704.1421 Q 1136.0947 1685.2072 1098.2249 1704.1421 Q 1060.3551 1704.1421 1041.4202 1666.2722 Q 1003.55035 1628.4025 984.6154 1628.4025 Q 965.68054 1628.4025 965.68054 1647.3374 Q 965.68054 1666.2722 946.7456 1666.2722 L 908.8758 1666.2722 L 908.8758 1647.3374 Q 889.94086 1628.4025 889.94086 1628.4025 L 871.006 1609.4675 L 871.006 1609.4675 Q 852.07104 1609.4675 852.07104 1628.4025 L 852.07104 1628.4025 L 852.07104 1628.4025 Q 852.07104 1628.4025 833.1361 1628.4025 Q 833.1361 1628.4025 757.3965 1647.3374 Q 700.59174 1647.3374 662.7219 1647.3374 Q 624.8521 1647.3374 624.8521 1628.4025 Q 624.8521 1590.5326 568.04736 1590.5326 Q 511.2426 1571.5977 511.2426 1590.5326 Q 511.2426 1628.4025 473.3728 1590.5326 Q 435.503 1571.5977 435.503 1590.5326 Q 416.56805 1628.4025 397.63315 1628.4025 Q 397.63315 1647.3374 340.82843 1609.4675 Q 284.02368 1590.5326 265.08878 1590.5326 Q 246.15385 1609.4675 246.15385 1590.5326 L 227.21895 1590.5326 L 227.21895 1571.5977 L 208.28403 1552.6628 L 208.28403 1533.7279 L 208.28403 1514.793 L 208.28403 1495.858 L 208.28403 1476.9231 L 208.28403 1476.9231 L 208.28403 1476.9231 L 208.28403 1457.9883 L 208.28403 1457.9883 L 189.34912 1457.9883 L 189.34912 1439.0533 L 189.34912 1439.0533 L 170.41422 1439.0533 L 170.41422 1439.0533 Q 170.41422 1439.0533 113.609474 1457.9883 Q 56.804737 1476.9231 56.804737 1457.9883 Q 56.804737 1439.0533 75.73965 1439.0533 Q 94.67456 1439.0533 94.67456 1420.1184 L 94.67456 1401.1835 L 75.73965 1401.1835 L 56.804737 1401.1835 L 18.934912 1382.2485 L 0.0 1382.2485 L 0.0 1344.3788 L 0.0 1306.5089 L 18.934912 1306.5089 L 56.804737 1325.4438 L 113.609474 1325.4438 Q 170.41422 1325.4438 170.41422 1306.5089 Q 189.34912 1268.6392 208.28403 1268.6392 Q 227.21895 1249.7042 208.28403 1249.7042 Q 189.34912 1249.7042 246.15385 1192.8994 L 284.02368 1136.0947 L 284.02368 1136.0947 Q 284.02368 1136.0947 284.02368 1117.1598 L 284.02368 1098.2249 L 284.02368 1060.3551 Q 284.02368 1041.4202 246.15385 946.7456 Q 227.21895 871.006 246.15385 795.2663 L 246.15385 719.5267 L 246.15385 700.59174 Q 246.15385 681.65686 227.21895 681.65686 L 227.21895 681.65686 L 227.21895 643.787 Q 208.28403 586.9823 208.28403 511.2426 L 208.28403 435.503 L 189.34912 435.503 Q 189.34912 416.56805 170.41422 416.56805 L 151.4793 397.63315 L 151.4793 378.69824 L 151.4793 359.76334 L 170.41422 359.76334 L 170.41422 340.82843 L 284.02368 340.82843 Q 397.63315 321.8935 416.56805 302.9586 Q 435.503 265.08878 435.503 284.02368 Q 435.503 302.9586 454.4379 302.9586 Q 473.3728 302.9586 492.3077 284.02368 L 511.2426 284.02368 L 511.2426 302.9586 Q 511.2426 321.8935 530.17755 340.82843 L 530.17755 359.76334 L 549.1124 359.76334 L 568.04736 359.76334 L 568.04736 340.82843 L 586.9823 321.8935 L 586.9823 302.9586 Q 586.9823 284.02368 605.9172 284.02368 Q 624.8521 284.02368 624.8521 302.9586 Q 624.8521 340.82843 700.59174 340.82843 Q 776.3314 340.82843 776.3314 302.9586 Q 776.3314 284.02368 833.1361 321.8935 Q 871.006 378.69824 889.94086 340.82843 Q 889.94086 302.9586 908.8758 321.8935 Q 927.81067 340.82843 965.68054 321.8935 Q 1003.55035 321.8935 1003.55035 302.9586 Q 1003.55035 284.02368 1003.55035 284.02368 L 1003.55035 284.02368 L 1003.55035 284.02368 Q 1003.55035 284.02368 1003.55035 246.15385 Q 1003.55035 208.28403 1136.0947 189.34912 L 1268.6392 151.4793 L 1306.5089 151.4793 Q 1325.4438 151.4793 1325.4438 132.54439 Q 1306.5089 132.54439 1325.4438 75.73965 L 1344.3788 18.934912 L 1344.3788 37.869823 Q 1344.3788 75.73965 1363.3137 75.73965 L 1363.3137 75.73965 L 1363.3137 56.804737 L 1382.2485 56.804737 L 1382.2485 56.804737 L 1382.2485 75.73965 L 1382.2485 75.73965 Q 1382.2485 75.73965 1401.1835 37.869823 L 1420.1184 18.934912 L 1420.1184 75.73965 L 1420.1184 113.609474 L 1439.0533 113.609474 L 1439.0533 113.609474 L 1439.0533 113.609474 L 1439.0533 113.609474 L 1439.0533 132.54439 L 1420.1184 132.54439 L 1420.1184 132.54439 L 1420.1184 151.4793 L 1571.5977 151.4793 Q 1704.1421 151.4793 1685.2072 113.609474 Q 1685.2072 56.804737 1760.9468 37.869823 z M 2291.1243 700.59174 L 2291.1243 719.5267 L 2328.9941 757.3965 Q 2366.864 814.20123 2366.864 946.7456 L 2366.864 1079.29 L 2366.864 1098.2249 L 2366.864 1136.0947 L 2347.9292 1136.0947 L 2347.9292 1136.0947 L 2328.9941 1136.0947 L 2310.0593 1136.0947 L 2253.2546 1136.0947 Q 2196.4497 1136.0947 2177.515 1079.29 Q 2158.58 1022.4852 2101.7751 1041.4202 Q 2063.9055 1060.3551 2063.9055 1079.29 L 2044.9705 1098.2249 L 2007.1007 1098.2249 L 1969.2308 1098.2249 L 1969.2308 1079.29 L 1988.1658 1060.3551 L 1988.1658 1022.4852 L 1988.1658 965.68054 L 2007.1007 965.68054 Q 2007.1007 946.7456 2007.1007 984.6154 Q 2026.0356 1003.55035 2026.0356 1003.55035 Q 2044.9705 1022.4852 2044.9705 908.8758 Q 2063.9055 814.20123 2082.8403 776.3314 L 2120.7102 738.46155 L 2120.7102 719.5267 L 2139.645 700.59174 L 2139.645 568.04736 Q 2177.515 435.503 2196.4497 416.56805 Q 2215.3848 416.56805 2215.3848 435.503 Q 2234.3196 454.4379 2253.2546 435.503 Q 2272.1895 416.56805 2272.1895 549.1124 Q 2291.1243 681.65686 2291.1243 700.59174 z M 1268.6392 908.8758 L 1306.5089 908.8758 L 1306.5089 927.81067 L 1306.5089 946.7456 L 1268.6392 946.7456 L 1230.7693 946.7456 L 1230.7693 908.8758 L 1230.7693 871.006 L 1192.8994 833.1361 Q 1173.9646 795.2663 1192.8994 776.3314 Q 1230.7693 757.3965 1211.8344 643.787 Q 1192.8994 530.17755 1192.8994 530.17755 Q 1192.8994 492.3077 1230.7693 511.2426 Q 1249.7042 511.2426 1249.7042 530.17755 Q 1249.7042 549.1124 1268.6392 568.04736 Q 1306.5089 568.04736 1306.5089 624.8521 Q 1306.5089 681.65686 1306.5089 738.46155 Q 1306.5089 795.2663 1306.5089 833.1361 Q 1287.574 871.006 1268.6392 889.94086 Q 1249.7042 908.8758 1268.6392 908.8758 z M 2991.716 833.1361 L 2991.716 852.07104 L 3010.6511 946.7456 Q 3010.6511 1060.3551 3010.6511 1060.3551 L 3010.6511 1060.3551 L 3010.6511 1098.2249 L 3010.6511 1117.1598 L 3010.6511 1117.1598 L 3010.6511 1098.2249 L 3010.6511 1098.2249 Q 3010.6511 1098.2249 2991.716 1098.2249 Q 2991.716 1098.2249 2972.7812 1098.2249 Q 2953.8462 1098.2249 2840.2368 1117.1598 L 2726.6274 1136.0947 L 2650.8877 1136.0947 L 2575.148 1136.0947 L 2537.2783 1136.0947 L 2499.4084 1136.0947 L 2480.4734 1136.0947 L 2480.4734 1136.0947 L 2480.4734 1117.1598 L 2480.4734 1117.1598 L 2480.4734 1098.2249 L 2480.4734 1079.29 L 2480.4734 1079.29 L 2480.4734 1060.3551 L 2480.4734 1060.3551 L 2480.4734 1060.3551 L 2499.4084 1060.3551 L 2499.4084 1060.3551 L 2499.4084 1041.4202 L 2518.3433 1041.4202 L 2518.3433 1022.4852 L 2518.3433 1003.55035 L 2518.3433 984.6154 L 2518.3433 965.68054 L 2518.3433 965.68054 L 2518.3433 946.7456 L 2537.2783 946.7456 Q 2556.2131 946.7456 2594.083 946.7456 Q 2613.0178 946.7456 2594.083 871.006 L 2594.083 795.2663 L 2594.083 776.3314 Q 2594.083 757.3965 2556.2131 757.3965 Q 2537.2783 738.46155 2537.2783 719.5267 L 2518.3433 700.59174 L 2518.3433 700.59174 L 2518.3433 681.65686 L 2518.3433 681.65686 L 2518.3433 681.65686 L 2537.2783 643.787 Q 2537.2783 605.9172 2556.2131 605.9172 Q 2594.083 586.9823 2613.0178 568.04736 Q 2650.8877 568.04736 2669.8225 568.04736 Q 2707.6924 586.9823 2707.6924 643.787 Q 2707.6924 681.65686 2821.302 700.59174 Q 2934.9114 719.5267 2934.9114 738.46155 Q 2953.8462 757.3965 2972.7812 776.3314 Q 3010.6511 795.2663 3010.6511 814.20123 Q 3010.6511 833.1361 2991.716 833.1361 z M 1742.012 1098.2249 L 1742.012 1117.1598 L 1723.077 1117.1598 Q 1685.2072 1117.1598 1685.2072 1098.2249 Q 1685.2072 1060.3551 1666.2722 1098.2249 L 1666.2722 1117.1598 L 1647.3374 1117.1598 Q 1628.4025 1098.2249 1514.793 1117.1598 L 1401.1835 1136.0947 L 1401.1835 984.6154 Q 1420.1184 814.20123 1420.1184 795.2663 Q 1457.9883 776.3314 1457.9883 700.59174 Q 1457.9883 624.8521 1495.858 605.9172 Q 1514.793 568.04736 1571.5977 586.9823 Q 1647.3374 605.9172 1685.2072 643.787 Q 1704.1421 681.65686 1723.077 681.65686 Q 1742.012 681.65686 1723.077 719.5267 Q 1723.077 776.3314 1723.077 814.20123 Q 1723.077 852.07104 1742.012 871.006 Q 1760.9468 871.006 1742.012 984.6154 Q 1723.077 1079.29 1742.012 1098.2249 z M 681.65686 662.7219 L 662.7219 605.9172 L 700.59174 624.8521 Q 738.46155 624.8521 738.46155 662.7219 Q 738.46155 700.59174 795.2663 700.59174 Q 852.07104 719.5267 908.8758 795.2663 Q 965.68054 871.006 965.68054 927.81067 Q 965.68054 984.6154 946.7456 1003.55035 Q 927.81067 1003.55035 927.81067 1060.3551 L 927.81067 1117.1598 L 946.7456 1136.0947 L 946.7456 1155.0297 L 814.20123 1155.0297 L 662.7219 1136.0947 L 643.787 1136.0947 L 624.8521 1136.0947 L 624.8521 1117.1598 Q 624.8521 1117.1598 643.787 1060.3551 Q 662.7219 1022.4852 624.8521 1003.55035 Q 586.9823 984.6154 586.9823 908.8758 Q 586.9823 833.1361 624.8521 776.3314 Q 643.787 719.5267 662.7219 719.5267 Q 700.59174 700.59174 681.65686 662.7219 z" svg:height="22.153847mm" draw:style-name="style-79" svg:viewBox="0.0 0.0 3294.6748 2215.3848" svg:width="32.946747mm" svg:x="54.343197mm" svg:y="244.63907mm"/>
          <draw:path svg:d="M 302.9586 -1.8189894E-12 L 321.8935 18.934912 L 321.8935 75.73965 Q 321.8935 132.54439 321.8935 189.34912 L 321.8935 227.21895 L 321.8935 246.15385 L 321.8935 265.08878 L 321.8935 265.08878 Q 321.8935 265.08878 302.9586 265.08878 L 302.9586 284.02368 L 284.02368 284.02368 L 246.15385 284.02368 L 227.21895 284.02368 Q 208.28403 284.02368 208.28403 302.9586 Q 208.28403 321.8935 170.41422 340.82843 Q 151.4793 340.82843 151.4793 302.9586 Q 151.4793 284.02368 94.67456 265.08878 L 56.804737 265.08878 L 56.804737 265.08878 Q 75.73965 265.08878 56.804737 246.15385 L 56.804737 246.15385 L 56.804737 246.15385 Q 56.804737 246.15385 37.869823 189.34912 Q 37.869823 151.4793 18.934912 151.4793 Q 0.0 151.4793 0.0 132.54439 L 0.0 113.609474 L 18.934912 113.609474 L 37.869823 113.609474 L 37.869823 94.67456 L 37.869823 94.67456 L 94.67456 94.67456 Q 132.54439 94.67456 132.54439 75.73965 Q 132.54439 56.804737 151.4793 56.804737 Q 170.41422 56.804737 170.41422 75.73965 Q 189.34912 113.609474 208.28403 75.73965 Q 246.15385 37.869823 246.15385 37.869823 Q 265.08878 37.869823 284.02368 18.934912 Q 284.02368 -1.8189894E-12 302.9586 -1.8189894E-12 z" svg:height="3.4082842mm" draw:style-name="style-80" svg:viewBox="0.0 0.0 321.8935 340.82843" svg:width="3.218935mm" svg:x="12.307693mm" svg:y="90.13018mm"/>
          <draw:path svg:d="M 454.4379 0.0 L 454.4379 0.0 L 454.4379 37.869823 Q 454.4379 75.73965 473.3728 75.73965 L 473.3728 75.73965 L 473.3728 113.609474 L 473.3728 170.41422 L 454.4379 151.4793 Q 454.4379 151.4793 435.503 170.41422 Q 435.503 189.34912 416.56805 189.34912 Q 397.63315 189.34912 378.69824 151.4793 Q 378.69824 113.609474 359.76334 151.4793 Q 340.82843 170.41422 321.8935 170.41422 Q 302.9586 170.41422 302.9586 246.15385 Q 302.9586 321.8935 340.82843 321.8935 Q 359.76334 321.8935 359.76334 340.82843 Q 340.82843 359.76334 340.82843 359.76334 L 340.82843 378.69824 L 359.76334 378.69824 L 378.69824 378.69824 L 378.69824 416.56805 Q 397.63315 454.4379 378.69824 454.4379 L 340.82843 454.4379 L 340.82843 435.503 Q 340.82843 416.56805 321.8935 416.56805 Q 321.8935 416.56805 321.8935 435.503 L 321.8935 454.4379 L 302.9586 454.4379 Q 284.02368 454.4379 246.15385 416.56805 Q 189.34912 378.69824 227.21895 359.76334 Q 227.21895 340.82843 227.21895 227.21895 Q 208.28403 132.54439 151.4793 113.609474 L 113.609474 113.609474 L 113.609474 113.609474 L 113.609474 94.67456 L 113.609474 75.73965 Q 113.609474 75.73965 94.67456 75.73965 L 94.67456 94.67456 L 75.73965 94.67456 L 75.73965 75.73965 L 75.73965 75.73965 L 75.73965 75.73965 L 56.804737 75.73965 L 56.804737 75.73965 L 37.869823 56.804737 L 18.934912 37.869823 L 18.934912 37.869823 L 0.0 37.869823 L 0.0 18.934912 L 0.0 0.0 L 18.934912 0.0 L 18.934912 0.0 L 75.73965 0.0 L 113.609474 0.0 L 113.609474 0.0 L 113.609474 0.0 L 265.08878 0.0 Q 435.503 0.0 454.4379 0.0 z" svg:height="4.5443788mm" draw:style-name="style-81" svg:viewBox="0.0 0.0 473.3728 454.4379" svg:width="4.733728mm" svg:x="20.828403mm" svg:y="191.6213mm"/>
          <draw:path svg:d="M 189.34912 0.0 L 189.34912 0.0 L 189.34912 37.869823 Q 208.28403 75.73965 227.21895 75.73965 Q 246.15385 75.73965 246.15385 94.67456 L 227.21895 94.67456 L 246.15385 113.609474 Q 246.15385 113.609474 284.02368 113.609474 Q 321.8935 75.73965 397.63315 75.73965 L 473.3728 75.73965 L 473.3728 113.609474 Q 492.3077 170.41422 454.4379 208.28403 Q 454.4379 246.15385 473.3728 265.08878 Q 511.2426 265.08878 549.1124 265.08878 Q 586.9823 265.08878 605.9172 265.08878 L 624.8521 265.08878 L 624.8521 284.02368 L 624.8521 302.9586 L 605.9172 302.9586 L 586.9823 302.9586 L 586.9823 340.82843 L 568.04736 397.63315 L 568.04736 397.63315 L 568.04736 378.69824 L 568.04736 378.69824 L 568.04736 378.69824 L 549.1124 397.63315 L 549.1124 416.56805 L 530.17755 416.56805 L 511.2426 416.56805 L 530.17755 435.503 L 549.1124 435.503 L 549.1124 454.4379 Q 530.17755 473.3728 511.2426 473.3728 Q 492.3077 454.4379 492.3077 492.3077 Q 473.3728 530.17755 435.503 492.3077 Q 416.56805 473.3728 397.63315 492.3077 Q 397.63315 530.17755 321.8935 530.17755 Q 246.15385 530.17755 265.08878 511.2426 Q 265.08878 492.3077 246.15385 473.3728 Q 227.21895 454.4379 208.28403 473.3728 Q 189.34912 492.3077 189.34912 473.3728 Q 189.34912 454.4379 151.4793 492.3077 Q 113.609474 511.2426 113.609474 492.3077 L 113.609474 454.4379 L 94.67456 454.4379 L 75.73965 454.4379 L 75.73965 473.3728 L 75.73965 473.3728 L 75.73965 473.3728 L 56.804737 454.4379 L 56.804737 454.4379 L 37.869823 454.4379 L 37.869823 416.56805 Q 37.869823 397.63315 0.0 359.76334 Q 0.0 321.8935 18.934912 302.9586 Q 37.869823 302.9586 75.73965 170.41422 L 94.67456 56.804737 L 113.609474 56.804737 L 132.54439 56.804737 L 151.4793 75.73965 Q 151.4793 113.609474 151.4793 56.804737 Q 170.41422 0.0 189.34912 0.0 z M 265.08878 189.34912 Q 265.08878 189.34912 265.08878 170.41422 Q 265.08878 170.41422 265.08878 189.34912 Q 265.08878 189.34912 265.08878 189.34912 z M 340.82843 492.3077 Q 340.82843 454.4379 359.76334 454.4379 Q 378.69824 454.4379 359.76334 492.3077 Q 340.82843 511.2426 340.82843 492.3077 z" svg:height="5.3017755mm" draw:style-name="style-82" svg:viewBox="0.0 0.0 624.8521 530.17755" svg:width="6.248521mm" svg:x="56.804737mm" svg:y="37.869823mm"/>
          <draw:path svg:d="M 208.28403 0.0 L 208.28403 0.0 L 227.21895 18.934912 Q 246.15385 56.804737 265.08878 75.73965 L 265.08878 94.67456 L 246.15385 132.54439 Q 208.28403 189.34912 208.28403 170.41422 Q 189.34912 170.41422 132.54439 208.28403 Q 75.73965 265.08878 75.73965 246.15385 L 75.73965 227.21895 L 75.73965 208.28403 Q 56.804737 208.28403 56.804737 151.4793 L 56.804737 94.67456 L 56.804737 94.67456 L 37.869823 94.67456 L 18.934912 94.67456 L 18.934912 94.67456 L 18.934912 75.73965 L 18.934912 56.804737 L 0.0 56.804737 L 0.0 56.804737 L 56.804737 56.804737 Q 132.54439 56.804737 132.54439 37.869823 Q 151.4793 18.934912 170.41422 37.869823 Q 189.34912 37.869823 189.34912 18.934912 Q 208.28403 0.0 208.28403 0.0 z" svg:height="2.4615386mm" draw:style-name="style-83" svg:viewBox="0.0 0.0 265.08878 246.15385" svg:width="2.6508877mm" svg:x="71.76331mm" svg:y="106.60355mm"/>
          <draw:path svg:d="M 189.34912 0.0 L 189.34912 0.0 L 208.28403 0.0 L 208.28403 0.0 L 208.28403 18.934912 L 227.21895 18.934912 L 227.21895 37.869823 L 227.21895 56.804737 L 246.15385 56.804737 L 246.15385 37.869823 L 246.15385 37.869823 L 265.08878 37.869823 L 265.08878 37.869823 L 265.08878 37.869823 L 284.02368 18.934912 L 302.9586 18.934912 L 302.9586 75.73965 Q 321.8935 113.609474 321.8935 132.54439 L 340.82843 132.54439 L 340.82843 227.21895 L 340.82843 302.9586 L 302.9586 302.9586 Q 284.02368 302.9586 284.02368 321.8935 L 284.02368 321.8935 L 189.34912 321.8935 L 94.67456 302.9586 L 37.869823 302.9586 L 0.0 302.9586 L 0.0 302.9586 L 0.0 302.9586 L 18.934912 284.02368 L 37.869823 265.08878 L 18.934912 265.08878 Q 0.0 265.08878 0.0 246.15385 Q 0.0 227.21895 37.869823 227.21895 Q 56.804737 227.21895 56.804737 208.28403 Q 56.804737 189.34912 37.869823 189.34912 Q 18.934912 189.34912 18.934912 170.41422 Q 18.934912 151.4793 75.73965 132.54439 Q 113.609474 113.609474 94.67456 113.609474 Q 75.73965 94.67456 94.67456 56.804737 L 113.609474 18.934912 L 113.609474 37.869823 Q 113.609474 75.73965 132.54439 75.73965 Q 151.4793 75.73965 151.4793 56.804737 L 151.4793 56.804737 L 170.41422 37.869823 L 189.34912 18.934912 L 189.34912 18.934912 L 189.34912 0.0 L 189.34912 0.0 z" svg:height="3.218935mm" draw:style-name="style-84" svg:viewBox="0.0 0.0 340.82843 321.8935" svg:width="3.4082842mm" svg:x="37.869823mm" svg:y="97.32545mm"/>
          <draw:path svg:d="M 151.4793 0.0 L 208.28403 0.0 L 227.21895 18.934912 Q 227.21895 37.869823 227.21895 75.73965 Q 227.21895 94.67456 227.21895 113.609474 L 227.21895 151.4793 L 246.15385 170.41422 Q 265.08878 189.34912 340.82843 189.34912 Q 397.63315 189.34912 416.56805 132.54439 Q 435.503 94.67456 454.4379 94.67456 Q 473.3728 113.609474 473.3728 113.609474 L 473.3728 113.609474 L 473.3728 113.609474 Q 454.4379 132.54439 454.4379 151.4793 L 454.4379 170.41422 L 435.503 208.28403 Q 416.56805 246.15385 454.4379 246.15385 Q 473.3728 246.15385 473.3728 284.02368 L 492.3077 321.8935 L 492.3077 340.82843 L 492.3077 359.76334 L 473.3728 359.76334 L 454.4379 359.76334 L 454.4379 378.69824 L 454.4379 416.56805 L 435.503 416.56805 L 435.503 416.56805 L 397.63315 435.503 Q 359.76334 435.503 359.76334 416.56805 Q 340.82843 378.69824 321.8935 378.69824 Q 284.02368 359.76334 284.02368 397.63315 Q 265.08878 435.503 265.08878 416.56805 Q 246.15385 416.56805 227.21895 435.503 Q 227.21895 454.4379 113.609474 454.4379 L 0.0 454.4379 L 0.0 378.69824 Q 0.0 302.9586 37.869823 302.9586 Q 56.804737 302.9586 37.869823 284.02368 Q 0.0 265.08878 0.0 189.34912 Q 0.0 113.609474 18.934912 94.67456 Q 37.869823 75.73965 56.804737 37.869823 Q 75.73965 0.0 151.4793 0.0 z M 94.67456 37.869823 Q 113.609474 37.869823 113.609474 37.869823 Q 113.609474 37.869823 113.609474 37.869823 Q 94.67456 37.869823 94.67456 37.869823 z" svg:height="4.5443788mm" draw:style-name="style-85" svg:viewBox="0.0 0.0 492.3077 454.4379" svg:width="4.923077mm" svg:x="97.32545mm" svg:y="209.79883mm"/>
          <draw:path svg:d="M 75.73965 0.0 Q 170.41422 -18.934912 189.34912 37.869823 Q 189.34912 75.73965 94.67456 75.73965 Q 0.0 75.73965 0.0 37.869823 Q 0.0 0.0 75.73965 0.0 z" svg:height="0.75739646mm" draw:style-name="style-86" svg:viewBox="0.0 0.0 189.34912 75.73965" svg:width="1.8934913mm" svg:x="76.87574mm" svg:y="199.76332mm"/>
          <draw:path svg:d="M 2783.4321 -3.6379788E-12 L 2783.4321 -3.6379788E-12 L 2915.9766 -3.6379788E-12 L 3048.5208 -3.6379788E-12 L 3048.5208 -3.6379788E-12 L 3048.5208 -3.6379788E-12 L 3237.8699 18.934912 L 3427.219 18.934912 L 3597.6333 18.934912 L 3768.0476 18.934912 L 3768.0476 18.934912 L 3768.0476 37.869823 L 3824.8523 37.869823 L 3881.657 37.869823 L 3881.657 56.804737 L 3862.7222 56.804737 L 3900.5918 75.73965 Q 3938.4617 94.67456 3938.4617 151.4793 Q 3938.4617 208.28403 3957.3967 208.28403 Q 3976.3315 208.28403 3976.3315 189.34912 Q 3976.3315 170.41422 4014.2014 170.41422 Q 4033.1362 170.41422 4052.0713 189.34912 Q 4052.0713 189.34912 4108.876 189.34912 Q 4165.6807 151.4793 4203.5503 170.41422 Q 4241.4204 189.34912 4241.4204 208.28403 Q 4241.4204 227.21895 4279.29 208.28403 Q 4336.0947 189.34912 4336.0947 284.02368 Q 4355.03 378.69824 4355.03 378.69824 L 4355.03 378.69824 L 4355.03 416.56805 L 4355.03 454.4379 L 4317.16 454.4379 Q 4260.3555 454.4379 4241.4204 492.3077 Q 4241.4204 530.17755 4222.4854 530.17755 L 4203.5503 511.2426 L 4203.5503 492.3077 Q 4203.5503 492.3077 4165.6807 492.3077 Q 4127.811 473.3728 4127.811 454.4379 Q 4127.811 435.503 4089.941 435.503 L 4052.0713 416.56805 L 4033.1362 454.4379 Q 4014.2014 492.3077 4014.2014 568.04736 Q 4014.2014 662.7219 4014.2014 681.65686 Q 4014.2014 681.65686 3976.3315 700.59174 Q 3938.4617 700.59174 3919.5269 719.5267 L 3919.5269 719.5267 L 3919.5269 719.5267 Q 3900.5918 719.5267 3881.657 719.5267 Q 3862.7222 738.46155 3862.7222 757.3965 Q 3862.7222 776.3314 3843.787 776.3314 Q 3824.8523 776.3314 3805.9172 719.5267 Q 3786.9824 681.65686 3786.9824 700.59174 Q 3768.0476 719.5267 3711.2427 719.5267 Q 3673.373 719.5267 3673.373 776.3314 L 3673.373 833.1361 L 3673.373 833.1361 L 3673.373 833.1361 L 3673.373 852.07104 L 3673.373 852.07104 L 3654.438 871.006 L 3635.5032 908.8758 L 3635.5032 908.8758 L 3635.5032 908.8758 L 3635.5032 889.94086 Q 3635.5032 889.94086 3616.568 871.006 Q 3616.568 852.07104 3540.8286 852.07104 L 3465.0889 871.006 L 3446.154 871.006 L 3427.219 871.006 L 3427.219 889.94086 L 3427.219 908.8758 L 3446.154 908.8758 L 3465.0889 908.8758 L 3465.0889 927.81067 L 3446.154 927.81067 L 3446.154 927.81067 L 3446.154 946.7456 L 3446.154 946.7456 L 3446.154 946.7456 L 3427.219 946.7456 L 3427.219 946.7456 L 3446.154 965.68054 Q 3484.024 984.6154 3484.024 1003.55035 Q 3484.024 1022.4852 3521.8936 1022.4852 L 3559.7634 1022.4852 L 3559.7634 1041.4202 L 3559.7634 1041.4202 L 3578.6985 1060.3551 L 3578.6985 1098.2249 L 3559.7634 1098.2249 L 3540.8286 1098.2249 L 3408.2842 1117.1598 Q 3256.805 1117.1598 3256.805 1136.0947 Q 3256.805 1155.0297 3218.935 1155.0297 L 3181.0652 1173.9646 L 3143.1953 1173.9646 L 3124.2605 1173.9646 L 3124.2605 1155.0297 L 3105.3257 1155.0297 L 3124.2605 1211.8344 Q 3143.1953 1249.7042 3143.1953 1287.574 L 3143.1953 1306.5089 L 3143.1953 1306.5089 Q 3124.2605 1287.574 3105.3257 1287.574 L 3067.4558 1287.574 L 3067.4558 1287.574 L 3067.4558 1287.574 L 3048.5208 1287.574 L 3048.5208 1287.574 L 3048.5208 1306.5089 L 3029.586 1306.5089 L 3029.586 1306.5089 L 3029.586 1325.4438 L 3029.586 1325.4438 L 3029.586 1325.4438 L 3010.6511 1325.4438 L 3010.6511 1325.4438 L 2991.716 1344.3788 L 2991.716 1344.3788 L 2991.716 1325.4438 Q 2991.716 1325.4438 2953.8462 1249.7042 L 2915.9766 1173.9646 L 2915.9766 1173.9646 L 2915.9766 1173.9646 L 2878.1067 1230.7693 Q 2859.1716 1287.574 2840.2368 1268.6392 Q 2802.367 1249.7042 2802.367 1249.7042 L 2802.367 1249.7042 L 2783.4321 1249.7042 L 2783.4321 1249.7042 L 2764.497 1249.7042 L 2726.6274 1249.7042 L 2707.6924 1306.5089 Q 2688.7576 1363.3137 2688.7576 1382.2485 Q 2688.7576 1401.1835 2669.8225 1401.1835 L 2669.8225 1401.1835 L 2669.8225 1401.1835 L 2650.8877 1401.1835 L 2650.8877 1401.1835 L 2650.8877 1401.1835 L 2631.953 1401.1835 L 2613.0178 1401.1835 L 2594.083 1401.1835 L 2575.148 1401.1835 L 2575.148 1420.1184 L 2575.148 1420.1184 L 2556.2131 1420.1184 L 2556.2131 1439.0533 L 2556.2131 1439.0533 L 2575.148 1439.0533 L 2575.148 1439.0533 L 2575.148 1439.0533 L 2575.148 1457.9883 L 2575.148 1457.9883 L 2594.083 1457.9883 L 2594.083 1476.9231 L 2575.148 1476.9231 Q 2537.2783 1476.9231 2537.2783 1457.9883 L 2537.2783 1439.0533 L 2537.2783 1439.0533 Q 2537.2783 1420.1184 2499.4084 1420.1184 Q 2461.5386 1401.1835 2423.6687 1439.0533 L 2385.7988 1476.9231 L 2385.7988 1495.858 L 2385.7988 1495.858 L 2366.864 1457.9883 Q 2347.9292 1420.1184 2347.9292 1363.3137 L 2347.9292 1325.4438 L 2328.9941 1325.4438 L 2328.9941 1325.4438 L 2328.9941 1306.5089 L 2310.0593 1306.5089 L 2310.0593 1306.5089 L 2310.0593 1287.574 L 2310.0593 1287.574 L 2310.0593 1287.574 L 2291.1243 1287.574 L 2291.1243 1287.574 L 2291.1243 1268.6392 L 2272.1895 1268.6392 L 2272.1895 1287.574 L 2272.1895 1325.4438 L 2291.1243 1325.4438 L 2291.1243 1325.4438 L 2291.1243 1344.3788 L 2310.0593 1344.3788 L 2291.1243 1401.1835 Q 2272.1895 1439.0533 2272.1895 1457.9883 L 2272.1895 1476.9231 L 2291.1243 1476.9231 L 2291.1243 1476.9231 L 2272.1895 1476.9231 Q 2234.3196 1476.9231 2196.4497 1495.858 Q 2158.58 1514.793 2158.58 1476.9231 Q 2139.645 1457.9883 2120.7102 1457.9883 Q 2101.7751 1457.9883 2101.7751 1476.9231 Q 2082.8403 1495.858 2044.9705 1514.793 Q 1988.1658 1514.793 1988.1658 1476.9231 Q 1988.1658 1457.9883 1969.2308 1439.0533 Q 1931.3611 1439.0533 1912.4261 1457.9883 Q 1893.4912 1476.9231 1893.4912 1439.0533 Q 1893.4912 1420.1184 1817.7516 1401.1835 Q 1742.012 1401.1835 1666.2722 1401.1835 Q 1571.5977 1401.1835 1552.6628 1439.0533 Q 1514.793 1476.9231 1495.858 1476.9231 Q 1476.9231 1495.858 1457.9883 1439.0533 Q 1439.0533 1382.2485 1420.1184 1420.1184 Q 1382.2485 1439.0533 1363.3137 1401.1835 L 1363.3137 1363.3137 L 1382.2485 1363.3137 Q 1401.1835 1363.3137 1401.1835 1325.4438 L 1401.1835 1306.5089 L 1382.2485 1306.5089 Q 1382.2485 1287.574 1325.4438 1325.4438 Q 1268.6392 1325.4438 1268.6392 1287.574 Q 1268.6392 1249.7042 1230.7693 1230.7693 L 1211.8344 1211.8344 L 1192.8994 1173.9646 L 1192.8994 1155.0297 L 1230.7693 1155.0297 L 1268.6392 1136.0947 L 1211.8344 1136.0947 L 1173.9646 1136.0947 L 1173.9646 1155.0297 L 1173.9646 1155.0297 L 1155.0297 1249.7042 Q 1136.0947 1325.4438 1136.0947 1344.3788 L 1136.0947 1363.3137 L 1173.9646 1363.3137 L 1211.8344 1363.3137 L 1211.8344 1382.2485 L 1211.8344 1382.2485 L 1192.8994 1382.2485 L 1192.8994 1401.1835 L 1192.8994 1401.1835 L 1173.9646 1401.1835 L 1173.9646 1401.1835 L 1173.9646 1420.1184 L 1136.0947 1420.1184 Q 1079.29 1439.0533 1060.3551 1457.9883 Q 1060.3551 1495.858 1041.4202 1495.858 Q 1022.4852 1495.858 1022.4852 1514.793 Q 1022.4852 1552.6628 946.7456 1571.5977 Q 871.006 1590.5326 833.1361 1590.5326 L 814.20123 1590.5326 L 795.2663 1590.5326 L 757.3965 1590.5326 L 757.3965 1571.5977 L 757.3965 1552.6628 L 738.46155 1552.6628 L 738.46155 1552.6628 L 738.46155 1533.7279 Q 757.3965 1533.7279 757.3965 1495.858 L 757.3965 1457.9883 L 738.46155 1457.9883 L 738.46155 1476.9231 L 719.5267 1476.9231 L 719.5267 1476.9231 L 719.5267 1439.0533 Q 719.5267 1420.1184 700.59174 1401.1835 Q 700.59174 1382.2485 719.5267 1382.2485 L 738.46155 1382.2485 L 738.46155 1363.3137 L 719.5267 1325.4438 L 719.5267 1325.4438 L 719.5267 1325.4438 L 719.5267 1306.5089 L 719.5267 1306.5089 L 700.59174 1287.574 L 681.65686 1268.6392 L 681.65686 1268.6392 Q 681.65686 1249.7042 643.787 1287.574 Q 605.9172 1325.4438 568.04736 1287.574 Q 549.1124 1287.574 492.3077 1268.6392 Q 454.4379 1268.6392 454.4379 1287.574 Q 454.4379 1306.5089 416.56805 1306.5089 Q 397.63315 1287.574 340.82843 1230.7693 L 302.9586 1173.9646 L 302.9586 1155.0297 Q 302.9586 1136.0947 284.02368 1136.0947 L 284.02368 1136.0947 L 284.02368 1136.0947 Q 265.08878 1117.1598 246.15385 1098.2249 Q 227.21895 1098.2249 208.28403 1060.3551 Q 189.34912 1041.4202 208.28403 1022.4852 Q 227.21895 1022.4852 227.21895 1003.55035 Q 227.21895 984.6154 208.28403 984.6154 Q 189.34912 984.6154 189.34912 965.68054 L 170.41422 946.7456 L 170.41422 927.81067 L 151.4793 927.81067 L 151.4793 927.81067 L 151.4793 908.8758 L 151.4793 908.8758 L 151.4793 908.8758 L 132.54439 908.8758 L 132.54439 908.8758 L 132.54439 889.94086 L 113.609474 889.94086 L 113.609474 889.94086 L 113.609474 908.8758 L 94.67456 908.8758 Q 75.73965 908.8758 75.73965 946.7456 L 75.73965 965.68054 L 37.869823 965.68054 L 0.0 965.68054 L 0.0 889.94086 Q 0.0 814.20123 18.934912 814.20123 Q 37.869823 833.1361 37.869823 795.2663 Q 56.804737 757.3965 75.73965 757.3965 L 113.609474 757.3965 L 113.609474 757.3965 L 113.609474 757.3965 L 113.609474 719.5267 Q 113.609474 681.65686 113.609474 681.65686 Q 113.609474 681.65686 75.73965 662.7219 Q 37.869823 643.787 75.73965 568.04736 Q 75.73965 511.2426 113.609474 511.2426 Q 132.54439 492.3077 132.54439 454.4379 Q 151.4793 416.56805 132.54439 359.76334 Q 113.609474 302.9586 113.609474 265.08878 L 113.609474 208.28403 L 151.4793 208.28403 Q 170.41422 189.34912 170.41422 189.34912 Q 189.34912 189.34912 208.28403 189.34912 Q 246.15385 189.34912 246.15385 113.609474 L 246.15385 37.869823 L 568.04736 37.869823 L 908.8758 37.869823 L 908.8758 18.934912 L 908.8758 18.934912 L 1211.8344 18.934912 Q 1514.793 37.869823 1779.8817 18.934912 L 2044.9705 18.934912 L 2082.8403 18.934912 L 2139.645 18.934912 L 2139.645 18.934912 L 2139.645 37.869823 L 2196.4497 37.869823 L 2253.2546 37.869823 L 2253.2546 56.804737 L 2234.3196 56.804737 L 2234.3196 75.73965 L 2234.3196 94.67456 L 2215.3848 94.67456 L 2215.3848 113.609474 L 2215.3848 113.609474 L 2234.3196 113.609474 L 2234.3196 113.609474 L 2234.3196 113.609474 L 2253.2546 113.609474 Q 2272.1895 113.609474 2272.1895 151.4793 Q 2272.1895 170.41422 2253.2546 170.41422 L 2253.2546 189.34912 L 2385.7988 189.34912 Q 2499.4084 189.34912 2499.4084 208.28403 Q 2499.4084 227.21895 2575.148 189.34912 Q 2650.8877 151.4793 2650.8877 170.41422 Q 2650.8877 189.34912 2669.8225 113.609474 Q 2688.7576 56.804737 2726.6274 37.869823 Q 2783.4321 -3.6379788E-12 2783.4321 -3.6379788E-12 z M 3881.657 170.41422 Q 3900.5918 170.41422 3900.5918 170.41422 Q 3900.5918 189.34912 3900.5918 189.34912 L 3881.657 189.34912 L 3881.657 170.41422 z M 1249.7042 302.9586 L 1249.7042 321.8935 L 1249.7042 302.9586 Q 1268.6392 284.02368 1325.4438 302.9586 Q 1401.1835 321.8935 1401.1835 568.04736 Q 1439.0533 795.2663 1439.0533 833.1361 L 1439.0533 852.07104 L 1439.0533 871.006 L 1439.0533 871.006 L 1439.0533 908.8758 Q 1420.1184 946.7456 1363.3137 965.68054 L 1306.5089 984.6154 L 1249.7042 984.6154 L 1173.9646 984.6154 L 1173.9646 965.68054 L 1173.9646 965.68054 L 1155.0297 965.68054 L 1155.0297 946.7456 L 1155.0297 946.7456 L 1136.0947 946.7456 L 1136.0947 871.006 Q 1136.0947 814.20123 1136.0947 681.65686 L 1136.0947 530.17755 L 1136.0947 530.17755 Q 1136.0947 530.17755 1136.0947 416.56805 Q 1136.0947 302.9586 1192.8994 302.9586 Q 1230.7693 284.02368 1249.7042 302.9586 z M 2007.1007 946.7456 L 2007.1007 946.7456 L 1988.1658 946.7456 L 1988.1658 946.7456 L 1969.2308 965.68054 L 1931.3611 984.6154 L 1855.6213 984.6154 L 1760.9468 984.6154 L 1760.9468 946.7456 L 1742.012 927.81067 L 1742.012 908.8758 L 1742.012 889.94086 L 1742.012 833.1361 Q 1742.012 795.2663 1742.012 757.3965 Q 1760.9468 738.46155 1742.012 738.46155 Q 1723.077 738.46155 1742.012 700.59174 Q 1742.012 662.7219 1760.9468 681.65686 Q 1779.8817 700.59174 1817.7516 605.9172 Q 1893.4912 492.3077 1912.4261 435.503 Q 1931.3611 378.69824 1969.2308 378.69824 Q 1988.1658 378.69824 2007.1007 416.56805 Q 2007.1007 454.4379 2007.1007 492.3077 Q 1988.1658 530.17755 2007.1007 530.17755 Q 2044.9705 511.2426 2026.0356 492.3077 Q 2026.0356 473.3728 2044.9705 492.3077 Q 2082.8403 492.3077 2063.9055 530.17755 Q 2044.9705 568.04736 2026.0356 568.04736 Q 2007.1007 568.04736 2007.1007 605.9172 Q 2007.1007 643.787 2063.9055 643.787 Q 2120.7102 643.787 2120.7102 662.7219 Q 2120.7102 681.65686 2082.8403 681.65686 Q 2044.9705 662.7219 2044.9705 700.59174 Q 2044.9705 719.5267 2026.0356 795.2663 Q 2007.1007 852.07104 2007.1007 889.94086 Q 2007.1007 927.81067 2007.1007 927.81067 Q 2007.1007 946.7456 2007.1007 946.7456 z M 3143.1953 776.3314 L 3143.1953 814.20123 L 3162.1304 852.07104 Q 3181.0652 889.94086 3181.0652 927.81067 L 3181.0652 965.68054 L 3181.0652 965.68054 L 3181.0652 984.6154 L 3029.586 984.6154 L 2859.1716 984.6154 L 2859.1716 965.68054 L 2840.2368 965.68054 L 2840.2368 833.1361 Q 2840.2368 700.59174 2840.2368 681.65686 L 2840.2368 662.7219 L 2840.2368 624.8521 L 2840.2368 586.9823 L 2859.1716 586.9823 L 2859.1716 568.04736 L 2859.1716 568.04736 L 2840.2368 568.04736 L 2840.2368 530.17755 L 2840.2368 511.2426 L 2859.1716 511.2426 L 2878.1067 511.2426 L 2878.1067 530.17755 Q 2878.1067 568.04736 2897.0415 586.9823 L 2915.9766 605.9172 L 2915.9766 605.9172 L 2915.9766 605.9172 L 2915.9766 530.17755 Q 2915.9766 473.3728 2915.9766 416.56805 Q 2953.8462 359.76334 2991.716 397.63315 Q 3048.5208 454.4379 3105.3257 511.2426 Q 3181.0652 568.04736 3181.0652 643.787 Q 3200.0002 719.5267 3181.0652 719.5267 Q 3143.1953 738.46155 3143.1953 776.3314 z M 738.46155 871.006 L 738.46155 984.6154 L 719.5267 984.6154 Q 681.65686 984.6154 605.9172 984.6154 Q 549.1124 984.6154 549.1124 965.68054 Q 530.17755 946.7456 530.17755 965.68054 Q 530.17755 984.6154 511.2426 965.68054 Q 511.2426 946.7456 492.3077 946.7456 Q 473.3728 946.7456 473.3728 965.68054 Q 473.3728 984.6154 454.4379 984.6154 L 435.503 984.6154 L 435.503 965.68054 L 454.4379 965.68054 L 454.4379 965.68054 Q 454.4379 946.7456 454.4379 946.7456 L 454.4379 946.7456 L 435.503 946.7456 L 435.503 946.7456 L 416.56805 908.8758 Q 378.69824 871.006 397.63315 776.3314 Q 397.63315 681.65686 435.503 681.65686 Q 473.3728 662.7219 492.3077 586.9823 Q 492.3077 530.17755 511.2426 511.2426 Q 530.17755 511.2426 530.17755 530.17755 Q 530.17755 568.04736 549.1124 549.1124 Q 549.1124 530.17755 568.04736 530.17755 Q 605.9172 549.1124 605.9172 530.17755 Q 605.9172 511.2426 681.65686 530.17755 Q 757.3965 549.1124 700.59174 568.04736 Q 643.787 605.9172 700.59174 605.9172 Q 738.46155 624.8521 738.46155 700.59174 Q 757.3965 776.3314 738.46155 871.006 z M 3654.438 681.65686 Q 3673.373 662.7219 3673.373 681.65686 Q 3673.373 700.59174 3654.438 681.65686 Q 3635.5032 681.65686 3654.438 681.65686 z M 3370.4143 908.8758 L 3370.4143 908.8758 L 3389.3494 908.8758 Q 3389.3494 908.8758 3370.4143 908.8758 L 3370.4143 908.8758 L 3370.4143 908.8758 z M 246.15385 1060.3551 Q 246.15385 1060.3551 265.08878 1060.3551 Q 302.9586 1060.3551 284.02368 1060.3551 Q 265.08878 1060.3551 265.08878 1060.3551 Q 265.08878 1060.3551 246.15385 1060.3551 z" svg:height="15.905326mm" draw:style-name="style-87" svg:viewBox="0.0 0.0 4355.03 1590.5326" svg:width="43.550297mm" svg:x="58.698227mm" svg:y="184.04735mm"/>
          <draw:path svg:d="M 0.0 18.934912 L 0.0 0.0 L 132.54439 0.0 L 265.08878 0.0 L 265.08878 0.0 Q 265.08878 0.0 359.76334 18.934912 L 454.4379 18.934912 L 416.56805 37.869823 Q 378.69824 56.804737 378.69824 113.609474 Q 378.69824 151.4793 321.8935 151.4793 Q 265.08878 151.4793 227.21895 170.41422 L 189.34912 189.34912 L 170.41422 189.34912 Q 170.41422 189.34912 170.41422 208.28403 L 151.4793 208.28403 L 151.4793 189.34912 Q 132.54439 189.34912 132.54439 189.34912 L 132.54439 189.34912 L 132.54439 189.34912 Q 113.609474 189.34912 94.67456 113.609474 Q 94.67456 37.869823 56.804737 37.869823 L 0.0 18.934912 L 0.0 18.934912 z" svg:height="2.0828404mm" draw:style-name="style-88" svg:viewBox="0.0 0.0 454.4379 208.28403" svg:width="4.5443788mm" svg:x="63.810654mm" svg:y="163.59764mm"/>
          <draw:path svg:d="M 18.934912 378.69824 L 18.934912 0.0 L 37.869823 170.41422 Q 37.869823 340.82843 75.73965 1022.4852 Q 75.73965 1685.2072 94.67456 2764.497 L 94.67456 3824.8523 L 94.67456 3824.8523 Q 75.73965 3824.8523 75.73965 3824.8523 Q 75.73965 3824.8523 56.804737 3768.0476 Q 37.869823 3711.2427 37.869823 3749.1125 L 37.869823 3768.0476 L 18.934912 3786.9824 L 18.934912 3805.9172 L 18.934912 3805.9172 L 1.8189894E-12 3805.9172 L 1.8189894E-12 3768.0476 L 1.8189894E-12 3730.1777 L 1.8189894E-12 3484.024 L 1.8189894E-12 3218.935 L 1.8189894E-12 2537.2783 L 1.8189894E-12 1855.6213 L 1.8189894E-12 1760.9468 Q 1.8189894E-12 1666.2722 18.934912 1401.1835 L 18.934912 1117.1598 L 18.934912 1098.2249 Q 37.869823 1060.3551 18.934912 908.8758 L 18.934912 757.3965 L 18.934912 378.69824 z" svg:height="38.248524mm" draw:style-name="style-89" svg:viewBox="0.0 0.0 94.67456 3824.8523" svg:width="0.94674563mm" svg:x="101.86983mm" svg:y="104.899414mm"/>
          <draw:path svg:d="M 246.15385 0.0 L 265.08878 0.0 L 265.08878 18.934912 Q 246.15385 56.804737 265.08878 56.804737 L 284.02368 56.804737 L 284.02368 37.869823 L 302.9586 37.869823 L 302.9586 75.73965 L 302.9586 113.609474 L 284.02368 189.34912 Q 265.08878 265.08878 227.21895 265.08878 Q 189.34912 265.08878 189.34912 284.02368 L 189.34912 284.02368 L 189.34912 284.02368 L 170.41422 284.02368 L 75.73965 265.08878 L 0.0 265.08878 L 0.0 208.28403 L 0.0 151.4793 L 37.869823 151.4793 Q 75.73965 170.41422 113.609474 170.41422 Q 170.41422 170.41422 151.4793 94.67456 L 151.4793 37.869823 L 151.4793 37.869823 Q 170.41422 18.934912 170.41422 18.934912 L 170.41422 18.934912 L 189.34912 37.869823 Q 189.34912 56.804737 208.28403 56.804737 L 227.21895 56.804737 L 227.21895 18.934912 Q 227.21895 0.0 246.15385 0.0 z" svg:height="2.840237mm" draw:style-name="style-90" svg:viewBox="0.0 0.0 302.9586 284.02368" svg:width="3.0295858mm" svg:x="85.9645mm" svg:y="117.9645mm"/>
          <draw:path svg:d="M 170.41422 18.934912 L 189.34912 37.869823 L 208.28403 37.869823 L 208.28403 37.869823 L 208.28403 18.934912 L 208.28403 18.934912 L 227.21895 56.804737 L 227.21895 94.67456 L 246.15385 94.67456 Q 265.08878 94.67456 284.02368 151.4793 Q 302.9586 189.34912 340.82843 284.02368 Q 397.63315 359.76334 397.63315 378.69824 L 397.63315 397.63315 L 397.63315 397.63315 L 397.63315 397.63315 L 378.69824 435.503 Q 359.76334 454.4379 340.82843 473.3728 Q 321.8935 473.3728 321.8935 492.3077 Q 321.8935 511.2426 340.82843 549.1124 L 340.82843 586.9823 L 302.9586 586.9823 L 265.08878 586.9823 L 132.54439 586.9823 L 18.934912 586.9823 L 18.934912 568.04736 Q 18.934912 549.1124 0.0 359.76334 Q 0.0 170.41422 56.804737 189.34912 Q 94.67456 189.34912 94.67456 170.41422 Q 94.67456 132.54439 132.54439 113.609474 Q 170.41422 113.609474 170.41422 94.67456 L 170.41422 75.73965 L 151.4793 75.73965 L 151.4793 75.73965 L 151.4793 56.804737 L 132.54439 56.804737 L 132.54439 56.804737 L 132.54439 37.869823 L 113.609474 18.934912 Q 94.67456 -18.934912 132.54439 3.6379788E-12 Q 151.4793 3.6379788E-12 170.41422 18.934912 z" svg:height="5.869823mm" draw:style-name="style-91" svg:viewBox="0.0 0.0 397.63315 586.9823" svg:width="3.9763315mm" svg:x="85.396454mm" svg:y="208.66273mm"/>
          <draw:path svg:d="M 0.0 56.804737 Q 0.0 -18.934912 37.869823 -3.6379788E-12 Q 94.67456 18.934912 94.67456 56.804737 Q 94.67456 113.609474 37.869823 113.609474 Q 0.0 113.609474 0.0 56.804737 z" svg:height="1.1360947mm" draw:style-name="style-92" svg:viewBox="0.0 0.0 94.67456 113.609474" svg:width="0.94674563mm" svg:x="51.50296mm" svg:y="222.48521mm"/>
          <draw:path svg:d="M 378.69824 113.609474 L 378.69824 132.54439 L 378.69824 132.54439 Q 378.69824 151.4793 246.15385 151.4793 L 113.609474 151.4793 L 113.609474 151.4793 Q 113.609474 151.4793 94.67456 151.4793 Q 94.67456 151.4793 75.73965 151.4793 Q 75.73965 132.54439 37.869823 132.54439 Q 18.934912 113.609474 0.0 94.67456 L 0.0 75.73965 L 37.869823 37.869823 Q 75.73965 -18.934912 113.609474 0.0 Q 132.54439 37.869823 227.21895 37.869823 Q 340.82843 37.869823 340.82843 56.804737 Q 321.8935 75.73965 340.82843 94.67456 Q 378.69824 113.609474 378.69824 113.609474 z" svg:height="1.5147929mm" draw:style-name="style-93" svg:viewBox="0.0 0.0 378.69824 151.4793" svg:width="3.7869825mm" svg:x="21.964499mm" svg:y="56.804737mm"/>
          <draw:path svg:d="M 75.73965 18.934912 Q 113.609474 75.73965 56.804737 94.67456 Q -9.094947E-13 113.609474 -9.094947E-13 56.804737 Q -9.094947E-13 18.934912 37.869823 0.0 Q 75.73965 -18.934912 75.73965 18.934912 z" svg:height="0.94674563mm" draw:style-name="style-94" svg:viewBox="0.0 0.0 75.73965 94.67456" svg:width="0.75739646mm" svg:x="78.01184mm" svg:y="16.473373mm"/>
          <draw:path svg:d="M 56.804737 94.67456 L 56.804737 94.67456 L 37.869823 94.67456 Q 37.869823 94.67456 0.0 37.869823 Q -18.934912 0.0 0.0 0.0 L 18.934912 0.0 L 75.73965 0.0 Q 132.54439 18.934912 94.67456 37.869823 Q 75.73965 75.73965 56.804737 94.67456 z" svg:height="0.94674563mm" draw:style-name="style-95" svg:viewBox="0.0 0.0 94.67456 94.67456" svg:width="0.94674563mm" svg:x="31.053255mm" svg:y="200.52072mm"/>
          <draw:path svg:d="M 227.21895 170.41422 L 227.21895 189.34912 L 208.28403 189.34912 Q 189.34912 189.34912 189.34912 246.15385 Q 189.34912 284.02368 189.34912 302.9586 L 189.34912 321.8935 L 151.4793 321.8935 Q 94.67456 321.8935 75.73965 302.9586 L 75.73965 284.02368 L 75.73965 284.02368 Q 75.73965 265.08878 37.869823 265.08878 Q 18.934912 246.15385 0.0 208.28403 Q 0.0 170.41422 18.934912 170.41422 Q 37.869823 170.41422 18.934912 151.4793 L 0.0 132.54439 L 0.0 113.609474 Q 0.0 94.67456 0.0 56.804737 L 0.0 37.869823 L 0.0 18.934912 Q 0.0 0.0 56.804737 0.0 Q 113.609474 0.0 113.609474 18.934912 Q 113.609474 37.869823 189.34912 56.804737 Q 246.15385 94.67456 265.08878 113.609474 Q 284.02368 151.4793 265.08878 151.4793 Q 227.21895 151.4793 227.21895 170.41422 z M 151.4793 151.4793 Q 151.4793 132.54439 170.41422 132.54439 Q 189.34912 151.4793 170.41422 170.41422 Q 151.4793 170.41422 151.4793 151.4793 z" svg:height="3.218935mm" draw:style-name="style-96" svg:viewBox="0.0 0.0 265.08878 321.8935" svg:width="2.6508877mm" svg:x="98.46154mm" svg:y="229.68048mm"/>
          <draw:path svg:d="M 738.46155 75.73965 L 757.3965 75.73965 L 757.3965 265.08878 Q 757.3965 454.4379 738.46155 454.4379 Q 738.46155 473.3728 738.46155 530.17755 Q 776.3314 568.04736 776.3314 568.04736 L 776.3314 586.9823 L 776.3314 586.9823 Q 776.3314 605.9172 776.3314 624.8521 Q 757.3965 643.787 719.5267 624.8521 Q 681.65686 605.9172 662.7219 549.1124 L 662.7219 492.3077 L 662.7219 416.56805 Q 662.7219 359.76334 624.8521 359.76334 L 586.9823 359.76334 L 586.9823 340.82843 Q 586.9823 340.82843 549.1124 321.8935 Q 511.2426 302.9586 511.2426 265.08878 Q 492.3077 227.21895 473.3728 227.21895 Q 454.4379 227.21895 473.3728 151.4793 L 473.3728 94.67456 L 473.3728 94.67456 L 473.3728 75.73965 L 454.4379 75.73965 L 435.503 75.73965 L 416.56805 56.804737 L 397.63315 37.869823 L 359.76334 37.869823 L 321.8935 37.869823 L 321.8935 56.804737 L 321.8935 56.804737 L 302.9586 56.804737 L 302.9586 75.73965 L 302.9586 75.73965 L 284.02368 75.73965 L 302.9586 151.4793 Q 302.9586 208.28403 284.02368 208.28403 Q 265.08878 208.28403 265.08878 227.21895 L 265.08878 246.15385 L 246.15385 246.15385 Q 227.21895 265.08878 208.28403 265.08878 Q 170.41422 265.08878 170.41422 227.21895 Q 170.41422 208.28403 132.54439 208.28403 L 113.609474 208.28403 L 113.609474 227.21895 L 94.67456 246.15385 L 94.67456 246.15385 L 94.67456 227.21895 L 75.73965 227.21895 L 56.804737 227.21895 L 56.804737 265.08878 L 56.804737 284.02368 L 56.804737 302.9586 L 56.804737 321.8935 L 75.73965 321.8935 L 75.73965 340.82843 L 75.73965 340.82843 L 94.67456 340.82843 L 94.67456 340.82843 L 94.67456 340.82843 L 56.804737 359.76334 L 0.0 359.76334 L 0.0 265.08878 L 0.0 170.41422 L 0.0 113.609474 L 0.0 56.804737 L 75.73965 75.73965 Q 151.4793 75.73965 208.28403 37.869823 Q 246.15385 0.0 359.76334 0.0 Q 454.4379 0.0 473.3728 0.0 Q 511.2426 0.0 511.2426 18.934912 Q 511.2426 37.869823 586.9823 75.73965 Q 681.65686 113.609474 700.59174 113.609474 Q 719.5267 113.609474 719.5267 94.67456 Q 719.5267 75.73965 738.46155 75.73965 z" svg:height="6.248521mm" draw:style-name="style-97" svg:viewBox="0.0 0.0 776.3314 624.8521" svg:width="7.763314mm" svg:x="27.455622mm" svg:y="276.4497mm"/>
          <draw:path svg:d="M 227.21895 0.0 L 227.21895 0.0 L 227.21895 56.804737 Q 208.28403 94.67456 189.34912 94.67456 L 170.41422 94.67456 L 189.34912 151.4793 Q 227.21895 208.28403 265.08878 208.28403 Q 321.8935 189.34912 321.8935 170.41422 Q 340.82843 132.54439 340.82843 132.54439 L 340.82843 132.54439 L 340.82843 132.54439 Q 340.82843 132.54439 340.82843 151.4793 L 359.76334 151.4793 L 359.76334 170.41422 Q 378.69824 170.41422 378.69824 246.15385 L 378.69824 302.9586 L 340.82843 302.9586 L 302.9586 321.8935 L 189.34912 321.8935 L 56.804737 321.8935 L 56.804737 302.9586 L 37.869823 302.9586 L 37.869823 246.15385 L 37.869823 170.41422 L 18.934912 132.54439 L -9.094947E-13 113.609474 L -9.094947E-13 94.67456 L -9.094947E-13 75.73965 L -9.094947E-13 75.73965 L 18.934912 56.804737 L 18.934912 56.804737 L -9.094947E-13 56.804737 L -9.094947E-13 56.804737 L -9.094947E-13 56.804737 L -9.094947E-13 56.804737 L -9.094947E-13 37.869823 L 75.73965 18.934912 Q 132.54439 -18.934912 132.54439 18.934912 Q 132.54439 56.804737 170.41422 18.934912 Q 227.21895 0.0 227.21895 0.0 z M 56.804737 37.869823 Q 75.73965 37.869823 75.73965 56.804737 Q 75.73965 75.73965 56.804737 75.73965 Q 37.869823 75.73965 37.869823 56.804737 Q 37.869823 37.869823 56.804737 37.869823 z" svg:height="3.218935mm" draw:style-name="style-98" svg:viewBox="0.0 0.0 378.69824 321.8935" svg:width="3.7869825mm" svg:x="73.84616mm" svg:y="211.50298mm"/>
          <draw:path svg:d="M 94.67456 1.8189894E-12 L 132.54439 1.8189894E-12 L 189.34912 1.8189894E-12 Q 246.15385 1.8189894E-12 302.9586 56.804737 Q 378.69824 94.67456 359.76334 227.21895 Q 340.82843 340.82843 321.8935 359.76334 Q 302.9586 378.69824 302.9586 378.69824 L 302.9586 397.63315 L 265.08878 397.63315 Q 227.21895 397.63315 208.28403 454.4379 L 208.28403 492.3077 L 189.34912 492.3077 L 151.4793 492.3077 L 151.4793 511.2426 L 151.4793 530.17755 L 132.54439 530.17755 L 132.54439 549.1124 L 132.54439 549.1124 L 132.54439 568.04736 L 132.54439 568.04736 L 113.609474 568.04736 L 113.609474 549.1124 L 113.609474 530.17755 L 94.67456 454.4379 Q 75.73965 397.63315 56.804737 378.69824 Q 37.869823 378.69824 37.869823 321.8935 L 18.934912 284.02368 L 18.934912 265.08878 Q 37.869823 246.15385 37.869823 227.21895 Q 37.869823 208.28403 -1.8189894E-12 189.34912 Q -37.869823 189.34912 -1.8189894E-12 170.41422 Q 56.804737 151.4793 37.869823 132.54439 Q 37.869823 113.609474 56.804737 113.609474 Q 75.73965 113.609474 75.73965 75.73965 Q 94.67456 37.869823 75.73965 37.869823 Q 56.804737 37.869823 56.804737 18.934912 Q 56.804737 1.8189894E-12 94.67456 1.8189894E-12 z" svg:height="5.680474mm" draw:style-name="style-99" svg:viewBox="0.0 0.0 359.76334 568.04736" svg:width="3.5976334mm" svg:x="90.13018mm" svg:y="103.76332mm"/>
          <draw:path svg:d="M 1893.4912 18.934912 L 1950.2959 0.0 L 1950.2959 0.0 Q 1969.2308 18.934912 1969.2308 37.869823 L 1969.2308 37.869823 L 1969.2308 75.73965 Q 1988.1658 132.54439 2044.9705 113.609474 Q 2082.8403 113.609474 2082.8403 151.4793 Q 2082.8403 189.34912 2158.58 189.34912 Q 2234.3196 227.21895 2272.1895 227.21895 L 2328.9941 227.21895 L 2347.9292 227.21895 L 2347.9292 227.21895 L 2347.9292 227.21895 L 2347.9292 227.21895 L 2366.864 246.15385 L 2366.864 265.08878 L 2366.864 265.08878 L 2347.9292 265.08878 L 2347.9292 265.08878 L 2347.9292 284.02368 L 1457.9883 284.02368 Q 568.04736 265.08878 302.9586 265.08878 L 18.934912 265.08878 L 18.934912 265.08878 L 0.0 246.15385 L 0.0 246.15385 L 0.0 227.21895 L 75.73965 227.21895 L 170.41422 227.21895 L 227.21895 227.21895 L 302.9586 227.21895 L 321.8935 227.21895 L 340.82843 227.21895 L 340.82843 227.21895 L 359.76334 227.21895 L 378.69824 227.21895 L 416.56805 227.21895 L 605.9172 227.21895 L 776.3314 227.21895 L 871.006 227.21895 Q 984.6154 227.21895 984.6154 208.28403 L 984.6154 208.28403 L 1136.0947 208.28403 Q 1287.574 208.28403 1287.574 189.34912 Q 1287.574 170.41422 1306.5089 170.41422 L 1306.5089 170.41422 L 1306.5089 170.41422 L 1306.5089 189.34912 L 1363.3137 189.34912 Q 1401.1835 189.34912 1401.1835 170.41422 Q 1401.1835 151.4793 1439.0533 151.4793 Q 1476.9231 151.4793 1495.858 132.54439 Q 1514.793 94.67456 1552.6628 94.67456 L 1590.5326 94.67456 L 1590.5326 94.67456 Q 1590.5326 94.67456 1571.5977 113.609474 L 1571.5977 113.609474 L 1571.5977 113.609474 L 1552.6628 113.609474 L 1552.6628 113.609474 L 1552.6628 113.609474 L 1590.5326 132.54439 L 1609.4675 151.4793 L 1628.4025 151.4793 Q 1666.2722 151.4793 1704.1421 170.41422 Q 1742.012 189.34912 1742.012 151.4793 Q 1760.9468 113.609474 1779.8817 113.609474 Q 1798.8167 113.609474 1798.8167 94.67456 L 1798.8167 75.73965 L 1798.8167 75.73965 Q 1817.7516 75.73965 1817.7516 75.73965 Q 1817.7516 75.73965 1836.6865 56.804737 Q 1855.6213 37.869823 1893.4912 18.934912 z" svg:height="2.840237mm" draw:style-name="style-100" svg:viewBox="0.0 0.0 2366.864 284.02368" svg:width="23.66864mm" svg:x="10.982249mm" svg:y="115.12427mm"/>
          <draw:path svg:d="M 340.82843 511.2426 L 340.82843 530.17755 L 321.8935 530.17755 Q 284.02368 530.17755 284.02368 511.2426 Q 284.02368 473.3728 265.08878 511.2426 L 265.08878 530.17755 L 246.15385 530.17755 Q 227.21895 511.2426 113.609474 530.17755 L -9.094947E-13 549.1124 L -9.094947E-13 397.63315 Q 18.934912 227.21895 18.934912 208.28403 Q 56.804737 189.34912 56.804737 113.609474 Q 56.804737 37.869823 94.67456 18.934912 Q 113.609474 -18.934912 170.41422 0.0 Q 246.15385 18.934912 284.02368 56.804737 Q 302.9586 94.67456 321.8935 94.67456 Q 340.82843 94.67456 321.8935 132.54439 Q 321.8935 189.34912 321.8935 227.21895 Q 321.8935 265.08878 340.82843 284.02368 Q 359.76334 284.02368 340.82843 397.63315 Q 321.8935 492.3077 340.82843 511.2426 z M 265.08878 246.15385 Q 284.02368 246.15385 284.02368 246.15385 Q 284.02368 246.15385 284.02368 246.15385 Q 265.08878 246.15385 265.08878 246.15385 z" svg:height="5.4911246mm" draw:style-name="style-101" svg:viewBox="0.0 0.0 340.82843 549.1124" svg:width="3.4082842mm" svg:x="68.355034mm" svg:y="250.50888mm"/>
          <draw:path svg:d="M 56.804737 18.934912 L 56.804737 0.0 L 75.73965 0.0 L 113.609474 0.0 L 132.54439 18.934912 Q 151.4793 37.869823 170.41422 18.934912 Q 189.34912 0.0 265.08878 0.0 L 340.82843 0.0 L 359.76334 94.67456 Q 378.69824 189.34912 378.69824 246.15385 Q 378.69824 302.9586 378.69824 340.82843 Q 378.69824 378.69824 340.82843 378.69824 L 321.8935 378.69824 L 321.8935 416.56805 L 302.9586 435.503 L 302.9586 435.503 L 302.9586 454.4379 L 284.02368 454.4379 L 265.08878 454.4379 L 265.08878 473.3728 L 265.08878 473.3728 L 246.15385 473.3728 L 246.15385 473.3728 L 208.28403 473.3728 L 170.41422 454.4379 L 151.4793 454.4379 L 113.609474 454.4379 L 113.609474 416.56805 Q 113.609474 397.63315 132.54439 378.69824 Q 132.54439 359.76334 113.609474 359.76334 Q 94.67456 340.82843 94.67456 321.8935 L 94.67456 302.9586 L 75.73965 302.9586 Q 75.73965 302.9586 75.73965 284.02368 L 75.73965 284.02368 L 75.73965 284.02368 Q 56.804737 265.08878 37.869823 246.15385 Q 37.869823 208.28403 18.934912 208.28403 L -1.8189894E-12 208.28403 L -1.8189894E-12 189.34912 Q -1.8189894E-12 170.41422 18.934912 132.54439 L 18.934912 94.67456 L 37.869823 94.67456 Q 75.73965 75.73965 56.804737 75.73965 L 37.869823 56.804737 L 37.869823 56.804737 L 37.869823 37.869823 L 37.869823 37.869823 L 37.869823 37.869823 L 56.804737 18.934912 z M 94.67456 189.34912 Q 113.609474 151.4793 132.54439 170.41422 Q 151.4793 189.34912 170.41422 170.41422 Q 189.34912 170.41422 170.41422 227.21895 Q 151.4793 265.08878 113.609474 265.08878 Q 75.73965 246.15385 94.67456 189.34912 z" svg:height="4.733728mm" draw:style-name="style-102" svg:viewBox="0.0 0.0 378.69824 473.3728" svg:width="3.7869825mm" svg:x="90.13018mm" svg:y="62.10651mm"/>
          <draw:path svg:d="M 18.934912 37.869823 L 18.934912 0.0 L 75.73965 0.0 L 132.54439 0.0 L 132.54439 113.609474 L 132.54439 208.28403 L 132.54439 208.28403 Q 113.609474 227.21895 94.67456 227.21895 L 75.73965 227.21895 L 56.804737 208.28403 L 37.869823 208.28403 L 37.869823 151.4793 Q 37.869823 94.67456 18.934912 94.67456 L 2.2737368E-13 94.67456 L 2.2737368E-13 75.73965 Q 18.934912 56.804737 18.934912 37.869823 z" svg:height="2.2721894mm" draw:style-name="style-103" svg:viewBox="0.0 0.0 132.54439 227.21895" svg:width="1.3254439mm" svg:x="16.094675mm" svg:y="170.79291mm"/>
          <draw:path svg:d="M 75.73965 397.63315 L 113.609474 397.63315 L 113.609474 416.56805 L 113.609474 435.503 L 75.73965 435.503 L 37.869823 435.503 L 37.869823 397.63315 L 37.869823 359.76334 L 0.0 321.8935 Q -18.934912 284.02368 0.0 265.08878 Q 37.869823 246.15385 18.934912 132.54439 Q 0.0 18.934912 0.0 18.934912 Q 0.0 -18.934912 37.869823 0.0 Q 56.804737 0.0 56.804737 18.934912 Q 56.804737 37.869823 75.73965 56.804737 Q 113.609474 56.804737 113.609474 113.609474 Q 113.609474 170.41422 113.609474 227.21895 Q 113.609474 284.02368 113.609474 321.8935 Q 94.67456 359.76334 75.73965 378.69824 Q 56.804737 397.63315 75.73965 397.63315 z" svg:height="4.3550296mm" draw:style-name="style-104" svg:viewBox="0.0 0.0 113.609474 435.503" svg:width="1.1360947mm" svg:x="66.272194mm" svg:y="249.7515mm"/>
          <draw:path svg:d="M 37.869823 18.934912 L 37.869823 18.934912 L 75.73965 0.0 L 132.54439 0.0 L 132.54439 18.934912 Q 151.4793 37.869823 151.4793 37.869823 L 151.4793 37.869823 L 151.4793 75.73965 Q 151.4793 113.609474 170.41422 94.67456 Q 189.34912 94.67456 208.28403 113.609474 Q 227.21895 132.54439 227.21895 132.54439 L 227.21895 132.54439 L 227.21895 132.54439 L 227.21895 132.54439 L 208.28403 151.4793 L 189.34912 170.41422 L 189.34912 170.41422 L 189.34912 170.41422 L 189.34912 170.41422 Q 189.34912 170.41422 151.4793 170.41422 L 132.54439 170.41422 L 113.609474 170.41422 L 113.609474 170.41422 L 113.609474 151.4793 L 113.609474 151.4793 L 94.67456 151.4793 L 94.67456 132.54439 L 75.73965 132.54439 Q 37.869823 132.54439 18.934912 94.67456 L 0.0 75.73965 L 0.0 56.804737 L 0.0 37.869823 L 18.934912 37.869823 L 18.934912 18.934912 L 18.934912 18.934912 L 37.869823 18.934912 L 37.869823 18.934912 z" svg:height="1.7041421mm" draw:style-name="style-105" svg:viewBox="0.0 0.0 227.21895 170.41422" svg:width="2.2721894mm" svg:x="81.79882mm" svg:y="182.3432mm"/>
          <draw:path svg:d="M 56.804737 18.934912 L 75.73965 1.8189894E-12 L 75.73965 1.8189894E-12 L 75.73965 18.934912 L 75.73965 18.934912 L 75.73965 18.934912 L 94.67456 37.869823 L 113.609474 56.804737 L 113.609474 56.804737 L 113.609474 56.804737 L 113.609474 75.73965 L 113.609474 75.73965 L 132.54439 94.67456 L 132.54439 94.67456 L 132.54439 113.609474 Q 113.609474 132.54439 113.609474 132.54439 L 113.609474 132.54439 L 75.73965 132.54439 Q 37.869823 132.54439 18.934912 113.609474 L 0.0 94.67456 L 0.0 94.67456 L 0.0 94.67456 L 18.934912 94.67456 L 18.934912 94.67456 L 18.934912 75.73965 L 37.869823 75.73965 L 37.869823 56.804737 L 37.869823 37.869823 L 56.804737 18.934912 z" svg:height="1.3254439mm" draw:style-name="style-106" svg:viewBox="0.0 0.0 132.54439 132.54439" svg:width="1.3254439mm" svg:x="62.10651mm" svg:y="92.21302mm"/>
          <draw:path svg:d="M 359.76334 18.934912 L 397.63315 3.6379788E-12 L 397.63315 18.934912 Q 416.56805 56.804737 435.503 56.804737 L 454.4379 56.804737 L 454.4379 56.804737 L 454.4379 56.804737 L 454.4379 75.73965 L 473.3728 75.73965 L 473.3728 75.73965 L 473.3728 94.67456 L 473.3728 94.67456 L 473.3728 94.67456 L 492.3077 132.54439 Q 511.2426 170.41422 549.1124 189.34912 Q 586.9823 189.34912 586.9823 208.28403 L 586.9823 208.28403 L 586.9823 208.28403 Q 586.9823 208.28403 568.04736 208.28403 L 568.04736 227.21895 L 549.1124 227.21895 Q 549.1124 246.15385 530.17755 246.15385 L 511.2426 246.15385 L 492.3077 265.08878 L 473.3728 284.02368 L 473.3728 284.02368 L 473.3728 284.02368 L 454.4379 284.02368 L 454.4379 284.02368 L 454.4379 302.9586 L 435.503 302.9586 L 435.503 302.9586 L 435.503 321.8935 L 435.503 321.8935 L 435.503 321.8935 L 454.4379 321.8935 L 454.4379 321.8935 L 454.4379 340.82843 L 435.503 340.82843 L 435.503 359.76334 L 435.503 378.69824 L 321.8935 378.69824 L 189.34912 378.69824 L 189.34912 340.82843 Q 189.34912 302.9586 132.54439 284.02368 Q 94.67456 284.02368 94.67456 265.08878 L 75.73965 246.15385 L 75.73965 227.21895 L 56.804737 227.21895 L 56.804737 227.21895 L 56.804737 208.28403 L 37.869823 208.28403 L 18.934912 208.28403 L 18.934912 189.34912 L 18.934912 189.34912 L 0.0 170.41422 L 0.0 151.4793 L 0.0 132.54439 L 18.934912 113.609474 L 18.934912 132.54439 L 18.934912 151.4793 L 37.869823 151.4793 L 37.869823 170.41422 L 37.869823 170.41422 L 56.804737 170.41422 L 56.804737 151.4793 L 56.804737 132.54439 L 75.73965 132.54439 Q 75.73965 132.54439 94.67456 113.609474 L 94.67456 113.609474 L 94.67456 113.609474 L 94.67456 132.54439 L 94.67456 132.54439 Q 113.609474 132.54439 113.609474 113.609474 L 113.609474 113.609474 L 151.4793 113.609474 L 189.34912 94.67456 L 189.34912 94.67456 Q 208.28403 94.67456 208.28403 94.67456 Q 208.28403 75.73965 246.15385 75.73965 Q 284.02368 56.804737 302.9586 37.869823 Q 321.8935 18.934912 359.76334 18.934912 z" svg:height="3.7869825mm" draw:style-name="style-107" svg:viewBox="0.0 0.0 586.9823 378.69824" svg:width="5.869823mm" svg:x="19.881659mm" svg:y="281.56213mm"/>
          <draw:path svg:d="M 37.869823 18.934912 L 75.73965 0.0 L 132.54439 0.0 Q 189.34912 0.0 189.34912 37.869823 Q 189.34912 94.67456 94.67456 94.67456 Q 0.0 94.67456 0.0 56.804737 Q 0.0 18.934912 37.869823 18.934912 z" svg:height="0.94674563mm" draw:style-name="style-108" svg:viewBox="0.0 0.0 189.34912 94.67456" svg:width="1.8934913mm" svg:x="68.16568mm" svg:y="303.33728mm"/>
          <draw:path svg:d="M 94.67456 0.0 L 151.4793 0.0 L 151.4793 37.869823 L 151.4793 75.73965 L 151.4793 75.73965 Q 151.4793 94.67456 151.4793 94.67456 L 132.54439 94.67456 L 113.609474 151.4793 Q 94.67456 208.28403 75.73965 208.28403 Q 37.869823 227.21895 37.869823 227.21895 L 37.869823 246.15385 L 18.934912 246.15385 L 0.0 246.15385 L 0.0 170.41422 L 0.0 94.67456 L 0.0 56.804737 L 0.0 18.934912 L 18.934912 18.934912 Q 37.869823 18.934912 94.67456 0.0 z M 94.67456 132.54439 L 75.73965 132.54439 L 75.73965 113.609474 L 75.73965 113.609474 L 94.67456 94.67456 Q 113.609474 94.67456 113.609474 113.609474 Q 113.609474 132.54439 94.67456 132.54439 z" svg:height="2.4615386mm" draw:style-name="style-109" svg:viewBox="0.0 0.0 151.4793 246.15385" svg:width="1.5147929mm" svg:x="10.603551mm" svg:y="275.12427mm"/>
          <draw:path svg:d="M 9.094947E-13 113.609474 Q -18.934912 0.0 9.094947E-13 0.0 Q 18.934912 0.0 18.934912 37.869823 Q 18.934912 75.73965 37.869823 56.804737 Q 75.73965 37.869823 56.804737 18.934912 Q 56.804737 0.0 75.73965 0.0 Q 94.67456 0.0 113.609474 56.804737 Q 113.609474 113.609474 113.609474 189.34912 Q 113.609474 246.15385 56.804737 246.15385 Q 9.094947E-13 227.21895 9.094947E-13 113.609474 z" svg:height="2.4615386mm" draw:style-name="style-110" svg:viewBox="0.0 0.0 113.609474 246.15385" svg:width="1.1360947mm" svg:x="60.970417mm" svg:y="177.60948mm"/>
          <draw:path svg:d="M 1249.7042 4.5474735E-13 L 1249.7042 4.5474735E-13 L 1306.5089 4.5474735E-13 L 1363.3137 4.5474735E-13 L 1628.4025 18.934912 L 1912.4261 18.934912 L 1988.1658 18.934912 L 2063.9055 18.934912 L 2385.7988 18.934912 L 2688.7576 18.934912 L 2688.7576 18.934912 Q 2688.7576 37.869823 2650.8877 37.869823 Q 2594.083 37.869823 2575.148 94.67456 L 2575.148 132.54439 L 2575.148 151.4793 L 2575.148 170.41422 L 2575.148 170.41422 L 2575.148 189.34912 L 2726.6274 189.34912 Q 2897.0415 189.34912 2991.716 170.41422 Q 3067.4558 170.41422 3067.4558 189.34912 Q 3067.4558 208.28403 3086.3906 189.34912 Q 3105.3257 170.41422 3143.1953 170.41422 Q 3181.0652 170.41422 3200.0002 246.15385 Q 3237.8699 321.8935 3256.805 321.8935 Q 3275.7397 321.8935 3275.7397 302.9586 Q 3294.6748 284.02368 3294.6748 265.08878 L 3294.6748 246.15385 L 3294.6748 265.08878 L 3294.6748 302.9586 L 3275.7397 359.76334 Q 3256.805 416.56805 3256.805 416.56805 L 3256.805 416.56805 L 3256.805 416.56805 Q 3237.8699 416.56805 3218.935 473.3728 Q 3218.935 530.17755 3218.935 492.3077 L 3200.0002 473.3728 L 3181.0652 473.3728 L 3162.1304 473.3728 L 3143.1953 586.9823 Q 3105.3257 719.5267 3086.3906 719.5267 Q 3067.4558 738.46155 3067.4558 776.3314 Q 3105.3257 814.20123 3105.3257 833.1361 L 3105.3257 871.006 L 3124.2605 871.006 L 3124.2605 871.006 L 3143.1953 889.94086 L 3143.1953 889.94086 L 3143.1953 908.8758 L 3143.1953 927.81067 L 3143.1953 946.7456 L 3143.1953 946.7456 L 3143.1953 946.7456 L 3143.1953 946.7456 L 3143.1953 965.68054 L 3143.1953 965.68054 L 3143.1953 984.6154 L 3143.1953 1003.55035 L 3143.1953 1003.55035 L 3143.1953 1022.4852 L 3105.3257 1022.4852 L 3067.4558 1022.4852 L 3067.4558 1041.4202 L 3067.4558 1060.3551 L 3105.3257 1060.3551 L 3124.2605 1060.3551 L 3124.2605 1060.3551 L 3124.2605 1060.3551 L 2972.7812 1079.29 L 2821.302 1079.29 L 2613.0178 1079.29 Q 2385.7988 1060.3551 1628.4025 1060.3551 L 871.006 1060.3551 L 605.9172 1060.3551 L 359.76334 1060.3551 L 340.82843 1041.4202 L 302.9586 1022.4852 L 284.02368 1022.4852 L 265.08878 1022.4852 L 340.82843 1003.55035 L 435.503 984.6154 L 435.503 984.6154 L 416.56805 984.6154 L 416.56805 965.68054 L 416.56805 946.7456 L 397.63315 908.8758 L 397.63315 852.07104 L 378.69824 852.07104 L 359.76334 852.07104 L 359.76334 871.006 L 378.69824 908.8758 L 378.69824 908.8758 L 378.69824 908.8758 L 340.82843 927.81067 Q 284.02368 927.81067 284.02368 908.8758 Q 265.08878 871.006 265.08878 889.94086 Q 265.08878 908.8758 246.15385 889.94086 Q 227.21895 871.006 208.28403 889.94086 L 189.34912 927.81067 L 189.34912 927.81067 Q 189.34912 908.8758 170.41422 889.94086 Q 151.4793 871.006 151.4793 889.94086 L 151.4793 908.8758 L 132.54439 908.8758 Q 113.609474 908.8758 113.609474 871.006 Q 132.54439 814.20123 113.609474 814.20123 L 94.67456 795.2663 L 75.73965 795.2663 L 56.804737 795.2663 L 37.869823 776.3314 L 18.934912 757.3965 L 18.934912 757.3965 L 0.0 757.3965 L 0.0 757.3965 L 0.0 757.3965 L 0.0 738.46155 L 0.0 738.46155 L 18.934912 738.46155 L 18.934912 719.5267 L 18.934912 719.5267 L 37.869823 719.5267 L 37.869823 681.65686 L 37.869823 662.7219 L 56.804737 662.7219 L 75.73965 681.65686 L 132.54439 662.7219 Q 189.34912 643.787 208.28403 624.8521 Q 227.21895 586.9823 246.15385 605.9172 Q 265.08878 605.9172 302.9586 605.9172 Q 359.76334 586.9823 378.69824 530.17755 Q 378.69824 454.4379 416.56805 454.4379 Q 435.503 473.3728 435.503 454.4379 Q 454.4379 435.503 454.4379 416.56805 L 454.4379 397.63315 L 511.2426 378.69824 Q 568.04736 359.76334 568.04736 340.82843 Q 586.9823 340.82843 605.9172 340.82843 Q 643.787 378.69824 662.7219 378.69824 L 681.65686 378.69824 L 681.65686 378.69824 L 700.59174 378.69824 L 700.59174 359.76334 L 719.5267 359.76334 L 719.5267 359.76334 L 719.5267 340.82843 L 719.5267 340.82843 L 719.5267 340.82843 L 719.5267 284.02368 L 719.5267 227.21895 L 719.5267 227.21895 L 719.5267 227.21895 L 719.5267 208.28403 L 719.5267 208.28403 L 700.59174 208.28403 L 700.59174 189.34912 L 700.59174 189.34912 L 681.65686 189.34912 L 681.65686 189.34912 L 681.65686 189.34912 L 643.787 189.34912 Q 624.8521 189.34912 605.9172 189.34912 Q 568.04736 208.28403 568.04736 189.34912 Q 549.1124 151.4793 492.3077 151.4793 L 416.56805 151.4793 L 397.63315 132.54439 L 378.69824 132.54439 L 378.69824 132.54439 L 378.69824 113.609474 L 416.56805 113.609474 L 435.503 113.609474 L 435.503 94.67456 L 454.4379 75.73965 L 454.4379 56.804737 L 454.4379 37.869823 L 435.503 37.869823 L 416.56805 37.869823 L 416.56805 18.934912 L 416.56805 18.934912 L 397.63315 18.934912 L 397.63315 4.5474735E-13 L 397.63315 4.5474735E-13 L 397.63315 4.5474735E-13 L 416.56805 4.5474735E-13 L 435.503 4.5474735E-13 L 454.4379 4.5474735E-13 L 454.4379 4.5474735E-13 L 492.3077 4.5474735E-13 L 549.1124 4.5474735E-13 L 568.04736 4.5474735E-13 L 605.9172 4.5474735E-13 L 927.81067 4.5474735E-13 Q 1249.7042 4.5474735E-13 1249.7042 4.5474735E-13 z M 3010.6511 208.28403 Q 3010.6511 189.34912 3010.6511 189.34912 Q 3029.586 189.34912 3029.586 189.34912 Q 3029.586 208.28403 3010.6511 208.28403 z M 321.8935 889.94086 Q 340.82843 889.94086 340.82843 889.94086 Q 340.82843 908.8758 340.82843 908.8758 Q 321.8935 908.8758 321.8935 889.94086 z" svg:height="10.7929mm" draw:style-name="style-111" svg:viewBox="0.0 0.0 3294.6748 1079.29" svg:width="32.946747mm" svg:x="26.130178mm" svg:y="33.704144mm"/>
          <draw:path svg:d="M 302.9586 18.934912 L 416.56805 0.0 L 454.4379 56.804737 Q 511.2426 94.67456 511.2426 132.54439 L 511.2426 151.4793 L 511.2426 170.41422 L 511.2426 208.28403 L 511.2426 246.15385 L 511.2426 265.08878 L 473.3728 265.08878 Q 454.4379 284.02368 359.76334 284.02368 L 284.02368 284.02368 L 208.28403 284.02368 L 113.609474 284.02368 L 56.804737 265.08878 L 9.094947E-13 246.15385 L 56.804737 246.15385 L 94.67456 246.15385 L 94.67456 246.15385 L 113.609474 246.15385 L 113.609474 227.21895 L 113.609474 227.21895 L 113.609474 227.21895 Q 132.54439 227.21895 132.54439 170.41422 Q 132.54439 113.609474 170.41422 132.54439 Q 189.34912 132.54439 189.34912 94.67456 Q 189.34912 56.804737 302.9586 18.934912 z" svg:height="2.840237mm" draw:style-name="style-112" svg:viewBox="0.0 0.0 511.2426 284.02368" svg:width="5.1124263mm" svg:x="50.934914mm" svg:y="128.18936mm"/>
          <draw:path svg:d="M 4544.379 56.804737 L 4695.8584 56.804737 L 4695.8584 75.73965 L 4695.8584 94.67456 L 4676.9233 94.67456 L 4657.9883 113.609474 L 4639.0537 113.609474 L 4620.1187 113.609474 L 4620.1187 132.54439 L 4620.1187 132.54439 L 4620.1187 151.4793 L 4620.1187 170.41422 L 4620.1187 189.34912 L 4620.1187 208.28403 L 4639.0537 227.21895 L 4639.0537 246.15385 L 4620.1187 246.15385 L 4601.1836 227.21895 L 4582.2485 227.21895 Q 4563.314 227.21895 4544.379 246.15385 L 4506.5093 246.15385 L 4430.7695 246.15385 Q 4373.965 227.21895 4165.6807 227.21895 L 3976.3315 227.21895 L 3976.3315 246.15385 L 3976.3315 246.15385 L 3900.5918 246.15385 Q 3805.9172 227.21895 3768.0476 227.21895 Q 3730.1777 227.21895 3692.3079 265.08878 L 3654.438 284.02368 L 3635.5032 284.02368 Q 3635.5032 302.9586 3635.5032 302.9586 L 3635.5032 302.9586 L 3597.6333 302.9586 Q 3578.6985 302.9586 3408.2842 302.9586 Q 3218.935 302.9586 3162.1304 284.02368 L 3105.3257 246.15385 L 3029.586 246.15385 Q 2934.9114 227.21895 2840.2368 227.21895 Q 2745.5623 227.21895 2745.5623 265.08878 Q 2745.5623 284.02368 2726.6274 284.02368 Q 2688.7576 265.08878 2688.7576 246.15385 Q 2707.6924 227.21895 2613.0178 227.21895 L 2537.2783 227.21895 L 2480.4734 227.21895 Q 2423.6687 227.21895 2366.864 265.08878 L 2310.0593 284.02368 L 2310.0593 284.02368 Q 2291.1243 302.9586 2291.1243 302.9586 L 2291.1243 302.9586 L 2272.1895 302.9586 Q 2253.2546 302.9586 2120.7102 302.9586 Q 1969.2308 302.9586 1931.3611 302.9586 Q 1912.4261 265.08878 1798.8167 265.08878 L 1685.2072 265.08878 L 1685.2072 265.08878 L 1685.2072 265.08878 L 1647.3374 265.08878 Q 1609.4675 265.08878 1552.6628 284.02368 Q 1514.793 284.02368 1514.793 302.9586 Q 1514.793 321.8935 1495.858 321.8935 Q 1476.9231 321.8935 1457.9883 265.08878 Q 1439.0533 227.21895 1344.3788 227.21895 Q 1249.7042 227.21895 1249.7042 246.15385 Q 1249.7042 265.08878 1211.8344 265.08878 L 1192.8994 265.08878 L 1173.9646 265.08878 Q 1155.0297 265.08878 1155.0297 246.15385 Q 1155.0297 227.21895 1098.2249 227.21895 Q 1060.3551 227.21895 1022.4852 265.08878 Q 984.6154 302.9586 946.7456 284.02368 L 908.8758 265.08878 L 889.94086 265.08878 L 871.006 265.08878 L 871.006 246.15385 L 871.006 227.21895 L 908.8758 227.21895 Q 946.7456 227.21895 795.2663 189.34912 Q 662.7219 151.4793 549.1124 170.41422 Q 454.4379 189.34912 378.69824 189.34912 L 302.9586 189.34912 L 227.21895 189.34912 Q 170.41422 189.34912 75.73965 170.41422 L 0.0 151.4793 L 0.0 151.4793 L 0.0 151.4793 L 37.869823 132.54439 L 94.67456 113.609474 L 75.73965 113.609474 L 56.804737 113.609474 L 75.73965 94.67456 L 94.67456 75.73965 L 94.67456 75.73965 L 113.609474 75.73965 L 113.609474 56.804737 Q 113.609474 37.869823 75.73965 37.869823 L 56.804737 37.869823 L 56.804737 18.934912 L 56.804737 18.934912 L 189.34912 0.0 Q 302.9586 0.0 1685.2072 0.0 Q 3067.4558 0.0 3749.1125 18.934912 Q 4411.8345 37.869823 4392.8994 37.869823 Q 4373.965 37.869823 4544.379 56.804737 z" svg:height="3.218935mm" draw:style-name="style-113" svg:viewBox="0.0 0.0 4695.8584 321.8935" svg:width="46.958584mm" svg:x="27.266273mm" svg:y="5.680474mm"/>
          <draw:path svg:d="M 18.934912 -9.094947E-13 L 18.934912 -9.094947E-13 L 18.934912 37.869823 L 18.934912 75.73965 L 37.869823 75.73965 L 37.869823 75.73965 L 37.869823 56.804737 L 56.804737 56.804737 L 56.804737 56.804737 L 56.804737 37.869823 L 132.54439 37.869823 L 208.28403 37.869823 L 208.28403 56.804737 L 208.28403 56.804737 L 227.21895 75.73965 L 227.21895 94.67456 L 246.15385 94.67456 L 284.02368 113.609474 L 284.02368 113.609474 L 284.02368 113.609474 L 284.02368 151.4793 L 284.02368 170.41422 L 284.02368 170.41422 L 284.02368 189.34912 L 170.41422 189.34912 Q 56.804737 189.34912 56.804737 151.4793 L 56.804737 113.609474 L 37.869823 113.609474 L 37.869823 113.609474 L 37.869823 94.67456 L 18.934912 94.67456 L 18.934912 94.67456 L 18.934912 113.609474 L 18.934912 113.609474 L 4.5474735E-13 113.609474 L 4.5474735E-13 56.804737 Q 18.934912 -9.094947E-13 18.934912 -9.094947E-13 z" svg:height="1.8934913mm" draw:style-name="style-114" svg:viewBox="0.0 0.0 284.02368 189.34912" svg:width="2.840237mm" svg:x="35.786983mm" svg:y="79.90533mm"/>
          <draw:path svg:d="M 0.0 18.934912 Q 0.0 -18.934912 56.804737 0.0 Q 132.54439 0.0 132.54439 18.934912 Q 132.54439 37.869823 151.4793 37.869823 Q 170.41422 37.869823 94.67456 56.804737 Q 18.934912 56.804737 0.0 18.934912 z" svg:height="0.56804734mm" draw:style-name="style-115" svg:viewBox="0.0 0.0 151.4793 56.804737" svg:width="1.5147929mm" svg:x="71.76331mm" svg:y="95.81065mm"/>
          <draw:path svg:d="M 265.08878 113.609474 L 227.21895 113.609474 L 227.21895 132.54439 Q 227.21895 151.4793 227.21895 227.21895 L 227.21895 284.02368 L 227.21895 227.21895 L 227.21895 170.41422 L 189.34912 170.41422 Q 170.41422 151.4793 94.67456 151.4793 Q 18.934912 113.609474 0.0 113.609474 Q 0.0 94.67456 0.0 37.869823 Q 18.934912 -1.8189894E-12 37.869823 -1.8189894E-12 Q 56.804737 -1.8189894E-12 56.804737 37.869823 Q 75.73965 75.73965 75.73965 56.804737 Q 75.73965 37.869823 189.34912 37.869823 Q 302.9586 18.934912 302.9586 75.73965 Q 302.9586 113.609474 265.08878 113.609474 z" svg:height="2.840237mm" draw:style-name="style-116" svg:viewBox="0.0 0.0 302.9586 284.02368" svg:width="3.0295858mm" svg:x="39.384617mm" svg:y="158.67456mm"/>
          <draw:path svg:d="M 56.804737 56.804737 L 94.67456 0.0 L 94.67456 0.0 Q 94.67456 18.934912 113.609474 18.934912 L 132.54439 18.934912 L 132.54439 37.869823 L 132.54439 37.869823 L 132.54439 37.869823 L 151.4793 37.869823 L 170.41422 94.67456 Q 189.34912 170.41422 208.28403 170.41422 Q 227.21895 170.41422 227.21895 189.34912 Q 227.21895 208.28403 246.15385 208.28403 Q 265.08878 208.28403 227.21895 227.21895 Q 189.34912 246.15385 189.34912 246.15385 L 189.34912 246.15385 L 113.609474 246.15385 L 18.934912 246.15385 L 0.0 246.15385 L 0.0 246.15385 L 0.0 227.21895 L 0.0 227.21895 L 0.0 208.28403 L 0.0 189.34912 L 0.0 151.4793 Q 0.0 113.609474 56.804737 56.804737 z" svg:height="2.4615386mm" draw:style-name="style-117" svg:viewBox="0.0 0.0 246.15385 246.15385" svg:width="2.4615386mm" svg:x="59.455624mm" svg:y="212.26036mm"/>
          <draw:path svg:d="M 189.34912 265.08878 L 189.34912 265.08878 L 94.67456 265.08878 L 1.8189894E-12 265.08878 L 1.8189894E-12 246.15385 L 1.8189894E-12 246.15385 L 1.8189894E-12 151.4793 Q 1.8189894E-12 75.73965 1.8189894E-12 37.869823 L 18.934912 18.934912 L 56.804737 0.0 Q 75.73965 0.0 94.67456 18.934912 Q 94.67456 37.869823 113.609474 37.869823 Q 151.4793 56.804737 132.54439 151.4793 Q 113.609474 227.21895 151.4793 227.21895 Q 189.34912 246.15385 189.34912 265.08878 z" svg:height="2.6508877mm" draw:style-name="style-118" svg:viewBox="0.0 0.0 189.34912 265.08878" svg:width="1.8934913mm" svg:x="92.78107mm" svg:y="294.24854mm"/>
          <draw:path svg:d="M 265.08878 18.934912 L 284.02368 18.934912 L 302.9586 75.73965 Q 321.8935 132.54439 302.9586 132.54439 Q 284.02368 132.54439 302.9586 151.4793 Q 302.9586 170.41422 321.8935 189.34912 Q 340.82843 189.34912 321.8935 208.28403 Q 302.9586 246.15385 340.82843 265.08878 Q 340.82843 284.02368 359.76334 284.02368 L 359.76334 302.9586 L 359.76334 302.9586 Q 340.82843 302.9586 340.82843 321.8935 L 340.82843 321.8935 L 189.34912 321.8935 L 18.934912 321.8935 L 18.934912 302.9586 L 0.0 302.9586 L 0.0 302.9586 L 0.0 284.02368 L 0.0 284.02368 L 0.0 284.02368 L 0.0 208.28403 L 0.0 132.54439 L 0.0 113.609474 L 0.0 94.67456 L 0.0 75.73965 L 0.0 56.804737 L 0.0 18.934912 L 0.0 0.0 L 18.934912 0.0 L 37.869823 18.934912 L 94.67456 18.934912 Q 151.4793 37.869823 170.41422 18.934912 Q 189.34912 18.934912 189.34912 0.0 Q 208.28403 -18.934912 227.21895 18.934912 Q 227.21895 56.804737 246.15385 37.869823 Q 265.08878 18.934912 265.08878 18.934912 z" svg:height="3.218935mm" draw:style-name="style-119" svg:viewBox="0.0 0.0 359.76334 321.8935" svg:width="3.5976334mm" svg:x="51.50296mm" svg:y="65.70415mm"/>
          <draw:path svg:d="M 132.54439 0.0 L 132.54439 0.0 L 170.41422 56.804737 Q 170.41422 132.54439 170.41422 151.4793 Q 132.54439 170.41422 132.54439 208.28403 L 132.54439 265.08878 L 132.54439 321.8935 Q 132.54439 378.69824 113.609474 397.63315 Q 94.67456 397.63315 56.804737 473.3728 Q 56.804737 530.17755 37.869823 511.2426 Q 18.934912 492.3077 18.934912 492.3077 L 18.934912 492.3077 L 18.934912 454.4379 Q 18.934912 416.56805 18.934912 378.69824 L 18.934912 340.82843 L 18.934912 340.82843 Q 37.869823 321.8935 37.869823 321.8935 L 37.869823 321.8935 L 56.804737 321.8935 Q 56.804737 321.8935 56.804737 302.9586 L 56.804737 302.9586 L 56.804737 284.02368 Q 56.804737 265.08878 75.73965 246.15385 Q 94.67456 246.15385 75.73965 208.28403 Q 56.804737 151.4793 37.869823 132.54439 Q 18.934912 132.54439 18.934912 113.609474 L 18.934912 94.67456 L 0.0 94.67456 L 0.0 94.67456 L 0.0 94.67456 L 0.0 75.73965 L 18.934912 75.73965 L 37.869823 75.73965 L 37.869823 56.804737 L 37.869823 18.934912 L 56.804737 18.934912 L 75.73965 18.934912 L 94.67456 18.934912 L 94.67456 18.934912 L 113.609474 18.934912 L 132.54439 18.934912 L 132.54439 0.0 z M 75.73965 94.67456 Q 75.73965 75.73965 94.67456 75.73965 L 113.609474 75.73965 L 113.609474 94.67456 L 113.609474 113.609474 L 94.67456 113.609474 Q 75.73965 113.609474 75.73965 94.67456 z" svg:height="5.1124263mm" draw:style-name="style-120" svg:viewBox="0.0 0.0 170.41422 511.2426" svg:width="1.7041421mm" svg:x="24.426037mm" svg:y="214.15385mm"/>
          <draw:path svg:d="M 75.73965 75.73965 L 0.0 0.0 L 56.804737 0.0 Q 94.67456 0.0 113.609474 18.934912 L 132.54439 18.934912 L 170.41422 37.869823 Q 208.28403 37.869823 246.15385 37.869823 L 284.02368 37.869823 L 302.9586 56.804737 L 321.8935 56.804737 L 340.82843 75.73965 Q 359.76334 75.73965 397.63315 132.54439 Q 416.56805 189.34912 378.69824 170.41422 Q 340.82843 170.41422 359.76334 227.21895 Q 397.63315 302.9586 359.76334 302.9586 Q 340.82843 302.9586 340.82843 321.8935 Q 359.76334 340.82843 359.76334 340.82843 L 359.76334 359.76334 L 359.76334 378.69824 Q 359.76334 378.69824 340.82843 378.69824 L 340.82843 378.69824 L 340.82843 378.69824 Q 321.8935 359.76334 302.9586 321.8935 L 265.08878 284.02368 L 265.08878 265.08878 Q 246.15385 265.08878 208.28403 208.28403 Q 170.41422 151.4793 75.73965 75.73965 z" svg:height="3.7869825mm" draw:style-name="style-121" svg:viewBox="0.0 0.0 397.63315 378.69824" svg:width="3.9763315mm" svg:x="61.159767mm" svg:y="24.236687mm"/>
          <draw:path svg:d="M 18.934912 18.934912 L 18.934912 0.0 L 94.67456 0.0 L 189.34912 0.0 L 227.21895 0.0 Q 265.08878 0.0 265.08878 37.869823 Q 265.08878 56.804737 208.28403 56.804737 Q 170.41422 56.804737 170.41422 75.73965 L 170.41422 113.609474 L 170.41422 113.609474 Q 151.4793 113.609474 132.54439 113.609474 Q 132.54439 132.54439 132.54439 151.4793 Q 132.54439 189.34912 94.67456 189.34912 Q 56.804737 189.34912 56.804737 151.4793 L 56.804737 113.609474 L 37.869823 94.67456 Q 18.934912 75.73965 18.934912 94.67456 L 0.0 113.609474 L 0.0 75.73965 Q 18.934912 18.934912 18.934912 18.934912 z" svg:height="1.8934913mm" draw:style-name="style-122" svg:viewBox="0.0 0.0 265.08878 189.34912" svg:width="2.6508877mm" svg:x="31.621304mm" svg:y="172.3077mm"/>
          <draw:path svg:d="M 397.63315 3.6379788E-12 L 454.4379 3.6379788E-12 L 454.4379 3.6379788E-12 L 473.3728 3.6379788E-12 L 473.3728 37.869823 Q 473.3728 75.73965 454.4379 75.73965 Q 435.503 75.73965 435.503 37.869823 L 435.503 3.6379788E-12 L 416.56805 3.6379788E-12 L 416.56805 3.6379788E-12 L 416.56805 18.934912 L 397.63315 18.934912 L 378.69824 56.804737 Q 359.76334 94.67456 378.69824 113.609474 Q 397.63315 113.609474 416.56805 132.54439 Q 416.56805 151.4793 397.63315 151.4793 Q 378.69824 151.4793 359.76334 189.34912 Q 340.82843 227.21895 321.8935 227.21895 L 321.8935 227.21895 L 302.9586 227.21895 Q 284.02368 227.21895 265.08878 246.15385 Q 265.08878 265.08878 246.15385 265.08878 Q 246.15385 284.02368 227.21895 302.9586 Q 227.21895 340.82843 189.34912 340.82843 Q 151.4793 340.82843 151.4793 340.82843 L 151.4793 340.82843 L 151.4793 340.82843 Q 132.54439 340.82843 132.54439 340.82843 L 132.54439 340.82843 L 132.54439 340.82843 L 113.609474 340.82843 L 113.609474 340.82843 L 94.67456 340.82843 L 94.67456 340.82843 L 94.67456 340.82843 L 75.73965 340.82843 L 56.804737 340.82843 L 56.804737 340.82843 L 56.804737 340.82843 L 37.869823 302.9586 L 37.869823 284.02368 L 18.934912 284.02368 L -1.8189894E-12 284.02368 L -1.8189894E-12 265.08878 L 18.934912 265.08878 L 18.934912 265.08878 L 18.934912 265.08878 L 18.934912 246.15385 L 18.934912 246.15385 L 18.934912 227.21895 L 18.934912 208.28403 L 18.934912 208.28403 L 18.934912 189.34912 L 37.869823 189.34912 L 56.804737 189.34912 L 75.73965 208.28403 Q 94.67456 208.28403 94.67456 151.4793 L 75.73965 75.73965 L 170.41422 75.73965 Q 246.15385 56.804737 265.08878 37.869823 L 265.08878 18.934912 L 302.9586 3.6379788E-12 Q 340.82843 3.6379788E-12 397.63315 3.6379788E-12 z" svg:height="3.4082842mm" draw:style-name="style-123" svg:viewBox="0.0 0.0 473.3728 340.82843" svg:width="4.733728mm" svg:x="91.07693mm" svg:y="208.66273mm"/>
          <draw:path svg:d="M 246.15385 -3.6379788E-12 L 246.15385 -3.6379788E-12 L 302.9586 -3.6379788E-12 L 359.76334 -3.6379788E-12 L 359.76334 18.934912 L 378.69824 37.869823 L 378.69824 56.804737 Q 397.63315 75.73965 416.56805 75.73965 Q 435.503 75.73965 454.4379 75.73965 L 473.3728 75.73965 L 473.3728 94.67456 L 473.3728 113.609474 L 340.82843 113.609474 Q 208.28403 113.609474 113.609474 132.54439 L 18.934912 151.4793 L 18.934912 151.4793 Q 0.0 151.4793 0.0 132.54439 Q 0.0 113.609474 56.804737 113.609474 L 113.609474 94.67456 L 132.54439 75.73965 Q 151.4793 56.804737 189.34912 37.869823 L 246.15385 18.934912 L 246.15385 -3.6379788E-12 z" svg:height="1.5147929mm" draw:style-name="style-124" svg:viewBox="0.0 0.0 473.3728 151.4793" svg:width="4.733728mm" svg:x="26.130178mm" svg:y="200.33138mm"/>
          <draw:path svg:d="M 56.804737 0.0 L 56.804737 0.0 L 56.804737 18.934912 L 56.804737 56.804737 L 113.609474 56.804737 L 189.34912 56.804737 L 208.28403 56.804737 Q 227.21895 56.804737 246.15385 94.67456 Q 265.08878 113.609474 265.08878 94.67456 Q 265.08878 75.73965 284.02368 75.73965 L 284.02368 75.73965 L 284.02368 94.67456 Q 284.02368 132.54439 227.21895 227.21895 Q 151.4793 340.82843 151.4793 321.8935 Q 151.4793 302.9586 132.54439 321.8935 Q 113.609474 359.76334 113.609474 359.76334 L 113.609474 359.76334 L 113.609474 378.69824 L 113.609474 378.69824 L 94.67456 416.56805 L 94.67456 454.4379 L 75.73965 454.4379 Q 75.73965 435.503 75.73965 435.503 Q 56.804737 435.503 37.869823 416.56805 L 37.869823 397.63315 L 18.934912 397.63315 L 18.934912 397.63315 L 18.934912 397.63315 L 0.0 378.69824 L 0.0 321.8935 Q 0.0 265.08878 18.934912 208.28403 L 37.869823 132.54439 L 37.869823 56.804737 Q 37.869823 0.0 56.804737 0.0 z" svg:height="4.5443788mm" draw:style-name="style-125" svg:viewBox="0.0 0.0 284.02368 454.4379" svg:width="2.840237mm" svg:x="10.603551mm" svg:y="255.43196mm"/>
          <draw:path svg:d="M 208.28403 0.0 L 227.21895 0.0 L 246.15385 18.934912 Q 265.08878 56.804737 265.08878 37.869823 Q 265.08878 18.934912 284.02368 18.934912 Q 302.9586 37.869823 284.02368 56.804737 Q 284.02368 75.73965 321.8935 56.804737 Q 378.69824 37.869823 378.69824 94.67456 Q 378.69824 132.54439 359.76334 151.4793 Q 340.82843 170.41422 416.56805 189.34912 Q 473.3728 208.28403 530.17755 208.28403 L 568.04736 208.28403 L 568.04736 227.21895 L 586.9823 227.21895 L 586.9823 227.21895 L 586.9823 246.15385 L 586.9823 246.15385 L 568.04736 246.15385 L 568.04736 284.02368 L 568.04736 321.8935 L 549.1124 340.82843 L 530.17755 359.76334 L 530.17755 435.503 L 530.17755 492.3077 L 511.2426 492.3077 Q 492.3077 511.2426 378.69824 492.3077 L 265.08878 492.3077 L 151.4793 492.3077 L 18.934912 473.3728 L 18.934912 473.3728 L 0.0 473.3728 L 0.0 378.69824 L 0.0 284.02368 L 0.0 284.02368 L 0.0 284.02368 L 18.934912 246.15385 L 37.869823 227.21895 L 37.869823 208.28403 L 37.869823 189.34912 L 37.869823 189.34912 Q 56.804737 170.41422 56.804737 170.41422 L 56.804737 170.41422 L 75.73965 170.41422 Q 94.67456 170.41422 113.609474 132.54439 Q 132.54439 94.67456 113.609474 94.67456 Q 94.67456 94.67456 132.54439 75.73965 Q 170.41422 56.804737 189.34912 37.869823 Q 189.34912 0.0 208.28403 0.0 z" svg:height="4.923077mm" draw:style-name="style-126" svg:viewBox="0.0 0.0 586.9823 492.3077" svg:width="5.869823mm" svg:x="65.89349mm" svg:y="292.16568mm"/>
          <draw:path svg:d="M 94.67456 0.0 L 170.41422 0.0 L 189.34912 18.934912 Q 208.28403 18.934912 208.28403 37.869823 L 227.21895 37.869823 L 227.21895 151.4793 Q 265.08878 265.08878 265.08878 284.02368 L 265.08878 321.8935 L 265.08878 321.8935 Q 246.15385 321.8935 227.21895 321.8935 L 208.28403 321.8935 L 189.34912 321.8935 Q 189.34912 321.8935 132.54439 340.82843 Q 75.73965 359.76334 75.73965 378.69824 L 75.73965 378.69824 L 75.73965 378.69824 Q 75.73965 378.69824 56.804737 378.69824 Q 56.804737 397.63315 37.869823 359.76334 L -9.094947E-13 340.82843 L -9.094947E-13 340.82843 L -9.094947E-13 340.82843 L -9.094947E-13 321.8935 Q -9.094947E-13 302.9586 -9.094947E-13 170.41422 Q -9.094947E-13 37.869823 -9.094947E-13 18.934912 Q 18.934912 18.934912 94.67456 0.0 z" svg:height="3.7869825mm" draw:style-name="style-127" svg:viewBox="0.0 0.0 265.08878 378.69824" svg:width="2.6508877mm" svg:x="54.15385mm" svg:y="248.6154mm"/>
          <draw:path svg:d="M 227.21895 18.934912 L 246.15385 0.0 L 227.21895 37.869823 Q 208.28403 75.73965 208.28403 94.67456 Q 208.28403 113.609474 208.28403 151.4793 L 208.28403 189.34912 L 208.28403 227.21895 Q 208.28403 265.08878 170.41422 265.08878 L 132.54439 265.08878 L 132.54439 265.08878 Q 113.609474 284.02368 75.73965 284.02368 L 37.869823 284.02368 L 37.869823 284.02368 Q 18.934912 265.08878 18.934912 246.15385 L -4.5474735E-13 227.21895 L 18.934912 227.21895 L 18.934912 208.28403 L 18.934912 208.28403 L 18.934912 208.28403 L 37.869823 208.28403 L 37.869823 208.28403 L 37.869823 189.34912 L 56.804737 189.34912 L 56.804737 189.34912 L 56.804737 170.41422 L 56.804737 170.41422 L 56.804737 170.41422 L 75.73965 132.54439 Q 75.73965 113.609474 94.67456 113.609474 L 113.609474 113.609474 L 113.609474 94.67456 Q 94.67456 75.73965 94.67456 75.73965 Q 94.67456 56.804737 132.54439 56.804737 Q 189.34912 56.804737 189.34912 37.869823 Q 208.28403 18.934912 227.21895 18.934912 z" svg:height="2.840237mm" draw:style-name="style-128" svg:viewBox="0.0 0.0 246.15385 284.02368" svg:width="2.4615386mm" svg:x="22.532545mm" svg:y="217.18344mm"/>
          <draw:path svg:d="M 113.609474 18.934912 L 113.609474 0.0 L 113.609474 0.0 L 132.54439 0.0 L 170.41422 0.0 Q 208.28403 18.934912 227.21895 18.934912 L 246.15385 18.934912 L 246.15385 18.934912 L 246.15385 18.934912 L 246.15385 208.28403 Q 246.15385 416.56805 246.15385 435.503 Q 246.15385 435.503 265.08878 473.3728 L 265.08878 511.2426 L 265.08878 511.2426 Q 246.15385 511.2426 246.15385 530.17755 Q 246.15385 549.1124 170.41422 549.1124 Q 113.609474 549.1124 113.609474 530.17755 Q 113.609474 511.2426 94.67456 511.2426 L 56.804737 530.17755 L 56.804737 492.3077 Q 56.804737 454.4379 56.804737 435.503 Q 56.804737 397.63315 37.869823 397.63315 Q 18.934912 397.63315 18.934912 416.56805 Q 37.869823 435.503 18.934912 435.503 Q 0.0 435.503 0.0 321.8935 L 0.0 227.21895 L 0.0 227.21895 L 18.934912 227.21895 L 18.934912 227.21895 L 18.934912 246.15385 L 18.934912 246.15385 L 18.934912 246.15385 L 37.869823 170.41422 L 37.869823 94.67456 L 37.869823 94.67456 L 56.804737 94.67456 L 56.804737 56.804737 Q 75.73965 18.934912 94.67456 18.934912 Q 94.67456 18.934912 113.609474 18.934912 z" svg:height="5.4911246mm" draw:style-name="style-129" svg:viewBox="0.0 0.0 265.08878 549.1124" svg:width="2.6508877mm" svg:x="87.66864mm" svg:y="12.307693mm"/>
          <draw:path svg:d="M 378.69824 18.934912 L 378.69824 18.934912 L 378.69824 75.73965 Q 359.76334 113.609474 359.76334 189.34912 Q 321.8935 246.15385 340.82843 265.08878 L 340.82843 265.08878 L 321.8935 265.08878 Q 302.9586 265.08878 302.9586 302.9586 Q 302.9586 321.8935 170.41422 302.9586 L 56.804737 302.9586 L 56.804737 265.08878 L 56.804737 246.15385 L 37.869823 246.15385 L 37.869823 265.08878 L 18.934912 265.08878 L 0.0 265.08878 L 0.0 227.21895 Q -18.934912 208.28403 0.0 151.4793 L 18.934912 94.67456 L 18.934912 94.67456 L 18.934912 75.73965 L 18.934912 75.73965 L 37.869823 75.73965 L 37.869823 75.73965 L 56.804737 75.73965 L 56.804737 75.73965 L 56.804737 56.804737 L 56.804737 56.804737 L 56.804737 37.869823 L 56.804737 37.869823 L 75.73965 37.869823 L 75.73965 37.869823 L 94.67456 37.869823 L 94.67456 56.804737 Q 94.67456 75.73965 132.54439 37.869823 Q 170.41422 18.934912 170.41422 0.0 Q 170.41422 -37.869823 189.34912 0.0 Q 189.34912 18.934912 246.15385 18.934912 Q 321.8935 18.934912 321.8935 37.869823 Q 321.8935 56.804737 340.82843 56.804737 Q 359.76334 56.804737 359.76334 37.869823 Q 359.76334 18.934912 378.69824 18.934912 z" svg:height="3.0295858mm" draw:style-name="style-130" svg:viewBox="0.0 0.0 378.69824 302.9586" svg:width="3.7869825mm" svg:x="95.62131mm" svg:y="86.7219mm"/>
          <draw:path svg:d="M 4.5474735E-13 37.869823 L 4.5474735E-13 0.0 L 18.934912 0.0 Q 37.869823 0.0 37.869823 113.609474 Q 56.804737 208.28403 56.804737 454.4379 L 56.804737 719.5267 L 132.54439 719.5267 L 208.28403 719.5267 L 208.28403 719.5267 L 208.28403 719.5267 L 227.21895 719.5267 L 227.21895 738.46155 L 132.54439 738.46155 Q 56.804737 738.46155 56.804737 1287.574 Q 56.804737 1855.6213 56.804737 1969.2308 L 56.804737 2063.9055 L 37.869823 2082.8403 L 18.934912 2120.7102 L 18.934912 2120.7102 L 18.934912 2120.7102 L 18.934912 1817.7516 L 18.934912 1533.7279 L 18.934912 1495.858 L 18.934912 1457.9883 L 4.5474735E-13 757.3965 L 4.5474735E-13 75.73965 L 4.5474735E-13 37.869823 z" svg:height="21.207102mm" draw:style-name="style-131" svg:viewBox="0.0 0.0 227.21895 2120.7102" svg:width="2.2721894mm" svg:x="35.786983mm" svg:y="113.609474mm"/>
          <draw:path svg:d="M 454.4379 -3.6379788E-12 L 454.4379 -3.6379788E-12 L 454.4379 227.21895 Q 435.503 473.3728 265.08878 473.3728 Q 75.73965 473.3728 37.869823 473.3728 L 0.0 473.3728 L 0.0 454.4379 Q 0.0 435.503 56.804737 435.503 Q 113.609474 435.503 75.73965 416.56805 Q 37.869823 397.63315 151.4793 397.63315 L 265.08878 397.63315 L 265.08878 378.69824 L 265.08878 378.69824 L 284.02368 378.69824 Q 284.02368 397.63315 302.9586 397.63315 Q 340.82843 397.63315 340.82843 378.69824 Q 340.82843 359.76334 302.9586 359.76334 Q 284.02368 359.76334 265.08878 321.8935 Q 265.08878 302.9586 227.21895 302.9586 L 189.34912 302.9586 L 189.34912 284.02368 L 189.34912 284.02368 L 208.28403 284.02368 L 208.28403 284.02368 L 208.28403 265.08878 L 208.28403 265.08878 L 208.28403 265.08878 L 227.21895 265.08878 L 227.21895 265.08878 L 227.21895 284.02368 L 227.21895 284.02368 L 246.15385 284.02368 L 265.08878 265.08878 Q 302.9586 246.15385 302.9586 246.15385 L 321.8935 246.15385 L 321.8935 246.15385 Q 321.8935 246.15385 340.82843 265.08878 Q 378.69824 265.08878 378.69824 246.15385 Q 378.69824 208.28403 397.63315 227.21895 Q 416.56805 246.15385 416.56805 189.34912 L 435.503 132.54439 L 435.503 56.804737 Q 454.4379 -3.6379788E-12 454.4379 -3.6379788E-12 z" svg:height="4.733728mm" draw:style-name="style-132" svg:viewBox="0.0 0.0 454.4379 473.3728" svg:width="4.5443788mm" svg:x="31.810652mm" svg:y="259.97635mm"/>
          <draw:path svg:d="M 321.8935 -2.2737368E-13 L 321.8935 -2.2737368E-13 L 340.82843 -2.2737368E-13 L 359.76334 -2.2737368E-13 L 359.76334 -2.2737368E-13 L 359.76334 18.934912 L 397.63315 18.934912 Q 454.4379 37.869823 454.4379 56.804737 L 454.4379 75.73965 L 435.503 75.73965 Q 397.63315 94.67456 378.69824 113.609474 Q 359.76334 132.54439 284.02368 151.4793 L 208.28403 170.41422 L 170.41422 189.34912 L 151.4793 208.28403 L 151.4793 208.28403 L 132.54439 208.28403 L 132.54439 208.28403 L 132.54439 208.28403 L 151.4793 265.08878 Q 170.41422 302.9586 151.4793 302.9586 L 151.4793 302.9586 L 132.54439 302.9586 L 132.54439 302.9586 L 132.54439 302.9586 Q 113.609474 284.02368 94.67456 246.15385 Q 94.67456 189.34912 56.804737 189.34912 L 37.869823 208.28403 L 37.869823 189.34912 L 18.934912 189.34912 L 18.934912 189.34912 L 18.934912 170.41422 L 18.934912 170.41422 L 18.934912 170.41422 L 0.0 170.41422 L 0.0 170.41422 L 18.934912 151.4793 L 56.804737 132.54439 L 113.609474 113.609474 Q 170.41422 94.67456 170.41422 56.804737 Q 170.41422 37.869823 189.34912 37.869823 Q 208.28403 18.934912 208.28403 18.934912 L 208.28403 18.934912 L 246.15385 18.934912 Q 302.9586 18.934912 321.8935 -2.2737368E-13 z" svg:height="3.0295858mm" draw:style-name="style-133" svg:viewBox="0.0 0.0 454.4379 302.9586" svg:width="4.5443788mm" svg:x="58.13018mm" svg:y="17.988167mm"/>
          <draw:path svg:d="M 132.54439 18.934912 L 246.15385 0.0 L 246.15385 37.869823 Q 227.21895 94.67456 151.4793 94.67456 L 75.73965 94.67456 L 75.73965 94.67456 Q 56.804737 75.73965 37.869823 56.804737 L 4.5474735E-13 37.869823 L 18.934912 37.869823 Q 37.869823 18.934912 132.54439 18.934912 z" svg:height="0.94674563mm" draw:style-name="style-134" svg:viewBox="0.0 0.0 246.15385 94.67456" svg:width="2.4615386mm" svg:x="32.757397mm" svg:y="283.83432mm"/>
          <draw:path svg:d="M 208.28403 0.0 L 227.21895 0.0 L 227.21895 0.0 L 246.15385 0.0 L 246.15385 18.934912 L 246.15385 18.934912 L 246.15385 37.869823 Q 246.15385 56.804737 227.21895 56.804737 Q 208.28403 56.804737 189.34912 94.67456 Q 189.34912 132.54439 151.4793 113.609474 Q 113.609474 94.67456 75.73965 94.67456 L 56.804737 94.67456 L 37.869823 75.73965 L 0.0 56.804737 L 0.0 56.804737 L 0.0 56.804737 L 18.934912 56.804737 L 18.934912 56.804737 L 37.869823 56.804737 Q 37.869823 56.804737 37.869823 37.869823 L 37.869823 37.869823 L 113.609474 18.934912 Q 189.34912 18.934912 208.28403 0.0 z" svg:height="1.1360947mm" draw:style-name="style-135" svg:viewBox="0.0 0.0 246.15385 113.609474" svg:width="2.4615386mm" svg:x="26.508877mm" svg:y="115.692314mm"/>
          <draw:path svg:d="M 814.20123 18.934912 L 814.20123 0.0 L 833.1361 0.0 L 852.07104 0.0 L 871.006 18.934912 Q 889.94086 18.934912 927.81067 18.934912 Q 946.7456 18.934912 965.68054 18.934912 Q 1003.55035 18.934912 1003.55035 56.804737 Q 1003.55035 113.609474 1060.3551 132.54439 Q 1098.2249 151.4793 1098.2249 170.41422 Q 1098.2249 208.28403 1117.1598 208.28403 Q 1136.0947 208.28403 1136.0947 170.41422 Q 1155.0297 151.4793 1155.0297 170.41422 Q 1155.0297 189.34912 1173.9646 208.28403 L 1192.8994 227.21895 L 1155.0297 321.8935 Q 1117.1598 397.63315 1117.1598 416.56805 L 1117.1598 435.503 L 1136.0947 435.503 Q 1155.0297 454.4379 1173.9646 435.503 Q 1192.8994 435.503 1230.7693 435.503 Q 1249.7042 473.3728 1249.7042 473.3728 L 1268.6392 473.3728 L 1268.6392 473.3728 L 1268.6392 473.3728 L 1287.574 492.3077 L 1306.5089 492.3077 L 1306.5089 511.2426 L 1306.5089 530.17755 L 1268.6392 530.17755 L 1249.7042 530.17755 L 1249.7042 549.1124 L 1230.7693 568.04736 L 1230.7693 586.9823 L 1230.7693 624.8521 L 1211.8344 624.8521 L 1211.8344 624.8521 L 1211.8344 643.787 L 1192.8994 643.787 L 1192.8994 662.7219 L 1192.8994 662.7219 L 814.20123 662.7219 L 435.503 662.7219 L 246.15385 662.7219 L 37.869823 662.7219 L 37.869823 662.7219 L 37.869823 662.7219 L 18.934912 643.787 L 0.0 643.787 L 0.0 624.8521 L 18.934912 605.9172 L 18.934912 549.1124 Q 37.869823 473.3728 56.804737 454.4379 Q 94.67456 435.503 94.67456 378.69824 Q 94.67456 321.8935 132.54439 265.08878 Q 189.34912 208.28403 208.28403 208.28403 Q 208.28403 189.34912 227.21895 208.28403 Q 246.15385 227.21895 246.15385 208.28403 Q 265.08878 170.41422 340.82843 170.41422 Q 435.503 151.4793 473.3728 151.4793 Q 511.2426 151.4793 511.2426 189.34912 Q 530.17755 208.28403 586.9823 170.41422 Q 662.7219 113.609474 662.7219 94.67456 Q 662.7219 56.804737 681.65686 56.804737 Q 700.59174 56.804737 700.59174 75.73965 Q 700.59174 94.67456 719.5267 75.73965 Q 738.46155 56.804737 738.46155 75.73965 Q 738.46155 94.67456 757.3965 75.73965 Q 776.3314 56.804737 776.3314 56.804737 Q 795.2663 56.804737 795.2663 56.804737 L 814.20123 56.804737 L 814.20123 18.934912 z M 208.28403 397.63315 Q 208.28403 321.8935 284.02368 321.8935 Q 359.76334 321.8935 359.76334 397.63315 Q 359.76334 473.3728 284.02368 454.4379 Q 208.28403 454.4379 208.28403 397.63315 z" svg:height="6.627219mm" draw:style-name="style-136" svg:viewBox="0.0 0.0 1306.5089 662.7219" svg:width="13.065089mm" svg:x="54.343197mm" svg:y="73.27811mm"/>
          <draw:path svg:d="M 1268.6392 0.0 L 1363.3137 0.0 L 1363.3137 0.0 L 1363.3137 0.0 L 1401.1835 18.934912 L 1439.0533 37.869823 L 1439.0533 37.869823 L 1420.1184 37.869823 L 1439.0533 75.73965 Q 1439.0533 113.609474 1476.9231 113.609474 Q 1514.793 113.609474 1514.793 151.4793 Q 1514.793 170.41422 1533.7279 170.41422 Q 1552.6628 170.41422 1571.5977 151.4793 Q 1571.5977 151.4793 1609.4675 151.4793 Q 1628.4025 151.4793 1647.3374 151.4793 Q 1647.3374 170.41422 1704.1421 170.41422 Q 1760.9468 170.41422 1760.9468 151.4793 Q 1760.9468 113.609474 1779.8817 132.54439 Q 1798.8167 151.4793 1779.8817 94.67456 Q 1779.8817 37.869823 1836.6865 37.869823 L 1874.5563 37.869823 L 1912.4261 37.869823 Q 1950.2959 37.869823 1950.2959 113.609474 Q 1969.2308 170.41422 2082.8403 151.4793 Q 2215.3848 151.4793 2215.3848 151.4793 L 2215.3848 151.4793 L 2215.3848 151.4793 Q 2215.3848 151.4793 2215.3848 151.4793 L 2234.3196 151.4793 L 2234.3196 151.4793 L 2234.3196 151.4793 L 2234.3196 132.54439 L 2234.3196 113.609474 L 2253.2546 113.609474 L 2272.1895 113.609474 L 2272.1895 132.54439 L 2291.1243 151.4793 L 2291.1243 151.4793 L 2291.1243 151.4793 L 2347.9292 151.4793 Q 2404.734 151.4793 2423.6687 151.4793 L 2423.6687 170.41422 L 2423.6687 170.41422 Q 2423.6687 189.34912 2404.734 189.34912 L 2385.7988 189.34912 L 2366.864 208.28403 L 2328.9941 227.21895 L 2328.9941 227.21895 L 2328.9941 227.21895 L 2347.9292 227.21895 L 2347.9292 227.21895 L 2366.864 265.08878 Q 2404.734 302.9586 2404.734 321.8935 L 2404.734 340.82843 L 2385.7988 340.82843 Q 2366.864 321.8935 2347.9292 302.9586 Q 2347.9292 284.02368 2291.1243 284.02368 Q 2234.3196 284.02368 2234.3196 302.9586 Q 2234.3196 321.8935 2215.3848 321.8935 Q 2196.4497 321.8935 2196.4497 378.69824 L 2177.515 416.56805 L 2177.515 416.56805 L 2177.515 416.56805 L 2177.515 435.503 L 2177.515 435.503 L 2196.4497 454.4379 L 2196.4497 473.3728 L 2196.4497 473.3728 Q 2177.515 473.3728 2177.515 492.3077 L 2177.515 492.3077 L 2158.58 530.17755 Q 2139.645 549.1124 2139.645 624.8521 Q 2139.645 700.59174 2139.645 719.5267 Q 2139.645 719.5267 2139.645 776.3314 L 2139.645 833.1361 L 2139.645 852.07104 Q 2139.645 871.006 2158.58 871.006 L 2158.58 871.006 L 2158.58 871.006 L 2158.58 889.94086 L 2158.58 889.94086 L 2158.58 908.8758 L 2177.515 908.8758 L 2177.515 908.8758 L 2196.4497 946.7456 Q 2215.3848 965.68054 2234.3196 946.7456 L 2234.3196 927.81067 L 2234.3196 927.81067 L 2234.3196 908.8758 L 2253.2546 908.8758 L 2272.1895 908.8758 L 2272.1895 908.8758 Q 2272.1895 908.8758 2291.1243 927.81067 L 2291.1243 927.81067 L 2291.1243 927.81067 Q 2291.1243 946.7456 2291.1243 946.7456 L 2310.0593 946.7456 L 2310.0593 946.7456 Q 2310.0593 946.7456 2328.9941 965.68054 L 2328.9941 965.68054 L 2328.9941 965.68054 L 2328.9941 984.6154 L 2328.9941 984.6154 L 2328.9941 984.6154 L 2347.9292 1022.4852 L 2366.864 1079.29 L 2366.864 1079.29 L 2366.864 1098.2249 L 2366.864 1098.2249 L 2366.864 1098.2249 L 2347.9292 1098.2249 L 2347.9292 1098.2249 L 2272.1895 1117.1598 Q 2196.4497 1117.1598 2177.515 1211.8344 Q 2139.645 1325.4438 2139.645 1325.4438 Q 2139.645 1325.4438 2177.515 1344.3788 L 2215.3848 1344.3788 L 2215.3848 1363.3137 L 2215.3848 1382.2485 L 2196.4497 1382.2485 L 2196.4497 1401.1835 L 2177.515 1401.1835 L 2177.515 1401.1835 L 2120.7102 1382.2485 Q 2063.9055 1382.2485 2063.9055 1401.1835 Q 2063.9055 1420.1184 2026.0356 1401.1835 Q 1988.1658 1401.1835 1988.1658 1439.0533 L 1988.1658 1457.9883 L 1969.2308 1457.9883 L 1969.2308 1457.9883 L 1969.2308 1457.9883 L 1969.2308 1439.0533 L 1950.2959 1439.0533 Q 1931.3611 1439.0533 1931.3611 1401.1835 Q 1931.3611 1382.2485 1912.4261 1382.2485 Q 1893.4912 1382.2485 1893.4912 1401.1835 L 1874.5563 1439.0533 L 1874.5563 1401.1835 Q 1874.5563 1382.2485 1893.4912 1344.3788 L 1912.4261 1306.5089 L 1893.4912 1306.5089 Q 1874.5563 1306.5089 1874.5563 1287.574 L 1874.5563 1249.7042 L 1855.6213 1249.7042 L 1836.6865 1249.7042 L 1836.6865 1268.6392 L 1836.6865 1268.6392 L 1779.8817 1287.574 Q 1742.012 1287.574 1704.1421 1268.6392 Q 1666.2722 1249.7042 1647.3374 1287.574 Q 1647.3374 1344.3788 1647.3374 1363.3137 Q 1647.3374 1382.2485 1609.4675 1363.3137 Q 1590.5326 1363.3137 1590.5326 1344.3788 L 1571.5977 1344.3788 L 1571.5977 1344.3788 L 1571.5977 1363.3137 L 1571.5977 1363.3137 L 1571.5977 1363.3137 L 1552.6628 1401.1835 Q 1533.7279 1439.0533 1514.793 1439.0533 Q 1495.858 1439.0533 1495.858 1457.9883 L 1495.858 1457.9883 L 1495.858 1476.9231 Q 1495.858 1476.9231 1514.793 1476.9231 L 1514.793 1495.858 L 1514.793 1514.793 L 1514.793 1514.793 L 1495.858 1533.7279 Q 1457.9883 1552.6628 1457.9883 1590.5326 Q 1457.9883 1609.4675 1476.9231 1628.4025 L 1476.9231 1647.3374 L 1476.9231 1647.3374 Q 1476.9231 1666.2722 1495.858 1666.2722 L 1495.858 1666.2722 L 1457.9883 1685.2072 Q 1420.1184 1704.1421 1439.0533 1779.8817 Q 1457.9883 1874.5563 1382.2485 1931.3611 Q 1344.3788 1988.1658 1325.4438 2007.1007 L 1306.5089 2026.0356 L 1306.5089 2026.0356 L 1306.5089 2044.9705 L 1268.6392 2044.9705 L 1249.7042 2044.9705 L 1117.1598 2044.9705 Q 1003.55035 2044.9705 814.20123 2063.9055 L 605.9172 2082.8403 L 605.9172 2082.8403 L 605.9172 2082.8403 L 586.9823 2082.8403 Q 568.04736 2082.8403 549.1124 2063.9055 L 530.17755 2063.9055 L 302.9586 2063.9055 L 75.73965 2063.9055 L 75.73965 2063.9055 Q 56.804737 2063.9055 37.869823 1439.0533 L 0.0 795.2663 L 0.0 795.2663 Q 18.934912 795.2663 18.934912 643.787 L 18.934912 511.2426 L 18.934912 511.2426 L 18.934912 492.3077 L 18.934912 492.3077 L 18.934912 492.3077 L 18.934912 492.3077 L 18.934912 492.3077 L 37.869823 492.3077 L 37.869823 492.3077 L 37.869823 511.2426 L 56.804737 511.2426 L 56.804737 530.17755 L 56.804737 568.04736 L 75.73965 549.1124 L 94.67456 530.17755 L 94.67456 530.17755 L 94.67456 530.17755 L 94.67456 568.04736 Q 94.67456 624.8521 113.609474 776.3314 L 132.54439 927.81067 L 132.54439 927.81067 L 132.54439 927.81067 L 132.54439 927.81067 Q 132.54439 946.7456 321.8935 946.7456 Q 511.2426 946.7456 586.9823 946.7456 Q 662.7219 927.81067 681.65686 738.46155 L 681.65686 549.1124 L 681.65686 416.56805 Q 662.7219 265.08878 662.7219 265.08878 L 662.7219 265.08878 L 530.17755 265.08878 Q 397.63315 265.08878 321.8935 246.15385 L 265.08878 246.15385 L 265.08878 246.15385 L 265.08878 227.21895 L 302.9586 227.21895 L 340.82843 227.21895 L 340.82843 208.28403 L 340.82843 189.34912 L 321.8935 189.34912 L 284.02368 189.34912 L 284.02368 170.41422 L 284.02368 170.41422 L 265.08878 170.41422 L 265.08878 151.4793 L 265.08878 151.4793 L 246.15385 151.4793 L 246.15385 151.4793 L 246.15385 151.4793 L 246.15385 132.54439 L 246.15385 132.54439 L 227.21895 132.54439 L 227.21895 113.609474 L 227.21895 113.609474 L 208.28403 113.609474 L 208.28403 113.609474 L 208.28403 113.609474 L 208.28403 94.67456 L 208.28403 94.67456 L 227.21895 75.73965 L 227.21895 56.804737 L 246.15385 56.804737 L 265.08878 75.73965 L 302.9586 75.73965 Q 359.76334 75.73965 340.82843 94.67456 Q 340.82843 113.609474 359.76334 94.67456 Q 397.63315 94.67456 397.63315 75.73965 Q 397.63315 56.804737 435.503 37.869823 Q 454.4379 37.869823 814.20123 18.934912 Q 1155.0297 0.0 1268.6392 0.0 z M 1836.6865 530.17755 L 1836.6865 568.04736 L 1836.6865 757.3965 Q 1836.6865 946.7456 1798.8167 965.68054 Q 1742.012 984.6154 1704.1421 984.6154 L 1666.2722 984.6154 L 1609.4675 984.6154 L 1533.7279 984.6154 L 1533.7279 965.68054 L 1533.7279 965.68054 L 1514.793 965.68054 L 1514.793 946.7456 L 1514.793 946.7456 L 1495.858 946.7456 L 1495.858 908.8758 Q 1495.858 871.006 1476.9231 871.006 Q 1457.9883 852.07104 1457.9883 757.3965 Q 1457.9883 681.65686 1476.9231 643.787 L 1495.858 605.9172 L 1495.858 586.9823 Q 1495.858 568.04736 1533.7279 530.17755 Q 1533.7279 473.3728 1533.7279 378.69824 L 1533.7279 284.02368 L 1533.7279 284.02368 L 1533.7279 265.08878 L 1533.7279 265.08878 L 1533.7279 265.08878 L 1552.6628 265.08878 L 1552.6628 265.08878 L 1647.3374 265.08878 Q 1760.9468 265.08878 1798.8167 265.08878 Q 1855.6213 265.08878 1874.5563 284.02368 Q 1874.5563 302.9586 1836.6865 378.69824 Q 1798.8167 435.503 1817.7516 473.3728 Q 1836.6865 511.2426 1836.6865 530.17755 z M 1060.3551 321.8935 L 1060.3551 340.82843 L 1060.3551 340.82843 Q 1079.29 340.82843 1079.29 340.82843 L 1079.29 359.76334 L 1173.9646 378.69824 Q 1268.6392 416.56805 1268.6392 568.04736 Q 1268.6392 719.5267 1268.6392 833.1361 L 1268.6392 965.68054 L 1268.6392 965.68054 L 1268.6392 984.6154 L 1173.9646 984.6154 L 1079.29 984.6154 L 1060.3551 965.68054 L 1041.4202 965.68054 L 1041.4202 965.68054 L 1041.4202 984.6154 L 965.68054 984.6154 L 889.94086 984.6154 L 889.94086 965.68054 L 889.94086 946.7456 L 871.006 946.7456 L 852.07104 946.7456 L 852.07104 965.68054 L 852.07104 965.68054 L 833.1361 908.8758 Q 814.20123 871.006 833.1361 681.65686 L 833.1361 492.3077 L 833.1361 454.4379 Q 852.07104 416.56805 927.81067 378.69824 Q 1003.55035 340.82843 1003.55035 321.8935 Q 1003.55035 302.9586 1041.4202 302.9586 Q 1060.3551 302.9586 1060.3551 321.8935 z M 302.9586 1287.574 Q 321.8935 1249.7042 359.76334 1249.7042 Q 397.63315 1268.6392 397.63315 1287.574 Q 416.56805 1287.574 454.4379 1287.574 Q 511.2426 1287.574 492.3077 1325.4438 Q 492.3077 1363.3137 397.63315 1344.3788 Q 284.02368 1344.3788 302.9586 1287.574 z M 605.9172 1287.574 Q 624.8521 1249.7042 643.787 1268.6392 Q 662.7219 1268.6392 681.65686 1306.5089 Q 700.59174 1344.3788 643.787 1325.4438 Q 586.9823 1325.4438 605.9172 1287.574 z M 624.8521 1742.012 L 681.65686 1704.1421 L 700.59174 1704.1421 Q 719.5267 1704.1421 719.5267 1779.8817 Q 719.5267 1836.6865 662.7219 1855.6213 Q 586.9823 1855.6213 568.04736 1874.5563 Q 530.17755 1893.4912 511.2426 1855.6213 Q 473.3728 1817.7516 435.503 1836.6865 Q 416.56805 1836.6865 416.56805 1817.7516 Q 416.56805 1798.8167 454.4379 1779.8817 Q 473.3728 1779.8817 473.3728 1760.9468 Q 473.3728 1742.012 492.3077 1742.012 L 511.2426 1742.012 L 530.17755 1742.012 Q 549.1124 1742.012 624.8521 1742.012 z" svg:height="20.828403mm" draw:style-name="style-137" svg:viewBox="0.0 0.0 2423.6687 2082.8403" svg:width="24.236687mm" svg:x="37.301777mm" svg:y="266.98227mm"/>
          <draw:path svg:d="M 605.9172 -1.8189894E-12 L 908.8758 -1.8189894E-12 L 871.006 37.869823 Q 852.07104 75.73965 889.94086 75.73965 Q 927.81067 75.73965 927.81067 94.67456 L 927.81067 113.609474 L 908.8758 113.609474 L 889.94086 113.609474 L 889.94086 132.54439 Q 871.006 132.54439 871.006 151.4793 L 871.006 189.34912 L 852.07104 189.34912 Q 833.1361 189.34912 833.1361 227.21895 Q 852.07104 265.08878 795.2663 265.08878 Q 719.5267 284.02368 719.5267 265.08878 Q 719.5267 227.21895 681.65686 227.21895 L 662.7219 227.21895 L 662.7219 227.21895 Q 643.787 227.21895 643.787 246.15385 L 643.787 265.08878 L 624.8521 246.15385 Q 605.9172 227.21895 605.9172 246.15385 Q 605.9172 265.08878 605.9172 284.02368 L 605.9172 302.9586 L 586.9823 302.9586 L 568.04736 302.9586 L 568.04736 321.8935 L 568.04736 321.8935 L 549.1124 302.9586 L 530.17755 284.02368 L 530.17755 265.08878 L 530.17755 246.15385 L 549.1124 246.15385 L 549.1124 227.21895 L 549.1124 227.21895 L 530.17755 227.21895 L 530.17755 208.28403 Q 530.17755 189.34912 530.17755 151.4793 Q 530.17755 132.54439 511.2426 151.4793 Q 492.3077 151.4793 492.3077 151.4793 Q 492.3077 132.54439 511.2426 113.609474 L 549.1124 75.73965 L 568.04736 75.73965 L 586.9823 75.73965 L 454.4379 75.73965 L 302.9586 75.73965 L 246.15385 75.73965 Q 189.34912 75.73965 189.34912 94.67456 L 189.34912 113.609474 L 189.34912 113.609474 Q 170.41422 113.609474 151.4793 113.609474 L 151.4793 113.609474 L 113.609474 113.609474 L 75.73965 113.609474 L 75.73965 94.67456 L 75.73965 75.73965 L 37.869823 75.73965 L 0.0 75.73965 L 0.0 56.804737 L 0.0 56.804737 L 18.934912 37.869823 L 18.934912 18.934912 L 151.4793 18.934912 Q 284.02368 -1.8189894E-12 605.9172 -1.8189894E-12 z" svg:height="3.218935mm" draw:style-name="style-138" svg:viewBox="0.0 0.0 927.81067 321.8935" svg:width="9.278107mm" svg:x="21.964499mm" svg:y="148.82841mm"/>
          <draw:path svg:d="M 18.934912 321.8935 L 18.934912 9.094947E-13 L 18.934912 9.094947E-13 Q 37.869823 9.094947E-13 37.869823 189.34912 L 37.869823 378.69824 L 56.804737 378.69824 L 75.73965 359.76334 L 94.67456 359.76334 L 113.609474 359.76334 L 113.609474 340.82843 L 113.609474 340.82843 L 132.54439 340.82843 L 132.54439 359.76334 L 151.4793 359.76334 Q 151.4793 359.76334 189.34912 359.76334 Q 227.21895 359.76334 227.21895 321.8935 Q 227.21895 302.9586 246.15385 302.9586 Q 265.08878 284.02368 265.08878 265.08878 Q 284.02368 246.15385 302.9586 246.15385 Q 321.8935 246.15385 321.8935 284.02368 Q 340.82843 302.9586 359.76334 302.9586 Q 397.63315 302.9586 397.63315 284.02368 Q 397.63315 265.08878 435.503 265.08878 L 492.3077 265.08878 L 492.3077 284.02368 L 492.3077 321.8935 L 511.2426 321.8935 L 511.2426 321.8935 L 473.3728 359.76334 Q 416.56805 378.69824 416.56805 397.63315 Q 416.56805 416.56805 435.503 416.56805 Q 454.4379 416.56805 454.4379 473.3728 Q 435.503 511.2426 492.3077 530.17755 Q 549.1124 549.1124 530.17755 549.1124 Q 530.17755 549.1124 568.04736 586.9823 Q 624.8521 586.9823 624.8521 605.9172 L 624.8521 605.9172 L 397.63315 605.9172 L 170.41422 624.8521 L 170.41422 776.3314 Q 151.4793 927.81067 170.41422 1003.55035 L 170.41422 1060.3551 L 170.41422 1230.7693 L 170.41422 1382.2485 L 170.41422 1457.9883 L 189.34912 1533.7279 L 189.34912 1571.5977 L 189.34912 1590.5326 L 189.34912 1609.4675 Q 189.34912 1647.3374 189.34912 1666.2722 L 189.34912 1685.2072 L 302.9586 1685.2072 L 416.56805 1685.2072 L 719.5267 1685.2072 L 1022.4852 1685.2072 L 1098.2249 1685.2072 L 1155.0297 1685.2072 L 1173.9646 1685.2072 Q 1173.9646 1685.2072 1173.9646 1666.2722 L 1173.9646 1666.2722 L 1249.7042 1666.2722 Q 1306.5089 1685.2072 1439.0533 1685.2072 L 1571.5977 1685.2072 L 1760.9468 1685.2072 L 1950.2959 1685.2072 L 2158.58 1685.2072 L 2366.864 1685.2072 L 2518.3433 1685.2072 Q 2669.8225 1685.2072 2669.8225 1666.2722 L 2669.8225 1666.2722 L 2669.8225 1666.2722 Q 2688.7576 1666.2722 2707.6924 1344.3788 L 2726.6274 1041.4202 L 2726.6274 852.07104 L 2726.6274 662.7219 L 2726.6274 662.7219 L 2726.6274 662.7219 L 2745.5623 662.7219 L 2745.5623 662.7219 L 2745.5623 681.65686 L 2764.497 681.65686 L 2764.497 700.59174 L 2764.497 719.5267 L 2783.4321 719.5267 L 2802.367 700.59174 L 2802.367 700.59174 L 2802.367 700.59174 L 2821.302 662.7219 L 2821.302 643.787 L 2840.2368 643.787 L 2859.1716 643.787 L 2840.2368 1041.4202 Q 2840.2368 1439.0533 2859.1716 1439.0533 Q 2878.1067 1439.0533 2878.1067 1685.2072 Q 2878.1067 1950.2959 2859.1716 1969.2308 L 2859.1716 1988.1658 L 2859.1716 2518.3433 Q 2878.1067 3067.4558 2859.1716 3200.0002 L 2859.1716 3351.4795 L 2859.1716 3389.3494 L 2859.1716 3427.219 L 2859.1716 3427.219 L 2840.2368 3427.219 L 2840.2368 3427.219 Q 2840.2368 3446.154 2821.302 3502.9587 L 2802.367 3578.6985 L 2802.367 3578.6985 L 2802.367 3578.6985 L 2802.367 3597.6333 L 2802.367 3597.6333 L 2783.4321 3616.568 L 2764.497 3635.5032 L 2764.497 3635.5032 L 2764.497 3635.5032 L 2764.497 3484.024 L 2764.497 3332.5444 L 2764.497 3086.3906 Q 2764.497 2821.302 2745.5623 2745.5623 Q 2726.6274 2650.8877 2726.6274 2631.953 L 2707.6924 2631.953 L 2556.2131 2631.953 Q 2404.734 2631.953 2291.1243 2650.8877 L 2177.515 2650.8877 L 1912.4261 2650.8877 L 1647.3374 2669.8225 L 1628.4025 2669.8225 L 1609.4675 2669.8225 L 1401.1835 2669.8225 Q 1211.8344 2669.8225 1060.3551 2688.7576 L 927.81067 2688.7576 L 833.1361 2688.7576 L 719.5267 2688.7576 L 549.1124 2688.7576 L 378.69824 2688.7576 L 340.82843 2688.7576 Q 302.9586 2669.8225 265.08878 2669.8225 L 227.21895 2669.8225 L 227.21895 2688.7576 L 227.21895 2688.7576 L 208.28403 2707.6924 Q 189.34912 2745.5623 189.34912 2859.1716 L 189.34912 2953.8462 L 189.34912 3086.3906 Q 189.34912 3237.8699 208.28403 3237.8699 L 208.28403 3237.8699 L 208.28403 3313.6096 L 189.34912 3389.3494 L 189.34912 3408.2842 L 189.34912 3427.219 L 189.34912 3427.219 L 189.34912 3427.219 L 170.41422 3446.154 L 151.4793 3465.0889 L 151.4793 3465.0889 L 151.4793 3465.0889 L 151.4793 3446.154 L 151.4793 3446.154 L 132.54439 3446.154 L 132.54439 3465.0889 L 132.54439 3465.0889 L 113.609474 3465.0889 L 113.609474 3427.219 L 113.609474 3408.2842 L 94.67456 3408.2842 L 75.73965 3408.2842 L 75.73965 3389.3494 L 75.73965 3370.4143 L 56.804737 3370.4143 L 56.804737 3351.4795 L 56.804737 3351.4795 L 37.869823 3351.4795 L 37.869823 3370.4143 L 37.869823 3389.3494 L 18.934912 3370.4143 L 18.934912 3351.4795 L 18.934912 3313.6096 Q 0.0 3275.7397 18.934912 2840.2368 L 18.934912 2404.734 L 18.934912 2366.864 Q 0.0 2328.9941 0.0 2158.58 Q 0.0 1988.1658 18.934912 1760.9468 Q 37.869823 1552.6628 18.934912 1552.6628 Q 0.0 1552.6628 0.0 1533.7279 Q 0.0 1495.858 0.0 1060.3551 Q -18.934912 624.8521 0.0 624.8521 Q 18.934912 624.8521 18.934912 321.8935 z M 435.503 302.9586 Q 454.4379 302.9586 454.4379 302.9586 L 454.4379 321.8935 L 454.4379 321.8935 Q 435.503 321.8935 435.503 302.9586 z M 1628.4025 2234.3196 Q 1704.1421 2215.3848 1760.9468 2234.3196 Q 1817.7516 2253.2546 1817.7516 2291.1243 Q 1817.7516 2347.9292 1836.6865 2366.864 Q 1855.6213 2385.7988 1742.012 2385.7988 Q 1628.4025 2366.864 1590.5326 2366.864 Q 1552.6628 2366.864 1571.5977 2328.9941 Q 1590.5326 2291.1243 1571.5977 2272.1895 Q 1552.6628 2253.2546 1628.4025 2234.3196 z" svg:height="36.35503mm" draw:style-name="style-139" svg:viewBox="0.0 0.0 2878.1067 3635.5032" svg:width="28.781067mm" svg:x="7.1952667mm" svg:y="80.09468mm"/>
          <draw:path svg:d="M -9.094947E-13 37.869823 Q -9.094947E-13 -18.934912 56.804737 3.6379788E-12 Q 113.609474 3.6379788E-12 113.609474 18.934912 Q 113.609474 37.869823 132.54439 56.804737 Q 170.41422 75.73965 75.73965 75.73965 Q -9.094947E-13 94.67456 -9.094947E-13 37.869823 z" svg:height="0.75739646mm" draw:style-name="style-140" svg:viewBox="0.0 0.0 132.54439 75.73965" svg:width="1.3254439mm" svg:x="60.40237mm" svg:y="282.50888mm"/>
          <draw:path svg:d="M 75.73965 0.0 L 94.67456 0.0 L 94.67456 0.0 L 94.67456 0.0 L 94.67456 18.934912 L 113.609474 18.934912 L 113.609474 37.869823 L 113.609474 56.804737 L 132.54439 56.804737 Q 151.4793 56.804737 151.4793 37.869823 Q 151.4793 18.934912 170.41422 18.934912 Q 189.34912 18.934912 189.34912 37.869823 Q 170.41422 56.804737 170.41422 113.609474 L 170.41422 151.4793 L 170.41422 151.4793 L 170.41422 151.4793 L 170.41422 170.41422 L 170.41422 170.41422 L 189.34912 170.41422 Q 189.34912 189.34912 208.28403 189.34912 L 208.28403 189.34912 L 208.28403 208.28403 L 208.28403 227.21895 L 189.34912 302.9586 Q 170.41422 359.76334 94.67456 397.63315 Q 0.0 435.503 0.0 416.56805 L 0.0 378.69824 L 0.0 340.82843 Q 18.934912 321.8935 18.934912 302.9586 L 18.934912 302.9586 L 18.934912 284.02368 Q 18.934912 265.08878 56.804737 151.4793 L 75.73965 18.934912 L 75.73965 0.0 z" svg:height="4.165681mm" draw:style-name="style-141" svg:viewBox="0.0 0.0 208.28403 416.56805" svg:width="2.0828404mm" svg:x="26.319529mm" svg:y="174.20119mm"/>
          <draw:path svg:d="M 208.28403 75.73965 L 208.28403 -3.6379788E-12 L 227.21895 -3.6379788E-12 L 227.21895 18.934912 L 227.21895 18.934912 L 246.15385 18.934912 L 246.15385 94.67456 L 246.15385 151.4793 L 284.02368 151.4793 L 321.8935 151.4793 L 321.8935 132.54439 Q 321.8935 113.609474 321.8935 94.67456 Q 321.8935 75.73965 359.76334 56.804737 L 416.56805 56.804737 L 416.56805 37.869823 L 435.503 37.869823 L 435.503 37.869823 L 435.503 18.934912 L 473.3728 18.934912 L 492.3077 18.934912 L 492.3077 56.804737 Q 473.3728 94.67456 473.3728 132.54439 L 473.3728 151.4793 L 511.2426 151.4793 Q 549.1124 151.4793 549.1124 113.609474 Q 549.1124 75.73965 568.04736 113.609474 Q 586.9823 151.4793 624.8521 151.4793 L 643.787 151.4793 L 643.787 170.41422 L 624.8521 189.34912 L 624.8521 208.28403 L 624.8521 227.21895 L 605.9172 227.21895 L 605.9172 246.15385 L 605.9172 246.15385 L 586.9823 246.15385 L 586.9823 284.02368 Q 586.9823 302.9586 605.9172 321.8935 L 605.9172 321.8935 L 586.9823 321.8935 L 586.9823 321.8935 L 586.9823 321.8935 Q 568.04736 321.8935 549.1124 321.8935 Q 549.1124 321.8935 473.3728 321.8935 Q 378.69824 321.8935 378.69824 302.9586 Q 397.63315 265.08878 378.69824 265.08878 Q 359.76334 284.02368 359.76334 227.21895 Q 340.82843 189.34912 189.34912 189.34912 L 37.869823 189.34912 L 18.934912 189.34912 L 0.0 170.41422 L 0.0 170.41422 L 0.0 170.41422 L 75.73965 170.41422 L 151.4793 170.41422 L 170.41422 151.4793 Q 208.28403 151.4793 208.28403 75.73965 z" svg:height="3.218935mm" draw:style-name="style-142" svg:viewBox="0.0 0.0 643.787 321.8935" svg:width="6.43787mm" svg:x="69.11243mm" svg:y="203.1716mm"/>
          <draw:path svg:d="M 56.804737 0.0 Q 94.67456 0.0 94.67456 56.804737 Q 94.67456 113.609474 75.73965 132.54439 Q 37.869823 132.54439 18.934912 132.54439 Q -18.934912 113.609474 9.094947E-13 56.804737 Q 18.934912 0.0 56.804737 0.0 z" svg:height="1.3254439mm" draw:style-name="style-143" svg:viewBox="0.0 0.0 94.67456 132.54439" svg:width="0.94674563mm" svg:x="61.538464mm" svg:y="156.59172mm"/>
          <draw:path svg:d="M 75.73965 18.934912 L 113.609474 -9.094947E-13 L 227.21895 -9.094947E-13 L 340.82843 -9.094947E-13 L 340.82843 18.934912 L 340.82843 18.934912 L 321.8935 37.869823 Q 302.9586 56.804737 321.8935 75.73965 Q 340.82843 75.73965 359.76334 151.4793 Q 378.69824 246.15385 378.69824 284.02368 Q 397.63315 321.8935 397.63315 321.8935 L 397.63315 321.8935 L 397.63315 321.8935 L 397.63315 340.82843 L 397.63315 359.76334 Q 397.63315 397.63315 378.69824 397.63315 Q 359.76334 397.63315 359.76334 511.2426 L 359.76334 643.787 L 378.69824 643.787 L 378.69824 643.787 L 378.69824 643.787 L 378.69824 662.7219 L 340.82843 662.7219 L 302.9586 662.7219 L 302.9586 624.8521 L 284.02368 586.9823 L 284.02368 586.9823 L 284.02368 586.9823 L 284.02368 568.04736 L 284.02368 568.04736 L 302.9586 568.04736 L 302.9586 549.1124 L 302.9586 549.1124 L 302.9586 549.1124 L 302.9586 473.3728 Q 284.02368 416.56805 246.15385 378.69824 L 208.28403 340.82843 L 208.28403 340.82843 Q 227.21895 321.8935 208.28403 321.8935 L 208.28403 321.8935 L 208.28403 284.02368 Q 208.28403 265.08878 151.4793 189.34912 Q 94.67456 113.609474 75.73965 113.609474 L 37.869823 94.67456 L 18.934912 113.609474 L -2.2737368E-13 113.609474 L -2.2737368E-13 94.67456 L -2.2737368E-13 75.73965 L 18.934912 75.73965 Q 37.869823 56.804737 37.869823 56.804737 L 37.869823 56.804737 L 56.804737 56.804737 Q 56.804737 56.804737 56.804737 37.869823 Q 56.804737 37.869823 75.73965 18.934912 z" svg:height="6.627219mm" draw:style-name="style-144" svg:viewBox="0.0 0.0 397.63315 662.7219" svg:width="3.9763315mm" svg:x="20.260357mm" svg:y="65.32545mm"/>
          <draw:path svg:d="M 113.609474 0.0 L 151.4793 0.0 L 151.4793 18.934912 Q 170.41422 37.869823 170.41422 18.934912 L 170.41422 18.934912 L 189.34912 18.934912 Q 189.34912 0.0 189.34912 0.0 L 189.34912 0.0 L 246.15385 18.934912 Q 302.9586 37.869823 302.9586 37.869823 L 302.9586 56.804737 L 302.9586 75.73965 Q 302.9586 113.609474 284.02368 227.21895 L 284.02368 359.76334 L 265.08878 359.76334 L 246.15385 340.82843 L 246.15385 340.82843 L 227.21895 340.82843 L 227.21895 340.82843 Q 227.21895 340.82843 170.41422 321.8935 Q 113.609474 302.9586 113.609474 284.02368 L 113.609474 265.08878 L 94.67456 265.08878 L 75.73965 265.08878 L 75.73965 284.02368 Q 75.73965 302.9586 56.804737 321.8935 L 37.869823 340.82843 L 37.869823 340.82843 L 37.869823 340.82843 L 18.934912 340.82843 Q 0.0 340.82843 0.0 321.8935 Q 0.0 302.9586 0.0 265.08878 Q -37.869823 208.28403 0.0 189.34912 L 0.0 170.41422 L 18.934912 151.4793 Q 18.934912 113.609474 56.804737 75.73965 L 94.67456 56.804737 L 94.67456 56.804737 Q 94.67456 75.73965 94.67456 56.804737 L 94.67456 37.869823 L 94.67456 18.934912 Q 94.67456 0.0 113.609474 0.0 z" svg:height="3.5976334mm" draw:style-name="style-145" svg:viewBox="0.0 0.0 302.9586 359.76334" svg:width="3.0295858mm" svg:x="31.431953mm" svg:y="132.54439mm"/>
          <draw:path svg:d="M 530.17755 56.804737 L 530.17755 56.804737 L 549.1124 75.73965 Q 586.9823 75.73965 586.9823 113.609474 Q 586.9823 132.54439 605.9172 132.54439 L 624.8521 132.54439 L 624.8521 132.54439 L 624.8521 151.4793 L 624.8521 151.4793 L 643.787 151.4793 L 662.7219 246.15385 Q 662.7219 340.82843 681.65686 340.82843 Q 700.59174 340.82843 700.59174 359.76334 Q 700.59174 378.69824 662.7219 378.69824 Q 624.8521 378.69824 643.787 435.503 Q 662.7219 492.3077 662.7219 511.2426 L 662.7219 511.2426 L 700.59174 511.2426 Q 719.5267 530.17755 738.46155 511.2426 L 757.3965 511.2426 L 757.3965 492.3077 L 757.3965 473.3728 L 776.3314 473.3728 L 776.3314 473.3728 L 776.3314 473.3728 L 776.3314 492.3077 L 776.3314 492.3077 L 776.3314 492.3077 L 795.2663 511.2426 L 814.20123 530.17755 L 814.20123 530.17755 L 814.20123 530.17755 L 814.20123 549.1124 L 814.20123 549.1124 L 833.1361 568.04736 L 833.1361 568.04736 L 586.9823 568.04736 L 340.82843 568.04736 L 340.82843 568.04736 Q 340.82843 568.04736 321.8935 549.1124 Q 302.9586 530.17755 321.8935 530.17755 Q 340.82843 530.17755 340.82843 511.2426 Q 321.8935 492.3077 321.8935 473.3728 Q 284.02368 454.4379 246.15385 454.4379 Q 208.28403 435.503 170.41422 397.63315 Q 132.54439 378.69824 132.54439 359.76334 Q 151.4793 340.82843 94.67456 340.82843 L 18.934912 340.82843 L 18.934912 340.82843 L 18.934912 340.82843 L 37.869823 340.82843 Q 37.869823 340.82843 37.869823 284.02368 L 18.934912 227.21895 L 18.934912 189.34912 L 18.934912 170.41422 L 0.0 170.41422 L 0.0 151.4793 L 0.0 151.4793 L 18.934912 151.4793 L 18.934912 151.4793 L 18.934912 151.4793 L 18.934912 151.4793 L 37.869823 151.4793 L 56.804737 132.54439 Q 94.67456 113.609474 113.609474 113.609474 Q 132.54439 113.609474 132.54439 75.73965 L 151.4793 37.869823 L 170.41422 37.869823 Q 208.28403 37.869823 246.15385 75.73965 Q 302.9586 94.67456 321.8935 56.804737 Q 321.8935 0.0 359.76334 0.0 Q 416.56805 0.0 435.503 0.0 Q 473.3728 0.0 473.3728 37.869823 Q 473.3728 75.73965 511.2426 75.73965 Q 530.17755 75.73965 530.17755 56.804737 z" svg:height="5.680474mm" draw:style-name="style-146" svg:viewBox="0.0 0.0 833.1361 568.04736" svg:width="8.331362mm" svg:x="11.550297mm" svg:y="154.50888mm"/>
          <draw:path svg:d="M 340.82843 18.934912 L 435.503 0.0 L 454.4379 0.0 Q 492.3077 0.0 492.3077 18.934912 L 492.3077 18.934912 L 492.3077 75.73965 Q 492.3077 151.4793 492.3077 151.4793 L 492.3077 151.4793 L 530.17755 227.21895 Q 568.04736 284.02368 586.9823 302.9586 Q 586.9823 340.82843 605.9172 340.82843 Q 624.8521 340.82843 643.787 359.76334 L 643.787 359.76334 L 643.787 359.76334 Q 643.787 378.69824 605.9172 378.69824 Q 568.04736 378.69824 530.17755 340.82843 Q 492.3077 284.02368 435.503 265.08878 Q 397.63315 265.08878 397.63315 246.15385 L 397.63315 227.21895 L 397.63315 227.21895 Q 397.63315 227.21895 378.69824 208.28403 Q 359.76334 208.28403 359.76334 189.34912 Q 340.82843 151.4793 265.08878 151.4793 L 189.34912 151.4793 L 151.4793 170.41422 L 132.54439 170.41422 L 132.54439 227.21895 Q 132.54439 265.08878 132.54439 284.02368 L 151.4793 284.02368 L 151.4793 302.9586 Q 151.4793 340.82843 132.54439 359.76334 L 113.609474 378.69824 L 113.609474 378.69824 L 113.609474 378.69824 L 113.609474 397.63315 L 113.609474 397.63315 L 94.67456 416.56805 L 94.67456 416.56805 L 94.67456 416.56805 L 75.73965 416.56805 L 75.73965 435.503 L 75.73965 454.4379 L 56.804737 454.4379 L 37.869823 454.4379 L 37.869823 454.4379 L 37.869823 435.503 L 18.934912 435.503 L 18.934912 416.56805 L 18.934912 416.56805 L 0.0 416.56805 L 0.0 378.69824 L 0.0 359.76334 L 0.0 340.82843 L 0.0 321.8935 L 18.934912 321.8935 L 37.869823 302.9586 L 37.869823 302.9586 L 37.869823 302.9586 L 37.869823 265.08878 Q 37.869823 227.21895 37.869823 208.28403 Q 0.0 189.34912 37.869823 113.609474 L 56.804737 56.804737 L 151.4793 56.804737 Q 246.15385 37.869823 340.82843 18.934912 z" svg:height="4.5443788mm" draw:style-name="style-147" svg:viewBox="0.0 0.0 643.787 454.4379" svg:width="6.43787mm" svg:x="20.071007mm" svg:y="274.5562mm"/>
          <draw:path svg:d="M 113.609474 189.34912 L 132.54439 359.76334 L 132.54439 378.69824 Q 132.54439 416.56805 113.609474 416.56805 L 113.609474 435.503 L 113.609474 454.4379 L 113.609474 454.4379 L 94.67456 454.4379 Q 75.73965 454.4379 75.73965 435.503 Q 94.67456 416.56805 56.804737 340.82843 L 18.934912 265.08878 L 18.934912 265.08878 Q 18.934912 246.15385 4.5474735E-13 227.21895 L 4.5474735E-13 208.28403 L 18.934912 208.28403 Q 37.869823 208.28403 37.869823 94.67456 Q 37.869823 -18.934912 75.73965 1.8189894E-12 Q 94.67456 18.934912 113.609474 189.34912 z" svg:height="4.5443788mm" draw:style-name="style-148" svg:viewBox="0.0 0.0 132.54439 454.4379" svg:width="1.3254439mm" svg:x="40.331364mm" svg:y="82.55621mm"/>
          <draw:path svg:d="M 37.869823 18.934912 L -4.5474735E-13 0.0 L 208.28403 0.0 Q 416.56805 18.934912 416.56805 18.934912 L 416.56805 18.934912 L 378.69824 18.934912 L 340.82843 18.934912 L 340.82843 56.804737 Q 340.82843 94.67456 321.8935 94.67456 L 321.8935 113.609474 L 321.8935 113.609474 L 302.9586 113.609474 L 302.9586 132.54439 Q 302.9586 170.41422 227.21895 170.41422 Q 170.41422 170.41422 151.4793 132.54439 Q 132.54439 75.73965 113.609474 75.73965 Q 94.67456 94.67456 94.67456 56.804737 Q 75.73965 37.869823 37.869823 18.934912 z" svg:height="1.7041421mm" draw:style-name="style-149" svg:viewBox="0.0 0.0 416.56805 170.41422" svg:width="4.165681mm" svg:x="40.520714mm" svg:y="141.44379mm"/>
          <draw:path svg:d="M 151.4793 227.21895 L 151.4793 227.21895 L 75.73965 227.21895 Q 18.934912 227.21895 18.934912 208.28403 Q 9.094947E-13 208.28403 9.094947E-13 151.4793 L 9.094947E-13 75.73965 L 18.934912 75.73965 Q 37.869823 75.73965 37.869823 56.804737 L 18.934912 37.869823 L 37.869823 18.934912 Q 56.804737 0.0 75.73965 18.934912 Q 94.67456 18.934912 94.67456 0.0 Q 113.609474 -18.934912 151.4793 75.73965 Q 189.34912 170.41422 208.28403 189.34912 Q 227.21895 208.28403 208.28403 208.28403 Q 170.41422 227.21895 151.4793 227.21895 z" svg:height="2.2721894mm" draw:style-name="style-150" svg:viewBox="0.0 0.0 208.28403 227.21895" svg:width="2.0828404mm" svg:x="73.46746mm" svg:y="155.64497mm"/>
          <draw:path svg:d="M 151.4793 37.869823 L 170.41422 0.0 L 227.21895 18.934912 Q 284.02368 18.934912 302.9586 37.869823 Q 321.8935 75.73965 321.8935 75.73965 L 321.8935 94.67456 L 321.8935 113.609474 Q 321.8935 151.4793 340.82843 151.4793 Q 359.76334 151.4793 359.76334 170.41422 Q 378.69824 189.34912 397.63315 170.41422 Q 416.56805 170.41422 435.503 321.8935 Q 435.503 492.3077 435.503 511.2426 Q 416.56805 530.17755 435.503 530.17755 L 454.4379 530.17755 L 454.4379 549.1124 L 454.4379 549.1124 L 454.4379 549.1124 L 454.4379 568.04736 L 227.21895 568.04736 L 0.0 568.04736 L 0.0 492.3077 L 18.934912 435.503 L 18.934912 435.503 Q 18.934912 416.56805 18.934912 416.56805 Q 18.934912 416.56805 18.934912 359.76334 L 37.869823 302.9586 L 37.869823 302.9586 Q 56.804737 284.02368 94.67456 284.02368 Q 132.54439 265.08878 132.54439 265.08878 Q 132.54439 246.15385 132.54439 151.4793 Q 132.54439 75.73965 151.4793 37.869823 z M 170.41422 94.67456 L 170.41422 75.73965 L 189.34912 75.73965 L 208.28403 75.73965 L 227.21895 113.609474 Q 246.15385 132.54439 246.15385 151.4793 Q 246.15385 170.41422 265.08878 170.41422 Q 284.02368 189.34912 284.02368 189.34912 L 302.9586 189.34912 L 302.9586 170.41422 L 321.8935 170.41422 L 284.02368 227.21895 Q 284.02368 284.02368 265.08878 284.02368 L 265.08878 302.9586 L 265.08878 302.9586 L 246.15385 302.9586 L 246.15385 284.02368 L 246.15385 265.08878 L 265.08878 227.21895 Q 265.08878 208.28403 246.15385 208.28403 L 227.21895 227.21895 L 227.21895 227.21895 L 208.28403 227.21895 L 208.28403 189.34912 L 208.28403 170.41422 L 189.34912 170.41422 L 189.34912 151.4793 L 189.34912 151.4793 L 170.41422 151.4793 L 170.41422 151.4793 L 170.41422 151.4793 L 170.41422 132.54439 L 170.41422 132.54439 L 189.34912 132.54439 L 189.34912 113.609474 L 189.34912 113.609474 L 170.41422 113.609474 L 170.41422 94.67456 z M 378.69824 208.28403 Q 397.63315 208.28403 397.63315 208.28403 Q 397.63315 227.21895 397.63315 227.21895 Q 378.69824 227.21895 378.69824 208.28403 z M 37.869823 378.69824 Q 56.804737 378.69824 56.804737 378.69824 Q 56.804737 378.69824 56.804737 378.69824 Q 37.869823 378.69824 37.869823 378.69824 z" svg:height="5.680474mm" draw:style-name="style-151" svg:viewBox="0.0 0.0 454.4379 568.04736" svg:width="4.5443788mm" svg:x="97.5148mm" svg:y="188.21303mm"/>
          <draw:path svg:d="M 265.08878 246.15385 L 265.08878 284.02368 L 265.08878 284.02368 Q 265.08878 284.02368 208.28403 265.08878 Q 151.4793 246.15385 94.67456 246.15385 L 37.869823 284.02368 L 37.869823 284.02368 L 37.869823 284.02368 L 37.869823 284.02368 L 37.869823 284.02368 L 18.934912 246.15385 L 0.0 227.21895 L 0.0 94.67456 Q 0.0 -18.934912 151.4793 0.0 Q 321.8935 18.934912 321.8935 94.67456 Q 302.9586 189.34912 302.9586 208.28403 Q 265.08878 227.21895 265.08878 246.15385 z M 302.9586 113.609474 Q 302.9586 94.67456 302.9586 94.67456 Q 302.9586 94.67456 302.9586 94.67456 Q 302.9586 113.609474 302.9586 113.609474 z" svg:height="2.840237mm" draw:style-name="style-152" svg:viewBox="0.0 0.0 321.8935 284.02368" svg:width="3.218935mm" svg:x="96.189354mm" svg:y="62.67456mm"/>
          <draw:path svg:d="M 18.934912 18.934912 L 56.804737 0.0 L 132.54439 18.934912 Q 208.28403 18.934912 208.28403 113.609474 Q 208.28403 208.28403 189.34912 227.21895 L 170.41422 246.15385 L 170.41422 246.15385 L 170.41422 265.08878 L 151.4793 265.08878 Q 132.54439 265.08878 132.54439 246.15385 Q 132.54439 227.21895 75.73965 227.21895 L 18.934912 227.21895 L 18.934912 208.28403 Q 18.934912 208.28403 0.0 113.609474 Q 0.0 18.934912 18.934912 18.934912 z" svg:height="2.6508877mm" draw:style-name="style-153" svg:viewBox="0.0 0.0 208.28403 265.08878" svg:width="2.0828404mm" svg:x="86.15385mm" svg:y="248.6154mm"/>
          <draw:path svg:d="M 37.869823 94.67456 L 37.869823 0.0 L 75.73965 18.934912 Q 113.609474 37.869823 170.41422 132.54439 Q 246.15385 208.28403 246.15385 208.28403 L 246.15385 208.28403 L 246.15385 340.82843 Q 246.15385 473.3728 227.21895 454.4379 Q 208.28403 435.503 208.28403 473.3728 Q 208.28403 511.2426 227.21895 511.2426 L 227.21895 530.17755 L 227.21895 530.17755 Q 227.21895 549.1124 246.15385 549.1124 L 246.15385 549.1124 L 246.15385 549.1124 Q 246.15385 549.1124 246.15385 568.04736 L 227.21895 568.04736 L 208.28403 568.04736 L 208.28403 568.04736 L 208.28403 549.1124 Q 208.28403 549.1124 189.34912 549.1124 L 189.34912 549.1124 L 189.34912 549.1124 Q 170.41422 530.17755 170.41422 530.17755 L 170.41422 530.17755 L 170.41422 492.3077 Q 170.41422 454.4379 113.609474 454.4379 Q 56.804737 454.4379 18.934912 397.63315 L 2.2737368E-13 340.82843 L 2.2737368E-13 321.8935 Q -18.934912 302.9586 18.934912 284.02368 Q 18.934912 246.15385 18.934912 208.28403 L 2.2737368E-13 189.34912 L 18.934912 189.34912 Q 18.934912 170.41422 18.934912 170.41422 L 18.934912 170.41422 L 18.934912 170.41422 Q 18.934912 170.41422 37.869823 94.67456 z" svg:height="5.680474mm" draw:style-name="style-154" svg:viewBox="0.0 0.0 246.15385 568.04736" svg:width="2.4615386mm" svg:x="16.094675mm" svg:y="255.81067mm"/>
          <draw:path svg:d="M 359.76334 0.0 L 359.76334 0.0 L 359.76334 0.0 Q 359.76334 0.0 359.76334 18.934912 L 378.69824 18.934912 L 378.69824 37.869823 L 378.69824 37.869823 L 397.63315 37.869823 L 397.63315 37.869823 L 397.63315 37.869823 L 416.56805 37.869823 L 435.503 75.73965 Q 454.4379 113.609474 435.503 113.609474 Q 435.503 132.54439 435.503 151.4793 Q 435.503 170.41422 416.56805 151.4793 Q 397.63315 151.4793 397.63315 170.41422 L 397.63315 189.34912 L 397.63315 208.28403 L 397.63315 227.21895 L 397.63315 227.21895 Q 378.69824 227.21895 321.8935 246.15385 L 246.15385 246.15385 L 246.15385 227.21895 Q 246.15385 208.28403 132.54439 170.41422 Q 37.869823 151.4793 18.934912 113.609474 L 4.5474735E-13 94.67456 L 18.934912 94.67456 Q 56.804737 113.609474 94.67456 113.609474 L 132.54439 113.609474 L 132.54439 94.67456 L 132.54439 94.67456 L 151.4793 94.67456 L 151.4793 75.73965 L 151.4793 75.73965 Q 170.41422 75.73965 170.41422 75.73965 L 170.41422 75.73965 L 208.28403 75.73965 L 227.21895 75.73965 L 246.15385 56.804737 Q 284.02368 37.869823 284.02368 0.0 Q 284.02368 -37.869823 302.9586 0.0 Q 302.9586 18.934912 321.8935 18.934912 Q 340.82843 0.0 359.76334 0.0 z" svg:height="2.4615386mm" draw:style-name="style-155" svg:viewBox="0.0 0.0 435.503 246.15385" svg:width="4.3550296mm" svg:x="28.213018mm" svg:y="29.159765mm"/>
          <draw:path svg:d="M 75.73965 18.934912 L 151.4793 9.094947E-13 L 151.4793 9.094947E-13 Q 151.4793 9.094947E-13 170.41422 18.934912 L 170.41422 18.934912 L 170.41422 18.934912 Q 170.41422 37.869823 170.41422 37.869823 L 189.34912 37.869823 L 208.28403 37.869823 Q 227.21895 37.869823 227.21895 75.73965 Q 227.21895 94.67456 208.28403 94.67456 L 189.34912 113.609474 L 170.41422 113.609474 L 151.4793 113.609474 L 151.4793 132.54439 L 132.54439 132.54439 L 132.54439 132.54439 L 132.54439 151.4793 L 132.54439 151.4793 L 132.54439 151.4793 L 132.54439 151.4793 Q 113.609474 151.4793 56.804737 151.4793 Q 0.0 132.54439 0.0 75.73965 Q 18.934912 37.869823 75.73965 18.934912 z" svg:height="1.5147929mm" draw:style-name="style-156" svg:viewBox="0.0 0.0 227.21895 151.4793" svg:width="2.2721894mm" svg:x="73.27811mm" svg:y="47.33728mm"/>
          <draw:path svg:d="M 113.609474 1.8189894E-12 L 113.609474 1.8189894E-12 L 113.609474 1.8189894E-12 Q 132.54439 1.8189894E-12 132.54439 1.8189894E-12 L 132.54439 18.934912 L 189.34912 75.73965 Q 246.15385 113.609474 246.15385 94.67456 Q 246.15385 75.73965 265.08878 37.869823 L 265.08878 18.934912 L 284.02368 18.934912 L 302.9586 18.934912 L 284.02368 151.4793 Q 284.02368 265.08878 284.02368 284.02368 Q 321.8935 302.9586 321.8935 378.69824 Q 321.8935 435.503 302.9586 454.4379 L 302.9586 492.3077 L 302.9586 492.3077 Q 284.02368 492.3077 265.08878 435.503 Q 246.15385 378.69824 227.21895 397.63315 L 208.28403 416.56805 L 208.28403 416.56805 L 208.28403 416.56805 L 189.34912 454.4379 Q 189.34912 511.2426 227.21895 511.2426 Q 265.08878 530.17755 284.02368 530.17755 L 302.9586 530.17755 L 302.9586 568.04736 L 284.02368 586.9823 L 284.02368 586.9823 L 284.02368 605.9172 L 246.15385 605.9172 L 208.28403 605.9172 L 170.41422 624.8521 L 113.609474 643.787 L 94.67456 643.787 L 75.73965 643.787 L 75.73965 624.8521 L 75.73965 605.9172 L 94.67456 605.9172 L 113.609474 605.9172 L 113.609474 568.04736 Q 94.67456 530.17755 75.73965 530.17755 L 56.804737 511.2426 L 56.804737 511.2426 Q 37.869823 492.3077 37.869823 492.3077 L 37.869823 492.3077 L 37.869823 492.3077 Q 37.869823 492.3077 56.804737 473.3728 Q 94.67456 473.3728 94.67456 416.56805 Q 75.73965 340.82843 56.804737 340.82843 Q 18.934912 340.82843 37.869823 302.9586 Q 56.804737 246.15385 56.804737 246.15385 Q 75.73965 265.08878 94.67456 227.21895 Q 94.67456 189.34912 75.73965 189.34912 Q 56.804737 170.41422 56.804737 151.4793 Q 56.804737 132.54439 37.869823 132.54439 Q 18.934912 113.609474 18.934912 94.67456 L 0.0 75.73965 L 18.934912 75.73965 Q 56.804737 75.73965 75.73965 94.67456 Q 94.67456 94.67456 94.67456 37.869823 L 75.73965 1.8189894E-12 L 94.67456 1.8189894E-12 Q 113.609474 1.8189894E-12 113.609474 1.8189894E-12 z" svg:height="6.43787mm" draw:style-name="style-157" svg:viewBox="0.0 0.0 321.8935 643.787" svg:width="3.218935mm" svg:x="45.633137mm" svg:y="82.55621mm"/>
          <draw:path svg:d="M 189.34912 37.869823 L 189.34912 75.73965 L 94.67456 75.73965 Q 0.0 75.73965 0.0 37.869823 Q -18.934912 0.0 94.67456 0.0 Q 189.34912 -18.934912 189.34912 37.869823 z" svg:height="0.75739646mm" draw:style-name="style-158" svg:viewBox="0.0 0.0 189.34912 75.73965" svg:width="1.8934913mm" svg:x="80.47337mm" svg:y="157.15977mm"/>
          <draw:path svg:d="M 37.869823 37.869823 L 56.804737 9.094947E-13 L 56.804737 9.094947E-13 L 56.804737 9.094947E-13 L 56.804737 18.934912 L 56.804737 18.934912 L 75.73965 37.869823 L 94.67456 56.804737 L 94.67456 56.804737 L 94.67456 75.73965 L 94.67456 75.73965 L 94.67456 75.73965 L 113.609474 56.804737 L 132.54439 37.869823 L 132.54439 37.869823 L 132.54439 37.869823 L 132.54439 208.28403 L 132.54439 378.69824 L 151.4793 643.787 Q 170.41422 889.94086 359.76334 889.94086 L 568.04736 889.94086 L 1192.8994 889.94086 L 1817.7516 889.94086 L 2139.645 889.94086 Q 2461.5386 871.006 2613.0178 871.006 L 2764.497 871.006 L 2764.497 852.07104 L 2764.497 833.1361 L 2764.497 795.2663 L 2764.497 776.3314 L 2764.497 776.3314 Q 2783.4321 776.3314 2783.4321 757.3965 Q 2802.367 719.5267 2821.302 700.59174 L 2840.2368 662.7219 L 2840.2368 757.3965 Q 2821.302 833.1361 2840.2368 1363.3137 L 2840.2368 1912.4261 L 2840.2368 1931.3611 L 2821.302 1969.2308 L 2821.302 1969.2308 L 2821.302 1969.2308 L 2802.367 1988.1658 L 2783.4321 1988.1658 L 2783.4321 1969.2308 L 2783.4321 1950.2959 L 2764.497 1950.2959 L 2764.497 1931.3611 L 2764.497 1931.3611 L 2745.5623 1931.3611 L 2745.5623 1931.3611 L 2745.5623 1931.3611 L 2745.5623 1893.4912 Q 2745.5623 1874.5563 2726.6274 1874.5563 L 2726.6274 1874.5563 L 2726.6274 1874.5563 Q 2726.6274 1855.6213 2253.2546 1855.6213 L 1779.8817 1855.6213 L 1571.5977 1855.6213 L 1382.2485 1855.6213 L 1230.7693 1855.6213 Q 1098.2249 1855.6213 984.6154 1874.5563 L 871.006 1874.5563 L 757.3965 1874.5563 L 643.787 1874.5563 L 643.787 1874.5563 Q 643.787 1855.6213 586.9823 1855.6213 Q 549.1124 1817.7516 549.1124 1817.7516 Q 568.04736 1817.7516 511.2426 1798.8167 Q 454.4379 1779.8817 473.3728 1742.012 Q 473.3728 1685.2072 454.4379 1685.2072 Q 435.503 1685.2072 435.503 1666.2722 Q 435.503 1647.3374 492.3077 1628.4025 L 530.17755 1590.5326 L 530.17755 1590.5326 L 511.2426 1590.5326 L 511.2426 1552.6628 L 511.2426 1533.7279 L 492.3077 1552.6628 L 473.3728 1571.5977 L 473.3728 1571.5977 L 473.3728 1590.5326 L 454.4379 1590.5326 Q 435.503 1590.5326 397.63315 1590.5326 Q 359.76334 1590.5326 359.76334 1552.6628 Q 340.82843 1514.793 321.8935 1514.793 Q 302.9586 1514.793 321.8935 1552.6628 Q 321.8935 1590.5326 284.02368 1590.5326 Q 246.15385 1571.5977 246.15385 1590.5326 Q 246.15385 1628.4025 208.28403 1628.4025 L 151.4793 1628.4025 L 151.4793 1609.4675 L 132.54439 1609.4675 L 132.54439 1609.4675 L 132.54439 1628.4025 L 113.609474 1628.4025 L 94.67456 1628.4025 L 75.73965 1647.3374 L 56.804737 1647.3374 L 56.804737 1457.9883 Q 56.804737 1268.6392 37.869823 1268.6392 L 37.869823 1268.6392 L 37.869823 1249.7042 Q 18.934912 1211.8344 18.934912 757.3965 Q -18.934912 321.8935 0.0 189.34912 L 18.934912 56.804737 L 18.934912 56.804737 L 18.934912 56.804737 L 37.869823 37.869823 z M 1742.012 1571.5977 L 1723.077 1552.6628 L 1723.077 1552.6628 L 1723.077 1552.6628 L 1704.1421 1552.6628 L 1704.1421 1552.6628 L 1685.2072 1533.7279 L 1666.2722 1533.7279 L 1666.2722 1552.6628 L 1647.3374 1571.5977 L 1647.3374 1571.5977 L 1647.3374 1590.5326 L 1495.858 1571.5977 Q 1363.3137 1552.6628 1382.2485 1533.7279 Q 1420.1184 1495.858 1382.2485 1457.9883 Q 1382.2485 1420.1184 1552.6628 1420.1184 Q 1742.012 1439.0533 1760.9468 1495.858 Q 1760.9468 1571.5977 1742.012 1571.5977 z" svg:height="19.881659mm" draw:style-name="style-159" svg:viewBox="0.0 0.0 2840.2368 1988.1658" svg:width="28.402369mm" svg:x="7.0059175mm" svg:y="67.40829mm"/>
          <draw:path svg:d="M 37.869823 0.0 L 75.73965 0.0 L 75.73965 18.934912 Q 75.73965 56.804737 75.73965 75.73965 L 75.73965 94.67456 L 94.67456 132.54439 Q 113.609474 170.41422 94.67456 170.41422 Q 75.73965 170.41422 75.73965 189.34912 Q 94.67456 208.28403 113.609474 227.21895 Q 151.4793 227.21895 151.4793 246.15385 L 151.4793 246.15385 L 132.54439 246.15385 Q 113.609474 265.08878 113.609474 321.8935 Q 113.609474 359.76334 132.54439 359.76334 Q 151.4793 378.69824 151.4793 397.63315 Q 151.4793 416.56805 132.54439 416.56805 Q 113.609474 397.63315 75.73965 397.63315 L 56.804737 397.63315 L 37.869823 378.69824 L 18.934912 378.69824 L 18.934912 359.76334 L 0.0 359.76334 L 0.0 359.76334 L 0.0 359.76334 L 0.0 340.82843 L 0.0 340.82843 L 0.0 321.8935 Q 0.0 284.02368 18.934912 132.54439 Q 18.934912 0.0 37.869823 0.0 z" svg:height="4.165681mm" draw:style-name="style-160" svg:viewBox="0.0 0.0 151.4793 416.56805" svg:width="1.5147929mm" svg:x="97.70415mm" svg:y="230.05919mm"/>
          <draw:path svg:d="M 871.006 113.609474 L 871.006 113.609474 L 871.006 113.609474 Q 871.006 113.609474 889.94086 132.54439 L 889.94086 132.54439 L 889.94086 151.4793 Q 889.94086 151.4793 908.8758 151.4793 L 908.8758 151.4793 L 908.8758 170.41422 L 927.81067 170.41422 L 927.81067 189.34912 Q 946.7456 227.21895 1003.55035 227.21895 Q 1041.4202 265.08878 1003.55035 265.08878 Q 965.68054 265.08878 965.68054 321.8935 Q 965.68054 378.69824 965.68054 378.69824 L 965.68054 378.69824 L 965.68054 397.63315 L 965.68054 397.63315 L 946.7456 397.63315 L 946.7456 416.56805 L 965.68054 416.56805 L 965.68054 416.56805 L 927.81067 549.1124 Q 889.94086 681.65686 889.94086 795.2663 L 889.94086 908.8758 L 908.8758 908.8758 L 908.8758 908.8758 L 927.81067 908.8758 L 965.68054 908.8758 L 984.6154 908.8758 L 1003.55035 908.8758 L 1155.0297 908.8758 L 1306.5089 908.8758 L 1268.6392 946.7456 Q 1211.8344 965.68054 1211.8344 1022.4852 Q 1192.8994 1098.2249 1192.8994 1098.2249 L 1192.8994 1098.2249 L 1192.8994 1079.29 Q 1192.8994 1060.3551 1173.9646 1022.4852 Q 1155.0297 1003.55035 1155.0297 1098.2249 Q 1155.0297 1173.9646 1060.3551 1173.9646 Q 984.6154 1173.9646 965.68054 1192.8994 Q 927.81067 1211.8344 871.006 1211.8344 Q 814.20123 1192.8994 814.20123 1211.8344 Q 795.2663 1249.7042 738.46155 1249.7042 Q 700.59174 1249.7042 700.59174 1211.8344 L 700.59174 1173.9646 L 700.59174 1173.9646 L 700.59174 1173.9646 L 681.65686 1211.8344 L 662.7219 1249.7042 L 662.7219 1249.7042 L 662.7219 1249.7042 L 662.7219 1268.6392 L 662.7219 1268.6392 L 643.787 1268.6392 Q 643.787 1287.574 643.787 1287.574 L 624.8521 1287.574 L 643.787 1363.3137 Q 662.7219 1439.0533 662.7219 1476.9231 Q 662.7219 1476.9231 681.65686 1495.858 Q 700.59174 1495.858 700.59174 1552.6628 Q 700.59174 1590.5326 681.65686 1609.4675 Q 662.7219 1628.4025 681.65686 1647.3374 L 681.65686 1666.2722 L 643.787 1666.2722 Q 624.8521 1685.2072 624.8521 1742.012 Q 624.8521 1817.7516 662.7219 1817.7516 L 719.5267 1817.7516 L 719.5267 1893.4912 L 719.5267 1988.1658 L 662.7219 1988.1658 L 605.9172 2007.1007 L 624.8521 2007.1007 L 643.787 2007.1007 L 643.787 2026.0356 L 643.787 2026.0356 L 530.17755 2026.0356 L 416.56805 2026.0356 L 397.63315 2026.0356 Q 378.69824 2007.1007 208.28403 2007.1007 L 37.869823 2007.1007 L 18.934912 2007.1007 L 9.094947E-13 2007.1007 L 9.094947E-13 1988.1658 L 9.094947E-13 1969.2308 L 18.934912 1969.2308 L 37.869823 1969.2308 L 37.869823 1931.3611 Q 56.804737 1893.4912 37.869823 1855.6213 Q 37.869823 1817.7516 56.804737 1817.7516 Q 75.73965 1817.7516 94.67456 1723.077 Q 113.609474 1628.4025 94.67456 1628.4025 Q 75.73965 1628.4025 75.73965 1514.793 L 75.73965 1420.1184 L 75.73965 1420.1184 L 94.67456 1420.1184 L 94.67456 1401.1835 Q 94.67456 1382.2485 75.73965 1382.2485 L 75.73965 1382.2485 L 75.73965 1382.2485 Q 75.73965 1363.3137 94.67456 1363.3137 Q 113.609474 1363.3137 132.54439 1363.3137 Q 132.54439 1344.3788 189.34912 1344.3788 Q 246.15385 1344.3788 265.08878 1211.8344 Q 302.9586 1079.29 378.69824 1079.29 L 454.4379 1060.3551 L 454.4379 1060.3551 L 473.3728 1060.3551 L 473.3728 1060.3551 L 473.3728 1060.3551 L 473.3728 1041.4202 L 473.3728 1041.4202 L 454.4379 984.6154 Q 454.4379 946.7456 435.503 946.7456 L 397.63315 927.81067 L 397.63315 927.81067 L 397.63315 908.8758 L 397.63315 908.8758 L 397.63315 908.8758 L 378.69824 889.94086 L 378.69824 871.006 L 397.63315 871.006 L 416.56805 871.006 L 416.56805 889.94086 L 435.503 889.94086 L 435.503 908.8758 L 435.503 908.8758 L 435.503 908.8758 L 435.503 908.8758 L 473.3728 908.8758 Q 511.2426 908.8758 530.17755 871.006 Q 549.1124 852.07104 568.04736 871.006 Q 568.04736 908.8758 586.9823 908.8758 L 624.8521 908.8758 L 624.8521 889.94086 L 624.8521 889.94086 L 643.787 852.07104 L 662.7219 814.20123 L 662.7219 757.3965 L 662.7219 681.65686 L 662.7219 662.7219 Q 662.7219 643.787 624.8521 643.787 Q 568.04736 643.787 568.04736 530.17755 Q 549.1124 397.63315 530.17755 340.82843 L 511.2426 302.9586 L 511.2426 302.9586 Q 511.2426 284.02368 492.3077 284.02368 L 492.3077 284.02368 L 492.3077 265.08878 Q 473.3728 246.15385 473.3728 227.21895 L 454.4379 189.34912 L 454.4379 189.34912 L 435.503 189.34912 L 435.503 189.34912 L 435.503 189.34912 L 473.3728 170.41422 L 492.3077 151.4793 L 511.2426 151.4793 Q 530.17755 151.4793 530.17755 132.54439 L 530.17755 132.54439 L 549.1124 132.54439 Q 568.04736 132.54439 568.04736 113.609474 Q 568.04736 94.67456 586.9823 94.67456 Q 605.9172 94.67456 605.9172 113.609474 Q 605.9172 132.54439 662.7219 132.54439 Q 700.59174 113.609474 681.65686 113.609474 Q 662.7219 113.609474 662.7219 94.67456 Q 662.7219 75.73965 700.59174 75.73965 Q 719.5267 75.73965 738.46155 75.73965 L 738.46155 56.804737 L 738.46155 37.869823 Q 757.3965 0.0 814.20123 0.0 Q 852.07104 0.0 871.006 37.869823 Q 889.94086 94.67456 871.006 113.609474 z M 302.9586 1306.5089 L 321.8935 1306.5089 L 321.8935 1325.4438 L 321.8935 1344.3788 L 302.9586 1344.3788 L 302.9586 1363.3137 L 302.9586 1363.3137 Q 284.02368 1363.3137 284.02368 1325.4438 Q 284.02368 1306.5089 302.9586 1306.5089 z M 416.56805 1552.6628 Q 416.56805 1495.858 473.3728 1514.793 Q 530.17755 1514.793 530.17755 1533.7279 Q 530.17755 1552.6628 549.1124 1571.5977 Q 586.9823 1590.5326 492.3077 1590.5326 Q 416.56805 1609.4675 416.56805 1552.6628 z" svg:height="20.260357mm" draw:style-name="style-161" svg:viewBox="0.0 0.0 1306.5089 2026.0356" svg:width="13.065089mm" svg:x="56.23669mm" svg:y="267.36096mm"/>
          <draw:path svg:d="M 435.503 0.0 L 435.503 0.0 L 473.3728 18.934912 Q 511.2426 37.869823 492.3077 37.869823 Q 473.3728 56.804737 530.17755 75.73965 Q 568.04736 75.73965 549.1124 132.54439 Q 549.1124 189.34912 530.17755 208.28403 Q 511.2426 227.21895 549.1124 265.08878 Q 586.9823 321.8935 586.9823 321.8935 Q 586.9823 340.82843 586.9823 340.82843 L 586.9823 340.82843 L 284.02368 340.82843 Q 0.0 340.82843 0.0 321.8935 L 0.0 321.8935 L 75.73965 302.9586 Q 151.4793 265.08878 151.4793 265.08878 L 132.54439 265.08878 L 151.4793 246.15385 Q 151.4793 227.21895 189.34912 227.21895 Q 227.21895 227.21895 227.21895 189.34912 Q 227.21895 151.4793 246.15385 151.4793 Q 246.15385 132.54439 302.9586 132.54439 Q 340.82843 113.609474 359.76334 113.609474 L 378.69824 113.609474 L 378.69824 94.67456 L 397.63315 94.67456 L 397.63315 94.67456 L 397.63315 75.73965 L 397.63315 75.73965 L 397.63315 75.73965 L 416.56805 75.73965 L 416.56805 75.73965 L 397.63315 56.804737 L 378.69824 37.869823 L 397.63315 37.869823 L 416.56805 37.869823 L 416.56805 18.934912 L 435.503 18.934912 L 435.503 0.0 z M 511.2426 170.41422 Q 511.2426 151.4793 511.2426 151.4793 Q 511.2426 151.4793 511.2426 151.4793 Q 511.2426 170.41422 511.2426 170.41422 z" svg:height="3.4082842mm" draw:style-name="style-162" svg:viewBox="0.0 0.0 586.9823 340.82843" svg:width="5.869823mm" svg:x="55.85799mm" svg:y="30.674557mm"/>
          <draw:path svg:d="M 37.869823 0.0 L 56.804737 18.934912 L 56.804737 56.804737 Q 56.804737 94.67456 94.67456 94.67456 Q 132.54439 94.67456 132.54439 56.804737 Q 132.54439 37.869823 132.54439 18.934912 Q 151.4793 18.934912 170.41422 18.934912 L 170.41422 18.934912 L 170.41422 56.804737 Q 189.34912 94.67456 227.21895 94.67456 Q 246.15385 94.67456 265.08878 208.28403 L 265.08878 340.82843 L 265.08878 359.76334 Q 246.15385 378.69824 246.15385 378.69824 Q 246.15385 397.63315 208.28403 302.9586 Q 170.41422 208.28403 170.41422 246.15385 Q 170.41422 265.08878 151.4793 246.15385 L 132.54439 227.21895 L 132.54439 246.15385 Q 94.67456 284.02368 94.67456 246.15385 Q 94.67456 227.21895 75.73965 321.8935 L 75.73965 416.56805 L 56.804737 416.56805 L 37.869823 397.63315 L 37.869823 397.63315 L 18.934912 397.63315 L 18.934912 321.8935 L 18.934912 227.21895 L 18.934912 151.4793 Q 18.934912 75.73965 0.0 56.804737 L 0.0 18.934912 L 18.934912 0.0 Q 18.934912 -18.934912 37.869823 0.0 z M 113.609474 189.34912 Q 132.54439 189.34912 132.54439 189.34912 Q 132.54439 208.28403 132.54439 208.28403 Q 113.609474 208.28403 113.609474 189.34912 z" svg:height="4.165681mm" draw:style-name="style-163" svg:viewBox="0.0 0.0 265.08878 416.56805" svg:width="2.6508877mm" svg:x="31.621304mm" svg:y="173.25444mm"/>
          <draw:path svg:d="M -9.094947E-13 0.0 Q 18.934912 -56.804737 56.804737 0.0 Q 94.67456 75.73965 18.934912 56.804737 Q -37.869823 37.869823 -9.094947E-13 0.0 z" svg:height="0.56804734mm" draw:style-name="style-164" svg:viewBox="0.0 0.0 56.804737 56.804737" svg:width="0.56804734mm" svg:x="60.40237mm" svg:y="217.7515mm"/>
          <draw:path svg:d="M 151.4793 94.67456 L 170.41422 56.804737 L 170.41422 75.73965 Q 170.41422 94.67456 227.21895 94.67456 Q 265.08878 75.73965 265.08878 56.804737 L 265.08878 37.869823 L 302.9586 37.869823 Q 340.82843 18.934912 378.69824 18.934912 Q 435.503 18.934912 454.4379 56.804737 Q 492.3077 56.804737 511.2426 37.869823 Q 530.17755 18.934912 549.1124 18.934912 L 549.1124 18.934912 L 568.04736 -1.8189894E-12 L 586.9823 -1.8189894E-12 L 586.9823 18.934912 L 605.9172 37.869823 L 605.9172 37.869823 L 605.9172 56.804737 L 605.9172 56.804737 L 605.9172 56.804737 L 624.8521 56.804737 L 624.8521 56.804737 L 624.8521 75.73965 L 643.787 75.73965 L 643.787 94.67456 L 643.787 113.609474 L 624.8521 170.41422 Q 605.9172 208.28403 624.8521 227.21895 Q 624.8521 246.15385 586.9823 246.15385 Q 568.04736 246.15385 549.1124 246.15385 L 549.1124 246.15385 L 549.1124 265.08878 L 568.04736 265.08878 L 568.04736 265.08878 L 568.04736 284.02368 L 605.9172 302.9586 Q 643.787 321.8935 643.787 340.82843 Q 662.7219 359.76334 681.65686 359.76334 L 700.59174 359.76334 L 700.59174 378.69824 Q 700.59174 397.63315 662.7219 397.63315 Q 643.787 416.56805 643.787 454.4379 Q 643.787 492.3077 662.7219 492.3077 L 662.7219 511.2426 L 662.7219 511.2426 L 681.65686 511.2426 L 681.65686 511.2426 L 681.65686 511.2426 L 681.65686 530.17755 L 681.65686 530.17755 L 700.59174 530.17755 L 700.59174 549.1124 L 662.7219 549.1124 L 624.8521 549.1124 L 624.8521 568.04736 L 624.8521 586.9823 L 624.8521 605.9172 L 624.8521 624.8521 L 605.9172 624.8521 Q 568.04736 624.8521 568.04736 586.9823 Q 568.04736 568.04736 530.17755 549.1124 Q 492.3077 511.2426 473.3728 530.17755 Q 454.4379 549.1124 435.503 568.04736 Q 416.56805 586.9823 397.63315 586.9823 Q 378.69824 586.9823 321.8935 586.9823 Q 265.08878 586.9823 265.08878 586.9823 Q 246.15385 605.9172 227.21895 605.9172 Q 189.34912 605.9172 189.34912 549.1124 L 189.34912 492.3077 L 170.41422 473.3728 L 151.4793 454.4379 L 151.4793 454.4379 L 151.4793 473.3728 L 151.4793 473.3728 L 132.54439 473.3728 L 132.54439 454.4379 L 113.609474 454.4379 L 113.609474 473.3728 L 113.609474 511.2426 L 113.609474 511.2426 Q 94.67456 511.2426 75.73965 492.3077 L 37.869823 492.3077 L 37.869823 492.3077 L 37.869823 473.3728 L 56.804737 473.3728 L 75.73965 473.3728 L 75.73965 454.4379 Q 75.73965 454.4379 56.804737 435.503 Q 37.869823 435.503 56.804737 340.82843 Q 75.73965 265.08878 37.869823 265.08878 Q 0.0 246.15385 0.0 208.28403 L 0.0 151.4793 L 0.0 151.4793 Q 18.934912 132.54439 18.934912 132.54439 Q 37.869823 132.54439 18.934912 94.67456 Q 0.0 56.804737 37.869823 37.869823 Q 56.804737 18.934912 75.73965 56.804737 Q 113.609474 113.609474 132.54439 113.609474 Q 151.4793 113.609474 151.4793 94.67456 z M 265.08878 359.76334 Q 284.02368 321.8935 340.82843 321.8935 Q 378.69824 321.8935 378.69824 359.76334 Q 378.69824 397.63315 321.8935 397.63315 Q 265.08878 397.63315 265.08878 359.76334 z" svg:height="6.248521mm" draw:style-name="style-165" svg:viewBox="0.0 0.0 700.59174 624.8521" svg:width="7.0059175mm" svg:x="84.44971mm" svg:y="153.94084mm"/>
          <draw:path svg:d="M 321.8935 4.5474735E-13 L 321.8935 4.5474735E-13 L 340.82843 18.934912 Q 340.82843 56.804737 340.82843 94.67456 Q 321.8935 151.4793 359.76334 170.41422 Q 378.69824 170.41422 397.63315 170.41422 L 397.63315 189.34912 L 397.63315 208.28403 Q 397.63315 227.21895 416.56805 227.21895 Q 454.4379 227.21895 454.4379 265.08878 Q 454.4379 284.02368 435.503 321.8935 Q 416.56805 359.76334 416.56805 359.76334 L 416.56805 378.69824 L 397.63315 378.69824 Q 378.69824 359.76334 302.9586 378.69824 Q 227.21895 397.63315 113.609474 359.76334 Q 0.0 321.8935 0.0 284.02368 L 18.934912 265.08878 L 37.869823 265.08878 L 37.869823 246.15385 L 75.73965 246.15385 Q 94.67456 246.15385 189.34912 246.15385 L 284.02368 246.15385 L 284.02368 246.15385 L 302.9586 246.15385 L 302.9586 246.15385 L 302.9586 246.15385 L 302.9586 227.21895 L 302.9586 227.21895 L 321.8935 227.21895 L 321.8935 208.28403 L 321.8935 208.28403 L 302.9586 208.28403 L 302.9586 208.28403 Q 302.9586 208.28403 265.08878 189.34912 Q 227.21895 170.41422 227.21895 132.54439 L 246.15385 113.609474 L 246.15385 94.67456 Q 265.08878 94.67456 284.02368 56.804737 L 302.9586 18.934912 L 302.9586 18.934912 Q 321.8935 18.934912 321.8935 4.5474735E-13 z" svg:height="3.7869825mm" draw:style-name="style-166" svg:viewBox="0.0 0.0 454.4379 378.69824" svg:width="4.5443788mm" svg:x="23.100594mm" svg:y="28.213018mm"/>
          <draw:path svg:d="M 473.3728 56.804737 L 492.3077 1.8189894E-12 L 511.2426 1.8189894E-12 L 511.2426 1.8189894E-12 L 511.2426 37.869823 Q 530.17755 75.73965 549.1124 75.73965 Q 568.04736 94.67456 568.04736 94.67456 L 568.04736 94.67456 L 549.1124 208.28403 Q 511.2426 321.8935 492.3077 359.76334 Q 454.4379 397.63315 473.3728 435.503 Q 511.2426 473.3728 492.3077 473.3728 Q 473.3728 473.3728 435.503 492.3077 L 416.56805 511.2426 L 416.56805 511.2426 L 397.63315 511.2426 L 397.63315 511.2426 L 397.63315 511.2426 L 397.63315 530.17755 L 397.63315 530.17755 L 416.56805 549.1124 L 416.56805 568.04736 L 208.28403 568.04736 L 4.5474735E-13 549.1124 L 4.5474735E-13 549.1124 L 4.5474735E-13 549.1124 L 94.67456 549.1124 Q 170.41422 549.1124 170.41422 511.2426 Q 170.41422 492.3077 189.34912 473.3728 Q 227.21895 435.503 208.28403 435.503 Q 189.34912 435.503 189.34912 397.63315 L 189.34912 378.69824 L 208.28403 378.69824 Q 227.21895 397.63315 246.15385 359.76334 Q 265.08878 340.82843 246.15385 340.82843 Q 227.21895 340.82843 227.21895 321.8935 Q 246.15385 302.9586 265.08878 284.02368 L 284.02368 246.15385 L 284.02368 246.15385 Q 302.9586 246.15385 302.9586 227.21895 L 302.9586 227.21895 L 302.9586 208.28403 Q 321.8935 208.28403 378.69824 189.34912 Q 435.503 170.41422 435.503 113.609474 L 416.56805 56.804737 L 435.503 56.804737 Q 454.4379 56.804737 454.4379 94.67456 Q 473.3728 132.54439 473.3728 56.804737 z" svg:height="5.680474mm" draw:style-name="style-167" svg:viewBox="0.0 0.0 568.04736 568.04736" svg:width="5.680474mm" svg:x="20.639053mm" svg:y="133.11243mm"/>
          <draw:path svg:d="M 378.69824 511.2426 L 378.69824 681.65686 L 284.02368 681.65686 L 189.34912 681.65686 L 189.34912 681.65686 L 189.34912 681.65686 L 170.41422 662.7219 Q 151.4793 662.7219 151.4793 643.787 Q 170.41422 605.9172 132.54439 568.04736 Q 113.609474 530.17755 94.67456 530.17755 Q 94.67456 549.1124 75.73965 549.1124 Q 56.804737 549.1124 56.804737 530.17755 Q 56.804737 511.2426 37.869823 492.3077 L 18.934912 473.3728 L 18.934912 454.4379 Q 18.934912 454.4379 0.0 454.4379 L 0.0 454.4379 L 0.0 454.4379 Q 18.934912 435.503 0.0 378.69824 L 0.0 340.82843 L 18.934912 340.82843 Q 18.934912 340.82843 18.934912 321.8935 Q 18.934912 321.8935 18.934912 265.08878 Q -18.934912 208.28403 18.934912 113.609474 L 56.804737 18.934912 L 56.804737 18.934912 Q 75.73965 0.0 75.73965 0.0 L 75.73965 0.0 L 132.54439 0.0 Q 189.34912 0.0 208.28403 37.869823 Q 227.21895 94.67456 265.08878 75.73965 Q 302.9586 75.73965 321.8935 151.4793 Q 321.8935 227.21895 359.76334 227.21895 Q 378.69824 227.21895 378.69824 284.02368 Q 359.76334 340.82843 378.69824 511.2426 z" svg:height="6.8165684mm" draw:style-name="style-168" svg:viewBox="0.0 0.0 378.69824 681.65686" svg:width="3.7869825mm" svg:x="76.68639mm" svg:y="82.93491mm"/>
          <draw:path svg:d="M 37.869823 18.934912 L 56.804737 3.6379788E-12 L 151.4793 3.6379788E-12 Q 227.21895 3.6379788E-12 246.15385 3.6379788E-12 L 265.08878 3.6379788E-12 L 265.08878 75.73965 L 265.08878 170.41422 L 227.21895 246.15385 Q 170.41422 302.9586 113.609474 302.9586 Q 56.804737 265.08878 37.869823 302.9586 Q 0.0 340.82843 0.0 321.8935 L 0.0 321.8935 L 0.0 302.9586 Q 0.0 265.08878 18.934912 227.21895 L 37.869823 208.28403 L 37.869823 208.28403 L 37.869823 189.34912 L 37.869823 189.34912 L 37.869823 189.34912 L 18.934912 151.4793 Q 0.0 132.54439 0.0 94.67456 Q 0.0 56.804737 37.869823 18.934912 z" svg:height="3.218935mm" draw:style-name="style-169" svg:viewBox="0.0 0.0 265.08878 321.8935" svg:width="2.6508877mm" svg:x="72.71006mm" svg:y="270.01184mm"/>
          <draw:path svg:d="M 18.934912 18.934912 L 0.0 9.094947E-13 L 170.41422 9.094947E-13 Q 321.8935 18.934912 321.8935 37.869823 Q 340.82843 75.73965 378.69824 75.73965 Q 397.63315 94.67456 397.63315 151.4793 Q 397.63315 227.21895 416.56805 265.08878 Q 435.503 321.8935 416.56805 321.8935 Q 416.56805 340.82843 397.63315 340.82843 L 359.76334 340.82843 L 359.76334 359.76334 L 378.69824 359.76334 L 378.69824 397.63315 Q 378.69824 435.503 359.76334 435.503 Q 340.82843 416.56805 340.82843 416.56805 L 340.82843 416.56805 L 340.82843 416.56805 Q 359.76334 397.63315 359.76334 397.63315 L 359.76334 397.63315 L 359.76334 397.63315 Q 359.76334 378.69824 284.02368 378.69824 L 227.21895 378.69824 L 227.21895 473.3728 L 208.28403 568.04736 L 208.28403 568.04736 L 208.28403 568.04736 L 208.28403 568.04736 L 189.34912 568.04736 L 189.34912 549.1124 L 170.41422 549.1124 L 170.41422 549.1124 L 170.41422 549.1124 L 170.41422 511.2426 L 170.41422 473.3728 L 170.41422 454.4379 L 170.41422 416.56805 L 170.41422 416.56805 L 170.41422 416.56805 L 170.41422 397.63315 Q 170.41422 397.63315 170.41422 227.21895 L 151.4793 56.804737 L 151.4793 56.804737 Q 151.4793 37.869823 94.67456 37.869823 Q 18.934912 37.869823 18.934912 18.934912 z" svg:height="5.680474mm" draw:style-name="style-170" svg:viewBox="0.0 0.0 416.56805 568.04736" svg:width="4.165681mm" svg:x="24.047338mm" svg:y="65.51479mm"/>
          <draw:path svg:d="M 56.804737 56.804737 L 56.804737 -3.6379788E-12 L 75.73965 -3.6379788E-12 Q 113.609474 -3.6379788E-12 132.54439 56.804737 Q 151.4793 113.609474 170.41422 132.54439 Q 170.41422 151.4793 227.21895 132.54439 Q 302.9586 132.54439 302.9586 132.54439 L 302.9586 132.54439 L 302.9586 189.34912 Q 302.9586 246.15385 284.02368 246.15385 Q 284.02368 265.08878 302.9586 265.08878 L 302.9586 265.08878 L 302.9586 265.08878 L 302.9586 284.02368 L 265.08878 340.82843 Q 227.21895 378.69824 227.21895 397.63315 L 208.28403 397.63315 L 189.34912 378.69824 Q 151.4793 378.69824 151.4793 416.56805 Q 151.4793 435.503 170.41422 454.4379 L 170.41422 454.4379 L 151.4793 454.4379 L 132.54439 454.4379 L 132.54439 473.3728 L 113.609474 492.3077 L 113.609474 492.3077 L 113.609474 492.3077 L 113.609474 511.2426 L 113.609474 511.2426 L 94.67456 492.3077 L 94.67456 473.3728 L 75.73965 473.3728 L 37.869823 492.3077 L 37.869823 492.3077 L 37.869823 492.3077 L 37.869823 492.3077 L 18.934912 492.3077 L 18.934912 492.3077 L 0.0 473.3728 L 0.0 454.4379 L 0.0 435.503 L 18.934912 435.503 L 37.869823 416.56805 L 37.869823 416.56805 L 37.869823 416.56805 L 18.934912 265.08878 L 18.934912 113.609474 L 37.869823 113.609474 Q 56.804737 113.609474 56.804737 56.804737 z M 265.08878 170.41422 L 265.08878 170.41422 L 265.08878 189.34912 Q 265.08878 227.21895 246.15385 227.21895 Q 227.21895 227.21895 227.21895 208.28403 L 227.21895 208.28403 L 208.28403 208.28403 L 208.28403 189.34912 L 208.28403 189.34912 L 208.28403 189.34912 L 227.21895 189.34912 L 227.21895 189.34912 L 246.15385 189.34912 L 265.08878 189.34912 L 265.08878 170.41422 z" svg:height="5.1124263mm" draw:style-name="style-171" svg:viewBox="0.0 0.0 302.9586 511.2426" svg:width="3.0295858mm" svg:x="18.556213mm" svg:y="297.65683mm"/>
          <draw:path svg:d="M 18.934912 75.73965 L 9.094947E-13 0.0 L 94.67456 0.0 Q 208.28403 0.0 208.28403 37.869823 Q 246.15385 94.67456 246.15385 113.609474 L 246.15385 113.609474 L 227.21895 113.609474 Q 208.28403 113.609474 170.41422 113.609474 Q 151.4793 113.609474 170.41422 170.41422 L 170.41422 246.15385 L 170.41422 246.15385 Q 151.4793 265.08878 151.4793 265.08878 L 151.4793 265.08878 L 132.54439 265.08878 Q 113.609474 265.08878 94.67456 265.08878 Q 56.804737 265.08878 37.869823 246.15385 L 18.934912 227.21895 L 18.934912 227.21895 L 18.934912 227.21895 L 18.934912 189.34912 Q 18.934912 132.54439 18.934912 75.73965 z" svg:height="2.6508877mm" draw:style-name="style-172" svg:viewBox="0.0 0.0 246.15385 265.08878" svg:width="2.4615386mm" svg:x="80.09468mm" svg:y="10.982249mm"/>
          <draw:path svg:d="M 18.934912 37.869823 L 18.934912 0.0 L 132.54439 0.0 L 265.08878 18.934912 L 265.08878 18.934912 L 246.15385 18.934912 L 246.15385 56.804737 L 246.15385 75.73965 L 208.28403 75.73965 L 170.41422 94.67456 L 170.41422 94.67456 L 151.4793 94.67456 L 151.4793 75.73965 L 132.54439 75.73965 L 132.54439 75.73965 L 132.54439 94.67456 L 56.804737 94.67456 L 1.8189894E-12 94.67456 L 1.8189894E-12 94.67456 Q 18.934912 75.73965 18.934912 37.869823 z" svg:height="0.94674563mm" draw:style-name="style-173" svg:viewBox="0.0 0.0 265.08878 94.67456" svg:width="2.6508877mm" svg:x="84.63906mm" svg:y="182.72191mm"/>
          <draw:path svg:d="M 302.9586 0.0 L 359.76334 0.0 L 378.69824 56.804737 Q 397.63315 113.609474 378.69824 113.609474 Q 359.76334 132.54439 378.69824 151.4793 Q 397.63315 151.4793 378.69824 170.41422 Q 359.76334 189.34912 378.69824 208.28403 L 378.69824 227.21895 L 359.76334 227.21895 L 359.76334 227.21895 L 359.76334 227.21895 Q 359.76334 227.21895 340.82843 208.28403 L 340.82843 189.34912 L 321.8935 189.34912 Q 302.9586 189.34912 284.02368 227.21895 L 265.08878 246.15385 L 208.28403 246.15385 Q 170.41422 265.08878 132.54439 284.02368 L 94.67456 321.8935 L 94.67456 340.82843 L 94.67456 340.82843 L 94.67456 340.82843 Q 94.67456 359.76334 75.73965 359.76334 L 75.73965 359.76334 L 75.73965 359.76334 Q 56.804737 359.76334 56.804737 340.82843 L 56.804737 321.8935 L 37.869823 321.8935 L 37.869823 302.9586 L 18.934912 302.9586 L 0.0 302.9586 L 0.0 284.02368 L 0.0 265.08878 L 18.934912 265.08878 L 37.869823 265.08878 L 37.869823 227.21895 L 56.804737 189.34912 L 56.804737 170.41422 Q 56.804737 151.4793 75.73965 151.4793 Q 94.67456 151.4793 94.67456 132.54439 Q 94.67456 113.609474 113.609474 94.67456 L 113.609474 75.73965 L 113.609474 75.73965 Q 113.609474 75.73965 132.54439 56.804737 L 132.54439 56.804737 L 189.34912 37.869823 Q 246.15385 0.0 302.9586 0.0 z" svg:height="3.5976334mm" draw:style-name="style-174" svg:viewBox="0.0 0.0 378.69824 359.76334" svg:width="3.7869825mm" svg:x="49.041424mm" svg:y="7.952663mm"/>
          <draw:path svg:d="M 37.869823 18.934912 L 56.804737 0.0 L 151.4793 56.804737 Q 246.15385 113.609474 302.9586 113.609474 Q 340.82843 113.609474 340.82843 132.54439 Q 359.76334 151.4793 416.56805 132.54439 Q 492.3077 113.609474 530.17755 113.609474 Q 568.04736 113.609474 568.04736 75.73965 L 568.04736 56.804737 L 568.04736 56.804737 L 568.04736 56.804737 L 586.9823 56.804737 L 586.9823 37.869823 L 605.9172 37.869823 L 624.8521 37.869823 L 624.8521 18.934912 L 643.787 18.934912 L 643.787 18.934912 L 643.787 37.869823 L 643.787 37.869823 L 662.7219 37.869823 L 662.7219 75.73965 L 643.787 94.67456 L 643.787 151.4793 L 643.787 227.21895 L 624.8521 265.08878 L 624.8521 284.02368 L 605.9172 284.02368 Q 586.9823 302.9586 568.04736 302.9586 L 549.1124 302.9586 L 549.1124 321.8935 L 530.17755 321.8935 L 530.17755 321.8935 L 530.17755 340.82843 L 492.3077 340.82843 L 473.3728 340.82843 L 454.4379 359.76334 L 435.503 359.76334 L 359.76334 359.76334 Q 284.02368 340.82843 227.21895 340.82843 Q 189.34912 340.82843 113.609474 321.8935 L 56.804737 302.9586 L 37.869823 302.9586 L 37.869823 302.9586 L 37.869823 284.02368 L 37.869823 265.08878 L 37.869823 246.15385 Q 37.869823 227.21895 56.804737 227.21895 Q 75.73965 246.15385 75.73965 227.21895 Q 75.73965 208.28403 75.73965 189.34912 Q 94.67456 189.34912 56.804737 170.41422 Q 18.934912 151.4793 18.934912 132.54439 L 18.934912 113.609474 L 37.869823 113.609474 L 37.869823 113.609474 L 37.869823 113.609474 L 56.804737 113.609474 L 56.804737 113.609474 Q 56.804737 113.609474 37.869823 94.67456 L 18.934912 94.67456 L 0.0 94.67456 Q 0.0 75.73965 0.0 75.73965 L 0.0 75.73965 L 0.0 75.73965 Q 0.0 75.73965 18.934912 56.804737 Q 37.869823 37.869823 37.869823 18.934912 z" svg:height="3.5976334mm" draw:style-name="style-175" svg:viewBox="0.0 0.0 662.7219 359.76334" svg:width="6.627219mm" svg:x="31.810652mm" svg:y="28.402369mm"/>
          <draw:path svg:d="M 681.65686 113.609474 L 681.65686 0.0 L 700.59174 0.0 L 700.59174 0.0 L 700.59174 908.8758 L 700.59174 1817.7516 L 700.59174 1817.7516 Q 700.59174 1817.7516 681.65686 1798.8167 Q 681.65686 1779.8817 662.7219 1779.8817 Q 643.787 1779.8817 624.8521 1666.2722 Q 586.9823 1552.6628 549.1124 1552.6628 Q 492.3077 1552.6628 454.4379 1514.793 L 416.56805 1476.9231 L 416.56805 1476.9231 Q 397.63315 1457.9883 435.503 1401.1835 Q 435.503 1325.4438 454.4379 1287.574 L 454.4379 1230.7693 L 454.4379 1230.7693 Q 454.4379 1211.8344 473.3728 1192.8994 Q 473.3728 1173.9646 492.3077 1192.8994 Q 511.2426 1211.8344 511.2426 1173.9646 Q 511.2426 1117.1598 511.2426 1003.55035 Q 492.3077 889.94086 435.503 908.8758 L 397.63315 908.8758 L 397.63315 908.8758 Q 397.63315 889.94086 378.69824 889.94086 L 378.69824 889.94086 L 378.69824 871.006 L 359.76334 871.006 L 359.76334 871.006 L 359.76334 871.006 L 359.76334 852.07104 L 359.76334 852.07104 L 340.82843 852.07104 L 340.82843 833.1361 L 359.76334 833.1361 L 378.69824 833.1361 L 359.76334 795.2663 Q 359.76334 776.3314 378.69824 776.3314 Q 397.63315 757.3965 435.503 757.3965 L 473.3728 757.3965 L 454.4379 738.46155 L 435.503 738.46155 L 435.503 719.5267 L 435.503 681.65686 L 416.56805 681.65686 L 416.56805 681.65686 L 416.56805 662.7219 L 397.63315 662.7219 L 397.63315 662.7219 L 397.63315 681.65686 L 378.69824 681.65686 Q 359.76334 681.65686 284.02368 662.7219 Q 208.28403 643.787 170.41422 624.8521 Q 132.54439 605.9172 75.73965 605.9172 L 0.0 586.9823 L 0.0 568.04736 L 0.0 568.04736 L 37.869823 568.04736 L 75.73965 568.04736 L 75.73965 549.1124 L 56.804737 549.1124 L 56.804737 530.17755 Q 56.804737 492.3077 94.67456 454.4379 Q 94.67456 435.503 75.73965 416.56805 Q 56.804737 416.56805 37.869823 378.69824 Q 18.934912 359.76334 37.869823 340.82843 Q 56.804737 340.82843 56.804737 227.21895 L 56.804737 113.609474 L 56.804737 132.54439 L 56.804737 151.4793 L 75.73965 170.41422 Q 94.67456 189.34912 132.54439 170.41422 Q 189.34912 151.4793 208.28403 151.4793 Q 246.15385 113.609474 246.15385 132.54439 L 265.08878 132.54439 L 265.08878 151.4793 Q 265.08878 170.41422 359.76334 170.41422 Q 454.4379 151.4793 454.4379 151.4793 L 454.4379 151.4793 L 511.2426 151.4793 Q 568.04736 170.41422 568.04736 189.34912 Q 568.04736 208.28403 586.9823 208.28403 Q 624.8521 208.28403 624.8521 246.15385 L 624.8521 284.02368 L 643.787 284.02368 L 662.7219 284.02368 L 662.7219 265.08878 L 662.7219 227.21895 L 681.65686 113.609474 z" svg:height="18.177515mm" draw:style-name="style-176" svg:viewBox="0.0 0.0 700.59174 1817.7516" svg:width="7.0059175mm" svg:x="94.86391mm" svg:y="74.60355mm"/>
          <draw:path svg:d="M 113.609474 56.804737 L 113.609474 94.67456 L 113.609474 113.609474 L 113.609474 132.54439 L 94.67456 132.54439 L 94.67456 132.54439 L 75.73965 151.4793 L 56.804737 151.4793 L 37.869823 151.4793 Q 0.0 132.54439 0.0 75.73965 Q 0.0 18.934912 18.934912 9.094947E-13 Q 37.869823 -18.934912 75.73965 9.094947E-13 Q 94.67456 18.934912 113.609474 56.804737 z" svg:height="1.5147929mm" draw:style-name="style-177" svg:viewBox="0.0 0.0 113.609474 151.4793" svg:width="1.1360947mm" svg:x="31.431953mm" svg:y="50.934914mm"/>
          <draw:path svg:d="M 1382.2485 18.934912 L 1439.0533 0.0 L 1533.7279 0.0 L 1609.4675 0.0 L 1571.5977 37.869823 Q 1533.7279 56.804737 1514.793 75.73965 L 1514.793 94.67456 L 1495.858 94.67456 L 1495.858 94.67456 L 1476.9231 94.67456 Q 1457.9883 94.67456 1457.9883 208.28403 Q 1457.9883 321.8935 1457.9883 378.69824 L 1457.9883 454.4379 L 1439.0533 492.3077 Q 1439.0533 511.2426 1457.9883 511.2426 L 1476.9231 511.2426 L 1476.9231 549.1124 L 1495.858 586.9823 L 1495.858 586.9823 L 1495.858 605.9172 L 1495.858 605.9172 L 1495.858 605.9172 L 1476.9231 643.787 L 1476.9231 681.65686 L 1476.9231 681.65686 Q 1457.9883 681.65686 1457.9883 681.65686 L 1457.9883 700.59174 L 1457.9883 700.59174 Q 1457.9883 700.59174 1439.0533 719.5267 L 1439.0533 719.5267 L 1439.0533 738.46155 Q 1439.0533 757.3965 1457.9883 757.3965 Q 1476.9231 757.3965 1457.9883 795.2663 Q 1457.9883 814.20123 1439.0533 814.20123 L 1439.0533 833.1361 L 1439.0533 833.1361 Q 1457.9883 833.1361 1457.9883 871.006 Q 1457.9883 908.8758 1476.9231 908.8758 Q 1495.858 908.8758 1495.858 889.94086 Q 1495.858 871.006 1533.7279 871.006 Q 1571.5977 871.006 1571.5977 833.1361 Q 1533.7279 795.2663 1571.5977 795.2663 Q 1590.5326 776.3314 1590.5326 719.5267 L 1590.5326 681.65686 L 1590.5326 643.787 Q 1609.4675 605.9172 1609.4675 586.9823 Q 1609.4675 568.04736 1609.4675 511.2426 L 1590.5326 454.4379 L 1590.5326 454.4379 Q 1571.5977 435.503 1571.5977 416.56805 L 1571.5977 397.63315 L 1571.5977 397.63315 L 1571.5977 397.63315 L 1590.5326 359.76334 Q 1590.5326 321.8935 1609.4675 321.8935 Q 1647.3374 321.8935 1647.3374 302.9586 L 1647.3374 284.02368 L 1666.2722 284.02368 L 1685.2072 302.9586 L 1704.1421 302.9586 L 1723.077 302.9586 L 1723.077 321.8935 L 1723.077 321.8935 L 1723.077 340.82843 L 1723.077 359.76334 L 1760.9468 454.4379 Q 1760.9468 530.17755 1779.8817 511.2426 Q 1798.8167 492.3077 1836.6865 511.2426 L 1874.5563 530.17755 L 1836.6865 530.17755 Q 1817.7516 530.17755 1817.7516 568.04736 Q 1817.7516 605.9172 1817.7516 605.9172 Q 1817.7516 643.787 1836.6865 662.7219 Q 1836.6865 681.65686 1855.6213 681.65686 Q 1874.5563 681.65686 1836.6865 700.59174 Q 1817.7516 700.59174 1817.7516 757.3965 Q 1817.7516 795.2663 1798.8167 833.1361 Q 1798.8167 871.006 1836.6865 871.006 Q 1893.4912 852.07104 1893.4912 927.81067 Q 1893.4912 1003.55035 1855.6213 1022.4852 Q 1798.8167 1022.4852 1817.7516 1079.29 Q 1817.7516 1136.0947 1760.9468 1136.0947 Q 1723.077 1136.0947 1628.4025 1136.0947 L 1533.7279 1136.0947 L 1533.7279 1136.0947 L 1533.7279 1136.0947 L 1533.7279 1136.0947 Q 1533.7279 1136.0947 1476.9231 1117.1598 Q 1420.1184 1117.1598 1420.1184 1079.29 Q 1420.1184 1041.4202 1401.1835 1079.29 Q 1401.1835 1117.1598 1268.6392 1117.1598 L 1136.0947 1136.0947 L 1136.0947 1136.0947 L 1117.1598 1136.0947 L 1117.1598 1155.0297 L 1117.1598 1173.9646 L 1117.1598 1192.8994 Q 1117.1598 1211.8344 1117.1598 1211.8344 L 1117.1598 1230.7693 L 1117.1598 1230.7693 Q 1117.1598 1230.7693 1098.2249 1249.7042 L 1098.2249 1249.7042 L 1079.29 1287.574 Q 1079.29 1344.3788 1117.1598 1344.3788 L 1136.0947 1344.3788 L 1117.1598 1401.1835 Q 1117.1598 1439.0533 1098.2249 1439.0533 Q 1079.29 1457.9883 1079.29 1476.9231 Q 1079.29 1514.793 1079.29 1533.7279 L 1079.29 1552.6628 L 1098.2249 1552.6628 L 1098.2249 1552.6628 L 1098.2249 1571.5977 L 1117.1598 1571.5977 L 1117.1598 1590.5326 L 1117.1598 1628.4025 L 1136.0947 1647.3374 L 1136.0947 1666.2722 L 1136.0947 1685.2072 L 1117.1598 1704.1421 L 1117.1598 1704.1421 L 1117.1598 1704.1421 L 1155.0297 1723.077 L 1173.9646 1723.077 L 1173.9646 1742.012 L 1173.9646 1742.012 L 1117.1598 1779.8817 Q 1079.29 1817.7516 1117.1598 1836.6865 L 1155.0297 1855.6213 L 1173.9646 1912.4261 Q 1192.8994 1969.2308 1192.8994 2007.1007 L 1192.8994 2063.9055 L 1173.9646 2063.9055 L 1155.0297 2063.9055 L 1060.3551 2063.9055 Q 965.68054 2044.9705 889.94086 2044.9705 Q 814.20123 2044.9705 814.20123 1969.2308 L 814.20123 1893.4912 L 795.2663 1893.4912 L 776.3314 1893.4912 L 776.3314 1969.2308 L 776.3314 2044.9705 L 738.46155 2044.9705 L 719.5267 2044.9705 L 719.5267 2026.0356 L 700.59174 2026.0356 L 700.59174 2007.1007 Q 700.59174 1988.1658 681.65686 1950.2959 Q 662.7219 1893.4912 643.787 1931.3611 Q 624.8521 1950.2959 549.1124 1950.2959 Q 492.3077 1950.2959 492.3077 1988.1658 Q 473.3728 2026.0356 435.503 2044.9705 L 397.63315 2044.9705 L 397.63315 2044.9705 L 397.63315 2044.9705 L 378.69824 2026.0356 Q 359.76334 2007.1007 340.82843 2007.1007 Q 321.8935 2026.0356 321.8935 1969.2308 Q 302.9586 1893.4912 284.02368 1893.4912 L 246.15385 1893.4912 L 208.28403 1912.4261 L 170.41422 1931.3611 L 132.54439 1931.3611 Q 113.609474 1931.3611 113.609474 1950.2959 L 94.67456 1969.2308 L 94.67456 1969.2308 L 94.67456 1969.2308 L 94.67456 1988.1658 L 94.67456 1988.1658 L 113.609474 2007.1007 Q 132.54439 2007.1007 132.54439 2026.0356 L 132.54439 2026.0356 L 151.4793 2026.0356 L 151.4793 2044.9705 L 94.67456 2044.9705 L 37.869823 2044.9705 L 37.869823 2044.9705 L 18.934912 2044.9705 L 18.934912 1893.4912 Q 18.934912 1723.077 0.0 1552.6628 L 0.0 1401.1835 L 0.0 719.5267 L 0.0 18.934912 L 56.804737 18.934912 L 94.67456 18.934912 L 113.609474 18.934912 L 132.54439 18.934912 L 132.54439 75.73965 Q 132.54439 151.4793 113.609474 151.4793 L 113.609474 151.4793 L 170.41422 170.41422 Q 208.28403 170.41422 208.28403 151.4793 Q 208.28403 132.54439 227.21895 151.4793 Q 227.21895 170.41422 321.8935 170.41422 Q 435.503 151.4793 473.3728 132.54439 Q 511.2426 113.609474 511.2426 132.54439 Q 511.2426 151.4793 530.17755 113.609474 Q 549.1124 75.73965 568.04736 75.73965 Q 586.9823 75.73965 586.9823 56.804737 Q 586.9823 37.869823 624.8521 37.869823 L 643.787 18.934912 L 700.59174 18.934912 L 757.3965 18.934912 L 757.3965 18.934912 Q 757.3965 37.869823 776.3314 37.869823 L 795.2663 37.869823 L 795.2663 56.804737 L 795.2663 56.804737 L 795.2663 75.73965 L 776.3314 94.67456 L 776.3314 132.54439 Q 776.3314 170.41422 833.1361 170.41422 L 889.94086 170.41422 L 889.94086 170.41422 L 889.94086 189.34912 L 889.94086 189.34912 L 889.94086 189.34912 L 908.8758 189.34912 L 908.8758 189.34912 L 889.94086 208.28403 L 871.006 227.21895 L 871.006 227.21895 L 852.07104 227.21895 L 852.07104 227.21895 L 852.07104 227.21895 L 814.20123 265.08878 Q 776.3314 284.02368 757.3965 284.02368 L 757.3965 302.9586 L 757.3965 302.9586 L 738.46155 302.9586 L 738.46155 302.9586 L 738.46155 302.9586 L 738.46155 321.8935 L 738.46155 321.8935 L 719.5267 340.82843 L 719.5267 340.82843 L 719.5267 340.82843 Q 700.59174 340.82843 700.59174 416.56805 L 700.59174 511.2426 L 700.59174 549.1124 Q 700.59174 586.9823 719.5267 586.9823 L 719.5267 586.9823 L 719.5267 719.5267 Q 738.46155 852.07104 795.2663 889.94086 Q 871.006 946.7456 1041.4202 927.81067 Q 1192.8994 908.8758 1230.7693 889.94086 Q 1268.6392 871.006 1287.574 852.07104 Q 1287.574 833.1361 1306.5089 833.1361 L 1325.4438 833.1361 L 1325.4438 814.20123 L 1344.3788 814.20123 L 1344.3788 757.3965 Q 1344.3788 719.5267 1344.3788 681.65686 L 1344.3788 643.787 L 1344.3788 492.3077 Q 1344.3788 340.82843 1287.574 302.9586 Q 1230.7693 246.15385 1268.6392 208.28403 Q 1306.5089 170.41422 1287.574 151.4793 L 1268.6392 132.54439 L 1268.6392 94.67456 L 1268.6392 56.804737 L 1287.574 56.804737 Q 1287.574 37.869823 1306.5089 37.869823 L 1325.4438 18.934912 L 1382.2485 18.934912 z" svg:height="20.639053mm" draw:style-name="style-178" svg:viewBox="0.0 0.0 1893.4912 2063.9055" svg:width="18.934912mm" svg:x="36.54438mm" svg:y="163.59764mm"/>
          <draw:path svg:d="M 946.7456 18.934912 L 946.7456 0.0 L 984.6154 0.0 Q 1022.4852 18.934912 1022.4852 75.73965 Q 1041.4202 151.4793 1098.2249 132.54439 Q 1173.9646 113.609474 1211.8344 132.54439 Q 1230.7693 151.4793 1249.7042 151.4793 L 1249.7042 151.4793 L 1249.7042 189.34912 Q 1249.7042 208.28403 1211.8344 227.21895 Q 1173.9646 246.15385 1173.9646 265.08878 Q 1173.9646 284.02368 1192.8994 265.08878 Q 1211.8344 246.15385 1211.8344 265.08878 Q 1211.8344 302.9586 1173.9646 340.82843 Q 1136.0947 359.76334 1136.0947 397.63315 Q 1136.0947 416.56805 1098.2249 435.503 Q 1079.29 454.4379 1098.2249 492.3077 Q 1136.0947 530.17755 1136.0947 605.9172 L 1136.0947 700.59174 L 1060.3551 700.59174 L 1003.55035 719.5267 L 1003.55035 719.5267 L 1003.55035 719.5267 L 984.6154 719.5267 Q 946.7456 719.5267 852.07104 738.46155 L 757.3965 738.46155 L 700.59174 738.46155 L 643.787 738.46155 L 643.787 738.46155 L 643.787 719.5267 L 378.69824 719.5267 L 113.609474 719.5267 L 113.609474 700.59174 L 113.609474 681.65686 L 132.54439 681.65686 L 132.54439 681.65686 L 113.609474 662.7219 L 94.67456 643.787 L 94.67456 643.787 L 75.73965 643.787 L 75.73965 662.7219 Q 56.804737 681.65686 37.869823 681.65686 L 37.869823 681.65686 L 37.869823 662.7219 Q 37.869823 662.7219 18.934912 662.7219 Q 18.934912 643.787 0.0 530.17755 Q 0.0 397.63315 37.869823 378.69824 Q 75.73965 378.69824 75.73965 359.76334 Q 56.804737 340.82843 56.804737 302.9586 Q 37.869823 246.15385 37.869823 246.15385 Q 18.934912 227.21895 0.0 208.28403 L 0.0 170.41422 L 18.934912 170.41422 L 37.869823 151.4793 L 37.869823 151.4793 L 37.869823 151.4793 L 56.804737 151.4793 L 56.804737 151.4793 L 132.54439 151.4793 Q 227.21895 151.4793 227.21895 132.54439 Q 227.21895 113.609474 265.08878 113.609474 Q 302.9586 113.609474 302.9586 113.609474 L 302.9586 113.609474 L 302.9586 94.67456 L 302.9586 94.67456 L 321.8935 113.609474 L 321.8935 151.4793 L 340.82843 151.4793 L 378.69824 151.4793 L 378.69824 170.41422 Q 359.76334 189.34912 473.3728 208.28403 Q 586.9823 227.21895 643.787 246.15385 Q 719.5267 246.15385 719.5267 227.21895 Q 738.46155 189.34912 757.3965 189.34912 Q 795.2663 189.34912 795.2663 227.21895 L 795.2663 246.15385 L 814.20123 246.15385 L 814.20123 265.08878 L 814.20123 265.08878 L 833.1361 265.08878 L 833.1361 208.28403 Q 833.1361 151.4793 833.1361 113.609474 Q 833.1361 75.73965 871.006 56.804737 L 927.81067 37.869823 L 927.81067 37.869823 L 946.7456 37.869823 L 946.7456 18.934912 z" svg:height="7.384616mm" draw:style-name="style-179" svg:viewBox="0.0 0.0 1249.7042 738.46155" svg:width="12.497042mm" svg:x="83.313614mm" svg:y="218.13019mm"/>
          <draw:path svg:d="M 113.609474 0.0 L 132.54439 18.934912 L 132.54439 37.869823 L 132.54439 75.73965 L 170.41422 94.67456 Q 208.28403 113.609474 170.41422 170.41422 Q 132.54439 227.21895 170.41422 246.15385 Q 208.28403 265.08878 208.28403 302.9586 Q 208.28403 340.82843 189.34912 340.82843 L 170.41422 340.82843 L 170.41422 359.76334 L 170.41422 359.76334 L 113.609474 359.76334 L 56.804737 340.82843 L 18.934912 340.82843 L 0.0 340.82843 L 0.0 265.08878 L 0.0 208.28403 L 37.869823 208.28403 Q 75.73965 189.34912 94.67456 132.54439 L 94.67456 56.804737 L 94.67456 37.869823 Q 94.67456 0.0 113.609474 0.0 z" svg:height="3.5976334mm" draw:style-name="style-180" svg:viewBox="0.0 0.0 208.28403 359.76334" svg:width="2.0828404mm" svg:x="86.15385mm" svg:y="106.79291mm"/>
          <draw:path svg:d="M 378.69824 18.934912 L 416.56805 18.934912 L 416.56805 37.869823 Q 416.56805 56.804737 378.69824 56.804737 Q 359.76334 56.804737 359.76334 75.73965 Q 359.76334 94.67456 340.82843 94.67456 Q 321.8935 94.67456 321.8935 113.609474 Q 321.8935 132.54439 302.9586 132.54439 Q 265.08878 132.54439 265.08878 151.4793 Q 246.15385 170.41422 227.21895 151.4793 Q 208.28403 132.54439 132.54439 151.4793 Q 56.804737 151.4793 56.804737 132.54439 L 75.73965 113.609474 L 75.73965 94.67456 L 75.73965 75.73965 L 56.804737 75.73965 L 56.804737 56.804737 L 56.804737 56.804737 L 37.869823 56.804737 L 37.869823 75.73965 L 37.869823 94.67456 L 18.934912 56.804737 L 18.934912 37.869823 L 18.934912 18.934912 L 4.5474735E-13 18.934912 L 4.5474735E-13 18.934912 L 4.5474735E-13 18.934912 L 4.5474735E-13 0.0 L 4.5474735E-13 0.0 L 189.34912 0.0 Q 378.69824 0.0 359.76334 0.0 Q 359.76334 18.934912 378.69824 18.934912 z" svg:height="1.5147929mm" draw:style-name="style-181" svg:viewBox="0.0 0.0 416.56805 151.4793" svg:width="4.165681mm" svg:x="38.248524mm" svg:y="246.3432mm"/>
          <draw:path svg:d="M 56.804737 18.934912 L 75.73965 18.934912 L 113.609474 3.6379788E-12 L 170.41422 3.6379788E-12 L 189.34912 3.6379788E-12 L 227.21895 3.6379788E-12 L 227.21895 3.6379788E-12 L 227.21895 18.934912 L 227.21895 18.934912 L 227.21895 18.934912 L 246.15385 18.934912 L 246.15385 18.934912 L 340.82843 37.869823 Q 416.56805 37.869823 416.56805 56.804737 Q 435.503 94.67456 473.3728 113.609474 Q 511.2426 132.54439 530.17755 113.609474 Q 530.17755 94.67456 530.17755 151.4793 Q 549.1124 189.34912 586.9823 170.41422 Q 605.9172 151.4793 624.8521 151.4793 L 624.8521 151.4793 L 643.787 170.41422 Q 681.65686 170.41422 757.3965 189.34912 Q 833.1361 189.34912 833.1361 170.41422 Q 833.1361 132.54439 833.1361 132.54439 L 833.1361 132.54439 L 871.006 132.54439 Q 889.94086 132.54439 889.94086 151.4793 Q 908.8758 170.41422 927.81067 170.41422 Q 965.68054 170.41422 984.6154 132.54439 Q 984.6154 75.73965 965.68054 56.804737 Q 946.7456 56.804737 1022.4852 37.869823 Q 1098.2249 18.934912 1098.2249 18.934912 L 1079.29 3.6379788E-12 L 1211.8344 18.934912 Q 1325.4438 18.934912 1401.1835 37.869823 L 1457.9883 37.869823 L 1476.9231 37.869823 L 1495.858 18.934912 L 1817.7516 18.934912 Q 2120.7102 18.934912 2158.58 37.869823 L 2177.515 37.869823 L 2196.4497 37.869823 L 2196.4497 18.934912 L 2499.4084 18.934912 Q 2783.4321 18.934912 2802.367 75.73965 Q 2802.367 132.54439 2802.367 151.4793 L 2802.367 151.4793 L 2783.4321 151.4793 L 2783.4321 170.41422 L 2783.4321 170.41422 L 2802.367 170.41422 L 2802.367 170.41422 L 2802.367 170.41422 L 2840.2368 189.34912 Q 2859.1716 189.34912 2859.1716 151.4793 L 2859.1716 113.609474 L 2878.1067 113.609474 L 2897.0415 113.609474 L 2897.0415 132.54439 L 2915.9766 170.41422 L 2915.9766 170.41422 L 2915.9766 170.41422 L 2915.9766 189.34912 L 2934.9114 189.34912 L 2934.9114 189.34912 L 2934.9114 208.28403 L 2934.9114 208.28403 L 2915.9766 208.28403 L 2915.9766 246.15385 L 2915.9766 265.08878 L 2934.9114 265.08878 L 2934.9114 284.02368 L 2915.9766 284.02368 L 2897.0415 284.02368 L 2897.0415 302.9586 L 2878.1067 321.8935 L 2878.1067 321.8935 L 2878.1067 340.82843 L 2878.1067 340.82843 L 2859.1716 321.8935 L 2840.2368 321.8935 Q 2821.302 321.8935 2726.6274 340.82843 Q 2650.8877 359.76334 2594.083 340.82843 L 2537.2783 321.8935 L 2537.2783 340.82843 L 2537.2783 359.76334 L 2537.2783 473.3728 Q 2537.2783 586.9823 2575.148 643.787 Q 2613.0178 700.59174 2631.953 719.5267 Q 2669.8225 738.46155 2669.8225 776.3314 L 2669.8225 814.20123 L 2650.8877 814.20123 Q 2631.953 814.20123 2631.953 833.1361 L 2650.8877 852.07104 L 2650.8877 852.07104 L 2650.8877 852.07104 L 2650.8877 852.07104 Q 2650.8877 852.07104 2688.7576 871.006 L 2707.6924 871.006 L 2707.6924 889.94086 L 2707.6924 908.8758 L 2688.7576 908.8758 Q 2669.8225 889.94086 2613.0178 889.94086 L 2575.148 889.94086 L 2575.148 908.8758 L 2575.148 927.81067 L 2613.0178 965.68054 Q 2650.8877 1022.4852 2631.953 1041.4202 Q 2613.0178 1041.4202 2613.0178 1060.3551 L 2613.0178 1060.3551 L 2631.953 1060.3551 L 2631.953 1079.29 L 2613.0178 1079.29 L 2594.083 1079.29 L 2594.083 1098.2249 L 2575.148 1098.2249 L 2575.148 1098.2249 L 2575.148 1117.1598 L 2423.6687 1117.1598 Q 2272.1895 1117.1598 2234.3196 1098.2249 Q 2215.3848 1098.2249 2215.3848 1079.29 Q 2196.4497 1041.4202 2196.4497 1079.29 Q 2177.515 1098.2249 2044.9705 1117.1598 Q 1931.3611 1117.1598 1893.4912 1117.1598 L 1855.6213 1117.1598 L 1855.6213 1117.1598 L 1855.6213 1117.1598 L 1836.6865 1117.1598 L 1836.6865 1117.1598 L 1836.6865 1136.0947 L 1817.7516 1136.0947 L 1817.7516 1155.0297 L 1817.7516 1173.9646 L 1817.7516 1192.8994 L 1817.7516 1230.7693 L 1817.7516 1249.7042 L 1817.7516 1268.6392 L 1798.8167 1306.5089 Q 1779.8817 1344.3788 1779.8817 1344.3788 L 1779.8817 1363.3137 L 1779.8817 1363.3137 Q 1779.8817 1382.2485 1779.8817 1382.2485 L 1798.8167 1382.2485 L 1779.8817 1420.1184 Q 1742.012 1457.9883 1704.1421 1439.0533 Q 1685.2072 1439.0533 1685.2072 1495.858 Q 1685.2072 1533.7279 1628.4025 1552.6628 Q 1552.6628 1571.5977 1552.6628 1590.5326 Q 1533.7279 1609.4675 1514.793 1609.4675 Q 1476.9231 1609.4675 1476.9231 1647.3374 Q 1476.9231 1704.1421 1457.9883 1723.077 Q 1439.0533 1723.077 1420.1184 1742.012 Q 1420.1184 1760.9468 1401.1835 1779.8817 Q 1363.3137 1779.8817 1363.3137 1817.7516 Q 1363.3137 1855.6213 1344.3788 1855.6213 Q 1325.4438 1855.6213 1325.4438 1836.6865 Q 1325.4438 1817.7516 1306.5089 1836.6865 L 1287.574 1874.5563 L 1287.574 1874.5563 L 1287.574 1874.5563 L 1268.6392 1874.5563 Q 1249.7042 1893.4912 1249.7042 1893.4912 L 1249.7042 1912.4261 L 1249.7042 1912.4261 L 1249.7042 1912.4261 L 1230.7693 1912.4261 L 1230.7693 1931.3611 L 1211.8344 1950.2959 Q 1211.8344 1950.2959 1192.8994 1969.2308 L 1192.8994 1988.1658 L 1173.9646 1988.1658 L 1155.0297 1988.1658 L 1155.0297 1969.2308 Q 1155.0297 1950.2959 1098.2249 1950.2959 Q 1022.4852 1931.3611 1022.4852 1912.4261 L 1022.4852 1893.4912 L 1041.4202 1893.4912 L 1041.4202 1874.5563 L 1041.4202 1874.5563 L 1060.3551 1874.5563 L 1060.3551 1874.5563 L 1060.3551 1874.5563 L 1060.3551 1855.6213 L 1060.3551 1855.6213 L 1041.4202 1855.6213 L 1041.4202 1836.6865 L 1041.4202 1836.6865 L 1022.4852 1836.6865 L 1022.4852 1836.6865 L 1022.4852 1836.6865 L 1022.4852 1855.6213 L 1022.4852 1855.6213 L 1003.55035 1855.6213 L 1003.55035 1874.5563 L 984.6154 1874.5563 L 984.6154 1874.5563 L 984.6154 1855.6213 L 984.6154 1855.6213 L 965.68054 1855.6213 L 965.68054 1874.5563 L 946.7456 1874.5563 L 946.7456 1874.5563 L 927.81067 1874.5563 L 908.8758 1874.5563 L 908.8758 1874.5563 L 908.8758 1874.5563 L 908.8758 1874.5563 L 908.8758 1874.5563 L 889.94086 1893.4912 Q 871.006 1893.4912 871.006 1855.6213 Q 871.006 1817.7516 852.07104 1798.8167 Q 814.20123 1798.8167 757.3965 1760.9468 Q 719.5267 1760.9468 738.46155 1742.012 Q 757.3965 1723.077 757.3965 1647.3374 Q 757.3965 1590.5326 738.46155 1571.5977 Q 700.59174 1533.7279 681.65686 1514.793 Q 681.65686 1476.9231 643.787 1457.9883 Q 605.9172 1439.0533 624.8521 1420.1184 Q 643.787 1382.2485 586.9823 1325.4438 L 549.1124 1268.6392 L 549.1124 1249.7042 L 530.17755 1230.7693 L 530.17755 1211.8344 L 530.17755 1192.8994 L 511.2426 1173.9646 L 492.3077 1155.0297 L 492.3077 1155.0297 L 492.3077 1155.0297 L 473.3728 1155.0297 L 454.4379 1155.0297 L 435.503 1155.0297 Q 416.56805 1155.0297 397.63315 1136.0947 Q 378.69824 1136.0947 265.08878 1117.1598 L 151.4793 1117.1598 L 151.4793 1079.29 L 151.4793 1060.3551 L 132.54439 1060.3551 L 132.54439 1041.4202 L 132.54439 1041.4202 L 151.4793 1041.4202 L 151.4793 1022.4852 Q 151.4793 1003.55035 170.41422 1003.55035 L 170.41422 984.6154 L 189.34912 984.6154 Q 227.21895 965.68054 227.21895 965.68054 Q 246.15385 965.68054 208.28403 946.7456 L 170.41422 927.81067 L 170.41422 927.81067 L 170.41422 908.8758 L 170.41422 889.94086 Q 189.34912 889.94086 189.34912 852.07104 Q 208.28403 814.20123 227.21895 814.20123 Q 246.15385 814.20123 227.21895 624.8521 Q 189.34912 454.4379 189.34912 435.503 L 170.41422 435.503 L 170.41422 435.503 Q 170.41422 435.503 189.34912 416.56805 Q 227.21895 397.63315 227.21895 397.63315 Q 208.28403 397.63315 265.08878 359.76334 L 340.82843 340.82843 L 340.82843 321.8935 L 340.82843 302.9586 L 321.8935 302.9586 L 321.8935 321.8935 L 321.8935 321.8935 L 302.9586 321.8935 L 302.9586 302.9586 L 302.9586 284.02368 L 265.08878 284.02368 Q 246.15385 284.02368 246.15385 246.15385 Q 246.15385 227.21895 170.41422 208.28403 Q 94.67456 189.34912 94.67456 170.41422 Q 94.67456 151.4793 75.73965 151.4793 L 37.869823 170.41422 L 18.934912 170.41422 L 9.094947E-13 170.41422 L 9.094947E-13 151.4793 L 9.094947E-13 132.54439 L 18.934912 113.609474 Q 37.869823 94.67456 18.934912 75.73965 Q 9.094947E-13 56.804737 18.934912 37.869823 L 37.869823 18.934912 L 56.804737 18.934912 z M 2764.497 94.67456 Q 2764.497 94.67456 2783.4321 94.67456 Q 2783.4321 94.67456 2764.497 94.67456 Q 2764.497 94.67456 2764.497 94.67456 z M 927.81067 321.8935 L 927.81067 321.8935 L 965.68054 359.76334 Q 1022.4852 378.69824 1022.4852 473.3728 Q 1022.4852 549.1124 1003.55035 568.04736 Q 984.6154 586.9823 1003.55035 586.9823 Q 1022.4852 605.9172 1022.4852 624.8521 L 1022.4852 624.8521 L 1022.4852 624.8521 Q 1022.4852 643.787 1022.4852 738.46155 L 1022.4852 852.07104 L 1022.4852 889.94086 Q 1022.4852 908.8758 1003.55035 927.81067 Q 984.6154 965.68054 795.2663 965.68054 Q 605.9172 965.68054 549.1124 927.81067 L 492.3077 871.006 L 492.3077 871.006 L 492.3077 852.07104 L 492.3077 852.07104 L 492.3077 852.07104 L 492.3077 776.3314 Q 492.3077 681.65686 492.3077 662.7219 L 492.3077 662.7219 L 492.3077 662.7219 Q 492.3077 643.787 511.2426 643.787 L 511.2426 643.787 L 511.2426 624.8521 L 492.3077 605.9172 L 492.3077 586.9823 L 492.3077 568.04736 L 473.3728 473.3728 L 473.3728 378.69824 L 492.3077 359.76334 Q 530.17755 359.76334 530.17755 340.82843 Q 530.17755 321.8935 681.65686 302.9586 Q 814.20123 284.02368 871.006 302.9586 Q 927.81067 321.8935 927.81067 321.8935 z M 1211.8344 435.503 L 1211.8344 435.503 L 1363.3137 416.56805 L 1495.858 416.56805 L 1628.4025 416.56805 L 1742.012 435.503 L 1742.012 435.503 L 1742.012 435.503 L 1742.012 700.59174 Q 1742.012 965.68054 1742.012 965.68054 L 1742.012 965.68054 L 1495.858 965.68054 Q 1249.7042 965.68054 1230.7693 965.68054 Q 1211.8344 965.68054 1211.8344 889.94086 L 1211.8344 833.1361 L 1211.8344 776.3314 L 1211.8344 738.46155 L 1211.8344 586.9823 Q 1211.8344 435.503 1211.8344 435.503 z M 2063.9055 435.503 L 2082.8403 435.503 L 2158.58 435.503 Q 2253.2546 435.503 2291.1243 530.17755 Q 2328.9941 624.8521 2366.864 624.8521 Q 2385.7988 643.787 2423.6687 700.59174 Q 2423.6687 776.3314 2423.6687 814.20123 L 2423.6687 833.1361 L 2423.6687 852.07104 L 2423.6687 871.006 L 2404.734 927.81067 L 2404.734 965.68054 L 2272.1895 965.68054 L 2120.7102 965.68054 L 2026.0356 965.68054 L 1931.3611 965.68054 L 1931.3611 946.7456 L 1931.3611 946.7456 L 1931.3611 852.07104 Q 1931.3611 776.3314 1931.3611 738.46155 L 1950.2959 719.5267 L 1950.2959 700.59174 Q 1969.2308 700.59174 1969.2308 681.65686 Q 2007.1007 662.7219 1969.2308 605.9172 L 1950.2959 549.1124 L 1950.2959 549.1124 L 1931.3611 549.1124 L 1931.3611 511.2426 Q 1931.3611 473.3728 1988.1658 473.3728 Q 2044.9705 473.3728 2063.9055 435.503 z M 1685.2072 1230.7693 Q 1704.1421 1230.7693 1704.1421 1306.5089 Q 1723.077 1382.2485 1666.2722 1382.2485 Q 1609.4675 1382.2485 1628.4025 1306.5089 Q 1666.2722 1249.7042 1685.2072 1230.7693 z M 719.5267 1325.4438 L 738.46155 1268.6392 L 776.3314 1268.6392 Q 795.2663 1287.574 814.20123 1344.3788 Q 814.20123 1382.2485 757.3965 1382.2485 Q 681.65686 1382.2485 719.5267 1325.4438 z M 908.8758 1325.4438 Q 927.81067 1249.7042 965.68054 1268.6392 Q 984.6154 1306.5089 1003.55035 1344.3788 Q 1022.4852 1382.2485 946.7456 1382.2485 Q 871.006 1401.1835 908.8758 1325.4438 z M 1098.2249 1325.4438 Q 1117.1598 1268.6392 1136.0947 1268.6392 Q 1173.9646 1268.6392 1173.9646 1325.4438 Q 1173.9646 1382.2485 1136.0947 1382.2485 Q 1079.29 1382.2485 1098.2249 1325.4438 z M 700.59174 1495.858 Q 719.5267 1495.858 719.5267 1495.858 Q 719.5267 1495.858 719.5267 1495.858 Q 700.59174 1495.858 700.59174 1495.858 z" svg:height="19.881659mm" draw:style-name="style-182" svg:viewBox="0.0 0.0 2934.9114 1988.1658" svg:width="29.349113mm" svg:x="73.46746mm" svg:y="287.2426mm"/>
          <draw:path svg:d="M 75.73965 0.0 L 94.67456 0.0 L 94.67456 0.0 Q 94.67456 0.0 113.609474 18.934912 L 132.54439 18.934912 L 151.4793 37.869823 Q 170.41422 75.73965 265.08878 94.67456 Q 378.69824 132.54439 378.69824 151.4793 L 378.69824 170.41422 L 378.69824 170.41422 Q 378.69824 170.41422 378.69824 208.28403 Q 378.69824 246.15385 340.82843 246.15385 Q 321.8935 265.08878 302.9586 284.02368 Q 302.9586 321.8935 284.02368 302.9586 Q 284.02368 284.02368 265.08878 284.02368 Q 246.15385 302.9586 265.08878 321.8935 Q 265.08878 340.82843 189.34912 340.82843 L 113.609474 340.82843 L 94.67456 359.76334 L 75.73965 359.76334 L 75.73965 359.76334 L 56.804737 340.82843 L 75.73965 340.82843 L 94.67456 340.82843 L 75.73965 321.8935 L 56.804737 302.9586 L 37.869823 302.9586 L 0.0 302.9586 L 0.0 284.02368 L 0.0 284.02368 L 18.934912 265.08878 L 37.869823 227.21895 L 37.869823 227.21895 L 37.869823 227.21895 L 37.869823 208.28403 L 37.869823 208.28403 L 37.869823 189.34912 Q 37.869823 189.34912 56.804737 151.4793 Q 75.73965 113.609474 75.73965 94.67456 Q 75.73965 56.804737 37.869823 56.804737 Q 18.934912 56.804737 18.934912 37.869823 L 18.934912 18.934912 L 37.869823 18.934912 Q 37.869823 0.0 75.73965 0.0 z" svg:height="3.5976334mm" draw:style-name="style-183" svg:viewBox="0.0 0.0 378.69824 359.76334" svg:width="3.7869825mm" svg:x="26.887575mm" svg:y="29.917162mm"/>
          <draw:path svg:d="M 132.54439 75.73965 L 132.54439 94.67456 L 132.54439 113.609474 L 132.54439 132.54439 L 94.67456 132.54439 L 75.73965 132.54439 L 75.73965 132.54439 L 75.73965 113.609474 L 56.804737 113.609474 L 37.869823 113.609474 L 18.934912 113.609474 Q 0.0 113.609474 0.0 75.73965 L 0.0 37.869823 L 0.0 18.934912 Q 0.0 0.0 18.934912 0.0 Q 37.869823 0.0 56.804737 18.934912 Q 56.804737 37.869823 94.67456 18.934912 Q 113.609474 18.934912 113.609474 37.869823 Q 132.54439 75.73965 132.54439 75.73965 z" svg:height="1.3254439mm" draw:style-name="style-184" svg:viewBox="0.0 0.0 132.54439 132.54439" svg:width="1.3254439mm" svg:x="14.958581mm" svg:y="178.36687mm"/>
          <draw:path svg:d="M 170.41422 113.609474 L 170.41422 132.54439 L 170.41422 132.54439 Q 151.4793 132.54439 151.4793 151.4793 Q 132.54439 170.41422 75.73965 170.41422 L 37.869823 170.41422 L 37.869823 151.4793 Q 37.869823 151.4793 18.934912 94.67456 L 9.094947E-13 37.869823 L 18.934912 1.8189894E-12 Q 37.869823 -18.934912 75.73965 1.8189894E-12 Q 113.609474 18.934912 151.4793 56.804737 Q 151.4793 94.67456 170.41422 113.609474 z" svg:height="1.7041421mm" draw:style-name="style-185" svg:viewBox="0.0 0.0 170.41422 170.41422" svg:width="1.7041421mm" svg:x="65.51479mm" svg:y="104.33137mm"/>
          <draw:path svg:d="M 435.503 75.73965 L 435.503 75.73965 L 454.4379 113.609474 Q 473.3728 132.54439 473.3728 227.21895 Q 473.3728 340.82843 454.4379 359.76334 L 435.503 378.69824 L 435.503 378.69824 Q 435.503 378.69824 208.28403 378.69824 L 0.0 378.69824 L 0.0 302.9586 L 18.934912 208.28403 L 18.934912 189.34912 L 18.934912 170.41422 L 37.869823 170.41422 Q 37.869823 189.34912 56.804737 132.54439 L 94.67456 75.73965 L 132.54439 37.869823 Q 189.34912 0.0 246.15385 0.0 Q 284.02368 0.0 284.02368 18.934912 Q 284.02368 37.869823 340.82843 37.869823 Q 397.63315 18.934912 416.56805 37.869823 Q 435.503 75.73965 435.503 75.73965 z" svg:height="3.7869825mm" draw:style-name="style-186" svg:viewBox="0.0 0.0 473.3728 378.69824" svg:width="4.733728mm" svg:x="83.50296mm" svg:y="85.9645mm"/>
          <draw:path svg:d="M 37.869823 0.0 L 94.67456 0.0 L 113.609474 0.0 L 132.54439 0.0 L 132.54439 0.0 Q 151.4793 0.0 151.4793 18.934912 L 151.4793 37.869823 L 132.54439 37.869823 Q 113.609474 37.869823 113.609474 56.804737 L 113.609474 56.804737 L 113.609474 75.73965 L 113.609474 94.67456 L 113.609474 113.609474 L 113.609474 132.54439 L 94.67456 132.54439 L 94.67456 113.609474 L 94.67456 113.609474 L 75.73965 113.609474 L 75.73965 151.4793 L 75.73965 170.41422 L 94.67456 170.41422 L 94.67456 189.34912 L 94.67456 189.34912 L 75.73965 189.34912 L 75.73965 189.34912 L 75.73965 189.34912 L 75.73965 208.28403 L 75.73965 208.28403 L 94.67456 227.21895 L 94.67456 265.08878 L 170.41422 265.08878 Q 246.15385 265.08878 284.02368 302.9586 Q 321.8935 321.8935 321.8935 340.82843 Q 321.8935 359.76334 359.76334 359.76334 Q 397.63315 340.82843 416.56805 340.82843 L 435.503 340.82843 L 435.503 340.82843 L 435.503 340.82843 L 435.503 359.76334 Q 416.56805 359.76334 416.56805 397.63315 L 416.56805 435.503 L 435.503 454.4379 L 454.4379 492.3077 L 454.4379 511.2426 L 454.4379 530.17755 L 473.3728 530.17755 L 473.3728 530.17755 L 473.3728 549.1124 L 454.4379 549.1124 L 454.4379 568.04736 L 454.4379 605.9172 L 416.56805 605.9172 Q 378.69824 605.9172 340.82843 586.9823 Q 284.02368 568.04736 265.08878 586.9823 Q 227.21895 586.9823 227.21895 605.9172 Q 227.21895 624.8521 189.34912 624.8521 Q 151.4793 643.787 132.54439 605.9172 Q 113.609474 568.04736 94.67456 605.9172 Q 75.73965 624.8521 75.73965 605.9172 Q 75.73965 586.9823 56.804737 605.9172 L 37.869823 624.8521 L 37.869823 624.8521 L 37.869823 624.8521 L 37.869823 605.9172 Q 37.869823 568.04736 18.934912 530.17755 L 0.0 511.2426 L 0.0 265.08878 Q 0.0 0.0 37.869823 0.0 z" svg:height="6.248521mm" draw:style-name="style-187" svg:viewBox="0.0 0.0 473.3728 624.8521" svg:width="4.733728mm" svg:x="35.597633mm" svg:y="59.455624mm"/>
          <draw:path svg:d="M 0.0 56.804737 L 0.0 0.0 L 56.804737 18.934912 Q 113.609474 18.934912 94.67456 37.869823 Q 75.73965 56.804737 75.73965 56.804737 L 75.73965 75.73965 L 75.73965 75.73965 Q 75.73965 75.73965 56.804737 94.67456 L 56.804737 94.67456 L 56.804737 94.67456 L 56.804737 113.609474 L 75.73965 113.609474 L 75.73965 113.609474 L 75.73965 132.54439 Q 56.804737 170.41422 37.869823 170.41422 L 18.934912 170.41422 L 18.934912 170.41422 L 18.934912 151.4793 L 18.934912 132.54439 L 18.934912 132.54439 L 0.0 132.54439 Q -18.934912 132.54439 0.0 56.804737 z" svg:height="1.7041421mm" draw:style-name="style-188" svg:viewBox="0.0 0.0 94.67456 170.41422" svg:width="0.94674563mm" svg:x="10.224853mm" svg:y="170.98225mm"/>
          <draw:path svg:d="M 284.02368 0.0 L 284.02368 37.869823 L 284.02368 56.804737 Q 284.02368 75.73965 302.9586 75.73965 L 321.8935 75.73965 L 302.9586 94.67456 Q 302.9586 113.609474 227.21895 113.609474 Q 151.4793 132.54439 132.54439 132.54439 Q 132.54439 151.4793 113.609474 151.4793 L 75.73965 151.4793 L 75.73965 132.54439 L 75.73965 113.609474 L 56.804737 113.609474 L 56.804737 113.609474 L 37.869823 113.609474 L 18.934912 113.609474 L 18.934912 94.67456 L 0.0 94.67456 L 0.0 56.804737 L 0.0 18.934912 L 151.4793 0.0 Q 284.02368 -18.934912 284.02368 0.0 z" svg:height="1.5147929mm" draw:style-name="style-189" svg:viewBox="0.0 0.0 321.8935 151.4793" svg:width="3.218935mm" svg:x="40.89941mm" svg:y="201.46747mm"/>
          <draw:path svg:d="M 1571.5977 3.6379788E-12 L 2139.645 3.6379788E-12 L 2139.645 3.6379788E-12 Q 2158.58 18.934912 2821.302 18.934912 L 3502.9587 18.934912 L 3521.8936 37.869823 Q 3540.8286 56.804737 3521.8936 94.67456 Q 3502.9587 132.54439 3427.219 132.54439 Q 3351.4795 151.4793 3332.5444 151.4793 Q 3294.6748 170.41422 3294.6748 151.4793 L 3275.7397 151.4793 L 3275.7397 170.41422 L 3275.7397 189.34912 L 3256.805 189.34912 L 3256.805 208.28403 L 3237.8699 208.28403 L 3200.0002 208.28403 L 3200.0002 227.21895 L 3200.0002 227.21895 L 3218.935 227.21895 L 3218.935 246.15385 L 3256.805 246.15385 L 3294.6748 246.15385 L 3313.6096 284.02368 Q 3313.6096 302.9586 3256.805 302.9586 Q 3200.0002 321.8935 3218.935 321.8935 Q 3237.8699 321.8935 3237.8699 340.82843 L 3237.8699 340.82843 L 2669.8225 340.82843 Q 2120.7102 359.76334 1855.6213 359.76334 L 1590.5326 359.76334 L 1647.3374 378.69824 L 1685.2072 397.63315 L 1382.2485 397.63315 Q 1098.2249 397.63315 643.787 416.56805 L 189.34912 416.56805 L 189.34912 397.63315 L 208.28403 397.63315 L 208.28403 397.63315 L 208.28403 397.63315 L 208.28403 378.69824 L 208.28403 378.69824 L 227.21895 378.69824 L 227.21895 359.76334 L 227.21895 359.76334 L 208.28403 359.76334 L 208.28403 359.76334 L 208.28403 359.76334 L 208.28403 340.82843 L 208.28403 340.82843 L 189.34912 340.82843 L 189.34912 321.8935 L 189.34912 321.8935 L 170.41422 321.8935 L 170.41422 302.9586 L 170.41422 284.02368 L 189.34912 284.02368 L 189.34912 284.02368 L 208.28403 265.08878 L 227.21895 246.15385 L 227.21895 246.15385 L 208.28403 246.15385 L 208.28403 208.28403 L 208.28403 151.4793 L 189.34912 151.4793 L 189.34912 132.54439 L 189.34912 132.54439 L 170.41422 132.54439 L 170.41422 132.54439 L 170.41422 132.54439 L 132.54439 151.4793 Q 94.67456 170.41422 75.73965 189.34912 Q 56.804737 208.28403 56.804737 189.34912 L 56.804737 170.41422 L 37.869823 170.41422 L 37.869823 170.41422 L 18.934912 151.4793 L 0.0 132.54439 L 18.934912 132.54439 L 37.869823 132.54439 L 18.934912 113.609474 L 0.0 113.609474 L 0.0 94.67456 L 18.934912 75.73965 L 18.934912 75.73965 L 18.934912 56.804737 L 56.804737 56.804737 L 75.73965 56.804737 L 75.73965 37.869823 L 75.73965 37.869823 L 549.1124 18.934912 Q 1022.4852 18.934912 1571.5977 3.6379788E-12 z" svg:height="4.165681mm" draw:style-name="style-190" svg:viewBox="0.0 0.0 3521.8936 416.56805" svg:width="35.218937mm" svg:x="36.54438mm" svg:y="309.20712mm"/>
          <draw:path svg:d="M 94.67456 37.869823 L 94.67456 9.094947E-13 L 132.54439 9.094947E-13 Q 170.41422 18.934912 170.41422 37.869823 L 170.41422 75.73965 L 170.41422 113.609474 Q 189.34912 151.4793 189.34912 170.41422 L 189.34912 189.34912 L 170.41422 208.28403 Q 170.41422 227.21895 151.4793 227.21895 Q 132.54439 227.21895 113.609474 246.15385 L 113.609474 246.15385 L 113.609474 227.21895 Q 113.609474 227.21895 94.67456 227.21895 L 75.73965 208.28403 L 75.73965 208.28403 L 56.804737 208.28403 L 37.869823 208.28403 L 37.869823 208.28403 L 37.869823 189.34912 L 37.869823 189.34912 L 37.869823 189.34912 Q 37.869823 170.41422 18.934912 151.4793 Q 0.0 151.4793 0.0 132.54439 L 0.0 113.609474 L 18.934912 113.609474 L 18.934912 113.609474 L 18.934912 113.609474 Q 37.869823 113.609474 37.869823 75.73965 Q 56.804737 37.869823 75.73965 75.73965 Q 75.73965 94.67456 94.67456 37.869823 z" svg:height="2.4615386mm" draw:style-name="style-191" svg:viewBox="0.0 0.0 189.34912 246.15385" svg:width="1.8934913mm" svg:x="12.118343mm" svg:y="67.40829mm"/>
          <draw:path svg:d="M 0.0 18.934912 L 0.0 0.0 L 189.34912 0.0 L 397.63315 0.0 L 492.3077 18.934912 Q 605.9172 37.869823 605.9172 37.869823 L 605.9172 37.869823 L 586.9823 37.869823 Q 568.04736 56.804737 549.1124 132.54439 Q 530.17755 208.28403 530.17755 265.08878 L 530.17755 302.9586 L 549.1124 340.82843 L 549.1124 359.76334 L 549.1124 378.69824 Q 530.17755 378.69824 530.17755 378.69824 L 530.17755 397.63315 L 530.17755 397.63315 Q 511.2426 378.69824 492.3077 397.63315 Q 492.3077 416.56805 435.503 416.56805 Q 397.63315 416.56805 359.76334 435.503 L 321.8935 435.503 L 321.8935 454.4379 L 302.9586 473.3728 L 302.9586 473.3728 L 302.9586 492.3077 L 265.08878 492.3077 L 208.28403 492.3077 L 208.28403 454.4379 L 208.28403 416.56805 L 208.28403 397.63315 L 208.28403 378.69824 L 227.21895 378.69824 L 265.08878 378.69824 L 265.08878 378.69824 Q 284.02368 378.69824 302.9586 359.76334 L 302.9586 359.76334 L 302.9586 359.76334 Q 302.9586 359.76334 321.8935 378.69824 L 321.8935 378.69824 L 340.82843 378.69824 L 359.76334 378.69824 L 359.76334 359.76334 Q 340.82843 340.82843 340.82843 302.9586 Q 340.82843 265.08878 321.8935 151.4793 L 321.8935 56.804737 L 246.15385 56.804737 Q 170.41422 75.73965 151.4793 75.73965 L 151.4793 75.73965 L 151.4793 56.804737 Q 151.4793 37.869823 75.73965 37.869823 Q -18.934912 37.869823 0.0 18.934912 z" svg:height="4.923077mm" draw:style-name="style-192" svg:viewBox="0.0 0.0 605.9172 492.3077" svg:width="6.0591717mm" svg:x="20.828403mm" svg:y="85.9645mm"/>
          <draw:path svg:d="M 0.0 56.804737 L 0.0 0.0 L 56.804737 18.934912 Q 113.609474 37.869823 113.609474 94.67456 Q 113.609474 132.54439 56.804737 132.54439 Q 0.0 132.54439 0.0 56.804737 z" svg:height="1.3254439mm" draw:style-name="style-193" svg:viewBox="0.0 0.0 113.609474 132.54439" svg:width="1.1360947mm" svg:x="77.63314mm" svg:y="97.1361mm"/>
          <draw:path svg:d="M 0.0 94.67456 L 0.0 0.0 L 113.609474 18.934912 Q 227.21895 18.934912 265.08878 56.804737 Q 302.9586 94.67456 321.8935 75.73965 Q 340.82843 75.73965 321.8935 132.54439 Q 302.9586 170.41422 302.9586 170.41422 L 302.9586 170.41422 L 302.9586 170.41422 L 302.9586 189.34912 L 302.9586 189.34912 Q 302.9586 208.28403 302.9586 208.28403 L 284.02368 208.28403 L 265.08878 208.28403 Q 227.21895 208.28403 189.34912 246.15385 L 151.4793 246.15385 L 113.609474 246.15385 Q 94.67456 246.15385 94.67456 227.21895 Q 113.609474 227.21895 75.73965 208.28403 L 37.869823 208.28403 L 37.869823 208.28403 L 37.869823 208.28403 L 18.934912 189.34912 Q 0.0 170.41422 0.0 94.67456 z" svg:height="2.4615386mm" draw:style-name="style-194" svg:viewBox="0.0 0.0 321.8935 246.15385" svg:width="3.218935mm" svg:x="42.035503mm" svg:y="103.195274mm"/>
          <draw:path svg:d="M 75.73965 18.934912 L 151.4793 0.0 L 151.4793 18.934912 Q 170.41422 37.869823 170.41422 18.934912 Q 189.34912 18.934912 189.34912 18.934912 L 189.34912 37.869823 L 208.28403 37.869823 L 227.21895 37.869823 L 227.21895 56.804737 L 227.21895 56.804737 L 227.21895 94.67456 Q 227.21895 132.54439 189.34912 170.41422 Q 132.54439 189.34912 94.67456 208.28403 L 56.804737 227.21895 L 56.804737 227.21895 L 37.869823 227.21895 L 37.869823 227.21895 L 37.869823 227.21895 L 37.869823 246.15385 L 37.869823 246.15385 L 94.67456 284.02368 Q 132.54439 340.82843 132.54439 340.82843 L 151.4793 340.82843 L 151.4793 359.76334 L 151.4793 378.69824 L 151.4793 397.63315 L 151.4793 416.56805 L 151.4793 416.56805 L 151.4793 416.56805 L 151.4793 416.56805 Q 132.54439 416.56805 113.609474 397.63315 L 75.73965 359.76334 L 75.73965 340.82843 Q 75.73965 321.8935 37.869823 302.9586 L 18.934912 302.9586 L 18.934912 284.02368 L 0.0 284.02368 L 0.0 284.02368 L 0.0 265.08878 L 0.0 265.08878 L 0.0 265.08878 L 0.0 151.4793 Q 0.0 37.869823 0.0 37.869823 Q 0.0 37.869823 75.73965 18.934912 z" svg:height="4.165681mm" draw:style-name="style-195" svg:viewBox="0.0 0.0 227.21895 416.56805" svg:width="2.2721894mm" svg:x="10.603551mm" svg:y="193.5148mm"/>
          <draw:path svg:d="M 378.69824 37.869823 L 397.63315 37.869823 L 397.63315 56.804737 Q 378.69824 56.804737 378.69824 56.804737 L 378.69824 56.804737 L 378.69824 113.609474 Q 378.69824 151.4793 359.76334 170.41422 L 359.76334 189.34912 L 340.82843 189.34912 Q 340.82843 208.28403 321.8935 208.28403 Q 302.9586 208.28403 302.9586 227.21895 Q 302.9586 246.15385 246.15385 246.15385 Q 208.28403 265.08878 227.21895 246.15385 Q 227.21895 208.28403 227.21895 170.41422 Q 208.28403 132.54439 132.54439 132.54439 Q 56.804737 113.609474 56.804737 132.54439 Q 56.804737 151.4793 75.73965 151.4793 Q 113.609474 170.41422 75.73965 170.41422 L 56.804737 170.41422 L 37.869823 170.41422 L 37.869823 170.41422 L 18.934912 189.34912 L 0.0 189.34912 L 0.0 170.41422 L 0.0 132.54439 L 0.0 132.54439 L 0.0 113.609474 L 0.0 113.609474 L 0.0 94.67456 L 0.0 94.67456 L 0.0 94.67456 L 0.0 94.67456 L 0.0 75.73965 L 0.0 75.73965 L 0.0 75.73965 L 56.804737 56.804737 Q 113.609474 18.934912 113.609474 2.2737368E-13 Q 113.609474 -18.934912 170.41422 2.2737368E-13 Q 227.21895 18.934912 284.02368 18.934912 Q 340.82843 56.804737 378.69824 37.869823 z" svg:height="2.4615386mm" draw:style-name="style-196" svg:viewBox="0.0 0.0 397.63315 246.15385" svg:width="3.9763315mm" svg:x="26.130178mm" svg:y="16.852072mm"/>
          <draw:path svg:d="M 94.67456 0.0 L 132.54439 0.0 L 132.54439 0.0 L 132.54439 18.934912 L 170.41422 18.934912 L 227.21895 18.934912 L 227.21895 37.869823 L 208.28403 37.869823 L 208.28403 56.804737 L 208.28403 75.73965 L 208.28403 75.73965 Q 208.28403 75.73965 189.34912 94.67456 L 189.34912 94.67456 L 170.41422 170.41422 Q 170.41422 227.21895 132.54439 265.08878 Q 94.67456 302.9586 94.67456 321.8935 L 94.67456 321.8935 L 75.73965 359.76334 Q 56.804737 416.56805 75.73965 435.503 Q 75.73965 473.3728 113.609474 473.3728 Q 132.54439 492.3077 132.54439 511.2426 L 132.54439 549.1124 L 132.54439 605.9172 L 132.54439 662.7219 L 113.609474 662.7219 L 94.67456 662.7219 L 94.67456 643.787 L 94.67456 643.787 L 75.73965 624.8521 L 56.804737 605.9172 L 56.804737 605.9172 L 56.804737 586.9823 L 56.804737 586.9823 L 56.804737 586.9823 L 37.869823 586.9823 L 37.869823 586.9823 L 37.869823 568.04736 L 18.934912 568.04736 L 18.934912 568.04736 L 18.934912 549.1124 L 18.934912 549.1124 L 18.934912 549.1124 L 0.0 530.17755 L 0.0 511.2426 L 0.0 511.2426 L 18.934912 511.2426 L 18.934912 492.3077 Q 18.934912 473.3728 0.0 378.69824 L 0.0 284.02368 L 0.0 284.02368 Q 18.934912 265.08878 37.869823 132.54439 Q 56.804737 0.0 94.67456 0.0 z" svg:height="6.627219mm" draw:style-name="style-197" svg:viewBox="0.0 0.0 227.21895 662.7219" svg:width="2.2721894mm" svg:x="19.881659mm" svg:y="213.01776mm"/>
          <draw:path svg:d="M 833.1361 94.67456 L 833.1361 94.67456 L 852.07104 113.609474 L 889.94086 113.609474 L 889.94086 94.67456 L 889.94086 75.73965 L 908.8758 75.73965 Q 908.8758 56.804737 908.8758 37.869823 L 908.8758 18.934912 L 946.7456 18.934912 Q 1003.55035 37.869823 1003.55035 37.869823 Q 1003.55035 56.804737 1022.4852 56.804737 L 1041.4202 56.804737 L 1041.4202 37.869823 L 1041.4202 37.869823 L 1060.3551 37.869823 L 1060.3551 56.804737 L 1079.29 56.804737 L 1117.1598 56.804737 L 1117.1598 75.73965 L 1117.1598 75.73965 L 1117.1598 75.73965 Q 1117.1598 75.73965 1098.2249 94.67456 L 1098.2249 94.67456 L 1098.2249 94.67456 Q 1079.29 113.609474 1079.29 170.41422 L 1079.29 208.28403 L 1079.29 208.28403 Q 1079.29 208.28403 1079.29 227.21895 L 1098.2249 227.21895 L 1098.2249 246.15385 Q 1117.1598 246.15385 1117.1598 246.15385 L 1117.1598 246.15385 L 1136.0947 284.02368 Q 1155.0297 284.02368 1155.0297 284.02368 Q 1155.0297 284.02368 1173.9646 302.9586 L 1192.8994 321.8935 L 1192.8994 340.82843 L 1192.8994 359.76334 L 1155.0297 359.76334 Q 1098.2249 359.76334 1098.2249 416.56805 Q 1079.29 473.3728 1079.29 511.2426 L 1079.29 549.1124 L 1079.29 568.04736 L 1079.29 586.9823 L 1079.29 586.9823 L 1079.29 605.9172 L 927.81067 605.9172 Q 776.3314 624.8521 700.59174 624.8521 L 643.787 624.8521 L 605.9172 624.8521 L 568.04736 624.8521 L 549.1124 624.8521 Q 511.2426 624.8521 378.69824 605.9172 L 246.15385 605.9172 L 208.28403 605.9172 Q 189.34912 605.9172 189.34912 586.9823 Q 170.41422 568.04736 151.4793 586.9823 Q 132.54439 586.9823 132.54439 568.04736 Q 132.54439 549.1124 94.67456 549.1124 Q 75.73965 530.17755 75.73965 492.3077 Q 94.67456 454.4379 56.804737 454.4379 L 18.934912 454.4379 L 18.934912 454.4379 Q 37.869823 435.503 37.869823 416.56805 L 56.804737 397.63315 L 37.869823 397.63315 Q 37.869823 397.63315 37.869823 321.8935 L 18.934912 265.08878 L 37.869823 265.08878 L 37.869823 246.15385 L 37.869823 246.15385 L 56.804737 246.15385 L 56.804737 246.15385 L 56.804737 246.15385 L 18.934912 227.21895 L 0.0 208.28403 L 0.0 208.28403 L 0.0 208.28403 L 37.869823 208.28403 Q 75.73965 208.28403 75.73965 170.41422 L 75.73965 151.4793 L 94.67456 151.4793 Q 113.609474 151.4793 132.54439 170.41422 Q 132.54439 170.41422 151.4793 151.4793 Q 170.41422 132.54439 170.41422 132.54439 L 170.41422 132.54439 L 170.41422 132.54439 L 170.41422 132.54439 L 170.41422 151.4793 L 170.41422 151.4793 L 189.34912 151.4793 L 189.34912 170.41422 L 208.28403 170.41422 L 208.28403 170.41422 L 246.15385 151.4793 L 265.08878 151.4793 L 284.02368 132.54439 Q 284.02368 94.67456 321.8935 94.67456 Q 378.69824 94.67456 435.503 56.804737 Q 473.3728 18.934912 511.2426 18.934912 Q 549.1124 18.934912 549.1124 0.0 Q 568.04736 -18.934912 568.04736 18.934912 Q 568.04736 18.934912 586.9823 37.869823 Q 605.9172 37.869823 605.9172 18.934912 Q 605.9172 0.0 624.8521 0.0 Q 643.787 0.0 643.787 18.934912 Q 643.787 37.869823 681.65686 18.934912 Q 719.5267 18.934912 738.46155 37.869823 Q 738.46155 56.804737 776.3314 75.73965 Q 814.20123 94.67456 833.1361 94.67456 z" svg:height="6.248521mm" draw:style-name="style-198" svg:viewBox="0.0 0.0 1192.8994 624.8521" svg:width="11.928994mm" svg:x="72.14201mm" svg:y="260.73373mm"/>
          <draw:path svg:d="M 511.2426 18.934912 L 530.17755 0.0 L 549.1124 18.934912 Q 568.04736 18.934912 568.04736 56.804737 Q 568.04736 75.73965 549.1124 151.4793 L 549.1124 227.21895 L 530.17755 246.15385 Q 511.2426 284.02368 568.04736 302.9586 Q 624.8521 321.8935 643.787 321.8935 Q 681.65686 321.8935 681.65686 340.82843 L 681.65686 340.82843 L 681.65686 359.76334 L 681.65686 359.76334 L 681.65686 359.76334 L 681.65686 378.69824 L 681.65686 378.69824 Q 681.65686 397.63315 681.65686 397.63315 L 662.7219 397.63315 L 662.7219 378.69824 Q 643.787 359.76334 643.787 378.69824 L 643.787 397.63315 L 605.9172 435.503 Q 586.9823 473.3728 568.04736 473.3728 L 530.17755 473.3728 L 530.17755 473.3728 L 530.17755 473.3728 L 511.2426 473.3728 L 511.2426 473.3728 L 492.3077 492.3077 Q 492.3077 511.2426 473.3728 530.17755 L 473.3728 549.1124 L 378.69824 549.1124 Q 265.08878 549.1124 151.4793 530.17755 L 37.869823 530.17755 L 37.869823 530.17755 L 37.869823 511.2426 L 94.67456 511.2426 L 151.4793 511.2426 L 151.4793 492.3077 Q 151.4793 492.3077 113.609474 454.4379 L 75.73965 416.56805 L 75.73965 416.56805 Q 94.67456 397.63315 56.804737 378.69824 L 37.869823 340.82843 L 18.934912 340.82843 L 18.934912 321.8935 L 18.934912 321.8935 L 0.0 321.8935 L 0.0 302.9586 L 0.0 284.02368 L 0.0 284.02368 L 18.934912 284.02368 L 18.934912 265.08878 L 37.869823 265.08878 L 37.869823 265.08878 L 37.869823 284.02368 L 75.73965 284.02368 L 94.67456 284.02368 L 113.609474 265.08878 Q 151.4793 265.08878 151.4793 246.15385 L 170.41422 227.21895 L 170.41422 246.15385 Q 170.41422 265.08878 227.21895 284.02368 Q 284.02368 284.02368 284.02368 284.02368 L 302.9586 284.02368 L 302.9586 284.02368 L 302.9586 284.02368 L 302.9586 265.08878 Q 302.9586 265.08878 340.82843 246.15385 Q 359.76334 246.15385 359.76334 170.41422 Q 378.69824 75.73965 416.56805 75.73965 Q 473.3728 56.804737 492.3077 37.869823 L 511.2426 18.934912 L 511.2426 18.934912 z" svg:height="5.4911246mm" draw:style-name="style-199" svg:viewBox="0.0 0.0 681.65686 549.1124" svg:width="6.8165684mm" svg:x="19.692308mm" svg:y="238.39055mm"/>
          <draw:path svg:d="M 113.609474 0.0 L 151.4793 0.0 L 170.41422 18.934912 Q 189.34912 37.869823 189.34912 113.609474 Q 208.28403 189.34912 189.34912 189.34912 Q 189.34912 208.28403 189.34912 265.08878 Q 189.34912 302.9586 151.4793 378.69824 Q 151.4793 454.4379 132.54439 454.4379 L 132.54439 454.4379 L 132.54439 473.3728 Q 113.609474 473.3728 113.609474 473.3728 L 113.609474 473.3728 L 75.73965 473.3728 Q 37.869823 454.4379 18.934912 454.4379 Q -1.8189894E-12 454.4379 -1.8189894E-12 265.08878 L -1.8189894E-12 94.67456 L 37.869823 56.804737 Q 75.73965 0.0 113.609474 0.0 z" svg:height="4.733728mm" draw:style-name="style-200" svg:viewBox="0.0 0.0 189.34912 473.3728" svg:width="1.8934913mm" svg:x="90.50888mm" svg:y="85.20711mm"/>
          <draw:path svg:d="M 397.63315 -1.8189894E-12 L 416.56805 -1.8189894E-12 L 435.503 94.67456 Q 435.503 189.34912 435.503 208.28403 Q 416.56805 227.21895 435.503 227.21895 L 454.4379 227.21895 L 454.4379 227.21895 L 454.4379 246.15385 L 416.56805 265.08878 Q 378.69824 302.9586 378.69824 340.82843 L 359.76334 359.76334 L 359.76334 378.69824 Q 321.8935 397.63315 340.82843 435.503 Q 359.76334 473.3728 378.69824 473.3728 Q 397.63315 473.3728 397.63315 492.3077 Q 378.69824 530.17755 397.63315 530.17755 L 397.63315 530.17755 L 397.63315 605.9172 Q 416.56805 681.65686 378.69824 681.65686 Q 340.82843 662.7219 340.82843 681.65686 L 340.82843 700.59174 L 321.8935 700.59174 L 321.8935 681.65686 L 284.02368 681.65686 L 265.08878 681.65686 L 246.15385 662.7219 Q 227.21895 643.787 208.28403 624.8521 Q 208.28403 605.9172 132.54439 605.9172 Q 75.73965 605.9172 75.73965 568.04736 Q 75.73965 549.1124 56.804737 530.17755 Q 18.934912 530.17755 37.869823 511.2426 Q 56.804737 492.3077 56.804737 492.3077 L 37.869823 473.3728 L 37.869823 473.3728 Q 56.804737 473.3728 18.934912 378.69824 L -4.5474735E-13 302.9586 L 18.934912 302.9586 Q 37.869823 302.9586 37.869823 321.8935 L 56.804737 340.82843 L 56.804737 340.82843 L 56.804737 340.82843 L 56.804737 359.76334 L 56.804737 359.76334 L 56.804737 340.82843 L 56.804737 321.8935 L 56.804737 302.9586 Q 56.804737 265.08878 75.73965 284.02368 Q 75.73965 302.9586 132.54439 265.08878 L 189.34912 227.21895 L 189.34912 227.21895 L 208.28403 227.21895 L 208.28403 208.28403 Q 208.28403 189.34912 208.28403 189.34912 Q 208.28403 170.41422 189.34912 170.41422 Q 151.4793 170.41422 151.4793 151.4793 Q 151.4793 132.54439 189.34912 132.54439 Q 227.21895 132.54439 208.28403 75.73965 L 208.28403 18.934912 L 208.28403 18.934912 L 208.28403 37.869823 L 208.28403 37.869823 L 208.28403 37.869823 L 227.21895 37.869823 L 227.21895 37.869823 L 227.21895 56.804737 L 246.15385 56.804737 L 246.15385 56.804737 Q 246.15385 75.73965 265.08878 75.73965 Q 284.02368 75.73965 321.8935 56.804737 L 340.82843 18.934912 L 340.82843 18.934912 Q 359.76334 18.934912 359.76334 18.934912 Q 359.76334 37.869823 359.76334 18.934912 Q 378.69824 -1.8189894E-12 397.63315 -1.8189894E-12 z M 397.63315 132.54439 Q 397.63315 132.54439 416.56805 132.54439 Q 416.56805 151.4793 397.63315 151.4793 Q 397.63315 151.4793 397.63315 132.54439 z" svg:height="7.0059175mm" draw:style-name="style-201" svg:viewBox="0.0 0.0 454.4379 700.59174" svg:width="4.5443788mm" svg:x="27.83432mm" svg:y="130.6509mm"/>
          <draw:path svg:d="M 170.41422 18.934912 L 170.41422 18.934912 L 189.34912 2.2737368E-13 L 208.28403 2.2737368E-13 L 208.28403 56.804737 Q 227.21895 132.54439 265.08878 132.54439 Q 284.02368 132.54439 302.9586 132.54439 L 302.9586 132.54439 L 321.8935 132.54439 L 340.82843 132.54439 L 359.76334 132.54439 Q 378.69824 132.54439 378.69824 113.609474 Q 378.69824 94.67456 397.63315 75.73965 Q 435.503 56.804737 435.503 37.869823 Q 435.503 18.934912 435.503 37.869823 L 454.4379 37.869823 L 473.3728 56.804737 Q 511.2426 94.67456 492.3077 94.67456 Q 473.3728 94.67456 473.3728 132.54439 Q 473.3728 151.4793 530.17755 170.41422 Q 586.9823 208.28403 605.9172 208.28403 Q 624.8521 208.28403 624.8521 246.15385 Q 624.8521 284.02368 643.787 321.8935 L 662.7219 378.69824 L 662.7219 378.69824 L 662.7219 397.63315 L 662.7219 397.63315 L 662.7219 397.63315 L 681.65686 397.63315 L 681.65686 397.63315 L 681.65686 378.69824 L 700.59174 378.69824 L 700.59174 397.63315 L 700.59174 416.56805 L 700.59174 530.17755 Q 700.59174 643.787 662.7219 643.787 Q 624.8521 643.787 624.8521 662.7219 L 624.8521 700.59174 L 643.787 700.59174 L 643.787 700.59174 L 662.7219 719.5267 L 681.65686 738.46155 L 681.65686 738.46155 L 681.65686 738.46155 L 662.7219 738.46155 Q 662.7219 738.46155 662.7219 738.46155 Q 643.787 738.46155 624.8521 757.3965 Q 624.8521 776.3314 568.04736 776.3314 Q 530.17755 776.3314 511.2426 776.3314 L 511.2426 795.2663 L 511.2426 795.2663 Q 492.3077 776.3314 454.4379 776.3314 Q 416.56805 776.3314 359.76334 738.46155 L 321.8935 681.65686 L 302.9586 681.65686 L 284.02368 662.7219 L 284.02368 662.7219 L 284.02368 662.7219 L 265.08878 662.7219 L 265.08878 662.7219 L 265.08878 681.65686 L 246.15385 681.65686 L 246.15385 700.59174 L 246.15385 738.46155 L 227.21895 738.46155 L 227.21895 738.46155 L 227.21895 757.3965 L 246.15385 757.3965 L 246.15385 757.3965 L 246.15385 776.3314 L 284.02368 795.2663 Q 302.9586 833.1361 284.02368 833.1361 Q 246.15385 833.1361 246.15385 852.07104 Q 246.15385 871.006 246.15385 889.94086 L 246.15385 927.81067 L 246.15385 927.81067 L 246.15385 927.81067 L 246.15385 908.8758 L 246.15385 908.8758 L 265.08878 927.81067 L 284.02368 946.7456 L 284.02368 965.68054 L 284.02368 965.68054 L 284.02368 965.68054 L 284.02368 965.68054 L 265.08878 965.68054 L 246.15385 965.68054 L 246.15385 965.68054 L 246.15385 965.68054 L 227.21895 965.68054 L 227.21895 965.68054 L 227.21895 984.6154 L 227.21895 984.6154 L 208.28403 984.6154 L 189.34912 984.6154 L 189.34912 946.7456 L 170.41422 908.8758 L 170.41422 889.94086 Q 170.41422 871.006 151.4793 852.07104 Q 132.54439 814.20123 151.4793 814.20123 Q 170.41422 814.20123 151.4793 795.2663 Q 132.54439 795.2663 132.54439 776.3314 L 132.54439 757.3965 L 151.4793 757.3965 Q 170.41422 757.3965 170.41422 738.46155 Q 170.41422 719.5267 151.4793 719.5267 Q 132.54439 719.5267 132.54439 681.65686 Q 132.54439 643.787 151.4793 643.787 Q 170.41422 624.8521 170.41422 605.9172 Q 170.41422 586.9823 94.67456 473.3728 L 9.094947E-13 378.69824 L 9.094947E-13 359.76334 L 18.934912 340.82843 L 56.804737 321.8935 Q 94.67456 302.9586 94.67456 284.02368 Q 94.67456 246.15385 113.609474 246.15385 Q 132.54439 246.15385 132.54439 208.28403 L 132.54439 170.41422 L 132.54439 170.41422 L 132.54439 170.41422 L 132.54439 151.4793 L 132.54439 151.4793 L 151.4793 94.67456 L 170.41422 18.934912 L 170.41422 18.934912 z M 359.76334 719.5267 Q 359.76334 700.59174 359.76334 700.59174 Q 359.76334 700.59174 359.76334 700.59174 Q 359.76334 719.5267 359.76334 719.5267 z" svg:height="9.846154mm" draw:style-name="style-202" svg:viewBox="0.0 0.0 700.59174 984.6154" svg:width="7.0059175mm" svg:x="46.390533mm" svg:y="17.609468mm"/>
          <draw:path svg:d="M 473.3728 56.804737 L 492.3077 75.73965 L 492.3077 94.67456 L 492.3077 113.609474 L 492.3077 113.609474 Q 492.3077 132.54439 454.4379 170.41422 L 416.56805 208.28403 L 397.63315 208.28403 Q 378.69824 227.21895 340.82843 227.21895 Q 321.8935 227.21895 321.8935 246.15385 L 340.82843 265.08878 L 321.8935 265.08878 L 321.8935 265.08878 L 302.9586 284.02368 L 284.02368 302.9586 L 284.02368 302.9586 L 265.08878 302.9586 L 265.08878 302.9586 L 265.08878 302.9586 L 265.08878 321.8935 L 265.08878 321.8935 L 246.15385 340.82843 L 246.15385 359.76334 L 227.21895 359.76334 L 208.28403 378.69824 L 208.28403 378.69824 L 208.28403 378.69824 L 151.4793 378.69824 Q 94.67456 378.69824 75.73965 397.63315 L 56.804737 397.63315 L 56.804737 378.69824 L 56.804737 359.76334 L 75.73965 359.76334 L 94.67456 340.82843 L 94.67456 340.82843 L 75.73965 340.82843 L 75.73965 340.82843 L 75.73965 340.82843 L 56.804737 321.8935 L 37.869823 321.8935 L 37.869823 302.9586 L 37.869823 284.02368 L 18.934912 284.02368 L 18.934912 265.08878 L 18.934912 265.08878 L 9.094947E-13 265.08878 L 9.094947E-13 265.08878 L 9.094947E-13 265.08878 L 9.094947E-13 246.15385 L 9.094947E-13 246.15385 L 9.094947E-13 227.21895 L 9.094947E-13 208.28403 L 37.869823 208.28403 L 75.73965 189.34912 L 75.73965 189.34912 L 75.73965 189.34912 L 94.67456 189.34912 L 94.67456 189.34912 L 94.67456 170.41422 L 113.609474 170.41422 L 113.609474 170.41422 L 113.609474 151.4793 L 113.609474 151.4793 L 113.609474 151.4793 L 132.54439 151.4793 L 132.54439 132.54439 L 132.54439 113.609474 L 132.54439 113.609474 L 132.54439 113.609474 L 132.54439 94.67456 L 132.54439 94.67456 L 151.4793 94.67456 L 151.4793 94.67456 L 151.4793 75.73965 L 151.4793 75.73965 L 151.4793 75.73965 L 170.41422 75.73965 L 170.41422 75.73965 L 208.28403 37.869823 Q 246.15385 37.869823 265.08878 18.934912 L 284.02368 18.934912 L 302.9586 18.934912 L 321.8935 37.869823 L 321.8935 37.869823 L 340.82843 37.869823 L 340.82843 37.869823 L 340.82843 37.869823 L 340.82843 18.934912 Q 340.82843 18.934912 359.76334 0.0 L 359.76334 0.0 L 378.69824 0.0 Q 416.56805 -18.934912 416.56805 0.0 Q 435.503 0.0 454.4379 18.934912 Q 454.4379 37.869823 473.3728 56.804737 z M 56.804737 246.15385 Q 56.804737 227.21895 56.804737 227.21895 Q 75.73965 227.21895 75.73965 227.21895 Q 75.73965 246.15385 56.804737 246.15385 z" svg:height="3.9763315mm" draw:style-name="style-203" svg:viewBox="0.0 0.0 492.3077 397.63315" svg:width="4.923077mm" svg:x="80.66273mm" svg:y="21.5858mm"/>
          <draw:path svg:d="M 321.8935 75.73965 L 321.8935 56.804737 L 359.76334 56.804737 L 397.63315 56.804737 L 397.63315 75.73965 L 416.56805 75.73965 L 416.56805 75.73965 L 416.56805 94.67456 L 435.503 94.67456 L 454.4379 94.67456 L 473.3728 113.609474 L 492.3077 132.54439 L 454.4379 132.54439 L 416.56805 132.54439 L 340.82843 151.4793 L 284.02368 151.4793 L 265.08878 151.4793 Q 265.08878 170.41422 208.28403 170.41422 L 151.4793 189.34912 L 113.609474 189.34912 L 94.67456 189.34912 L 94.67456 170.41422 Q 94.67456 151.4793 37.869823 132.54439 L 0.0 132.54439 L 0.0 113.609474 L 0.0 113.609474 L 18.934912 113.609474 L 37.869823 94.67456 L 37.869823 94.67456 L 37.869823 94.67456 L 56.804737 94.67456 L 56.804737 94.67456 L 56.804737 75.73965 L 75.73965 75.73965 L 113.609474 56.804737 Q 189.34912 18.934912 189.34912 2.2737368E-13 Q 189.34912 -18.934912 208.28403 2.2737368E-13 Q 208.28403 18.934912 246.15385 18.934912 Q 284.02368 18.934912 302.9586 56.804737 Q 302.9586 75.73965 321.8935 75.73965 z" svg:height="1.8934913mm" draw:style-name="style-204" svg:viewBox="0.0 0.0 492.3077 189.34912" svg:width="4.923077mm" svg:x="61.727814mm" svg:y="16.852072mm"/>
          <draw:path svg:d="M -9.094947E-13 37.869823 L -9.094947E-13 3.6379788E-12 L 94.67456 3.6379788E-12 L 189.34912 3.6379788E-12 L 189.34912 3.6379788E-12 Q 189.34912 3.6379788E-12 208.28403 18.934912 L 208.28403 18.934912 L 208.28403 56.804737 Q 208.28403 94.67456 151.4793 94.67456 L 75.73965 94.67456 L 75.73965 94.67456 L 56.804737 94.67456 L 37.869823 94.67456 L 18.934912 94.67456 L 18.934912 75.73965 L -9.094947E-13 75.73965 L -9.094947E-13 37.869823 z" svg:height="0.94674563mm" draw:style-name="style-205" svg:viewBox="0.0 0.0 208.28403 94.67456" svg:width="2.0828404mm" svg:x="54.15385mm" svg:y="303.52664mm"/>
          <draw:path svg:d="M 208.28403 37.869823 L 208.28403 37.869823 L 227.21895 56.804737 Q 227.21895 75.73965 265.08878 56.804737 Q 302.9586 18.934912 302.9586 18.934912 L 302.9586 18.934912 L 302.9586 56.804737 Q 302.9586 94.67456 302.9586 132.54439 Q 340.82843 151.4793 340.82843 113.609474 Q 340.82843 75.73965 359.76334 113.609474 Q 378.69824 170.41422 435.503 170.41422 Q 492.3077 189.34912 492.3077 151.4793 L 492.3077 113.609474 L 511.2426 113.609474 L 530.17755 113.609474 L 530.17755 132.54439 L 530.17755 151.4793 L 511.2426 170.41422 Q 511.2426 208.28403 530.17755 208.28403 Q 549.1124 208.28403 549.1124 246.15385 Q 530.17755 284.02368 549.1124 321.8935 Q 568.04736 340.82843 568.04736 359.76334 L 568.04736 397.63315 L 568.04736 435.503 L 568.04736 454.4379 L 586.9823 454.4379 L 586.9823 473.3728 L 586.9823 473.3728 L 568.04736 473.3728 L 568.04736 473.3728 L 568.04736 473.3728 L 568.04736 492.3077 L 568.04736 492.3077 L 549.1124 492.3077 L 549.1124 511.2426 L 454.4379 511.2426 Q 378.69824 511.2426 208.28403 530.17755 L 37.869823 530.17755 L 37.869823 511.2426 L 37.869823 511.2426 L 18.934912 511.2426 L 18.934912 511.2426 L 18.934912 397.63315 Q 37.869823 302.9586 18.934912 151.4793 L 0.0 0.0 L 18.934912 0.0 Q 37.869823 0.0 56.804737 18.934912 Q 75.73965 56.804737 94.67456 37.869823 Q 113.609474 18.934912 151.4793 37.869823 Q 189.34912 37.869823 208.28403 37.869823 z" svg:height="5.3017755mm" draw:style-name="style-206" svg:viewBox="0.0 0.0 586.9823 530.17755" svg:width="5.869823mm" svg:x="95.81065mm" svg:y="167.95267mm"/>
          <draw:path svg:d="M 1571.5977 75.73965 L 1609.4675 132.54439 L 1609.4675 113.609474 L 1609.4675 75.73965 L 1628.4025 75.73965 L 1628.4025 75.73965 L 1628.4025 56.804737 L 1647.3374 56.804737 L 1647.3374 56.804737 L 1647.3374 37.869823 L 1647.3374 37.869823 L 1647.3374 37.869823 L 1666.2722 18.934912 L 1666.2722 0.0 L 1685.2072 0.0 L 1704.1421 0.0 L 1742.012 18.934912 Q 1779.8817 37.869823 1798.8167 18.934912 Q 1836.6865 0.0 1836.6865 0.0 L 1836.6865 0.0 L 1836.6865 18.934912 L 1836.6865 37.869823 L 1817.7516 56.804737 L 1817.7516 75.73965 L 1855.6213 113.609474 Q 1874.5563 132.54439 1874.5563 151.4793 Q 1874.5563 170.41422 1893.4912 151.4793 Q 1912.4261 151.4793 1931.3611 170.41422 Q 1950.2959 189.34912 1950.2959 189.34912 Q 1950.2959 189.34912 1969.2308 208.28403 L 1969.2308 227.21895 L 1988.1658 246.15385 Q 1988.1658 265.08878 1969.2308 265.08878 L 1950.2959 265.08878 L 1950.2959 340.82843 Q 1950.2959 397.63315 1969.2308 397.63315 Q 1969.2308 416.56805 2026.0356 416.56805 L 2101.7751 416.56805 L 2101.7751 416.56805 L 2101.7751 416.56805 L 2101.7751 435.503 L 2101.7751 435.503 L 2120.7102 454.4379 Q 2139.645 454.4379 2196.4497 473.3728 L 2253.2546 492.3077 L 2253.2546 492.3077 L 2253.2546 492.3077 L 2272.1895 492.3077 L 2272.1895 492.3077 L 2272.1895 511.2426 L 2253.2546 511.2426 L 2253.2546 530.17755 L 2253.2546 549.1124 L 2272.1895 568.04736 L 2291.1243 586.9823 L 2291.1243 586.9823 L 2291.1243 605.9172 L 2253.2546 605.9172 Q 2234.3196 643.787 2196.4497 624.8521 Q 2139.645 624.8521 2139.645 643.787 Q 2101.7751 681.65686 2101.7751 700.59174 L 2101.7751 719.5267 L 2120.7102 719.5267 Q 2139.645 738.46155 2139.645 757.3965 L 2139.645 795.2663 L 2139.645 795.2663 L 2139.645 795.2663 L 2139.645 814.20123 L 2139.645 814.20123 L 2158.58 814.20123 L 2158.58 833.1361 L 2177.515 833.1361 Q 2196.4497 833.1361 2177.515 871.006 Q 2177.515 908.8758 2215.3848 908.8758 L 2253.2546 908.8758 L 2253.2546 927.81067 L 2253.2546 946.7456 L 2234.3196 946.7456 L 2215.3848 946.7456 L 1760.9468 946.7456 L 1325.4438 946.7456 L 1306.5089 946.7456 Q 1268.6392 984.6154 1268.6392 984.6154 L 1249.7042 984.6154 L 1117.1598 984.6154 L 984.6154 984.6154 L 984.6154 1003.55035 L 984.6154 1003.55035 L 889.94086 1003.55035 Q 776.3314 1022.4852 662.7219 1022.4852 Q 530.17755 1022.4852 511.2426 1022.4852 Q 511.2426 1041.4202 492.3077 1022.4852 Q 473.3728 1022.4852 246.15385 1003.55035 L 0.0 984.6154 L 0.0 984.6154 L 18.934912 965.68054 L 18.934912 965.68054 L 18.934912 946.7456 L 56.804737 946.7456 L 75.73965 946.7456 L 75.73965 927.81067 L 56.804737 927.81067 L 56.804737 927.81067 L 56.804737 908.8758 L 75.73965 908.8758 Q 94.67456 908.8758 94.67456 889.94086 Q 94.67456 871.006 113.609474 871.006 Q 132.54439 871.006 151.4793 738.46155 L 170.41422 624.8521 L 208.28403 624.8521 Q 246.15385 605.9172 246.15385 624.8521 Q 265.08878 643.787 302.9586 643.787 L 340.82843 643.787 L 340.82843 624.8521 Q 321.8935 605.9172 321.8935 568.04736 Q 321.8935 530.17755 340.82843 492.3077 Q 359.76334 454.4379 359.76334 416.56805 Q 359.76334 378.69824 416.56805 378.69824 Q 473.3728 378.69824 473.3728 340.82843 Q 473.3728 302.9586 511.2426 302.9586 Q 530.17755 302.9586 549.1124 265.08878 Q 549.1124 208.28403 624.8521 227.21895 Q 681.65686 227.21895 700.59174 170.41422 Q 700.59174 113.609474 738.46155 113.609474 Q 776.3314 132.54439 776.3314 151.4793 Q 776.3314 189.34912 795.2663 189.34912 Q 814.20123 189.34912 814.20123 151.4793 Q 814.20123 132.54439 833.1361 132.54439 Q 852.07104 151.4793 889.94086 151.4793 Q 946.7456 151.4793 946.7456 189.34912 Q 946.7456 227.21895 984.6154 227.21895 Q 1022.4852 227.21895 1022.4852 189.34912 Q 1041.4202 151.4793 1041.4202 189.34912 Q 1079.29 227.21895 1098.2249 189.34912 Q 1117.1598 151.4793 1155.0297 151.4793 Q 1173.9646 151.4793 1192.8994 113.609474 Q 1211.8344 75.73965 1230.7693 94.67456 Q 1268.6392 132.54439 1268.6392 94.67456 Q 1287.574 37.869823 1306.5089 56.804737 Q 1306.5089 75.73965 1382.2485 75.73965 Q 1439.0533 94.67456 1439.0533 75.73965 Q 1457.9883 56.804737 1495.858 37.869823 Q 1533.7279 0.0 1571.5977 75.73965 z M 814.20123 284.02368 Q 852.07104 284.02368 852.07104 340.82843 Q 852.07104 397.63315 833.1361 416.56805 Q 795.2663 416.56805 776.3314 416.56805 Q 738.46155 397.63315 757.3965 340.82843 Q 776.3314 284.02368 814.20123 284.02368 z M 1155.0297 340.82843 L 1155.0297 378.69824 L 1060.3551 378.69824 Q 965.68054 378.69824 965.68054 340.82843 Q 946.7456 302.9586 1041.4202 302.9586 Q 1155.0297 302.9586 1155.0297 340.82843 z" svg:height="10.224853mm" draw:style-name="style-207" svg:viewBox="0.0 0.0 2291.1243 1022.4852" svg:width="22.911243mm" svg:x="53.9645mm" svg:y="153.75148mm"/>
          <draw:path svg:d="M 189.34912 18.934912 L 189.34912 0.0 L 208.28403 0.0 L 246.15385 0.0 L 246.15385 75.73965 Q 227.21895 132.54439 284.02368 132.54439 L 340.82843 151.4793 L 359.76334 151.4793 L 359.76334 151.4793 L 359.76334 151.4793 L 359.76334 151.4793 L 435.503 170.41422 Q 511.2426 189.34912 511.2426 189.34912 L 511.2426 189.34912 L 473.3728 189.34912 Q 416.56805 189.34912 416.56805 246.15385 Q 435.503 302.9586 416.56805 284.02368 Q 397.63315 265.08878 397.63315 302.9586 Q 397.63315 321.8935 340.82843 321.8935 Q 284.02368 321.8935 284.02368 302.9586 Q 265.08878 302.9586 246.15385 302.9586 Q 208.28403 302.9586 208.28403 302.9586 Q 189.34912 321.8935 170.41422 321.8935 Q 151.4793 321.8935 151.4793 302.9586 Q 151.4793 265.08878 113.609474 265.08878 Q 75.73965 265.08878 75.73965 227.21895 L 56.804737 189.34912 L 75.73965 189.34912 L 75.73965 189.34912 L 37.869823 170.41422 L 9.094947E-13 151.4793 L 9.094947E-13 151.4793 L 9.094947E-13 151.4793 L 18.934912 151.4793 L 18.934912 151.4793 L 56.804737 132.54439 L 75.73965 132.54439 L 75.73965 75.73965 Q 75.73965 37.869823 132.54439 37.869823 L 170.41422 37.869823 L 170.41422 18.934912 L 170.41422 18.934912 L 189.34912 18.934912 z" svg:height="3.218935mm" draw:style-name="style-208" svg:viewBox="0.0 0.0 511.2426 321.8935" svg:width="5.1124263mm" svg:x="50.934914mm" svg:y="265.46747mm"/>
          <draw:path svg:d="M 37.869823 18.934912 L 56.804737 0.0 L 132.54439 0.0 Q 189.34912 0.0 170.41422 56.804737 Q 170.41422 132.54439 170.41422 94.67456 Q 170.41422 75.73965 170.41422 132.54439 Q 170.41422 170.41422 170.41422 189.34912 Q 170.41422 208.28403 189.34912 208.28403 Q 208.28403 208.28403 208.28403 246.15385 L 208.28403 284.02368 L 208.28403 284.02368 L 189.34912 284.02368 L 170.41422 284.02368 Q 170.41422 284.02368 132.54439 284.02368 L 113.609474 284.02368 L 113.609474 284.02368 Q 94.67456 265.08878 94.67456 284.02368 L 94.67456 284.02368 L 94.67456 284.02368 Q 94.67456 284.02368 75.73965 284.02368 L 75.73965 302.9586 L 75.73965 302.9586 Q 56.804737 302.9586 56.804737 321.8935 L 56.804737 321.8935 L 18.934912 321.8935 Q 0.0 321.8935 0.0 302.9586 Q -18.934912 302.9586 0.0 284.02368 Q 18.934912 284.02368 56.804737 208.28403 Q 94.67456 132.54439 75.73965 132.54439 Q 56.804737 132.54439 56.804737 113.609474 Q 56.804737 94.67456 37.869823 94.67456 L 18.934912 75.73965 L 18.934912 56.804737 Q 18.934912 37.869823 37.869823 18.934912 z" svg:height="3.218935mm" draw:style-name="style-209" svg:viewBox="0.0 0.0 208.28403 321.8935" svg:width="2.0828404mm" svg:x="24.047338mm" svg:y="233.46747mm"/>
          <draw:path svg:d="M 359.76334 0.0 L 397.63315 0.0 L 397.63315 0.0 Q 397.63315 18.934912 378.69824 18.934912 L 359.76334 18.934912 L 359.76334 18.934912 Q 359.76334 18.934912 359.76334 37.869823 L 340.82843 37.869823 L 340.82843 56.804737 L 340.82843 56.804737 L 340.82843 56.804737 Q 340.82843 56.804737 321.8935 75.73965 L 321.8935 75.73965 L 321.8935 94.67456 Q 321.8935 132.54439 340.82843 170.41422 L 359.76334 208.28403 L 359.76334 246.15385 Q 378.69824 284.02368 397.63315 284.02368 L 397.63315 284.02368 L 397.63315 284.02368 L 397.63315 302.9586 L 397.63315 321.8935 L 397.63315 340.82843 L 378.69824 340.82843 Q 359.76334 359.76334 321.8935 359.76334 L 302.9586 359.76334 L 265.08878 359.76334 Q 227.21895 359.76334 246.15385 416.56805 Q 265.08878 473.3728 265.08878 473.3728 Q 284.02368 473.3728 284.02368 473.3728 L 284.02368 492.3077 L 284.02368 492.3077 Q 284.02368 492.3077 265.08878 511.2426 L 265.08878 511.2426 L 246.15385 511.2426 L 246.15385 511.2426 L 227.21895 492.3077 Q 208.28403 473.3728 170.41422 492.3077 L 113.609474 492.3077 L 94.67456 492.3077 L 56.804737 511.2426 L 18.934912 511.2426 L 0.0 511.2426 L 0.0 473.3728 L 0.0 454.4379 L 18.934912 454.4379 L 37.869823 454.4379 L 37.869823 435.503 Q 37.869823 416.56805 18.934912 416.56805 L 0.0 397.63315 L 0.0 397.63315 L 0.0 397.63315 L 56.804737 397.63315 Q 94.67456 397.63315 94.67456 359.76334 L 94.67456 340.82843 L 94.67456 284.02368 Q 94.67456 246.15385 94.67456 170.41422 L 75.73965 94.67456 L 75.73965 94.67456 L 56.804737 94.67456 L 56.804737 75.73965 L 56.804737 56.804737 L 75.73965 56.804737 Q 94.67456 56.804737 151.4793 75.73965 Q 208.28403 94.67456 208.28403 56.804737 L 189.34912 37.869823 L 208.28403 37.869823 Q 208.28403 18.934912 227.21895 18.934912 Q 246.15385 18.934912 246.15385 37.869823 Q 246.15385 56.804737 265.08878 18.934912 Q 265.08878 0.0 284.02368 0.0 Q 302.9586 0.0 302.9586 18.934912 Q 321.8935 37.869823 321.8935 18.934912 Q 321.8935 0.0 359.76334 0.0 z" svg:height="5.1124263mm" draw:style-name="style-210" svg:viewBox="0.0 0.0 397.63315 511.2426" svg:width="3.9763315mm" svg:x="11.550297mm" svg:y="277.39645mm"/>
          <draw:path svg:d="M 132.54439 75.73965 L 151.4793 0.0 L 151.4793 0.0 L 170.41422 0.0 L 170.41422 18.934912 Q 170.41422 37.869823 208.28403 37.869823 Q 227.21895 37.869823 227.21895 56.804737 Q 227.21895 75.73965 246.15385 75.73965 L 284.02368 75.73965 L 284.02368 94.67456 L 284.02368 94.67456 L 284.02368 94.67456 L 284.02368 113.609474 L 284.02368 113.609474 L 265.08878 113.609474 L 246.15385 113.609474 Q 246.15385 94.67456 227.21895 113.609474 L 227.21895 132.54439 L 227.21895 132.54439 L 227.21895 151.4793 L 227.21895 151.4793 L 246.15385 151.4793 L 246.15385 151.4793 L 246.15385 151.4793 L 246.15385 170.41422 L 246.15385 170.41422 L 284.02368 227.21895 Q 321.8935 265.08878 359.76334 302.9586 Q 416.56805 340.82843 416.56805 340.82843 L 416.56805 340.82843 L 397.63315 340.82843 Q 359.76334 340.82843 359.76334 340.82843 L 340.82843 340.82843 L 340.82843 340.82843 L 321.8935 340.82843 L 321.8935 378.69824 Q 321.8935 416.56805 340.82843 416.56805 Q 359.76334 435.503 359.76334 454.4379 L 359.76334 492.3077 L 359.76334 492.3077 L 359.76334 492.3077 L 340.82843 549.1124 Q 340.82843 605.9172 284.02368 605.9172 Q 227.21895 605.9172 227.21895 624.8521 L 246.15385 643.787 L 246.15385 643.787 L 246.15385 643.787 L 246.15385 662.7219 L 246.15385 662.7219 L 265.08878 662.7219 L 265.08878 681.65686 L 265.08878 681.65686 L 284.02368 681.65686 L 284.02368 700.59174 L 284.02368 719.5267 L 302.9586 719.5267 L 302.9586 719.5267 L 284.02368 738.46155 L 265.08878 738.46155 L 246.15385 738.46155 L 246.15385 719.5267 L 246.15385 719.5267 L 246.15385 719.5267 L 227.21895 700.59174 L 208.28403 681.65686 L 208.28403 681.65686 L 208.28403 681.65686 L 208.28403 662.7219 Q 208.28403 662.7219 170.41422 643.787 Q 170.41422 605.9172 94.67456 586.9823 L 37.869823 568.04736 L 18.934912 549.1124 L 2.2737368E-13 549.1124 L 2.2737368E-13 530.17755 L 18.934912 530.17755 L 18.934912 530.17755 L 18.934912 530.17755 L 18.934912 511.2426 L 18.934912 511.2426 L 37.869823 511.2426 L 37.869823 530.17755 L 94.67456 530.17755 L 132.54439 530.17755 L 132.54439 511.2426 Q 132.54439 492.3077 113.609474 473.3728 Q 94.67456 454.4379 94.67456 416.56805 L 94.67456 378.69824 L 94.67456 284.02368 L 94.67456 189.34912 L 94.67456 189.34912 Q 94.67456 189.34912 113.609474 170.41422 Q 132.54439 170.41422 132.54439 75.73965 z" svg:height="7.384616mm" draw:style-name="style-211" svg:viewBox="0.0 0.0 416.56805 738.46155" svg:width="4.165681mm" svg:x="16.852072mm" svg:y="193.13611mm"/>
          <draw:path svg:d="M 18.934912 75.73965 L 37.869823 3.6379788E-12 L 94.67456 3.6379788E-12 L 151.4793 3.6379788E-12 L 151.4793 3.6379788E-12 L 151.4793 3.6379788E-12 L 170.41422 18.934912 L 189.34912 18.934912 L 208.28403 37.869823 Q 208.28403 56.804737 284.02368 56.804737 L 340.82843 75.73965 L 359.76334 75.73965 L 378.69824 75.73965 L 378.69824 94.67456 L 397.63315 94.67456 L 397.63315 113.609474 L 397.63315 151.4793 L 359.76334 151.4793 L 321.8935 151.4793 L 321.8935 132.54439 L 321.8935 113.609474 L 302.9586 132.54439 L 302.9586 151.4793 L 189.34912 151.4793 L 75.73965 151.4793 L 75.73965 170.41422 L 75.73965 189.34912 L 56.804737 189.34912 L 37.869823 189.34912 L 37.869823 189.34912 Q 18.934912 170.41422 0.0 151.4793 Q -18.934912 151.4793 18.934912 75.73965 z M 151.4793 37.869823 L 170.41422 37.869823 L 170.41422 37.869823 Q 170.41422 37.869823 170.41422 37.869823 L 151.4793 37.869823 L 151.4793 37.869823 z" svg:height="1.8934913mm" draw:style-name="style-212" svg:viewBox="0.0 0.0 397.63315 189.34912" svg:width="3.9763315mm" svg:x="67.59763mm" svg:y="204.87575mm"/>
          <draw:path svg:d="M 18.934912 75.73965 L 0.0 0.0 L 56.804737 18.934912 Q 113.609474 18.934912 113.609474 75.73965 Q 113.609474 132.54439 132.54439 132.54439 Q 151.4793 132.54439 189.34912 208.28403 Q 227.21895 284.02368 227.21895 302.9586 L 227.21895 321.8935 L 227.21895 321.8935 Q 208.28403 321.8935 189.34912 302.9586 L 170.41422 284.02368 L 170.41422 265.08878 Q 151.4793 246.15385 132.54439 208.28403 L 113.609474 189.34912 L 113.609474 170.41422 Q 113.609474 170.41422 75.73965 170.41422 Q 37.869823 151.4793 18.934912 75.73965 z" svg:height="3.218935mm" draw:style-name="style-213" svg:viewBox="0.0 0.0 227.21895 321.8935" svg:width="2.2721894mm" svg:x="72.71006mm" svg:y="104.71007mm"/>
          <draw:path svg:d="M 189.34912 18.934912 L 208.28403 37.869823 L 208.28403 113.609474 Q 189.34912 208.28403 189.34912 208.28403 Q 208.28403 208.28403 208.28403 227.21895 L 208.28403 246.15385 L 208.28403 246.15385 Q 208.28403 246.15385 189.34912 246.15385 L 189.34912 265.08878 L 151.4793 246.15385 Q 132.54439 227.21895 113.609474 265.08878 Q 94.67456 302.9586 94.67456 359.76334 L 94.67456 397.63315 L 94.67456 473.3728 Q 75.73965 549.1124 56.804737 549.1124 L 37.869823 549.1124 L 37.869823 473.3728 L 18.934912 416.56805 L 18.934912 397.63315 L 18.934912 378.69824 L 0.0 378.69824 Q 0.0 359.76334 0.0 359.76334 L 0.0 359.76334 L 0.0 246.15385 Q -18.934912 151.4793 0.0 132.54439 L 0.0 113.609474 L 18.934912 113.609474 Q 18.934912 94.67456 37.869823 94.67456 Q 56.804737 75.73965 94.67456 56.804737 Q 132.54439 18.934912 132.54439 18.934912 Q 132.54439 -1.8189894E-12 170.41422 -1.8189894E-12 Q 208.28403 -18.934912 189.34912 -1.8189894E-12 Q 170.41422 18.934912 189.34912 18.934912 z" svg:height="5.4911246mm" draw:style-name="style-214" svg:viewBox="0.0 0.0 208.28403 549.1124" svg:width="2.0828404mm" svg:x="10.7929mm" svg:y="109.25444mm"/>
          <draw:path svg:d="M 0.0 18.934912 L 0.0 0.0 L 113.609474 0.0 L 208.28403 0.0 L 227.21895 37.869823 Q 265.08878 56.804737 265.08878 75.73965 L 265.08878 75.73965 L 284.02368 132.54439 L 284.02368 189.34912 L 265.08878 284.02368 Q 265.08878 378.69824 246.15385 397.63315 L 246.15385 435.503 L 227.21895 435.503 Q 208.28403 435.503 208.28403 416.56805 Q 189.34912 397.63315 189.34912 397.63315 Q 170.41422 397.63315 151.4793 359.76334 L 132.54439 321.8935 L 132.54439 284.02368 Q 151.4793 246.15385 151.4793 208.28403 Q 170.41422 189.34912 132.54439 189.34912 Q 94.67456 208.28403 94.67456 170.41422 L 94.67456 151.4793 L 113.609474 151.4793 Q 113.609474 132.54439 113.609474 113.609474 L 113.609474 75.73965 L 113.609474 75.73965 Q 132.54439 56.804737 113.609474 56.804737 L 113.609474 56.804737 L 56.804737 56.804737 Q 0.0 56.804737 0.0 18.934912 z" svg:height="4.3550296mm" draw:style-name="style-215" svg:viewBox="0.0 0.0 284.02368 435.503" svg:width="2.840237mm" svg:x="14.390533mm" svg:y="106.982254mm"/>
          <draw:path svg:d="M 302.9586 530.17755 L 302.9586 530.17755 L 416.56805 549.1124 L 530.17755 568.04736 L 530.17755 568.04736 L 530.17755 568.04736 L 511.2426 568.04736 L 473.3728 568.04736 L 473.3728 586.9823 L 473.3728 586.9823 L 435.503 586.9823 L 416.56805 586.9823 L 246.15385 586.9823 L 94.67456 568.04736 L 56.804737 568.04736 L 0.0 568.04736 L 0.0 568.04736 L 0.0 568.04736 L 56.804737 549.1124 L 132.54439 549.1124 L 132.54439 454.4379 Q 132.54439 378.69824 94.67456 340.82843 Q 75.73965 302.9586 94.67456 284.02368 Q 132.54439 265.08878 132.54439 246.15385 Q 132.54439 208.28403 170.41422 189.34912 Q 208.28403 151.4793 208.28403 113.609474 Q 208.28403 94.67456 189.34912 113.609474 Q 170.41422 132.54439 170.41422 113.609474 Q 170.41422 94.67456 208.28403 75.73965 Q 246.15385 56.804737 246.15385 37.869823 L 246.15385 0.0 L 265.08878 0.0 Q 284.02368 -18.934912 302.9586 56.804737 Q 321.8935 132.54439 321.8935 265.08878 Q 302.9586 378.69824 284.02368 397.63315 Q 284.02368 416.56805 321.8935 435.503 Q 359.76334 454.4379 340.82843 492.3077 Q 321.8935 530.17755 302.9586 530.17755 z" svg:height="5.869823mm" draw:style-name="style-216" svg:viewBox="0.0 0.0 530.17755 586.9823" svg:width="5.3017755mm" svg:x="93.34911mm" svg:y="219.64497mm"/>
          <draw:path svg:d="M 170.41422 0.0 L 189.34912 0.0 L 170.41422 18.934912 Q 151.4793 18.934912 170.41422 37.869823 Q 189.34912 56.804737 208.28403 75.73965 Q 208.28403 75.73965 246.15385 208.28403 Q 246.15385 321.8935 246.15385 359.76334 Q 246.15385 397.63315 208.28403 397.63315 Q 170.41422 397.63315 132.54439 416.56805 L 113.609474 416.56805 L 94.67456 416.56805 L 94.67456 416.56805 L 94.67456 397.63315 Q 94.67456 397.63315 75.73965 378.69824 Q 56.804737 359.76334 37.869823 284.02368 L 18.934912 227.21895 L 18.934912 227.21895 Q 18.934912 227.21895 0.0 208.28403 Q -18.934912 170.41422 37.869823 132.54439 Q 94.67456 75.73965 94.67456 75.73965 Q 113.609474 94.67456 113.609474 37.869823 L 113.609474 0.0 L 132.54439 0.0 Q 170.41422 -18.934912 170.41422 0.0 z M 37.869823 208.28403 Q 37.869823 189.34912 56.804737 189.34912 Q 75.73965 189.34912 75.73965 208.28403 Q 75.73965 227.21895 56.804737 227.21895 L 37.869823 227.21895 L 37.869823 208.28403 z" svg:height="4.165681mm" draw:style-name="style-217" svg:viewBox="0.0 0.0 246.15385 416.56805" svg:width="2.4615386mm" svg:x="60.02367mm" svg:y="64.94675mm"/>
          <draw:path svg:d="M 113.609474 0.0 L 151.4793 0.0 L 151.4793 18.934912 L 151.4793 18.934912 L 170.41422 151.4793 Q 189.34912 265.08878 208.28403 284.02368 L 227.21895 284.02368 L 265.08878 321.8935 Q 284.02368 359.76334 189.34912 397.63315 Q 113.609474 435.503 113.609474 454.4379 Q 113.609474 473.3728 113.609474 492.3077 L 113.609474 511.2426 L 113.609474 511.2426 L 113.609474 492.3077 L 94.67456 492.3077 L 75.73965 492.3077 L 56.804737 511.2426 L 37.869823 530.17755 L 37.869823 530.17755 L 37.869823 530.17755 L 56.804737 530.17755 L 56.804737 530.17755 L 56.804737 549.1124 L 75.73965 549.1124 L 75.73965 549.1124 L 75.73965 568.04736 L 94.67456 568.04736 Q 113.609474 568.04736 113.609474 605.9172 Q 113.609474 624.8521 189.34912 624.8521 L 284.02368 624.8521 L 284.02368 681.65686 L 265.08878 719.5267 L 265.08878 738.46155 L 265.08878 757.3965 L 227.21895 757.3965 L 208.28403 757.3965 L 189.34912 757.3965 L 189.34912 757.3965 L 189.34912 738.46155 L 189.34912 738.46155 L 170.41422 719.5267 L 170.41422 700.59174 L 151.4793 700.59174 L 132.54439 719.5267 L 113.609474 719.5267 L 94.67456 719.5267 L 37.869823 700.59174 L 0.0 700.59174 L 0.0 624.8521 Q 0.0 549.1124 18.934912 435.503 Q 37.869823 321.8935 37.869823 302.9586 Q 75.73965 265.08878 75.73965 208.28403 Q 75.73965 151.4793 37.869823 151.4793 Q 0.0 170.41422 0.0 132.54439 L 18.934912 94.67456 L 18.934912 94.67456 L 18.934912 75.73965 L 18.934912 75.73965 L 37.869823 75.73965 L 56.804737 37.869823 Q 94.67456 0.0 113.609474 0.0 z" svg:height="7.573965mm" draw:style-name="style-218" svg:viewBox="0.0 0.0 284.02368 757.3965" svg:width="2.840237mm" svg:x="20.449705mm" svg:y="12.87574mm"/>
          <draw:path svg:d="M 37.869823 1.8189894E-12 L 37.869823 1.8189894E-12 L 189.34912 1.8189894E-12 Q 321.8935 37.869823 321.8935 37.869823 L 321.8935 37.869823 L 265.08878 37.869823 L 227.21895 37.869823 L 227.21895 56.804737 L 227.21895 75.73965 L 246.15385 94.67456 L 265.08878 113.609474 L 265.08878 113.609474 L 265.08878 113.609474 L 265.08878 132.54439 L 265.08878 132.54439 L 284.02368 132.54439 L 284.02368 151.4793 L 284.02368 151.4793 L 302.9586 151.4793 L 302.9586 151.4793 L 302.9586 151.4793 L 302.9586 151.4793 L 321.8935 151.4793 L 321.8935 151.4793 L 340.82843 151.4793 L 340.82843 151.4793 L 340.82843 151.4793 L 340.82843 132.54439 L 340.82843 132.54439 L 378.69824 132.54439 Q 416.56805 151.4793 454.4379 151.4793 Q 492.3077 189.34912 530.17755 151.4793 Q 568.04736 151.4793 568.04736 151.4793 L 568.04736 151.4793 L 568.04736 151.4793 L 568.04736 151.4793 L 586.9823 151.4793 L 586.9823 170.41422 L 530.17755 208.28403 Q 492.3077 227.21895 473.3728 246.15385 Q 454.4379 246.15385 454.4379 265.08878 L 454.4379 284.02368 L 473.3728 302.9586 L 473.3728 302.9586 L 454.4379 302.9586 Q 416.56805 302.9586 416.56805 321.8935 Q 397.63315 340.82843 378.69824 302.9586 Q 378.69824 284.02368 359.76334 284.02368 Q 340.82843 284.02368 340.82843 340.82843 L 321.8935 378.69824 L 302.9586 378.69824 L 302.9586 378.69824 L 302.9586 359.76334 L 302.9586 359.76334 L 284.02368 359.76334 Q 284.02368 378.69824 227.21895 378.69824 L 189.34912 378.69824 L 151.4793 378.69824 Q 132.54439 378.69824 113.609474 378.69824 L 94.67456 378.69824 L 94.67456 359.76334 L 75.73965 340.82843 L 75.73965 340.82843 Q 75.73965 340.82843 75.73965 284.02368 Q 75.73965 227.21895 37.869823 208.28403 L 18.934912 189.34912 L 18.934912 189.34912 Q 37.869823 189.34912 37.869823 151.4793 L 37.869823 113.609474 L 18.934912 113.609474 L 18.934912 113.609474 L 18.934912 94.67456 L 0.0 94.67456 L 0.0 56.804737 L 0.0 18.934912 L 18.934912 18.934912 L 18.934912 1.8189894E-12 L 18.934912 1.8189894E-12 L 37.869823 1.8189894E-12 L 37.869823 1.8189894E-12 z M 189.34912 151.4793 Q 227.21895 113.609474 246.15385 151.4793 Q 265.08878 208.28403 208.28403 208.28403 Q 151.4793 189.34912 189.34912 151.4793 z" svg:height="3.7869825mm" draw:style-name="style-219" svg:viewBox="0.0 0.0 586.9823 378.69824" svg:width="5.869823mm" svg:x="69.68047mm" svg:y="132.16568mm"/>
          <draw:path svg:d="M 170.41422 37.869823 L 208.28403 1.8189894E-12 L 227.21895 56.804737 Q 246.15385 94.67456 246.15385 132.54439 L 246.15385 170.41422 L 227.21895 170.41422 Q 208.28403 170.41422 208.28403 208.28403 Q 189.34912 246.15385 170.41422 246.15385 L 132.54439 246.15385 L 113.609474 302.9586 Q 94.67456 359.76334 113.609474 397.63315 L 113.609474 416.56805 L 113.609474 435.503 L 113.609474 454.4379 L 94.67456 454.4379 Q 75.73965 473.3728 56.804737 454.4379 L 18.934912 454.4379 L 18.934912 454.4379 Q 18.934912 435.503 18.934912 435.503 Q 18.934912 435.503 -2.2737368E-13 265.08878 L -2.2737368E-13 94.67456 L -2.2737368E-13 75.73965 L 18.934912 56.804737 L 18.934912 94.67456 L 18.934912 113.609474 L 37.869823 113.609474 L 56.804737 94.67456 L 56.804737 94.67456 L 56.804737 94.67456 L 75.73965 94.67456 L 75.73965 94.67456 L 94.67456 94.67456 L 94.67456 94.67456 L 94.67456 94.67456 L 94.67456 94.67456 L 113.609474 94.67456 L 113.609474 94.67456 L 113.609474 75.73965 L 94.67456 75.73965 L 94.67456 56.804737 L 94.67456 37.869823 L 113.609474 37.869823 Q 132.54439 56.804737 132.54439 56.804737 Q 151.4793 56.804737 170.41422 37.869823 z" svg:height="4.5443788mm" draw:style-name="style-220" svg:viewBox="0.0 0.0 246.15385 454.4379" svg:width="2.4615386mm" svg:x="17.988167mm" svg:y="155.07693mm"/>
          <draw:path svg:d="M 227.21895 18.934912 L 227.21895 18.934912 L 227.21895 75.73965 Q 246.15385 132.54439 284.02368 189.34912 Q 321.8935 246.15385 321.8935 302.9586 L 321.8935 378.69824 L 284.02368 378.69824 Q 246.15385 378.69824 246.15385 397.63315 L 227.21895 397.63315 L 132.54439 397.63315 L 56.804737 397.63315 L 56.804737 397.63315 Q 56.804737 397.63315 37.869823 378.69824 Q 37.869823 359.76334 56.804737 359.76334 L 94.67456 378.69824 L 94.67456 359.76334 L 94.67456 359.76334 L 113.609474 321.8935 Q 113.609474 284.02368 94.67456 284.02368 Q 75.73965 284.02368 75.73965 265.08878 Q 56.804737 246.15385 37.869823 227.21895 L 18.934912 227.21895 L 18.934912 227.21895 L 0.0 227.21895 L 0.0 208.28403 Q 18.934912 189.34912 18.934912 132.54439 L 18.934912 75.73965 L 18.934912 56.804737 L 18.934912 37.869823 L 18.934912 37.869823 L 18.934912 37.869823 L 18.934912 18.934912 L 18.934912 18.934912 L 18.934912 18.934912 L 37.869823 0.0 L 75.73965 18.934912 Q 132.54439 37.869823 170.41422 0.0 Q 208.28403 -37.869823 208.28403 0.0 Q 208.28403 18.934912 227.21895 18.934912 z" svg:height="3.9763315mm" draw:style-name="style-221" svg:viewBox="0.0 0.0 321.8935 397.63315" svg:width="3.218935mm" svg:x="49.42012mm" svg:y="106.03551mm"/>
          <draw:path svg:d="M 18.934912 37.869823 L -9.094947E-13 0.0 L 113.609474 0.0 L 246.15385 0.0 L 246.15385 94.67456 L 246.15385 170.41422 L 246.15385 170.41422 Q 265.08878 170.41422 265.08878 170.41422 L 265.08878 189.34912 L 265.08878 208.28403 L 265.08878 227.21895 L 246.15385 227.21895 Q 227.21895 227.21895 208.28403 208.28403 Q 189.34912 170.41422 151.4793 246.15385 Q 113.609474 302.9586 113.609474 302.9586 L 113.609474 302.9586 L 113.609474 302.9586 L 113.609474 302.9586 L 94.67456 284.02368 Q 75.73965 265.08878 75.73965 227.21895 Q 56.804737 189.34912 75.73965 189.34912 Q 94.67456 189.34912 94.67456 170.41422 Q 75.73965 132.54439 75.73965 151.4793 Q 75.73965 170.41422 56.804737 170.41422 Q 37.869823 170.41422 18.934912 132.54439 L -9.094947E-13 94.67456 L 18.934912 94.67456 Q 37.869823 94.67456 37.869823 75.73965 Q 37.869823 75.73965 18.934912 37.869823 z" svg:height="3.0295858mm" draw:style-name="style-222" svg:viewBox="0.0 0.0 265.08878 302.9586" svg:width="2.6508877mm" svg:x="81.04143mm" svg:y="270.2012mm"/>
          <draw:path svg:d="M 227.21895 18.934912 L 227.21895 0.0 L 227.21895 0.0 L 227.21895 18.934912 L 227.21895 18.934912 L 227.21895 18.934912 L 246.15385 37.869823 Q 265.08878 56.804737 265.08878 37.869823 Q 265.08878 37.869823 284.02368 94.67456 L 302.9586 132.54439 L 302.9586 56.804737 Q 302.9586 0.0 321.8935 0.0 L 321.8935 0.0 L 340.82843 1230.7693 Q 340.82843 2480.4734 359.76334 4014.2014 L 359.76334 5547.929 L 340.82843 5566.8643 Q 321.8935 5585.7993 302.9586 5661.5386 Q 302.9586 5718.3433 284.02368 5756.2134 L 265.08878 5794.083 L 265.08878 5699.4087 L 265.08878 5585.7993 L 246.15385 5585.7993 L 227.21895 5585.7993 L 227.21895 5547.929 L 227.21895 5491.1245 L 208.28403 5491.1245 L 208.28403 5510.0596 L 208.28403 5510.0596 L 189.34912 5510.0596 L 189.34912 5510.0596 L 189.34912 5510.0596 L 189.34912 5528.994 L 189.34912 5528.994 L 170.41422 5547.929 Q 151.4793 5585.7993 151.4793 5623.669 L 151.4793 5661.5386 L 132.54439 5661.5386 L 132.54439 5661.5386 L 113.609474 5680.4736 L 113.609474 5680.4736 L 113.609474 5491.1245 Q 113.609474 5301.7754 94.67456 4601.1836 L 75.73965 3919.5269 L 75.73965 3881.657 L 75.73965 3843.787 L 56.804737 3313.6096 Q 37.869823 2783.4321 18.934912 1723.077 L 0.0 662.7219 L 0.0 624.8521 L 0.0 605.9172 L 0.0 605.9172 Q 0.0 605.9172 18.934912 549.1124 Q 18.934912 511.2426 37.869823 511.2426 Q 75.73965 511.2426 75.73965 492.3077 L 75.73965 473.3728 L 75.73965 473.3728 L 75.73965 454.4379 L 56.804737 359.76334 L 56.804737 265.08878 L 56.804737 208.28403 L 75.73965 170.41422 L 75.73965 113.609474 L 75.73965 56.804737 L 94.67456 94.67456 Q 113.609474 132.54439 113.609474 113.609474 Q 132.54439 94.67456 170.41422 94.67456 Q 189.34912 94.67456 208.28403 56.804737 Q 227.21895 37.869823 227.21895 18.934912 z" svg:height="57.94083mm" draw:style-name="style-223" svg:viewBox="0.0 0.0 359.76334 5794.083" svg:width="3.5976334mm" svg:x="102.62722mm" svg:y="158.10652mm"/>
          <draw:path svg:d="M 265.08878 18.934912 L 265.08878 18.934912 L 284.02368 75.73965 Q 302.9586 113.609474 378.69824 132.54439 Q 454.4379 151.4793 454.4379 151.4793 L 454.4379 170.41422 L 454.4379 189.34912 Q 454.4379 208.28403 473.3728 208.28403 Q 492.3077 208.28403 511.2426 265.08878 Q 530.17755 340.82843 530.17755 340.82843 Q 530.17755 340.82843 530.17755 359.76334 L 530.17755 359.76334 L 530.17755 359.76334 Q 511.2426 340.82843 492.3077 340.82843 L 492.3077 321.8935 L 492.3077 321.8935 Q 492.3077 321.8935 492.3077 302.9586 Q 492.3077 265.08878 435.503 246.15385 L 397.63315 227.21895 L 378.69824 246.15385 L 359.76334 246.15385 L 340.82843 246.15385 Q 321.8935 265.08878 302.9586 265.08878 Q 284.02368 265.08878 284.02368 321.8935 L 265.08878 378.69824 L 265.08878 378.69824 L 265.08878 378.69824 L 227.21895 397.63315 L 208.28403 397.63315 L 208.28403 359.76334 Q 189.34912 321.8935 189.34912 302.9586 Q 151.4793 265.08878 151.4793 265.08878 Q 132.54439 246.15385 132.54439 227.21895 Q 132.54439 208.28403 75.73965 208.28403 L 18.934912 208.28403 L 18.934912 170.41422 L 0.0 132.54439 L 0.0 132.54439 L 0.0 113.609474 L 0.0 113.609474 L 0.0 113.609474 L 75.73965 113.609474 Q 170.41422 132.54439 189.34912 75.73965 Q 189.34912 0.0 208.28403 0.0 Q 227.21895 0.0 227.21895 18.934912 Q 227.21895 37.869823 246.15385 37.869823 Q 265.08878 37.869823 265.08878 18.934912 z" svg:height="3.9763315mm" draw:style-name="style-224" svg:viewBox="0.0 0.0 530.17755 397.63315" svg:width="5.3017755mm" svg:x="30.29586mm" svg:y="12.497042mm"/>
          <draw:path svg:d="M 37.869823 0.0 L 75.73965 0.0 L 75.73965 18.934912 L 75.73965 37.869823 L 75.73965 56.804737 Q 94.67456 75.73965 113.609474 75.73965 L 132.54439 75.73965 L 132.54439 94.67456 L 151.4793 94.67456 L 151.4793 113.609474 L 151.4793 132.54439 L 113.609474 132.54439 Q 75.73965 113.609474 75.73965 113.609474 Q 75.73965 94.67456 56.804737 94.67456 L 37.869823 75.73965 L 37.869823 94.67456 L 18.934912 94.67456 L 18.934912 94.67456 Q 0.0 94.67456 0.0 37.869823 Q 0.0 0.0 37.869823 0.0 z" svg:height="1.3254439mm" draw:style-name="style-225" svg:viewBox="0.0 0.0 151.4793 132.54439" svg:width="1.5147929mm" svg:x="9.846154mm" svg:y="107.929mm"/>
          <draw:path svg:d="M 75.73965 75.73965 L 75.73965 0.0 L 94.67456 0.0 Q 113.609474 0.0 113.609474 18.934912 Q 113.609474 37.869823 132.54439 37.869823 Q 151.4793 37.869823 151.4793 18.934912 Q 151.4793 0.0 227.21895 0.0 Q 302.9586 0.0 302.9586 18.934912 Q 302.9586 37.869823 340.82843 37.869823 Q 378.69824 56.804737 359.76334 113.609474 Q 340.82843 189.34912 378.69824 302.9586 Q 378.69824 416.56805 378.69824 454.4379 Q 378.69824 473.3728 378.69824 492.3077 L 378.69824 511.2426 L 359.76334 511.2426 Q 340.82843 511.2426 340.82843 492.3077 Q 340.82843 454.4379 321.8935 473.3728 Q 321.8935 492.3077 302.9586 492.3077 L 265.08878 473.3728 L 265.08878 435.503 Q 265.08878 397.63315 246.15385 378.69824 Q 227.21895 359.76334 227.21895 378.69824 Q 227.21895 416.56805 208.28403 416.56805 Q 189.34912 416.56805 189.34912 378.69824 L 208.28403 340.82843 L 189.34912 340.82843 Q 151.4793 359.76334 151.4793 416.56805 L 151.4793 454.4379 L 132.54439 454.4379 L 113.609474 454.4379 L 113.609474 435.503 L 113.609474 435.503 L 113.609474 416.56805 L 113.609474 397.63315 L 113.609474 397.63315 L 113.609474 416.56805 L 113.609474 416.56805 L 113.609474 416.56805 L 94.67456 397.63315 Q 75.73965 378.69824 75.73965 359.76334 Q 75.73965 340.82843 94.67456 340.82843 Q 113.609474 340.82843 113.609474 321.8935 Q 113.609474 302.9586 94.67456 302.9586 Q 75.73965 302.9586 37.869823 302.9586 L 0.0 321.8935 L 0.0 302.9586 L 0.0 265.08878 L 18.934912 265.08878 Q 37.869823 265.08878 56.804737 208.28403 Q 75.73965 170.41422 56.804737 170.41422 Q 37.869823 170.41422 37.869823 151.4793 Q 37.869823 132.54439 56.804737 132.54439 Q 75.73965 132.54439 75.73965 75.73965 z" svg:height="5.1124263mm" draw:style-name="style-226" svg:viewBox="0.0 0.0 378.69824 511.2426" svg:width="3.7869825mm" svg:x="98.08285mm" svg:y="250.31953mm"/>
          <draw:path svg:d="M 18.934912 3.6379788E-12 L 18.934912 3.6379788E-12 L 113.609474 3.6379788E-12 Q 208.28403 3.6379788E-12 208.28403 18.934912 Q 208.28403 37.869823 246.15385 37.869823 Q 265.08878 37.869823 284.02368 132.54439 Q 284.02368 227.21895 284.02368 302.9586 L 284.02368 378.69824 L 284.02368 397.63315 L 284.02368 416.56805 L 302.9586 416.56805 L 302.9586 416.56805 L 284.02368 549.1124 Q 246.15385 662.7219 246.15385 681.65686 L 246.15385 700.59174 L 246.15385 700.59174 Q 246.15385 700.59174 227.21895 662.7219 Q 208.28403 624.8521 170.41422 624.8521 L 132.54439 624.8521 L 132.54439 624.8521 Q 132.54439 605.9172 132.54439 549.1124 Q 132.54439 511.2426 75.73965 511.2426 L 37.869823 492.3077 L 56.804737 492.3077 L 56.804737 473.3728 L 56.804737 473.3728 L 56.804737 473.3728 L 75.73965 435.503 L 94.67456 416.56805 L 94.67456 397.63315 Q 94.67456 378.69824 75.73965 378.69824 Q 56.804737 359.76334 56.804737 359.76334 L 75.73965 359.76334 L 94.67456 359.76334 Q 132.54439 359.76334 132.54439 265.08878 Q 113.609474 170.41422 94.67456 170.41422 Q 75.73965 170.41422 75.73965 151.4793 Q 75.73965 132.54439 94.67456 132.54439 Q 113.609474 132.54439 113.609474 94.67456 Q 113.609474 56.804737 56.804737 56.804737 L 0.0 37.869823 L 0.0 18.934912 L 0.0 18.934912 L 18.934912 18.934912 Q 18.934912 18.934912 18.934912 3.6379788E-12 z" svg:height="7.0059175mm" draw:style-name="style-227" svg:viewBox="0.0 0.0 302.9586 700.59174" svg:width="3.0295858mm" svg:x="24.047338mm" svg:y="170.22485mm"/>
          <draw:path svg:d="M 18.934912 0.0 L 18.934912 0.0 L 56.804737 37.869823 Q 94.67456 56.804737 113.609474 56.804737 Q 113.609474 56.804737 113.609474 37.869823 Q 113.609474 18.934912 132.54439 18.934912 Q 151.4793 18.934912 189.34912 56.804737 Q 208.28403 94.67456 246.15385 94.67456 Q 284.02368 75.73965 302.9586 94.67456 Q 321.8935 132.54439 321.8935 113.609474 L 340.82843 113.609474 L 340.82843 132.54439 L 340.82843 170.41422 L 359.76334 170.41422 L 359.76334 170.41422 L 359.76334 189.34912 L 340.82843 189.34912 L 340.82843 189.34912 L 340.82843 208.28403 L 340.82843 208.28403 Q 321.8935 208.28403 321.8935 189.34912 L 302.9586 189.34912 L 302.9586 208.28403 Q 302.9586 227.21895 284.02368 227.21895 L 284.02368 227.21895 L 265.08878 227.21895 L 265.08878 227.21895 L 265.08878 227.21895 Q 265.08878 208.28403 151.4793 208.28403 L 37.869823 208.28403 L 37.869823 132.54439 Q 37.869823 56.804737 18.934912 37.869823 L 0.0 18.934912 L 0.0 18.934912 Q 18.934912 18.934912 18.934912 0.0 z" svg:height="2.2721894mm" draw:style-name="style-228" svg:viewBox="0.0 0.0 359.76334 227.21895" svg:width="3.5976334mm" svg:x="62.863907mm" svg:y="260.73373mm"/>
          <draw:path svg:d="M 1249.7042 0.0 L 1287.574 0.0 L 1287.574 0.0 Q 1287.574 0.0 1249.7042 18.934912 L 1192.8994 37.869823 L 1192.8994 37.869823 L 1211.8344 37.869823 L 1211.8344 56.804737 Q 1211.8344 75.73965 1230.7693 75.73965 Q 1249.7042 94.67456 1249.7042 170.41422 Q 1249.7042 246.15385 1230.7693 265.08878 L 1230.7693 265.08878 L 1230.7693 265.08878 Q 1211.8344 265.08878 1211.8344 265.08878 L 1211.8344 284.02368 L 1211.8344 284.02368 Q 1211.8344 284.02368 1192.8994 302.9586 L 1173.9646 302.9586 L 1173.9646 302.9586 Q 1173.9646 284.02368 1155.0297 302.9586 L 1155.0297 302.9586 L 1155.0297 302.9586 L 1136.0947 302.9586 L 1136.0947 302.9586 L 1136.0947 321.8935 L 1117.1598 416.56805 Q 1098.2249 492.3077 1079.29 511.2426 Q 1060.3551 511.2426 1060.3551 643.787 Q 1060.3551 795.2663 1041.4202 871.006 L 1041.4202 927.81067 L 1098.2249 927.81067 L 1155.0297 946.7456 L 1173.9646 946.7456 L 1211.8344 946.7456 L 1230.7693 946.7456 L 1249.7042 946.7456 L 1249.7042 946.7456 L 1249.7042 946.7456 L 1249.7042 965.68054 L 1249.7042 965.68054 L 1287.574 984.6154 Q 1306.5089 984.6154 1306.5089 1022.4852 L 1325.4438 1060.3551 L 1325.4438 1060.3551 L 1325.4438 1060.3551 L 1325.4438 1079.29 L 1325.4438 1079.29 L 1344.3788 1079.29 L 1344.3788 1098.2249 L 1382.2485 1098.2249 Q 1420.1184 1136.0947 1514.793 1117.1598 L 1628.4025 1117.1598 L 1628.4025 1136.0947 L 1628.4025 1173.9646 L 1628.4025 1268.6392 Q 1590.5326 1363.3137 1590.5326 1401.1835 L 1590.5326 1420.1184 L 1609.4675 1439.0533 Q 1628.4025 1439.0533 1609.4675 1439.0533 Q 1609.4675 1439.0533 1609.4675 1457.9883 L 1628.4025 1457.9883 L 1628.4025 1457.9883 L 1628.4025 1476.9231 L 1628.4025 1476.9231 L 1628.4025 1476.9231 L 1647.3374 1439.0533 Q 1647.3374 1420.1184 1666.2722 1420.1184 L 1685.2072 1420.1184 L 1685.2072 1439.0533 L 1704.1421 1476.9231 L 1704.1421 1476.9231 L 1704.1421 1495.858 L 1704.1421 1495.858 L 1704.1421 1495.858 L 1685.2072 1495.858 L 1685.2072 1514.793 L 1628.4025 1514.793 Q 1590.5326 1514.793 1590.5326 1533.7279 L 1590.5326 1533.7279 L 1590.5326 1571.5977 L 1590.5326 1609.4675 L 1590.5326 1609.4675 L 1590.5326 1628.4025 L 1666.2722 1628.4025 L 1723.077 1628.4025 L 1704.1421 1647.3374 Q 1704.1421 1666.2722 1742.012 1666.2722 L 1760.9468 1666.2722 L 1742.012 1723.077 Q 1704.1421 1779.8817 1723.077 1798.8167 Q 1723.077 1817.7516 1704.1421 1836.6865 Q 1666.2722 1855.6213 1666.2722 1893.4912 Q 1628.4025 1950.2959 1628.4025 1950.2959 L 1628.4025 1969.2308 L 1609.4675 1969.2308 Q 1590.5326 1988.1658 1590.5326 2007.1007 L 1590.5326 2026.0356 L 1609.4675 2044.9705 L 1609.4675 2044.9705 L 1363.3137 2044.9705 L 1098.2249 2044.9705 L 1098.2249 2063.9055 L 1098.2249 2063.9055 L 795.2663 2063.9055 L 492.3077 2063.9055 L 492.3077 2063.9055 Q 492.3077 2044.9705 511.2426 2044.9705 Q 530.17755 2044.9705 454.4379 2026.0356 Q 397.63315 2007.1007 397.63315 1988.1658 L 378.69824 1950.2959 L 397.63315 1950.2959 L 397.63315 1931.3611 L 378.69824 1931.3611 L 359.76334 1931.3611 L 359.76334 1912.4261 L 340.82843 1912.4261 L 340.82843 1912.4261 L 340.82843 1893.4912 L 340.82843 1893.4912 L 340.82843 1893.4912 L 340.82843 1874.5563 L 340.82843 1855.6213 L 340.82843 1817.7516 L 340.82843 1779.8817 L 340.82843 1779.8817 L 340.82843 1779.8817 L 359.76334 1817.7516 Q 359.76334 1836.6865 397.63315 1836.6865 Q 435.503 1855.6213 454.4379 1855.6213 L 492.3077 1855.6213 L 492.3077 1836.6865 L 492.3077 1836.6865 L 492.3077 1779.8817 L 492.3077 1704.1421 L 492.3077 1704.1421 L 492.3077 1704.1421 L 416.56805 1704.1421 Q 359.76334 1704.1421 340.82843 1723.077 L 340.82843 1760.9468 L 302.9586 1760.9468 L 284.02368 1779.8817 L 284.02368 1779.8817 L 265.08878 1779.8817 L 265.08878 1742.012 L 265.08878 1723.077 L 246.15385 1723.077 L 246.15385 1723.077 L 246.15385 1704.1421 L 227.21895 1685.2072 L 227.21895 1685.2072 L 227.21895 1666.2722 L 227.21895 1666.2722 L 227.21895 1666.2722 L 246.15385 1666.2722 L 246.15385 1666.2722 L 246.15385 1647.3374 L 265.08878 1647.3374 L 265.08878 1647.3374 L 265.08878 1628.4025 L 265.08878 1628.4025 L 265.08878 1628.4025 L 265.08878 1590.5326 Q 265.08878 1571.5977 265.08878 1552.6628 Q 265.08878 1552.6628 302.9586 1552.6628 L 359.76334 1552.6628 L 359.76334 1533.7279 L 378.69824 1533.7279 L 378.69824 1533.7279 L 378.69824 1514.793 L 397.63315 1514.793 L 416.56805 1514.793 L 397.63315 1495.858 L 378.69824 1476.9231 L 340.82843 1476.9231 Q 284.02368 1476.9231 284.02368 1457.9883 Q 265.08878 1457.9883 284.02368 1439.0533 Q 302.9586 1439.0533 284.02368 1420.1184 L 265.08878 1420.1184 L 265.08878 1401.1835 L 265.08878 1363.3137 L 284.02368 1363.3137 L 284.02368 1363.3137 L 284.02368 1344.3788 L 265.08878 1344.3788 L 265.08878 1344.3788 L 265.08878 1325.4438 L 265.08878 1325.4438 L 265.08878 1325.4438 L 246.15385 1325.4438 L 246.15385 1325.4438 L 246.15385 1306.5089 L 227.21895 1306.5089 L 227.21895 1306.5089 Q 227.21895 1287.574 227.21895 1287.574 Q 227.21895 1287.574 227.21895 1211.8344 Q 227.21895 1136.0947 208.28403 1098.2249 Q 189.34912 1041.4202 227.21895 1022.4852 L 265.08878 984.6154 L 265.08878 984.6154 L 265.08878 984.6154 L 227.21895 965.68054 Q 208.28403 965.68054 208.28403 946.7456 L 208.28403 927.81067 L 208.28403 927.81067 Q 227.21895 927.81067 227.21895 908.8758 L 227.21895 889.94086 L 208.28403 889.94086 L 208.28403 889.94086 L 208.28403 871.006 Q 189.34912 833.1361 151.4793 738.46155 Q 113.609474 643.787 94.67456 473.3728 Q 75.73965 302.9586 37.869823 302.9586 L 0.0 302.9586 L 0.0 265.08878 L 0.0 227.21895 L 37.869823 227.21895 Q 75.73965 227.21895 75.73965 246.15385 Q 75.73965 265.08878 94.67456 265.08878 L 94.67456 265.08878 L 94.67456 246.15385 L 113.609474 246.15385 L 113.609474 227.21895 L 113.609474 208.28403 L 94.67456 208.28403 Q 94.67456 189.34912 75.73965 189.34912 Q 56.804737 151.4793 56.804737 151.4793 L 56.804737 113.609474 L 56.804737 113.609474 L 37.869823 113.609474 L 37.869823 113.609474 L 37.869823 113.609474 L 56.804737 94.67456 L 75.73965 94.67456 L 75.73965 113.609474 L 75.73965 132.54439 L 94.67456 113.609474 Q 113.609474 75.73965 113.609474 113.609474 Q 113.609474 132.54439 170.41422 132.54439 L 227.21895 151.4793 L 227.21895 151.4793 L 227.21895 151.4793 L 227.21895 113.609474 Q 227.21895 94.67456 227.21895 56.804737 Q 227.21895 18.934912 265.08878 0.0 L 321.8935 0.0 L 757.3965 0.0 Q 1192.8994 0.0 1249.7042 0.0 z M 757.3965 246.15385 L 795.2663 227.21895 L 814.20123 246.15385 Q 833.1361 246.15385 852.07104 340.82843 L 852.07104 416.56805 L 852.07104 549.1124 Q 871.006 681.65686 871.006 795.2663 L 871.006 927.81067 L 852.07104 927.81067 L 852.07104 927.81067 L 852.07104 927.81067 L 852.07104 946.7456 L 738.46155 946.7456 L 624.8521 946.7456 L 568.04736 946.7456 L 492.3077 946.7456 L 473.3728 927.81067 L 454.4379 927.81067 L 435.503 927.81067 L 416.56805 908.8758 L 416.56805 908.8758 L 416.56805 908.8758 L 397.63315 681.65686 L 397.63315 435.503 L 397.63315 416.56805 Q 378.69824 416.56805 378.69824 378.69824 L 378.69824 359.76334 L 397.63315 359.76334 L 397.63315 340.82843 L 397.63315 340.82843 L 378.69824 340.82843 L 378.69824 302.9586 L 378.69824 284.02368 L 397.63315 284.02368 L 416.56805 265.08878 L 454.4379 265.08878 L 473.3728 265.08878 L 511.2426 246.15385 Q 549.1124 246.15385 549.1124 284.02368 L 549.1124 321.8935 L 549.1124 340.82843 L 549.1124 378.69824 L 568.04736 378.69824 L 568.04736 378.69824 L 568.04736 359.76334 L 568.04736 359.76334 L 586.9823 359.76334 L 586.9823 340.82843 L 624.8521 340.82843 Q 681.65686 321.8935 700.59174 284.02368 Q 738.46155 265.08878 757.3965 246.15385 z M 1249.7042 1022.4852 Q 1249.7042 1022.4852 1268.6392 1022.4852 Q 1268.6392 1022.4852 1249.7042 1022.4852 Q 1249.7042 1022.4852 1249.7042 1022.4852 z M 1098.2249 1211.8344 Q 1098.2249 1192.8994 1136.0947 1211.8344 Q 1173.9646 1249.7042 1173.9646 1287.574 Q 1173.9646 1325.4438 1117.1598 1325.4438 Q 1060.3551 1325.4438 1079.29 1287.574 Q 1098.2249 1249.7042 1098.2249 1211.8344 z M 814.20123 1571.5977 Q 814.20123 1533.7279 871.006 1552.6628 Q 946.7456 1552.6628 946.7456 1571.5977 Q 946.7456 1590.5326 965.68054 1590.5326 Q 984.6154 1590.5326 908.8758 1609.4675 Q 833.1361 1609.4675 814.20123 1571.5977 z M 1401.1835 1742.012 L 1401.1835 1685.2072 L 1457.9883 1704.1421 Q 1514.793 1723.077 1514.793 1779.8817 Q 1514.793 1817.7516 1457.9883 1817.7516 Q 1401.1835 1817.7516 1401.1835 1742.012 z" svg:height="20.639053mm" draw:style-name="style-229" svg:viewBox="0.0 0.0 1760.9468 2063.9055" svg:width="17.609468mm" svg:x="63.621304mm" svg:y="80.28403mm"/>
          <draw:path svg:d="M 473.3728 37.869823 L 473.3728 0.0 L 492.3077 0.0 L 530.17755 0.0 L 492.3077 94.67456 Q 473.3728 189.34912 492.3077 189.34912 L 511.2426 189.34912 L 511.2426 208.28403 L 511.2426 227.21895 L 492.3077 227.21895 Q 492.3077 246.15385 492.3077 246.15385 L 511.2426 246.15385 L 511.2426 284.02368 Q 492.3077 321.8935 492.3077 321.8935 L 492.3077 321.8935 L 492.3077 321.8935 Q 473.3728 321.8935 473.3728 302.9586 L 473.3728 302.9586 L 473.3728 302.9586 Q 454.4379 302.9586 454.4379 284.02368 L 454.4379 265.08878 L 435.503 265.08878 L 435.503 246.15385 L 435.503 246.15385 L 416.56805 246.15385 L 416.56805 246.15385 L 416.56805 246.15385 L 378.69824 246.15385 L 321.8935 246.15385 L 321.8935 246.15385 L 302.9586 246.15385 L 302.9586 246.15385 L 302.9586 246.15385 L 284.02368 265.08878 Q 265.08878 284.02368 284.02368 284.02368 Q 302.9586 302.9586 302.9586 321.8935 L 302.9586 340.82843 L 284.02368 340.82843 Q 265.08878 321.8935 227.21895 284.02368 Q 189.34912 246.15385 151.4793 284.02368 L 151.4793 340.82843 L 132.54439 340.82843 L 132.54439 321.8935 L 132.54439 321.8935 L 113.609474 321.8935 L 113.609474 321.8935 L 113.609474 321.8935 L 113.609474 302.9586 L 113.609474 302.9586 L 94.67456 321.8935 L 94.67456 340.82843 L 75.73965 340.82843 L 75.73965 359.76334 L 75.73965 359.76334 L 75.73965 359.76334 L 56.804737 359.76334 L 56.804737 359.76334 L 56.804737 340.82843 L 56.804737 321.8935 L 37.869823 321.8935 L 0.0 321.8935 L 0.0 302.9586 L 0.0 302.9586 L 18.934912 302.9586 L 18.934912 284.02368 L 37.869823 284.02368 L 75.73965 284.02368 L 75.73965 265.08878 L 75.73965 265.08878 L 94.67456 246.15385 Q 113.609474 227.21895 113.609474 189.34912 Q 113.609474 151.4793 151.4793 151.4793 Q 170.41422 151.4793 189.34912 132.54439 L 189.34912 94.67456 L 189.34912 94.67456 L 208.28403 94.67456 L 227.21895 75.73965 Q 227.21895 56.804737 284.02368 56.804737 Q 340.82843 56.804737 359.76334 75.73965 Q 378.69824 94.67456 416.56805 94.67456 Q 435.503 56.804737 454.4379 75.73965 Q 473.3728 75.73965 473.3728 37.869823 z" svg:height="3.5976334mm" draw:style-name="style-230" svg:viewBox="0.0 0.0 530.17755 359.76334" svg:width="5.3017755mm" svg:x="26.887575mm" svg:y="22.911243mm"/>
          <draw:path svg:d="M 94.67456 18.934912 L 94.67456 0.0 L 113.609474 0.0 L 132.54439 18.934912 L 170.41422 18.934912 L 189.34912 18.934912 L 208.28403 37.869823 L 227.21895 37.869823 L 227.21895 18.934912 L 227.21895 0.0 L 246.15385 0.0 L 265.08878 0.0 L 265.08878 37.869823 L 265.08878 75.73965 L 284.02368 75.73965 L 302.9586 94.67456 L 302.9586 94.67456 L 321.8935 94.67456 L 321.8935 94.67456 L 321.8935 94.67456 L 265.08878 113.609474 L 208.28403 113.609474 L 208.28403 132.54439 L 208.28403 151.4793 L 246.15385 151.4793 L 284.02368 170.41422 L 284.02368 170.41422 L 284.02368 170.41422 L 189.34912 170.41422 L 94.67456 170.41422 L 94.67456 170.41422 L 94.67456 170.41422 L 56.804737 151.4793 L -1.8189894E-12 151.4793 L -1.8189894E-12 132.54439 L 18.934912 113.609474 L 18.934912 75.73965 L 18.934912 37.869823 L 56.804737 37.869823 Q 94.67456 37.869823 94.67456 18.934912 z" svg:height="1.7041421mm" draw:style-name="style-231" svg:viewBox="0.0 0.0 321.8935 170.41422" svg:width="3.218935mm" svg:x="81.98817mm" svg:y="119.479294mm"/>
          <draw:path svg:d="M 18.934912 435.503 L 18.934912 0.0 L 37.869823 18.934912 Q 56.804737 56.804737 56.804737 94.67456 L 56.804737 113.609474 L 56.804737 321.8935 L 56.804737 511.2426 L 56.804737 984.6154 Q 56.804737 1457.9883 37.869823 1476.9231 L 37.869823 1495.858 L 113.609474 1495.858 Q 189.34912 1495.858 189.34912 1514.793 L 189.34912 1533.7279 L 132.54439 1533.7279 L 56.804737 1533.7279 L 56.804737 1533.7279 Q 56.804737 1533.7279 37.869823 1590.5326 L 37.869823 1647.3374 L 37.869823 1855.6213 L 56.804737 2063.9055 L 56.804737 2101.7751 L 56.804737 2120.7102 L 37.869823 2158.58 L 37.869823 2196.4497 L 18.934912 2196.4497 L 0.0 2196.4497 L 0.0 1647.3374 Q -18.934912 1117.1598 0.0 1041.4202 L 0.0 946.7456 L 0.0 927.81067 Q 18.934912 889.94086 18.934912 435.503 z" svg:height="21.964499mm" draw:style-name="style-232" svg:viewBox="0.0 0.0 189.34912 2196.4497" svg:width="1.8934913mm" svg:x="35.408287mm" svg:y="64.568054mm"/>
          <draw:path svg:d="M 75.73965 0.0 L 132.54439 0.0 L 132.54439 37.869823 L 132.54439 75.73965 L 113.609474 75.73965 Q 94.67456 75.73965 75.73965 94.67456 Q 37.869823 94.67456 37.869823 56.804737 L 18.934912 18.934912 L 0.0 18.934912 Q 0.0 0.0 75.73965 0.0 z" svg:height="0.94674563mm" draw:style-name="style-233" svg:viewBox="0.0 0.0 132.54439 94.67456" svg:width="1.3254439mm" svg:x="31.053255mm" svg:y="282.88757mm"/>
          <draw:path svg:d="M 18.934912 18.934912 L 18.934912 0.0 L 37.869823 0.0 L 56.804737 18.934912 L 56.804737 18.934912 L 75.73965 18.934912 L 94.67456 37.869823 Q 132.54439 56.804737 151.4793 56.804737 Q 151.4793 56.804737 189.34912 37.869823 L 208.28403 37.869823 L 208.28403 56.804737 L 189.34912 56.804737 L 189.34912 56.804737 L 189.34912 56.804737 L 189.34912 75.73965 L 189.34912 75.73965 L 208.28403 75.73965 L 208.28403 94.67456 L 208.28403 94.67456 L 227.21895 94.67456 L 227.21895 94.67456 L 227.21895 94.67456 L 265.08878 113.609474 Q 321.8935 132.54439 340.82843 132.54439 Q 340.82843 132.54439 359.76334 151.4793 L 359.76334 170.41422 L 359.76334 189.34912 Q 359.76334 208.28403 378.69824 208.28403 L 397.63315 208.28403 L 397.63315 227.21895 Q 378.69824 246.15385 378.69824 265.08878 Q 378.69824 284.02368 340.82843 284.02368 Q 302.9586 284.02368 265.08878 302.9586 L 246.15385 321.8935 L 246.15385 340.82843 L 227.21895 340.82843 L 227.21895 340.82843 L 227.21895 359.76334 L 227.21895 359.76334 L 227.21895 359.76334 L 227.21895 359.76334 L 227.21895 378.69824 L 227.21895 378.69824 L 227.21895 397.63315 L 227.21895 397.63315 L 227.21895 397.63315 L 208.28403 397.63315 L 208.28403 397.63315 L 208.28403 416.56805 L 208.28403 416.56805 L 189.34912 416.56805 L 189.34912 397.63315 L 189.34912 397.63315 Q 189.34912 397.63315 170.41422 397.63315 L 170.41422 397.63315 L 170.41422 416.56805 L 151.4793 416.56805 L 151.4793 416.56805 L 151.4793 397.63315 L 151.4793 397.63315 L 151.4793 397.63315 L 132.54439 397.63315 L 132.54439 397.63315 L 132.54439 416.56805 L 113.609474 416.56805 L 113.609474 416.56805 L 113.609474 397.63315 L 113.609474 397.63315 L 113.609474 397.63315 L 94.67456 359.76334 Q 94.67456 302.9586 75.73965 302.9586 L 37.869823 302.9586 L 37.869823 302.9586 Q 37.869823 284.02368 37.869823 265.08878 Q 37.869823 246.15385 18.934912 189.34912 Q 18.934912 132.54439 0.0 75.73965 L 0.0 18.934912 L 0.0 18.934912 Q 0.0 18.934912 18.934912 18.934912 z" svg:height="4.165681mm" draw:style-name="style-234" svg:viewBox="0.0 0.0 397.63315 416.56805" svg:width="3.9763315mm" svg:x="18.177515mm" svg:y="8.899408mm"/>
          <draw:path svg:d="M 473.3728 -1.8189894E-12 L 473.3728 -1.8189894E-12 L 492.3077 37.869823 Q 511.2426 94.67456 511.2426 113.609474 L 511.2426 151.4793 L 530.17755 151.4793 L 549.1124 151.4793 L 568.04736 132.54439 Q 586.9823 113.609474 624.8521 75.73965 Q 624.8521 37.869823 643.787 75.73965 L 662.7219 94.67456 L 662.7219 94.67456 L 662.7219 94.67456 L 662.7219 94.67456 L 662.7219 113.609474 L 662.7219 113.609474 L 662.7219 113.609474 L 681.65686 113.609474 L 681.65686 113.609474 L 681.65686 132.54439 L 700.59174 132.54439 L 700.59174 151.4793 L 700.59174 170.41422 L 719.5267 170.41422 L 738.46155 170.41422 L 738.46155 189.34912 L 738.46155 208.28403 L 700.59174 208.28403 Q 662.7219 227.21895 605.9172 227.21895 Q 549.1124 227.21895 549.1124 265.08878 Q 568.04736 321.8935 454.4379 321.8935 Q 340.82843 302.9586 321.8935 321.8935 L 284.02368 340.82843 L 284.02368 340.82843 L 284.02368 340.82843 L 265.08878 340.82843 L 265.08878 359.76334 L 246.15385 359.76334 Q 208.28403 340.82843 189.34912 284.02368 Q 170.41422 227.21895 94.67456 208.28403 L 37.869823 189.34912 L 18.934912 189.34912 L 9.094947E-13 189.34912 L 9.094947E-13 189.34912 L 18.934912 170.41422 L 18.934912 170.41422 L 18.934912 170.41422 L 94.67456 170.41422 Q 170.41422 151.4793 170.41422 151.4793 L 170.41422 151.4793 L 189.34912 151.4793 Q 189.34912 151.4793 170.41422 132.54439 Q 151.4793 113.609474 170.41422 94.67456 Q 170.41422 75.73965 227.21895 75.73965 L 265.08878 75.73965 L 302.9586 75.73965 Q 321.8935 75.73965 321.8935 113.609474 Q 321.8935 170.41422 397.63315 170.41422 L 454.4379 170.41422 L 454.4379 94.67456 L 473.3728 18.934912 L 473.3728 18.934912 L 473.3728 -1.8189894E-12 L 473.3728 -1.8189894E-12 z" svg:height="3.5976334mm" draw:style-name="style-235" svg:viewBox="0.0 0.0 738.46155 359.76334" svg:width="7.384616mm" svg:x="66.08284mm" svg:y="139.73965mm"/>
          <draw:path svg:d="M 265.08878 56.804737 L 265.08878 -3.6379788E-12 L 284.02368 -3.6379788E-12 L 302.9586 -3.6379788E-12 L 302.9586 94.67456 L 302.9586 189.34912 L 302.9586 246.15385 Q 321.8935 302.9586 302.9586 321.8935 L 302.9586 359.76334 L 284.02368 397.63315 Q 284.02368 416.56805 265.08878 435.503 L 265.08878 435.503 L 227.21895 473.3728 Q 208.28403 530.17755 189.34912 530.17755 L 189.34912 530.17755 L 170.41422 530.17755 Q 170.41422 530.17755 151.4793 549.1124 Q 151.4793 568.04736 132.54439 568.04736 L 113.609474 568.04736 L 113.609474 549.1124 Q 113.609474 511.2426 94.67456 511.2426 Q 56.804737 511.2426 37.869823 473.3728 L 18.934912 435.503 L 18.934912 435.503 L 18.934912 435.503 L 18.934912 416.56805 L 18.934912 416.56805 L 0.0 416.56805 L 0.0 397.63315 L 0.0 397.63315 L 0.0 397.63315 L 0.0 397.63315 L 18.934912 397.63315 L 18.934912 359.76334 Q 18.934912 321.8935 56.804737 321.8935 Q 94.67456 321.8935 113.609474 284.02368 Q 132.54439 208.28403 132.54439 189.34912 L 132.54439 151.4793 L 132.54439 151.4793 Q 132.54439 151.4793 170.41422 151.4793 Q 189.34912 170.41422 189.34912 132.54439 L 189.34912 94.67456 L 227.21895 94.67456 Q 265.08878 94.67456 265.08878 56.804737 z" svg:height="5.680474mm" draw:style-name="style-236" svg:viewBox="0.0 0.0 302.9586 568.04736" svg:width="3.0295858mm" svg:x="24.426037mm" svg:y="278.15387mm"/>
          <draw:path svg:d="M 18.934912 0.0 L 18.934912 0.0 L 189.34912 0.0 L 378.69824 0.0 L 378.69824 18.934912 Q 378.69824 37.869823 435.503 37.869823 Q 492.3077 37.869823 492.3077 56.804737 Q 492.3077 75.73965 530.17755 94.67456 Q 568.04736 94.67456 530.17755 132.54439 Q 530.17755 170.41422 530.17755 170.41422 Q 530.17755 189.34912 549.1124 227.21895 L 549.1124 265.08878 L 549.1124 284.02368 Q 530.17755 284.02368 549.1124 302.9586 L 549.1124 321.8935 L 530.17755 321.8935 Q 511.2426 321.8935 492.3077 284.02368 Q 473.3728 246.15385 378.69824 302.9586 L 284.02368 359.76334 L 265.08878 359.76334 L 246.15385 359.76334 L 246.15385 359.76334 L 227.21895 359.76334 L 227.21895 340.82843 L 227.21895 321.8935 L 227.21895 265.08878 Q 227.21895 208.28403 208.28403 132.54439 Q 189.34912 75.73965 94.67456 56.804737 L 0.0 18.934912 L 0.0 18.934912 Q 18.934912 18.934912 18.934912 0.0 z" svg:height="3.5976334mm" draw:style-name="style-237" svg:viewBox="0.0 0.0 549.1124 359.76334" svg:width="5.4911246mm" svg:x="25.75148mm" svg:y="253.53847mm"/>
          <draw:path svg:d="M 302.9586 -3.6379788E-12 L 302.9586 -3.6379788E-12 L 284.02368 18.934912 Q 284.02368 56.804737 340.82843 94.67456 Q 397.63315 132.54439 435.503 132.54439 L 473.3728 132.54439 L 473.3728 170.41422 Q 473.3728 208.28403 454.4379 246.15385 Q 435.503 265.08878 454.4379 284.02368 L 454.4379 302.9586 L 397.63315 284.02368 Q 359.76334 284.02368 321.8935 321.8935 Q 284.02368 359.76334 284.02368 359.76334 L 265.08878 359.76334 L 208.28403 397.63315 Q 132.54439 416.56805 132.54439 416.56805 Q 132.54439 435.503 132.54439 435.503 L 132.54439 435.503 L 113.609474 435.503 L 113.609474 435.503 L 113.609474 454.4379 L 94.67456 454.4379 L 94.67456 473.3728 L 94.67456 492.3077 L 75.73965 492.3077 L 56.804737 492.3077 L 56.804737 473.3728 L 56.804737 454.4379 L 37.869823 435.503 L 37.869823 397.63315 L 18.934912 397.63315 L 0.0 397.63315 L 0.0 378.69824 L 0.0 378.69824 L 0.0 340.82843 L 18.934912 302.9586 L 18.934912 302.9586 L 18.934912 284.02368 L 18.934912 284.02368 Q 18.934912 284.02368 37.869823 246.15385 Q 56.804737 227.21895 56.804737 246.15385 Q 56.804737 265.08878 56.804737 208.28403 Q 56.804737 170.41422 94.67456 170.41422 Q 113.609474 170.41422 151.4793 113.609474 Q 189.34912 56.804737 189.34912 18.934912 L 189.34912 -3.6379788E-12 L 246.15385 -3.6379788E-12 Q 302.9586 -18.934912 302.9586 -3.6379788E-12 z" svg:height="4.923077mm" draw:style-name="style-238" svg:viewBox="0.0 0.0 473.3728 492.3077" svg:width="4.733728mm" svg:x="11.550297mm" svg:y="256.18936mm"/>
          <draw:path svg:d="M 0.0 18.934912 L 0.0 0.0 L 454.4379 0.0 Q 927.81067 18.934912 927.81067 18.934912 L 927.81067 18.934912 L 908.8758 18.934912 Q 908.8758 18.934912 927.81067 37.869823 Q 946.7456 56.804737 852.07104 56.804737 Q 757.3965 56.804737 662.7219 113.609474 Q 549.1124 170.41422 511.2426 189.34912 L 473.3728 208.28403 L 473.3728 208.28403 L 454.4379 208.28403 L 454.4379 208.28403 L 454.4379 208.28403 L 435.503 227.21895 L 416.56805 246.15385 L 416.56805 246.15385 L 416.56805 246.15385 L 416.56805 302.9586 L 416.56805 359.76334 L 416.56805 359.76334 L 416.56805 359.76334 L 416.56805 359.76334 L 416.56805 378.69824 L 416.56805 378.69824 Q 416.56805 378.69824 397.63315 397.63315 L 397.63315 397.63315 L 397.63315 397.63315 Q 378.69824 397.63315 378.69824 397.63315 L 378.69824 416.56805 L 378.69824 435.503 L 378.69824 435.503 L 378.69824 454.4379 Q 378.69824 473.3728 359.76334 473.3728 L 359.76334 473.3728 L 359.76334 473.3728 Q 340.82843 454.4379 321.8935 435.503 Q 284.02368 416.56805 284.02368 435.503 Q 265.08878 454.4379 246.15385 454.4379 L 227.21895 454.4379 L 227.21895 397.63315 Q 227.21895 359.76334 265.08878 340.82843 Q 265.08878 321.8935 265.08878 246.15385 L 227.21895 189.34912 L 227.21895 189.34912 L 227.21895 208.28403 L 208.28403 208.28403 L 189.34912 208.28403 L 189.34912 208.28403 L 170.41422 208.28403 L 151.4793 208.28403 L 132.54439 208.28403 L 132.54439 227.21895 L 132.54439 246.15385 L 151.4793 246.15385 Q 170.41422 246.15385 189.34912 265.08878 L 208.28403 265.08878 L 208.28403 284.02368 L 208.28403 302.9586 L 189.34912 302.9586 L 170.41422 284.02368 L 151.4793 284.02368 L 132.54439 284.02368 L 113.609474 265.08878 L 94.67456 265.08878 L 94.67456 208.28403 Q 75.73965 170.41422 75.73965 151.4793 Q 75.73965 132.54439 113.609474 132.54439 Q 132.54439 113.609474 132.54439 94.67456 L 132.54439 75.73965 L 94.67456 75.73965 L 56.804737 56.804737 L 56.804737 56.804737 Q 37.869823 56.804737 18.934912 56.804737 L 0.0 56.804737 L 0.0 56.804737 Q 18.934912 56.804737 0.0 37.869823 Q -18.934912 18.934912 0.0 18.934912 z M 151.4793 75.73965 Q 151.4793 56.804737 170.41422 37.869823 Q 189.34912 37.869823 189.34912 75.73965 Q 208.28403 113.609474 189.34912 113.609474 Q 170.41422 113.609474 151.4793 75.73965 z" svg:height="4.733728mm" draw:style-name="style-239" svg:viewBox="0.0 0.0 927.81067 473.3728" svg:width="9.278107mm" svg:x="23.479292mm" svg:y="212.26036mm"/>
          <draw:path svg:d="M 208.28403 18.934912 L 208.28403 0.0 L 246.15385 0.0 L 265.08878 0.0 L 265.08878 18.934912 Q 265.08878 56.804737 284.02368 56.804737 L 321.8935 56.804737 L 340.82843 75.73965 Q 359.76334 94.67456 302.9586 151.4793 Q 265.08878 208.28403 284.02368 208.28403 Q 321.8935 227.21895 321.8935 284.02368 L 321.8935 321.8935 L 284.02368 321.8935 Q 265.08878 321.8935 265.08878 340.82843 Q 265.08878 359.76334 208.28403 359.76334 Q 170.41422 359.76334 113.609474 397.63315 L 56.804737 454.4379 L 56.804737 454.4379 L 56.804737 435.503 L 37.869823 435.503 L 18.934912 435.503 L 18.934912 416.56805 L 18.934912 397.63315 L -4.5474735E-13 359.76334 L -4.5474735E-13 321.8935 L 18.934912 321.8935 L 37.869823 321.8935 L 37.869823 284.02368 Q 37.869823 265.08878 56.804737 265.08878 Q 75.73965 265.08878 75.73965 170.41422 Q 75.73965 94.67456 132.54439 75.73965 Q 170.41422 56.804737 189.34912 37.869823 L 189.34912 18.934912 L 189.34912 18.934912 Q 208.28403 18.934912 208.28403 18.934912 z" svg:height="4.5443788mm" draw:style-name="style-240" svg:viewBox="0.0 0.0 340.82843 454.4379" svg:width="3.4082842mm" svg:x="24.804735mm" svg:y="9.656805mm"/>
          <draw:path svg:d="M 321.8935 75.73965 L 359.76334 56.804737 L 359.76334 75.73965 Q 359.76334 94.67456 340.82843 113.609474 Q 302.9586 113.609474 302.9586 151.4793 Q 302.9586 170.41422 321.8935 170.41422 Q 340.82843 170.41422 340.82843 151.4793 Q 340.82843 132.54439 359.76334 170.41422 Q 378.69824 208.28403 378.69824 227.21895 Q 378.69824 227.21895 416.56805 246.15385 Q 454.4379 246.15385 473.3728 302.9586 Q 492.3077 378.69824 492.3077 378.69824 L 511.2426 378.69824 L 549.1124 378.69824 Q 586.9823 378.69824 586.9823 492.3077 L 586.9823 624.8521 L 492.3077 624.8521 Q 397.63315 605.9172 397.63315 605.9172 Q 416.56805 605.9172 359.76334 605.9172 Q 302.9586 605.9172 302.9586 624.8521 Q 302.9586 643.787 265.08878 643.787 L 227.21895 643.787 L 227.21895 643.787 Q 227.21895 643.787 189.34912 624.8521 Q 151.4793 605.9172 151.4793 605.9172 Q 170.41422 605.9172 170.41422 568.04736 Q 170.41422 530.17755 132.54439 511.2426 Q 75.73965 492.3077 56.804737 492.3077 Q 18.934912 492.3077 0.0 473.3728 L 0.0 454.4379 L 0.0 416.56805 Q 0.0 378.69824 0.0 189.34912 Q 0.0 -18.934912 37.869823 0.0 Q 56.804737 0.0 132.54439 18.934912 Q 208.28403 37.869823 227.21895 0.0 Q 265.08878 -18.934912 265.08878 37.869823 Q 284.02368 75.73965 321.8935 75.73965 z" svg:height="6.43787mm" draw:style-name="style-241" svg:viewBox="0.0 0.0 586.9823 643.787" svg:width="5.869823mm" svg:x="52.639057mm" svg:y="228.73373mm"/>
          <draw:path svg:d="M 37.869823 18.934912 L 37.869823 0.0 L 37.869823 0.0 L 56.804737 0.0 L 56.804737 0.0 L 56.804737 0.0 L 75.73965 18.934912 L 94.67456 18.934912 L 113.609474 37.869823 Q 132.54439 75.73965 132.54439 56.804737 Q 151.4793 37.869823 170.41422 75.73965 Q 170.41422 94.67456 208.28403 113.609474 Q 265.08878 113.609474 284.02368 132.54439 L 284.02368 132.54439 L 284.02368 170.41422 Q 284.02368 227.21895 284.02368 227.21895 L 284.02368 227.21895 L 265.08878 265.08878 L 246.15385 302.9586 L 246.15385 302.9586 L 246.15385 302.9586 L 246.15385 321.8935 L 246.15385 321.8935 L 227.21895 340.82843 L 227.21895 359.76334 L 208.28403 359.76334 Q 208.28403 378.69824 208.28403 378.69824 L 208.28403 378.69824 L 189.34912 416.56805 L 170.41422 435.503 L 170.41422 435.503 Q 170.41422 416.56805 113.609474 359.76334 L 56.804737 302.9586 L 56.804737 302.9586 L 56.804737 284.02368 L 37.869823 265.08878 L 18.934912 246.15385 L 18.934912 246.15385 L 18.934912 265.08878 L 18.934912 265.08878 L 18.934912 265.08878 L 18.934912 227.21895 Q 18.934912 208.28403 18.934912 189.34912 Q 18.934912 170.41422 56.804737 170.41422 Q 75.73965 170.41422 56.804737 132.54439 L 18.934912 113.609474 L 0.0 94.67456 Q -18.934912 94.67456 0.0 56.804737 L 18.934912 18.934912 L 37.869823 18.934912 z" svg:height="4.3550296mm" draw:style-name="style-242" svg:viewBox="0.0 0.0 284.02368 435.503" svg:width="2.840237mm" svg:x="48.662724mm" svg:y="24.236687mm"/>
          <draw:path svg:d="M 151.4793 56.804737 L 151.4793 0.0 L 170.41422 0.0 L 189.34912 0.0 L 189.34912 56.804737 Q 208.28403 113.609474 246.15385 132.54439 Q 284.02368 151.4793 302.9586 132.54439 Q 302.9586 113.609474 302.9586 94.67456 L 302.9586 94.67456 L 302.9586 94.67456 Q 302.9586 94.67456 321.8935 151.4793 L 321.8935 189.34912 L 340.82843 189.34912 L 359.76334 189.34912 L 359.76334 284.02368 L 359.76334 378.69824 L 265.08878 378.69824 L 151.4793 378.69824 L 151.4793 378.69824 Q 151.4793 359.76334 132.54439 340.82843 L 132.54439 340.82843 L 208.28403 340.82843 Q 284.02368 340.82843 302.9586 284.02368 L 302.9586 246.15385 L 189.34912 265.08878 Q 94.67456 265.08878 75.73965 284.02368 L 56.804737 284.02368 L 37.869823 284.02368 Q 37.869823 265.08878 18.934912 265.08878 Q 4.5474735E-13 265.08878 4.5474735E-13 246.15385 L 18.934912 227.21895 L 18.934912 227.21895 L 18.934912 227.21895 L 18.934912 189.34912 L 18.934912 151.4793 L 18.934912 113.609474 L 37.869823 75.73965 L 37.869823 75.73965 L 37.869823 75.73965 L 37.869823 94.67456 L 56.804737 94.67456 L 56.804737 94.67456 L 56.804737 113.609474 L 113.609474 113.609474 Q 151.4793 113.609474 151.4793 56.804737 z" svg:height="3.7869825mm" draw:style-name="style-243" svg:viewBox="0.0 0.0 359.76334 378.69824" svg:width="3.5976334mm" svg:x="32.18935mm" svg:y="281.3728mm"/>
          <draw:path svg:d="M -9.094947E-13 3.6379788E-12 L -9.094947E-13 3.6379788E-12 L 94.67456 3.6379788E-12 L 189.34912 3.6379788E-12 L 189.34912 3.6379788E-12 L 189.34912 3.6379788E-12 L 208.28403 37.869823 L 208.28403 75.73965 L 151.4793 75.73965 Q 75.73965 75.73965 75.73965 94.67456 L 75.73965 94.67456 L 75.73965 94.67456 Q 56.804737 75.73965 37.869823 75.73965 Q -9.094947E-13 75.73965 -9.094947E-13 37.869823 L -9.094947E-13 3.6379788E-12 L -9.094947E-13 3.6379788E-12 z" svg:height="0.94674563mm" draw:style-name="style-244" svg:viewBox="0.0 0.0 208.28403 94.67456" svg:width="2.0828404mm" svg:x="55.66864mm" svg:y="262.05917mm"/>
          <draw:path svg:d="M 56.804737 -3.6379788E-12 Q 75.73965 -3.6379788E-12 75.73965 75.73965 Q 94.67456 151.4793 37.869823 151.4793 Q -18.934912 151.4793 0.0 75.73965 Q 37.869823 18.934912 56.804737 -3.6379788E-12 z" svg:height="1.5147929mm" draw:style-name="style-245" svg:viewBox="0.0 0.0 75.73965 151.4793" svg:width="0.75739646mm" svg:x="89.75148mm" svg:y="299.55032mm"/>
          <draw:path svg:d="M 227.21895 132.54439 L 246.15385 132.54439 L 227.21895 151.4793 Q 227.21895 170.41422 227.21895 189.34912 L 227.21895 189.34912 L 227.21895 208.28403 L 227.21895 227.21895 L 227.21895 227.21895 L 227.21895 246.15385 L 227.21895 246.15385 L 227.21895 246.15385 L 246.15385 246.15385 L 246.15385 246.15385 L 265.08878 246.15385 L 302.9586 246.15385 L 340.82843 246.15385 Q 378.69824 246.15385 473.3728 227.21895 L 568.04736 227.21895 L 568.04736 246.15385 L 568.04736 246.15385 L 568.04736 246.15385 Q 549.1124 246.15385 568.04736 265.08878 L 568.04736 265.08878 L 568.04736 284.02368 L 568.04736 284.02368 L 549.1124 284.02368 L 530.17755 284.02368 L 530.17755 302.9586 L 511.2426 302.9586 L 473.3728 321.8935 Q 416.56805 340.82843 416.56805 378.69824 Q 397.63315 416.56805 378.69824 416.56805 L 340.82843 416.56805 L 340.82843 378.69824 Q 321.8935 340.82843 246.15385 340.82843 Q 151.4793 340.82843 113.609474 359.76334 Q 75.73965 378.69824 75.73965 397.63315 Q 75.73965 435.503 56.804737 473.3728 L 37.869823 530.17755 L 37.869823 549.1124 L 37.869823 549.1124 L 37.869823 549.1124 L 37.869823 549.1124 L 18.934912 435.503 Q 0.0 302.9586 0.0 284.02368 L 0.0 265.08878 L 0.0 170.41422 L 0.0 56.804737 L 18.934912 18.934912 Q 37.869823 -18.934912 56.804737 0.0 Q 75.73965 18.934912 113.609474 18.934912 Q 151.4793 18.934912 151.4793 56.804737 Q 132.54439 94.67456 151.4793 94.67456 Q 189.34912 94.67456 189.34912 132.54439 Q 189.34912 170.41422 208.28403 151.4793 Q 208.28403 132.54439 227.21895 132.54439 z M 359.76334 359.76334 Q 359.76334 321.8935 378.69824 321.8935 Q 397.63315 321.8935 378.69824 359.76334 Q 378.69824 378.69824 359.76334 359.76334 z" svg:height="5.4911246mm" draw:style-name="style-246" svg:viewBox="0.0 0.0 568.04736 549.1124" svg:width="5.680474mm" svg:x="16.662724mm" svg:y="86.91125mm"/>
          <draw:path svg:d="M 18.934912 0.0 L 18.934912 0.0 L 18.934912 0.0 L 37.869823 0.0 L 37.869823 0.0 L 37.869823 0.0 L 37.869823 18.934912 L 37.869823 18.934912 L 56.804737 37.869823 L 75.73965 56.804737 L 75.73965 56.804737 L 75.73965 37.869823 L 94.67456 37.869823 L 113.609474 37.869823 L 113.609474 56.804737 L 113.609474 56.804737 L 132.54439 56.804737 L 132.54439 75.73965 L 170.41422 94.67456 Q 208.28403 113.609474 246.15385 113.609474 Q 265.08878 113.609474 284.02368 94.67456 Q 284.02368 75.73965 321.8935 75.73965 Q 359.76334 56.804737 378.69824 94.67456 Q 378.69824 151.4793 416.56805 132.54439 Q 473.3728 113.609474 473.3728 94.67456 L 473.3728 75.73965 L 492.3077 75.73965 L 511.2426 75.73965 L 511.2426 113.609474 L 492.3077 151.4793 L 492.3077 151.4793 L 492.3077 151.4793 L 492.3077 170.41422 L 492.3077 170.41422 L 511.2426 170.41422 L 511.2426 189.34912 L 511.2426 189.34912 L 492.3077 189.34912 L 492.3077 208.28403 L 492.3077 227.21895 L 492.3077 227.21895 L 492.3077 227.21895 L 492.3077 246.15385 L 492.3077 246.15385 L 454.4379 265.08878 Q 454.4379 284.02368 435.503 359.76334 L 435.503 435.503 L 378.69824 435.503 L 321.8935 454.4379 L 302.9586 454.4379 L 302.9586 454.4379 L 302.9586 435.503 L 302.9586 435.503 L 284.02368 378.69824 Q 265.08878 321.8935 265.08878 302.9586 Q 265.08878 284.02368 227.21895 284.02368 Q 189.34912 284.02368 189.34912 302.9586 Q 189.34912 321.8935 170.41422 284.02368 Q 170.41422 246.15385 113.609474 246.15385 Q 75.73965 246.15385 75.73965 227.21895 Q 75.73965 208.28403 56.804737 227.21895 L 37.869823 227.21895 L 37.869823 246.15385 L 18.934912 246.15385 L 18.934912 208.28403 L 0.0 170.41422 L 0.0 170.41422 L 0.0 170.41422 L 0.0 75.73965 Q 0.0 0.0 18.934912 0.0 z" svg:height="4.5443788mm" draw:style-name="style-247" svg:viewBox="0.0 0.0 511.2426 454.4379" svg:width="5.1124263mm" svg:x="43.550297mm" svg:y="167.00592mm"/>
          <draw:path svg:d="M 662.7219 75.73965 L 643.787 0.0 L 662.7219 0.0 Q 681.65686 0.0 681.65686 18.934912 Q 681.65686 37.869823 738.46155 18.934912 Q 776.3314 18.934912 795.2663 18.934912 L 795.2663 18.934912 L 814.20123 18.934912 L 833.1361 18.934912 L 833.1361 37.869823 L 852.07104 37.869823 L 852.07104 37.869823 L 852.07104 56.804737 L 852.07104 56.804737 L 852.07104 56.804737 L 871.006 56.804737 L 871.006 56.804737 L 871.006 75.73965 L 889.94086 75.73965 L 889.94086 75.73965 L 889.94086 94.67456 L 889.94086 94.67456 L 889.94086 94.67456 L 927.81067 94.67456 Q 965.68054 75.73965 984.6154 56.804737 Q 1003.55035 18.934912 1041.4202 75.73965 Q 1098.2249 132.54439 1117.1598 113.609474 Q 1117.1598 94.67456 1155.0297 132.54439 Q 1155.0297 189.34912 1173.9646 246.15385 Q 1192.8994 284.02368 1287.574 284.02368 Q 1382.2485 302.9586 1363.3137 321.8935 Q 1344.3788 340.82843 1382.2485 359.76334 Q 1382.2485 378.69824 1401.1835 397.63315 L 1401.1835 416.56805 L 1401.1835 416.56805 L 1401.1835 435.503 L 1420.1184 435.503 L 1439.0533 435.503 L 1439.0533 416.56805 L 1439.0533 416.56805 L 1439.0533 416.56805 L 1457.9883 416.56805 L 1457.9883 435.503 L 1457.9883 473.3728 L 1439.0533 473.3728 L 1439.0533 473.3728 L 1457.9883 492.3077 L 1476.9231 492.3077 L 1476.9231 511.2426 L 1476.9231 530.17755 L 1439.0533 530.17755 Q 1401.1835 511.2426 1363.3137 530.17755 L 1325.4438 530.17755 L 1344.3788 605.9172 Q 1344.3788 662.7219 1382.2485 681.65686 Q 1439.0533 681.65686 1439.0533 757.3965 L 1457.9883 833.1361 L 1457.9883 814.20123 L 1457.9883 776.3314 L 1457.9883 776.3314 L 1457.9883 776.3314 L 1476.9231 776.3314 L 1476.9231 776.3314 L 1514.793 776.3314 Q 1552.6628 776.3314 1571.5977 776.3314 Q 1571.5977 757.3965 1590.5326 757.3965 L 1609.4675 738.46155 L 1609.4675 776.3314 Q 1628.4025 795.2663 1647.3374 814.20123 Q 1647.3374 814.20123 1647.3374 833.1361 Q 1647.3374 852.07104 1647.3374 852.07104 Q 1647.3374 852.07104 1666.2722 871.006 L 1685.2072 889.94086 L 1685.2072 889.94086 L 1685.2072 889.94086 L 1704.1421 889.94086 L 1704.1421 889.94086 L 1704.1421 908.8758 L 1685.2072 908.8758 L 1685.2072 908.8758 L 1685.2072 927.81067 L 1666.2722 927.81067 L 1647.3374 927.81067 L 1685.2072 946.7456 L 1742.012 946.7456 L 1742.012 946.7456 L 1742.012 965.68054 L 1685.2072 965.68054 Q 1609.4675 965.68054 1533.7279 965.68054 L 1457.9883 965.68054 L 776.3314 965.68054 Q 113.609474 965.68054 94.67456 946.7456 L 94.67456 946.7456 L 94.67456 946.7456 L 94.67456 927.81067 L 75.73965 927.81067 L 56.804737 927.81067 L 56.804737 908.8758 L 56.804737 908.8758 L 75.73965 908.8758 L 75.73965 889.94086 L 56.804737 889.94086 Q 37.869823 889.94086 37.869823 871.006 Q 56.804737 871.006 56.804737 776.3314 Q 56.804737 700.59174 18.934912 700.59174 Q 0.0 700.59174 0.0 662.7219 Q 0.0 624.8521 18.934912 624.8521 Q 56.804737 624.8521 75.73965 530.17755 L 94.67456 435.503 L 56.804737 435.503 Q 37.869823 435.503 37.869823 416.56805 L 37.869823 397.63315 L 56.804737 397.63315 Q 75.73965 397.63315 94.67456 397.63315 L 132.54439 397.63315 L 132.54439 397.63315 L 132.54439 397.63315 L 151.4793 397.63315 Q 151.4793 397.63315 170.41422 378.69824 Q 170.41422 359.76334 189.34912 284.02368 Q 208.28403 227.21895 208.28403 246.15385 Q 208.28403 265.08878 227.21895 208.28403 Q 246.15385 151.4793 265.08878 151.4793 Q 284.02368 151.4793 284.02368 132.54439 Q 284.02368 113.609474 340.82843 113.609474 Q 397.63315 132.54439 416.56805 75.73965 Q 435.503 18.934912 454.4379 18.934912 L 473.3728 18.934912 L 473.3728 37.869823 L 473.3728 37.869823 L 511.2426 75.73965 Q 549.1124 94.67456 549.1124 94.67456 Q 549.1124 94.67456 568.04736 94.67456 L 568.04736 94.67456 L 568.04736 132.54439 L 568.04736 151.4793 L 624.8521 151.4793 Q 681.65686 151.4793 662.7219 75.73965 z M 473.3728 397.63315 L 473.3728 435.503 L 492.3077 435.503 L 511.2426 435.503 L 511.2426 454.4379 L 511.2426 473.3728 L 435.503 473.3728 L 340.82843 473.3728 L 340.82843 454.4379 Q 340.82843 435.503 321.8935 435.503 Q 302.9586 435.503 284.02368 435.503 Q 284.02368 416.56805 246.15385 397.63315 L 227.21895 397.63315 L 208.28403 397.63315 Q 208.28403 397.63315 208.28403 378.69824 L 227.21895 378.69824 L 246.15385 359.76334 Q 246.15385 359.76334 265.08878 378.69824 Q 265.08878 397.63315 302.9586 397.63315 Q 340.82843 397.63315 340.82843 378.69824 Q 340.82843 359.76334 397.63315 359.76334 Q 473.3728 378.69824 473.3728 397.63315 z M 1155.0297 378.69824 L 1192.8994 359.76334 L 1249.7042 359.76334 Q 1306.5089 359.76334 1306.5089 397.63315 Q 1306.5089 454.4379 1211.8344 454.4379 Q 1117.1598 454.4379 1117.1598 416.56805 Q 1117.1598 378.69824 1155.0297 378.69824 z" svg:height="9.656805mm" draw:style-name="style-248" svg:viewBox="0.0 0.0 1742.012 965.68054" svg:width="17.420118mm" svg:x="56.994087mm" svg:y="299.73965mm"/>
          <draw:path svg:d="M 0.0 18.934912 Q 18.934912 -18.934912 75.73965 0.0 Q 113.609474 0.0 132.54439 18.934912 Q 132.54439 37.869823 151.4793 37.869823 Q 151.4793 56.804737 75.73965 56.804737 Q 0.0 37.869823 0.0 18.934912 z" svg:height="0.56804734mm" draw:style-name="style-249" svg:viewBox="0.0 0.0 151.4793 56.804737" svg:width="1.5147929mm" svg:x="87.10059mm" svg:y="95.81065mm"/>
          <draw:path svg:d="M 0.0 56.804737 L 0.0 0.0 L 37.869823 37.869823 Q 56.804737 56.804737 75.73965 56.804737 Q 75.73965 37.869823 94.67456 56.804737 Q 113.609474 94.67456 113.609474 94.67456 L 113.609474 94.67456 L 113.609474 113.609474 Q 113.609474 132.54439 151.4793 132.54439 Q 189.34912 151.4793 208.28403 189.34912 Q 227.21895 227.21895 246.15385 246.15385 L 246.15385 284.02368 L 227.21895 321.8935 Q 227.21895 378.69824 189.34912 378.69824 L 151.4793 397.63315 L 132.54439 397.63315 L 113.609474 397.63315 L 113.609474 416.56805 L 113.609474 416.56805 L 113.609474 416.56805 L 113.609474 416.56805 L 94.67456 416.56805 L 94.67456 435.503 L 75.73965 435.503 L 75.73965 435.503 L 75.73965 416.56805 L 75.73965 416.56805 L 56.804737 435.503 L 56.804737 454.4379 L 37.869823 454.4379 L 18.934912 473.3728 L 18.934912 473.3728 L 18.934912 473.3728 L 18.934912 473.3728 L 0.0 473.3728 L 0.0 302.9586 L 0.0 132.54439 L 0.0 56.804737 z" svg:height="4.733728mm" draw:style-name="style-250" svg:viewBox="0.0 0.0 246.15385 473.3728" svg:width="2.4615386mm" svg:x="26.130178mm" svg:y="108.49705mm"/>
          <draw:path svg:d="M 0.0 37.869823 Q 0.0 0.0 56.804737 0.0 Q 113.609474 0.0 113.609474 37.869823 Q 113.609474 56.804737 132.54439 56.804737 Q 151.4793 75.73965 75.73965 75.73965 Q 0.0 75.73965 0.0 37.869823 z" svg:height="0.75739646mm" draw:style-name="style-251" svg:viewBox="0.0 0.0 132.54439 75.73965" svg:width="1.3254439mm" svg:x="74.22485mm" svg:y="303.33728mm"/>
          <draw:path svg:d="M 340.82843 75.73965 L 340.82843 3.6379788E-12 L 359.76334 56.804737 Q 378.69824 113.609474 605.9172 132.54439 L 852.07104 132.54439 L 852.07104 132.54439 Q 852.07104 151.4793 871.006 151.4793 L 889.94086 151.4793 L 795.2663 170.41422 Q 719.5267 189.34912 738.46155 189.34912 Q 757.3965 208.28403 757.3965 265.08878 Q 738.46155 302.9586 700.59174 302.9586 Q 681.65686 302.9586 662.7219 284.02368 Q 662.7219 265.08878 643.787 265.08878 L 605.9172 265.08878 L 605.9172 265.08878 Q 605.9172 265.08878 586.9823 246.15385 Q 586.9823 227.21895 492.3077 227.21895 Q 416.56805 227.21895 416.56805 265.08878 L 397.63315 284.02368 L 397.63315 284.02368 Q 378.69824 284.02368 359.76334 302.9586 Q 321.8935 321.8935 302.9586 284.02368 Q 302.9586 227.21895 302.9586 246.15385 Q 284.02368 265.08878 246.15385 246.15385 Q 208.28403 227.21895 189.34912 189.34912 Q 189.34912 170.41422 113.609474 170.41422 L 18.934912 151.4793 L 18.934912 151.4793 L 0.0 151.4793 L 0.0 151.4793 L 0.0 151.4793 L 0.0 132.54439 L 0.0 132.54439 L 170.41422 132.54439 Q 340.82843 132.54439 340.82843 75.73965 z" svg:height="3.0295858mm" draw:style-name="style-252" svg:viewBox="0.0 0.0 889.94086 302.9586" svg:width="8.899408mm" svg:x="75.73965mm" svg:y="285.91718mm"/>
          <draw:path svg:d="M 227.21895 18.934912 L 227.21895 0.0 L 321.8935 18.934912 Q 397.63315 37.869823 397.63315 18.934912 L 397.63315 0.0 L 416.56805 0.0 L 416.56805 18.934912 L 416.56805 18.934912 L 435.503 18.934912 L 416.56805 94.67456 Q 397.63315 151.4793 416.56805 170.41422 Q 435.503 189.34912 435.503 208.28403 L 435.503 208.28403 L 397.63315 246.15385 Q 359.76334 302.9586 359.76334 321.8935 Q 359.76334 359.76334 378.69824 359.76334 Q 397.63315 378.69824 416.56805 397.63315 L 416.56805 397.63315 L 416.56805 397.63315 L 397.63315 397.63315 L 397.63315 397.63315 L 397.63315 416.56805 L 378.69824 416.56805 Q 359.76334 435.503 378.69824 435.503 L 397.63315 435.503 L 397.63315 435.503 Q 397.63315 454.4379 378.69824 473.3728 L 378.69824 492.3077 L 359.76334 492.3077 Q 321.8935 492.3077 321.8935 511.2426 Q 302.9586 549.1124 246.15385 530.17755 Q 170.41422 530.17755 170.41422 549.1124 L 170.41422 568.04736 L 151.4793 568.04736 L 132.54439 549.1124 L 132.54439 549.1124 L 132.54439 549.1124 L 113.609474 549.1124 L 113.609474 549.1124 L 113.609474 530.17755 L 94.67456 530.17755 L 94.67456 530.17755 L 94.67456 549.1124 L 75.73965 549.1124 L 56.804737 549.1124 L 56.804737 530.17755 L 56.804737 530.17755 L 37.869823 530.17755 L 37.869823 511.2426 L 37.869823 511.2426 L 18.934912 511.2426 L 18.934912 511.2426 L 18.934912 511.2426 L 18.934912 492.3077 L 18.934912 492.3077 L 0.0 492.3077 L 0.0 473.3728 L 0.0 473.3728 L 0.0 473.3728 L 18.934912 473.3728 L 56.804737 473.3728 L 56.804737 454.4379 Q 56.804737 454.4379 56.804737 397.63315 L 56.804737 340.82843 L 94.67456 378.69824 Q 113.609474 397.63315 132.54439 397.63315 L 132.54439 397.63315 L 132.54439 397.63315 L 132.54439 397.63315 L 132.54439 378.69824 L 132.54439 359.76334 L 132.54439 340.82843 L 132.54439 321.8935 L 113.609474 321.8935 Q 113.609474 321.8935 75.73965 265.08878 L 18.934912 227.21895 L 18.934912 227.21895 L 18.934912 208.28403 L 18.934912 208.28403 L 18.934912 208.28403 L 37.869823 208.28403 L 37.869823 208.28403 L 75.73965 189.34912 Q 113.609474 170.41422 170.41422 151.4793 Q 208.28403 113.609474 208.28403 75.73965 L 208.28403 37.869823 L 208.28403 37.869823 L 208.28403 37.869823 L 227.21895 18.934912 z" svg:height="5.680474mm" draw:style-name="style-253" svg:viewBox="0.0 0.0 435.503 568.04736" svg:width="4.3550296mm" svg:x="10.7929mm" svg:y="193.70415mm"/>
          <draw:path svg:d="M 246.15385 37.869823 L 265.08878 37.869823 L 265.08878 265.08878 L 265.08878 492.3077 L 208.28403 492.3077 L 151.4793 492.3077 L 113.609474 511.2426 L 75.73965 511.2426 L 75.73965 511.2426 Q 75.73965 492.3077 37.869823 492.3077 Q 4.5474735E-13 492.3077 4.5474735E-13 454.4379 Q 18.934912 435.503 37.869823 435.503 Q 56.804737 435.503 56.804737 416.56805 L 56.804737 378.69824 L 56.804737 378.69824 Q 75.73965 359.76334 75.73965 302.9586 Q 75.73965 265.08878 75.73965 246.15385 Q 94.67456 227.21895 75.73965 208.28403 L 75.73965 170.41422 L 75.73965 132.54439 L 75.73965 94.67456 L 75.73965 75.73965 Q 75.73965 75.73965 94.67456 75.73965 L 113.609474 56.804737 L 113.609474 56.804737 L 113.609474 75.73965 L 113.609474 75.73965 L 113.609474 75.73965 L 132.54439 56.804737 Q 151.4793 37.869823 170.41422 56.804737 Q 189.34912 75.73965 189.34912 37.869823 Q 189.34912 3.6379788E-12 208.28403 3.6379788E-12 Q 227.21895 3.6379788E-12 227.21895 18.934912 Q 227.21895 37.869823 246.15385 37.869823 z M 151.4793 94.67456 Q 151.4793 94.67456 170.41422 94.67456 Q 170.41422 113.609474 151.4793 113.609474 Q 151.4793 113.609474 151.4793 94.67456 z" svg:height="5.1124263mm" draw:style-name="style-254" svg:viewBox="0.0 0.0 265.08878 511.2426" svg:width="2.6508877mm" svg:x="33.704144mm" svg:y="300.6864mm"/>
          <draw:path svg:d="M 18.934912 94.67456 L -2.2737368E-13 -2.2737368E-13 L 37.869823 18.934912 Q 56.804737 37.869823 56.804737 56.804737 L 56.804737 94.67456 L 56.804737 94.67456 L 56.804737 94.67456 L 56.804737 113.609474 L 56.804737 113.609474 L 75.73965 113.609474 L 75.73965 132.54439 L 94.67456 132.54439 L 94.67456 132.54439 L 94.67456 113.609474 L 94.67456 113.609474 L 113.609474 113.609474 L 113.609474 113.609474 L 132.54439 113.609474 L 132.54439 113.609474 L 132.54439 113.609474 L 132.54439 113.609474 L 151.4793 132.54439 L 151.4793 132.54439 L 151.4793 246.15385 Q 132.54439 378.69824 132.54439 397.63315 Q 132.54439 435.503 113.609474 454.4379 L 94.67456 473.3728 L 94.67456 511.2426 L 94.67456 549.1124 L 113.609474 586.9823 L 113.609474 605.9172 L 113.609474 605.9172 L 94.67456 605.9172 L 94.67456 624.8521 L 94.67456 662.7219 L 56.804737 662.7219 L 37.869823 662.7219 L 37.869823 681.65686 L 18.934912 681.65686 L 18.934912 643.787 L 18.934912 605.9172 L -2.2737368E-13 605.9172 L -2.2737368E-13 605.9172 L -2.2737368E-13 473.3728 Q 18.934912 321.8935 18.934912 284.02368 Q 18.934912 265.08878 37.869823 246.15385 Q 56.804737 227.21895 56.804737 189.34912 Q 56.804737 151.4793 37.869823 170.41422 Q 18.934912 208.28403 18.934912 94.67456 z" svg:height="6.8165684mm" draw:style-name="style-255" svg:viewBox="0.0 0.0 151.4793 681.65686" svg:width="1.5147929mm" svg:x="17.988167mm" svg:y="19.50296mm"/>
          <draw:path svg:d="M 113.609474 37.869823 L 170.41422 0.0 L 208.28403 37.869823 Q 265.08878 56.804737 265.08878 151.4793 Q 265.08878 227.21895 246.15385 246.15385 Q 227.21895 265.08878 246.15385 265.08878 Q 265.08878 284.02368 265.08878 302.9586 L 265.08878 302.9586 L 265.08878 302.9586 Q 246.15385 302.9586 227.21895 321.8935 L 227.21895 321.8935 L 208.28403 321.8935 Q 189.34912 321.8935 189.34912 302.9586 Q 189.34912 284.02368 170.41422 284.02368 L 151.4793 284.02368 L 151.4793 265.08878 L 151.4793 265.08878 L 132.54439 265.08878 Q 132.54439 265.08878 56.804737 246.15385 Q -18.934912 246.15385 -9.094947E-13 227.21895 L -9.094947E-13 208.28403 L -9.094947E-13 208.28403 Q 18.934912 189.34912 37.869823 189.34912 Q 75.73965 189.34912 75.73965 151.4793 Q 56.804737 94.67456 113.609474 37.869823 z" svg:height="3.218935mm" draw:style-name="style-256" svg:viewBox="0.0 0.0 265.08878 321.8935" svg:width="2.6508877mm" svg:x="81.04143mm" svg:y="290.46155mm"/>
          <draw:path svg:d="M 113.609474 37.869823 L 113.609474 0.0 L 113.609474 0.0 L 113.609474 0.0 L 132.54439 0.0 L 132.54439 0.0 L 151.4793 18.934912 L 170.41422 18.934912 L 170.41422 37.869823 L 189.34912 56.804737 L 189.34912 37.869823 L 189.34912 18.934912 L 208.28403 18.934912 Q 227.21895 18.934912 227.21895 37.869823 Q 227.21895 56.804737 246.15385 56.804737 L 246.15385 56.804737 L 246.15385 170.41422 Q 227.21895 284.02368 246.15385 340.82843 L 246.15385 378.69824 L 227.21895 416.56805 Q 189.34912 473.3728 189.34912 492.3077 L 189.34912 492.3077 L 189.34912 492.3077 Q 189.34912 492.3077 170.41422 492.3077 L 170.41422 511.2426 L 151.4793 530.17755 Q 132.54439 530.17755 151.4793 549.1124 Q 189.34912 568.04736 151.4793 568.04736 L 94.67456 568.04736 L 75.73965 586.9823 L 75.73965 586.9823 L 75.73965 549.1124 Q 75.73965 511.2426 75.73965 492.3077 L 75.73965 473.3728 L 75.73965 454.4379 Q 75.73965 435.503 75.73965 378.69824 Q 94.67456 340.82843 75.73965 340.82843 L 37.869823 359.76334 L 37.869823 359.76334 L 18.934912 340.82843 L 18.934912 340.82843 L 0.0 340.82843 L 0.0 340.82843 L 0.0 340.82843 L 0.0 340.82843 L 0.0 321.8935 L 18.934912 321.8935 L 18.934912 302.9586 L 18.934912 302.9586 L 0.0 302.9586 L 0.0 284.02368 L 0.0 265.08878 L 18.934912 265.08878 L 37.869823 265.08878 L 37.869823 284.02368 L 37.869823 302.9586 L 75.73965 302.9586 Q 94.67456 302.9586 113.609474 246.15385 Q 132.54439 170.41422 151.4793 170.41422 Q 189.34912 170.41422 189.34912 151.4793 Q 189.34912 132.54439 151.4793 132.54439 L 113.609474 132.54439 L 113.609474 94.67456 Q 113.609474 56.804737 113.609474 37.869823 z" svg:height="5.869823mm" draw:style-name="style-257" svg:viewBox="0.0 0.0 246.15385 586.9823" svg:width="2.4615386mm" svg:x="25.372782mm" svg:y="257.8935mm"/>
          <draw:path svg:d="M 378.69824 18.934912 L 378.69824 0.0 L 378.69824 0.0 Q 397.63315 0.0 397.63315 18.934912 L 397.63315 56.804737 L 397.63315 246.15385 L 397.63315 435.503 L 397.63315 435.503 Q 397.63315 435.503 378.69824 454.4379 Q 359.76334 473.3728 359.76334 454.4379 L 359.76334 435.503 L 321.8935 473.3728 Q 302.9586 511.2426 284.02368 511.2426 L 284.02368 511.2426 L 284.02368 511.2426 Q 284.02368 511.2426 208.28403 511.2426 Q 151.4793 530.17755 151.4793 549.1124 Q 151.4793 568.04736 132.54439 568.04736 Q 94.67456 568.04736 94.67456 549.1124 L 94.67456 530.17755 L 94.67456 530.17755 Q 94.67456 511.2426 56.804737 511.2426 Q 18.934912 473.3728 75.73965 454.4379 Q 132.54439 435.503 132.54439 340.82843 Q 132.54439 246.15385 94.67456 189.34912 Q 56.804737 132.54439 37.869823 132.54439 L 18.934912 132.54439 L 18.934912 113.609474 L 18.934912 113.609474 L 4.5474735E-13 113.609474 L 4.5474735E-13 113.609474 L 4.5474735E-13 94.67456 L 18.934912 94.67456 L 18.934912 94.67456 L 18.934912 94.67456 L 18.934912 75.73965 L 18.934912 75.73965 L 37.869823 75.73965 L 37.869823 56.804737 L 37.869823 56.804737 L 56.804737 56.804737 L 56.804737 56.804737 L 56.804737 56.804737 L 56.804737 37.869823 L 56.804737 37.869823 L 37.869823 37.869823 L 37.869823 18.934912 L 208.28403 37.869823 Q 359.76334 37.869823 378.69824 18.934912 z" svg:height="5.680474mm" draw:style-name="style-258" svg:viewBox="0.0 0.0 397.63315 568.04736" svg:width="3.9763315mm" svg:x="30.485209mm" svg:y="86.15385mm"/>
          <draw:path svg:d="M 397.63315 56.804737 L 416.56805 75.73965 L 416.56805 75.73965 L 416.56805 75.73965 L 435.503 75.73965 L 435.503 75.73965 L 454.4379 94.67456 L 492.3077 94.67456 L 492.3077 75.73965 L 492.3077 56.804737 L 473.3728 56.804737 Q 473.3728 37.869823 454.4379 37.869823 Q 416.56805 37.869823 416.56805 18.934912 L 416.56805 0.0 L 473.3728 0.0 Q 530.17755 0.0 530.17755 18.934912 L 549.1124 18.934912 L 643.787 37.869823 Q 738.46155 37.869823 757.3965 75.73965 Q 757.3965 113.609474 776.3314 94.67456 Q 776.3314 75.73965 795.2663 75.73965 Q 814.20123 75.73965 833.1361 113.609474 Q 833.1361 151.4793 871.006 170.41422 L 889.94086 170.41422 L 908.8758 170.41422 Q 946.7456 151.4793 946.7456 151.4793 L 965.68054 151.4793 L 1022.4852 151.4793 Q 1079.29 151.4793 1079.29 151.4793 L 1079.29 151.4793 L 1098.2249 151.4793 Q 1136.0947 170.41422 1136.0947 151.4793 Q 1136.0947 132.54439 1155.0297 151.4793 Q 1155.0297 170.41422 1211.8344 170.41422 Q 1268.6392 170.41422 1268.6392 113.609474 Q 1268.6392 56.804737 1287.574 56.804737 Q 1306.5089 56.804737 1344.3788 113.609474 Q 1382.2485 151.4793 1401.1835 132.54439 Q 1401.1835 113.609474 1420.1184 151.4793 Q 1439.0533 170.41422 1439.0533 113.609474 Q 1439.0533 75.73965 1457.9883 75.73965 L 1457.9883 56.804737 L 1704.1421 37.869823 Q 1969.2308 37.869823 1969.2308 37.869823 Q 1969.2308 37.869823 1988.1658 37.869823 L 1988.1658 56.804737 L 1969.2308 56.804737 Q 1969.2308 75.73965 1969.2308 75.73965 L 1988.1658 75.73965 L 2007.1007 75.73965 L 2026.0356 75.73965 L 2007.1007 94.67456 Q 1969.2308 113.609474 2007.1007 113.609474 L 2026.0356 113.609474 L 2026.0356 113.609474 L 2044.9705 113.609474 L 2044.9705 113.609474 L 2044.9705 113.609474 L 2044.9705 94.67456 Q 2044.9705 94.67456 2063.9055 75.73965 L 2063.9055 37.869823 L 2234.3196 56.804737 Q 2423.6687 75.73965 2423.6687 113.609474 Q 2442.6038 170.41422 2613.0178 189.34912 Q 2764.497 189.34912 2764.497 132.54439 Q 2783.4321 75.73965 2802.367 75.73965 Q 2821.302 75.73965 2821.302 56.804737 L 2821.302 56.804737 L 2878.1067 56.804737 L 2934.9114 56.804737 L 2934.9114 75.73965 L 2953.8462 113.609474 L 2972.7812 151.4793 Q 2991.716 208.28403 3029.586 189.34912 Q 3086.3906 189.34912 3105.3257 189.34912 Q 3143.1953 189.34912 3143.1953 170.41422 Q 3162.1304 151.4793 3218.935 170.41422 Q 3256.805 189.34912 3275.7397 189.34912 L 3294.6748 189.34912 L 3294.6748 151.4793 L 3294.6748 113.609474 L 3313.6096 113.609474 L 3313.6096 113.609474 L 3313.6096 132.54439 L 3332.5444 132.54439 L 3332.5444 132.54439 L 3332.5444 151.4793 L 3332.5444 151.4793 L 3332.5444 151.4793 L 3351.4795 151.4793 L 3351.4795 170.41422 L 3351.4795 170.41422 L 3332.5444 170.41422 L 3332.5444 189.34912 L 3332.5444 208.28403 L 3332.5444 227.21895 L 3332.5444 227.21895 L 3332.5444 227.21895 L 3332.5444 227.21895 L 3332.5444 246.15385 L 3332.5444 246.15385 L 3313.6096 246.15385 Q 3313.6096 265.08878 3313.6096 265.08878 L 3313.6096 265.08878 L 3294.6748 265.08878 Q 3294.6748 265.08878 3294.6748 284.02368 L 3294.6748 284.02368 L 3294.6748 302.9586 L 3294.6748 321.8935 L 3294.6748 321.8935 L 3294.6748 321.8935 L 3313.6096 340.82843 Q 3332.5444 340.82843 3294.6748 359.76334 L 3275.7397 359.76334 L 3275.7397 397.63315 Q 3256.805 435.503 3256.805 454.4379 L 3256.805 473.3728 L 3256.805 473.3728 Q 3237.8699 492.3077 3218.935 492.3077 Q 3218.935 492.3077 3143.1953 492.3077 L 3048.5208 492.3077 L 3048.5208 492.3077 L 3029.586 492.3077 L 3048.5208 568.04736 Q 3067.4558 662.7219 3067.4558 738.46155 Q 3067.4558 814.20123 3048.5208 871.006 L 3048.5208 908.8758 L 3048.5208 908.8758 L 3048.5208 927.81067 L 3048.5208 946.7456 L 3048.5208 946.7456 L 3067.4558 984.6154 Q 3086.3906 1022.4852 3105.3257 1041.4202 Q 3124.2605 1060.3551 3086.3906 1060.3551 Q 3048.5208 1060.3551 3048.5208 1079.29 Q 3048.5208 1098.2249 3029.586 1098.2249 Q 3029.586 1117.1598 3029.586 1136.0947 Q 3029.586 1155.0297 2991.716 1155.0297 Q 2953.8462 1155.0297 2915.9766 1192.8994 Q 2878.1067 1230.7693 2878.1067 1287.574 Q 2878.1067 1363.3137 2859.1716 1363.3137 Q 2859.1716 1363.3137 2859.1716 1382.2485 L 2840.2368 1382.2485 L 2840.2368 1401.1835 Q 2840.2368 1401.1835 2859.1716 1420.1184 L 2859.1716 1439.0533 L 2821.302 1439.0533 Q 2802.367 1439.0533 2764.497 1439.0533 Q 2764.497 1439.0533 2745.5623 1420.1184 Q 2726.6274 1401.1835 2707.6924 1439.0533 Q 2688.7576 1439.0533 2650.8877 1439.0533 Q 2613.0178 1439.0533 2613.0178 1457.9883 Q 2594.083 1476.9231 2575.148 1439.0533 Q 2575.148 1420.1184 2556.2131 1420.1184 Q 2537.2783 1420.1184 2518.3433 1457.9883 Q 2499.4084 1495.858 2499.4084 1457.9883 Q 2499.4084 1420.1184 2480.4734 1420.1184 Q 2461.5386 1420.1184 2461.5386 1439.0533 Q 2461.5386 1476.9231 2423.6687 1476.9231 Q 2385.7988 1457.9883 2404.734 1476.9231 Q 2404.734 1514.793 2366.864 1514.793 Q 2328.9941 1514.793 2310.0593 1590.5326 Q 2272.1895 1666.2722 2310.0593 1704.1421 Q 2310.0593 1723.077 2310.0593 1798.8167 Q 2310.0593 1874.5563 2347.9292 1893.4912 Q 2385.7988 1893.4912 2385.7988 1931.3611 Q 2385.7988 1969.2308 2404.734 1950.2959 L 2423.6687 1950.2959 L 2423.6687 2007.1007 L 2423.6687 2044.9705 L 2404.734 2044.9705 L 2404.734 2044.9705 L 2404.734 2063.9055 L 2385.7988 2063.9055 L 2385.7988 2063.9055 L 2385.7988 2082.8403 L 2385.7988 2082.8403 L 2385.7988 2082.8403 L 2366.864 2082.8403 L 2366.864 2082.8403 L 2310.0593 2082.8403 Q 2272.1895 2082.8403 2215.3848 2063.9055 Q 2158.58 2063.9055 2158.58 2026.0356 Q 2158.58 1988.1658 2139.645 2026.0356 Q 2139.645 2063.9055 2007.1007 2082.8403 L 1893.4912 2082.8403 L 1855.6213 2082.8403 Q 1798.8167 2082.8403 1363.3137 2082.8403 L 927.81067 2082.8403 L 927.81067 2082.8403 L 908.8758 2082.8403 L 908.8758 2063.9055 L 908.8758 2044.9705 L 889.94086 2044.9705 L 871.006 2044.9705 L 871.006 2044.9705 L 871.006 2026.0356 L 889.94086 2026.0356 L 889.94086 2007.1007 L 889.94086 2007.1007 L 908.8758 2007.1007 L 908.8758 1969.2308 L 908.8758 1950.2959 L 927.81067 1931.3611 L 927.81067 1912.4261 L 946.7456 1912.4261 L 984.6154 1912.4261 L 984.6154 1893.4912 L 984.6154 1874.5563 L 965.68054 1874.5563 L 946.7456 1855.6213 L 946.7456 1855.6213 L 946.7456 1855.6213 L 927.81067 1855.6213 Q 927.81067 1855.6213 908.8758 1817.7516 Q 871.006 1817.7516 852.07104 1817.7516 Q 833.1361 1836.6865 814.20123 1817.7516 L 795.2663 1817.7516 L 795.2663 1798.8167 Q 795.2663 1779.8817 833.1361 1742.012 Q 833.1361 1685.2072 833.1361 1609.4675 Q 833.1361 1533.7279 814.20123 1552.6628 Q 814.20123 1590.5326 795.2663 1590.5326 Q 776.3314 1590.5326 776.3314 1552.6628 Q 776.3314 1533.7279 738.46155 1514.793 Q 681.65686 1495.858 681.65686 1439.0533 Q 681.65686 1401.1835 643.787 1401.1835 Q 624.8521 1401.1835 605.9172 1401.1835 Q 568.04736 1401.1835 549.1124 1401.1835 L 530.17755 1382.2485 L 530.17755 1363.3137 L 530.17755 1363.3137 L 511.2426 1344.3788 L 511.2426 1325.4438 L 530.17755 1325.4438 Q 530.17755 1325.4438 492.3077 1268.6392 L 473.3728 1230.7693 L 473.3728 1230.7693 Q 473.3728 1211.8344 454.4379 1211.8344 Q 416.56805 1211.8344 416.56805 1192.8994 Q 416.56805 1173.9646 378.69824 1192.8994 Q 378.69824 1211.8344 359.76334 1136.0947 Q 359.76334 1041.4202 378.69824 1041.4202 Q 397.63315 1060.3551 416.56805 1022.4852 Q 416.56805 984.6154 378.69824 984.6154 L 359.76334 965.68054 L 378.69824 965.68054 Q 416.56805 946.7456 454.4379 946.7456 Q 492.3077 946.7456 492.3077 908.8758 Q 492.3077 871.006 492.3077 757.3965 Q 454.4379 624.8521 454.4379 624.8521 Q 435.503 605.9172 416.56805 586.9823 Q 397.63315 568.04736 416.56805 568.04736 L 435.503 549.1124 L 435.503 549.1124 Q 454.4379 549.1124 454.4379 473.3728 Q 454.4379 416.56805 435.503 321.8935 L 416.56805 246.15385 L 416.56805 246.15385 L 416.56805 265.08878 L 416.56805 265.08878 L 416.56805 265.08878 L 397.63315 265.08878 L 397.63315 265.08878 L 378.69824 284.02368 L 359.76334 284.02368 L 359.76334 265.08878 L 359.76334 246.15385 L 265.08878 246.15385 L 170.41422 265.08878 L 170.41422 265.08878 L 151.4793 265.08878 L 151.4793 265.08878 L 151.4793 265.08878 L 151.4793 284.02368 L 151.4793 284.02368 L 132.54439 284.02368 L 132.54439 302.9586 L 132.54439 302.9586 L 113.609474 302.9586 L 113.609474 359.76334 L 113.609474 416.56805 L 132.54439 416.56805 L 132.54439 416.56805 L 132.54439 435.503 L 151.4793 435.503 L 151.4793 435.503 L 151.4793 454.4379 L 151.4793 454.4379 L 151.4793 454.4379 L 170.41422 473.3728 L 170.41422 492.3077 L 170.41422 492.3077 L 151.4793 492.3077 L 151.4793 492.3077 L 151.4793 492.3077 L 151.4793 492.3077 L 132.54439 492.3077 L 132.54439 492.3077 L 113.609474 492.3077 L 113.609474 473.3728 L 113.609474 454.4379 L 94.67456 416.56805 L 75.73965 397.63315 L 75.73965 378.69824 L 75.73965 359.76334 L 56.804737 359.76334 Q 56.804737 340.82843 37.869823 321.8935 L 18.934912 302.9586 L 37.869823 302.9586 Q 56.804737 302.9586 75.73965 284.02368 Q 94.67456 284.02368 94.67456 265.08878 Q 94.67456 246.15385 75.73965 246.15385 Q 56.804737 246.15385 56.804737 227.21895 L 56.804737 189.34912 L 37.869823 189.34912 L 0.0 189.34912 L 0.0 189.34912 L 0.0 170.41422 L 18.934912 170.41422 L 18.934912 151.4793 L 18.934912 151.4793 L 37.869823 151.4793 L 37.869823 151.4793 L 37.869823 151.4793 L 37.869823 151.4793 L 56.804737 151.4793 L 56.804737 132.54439 L 75.73965 132.54439 L 75.73965 132.54439 L 75.73965 151.4793 L 151.4793 151.4793 Q 208.28403 151.4793 227.21895 151.4793 Q 227.21895 151.4793 227.21895 151.4793 L 227.21895 151.4793 L 246.15385 151.4793 L 246.15385 151.4793 L 265.08878 151.4793 L 265.08878 151.4793 L 265.08878 151.4793 Q 265.08878 151.4793 284.02368 151.4793 Q 302.9586 132.54439 265.08878 75.73965 L 246.15385 18.934912 L 302.9586 18.934912 Q 378.69824 18.934912 378.69824 37.869823 Q 378.69824 56.804737 397.63315 56.804737 z M 1514.793 757.3965 L 1514.793 624.8521 L 1495.858 605.9172 Q 1495.858 568.04736 1476.9231 568.04736 Q 1439.0533 568.04736 1439.0533 605.9172 Q 1439.0533 643.787 1457.9883 681.65686 L 1457.9883 700.59174 L 1401.1835 700.59174 L 1363.3137 700.59174 L 1363.3137 681.65686 L 1363.3137 643.787 L 1363.3137 605.9172 L 1363.3137 568.04736 L 1363.3137 568.04736 L 1363.3137 568.04736 L 1363.3137 549.1124 L 1363.3137 549.1124 L 1344.3788 530.17755 Q 1344.3788 492.3077 1363.3137 492.3077 Q 1382.2485 492.3077 1439.0533 473.3728 L 1495.858 473.3728 L 1495.858 454.4379 L 1495.858 416.56805 L 1457.9883 416.56805 Q 1420.1184 416.56805 1420.1184 359.76334 Q 1420.1184 302.9586 1457.9883 302.9586 Q 1495.858 302.9586 1495.858 265.08878 Q 1495.858 246.15385 1552.6628 246.15385 Q 1590.5326 246.15385 1590.5326 284.02368 Q 1609.4675 302.9586 1647.3374 321.8935 Q 1685.2072 321.8935 1685.2072 359.76334 Q 1685.2072 397.63315 1647.3374 397.63315 Q 1609.4675 397.63315 1609.4675 435.503 Q 1609.4675 473.3728 1666.2722 473.3728 Q 1742.012 473.3728 1742.012 586.9823 Q 1723.077 719.5267 1685.2072 700.59174 Q 1666.2722 700.59174 1647.3374 681.65686 Q 1628.4025 643.787 1647.3374 605.9172 Q 1666.2722 568.04736 1628.4025 568.04736 Q 1609.4675 568.04736 1609.4675 681.65686 Q 1590.5326 776.3314 1628.4025 833.1361 Q 1647.3374 871.006 1571.5977 889.94086 Q 1495.858 908.8758 1495.858 889.94086 Q 1514.793 871.006 1514.793 757.3965 z M 2556.2131 378.69824 L 2594.083 302.9586 L 2669.8225 321.8935 Q 2764.497 321.8935 2764.497 321.8935 L 2764.497 340.82843 L 2764.497 340.82843 L 2764.497 340.82843 L 2802.367 454.4379 Q 2802.367 586.9823 2821.302 605.9172 Q 2840.2368 605.9172 2840.2368 643.787 L 2840.2368 662.7219 L 2859.1716 681.65686 Q 2878.1067 700.59174 2878.1067 719.5267 L 2878.1067 738.46155 L 2878.1067 795.2663 Q 2897.0415 833.1361 2878.1067 833.1361 Q 2840.2368 852.07104 2840.2368 889.94086 Q 2840.2368 927.81067 2859.1716 927.81067 L 2859.1716 946.7456 L 2859.1716 946.7456 L 2878.1067 946.7456 L 2878.1067 965.68054 L 2878.1067 984.6154 L 2840.2368 984.6154 L 2821.302 984.6154 L 2650.8877 984.6154 L 2461.5386 984.6154 L 2461.5386 965.68054 L 2461.5386 965.68054 L 2461.5386 833.1361 Q 2461.5386 700.59174 2461.5386 700.59174 L 2461.5386 700.59174 L 2461.5386 662.7219 Q 2461.5386 624.8521 2461.5386 586.9823 Q 2461.5386 549.1124 2480.4734 511.2426 Q 2499.4084 473.3728 2480.4734 473.3728 Q 2461.5386 454.4379 2461.5386 435.503 Q 2442.6038 416.56805 2480.4734 416.56805 Q 2518.3433 416.56805 2556.2131 378.69824 z M 927.81067 454.4379 L 946.7456 454.4379 L 946.7456 454.4379 Q 946.7456 454.4379 1022.4852 416.56805 Q 1098.2249 416.56805 1136.0947 416.56805 Q 1173.9646 416.56805 1173.9646 473.3728 Q 1173.9646 530.17755 1136.0947 568.04736 Q 1098.2249 586.9823 1098.2249 624.8521 Q 1098.2249 662.7219 1079.29 662.7219 Q 1060.3551 681.65686 1041.4202 643.787 Q 1022.4852 624.8521 1022.4852 643.787 Q 1022.4852 662.7219 1003.55035 662.7219 Q 984.6154 681.65686 984.6154 700.59174 Q 965.68054 719.5267 946.7456 719.5267 Q 908.8758 719.5267 852.07104 719.5267 Q 795.2663 700.59174 795.2663 643.787 Q 795.2663 586.9823 852.07104 530.17755 Q 927.81067 454.4379 927.81067 454.4379 z M 1136.0947 1533.7279 Q 1173.9646 1533.7279 1173.9646 1590.5326 Q 1173.9646 1666.2722 1117.1598 1666.2722 Q 1060.3551 1666.2722 1060.3551 1590.5326 Q 1060.3551 1533.7279 1136.0947 1533.7279 z M 1666.2722 1609.4675 L 1666.2722 1552.6628 L 1704.1421 1552.6628 Q 1760.9468 1552.6628 1760.9468 1590.5326 Q 1760.9468 1628.4025 1779.8817 1628.4025 L 1798.8167 1628.4025 L 1798.8167 1647.3374 Q 1798.8167 1666.2722 1723.077 1666.2722 Q 1647.3374 1666.2722 1666.2722 1609.4675 z M 1079.29 1779.8817 Q 1079.29 1723.077 1173.9646 1742.012 Q 1287.574 1760.9468 1287.574 1779.8817 Q 1287.574 1798.8167 1249.7042 1798.8167 Q 1230.7693 1798.8167 1211.8344 1836.6865 Q 1192.8994 1855.6213 1136.0947 1855.6213 Q 1079.29 1836.6865 1079.29 1779.8817 z" svg:height="20.828403mm" draw:style-name="style-259" svg:viewBox="0.0 0.0 3351.4795 2082.8403" svg:width="33.514793mm" svg:x="57.562134mm" svg:y="59.455624mm"/>
          <draw:path svg:d="M 75.73965 18.934912 L 75.73965 0.0 L 94.67456 0.0 Q 113.609474 0.0 132.54439 75.73965 Q 151.4793 132.54439 170.41422 151.4793 Q 189.34912 151.4793 189.34912 170.41422 L 189.34912 189.34912 L 170.41422 189.34912 Q 151.4793 189.34912 151.4793 208.28403 Q 151.4793 227.21895 94.67456 246.15385 Q 56.804737 246.15385 18.934912 189.34912 L 9.094947E-13 132.54439 L 18.934912 132.54439 Q 37.869823 132.54439 56.804737 94.67456 L 56.804737 37.869823 L 56.804737 37.869823 Q 56.804737 37.869823 75.73965 18.934912 z" svg:height="2.4615386mm" draw:style-name="style-260" svg:viewBox="0.0 0.0 189.34912 246.15385" svg:width="1.8934913mm" svg:x="75.5503mm" svg:y="211.12427mm"/>
          <draw:path svg:d="M 340.82843 0.0 L 340.82843 0.0 L 1155.0297 18.934912 Q 1988.1658 37.869823 2101.7751 37.869823 L 2196.4497 37.869823 L 2196.4497 56.804737 Q 2196.4497 75.73965 2139.645 75.73965 L 2101.7751 75.73965 L 2101.7751 94.67456 Q 2101.7751 94.67456 2101.7751 113.609474 L 2082.8403 113.609474 L 2101.7751 189.34912 Q 2139.645 265.08878 2120.7102 284.02368 Q 2101.7751 302.9586 2120.7102 321.8935 L 2120.7102 340.82843 L 2063.9055 321.8935 Q 1988.1658 302.9586 1969.2308 340.82843 Q 1950.2959 359.76334 1931.3611 397.63315 Q 1931.3611 435.503 1988.1658 454.4379 Q 2044.9705 454.4379 2063.9055 454.4379 L 2063.9055 454.4379 L 2063.9055 473.3728 L 2063.9055 492.3077 L 2082.8403 492.3077 L 2082.8403 492.3077 L 2101.7751 492.3077 L 2120.7102 492.3077 L 2158.58 492.3077 Q 2177.515 473.3728 2196.4497 454.4379 Q 2215.3848 435.503 2215.3848 416.56805 L 2215.3848 378.69824 L 2234.3196 511.2426 L 2234.3196 643.787 L 2234.3196 871.006 Q 2253.2546 1079.29 2253.2546 1136.0947 L 2253.2546 1211.8344 L 2291.1243 1173.9646 Q 2310.0593 1136.0947 2366.864 1173.9646 Q 2423.6687 1173.9646 2461.5386 1173.9646 Q 2480.4734 1173.9646 2480.4734 1136.0947 Q 2480.4734 1117.1598 2499.4084 1117.1598 Q 2518.3433 1117.1598 2518.3433 1136.0947 L 2518.3433 1173.9646 L 2537.2783 1173.9646 L 2537.2783 1173.9646 L 2537.2783 1192.8994 L 2556.2131 1192.8994 L 2556.2131 1192.8994 L 2556.2131 1173.9646 L 2575.148 1173.9646 L 2594.083 1173.9646 L 2594.083 1136.0947 Q 2594.083 1079.29 2594.083 1041.4202 L 2594.083 1003.55035 L 2594.083 1003.55035 L 2594.083 984.6154 L 2594.083 984.6154 L 2613.0178 984.6154 L 2707.6924 984.6154 Q 2821.302 984.6154 2821.302 946.7456 Q 2821.302 927.81067 2859.1716 984.6154 Q 2878.1067 1022.4852 2878.1067 1041.4202 L 2897.0415 1041.4202 L 2897.0415 1041.4202 L 2897.0415 1022.4852 L 2915.9766 1022.4852 L 2934.9114 1022.4852 L 2953.8462 984.6154 Q 2972.7812 946.7456 2991.716 871.006 Q 3010.6511 776.3314 3086.3906 757.3965 Q 3162.1304 738.46155 3143.1953 719.5267 Q 3143.1953 719.5267 3162.1304 700.59174 Q 3181.0652 681.65686 3218.935 681.65686 L 3256.805 681.65686 L 3332.5444 681.65686 Q 3427.219 681.65686 3408.2842 719.5267 Q 3408.2842 757.3965 3465.0889 757.3965 Q 3502.9587 757.3965 3540.8286 814.20123 Q 3559.7634 871.006 3616.568 871.006 Q 3654.438 871.006 3654.438 946.7456 Q 3635.5032 1022.4852 3635.5032 1079.29 Q 3635.5032 1155.0297 3616.568 1173.9646 Q 3578.6985 1192.8994 3616.568 1211.8344 Q 3635.5032 1211.8344 3616.568 1249.7042 Q 3578.6985 1306.5089 3597.6333 1382.2485 Q 3597.6333 1439.0533 3540.8286 1476.9231 Q 3465.0889 1476.9231 3465.0889 1495.858 L 3465.0889 1495.858 L 3389.3494 1495.858 Q 3332.5444 1514.793 3275.7397 1514.793 L 3218.935 1514.793 L 3162.1304 1514.793 Q 3124.2605 1514.793 2783.4321 1514.793 L 2442.6038 1514.793 L 2442.6038 1533.7279 L 2442.6038 1533.7279 L 2423.6687 1533.7279 L 2423.6687 1514.793 L 2423.6687 1514.793 L 2404.734 1514.793 L 2404.734 1533.7279 L 2404.734 1552.6628 L 2423.6687 1552.6628 L 2423.6687 1552.6628 L 2423.6687 1590.5326 Q 2404.734 1609.4675 2404.734 1609.4675 L 2404.734 1628.4025 L 2404.734 1628.4025 L 2404.734 1628.4025 L 2385.7988 1628.4025 L 2385.7988 1628.4025 L 2347.9292 1647.3374 L 2310.0593 1647.3374 L 2310.0593 1628.4025 Q 2328.9941 1609.4675 2328.9941 1571.5977 Q 2328.9941 1533.7279 2063.9055 1552.6628 L 1817.7516 1571.5977 L 1817.7516 1552.6628 Q 1798.8167 1552.6628 1798.8167 1533.7279 Q 1798.8167 1514.793 1363.3137 1514.793 L 927.81067 1514.793 L 927.81067 1514.793 Q 908.8758 1514.793 908.8758 1533.7279 L 908.8758 1533.7279 L 889.94086 1533.7279 Q 889.94086 1514.793 833.1361 1514.793 L 776.3314 1514.793 L 776.3314 1533.7279 Q 776.3314 1552.6628 814.20123 1552.6628 Q 833.1361 1552.6628 833.1361 1571.5977 L 852.07104 1571.5977 L 852.07104 1590.5326 L 852.07104 1609.4675 L 814.20123 1609.4675 L 795.2663 1590.5326 L 795.2663 1590.5326 L 776.3314 1590.5326 L 776.3314 1590.5326 L 776.3314 1590.5326 L 757.3965 1571.5977 Q 738.46155 1571.5977 738.46155 1552.6628 Q 738.46155 1533.7279 662.7219 1533.7279 L 605.9172 1533.7279 L 586.9823 1533.7279 L 549.1124 1533.7279 L 549.1124 1533.7279 Q 549.1124 1514.793 530.17755 1514.793 L 511.2426 1514.793 L 511.2426 1514.793 Q 511.2426 1495.858 416.56805 1476.9231 L 340.82843 1476.9231 L 340.82843 1476.9231 Q 340.82843 1476.9231 359.76334 1457.9883 Q 397.63315 1439.0533 378.69824 1401.1835 Q 359.76334 1344.3788 359.76334 1230.7693 Q 359.76334 1117.1598 359.76334 1060.3551 Q 359.76334 1022.4852 359.76334 1003.55035 Q 340.82843 984.6154 359.76334 984.6154 Q 359.76334 965.68054 359.76334 946.7456 Q 321.8935 927.81067 340.82843 908.8758 Q 359.76334 908.8758 359.76334 871.006 Q 359.76334 833.1361 378.69824 795.2663 Q 397.63315 738.46155 416.56805 738.46155 Q 435.503 719.5267 435.503 662.7219 L 435.503 586.9823 L 435.503 586.9823 L 435.503 586.9823 L 454.4379 586.9823 L 454.4379 568.04736 L 454.4379 568.04736 L 473.3728 568.04736 L 473.3728 511.2426 Q 473.3728 454.4379 492.3077 454.4379 Q 492.3077 454.4379 511.2426 473.3728 Q 511.2426 492.3077 530.17755 454.4379 L 549.1124 416.56805 L 530.17755 378.69824 L 511.2426 359.76334 L 511.2426 340.82843 L 511.2426 321.8935 L 492.3077 340.82843 Q 473.3728 359.76334 473.3728 340.82843 Q 454.4379 340.82843 397.63315 340.82843 L 359.76334 359.76334 L 359.76334 340.82843 Q 359.76334 302.9586 378.69824 284.02368 Q 397.63315 265.08878 378.69824 265.08878 Q 359.76334 265.08878 378.69824 246.15385 L 397.63315 227.21895 L 359.76334 227.21895 Q 340.82843 227.21895 321.8935 208.28403 Q 321.8935 189.34912 302.9586 208.28403 Q 284.02368 227.21895 246.15385 227.21895 L 208.28403 227.21895 L 208.28403 208.28403 Q 208.28403 189.34912 227.21895 189.34912 Q 246.15385 208.28403 246.15385 170.41422 Q 246.15385 132.54439 208.28403 151.4793 Q 170.41422 151.4793 170.41422 132.54439 Q 170.41422 113.609474 132.54439 113.609474 L 94.67456 94.67456 L 94.67456 113.609474 L 94.67456 132.54439 L 75.73965 132.54439 L 75.73965 113.609474 L 56.804737 113.609474 L 18.934912 113.609474 L 18.934912 94.67456 L 18.934912 75.73965 L 0.0 56.804737 L 0.0 37.869823 L 18.934912 37.869823 L 37.869823 37.869823 L 37.869823 18.934912 L 37.869823 18.934912 L 189.34912 18.934912 L 340.82843 0.0 L 340.82843 0.0 z M 2404.734 1590.5326 L 2404.734 1590.5326 L 2385.7988 1590.5326 L 2385.7988 1590.5326 L 2385.7988 1590.5326 Q 2366.864 1609.4675 2366.864 1609.4675 Q 2366.864 1628.4025 2366.864 1609.4675 L 2347.9292 1590.5326 L 2366.864 1590.5326 Q 2404.734 1590.5326 2404.734 1590.5326 z" svg:height="16.473373mm" draw:style-name="style-261" svg:viewBox="0.0 0.0 3654.438 1647.3374" svg:width="36.54438mm" svg:x="53.9645mm" svg:y="44.307693mm"/>
          <draw:path svg:d="M 0.0 -3.6379788E-12 L 18.934912 -3.6379788E-12 L 37.869823 -3.6379788E-12 Q 75.73965 -3.6379788E-12 75.73965 75.73965 Q 75.73965 132.54439 75.73965 132.54439 L 75.73965 132.54439 L 75.73965 132.54439 L 56.804737 132.54439 L 37.869823 132.54439 L 37.869823 132.54439 L 18.934912 132.54439 Q 0.0 113.609474 0.0 56.804737 Q -18.934912 -3.6379788E-12 0.0 -3.6379788E-12 z" svg:height="1.3254439mm" draw:style-name="style-262" svg:viewBox="0.0 0.0 75.73965 132.54439" svg:width="0.75739646mm" svg:x="29.538464mm" svg:y="295.76334mm"/>
          <draw:path svg:d="M 378.69824 75.73965 L 378.69824 75.73965 L 397.63315 170.41422 Q 416.56805 265.08878 435.503 378.69824 L 454.4379 473.3728 L 454.4379 473.3728 L 454.4379 473.3728 L 454.4379 492.3077 L 454.4379 511.2426 L 473.3728 511.2426 L 473.3728 511.2426 L 473.3728 605.9172 L 492.3077 700.59174 L 492.3077 719.5267 L 492.3077 719.5267 L 492.3077 719.5267 L 492.3077 719.5267 L 473.3728 719.5267 L 473.3728 719.5267 L 454.4379 719.5267 L 454.4379 719.5267 L 435.503 719.5267 L 416.56805 719.5267 L 416.56805 719.5267 L 397.63315 719.5267 L 397.63315 719.5267 Q 378.69824 719.5267 378.69824 719.5267 Q 378.69824 700.59174 208.28403 681.65686 L 37.869823 681.65686 L 56.804737 662.7219 L 75.73965 643.787 L 75.73965 643.787 Q 75.73965 643.787 94.67456 605.9172 Q 94.67456 568.04736 75.73965 568.04736 Q 56.804737 568.04736 56.804737 530.17755 Q 56.804737 473.3728 75.73965 473.3728 Q 94.67456 454.4379 75.73965 454.4379 Q 37.869823 454.4379 18.934912 340.82843 L 0.0 246.15385 L 0.0 227.21895 Q 0.0 227.21895 18.934912 227.21895 Q 18.934912 227.21895 37.869823 208.28403 Q 75.73965 189.34912 94.67456 189.34912 Q 132.54439 189.34912 132.54439 170.41422 Q 151.4793 151.4793 113.609474 132.54439 Q 75.73965 113.609474 94.67456 94.67456 Q 113.609474 75.73965 94.67456 37.869823 L 75.73965 0.0 L 94.67456 0.0 Q 113.609474 -18.934912 151.4793 18.934912 Q 170.41422 75.73965 227.21895 75.73965 Q 265.08878 94.67456 284.02368 132.54439 Q 302.9586 170.41422 321.8935 170.41422 Q 340.82843 170.41422 359.76334 113.609474 Q 378.69824 75.73965 378.69824 75.73965 z" svg:height="7.1952667mm" draw:style-name="style-263" svg:viewBox="0.0 0.0 492.3077 719.5267" svg:width="4.923077mm" svg:x="98.46154mm" svg:y="155.64497mm"/>
          <draw:path svg:d="M 549.1124 0.0 L 568.04736 0.0 L 568.04736 37.869823 L 568.04736 56.804737 L 549.1124 246.15385 Q 530.17755 435.503 511.2426 435.503 L 492.3077 454.4379 L 511.2426 454.4379 L 530.17755 454.4379 L 530.17755 492.3077 L 530.17755 511.2426 L 511.2426 511.2426 L 511.2426 511.2426 L 284.02368 511.2426 Q 37.869823 492.3077 37.869823 492.3077 L 37.869823 473.3728 L 18.934912 473.3728 Q 18.934912 454.4379 18.934912 454.4379 L 18.934912 454.4379 L 18.934912 454.4379 L 0.0 454.4379 L 0.0 435.503 Q 18.934912 416.56805 94.67456 435.503 Q 189.34912 454.4379 189.34912 397.63315 Q 208.28403 340.82843 227.21895 321.8935 Q 265.08878 302.9586 284.02368 302.9586 Q 284.02368 284.02368 246.15385 265.08878 L 208.28403 246.15385 L 189.34912 246.15385 L 189.34912 227.21895 L 189.34912 227.21895 L 189.34912 227.21895 L 208.28403 227.21895 L 208.28403 227.21895 L 208.28403 208.28403 L 208.28403 208.28403 L 208.28403 208.28403 L 227.21895 208.28403 L 227.21895 227.21895 L 246.15385 246.15385 L 246.15385 246.15385 Q 246.15385 227.21895 321.8935 208.28403 Q 378.69824 189.34912 397.63315 170.41422 Q 397.63315 151.4793 416.56805 94.67456 L 435.503 37.869823 L 454.4379 37.869823 L 454.4379 37.869823 L 454.4379 18.934912 Q 473.3728 18.934912 473.3728 18.934912 L 473.3728 18.934912 L 473.3728 37.869823 Q 473.3728 56.804737 492.3077 37.869823 L 492.3077 18.934912 L 511.2426 18.934912 L 530.17755 18.934912 L 549.1124 18.934912 Q 549.1124 0.0 549.1124 0.0 z" svg:height="5.1124263mm" draw:style-name="style-264" svg:viewBox="0.0 0.0 568.04736 511.2426" svg:width="5.680474mm" svg:x="21.775148mm" svg:y="300.3077mm"/>
          <draw:path svg:d="M 265.08878 416.56805 L 265.08878 454.4379 L 246.15385 454.4379 Q 208.28403 473.3728 227.21895 473.3728 Q 227.21895 492.3077 227.21895 492.3077 L 246.15385 492.3077 L 246.15385 492.3077 L 246.15385 492.3077 L 151.4793 511.2426 L 56.804737 511.2426 L 56.804737 492.3077 L 56.804737 492.3077 L 75.73965 492.3077 L 75.73965 492.3077 L 75.73965 473.3728 Q 94.67456 473.3728 56.804737 416.56805 Q 37.869823 340.82843 94.67456 321.8935 Q 151.4793 302.9586 151.4793 284.02368 L 170.41422 265.08878 L 170.41422 227.21895 Q 170.41422 189.34912 151.4793 189.34912 Q 132.54439 170.41422 94.67456 151.4793 Q 37.869823 113.609474 18.934912 75.73965 L 9.094947E-13 37.869823 L 9.094947E-13 18.934912 Q 18.934912 0.0 18.934912 0.0 L 18.934912 0.0 L 56.804737 0.0 Q 75.73965 0.0 75.73965 0.0 L 75.73965 0.0 L 113.609474 0.0 Q 151.4793 0.0 151.4793 56.804737 Q 151.4793 113.609474 208.28403 189.34912 Q 246.15385 246.15385 246.15385 321.8935 Q 227.21895 397.63315 246.15385 397.63315 Q 265.08878 397.63315 265.08878 416.56805 z M 113.609474 37.869823 Q 132.54439 37.869823 132.54439 56.804737 Q 132.54439 75.73965 113.609474 75.73965 Q 94.67456 75.73965 94.67456 56.804737 Q 94.67456 37.869823 113.609474 37.869823 z" svg:height="5.1124263mm" draw:style-name="style-265" svg:viewBox="0.0 0.0 265.08878 511.2426" svg:width="2.6508877mm" svg:x="72.52071mm" svg:y="168.14201mm"/>
          <draw:path svg:d="M 37.869823 94.67456 L 37.869823 3.6379788E-12 L 56.804737 3.6379788E-12 L 75.73965 3.6379788E-12 L 75.73965 75.73965 L 75.73965 151.4793 L 113.609474 151.4793 L 170.41422 151.4793 L 189.34912 151.4793 L 208.28403 151.4793 L 227.21895 113.609474 Q 246.15385 56.804737 302.9586 56.804737 Q 359.76334 56.804737 359.76334 37.869823 Q 359.76334 18.934912 378.69824 18.934912 Q 397.63315 18.934912 416.56805 75.73965 Q 435.503 132.54439 492.3077 132.54439 Q 530.17755 132.54439 549.1124 113.609474 Q 568.04736 94.67456 568.04736 132.54439 L 568.04736 170.41422 L 549.1124 170.41422 L 549.1124 170.41422 L 568.04736 189.34912 L 605.9172 189.34912 L 605.9172 208.28403 L 605.9172 227.21895 L 586.9823 227.21895 L 568.04736 246.15385 L 530.17755 246.15385 L 511.2426 246.15385 L 511.2426 265.08878 L 492.3077 265.08878 L 492.3077 284.02368 Q 492.3077 302.9586 511.2426 321.8935 L 511.2426 321.8935 L 511.2426 321.8935 L 511.2426 321.8935 L 378.69824 340.82843 Q 246.15385 340.82843 227.21895 284.02368 Q 227.21895 208.28403 189.34912 208.28403 L 151.4793 208.28403 L 151.4793 208.28403 Q 151.4793 208.28403 75.73965 189.34912 L 0.0 170.41422 L 0.0 170.41422 L 0.0 170.41422 L 18.934912 170.41422 L 37.869823 170.41422 L 37.869823 94.67456 z" svg:height="3.4082842mm" draw:style-name="style-266" svg:viewBox="0.0 0.0 605.9172 340.82843" svg:width="6.0591717mm" svg:x="54.532547mm" svg:y="265.2781mm"/>
          <draw:path svg:d="M 321.8935 113.609474 L 378.69824 113.609474 L 378.69824 132.54439 L 397.63315 132.54439 L 397.63315 132.54439 L 397.63315 151.4793 L 416.56805 151.4793 L 435.503 151.4793 L 435.503 132.54439 L 435.503 132.54439 L 454.4379 132.54439 L 454.4379 132.54439 L 473.3728 132.54439 L 492.3077 132.54439 L 492.3077 246.15385 Q 492.3077 359.76334 511.2426 359.76334 L 549.1124 378.69824 L 549.1124 378.69824 L 549.1124 378.69824 L 530.17755 378.69824 L 530.17755 378.69824 L 511.2426 378.69824 L 511.2426 378.69824 L 511.2426 378.69824 L 511.2426 378.69824 L 492.3077 378.69824 Q 492.3077 378.69824 435.503 378.69824 Q 397.63315 378.69824 340.82843 397.63315 L 284.02368 397.63315 L 246.15385 397.63315 Q 227.21895 378.69824 132.54439 397.63315 L 18.934912 416.56805 L 18.934912 397.63315 L 18.934912 397.63315 L 18.934912 340.82843 Q 18.934912 302.9586 18.934912 265.08878 Q 18.934912 227.21895 18.934912 227.21895 Q 37.869823 208.28403 37.869823 151.4793 Q 56.804737 113.609474 18.934912 94.67456 L 0.0 75.73965 L 0.0 56.804737 L 0.0 56.804737 L 18.934912 56.804737 L 18.934912 37.869823 L 18.934912 37.869823 L 18.934912 37.869823 L 18.934912 18.934912 L 18.934912 0.0 L 37.869823 0.0 L 37.869823 0.0 L 56.804737 0.0 L 75.73965 0.0 L 75.73965 0.0 L 94.67456 0.0 L 113.609474 18.934912 Q 151.4793 37.869823 189.34912 0.0 Q 227.21895 -37.869823 246.15385 37.869823 Q 284.02368 94.67456 265.08878 94.67456 Q 265.08878 113.609474 321.8935 113.609474 z" svg:height="4.165681mm" draw:style-name="style-267" svg:viewBox="0.0 0.0 549.1124 416.56805" svg:width="5.4911246mm" svg:x="90.319534mm" svg:y="176.09468mm"/>
          <draw:path svg:d="M 18.934912 0.0 L 37.869823 18.934912 L 56.804737 1079.29 Q 75.73965 2139.645 94.67456 2669.8225 L 113.609474 3200.0002 L 113.609474 3237.8699 L 113.609474 3275.7397 L 94.67456 3275.7397 L 75.73965 3275.7397 L 75.73965 3181.0652 L 75.73965 3086.3906 L 75.73965 3010.6511 Q 75.73965 2934.9114 56.804737 2953.8462 Q 37.869823 2972.7812 18.934912 2688.7576 L 0.0 2404.734 L 0.0 2366.864 L 0.0 2328.9941 L 0.0 2139.645 L 0.0 1931.3611 L 0.0 1760.9468 Q 0.0 1571.5977 18.934912 1533.7279 Q 37.869823 1495.858 18.934912 927.81067 L 0.0 378.69824 L 0.0 170.41422 Q 0.0 -18.934912 18.934912 0.0 z" svg:height="32.757397mm" draw:style-name="style-268" svg:viewBox="0.0 0.0 113.609474 3275.7397" svg:width="1.1360947mm" svg:x="102.24853mm" svg:y="164.54439mm"/>
          <draw:path svg:d="M 435.503 189.34912 L 435.503 189.34912 L 416.56805 189.34912 Q 416.56805 189.34912 435.503 208.28403 Q 454.4379 208.28403 454.4379 227.21895 L 454.4379 246.15385 L 435.503 265.08878 L 416.56805 302.9586 L 416.56805 302.9586 L 416.56805 302.9586 L 416.56805 321.8935 L 397.63315 321.8935 L 340.82843 321.8935 Q 302.9586 340.82843 284.02368 397.63315 Q 265.08878 454.4379 246.15385 454.4379 Q 227.21895 454.4379 227.21895 416.56805 Q 227.21895 378.69824 189.34912 416.56805 Q 189.34912 454.4379 170.41422 416.56805 Q 151.4793 397.63315 151.4793 416.56805 Q 132.54439 416.56805 113.609474 397.63315 Q 113.609474 359.76334 56.804737 359.76334 L 0.0 359.76334 L 0.0 340.82843 L 0.0 302.9586 L 37.869823 302.9586 L 56.804737 302.9586 L 56.804737 284.02368 Q 37.869823 265.08878 18.934912 265.08878 Q 0.0 246.15385 0.0 189.34912 Q 0.0 151.4793 37.869823 132.54439 Q 75.73965 113.609474 75.73965 132.54439 Q 75.73965 151.4793 94.67456 113.609474 Q 113.609474 56.804737 94.67456 37.869823 Q 75.73965 37.869823 75.73965 18.934912 L 94.67456 0.0 L 113.609474 0.0 Q 132.54439 0.0 189.34912 0.0 Q 227.21895 18.934912 246.15385 37.869823 Q 265.08878 75.73965 265.08878 56.804737 Q 265.08878 37.869823 284.02368 37.869823 Q 302.9586 37.869823 302.9586 75.73965 Q 321.8935 113.609474 340.82843 94.67456 Q 359.76334 94.67456 359.76334 113.609474 Q 359.76334 151.4793 397.63315 151.4793 Q 416.56805 170.41422 435.503 189.34912 z" svg:height="4.5443788mm" draw:style-name="style-269" svg:viewBox="0.0 0.0 454.4379 454.4379" svg:width="4.5443788mm" svg:x="20.449705mm" svg:y="171.929mm"/>
          <draw:path svg:d="M 340.82843 37.869823 L 359.76334 37.869823 L 359.76334 151.4793 L 340.82843 265.08878 L 340.82843 284.02368 L 340.82843 302.9586 L 359.76334 302.9586 L 378.69824 302.9586 L 378.69824 302.9586 L 378.69824 302.9586 L 378.69824 321.8935 Q 359.76334 340.82843 340.82843 340.82843 L 340.82843 340.82843 L 340.82843 340.82843 Q 321.8935 340.82843 151.4793 321.8935 L -9.094947E-13 321.8935 L -9.094947E-13 321.8935 Q -9.094947E-13 302.9586 37.869823 302.9586 Q 56.804737 302.9586 75.73965 265.08878 Q 75.73965 208.28403 132.54439 208.28403 Q 189.34912 189.34912 208.28403 189.34912 Q 227.21895 170.41422 208.28403 151.4793 Q 189.34912 132.54439 189.34912 75.73965 L 189.34912 37.869823 L 189.34912 37.869823 L 189.34912 37.869823 L 189.34912 18.934912 L 189.34912 18.934912 L 208.28403 18.934912 L 208.28403 -3.6379788E-12 L 265.08878 -3.6379788E-12 Q 302.9586 -3.6379788E-12 321.8935 -3.6379788E-12 Q 340.82843 37.869823 340.82843 37.869823 z" svg:height="3.4082842mm" draw:style-name="style-270" svg:viewBox="0.0 0.0 378.69824 340.82843" svg:width="3.7869825mm" svg:x="68.92308mm" svg:y="222.29587mm"/>
          <draw:path svg:d="M 302.9586 56.804737 L 302.9586 0.0 L 302.9586 37.869823 L 302.9586 56.804737 L 321.8935 56.804737 L 321.8935 56.804737 L 321.8935 56.804737 L 321.8935 75.73965 L 321.8935 75.73965 L 340.82843 75.73965 L 340.82843 75.73965 L 340.82843 75.73965 L 340.82843 94.67456 L 340.82843 94.67456 L 359.76334 94.67456 L 359.76334 113.609474 L 359.76334 113.609474 L 378.69824 113.609474 L 378.69824 113.609474 L 378.69824 113.609474 L 378.69824 132.54439 L 378.69824 132.54439 L 416.56805 170.41422 Q 435.503 189.34912 511.2426 208.28403 Q 568.04736 208.28403 568.04736 302.9586 Q 568.04736 416.56805 568.04736 435.503 Q 568.04736 454.4379 586.9823 473.3728 Q 605.9172 492.3077 605.9172 511.2426 L 605.9172 530.17755 L 624.8521 530.17755 Q 643.787 530.17755 643.787 511.2426 Q 643.787 492.3077 681.65686 492.3077 Q 700.59174 492.3077 700.59174 511.2426 Q 700.59174 530.17755 719.5267 530.17755 Q 738.46155 530.17755 738.46155 492.3077 Q 757.3965 473.3728 757.3965 511.2426 Q 776.3314 530.17755 795.2663 530.17755 Q 833.1361 511.2426 833.1361 530.17755 Q 814.20123 568.04736 833.1361 549.1124 Q 871.006 530.17755 889.94086 530.17755 L 908.8758 530.17755 L 908.8758 586.9823 Q 908.8758 643.787 889.94086 719.5267 Q 871.006 776.3314 814.20123 776.3314 L 757.3965 795.2663 L 757.3965 795.2663 L 757.3965 795.2663 L 738.46155 795.2663 Q 719.5267 814.20123 700.59174 908.8758 Q 681.65686 1022.4852 643.787 1041.4202 Q 643.787 1060.3551 624.8521 1079.29 Q 624.8521 1098.2249 605.9172 1117.1598 Q 568.04736 1136.0947 568.04736 1136.0947 L 568.04736 1155.0297 L 549.1124 1155.0297 Q 530.17755 1136.0947 530.17755 1136.0947 Q 530.17755 1136.0947 378.69824 1136.0947 L 227.21895 1117.1598 L 227.21895 1117.1598 L 227.21895 1098.2249 L 208.28403 1098.2249 L 189.34912 1098.2249 L 189.34912 1079.29 L 189.34912 1079.29 L 170.41422 1079.29 L 170.41422 1060.3551 L 170.41422 1060.3551 L 151.4793 1060.3551 L 151.4793 1022.4852 L 151.4793 1003.55035 L 208.28403 984.6154 Q 265.08878 965.68054 265.08878 965.68054 L 265.08878 946.7456 L 265.08878 946.7456 L 265.08878 946.7456 L 284.02368 946.7456 L 284.02368 946.7456 L 284.02368 927.81067 L 302.9586 927.81067 L 302.9586 908.8758 L 302.9586 871.006 L 284.02368 871.006 L 265.08878 871.006 L 246.15385 889.94086 Q 227.21895 908.8758 227.21895 889.94086 Q 208.28403 871.006 113.609474 833.1361 L 37.869823 795.2663 L 37.869823 795.2663 L 37.869823 795.2663 L 18.934912 795.2663 L 18.934912 795.2663 L 18.934912 776.3314 L 0.0 776.3314 L 0.0 757.3965 L 0.0 738.46155 L 18.934912 738.46155 L 18.934912 719.5267 L 18.934912 719.5267 L 18.934912 719.5267 L 75.73965 719.5267 Q 151.4793 719.5267 151.4793 681.65686 L 151.4793 662.7219 L 170.41422 681.65686 L 189.34912 700.59174 L 189.34912 681.65686 L 189.34912 643.787 L 170.41422 643.787 L 170.41422 643.787 L 113.609474 624.8521 L 37.869823 624.8521 L 37.869823 624.8521 L 37.869823 605.9172 L 56.804737 605.9172 L 75.73965 605.9172 L 75.73965 586.9823 L 75.73965 568.04736 L 75.73965 549.1124 L 75.73965 530.17755 L 56.804737 511.2426 Q 56.804737 492.3077 113.609474 473.3728 Q 170.41422 454.4379 189.34912 454.4379 L 208.28403 454.4379 L 208.28403 454.4379 L 189.34912 454.4379 L 189.34912 454.4379 L 189.34912 454.4379 L 189.34912 435.503 L 189.34912 435.503 L 170.41422 435.503 Q 170.41422 416.56805 170.41422 416.56805 Q 189.34912 397.63315 151.4793 340.82843 Q 113.609474 284.02368 170.41422 265.08878 Q 208.28403 265.08878 227.21895 227.21895 Q 227.21895 189.34912 208.28403 189.34912 Q 189.34912 170.41422 265.08878 189.34912 L 302.9586 189.34912 L 302.9586 151.4793 Q 302.9586 113.609474 302.9586 56.804737 z" svg:height="11.550297mm" draw:style-name="style-271" svg:viewBox="0.0 0.0 908.8758 1155.0297" svg:width="9.0887575mm" svg:x="55.289944mm" svg:y="109.82249mm"/>
          <draw:path svg:d="M 37.869823 0.0 L 56.804737 0.0 L 56.804737 0.0 Q 56.804737 18.934912 75.73965 18.934912 L 75.73965 18.934912 L 75.73965 132.54439 Q 94.67456 246.15385 208.28403 265.08878 Q 321.8935 284.02368 321.8935 284.02368 L 321.8935 284.02368 L 321.8935 284.02368 L 321.8935 302.9586 L 321.8935 302.9586 Q 302.9586 302.9586 302.9586 321.8935 L 302.9586 321.8935 L 284.02368 321.8935 L 265.08878 321.8935 L 189.34912 321.8935 L 132.54439 321.8935 L 75.73965 321.8935 Q 18.934912 321.8935 0.0 170.41422 L 0.0 18.934912 L 0.0 18.934912 Q 18.934912 18.934912 37.869823 0.0 z" svg:height="3.218935mm" draw:style-name="style-272" svg:viewBox="0.0 0.0 321.8935 321.8935" svg:width="3.218935mm" svg:x="15.526628mm" svg:y="295.57397mm"/>
          <draw:path svg:d="M 0.0 9.094947E-13 L 0.0 9.094947E-13 L 37.869823 18.934912 Q 56.804737 56.804737 75.73965 37.869823 Q 113.609474 37.869823 113.609474 56.804737 Q 113.609474 94.67456 151.4793 94.67456 Q 189.34912 94.67456 189.34912 170.41422 Q 189.34912 227.21895 208.28403 246.15385 Q 227.21895 246.15385 246.15385 246.15385 L 265.08878 246.15385 L 265.08878 246.15385 L 265.08878 246.15385 L 284.02368 246.15385 L 284.02368 246.15385 L 284.02368 265.08878 L 302.9586 265.08878 L 302.9586 265.08878 L 302.9586 246.15385 L 302.9586 246.15385 L 302.9586 246.15385 L 321.8935 246.15385 L 321.8935 246.15385 L 340.82843 265.08878 Q 359.76334 284.02368 359.76334 284.02368 L 359.76334 284.02368 L 189.34912 284.02368 L 0.0 284.02368 L 0.0 265.08878 L 0.0 265.08878 L 0.0 132.54439 Q 0.0 9.094947E-13 0.0 9.094947E-13 z" svg:height="2.840237mm" draw:style-name="style-273" svg:viewBox="0.0 0.0 359.76334 284.02368" svg:width="3.5976334mm" svg:x="82.17752mm" svg:y="66.46154mm"/>
          <draw:path svg:d="M 75.73965 340.82843 L 75.73965 3.6379788E-12 L 113.609474 113.609474 Q 151.4793 227.21895 189.34912 265.08878 Q 227.21895 302.9586 454.4379 340.82843 Q 681.65686 340.82843 1098.2249 340.82843 Q 1514.793 340.82843 2139.645 340.82843 L 2764.497 340.82843 L 2764.497 340.82843 L 2764.497 340.82843 L 2840.2368 359.76334 L 2897.0415 359.76334 L 2897.0415 359.76334 L 2897.0415 378.69824 L 2878.1067 378.69824 Q 2859.1716 378.69824 2859.1716 416.56805 Q 2840.2368 435.503 2859.1716 435.503 L 2859.1716 454.4379 L 2840.2368 454.4379 L 2821.302 454.4379 L 2840.2368 473.3728 L 2859.1716 492.3077 L 2859.1716 492.3077 L 2878.1067 492.3077 L 2878.1067 511.2426 Q 2878.1067 530.17755 2897.0415 511.2426 Q 2915.9766 492.3077 2953.8462 473.3728 L 2991.716 454.4379 L 2991.716 454.4379 L 2991.716 454.4379 L 3010.6511 454.4379 L 3010.6511 454.4379 L 3010.6511 473.3728 L 3029.586 473.3728 L 3029.586 530.17755 L 3029.586 568.04736 L 3048.5208 568.04736 L 3048.5208 568.04736 L 3029.586 586.9823 L 3010.6511 605.9172 L 3010.6511 605.9172 L 2991.716 605.9172 L 2991.716 624.8521 L 2991.716 643.787 L 3010.6511 643.787 L 3010.6511 643.787 L 3010.6511 662.7219 L 3029.586 662.7219 L 3029.586 662.7219 L 3029.586 681.65686 L 3029.586 681.65686 L 3029.586 681.65686 L 3048.5208 681.65686 L 3048.5208 681.65686 L 3048.5208 700.59174 L 3029.586 700.59174 L 3029.586 700.59174 L 3029.586 719.5267 L 3029.586 719.5267 L 3029.586 719.5267 L 3010.6511 719.5267 L 3010.6511 738.46155 L 2499.4084 738.46155 L 1988.1658 757.3965 L 1969.2308 757.3965 L 1950.2959 757.3965 L 1950.2959 776.3314 L 1950.2959 776.3314 L 1723.077 776.3314 Q 1495.858 795.2663 1325.4438 795.2663 L 1136.0947 795.2663 L 624.8521 795.2663 Q 113.609474 795.2663 56.804737 814.20123 L 0.0 814.20123 L 0.0 795.2663 L 0.0 757.3965 L 0.0 757.3965 L 18.934912 757.3965 L 18.934912 738.46155 Q 37.869823 738.46155 56.804737 719.5267 Q 94.67456 700.59174 75.73965 340.82843 z M 1817.7516 568.04736 L 1817.7516 568.04736 L 1817.7516 549.1124 L 1817.7516 549.1124 L 1798.8167 568.04736 Q 1779.8817 568.04736 1779.8817 530.17755 Q 1779.8817 492.3077 1874.5563 492.3077 Q 1969.2308 473.3728 1988.1658 511.2426 Q 1988.1658 568.04736 1912.4261 568.04736 Q 1836.6865 568.04736 1817.7516 568.04736 z" svg:height="8.142013mm" draw:style-name="style-274" svg:viewBox="0.0 0.0 3048.5208 814.20123" svg:width="30.485209mm" svg:x="8.331362mm" svg:y="305.9882mm"/>
          <draw:path svg:d="M 113.609474 0.0 L 132.54439 0.0 L 132.54439 18.934912 Q 132.54439 37.869823 151.4793 37.869823 Q 189.34912 18.934912 246.15385 56.804737 Q 302.9586 75.73965 321.8935 132.54439 Q 340.82843 208.28403 340.82843 265.08878 L 340.82843 321.8935 L 321.8935 359.76334 Q 302.9586 397.63315 321.8935 435.503 L 321.8935 492.3077 L 321.8935 492.3077 Q 302.9586 492.3077 302.9586 473.3728 Q 302.9586 454.4379 284.02368 454.4379 L 265.08878 454.4379 L 265.08878 473.3728 L 265.08878 492.3077 L 246.15385 473.3728 L 246.15385 454.4379 L 227.21895 454.4379 L 208.28403 435.503 L 208.28403 435.503 L 189.34912 435.503 L 189.34912 435.503 L 189.34912 435.503 L 170.41422 435.503 L 151.4793 435.503 L 151.4793 416.56805 Q 151.4793 397.63315 170.41422 397.63315 L 170.41422 397.63315 L 189.34912 397.63315 L 189.34912 397.63315 L 189.34912 397.63315 Q 189.34912 397.63315 170.41422 321.8935 Q 151.4793 246.15385 132.54439 170.41422 Q 113.609474 75.73965 56.804737 75.73965 L 0.0 56.804737 L 0.0 56.804737 L 0.0 56.804737 L 37.869823 56.804737 Q 75.73965 56.804737 75.73965 18.934912 Q 94.67456 0.0 113.609474 0.0 z" svg:height="4.923077mm" draw:style-name="style-275" svg:viewBox="0.0 0.0 340.82843 492.3077" svg:width="3.4082842mm" svg:x="24.615385mm" svg:y="253.53847mm"/>
          <draw:path svg:d="M 18.934912 56.804737 L 18.934912 0.0 L 132.54439 0.0 Q 227.21895 0.0 246.15385 0.0 L 265.08878 0.0 L 359.76334 18.934912 Q 454.4379 37.869823 454.4379 37.869823 Q 473.3728 37.869823 473.3728 37.869823 L 473.3728 56.804737 L 435.503 56.804737 Q 416.56805 37.869823 397.63315 75.73965 Q 397.63315 94.67456 378.69824 94.67456 Q 359.76334 75.73965 359.76334 94.67456 Q 340.82843 113.609474 321.8935 113.609474 Q 302.9586 113.609474 302.9586 151.4793 L 321.8935 170.41422 L 321.8935 189.34912 L 321.8935 189.34912 L 321.8935 189.34912 L 321.8935 189.34912 L 302.9586 189.34912 L 302.9586 189.34912 L 302.9586 208.28403 L 284.02368 208.28403 L 284.02368 227.21895 L 284.02368 227.21895 L 265.08878 227.21895 Q 246.15385 227.21895 246.15385 189.34912 Q 227.21895 151.4793 208.28403 170.41422 Q 208.28403 189.34912 132.54439 189.34912 L 37.869823 189.34912 L 37.869823 189.34912 L 18.934912 189.34912 L 18.934912 189.34912 L 18.934912 189.34912 L 18.934912 170.41422 L 18.934912 170.41422 L 0.0 170.41422 L 0.0 151.4793 L 0.0 151.4793 L 0.0 151.4793 L 0.0 132.54439 L 18.934912 113.609474 L 18.934912 113.609474 Q 18.934912 113.609474 18.934912 56.804737 z" svg:height="2.2721894mm" draw:style-name="style-276" svg:viewBox="0.0 0.0 473.3728 227.21895" svg:width="4.733728mm" svg:x="54.721897mm" svg:y="59.076927mm"/>
          <draw:path svg:d="M 227.21895 94.67456 L 246.15385 151.4793 L 246.15385 151.4793 L 246.15385 170.41422 L 246.15385 170.41422 L 265.08878 170.41422 L 265.08878 170.41422 L 265.08878 170.41422 L 246.15385 189.34912 L 227.21895 189.34912 L 227.21895 189.34912 Q 227.21895 189.34912 208.28403 208.28403 L 208.28403 208.28403 L 189.34912 227.21895 Q 170.41422 246.15385 132.54439 265.08878 Q 94.67456 284.02368 113.609474 284.02368 Q 132.54439 284.02368 75.73965 340.82843 Q 37.869823 397.63315 37.869823 416.56805 L 37.869823 416.56805 L 18.934912 435.503 L 0.0 473.3728 L 0.0 473.3728 L 0.0 473.3728 L 0.0 435.503 L 0.0 397.63315 L 0.0 359.76334 L 0.0 321.8935 L 0.0 284.02368 Q 0.0 246.15385 0.0 132.54439 Q 0.0 18.934912 113.609474 0.0 Q 208.28403 -18.934912 227.21895 18.934912 Q 227.21895 56.804737 227.21895 94.67456 z M 37.869823 18.934912 Q 37.869823 18.934912 56.804737 18.934912 Q 56.804737 18.934912 37.869823 18.934912 Q 37.869823 18.934912 37.869823 18.934912 z" svg:height="4.733728mm" draw:style-name="style-277" svg:viewBox="0.0 0.0 265.08878 473.3728" svg:width="2.6508877mm" svg:x="65.89349mm" svg:y="290.27222mm"/>
          <draw:path svg:d="M 454.4379 0.0 L 454.4379 0.0 L 454.4379 0.0 L 473.3728 0.0 L 492.3077 37.869823 Q 511.2426 75.73965 492.3077 94.67456 L 473.3728 113.609474 L 454.4379 113.609474 Q 454.4379 113.609474 454.4379 132.54439 L 454.4379 132.54439 L 473.3728 132.54439 L 473.3728 151.4793 L 473.3728 151.4793 L 492.3077 151.4793 L 492.3077 151.4793 L 492.3077 151.4793 L 492.3077 170.41422 L 492.3077 170.41422 L 473.3728 170.41422 L 473.3728 189.34912 L 454.4379 189.34912 L 416.56805 189.34912 L 416.56805 208.28403 L 416.56805 208.28403 L 397.63315 227.21895 L 397.63315 227.21895 L 340.82843 227.21895 L 302.9586 227.21895 L 302.9586 227.21895 L 284.02368 227.21895 L 265.08878 227.21895 L 246.15385 227.21895 L 113.609474 227.21895 L 0.0 227.21895 L 0.0 227.21895 L 0.0 208.28403 L 18.934912 208.28403 L 37.869823 189.34912 L 94.67456 189.34912 L 151.4793 189.34912 L 151.4793 170.41422 Q 151.4793 151.4793 189.34912 151.4793 Q 208.28403 132.54439 208.28403 151.4793 Q 227.21895 170.41422 227.21895 151.4793 Q 227.21895 113.609474 265.08878 113.609474 Q 302.9586 94.67456 302.9586 56.804737 L 302.9586 18.934912 L 378.69824 18.934912 Q 435.503 0.0 454.4379 0.0 z" svg:height="2.2721894mm" draw:style-name="style-278" svg:viewBox="0.0 0.0 492.3077 227.21895" svg:width="4.923077mm" svg:x="27.644972mm" svg:y="31.431953mm"/>
          <draw:path svg:d="M 397.63315 492.3077 L 397.63315 492.3077 L 189.34912 511.2426 Q -18.934912 511.2426 0.0 378.69824 Q 18.934912 227.21895 18.934912 170.41422 L 18.934912 113.609474 L 18.934912 94.67456 L 18.934912 75.73965 L 37.869823 75.73965 L 37.869823 75.73965 L 37.869823 56.804737 L 56.804737 56.804737 L 56.804737 37.869823 L 56.804737 18.934912 L 75.73965 75.73965 Q 94.67456 113.609474 94.67456 132.54439 L 94.67456 151.4793 L 113.609474 151.4793 L 113.609474 151.4793 L 132.54439 170.41422 L 151.4793 189.34912 L 151.4793 189.34912 L 170.41422 189.34912 L 170.41422 132.54439 Q 170.41422 75.73965 208.28403 56.804737 Q 246.15385 37.869823 246.15385 18.934912 Q 246.15385 0.0 265.08878 37.869823 Q 284.02368 75.73965 284.02368 37.869823 Q 284.02368 0.0 302.9586 0.0 Q 321.8935 0.0 321.8935 113.609474 Q 321.8935 227.21895 359.76334 227.21895 Q 397.63315 227.21895 397.63315 359.76334 Q 397.63315 492.3077 397.63315 492.3077 z" svg:height="5.1124263mm" draw:style-name="style-279" svg:viewBox="0.0 0.0 397.63315 511.2426" svg:width="3.9763315mm" svg:x="95.62131mm" svg:y="125.72781mm"/>
          <draw:path svg:d="M 321.8935 37.869823 L 340.82843 0.0 L 340.82843 37.869823 Q 359.76334 56.804737 359.76334 56.804737 L 359.76334 37.869823 L 359.76334 37.869823 L 359.76334 37.869823 L 378.69824 37.869823 L 378.69824 37.869823 L 397.63315 37.869823 Q 397.63315 37.869823 397.63315 18.934912 L 397.63315 18.934912 L 397.63315 37.869823 Q 397.63315 75.73965 378.69824 113.609474 Q 359.76334 132.54439 359.76334 170.41422 Q 359.76334 208.28403 378.69824 208.28403 L 378.69824 208.28403 L 378.69824 284.02368 Q 397.63315 359.76334 397.63315 359.76334 L 397.63315 359.76334 L 397.63315 378.69824 L 397.63315 378.69824 L 378.69824 378.69824 Q 359.76334 397.63315 340.82843 416.56805 L 340.82843 416.56805 L 321.8935 435.503 Q 321.8935 454.4379 284.02368 454.4379 Q 246.15385 454.4379 227.21895 435.503 L 208.28403 435.503 L 208.28403 416.56805 Q 189.34912 416.56805 132.54439 416.56805 Q 94.67456 416.56805 75.73965 435.503 Q 56.804737 454.4379 37.869823 454.4379 L 37.869823 454.4379 L 37.869823 473.3728 L 18.934912 473.3728 L 18.934912 473.3728 L 18.934912 492.3077 L 18.934912 492.3077 L 0.0 492.3077 L 0.0 340.82843 L 0.0 170.41422 L 0.0 170.41422 L 18.934912 170.41422 L 18.934912 113.609474 Q 18.934912 56.804737 56.804737 75.73965 Q 75.73965 113.609474 94.67456 75.73965 Q 113.609474 37.869823 208.28403 37.869823 Q 321.8935 56.804737 321.8935 37.869823 z" svg:height="4.923077mm" draw:style-name="style-280" svg:viewBox="0.0 0.0 397.63315 492.3077" svg:width="3.9763315mm" svg:x="8.899408mm" svg:y="88.99409mm"/>
          <draw:path svg:d="M 0.0 18.934912 L 0.0 0.0 L 189.34912 0.0 Q 378.69824 0.0 397.63315 18.934912 L 416.56805 18.934912 L 416.56805 37.869823 Q 416.56805 56.804737 321.8935 75.73965 Q 227.21895 75.73965 227.21895 170.41422 Q 227.21895 265.08878 208.28403 284.02368 Q 189.34912 302.9586 189.34912 340.82843 Q 189.34912 378.69824 189.34912 378.69824 L 189.34912 378.69824 L 189.34912 378.69824 Q 189.34912 359.76334 170.41422 359.76334 L 170.41422 340.82843 L 151.4793 340.82843 L 113.609474 340.82843 L 113.609474 359.76334 L 113.609474 378.69824 L 94.67456 378.69824 L 94.67456 378.69824 L 75.73965 378.69824 L 75.73965 378.69824 L 75.73965 378.69824 L 75.73965 378.69824 L 56.804737 378.69824 L 56.804737 378.69824 L 56.804737 359.76334 L 37.869823 359.76334 L 37.869823 378.69824 L 37.869823 397.63315 L 18.934912 397.63315 L 0.0 397.63315 L 0.0 359.76334 Q 0.0 321.8935 18.934912 227.21895 Q 37.869823 151.4793 18.934912 113.609474 Q 18.934912 94.67456 37.869823 94.67456 Q 56.804737 94.67456 56.804737 75.73965 Q 56.804737 56.804737 37.869823 56.804737 Q 18.934912 37.869823 0.0 18.934912 z" svg:height="3.9763315mm" draw:style-name="style-281" svg:viewBox="0.0 0.0 416.56805 397.63315" svg:width="4.165681mm" svg:x="18.556213mm" svg:y="253.72783mm"/>
          <draw:path svg:d="M 265.08878 18.934912 L 284.02368 18.934912 L 284.02368 37.869823 Q 284.02368 56.804737 208.28403 75.73965 Q 132.54439 94.67456 132.54439 132.54439 L 132.54439 151.4793 L 113.609474 151.4793 Q 113.609474 170.41422 56.804737 170.41422 Q 0.0 170.41422 0.0 132.54439 L 0.0 113.609474 L 18.934912 94.67456 L 18.934912 94.67456 L 0.0 75.73965 Q 0.0 56.804737 18.934912 56.804737 Q 37.869823 56.804737 37.869823 37.869823 Q 37.869823 18.934912 151.4793 18.934912 Q 265.08878 -4.5474735E-13 265.08878 -4.5474735E-13 Q 265.08878 18.934912 265.08878 18.934912 z" svg:height="1.7041421mm" draw:style-name="style-282" svg:viewBox="0.0 0.0 284.02368 170.41422" svg:width="2.840237mm" svg:x="56.04734mm" svg:y="27.076925mm"/>
          <draw:path svg:d="M 132.54439 0.0 L 151.4793 0.0 L 189.34912 18.934912 Q 246.15385 37.869823 246.15385 321.8935 L 246.15385 605.9172 L 208.28403 605.9172 Q 170.41422 624.8521 170.41422 643.787 Q 151.4793 681.65686 94.67456 681.65686 Q 56.804737 681.65686 56.804737 662.7219 L 56.804737 662.7219 L 56.804737 568.04736 Q 56.804737 454.4379 37.869823 454.4379 L 18.934912 454.4379 L 18.934912 454.4379 Q 18.934912 454.4379 0.0 416.56805 L 0.0 378.69824 L 0.0 378.69824 Q 18.934912 359.76334 18.934912 302.9586 L 37.869823 246.15385 L 37.869823 246.15385 Q 56.804737 246.15385 56.804737 189.34912 L 56.804737 151.4793 L 56.804737 151.4793 L 56.804737 132.54439 L 56.804737 113.609474 Q 56.804737 113.609474 75.73965 75.73965 Q 94.67456 18.934912 132.54439 0.0 z M 113.609474 605.9172 Q 132.54439 605.9172 132.54439 605.9172 Q 132.54439 605.9172 132.54439 605.9172 Q 113.609474 605.9172 113.609474 605.9172 z M 75.73965 624.8521 L 94.67456 624.8521 L 94.67456 624.8521 L 94.67456 643.787 L 94.67456 643.787 Q 75.73965 643.787 75.73965 624.8521 z" svg:height="6.8165684mm" draw:style-name="style-283" svg:viewBox="0.0 0.0 246.15385 681.65686" svg:width="2.4615386mm" svg:x="33.893494mm" svg:y="295.00592mm"/>
          <draw:path svg:d="M 378.69824 56.804737 L 378.69824 75.73965 L 359.76334 75.73965 L 359.76334 75.73965 L 359.76334 132.54439 Q 359.76334 189.34912 340.82843 189.34912 Q 321.8935 189.34912 359.76334 208.28403 Q 378.69824 208.28403 378.69824 246.15385 Q 359.76334 284.02368 359.76334 302.9586 L 359.76334 321.8935 L 378.69824 340.82843 L 378.69824 359.76334 L 378.69824 359.76334 L 378.69824 378.69824 L 359.76334 378.69824 L 340.82843 378.69824 L 340.82843 359.76334 Q 321.8935 340.82843 321.8935 321.8935 Q 321.8935 302.9586 302.9586 302.9586 Q 284.02368 302.9586 284.02368 340.82843 Q 265.08878 378.69824 246.15385 378.69824 Q 246.15385 397.63315 208.28403 397.63315 Q 170.41422 397.63315 170.41422 359.76334 L 151.4793 340.82843 L 151.4793 321.8935 L 132.54439 321.8935 L 132.54439 340.82843 L 132.54439 378.69824 L 113.609474 378.69824 L 94.67456 378.69824 L 94.67456 340.82843 Q 94.67456 321.8935 75.73965 321.8935 L 56.804737 321.8935 L 56.804737 284.02368 Q 56.804737 246.15385 94.67456 227.21895 Q 113.609474 227.21895 94.67456 189.34912 Q 56.804737 189.34912 56.804737 151.4793 Q 37.869823 113.609474 18.934912 113.609474 L 0.0 113.609474 L 0.0 94.67456 L 0.0 75.73965 L 18.934912 75.73965 L 18.934912 75.73965 L 18.934912 56.804737 L 18.934912 56.804737 L 18.934912 56.804737 L 18.934912 56.804737 L 37.869823 75.73965 Q 56.804737 75.73965 56.804737 75.73965 L 56.804737 75.73965 L 56.804737 75.73965 L 75.73965 75.73965 L 94.67456 37.869823 Q 132.54439 0.0 170.41422 0.0 Q 227.21895 0.0 302.9586 18.934912 Q 359.76334 37.869823 378.69824 56.804737 z" svg:height="3.9763315mm" draw:style-name="style-284" svg:viewBox="0.0 0.0 378.69824 397.63315" svg:width="3.7869825mm" svg:x="74.03551mm" svg:y="142.39053mm"/>
          <draw:path svg:d="M 0.0 0.0 Q 37.869823 -37.869823 56.804737 18.934912 Q 75.73965 75.73965 18.934912 56.804737 Q -37.869823 37.869823 0.0 0.0 z" svg:height="0.56804734mm" draw:style-name="style-285" svg:viewBox="0.0 0.0 56.804737 56.804737" svg:width="0.56804734mm" svg:x="51.124264mm" svg:y="133.68048mm"/>
          <draw:path svg:d="M 37.869823 0.0 L 37.869823 0.0 L 227.21895 0.0 Q 435.503 0.0 530.17755 18.934912 L 605.9172 18.934912 L 605.9172 37.869823 Q 605.9172 37.869823 586.9823 56.804737 Q 586.9823 75.73965 568.04736 75.73965 Q 549.1124 75.73965 568.04736 94.67456 L 586.9823 113.609474 L 605.9172 132.54439 Q 605.9172 151.4793 586.9823 151.4793 Q 568.04736 151.4793 568.04736 170.41422 L 568.04736 170.41422 L 586.9823 227.21895 L 586.9823 265.08878 L 568.04736 265.08878 Q 568.04736 265.08878 530.17755 246.15385 Q 511.2426 246.15385 492.3077 265.08878 Q 492.3077 302.9586 511.2426 321.8935 Q 530.17755 340.82843 530.17755 378.69824 L 530.17755 435.503 L 511.2426 435.503 L 511.2426 416.56805 L 492.3077 416.56805 L 473.3728 416.56805 L 473.3728 397.63315 L 454.4379 397.63315 L 454.4379 397.63315 L 454.4379 397.63315 L 454.4379 378.69824 Q 454.4379 378.69824 435.503 378.69824 L 435.503 378.69824 L 435.503 378.69824 Q 435.503 378.69824 397.63315 340.82843 Q 378.69824 321.8935 265.08878 302.9586 L 151.4793 302.9586 L 151.4793 284.02368 Q 151.4793 265.08878 113.609474 265.08878 Q 94.67456 265.08878 94.67456 227.21895 Q 94.67456 227.21895 75.73965 227.21895 Q 75.73965 246.15385 56.804737 246.15385 L 37.869823 227.21895 L 37.869823 227.21895 L 37.869823 227.21895 L 37.869823 227.21895 L 37.869823 208.28403 L 37.869823 189.34912 Q 37.869823 189.34912 18.934912 189.34912 L 18.934912 189.34912 L 18.934912 189.34912 L 0.0 189.34912 L 0.0 170.41422 L 0.0 151.4793 L 37.869823 151.4793 Q 75.73965 151.4793 56.804737 132.54439 Q 37.869823 113.609474 56.804737 113.609474 Q 75.73965 113.609474 56.804737 56.804737 Q 37.869823 0.0 37.869823 0.0 z M 189.34912 56.804737 Q 189.34912 37.869823 189.34912 37.869823 Q 189.34912 37.869823 189.34912 37.869823 Q 189.34912 56.804737 189.34912 56.804737 z M 530.17755 56.804737 Q 530.17755 37.869823 530.17755 37.869823 Q 530.17755 37.869823 530.17755 37.869823 Q 530.17755 56.804737 530.17755 56.804737 z" svg:height="4.3550296mm" draw:style-name="style-286" svg:viewBox="0.0 0.0 605.9172 435.503" svg:width="6.0591717mm" svg:x="52.260357mm" svg:y="7.952663mm"/>
          <draw:path svg:d="M 0.0 16000.001 L 0.0 0.0 L 5604.734 0.0 L 11209.468 0.0 L 11209.468 14049.705 L 11209.468 28099.41 L 11209.468 28099.41 Q 11209.468 28099.41 11152.663 27947.93 Q 11095.858 27777.516 11114.793 27663.906 Q 11114.793 27569.232 11114.793 27474.557 Q 11133.729 27379.883 11114.793 27360.947 Q 11095.858 27342.014 11057.988 27039.055 Q 11020.119 26717.16 10982.249 26641.422 Q 10944.379 26565.682 10944.379 26622.486 Q 10925.444 26660.355 10906.51 26660.355 Q 10887.574 26660.355 10887.574 26906.51 Q 10868.64 27133.729 10868.64 27001.186 Q 10849.705 26868.64 10830.77 26868.64 Q 10811.835 26868.64 10811.835 26887.576 Q 10792.9 26906.51 10773.965 26925.445 Q 10755.03 26925.445 10736.095 26792.9 L 10717.16 26660.355 L 10717.16 26584.617 Q 10717.16 26508.877 10736.095 25846.154 Q 10755.03 25183.434 10773.965 25107.693 Q 10792.9 25050.889 10792.9 25069.824 Q 10792.9 25107.693 10792.9 24956.215 L 10792.9 24785.8 L 10792.9 24842.605 Q 10792.9 24880.475 10792.9 24672.191 Q 10792.9 24463.906 10792.9 24501.775 Q 10792.9 24520.71 10792.9 24463.906 Q 10792.9 24388.166 10792.9 24350.297 Q 10755.03 24312.428 10755.03 24123.078 Q 10755.03 23952.664 10773.965 23990.533 Q 10792.9 24028.404 10792.9 23782.25 Q 10792.9 23536.096 10773.965 23555.031 Q 10755.03 23573.965 10755.03 23555.031 Q 10717.16 23536.096 10717.16 23271.008 Q 10679.29 23005.918 10660.355 22191.717 L 10622.485 21358.58 L 10622.485 19824.854 Q 10603.551 18291.125 10603.551 17041.422 L 10584.616 15810.651 L 10584.616 14807.102 Q 10565.681 13784.616 10565.681 10982.249 Q 10527.812 8198.817 10489.941 4960.947 L 10452.071 1723.077 L 10433.137 1893.4912 L 10414.202 2082.8403 L 10414.202 1969.2308 L 10414.202 1874.5563 L 10395.267 1950.2959 L 10376.332 2026.0356 L 10376.332 2044.9705 Q 10376.332 2063.9055 10357.396 2101.7751 Q 10357.396 2139.645 10338.462 2139.645 L 10319.527 2139.645 L 10319.527 2196.4497 L 10300.592 2234.3196 L 10300.592 2253.2546 L 10300.592 2272.1895 L 10281.657 2272.1895 L 10281.657 2272.1895 L 10281.657 2291.1243 L 10262.723 2291.1243 L 10262.723 2291.1243 L 10262.723 2272.1895 L 10262.723 2272.1895 L 10262.723 2272.1895 L 10243.787 2272.1895 L 10243.787 2272.1895 L 10243.787 2177.515 Q 10262.723 2082.8403 10243.787 1344.3788 L 10224.853 605.9172 L 10073.373 605.9172 Q 9940.829 605.9172 9486.391 586.9823 Q 9031.953 586.9823 9031.953 605.9172 Q 9031.953 624.8521 8444.971 624.8521 Q 7876.9233 624.8521 7876.9233 605.9172 Q 7876.9233 586.9823 7801.1836 586.9823 Q 7706.5093 586.9823 7706.5093 605.9172 Q 7706.5093 624.8521 7573.965 624.8521 L 7422.4854 624.8521 L 7271.0063 624.8521 Q 7100.5923 605.9172 7119.527 605.9172 Q 7138.462 605.9172 6475.7397 586.9823 Q 5794.083 568.04736 4411.8345 568.04736 Q 3029.586 568.04736 2915.9766 568.04736 L 2783.4321 586.9823 L 2594.083 586.9823 Q 2404.734 568.04736 1590.5326 549.1124 L 757.3965 530.17755 L 757.3965 530.17755 L 757.3965 530.17755 L 757.3965 549.1124 L 757.3965 549.1124 L 719.5267 1003.55035 Q 719.5267 1457.9883 719.5267 1628.4025 Q 719.5267 1817.7516 700.59174 2726.6274 Q 681.65686 3635.5032 681.65686 3654.438 Q 681.65686 3673.373 681.65686 3824.8523 Q 681.65686 3995.2664 681.65686 4260.3555 L 681.65686 4525.444 L 662.7219 4525.444 Q 643.787 4525.444 624.8521 4563.314 Q 605.9172 4620.1187 605.9172 4620.1187 L 605.9172 4620.1187 L 605.9172 4639.0537 L 605.9172 4657.9883 L 605.9172 4695.8584 L 605.9172 4714.793 L 586.9823 4733.728 L 568.04736 4752.663 L 568.04736 4752.663 L 568.04736 4733.728 L 568.04736 4733.728 L 568.04736 4733.728 L 549.1124 4714.793 L 549.1124 4695.8584 L 530.17755 4695.8584 Q 511.2426 4695.8584 492.3077 4657.9883 L 492.3077 4639.0537 L 473.3728 4620.1187 L 454.4379 4582.2485 L 454.4379 4620.1187 L 454.4379 4676.9233 L 454.4379 6778.6987 Q 454.4379 8861.539 454.4379 9145.5625 Q 492.3077 9429.586 473.3728 9467.456 Q 454.4379 9486.391 473.3728 9997.634 Q 473.3728 10527.812 492.3077 10527.812 Q 511.2426 10527.812 511.2426 10641.421 L 511.2426 10736.095 L 511.2426 10773.965 Q 511.2426 10811.835 492.3077 10811.835 Q 473.3728 10811.835 454.4379 12572.781 Q 454.4379 14314.794 454.4379 15678.107 Q 454.4379 17022.486 473.3728 17798.818 L 473.3728 18556.215 L 473.3728 23365.682 Q 492.3077 28175.148 492.3077 28705.326 Q 492.3077 29254.44 473.3728 29292.309 Q 473.3728 29330.18 492.3077 29330.18 Q 511.2426 29330.18 492.3077 29689.941 Q 473.3728 30068.64 492.3077 30068.64 Q 511.2426 30068.64 511.2426 30087.576 Q 511.2426 30106.51 492.3077 30106.51 Q 473.3728 30106.51 473.3728 30144.38 Q 473.3728 30201.186 492.3077 30201.186 Q 511.2426 30201.186 511.2426 30220.12 Q 511.2426 30257.99 492.3077 30257.99 Q 473.3728 30257.99 473.3728 30560.947 Q 473.3728 30863.906 492.3077 30863.906 Q 511.2426 30863.906 511.2426 31147.93 Q 530.17755 31431.955 530.17755 31526.629 Q 568.04736 31621.303 568.04736 31621.303 Q 568.04736 31621.303 643.787 31640.238 L 700.59174 31640.238 L 700.59174 31640.238 Q 700.59174 31659.174 738.46155 31659.174 L 776.3314 31659.174 L 757.3965 31678.107 Q 719.5267 31678.107 738.46155 31734.912 Q 757.3965 31791.717 757.3965 31810.652 Q 776.3314 31810.652 776.3314 31829.588 L 795.2663 31829.588 L 795.2663 31829.588 L 795.2663 31848.521 L 757.3965 31848.521 Q 738.46155 31867.457 738.46155 31886.393 Q 738.46155 31905.326 719.5267 31905.326 Q 700.59174 31905.326 681.65686 31943.197 Q 643.787 31962.13 624.8521 31981.066 Q 605.9172 32000.002 605.9172 32000.002 L 605.9172 32000.002 L 302.9586 32000.002 L 0.0 32000.002 L 0.0 16000.001 z" svg:height="320.00003mm" draw:style-name="style-287" svg:viewBox="0.0 0.0 11209.468 32000.002" svg:width="112.09468mm" svg:x="0.0mm" svg:y="0.0mm"/>
          <draw:path svg:d="M 18.934912 -1.8189894E-12 L 18.934912 -1.8189894E-12 L 37.869823 37.869823 Q 56.804737 75.73965 75.73965 75.73965 Q 94.67456 75.73965 113.609474 94.67456 L 113.609474 94.67456 L 113.609474 94.67456 Q 113.609474 113.609474 113.609474 113.609474 L 132.54439 113.609474 L 132.54439 113.609474 Q 151.4793 132.54439 151.4793 227.21895 L 151.4793 321.8935 L 113.609474 378.69824 Q 75.73965 416.56805 56.804737 435.503 L 37.869823 435.503 L 37.869823 435.503 Q 18.934912 416.56805 37.869823 359.76334 Q 37.869823 284.02368 18.934912 284.02368 Q 0.0 265.08878 0.0 246.15385 L 0.0 227.21895 L 0.0 113.609474 Q 0.0 -1.8189894E-12 18.934912 -1.8189894E-12 z" svg:height="4.3550296mm" draw:style-name="style-288" svg:viewBox="0.0 0.0 151.4793 435.503" svg:width="1.5147929mm" svg:x="15.526628mm" svg:y="110.20119mm"/>
          <draw:path svg:d="M 227.21895 18.934912 L 227.21895 0.0 L 227.21895 0.0 L 246.15385 0.0 L 246.15385 0.0 L 265.08878 0.0 L 265.08878 18.934912 L 265.08878 37.869823 L 284.02368 37.869823 L 284.02368 56.804737 L 284.02368 56.804737 L 302.9586 56.804737 L 302.9586 94.67456 Q 302.9586 113.609474 340.82843 113.609474 Q 359.76334 94.67456 378.69824 94.67456 L 397.63315 94.67456 L 397.63315 94.67456 L 397.63315 113.609474 L 397.63315 132.54439 L 397.63315 132.54439 L 397.63315 132.54439 L 397.63315 151.4793 L 378.69824 208.28403 Q 378.69824 246.15385 359.76334 265.08878 Q 340.82843 265.08878 340.82843 321.8935 L 340.82843 359.76334 L 340.82843 378.69824 L 340.82843 397.63315 L 340.82843 416.56805 L 340.82843 435.503 L 340.82843 435.503 Q 340.82843 435.503 340.82843 454.4379 L 359.76334 454.4379 L 359.76334 473.3728 L 378.69824 492.3077 L 397.63315 530.17755 Q 435.503 549.1124 416.56805 568.04736 L 416.56805 568.04736 L 416.56805 568.04736 L 397.63315 568.04736 L 397.63315 549.1124 Q 378.69824 549.1124 378.69824 549.1124 L 378.69824 549.1124 L 378.69824 549.1124 Q 378.69824 530.17755 359.76334 511.2426 L 340.82843 511.2426 L 340.82843 511.2426 Q 340.82843 492.3077 302.9586 454.4379 Q 284.02368 397.63315 227.21895 397.63315 L 189.34912 397.63315 L 189.34912 397.63315 Q 170.41422 397.63315 208.28403 359.76334 Q 246.15385 340.82843 246.15385 321.8935 L 246.15385 302.9586 L 189.34912 302.9586 Q 151.4793 321.8935 132.54439 321.8935 Q 113.609474 321.8935 113.609474 302.9586 Q 113.609474 284.02368 94.67456 284.02368 Q 75.73965 284.02368 75.73965 265.08878 Q 75.73965 246.15385 37.869823 246.15385 L 18.934912 246.15385 L 18.934912 246.15385 L 0.0 227.21895 L 0.0 227.21895 L 0.0 208.28403 L 0.0 208.28403 L 0.0 208.28403 L 0.0 170.41422 L 0.0 113.609474 L 18.934912 113.609474 L 18.934912 132.54439 L 18.934912 132.54439 L 37.869823 132.54439 L 37.869823 170.41422 Q 37.869823 189.34912 56.804737 151.4793 Q 75.73965 94.67456 94.67456 132.54439 Q 113.609474 151.4793 113.609474 94.67456 L 151.4793 56.804737 L 151.4793 56.804737 L 151.4793 56.804737 L 170.41422 56.804737 L 189.34912 56.804737 L 208.28403 56.804737 L 227.21895 56.804737 L 227.21895 18.934912 z" svg:height="5.680474mm" draw:style-name="style-289" svg:viewBox="0.0 0.0 416.56805 568.04736" svg:width="4.165681mm" svg:x="16.284025mm" svg:y="236.87575mm"/>
          <draw:path svg:d="M 246.15385 37.869823 L 265.08878 0.0 L 265.08878 18.934912 L 265.08878 37.869823 L 265.08878 94.67456 Q 246.15385 132.54439 227.21895 151.4793 Q 208.28403 170.41422 227.21895 170.41422 Q 246.15385 170.41422 246.15385 208.28403 Q 246.15385 246.15385 284.02368 265.08878 Q 321.8935 284.02368 302.9586 302.9586 Q 284.02368 321.8935 302.9586 340.82843 Q 302.9586 359.76334 284.02368 359.76334 L 265.08878 359.76334 L 284.02368 378.69824 L 321.8935 378.69824 L 321.8935 397.63315 Q 302.9586 397.63315 321.8935 416.56805 L 321.8935 416.56805 L 321.8935 416.56805 Q 321.8935 435.503 208.28403 435.503 L 113.609474 435.503 L 113.609474 435.503 Q 132.54439 416.56805 170.41422 397.63315 Q 208.28403 397.63315 170.41422 378.69824 Q 151.4793 359.76334 151.4793 321.8935 Q 132.54439 302.9586 75.73965 246.15385 Q 18.934912 208.28403 18.934912 189.34912 L 18.934912 170.41422 L 18.934912 170.41422 L 2.2737368E-13 170.41422 L 2.2737368E-13 151.4793 L 2.2737368E-13 151.4793 L 2.2737368E-13 132.54439 L 18.934912 113.609474 L 18.934912 113.609474 L 18.934912 132.54439 L 18.934912 132.54439 L 18.934912 132.54439 L 37.869823 132.54439 L 37.869823 132.54439 L 37.869823 151.4793 L 56.804737 151.4793 L 56.804737 132.54439 L 56.804737 94.67456 L 75.73965 94.67456 L 75.73965 94.67456 L 94.67456 75.73965 L 113.609474 56.804737 L 113.609474 56.804737 L 132.54439 56.804737 L 132.54439 56.804737 Q 132.54439 56.804737 170.41422 56.804737 Q 208.28403 56.804737 246.15385 37.869823 z" svg:height="4.3550296mm" draw:style-name="style-290" svg:viewBox="0.0 0.0 321.8935 435.503" svg:width="3.218935mm" svg:x="17.609468mm" svg:y="113.04143mm"/>
          <draw:path svg:d="M 94.67456 18.934912 L 94.67456 18.934912 L 113.609474 -2.2737368E-13 L 132.54439 -2.2737368E-13 L 151.4793 113.609474 Q 151.4793 227.21895 151.4793 284.02368 Q 151.4793 340.82843 170.41422 359.76334 Q 189.34912 359.76334 189.34912 359.76334 L 189.34912 378.69824 L 189.34912 378.69824 Q 189.34912 397.63315 189.34912 397.63315 L 170.41422 397.63315 L 170.41422 397.63315 Q 170.41422 397.63315 151.4793 416.56805 L 151.4793 416.56805 L 151.4793 416.56805 Q 151.4793 397.63315 132.54439 397.63315 L 113.609474 397.63315 L 113.609474 416.56805 L 132.54439 416.56805 L 113.609474 435.503 Q 113.609474 473.3728 94.67456 473.3728 Q 75.73965 473.3728 75.73965 511.2426 L 75.73965 530.17755 L 75.73965 530.17755 Q 56.804737 511.2426 37.869823 511.2426 L 37.869823 511.2426 L 37.869823 530.17755 L 18.934912 530.17755 L 18.934912 511.2426 L 0.0 473.3728 L 0.0 435.503 L 0.0 397.63315 L 18.934912 378.69824 Q 37.869823 359.76334 37.869823 321.8935 Q 37.869823 302.9586 56.804737 189.34912 L 56.804737 75.73965 L 37.869823 75.73965 L 18.934912 75.73965 L 18.934912 56.804737 L 18.934912 37.869823 L 18.934912 18.934912 L 37.869823 18.934912 L 37.869823 18.934912 L 37.869823 37.869823 L 37.869823 37.869823 L 37.869823 37.869823 L 56.804737 56.804737 L 56.804737 56.804737 L 56.804737 56.804737 L 75.73965 56.804737 L 75.73965 37.869823 L 75.73965 18.934912 L 94.67456 18.934912 z M 56.804737 435.503 Q 75.73965 435.503 75.73965 435.503 Q 75.73965 435.503 75.73965 435.503 Q 56.804737 435.503 56.804737 435.503 z" svg:height="5.3017755mm" draw:style-name="style-291" svg:viewBox="0.0 0.0 189.34912 530.17755" svg:width="1.8934913mm" svg:x="18.934912mm" svg:y="20.260357mm"/>
          <draw:path svg:d="M 227.21895 94.67456 L 227.21895 113.609474 L 170.41422 113.609474 Q 113.609474 113.609474 75.73965 113.609474 L 18.934912 113.609474 L 0.0 113.609474 Q 0.0 94.67456 0.0 56.804737 Q 0.0 0.0 75.73965 0.0 Q 132.54439 0.0 151.4793 18.934912 Q 189.34912 18.934912 189.34912 56.804737 Q 208.28403 75.73965 208.28403 75.73965 Q 227.21895 75.73965 227.21895 94.67456 z" svg:height="1.1360947mm" draw:style-name="style-292" svg:viewBox="0.0 0.0 227.21895 113.609474" svg:width="2.2721894mm" svg:x="46.958584mm" svg:y="138.22485mm"/>
          <draw:path svg:d="M 94.67456 56.804737 L 151.4793 0.0 L 151.4793 0.0 Q 151.4793 0.0 151.4793 18.934912 L 151.4793 37.869823 L 151.4793 37.869823 L 151.4793 56.804737 L 189.34912 56.804737 L 208.28403 56.804737 L 227.21895 75.73965 Q 265.08878 94.67456 265.08878 151.4793 Q 284.02368 208.28403 302.9586 189.34912 Q 302.9586 189.34912 302.9586 208.28403 Q 302.9586 246.15385 302.9586 265.08878 L 302.9586 284.02368 L 284.02368 302.9586 Q 265.08878 321.8935 265.08878 340.82843 Q 265.08878 359.76334 284.02368 359.76334 L 284.02368 378.69824 L 170.41422 378.69824 L 56.804737 359.76334 L 37.869823 359.76334 L 18.934912 359.76334 L 18.934912 340.82843 L 0.0 340.82843 L 0.0 265.08878 Q 0.0 189.34912 18.934912 170.41422 Q 37.869823 132.54439 94.67456 56.804737 z" svg:height="3.7869825mm" draw:style-name="style-293" svg:viewBox="0.0 0.0 302.9586 378.69824" svg:width="3.0295858mm" svg:x="58.31953mm" svg:y="169.46747mm"/>
          <draw:path svg:d="M 227.21895 75.73965 L 227.21895 75.73965 L 227.21895 132.54439 Q 227.21895 189.34912 227.21895 208.28403 L 208.28403 208.28403 L 208.28403 246.15385 Q 189.34912 265.08878 170.41422 302.9586 Q 170.41422 340.82843 170.41422 378.69824 Q 170.41422 416.56805 170.41422 416.56805 Q 170.41422 416.56805 170.41422 435.503 L 170.41422 454.4379 L 170.41422 454.4379 L 170.41422 454.4379 L 170.41422 454.4379 L 151.4793 454.4379 L 151.4793 454.4379 Q 132.54439 435.503 132.54439 435.503 L 132.54439 435.503 L 132.54439 416.56805 Q 132.54439 416.56805 113.609474 416.56805 L 113.609474 416.56805 L 94.67456 416.56805 L 75.73965 416.56805 L 75.73965 435.503 L 75.73965 435.503 L 56.804737 435.503 L 56.804737 416.56805 L 37.869823 416.56805 L 18.934912 416.56805 L 18.934912 416.56805 L 0.0 416.56805 L 0.0 397.63315 L 0.0 397.63315 L 0.0 378.69824 L 0.0 378.69824 L 0.0 321.8935 Q 0.0 265.08878 37.869823 265.08878 Q 75.73965 284.02368 94.67456 151.4793 L 94.67456 18.934912 L 94.67456 3.6379788E-12 Q 113.609474 3.6379788E-12 170.41422 3.6379788E-12 Q 208.28403 3.6379788E-12 170.41422 3.6379788E-12 Q 132.54439 18.934912 132.54439 37.869823 Q 132.54439 56.804737 170.41422 56.804737 Q 189.34912 56.804737 208.28403 75.73965 Q 208.28403 75.73965 208.28403 75.73965 Q 208.28403 75.73965 227.21895 75.73965 z" svg:height="4.5443788mm" draw:style-name="style-294" svg:viewBox="0.0 0.0 227.21895 454.4379" svg:width="2.2721894mm" svg:x="58.887577mm" svg:y="271.90533mm"/>
          <draw:path svg:d="M 795.2663 18.934912 L 795.2663 18.934912 L 833.1361 18.934912 L 852.07104 18.934912 L 852.07104 37.869823 L 871.006 37.869823 L 871.006 18.934912 L 871.006 -9.094947E-13 L 908.8758 18.934912 Q 946.7456 18.934912 946.7456 37.869823 Q 946.7456 56.804737 984.6154 56.804737 Q 1022.4852 37.869823 1022.4852 56.804737 Q 1041.4202 94.67456 1079.29 94.67456 Q 1098.2249 94.67456 1117.1598 113.609474 Q 1117.1598 132.54439 1136.0947 132.54439 L 1173.9646 132.54439 L 1155.0297 151.4793 Q 1136.0947 170.41422 1155.0297 170.41422 Q 1173.9646 170.41422 1155.0297 189.34912 Q 1136.0947 208.28403 1136.0947 246.15385 L 1136.0947 265.08878 L 1173.9646 246.15385 Q 1230.7693 246.15385 1249.7042 246.15385 Q 1249.7042 265.08878 1268.6392 246.15385 L 1287.574 227.21895 L 1287.574 246.15385 L 1287.574 265.08878 L 1306.5089 284.02368 L 1325.4438 321.8935 L 1306.5089 359.76334 Q 1287.574 397.63315 1287.574 378.69824 Q 1268.6392 359.76334 1268.6392 359.76334 Q 1249.7042 359.76334 1249.7042 416.56805 L 1249.7042 473.3728 L 1230.7693 473.3728 L 1230.7693 473.3728 L 1230.7693 492.3077 L 1211.8344 492.3077 L 1211.8344 492.3077 L 1211.8344 492.3077 L 1211.8344 473.3728 L 1211.8344 454.4379 L 1192.8994 454.4379 L 1192.8994 435.503 L 1173.9646 435.503 Q 1136.0947 435.503 1117.1598 454.4379 Q 1098.2249 454.4379 1098.2249 397.63315 L 1098.2249 340.82843 L 1098.2249 340.82843 L 1098.2249 321.8935 L 1098.2249 321.8935 L 1098.2249 321.8935 L 1079.29 321.8935 L 1079.29 321.8935 L 1079.29 302.9586 L 1060.3551 302.9586 L 1060.3551 302.9586 L 1060.3551 321.8935 L 1060.3551 321.8935 L 1060.3551 321.8935 L 1041.4202 321.8935 L 1041.4202 321.8935 L 1041.4202 340.82843 L 1022.4852 340.82843 L 1022.4852 340.82843 L 1022.4852 359.76334 L 1022.4852 359.76334 L 1022.4852 359.76334 L 1003.55035 416.56805 Q 984.6154 473.3728 1003.55035 473.3728 Q 1003.55035 473.3728 946.7456 492.3077 L 908.8758 511.2426 L 946.7456 511.2426 Q 1003.55035 511.2426 1003.55035 530.17755 L 1022.4852 530.17755 L 1022.4852 530.17755 L 1022.4852 549.1124 L 1003.55035 549.1124 L 984.6154 549.1124 L 984.6154 568.04736 L 984.6154 568.04736 L 965.68054 568.04736 Q 965.68054 586.9823 965.68054 586.9823 L 946.7456 586.9823 L 946.7456 586.9823 L 946.7456 586.9823 L 946.7456 568.04736 L 946.7456 568.04736 L 927.81067 586.9823 Q 908.8758 605.9172 908.8758 624.8521 L 908.8758 662.7219 L 889.94086 662.7219 L 889.94086 662.7219 L 889.94086 681.65686 L 871.006 681.65686 L 871.006 681.65686 L 871.006 662.7219 L 871.006 662.7219 Q 871.006 662.7219 852.07104 624.8521 Q 833.1361 586.9823 814.20123 605.9172 Q 776.3314 624.8521 738.46155 624.8521 Q 700.59174 624.8521 681.65686 624.8521 Q 662.7219 586.9823 643.787 605.9172 Q 624.8521 624.8521 568.04736 605.9172 L 530.17755 586.9823 L 511.2426 586.9823 L 492.3077 586.9823 L 492.3077 549.1124 Q 492.3077 530.17755 530.17755 530.17755 Q 568.04736 511.2426 568.04736 511.2426 L 568.04736 511.2426 L 586.9823 511.2426 L 586.9823 511.2426 L 568.04736 492.3077 L 549.1124 492.3077 L 549.1124 473.3728 L 549.1124 454.4379 L 530.17755 454.4379 L 492.3077 435.503 L 454.4379 435.503 Q 435.503 435.503 435.503 473.3728 Q 416.56805 492.3077 416.56805 473.3728 Q 416.56805 435.503 378.69824 473.3728 Q 378.69824 511.2426 340.82843 492.3077 Q 340.82843 473.3728 302.9586 473.3728 L 284.02368 473.3728 L 284.02368 473.3728 Q 284.02368 473.3728 227.21895 473.3728 Q 189.34912 492.3077 189.34912 435.503 Q 189.34912 397.63315 151.4793 435.503 Q 113.609474 492.3077 113.609474 454.4379 Q 113.609474 416.56805 94.67456 416.56805 L 75.73965 397.63315 L 56.804737 397.63315 L 37.869823 397.63315 L 37.869823 397.63315 Q 37.869823 378.69824 37.869823 359.76334 L 18.934912 359.76334 L 18.934912 340.82843 L 37.869823 340.82843 L 37.869823 340.82843 L 37.869823 321.8935 L 37.869823 321.8935 L 37.869823 321.8935 L 56.804737 321.8935 Q 56.804737 321.8935 37.869823 302.9586 L 0.0 302.9586 L 0.0 284.02368 L 0.0 265.08878 L 18.934912 284.02368 Q 37.869823 284.02368 56.804737 265.08878 Q 56.804737 246.15385 113.609474 208.28403 Q 189.34912 189.34912 208.28403 151.4793 Q 227.21895 132.54439 265.08878 113.609474 Q 302.9586 113.609474 321.8935 94.67456 Q 340.82843 94.67456 416.56805 94.67456 Q 511.2426 94.67456 492.3077 75.73965 Q 492.3077 56.804737 530.17755 18.934912 Q 568.04736 18.934912 605.9172 37.869823 Q 662.7219 56.804737 700.59174 56.804737 Q 738.46155 18.934912 757.3965 18.934912 Q 776.3314 18.934912 795.2663 18.934912 z M 1003.55035 132.54439 L 984.6154 132.54439 L 984.6154 113.609474 Q 1003.55035 94.67456 1022.4852 113.609474 Q 1022.4852 132.54439 1003.55035 132.54439 z M 208.28403 208.28403 Q 208.28403 208.28403 208.28403 189.34912 Q 227.21895 189.34912 227.21895 208.28403 Q 227.21895 208.28403 208.28403 208.28403 z" svg:height="6.8165684mm" draw:style-name="style-295" svg:viewBox="0.0 0.0 1325.4438 681.65686" svg:width="13.254438mm" svg:x="46.201187mm" svg:y="45.25444mm"/>
          <draw:path svg:d="M 321.8935 18.934912 L 321.8935 1.8189894E-12 L 340.82843 37.869823 Q 359.76334 94.67456 359.76334 94.67456 L 378.69824 94.67456 L 378.69824 340.82843 L 378.69824 586.9823 L 189.34912 586.9823 L 4.5474735E-13 586.9823 L 4.5474735E-13 586.9823 Q 18.934912 568.04736 18.934912 568.04736 L 18.934912 549.1124 L 94.67456 549.1124 L 189.34912 549.1124 L 132.54439 530.17755 L 94.67456 511.2426 L 94.67456 511.2426 L 94.67456 511.2426 L 75.73965 511.2426 L 75.73965 511.2426 L 75.73965 492.3077 L 56.804737 492.3077 L 56.804737 492.3077 L 56.804737 473.3728 L 37.869823 473.3728 Q 18.934912 473.3728 18.934912 454.4379 L 4.5474735E-13 454.4379 L 4.5474735E-13 435.503 Q 4.5474735E-13 416.56805 37.869823 397.63315 Q 75.73965 397.63315 56.804737 340.82843 L 56.804737 284.02368 L 56.804737 284.02368 L 56.804737 284.02368 L 75.73965 265.08878 Q 94.67456 246.15385 94.67456 227.21895 L 94.67456 208.28403 L 113.609474 208.28403 L 132.54439 208.28403 L 132.54439 227.21895 Q 132.54439 246.15385 189.34912 265.08878 Q 246.15385 284.02368 246.15385 284.02368 L 246.15385 284.02368 L 265.08878 284.02368 L 265.08878 284.02368 L 284.02368 302.9586 L 302.9586 302.9586 L 302.9586 170.41422 Q 321.8935 56.804737 321.8935 18.934912 z" svg:height="5.869823mm" draw:style-name="style-296" svg:viewBox="0.0 0.0 378.69824 586.9823" svg:width="3.7869825mm" svg:x="31.242605mm" svg:y="133.11243mm"/>
          <draw:path svg:d="M 435.503 0.0 L 681.65686 0.0 L 700.59174 56.804737 Q 700.59174 113.609474 700.59174 113.609474 Q 700.59174 113.609474 700.59174 208.28403 L 700.59174 302.9586 L 700.59174 302.9586 L 700.59174 302.9586 L 700.59174 321.8935 L 700.59174 321.8935 L 719.5267 378.69824 L 719.5267 435.503 L 700.59174 435.503 Q 700.59174 416.56805 700.59174 416.56805 L 700.59174 416.56805 L 681.65686 454.4379 L 681.65686 473.3728 L 681.65686 473.3728 Q 662.7219 473.3728 568.04736 359.76334 Q 473.3728 265.08878 473.3728 284.02368 L 454.4379 302.9586 L 435.503 302.9586 Q 416.56805 302.9586 416.56805 265.08878 Q 397.63315 246.15385 378.69824 227.21895 L 359.76334 227.21895 L 340.82843 227.21895 L 321.8935 227.21895 L 284.02368 227.21895 L 265.08878 227.21895 L 265.08878 208.28403 L 265.08878 208.28403 L 265.08878 189.34912 L 284.02368 189.34912 L 284.02368 189.34912 L 284.02368 189.34912 L 321.8935 189.34912 L 378.69824 189.34912 L 378.69824 189.34912 L 397.63315 189.34912 L 397.63315 151.4793 L 397.63315 132.54439 L 378.69824 113.609474 L 359.76334 94.67456 L 359.76334 94.67456 L 359.76334 75.73965 L 340.82843 75.73965 L 321.8935 75.73965 L 189.34912 94.67456 L 56.804737 94.67456 L 56.804737 94.67456 L 56.804737 75.73965 L 37.869823 75.73965 L 18.934912 75.73965 L 18.934912 75.73965 L 18.934912 75.73965 L 37.869823 56.804737 L 56.804737 37.869823 L 18.934912 37.869823 L 0.0 37.869823 L 0.0 18.934912 L 0.0 18.934912 L 94.67456 18.934912 Q 189.34912 0.0 435.503 0.0 z" svg:height="4.733728mm" draw:style-name="style-297" svg:viewBox="0.0 0.0 719.5267 473.3728" svg:width="7.1952667mm" svg:x="10.414202mm" svg:y="127.62131mm"/>
          <draw:path svg:d="M 113.609474 18.934912 L 170.41422 0.0 L 189.34912 0.0 L 208.28403 0.0 L 208.28403 37.869823 Q 208.28403 56.804737 189.34912 75.73965 L 189.34912 94.67456 L 189.34912 94.67456 Q 189.34912 113.609474 94.67456 113.609474 L 18.934912 113.609474 L 18.934912 113.609474 L 18.934912 94.67456 L 0.0 75.73965 L 0.0 56.804737 L 18.934912 56.804737 Q 56.804737 37.869823 113.609474 18.934912 z" svg:height="1.1360947mm" draw:style-name="style-298" svg:viewBox="0.0 0.0 208.28403 113.609474" svg:width="2.0828404mm" svg:x="14.201184mm" svg:y="170.79291mm"/>
          <draw:path svg:d="M 37.869823 0.0 L 56.804737 0.0 L 56.804737 18.934912 Q 75.73965 37.869823 75.73965 37.869823 L 75.73965 37.869823 L 75.73965 37.869823 L 75.73965 56.804737 L 75.73965 75.73965 L 75.73965 75.73965 L 75.73965 94.67456 L 75.73965 113.609474 L 75.73965 113.609474 Q 75.73965 113.609474 37.869823 132.54439 Q 0.0 132.54439 0.0 75.73965 L 18.934912 18.934912 L 37.869823 18.934912 Q 37.869823 0.0 37.869823 0.0 z" svg:height="1.3254439mm" draw:style-name="style-299" svg:viewBox="0.0 0.0 75.73965 132.54439" svg:width="0.75739646mm" svg:x="25.75148mm" svg:y="93.15977mm"/>
          <draw:path svg:d="M 113.609474 56.804737 L 132.54439 0.0 L 151.4793 18.934912 Q 151.4793 37.869823 284.02368 18.934912 Q 416.56805 18.934912 435.503 56.804737 Q 454.4379 94.67456 492.3077 113.609474 L 530.17755 132.54439 L 549.1124 132.54439 L 568.04736 132.54439 L 568.04736 208.28403 Q 586.9823 284.02368 473.3728 302.9586 Q 340.82843 321.8935 359.76334 321.8935 L 359.76334 340.82843 L 340.82843 340.82843 Q 321.8935 321.8935 151.4793 321.8935 L 0.0 321.8935 L 0.0 321.8935 L 0.0 321.8935 L 37.869823 321.8935 L 56.804737 321.8935 L 56.804737 302.9586 L 75.73965 302.9586 L 75.73965 302.9586 L 75.73965 284.02368 L 56.804737 284.02368 L 37.869823 284.02368 L 37.869823 265.08878 L 37.869823 265.08878 L 18.934912 265.08878 L 18.934912 246.15385 L 56.804737 246.15385 Q 94.67456 246.15385 113.609474 208.28403 Q 151.4793 189.34912 113.609474 170.41422 Q 94.67456 170.41422 113.609474 151.4793 Q 113.609474 132.54439 113.609474 56.804737 z" svg:height="3.4082842mm" draw:style-name="style-300" svg:viewBox="0.0 0.0 568.04736 340.82843" svg:width="5.680474mm" svg:x="27.644972mm" svg:y="156.59172mm"/>
          <draw:path svg:d="M 94.67456 18.934912 L 94.67456 18.934912 L 113.609474 18.934912 Q 132.54439 18.934912 132.54439 18.934912 L 132.54439 18.934912 L 132.54439 18.934912 L 151.4793 18.934912 L 151.4793 18.934912 L 151.4793 18.934912 L 151.4793 0.0 L 170.41422 0.0 L 170.41422 37.869823 L 189.34912 75.73965 L 189.34912 94.67456 L 189.34912 132.54439 L 208.28403 170.41422 L 208.28403 227.21895 L 189.34912 284.02368 Q 189.34912 340.82843 170.41422 359.76334 L 170.41422 359.76334 L 151.4793 359.76334 Q 113.609474 359.76334 113.609474 378.69824 L 94.67456 378.69824 L 94.67456 359.76334 Q 75.73965 359.76334 56.804737 359.76334 Q 18.934912 340.82843 37.869823 284.02368 Q 56.804737 208.28403 37.869823 208.28403 L 0.0 208.28403 L 0.0 189.34912 Q 0.0 170.41422 18.934912 151.4793 L 37.869823 132.54439 L 37.869823 132.54439 Q 56.804737 132.54439 56.804737 113.609474 L 56.804737 113.609474 L 56.804737 113.609474 Q 75.73965 113.609474 75.73965 113.609474 Q 75.73965 132.54439 75.73965 75.73965 L 94.67456 18.934912 L 94.67456 18.934912 z" svg:height="3.7869825mm" draw:style-name="style-301" svg:viewBox="0.0 0.0 208.28403 378.69824" svg:width="2.0828404mm" svg:x="26.130178mm" svg:y="26.319529mm"/>
          <draw:path svg:d="M 18.934912 0.0 L 18.934912 0.0 L 18.934912 0.0 Q 18.934912 18.934912 18.934912 18.934912 L 37.869823 18.934912 L 37.869823 18.934912 Q 37.869823 18.934912 56.804737 37.869823 L 56.804737 37.869823 L 56.804737 37.869823 Q 75.73965 56.804737 75.73965 37.869823 L 75.73965 37.869823 L 75.73965 18.934912 L 75.73965 0.0 L 113.609474 18.934912 Q 151.4793 56.804737 170.41422 37.869823 L 189.34912 37.869823 L 208.28403 94.67456 Q 227.21895 132.54439 284.02368 151.4793 Q 321.8935 151.4793 321.8935 170.41422 Q 340.82843 208.28403 359.76334 189.34912 Q 397.63315 170.41422 397.63315 151.4793 Q 397.63315 113.609474 435.503 94.67456 Q 473.3728 94.67456 492.3077 113.609474 Q 511.2426 132.54439 511.2426 132.54439 L 511.2426 132.54439 L 511.2426 132.54439 Q 511.2426 151.4793 530.17755 151.4793 L 530.17755 170.41422 L 530.17755 170.41422 L 549.1124 170.41422 L 549.1124 227.21895 Q 568.04736 284.02368 605.9172 284.02368 Q 643.787 284.02368 624.8521 321.8935 Q 624.8521 340.82843 605.9172 359.76334 L 605.9172 378.69824 L 473.3728 378.69824 Q 321.8935 397.63315 265.08878 397.63315 L 208.28403 397.63315 L 208.28403 378.69824 L 208.28403 378.69824 L 189.34912 378.69824 L 189.34912 378.69824 L 132.54439 378.69824 L 75.73965 359.76334 L 75.73965 359.76334 L 94.67456 359.76334 L 94.67456 359.76334 L 94.67456 359.76334 L 113.609474 340.82843 L 132.54439 321.8935 L 208.28403 321.8935 L 284.02368 321.8935 L 321.8935 302.9586 L 340.82843 284.02368 L 340.82843 284.02368 L 321.8935 284.02368 L 321.8935 284.02368 L 321.8935 284.02368 L 321.8935 265.08878 L 321.8935 265.08878 L 302.9586 265.08878 L 302.9586 246.15385 L 284.02368 246.15385 L 265.08878 246.15385 L 246.15385 227.21895 L 227.21895 227.21895 L 227.21895 208.28403 L 227.21895 208.28403 L 246.15385 208.28403 L 246.15385 208.28403 L 246.15385 189.34912 Q 246.15385 189.34912 227.21895 189.34912 L 227.21895 189.34912 L 227.21895 189.34912 L 208.28403 189.34912 L 208.28403 170.41422 Q 208.28403 151.4793 170.41422 132.54439 Q 132.54439 132.54439 132.54439 113.609474 Q 113.609474 94.67456 56.804737 94.67456 Q 18.934912 94.67456 18.934912 56.804737 L 2.2737368E-13 18.934912 L 2.2737368E-13 18.934912 Q 18.934912 0.0 18.934912 0.0 z" svg:height="3.9763315mm" draw:style-name="style-302" svg:viewBox="0.0 0.0 624.8521 397.63315" svg:width="6.248521mm" svg:x="17.609468mm" svg:y="261.11243mm"/>
          <draw:path svg:d="M 265.08878 18.934912 L 284.02368 18.934912 L 284.02368 113.609474 Q 302.9586 208.28403 302.9586 227.21895 L 302.9586 246.15385 L 284.02368 246.15385 L 284.02368 246.15385 L 265.08878 265.08878 Q 227.21895 284.02368 227.21895 284.02368 Q 208.28403 284.02368 189.34912 302.9586 L 170.41422 321.8935 L 170.41422 321.8935 L 170.41422 321.8935 L 151.4793 321.8935 Q 132.54439 321.8935 113.609474 284.02368 L 113.609474 227.21895 L 113.609474 208.28403 Q 113.609474 189.34912 75.73965 170.41422 Q 37.869823 132.54439 18.934912 113.609474 Q 0.0 94.67456 0.0 56.804737 L 0.0 37.869823 L 0.0 18.934912 L 0.0 18.934912 L 37.869823 18.934912 Q 75.73965 18.934912 94.67456 0.0 L 113.609474 0.0 L 151.4793 0.0 Q 208.28403 -18.934912 227.21895 0.0 Q 265.08878 18.934912 265.08878 18.934912 z" svg:height="3.218935mm" draw:style-name="style-303" svg:viewBox="0.0 0.0 302.9586 321.8935" svg:width="3.0295858mm" svg:x="17.04142mm" svg:y="215.66866mm"/>
          <draw:path svg:d="M 302.9586 18.934912 L 416.56805 0.0 L 435.503 0.0 L 454.4379 0.0 L 454.4379 0.0 Q 454.4379 0.0 454.4379 18.934912 L 473.3728 18.934912 L 492.3077 18.934912 L 492.3077 18.934912 L 530.17755 56.804737 Q 568.04736 94.67456 568.04736 94.67456 L 568.04736 113.609474 L 511.2426 113.609474 L 454.4379 113.609474 L 454.4379 132.54439 L 454.4379 132.54439 L 454.4379 132.54439 Q 454.4379 132.54439 416.56805 132.54439 L 397.63315 132.54439 L 397.63315 132.54439 Q 397.63315 113.609474 189.34912 113.609474 L 0.0 94.67456 L 0.0 75.73965 Q 0.0 75.73965 75.73965 56.804737 L 151.4793 37.869823 L 189.34912 37.869823 Q 208.28403 37.869823 302.9586 18.934912 z" svg:height="1.3254439mm" draw:style-name="style-304" svg:viewBox="0.0 0.0 568.04736 132.54439" svg:width="5.680474mm" svg:x="15.526628mm" svg:y="242.36688mm"/>
          <draw:path svg:d="M 208.28403 0.0 L 246.15385 18.934912 L 246.15385 56.804737 Q 246.15385 94.67456 265.08878 113.609474 Q 284.02368 132.54439 284.02368 151.4793 L 284.02368 170.41422 L 246.15385 170.41422 L 189.34912 170.41422 L 189.34912 151.4793 L 170.41422 151.4793 L 170.41422 151.4793 L 170.41422 170.41422 L 170.41422 170.41422 L 170.41422 170.41422 L 151.4793 170.41422 L 151.4793 189.34912 L 132.54439 189.34912 Q 94.67456 170.41422 56.804737 170.41422 Q 0.0 170.41422 0.0 151.4793 L 0.0 132.54439 L 18.934912 132.54439 L 18.934912 132.54439 L 18.934912 113.609474 L 18.934912 113.609474 L 37.869823 94.67456 L 56.804737 75.73965 L 56.804737 75.73965 L 56.804737 56.804737 L 56.804737 56.804737 L 56.804737 56.804737 L 75.73965 56.804737 Q 75.73965 56.804737 113.609474 18.934912 Q 151.4793 -18.934912 208.28403 0.0 z" svg:height="1.8934913mm" draw:style-name="style-305" svg:viewBox="0.0 0.0 284.02368 189.34912" svg:width="2.840237mm" svg:x="15.337278mm" svg:y="196.73373mm"/>
          <draw:path svg:d="M 530.17755 0.0 L 568.04736 0.0 L 568.04736 18.934912 Q 586.9823 37.869823 605.9172 94.67456 Q 605.9172 151.4793 662.7219 151.4793 Q 719.5267 189.34912 757.3965 170.41422 Q 795.2663 170.41422 814.20123 151.4793 Q 814.20123 132.54439 871.006 113.609474 Q 908.8758 113.609474 908.8758 75.73965 Q 908.8758 56.804737 927.81067 56.804737 Q 946.7456 56.804737 984.6154 94.67456 Q 1003.55035 151.4793 1060.3551 132.54439 Q 1117.1598 113.609474 1136.0947 132.54439 Q 1173.9646 132.54439 1173.9646 151.4793 Q 1173.9646 189.34912 1173.9646 208.28403 Q 1192.8994 227.21895 1230.7693 189.34912 Q 1268.6392 189.34912 1287.574 189.34912 Q 1287.574 208.28403 1306.5089 189.34912 Q 1306.5089 170.41422 1325.4438 170.41422 L 1344.3788 189.34912 L 1344.3788 189.34912 L 1344.3788 189.34912 L 1344.3788 189.34912 Q 1325.4438 208.28403 1325.4438 227.21895 L 1325.4438 265.08878 L 1363.3137 284.02368 Q 1401.1835 302.9586 1382.2485 340.82843 Q 1363.3137 359.76334 1382.2485 359.76334 Q 1401.1835 359.76334 1401.1835 378.69824 Q 1401.1835 416.56805 1401.1835 454.4379 Q 1439.0533 492.3077 1439.0533 568.04736 L 1439.0533 643.787 L 1420.1184 643.787 L 1420.1184 643.787 L 1420.1184 662.7219 L 1401.1835 662.7219 L 1401.1835 662.7219 L 1401.1835 681.65686 L 1401.1835 681.65686 L 1401.1835 681.65686 L 1382.2485 681.65686 L 1382.2485 700.59174 L 1325.4438 700.59174 Q 1249.7042 681.65686 1136.0947 681.65686 L 1041.4202 681.65686 L 1041.4202 681.65686 Q 1041.4202 681.65686 1022.4852 662.7219 L 1003.55035 662.7219 L 757.3965 662.7219 Q 530.17755 643.787 511.2426 586.9823 L 492.3077 530.17755 L 492.3077 605.9172 Q 492.3077 662.7219 321.8935 662.7219 L 151.4793 662.7219 L 113.609474 662.7219 L 94.67456 662.7219 L 94.67456 568.04736 Q 75.73965 473.3728 75.73965 454.4379 Q 75.73965 435.503 37.869823 454.4379 Q 18.934912 454.4379 18.934912 378.69824 Q 37.869823 302.9586 18.934912 284.02368 L 0.0 265.08878 L 0.0 265.08878 L 0.0 265.08878 L 56.804737 246.15385 Q 113.609474 227.21895 113.609474 246.15385 L 113.609474 265.08878 L 132.54439 265.08878 L 132.54439 265.08878 L 132.54439 246.15385 L 151.4793 246.15385 L 151.4793 246.15385 Q 151.4793 227.21895 151.4793 189.34912 Q 151.4793 151.4793 170.41422 75.73965 Q 189.34912 18.934912 302.9586 0.0 Q 397.63315 0.0 397.63315 18.934912 Q 416.56805 37.869823 416.56805 18.934912 Q 416.56805 0.0 454.4379 0.0 Q 492.3077 18.934912 530.17755 0.0 z M 1136.0947 397.63315 Q 1136.0947 340.82843 1211.8344 359.76334 Q 1268.6392 359.76334 1249.7042 397.63315 Q 1249.7042 454.4379 1192.8994 454.4379 Q 1136.0947 454.4379 1136.0947 397.63315 z" svg:height="7.0059175mm" draw:style-name="style-306" svg:viewBox="0.0 0.0 1439.0533 700.59174" svg:width="14.390533mm" svg:x="74.22485mm" svg:y="280.6154mm"/>
          <draw:path svg:d="M 454.4379 37.869823 L 492.3077 37.869823 L 511.2426 56.804737 Q 549.1124 75.73965 511.2426 75.73965 Q 492.3077 75.73965 492.3077 94.67456 L 473.3728 113.609474 L 473.3728 113.609474 L 473.3728 113.609474 L 473.3728 132.54439 L 473.3728 132.54439 L 473.3728 151.4793 Q 511.2426 170.41422 511.2426 189.34912 L 511.2426 208.28403 L 511.2426 227.21895 Q 511.2426 227.21895 492.3077 227.21895 L 492.3077 246.15385 L 473.3728 246.15385 Q 454.4379 246.15385 454.4379 265.08878 Q 454.4379 302.9586 359.76334 302.9586 L 265.08878 302.9586 L 265.08878 302.9586 L 265.08878 302.9586 L 227.21895 284.02368 L 189.34912 265.08878 L 208.28403 265.08878 Q 246.15385 265.08878 227.21895 189.34912 Q 208.28403 113.609474 151.4793 94.67456 L 75.73965 75.73965 L 56.804737 75.73965 Q 18.934912 75.73965 18.934912 56.804737 L -4.5474735E-13 37.869823 L 18.934912 37.869823 Q 56.804737 37.869823 56.804737 18.934912 Q 56.804737 0.0 151.4793 0.0 Q 246.15385 0.0 265.08878 37.869823 Q 284.02368 94.67456 302.9586 94.67456 Q 321.8935 94.67456 321.8935 75.73965 Q 321.8935 56.804737 359.76334 56.804737 Q 416.56805 37.869823 454.4379 37.869823 z" svg:height="3.0295858mm" draw:style-name="style-307" svg:viewBox="0.0 0.0 511.2426 302.9586" svg:width="5.1124263mm" svg:x="39.195267mm" svg:y="7.952663mm"/>
          <draw:path svg:d="M 18.934912 18.934912 L 0.0 -9.094947E-13 L 18.934912 -9.094947E-13 L 18.934912 -9.094947E-13 L 94.67456 -9.094947E-13 L 189.34912 -9.094947E-13 L 397.63315 -9.094947E-13 L 586.9823 -9.094947E-13 L 586.9823 -9.094947E-13 L 586.9823 18.934912 L 586.9823 18.934912 Q 586.9823 37.869823 586.9823 37.869823 Q 586.9823 37.869823 586.9823 113.609474 Q 586.9823 170.41422 586.9823 170.41422 Q 568.04736 151.4793 397.63315 170.41422 Q 246.15385 189.34912 208.28403 189.34912 Q 170.41422 170.41422 132.54439 170.41422 L 94.67456 170.41422 L 75.73965 170.41422 L 75.73965 189.34912 L 75.73965 189.34912 L 56.804737 189.34912 L 56.804737 132.54439 Q 56.804737 75.73965 37.869823 56.804737 Q 18.934912 37.869823 18.934912 18.934912 z" svg:height="1.8934913mm" draw:style-name="style-308" svg:viewBox="0.0 0.0 586.9823 189.34912" svg:width="5.869823mm" svg:x="52.828403mm" svg:y="79.90533mm"/>
          <draw:path svg:d="M 56.804737 113.609474 L 56.804737 0.0 L 75.73965 321.8935 Q 94.67456 643.787 94.67456 1552.6628 L 94.67456 2442.6038 L 94.67456 2442.6038 Q 75.73965 2423.6687 56.804737 2404.734 Q 56.804737 2366.864 18.934912 2385.7988 L 0.0 2385.7988 L 0.0 1476.9231 Q 18.934912 549.1124 18.934912 378.69824 L 18.934912 208.28403 L 37.869823 208.28403 L 56.804737 208.28403 L 56.804737 113.609474 z" svg:height="24.426037mm" draw:style-name="style-309" svg:viewBox="0.0 0.0 94.67456 2442.6038" svg:width="0.94674563mm" svg:x="8.142013mm" svg:y="247.66866mm"/>
          <draw:path svg:d="M 1.8189894E-12 56.804737 Q 18.934912 -18.934912 56.804737 -3.6379788E-12 Q 75.73965 37.869823 94.67456 75.73965 Q 113.609474 113.609474 37.869823 113.609474 Q -37.869823 132.54439 1.8189894E-12 56.804737 z" svg:height="1.1360947mm" draw:style-name="style-310" svg:viewBox="0.0 0.0 94.67456 113.609474" svg:width="0.94674563mm" svg:x="82.55621mm" svg:y="299.92902mm"/>
          <draw:path svg:d="M 0.0 37.869823 L 18.934912 -9.094947E-13 L 37.869823 -9.094947E-13 Q 56.804737 -9.094947E-13 75.73965 94.67456 Q 94.67456 189.34912 56.804737 189.34912 Q 18.934912 170.41422 18.934912 113.609474 Q 37.869823 75.73965 18.934912 75.73965 Q -18.934912 75.73965 0.0 37.869823 z" svg:height="1.8934913mm" draw:style-name="style-311" svg:viewBox="0.0 0.0 75.73965 189.34912" svg:width="0.75739646mm" svg:x="47.52663mm" svg:y="71.95267mm"/>
          <draw:path svg:d="M 37.869823 0.0 L 75.73965 0.0 L 75.73965 37.869823 Q 75.73965 75.73965 151.4793 113.609474 Q 227.21895 151.4793 265.08878 265.08878 Q 321.8935 359.76334 321.8935 397.63315 Q 321.8935 435.503 321.8935 568.04736 L 321.8935 681.65686 L 321.8935 681.65686 L 321.8935 681.65686 L 321.8935 700.59174 L 302.9586 700.59174 L 302.9586 681.65686 L 284.02368 643.787 L 284.02368 643.787 L 284.02368 643.787 L 284.02368 662.7219 L 284.02368 662.7219 L 265.08878 662.7219 L 265.08878 681.65686 L 246.15385 681.65686 L 246.15385 681.65686 L 246.15385 662.7219 L 246.15385 662.7219 L 227.21895 605.9172 Q 208.28403 549.1124 189.34912 492.3077 Q 170.41422 416.56805 151.4793 416.56805 Q 132.54439 416.56805 132.54439 378.69824 Q 132.54439 340.82843 94.67456 340.82843 Q 56.804737 321.8935 56.804737 265.08878 Q 56.804737 227.21895 18.934912 151.4793 L 9.094947E-13 56.804737 L 9.094947E-13 37.869823 Q 18.934912 0.0 37.869823 0.0 z" svg:height="7.0059175mm" draw:style-name="style-312" svg:viewBox="0.0 0.0 321.8935 700.59174" svg:width="3.218935mm" svg:x="66.46154mm" svg:y="165.86983mm"/>
          <draw:path svg:d="M 113.609474 37.869823 L 113.609474 0.0 L 132.54439 18.934912 L 151.4793 37.869823 L 151.4793 56.804737 Q 151.4793 75.73965 151.4793 94.67456 Q 113.609474 113.609474 113.609474 113.609474 L 113.609474 113.609474 L 227.21895 132.54439 L 340.82843 132.54439 L 397.63315 132.54439 L 454.4379 151.4793 L 568.04736 151.4793 Q 681.65686 170.41422 681.65686 189.34912 Q 681.65686 189.34912 700.59174 208.28403 L 700.59174 227.21895 L 681.65686 227.21895 Q 662.7219 227.21895 605.9172 227.21895 Q 568.04736 227.21895 568.04736 265.08878 Q 586.9823 302.9586 435.503 302.9586 Q 284.02368 302.9586 284.02368 265.08878 Q 265.08878 246.15385 265.08878 265.08878 Q 265.08878 302.9586 170.41422 302.9586 L 75.73965 302.9586 L 75.73965 302.9586 L 75.73965 302.9586 L 56.804737 302.9586 L 56.804737 302.9586 L 56.804737 284.02368 L 37.869823 284.02368 L 37.869823 227.21895 L 37.869823 189.34912 L 56.804737 189.34912 L 56.804737 189.34912 L 56.804737 170.41422 L 37.869823 170.41422 L 37.869823 170.41422 L 37.869823 151.4793 L 37.869823 151.4793 L 37.869823 151.4793 L 37.869823 151.4793 L 37.869823 151.4793 L 56.804737 132.54439 Q 75.73965 113.609474 75.73965 113.609474 L 75.73965 113.609474 L 56.804737 113.609474 L 56.804737 113.609474 L 37.869823 94.67456 L 18.934912 75.73965 L 18.934912 75.73965 L 0.0 75.73965 L 0.0 56.804737 L 0.0 37.869823 L 18.934912 37.869823 L 18.934912 37.869823 L 37.869823 56.804737 Q 56.804737 75.73965 75.73965 75.73965 L 113.609474 75.73965 L 113.609474 37.869823 z" svg:height="3.0295858mm" draw:style-name="style-313" svg:viewBox="0.0 0.0 700.59174 302.9586" svg:width="7.0059175mm" svg:x="90.88758mm" svg:y="265.46747mm"/>
          <draw:path svg:d="M 302.9586 208.28403 L 302.9586 227.21895 L 302.9586 227.21895 Q 302.9586 246.15385 302.9586 246.15385 L 321.8935 246.15385 L 321.8935 284.02368 Q 321.8935 302.9586 302.9586 302.9586 Q 284.02368 321.8935 284.02368 321.8935 L 284.02368 321.8935 L 265.08878 321.8935 Q 265.08878 321.8935 246.15385 340.82843 Q 227.21895 359.76334 227.21895 321.8935 Q 208.28403 284.02368 189.34912 302.9586 Q 189.34912 321.8935 170.41422 321.8935 Q 151.4793 340.82843 94.67456 321.8935 L 37.869823 321.8935 L 18.934912 302.9586 L 0.0 302.9586 L 0.0 246.15385 L 0.0 170.41422 L 18.934912 170.41422 Q 18.934912 170.41422 37.869823 151.4793 Q 56.804737 151.4793 37.869823 132.54439 L 37.869823 94.67456 L 37.869823 94.67456 L 37.869823 94.67456 L 18.934912 75.73965 L 0.0 56.804737 L 0.0 37.869823 L 0.0 18.934912 L 37.869823 18.934912 L 56.804737 18.934912 L 56.804737 18.934912 L 75.73965 18.934912 L 75.73965 18.934912 L 75.73965 18.934912 L 94.67456 37.869823 Q 113.609474 37.869823 113.609474 18.934912 Q 113.609474 0.0 132.54439 0.0 Q 151.4793 0.0 151.4793 18.934912 Q 151.4793 56.804737 189.34912 56.804737 Q 227.21895 56.804737 227.21895 94.67456 Q 208.28403 132.54439 227.21895 151.4793 Q 265.08878 189.34912 284.02368 208.28403 Q 302.9586 208.28403 302.9586 208.28403 z" svg:height="3.4082842mm" draw:style-name="style-314" svg:viewBox="0.0 0.0 321.8935 340.82843" svg:width="3.218935mm" svg:x="51.50296mm" svg:y="62.67456mm"/>
          <draw:path svg:d="M 37.869823 56.804737 L 37.869823 -9.094947E-13 L 56.804737 -9.094947E-13 L 75.73965 -9.094947E-13 L 94.67456 37.869823 Q 94.67456 56.804737 113.609474 75.73965 L 113.609474 75.73965 L 113.609474 94.67456 L 94.67456 113.609474 L 94.67456 132.54439 L 94.67456 151.4793 L 94.67456 170.41422 L 94.67456 189.34912 L 94.67456 189.34912 L 94.67456 189.34912 L 94.67456 208.28403 L 94.67456 208.28403 L 75.73965 227.21895 L 75.73965 227.21895 L 75.73965 265.08878 Q 75.73965 321.8935 56.804737 321.8935 L 18.934912 321.8935 L 2.2737368E-13 321.8935 Q -18.934912 321.8935 2.2737368E-13 227.21895 L 18.934912 151.4793 L 18.934912 132.54439 Q 18.934912 113.609474 37.869823 56.804737 z" svg:height="3.218935mm" draw:style-name="style-315" svg:viewBox="0.0 0.0 113.609474 321.8935" svg:width="1.1360947mm" svg:x="18.366865mm" svg:y="69.30178mm"/>
          <draw:path svg:d="M 189.34912 37.869823 L 208.28403 37.869823 L 208.28403 37.869823 Q 208.28403 56.804737 227.21895 56.804737 L 227.21895 56.804737 L 246.15385 94.67456 Q 265.08878 151.4793 284.02368 284.02368 Q 284.02368 397.63315 340.82843 397.63315 Q 378.69824 397.63315 378.69824 416.56805 L 378.69824 435.503 L 378.69824 435.503 Q 359.76334 435.503 302.9586 435.503 Q 265.08878 454.4379 265.08878 378.69824 Q 265.08878 302.9586 246.15385 284.02368 Q 227.21895 246.15385 227.21895 265.08878 L 208.28403 284.02368 L 208.28403 284.02368 Q 189.34912 284.02368 189.34912 284.02368 Q 189.34912 284.02368 189.34912 284.02368 Q 170.41422 265.08878 151.4793 265.08878 Q 113.609474 265.08878 113.609474 227.21895 Q 113.609474 189.34912 94.67456 208.28403 L 75.73965 227.21895 L 75.73965 227.21895 Q 75.73965 227.21895 56.804737 208.28403 L 37.869823 189.34912 L 37.869823 189.34912 L 37.869823 208.28403 L 18.934912 208.28403 L 0.0 208.28403 L 0.0 189.34912 L 0.0 170.41422 L 18.934912 170.41422 L 18.934912 170.41422 L 18.934912 151.4793 L 0.0 151.4793 L 0.0 151.4793 L 0.0 132.54439 L 0.0 132.54439 L 0.0 132.54439 L 18.934912 94.67456 Q 18.934912 37.869823 37.869823 37.869823 Q 56.804737 37.869823 56.804737 18.934912 Q 56.804737 0.0 113.609474 0.0 Q 170.41422 0.0 170.41422 18.934912 Q 170.41422 37.869823 189.34912 37.869823 z" svg:height="4.3550296mm" draw:style-name="style-316" svg:viewBox="0.0 0.0 378.69824 435.503" svg:width="3.7869825mm" svg:x="59.076927mm" svg:y="269.8225mm"/>
          <draw:path svg:d="M 435.503 75.73965 L 473.3728 56.804737 L 473.3728 56.804737 L 473.3728 75.73965 L 473.3728 75.73965 L 473.3728 75.73965 L 454.4379 94.67456 L 435.503 113.609474 L 435.503 132.54439 L 435.503 151.4793 L 454.4379 151.4793 L 454.4379 151.4793 L 473.3728 132.54439 Q 492.3077 132.54439 511.2426 189.34912 Q 549.1124 227.21895 586.9823 227.21895 Q 624.8521 246.15385 624.8521 284.02368 Q 624.8521 321.8935 586.9823 340.82843 Q 549.1124 340.82843 568.04736 359.76334 L 568.04736 378.69824 L 586.9823 378.69824 L 624.8521 378.69824 L 624.8521 397.63315 L 624.8521 397.63315 L 605.9172 397.63315 L 605.9172 416.56805 L 624.8521 416.56805 L 643.787 416.56805 L 643.787 416.56805 Q 643.787 416.56805 643.787 435.503 L 624.8521 435.503 L 624.8521 435.503 L 624.8521 454.4379 L 643.787 473.3728 Q 662.7219 511.2426 662.7219 530.17755 L 662.7219 530.17755 L 643.787 530.17755 L 624.8521 530.17755 L 586.9823 511.2426 Q 549.1124 492.3077 530.17755 454.4379 Q 511.2426 416.56805 359.76334 416.56805 L 227.21895 416.56805 L 227.21895 416.56805 L 227.21895 397.63315 L 227.21895 359.76334 Q 227.21895 321.8935 189.34912 321.8935 Q 151.4793 302.9586 151.4793 284.02368 Q 170.41422 265.08878 132.54439 302.9586 Q 94.67456 340.82843 94.67456 302.9586 Q 56.804737 284.02368 56.804737 284.02368 L 18.934912 284.02368 L 18.934912 284.02368 L 18.934912 265.08878 L 18.934912 265.08878 L 18.934912 265.08878 L 0.0 265.08878 L 0.0 265.08878 L 0.0 265.08878 L 0.0 265.08878 L 18.934912 246.15385 Q 37.869823 246.15385 37.869823 227.21895 Q 37.869823 208.28403 18.934912 208.28403 L 0.0 208.28403 L 0.0 189.34912 L 18.934912 170.41422 L 18.934912 170.41422 L 18.934912 170.41422 L 18.934912 170.41422 Q 37.869823 189.34912 56.804737 189.34912 L 75.73965 189.34912 L 75.73965 170.41422 L 94.67456 170.41422 L 94.67456 170.41422 L 94.67456 151.4793 L 94.67456 151.4793 L 94.67456 151.4793 L 94.67456 113.609474 L 94.67456 94.67456 L 94.67456 75.73965 L 94.67456 56.804737 L 94.67456 56.804737 Q 113.609474 37.869823 113.609474 37.869823 L 113.609474 37.869823 L 132.54439 37.869823 Q 132.54439 37.869823 132.54439 18.934912 L 132.54439 18.934912 L 132.54439 0.0 L 132.54439 0.0 L 151.4793 0.0 L 151.4793 0.0 L 151.4793 0.0 L 170.41422 0.0 L 170.41422 0.0 L 170.41422 18.934912 L 170.41422 37.869823 Q 151.4793 37.869823 170.41422 56.804737 L 170.41422 56.804737 L 189.34912 37.869823 Q 208.28403 0.0 246.15385 0.0 Q 302.9586 0.0 302.9586 56.804737 L 302.9586 113.609474 L 321.8935 113.609474 Q 359.76334 113.609474 359.76334 37.869823 Q 359.76334 -18.934912 378.69824 0.0 Q 397.63315 0.0 397.63315 37.869823 Q 397.63315 75.73965 435.503 75.73965 z" svg:height="5.3017755mm" draw:style-name="style-317" svg:viewBox="0.0 0.0 662.7219 530.17755" svg:width="6.627219mm" svg:x="26.698227mm" svg:y="152.61539mm"/>
          <draw:path svg:d="M 18.934912 -3.6379788E-12 L 37.869823 -3.6379788E-12 L 75.73965 -3.6379788E-12 Q 113.609474 -3.6379788E-12 94.67456 18.934912 Q 75.73965 18.934912 75.73965 37.869823 Q 75.73965 56.804737 56.804737 75.73965 L 56.804737 94.67456 L 56.804737 113.609474 Q 56.804737 132.54439 37.869823 132.54439 Q 0.0 132.54439 0.0 75.73965 Q 0.0 -3.6379788E-12 18.934912 -3.6379788E-12 z" svg:height="1.3254439mm" draw:style-name="style-318" svg:viewBox="0.0 0.0 94.67456 132.54439" svg:width="0.94674563mm" svg:x="31.053255mm" svg:y="295.76334mm"/>
          <draw:path svg:d="M 1779.8817 0.0 L 1855.6213 0.0 L 1874.5563 0.0 L 1893.4912 0.0 L 1931.3611 18.934912 Q 1969.2308 18.934912 1969.2308 56.804737 Q 1969.2308 113.609474 2007.1007 113.609474 Q 2044.9705 113.609474 2044.9705 132.54439 Q 2044.9705 151.4793 2007.1007 151.4793 Q 1988.1658 170.41422 2044.9705 170.41422 Q 2120.7102 170.41422 2120.7102 132.54439 Q 2120.7102 113.609474 2139.645 132.54439 Q 2158.58 170.41422 2196.4497 170.41422 Q 2215.3848 170.41422 2272.1895 189.34912 L 2310.0593 189.34912 L 2310.0593 246.15385 Q 2310.0593 284.02368 2328.9941 340.82843 Q 2347.9292 397.63315 2328.9941 454.4379 Q 2328.9941 511.2426 2310.0593 511.2426 Q 2272.1895 511.2426 2272.1895 568.04736 Q 2234.3196 624.8521 2272.1895 643.787 Q 2310.0593 662.7219 2310.0593 662.7219 Q 2310.0593 662.7219 2310.0593 700.59174 L 2310.0593 738.46155 L 2310.0593 738.46155 L 2310.0593 738.46155 L 2272.1895 738.46155 Q 2253.2546 738.46155 2234.3196 776.3314 Q 2234.3196 814.20123 2215.3848 795.2663 Q 2196.4497 795.2663 2196.4497 871.006 L 2196.4497 946.7456 L 2234.3196 946.7456 L 2272.1895 946.7456 L 2272.1895 927.81067 Q 2272.1895 889.94086 2253.2546 852.07104 L 2234.3196 833.1361 L 2253.2546 833.1361 L 2253.2546 852.07104 L 2272.1895 852.07104 L 2291.1243 852.07104 L 2291.1243 871.006 L 2310.0593 889.94086 L 2310.0593 889.94086 L 2310.0593 889.94086 L 2310.0593 871.006 L 2310.0593 871.006 L 2328.9941 871.006 L 2328.9941 889.94086 L 2328.9941 889.94086 L 2347.9292 889.94086 L 2347.9292 889.94086 L 2347.9292 889.94086 L 2347.9292 908.8758 L 2347.9292 908.8758 L 2366.864 908.8758 L 2366.864 927.81067 L 2385.7988 946.7456 Q 2385.7988 965.68054 2404.734 965.68054 Q 2423.6687 965.68054 2423.6687 984.6154 Q 2423.6687 1003.55035 2404.734 1003.55035 Q 2385.7988 1022.4852 2442.6038 1041.4202 Q 2499.4084 1041.4202 2480.4734 1060.3551 Q 2461.5386 1060.3551 2461.5386 1079.29 Q 2461.5386 1098.2249 2480.4734 1117.1598 L 2480.4734 1117.1598 L 2480.4734 1136.0947 L 2499.4084 1155.0297 L 2499.4084 1155.0297 L 2499.4084 1155.0297 L 2499.4084 1192.8994 L 2499.4084 1230.7693 L 2480.4734 1230.7693 L 2480.4734 1230.7693 L 2423.6687 1230.7693 Q 2385.7988 1230.7693 2347.9292 1230.7693 Q 2328.9941 1230.7693 2328.9941 1249.7042 Q 2310.0593 1268.6392 2291.1243 1287.574 Q 2253.2546 1306.5089 2234.3196 1268.6392 L 2196.4497 1230.7693 L 2177.515 1230.7693 L 2158.58 1230.7693 L 2158.58 1268.6392 L 2158.58 1287.574 L 2158.58 1287.574 Q 2158.58 1287.574 2139.645 1306.5089 L 2139.645 1306.5089 L 2139.645 1306.5089 Q 2120.7102 1306.5089 2120.7102 1306.5089 L 2120.7102 1325.4438 L 2063.9055 1306.5089 Q 2007.1007 1306.5089 1988.1658 1306.5089 Q 1969.2308 1325.4438 1931.3611 1382.2485 Q 1931.3611 1457.9883 1931.3611 1495.858 Q 1931.3611 1533.7279 1855.6213 1533.7279 Q 1779.8817 1533.7279 1779.8817 1552.6628 Q 1779.8817 1571.5977 1742.012 1571.5977 Q 1704.1421 1552.6628 1704.1421 1571.5977 Q 1704.1421 1590.5326 1666.2722 1590.5326 Q 1628.4025 1590.5326 1609.4675 1590.5326 Q 1609.4675 1609.4675 1590.5326 1609.4675 L 1590.5326 1609.4675 L 1590.5326 1571.5977 L 1590.5326 1552.6628 L 1571.5977 1571.5977 Q 1552.6628 1590.5326 1552.6628 1590.5326 L 1552.6628 1590.5326 L 1533.7279 1571.5977 Q 1514.793 1571.5977 1514.793 1590.5326 Q 1495.858 1609.4675 1325.4438 1609.4675 Q 1173.9646 1571.5977 1060.3551 1571.5977 Q 946.7456 1571.5977 946.7456 1609.4675 Q 946.7456 1647.3374 908.8758 1647.3374 Q 871.006 1666.2722 871.006 1685.2072 Q 871.006 1723.077 833.1361 1723.077 Q 795.2663 1723.077 795.2663 1760.9468 L 795.2663 1779.8817 L 776.3314 1779.8817 L 776.3314 1798.8167 L 757.3965 1798.8167 L 738.46155 1798.8167 L 738.46155 1798.8167 Q 719.5267 1779.8817 719.5267 1760.9468 L 700.59174 1760.9468 L 700.59174 1723.077 Q 700.59174 1704.1421 568.04736 1723.077 L 454.4379 1742.012 L 454.4379 1760.9468 Q 454.4379 1779.8817 435.503 1779.8817 Q 416.56805 1779.8817 416.56805 1798.8167 L 416.56805 1817.7516 L 435.503 1817.7516 L 435.503 1836.6865 L 454.4379 1836.6865 L 473.3728 1836.6865 L 454.4379 1855.6213 Q 454.4379 1874.5563 435.503 1874.5563 L 416.56805 1874.5563 L 416.56805 1893.4912 L 416.56805 1912.4261 L 416.56805 1931.3611 L 416.56805 1950.2959 L 416.56805 1950.2959 L 416.56805 1950.2959 L 416.56805 1969.2308 L 416.56805 1969.2308 L 397.63315 1969.2308 L 397.63315 1988.1658 L 397.63315 1988.1658 L 378.69824 1988.1658 L 378.69824 2007.1007 L 378.69824 2026.0356 L 359.76334 2026.0356 L 359.76334 2026.0356 L 359.76334 2044.9705 L 340.82843 2044.9705 L 340.82843 2063.9055 L 340.82843 2063.9055 L 189.34912 2063.9055 L 18.934912 2063.9055 L 18.934912 1988.1658 Q 4.5474735E-13 1931.3611 4.5474735E-13 1912.4261 L 4.5474735E-13 1893.4912 L 4.5474735E-13 1893.4912 Q 4.5474735E-13 1893.4912 18.934912 1704.1421 L 18.934912 1514.793 L 18.934912 1514.793 Q 37.869823 1514.793 37.869823 1420.1184 L 37.869823 1344.3788 L 37.869823 1117.1598 L 37.869823 908.8758 L 37.869823 908.8758 L 56.804737 908.8758 L 56.804737 908.8758 L 75.73965 908.8758 L 75.73965 927.81067 L 75.73965 946.7456 L 113.609474 946.7456 L 170.41422 965.68054 L 227.21895 965.68054 L 302.9586 965.68054 L 340.82843 965.68054 L 397.63315 965.68054 L 454.4379 946.7456 L 530.17755 946.7456 L 586.9823 946.7456 L 643.787 946.7456 L 643.787 852.07104 L 643.787 738.46155 L 643.787 662.7219 Q 643.787 605.9172 624.8521 586.9823 L 605.9172 549.1124 L 605.9172 549.1124 Q 605.9172 530.17755 586.9823 530.17755 L 586.9823 530.17755 L 586.9823 511.2426 Q 568.04736 511.2426 530.17755 435.503 Q 492.3077 378.69824 492.3077 397.63315 Q 492.3077 416.56805 473.3728 416.56805 L 454.4379 416.56805 L 454.4379 397.63315 Q 454.4379 378.69824 454.4379 359.76334 L 435.503 359.76334 L 435.503 340.82843 Q 435.503 321.8935 454.4379 321.8935 L 492.3077 340.82843 L 492.3077 340.82843 L 492.3077 340.82843 L 492.3077 284.02368 L 492.3077 246.15385 L 492.3077 246.15385 L 492.3077 246.15385 L 530.17755 227.21895 Q 549.1124 208.28403 549.1124 208.28403 L 549.1124 208.28403 L 568.04736 208.28403 Q 568.04736 208.28403 568.04736 189.34912 L 568.04736 189.34912 L 568.04736 170.41422 Q 568.04736 170.41422 549.1124 170.41422 L 549.1124 151.4793 L 549.1124 132.54439 L 549.1124 132.54439 L 568.04736 132.54439 Q 586.9823 132.54439 586.9823 94.67456 Q 586.9823 37.869823 643.787 37.869823 Q 681.65686 18.934912 908.8758 18.934912 L 1136.0947 18.934912 L 1420.1184 18.934912 Q 1704.1421 18.934912 1779.8817 0.0 z M 1931.3611 833.1361 L 1931.3611 965.68054 L 1893.4912 965.68054 L 1836.6865 965.68054 L 1704.1421 965.68054 L 1590.5326 965.68054 L 1495.858 965.68054 L 1401.1835 965.68054 L 1401.1835 946.7456 L 1401.1835 927.81067 L 1439.0533 927.81067 L 1457.9883 927.81067 L 1457.9883 908.8758 L 1439.0533 908.8758 L 1439.0533 908.8758 L 1439.0533 889.94086 L 1439.0533 889.94086 Q 1439.0533 889.94086 1439.0533 852.07104 Q 1439.0533 795.2663 1439.0533 662.7219 Q 1439.0533 549.1124 1420.1184 511.2426 Q 1401.1835 473.3728 1439.0533 473.3728 Q 1457.9883 473.3728 1457.9883 435.503 L 1476.9231 416.56805 L 1457.9883 416.56805 L 1457.9883 397.63315 L 1457.9883 397.63315 L 1439.0533 397.63315 L 1439.0533 397.63315 L 1439.0533 397.63315 L 1439.0533 378.69824 L 1439.0533 378.69824 L 1439.0533 359.76334 L 1439.0533 340.82843 L 1439.0533 340.82843 L 1439.0533 321.8935 L 1457.9883 321.8935 L 1476.9231 321.8935 L 1476.9231 340.82843 L 1476.9231 340.82843 L 1495.858 397.63315 L 1495.858 435.503 L 1514.793 435.503 L 1533.7279 435.503 L 1533.7279 416.56805 Q 1533.7279 397.63315 1552.6628 397.63315 Q 1571.5977 397.63315 1590.5326 340.82843 Q 1590.5326 284.02368 1609.4675 284.02368 Q 1628.4025 284.02368 1628.4025 321.8935 Q 1628.4025 359.76334 1666.2722 397.63315 Q 1704.1421 416.56805 1704.1421 378.69824 Q 1704.1421 340.82843 1723.077 340.82843 Q 1742.012 340.82843 1742.012 397.63315 Q 1742.012 473.3728 1779.8817 511.2426 Q 1817.7516 530.17755 1817.7516 586.9823 Q 1836.6865 624.8521 1874.5563 662.7219 Q 1931.3611 700.59174 1931.3611 833.1361 z" svg:height="20.639053mm" draw:style-name="style-319" svg:viewBox="0.0 0.0 2499.4084 2063.9055" svg:width="24.994083mm" svg:x="36.73373mm" svg:y="184.2367mm"/>
          <draw:path svg:d="M 18.934912 18.934912 L 18.934912 3.6379788E-12 L 227.21895 3.6379788E-12 Q 454.4379 3.6379788E-12 454.4379 18.934912 L 454.4379 18.934912 L 416.56805 18.934912 Q 397.63315 18.934912 397.63315 37.869823 Q 397.63315 56.804737 284.02368 37.869823 Q 170.41422 37.869823 189.34912 94.67456 Q 189.34912 151.4793 132.54439 151.4793 Q 75.73965 151.4793 37.869823 170.41422 L 18.934912 170.41422 L 0.0 170.41422 Q 0.0 151.4793 0.0 151.4793 Q 0.0 151.4793 18.934912 132.54439 Q 37.869823 113.609474 37.869823 94.67456 Q 37.869823 75.73965 37.869823 56.804737 Q 18.934912 37.869823 18.934912 18.934912 z" svg:height="1.7041421mm" draw:style-name="style-320" svg:viewBox="0.0 0.0 454.4379 170.41422" svg:width="4.5443788mm" svg:x="46.201187mm" svg:y="204.87575mm"/>
          <draw:path svg:d="M 37.869823 0.0 L 56.804737 0.0 L 189.34912 18.934912 Q 340.82843 37.869823 321.8935 37.869823 Q 321.8935 37.869823 378.69824 56.804737 L 416.56805 56.804737 L 416.56805 75.73965 L 416.56805 94.67456 L 435.503 113.609474 L 454.4379 132.54439 L 454.4379 132.54439 L 454.4379 113.609474 L 454.4379 113.609474 L 454.4379 113.609474 L 454.4379 113.609474 Q 454.4379 113.609474 454.4379 170.41422 L 454.4379 227.21895 L 454.4379 227.21895 L 454.4379 227.21895 L 416.56805 246.15385 L 397.63315 265.08878 L 359.76334 265.08878 Q 321.8935 265.08878 170.41422 246.15385 L 18.934912 227.21895 L 18.934912 227.21895 L 0.0 227.21895 L 0.0 113.609474 Q 0.0 18.934912 37.869823 0.0 z" svg:height="2.6508877mm" draw:style-name="style-321" svg:viewBox="0.0 0.0 454.4379 265.08878" svg:width="4.5443788mm" svg:x="59.455624mm" svg:y="294.62723mm"/>
          <draw:path svg:d="M 18.934912 0.0 L 18.934912 0.0 L 18.934912 0.0 Q 37.869823 0.0 37.869823 0.0 L 37.869823 18.934912 L 37.869823 18.934912 Q 37.869823 37.869823 37.869823 37.869823 L 56.804737 37.869823 L 56.804737 37.869823 Q 75.73965 37.869823 75.73965 37.869823 L 75.73965 56.804737 L 132.54439 75.73965 Q 189.34912 113.609474 246.15385 189.34912 Q 302.9586 265.08878 302.9586 265.08878 L 321.8935 265.08878 L 321.8935 265.08878 Q 340.82843 265.08878 340.82843 378.69824 L 340.82843 492.3077 L 302.9586 492.3077 Q 284.02368 492.3077 265.08878 492.3077 Q 265.08878 511.2426 246.15385 530.17755 L 246.15385 530.17755 L 189.34912 549.1124 Q 113.609474 568.04736 113.609474 568.04736 L 94.67456 568.04736 L 94.67456 568.04736 Q 75.73965 549.1124 75.73965 530.17755 L 75.73965 530.17755 L 75.73965 530.17755 Q 75.73965 530.17755 37.869823 511.2426 Q 18.934912 492.3077 37.869823 492.3077 Q 56.804737 492.3077 37.869823 473.3728 L 37.869823 454.4379 L 37.869823 435.503 L 37.869823 435.503 L 18.934912 435.503 L 18.934912 416.56805 L 18.934912 416.56805 L 18.934912 416.56805 L 37.869823 416.56805 L 37.869823 416.56805 L 56.804737 397.63315 L 75.73965 397.63315 L 75.73965 378.69824 Q 75.73965 340.82843 37.869823 359.76334 Q 0.0 378.69824 0.0 359.76334 Q 0.0 340.82843 56.804737 321.8935 Q 113.609474 302.9586 113.609474 227.21895 Q 113.609474 170.41422 132.54439 170.41422 Q 151.4793 170.41422 151.4793 151.4793 Q 151.4793 132.54439 75.73965 75.73965 L 0.0 18.934912 L 0.0 0.0 Q 0.0 0.0 18.934912 0.0 z M 113.609474 492.3077 Q 113.609474 473.3728 132.54439 473.3728 Q 151.4793 473.3728 151.4793 492.3077 Q 151.4793 511.2426 132.54439 511.2426 Q 113.609474 511.2426 113.609474 492.3077 z" svg:height="5.680474mm" draw:style-name="style-322" svg:viewBox="0.0 0.0 340.82843 568.04736" svg:width="3.4082842mm" svg:x="32.56805mm" svg:y="256.37872mm"/>
          <draw:path svg:d="M 359.76334 0.0 L 511.2426 0.0 L 530.17755 18.934912 Q 549.1124 37.869823 549.1124 37.869823 L 549.1124 37.869823 L 511.2426 37.869823 Q 492.3077 56.804737 492.3077 75.73965 L 492.3077 75.73965 L 473.3728 75.73965 Q 454.4379 75.73965 454.4379 94.67456 L 454.4379 94.67456 L 378.69824 75.73965 Q 321.8935 75.73965 340.82843 151.4793 Q 340.82843 227.21895 378.69824 227.21895 L 416.56805 227.21895 L 416.56805 265.08878 Q 397.63315 302.9586 378.69824 302.9586 Q 340.82843 321.8935 359.76334 378.69824 Q 378.69824 416.56805 378.69824 416.56805 L 378.69824 435.503 L 321.8935 454.4379 Q 265.08878 492.3077 265.08878 530.17755 L 265.08878 549.1124 L 284.02368 549.1124 L 284.02368 568.04736 L 340.82843 586.9823 Q 416.56805 624.8521 397.63315 643.787 L 397.63315 643.787 L 378.69824 662.7219 Q 340.82843 681.65686 359.76334 681.65686 Q 359.76334 681.65686 359.76334 700.59174 L 378.69824 700.59174 L 378.69824 700.59174 L 378.69824 719.5267 L 378.69824 719.5267 L 378.69824 719.5267 L 359.76334 719.5267 L 359.76334 719.5267 L 359.76334 738.46155 L 340.82843 738.46155 L 340.82843 795.2663 L 340.82843 833.1361 L 340.82843 833.1361 L 321.8935 833.1361 L 302.9586 833.1361 L 284.02368 833.1361 L 246.15385 833.1361 L 208.28403 833.1361 L 208.28403 795.2663 Q 189.34912 776.3314 132.54439 738.46155 Q 56.804737 719.5267 37.869823 643.787 Q 37.869823 568.04736 18.934912 568.04736 L 0.0 549.1124 L 0.0 284.02368 L 0.0 18.934912 L 113.609474 18.934912 Q 208.28403 0.0 359.76334 0.0 z" svg:height="8.331362mm" draw:style-name="style-323" svg:viewBox="0.0 0.0 549.1124 833.1361" svg:width="5.4911246mm" svg:x="10.603551mm" svg:y="295.00592mm"/>
          <draw:path svg:d="M 340.82843 37.869823 L 340.82843 37.869823 L 359.76334 75.73965 Q 378.69824 113.609474 397.63315 227.21895 Q 416.56805 359.76334 416.56805 378.69824 L 416.56805 397.63315 L 397.63315 397.63315 Q 378.69824 378.69824 378.69824 416.56805 L 359.76334 435.503 L 189.34912 435.503 L 18.934912 416.56805 L 18.934912 416.56805 L 0.0 416.56805 L 0.0 359.76334 L 0.0 302.9586 L 18.934912 265.08878 Q 37.869823 246.15385 75.73965 151.4793 L 113.609474 37.869823 L 113.609474 37.869823 L 113.609474 37.869823 L 170.41422 0.0 Q 227.21895 0.0 284.02368 18.934912 Q 340.82843 37.869823 340.82843 37.869823 z M 340.82843 340.82843 Q 340.82843 340.82843 340.82843 321.8935 Q 340.82843 321.8935 340.82843 340.82843 Q 340.82843 340.82843 340.82843 340.82843 z" svg:height="4.3550296mm" draw:style-name="style-324" svg:viewBox="0.0 0.0 416.56805 435.503" svg:width="4.165681mm" svg:x="95.43195mm" svg:y="65.1361mm"/>
          <draw:path svg:d="M -4.5474735E-13 37.869823 L 18.934912 0.0 L 18.934912 18.934912 L 18.934912 37.869823 L 37.869823 37.869823 L 37.869823 37.869823 L 37.869823 113.609474 L 37.869823 208.28403 L 94.67456 208.28403 L 151.4793 227.21895 L 170.41422 227.21895 Q 189.34912 227.21895 189.34912 265.08878 Q 189.34912 284.02368 208.28403 284.02368 Q 227.21895 284.02368 227.21895 265.08878 Q 246.15385 246.15385 284.02368 208.28403 L 340.82843 170.41422 L 340.82843 189.34912 Q 340.82843 227.21895 321.8935 227.21895 Q 302.9586 265.08878 321.8935 265.08878 Q 359.76334 284.02368 340.82843 302.9586 L 340.82843 321.8935 L 321.8935 378.69824 Q 302.9586 435.503 284.02368 454.4379 Q 246.15385 454.4379 246.15385 435.503 Q 246.15385 416.56805 227.21895 416.56805 L 227.21895 416.56805 L 208.28403 416.56805 L 189.34912 416.56805 L 189.34912 416.56805 L 170.41422 416.56805 L 170.41422 416.56805 L 170.41422 416.56805 L 132.54439 435.503 L 94.67456 435.503 L 94.67456 454.4379 L 94.67456 473.3728 L 75.73965 473.3728 Q 56.804737 473.3728 56.804737 454.4379 Q 56.804737 416.56805 37.869823 416.56805 Q 18.934912 416.56805 18.934912 454.4379 L 18.934912 492.3077 L -4.5474735E-13 492.3077 L -4.5474735E-13 492.3077 L -4.5474735E-13 454.4379 Q -18.934912 397.63315 -4.5474735E-13 284.02368 L -4.5474735E-13 170.41422 L -4.5474735E-13 113.609474 Q -18.934912 75.73965 -4.5474735E-13 37.869823 z" svg:height="4.923077mm" draw:style-name="style-325" svg:viewBox="0.0 0.0 340.82843 492.3077" svg:width="3.4082842mm" svg:x="27.83432mm" svg:y="256.75742mm"/>
          <draw:path svg:d="M 454.4379 18.934912 L 454.4379 18.934912 L 397.63315 56.804737 Q 340.82843 113.609474 359.76334 170.41422 Q 359.76334 208.28403 321.8935 208.28403 Q 302.9586 208.28403 284.02368 227.21895 L 284.02368 227.21895 L 246.15385 227.21895 Q 227.21895 208.28403 208.28403 227.21895 Q 208.28403 246.15385 170.41422 284.02368 Q 132.54439 302.9586 132.54439 321.8935 L 132.54439 359.76334 L 94.67456 359.76334 L 75.73965 359.76334 L 75.73965 340.82843 L 56.804737 321.8935 L 56.804737 340.82843 L 56.804737 359.76334 L 37.869823 359.76334 L 18.934912 359.76334 L 18.934912 340.82843 L 18.934912 321.8935 L 37.869823 321.8935 L 37.869823 321.8935 L 37.869823 302.9586 L 18.934912 302.9586 L 18.934912 284.02368 L 18.934912 265.08878 L 0.0 170.41422 L 0.0 75.73965 L 18.934912 56.804737 Q 56.804737 56.804737 56.804737 37.869823 Q 56.804737 18.934912 208.28403 0.0 Q 340.82843 -18.934912 397.63315 0.0 Q 454.4379 18.934912 454.4379 18.934912 z" svg:height="3.5976334mm" draw:style-name="style-326" svg:viewBox="0.0 0.0 454.4379 359.76334" svg:width="4.5443788mm" svg:x="78.20119mm" svg:y="290.27222mm"/>
          <draw:path svg:d="M 2026.0356 3.6379788E-12 L 2026.0356 3.6379788E-12 L 2139.645 18.934912 Q 2253.2546 56.804737 2253.2546 56.804737 Q 2253.2546 94.67456 2272.1895 75.73965 Q 2291.1243 56.804737 2328.9941 56.804737 Q 2366.864 18.934912 2366.864 18.934912 Q 2385.7988 18.934912 2518.3433 18.934912 L 2631.953 18.934912 L 2631.953 18.934912 L 2631.953 18.934912 L 2631.953 37.869823 L 2631.953 37.869823 L 2650.8877 37.869823 L 2650.8877 56.804737 L 2669.8225 75.73965 Q 2688.7576 94.67456 2669.8225 94.67456 Q 2631.953 94.67456 2631.953 132.54439 L 2631.953 151.4793 L 2650.8877 151.4793 L 2650.8877 170.41422 L 2650.8877 170.41422 L 2669.8225 170.41422 L 2669.8225 170.41422 L 2669.8225 170.41422 L 2764.497 170.41422 Q 2859.1716 170.41422 2859.1716 132.54439 Q 2859.1716 113.609474 2878.1067 132.54439 Q 2878.1067 170.41422 3029.586 170.41422 Q 3181.0652 170.41422 3162.1304 132.54439 Q 3162.1304 94.67456 3200.0002 94.67456 Q 3237.8699 94.67456 3256.805 75.73965 L 3275.7397 75.73965 L 3275.7397 75.73965 Q 3275.7397 94.67456 3275.7397 94.67456 L 3294.6748 94.67456 L 3313.6096 113.609474 Q 3351.4795 132.54439 3351.4795 151.4793 L 3370.4143 151.4793 L 3370.4143 151.4793 L 3370.4143 170.41422 L 3389.3494 170.41422 L 3408.2842 170.41422 L 3408.2842 151.4793 L 3427.219 151.4793 L 3427.219 151.4793 L 3427.219 170.41422 L 3427.219 170.41422 L 3446.154 170.41422 L 3446.154 151.4793 L 3465.0889 151.4793 L 3502.9587 170.41422 Q 3559.7634 170.41422 3578.6985 151.4793 Q 3578.6985 132.54439 3730.1777 151.4793 Q 3862.7222 170.41422 3862.7222 246.15385 L 3881.657 340.82843 L 3881.657 340.82843 L 3881.657 340.82843 L 3881.657 492.3077 L 3881.657 643.787 L 3843.787 624.8521 Q 3805.9172 624.8521 3805.9172 586.9823 Q 3805.9172 568.04736 3786.9824 586.9823 Q 3786.9824 624.8521 3768.0476 624.8521 Q 3749.1125 624.8521 3730.1777 605.9172 Q 3711.2427 586.9823 3692.3079 624.8521 Q 3654.438 662.7219 3654.438 681.65686 Q 3654.438 700.59174 3578.6985 795.2663 Q 3521.8936 889.94086 3465.0889 927.81067 Q 3427.219 965.68054 3446.154 965.68054 Q 3465.0889 984.6154 3465.0889 1003.55035 Q 3465.0889 1041.4202 3465.0889 1079.29 L 3465.0889 1098.2249 L 3370.4143 1117.1598 Q 3275.7397 1117.1598 3256.805 1211.8344 Q 3218.935 1306.5089 3218.935 1306.5089 L 3200.0002 1306.5089 L 3200.0002 1344.3788 L 3200.0002 1363.3137 L 3181.0652 1363.3137 L 3162.1304 1363.3137 L 3162.1304 1344.3788 L 3162.1304 1306.5089 L 3143.1953 1306.5089 L 3143.1953 1306.5089 L 3143.1953 1287.574 L 3124.2605 1287.574 L 3124.2605 1287.574 L 3124.2605 1268.6392 L 3124.2605 1268.6392 L 3124.2605 1268.6392 L 3105.3257 1268.6392 L 3105.3257 1268.6392 L 3105.3257 1249.7042 L 3086.3906 1249.7042 L 3086.3906 1249.7042 L 3086.3906 1268.6392 L 3086.3906 1268.6392 L 3067.4558 1268.6392 L 3067.4558 1249.7042 Q 3086.3906 1230.7693 3086.3906 1230.7693 Q 3086.3906 1211.8344 3105.3257 1192.8994 Q 3124.2605 1192.8994 3124.2605 1173.9646 Q 3124.2605 1155.0297 3143.1953 1155.0297 L 3162.1304 1155.0297 L 3162.1304 1136.0947 L 3162.1304 1136.0947 L 3162.1304 1079.29 L 3162.1304 1041.4202 L 3162.1304 1041.4202 L 3162.1304 1041.4202 L 3162.1304 1041.4202 L 3143.1953 1041.4202 L 3124.2605 1041.4202 L 3086.3906 1041.4202 L 3010.6511 1060.3551 Q 2953.8462 1079.29 2878.1067 1079.29 Q 2802.367 1079.29 2783.4321 1098.2249 Q 2783.4321 1117.1598 2688.7576 1117.1598 L 2594.083 1136.0947 L 2594.083 1173.9646 Q 2613.0178 1192.8994 2631.953 1211.8344 Q 2669.8225 1230.7693 2669.8225 1249.7042 L 2669.8225 1268.6392 L 2688.7576 1287.574 L 2688.7576 1306.5089 L 2631.953 1306.5089 Q 2575.148 1306.5089 2556.2131 1382.2485 Q 2556.2131 1439.0533 2537.2783 1420.1184 Q 2518.3433 1401.1835 2480.4734 1495.858 Q 2423.6687 1609.4675 2404.734 1609.4675 Q 2366.864 1609.4675 2366.864 1590.5326 Q 2366.864 1571.5977 2328.9941 1571.5977 L 2272.1895 1571.5977 L 2272.1895 1571.5977 Q 2253.2546 1552.6628 2253.2546 1571.5977 L 2253.2546 1571.5977 L 2253.2546 1571.5977 Q 2253.2546 1571.5977 2215.3848 1571.5977 Q 2196.4497 1571.5977 2158.58 1571.5977 Q 2120.7102 1609.4675 2101.7751 1590.5326 Q 2101.7751 1571.5977 2101.7751 1533.7279 Q 2101.7751 1514.793 2063.9055 1514.793 Q 2044.9705 1495.858 2007.1007 1514.793 Q 1969.2308 1533.7279 1931.3611 1514.793 Q 1912.4261 1495.858 1817.7516 1495.858 Q 1742.012 1514.793 1742.012 1533.7279 Q 1723.077 1552.6628 1685.2072 1552.6628 Q 1647.3374 1571.5977 1590.5326 1533.7279 Q 1533.7279 1533.7279 1533.7279 1476.9231 Q 1514.793 1420.1184 1495.858 1401.1835 L 1495.858 1382.2485 L 1457.9883 1382.2485 Q 1420.1184 1401.1835 1401.1835 1382.2485 Q 1382.2485 1382.2485 1382.2485 1420.1184 Q 1382.2485 1457.9883 1363.3137 1439.0533 Q 1363.3137 1420.1184 1344.3788 1420.1184 Q 1325.4438 1420.1184 1325.4438 1401.1835 Q 1325.4438 1382.2485 1230.7693 1382.2485 Q 1117.1598 1401.1835 1098.2249 1476.9231 Q 1060.3551 1533.7279 1079.29 1552.6628 Q 1098.2249 1552.6628 1098.2249 1571.5977 Q 1098.2249 1590.5326 1079.29 1609.4675 Q 1079.29 1609.4675 1079.29 1609.4675 Q 1079.29 1609.4675 1079.29 1628.4025 L 1079.29 1628.4025 L 1060.3551 1628.4025 L 1060.3551 1647.3374 L 1060.3551 1647.3374 L 1041.4202 1647.3374 L 1041.4202 1628.4025 Q 1041.4202 1609.4675 984.6154 1628.4025 L 927.81067 1647.3374 L 927.81067 1609.4675 L 927.81067 1590.5326 L 908.8758 1609.4675 Q 908.8758 1647.3374 852.07104 1628.4025 Q 814.20123 1609.4675 814.20123 1628.4025 L 814.20123 1628.4025 L 795.2663 1609.4675 Q 776.3314 1571.5977 776.3314 1533.7279 Q 776.3314 1514.793 776.3314 1476.9231 Q 776.3314 1457.9883 738.46155 1420.1184 Q 719.5267 1382.2485 662.7219 1344.3788 Q 586.9823 1325.4438 586.9823 1344.3788 Q 586.9823 1382.2485 549.1124 1344.3788 L 511.2426 1287.574 L 511.2426 1287.574 L 511.2426 1268.6392 L 511.2426 1268.6392 L 511.2426 1268.6392 L 492.3077 1268.6392 L 492.3077 1268.6392 L 492.3077 1249.7042 L 473.3728 1249.7042 L 473.3728 1249.7042 L 473.3728 1268.6392 L 473.3728 1268.6392 L 473.3728 1268.6392 L 454.4379 1306.5089 Q 454.4379 1344.3788 473.3728 1344.3788 Q 492.3077 1344.3788 492.3077 1363.3137 L 473.3728 1382.2485 L 473.3728 1401.1835 L 473.3728 1420.1184 L 454.4379 1420.1184 L 454.4379 1420.1184 L 435.503 1420.1184 L 416.56805 1420.1184 L 416.56805 1420.1184 L 397.63315 1420.1184 L 397.63315 1420.1184 L 397.63315 1420.1184 L 397.63315 1439.0533 L 397.63315 1439.0533 L 378.69824 1382.2485 L 359.76334 1325.4438 L 359.76334 1325.4438 L 359.76334 1306.5089 L 359.76334 1306.5089 L 359.76334 1306.5089 L 340.82843 1287.574 Q 321.8935 1268.6392 321.8935 1211.8344 L 321.8935 1155.0297 L 321.8935 1155.0297 Q 321.8935 1155.0297 340.82843 1079.29 Q 340.82843 1022.4852 397.63315 1003.55035 L 435.503 965.68054 L 473.3728 965.68054 Q 511.2426 965.68054 530.17755 946.7456 Q 549.1124 946.7456 530.17755 927.81067 Q 511.2426 889.94086 530.17755 889.94086 Q 549.1124 871.006 549.1124 852.07104 Q 549.1124 814.20123 549.1124 719.5267 L 549.1124 624.8521 L 549.1124 624.8521 L 549.1124 624.8521 L 549.1124 605.9172 L 549.1124 605.9172 L 530.17755 605.9172 L 530.17755 586.9823 L 530.17755 586.9823 L 511.2426 586.9823 L 511.2426 643.787 Q 492.3077 700.59174 492.3077 700.59174 L 473.3728 700.59174 L 473.3728 700.59174 L 473.3728 700.59174 L 473.3728 719.5267 L 473.3728 719.5267 L 454.4379 700.59174 L 435.503 681.65686 L 435.503 681.65686 L 435.503 662.7219 L 435.503 662.7219 L 435.503 662.7219 L 416.56805 662.7219 L 416.56805 662.7219 L 416.56805 643.787 L 397.63315 643.787 L 397.63315 643.787 L 397.63315 643.787 L 397.63315 624.8521 Q 397.63315 624.8521 397.63315 568.04736 Q 397.63315 511.2426 397.63315 473.3728 L 397.63315 473.3728 L 397.63315 454.4379 L 397.63315 454.4379 L 378.69824 454.4379 L 378.69824 435.503 L 284.02368 454.4379 Q 189.34912 454.4379 170.41422 473.3728 Q 170.41422 511.2426 170.41422 511.2426 L 170.41422 511.2426 L 151.4793 511.2426 L 151.4793 511.2426 L 151.4793 530.17755 L 132.54439 530.17755 L 132.54439 511.2426 L 132.54439 473.3728 L 113.609474 473.3728 L 94.67456 473.3728 L 94.67456 473.3728 L 75.73965 473.3728 L 75.73965 454.4379 L 94.67456 454.4379 L 94.67456 454.4379 L 94.67456 435.503 L 94.67456 435.503 Q 94.67456 435.503 94.67456 378.69824 Q 94.67456 321.8935 132.54439 321.8935 Q 170.41422 321.8935 132.54439 284.02368 Q 75.73965 284.02368 56.804737 246.15385 L 56.804737 227.21895 L 37.869823 227.21895 L 37.869823 208.28403 L 18.934912 208.28403 L 0.0 208.28403 L 0.0 189.34912 L 0.0 170.41422 L 18.934912 170.41422 L 37.869823 170.41422 L 94.67456 170.41422 L 132.54439 170.41422 L 132.54439 170.41422 L 132.54439 170.41422 L 170.41422 170.41422 Q 208.28403 170.41422 246.15385 170.41422 Q 284.02368 170.41422 321.8935 170.41422 Q 340.82843 170.41422 359.76334 132.54439 Q 359.76334 113.609474 378.69824 113.609474 L 378.69824 113.609474 L 378.69824 132.54439 L 378.69824 170.41422 L 397.63315 170.41422 L 416.56805 170.41422 L 416.56805 132.54439 L 435.503 113.609474 L 435.503 132.54439 L 435.503 170.41422 L 454.4379 170.41422 L 454.4379 170.41422 L 454.4379 151.4793 Q 473.3728 151.4793 473.3728 132.54439 Q 473.3728 132.54439 473.3728 94.67456 L 435.503 56.804737 L 435.503 56.804737 L 435.503 56.804737 L 511.2426 37.869823 Q 605.9172 37.869823 624.8521 113.609474 Q 643.787 170.41422 700.59174 170.41422 Q 776.3314 170.41422 814.20123 170.41422 L 852.07104 170.41422 L 852.07104 170.41422 Q 871.006 170.41422 871.006 170.41422 L 871.006 170.41422 L 871.006 170.41422 L 871.006 151.4793 L 946.7456 170.41422 Q 1022.4852 170.41422 1060.3551 170.41422 Q 1117.1598 151.4793 1117.1598 170.41422 Q 1117.1598 189.34912 1155.0297 189.34912 Q 1192.8994 189.34912 1192.8994 189.34912 L 1192.8994 208.28403 L 1211.8344 208.28403 L 1230.7693 208.28403 L 1230.7693 170.41422 Q 1230.7693 151.4793 1230.7693 94.67456 L 1211.8344 37.869823 L 1249.7042 37.869823 L 1287.574 18.934912 L 1287.574 18.934912 L 1287.574 18.934912 L 1325.4438 18.934912 L 1363.3137 18.934912 L 1363.3137 18.934912 L 1363.3137 18.934912 L 1344.3788 37.869823 Q 1344.3788 56.804737 1344.3788 56.804737 L 1344.3788 56.804737 L 1325.4438 94.67456 L 1325.4438 113.609474 L 1344.3788 113.609474 L 1363.3137 94.67456 L 1363.3137 94.67456 L 1382.2485 94.67456 L 1382.2485 132.54439 L 1382.2485 151.4793 L 1401.1835 151.4793 L 1420.1184 132.54439 L 1457.9883 132.54439 Q 1514.793 132.54439 1533.7279 132.54439 Q 1571.5977 132.54439 1590.5326 132.54439 Q 1609.4675 151.4793 1609.4675 132.54439 Q 1628.4025 94.67456 1666.2722 113.609474 Q 1685.2072 132.54439 1704.1421 151.4793 Q 1723.077 170.41422 1760.9468 170.41422 Q 1798.8167 170.41422 1836.6865 94.67456 Q 1855.6213 37.869823 1950.2959 18.934912 Q 2026.0356 18.934912 2026.0356 3.6379788E-12 z M 1476.9231 151.4793 Q 1495.858 151.4793 1495.858 151.4793 Q 1495.858 170.41422 1495.858 170.41422 Q 1476.9231 170.41422 1476.9231 151.4793 z M 2480.4734 889.94086 L 2480.4734 946.7456 L 2442.6038 946.7456 Q 2385.7988 965.68054 2328.9941 965.68054 Q 2253.2546 965.68054 2253.2546 946.7456 Q 2253.2546 927.81067 2196.4497 927.81067 Q 2158.58 927.81067 2158.58 908.8758 Q 2158.58 889.94086 2139.645 889.94086 Q 2120.7102 889.94086 2101.7751 852.07104 Q 2101.7751 833.1361 2063.9055 833.1361 Q 2044.9705 833.1361 2063.9055 776.3314 Q 2063.9055 719.5267 2101.7751 568.04736 L 2101.7751 416.56805 L 2139.645 397.63315 Q 2139.645 359.76334 2139.645 397.63315 Q 2139.645 435.503 2177.515 416.56805 Q 2215.3848 397.63315 2234.3196 321.8935 Q 2272.1895 246.15385 2347.9292 265.08878 Q 2423.6687 284.02368 2423.6687 359.76334 Q 2423.6687 435.503 2404.734 435.503 Q 2385.7988 435.503 2442.6038 549.1124 Q 2480.4734 681.65686 2480.4734 757.3965 Q 2480.4734 833.1361 2480.4734 889.94086 z M 814.20123 340.82843 L 833.1361 321.8935 L 927.81067 321.8935 Q 1003.55035 321.8935 1022.4852 321.8935 L 1041.4202 321.8935 L 1041.4202 397.63315 L 1041.4202 492.3077 L 1079.29 492.3077 Q 1136.0947 511.2426 1155.0297 511.2426 Q 1155.0297 511.2426 1136.0947 549.1124 Q 1117.1598 568.04736 1117.1598 662.7219 Q 1117.1598 738.46155 1136.0947 852.07104 L 1136.0947 965.68054 L 1117.1598 965.68054 L 1098.2249 965.68054 L 908.8758 984.6154 L 719.5267 984.6154 L 719.5267 908.8758 L 738.46155 833.1361 L 738.46155 776.3314 Q 738.46155 719.5267 757.3965 681.65686 L 776.3314 643.787 L 776.3314 624.8521 Q 776.3314 586.9823 795.2663 549.1124 L 814.20123 530.17755 L 814.20123 530.17755 L 814.20123 511.2426 L 814.20123 511.2426 L 814.20123 511.2426 L 795.2663 473.3728 Q 776.3314 454.4379 776.3314 416.56805 Q 776.3314 378.69824 814.20123 340.82843 z M 1401.1835 359.76334 L 1420.1184 359.76334 L 1514.793 340.82843 L 1609.4675 340.82843 L 1723.077 340.82843 L 1855.6213 340.82843 L 1855.6213 435.503 L 1855.6213 511.2426 L 1855.6213 511.2426 Q 1874.5563 511.2426 1874.5563 511.2426 L 1874.5563 530.17755 L 1874.5563 549.1124 L 1874.5563 568.04736 L 1874.5563 643.787 L 1874.5563 719.5267 L 1874.5563 833.1361 L 1874.5563 946.7456 L 1855.6213 946.7456 L 1855.6213 965.68054 L 1685.2072 965.68054 L 1533.7279 965.68054 L 1457.9883 965.68054 L 1401.1835 965.68054 L 1401.1835 927.81067 Q 1382.2485 871.006 1382.2485 814.20123 L 1382.2485 776.3314 L 1382.2485 568.04736 Q 1382.2485 359.76334 1401.1835 359.76334 z M 3124.2605 700.59174 L 3124.2605 719.5267 L 3124.2605 719.5267 Q 3124.2605 719.5267 3143.1953 738.46155 L 3143.1953 738.46155 L 3143.1953 738.46155 Q 3143.1953 738.46155 3143.1953 757.3965 L 3162.1304 757.3965 L 3162.1304 757.3965 L 3162.1304 776.3314 L 3162.1304 776.3314 L 3162.1304 776.3314 L 3181.0652 795.2663 L 3200.0002 814.20123 L 3200.0002 871.006 L 3200.0002 927.81067 L 3181.0652 927.81067 L 3181.0652 927.81067 L 2972.7812 946.7456 Q 2783.4321 946.7456 2783.4321 927.81067 Q 2783.4321 889.94086 2745.5623 889.94086 L 2707.6924 908.8758 L 2707.6924 889.94086 L 2707.6924 871.006 L 2688.7576 889.94086 L 2669.8225 908.8758 L 2669.8225 871.006 Q 2669.8225 833.1361 2688.7576 814.20123 Q 2688.7576 776.3314 2726.6274 757.3965 Q 2783.4321 738.46155 2783.4321 700.59174 Q 2783.4321 643.787 2764.497 549.1124 L 2726.6274 473.3728 L 2745.5623 473.3728 L 2764.497 473.3728 L 2764.497 492.3077 Q 2783.4321 511.2426 2783.4321 511.2426 L 2783.4321 511.2426 L 2783.4321 492.3077 L 2783.4321 473.3728 L 2802.367 473.3728 L 2802.367 473.3728 L 2802.367 492.3077 L 2821.302 492.3077 L 2821.302 473.3728 Q 2840.2368 473.3728 2878.1067 435.503 Q 2934.9114 416.56805 2915.9766 397.63315 Q 2915.9766 359.76334 2934.9114 378.69824 Q 2972.7812 378.69824 2972.7812 435.503 Q 2972.7812 473.3728 3048.5208 586.9823 Q 3124.2605 700.59174 3124.2605 700.59174 z M 3427.219 889.94086 Q 3427.219 889.94086 3446.154 889.94086 Q 3446.154 889.94086 3427.219 889.94086 L 3427.219 889.94086 L 3427.219 889.94086 z M 643.787 1287.574 Q 662.7219 1287.574 662.7219 1287.574 Q 662.7219 1306.5089 662.7219 1306.5089 Q 643.787 1306.5089 643.787 1287.574 z" svg:height="16.473373mm" draw:style-name="style-327" svg:viewBox="0.0 0.0 3881.657 1647.3374" svg:width="38.81657mm" svg:x="64.94675mm" svg:y="266.7929mm"/>
          <draw:path svg:d="M 94.67456 0.0 L 113.609474 0.0 L 113.609474 56.804737 L 113.609474 94.67456 L 132.54439 94.67456 L 151.4793 94.67456 L 151.4793 208.28403 L 151.4793 302.9586 L 170.41422 265.08878 Q 189.34912 227.21895 189.34912 170.41422 Q 208.28403 94.67456 227.21895 75.73965 L 246.15385 56.804737 L 284.02368 889.94086 Q 302.9586 1704.1421 340.82843 1969.2308 Q 340.82843 2234.3196 378.69824 2253.2546 Q 378.69824 2272.1895 397.63315 2253.2546 Q 416.56805 2234.3196 416.56805 2480.4734 Q 416.56805 2726.6274 397.63315 2688.7576 Q 378.69824 2650.8877 378.69824 2821.302 Q 378.69824 3010.6511 416.56805 3048.5208 Q 416.56805 3086.3906 416.56805 3162.1304 Q 416.56805 3218.935 416.56805 3200.0002 Q 416.56805 3162.1304 416.56805 3370.4143 Q 416.56805 3578.6985 416.56805 3540.8286 L 416.56805 3484.024 L 416.56805 3654.438 Q 416.56805 3805.9172 416.56805 3768.0476 Q 416.56805 3749.1125 397.63315 3805.9172 Q 378.69824 3881.657 359.76334 4544.379 Q 340.82843 5207.101 340.82843 5282.8403 L 340.82843 5358.58 L 321.8935 5396.45 Q 302.9586 5415.385 302.9586 5396.45 Q 302.9586 5377.515 284.02368 5491.1245 L 265.08878 5604.734 L 265.08878 5604.734 L 265.08878 5585.7993 L 265.08878 5585.7993 L 265.08878 5585.7993 L 246.15385 5528.994 L 227.21895 5472.1895 L 227.21895 5358.58 Q 227.21895 5263.906 208.28403 5244.9707 Q 208.28403 5207.101 189.34912 5207.101 Q 170.41422 5207.101 170.41422 5188.166 Q 151.4793 5169.231 132.54439 5188.166 L 94.67456 5207.101 L 94.67456 5169.231 Q 75.73965 5131.3613 75.73965 4449.7046 L 56.804737 3768.0476 L 56.804737 3578.6985 Q 37.869823 3370.4143 37.869823 2556.2131 L 18.934912 1760.9468 L 18.934912 1742.012 Q 1.8189894E-12 1723.077 1.8189894E-12 965.68054 L 1.8189894E-12 189.34912 L 1.8189894E-12 189.34912 L 18.934912 170.41422 L 18.934912 170.41422 L 37.869823 170.41422 L 37.869823 132.54439 Q 37.869823 94.67456 56.804737 56.804737 L 75.73965 37.869823 L 75.73965 37.869823 L 75.73965 18.934912 L 75.73965 18.934912 L 75.73965 18.934912 L 94.67456 18.934912 L 94.67456 18.934912 L 94.67456 0.0 z" svg:height="56.04734mm" draw:style-name="style-328" svg:viewBox="0.0 0.0 416.56805 5604.734" svg:width="4.165681mm" svg:x="103.76332mm" svg:y="213.01776mm"/>
          <draw:path svg:d="M 94.67456 18.934912 L 132.54439 0.0 L 132.54439 0.0 L 151.4793 0.0 L 151.4793 18.934912 L 151.4793 56.804737 L 170.41422 56.804737 L 170.41422 56.804737 L 189.34912 37.869823 L 227.21895 37.869823 L 227.21895 56.804737 L 227.21895 56.804737 L 227.21895 94.67456 L 227.21895 132.54439 L 227.21895 151.4793 L 227.21895 170.41422 L 227.21895 170.41422 L 227.21895 170.41422 L 227.21895 189.34912 L 227.21895 189.34912 L 246.15385 189.34912 L 246.15385 208.28403 L 265.08878 208.28403 L 284.02368 208.28403 L 284.02368 227.21895 L 265.08878 227.21895 L 284.02368 265.08878 Q 284.02368 284.02368 340.82843 302.9586 Q 416.56805 321.8935 397.63315 321.8935 Q 378.69824 321.8935 378.69824 340.82843 L 378.69824 340.82843 L 340.82843 340.82843 Q 302.9586 359.76334 302.9586 359.76334 Q 302.9586 378.69824 284.02368 397.63315 Q 265.08878 397.63315 265.08878 416.56805 Q 265.08878 435.503 189.34912 435.503 L 132.54439 435.503 L 132.54439 416.56805 L 113.609474 416.56805 L 113.609474 416.56805 Q 113.609474 397.63315 113.609474 397.63315 L 94.67456 397.63315 L 94.67456 416.56805 L 75.73965 416.56805 L 75.73965 416.56805 L 75.73965 435.503 L 75.73965 435.503 L 56.804737 435.503 L 56.804737 416.56805 L 37.869823 416.56805 L 37.869823 397.63315 Q 37.869823 359.76334 18.934912 321.8935 L -9.094947E-13 302.9586 L 18.934912 302.9586 L 37.869823 302.9586 L 37.869823 208.28403 Q 37.869823 113.609474 37.869823 94.67456 Q 37.869823 75.73965 37.869823 37.869823 Q 37.869823 0.0 56.804737 18.934912 Q 75.73965 18.934912 94.67456 18.934912 z" svg:height="4.3550296mm" draw:style-name="style-329" svg:viewBox="0.0 0.0 397.63315 435.503" svg:width="3.9763315mm" svg:x="64.7574mm" svg:y="97.5148mm"/>
          <draw:path svg:d="M 189.34912 75.73965 L 189.34912 3.6379788E-12 L 189.34912 3.6379788E-12 Q 208.28403 3.6379788E-12 208.28403 227.21895 L 208.28403 473.3728 L 208.28403 473.3728 Q 208.28403 473.3728 189.34912 416.56805 L 189.34912 340.82843 L 170.41422 340.82843 Q 132.54439 340.82843 94.67456 359.76334 L 56.804737 378.69824 L 56.804737 378.69824 Q 56.804737 378.69824 37.869823 359.76334 Q 37.869823 340.82843 56.804737 340.82843 Q 75.73965 340.82843 75.73965 302.9586 Q 75.73965 246.15385 56.804737 246.15385 Q 18.934912 227.21895 18.934912 208.28403 Q 37.869823 189.34912 18.934912 189.34912 L 0.0 170.41422 L 94.67456 170.41422 Q 170.41422 151.4793 170.41422 170.41422 L 170.41422 170.41422 L 189.34912 75.73965 z" svg:height="4.733728mm" draw:style-name="style-330" svg:viewBox="0.0 0.0 208.28403 473.3728" svg:width="2.0828404mm" svg:x="101.30178mm" svg:y="244.26036mm"/>
          <draw:path svg:d="M 151.4793 0.0 L 151.4793 0.0 L 189.34912 0.0 L 208.28403 0.0 L 208.28403 37.869823 Q 208.28403 56.804737 189.34912 113.609474 Q 151.4793 151.4793 151.4793 170.41422 L 151.4793 208.28403 L 151.4793 208.28403 Q 151.4793 208.28403 151.4793 227.21895 L 170.41422 227.21895 L 170.41422 227.21895 Q 170.41422 246.15385 189.34912 246.15385 L 189.34912 246.15385 L 189.34912 321.8935 Q 189.34912 397.63315 189.34912 435.503 L 189.34912 492.3077 L 189.34912 511.2426 Q 189.34912 549.1124 151.4793 549.1124 L 94.67456 549.1124 L 94.67456 549.1124 Q 75.73965 549.1124 56.804737 549.1124 Q 37.869823 568.04736 18.934912 359.76334 L 0.0 170.41422 L 18.934912 170.41422 L 37.869823 170.41422 L 37.869823 151.4793 Q 37.869823 151.4793 75.73965 132.54439 Q 94.67456 132.54439 113.609474 75.73965 L 132.54439 18.934912 L 151.4793 18.934912 Q 151.4793 18.934912 151.4793 0.0 z" svg:height="5.4911246mm" draw:style-name="style-331" svg:viewBox="0.0 0.0 208.28403 549.1124" svg:width="2.0828404mm" svg:x="10.603551mm" svg:y="275.88168mm"/>
          <draw:path svg:d="M 0.0 18.934912 L 18.934912 18.934912 L 75.73965 0.0 Q 113.609474 0.0 113.609474 18.934912 Q 113.609474 37.869823 151.4793 37.869823 Q 189.34912 37.869823 189.34912 56.804737 Q 189.34912 75.73965 151.4793 94.67456 Q 113.609474 132.54439 56.804737 132.54439 Q 0.0 132.54439 0.0 75.73965 Q -18.934912 18.934912 0.0 18.934912 z" svg:height="1.3254439mm" draw:style-name="style-332" svg:viewBox="0.0 0.0 189.34912 132.54439" svg:width="1.8934913mm" svg:x="62.10651mm" svg:y="97.1361mm"/>
          <draw:path svg:d="M 0.0 56.804737 Q 18.934912 18.934912 37.869823 0.0 Q 56.804737 0.0 75.73965 56.804737 Q 94.67456 94.67456 37.869823 94.67456 Q -18.934912 94.67456 0.0 56.804737 z" svg:height="0.94674563mm" draw:style-name="style-333" svg:viewBox="0.0 0.0 75.73965 94.67456" svg:width="0.75739646mm" svg:x="95.81065mm" svg:y="175.90533mm"/>
          <draw:path svg:d="M 94.67456 18.934912 L 94.67456 0.0 L 113.609474 0.0 Q 132.54439 0.0 151.4793 18.934912 L 189.34912 18.934912 L 189.34912 18.934912 Q 189.34912 37.869823 189.34912 37.869823 L 208.28403 37.869823 L 208.28403 37.869823 Q 208.28403 37.869823 227.21895 56.804737 L 227.21895 56.804737 L 246.15385 94.67456 Q 265.08878 151.4793 284.02368 151.4793 Q 302.9586 151.4793 302.9586 208.28403 Q 302.9586 265.08878 340.82843 265.08878 Q 378.69824 265.08878 378.69824 284.02368 L 378.69824 284.02368 L 340.82843 284.02368 L 284.02368 265.08878 L 265.08878 265.08878 L 246.15385 265.08878 L 113.609474 284.02368 Q 0.0 284.02368 0.0 265.08878 L 0.0 246.15385 L 0.0 227.21895 Q 0.0 227.21895 18.934912 227.21895 L 18.934912 227.21895 L 37.869823 227.21895 Q 75.73965 227.21895 75.73965 189.34912 Q 75.73965 132.54439 94.67456 132.54439 Q 113.609474 113.609474 113.609474 94.67456 Q 113.609474 56.804737 113.609474 37.869823 Q 94.67456 37.869823 94.67456 18.934912 z" svg:height="2.840237mm" draw:style-name="style-334" svg:viewBox="0.0 0.0 378.69824 284.02368" svg:width="3.7869825mm" svg:x="30.674557mm" svg:y="240.47339mm"/>
          <draw:path svg:d="M 208.28403 37.869823 L 208.28403 0.0 L 227.21895 0.0 L 246.15385 0.0 L 246.15385 132.54439 Q 265.08878 265.08878 265.08878 378.69824 L 265.08878 511.2426 L 246.15385 511.2426 L 246.15385 511.2426 L 189.34912 511.2426 L 113.609474 511.2426 L 113.609474 492.3077 Q 113.609474 473.3728 132.54439 435.503 Q 132.54439 397.63315 113.609474 397.63315 L 75.73965 397.63315 L 75.73965 397.63315 L 56.804737 397.63315 L 56.804737 378.69824 Q 37.869823 359.76334 18.934912 321.8935 L 0.0 284.02368 L 0.0 265.08878 L 0.0 265.08878 L 0.0 265.08878 L 18.934912 265.08878 L 37.869823 284.02368 Q 75.73965 302.9586 75.73965 284.02368 L 75.73965 265.08878 L 75.73965 265.08878 Q 94.67456 265.08878 94.67456 246.15385 Q 113.609474 246.15385 132.54439 189.34912 L 151.4793 113.609474 L 151.4793 113.609474 Q 151.4793 113.609474 170.41422 75.73965 Q 170.41422 56.804737 189.34912 56.804737 Q 208.28403 56.804737 208.28403 37.869823 z" svg:height="5.1124263mm" draw:style-name="style-335" svg:viewBox="0.0 0.0 265.08878 511.2426" svg:width="2.6508877mm" svg:x="69.68047mm" svg:y="84.44971mm"/>
          <draw:path svg:d="M 75.73965 18.934912 L 75.73965 0.0 L 189.34912 0.0 L 302.9586 0.0 L 359.76334 0.0 Q 397.63315 18.934912 397.63315 18.934912 L 397.63315 18.934912 L 340.82843 37.869823 Q 284.02368 56.804737 246.15385 75.73965 L 227.21895 75.73965 L 227.21895 94.67456 L 246.15385 113.609474 L 246.15385 132.54439 L 246.15385 132.54439 L 227.21895 132.54439 Q 208.28403 132.54439 170.41422 132.54439 L 132.54439 132.54439 L 94.67456 132.54439 Q 75.73965 132.54439 56.804737 132.54439 L 18.934912 132.54439 L 18.934912 113.609474 L 18.934912 113.609474 L 0.0 75.73965 Q 0.0 37.869823 37.869823 37.869823 Q 75.73965 37.869823 75.73965 18.934912 z" svg:height="1.3254439mm" draw:style-name="style-336" svg:viewBox="0.0 0.0 397.63315 132.54439" svg:width="3.9763315mm" svg:x="11.928994mm" svg:y="170.60356mm"/>
          <draw:path svg:d="M 208.28403 -9.094947E-13 L 227.21895 -9.094947E-13 L 246.15385 132.54439 Q 265.08878 246.15385 265.08878 605.9172 L 265.08878 965.68054 L 265.08878 1609.4675 L 265.08878 2272.1895 L 246.15385 2404.734 Q 227.21895 2537.2783 265.08878 2972.7812 Q 265.08878 3427.219 284.02368 3465.0889 L 284.02368 3484.024 L 284.02368 3805.9172 Q 284.02368 4108.876 265.08878 4108.876 Q 246.15385 4108.876 265.08878 4544.379 Q 265.08878 4979.882 265.08878 5017.752 Q 265.08878 5036.6865 284.02368 5036.6865 Q 302.9586 5036.6865 284.02368 5244.9707 Q 265.08878 5472.1895 265.08878 5642.604 Q 265.08878 5813.018 284.02368 5850.8877 L 284.02368 5888.758 L 246.15385 5926.6274 Q 227.21895 5964.4976 208.28403 6002.367 Q 208.28403 6040.237 170.41422 6040.237 Q 132.54439 6040.237 113.609474 6002.367 Q 113.609474 5983.432 94.67456 6040.237 L 75.73965 6097.0415 L 75.73965 6153.8467 L 75.73965 6210.6514 L 56.804737 6210.6514 L 56.804737 6210.6514 L 56.804737 6115.9766 Q 56.804737 6002.367 37.869823 6002.367 Q 18.934912 6002.367 18.934912 5472.1895 Q 0.0 4960.947 18.934912 4942.012 Q 37.869823 4904.142 0.0 4620.1187 Q 0.0 4336.0947 0.0 2253.2546 L 0.0 151.4793 L 0.0 94.67456 L 0.0 56.804737 L 18.934912 94.67456 L 37.869823 113.609474 L 37.869823 132.54439 Q 56.804737 170.41422 75.73965 170.41422 L 94.67456 170.41422 L 94.67456 189.34912 L 113.609474 208.28403 L 113.609474 208.28403 L 113.609474 208.28403 L 113.609474 227.21895 L 113.609474 227.21895 L 132.54439 208.28403 L 151.4793 189.34912 L 151.4793 170.41422 L 151.4793 132.54439 L 151.4793 113.609474 L 151.4793 94.67456 L 151.4793 94.67456 Q 151.4793 94.67456 170.41422 37.869823 Q 189.34912 -9.094947E-13 208.28403 -9.094947E-13 z" svg:height="62.10651mm" draw:style-name="style-337" svg:viewBox="0.0 0.0 284.02368 6210.6514" svg:width="2.840237mm" svg:x="4.5443788mm" svg:y="45.25444mm"/>
          <draw:path svg:d="M 18.934912 0.0 L 37.869823 0.0 L 37.869823 0.0 L 37.869823 18.934912 L 94.67456 18.934912 Q 151.4793 18.934912 189.34912 18.934912 L 208.28403 18.934912 L 208.28403 56.804737 Q 227.21895 94.67456 227.21895 94.67456 L 227.21895 94.67456 L 227.21895 113.609474 Q 208.28403 132.54439 189.34912 132.54439 L 170.41422 132.54439 L 75.73965 132.54439 L 0.0 132.54439 L 0.0 113.609474 L 0.0 94.67456 L 0.0 75.73965 L 0.0 56.804737 L 0.0 37.869823 L 0.0 18.934912 L 18.934912 18.934912 L 18.934912 18.934912 L 18.934912 0.0 z" svg:height="1.3254439mm" draw:style-name="style-338" svg:viewBox="0.0 0.0 227.21895 132.54439" svg:width="2.2721894mm" svg:x="30.674557mm" svg:y="56.994087mm"/>
          <draw:path svg:d="M 56.804737 18.934912 L 56.804737 0.0 L 75.73965 0.0 Q 113.609474 0.0 113.609474 18.934912 Q 113.609474 56.804737 132.54439 37.869823 Q 132.54439 18.934912 151.4793 18.934912 L 170.41422 18.934912 L 208.28403 75.73965 Q 227.21895 132.54439 246.15385 132.54439 L 246.15385 132.54439 L 227.21895 170.41422 Q 227.21895 189.34912 246.15385 189.34912 L 265.08878 189.34912 L 265.08878 227.21895 Q 284.02368 284.02368 265.08878 284.02368 L 246.15385 284.02368 L 246.15385 246.15385 Q 246.15385 227.21895 170.41422 208.28403 Q 94.67456 208.28403 94.67456 246.15385 Q 94.67456 302.9586 75.73965 302.9586 L 56.804737 302.9586 L 56.804737 284.02368 Q 37.869823 265.08878 18.934912 284.02368 Q 0.0 284.02368 0.0 227.21895 L 0.0 170.41422 L 0.0 132.54439 L 0.0 113.609474 L 0.0 75.73965 Q 0.0 37.869823 18.934912 37.869823 L 37.869823 37.869823 L 37.869823 37.869823 Q 37.869823 56.804737 37.869823 56.804737 Q 56.804737 56.804737 56.804737 18.934912 z" svg:height="3.0295858mm" draw:style-name="style-339" svg:viewBox="0.0 0.0 265.08878 302.9586" svg:width="2.6508877mm" svg:x="27.266273mm" svg:y="69.11243mm"/>
          <draw:path svg:d="M 18.934912 0.0 L 37.869823 0.0 L 37.869823 0.0 L 37.869823 0.0 L 75.73965 18.934912 L 94.67456 37.869823 L 94.67456 37.869823 L 113.609474 37.869823 L 113.609474 75.73965 Q 151.4793 94.67456 151.4793 75.73965 Q 170.41422 75.73965 246.15385 75.73965 Q 321.8935 113.609474 378.69824 94.67456 Q 416.56805 94.67456 416.56805 113.609474 Q 416.56805 151.4793 435.503 132.54439 Q 454.4379 113.609474 454.4379 113.609474 L 454.4379 113.609474 L 454.4379 113.609474 L 473.3728 113.609474 L 473.3728 151.4793 Q 473.3728 189.34912 473.3728 227.21895 Q 473.3728 227.21895 492.3077 246.15385 Q 530.17755 265.08878 511.2426 284.02368 Q 511.2426 302.9586 473.3728 302.9586 Q 454.4379 302.9586 416.56805 321.8935 Q 397.63315 340.82843 397.63315 340.82843 Q 378.69824 340.82843 378.69824 340.82843 L 378.69824 359.76334 L 359.76334 359.76334 Q 340.82843 340.82843 302.9586 359.76334 Q 265.08878 378.69824 246.15385 397.63315 Q 227.21895 416.56805 189.34912 416.56805 Q 170.41422 416.56805 189.34912 378.69824 Q 189.34912 340.82843 170.41422 340.82843 L 151.4793 359.76334 L 151.4793 359.76334 Q 151.4793 359.76334 132.54439 378.69824 L 132.54439 378.69824 L 75.73965 378.69824 L 18.934912 378.69824 L 18.934912 359.76334 L 1.8189894E-12 359.76334 L 1.8189894E-12 359.76334 L 1.8189894E-12 340.82843 L 1.8189894E-12 340.82843 L 1.8189894E-12 340.82843 L 1.8189894E-12 302.9586 Q 1.8189894E-12 265.08878 37.869823 227.21895 Q 75.73965 208.28403 56.804737 208.28403 Q 37.869823 189.34912 18.934912 151.4793 L 1.8189894E-12 94.67456 L 18.934912 94.67456 L 18.934912 75.73965 L 18.934912 75.73965 L 37.869823 75.73965 L 37.869823 75.73965 L 37.869823 75.73965 L 37.869823 56.804737 L 37.869823 56.804737 L 18.934912 56.804737 L 18.934912 37.869823 L 18.934912 37.869823 L 1.8189894E-12 37.869823 L 1.8189894E-12 37.869823 L 1.8189894E-12 37.869823 L 1.8189894E-12 18.934912 L 1.8189894E-12 18.934912 L 18.934912 18.934912 L 18.934912 0.0 L 18.934912 0.0 z" svg:height="4.165681mm" draw:style-name="style-340" svg:viewBox="0.0 0.0 511.2426 416.56805" svg:width="5.1124263mm" svg:x="94.67456mm" svg:y="154.50888mm"/>
          <draw:path svg:d="M 132.54439 113.609474 L 132.54439 151.4793 L 151.4793 151.4793 L 170.41422 151.4793 L 246.15385 113.609474 Q 321.8935 113.609474 340.82843 75.73965 Q 359.76334 37.869823 378.69824 75.73965 Q 397.63315 113.609474 397.63315 113.609474 L 397.63315 113.609474 L 397.63315 113.609474 L 397.63315 113.609474 L 416.56805 132.54439 L 435.503 132.54439 L 435.503 151.4793 L 435.503 170.41422 L 416.56805 189.34912 Q 416.56805 208.28403 435.503 208.28403 Q 454.4379 227.21895 454.4379 227.21895 L 454.4379 227.21895 L 435.503 227.21895 Q 435.503 227.21895 435.503 246.15385 Q 435.503 246.15385 378.69824 265.08878 Q 321.8935 265.08878 321.8935 321.8935 Q 321.8935 378.69824 265.08878 416.56805 L 227.21895 454.4379 L 227.21895 454.4379 Q 208.28403 454.4379 208.28403 416.56805 Q 208.28403 378.69824 189.34912 378.69824 Q 170.41422 378.69824 151.4793 378.69824 L 132.54439 378.69824 L 132.54439 359.76334 L 132.54439 359.76334 L 113.609474 359.76334 Q 113.609474 340.82843 94.67456 302.9586 Q 94.67456 265.08878 56.804737 265.08878 L 37.869823 246.15385 L 37.869823 227.21895 Q 18.934912 227.21895 18.934912 227.21895 L 18.934912 227.21895 L 18.934912 227.21895 L 18.934912 208.28403 L 9.094947E-13 189.34912 L 9.094947E-13 170.41422 L 18.934912 170.41422 Q 37.869823 170.41422 56.804737 113.609474 Q 94.67456 75.73965 132.54439 37.869823 Q 170.41422 0.0 170.41422 0.0 L 170.41422 0.0 L 208.28403 0.0 Q 227.21895 -18.934912 189.34912 37.869823 Q 132.54439 75.73965 132.54439 113.609474 z" svg:height="4.5443788mm" draw:style-name="style-341" svg:viewBox="0.0 0.0 454.4379 454.4379" svg:width="4.5443788mm" svg:x="41.846157mm" svg:y="15.905326mm"/>
          <draw:path svg:d="M 56.804737 0.0 L 94.67456 18.934912 L 113.609474 37.869823 Q 132.54439 56.804737 132.54439 75.73965 L 132.54439 94.67456 L 132.54439 94.67456 Q 132.54439 94.67456 113.609474 113.609474 Q 94.67456 151.4793 56.804737 113.609474 Q 18.934912 94.67456 0.0 37.869823 Q 0.0 -18.934912 56.804737 0.0 z" svg:height="1.1360947mm" draw:style-name="style-342" svg:viewBox="0.0 0.0 132.54439 113.609474" svg:width="1.3254439mm" svg:x="85.01775mm" svg:y="65.89349mm"/>
          <draw:path svg:d="M 132.54439 37.869823 L 151.4793 37.869823 L 151.4793 37.869823 Q 151.4793 37.869823 227.21895 0.0 Q 302.9586 0.0 340.82843 0.0 Q 378.69824 0.0 378.69824 56.804737 Q 378.69824 113.609474 340.82843 151.4793 Q 302.9586 170.41422 302.9586 208.28403 Q 302.9586 246.15385 284.02368 246.15385 Q 265.08878 265.08878 246.15385 227.21895 Q 227.21895 208.28403 227.21895 227.21895 Q 227.21895 246.15385 208.28403 246.15385 Q 189.34912 265.08878 189.34912 284.02368 Q 170.41422 302.9586 151.4793 302.9586 Q 113.609474 302.9586 56.804737 302.9586 Q 9.094947E-13 284.02368 9.094947E-13 227.21895 Q 9.094947E-13 170.41422 56.804737 113.609474 Q 132.54439 37.869823 132.54439 37.869823 z" svg:height="3.0295858mm" draw:style-name="style-343" svg:viewBox="0.0 0.0 378.69824 302.9586" svg:width="3.7869825mm" svg:x="65.51479mm" svg:y="63.621304mm"/>
          <draw:path svg:d="M 37.869823 0.0 L 56.804737 0.0 L 75.73965 0.0 Q 113.609474 0.0 113.609474 18.934912 Q 132.54439 37.869823 113.609474 56.804737 Q 113.609474 75.73965 113.609474 75.73965 L 113.609474 94.67456 L 113.609474 113.609474 Q 113.609474 151.4793 94.67456 151.4793 Q 75.73965 151.4793 56.804737 113.609474 L 37.869823 75.73965 L 37.869823 75.73965 Q 37.869823 56.804737 18.934912 56.804737 L 18.934912 56.804737 L 0.0 56.804737 Q 0.0 37.869823 0.0 37.869823 L 0.0 37.869823 L 0.0 37.869823 Q 0.0 18.934912 37.869823 0.0 z" svg:height="1.5147929mm" draw:style-name="style-344" svg:viewBox="0.0 0.0 113.609474 151.4793" svg:width="1.1360947mm" svg:x="30.29586mm" svg:y="215.858mm"/>
          <draw:path svg:d="M 75.73965 18.934912 L 56.804737 -1.8189894E-12 L 94.67456 -1.8189894E-12 Q 151.4793 18.934912 170.41422 18.934912 L 170.41422 18.934912 L 208.28403 56.804737 Q 246.15385 94.67456 227.21895 132.54439 Q 208.28403 189.34912 208.28403 208.28403 Q 208.28403 246.15385 189.34912 246.15385 Q 170.41422 265.08878 151.4793 284.02368 L 151.4793 321.8935 L 132.54439 321.8935 Q 113.609474 321.8935 94.67456 321.8935 L 75.73965 321.8935 L 56.804737 321.8935 L 56.804737 321.8935 L 56.804737 302.9586 L 56.804737 302.9586 L 37.869823 302.9586 L 37.869823 302.9586 L 37.869823 284.02368 L 37.869823 265.08878 L 37.869823 265.08878 Q 56.804737 265.08878 37.869823 246.15385 L 37.869823 227.21895 L 37.869823 227.21895 Q 18.934912 227.21895 18.934912 208.28403 L 0.0 189.34912 L 0.0 170.41422 Q 18.934912 132.54439 18.934912 94.67456 Q 37.869823 56.804737 56.804737 56.804737 Q 94.67456 37.869823 75.73965 18.934912 z" svg:height="3.218935mm" draw:style-name="style-345" svg:viewBox="0.0 0.0 227.21895 321.8935" svg:width="2.2721894mm" svg:x="22.911243mm" svg:y="111.147934mm"/>
          <draw:path svg:d="M 37.869823 0.0 L 56.804737 0.0 L 75.73965 37.869823 Q 113.609474 94.67456 113.609474 94.67456 L 94.67456 94.67456 L 37.869823 94.67456 Q 0.0 94.67456 0.0 56.804737 Q 18.934912 0.0 37.869823 0.0 z" svg:height="0.94674563mm" draw:style-name="style-346" svg:viewBox="0.0 0.0 113.609474 94.67456" svg:width="1.1360947mm" svg:x="61.727814mm" svg:y="71.76331mm"/>
          <draw:path svg:d="M 18.934912 18.934912 L 37.869823 0.0 L 94.67456 18.934912 Q 151.4793 18.934912 151.4793 37.869823 Q 170.41422 56.804737 170.41422 37.869823 Q 170.41422 18.934912 189.34912 18.934912 Q 208.28403 37.869823 208.28403 37.869823 L 208.28403 37.869823 L 208.28403 56.804737 Q 208.28403 75.73965 265.08878 113.609474 Q 321.8935 132.54439 321.8935 132.54439 L 321.8935 151.4793 L 321.8935 151.4793 L 321.8935 151.4793 L 302.9586 170.41422 L 302.9586 189.34912 L 321.8935 189.34912 L 340.82843 189.34912 L 340.82843 208.28403 L 321.8935 208.28403 L 321.8935 208.28403 L 321.8935 227.21895 L 321.8935 227.21895 L 340.82843 227.21895 L 340.82843 227.21895 L 340.82843 246.15385 L 321.8935 246.15385 Q 302.9586 246.15385 302.9586 265.08878 L 302.9586 284.02368 L 302.9586 302.9586 L 302.9586 302.9586 L 284.02368 302.9586 Q 246.15385 302.9586 246.15385 265.08878 Q 227.21895 246.15385 170.41422 227.21895 Q 132.54439 227.21895 132.54439 246.15385 Q 132.54439 265.08878 75.73965 265.08878 L 37.869823 265.08878 L 18.934912 284.02368 L -4.5474735E-13 284.02368 L -4.5474735E-13 265.08878 L 18.934912 246.15385 L 18.934912 132.54439 L 18.934912 18.934912 L 18.934912 18.934912 z" svg:height="3.0295858mm" draw:style-name="style-347" svg:viewBox="0.0 0.0 340.82843 302.9586" svg:width="3.4082842mm" svg:x="27.83432mm" svg:y="298.03552mm"/>
          <draw:path svg:d="M 18.934912 0.0 L 18.934912 0.0 L 132.54439 0.0 Q 246.15385 0.0 265.08878 37.869823 Q 302.9586 37.869823 454.4379 37.869823 Q 586.9823 37.869823 605.9172 37.869823 L 624.8521 37.869823 L 624.8521 37.869823 Q 624.8521 37.869823 643.787 18.934912 L 643.787 18.934912 L 643.787 18.934912 Q 643.787 18.934912 662.7219 37.869823 Q 662.7219 56.804737 643.787 56.804737 Q 624.8521 75.73965 605.9172 94.67456 Q 605.9172 113.609474 586.9823 113.609474 Q 568.04736 113.609474 568.04736 132.54439 L 568.04736 151.4793 L 549.1124 189.34912 Q 530.17755 227.21895 530.17755 227.21895 L 530.17755 246.15385 L 530.17755 246.15385 Q 511.2426 265.08878 511.2426 265.08878 L 511.2426 265.08878 L 454.4379 265.08878 Q 416.56805 265.08878 340.82843 265.08878 Q 265.08878 265.08878 189.34912 208.28403 Q 132.54439 151.4793 113.609474 170.41422 Q 94.67456 189.34912 75.73965 170.41422 Q 75.73965 151.4793 56.804737 151.4793 L 37.869823 170.41422 L 37.869823 170.41422 L 37.869823 151.4793 L 18.934912 151.4793 L 0.0 151.4793 L 0.0 132.54439 L 0.0 132.54439 L 0.0 113.609474 L 0.0 94.67456 L 0.0 94.67456 L 0.0 75.73965 L 0.0 75.73965 L 0.0 75.73965 L 18.934912 56.804737 Q 18.934912 37.869823 37.869823 37.869823 Q 75.73965 37.869823 37.869823 18.934912 L 18.934912 0.0 L 18.934912 0.0 z" svg:height="2.6508877mm" draw:style-name="style-348" svg:viewBox="0.0 0.0 662.7219 265.08878" svg:width="6.627219mm" svg:x="43.928997mm" svg:y="8.331362mm"/>
          <draw:path svg:d="M 208.28403 18.934912 L 246.15385 -1.8189894E-12 L 246.15385 18.934912 Q 246.15385 37.869823 265.08878 18.934912 Q 284.02368 -1.8189894E-12 284.02368 -1.8189894E-12 L 284.02368 -1.8189894E-12 L 265.08878 302.9586 Q 246.15385 624.8521 227.21895 624.8521 L 227.21895 624.8521 L 227.21895 605.9172 Q 227.21895 586.9823 208.28403 586.9823 Q 170.41422 586.9823 170.41422 568.04736 Q 170.41422 549.1124 113.609474 568.04736 L 56.804737 568.04736 L 56.804737 530.17755 Q 56.804737 511.2426 37.869823 492.3077 Q 0.0 492.3077 0.0 473.3728 L 0.0 454.4379 L 18.934912 454.4379 Q 56.804737 454.4379 75.73965 435.503 Q 94.67456 416.56805 113.609474 435.503 Q 132.54439 454.4379 151.4793 416.56805 Q 170.41422 378.69824 189.34912 227.21895 L 189.34912 75.73965 L 189.34912 75.73965 L 170.41422 75.73965 L 170.41422 75.73965 L 170.41422 75.73965 L 170.41422 75.73965 Q 170.41422 75.73965 151.4793 56.804737 Q 151.4793 37.869823 170.41422 37.869823 Q 189.34912 37.869823 208.28403 18.934912 z" svg:height="6.248521mm" draw:style-name="style-349" svg:viewBox="0.0 0.0 284.02368 624.8521" svg:width="2.840237mm" svg:x="31.621304mm" svg:y="90.50888mm"/>
          <draw:path svg:d="M 151.4793 0.0 L 208.28403 0.0 L 208.28403 189.34912 Q 208.28403 378.69824 170.41422 397.63315 Q 113.609474 416.56805 75.73965 416.56805 L 37.869823 416.56805 L 37.869823 397.63315 Q 37.869823 378.69824 18.934912 378.69824 L 0.0 378.69824 L 0.0 340.82843 Q 18.934912 321.8935 37.869823 227.21895 L 56.804737 132.54439 L 56.804737 113.609474 Q 56.804737 113.609474 56.804737 94.67456 Q 56.804737 75.73965 75.73965 75.73965 Q 94.67456 56.804737 94.67456 37.869823 Q 94.67456 0.0 151.4793 0.0 z" svg:height="4.165681mm" draw:style-name="style-350" svg:viewBox="0.0 0.0 208.28403 416.56805" svg:width="2.0828404mm" svg:x="53.5858mm" svg:y="272.66272mm"/>
          <draw:path svg:d="M 94.67456 37.869823 L 113.609474 0.0 L 132.54439 0.0 L 151.4793 0.0 L 151.4793 18.934912 L 151.4793 37.869823 L 170.41422 37.869823 L 170.41422 37.869823 L 189.34912 56.804737 Q 189.34912 75.73965 227.21895 170.41422 Q 227.21895 265.08878 265.08878 302.9586 Q 265.08878 340.82843 284.02368 378.69824 L 284.02368 397.63315 L 302.9586 397.63315 Q 321.8935 397.63315 321.8935 378.69824 Q 321.8935 340.82843 378.69824 340.82843 Q 435.503 340.82843 435.503 378.69824 Q 435.503 397.63315 473.3728 397.63315 Q 511.2426 397.63315 530.17755 359.76334 L 530.17755 321.8935 L 549.1124 321.8935 L 549.1124 340.82843 L 568.04736 340.82843 L 605.9172 340.82843 L 605.9172 416.56805 Q 605.9172 473.3728 605.9172 473.3728 L 605.9172 473.3728 L 624.8521 492.3077 Q 643.787 530.17755 605.9172 568.04736 Q 586.9823 624.8521 511.2426 643.787 Q 454.4379 643.787 435.503 681.65686 Q 435.503 719.5267 454.4379 738.46155 Q 492.3077 757.3965 492.3077 757.3965 L 492.3077 757.3965 L 492.3077 776.3314 L 492.3077 795.2663 L 454.4379 795.2663 L 435.503 795.2663 L 435.503 814.20123 L 454.4379 814.20123 L 530.17755 852.07104 Q 605.9172 908.8758 605.9172 889.94086 Q 624.8521 871.006 643.787 871.006 L 662.7219 871.006 L 662.7219 889.94086 L 681.65686 889.94086 L 681.65686 889.94086 L 681.65686 908.8758 L 681.65686 908.8758 L 681.65686 908.8758 L 662.7219 927.81067 L 662.7219 946.7456 L 681.65686 946.7456 L 700.59174 946.7456 L 700.59174 965.68054 L 719.5267 965.68054 L 719.5267 965.68054 L 719.5267 984.6154 L 719.5267 984.6154 L 719.5267 984.6154 L 700.59174 984.6154 L 700.59174 1003.55035 L 681.65686 1003.55035 L 662.7219 984.6154 L 662.7219 984.6154 L 643.787 984.6154 L 643.787 984.6154 L 643.787 984.6154 L 568.04736 1003.55035 Q 492.3077 1022.4852 492.3077 1079.29 Q 511.2426 1136.0947 492.3077 1136.0947 L 454.4379 1136.0947 L 416.56805 1136.0947 Q 378.69824 1136.0947 359.76334 1136.0947 Q 340.82843 1136.0947 340.82843 1117.1598 Q 340.82843 1098.2249 321.8935 1098.2249 Q 302.9586 1098.2249 302.9586 1136.0947 Q 321.8935 1155.0297 246.15385 1155.0297 Q 170.41422 1155.0297 151.4793 1098.2249 L 113.609474 1022.4852 L 113.609474 1022.4852 L 113.609474 1022.4852 L 94.67456 1003.55035 L 75.73965 1003.55035 L 75.73965 1173.9646 L 75.73965 1363.3137 L 56.804737 1363.3137 L 37.869823 1363.3137 L 37.869823 1268.6392 Q 37.869823 1173.9646 18.934912 984.6154 Q 18.934912 795.2663 4.5474735E-13 435.503 L 4.5474735E-13 75.73965 L 4.5474735E-13 75.73965 L 18.934912 75.73965 L 18.934912 56.804737 L 37.869823 56.804737 L 37.869823 56.804737 L 37.869823 37.869823 L 56.804737 37.869823 Q 75.73965 37.869823 75.73965 75.73965 Q 75.73965 94.67456 94.67456 37.869823 z M 492.3077 871.006 Q 492.3077 871.006 511.2426 871.006 Q 511.2426 871.006 492.3077 871.006 L 492.3077 871.006 L 492.3077 871.006 z" svg:height="13.633137mm" draw:style-name="style-351" svg:viewBox="0.0 0.0 719.5267 1363.3137" svg:width="7.1952667mm" svg:x="36.73373mm" svg:y="215.858mm"/>
          <draw:path svg:d="M 170.41422 0.0 L 189.34912 0.0 L 208.28403 0.0 Q 227.21895 0.0 227.21895 37.869823 L 227.21895 75.73965 L 359.76334 75.73965 Q 473.3728 75.73965 511.2426 56.804737 Q 530.17755 56.804737 530.17755 75.73965 Q 511.2426 94.67456 511.2426 113.609474 L 511.2426 132.54439 L 473.3728 151.4793 Q 454.4379 170.41422 473.3728 170.41422 Q 492.3077 170.41422 511.2426 189.34912 Q 511.2426 208.28403 473.3728 227.21895 Q 435.503 227.21895 454.4379 284.02368 Q 454.4379 340.82843 416.56805 340.82843 Q 397.63315 340.82843 416.56805 359.76334 Q 435.503 397.63315 454.4379 454.4379 Q 454.4379 511.2426 473.3728 492.3077 L 492.3077 492.3077 L 492.3077 511.2426 L 492.3077 530.17755 L 473.3728 530.17755 Q 435.503 549.1124 416.56805 549.1124 Q 397.63315 568.04736 340.82843 586.9823 Q 302.9586 586.9823 302.9586 662.7219 L 284.02368 719.5267 L 284.02368 719.5267 L 284.02368 700.59174 L 284.02368 700.59174 L 284.02368 700.59174 L 265.08878 700.59174 L 265.08878 700.59174 L 265.08878 719.5267 L 246.15385 719.5267 L 246.15385 719.5267 L 246.15385 719.5267 L 246.15385 700.59174 L 246.15385 681.65686 L 227.21895 681.65686 L 227.21895 700.59174 L 227.21895 700.59174 L 208.28403 700.59174 L 208.28403 700.59174 L 208.28403 700.59174 L 208.28403 681.65686 L 208.28403 681.65686 L 189.34912 624.8521 Q 170.41422 586.9823 170.41422 549.1124 Q 170.41422 511.2426 151.4793 511.2426 Q 132.54439 511.2426 75.73965 473.3728 Q 18.934912 454.4379 18.934912 435.503 Q 18.934912 397.63315 37.869823 397.63315 Q 56.804737 397.63315 18.934912 359.76334 L 9.094947E-13 340.82843 L 18.934912 321.8935 Q 18.934912 302.9586 18.934912 284.02368 Q 18.934912 265.08878 37.869823 246.15385 Q 56.804737 246.15385 56.804737 227.21895 Q 56.804737 208.28403 75.73965 208.28403 Q 94.67456 208.28403 113.609474 132.54439 Q 132.54439 75.73965 132.54439 56.804737 Q 132.54439 56.804737 151.4793 56.804737 L 151.4793 37.869823 L 151.4793 18.934912 Q 151.4793 0.0 170.41422 0.0 z" svg:height="7.1952667mm" draw:style-name="style-352" svg:viewBox="0.0 0.0 530.17755 719.5267" svg:width="5.3017755mm" svg:x="50.934914mm" svg:y="14.579883mm"/>
          <draw:path svg:d="M 265.08878 56.804737 L 246.15385 0.0 L 302.9586 37.869823 Q 340.82843 56.804737 340.82843 75.73965 L 340.82843 75.73965 L 340.82843 94.67456 Q 340.82843 132.54439 378.69824 94.67456 L 416.56805 37.869823 L 435.503 37.869823 L 454.4379 37.869823 L 454.4379 75.73965 Q 454.4379 113.609474 492.3077 113.609474 Q 530.17755 113.609474 568.04736 94.67456 Q 643.787 94.67456 643.787 56.804737 Q 643.787 37.869823 662.7219 37.869823 L 681.65686 37.869823 L 643.787 113.609474 Q 624.8521 170.41422 586.9823 208.28403 Q 568.04736 227.21895 549.1124 246.15385 L 530.17755 265.08878 L 530.17755 265.08878 L 530.17755 284.02368 L 530.17755 284.02368 L 530.17755 284.02368 L 511.2426 284.02368 L 511.2426 284.02368 L 530.17755 302.9586 L 549.1124 321.8935 L 568.04736 321.8935 L 586.9823 321.8935 L 586.9823 302.9586 L 605.9172 302.9586 L 605.9172 321.8935 L 605.9172 340.82843 L 662.7219 340.82843 L 719.5267 359.76334 L 719.5267 359.76334 L 719.5267 359.76334 L 700.59174 359.76334 L 681.65686 359.76334 L 530.17755 378.69824 Q 378.69824 397.63315 227.21895 397.63315 L 56.804737 397.63315 L 56.804737 397.63315 L 37.869823 378.69824 L 37.869823 378.69824 L 37.869823 359.76334 L 37.869823 359.76334 L 37.869823 359.76334 L 18.934912 340.82843 L 0.0 321.8935 L 0.0 321.8935 L 0.0 321.8935 L 0.0 302.9586 L 0.0 302.9586 L 0.0 284.02368 L 0.0 265.08878 L 18.934912 265.08878 L 37.869823 284.02368 L 37.869823 284.02368 L 37.869823 284.02368 L 56.804737 284.02368 L 56.804737 284.02368 L 75.73965 284.02368 L 75.73965 284.02368 L 75.73965 284.02368 Q 75.73965 284.02368 94.67456 265.08878 Q 94.67456 246.15385 132.54439 246.15385 Q 170.41422 246.15385 189.34912 208.28403 Q 208.28403 170.41422 208.28403 151.4793 Q 208.28403 113.609474 227.21895 113.609474 Q 265.08878 94.67456 265.08878 56.804737 z" svg:height="3.9763315mm" draw:style-name="style-353" svg:viewBox="0.0 0.0 719.5267 397.63315" svg:width="7.1952667mm" svg:x="19.31361mm" svg:y="156.21303mm"/>
          <draw:path svg:d="M 132.54439 37.869823 L 208.28403 -3.6379788E-12 L 208.28403 -3.6379788E-12 L 208.28403 18.934912 L 208.28403 37.869823 L 208.28403 56.804737 L 227.21895 56.804737 L 246.15385 56.804737 L 246.15385 75.73965 L 246.15385 94.67456 L 208.28403 94.67456 L 189.34912 94.67456 L 189.34912 113.609474 L 189.34912 132.54439 L 208.28403 132.54439 L 227.21895 151.4793 L 284.02368 151.4793 L 321.8935 151.4793 L 321.8935 132.54439 Q 321.8935 132.54439 340.82843 75.73965 L 340.82843 -3.6379788E-12 L 359.76334 -3.6379788E-12 L 378.69824 -3.6379788E-12 L 378.69824 75.73965 L 378.69824 151.4793 L 359.76334 151.4793 Q 340.82843 151.4793 359.76334 170.41422 Q 378.69824 170.41422 378.69824 189.34912 Q 359.76334 227.21895 378.69824 246.15385 Q 397.63315 265.08878 397.63315 284.02368 L 397.63315 284.02368 L 378.69824 302.9586 L 378.69824 321.8935 L 454.4379 321.8935 L 530.17755 321.8935 L 586.9823 321.8935 Q 624.8521 340.82843 624.8521 340.82843 L 643.787 340.82843 L 643.787 340.82843 L 643.787 340.82843 L 643.787 359.76334 L 662.7219 359.76334 L 662.7219 359.76334 L 662.7219 378.69824 L 662.7219 378.69824 L 662.7219 378.69824 L 643.787 378.69824 L 643.787 397.63315 L 605.9172 416.56805 Q 549.1124 416.56805 549.1124 435.503 Q 549.1124 454.4379 568.04736 605.9172 L 568.04736 738.46155 L 568.04736 757.3965 L 568.04736 757.3965 L 568.04736 757.3965 L 549.1124 757.3965 L 549.1124 833.1361 L 549.1124 889.94086 L 568.04736 984.6154 L 568.04736 1098.2249 L 586.9823 1098.2249 L 605.9172 1098.2249 L 605.9172 1098.2249 L 605.9172 1098.2249 L 605.9172 1117.1598 L 624.8521 1117.1598 L 624.8521 1117.1598 L 624.8521 1136.0947 L 643.787 1136.0947 L 662.7219 1136.0947 L 662.7219 1155.0297 L 662.7219 1155.0297 L 643.787 1249.7042 L 643.787 1325.4438 L 624.8521 1401.1835 Q 624.8521 1476.9231 662.7219 1495.858 L 719.5267 1495.858 L 738.46155 1495.858 Q 757.3965 1514.793 776.3314 1514.793 L 776.3314 1514.793 L 776.3314 1514.793 Q 776.3314 1514.793 757.3965 1552.6628 Q 738.46155 1552.6628 738.46155 1552.6628 Q 719.5267 1533.7279 662.7219 1533.7279 L 624.8521 1552.6628 L 586.9823 1533.7279 Q 549.1124 1533.7279 549.1124 1514.793 L 530.17755 1476.9231 L 530.17755 1476.9231 Q 511.2426 1457.9883 511.2426 1457.9883 L 511.2426 1457.9883 L 511.2426 1439.0533 Q 511.2426 1439.0533 492.3077 1420.1184 Q 492.3077 1401.1835 473.3728 1401.1835 Q 435.503 1401.1835 435.503 1439.0533 L 416.56805 1457.9883 L 416.56805 1457.9883 Q 397.63315 1457.9883 397.63315 1476.9231 L 397.63315 1476.9231 L 397.63315 1476.9231 Q 378.69824 1476.9231 359.76334 1457.9883 L 321.8935 1457.9883 L 321.8935 1439.0533 Q 321.8935 1420.1184 302.9586 1363.3137 Q 284.02368 1287.574 170.41422 1287.574 L 75.73965 1268.6392 L 75.73965 1249.7042 L 75.73965 1230.7693 L 94.67456 1230.7693 L 113.609474 1211.8344 L 132.54439 1211.8344 L 151.4793 1211.8344 L 132.54439 1192.8994 L 94.67456 1192.8994 L 94.67456 1173.9646 L 94.67456 1155.0297 L 113.609474 1155.0297 Q 113.609474 1136.0947 113.609474 1136.0947 L 113.609474 1136.0947 L 170.41422 1136.0947 L 208.28403 1136.0947 L 227.21895 1136.0947 Q 246.15385 1136.0947 246.15385 1117.1598 L 246.15385 1117.1598 L 246.15385 1117.1598 Q 246.15385 1117.1598 265.08878 1098.2249 Q 265.08878 1060.3551 284.02368 1060.3551 Q 302.9586 1060.3551 284.02368 1022.4852 L 284.02368 965.68054 L 284.02368 946.7456 Q 284.02368 946.7456 265.08878 946.7456 L 265.08878 946.7456 L 265.08878 927.81067 Q 246.15385 908.8758 246.15385 889.94086 L 246.15385 871.006 L 246.15385 871.006 Q 246.15385 871.006 265.08878 852.07104 Q 284.02368 833.1361 265.08878 795.2663 Q 246.15385 776.3314 246.15385 719.5267 Q 246.15385 643.787 208.28403 643.787 Q 189.34912 624.8521 170.41422 549.1124 Q 132.54439 473.3728 113.609474 473.3728 L 94.67456 473.3728 L 94.67456 454.4379 Q 94.67456 454.4379 75.73965 454.4379 L 75.73965 454.4379 L 75.73965 454.4379 Q 75.73965 454.4379 56.804737 435.503 L 37.869823 435.503 L 37.869823 378.69824 L 37.869823 340.82843 L 56.804737 340.82843 Q 94.67456 340.82843 94.67456 321.8935 L 94.67456 321.8935 L 170.41422 321.8935 L 227.21895 321.8935 L 227.21895 265.08878 L 227.21895 227.21895 L 208.28403 227.21895 L 189.34912 227.21895 L 170.41422 227.21895 L 170.41422 227.21895 L 170.41422 227.21895 L 170.41422 227.21895 L 151.4793 227.21895 L 151.4793 227.21895 L 132.54439 227.21895 Q 132.54439 227.21895 94.67456 246.15385 L 56.804737 246.15385 L 56.804737 227.21895 L 56.804737 189.34912 L 37.869823 189.34912 L 37.869823 189.34912 L 56.804737 170.41422 L 75.73965 151.4793 L 37.869823 151.4793 L 0.0 151.4793 L 0.0 151.4793 L 0.0 151.4793 L 37.869823 132.54439 L 75.73965 132.54439 L 75.73965 113.609474 Q 75.73965 94.67456 132.54439 37.869823 z" svg:height="15.526628mm" draw:style-name="style-354" svg:viewBox="0.0 0.0 776.3314 1552.6628" svg:width="7.763314mm" svg:x="61.159767mm" svg:y="203.36096mm"/>
          <draw:path svg:d="M 56.804737 0.0 Q 113.609474 18.934912 113.609474 75.73965 Q 132.54439 132.54439 75.73965 132.54439 Q 0.0 132.54439 0.0 56.804737 Q 0.0 0.0 56.804737 0.0 z" svg:height="1.3254439mm" draw:style-name="style-355" svg:viewBox="0.0 0.0 113.609474 132.54439" svg:width="1.1360947mm" svg:x="53.396454mm" svg:y="241.04143mm"/>
          <draw:path svg:d="M 284.02368 0.0 L 302.9586 0.0 L 321.8935 18.934912 Q 340.82843 37.869823 340.82843 75.73965 Q 321.8935 113.609474 340.82843 113.609474 Q 359.76334 113.609474 359.76334 94.67456 Q 378.69824 75.73965 378.69824 94.67456 Q 378.69824 113.609474 416.56805 113.609474 Q 454.4379 132.54439 492.3077 113.609474 L 530.17755 113.609474 L 530.17755 132.54439 Q 530.17755 151.4793 511.2426 170.41422 Q 492.3077 170.41422 492.3077 189.34912 Q 530.17755 208.28403 511.2426 208.28403 Q 492.3077 227.21895 492.3077 227.21895 L 492.3077 208.28403 L 454.4379 208.28403 Q 435.503 208.28403 378.69824 208.28403 Q 321.8935 208.28403 302.9586 227.21895 Q 284.02368 246.15385 265.08878 265.08878 Q 227.21895 284.02368 151.4793 246.15385 L 94.67456 246.15385 L 75.73965 246.15385 L 37.869823 246.15385 L 37.869823 246.15385 L 37.869823 246.15385 L 18.934912 246.15385 L 18.934912 246.15385 L 18.934912 246.15385 L 0.0 246.15385 L 0.0 227.21895 L 0.0 208.28403 L 18.934912 208.28403 L 18.934912 208.28403 L 18.934912 189.34912 L 37.869823 189.34912 L 37.869823 189.34912 L 37.869823 170.41422 L 37.869823 170.41422 L 37.869823 170.41422 L 37.869823 151.4793 L 37.869823 132.54439 L 37.869823 132.54439 L 37.869823 132.54439 L 37.869823 113.609474 L 37.869823 113.609474 L 18.934912 113.609474 L 18.934912 94.67456 L 18.934912 94.67456 L 18.934912 94.67456 L 18.934912 94.67456 L 18.934912 75.73965 L 18.934912 75.73965 L 37.869823 75.73965 L 37.869823 75.73965 L 37.869823 56.804737 L 75.73965 56.804737 Q 94.67456 56.804737 94.67456 37.869823 L 94.67456 37.869823 L 94.67456 18.934912 Q 94.67456 -18.934912 113.609474 0.0 Q 151.4793 0.0 151.4793 18.934912 Q 189.34912 56.804737 189.34912 37.869823 Q 189.34912 18.934912 208.28403 18.934912 Q 227.21895 0.0 246.15385 18.934912 Q 265.08878 18.934912 265.08878 18.934912 Q 284.02368 18.934912 284.02368 0.0 z" svg:height="2.6508877mm" draw:style-name="style-356" svg:viewBox="0.0 0.0 530.17755 265.08878" svg:width="5.3017755mm" svg:x="76.87574mm" svg:y="49.42012mm"/>
          <draw:path svg:d="M 75.73965 9.094947E-13 L 94.67456 9.094947E-13 L 113.609474 18.934912 Q 113.609474 37.869823 132.54439 56.804737 L 132.54439 94.67456 L 113.609474 132.54439 Q 75.73965 189.34912 75.73965 227.21895 Q 75.73965 265.08878 94.67456 284.02368 L 94.67456 321.8935 L 75.73965 321.8935 L 56.804737 321.8935 L 37.869823 321.8935 L 37.869823 321.8935 L 37.869823 302.9586 L 37.869823 302.9586 L 18.934912 284.02368 L 0.0 265.08878 L 0.0 246.15385 L 0.0 227.21895 L 18.934912 170.41422 L 18.934912 132.54439 L 18.934912 132.54439 Q 37.869823 113.609474 37.869823 56.804737 Q 56.804737 9.094947E-13 75.73965 9.094947E-13 z" svg:height="3.218935mm" draw:style-name="style-357" svg:viewBox="0.0 0.0 132.54439 321.8935" svg:width="1.3254439mm" svg:x="18.177515mm" svg:y="66.08284mm"/>
          <draw:path svg:d="M 37.869823 9.094947E-13 L 56.804737 9.094947E-13 L 75.73965 18.934912 Q 94.67456 37.869823 94.67456 56.804737 L 113.609474 56.804737 L 113.609474 75.73965 L 113.609474 94.67456 L 132.54439 113.609474 L 151.4793 151.4793 L 151.4793 170.41422 L 151.4793 189.34912 L 170.41422 189.34912 L 170.41422 189.34912 L 189.34912 189.34912 L 189.34912 189.34912 L 189.34912 189.34912 L 189.34912 189.34912 L 208.28403 189.34912 L 208.28403 189.34912 L 208.28403 227.21895 L 208.28403 246.15385 L 189.34912 246.15385 Q 170.41422 227.21895 151.4793 227.21895 L 132.54439 227.21895 L 132.54439 227.21895 Q 132.54439 227.21895 113.609474 208.28403 Q 94.67456 189.34912 37.869823 227.21895 L 0.0 246.15385 L 0.0 151.4793 L 0.0 56.804737 L 0.0 37.869823 Q 0.0 18.934912 37.869823 9.094947E-13 z" svg:height="2.4615386mm" draw:style-name="style-358" svg:viewBox="0.0 0.0 208.28403 246.15385" svg:width="2.0828404mm" svg:x="57.183434mm" svg:y="62.48521mm"/>
          <draw:path svg:d="M 586.9823 0.0 L 662.7219 0.0 L 719.5267 18.934912 Q 776.3314 37.869823 738.46155 56.804737 L 719.5267 75.73965 L 719.5267 75.73965 L 719.5267 75.73965 L 643.787 75.73965 Q 549.1124 94.67456 549.1124 227.21895 Q 549.1124 359.76334 568.04736 359.76334 L 586.9823 359.76334 L 586.9823 378.69824 Q 568.04736 416.56805 549.1124 416.56805 L 530.17755 416.56805 L 511.2426 416.56805 Q 492.3077 416.56805 492.3077 435.503 Q 473.3728 454.4379 473.3728 416.56805 Q 473.3728 397.63315 435.503 397.63315 L 416.56805 397.63315 L 397.63315 397.63315 L 397.63315 378.69824 L 435.503 378.69824 Q 454.4379 378.69824 454.4379 359.76334 Q 473.3728 359.76334 454.4379 302.9586 Q 435.503 265.08878 435.503 189.34912 Q 435.503 132.54439 416.56805 113.609474 Q 378.69824 113.609474 359.76334 75.73965 Q 359.76334 56.804737 208.28403 37.869823 L 37.869823 37.869823 L 18.934912 37.869823 L 4.5474735E-13 37.869823 L 4.5474735E-13 37.869823 L 4.5474735E-13 18.934912 L 246.15385 18.934912 Q 492.3077 0.0 586.9823 0.0 z" svg:height="4.3550296mm" draw:style-name="style-359" svg:viewBox="0.0 0.0 738.46155 435.503" svg:width="7.384616mm" svg:x="23.66864mm" svg:y="65.1361mm"/>
          <draw:path svg:d="M 113.609474 37.869823 L 132.54439 -3.6379788E-12 L 132.54439 -3.6379788E-12 L 132.54439 -3.6379788E-12 L 132.54439 18.934912 L 132.54439 18.934912 L 151.4793 56.804737 L 170.41422 94.67456 L 170.41422 75.73965 L 170.41422 56.804737 L 189.34912 75.73965 Q 208.28403 113.609474 208.28403 94.67456 Q 208.28403 75.73965 227.21895 151.4793 L 246.15385 246.15385 L 246.15385 246.15385 L 246.15385 265.08878 L 246.15385 265.08878 L 246.15385 265.08878 L 265.08878 265.08878 L 265.08878 265.08878 L 284.02368 284.02368 L 284.02368 284.02368 L 302.9586 946.7456 Q 321.8935 1628.4025 321.8935 1779.8817 L 321.8935 1931.3611 L 321.8935 2688.7576 Q 321.8935 3446.154 340.82843 3540.8286 L 340.82843 3635.5032 L 340.82843 4960.947 Q 359.76334 6267.456 359.76334 6608.284 L 359.76334 6949.113 L 359.76334 7119.527 Q 359.76334 7289.9414 340.82843 8217.752 L 340.82843 9126.628 L 340.82843 9997.634 Q 359.76334 10868.64 359.76334 10868.64 L 359.76334 10868.64 L 359.76334 10944.379 Q 359.76334 11020.119 359.76334 11247.338 L 359.76334 11493.491 L 359.76334 12383.433 Q 359.76334 13292.309 359.76334 13311.243 L 359.76334 13330.178 L 378.69824 13330.178 Q 397.63315 13349.113 397.63315 13368.048 Q 397.63315 13386.982 435.503 13386.982 Q 473.3728 13368.048 984.6154 13368.048 L 1495.858 13368.048 L 1495.858 13368.048 L 1495.858 13368.048 L 1514.793 13386.982 L 1533.7279 13405.918 L 1533.7279 13405.918 L 1533.7279 13405.918 L 1552.6628 13405.918 L 1552.6628 13405.918 L 1571.5977 13424.853 L 1590.5326 13424.853 L 1590.5326 13443.788 L 1609.4675 13462.723 L 1609.4675 13462.723 L 1609.4675 13481.657 L 1571.5977 13481.657 L 1514.793 13481.657 L 1514.793 13500.593 L 1514.793 13519.527 L 1306.5089 13538.462 Q 1098.2249 13557.397 1079.29 13576.332 Q 1079.29 13595.267 889.94086 13595.267 Q 681.65686 13595.267 454.4379 13614.202 L 227.21895 13614.202 L 170.41422 13614.202 Q 94.67456 13595.267 94.67456 13595.267 Q 94.67456 13595.267 56.804737 13500.593 Q 56.804737 13405.918 37.869823 13121.895 Q 37.869823 12837.87 18.934912 12837.87 Q 0.0 12837.87 0.0 12534.912 Q 0.0 12231.953 18.934912 12231.953 Q 37.869823 12231.953 37.869823 12194.083 Q 37.869823 12175.148 18.934912 12175.148 Q 0.0 12175.148 18.934912 11739.6455 Q 37.869823 11304.143 18.934912 11304.143 Q 0.0 11304.143 0.0 11266.272 Q 18.934912 11228.403 18.934912 10679.29 Q 18.934912 10149.113 0.0 5339.645 L 0.0 530.17755 L 18.934912 530.17755 L 18.934912 530.17755 L 18.934912 511.2426 L 18.934912 511.2426 L 37.869823 416.56805 Q 56.804737 340.82843 56.804737 359.76334 Q 56.804737 378.69824 75.73965 189.34912 L 94.67456 18.934912 L 94.67456 37.869823 L 94.67456 56.804737 L 113.609474 37.869823 z" svg:height="136.14201mm" draw:style-name="style-360" svg:viewBox="0.0 0.0 1609.4675 13614.202" svg:width="16.094675mm" svg:x="4.733728mm" svg:y="180.26036mm"/>
          <draw:path svg:d="M 18.934912 0.0 L 18.934912 0.0 L 37.869823 0.0 Q 56.804737 0.0 37.869823 18.934912 Q 37.869823 37.869823 75.73965 75.73965 Q 113.609474 113.609474 94.67456 113.609474 Q 75.73965 132.54439 75.73965 151.4793 L 75.73965 170.41422 L 75.73965 189.34912 L 75.73965 189.34912 L 56.804737 189.34912 L 37.869823 189.34912 L 18.934912 170.41422 L 0.0 170.41422 L 0.0 113.609474 Q 0.0 75.73965 0.0 56.804737 L 18.934912 37.869823 L 18.934912 37.869823 L 18.934912 18.934912 L 0.0 18.934912 L 0.0 18.934912 L 0.0 0.0 Q 0.0 0.0 18.934912 0.0 z" svg:height="1.8934913mm" draw:style-name="style-361" svg:viewBox="0.0 0.0 94.67456 189.34912" svg:width="0.94674563mm" svg:x="15.905326mm" svg:y="240.47339mm"/>
          <draw:path svg:d="M 378.69824 0.0 L 378.69824 0.0 L 340.82843 0.0 Q 284.02368 0.0 284.02368 37.869823 L 302.9586 94.67456 L 302.9586 94.67456 L 302.9586 113.609474 L 302.9586 113.609474 L 302.9586 113.609474 L 284.02368 113.609474 L 284.02368 132.54439 L 265.08878 208.28403 Q 227.21895 265.08878 189.34912 284.02368 L 170.41422 302.9586 L 151.4793 302.9586 L 151.4793 302.9586 L 151.4793 302.9586 Q 151.4793 284.02368 132.54439 284.02368 L 132.54439 284.02368 L 132.54439 265.08878 Q 151.4793 265.08878 151.4793 246.15385 Q 151.4793 227.21895 132.54439 227.21895 Q 113.609474 227.21895 113.609474 208.28403 Q 113.609474 189.34912 113.609474 113.609474 Q 132.54439 18.934912 75.73965 18.934912 L 0.0 18.934912 L 0.0 0.0 L 0.0 0.0 L 189.34912 0.0 Q 378.69824 0.0 378.69824 0.0 z M 113.609474 113.609474 Q 113.609474 94.67456 132.54439 113.609474 Q 151.4793 132.54439 151.4793 151.4793 Q 151.4793 170.41422 132.54439 170.41422 Q 132.54439 151.4793 132.54439 151.4793 Q 113.609474 151.4793 113.609474 113.609474 z" svg:height="3.0295858mm" draw:style-name="style-362" svg:viewBox="0.0 0.0 378.69824 302.9586" svg:width="3.7869825mm" svg:x="24.615385mm" svg:y="233.27812mm"/>
          <draw:path svg:d="M 94.67456 56.804737 L 151.4793 56.804737 L 151.4793 94.67456 L 151.4793 132.54439 L 132.54439 132.54439 Q 132.54439 132.54439 94.67456 151.4793 L 75.73965 170.41422 L 56.804737 170.41422 L 56.804737 170.41422 L 56.804737 151.4793 L 56.804737 151.4793 L 37.869823 151.4793 L 37.869823 151.4793 L 18.934912 151.4793 L 4.5474735E-13 151.4793 L 4.5474735E-13 132.54439 L 4.5474735E-13 94.67456 L 4.5474735E-13 94.67456 Q 18.934912 94.67456 18.934912 56.804737 Q 18.934912 0.0 37.869823 0.0 Q 56.804737 0.0 56.804737 18.934912 Q 56.804737 56.804737 94.67456 56.804737 z" svg:height="1.7041421mm" draw:style-name="style-363" svg:viewBox="0.0 0.0 151.4793 170.41422" svg:width="1.5147929mm" svg:x="33.514793mm" svg:y="261.11243mm"/>
          <draw:path svg:d="M 75.73965 0.0 L 75.73965 0.0 L 94.67456 0.0 L 94.67456 18.934912 L 94.67456 18.934912 L 113.609474 18.934912 L 113.609474 18.934912 L 113.609474 18.934912 L 113.609474 37.869823 L 113.609474 37.869823 L 132.54439 37.869823 L 132.54439 56.804737 L 132.54439 56.804737 L 151.4793 56.804737 L 151.4793 94.67456 L 151.4793 113.609474 L 151.4793 189.34912 Q 132.54439 246.15385 75.73965 246.15385 Q 0.0 208.28403 0.0 208.28403 L 0.0 208.28403 L 0.0 208.28403 Q 18.934912 208.28403 18.934912 189.34912 L 0.0 189.34912 L 0.0 151.4793 Q 0.0 113.609474 37.869823 56.804737 L 56.804737 18.934912 L 75.73965 18.934912 L 75.73965 18.934912 L 75.73965 0.0 z" svg:height="2.4615386mm" draw:style-name="style-364" svg:viewBox="0.0 0.0 151.4793 246.15385" svg:width="1.5147929mm" svg:x="95.05326mm" svg:y="279.28995mm"/>
          <draw:path svg:d="M 265.08878 -3.6379788E-12 L 340.82843 18.934912 L 378.69824 94.67456 Q 397.63315 151.4793 416.56805 170.41422 L 416.56805 170.41422 L 397.63315 227.21895 Q 397.63315 284.02368 208.28403 284.02368 L 0.0 284.02368 L 0.0 284.02368 Q -18.934912 265.08878 18.934912 246.15385 Q 18.934912 227.21895 56.804737 170.41422 Q 56.804737 132.54439 37.869823 94.67456 L 18.934912 56.804737 L 56.804737 56.804737 Q 94.67456 37.869823 94.67456 56.804737 Q 94.67456 75.73965 132.54439 75.73965 L 151.4793 94.67456 L 170.41422 94.67456 L 189.34912 94.67456 L 189.34912 75.73965 Q 208.28403 75.73965 227.21895 56.804737 Q 246.15385 56.804737 208.28403 18.934912 Q 189.34912 -18.934912 265.08878 -3.6379788E-12 z M 113.609474 113.609474 Q 132.54439 113.609474 132.54439 113.609474 Q 132.54439 132.54439 132.54439 132.54439 Q 113.609474 132.54439 113.609474 113.609474 z" svg:height="2.840237mm" draw:style-name="style-365" svg:viewBox="0.0 0.0 416.56805 284.02368" svg:width="4.165681mm" svg:x="52.449707mm" svg:y="294.4379mm"/>
          <draw:path svg:d="M 321.8935 0.0 L 378.69824 0.0 L 435.503 0.0 L 492.3077 0.0 L 492.3077 0.0 L 492.3077 18.934912 L 549.1124 18.934912 L 605.9172 18.934912 L 605.9172 56.804737 Q 586.9823 94.67456 586.9823 94.67456 L 586.9823 113.609474 L 568.04736 113.609474 Q 549.1124 132.54439 530.17755 132.54439 Q 511.2426 132.54439 511.2426 113.609474 Q 511.2426 94.67456 492.3077 132.54439 Q 473.3728 151.4793 359.76334 170.41422 L 246.15385 170.41422 L 246.15385 189.34912 L 227.21895 189.34912 L 227.21895 189.34912 Q 227.21895 170.41422 170.41422 170.41422 Q 132.54439 170.41422 132.54439 132.54439 Q 132.54439 113.609474 113.609474 113.609474 Q 94.67456 113.609474 94.67456 132.54439 L 94.67456 170.41422 L 75.73965 170.41422 L 75.73965 170.41422 L 56.804737 151.4793 L 37.869823 151.4793 L 37.869823 132.54439 L 37.869823 113.609474 L 18.934912 113.609474 L 0.0 113.609474 L 0.0 94.67456 L 0.0 75.73965 L 18.934912 75.73965 L 37.869823 56.804737 L 37.869823 56.804737 L 18.934912 56.804737 L 18.934912 56.804737 L 18.934912 56.804737 L 18.934912 37.869823 L 18.934912 37.869823 L 0.0 37.869823 L 0.0 18.934912 L 132.54439 18.934912 Q 265.08878 18.934912 321.8935 0.0 z" svg:height="1.8934913mm" draw:style-name="style-366" svg:viewBox="0.0 0.0 605.9172 189.34912" svg:width="6.0591717mm" svg:x="53.5858mm" svg:y="246.3432mm"/>
          <draw:path svg:d="M 302.9586 37.869823 L 302.9586 56.804737 L 302.9586 56.804737 Q 302.9586 75.73965 151.4793 75.73965 L 0.0 75.73965 L 0.0 37.869823 L 0.0 18.934912 L 18.934912 18.934912 Q 37.869823 0.0 94.67456 0.0 L 132.54439 0.0 L 189.34912 0.0 Q 246.15385 -18.934912 246.15385 0.0 Q 246.15385 18.934912 284.02368 18.934912 Q 302.9586 18.934912 302.9586 37.869823 z" svg:height="0.75739646mm" draw:style-name="style-367" svg:viewBox="0.0 0.0 302.9586 75.73965" svg:width="3.0295858mm" svg:x="30.863907mm" svg:y="96.189354mm"/>
          <draw:path svg:d="M 208.28403 37.869823 L 208.28403 37.869823 L 208.28403 56.804737 Q 227.21895 75.73965 227.21895 75.73965 L 227.21895 75.73965 L 227.21895 75.73965 L 227.21895 75.73965 L 265.08878 94.67456 Q 302.9586 113.609474 302.9586 227.21895 Q 302.9586 340.82843 302.9586 378.69824 Q 302.9586 397.63315 284.02368 416.56805 L 284.02368 435.503 L 284.02368 435.503 Q 284.02368 454.4379 246.15385 454.4379 Q 227.21895 454.4379 151.4793 435.503 L 94.67456 416.56805 L 94.67456 416.56805 Q 75.73965 397.63315 75.73965 397.63315 L 75.73965 397.63315 L 56.804737 416.56805 Q 37.869823 416.56805 37.869823 416.56805 L 37.869823 435.503 L 18.934912 435.503 L 0.0 435.503 L 0.0 265.08878 L 0.0 75.73965 L 0.0 75.73965 L 18.934912 75.73965 L 18.934912 56.804737 L 37.869823 56.804737 L 37.869823 56.804737 L 37.869823 37.869823 L 75.73965 37.869823 Q 113.609474 37.869823 151.4793 0.0 Q 170.41422 -37.869823 189.34912 0.0 Q 189.34912 37.869823 208.28403 37.869823 z" svg:height="4.5443788mm" draw:style-name="style-368" svg:viewBox="0.0 0.0 302.9586 454.4379" svg:width="3.0295858mm" svg:x="27.644972mm" svg:y="235.55031mm"/>
          <draw:path svg:d="M 56.804737 18.934912 L 113.609474 3.6379788E-12 L 189.34912 18.934912 Q 284.02368 37.869823 340.82843 75.73965 Q 378.69824 132.54439 416.56805 189.34912 Q 454.4379 227.21895 492.3077 321.8935 Q 492.3077 416.56805 492.3077 454.4379 L 492.3077 473.3728 L 492.3077 530.17755 L 492.3077 568.04736 L 492.3077 568.04736 L 492.3077 568.04736 L 492.3077 586.9823 L 492.3077 586.9823 L 473.3728 568.04736 L 454.4379 549.1124 L 454.4379 530.17755 L 454.4379 511.2426 L 416.56805 511.2426 Q 359.76334 492.3077 359.76334 492.3077 Q 378.69824 492.3077 227.21895 473.3728 L 94.67456 454.4379 L 94.67456 454.4379 Q 94.67456 454.4379 113.609474 435.503 L 151.4793 435.503 L 151.4793 416.56805 L 151.4793 397.63315 L 132.54439 378.69824 L 132.54439 359.76334 L 75.73965 359.76334 Q 37.869823 340.82843 37.869823 340.82843 Q 37.869823 340.82843 18.934912 227.21895 L 0.0 132.54439 L 0.0 113.609474 L 0.0 94.67456 L 0.0 94.67456 L 0.0 75.73965 L 0.0 75.73965 L 0.0 75.73965 L 0.0 56.804737 Q 0.0 37.869823 56.804737 18.934912 z" svg:height="5.869823mm" draw:style-name="style-369" svg:viewBox="0.0 0.0 492.3077 586.9823" svg:width="4.923077mm" svg:x="59.076927mm" svg:y="290.08286mm"/>
          <draw:path svg:d="M 246.15385 0.0 L 340.82843 0.0 L 397.63315 0.0 Q 454.4379 18.934912 454.4379 37.869823 Q 454.4379 75.73965 435.503 75.73965 Q 416.56805 75.73965 416.56805 94.67456 L 416.56805 94.67456 L 321.8935 94.67456 L 227.21895 113.609474 L 246.15385 113.609474 Q 284.02368 132.54439 284.02368 170.41422 Q 284.02368 208.28403 265.08878 208.28403 L 246.15385 227.21895 L 246.15385 227.21895 L 246.15385 227.21895 L 246.15385 227.21895 Q 246.15385 246.15385 246.15385 265.08878 L 246.15385 284.02368 L 246.15385 302.9586 L 246.15385 302.9586 L 246.15385 302.9586 Q 227.21895 302.9586 208.28403 246.15385 Q 189.34912 189.34912 170.41422 227.21895 Q 132.54439 265.08878 94.67456 265.08878 L 56.804737 265.08878 L 56.804737 284.02368 L 56.804737 284.02368 L 37.869823 284.02368 L 37.869823 302.9586 L 18.934912 302.9586 L 18.934912 302.9586 L 18.934912 227.21895 L 18.934912 151.4793 L 0.0 151.4793 L 0.0 151.4793 L 0.0 132.54439 L 0.0 132.54439 L 0.0 113.609474 L 18.934912 113.609474 L 18.934912 113.609474 L 18.934912 113.609474 L 18.934912 94.67456 L 18.934912 94.67456 L 0.0 37.869823 Q 0.0 0.0 56.804737 0.0 L 94.67456 0.0 L 132.54439 0.0 Q 151.4793 0.0 246.15385 0.0 z" svg:height="3.0295858mm" draw:style-name="style-370" svg:viewBox="0.0 0.0 454.4379 302.9586" svg:width="4.5443788mm" svg:x="27.455622mm" svg:y="233.27812mm"/>
          <draw:path svg:d="M 56.804737 3.6379788E-12 L 94.67456 3.6379788E-12 L 302.9586 3.6379788E-12 L 492.3077 3.6379788E-12 L 492.3077 18.934912 L 511.2426 18.934912 L 416.56805 37.869823 Q 340.82843 56.804737 340.82843 75.73965 Q 340.82843 113.609474 302.9586 113.609474 Q 284.02368 94.67456 284.02368 132.54439 Q 284.02368 170.41422 208.28403 170.41422 Q 132.54439 151.4793 113.609474 170.41422 L 94.67456 170.41422 L 94.67456 151.4793 L 94.67456 113.609474 L 75.73965 113.609474 Q 37.869823 113.609474 18.934912 132.54439 Q 9.094947E-13 132.54439 9.094947E-13 75.73965 Q 9.094947E-13 18.934912 56.804737 3.6379788E-12 z" svg:height="1.7041421mm" draw:style-name="style-371" svg:viewBox="0.0 0.0 511.2426 170.41422" svg:width="5.1124263mm" svg:x="73.46746mm" svg:y="246.15385mm"/>
          <draw:path svg:d="M 378.69824 0.0 L 397.63315 18.934912 L 397.63315 208.28403 Q 397.63315 397.63315 359.76334 416.56805 Q 340.82843 416.56805 170.41422 435.503 L 4.5474735E-13 435.503 L 4.5474735E-13 416.56805 Q -18.934912 416.56805 113.609474 397.63315 Q 227.21895 378.69824 208.28403 302.9586 L 208.28403 227.21895 L 208.28403 227.21895 Q 208.28403 208.28403 189.34912 170.41422 L 170.41422 151.4793 L 170.41422 132.54439 L 170.41422 132.54439 L 189.34912 132.54439 Q 189.34912 113.609474 189.34912 113.609474 L 189.34912 113.609474 L 208.28403 113.609474 L 246.15385 113.609474 L 246.15385 94.67456 L 246.15385 94.67456 L 265.08878 94.67456 L 265.08878 75.73965 L 321.8935 75.73965 L 378.69824 75.73965 L 378.69824 56.804737 Q 359.76334 37.869823 359.76334 18.934912 Q 359.76334 0.0 378.69824 0.0 z" svg:height="4.3550296mm" draw:style-name="style-372" svg:viewBox="0.0 0.0 397.63315 435.503" svg:width="3.9763315mm" svg:x="31.242605mm" svg:y="155.64497mm"/>
          <draw:path svg:d="M 435.503 0.0 L 492.3077 0.0 L 473.3728 56.804737 Q 435.503 94.67456 416.56805 113.609474 Q 397.63315 132.54439 416.56805 208.28403 Q 435.503 284.02368 435.503 321.8935 L 435.503 340.82843 L 454.4379 340.82843 L 454.4379 359.76334 L 454.4379 359.76334 L 473.3728 359.76334 L 473.3728 359.76334 L 473.3728 359.76334 L 473.3728 378.69824 L 473.3728 378.69824 L 492.3077 378.69824 L 492.3077 397.63315 L 492.3077 397.63315 L 511.2426 397.63315 L 530.17755 397.63315 Q 549.1124 397.63315 549.1124 397.63315 Q 549.1124 416.56805 530.17755 416.56805 L 530.17755 435.503 L 530.17755 435.503 L 549.1124 435.503 L 549.1124 435.503 L 549.1124 435.503 L 549.1124 454.4379 L 568.04736 454.4379 L 568.04736 473.3728 Q 549.1124 473.3728 549.1124 473.3728 Q 549.1124 492.3077 530.17755 549.1124 Q 511.2426 624.8521 492.3077 624.8521 Q 473.3728 624.8521 473.3728 643.787 Q 473.3728 662.7219 454.4379 662.7219 Q 435.503 681.65686 435.503 700.59174 Q 435.503 719.5267 435.503 738.46155 L 416.56805 757.3965 L 397.63315 757.3965 Q 397.63315 738.46155 397.63315 757.3965 Q 397.63315 776.3314 359.76334 795.2663 Q 340.82843 814.20123 340.82843 833.1361 Q 340.82843 852.07104 321.8935 852.07104 L 302.9586 852.07104 L 284.02368 852.07104 L 265.08878 852.07104 L 265.08878 852.07104 Q 246.15385 852.07104 227.21895 852.07104 Q 189.34912 852.07104 170.41422 776.3314 L 170.41422 719.5267 L 151.4793 719.5267 L 132.54439 738.46155 L 132.54439 738.46155 L 132.54439 738.46155 L 113.609474 814.20123 L 94.67456 871.006 L 94.67456 871.006 L 94.67456 889.94086 L 94.67456 889.94086 L 94.67456 889.94086 L 56.804737 889.94086 L 37.869823 889.94086 L 37.869823 908.8758 L 18.934912 927.81067 L 18.934912 889.94086 L 18.934912 833.1361 L 0.0 814.20123 L 0.0 795.2663 L 18.934912 795.2663 L 37.869823 776.3314 L 37.869823 776.3314 L 56.804737 776.3314 L 56.804737 757.3965 L 56.804737 738.46155 L 56.804737 700.59174 Q 75.73965 662.7219 94.67456 662.7219 Q 113.609474 662.7219 113.609474 643.787 L 132.54439 643.787 L 132.54439 643.787 L 132.54439 624.8521 L 132.54439 624.8521 L 132.54439 624.8521 L 151.4793 624.8521 L 151.4793 624.8521 L 170.41422 624.8521 Q 170.41422 624.8521 170.41422 662.7219 Q 151.4793 681.65686 208.28403 662.7219 Q 246.15385 662.7219 284.02368 662.7219 L 321.8935 662.7219 L 321.8935 662.7219 L 321.8935 662.7219 L 340.82843 662.7219 L 340.82843 662.7219 L 340.82843 643.787 L 359.76334 643.787 L 359.76334 624.8521 L 359.76334 624.8521 L 340.82843 624.8521 L 340.82843 624.8521 L 321.8935 605.9172 L 302.9586 586.9823 L 302.9586 586.9823 L 284.02368 586.9823 L 284.02368 586.9823 L 284.02368 586.9823 L 284.02368 568.04736 Q 284.02368 568.04736 265.08878 530.17755 Q 265.08878 492.3077 246.15385 492.3077 Q 208.28403 473.3728 170.41422 454.4379 L 151.4793 416.56805 L 151.4793 416.56805 Q 151.4793 397.63315 132.54439 397.63315 L 113.609474 378.69824 L 151.4793 340.82843 Q 170.41422 302.9586 170.41422 284.02368 Q 170.41422 265.08878 151.4793 265.08878 Q 132.54439 265.08878 132.54439 227.21895 Q 132.54439 208.28403 208.28403 170.41422 Q 284.02368 132.54439 284.02368 113.609474 L 302.9586 113.609474 L 302.9586 113.609474 Q 321.8935 113.609474 321.8935 94.67456 L 321.8935 94.67456 L 321.8935 94.67456 L 321.8935 75.73965 L 359.76334 37.869823 Q 397.63315 18.934912 435.503 0.0 z M 265.08878 700.59174 Q 265.08878 700.59174 265.08878 681.65686 Q 284.02368 681.65686 284.02368 700.59174 Q 284.02368 700.59174 265.08878 700.59174 z" svg:height="9.278107mm" draw:style-name="style-373" svg:viewBox="0.0 0.0 568.04736 927.81067" svg:width="5.680474mm" svg:x="46.769234mm" svg:y="10.414202mm"/>
          <draw:path svg:d="M 1041.4202 0.0 L 1060.3551 0.0 L 1041.4202 37.869823 Q 1022.4852 75.73965 1041.4202 75.73965 Q 1060.3551 75.73965 1060.3551 94.67456 L 1060.3551 94.67456 L 1060.3551 113.609474 Q 1041.4202 113.609474 1041.4202 113.609474 L 1041.4202 132.54439 L 1041.4202 151.4793 Q 1022.4852 189.34912 1041.4202 189.34912 L 1060.3551 189.34912 L 1060.3551 208.28403 Q 1041.4202 227.21895 1041.4202 246.15385 Q 1022.4852 265.08878 984.6154 284.02368 L 927.81067 302.9586 L 927.81067 302.9586 Q 927.81067 302.9586 927.81067 321.8935 L 908.8758 321.8935 L 852.07104 321.8935 L 814.20123 321.8935 L 700.59174 321.8935 Q 605.9172 340.82843 586.9823 340.82843 Q 549.1124 340.82843 435.503 359.76334 Q 321.8935 378.69824 284.02368 397.63315 L 227.21895 416.56805 L 227.21895 416.56805 Q 227.21895 416.56805 113.609474 378.69824 L 0.0 378.69824 L 0.0 359.76334 L 18.934912 359.76334 L 18.934912 302.9586 L 18.934912 265.08878 L 18.934912 246.15385 L 18.934912 227.21895 L 18.934912 227.21895 L 18.934912 227.21895 L 18.934912 208.28403 L 18.934912 208.28403 L 37.869823 208.28403 L 37.869823 189.34912 L 75.73965 189.34912 Q 113.609474 189.34912 132.54439 208.28403 L 132.54439 208.28403 L 132.54439 208.28403 L 132.54439 227.21895 L 132.54439 227.21895 L 132.54439 227.21895 L 151.4793 227.21895 L 151.4793 227.21895 L 151.4793 246.15385 L 170.41422 246.15385 L 170.41422 246.15385 L 170.41422 265.08878 L 170.41422 265.08878 L 170.41422 265.08878 L 189.34912 265.08878 L 189.34912 265.08878 L 208.28403 284.02368 L 227.21895 302.9586 L 284.02368 302.9586 L 321.8935 302.9586 L 321.8935 265.08878 L 321.8935 227.21895 L 302.9586 227.21895 L 302.9586 227.21895 L 302.9586 208.28403 L 284.02368 208.28403 L 284.02368 189.34912 Q 284.02368 170.41422 302.9586 170.41422 L 302.9586 170.41422 L 359.76334 170.41422 L 435.503 151.4793 L 473.3728 170.41422 Q 511.2426 170.41422 511.2426 189.34912 Q 492.3077 189.34912 586.9823 189.34912 Q 700.59174 189.34912 795.2663 132.54439 Q 889.94086 75.73965 889.94086 56.804737 Q 889.94086 37.869823 965.68054 18.934912 Q 1041.4202 0.0 1041.4202 0.0 z M 984.6154 246.15385 Q 984.6154 227.21895 984.6154 227.21895 Q 1003.55035 227.21895 1003.55035 227.21895 Q 1003.55035 246.15385 984.6154 246.15385 z" svg:height="4.165681mm" draw:style-name="style-374" svg:viewBox="0.0 0.0 1060.3551 416.56805" svg:width="10.603551mm" svg:x="77.82249mm" svg:y="28.402369mm"/>
          <draw:path svg:d="M 208.28403 132.54439 L 227.21895 132.54439 L 227.21895 132.54439 Q 227.21895 151.4793 227.21895 151.4793 L 246.15385 151.4793 L 246.15385 170.41422 Q 246.15385 189.34912 189.34912 189.34912 Q 151.4793 189.34912 151.4793 227.21895 Q 151.4793 265.08878 132.54439 284.02368 L 132.54439 302.9586 L 113.609474 302.9586 Q 94.67456 302.9586 75.73965 265.08878 Q 75.73965 227.21895 56.804737 227.21895 L 37.869823 227.21895 L 37.869823 227.21895 Q 37.869823 208.28403 18.934912 189.34912 L 0.0 170.41422 L 0.0 170.41422 L 0.0 151.4793 L 0.0 151.4793 L 0.0 151.4793 L 0.0 151.4793 L 0.0 151.4793 L 18.934912 113.609474 Q 37.869823 94.67456 37.869823 37.869823 Q 56.804737 0.0 113.609474 0.0 Q 151.4793 18.934912 170.41422 75.73965 Q 189.34912 132.54439 208.28403 132.54439 z M 37.869823 151.4793 Q 37.869823 151.4793 56.804737 151.4793 Q 56.804737 151.4793 37.869823 151.4793 Q 37.869823 151.4793 37.869823 151.4793 z" svg:height="3.0295858mm" draw:style-name="style-375" svg:viewBox="0.0 0.0 246.15385 302.9586" svg:width="2.4615386mm" svg:x="28.02367mm" svg:y="174.20119mm"/>
          <draw:path svg:d="M 37.869823 37.869823 L 56.804737 9.094947E-13 L 75.73965 18.934912 Q 113.609474 37.869823 113.609474 37.869823 Q 113.609474 37.869823 132.54439 75.73965 L 132.54439 94.67456 L 151.4793 151.4793 Q 189.34912 189.34912 189.34912 208.28403 L 189.34912 227.21895 L 170.41422 227.21895 Q 151.4793 246.15385 132.54439 284.02368 Q 113.609474 302.9586 94.67456 302.9586 L 75.73965 302.9586 L 75.73965 302.9586 L 75.73965 302.9586 L 56.804737 302.9586 L 56.804737 302.9586 L 56.804737 302.9586 Q 37.869823 284.02368 37.869823 265.08878 L 18.934912 227.21895 L 18.934912 189.34912 Q 0.0 170.41422 0.0 132.54439 Q 0.0 94.67456 37.869823 37.869823 z" svg:height="3.0295858mm" draw:style-name="style-376" svg:viewBox="0.0 0.0 189.34912 302.9586" svg:width="1.8934913mm" svg:x="18.934912mm" svg:y="67.02959mm"/>
          <draw:path svg:d="M 37.869823 75.73965 L 37.869823 75.73965 L 37.869823 56.804737 L 37.869823 56.804737 L 18.934912 75.73965 Q 0.0 75.73965 0.0 37.869823 Q 0.0 0.0 94.67456 0.0 Q 189.34912 -18.934912 208.28403 18.934912 Q 208.28403 75.73965 132.54439 75.73965 Q 56.804737 75.73965 37.869823 75.73965 z" svg:height="0.75739646mm" draw:style-name="style-377" svg:viewBox="0.0 0.0 208.28403 75.73965" svg:width="2.0828404mm" svg:x="26.130178mm" svg:y="310.91125mm"/>
          <draw:path svg:d="M 227.21895 170.41422 L 227.21895 170.41422 L 227.21895 246.15385 L 227.21895 302.9586 L 208.28403 340.82843 L 189.34912 378.69824 L 189.34912 378.69824 L 189.34912 397.63315 L 151.4793 397.63315 Q 132.54439 397.63315 132.54439 359.76334 Q 113.609474 340.82843 113.609474 359.76334 Q 113.609474 359.76334 56.804737 397.63315 L 0.0 416.56805 L 0.0 397.63315 L 0.0 397.63315 L 0.0 397.63315 L 0.0 397.63315 L 0.0 378.69824 Q 0.0 359.76334 0.0 359.76334 Q 0.0 359.76334 0.0 321.8935 Q 0.0 284.02368 0.0 246.15385 Q 18.934912 208.28403 37.869823 189.34912 L 37.869823 151.4793 L 56.804737 151.4793 Q 56.804737 132.54439 56.804737 75.73965 L 56.804737 18.934912 L 75.73965 -3.6379788E-12 Q 75.73965 -18.934912 94.67456 18.934912 Q 113.609474 37.869823 113.609474 113.609474 Q 113.609474 189.34912 151.4793 170.41422 Q 208.28403 170.41422 227.21895 170.41422 z" svg:height="4.165681mm" draw:style-name="style-378" svg:viewBox="0.0 0.0 227.21895 416.56805" svg:width="2.2721894mm" svg:x="60.59172mm" svg:y="272.4734mm"/>
          <draw:path svg:d="M 113.609474 37.869823 L 170.41422 0.0 L 170.41422 0.0 Q 151.4793 18.934912 151.4793 18.934912 L 151.4793 37.869823 L 151.4793 37.869823 L 151.4793 37.869823 L 170.41422 37.869823 L 170.41422 37.869823 L 170.41422 56.804737 L 189.34912 56.804737 L 189.34912 56.804737 L 189.34912 75.73965 L 189.34912 75.73965 L 189.34912 75.73965 L 208.28403 75.73965 L 208.28403 75.73965 L 208.28403 94.67456 L 227.21895 94.67456 L 227.21895 113.609474 Q 227.21895 132.54439 265.08878 132.54439 Q 284.02368 132.54439 302.9586 189.34912 Q 302.9586 227.21895 359.76334 227.21895 Q 416.56805 208.28403 416.56805 189.34912 Q 416.56805 170.41422 435.503 189.34912 L 435.503 189.34912 L 435.503 208.28403 L 435.503 227.21895 L 416.56805 227.21895 Q 416.56805 227.21895 416.56805 246.15385 L 397.63315 246.15385 L 397.63315 246.15385 L 378.69824 246.15385 L 340.82843 265.08878 Q 302.9586 302.9586 284.02368 340.82843 L 284.02368 378.69824 L 284.02368 378.69824 L 284.02368 378.69824 L 284.02368 397.63315 L 265.08878 397.63315 L 265.08878 416.56805 L 265.08878 416.56805 L 246.15385 416.56805 Q 227.21895 416.56805 170.41422 378.69824 L 113.609474 340.82843 L 113.609474 340.82843 Q 113.609474 340.82843 94.67456 340.82843 Q 56.804737 321.8935 56.804737 227.21895 Q 56.804737 151.4793 37.869823 151.4793 L 18.934912 151.4793 L 18.934912 132.54439 L 0.0 132.54439 L 0.0 132.54439 L 0.0 132.54439 L 0.0 113.609474 L 0.0 94.67456 L 18.934912 94.67456 L 18.934912 75.73965 L 18.934912 75.73965 L 37.869823 75.73965 L 37.869823 75.73965 Q 37.869823 75.73965 37.869823 56.804737 Q 37.869823 56.804737 113.609474 37.869823 z" svg:height="4.165681mm" draw:style-name="style-379" svg:viewBox="0.0 0.0 435.503 416.56805" svg:width="4.3550296mm" svg:x="12.497042mm" svg:y="259.787mm"/>
          <draw:path svg:d="M 265.08878 18.934912 L 265.08878 0.0 L 284.02368 0.0 L 284.02368 0.0 L 359.76334 18.934912 Q 435.503 56.804737 454.4379 132.54439 Q 492.3077 208.28403 473.3728 208.28403 Q 454.4379 208.28403 454.4379 227.21895 L 454.4379 246.15385 L 511.2426 246.15385 L 568.04736 246.15385 L 568.04736 246.15385 Q 586.9823 246.15385 605.9172 208.28403 Q 624.8521 170.41422 719.5267 170.41422 Q 814.20123 151.4793 814.20123 132.54439 Q 833.1361 94.67456 833.1361 113.609474 Q 833.1361 132.54439 871.006 132.54439 L 908.8758 132.54439 L 908.8758 132.54439 L 908.8758 132.54439 L 927.81067 208.28403 L 946.7456 265.08878 L 946.7456 265.08878 L 946.7456 265.08878 L 946.7456 302.9586 L 946.7456 340.82843 L 946.7456 340.82843 Q 946.7456 340.82843 927.81067 435.503 L 927.81067 511.2426 L 814.20123 511.2426 Q 700.59174 511.2426 605.9172 530.17755 L 492.3077 549.1124 L 454.4379 549.1124 L 435.503 549.1124 L 435.503 568.04736 L 454.4379 568.04736 L 454.4379 624.8521 L 454.4379 681.65686 L 435.503 681.65686 L 435.503 681.65686 L 435.503 681.65686 L 435.503 700.59174 L 416.56805 700.59174 L 397.63315 700.59174 L 397.63315 681.65686 L 378.69824 681.65686 L 378.69824 662.7219 Q 378.69824 643.787 359.76334 624.8521 L 359.76334 624.8521 L 359.76334 624.8521 Q 340.82843 605.9172 340.82843 605.9172 L 340.82843 605.9172 L 340.82843 586.9823 Q 340.82843 568.04736 227.21895 549.1124 L 113.609474 549.1124 L 56.804737 530.17755 L 0.0 530.17755 L 0.0 530.17755 L 0.0 511.2426 L 56.804737 511.2426 L 113.609474 511.2426 L 113.609474 492.3077 Q 113.609474 473.3728 151.4793 435.503 Q 189.34912 397.63315 151.4793 378.69824 Q 132.54439 359.76334 113.609474 284.02368 Q 113.609474 208.28403 189.34912 151.4793 L 265.08878 94.67456 L 265.08878 56.804737 L 265.08878 37.869823 L 265.08878 18.934912 z" svg:height="7.0059175mm" draw:style-name="style-380" svg:viewBox="0.0 0.0 946.7456 700.59174" svg:width="9.467456mm" svg:x="94.29586mm" svg:y="261.49115mm"/>
          <draw:path svg:d="M 56.804737 37.869823 L 75.73965 0.0 L 75.73965 0.0 Q 75.73965 0.0 94.67456 18.934912 L 94.67456 37.869823 L 94.67456 56.804737 Q 94.67456 75.73965 113.609474 75.73965 Q 151.4793 75.73965 151.4793 132.54439 Q 151.4793 170.41422 170.41422 170.41422 L 170.41422 170.41422 L 170.41422 208.28403 Q 189.34912 227.21895 189.34912 302.9586 L 189.34912 378.69824 L 170.41422 378.69824 L 151.4793 397.63315 L 113.609474 397.63315 L 94.67456 397.63315 L 94.67456 378.69824 L 75.73965 378.69824 L 75.73965 378.69824 L 75.73965 378.69824 L 75.73965 378.69824 Q 75.73965 378.69824 56.804737 397.63315 L 56.804737 397.63315 L 37.869823 397.63315 Q 37.869823 397.63315 37.869823 378.69824 L 37.869823 378.69824 L 37.869823 340.82843 Q 37.869823 302.9586 18.934912 189.34912 L 0.0 75.73965 L 18.934912 75.73965 Q 37.869823 56.804737 56.804737 37.869823 z" svg:height="3.9763315mm" draw:style-name="style-381" svg:viewBox="0.0 0.0 189.34912 397.63315" svg:width="1.8934913mm" svg:x="29.917162mm" svg:y="171.73965mm"/>
          <draw:path svg:d="M 189.34912 0.0 L 189.34912 0.0 L 189.34912 0.0 L 208.28403 0.0 L 208.28403 0.0 L 227.21895 0.0 L 227.21895 18.934912 L 227.21895 37.869823 L 227.21895 37.869823 Q 246.15385 37.869823 246.15385 37.869823 L 246.15385 37.869823 L 265.08878 37.869823 L 265.08878 37.869823 L 265.08878 94.67456 Q 265.08878 151.4793 284.02368 151.4793 L 284.02368 170.41422 L 284.02368 170.41422 Q 265.08878 170.41422 284.02368 208.28403 Q 284.02368 227.21895 284.02368 265.08878 Q 284.02368 265.08878 189.34912 284.02368 L 75.73965 302.9586 L 37.869823 302.9586 L 0.0 302.9586 L 0.0 265.08878 L 0.0 227.21895 L 0.0 189.34912 L 0.0 151.4793 L 0.0 132.54439 L 0.0 113.609474 L 0.0 94.67456 L 0.0 75.73965 L 0.0 56.804737 L 0.0 37.869823 L 18.934912 37.869823 L 37.869823 37.869823 L 56.804737 37.869823 Q 75.73965 37.869823 94.67456 37.869823 L 113.609474 37.869823 L 132.54439 37.869823 Q 151.4793 18.934912 170.41422 18.934912 L 170.41422 18.934912 L 189.34912 18.934912 Q 189.34912 0.0 189.34912 0.0 z" svg:height="3.0295858mm" draw:style-name="style-382" svg:viewBox="0.0 0.0 284.02368 302.9586" svg:width="2.840237mm" svg:x="69.68047mm" svg:y="107.1716mm"/>
          <draw:path svg:d="M 18.934912 18.934912 L 18.934912 0.0 L 75.73965 0.0 L 113.609474 0.0 L 151.4793 37.869823 Q 170.41422 75.73965 246.15385 75.73965 Q 321.8935 75.73965 340.82843 75.73965 Q 340.82843 75.73965 359.76334 75.73965 L 378.69824 75.73965 L 397.63315 75.73965 Q 416.56805 94.67456 416.56805 189.34912 L 416.56805 284.02368 L 397.63315 302.9586 L 397.63315 302.9586 L 378.69824 302.9586 L 340.82843 302.9586 L 265.08878 302.9586 Q 189.34912 302.9586 113.609474 302.9586 L 56.804737 302.9586 L 56.804737 265.08878 L 75.73965 227.21895 L 75.73965 189.34912 L 75.73965 151.4793 L 56.804737 151.4793 L 56.804737 151.4793 L 37.869823 132.54439 Q 18.934912 113.609474 -9.094947E-13 75.73965 L -9.094947E-13 37.869823 L -9.094947E-13 37.869823 L -9.094947E-13 37.869823 L 18.934912 18.934912 z" svg:height="3.0295858mm" draw:style-name="style-383" svg:viewBox="0.0 0.0 416.56805 302.9586" svg:width="4.165681mm" svg:x="54.15385mm" svg:y="211.69232mm"/>
          <draw:path svg:d="M 56.804737 0.0 L 56.804737 0.0 L 56.804737 37.869823 Q 75.73965 75.73965 75.73965 75.73965 L 75.73965 94.67456 L 227.21895 94.67456 Q 378.69824 94.67456 378.69824 94.67456 L 397.63315 94.67456 L 416.56805 151.4793 Q 454.4379 208.28403 454.4379 246.15385 L 454.4379 265.08878 L 454.4379 284.02368 L 454.4379 321.8935 L 473.3728 321.8935 L 492.3077 321.8935 L 492.3077 302.9586 Q 492.3077 284.02368 568.04736 246.15385 Q 624.8521 208.28403 643.787 227.21895 Q 681.65686 246.15385 681.65686 265.08878 L 681.65686 284.02368 L 700.59174 302.9586 L 700.59174 321.8935 L 719.5267 321.8935 L 738.46155 321.8935 L 738.46155 302.9586 L 757.3965 302.9586 L 757.3965 302.9586 L 757.3965 302.9586 L 757.3965 321.8935 L 757.3965 340.82843 L 681.65686 340.82843 Q 605.9172 359.76334 321.8935 359.76334 L 37.869823 359.76334 L 37.869823 359.76334 L 37.869823 340.82843 L 56.804737 340.82843 L 75.73965 340.82843 L 75.73965 284.02368 Q 75.73965 246.15385 56.804737 189.34912 L 37.869823 132.54439 L 0.0 113.609474 Q -37.869823 94.67456 0.0 56.804737 L 37.869823 18.934912 L 37.869823 18.934912 Q 37.869823 0.0 56.804737 0.0 z" svg:height="3.5976334mm" draw:style-name="style-384" svg:viewBox="0.0 0.0 757.3965 359.76334" svg:width="7.573965mm" svg:x="47.715977mm" svg:y="180.82841mm"/>
          <draw:path svg:d="M 75.73965 -1.8189894E-12 L 75.73965 -1.8189894E-12 L 75.73965 -1.8189894E-12 L 75.73965 18.934912 L 94.67456 18.934912 L 113.609474 18.934912 L 170.41422 18.934912 Q 227.21895 18.934912 246.15385 37.869823 Q 265.08878 56.804737 265.08878 94.67456 Q 265.08878 132.54439 265.08878 151.4793 L 265.08878 170.41422 L 227.21895 246.15385 Q 189.34912 321.8935 208.28403 340.82843 Q 208.28403 359.76334 189.34912 359.76334 Q 151.4793 359.76334 151.4793 340.82843 Q 151.4793 321.8935 132.54439 321.8935 L 132.54439 321.8935 L 132.54439 321.8935 Q 113.609474 302.9586 113.609474 321.8935 L 113.609474 321.8935 L 113.609474 321.8935 L 94.67456 321.8935 L 94.67456 321.8935 Q 75.73965 302.9586 75.73965 284.02368 L 75.73965 284.02368 L 75.73965 284.02368 Q 75.73965 265.08878 37.869823 246.15385 Q 18.934912 246.15385 0.0 208.28403 L 0.0 189.34912 L 0.0 189.34912 Q 0.0 189.34912 0.0 151.4793 Q 0.0 113.609474 18.934912 113.609474 Q 37.869823 113.609474 37.869823 56.804737 L 56.804737 18.934912 L 56.804737 18.934912 Q 75.73965 -1.8189894E-12 75.73965 -1.8189894E-12 z" svg:height="3.5976334mm" draw:style-name="style-385" svg:viewBox="0.0 0.0 265.08878 359.76334" svg:width="2.6508877mm" svg:x="29.917162mm" svg:y="110.76923mm"/>
          <draw:path svg:d="M 530.17755 0.0 L 549.1124 0.0 L 530.17755 0.0 Q 492.3077 18.934912 473.3728 75.73965 Q 454.4379 113.609474 454.4379 113.609474 L 454.4379 132.54439 L 454.4379 132.54439 Q 435.503 151.4793 454.4379 151.4793 L 454.4379 151.4793 L 454.4379 189.34912 Q 454.4379 246.15385 435.503 246.15385 L 435.503 246.15385 L 435.503 208.28403 Q 435.503 170.41422 340.82843 189.34912 L 227.21895 189.34912 L 227.21895 189.34912 L 227.21895 208.28403 L 227.21895 208.28403 L 208.28403 208.28403 L 208.28403 189.34912 Q 189.34912 189.34912 189.34912 189.34912 L 170.41422 170.41422 L 170.41422 151.4793 Q 189.34912 132.54439 189.34912 113.609474 Q 189.34912 94.67456 208.28403 94.67456 Q 227.21895 75.73965 189.34912 75.73965 L 151.4793 75.73965 L 151.4793 75.73965 Q 151.4793 56.804737 132.54439 56.804737 L 132.54439 37.869823 L 75.73965 37.869823 L 0.0 37.869823 L 0.0 18.934912 L 0.0 0.0 L 18.934912 0.0 L 18.934912 0.0 L 265.08878 0.0 Q 511.2426 0.0 530.17755 0.0 z" svg:height="2.4615386mm" draw:style-name="style-386" svg:viewBox="0.0 0.0 549.1124 246.15385" svg:width="5.4911246mm" svg:x="29.917162mm" svg:y="295.00592mm"/>
          <draw:path svg:d="M 37.869823 37.869823 L 75.73965 0.0 L 170.41422 18.934912 Q 246.15385 18.934912 284.02368 56.804737 Q 302.9586 56.804737 302.9586 75.73965 L 302.9586 75.73965 L 302.9586 113.609474 Q 302.9586 151.4793 284.02368 151.4793 Q 265.08878 132.54439 246.15385 170.41422 Q 208.28403 170.41422 189.34912 151.4793 Q 170.41422 132.54439 113.609474 132.54439 Q 56.804737 132.54439 56.804737 151.4793 L 37.869823 170.41422 L 18.934912 170.41422 L 18.934912 170.41422 L 18.934912 151.4793 Q 18.934912 132.54439 0.0 94.67456 Q -18.934912 75.73965 37.869823 37.869823 z" svg:height="1.7041421mm" draw:style-name="style-387" svg:viewBox="0.0 0.0 302.9586 170.41422" svg:width="3.0295858mm" svg:x="28.591717mm" svg:y="22.153847mm"/>
          <draw:path svg:d="M 189.34912 302.9586 L 189.34912 340.82843 L 170.41422 340.82843 Q 170.41422 340.82843 151.4793 265.08878 Q 132.54439 208.28403 94.67456 208.28403 Q 56.804737 189.34912 56.804737 189.34912 Q 56.804737 170.41422 37.869823 132.54439 Q 18.934912 94.67456 18.934912 113.609474 Q 18.934912 132.54439 0.0 132.54439 Q -18.934912 132.54439 0.0 75.73965 L 18.934912 37.869823 L 18.934912 37.869823 Q 37.869823 37.869823 37.869823 18.934912 L 37.869823 18.934912 L 56.804737 0.0 Q 56.804737 0.0 94.67456 0.0 Q 151.4793 0.0 189.34912 37.869823 Q 208.28403 75.73965 208.28403 94.67456 Q 208.28403 113.609474 227.21895 132.54439 Q 246.15385 132.54439 246.15385 170.41422 Q 246.15385 227.21895 246.15385 246.15385 Q 246.15385 265.08878 208.28403 284.02368 Q 189.34912 284.02368 189.34912 302.9586 z" svg:height="3.4082842mm" draw:style-name="style-388" svg:viewBox="0.0 0.0 246.15385 340.82843" svg:width="2.4615386mm" svg:x="55.85799mm" svg:y="229.11244mm"/>
          <draw:path svg:d="M 0.0 18.934912 Q 0.0 0.0 37.869823 0.0 Q 56.804737 0.0 56.804737 37.869823 Q 56.804737 75.73965 18.934912 56.804737 Q -18.934912 56.804737 0.0 18.934912 z" svg:height="0.56804734mm" draw:style-name="style-389" svg:viewBox="0.0 0.0 56.804737 56.804737" svg:width="0.56804734mm" svg:x="34.27219mm" svg:y="274.93494mm"/>
          <draw:path svg:d="M 75.73965 -1.8189894E-12 L 132.54439 -1.8189894E-12 L 132.54439 18.934912 Q 132.54439 37.869823 151.4793 170.41422 L 170.41422 284.02368 L 170.41422 284.02368 L 170.41422 284.02368 L 170.41422 340.82843 L 170.41422 397.63315 L 170.41422 397.63315 Q 170.41422 397.63315 75.73965 397.63315 Q 0.0 397.63315 0.0 359.76334 L 0.0 340.82843 L 18.934912 340.82843 Q 18.934912 321.8935 18.934912 321.8935 L 18.934912 321.8935 L 18.934912 321.8935 Q 18.934912 321.8935 18.934912 302.9586 L 18.934912 284.02368 L 18.934912 246.15385 Q 18.934912 189.34912 18.934912 132.54439 L 18.934912 75.73965 L 18.934912 37.869823 Q 18.934912 -1.8189894E-12 75.73965 -1.8189894E-12 z" svg:height="3.9763315mm" draw:style-name="style-390" svg:viewBox="0.0 0.0 170.41422 397.63315" svg:width="1.7041421mm" svg:x="15.337278mm" svg:y="89.56213mm"/>
          <draw:path svg:d="M 549.1124 18.934912 L 549.1124 18.934912 L 568.04736 1.8189894E-12 Q 586.9823 1.8189894E-12 586.9823 18.934912 Q 586.9823 37.869823 605.9172 37.869823 Q 643.787 37.869823 643.787 75.73965 Q 643.787 113.609474 719.5267 94.67456 Q 795.2663 94.67456 795.2663 56.804737 Q 795.2663 37.869823 814.20123 94.67456 Q 814.20123 151.4793 795.2663 151.4793 Q 776.3314 151.4793 776.3314 170.41422 Q 795.2663 208.28403 795.2663 208.28403 L 795.2663 208.28403 L 795.2663 208.28403 L 795.2663 208.28403 L 814.20123 208.28403 L 814.20123 208.28403 L 814.20123 227.21895 L 795.2663 227.21895 L 814.20123 246.15385 Q 814.20123 284.02368 833.1361 284.02368 Q 871.006 284.02368 871.006 397.63315 Q 871.006 511.2426 871.006 549.1124 Q 871.006 605.9172 889.94086 624.8521 L 908.8758 662.7219 L 908.8758 662.7219 L 908.8758 681.65686 L 833.1361 681.65686 L 776.3314 662.7219 L 700.59174 662.7219 Q 624.8521 662.7219 624.8521 586.9823 L 605.9172 530.17755 L 605.9172 530.17755 L 605.9172 511.2426 L 605.9172 511.2426 L 605.9172 511.2426 L 586.9823 586.9823 L 586.9823 662.7219 L 568.04736 662.7219 L 530.17755 662.7219 L 530.17755 643.787 L 530.17755 643.787 L 511.2426 586.9823 Q 492.3077 549.1124 473.3728 549.1124 L 454.4379 549.1124 L 454.4379 549.1124 L 435.503 549.1124 L 435.503 530.17755 L 416.56805 530.17755 L 416.56805 530.17755 L 416.56805 511.2426 L 416.56805 511.2426 L 416.56805 511.2426 L 397.63315 530.17755 Q 378.69824 549.1124 378.69824 605.9172 Q 378.69824 662.7219 189.34912 662.7219 L 0.0 662.7219 L 0.0 624.8521 L 0.0 586.9823 L 18.934912 586.9823 L 18.934912 586.9823 L 18.934912 568.04736 Q 37.869823 568.04736 56.804737 549.1124 Q 94.67456 549.1124 94.67456 435.503 Q 94.67456 321.8935 94.67456 302.9586 Q 94.67456 265.08878 113.609474 265.08878 Q 151.4793 246.15385 151.4793 208.28403 Q 151.4793 151.4793 302.9586 151.4793 Q 473.3728 132.54439 492.3077 94.67456 Q 492.3077 37.869823 511.2426 56.804737 Q 511.2426 75.73965 530.17755 75.73965 Q 549.1124 56.804737 549.1124 37.869823 L 568.04736 18.934912 L 549.1124 18.934912 z" svg:height="6.8165684mm" draw:style-name="style-391" svg:viewBox="0.0 0.0 908.8758 681.65686" svg:width="9.0887575mm" svg:x="48.852074mm" svg:y="93.72781mm"/>
          <draw:path svg:d="M 56.804737 56.804737 L 56.804737 0.0 L 94.67456 0.0 L 151.4793 0.0 L 151.4793 56.804737 Q 151.4793 94.67456 170.41422 94.67456 L 189.34912 94.67456 L 208.28403 94.67456 L 208.28403 94.67456 L 208.28403 113.609474 Q 208.28403 132.54439 227.21895 170.41422 L 227.21895 189.34912 L 227.21895 208.28403 L 246.15385 227.21895 L 246.15385 246.15385 L 246.15385 284.02368 L 208.28403 284.02368 L 151.4793 284.02368 L 151.4793 302.9586 L 132.54439 302.9586 L 132.54439 321.8935 L 132.54439 321.8935 L 94.67456 321.8935 Q 37.869823 321.8935 37.869823 284.02368 Q 18.934912 227.21895 18.934912 208.28403 L 0.0 208.28403 L 0.0 189.34912 L 18.934912 170.41422 L 18.934912 170.41422 L 18.934912 170.41422 L 18.934912 151.4793 L 18.934912 151.4793 L 37.869823 132.54439 Q 56.804737 113.609474 56.804737 56.804737 z" svg:height="3.218935mm" draw:style-name="style-392" svg:viewBox="0.0 0.0 246.15385 321.8935" svg:width="2.4615386mm" svg:x="9.278107mm" svg:y="130.84024mm"/>
          <draw:path svg:d="M 530.17755 0.0 L 549.1124 0.0 L 568.04736 18.934912 Q 605.9172 18.934912 624.8521 37.869823 L 643.787 37.869823 L 643.787 56.804737 Q 643.787 75.73965 757.3965 75.73965 L 889.94086 56.804737 L 908.8758 56.804737 L 927.81067 56.804737 L 984.6154 75.73965 L 1022.4852 75.73965 L 1041.4202 75.73965 Q 1060.3551 75.73965 1060.3551 94.67456 Q 1060.3551 113.609474 1098.2249 113.609474 L 1117.1598 113.609474 L 1117.1598 113.609474 Q 1136.0947 113.609474 1136.0947 132.54439 L 1136.0947 132.54439 L 908.8758 132.54439 Q 700.59174 132.54439 359.76334 132.54439 L 18.934912 132.54439 L 18.934912 113.609474 L 0.0 94.67456 L 0.0 75.73965 L 0.0 56.804737 L 18.934912 56.804737 L 37.869823 56.804737 L 37.869823 56.804737 L 56.804737 56.804737 L 56.804737 56.804737 L 75.73965 56.804737 L 75.73965 56.804737 L 75.73965 56.804737 L 75.73965 75.73965 L 75.73965 94.67456 L 113.609474 94.67456 L 132.54439 94.67456 L 189.34912 94.67456 Q 227.21895 94.67456 265.08878 75.73965 L 302.9586 75.73965 L 416.56805 75.73965 Q 549.1124 56.804737 549.1124 56.804737 Q 568.04736 56.804737 530.17755 37.869823 Q 511.2426 18.934912 530.17755 0.0 z" svg:height="1.3254439mm" draw:style-name="style-393" svg:viewBox="0.0 0.0 1136.0947 132.54439" svg:width="11.360948mm" svg:x="24.236687mm" svg:y="242.55623mm"/>
          <draw:path svg:d="M 586.9823 0.0 L 586.9823 0.0 L 681.65686 0.0 L 757.3965 0.0 L 795.2663 0.0 L 852.07104 0.0 L 852.07104 0.0 Q 852.07104 0.0 852.07104 18.934912 L 833.1361 18.934912 L 833.1361 37.869823 L 833.1361 56.804737 L 871.006 56.804737 L 889.94086 75.73965 L 871.006 75.73965 L 852.07104 75.73965 L 833.1361 94.67456 L 814.20123 94.67456 L 814.20123 113.609474 L 814.20123 132.54439 L 908.8758 151.4793 Q 1022.4852 151.4793 1041.4202 227.21895 Q 1060.3551 284.02368 1060.3551 302.9586 L 1060.3551 321.8935 L 1098.2249 321.8935 L 1155.0297 321.8935 L 1155.0297 340.82843 Q 1155.0297 359.76334 1173.9646 359.76334 L 1192.8994 359.76334 L 1192.8994 359.76334 Q 1192.8994 378.69824 1173.9646 359.76334 L 1136.0947 359.76334 L 1136.0947 359.76334 L 1136.0947 359.76334 L 1117.1598 359.76334 L 1117.1598 378.69824 L 1117.1598 378.69824 L 1098.2249 378.69824 L 1098.2249 378.69824 L 1098.2249 378.69824 L 1098.2249 397.63315 L 1098.2249 397.63315 L 1117.1598 397.63315 L 1117.1598 416.56805 L 1117.1598 416.56805 L 1098.2249 416.56805 L 1098.2249 454.4379 L 1098.2249 511.2426 L 1079.29 511.2426 L 1079.29 530.17755 L 1079.29 530.17755 L 1060.3551 530.17755 L 1060.3551 549.1124 L 1060.3551 568.04736 L 1079.29 568.04736 L 1079.29 568.04736 L 1098.2249 586.9823 Q 1136.0947 605.9172 1192.8994 586.9823 L 1249.7042 586.9823 L 1249.7042 643.787 L 1249.7042 681.65686 L 1230.7693 700.59174 Q 1211.8344 719.5267 1192.8994 738.46155 Q 1192.8994 757.3965 1173.9646 776.3314 Q 1136.0947 795.2663 1173.9646 852.07104 Q 1173.9646 908.8758 1136.0947 946.7456 Q 1098.2249 984.6154 1098.2249 984.6154 L 1098.2249 984.6154 L 1079.29 984.6154 L 1079.29 984.6154 L 1079.29 1003.55035 L 1060.3551 1003.55035 L 1060.3551 1003.55035 L 1060.3551 1022.4852 L 1060.3551 1022.4852 L 1060.3551 1022.4852 L 1079.29 1022.4852 L 1079.29 1022.4852 L 1079.29 1041.4202 L 1098.2249 1041.4202 L 1098.2249 1060.3551 L 1098.2249 1079.29 L 1022.4852 1079.29 L 927.81067 1098.2249 L 927.81067 1098.2249 L 927.81067 1098.2249 L 908.8758 1098.2249 Q 908.8758 1117.1598 889.94086 1173.9646 L 889.94086 1211.8344 L 871.006 1211.8344 L 833.1361 1211.8344 L 833.1361 1192.8994 Q 833.1361 1173.9646 852.07104 1136.0947 Q 852.07104 1117.1598 681.65686 1117.1598 Q 511.2426 1117.1598 511.2426 1098.2249 Q 511.2426 1079.29 492.3077 1079.29 Q 473.3728 1079.29 454.4379 1060.3551 Q 454.4379 1022.4852 435.503 1060.3551 Q 416.56805 1098.2249 227.21895 1098.2249 L 56.804737 1098.2249 L 56.804737 1098.2249 L 56.804737 1098.2249 L 56.804737 1098.2249 L 56.804737 1098.2249 L 75.73965 1098.2249 L 113.609474 1098.2249 L 113.609474 1098.2249 L 113.609474 1098.2249 L 132.54439 1079.29 L 132.54439 1060.3551 L 113.609474 1060.3551 L 94.67456 1060.3551 L 94.67456 1041.4202 Q 113.609474 1022.4852 113.609474 984.6154 Q 113.609474 965.68054 75.73965 946.7456 Q 37.869823 908.8758 37.869823 795.2663 L 37.869823 700.59174 L 37.869823 700.59174 L 37.869823 681.65686 L 37.869823 681.65686 L 37.869823 681.65686 L 18.934912 681.65686 L 18.934912 681.65686 L 18.934912 681.65686 Q 0.0 662.7219 0.0 643.787 Q 0.0 624.8521 18.934912 624.8521 Q 37.869823 605.9172 18.934912 586.9823 L 0.0 568.04736 L 0.0 549.1124 L 0.0 530.17755 L 0.0 530.17755 L 0.0 530.17755 L 0.0 511.2426 L 0.0 511.2426 L 18.934912 511.2426 L 18.934912 492.3077 L 18.934912 492.3077 Q 37.869823 492.3077 37.869823 492.3077 L 37.869823 473.3728 L 56.804737 473.3728 Q 56.804737 454.4379 94.67456 492.3077 Q 132.54439 530.17755 189.34912 492.3077 Q 227.21895 454.4379 227.21895 416.56805 L 208.28403 397.63315 L 227.21895 397.63315 L 246.15385 397.63315 L 246.15385 416.56805 Q 265.08878 454.4379 265.08878 492.3077 L 265.08878 511.2426 L 302.9586 511.2426 L 321.8935 511.2426 L 321.8935 492.3077 L 340.82843 473.3728 L 340.82843 454.4379 L 340.82843 435.503 L 359.76334 435.503 L 359.76334 416.56805 L 378.69824 416.56805 L 397.63315 416.56805 L 397.63315 378.69824 Q 378.69824 340.82843 378.69824 302.9586 Q 340.82843 265.08878 359.76334 151.4793 L 378.69824 56.804737 L 454.4379 56.804737 L 530.17755 56.804737 L 530.17755 37.869823 L 530.17755 18.934912 L 568.04736 18.934912 Q 586.9823 0.0 586.9823 0.0 z M 662.7219 302.9586 Q 681.65686 246.15385 719.5267 302.9586 Q 757.3965 378.69824 681.65686 359.76334 Q 624.8521 340.82843 662.7219 302.9586 z M 378.69824 681.65686 L 340.82843 681.65686 L 340.82843 681.65686 L 340.82843 681.65686 L 321.8935 681.65686 L 321.8935 681.65686 L 321.8935 662.7219 L 302.9586 662.7219 L 302.9586 605.9172 Q 302.9586 568.04736 340.82843 549.1124 L 359.76334 530.17755 L 359.76334 530.17755 L 359.76334 511.2426 L 359.76334 492.3077 L 359.76334 492.3077 L 378.69824 473.3728 Q 416.56805 454.4379 397.63315 492.3077 Q 397.63315 530.17755 416.56805 530.17755 Q 435.503 530.17755 435.503 605.9172 Q 435.503 681.65686 416.56805 681.65686 Q 397.63315 681.65686 378.69824 681.65686 z" svg:height="12.118343mm" draw:style-name="style-394" svg:viewBox="0.0 0.0 1249.7042 1211.8344" svg:width="12.497042mm" svg:x="53.77515mm" svg:y="214.72191mm"/>
          <draw:path svg:d="M 170.41422 94.67456 L 208.28403 94.67456 L 208.28403 113.609474 Q 208.28403 132.54439 227.21895 132.54439 L 246.15385 132.54439 L 246.15385 151.4793 L 246.15385 170.41422 L 265.08878 170.41422 L 265.08878 189.34912 L 265.08878 189.34912 L 246.15385 189.34912 L 246.15385 189.34912 Q 246.15385 189.34912 208.28403 208.28403 L 151.4793 208.28403 L 132.54439 208.28403 Q 94.67456 189.34912 56.804737 189.34912 Q 0.0 189.34912 18.934912 170.41422 Q 37.869823 132.54439 18.934912 132.54439 Q 0.0 132.54439 0.0 113.609474 L 0.0 75.73965 L 18.934912 37.869823 Q 56.804737 -18.934912 56.804737 0.0 Q 75.73965 37.869823 94.67456 56.804737 Q 132.54439 75.73965 170.41422 94.67456 z" svg:height="2.0828404mm" draw:style-name="style-395" svg:viewBox="0.0 0.0 265.08878 208.28403" svg:width="2.6508877mm" svg:x="67.59763mm" svg:y="177.98817mm"/>
          <draw:path svg:d="M 321.8935 18.934912 L 321.8935 18.934912 L 302.9586 37.869823 Q 284.02368 37.869823 284.02368 56.804737 L 265.08878 56.804737 L 265.08878 94.67456 L 265.08878 132.54439 L 265.08878 132.54439 Q 265.08878 132.54439 246.15385 113.609474 Q 227.21895 75.73965 208.28403 113.609474 L 189.34912 132.54439 L 189.34912 132.54439 Q 189.34912 132.54439 170.41422 151.4793 L 170.41422 151.4793 L 151.4793 151.4793 L 151.4793 151.4793 L 151.4793 151.4793 Q 151.4793 132.54439 113.609474 113.609474 Q 94.67456 113.609474 94.67456 75.73965 Q 94.67456 56.804737 113.609474 56.804737 Q 132.54439 56.804737 132.54439 37.869823 Q 132.54439 18.934912 75.73965 0.0 L 0.0 0.0 L 151.4793 0.0 Q 321.8935 0.0 321.8935 18.934912 z" svg:height="1.5147929mm" draw:style-name="style-396" svg:viewBox="0.0 0.0 321.8935 151.4793" svg:width="3.218935mm" svg:x="46.579884mm" svg:y="163.59764mm"/>
          <draw:path svg:d="M 227.21895 378.69824 L 227.21895 416.56805 L 227.21895 416.56805 Q 227.21895 435.503 208.28403 435.503 Q 189.34912 435.503 151.4793 397.63315 Q 132.54439 359.76334 113.609474 359.76334 Q 94.67456 359.76334 75.73965 321.8935 Q 75.73965 284.02368 37.869823 284.02368 Q 0.0 265.08878 0.0 246.15385 L 0.0 208.28403 L 0.0 132.54439 Q 0.0 75.73965 0.0 18.934912 Q 37.869823 -37.869823 75.73965 0.0 Q 132.54439 56.804737 189.34912 113.609474 Q 265.08878 170.41422 265.08878 246.15385 Q 284.02368 321.8935 265.08878 321.8935 Q 227.21895 340.82843 227.21895 378.69824 z" svg:height="4.3550296mm" draw:style-name="style-397" svg:viewBox="0.0 0.0 265.08878 435.503" svg:width="2.6508877mm" svg:x="87.857994mm" svg:y="188.02368mm"/>
          <draw:path svg:d="M 1325.4438 18.934912 L 1325.4438 37.869823 L 1325.4438 56.804737 L 1325.4438 94.67456 L 1306.5089 75.73965 Q 1287.574 56.804737 1287.574 246.15385 L 1287.574 454.4379 L 1249.7042 624.8521 Q 1211.8344 814.20123 1211.8344 814.20123 L 1211.8344 814.20123 L 1211.8344 776.3314 Q 1211.8344 757.3965 1192.8994 738.46155 Q 1173.9646 700.59174 1192.8994 662.7219 Q 1192.8994 624.8521 1173.9646 624.8521 Q 1155.0297 624.8521 1155.0297 586.9823 L 1155.0297 549.1124 L 1173.9646 549.1124 Q 1173.9646 549.1124 1173.9646 530.17755 L 1173.9646 530.17755 L 1173.9646 511.2426 Q 1173.9646 511.2426 1173.9646 416.56805 Q 1173.9646 321.8935 1155.0297 302.9586 Q 1136.0947 284.02368 1079.29 284.02368 Q 1022.4852 284.02368 1022.4852 265.08878 Q 1022.4852 246.15385 1003.55035 246.15385 Q 984.6154 246.15385 965.68054 340.82843 L 946.7456 435.503 L 946.7456 435.503 Q 946.7456 435.503 908.8758 473.3728 Q 871.006 492.3077 871.006 473.3728 L 852.07104 454.4379 L 852.07104 416.56805 Q 871.006 378.69824 852.07104 321.8935 Q 852.07104 246.15385 757.3965 246.15385 Q 681.65686 246.15385 662.7219 246.15385 Q 643.787 265.08878 643.787 340.82843 L 643.787 416.56805 L 643.787 435.503 Q 643.787 473.3728 662.7219 473.3728 L 662.7219 473.3728 L 662.7219 586.9823 Q 681.65686 719.5267 662.7219 814.20123 L 662.7219 927.81067 L 662.7219 927.81067 Q 662.7219 927.81067 681.65686 946.7456 L 681.65686 946.7456 L 681.65686 1003.55035 Q 681.65686 1041.4202 643.787 1060.3551 Q 624.8521 1079.29 568.04736 1079.29 L 492.3077 1079.29 L 492.3077 1098.2249 L 492.3077 1098.2249 L 492.3077 1136.0947 L 492.3077 1173.9646 L 492.3077 1192.8994 L 492.3077 1211.8344 L 492.3077 1211.8344 L 492.3077 1230.7693 L 492.3077 1230.7693 L 492.3077 1230.7693 L 473.3728 1268.6392 Q 454.4379 1287.574 473.3728 1287.574 Q 473.3728 1306.5089 530.17755 1306.5089 L 586.9823 1306.5089 L 586.9823 1306.5089 L 605.9172 1306.5089 L 605.9172 1306.5089 L 605.9172 1306.5089 L 605.9172 1325.4438 L 605.9172 1325.4438 L 624.8521 1325.4438 L 624.8521 1344.3788 L 624.8521 1344.3788 L 605.9172 1344.3788 L 605.9172 1344.3788 L 605.9172 1344.3788 L 605.9172 1363.3137 L 586.9823 1363.3137 L 586.9823 1363.3137 L 586.9823 1344.3788 L 568.04736 1344.3788 L 549.1124 1344.3788 L 549.1124 1363.3137 L 549.1124 1363.3137 L 549.1124 1363.3137 L 530.17755 1363.3137 L 530.17755 1363.3137 L 530.17755 1382.2485 L 511.2426 1382.2485 L 492.3077 1382.2485 L 492.3077 1363.3137 L 492.3077 1363.3137 L 473.3728 1363.3137 L 473.3728 1344.3788 L 416.56805 1344.3788 Q 359.76334 1344.3788 359.76334 1325.4438 Q 378.69824 1325.4438 340.82843 1268.6392 Q 321.8935 1192.8994 284.02368 1230.7693 Q 246.15385 1268.6392 208.28403 1249.7042 L 189.34912 1230.7693 L 170.41422 1230.7693 L 170.41422 1230.7693 L 151.4793 1230.7693 L 132.54439 1230.7693 L 132.54439 1230.7693 L 113.609474 1230.7693 L 113.609474 1249.7042 L 113.609474 1268.6392 L 113.609474 1268.6392 Q 113.609474 1268.6392 94.67456 1268.6392 L 94.67456 1287.574 L 94.67456 1287.574 L 75.73965 1287.574 L 75.73965 1306.5089 L 75.73965 1325.4438 L 56.804737 1325.4438 L 37.869823 1325.4438 L 37.869823 1306.5089 L 37.869823 1287.574 L 18.934912 1287.574 L 18.934912 1268.6392 L 18.934912 1268.6392 L 0.0 1268.6392 L 0.0 1268.6392 L 0.0 1268.6392 L 0.0 1230.7693 L 0.0 1211.8344 L 0.0 1155.0297 L 0.0 1117.1598 L 0.0 1117.1598 L 0.0 1117.1598 L 18.934912 1117.1598 Q 37.869823 1117.1598 94.67456 1098.2249 Q 151.4793 1098.2249 151.4793 1041.4202 Q 170.41422 984.6154 189.34912 984.6154 Q 227.21895 965.68054 246.15385 946.7456 Q 265.08878 908.8758 227.21895 908.8758 L 208.28403 908.8758 L 208.28403 889.94086 L 208.28403 889.94086 L 265.08878 889.94086 Q 302.9586 889.94086 340.82843 871.006 L 378.69824 871.006 L 378.69824 852.07104 L 378.69824 833.1361 L 359.76334 833.1361 L 359.76334 814.20123 L 302.9586 814.20123 Q 265.08878 814.20123 265.08878 795.2663 L 265.08878 776.3314 L 265.08878 776.3314 Q 284.02368 776.3314 284.02368 757.3965 L 284.02368 757.3965 L 284.02368 738.46155 L 284.02368 738.46155 L 284.02368 738.46155 Q 302.9586 738.46155 284.02368 700.59174 Q 284.02368 662.7219 302.9586 662.7219 Q 321.8935 662.7219 321.8935 624.8521 Q 340.82843 605.9172 340.82843 511.2426 Q 340.82843 435.503 340.82843 321.8935 L 321.8935 227.21895 L 321.8935 227.21895 Q 321.8935 208.28403 302.9586 208.28403 Q 284.02368 208.28403 302.9586 170.41422 Q 340.82843 151.4793 302.9586 132.54439 Q 302.9586 113.609474 321.8935 56.804737 Q 340.82843 18.934912 435.503 18.934912 L 530.17755 0.0 L 871.006 0.0 Q 1211.8344 18.934912 1230.7693 37.869823 Q 1249.7042 56.804737 1287.574 37.869823 Q 1306.5089 18.934912 1306.5089 18.934912 Q 1325.4438 18.934912 1325.4438 18.934912 z" svg:height="13.822486mm" draw:style-name="style-398" svg:viewBox="0.0 0.0 1325.4438 1382.2485" svg:width="13.254438mm" svg:x="89.37279mm" svg:y="163.78699mm"/>
          <draw:path svg:d="M 132.54439 56.804737 L 189.34912 0.0 L 208.28403 18.934912 Q 208.28403 37.869823 189.34912 189.34912 Q 170.41422 321.8935 189.34912 340.82843 Q 208.28403 340.82843 189.34912 359.76334 L 170.41422 378.69824 L 170.41422 397.63315 L 170.41422 416.56805 L 189.34912 416.56805 L 208.28403 416.56805 L 208.28403 435.503 L 208.28403 435.503 L 151.4793 435.503 L 94.67456 435.503 L 94.67456 416.56805 Q 94.67456 397.63315 75.73965 397.63315 Q 75.73965 378.69824 56.804737 378.69824 Q 18.934912 378.69824 18.934912 321.8935 L -4.5474735E-13 284.02368 L -4.5474735E-13 265.08878 Q 18.934912 246.15385 18.934912 208.28403 Q 18.934912 151.4793 18.934912 151.4793 L 37.869823 132.54439 L 56.804737 132.54439 L 56.804737 113.609474 L 56.804737 113.609474 L 56.804737 113.609474 L 75.73965 113.609474 Q 75.73965 113.609474 132.54439 56.804737 z" svg:height="4.3550296mm" draw:style-name="style-399" svg:viewBox="0.0 0.0 208.28403 435.503" svg:width="2.0828404mm" svg:x="39.952663mm" svg:y="146.55621mm"/>
          <draw:path svg:d="M 246.15385 0.0 L 246.15385 0.0 L 246.15385 18.934912 L 246.15385 56.804737 L 265.08878 56.804737 L 265.08878 56.804737 L 265.08878 94.67456 L 284.02368 113.609474 L 340.82843 208.28403 Q 397.63315 321.8935 416.56805 397.63315 L 416.56805 454.4379 L 397.63315 454.4379 L 397.63315 454.4379 L 397.63315 454.4379 Q 378.69824 435.503 284.02368 359.76334 Q 170.41422 246.15385 94.67456 246.15385 L 18.934912 246.15385 L 18.934912 246.15385 L 0.0 246.15385 L 0.0 246.15385 L 0.0 227.21895 L 0.0 208.28403 L 0.0 189.34912 L 0.0 189.34912 L 18.934912 189.34912 L 18.934912 189.34912 L 18.934912 170.41422 L 56.804737 170.41422 L 113.609474 170.41422 L 132.54439 151.4793 L 170.41422 151.4793 L 170.41422 132.54439 Q 170.41422 113.609474 151.4793 94.67456 L 151.4793 75.73965 L 170.41422 75.73965 Q 189.34912 75.73965 208.28403 37.869823 Q 227.21895 18.934912 246.15385 0.0 z" svg:height="4.5443788mm" draw:style-name="style-400" svg:viewBox="0.0 0.0 416.56805 454.4379" svg:width="4.165681mm" svg:x="32.0mm" svg:y="22.911243mm"/>
          <draw:path svg:d="M 170.41422 56.804737 L 265.08878 0.0 L 284.02368 0.0 L 284.02368 0.0 L 265.08878 37.869823 Q 246.15385 75.73965 246.15385 75.73965 L 265.08878 75.73965 L 265.08878 75.73965 Q 265.08878 75.73965 284.02368 94.67456 L 284.02368 94.67456 L 284.02368 94.67456 Q 284.02368 113.609474 284.02368 113.609474 L 302.9586 113.609474 L 321.8935 151.4793 Q 359.76334 208.28403 321.8935 227.21895 Q 321.8935 265.08878 302.9586 265.08878 L 302.9586 284.02368 L 246.15385 321.8935 Q 208.28403 359.76334 189.34912 378.69824 Q 189.34912 397.63315 170.41422 397.63315 Q 151.4793 397.63315 151.4793 378.69824 Q 151.4793 340.82843 132.54439 340.82843 L 113.609474 340.82843 L 56.804737 321.8935 L 4.5474735E-13 321.8935 L 4.5474735E-13 227.21895 L 4.5474735E-13 151.4793 L 18.934912 151.4793 L 37.869823 151.4793 L 56.804737 132.54439 Q 94.67456 113.609474 170.41422 56.804737 z" svg:height="3.9763315mm" draw:style-name="style-401" svg:viewBox="0.0 0.0 321.8935 397.63315" svg:width="3.218935mm" svg:x="28.213018mm" svg:y="255.6213mm"/>
          <draw:path svg:d="M 208.28403 18.934912 L 208.28403 37.869823 L 208.28403 56.804737 Q 208.28403 94.67456 170.41422 94.67456 L 132.54439 94.67456 L 75.73965 94.67456 Q 18.934912 94.67456 0.0 75.73965 L 0.0 75.73965 L 0.0 37.869823 Q 18.934912 18.934912 37.869823 0.0 Q 75.73965 -18.934912 151.4793 0.0 Q 208.28403 0.0 208.28403 18.934912 z" svg:height="0.94674563mm" draw:style-name="style-402" svg:viewBox="0.0 0.0 208.28403 94.67456" svg:width="2.0828404mm" svg:x="70.816574mm" svg:y="261.86984mm"/>
          <draw:path svg:d="M 37.869823 0.0 L 56.804737 0.0 L 56.804737 0.0 L 56.804737 0.0 L 208.28403 0.0 Q 378.69824 18.934912 397.63315 18.934912 L 397.63315 18.934912 L 397.63315 75.73965 Q 397.63315 132.54439 397.63315 113.609474 Q 397.63315 94.67456 397.63315 132.54439 Q 397.63315 170.41422 359.76334 170.41422 Q 321.8935 170.41422 302.9586 170.41422 Q 265.08878 170.41422 227.21895 151.4793 Q 189.34912 132.54439 132.54439 132.54439 Q 75.73965 132.54439 75.73965 132.54439 Q 56.804737 132.54439 56.804737 151.4793 L 56.804737 170.41422 L 18.934912 170.41422 L -9.094947E-13 170.41422 L -9.094947E-13 151.4793 L 18.934912 151.4793 L 18.934912 151.4793 L 18.934912 132.54439 L 18.934912 132.54439 L 18.934912 132.54439 L 18.934912 113.609474 L 18.934912 94.67456 L 18.934912 94.67456 L 18.934912 94.67456 L 18.934912 75.73965 Q 18.934912 75.73965 -9.094947E-13 75.73965 Q -9.094947E-13 94.67456 -9.094947E-13 56.804737 L -9.094947E-13 18.934912 L 18.934912 18.934912 Q 37.869823 18.934912 37.869823 0.0 z M 284.02368 132.54439 Q 284.02368 94.67456 302.9586 113.609474 Q 321.8935 132.54439 302.9586 132.54439 Q 284.02368 151.4793 284.02368 132.54439 z" svg:height="1.7041421mm" draw:style-name="style-403" svg:viewBox="0.0 0.0 397.63315 170.41422" svg:width="3.9763315mm" svg:x="68.355034mm" svg:y="225.5148mm"/>
          <draw:path svg:d="M 94.67456 37.869823 L 75.73965 0.0 L 132.54439 18.934912 Q 208.28403 37.869823 246.15385 37.869823 Q 302.9586 37.869823 378.69824 56.804737 L 454.4379 56.804737 L 454.4379 56.804737 L 454.4379 75.73965 L 492.3077 75.73965 L 530.17755 75.73965 L 549.1124 56.804737 L 586.9823 37.869823 L 605.9172 37.869823 L 624.8521 37.869823 L 624.8521 18.934912 L 643.787 18.934912 L 662.7219 18.934912 L 662.7219 18.934912 L 662.7219 18.934912 L 681.65686 18.934912 L 700.59174 18.934912 L 700.59174 18.934912 L 681.65686 37.869823 Q 662.7219 75.73965 700.59174 113.609474 Q 738.46155 151.4793 738.46155 151.4793 L 738.46155 151.4793 L 738.46155 151.4793 L 719.5267 151.4793 L 719.5267 170.41422 L 738.46155 170.41422 L 738.46155 189.34912 L 738.46155 189.34912 L 719.5267 189.34912 L 719.5267 189.34912 L 700.59174 208.28403 L 681.65686 227.21895 L 700.59174 227.21895 L 700.59174 227.21895 L 700.59174 227.21895 Q 700.59174 227.21895 378.69824 227.21895 L 56.804737 227.21895 L 18.934912 227.21895 L 0.0 227.21895 L 0.0 227.21895 L 18.934912 208.28403 L 18.934912 208.28403 L 18.934912 189.34912 L 56.804737 189.34912 L 75.73965 189.34912 L 75.73965 170.41422 L 94.67456 170.41422 L 94.67456 170.41422 L 94.67456 151.4793 L 94.67456 151.4793 L 94.67456 151.4793 L 75.73965 151.4793 L 75.73965 151.4793 L 75.73965 132.54439 L 56.804737 132.54439 L 56.804737 132.54439 Q 56.804737 113.609474 56.804737 113.609474 L 75.73965 113.609474 L 94.67456 94.67456 Q 113.609474 75.73965 94.67456 37.869823 z M 681.65686 170.41422 Q 681.65686 151.4793 681.65686 151.4793 Q 700.59174 151.4793 700.59174 151.4793 Q 700.59174 170.41422 681.65686 170.41422 z" svg:height="2.2721894mm" draw:style-name="style-404" svg:viewBox="0.0 0.0 738.46155 227.21895" svg:width="7.384616mm" svg:x="31.621304mm" svg:y="31.431953mm"/>
          <draw:path svg:d="M 284.02368 37.869823 L 321.8935 0.0 L 321.8935 18.934912 Q 340.82843 56.804737 397.63315 75.73965 Q 454.4379 94.67456 473.3728 113.609474 L 492.3077 113.609474 L 492.3077 113.609474 Q 492.3077 132.54439 511.2426 132.54439 L 549.1124 132.54439 L 549.1124 208.28403 Q 549.1124 284.02368 492.3077 284.02368 Q 435.503 302.9586 416.56805 340.82843 Q 397.63315 359.76334 397.63315 378.69824 L 416.56805 378.69824 L 416.56805 397.63315 L 416.56805 397.63315 L 378.69824 397.63315 Q 321.8935 397.63315 321.8935 416.56805 Q 302.9586 435.503 265.08878 435.503 L 227.21895 435.503 L 189.34912 435.503 Q 151.4793 435.503 151.4793 454.4379 Q 151.4793 473.3728 132.54439 473.3728 L 113.609474 473.3728 L 113.609474 454.4379 L 113.609474 454.4379 L 113.609474 435.503 L 113.609474 435.503 L 113.609474 435.503 L 94.67456 416.56805 L 94.67456 416.56805 L 94.67456 435.503 L 75.73965 435.503 L 56.804737 435.503 L 56.804737 416.56805 L 56.804737 416.56805 L 37.869823 416.56805 L 37.869823 397.63315 L 37.869823 397.63315 L 56.804737 397.63315 L 56.804737 397.63315 L 56.804737 397.63315 L 37.869823 378.69824 L 18.934912 359.76334 L 18.934912 359.76334 L 18.934912 359.76334 L 0.0 340.82843 L 0.0 321.8935 L 18.934912 321.8935 L 37.869823 321.8935 L 37.869823 302.9586 L 37.869823 284.02368 L 37.869823 284.02368 Q 56.804737 265.08878 94.67456 246.15385 Q 132.54439 208.28403 170.41422 208.28403 Q 208.28403 208.28403 208.28403 189.34912 Q 208.28403 170.41422 189.34912 170.41422 Q 170.41422 170.41422 170.41422 151.4793 Q 189.34912 132.54439 208.28403 113.609474 L 246.15385 75.73965 L 246.15385 75.73965 Q 246.15385 75.73965 284.02368 37.869823 z M 492.3077 227.21895 Q 511.2426 227.21895 511.2426 227.21895 Q 511.2426 246.15385 511.2426 246.15385 Q 492.3077 246.15385 492.3077 227.21895 z" svg:height="4.733728mm" draw:style-name="style-405" svg:viewBox="0.0 0.0 549.1124 473.3728" svg:width="5.4911246mm" svg:x="27.455622mm" svg:y="195.97633mm"/>
          <draw:path svg:d="M 435.503 18.934912 L 530.17755 18.934912 L 530.17755 37.869823 Q 511.2426 37.869823 473.3728 56.804737 Q 435.503 56.804737 416.56805 94.67456 Q 416.56805 113.609474 397.63315 132.54439 Q 378.69824 132.54439 378.69824 113.609474 Q 378.69824 94.67456 359.76334 94.67456 L 340.82843 94.67456 L 340.82843 113.609474 Q 340.82843 132.54439 321.8935 132.54439 L 302.9586 151.4793 L 302.9586 151.4793 L 302.9586 151.4793 L 284.02368 151.4793 L 284.02368 170.41422 L 284.02368 170.41422 Q 265.08878 170.41422 265.08878 189.34912 L 265.08878 189.34912 L 246.15385 189.34912 Q 227.21895 189.34912 227.21895 170.41422 Q 227.21895 151.4793 170.41422 151.4793 L 113.609474 151.4793 L 113.609474 151.4793 L 113.609474 151.4793 L 94.67456 151.4793 L 94.67456 151.4793 L 75.73965 151.4793 L 56.804737 151.4793 L 37.869823 151.4793 L 18.934912 151.4793 L 18.934912 132.54439 L 0.0 132.54439 L 0.0 94.67456 Q 0.0 56.804737 18.934912 37.869823 L 37.869823 18.934912 L 75.73965 3.6379788E-12 Q 94.67456 3.6379788E-12 208.28403 3.6379788E-12 Q 340.82843 3.6379788E-12 340.82843 3.6379788E-12 Q 340.82843 3.6379788E-12 435.503 18.934912 z" svg:height="1.8934913mm" draw:style-name="style-406" svg:viewBox="0.0 0.0 530.17755 189.34912" svg:width="5.3017755mm" svg:x="45.44379mm" svg:y="225.70415mm"/>
          <draw:path svg:d="M 1287.574 265.08878 L 1287.574 265.08878 L 1287.574 568.04736 L 1287.574 889.94086 L 1287.574 1060.3551 Q 1287.574 1230.7693 1268.6392 1230.7693 L 1268.6392 1230.7693 L 1268.6392 1211.8344 L 1249.7042 1173.9646 L 1249.7042 1287.574 Q 1211.8344 1382.2485 1211.8344 1439.0533 L 1211.8344 1495.858 L 1192.8994 1495.858 L 1192.8994 1476.9231 L 1173.9646 1476.9231 Q 1136.0947 1476.9231 1136.0947 1439.0533 Q 1136.0947 1401.1835 1060.3551 1401.1835 Q 1003.55035 1401.1835 984.6154 1439.0533 Q 984.6154 1476.9231 946.7456 1476.9231 Q 927.81067 1476.9231 927.81067 1457.9883 Q 927.81067 1439.0533 833.1361 1439.0533 Q 757.3965 1420.1184 719.5267 1439.0533 Q 700.59174 1439.0533 700.59174 1457.9883 Q 700.59174 1476.9231 681.65686 1476.9231 Q 662.7219 1476.9231 624.8521 1476.9231 L 586.9823 1495.858 L 586.9823 1495.858 L 586.9823 1476.9231 L 568.04736 1476.9231 L 530.17755 1476.9231 L 530.17755 1495.858 L 530.17755 1495.858 L 511.2426 1439.0533 Q 492.3077 1401.1835 511.2426 1401.1835 Q 530.17755 1382.2485 530.17755 1363.3137 Q 530.17755 1344.3788 473.3728 1344.3788 Q 416.56805 1325.4438 397.63315 1268.6392 Q 378.69824 1192.8994 340.82843 1192.8994 Q 302.9586 1211.8344 284.02368 1211.8344 Q 265.08878 1249.7042 246.15385 1211.8344 L 227.21895 1192.8994 L 227.21895 1173.9646 Q 227.21895 1155.0297 208.28403 1117.1598 Q 189.34912 1098.2249 151.4793 1117.1598 Q 94.67456 1136.0947 75.73965 1098.2249 L 37.869823 1060.3551 L 37.869823 1060.3551 L 37.869823 1060.3551 L 37.869823 1079.29 L 37.869823 1079.29 L 18.934912 1079.29 L 18.934912 1098.2249 L 0.0 1098.2249 L 0.0 1098.2249 L 0.0 1079.29 L 0.0 1060.3551 L 0.0 1022.4852 L 0.0 1003.55035 L 0.0 984.6154 L 0.0 965.68054 L 18.934912 965.68054 L 18.934912 946.7456 L 18.934912 946.7456 L 37.869823 946.7456 L 37.869823 946.7456 L 37.869823 946.7456 L 75.73965 946.7456 Q 113.609474 946.7456 227.21895 946.7456 Q 359.76334 927.81067 378.69824 908.8758 Q 378.69824 871.006 397.63315 908.8758 Q 397.63315 927.81067 416.56805 927.81067 Q 454.4379 946.7456 605.9172 946.7456 L 757.3965 946.7456 L 757.3965 927.81067 L 757.3965 927.81067 L 776.3314 927.81067 L 776.3314 908.8758 L 795.2663 908.8758 L 814.20123 908.8758 L 814.20123 889.94086 L 795.2663 889.94086 L 795.2663 889.94086 Q 795.2663 871.006 814.20123 871.006 Q 833.1361 852.07104 795.2663 795.2663 L 757.3965 757.3965 L 757.3965 738.46155 L 757.3965 719.5267 L 795.2663 719.5267 Q 852.07104 719.5267 833.1361 700.59174 L 833.1361 681.65686 L 833.1361 681.65686 Q 833.1361 681.65686 852.07104 662.7219 L 852.07104 643.787 L 908.8758 643.787 L 946.7456 643.787 L 965.68054 662.7219 L 984.6154 662.7219 L 984.6154 643.787 Q 984.6154 624.8521 946.7456 605.9172 Q 927.81067 605.9172 927.81067 586.9823 Q 927.81067 568.04736 984.6154 530.17755 Q 1041.4202 511.2426 1060.3551 473.3728 Q 1060.3551 435.503 1079.29 302.9586 Q 1098.2249 189.34912 1079.29 189.34912 L 1060.3551 170.41422 L 1060.3551 151.4793 L 1060.3551 151.4793 L 1079.29 132.54439 L 1079.29 113.609474 L 1098.2249 113.609474 L 1117.1598 113.609474 L 1117.1598 94.67456 L 1098.2249 94.67456 L 1098.2249 75.73965 L 1098.2249 37.869823 L 1117.1598 37.869823 L 1117.1598 37.869823 L 1117.1598 18.934912 L 1117.1598 18.934912 L 1155.0297 0.0 Q 1211.8344 0.0 1230.7693 151.4793 Q 1249.7042 284.02368 1268.6392 265.08878 Q 1287.574 265.08878 1287.574 265.08878 z" svg:height="14.958581mm" draw:style-name="style-407" svg:viewBox="0.0 0.0 1287.574 1495.858" svg:width="12.87574mm" svg:x="91.64497mm" svg:y="288.94675mm"/>
          <draw:path svg:d="M 340.82843 0.0 L 454.4379 0.0 L 473.3728 18.934912 Q 492.3077 56.804737 492.3077 208.28403 Q 492.3077 340.82843 511.2426 397.63315 L 530.17755 454.4379 L 530.17755 473.3728 L 530.17755 511.2426 L 530.17755 549.1124 L 530.17755 568.04736 L 511.2426 568.04736 L 511.2426 586.9823 L 511.2426 586.9823 L 530.17755 586.9823 L 530.17755 586.9823 L 530.17755 605.9172 L 530.17755 624.8521 L 530.17755 662.7219 L 530.17755 662.7219 Q 530.17755 662.7219 511.2426 643.787 Q 492.3077 624.8521 492.3077 643.787 L 473.3728 662.7219 L 473.3728 662.7219 Q 473.3728 662.7219 454.4379 643.787 Q 435.503 643.787 416.56805 605.9172 L 416.56805 568.04736 L 416.56805 511.2426 Q 416.56805 454.4379 397.63315 454.4379 Q 378.69824 454.4379 378.69824 473.3728 L 378.69824 511.2426 L 378.69824 511.2426 Q 378.69824 511.2426 359.76334 511.2426 Q 359.76334 511.2426 302.9586 492.3077 Q 227.21895 473.3728 170.41422 454.4379 L 113.609474 435.503 L 113.609474 435.503 Q 113.609474 416.56805 132.54439 416.56805 L 132.54439 416.56805 L 170.41422 416.56805 Q 208.28403 397.63315 189.34912 359.76334 L 189.34912 321.8935 L 189.34912 302.9586 L 189.34912 284.02368 L 170.41422 246.15385 L 170.41422 227.21895 L 189.34912 227.21895 L 208.28403 227.21895 L 208.28403 246.15385 L 227.21895 284.02368 L 227.21895 321.8935 Q 246.15385 359.76334 265.08878 378.69824 L 284.02368 397.63315 L 302.9586 397.63315 L 321.8935 397.63315 L 340.82843 397.63315 L 378.69824 397.63315 L 378.69824 397.63315 L 378.69824 397.63315 L 359.76334 397.63315 L 359.76334 397.63315 L 359.76334 378.69824 L 340.82843 378.69824 L 340.82843 321.8935 L 340.82843 284.02368 L 359.76334 284.02368 L 359.76334 284.02368 L 359.76334 265.08878 L 340.82843 265.08878 L 340.82843 265.08878 L 340.82843 246.15385 L 321.8935 246.15385 L 302.9586 246.15385 L 302.9586 227.21895 Q 302.9586 227.21895 284.02368 170.41422 Q 265.08878 113.609474 132.54439 113.609474 L 0.0 113.609474 L 0.0 94.67456 L 0.0 94.67456 L 18.934912 94.67456 L 18.934912 94.67456 L 18.934912 75.73965 L 0.0 75.73965 L 0.0 75.73965 L 0.0 56.804737 L 18.934912 56.804737 L 37.869823 56.804737 L 37.869823 37.869823 L 37.869823 37.869823 L 56.804737 37.869823 L 56.804737 56.804737 L 56.804737 56.804737 L 75.73965 56.804737 L 75.73965 37.869823 L 75.73965 18.934912 L 151.4793 18.934912 Q 246.15385 18.934912 340.82843 0.0 z" svg:height="6.627219mm" draw:style-name="style-408" svg:viewBox="0.0 0.0 530.17755 662.7219" svg:width="5.3017755mm" svg:x="21.5858mm" svg:y="127.43196mm"/>
          <draw:path svg:d="M -4.5474735E-13 0.0 L -4.5474735E-13 0.0 L 265.08878 0.0 Q 549.1124 0.0 549.1124 18.934912 L 549.1124 18.934912 L 530.17755 37.869823 Q 492.3077 37.869823 492.3077 56.804737 Q 492.3077 75.73965 473.3728 75.73965 Q 454.4379 75.73965 435.503 113.609474 Q 416.56805 151.4793 416.56805 132.54439 Q 416.56805 113.609474 378.69824 132.54439 Q 340.82843 151.4793 227.21895 170.41422 Q 132.54439 170.41422 132.54439 151.4793 Q 113.609474 132.54439 113.609474 151.4793 Q 113.609474 170.41422 75.73965 170.41422 L 18.934912 151.4793 L 18.934912 151.4793 L -4.5474735E-13 151.4793 L -4.5474735E-13 94.67456 Q -4.5474735E-13 37.869823 18.934912 37.869823 Q 37.869823 37.869823 18.934912 18.934912 L -4.5474735E-13 18.934912 L -4.5474735E-13 0.0 z M 18.934912 94.67456 Q 18.934912 75.73965 37.869823 75.73965 Q 56.804737 75.73965 56.804737 94.67456 Q 56.804737 113.609474 37.869823 113.609474 Q 18.934912 113.609474 18.934912 94.67456 z" svg:height="1.7041421mm" draw:style-name="style-409" svg:viewBox="0.0 0.0 549.1124 170.41422" svg:width="5.4911246mm" svg:x="37.491127mm" svg:y="163.59764mm"/>
          <draw:path svg:d="M 189.34912 0.0 L 189.34912 0.0 L 208.28403 0.0 Q 227.21895 0.0 246.15385 75.73965 Q 265.08878 132.54439 321.8935 151.4793 Q 397.63315 151.4793 397.63315 170.41422 Q 397.63315 208.28403 416.56805 227.21895 L 416.56805 246.15385 L 435.503 246.15385 L 454.4379 246.15385 L 454.4379 246.15385 L 454.4379 265.08878 L 397.63315 265.08878 Q 359.76334 284.02368 170.41422 265.08878 L 0.0 246.15385 L 0.0 246.15385 L 0.0 246.15385 L 18.934912 246.15385 Q 18.934912 246.15385 18.934912 227.21895 L 18.934912 227.21895 L 18.934912 227.21895 L 18.934912 227.21895 L 37.869823 208.28403 L 56.804737 189.34912 L 56.804737 189.34912 L 56.804737 170.41422 L 56.804737 170.41422 L 56.804737 170.41422 L 75.73965 170.41422 L 75.73965 170.41422 L 75.73965 151.4793 L 94.67456 151.4793 L 94.67456 132.54439 Q 94.67456 113.609474 132.54439 56.804737 L 151.4793 18.934912 L 170.41422 18.934912 L 170.41422 18.934912 L 170.41422 18.934912 Q 189.34912 18.934912 189.34912 0.0 z" svg:height="2.6508877mm" draw:style-name="style-410" svg:viewBox="0.0 0.0 454.4379 265.08878" svg:width="4.5443788mm" svg:x="61.159767mm" svg:y="86.91125mm"/>
          <draw:path svg:d="M 2840.2368 18.934912 L 2878.1067 0.0 L 2878.1067 0.0 L 2878.1067 0.0 L 2878.1067 170.41422 L 2878.1067 321.8935 L 2897.0415 359.76334 L 2915.9766 397.63315 L 2915.9766 397.63315 L 2915.9766 397.63315 L 2915.9766 397.63315 L 2915.9766 397.63315 L 2915.9766 416.56805 L 2915.9766 416.56805 L 2915.9766 549.1124 Q 2915.9766 700.59174 2897.0415 700.59174 L 2897.0415 700.59174 L 2897.0415 1325.4438 Q 2878.1067 1950.2959 2897.0415 2101.7751 L 2915.9766 2272.1895 L 2915.9766 2291.1243 L 2915.9766 2310.0593 L 2934.9114 2310.0593 L 2934.9114 2310.0593 L 2934.9114 2328.9941 Q 2953.8462 2328.9941 2953.8462 2328.9941 L 2953.8462 2347.9292 L 2953.8462 2347.9292 L 2953.8462 2347.9292 L 2934.9114 2404.734 Q 2915.9766 2480.4734 2915.9766 2499.4084 L 2915.9766 2518.3433 L 2915.9766 2991.716 Q 2915.9766 3465.0889 2897.0415 3540.8286 L 2897.0415 3616.568 L 2897.0415 3843.787 L 2897.0415 4089.941 L 2897.0415 4089.941 Q 2897.0415 4108.876 2915.9766 4108.876 L 2915.9766 4108.876 L 2915.9766 4108.876 Q 2915.9766 4108.876 2878.1067 4127.811 L 2840.2368 4146.7456 L 2802.367 4146.7456 L 2764.497 4146.7456 L 2139.645 4146.7456 Q 1514.793 4146.7456 1098.2249 4146.7456 Q 681.65686 4146.7456 454.4379 4146.7456 Q 227.21895 4108.876 189.34912 4071.006 Q 151.4793 4033.1362 113.609474 3919.5269 L 75.73965 3805.9172 L 75.73965 3559.7634 Q 75.73965 3313.6096 37.869823 3067.4558 Q 37.869823 2821.302 18.934912 2783.4321 L 0.0 2726.6274 L 0.0 2480.4734 Q 0.0 2253.2546 0.0 2177.515 L 0.0 2101.7751 L 0.0 2101.7751 Q 18.934912 2101.7751 37.869823 2044.9705 Q 37.869823 1988.1658 56.804737 1514.793 L 75.73965 1041.4202 L 75.73965 1041.4202 L 75.73965 1041.4202 L 94.67456 1079.29 L 113.609474 1136.0947 L 113.609474 1136.0947 L 113.609474 1155.0297 L 113.609474 1155.0297 L 113.609474 1155.0297 L 132.54439 1155.0297 L 132.54439 1155.0297 L 151.4793 1173.9646 L 170.41422 1192.8994 L 189.34912 1192.8994 L 189.34912 1192.8994 L 189.34912 1268.6392 Q 189.34912 1344.3788 189.34912 1533.7279 L 189.34912 1742.012 L 189.34912 1742.012 L 189.34912 1760.9468 L 340.82843 1760.9468 L 492.3077 1760.9468 L 549.1124 1760.9468 Q 605.9172 1760.9468 681.65686 1742.012 L 738.46155 1742.012 L 1041.4202 1742.012 L 1344.3788 1742.012 L 1476.9231 1742.012 L 1590.5326 1742.012 L 1855.6213 1742.012 L 2120.7102 1742.012 L 2177.515 1742.012 Q 2234.3196 1723.077 2385.7988 1723.077 L 2537.2783 1723.077 L 2650.8877 1723.077 L 2745.5623 1723.077 L 2745.5623 1628.4025 L 2745.5623 1533.7279 L 2745.5623 1382.2485 Q 2764.497 1211.8344 2764.497 965.68054 L 2764.497 700.59174 L 2764.497 700.59174 Q 2764.497 681.65686 2726.6274 662.7219 Q 2707.6924 662.7219 2480.4734 643.787 L 2253.2546 643.787 L 2253.2546 624.8521 L 2234.3196 624.8521 L 2234.3196 624.8521 L 2234.3196 624.8521 L 2196.4497 605.9172 L 2158.58 586.9823 L 2234.3196 586.9823 L 2291.1243 586.9823 L 2272.1895 568.04736 Q 2253.2546 549.1124 2272.1895 549.1124 L 2291.1243 549.1124 L 2310.0593 530.17755 L 2347.9292 511.2426 L 2347.9292 511.2426 L 2347.9292 511.2426 L 2366.864 511.2426 L 2366.864 511.2426 L 2347.9292 492.3077 L 2328.9941 473.3728 L 2291.1243 473.3728 Q 2253.2546 473.3728 2234.3196 454.4379 Q 2215.3848 454.4379 2215.3848 435.503 Q 2215.3848 416.56805 2196.4497 416.56805 Q 2177.515 416.56805 2177.515 397.63315 Q 2177.515 359.76334 2139.645 359.76334 L 2101.7751 359.76334 L 2101.7751 340.82843 L 2101.7751 340.82843 L 2101.7751 340.82843 L 2120.7102 340.82843 L 2120.7102 321.8935 L 2120.7102 302.9586 L 2101.7751 302.9586 L 2082.8403 302.9586 L 2082.8403 284.02368 L 2082.8403 265.08878 L 2101.7751 265.08878 L 2120.7102 284.02368 L 2120.7102 284.02368 L 2139.645 284.02368 L 2158.58 265.08878 L 2196.4497 246.15385 L 2196.4497 246.15385 L 2196.4497 246.15385 L 2215.3848 246.15385 L 2215.3848 246.15385 L 2215.3848 227.21895 L 2234.3196 227.21895 L 2234.3196 227.21895 L 2234.3196 208.28403 L 2234.3196 208.28403 L 2234.3196 208.28403 L 2253.2546 208.28403 L 2253.2546 208.28403 L 2253.2546 189.34912 L 2272.1895 189.34912 L 2272.1895 189.34912 L 2272.1895 208.28403 L 2272.1895 208.28403 L 2272.1895 208.28403 L 2291.1243 246.15385 Q 2310.0593 284.02368 2310.0593 302.9586 L 2310.0593 321.8935 L 2291.1243 321.8935 L 2291.1243 321.8935 L 2310.0593 321.8935 L 2347.9292 321.8935 L 2385.7988 284.02368 Q 2404.734 246.15385 2423.6687 265.08878 Q 2461.5386 265.08878 2461.5386 284.02368 Q 2461.5386 302.9586 2499.4084 321.8935 Q 2537.2783 321.8935 2537.2783 302.9586 Q 2537.2783 284.02368 2518.3433 284.02368 Q 2499.4084 265.08878 2537.2783 265.08878 Q 2537.2783 265.08878 2594.083 265.08878 Q 2650.8877 265.08878 2631.953 284.02368 Q 2631.953 284.02368 2688.7576 302.9586 Q 2726.6274 321.8935 2726.6274 302.9586 Q 2726.6274 284.02368 2745.5623 321.8935 L 2745.5623 359.76334 L 2764.497 359.76334 L 2783.4321 359.76334 L 2783.4321 321.8935 L 2802.367 302.9586 L 2802.367 227.21895 Q 2802.367 151.4793 2821.302 94.67456 Q 2840.2368 37.869823 2840.2368 18.934912 z M 2404.734 302.9586 Q 2423.6687 302.9586 2423.6687 302.9586 Q 2423.6687 321.8935 2423.6687 321.8935 Q 2404.734 321.8935 2404.734 302.9586 z M 2688.7576 2707.6924 L 2707.6924 2707.6924 L 2745.5623 2726.6274 Q 2802.367 2745.5623 2802.367 3029.586 L 2802.367 3313.6096 L 2802.367 3540.8286 L 2802.367 3768.0476 L 2745.5623 3768.0476 L 2688.7576 3768.0476 L 2650.8877 3786.9824 L 2613.0178 3786.9824 L 2234.3196 3786.9824 L 1874.5563 3786.9824 L 1855.6213 3786.9824 L 1855.6213 3786.9824 L 1836.6865 3786.9824 L 1817.7516 3786.9824 L 1439.0533 3786.9824 L 1079.29 3786.9824 L 927.81067 3786.9824 Q 776.3314 3805.9172 719.5267 3786.9824 L 643.787 3786.9824 L 605.9172 3786.9824 Q 549.1124 3805.9172 397.63315 3786.9824 Q 246.15385 3768.0476 227.21895 3521.8936 L 227.21895 3256.805 L 227.21895 2991.716 L 227.21895 2726.6274 L 340.82843 2726.6274 Q 435.503 2707.6924 586.9823 2707.6924 L 738.46155 2707.6924 L 908.8758 2707.6924 Q 1098.2249 2707.6924 1117.1598 2726.6274 L 1136.0947 2726.6274 L 1287.574 2726.6274 Q 1420.1184 2707.6924 1476.9231 2707.6924 L 1533.7279 2707.6924 L 1628.4025 2707.6924 L 1704.1421 2707.6924 L 1931.3611 2707.6924 L 2177.515 2707.6924 L 2423.6687 2707.6924 Q 2669.8225 2707.6924 2688.7576 2707.6924 z" svg:height="41.467457mm" draw:style-name="style-411" svg:viewBox="0.0 0.0 2953.8462 4146.7456" svg:width="29.538464mm" svg:x="8.331362mm" svg:y="267.92902mm"/>
          <draw:path svg:d="M 378.69824 0.0 L 586.9823 0.0 L 568.04736 18.934912 Q 530.17755 18.934912 549.1124 151.4793 Q 568.04736 284.02368 568.04736 321.8935 Q 568.04736 359.76334 549.1124 378.69824 Q 530.17755 397.63315 568.04736 397.63315 Q 586.9823 397.63315 586.9823 416.56805 L 586.9823 435.503 L 568.04736 435.503 L 549.1124 435.503 L 549.1124 454.4379 L 568.04736 454.4379 L 568.04736 473.3728 L 568.04736 473.3728 L 568.04736 473.3728 Q 568.04736 473.3728 549.1124 492.3077 Q 530.17755 511.2426 530.17755 511.2426 Q 511.2426 492.3077 492.3077 492.3077 L 473.3728 492.3077 L 473.3728 473.3728 Q 473.3728 454.4379 416.56805 454.4379 Q 340.82843 435.503 302.9586 454.4379 Q 284.02368 473.3728 265.08878 492.3077 L 265.08878 530.17755 L 265.08878 530.17755 L 265.08878 549.1124 L 265.08878 549.1124 L 246.15385 549.1124 L 227.21895 549.1124 L 208.28403 549.1124 L 189.34912 549.1124 L 170.41422 549.1124 L 170.41422 530.17755 L 151.4793 530.17755 L 151.4793 473.3728 Q 151.4793 435.503 170.41422 397.63315 Q 189.34912 378.69824 170.41422 378.69824 Q 151.4793 378.69824 151.4793 321.8935 Q 170.41422 246.15385 75.73965 227.21895 L 0.0 208.28403 L 18.934912 208.28403 L 37.869823 208.28403 L 37.869823 189.34912 L 37.869823 189.34912 L 56.804737 189.34912 L 56.804737 170.41422 L 56.804737 170.41422 L 75.73965 170.41422 L 75.73965 151.4793 L 75.73965 132.54439 L 113.609474 132.54439 Q 132.54439 132.54439 151.4793 75.73965 Q 151.4793 18.934912 378.69824 0.0 z" svg:height="5.4911246mm" draw:style-name="style-412" svg:viewBox="0.0 0.0 586.9823 549.1124" svg:width="5.869823mm" svg:x="68.16568mm" svg:y="257.32547mm"/>
          <draw:path svg:d="M 56.804737 0.0 Q 132.54439 0.0 132.54439 56.804737 Q 132.54439 132.54439 75.73965 132.54439 Q 18.934912 132.54439 0.0 56.804737 Q 0.0 0.0 56.804737 0.0 z" svg:height="1.3254439mm" draw:style-name="style-413" svg:viewBox="0.0 0.0 132.54439 132.54439" svg:width="1.3254439mm" svg:x="63.810654mm" svg:y="95.24261mm"/>
          <draw:path svg:d="M 397.63315 56.804737 L 397.63315 -1.8189894E-12 L 397.63315 -1.8189894E-12 L 416.56805 -1.8189894E-12 L 435.503 -1.8189894E-12 L 435.503 -1.8189894E-12 L 435.503 18.934912 Q 435.503 18.934912 416.56805 56.804737 L 416.56805 75.73965 L 435.503 75.73965 L 454.4379 94.67456 L 473.3728 94.67456 L 473.3728 94.67456 L 473.3728 94.67456 Q 473.3728 113.609474 454.4379 132.54439 L 454.4379 132.54439 L 454.4379 132.54439 Q 435.503 132.54439 435.503 132.54439 L 435.503 151.4793 L 435.503 151.4793 Q 435.503 170.41422 435.503 170.41422 L 416.56805 170.41422 L 397.63315 170.41422 Q 397.63315 151.4793 378.69824 170.41422 Q 378.69824 208.28403 246.15385 208.28403 Q 94.67456 227.21895 94.67456 246.15385 Q 94.67456 284.02368 75.73965 284.02368 L 56.804737 284.02368 L 56.804737 284.02368 L 56.804737 265.08878 L 56.804737 246.15385 L 56.804737 246.15385 L 56.804737 227.21895 L 56.804737 208.28403 L 37.869823 208.28403 L 37.869823 208.28403 L 18.934912 208.28403 Q 18.934912 208.28403 18.934912 227.21895 L 4.5474735E-13 227.21895 L 4.5474735E-13 208.28403 L 4.5474735E-13 208.28403 L 4.5474735E-13 170.41422 Q 18.934912 151.4793 18.934912 113.609474 L 37.869823 75.73965 L 56.804737 75.73965 Q 56.804737 56.804737 56.804737 56.804737 L 75.73965 56.804737 L 75.73965 56.804737 L 94.67456 56.804737 L 94.67456 94.67456 Q 94.67456 113.609474 151.4793 113.609474 L 208.28403 113.609474 L 227.21895 113.609474 Q 246.15385 132.54439 321.8935 132.54439 Q 397.63315 132.54439 397.63315 56.804737 z" svg:height="2.840237mm" draw:style-name="style-414" svg:viewBox="0.0 0.0 473.3728 284.02368" svg:width="4.733728mm" svg:x="25.94083mm" svg:y="91.07693mm"/>
          <draw:path svg:d="M 18.934912 18.934912 L 56.804737 -3.6379788E-12 L 94.67456 18.934912 Q 113.609474 18.934912 132.54439 37.869823 Q 151.4793 56.804737 151.4793 56.804737 L 151.4793 75.73965 L 151.4793 94.67456 Q 151.4793 94.67456 132.54439 113.609474 L 113.609474 132.54439 L 113.609474 132.54439 L 113.609474 132.54439 L 75.73965 132.54439 Q 18.934912 132.54439 18.934912 132.54439 Q 0.0 132.54439 0.0 94.67456 Q 0.0 37.869823 18.934912 18.934912 z" svg:height="1.3254439mm" draw:style-name="style-415" svg:viewBox="0.0 0.0 151.4793 132.54439" svg:width="1.5147929mm" svg:x="59.455624mm" svg:y="199.38463mm"/>
          <draw:path svg:d="M 18.934912 18.934912 L 0.0 0.0 L 170.41422 0.0 Q 359.76334 0.0 378.69824 18.934912 L 397.63315 18.934912 L 397.63315 18.934912 L 397.63315 37.869823 L 397.63315 37.869823 L 397.63315 37.869823 L 378.69824 75.73965 L 378.69824 94.67456 L 359.76334 94.67456 L 340.82843 94.67456 L 340.82843 189.34912 L 340.82843 265.08878 L 340.82843 321.8935 Q 340.82843 378.69824 321.8935 378.69824 L 302.9586 378.69824 L 302.9586 378.69824 L 302.9586 359.76334 L 321.8935 359.76334 Q 321.8935 340.82843 321.8935 340.82843 L 302.9586 340.82843 L 302.9586 340.82843 Q 302.9586 340.82843 189.34912 321.8935 Q 75.73965 302.9586 56.804737 208.28403 L 56.804737 94.67456 L 37.869823 75.73965 L 37.869823 56.804737 L 56.804737 56.804737 Q 75.73965 37.869823 56.804737 37.869823 L 37.869823 37.869823 L 37.869823 37.869823 Q 37.869823 37.869823 18.934912 18.934912 z" svg:height="3.7869825mm" draw:style-name="style-416" svg:viewBox="0.0 0.0 397.63315 378.69824" svg:width="3.9763315mm" svg:x="15.715977mm" svg:y="295.00592mm"/>
          <draw:path svg:d="M 568.04736 586.9823 L 605.9172 605.9172 L 605.9172 605.9172 L 605.9172 605.9172 L 549.1124 605.9172 Q 473.3728 605.9172 473.3728 624.8521 L 473.3728 624.8521 L 397.63315 624.8521 L 302.9586 624.8521 L 284.02368 624.8521 Q 284.02368 605.9172 170.41422 605.9172 L 37.869823 605.9172 L 37.869823 605.9172 L 18.934912 586.9823 L 18.934912 568.04736 L 18.934912 549.1124 L -9.094947E-13 530.17755 L -9.094947E-13 511.2426 L 18.934912 511.2426 L 37.869823 530.17755 L 56.804737 530.17755 L 56.804737 530.17755 L 56.804737 511.2426 Q 56.804737 511.2426 94.67456 454.4379 Q 94.67456 416.56805 132.54439 397.63315 Q 151.4793 378.69824 151.4793 359.76334 Q 132.54439 340.82843 170.41422 284.02368 L 189.34912 227.21895 L 170.41422 227.21895 Q 132.54439 227.21895 132.54439 208.28403 L 151.4793 189.34912 L 170.41422 189.34912 Q 208.28403 189.34912 208.28403 151.4793 Q 208.28403 94.67456 170.41422 75.73965 L 132.54439 56.804737 L 189.34912 37.869823 Q 246.15385 37.869823 246.15385 18.934912 Q 246.15385 1.8189894E-12 265.08878 1.8189894E-12 Q 284.02368 1.8189894E-12 284.02368 18.934912 Q 302.9586 37.869823 321.8935 56.804737 Q 340.82843 56.804737 340.82843 75.73965 Q 340.82843 94.67456 359.76334 94.67456 Q 378.69824 94.67456 397.63315 151.4793 Q 397.63315 189.34912 416.56805 189.34912 Q 435.503 189.34912 435.503 227.21895 Q 435.503 246.15385 435.503 265.08878 Q 454.4379 265.08878 492.3077 284.02368 Q 530.17755 302.9586 511.2426 302.9586 Q 492.3077 302.9586 492.3077 321.8935 Q 492.3077 340.82843 511.2426 340.82843 Q 530.17755 340.82843 530.17755 454.4379 Q 530.17755 586.9823 568.04736 586.9823 z" svg:height="6.248521mm" draw:style-name="style-417" svg:viewBox="0.0 0.0 605.9172 624.8521" svg:width="6.0591717mm" svg:x="79.33728mm" svg:y="94.67456mm"/>
          <draw:path svg:d="M 2764.497 170.41422 L 2764.497 0.0 L 2764.497 0.0 L 2764.497 0.0 L 2783.4321 0.0 L 2783.4321 18.934912 L 2802.367 18.934912 L 2821.302 18.934912 L 2821.302 0.0 L 2840.2368 0.0 L 2840.2368 0.0 L 2840.2368 0.0 L 2840.2368 284.02368 L 2840.2368 586.9823 L 2840.2368 908.8758 Q 2840.2368 1230.7693 2859.1716 1382.2485 L 2878.1067 1552.6628 L 2878.1067 1552.6628 L 2878.1067 1533.7279 L 2878.1067 1533.7279 L 2878.1067 1533.7279 L 2897.0415 1533.7279 L 2897.0415 1533.7279 L 2897.0415 1685.2072 L 2897.0415 1836.6865 L 2878.1067 1988.1658 Q 2878.1067 2158.58 2859.1716 2272.1895 L 2859.1716 2385.7988 L 2840.2368 2404.734 Q 2821.302 2404.734 2802.367 2423.6687 L 2802.367 2423.6687 L 2802.367 2291.1243 Q 2802.367 2158.58 2783.4321 2082.8403 Q 2783.4321 2007.1007 2575.148 1988.1658 L 2347.9292 1988.1658 L 2044.9705 1988.1658 Q 1723.077 1988.1658 1590.5326 2007.1007 L 1457.9883 2007.1007 L 1344.3788 2007.1007 L 1230.7693 2007.1007 L 1192.8994 2007.1007 L 1155.0297 1988.1658 L 908.8758 1988.1658 Q 681.65686 1988.1658 643.787 1969.2308 L 586.9823 1969.2308 L 378.69824 1988.1658 Q 151.4793 1988.1658 151.4793 2177.515 L 151.4793 2347.9292 L 151.4793 2575.148 Q 151.4793 2802.367 151.4793 2821.302 L 151.4793 2859.1716 L 132.54439 2859.1716 L 132.54439 2859.1716 L 132.54439 2878.1067 L 151.4793 2878.1067 L 151.4793 2897.0415 L 151.4793 2897.0415 L 151.4793 2897.0415 L 151.4793 2897.0415 L 132.54439 2897.0415 L 132.54439 2897.0415 L 132.54439 2915.9766 L 113.609474 2915.9766 L 113.609474 2859.1716 L 113.609474 2821.302 L 94.67456 2802.367 L 75.73965 2783.4321 L 75.73965 2821.302 L 75.73965 2840.2368 L 56.804737 2840.2368 L 56.804737 2821.302 L 56.804737 2821.302 L 37.869823 2821.302 L 37.869823 2821.302 L 37.869823 2821.302 L 37.869823 2783.4321 Q 37.869823 2764.497 37.869823 2631.953 Q 37.869823 2480.4734 18.934912 1969.2308 Q 18.934912 1457.9883 0.0 1457.9883 Q -18.934912 1457.9883 0.0 908.8758 L 0.0 359.76334 L 0.0 359.76334 L 0.0 359.76334 L 0.0 340.82843 L 0.0 340.82843 L 18.934912 265.08878 L 18.934912 189.34912 L 18.934912 189.34912 L 37.869823 189.34912 L 37.869823 246.15385 L 37.869823 302.9586 L 56.804737 321.8935 L 75.73965 340.82843 L 75.73965 359.76334 L 75.73965 378.69824 L 94.67456 321.8935 L 113.609474 284.02368 L 113.609474 302.9586 L 113.609474 321.8935 L 132.54439 321.8935 L 151.4793 321.8935 L 151.4793 359.76334 L 151.4793 397.63315 L 151.4793 624.8521 Q 151.4793 871.006 170.41422 908.8758 L 189.34912 946.7456 L 189.34912 946.7456 L 189.34912 965.68054 L 227.21895 965.68054 L 284.02368 965.68054 L 359.76334 965.68054 L 435.503 965.68054 L 435.503 946.7456 L 454.4379 946.7456 L 605.9172 965.68054 Q 776.3314 965.68054 908.8758 965.68054 L 1060.3551 965.68054 L 1079.29 965.68054 L 1098.2249 965.68054 L 1098.2249 965.68054 L 1098.2249 965.68054 L 1211.8344 965.68054 Q 1287.574 965.68054 1306.5089 965.68054 L 1306.5089 965.68054 L 1306.5089 965.68054 L 1306.5089 965.68054 L 1514.793 984.6154 L 1723.077 984.6154 L 1742.012 984.6154 L 1742.012 965.68054 L 1742.012 965.68054 L 1742.012 965.68054 L 1760.9468 965.68054 L 1760.9468 965.68054 L 1969.2308 984.6154 Q 2196.4497 1003.55035 2272.1895 1003.55035 L 2366.864 1003.55035 L 2556.2131 1003.55035 L 2745.5623 1003.55035 L 2745.5623 757.3965 L 2745.5623 511.2426 L 2745.5623 435.503 Q 2764.497 340.82843 2764.497 170.41422 z" svg:height="29.159765mm" draw:style-name="style-418" svg:viewBox="0.0 0.0 2897.0415 2915.9766" svg:width="28.970415mm" svg:x="7.573965mm" svg:y="128.94675mm"/>
          <draw:path svg:d="M 0.0 18.934912 L 0.0 0.0 L 94.67456 0.0 L 189.34912 0.0 L 189.34912 56.804737 L 189.34912 94.67456 L 189.34912 94.67456 Q 170.41422 94.67456 113.609474 94.67456 L 75.73965 94.67456 L 37.869823 94.67456 Q 0.0 94.67456 0.0 75.73965 L 0.0 56.804737 L 0.0 18.934912 z" svg:height="0.94674563mm" draw:style-name="style-419" svg:viewBox="0.0 0.0 189.34912 94.67456" svg:width="1.8934913mm" svg:x="61.349113mm" svg:y="199.76332mm"/>
          <draw:path svg:d="M 75.73965 75.73965 L 113.609474 0.0 L 132.54439 0.0 L 151.4793 0.0 L 151.4793 37.869823 L 170.41422 56.804737 L 170.41422 75.73965 L 170.41422 94.67456 L 189.34912 94.67456 L 189.34912 75.73965 L 189.34912 75.73965 L 208.28403 75.73965 L 208.28403 75.73965 L 208.28403 75.73965 L 227.21895 75.73965 L 246.15385 75.73965 L 246.15385 75.73965 Q 246.15385 75.73965 265.08878 75.73965 L 265.08878 75.73965 L 265.08878 113.609474 Q 284.02368 170.41422 284.02368 170.41422 L 284.02368 189.34912 L 284.02368 189.34912 L 284.02368 189.34912 L 265.08878 189.34912 L 265.08878 189.34912 L 265.08878 208.28403 L 284.02368 208.28403 L 284.02368 208.28403 L 284.02368 227.21895 L 302.9586 227.21895 L 321.8935 227.21895 L 321.8935 208.28403 L 321.8935 208.28403 L 340.82843 227.21895 L 340.82843 227.21895 L 340.82843 227.21895 L 340.82843 246.15385 L 284.02368 265.08878 Q 246.15385 284.02368 227.21895 302.9586 L 208.28403 321.8935 L 151.4793 340.82843 Q 94.67456 340.82843 94.67456 359.76334 Q 94.67456 378.69824 113.609474 378.69824 L 113.609474 378.69824 L 113.609474 378.69824 Q 113.609474 378.69824 94.67456 397.63315 L 94.67456 397.63315 L 56.804737 397.63315 Q 37.869823 378.69824 56.804737 378.69824 L 56.804737 378.69824 L 56.804737 359.76334 Q 56.804737 359.76334 56.804737 340.82843 L 56.804737 340.82843 L 56.804737 321.8935 Q 56.804737 302.9586 94.67456 265.08878 L 113.609474 227.21895 L 113.609474 208.28403 Q 94.67456 208.28403 94.67456 208.28403 Q 94.67456 189.34912 56.804737 208.28403 L 37.869823 227.21895 L 18.934912 227.21895 L 0.0 227.21895 L 0.0 208.28403 L 18.934912 189.34912 L 18.934912 189.34912 L 18.934912 189.34912 L 18.934912 170.41422 L 18.934912 170.41422 L 37.869823 170.41422 Q 37.869823 151.4793 75.73965 75.73965 z M 227.21895 113.609474 Q 246.15385 113.609474 246.15385 113.609474 Q 246.15385 113.609474 246.15385 113.609474 Q 227.21895 113.609474 227.21895 113.609474 z" svg:height="3.9763315mm" draw:style-name="style-420" svg:viewBox="0.0 0.0 340.82843 397.63315" svg:width="3.4082842mm" svg:x="25.183434mm" svg:y="198.05917mm"/>
          <draw:path svg:d="M 227.21895 18.934912 L 227.21895 0.0 L 227.21895 0.0 Q 246.15385 18.934912 340.82843 18.934912 L 416.56805 18.934912 L 416.56805 18.934912 L 416.56805 18.934912 L 473.3728 37.869823 Q 530.17755 37.869823 549.1124 132.54439 Q 568.04736 208.28403 586.9823 284.02368 Q 605.9172 359.76334 605.9172 359.76334 L 605.9172 359.76334 L 605.9172 359.76334 L 586.9823 359.76334 L 586.9823 340.82843 Q 586.9823 321.8935 568.04736 321.8935 Q 568.04736 302.9586 530.17755 302.9586 L 492.3077 302.9586 L 454.4379 302.9586 Q 416.56805 302.9586 416.56805 284.02368 Q 416.56805 265.08878 435.503 265.08878 Q 454.4379 246.15385 416.56805 246.15385 Q 359.76334 246.15385 378.69824 227.21895 L 378.69824 208.28403 L 397.63315 189.34912 L 397.63315 170.41422 L 378.69824 170.41422 L 359.76334 170.41422 L 359.76334 189.34912 L 340.82843 189.34912 L 321.8935 246.15385 Q 302.9586 302.9586 208.28403 321.8935 Q 113.609474 359.76334 113.609474 397.63315 Q 75.73965 435.503 75.73965 492.3077 L 75.73965 549.1124 L 75.73965 568.04736 L 75.73965 586.9823 L 75.73965 624.8521 L 75.73965 643.787 L 75.73965 662.7219 L 75.73965 681.65686 L 56.804737 681.65686 L 37.869823 662.7219 L 37.869823 662.7219 L 37.869823 662.7219 L 18.934912 662.7219 L 18.934912 662.7219 L 18.934912 643.787 L 18.934912 643.787 L 18.934912 624.8521 L 0.0 624.8521 L 0.0 624.8521 L 0.0 624.8521 L 0.0 624.8521 L 0.0 605.9172 L 18.934912 586.9823 L 37.869823 568.04736 L 37.869823 530.17755 Q 37.869823 492.3077 18.934912 435.503 L 0.0 359.76334 L 0.0 359.76334 Q 0.0 359.76334 0.0 321.8935 Q 0.0 284.02368 18.934912 265.08878 Q 37.869823 246.15385 37.869823 151.4793 Q 37.869823 56.804737 132.54439 56.804737 Q 227.21895 37.869823 227.21895 18.934912 z" svg:height="6.8165684mm" draw:style-name="style-421" svg:viewBox="0.0 0.0 605.9172 681.65686" svg:width="6.0591717mm" svg:x="20.449705mm" svg:y="253.91718mm"/>
          <draw:path svg:d="M 56.804737 18.934912 L 75.73965 18.934912 L 75.73965 37.869823 L 75.73965 75.73965 L 56.804737 75.73965 Q 56.804737 75.73965 18.934912 94.67456 L 9.094947E-13 94.67456 L 18.934912 56.804737 Q 18.934912 -9.094947E-13 37.869823 -9.094947E-13 Q 56.804737 -9.094947E-13 56.804737 18.934912 z" svg:height="0.94674563mm" draw:style-name="style-422" svg:viewBox="0.0 0.0 75.73965 94.67456" svg:width="0.75739646mm" svg:x="66.46154mm" svg:y="60.21302mm"/>
          <draw:path svg:d="M 170.41422 0.0 L 189.34912 18.934912 L 189.34912 18.934912 L 208.28403 18.934912 L 227.21895 56.804737 Q 227.21895 94.67456 246.15385 113.609474 L 246.15385 132.54439 L 246.15385 132.54439 L 227.21895 132.54439 L 227.21895 132.54439 L 227.21895 151.4793 L 227.21895 151.4793 L 227.21895 170.41422 L 227.21895 170.41422 L 246.15385 170.41422 L 284.02368 208.28403 Q 340.82843 227.21895 340.82843 246.15385 Q 340.82843 265.08878 340.82843 265.08878 L 340.82843 265.08878 L 340.82843 265.08878 L 340.82843 265.08878 L 359.76334 284.02368 L 359.76334 302.9586 L 302.9586 302.9586 Q 227.21895 321.8935 170.41422 321.8935 L 113.609474 321.8935 L 113.609474 321.8935 L 113.609474 302.9586 L 132.54439 302.9586 L 132.54439 284.02368 L 113.609474 284.02368 L 75.73965 284.02368 L 113.609474 265.08878 L 132.54439 246.15385 L 132.54439 246.15385 L 151.4793 246.15385 L 151.4793 246.15385 L 151.4793 246.15385 L 113.609474 227.21895 Q 75.73965 208.28403 37.869823 227.21895 L 0.0 227.21895 L 0.0 208.28403 L 0.0 189.34912 L 18.934912 189.34912 L 18.934912 170.41422 L 18.934912 170.41422 L 37.869823 170.41422 L 37.869823 132.54439 L 37.869823 113.609474 L 37.869823 94.67456 Q 37.869823 75.73965 56.804737 37.869823 L 56.804737 0.0 L 113.609474 0.0 Q 151.4793 -18.934912 170.41422 0.0 z" svg:height="3.218935mm" draw:style-name="style-423" svg:viewBox="0.0 0.0 359.76334 321.8935" svg:width="3.5976334mm" svg:x="12.118343mm" svg:y="282.31955mm"/>
          <draw:path svg:d="M 56.804737 -3.6379788E-12 L 75.73965 -3.6379788E-12 L 94.67456 37.869823 Q 94.67456 75.73965 132.54439 75.73965 Q 189.34912 75.73965 208.28403 94.67456 Q 208.28403 113.609474 246.15385 113.609474 Q 284.02368 151.4793 284.02368 151.4793 L 302.9586 151.4793 L 302.9586 151.4793 L 302.9586 170.41422 L 302.9586 189.34912 L 302.9586 189.34912 L 246.15385 189.34912 L 189.34912 189.34912 L 170.41422 189.34912 L 151.4793 189.34912 L 75.73965 208.28403 L 2.2737368E-13 208.28403 L 2.2737368E-13 151.4793 L 2.2737368E-13 75.73965 L 2.2737368E-13 56.804737 L 2.2737368E-13 37.869823 L 2.2737368E-13 37.869823 Q 18.934912 37.869823 18.934912 18.934912 Q 18.934912 -3.6379788E-12 56.804737 -3.6379788E-12 z" svg:height="2.0828404mm" draw:style-name="style-424" svg:viewBox="0.0 0.0 302.9586 208.28403" svg:width="3.0295858mm" svg:x="16.852072mm" svg:y="261.3018mm"/>
          <draw:path svg:d="M 246.15385 37.869823 L 284.02368 0.0 L 284.02368 435.503 Q 265.08878 871.006 284.02368 908.8758 L 284.02368 946.7456 L 284.02368 1003.55035 Q 284.02368 1060.3551 302.9586 1287.574 Q 302.9586 1533.7279 321.8935 2101.7751 L 321.8935 2669.8225 L 321.8935 2745.5623 L 302.9586 2821.302 L 302.9586 2821.302 L 302.9586 2840.2368 L 302.9586 2840.2368 L 302.9586 2840.2368 L 302.9586 3389.3494 Q 284.02368 3938.4617 302.9586 3938.4617 Q 321.8935 3938.4617 321.8935 4449.7046 Q 340.82843 4960.947 340.82843 5112.4263 Q 340.82843 5244.9707 340.82843 5263.906 L 340.82843 5301.7754 L 340.82843 5301.7754 L 340.82843 5301.7754 L 321.8935 5320.7104 L 302.9586 5339.645 L 321.8935 5642.604 Q 340.82843 5926.6274 340.82843 6172.7812 Q 340.82843 6418.935 302.9586 6551.4795 Q 302.9586 6684.024 302.9586 6740.8286 Q 302.9586 6816.5684 321.8935 6816.5684 Q 340.82843 6816.5684 340.82843 6892.308 L 340.82843 6986.9824 L 321.8935 7043.787 Q 302.9586 7081.657 302.9586 7498.225 L 302.9586 7895.8584 L 302.9586 7895.8584 L 284.02368 7876.9233 L 284.02368 7876.9233 L 265.08878 7876.9233 L 265.08878 7876.9233 L 265.08878 7876.9233 L 265.08878 7857.989 L 265.08878 7857.989 L 246.15385 7763.314 Q 227.21895 7687.574 227.21895 7706.5093 Q 227.21895 7725.4443 208.28403 7687.574 L 189.34912 7668.6396 L 189.34912 7687.574 L 189.34912 7706.5093 L 170.41422 7668.6396 L 151.4793 7630.7695 L 151.4793 7630.7695 L 151.4793 7611.8345 L 151.4793 7611.8345 L 151.4793 7611.8345 L 132.54439 7649.7046 L 113.609474 7668.6396 L 113.609474 7649.7046 L 113.609474 7630.7695 L 94.67456 7801.1836 Q 75.73965 7990.5327 75.73965 7971.598 Q 75.73965 7952.663 56.804737 8028.403 L 37.869823 8123.077 L 37.869823 8123.077 L 37.869823 8142.012 L 37.869823 8142.012 L 18.934912 8142.012 L 18.934912 7384.6157 Q 0.0 6608.284 0.0 5263.906 Q 0.0 3900.5918 0.0 2158.58 Q 18.934912 397.63315 37.869823 397.63315 Q 56.804737 397.63315 56.804737 359.76334 L 56.804737 321.8935 L 56.804737 321.8935 L 75.73965 321.8935 L 75.73965 265.08878 L 75.73965 208.28403 L 94.67456 151.4793 Q 113.609474 94.67456 113.609474 113.609474 Q 132.54439 151.4793 170.41422 151.4793 Q 208.28403 151.4793 208.28403 113.609474 Q 227.21895 75.73965 246.15385 37.869823 z" svg:height="81.42012mm" draw:style-name="style-425" svg:viewBox="0.0 0.0 340.82843 8142.012" svg:width="3.4082842mm" svg:x="4.5443788mm" svg:y="104.14201mm"/>
          <draw:path svg:d="M 37.869823 37.869823 L 94.67456 0.0 L 189.34912 0.0 L 265.08878 0.0 L 265.08878 18.934912 Q 284.02368 37.869823 378.69824 37.869823 L 492.3077 37.869823 L 492.3077 56.804737 Q 492.3077 56.804737 473.3728 302.9586 L 473.3728 530.17755 L 454.4379 530.17755 Q 454.4379 530.17755 454.4379 549.1124 L 435.503 549.1124 L 435.503 549.1124 Q 435.503 530.17755 416.56805 530.17755 L 397.63315 530.17755 L 397.63315 511.2426 L 378.69824 492.3077 L 378.69824 454.4379 Q 378.69824 435.503 340.82843 378.69824 Q 321.8935 302.9586 302.9586 302.9586 Q 265.08878 284.02368 265.08878 189.34912 L 265.08878 75.73965 L 151.4793 75.73965 L 37.869823 75.73965 L 18.934912 75.73965 L 0.0 75.73965 L 0.0 75.73965 Q 0.0 75.73965 37.869823 37.869823 z" svg:height="5.4911246mm" draw:style-name="style-426" svg:viewBox="0.0 0.0 492.3077 549.1124" svg:width="4.923077mm" svg:x="22.721895mm" svg:y="295.00592mm"/>
          <draw:path svg:d="M 3540.8286 -3.6379788E-12 L 4108.876 -3.6379788E-12 L 4279.29 18.934912 Q 4449.7046 18.934912 4847.3374 37.869823 L 5244.9707 37.869823 L 5244.9707 56.804737 Q 5244.9707 56.804737 5226.0356 56.804737 L 5226.0356 75.73965 L 5226.0356 75.73965 Q 5226.0356 94.67456 2613.0178 94.67456 L -4.5474735E-13 113.609474 L -4.5474735E-13 113.609474 L -4.5474735E-13 94.67456 L 18.934912 94.67456 L 37.869823 94.67456 L 549.1124 75.73965 L 1060.3551 75.73965 L 1514.793 75.73965 Q 1969.2308 56.804737 2253.2546 56.804737 L 2556.2131 56.804737 L 2518.3433 37.869823 L 2461.5386 18.934912 L 2726.6274 18.934912 Q 2991.716 18.934912 3540.8286 -3.6379788E-12 z" svg:height="1.1360947mm" draw:style-name="style-427" svg:viewBox="0.0 0.0 5244.9707 113.609474" svg:width="52.449707mm" svg:x="27.83432mm" svg:y="312.6154mm"/>
          <draw:path svg:d="M 75.73965 37.869823 L 1.8189894E-12 0.0 L 37.869823 0.0 L 75.73965 0.0 L 340.82843 0.0 L 605.9172 0.0 L 605.9172 18.934912 L 605.9172 18.934912 L 530.17755 37.869823 Q 454.4379 37.869823 454.4379 56.804737 L 454.4379 75.73965 L 473.3728 113.609474 Q 492.3077 151.4793 473.3728 170.41422 L 473.3728 189.34912 L 454.4379 189.34912 Q 454.4379 189.34912 435.503 170.41422 Q 416.56805 170.41422 416.56805 151.4793 Q 416.56805 132.54439 378.69824 151.4793 Q 359.76334 151.4793 359.76334 132.54439 Q 340.82843 113.609474 340.82843 151.4793 Q 302.9586 170.41422 284.02368 151.4793 Q 265.08878 151.4793 246.15385 132.54439 Q 227.21895 113.609474 189.34912 132.54439 Q 151.4793 151.4793 151.4793 94.67456 Q 151.4793 56.804737 75.73965 37.869823 z" svg:height="1.8934913mm" draw:style-name="style-428" svg:viewBox="0.0 0.0 605.9172 189.34912" svg:width="6.0591717mm" svg:x="83.692314mm" svg:y="225.32545mm"/>
          <draw:path svg:d="M 56.804737 0.0 L 94.67456 0.0 L 94.67456 0.0 Q 94.67456 0.0 94.67456 18.934912 L 113.609474 18.934912 L 189.34912 37.869823 Q 265.08878 37.869823 284.02368 56.804737 L 302.9586 75.73965 L 302.9586 75.73965 Q 321.8935 75.73965 321.8935 94.67456 L 321.8935 113.609474 L 340.82843 113.609474 L 340.82843 113.609474 L 359.76334 132.54439 L 359.76334 132.54439 L 359.76334 132.54439 L 359.76334 151.4793 L 359.76334 151.4793 L 378.69824 151.4793 L 378.69824 151.4793 L 378.69824 170.41422 L 397.63315 189.34912 Q 416.56805 227.21895 435.503 208.28403 Q 454.4379 189.34912 454.4379 208.28403 L 473.3728 208.28403 L 473.3728 208.28403 L 473.3728 227.21895 L 492.3077 227.21895 L 511.2426 227.21895 L 511.2426 227.21895 Q 511.2426 227.21895 492.3077 246.15385 Q 473.3728 246.15385 473.3728 265.08878 Q 473.3728 302.9586 416.56805 321.8935 L 359.76334 340.82843 L 321.8935 359.76334 L 302.9586 378.69824 L 302.9586 378.69824 L 321.8935 378.69824 L 321.8935 378.69824 L 321.8935 378.69824 L 321.8935 397.63315 L 321.8935 397.63315 L 340.82843 397.63315 L 340.82843 416.56805 L 359.76334 397.63315 Q 397.63315 397.63315 397.63315 454.4379 Q 416.56805 492.3077 435.503 511.2426 L 435.503 511.2426 L 435.503 511.2426 L 454.4379 511.2426 L 454.4379 530.17755 L 454.4379 530.17755 L 454.4379 530.17755 L 473.3728 530.17755 L 473.3728 530.17755 L 473.3728 549.1124 L 473.3728 549.1124 L 473.3728 568.04736 L 454.4379 568.04736 L 435.503 568.04736 L 435.503 549.1124 L 435.503 549.1124 L 416.56805 549.1124 L 416.56805 530.17755 L 416.56805 530.17755 L 397.63315 530.17755 L 397.63315 530.17755 L 397.63315 530.17755 L 397.63315 549.1124 L 397.63315 549.1124 L 397.63315 568.04736 L 397.63315 586.9823 L 397.63315 586.9823 L 397.63315 605.9172 L 378.69824 605.9172 L 359.76334 605.9172 L 359.76334 568.04736 Q 359.76334 549.1124 340.82843 568.04736 Q 321.8935 568.04736 265.08878 586.9823 Q 227.21895 605.9172 227.21895 586.9823 Q 227.21895 549.1124 208.28403 549.1124 Q 170.41422 530.17755 132.54439 454.4379 Q 94.67456 359.76334 94.67456 359.76334 L 75.73965 359.76334 L 56.804737 359.76334 Q 56.804737 378.69824 56.804737 378.69824 L 56.804737 378.69824 L 37.869823 378.69824 Q 18.934912 378.69824 18.934912 321.8935 Q 18.934912 265.08878 -9.094947E-13 227.21895 Q -18.934912 208.28403 -9.094947E-13 208.28403 Q 37.869823 208.28403 37.869823 113.609474 Q 37.869823 18.934912 56.804737 0.0 z" svg:height="6.0591717mm" draw:style-name="style-429" svg:viewBox="0.0 0.0 511.2426 605.9172" svg:width="5.1124263mm" svg:x="55.100594mm" svg:y="15.905326mm"/>
          <draw:path svg:d="M 151.4793 0.0 L 170.41422 0.0 L 170.41422 170.41422 L 170.41422 340.82843 L 189.34912 340.82843 L 189.34912 340.82843 L 170.41422 416.56805 Q 170.41422 473.3728 151.4793 473.3728 L 132.54439 473.3728 L 132.54439 473.3728 Q 132.54439 454.4379 56.804737 454.4379 L 0.0 454.4379 L 0.0 416.56805 Q 18.934912 397.63315 37.869823 378.69824 Q 56.804737 378.69824 56.804737 340.82843 Q 56.804737 321.8935 75.73965 265.08878 Q 94.67456 227.21895 56.804737 189.34912 L 18.934912 151.4793 L 37.869823 151.4793 L 56.804737 151.4793 L 56.804737 151.4793 Q 56.804737 151.4793 94.67456 170.41422 Q 113.609474 189.34912 132.54439 94.67456 Q 132.54439 18.934912 151.4793 0.0 z" svg:height="4.733728mm" draw:style-name="style-430" svg:viewBox="0.0 0.0 189.34912 473.3728" svg:width="1.8934913mm" svg:x="24.426037mm" svg:y="109.82249mm"/>
          <draw:path svg:d="M 454.4379 0.0 L 473.3728 0.0 L 492.3077 18.934912 Q 511.2426 18.934912 511.2426 37.869823 L 511.2426 37.869823 L 492.3077 37.869823 Q 454.4379 37.869823 454.4379 94.67456 Q 435.503 132.54439 416.56805 132.54439 Q 397.63315 132.54439 397.63315 170.41422 Q 378.69824 189.34912 359.76334 208.28403 L 340.82843 246.15385 L 321.8935 246.15385 L 321.8935 246.15385 L 321.8935 265.08878 L 302.9586 265.08878 L 302.9586 265.08878 L 302.9586 284.02368 L 284.02368 284.02368 L 265.08878 284.02368 L 265.08878 284.02368 Q 265.08878 284.02368 246.15385 246.15385 Q 227.21895 208.28403 208.28403 246.15385 Q 189.34912 284.02368 113.609474 284.02368 L 37.869823 321.8935 L 18.934912 321.8935 L 0.0 321.8935 L 0.0 284.02368 L 0.0 227.21895 L 0.0 227.21895 L 0.0 227.21895 L 18.934912 208.28403 L 18.934912 208.28403 L 56.804737 208.28403 Q 75.73965 189.34912 94.67456 170.41422 Q 94.67456 151.4793 75.73965 151.4793 Q 37.869823 170.41422 37.869823 170.41422 L 37.869823 170.41422 L 37.869823 170.41422 Q 37.869823 170.41422 37.869823 151.4793 L 37.869823 132.54439 L 37.869823 113.609474 L 37.869823 94.67456 L 56.804737 94.67456 L 75.73965 94.67456 L 75.73965 75.73965 L 75.73965 56.804737 L 75.73965 56.804737 L 75.73965 56.804737 L 94.67456 94.67456 L 113.609474 113.609474 L 113.609474 113.609474 L 113.609474 94.67456 L 189.34912 94.67456 Q 246.15385 94.67456 284.02368 94.67456 Q 321.8935 94.67456 321.8935 75.73965 Q 321.8935 56.804737 378.69824 37.869823 Q 454.4379 18.934912 454.4379 0.0 z" svg:height="3.218935mm" draw:style-name="style-431" svg:viewBox="0.0 0.0 511.2426 321.8935" svg:width="5.1124263mm" svg:x="43.1716mm" svg:y="14.201184mm"/>
          <draw:path svg:d="M 246.15385 0.0 L 246.15385 0.0 L 284.02368 0.0 L 321.8935 18.934912 L 359.76334 18.934912 Q 416.56805 18.934912 416.56805 37.869823 L 416.56805 37.869823 L 435.503 94.67456 Q 435.503 151.4793 454.4379 246.15385 Q 473.3728 359.76334 492.3077 359.76334 Q 511.2426 359.76334 511.2426 378.69824 L 511.2426 397.63315 L 492.3077 397.63315 L 473.3728 397.63315 L 473.3728 397.63315 Q 454.4379 397.63315 397.63315 378.69824 L 359.76334 378.69824 L 321.8935 378.69824 Q 284.02368 359.76334 284.02368 359.76334 L 265.08878 359.76334 L 265.08878 359.76334 Q 246.15385 340.82843 246.15385 340.82843 L 246.15385 340.82843 L 246.15385 321.8935 Q 246.15385 302.9586 284.02368 284.02368 Q 321.8935 246.15385 321.8935 189.34912 Q 321.8935 132.54439 321.8935 151.4793 Q 321.8935 170.41422 208.28403 189.34912 L 113.609474 208.28403 L 113.609474 189.34912 L 94.67456 189.34912 L 94.67456 189.34912 L 94.67456 170.41422 L 94.67456 170.41422 L 94.67456 170.41422 L 75.73965 170.41422 L 75.73965 170.41422 L 75.73965 151.4793 L 56.804737 151.4793 L 56.804737 151.4793 L 56.804737 151.4793 L 56.804737 132.54439 L 56.804737 132.54439 L 37.869823 132.54439 L 37.869823 132.54439 L 37.869823 132.54439 L 18.934912 113.609474 L 18.934912 94.67456 L 18.934912 75.73965 L 0.0 56.804737 L 0.0 37.869823 L 132.54439 18.934912 Q 246.15385 18.934912 246.15385 0.0 z" svg:height="3.9763315mm" draw:style-name="style-432" svg:viewBox="0.0 0.0 511.2426 397.63315" svg:width="5.1124263mm" svg:x="19.881659mm" svg:y="107.360954mm"/>
          <draw:path svg:d="M 170.41422 56.804737 L 170.41422 56.804737 L 170.41422 56.804737 Q 170.41422 56.804737 170.41422 75.73965 L 189.34912 75.73965 L 189.34912 94.67456 L 189.34912 113.609474 L 208.28403 170.41422 L 208.28403 246.15385 L 227.21895 246.15385 Q 246.15385 246.15385 265.08878 170.41422 L 265.08878 94.67456 L 284.02368 132.54439 Q 302.9586 189.34912 302.9586 208.28403 Q 302.9586 208.28403 302.9586 208.28403 L 302.9586 227.21895 L 284.02368 246.15385 Q 265.08878 284.02368 284.02368 284.02368 Q 302.9586 302.9586 284.02368 321.8935 Q 265.08878 340.82843 265.08878 359.76334 Q 265.08878 359.76334 227.21895 378.69824 Q 208.28403 397.63315 208.28403 416.56805 L 189.34912 435.503 L 189.34912 435.503 L 189.34912 435.503 L 189.34912 454.4379 L 189.34912 454.4379 L 208.28403 454.4379 L 208.28403 473.3728 L 208.28403 473.3728 L 227.21895 473.3728 L 227.21895 473.3728 L 227.21895 473.3728 L 302.9586 492.3077 L 359.76334 511.2426 L 359.76334 511.2426 L 359.76334 511.2426 L 265.08878 511.2426 L 189.34912 511.2426 L 189.34912 530.17755 L 189.34912 530.17755 L 208.28403 549.1124 L 208.28403 549.1124 L 113.609474 549.1124 L 18.934912 549.1124 L 18.934912 530.17755 L 0.0 511.2426 L 0.0 359.76334 L 0.0 208.28403 L 0.0 189.34912 L 0.0 170.41422 L 18.934912 94.67456 L 18.934912 18.934912 L 18.934912 0.0 Q 37.869823 -18.934912 37.869823 18.934912 Q 56.804737 56.804737 94.67456 18.934912 Q 151.4793 -18.934912 151.4793 18.934912 Q 151.4793 56.804737 170.41422 56.804737 z" svg:height="5.4911246mm" draw:style-name="style-433" svg:viewBox="0.0 0.0 359.76334 549.1124" svg:width="3.5976334mm" svg:x="9.0887575mm" svg:y="112.28403mm"/>
          <draw:path svg:d="M 170.41422 18.934912 L 170.41422 0.0 L 189.34912 37.869823 Q 227.21895 56.804737 227.21895 75.73965 L 227.21895 75.73965 L 246.15385 94.67456 L 246.15385 94.67456 L 246.15385 94.67456 Q 227.21895 113.609474 227.21895 113.609474 L 227.21895 132.54439 L 227.21895 132.54439 L 227.21895 132.54439 L 246.15385 132.54439 L 246.15385 132.54439 L 246.15385 151.4793 L 265.08878 151.4793 L 265.08878 170.41422 Q 302.9586 208.28403 302.9586 246.15385 L 302.9586 265.08878 L 302.9586 265.08878 Q 302.9586 284.02368 265.08878 284.02368 Q 227.21895 284.02368 227.21895 340.82843 Q 208.28403 378.69824 113.609474 359.76334 L 37.869823 359.76334 L 37.869823 340.82843 L 37.869823 321.8935 L 18.934912 284.02368 L 0.0 265.08878 L 0.0 246.15385 L 0.0 208.28403 L 18.934912 170.41422 L 37.869823 151.4793 L 37.869823 132.54439 L 37.869823 113.609474 L 56.804737 113.609474 L 56.804737 94.67456 L 75.73965 94.67456 Q 94.67456 94.67456 94.67456 75.73965 Q 94.67456 56.804737 113.609474 56.804737 Q 132.54439 56.804737 151.4793 37.869823 L 170.41422 37.869823 L 170.41422 18.934912 z M 151.4793 75.73965 Q 151.4793 56.804737 170.41422 56.804737 Q 189.34912 56.804737 189.34912 75.73965 Q 189.34912 94.67456 170.41422 94.67456 L 151.4793 94.67456 L 151.4793 75.73965 z" svg:height="3.5976334mm" draw:style-name="style-434" svg:viewBox="0.0 0.0 302.9586 359.76334" svg:width="3.0295858mm" svg:x="29.917162mm" svg:y="10.035503mm"/>
          <draw:path svg:d="M 170.41422 18.934912 L 208.28403 1.8189894E-12 L 246.15385 75.73965 Q 265.08878 151.4793 265.08878 284.02368 L 265.08878 435.503 L 265.08878 454.4379 L 265.08878 473.3728 L 246.15385 473.3728 L 246.15385 473.3728 L 151.4793 492.3077 L 37.869823 492.3077 L 37.869823 492.3077 L 37.869823 473.3728 L 18.934912 473.3728 L 0.0 473.3728 L 0.0 454.4379 L 0.0 435.503 L 18.934912 416.56805 Q 37.869823 397.63315 18.934912 397.63315 Q 0.0 378.69824 18.934912 246.15385 Q 37.869823 94.67456 37.869823 75.73965 L 18.934912 56.804737 L 18.934912 56.804737 Q 0.0 56.804737 0.0 18.934912 Q 0.0 -18.934912 18.934912 1.8189894E-12 Q 37.869823 18.934912 75.73965 18.934912 Q 132.54439 18.934912 170.41422 18.934912 z" svg:height="4.923077mm" draw:style-name="style-435" svg:viewBox="0.0 0.0 265.08878 492.3077" svg:width="2.6508877mm" svg:x="41.656807mm" svg:y="145.98817mm"/>
          <draw:path svg:d="M 984.6154 132.54439 L 984.6154 132.54439 L 1098.2249 132.54439 Q 1192.8994 132.54439 1192.8994 113.609474 Q 1211.8344 94.67456 1211.8344 113.609474 Q 1230.7693 113.609474 1249.7042 94.67456 Q 1249.7042 56.804737 1230.7693 56.804737 Q 1211.8344 75.73965 1211.8344 56.804737 Q 1192.8994 37.869823 1098.2249 37.869823 L 984.6154 37.869823 L 984.6154 18.934912 Q 984.6154 -9.094947E-13 1060.3551 -9.094947E-13 L 1117.1598 -9.094947E-13 L 1211.8344 -9.094947E-13 Q 1325.4438 18.934912 1325.4438 75.73965 Q 1325.4438 113.609474 1344.3788 132.54439 L 1363.3137 132.54439 L 1363.3137 132.54439 L 1363.3137 151.4793 L 1439.0533 151.4793 Q 1533.7279 151.4793 1552.6628 265.08878 Q 1552.6628 359.76334 1571.5977 908.8758 L 1571.5977 1439.0533 L 1571.5977 1552.6628 L 1552.6628 1666.2722 L 1552.6628 1704.1421 L 1552.6628 1723.077 L 1533.7279 1723.077 L 1514.793 1723.077 L 1514.793 1685.2072 Q 1514.793 1647.3374 1476.9231 1647.3374 Q 1457.9883 1647.3374 1457.9883 1628.4025 Q 1457.9883 1609.4675 1401.1835 1590.5326 L 1344.3788 1590.5326 L 1344.3788 1552.6628 Q 1344.3788 1533.7279 1268.6392 1533.7279 Q 1192.8994 1533.7279 1192.8994 1552.6628 Q 1173.9646 1590.5326 1173.9646 1571.5977 Q 1173.9646 1552.6628 1155.0297 1552.6628 L 1155.0297 1571.5977 L 1136.0947 1571.5977 Q 1136.0947 1552.6628 1098.2249 1590.5326 Q 1079.29 1590.5326 1022.4852 1609.4675 Q 984.6154 1628.4025 965.68054 1609.4675 L 946.7456 1590.5326 L 946.7456 1571.5977 L 946.7456 1552.6628 L 946.7456 1666.2722 Q 946.7456 1779.8817 927.81067 1779.8817 Q 908.8758 1798.8167 927.81067 1817.7516 Q 946.7456 1855.6213 965.68054 1855.6213 Q 984.6154 1874.5563 984.6154 1893.4912 Q 946.7456 1931.3611 946.7456 1969.2308 L 946.7456 1988.1658 L 965.68054 1988.1658 L 965.68054 2007.1007 L 927.81067 2007.1007 L 889.94086 2007.1007 L 833.1361 2007.1007 Q 757.3965 2007.1007 681.65686 2007.1007 Q 624.8521 2007.1007 624.8521 1931.3611 L 624.8521 1855.6213 L 605.9172 1855.6213 L 586.9823 1855.6213 L 586.9823 1931.3611 L 568.04736 1988.1658 L 568.04736 1969.2308 L 568.04736 1950.2959 L 549.1124 1950.2959 L 549.1124 1931.3611 L 549.1124 1931.3611 L 530.17755 1931.3611 L 530.17755 1931.3611 L 530.17755 1931.3611 L 530.17755 1912.4261 L 530.17755 1912.4261 L 530.17755 1912.4261 L 530.17755 1912.4261 L 549.1124 1874.5563 Q 568.04736 1836.6865 568.04736 1817.7516 Q 586.9823 1817.7516 568.04736 1760.9468 Q 568.04736 1723.077 492.3077 1704.1421 Q 435.503 1666.2722 454.4379 1628.4025 Q 454.4379 1609.4675 435.503 1552.6628 L 416.56805 1514.793 L 416.56805 1495.858 Q 416.56805 1476.9231 416.56805 1457.9883 Q 397.63315 1439.0533 416.56805 1420.1184 L 416.56805 1382.2485 L 397.63315 1382.2485 L 378.69824 1401.1835 L 378.69824 1401.1835 Q 378.69824 1401.1835 359.76334 1420.1184 Q 359.76334 1439.0533 340.82843 1439.0533 Q 302.9586 1439.0533 302.9586 1420.1184 Q 302.9586 1401.1835 284.02368 1420.1184 Q 284.02368 1439.0533 265.08878 1439.0533 L 227.21895 1439.0533 L 227.21895 1439.0533 Q 227.21895 1439.0533 208.28403 1420.1184 L 189.34912 1401.1835 L 189.34912 1420.1184 Q 189.34912 1439.0533 170.41422 1439.0533 Q 151.4793 1439.0533 113.609474 1439.0533 L 75.73965 1457.9883 L 75.73965 1439.0533 Q 75.73965 1420.1184 37.869823 1420.1184 L 0.0 1401.1835 L 0.0 1401.1835 L 0.0 1401.1835 L 18.934912 1382.2485 L 18.934912 1363.3137 L 18.934912 1363.3137 L 0.0 1344.3788 L 0.0 1344.3788 L 0.0 1344.3788 L 0.0 1325.4438 L 0.0 1306.5089 L 18.934912 1306.5089 Q 18.934912 1287.574 18.934912 1287.574 Q 37.869823 1287.574 37.869823 1211.8344 Q 37.869823 1155.0297 132.54439 1098.2249 Q 208.28403 1022.4852 208.28403 1003.55035 Q 208.28403 984.6154 246.15385 984.6154 Q 284.02368 984.6154 265.08878 965.68054 Q 246.15385 946.7456 227.21895 908.8758 L 208.28403 871.006 L 208.28403 871.006 L 208.28403 852.07104 L 208.28403 833.1361 L 208.28403 833.1361 L 208.28403 833.1361 L 208.28403 833.1361 L 208.28403 814.20123 L 227.21895 814.20123 L 227.21895 814.20123 L 227.21895 795.2663 L 265.08878 795.2663 L 284.02368 795.2663 L 284.02368 814.20123 L 302.9586 814.20123 L 302.9586 833.1361 Q 302.9586 871.006 378.69824 852.07104 Q 435.503 833.1361 454.4379 852.07104 Q 492.3077 852.07104 492.3077 833.1361 Q 492.3077 814.20123 511.2426 833.1361 Q 511.2426 852.07104 530.17755 852.07104 Q 549.1124 852.07104 568.04736 833.1361 Q 568.04736 795.2663 586.9823 795.2663 L 605.9172 795.2663 L 605.9172 814.20123 L 605.9172 833.1361 L 624.8521 795.2663 L 643.787 738.46155 L 643.787 738.46155 L 643.787 719.5267 L 662.7219 719.5267 L 681.65686 719.5267 L 681.65686 700.59174 L 681.65686 681.65686 L 662.7219 681.65686 Q 662.7219 681.65686 662.7219 662.7219 L 662.7219 662.7219 L 662.7219 662.7219 L 681.65686 662.7219 L 681.65686 662.7219 L 681.65686 643.787 L 700.59174 643.787 L 719.5267 643.787 L 719.5267 624.8521 L 719.5267 624.8521 L 738.46155 605.9172 L 738.46155 568.04736 L 757.3965 568.04736 Q 795.2663 568.04736 795.2663 530.17755 Q 795.2663 492.3077 795.2663 435.503 Q 795.2663 378.69824 776.3314 284.02368 L 757.3965 189.34912 L 681.65686 189.34912 Q 605.9172 189.34912 586.9823 208.28403 Q 568.04736 227.21895 549.1124 208.28403 L 530.17755 189.34912 L 511.2426 189.34912 L 492.3077 189.34912 L 492.3077 208.28403 L 492.3077 208.28403 L 473.3728 208.28403 L 473.3728 227.21895 L 473.3728 227.21895 L 454.4379 227.21895 L 454.4379 227.21895 L 454.4379 227.21895 L 454.4379 246.15385 L 454.4379 246.15385 L 454.4379 246.15385 L 454.4379 246.15385 L 454.4379 227.21895 L 454.4379 208.28403 L 454.4379 189.34912 L 454.4379 170.41422 L 473.3728 170.41422 L 492.3077 151.4793 L 492.3077 151.4793 L 492.3077 151.4793 L 492.3077 151.4793 L 492.3077 132.54439 L 492.3077 113.609474 L 492.3077 94.67456 L 511.2426 94.67456 L 511.2426 94.67456 L 511.2426 94.67456 L 530.17755 94.67456 L 530.17755 94.67456 L 530.17755 113.609474 L 605.9172 113.609474 Q 681.65686 113.609474 681.65686 94.67456 Q 681.65686 75.73965 700.59174 75.73965 L 719.5267 75.73965 L 719.5267 94.67456 Q 719.5267 113.609474 738.46155 94.67456 L 757.3965 75.73965 L 757.3965 37.869823 Q 776.3314 -9.094947E-13 833.1361 -9.094947E-13 Q 871.006 -9.094947E-13 871.006 56.804737 Q 889.94086 113.609474 908.8758 113.609474 Q 908.8758 94.67456 927.81067 113.609474 Q 927.81067 151.4793 946.7456 151.4793 Q 965.68054 151.4793 984.6154 132.54439 z M 1287.574 492.3077 L 1287.574 530.17755 L 1306.5089 568.04736 Q 1325.4438 605.9172 1344.3788 719.5267 Q 1363.3137 852.07104 1363.3137 871.006 L 1363.3137 889.94086 L 1344.3788 889.94086 Q 1325.4438 871.006 1325.4438 908.8758 L 1306.5089 927.81067 L 1136.0947 927.81067 L 965.68054 908.8758 L 965.68054 908.8758 L 946.7456 908.8758 L 946.7456 852.07104 L 946.7456 795.2663 L 965.68054 757.3965 Q 984.6154 738.46155 1022.4852 643.787 L 1060.3551 530.17755 L 1060.3551 530.17755 L 1060.3551 530.17755 L 1041.4202 492.3077 L 1022.4852 473.3728 L 1022.4852 340.82843 Q 1022.4852 227.21895 1173.9646 246.15385 Q 1344.3788 265.08878 1344.3788 340.82843 Q 1325.4438 435.503 1325.4438 454.4379 Q 1287.574 473.3728 1287.574 492.3077 z M 227.21895 1382.2485 Q 227.21895 1363.3137 246.15385 1382.2485 Q 265.08878 1401.1835 246.15385 1401.1835 Q 227.21895 1401.1835 227.21895 1382.2485 z" svg:height="20.071007mm" draw:style-name="style-436" svg:viewBox="0.0 0.0 1571.5977 2007.1007" svg:width="15.715977mm" svg:x="85.9645mm" svg:y="60.21302mm"/>
          <draw:path svg:d="M 0.0 18.934912 L 0.0 0.0 L 265.08878 0.0 L 511.2426 0.0 L 643.787 0.0 Q 757.3965 0.0 757.3965 18.934912 L 776.3314 18.934912 L 776.3314 18.934912 Q 776.3314 37.869823 719.5267 37.869823 Q 681.65686 37.869823 700.59174 56.804737 Q 719.5267 56.804737 700.59174 113.609474 Q 681.65686 151.4793 681.65686 132.54439 Q 681.65686 113.609474 662.7219 113.609474 Q 643.787 113.609474 643.787 151.4793 Q 643.787 170.41422 605.9172 151.4793 L 549.1124 151.4793 L 549.1124 151.4793 Q 530.17755 151.4793 530.17755 151.4793 L 530.17755 170.41422 L 530.17755 170.41422 Q 511.2426 151.4793 492.3077 151.4793 Q 473.3728 151.4793 416.56805 151.4793 Q 359.76334 151.4793 340.82843 132.54439 Q 340.82843 113.609474 302.9586 132.54439 Q 284.02368 151.4793 265.08878 151.4793 Q 265.08878 170.41422 227.21895 170.41422 Q 170.41422 151.4793 170.41422 113.609474 Q 151.4793 75.73965 151.4793 94.67456 Q 151.4793 113.609474 132.54439 113.609474 L 113.609474 113.609474 L 113.609474 75.73965 Q 113.609474 37.869823 56.804737 37.869823 L 0.0 18.934912 L 0.0 18.934912 z M 189.34912 132.54439 Q 189.34912 113.609474 208.28403 113.609474 Q 227.21895 113.609474 227.21895 132.54439 Q 227.21895 151.4793 208.28403 151.4793 Q 189.34912 151.4793 189.34912 132.54439 z" svg:height="1.7041421mm" draw:style-name="style-437" svg:viewBox="0.0 0.0 776.3314 170.41422" svg:width="7.763314mm" svg:x="74.60355mm" svg:y="100.733734mm"/>
          <draw:path svg:d="M 18.934912 37.869823 L 0.0 0.0 L 37.869823 18.934912 Q 75.73965 18.934912 94.67456 37.869823 Q 113.609474 56.804737 189.34912 56.804737 Q 246.15385 56.804737 246.15385 56.804737 L 265.08878 56.804737 L 265.08878 56.804737 L 265.08878 56.804737 L 265.08878 56.804737 Q 265.08878 56.804737 284.02368 132.54439 L 284.02368 227.21895 L 265.08878 227.21895 L 246.15385 227.21895 L 246.15385 246.15385 L 246.15385 265.08878 L 227.21895 265.08878 Q 189.34912 265.08878 189.34912 246.15385 Q 189.34912 227.21895 170.41422 227.21895 L 151.4793 227.21895 L 151.4793 227.21895 Q 151.4793 208.28403 113.609474 208.28403 Q 75.73965 208.28403 75.73965 151.4793 Q 75.73965 94.67456 56.804737 94.67456 Q 37.869823 94.67456 18.934912 37.869823 z" svg:height="2.6508877mm" draw:style-name="style-438" svg:viewBox="0.0 0.0 284.02368 265.08878" svg:width="2.840237mm" svg:x="32.946747mm" svg:y="241.04143mm"/>
          <draw:path svg:d="M 0.0 56.804737 Q 18.934912 18.934912 37.869823 0.0 Q 56.804737 0.0 75.73965 56.804737 Q 94.67456 94.67456 37.869823 94.67456 Q -18.934912 94.67456 0.0 56.804737 z" svg:height="0.94674563mm" draw:style-name="style-439" svg:viewBox="0.0 0.0 75.73965 94.67456" svg:width="0.75739646mm" svg:x="52.828403mm" svg:y="153.56213mm"/>
          <draw:path svg:d="M 473.3728 56.804737 L 492.3077 56.804737 L 492.3077 75.73965 Q 511.2426 113.609474 511.2426 113.609474 L 511.2426 132.54439 L 511.2426 151.4793 L 511.2426 170.41422 L 511.2426 189.34912 L 511.2426 189.34912 L 511.2426 170.41422 Q 492.3077 151.4793 435.503 151.4793 Q 378.69824 151.4793 359.76334 227.21895 Q 321.8935 284.02368 340.82843 284.02368 Q 340.82843 302.9586 435.503 302.9586 L 549.1124 302.9586 L 586.9823 302.9586 Q 605.9172 302.9586 605.9172 321.8935 Q 605.9172 340.82843 624.8521 340.82843 L 643.787 340.82843 L 643.787 359.76334 L 643.787 359.76334 L 643.787 359.76334 Q 643.787 378.69824 549.1124 378.69824 L 454.4379 378.69824 L 454.4379 378.69824 Q 454.4379 378.69824 359.76334 359.76334 Q 265.08878 340.82843 132.54439 321.8935 L 0.0 302.9586 L 0.0 151.4793 L 0.0 18.934912 L 0.0 18.934912 L 18.934912 18.934912 L 18.934912 37.869823 L 18.934912 75.73965 L 37.869823 75.73965 L 37.869823 75.73965 L 37.869823 75.73965 L 37.869823 75.73965 L 56.804737 75.73965 L 56.804737 75.73965 L 56.804737 75.73965 L 56.804737 75.73965 L 75.73965 113.609474 L 75.73965 170.41422 L 94.67456 170.41422 L 113.609474 151.4793 L 132.54439 151.4793 L 170.41422 151.4793 L 170.41422 113.609474 Q 170.41422 75.73965 189.34912 75.73965 Q 208.28403 75.73965 246.15385 75.73965 Q 302.9586 75.73965 321.8935 37.869823 L 340.82843 18.934912 L 397.63315 0.0 Q 435.503 0.0 435.503 18.934912 Q 454.4379 37.869823 473.3728 56.804737 z" svg:height="3.7869825mm" draw:style-name="style-440" svg:viewBox="0.0 0.0 643.787 378.69824" svg:width="6.43787mm" svg:x="9.656805mm" svg:y="219.26628mm"/>
          <draw:path svg:d="M 75.73965 0.0 L 151.4793 0.0 L 208.28403 18.934912 Q 265.08878 37.869823 340.82843 56.804737 Q 397.63315 75.73965 397.63315 75.73965 Q 416.56805 75.73965 416.56805 75.73965 L 416.56805 75.73965 L 416.56805 113.609474 Q 416.56805 132.54439 435.503 132.54439 L 435.503 132.54439 L 416.56805 189.34912 Q 416.56805 265.08878 397.63315 227.21895 Q 397.63315 189.34912 378.69824 189.34912 L 359.76334 189.34912 L 340.82843 189.34912 Q 340.82843 189.34912 302.9586 189.34912 Q 284.02368 189.34912 265.08878 189.34912 Q 227.21895 151.4793 189.34912 151.4793 L 132.54439 132.54439 L 132.54439 132.54439 Q 132.54439 113.609474 113.609474 113.609474 Q 94.67456 113.609474 94.67456 94.67456 L 75.73965 75.73965 L 75.73965 75.73965 L 75.73965 75.73965 L 75.73965 94.67456 L 75.73965 94.67456 L 56.804737 113.609474 L 37.869823 132.54439 L 37.869823 132.54439 L 37.869823 151.4793 L 18.934912 151.4793 L 0.0 151.4793 L 0.0 132.54439 L 0.0 113.609474 L 18.934912 75.73965 Q 18.934912 18.934912 75.73965 0.0 z" svg:height="2.2721894mm" draw:style-name="style-441" svg:viewBox="0.0 0.0 435.503 227.21895" svg:width="4.3550296mm" svg:x="21.207102mm" svg:y="131.78699mm"/>
          <draw:path svg:d="M 132.54439 37.869823 L 132.54439 -9.094947E-13 L 151.4793 -9.094947E-13 Q 170.41422 -9.094947E-13 189.34912 18.934912 L 208.28403 18.934912 L 208.28403 56.804737 Q 227.21895 94.67456 208.28403 113.609474 Q 189.34912 113.609474 113.609474 132.54439 Q 37.869823 151.4793 37.869823 265.08878 L 37.869823 397.63315 L 18.934912 397.63315 L 18.934912 397.63315 L 18.934912 378.69824 Q 0.0 359.76334 0.0 227.21895 L 0.0 113.609474 L 0.0 75.73965 L 0.0 56.804737 L 75.73965 56.804737 Q 132.54439 56.804737 132.54439 37.869823 z" svg:height="3.9763315mm" draw:style-name="style-442" svg:viewBox="0.0 0.0 208.28403 397.63315" svg:width="2.0828404mm" svg:x="57.183434mm" svg:y="64.7574mm"/>
          <draw:path svg:d="M 340.82843 151.4793 L 359.76334 151.4793 L 359.76334 151.4793 L 378.69824 151.4793 L 378.69824 170.41422 Q 378.69824 189.34912 397.63315 189.34912 Q 416.56805 208.28403 435.503 265.08878 Q 454.4379 302.9586 435.503 302.9586 Q 416.56805 321.8935 416.56805 340.82843 L 416.56805 359.76334 L 416.56805 359.76334 Q 416.56805 359.76334 397.63315 378.69824 L 397.63315 378.69824 L 397.63315 378.69824 Q 378.69824 378.69824 378.69824 378.69824 L 378.69824 397.63315 L 378.69824 416.56805 Q 359.76334 454.4379 340.82843 454.4379 Q 321.8935 454.4379 321.8935 416.56805 Q 321.8935 397.63315 302.9586 416.56805 Q 265.08878 435.503 284.02368 454.4379 L 284.02368 473.3728 L 265.08878 473.3728 Q 246.15385 473.3728 246.15385 492.3077 L 227.21895 530.17755 L 227.21895 530.17755 L 227.21895 530.17755 L 227.21895 549.1124 L 227.21895 549.1124 L 208.28403 549.1124 L 208.28403 568.04736 L 208.28403 568.04736 L 189.34912 568.04736 L 189.34912 568.04736 L 189.34912 568.04736 L 189.34912 586.9823 L 170.41422 586.9823 L 170.41422 568.04736 L 151.4793 549.1124 L 151.4793 549.1124 L 151.4793 530.17755 L 151.4793 530.17755 L 151.4793 530.17755 L 132.54439 530.17755 L 132.54439 530.17755 L 132.54439 511.2426 L 113.609474 511.2426 L 113.609474 511.2426 L 113.609474 492.3077 L 113.609474 492.3077 L 113.609474 492.3077 L 132.54439 473.3728 Q 151.4793 454.4379 132.54439 435.503 Q 113.609474 416.56805 75.73965 359.76334 Q 56.804737 302.9586 37.869823 284.02368 L 0.0 265.08878 L 0.0 265.08878 Q 0.0 246.15385 37.869823 208.28403 Q 75.73965 170.41422 75.73965 113.609474 L 94.67456 37.869823 L 113.609474 37.869823 Q 113.609474 37.869823 113.609474 18.934912 L 113.609474 18.934912 L 170.41422 0.0 Q 227.21895 0.0 246.15385 56.804737 Q 265.08878 113.609474 265.08878 132.54439 Q 284.02368 151.4793 302.9586 151.4793 Q 321.8935 151.4793 340.82843 151.4793 z" svg:height="5.869823mm" draw:style-name="style-443" svg:viewBox="0.0 0.0 435.503 586.9823" svg:width="4.3550296mm" svg:x="20.828403mm" svg:y="213.58582mm"/>
          <draw:path svg:d="M 94.67456 37.869823 L 94.67456 56.804737 L 227.21895 170.41422 Q 359.76334 302.9586 378.69824 321.8935 L 378.69824 321.8935 L 321.8935 321.8935 Q 246.15385 321.8935 246.15385 302.9586 L 246.15385 284.02368 L 227.21895 265.08878 Q 208.28403 246.15385 189.34912 208.28403 Q 151.4793 151.4793 132.54439 151.4793 L 113.609474 151.4793 L 113.609474 132.54439 L 94.67456 113.609474 L 94.67456 113.609474 Q 94.67456 94.67456 94.67456 94.67456 L 94.67456 94.67456 L 75.73965 94.67456 L 75.73965 94.67456 L 56.804737 75.73965 L 37.869823 56.804737 L 37.869823 56.804737 L 18.934912 56.804737 L 18.934912 56.804737 L 18.934912 56.804737 L 18.934912 37.869823 Q 18.934912 37.869823 0.0 18.934912 L 0.0 0.0 L 18.934912 0.0 L 56.804737 0.0 L 56.804737 0.0 L 56.804737 18.934912 L 56.804737 18.934912 L 56.804737 18.934912 L 94.67456 0.0 Q 94.67456 -18.934912 94.67456 18.934912 Q 94.67456 37.869823 94.67456 37.869823 z" svg:height="3.218935mm" draw:style-name="style-444" svg:viewBox="0.0 0.0 378.69824 321.8935" svg:width="3.7869825mm" svg:x="59.644974mm" svg:y="24.047338mm"/>
          <draw:path svg:d="M 227.21895 18.934912 L 435.503 -1.8189894E-12 L 416.56805 37.869823 Q 416.56805 75.73965 416.56805 94.67456 Q 416.56805 113.609474 416.56805 132.54439 L 416.56805 132.54439 L 302.9586 208.28403 Q 170.41422 284.02368 170.41422 302.9586 L 170.41422 302.9586 L 151.4793 321.8935 Q 113.609474 321.8935 113.609474 321.8935 L 113.609474 321.8935 L 113.609474 340.82843 L 94.67456 340.82843 L 94.67456 340.82843 L 75.73965 340.82843 L 75.73965 359.76334 L 75.73965 378.69824 L 56.804737 378.69824 L 37.869823 397.63315 L 37.869823 397.63315 L 18.934912 397.63315 L 18.934912 378.69824 L 0.0 378.69824 L 0.0 378.69824 L 0.0 378.69824 L 0.0 208.28403 Q 0.0 18.934912 227.21895 18.934912 z" svg:height="3.9763315mm" draw:style-name="style-445" svg:viewBox="0.0 0.0 435.503 397.63315" svg:width="4.3550296mm" svg:x="9.0887575mm" svg:y="148.63905mm"/>
          <draw:path svg:d="M 56.804737 0.0 L 94.67456 0.0 L 208.28403 0.0 Q 302.9586 0.0 302.9586 18.934912 L 302.9586 18.934912 L 284.02368 37.869823 Q 284.02368 37.869823 265.08878 94.67456 Q 265.08878 151.4793 227.21895 151.4793 Q 208.28403 151.4793 189.34912 151.4793 L 189.34912 151.4793 L 94.67456 151.4793 Q 18.934912 151.4793 18.934912 151.4793 L 18.934912 151.4793 L 4.5474735E-13 113.609474 Q 4.5474735E-13 56.804737 18.934912 56.804737 Q 37.869823 37.869823 37.869823 37.869823 L 37.869823 18.934912 L 37.869823 18.934912 Q 37.869823 0.0 56.804737 0.0 z" svg:height="1.5147929mm" draw:style-name="style-446" svg:viewBox="0.0 0.0 302.9586 151.4793" svg:width="3.0295858mm" svg:x="40.331364mm" svg:y="100.355034mm"/>
          <draw:path svg:d="M 94.67456 56.804737 L 113.609474 0.0 L 151.4793 56.804737 Q 189.34912 94.67456 227.21895 113.609474 Q 284.02368 113.609474 302.9586 132.54439 Q 302.9586 132.54439 302.9586 132.54439 L 302.9586 132.54439 L 340.82843 151.4793 Q 378.69824 170.41422 378.69824 170.41422 L 397.63315 170.41422 L 378.69824 189.34912 Q 359.76334 208.28403 302.9586 227.21895 Q 265.08878 227.21895 246.15385 321.8935 Q 246.15385 397.63315 227.21895 397.63315 Q 189.34912 416.56805 189.34912 416.56805 L 189.34912 435.503 L 189.34912 435.503 L 189.34912 435.503 L 170.41422 435.503 Q 170.41422 435.503 113.609474 435.503 Q 56.804737 416.56805 56.804737 397.63315 L 56.804737 378.69824 L 56.804737 359.76334 Q 37.869823 321.8935 37.869823 321.8935 L 37.869823 302.9586 L 18.934912 302.9586 Q 18.934912 284.02368 0.0 265.08878 Q 0.0 246.15385 18.934912 246.15385 Q 37.869823 246.15385 94.67456 246.15385 L 151.4793 227.21895 L 151.4793 170.41422 Q 151.4793 113.609474 113.609474 113.609474 Q 75.73965 113.609474 94.67456 56.804737 z" svg:height="4.3550296mm" draw:style-name="style-447" svg:viewBox="0.0 0.0 397.63315 435.503" svg:width="3.9763315mm" svg:x="20.828403mm" svg:y="236.87575mm"/>
          <draw:path svg:d="M 302.9586 37.869823 L 321.8935 3.6379788E-12 L 321.8935 18.934912 L 321.8935 37.869823 L 321.8935 75.73965 Q 340.82843 94.67456 340.82843 113.609474 L 340.82843 113.609474 L 340.82843 113.609474 Q 359.76334 113.609474 378.69824 132.54439 L 397.63315 132.54439 L 397.63315 170.41422 Q 397.63315 189.34912 416.56805 208.28403 Q 416.56805 227.21895 435.503 227.21895 L 454.4379 227.21895 L 454.4379 227.21895 L 454.4379 246.15385 L 435.503 246.15385 L 416.56805 246.15385 L 397.63315 246.15385 L 378.69824 265.08878 L 378.69824 265.08878 L 378.69824 265.08878 L 397.63315 284.02368 Q 416.56805 302.9586 473.3728 321.8935 Q 530.17755 340.82843 530.17755 340.82843 L 530.17755 359.76334 L 265.08878 359.76334 L 0.0 359.76334 L 0.0 340.82843 L 0.0 321.8935 L 18.934912 321.8935 L 18.934912 302.9586 L 18.934912 302.9586 L 0.0 302.9586 L 0.0 302.9586 L 0.0 302.9586 L 0.0 284.02368 L 0.0 284.02368 L 18.934912 284.02368 L 18.934912 265.08878 L 18.934912 265.08878 L 37.869823 265.08878 L 37.869823 265.08878 L 37.869823 265.08878 L 56.804737 246.15385 L 75.73965 227.21895 L 94.67456 227.21895 Q 113.609474 227.21895 113.609474 208.28403 L 132.54439 208.28403 L 151.4793 208.28403 Q 151.4793 189.34912 151.4793 189.34912 L 151.4793 189.34912 L 151.4793 189.34912 Q 170.41422 189.34912 170.41422 170.41422 Q 189.34912 170.41422 189.34912 170.41422 L 208.28403 170.41422 L 208.28403 189.34912 Q 208.28403 208.28403 227.21895 208.28403 Q 265.08878 189.34912 284.02368 189.34912 L 302.9586 189.34912 L 302.9586 170.41422 Q 302.9586 151.4793 302.9586 113.609474 L 284.02368 75.73965 L 284.02368 75.73965 Q 302.9586 56.804737 302.9586 37.869823 z" svg:height="3.5976334mm" draw:style-name="style-448" svg:viewBox="0.0 0.0 530.17755 359.76334" svg:width="5.3017755mm" svg:x="24.236687mm" svg:y="281.7515mm"/>
          <draw:path svg:d="M 0.0 18.934912 L 0.0 18.934912 L 94.67456 0.0 L 170.41422 0.0 L 284.02368 0.0 Q 416.56805 18.934912 416.56805 18.934912 L 416.56805 18.934912 L 378.69824 18.934912 Q 340.82843 18.934912 340.82843 37.869823 L 340.82843 37.869823 L 321.8935 37.869823 Q 284.02368 37.869823 284.02368 113.609474 Q 284.02368 170.41422 208.28403 170.41422 Q 151.4793 170.41422 151.4793 170.41422 Q 132.54439 170.41422 132.54439 170.41422 L 132.54439 170.41422 L 113.609474 170.41422 L 94.67456 170.41422 L 75.73965 170.41422 L 56.804737 170.41422 L 56.804737 151.4793 L 56.804737 151.4793 L 56.804737 94.67456 Q 56.804737 37.869823 18.934912 18.934912 L 0.0 18.934912 L 0.0 18.934912 z M 56.804737 94.67456 Q 56.804737 75.73965 75.73965 94.67456 Q 94.67456 94.67456 75.73965 113.609474 Q 56.804737 113.609474 56.804737 94.67456 z M 246.15385 113.609474 Q 246.15385 113.609474 265.08878 113.609474 Q 265.08878 132.54439 246.15385 132.54439 Q 246.15385 132.54439 246.15385 113.609474 z" svg:height="1.7041421mm" draw:style-name="style-449" svg:viewBox="0.0 0.0 416.56805 170.41422" svg:width="4.165681mm" svg:x="63.053257mm" svg:y="225.5148mm"/>
          <draw:path svg:d="M 37.869823 0.0 L 75.73965 0.0 L 94.67456 0.0 Q 113.609474 18.934912 113.609474 0.0 L 113.609474 0.0 L 132.54439 0.0 L 132.54439 0.0 L 170.41422 0.0 Q 189.34912 18.934912 189.34912 0.0 L 189.34912 0.0 L 189.34912 0.0 Q 208.28403 0.0 208.28403 56.804737 L 208.28403 113.609474 L 208.28403 113.609474 L 208.28403 113.609474 L 189.34912 189.34912 L 189.34912 265.08878 L 189.34912 378.69824 L 189.34912 492.3077 L 170.41422 492.3077 L 151.4793 492.3077 L 151.4793 473.3728 Q 132.54439 454.4379 132.54439 435.503 L 132.54439 416.56805 L 132.54439 397.63315 Q 132.54439 378.69824 113.609474 321.8935 Q 113.609474 284.02368 94.67456 284.02368 Q 56.804737 284.02368 75.73965 246.15385 Q 94.67456 208.28403 56.804737 208.28403 L 37.869823 189.34912 L 37.869823 189.34912 Q 37.869823 170.41422 18.934912 170.41422 Q 0.0 170.41422 0.0 94.67456 Q 0.0 0.0 37.869823 0.0 z" svg:height="4.923077mm" draw:style-name="style-450" svg:viewBox="0.0 0.0 208.28403 492.3077" svg:width="2.0828404mm" svg:x="10.035503mm" svg:y="175.14793mm"/>
          <draw:path svg:d="M 189.34912 18.934912 L 189.34912 18.934912 L 189.34912 75.73965 Q 189.34912 132.54439 170.41422 151.4793 L 170.41422 151.4793 L 170.41422 151.4793 Q 189.34912 170.41422 189.34912 189.34912 L 189.34912 189.34912 L 189.34912 302.9586 Q 189.34912 416.56805 189.34912 397.63315 L 189.34912 397.63315 L 189.34912 416.56805 Q 189.34912 454.4379 189.34912 492.3077 L 189.34912 511.2426 L 208.28403 511.2426 L 227.21895 530.17755 L 227.21895 530.17755 L 246.15385 530.17755 L 246.15385 568.04736 Q 246.15385 605.9172 227.21895 605.9172 Q 189.34912 586.9823 189.34912 586.9823 L 189.34912 586.9823 L 151.4793 586.9823 Q 113.609474 568.04736 94.67456 549.1124 Q 75.73965 530.17755 37.869823 530.17755 L 0.0 530.17755 L 0.0 511.2426 Q 0.0 492.3077 18.934912 265.08878 L 18.934912 18.934912 L 18.934912 18.934912 L 37.869823 18.934912 L 37.869823 56.804737 L 37.869823 94.67456 L 56.804737 94.67456 L 56.804737 75.73965 L 75.73965 75.73965 L 113.609474 75.73965 L 113.609474 37.869823 L 113.609474 18.934912 L 132.54439 18.934912 L 132.54439 18.934912 L 151.4793 18.934912 L 151.4793 0.0 L 151.4793 0.0 Q 170.41422 0.0 189.34912 18.934912 z" svg:height="6.0591717mm" draw:style-name="style-451" svg:viewBox="0.0 0.0 246.15385 605.9172" svg:width="2.4615386mm" svg:x="17.798817mm" svg:y="25.372782mm"/>
          <draw:path svg:d="M 132.54439 75.73965 L 151.4793 0.0 L 151.4793 0.0 L 151.4793 18.934912 L 151.4793 18.934912 L 170.41422 18.934912 L 170.41422 94.67456 L 170.41422 170.41422 L 170.41422 359.76334 L 170.41422 530.17755 L 170.41422 530.17755 L 151.4793 511.2426 L 151.4793 511.2426 Q 132.54439 511.2426 132.54439 435.503 Q 132.54439 378.69824 113.609474 397.63315 Q 113.609474 416.56805 56.804737 397.63315 L 18.934912 397.63315 L 18.934912 397.63315 Q 18.934912 378.69824 4.5474735E-13 284.02368 L 4.5474735E-13 170.41422 L 18.934912 170.41422 L 18.934912 170.41422 L 18.934912 170.41422 L 37.869823 170.41422 L 56.804737 151.4793 Q 94.67456 132.54439 132.54439 75.73965 z" svg:height="5.3017755mm" draw:style-name="style-452" svg:viewBox="0.0 0.0 170.41422 530.17755" svg:width="1.7041421mm" svg:x="25.94083mm" svg:y="234.60356mm"/>
          <draw:path svg:d="M 265.08878 208.28403 L 265.08878 227.21895 L 265.08878 227.21895 Q 265.08878 246.15385 284.02368 246.15385 L 284.02368 246.15385 L 284.02368 265.08878 L 284.02368 284.02368 L 284.02368 284.02368 Q 284.02368 284.02368 265.08878 302.9586 Q 265.08878 321.8935 189.34912 321.8935 L 113.609474 321.8935 L 113.609474 302.9586 L 94.67456 302.9586 L 75.73965 340.82843 Q 56.804737 378.69824 37.869823 416.56805 Q 37.869823 454.4379 18.934912 454.4379 L 0.0 454.4379 L 0.0 416.56805 L 18.934912 378.69824 L 18.934912 359.76334 Q 18.934912 340.82843 18.934912 284.02368 Q 18.934912 246.15385 0.0 170.41422 L 0.0 94.67456 L 0.0 75.73965 L 18.934912 75.73965 L 18.934912 75.73965 L 18.934912 56.804737 L 18.934912 56.804737 L 18.934912 56.804737 L 37.869823 18.934912 Q 37.869823 -1.8189894E-12 132.54439 -1.8189894E-12 Q 246.15385 -1.8189894E-12 246.15385 94.67456 Q 246.15385 189.34912 265.08878 208.28403 z" svg:height="4.5443788mm" draw:style-name="style-453" svg:viewBox="0.0 0.0 284.02368 454.4379" svg:width="2.840237mm" svg:x="37.680473mm" svg:y="82.36687mm"/>
          <draw:path svg:d="M 265.08878 568.04736 L 265.08878 568.04736 L 246.15385 568.04736 L 246.15385 568.04736 L 227.21895 586.9823 L 189.34912 605.9172 L 113.609474 605.9172 L 18.934912 605.9172 L 18.934912 568.04736 L 9.094947E-13 549.1124 L 9.094947E-13 530.17755 L 9.094947E-13 511.2426 L 9.094947E-13 454.4379 Q 9.094947E-13 416.56805 9.094947E-13 378.69824 Q 18.934912 359.76334 9.094947E-13 359.76334 Q -18.934912 359.76334 9.094947E-13 321.8935 Q 9.094947E-13 284.02368 18.934912 302.9586 Q 37.869823 321.8935 75.73965 227.21895 Q 151.4793 113.609474 170.41422 56.804737 Q 189.34912 0.0 227.21895 0.0 Q 246.15385 0.0 265.08878 37.869823 Q 265.08878 75.73965 265.08878 113.609474 Q 246.15385 151.4793 265.08878 151.4793 Q 302.9586 132.54439 284.02368 113.609474 Q 284.02368 94.67456 302.9586 113.609474 Q 340.82843 113.609474 321.8935 151.4793 Q 302.9586 189.34912 284.02368 189.34912 Q 265.08878 189.34912 265.08878 227.21895 Q 265.08878 265.08878 321.8935 265.08878 Q 378.69824 265.08878 378.69824 284.02368 Q 378.69824 302.9586 340.82843 302.9586 Q 302.9586 284.02368 302.9586 321.8935 Q 302.9586 340.82843 284.02368 416.56805 Q 265.08878 473.3728 265.08878 511.2426 Q 265.08878 549.1124 265.08878 549.1124 Q 265.08878 568.04736 265.08878 568.04736 z" svg:height="6.0591717mm" draw:style-name="style-454" svg:viewBox="0.0 0.0 378.69824 605.9172" svg:width="3.7869825mm" svg:x="76.11835mm" svg:y="187.83434mm"/>
          <draw:path svg:d="M 340.82843 37.869823 L 340.82843 37.869823 L 340.82843 56.804737 L 340.82843 75.73965 L 359.76334 75.73965 Q 378.69824 75.73965 378.69824 132.54439 L 378.69824 170.41422 L 378.69824 170.41422 Q 378.69824 170.41422 340.82843 170.41422 Q 302.9586 170.41422 302.9586 170.41422 Q 284.02368 189.34912 189.34912 170.41422 Q 113.609474 170.41422 56.804737 170.41422 L 0.0 170.41422 L 0.0 132.54439 Q 18.934912 94.67456 75.73965 94.67456 Q 113.609474 56.804737 94.67456 56.804737 Q 75.73965 37.869823 75.73965 18.934912 Q 75.73965 -18.934912 151.4793 -1.8189894E-12 Q 246.15385 18.934912 302.9586 18.934912 Q 340.82843 18.934912 340.82843 37.869823 z" svg:height="1.7041421mm" draw:style-name="style-455" svg:viewBox="0.0 0.0 378.69824 170.41422" svg:width="3.7869825mm" svg:x="84.82841mm" svg:y="135.76332mm"/>
          <draw:path svg:d="M 208.28403 37.869823 L 208.28403 37.869823 L 208.28403 37.869823 Q 208.28403 37.869823 208.28403 75.73965 Q 208.28403 94.67456 132.54439 94.67456 Q 56.804737 75.73965 18.934912 75.73965 L 0.0 56.804737 L 18.934912 37.869823 Q 18.934912 3.6379788E-12 94.67456 3.6379788E-12 Q 189.34912 3.6379788E-12 189.34912 18.934912 Q 208.28403 37.869823 208.28403 37.869823 z" svg:height="0.94674563mm" draw:style-name="style-456" svg:viewBox="0.0 0.0 208.28403 94.67456" svg:width="2.0828404mm" svg:x="79.71598mm" svg:y="288.18936mm"/>
          <draw:path svg:d="M 170.41422 37.869823 L 170.41422 37.869823 L 170.41422 37.869823 Q 170.41422 56.804737 170.41422 56.804737 L 189.34912 56.804737 L 189.34912 56.804737 Q 189.34912 56.804737 208.28403 75.73965 L 208.28403 75.73965 L 208.28403 75.73965 L 208.28403 75.73965 L 227.21895 75.73965 L 227.21895 94.67456 L 227.21895 94.67456 L 246.15385 94.67456 L 246.15385 94.67456 L 246.15385 94.67456 L 321.8935 151.4793 Q 397.63315 208.28403 397.63315 227.21895 Q 397.63315 246.15385 416.56805 246.15385 Q 435.503 265.08878 454.4379 284.02368 L 454.4379 284.02368 L 435.503 302.9586 Q 435.503 321.8935 435.503 359.76334 Q 435.503 378.69824 454.4379 397.63315 L 454.4379 397.63315 L 435.503 397.63315 L 435.503 397.63315 L 435.503 397.63315 L 416.56805 397.63315 L 416.56805 397.63315 L 416.56805 378.69824 L 397.63315 378.69824 Q 397.63315 359.76334 397.63315 359.76334 L 397.63315 359.76334 L 397.63315 359.76334 Q 378.69824 359.76334 359.76334 378.69824 Q 340.82843 378.69824 340.82843 359.76334 Q 321.8935 321.8935 321.8935 359.76334 Q 321.8935 397.63315 284.02368 416.56805 L 265.08878 435.503 L 246.15385 435.503 L 208.28403 435.503 L 208.28403 397.63315 Q 208.28403 378.69824 189.34912 321.8935 L 170.41422 284.02368 L 170.41422 284.02368 L 170.41422 284.02368 L 170.41422 302.9586 L 170.41422 302.9586 L 151.4793 340.82843 Q 132.54439 378.69824 94.67456 397.63315 L 56.804737 397.63315 L 56.804737 359.76334 L 56.804737 321.8935 L 37.869823 321.8935 Q 37.869823 321.8935 37.869823 302.9586 L 37.869823 302.9586 L 37.869823 246.15385 L 18.934912 208.28403 L 18.934912 170.41422 L 18.934912 151.4793 L -4.5474735E-13 113.609474 L -4.5474735E-13 75.73965 L -4.5474735E-13 56.804737 L 18.934912 37.869823 L 18.934912 37.869823 L 18.934912 56.804737 L 18.934912 56.804737 L 18.934912 56.804737 L 37.869823 56.804737 L 37.869823 56.804737 L 37.869823 75.73965 L 56.804737 75.73965 L 56.804737 18.934912 Q 94.67456 -18.934912 113.609474 0.0 Q 151.4793 18.934912 170.41422 37.869823 z" svg:height="4.3550296mm" draw:style-name="style-457" svg:viewBox="0.0 0.0 454.4379 435.503" svg:width="4.5443788mm" svg:x="27.83432mm" svg:y="25.562132mm"/>
          <draw:path svg:d="M 662.7219 18.934912 L 662.7219 0.0 L 738.46155 0.0 L 833.1361 0.0 L 1060.3551 0.0 Q 1287.574 0.0 1306.5089 18.934912 L 1325.4438 18.934912 L 1420.1184 37.869823 Q 1533.7279 56.804737 1514.793 75.73965 Q 1514.793 94.67456 1533.7279 94.67456 Q 1552.6628 94.67456 1552.6628 151.4793 Q 1552.6628 208.28403 1571.5977 189.34912 Q 1609.4675 189.34912 1609.4675 170.41422 Q 1609.4675 151.4793 1647.3374 170.41422 Q 1666.2722 189.34912 1760.9468 189.34912 L 1855.6213 189.34912 L 1855.6213 170.41422 Q 1855.6213 151.4793 1874.5563 151.4793 L 1893.4912 151.4793 L 1893.4912 151.4793 L 1893.4912 151.4793 L 1893.4912 170.41422 L 1912.4261 170.41422 L 1912.4261 170.41422 L 1912.4261 189.34912 L 1912.4261 189.34912 L 1912.4261 189.34912 L 1931.3611 189.34912 L 1931.3611 189.34912 L 2026.0356 189.34912 Q 2101.7751 189.34912 2101.7751 170.41422 Q 2120.7102 151.4793 2139.645 189.34912 Q 2139.645 227.21895 2158.58 227.21895 L 2177.515 227.21895 L 2215.3848 227.21895 Q 2272.1895 246.15385 2272.1895 284.02368 Q 2272.1895 321.8935 2253.2546 321.8935 Q 2234.3196 340.82843 2215.3848 340.82843 L 2196.4497 340.82843 L 2177.515 340.82843 Q 2139.645 359.76334 2139.645 378.69824 L 2139.645 397.63315 L 2139.645 492.3077 Q 2139.645 586.9823 2139.645 586.9823 L 2139.645 586.9823 L 2139.645 605.9172 L 2139.645 624.8521 L 2139.645 624.8521 Q 2139.645 624.8521 2139.645 643.787 L 2139.645 681.65686 L 2139.645 681.65686 L 2139.645 681.65686 L 2139.645 795.2663 Q 2139.645 927.81067 2158.58 946.7456 L 2158.58 965.68054 L 2158.58 984.6154 L 2158.58 1003.55035 L 2291.1243 1003.55035 L 2423.6687 1003.55035 L 2480.4734 1003.55035 L 2518.3433 1003.55035 L 2518.3433 1003.55035 L 2537.2783 1003.55035 L 2556.2131 1022.4852 Q 2594.083 1022.4852 2594.083 1060.3551 Q 2575.148 1098.2249 2556.2131 1079.29 Q 2537.2783 1079.29 2537.2783 1173.9646 Q 2556.2131 1249.7042 2556.2131 1230.7693 Q 2594.083 1211.8344 2594.083 1230.7693 Q 2594.083 1249.7042 2631.953 1249.7042 Q 2650.8877 1249.7042 2650.8877 1268.6392 L 2650.8877 1268.6392 L 2631.953 1268.6392 Q 2613.0178 1268.6392 2594.083 1325.4438 Q 2594.083 1363.3137 2631.953 1363.3137 L 2688.7576 1363.3137 L 2688.7576 1382.2485 L 2707.6924 1401.1835 L 2707.6924 1401.1835 L 2707.6924 1420.1184 L 2688.7576 1420.1184 L 2669.8225 1420.1184 L 2669.8225 1439.0533 L 2669.8225 1476.9231 L 2650.8877 1476.9231 Q 2650.8877 1476.9231 2631.953 1476.9231 Q 2631.953 1476.9231 2613.0178 1495.858 Q 2594.083 1514.793 2594.083 1495.858 Q 2594.083 1476.9231 2575.148 1495.858 Q 2575.148 1514.793 2556.2131 1514.793 Q 2518.3433 1514.793 2518.3433 1552.6628 Q 2518.3433 1571.5977 2499.4084 1571.5977 Q 2480.4734 1552.6628 2442.6038 1590.5326 Q 2385.7988 1628.4025 2366.864 1609.4675 Q 2366.864 1571.5977 2328.9941 1571.5977 Q 2291.1243 1571.5977 2196.4497 1590.5326 Q 2120.7102 1590.5326 2101.7751 1628.4025 Q 2101.7751 1647.3374 2082.8403 1628.4025 Q 2063.9055 1609.4675 2063.9055 1628.4025 Q 2044.9705 1628.4025 1988.1658 1685.2072 Q 1950.2959 1742.012 1950.2959 1798.8167 Q 1950.2959 1855.6213 1912.4261 1874.5563 Q 1893.4912 1893.4912 1874.5563 1969.2308 L 1874.5563 2026.0356 L 1855.6213 2044.9705 L 1855.6213 2063.9055 L 1874.5563 2063.9055 L 1893.4912 2082.8403 L 1893.4912 2082.8403 L 1893.4912 2082.8403 L 1798.8167 2082.8403 L 1723.077 2082.8403 L 1723.077 2082.8403 Q 1723.077 2063.9055 1704.1421 2082.8403 L 1704.1421 2082.8403 L 1685.2072 2082.8403 Q 1666.2722 2082.8403 1382.2485 2082.8403 Q 1079.29 2082.8403 1079.29 2101.7751 Q 1079.29 2120.7102 1022.4852 2139.645 Q 984.6154 2158.58 965.68054 2158.58 Q 965.68054 2139.645 946.7456 2139.645 Q 927.81067 2158.58 908.8758 2139.645 Q 889.94086 2120.7102 908.8758 2101.7751 Q 908.8758 2082.8403 530.17755 2082.8403 L 151.4793 2082.8403 L 151.4793 2063.9055 Q 151.4793 2044.9705 75.73965 2044.9705 L 4.5474735E-13 2044.9705 L 4.5474735E-13 2026.0356 Q 18.934912 2007.1007 18.934912 1533.7279 L 18.934912 1060.3551 L 18.934912 1060.3551 L 18.934912 1060.3551 L 37.869823 1022.4852 L 37.869823 1003.55035 L 56.804737 1003.55035 Q 75.73965 1022.4852 246.15385 1022.4852 L 397.63315 1022.4852 L 473.3728 1022.4852 L 568.04736 1022.4852 L 605.9172 1003.55035 L 643.787 984.6154 L 643.787 984.6154 L 662.7219 984.6154 L 662.7219 908.8758 Q 662.7219 852.07104 662.7219 757.3965 Q 662.7219 662.7219 624.8521 624.8521 L 605.9172 586.9823 L 605.9172 530.17755 Q 624.8521 473.3728 624.8521 416.56805 L 624.8521 359.76334 L 605.9172 340.82843 L 586.9823 302.9586 L 586.9823 302.9586 L 586.9823 302.9586 L 549.1124 302.9586 Q 492.3077 302.9586 454.4379 321.8935 Q 416.56805 340.82843 416.56805 359.76334 L 416.56805 378.69824 L 397.63315 378.69824 Q 378.69824 378.69824 340.82843 397.63315 Q 302.9586 397.63315 302.9586 378.69824 Q 302.9586 359.76334 265.08878 340.82843 Q 227.21895 302.9586 151.4793 302.9586 L 75.73965 302.9586 L 75.73965 265.08878 L 56.804737 246.15385 L 56.804737 246.15385 L 56.804737 227.21895 L 56.804737 227.21895 L 56.804737 227.21895 L 75.73965 227.21895 L 75.73965 227.21895 L 75.73965 208.28403 L 56.804737 208.28403 L 56.804737 189.34912 L 56.804737 151.4793 L 75.73965 151.4793 L 75.73965 151.4793 L 75.73965 170.41422 L 94.67456 170.41422 L 94.67456 151.4793 L 94.67456 132.54439 L 94.67456 113.609474 L 94.67456 94.67456 L 94.67456 75.73965 L 94.67456 56.804737 L 113.609474 56.804737 L 113.609474 56.804737 L 113.609474 56.804737 L 113.609474 75.73965 L 132.54439 75.73965 L 132.54439 75.73965 L 132.54439 75.73965 L 151.4793 75.73965 L 151.4793 56.804737 L 170.41422 56.804737 L 170.41422 56.804737 L 170.41422 75.73965 L 227.21895 94.67456 Q 284.02368 113.609474 284.02368 151.4793 Q 284.02368 189.34912 321.8935 189.34912 Q 359.76334 189.34912 359.76334 208.28403 Q 359.76334 227.21895 435.503 227.21895 Q 492.3077 227.21895 492.3077 227.21895 L 511.2426 227.21895 L 511.2426 227.21895 L 511.2426 227.21895 L 511.2426 227.21895 L 530.17755 227.21895 L 530.17755 227.21895 L 549.1124 227.21895 L 549.1124 227.21895 L 549.1124 227.21895 L 586.9823 208.28403 L 605.9172 189.34912 L 624.8521 189.34912 L 643.787 189.34912 L 662.7219 189.34912 L 662.7219 189.34912 L 662.7219 189.34912 L 662.7219 189.34912 L 681.65686 189.34912 L 681.65686 189.34912 L 681.65686 170.41422 L 662.7219 170.41422 L 662.7219 170.41422 L 662.7219 151.4793 L 643.787 151.4793 Q 624.8521 151.4793 624.8521 113.609474 Q 624.8521 94.67456 586.9823 94.67456 L 549.1124 94.67456 L 549.1124 75.73965 Q 549.1124 56.804737 586.9823 56.804737 Q 643.787 37.869823 662.7219 18.934912 z M 1969.2308 492.3077 L 1969.2308 605.9172 L 1969.2308 719.5267 Q 1988.1658 833.1361 1969.2308 908.8758 L 1969.2308 965.68054 L 1950.2959 965.68054 L 1931.3611 965.68054 L 1931.3611 965.68054 Q 1931.3611 984.6154 1912.4261 984.6154 L 1912.4261 984.6154 L 1760.9468 984.6154 L 1590.5326 984.6154 L 1590.5326 965.68054 L 1571.5977 965.68054 L 1571.5977 965.68054 L 1571.5977 946.7456 L 1571.5977 946.7456 L 1571.5977 946.7456 L 1571.5977 871.006 L 1571.5977 795.2663 L 1571.5977 776.3314 L 1571.5977 757.3965 L 1571.5977 738.46155 L 1571.5977 719.5267 L 1571.5977 681.65686 L 1571.5977 662.7219 L 1571.5977 605.9172 L 1571.5977 530.17755 L 1590.5326 530.17755 Q 1590.5326 530.17755 1609.4675 511.2426 Q 1628.4025 511.2426 1609.4675 492.3077 L 1609.4675 454.4379 L 1609.4675 454.4379 L 1609.4675 454.4379 L 1590.5326 435.503 L 1571.5977 416.56805 L 1571.5977 397.63315 L 1571.5977 378.69824 L 1609.4675 378.69824 L 1628.4025 378.69824 L 1628.4025 378.69824 L 1609.4675 359.76334 L 1609.4675 340.82843 L 1609.4675 321.8935 L 1628.4025 321.8935 L 1628.4025 302.9586 L 1628.4025 302.9586 L 1609.4675 302.9586 L 1609.4675 302.9586 L 1609.4675 302.9586 L 1685.2072 302.9586 Q 1760.9468 302.9586 1836.6865 284.02368 Q 1893.4912 284.02368 1931.3611 340.82843 Q 1950.2959 378.69824 1969.2308 492.3077 z M 1382.2485 757.3965 L 1382.2485 814.20123 L 1382.2485 833.1361 Q 1382.2485 852.07104 1363.3137 852.07104 L 1363.3137 852.07104 L 1363.3137 908.8758 L 1363.3137 984.6154 L 1230.7693 984.6154 Q 1079.29 984.6154 965.68054 984.6154 L 833.1361 984.6154 L 833.1361 984.6154 L 814.20123 984.6154 L 814.20123 927.81067 L 814.20123 871.006 L 833.1361 852.07104 Q 852.07104 833.1361 852.07104 833.1361 Q 852.07104 833.1361 852.07104 833.1361 Q 871.006 814.20123 852.07104 814.20123 Q 814.20123 814.20123 814.20123 757.3965 Q 814.20123 681.65686 852.07104 662.7219 Q 852.07104 643.787 852.07104 586.9823 L 814.20123 530.17755 L 833.1361 530.17755 L 833.1361 530.17755 L 889.94086 511.2426 Q 965.68054 492.3077 965.68054 511.2426 Q 965.68054 530.17755 984.6154 492.3077 Q 984.6154 454.4379 1098.2249 454.4379 Q 1211.8344 454.4379 1268.6392 492.3077 Q 1344.3788 511.2426 1344.3788 605.9172 Q 1344.3788 681.65686 1363.3137 700.59174 Q 1382.2485 719.5267 1382.2485 757.3965 z M 1173.9646 1325.4438 L 1192.8994 1287.574 L 1211.8344 1287.574 Q 1230.7693 1287.574 1249.7042 1382.2485 Q 1268.6392 1476.9231 1230.7693 1476.9231 Q 1192.8994 1457.9883 1192.8994 1401.1835 Q 1211.8344 1363.3137 1192.8994 1363.3137 Q 1155.0297 1363.3137 1173.9646 1325.4438 z M 2253.2546 1325.4438 Q 2272.1895 1287.574 2291.1243 1287.574 Q 2328.9941 1287.574 2328.9941 1325.4438 Q 2347.9292 1363.3137 2291.1243 1363.3137 Q 2234.3196 1363.3137 2253.2546 1325.4438 z M 1439.0533 1874.5563 Q 1382.2485 1855.6213 1382.2485 1798.8167 Q 1382.2485 1742.012 1457.9883 1742.012 Q 1533.7279 1742.012 1514.793 1817.7516 Q 1514.793 1893.4912 1439.0533 1874.5563 z" svg:height="21.5858mm" draw:style-name="style-458" svg:viewBox="0.0 0.0 2707.6924 2158.58" svg:width="27.076925mm" svg:x="35.786983mm" svg:y="59.076927mm"/>
          <draw:path svg:d="M 94.67456 56.804737 L 56.804737 75.73965 L 18.934912 75.73965 Q -1.8189894E-12 75.73965 -1.8189894E-12 37.869823 Q -1.8189894E-12 0.0 56.804737 0.0 Q 94.67456 0.0 113.609474 18.934912 Q 113.609474 37.869823 94.67456 56.804737 z" svg:height="0.75739646mm" draw:style-name="style-459" svg:viewBox="0.0 0.0 113.609474 75.73965" svg:width="1.1360947mm" svg:x="89.56213mm" svg:y="116.26036mm"/>
          <draw:path svg:d="M 37.869823 -1.8189894E-12 L 75.73965 -1.8189894E-12 L 94.67456 -1.8189894E-12 Q 94.67456 -1.8189894E-12 94.67456 -1.8189894E-12 L 94.67456 -1.8189894E-12 L 113.609474 -1.8189894E-12 Q 132.54439 18.934912 151.4793 37.869823 Q 151.4793 56.804737 170.41422 56.804737 Q 189.34912 56.804737 189.34912 94.67456 L 170.41422 132.54439 L 170.41422 132.54439 L 170.41422 151.4793 L 170.41422 151.4793 L 170.41422 151.4793 L 151.4793 151.4793 L 151.4793 151.4793 L 132.54439 170.41422 L 132.54439 170.41422 L 56.804737 170.41422 L 0.0 170.41422 L 0.0 94.67456 Q 18.934912 18.934912 37.869823 -1.8189894E-12 z" svg:height="1.7041421mm" draw:style-name="style-460" svg:viewBox="0.0 0.0 189.34912 170.41422" svg:width="1.8934913mm" svg:x="48.662724mm" svg:y="108.3077mm"/>
          <draw:path svg:d="M 227.21895 -1.8189894E-12 L 265.08878 -1.8189894E-12 L 265.08878 -1.8189894E-12 L 265.08878 18.934912 L 284.02368 18.934912 Q 284.02368 18.934912 284.02368 -1.8189894E-12 L 302.9586 -1.8189894E-12 L 302.9586 -1.8189894E-12 Q 302.9586 18.934912 321.8935 18.934912 L 321.8935 18.934912 L 359.76334 18.934912 Q 397.63315 37.869823 359.76334 56.804737 Q 321.8935 94.67456 321.8935 113.609474 Q 359.76334 132.54439 340.82843 151.4793 Q 321.8935 170.41422 340.82843 170.41422 L 340.82843 189.34912 L 321.8935 227.21895 Q 284.02368 246.15385 246.15385 246.15385 Q 208.28403 246.15385 208.28403 246.15385 L 208.28403 246.15385 L 189.34912 246.15385 L 189.34912 246.15385 L 170.41422 265.08878 L 151.4793 284.02368 L 151.4793 284.02368 L 132.54439 284.02368 L 132.54439 321.8935 L 132.54439 340.82843 L 113.609474 340.82843 L 113.609474 359.76334 L 94.67456 359.76334 L 94.67456 359.76334 L 94.67456 359.76334 L 75.73965 359.76334 L 75.73965 340.82843 L 75.73965 340.82843 L 56.804737 340.82843 L 18.934912 321.8935 L 18.934912 321.8935 L 18.934912 321.8935 L 2.2737368E-13 321.8935 L 2.2737368E-13 321.8935 L 18.934912 302.9586 L 37.869823 302.9586 L 37.869823 284.02368 L 56.804737 265.08878 L 56.804737 265.08878 L 56.804737 246.15385 L 56.804737 246.15385 L 56.804737 246.15385 L 37.869823 246.15385 L 37.869823 246.15385 L 37.869823 227.21895 L 37.869823 227.21895 L 37.869823 208.28403 L 56.804737 189.34912 L 56.804737 189.34912 L 56.804737 208.28403 L 75.73965 208.28403 L 94.67456 208.28403 L 94.67456 132.54439 Q 94.67456 56.804737 132.54439 56.804737 Q 151.4793 56.804737 170.41422 37.869823 Q 170.41422 -1.8189894E-12 227.21895 -1.8189894E-12 z M 75.73965 302.9586 L 94.67456 302.9586 L 94.67456 302.9586 L 94.67456 321.8935 L 94.67456 321.8935 Q 75.73965 321.8935 75.73965 302.9586 z" svg:height="3.5976334mm" draw:style-name="style-461" svg:viewBox="0.0 0.0 359.76334 359.76334" svg:width="3.5976334mm" svg:x="16.852072mm" svg:y="111.147934mm"/>
          <draw:path svg:d="M 37.869823 18.934912 L 75.73965 3.6379788E-12 L 113.609474 3.6379788E-12 L 151.4793 3.6379788E-12 L 132.54439 75.73965 Q 94.67456 151.4793 113.609474 151.4793 Q 132.54439 170.41422 151.4793 189.34912 L 151.4793 189.34912 L 132.54439 189.34912 L 113.609474 189.34912 L 94.67456 189.34912 Q 94.67456 189.34912 56.804737 170.41422 L 9.094947E-13 170.41422 L 9.094947E-13 151.4793 Q 18.934912 151.4793 18.934912 113.609474 Q 18.934912 75.73965 9.094947E-13 56.804737 Q -18.934912 37.869823 37.869823 18.934912 z" svg:height="1.8934913mm" draw:style-name="style-462" svg:viewBox="0.0 0.0 151.4793 189.34912" svg:width="1.5147929mm" svg:x="66.46154mm" svg:y="204.87575mm"/>
          <draw:path svg:d="M 0.0 37.869823 L 0.0 3.6379788E-12 L 189.34912 3.6379788E-12 L 397.63315 3.6379788E-12 L 416.56805 3.6379788E-12 L 435.503 3.6379788E-12 L 435.503 3.6379788E-12 L 435.503 18.934912 L 435.503 132.54439 Q 435.503 227.21895 416.56805 246.15385 L 378.69824 246.15385 L 378.69824 246.15385 Q 378.69824 246.15385 321.8935 151.4793 Q 284.02368 75.73965 189.34912 56.804737 Q 113.609474 37.869823 94.67456 56.804737 Q 75.73965 75.73965 56.804737 151.4793 L 37.869823 227.21895 L 37.869823 227.21895 L 18.934912 227.21895 L 18.934912 208.28403 L 0.0 208.28403 L 0.0 189.34912 L 0.0 170.41422 L 0.0 113.609474 Q 0.0 75.73965 0.0 37.869823 z" svg:height="2.4615386mm" draw:style-name="style-463" svg:viewBox="0.0 0.0 435.503 246.15385" svg:width="4.3550296mm" svg:x="14.390533mm" svg:y="302.5799mm"/>
          <draw:path svg:d="M 265.08878 0.0 L 302.9586 0.0 L 340.82843 75.73965 Q 378.69824 151.4793 378.69824 170.41422 Q 378.69824 189.34912 378.69824 170.41422 Q 378.69824 170.41422 397.63315 170.41422 L 397.63315 170.41422 L 416.56805 189.34912 Q 416.56805 208.28403 397.63315 227.21895 Q 378.69824 227.21895 359.76334 302.9586 Q 340.82843 397.63315 340.82843 397.63315 L 340.82843 416.56805 L 265.08878 416.56805 L 189.34912 416.56805 L 113.609474 416.56805 L 18.934912 416.56805 L 18.934912 416.56805 L -4.5474735E-13 416.56805 L -4.5474735E-13 302.9586 Q -4.5474735E-13 189.34912 18.934912 189.34912 L 18.934912 170.41422 L 37.869823 170.41422 Q 56.804737 170.41422 56.804737 132.54439 Q 75.73965 94.67456 94.67456 56.804737 L 113.609474 18.934912 L 132.54439 18.934912 L 132.54439 37.869823 L 189.34912 18.934912 Q 246.15385 0.0 265.08878 0.0 z" svg:height="4.165681mm" draw:style-name="style-464" svg:viewBox="0.0 0.0 416.56805 416.56805" svg:width="4.165681mm" svg:x="37.491127mm" svg:y="85.20711mm"/>
          <draw:path svg:d="M 4.5474735E-13 37.869823 Q 18.934912 -3.6379788E-12 56.804737 -3.6379788E-12 Q 94.67456 18.934912 94.67456 37.869823 Q 113.609474 37.869823 151.4793 37.869823 Q 208.28403 37.869823 189.34912 75.73965 Q 189.34912 113.609474 94.67456 94.67456 Q -18.934912 94.67456 4.5474735E-13 37.869823 z" svg:height="0.94674563mm" draw:style-name="style-465" svg:viewBox="0.0 0.0 189.34912 94.67456" svg:width="1.8934913mm" svg:x="40.331364mm" svg:y="279.4793mm"/>
          <draw:path svg:d="M 113.609474 -2.2737368E-13 L 113.609474 -2.2737368E-13 L 113.609474 37.869823 L 113.609474 75.73965 L 132.54439 56.804737 Q 151.4793 37.869823 151.4793 56.804737 Q 170.41422 94.67456 208.28403 75.73965 Q 265.08878 75.73965 265.08878 56.804737 Q 265.08878 56.804737 284.02368 132.54439 Q 284.02368 189.34912 302.9586 189.34912 L 321.8935 189.34912 L 340.82843 208.28403 Q 378.69824 246.15385 378.69824 246.15385 L 378.69824 246.15385 L 340.82843 246.15385 L 321.8935 246.15385 L 302.9586 246.15385 Q 265.08878 246.15385 227.21895 246.15385 Q 170.41422 246.15385 170.41422 227.21895 Q 170.41422 208.28403 132.54439 208.28403 Q 94.67456 208.28403 75.73965 227.21895 Q 75.73965 246.15385 56.804737 246.15385 L 37.869823 227.21895 L 37.869823 246.15385 L 37.869823 265.08878 L 18.934912 246.15385 L 0.0 208.28403 L 0.0 208.28403 L 0.0 208.28403 L 0.0 189.34912 L 0.0 189.34912 L 0.0 170.41422 L 0.0 132.54439 L 18.934912 132.54439 L 18.934912 113.609474 L 18.934912 113.609474 L 37.869823 113.609474 L 37.869823 94.67456 L 37.869823 94.67456 L 37.869823 94.67456 Q 37.869823 75.73965 18.934912 75.73965 L 18.934912 75.73965 L 18.934912 56.804737 L 18.934912 56.804737 L 56.804737 37.869823 Q 94.67456 18.934912 113.609474 -2.2737368E-13 z" svg:height="2.6508877mm" draw:style-name="style-466" svg:viewBox="0.0 0.0 378.69824 265.08878" svg:width="3.7869825mm" svg:x="67.78699mm" svg:y="20.260357mm"/>
          <draw:path svg:d="M 492.3077 18.934912 L 568.04736 18.934912 L 586.9823 37.869823 Q 605.9172 37.869823 643.787 37.869823 L 662.7219 37.869823 L 662.7219 75.73965 L 681.65686 94.67456 L 681.65686 94.67456 L 681.65686 113.609474 L 662.7219 113.609474 L 643.787 113.609474 L 643.787 132.54439 L 643.787 132.54439 L 624.8521 132.54439 L 624.8521 113.609474 L 605.9172 113.609474 Q 568.04736 113.609474 586.9823 132.54439 Q 605.9172 132.54439 605.9172 151.4793 Q 605.9172 170.41422 549.1124 189.34912 Q 492.3077 189.34912 473.3728 227.21895 L 454.4379 265.08878 L 416.56805 265.08878 L 397.63315 265.08878 L 397.63315 284.02368 L 397.63315 284.02368 L 340.82843 284.02368 Q 302.9586 302.9586 265.08878 284.02368 L 246.15385 265.08878 L 246.15385 265.08878 Q 246.15385 265.08878 189.34912 246.15385 Q 132.54439 246.15385 132.54439 227.21895 Q 113.609474 208.28403 113.609474 227.21895 Q 94.67456 227.21895 75.73965 189.34912 L 75.73965 132.54439 L 56.804737 132.54439 L 37.869823 113.609474 L 37.869823 113.609474 L 37.869823 113.609474 L 37.869823 113.609474 L 37.869823 94.67456 L 37.869823 94.67456 L 37.869823 75.73965 L 18.934912 75.73965 L 0.0 75.73965 L 18.934912 56.804737 L 37.869823 56.804737 L 37.869823 37.869823 L 37.869823 18.934912 L 37.869823 18.934912 L 37.869823 0.0 L 227.21895 0.0 Q 435.503 0.0 492.3077 18.934912 z" svg:height="2.840237mm" draw:style-name="style-467" svg:viewBox="0.0 0.0 681.65686 284.02368" svg:width="6.8165684mm" svg:x="66.650894mm" svg:y="7.952663mm"/>
          <draw:path svg:d="M 1836.6865 18.934912 L 1836.6865 0.0 L 1855.6213 0.0 L 1855.6213 18.934912 L 1855.6213 18.934912 L 1874.5563 18.934912 L 1874.5563 18.934912 L 1874.5563 18.934912 L 1874.5563 37.869823 L 1874.5563 37.869823 L 1893.4912 37.869823 L 1893.4912 56.804737 L 1893.4912 56.804737 L 1912.4261 56.804737 L 1912.4261 94.67456 Q 1912.4261 151.4793 1931.3611 189.34912 L 1950.2959 227.21895 L 1950.2959 227.21895 L 1950.2959 208.28403 L 1988.1658 170.41422 Q 2026.0356 132.54439 2063.9055 151.4793 Q 2101.7751 151.4793 2101.7751 170.41422 L 2101.7751 170.41422 L 2101.7751 170.41422 L 2101.7751 170.41422 L 2063.9055 208.28403 Q 2063.9055 246.15385 2063.9055 265.08878 Q 2082.8403 284.02368 2044.9705 302.9586 Q 1988.1658 321.8935 1988.1658 378.69824 Q 1988.1658 435.503 2044.9705 473.3728 Q 2101.7751 492.3077 2101.7751 511.2426 Q 2120.7102 549.1124 2139.645 549.1124 Q 2177.515 549.1124 2177.515 568.04736 Q 2177.515 586.9823 2196.4497 605.9172 L 2196.4497 624.8521 L 2177.515 662.7219 Q 2177.515 700.59174 2158.58 738.46155 L 2158.58 795.2663 L 2101.7751 795.2663 L 2026.0356 795.2663 L 2026.0356 776.3314 Q 2026.0356 738.46155 2026.0356 719.5267 Q 2026.0356 700.59174 1988.1658 681.65686 L 1969.2308 662.7219 L 1969.2308 700.59174 L 1969.2308 719.5267 L 1950.2959 719.5267 L 1931.3611 719.5267 L 1931.3611 700.59174 L 1931.3611 662.7219 L 1912.4261 662.7219 L 1893.4912 662.7219 L 1893.4912 700.59174 L 1874.5563 757.3965 L 1874.5563 776.3314 L 1874.5563 795.2663 L 1798.8167 795.2663 L 1742.012 795.2663 L 1723.077 795.2663 Q 1704.1421 795.2663 1704.1421 738.46155 L 1685.2072 662.7219 L 1685.2072 700.59174 Q 1685.2072 738.46155 1666.2722 776.3314 L 1666.2722 795.2663 L 1609.4675 795.2663 Q 1552.6628 776.3314 1533.7279 719.5267 Q 1514.793 662.7219 1495.858 662.7219 Q 1476.9231 662.7219 1476.9231 681.65686 Q 1476.9231 700.59174 1420.1184 700.59174 Q 1363.3137 700.59174 1344.3788 757.3965 Q 1325.4438 795.2663 1287.574 795.2663 L 1249.7042 795.2663 L 1230.7693 795.2663 Q 1192.8994 795.2663 1173.9646 757.3965 Q 1155.0297 719.5267 1155.0297 757.3965 Q 1155.0297 795.2663 1117.1598 795.2663 L 1079.29 795.2663 L 1079.29 776.3314 Q 1079.29 738.46155 1098.2249 700.59174 L 1098.2249 662.7219 L 1079.29 662.7219 L 1041.4202 662.7219 L 1041.4202 681.65686 L 1041.4202 681.65686 L 1022.4852 681.65686 L 1022.4852 700.59174 L 965.68054 700.59174 Q 927.81067 719.5267 927.81067 738.46155 Q 927.81067 757.3965 927.81067 776.3314 L 927.81067 795.2663 L 889.94086 795.2663 L 852.07104 795.2663 L 852.07104 738.46155 L 852.07104 662.7219 L 833.1361 662.7219 L 833.1361 662.7219 L 833.1361 643.787 L 814.20123 643.787 L 814.20123 719.5267 Q 814.20123 795.2663 776.3314 795.2663 L 757.3965 814.20123 L 681.65686 814.20123 L 605.9172 814.20123 L 549.1124 814.20123 L 492.3077 814.20123 L 454.4379 814.20123 L 416.56805 814.20123 L 302.9586 814.20123 L 189.34912 814.20123 L 189.34912 738.46155 L 189.34912 662.7219 L 170.41422 662.7219 L 151.4793 662.7219 L 151.4793 738.46155 Q 132.54439 795.2663 132.54439 795.2663 L 132.54439 814.20123 L 94.67456 814.20123 L 37.869823 814.20123 L 18.934912 795.2663 L 0.0 795.2663 L 0.0 776.3314 L 0.0 757.3965 L 18.934912 757.3965 L 56.804737 757.3965 L 56.804737 738.46155 L 56.804737 719.5267 L 37.869823 719.5267 L 18.934912 719.5267 L 18.934912 700.59174 L 18.934912 681.65686 L 18.934912 681.65686 Q 37.869823 662.7219 18.934912 662.7219 L 18.934912 662.7219 L 18.934912 662.7219 Q 18.934912 643.787 56.804737 586.9823 L 94.67456 549.1124 L 113.609474 511.2426 L 132.54439 473.3728 L 132.54439 473.3728 L 132.54439 473.3728 L 132.54439 454.4379 L 132.54439 454.4379 L 132.54439 435.503 L 132.54439 416.56805 L 132.54439 416.56805 L 132.54439 397.63315 L 132.54439 397.63315 L 132.54439 397.63315 L 132.54439 397.63315 L 151.4793 397.63315 L 151.4793 378.69824 Q 170.41422 378.69824 170.41422 321.8935 L 170.41422 265.08878 L 189.34912 265.08878 L 208.28403 265.08878 L 208.28403 246.15385 L 208.28403 227.21895 L 227.21895 227.21895 L 246.15385 246.15385 L 265.08878 246.15385 L 284.02368 246.15385 L 284.02368 227.21895 L 284.02368 208.28403 L 284.02368 208.28403 L 302.9586 208.28403 L 302.9586 189.34912 L 321.8935 189.34912 L 321.8935 227.21895 Q 321.8935 265.08878 302.9586 265.08878 L 302.9586 284.02368 L 302.9586 284.02368 L 321.8935 284.02368 L 321.8935 302.9586 L 321.8935 321.8935 L 359.76334 321.8935 L 378.69824 321.8935 L 397.63315 321.8935 Q 435.503 321.8935 511.2426 302.9586 Q 586.9823 284.02368 586.9823 246.15385 Q 586.9823 227.21895 605.9172 227.21895 Q 624.8521 227.21895 624.8521 189.34912 Q 643.787 170.41422 700.59174 151.4793 L 738.46155 151.4793 L 738.46155 170.41422 L 738.46155 189.34912 L 757.3965 189.34912 L 757.3965 170.41422 L 776.3314 170.41422 L 795.2663 170.41422 L 795.2663 189.34912 L 814.20123 208.28403 L 814.20123 170.41422 Q 814.20123 151.4793 795.2663 132.54439 Q 795.2663 94.67456 833.1361 94.67456 L 871.006 94.67456 L 889.94086 94.67456 Q 927.81067 94.67456 927.81067 94.67456 L 927.81067 94.67456 L 927.81067 132.54439 Q 946.7456 170.41422 984.6154 151.4793 Q 1003.55035 113.609474 1022.4852 170.41422 Q 1041.4202 227.21895 1060.3551 208.28403 Q 1079.29 208.28403 1117.1598 170.41422 Q 1136.0947 132.54439 1230.7693 132.54439 Q 1306.5089 132.54439 1382.2485 132.54439 Q 1457.9883 151.4793 1457.9883 170.41422 Q 1457.9883 208.28403 1476.9231 189.34912 Q 1495.858 170.41422 1533.7279 170.41422 Q 1552.6628 189.34912 1552.6628 208.28403 Q 1552.6628 246.15385 1609.4675 246.15385 Q 1647.3374 227.21895 1666.2722 208.28403 Q 1666.2722 189.34912 1685.2072 189.34912 Q 1704.1421 189.34912 1723.077 208.28403 Q 1723.077 246.15385 1742.012 227.21895 Q 1760.9468 227.21895 1742.012 208.28403 Q 1742.012 189.34912 1760.9468 208.28403 Q 1798.8167 208.28403 1836.6865 208.28403 L 1855.6213 208.28403 L 1855.6213 208.28403 L 1836.6865 208.28403 L 1836.6865 189.34912 Q 1836.6865 170.41422 1855.6213 132.54439 L 1874.5563 75.73965 L 1855.6213 75.73965 L 1855.6213 56.804737 L 1855.6213 56.804737 L 1836.6865 56.804737 L 1836.6865 18.934912 z M 1457.9883 302.9586 Q 1552.6628 284.02368 1571.5977 340.82843 Q 1571.5977 378.69824 1476.9231 378.69824 Q 1382.2485 378.69824 1382.2485 340.82843 Q 1382.2485 302.9586 1457.9883 302.9586 z" svg:height="8.142013mm" draw:style-name="style-468" svg:viewBox="0.0 0.0 2196.4497 814.20123" svg:width="21.964499mm" svg:x="63.053257mm" svg:y="196.73373mm"/>
          <draw:path svg:d="M 113.609474 56.804737 L 113.609474 94.67456 L 56.804737 94.67456 Q 0.0 94.67456 0.0 75.73965 Q -18.934912 75.73965 0.0 56.804737 L 18.934912 18.934912 L 18.934912 18.934912 L 18.934912 18.934912 L 18.934912 0.0 L 18.934912 0.0 L 37.869823 0.0 Q 56.804737 0.0 94.67456 18.934912 Q 94.67456 37.869823 113.609474 56.804737 z" svg:height="0.94674563mm" draw:style-name="style-469" svg:viewBox="0.0 0.0 113.609474 94.67456" svg:width="1.1360947mm" svg:x="94.106514mm" svg:y="175.90533mm"/>
          <draw:path svg:d="M 227.21895 0.0 L 227.21895 0.0 L 227.21895 37.869823 Q 208.28403 75.73965 246.15385 94.67456 Q 265.08878 94.67456 265.08878 113.609474 L 265.08878 132.54439 L 265.08878 170.41422 Q 265.08878 189.34912 284.02368 208.28403 L 284.02368 208.28403 L 284.02368 246.15385 Q 284.02368 284.02368 189.34912 284.02368 L 75.73965 284.02368 L 56.804737 284.02368 L 37.869823 284.02368 L 37.869823 284.02368 Q 37.869823 284.02368 37.869823 265.08878 Q 37.869823 265.08878 18.934912 246.15385 Q 0.0 246.15385 0.0 208.28403 L 0.0 189.34912 L 37.869823 208.28403 Q 75.73965 227.21895 94.67456 132.54439 Q 113.609474 56.804737 151.4793 37.869823 Q 208.28403 18.934912 227.21895 0.0 z" svg:height="2.840237mm" draw:style-name="style-470" svg:viewBox="0.0 0.0 284.02368 284.02368" svg:width="2.840237mm" svg:x="75.36095mm" svg:y="10.7929mm"/>
          <draw:path svg:d="M 56.804737 18.934912 L 56.804737 18.934912 L 151.4793 0.0 L 246.15385 0.0 L 246.15385 18.934912 L 246.15385 37.869823 L 265.08878 37.869823 L 284.02368 18.934912 L 284.02368 18.934912 L 302.9586 18.934912 L 302.9586 18.934912 L 302.9586 18.934912 L 302.9586 0.0 L 302.9586 0.0 L 321.8935 75.73965 Q 340.82843 170.41422 340.82843 227.21895 Q 340.82843 302.9586 321.8935 302.9586 L 321.8935 302.9586 L 302.9586 302.9586 Q 302.9586 284.02368 265.08878 302.9586 L 246.15385 302.9586 L 246.15385 284.02368 Q 227.21895 265.08878 227.21895 284.02368 Q 227.21895 302.9586 189.34912 302.9586 Q 170.41422 321.8935 151.4793 284.02368 Q 113.609474 246.15385 94.67456 246.15385 Q 75.73965 227.21895 75.73965 246.15385 L 56.804737 246.15385 L 56.804737 227.21895 L 37.869823 208.28403 L 37.869823 208.28403 L 37.869823 208.28403 L 37.869823 189.34912 L 37.869823 189.34912 L 18.934912 189.34912 L 18.934912 170.41422 L 18.934912 170.41422 L 0.0 170.41422 L 0.0 113.609474 L 0.0 56.804737 L 18.934912 56.804737 L 18.934912 56.804737 L 18.934912 37.869823 L 37.869823 37.869823 L 37.869823 37.869823 L 37.869823 18.934912 L 37.869823 18.934912 L 37.869823 18.934912 L 56.804737 18.934912 z" svg:height="3.0295858mm" draw:style-name="style-471" svg:viewBox="0.0 0.0 340.82843 302.9586" svg:width="3.4082842mm" svg:x="58.698227mm" svg:y="61.917164mm"/>
          <draw:path svg:d="M 2669.8225 37.869823 L 2669.8225 0.0 L 2707.6924 37.869823 Q 2726.6274 56.804737 2745.5623 94.67456 Q 2764.497 151.4793 2783.4321 151.4793 Q 2802.367 170.41422 2821.302 189.34912 L 2821.302 208.28403 L 2821.302 397.63315 Q 2802.367 586.9823 2802.367 586.9823 L 2802.367 586.9823 L 2802.367 568.04736 Q 2802.367 568.04736 2783.4321 757.3965 L 2783.4321 946.7456 L 2783.4321 1249.7042 Q 2802.367 1533.7279 2802.367 1628.4025 L 2802.367 1723.077 L 2802.367 1723.077 Q 2802.367 1723.077 2783.4321 1666.2722 Q 2764.497 1609.4675 2726.6274 1609.4675 Q 2707.6924 1609.4675 2688.7576 1628.4025 L 2688.7576 1647.3374 L 2688.7576 1647.3374 Q 2669.8225 1628.4025 2669.8225 1628.4025 L 2669.8225 1628.4025 L 2669.8225 1628.4025 Q 2688.7576 1609.4675 2688.7576 1552.6628 Q 2688.7576 1514.793 2537.2783 1514.793 L 2404.734 1514.793 L 2404.734 1514.793 Q 2404.734 1514.793 1931.3611 1495.858 L 1476.9231 1495.858 L 1211.8344 1495.858 L 927.81067 1495.858 L 643.787 1495.858 L 359.76334 1514.793 L 340.82843 1514.793 L 321.8935 1514.793 L 246.15385 1514.793 L 170.41422 1514.793 L 132.54439 1514.793 L 94.67456 1514.793 L 94.67456 1779.8817 L 94.67456 2044.9705 L 75.73965 2044.9705 L 75.73965 2044.9705 L 75.73965 2026.0356 L 75.73965 2026.0356 L 56.804737 2026.0356 L 56.804737 2044.9705 L 37.869823 2044.9705 L 18.934912 2044.9705 L 18.934912 1855.6213 L 18.934912 1685.2072 L 18.934912 1211.8344 Q 0.0 757.3965 0.0 568.04736 L 0.0 397.63315 L 0.0 397.63315 L 0.0 397.63315 L 18.934912 378.69824 L 37.869823 340.82843 L 37.869823 265.08878 L 37.869823 189.34912 L 56.804737 151.4793 L 75.73965 132.54439 L 75.73965 113.609474 L 75.73965 75.73965 L 94.67456 75.73965 L 94.67456 75.73965 L 94.67456 189.34912 L 113.609474 284.02368 L 113.609474 302.9586 L 113.609474 321.8935 L 113.609474 378.69824 L 113.609474 435.503 L 94.67456 435.503 L 94.67456 454.4379 L 94.67456 454.4379 L 113.609474 454.4379 L 113.609474 454.4379 L 113.609474 454.4379 L 302.9586 473.3728 Q 511.2426 492.3077 568.04736 473.3728 L 624.8521 473.3728 L 908.8758 473.3728 Q 1211.8344 492.3077 1230.7693 473.3728 L 1249.7042 473.3728 L 1249.7042 473.3728 Q 1249.7042 492.3077 1495.858 492.3077 L 1742.012 492.3077 L 2139.645 492.3077 L 2537.2783 492.3077 L 2594.083 492.3077 L 2650.8877 492.3077 L 2650.8877 454.4379 L 2650.8877 435.503 L 2669.8225 265.08878 L 2669.8225 94.67456 L 2669.8225 37.869823 z" svg:height="20.449705mm" draw:style-name="style-472" svg:viewBox="0.0 0.0 2821.302 2044.9705" svg:width="28.213018mm" svg:x="8.710059mm" svg:y="197.30179mm"/>
          <draw:path svg:d="M 302.9586 0.0 L 378.69824 18.934912 L 397.63315 75.73965 Q 397.63315 132.54439 435.503 132.54439 Q 454.4379 132.54439 454.4379 151.4793 L 454.4379 151.4793 L 435.503 189.34912 Q 397.63315 208.28403 359.76334 246.15385 Q 321.8935 284.02368 321.8935 302.9586 Q 321.8935 321.8935 321.8935 340.82843 L 321.8935 359.76334 L 302.9586 359.76334 L 302.9586 359.76334 L 246.15385 397.63315 Q 189.34912 435.503 189.34912 416.56805 Q 170.41422 397.63315 170.41422 435.503 L 170.41422 454.4379 L 170.41422 473.3728 L 170.41422 492.3077 L 170.41422 492.3077 L 170.41422 473.3728 L 170.41422 473.3728 L 170.41422 473.3728 L 151.4793 473.3728 L 151.4793 473.3728 L 151.4793 454.4379 L 132.54439 454.4379 L 132.54439 454.4379 L 132.54439 454.4379 L 132.54439 435.503 L 132.54439 435.503 L 113.609474 435.503 L 113.609474 435.503 L 113.609474 435.503 L 113.609474 435.503 L 56.804737 416.56805 L 18.934912 416.56805 L 18.934912 397.63315 L 18.934912 397.63315 L 0.0 397.63315 L 0.0 397.63315 L 0.0 378.69824 L 18.934912 378.69824 L 18.934912 359.76334 L 18.934912 321.8935 L 18.934912 321.8935 L 37.869823 321.8935 L 37.869823 302.9586 L 56.804737 302.9586 L 56.804737 265.08878 Q 56.804737 227.21895 94.67456 208.28403 Q 132.54439 170.41422 113.609474 151.4793 Q 94.67456 132.54439 113.609474 113.609474 Q 132.54439 94.67456 170.41422 94.67456 Q 227.21895 94.67456 227.21895 37.869823 Q 227.21895 -18.934912 302.9586 0.0 z M 321.8935 170.41422 L 321.8935 151.4793 L 321.8935 151.4793 L 321.8935 170.41422 L 321.8935 170.41422 L 321.8935 170.41422 L 321.8935 189.34912 Q 321.8935 208.28403 321.8935 170.41422 z" svg:height="4.923077mm" draw:style-name="style-473" svg:viewBox="0.0 0.0 454.4379 492.3077" svg:width="4.5443788mm" svg:x="26.698227mm" svg:y="129.32545mm"/>
          <draw:path svg:d="M 246.15385 37.869823 L 246.15385 56.804737 L 208.28403 75.73965 Q 170.41422 75.73965 170.41422 94.67456 Q 170.41422 113.609474 189.34912 113.609474 Q 208.28403 113.609474 208.28403 151.4793 Q 208.28403 189.34912 189.34912 189.34912 L 189.34912 189.34912 L 170.41422 189.34912 Q 151.4793 189.34912 132.54439 208.28403 Q 113.609474 227.21895 56.804737 208.28403 L 0.0 189.34912 L 0.0 151.4793 Q 18.934912 113.609474 94.67456 75.73965 Q 170.41422 37.869823 170.41422 18.934912 Q 170.41422 3.6379788E-12 208.28403 3.6379788E-12 Q 227.21895 3.6379788E-12 246.15385 37.869823 z" svg:height="2.0828404mm" draw:style-name="style-474" svg:viewBox="0.0 0.0 246.15385 208.28403" svg:width="2.4615386mm" svg:x="45.633137mm" svg:y="270.01184mm"/>
          <draw:path svg:d="M 113.609474 0.0 L 132.54439 0.0 L 132.54439 18.934912 Q 151.4793 37.869823 208.28403 37.869823 L 246.15385 37.869823 L 246.15385 56.804737 Q 246.15385 75.73965 246.15385 132.54439 Q 246.15385 189.34912 265.08878 189.34912 Q 284.02368 208.28403 284.02368 208.28403 Q 284.02368 227.21895 284.02368 227.21895 L 284.02368 227.21895 L 302.9586 227.21895 L 302.9586 246.15385 L 151.4793 246.15385 L 0.0 246.15385 L 0.0 189.34912 L 0.0 132.54439 L 18.934912 132.54439 L 37.869823 151.4793 L 56.804737 151.4793 Q 94.67456 151.4793 94.67456 132.54439 Q 94.67456 113.609474 94.67456 75.73965 Q 94.67456 18.934912 113.609474 0.0 z" svg:height="2.4615386mm" draw:style-name="style-475" svg:viewBox="0.0 0.0 302.9586 246.15385" svg:width="3.0295858mm" svg:x="97.89349mm" svg:y="232.52072mm"/>
          <draw:path svg:d="M 511.2426 37.869823 L 511.2426 37.869823 L 530.17755 37.869823 L 549.1124 37.869823 L 549.1124 37.869823 L 568.04736 37.869823 L 568.04736 37.869823 L 568.04736 37.869823 L 568.04736 18.934912 L 568.04736 18.934912 L 586.9823 18.934912 L 586.9823 18.934912 L 605.9172 18.934912 Q 605.9172 0.0 605.9172 0.0 L 605.9172 0.0 L 624.8521 18.934912 Q 643.787 37.869823 643.787 75.73965 Q 643.787 94.67456 643.787 113.609474 Q 624.8521 113.609474 681.65686 132.54439 Q 757.3965 151.4793 776.3314 151.4793 L 795.2663 151.4793 L 795.2663 151.4793 L 795.2663 151.4793 L 814.20123 151.4793 L 814.20123 170.41422 L 814.20123 170.41422 L 814.20123 189.34912 L 795.2663 189.34912 L 795.2663 189.34912 L 776.3314 189.34912 Q 757.3965 189.34912 757.3965 227.21895 Q 757.3965 246.15385 719.5267 246.15385 Q 681.65686 246.15385 681.65686 321.8935 Q 681.65686 397.63315 681.65686 378.69824 Q 643.787 340.82843 643.787 378.69824 Q 643.787 397.63315 605.9172 397.63315 Q 568.04736 397.63315 549.1124 378.69824 Q 530.17755 359.76334 530.17755 378.69824 Q 530.17755 416.56805 454.4379 397.63315 Q 378.69824 378.69824 378.69824 378.69824 Q 378.69824 378.69824 359.76334 378.69824 L 359.76334 378.69824 L 359.76334 359.76334 Q 340.82843 340.82843 340.82843 321.8935 Q 340.82843 302.9586 265.08878 302.9586 L 208.28403 302.9586 L 208.28403 284.02368 Q 208.28403 265.08878 189.34912 265.08878 L 170.41422 265.08878 L 170.41422 246.15385 L 151.4793 246.15385 L 151.4793 246.15385 L 151.4793 265.08878 L 132.54439 265.08878 Q 113.609474 265.08878 113.609474 246.15385 Q 113.609474 246.15385 56.804737 246.15385 L 18.934912 246.15385 L 18.934912 227.21895 L 18.934912 227.21895 L 18.934912 227.21895 L -9.094947E-13 208.28403 L -9.094947E-13 189.34912 L -9.094947E-13 151.4793 L 18.934912 151.4793 L 18.934912 151.4793 L 37.869823 132.54439 L 56.804737 132.54439 L 56.804737 113.609474 L 75.73965 75.73965 L 75.73965 75.73965 Q 75.73965 75.73965 94.67456 56.804737 L 113.609474 56.804737 L 113.609474 56.804737 Q 132.54439 37.869823 113.609474 37.869823 L 113.609474 37.869823 L 113.609474 37.869823 Q 113.609474 18.934912 94.67456 18.934912 L 94.67456 18.934912 L 113.609474 0.0 Q 113.609474 -37.869823 302.9586 0.0 Q 473.3728 0.0 492.3077 18.934912 Q 492.3077 37.869823 511.2426 37.869823 z" svg:height="3.9763315mm" draw:style-name="style-476" svg:viewBox="0.0 0.0 814.20123 397.63315" svg:width="8.142013mm" svg:x="81.04143mm" svg:y="258.6509mm"/>
          <draw:path svg:d="M 208.28403 0.0 L 208.28403 0.0 L 246.15385 0.0 Q 302.9586 18.934912 302.9586 37.869823 Q 302.9586 56.804737 321.8935 75.73965 Q 321.8935 75.73965 359.76334 113.609474 Q 359.76334 132.54439 378.69824 170.41422 L 378.69824 208.28403 L 378.69824 227.21895 L 378.69824 227.21895 L 378.69824 227.21895 L 378.69824 246.15385 L 359.76334 246.15385 Q 340.82843 227.21895 321.8935 227.21895 L 284.02368 227.21895 L 284.02368 208.28403 L 284.02368 189.34912 L 189.34912 189.34912 Q 94.67456 189.34912 56.804737 132.54439 L 0.0 94.67456 L 18.934912 75.73965 Q 56.804737 56.804737 56.804737 37.869823 L 56.804737 18.934912 L 113.609474 18.934912 Q 170.41422 37.869823 170.41422 18.934912 L 189.34912 18.934912 L 189.34912 18.934912 Q 208.28403 18.934912 208.28403 0.0 z" svg:height="2.4615386mm" draw:style-name="style-477" svg:viewBox="0.0 0.0 378.69824 246.15385" svg:width="3.7869825mm" svg:x="28.591717mm" svg:y="14.390533mm"/>
          <draw:path svg:d="M 549.1124 18.934912 L 549.1124 3.6379788E-12 L 568.04736 3.6379788E-12 Q 586.9823 3.6379788E-12 586.9823 37.869823 Q 586.9823 56.804737 568.04736 75.73965 Q 568.04736 94.67456 568.04736 132.54439 L 568.04736 151.4793 L 568.04736 170.41422 Q 586.9823 170.41422 681.65686 170.41422 Q 795.2663 170.41422 795.2663 170.41422 Q 795.2663 170.41422 814.20123 170.41422 L 814.20123 170.41422 L 833.1361 170.41422 Q 852.07104 170.41422 871.006 189.34912 L 908.8758 189.34912 L 908.8758 189.34912 Q 908.8758 208.28403 871.006 208.28403 L 852.07104 208.28403 L 852.07104 246.15385 L 852.07104 302.9586 L 871.006 302.9586 Q 908.8758 302.9586 908.8758 321.8935 L 908.8758 340.82843 L 852.07104 359.76334 Q 795.2663 359.76334 795.2663 378.69824 L 795.2663 378.69824 L 795.2663 378.69824 Q 795.2663 378.69824 776.3314 397.63315 L 776.3314 397.63315 L 757.3965 378.69824 Q 719.5267 359.76334 700.59174 378.69824 Q 681.65686 397.63315 643.787 397.63315 Q 624.8521 397.63315 624.8521 435.503 L 643.787 454.4379 L 643.787 454.4379 L 643.787 473.3728 L 643.787 473.3728 L 643.787 473.3728 L 681.65686 511.2426 Q 719.5267 530.17755 738.46155 624.8521 Q 757.3965 700.59174 738.46155 738.46155 L 738.46155 757.3965 L 700.59174 814.20123 Q 643.787 871.006 643.787 908.8758 L 643.787 946.7456 L 643.787 965.68054 L 643.787 984.6154 L 643.787 984.6154 L 643.787 1003.55035 L 643.787 1003.55035 L 662.7219 1003.55035 L 662.7219 1003.55035 Q 662.7219 1003.55035 643.787 1022.4852 L 605.9172 1022.4852 L 605.9172 1041.4202 L 605.9172 1060.3551 L 530.17755 1060.3551 L 454.4379 1060.3551 L 454.4379 1041.4202 L 454.4379 1022.4852 L 492.3077 1022.4852 L 511.2426 1003.55035 L 511.2426 1003.55035 L 511.2426 1003.55035 L 511.2426 1003.55035 L 530.17755 984.6154 L 530.17755 889.94086 Q 530.17755 795.2663 511.2426 776.3314 L 492.3077 776.3314 L 492.3077 757.3965 Q 492.3077 738.46155 492.3077 662.7219 Q 492.3077 605.9172 454.4379 605.9172 Q 435.503 605.9172 416.56805 568.04736 Q 397.63315 549.1124 416.56805 435.503 L 416.56805 340.82843 L 397.63315 340.82843 L 378.69824 340.82843 L 378.69824 340.82843 L 359.76334 321.8935 L 321.8935 321.8935 L 284.02368 321.8935 L 284.02368 340.82843 L 265.08878 340.82843 L 265.08878 340.82843 L 265.08878 359.76334 L 265.08878 359.76334 L 265.08878 359.76334 L 227.21895 378.69824 Q 227.21895 397.63315 208.28403 378.69824 Q 189.34912 359.76334 189.34912 416.56805 Q 170.41422 454.4379 132.54439 454.4379 L 94.67456 454.4379 L 94.67456 492.3077 L 94.67456 530.17755 L 75.73965 530.17755 L 56.804737 511.2426 L 56.804737 511.2426 L 37.869823 511.2426 L 37.869823 511.2426 L 37.869823 511.2426 L 37.869823 492.3077 L 37.869823 473.3728 L 56.804737 473.3728 L 56.804737 473.3728 L 56.804737 454.4379 L 37.869823 454.4379 L 37.869823 435.503 L 37.869823 416.56805 L 18.934912 397.63315 L 18.934912 359.76334 L 18.934912 359.76334 Q 37.869823 359.76334 37.869823 321.8935 Q 56.804737 284.02368 56.804737 208.28403 Q 75.73965 151.4793 94.67456 113.609474 Q 113.609474 94.67456 56.804737 56.804737 L 0.0 56.804737 L 0.0 37.869823 L 0.0 37.869823 L 208.28403 37.869823 Q 416.56805 18.934912 435.503 37.869823 L 454.4379 37.869823 L 492.3077 37.869823 Q 549.1124 18.934912 549.1124 18.934912 L 549.1124 18.934912 L 549.1124 18.934912 z" svg:height="10.603551mm" draw:style-name="style-478" svg:viewBox="0.0 0.0 908.8758 1060.3551" svg:width="9.0887575mm" svg:x="53.017754mm" svg:y="204.6864mm"/>
          <draw:path svg:d="M 189.34912 18.934912 L 189.34912 18.934912 L 246.15385 0.0 L 321.8935 0.0 L 340.82843 132.54439 Q 359.76334 284.02368 397.63315 284.02368 Q 416.56805 284.02368 416.56805 302.9586 L 416.56805 302.9586 L 302.9586 321.8935 Q 189.34912 359.76334 189.34912 397.63315 Q 189.34912 435.503 170.41422 435.503 Q 132.54439 416.56805 132.54439 473.3728 Q 132.54439 549.1124 113.609474 549.1124 L 94.67456 549.1124 L 94.67456 530.17755 L 94.67456 511.2426 L 113.609474 511.2426 L 113.609474 511.2426 L 94.67456 492.3077 L 56.804737 492.3077 L 56.804737 473.3728 L 56.804737 454.4379 L 56.804737 435.503 Q 56.804737 397.63315 56.804737 359.76334 Q 75.73965 340.82843 37.869823 321.8935 Q 9.094947E-13 321.8935 9.094947E-13 284.02368 L 9.094947E-13 246.15385 L 18.934912 246.15385 Q 18.934912 246.15385 18.934912 227.21895 L 18.934912 227.21895 L 18.934912 227.21895 Q 37.869823 208.28403 37.869823 208.28403 L 37.869823 208.28403 L 37.869823 208.28403 Q 18.934912 189.34912 56.804737 170.41422 Q 75.73965 151.4793 56.804737 94.67456 L 18.934912 37.869823 L 18.934912 37.869823 L 18.934912 18.934912 L 56.804737 18.934912 L 94.67456 18.934912 L 132.54439 18.934912 L 170.41422 18.934912 L 170.41422 18.934912 L 170.41422 18.934912 L 189.34912 18.934912 z" svg:height="5.4911246mm" draw:style-name="style-479" svg:viewBox="0.0 0.0 416.56805 549.1124" svg:width="4.165681mm" svg:x="50.934914mm" svg:y="125.15977mm"/>
          <draw:path svg:d="M 568.04736 0.0 L 568.04736 0.0 L 586.9823 75.73965 Q 586.9823 151.4793 624.8521 151.4793 L 662.7219 151.4793 L 662.7219 170.41422 L 662.7219 170.41422 L 605.9172 170.41422 Q 549.1124 189.34912 416.56805 189.34912 L 284.02368 189.34912 L 284.02368 208.28403 L 302.9586 208.28403 L 302.9586 208.28403 L 302.9586 227.21895 L 302.9586 227.21895 L 302.9586 227.21895 L 321.8935 227.21895 L 321.8935 227.21895 L 302.9586 246.15385 L 284.02368 246.15385 L 284.02368 265.08878 L 284.02368 284.02368 L 284.02368 284.02368 Q 284.02368 302.9586 265.08878 321.8935 Q 265.08878 340.82843 246.15385 340.82843 Q 227.21895 340.82843 208.28403 265.08878 Q 189.34912 208.28403 94.67456 189.34912 L 0.0 189.34912 L 0.0 170.41422 L 0.0 151.4793 L 75.73965 151.4793 L 132.54439 151.4793 L 151.4793 132.54439 Q 189.34912 132.54439 189.34912 113.609474 Q 189.34912 94.67456 227.21895 75.73965 Q 284.02368 75.73965 265.08878 56.804737 L 265.08878 37.869823 L 265.08878 37.869823 Q 284.02368 37.869823 284.02368 18.934912 L 284.02368 18.934912 L 340.82843 18.934912 L 378.69824 18.934912 L 378.69824 56.804737 L 378.69824 94.67456 L 397.63315 113.609474 L 397.63315 151.4793 L 473.3728 151.4793 L 549.1124 151.4793 L 549.1124 75.73965 L 568.04736 18.934912 L 568.04736 18.934912 L 568.04736 0.0 L 568.04736 0.0 z" svg:height="3.4082842mm" draw:style-name="style-480" svg:viewBox="0.0 0.0 662.7219 340.82843" svg:width="6.627219mm" svg:x="50.745564mm" svg:y="244.63907mm"/>
          <draw:path svg:d="M 227.21895 3.6379788E-12 L 265.08878 3.6379788E-12 L 246.15385 18.934912 Q 246.15385 37.869823 246.15385 37.869823 L 246.15385 37.869823 L 227.21895 37.869823 L 227.21895 37.869823 L 227.21895 56.804737 L 246.15385 56.804737 L 246.15385 75.73965 L 246.15385 94.67456 L 265.08878 94.67456 L 265.08878 113.609474 L 321.8935 170.41422 Q 359.76334 227.21895 378.69824 246.15385 Q 397.63315 265.08878 397.63315 265.08878 L 416.56805 265.08878 L 435.503 265.08878 L 435.503 265.08878 L 435.503 265.08878 Q 435.503 265.08878 435.503 284.02368 L 454.4379 284.02368 L 454.4379 302.9586 Q 454.4379 302.9586 700.59174 321.8935 L 927.81067 321.8935 L 927.81067 340.82843 L 927.81067 340.82843 L 908.8758 340.82843 L 889.94086 340.82843 L 889.94086 359.76334 L 889.94086 359.76334 L 511.2426 359.76334 L 151.4793 359.76334 L 151.4793 340.82843 L 132.54439 340.82843 L 132.54439 340.82843 L 132.54439 340.82843 L 56.804737 321.8935 L 2.2737368E-13 302.9586 L 18.934912 302.9586 L 56.804737 302.9586 L 56.804737 284.02368 L 56.804737 284.02368 L 94.67456 284.02368 Q 113.609474 265.08878 113.609474 170.41422 L 113.609474 56.804737 L 132.54439 56.804737 Q 132.54439 37.869823 132.54439 37.869823 L 132.54439 37.869823 L 132.54439 37.869823 L 132.54439 37.869823 L 170.41422 18.934912 Q 189.34912 3.6379788E-12 227.21895 3.6379788E-12 z M 189.34912 37.869823 Q 208.28403 37.869823 208.28403 37.869823 L 208.28403 37.869823 L 208.28403 37.869823 Q 189.34912 37.869823 189.34912 37.869823 z" svg:height="3.5976334mm" draw:style-name="style-481" svg:viewBox="0.0 0.0 927.81067 359.76334" svg:width="9.278107mm" svg:x="17.609468mm" svg:y="302.2012mm"/>
          <draw:path svg:d="M 265.08878 18.934912 L 359.76334 0.0 L 359.76334 18.934912 L 378.69824 18.934912 L 378.69824 18.934912 L 378.69824 37.869823 L 378.69824 37.869823 Q 378.69824 75.73965 378.69824 132.54439 Q 378.69824 189.34912 378.69824 189.34912 L 378.69824 208.28403 L 359.76334 208.28403 Q 340.82843 227.21895 227.21895 246.15385 L 132.54439 265.08878 L 113.609474 284.02368 Q 113.609474 302.9586 113.609474 321.8935 L 113.609474 321.8935 L 94.67456 321.8935 L 94.67456 340.82843 L 113.609474 397.63315 Q 151.4793 454.4379 113.609474 454.4379 L 94.67456 454.4379 L 94.67456 492.3077 L 113.609474 511.2426 L 113.609474 530.17755 L 113.609474 530.17755 L 94.67456 530.17755 L 75.73965 530.17755 L 37.869823 530.17755 L 18.934912 530.17755 L 18.934912 530.17755 L 0.0 530.17755 L 0.0 416.56805 Q 0.0 302.9586 37.869823 170.41422 L 75.73965 37.869823 L 94.67456 37.869823 L 113.609474 37.869823 L 113.609474 75.73965 L 113.609474 94.67456 L 132.54439 94.67456 L 132.54439 75.73965 L 132.54439 75.73965 L 151.4793 75.73965 L 151.4793 75.73965 Q 151.4793 75.73965 151.4793 37.869823 Q 170.41422 18.934912 265.08878 18.934912 z M 56.804737 397.63315 L 56.804737 378.69824 L 75.73965 378.69824 Q 113.609474 378.69824 113.609474 397.63315 Q 113.609474 416.56805 94.67456 416.56805 L 75.73965 416.56805 L 75.73965 397.63315 L 75.73965 397.63315 L 56.804737 397.63315 z" svg:height="5.3017755mm" draw:style-name="style-482" svg:viewBox="0.0 0.0 378.69824 530.17755" svg:width="3.7869825mm" svg:x="65.1361mm" svg:y="271.14795mm"/>
          <draw:path svg:d="M 151.4793 0.0 L 170.41422 37.869823 L 170.41422 75.73965 L 170.41422 132.54439 L 170.41422 151.4793 L 151.4793 170.41422 L 151.4793 170.41422 Q 151.4793 189.34912 151.4793 189.34912 L 132.54439 189.34912 L 132.54439 151.4793 Q 132.54439 132.54439 94.67456 113.609474 L 56.804737 113.609474 L 37.869823 113.609474 Q 18.934912 113.609474 0.0 56.804737 Q 0.0 0.0 75.73965 0.0 Q 151.4793 -37.869823 151.4793 0.0 z" svg:height="1.8934913mm" draw:style-name="style-483" svg:viewBox="0.0 0.0 170.41422 189.34912" svg:width="1.7041421mm" svg:x="12.497042mm" svg:y="66.272194mm"/>
          <draw:path svg:d="M 246.15385 37.869823 L 246.15385 75.73965 L 265.08878 75.73965 L 284.02368 75.73965 L 284.02368 94.67456 L 284.02368 113.609474 L 208.28403 113.609474 L 113.609474 113.609474 L 113.609474 94.67456 Q 113.609474 75.73965 94.67456 75.73965 Q 75.73965 75.73965 56.804737 75.73965 Q 56.804737 56.804737 18.934912 37.869823 L 0.0 37.869823 L 0.0 37.869823 L 0.0 18.934912 L 18.934912 0.0 Q 18.934912 0.0 37.869823 18.934912 Q 37.869823 37.869823 75.73965 37.869823 Q 113.609474 37.869823 113.609474 18.934912 Q 113.609474 0.0 170.41422 0.0 Q 246.15385 18.934912 246.15385 37.869823 z" svg:height="1.1360947mm" draw:style-name="style-484" svg:viewBox="0.0 0.0 284.02368 113.609474" svg:width="2.840237mm" svg:x="59.266273mm" svg:y="303.33728mm"/>
          <draw:path svg:d="M 435.503 189.34912 L 435.503 189.34912 L 435.503 189.34912 L 435.503 208.28403 L 397.63315 208.28403 L 378.69824 208.28403 L 435.503 227.21895 L 511.2426 246.15385 L 511.2426 246.15385 L 511.2426 246.15385 L 530.17755 246.15385 L 530.17755 265.08878 L 378.69824 265.08878 Q 227.21895 284.02368 170.41422 265.08878 L 94.67456 265.08878 L 94.67456 265.08878 L 94.67456 246.15385 L 56.804737 246.15385 L 0.0 246.15385 L 56.804737 227.21895 L 94.67456 208.28403 L 94.67456 208.28403 L 94.67456 208.28403 L 75.73965 208.28403 L 75.73965 208.28403 L 75.73965 189.34912 L 94.67456 189.34912 L 94.67456 189.34912 L 94.67456 170.41422 L 94.67456 170.41422 L 94.67456 170.41422 L 113.609474 94.67456 Q 132.54439 18.934912 151.4793 3.6379788E-12 Q 170.41422 -18.934912 246.15385 3.6379788E-12 Q 340.82843 18.934912 378.69824 94.67456 Q 435.503 189.34912 435.503 189.34912 z" svg:height="2.6508877mm" draw:style-name="style-485" svg:viewBox="0.0 0.0 530.17755 265.08878" svg:width="5.3017755mm" svg:x="13.822486mm" svg:y="303.14795mm"/>
          <draw:path svg:d="M 75.73965 56.804737 L 113.609474 0.0 L 113.609474 0.0 Q 113.609474 0.0 132.54439 18.934912 L 132.54439 56.804737 L 151.4793 56.804737 Q 170.41422 56.804737 170.41422 94.67456 Q 170.41422 113.609474 189.34912 113.609474 L 208.28403 113.609474 L 208.28403 113.609474 L 208.28403 132.54439 L 208.28403 132.54439 L 227.21895 132.54439 L 227.21895 132.54439 L 227.21895 132.54439 L 227.21895 151.4793 L 227.21895 151.4793 L 208.28403 151.4793 L 208.28403 170.41422 L 208.28403 170.41422 L 227.21895 170.41422 L 227.21895 208.28403 L 227.21895 227.21895 L 246.15385 246.15385 L 246.15385 246.15385 L 246.15385 246.15385 Q 246.15385 246.15385 265.08878 265.08878 L 265.08878 265.08878 L 246.15385 284.02368 Q 227.21895 284.02368 227.21895 302.9586 Q 227.21895 321.8935 208.28403 321.8935 Q 189.34912 321.8935 151.4793 340.82843 L 132.54439 359.76334 L 113.609474 359.76334 L 113.609474 359.76334 L 113.609474 340.82843 Q 113.609474 321.8935 75.73965 340.82843 L 37.869823 359.76334 L 37.869823 359.76334 L 18.934912 359.76334 L 18.934912 340.82843 L 0.0 340.82843 L 0.0 284.02368 Q 0.0 227.21895 18.934912 170.41422 Q 37.869823 94.67456 75.73965 56.804737 z" svg:height="3.5976334mm" draw:style-name="style-486" svg:viewBox="0.0 0.0 265.08878 359.76334" svg:width="2.6508877mm" svg:x="10.603551mm" svg:y="152.42604mm"/>
          <draw:path svg:d="M 321.8935 -2.2737368E-13 L 321.8935 -2.2737368E-13 L 321.8935 -2.2737368E-13 L 321.8935 18.934912 L 321.8935 18.934912 L 321.8935 18.934912 L 340.82843 18.934912 L 340.82843 18.934912 L 397.63315 37.869823 Q 435.503 37.869823 435.503 56.804737 Q 454.4379 94.67456 473.3728 94.67456 Q 492.3077 94.67456 492.3077 151.4793 Q 492.3077 208.28403 473.3728 208.28403 Q 454.4379 208.28403 454.4379 246.15385 Q 454.4379 284.02368 435.503 284.02368 L 397.63315 284.02368 L 397.63315 302.9586 L 397.63315 302.9586 L 397.63315 321.8935 L 397.63315 321.8935 L 359.76334 321.8935 L 302.9586 321.8935 L 302.9586 340.82843 Q 284.02368 340.82843 265.08878 359.76334 L 246.15385 397.63315 L 246.15385 397.63315 Q 227.21895 397.63315 189.34912 397.63315 Q 151.4793 397.63315 170.41422 359.76334 Q 208.28403 302.9586 132.54439 284.02368 L 37.869823 284.02368 L 37.869823 284.02368 L 18.934912 265.08878 L 18.934912 265.08878 L 18.934912 246.15385 L 18.934912 246.15385 L 18.934912 246.15385 L 0.0 246.15385 L 0.0 246.15385 L 0.0 227.21895 L 18.934912 227.21895 L 18.934912 208.28403 L 18.934912 208.28403 L 37.869823 208.28403 L 56.804737 208.28403 L 75.73965 189.34912 L 94.67456 170.41422 L 94.67456 170.41422 L 94.67456 170.41422 L 94.67456 151.4793 L 94.67456 132.54439 L 94.67456 113.609474 L 94.67456 94.67456 L 113.609474 75.73965 Q 132.54439 56.804737 170.41422 37.869823 Q 189.34912 37.869823 189.34912 18.934912 Q 189.34912 -2.2737368E-13 246.15385 -2.2737368E-13 Q 302.9586 -18.934912 321.8935 -2.2737368E-13 z" svg:height="3.9763315mm" draw:style-name="style-487" svg:viewBox="0.0 0.0 492.3077 397.63315" svg:width="4.923077mm" svg:x="35.408287mm" svg:y="18.745564mm"/>
          <draw:path svg:d="M 75.73965 0.0 L 75.73965 0.0 L 75.73965 170.41422 L 75.73965 359.76334 L 75.73965 549.1124 Q 94.67456 738.46155 94.67456 1533.7279 L 94.67456 2310.0593 L 94.67456 2442.6038 Q 94.67456 2594.083 75.73965 2594.083 Q 56.804737 2594.083 56.804737 2972.7812 L 56.804737 3351.4795 L 56.804737 3465.0889 L 56.804737 3559.7634 L 37.869823 3559.7634 L 18.934912 3559.7634 L 18.934912 3218.935 Q 18.934912 2878.1067 0.0 1571.5977 L 0.0 246.15385 L 18.934912 246.15385 L 18.934912 246.15385 L 18.934912 227.21895 L 18.934912 227.21895 L 37.869823 227.21895 L 37.869823 246.15385 L 37.869823 246.15385 L 56.804737 246.15385 L 56.804737 132.54439 Q 56.804737 0.0 75.73965 0.0 z" svg:height="35.597633mm" draw:style-name="style-488" svg:viewBox="0.0 0.0 94.67456 3559.7634" svg:width="0.94674563mm" svg:x="8.142013mm" svg:y="214.15385mm"/>
          <draw:path svg:d="M 492.3077 18.934912 L 492.3077 18.934912 L 568.04736 3.6379788E-12 L 662.7219 3.6379788E-12 L 719.5267 3.6379788E-12 L 757.3965 3.6379788E-12 L 757.3965 3.6379788E-12 L 757.3965 18.934912 L 871.006 18.934912 L 984.6154 18.934912 L 984.6154 75.73965 Q 965.68054 132.54439 984.6154 132.54439 L 1022.4852 132.54439 L 1022.4852 151.4793 L 1022.4852 151.4793 L 1003.55035 151.4793 L 1003.55035 170.41422 L 1003.55035 170.41422 L 984.6154 170.41422 L 984.6154 170.41422 L 984.6154 170.41422 L 1022.4852 170.41422 Q 1079.29 170.41422 1268.6392 170.41422 Q 1457.9883 208.28403 1476.9231 208.28403 L 1514.793 208.28403 L 1552.6628 189.34912 Q 1590.5326 170.41422 1628.4025 170.41422 L 1647.3374 170.41422 L 1647.3374 246.15385 Q 1666.2722 302.9586 1666.2722 302.9586 L 1666.2722 302.9586 L 1666.2722 454.4379 Q 1666.2722 605.9172 1685.2072 719.5267 L 1685.2072 833.1361 L 1685.2072 1136.0947 Q 1704.1421 1439.0533 1704.1421 1628.4025 L 1704.1421 1817.7516 L 1704.1421 1817.7516 L 1704.1421 1817.7516 L 1685.2072 1760.9468 L 1666.2722 1685.2072 L 1666.2722 1685.2072 L 1666.2722 1685.2072 L 1628.4025 1685.2072 Q 1590.5326 1685.2072 1590.5326 1666.2722 Q 1590.5326 1647.3374 1571.5977 1685.2072 Q 1571.5977 1704.1421 1476.9231 1723.077 Q 1382.2485 1723.077 1363.3137 1760.9468 Q 1344.3788 1798.8167 1325.4438 1798.8167 L 1325.4438 1798.8167 L 1268.6392 1798.8167 L 1211.8344 1798.8167 L 1211.8344 1779.8817 Q 1211.8344 1760.9468 1230.7693 1760.9468 Q 1249.7042 1760.9468 1211.8344 1685.2072 Q 1192.8994 1609.4675 1117.1598 1571.5977 L 1041.4202 1552.6628 L 1041.4202 1533.7279 L 1022.4852 1533.7279 L 1022.4852 1533.7279 L 1022.4852 1533.7279 L 1003.55035 1514.793 L 984.6154 1495.858 L 984.6154 1495.858 L 984.6154 1495.858 L 965.68054 1495.858 L 965.68054 1495.858 L 965.68054 1514.793 L 946.7456 1514.793 L 946.7456 1514.793 L 946.7456 1533.7279 L 927.81067 1533.7279 L 908.8758 1533.7279 L 927.81067 1552.6628 Q 946.7456 1571.5977 927.81067 1571.5977 Q 908.8758 1590.5326 889.94086 1628.4025 L 889.94086 1666.2722 L 871.006 1666.2722 Q 852.07104 1647.3374 833.1361 1647.3374 Q 795.2663 1628.4025 795.2663 1609.4675 Q 795.2663 1590.5326 757.3965 1590.5326 Q 719.5267 1571.5977 643.787 1571.5977 Q 586.9823 1571.5977 586.9823 1552.6628 Q 586.9823 1533.7279 549.1124 1533.7279 Q 511.2426 1514.793 492.3077 1476.9231 Q 473.3728 1457.9883 378.69824 1457.9883 Q 284.02368 1457.9883 265.08878 1476.9231 Q 265.08878 1495.858 246.15385 1476.9231 L 227.21895 1457.9883 L 227.21895 1457.9883 L 246.15385 1457.9883 L 246.15385 1439.0533 L 246.15385 1439.0533 L 246.15385 1420.1184 L 227.21895 1420.1184 L 227.21895 1420.1184 L 227.21895 1420.1184 L 208.28403 1420.1184 Q 189.34912 1420.1184 113.609474 1401.1835 Q 56.804737 1382.2485 75.73965 1382.2485 Q 75.73965 1363.3137 75.73965 1344.3788 Q 75.73965 1306.5089 37.869823 1306.5089 L 18.934912 1287.574 L 18.934912 1268.6392 Q 37.869823 1249.7042 37.869823 1173.9646 Q 56.804737 1098.2249 37.869823 1098.2249 Q 18.934912 1079.29 0.0 1041.4202 L 0.0 1003.55035 L 18.934912 1003.55035 L 37.869823 1003.55035 L 151.4793 984.6154 Q 246.15385 984.6154 227.21895 946.7456 Q 227.21895 908.8758 246.15385 908.8758 Q 284.02368 908.8758 265.08878 852.07104 L 265.08878 776.3314 L 265.08878 776.3314 Q 265.08878 757.3965 265.08878 719.5267 Q 265.08878 681.65686 265.08878 605.9172 Q 265.08878 530.17755 189.34912 549.1124 L 132.54439 549.1124 L 132.54439 549.1124 L 113.609474 549.1124 L 113.609474 549.1124 L 113.609474 549.1124 L 113.609474 530.17755 L 113.609474 530.17755 L 113.609474 511.2426 L 113.609474 511.2426 L 132.54439 492.3077 Q 151.4793 473.3728 151.4793 378.69824 Q 151.4793 284.02368 75.73965 284.02368 L 0.0 265.08878 L 0.0 246.15385 L 0.0 246.15385 L 18.934912 246.15385 L 18.934912 246.15385 L 18.934912 227.21895 L 0.0 227.21895 L 0.0 170.41422 L 0.0 132.54439 L 0.0 132.54439 L 0.0 132.54439 L 18.934912 170.41422 L 37.869823 189.34912 L 37.869823 189.34912 L 37.869823 170.41422 L 37.869823 170.41422 L 37.869823 170.41422 L 56.804737 170.41422 L 56.804737 170.41422 L 75.73965 170.41422 Q 94.67456 170.41422 189.34912 170.41422 Q 265.08878 170.41422 265.08878 132.54439 Q 284.02368 94.67456 340.82843 113.609474 Q 397.63315 132.54439 397.63315 113.609474 Q 416.56805 94.67456 416.56805 75.73965 Q 454.4379 56.804737 454.4379 37.869823 L 473.3728 18.934912 L 492.3077 18.934912 z M 700.59174 530.17755 L 700.59174 530.17755 L 700.59174 530.17755 Q 700.59174 549.1124 681.65686 549.1124 L 681.65686 549.1124 L 757.3965 624.8521 Q 833.1361 719.5267 852.07104 776.3314 L 871.006 852.07104 L 871.006 889.94086 L 871.006 908.8758 L 852.07104 927.81067 L 833.1361 965.68054 L 833.1361 965.68054 L 833.1361 965.68054 L 814.20123 984.6154 L 795.2663 984.6154 L 795.2663 984.6154 L 795.2663 984.6154 L 776.3314 984.6154 L 776.3314 1003.55035 L 605.9172 1003.55035 L 416.56805 1003.55035 L 416.56805 984.6154 L 416.56805 984.6154 L 416.56805 908.8758 L 416.56805 833.1361 L 416.56805 833.1361 L 416.56805 833.1361 L 416.56805 776.3314 Q 416.56805 738.46155 454.4379 662.7219 Q 492.3077 586.9823 492.3077 549.1124 Q 454.4379 511.2426 473.3728 473.3728 L 492.3077 454.4379 L 492.3077 454.4379 L 492.3077 435.503 L 511.2426 435.503 L 530.17755 435.503 L 530.17755 416.56805 L 530.17755 416.56805 L 530.17755 435.503 Q 530.17755 473.3728 549.1124 454.4379 Q 568.04736 454.4379 586.9823 473.3728 L 586.9823 492.3077 L 605.9172 492.3077 L 643.787 492.3077 L 643.787 473.3728 Q 643.787 454.4379 624.8521 435.503 L 605.9172 397.63315 L 643.787 435.503 Q 681.65686 454.4379 681.65686 473.3728 Q 681.65686 492.3077 681.65686 435.503 Q 681.65686 359.76334 700.59174 359.76334 Q 719.5267 359.76334 719.5267 435.503 Q 719.5267 530.17755 700.59174 530.17755 z M 1136.0947 454.4379 L 1211.8344 435.503 L 1211.8344 435.503 Q 1211.8344 435.503 1230.7693 435.503 L 1230.7693 454.4379 L 1249.7042 473.3728 Q 1287.574 473.3728 1287.574 454.4379 Q 1287.574 435.503 1363.3137 435.503 Q 1439.0533 435.503 1439.0533 454.4379 Q 1439.0533 473.3728 1476.9231 473.3728 Q 1514.793 492.3077 1495.858 549.1124 Q 1476.9231 624.8521 1514.793 738.46155 Q 1514.793 852.07104 1514.793 871.006 Q 1514.793 889.94086 1495.858 908.8758 L 1495.858 927.81067 L 1495.858 927.81067 Q 1514.793 927.81067 1514.793 927.81067 L 1514.793 946.7456 L 1514.793 946.7456 L 1514.793 965.68054 L 1495.858 965.68054 L 1476.9231 965.68054 L 1249.7042 984.6154 L 1041.4202 984.6154 L 1041.4202 965.68054 Q 1060.3551 927.81067 1041.4202 795.2663 Q 1022.4852 662.7219 1060.3551 624.8521 Q 1060.3551 586.9823 1060.3551 549.1124 Q 1022.4852 511.2426 1060.3551 492.3077 Q 1060.3551 473.3728 1136.0947 454.4379 z" svg:height="18.177515mm" draw:style-name="style-489" svg:viewBox="0.0 0.0 1704.1421 1817.7516" svg:width="17.04142mm" svg:x="86.7219mm" svg:y="245.96451mm"/>
          <draw:path svg:d="M 37.869823 18.934912 L 37.869823 0.0 L 37.869823 0.0 L 56.804737 0.0 L 56.804737 0.0 L 56.804737 18.934912 L 56.804737 18.934912 L 56.804737 18.934912 L 75.73965 18.934912 L 75.73965 37.869823 L 75.73965 37.869823 L 94.67456 37.869823 L 94.67456 37.869823 L 94.67456 37.869823 L 94.67456 56.804737 L 94.67456 56.804737 L 113.609474 56.804737 L 113.609474 75.73965 L 208.28403 56.804737 Q 321.8935 37.869823 321.8935 18.934912 Q 321.8935 0.0 321.8935 56.804737 Q 321.8935 113.609474 284.02368 151.4793 Q 246.15385 189.34912 246.15385 189.34912 Q 246.15385 189.34912 265.08878 208.28403 L 265.08878 227.21895 L 246.15385 227.21895 Q 227.21895 227.21895 208.28403 208.28403 Q 189.34912 189.34912 132.54439 189.34912 Q 75.73965 189.34912 75.73965 208.28403 Q 75.73965 227.21895 56.804737 227.21895 L 18.934912 227.21895 L 18.934912 246.15385 L 18.934912 246.15385 L 18.934912 246.15385 L 0.0 246.15385 L 0.0 189.34912 L 18.934912 151.4793 L 18.934912 151.4793 Q 18.934912 151.4793 37.869823 113.609474 Q 56.804737 94.67456 37.869823 75.73965 L 37.869823 56.804737 L 37.869823 37.869823 Q 18.934912 37.869823 37.869823 18.934912 z" svg:height="2.4615386mm" draw:style-name="style-490" svg:viewBox="0.0 0.0 321.8935 246.15385" svg:width="3.218935mm" svg:x="19.881659mm" svg:y="108.68639mm"/>
          <draw:path svg:d="M 170.41422 56.804737 L 189.34912 3.6379788E-12 L 227.21895 37.869823 Q 246.15385 94.67456 246.15385 75.73965 Q 265.08878 75.73965 265.08878 75.73965 L 265.08878 75.73965 L 265.08878 113.609474 Q 284.02368 132.54439 265.08878 151.4793 Q 265.08878 170.41422 265.08878 208.28403 Q 265.08878 265.08878 246.15385 284.02368 L 246.15385 284.02368 L 227.21895 284.02368 Q 227.21895 284.02368 208.28403 227.21895 Q 189.34912 170.41422 170.41422 170.41422 Q 151.4793 151.4793 151.4793 170.41422 Q 151.4793 208.28403 132.54439 208.28403 L 113.609474 208.28403 L 113.609474 189.34912 Q 113.609474 189.34912 56.804737 208.28403 Q 0.0 208.28403 0.0 189.34912 L 0.0 170.41422 L 0.0 170.41422 L 18.934912 170.41422 L 37.869823 170.41422 Q 37.869823 170.41422 37.869823 151.4793 L 37.869823 151.4793 L 37.869823 132.54439 Q 37.869823 132.54439 75.73965 94.67456 L 75.73965 75.73965 L 94.67456 75.73965 Q 94.67456 56.804737 113.609474 56.804737 Q 132.54439 56.804737 132.54439 75.73965 Q 151.4793 94.67456 170.41422 56.804737 z M 113.609474 151.4793 Q 94.67456 132.54439 113.609474 132.54439 Q 132.54439 132.54439 113.609474 151.4793 Q 113.609474 170.41422 113.609474 151.4793 z" svg:height="2.840237mm" draw:style-name="style-491" svg:viewBox="0.0 0.0 265.08878 284.02368" svg:width="2.6508877mm" svg:x="31.810652mm" svg:y="301.63315mm"/>
          <draw:path svg:d="M 246.15385 0.0 L 284.02368 0.0 L 284.02368 0.0 Q 284.02368 0.0 284.02368 18.934912 L 302.9586 18.934912 L 340.82843 18.934912 L 378.69824 0.0 L 586.9823 37.869823 Q 776.3314 37.869823 776.3314 37.869823 L 795.2663 37.869823 L 795.2663 37.869823 L 795.2663 37.869823 L 795.2663 56.804737 L 814.20123 56.804737 L 814.20123 94.67456 L 814.20123 132.54439 L 814.20123 170.41422 Q 814.20123 208.28403 814.20123 227.21895 L 814.20123 246.15385 L 871.006 265.08878 Q 927.81067 302.9586 927.81067 302.9586 L 927.81067 302.9586 L 927.81067 302.9586 Q 908.8758 302.9586 814.20123 302.9586 L 700.59174 284.02368 L 700.59174 284.02368 Q 681.65686 302.9586 624.8521 321.8935 Q 586.9823 340.82843 568.04736 416.56805 Q 549.1124 511.2426 511.2426 492.3077 L 473.3728 473.3728 L 473.3728 454.4379 Q 473.3728 454.4379 454.4379 435.503 Q 435.503 416.56805 416.56805 435.503 Q 378.69824 454.4379 378.69824 492.3077 Q 378.69824 530.17755 284.02368 530.17755 Q 208.28403 530.17755 208.28403 454.4379 Q 227.21895 397.63315 151.4793 378.69824 L 75.73965 378.69824 L 75.73965 378.69824 Q 75.73965 378.69824 94.67456 340.82843 Q 94.67456 321.8935 56.804737 321.8935 L 37.869823 321.8935 L 37.869823 302.9586 L 18.934912 284.02368 L 18.934912 284.02368 L 18.934912 302.9586 L 18.934912 302.9586 L 18.934912 302.9586 L 9.094947E-13 302.9586 L 9.094947E-13 302.9586 L 9.094947E-13 284.02368 L 9.094947E-13 284.02368 L 9.094947E-13 284.02368 L 9.094947E-13 265.08878 L 18.934912 265.08878 L 56.804737 265.08878 L 56.804737 246.15385 L 56.804737 246.15385 L 37.869823 227.21895 L 37.869823 208.28403 L 56.804737 227.21895 Q 94.67456 227.21895 94.67456 208.28403 Q 94.67456 189.34912 132.54439 189.34912 Q 170.41422 170.41422 170.41422 151.4793 Q 170.41422 113.609474 208.28403 113.609474 L 227.21895 113.609474 L 227.21895 132.54439 L 246.15385 132.54439 L 246.15385 132.54439 L 246.15385 113.609474 L 265.08878 113.609474 L 284.02368 113.609474 L 284.02368 94.67456 L 284.02368 94.67456 L 265.08878 75.73965 L 265.08878 37.869823 L 246.15385 37.869823 Q 208.28403 37.869823 189.34912 37.869823 L 170.41422 18.934912 L 208.28403 18.934912 Q 227.21895 0.0 246.15385 0.0 z M 776.3314 189.34912 L 776.3314 189.34912 L 776.3314 170.41422 L 776.3314 170.41422 L 776.3314 189.34912 Q 776.3314 189.34912 776.3314 189.34912 z" svg:height="5.3017755mm" draw:style-name="style-492" svg:viewBox="0.0 0.0 927.81067 530.17755" svg:width="9.278107mm" svg:x="70.62722mm" svg:y="7.952663mm"/>
          <draw:path svg:d="M 265.08878 0.0 L 302.9586 18.934912 L 321.8935 18.934912 L 340.82843 18.934912 L 340.82843 18.934912 L 340.82843 18.934912 L 359.76334 18.934912 L 359.76334 37.869823 L 397.63315 37.869823 Q 435.503 56.804737 435.503 56.804737 L 435.503 56.804737 L 454.4379 75.73965 Q 492.3077 94.67456 492.3077 113.609474 L 492.3077 132.54439 L 530.17755 151.4793 Q 549.1124 170.41422 662.7219 189.34912 L 776.3314 189.34912 L 776.3314 208.28403 L 776.3314 227.21895 L 757.3965 227.21895 L 738.46155 246.15385 L 738.46155 246.15385 L 738.46155 246.15385 L 568.04736 246.15385 Q 397.63315 246.15385 189.34912 265.08878 L 0.0 265.08878 L 0.0 246.15385 L 0.0 227.21895 L 18.934912 227.21895 L 37.869823 227.21895 L 37.869823 208.28403 L 37.869823 189.34912 L 56.804737 189.34912 L 75.73965 170.41422 L 56.804737 170.41422 L 37.869823 170.41422 L 37.869823 151.4793 L 37.869823 151.4793 L 56.804737 151.4793 L 56.804737 132.54439 L 56.804737 132.54439 L 37.869823 132.54439 L 37.869823 132.54439 L 37.869823 132.54439 L 37.869823 113.609474 L 37.869823 113.609474 L 18.934912 113.609474 L 18.934912 94.67456 L 18.934912 94.67456 L 18.934912 94.67456 L 37.869823 94.67456 Q 75.73965 94.67456 94.67456 113.609474 L 113.609474 113.609474 L 113.609474 94.67456 L 113.609474 75.73965 L 113.609474 75.73965 Q 113.609474 75.73965 170.41422 75.73965 Q 208.28403 56.804737 227.21895 37.869823 Q 246.15385 0.0 265.08878 0.0 z M 435.503 94.67456 Q 454.4379 94.67456 454.4379 94.67456 Q 454.4379 94.67456 454.4379 94.67456 Q 435.503 94.67456 435.503 94.67456 z" svg:height="2.6508877mm" draw:style-name="style-493" svg:viewBox="0.0 0.0 776.3314 265.08878" svg:width="7.763314mm" svg:x="15.14793mm" svg:y="178.55623mm"/>
          <draw:path svg:d="M 18.934912 18.934912 L 18.934912 18.934912 L 37.869823 0.0 L 56.804737 0.0 L 132.54439 0.0 L 189.34912 18.934912 L 189.34912 18.934912 L 208.28403 18.934912 L 208.28403 56.804737 L 208.28403 75.73965 L 189.34912 56.804737 L 170.41422 37.869823 L 170.41422 56.804737 Q 170.41422 94.67456 94.67456 94.67456 L 37.869823 94.67456 L 37.869823 94.67456 Q 18.934912 94.67456 18.934912 56.804737 L 18.934912 37.869823 L -9.094947E-13 37.869823 L -9.094947E-13 18.934912 L -9.094947E-13 18.934912 L 18.934912 18.934912 L 18.934912 18.934912 z" svg:height="0.94674563mm" draw:style-name="style-494" svg:viewBox="0.0 0.0 208.28403 94.67456" svg:width="2.0828404mm" svg:x="55.100594mm" svg:y="116.071014mm"/>
          <draw:path svg:d="M 284.02368 0.0 L 321.8935 0.0 L 378.69824 18.934912 Q 435.503 37.869823 511.2426 56.804737 Q 586.9823 75.73965 624.8521 75.73965 Q 643.787 94.67456 662.7219 132.54439 Q 681.65686 151.4793 700.59174 170.41422 Q 719.5267 170.41422 719.5267 151.4793 L 719.5267 113.609474 L 719.5267 113.609474 Q 738.46155 113.609474 738.46155 170.41422 L 738.46155 227.21895 L 700.59174 227.21895 L 681.65686 227.21895 L 681.65686 246.15385 Q 662.7219 246.15385 643.787 246.15385 L 624.8521 227.21895 L 624.8521 246.15385 L 624.8521 246.15385 L 605.9172 265.08878 L 605.9172 284.02368 L 605.9172 302.9586 Q 586.9823 302.9586 586.9823 302.9586 Q 568.04736 302.9586 549.1124 340.82843 L 549.1124 378.69824 L 530.17755 378.69824 L 530.17755 378.69824 L 511.2426 378.69824 Q 511.2426 378.69824 473.3728 340.82843 Q 435.503 302.9586 378.69824 284.02368 Q 321.8935 265.08878 321.8935 284.02368 Q 321.8935 302.9586 246.15385 340.82843 Q 189.34912 378.69824 94.67456 378.69824 L 1.8189894E-12 397.63315 L 1.8189894E-12 378.69824 L 18.934912 359.76334 L 18.934912 359.76334 L 18.934912 340.82843 L 56.804737 340.82843 L 75.73965 340.82843 L 75.73965 321.8935 Q 94.67456 302.9586 94.67456 284.02368 Q 94.67456 265.08878 56.804737 265.08878 L 18.934912 265.08878 L 56.804737 208.28403 Q 94.67456 151.4793 94.67456 94.67456 Q 94.67456 37.869823 170.41422 37.869823 Q 246.15385 0.0 284.02368 0.0 z M 473.3728 265.08878 Q 473.3728 246.15385 492.3077 246.15385 Q 511.2426 246.15385 511.2426 265.08878 Q 492.3077 302.9586 473.3728 265.08878 z" svg:height="3.9763315mm" draw:style-name="style-495" svg:viewBox="0.0 0.0 738.46155 397.63315" svg:width="7.384616mm" svg:x="82.74557mm" svg:y="9.467456mm"/>
          <draw:path svg:d="M 473.3728 0.0 L 681.65686 0.0 L 681.65686 18.934912 Q 681.65686 37.869823 643.787 37.869823 Q 605.9172 37.869823 605.9172 37.869823 L 586.9823 37.869823 L 586.9823 37.869823 L 586.9823 56.804737 L 586.9823 56.804737 Q 586.9823 75.73965 473.3728 75.73965 L 340.82843 94.67456 L 340.82843 113.609474 L 359.76334 132.54439 L 359.76334 151.4793 Q 359.76334 170.41422 378.69824 170.41422 Q 397.63315 170.41422 397.63315 189.34912 L 397.63315 208.28403 L 397.63315 208.28403 Q 397.63315 208.28403 378.69824 227.21895 L 378.69824 246.15385 L 359.76334 246.15385 Q 359.76334 227.21895 321.8935 189.34912 Q 284.02368 132.54439 284.02368 151.4793 Q 265.08878 189.34912 265.08878 227.21895 L 265.08878 265.08878 L 246.15385 265.08878 Q 246.15385 265.08878 208.28403 246.15385 L 151.4793 246.15385 L 151.4793 227.21895 Q 132.54439 208.28403 132.54439 208.28403 L 132.54439 227.21895 L 113.609474 227.21895 L 94.67456 227.21895 L 94.67456 208.28403 L 94.67456 208.28403 L 75.73965 208.28403 L 75.73965 208.28403 L 75.73965 151.4793 L 56.804737 94.67456 L 56.804737 94.67456 Q 56.804737 75.73965 18.934912 56.804737 L 0.0 18.934912 L 132.54439 18.934912 Q 284.02368 0.0 473.3728 0.0 z" svg:height="2.6508877mm" draw:style-name="style-496" svg:viewBox="0.0 0.0 681.65686 265.08878" svg:width="6.8165684mm" svg:x="16.473373mm" svg:y="106.79291mm"/>
          <draw:path svg:d="M 113.609474 18.934912 L 189.34912 0.0 L 208.28403 94.67456 Q 227.21895 208.28403 170.41422 227.21895 Q 113.609474 246.15385 113.609474 246.15385 L 94.67456 246.15385 L 75.73965 246.15385 Q 75.73965 246.15385 56.804737 227.21895 L 37.869823 227.21895 L 37.869823 227.21895 L 18.934912 227.21895 L 18.934912 208.28403 L 18.934912 208.28403 L 18.934912 208.28403 Q 37.869823 189.34912 18.934912 170.41422 L 18.934912 170.41422 L -9.094947E-13 170.41422 Q -9.094947E-13 170.41422 -9.094947E-13 151.4793 L -9.094947E-13 151.4793 L -9.094947E-13 132.54439 Q -9.094947E-13 132.54439 37.869823 94.67456 Q 37.869823 56.804737 113.609474 18.934912 z" svg:height="2.4615386mm" draw:style-name="style-497" svg:viewBox="0.0 0.0 208.28403 246.15385" svg:width="2.0828404mm" svg:x="55.66864mm" svg:y="146.36687mm"/>
          <draw:path svg:d="M 132.54439 0.0 L 151.4793 0.0 L 151.4793 0.0 L 151.4793 18.934912 L 170.41422 18.934912 L 208.28403 18.934912 L 208.28403 37.869823 Q 227.21895 56.804737 246.15385 75.73965 L 284.02368 75.73965 L 284.02368 94.67456 Q 302.9586 94.67456 321.8935 113.609474 L 321.8935 113.609474 L 321.8935 132.54439 Q 321.8935 170.41422 340.82843 189.34912 Q 359.76334 208.28403 359.76334 208.28403 L 359.76334 208.28403 L 359.76334 208.28403 L 378.69824 208.28403 L 378.69824 208.28403 Q 378.69824 208.28403 397.63315 189.34912 L 397.63315 189.34912 L 397.63315 208.28403 Q 416.56805 246.15385 397.63315 246.15385 Q 378.69824 246.15385 378.69824 265.08878 Q 359.76334 284.02368 359.76334 284.02368 L 359.76334 284.02368 L 359.76334 284.02368 Q 359.76334 265.08878 340.82843 265.08878 L 340.82843 265.08878 L 321.8935 265.08878 Q 321.8935 246.15385 265.08878 208.28403 Q 208.28403 132.54439 132.54439 151.4793 L 56.804737 170.41422 L 37.869823 170.41422 L 18.934912 170.41422 L 18.934912 170.41422 L -4.5474735E-13 170.41422 L -4.5474735E-13 170.41422 L -4.5474735E-13 151.4793 L 18.934912 151.4793 L 56.804737 132.54439 L 56.804737 132.54439 L 56.804737 132.54439 L 75.73965 75.73965 Q 75.73965 18.934912 94.67456 18.934912 Q 113.609474 18.934912 132.54439 0.0 z" svg:height="2.840237mm" draw:style-name="style-498" svg:viewBox="0.0 0.0 397.63315 284.02368" svg:width="3.9763315mm" svg:x="32.3787mm" svg:y="14.958581mm"/>
          <draw:path svg:d="M 359.76334 0.0 L 359.76334 18.934912 L 359.76334 18.934912 Q 359.76334 18.934912 340.82843 37.869823 L 340.82843 37.869823 L 321.8935 37.869823 Q 302.9586 37.869823 359.76334 37.869823 Q 397.63315 37.869823 397.63315 37.869823 L 378.69824 37.869823 L 378.69824 18.934912 L 378.69824 18.934912 L 397.63315 0.0 Q 435.503 0.0 435.503 18.934912 Q 435.503 37.869823 454.4379 37.869823 L 454.4379 56.804737 L 435.503 75.73965 Q 435.503 75.73965 416.56805 75.73965 L 416.56805 75.73965 L 416.56805 94.67456 L 397.63315 94.67456 L 397.63315 94.67456 L 397.63315 113.609474 L 397.63315 113.609474 L 416.56805 113.609474 L 416.56805 132.54439 Q 435.503 151.4793 416.56805 189.34912 Q 397.63315 227.21895 397.63315 227.21895 L 397.63315 227.21895 L 378.69824 208.28403 Q 359.76334 189.34912 340.82843 189.34912 Q 321.8935 189.34912 302.9586 227.21895 Q 302.9586 265.08878 284.02368 265.08878 Q 246.15385 302.9586 227.21895 302.9586 Q 208.28403 302.9586 208.28403 265.08878 Q 208.28403 246.15385 189.34912 246.15385 Q 170.41422 246.15385 170.41422 265.08878 Q 170.41422 284.02368 151.4793 284.02368 L 151.4793 302.9586 L 151.4793 302.9586 L 132.54439 302.9586 L 132.54439 302.9586 L 132.54439 302.9586 L 132.54439 321.8935 L 113.609474 321.8935 L 56.804737 321.8935 L -2.2737368E-13 302.9586 L -2.2737368E-13 302.9586 L -2.2737368E-13 302.9586 L 56.804737 302.9586 L 94.67456 302.9586 L 94.67456 284.02368 L 94.67456 284.02368 L 113.609474 284.02368 L 113.609474 284.02368 L 113.609474 265.08878 L 113.609474 265.08878 L 113.609474 246.15385 Q 94.67456 227.21895 94.67456 189.34912 L 75.73965 132.54439 L 75.73965 132.54439 Q 56.804737 132.54439 56.804737 113.609474 Q 56.804737 94.67456 94.67456 94.67456 Q 113.609474 75.73965 113.609474 56.804737 Q 132.54439 18.934912 151.4793 0.0 L 170.41422 0.0 L 170.41422 0.0 L 170.41422 0.0 L 170.41422 18.934912 L 189.34912 18.934912 L 189.34912 18.934912 L 189.34912 37.869823 L 189.34912 37.869823 L 208.28403 37.869823 L 208.28403 37.869823 L 208.28403 37.869823 L 227.21895 56.804737 L 246.15385 56.804737 L 246.15385 37.869823 L 246.15385 18.934912 L 246.15385 18.934912 L 246.15385 18.934912 L 265.08878 18.934912 L 265.08878 37.869823 L 265.08878 37.869823 L 284.02368 37.869823 L 284.02368 18.934912 Q 284.02368 0.0 321.8935 0.0 Q 359.76334 -18.934912 359.76334 0.0 z M 132.54439 132.54439 Q 132.54439 132.54439 151.4793 132.54439 Q 151.4793 151.4793 132.54439 151.4793 Q 132.54439 151.4793 132.54439 132.54439 z" svg:height="3.218935mm" draw:style-name="style-499" svg:viewBox="0.0 0.0 454.4379 321.8935" svg:width="4.5443788mm" svg:x="18.745564mm" svg:y="260.16568mm"/>
          <draw:path svg:d="M 302.9586 18.934912 L 340.82843 0.0 L 340.82843 0.0 Q 340.82843 0.0 340.82843 18.934912 L 359.76334 18.934912 L 340.82843 37.869823 Q 302.9586 37.869823 302.9586 56.804737 Q 302.9586 75.73965 321.8935 75.73965 Q 340.82843 75.73965 340.82843 94.67456 L 340.82843 94.67456 L 340.82843 113.609474 Q 340.82843 151.4793 359.76334 208.28403 Q 378.69824 284.02368 378.69824 378.69824 L 378.69824 454.4379 L 378.69824 454.4379 L 378.69824 454.4379 L 227.21895 454.4379 Q 56.804737 454.4379 37.869823 473.3728 Q 0.0 473.3728 0.0 397.63315 L 0.0 321.8935 L 0.0 321.8935 Q 18.934912 302.9586 18.934912 302.9586 L 18.934912 302.9586 L 37.869823 302.9586 Q 37.869823 302.9586 37.869823 265.08878 L 37.869823 265.08878 L 37.869823 246.15385 L 37.869823 246.15385 L 37.869823 246.15385 Q 37.869823 246.15385 37.869823 227.21895 L 37.869823 189.34912 L 75.73965 227.21895 Q 113.609474 265.08878 170.41422 284.02368 Q 227.21895 284.02368 227.21895 265.08878 L 227.21895 246.15385 L 246.15385 246.15385 Q 265.08878 227.21895 284.02368 208.28403 L 302.9586 189.34912 L 302.9586 189.34912 L 302.9586 189.34912 L 284.02368 170.41422 Q 265.08878 170.41422 265.08878 113.609474 Q 265.08878 37.869823 302.9586 18.934912 z" svg:height="4.733728mm" draw:style-name="style-500" svg:viewBox="0.0 0.0 378.69824 473.3728" svg:width="3.7869825mm" svg:x="47.715977mm" svg:y="146.17752mm"/>
          <draw:path svg:d="M 246.15385 113.609474 L 246.15385 113.609474 L 265.08878 132.54439 L 265.08878 132.54439 L 265.08878 132.54439 Q 284.02368 113.609474 302.9586 113.609474 L 340.82843 94.67456 L 340.82843 94.67456 Q 340.82843 113.609474 340.82843 113.609474 L 359.76334 113.609474 L 340.82843 132.54439 Q 321.8935 151.4793 302.9586 151.4793 L 302.9586 151.4793 L 265.08878 151.4793 Q 246.15385 170.41422 227.21895 227.21895 Q 208.28403 265.08878 208.28403 284.02368 L 189.34912 284.02368 L 189.34912 302.9586 L 189.34912 302.9586 L 189.34912 302.9586 Q 189.34912 302.9586 170.41422 302.9586 L 170.41422 321.8935 L 170.41422 321.8935 Q 170.41422 340.82843 151.4793 340.82843 L 151.4793 340.82843 L 151.4793 340.82843 L 151.4793 359.76334 L 151.4793 359.76334 Q 151.4793 359.76334 132.54439 378.69824 L 132.54439 378.69824 L 113.609474 378.69824 L 113.609474 378.69824 L 113.609474 340.82843 Q 113.609474 302.9586 94.67456 302.9586 Q 94.67456 302.9586 37.869823 284.02368 Q -18.934912 265.08878 0.0 227.21895 L 18.934912 208.28403 L 37.869823 208.28403 Q 37.869823 189.34912 75.73965 151.4793 L 94.67456 113.609474 L 94.67456 94.67456 L 113.609474 94.67456 L 113.609474 37.869823 L 113.609474 0.0 L 151.4793 0.0 Q 208.28403 18.934912 208.28403 0.0 Q 227.21895 -18.934912 227.21895 37.869823 Q 227.21895 113.609474 246.15385 113.609474 z" svg:height="3.7869825mm" draw:style-name="style-501" svg:viewBox="0.0 0.0 359.76334 378.69824" svg:width="3.5976334mm" svg:x="24.994083mm" svg:y="238.5799mm"/>
          <draw:path svg:d="M 189.34912 0.0 L 189.34912 0.0 L 189.34912 18.934912 L 189.34912 37.869823 L 189.34912 37.869823 L 189.34912 37.869823 L 189.34912 56.804737 L 170.41422 56.804737 L 170.41422 75.73965 L 170.41422 113.609474 L 189.34912 113.609474 L 189.34912 113.609474 L 189.34912 94.67456 L 208.28403 94.67456 L 227.21895 132.54439 Q 246.15385 170.41422 246.15385 227.21895 Q 246.15385 265.08878 265.08878 284.02368 Q 284.02368 302.9586 321.8935 321.8935 L 340.82843 321.8935 L 359.76334 321.8935 L 378.69824 321.8935 L 378.69824 321.8935 Q 378.69824 340.82843 189.34912 340.82843 Q 0.0 359.76334 0.0 302.9586 L 18.934912 265.08878 L 18.934912 246.15385 L 18.934912 227.21895 L 18.934912 189.34912 L 18.934912 151.4793 L 18.934912 113.609474 L 18.934912 56.804737 L 37.869823 37.869823 L 56.804737 18.934912 L 56.804737 18.934912 L 56.804737 18.934912 L 56.804737 18.934912 L 75.73965 18.934912 L 113.609474 37.869823 Q 151.4793 56.804737 170.41422 37.869823 Q 170.41422 0.0 189.34912 0.0 z" svg:height="3.4082842mm" draw:style-name="style-502" svg:viewBox="0.0 0.0 378.69824 340.82843" svg:width="3.7869825mm" svg:x="87.66864mm" svg:y="169.65681mm"/>
          <draw:path svg:d="M 0.0 889.94086 L 0.0 0.0 L 18.934912 56.804737 Q 37.869823 94.67456 37.869823 340.82843 Q 75.73965 586.9823 75.73965 833.1361 L 75.73965 1079.29 L 75.73965 1420.1184 Q 94.67456 1779.8817 56.804737 1798.8167 Q 37.869823 1817.7516 18.934912 1817.7516 L 18.934912 1836.6865 L 0.0 1836.6865 L 0.0 1836.6865 L 0.0 1817.7516 Q 0.0 1798.8167 0.0 889.94086 z" svg:height="18.366865mm" draw:style-name="style-503" svg:viewBox="0.0 0.0 75.73965 1836.6865" svg:width="0.75739646mm" svg:x="8.331362mm" svg:y="295.19528mm"/>
          <draw:path svg:d="M 833.1361 246.15385 L 833.1361 246.15385 L 833.1361 284.02368 Q 852.07104 321.8935 795.2663 321.8935 Q 719.5267 321.8935 719.5267 378.69824 Q 719.5267 435.503 719.5267 454.4379 L 719.5267 473.3728 L 700.59174 473.3728 Q 700.59174 454.4379 681.65686 454.4379 Q 662.7219 454.4379 662.7219 473.3728 Q 643.787 492.3077 643.787 454.4379 Q 643.787 435.503 624.8521 435.503 Q 605.9172 435.503 605.9172 454.4379 Q 605.9172 492.3077 586.9823 473.3728 Q 568.04736 454.4379 549.1124 454.4379 Q 530.17755 454.4379 511.2426 435.503 Q 492.3077 416.56805 492.3077 435.503 Q 492.3077 454.4379 473.3728 416.56805 Q 473.3728 397.63315 416.56805 397.63315 Q 378.69824 416.56805 359.76334 435.503 Q 340.82843 473.3728 321.8935 473.3728 Q 302.9586 454.4379 284.02368 435.503 Q 265.08878 397.63315 208.28403 416.56805 Q 151.4793 454.4379 132.54439 416.56805 Q 113.609474 378.69824 113.609474 397.63315 Q 113.609474 416.56805 94.67456 416.56805 Q 75.73965 416.56805 75.73965 397.63315 L 75.73965 378.69824 L 56.804737 378.69824 L 56.804737 397.63315 L 37.869823 397.63315 L 37.869823 397.63315 L 37.869823 397.63315 L 37.869823 378.69824 L 18.934912 378.69824 L 0.0 378.69824 L 0.0 359.76334 Q 0.0 340.82843 0.0 340.82843 Q 0.0 321.8935 18.934912 265.08878 Q 37.869823 227.21895 56.804737 113.609474 L 75.73965 18.934912 L 75.73965 18.934912 L 75.73965 0.0 L 94.67456 0.0 L 113.609474 0.0 L 113.609474 18.934912 L 113.609474 18.934912 L 132.54439 37.869823 Q 151.4793 37.869823 189.34912 37.869823 Q 246.15385 37.869823 246.15385 75.73965 Q 246.15385 94.67456 265.08878 94.67456 Q 284.02368 94.67456 284.02368 75.73965 Q 284.02368 37.869823 454.4379 37.869823 Q 643.787 37.869823 662.7219 0.0 Q 681.65686 -18.934912 681.65686 0.0 Q 681.65686 18.934912 700.59174 37.869823 Q 719.5267 37.869823 738.46155 113.609474 Q 738.46155 189.34912 757.3965 170.41422 Q 795.2663 170.41422 795.2663 189.34912 Q 795.2663 227.21895 814.20123 227.21895 Q 833.1361 227.21895 833.1361 246.15385 z" svg:height="4.733728mm" draw:style-name="style-504" svg:viewBox="0.0 0.0 833.1361 473.3728" svg:width="8.331362mm" svg:x="17.420118mm" svg:y="46.958584mm"/>
          <draw:path svg:d="M 359.76334 151.4793 L 340.82843 132.54439 L 340.82843 132.54439 L 340.82843 132.54439 L 321.8935 132.54439 L 321.8935 132.54439 L 302.9586 113.609474 L 284.02368 113.609474 L 284.02368 132.54439 L 265.08878 151.4793 L 265.08878 151.4793 L 265.08878 170.41422 L 113.609474 151.4793 Q -18.934912 132.54439 0.0 113.609474 Q 37.869823 75.73965 0.0 37.869823 Q 0.0 9.094947E-13 170.41422 9.094947E-13 Q 359.76334 18.934912 378.69824 75.73965 Q 378.69824 151.4793 359.76334 151.4793 z" svg:height="1.7041421mm" draw:style-name="style-505" svg:viewBox="0.0 0.0 378.69824 170.41422" svg:width="3.7869825mm" svg:x="20.828403mm" svg:y="81.609474mm"/>
          <draw:path svg:d="M 265.08878 0.0 L 340.82843 37.869823 L 359.76334 37.869823 Q 378.69824 56.804737 378.69824 56.804737 L 378.69824 56.804737 L 378.69824 56.804737 Q 359.76334 56.804737 378.69824 75.73965 L 378.69824 75.73965 L 378.69824 94.67456 Q 378.69824 132.54439 397.63315 151.4793 Q 416.56805 170.41422 454.4379 208.28403 Q 492.3077 227.21895 492.3077 246.15385 L 492.3077 265.08878 L 435.503 265.08878 Q 378.69824 265.08878 378.69824 284.02368 Q 359.76334 321.8935 302.9586 302.9586 Q 265.08878 284.02368 265.08878 321.8935 Q 284.02368 359.76334 246.15385 340.82843 Q 227.21895 321.8935 208.28403 321.8935 L 208.28403 321.8935 L 208.28403 284.02368 Q 208.28403 246.15385 189.34912 246.15385 Q 170.41422 246.15385 170.41422 265.08878 Q 170.41422 284.02368 151.4793 302.9586 Q 113.609474 321.8935 132.54439 321.8935 Q 151.4793 340.82843 132.54439 340.82843 Q 132.54439 359.76334 113.609474 359.76334 L 94.67456 359.76334 L 94.67456 340.82843 L 75.73965 340.82843 L 75.73965 340.82843 L 75.73965 359.76334 L 75.73965 359.76334 L 75.73965 359.76334 L 56.804737 359.76334 L 56.804737 359.76334 L 56.804737 378.69824 L 37.869823 378.69824 L 37.869823 378.69824 L 37.869823 397.63315 L 18.934912 397.63315 L 0.0 397.63315 L 0.0 378.69824 L 0.0 359.76334 L 18.934912 359.76334 L 18.934912 359.76334 L 18.934912 340.82843 L 37.869823 340.82843 L 37.869823 340.82843 L 37.869823 321.8935 L 37.869823 321.8935 L 37.869823 321.8935 L 56.804737 302.9586 L 56.804737 284.02368 L 75.73965 284.02368 Q 94.67456 284.02368 94.67456 265.08878 Q 94.67456 246.15385 56.804737 227.21895 L 0.0 208.28403 L 0.0 189.34912 L 0.0 170.41422 L 37.869823 170.41422 L 56.804737 170.41422 L 56.804737 151.4793 L 56.804737 151.4793 L 75.73965 151.4793 Q 94.67456 170.41422 151.4793 170.41422 L 208.28403 170.41422 L 208.28403 132.54439 Q 189.34912 113.609474 189.34912 94.67456 Q 189.34912 56.804737 170.41422 56.804737 Q 151.4793 37.869823 151.4793 0.0 Q 170.41422 -18.934912 265.08878 0.0 z" svg:height="3.9763315mm" draw:style-name="style-506" svg:viewBox="0.0 0.0 492.3077 397.63315" svg:width="4.923077mm" svg:x="13.254438mm" svg:y="215.28995mm"/>
          <draw:path svg:d="M 321.8935 0.0 L 340.82843 0.0 L 359.76334 0.0 L 359.76334 0.0 L 359.76334 37.869823 Q 340.82843 75.73965 359.76334 75.73965 L 378.69824 75.73965 L 378.69824 94.67456 Q 378.69824 94.67456 359.76334 113.609474 L 359.76334 113.609474 L 340.82843 113.609474 Q 321.8935 113.609474 302.9586 132.54439 Q 284.02368 151.4793 284.02368 189.34912 Q 302.9586 246.15385 321.8935 246.15385 Q 359.76334 246.15385 340.82843 208.28403 L 340.82843 170.41422 L 359.76334 189.34912 Q 359.76334 208.28403 378.69824 208.28403 L 378.69824 208.28403 L 378.69824 208.28403 L 378.69824 227.21895 L 378.69824 246.15385 L 378.69824 284.02368 L 359.76334 284.02368 L 340.82843 284.02368 L 340.82843 302.9586 L 321.8935 321.8935 L 321.8935 321.8935 L 321.8935 321.8935 L 321.8935 340.82843 L 321.8935 340.82843 L 340.82843 359.76334 L 359.76334 378.69824 L 359.76334 397.63315 L 359.76334 416.56805 L 340.82843 416.56805 L 321.8935 435.503 L 321.8935 435.503 L 321.8935 435.503 L 227.21895 435.503 Q 132.54439 435.503 94.67456 378.69824 L 37.869823 340.82843 L 56.804737 340.82843 L 75.73965 321.8935 L 75.73965 321.8935 L 56.804737 321.8935 L 56.804737 302.9586 L 56.804737 284.02368 L 37.869823 284.02368 L 37.869823 284.02368 L 37.869823 265.08878 L 18.934912 265.08878 L 18.934912 265.08878 L 18.934912 246.15385 L 18.934912 246.15385 L 18.934912 246.15385 L 2.2737368E-13 227.21895 Q 2.2737368E-13 208.28403 56.804737 208.28403 Q 113.609474 208.28403 113.609474 151.4793 L 132.54439 94.67456 L 132.54439 94.67456 L 132.54439 94.67456 L 132.54439 132.54439 Q 132.54439 170.41422 170.41422 170.41422 L 227.21895 170.41422 L 227.21895 151.4793 L 246.15385 151.4793 L 246.15385 151.4793 Q 246.15385 132.54439 227.21895 132.54439 Q 208.28403 132.54439 208.28403 94.67456 Q 208.28403 75.73965 227.21895 75.73965 Q 246.15385 75.73965 246.15385 94.67456 Q 246.15385 113.609474 265.08878 113.609474 Q 284.02368 94.67456 284.02368 56.804737 L 302.9586 18.934912 L 321.8935 18.934912 Q 321.8935 18.934912 321.8935 0.0 z" svg:height="4.3550296mm" draw:style-name="style-507" svg:viewBox="0.0 0.0 378.69824 435.503" svg:width="3.7869825mm" svg:x="19.124262mm" svg:y="197.11244mm"/>
          <draw:path svg:d="M 321.8935 37.869823 L 321.8935 37.869823 L 340.82843 75.73965 Q 340.82843 132.54439 378.69824 132.54439 Q 397.63315 151.4793 454.4379 151.4793 L 511.2426 151.4793 L 511.2426 151.4793 L 511.2426 170.41422 L 416.56805 170.41422 L 340.82843 189.34912 L 340.82843 189.34912 L 321.8935 189.34912 L 227.21895 189.34912 Q 151.4793 189.34912 75.73965 170.41422 L 0.0 170.41422 L 0.0 151.4793 L 0.0 151.4793 L 18.934912 113.609474 Q 37.869823 75.73965 113.609474 37.869823 Q 189.34912 3.6379788E-12 227.21895 3.6379788E-12 Q 284.02368 3.6379788E-12 302.9586 3.6379788E-12 Q 302.9586 18.934912 321.8935 37.869823 z" svg:height="1.8934913mm" draw:style-name="style-508" svg:viewBox="0.0 0.0 511.2426 189.34912" svg:width="5.1124263mm" svg:x="88.236694mm" svg:y="244.26036mm"/>
          <draw:path svg:d="M 37.869823 0.0 L 56.804737 0.0 L 75.73965 0.0 L 94.67456 0.0 L 94.67456 0.0 L 113.609474 0.0 L 113.609474 37.869823 Q 132.54439 75.73965 170.41422 94.67456 Q 189.34912 113.609474 208.28403 113.609474 L 208.28403 113.609474 L 208.28403 132.54439 L 227.21895 132.54439 L 227.21895 132.54439 L 227.21895 151.4793 L 227.21895 151.4793 L 227.21895 151.4793 L 246.15385 151.4793 L 246.15385 170.41422 L 265.08878 227.21895 Q 302.9586 265.08878 302.9586 246.15385 Q 302.9586 227.21895 321.8935 227.21895 Q 340.82843 246.15385 340.82843 265.08878 Q 340.82843 265.08878 321.8935 265.08878 L 321.8935 284.02368 L 302.9586 284.02368 Q 284.02368 284.02368 284.02368 302.9586 Q 265.08878 321.8935 189.34912 321.8935 L 113.609474 302.9586 L 94.67456 321.8935 L 75.73965 321.8935 L 75.73965 321.8935 L 56.804737 302.9586 L 56.804737 302.9586 L 37.869823 302.9586 L 37.869823 302.9586 L 37.869823 302.9586 L 37.869823 284.02368 L 37.869823 284.02368 L 18.934912 265.08878 Q 0.0 246.15385 0.0 189.34912 L 0.0 113.609474 L 0.0 75.73965 L 0.0 56.804737 L 0.0 56.804737 L 0.0 75.73965 L 0.0 75.73965 L 0.0 75.73965 L 18.934912 94.67456 L 37.869823 113.609474 L 37.869823 75.73965 L 37.869823 56.804737 L 18.934912 37.869823 L 0.0 18.934912 L 0.0 18.934912 L 0.0 0.0 L 37.869823 0.0 z" svg:height="3.218935mm" draw:style-name="style-509" svg:viewBox="0.0 0.0 340.82843 321.8935" svg:width="3.4082842mm" svg:x="37.869823mm" svg:y="209.79883mm"/>
          <draw:path svg:d="M 37.869823 56.804737 L 75.73965 0.0 L 132.54439 0.0 Q 189.34912 0.0 189.34912 18.934912 Q 189.34912 37.869823 208.28403 37.869823 L 227.21895 37.869823 L 227.21895 37.869823 L 227.21895 56.804737 L 227.21895 56.804737 L 227.21895 56.804737 L 246.15385 56.804737 L 246.15385 56.804737 L 302.9586 56.804737 Q 378.69824 37.869823 378.69824 113.609474 Q 378.69824 189.34912 378.69824 227.21895 Q 378.69824 265.08878 378.69824 284.02368 L 378.69824 284.02368 L 359.76334 284.02368 Q 340.82843 284.02368 284.02368 302.9586 Q 227.21895 302.9586 227.21895 284.02368 Q 227.21895 246.15385 132.54439 246.15385 L 56.804737 246.15385 L 56.804737 227.21895 L 37.869823 227.21895 L 37.869823 227.21895 L 37.869823 208.28403 L 37.869823 208.28403 L 37.869823 208.28403 L 18.934912 208.28403 L 18.934912 208.28403 L 18.934912 189.34912 L 1.8189894E-12 189.34912 L 1.8189894E-12 189.34912 L 1.8189894E-12 170.41422 L 1.8189894E-12 170.41422 L 1.8189894E-12 170.41422 L 1.8189894E-12 132.54439 Q 1.8189894E-12 94.67456 37.869823 56.804737 z" svg:height="3.0295858mm" draw:style-name="style-510" svg:viewBox="0.0 0.0 378.69824 302.9586" svg:width="3.7869825mm" svg:x="85.5858mm" svg:y="250.88759mm"/>
          <draw:path svg:d="M 416.56805 37.869823 L 473.3728 0.0 L 511.2426 18.934912 Q 530.17755 56.804737 568.04736 113.609474 Q 605.9172 170.41422 605.9172 208.28403 Q 643.787 227.21895 624.8521 227.21895 Q 624.8521 246.15385 605.9172 246.15385 L 568.04736 246.15385 L 568.04736 265.08878 L 568.04736 265.08878 L 492.3077 227.21895 Q 397.63315 208.28403 378.69824 227.21895 Q 378.69824 265.08878 397.63315 284.02368 Q 416.56805 284.02368 416.56805 321.8935 Q 416.56805 340.82843 435.503 359.76334 L 435.503 397.63315 L 378.69824 397.63315 Q 321.8935 397.63315 302.9586 378.69824 L 284.02368 378.69824 L 265.08878 378.69824 Q 265.08878 359.76334 246.15385 359.76334 Q 227.21895 359.76334 227.21895 340.82843 Q 227.21895 321.8935 132.54439 321.8935 L 56.804737 321.8935 L 56.804737 340.82843 L 56.804737 359.76334 L 37.869823 359.76334 L 18.934912 359.76334 L 18.934912 359.76334 L 0.0 340.82843 L 0.0 321.8935 L 0.0 284.02368 L 18.934912 265.08878 L 37.869823 246.15385 L 37.869823 246.15385 L 37.869823 246.15385 L 37.869823 227.21895 L 37.869823 227.21895 L 56.804737 227.21895 L 56.804737 208.28403 L 56.804737 208.28403 L 56.804737 208.28403 L 56.804737 208.28403 L 75.73965 208.28403 L 75.73965 208.28403 L 75.73965 208.28403 L 94.67456 208.28403 Q 113.609474 208.28403 227.21895 170.41422 Q 359.76334 113.609474 359.76334 94.67456 Q 359.76334 75.73965 416.56805 37.869823 z" svg:height="3.9763315mm" draw:style-name="style-511" svg:viewBox="0.0 0.0 624.8521 397.63315" svg:width="6.248521mm" svg:x="10.982249mm" svg:y="213.01776mm"/>
          <draw:path svg:d="M 624.8521 75.73965 L 624.8521 94.67456 L 624.8521 113.609474 Q 624.8521 151.4793 643.787 151.4793 Q 662.7219 170.41422 662.7219 170.41422 Q 662.7219 189.34912 662.7219 189.34912 L 662.7219 189.34912 L 662.7219 189.34912 L 662.7219 189.34912 L 643.787 208.28403 Q 643.787 227.21895 681.65686 246.15385 Q 700.59174 265.08878 643.787 321.8935 L 586.9823 378.69824 L 586.9823 397.63315 L 586.9823 397.63315 L 549.1124 397.63315 Q 511.2426 397.63315 511.2426 454.4379 Q 511.2426 511.2426 397.63315 492.3077 L 284.02368 492.3077 L 284.02368 492.3077 L 284.02368 492.3077 L 284.02368 473.3728 Q 284.02368 454.4379 265.08878 416.56805 L 265.08878 397.63315 L 265.08878 378.69824 Q 246.15385 359.76334 246.15385 302.9586 Q 227.21895 246.15385 208.28403 227.21895 L 170.41422 227.21895 L 170.41422 208.28403 L 170.41422 208.28403 L 170.41422 189.34912 L 170.41422 170.41422 L 170.41422 170.41422 L 170.41422 151.4793 L 246.15385 151.4793 L 302.9586 151.4793 L 302.9586 132.54439 L 284.02368 113.609474 L 284.02368 113.609474 L 284.02368 113.609474 L 284.02368 94.67456 L 284.02368 94.67456 L 265.08878 94.67456 L 265.08878 75.73965 L 208.28403 75.73965 Q 132.54439 75.73965 113.609474 113.609474 L 94.67456 113.609474 L 94.67456 132.54439 L 94.67456 132.54439 L 75.73965 113.609474 L 75.73965 94.67456 L 56.804737 94.67456 L 37.869823 94.67456 L 37.869823 113.609474 L 37.869823 132.54439 L 18.934912 132.54439 L 0.0 132.54439 L 0.0 113.609474 L 0.0 75.73965 L 0.0 75.73965 L 18.934912 75.73965 L 18.934912 75.73965 L 18.934912 75.73965 L 18.934912 56.804737 L 18.934912 56.804737 L 37.869823 56.804737 L 37.869823 37.869823 L 132.54439 37.869823 Q 227.21895 0.0 227.21895 0.0 L 227.21895 0.0 L 302.9586 0.0 Q 378.69824 18.934912 359.76334 75.73965 Q 359.76334 151.4793 435.503 151.4793 Q 530.17755 151.4793 530.17755 113.609474 Q 530.17755 75.73965 568.04736 56.804737 Q 586.9823 37.869823 605.9172 56.804737 Q 624.8521 75.73965 624.8521 75.73965 z M 340.82843 473.3728 Q 340.82843 454.4379 340.82843 454.4379 Q 359.76334 454.4379 359.76334 454.4379 L 359.76334 473.3728 L 340.82843 473.3728 z" svg:height="4.923077mm" draw:style-name="style-512" svg:viewBox="0.0 0.0 681.65686 492.3077" svg:width="6.8165684mm" svg:x="69.11243mm" svg:y="11.739646mm"/>
          <draw:path svg:d="M 37.869823 37.869823 L 75.73965 0.0 L 94.67456 75.73965 Q 94.67456 151.4793 94.67456 265.08878 L 94.67456 397.63315 L 94.67456 397.63315 Q 94.67456 397.63315 37.869823 397.63315 L 0.0 397.63315 L 0.0 227.21895 Q 18.934912 56.804737 37.869823 37.869823 z" svg:height="3.9763315mm" draw:style-name="style-513" svg:viewBox="0.0 0.0 94.67456 397.63315" svg:width="0.94674563mm" svg:x="78.57989mm" svg:y="123.45563mm"/>
          <draw:path svg:d="M 18.934912 37.869823 L 18.934912 0.0 L 37.869823 0.0 L 37.869823 0.0 L 37.869823 75.73965 L 37.869823 151.4793 L 56.804737 340.82843 Q 75.73965 549.1124 94.67456 530.17755 Q 113.609474 530.17755 132.54439 530.17755 L 132.54439 530.17755 L 132.54439 530.17755 L 132.54439 530.17755 L 151.4793 549.1124 Q 170.41422 549.1124 170.41422 568.04736 L 170.41422 586.9823 L 151.4793 586.9823 L 132.54439 586.9823 L 132.54439 605.9172 L 132.54439 643.787 L 151.4793 643.787 L 189.34912 643.787 L 227.21895 624.8521 L 246.15385 624.8521 L 246.15385 662.7219 Q 227.21895 700.59174 227.21895 719.5267 L 227.21895 738.46155 L 227.21895 757.3965 L 227.21895 795.2663 L 208.28403 795.2663 L 208.28403 795.2663 L 208.28403 814.20123 L 189.34912 814.20123 L 189.34912 833.1361 L 189.34912 852.07104 L 227.21895 852.07104 Q 265.08878 833.1361 302.9586 852.07104 L 340.82843 871.006 L 340.82843 871.006 L 340.82843 871.006 L 321.8935 871.006 L 321.8935 871.006 L 302.9586 889.94086 L 265.08878 908.8758 L 302.9586 908.8758 L 321.8935 908.8758 L 321.8935 927.81067 L 302.9586 927.81067 L 302.9586 946.7456 L 302.9586 946.7456 L 151.4793 946.7456 L 0.0 946.7456 L 0.0 927.81067 L 0.0 927.81067 L 0.0 719.5267 Q 0.0 530.17755 0.0 454.4379 L 0.0 378.69824 L 0.0 227.21895 Q 0.0 75.73965 18.934912 37.869823 z M 56.804737 852.07104 Q 37.869823 814.20123 75.73965 833.1361 Q 113.609474 833.1361 113.609474 871.006 Q 113.609474 908.8758 94.67456 889.94086 Q 75.73965 889.94086 56.804737 852.07104 z" svg:height="9.467456mm" draw:style-name="style-514" svg:viewBox="0.0 0.0 340.82843 946.7456" svg:width="3.4082842mm" svg:x="10.224853mm" svg:y="276.071mm"/>
          <draw:path svg:d="M 0.0 0.0 Q 37.869823 -56.804737 56.804737 0.0 Q 94.67456 56.804737 37.869823 56.804737 Q -37.869823 56.804737 0.0 0.0 z" svg:height="0.56804734mm" draw:style-name="style-515" svg:viewBox="0.0 0.0 56.804737 56.804737" svg:width="0.56804734mm" svg:x="66.650894mm" svg:y="176.28403mm"/>
          <draw:path svg:d="M 56.804737 0.0 L 75.73965 0.0 L 75.73965 18.934912 Q 75.73965 37.869823 113.609474 37.869823 Q 170.41422 56.804737 208.28403 113.609474 Q 246.15385 151.4793 284.02368 151.4793 Q 321.8935 151.4793 321.8935 132.54439 L 321.8935 132.54439 L 359.76334 132.54439 L 378.69824 132.54439 L 378.69824 189.34912 Q 378.69824 227.21895 340.82843 227.21895 L 302.9586 227.21895 L 302.9586 265.08878 Q 302.9586 302.9586 284.02368 284.02368 Q 246.15385 284.02368 246.15385 284.02368 L 246.15385 284.02368 L 246.15385 265.08878 Q 246.15385 246.15385 208.28403 265.08878 Q 170.41422 302.9586 170.41422 302.9586 L 170.41422 302.9586 L 170.41422 284.02368 Q 151.4793 265.08878 113.609474 284.02368 Q 75.73965 284.02368 75.73965 302.9586 L 56.804737 340.82843 L 56.804737 340.82843 L 56.804737 340.82843 L 56.804737 359.76334 L 37.869823 359.76334 L 37.869823 359.76334 L 18.934912 359.76334 L 18.934912 340.82843 L 18.934912 321.8935 L 37.869823 321.8935 L 37.869823 302.9586 L 37.869823 302.9586 L 18.934912 302.9586 L 18.934912 302.9586 L 18.934912 302.9586 L 18.934912 284.02368 L 18.934912 284.02368 L 0.0 284.02368 L 0.0 265.08878 L 0.0 265.08878 L 0.0 265.08878 L 0.0 246.15385 L 0.0 227.21895 L 18.934912 227.21895 Q 56.804737 227.21895 37.869823 189.34912 Q 18.934912 151.4793 37.869823 75.73965 Q 37.869823 0.0 56.804737 0.0 z" svg:height="3.5976334mm" draw:style-name="style-516" svg:viewBox="0.0 0.0 378.69824 359.76334" svg:width="3.7869825mm" svg:x="23.289942mm" svg:y="276.82843mm"/>
          <draw:path svg:d="M 208.28403 0.0 L 227.21895 0.0 L 246.15385 0.0 Q 265.08878 0.0 265.08878 37.869823 Q 246.15385 75.73965 246.15385 113.609474 L 246.15385 170.41422 L 227.21895 170.41422 L 227.21895 189.34912 L 170.41422 189.34912 Q 132.54439 227.21895 94.67456 227.21895 L 75.73965 227.21895 L 75.73965 227.21895 Q 75.73965 227.21895 94.67456 208.28403 Q 113.609474 208.28403 113.609474 189.34912 Q 113.609474 151.4793 94.67456 151.4793 Q 75.73965 151.4793 75.73965 113.609474 Q 56.804737 94.67456 37.869823 75.73965 Q 4.5474735E-13 75.73965 4.5474735E-13 37.869823 L 4.5474735E-13 18.934912 L 94.67456 18.934912 Q 189.34912 0.0 208.28403 0.0 z" svg:height="2.2721894mm" draw:style-name="style-517" svg:viewBox="0.0 0.0 265.08878 227.21895" svg:width="2.6508877mm" svg:x="31.242605mm" svg:y="107.5503mm"/>
          <draw:path svg:d="M 0.0 624.8521 L 0.0 0.0 L 37.869823 643.787 Q 56.804737 1268.6392 75.73965 1268.6392 L 75.73965 1268.6392 L 75.73965 1268.6392 Q 94.67456 1268.6392 94.67456 1287.574 L 94.67456 1306.5089 L 94.67456 1306.5089 L 75.73965 1306.5089 L 56.804737 1306.5089 Q 56.804737 1287.574 56.804737 1306.5089 L 37.869823 1306.5089 L 37.869823 1439.0533 L 56.804737 1552.6628 L 56.804737 1552.6628 L 56.804737 1552.6628 L 56.804737 1571.5977 L 56.804737 1571.5977 L 37.869823 1590.5326 L 37.869823 1609.4675 L 37.869823 1609.4675 L 18.934912 1609.4675 L 18.934912 1590.5326 L 18.934912 1571.5977 L 0.0 1401.1835 Q -18.934912 1249.7042 0.0 624.8521 z" svg:height="16.094675mm" draw:style-name="style-518" svg:viewBox="0.0 0.0 94.67456 1609.4675" svg:width="0.94674563mm" svg:x="37.301777mm" svg:y="274.93494mm"/>
          <draw:path svg:d="M 18.934912 0.0 L 37.869823 0.0 L 37.869823 18.934912 Q 37.869823 37.869823 56.804737 37.869823 Q 94.67456 37.869823 94.67456 56.804737 L 94.67456 75.73965 L 113.609474 94.67456 L 132.54439 113.609474 L 132.54439 132.54439 L 132.54439 151.4793 L 113.609474 151.4793 Q 94.67456 151.4793 94.67456 170.41422 Q 94.67456 170.41422 94.67456 170.41422 Q 75.73965 189.34912 37.869823 132.54439 L 18.934912 75.73965 L 9.094947E-13 75.73965 L 9.094947E-13 75.73965 L 9.094947E-13 56.804737 L 9.094947E-13 56.804737 L 9.094947E-13 37.869823 Q 18.934912 18.934912 18.934912 0.0 z" svg:height="1.7041421mm" draw:style-name="style-519" svg:viewBox="0.0 0.0 132.54439 170.41422" svg:width="1.3254439mm" svg:x="60.781067mm" svg:y="146.17752mm"/>
          <draw:path svg:d="M 302.9586 -3.6379788E-12 L 302.9586 -3.6379788E-12 L 321.8935 -3.6379788E-12 Q 359.76334 -3.6379788E-12 359.76334 -3.6379788E-12 L 359.76334 -3.6379788E-12 L 511.2426 -3.6379788E-12 L 643.787 -3.6379788E-12 L 643.787 -3.6379788E-12 Q 643.787 -3.6379788E-12 586.9823 37.869823 Q 549.1124 56.804737 530.17755 113.609474 Q 511.2426 189.34912 511.2426 170.41422 Q 511.2426 151.4793 435.503 189.34912 Q 359.76334 227.21895 359.76334 208.28403 Q 359.76334 189.34912 246.15385 189.34912 L 113.609474 189.34912 L 113.609474 170.41422 Q 132.54439 170.41422 132.54439 151.4793 Q 132.54439 113.609474 113.609474 113.609474 L 94.67456 113.609474 L 94.67456 113.609474 L 94.67456 113.609474 L 75.73965 113.609474 L 75.73965 113.609474 L 75.73965 94.67456 L 94.67456 94.67456 L 94.67456 75.73965 L 94.67456 56.804737 L 113.609474 56.804737 L 113.609474 37.869823 L 56.804737 37.869823 L 9.094947E-13 37.869823 L 9.094947E-13 18.934912 L 9.094947E-13 18.934912 L 151.4793 18.934912 L 302.9586 -3.6379788E-12 L 302.9586 -3.6379788E-12 z" svg:height="2.0828404mm" draw:style-name="style-520" svg:viewBox="0.0 0.0 643.787 208.28403" svg:width="6.43787mm" svg:x="80.09468mm" svg:y="184.04735mm"/>
          <draw:path svg:d="M 0.0 18.934912 L 0.0 0.0 L 37.869823 56.804737 Q 75.73965 113.609474 94.67456 113.609474 L 94.67456 132.54439 L 94.67456 132.54439 Q 94.67456 151.4793 37.869823 151.4793 Q -18.934912 151.4793 0.0 113.609474 L 0.0 56.804737 L 0.0 37.869823 L 0.0 37.869823 L 0.0 18.934912 z" svg:height="1.5147929mm" draw:style-name="style-521" svg:viewBox="0.0 0.0 94.67456 151.4793" svg:width="0.94674563mm" svg:x="53.396454mm" svg:y="237.4438mm"/>
          <draw:path svg:d="M 643.787 208.28403 L 643.787 208.28403 L 643.787 227.21895 Q 643.787 227.21895 662.7219 227.21895 L 662.7219 208.28403 L 681.65686 189.34912 Q 681.65686 170.41422 700.59174 189.34912 Q 700.59174 208.28403 738.46155 227.21895 Q 795.2663 246.15385 795.2663 265.08878 Q 795.2663 284.02368 795.2663 302.9586 L 795.2663 321.8935 L 795.2663 340.82843 L 795.2663 359.76334 L 795.2663 359.76334 L 795.2663 359.76334 L 795.2663 378.69824 Q 795.2663 416.56805 757.3965 416.56805 Q 719.5267 416.56805 643.787 435.503 Q 586.9823 454.4379 568.04736 435.503 Q 568.04736 416.56805 530.17755 416.56805 Q 473.3728 416.56805 378.69824 359.76334 L 284.02368 302.9586 L 284.02368 302.9586 Q 265.08878 284.02368 246.15385 265.08878 Q 227.21895 265.08878 227.21895 246.15385 Q 227.21895 227.21895 151.4793 170.41422 L 75.73965 113.609474 L 75.73965 113.609474 L 75.73965 113.609474 L 56.804737 113.609474 L 56.804737 113.609474 L 56.804737 94.67456 L 37.869823 94.67456 L 37.869823 94.67456 L 37.869823 94.67456 L 37.869823 75.73965 L 37.869823 75.73965 L 18.934912 75.73965 L 18.934912 75.73965 L 18.934912 75.73965 L 0.0 56.804737 L 0.0 56.804737 L 0.0 56.804737 L 0.0 37.869823 L 0.0 18.934912 L 18.934912 18.934912 L 37.869823 0.0 L 37.869823 0.0 L 37.869823 0.0 L 56.804737 0.0 L 56.804737 0.0 L 113.609474 0.0 L 151.4793 0.0 L 151.4793 0.0 L 151.4793 0.0 L 170.41422 0.0 L 170.41422 0.0 L 170.41422 18.934912 L 189.34912 18.934912 L 189.34912 37.869823 Q 189.34912 56.804737 208.28403 56.804737 L 208.28403 56.804737 L 208.28403 56.804737 Q 208.28403 75.73965 227.21895 75.73965 L 227.21895 75.73965 L 227.21895 75.73965 Q 227.21895 75.73965 246.15385 94.67456 L 265.08878 113.609474 L 321.8935 189.34912 Q 378.69824 265.08878 397.63315 265.08878 L 416.56805 265.08878 L 416.56805 284.02368 L 416.56805 284.02368 L 435.503 284.02368 L 435.503 302.9586 L 454.4379 302.9586 L 492.3077 302.9586 L 492.3077 321.8935 L 492.3077 321.8935 L 511.2426 321.8935 L 511.2426 340.82843 L 549.1124 340.82843 L 586.9823 340.82843 L 586.9823 321.8935 L 568.04736 321.8935 L 568.04736 321.8935 L 568.04736 302.9586 L 568.04736 302.9586 L 568.04736 302.9586 L 549.1124 302.9586 L 549.1124 302.9586 L 549.1124 284.02368 L 530.17755 284.02368 L 530.17755 284.02368 L 530.17755 265.08878 L 530.17755 265.08878 L 530.17755 265.08878 L 511.2426 265.08878 L 511.2426 265.08878 L 511.2426 246.15385 L 492.3077 246.15385 L 492.3077 246.15385 L 492.3077 227.21895 L 492.3077 227.21895 L 492.3077 227.21895 L 473.3728 227.21895 L 473.3728 227.21895 L 473.3728 208.28403 Q 454.4379 208.28403 397.63315 151.4793 L 321.8935 75.73965 L 321.8935 56.804737 L 302.9586 37.869823 L 302.9586 56.804737 Q 302.9586 75.73965 284.02368 37.869823 L 265.08878 0.0 L 340.82843 0.0 Q 416.56805 0.0 530.17755 113.609474 Q 624.8521 189.34912 643.787 208.28403 z" svg:height="4.3550296mm" draw:style-name="style-522" svg:viewBox="0.0 0.0 795.2663 435.503" svg:width="7.952663mm" svg:x="29.538464mm" svg:y="25.372782mm"/>
          <draw:path svg:d="M 113.609474 94.67456 L 113.609474 94.67456 L 113.609474 113.609474 L 113.609474 132.54439 L 94.67456 132.54439 Q 75.73965 132.54439 37.869823 113.609474 Q 0.0 113.609474 0.0 56.804737 L 18.934912 18.934912 L 18.934912 18.934912 L 18.934912 18.934912 L 37.869823 0.0 Q 56.804737 -18.934912 75.73965 37.869823 Q 94.67456 94.67456 113.609474 94.67456 z" svg:height="1.3254439mm" draw:style-name="style-523" svg:viewBox="0.0 0.0 113.609474 132.54439" svg:width="1.1360947mm" svg:x="47.52663mm" svg:y="86.53255mm"/>
          <draw:path svg:d="M 454.4379 18.934912 L 454.4379 18.934912 L 435.503 18.934912 Q 416.56805 37.869823 416.56805 132.54439 Q 397.63315 246.15385 265.08878 246.15385 Q 151.4793 284.02368 151.4793 284.02368 L 151.4793 284.02368 L 75.73965 284.02368 L 18.934912 284.02368 L 18.934912 246.15385 Q 0.0 189.34912 0.0 132.54439 L 0.0 94.67456 L 0.0 94.67456 L 0.0 94.67456 L 18.934912 94.67456 L 18.934912 94.67456 L 18.934912 113.609474 L 37.869823 113.609474 L 37.869823 94.67456 L 37.869823 75.73965 L 56.804737 75.73965 L 75.73965 75.73965 L 75.73965 56.804737 L 75.73965 18.934912 L 94.67456 18.934912 L 94.67456 18.934912 L 113.609474 18.934912 Q 113.609474 18.934912 113.609474 18.934912 L 113.609474 18.934912 L 113.609474 56.804737 Q 132.54439 75.73965 151.4793 75.73965 Q 170.41422 75.73965 189.34912 94.67456 Q 189.34912 94.67456 227.21895 94.67456 Q 284.02368 75.73965 302.9586 37.869823 Q 302.9586 0.0 321.8935 0.0 L 321.8935 0.0 L 378.69824 0.0 Q 454.4379 18.934912 454.4379 18.934912 z" svg:height="2.840237mm" draw:style-name="style-524" svg:viewBox="0.0 0.0 454.4379 284.02368" svg:width="4.5443788mm" svg:x="78.76923mm" svg:y="273.60947mm"/>
          <draw:path svg:d="M 265.08878 18.934912 L 284.02368 0.0 L 284.02368 0.0 L 284.02368 18.934912 L 284.02368 18.934912 L 302.9586 18.934912 L 302.9586 0.0 L 321.8935 0.0 L 321.8935 0.0 L 321.8935 0.0 L 321.8935 0.0 L 321.8935 18.934912 L 321.8935 18.934912 L 321.8935 18.934912 L 340.82843 56.804737 Q 359.76334 75.73965 359.76334 132.54439 L 359.76334 170.41422 L 340.82843 189.34912 L 340.82843 208.28403 L 492.3077 227.21895 Q 643.787 246.15385 643.787 246.15385 L 643.787 246.15385 L 643.787 246.15385 Q 624.8521 246.15385 624.8521 246.15385 L 624.8521 265.08878 L 624.8521 265.08878 Q 624.8521 265.08878 605.9172 284.02368 L 605.9172 284.02368 L 586.9823 284.02368 Q 549.1124 284.02368 530.17755 302.9586 Q 511.2426 321.8935 511.2426 321.8935 Q 511.2426 321.8935 492.3077 321.8935 L 492.3077 321.8935 L 492.3077 321.8935 L 492.3077 302.9586 L 492.3077 284.02368 Q 473.3728 284.02368 473.3728 284.02368 L 473.3728 302.9586 L 397.63315 321.8935 Q 302.9586 359.76334 284.02368 359.76334 L 265.08878 359.76334 L 265.08878 340.82843 Q 265.08878 321.8935 208.28403 321.8935 Q 170.41422 321.8935 189.34912 340.82843 Q 208.28403 340.82843 189.34912 378.69824 Q 170.41422 397.63315 151.4793 416.56805 L 132.54439 435.503 L 56.804737 435.503 L 0.0 435.503 L 0.0 416.56805 L 0.0 416.56805 L 0.0 416.56805 L 0.0 397.63315 L 18.934912 397.63315 L 37.869823 397.63315 L 37.869823 359.76334 L 56.804737 340.82843 L 56.804737 321.8935 L 56.804737 302.9586 L 75.73965 302.9586 Q 75.73965 284.02368 132.54439 246.15385 L 170.41422 189.34912 L 189.34912 189.34912 Q 208.28403 189.34912 208.28403 132.54439 L 227.21895 56.804737 L 227.21895 56.804737 L 227.21895 56.804737 L 246.15385 37.869823 L 265.08878 37.869823 L 265.08878 18.934912 z M 94.67456 321.8935 Q 113.609474 321.8935 113.609474 340.82843 Q 113.609474 359.76334 94.67456 359.76334 Q 75.73965 359.76334 75.73965 340.82843 Q 75.73965 321.8935 94.67456 321.8935 z" svg:height="4.3550296mm" draw:style-name="style-525" svg:viewBox="0.0 0.0 643.787 435.503" svg:width="6.43787mm" svg:x="24.047338mm" svg:y="112.66273mm"/>
          <draw:path svg:d="M 56.804737 75.73965 L 75.73965 0.0 L 75.73965 37.869823 L 75.73965 75.73965 L 94.67456 75.73965 L 94.67456 94.67456 L 189.34912 94.67456 Q 302.9586 94.67456 340.82843 75.73965 L 359.76334 75.73965 L 359.76334 75.73965 L 359.76334 94.67456 L 378.69824 94.67456 L 378.69824 94.67456 L 340.82843 132.54439 Q 321.8935 170.41422 340.82843 189.34912 Q 378.69824 208.28403 321.8935 227.21895 Q 265.08878 246.15385 227.21895 265.08878 Q 189.34912 284.02368 170.41422 302.9586 Q 170.41422 321.8935 151.4793 321.8935 L 151.4793 321.8935 L 113.609474 321.8935 Q 94.67456 321.8935 94.67456 284.02368 L 94.67456 265.08878 L 94.67456 265.08878 Q 94.67456 246.15385 113.609474 246.15385 Q 132.54439 246.15385 113.609474 208.28403 Q 113.609474 189.34912 75.73965 189.34912 L 37.869823 208.28403 L 18.934912 208.28403 L 0.0 208.28403 L 0.0 189.34912 L 0.0 170.41422 L 18.934912 170.41422 L 18.934912 170.41422 L 18.934912 151.4793 Q 37.869823 151.4793 56.804737 75.73965 z" svg:height="3.218935mm" draw:style-name="style-526" svg:viewBox="0.0 0.0 378.69824 321.8935" svg:width="3.7869825mm" svg:x="25.372782mm" svg:y="71.76331mm"/>
          <draw:path svg:d="M 0.0 18.934912 L 0.0 0.0 L 113.609474 18.934912 Q 227.21895 37.869823 246.15385 18.934912 L 265.08878 18.934912 L 265.08878 37.869823 Q 265.08878 56.804737 246.15385 56.804737 Q 208.28403 56.804737 208.28403 113.609474 Q 208.28403 189.34912 208.28403 189.34912 Q 189.34912 189.34912 170.41422 170.41422 L 151.4793 170.41422 L 151.4793 170.41422 L 151.4793 151.4793 L 94.67456 151.4793 Q 56.804737 151.4793 56.804737 94.67456 Q 37.869823 37.869823 18.934912 37.869823 Q 0.0 37.869823 0.0 18.934912 z" svg:height="1.8934913mm" draw:style-name="style-527" svg:viewBox="0.0 0.0 265.08878 189.34912" svg:width="2.6508877mm" svg:x="21.017752mm" svg:y="135.19527mm"/>
          <draw:path svg:d="M 302.9586 75.73965 L 302.9586 94.67456 L 302.9586 94.67456 L 284.02368 75.73965 L 265.08878 75.73965 L 246.15385 75.73965 L 246.15385 94.67456 L 227.21895 94.67456 L 227.21895 94.67456 L 227.21895 113.609474 L 227.21895 113.609474 L 227.21895 113.609474 L 208.28403 113.609474 L 208.28403 113.609474 L 208.28403 132.54439 L 189.34912 132.54439 L 189.34912 151.4793 L 189.34912 170.41422 L 208.28403 189.34912 L 227.21895 227.21895 L 227.21895 227.21895 L 227.21895 227.21895 L 227.21895 208.28403 L 227.21895 208.28403 L 265.08878 189.34912 Q 284.02368 189.34912 284.02368 208.28403 Q 284.02368 227.21895 265.08878 227.21895 Q 246.15385 227.21895 246.15385 246.15385 Q 265.08878 265.08878 265.08878 284.02368 L 265.08878 302.9586 L 265.08878 340.82843 Q 246.15385 359.76334 227.21895 340.82843 Q 189.34912 340.82843 189.34912 378.69824 Q 189.34912 397.63315 170.41422 397.63315 Q 151.4793 397.63315 151.4793 416.56805 L 151.4793 435.503 L 132.54439 435.503 L 113.609474 454.4379 L 113.609474 454.4379 L 113.609474 454.4379 L 132.54439 454.4379 L 132.54439 454.4379 L 132.54439 473.3728 L 151.4793 473.3728 L 151.4793 492.3077 L 151.4793 511.2426 L 132.54439 511.2426 L 113.609474 492.3077 L 113.609474 492.3077 L 113.609474 492.3077 L 94.67456 492.3077 L 94.67456 492.3077 L 94.67456 473.3728 L 94.67456 473.3728 L 94.67456 454.4379 L 75.73965 454.4379 L 75.73965 435.503 L 75.73965 416.56805 L 56.804737 397.63315 Q 37.869823 378.69824 37.869823 359.76334 Q 37.869823 340.82843 18.934912 340.82843 L 0.0 340.82843 L 0.0 284.02368 L 0.0 227.21895 L 0.0 227.21895 L 0.0 208.28403 L 18.934912 151.4793 Q 37.869823 113.609474 37.869823 75.73965 Q 37.869823 56.804737 75.73965 37.869823 Q 113.609474 18.934912 246.15385 -1.8189894E-12 Q 359.76334 -1.8189894E-12 359.76334 18.934912 Q 340.82843 37.869823 321.8935 37.869823 Q 302.9586 56.804737 302.9586 75.73965 z" svg:height="5.1124263mm" draw:style-name="style-528" svg:viewBox="0.0 0.0 359.76334 511.2426" svg:width="3.5976334mm" svg:x="17.04142mm" svg:y="90.13018mm"/>
          <draw:path svg:d="M 0.0 18.934912 Q 0.0 -18.934912 56.804737 0.0 Q 113.609474 0.0 113.609474 37.869823 Q 113.609474 94.67456 37.869823 75.73965 Q -18.934912 75.73965 0.0 18.934912 z" svg:height="0.75739646mm" draw:style-name="style-529" svg:viewBox="0.0 0.0 113.609474 75.73965" svg:width="1.1360947mm" svg:x="80.28403mm" svg:y="118.153854mm"/>
          <draw:path svg:d="M 246.15385 0.0 L 265.08878 0.0 L 265.08878 18.934912 Q 246.15385 56.804737 265.08878 75.73965 L 265.08878 94.67456 L 454.4379 113.609474 Q 643.787 132.54439 681.65686 132.54439 L 719.5267 132.54439 L 719.5267 170.41422 Q 719.5267 189.34912 662.7219 189.34912 Q 605.9172 208.28403 549.1124 227.21895 Q 492.3077 246.15385 473.3728 246.15385 Q 473.3728 227.21895 454.4379 246.15385 Q 435.503 265.08878 416.56805 265.08878 Q 378.69824 265.08878 378.69824 246.15385 Q 359.76334 227.21895 359.76334 246.15385 Q 340.82843 284.02368 302.9586 284.02368 Q 265.08878 284.02368 246.15385 246.15385 Q 246.15385 227.21895 227.21895 227.21895 Q 208.28403 227.21895 208.28403 246.15385 Q 208.28403 265.08878 189.34912 265.08878 Q 170.41422 265.08878 170.41422 246.15385 Q 170.41422 227.21895 151.4793 246.15385 L 132.54439 284.02368 L 132.54439 284.02368 L 132.54439 284.02368 L 94.67456 265.08878 Q 75.73965 265.08878 75.73965 227.21895 L 75.73965 208.28403 L 75.73965 189.34912 L 56.804737 189.34912 L 56.804737 189.34912 L 56.804737 170.41422 L 56.804737 170.41422 L 56.804737 170.41422 L 75.73965 151.4793 L 75.73965 132.54439 L 56.804737 132.54439 L 18.934912 132.54439 L 18.934912 113.609474 L 18.934912 113.609474 L 1.8189894E-12 113.609474 L 1.8189894E-12 113.609474 L 1.8189894E-12 113.609474 L 1.8189894E-12 94.67456 L 37.869823 94.67456 L 75.73965 94.67456 L 75.73965 75.73965 L 56.804737 75.73965 L 56.804737 75.73965 L 56.804737 56.804737 L 56.804737 56.804737 L 56.804737 56.804737 L 75.73965 37.869823 Q 94.67456 18.934912 170.41422 0.0 Q 246.15385 -18.934912 246.15385 0.0 z" svg:height="2.840237mm" draw:style-name="style-530" svg:viewBox="0.0 0.0 719.5267 284.02368" svg:width="7.1952667mm" svg:x="93.72781mm" svg:y="140.6864mm"/>
          <draw:path svg:d="M 416.56805 227.21895 L 416.56805 246.15385 L 416.56805 246.15385 Q 416.56805 265.08878 397.63315 265.08878 Q 378.69824 265.08878 397.63315 284.02368 Q 416.56805 284.02368 416.56805 302.9586 Q 416.56805 321.8935 397.63315 321.8935 Q 359.76334 302.9586 359.76334 246.15385 Q 359.76334 189.34912 321.8935 189.34912 Q 302.9586 189.34912 246.15385 189.34912 Q 208.28403 189.34912 208.28403 246.15385 Q 189.34912 284.02368 132.54439 265.08878 L 56.804737 246.15385 L 56.804737 227.21895 L 56.804737 227.21895 L 37.869823 227.21895 L 37.869823 227.21895 L 37.869823 227.21895 L 18.934912 208.28403 L 18.934912 189.34912 L 18.934912 151.4793 L 0.0 151.4793 L 0.0 151.4793 L 0.0 132.54439 L 18.934912 132.54439 L 18.934912 132.54439 L 18.934912 113.609474 L 18.934912 113.609474 L 18.934912 113.609474 L 0.0 113.609474 L 0.0 113.609474 L 0.0 94.67456 L 0.0 94.67456 L 18.934912 94.67456 L 37.869823 75.73965 L 37.869823 75.73965 L 18.934912 75.73965 L 18.934912 56.804737 L 18.934912 37.869823 L 37.869823 37.869823 Q 56.804737 37.869823 94.67456 37.869823 L 132.54439 18.934912 L 189.34912 0.0 Q 246.15385 0.0 340.82843 56.804737 Q 435.503 113.609474 435.503 170.41422 Q 435.503 227.21895 416.56805 227.21895 z" svg:height="3.218935mm" draw:style-name="style-531" svg:viewBox="0.0 0.0 435.503 321.8935" svg:width="4.3550296mm" svg:x="12.686391mm" svg:y="152.61539mm"/>
          <draw:path svg:d="M 151.4793 189.34912 L 151.4793 189.34912 L 151.4793 208.28403 Q 151.4793 227.21895 113.609474 246.15385 L 94.67456 265.08878 L 75.73965 265.08878 Q 75.73965 284.02368 75.73965 302.9586 Q 56.804737 321.8935 37.869823 321.8935 L 18.934912 321.8935 L 18.934912 302.9586 Q 0.0 302.9586 0.0 284.02368 Q 0.0 284.02368 0.0 208.28403 L 37.869823 132.54439 L 75.73965 37.869823 Q 132.54439 -56.804737 151.4793 0.0 Q 151.4793 37.869823 151.4793 113.609474 Q 132.54439 170.41422 151.4793 189.34912 z" svg:height="3.218935mm" draw:style-name="style-532" svg:viewBox="0.0 0.0 151.4793 321.8935" svg:width="1.5147929mm" svg:x="27.644972mm" svg:y="12.686391mm"/>
          <draw:path svg:d="M 37.869823 18.934912 L 56.804737 3.6379788E-12 L 284.02368 3.6379788E-12 L 511.2426 3.6379788E-12 L 605.9172 3.6379788E-12 L 719.5267 3.6379788E-12 L 719.5267 18.934912 L 719.5267 37.869823 L 700.59174 94.67456 Q 681.65686 151.4793 681.65686 151.4793 Q 662.7219 151.4793 681.65686 170.41422 Q 719.5267 189.34912 605.9172 189.34912 Q 492.3077 189.34912 435.503 170.41422 Q 378.69824 170.41422 359.76334 151.4793 Q 359.76334 132.54439 321.8935 151.4793 Q 265.08878 151.4793 284.02368 170.41422 Q 284.02368 189.34912 265.08878 189.34912 Q 246.15385 189.34912 227.21895 170.41422 L 208.28403 170.41422 L 208.28403 151.4793 Q 227.21895 132.54439 208.28403 113.609474 Q 208.28403 113.609474 189.34912 75.73965 Q 189.34912 37.869823 94.67456 37.869823 L 0.0 37.869823 L 0.0 37.869823 Q 0.0 37.869823 37.869823 18.934912 z" svg:height="1.8934913mm" draw:style-name="style-533" svg:viewBox="0.0 0.0 719.5267 189.34912" svg:width="7.1952667mm" svg:x="43.550297mm" svg:y="246.15385mm"/>
          <draw:path svg:d="M 416.56805 -1.8189894E-12 L 416.56805 -1.8189894E-12 L 454.4379 -1.8189894E-12 L 473.3728 -1.8189894E-12 L 492.3077 113.609474 Q 492.3077 208.28403 511.2426 227.21895 L 511.2426 246.15385 L 511.2426 246.15385 Q 511.2426 265.08878 492.3077 265.08878 Q 492.3077 265.08878 454.4379 208.28403 Q 435.503 151.4793 302.9586 189.34912 L 189.34912 227.21895 L 189.34912 208.28403 Q 189.34912 189.34912 151.4793 189.34912 Q 132.54439 189.34912 132.54439 227.21895 Q 113.609474 265.08878 75.73965 265.08878 Q 37.869823 265.08878 18.934912 246.15385 L 0.0 208.28403 L 0.0 208.28403 L 18.934912 189.34912 L 18.934912 189.34912 L 37.869823 189.34912 L 37.869823 151.4793 L 37.869823 132.54439 L 56.804737 132.54439 L 56.804737 113.609474 L 56.804737 113.609474 L 75.73965 113.609474 L 75.73965 56.804737 L 75.73965 -1.8189894E-12 L 189.34912 -1.8189894E-12 L 302.9586 -1.8189894E-12 L 340.82843 -1.8189894E-12 L 378.69824 -1.8189894E-12 L 378.69824 -1.8189894E-12 Q 397.63315 -1.8189894E-12 416.56805 -1.8189894E-12 z" svg:height="2.6508877mm" draw:style-name="style-534" svg:viewBox="0.0 0.0 511.2426 265.08878" svg:width="5.1124263mm" svg:x="19.692308mm" svg:y="149.96451mm"/>
          <draw:path svg:d="M 530.17755 3.6379788E-12 L 530.17755 3.6379788E-12 L 530.17755 170.41422 L 530.17755 321.8935 L 530.17755 321.8935 Q 530.17755 321.8935 511.2426 284.02368 Q 511.2426 227.21895 454.4379 208.28403 Q 416.56805 208.28403 416.56805 170.41422 Q 416.56805 151.4793 397.63315 170.41422 Q 378.69824 208.28403 340.82843 208.28403 Q 302.9586 208.28403 302.9586 189.34912 Q 302.9586 170.41422 284.02368 170.41422 Q 265.08878 170.41422 265.08878 189.34912 Q 265.08878 208.28403 246.15385 189.34912 Q 246.15385 170.41422 227.21895 170.41422 Q 208.28403 170.41422 208.28403 189.34912 Q 208.28403 208.28403 170.41422 208.28403 Q 132.54439 208.28403 113.609474 208.28403 Q 113.609474 227.21895 94.67456 227.21895 Q 75.73965 246.15385 75.73965 208.28403 L 75.73965 170.41422 L 75.73965 170.41422 L 75.73965 170.41422 L 75.73965 151.4793 L 75.73965 151.4793 L 56.804737 170.41422 L 37.869823 189.34912 L 37.869823 189.34912 L 37.869823 208.28403 L 18.934912 208.28403 L 0.0 208.28403 L 0.0 189.34912 L 0.0 189.34912 L 18.934912 132.54439 L 37.869823 94.67456 L 37.869823 94.67456 L 37.869823 94.67456 L 37.869823 75.73965 L 37.869823 75.73965 L 37.869823 75.73965 L 37.869823 56.804737 L 75.73965 56.804737 L 94.67456 56.804737 L 302.9586 56.804737 Q 511.2426 37.869823 511.2426 18.934912 Q 530.17755 3.6379788E-12 530.17755 3.6379788E-12 z" svg:height="3.218935mm" draw:style-name="style-535" svg:viewBox="0.0 0.0 530.17755 321.8935" svg:width="5.3017755mm" svg:x="97.70415mm" svg:y="224.7574mm"/>
          <draw:path svg:d="M 37.869823 18.934912 L 37.869823 -3.6379788E-12 L 113.609474 18.934912 Q 189.34912 56.804737 208.28403 56.804737 Q 246.15385 56.804737 246.15385 37.869823 L 246.15385 37.869823 L 265.08878 18.934912 Q 265.08878 18.934912 284.02368 56.804737 L 284.02368 75.73965 L 321.8935 56.804737 Q 340.82843 56.804737 359.76334 75.73965 L 359.76334 94.67456 L 359.76334 94.67456 Q 359.76334 94.67456 378.69824 113.609474 L 378.69824 113.609474 L 378.69824 132.54439 Q 378.69824 170.41422 378.69824 189.34912 Q 378.69824 208.28403 359.76334 227.21895 Q 340.82843 227.21895 340.82843 284.02368 Q 340.82843 321.8935 302.9586 321.8935 L 284.02368 321.8935 L 284.02368 321.8935 Q 265.08878 302.9586 265.08878 302.9586 Q 265.08878 284.02368 189.34912 246.15385 L 94.67456 208.28403 L 94.67456 208.28403 Q 94.67456 208.28403 75.73965 189.34912 L 56.804737 170.41422 L 56.804737 170.41422 L 75.73965 170.41422 L 75.73965 151.4793 L 75.73965 132.54439 L 75.73965 132.54439 L 75.73965 113.609474 L 56.804737 94.67456 Q 56.804737 75.73965 37.869823 56.804737 L 0.0 56.804737 L 0.0 56.804737 L 0.0 37.869823 L 18.934912 37.869823 Q 37.869823 37.869823 37.869823 18.934912 z" svg:height="3.218935mm" draw:style-name="style-536" svg:viewBox="0.0 0.0 378.69824 321.8935" svg:width="3.7869825mm" svg:x="28.02367mm" svg:y="239.52664mm"/>
          <draw:path svg:d="M 814.20123 18.934912 L 814.20123 18.934912 L 833.1361 0.0 Q 852.07104 0.0 871.006 56.804737 Q 908.8758 113.609474 908.8758 132.54439 Q 908.8758 170.41422 984.6154 170.41422 Q 1079.29 170.41422 1060.3551 189.34912 Q 1041.4202 189.34912 1041.4202 208.28403 Q 1041.4202 227.21895 1060.3551 227.21895 Q 1079.29 227.21895 1079.29 246.15385 Q 1079.29 265.08878 1041.4202 284.02368 Q 1022.4852 284.02368 1003.55035 284.02368 L 1003.55035 284.02368 L 1022.4852 302.9586 L 1041.4202 321.8935 L 1041.4202 321.8935 L 1060.3551 321.8935 L 1079.29 321.8935 Q 1098.2249 340.82843 1098.2249 321.8935 Q 1098.2249 302.9586 1136.0947 302.9586 Q 1155.0297 302.9586 1173.9646 340.82843 Q 1192.8994 397.63315 1230.7693 378.69824 Q 1249.7042 359.76334 1268.6392 340.82843 Q 1287.574 321.8935 1287.574 340.82843 Q 1287.574 340.82843 1306.5089 359.76334 L 1306.5089 378.69824 L 1306.5089 378.69824 Q 1306.5089 397.63315 1325.4438 397.63315 L 1325.4438 397.63315 L 1306.5089 511.2426 Q 1287.574 624.8521 1249.7042 643.787 Q 1211.8344 662.7219 1192.8994 700.59174 L 1192.8994 719.5267 L 1173.9646 719.5267 Q 1173.9646 700.59174 1098.2249 719.5267 Q 1022.4852 738.46155 1003.55035 757.3965 L 984.6154 776.3314 L 984.6154 776.3314 L 984.6154 776.3314 L 984.6154 795.2663 L 984.6154 795.2663 L 1003.55035 795.2663 L 1003.55035 814.20123 L 965.68054 814.20123 L 927.81067 814.20123 L 927.81067 833.1361 L 927.81067 833.1361 L 795.2663 833.1361 L 681.65686 833.1361 L 681.65686 833.1361 Q 681.65686 814.20123 643.787 814.20123 Q 586.9823 814.20123 605.9172 738.46155 L 605.9172 700.59174 L 605.9172 681.65686 L 605.9172 681.65686 L 586.9823 681.65686 L 586.9823 700.59174 L 586.9823 700.59174 L 568.04736 700.59174 L 568.04736 700.59174 L 568.04736 700.59174 L 511.2426 719.5267 Q 454.4379 738.46155 454.4379 776.3314 L 454.4379 795.2663 L 435.503 795.2663 L 435.503 814.20123 L 435.503 814.20123 L 416.56805 814.20123 L 416.56805 776.3314 Q 416.56805 738.46155 378.69824 700.59174 L 378.69824 681.65686 L 359.76334 738.46155 Q 359.76334 814.20123 302.9586 814.20123 L 265.08878 814.20123 L 189.34912 814.20123 L 113.609474 814.20123 L 113.609474 795.2663 L 113.609474 795.2663 L 94.67456 795.2663 L 94.67456 776.3314 L 94.67456 776.3314 L 75.73965 776.3314 L 75.73965 776.3314 Q 75.73965 776.3314 75.73965 757.3965 L 94.67456 738.46155 L 94.67456 738.46155 L 113.609474 719.5267 L 113.609474 719.5267 L 113.609474 700.59174 L 75.73965 700.59174 Q 18.934912 700.59174 18.934912 681.65686 Q 37.869823 662.7219 56.804737 643.787 Q 94.67456 624.8521 75.73965 624.8521 Q 56.804737 624.8521 37.869823 549.1124 L 37.869823 473.3728 L 18.934912 473.3728 L 18.934912 473.3728 L 18.934912 454.4379 Q 37.869823 454.4379 37.869823 454.4379 L 37.869823 435.503 L 18.934912 435.503 L 0.0 435.503 L 0.0 416.56805 L 0.0 416.56805 L 0.0 416.56805 L 0.0 397.63315 L 18.934912 397.63315 L 37.869823 397.63315 L 94.67456 397.63315 Q 151.4793 397.63315 227.21895 397.63315 Q 321.8935 416.56805 340.82843 397.63315 Q 340.82843 397.63315 378.69824 397.63315 Q 416.56805 397.63315 416.56805 397.63315 L 416.56805 397.63315 L 435.503 397.63315 Q 454.4379 397.63315 473.3728 397.63315 L 473.3728 397.63315 L 492.3077 397.63315 Q 492.3077 397.63315 568.04736 397.63315 L 643.787 397.63315 L 681.65686 416.56805 L 700.59174 416.56805 L 700.59174 359.76334 Q 681.65686 321.8935 662.7219 246.15385 L 624.8521 189.34912 L 624.8521 170.41422 Q 605.9172 170.41422 643.787 170.41422 Q 662.7219 170.41422 681.65686 113.609474 L 681.65686 56.804737 L 681.65686 37.869823 L 681.65686 18.934912 L 700.59174 18.934912 L 700.59174 18.934912 L 719.5267 56.804737 Q 757.3965 56.804737 757.3965 56.804737 Q 776.3314 56.804737 776.3314 37.869823 L 795.2663 37.869823 L 795.2663 37.869823 L 795.2663 18.934912 L 795.2663 18.934912 L 795.2663 18.934912 L 814.20123 18.934912 z" svg:height="8.331362mm" draw:style-name="style-537" svg:viewBox="0.0 0.0 1325.4438 833.1361" svg:width="13.254438mm" svg:x="84.44971mm" svg:y="133.49113mm"/>
          <draw:path svg:d="M 454.4379 113.609474 L 511.2426 113.609474 L 511.2426 113.609474 Q 530.17755 113.609474 530.17755 113.609474 L 530.17755 94.67456 L 530.17755 113.609474 Q 549.1124 132.54439 568.04736 132.54439 L 605.9172 132.54439 L 605.9172 151.4793 L 605.9172 151.4793 L 605.9172 151.4793 Q 605.9172 170.41422 586.9823 170.41422 L 586.9823 170.41422 L 568.04736 170.41422 Q 568.04736 189.34912 492.3077 227.21895 Q 416.56805 265.08878 416.56805 284.02368 Q 416.56805 321.8935 435.503 321.8935 Q 454.4379 321.8935 454.4379 340.82843 Q 454.4379 359.76334 435.503 397.63315 L 397.63315 435.503 L 378.69824 435.503 Q 378.69824 454.4379 302.9586 473.3728 Q 246.15385 492.3077 246.15385 511.2426 Q 246.15385 530.17755 208.28403 530.17755 Q 170.41422 530.17755 113.609474 530.17755 L 37.869823 530.17755 L 37.869823 549.1124 L 37.869823 549.1124 L 18.934912 530.17755 L 0.0 492.3077 L 0.0 492.3077 L 0.0 492.3077 L 0.0 454.4379 Q 0.0 397.63315 0.0 340.82843 Q 0.0 284.02368 18.934912 265.08878 Q 56.804737 265.08878 56.804737 246.15385 Q 56.804737 227.21895 37.869823 227.21895 Q 18.934912 227.21895 18.934912 189.34912 Q 18.934912 170.41422 37.869823 170.41422 Q 56.804737 170.41422 37.869823 113.609474 L 18.934912 56.804737 L 18.934912 37.869823 Q 37.869823 37.869823 37.869823 37.869823 L 37.869823 18.934912 L 56.804737 0.0 Q 75.73965 0.0 75.73965 18.934912 Q 94.67456 37.869823 113.609474 18.934912 Q 132.54439 0.0 189.34912 56.804737 Q 265.08878 113.609474 340.82843 113.609474 Q 416.56805 113.609474 454.4379 113.609474 z" svg:height="5.4911246mm" draw:style-name="style-538" svg:viewBox="0.0 0.0 605.9172 549.1124" svg:width="6.0591717mm" svg:x="43.928997mm" svg:y="9.846154mm"/>
          <draw:path svg:d="M 908.8758 302.9586 L 908.8758 321.8935 L 908.8758 321.8935 Q 889.94086 340.82843 871.006 302.9586 Q 833.1361 284.02368 833.1361 302.9586 Q 795.2663 340.82843 776.3314 340.82843 Q 738.46155 340.82843 719.5267 321.8935 Q 681.65686 302.9586 681.65686 302.9586 Q 662.7219 284.02368 643.787 284.02368 Q 624.8521 284.02368 624.8521 302.9586 Q 624.8521 321.8935 568.04736 321.8935 L 530.17755 321.8935 L 530.17755 321.8935 Q 511.2426 340.82843 511.2426 340.82843 L 511.2426 340.82843 L 492.3077 340.82843 Q 492.3077 340.82843 435.503 321.8935 Q 378.69824 321.8935 378.69824 302.9586 Q 378.69824 284.02368 359.76334 302.9586 Q 359.76334 321.8935 340.82843 321.8935 Q 321.8935 321.8935 340.82843 284.02368 Q 340.82843 246.15385 321.8935 227.21895 L 302.9586 208.28403 L 284.02368 208.28403 Q 284.02368 227.21895 265.08878 227.21895 Q 265.08878 227.21895 246.15385 227.21895 Q 227.21895 208.28403 208.28403 227.21895 Q 189.34912 227.21895 189.34912 246.15385 Q 189.34912 265.08878 151.4793 227.21895 Q 151.4793 208.28403 113.609474 208.28403 Q 94.67456 189.34912 113.609474 227.21895 Q 113.609474 265.08878 75.73965 265.08878 L 37.869823 265.08878 L 37.869823 284.02368 L 37.869823 284.02368 L 18.934912 284.02368 L 18.934912 284.02368 L 18.934912 227.21895 L 18.934912 189.34912 L 37.869823 189.34912 L 56.804737 189.34912 L 56.804737 170.41422 L 37.869823 170.41422 L 37.869823 151.4793 L 37.869823 132.54439 L 18.934912 132.54439 L 18.934912 113.609474 L 18.934912 113.609474 L 0.0 113.609474 L 0.0 113.609474 L 0.0 113.609474 L 18.934912 94.67456 L 37.869823 94.67456 L 37.869823 75.73965 L 37.869823 56.804737 L 37.869823 37.869823 L 37.869823 18.934912 L 37.869823 18.934912 L 37.869823 9.094947E-13 L 56.804737 9.094947E-13 L 75.73965 9.094947E-13 L 94.67456 18.934912 L 113.609474 37.869823 L 132.54439 37.869823 Q 151.4793 37.869823 189.34912 56.804737 Q 227.21895 56.804737 265.08878 37.869823 Q 265.08878 9.094947E-13 284.02368 56.804737 L 302.9586 113.609474 L 321.8935 75.73965 Q 340.82843 37.869823 359.76334 18.934912 Q 378.69824 9.094947E-13 397.63315 9.094947E-13 Q 416.56805 18.934912 416.56805 37.869823 Q 435.503 37.869823 454.4379 18.934912 Q 492.3077 -18.934912 492.3077 9.094947E-13 Q 492.3077 18.934912 530.17755 18.934912 Q 549.1124 18.934912 549.1124 75.73965 Q 568.04736 113.609474 568.04736 75.73965 Q 568.04736 18.934912 586.9823 18.934912 Q 605.9172 18.934912 605.9172 37.869823 Q 624.8521 37.869823 700.59174 37.869823 Q 776.3314 37.869823 795.2663 132.54439 Q 833.1361 227.21895 871.006 227.21895 Q 908.8758 227.21895 908.8758 265.08878 Q 908.8758 302.9586 908.8758 302.9586 z M 492.3077 75.73965 Q 492.3077 56.804737 511.2426 56.804737 Q 530.17755 56.804737 530.17755 75.73965 Q 530.17755 94.67456 511.2426 94.67456 Q 492.3077 94.67456 492.3077 75.73965 z M 56.804737 246.15385 Q 56.804737 227.21895 56.804737 227.21895 Q 75.73965 227.21895 75.73965 227.21895 Q 75.73965 246.15385 56.804737 246.15385 z" svg:height="3.4082842mm" draw:style-name="style-539" svg:viewBox="0.0 0.0 908.8758 340.82843" svg:width="9.0887575mm" svg:x="76.87574mm" svg:y="47.33728mm"/>
          <draw:path svg:d="M 189.34912 3.6379788E-12 L 208.28403 3.6379788E-12 L 227.21895 94.67456 Q 265.08878 170.41422 265.08878 208.28403 Q 265.08878 265.08878 302.9586 284.02368 Q 340.82843 284.02368 340.82843 321.8935 Q 340.82843 359.76334 359.76334 359.76334 Q 378.69824 359.76334 397.63315 435.503 Q 416.56805 492.3077 435.503 549.1124 L 454.4379 605.9172 L 454.4379 605.9172 L 454.4379 624.8521 L 454.4379 624.8521 L 473.3728 624.8521 L 473.3728 605.9172 L 492.3077 605.9172 L 492.3077 605.9172 L 492.3077 586.9823 L 492.3077 586.9823 L 492.3077 586.9823 L 511.2426 624.8521 L 511.2426 643.787 L 454.4379 643.787 Q 378.69824 662.7219 208.28403 662.7219 L 37.869823 662.7219 L 37.869823 643.787 L 37.869823 643.787 L 18.934912 586.9823 Q 9.094947E-13 511.2426 9.094947E-13 492.3077 L 9.094947E-13 473.3728 L 9.094947E-13 473.3728 Q 9.094947E-13 454.4379 9.094947E-13 435.503 Q 9.094947E-13 416.56805 37.869823 246.15385 L 75.73965 94.67456 L 75.73965 94.67456 Q 75.73965 94.67456 113.609474 56.804737 L 151.4793 37.869823 L 151.4793 37.869823 Q 170.41422 18.934912 170.41422 18.934912 L 170.41422 18.934912 L 189.34912 18.934912 Q 189.34912 18.934912 189.34912 3.6379788E-12 z" svg:height="6.627219mm" draw:style-name="style-540" svg:viewBox="0.0 0.0 511.2426 662.7219" svg:width="5.1124263mm" svg:x="64.3787mm" svg:y="166.43788mm"/>
          <draw:path svg:d="M 227.21895 56.804737 L 246.15385 -3.6379788E-12 L 246.15385 -3.6379788E-12 L 265.08878 -3.6379788E-12 L 265.08878 -3.6379788E-12 L 265.08878 18.934912 L 302.9586 18.934912 Q 359.76334 56.804737 378.69824 56.804737 L 378.69824 56.804737 L 378.69824 37.869823 L 378.69824 37.869823 L 397.63315 56.804737 L 397.63315 56.804737 L 397.63315 56.804737 L 397.63315 56.804737 L 397.63315 75.73965 L 416.56805 75.73965 L 416.56805 75.73965 L 416.56805 94.67456 L 416.56805 113.609474 Q 435.503 132.54439 416.56805 132.54439 Q 397.63315 132.54439 416.56805 151.4793 Q 454.4379 170.41422 454.4379 170.41422 L 454.4379 170.41422 L 416.56805 170.41422 Q 359.76334 170.41422 359.76334 208.28403 Q 359.76334 265.08878 416.56805 265.08878 L 473.3728 265.08878 L 492.3077 265.08878 L 511.2426 265.08878 L 511.2426 265.08878 L 511.2426 284.02368 L 511.2426 284.02368 L 492.3077 284.02368 L 492.3077 284.02368 L 492.3077 302.9586 L 492.3077 302.9586 Q 492.3077 302.9586 473.3728 302.9586 Q 473.3728 321.8935 435.503 321.8935 Q 378.69824 321.8935 208.28403 302.9586 L 18.934912 284.02368 L 18.934912 284.02368 Q 37.869823 265.08878 94.67456 246.15385 Q 151.4793 246.15385 151.4793 208.28403 Q 151.4793 189.34912 75.73965 170.41422 L 0.0 151.4793 L 0.0 132.54439 L 0.0 113.609474 L 37.869823 113.609474 L 75.73965 94.67456 L 75.73965 94.67456 L 75.73965 94.67456 L 94.67456 94.67456 L 94.67456 94.67456 L 113.609474 94.67456 L 132.54439 94.67456 L 132.54439 94.67456 Q 151.4793 94.67456 151.4793 113.609474 Q 151.4793 132.54439 189.34912 132.54439 Q 208.28403 113.609474 227.21895 56.804737 z" svg:height="3.218935mm" draw:style-name="style-541" svg:viewBox="0.0 0.0 511.2426 321.8935" svg:width="5.1124263mm" svg:x="28.781067mm" svg:y="259.97635mm"/>
          <draw:path svg:d="M 397.63315 0.0 L 549.1124 0.0 L 549.1124 18.934912 Q 530.17755 37.869823 624.8521 37.869823 Q 700.59174 37.869823 700.59174 56.804737 L 700.59174 75.73965 L 586.9823 75.73965 Q 492.3077 75.73965 473.3728 113.609474 L 435.503 113.609474 L 435.503 132.54439 L 435.503 132.54439 L 416.56805 151.4793 L 397.63315 170.41422 L 397.63315 189.34912 L 397.63315 227.21895 L 378.69824 227.21895 L 378.69824 227.21895 L 378.69824 227.21895 Q 359.76334 227.21895 359.76334 227.21895 L 359.76334 246.15385 L 359.76334 246.15385 Q 359.76334 246.15385 340.82843 246.15385 Q 340.82843 265.08878 321.8935 227.21895 Q 321.8935 189.34912 284.02368 189.34912 Q 265.08878 189.34912 284.02368 151.4793 Q 284.02368 113.609474 246.15385 113.609474 Q 208.28403 113.609474 189.34912 94.67456 Q 170.41422 75.73965 151.4793 113.609474 L 132.54439 151.4793 L 113.609474 151.4793 L 94.67456 151.4793 L 94.67456 132.54439 L 94.67456 113.609474 L 75.73965 113.609474 L 75.73965 113.609474 L 56.804737 94.67456 L 37.869823 75.73965 L 37.869823 75.73965 L 37.869823 75.73965 L 56.804737 75.73965 L 94.67456 75.73965 L 56.804737 56.804737 L 37.869823 56.804737 L 18.934912 56.804737 L 0.0 56.804737 L 0.0 37.869823 L 18.934912 37.869823 L 18.934912 37.869823 L 18.934912 37.869823 L 18.934912 18.934912 L 18.934912 18.934912 L 37.869823 18.934912 L 37.869823 18.934912 L 151.4793 18.934912 Q 265.08878 0.0 397.63315 0.0 z" svg:height="2.4615386mm" draw:style-name="style-542" svg:viewBox="0.0 0.0 700.59174 246.15385" svg:width="7.0059175mm" svg:x="15.337278mm" svg:y="85.9645mm"/>
          <draw:path svg:d="M 56.804737 189.34912 L 56.804737 0.0 L 94.67456 0.0 Q 113.609474 0.0 113.609474 56.804737 L 132.54439 94.67456 L 132.54439 94.67456 L 132.54439 94.67456 L 132.54439 113.609474 L 132.54439 113.609474 L 151.4793 113.609474 L 151.4793 94.67456 L 151.4793 94.67456 L 170.41422 94.67456 L 170.41422 94.67456 L 170.41422 94.67456 L 170.41422 113.609474 L 170.41422 113.609474 L 189.34912 113.609474 L 189.34912 94.67456 L 189.34912 94.67456 Q 208.28403 94.67456 208.28403 94.67456 L 208.28403 94.67456 L 208.28403 113.609474 L 227.21895 113.609474 L 227.21895 132.54439 L 208.28403 132.54439 L 208.28403 132.54439 L 208.28403 132.54439 L 208.28403 151.4793 L 208.28403 151.4793 L 227.21895 151.4793 L 227.21895 170.41422 L 227.21895 170.41422 L 246.15385 170.41422 L 246.15385 170.41422 L 246.15385 170.41422 L 246.15385 189.34912 L 265.08878 189.34912 L 246.15385 227.21895 Q 246.15385 265.08878 284.02368 246.15385 Q 321.8935 246.15385 321.8935 302.9586 Q 321.8935 359.76334 284.02368 397.63315 Q 284.02368 416.56805 265.08878 530.17755 Q 246.15385 643.787 246.15385 719.5267 L 246.15385 795.2663 L 246.15385 814.20123 L 246.15385 833.1361 L 227.21895 833.1361 L 227.21895 833.1361 L 208.28403 833.1361 L 189.34912 852.07104 L 189.34912 852.07104 L 170.41422 852.07104 L 170.41422 871.006 L 170.41422 889.94086 L 151.4793 889.94086 L 151.4793 889.94086 L 151.4793 889.94086 L 132.54439 871.006 L 132.54439 871.006 L 132.54439 871.006 L 132.54439 852.07104 L 132.54439 852.07104 L 113.609474 852.07104 L 113.609474 871.006 L 113.609474 871.006 L 94.67456 871.006 L 94.67456 871.006 L 94.67456 889.94086 L 94.67456 889.94086 L 75.73965 889.94086 L 75.73965 871.006 L 56.804737 871.006 L 56.804737 871.006 L 56.804737 852.07104 L 56.804737 852.07104 L 56.804737 852.07104 L 56.804737 814.20123 Q 56.804737 795.2663 37.869823 776.3314 L -2.2737368E-13 757.3965 L -2.2737368E-13 738.46155 Q 18.934912 738.46155 18.934912 624.8521 Q 18.934912 492.3077 18.934912 473.3728 Q 18.934912 435.503 37.869823 397.63315 Q 37.869823 359.76334 56.804737 189.34912 z" svg:height="8.899408mm" draw:style-name="style-543" svg:viewBox="0.0 0.0 321.8935 889.94086" svg:width="3.218935mm" svg:x="17.988167mm" svg:y="11.928994mm"/>
          <draw:path svg:d="M 75.73965 0.0 L 132.54439 0.0 L 435.503 0.0 L 738.46155 0.0 L 738.46155 18.934912 Q 719.5267 37.869823 681.65686 37.869823 L 643.787 18.934912 L 605.9172 18.934912 Q 549.1124 37.869823 492.3077 37.869823 Q 416.56805 75.73965 416.56805 75.73965 L 435.503 94.67456 L 435.503 94.67456 Q 416.56805 94.67456 416.56805 113.609474 Q 397.63315 151.4793 265.08878 151.4793 L 151.4793 151.4793 L 151.4793 151.4793 L 151.4793 151.4793 L 132.54439 132.54439 L 113.609474 113.609474 L 113.609474 75.73965 Q 113.609474 37.869823 56.804737 37.869823 L 0.0 18.934912 L 0.0 18.934912 Q 0.0 0.0 75.73965 0.0 z" svg:height="1.5147929mm" draw:style-name="style-544" svg:viewBox="0.0 0.0 738.46155 151.4793" svg:width="7.384616mm" svg:x="84.07101mm" svg:y="100.733734mm"/>
          <draw:path svg:d="M 94.67456 37.869823 L 170.41422 1.8189894E-12 L 227.21895 18.934912 Q 265.08878 18.934912 302.9586 56.804737 Q 321.8935 56.804737 340.82843 56.804737 Q 378.69824 56.804737 378.69824 56.804737 L 397.63315 56.804737 L 416.56805 113.609474 Q 416.56805 170.41422 359.76334 189.34912 Q 302.9586 208.28403 284.02368 208.28403 L 284.02368 227.21895 L 284.02368 227.21895 Q 265.08878 227.21895 265.08878 246.15385 L 265.08878 246.15385 L 246.15385 246.15385 Q 227.21895 246.15385 132.54439 227.21895 L 37.869823 227.21895 L 37.869823 208.28403 Q 37.869823 208.28403 18.934912 208.28403 L 18.934912 208.28403 L 18.934912 208.28403 L 0.0 189.34912 L 0.0 189.34912 L 0.0 170.41422 L 0.0 170.41422 L 0.0 170.41422 L 18.934912 170.41422 L 18.934912 170.41422 L 18.934912 151.4793 L 37.869823 151.4793 L 37.869823 151.4793 L 37.869823 132.54439 L 37.869823 132.54439 L 37.869823 132.54439 L 18.934912 132.54439 L 18.934912 132.54439 L 18.934912 113.609474 L 18.934912 113.609474 L 18.934912 94.67456 Q 37.869823 75.73965 94.67456 37.869823 z" svg:height="2.4615386mm" draw:style-name="style-545" svg:viewBox="0.0 0.0 416.56805 246.15385" svg:width="4.165681mm" svg:x="20.828403mm" svg:y="133.11243mm"/>
          <draw:path svg:d="M 37.869823 56.804737 L 37.869823 0.0 L 56.804737 0.0 L 75.73965 18.934912 L 151.4793 18.934912 Q 208.28403 18.934912 227.21895 56.804737 Q 227.21895 75.73965 265.08878 56.804737 Q 284.02368 56.804737 302.9586 56.804737 L 340.82843 56.804737 L 340.82843 56.804737 L 340.82843 56.804737 L 359.76334 56.804737 L 359.76334 56.804737 L 359.76334 75.73965 L 378.69824 75.73965 L 378.69824 75.73965 L 378.69824 94.67456 L 378.69824 94.67456 L 378.69824 94.67456 L 378.69824 151.4793 L 378.69824 208.28403 L 378.69824 208.28403 L 378.69824 208.28403 L 378.69824 227.21895 L 378.69824 227.21895 L 359.76334 227.21895 L 359.76334 246.15385 L 340.82843 246.15385 L 340.82843 246.15385 L 321.8935 246.15385 Q 302.9586 246.15385 265.08878 208.28403 Q 246.15385 208.28403 227.21895 208.28403 Q 227.21895 227.21895 170.41422 246.15385 L 113.609474 265.08878 L 113.609474 265.08878 Q 94.67456 246.15385 75.73965 246.15385 L 37.869823 208.28403 L 18.934912 208.28403 L 0.0 208.28403 L 0.0 189.34912 L 0.0 170.41422 L 18.934912 170.41422 L 37.869823 170.41422 L 37.869823 151.4793 Q 37.869823 132.54439 37.869823 56.804737 z" svg:height="2.6508877mm" draw:style-name="style-546" svg:viewBox="0.0 0.0 378.69824 265.08878" svg:width="3.7869825mm" svg:x="29.538464mm" svg:y="35.029587mm"/>
          <draw:path svg:d="M 18.934912 37.869823 L 0.0 0.0 L 75.73965 75.73965 Q 151.4793 151.4793 227.21895 94.67456 Q 302.9586 37.869823 378.69824 75.73965 Q 435.503 75.73965 416.56805 94.67456 Q 416.56805 113.609474 435.503 113.609474 L 454.4379 113.609474 L 454.4379 132.54439 Q 454.4379 151.4793 435.503 151.4793 L 416.56805 151.4793 L 416.56805 170.41422 L 416.56805 170.41422 L 416.56805 227.21895 Q 416.56805 265.08878 416.56805 265.08878 Q 416.56805 265.08878 416.56805 284.02368 L 416.56805 284.02368 L 435.503 284.02368 L 435.503 302.9586 L 416.56805 302.9586 L 378.69824 302.9586 L 378.69824 321.8935 L 378.69824 321.8935 L 378.69824 321.8935 Q 359.76334 340.82843 302.9586 340.82843 L 265.08878 340.82843 L 246.15385 340.82843 L 227.21895 340.82843 L 227.21895 321.8935 L 227.21895 321.8935 L 208.28403 321.8935 Q 208.28403 302.9586 189.34912 321.8935 Q 170.41422 340.82843 151.4793 302.9586 L 132.54439 284.02368 L 151.4793 284.02368 L 170.41422 265.08878 L 151.4793 265.08878 L 132.54439 265.08878 L 113.609474 265.08878 L 113.609474 265.08878 L 113.609474 246.15385 L 113.609474 246.15385 L 113.609474 246.15385 Q 113.609474 227.21895 113.609474 189.34912 L 94.67456 151.4793 L 94.67456 132.54439 L 75.73965 132.54439 L 75.73965 113.609474 Q 75.73965 94.67456 56.804737 94.67456 Q 37.869823 75.73965 18.934912 37.869823 z" svg:height="3.4082842mm" draw:style-name="style-547" svg:viewBox="0.0 0.0 454.4379 340.82843" svg:width="4.5443788mm" svg:x="57.562134mm" svg:y="14.769232mm"/>
          <draw:path svg:d="M 397.63315 37.869823 L 416.56805 75.73965 L 416.56805 94.67456 Q 397.63315 113.609474 416.56805 113.609474 Q 435.503 113.609474 473.3728 170.41422 Q 492.3077 246.15385 511.2426 246.15385 L 511.2426 265.08878 L 511.2426 265.08878 Q 530.17755 265.08878 530.17755 284.02368 L 530.17755 284.02368 L 549.1124 321.8935 Q 568.04736 340.82843 568.04736 397.63315 L 568.04736 473.3728 L 568.04736 473.3728 L 549.1124 473.3728 L 530.17755 473.3728 L 511.2426 473.3728 L 473.3728 473.3728 Q 435.503 473.3728 435.503 492.3077 Q 416.56805 511.2426 416.56805 511.2426 L 416.56805 511.2426 L 416.56805 511.2426 Q 397.63315 511.2426 378.69824 473.3728 Q 340.82843 473.3728 321.8935 435.503 L 302.9586 416.56805 L 284.02368 454.4379 L 284.02368 492.3077 L 284.02368 492.3077 Q 265.08878 492.3077 265.08878 511.2426 L 265.08878 549.1124 L 246.15385 549.1124 L 246.15385 549.1124 L 227.21895 568.04736 L 227.21895 568.04736 L 227.21895 549.1124 Q 227.21895 530.17755 208.28403 511.2426 Q 189.34912 473.3728 170.41422 473.3728 Q 151.4793 492.3077 151.4793 473.3728 Q 151.4793 454.4379 113.609474 473.3728 L 113.609474 511.2426 L 94.67456 492.3077 Q 75.73965 473.3728 37.869823 435.503 L -4.5474735E-13 397.63315 L -4.5474735E-13 340.82843 Q -4.5474735E-13 284.02368 37.869823 246.15385 Q 37.869823 189.34912 37.869823 151.4793 Q 37.869823 113.609474 37.869823 75.73965 Q 56.804737 37.869823 75.73965 37.869823 Q 94.67456 18.934912 151.4793 56.804737 Q 189.34912 75.73965 189.34912 56.804737 Q 189.34912 18.934912 284.02368 0.0 Q 378.69824 -18.934912 397.63315 37.869823 z M 454.4379 321.8935 L 416.56805 321.8935 L 397.63315 284.02368 Q 378.69824 246.15385 378.69824 246.15385 Q 340.82843 246.15385 359.76334 227.21895 Q 359.76334 208.28403 397.63315 208.28403 Q 454.4379 227.21895 473.3728 284.02368 Q 511.2426 340.82843 454.4379 321.8935 z" svg:height="5.680474mm" draw:style-name="style-548" svg:viewBox="0.0 0.0 568.04736 568.04736" svg:width="5.680474mm" svg:x="37.491127mm" svg:y="186.88759mm"/>
          <draw:path svg:d="M 416.56805 359.76334 L 416.56805 473.3728 L 397.63315 473.3728 L 378.69824 473.3728 L 189.34912 492.3077 L 0.0 492.3077 L 0.0 416.56805 L 18.934912 340.82843 L 18.934912 284.02368 Q 18.934912 227.21895 37.869823 189.34912 L 56.804737 151.4793 L 56.804737 151.4793 Q 56.804737 170.41422 94.67456 132.54439 Q 113.609474 94.67456 170.41422 132.54439 Q 227.21895 132.54439 284.02368 75.73965 L 321.8935 0.0 L 359.76334 0.0 Q 416.56805 18.934912 435.503 18.934912 Q 435.503 18.934912 416.56805 56.804737 Q 397.63315 75.73965 397.63315 170.41422 Q 397.63315 246.15385 416.56805 359.76334 z" svg:height="4.923077mm" draw:style-name="style-549" svg:viewBox="0.0 0.0 435.503 492.3077" svg:width="4.3550296mm" svg:x="72.14201mm" svg:y="271.716mm"/>
          <draw:path svg:d="M 37.869823 18.934912 L 18.934912 0.0 L 246.15385 18.934912 Q 492.3077 18.934912 492.3077 94.67456 L 492.3077 151.4793 L 492.3077 321.8935 Q 492.3077 492.3077 473.3728 586.9823 L 473.3728 662.7219 L 454.4379 662.7219 Q 454.4379 662.7219 435.503 605.9172 L 416.56805 568.04736 L 416.56805 549.1124 Q 416.56805 549.1124 397.63315 549.1124 Q 397.63315 549.1124 340.82843 530.17755 L 284.02368 530.17755 L 284.02368 511.2426 Q 265.08878 511.2426 265.08878 511.2426 L 265.08878 511.2426 L 265.08878 511.2426 Q 265.08878 511.2426 302.9586 492.3077 Q 359.76334 492.3077 302.9586 435.503 Q 265.08878 397.63315 227.21895 321.8935 Q 189.34912 265.08878 170.41422 246.15385 Q 132.54439 227.21895 132.54439 208.28403 Q 132.54439 189.34912 75.73965 189.34912 L 18.934912 170.41422 L 18.934912 189.34912 L 18.934912 189.34912 L 18.934912 189.34912 L 0.0 189.34912 L 0.0 170.41422 L 0.0 151.4793 L 18.934912 151.4793 L 37.869823 132.54439 L 37.869823 132.54439 L 37.869823 132.54439 L 18.934912 132.54439 L 18.934912 132.54439 L 37.869823 113.609474 Q 56.804737 113.609474 56.804737 94.67456 Q 37.869823 56.804737 37.869823 18.934912 z" svg:height="6.627219mm" draw:style-name="style-550" svg:viewBox="0.0 0.0 492.3077 662.7219" svg:width="4.923077mm" svg:x="30.29586mm" svg:y="127.43196mm"/>
          <draw:path svg:d="M 397.63315 0.0 L 549.1124 0.0 L 530.17755 18.934912 Q 511.2426 37.869823 530.17755 37.869823 Q 549.1124 37.869823 549.1124 56.804737 Q 549.1124 75.73965 492.3077 75.73965 L 454.4379 75.73965 L 454.4379 94.67456 Q 454.4379 94.67456 473.3728 113.609474 L 473.3728 113.609474 L 454.4379 113.609474 Q 435.503 113.609474 340.82843 132.54439 L 246.15385 132.54439 L 227.21895 132.54439 Q 208.28403 132.54439 208.28403 113.609474 Q 208.28403 94.67456 151.4793 94.67456 L 113.609474 94.67456 L 113.609474 75.73965 L 113.609474 75.73965 L 94.67456 75.73965 L 94.67456 75.73965 L 37.869823 56.804737 L 0.0 37.869823 L 0.0 37.869823 L 0.0 37.869823 L 18.934912 37.869823 L 18.934912 37.869823 L 18.934912 18.934912 L 18.934912 18.934912 L 132.54439 18.934912 Q 246.15385 0.0 397.63315 0.0 z" svg:height="1.3254439mm" draw:style-name="style-551" svg:viewBox="0.0 0.0 549.1124 132.54439" svg:width="5.4911246mm" svg:x="28.781067mm" svg:y="106.41421mm"/>
          <draw:path svg:d="M 227.21895 0.0 L 284.02368 18.934912 L 284.02368 18.934912 L 284.02368 37.869823 L 265.08878 18.934912 Q 227.21895 18.934912 246.15385 56.804737 Q 246.15385 94.67456 265.08878 94.67456 Q 302.9586 75.73965 302.9586 151.4793 Q 302.9586 227.21895 378.69824 321.8935 Q 416.56805 435.503 435.503 473.3728 L 454.4379 492.3077 L 454.4379 549.1124 L 454.4379 586.9823 L 435.503 586.9823 L 416.56805 586.9823 L 340.82843 586.9823 Q 284.02368 586.9823 189.34912 586.9823 L 94.67456 586.9823 L 75.73965 586.9823 L 37.869823 586.9823 L 37.869823 586.9823 L 37.869823 586.9823 L 75.73965 568.04736 Q 113.609474 549.1124 94.67456 511.2426 Q 75.73965 454.4379 94.67456 416.56805 L 113.609474 378.69824 L 132.54439 378.69824 L 151.4793 359.76334 L 151.4793 359.76334 L 151.4793 359.76334 L 170.41422 359.76334 L 170.41422 359.76334 L 151.4793 340.82843 L 132.54439 321.8935 L 132.54439 321.8935 L 113.609474 321.8935 L 113.609474 321.8935 L 113.609474 321.8935 L 113.609474 302.9586 L 113.609474 302.9586 L 94.67456 302.9586 L 94.67456 284.02368 L 75.73965 284.02368 L 56.804737 284.02368 L 56.804737 302.9586 L 75.73965 302.9586 L 75.73965 321.8935 Q 75.73965 340.82843 56.804737 340.82843 Q 37.869823 340.82843 37.869823 359.76334 L 37.869823 397.63315 L 18.934912 435.503 L 0.0 454.4379 L 0.0 454.4379 L 0.0 454.4379 L 0.0 397.63315 L 0.0 359.76334 L 18.934912 321.8935 Q 37.869823 284.02368 18.934912 246.15385 Q 0.0 208.28403 0.0 151.4793 Q -18.934912 94.67456 0.0 94.67456 Q 18.934912 94.67456 37.869823 37.869823 Q 56.804737 -18.934912 75.73965 18.934912 Q 94.67456 37.869823 132.54439 37.869823 Q 170.41422 18.934912 189.34912 0.0 Q 189.34912 -18.934912 227.21895 0.0 z M 56.804737 75.73965 Q 56.804737 56.804737 75.73965 56.804737 Q 113.609474 75.73965 113.609474 94.67456 Q 113.609474 113.609474 94.67456 94.67456 Q 75.73965 94.67456 56.804737 75.73965 z" svg:height="5.869823mm" draw:style-name="style-552" svg:viewBox="0.0 0.0 454.4379 586.9823" svg:width="4.5443788mm" svg:x="44.686394mm" svg:y="124.781075mm"/>
          <draw:path svg:d="M 56.804737 -3.6379788E-12 L 94.67456 -3.6379788E-12 L 94.67456 -3.6379788E-12 L 113.609474 -3.6379788E-12 L 94.67456 56.804737 Q 94.67456 113.609474 75.73965 94.67456 Q 56.804737 75.73965 56.804737 113.609474 Q 56.804737 132.54439 18.934912 132.54439 Q 0.0 113.609474 0.0 113.609474 L 0.0 113.609474 L 0.0 75.73965 L 0.0 37.869823 L 0.0 37.869823 Q 18.934912 18.934912 18.934912 -3.6379788E-12 Q 37.869823 -3.6379788E-12 56.804737 -3.6379788E-12 z" svg:height="1.3254439mm" draw:style-name="style-553" svg:viewBox="0.0 0.0 113.609474 132.54439" svg:width="1.1360947mm" svg:x="35.029587mm" svg:y="261.3018mm"/>
          <draw:path svg:d="M 246.15385 0.0 L 246.15385 0.0 L 284.02368 75.73965 Q 321.8935 151.4793 321.8935 151.4793 L 321.8935 170.41422 L 302.9586 189.34912 Q 284.02368 227.21895 284.02368 284.02368 Q 284.02368 340.82843 208.28403 340.82843 Q 132.54439 340.82843 113.609474 340.82843 Q 113.609474 340.82843 113.609474 359.76334 L 132.54439 359.76334 L 132.54439 378.69824 L 132.54439 397.63315 L 113.609474 397.63315 Q 94.67456 378.69824 75.73965 378.69824 L 56.804737 378.69824 L 18.934912 397.63315 L 0.0 397.63315 L 0.0 378.69824 Q 18.934912 359.76334 18.934912 302.9586 L 18.934912 246.15385 L 0.0 246.15385 L 0.0 227.21895 L 0.0 227.21895 L 0.0 227.21895 L 0.0 227.21895 Q 18.934912 227.21895 18.934912 208.28403 Q 18.934912 189.34912 37.869823 132.54439 L 56.804737 75.73965 L 94.67456 75.73965 L 113.609474 75.73965 L 113.609474 75.73965 L 132.54439 75.73965 L 132.54439 75.73965 Q 132.54439 75.73965 170.41422 94.67456 Q 189.34912 113.609474 208.28403 56.804737 L 246.15385 0.0 L 246.15385 0.0 z" svg:height="3.9763315mm" draw:style-name="style-554" svg:viewBox="0.0 0.0 321.8935 397.63315" svg:width="3.218935mm" svg:x="85.396454mm" svg:y="195.78699mm"/>
          <draw:path svg:d="M 757.3965 132.54439 L 757.3965 170.41422 L 776.3314 170.41422 L 776.3314 170.41422 L 776.3314 151.4793 L 795.2663 151.4793 L 795.2663 94.67456 Q 795.2663 56.804737 795.2663 37.869823 L 795.2663 18.934912 L 795.2663 18.934912 L 795.2663 18.934912 L 795.2663 37.869823 Q 795.2663 37.869823 814.20123 18.934912 L 814.20123 0.0 L 833.1361 0.0 L 871.006 18.934912 L 871.006 18.934912 L 871.006 18.934912 L 871.006 37.869823 Q 871.006 56.804737 889.94086 56.804737 L 908.8758 56.804737 L 908.8758 37.869823 L 908.8758 37.869823 L 927.81067 37.869823 L 927.81067 18.934912 L 927.81067 18.934912 L 946.7456 18.934912 L 946.7456 18.934912 L 946.7456 18.934912 L 984.6154 37.869823 Q 1041.4202 56.804737 1022.4852 56.804737 Q 1003.55035 94.67456 1022.4852 94.67456 Q 1060.3551 94.67456 1060.3551 113.609474 Q 1060.3551 132.54439 1079.29 132.54439 Q 1098.2249 132.54439 1079.29 189.34912 Q 1060.3551 246.15385 1060.3551 284.02368 L 1060.3551 321.8935 L 1079.29 321.8935 L 1098.2249 321.8935 L 1098.2249 302.9586 L 1098.2249 302.9586 L 1079.29 284.02368 L 1079.29 265.08878 L 1173.9646 284.02368 Q 1249.7042 284.02368 1287.574 340.82843 Q 1325.4438 397.63315 1363.3137 378.69824 L 1382.2485 378.69824 L 1382.2485 378.69824 L 1382.2485 397.63315 L 1382.2485 397.63315 L 1363.3137 397.63315 L 1363.3137 416.56805 L 1363.3137 435.503 L 1382.2485 454.4379 L 1382.2485 473.3728 L 1382.2485 549.1124 L 1382.2485 605.9172 L 1325.4438 605.9172 L 1268.6392 624.8521 L 1211.8344 624.8521 L 1136.0947 624.8521 L 1136.0947 643.787 L 1136.0947 643.787 L 871.006 643.787 L 624.8521 643.787 L 605.9172 643.787 L 605.9172 624.8521 L 416.56805 624.8521 L 208.28403 624.8521 L 208.28403 586.9823 Q 189.34912 530.17755 189.34912 568.04736 Q 170.41422 605.9172 132.54439 605.9172 Q 94.67456 605.9172 75.73965 549.1124 Q 75.73965 473.3728 56.804737 473.3728 L 37.869823 473.3728 L 37.869823 473.3728 L 18.934912 473.3728 L 18.934912 454.4379 L 0.0 454.4379 L 0.0 454.4379 L 0.0 435.503 L 0.0 435.503 L 0.0 435.503 L 18.934912 397.63315 Q 37.869823 359.76334 37.869823 284.02368 Q 37.869823 227.21895 113.609474 227.21895 Q 170.41422 208.28403 189.34912 189.34912 Q 189.34912 170.41422 246.15385 170.41422 Q 302.9586 170.41422 321.8935 113.609474 Q 340.82843 75.73965 359.76334 56.804737 Q 378.69824 56.804737 378.69824 37.869823 Q 397.63315 18.934912 435.503 37.869823 Q 473.3728 56.804737 492.3077 37.869823 Q 492.3077 18.934912 549.1124 18.934912 Q 605.9172 0.0 605.9172 18.934912 Q 605.9172 37.869823 681.65686 56.804737 Q 757.3965 94.67456 757.3965 132.54439 z M 340.82843 113.609474 Q 340.82843 113.609474 359.76334 113.609474 Q 359.76334 132.54439 340.82843 132.54439 Q 340.82843 132.54439 340.82843 113.609474 z M 549.1124 189.34912 L 549.1124 208.28403 L 492.3077 208.28403 Q 454.4379 208.28403 454.4379 151.4793 Q 435.503 113.609474 492.3077 113.609474 Q 549.1124 132.54439 568.04736 151.4793 Q 568.04736 170.41422 586.9823 170.41422 Q 605.9172 170.41422 605.9172 189.34912 Q 605.9172 208.28403 586.9823 208.28403 Q 568.04736 189.34912 549.1124 189.34912 z M 340.82843 170.41422 Q 340.82843 170.41422 359.76334 170.41422 Q 359.76334 170.41422 340.82843 170.41422 Q 340.82843 170.41422 340.82843 170.41422 z" svg:height="6.43787mm" draw:style-name="style-555" svg:viewBox="0.0 0.0 1382.2485 643.787" svg:width="13.822486mm" svg:x="72.33137mm" svg:y="239.90533mm"/>
          <draw:path svg:d="M 643.787 0.0 L 776.3314 0.0 L 795.2663 18.934912 Q 833.1361 37.869823 871.006 18.934912 L 927.81067 18.934912 L 927.81067 18.934912 L 927.81067 37.869823 L 927.81067 37.869823 L 946.7456 37.869823 L 946.7456 37.869823 L 946.7456 37.869823 L 946.7456 18.934912 L 946.7456 18.934912 L 965.68054 37.869823 L 965.68054 56.804737 L 984.6154 56.804737 Q 1022.4852 56.804737 1022.4852 75.73965 Q 1003.55035 113.609474 1003.55035 113.609474 L 1003.55035 113.609474 L 1003.55035 113.609474 Q 1003.55035 113.609474 908.8758 151.4793 L 814.20123 151.4793 L 814.20123 170.41422 L 795.2663 170.41422 L 795.2663 170.41422 L 795.2663 189.34912 L 795.2663 189.34912 L 795.2663 189.34912 L 776.3314 189.34912 L 776.3314 189.34912 L 757.3965 189.34912 Q 738.46155 189.34912 757.3965 265.08878 Q 776.3314 359.76334 814.20123 359.76334 Q 833.1361 359.76334 833.1361 397.63315 Q 833.1361 435.503 871.006 454.4379 Q 908.8758 492.3077 908.8758 511.2426 L 908.8758 530.17755 L 908.8758 530.17755 Q 908.8758 549.1124 908.8758 568.04736 Q 908.8758 605.9172 871.006 605.9172 Q 852.07104 605.9172 852.07104 624.8521 Q 852.07104 662.7219 833.1361 662.7219 Q 814.20123 662.7219 795.2663 738.46155 Q 795.2663 814.20123 776.3314 852.07104 Q 757.3965 871.006 757.3965 927.81067 L 757.3965 965.68054 L 757.3965 965.68054 Q 738.46155 984.6154 700.59174 1003.55035 L 662.7219 1022.4852 L 662.7219 1022.4852 L 662.7219 1041.4202 L 662.7219 1041.4202 L 662.7219 1060.3551 L 681.65686 1060.3551 L 681.65686 1060.3551 L 681.65686 1060.3551 L 681.65686 1079.29 L 662.7219 1079.29 L 662.7219 1079.29 L 643.787 1079.29 L 643.787 1060.3551 L 643.787 1060.3551 L 643.787 1060.3551 L 624.8521 1060.3551 L 624.8521 1060.3551 L 624.8521 1041.4202 Q 605.9172 1041.4202 605.9172 1022.4852 Q 605.9172 1022.4852 549.1124 984.6154 L 473.3728 946.7456 L 454.4379 946.7456 Q 435.503 946.7456 435.503 908.8758 Q 435.503 889.94086 378.69824 889.94086 L 340.82843 871.006 L 340.82843 871.006 L 340.82843 871.006 L 321.8935 889.94086 L 302.9586 908.8758 L 302.9586 908.8758 L 302.9586 908.8758 L 302.9586 889.94086 L 302.9586 889.94086 L 302.9586 871.006 L 302.9586 852.07104 L 302.9586 833.1361 L 302.9586 814.20123 L 340.82843 814.20123 Q 359.76334 795.2663 340.82843 795.2663 Q 321.8935 795.2663 321.8935 776.3314 L 321.8935 776.3314 L 378.69824 776.3314 L 454.4379 757.3965 L 492.3077 757.3965 L 530.17755 757.3965 L 511.2426 738.46155 L 492.3077 719.5267 L 473.3728 719.5267 L 454.4379 719.5267 L 454.4379 700.59174 L 454.4379 700.59174 L 435.503 700.59174 L 435.503 681.65686 L 397.63315 681.65686 L 359.76334 681.65686 L 359.76334 700.59174 Q 340.82843 700.59174 340.82843 681.65686 Q 321.8935 643.787 284.02368 643.787 Q 246.15385 643.787 246.15385 624.8521 Q 227.21895 605.9172 227.21895 624.8521 Q 227.21895 643.787 151.4793 681.65686 L 113.609474 700.59174 L 94.67456 700.59174 L 94.67456 719.5267 L 94.67456 719.5267 L 75.73965 719.5267 L 75.73965 719.5267 L 75.73965 719.5267 L 56.804737 738.46155 L 37.869823 738.46155 L 18.934912 738.46155 L 0.0 738.46155 L 0.0 738.46155 L 0.0 719.5267 L 37.869823 719.5267 L 56.804737 719.5267 L 56.804737 700.59174 L 37.869823 700.59174 L 37.869823 681.65686 L 37.869823 643.787 L 37.869823 605.9172 L 37.869823 586.9823 L 37.869823 586.9823 L 37.869823 568.04736 L 37.869823 568.04736 L 37.869823 568.04736 L 56.804737 568.04736 L 56.804737 549.1124 L 56.804737 549.1124 Q 75.73965 549.1124 75.73965 530.17755 L 75.73965 530.17755 L 113.609474 492.3077 Q 151.4793 435.503 189.34912 416.56805 Q 227.21895 416.56805 227.21895 397.63315 Q 227.21895 378.69824 246.15385 378.69824 Q 265.08878 397.63315 284.02368 397.63315 L 284.02368 378.69824 L 284.02368 378.69824 L 302.9586 378.69824 L 302.9586 378.69824 L 302.9586 378.69824 L 302.9586 359.76334 L 302.9586 359.76334 L 321.8935 359.76334 L 321.8935 340.82843 L 321.8935 340.82843 L 340.82843 340.82843 L 340.82843 321.8935 L 340.82843 302.9586 L 359.76334 284.02368 L 378.69824 265.08878 L 378.69824 265.08878 L 378.69824 265.08878 L 265.08878 246.15385 L 170.41422 246.15385 L 170.41422 227.21895 L 151.4793 227.21895 L 151.4793 227.21895 L 151.4793 227.21895 L 151.4793 227.21895 L 151.4793 227.21895 L 151.4793 208.28403 L 151.4793 208.28403 L 170.41422 208.28403 L 170.41422 189.34912 L 170.41422 189.34912 L 189.34912 189.34912 L 189.34912 189.34912 L 189.34912 170.41422 L 170.41422 151.4793 L 170.41422 113.609474 L 227.21895 113.609474 L 265.08878 113.609474 L 265.08878 94.67456 Q 265.08878 94.67456 265.08878 75.73965 Q 246.15385 75.73965 265.08878 37.869823 L 265.08878 18.934912 L 340.82843 18.934912 Q 435.503 18.934912 454.4379 37.869823 Q 454.4379 75.73965 473.3728 37.869823 Q 492.3077 0.0 643.787 0.0 z" svg:height="10.7929mm" draw:style-name="style-556" svg:viewBox="0.0 0.0 1022.4852 1079.29" svg:width="10.224853mm" svg:x="61.349113mm" svg:y="10.603551mm"/>
          <draw:path svg:d="M 454.4379 549.1124 L 454.4379 586.9823 L 454.4379 586.9823 Q 454.4379 605.9172 435.503 605.9172 Q 416.56805 605.9172 397.63315 492.3077 L 359.76334 378.69824 L 359.76334 378.69824 L 359.76334 378.69824 L 340.82843 378.69824 L 340.82843 378.69824 L 321.8935 359.76334 Q 284.02368 359.76334 265.08878 378.69824 Q 246.15385 416.56805 246.15385 416.56805 Q 227.21895 435.503 170.41422 435.503 Q 132.54439 454.4379 94.67456 454.4379 L 56.804737 473.3728 L 56.804737 416.56805 L 56.804737 378.69824 L 37.869823 435.503 L 18.934912 492.3077 L 18.934912 492.3077 L 18.934912 492.3077 L 18.934912 378.69824 Q 37.869823 284.02368 18.934912 284.02368 Q 0.0 284.02368 0.0 246.15385 Q 0.0 189.34912 37.869823 189.34912 Q 75.73965 189.34912 94.67456 113.609474 Q 94.67456 18.934912 113.609474 1.8189894E-12 Q 132.54439 1.8189894E-12 208.28403 1.8189894E-12 Q 284.02368 1.8189894E-12 302.9586 18.934912 Q 321.8935 37.869823 302.9586 132.54439 Q 284.02368 227.21895 359.76334 378.69824 Q 435.503 511.2426 454.4379 549.1124 z" svg:height="6.0591717mm" draw:style-name="style-557" svg:viewBox="0.0 0.0 454.4379 605.9172" svg:width="4.5443788mm" svg:x="53.5858mm" svg:y="82.55621mm"/>
          <draw:path svg:d="M 37.869823 37.869823 L 75.73965 -1.8189894E-12 L 75.73965 -1.8189894E-12 Q 75.73965 -1.8189894E-12 75.73965 18.934912 L 94.67456 18.934912 L 94.67456 18.934912 L 94.67456 37.869823 L 113.609474 37.869823 L 151.4793 37.869823 L 170.41422 37.869823 L 189.34912 37.869823 L 208.28403 37.869823 Q 227.21895 56.804737 246.15385 75.73965 Q 246.15385 75.73965 265.08878 94.67456 L 265.08878 94.67456 L 265.08878 94.67456 Q 265.08878 113.609474 265.08878 113.609474 L 284.02368 113.609474 L 302.9586 189.34912 Q 302.9586 246.15385 321.8935 265.08878 L 321.8935 265.08878 L 265.08878 265.08878 Q 227.21895 265.08878 227.21895 284.02368 Q 208.28403 302.9586 151.4793 284.02368 Q 75.73965 284.02368 75.73965 265.08878 L 56.804737 227.21895 L 56.804737 208.28403 Q 37.869823 189.34912 18.934912 189.34912 L 0.0 189.34912 L 0.0 189.34912 L 0.0 189.34912 L 0.0 189.34912 Q 0.0 170.41422 0.0 151.4793 Q 0.0 113.609474 0.0 94.67456 Q 18.934912 75.73965 37.869823 37.869823 z" svg:height="2.840237mm" draw:style-name="style-558" svg:viewBox="0.0 0.0 321.8935 284.02368" svg:width="3.218935mm" svg:x="12.118343mm" svg:y="129.5148mm"/>
          <draw:path svg:d="M 151.4793 113.609474 L 151.4793 113.609474 L 132.54439 132.54439 Q 94.67456 151.4793 75.73965 151.4793 L 56.804737 151.4793 L 56.804737 132.54439 Q 56.804737 113.609474 18.934912 75.73965 L -2.2737368E-13 18.934912 L 18.934912 0.0 Q 18.934912 -18.934912 56.804737 0.0 Q 113.609474 0.0 132.54439 37.869823 Q 170.41422 94.67456 151.4793 113.609474 z" svg:height="1.5147929mm" draw:style-name="style-559" svg:viewBox="0.0 0.0 151.4793 151.4793" svg:width="1.5147929mm" svg:x="20.260357mm" svg:y="67.78699mm"/>
          <draw:path svg:d="M 18.934912 18.934912 L 18.934912 0.0 L 284.02368 0.0 L 549.1124 0.0 L 549.1124 0.0 L 549.1124 18.934912 L 643.787 18.934912 L 738.46155 18.934912 L 738.46155 37.869823 L 738.46155 37.869823 L 757.3965 56.804737 L 757.3965 56.804737 L 700.59174 75.73965 Q 643.787 94.67456 662.7219 94.67456 Q 681.65686 94.67456 681.65686 132.54439 Q 662.7219 151.4793 662.7219 170.41422 L 662.7219 189.34912 L 643.787 227.21895 Q 624.8521 246.15385 605.9172 265.08878 L 586.9823 265.08878 L 586.9823 227.21895 Q 586.9823 189.34912 511.2426 227.21895 Q 435.503 265.08878 416.56805 321.8935 Q 397.63315 378.69824 359.76334 378.69824 L 340.82843 397.63315 L 340.82843 397.63315 L 321.8935 397.63315 L 321.8935 397.63315 L 321.8935 397.63315 L 321.8935 416.56805 L 321.8935 416.56805 L 340.82843 435.503 L 340.82843 454.4379 L 321.8935 454.4379 L 321.8935 435.503 L 321.8935 435.503 L 321.8935 435.503 L 302.9586 435.503 L 302.9586 454.4379 L 302.9586 454.4379 L 284.02368 454.4379 L 284.02368 435.503 L 284.02368 416.56805 L 284.02368 340.82843 Q 284.02368 265.08878 284.02368 170.41422 Q 265.08878 75.73965 246.15385 75.73965 Q 208.28403 75.73965 208.28403 56.804737 Q 208.28403 37.869823 94.67456 56.804737 L 0.0 56.804737 L 0.0 37.869823 Q 18.934912 18.934912 18.934912 18.934912 z" svg:height="4.5443788mm" draw:style-name="style-560" svg:viewBox="0.0 0.0 757.3965 454.4379" svg:width="7.573965mm" svg:x="24.047338mm" svg:y="169.84616mm"/>
          <draw:path svg:d="M 284.02368 75.73965 L 284.02368 94.67456 L 284.02368 94.67456 L 284.02368 94.67456 L 265.08878 94.67456 Q 265.08878 94.67456 208.28403 94.67456 Q 132.54439 94.67456 113.609474 75.73965 Q 94.67456 56.804737 56.804737 56.804737 L 18.934912 37.869823 L 18.934912 37.869823 Q 4.5474735E-13 18.934912 4.5474735E-13 18.934912 L 4.5474735E-13 18.934912 L 4.5474735E-13 18.934912 L 4.5474735E-13 -3.6379788E-12 L 94.67456 -3.6379788E-12 Q 189.34912 18.934912 227.21895 37.869823 Q 284.02368 56.804737 284.02368 75.73965 z" svg:height="0.94674563mm" draw:style-name="style-561" svg:viewBox="0.0 0.0 284.02368 94.67456" svg:width="2.840237mm" svg:x="32.757397mm" svg:y="240.66273mm"/>
          <draw:path svg:d="M 56.804737 0.0 L 75.73965 0.0 L 75.73965 0.0 L 75.73965 0.0 L 75.73965 0.0 L 75.73965 18.934912 L 75.73965 18.934912 L 94.67456 18.934912 L 94.67456 56.804737 Q 113.609474 75.73965 189.34912 113.609474 Q 246.15385 132.54439 302.9586 132.54439 Q 359.76334 132.54439 359.76334 113.609474 Q 359.76334 94.67456 378.69824 94.67456 L 397.63315 94.67456 L 397.63315 132.54439 Q 416.56805 151.4793 435.503 170.41422 Q 473.3728 170.41422 473.3728 189.34912 Q 454.4379 189.34912 416.56805 208.28403 Q 397.63315 227.21895 378.69824 284.02368 Q 378.69824 340.82843 321.8935 340.82843 Q 246.15385 340.82843 246.15385 359.76334 L 227.21895 359.76334 L 208.28403 359.76334 Q 208.28403 340.82843 208.28403 340.82843 L 208.28403 340.82843 L 208.28403 321.8935 Q 208.28403 302.9586 189.34912 321.8935 L 189.34912 340.82843 L 170.41422 340.82843 Q 170.41422 340.82843 151.4793 321.8935 Q 132.54439 302.9586 94.67456 246.15385 L 37.869823 189.34912 L 37.869823 170.41422 L 18.934912 170.41422 L 18.934912 151.4793 L 18.934912 132.54439 L 0.0 132.54439 L 0.0 113.609474 L 0.0 113.609474 L 18.934912 113.609474 L 18.934912 113.609474 Q 18.934912 113.609474 18.934912 94.67456 L 37.869823 75.73965 L 37.869823 75.73965 Q 18.934912 56.804737 18.934912 37.869823 Q 18.934912 0.0 56.804737 0.0 z" svg:height="3.5976334mm" draw:style-name="style-562" svg:viewBox="0.0 0.0 473.3728 359.76334" svg:width="4.733728mm" svg:x="19.881659mm" svg:y="301.4438mm"/>
          <draw:path svg:d="M 18.934912 18.934912 L 18.934912 0.0 L 56.804737 0.0 Q 75.73965 18.934912 94.67456 18.934912 L 113.609474 18.934912 L 113.609474 18.934912 L 94.67456 18.934912 L 94.67456 37.869823 Q 94.67456 56.804737 113.609474 56.804737 L 113.609474 56.804737 L 94.67456 75.73965 Q 94.67456 94.67456 94.67456 94.67456 L 94.67456 94.67456 L 75.73965 113.609474 L 56.804737 132.54439 L 56.804737 132.54439 L 56.804737 132.54439 L 37.869823 132.54439 Q 18.934912 132.54439 18.934912 113.609474 Q 4.5474735E-13 94.67456 4.5474735E-13 75.73965 L 4.5474735E-13 37.869823 L 18.934912 37.869823 Q 18.934912 18.934912 18.934912 18.934912 L 18.934912 18.934912 L 18.934912 18.934912 z" svg:height="1.3254439mm" draw:style-name="style-563" svg:viewBox="0.0 0.0 113.609474 132.54439" svg:width="1.1360947mm" svg:x="28.213018mm" svg:y="282.69824mm"/>
          <draw:path svg:d="M 151.4793 -3.6379788E-12 L 208.28403 18.934912 L 227.21895 56.804737 Q 246.15385 75.73965 265.08878 94.67456 Q 302.9586 94.67456 321.8935 113.609474 Q 340.82843 151.4793 359.76334 132.54439 Q 378.69824 132.54439 397.63315 189.34912 Q 416.56805 227.21895 435.503 227.21895 L 435.503 246.15385 L 435.503 246.15385 Q 435.503 265.08878 397.63315 246.15385 L 359.76334 227.21895 L 340.82843 227.21895 Q 302.9586 227.21895 302.9586 246.15385 Q 302.9586 265.08878 284.02368 265.08878 L 284.02368 265.08878 L 284.02368 265.08878 Q 265.08878 246.15385 265.08878 265.08878 Q 265.08878 284.02368 246.15385 302.9586 L 246.15385 302.9586 L 189.34912 302.9586 Q 151.4793 302.9586 151.4793 265.08878 Q 132.54439 208.28403 113.609474 208.28403 Q 75.73965 208.28403 75.73965 189.34912 L 75.73965 170.41422 L 56.804737 170.41422 L 56.804737 151.4793 L 56.804737 151.4793 L 37.869823 151.4793 L 37.869823 151.4793 L 37.869823 151.4793 L 37.869823 132.54439 L 37.869823 132.54439 L 18.934912 132.54439 L 18.934912 113.609474 L 18.934912 113.609474 L 0.0 113.609474 L 0.0 113.609474 L 0.0 113.609474 L 0.0 94.67456 Q 0.0 94.67456 18.934912 75.73965 L 18.934912 75.73965 L 37.869823 75.73965 Q 37.869823 75.73965 75.73965 37.869823 Q 113.609474 -3.6379788E-12 151.4793 -3.6379788E-12 z" svg:height="3.0295858mm" draw:style-name="style-564" svg:viewBox="0.0 0.0 435.503 302.9586" svg:width="4.3550296mm" svg:x="14.011835mm" svg:y="259.0296mm"/>
          <draw:path svg:d="M 359.76334 208.28403 L 359.76334 321.8935 L 340.82843 321.8935 Q 321.8935 321.8935 321.8935 340.82843 Q 302.9586 359.76334 302.9586 340.82843 L 284.02368 321.8935 L 284.02368 321.8935 Q 265.08878 302.9586 265.08878 302.9586 L 265.08878 302.9586 L 265.08878 284.02368 Q 265.08878 284.02368 246.15385 284.02368 Q 227.21895 265.08878 189.34912 227.21895 Q 170.41422 208.28403 189.34912 170.41422 Q 189.34912 132.54439 113.609474 113.609474 L 37.869823 94.67456 L 37.869823 94.67456 L 37.869823 94.67456 L 18.934912 94.67456 L 18.934912 94.67456 L 18.934912 94.67456 L 9.094947E-13 75.73965 L 9.094947E-13 56.804737 L 9.094947E-13 37.869823 L 18.934912 37.869823 L 18.934912 18.934912 L 18.934912 18.934912 L 9.094947E-13 18.934912 L 9.094947E-13 18.934912 L 9.094947E-13 18.934912 L 75.73965 18.934912 Q 151.4793 18.934912 227.21895 0.0 Q 284.02368 0.0 321.8935 56.804737 Q 340.82843 94.67456 359.76334 208.28403 z" svg:height="3.4082842mm" draw:style-name="style-565" svg:viewBox="0.0 0.0 359.76334 340.82843" svg:width="3.5976334mm" svg:x="51.88166mm" svg:y="61.917164mm"/>
          <draw:path svg:d="M 94.67456 0.0 L 113.609474 0.0 L 113.609474 265.08878 Q 113.609474 511.2426 94.67456 681.65686 L 94.67456 833.1361 L 75.73965 833.1361 L 56.804737 833.1361 L 56.804737 795.2663 Q 37.869823 738.46155 37.869823 738.46155 L 37.869823 738.46155 L 37.869823 719.5267 Q 37.869823 719.5267 0.0 681.65686 Q 0.0 624.8521 0.0 605.9172 Q 18.934912 605.9172 18.934912 416.56805 L 18.934912 227.21895 L 18.934912 227.21895 Q 37.869823 227.21895 37.869823 170.41422 Q 37.869823 113.609474 56.804737 113.609474 L 75.73965 113.609474 L 75.73965 56.804737 Q 75.73965 0.0 94.67456 0.0 z" svg:height="8.331362mm" draw:style-name="style-566" svg:viewBox="0.0 0.0 113.609474 833.1361" svg:width="1.1360947mm" svg:x="34.840237mm" svg:y="274.93494mm"/>
          <draw:path svg:d="M 37.869823 56.804737 L 75.73965 0.0 L 94.67456 18.934912 Q 113.609474 18.934912 132.54439 18.934912 Q 151.4793 18.934912 151.4793 37.869823 Q 170.41422 56.804737 189.34912 37.869823 Q 208.28403 18.934912 227.21895 37.869823 Q 246.15385 37.869823 265.08878 56.804737 Q 265.08878 94.67456 302.9586 94.67456 Q 321.8935 94.67456 321.8935 132.54439 L 321.8935 151.4793 L 302.9586 151.4793 Q 284.02368 151.4793 284.02368 170.41422 Q 284.02368 189.34912 246.15385 189.34912 Q 227.21895 189.34912 227.21895 208.28403 Q 227.21895 246.15385 227.21895 284.02368 L 227.21895 340.82843 L 227.21895 340.82843 L 227.21895 359.76334 L 227.21895 359.76334 Q 227.21895 359.76334 246.15385 359.76334 L 246.15385 378.69824 L 113.609474 378.69824 L 0.0 359.76334 L 0.0 359.76334 L 0.0 359.76334 L 0.0 284.02368 L 0.0 227.21895 L 0.0 170.41422 Q 0.0 113.609474 37.869823 56.804737 z" svg:height="3.7869825mm" draw:style-name="style-567" svg:viewBox="0.0 0.0 321.8935 378.69824" svg:width="3.218935mm" svg:x="96.189354mm" svg:y="147.50296mm"/>
          <draw:path svg:d="M 37.869823 -3.6379788E-12 L 37.869823 -3.6379788E-12 L 37.869823 -3.6379788E-12 L 56.804737 -3.6379788E-12 L 75.73965 -3.6379788E-12 L 75.73965 -3.6379788E-12 L 94.67456 18.934912 Q 113.609474 18.934912 113.609474 37.869823 L 132.54439 37.869823 L 151.4793 37.869823 L 151.4793 37.869823 L 151.4793 37.869823 Q 170.41422 56.804737 170.41422 37.869823 L 170.41422 37.869823 L 246.15385 56.804737 Q 321.8935 94.67456 340.82843 94.67456 L 340.82843 94.67456 L 340.82843 113.609474 Q 340.82843 132.54439 359.76334 132.54439 Q 378.69824 132.54439 378.69824 113.609474 L 378.69824 113.609474 L 378.69824 94.67456 L 378.69824 94.67456 L 416.56805 94.67456 Q 435.503 94.67456 416.56805 132.54439 Q 416.56805 189.34912 416.56805 208.28403 L 416.56805 227.21895 L 397.63315 227.21895 Q 378.69824 208.28403 302.9586 170.41422 Q 208.28403 132.54439 151.4793 113.609474 L 94.67456 94.67456 L 75.73965 94.67456 L 75.73965 94.67456 L 75.73965 75.73965 L 75.73965 75.73965 L 94.67456 75.73965 L 94.67456 56.804737 L 94.67456 56.804737 L 75.73965 56.804737 L 75.73965 56.804737 L 75.73965 56.804737 L 56.804737 56.804737 Q 37.869823 56.804737 18.934912 37.869823 Q 0.0 37.869823 0.0 18.934912 L 18.934912 18.934912 L 37.869823 18.934912 Q 37.869823 18.934912 37.869823 -3.6379788E-12 z" svg:height="2.2721894mm" draw:style-name="style-568" svg:viewBox="0.0 0.0 416.56805 227.21895" svg:width="4.165681mm" svg:x="21.964499mm" svg:y="260.35504mm"/>
          <draw:path svg:d="M 18.934912 37.869823 L 37.869823 0.0 L 56.804737 18.934912 Q 75.73965 37.869823 75.73965 18.934912 Q 94.67456 0.0 151.4793 18.934912 Q 189.34912 18.934912 208.28403 56.804737 Q 227.21895 94.67456 227.21895 94.67456 L 227.21895 94.67456 L 208.28403 189.34912 Q 189.34912 284.02368 170.41422 302.9586 L 170.41422 340.82843 L 189.34912 340.82843 Q 208.28403 340.82843 208.28403 359.76334 L 208.28403 378.69824 L 151.4793 378.69824 L 75.73965 378.69824 L 75.73965 359.76334 L 75.73965 359.76334 L 56.804737 359.76334 L 56.804737 340.82843 L 56.804737 340.82843 L 37.869823 340.82843 L 37.869823 302.9586 Q 37.869823 265.08878 18.934912 265.08878 Q 9.094947E-13 246.15385 9.094947E-13 151.4793 Q 9.094947E-13 75.73965 18.934912 37.869823 z" svg:height="3.7869825mm" draw:style-name="style-569" svg:viewBox="0.0 0.0 227.21895 378.69824" svg:width="2.2721894mm" svg:x="51.88166mm" svg:y="273.04144mm"/>
          <draw:path svg:d="M 151.4793 0.0 L 227.21895 0.0 L 227.21895 94.67456 Q 208.28403 170.41422 208.28403 170.41422 L 208.28403 170.41422 L 208.28403 170.41422 Q 208.28403 170.41422 189.34912 170.41422 L 189.34912 189.34912 L 170.41422 189.34912 Q 170.41422 170.41422 151.4793 170.41422 Q 132.54439 170.41422 75.73965 132.54439 Q 18.934912 94.67456 18.934912 75.73965 L 0.0 37.869823 L 18.934912 37.869823 L 37.869823 37.869823 L 56.804737 37.869823 Q 56.804737 18.934912 56.804737 18.934912 Q 75.73965 18.934912 151.4793 0.0 z" svg:height="1.8934913mm" draw:style-name="style-570" svg:viewBox="0.0 0.0 227.21895 189.34912" svg:width="2.2721894mm" svg:x="14.201184mm" svg:y="255.81067mm"/>
          <draw:path svg:d="M 18.934912 56.804737 L 18.934912 0.0 L 75.73965 0.0 Q 113.609474 18.934912 113.609474 18.934912 L 113.609474 18.934912 L 94.67456 18.934912 Q 75.73965 18.934912 75.73965 75.73965 Q 94.67456 132.54439 75.73965 132.54439 Q 37.869823 132.54439 37.869823 170.41422 Q 56.804737 208.28403 37.869823 208.28403 L 18.934912 208.28403 L 18.934912 170.41422 Q 0.0 151.4793 0.0 151.4793 L 0.0 151.4793 L 0.0 132.54439 Q 0.0 132.54439 18.934912 56.804737 z" svg:height="2.0828404mm" draw:style-name="style-571" svg:viewBox="0.0 0.0 113.609474 208.28403" svg:width="1.1360947mm" svg:x="15.14793mm" svg:y="65.70415mm"/>
          <draw:path svg:d="M 246.15385 0.0 L 246.15385 0.0 L 302.9586 0.0 Q 340.82843 18.934912 340.82843 37.869823 Q 340.82843 75.73965 359.76334 75.73965 Q 378.69824 94.67456 397.63315 113.609474 L 397.63315 113.609474 L 378.69824 113.609474 Q 340.82843 113.609474 302.9586 75.73965 Q 265.08878 56.804737 246.15385 132.54439 Q 227.21895 208.28403 246.15385 227.21895 L 265.08878 227.21895 L 265.08878 246.15385 Q 265.08878 246.15385 284.02368 265.08878 L 284.02368 302.9586 L 246.15385 302.9586 L 208.28403 302.9586 L 208.28403 321.8935 L 208.28403 321.8935 L 189.34912 321.8935 Q 170.41422 340.82843 132.54439 340.82843 L 94.67456 378.69824 L 94.67456 378.69824 L 75.73965 378.69824 L 75.73965 378.69824 L 75.73965 378.69824 L 75.73965 397.63315 L 75.73965 397.63315 L 56.804737 397.63315 L 56.804737 397.63315 L 56.804737 416.56805 L 56.804737 416.56805 L 56.804737 416.56805 L 56.804737 435.503 L 37.869823 435.503 L 18.934912 416.56805 L 18.934912 416.56805 L 0.0 416.56805 L 0.0 397.63315 L 0.0 378.69824 L 0.0 378.69824 L 0.0 378.69824 L 18.934912 340.82843 L 37.869823 302.9586 L 37.869823 265.08878 L 37.869823 246.15385 L 132.54439 132.54439 Q 208.28403 37.869823 227.21895 18.934912 L 227.21895 18.934912 L 227.21895 18.934912 Q 227.21895 18.934912 246.15385 0.0 z" svg:height="4.3550296mm" draw:style-name="style-572" svg:viewBox="0.0 0.0 397.63315 435.503" svg:width="3.9763315mm" svg:x="81.42012mm" svg:y="18.556213mm"/>
          <draw:path svg:d="M 1041.4202 37.869823 L 1041.4202 37.869823 L 1041.4202 18.934912 L 1041.4202 18.934912 L 1041.4202 56.804737 Q 1041.4202 94.67456 1060.3551 113.609474 Q 1098.2249 151.4793 1079.29 151.4793 Q 1041.4202 151.4793 1041.4202 189.34912 Q 1041.4202 246.15385 1060.3551 246.15385 Q 1079.29 246.15385 1079.29 227.21895 Q 1098.2249 227.21895 1117.1598 227.21895 L 1136.0947 227.21895 L 1136.0947 246.15385 L 1155.0297 246.15385 L 1155.0297 265.08878 L 1155.0297 302.9586 L 1117.1598 302.9586 Q 1060.3551 302.9586 1060.3551 359.76334 Q 1079.29 416.56805 1079.29 416.56805 L 1079.29 416.56805 L 1117.1598 435.503 L 1136.0947 435.503 L 1117.1598 454.4379 Q 1098.2249 454.4379 1117.1598 530.17755 Q 1117.1598 586.9823 1136.0947 605.9172 Q 1136.0947 643.787 1155.0297 643.787 Q 1173.9646 643.787 1173.9646 681.65686 Q 1155.0297 738.46155 1155.0297 757.3965 L 1155.0297 795.2663 L 1173.9646 795.2663 L 1192.8994 795.2663 L 1192.8994 814.20123 L 1192.8994 814.20123 L 1192.8994 814.20123 L 1192.8994 814.20123 L 1173.9646 833.1361 L 1173.9646 833.1361 L 1117.1598 833.1361 Q 1079.29 833.1361 1060.3551 852.07104 Q 1041.4202 852.07104 1041.4202 871.006 Q 1041.4202 889.94086 1003.55035 889.94086 Q 965.68054 889.94086 965.68054 908.8758 L 965.68054 927.81067 L 965.68054 927.81067 Q 946.7456 908.8758 927.81067 908.8758 Q 889.94086 889.94086 889.94086 871.006 L 908.8758 833.1361 L 852.07104 833.1361 Q 776.3314 833.1361 643.787 833.1361 L 511.2426 833.1361 L 511.2426 833.1361 L 511.2426 833.1361 L 435.503 833.1361 Q 378.69824 833.1361 359.76334 814.20123 L 359.76334 814.20123 L 359.76334 814.20123 Q 340.82843 795.2663 284.02368 795.2663 Q 227.21895 795.2663 227.21895 757.3965 Q 227.21895 738.46155 208.28403 738.46155 Q 189.34912 738.46155 208.28403 700.59174 L 208.28403 681.65686 L 189.34912 681.65686 Q 170.41422 681.65686 170.41422 700.59174 Q 151.4793 719.5267 94.67456 719.5267 L 56.804737 719.5267 L 56.804737 738.46155 L 37.869823 738.46155 L 37.869823 719.5267 L 18.934912 719.5267 L 18.934912 700.59174 L 18.934912 681.65686 L 37.869823 681.65686 L 37.869823 681.65686 L 37.869823 662.7219 L 18.934912 662.7219 L 18.934912 662.7219 L 18.934912 643.787 L 18.934912 643.787 L 18.934912 643.787 L 0.0 643.787 L 0.0 643.787 L 0.0 624.8521 L 18.934912 624.8521 L 18.934912 605.9172 L 18.934912 586.9823 L 0.0 586.9823 L 0.0 568.04736 L 18.934912 568.04736 Q 56.804737 568.04736 75.73965 568.04736 Q 94.67456 568.04736 94.67456 492.3077 Q 132.54439 416.56805 132.54439 359.76334 Q 132.54439 302.9586 170.41422 284.02368 Q 208.28403 265.08878 227.21895 227.21895 Q 246.15385 189.34912 227.21895 189.34912 Q 208.28403 189.34912 208.28403 151.4793 L 208.28403 132.54439 L 246.15385 132.54439 L 265.08878 113.609474 L 265.08878 113.609474 L 284.02368 113.609474 L 284.02368 113.609474 L 284.02368 113.609474 L 302.9586 94.67456 Q 321.8935 94.67456 340.82843 56.804737 Q 359.76334 0.0 416.56805 37.869823 Q 473.3728 37.869823 511.2426 18.934912 Q 530.17755 0.0 662.7219 0.0 Q 776.3314 0.0 795.2663 37.869823 Q 814.20123 37.869823 852.07104 37.869823 Q 871.006 0.0 908.8758 18.934912 Q 965.68054 37.869823 1003.55035 37.869823 Q 1041.4202 37.869823 1041.4202 37.869823 z" svg:height="9.278107mm" draw:style-name="style-573" svg:viewBox="0.0 0.0 1192.8994 927.81067" svg:width="11.928994mm" svg:x="54.343197mm" svg:y="133.30179mm"/>
          <draw:path svg:d="M 586.9823 37.869823 L 624.8521 18.934912 L 624.8521 18.934912 L 643.787 18.934912 L 624.8521 132.54439 Q 605.9172 265.08878 605.9172 284.02368 L 605.9172 302.9586 L 586.9823 321.8935 L 586.9823 321.8935 L 568.04736 321.8935 Q 530.17755 321.8935 530.17755 340.82843 L 530.17755 340.82843 L 302.9586 340.82843 L 56.804737 340.82843 L 56.804737 321.8935 L 37.869823 321.8935 L 37.869823 321.8935 L 37.869823 321.8935 L 37.869823 302.9586 L 37.869823 284.02368 L 18.934912 284.02368 L 18.934912 284.02368 L 18.934912 265.08878 L 37.869823 265.08878 L 37.869823 265.08878 L 37.869823 246.15385 L 37.869823 246.15385 L 37.869823 246.15385 L 56.804737 246.15385 Q 56.804737 246.15385 37.869823 227.21895 L 18.934912 208.28403 L 18.934912 208.28403 L -4.5474735E-13 208.28403 L -4.5474735E-13 208.28403 L -4.5474735E-13 208.28403 L 56.804737 189.34912 Q 113.609474 189.34912 113.609474 113.609474 L 113.609474 37.869823 L 113.609474 18.934912 L 113.609474 0.0 L 132.54439 0.0 L 151.4793 0.0 L 151.4793 37.869823 Q 151.4793 75.73965 170.41422 56.804737 Q 189.34912 56.804737 208.28403 37.869823 Q 208.28403 18.934912 265.08878 0.0 Q 302.9586 -18.934912 321.8935 18.934912 Q 340.82843 37.869823 340.82843 56.804737 Q 340.82843 94.67456 359.76334 94.67456 Q 378.69824 75.73965 397.63315 56.804737 Q 397.63315 37.869823 473.3728 37.869823 Q 549.1124 56.804737 586.9823 37.869823 z" svg:height="3.4082842mm" draw:style-name="style-574" svg:viewBox="0.0 0.0 643.787 340.82843" svg:width="6.43787mm" svg:x="37.491127mm" svg:y="117.58581mm"/>
          <draw:path svg:d="M 0.0 18.934912 L 0.0 0.0 L 227.21895 0.0 L 473.3728 0.0 L 473.3728 0.0 L 473.3728 18.934912 L 473.3728 18.934912 Q 454.4379 18.934912 454.4379 37.869823 L 454.4379 37.869823 L 454.4379 37.869823 L 435.503 37.869823 L 359.76334 37.869823 L 284.02368 37.869823 L 302.9586 56.804737 Q 302.9586 75.73965 265.08878 75.73965 Q 246.15385 75.73965 246.15385 113.609474 Q 265.08878 151.4793 265.08878 227.21895 L 265.08878 321.8935 L 265.08878 454.4379 L 265.08878 568.04736 L 265.08878 568.04736 Q 265.08878 568.04736 246.15385 568.04736 L 246.15385 586.9823 L 246.15385 605.9172 L 246.15385 624.8521 L 246.15385 624.8521 Q 227.21895 624.8521 227.21895 605.9172 L 208.28403 586.9823 L 208.28403 568.04736 L 208.28403 530.17755 L 208.28403 302.9586 Q 227.21895 56.804737 227.21895 56.804737 L 227.21895 37.869823 L 113.609474 37.869823 Q 18.934912 37.869823 0.0 18.934912 z" svg:height="6.248521mm" draw:style-name="style-575" svg:viewBox="0.0 0.0 473.3728 624.8521" svg:width="4.733728mm" svg:x="25.372782mm" svg:y="295.00592mm"/>
          <draw:path svg:d="M 435.503 56.804737 L 435.503 0.0 L 454.4379 0.0 L 454.4379 0.0 L 454.4379 18.934912 L 473.3728 18.934912 L 473.3728 18.934912 L 473.3728 37.869823 L 473.3728 37.869823 L 473.3728 37.869823 L 473.3728 132.54439 Q 473.3728 227.21895 473.3728 265.08878 Q 473.3728 284.02368 454.4379 302.9586 Q 435.503 302.9586 454.4379 340.82843 Q 473.3728 359.76334 454.4379 359.76334 Q 435.503 378.69824 397.63315 378.69824 L 359.76334 378.69824 L 208.28403 378.69824 L 56.804737 378.69824 L 56.804737 378.69824 L 56.804737 359.76334 L 37.869823 340.82843 L 37.869823 302.9586 L 56.804737 302.9586 Q 94.67456 302.9586 75.73965 265.08878 Q 56.804737 208.28403 56.804737 227.21895 Q 56.804737 265.08878 37.869823 265.08878 L 18.934912 265.08878 L 18.934912 246.15385 L 18.934912 246.15385 L 0.0 246.15385 L 0.0 227.21895 L 0.0 227.21895 L 18.934912 227.21895 L 18.934912 208.28403 L 18.934912 189.34912 L 37.869823 189.34912 L 37.869823 189.34912 L 37.869823 170.41422 L 56.804737 170.41422 L 56.804737 170.41422 Q 56.804737 151.4793 56.804737 132.54439 L 75.73965 113.609474 L 170.41422 94.67456 Q 284.02368 75.73965 302.9586 56.804737 L 321.8935 56.804737 L 321.8935 56.804737 L 321.8935 56.804737 L 340.82843 56.804737 L 340.82843 75.73965 L 340.82843 75.73965 L 359.76334 75.73965 L 359.76334 75.73965 L 359.76334 75.73965 L 359.76334 94.67456 L 359.76334 94.67456 L 378.69824 113.609474 L 397.63315 132.54439 L 397.63315 132.54439 L 397.63315 113.609474 L 397.63315 113.609474 L 397.63315 113.609474 L 416.56805 113.609474 Q 416.56805 113.609474 435.503 56.804737 z" svg:height="3.7869825mm" draw:style-name="style-576" svg:viewBox="0.0 0.0 473.3728 378.69824" svg:width="4.733728mm" svg:x="65.70415mm" svg:y="272.66272mm"/>
          <draw:path svg:d="M 37.869823 18.934912 L 94.67456 0.0 L 94.67456 0.0 L 94.67456 0.0 L 113.609474 18.934912 L 132.54439 18.934912 L 75.73965 94.67456 Q 37.869823 151.4793 37.869823 170.41422 L 18.934912 170.41422 L 18.934912 151.4793 Q 0.0 132.54439 0.0 132.54439 L 0.0 132.54439 L 0.0 113.609474 Q 0.0 94.67456 18.934912 75.73965 Q 18.934912 37.869823 0.0 37.869823 Q -18.934912 37.869823 37.869823 18.934912 z" svg:height="1.7041421mm" draw:style-name="style-577" svg:viewBox="0.0 0.0 132.54439 170.41422" svg:width="1.3254439mm" svg:x="30.674557mm" svg:y="170.41422mm"/>
          <draw:path svg:d="M 18.934912 0.0 Q 18.934912 -18.934912 56.804737 0.0 Q 94.67456 37.869823 94.67456 75.73965 Q 94.67456 113.609474 37.869823 113.609474 Q -18.934912 113.609474 -9.094947E-13 75.73965 Q 18.934912 37.869823 18.934912 0.0 z" svg:height="1.1360947mm" draw:style-name="style-578" svg:viewBox="0.0 0.0 94.67456 113.609474" svg:width="0.94674563mm" svg:x="74.41421mm" svg:y="92.402374mm"/>
          <draw:path svg:d="M 189.34912 18.934912 L 246.15385 18.934912 L 265.08878 37.869823 Q 265.08878 56.804737 284.02368 56.804737 L 284.02368 56.804737 L 284.02368 75.73965 L 284.02368 94.67456 L 265.08878 113.609474 Q 265.08878 113.609474 246.15385 113.609474 L 246.15385 132.54439 L 227.21895 132.54439 L 208.28403 113.609474 L 113.609474 113.609474 Q 18.934912 113.609474 0.0 75.73965 L 0.0 56.804737 L 0.0 37.869823 Q 18.934912 1.8189894E-12 75.73965 1.8189894E-12 Q 151.4793 1.8189894E-12 189.34912 18.934912 z" svg:height="1.3254439mm" draw:style-name="style-579" svg:viewBox="0.0 0.0 284.02368 132.54439" svg:width="2.840237mm" svg:x="20.449705mm" svg:y="112.85207mm"/>
          <draw:path svg:d="M 170.41422 75.73965 L 170.41422 75.73965 L 170.41422 113.609474 L 151.4793 170.41422 L 151.4793 189.34912 L 151.4793 208.28403 L 170.41422 227.21895 L 189.34912 246.15385 L 189.34912 246.15385 L 189.34912 265.08878 L 189.34912 265.08878 L 208.28403 265.08878 L 208.28403 321.8935 Q 189.34912 378.69824 189.34912 397.63315 L 189.34912 416.56805 L 189.34912 416.56805 Q 170.41422 416.56805 113.609474 397.63315 Q 75.73965 378.69824 56.804737 378.69824 L 37.869823 340.82843 L 37.869823 340.82843 L 37.869823 340.82843 L 18.934912 340.82843 L 18.934912 340.82843 L 18.934912 321.8935 L 0.0 321.8935 L 0.0 321.8935 L 0.0 321.8935 L 0.0 170.41422 L 0.0 18.934912 L 18.934912 0.0 Q 37.869823 -18.934912 37.869823 0.0 Q 37.869823 37.869823 75.73965 37.869823 Q 113.609474 37.869823 94.67456 56.804737 Q 75.73965 56.804737 75.73965 75.73965 Q 75.73965 94.67456 113.609474 75.73965 Q 151.4793 75.73965 170.41422 75.73965 z" svg:height="4.165681mm" draw:style-name="style-580" svg:viewBox="0.0 0.0 208.28403 416.56805" svg:width="2.0828404mm" svg:x="16.662724mm" svg:y="66.650894mm"/>
          <draw:path svg:d="M 151.4793 18.934912 L 151.4793 -3.6379788E-12 L 189.34912 -3.6379788E-12 L 208.28403 -3.6379788E-12 L 208.28403 18.934912 Q 227.21895 18.934912 227.21895 37.869823 L 227.21895 37.869823 L 246.15385 113.609474 Q 265.08878 170.41422 265.08878 208.28403 L 265.08878 246.15385 L 246.15385 284.02368 L 246.15385 321.8935 L 208.28403 321.8935 Q 189.34912 321.8935 189.34912 359.76334 Q 189.34912 416.56805 189.34912 435.503 Q 208.28403 454.4379 189.34912 454.4379 Q 170.41422 454.4379 151.4793 435.503 L 132.54439 435.503 L 113.609474 435.503 Q 94.67456 454.4379 75.73965 435.503 Q 75.73965 416.56805 56.804737 416.56805 L 37.869823 416.56805 L 37.869823 416.56805 Q 37.869823 397.63315 18.934912 397.63315 L 18.934912 397.63315 L 18.934912 378.69824 Q 0.0 378.69824 0.0 340.82843 Q 0.0 302.9586 18.934912 321.8935 Q 37.869823 340.82843 37.869823 208.28403 L 37.869823 75.73965 L 37.869823 75.73965 L 37.869823 56.804737 L 56.804737 56.804737 L 75.73965 56.804737 L 75.73965 37.869823 L 75.73965 18.934912 L 94.67456 18.934912 L 94.67456 37.869823 L 94.67456 37.869823 L 113.609474 37.869823 L 113.609474 37.869823 L 113.609474 37.869823 L 113.609474 37.869823 L 132.54439 37.869823 L 132.54439 37.869823 L 151.4793 37.869823 L 151.4793 18.934912 z" svg:height="4.5443788mm" draw:style-name="style-581" svg:viewBox="0.0 0.0 265.08878 454.4379" svg:width="2.6508877mm" svg:x="18.177515mm" svg:y="257.1361mm"/>
          <draw:path svg:d="M 132.54439 0.0 L 132.54439 0.0 L 208.28403 0.0 L 302.9586 0.0 L 492.3077 18.934912 Q 662.7219 37.869823 719.5267 37.869823 Q 757.3965 37.869823 757.3965 18.934912 Q 776.3314 18.934912 776.3314 18.934912 L 776.3314 18.934912 L 814.20123 18.934912 Q 852.07104 18.934912 852.07104 37.869823 Q 871.006 75.73965 889.94086 75.73965 Q 927.81067 75.73965 927.81067 94.67456 Q 927.81067 113.609474 889.94086 113.609474 Q 871.006 113.609474 871.006 94.67456 L 852.07104 94.67456 L 852.07104 94.67456 L 852.07104 113.609474 L 738.46155 113.609474 Q 624.8521 113.609474 662.7219 132.54439 Q 700.59174 151.4793 643.787 151.4793 Q 586.9823 151.4793 586.9823 170.41422 L 586.9823 189.34912 L 549.1124 189.34912 Q 530.17755 189.34912 321.8935 189.34912 L 132.54439 189.34912 L 132.54439 189.34912 Q 132.54439 189.34912 151.4793 151.4793 Q 151.4793 113.609474 75.73965 113.609474 L 4.5474735E-13 113.609474 L 4.5474735E-13 94.67456 L 18.934912 94.67456 L 18.934912 94.67456 L 18.934912 94.67456 L 18.934912 94.67456 L 37.869823 75.73965 L 94.67456 75.73965 Q 132.54439 75.73965 94.67456 56.804737 Q 75.73965 37.869823 94.67456 37.869823 L 113.609474 18.934912 L 132.54439 18.934912 Q 132.54439 0.0 132.54439 0.0 z" svg:height="1.8934913mm" draw:style-name="style-582" svg:viewBox="0.0 0.0 927.81067 189.34912" svg:width="9.278107mm" svg:x="25.94083mm" svg:y="262.8166mm"/>
          <draw:path svg:d="M 132.54439 18.934912 L 151.4793 18.934912 L 151.4793 18.934912 Q 151.4793 37.869823 170.41422 37.869823 L 189.34912 37.869823 L 227.21895 37.869823 Q 265.08878 37.869823 321.8935 37.869823 L 359.76334 37.869823 L 359.76334 37.869823 L 359.76334 37.869823 L 378.69824 37.869823 L 378.69824 56.804737 L 359.76334 75.73965 Q 321.8935 75.73965 340.82843 113.609474 Q 359.76334 132.54439 359.76334 170.41422 L 359.76334 208.28403 L 340.82843 208.28403 L 340.82843 227.21895 L 340.82843 227.21895 L 321.8935 227.21895 L 321.8935 246.15385 L 321.8935 265.08878 L 302.9586 227.21895 Q 284.02368 208.28403 284.02368 170.41422 L 265.08878 132.54439 L 246.15385 132.54439 L 227.21895 151.4793 L 227.21895 151.4793 L 208.28403 151.4793 L 208.28403 170.41422 L 208.28403 189.34912 L 208.28403 265.08878 Q 208.28403 340.82843 208.28403 340.82843 L 208.28403 340.82843 L 208.28403 321.8935 L 208.28403 302.9586 L 189.34912 284.02368 Q 170.41422 265.08878 170.41422 246.15385 Q 170.41422 227.21895 113.609474 246.15385 L 56.804737 265.08878 L 56.804737 265.08878 L 56.804737 265.08878 L 37.869823 265.08878 L 37.869823 265.08878 L 18.934912 246.15385 L 0.0 246.15385 L 0.0 246.15385 L 0.0 227.21895 L 37.869823 227.21895 Q 56.804737 208.28403 56.804737 189.34912 Q 56.804737 170.41422 56.804737 170.41422 L 56.804737 151.4793 L 37.869823 151.4793 Q 18.934912 132.54439 37.869823 56.804737 Q 56.804737 -18.934912 75.73965 0.0 Q 94.67456 0.0 132.54439 18.934912 z" svg:height="3.4082842mm" draw:style-name="style-583" svg:viewBox="0.0 0.0 378.69824 340.82843" svg:width="3.7869825mm" svg:x="83.50296mm" svg:y="19.31361mm"/>
          <draw:path svg:d="M 56.804737 0.0 L 75.73965 0.0 L 94.67456 18.934912 Q 94.67456 37.869823 113.609474 37.869823 L 132.54439 37.869823 L 151.4793 75.73965 Q 170.41422 94.67456 189.34912 170.41422 Q 208.28403 265.08878 170.41422 265.08878 L 151.4793 265.08878 L 113.609474 265.08878 Q 75.73965 265.08878 56.804737 265.08878 L 18.934912 265.08878 L 18.934912 265.08878 L 18.934912 265.08878 L 18.934912 246.15385 Q 18.934912 227.21895 0.0 227.21895 Q 0.0 227.21895 18.934912 132.54439 L 18.934912 56.804737 L 18.934912 56.804737 Q 18.934912 56.804737 37.869823 37.869823 Q 37.869823 0.0 56.804737 0.0 z" svg:height="2.6508877mm" draw:style-name="style-584" svg:viewBox="0.0 0.0 189.34912 265.08878" svg:width="1.8934913mm" svg:x="12.686391mm" svg:y="109.065094mm"/>
          <draw:path svg:d="M 18.934912 151.4793 L 18.934912 3.6379788E-12 L 56.804737 18.934912 Q 75.73965 37.869823 94.67456 18.934912 Q 132.54439 3.6379788E-12 132.54439 56.804737 Q 132.54439 113.609474 170.41422 113.609474 L 208.28403 113.609474 L 227.21895 151.4793 Q 246.15385 189.34912 246.15385 227.21895 Q 208.28403 284.02368 208.28403 302.9586 Q 170.41422 321.8935 189.34912 340.82843 L 189.34912 340.82843 L 94.67456 340.82843 Q 18.934912 340.82843 18.934912 321.8935 L 18.934912 321.8935 L -9.094947E-13 321.8935 Q -9.094947E-13 302.9586 -9.094947E-13 302.9586 Q 18.934912 302.9586 18.934912 151.4793 z" svg:height="3.4082842mm" draw:style-name="style-585" svg:viewBox="0.0 0.0 246.15385 340.82843" svg:width="2.4615386mm" svg:x="50.556217mm" svg:y="293.86984mm"/>
          <draw:path svg:d="M 397.63315 -4.5474735E-13 L 397.63315 -4.5474735E-13 L 397.63315 -4.5474735E-13 Q 397.63315 18.934912 397.63315 18.934912 L 416.56805 18.934912 L 435.503 37.869823 Q 454.4379 56.804737 492.3077 132.54439 Q 549.1124 208.28403 549.1124 208.28403 L 549.1124 227.21895 L 549.1124 227.21895 Q 549.1124 227.21895 549.1124 284.02368 Q 549.1124 321.8935 511.2426 321.8935 L 473.3728 321.8935 L 473.3728 321.8935 L 473.3728 340.82843 L 473.3728 340.82843 Q 454.4379 359.76334 416.56805 378.69824 Q 397.63315 397.63315 321.8935 435.503 L 246.15385 454.4379 L 246.15385 435.503 Q 246.15385 435.503 227.21895 435.503 L 227.21895 454.4379 L 208.28403 454.4379 L 208.28403 454.4379 L 208.28403 454.4379 L 189.34912 454.4379 L 170.41422 454.4379 L 170.41422 473.3728 L 151.4793 473.3728 L 132.54439 473.3728 L 94.67456 492.3077 L 75.73965 511.2426 L 37.869823 511.2426 L 0.0 511.2426 L 0.0 492.3077 L 0.0 492.3077 L 18.934912 492.3077 L 37.869823 473.3728 L 56.804737 473.3728 L 94.67456 473.3728 L 94.67456 454.4379 L 94.67456 454.4379 L 113.609474 454.4379 L 113.609474 435.503 L 132.54439 435.503 Q 151.4793 435.503 170.41422 416.56805 L 189.34912 416.56805 L 189.34912 397.63315 L 208.28403 359.76334 L 208.28403 284.02368 L 208.28403 227.21895 L 227.21895 208.28403 L 227.21895 170.41422 L 227.21895 151.4793 L 246.15385 132.54439 L 246.15385 94.67456 Q 246.15385 75.73965 265.08878 56.804737 L 265.08878 56.804737 L 321.8935 56.804737 Q 397.63315 75.73965 397.63315 37.869823 Q 397.63315 -4.5474735E-13 397.63315 -4.5474735E-13 z" svg:height="5.1124263mm" draw:style-name="style-586" svg:viewBox="0.0 0.0 549.1124 511.2426" svg:width="5.4911246mm" svg:x="36.165684mm" svg:y="27.076925mm"/>
          <draw:path svg:d="M 284.02368 56.804737 L 284.02368 56.804737 L 302.9586 132.54439 Q 321.8935 208.28403 302.9586 246.15385 Q 284.02368 265.08878 302.9586 265.08878 L 302.9586 265.08878 L 284.02368 321.8935 Q 284.02368 359.76334 227.21895 378.69824 Q 170.41422 397.63315 132.54439 378.69824 Q 94.67456 378.69824 75.73965 397.63315 Q 75.73965 416.56805 56.804737 416.56805 L 37.869823 416.56805 L 37.869823 397.63315 L 37.869823 397.63315 L 37.869823 397.63315 Q 18.934912 397.63315 18.934912 378.69824 L -4.5474735E-13 359.76334 L -4.5474735E-13 340.82843 Q 18.934912 321.8935 18.934912 321.8935 L 18.934912 302.9586 L 18.934912 302.9586 Q 37.869823 284.02368 37.869823 284.02368 L 37.869823 265.08878 L 37.869823 246.15385 Q 56.804737 246.15385 56.804737 208.28403 Q 56.804737 170.41422 94.67456 208.28403 Q 132.54439 227.21895 151.4793 170.41422 Q 170.41422 132.54439 151.4793 113.609474 L 151.4793 94.67456 L 170.41422 94.67456 L 170.41422 94.67456 L 208.28403 94.67456 Q 227.21895 94.67456 208.28403 56.804737 L 208.28403 18.934912 L 208.28403 0.0 Q 208.28403 -18.934912 227.21895 18.934912 Q 246.15385 75.73965 265.08878 75.73965 Q 284.02368 56.804737 284.02368 56.804737 z" svg:height="4.165681mm" draw:style-name="style-587" svg:viewBox="0.0 0.0 302.9586 416.56805" svg:width="3.0295858mm" svg:x="22.532545mm" svg:y="195.21895mm"/>
          <draw:path svg:d="M 113.609474 1.8189894E-12 L 132.54439 1.8189894E-12 L 113.609474 18.934912 Q 113.609474 37.869823 113.609474 37.869823 L 113.609474 37.869823 L 132.54439 37.869823 L 132.54439 37.869823 L 132.54439 56.804737 L 151.4793 56.804737 L 151.4793 56.804737 L 151.4793 75.73965 L 227.21895 75.73965 L 302.9586 75.73965 L 302.9586 75.73965 L 302.9586 75.73965 L 284.02368 94.67456 L 265.08878 113.609474 L 227.21895 113.609474 L 208.28403 113.609474 L 208.28403 132.54439 L 208.28403 151.4793 L 246.15385 151.4793 Q 284.02368 151.4793 284.02368 189.34912 L 284.02368 227.21895 L 284.02368 227.21895 L 284.02368 227.21895 L 265.08878 246.15385 L 227.21895 265.08878 L 227.21895 265.08878 L 227.21895 265.08878 L 208.28403 265.08878 L 208.28403 284.02368 L 208.28403 284.02368 Q 189.34912 284.02368 170.41422 302.9586 Q 132.54439 302.9586 75.73965 284.02368 L 0.0 265.08878 L 0.0 265.08878 Q 0.0 265.08878 18.934912 246.15385 Q 37.869823 227.21895 37.869823 227.21895 Q 37.869823 208.28403 37.869823 151.4793 L 37.869823 75.73965 L 75.73965 75.73965 L 113.609474 75.73965 L 113.609474 56.804737 L 113.609474 56.804737 L 94.67456 56.804737 L 94.67456 37.869823 L 94.67456 37.869823 L 75.73965 37.869823 L 75.73965 18.934912 Q 75.73965 1.8189894E-12 113.609474 1.8189894E-12 z" svg:height="3.0295858mm" draw:style-name="style-588" svg:viewBox="0.0 0.0 302.9586 302.9586" svg:width="3.0295858mm" svg:x="84.07101mm" svg:y="140.87575mm"/>
          <draw:path svg:d="M 151.4793 56.804737 L 189.34912 1.8189894E-12 L 227.21895 18.934912 Q 265.08878 37.869823 284.02368 75.73965 Q 302.9586 113.609474 340.82843 94.67456 Q 378.69824 56.804737 378.69824 75.73965 Q 397.63315 113.609474 397.63315 94.67456 Q 416.56805 94.67456 416.56805 94.67456 L 416.56805 94.67456 L 416.56805 246.15385 L 416.56805 397.63315 L 416.56805 473.3728 L 416.56805 549.1124 L 397.63315 549.1124 L 378.69824 549.1124 L 378.69824 530.17755 L 378.69824 530.17755 L 359.76334 511.2426 L 359.76334 492.3077 L 302.9586 492.3077 Q 265.08878 492.3077 189.34912 454.4379 Q 113.609474 454.4379 113.609474 416.56805 Q 113.609474 378.69824 75.73965 378.69824 Q 18.934912 397.63315 0.0 340.82843 L 0.0 302.9586 L 0.0 302.9586 L 0.0 284.02368 L 18.934912 246.15385 Q 18.934912 208.28403 37.869823 208.28403 Q 56.804737 208.28403 56.804737 189.34912 Q 56.804737 170.41422 37.869823 170.41422 L 18.934912 170.41422 L 18.934912 151.4793 L 18.934912 151.4793 L 37.869823 151.4793 L 37.869823 151.4793 L 37.869823 151.4793 Q 37.869823 151.4793 75.73965 132.54439 Q 113.609474 113.609474 151.4793 56.804737 z M 75.73965 170.41422 Q 75.73965 170.41422 94.67456 170.41422 Q 94.67456 189.34912 75.73965 189.34912 Q 75.73965 189.34912 75.73965 170.41422 z M 113.609474 170.41422 Q 113.609474 170.41422 132.54439 170.41422 Q 132.54439 189.34912 113.609474 189.34912 Q 113.609474 189.34912 113.609474 170.41422 z" svg:height="5.4911246mm" draw:style-name="style-589" svg:viewBox="0.0 0.0 416.56805 549.1124" svg:width="4.165681mm" svg:x="30.674557mm" svg:y="112.47338mm"/>
          <draw:path svg:d="M 378.69824 18.934912 L 378.69824 18.934912 L 378.69824 18.934912 Q 378.69824 18.934912 397.63315 37.869823 L 397.63315 37.869823 L 397.63315 37.869823 L 397.63315 56.804737 L 397.63315 113.609474 Q 416.56805 170.41422 416.56805 189.34912 L 416.56805 208.28403 L 416.56805 208.28403 L 416.56805 227.21895 L 416.56805 227.21895 L 416.56805 227.21895 L 397.63315 284.02368 L 378.69824 340.82843 L 378.69824 340.82843 L 378.69824 340.82843 L 340.82843 359.76334 L 321.8935 378.69824 L 302.9586 378.69824 L 284.02368 378.69824 L 170.41422 359.76334 L 56.804737 340.82843 L 37.869823 340.82843 L 0.0 340.82843 L 0.0 321.8935 L 0.0 302.9586 L 18.934912 265.08878 L 37.869823 227.21895 L 37.869823 189.34912 L 37.869823 170.41422 L 56.804737 113.609474 Q 75.73965 56.804737 75.73965 37.869823 L 75.73965 0.0 L 94.67456 0.0 Q 113.609474 0.0 151.4793 0.0 Q 227.21895 0.0 227.21895 37.869823 Q 227.21895 56.804737 265.08878 37.869823 Q 321.8935 0.0 340.82843 18.934912 Q 378.69824 18.934912 378.69824 18.934912 z" svg:height="3.7869825mm" draw:style-name="style-590" svg:viewBox="0.0 0.0 416.56805 378.69824" svg:width="4.165681mm" svg:x="46.201187mm" svg:y="231.76332mm"/>
          <draw:path svg:d="M 18.934912 75.73965 L 0.0 0.0 L 56.804737 0.0 Q 94.67456 0.0 132.54439 18.934912 L 189.34912 18.934912 L 284.02368 113.609474 Q 359.76334 227.21895 359.76334 246.15385 Q 359.76334 265.08878 340.82843 284.02368 Q 321.8935 284.02368 321.8935 321.8935 Q 321.8935 359.76334 340.82843 359.76334 Q 359.76334 359.76334 359.76334 378.69824 Q 359.76334 416.56805 340.82843 416.56805 L 340.82843 416.56805 L 340.82843 416.56805 Q 321.8935 397.63315 321.8935 397.63315 L 321.8935 397.63315 L 321.8935 378.69824 Q 321.8935 378.69824 208.28403 246.15385 Q 94.67456 113.609474 94.67456 151.4793 Q 75.73965 189.34912 56.804737 189.34912 L 37.869823 189.34912 L 37.869823 189.34912 L 18.934912 170.41422 L 18.934912 170.41422 Q 18.934912 151.4793 18.934912 75.73965 z" svg:height="4.165681mm" draw:style-name="style-591" svg:viewBox="0.0 0.0 359.76334 416.56805" svg:width="3.5976334mm" svg:x="44.497044mm" svg:y="21.207102mm"/>
          <draw:path svg:d="M 246.15385 18.934912 L 284.02368 0.0 L 397.63315 0.0 L 511.2426 0.0 L 511.2426 18.934912 L 492.3077 37.869823 L 492.3077 37.869823 L 492.3077 56.804737 L 530.17755 56.804737 L 568.04736 56.804737 L 568.04736 75.73965 L 568.04736 94.67456 L 454.4379 94.67456 L 340.82843 94.67456 L 340.82843 151.4793 L 340.82843 208.28403 L 321.8935 208.28403 L 321.8935 208.28403 L 321.8935 227.21895 L 302.9586 227.21895 L 302.9586 246.15385 L 302.9586 284.02368 L 284.02368 284.02368 L 284.02368 284.02368 L 265.08878 302.9586 L 265.08878 302.9586 L 265.08878 302.9586 Q 265.08878 302.9586 208.28403 321.8935 Q 170.41422 359.76334 151.4793 284.02368 L 113.609474 208.28403 L 113.609474 170.41422 Q 113.609474 113.609474 94.67456 113.609474 Q 94.67456 94.67456 75.73965 113.609474 L 56.804737 132.54439 L 37.869823 132.54439 L 0.0 132.54439 L 0.0 113.609474 L 0.0 113.609474 L 18.934912 113.609474 L 18.934912 94.67456 L 18.934912 94.67456 L 37.869823 94.67456 L 37.869823 94.67456 L 37.869823 94.67456 L 37.869823 75.73965 L 37.869823 75.73965 L 56.804737 75.73965 L 56.804737 56.804737 L 132.54439 56.804737 L 208.28403 56.804737 L 208.28403 37.869823 Q 208.28403 18.934912 246.15385 18.934912 z" svg:height="3.218935mm" draw:style-name="style-592" svg:viewBox="0.0 0.0 568.04736 321.8935" svg:width="5.680474mm" svg:x="17.04142mm" svg:y="149.01776mm"/>
          <draw:path svg:d="M 0.0 18.934912 L 18.934912 0.0 L 302.9586 0.0 L 586.9823 0.0 L 605.9172 0.0 L 605.9172 0.0 L 662.7219 0.0 Q 719.5267 0.0 719.5267 18.934912 L 719.5267 18.934912 L 681.65686 18.934912 L 624.8521 37.869823 L 568.04736 37.869823 L 530.17755 37.869823 L 530.17755 189.34912 Q 530.17755 340.82843 549.1124 340.82843 L 549.1124 359.76334 L 530.17755 359.76334 L 530.17755 359.76334 L 530.17755 359.76334 Q 530.17755 359.76334 511.2426 340.82843 Q 511.2426 302.9586 416.56805 265.08878 Q 321.8935 227.21895 227.21895 151.4793 L 132.54439 75.73965 L 75.73965 56.804737 L 37.869823 56.804737 L 37.869823 56.804737 Q 37.869823 37.869823 18.934912 37.869823 Q 0.0 37.869823 0.0 18.934912 z" svg:height="3.5976334mm" draw:style-name="style-593" svg:viewBox="0.0 0.0 719.5267 359.76334" svg:width="7.1952667mm" svg:x="13.254438mm" svg:y="233.27812mm"/>
          <draw:path svg:d="M 0.0 18.934912 L 0.0 0.0 L 56.804737 18.934912 Q 113.609474 37.869823 189.34912 18.934912 Q 284.02368 0.0 302.9586 0.0 L 321.8935 0.0 L 340.82843 18.934912 L 340.82843 18.934912 L 359.76334 37.869823 Q 378.69824 37.869823 359.76334 151.4793 Q 340.82843 284.02368 340.82843 321.8935 Q 321.8935 359.76334 265.08878 378.69824 Q 208.28403 416.56805 208.28403 435.503 Q 208.28403 454.4379 227.21895 454.4379 Q 265.08878 473.3728 265.08878 492.3077 L 265.08878 511.2426 L 246.15385 511.2426 L 227.21895 492.3077 L 189.34912 492.3077 L 151.4793 492.3077 L 151.4793 511.2426 L 151.4793 511.2426 L 132.54439 511.2426 L 132.54439 530.17755 L 113.609474 530.17755 L 113.609474 530.17755 L 113.609474 530.17755 L 113.609474 530.17755 L 113.609474 511.2426 L 113.609474 492.3077 L 113.609474 492.3077 L 113.609474 492.3077 L 113.609474 473.3728 L 113.609474 473.3728 L 132.54439 454.4379 Q 132.54439 416.56805 94.67456 397.63315 Q 75.73965 378.69824 37.869823 321.8935 Q 0.0 265.08878 0.0 151.4793 L 0.0 37.869823 L 0.0 18.934912 z" svg:height="5.3017755mm" draw:style-name="style-594" svg:viewBox="0.0 0.0 359.76334 530.17755" svg:width="3.5976334mm" svg:x="98.84024mm" svg:y="290.46155mm"/>
          <draw:path svg:d="M 416.56805 0.0 L 454.4379 18.934912 L 454.4379 18.934912 L 473.3728 18.934912 L 473.3728 37.869823 L 473.3728 37.869823 L 454.4379 56.804737 Q 454.4379 75.73965 454.4379 113.609474 L 454.4379 170.41422 L 473.3728 170.41422 L 492.3077 189.34912 L 511.2426 189.34912 L 530.17755 189.34912 L 549.1124 208.28403 Q 568.04736 227.21895 568.04736 227.21895 L 568.04736 227.21895 L 492.3077 246.15385 Q 416.56805 265.08878 416.56805 265.08878 L 416.56805 284.02368 L 416.56805 284.02368 Q 416.56805 284.02368 340.82843 302.9586 Q 284.02368 302.9586 284.02368 265.08878 Q 284.02368 246.15385 151.4793 265.08878 L 18.934912 265.08878 L 37.869823 265.08878 L 56.804737 265.08878 L 75.73965 246.15385 L 94.67456 227.21895 L 94.67456 227.21895 L 75.73965 227.21895 L 75.73965 227.21895 L 75.73965 227.21895 L 37.869823 208.28403 L 0.0 189.34912 L 0.0 189.34912 L 0.0 189.34912 L 0.0 189.34912 L 0.0 189.34912 L 37.869823 170.41422 L 75.73965 151.4793 L 75.73965 151.4793 L 75.73965 151.4793 L 94.67456 151.4793 Q 94.67456 151.4793 132.54439 132.54439 Q 170.41422 113.609474 189.34912 75.73965 Q 208.28403 37.869823 265.08878 37.869823 Q 340.82843 37.869823 340.82843 0.0 Q 359.76334 -18.934912 416.56805 0.0 z" svg:height="3.0295858mm" draw:style-name="style-595" svg:viewBox="0.0 0.0 568.04736 302.9586" svg:width="5.680474mm" svg:x="11.360948mm" svg:y="240.47339mm"/>
          <draw:path svg:d="M 94.67456 18.934912 L 94.67456 0.0 L 151.4793 0.0 L 189.34912 0.0 L 189.34912 37.869823 Q 189.34912 94.67456 208.28403 75.73965 Q 227.21895 75.73965 265.08878 132.54439 Q 302.9586 189.34912 321.8935 189.34912 L 321.8935 189.34912 L 340.82843 208.28403 L 340.82843 208.28403 L 340.82843 227.21895 Q 340.82843 246.15385 302.9586 227.21895 Q 284.02368 227.21895 284.02368 246.15385 L 265.08878 265.08878 L 265.08878 265.08878 L 265.08878 265.08878 L 265.08878 265.08878 L 265.08878 284.02368 L 265.08878 302.9586 L 265.08878 302.9586 L 227.21895 302.9586 Q 208.28403 302.9586 189.34912 321.8935 Q 189.34912 340.82843 151.4793 302.9586 Q 113.609474 284.02368 56.804737 265.08878 L -4.5474735E-13 265.08878 L -4.5474735E-13 227.21895 L -4.5474735E-13 189.34912 L 18.934912 189.34912 L 18.934912 189.34912 L 18.934912 170.41422 L 37.869823 170.41422 L 37.869823 113.609474 L 37.869823 75.73965 L 56.804737 37.869823 Q 75.73965 18.934912 94.67456 18.934912 z M 208.28403 170.41422 Q 208.28403 151.4793 208.28403 151.4793 Q 227.21895 151.4793 227.21895 151.4793 Q 227.21895 170.41422 208.28403 170.41422 z" svg:height="3.218935mm" draw:style-name="style-596" svg:viewBox="0.0 0.0 340.82843 321.8935" svg:width="3.4082842mm" svg:x="37.491127mm" svg:y="21.964499mm"/>
          <draw:path svg:d="M 0.0 265.08878 L 0.0 0.0 L 37.869823 0.0 L 75.73965 0.0 L 56.804737 0.0 Q 37.869823 18.934912 37.869823 37.869823 Q 37.869823 56.804737 75.73965 56.804737 Q 113.609474 56.804737 113.609474 94.67456 L 132.54439 132.54439 L 132.54439 151.4793 L 132.54439 170.41422 L 113.609474 170.41422 L 113.609474 189.34912 L 151.4793 189.34912 Q 170.41422 189.34912 189.34912 227.21895 L 189.34912 265.08878 L 189.34912 265.08878 L 189.34912 265.08878 L 189.34912 284.02368 L 170.41422 284.02368 L 170.41422 284.02368 L 170.41422 302.9586 L 170.41422 302.9586 L 170.41422 302.9586 L 151.4793 321.8935 L 132.54439 340.82843 L 132.54439 378.69824 L 132.54439 397.63315 L 151.4793 416.56805 L 151.4793 416.56805 L 132.54439 454.4379 Q 132.54439 492.3077 113.609474 492.3077 Q 94.67456 473.3728 75.73965 492.3077 Q 75.73965 530.17755 56.804737 530.17755 Q 37.869823 530.17755 37.869823 643.787 L 37.869823 757.3965 L 37.869823 757.3965 L 18.934912 757.3965 L 18.934912 719.5267 L 18.934912 700.59174 L 0.0 700.59174 L 0.0 700.59174 L 0.0 605.9172 L 0.0 530.17755 L 0.0 265.08878 z" svg:height="7.573965mm" draw:style-name="style-597" svg:viewBox="0.0 0.0 189.34912 757.3965" svg:width="1.8934913mm" svg:x="9.656805mm" svg:y="212.4497mm"/>
          <draw:path svg:d="M 321.8935 75.73965 L 340.82843 -3.6379788E-12 L 340.82843 302.9586 L 340.82843 624.8521 L 321.8935 624.8521 L 321.8935 643.787 L 151.4793 643.787 L 4.5474735E-13 643.787 L 4.5474735E-13 643.787 Q 4.5474735E-13 624.8521 4.5474735E-13 605.9172 L 18.934912 586.9823 L 94.67456 586.9823 Q 170.41422 586.9823 151.4793 549.1124 Q 151.4793 511.2426 151.4793 416.56805 L 151.4793 302.9586 L 189.34912 302.9586 Q 227.21895 302.9586 227.21895 246.15385 L 246.15385 208.28403 L 265.08878 208.28403 Q 284.02368 189.34912 265.08878 170.41422 Q 265.08878 151.4793 284.02368 151.4793 Q 302.9586 151.4793 321.8935 75.73965 z" svg:height="6.43787mm" draw:style-name="style-598" svg:viewBox="0.0 0.0 340.82843 643.787" svg:width="3.4082842mm" svg:x="32.18935mm" svg:y="216.6154mm"/>
          <draw:path svg:d="M 56.804737 1.8189894E-12 Q 132.54439 -18.934912 189.34912 1.8189894E-12 Q 246.15385 18.934912 246.15385 56.804737 Q 246.15385 113.609474 265.08878 132.54439 Q 284.02368 151.4793 170.41422 151.4793 Q 56.804737 132.54439 18.934912 132.54439 Q -18.934912 132.54439 0.0 94.67456 Q 18.934912 56.804737 0.0 37.869823 Q -18.934912 18.934912 56.804737 1.8189894E-12 z" svg:height="1.5147929mm" draw:style-name="style-599" svg:viewBox="0.0 0.0 265.08878 151.4793" svg:width="2.6508877mm" svg:x="22.911243mm" svg:y="102.437874mm"/>
          <draw:path svg:d="M 340.82843 113.609474 L 340.82843 113.609474 L 340.82843 151.4793 L 340.82843 208.28403 L 321.8935 208.28403 L 321.8935 227.21895 L 321.8935 227.21895 L 302.9586 227.21895 L 302.9586 265.08878 L 302.9586 302.9586 L 284.02368 302.9586 Q 265.08878 302.9586 265.08878 265.08878 Q 265.08878 246.15385 227.21895 227.21895 Q 189.34912 189.34912 132.54439 170.41422 Q 75.73965 151.4793 75.73965 170.41422 Q 94.67456 189.34912 113.609474 227.21895 L 113.609474 265.08878 L 113.609474 265.08878 L 113.609474 265.08878 L 113.609474 246.15385 L 113.609474 246.15385 L 94.67456 246.15385 L 94.67456 227.21895 L 94.67456 227.21895 L 75.73965 227.21895 L 75.73965 227.21895 L 75.73965 227.21895 L 75.73965 208.28403 L 75.73965 208.28403 L 56.804737 189.34912 L 37.869823 170.41422 L 37.869823 170.41422 L 37.869823 189.34912 L 37.869823 189.34912 L 37.869823 189.34912 L 18.934912 189.34912 L 18.934912 189.34912 L 18.934912 189.34912 L -4.5474735E-13 189.34912 L -4.5474735E-13 151.4793 L -4.5474735E-13 132.54439 L -4.5474735E-13 132.54439 L -4.5474735E-13 132.54439 L 18.934912 132.54439 L 18.934912 151.4793 L 18.934912 151.4793 L 37.869823 151.4793 L 37.869823 113.609474 L 37.869823 94.67456 L 37.869823 94.67456 L 37.869823 94.67456 L 75.73965 56.804737 Q 113.609474 18.934912 132.54439 0.0 L 132.54439 0.0 L 227.21895 0.0 Q 302.9586 18.934912 265.08878 75.73965 Q 246.15385 113.609474 284.02368 113.609474 Q 321.8935 113.609474 340.82843 113.609474 z" svg:height="3.0295858mm" draw:style-name="style-600" svg:viewBox="0.0 0.0 340.82843 302.9586" svg:width="3.4082842mm" svg:x="34.46154mm" svg:y="21.5858mm"/>
          <draw:path svg:d="M 1.8189894E-12 37.869823 Q 1.8189894E-12 -18.934912 75.73965 0.0 Q 132.54439 0.0 113.609474 37.869823 Q 113.609474 94.67456 56.804737 94.67456 Q 1.8189894E-12 94.67456 1.8189894E-12 37.869823 z" svg:height="0.94674563mm" draw:style-name="style-601" svg:viewBox="0.0 0.0 113.609474 94.67456" svg:width="1.1360947mm" svg:x="85.5858mm" svg:y="284.21304mm"/>
          <draw:path svg:d="M 37.869823 37.869823 L 75.73965 0.0 L 113.609474 0.0 L 151.4793 0.0 L 227.21895 18.934912 Q 321.8935 37.869823 397.63315 113.609474 Q 473.3728 189.34912 492.3077 151.4793 Q 530.17755 113.609474 549.1124 170.41422 Q 568.04736 227.21895 568.04736 227.21895 L 568.04736 227.21895 L 568.04736 321.8935 L 568.04736 416.56805 L 530.17755 397.63315 Q 473.3728 378.69824 435.503 416.56805 Q 397.63315 454.4379 397.63315 454.4379 L 378.69824 454.4379 L 378.69824 454.4379 L 378.69824 454.4379 L 378.69824 473.3728 L 378.69824 473.3728 L 359.76334 492.3077 L 340.82843 511.2426 L 340.82843 511.2426 L 340.82843 530.17755 L 340.82843 530.17755 L 321.8935 530.17755 L 302.9586 530.17755 L 265.08878 530.17755 L 265.08878 530.17755 L 265.08878 511.2426 L 265.08878 492.3077 L 265.08878 492.3077 L 284.02368 492.3077 L 284.02368 492.3077 L 302.9586 492.3077 L 302.9586 492.3077 L 321.8935 473.3728 L 340.82843 454.4379 L 340.82843 454.4379 L 340.82843 454.4379 L 340.82843 397.63315 Q 340.82843 340.82843 321.8935 321.8935 L 302.9586 302.9586 L 302.9586 302.9586 Q 302.9586 284.02368 284.02368 265.08878 Q 265.08878 246.15385 284.02368 189.34912 L 302.9586 113.609474 L 284.02368 113.609474 L 284.02368 113.609474 L 284.02368 94.67456 L 265.08878 94.67456 L 265.08878 113.609474 Q 265.08878 132.54439 246.15385 132.54439 Q 227.21895 151.4793 151.4793 113.609474 L 94.67456 94.67456 L 94.67456 113.609474 L 75.73965 132.54439 L 75.73965 132.54439 L 75.73965 132.54439 L 75.73965 132.54439 L 75.73965 113.609474 L 56.804737 113.609474 L 37.869823 113.609474 L 37.869823 94.67456 Q 37.869823 94.67456 18.934912 94.67456 Q 18.934912 113.609474 0.0 94.67456 L 0.0 75.73965 L 0.0 75.73965 Q 0.0 56.804737 37.869823 37.869823 z" svg:height="5.3017755mm" draw:style-name="style-602" svg:viewBox="0.0 0.0 568.04736 530.17755" svg:width="5.680474mm" svg:x="12.118343mm" svg:y="192.7574mm"/>
          <draw:path svg:d="M 18.934912 56.804737 L -2.2737368E-13 0.0 L 246.15385 0.0 L 511.2426 0.0 L 511.2426 18.934912 L 511.2426 37.869823 L 492.3077 37.869823 L 492.3077 37.869823 L 492.3077 18.934912 L 473.3728 18.934912 L 473.3728 18.934912 L 473.3728 37.869823 L 454.4379 37.869823 L 435.503 37.869823 L 435.503 56.804737 L 435.503 56.804737 L 454.4379 56.804737 L 454.4379 75.73965 L 454.4379 75.73965 L 435.503 75.73965 L 435.503 75.73965 L 435.503 94.67456 L 359.76334 113.609474 Q 265.08878 113.609474 246.15385 170.41422 Q 227.21895 227.21895 227.21895 227.21895 L 208.28403 227.21895 L 208.28403 227.21895 L 208.28403 227.21895 L 208.28403 246.15385 L 208.28403 246.15385 L 189.34912 246.15385 L 189.34912 265.08878 L 170.41422 265.08878 L 151.4793 265.08878 L 151.4793 284.02368 L 132.54439 284.02368 L 132.54439 302.9586 L 132.54439 340.82843 L 132.54439 378.69824 L 132.54439 397.63315 L 94.67456 397.63315 L 56.804737 397.63315 L 56.804737 416.56805 L 56.804737 435.503 L 37.869823 435.503 L 37.869823 435.503 L 37.869823 378.69824 L 18.934912 321.8935 L 18.934912 321.8935 L 18.934912 302.9586 L 18.934912 302.9586 L 18.934912 302.9586 L 18.934912 208.28403 Q 18.934912 113.609474 18.934912 113.609474 Q 18.934912 113.609474 18.934912 56.804737 z M 94.67456 340.82843 Q 94.67456 340.82843 113.609474 340.82843 Q 113.609474 340.82843 94.67456 340.82843 Q 94.67456 340.82843 94.67456 340.82843 z" svg:height="4.3550296mm" draw:style-name="style-603" svg:viewBox="0.0 0.0 511.2426 435.503" svg:width="5.1124263mm" svg:x="17.23077mm" svg:y="127.62131mm"/>
          <draw:path svg:d="M 208.28403 18.934912 L 246.15385 0.0 L 246.15385 18.934912 Q 246.15385 37.869823 208.28403 37.869823 Q 170.41422 37.869823 170.41422 75.73965 L 189.34912 113.609474 L 189.34912 113.609474 L 189.34912 132.54439 L 227.21895 132.54439 Q 246.15385 132.54439 265.08878 132.54439 L 302.9586 132.54439 L 302.9586 151.4793 Q 302.9586 170.41422 321.8935 170.41422 L 321.8935 189.34912 L 265.08878 208.28403 Q 189.34912 208.28403 189.34912 246.15385 L 189.34912 284.02368 L 170.41422 284.02368 L 170.41422 284.02368 L 151.4793 302.9586 L 151.4793 302.9586 L 151.4793 284.02368 Q 151.4793 265.08878 94.67456 246.15385 L 37.869823 246.15385 L 18.934912 246.15385 L 0.0 246.15385 L 0.0 227.21895 L 0.0 227.21895 L 18.934912 227.21895 Q 18.934912 208.28403 18.934912 208.28403 L 18.934912 208.28403 L 18.934912 208.28403 L 18.934912 189.34912 L 18.934912 170.41422 L 18.934912 170.41422 L 37.869823 170.41422 L 37.869823 170.41422 L 56.804737 170.41422 Q 75.73965 170.41422 75.73965 151.4793 L 75.73965 151.4793 L 75.73965 151.4793 Q 94.67456 132.54439 132.54439 75.73965 Q 151.4793 18.934912 208.28403 18.934912 z" svg:height="3.0295858mm" draw:style-name="style-604" svg:viewBox="0.0 0.0 321.8935 302.9586" svg:width="3.218935mm" svg:x="10.224853mm" svg:y="170.60356mm"/>
          <draw:path svg:d="M 814.20123 0.0 L 871.006 0.0 L 852.07104 0.0 Q 833.1361 18.934912 833.1361 37.869823 L 833.1361 56.804737 L 833.1361 56.804737 Q 833.1361 75.73965 814.20123 75.73965 Q 795.2663 75.73965 776.3314 132.54439 Q 776.3314 189.34912 624.8521 189.34912 Q 454.4379 170.41422 435.503 113.609474 Q 435.503 75.73965 302.9586 75.73965 Q 189.34912 75.73965 189.34912 56.804737 Q 189.34912 37.869823 132.54439 37.869823 L 75.73965 37.869823 L 75.73965 37.869823 L 56.804737 37.869823 L 56.804737 56.804737 L 56.804737 75.73965 L 37.869823 75.73965 L 37.869823 75.73965 L 18.934912 75.73965 L -9.094947E-13 75.73965 L -9.094947E-13 75.73965 L -9.094947E-13 56.804737 L -9.094947E-13 56.804737 L 18.934912 56.804737 L 18.934912 37.869823 L 18.934912 18.934912 L 37.869823 18.934912 L 56.804737 0.0 L 56.804737 0.0 L 56.804737 0.0 L 75.73965 0.0 L 75.73965 0.0 L 75.73965 18.934912 L 94.67456 18.934912 L 94.67456 18.934912 L 94.67456 0.0 L 435.503 0.0 Q 776.3314 0.0 814.20123 0.0 z" svg:height="1.8934913mm" draw:style-name="style-605" svg:viewBox="0.0 0.0 871.006 189.34912" svg:width="8.710059mm" svg:x="77.443794mm" svg:y="59.455624mm"/>
          <draw:path svg:d="M 302.9586 18.934912 L 340.82843 18.934912 L 378.69824 0.0 L 397.63315 0.0 L 397.63315 94.67456 Q 397.63315 208.28403 416.56805 208.28403 Q 435.503 208.28403 416.56805 189.34912 Q 416.56805 170.41422 435.503 170.41422 Q 454.4379 170.41422 454.4379 208.28403 Q 454.4379 227.21895 454.4379 265.08878 L 454.4379 302.9586 L 454.4379 321.8935 Q 454.4379 359.76334 378.69824 397.63315 Q 321.8935 435.503 340.82843 435.503 Q 378.69824 454.4379 378.69824 492.3077 L 378.69824 530.17755 L 359.76334 530.17755 L 359.76334 530.17755 L 359.76334 511.2426 L 340.82843 511.2426 L 340.82843 511.2426 L 340.82843 511.2426 L 302.9586 511.2426 Q 246.15385 511.2426 208.28403 511.2426 L 170.41422 511.2426 L 170.41422 511.2426 Q 170.41422 511.2426 151.4793 492.3077 L 132.54439 492.3077 L 132.54439 473.3728 Q 113.609474 473.3728 113.609474 435.503 Q 113.609474 416.56805 56.804737 416.56805 L 1.8189894E-12 416.56805 L 1.8189894E-12 397.63315 L 1.8189894E-12 378.69824 L 18.934912 359.76334 Q 37.869823 359.76334 75.73965 246.15385 Q 113.609474 132.54439 132.54439 94.67456 Q 151.4793 56.804737 170.41422 56.804737 L 170.41422 56.804737 L 208.28403 37.869823 Q 246.15385 18.934912 302.9586 18.934912 z" svg:height="5.3017755mm" draw:style-name="style-606" svg:viewBox="0.0 0.0 454.4379 530.17755" svg:width="4.5443788mm" svg:x="83.692314mm" svg:y="14.579883mm"/>
          <draw:path svg:d="M 37.869823 37.869823 L -2.2737368E-13 0.0 L 284.02368 0.0 L 549.1124 0.0 L 549.1124 18.934912 Q 530.17755 18.934912 549.1124 37.869823 Q 568.04736 56.804737 549.1124 56.804737 L 549.1124 56.804737 L 511.2426 56.804737 Q 473.3728 56.804737 397.63315 75.73965 L 321.8935 75.73965 L 284.02368 75.73965 Q 246.15385 75.73965 227.21895 208.28403 Q 208.28403 340.82843 189.34912 359.76334 L 189.34912 359.76334 L 170.41422 359.76334 Q 170.41422 359.76334 132.54439 340.82843 Q 113.609474 321.8935 56.804737 340.82843 L 18.934912 340.82843 L 18.934912 265.08878 Q 18.934912 189.34912 37.869823 189.34912 Q 56.804737 189.34912 56.804737 170.41422 Q 56.804737 132.54439 56.804737 113.609474 Q 75.73965 94.67456 37.869823 37.869823 z" svg:height="3.5976334mm" draw:style-name="style-607" svg:viewBox="0.0 0.0 549.1124 359.76334" svg:width="5.4911246mm" svg:x="17.988167mm" svg:y="212.26036mm"/>
          <draw:path svg:d="M 302.9586 700.59174 L 151.4793 700.59174 L 94.67456 700.59174 Q 37.869823 700.59174 37.869823 511.2426 L 37.869823 321.8935 L 18.934912 321.8935 L 9.094947E-13 321.8935 L 9.094947E-13 302.9586 L 9.094947E-13 284.02368 L 37.869823 284.02368 Q 94.67456 284.02368 94.67456 302.9586 L 113.609474 340.82843 L 113.609474 340.82843 L 113.609474 340.82843 L 132.54439 340.82843 L 151.4793 340.82843 L 151.4793 340.82843 L 151.4793 340.82843 L 151.4793 321.8935 L 151.4793 302.9586 L 151.4793 284.02368 L 151.4793 265.08878 L 132.54439 265.08878 Q 132.54439 265.08878 113.609474 227.21895 Q 75.73965 208.28403 75.73965 132.54439 L 75.73965 56.804737 L 75.73965 56.804737 L 75.73965 37.869823 L 75.73965 37.869823 L 75.73965 37.869823 L 94.67456 37.869823 L 94.67456 37.869823 L 94.67456 113.609474 L 113.609474 170.41422 L 113.609474 170.41422 L 113.609474 189.34912 L 113.609474 189.34912 L 113.609474 189.34912 L 113.609474 170.41422 L 113.609474 151.4793 L 113.609474 113.609474 Q 113.609474 75.73965 132.54439 56.804737 Q 151.4793 37.869823 132.54439 37.869823 L 132.54439 18.934912 L 132.54439 -1.8189894E-12 L 132.54439 -1.8189894E-12 L 189.34912 -1.8189894E-12 Q 227.21895 -18.934912 227.21895 -1.8189894E-12 Q 227.21895 18.934912 284.02368 37.869823 Q 340.82843 56.804737 359.76334 113.609474 Q 378.69824 189.34912 435.503 284.02368 Q 492.3077 378.69824 454.4379 530.17755 Q 454.4379 681.65686 435.503 681.65686 Q 435.503 681.65686 302.9586 700.59174 z" svg:height="7.0059175mm" draw:style-name="style-608" svg:viewBox="0.0 0.0 454.4379 700.59174" svg:width="4.5443788mm" svg:x="67.40829mm" svg:y="143.90533mm"/>
          <draw:path svg:d="M 113.609474 75.73965 L 113.609474 0.0 L 151.4793 18.934912 Q 170.41422 37.869823 246.15385 37.869823 Q 302.9586 37.869823 302.9586 56.804737 Q 302.9586 75.73965 397.63315 56.804737 Q 492.3077 37.869823 492.3077 56.804737 L 492.3077 56.804737 L 473.3728 75.73965 Q 454.4379 113.609474 435.503 113.609474 Q 416.56805 113.609474 435.503 132.54439 Q 435.503 151.4793 378.69824 151.4793 Q 340.82843 170.41422 340.82843 189.34912 Q 340.82843 208.28403 265.08878 227.21895 Q 189.34912 265.08878 189.34912 265.08878 L 189.34912 265.08878 L 189.34912 284.02368 Q 208.28403 302.9586 227.21895 302.9586 L 265.08878 302.9586 L 265.08878 321.8935 L 265.08878 321.8935 L 246.15385 340.82843 L 246.15385 340.82843 L 170.41422 340.82843 L 94.67456 340.82843 L 56.804737 340.82843 L 18.934912 340.82843 L 0.0 340.82843 L 0.0 340.82843 L 0.0 321.8935 L 0.0 321.8935 L 0.0 302.9586 L 0.0 284.02368 L 0.0 284.02368 L 0.0 265.08878 L 0.0 265.08878 L 0.0 265.08878 L 18.934912 265.08878 L 18.934912 265.08878 L 18.934912 246.15385 L 37.869823 246.15385 L 37.869823 227.21895 L 37.869823 208.28403 L 37.869823 189.34912 L 37.869823 170.41422 L 37.869823 170.41422 L 37.869823 151.4793 L 56.804737 151.4793 Q 75.73965 151.4793 113.609474 151.4793 Q 132.54439 151.4793 113.609474 75.73965 z" svg:height="3.4082842mm" draw:style-name="style-609" svg:viewBox="0.0 0.0 492.3077 340.82843" svg:width="4.923077mm" svg:x="79.147934mm" svg:y="252.59172mm"/>
          <draw:path svg:d="M 189.34912 0.0 L 208.28403 0.0 L 246.15385 75.73965 Q 284.02368 151.4793 302.9586 189.34912 Q 321.8935 227.21895 340.82843 284.02368 L 340.82843 340.82843 L 170.41422 340.82843 L 1.8189894E-12 340.82843 L 1.8189894E-12 321.8935 Q 18.934912 302.9586 18.934912 284.02368 L 18.934912 265.08878 L 18.934912 246.15385 Q 18.934912 227.21895 56.804737 189.34912 Q 56.804737 170.41422 56.804737 151.4793 L 37.869823 113.609474 L 37.869823 113.609474 Q 37.869823 113.609474 75.73965 113.609474 Q 113.609474 113.609474 113.609474 75.73965 Q 132.54439 56.804737 132.54439 37.869823 Q 151.4793 37.869823 151.4793 18.934912 Q 170.41422 0.0 189.34912 0.0 z" svg:height="3.4082842mm" draw:style-name="style-610" svg:viewBox="0.0 0.0 340.82843 340.82843" svg:width="3.4082842mm" svg:x="92.21302mm" svg:y="210.93492mm"/>
          <draw:path svg:d="M 170.41422 18.934912 L 208.28403 18.934912 L 208.28403 18.934912 Q 227.21895 18.934912 227.21895 0.0 L 227.21895 0.0 L 246.15385 0.0 L 265.08878 18.934912 L 265.08878 18.934912 L 284.02368 18.934912 L 284.02368 56.804737 Q 284.02368 75.73965 302.9586 113.609474 L 302.9586 151.4793 L 302.9586 170.41422 Q 284.02368 189.34912 208.28403 208.28403 L 113.609474 208.28403 L 113.609474 208.28403 Q 94.67456 189.34912 75.73965 208.28403 Q 37.869823 246.15385 56.804737 189.34912 Q 56.804737 132.54439 18.934912 170.41422 L 0.0 189.34912 L 0.0 170.41422 Q -18.934912 170.41422 0.0 132.54439 Q 0.0 94.67456 56.804737 94.67456 Q 94.67456 94.67456 132.54439 37.869823 Q 151.4793 0.0 170.41422 18.934912 z" svg:height="2.0828404mm" draw:style-name="style-611" svg:viewBox="0.0 0.0 302.9586 208.28403" svg:width="3.0295858mm" svg:x="90.69823mm" svg:y="207.3373mm"/>
          <draw:path svg:d="M 94.67456 18.934912 L -4.5474735E-13 0.0 L 473.3728 0.0 Q 946.7456 0.0 946.7456 18.934912 L 946.7456 18.934912 L 946.7456 37.869823 Q 927.81067 56.804737 776.3314 56.804737 L 605.9172 37.869823 L 605.9172 56.804737 L 624.8521 56.804737 L 624.8521 56.804737 L 624.8521 75.73965 L 624.8521 75.73965 L 624.8521 75.73965 L 605.9172 75.73965 L 605.9172 75.73965 L 624.8521 113.609474 Q 624.8521 132.54439 605.9172 132.54439 Q 586.9823 113.609474 586.9823 113.609474 L 586.9823 113.609474 L 568.04736 113.609474 L 568.04736 132.54439 L 549.1124 132.54439 Q 549.1124 113.609474 549.1124 94.67456 Q 530.17755 75.73965 473.3728 75.73965 L 416.56805 75.73965 L 340.82843 75.73965 Q 265.08878 75.73965 227.21895 75.73965 Q 189.34912 75.73965 208.28403 56.804737 L 208.28403 37.869823 L 208.28403 37.869823 Q 208.28403 37.869823 94.67456 18.934912 z" svg:height="1.3254439mm" draw:style-name="style-612" svg:viewBox="0.0 0.0 946.7456 132.54439" svg:width="9.467456mm" svg:x="24.804735mm" svg:y="85.9645mm"/>
          <draw:path svg:d="M 0.0 37.869823 L 0.0 0.0 L 75.73965 0.0 L 151.4793 0.0 L 151.4793 37.869823 Q 151.4793 75.73965 132.54439 94.67456 L 132.54439 94.67456 L 113.609474 94.67456 L 75.73965 94.67456 L 75.73965 94.67456 Q 75.73965 94.67456 56.804737 75.73965 Q 37.869823 56.804737 18.934912 56.804737 Q 0.0 75.73965 0.0 37.869823 z" svg:height="0.94674563mm" draw:style-name="style-613" svg:viewBox="0.0 0.0 151.4793 94.67456" svg:width="1.5147929mm" svg:x="83.313614mm" svg:y="182.72191mm"/>
          <draw:path svg:d="M 208.28403 37.869823 L 246.15385 3.6379788E-12 L 284.02368 3.6379788E-12 Q 321.8935 18.934912 340.82843 37.869823 Q 359.76334 37.869823 378.69824 37.869823 Q 397.63315 37.869823 397.63315 75.73965 Q 397.63315 94.67456 435.503 56.804737 Q 454.4379 3.6379788E-12 473.3728 18.934912 Q 473.3728 37.869823 473.3728 37.869823 L 492.3077 37.869823 L 511.2426 18.934912 L 530.17755 18.934912 L 530.17755 37.869823 L 549.1124 56.804737 L 530.17755 189.34912 Q 511.2426 340.82843 511.2426 359.76334 Q 473.3728 378.69824 511.2426 397.63315 Q 511.2426 416.56805 530.17755 435.503 L 530.17755 454.4379 L 454.4379 435.503 Q 378.69824 416.56805 397.63315 454.4379 Q 435.503 492.3077 416.56805 492.3077 Q 397.63315 511.2426 378.69824 511.2426 L 378.69824 530.17755 L 359.76334 530.17755 L 340.82843 530.17755 L 340.82843 511.2426 Q 321.8935 511.2426 321.8935 530.17755 L 321.8935 568.04736 L 302.9586 568.04736 Q 302.9586 568.04736 284.02368 511.2426 Q 284.02368 473.3728 246.15385 492.3077 L 208.28403 492.3077 L 170.41422 492.3077 Q 132.54439 492.3077 113.609474 435.503 Q 94.67456 397.63315 56.804737 378.69824 L 18.934912 378.69824 L 18.934912 340.82843 Q 18.934912 321.8935 18.934912 302.9586 Q 18.934912 302.9586 37.869823 284.02368 Q 56.804737 265.08878 37.869823 227.21895 Q 18.934912 151.4793 18.934912 132.54439 L -9.094947E-13 113.609474 L 18.934912 113.609474 Q 37.869823 113.609474 113.609474 94.67456 Q 189.34912 75.73965 208.28403 37.869823 z M 113.609474 378.69824 Q 132.54439 378.69824 132.54439 378.69824 Q 132.54439 378.69824 132.54439 378.69824 Q 113.609474 378.69824 113.609474 378.69824 z" svg:height="5.680474mm" draw:style-name="style-614" svg:viewBox="0.0 0.0 549.1124 568.04736" svg:width="5.4911246mm" svg:x="50.556217mm" svg:y="290.08286mm"/>
          <draw:path svg:d="M 18.934912 94.67456 L 18.934912 -9.094947E-13 L 75.73965 -9.094947E-13 Q 151.4793 -9.094947E-13 151.4793 18.934912 L 151.4793 18.934912 L 151.4793 18.934912 Q 151.4793 18.934912 132.54439 37.869823 L 132.54439 37.869823 L 132.54439 37.869823 Q 113.609474 37.869823 113.609474 75.73965 L 113.609474 94.67456 L 113.609474 113.609474 L 113.609474 151.4793 L 113.609474 189.34912 Q 113.609474 208.28403 132.54439 227.21895 Q 151.4793 227.21895 170.41422 265.08878 L 170.41422 284.02368 L 189.34912 284.02368 Q 208.28403 284.02368 208.28403 227.21895 Q 208.28403 189.34912 284.02368 189.34912 Q 359.76334 208.28403 359.76334 227.21895 L 359.76334 265.08878 L 340.82843 284.02368 Q 321.8935 302.9586 302.9586 321.8935 L 284.02368 321.8935 L 265.08878 321.8935 Q 227.21895 340.82843 113.609474 340.82843 L 18.934912 340.82843 L 18.934912 321.8935 L 0.0 321.8935 L 0.0 284.02368 L 0.0 246.15385 L 0.0 227.21895 L 0.0 189.34912 L 0.0 189.34912 L 0.0 189.34912 L 18.934912 94.67456 z M 113.609474 246.15385 Q 113.609474 246.15385 132.54439 246.15385 Q 132.54439 265.08878 113.609474 265.08878 Q 113.609474 265.08878 113.609474 246.15385 z" svg:height="3.4082842mm" draw:style-name="style-615" svg:viewBox="0.0 0.0 359.76334 340.82843" svg:width="3.5976334mm" svg:x="26.130178mm" svg:y="69.30178mm"/>
          <draw:path svg:d="M 2272.1895 56.804737 L 2272.1895 0.0 L 2291.1243 37.869823 Q 2310.0593 75.73965 2310.0593 56.804737 L 2310.0593 37.869823 L 2310.0593 37.869823 Q 2310.0593 37.869823 2328.9941 321.8935 L 2328.9941 624.8521 L 2328.9941 1003.55035 L 2328.9941 1382.2485 L 2328.9941 1382.2485 Q 2310.0593 1382.2485 2310.0593 1344.3788 L 2310.0593 1325.4438 L 2291.1243 1533.7279 Q 2272.1895 1760.9468 2234.3196 1760.9468 Q 2177.515 1760.9468 2177.515 1760.9468 L 2158.58 1760.9468 L 2158.58 1798.8167 L 2158.58 1855.6213 L 2215.3848 1855.6213 L 2272.1895 1874.5563 L 2272.1895 1874.5563 L 2272.1895 1874.5563 L 2291.1243 1950.2959 L 2291.1243 2026.0356 L 2272.1895 2139.645 Q 2253.2546 2234.3196 2196.4497 2234.3196 Q 2120.7102 2253.2546 2082.8403 2253.2546 L 2044.9705 2253.2546 L 1969.2308 2253.2546 L 1874.5563 2253.2546 L 1874.5563 2234.3196 Q 1874.5563 2215.3848 1855.6213 2215.3848 Q 1836.6865 2215.3848 1874.5563 2196.4497 Q 1931.3611 2177.515 1931.3611 2139.645 Q 1931.3611 2082.8403 1969.2308 2063.9055 Q 2007.1007 2044.9705 2007.1007 1988.1658 Q 1969.2308 1931.3611 1988.1658 1912.4261 Q 2007.1007 1912.4261 1950.2959 1874.5563 Q 1893.4912 1855.6213 1874.5563 1798.8167 Q 1855.6213 1760.9468 1893.4912 1742.012 Q 1893.4912 1723.077 1893.4912 1704.1421 Q 1893.4912 1685.2072 1855.6213 1685.2072 Q 1855.6213 1685.2072 1798.8167 1685.2072 Q 1742.012 1666.2722 1742.012 1628.4025 Q 1742.012 1590.5326 1723.077 1590.5326 Q 1704.1421 1590.5326 1704.1421 1609.4675 Q 1704.1421 1647.3374 1685.2072 1628.4025 Q 1666.2722 1609.4675 1647.3374 1647.3374 Q 1628.4025 1666.2722 1628.4025 1647.3374 Q 1628.4025 1647.3374 1571.5977 1628.4025 Q 1533.7279 1609.4675 1514.793 1628.4025 Q 1514.793 1647.3374 1476.9231 1628.4025 Q 1457.9883 1609.4675 1420.1184 1590.5326 Q 1401.1835 1571.5977 1344.3788 1552.6628 Q 1306.5089 1533.7279 1287.574 1514.793 L 1249.7042 1495.858 L 1249.7042 1495.858 L 1249.7042 1495.858 L 1230.7693 1495.858 Q 1211.8344 1495.858 1192.8994 1495.858 Q 1173.9646 1514.793 1192.8994 1552.6628 Q 1211.8344 1571.5977 1155.0297 1571.5977 L 1098.2249 1571.5977 L 1098.2249 1590.5326 L 1098.2249 1590.5326 L 1079.29 1590.5326 L 1079.29 1609.4675 L 1060.3551 1609.4675 L 1022.4852 1609.4675 L 1022.4852 1590.5326 L 1022.4852 1590.5326 L 1041.4202 1590.5326 L 1041.4202 1571.5977 L 1041.4202 1571.5977 L 1060.3551 1571.5977 L 1060.3551 1571.5977 Q 1060.3551 1571.5977 1022.4852 1533.7279 Q 1003.55035 1533.7279 1022.4852 1514.793 Q 1022.4852 1495.858 1022.4852 1476.9231 Q 984.6154 1457.9883 1003.55035 1420.1184 L 1022.4852 1363.3137 L 984.6154 1363.3137 L 965.68054 1344.3788 L 871.006 1344.3788 L 757.3965 1344.3788 L 757.3965 1363.3137 Q 757.3965 1382.2485 738.46155 1401.1835 L 738.46155 1420.1184 L 719.5267 1476.9231 Q 681.65686 1533.7279 700.59174 1533.7279 L 700.59174 1533.7279 L 700.59174 1533.7279 Q 700.59174 1533.7279 700.59174 1552.6628 L 719.5267 1552.6628 L 719.5267 1552.6628 L 719.5267 1571.5977 L 681.65686 1571.5977 L 662.7219 1571.5977 L 662.7219 1590.5326 L 662.7219 1590.5326 L 662.7219 1590.5326 L 643.787 1590.5326 L 643.787 1590.5326 L 643.787 1609.4675 L 624.8521 1609.4675 L 605.9172 1609.4675 L 605.9172 1571.5977 Q 605.9172 1533.7279 586.9823 1533.7279 L 586.9823 1533.7279 L 586.9823 1514.793 L 568.04736 1514.793 L 568.04736 1514.793 L 568.04736 1495.858 L 549.1124 1495.858 L 530.17755 1495.858 L 530.17755 1514.793 L 530.17755 1533.7279 L 549.1124 1571.5977 Q 568.04736 1590.5326 549.1124 1609.4675 L 530.17755 1628.4025 L 530.17755 1628.4025 L 530.17755 1609.4675 L 530.17755 1609.4675 L 530.17755 1609.4675 L 511.2426 1609.4675 L 511.2426 1609.4675 L 492.3077 1609.4675 Q 454.4379 1609.4675 416.56805 1552.6628 Q 378.69824 1495.858 340.82843 1495.858 Q 284.02368 1514.793 284.02368 1533.7279 Q 265.08878 1552.6628 265.08878 1533.7279 L 265.08878 1514.793 L 246.15385 1514.793 L 246.15385 1495.858 L 246.15385 1495.858 L 227.21895 1495.858 L 227.21895 1495.858 L 227.21895 1495.858 L 227.21895 1476.9231 L 227.21895 1476.9231 L 208.28403 1457.9883 L 189.34912 1439.0533 L 189.34912 1420.1184 L 189.34912 1401.1835 L 208.28403 1401.1835 L 208.28403 1382.2485 L 208.28403 1382.2485 L 189.34912 1382.2485 L 189.34912 1382.2485 L 189.34912 1382.2485 L 189.34912 1363.3137 L 189.34912 1363.3137 L 189.34912 1344.3788 Q 189.34912 1344.3788 208.28403 1344.3788 L 208.28403 1344.3788 L 208.28403 1344.3788 Q 208.28403 1344.3788 265.08878 1306.5089 Q 340.82843 1268.6392 321.8935 1249.7042 Q 302.9586 1230.7693 321.8935 1041.4202 L 340.82843 852.07104 L 321.8935 852.07104 L 302.9586 852.07104 L 302.9586 889.94086 L 302.9586 908.8758 L 284.02368 927.81067 L 284.02368 946.7456 L 265.08878 946.7456 L 246.15385 927.81067 L 246.15385 927.81067 L 227.21895 927.81067 L 227.21895 946.7456 L 227.21895 965.68054 L 189.34912 965.68054 L 170.41422 965.68054 L 170.41422 946.7456 L 189.34912 927.81067 L 189.34912 852.07104 Q 189.34912 776.3314 170.41422 776.3314 Q 151.4793 757.3965 113.609474 738.46155 Q 56.804737 700.59174 75.73965 700.59174 Q 75.73965 700.59174 37.869823 643.787 L 0.0 586.9823 L 0.0 586.9823 Q 0.0 568.04736 18.934912 549.1124 Q 37.869823 530.17755 18.934912 511.2426 Q 18.934912 473.3728 56.804737 473.3728 Q 94.67456 492.3077 113.609474 435.503 L 113.609474 378.69824 L 113.609474 378.69824 Q 132.54439 359.76334 132.54439 359.76334 L 132.54439 359.76334 L 113.609474 359.76334 L 113.609474 359.76334 L 113.609474 340.82843 L 113.609474 340.82843 L 113.609474 321.8935 L 113.609474 302.9586 L 113.609474 302.9586 L 113.609474 321.8935 L 132.54439 321.8935 Q 151.4793 321.8935 151.4793 359.76334 Q 151.4793 378.69824 189.34912 378.69824 Q 227.21895 378.69824 227.21895 359.76334 Q 227.21895 321.8935 246.15385 321.8935 Q 265.08878 321.8935 265.08878 340.82843 Q 265.08878 359.76334 284.02368 321.8935 Q 302.9586 265.08878 284.02368 265.08878 Q 265.08878 246.15385 302.9586 246.15385 Q 359.76334 246.15385 359.76334 227.21895 L 359.76334 227.21895 L 454.4379 227.21895 L 530.17755 227.21895 L 586.9823 246.15385 Q 643.787 246.15385 643.787 284.02368 L 643.787 321.8935 L 662.7219 340.82843 L 681.65686 359.76334 L 681.65686 359.76334 L 681.65686 359.76334 L 795.2663 359.76334 Q 927.81067 359.76334 946.7456 321.8935 Q 946.7456 302.9586 965.68054 302.9586 L 965.68054 302.9586 L 984.6154 321.8935 Q 984.6154 359.76334 1041.4202 359.76334 L 1098.2249 359.76334 L 1098.2249 321.8935 Q 1098.2249 265.08878 1136.0947 246.15385 L 1173.9646 227.21895 L 1211.8344 246.15385 Q 1249.7042 246.15385 1268.6392 227.21895 L 1268.6392 208.28403 L 1760.9468 208.28403 Q 2253.2546 189.34912 2253.2546 132.54439 Q 2272.1895 94.67456 2272.1895 56.804737 z M 1249.7042 511.2426 L 1268.6392 511.2426 L 1325.4438 511.2426 Q 1382.2485 511.2426 1439.0533 568.04736 Q 1514.793 605.9172 1495.858 738.46155 Q 1476.9231 852.07104 1457.9883 871.006 Q 1439.0533 889.94086 1439.0533 889.94086 L 1439.0533 908.8758 L 1457.9883 965.68054 Q 1476.9231 1041.4202 1476.9231 1041.4202 Q 1476.9231 1041.4202 1476.9231 1079.29 L 1476.9231 1136.0947 L 1476.9231 1136.0947 L 1476.9231 1155.0297 L 1363.3137 1155.0297 L 1268.6392 1155.0297 L 1268.6392 1155.0297 Q 1249.7042 1155.0297 1079.29 1155.0297 L 908.8758 1173.9646 L 852.07104 1173.9646 L 795.2663 1155.0297 L 757.3965 1155.0297 L 738.46155 1155.0297 L 738.46155 1079.29 L 738.46155 1022.4852 L 776.3314 1022.4852 Q 814.20123 1003.55035 833.1361 946.7456 L 833.1361 871.006 L 833.1361 871.006 L 833.1361 871.006 L 795.2663 757.3965 Q 757.3965 643.787 738.46155 568.04736 Q 719.5267 492.3077 719.5267 473.3728 Q 738.46155 473.3728 984.6154 473.3728 Q 1230.7693 473.3728 1249.7042 492.3077 Q 1249.7042 511.2426 1249.7042 511.2426 z" svg:height="22.532545mm" draw:style-name="style-616" svg:viewBox="0.0 0.0 2328.9941 2253.2546" svg:width="23.289942mm" svg:x="78.76923mm" svg:y="98.650894mm"/>
          <draw:path svg:d="M 9.094947E-13 0.0 Q 37.869823 -37.869823 56.804737 0.0 Q 75.73965 56.804737 18.934912 56.804737 Q -37.869823 37.869823 9.094947E-13 0.0 z" svg:height="0.56804734mm" draw:style-name="style-617" svg:viewBox="0.0 0.0 56.804737 56.804737" svg:width="0.56804734mm" svg:x="71.57397mm" svg:y="133.68048mm"/>
          <draw:path svg:d="M 56.804737 18.934912 L 94.67456 0.0 L 265.08878 0.0 L 435.503 18.934912 L 435.503 18.934912 Q 454.4379 18.934912 454.4379 208.28403 L 454.4379 378.69824 L 454.4379 378.69824 Q 454.4379 378.69824 435.503 397.63315 Q 416.56805 416.56805 416.56805 397.63315 Q 416.56805 359.76334 378.69824 378.69824 Q 359.76334 397.63315 340.82843 416.56805 Q 340.82843 435.503 302.9586 397.63315 Q 265.08878 340.82843 246.15385 359.76334 L 227.21895 359.76334 L 227.21895 359.76334 Q 208.28403 359.76334 151.4793 321.8935 Q 75.73965 284.02368 56.804737 321.8935 L 37.869823 340.82843 L 18.934912 340.82843 L 18.934912 340.82843 L 18.934912 208.28403 Q 0.0 56.804737 0.0 37.869823 Q 0.0 18.934912 56.804737 18.934912 z" svg:height="4.165681mm" draw:style-name="style-618" svg:viewBox="0.0 0.0 454.4379 416.56805" svg:width="4.5443788mm" svg:x="66.650894mm" svg:y="207.3373mm"/>
          <draw:path svg:d="M 776.3314 113.609474 L 776.3314 113.609474 L 757.3965 113.609474 Q 738.46155 113.609474 738.46155 132.54439 Q 738.46155 151.4793 586.9823 151.4793 Q 435.503 151.4793 416.56805 170.41422 L 416.56805 170.41422 L 416.56805 151.4793 Q 416.56805 151.4793 397.63315 151.4793 L 397.63315 151.4793 L 340.82843 151.4793 Q 302.9586 151.4793 302.9586 170.41422 Q 284.02368 189.34912 208.28403 208.28403 Q 151.4793 227.21895 132.54439 246.15385 Q 113.609474 265.08878 113.609474 265.08878 L 113.609474 265.08878 L 94.67456 265.08878 L 94.67456 265.08878 L 75.73965 284.02368 L 56.804737 284.02368 L 56.804737 302.9586 L 37.869823 321.8935 L 37.869823 321.8935 L 37.869823 340.82843 L 18.934912 340.82843 L 0.0 340.82843 L 0.0 340.82843 L 0.0 340.82843 L 0.0 284.02368 L 0.0 227.21895 L 0.0 227.21895 L 0.0 227.21895 L 18.934912 208.28403 L 37.869823 189.34912 L 37.869823 189.34912 L 37.869823 189.34912 L 56.804737 189.34912 L 56.804737 189.34912 L 94.67456 170.41422 Q 132.54439 151.4793 208.28403 132.54439 Q 284.02368 94.67456 284.02368 75.73965 Q 284.02368 37.869823 321.8935 37.869823 Q 340.82843 37.869823 435.503 37.869823 Q 530.17755 37.869823 511.2426 18.934912 Q 492.3077 0.0 492.3077 0.0 L 511.2426 0.0 L 643.787 0.0 Q 795.2663 0.0 795.2663 37.869823 Q 795.2663 94.67456 776.3314 113.609474 z" svg:height="3.4082842mm" draw:style-name="style-619" svg:viewBox="0.0 0.0 795.2663 340.82843" svg:width="7.952663mm" svg:x="27.644972mm" svg:y="212.4497mm"/>
          <draw:path svg:d="M 284.02368 56.804737 L 284.02368 0.0 L 284.02368 284.02368 Q 265.08878 549.1124 265.08878 643.787 L 265.08878 738.46155 L 265.08878 738.46155 Q 265.08878 738.46155 246.15385 719.5267 Q 246.15385 700.59174 151.4793 700.59174 Q 56.804737 681.65686 56.804737 662.7219 Q 56.804737 643.787 37.869823 643.787 L 18.934912 643.787 L 18.934912 624.8521 Q 18.934912 605.9172 37.869823 605.9172 Q 56.804737 605.9172 56.804737 586.9823 Q 37.869823 549.1124 18.934912 530.17755 L -1.8189894E-12 511.2426 L 37.869823 511.2426 Q 75.73965 511.2426 151.4793 492.3077 Q 208.28403 492.3077 227.21895 397.63315 L 246.15385 284.02368 L 246.15385 284.02368 L 265.08878 284.02368 L 265.08878 208.28403 Q 265.08878 132.54439 284.02368 56.804737 z" svg:height="7.384616mm" draw:style-name="style-620" svg:viewBox="0.0 0.0 284.02368 738.46155" svg:width="2.840237mm" svg:x="99.21894mm" svg:y="116.071014mm"/>
          <draw:path svg:d="M 0.0 132.54439 L 0.0 0.0 L 37.869823 56.804737 Q 56.804737 113.609474 94.67456 94.67456 Q 113.609474 94.67456 132.54439 56.804737 Q 151.4793 37.869823 113.609474 18.934912 Q 94.67456 0.0 113.609474 0.0 L 151.4793 0.0 L 170.41422 0.0 L 189.34912 0.0 L 189.34912 18.934912 L 189.34912 18.934912 L 208.28403 37.869823 Q 227.21895 75.73965 246.15385 56.804737 Q 265.08878 37.869823 321.8935 75.73965 Q 378.69824 113.609474 378.69824 113.609474 L 378.69824 113.609474 L 340.82843 151.4793 Q 321.8935 189.34912 302.9586 208.28403 Q 302.9586 227.21895 302.9586 265.08878 Q 302.9586 284.02368 302.9586 302.9586 L 302.9586 302.9586 L 284.02368 302.9586 Q 265.08878 302.9586 246.15385 321.8935 Q 227.21895 340.82843 227.21895 340.82843 L 227.21895 340.82843 L 227.21895 340.82843 Q 227.21895 321.8935 208.28403 340.82843 L 208.28403 340.82843 L 189.34912 340.82843 Q 170.41422 340.82843 170.41422 302.9586 L 170.41422 246.15385 L 113.609474 246.15385 L 75.73965 246.15385 L 75.73965 302.9586 Q 75.73965 359.76334 56.804737 378.69824 L 37.869823 397.63315 L 37.869823 397.63315 L 37.869823 416.56805 L 37.869823 416.56805 L 37.869823 416.56805 L 18.934912 435.503 L 18.934912 454.4379 L 0.0 454.4379 L 0.0 454.4379 L 0.0 416.56805 L 0.0 378.69824 L 0.0 340.82843 L 0.0 302.9586 L 0.0 284.02368 Q 0.0 265.08878 0.0 132.54439 z M 189.34912 75.73965 Q 189.34912 75.73965 208.28403 75.73965 L 208.28403 75.73965 L 189.34912 75.73965 Q 189.34912 75.73965 189.34912 75.73965 z" svg:height="4.5443788mm" draw:style-name="style-621" svg:viewBox="0.0 0.0 378.69824 454.4379" svg:width="3.7869825mm" svg:x="9.0887575mm" svg:y="128.37871mm"/>
          <draw:path svg:d="M 511.2426 3.6379788E-12 L 511.2426 3.6379788E-12 L 511.2426 56.804737 L 511.2426 132.54439 L 511.2426 321.8935 L 511.2426 530.17755 L 511.2426 530.17755 L 511.2426 530.17755 L 492.3077 435.503 Q 492.3077 359.76334 359.76334 340.82843 Q 208.28403 321.8935 208.28403 340.82843 Q 189.34912 359.76334 132.54439 359.76334 L 94.67456 340.82843 L 75.73965 340.82843 L 75.73965 359.76334 L 56.804737 359.76334 L 56.804737 359.76334 L 56.804737 340.82843 L 56.804737 340.82843 L 37.869823 340.82843 L 37.869823 359.76334 L 18.934912 359.76334 L 0.0 359.76334 L 0.0 340.82843 L 0.0 340.82843 L 0.0 340.82843 L 18.934912 340.82843 L 18.934912 284.02368 L 18.934912 227.21895 L 0.0 227.21895 L 0.0 208.28403 L 18.934912 208.28403 L 56.804737 208.28403 L 170.41422 189.34912 Q 265.08878 170.41422 378.69824 170.41422 L 492.3077 170.41422 L 492.3077 94.67456 Q 511.2426 3.6379788E-12 511.2426 3.6379788E-12 z" svg:height="5.3017755mm" draw:style-name="style-622" svg:viewBox="0.0 0.0 511.2426 530.17755" svg:width="5.1124263mm" svg:x="98.650894mm" svg:y="264.8994mm"/>
          <draw:path svg:d="M 113.609474 454.4379 L 94.67456 454.4379 L 94.67456 454.4379 L 75.73965 454.4379 L 75.73965 454.4379 Q 75.73965 454.4379 75.73965 435.503 L 75.73965 435.503 L 56.804737 454.4379 L 37.869823 473.3728 L 37.869823 454.4379 L 37.869823 435.503 L 18.934912 416.56805 L 0.0 397.63315 L 0.0 378.69824 L 0.0 359.76334 L 37.869823 378.69824 Q 75.73965 397.63315 75.73965 284.02368 Q 75.73965 170.41422 113.609474 151.4793 Q 132.54439 151.4793 151.4793 94.67456 Q 170.41422 37.869823 189.34912 37.869823 Q 227.21895 18.934912 265.08878 0.0 Q 302.9586 -18.934912 302.9586 18.934912 Q 321.8935 75.73965 416.56805 56.804737 Q 492.3077 56.804737 492.3077 246.15385 Q 492.3077 435.503 416.56805 454.4379 Q 359.76334 492.3077 265.08878 492.3077 Q 170.41422 492.3077 151.4793 473.3728 Q 113.609474 454.4379 113.609474 454.4379 z M 435.503 113.609474 Q 454.4379 94.67456 473.3728 132.54439 Q 492.3077 151.4793 454.4379 151.4793 Q 416.56805 113.609474 435.503 113.609474 z M 94.67456 208.28403 Q 113.609474 208.28403 113.609474 265.08878 Q 113.609474 302.9586 94.67456 302.9586 Q 75.73965 302.9586 75.73965 265.08878 Q 75.73965 208.28403 94.67456 208.28403 z" svg:height="4.923077mm" draw:style-name="style-623" svg:viewBox="0.0 0.0 492.3077 492.3077" svg:width="4.923077mm" svg:x="81.79882mm" svg:y="125.34912mm"/>
          <draw:path svg:d="M -9.094947E-13 56.804737 L -9.094947E-13 0.0 L 94.67456 0.0 L 189.34912 0.0 L 189.34912 56.804737 Q 170.41422 94.67456 94.67456 94.67456 Q -9.094947E-13 94.67456 -9.094947E-13 56.804737 z" svg:height="0.94674563mm" draw:style-name="style-624" svg:viewBox="0.0 0.0 189.34912 94.67456" svg:width="1.8934913mm" svg:x="69.86983mm" svg:y="241.04143mm"/>
          <draw:path svg:d="M 37.869823 0.0 L 94.67456 0.0 L 113.609474 18.934912 Q 113.609474 37.869823 132.54439 113.609474 L 132.54439 170.41422 L 113.609474 170.41422 Q 94.67456 170.41422 94.67456 151.4793 Q 94.67456 132.54439 75.73965 132.54439 Q 56.804737 113.609474 37.869823 75.73965 L 18.934912 37.869823 L 18.934912 37.869823 Q 0.0 18.934912 0.0 18.934912 L 0.0 18.934912 L 0.0 18.934912 Q 0.0 0.0 37.869823 0.0 z" svg:height="1.7041421mm" draw:style-name="style-625" svg:viewBox="0.0 0.0 132.54439 170.41422" svg:width="1.3254439mm" svg:x="10.224853mm" svg:y="65.89349mm"/>
          <draw:path svg:d="M 0.0 227.21895 L 0.0 1.8189894E-12 L 0.0 1.8189894E-12 L 18.934912 1.8189894E-12 L 37.869823 1.8189894E-12 Q 37.869823 18.934912 56.804737 75.73965 Q 56.804737 113.609474 113.609474 113.609474 L 151.4793 113.609474 L 151.4793 113.609474 L 151.4793 113.609474 L 151.4793 113.609474 L 170.41422 113.609474 L 208.28403 113.609474 L 246.15385 113.609474 L 302.9586 132.54439 Q 340.82843 151.4793 359.76334 151.4793 L 359.76334 170.41422 L 359.76334 170.41422 Q 340.82843 170.41422 340.82843 189.34912 L 340.82843 189.34912 L 302.9586 227.21895 Q 265.08878 246.15385 284.02368 265.08878 Q 302.9586 265.08878 340.82843 284.02368 L 359.76334 284.02368 L 359.76334 321.8935 Q 359.76334 378.69824 340.82843 378.69824 L 321.8935 378.69824 L 321.8935 397.63315 Q 302.9586 416.56805 302.9586 416.56805 L 302.9586 416.56805 L 265.08878 416.56805 Q 246.15385 416.56805 189.34912 435.503 L 113.609474 454.4379 L 113.609474 454.4379 L 113.609474 454.4379 L 94.67456 473.3728 L 94.67456 492.3077 L 113.609474 492.3077 Q 132.54439 492.3077 170.41422 511.2426 L 208.28403 511.2426 L 208.28403 511.2426 L 208.28403 530.17755 L 208.28403 530.17755 L 189.34912 530.17755 L 189.34912 530.17755 L 189.34912 530.17755 L 151.4793 549.1124 L 132.54439 568.04736 L 132.54439 568.04736 L 132.54439 568.04736 L 75.73965 568.04736 L 37.869823 568.04736 L 37.869823 549.1124 L 37.869823 549.1124 L 18.934912 511.2426 Q 0.0 473.3728 0.0 227.21895 z" svg:height="5.680474mm" draw:style-name="style-626" svg:viewBox="0.0 0.0 359.76334 568.04736" svg:width="3.5976334mm" svg:x="9.0887575mm" svg:y="132.92308mm"/>
          <draw:path svg:d="M 75.73965 18.934912 L 94.67456 18.934912 L 132.54439 1.8189894E-12 Q 170.41422 1.8189894E-12 170.41422 37.869823 L 170.41422 75.73965 L 170.41422 75.73965 Q 151.4793 75.73965 151.4793 94.67456 L 151.4793 132.54439 L 151.4793 170.41422 Q 151.4793 227.21895 151.4793 227.21895 L 151.4793 227.21895 L 151.4793 227.21895 Q 132.54439 208.28403 94.67456 208.28403 Q 56.804737 208.28403 56.804737 189.34912 Q 37.869823 170.41422 37.869823 170.41422 L 18.934912 189.34912 L 18.934912 170.41422 Q 9.094947E-13 170.41422 9.094947E-13 132.54439 L 9.094947E-13 113.609474 L 18.934912 113.609474 L 18.934912 94.67456 L 18.934912 94.67456 L 9.094947E-13 94.67456 L 9.094947E-13 56.804737 L 9.094947E-13 37.869823 L 18.934912 37.869823 L 37.869823 18.934912 L 75.73965 18.934912 z" svg:height="2.2721894mm" draw:style-name="style-627" svg:viewBox="0.0 0.0 170.41422 227.21895" svg:width="1.7041421mm" svg:x="67.40829mm" svg:y="82.74557mm"/>
          <draw:path svg:d="M 132.54439 37.869823 L 151.4793 3.6379788E-12 L 151.4793 3.6379788E-12 Q 170.41422 3.6379788E-12 170.41422 3.6379788E-12 L 170.41422 18.934912 L 170.41422 37.869823 Q 151.4793 37.869823 170.41422 56.804737 L 170.41422 56.804737 L 170.41422 132.54439 L 170.41422 208.28403 L 151.4793 208.28403 Q 132.54439 189.34912 132.54439 189.34912 L 132.54439 189.34912 L 132.54439 189.34912 Q 132.54439 189.34912 113.609474 189.34912 L 94.67456 189.34912 L 94.67456 189.34912 Q 75.73965 189.34912 37.869823 170.41422 L -1.8189894E-12 170.41422 L -1.8189894E-12 151.4793 L 18.934912 132.54439 L 18.934912 132.54439 L 18.934912 132.54439 L 18.934912 132.54439 Q 37.869823 113.609474 18.934912 113.609474 L 18.934912 113.609474 L 18.934912 113.609474 Q 18.934912 113.609474 37.869823 94.67456 Q 56.804737 94.67456 75.73965 56.804737 Q 94.67456 3.6379788E-12 113.609474 37.869823 Q 132.54439 56.804737 132.54439 37.869823 z" svg:height="2.0828404mm" draw:style-name="style-628" svg:viewBox="0.0 0.0 170.41422 208.28403" svg:width="1.7041421mm" svg:x="81.98817mm" svg:y="271.90533mm"/>
          <draw:path svg:d="M 132.54439 18.934912 L 151.4793 0.0 L 170.41422 56.804737 Q 170.41422 113.609474 170.41422 132.54439 Q 170.41422 151.4793 151.4793 189.34912 L 151.4793 227.21895 L 132.54439 227.21895 Q 132.54439 227.21895 94.67456 227.21895 Q 75.73965 227.21895 37.869823 246.15385 L 9.094947E-13 265.08878 L 9.094947E-13 246.15385 Q 18.934912 227.21895 18.934912 189.34912 L 56.804737 151.4793 L 56.804737 151.4793 L 56.804737 151.4793 L 56.804737 132.54439 L 56.804737 132.54439 L 37.869823 94.67456 L 37.869823 56.804737 L 94.67456 56.804737 Q 132.54439 37.869823 132.54439 37.869823 Q 132.54439 37.869823 132.54439 18.934912 z" svg:height="2.6508877mm" draw:style-name="style-629" svg:viewBox="0.0 0.0 170.41422 265.08878" svg:width="1.7041421mm" svg:x="50.934914mm" svg:y="168.14201mm"/>
          <draw:path svg:d="M 151.4793 18.934912 L 170.41422 -1.8189894E-12 L 189.34912 75.73965 L 208.28403 132.54439 L 208.28403 132.54439 L 208.28403 113.609474 L 208.28403 113.609474 L 208.28403 113.609474 L 227.21895 75.73965 L 227.21895 37.869823 L 227.21895 37.869823 L 246.15385 37.869823 L 246.15385 37.869823 L 246.15385 37.869823 L 246.15385 56.804737 L 246.15385 56.804737 L 284.02368 56.804737 Q 284.02368 56.804737 321.8935 75.73965 Q 321.8935 113.609474 359.76334 75.73965 Q 397.63315 37.869823 378.69824 56.804737 Q 378.69824 75.73965 416.56805 94.67456 Q 454.4379 94.67456 454.4379 132.54439 L 454.4379 170.41422 L 435.503 170.41422 Q 435.503 189.34912 435.503 189.34912 L 454.4379 189.34912 L 435.503 246.15385 Q 435.503 302.9586 435.503 321.8935 Q 416.56805 340.82843 435.503 340.82843 Q 473.3728 359.76334 435.503 378.69824 Q 416.56805 416.56805 378.69824 416.56805 L 340.82843 416.56805 L 340.82843 435.503 L 359.76334 435.503 L 359.76334 435.503 L 359.76334 454.4379 L 378.69824 454.4379 L 397.63315 454.4379 L 397.63315 473.3728 L 397.63315 473.3728 L 378.69824 473.3728 L 378.69824 492.3077 L 359.76334 492.3077 L 321.8935 492.3077 L 284.02368 492.3077 Q 265.08878 492.3077 246.15385 492.3077 L 208.28403 492.3077 L 208.28403 492.3077 L 208.28403 492.3077 L 151.4793 473.3728 L 94.67456 473.3728 L 94.67456 454.4379 L 94.67456 435.503 L 75.73965 435.503 L 75.73965 454.4379 L 56.804737 454.4379 L 37.869823 454.4379 L 18.934912 435.503 L 0.0 416.56805 L 0.0 416.56805 L 18.934912 416.56805 L 18.934912 416.56805 L 18.934912 416.56805 L 18.934912 397.63315 L 18.934912 397.63315 L 37.869823 378.69824 Q 56.804737 359.76334 75.73965 340.82843 Q 113.609474 302.9586 132.54439 246.15385 L 170.41422 170.41422 L 170.41422 132.54439 Q 170.41422 94.67456 151.4793 75.73965 L 132.54439 37.869823 L 132.54439 37.869823 Q 132.54439 37.869823 151.4793 18.934912 z" svg:height="4.923077mm" draw:style-name="style-630" svg:viewBox="0.0 0.0 454.4379 492.3077" svg:width="4.5443788mm" svg:x="24.426037mm" svg:y="154.88759mm"/>
          <draw:path svg:d="M 435.503 0.0 L 454.4379 0.0 L 454.4379 0.0 Q 454.4379 0.0 473.3728 18.934912 L 473.3728 18.934912 L 473.3728 37.869823 Q 473.3728 56.804737 473.3728 189.34912 L 473.3728 302.9586 L 435.503 397.63315 Q 416.56805 492.3077 397.63315 511.2426 L 378.69824 511.2426 L 340.82843 473.3728 Q 321.8935 435.503 302.9586 473.3728 Q 284.02368 492.3077 265.08878 511.2426 Q 246.15385 511.2426 246.15385 530.17755 Q 246.15385 549.1124 265.08878 549.1124 Q 284.02368 549.1124 284.02368 568.04736 L 284.02368 586.9823 L 246.15385 586.9823 L 227.21895 586.9823 L 227.21895 568.04736 L 208.28403 568.04736 L 208.28403 568.04736 L 208.28403 568.04736 L 208.28403 568.04736 L 208.28403 568.04736 L 189.34912 549.1124 L 170.41422 530.17755 L 170.41422 530.17755 L 170.41422 530.17755 L 151.4793 530.17755 L 151.4793 530.17755 L 151.4793 530.17755 Q 170.41422 511.2426 170.41422 511.2426 Q 170.41422 492.3077 132.54439 473.3728 Q 94.67456 435.503 94.67456 416.56805 Q 94.67456 397.63315 94.67456 378.69824 Q 94.67456 340.82843 75.73965 340.82843 L 56.804737 321.8935 L 56.804737 302.9586 Q 56.804737 302.9586 56.804737 284.02368 Q 75.73965 265.08878 56.804737 246.15385 Q 56.804737 227.21895 18.934912 227.21895 L 0.0 227.21895 L 0.0 208.28403 Q 18.934912 189.34912 18.934912 132.54439 L 56.804737 75.73965 L 56.804737 75.73965 L 56.804737 75.73965 L 56.804737 56.804737 Q 56.804737 56.804737 75.73965 37.869823 L 75.73965 37.869823 L 246.15385 37.869823 Q 416.56805 37.869823 416.56805 18.934912 Q 416.56805 0.0 435.503 0.0 z" svg:height="5.869823mm" draw:style-name="style-631" svg:viewBox="0.0 0.0 473.3728 586.9823" svg:width="4.733728mm" svg:x="30.863907mm" svg:y="213.58582mm"/>
          <draw:path svg:d="M 946.7456 132.54439 L 965.68054 113.609474 L 1003.55035 113.609474 L 1022.4852 113.609474 L 1022.4852 132.54439 L 1041.4202 151.4793 L 1041.4202 151.4793 L 1041.4202 151.4793 L 1041.4202 132.54439 L 1041.4202 132.54439 L 1041.4202 151.4793 L 1041.4202 189.34912 L 1041.4202 227.21895 Q 1003.55035 246.15385 1041.4202 265.08878 Q 1041.4202 302.9586 1041.4202 378.69824 Q 1041.4202 435.503 1022.4852 454.4379 L 1022.4852 492.3077 L 1003.55035 492.3077 L 1003.55035 492.3077 L 984.6154 473.3728 L 965.68054 473.3728 L 965.68054 492.3077 L 965.68054 511.2426 L 927.81067 549.1124 Q 927.81067 586.9823 927.81067 605.9172 Q 927.81067 605.9172 946.7456 681.65686 L 946.7456 776.3314 L 889.94086 776.3314 L 852.07104 776.3314 L 814.20123 776.3314 L 757.3965 776.3314 L 757.3965 757.3965 L 757.3965 757.3965 L 757.3965 738.46155 Q 776.3314 719.5267 776.3314 700.59174 Q 776.3314 681.65686 776.3314 643.787 Q 776.3314 624.8521 738.46155 624.8521 Q 719.5267 624.8521 719.5267 586.9823 L 700.59174 549.1124 L 700.59174 549.1124 L 700.59174 530.17755 L 700.59174 530.17755 L 700.59174 530.17755 L 681.65686 492.3077 L 662.7219 473.3728 L 662.7219 473.3728 L 662.7219 492.3077 L 662.7219 492.3077 L 662.7219 492.3077 L 624.8521 568.04736 Q 624.8521 624.8521 605.9172 624.8521 L 605.9172 643.787 L 586.9823 643.787 L 568.04736 643.787 L 568.04736 643.787 Q 549.1124 624.8521 549.1124 605.9172 Q 530.17755 605.9172 473.3728 605.9172 Q 435.503 605.9172 359.76334 643.787 Q 284.02368 681.65686 265.08878 719.5267 L 246.15385 757.3965 L 246.15385 757.3965 L 246.15385 776.3314 L 151.4793 776.3314 L 56.804737 776.3314 L 56.804737 719.5267 Q 56.804737 643.787 37.869823 643.787 L 37.869823 643.787 L 37.869823 624.8521 L 18.934912 605.9172 L 18.934912 605.9172 Q 18.934912 605.9172 18.934912 586.9823 L 0.0 568.04736 L 18.934912 568.04736 L 37.869823 568.04736 L 37.869823 549.1124 L 37.869823 549.1124 L 56.804737 549.1124 Q 56.804737 530.17755 18.934912 530.17755 L 0.0 492.3077 L 0.0 492.3077 Q 18.934912 492.3077 37.869823 492.3077 Q 75.73965 492.3077 75.73965 511.2426 Q 94.67456 530.17755 94.67456 492.3077 Q 94.67456 435.503 75.73965 435.503 Q 56.804737 435.503 56.804737 416.56805 L 56.804737 397.63315 L 75.73965 397.63315 Q 94.67456 416.56805 113.609474 416.56805 Q 132.54439 416.56805 132.54439 397.63315 Q 132.54439 378.69824 170.41422 378.69824 Q 208.28403 359.76334 208.28403 340.82843 Q 208.28403 321.8935 246.15385 321.8935 Q 265.08878 340.82843 284.02368 321.8935 Q 284.02368 302.9586 321.8935 302.9586 L 340.82843 302.9586 L 321.8935 284.02368 Q 284.02368 265.08878 284.02368 265.08878 Q 284.02368 265.08878 302.9586 227.21895 L 340.82843 189.34912 L 359.76334 189.34912 Q 359.76334 189.34912 359.76334 170.41422 L 340.82843 170.41422 L 359.76334 132.54439 Q 359.76334 113.609474 378.69824 94.67456 Q 397.63315 94.67456 416.56805 113.609474 Q 435.503 151.4793 454.4379 113.609474 Q 473.3728 94.67456 473.3728 56.804737 Q 473.3728 18.934912 511.2426 0.0 Q 530.17755 -37.869823 568.04736 0.0 Q 605.9172 37.869823 662.7219 0.0 Q 700.59174 -37.869823 719.5267 18.934912 Q 738.46155 75.73965 738.46155 94.67456 Q 738.46155 113.609474 814.20123 113.609474 Q 889.94086 132.54439 889.94086 151.4793 Q 889.94086 189.34912 908.8758 189.34912 Q 927.81067 189.34912 927.81067 151.4793 Q 927.81067 132.54439 946.7456 132.54439 z M 549.1124 530.17755 L 549.1124 549.1124 L 530.17755 549.1124 L 530.17755 568.04736 L 435.503 568.04736 Q 359.76334 568.04736 359.76334 549.1124 Q 359.76334 549.1124 359.76334 511.2426 Q 397.63315 473.3728 435.503 454.4379 Q 492.3077 435.503 492.3077 454.4379 Q 511.2426 473.3728 530.17755 492.3077 Q 549.1124 492.3077 549.1124 530.17755 z" svg:height="7.763314mm" draw:style-name="style-632" svg:viewBox="0.0 0.0 1041.4202 776.3314" svg:width="10.414202mm" svg:x="85.775154mm" svg:y="238.2012mm"/>
          <draw:path svg:d="M 113.609474 0.0 L 113.609474 0.0 L 227.21895 0.0 L 359.76334 0.0 L 378.69824 0.0 L 397.63315 0.0 L 397.63315 0.0 Q 397.63315 18.934912 681.65686 18.934912 L 984.6154 18.934912 L 1079.29 18.934912 Q 1173.9646 18.934912 1401.1835 18.934912 L 1647.3374 18.934912 L 1779.8817 18.934912 Q 1931.3611 18.934912 2082.8403 18.934912 L 2253.2546 18.934912 L 2499.4084 18.934912 L 2726.6274 18.934912 L 3143.1953 18.934912 L 3540.8286 18.934912 L 3578.6985 18.934912 L 3616.568 18.934912 L 3597.6333 18.934912 Q 3578.6985 37.869823 3559.7634 189.34912 Q 3559.7634 340.82843 3559.7634 359.76334 L 3559.7634 359.76334 L 3540.8286 359.76334 L 3540.8286 359.76334 L 3521.8936 359.76334 Q 3484.024 359.76334 3465.0889 378.69824 Q 3446.154 378.69824 3446.154 378.69824 Q 3408.2842 378.69824 3389.3494 378.69824 Q 3351.4795 378.69824 3332.5444 435.503 Q 3332.5444 492.3077 3294.6748 511.2426 Q 3256.805 549.1124 3294.6748 568.04736 Q 3313.6096 586.9823 3332.5444 605.9172 Q 3332.5444 624.8521 3294.6748 643.787 Q 3275.7397 662.7219 3237.8699 662.7219 Q 3218.935 662.7219 3181.0652 662.7219 Q 3181.0652 662.7219 3162.1304 719.5267 Q 3162.1304 776.3314 3124.2605 776.3314 Q 3086.3906 776.3314 3105.3257 795.2663 Q 3143.1953 814.20123 3124.2605 871.006 Q 3105.3257 927.81067 3143.1953 927.81067 L 3181.0652 946.7456 L 3181.0652 965.68054 L 3181.0652 984.6154 L 3162.1304 984.6154 Q 3162.1304 965.68054 3143.1953 1003.55035 Q 3105.3257 1041.4202 2859.1716 1060.3551 Q 2613.0178 1079.29 2499.4084 1079.29 L 2404.734 1079.29 L 2385.7988 1079.29 Q 2385.7988 1079.29 2385.7988 1098.2249 L 2385.7988 1098.2249 L 2385.7988 1098.2249 Q 2366.864 1079.29 1457.9883 1060.3551 L 549.1124 1041.4202 L 530.17755 1041.4202 L 492.3077 1041.4202 L 492.3077 1022.4852 L 492.3077 1003.55035 L 530.17755 1003.55035 L 568.04736 1003.55035 L 568.04736 984.6154 L 568.04736 984.6154 L 568.04736 965.68054 L 568.04736 946.7456 L 568.04736 946.7456 L 568.04736 927.81067 L 568.04736 927.81067 L 568.04736 927.81067 L 568.04736 927.81067 L 568.04736 908.8758 L 568.04736 889.94086 L 568.04736 871.006 L 568.04736 871.006 L 568.04736 852.07104 L 586.9823 852.07104 L 605.9172 852.07104 L 605.9172 889.94086 Q 605.9172 908.8758 643.787 889.94086 Q 681.65686 852.07104 681.65686 871.006 Q 681.65686 889.94086 700.59174 871.006 Q 719.5267 852.07104 795.2663 889.94086 Q 852.07104 927.81067 833.1361 889.94086 Q 833.1361 852.07104 852.07104 852.07104 Q 871.006 852.07104 871.006 871.006 Q 889.94086 889.94086 927.81067 889.94086 Q 946.7456 908.8758 965.68054 889.94086 Q 984.6154 852.07104 1003.55035 871.006 Q 1022.4852 871.006 1041.4202 852.07104 L 1041.4202 833.1361 L 1022.4852 833.1361 L 1003.55035 814.20123 L 1022.4852 814.20123 L 1041.4202 814.20123 L 1041.4202 795.2663 L 1060.3551 776.3314 L 1060.3551 776.3314 L 1060.3551 776.3314 L 1060.3551 795.2663 L 1060.3551 795.2663 L 1079.29 738.46155 Q 1079.29 681.65686 1041.4202 681.65686 Q 1003.55035 662.7219 965.68054 662.7219 Q 946.7456 643.787 946.7456 605.9172 Q 984.6154 568.04736 965.68054 511.2426 L 965.68054 473.3728 L 889.94086 473.3728 Q 814.20123 473.3728 795.2663 492.3077 Q 757.3965 511.2426 757.3965 511.2426 L 757.3965 549.1124 L 757.3965 549.1124 L 757.3965 549.1124 L 776.3314 568.04736 L 776.3314 586.9823 L 757.3965 586.9823 L 738.46155 586.9823 L 738.46155 568.04736 L 719.5267 568.04736 L 719.5267 530.17755 L 719.5267 492.3077 L 738.46155 492.3077 Q 738.46155 473.3728 719.5267 473.3728 Q 700.59174 473.3728 681.65686 435.503 L 681.65686 397.63315 L 681.65686 397.63315 Q 681.65686 397.63315 700.59174 340.82843 L 719.5267 284.02368 L 719.5267 246.15385 L 719.5267 227.21895 L 719.5267 246.15385 Q 719.5267 265.08878 700.59174 284.02368 Q 700.59174 302.9586 681.65686 302.9586 Q 662.7219 302.9586 624.8521 227.21895 Q 605.9172 151.4793 568.04736 151.4793 Q 530.17755 132.54439 530.17755 151.4793 Q 530.17755 170.41422 492.3077 170.41422 Q 454.4379 170.41422 397.63315 170.41422 Q 359.76334 151.4793 359.76334 170.41422 Q 359.76334 189.34912 189.34912 170.41422 L 9.094947E-13 170.41422 L 9.094947E-13 151.4793 L 9.094947E-13 151.4793 L 9.094947E-13 132.54439 L 9.094947E-13 113.609474 L 9.094947E-13 75.73965 Q 18.934912 18.934912 75.73965 18.934912 Q 113.609474 18.934912 113.609474 0.0 z M 1552.6628 284.02368 L 1514.793 284.02368 L 1514.793 208.28403 Q 1514.793 151.4793 1533.7279 132.54439 Q 1552.6628 132.54439 1571.5977 151.4793 Q 1590.5326 170.41422 1571.5977 227.21895 Q 1571.5977 284.02368 1552.6628 284.02368 z M 738.46155 927.81067 Q 738.46155 927.81067 738.46155 908.8758 Q 757.3965 908.8758 757.3965 927.81067 Q 757.3965 927.81067 738.46155 927.81067 z" svg:height="10.982249mm" draw:style-name="style-633" svg:viewBox="0.0 0.0 3616.568 1098.2249" svg:width="36.165684mm" svg:x="51.88166mm" svg:y="33.893494mm"/>
          <draw:path svg:d="M 113.609474 37.869823 L 113.609474 56.804737 L 113.609474 56.804737 Q 113.609474 75.73965 113.609474 75.73965 L 132.54439 75.73965 L 132.54439 75.73965 Q 132.54439 75.73965 94.67456 94.67456 L 56.804737 94.67456 L 37.869823 94.67456 L 0.0 94.67456 L 0.0 75.73965 L 0.0 75.73965 L 0.0 75.73965 Q 18.934912 75.73965 18.934912 56.804737 L 18.934912 56.804737 L 37.869823 37.869823 Q 37.869823 0.0 75.73965 0.0 Q 94.67456 0.0 94.67456 18.934912 Q 113.609474 37.869823 113.609474 37.869823 z" svg:height="0.94674563mm" draw:style-name="style-634" svg:viewBox="0.0 0.0 132.54439 94.67456" svg:width="1.3254439mm" svg:x="65.1361mm" svg:y="217.37279mm"/>
          <draw:path svg:d="M 397.63315 0.0 L 416.56805 0.0 L 416.56805 0.0 Q 416.56805 0.0 397.63315 18.934912 L 397.63315 18.934912 L 397.63315 18.934912 Q 397.63315 37.869823 397.63315 37.869823 L 378.69824 37.869823 L 378.69824 37.869823 Q 378.69824 37.869823 378.69824 56.804737 L 359.76334 56.804737 L 359.76334 75.73965 L 359.76334 113.609474 L 378.69824 132.54439 Q 397.63315 151.4793 397.63315 170.41422 L 378.69824 170.41422 L 359.76334 170.41422 Q 321.8935 170.41422 321.8935 189.34912 Q 302.9586 227.21895 284.02368 208.28403 Q 246.15385 208.28403 246.15385 227.21895 Q 246.15385 265.08878 227.21895 265.08878 L 227.21895 265.08878 L 227.21895 227.21895 Q 227.21895 208.28403 189.34912 208.28403 Q 151.4793 208.28403 132.54439 246.15385 L 132.54439 284.02368 L 132.54439 302.9586 L 132.54439 302.9586 L 113.609474 302.9586 Q 94.67456 302.9586 94.67456 265.08878 Q 94.67456 246.15385 75.73965 246.15385 Q 56.804737 246.15385 56.804737 227.21895 Q 56.804737 189.34912 37.869823 189.34912 L 18.934912 189.34912 L 18.934912 170.41422 L 18.934912 151.4793 L 18.934912 151.4793 L 18.934912 132.54439 L 18.934912 132.54439 Q 18.934912 132.54439 0.0 113.609474 L 0.0 75.73965 L 0.0 75.73965 L 18.934912 75.73965 L 18.934912 75.73965 L 18.934912 75.73965 L 18.934912 94.67456 L 18.934912 94.67456 L 37.869823 94.67456 L 37.869823 113.609474 L 189.34912 94.67456 Q 340.82843 75.73965 359.76334 37.869823 Q 359.76334 0.0 397.63315 0.0 z M 340.82843 132.54439 Q 359.76334 132.54439 359.76334 132.54439 Q 359.76334 151.4793 359.76334 151.4793 Q 340.82843 151.4793 340.82843 132.54439 z M 113.609474 227.21895 Q 132.54439 227.21895 132.54439 227.21895 Q 132.54439 227.21895 132.54439 227.21895 Q 113.609474 227.21895 113.609474 227.21895 z" svg:height="3.0295858mm" draw:style-name="style-635" svg:viewBox="0.0 0.0 416.56805 302.9586" svg:width="4.165681mm" svg:x="26.319529mm" svg:y="92.402374mm"/>
          <draw:path svg:d="M 37.869823 18.934912 L -9.094947E-13 0.0 L 265.08878 0.0 Q 549.1124 18.934912 549.1124 18.934912 L 549.1124 18.934912 L 549.1124 94.67456 Q 549.1124 170.41422 511.2426 170.41422 Q 492.3077 170.41422 473.3728 170.41422 Q 473.3728 170.41422 454.4379 189.34912 L 416.56805 189.34912 L 378.69824 189.34912 Q 321.8935 170.41422 302.9586 170.41422 Q 265.08878 170.41422 246.15385 132.54439 Q 227.21895 113.609474 227.21895 132.54439 Q 227.21895 170.41422 151.4793 170.41422 L 94.67456 170.41422 L 94.67456 132.54439 L 75.73965 113.609474 L 75.73965 56.804737 Q 75.73965 18.934912 37.869823 18.934912 z" svg:height="1.8934913mm" draw:style-name="style-636" svg:viewBox="0.0 0.0 549.1124 189.34912" svg:width="5.4911246mm" svg:x="55.66864mm" svg:y="184.2367mm"/>
          <draw:path svg:d="M 302.9586 170.41422 L 302.9586 189.34912 L 246.15385 208.28403 Q 189.34912 227.21895 189.34912 246.15385 Q 189.34912 284.02368 170.41422 284.02368 Q 151.4793 284.02368 170.41422 321.8935 Q 189.34912 340.82843 170.41422 416.56805 Q 151.4793 492.3077 170.41422 511.2426 Q 189.34912 549.1124 170.41422 549.1124 Q 170.41422 549.1124 151.4793 568.04736 L 132.54439 568.04736 L 132.54439 568.04736 Q 132.54439 549.1124 75.73965 549.1124 L 18.934912 549.1124 L 18.934912 511.2426 L 0.0 454.4379 L 0.0 454.4379 L 0.0 435.503 L 18.934912 435.503 Q 37.869823 435.503 37.869823 378.69824 Q 37.869823 340.82843 56.804737 246.15385 Q 75.73965 132.54439 113.609474 132.54439 L 132.54439 132.54439 L 132.54439 113.609474 L 151.4793 113.609474 L 151.4793 113.609474 L 151.4793 94.67456 L 75.73965 113.609474 Q 0.0 113.609474 18.934912 56.804737 Q 37.869823 -1.8189894E-12 75.73965 -1.8189894E-12 Q 151.4793 -1.8189894E-12 151.4793 37.869823 Q 189.34912 75.73965 189.34912 18.934912 Q 227.21895 -18.934912 265.08878 -1.8189894E-12 Q 340.82843 18.934912 359.76334 18.934912 Q 378.69824 37.869823 378.69824 56.804737 Q 378.69824 75.73965 397.63315 75.73965 Q 416.56805 94.67456 359.76334 132.54439 Q 302.9586 170.41422 302.9586 170.41422 z M 284.02368 18.934912 Q 302.9586 18.934912 302.9586 18.934912 Q 302.9586 18.934912 302.9586 18.934912 Q 284.02368 18.934912 284.02368 18.934912 z" svg:height="5.680474mm" draw:style-name="style-637" svg:viewBox="0.0 0.0 397.63315 568.04736" svg:width="3.9763315mm" svg:x="88.236694mm" svg:y="144.85208mm"/>
          <draw:path svg:d="M 511.2426 56.804737 L 530.17755 56.804737 L 530.17755 56.804737 Q 530.17755 75.73965 549.1124 75.73965 L 549.1124 75.73965 L 549.1124 132.54439 L 549.1124 189.34912 L 302.9586 189.34912 Q 56.804737 189.34912 56.804737 151.4793 Q 56.804737 113.609474 18.934912 113.609474 L -9.094947E-13 94.67456 L -9.094947E-13 75.73965 L -9.094947E-13 75.73965 L 18.934912 75.73965 Q 18.934912 75.73965 18.934912 56.804737 L -9.094947E-13 56.804737 L 56.804737 18.934912 Q 132.54439 3.6379788E-12 321.8935 3.6379788E-12 Q 492.3077 37.869823 511.2426 37.869823 Q 511.2426 37.869823 511.2426 56.804737 z" svg:height="1.8934913mm" draw:style-name="style-638" svg:viewBox="0.0 0.0 549.1124 189.34912" svg:width="5.4911246mm" svg:x="77.443794mm" svg:y="171.1716mm"/>
          <draw:path svg:d="M 416.56805 624.8521 L 416.56805 681.65686 L 378.69824 681.65686 Q 321.8935 700.59174 265.08878 700.59174 Q 189.34912 700.59174 189.34912 681.65686 Q 189.34912 662.7219 132.54439 662.7219 Q 94.67456 662.7219 94.67456 643.787 Q 94.67456 624.8521 75.73965 624.8521 Q 56.804737 624.8521 37.869823 586.9823 Q 37.869823 568.04736 1.8189894E-12 568.04736 Q -18.934912 568.04736 1.8189894E-12 511.2426 Q 1.8189894E-12 454.4379 37.869823 302.9586 L 37.869823 151.4793 L 75.73965 132.54439 Q 75.73965 94.67456 75.73965 132.54439 Q 75.73965 170.41422 113.609474 151.4793 Q 151.4793 132.54439 170.41422 56.804737 Q 208.28403 -18.934912 284.02368 0.0 Q 359.76334 18.934912 359.76334 94.67456 Q 359.76334 170.41422 340.82843 170.41422 Q 321.8935 170.41422 378.69824 284.02368 Q 416.56805 416.56805 416.56805 492.3077 Q 416.56805 568.04736 416.56805 624.8521 z M 321.8935 75.73965 Q 302.9586 18.934912 321.8935 18.934912 Q 340.82843 18.934912 340.82843 75.73965 Q 340.82843 132.54439 321.8935 75.73965 z" svg:height="7.0059175mm" draw:style-name="style-639" svg:viewBox="0.0 0.0 416.56805 700.59174" svg:width="4.165681mm" svg:x="85.5858mm" svg:y="269.4438mm"/>
          <draw:path svg:d="M 113.609474 0.0 L 113.609474 0.0 L 170.41422 18.934912 Q 227.21895 18.934912 208.28403 37.869823 Q 208.28403 56.804737 246.15385 56.804737 Q 284.02368 56.804737 265.08878 75.73965 Q 265.08878 94.67456 302.9586 94.67456 Q 340.82843 94.67456 340.82843 208.28403 Q 340.82843 321.8935 397.63315 340.82843 Q 473.3728 359.76334 473.3728 359.76334 L 473.3728 359.76334 L 435.503 359.76334 L 397.63315 359.76334 L 340.82843 359.76334 L 284.02368 359.76334 L 189.34912 359.76334 L 94.67456 359.76334 L 94.67456 340.82843 L 94.67456 321.8935 L 56.804737 321.8935 L 0.0 321.8935 L 0.0 284.02368 L 18.934912 246.15385 L 18.934912 246.15385 Q 18.934912 246.15385 75.73965 227.21895 Q 132.54439 208.28403 94.67456 132.54439 L 75.73965 56.804737 L 75.73965 56.804737 L 94.67456 37.869823 L 94.67456 37.869823 L 94.67456 37.869823 L 94.67456 18.934912 L 94.67456 18.934912 L 94.67456 18.934912 Q 113.609474 18.934912 113.609474 0.0 z" svg:height="3.5976334mm" draw:style-name="style-640" svg:viewBox="0.0 0.0 473.3728 359.76334" svg:width="4.733728mm" svg:x="46.769234mm" svg:y="117.58581mm"/>
          <draw:path svg:d="M 227.21895 265.08878 L 227.21895 284.02368 L 227.21895 284.02368 Q 227.21895 284.02368 208.28403 302.9586 L 208.28403 302.9586 L 208.28403 302.9586 Q 189.34912 302.9586 189.34912 340.82843 Q 189.34912 359.76334 132.54439 340.82843 Q 75.73965 340.82843 56.804737 284.02368 Q 37.869823 246.15385 37.869823 284.02368 Q 37.869823 321.8935 0.0 302.9586 Q 0.0 265.08878 0.0 227.21895 L 0.0 189.34912 L 18.934912 94.67456 Q 37.869823 3.6379788E-12 56.804737 3.6379788E-12 Q 75.73965 3.6379788E-12 75.73965 18.934912 Q 75.73965 37.869823 132.54439 37.869823 Q 189.34912 37.869823 208.28403 56.804737 Q 227.21895 75.73965 227.21895 170.41422 Q 227.21895 265.08878 227.21895 265.08878 z" svg:height="3.4082842mm" draw:style-name="style-641" svg:viewBox="0.0 0.0 227.21895 340.82843" svg:width="2.2721894mm" svg:x="98.84024mm" svg:y="166.24854mm"/>
          <draw:path svg:d="M 94.67456 18.934912 L 94.67456 0.0 L 94.67456 0.0 L 113.609474 0.0 L 113.609474 94.67456 Q 113.609474 170.41422 208.28403 170.41422 Q 302.9586 189.34912 302.9586 208.28403 Q 302.9586 227.21895 284.02368 227.21895 L 284.02368 227.21895 L 265.08878 246.15385 Q 227.21895 246.15385 189.34912 265.08878 Q 151.4793 265.08878 170.41422 302.9586 Q 170.41422 340.82843 151.4793 340.82843 L 132.54439 340.82843 L 132.54439 321.8935 Q 151.4793 321.8935 151.4793 321.8935 Q 151.4793 302.9586 75.73965 284.02368 L 18.934912 265.08878 L 18.934912 265.08878 Q 0.0 265.08878 0.0 246.15385 L 0.0 227.21895 L 0.0 227.21895 Q 18.934912 208.28403 37.869823 208.28403 Q 56.804737 208.28403 56.804737 189.34912 L 75.73965 170.41422 L 75.73965 151.4793 Q 75.73965 132.54439 56.804737 94.67456 L 56.804737 56.804737 L 75.73965 56.804737 Q 75.73965 56.804737 75.73965 37.869823 L 75.73965 37.869823 L 94.67456 18.934912 z" svg:height="3.4082842mm" draw:style-name="style-642" svg:viewBox="0.0 0.0 302.9586 340.82843" svg:width="3.0295858mm" svg:x="13.254438mm" svg:y="67.59763mm"/>
          <draw:path svg:d="M 56.804737 0.0 L 75.73965 0.0 L 75.73965 0.0 L 75.73965 18.934912 L 75.73965 18.934912 L 75.73965 18.934912 L 94.67456 18.934912 L 94.67456 18.934912 L 94.67456 37.869823 L 113.609474 37.869823 L 113.609474 56.804737 L 113.609474 75.73965 L 132.54439 75.73965 L 132.54439 94.67456 L 132.54439 94.67456 L 113.609474 94.67456 L 113.609474 94.67456 Q 113.609474 94.67456 75.73965 113.609474 L 56.804737 113.609474 L 37.869823 113.609474 L 0.0 113.609474 L 0.0 94.67456 L 0.0 56.804737 L 18.934912 56.804737 L 18.934912 56.804737 L 18.934912 37.869823 L 37.869823 37.869823 L 37.869823 37.869823 L 37.869823 18.934912 L 37.869823 18.934912 L 37.869823 18.934912 L 56.804737 18.934912 L 56.804737 18.934912 L 56.804737 0.0 z" svg:height="1.1360947mm" draw:style-name="style-643" svg:viewBox="0.0 0.0 132.54439 113.609474" svg:width="1.3254439mm" svg:x="62.863907mm" svg:y="238.01184mm"/>
          <draw:path svg:d="M 37.869823 0.0 L 37.869823 0.0 L 56.804737 0.0 Q 56.804737 18.934912 94.67456 18.934912 L 151.4793 18.934912 L 151.4793 37.869823 Q 170.41422 37.869823 170.41422 56.804737 L 170.41422 56.804737 L 151.4793 56.804737 Q 132.54439 56.804737 132.54439 132.54439 Q 132.54439 189.34912 170.41422 189.34912 Q 189.34912 189.34912 189.34912 170.41422 L 189.34912 151.4793 L 208.28403 170.41422 Q 208.28403 170.41422 227.21895 170.41422 L 227.21895 189.34912 L 227.21895 208.28403 Q 246.15385 227.21895 246.15385 208.28403 L 246.15385 189.34912 L 246.15385 170.41422 L 246.15385 170.41422 L 265.08878 170.41422 Q 284.02368 170.41422 284.02368 208.28403 L 284.02368 227.21895 L 265.08878 284.02368 Q 246.15385 359.76334 246.15385 321.8935 L 246.15385 302.9586 L 227.21895 302.9586 L 208.28403 302.9586 L 189.34912 359.76334 Q 170.41422 416.56805 208.28403 435.503 Q 208.28403 473.3728 208.28403 492.3077 L 208.28403 511.2426 L 208.28403 511.2426 L 208.28403 511.2426 L 208.28403 530.17755 L 208.28403 530.17755 L 189.34912 511.2426 L 170.41422 492.3077 L 170.41422 492.3077 L 170.41422 511.2426 L 170.41422 511.2426 L 151.4793 511.2426 L 132.54439 511.2426 L 132.54439 511.2426 L 132.54439 492.3077 L 132.54439 492.3077 L 151.4793 492.3077 L 151.4793 473.3728 L 132.54439 473.3728 L 113.609474 473.3728 L 113.609474 454.4379 L 132.54439 435.503 L 132.54439 435.503 L 132.54439 435.503 L 132.54439 416.56805 Q 132.54439 416.56805 75.73965 397.63315 Q 18.934912 359.76334 18.934912 340.82843 L 18.934912 321.8935 L 18.934912 302.9586 Q 18.934912 284.02368 18.934912 246.15385 L 18.934912 189.34912 L 18.934912 189.34912 L 37.869823 189.34912 L 56.804737 189.34912 L 56.804737 189.34912 L 56.804737 189.34912 Q 56.804737 189.34912 56.804737 132.54439 Q 56.804737 56.804737 18.934912 56.804737 L 0.0 56.804737 L 0.0 37.869823 L 0.0 18.934912 L 18.934912 18.934912 L 18.934912 18.934912 L 18.934912 18.934912 Q 37.869823 18.934912 37.869823 0.0 z" svg:height="5.3017755mm" draw:style-name="style-644" svg:viewBox="0.0 0.0 284.02368 530.17755" svg:width="2.840237mm" svg:x="29.727812mm" svg:y="295.19528mm"/>
          <draw:path svg:d="M 37.869823 0.0 L 37.869823 0.0 L 56.804737 18.934912 Q 75.73965 18.934912 94.67456 56.804737 Q 113.609474 94.67456 94.67456 94.67456 Q 94.67456 94.67456 75.73965 113.609474 L 56.804737 113.609474 L 37.869823 113.609474 Q 9.094947E-13 113.609474 9.094947E-13 56.804737 L 18.934912 18.934912 L 37.869823 18.934912 Q 37.869823 18.934912 37.869823 0.0 z" svg:height="1.1360947mm" draw:style-name="style-645" svg:viewBox="0.0 0.0 94.67456 113.609474" svg:width="0.94674563mm" svg:x="47.33728mm" svg:y="175.90533mm"/>
          <draw:path svg:d="M 227.21895 18.934912 L 227.21895 18.934912 L 246.15385 37.869823 L 246.15385 56.804737 L 284.02368 56.804737 Q 321.8935 37.869823 359.76334 56.804737 Q 378.69824 56.804737 397.63315 113.609474 Q 416.56805 170.41422 378.69824 189.34912 Q 340.82843 189.34912 340.82843 227.21895 Q 340.82843 265.08878 378.69824 378.69824 Q 454.4379 492.3077 454.4379 511.2426 L 454.4379 530.17755 L 454.4379 530.17755 Q 435.503 530.17755 416.56805 492.3077 Q 397.63315 492.3077 378.69824 492.3077 L 340.82843 511.2426 L 340.82843 511.2426 L 340.82843 530.17755 L 340.82843 530.17755 L 340.82843 530.17755 L 321.8935 530.17755 L 321.8935 530.17755 L 321.8935 549.1124 L 302.9586 549.1124 L 302.9586 568.04736 L 302.9586 605.9172 L 321.8935 605.9172 Q 340.82843 605.9172 378.69824 624.8521 L 416.56805 643.787 L 416.56805 643.787 L 416.56805 643.787 L 378.69824 643.787 L 359.76334 643.787 L 189.34912 662.7219 L 18.934912 662.7219 L 18.934912 662.7219 L 0.0 662.7219 L 0.0 643.787 L 0.0 605.9172 L 0.0 549.1124 Q 0.0 492.3077 18.934912 435.503 Q 37.869823 378.69824 75.73965 321.8935 Q 113.609474 265.08878 75.73965 227.21895 L 56.804737 170.41422 L 56.804737 151.4793 Q 75.73965 113.609474 75.73965 113.609474 L 75.73965 113.609474 L 94.67456 151.4793 Q 113.609474 170.41422 113.609474 151.4793 L 113.609474 132.54439 L 113.609474 132.54439 Q 132.54439 113.609474 113.609474 113.609474 L 113.609474 113.609474 L 113.609474 94.67456 L 113.609474 75.73965 L 132.54439 75.73965 L 132.54439 75.73965 L 132.54439 56.804737 L 151.4793 56.804737 L 151.4793 56.804737 L 151.4793 37.869823 L 170.41422 37.869823 Q 189.34912 37.869823 189.34912 18.934912 Q 189.34912 1.8189894E-12 208.28403 1.8189894E-12 Q 227.21895 1.8189894E-12 227.21895 18.934912 z M 340.82843 113.609474 Q 321.8935 113.609474 340.82843 94.67456 Q 378.69824 94.67456 378.69824 113.609474 Q 378.69824 132.54439 340.82843 113.609474 z" svg:height="6.627219mm" draw:style-name="style-646" svg:viewBox="0.0 0.0 454.4379 662.7219" svg:width="4.5443788mm" svg:x="58.31953mm" svg:y="103.76332mm"/>
          <draw:path svg:d="M 113.609474 0.0 L 208.28403 0.0 L 454.4379 0.0 L 681.65686 0.0 L 738.46155 18.934912 Q 795.2663 18.934912 795.2663 75.73965 Q 776.3314 113.609474 814.20123 113.609474 Q 833.1361 113.609474 852.07104 132.54439 Q 871.006 132.54439 908.8758 151.4793 Q 927.81067 151.4793 927.81067 132.54439 Q 946.7456 113.609474 946.7456 132.54439 Q 946.7456 151.4793 965.68054 151.4793 Q 984.6154 151.4793 984.6154 132.54439 Q 984.6154 113.609474 1003.55035 132.54439 Q 1003.55035 151.4793 1022.4852 151.4793 Q 1060.3551 170.41422 1060.3551 170.41422 L 1079.29 170.41422 L 1079.29 151.4793 L 1098.2249 151.4793 L 1098.2249 170.41422 L 1098.2249 189.34912 L 1098.2249 189.34912 L 1098.2249 208.28403 L 1079.29 208.28403 L 1060.3551 208.28403 L 1060.3551 227.21895 L 1060.3551 227.21895 L 1079.29 227.21895 L 1079.29 246.15385 L 1079.29 246.15385 L 1060.3551 246.15385 L 1060.3551 265.08878 L 1060.3551 284.02368 L 1079.29 284.02368 L 1079.29 284.02368 L 1079.29 302.9586 L 1098.2249 302.9586 L 1098.2249 302.9586 L 1098.2249 321.8935 L 1098.2249 321.8935 L 1098.2249 321.8935 L 1117.1598 321.8935 L 1117.1598 321.8935 L 1136.0947 340.82843 Q 1136.0947 359.76334 1155.0297 378.69824 L 1155.0297 397.63315 L 1155.0297 397.63315 L 1155.0297 416.56805 L 1211.8344 454.4379 Q 1249.7042 511.2426 1249.7042 530.17755 Q 1268.6392 549.1124 1325.4438 568.04736 Q 1382.2485 586.9823 1382.2485 624.8521 L 1401.1835 662.7219 L 1401.1835 662.7219 L 1401.1835 662.7219 L 1401.1835 662.7219 L 1420.1184 662.7219 L 1420.1184 662.7219 L 1439.0533 662.7219 L 1439.0533 662.7219 L 1439.0533 662.7219 L 1457.9883 681.65686 Q 1476.9231 681.65686 1476.9231 662.7219 Q 1476.9231 643.787 1514.793 624.8521 L 1533.7279 624.8521 L 1514.793 681.65686 Q 1495.858 738.46155 1533.7279 738.46155 Q 1571.5977 757.3965 1552.6628 776.3314 Q 1552.6628 814.20123 1552.6628 852.07104 L 1552.6628 871.006 L 1552.6628 889.94086 L 1552.6628 908.8758 L 1590.5326 908.8758 Q 1609.4675 908.8758 1609.4675 927.81067 L 1609.4675 946.7456 L 1609.4675 946.7456 Q 1590.5326 946.7456 1590.5326 965.68054 L 1590.5326 965.68054 L 1552.6628 965.68054 L 1495.858 965.68054 L 1552.6628 984.6154 L 1609.4675 1003.55035 L 1704.1421 1003.55035 L 1779.8817 1003.55035 L 1779.8817 1022.4852 L 1779.8817 1041.4202 L 1798.8167 1060.3551 L 1817.7516 1079.29 L 1817.7516 1079.29 L 1817.7516 1079.29 L 1912.4261 1098.2249 Q 2007.1007 1098.2249 2044.9705 1211.8344 Q 2063.9055 1306.5089 2063.9055 1325.4438 L 2044.9705 1325.4438 L 2044.9705 1344.3788 L 2044.9705 1363.3137 L 2063.9055 1382.2485 Q 2082.8403 1382.2485 2063.9055 1439.0533 Q 2044.9705 1495.858 2007.1007 1514.793 Q 1969.2308 1533.7279 1969.2308 1590.5326 Q 1969.2308 1647.3374 1931.3611 1723.077 Q 1931.3611 1798.8167 1912.4261 1817.7516 Q 1893.4912 1836.6865 1855.6213 1855.6213 L 1836.6865 1874.5563 L 1836.6865 1874.5563 L 1855.6213 1874.5563 L 1855.6213 1874.5563 L 1855.6213 1874.5563 L 1855.6213 1893.4912 L 1855.6213 1893.4912 L 1874.5563 1893.4912 L 1874.5563 1912.4261 L 1874.5563 1912.4261 L 1855.6213 1912.4261 L 1855.6213 1931.3611 L 1855.6213 1950.2959 L 1874.5563 1950.2959 L 1874.5563 1969.2308 L 1874.5563 1969.2308 Q 1874.5563 1988.1658 1855.6213 1988.1658 Q 1836.6865 2026.0356 1723.077 2026.0356 L 1609.4675 2044.9705 L 1590.5326 2044.9705 Q 1552.6628 2026.0356 1439.0533 2026.0356 Q 1344.3788 1988.1658 1325.4438 2007.1007 Q 1287.574 2026.0356 1268.6392 1988.1658 Q 1249.7042 1969.2308 1249.7042 2007.1007 Q 1249.7042 2044.9705 1211.8344 2044.9705 Q 1173.9646 2044.9705 1173.9646 2026.0356 Q 1173.9646 2007.1007 1136.0947 2007.1007 Q 1117.1598 2007.1007 1117.1598 1988.1658 L 1117.1598 1950.2959 L 1098.2249 1950.2959 L 1079.29 1950.2959 L 1098.2249 1969.2308 Q 1098.2249 1988.1658 1041.4202 2026.0356 Q 984.6154 2063.9055 927.81067 2063.9055 L 871.006 2063.9055 L 871.006 2063.9055 Q 871.006 2063.9055 662.7219 2044.9705 L 454.4379 2044.9705 L 265.08878 2063.9055 Q 75.73965 2082.8403 56.804737 2215.3848 L 56.804737 2328.9941 L 56.804737 2328.9941 L 37.869823 2328.9941 L 37.869823 2328.9941 L 37.869823 2328.9941 L 37.869823 2347.9292 L 37.869823 2347.9292 L 18.934912 2177.515 Q -4.5474735E-13 2026.0356 -4.5474735E-13 1704.1421 L -4.5474735E-13 1382.2485 L -4.5474735E-13 1382.2485 L -4.5474735E-13 1382.2485 L 18.934912 1344.3788 L 37.869823 1325.4438 L 37.869823 1230.7693 Q 37.869823 1117.1598 37.869823 549.1124 Q 37.869823 0.0 113.609474 0.0 z M 757.3965 132.54439 L 757.3965 132.54439 L 776.3314 132.54439 Q 776.3314 132.54439 757.3965 132.54439 L 757.3965 132.54439 L 757.3965 132.54439 z M 1306.5089 852.07104 L 1325.4438 871.006 L 1325.4438 927.81067 L 1325.4438 965.68054 L 1306.5089 965.68054 L 1287.574 965.68054 L 1211.8344 965.68054 Q 1155.0297 965.68054 1060.3551 965.68054 L 965.68054 965.68054 L 946.7456 965.68054 L 908.8758 965.68054 L 889.94086 965.68054 L 871.006 965.68054 L 871.006 946.7456 L 871.006 946.7456 L 871.006 889.94086 Q 871.006 833.1361 871.006 833.1361 L 871.006 833.1361 L 871.006 776.3314 L 871.006 738.46155 L 889.94086 700.59174 Q 908.8758 643.787 889.94086 624.8521 Q 871.006 586.9823 871.006 530.17755 Q 852.07104 473.3728 871.006 473.3728 Q 889.94086 473.3728 908.8758 416.56805 Q 946.7456 359.76334 946.7456 397.63315 Q 965.68054 416.56805 1003.55035 397.63315 Q 1060.3551 397.63315 1060.3551 378.69824 Q 1060.3551 359.76334 1079.29 378.69824 Q 1098.2249 397.63315 1117.1598 435.503 Q 1117.1598 473.3728 1136.0947 473.3728 Q 1173.9646 454.4379 1173.9646 530.17755 Q 1173.9646 605.9172 1249.7042 700.59174 Q 1287.574 814.20123 1306.5089 852.07104 z M 586.9823 852.07104 L 605.9172 889.94086 L 605.9172 927.81067 L 605.9172 946.7456 L 586.9823 946.7456 L 586.9823 965.68054 L 416.56805 965.68054 L 246.15385 965.68054 L 246.15385 927.81067 Q 265.08878 889.94086 265.08878 852.07104 Q 265.08878 833.1361 284.02368 795.2663 Q 284.02368 776.3314 265.08878 681.65686 Q 246.15385 605.9172 265.08878 605.9172 Q 284.02368 586.9823 265.08878 549.1124 L 265.08878 511.2426 L 265.08878 511.2426 L 265.08878 511.2426 L 284.02368 492.3077 L 302.9586 492.3077 L 302.9586 511.2426 Q 302.9586 530.17755 321.8935 530.17755 Q 340.82843 530.17755 340.82843 511.2426 Q 359.76334 511.2426 378.69824 511.2426 Q 378.69824 530.17755 397.63315 511.2426 Q 397.63315 492.3077 435.503 473.3728 Q 454.4379 435.503 454.4379 473.3728 Q 435.503 511.2426 473.3728 530.17755 Q 530.17755 530.17755 549.1124 586.9823 Q 568.04736 624.8521 568.04736 738.46155 Q 568.04736 833.1361 586.9823 852.07104 z M 1514.793 1268.6392 Q 1552.6628 1230.7693 1571.5977 1287.574 Q 1590.5326 1344.3788 1533.7279 1325.4438 Q 1476.9231 1306.5089 1514.793 1268.6392 z M 1325.4438 1817.7516 L 1325.4438 1836.6865 L 1268.6392 1836.6865 Q 1211.8344 1836.6865 1173.9646 1836.6865 L 1117.1598 1836.6865 L 1098.2249 1836.6865 Q 1098.2249 1817.7516 1098.2249 1779.8817 Q 1098.2249 1723.077 1173.9646 1723.077 Q 1230.7693 1723.077 1249.7042 1742.012 Q 1287.574 1742.012 1287.574 1779.8817 Q 1306.5089 1798.8167 1306.5089 1798.8167 Q 1325.4438 1798.8167 1325.4438 1817.7516 z" svg:height="23.479292mm" draw:style-name="style-647" svg:viewBox="0.0 0.0 2063.9055 2347.9292" svg:width="20.639053mm" svg:x="35.976334mm" svg:y="120.99409mm"/>
          <draw:path svg:d="M 18.934912 37.869823 L 1.8189894E-12 3.6379788E-12 L 37.869823 37.869823 Q 75.73965 56.804737 75.73965 75.73965 L 75.73965 113.609474 L 75.73965 113.609474 Q 75.73965 113.609474 94.67456 113.609474 L 94.67456 132.54439 L 94.67456 132.54439 Q 94.67456 151.4793 75.73965 151.4793 L 75.73965 151.4793 L 151.4793 227.21895 Q 227.21895 321.8935 246.15385 378.69824 L 265.08878 454.4379 L 265.08878 492.3077 L 265.08878 511.2426 L 246.15385 530.17755 L 227.21895 568.04736 L 227.21895 568.04736 L 227.21895 568.04736 L 208.28403 586.9823 L 189.34912 586.9823 L 189.34912 586.9823 L 189.34912 568.04736 L 170.41422 568.04736 L 151.4793 568.04736 L 189.34912 549.1124 L 208.28403 549.1124 L 208.28403 530.17755 L 189.34912 511.2426 L 189.34912 511.2426 L 189.34912 492.3077 L 151.4793 492.3077 Q 132.54439 492.3077 113.609474 492.3077 Q 113.609474 492.3077 113.609474 454.4379 Q 113.609474 397.63315 56.804737 378.69824 L 1.8189894E-12 378.69824 L 1.8189894E-12 378.69824 L 1.8189894E-12 359.76334 L 1.8189894E-12 321.8935 Q 1.8189894E-12 284.02368 18.934912 189.34912 L 37.869823 94.67456 L 37.869823 75.73965 Q 37.869823 56.804737 18.934912 37.869823 z M 37.869823 151.4793 Q 37.869823 151.4793 56.804737 151.4793 Q 56.804737 151.4793 37.869823 151.4793 Q 37.869823 151.4793 37.869823 151.4793 z" svg:height="5.869823mm" draw:style-name="style-648" svg:viewBox="0.0 0.0 265.08878 586.9823" svg:width="2.6508877mm" svg:x="92.78107mm" svg:y="249.94084mm"/>
          <draw:path svg:d="M 113.609474 18.934912 L 208.28403 0.0 L 189.34912 56.804737 Q 151.4793 132.54439 189.34912 151.4793 Q 189.34912 170.41422 189.34912 208.28403 L 189.34912 246.15385 L 189.34912 246.15385 L 189.34912 246.15385 L 170.41422 265.08878 L 151.4793 265.08878 L 151.4793 284.02368 L 151.4793 302.9586 L 151.4793 302.9586 L 151.4793 302.9586 L 132.54439 302.9586 L 132.54439 321.8935 L 94.67456 321.8935 L 56.804737 321.8935 L 56.804737 302.9586 L 37.869823 284.02368 L 37.869823 284.02368 L 37.869823 284.02368 L 37.869823 302.9586 L 18.934912 302.9586 L 18.934912 302.9586 L 0.0 302.9586 L 0.0 170.41422 L 0.0 56.804737 L 0.0 37.869823 Q 0.0 18.934912 113.609474 18.934912 z" svg:height="3.218935mm" draw:style-name="style-649" svg:viewBox="0.0 0.0 208.28403 321.8935" svg:width="2.0828404mm" svg:x="18.556213mm" svg:y="275.12427mm"/>
          <draw:path svg:d="M 189.34912 -3.6379788E-12 L 189.34912 18.934912 L 189.34912 75.73965 Q 189.34912 151.4793 170.41422 170.41422 Q 151.4793 189.34912 113.609474 189.34912 Q 75.73965 189.34912 75.73965 227.21895 L 75.73965 265.08878 L 56.804737 265.08878 L 56.804737 265.08878 L 37.869823 265.08878 Q 18.934912 265.08878 0.0 227.21895 L 0.0 208.28403 L 0.0 151.4793 L 0.0 113.609474 L 0.0 113.609474 Q 0.0 113.609474 37.869823 113.609474 Q 56.804737 113.609474 75.73965 75.73965 L 113.609474 37.869823 L 113.609474 37.869823 Q 113.609474 37.869823 151.4793 -3.6379788E-12 Q 189.34912 -18.934912 189.34912 -3.6379788E-12 z" svg:height="2.6508877mm" draw:style-name="style-650" svg:viewBox="0.0 0.0 189.34912 265.08878" svg:width="1.8934913mm" svg:x="23.857988mm" svg:y="279.4793mm"/>
          <draw:path svg:d="M 132.54439 0.0 L 265.08878 18.934912 L 265.08878 18.934912 Q 265.08878 37.869823 284.02368 37.869823 L 284.02368 37.869823 L 321.8935 37.869823 Q 378.69824 18.934912 397.63315 132.54439 Q 397.63315 246.15385 397.63315 302.9586 Q 397.63315 340.82843 378.69824 321.8935 Q 359.76334 302.9586 359.76334 321.8935 Q 340.82843 340.82843 340.82843 359.76334 L 340.82843 359.76334 L 340.82843 359.76334 Q 321.8935 359.76334 321.8935 397.63315 Q 302.9586 435.503 284.02368 435.503 Q 265.08878 435.503 284.02368 397.63315 Q 284.02368 359.76334 208.28403 359.76334 Q 151.4793 359.76334 151.4793 340.82843 Q 132.54439 302.9586 132.54439 340.82843 Q 94.67456 397.63315 56.804737 416.56805 L 0.0 416.56805 L 0.0 416.56805 L 0.0 416.56805 L 18.934912 397.63315 L 18.934912 397.63315 L 18.934912 397.63315 L 18.934912 378.69824 L 18.934912 378.69824 L 37.869823 378.69824 L 37.869823 378.69824 L 56.804737 378.69824 L 56.804737 359.76334 Q 56.804737 340.82843 18.934912 170.41422 Q 18.934912 0.0 132.54439 0.0 z" svg:height="4.3550296mm" draw:style-name="style-651" svg:viewBox="0.0 0.0 397.63315 435.503" svg:width="3.9763315mm" svg:x="96.00001mm" svg:y="83.313614mm"/>
          <draw:path svg:d="M 378.69824 37.869823 L 378.69824 56.804737 L 378.69824 94.67456 Q 378.69824 151.4793 359.76334 132.54439 Q 359.76334 132.54439 302.9586 189.34912 Q 246.15385 227.21895 302.9586 246.15385 Q 340.82843 265.08878 321.8935 284.02368 L 302.9586 284.02368 L 284.02368 284.02368 L 284.02368 284.02368 L 284.02368 284.02368 Q 284.02368 302.9586 246.15385 302.9586 Q 208.28403 302.9586 208.28403 321.8935 Q 208.28403 359.76334 189.34912 359.76334 L 170.41422 378.69824 L 170.41422 378.69824 L 170.41422 378.69824 L 151.4793 397.63315 L 132.54439 416.56805 L 132.54439 416.56805 L 132.54439 416.56805 L 170.41422 435.503 L 227.21895 454.4379 L 246.15385 454.4379 L 265.08878 454.4379 L 265.08878 473.3728 L 265.08878 473.3728 L 132.54439 473.3728 L 0.0 473.3728 L 0.0 454.4379 L 0.0 435.503 L 0.0 435.503 L 18.934912 435.503 L 18.934912 302.9586 Q 18.934912 189.34912 94.67456 170.41422 Q 170.41422 151.4793 189.34912 151.4793 Q 208.28403 132.54439 189.34912 94.67456 L 189.34912 56.804737 L 189.34912 37.869823 L 189.34912 9.094947E-13 L 208.28403 9.094947E-13 Q 208.28403 -18.934912 227.21895 9.094947E-13 Q 246.15385 9.094947E-13 284.02368 37.869823 Q 302.9586 37.869823 340.82843 37.869823 Q 359.76334 18.934912 378.69824 37.869823 z" svg:height="4.733728mm" draw:style-name="style-652" svg:viewBox="0.0 0.0 378.69824 473.3728" svg:width="3.7869825mm" svg:x="57.372784mm" svg:y="64.3787mm"/>
          <draw:path svg:d="M 94.67456 0.0 L 94.67456 0.0 L 94.67456 56.804737 Q 113.609474 113.609474 113.609474 189.34912 L 113.609474 265.08878 L 113.609474 302.9586 Q 113.609474 321.8935 75.73965 321.8935 Q 56.804737 321.8935 37.869823 359.76334 Q 37.869823 397.63315 18.934912 397.63315 L 0.0 397.63315 L 0.0 378.69824 L 0.0 378.69824 L 0.0 378.69824 L 0.0 359.76334 L 18.934912 359.76334 L 18.934912 359.76334 L 18.934912 340.82843 L 37.869823 302.9586 L 37.869823 265.08878 Q 37.869823 246.15385 56.804737 151.4793 L 56.804737 75.73965 L 56.804737 75.73965 Q 75.73965 75.73965 75.73965 56.804737 L 75.73965 37.869823 L 75.73965 37.869823 L 75.73965 18.934912 L 75.73965 0.0 Q 75.73965 0.0 94.67456 0.0 z" svg:height="3.9763315mm" draw:style-name="style-653" svg:viewBox="0.0 0.0 113.609474 397.63315" svg:width="1.1360947mm" svg:x="26.508877mm" svg:y="216.2367mm"/>
          <draw:path svg:d="M 605.9172 -4.5474735E-13 L 700.59174 -4.5474735E-13 L 738.46155 18.934912 Q 776.3314 18.934912 776.3314 37.869823 Q 776.3314 56.804737 757.3965 56.804737 L 757.3965 56.804737 L 738.46155 56.804737 Q 738.46155 56.804737 662.7219 75.73965 Q 586.9823 94.67456 586.9823 113.609474 Q 586.9823 132.54439 492.3077 189.34912 Q 397.63315 246.15385 284.02368 246.15385 Q 189.34912 246.15385 208.28403 246.15385 Q 208.28403 227.21895 170.41422 227.21895 L 132.54439 208.28403 L 56.804737 227.21895 L 0.0 227.21895 L 0.0 227.21895 L 0.0 208.28403 L 0.0 208.28403 L 18.934912 208.28403 L 18.934912 170.41422 L 18.934912 151.4793 L 37.869823 151.4793 L 37.869823 170.41422 L 37.869823 170.41422 L 56.804737 170.41422 L 56.804737 170.41422 L 56.804737 170.41422 L 56.804737 151.4793 L 56.804737 151.4793 L 75.73965 132.54439 L 75.73965 113.609474 L 75.73965 113.609474 L 94.67456 113.609474 L 94.67456 113.609474 L 94.67456 132.54439 L 151.4793 132.54439 L 208.28403 132.54439 L 302.9586 94.67456 Q 397.63315 75.73965 454.4379 37.869823 Q 511.2426 18.934912 605.9172 -4.5474735E-13 z" svg:height="2.4615386mm" draw:style-name="style-654" svg:viewBox="0.0 0.0 776.3314 246.15385" svg:width="7.763314mm" svg:x="80.85207mm" svg:y="27.83432mm"/>
          <draw:path svg:d="M 9.094947E-13 56.804737 L 18.934912 -3.6379788E-12 L 56.804737 -3.6379788E-12 Q 75.73965 18.934912 94.67456 75.73965 Q 94.67456 113.609474 37.869823 113.609474 Q -37.869823 113.609474 9.094947E-13 56.804737 z" svg:height="1.1360947mm" draw:style-name="style-655" svg:viewBox="0.0 0.0 94.67456 113.609474" svg:width="0.94674563mm" svg:x="80.66273mm" svg:y="299.92902mm"/>
          <draw:path svg:d="M 416.56805 0.0 L 416.56805 0.0 L 454.4379 18.934912 Q 492.3077 56.804737 530.17755 75.73965 Q 549.1124 94.67456 568.04736 94.67456 Q 586.9823 94.67456 586.9823 113.609474 L 586.9823 113.609474 L 586.9823 113.609474 Q 568.04736 113.609474 568.04736 132.54439 Q 568.04736 170.41422 511.2426 170.41422 L 454.4379 170.41422 L 454.4379 170.41422 L 454.4379 170.41422 L 435.503 170.41422 L 416.56805 170.41422 L 397.63315 170.41422 L 378.69824 170.41422 L 378.69824 189.34912 L 378.69824 189.34912 L 359.76334 189.34912 L 359.76334 208.28403 L 359.76334 208.28403 L 340.82843 208.28403 L 340.82843 227.21895 L 340.82843 246.15385 L 378.69824 246.15385 Q 435.503 246.15385 435.503 265.08878 L 454.4379 265.08878 L 454.4379 284.02368 L 454.4379 302.9586 L 435.503 302.9586 L 435.503 321.8935 L 378.69824 321.8935 Q 340.82843 340.82843 302.9586 397.63315 Q 265.08878 454.4379 227.21895 473.3728 Q 170.41422 492.3077 151.4793 511.2426 Q 151.4793 549.1124 151.4793 549.1124 L 170.41422 549.1124 L 170.41422 549.1124 L 170.41422 549.1124 L 151.4793 549.1124 L 132.54439 549.1124 L 132.54439 549.1124 L 113.609474 549.1124 L 113.609474 549.1124 L 113.609474 549.1124 L 113.609474 530.17755 L 113.609474 530.17755 L 113.609474 530.17755 L 132.54439 511.2426 L 113.609474 511.2426 L 94.67456 511.2426 L 94.67456 473.3728 Q 113.609474 454.4379 132.54439 397.63315 L 151.4793 359.76334 L 170.41422 359.76334 L 170.41422 359.76334 L 94.67456 340.82843 Q 18.934912 321.8935 18.934912 321.8935 L 0.0 321.8935 L 0.0 321.8935 L 0.0 321.8935 L 0.0 321.8935 L 0.0 302.9586 L 0.0 265.08878 L 0.0 227.21895 L 0.0 227.21895 L 0.0 227.21895 L 0.0 227.21895 L 0.0 208.28403 L 37.869823 208.28403 L 56.804737 208.28403 L 132.54439 170.41422 Q 227.21895 151.4793 246.15385 113.609474 Q 265.08878 94.67456 340.82843 75.73965 Q 416.56805 56.804737 416.56805 37.869823 Q 378.69824 18.934912 397.63315 18.934912 Q 397.63315 18.934912 416.56805 0.0 z" svg:height="5.4911246mm" draw:style-name="style-656" svg:viewBox="0.0 0.0 586.9823 549.1124" svg:width="5.869823mm" svg:x="20.449705mm" svg:y="24.047338mm"/>
          <draw:path svg:d="M 18.934912 56.804737 L 37.869823 1.8189894E-12 L 75.73965 37.869823 Q 94.67456 75.73965 113.609474 94.67456 L 113.609474 113.609474 L 56.804737 113.609474 L 0.0 113.609474 L 0.0 113.609474 Q -18.934912 113.609474 18.934912 56.804737 z" svg:height="1.1360947mm" draw:style-name="style-657" svg:viewBox="0.0 0.0 113.609474 113.609474" svg:width="1.1360947mm" svg:x="85.775154mm" svg:y="112.85207mm"/>
          <draw:path svg:d="M 511.2426 151.4793 L 511.2426 189.34912 L 511.2426 227.21895 L 511.2426 246.15385 L 530.17755 265.08878 L 530.17755 265.08878 L 530.17755 265.08878 L 511.2426 265.08878 L 511.2426 284.02368 L 511.2426 302.9586 L 530.17755 302.9586 L 530.17755 302.9586 L 530.17755 340.82843 L 530.17755 378.69824 L 492.3077 378.69824 Q 454.4379 378.69824 416.56805 359.76334 Q 378.69824 340.82843 246.15385 378.69824 L 94.67456 378.69824 L 56.804737 378.69824 L 18.934912 378.69824 L 18.934912 340.82843 Q 18.934912 284.02368 37.869823 265.08878 Q 56.804737 265.08878 56.804737 227.21895 Q 56.804737 227.21895 56.804737 170.41422 Q 56.804737 113.609474 18.934912 113.609474 Q 0.0 113.609474 0.0 94.67456 L 0.0 75.73965 L 18.934912 75.73965 L 18.934912 75.73965 L 18.934912 56.804737 L 18.934912 56.804737 L 37.869823 56.804737 L 37.869823 37.869823 L 37.869823 37.869823 L 56.804737 37.869823 L 75.73965 0.0 Q 94.67456 -37.869823 132.54439 0.0 Q 170.41422 18.934912 189.34912 37.869823 Q 208.28403 75.73965 246.15385 37.869823 Q 302.9586 -18.934912 321.8935 37.869823 Q 340.82843 113.609474 435.503 113.609474 Q 511.2426 132.54439 511.2426 151.4793 z M 492.3077 321.8935 Q 511.2426 321.8935 511.2426 321.8935 Q 511.2426 340.82843 511.2426 340.82843 Q 492.3077 340.82843 492.3077 321.8935 z" svg:height="3.7869825mm" draw:style-name="style-658" svg:viewBox="0.0 0.0 530.17755 378.69824" svg:width="5.3017755mm" svg:x="90.319534mm" svg:y="196.92308mm"/>
          <draw:path svg:d="M 0.0 0.0 L 0.0 0.0 L 170.41422 0.0 Q 340.82843 0.0 359.76334 18.934912 L 378.69824 18.934912 L 378.69824 18.934912 L 378.69824 37.869823 L 359.76334 37.869823 L 340.82843 37.869823 L 340.82843 56.804737 L 359.76334 56.804737 L 378.69824 75.73965 Q 397.63315 94.67456 397.63315 132.54439 L 397.63315 170.41422 L 397.63315 170.41422 L 397.63315 151.4793 L 397.63315 151.4793 L 397.63315 151.4793 L 378.69824 151.4793 L 378.69824 151.4793 L 284.02368 170.41422 L 208.28403 189.34912 L 170.41422 189.34912 Q 132.54439 189.34912 132.54439 113.609474 Q 113.609474 37.869823 56.804737 37.869823 L 0.0 18.934912 L 0.0 0.0 z" svg:height="1.8934913mm" draw:style-name="style-659" svg:viewBox="0.0 0.0 397.63315 189.34912" svg:width="3.9763315mm" svg:x="56.615387mm" svg:y="287.43198mm"/>
          <draw:path svg:d="M 113.609474 0.0 L 113.609474 0.0 L 170.41422 0.0 Q 227.21895 18.934912 227.21895 37.869823 L 227.21895 56.804737 L 227.21895 75.73965 Q 227.21895 75.73965 246.15385 151.4793 L 246.15385 208.28403 L 246.15385 208.28403 Q 246.15385 227.21895 227.21895 208.28403 L 189.34912 208.28403 L 189.34912 151.4793 L 189.34912 94.67456 L 189.34912 94.67456 Q 189.34912 75.73965 151.4793 94.67456 L 132.54439 94.67456 L 113.609474 94.67456 Q 113.609474 75.73965 94.67456 75.73965 Q 75.73965 75.73965 75.73965 75.73965 Q 56.804737 56.804737 37.869823 56.804737 Q 18.934912 75.73965 0.0 37.869823 L 0.0 18.934912 L 0.0 18.934912 L 0.0 18.934912 L 18.934912 18.934912 L 18.934912 37.869823 L 37.869823 37.869823 L 56.804737 37.869823 L 75.73965 18.934912 L 113.609474 0.0 L 113.609474 0.0 z" svg:height="2.0828404mm" draw:style-name="style-660" svg:viewBox="0.0 0.0 246.15385 208.28403" svg:width="2.4615386mm" svg:x="9.467456mm" svg:y="173.0651mm"/>
          <draw:path svg:d="M 530.17755 0.0 L 568.04736 0.0 L 605.9172 37.869823 Q 624.8521 56.804737 643.787 56.804737 L 643.787 75.73965 L 662.7219 75.73965 Q 681.65686 75.73965 700.59174 94.67456 Q 738.46155 94.67456 738.46155 75.73965 L 738.46155 37.869823 L 757.3965 37.869823 Q 776.3314 56.804737 776.3314 113.609474 Q 795.2663 151.4793 889.94086 151.4793 L 965.68054 151.4793 L 1041.4202 170.41422 L 1098.2249 170.41422 L 1098.2249 113.609474 L 1117.1598 75.73965 L 1117.1598 75.73965 L 1117.1598 75.73965 L 1117.1598 56.804737 L 1117.1598 56.804737 L 1117.1598 37.869823 L 1117.1598 37.869823 L 1136.0947 37.869823 L 1136.0947 37.869823 L 1136.0947 113.609474 L 1117.1598 208.28403 L 1117.1598 208.28403 L 1117.1598 227.21895 L 549.1124 227.21895 L 4.5474735E-13 227.21895 L 4.5474735E-13 227.21895 L 4.5474735E-13 227.21895 L 18.934912 208.28403 L 56.804737 189.34912 L 132.54439 189.34912 Q 227.21895 189.34912 340.82843 170.41422 Q 454.4379 151.4793 454.4379 132.54439 Q 435.503 94.67456 473.3728 75.73965 Q 492.3077 56.804737 492.3077 37.869823 Q 492.3077 18.934912 530.17755 0.0 z" svg:height="2.2721894mm" draw:style-name="style-661" svg:viewBox="0.0 0.0 1136.0947 227.21895" svg:width="11.360948mm" svg:x="23.66864mm" svg:y="178.74557mm"/>
          <draw:path svg:d="M 18.934912 -3.6379788E-12 L 56.804737 -3.6379788E-12 L 75.73965 18.934912 Q 75.73965 37.869823 75.73965 94.67456 Q 75.73965 151.4793 56.804737 132.54439 Q 37.869823 132.54439 37.869823 132.54439 L 37.869823 132.54439 L 37.869823 113.609474 Q 37.869823 113.609474 18.934912 113.609474 Q 18.934912 113.609474 0.0 56.804737 Q -18.934912 -3.6379788E-12 18.934912 -3.6379788E-12 z" svg:height="1.3254439mm" draw:style-name="style-662" svg:viewBox="0.0 0.0 75.73965 132.54439" svg:width="0.75739646mm" svg:x="14.011835mm" svg:y="280.9941mm"/>
          <draw:path svg:d="M 18.934912 0.0 L 18.934912 0.0 L 18.934912 0.0 L 18.934912 0.0 L 56.804737 0.0 Q 75.73965 0.0 113.609474 0.0 L 151.4793 0.0 L 170.41422 18.934912 Q 170.41422 37.869823 189.34912 75.73965 L 189.34912 94.67456 L 170.41422 113.609474 Q 170.41422 113.609474 170.41422 113.609474 L 170.41422 132.54439 L 132.54439 132.54439 L 113.609474 151.4793 L 113.609474 151.4793 L 132.54439 151.4793 L 132.54439 151.4793 L 132.54439 151.4793 L 113.609474 170.41422 L 94.67456 189.34912 L 94.67456 189.34912 L 94.67456 189.34912 L 56.804737 189.34912 L 37.869823 189.34912 L 37.869823 170.41422 Q 18.934912 151.4793 18.934912 75.73965 L 0.0 18.934912 L 0.0 0.0 Q 18.934912 0.0 18.934912 0.0 z" svg:height="1.8934913mm" draw:style-name="style-663" svg:viewBox="0.0 0.0 189.34912 189.34912" svg:width="1.8934913mm" svg:x="12.686391mm" svg:y="111.71598mm"/>
          <draw:path svg:d="M 302.9586 -2.2737368E-13 L 321.8935 -2.2737368E-13 L 340.82843 -2.2737368E-13 L 378.69824 -2.2737368E-13 L 378.69824 -2.2737368E-13 Q 378.69824 18.934912 359.76334 18.934912 Q 340.82843 18.934912 340.82843 56.804737 Q 340.82843 75.73965 321.8935 75.73965 Q 302.9586 75.73965 302.9586 113.609474 Q 302.9586 151.4793 284.02368 132.54439 Q 265.08878 113.609474 246.15385 132.54439 Q 227.21895 170.41422 227.21895 189.34912 Q 208.28403 208.28403 208.28403 265.08878 Q 208.28403 302.9586 151.4793 284.02368 L 94.67456 284.02368 L 75.73965 284.02368 L 56.804737 284.02368 L 56.804737 265.08878 Q 37.869823 265.08878 37.869823 265.08878 L 37.869823 265.08878 L 37.869823 246.15385 L 37.869823 246.15385 L 18.934912 246.15385 L 18.934912 246.15385 L 18.934912 246.15385 L 18.934912 227.21895 L 18.934912 227.21895 Q 37.869823 227.21895 18.934912 189.34912 L 0.0 132.54439 L 0.0 132.54439 L 0.0 132.54439 L 18.934912 132.54439 L 18.934912 132.54439 L 37.869823 113.609474 L 75.73965 94.67456 L 151.4793 75.73965 Q 227.21895 56.804737 246.15385 37.869823 Q 265.08878 18.934912 302.9586 -2.2737368E-13 z" svg:height="2.840237mm" draw:style-name="style-664" svg:viewBox="0.0 0.0 378.69824 284.02368" svg:width="3.7869825mm" svg:x="59.455624mm" svg:y="18.745564mm"/>
          <draw:path svg:d="M 0.0 37.869823 L 0.0 0.0 L 170.41422 0.0 L 359.76334 0.0 L 359.76334 18.934912 Q 378.69824 37.869823 397.63315 56.804737 Q 416.56805 56.804737 416.56805 75.73965 Q 416.56805 94.67456 397.63315 94.67456 Q 378.69824 94.67456 378.69824 113.609474 Q 397.63315 151.4793 378.69824 227.21895 Q 359.76334 321.8935 359.76334 359.76334 L 359.76334 397.63315 L 359.76334 416.56805 L 359.76334 416.56805 L 359.76334 416.56805 Q 359.76334 416.56805 284.02368 340.82843 Q 227.21895 246.15385 189.34912 227.21895 L 151.4793 208.28403 L 151.4793 189.34912 Q 132.54439 170.41422 132.54439 113.609474 Q 113.609474 75.73965 56.804737 75.73965 L 18.934912 75.73965 L 18.934912 75.73965 Q 18.934912 56.804737 0.0 37.869823 z" svg:height="4.165681mm" draw:style-name="style-665" svg:viewBox="0.0 0.0 416.56805 416.56805" svg:width="4.165681mm" svg:x="14.958581mm" svg:y="253.72783mm"/>
          <draw:path svg:d="M 37.869823 37.869823 L 75.73965 0.0 L 132.54439 0.0 L 208.28403 0.0 L 189.34912 18.934912 Q 170.41422 37.869823 170.41422 37.869823 L 170.41422 37.869823 L 151.4793 75.73965 Q 151.4793 113.609474 170.41422 113.609474 Q 189.34912 113.609474 189.34912 132.54439 Q 189.34912 151.4793 170.41422 151.4793 L 151.4793 151.4793 L 75.73965 170.41422 L 0.0 170.41422 L 0.0 113.609474 Q -18.934912 56.804737 37.869823 37.869823 z" svg:height="1.7041421mm" draw:style-name="style-666" svg:viewBox="0.0 0.0 208.28403 170.41422" svg:width="2.0828404mm" svg:x="53.9645mm" svg:y="121.18344mm"/>
          <draw:path svg:d="M 94.67456 75.73965 L 94.67456 94.67456 L 37.869823 94.67456 Q 0.0 94.67456 0.0 37.869823 Q -18.934912 0.0 37.869823 0.0 Q 94.67456 18.934912 113.609474 37.869823 Q 113.609474 56.804737 132.54439 56.804737 Q 151.4793 56.804737 151.4793 75.73965 Q 151.4793 94.67456 132.54439 94.67456 Q 113.609474 75.73965 94.67456 75.73965 z" svg:height="0.94674563mm" draw:style-name="style-667" svg:viewBox="0.0 0.0 151.4793 94.67456" svg:width="1.5147929mm" svg:x="76.87574mm" svg:y="241.04143mm"/>
          <draw:path svg:d="M 170.41422 18.934912 L 227.21895 0.0 L 284.02368 0.0 Q 321.8935 18.934912 340.82843 18.934912 L 359.76334 18.934912 L 359.76334 18.934912 L 359.76334 18.934912 L 321.8935 18.934912 L 265.08878 18.934912 L 265.08878 18.934912 L 246.15385 18.934912 L 246.15385 37.869823 L 246.15385 56.804737 L 265.08878 56.804737 L 265.08878 56.804737 L 284.02368 75.73965 L 302.9586 94.67456 L 321.8935 94.67456 Q 359.76334 94.67456 359.76334 113.609474 L 359.76334 113.609474 L 359.76334 132.54439 L 359.76334 132.54439 L 359.76334 170.41422 Q 359.76334 227.21895 340.82843 208.28403 Q 321.8935 208.28403 302.9586 208.28403 L 302.9586 208.28403 L 284.02368 189.34912 Q 265.08878 170.41422 284.02368 151.4793 L 284.02368 132.54439 L 265.08878 132.54439 L 246.15385 132.54439 L 246.15385 170.41422 L 246.15385 189.34912 L 227.21895 189.34912 L 227.21895 208.28403 L 246.15385 227.21895 Q 284.02368 246.15385 284.02368 265.08878 L 284.02368 284.02368 L 284.02368 302.9586 L 284.02368 321.8935 L 284.02368 321.8935 L 284.02368 321.8935 L 265.08878 321.8935 L 246.15385 321.8935 L 208.28403 321.8935 Q 189.34912 321.8935 189.34912 284.02368 Q 189.34912 246.15385 170.41422 246.15385 L 132.54439 246.15385 L 132.54439 265.08878 L 132.54439 265.08878 L 132.54439 265.08878 L 132.54439 284.02368 L 132.54439 284.02368 L 113.609474 284.02368 L 113.609474 284.02368 L 113.609474 284.02368 L 94.67456 302.9586 L 75.73965 302.9586 L 75.73965 284.02368 Q 94.67456 265.08878 75.73965 246.15385 Q 75.73965 208.28403 37.869823 208.28403 L 2.2737368E-13 208.28403 L 2.2737368E-13 189.34912 L 2.2737368E-13 189.34912 L 18.934912 189.34912 L 18.934912 170.41422 L 18.934912 170.41422 L 18.934912 170.41422 L 2.2737368E-13 170.41422 L 2.2737368E-13 170.41422 L 2.2737368E-13 132.54439 L 2.2737368E-13 94.67456 L 18.934912 94.67456 L 37.869823 94.67456 L 37.869823 75.73965 L 37.869823 56.804737 L 75.73965 56.804737 Q 113.609474 56.804737 132.54439 56.804737 Q 132.54439 37.869823 170.41422 18.934912 z" svg:height="3.218935mm" draw:style-name="style-668" svg:viewBox="0.0 0.0 359.76334 321.8935" svg:width="3.5976334mm" svg:x="18.366865mm" svg:y="191.43196mm"/>
          <draw:path svg:d="M 321.8935 0.0 L 340.82843 18.934912 L 340.82843 75.73965 L 321.8935 113.609474 L 321.8935 113.609474 L 321.8935 113.609474 L 359.76334 113.609474 L 378.69824 113.609474 L 435.503 113.609474 Q 473.3728 75.73965 473.3728 94.67456 Q 473.3728 94.67456 492.3077 113.609474 L 492.3077 113.609474 L 492.3077 132.54439 Q 492.3077 151.4793 530.17755 151.4793 Q 549.1124 170.41422 549.1124 189.34912 L 549.1124 227.21895 L 511.2426 227.21895 Q 454.4379 227.21895 435.503 246.15385 L 416.56805 246.15385 L 416.56805 265.08878 L 416.56805 302.9586 L 208.28403 302.9586 L 0.0 302.9586 L 0.0 284.02368 L 0.0 265.08878 L 18.934912 265.08878 L 56.804737 265.08878 L 94.67456 246.15385 L 113.609474 227.21895 L 113.609474 227.21895 L 94.67456 227.21895 L 94.67456 227.21895 L 94.67456 227.21895 L 75.73965 208.28403 L 56.804737 189.34912 L 94.67456 189.34912 Q 113.609474 189.34912 113.609474 170.41422 L 113.609474 170.41422 L 151.4793 170.41422 Q 189.34912 151.4793 189.34912 151.4793 L 189.34912 151.4793 L 189.34912 132.54439 L 189.34912 113.609474 L 189.34912 113.609474 Q 208.28403 113.609474 208.28403 75.73965 Q 208.28403 56.804737 246.15385 56.804737 Q 265.08878 75.73965 284.02368 18.934912 Q 321.8935 -18.934912 321.8935 0.0 z" svg:height="3.0295858mm" draw:style-name="style-669" svg:viewBox="0.0 0.0 549.1124 302.9586" svg:width="5.4911246mm" svg:x="26.698227mm" svg:y="93.91717mm"/>
          <draw:path svg:d="M 208.28403 18.934912 L 397.63315 0.0 L 435.503 18.934912 Q 473.3728 37.869823 492.3077 56.804737 Q 492.3077 94.67456 511.2426 75.73965 Q 530.17755 75.73965 549.1124 132.54439 Q 568.04736 170.41422 624.8521 170.41422 Q 700.59174 170.41422 700.59174 132.54439 L 700.59174 113.609474 L 719.5267 113.609474 L 719.5267 113.609474 L 738.46155 132.54439 Q 776.3314 170.41422 738.46155 208.28403 Q 738.46155 246.15385 738.46155 321.8935 Q 757.3965 416.56805 738.46155 416.56805 Q 719.5267 416.56805 719.5267 435.503 L 719.5267 454.4379 L 681.65686 473.3728 Q 643.787 473.3728 586.9823 492.3077 Q 549.1124 511.2426 549.1124 511.2426 L 530.17755 511.2426 L 530.17755 530.17755 Q 530.17755 549.1124 492.3077 549.1124 Q 473.3728 549.1124 435.503 586.9823 Q 416.56805 624.8521 416.56805 624.8521 L 397.63315 624.8521 L 397.63315 624.8521 L 397.63315 624.8521 L 397.63315 643.787 L 378.69824 643.787 L 378.69824 624.8521 L 359.76334 605.9172 L 359.76334 605.9172 L 359.76334 586.9823 L 359.76334 586.9823 L 359.76334 586.9823 L 359.76334 568.04736 L 359.76334 549.1124 L 340.82843 530.17755 Q 321.8935 511.2426 359.76334 397.63315 L 378.69824 284.02368 L 359.76334 284.02368 L 340.82843 284.02368 L 340.82843 302.9586 L 321.8935 302.9586 L 321.8935 302.9586 L 321.8935 321.8935 L 284.02368 321.8935 L 246.15385 321.8935 L 246.15385 302.9586 L 246.15385 302.9586 L 227.21895 302.9586 L 227.21895 284.02368 L 227.21895 284.02368 L 208.28403 284.02368 L 208.28403 284.02368 L 208.28403 284.02368 L 189.34912 284.02368 L 170.41422 284.02368 L 170.41422 284.02368 L 170.41422 284.02368 L 151.4793 284.02368 L 151.4793 284.02368 L 132.54439 284.02368 L 113.609474 284.02368 L 113.609474 284.02368 L 94.67456 284.02368 L 94.67456 284.02368 L 94.67456 284.02368 L 94.67456 302.9586 L 94.67456 302.9586 L 94.67456 359.76334 Q 94.67456 435.503 94.67456 473.3728 L 94.67456 492.3077 L 75.73965 511.2426 L 56.804737 530.17755 L 56.804737 530.17755 L 56.804737 549.1124 L 56.804737 549.1124 L 56.804737 549.1124 L 37.869823 568.04736 L 37.869823 586.9823 L 18.934912 586.9823 L 0.0 586.9823 L 0.0 435.503 L 0.0 284.02368 L 0.0 170.41422 Q 18.934912 37.869823 208.28403 18.934912 z M 246.15385 265.08878 Q 246.15385 265.08878 265.08878 265.08878 Q 265.08878 284.02368 246.15385 284.02368 Q 246.15385 284.02368 246.15385 265.08878 z" svg:height="6.43787mm" draw:style-name="style-670" svg:viewBox="0.0 0.0 738.46155 643.787" svg:width="7.384616mm" svg:x="36.54438mm" svg:y="141.44379mm"/>
          <draw:path svg:d="M 37.869823 0.0 L 37.869823 0.0 L 94.67456 18.934912 Q 151.4793 18.934912 151.4793 37.869823 Q 151.4793 56.804737 170.41422 75.73965 L 170.41422 94.67456 L 151.4793 113.609474 Q 132.54439 132.54439 75.73965 151.4793 L 18.934912 151.4793 L 18.934912 132.54439 Q 0.0 132.54439 0.0 132.54439 L 0.0 132.54439 L 0.0 94.67456 Q 0.0 37.869823 18.934912 18.934912 L 18.934912 18.934912 L 37.869823 18.934912 Q 37.869823 18.934912 37.869823 0.0 z" svg:height="1.5147929mm" draw:style-name="style-671" svg:viewBox="0.0 0.0 170.41422 151.4793" svg:width="1.7041421mm" svg:x="82.93491mm" svg:y="261.49115mm"/>
          <draw:path svg:d="M 56.804737 18.934912 L 75.73965 -3.6379788E-12 L 94.67456 -3.6379788E-12 L 113.609474 -3.6379788E-12 L 132.54439 18.934912 L 151.4793 37.869823 L 170.41422 37.869823 L 170.41422 37.869823 L 170.41422 94.67456 Q 189.34912 151.4793 208.28403 151.4793 Q 227.21895 151.4793 227.21895 170.41422 Q 227.21895 189.34912 208.28403 189.34912 Q 208.28403 208.28403 170.41422 227.21895 Q 170.41422 265.08878 151.4793 302.9586 Q 151.4793 321.8935 132.54439 321.8935 Q 94.67456 321.8935 94.67456 340.82843 L 94.67456 359.76334 L 94.67456 359.76334 Q 75.73965 378.69824 94.67456 378.69824 L 94.67456 378.69824 L 94.67456 378.69824 Q 94.67456 378.69824 94.67456 397.63315 L 75.73965 397.63315 L 56.804737 397.63315 Q 37.869823 378.69824 18.934912 378.69824 L 18.934912 378.69824 L 18.934912 340.82843 Q 18.934912 302.9586 0.0 302.9586 L 0.0 302.9586 L 0.0 284.02368 L 0.0 265.08878 L 0.0 227.21895 Q 18.934912 208.28403 0.0 151.4793 L 0.0 94.67456 L 56.804737 94.67456 L 94.67456 75.73965 L 94.67456 75.73965 L 94.67456 75.73965 L 75.73965 75.73965 L 75.73965 75.73965 L 75.73965 56.804737 L 56.804737 56.804737 L 56.804737 37.869823 L 56.804737 18.934912 L 56.804737 18.934912 z" svg:height="3.9763315mm" draw:style-name="style-672" svg:viewBox="0.0 0.0 227.21895 397.63315" svg:width="2.2721894mm" svg:x="27.455622mm" svg:y="279.10062mm"/>
          <draw:path svg:d="M 56.804737 0.0 L 75.73965 37.869823 L 94.67456 719.5267 Q 94.67456 1401.1835 113.609474 1439.0533 L 113.609474 1476.9231 L 113.609474 1666.2722 L 113.609474 1874.5563 L 113.609474 1874.5563 L 94.67456 1874.5563 L 94.67456 1855.6213 L 94.67456 1836.6865 L 75.73965 1704.1421 Q 75.73965 1571.5977 56.804737 1590.5326 L 18.934912 1590.5326 L 18.934912 1514.793 L 18.934912 1457.9883 L 18.934912 1420.1184 L 18.934912 1382.2485 L 18.934912 1192.8994 Q 18.934912 1003.55035 0.0 700.59174 L 0.0 397.63315 L 0.0 397.63315 L 18.934912 397.63315 L 18.934912 435.503 L 18.934912 473.3728 L 37.869823 227.21895 Q 56.804737 -37.869823 56.804737 0.0 z" svg:height="18.745564mm" draw:style-name="style-673" svg:viewBox="0.0 0.0 113.609474 1874.5563" svg:width="1.1360947mm" svg:x="103.57397mm" svg:y="250.31953mm"/>
          <draw:path svg:d="M 132.54439 56.804737 Q 227.21895 18.934912 246.15385 3.6379788E-12 Q 265.08878 3.6379788E-12 246.15385 56.804737 Q 246.15385 132.54439 189.34912 132.54439 Q 132.54439 132.54439 132.54439 151.4793 Q 132.54439 170.41422 94.67456 170.41422 Q 56.804737 151.4793 37.869823 132.54439 Q 37.869823 113.609474 18.934912 113.609474 Q -18.934912 94.67456 9.094947E-13 94.67456 Q 18.934912 94.67456 132.54439 56.804737 z" svg:height="1.7041421mm" draw:style-name="style-674" svg:viewBox="0.0 0.0 246.15385 170.41422" svg:width="2.4615386mm" svg:x="41.846157mm" svg:y="263.3846mm"/>
          <draw:path svg:d="M 37.869823 18.934912 L 56.804737 18.934912 L 75.73965 0.0 Q 94.67456 0.0 94.67456 56.804737 Q 75.73965 94.67456 37.869823 113.609474 Q -18.934912 132.54439 0.0 75.73965 Q 18.934912 18.934912 37.869823 18.934912 z" svg:height="1.1360947mm" draw:style-name="style-675" svg:viewBox="0.0 0.0 94.67456 113.609474" svg:width="0.94674563mm" svg:x="54.911243mm" svg:y="88.04734mm"/>
          <draw:path svg:d="M 37.869823 37.869823 L 75.73965 -1.8189894E-12 L 302.9586 -1.8189894E-12 Q 511.2426 18.934912 511.2426 94.67456 Q 530.17755 170.41422 530.17755 302.9586 L 530.17755 435.503 L 530.17755 492.3077 L 530.17755 530.17755 L 530.17755 530.17755 Q 530.17755 530.17755 511.2426 454.4379 Q 492.3077 378.69824 492.3077 378.69824 L 473.3728 397.63315 L 473.3728 378.69824 Q 454.4379 378.69824 454.4379 302.9586 Q 416.56805 246.15385 359.76334 246.15385 Q 302.9586 246.15385 302.9586 227.21895 Q 302.9586 189.34912 246.15385 170.41422 Q 208.28403 151.4793 189.34912 189.34912 Q 189.34912 208.28403 113.609474 208.28403 L 56.804737 189.34912 L 56.804737 189.34912 L 37.869823 189.34912 L 37.869823 189.34912 L 37.869823 189.34912 L 37.869823 170.41422 L 37.869823 151.4793 L 18.934912 151.4793 L 0.0 151.4793 L 0.0 132.54439 L 0.0 113.609474 L 18.934912 113.609474 L 37.869823 113.609474 L 37.869823 113.609474 L 56.804737 113.609474 L 75.73965 113.609474 L 94.67456 113.609474 L 94.67456 94.67456 Q 94.67456 75.73965 56.804737 75.73965 Q 18.934912 75.73965 37.869823 37.869823 z" svg:height="5.3017755mm" draw:style-name="style-676" svg:viewBox="0.0 0.0 530.17755 530.17755" svg:width="5.3017755mm" svg:x="30.29586mm" svg:y="148.82841mm"/>
          <draw:path svg:d="M 151.4793 113.609474 L 151.4793 208.28403 L 151.4793 246.15385 L 151.4793 284.02368 L 151.4793 284.02368 Q 151.4793 284.02368 132.54439 284.02368 Q 132.54439 302.9586 113.609474 246.15385 L 75.73965 208.28403 L 75.73965 208.28403 Q 56.804737 189.34912 37.869823 189.34912 Q 18.934912 189.34912 0.0 151.4793 L 0.0 132.54439 L 18.934912 132.54439 Q 37.869823 151.4793 56.804737 151.4793 Q 75.73965 151.4793 94.67456 75.73965 L 113.609474 -3.6379788E-12 L 132.54439 -3.6379788E-12 Q 151.4793 -3.6379788E-12 151.4793 113.609474 z" svg:height="2.840237mm" draw:style-name="style-677" svg:viewBox="0.0 0.0 151.4793 284.02368" svg:width="1.5147929mm" svg:x="32.946747mm" svg:y="299.55032mm"/>
          <draw:path svg:d="M -4.5474735E-13 1.8189894E-12 Q 18.934912 -56.804737 56.804737 1.8189894E-12 Q 94.67456 56.804737 75.73965 113.609474 Q 56.804737 170.41422 37.869823 170.41422 Q 18.934912 170.41422 18.934912 132.54439 Q 18.934912 75.73965 -4.5474735E-13 75.73965 Q -18.934912 75.73965 -4.5474735E-13 1.8189894E-12 z" svg:height="1.7041421mm" draw:style-name="style-678" svg:viewBox="0.0 0.0 75.73965 170.41422" svg:width="0.75739646mm" svg:x="39.952663mm" svg:y="92.78107mm"/>
          <draw:path svg:d="M 75.73965 -3.6379788E-12 L 75.73965 -3.6379788E-12 L 189.34912 -3.6379788E-12 L 302.9586 -3.6379788E-12 L 302.9586 113.609474 Q 302.9586 208.28403 340.82843 227.21895 Q 359.76334 227.21895 378.69824 302.9586 Q 416.56805 359.76334 416.56805 378.69824 L 416.56805 416.56805 L 435.503 435.503 L 435.503 454.4379 L 435.503 454.4379 L 435.503 473.3728 L 416.56805 473.3728 L 416.56805 473.3728 L 416.56805 454.4379 Q 416.56805 435.503 397.63315 435.503 Q 378.69824 435.503 378.69824 454.4379 Q 378.69824 473.3728 340.82843 473.3728 L 321.8935 473.3728 L 321.8935 454.4379 Q 321.8935 416.56805 189.34912 397.63315 L 75.73965 378.69824 L 75.73965 378.69824 Q 75.73965 359.76334 56.804737 359.76334 L 56.804737 359.76334 L 56.804737 340.82843 Q 37.869823 321.8935 0.0 284.02368 Q -37.869823 246.15385 0.0 227.21895 Q 18.934912 227.21895 0.0 208.28403 Q -18.934912 189.34912 37.869823 189.34912 L 94.67456 151.4793 L 113.609474 151.4793 L 151.4793 151.4793 L 151.4793 132.54439 L 151.4793 132.54439 L 151.4793 113.609474 L 151.4793 94.67456 L 151.4793 94.67456 L 151.4793 75.73965 L 151.4793 75.73965 L 151.4793 75.73965 L 132.54439 75.73965 L 132.54439 75.73965 L 132.54439 94.67456 L 113.609474 94.67456 L 113.609474 113.609474 Q 94.67456 113.609474 56.804737 113.609474 L 18.934912 113.609474 L 37.869823 113.609474 Q 56.804737 113.609474 75.73965 75.73965 L 94.67456 37.869823 L 94.67456 37.869823 Q 75.73965 18.934912 75.73965 18.934912 L 75.73965 18.934912 L 75.73965 -3.6379788E-12 z" svg:height="4.733728mm" draw:style-name="style-679" svg:viewBox="0.0 0.0 435.503 473.3728" svg:width="4.3550296mm" svg:x="22.343197mm" svg:y="295.76334mm"/>
          <draw:path svg:d="M 719.5267 18.934912 L 738.46155 18.934912 L 757.3965 113.609474 Q 776.3314 227.21895 814.20123 227.21895 Q 833.1361 227.21895 814.20123 246.15385 Q 795.2663 246.15385 795.2663 302.9586 Q 795.2663 340.82843 814.20123 340.82843 Q 833.1361 340.82843 833.1361 378.69824 Q 814.20123 416.56805 814.20123 416.56805 L 814.20123 416.56805 L 795.2663 435.503 L 776.3314 454.4379 L 946.7456 454.4379 Q 1117.1598 473.3728 1117.1598 492.3077 Q 1117.1598 492.3077 1136.0947 492.3077 L 1136.0947 492.3077 L 1155.0297 492.3077 L 1155.0297 492.3077 L 1173.9646 492.3077 L 1192.8994 492.3077 L 1192.8994 492.3077 L 1211.8344 492.3077 L 1211.8344 492.3077 L 1230.7693 492.3077 L 1230.7693 492.3077 L 1230.7693 492.3077 L 1230.7693 511.2426 Q 1230.7693 530.17755 1192.8994 530.17755 Q 1173.9646 530.17755 1173.9646 568.04736 Q 1155.0297 624.8521 1155.0297 624.8521 L 1155.0297 624.8521 L 1155.0297 605.9172 Q 1155.0297 605.9172 1136.0947 605.9172 Q 1136.0947 605.9172 1117.1598 624.8521 Q 1079.29 643.787 1060.3551 624.8521 Q 1041.4202 605.9172 700.59174 586.9823 L 359.76334 586.9823 L 359.76334 586.9823 L 359.76334 568.04736 L 246.15385 568.04736 L 113.609474 568.04736 L 113.609474 568.04736 L 94.67456 549.1124 L 94.67456 549.1124 L 94.67456 530.17755 L 94.67456 530.17755 L 94.67456 530.17755 L 75.73965 530.17755 L 75.73965 530.17755 L 75.73965 511.2426 L 56.804737 511.2426 L 56.804737 511.2426 L 56.804737 492.3077 L 18.934912 492.3077 L -1.8189894E-12 492.3077 L -1.8189894E-12 473.3728 L 18.934912 473.3728 L 18.934912 473.3728 L 18.934912 454.4379 L 37.869823 454.4379 L 56.804737 454.4379 L 56.804737 454.4379 L 75.73965 454.4379 L 75.73965 454.4379 L 94.67456 454.4379 L 94.67456 454.4379 L 94.67456 454.4379 L 94.67456 435.503 L 94.67456 435.503 L 113.609474 435.503 L 113.609474 416.56805 L 113.609474 416.56805 L 113.609474 416.56805 L 132.54439 416.56805 Q 132.54439 397.63315 132.54439 416.56805 Q 132.54439 435.503 132.54439 454.4379 L 132.54439 473.3728 L 151.4793 473.3728 L 170.41422 473.3728 L 170.41422 454.4379 Q 170.41422 416.56805 208.28403 416.56805 Q 227.21895 416.56805 208.28403 397.63315 Q 189.34912 397.63315 189.34912 378.69824 Q 208.28403 359.76334 208.28403 359.76334 Q 227.21895 378.69824 284.02368 378.69824 Q 321.8935 378.69824 340.82843 378.69824 L 359.76334 359.76334 L 359.76334 359.76334 L 359.76334 340.82843 L 359.76334 340.82843 L 359.76334 340.82843 L 378.69824 340.82843 L 378.69824 340.82843 L 378.69824 321.8935 Q 359.76334 321.8935 359.76334 302.9586 Q 359.76334 284.02368 378.69824 284.02368 Q 397.63315 265.08878 359.76334 265.08878 Q 340.82843 246.15385 359.76334 151.4793 Q 397.63315 75.73965 397.63315 94.67456 Q 397.63315 113.609474 416.56805 113.609474 Q 435.503 132.54439 435.503 113.609474 L 435.503 94.67456 L 454.4379 94.67456 L 454.4379 75.73965 L 473.3728 75.73965 Q 492.3077 75.73965 492.3077 56.804737 L 492.3077 37.869823 L 511.2426 37.869823 Q 511.2426 37.869823 511.2426 18.934912 L 511.2426 18.934912 L 530.17755 -1.8189894E-12 Q 549.1124 -1.8189894E-12 549.1124 18.934912 Q 549.1124 37.869823 624.8521 18.934912 Q 700.59174 -1.8189894E-12 719.5267 18.934912 z" svg:height="6.248521mm" draw:style-name="style-680" svg:viewBox="0.0 0.0 1230.7693 624.8521" svg:width="12.307693mm" svg:x="91.07693mm" svg:y="157.91716mm"/>
          <draw:path svg:d="M 1136.0947 37.869823 L 1173.9646 -1.8189894E-12 L 1230.7693 -1.8189894E-12 Q 1306.5089 18.934912 1306.5089 37.869823 Q 1306.5089 75.73965 1325.4438 75.73965 Q 1344.3788 75.73965 1363.3137 94.67456 L 1382.2485 113.609474 L 1382.2485 113.609474 L 1382.2485 113.609474 L 1382.2485 113.609474 L 1382.2485 113.609474 L 1363.3137 113.609474 L 1363.3137 113.609474 L 1382.2485 132.54439 Q 1420.1184 132.54439 1420.1184 208.28403 Q 1439.0533 265.08878 1457.9883 284.02368 L 1495.858 284.02368 L 1495.858 302.9586 Q 1495.858 321.8935 1476.9231 340.82843 Q 1457.9883 340.82843 1420.1184 359.76334 Q 1382.2485 359.76334 1382.2485 340.82843 L 1382.2485 321.8935 L 1363.3137 321.8935 L 1344.3788 340.82843 L 1344.3788 340.82843 L 1344.3788 340.82843 L 1325.4438 340.82843 L 1325.4438 340.82843 L 1325.4438 359.76334 L 1306.5089 359.76334 L 1306.5089 416.56805 L 1306.5089 473.3728 L 1306.5089 492.3077 Q 1306.5089 511.2426 1325.4438 511.2426 L 1325.4438 511.2426 L 1325.4438 530.17755 L 1306.5089 549.1124 L 1306.5089 549.1124 L 1306.5089 568.04736 L 1306.5089 568.04736 L 1306.5089 568.04736 L 1306.5089 776.3314 Q 1325.4438 984.6154 1382.2485 1003.55035 Q 1420.1184 1022.4852 1420.1184 1041.4202 Q 1420.1184 1060.3551 1571.5977 1060.3551 Q 1723.077 1060.3551 1723.077 1079.29 L 1723.077 1079.29 L 1723.077 1098.2249 Q 1723.077 1117.1598 1704.1421 1117.1598 L 1704.1421 1136.0947 L 1685.2072 1136.0947 L 1666.2722 1136.0947 L 1666.2722 1173.9646 L 1685.2072 1192.8994 L 1685.2072 1192.8994 L 1685.2072 1211.8344 L 1723.077 1211.8344 Q 1760.9468 1211.8344 1760.9468 1230.7693 L 1779.8817 1230.7693 L 1798.8167 1230.7693 Q 1817.7516 1230.7693 1817.7516 1287.574 Q 1798.8167 1344.3788 1798.8167 1363.3137 L 1798.8167 1382.2485 L 1779.8817 1401.1835 L 1779.8817 1401.1835 L 1760.9468 1439.0533 Q 1760.9468 1457.9883 1742.012 1457.9883 Q 1723.077 1457.9883 1685.2072 1401.1835 Q 1666.2722 1363.3137 1647.3374 1382.2485 Q 1609.4675 1401.1835 1628.4025 1439.0533 Q 1647.3374 1476.9231 1628.4025 1476.9231 Q 1628.4025 1476.9231 1609.4675 1495.858 L 1609.4675 1495.858 L 1609.4675 1495.858 Q 1609.4675 1476.9231 1533.7279 1495.858 Q 1476.9231 1495.858 1476.9231 1476.9231 Q 1476.9231 1457.9883 1439.0533 1457.9883 Q 1401.1835 1476.9231 1344.3788 1401.1835 Q 1268.6392 1325.4438 1268.6392 1287.574 Q 1268.6392 1249.7042 1041.4202 1211.8344 Q 814.20123 1173.9646 814.20123 1211.8344 Q 814.20123 1211.8344 662.7219 1249.7042 Q 492.3077 1287.574 473.3728 1230.7693 L 454.4379 1192.8994 L 435.503 1192.8994 L 416.56805 1211.8344 L 416.56805 1211.8344 L 435.503 1211.8344 L 435.503 1249.7042 L 435.503 1287.574 L 416.56805 1287.574 L 416.56805 1287.574 L 416.56805 1306.5089 L 397.63315 1306.5089 L 397.63315 1325.4438 L 397.63315 1325.4438 L 397.63315 1325.4438 Q 397.63315 1325.4438 359.76334 1344.3788 Q 340.82843 1363.3137 302.9586 1344.3788 L 265.08878 1325.4438 L 265.08878 1325.4438 L 265.08878 1325.4438 L 246.15385 1325.4438 L 208.28403 1325.4438 L 208.28403 1325.4438 L 208.28403 1325.4438 L 189.34912 1325.4438 L 189.34912 1325.4438 L 189.34912 1344.3788 L 170.41422 1344.3788 L 170.41422 1325.4438 Q 170.41422 1306.5089 151.4793 1306.5089 Q 132.54439 1287.574 113.609474 1249.7042 Q 94.67456 1192.8994 56.804737 1173.9646 L 18.934912 1173.9646 L 56.804737 1155.0297 Q 113.609474 1136.0947 94.67456 1136.0947 L 94.67456 1136.0947 L 75.73965 1117.1598 L 56.804737 1098.2249 L 56.804737 1098.2249 L 56.804737 1098.2249 L 56.804737 1079.29 L 56.804737 1060.3551 L 56.804737 1060.3551 L 56.804737 1060.3551 L 56.804737 1041.4202 L 56.804737 1041.4202 L 208.28403 1041.4202 Q 340.82843 1022.4852 340.82843 1022.4852 Q 359.76334 1022.4852 359.76334 871.006 Q 397.63315 719.5267 340.82843 624.8521 Q 284.02368 530.17755 265.08878 454.4379 Q 246.15385 397.63315 189.34912 378.69824 Q 132.54439 359.76334 132.54439 340.82843 Q 132.54439 321.8935 94.67456 340.82843 L 56.804737 340.82843 L 56.804737 359.76334 L 37.869823 359.76334 L 37.869823 359.76334 L 37.869823 378.69824 L 18.934912 378.69824 L -9.094947E-13 378.69824 L -9.094947E-13 359.76334 L 18.934912 340.82843 L 18.934912 340.82843 L 18.934912 340.82843 L 37.869823 321.8935 L 56.804737 302.9586 L 56.804737 302.9586 L 56.804737 302.9586 L 75.73965 302.9586 L 75.73965 302.9586 L 56.804737 284.02368 L 37.869823 284.02368 L 37.869823 265.08878 L 56.804737 265.08878 L 56.804737 265.08878 L 56.804737 265.08878 L 94.67456 246.15385 Q 113.609474 227.21895 227.21895 246.15385 Q 340.82843 246.15385 321.8935 189.34912 Q 321.8935 151.4793 378.69824 151.4793 Q 435.503 151.4793 473.3728 132.54439 L 511.2426 132.54439 L 530.17755 132.54439 L 549.1124 132.54439 L 549.1124 151.4793 L 549.1124 170.41422 L 530.17755 189.34912 L 530.17755 208.28403 L 549.1124 227.21895 Q 586.9823 227.21895 586.9823 227.21895 L 586.9823 246.15385 L 586.9823 246.15385 Q 586.9823 246.15385 568.04736 265.08878 L 568.04736 265.08878 L 568.04736 284.02368 L 568.04736 302.9586 L 586.9823 302.9586 Q 605.9172 302.9586 624.8521 340.82843 Q 624.8521 378.69824 662.7219 378.69824 Q 681.65686 416.56805 662.7219 416.56805 Q 624.8521 435.503 624.8521 473.3728 L 624.8521 511.2426 L 643.787 511.2426 Q 662.7219 511.2426 662.7219 530.17755 L 662.7219 568.04736 L 662.7219 568.04736 L 662.7219 568.04736 L 662.7219 586.9823 L 662.7219 586.9823 L 662.7219 681.65686 Q 662.7219 757.3965 700.59174 795.2663 Q 719.5267 833.1361 738.46155 833.1361 Q 757.3965 833.1361 738.46155 908.8758 Q 738.46155 965.68054 700.59174 965.68054 L 681.65686 965.68054 L 681.65686 984.6154 L 681.65686 1003.55035 L 700.59174 1003.55035 L 719.5267 1022.4852 L 719.5267 1022.4852 L 738.46155 1022.4852 L 738.46155 1022.4852 L 738.46155 1022.4852 L 833.1361 1022.4852 L 927.81067 1022.4852 L 889.94086 1022.4852 L 871.006 1022.4852 L 871.006 1003.55035 Q 871.006 984.6154 927.81067 984.6154 L 1003.55035 984.6154 L 965.68054 965.68054 Q 946.7456 946.7456 927.81067 871.006 Q 927.81067 795.2663 946.7456 776.3314 Q 965.68054 757.3965 965.68054 643.787 L 946.7456 549.1124 L 946.7456 530.17755 Q 927.81067 530.17755 927.81067 530.17755 L 927.81067 530.17755 L 927.81067 492.3077 Q 927.81067 473.3728 946.7456 435.503 Q 946.7456 397.63315 927.81067 397.63315 Q 889.94086 378.69824 908.8758 378.69824 Q 927.81067 378.69824 927.81067 321.8935 L 927.81067 265.08878 L 927.81067 265.08878 L 946.7456 265.08878 L 946.7456 265.08878 Q 946.7456 265.08878 1003.55035 284.02368 L 1041.4202 284.02368 L 1041.4202 265.08878 L 1041.4202 246.15385 L 1022.4852 246.15385 L 1003.55035 227.21895 L 1022.4852 227.21895 L 1041.4202 227.21895 L 1041.4202 208.28403 L 1041.4202 189.34912 L 1022.4852 151.4793 Q 1022.4852 132.54439 1079.29 113.609474 L 1136.0947 113.609474 L 1136.0947 113.609474 Q 1117.1598 94.67456 1117.1598 75.73965 Q 1117.1598 75.73965 1136.0947 37.869823 z" svg:height="14.958581mm" draw:style-name="style-681" svg:viewBox="0.0 0.0 1817.7516 1495.858" svg:width="18.177515mm" svg:x="68.355034mm" svg:y="140.49706mm"/>
          <draw:path svg:d="M 37.869823 0.0 L 56.804737 0.0 L 56.804737 0.0 Q 75.73965 18.934912 75.73965 0.0 L 75.73965 0.0 L 94.67456 18.934912 Q 94.67456 37.869823 113.609474 94.67456 Q 132.54439 170.41422 132.54439 246.15385 L 132.54439 302.9586 L 132.54439 321.8935 Q 132.54439 340.82843 151.4793 359.76334 L 151.4793 359.76334 L 132.54439 378.69824 Q 132.54439 397.63315 132.54439 397.63315 Q 132.54439 397.63315 94.67456 416.56805 L 37.869823 416.56805 L 18.934912 416.56805 Q 9.094947E-13 416.56805 9.094947E-13 397.63315 L 18.934912 359.76334 L 18.934912 284.02368 Q 18.934912 227.21895 18.934912 113.609474 Q 18.934912 0.0 37.869823 0.0 z" svg:height="4.165681mm" draw:style-name="style-682" svg:viewBox="0.0 0.0 151.4793 416.56805" svg:width="1.5147929mm" svg:x="50.934914mm" svg:y="164.54439mm"/>
          <draw:path svg:d="M 0.0 18.934912 L 0.0 0.0 L 227.21895 0.0 Q 473.3728 18.934912 568.04736 18.934912 L 662.7219 18.934912 L 662.7219 18.934912 Q 681.65686 18.934912 681.65686 321.8935 L 681.65686 643.787 L 681.65686 643.787 Q 681.65686 643.787 662.7219 700.59174 L 662.7219 776.3314 L 643.787 776.3314 L 643.787 776.3314 L 643.787 662.7219 Q 643.787 549.1124 624.8521 549.1124 L 624.8521 549.1124 L 624.8521 530.17755 Q 605.9172 511.2426 605.9172 435.503 Q 605.9172 378.69824 568.04736 359.76334 Q 511.2426 359.76334 416.56805 265.08878 L 340.82843 170.41422 L 340.82843 170.41422 L 340.82843 170.41422 L 340.82843 208.28403 Q 340.82843 265.08878 321.8935 284.02368 L 321.8935 284.02368 L 321.8935 284.02368 Q 302.9586 284.02368 302.9586 284.02368 L 302.9586 302.9586 L 302.9586 302.9586 Q 302.9586 302.9586 284.02368 284.02368 Q 265.08878 265.08878 265.08878 284.02368 L 246.15385 284.02368 L 246.15385 302.9586 L 227.21895 302.9586 L 227.21895 302.9586 L 227.21895 321.8935 L 208.28403 321.8935 L 189.34912 321.8935 L 189.34912 302.9586 L 189.34912 284.02368 L 170.41422 284.02368 L 170.41422 284.02368 L 170.41422 265.08878 L 170.41422 265.08878 L 170.41422 246.15385 Q 151.4793 208.28403 151.4793 208.28403 L 151.4793 208.28403 L 151.4793 208.28403 L 132.54439 208.28403 L 132.54439 208.28403 Q 113.609474 208.28403 151.4793 151.4793 Q 189.34912 94.67456 151.4793 94.67456 Q 113.609474 75.73965 113.609474 56.804737 Q 113.609474 37.869823 56.804737 37.869823 Q 0.0 37.869823 0.0 18.934912 z M 170.41422 151.4793 Q 189.34912 132.54439 227.21895 132.54439 Q 284.02368 132.54439 227.21895 151.4793 Q 151.4793 170.41422 170.41422 151.4793 z" svg:height="7.763314mm" draw:style-name="style-683" svg:viewBox="0.0 0.0 681.65686 776.3314" svg:width="6.8165684mm" svg:x="29.538464mm" svg:y="253.53847mm"/>
          <draw:path svg:d="M 246.15385 1.8189894E-12 L 246.15385 1.8189894E-12 L 265.08878 1.8189894E-12 L 284.02368 1.8189894E-12 L 284.02368 1.8189894E-12 Q 302.9586 1.8189894E-12 302.9586 1.8189894E-12 L 302.9586 18.934912 L 284.02368 37.869823 Q 265.08878 37.869823 246.15385 113.609474 Q 227.21895 170.41422 246.15385 189.34912 Q 265.08878 189.34912 265.08878 227.21895 Q 246.15385 265.08878 227.21895 246.15385 Q 227.21895 246.15385 208.28403 302.9586 Q 189.34912 340.82843 227.21895 340.82843 Q 246.15385 340.82843 265.08878 473.3728 Q 265.08878 605.9172 265.08878 605.9172 L 265.08878 624.8521 L 265.08878 624.8521 Q 265.08878 624.8521 246.15385 643.787 L 246.15385 643.787 L 227.21895 643.787 Q 208.28403 643.787 208.28403 624.8521 Q 208.28403 605.9172 189.34912 605.9172 L 151.4793 605.9172 L 151.4793 605.9172 L 151.4793 586.9823 L 151.4793 568.04736 Q 151.4793 549.1124 189.34912 568.04736 Q 227.21895 586.9823 227.21895 549.1124 L 227.21895 511.2426 L 227.21895 511.2426 Q 208.28403 492.3077 208.28403 492.3077 L 208.28403 492.3077 L 208.28403 492.3077 Q 189.34912 473.3728 151.4793 435.503 Q 113.609474 397.63315 94.67456 454.4379 L 75.73965 492.3077 L 56.804737 492.3077 L 56.804737 492.3077 L 56.804737 492.3077 L 37.869823 473.3728 L 37.869823 473.3728 L 37.869823 454.4379 L 37.869823 454.4379 L 37.869823 454.4379 L 18.934912 454.4379 L 18.934912 454.4379 L 18.934912 435.503 L 0.0 435.503 L 0.0 416.56805 Q 0.0 378.69824 37.869823 359.76334 Q 75.73965 340.82843 37.869823 284.02368 Q 0.0 227.21895 0.0 151.4793 L 0.0 94.67456 L 0.0 94.67456 L 0.0 113.609474 L 37.869823 132.54439 Q 75.73965 170.41422 113.609474 94.67456 Q 151.4793 1.8189894E-12 189.34912 1.8189894E-12 Q 246.15385 1.8189894E-12 246.15385 1.8189894E-12 z M 170.41422 75.73965 Q 189.34912 75.73965 189.34912 75.73965 Q 189.34912 75.73965 189.34912 75.73965 Q 170.41422 75.73965 170.41422 75.73965 z" svg:height="6.43787mm" draw:style-name="style-684" svg:viewBox="0.0 0.0 302.9586 643.787" svg:width="3.0295858mm" svg:x="43.928997mm" svg:y="82.55621mm"/>
          <draw:path svg:d="M 151.4793 18.934912 L 151.4793 0.0 L 227.21895 37.869823 Q 302.9586 75.73965 302.9586 56.804737 Q 302.9586 37.869823 321.8935 37.869823 Q 340.82843 56.804737 359.76334 56.804737 L 359.76334 56.804737 L 359.76334 227.21895 Q 340.82843 397.63315 321.8935 397.63315 Q 302.9586 397.63315 302.9586 416.56805 Q 302.9586 435.503 321.8935 435.503 Q 340.82843 435.503 340.82843 454.4379 Q 340.82843 473.3728 284.02368 473.3728 Q 246.15385 473.3728 227.21895 473.3728 L 227.21895 473.3728 L 227.21895 473.3728 Q 208.28403 454.4379 170.41422 435.503 Q 132.54439 435.503 189.34912 416.56805 Q 227.21895 397.63315 246.15385 378.69824 Q 246.15385 340.82843 227.21895 321.8935 Q 208.28403 321.8935 208.28403 284.02368 Q 227.21895 265.08878 170.41422 284.02368 Q 94.67456 284.02368 56.804737 284.02368 Q 18.934912 284.02368 18.934912 265.08878 L 0.0 227.21895 L 18.934912 227.21895 Q 18.934912 208.28403 18.934912 208.28403 L 18.934912 208.28403 L 37.869823 170.41422 L 56.804737 151.4793 L 56.804737 151.4793 L 56.804737 132.54439 L 94.67456 132.54439 Q 132.54439 132.54439 151.4793 113.609474 L 151.4793 94.67456 L 151.4793 94.67456 Q 170.41422 94.67456 170.41422 75.73965 Q 170.41422 56.804737 151.4793 56.804737 L 132.54439 37.869823 L 132.54439 18.934912 Q 132.54439 18.934912 151.4793 18.934912 z M 56.804737 208.28403 Q 56.804737 208.28403 56.804737 189.34912 Q 56.804737 189.34912 56.804737 208.28403 Q 56.804737 208.28403 56.804737 208.28403 z" svg:height="4.733728mm" draw:style-name="style-685" svg:viewBox="0.0 0.0 359.76334 473.3728" svg:width="3.5976334mm" svg:x="86.91125mm" svg:y="29.349113mm"/>
          <draw:path svg:d="M 284.02368 0.0 L 321.8935 0.0 L 359.76334 37.869823 Q 397.63315 94.67456 397.63315 227.21895 L 397.63315 359.76334 L 397.63315 378.69824 L 397.63315 416.56805 L 378.69824 416.56805 L 378.69824 416.56805 L 359.76334 416.56805 L 340.82843 416.56805 L 284.02368 416.56805 Q 227.21895 416.56805 208.28403 359.76334 Q 189.34912 302.9586 132.54439 321.8935 Q 94.67456 340.82843 94.67456 359.76334 L 75.73965 378.69824 L 37.869823 378.69824 L 0.0 378.69824 L 0.0 359.76334 L 18.934912 340.82843 L 18.934912 302.9586 L 18.934912 246.15385 L 37.869823 246.15385 Q 37.869823 227.21895 37.869823 265.08878 Q 56.804737 284.02368 56.804737 284.02368 Q 75.73965 302.9586 75.73965 189.34912 Q 94.67456 94.67456 113.609474 56.804737 L 151.4793 18.934912 L 208.28403 18.934912 Q 265.08878 0.0 284.02368 0.0 z M 132.54439 94.67456 Q 170.41422 94.67456 170.41422 113.609474 Q 170.41422 132.54439 132.54439 132.54439 Q 94.67456 132.54439 94.67456 113.609474 Q 94.67456 94.67456 132.54439 94.67456 z" svg:height="4.165681mm" draw:style-name="style-686" svg:viewBox="0.0 0.0 397.63315 416.56805" svg:width="3.9763315mm" svg:x="74.03551mm" svg:y="251.83434mm"/>
          <draw:path svg:d="M 189.34912 56.804737 L 208.28403 0.0 L 208.28403 18.934912 Q 246.15385 56.804737 246.15385 94.67456 L 246.15385 132.54439 L 265.08878 132.54439 L 265.08878 132.54439 L 265.08878 113.609474 L 284.02368 113.609474 L 284.02368 94.67456 Q 284.02368 56.804737 340.82843 37.869823 L 397.63315 18.934912 L 397.63315 18.934912 L 397.63315 18.934912 L 416.56805 18.934912 L 416.56805 18.934912 L 416.56805 0.0 L 435.503 0.0 L 435.503 0.0 L 435.503 18.934912 L 435.503 56.804737 Q 416.56805 132.54439 473.3728 132.54439 Q 511.2426 132.54439 511.2426 151.4793 L 511.2426 151.4793 L 511.2426 189.34912 Q 492.3077 227.21895 530.17755 227.21895 Q 568.04736 227.21895 568.04736 265.08878 L 568.04736 302.9586 L 549.1124 302.9586 L 511.2426 284.02368 L 511.2426 284.02368 Q 511.2426 284.02368 397.63315 302.9586 Q 284.02368 321.8935 321.8935 321.8935 Q 340.82843 359.76334 340.82843 359.76334 L 340.82843 397.63315 L 321.8935 397.63315 L 302.9586 397.63315 L 265.08878 416.56805 L 227.21895 416.56805 L 227.21895 397.63315 Q 208.28403 378.69824 227.21895 359.76334 Q 227.21895 359.76334 170.41422 321.8935 L 113.609474 321.8935 L 113.609474 302.9586 L 94.67456 302.9586 L 94.67456 302.9586 L 94.67456 284.02368 L 94.67456 284.02368 L 94.67456 284.02368 L 75.73965 284.02368 L 75.73965 284.02368 L 75.73965 246.15385 Q 75.73965 208.28403 37.869823 208.28403 L 0.0 208.28403 L 0.0 189.34912 L 0.0 170.41422 L 18.934912 170.41422 L 56.804737 170.41422 L 75.73965 151.4793 L 94.67456 132.54439 L 94.67456 132.54439 L 94.67456 132.54439 L 132.54439 132.54439 Q 189.34912 132.54439 189.34912 56.804737 z" svg:height="4.165681mm" draw:style-name="style-687" svg:viewBox="0.0 0.0 568.04736 416.56805" svg:width="5.680474mm" svg:x="86.15385mm" svg:y="140.3077mm"/>
          <draw:path svg:d="M 284.02368 0.0 L 284.02368 0.0 L 340.82843 18.934912 Q 378.69824 37.869823 454.4379 56.804737 L 549.1124 56.804737 L 549.1124 56.804737 L 568.04736 56.804737 L 568.04736 56.804737 L 568.04736 75.73965 L 568.04736 75.73965 L 568.04736 75.73965 L 586.9823 75.73965 L 586.9823 75.73965 L 605.9172 94.67456 L 624.8521 113.609474 L 643.787 113.609474 Q 681.65686 113.609474 662.7219 94.67456 Q 643.787 94.67456 643.787 75.73965 Q 643.787 56.804737 700.59174 75.73965 Q 757.3965 75.73965 757.3965 75.73965 L 757.3965 94.67456 L 757.3965 94.67456 Q 757.3965 113.609474 738.46155 113.609474 Q 719.5267 113.609474 700.59174 113.609474 Q 681.65686 132.54439 700.59174 151.4793 Q 719.5267 170.41422 681.65686 189.34912 L 643.787 208.28403 L 549.1124 208.28403 Q 454.4379 227.21895 397.63315 246.15385 Q 340.82843 284.02368 246.15385 302.9586 L 151.4793 340.82843 L 94.67456 340.82843 L 37.869823 340.82843 L 37.869823 321.8935 L 37.869823 321.8935 L 18.934912 321.8935 L 18.934912 321.8935 L 18.934912 302.9586 L 0.0 284.02368 L 0.0 227.21895 L 0.0 170.41422 L 18.934912 170.41422 L 18.934912 151.4793 L 94.67456 151.4793 Q 170.41422 151.4793 227.21895 151.4793 L 284.02368 151.4793 L 284.02368 132.54439 L 302.9586 132.54439 L 302.9586 113.609474 L 302.9586 113.609474 L 284.02368 113.609474 L 284.02368 113.609474 L 227.21895 94.67456 L 189.34912 75.73965 L 189.34912 75.73965 L 189.34912 75.73965 L 170.41422 75.73965 L 170.41422 75.73965 L 170.41422 37.869823 Q 170.41422 37.869823 227.21895 18.934912 Q 265.08878 18.934912 284.02368 0.0 z" svg:height="3.4082842mm" draw:style-name="style-688" svg:viewBox="0.0 0.0 757.3965 340.82843" svg:width="7.573965mm" svg:x="81.42012mm" svg:y="25.75148mm"/>
          <draw:path svg:d="M 0.0 37.869823 L 0.0 0.0 L 113.609474 0.0 Q 208.28403 0.0 227.21895 18.934912 Q 227.21895 37.869823 246.15385 18.934912 Q 265.08878 18.934912 265.08878 56.804737 Q 246.15385 75.73965 227.21895 75.73965 Q 227.21895 56.804737 208.28403 75.73965 Q 208.28403 94.67456 113.609474 94.67456 L 0.0 94.67456 L 0.0 37.869823 z" svg:height="0.94674563mm" draw:style-name="style-689" svg:viewBox="0.0 0.0 265.08878 94.67456" svg:width="2.6508877mm" svg:x="95.81065mm" svg:y="60.59172mm"/>
          <draw:path svg:d="M 0.0 18.934912 Q -18.934912 -18.934912 18.934912 3.6379788E-12 Q 56.804737 3.6379788E-12 56.804737 37.869823 Q 56.804737 75.73965 37.869823 56.804737 Q 18.934912 56.804737 0.0 18.934912 z" svg:height="0.56804734mm" draw:style-name="style-690" svg:viewBox="0.0 0.0 56.804737 56.804737" svg:width="0.56804734mm" svg:x="10.7929mm" svg:y="284.40237mm"/>
          <draw:path svg:d="M 151.4793 0.0 L 151.4793 0.0 L 227.21895 0.0 Q 321.8935 0.0 340.82843 0.0 L 378.69824 0.0 L 397.63315 37.869823 Q 416.56805 56.804737 416.56805 75.73965 L 416.56805 94.67456 L 416.56805 113.609474 Q 416.56805 151.4793 416.56805 151.4793 L 435.503 151.4793 L 435.503 151.4793 Q 435.503 151.4793 416.56805 170.41422 Q 397.63315 170.41422 416.56805 208.28403 Q 416.56805 246.15385 397.63315 246.15385 Q 378.69824 227.21895 302.9586 246.15385 L 208.28403 265.08878 L 208.28403 265.08878 Q 189.34912 246.15385 189.34912 227.21895 L 170.41422 227.21895 L 170.41422 208.28403 Q 151.4793 189.34912 151.4793 189.34912 Q 132.54439 189.34912 75.73965 170.41422 L 37.869823 151.4793 L 37.869823 151.4793 L 37.869823 151.4793 L 18.934912 151.4793 L 18.934912 151.4793 L 18.934912 132.54439 L 0.0 132.54439 L 0.0 132.54439 L 0.0 113.609474 L 0.0 113.609474 L 0.0 113.609474 L 18.934912 113.609474 L 18.934912 94.67456 L 37.869823 94.67456 L 56.804737 75.73965 L 56.804737 75.73965 L 37.869823 75.73965 L 37.869823 56.804737 Q 37.869823 37.869823 75.73965 37.869823 Q 113.609474 18.934912 113.609474 0.0 Q 94.67456 0.0 113.609474 0.0 Q 132.54439 0.0 151.4793 0.0 z" svg:height="2.6508877mm" draw:style-name="style-691" svg:viewBox="0.0 0.0 435.503 265.08878" svg:width="4.3550296mm" svg:x="20.071007mm" svg:y="8.331362mm"/>
          <draw:path svg:d="M 378.69824 56.804737 L 397.63315 56.804737 L 416.56805 56.804737 Q 454.4379 56.804737 454.4379 94.67456 Q 454.4379 132.54439 416.56805 151.4793 Q 378.69824 189.34912 340.82843 189.34912 L 321.8935 189.34912 L 321.8935 208.28403 L 321.8935 227.21895 L 378.69824 227.21895 Q 416.56805 227.21895 435.503 246.15385 L 454.4379 246.15385 L 454.4379 284.02368 Q 454.4379 321.8935 397.63315 340.82843 L 340.82843 378.69824 L 302.9586 378.69824 Q 284.02368 378.69824 227.21895 397.63315 Q 170.41422 416.56805 189.34912 378.69824 Q 208.28403 321.8935 227.21895 321.8935 Q 246.15385 302.9586 265.08878 284.02368 Q 265.08878 265.08878 246.15385 265.08878 Q 227.21895 265.08878 227.21895 246.15385 L 227.21895 227.21895 L 246.15385 189.34912 L 246.15385 170.41422 L 227.21895 170.41422 L 208.28403 189.34912 L 189.34912 189.34912 L 170.41422 189.34912 L 170.41422 208.28403 Q 151.4793 227.21895 151.4793 265.08878 Q 132.54439 302.9586 113.609474 284.02368 L 94.67456 265.08878 L 94.67456 284.02368 L 75.73965 284.02368 L 75.73965 265.08878 L 75.73965 246.15385 L 56.804737 246.15385 L 37.869823 265.08878 L 37.869823 265.08878 L 37.869823 265.08878 L 18.934912 265.08878 L 18.934912 265.08878 L 18.934912 246.15385 L 37.869823 227.21895 L 37.869823 227.21895 L 37.869823 227.21895 L 18.934912 208.28403 L 0.0 208.28403 L 0.0 189.34912 L 0.0 170.41422 L 18.934912 151.4793 Q 37.869823 132.54439 37.869823 113.609474 Q 37.869823 94.67456 56.804737 94.67456 Q 75.73965 94.67456 75.73965 113.609474 Q 75.73965 132.54439 94.67456 75.73965 L 94.67456 37.869823 L 113.609474 37.869823 Q 151.4793 37.869823 113.609474 18.934912 Q 94.67456 18.934912 94.67456 0.0 Q 94.67456 -18.934912 170.41422 0.0 Q 246.15385 0.0 265.08878 37.869823 Q 265.08878 75.73965 265.08878 113.609474 Q 246.15385 132.54439 284.02368 113.609474 Q 340.82843 113.609474 340.82843 94.67456 Q 340.82843 75.73965 359.76334 75.73965 Q 378.69824 75.73965 378.69824 56.804737 z" svg:height="3.9763315mm" draw:style-name="style-692" svg:viewBox="0.0 0.0 454.4379 397.63315" svg:width="4.5443788mm" svg:x="25.75148mm" svg:y="18.177515mm"/>
          <draw:path svg:d="M 340.82843 359.76334 L 340.82843 473.3728 L 321.8935 473.3728 Q 284.02368 473.3728 208.28403 473.3728 Q 151.4793 473.3728 151.4793 454.4379 Q 132.54439 435.503 132.54439 454.4379 Q 132.54439 473.3728 113.609474 454.4379 Q 113.609474 435.503 94.67456 435.503 Q 75.73965 435.503 75.73965 454.4379 Q 75.73965 473.3728 56.804737 473.3728 L 37.869823 473.3728 L 37.869823 454.4379 L 56.804737 454.4379 L 56.804737 454.4379 Q 56.804737 435.503 56.804737 435.503 L 56.804737 435.503 L 37.869823 435.503 L 37.869823 435.503 L 18.934912 397.63315 Q -18.934912 359.76334 0.0 265.08878 Q 0.0 170.41422 37.869823 170.41422 Q 75.73965 151.4793 94.67456 75.73965 Q 94.67456 18.934912 113.609474 0.0 Q 132.54439 0.0 132.54439 18.934912 Q 132.54439 56.804737 151.4793 37.869823 Q 151.4793 18.934912 170.41422 18.934912 Q 208.28403 37.869823 208.28403 18.934912 Q 208.28403 0.0 284.02368 18.934912 Q 359.76334 37.869823 302.9586 56.804737 Q 246.15385 94.67456 302.9586 94.67456 Q 340.82843 113.609474 340.82843 189.34912 Q 359.76334 265.08878 340.82843 359.76334 z" svg:height="4.733728mm" draw:style-name="style-693" svg:viewBox="0.0 0.0 340.82843 473.3728" svg:width="3.4082842mm" svg:x="62.67456mm" svg:y="189.15977mm"/>
          <draw:path svg:d="M 132.54439 208.28403 L 151.4793 1.8189894E-12 L 151.4793 18.934912 Q 151.4793 56.804737 170.41422 56.804737 L 170.41422 56.804737 L 170.41422 208.28403 Q 189.34912 359.76334 170.41422 397.63315 L 170.41422 416.56805 L 170.41422 473.3728 Q 151.4793 549.1124 151.4793 624.8521 L 151.4793 700.59174 L 132.54439 700.59174 L 132.54439 700.59174 L 132.54439 624.8521 L 113.609474 549.1124 L 113.609474 549.1124 L 113.609474 549.1124 L 56.804737 530.17755 L 0.0 530.17755 L 0.0 473.3728 L 0.0 435.503 L 18.934912 435.503 Q 18.934912 435.503 75.73965 435.503 Q 113.609474 435.503 132.54439 208.28403 z" svg:height="7.0059175mm" draw:style-name="style-694" svg:viewBox="0.0 0.0 170.41422 700.59174" svg:width="1.7041421mm" svg:x="100.355034mm" svg:y="111.905334mm"/>
          <draw:path svg:d="M 0.0 37.869823 L 0.0 0.0 L 37.869823 0.0 Q 75.73965 0.0 113.609474 18.934912 L 132.54439 18.934912 L 132.54439 18.934912 L 132.54439 37.869823 L 151.4793 37.869823 L 189.34912 37.869823 L 170.41422 56.804737 L 151.4793 75.73965 L 151.4793 75.73965 L 151.4793 75.73965 L 113.609474 75.73965 Q 94.67456 75.73965 113.609474 94.67456 Q 151.4793 113.609474 132.54439 132.54439 Q 113.609474 170.41422 94.67456 170.41422 Q 56.804737 189.34912 37.869823 132.54439 L 0.0 75.73965 L 0.0 37.869823 z" svg:height="1.7041421mm" draw:style-name="style-695" svg:viewBox="0.0 0.0 189.34912 170.41422" svg:width="1.8934913mm" svg:x="9.0887575mm" svg:y="127.62131mm"/>
          <draw:path svg:d="M 132.54439 0.0 L 151.4793 0.0 L 151.4793 0.0 Q 151.4793 0.0 170.41422 18.934912 L 170.41422 18.934912 L 170.41422 37.869823 L 170.41422 37.869823 L 170.41422 37.869823 L 170.41422 37.869823 L 170.41422 56.804737 Q 170.41422 56.804737 189.34912 37.869823 L 189.34912 37.869823 L 208.28403 37.869823 Q 246.15385 37.869823 227.21895 56.804737 Q 227.21895 75.73965 265.08878 75.73965 Q 302.9586 75.73965 302.9586 94.67456 L 302.9586 94.67456 L 284.02368 94.67456 Q 284.02368 113.609474 284.02368 113.609474 L 284.02368 113.609474 L 284.02368 113.609474 Q 265.08878 113.609474 246.15385 151.4793 Q 227.21895 151.4793 208.28403 227.21895 Q 170.41422 284.02368 189.34912 321.8935 Q 208.28403 359.76334 227.21895 378.69824 Q 246.15385 378.69824 227.21895 397.63315 Q 208.28403 397.63315 208.28403 435.503 L 189.34912 473.3728 L 170.41422 473.3728 Q 151.4793 473.3728 151.4793 492.3077 L 151.4793 511.2426 L 132.54439 511.2426 L 132.54439 492.3077 L 132.54439 492.3077 L 132.54439 492.3077 L 113.609474 492.3077 L 113.609474 492.3077 L 113.609474 473.3728 L 94.67456 473.3728 L 94.67456 473.3728 L 94.67456 454.4379 L 94.67456 454.4379 L 94.67456 454.4379 L 75.73965 454.4379 L 75.73965 454.4379 L 75.73965 435.503 L 56.804737 435.503 L 56.804737 435.503 L 56.804737 416.56805 L 56.804737 416.56805 L 56.804737 416.56805 L 37.869823 416.56805 L 37.869823 416.56805 L 37.869823 397.63315 L 18.934912 397.63315 L 18.934912 378.69824 Q 18.934912 340.82843 9.094947E-13 265.08878 Q -18.934912 189.34912 9.094947E-13 170.41422 Q 18.934912 151.4793 56.804737 113.609474 L 75.73965 56.804737 L 94.67456 37.869823 Q 113.609474 0.0 132.54439 0.0 z M 132.54439 454.4379 Q 132.54439 454.4379 132.54439 435.503 Q 132.54439 435.503 132.54439 454.4379 Q 132.54439 454.4379 132.54439 454.4379 z" svg:height="5.1124263mm" draw:style-name="style-696" svg:viewBox="0.0 0.0 302.9586 511.2426" svg:width="3.0295858mm" svg:x="50.934914mm" svg:y="9.846154mm"/>
          <draw:path svg:d="M 75.73965 37.869823 L 132.54439 0.0 L 208.28403 0.0 L 265.08878 0.0 L 511.2426 18.934912 Q 738.46155 37.869823 757.3965 37.869823 Q 776.3314 56.804737 776.3314 37.869823 Q 795.2663 37.869823 927.81067 37.869823 Q 1041.4202 37.869823 1155.0297 18.934912 L 1249.7042 18.934912 L 1306.5089 37.869823 Q 1344.3788 37.869823 1344.3788 113.609474 Q 1363.3137 189.34912 1382.2485 189.34912 L 1382.2485 189.34912 L 1382.2485 189.34912 Q 1382.2485 189.34912 1382.2485 208.28403 L 1401.1835 208.28403 L 1401.1835 208.28403 Q 1401.1835 227.21895 1420.1184 227.21895 L 1439.0533 227.21895 L 1457.9883 227.21895 L 1457.9883 227.21895 L 1457.9883 227.21895 L 1457.9883 227.21895 L 1476.9231 265.08878 L 1476.9231 302.9586 L 1476.9231 302.9586 Q 1457.9883 302.9586 1457.9883 302.9586 L 1457.9883 321.8935 L 1420.1184 340.82843 Q 1382.2485 378.69824 1382.2485 378.69824 L 1382.2485 378.69824 L 1344.3788 530.17755 Q 1306.5089 700.59174 1306.5089 719.5267 Q 1306.5089 738.46155 1306.5089 757.3965 L 1306.5089 757.3965 L 1287.574 757.3965 L 1268.6392 757.3965 L 1268.6392 795.2663 L 1268.6392 814.20123 L 1249.7042 814.20123 L 1230.7693 795.2663 L 1230.7693 795.2663 L 1230.7693 795.2663 L 1211.8344 795.2663 L 1211.8344 795.2663 L 1192.8994 814.20123 L 1173.9646 814.20123 L 1173.9646 795.2663 Q 1155.0297 795.2663 1155.0297 757.3965 Q 1155.0297 700.59174 1117.1598 681.65686 L 1079.29 643.787 L 1079.29 643.787 Q 1079.29 624.8521 1079.29 605.9172 Q 1098.2249 605.9172 1098.2249 568.04736 Q 1117.1598 549.1124 1060.3551 492.3077 Q 1003.55035 454.4379 927.81067 454.4379 Q 871.006 454.4379 814.20123 511.2426 Q 776.3314 586.9823 814.20123 586.9823 L 852.07104 586.9823 L 795.2663 643.787 Q 738.46155 719.5267 719.5267 757.3965 Q 700.59174 776.3314 700.59174 852.07104 L 700.59174 927.81067 L 719.5267 927.81067 L 719.5267 946.7456 L 738.46155 946.7456 L 757.3965 946.7456 L 871.006 965.68054 L 984.6154 965.68054 L 1041.4202 965.68054 L 1098.2249 965.68054 L 1098.2249 984.6154 L 1079.29 1003.55035 L 1079.29 1022.4852 L 1079.29 1041.4202 L 1098.2249 1041.4202 L 1098.2249 1060.3551 L 1098.2249 1060.3551 L 1079.29 1060.3551 L 1079.29 1060.3551 L 1079.29 1060.3551 L 1060.3551 1079.29 L 1041.4202 1098.2249 L 1041.4202 1098.2249 Q 1041.4202 1098.2249 1022.4852 1098.2249 Q 1022.4852 1098.2249 927.81067 1117.1598 L 833.1361 1136.0947 L 833.1361 1173.9646 L 852.07104 1192.8994 L 852.07104 1192.8994 L 852.07104 1211.8344 L 852.07104 1211.8344 L 852.07104 1211.8344 L 871.006 1230.7693 L 889.94086 1249.7042 L 889.94086 1249.7042 L 889.94086 1249.7042 L 889.94086 1268.6392 L 889.94086 1268.6392 L 871.006 1268.6392 L 871.006 1287.574 L 871.006 1287.574 L 889.94086 1287.574 L 889.94086 1287.574 L 889.94086 1287.574 L 927.81067 1287.574 Q 965.68054 1287.574 1003.55035 1287.574 Q 1022.4852 1249.7042 1041.4202 1287.574 Q 1079.29 1306.5089 1117.1598 1382.2485 Q 1155.0297 1476.9231 1211.8344 1476.9231 Q 1268.6392 1476.9231 1287.574 1457.9883 Q 1306.5089 1457.9883 1306.5089 1439.0533 Q 1325.4438 1401.1835 1344.3788 1401.1835 Q 1382.2485 1401.1835 1401.1835 1401.1835 Q 1420.1184 1382.2485 1420.1184 1401.1835 Q 1420.1184 1420.1184 1457.9883 1401.1835 Q 1514.793 1382.2485 1533.7279 1420.1184 Q 1533.7279 1457.9883 1552.6628 1439.0533 Q 1571.5977 1401.1835 1590.5326 1457.9883 Q 1609.4675 1495.858 1590.5326 1495.858 Q 1590.5326 1514.793 1609.4675 1514.793 L 1628.4025 1514.793 L 1628.4025 1552.6628 Q 1628.4025 1571.5977 1647.3374 1571.5977 Q 1666.2722 1571.5977 1647.3374 1609.4675 Q 1628.4025 1628.4025 1685.2072 1628.4025 Q 1723.077 1628.4025 1760.9468 1647.3374 L 1779.8817 1647.3374 L 1779.8817 1704.1421 L 1798.8167 1779.8817 L 1798.8167 1779.8817 L 1798.8167 1779.8817 L 1798.8167 1798.8167 L 1798.8167 1798.8167 L 1817.7516 1798.8167 L 1817.7516 1817.7516 L 1817.7516 1817.7516 L 1798.8167 1817.7516 L 1798.8167 1817.7516 Q 1798.8167 1836.6865 1779.8817 1817.7516 Q 1779.8817 1798.8167 1723.077 1817.7516 Q 1685.2072 1855.6213 1685.2072 1893.4912 Q 1685.2072 1950.2959 1685.2072 1950.2959 Q 1685.2072 1969.2308 1685.2072 1969.2308 L 1685.2072 1969.2308 L 1685.2072 1988.1658 L 1685.2072 2007.1007 L 1685.2072 2007.1007 L 1685.2072 2007.1007 L 1647.3374 2026.0356 L 1628.4025 2044.9705 L 1628.4025 2044.9705 L 1647.3374 2044.9705 L 1647.3374 2044.9705 L 1647.3374 2063.9055 L 1647.3374 2063.9055 L 1647.3374 2082.8403 L 1306.5089 2082.8403 L 984.6154 2082.8403 L 984.6154 2082.8403 Q 984.6154 2082.8403 700.59174 2063.9055 L 435.503 2063.9055 L 416.56805 2063.9055 L 397.63315 2063.9055 L 397.63315 2044.9705 L 397.63315 2026.0356 L 397.63315 2007.1007 L 397.63315 1988.1658 L 378.69824 1931.3611 L 359.76334 1893.4912 L 359.76334 1893.4912 L 359.76334 1893.4912 L 359.76334 1874.5563 L 359.76334 1874.5563 L 340.82843 1874.5563 L 340.82843 1855.6213 L 340.82843 1855.6213 L 321.8935 1855.6213 L 321.8935 1855.6213 L 321.8935 1855.6213 L 321.8935 1836.6865 L 321.8935 1836.6865 L 340.82843 1798.8167 L 340.82843 1760.9468 L 359.76334 1760.9468 Q 397.63315 1742.012 473.3728 1760.9468 Q 530.17755 1760.9468 530.17755 1742.012 Q 511.2426 1723.077 549.1124 1704.1421 L 568.04736 1666.2722 L 568.04736 1666.2722 Q 549.1124 1666.2722 530.17755 1552.6628 Q 511.2426 1457.9883 492.3077 1476.9231 Q 492.3077 1495.858 473.3728 1495.858 Q 454.4379 1495.858 435.503 1439.0533 Q 435.503 1382.2485 359.76334 1363.3137 Q 265.08878 1363.3137 246.15385 1363.3137 Q 208.28403 1401.1835 189.34912 1325.4438 Q 170.41422 1249.7042 132.54439 1287.574 L 94.67456 1306.5089 L 75.73965 1306.5089 L 75.73965 1325.4438 L 56.804737 1325.4438 L 56.804737 1325.4438 L 56.804737 1306.5089 L 56.804737 1306.5089 L 37.869823 1306.5089 L 37.869823 1287.574 L 37.869823 1287.574 L 18.934912 1287.574 L 18.934912 1268.6392 L 18.934912 1249.7042 L 0.0 1211.8344 L 0.0 1155.0297 L 18.934912 1155.0297 L 37.869823 1136.0947 L 37.869823 1136.0947 L 56.804737 1136.0947 L 56.804737 1136.0947 L 56.804737 1136.0947 L 56.804737 1136.0947 L 56.804737 1136.0947 L 151.4793 1136.0947 Q 246.15385 1136.0947 284.02368 1136.0947 Q 340.82843 1136.0947 340.82843 1079.29 Q 321.8935 1022.4852 378.69824 1022.4852 Q 416.56805 1003.55035 416.56805 927.81067 Q 416.56805 852.07104 359.76334 871.006 Q 321.8935 871.006 321.8935 833.1361 Q 340.82843 795.2663 340.82843 757.3965 Q 340.82843 700.59174 359.76334 700.59174 Q 397.63315 681.65686 378.69824 681.65686 Q 359.76334 681.65686 359.76334 662.7219 Q 340.82843 643.787 340.82843 605.9172 Q 340.82843 605.9172 340.82843 568.04736 Q 340.82843 530.17755 359.76334 530.17755 L 397.63315 530.17755 L 359.76334 511.2426 Q 321.8935 492.3077 302.9586 511.2426 Q 284.02368 530.17755 284.02368 454.4379 L 246.15385 359.76334 L 246.15385 340.82843 L 246.15385 321.8935 L 246.15385 321.8935 L 246.15385 302.9586 L 227.21895 302.9586 L 208.28403 302.9586 L 189.34912 284.02368 L 170.41422 284.02368 L 170.41422 302.9586 Q 170.41422 321.8935 132.54439 321.8935 Q 113.609474 321.8935 113.609474 359.76334 L 94.67456 397.63315 L 94.67456 397.63315 L 94.67456 397.63315 L 94.67456 340.82843 Q 94.67456 265.08878 75.73965 189.34912 Q 56.804737 132.54439 37.869823 113.609474 L 18.934912 94.67456 L 18.934912 75.73965 Q 18.934912 75.73965 75.73965 37.869823 z M 208.28403 56.804737 L 208.28403 37.869823 L 359.76334 37.869823 Q 511.2426 56.804737 511.2426 94.67456 Q 492.3077 113.609474 511.2426 132.54439 Q 549.1124 132.54439 549.1124 151.4793 Q 549.1124 170.41422 378.69824 170.41422 L 208.28403 151.4793 L 208.28403 151.4793 Q 208.28403 151.4793 227.21895 113.609474 Q 246.15385 75.73965 227.21895 75.73965 Q 208.28403 75.73965 208.28403 56.804737 z M 965.68054 1514.793 Q 946.7456 1401.1835 965.68054 1401.1835 Q 984.6154 1401.1835 984.6154 1439.0533 Q 984.6154 1476.9231 1003.55035 1457.9883 Q 1041.4202 1439.0533 1022.4852 1420.1184 Q 1022.4852 1401.1835 1041.4202 1401.1835 Q 1060.3551 1401.1835 1079.29 1457.9883 Q 1079.29 1514.793 1079.29 1590.5326 Q 1079.29 1647.3374 1022.4852 1647.3374 Q 965.68054 1628.4025 965.68054 1514.793 z M 586.9823 1609.4675 L 586.9823 1609.4675 L 605.9172 1609.4675 L 605.9172 1628.4025 L 586.9823 1628.4025 Q 586.9823 1628.4025 586.9823 1609.4675 z" svg:height="20.828403mm" draw:style-name="style-697" svg:viewBox="0.0 0.0 1817.7516 2082.8403" svg:width="18.177515mm" svg:x="51.31361mm" svg:y="163.59764mm"/>
          <draw:path svg:d="M 94.67456 0.0 L 94.67456 0.0 L 246.15385 0.0 Q 397.63315 0.0 568.04736 0.0 L 757.3965 0.0 L 757.3965 0.0 Q 757.3965 0.0 568.04736 18.934912 Q 397.63315 18.934912 397.63315 37.869823 Q 378.69824 56.804737 416.56805 75.73965 Q 435.503 75.73965 416.56805 113.609474 Q 416.56805 170.41422 378.69824 151.4793 Q 359.76334 151.4793 340.82843 132.54439 Q 340.82843 113.609474 321.8935 113.609474 Q 302.9586 132.54439 246.15385 132.54439 Q 189.34912 151.4793 170.41422 151.4793 Q 151.4793 189.34912 132.54439 151.4793 L 113.609474 113.609474 L 94.67456 113.609474 L 94.67456 113.609474 L 75.73965 132.54439 L 56.804737 151.4793 L 37.869823 151.4793 L 18.934912 151.4793 L 18.934912 132.54439 L 0.0 132.54439 L 0.0 113.609474 L 0.0 94.67456 L 0.0 75.73965 Q 0.0 37.869823 56.804737 37.869823 Q 94.67456 37.869823 94.67456 0.0 z" svg:height="1.5147929mm" draw:style-name="style-698" svg:viewBox="0.0 0.0 757.3965 151.4793" svg:width="7.573965mm" svg:x="65.89349mm" svg:y="121.18344mm"/>
          <draw:path svg:d="M 113.609474 94.67456 L 170.41422 94.67456 L 170.41422 94.67456 Q 170.41422 113.609474 189.34912 113.609474 L 189.34912 113.609474 L 189.34912 113.609474 L 208.28403 113.609474 L 227.21895 151.4793 Q 227.21895 189.34912 246.15385 170.41422 Q 265.08878 170.41422 246.15385 227.21895 Q 227.21895 265.08878 227.21895 302.9586 Q 227.21895 340.82843 227.21895 359.76334 Q 227.21895 378.69824 246.15385 378.69824 L 246.15385 397.63315 L 246.15385 397.63315 Q 246.15385 416.56805 227.21895 416.56805 L 227.21895 416.56805 L 227.21895 416.56805 L 208.28403 416.56805 L 189.34912 454.4379 Q 151.4793 511.2426 151.4793 530.17755 L 151.4793 549.1124 L 132.54439 549.1124 L 132.54439 568.04736 L 132.54439 568.04736 L 113.609474 568.04736 L 113.609474 568.04736 L 113.609474 568.04736 L 113.609474 586.9823 L 113.609474 586.9823 L 94.67456 605.9172 L 94.67456 643.787 L 75.73965 643.787 L 56.804737 643.787 L 56.804737 624.8521 L 75.73965 605.9172 L 75.73965 605.9172 L 75.73965 605.9172 L 75.73965 586.9823 L 75.73965 586.9823 L 56.804737 586.9823 L 56.804737 568.04736 L 56.804737 568.04736 L 37.869823 568.04736 L 37.869823 568.04736 L 37.869823 568.04736 L 37.869823 549.1124 L 37.869823 549.1124 L 37.869823 492.3077 Q 37.869823 435.503 75.73965 321.8935 Q 113.609474 208.28403 94.67456 189.34912 Q 75.73965 189.34912 75.73965 151.4793 L 37.869823 94.67456 L 37.869823 75.73965 Q 18.934912 37.869823 0.0 18.934912 Q 0.0 0.0 37.869823 0.0 Q 56.804737 0.0 75.73965 37.869823 Q 75.73965 94.67456 113.609474 94.67456 z M 94.67456 113.609474 Q 113.609474 113.609474 113.609474 113.609474 Q 113.609474 113.609474 113.609474 113.609474 Q 94.67456 113.609474 94.67456 113.609474 z" svg:height="6.43787mm" draw:style-name="style-699" svg:viewBox="0.0 0.0 246.15385 643.787" svg:width="2.4615386mm" svg:x="60.59172mm" svg:y="82.93491mm"/>
          <draw:path svg:d="M 37.869823 18.934912 L 37.869823 0.0 L 75.73965 0.0 L 132.54439 0.0 L 94.67456 18.934912 L 56.804737 18.934912 L 56.804737 37.869823 L 75.73965 75.73965 L 94.67456 94.67456 Q 132.54439 113.609474 132.54439 151.4793 Q 132.54439 189.34912 189.34912 189.34912 Q 246.15385 151.4793 246.15385 170.41422 L 265.08878 170.41422 L 265.08878 189.34912 Q 265.08878 227.21895 246.15385 227.21895 L 227.21895 227.21895 L 227.21895 227.21895 Q 227.21895 227.21895 189.34912 227.21895 L 170.41422 227.21895 L 132.54439 227.21895 Q 94.67456 227.21895 94.67456 265.08878 Q 113.609474 284.02368 113.609474 302.9586 L 113.609474 340.82843 L 94.67456 321.8935 L 94.67456 302.9586 L 75.73965 302.9586 L 56.804737 302.9586 L 56.804737 321.8935 L 37.869823 321.8935 L 37.869823 302.9586 L 37.869823 284.02368 L 37.869823 265.08878 L 37.869823 265.08878 L 56.804737 265.08878 L 56.804737 265.08878 L 56.804737 246.15385 L 75.73965 246.15385 L 75.73965 246.15385 L 75.73965 227.21895 L 37.869823 227.21895 L 0.0 227.21895 L 0.0 208.28403 Q 0.0 189.34912 18.934912 113.609474 L 37.869823 18.934912 L 37.869823 18.934912 z" svg:height="3.4082842mm" draw:style-name="style-700" svg:viewBox="0.0 0.0 265.08878 340.82843" svg:width="2.6508877mm" svg:x="70.05917mm" svg:y="195.4083mm"/>
          <draw:path svg:d="M 208.28403 37.869823 L 265.08878 3.6379788E-12 L 284.02368 3.6379788E-12 Q 302.9586 3.6379788E-12 302.9586 75.73965 Q 302.9586 132.54439 246.15385 151.4793 Q 170.41422 151.4793 151.4793 170.41422 Q 113.609474 189.34912 94.67456 151.4793 Q 56.804737 113.609474 18.934912 132.54439 Q 0.0 132.54439 0.0 113.609474 Q 0.0 94.67456 37.869823 75.73965 Q 56.804737 75.73965 56.804737 56.804737 Q 56.804737 37.869823 75.73965 37.869823 L 94.67456 37.869823 L 113.609474 37.869823 Q 132.54439 37.869823 208.28403 37.869823 z" svg:height="1.7041421mm" draw:style-name="style-701" svg:viewBox="0.0 0.0 302.9586 170.41422" svg:width="3.0295858mm" svg:x="41.467457mm" svg:y="284.02368mm"/>
          <draw:path svg:d="M 113.609474 18.934912 L 132.54439 18.934912 L 397.63315 0.0 L 662.7219 0.0 L 662.7219 0.0 L 662.7219 18.934912 L 662.7219 18.934912 L 643.787 18.934912 L 643.787 18.934912 L 643.787 18.934912 L 681.65686 37.869823 L 738.46155 56.804737 L 738.46155 56.804737 L 757.3965 56.804737 L 757.3965 56.804737 L 757.3965 75.73965 L 719.5267 75.73965 L 681.65686 94.67456 L 662.7219 94.67456 Q 643.787 113.609474 662.7219 132.54439 Q 681.65686 132.54439 681.65686 170.41422 L 681.65686 208.28403 L 662.7219 227.21895 Q 643.787 246.15385 624.8521 246.15385 L 624.8521 265.08878 L 568.04736 265.08878 Q 530.17755 246.15385 511.2426 246.15385 Q 492.3077 246.15385 492.3077 265.08878 L 492.3077 284.02368 L 492.3077 284.02368 Q 492.3077 284.02368 473.3728 246.15385 Q 454.4379 227.21895 454.4379 246.15385 Q 435.503 246.15385 416.56805 227.21895 L 378.69824 189.34912 L 378.69824 189.34912 Q 378.69824 189.34912 359.76334 151.4793 Q 340.82843 113.609474 302.9586 113.609474 Q 265.08878 113.609474 265.08878 94.67456 Q 265.08878 75.73965 227.21895 75.73965 Q 189.34912 75.73965 189.34912 94.67456 L 170.41422 113.609474 L 170.41422 113.609474 Q 170.41422 94.67456 113.609474 94.67456 L 75.73965 94.67456 L 37.869823 75.73965 L 0.0 75.73965 L 0.0 56.804737 L 0.0 56.804737 L 18.934912 56.804737 Q 18.934912 56.804737 56.804737 56.804737 Q 94.67456 56.804737 94.67456 37.869823 L 94.67456 18.934912 L 113.609474 18.934912 z" svg:height="2.840237mm" draw:style-name="style-702" svg:viewBox="0.0 0.0 757.3965 284.02368" svg:width="7.573965mm" svg:x="22.343197mm" svg:y="106.60355mm"/>
          <draw:path svg:d="M 246.15385 -3.6379788E-12 L 284.02368 18.934912 L 284.02368 18.934912 L 284.02368 18.934912 L 284.02368 18.934912 L 302.9586 18.934912 L 302.9586 18.934912 L 302.9586 18.934912 L 321.8935 18.934912 Q 359.76334 18.934912 340.82843 56.804737 Q 340.82843 94.67456 302.9586 113.609474 Q 284.02368 132.54439 284.02368 170.41422 Q 284.02368 227.21895 284.02368 227.21895 L 284.02368 227.21895 L 302.9586 227.21895 L 321.8935 227.21895 L 321.8935 246.15385 L 321.8935 265.08878 L 302.9586 265.08878 Q 284.02368 246.15385 189.34912 246.15385 L 94.67456 246.15385 L 75.73965 227.21895 L 56.804737 208.28403 L 56.804737 170.41422 L 56.804737 151.4793 L 75.73965 132.54439 L 75.73965 94.67456 L 56.804737 94.67456 L 37.869823 94.67456 L 18.934912 75.73965 L 0.0 75.73965 L 0.0 56.804737 L 18.934912 18.934912 L 18.934912 18.934912 L 18.934912 18.934912 L 56.804737 -3.6379788E-12 L 94.67456 -3.6379788E-12 L 94.67456 18.934912 Q 94.67456 56.804737 132.54439 56.804737 Q 170.41422 75.73965 170.41422 94.67456 L 170.41422 113.609474 L 189.34912 94.67456 Q 208.28403 75.73965 208.28403 18.934912 Q 208.28403 -18.934912 246.15385 -3.6379788E-12 z" svg:height="2.6508877mm" draw:style-name="style-703" svg:viewBox="0.0 0.0 340.82843 265.08878" svg:width="3.4082842mm" svg:x="46.769234mm" svg:y="241.42014mm"/>
          <draw:path svg:d="M 284.02368 0.0 L 284.02368 0.0 L 284.02368 18.934912 Q 302.9586 37.869823 321.8935 37.869823 Q 359.76334 56.804737 340.82843 94.67456 Q 340.82843 113.609474 284.02368 151.4793 Q 246.15385 189.34912 246.15385 227.21895 Q 284.02368 265.08878 284.02368 284.02368 L 284.02368 302.9586 L 265.08878 302.9586 L 265.08878 302.9586 L 246.15385 302.9586 Q 208.28403 302.9586 170.41422 302.9586 L 151.4793 302.9586 L 132.54439 284.02368 L 113.609474 265.08878 L 113.609474 265.08878 L 94.67456 265.08878 L 94.67456 265.08878 L 94.67456 265.08878 L 94.67456 265.08878 Q 94.67456 265.08878 75.73965 246.15385 Q 56.804737 246.15385 56.804737 265.08878 Q 56.804737 284.02368 18.934912 208.28403 L 4.5474735E-13 132.54439 L 18.934912 132.54439 L 18.934912 132.54439 L 37.869823 132.54439 Q 56.804737 113.609474 56.804737 132.54439 L 56.804737 132.54439 L 132.54439 113.609474 Q 208.28403 75.73965 227.21895 56.804737 Q 265.08878 37.869823 265.08878 18.934912 Q 284.02368 0.0 284.02368 0.0 z" svg:height="3.0295858mm" draw:style-name="style-704" svg:viewBox="0.0 0.0 340.82843 302.9586" svg:width="3.4082842mm" svg:x="38.059174mm" svg:y="30.29586mm"/>
          <draw:path svg:d="M 757.3965 151.4793 L 776.3314 151.4793 L 776.3314 189.34912 Q 776.3314 208.28403 757.3965 208.28403 Q 738.46155 208.28403 719.5267 227.21895 Q 719.5267 265.08878 757.3965 265.08878 Q 795.2663 265.08878 795.2663 284.02368 L 795.2663 284.02368 L 416.56805 284.02368 L 56.804737 284.02368 L 37.869823 284.02368 L 37.869823 284.02368 L 18.934912 284.02368 L 0.0 284.02368 L 0.0 284.02368 L 0.0 265.08878 L 18.934912 265.08878 L 37.869823 265.08878 L 37.869823 265.08878 L 37.869823 246.15385 L 37.869823 246.15385 L 56.804737 246.15385 L 56.804737 246.15385 L 75.73965 246.15385 L 75.73965 246.15385 L 75.73965 265.08878 L 151.4793 265.08878 Q 208.28403 265.08878 302.9586 227.21895 Q 378.69824 189.34912 416.56805 189.34912 Q 435.503 189.34912 454.4379 113.609474 Q 492.3077 56.804737 511.2426 37.869823 L 530.17755 37.869823 L 530.17755 37.869823 Q 530.17755 37.869823 549.1124 18.934912 L 568.04736 18.934912 L 568.04736 37.869823 Q 586.9823 37.869823 605.9172 56.804737 Q 643.787 56.804737 624.8521 37.869823 Q 624.8521 0.0 643.787 0.0 Q 662.7219 0.0 681.65686 18.934912 Q 681.65686 37.869823 700.59174 37.869823 Q 719.5267 37.869823 738.46155 94.67456 Q 757.3965 151.4793 757.3965 151.4793 z M 530.17755 56.804737 Q 530.17755 56.804737 549.1124 56.804737 Q 549.1124 75.73965 530.17755 75.73965 Q 530.17755 75.73965 530.17755 56.804737 z" svg:height="2.840237mm" draw:style-name="style-705" svg:viewBox="0.0 0.0 795.2663 284.02368" svg:width="7.952663mm" svg:x="26.508877mm" svg:y="302.9586mm"/>
          <draw:path svg:d="M 284.02368 18.934912 L 302.9586 0.0 L 302.9586 0.0 L 321.8935 0.0 L 340.82843 94.67456 Q 340.82843 208.28403 340.82843 208.28403 L 340.82843 208.28403 L 340.82843 246.15385 L 340.82843 265.08878 L 340.82843 265.08878 L 340.82843 246.15385 L 340.82843 246.15385 Q 340.82843 246.15385 321.8935 246.15385 Q 321.8935 246.15385 302.9586 246.15385 Q 284.02368 246.15385 170.41422 265.08878 L 56.804737 284.02368 L 56.804737 284.02368 L 75.73965 265.08878 L 75.73965 265.08878 L 75.73965 246.15385 L 37.869823 246.15385 Q 18.934912 246.15385 -9.094947E-13 227.21895 L -9.094947E-13 208.28403 L -9.094947E-13 208.28403 Q -9.094947E-13 208.28403 75.73965 170.41422 Q 151.4793 151.4793 151.4793 132.54439 Q 151.4793 113.609474 189.34912 94.67456 Q 246.15385 94.67456 246.15385 75.73965 Q 227.21895 56.804737 246.15385 56.804737 Q 265.08878 56.804737 284.02368 18.934912 z" svg:height="2.840237mm" draw:style-name="style-706" svg:viewBox="0.0 0.0 340.82843 284.02368" svg:width="3.4082842mm" svg:x="81.04143mm" svg:y="253.15977mm"/>
          <draw:path svg:d="M 189.34912 0.0 L 208.28403 0.0 L 227.21895 37.869823 Q 227.21895 75.73965 265.08878 75.73965 Q 302.9586 75.73965 321.8935 75.73965 Q 340.82843 94.67456 340.82843 113.609474 L 340.82843 151.4793 L 340.82843 151.4793 Q 340.82843 151.4793 321.8935 151.4793 L 321.8935 170.41422 L 321.8935 189.34912 Q 321.8935 227.21895 321.8935 227.21895 Q 340.82843 227.21895 340.82843 321.8935 L 340.82843 416.56805 L 340.82843 416.56805 Q 340.82843 416.56805 340.82843 435.503 L 359.76334 435.503 L 359.76334 435.503 Q 359.76334 454.4379 378.69824 454.4379 L 378.69824 454.4379 L 378.69824 454.4379 Q 378.69824 454.4379 397.63315 454.4379 L 397.63315 473.3728 L 397.63315 492.3077 L 397.63315 492.3077 L 340.82843 530.17755 Q 284.02368 549.1124 284.02368 568.04736 L 284.02368 586.9823 L 265.08878 586.9823 L 265.08878 586.9823 L 227.21895 586.9823 L 189.34912 586.9823 L 189.34912 568.04736 L 189.34912 568.04736 L 170.41422 568.04736 L 170.41422 568.04736 L 170.41422 549.1124 Q 151.4793 530.17755 132.54439 530.17755 L 94.67456 549.1124 L 94.67456 530.17755 Q 75.73965 492.3077 75.73965 492.3077 L 56.804737 511.2426 L 56.804737 492.3077 Q 75.73965 473.3728 75.73965 454.4379 Q 75.73965 416.56805 75.73965 302.9586 Q 75.73965 189.34912 37.869823 170.41422 L 0.0 151.4793 L 0.0 151.4793 L 0.0 151.4793 L 0.0 151.4793 L 0.0 132.54439 L 18.934912 132.54439 L 37.869823 151.4793 L 37.869823 151.4793 L 56.804737 151.4793 L 56.804737 132.54439 L 75.73965 132.54439 L 75.73965 132.54439 Q 75.73965 151.4793 113.609474 151.4793 L 151.4793 151.4793 L 151.4793 170.41422 L 151.4793 170.41422 L 170.41422 151.4793 Q 189.34912 113.609474 170.41422 113.609474 Q 151.4793 94.67456 151.4793 37.869823 Q 151.4793 0.0 189.34912 0.0 z M 284.02368 113.609474 Q 302.9586 94.67456 302.9586 113.609474 Q 302.9586 132.54439 284.02368 113.609474 Q 265.08878 113.609474 284.02368 113.609474 z" svg:height="5.869823mm" draw:style-name="style-707" svg:viewBox="0.0 0.0 397.63315 586.9823" svg:width="3.9763315mm" svg:x="29.917162mm" svg:y="234.79291mm"/>
          <draw:path svg:d="M 227.21895 0.0 L 227.21895 0.0 L 246.15385 0.0 L 265.08878 0.0 L 284.02368 56.804737 Q 284.02368 94.67456 246.15385 113.609474 Q 227.21895 113.609474 227.21895 151.4793 Q 227.21895 170.41422 208.28403 208.28403 Q 189.34912 246.15385 170.41422 246.15385 Q 151.4793 246.15385 151.4793 265.08878 Q 151.4793 284.02368 132.54439 284.02368 L 94.67456 284.02368 L 94.67456 284.02368 L 75.73965 284.02368 L 75.73965 284.02368 L 56.804737 284.02368 L 56.804737 284.02368 L 56.804737 284.02368 L 37.869823 265.08878 L 18.934912 265.08878 L 18.934912 284.02368 L 18.934912 302.9586 L 18.934912 302.9586 L 2.2737368E-13 302.9586 L 2.2737368E-13 284.02368 Q -18.934912 246.15385 2.2737368E-13 189.34912 L 18.934912 132.54439 L 56.804737 132.54439 Q 75.73965 132.54439 94.67456 94.67456 Q 94.67456 56.804737 113.609474 56.804737 L 132.54439 56.804737 L 132.54439 56.804737 Q 132.54439 56.804737 170.41422 56.804737 Q 227.21895 56.804737 227.21895 37.869823 L 227.21895 18.934912 L 227.21895 0.0 z" svg:height="3.0295858mm" draw:style-name="style-708" svg:viewBox="0.0 0.0 284.02368 302.9586" svg:width="2.840237mm" svg:x="19.124262mm" svg:y="156.21303mm"/>
          <draw:path svg:d="M 37.869823 18.934912 L 0.0 0.0 L 151.4793 0.0 L 321.8935 0.0 L 340.82843 284.02368 Q 340.82843 568.04736 359.76334 795.2663 L 359.76334 1003.55035 L 359.76334 1022.4852 L 359.76334 1060.3551 L 265.08878 1060.3551 L 151.4793 1060.3551 L 151.4793 1041.4202 L 151.4793 1022.4852 L 170.41422 1003.55035 L 189.34912 984.6154 L 189.34912 984.6154 L 189.34912 984.6154 L 189.34912 965.68054 L 189.34912 965.68054 L 208.28403 965.68054 Q 208.28403 946.7456 227.21895 908.8758 Q 227.21895 871.006 189.34912 833.1361 Q 151.4793 795.2663 151.4793 795.2663 Q 170.41422 776.3314 170.41422 757.3965 Q 170.41422 738.46155 151.4793 738.46155 Q 132.54439 738.46155 132.54439 681.65686 L 132.54439 605.9172 L 132.54439 605.9172 L 151.4793 605.9172 L 151.4793 378.69824 Q 151.4793 132.54439 170.41422 113.609474 Q 189.34912 75.73965 132.54439 75.73965 Q 75.73965 75.73965 75.73965 56.804737 Q 94.67456 37.869823 37.869823 18.934912 z M 170.41422 700.59174 Q 189.34912 700.59174 189.34912 700.59174 Q 189.34912 719.5267 189.34912 719.5267 Q 170.41422 719.5267 170.41422 700.59174 z" svg:height="10.603551mm" draw:style-name="style-709" svg:viewBox="0.0 0.0 359.76334 1060.3551" svg:width="3.5976334mm" svg:x="31.053255mm" svg:y="65.1361mm"/>
          <draw:path svg:d="M 227.21895 0.0 L 246.15385 0.0 L 265.08878 37.869823 Q 302.9586 56.804737 340.82843 75.73965 Q 359.76334 75.73965 359.76334 113.609474 Q 378.69824 151.4793 378.69824 151.4793 L 378.69824 170.41422 L 378.69824 170.41422 L 378.69824 170.41422 L 397.63315 170.41422 L 397.63315 170.41422 L 435.503 170.41422 Q 473.3728 170.41422 454.4379 189.34912 Q 454.4379 208.28403 454.4379 227.21895 L 454.4379 227.21895 L 435.503 227.21895 L 435.503 246.15385 L 435.503 246.15385 L 416.56805 246.15385 L 416.56805 246.15385 Q 416.56805 246.15385 378.69824 265.08878 Q 359.76334 284.02368 302.9586 265.08878 Q 246.15385 265.08878 265.08878 246.15385 Q 265.08878 208.28403 265.08878 208.28403 L 246.15385 208.28403 L 246.15385 208.28403 L 227.21895 208.28403 L 227.21895 208.28403 L 227.21895 208.28403 L 227.21895 227.21895 L 227.21895 227.21895 L 208.28403 227.21895 Q 208.28403 246.15385 189.34912 246.15385 Q 170.41422 246.15385 151.4793 284.02368 L 151.4793 321.8935 L 151.4793 302.9586 Q 151.4793 284.02368 94.67456 321.8935 L 56.804737 359.76334 L 56.804737 359.76334 Q 56.804737 359.76334 37.869823 340.82843 Q 18.934912 340.82843 18.934912 321.8935 L 37.869823 302.9586 L 37.869823 284.02368 L 37.869823 265.08878 L 18.934912 265.08878 L 0.0 246.15385 L 0.0 246.15385 L 0.0 246.15385 L 18.934912 246.15385 L 37.869823 246.15385 L 37.869823 227.21895 L 37.869823 227.21895 L 56.804737 227.21895 L 56.804737 208.28403 L 56.804737 208.28403 L 75.73965 208.28403 L 94.67456 170.41422 Q 113.609474 151.4793 132.54439 132.54439 Q 132.54439 94.67456 151.4793 94.67456 Q 170.41422 94.67456 189.34912 56.804737 Q 189.34912 0.0 227.21895 0.0 z" svg:height="3.5976334mm" draw:style-name="style-710" svg:viewBox="0.0 0.0 454.4379 359.76334" svg:width="4.5443788mm" svg:x="45.822487mm" svg:y="14.579883mm"/>
          <draw:path svg:d="M 18.934912 56.804737 L 56.804737 0.0 L 75.73965 0.0 L 94.67456 0.0 L 113.609474 37.869823 Q 132.54439 75.73965 151.4793 113.609474 Q 151.4793 151.4793 151.4793 151.4793 Q 151.4793 170.41422 132.54439 189.34912 L 132.54439 189.34912 L 132.54439 189.34912 Q 113.609474 189.34912 56.804737 189.34912 L 0.0 208.28403 L 0.0 151.4793 Q 0.0 113.609474 18.934912 56.804737 z" svg:height="2.0828404mm" draw:style-name="style-711" svg:viewBox="0.0 0.0 151.4793 208.28403" svg:width="1.5147929mm" svg:x="44.307693mm" svg:y="209.04143mm"/>
          <draw:path svg:d="M 18.934912 18.934912 L 0.0 18.934912 L 94.67456 0.0 L 189.34912 0.0 L 227.21895 18.934912 Q 284.02368 37.869823 265.08878 56.804737 Q 265.08878 56.804737 246.15385 56.804737 L 227.21895 56.804737 L 208.28403 56.804737 Q 170.41422 56.804737 170.41422 94.67456 Q 170.41422 151.4793 189.34912 170.41422 Q 208.28403 170.41422 189.34912 208.28403 L 170.41422 227.21895 L 170.41422 227.21895 L 170.41422 208.28403 L 132.54439 208.28403 Q 94.67456 208.28403 94.67456 189.34912 L 94.67456 189.34912 L 75.73965 189.34912 L 75.73965 208.28403 L 56.804737 208.28403 L 56.804737 208.28403 L 37.869823 189.34912 L 18.934912 189.34912 L 18.934912 170.41422 L 18.934912 170.41422 L 0.0 170.41422 L 0.0 170.41422 L 0.0 151.4793 L 18.934912 132.54439 L 18.934912 132.54439 L 18.934912 132.54439 L 37.869823 113.609474 Q 56.804737 113.609474 56.804737 75.73965 Q 56.804737 37.869823 18.934912 18.934912 z" svg:height="2.2721894mm" draw:style-name="style-712" svg:viewBox="0.0 0.0 265.08878 227.21895" svg:width="2.6508877mm" svg:x="29.727812mm" svg:y="234.22487mm"/>
          <draw:path svg:d="M 549.1124 -3.6379788E-12 L 586.9823 -3.6379788E-12 L 586.9823 208.28403 L 586.9823 397.63315 L 586.9823 397.63315 Q 586.9823 397.63315 568.04736 302.9586 Q 568.04736 208.28403 511.2426 227.21895 Q 473.3728 246.15385 473.3728 227.21895 Q 473.3728 208.28403 435.503 189.34912 Q 397.63315 170.41422 340.82843 208.28403 Q 284.02368 208.28403 265.08878 208.28403 Q 246.15385 189.34912 246.15385 208.28403 Q 246.15385 227.21895 189.34912 227.21895 L 132.54439 208.28403 L 132.54439 208.28403 L 132.54439 208.28403 L 113.609474 208.28403 L 113.609474 208.28403 L 132.54439 189.34912 Q 170.41422 189.34912 170.41422 151.4793 Q 151.4793 94.67456 132.54439 113.609474 Q 132.54439 132.54439 113.609474 132.54439 L 94.67456 132.54439 L 94.67456 94.67456 L 94.67456 75.73965 L 113.609474 75.73965 L 113.609474 56.804737 L 56.804737 56.804737 L 0.0 56.804737 L 0.0 37.869823 L 0.0 37.869823 L 0.0 37.869823 L 0.0 18.934912 L 265.08878 18.934912 Q 530.17755 18.934912 549.1124 -3.6379788E-12 z" svg:height="3.9763315mm" draw:style-name="style-713" svg:viewBox="0.0 0.0 586.9823 397.63315" svg:width="5.869823mm" svg:x="96.3787mm" svg:y="183.858mm"/>
          <draw:path svg:d="M 189.34912 -9.094947E-13 L 227.21895 -9.094947E-13 L 265.08878 18.934912 L 284.02368 18.934912 L 284.02368 37.869823 L 284.02368 56.804737 L 302.9586 56.804737 L 321.8935 75.73965 L 321.8935 75.73965 L 302.9586 75.73965 L 302.9586 75.73965 Q 302.9586 75.73965 265.08878 94.67456 Q 227.21895 94.67456 227.21895 113.609474 L 227.21895 151.4793 L 246.15385 151.4793 L 265.08878 151.4793 L 265.08878 151.4793 Q 265.08878 170.41422 246.15385 189.34912 L 227.21895 227.21895 L 227.21895 227.21895 Q 227.21895 227.21895 208.28403 246.15385 Q 189.34912 265.08878 151.4793 227.21895 Q 132.54439 227.21895 113.609474 189.34912 L 94.67456 189.34912 L 94.67456 170.41422 Q 75.73965 170.41422 37.869823 151.4793 Q 0.0 113.609474 0.0 75.73965 L 18.934912 37.869823 L 37.869823 37.869823 Q 75.73965 37.869823 75.73965 56.804737 Q 113.609474 75.73965 113.609474 37.869823 Q 151.4793 -9.094947E-13 151.4793 37.869823 Q 151.4793 56.804737 170.41422 37.869823 Q 170.41422 -9.094947E-13 189.34912 -9.094947E-13 z" svg:height="2.4615386mm" draw:style-name="style-714" svg:viewBox="0.0 0.0 321.8935 246.15385" svg:width="3.218935mm" svg:x="48.852074mm" svg:y="49.60947mm"/>
          <draw:path svg:d="M 56.804737 18.934912 L 56.804737 0.0 L 75.73965 0.0 L 94.67456 0.0 L 94.67456 18.934912 L 113.609474 18.934912 L 113.609474 18.934912 L 113.609474 37.869823 L 113.609474 37.869823 L 113.609474 37.869823 L 132.54439 37.869823 L 132.54439 37.869823 L 151.4793 56.804737 L 170.41422 75.73965 L 170.41422 75.73965 L 151.4793 75.73965 L 151.4793 75.73965 L 151.4793 75.73965 L 132.54439 94.67456 L 113.609474 94.67456 L 94.67456 132.54439 Q 75.73965 170.41422 94.67456 227.21895 Q 113.609474 265.08878 75.73965 284.02368 L 37.869823 302.9586 L 37.869823 302.9586 L 37.869823 302.9586 L 18.934912 302.9586 L 0.0 302.9586 L 0.0 284.02368 L 0.0 284.02368 L 0.0 227.21895 Q 0.0 170.41422 0.0 170.41422 L 0.0 170.41422 L 0.0 170.41422 L 0.0 170.41422 L 18.934912 151.4793 L 37.869823 113.609474 L 37.869823 75.73965 Q 37.869823 56.804737 56.804737 56.804737 Q 75.73965 56.804737 75.73965 37.869823 L 75.73965 18.934912 L 56.804737 18.934912 z" svg:height="3.0295858mm" draw:style-name="style-715" svg:viewBox="0.0 0.0 170.41422 302.9586" svg:width="1.7041421mm" svg:x="44.686394mm" svg:y="127.62131mm"/>
          <draw:path svg:d="M 265.08878 0.0 L 284.02368 0.0 L 340.82843 0.0 L 378.69824 0.0 L 530.17755 18.934912 L 700.59174 18.934912 L 700.59174 18.934912 Q 700.59174 37.869823 624.8521 37.869823 Q 549.1124 37.869823 549.1124 75.73965 Q 549.1124 132.54439 568.04736 132.54439 Q 586.9823 132.54439 586.9823 151.4793 Q 586.9823 170.41422 530.17755 151.4793 Q 492.3077 151.4793 473.3728 151.4793 Q 454.4379 170.41422 397.63315 170.41422 Q 340.82843 151.4793 302.9586 151.4793 Q 246.15385 151.4793 189.34912 151.4793 L 113.609474 151.4793 L 75.73965 151.4793 L 37.869823 151.4793 L 37.869823 151.4793 L 37.869823 151.4793 L 37.869823 132.54439 L 37.869823 113.609474 L 37.869823 113.609474 L 37.869823 113.609474 L 37.869823 113.609474 L 18.934912 113.609474 L 18.934912 113.609474 L -1.8189894E-12 113.609474 L -1.8189894E-12 75.73965 L -1.8189894E-12 56.804737 L 18.934912 56.804737 L 18.934912 37.869823 L 18.934912 37.869823 L 37.869823 37.869823 L 37.869823 37.869823 L 37.869823 37.869823 L 37.869823 18.934912 L 37.869823 18.934912 L 132.54439 18.934912 Q 227.21895 0.0 265.08878 0.0 z" svg:height="1.7041421mm" draw:style-name="style-716" svg:viewBox="0.0 0.0 700.59174 170.41422" svg:width="7.0059175mm" svg:x="90.50888mm" svg:y="225.32545mm"/>
          <draw:path svg:d="M 94.67456 3.6379788E-12 L 189.34912 3.6379788E-12 L 189.34912 37.869823 L 189.34912 94.67456 L 94.67456 94.67456 Q 0.0 94.67456 0.0 37.869823 Q 0.0 3.6379788E-12 94.67456 3.6379788E-12 z" svg:height="0.94674563mm" draw:style-name="style-717" svg:viewBox="0.0 0.0 189.34912 94.67456" svg:width="1.8934913mm" svg:x="54.532547mm" svg:y="282.50888mm"/>
          <draw:path svg:d="M 170.41422 0.0 L 189.34912 0.0 L 189.34912 0.0 L 189.34912 0.0 L 227.21895 56.804737 Q 265.08878 113.609474 265.08878 113.609474 Q 246.15385 113.609474 302.9586 151.4793 Q 340.82843 170.41422 359.76334 189.34912 Q 378.69824 189.34912 378.69824 265.08878 L 378.69824 359.76334 L 378.69824 359.76334 Q 378.69824 359.76334 359.76334 378.69824 L 359.76334 378.69824 L 340.82843 416.56805 Q 340.82843 435.503 340.82843 492.3077 Q 340.82843 549.1124 340.82843 568.04736 L 340.82843 586.9823 L 340.82843 586.9823 L 340.82843 605.9172 L 302.9586 605.9172 L 265.08878 605.9172 L 151.4793 586.9823 L 18.934912 586.9823 L 18.934912 454.4379 Q 0.0 340.82843 0.0 265.08878 Q -18.934912 170.41422 0.0 170.41422 Q 37.869823 151.4793 37.869823 132.54439 L 37.869823 113.609474 L 37.869823 113.609474 L 37.869823 113.609474 L 113.609474 56.804737 Q 170.41422 0.0 170.41422 0.0 z" svg:height="6.0591717mm" draw:style-name="style-718" svg:viewBox="0.0 0.0 378.69824 605.9172" svg:width="3.7869825mm" svg:x="76.87574mm" svg:y="104.52071mm"/>
          <draw:path svg:d="M 75.73965 18.934912 L 56.804737 0.0 L 75.73965 0.0 L 94.67456 0.0 L 94.67456 37.869823 Q 113.609474 75.73965 113.609474 75.73965 L 113.609474 75.73965 L 94.67456 151.4793 Q 75.73965 227.21895 56.804737 246.15385 L 37.869823 246.15385 L 37.869823 227.21895 Q 37.869823 208.28403 18.934912 208.28403 L 0.0 208.28403 L 0.0 151.4793 Q 0.0 113.609474 37.869823 75.73965 Q 75.73965 37.869823 75.73965 18.934912 z" svg:height="2.4615386mm" draw:style-name="style-719" svg:viewBox="0.0 0.0 113.609474 246.15385" svg:width="1.1360947mm" svg:x="32.946747mm" svg:y="298.7929mm"/>
          <draw:path svg:d="M 9.094947E-13 75.73965 Q 9.094947E-13 9.094947E-13 75.73965 9.094947E-13 Q 151.4793 9.094947E-13 151.4793 75.73965 Q 151.4793 151.4793 75.73965 132.54439 Q 9.094947E-13 132.54439 9.094947E-13 75.73965 z" svg:height="1.3254439mm" draw:style-name="style-720" svg:viewBox="0.0 0.0 151.4793 132.54439" svg:width="1.5147929mm" svg:x="56.426037mm" svg:y="76.49705mm"/>
          <draw:path svg:d="M 397.63315 2.2737368E-13 L 416.56805 2.2737368E-13 L 416.56805 2.2737368E-13 Q 416.56805 18.934912 435.503 18.934912 Q 454.4379 18.934912 435.503 37.869823 L 397.63315 37.869823 L 397.63315 56.804737 L 397.63315 75.73965 L 397.63315 94.67456 L 397.63315 113.609474 L 397.63315 113.609474 L 397.63315 132.54439 L 397.63315 132.54439 L 397.63315 132.54439 L 416.56805 113.609474 L 435.503 94.67456 L 435.503 94.67456 L 435.503 94.67456 L 473.3728 113.609474 Q 530.17755 113.609474 530.17755 132.54439 Q 549.1124 170.41422 549.1124 151.4793 Q 549.1124 132.54439 568.04736 132.54439 Q 586.9823 132.54439 586.9823 151.4793 L 586.9823 151.4793 L 586.9823 170.41422 Q 586.9823 170.41422 568.04736 170.41422 L 568.04736 170.41422 L 568.04736 189.34912 Q 549.1124 208.28403 530.17755 265.08878 Q 511.2426 321.8935 530.17755 321.8935 Q 549.1124 321.8935 549.1124 378.69824 Q 530.17755 435.503 511.2426 435.503 Q 492.3077 435.503 473.3728 492.3077 Q 473.3728 549.1124 416.56805 549.1124 Q 359.76334 568.04736 378.69824 605.9172 L 397.63315 643.787 L 378.69824 643.787 L 359.76334 624.8521 L 321.8935 624.8521 Q 284.02368 624.8521 246.15385 624.8521 L 208.28403 605.9172 L 208.28403 586.9823 Q 208.28403 568.04736 132.54439 511.2426 L 56.804737 473.3728 L 56.804737 473.3728 Q 56.804737 473.3728 75.73965 454.4379 Q 94.67456 435.503 75.73965 435.503 Q 56.804737 435.503 37.869823 397.63315 L 18.934912 378.69824 L 18.934912 359.76334 L 18.934912 340.82843 L -9.094947E-13 340.82843 L -9.094947E-13 321.8935 L -9.094947E-13 321.8935 L -9.094947E-13 321.8935 L 56.804737 321.8935 Q 113.609474 340.82843 113.609474 302.9586 Q 113.609474 246.15385 132.54439 227.21895 Q 132.54439 208.28403 151.4793 170.41422 Q 170.41422 151.4793 189.34912 170.41422 Q 208.28403 189.34912 208.28403 151.4793 Q 208.28403 113.609474 227.21895 113.609474 Q 246.15385 113.609474 246.15385 94.67456 Q 246.15385 56.804737 265.08878 56.804737 Q 284.02368 56.804737 284.02368 37.869823 L 284.02368 37.869823 L 340.82843 18.934912 Q 397.63315 18.934912 397.63315 2.2737368E-13 z" svg:height="6.43787mm" draw:style-name="style-721" svg:viewBox="0.0 0.0 586.9823 643.787" svg:width="5.869823mm" svg:x="60.40237mm" svg:y="18.366865mm"/>
          <draw:path svg:d="M 302.9586 0.0 L 302.9586 0.0 L 302.9586 56.804737 Q 284.02368 113.609474 246.15385 132.54439 Q 189.34912 132.54439 189.34912 170.41422 Q 189.34912 189.34912 189.34912 208.28403 Q 189.34912 227.21895 170.41422 246.15385 Q 151.4793 246.15385 151.4793 284.02368 Q 113.609474 340.82843 113.609474 359.76334 L 113.609474 359.76334 L 113.609474 397.63315 Q 113.609474 416.56805 113.609474 416.56805 L 113.609474 416.56805 L 113.609474 416.56805 L 113.609474 435.503 L 75.73965 435.503 L 56.804737 435.503 L 56.804737 454.4379 Q 56.804737 473.3728 75.73965 473.3728 L 94.67456 473.3728 L 94.67456 473.3728 Q 94.67456 473.3728 75.73965 492.3077 L 75.73965 492.3077 L 56.804737 511.2426 Q 37.869823 530.17755 37.869823 530.17755 L 37.869823 511.2426 L 37.869823 511.2426 L 37.869823 511.2426 L 18.934912 473.3728 L 0.0 416.56805 L 0.0 227.21895 L 0.0 37.869823 L 18.934912 37.869823 L 18.934912 18.934912 L 18.934912 18.934912 L 37.869823 18.934912 L 56.804737 37.869823 Q 94.67456 56.804737 132.54439 18.934912 Q 170.41422 -18.934912 227.21895 0.0 Q 302.9586 0.0 302.9586 0.0 z" svg:height="5.3017755mm" draw:style-name="style-722" svg:viewBox="0.0 0.0 302.9586 530.17755" svg:width="3.0295858mm" svg:x="46.958584mm" svg:y="144.47337mm"/>
          <draw:path svg:d="M 94.67456 -3.6379788E-12 L 113.609474 -3.6379788E-12 L 132.54439 -3.6379788E-12 L 151.4793 -3.6379788E-12 L 170.41422 189.34912 Q 189.34912 378.69824 170.41422 378.69824 Q 151.4793 378.69824 151.4793 435.503 Q 170.41422 492.3077 170.41422 511.2426 Q 170.41422 530.17755 170.41422 530.17755 Q 170.41422 530.17755 132.54439 549.1124 L 113.609474 549.1124 L 75.73965 549.1124 Q 37.869823 530.17755 37.869823 530.17755 Q 56.804737 530.17755 18.934912 454.4379 Q 18.934912 359.76334 0.0 265.08878 Q -18.934912 151.4793 18.934912 113.609474 L 18.934912 56.804737 L 37.869823 56.804737 L 37.869823 37.869823 L 37.869823 37.869823 L 56.804737 37.869823 L 56.804737 56.804737 Q 56.804737 75.73965 94.67456 75.73965 Q 113.609474 75.73965 94.67456 37.869823 Q 94.67456 18.934912 75.73965 18.934912 Q 56.804737 -3.6379788E-12 94.67456 -3.6379788E-12 z M 94.67456 473.3728 Q 94.67456 473.3728 113.609474 473.3728 L 113.609474 473.3728 L 113.609474 492.3077 L 113.609474 492.3077 L 94.67456 492.3077 Q 94.67456 492.3077 94.67456 473.3728 z" svg:height="5.4911246mm" draw:style-name="style-723" svg:viewBox="0.0 0.0 170.41422 549.1124" svg:width="1.7041421mm" svg:x="74.03551mm" svg:y="291.59766mm"/>
          <draw:path svg:d="M 814.20123 208.28403 L 814.20123 227.21895 L 814.20123 227.21895 Q 814.20123 246.15385 795.2663 265.08878 Q 795.2663 302.9586 776.3314 302.9586 Q 757.3965 302.9586 757.3965 265.08878 Q 757.3965 227.21895 719.5267 208.28403 Q 681.65686 170.41422 624.8521 170.41422 Q 568.04736 170.41422 568.04736 208.28403 Q 568.04736 265.08878 511.2426 265.08878 L 454.4379 246.15385 L 454.4379 265.08878 L 454.4379 265.08878 L 416.56805 284.02368 Q 378.69824 284.02368 378.69824 265.08878 Q 359.76334 246.15385 340.82843 284.02368 Q 340.82843 321.8935 302.9586 321.8935 L 284.02368 321.8935 L 284.02368 265.08878 Q 284.02368 208.28403 227.21895 208.28403 Q 189.34912 208.28403 170.41422 246.15385 L 151.4793 265.08878 L 151.4793 246.15385 L 151.4793 227.21895 L 151.4793 208.28403 L 151.4793 208.28403 L 132.54439 208.28403 L 132.54439 208.28403 L 132.54439 208.28403 Q 132.54439 208.28403 113.609474 227.21895 L 113.609474 227.21895 L 113.609474 227.21895 Q 113.609474 227.21895 94.67456 246.15385 L 94.67456 246.15385 L 94.67456 246.15385 Q 75.73965 246.15385 75.73965 246.15385 L 75.73965 265.08878 L 75.73965 284.02368 L 75.73965 302.9586 L 75.73965 321.8935 L 75.73965 359.76334 L 75.73965 359.76334 L 75.73965 359.76334 L 75.73965 378.69824 L 75.73965 378.69824 L 56.804737 378.69824 L 56.804737 397.63315 L 37.869823 397.63315 L 0.0 397.63315 L 0.0 397.63315 L 0.0 378.69824 L 0.0 340.82843 L 0.0 302.9586 L 18.934912 302.9586 L 18.934912 284.02368 L 18.934912 284.02368 L 37.869823 284.02368 L 37.869823 265.08878 L 37.869823 246.15385 L 56.804737 246.15385 Q 56.804737 246.15385 94.67456 208.28403 Q 151.4793 170.41422 151.4793 132.54439 L 151.4793 94.67456 L 151.4793 75.73965 Q 151.4793 56.804737 170.41422 56.804737 L 170.41422 56.804737 L 189.34912 56.804737 Q 227.21895 56.804737 227.21895 94.67456 Q 227.21895 113.609474 302.9586 94.67456 Q 359.76334 94.67456 340.82843 56.804737 Q 340.82843 18.934912 359.76334 18.934912 L 378.69824 18.934912 L 378.69824 18.934912 L 378.69824 18.934912 L 397.63315 18.934912 L 397.63315 18.934912 L 454.4379 37.869823 Q 530.17755 37.869823 530.17755 18.934912 Q 549.1124 -18.934912 586.9823 0.0 Q 643.787 18.934912 643.787 56.804737 Q 643.787 75.73965 700.59174 75.73965 Q 757.3965 75.73965 795.2663 132.54439 Q 795.2663 208.28403 814.20123 208.28403 z" svg:height="3.9763315mm" draw:style-name="style-724" svg:viewBox="0.0 0.0 814.20123 397.63315" svg:width="8.142013mm" svg:x="26.887575mm" svg:y="150.53255mm"/>
          <draw:path svg:d="M 246.15385 227.21895 L 246.15385 227.21895 L 246.15385 208.28403 Q 246.15385 170.41422 208.28403 208.28403 Q 189.34912 246.15385 132.54439 246.15385 Q 56.804737 246.15385 37.869823 227.21895 L 18.934912 208.28403 L 18.934912 170.41422 Q 18.934912 151.4793 18.934912 132.54439 Q 18.934912 94.67456 18.934912 75.73965 L 0.0 56.804737 L 18.934912 56.804737 L 18.934912 56.804737 L 56.804737 37.869823 Q 113.609474 37.869823 113.609474 18.934912 Q 113.609474 0.0 151.4793 0.0 Q 189.34912 -18.934912 227.21895 37.869823 Q 284.02368 75.73965 284.02368 132.54439 Q 284.02368 189.34912 265.08878 208.28403 Q 246.15385 227.21895 246.15385 227.21895 z" svg:height="2.4615386mm" draw:style-name="style-725" svg:viewBox="0.0 0.0 284.02368 246.15385" svg:width="2.840237mm" svg:x="99.40829mm" svg:y="209.23077mm"/>
          <draw:path svg:d="M 0.0 56.804737 L 0.0 0.0 L 0.0 0.0 L 0.0 18.934912 L 18.934912 18.934912 L 37.869823 18.934912 L 37.869823 37.869823 L 37.869823 56.804737 L 56.804737 56.804737 Q 75.73965 56.804737 75.73965 75.73965 Q 94.67456 94.67456 113.609474 113.609474 Q 132.54439 113.609474 151.4793 170.41422 Q 189.34912 208.28403 265.08878 246.15385 Q 340.82843 265.08878 340.82843 284.02368 Q 340.82843 302.9586 359.76334 359.76334 L 359.76334 416.56805 L 359.76334 492.3077 L 359.76334 568.04736 L 321.8935 568.04736 L 284.02368 549.1124 L 284.02368 549.1124 L 265.08878 549.1124 L 265.08878 492.3077 Q 265.08878 435.503 189.34912 435.503 L 132.54439 435.503 L 132.54439 454.4379 L 113.609474 454.4379 L 113.609474 454.4379 L 113.609474 473.3728 L 94.67456 473.3728 L 75.73965 473.3728 L 75.73965 473.3728 Q 56.804737 473.3728 37.869823 435.503 L 37.869823 397.63315 L 18.934912 359.76334 Q 0.0 321.8935 0.0 284.02368 L 0.0 265.08878 L 0.0 265.08878 Q 18.934912 246.15385 18.934912 246.15385 L 18.934912 246.15385 L 18.934912 246.15385 L 18.934912 227.21895 L 37.869823 227.21895 Q 37.869823 208.28403 37.869823 208.28403 L 37.869823 208.28403 L 56.804737 208.28403 Q 75.73965 208.28403 75.73965 189.34912 L 75.73965 189.34912 L 75.73965 170.41422 Q 75.73965 151.4793 37.869823 132.54439 Q 0.0 94.67456 0.0 56.804737 z" svg:height="5.680474mm" draw:style-name="style-726" svg:viewBox="0.0 0.0 359.76334 568.04736" svg:width="3.5976334mm" svg:x="14.769232mm" svg:y="275.50296mm"/>
          <draw:path svg:d="M 170.41422 18.934912 L 170.41422 0.0 L 189.34912 0.0 Q 208.28403 0.0 227.21895 56.804737 Q 246.15385 94.67456 265.08878 94.67456 L 284.02368 94.67456 L 284.02368 56.804737 L 284.02368 37.869823 L 302.9586 56.804737 Q 302.9586 94.67456 321.8935 94.67456 L 321.8935 113.609474 L 321.8935 132.54439 L 302.9586 132.54439 L 302.9586 132.54439 L 302.9586 132.54439 L 302.9586 170.41422 L 302.9586 189.34912 L 321.8935 189.34912 L 321.8935 208.28403 L 340.82843 208.28403 L 359.76334 208.28403 L 359.76334 227.21895 L 378.69824 227.21895 L 454.4379 265.08878 Q 530.17755 321.8935 586.9823 321.8935 Q 643.787 321.8935 681.65686 321.8935 L 700.59174 321.8935 L 700.59174 321.8935 L 700.59174 340.82843 L 700.59174 340.82843 L 681.65686 340.82843 L 681.65686 359.76334 L 681.65686 378.69824 L 681.65686 378.69824 L 681.65686 378.69824 L 681.65686 397.63315 L 681.65686 435.503 L 681.65686 435.503 L 681.65686 435.503 L 681.65686 416.56805 L 681.65686 416.56805 L 700.59174 435.503 L 700.59174 473.3728 L 681.65686 473.3728 L 681.65686 473.3728 L 681.65686 454.4379 Q 681.65686 454.4379 662.7219 454.4379 Q 643.787 473.3728 624.8521 511.2426 Q 605.9172 549.1124 511.2426 586.9823 Q 435.503 624.8521 435.503 681.65686 L 435.503 738.46155 L 378.69824 738.46155 L 340.82843 738.46155 L 340.82843 738.46155 Q 340.82843 738.46155 340.82843 681.65686 L 321.8935 624.8521 L 321.8935 643.787 Q 302.9586 643.787 284.02368 643.787 Q 246.15385 643.787 246.15385 662.7219 Q 246.15385 681.65686 227.21895 681.65686 L 208.28403 681.65686 L 189.34912 681.65686 Q 170.41422 681.65686 170.41422 624.8521 Q 151.4793 549.1124 151.4793 549.1124 Q 151.4793 568.04736 94.67456 568.04736 Q 56.804737 586.9823 37.869823 549.1124 Q 37.869823 530.17755 18.934912 549.1124 L -9.094947E-13 568.04736 L -9.094947E-13 530.17755 L -9.094947E-13 492.3077 L -9.094947E-13 454.4379 Q -9.094947E-13 397.63315 18.934912 378.69824 Q 37.869823 340.82843 37.869823 265.08878 Q 56.804737 189.34912 75.73965 189.34912 Q 94.67456 189.34912 94.67456 151.4793 Q 94.67456 132.54439 113.609474 132.54439 Q 151.4793 132.54439 151.4793 94.67456 Q 151.4793 75.73965 151.4793 56.804737 L 151.4793 56.804737 L 151.4793 56.804737 L 151.4793 56.804737 L 170.41422 18.934912 z" svg:height="7.384616mm" draw:style-name="style-727" svg:viewBox="0.0 0.0 700.59174 738.46155" svg:width="7.0059175mm" svg:x="68.92308mm" svg:y="15.337278mm"/>
          <draw:path svg:d="M 1.8189894E-12 18.934912 L 1.8189894E-12 18.934912 L 151.4793 0.0 L 284.02368 0.0 L 227.21895 18.934912 Q 189.34912 37.869823 170.41422 94.67456 Q 151.4793 132.54439 151.4793 94.67456 Q 151.4793 75.73965 132.54439 75.73965 Q 113.609474 75.73965 113.609474 113.609474 Q 132.54439 170.41422 132.54439 189.34912 Q 113.609474 227.21895 94.67456 227.21895 Q 56.804737 208.28403 37.869823 246.15385 Q 37.869823 265.08878 37.869823 265.08878 L 37.869823 284.02368 L 37.869823 284.02368 L 37.869823 284.02368 L 37.869823 302.9586 L 37.869823 321.8935 L 37.869823 378.69824 L 37.869823 435.503 L 18.934912 435.503 L 18.934912 435.503 L 18.934912 416.56805 L 1.8189894E-12 416.56805 L 1.8189894E-12 416.56805 L 1.8189894E-12 416.56805 L 1.8189894E-12 359.76334 L 1.8189894E-12 321.8935 L 1.8189894E-12 170.41422 Q 1.8189894E-12 18.934912 1.8189894E-12 18.934912 z" svg:height="4.3550296mm" draw:style-name="style-728" svg:viewBox="0.0 0.0 284.02368 435.503" svg:width="2.840237mm" svg:x="85.5858mm" svg:y="291.4083mm"/>
          <draw:path svg:d="M 37.869823 18.934912 L 37.869823 0.0 L 37.869823 0.0 Q 56.804737 0.0 56.804737 18.934912 L 56.804737 18.934912 L 75.73965 56.804737 Q 94.67456 94.67456 94.67456 75.73965 L 94.67456 56.804737 L 113.609474 75.73965 L 113.609474 94.67456 L 189.34912 170.41422 Q 246.15385 227.21895 265.08878 227.21895 L 265.08878 246.15385 L 265.08878 246.15385 L 284.02368 246.15385 L 284.02368 246.15385 L 284.02368 246.15385 L 284.02368 265.08878 L 284.02368 265.08878 L 302.9586 265.08878 L 302.9586 284.02368 L 302.9586 284.02368 L 321.8935 284.02368 L 321.8935 284.02368 L 321.8935 284.02368 L 321.8935 302.9586 L 321.8935 302.9586 L 340.82843 302.9586 L 340.82843 321.8935 L 340.82843 321.8935 L 359.76334 321.8935 L 359.76334 321.8935 L 359.76334 321.8935 L 359.76334 340.82843 L 359.76334 340.82843 L 378.69824 340.82843 L 378.69824 359.76334 L 340.82843 359.76334 L 302.9586 359.76334 L 302.9586 340.82843 L 284.02368 340.82843 L 284.02368 340.82843 L 284.02368 321.8935 L 246.15385 321.8935 L 227.21895 321.8935 L 227.21895 302.9586 L 208.28403 302.9586 L 208.28403 302.9586 L 208.28403 284.02368 L 189.34912 284.02368 Q 170.41422 284.02368 113.609474 208.28403 L 56.804737 132.54439 L 37.869823 113.609474 Q 18.934912 94.67456 18.934912 94.67456 L 18.934912 94.67456 L 18.934912 94.67456 Q 0.0 94.67456 0.0 75.73965 L 0.0 75.73965 L 0.0 75.73965 Q 0.0 56.804737 18.934912 56.804737 Q 37.869823 56.804737 37.869823 18.934912 z" svg:height="3.5976334mm" draw:style-name="style-729" svg:viewBox="0.0 0.0 378.69824 359.76334" svg:width="3.7869825mm" svg:x="31.621304mm" svg:y="25.183434mm"/>
          <draw:path svg:d="M 151.4793 18.934912 L 170.41422 18.934912 L 208.28403 56.804737 Q 246.15385 75.73965 246.15385 132.54439 Q 246.15385 170.41422 265.08878 170.41422 L 265.08878 189.34912 L 246.15385 265.08878 Q 227.21895 321.8935 208.28403 340.82843 L 189.34912 340.82843 L 132.54439 340.82843 L 75.73965 340.82843 L 75.73965 321.8935 Q 56.804737 321.8935 56.804737 302.9586 Q 56.804737 284.02368 75.73965 265.08878 L 94.67456 246.15385 L 94.67456 227.21895 Q 94.67456 208.28403 94.67456 170.41422 Q 94.67456 151.4793 94.67456 151.4793 Q 75.73965 170.41422 56.804737 113.609474 Q 56.804737 56.804737 18.934912 37.869823 L -9.094947E-13 18.934912 L 18.934912 0.0 Q 18.934912 -18.934912 75.73965 0.0 Q 132.54439 18.934912 151.4793 18.934912 z" svg:height="3.4082842mm" draw:style-name="style-730" svg:viewBox="0.0 0.0 265.08878 340.82843" svg:width="2.6508877mm" svg:x="60.40237mm" svg:y="169.84616mm"/>
          <draw:path svg:d="M 321.8935 0.0 L 378.69824 0.0 L 454.4379 18.934912 Q 549.1124 37.869823 605.9172 37.869823 L 681.65686 37.869823 L 681.65686 37.869823 L 681.65686 37.869823 L 681.65686 56.804737 L 681.65686 56.804737 L 700.59174 75.73965 L 700.59174 75.73965 L 681.65686 75.73965 Q 643.787 75.73965 643.787 113.609474 Q 662.7219 151.4793 605.9172 132.54439 Q 568.04736 113.609474 568.04736 132.54439 Q 568.04736 151.4793 530.17755 170.41422 L 492.3077 189.34912 L 492.3077 208.28403 L 492.3077 208.28403 L 492.3077 208.28403 Q 473.3728 189.34912 378.69824 189.34912 Q 302.9586 189.34912 302.9586 227.21895 Q 302.9586 246.15385 321.8935 246.15385 L 340.82843 246.15385 L 340.82843 265.08878 Q 340.82843 265.08878 321.8935 265.08878 L 321.8935 265.08878 L 302.9586 265.08878 Q 284.02368 265.08878 246.15385 284.02368 L 208.28403 302.9586 L 208.28403 284.02368 Q 189.34912 265.08878 189.34912 246.15385 Q 170.41422 227.21895 132.54439 246.15385 L 94.67456 265.08878 L 94.67456 246.15385 Q 113.609474 227.21895 113.609474 208.28403 Q 113.609474 189.34912 94.67456 189.34912 L 75.73965 208.28403 L 75.73965 189.34912 Q 75.73965 170.41422 37.869823 189.34912 L 18.934912 189.34912 L 18.934912 208.28403 L 0.0 208.28403 L 0.0 189.34912 L 0.0 170.41422 L 18.934912 170.41422 L 18.934912 151.4793 L 18.934912 151.4793 L 37.869823 151.4793 L 37.869823 132.54439 L 37.869823 113.609474 L 75.73965 113.609474 Q 94.67456 113.609474 75.73965 94.67456 L 56.804737 94.67456 L 56.804737 75.73965 L 75.73965 56.804737 L 75.73965 37.869823 L 75.73965 37.869823 L 56.804737 37.869823 L 56.804737 37.869823 L 56.804737 18.934912 L 56.804737 18.934912 L 151.4793 18.934912 Q 265.08878 0.0 321.8935 0.0 z" svg:height="3.0295858mm" draw:style-name="style-731" svg:viewBox="0.0 0.0 700.59174 302.9586" svg:width="7.0059175mm" svg:x="23.479292mm" svg:y="7.1952667mm"/>
          <draw:path svg:d="M 0.0 18.934912 L 0.0 0.0 L 94.67456 37.869823 Q 189.34912 56.804737 189.34912 75.73965 L 189.34912 75.73965 L 208.28403 132.54439 Q 208.28403 208.28403 189.34912 208.28403 Q 151.4793 208.28403 151.4793 227.21895 L 151.4793 227.21895 L 151.4793 227.21895 L 132.54439 208.28403 L 132.54439 208.28403 Q 113.609474 208.28403 113.609474 208.28403 Q 113.609474 208.28403 75.73965 189.34912 Q 18.934912 189.34912 37.869823 132.54439 Q 37.869823 94.67456 18.934912 94.67456 Q 0.0 113.609474 0.0 56.804737 L 0.0 18.934912 L 0.0 18.934912 z" svg:height="2.2721894mm" draw:style-name="style-732" svg:viewBox="0.0 0.0 208.28403 227.21895" svg:width="2.0828404mm" svg:x="39.384617mm" svg:y="21.775148mm"/>
          <draw:path svg:d="M 454.4379 18.934912 L 454.4379 18.934912 L 454.4379 189.34912 L 454.4379 340.82843 L 378.69824 340.82843 Q 321.8935 340.82843 189.34912 340.82843 L 56.804737 340.82843 L 37.869823 340.82843 L 18.934912 340.82843 L 18.934912 227.21895 L 0.0 132.54439 L 0.0 75.73965 L 0.0 0.0 L 18.934912 0.0 L 18.934912 0.0 L 18.934912 0.0 L 37.869823 0.0 L 37.869823 75.73965 L 37.869823 170.41422 L 56.804737 170.41422 L 75.73965 151.4793 L 75.73965 151.4793 L 75.73965 151.4793 L 94.67456 151.4793 L 94.67456 151.4793 L 94.67456 132.54439 L 113.609474 132.54439 L 113.609474 132.54439 L 113.609474 113.609474 L 113.609474 113.609474 Q 113.609474 113.609474 170.41422 75.73965 Q 227.21895 37.869823 227.21895 18.934912 L 227.21895 0.0 L 246.15385 0.0 Q 265.08878 -18.934912 302.9586 37.869823 Q 340.82843 75.73965 340.82843 56.804737 Q 359.76334 37.869823 378.69824 18.934912 Q 416.56805 0.0 416.56805 37.869823 Q 416.56805 56.804737 435.503 37.869823 Q 454.4379 18.934912 454.4379 18.934912 z" svg:height="3.4082842mm" draw:style-name="style-733" svg:viewBox="0.0 0.0 454.4379 340.82843" svg:width="4.5443788mm" svg:x="66.650894mm" svg:y="210.93492mm"/>
          <draw:path svg:d="M 18.934912 56.804737 L 37.869823 0.0 L 56.804737 0.0 Q 75.73965 0.0 75.73965 132.54439 L 75.73965 246.15385 L 75.73965 1192.8994 Q 75.73965 2158.58 94.67456 2177.515 L 94.67456 2196.4497 L 75.73965 2253.2546 Q 75.73965 2310.0593 56.804737 2442.6038 L 37.869823 2556.2131 L 37.869823 2556.2131 L 37.869823 2556.2131 L 37.869823 2404.734 Q 37.869823 2253.2546 18.934912 1571.5977 L 0.0 908.8758 L 0.0 511.2426 Q 0.0 94.67456 18.934912 56.804737 z" svg:height="25.562132mm" draw:style-name="style-734" svg:viewBox="0.0 0.0 94.67456 2556.2131" svg:width="0.94674563mm" svg:x="7.573965mm" svg:y="174.01184mm"/>
          <draw:path svg:d="M 37.869823 56.804737 L 37.869823 0.0 L 265.08878 0.0 L 492.3077 0.0 L 549.1124 18.934912 Q 605.9172 18.934912 624.8521 170.41422 Q 624.8521 321.8935 586.9823 321.8935 L 568.04736 321.8935 L 568.04736 321.8935 Q 549.1124 302.9586 530.17755 284.02368 Q 492.3077 284.02368 492.3077 246.15385 Q 492.3077 227.21895 473.3728 227.21895 Q 454.4379 246.15385 435.503 208.28403 Q 435.503 170.41422 416.56805 170.41422 Q 397.63315 170.41422 397.63315 189.34912 Q 397.63315 208.28403 378.69824 170.41422 Q 359.76334 151.4793 321.8935 132.54439 Q 265.08878 132.54439 246.15385 132.54439 L 227.21895 132.54439 L 170.41422 113.609474 Q 132.54439 94.67456 132.54439 113.609474 Q 132.54439 132.54439 113.609474 170.41422 L 94.67456 189.34912 L 94.67456 189.34912 L 94.67456 208.28403 L 56.804737 208.28403 L 18.934912 208.28403 L 18.934912 208.28403 L 18.934912 189.34912 L 2.2737368E-13 189.34912 L 2.2737368E-13 170.41422 L 2.2737368E-13 170.41422 L 18.934912 170.41422 L 18.934912 151.4793 Q 18.934912 132.54439 37.869823 56.804737 z" svg:height="3.218935mm" draw:style-name="style-735" svg:viewBox="0.0 0.0 624.8521 321.8935" svg:width="6.248521mm" svg:x="19.124262mm" svg:y="170.60356mm"/>
          <draw:path svg:d="M 549.1124 56.804737 L 549.1124 56.804737 L 549.1124 75.73965 Q 549.1124 113.609474 530.17755 170.41422 L 530.17755 227.21895 L 397.63315 227.21895 Q 246.15385 227.21895 132.54439 227.21895 L 0.0 227.21895 L 0.0 227.21895 L 0.0 227.21895 L 56.804737 208.28403 L 113.609474 189.34912 L 113.609474 189.34912 L 132.54439 189.34912 L 132.54439 189.34912 L 132.54439 189.34912 L 170.41422 94.67456 Q 227.21895 0.0 246.15385 0.0 Q 246.15385 0.0 265.08878 18.934912 Q 265.08878 37.869823 284.02368 37.869823 Q 321.8935 18.934912 321.8935 0.0 Q 321.8935 -37.869823 359.76334 0.0 Q 397.63315 37.869823 416.56805 18.934912 Q 416.56805 0.0 454.4379 0.0 Q 511.2426 18.934912 511.2426 37.869823 Q 530.17755 75.73965 530.17755 56.804737 Q 549.1124 56.804737 549.1124 56.804737 z" svg:height="2.2721894mm" draw:style-name="style-736" svg:viewBox="0.0 0.0 549.1124 227.21895" svg:width="5.4911246mm" svg:x="44.118347mm" svg:y="66.650894mm"/>
          <draw:path svg:d="M 208.28403 18.934912 L 208.28403 18.934912 L 208.28403 18.934912 L 227.21895 18.934912 L 227.21895 0.0 L 227.21895 0.0 L 246.15385 18.934912 Q 246.15385 37.869823 265.08878 75.73965 L 265.08878 113.609474 L 246.15385 132.54439 Q 208.28403 151.4793 170.41422 151.4793 Q 113.609474 170.41422 113.609474 189.34912 Q 132.54439 227.21895 132.54439 227.21895 L 132.54439 246.15385 L 75.73965 246.15385 Q 18.934912 227.21895 18.934912 227.21895 L 0.0 208.28403 L 18.934912 208.28403 Q 18.934912 189.34912 18.934912 189.34912 L 18.934912 189.34912 L 0.0 189.34912 L 0.0 189.34912 L 0.0 170.41422 Q 18.934912 151.4793 37.869823 94.67456 L 75.73965 37.869823 L 94.67456 37.869823 L 132.54439 37.869823 L 170.41422 18.934912 Q 208.28403 0.0 208.28403 18.934912 z" svg:height="2.4615386mm" draw:style-name="style-737" svg:viewBox="0.0 0.0 265.08878 246.15385" svg:width="2.6508877mm" svg:x="26.698227mm" svg:y="89.75148mm"/>
          <draw:path svg:d="M 0.0 37.869823 L 0.0 0.0 L 321.8935 0.0 L 643.787 0.0 L 643.787 132.54439 Q 662.7219 284.02368 643.787 435.503 L 643.787 586.9823 L 643.787 624.8521 L 643.787 681.65686 L 624.8521 681.65686 L 624.8521 681.65686 L 624.8521 549.1124 Q 624.8521 416.56805 605.9172 321.8935 Q 605.9172 208.28403 568.04736 246.15385 L 530.17755 265.08878 L 511.2426 265.08878 Q 473.3728 246.15385 435.503 208.28403 Q 397.63315 151.4793 378.69824 151.4793 Q 359.76334 132.54439 340.82843 113.609474 Q 321.8935 75.73965 321.8935 94.67456 Q 302.9586 132.54439 227.21895 132.54439 L 151.4793 132.54439 L 94.67456 132.54439 L 56.804737 132.54439 L 37.869823 151.4793 L 18.934912 151.4793 L 18.934912 132.54439 Q 18.934912 113.609474 0.0 94.67456 Q -18.934912 75.73965 0.0 37.869823 z" svg:height="6.8165684mm" draw:style-name="style-738" svg:viewBox="0.0 0.0 643.787 681.65686" svg:width="6.43787mm" svg:x="28.970415mm" svg:y="191.43196mm"/>
          <draw:path svg:d="M 340.82843 18.934912 L 340.82843 18.934912 L 359.76334 0.0 L 378.69824 0.0 L 378.69824 37.869823 Q 359.76334 56.804737 378.69824 75.73965 Q 378.69824 94.67456 378.69824 113.609474 L 378.69824 132.54439 L 378.69824 132.54439 Q 359.76334 132.54439 359.76334 151.4793 Q 340.82843 151.4793 340.82843 208.28403 Q 340.82843 265.08878 302.9586 284.02368 Q 265.08878 284.02368 265.08878 321.8935 Q 265.08878 340.82843 227.21895 321.8935 L 189.34912 302.9586 L 208.28403 378.69824 Q 227.21895 454.4379 227.21895 473.3728 Q 227.21895 473.3728 246.15385 549.1124 L 246.15385 624.8521 L 170.41422 624.8521 L 94.67456 624.8521 L 94.67456 643.787 L 94.67456 643.787 L 56.804737 643.787 L 18.934912 643.787 L 18.934912 624.8521 L 0.0 605.9172 L 0.0 586.9823 L 0.0 568.04736 L 18.934912 530.17755 Q 18.934912 492.3077 37.869823 492.3077 Q 56.804737 492.3077 56.804737 397.63315 Q 37.869823 302.9586 56.804737 321.8935 Q 75.73965 340.82843 94.67456 321.8935 Q 113.609474 321.8935 113.609474 284.02368 Q 113.609474 227.21895 113.609474 170.41422 Q 132.54439 132.54439 170.41422 132.54439 L 208.28403 132.54439 L 208.28403 113.609474 L 189.34912 113.609474 L 189.34912 113.609474 L 189.34912 94.67456 L 170.41422 94.67456 L 151.4793 94.67456 L 151.4793 75.73965 L 151.4793 75.73965 L 170.41422 75.73965 L 170.41422 56.804737 L 189.34912 56.804737 L 189.34912 56.804737 L 189.34912 56.804737 Q 189.34912 56.804737 189.34912 56.804737 L 189.34912 37.869823 L 189.34912 18.934912 Q 208.28403 -18.934912 227.21895 0.0 Q 265.08878 18.934912 265.08878 37.869823 Q 265.08878 56.804737 302.9586 56.804737 Q 321.8935 56.804737 321.8935 37.869823 Q 340.82843 18.934912 340.82843 18.934912 z" svg:height="6.43787mm" draw:style-name="style-739" svg:viewBox="0.0 0.0 378.69824 643.787" svg:width="3.7869825mm" svg:x="86.3432mm" svg:y="74.03551mm"/>
          <draw:path svg:d="M 170.41422 18.934912 L 170.41422 37.869823 L 170.41422 56.804737 Q 189.34912 75.73965 189.34912 94.67456 L 208.28403 94.67456 L 208.28403 113.609474 Q 208.28403 132.54439 208.28403 151.4793 L 208.28403 151.4793 L 94.67456 151.4793 Q 0.0 151.4793 0.0 132.54439 Q -18.934912 132.54439 18.934912 75.73965 Q 37.869823 0.0 94.67456 0.0 Q 151.4793 0.0 170.41422 18.934912 z" svg:height="1.5147929mm" draw:style-name="style-740" svg:viewBox="0.0 0.0 208.28403 151.4793" svg:width="2.0828404mm" svg:x="13.065089mm" svg:y="220.78108mm"/>
          <draw:path svg:d="M 94.67456 56.804737 L 75.73965 0.0 L 113.609474 18.934912 Q 151.4793 18.934912 151.4793 56.804737 Q 151.4793 94.67456 208.28403 94.67456 Q 265.08878 113.609474 321.8935 189.34912 Q 378.69824 265.08878 378.69824 321.8935 Q 378.69824 378.69824 359.76334 397.63315 Q 340.82843 397.63315 340.82843 454.4379 L 340.82843 511.2426 L 359.76334 530.17755 L 359.76334 549.1124 L 227.21895 549.1124 L 75.73965 530.17755 L 56.804737 530.17755 L 37.869823 530.17755 L 37.869823 511.2426 Q 37.869823 511.2426 56.804737 454.4379 Q 75.73965 416.56805 37.869823 397.63315 Q -9.094947E-13 378.69824 -9.094947E-13 302.9586 Q -9.094947E-13 227.21895 37.869823 170.41422 Q 56.804737 113.609474 75.73965 113.609474 Q 113.609474 94.67456 94.67456 56.804737 z" svg:height="5.4911246mm" draw:style-name="style-741" svg:viewBox="0.0 0.0 378.69824 549.1124" svg:width="3.7869825mm" svg:x="60.21302mm" svg:y="250.69824mm"/>
          <draw:path svg:d="M 151.4793 75.73965 L 151.4793 0.0 L 189.34912 18.934912 Q 227.21895 37.869823 265.08878 94.67456 Q 302.9586 151.4793 321.8935 151.4793 L 340.82843 151.4793 L 340.82843 189.34912 Q 340.82843 208.28403 321.8935 246.15385 L 321.8935 284.02368 L 302.9586 284.02368 Q 265.08878 265.08878 246.15385 227.21895 Q 227.21895 189.34912 227.21895 227.21895 Q 227.21895 246.15385 113.609474 246.15385 L 18.934912 246.15385 L 0.0 246.15385 Q 0.0 227.21895 18.934912 208.28403 Q 37.869823 170.41422 75.73965 170.41422 Q 94.67456 189.34912 94.67456 132.54439 Q 113.609474 94.67456 113.609474 113.609474 Q 151.4793 151.4793 151.4793 75.73965 z" svg:height="2.840237mm" draw:style-name="style-742" svg:viewBox="0.0 0.0 340.82843 284.02368" svg:width="3.4082842mm" svg:x="31.431953mm" svg:y="197.30179mm"/>
          <draw:path svg:d="M -2.2737368E-13 94.67456 Q -2.2737368E-13 3.6379788E-12 18.934912 3.6379788E-12 Q 37.869823 3.6379788E-12 56.804737 37.869823 Q 94.67456 75.73965 132.54439 75.73965 Q 170.41422 75.73965 208.28403 56.804737 Q 227.21895 37.869823 227.21895 94.67456 Q 227.21895 151.4793 113.609474 151.4793 Q 18.934912 170.41422 -2.2737368E-13 94.67456 z" svg:height="1.5147929mm" draw:style-name="style-743" svg:viewBox="0.0 0.0 227.21895 151.4793" svg:width="2.2721894mm" svg:x="17.988167mm" svg:y="165.49113mm"/>
          <draw:path svg:d="M 681.65686 0.0 L 984.6154 0.0 L 984.6154 18.934912 L 984.6154 37.869823 L 984.6154 37.869823 Q 984.6154 37.869823 965.68054 56.804737 L 965.68054 56.804737 L 965.68054 56.804737 L 965.68054 75.73965 L 738.46155 75.73965 L 511.2426 75.73965 L 511.2426 132.54439 Q 492.3077 208.28403 492.3077 227.21895 L 492.3077 246.15385 L 473.3728 246.15385 L 473.3728 246.15385 L 473.3728 265.08878 L 492.3077 265.08878 L 492.3077 284.02368 L 492.3077 284.02368 L 511.2426 321.8935 Q 530.17755 359.76334 511.2426 359.76334 L 511.2426 378.69824 L 454.4379 416.56805 Q 378.69824 454.4379 378.69824 435.503 Q 359.76334 435.503 340.82843 454.4379 Q 340.82843 473.3728 321.8935 435.503 L 302.9586 416.56805 L 302.9586 416.56805 L 302.9586 416.56805 L 302.9586 359.76334 L 302.9586 302.9586 L 302.9586 208.28403 L 302.9586 94.67456 L 246.15385 94.67456 L 189.34912 94.67456 L 170.41422 94.67456 L 151.4793 94.67456 L 151.4793 94.67456 Q 151.4793 94.67456 113.609474 75.73965 L 56.804737 75.73965 L 56.804737 56.804737 L 37.869823 56.804737 L 37.869823 56.804737 L 37.869823 56.804737 L 37.869823 37.869823 L 37.869823 37.869823 L 18.934912 37.869823 L 18.934912 56.804737 L 0.0 56.804737 L 0.0 56.804737 L 0.0 37.869823 L 0.0 18.934912 L 189.34912 18.934912 Q 359.76334 18.934912 681.65686 0.0 z M 321.8935 378.69824 Q 340.82843 378.69824 340.82843 378.69824 Q 340.82843 397.63315 340.82843 397.63315 Q 321.8935 397.63315 321.8935 378.69824 z" svg:height="4.5443788mm" draw:style-name="style-744" svg:viewBox="0.0 0.0 984.6154 454.4379" svg:width="9.846154mm" svg:x="14.390533mm" svg:y="169.84616mm"/>
          <draw:path svg:d="M 284.02368 302.9586 L 284.02368 435.503 L 265.08878 454.4379 Q 246.15385 454.4379 246.15385 473.3728 L 246.15385 492.3077 L 227.21895 492.3077 Q 208.28403 492.3077 170.41422 435.503 Q 132.54439 378.69824 94.67456 359.76334 L 56.804737 340.82843 L 18.934912 340.82843 Q -4.5474735E-13 340.82843 -4.5474735E-13 321.8935 L -4.5474735E-13 321.8935 L -4.5474735E-13 321.8935 Q -4.5474735E-13 302.9586 56.804737 302.9586 Q 94.67456 302.9586 56.804737 284.02368 Q 18.934912 265.08878 56.804737 265.08878 Q 94.67456 246.15385 94.67456 170.41422 L 94.67456 94.67456 L 113.609474 94.67456 L 113.609474 75.73965 L 113.609474 75.73965 Q 132.54439 75.73965 132.54439 75.73965 L 151.4793 56.804737 L 170.41422 56.804737 Q 170.41422 37.869823 170.41422 37.869823 L 189.34912 18.934912 L 227.21895 0.0 Q 265.08878 -37.869823 265.08878 75.73965 Q 284.02368 170.41422 284.02368 302.9586 z" svg:height="4.923077mm" draw:style-name="style-745" svg:viewBox="0.0 0.0 284.02368 492.3077" svg:width="2.840237mm" svg:x="32.3787mm" svg:y="193.8935mm"/>
          <draw:path svg:d="M 189.34912 530.17755 L 189.34912 549.1124 L 189.34912 568.04736 L 189.34912 568.04736 L 189.34912 568.04736 Q 189.34912 568.04736 170.41422 605.9172 Q 151.4793 624.8521 151.4793 492.3077 Q 113.609474 359.76334 75.73965 340.82843 Q 37.869823 340.82843 37.869823 265.08878 L 18.934912 208.28403 L 18.934912 208.28403 Q 0.0 208.28403 0.0 113.609474 L 0.0 18.934912 L 0.0 0.0 Q 18.934912 -18.934912 75.73965 0.0 Q 151.4793 18.934912 151.4793 265.08878 Q 189.34912 492.3077 189.34912 530.17755 z" svg:height="6.0591717mm" draw:style-name="style-746" svg:viewBox="0.0 0.0 189.34912 605.9172" svg:width="1.8934913mm" svg:x="71.19527mm" svg:y="187.07693mm"/>
          <draw:path svg:d="M 18.934912 18.934912 L 56.804737 0.0 L 113.609474 0.0 Q 170.41422 0.0 170.41422 56.804737 Q 170.41422 113.609474 94.67456 113.609474 Q 0.0 113.609474 0.0 75.73965 Q 0.0 18.934912 18.934912 18.934912 z" svg:height="1.1360947mm" draw:style-name="style-747" svg:viewBox="0.0 0.0 170.41422 113.609474" svg:width="1.7041421mm" svg:x="48.284027mm" svg:y="57.183434mm"/>
          <draw:path svg:d="M 151.4793 1.8189894E-12 L 189.34912 1.8189894E-12 L 189.34912 18.934912 Q 189.34912 37.869823 208.28403 56.804737 Q 227.21895 56.804737 227.21895 132.54439 Q 208.28403 189.34912 227.21895 208.28403 L 227.21895 208.28403 L 189.34912 302.9586 Q 151.4793 397.63315 132.54439 397.63315 L 132.54439 416.56805 L 132.54439 435.503 Q 113.609474 454.4379 132.54439 454.4379 L 132.54439 454.4379 L 132.54439 473.3728 L 151.4793 473.3728 L 151.4793 492.3077 L 151.4793 492.3077 L 113.609474 492.3077 L 94.67456 492.3077 L 75.73965 492.3077 L 75.73965 492.3077 L 56.804737 492.3077 L 37.869823 492.3077 L 37.869823 473.3728 Q 37.869823 454.4379 18.934912 454.4379 Q 0.0 454.4379 0.0 435.503 Q 0.0 416.56805 18.934912 416.56805 L 37.869823 416.56805 L 37.869823 397.63315 Q 37.869823 397.63315 75.73965 340.82843 Q 94.67456 284.02368 75.73965 284.02368 Q 56.804737 265.08878 75.73965 246.15385 Q 75.73965 227.21895 56.804737 227.21895 Q 37.869823 227.21895 37.869823 189.34912 Q 37.869823 151.4793 18.934912 132.54439 L 0.0 113.609474 L 0.0 113.609474 L 0.0 113.609474 L 0.0 113.609474 L 0.0 113.609474 L 18.934912 94.67456 L 37.869823 75.73965 L 37.869823 75.73965 L 37.869823 75.73965 L 18.934912 75.73965 L 18.934912 75.73965 L 37.869823 56.804737 L 75.73965 56.804737 L 94.67456 56.804737 Q 113.609474 37.869823 132.54439 37.869823 Q 151.4793 37.869823 151.4793 1.8189894E-12 Q 132.54439 -18.934912 151.4793 1.8189894E-12 z" svg:height="4.923077mm" draw:style-name="style-748" svg:viewBox="0.0 0.0 227.21895 492.3077" svg:width="2.2721894mm" svg:x="13.633137mm" svg:y="112.47338mm"/>
          <draw:path svg:d="M 94.67456 18.934912 L 94.67456 1.8189894E-12 L 113.609474 1.8189894E-12 L 113.609474 1.8189894E-12 L 113.609474 94.67456 Q 94.67456 189.34912 113.609474 302.9586 Q 132.54439 435.503 151.4793 435.503 L 170.41422 435.503 L 170.41422 435.503 Q 170.41422 435.503 151.4793 454.4379 L 132.54439 454.4379 L 132.54439 473.3728 Q 132.54439 511.2426 113.609474 511.2426 Q 94.67456 530.17755 56.804737 586.9823 Q 56.804737 624.8521 37.869823 643.787 L 18.934912 662.7219 L 18.934912 662.7219 L 18.934912 662.7219 L 18.934912 662.7219 Q 0.0 662.7219 18.934912 624.8521 L 18.934912 586.9823 L 18.934912 586.9823 L 18.934912 568.04736 L 0.0 568.04736 L 0.0 549.1124 L 0.0 549.1124 L 18.934912 549.1124 L 18.934912 511.2426 Q 18.934912 492.3077 18.934912 265.08878 L 18.934912 37.869823 L 18.934912 37.869823 L 18.934912 37.869823 L 37.869823 37.869823 L 37.869823 56.804737 L 56.804737 56.804737 L 56.804737 56.804737 L 75.73965 37.869823 L 94.67456 37.869823 L 94.67456 18.934912 z" svg:height="6.627219mm" draw:style-name="style-749" svg:viewBox="0.0 0.0 170.41422 662.7219" svg:width="1.7041421mm" svg:x="8.899408mm" svg:y="152.04735mm"/>
          <draw:path svg:d="M 94.67456 3.6379788E-12 L 94.67456 3.6379788E-12 L 132.54439 18.934912 Q 170.41422 18.934912 151.4793 37.869823 Q 132.54439 56.804737 132.54439 56.804737 L 132.54439 56.804737 L 132.54439 75.73965 L 132.54439 75.73965 L 151.4793 113.609474 Q 151.4793 151.4793 170.41422 151.4793 Q 208.28403 151.4793 208.28403 170.41422 Q 208.28403 208.28403 208.28403 227.21895 Q 208.28403 246.15385 189.34912 265.08878 L 189.34912 284.02368 L 132.54439 284.02368 Q 75.73965 284.02368 56.804737 265.08878 Q 18.934912 265.08878 18.934912 208.28403 L -1.8189894E-12 170.41422 L 18.934912 170.41422 L 37.869823 170.41422 L 37.869823 151.4793 Q 56.804737 151.4793 56.804737 94.67456 L 94.67456 18.934912 L 94.67456 18.934912 L 94.67456 18.934912 L 94.67456 3.6379788E-12 z" svg:height="2.840237mm" draw:style-name="style-750" svg:viewBox="0.0 0.0 208.28403 284.02368" svg:width="2.0828404mm" svg:x="91.45563mm" svg:y="242.93492mm"/>
          <draw:path svg:d="M 9.094947E-13 94.67456 L 9.094947E-13 0.0 L 37.869823 0.0 L 56.804737 0.0 L 56.804737 0.0 Q 56.804737 0.0 75.73965 18.934912 L 75.73965 18.934912 L 75.73965 56.804737 Q 75.73965 94.67456 56.804737 113.609474 L 56.804737 113.609474 L 56.804737 113.609474 L 56.804737 132.54439 L 56.804737 132.54439 Q 37.869823 132.54439 18.934912 151.4793 Q -18.934912 170.41422 9.094947E-13 94.67456 z" svg:height="1.5147929mm" draw:style-name="style-751" svg:viewBox="0.0 0.0 75.73965 151.4793" svg:width="0.75739646mm" svg:x="76.11835mm" svg:y="86.3432mm"/>
          <draw:path svg:d="M 132.54439 0.0 L 132.54439 0.0 L 151.4793 56.804737 Q 151.4793 132.54439 189.34912 132.54439 Q 227.21895 151.4793 265.08878 284.02368 Q 265.08878 416.56805 284.02368 397.63315 Q 302.9586 359.76334 302.9586 359.76334 L 302.9586 359.76334 L 302.9586 397.63315 Q 284.02368 435.503 227.21895 454.4379 L 170.41422 473.3728 L 113.609474 473.3728 L 37.869823 473.3728 L 37.869823 454.4379 L 37.869823 454.4379 L 18.934912 454.4379 L 18.934912 435.503 L 18.934912 435.503 L 0.0 435.503 L 0.0 359.76334 Q 0.0 302.9586 0.0 170.41422 L 0.0 18.934912 L 0.0 18.934912 L 0.0 18.934912 L 18.934912 18.934912 L 18.934912 18.934912 L 18.934912 37.869823 L 37.869823 37.869823 L 56.804737 75.73965 Q 75.73965 94.67456 113.609474 56.804737 Q 132.54439 18.934912 132.54439 0.0 z" svg:height="4.733728mm" draw:style-name="style-752" svg:viewBox="0.0 0.0 302.9586 473.3728" svg:width="3.0295858mm" svg:x="70.05917mm" svg:y="189.15977mm"/>
          <draw:path svg:d="M 56.804737 -1.8189894E-12 L 113.609474 -1.8189894E-12 L 265.08878 -1.8189894E-12 L 397.63315 -1.8189894E-12 L 378.69824 -1.8189894E-12 L 359.76334 -1.8189894E-12 L 321.8935 37.869823 Q 302.9586 56.804737 302.9586 75.73965 Q 302.9586 75.73965 321.8935 75.73965 Q 340.82843 56.804737 340.82843 75.73965 Q 340.82843 113.609474 340.82843 132.54439 L 340.82843 151.4793 L 359.76334 151.4793 L 359.76334 151.4793 L 359.76334 170.41422 L 340.82843 170.41422 L 340.82843 189.34912 L 340.82843 208.28403 L 359.76334 227.21895 L 378.69824 246.15385 L 378.69824 227.21895 Q 378.69824 189.34912 397.63315 170.41422 Q 416.56805 151.4793 435.503 170.41422 L 454.4379 189.34912 L 454.4379 227.21895 Q 454.4379 265.08878 435.503 284.02368 L 435.503 302.9586 L 435.503 302.9586 L 454.4379 302.9586 L 454.4379 302.9586 L 454.4379 321.8935 L 454.4379 340.82843 L 454.4379 359.76334 L 454.4379 359.76334 Q 435.503 340.82843 416.56805 359.76334 L 378.69824 359.76334 L 359.76334 340.82843 Q 340.82843 340.82843 340.82843 359.76334 L 340.82843 378.69824 L 321.8935 378.69824 L 321.8935 378.69824 L 321.8935 397.63315 L 302.9586 397.63315 L 302.9586 435.503 L 302.9586 473.3728 L 302.9586 473.3728 L 302.9586 473.3728 L 284.02368 473.3728 Q 284.02368 492.3077 302.9586 492.3077 L 302.9586 492.3077 L 302.9586 530.17755 Q 321.8935 549.1124 302.9586 549.1124 L 284.02368 568.04736 L 284.02368 568.04736 L 284.02368 568.04736 L 284.02368 605.9172 L 265.08878 643.787 L 265.08878 643.787 L 265.08878 643.787 L 265.08878 662.7219 L 265.08878 662.7219 L 246.15385 605.9172 L 227.21895 530.17755 L 227.21895 549.1124 Q 227.21895 568.04736 208.28403 568.04736 L 208.28403 568.04736 L 208.28403 568.04736 Q 189.34912 549.1124 189.34912 568.04736 L 189.34912 568.04736 L 189.34912 586.9823 L 189.34912 605.9172 L 151.4793 605.9172 L 132.54439 605.9172 L 132.54439 586.9823 L 151.4793 586.9823 L 151.4793 568.04736 Q 151.4793 530.17755 132.54439 530.17755 Q 113.609474 530.17755 113.609474 492.3077 Q 113.609474 473.3728 113.609474 454.4379 L 94.67456 435.503 L 94.67456 416.56805 Q 75.73965 397.63315 113.609474 378.69824 Q 132.54439 378.69824 113.609474 340.82843 L 94.67456 284.02368 L 94.67456 265.08878 Q 75.73965 265.08878 75.73965 265.08878 L 75.73965 265.08878 L 75.73965 151.4793 Q 75.73965 56.804737 56.804737 56.804737 L 56.804737 37.869823 L 37.869823 37.869823 L 0.0 37.869823 L 0.0 18.934912 Q 0.0 -1.8189894E-12 56.804737 -1.8189894E-12 z" svg:height="6.627219mm" draw:style-name="style-753" svg:viewBox="0.0 0.0 454.4379 662.7219" svg:width="4.5443788mm" svg:x="23.857988mm" svg:y="149.5858mm"/>
          <draw:path svg:d="M 321.8935 -4.5474735E-13 L 340.82843 -4.5474735E-13 L 321.8935 18.934912 Q 321.8935 56.804737 340.82843 56.804737 Q 359.76334 56.804737 359.76334 75.73965 Q 378.69824 94.67456 397.63315 75.73965 L 416.56805 75.73965 L 397.63315 94.67456 Q 397.63315 132.54439 511.2426 170.41422 Q 624.8521 208.28403 700.59174 189.34912 Q 776.3314 170.41422 795.2663 189.34912 L 814.20123 189.34912 L 814.20123 189.34912 L 814.20123 208.28403 L 814.20123 208.28403 L 814.20123 208.28403 L 795.2663 246.15385 L 776.3314 265.08878 L 776.3314 265.08878 L 776.3314 284.02368 L 814.20123 284.02368 L 833.1361 284.02368 L 852.07104 302.9586 L 871.006 321.8935 L 852.07104 321.8935 L 833.1361 321.8935 L 852.07104 340.82843 L 852.07104 340.82843 L 852.07104 359.76334 L 852.07104 359.76334 L 814.20123 359.76334 L 795.2663 359.76334 L 738.46155 359.76334 Q 700.59174 359.76334 397.63315 340.82843 L 94.67456 321.8935 L 56.804737 321.8935 L 37.869823 321.8935 L 18.934912 340.82843 L 2.2737368E-13 340.82843 L 2.2737368E-13 321.8935 L 2.2737368E-13 302.9586 L 37.869823 302.9586 L 75.73965 284.02368 L 94.67456 284.02368 L 113.609474 284.02368 L 113.609474 265.08878 L 132.54439 265.08878 L 132.54439 265.08878 L 132.54439 246.15385 L 94.67456 246.15385 Q 37.869823 246.15385 37.869823 227.21895 Q 18.934912 227.21895 37.869823 208.28403 Q 56.804737 208.28403 37.869823 189.34912 L 18.934912 170.41422 L 18.934912 170.41422 L 18.934912 170.41422 L 37.869823 170.41422 Q 37.869823 170.41422 37.869823 151.4793 L 56.804737 151.4793 L 56.804737 132.54439 L 56.804737 113.609474 L 56.804737 113.609474 Q 56.804737 113.609474 94.67456 132.54439 Q 113.609474 132.54439 113.609474 94.67456 L 113.609474 56.804737 L 113.609474 56.804737 L 113.609474 56.804737 L 132.54439 56.804737 L 151.4793 56.804737 L 170.41422 37.869823 Q 170.41422 37.869823 227.21895 18.934912 Q 284.02368 18.934912 321.8935 -4.5474735E-13 z M 284.02368 37.869823 L 302.9586 37.869823 L 302.9586 56.804737 Q 302.9586 75.73965 284.02368 75.73965 Q 265.08878 75.73965 265.08878 56.804737 Q 265.08878 37.869823 284.02368 37.869823 z" svg:height="3.5976334mm" draw:style-name="style-754" svg:viewBox="0.0 0.0 871.006 359.76334" svg:width="8.710059mm" svg:x="19.124262mm" svg:y="30.10651mm"/>
          <draw:path svg:d="M 18.934912 189.34912 L 18.934912 0.0 L 37.869823 0.0 L 56.804737 0.0 L 75.73965 681.65686 Q 94.67456 1382.2485 94.67456 1571.5977 L 94.67456 1760.9468 L 94.67456 2537.2783 Q 94.67456 3294.6748 113.609474 3313.6096 L 113.609474 3332.5444 L 113.609474 3332.5444 L 94.67456 3332.5444 L 94.67456 3427.219 L 94.67456 3521.8936 L 75.73965 3559.7634 L 75.73965 3578.6985 L 75.73965 3578.6985 L 56.804737 3578.6985 L 56.804737 3578.6985 L 56.804737 3597.6333 L 56.804737 3597.6333 L 56.804737 3597.6333 L 37.869823 3446.154 Q 18.934912 3313.6096 18.934912 3181.0652 L 18.934912 3067.4558 L 18.934912 2915.9766 L 18.934912 2745.5623 L 18.934912 2650.8877 Q 18.934912 2537.2783 1.8189894E-12 1836.6865 L 1.8189894E-12 1136.0947 L 1.8189894E-12 1136.0947 Q 18.934912 1136.0947 18.934912 1155.0297 Q 18.934912 1173.9646 18.934912 757.3965 L 18.934912 359.76334 L 18.934912 189.34912 z" svg:height="35.976334mm" draw:style-name="style-755" svg:viewBox="0.0 0.0 113.609474 3597.6333" svg:width="1.1360947mm" svg:x="102.816574mm" svg:y="197.30179mm"/>
          <draw:path svg:d="M 246.15385 18.934912 L 246.15385 37.869823 L 246.15385 37.869823 L 227.21895 37.869823 L 227.21895 18.934912 Q 208.28403 18.934912 208.28403 18.934912 L 208.28403 37.869823 L 208.28403 94.67456 Q 208.28403 170.41422 132.54439 170.41422 Q 56.804737 170.41422 37.869823 151.4793 L 18.934912 151.4793 L 18.934912 132.54439 Q 18.934912 132.54439 -4.5474735E-13 94.67456 Q -4.5474735E-13 75.73965 56.804737 56.804737 Q 94.67456 56.804737 132.54439 37.869823 L 151.4793 18.934912 L 189.34912 0.0 Q 227.21895 -18.934912 227.21895 0.0 Q 246.15385 0.0 246.15385 18.934912 z" svg:height="1.7041421mm" draw:style-name="style-756" svg:viewBox="0.0 0.0 246.15385 170.41422" svg:width="2.4615386mm" svg:x="27.83432mm" svg:y="90.69823mm"/>
          <draw:path svg:d="M 265.08878 0.0 L 302.9586 0.0 L 302.9586 0.0 L 302.9586 0.0 L 302.9586 18.934912 L 302.9586 18.934912 L 302.9586 37.869823 L 302.9586 56.804737 L 321.8935 56.804737 L 321.8935 56.804737 L 359.76334 37.869823 Q 378.69824 37.869823 397.63315 56.804737 Q 397.63315 94.67456 435.503 94.67456 L 473.3728 94.67456 L 473.3728 113.609474 L 492.3077 113.609474 L 492.3077 132.54439 L 492.3077 132.54439 L 473.3728 151.4793 Q 454.4379 170.41422 435.503 227.21895 L 397.63315 284.02368 L 397.63315 284.02368 L 397.63315 284.02368 L 378.69824 284.02368 Q 340.82843 284.02368 284.02368 284.02368 Q 227.21895 284.02368 151.4793 227.21895 L 75.73965 189.34912 L 56.804737 189.34912 L 56.804737 170.41422 L 37.869823 170.41422 L 18.934912 170.41422 L 18.934912 151.4793 L -9.094947E-13 151.4793 L -9.094947E-13 132.54439 L -9.094947E-13 94.67456 L -9.094947E-13 94.67456 L -9.094947E-13 94.67456 L 18.934912 94.67456 L 18.934912 75.73965 L 18.934912 75.73965 L 18.934912 56.804737 L 37.869823 56.804737 L 75.73965 56.804737 L 75.73965 75.73965 L 75.73965 75.73965 L 56.804737 94.67456 L 56.804737 113.609474 L 151.4793 113.609474 Q 227.21895 113.609474 227.21895 56.804737 Q 227.21895 0.0 265.08878 0.0 z" svg:height="2.840237mm" draw:style-name="style-757" svg:viewBox="0.0 0.0 492.3077 284.02368" svg:width="4.923077mm" svg:x="71.95267mm" svg:y="15.715977mm"/>
          <draw:path svg:d="M 94.67456 -3.6379788E-12 L 113.609474 -3.6379788E-12 L 113.609474 -3.6379788E-12 L 113.609474 -3.6379788E-12 L 113.609474 18.934912 L 132.54439 18.934912 L 132.54439 18.934912 L 132.54439 37.869823 L 132.54439 37.869823 L 132.54439 37.869823 L 151.4793 37.869823 L 151.4793 37.869823 L 151.4793 56.804737 L 170.41422 56.804737 L 170.41422 56.804737 L 170.41422 75.73965 L 189.34912 75.73965 L 208.28403 75.73965 L 208.28403 56.804737 L 208.28403 56.804737 L 227.21895 56.804737 L 227.21895 75.73965 L 227.21895 75.73965 L 246.15385 75.73965 L 246.15385 75.73965 L 246.15385 75.73965 L 265.08878 94.67456 L 284.02368 94.67456 L 284.02368 75.73965 Q 284.02368 56.804737 359.76334 56.804737 Q 416.56805 75.73965 435.503 37.869823 Q 435.503 18.934912 473.3728 18.934912 L 492.3077 18.934912 L 511.2426 56.804737 Q 549.1124 94.67456 530.17755 94.67456 Q 511.2426 113.609474 530.17755 113.609474 Q 549.1124 113.609474 549.1124 170.41422 Q 530.17755 227.21895 549.1124 227.21895 Q 568.04736 227.21895 568.04736 246.15385 L 586.9823 246.15385 L 586.9823 265.08878 L 586.9823 302.9586 L 568.04736 302.9586 L 568.04736 302.9586 L 568.04736 321.8935 L 586.9823 321.8935 L 586.9823 321.8935 L 586.9823 340.82843 L 549.1124 340.82843 L 530.17755 340.82843 L 530.17755 359.76334 L 530.17755 359.76334 L 473.3728 359.76334 Q 416.56805 378.69824 208.28403 359.76334 L 18.934912 340.82843 L 18.934912 340.82843 L 18.934912 340.82843 L 0.0 340.82843 L 0.0 340.82843 L 0.0 321.8935 L 18.934912 321.8935 L 18.934912 265.08878 L 18.934912 208.28403 L 18.934912 208.28403 L 37.869823 189.34912 L 37.869823 189.34912 L 56.804737 189.34912 L 56.804737 113.609474 L 56.804737 37.869823 L 75.73965 18.934912 Q 75.73965 -3.6379788E-12 94.67456 -3.6379788E-12 z" svg:height="3.5976334mm" draw:style-name="style-758" svg:viewBox="0.0 0.0 586.9823 359.76334" svg:width="5.869823mm" svg:x="9.656805mm" svg:y="198.43788mm"/>
          <draw:path svg:d="M 37.869823 18.934912 L 37.869823 0.0 L 302.9586 0.0 L 586.9823 0.0 L 719.5267 0.0 L 833.1361 0.0 L 833.1361 18.934912 L 833.1361 18.934912 L 738.46155 37.869823 Q 643.787 37.869823 643.787 113.609474 Q 643.787 170.41422 605.9172 189.34912 Q 586.9823 227.21895 605.9172 227.21895 Q 624.8521 227.21895 624.8521 246.15385 L 624.8521 246.15385 L 568.04736 246.15385 Q 511.2426 265.08878 416.56805 284.02368 L 340.82843 302.9586 L 340.82843 321.8935 L 340.82843 321.8935 L 340.82843 321.8935 Q 321.8935 302.9586 227.21895 302.9586 L 151.4793 284.02368 L 151.4793 265.08878 Q 151.4793 265.08878 151.4793 246.15385 Q 151.4793 227.21895 94.67456 227.21895 L 18.934912 208.28403 L 18.934912 189.34912 L 18.934912 170.41422 L 37.869823 170.41422 Q 75.73965 189.34912 75.73965 151.4793 L 75.73965 113.609474 L 94.67456 113.609474 L 94.67456 113.609474 L 94.67456 94.67456 Q 75.73965 94.67456 56.804737 75.73965 L 37.869823 75.73965 L 37.869823 94.67456 Q 37.869823 113.609474 18.934912 75.73965 L 0.0 56.804737 L 0.0 56.804737 Q 18.934912 37.869823 37.869823 18.934912 z M 605.9172 94.67456 Q 605.9172 94.67456 605.9172 113.609474 Q 605.9172 151.4793 605.9172 113.609474 Q 605.9172 113.609474 605.9172 94.67456 z" svg:height="3.218935mm" draw:style-name="style-759" svg:viewBox="0.0 0.0 833.1361 321.8935" svg:width="8.331362mm" svg:x="86.3432mm" svg:y="163.59764mm"/>
          <draw:path svg:d="M 170.41422 18.934912 L 170.41422 0.0 L 170.41422 0.0 L 170.41422 0.0 L 189.34912 37.869823 Q 208.28403 94.67456 208.28403 113.609474 L 208.28403 151.4793 L 208.28403 151.4793 Q 208.28403 151.4793 189.34912 151.4793 L 189.34912 151.4793 L 189.34912 170.41422 L 170.41422 170.41422 L 170.41422 170.41422 L 170.41422 189.34912 L 132.54439 189.34912 Q 94.67456 189.34912 56.804737 170.41422 L 37.869823 170.41422 L 18.934912 170.41422 Q -4.5474735E-13 151.4793 -4.5474735E-13 151.4793 L -4.5474735E-13 151.4793 L -4.5474735E-13 151.4793 Q 18.934912 132.54439 18.934912 75.73965 L 37.869823 18.934912 L 37.869823 18.934912 Q 37.869823 37.869823 37.869823 37.869823 L 56.804737 37.869823 L 56.804737 75.73965 L 56.804737 113.609474 L 94.67456 113.609474 Q 132.54439 94.67456 151.4793 56.804737 L 170.41422 18.934912 L 170.41422 18.934912 z" svg:height="1.8934913mm" draw:style-name="style-760" svg:viewBox="0.0 0.0 208.28403 189.34912" svg:width="2.0828404mm" svg:x="27.83432mm" svg:y="28.402369mm"/>
          <draw:path svg:d="M 9.094947E-13 37.869823 Q 9.094947E-13 0.0 94.67456 0.0 Q 189.34912 0.0 208.28403 37.869823 Q 208.28403 75.73965 113.609474 75.73965 Q 18.934912 75.73965 9.094947E-13 37.869823 z" svg:height="0.75739646mm" draw:style-name="style-761" svg:viewBox="0.0 0.0 208.28403 75.73965" svg:width="2.0828404mm" svg:x="81.609474mm" svg:y="116.26036mm"/>
          <draw:path svg:d="M 321.8935 0.0 L 321.8935 0.0 L 359.76334 0.0 L 397.63315 0.0 L 397.63315 18.934912 L 397.63315 56.804737 L 435.503 56.804737 L 454.4379 56.804737 L 473.3728 56.804737 L 492.3077 56.804737 L 511.2426 56.804737 L 511.2426 56.804737 L 530.17755 94.67456 Q 549.1124 151.4793 568.04736 170.41422 L 586.9823 208.28403 L 586.9823 208.28403 L 586.9823 208.28403 L 586.9823 208.28403 Q 586.9823 208.28403 586.9823 227.21895 L 605.9172 227.21895 L 586.9823 246.15385 Q 586.9823 246.15385 586.9823 265.08878 L 586.9823 265.08878 L 605.9172 265.08878 L 605.9172 284.02368 L 605.9172 284.02368 L 624.8521 284.02368 L 624.8521 284.02368 L 624.8521 284.02368 L 624.8521 302.9586 L 624.8521 302.9586 L 662.7219 359.76334 Q 700.59174 416.56805 681.65686 435.503 L 681.65686 454.4379 L 397.63315 454.4379 L 132.54439 435.503 L 75.73965 435.503 L 18.934912 435.503 L 18.934912 435.503 L 0.0 435.503 L 18.934912 416.56805 L 37.869823 397.63315 L 37.869823 397.63315 L 56.804737 397.63315 L 56.804737 397.63315 L 56.804737 378.69824 L 37.869823 378.69824 L 37.869823 359.76334 L 56.804737 359.76334 L 56.804737 359.76334 L 56.804737 359.76334 L 56.804737 359.76334 L 75.73965 359.76334 L 75.73965 359.76334 L 94.67456 378.69824 L 113.609474 397.63315 L 132.54439 378.69824 Q 170.41422 378.69824 151.4793 359.76334 Q 151.4793 340.82843 170.41422 340.82843 Q 189.34912 340.82843 189.34912 359.76334 Q 189.34912 378.69824 208.28403 378.69824 L 227.21895 397.63315 L 227.21895 397.63315 L 246.15385 397.63315 L 246.15385 378.69824 Q 246.15385 359.76334 208.28403 321.8935 Q 208.28403 284.02368 246.15385 246.15385 Q 302.9586 208.28403 302.9586 189.34912 Q 321.8935 151.4793 284.02368 132.54439 L 246.15385 113.609474 L 246.15385 113.609474 Q 246.15385 113.609474 246.15385 94.67456 L 246.15385 94.67456 L 284.02368 94.67456 Q 321.8935 94.67456 321.8935 56.804737 Q 321.8935 0.0 321.8935 0.0 z" svg:height="4.5443788mm" draw:style-name="style-762" svg:viewBox="0.0 0.0 681.65686 454.4379" svg:width="6.8165684mm" svg:x="38.43787mm" svg:y="29.349113mm"/>
          <draw:path svg:d="M 132.54439 18.934912 L 170.41422 0.0 L 170.41422 18.934912 Q 170.41422 37.869823 246.15385 18.934912 Q 302.9586 18.934912 302.9586 37.869823 Q 284.02368 56.804737 284.02368 56.804737 L 284.02368 75.73965 L 284.02368 75.73965 L 284.02368 94.67456 L 284.02368 94.67456 L 284.02368 94.67456 L 284.02368 113.609474 L 284.02368 132.54439 L 284.02368 208.28403 Q 284.02368 265.08878 284.02368 284.02368 L 284.02368 284.02368 L 246.15385 284.02368 Q 208.28403 302.9586 189.34912 378.69824 L 189.34912 454.4379 L 94.67456 454.4379 L 18.934912 435.503 L 18.934912 435.503 L 18.934912 435.503 L 0.0 435.503 L 0.0 435.503 L 0.0 416.56805 L 0.0 416.56805 L 18.934912 416.56805 Q 37.869823 397.63315 94.67456 359.76334 Q 132.54439 321.8935 132.54439 284.02368 Q 132.54439 246.15385 113.609474 246.15385 Q 94.67456 246.15385 75.73965 302.9586 L 56.804737 340.82843 L 37.869823 340.82843 L 37.869823 359.76334 L 37.869823 359.76334 L 18.934912 359.76334 L 18.934912 340.82843 L 18.934912 321.8935 L 18.934912 284.02368 L 18.934912 246.15385 L 37.869823 208.28403 L 56.804737 189.34912 L 56.804737 151.4793 Q 56.804737 113.609474 94.67456 75.73965 Q 94.67456 37.869823 132.54439 18.934912 z" svg:height="4.5443788mm" draw:style-name="style-763" svg:viewBox="0.0 0.0 302.9586 454.4379" svg:width="3.0295858mm" svg:x="46.769234mm" svg:y="105.46746mm"/>
          <draw:path svg:d="M 56.804737 37.869823 L 56.804737 18.934912 L 56.804737 18.934912 Q 56.804737 0.0 94.67456 0.0 L 113.609474 0.0 L 113.609474 18.934912 L 132.54439 37.869823 L 132.54439 37.869823 L 132.54439 37.869823 L 151.4793 56.804737 L 170.41422 56.804737 L 170.41422 75.73965 L 170.41422 113.609474 L 189.34912 113.609474 L 208.28403 113.609474 L 208.28403 94.67456 L 208.28403 94.67456 L 227.21895 75.73965 Q 227.21895 56.804737 284.02368 56.804737 Q 359.76334 56.804737 359.76334 37.869823 Q 359.76334 18.934912 397.63315 18.934912 Q 435.503 18.934912 435.503 56.804737 Q 435.503 94.67456 454.4379 94.67456 L 473.3728 94.67456 L 473.3728 94.67456 Q 492.3077 75.73965 511.2426 75.73965 L 511.2426 75.73965 L 511.2426 75.73965 L 530.17755 75.73965 L 530.17755 94.67456 Q 511.2426 113.609474 511.2426 189.34912 Q 511.2426 284.02368 492.3077 284.02368 Q 473.3728 284.02368 473.3728 265.08878 Q 473.3728 246.15385 435.503 265.08878 L 416.56805 265.08878 L 416.56805 284.02368 L 397.63315 284.02368 L 397.63315 284.02368 L 397.63315 302.9586 L 397.63315 302.9586 L 397.63315 302.9586 L 416.56805 302.9586 L 416.56805 302.9586 L 416.56805 321.8935 L 435.503 321.8935 L 454.4379 340.82843 Q 473.3728 359.76334 492.3077 416.56805 L 492.3077 492.3077 L 473.3728 492.3077 L 473.3728 492.3077 L 473.3728 511.2426 L 492.3077 511.2426 L 492.3077 530.17755 L 473.3728 549.1124 L 473.3728 549.1124 L 473.3728 568.04736 L 473.3728 568.04736 L 473.3728 568.04736 L 454.4379 568.04736 L 454.4379 568.04736 L 454.4379 586.9823 L 435.503 586.9823 L 435.503 586.9823 L 435.503 586.9823 L 416.56805 586.9823 L 397.63315 568.04736 L 397.63315 568.04736 L 397.63315 568.04736 L 397.63315 568.04736 L 397.63315 549.1124 L 397.63315 549.1124 Q 397.63315 530.17755 378.69824 530.17755 Q 359.76334 511.2426 246.15385 511.2426 L 151.4793 511.2426 L 132.54439 511.2426 Q 132.54439 492.3077 113.609474 473.3728 Q 94.67456 435.503 56.804737 321.8935 Q 37.869823 227.21895 18.934912 189.34912 L 0.0 151.4793 L 18.934912 75.73965 Q 18.934912 -18.934912 37.869823 0.0 Q 56.804737 37.869823 56.804737 37.869823 z M 113.609474 435.503 Q 113.609474 416.56805 132.54439 416.56805 Q 170.41422 435.503 170.41422 454.4379 Q 170.41422 473.3728 151.4793 454.4379 Q 132.54439 454.4379 113.609474 435.503 z" svg:height="5.869823mm" draw:style-name="style-764" svg:viewBox="0.0 0.0 530.17755 586.9823" svg:width="5.3017755mm" svg:x="67.59763mm" svg:y="26.130178mm"/>
          <draw:path svg:d="M 94.67456 0.0 L 132.54439 18.934912 L 151.4793 37.869823 Q 151.4793 56.804737 151.4793 75.73965 Q 151.4793 113.609474 170.41422 94.67456 Q 170.41422 75.73965 189.34912 75.73965 Q 208.28403 75.73965 208.28403 94.67456 Q 189.34912 113.609474 189.34912 151.4793 L 189.34912 170.41422 L 170.41422 170.41422 L 170.41422 189.34912 L 189.34912 189.34912 L 227.21895 189.34912 L 227.21895 170.41422 L 227.21895 151.4793 L 227.21895 151.4793 L 246.15385 151.4793 L 246.15385 189.34912 Q 265.08878 208.28403 265.08878 246.15385 L 265.08878 284.02368 L 246.15385 284.02368 Q 227.21895 284.02368 227.21895 302.9586 Q 227.21895 340.82843 151.4793 340.82843 Q 113.609474 359.76334 75.73965 359.76334 Q 37.869823 359.76334 18.934912 321.8935 L 0.0 284.02368 L 0.0 284.02368 L 0.0 284.02368 L 0.0 284.02368 L 0.0 265.08878 L 37.869823 265.08878 Q 56.804737 265.08878 56.804737 284.02368 Q 75.73965 284.02368 75.73965 132.54439 Q 75.73965 -18.934912 94.67456 0.0 z" svg:height="3.5976334mm" draw:style-name="style-765" svg:viewBox="0.0 0.0 265.08878 359.76334" svg:width="2.6508877mm" svg:x="23.479292mm" svg:y="153.75148mm"/>
          <draw:path svg:d="M 94.67456 56.804737 L 94.67456 37.869823 L 94.67456 37.869823 L 94.67456 37.869823 L 113.609474 37.869823 L 113.609474 37.869823 L 113.609474 37.869823 Q 113.609474 56.804737 132.54439 56.804737 L 132.54439 75.73965 L 132.54439 75.73965 L 151.4793 75.73965 L 151.4793 75.73965 Q 151.4793 94.67456 170.41422 113.609474 L 170.41422 132.54439 L 170.41422 151.4793 Q 151.4793 170.41422 170.41422 265.08878 L 170.41422 378.69824 L 170.41422 378.69824 Q 151.4793 378.69824 151.4793 340.82843 Q 151.4793 302.9586 94.67456 340.82843 Q 56.804737 378.69824 37.869823 340.82843 Q 37.869823 302.9586 18.934912 321.8935 L 18.934912 340.82843 L 18.934912 340.82843 Q 0.0 340.82843 0.0 189.34912 L 0.0 56.804737 L 0.0 56.804737 L 0.0 56.804737 L 18.934912 37.869823 L 37.869823 18.934912 L 37.869823 0.0 Q 37.869823 -37.869823 75.73965 0.0 Q 75.73965 56.804737 94.67456 56.804737 z" svg:height="3.7869825mm" draw:style-name="style-766" svg:viewBox="0.0 0.0 170.41422 378.69824" svg:width="1.7041421mm" svg:x="9.0887575mm" svg:y="109.065094mm"/>
          <draw:path svg:d="M 37.869823 18.934912 L 37.869823 0.0 L 75.73965 0.0 L 132.54439 18.934912 L 151.4793 18.934912 L 170.41422 18.934912 L 189.34912 0.0 L 208.28403 0.0 L 208.28403 18.934912 L 227.21895 37.869823 L 227.21895 37.869823 L 227.21895 56.804737 L 227.21895 56.804737 L 246.15385 56.804737 L 246.15385 94.67456 Q 227.21895 132.54439 227.21895 132.54439 L 227.21895 132.54439 L 227.21895 151.4793 L 227.21895 151.4793 L 246.15385 151.4793 L 246.15385 170.41422 L 265.08878 170.41422 Q 284.02368 170.41422 284.02368 189.34912 L 302.9586 208.28403 L 302.9586 208.28403 L 302.9586 208.28403 L 321.8935 227.21895 L 340.82843 246.15385 L 359.76334 246.15385 L 378.69824 246.15385 L 378.69824 227.21895 L 378.69824 227.21895 L 397.63315 227.21895 L 397.63315 246.15385 L 397.63315 246.15385 L 416.56805 246.15385 L 416.56805 246.15385 L 416.56805 265.08878 L 416.56805 284.02368 L 416.56805 302.9586 L 416.56805 302.9586 L 416.56805 321.8935 L 416.56805 321.8935 L 435.503 321.8935 L 416.56805 340.82843 Q 416.56805 359.76334 416.56805 378.69824 L 416.56805 378.69824 L 416.56805 378.69824 Q 397.63315 397.63315 397.63315 397.63315 L 397.63315 397.63315 L 378.69824 397.63315 Q 378.69824 397.63315 378.69824 416.56805 L 378.69824 416.56805 L 378.69824 416.56805 Q 378.69824 435.503 340.82843 435.503 Q 321.8935 473.3728 302.9586 435.503 Q 284.02368 435.503 246.15385 435.503 Q 208.28403 435.503 151.4793 435.503 Q 113.609474 473.3728 94.67456 435.503 L 75.73965 416.56805 L 75.73965 416.56805 Q 75.73965 435.503 75.73965 435.503 L 56.804737 435.503 L 56.804737 435.503 Q 56.804737 435.503 37.869823 454.4379 L 37.869823 454.4379 L 37.869823 454.4379 L 18.934912 454.4379 L 0.0 454.4379 L 0.0 435.503 L 0.0 435.503 L 0.0 435.503 L 18.934912 435.503 L 18.934912 435.503 L 18.934912 416.56805 Q 37.869823 416.56805 37.869823 397.63315 Q 37.869823 378.69824 37.869823 321.8935 Q 37.869823 284.02368 37.869823 189.34912 Q 37.869823 94.67456 18.934912 94.67456 Q 0.0 94.67456 0.0 56.804737 L 18.934912 37.869823 L 18.934912 37.869823 L 37.869823 37.869823 L 37.869823 18.934912 z" svg:height="4.5443788mm" draw:style-name="style-767" svg:viewBox="0.0 0.0 435.503 454.4379" svg:width="4.3550296mm" svg:x="20.071007mm" svg:y="19.881659mm"/>
          <draw:path svg:d="M 416.56805 265.08878 L 416.56805 284.02368 L 397.63315 284.02368 Q 378.69824 265.08878 340.82843 265.08878 Q 302.9586 227.21895 227.21895 227.21895 Q 170.41422 208.28403 170.41422 227.21895 Q 170.41422 246.15385 151.4793 265.08878 L 113.609474 284.02368 L 113.609474 284.02368 Q 94.67456 265.08878 75.73965 265.08878 L 56.804737 265.08878 L 56.804737 265.08878 Q 37.869823 246.15385 37.869823 246.15385 L 37.869823 246.15385 L 37.869823 227.21895 L 37.869823 189.34912 L 18.934912 151.4793 L 0.0 132.54439 L 0.0 113.609474 L 0.0 75.73965 L 18.934912 75.73965 L 18.934912 75.73965 L 18.934912 56.804737 L 37.869823 56.804737 L 37.869823 56.804737 L 37.869823 37.869823 L 37.869823 37.869823 L 37.869823 37.869823 L 75.73965 37.869823 Q 113.609474 18.934912 170.41422 0.0 Q 246.15385 -37.869823 284.02368 18.934912 Q 340.82843 56.804737 340.82843 132.54439 Q 378.69824 208.28403 378.69824 227.21895 Q 416.56805 246.15385 416.56805 265.08878 z" svg:height="2.840237mm" draw:style-name="style-768" svg:viewBox="0.0 0.0 416.56805 284.02368" svg:width="4.165681mm" svg:x="39.763317mm" svg:y="290.84024mm"/>
          <draw:path svg:d="M 56.804737 132.54439 Q -9.094947E-13 113.609474 -9.094947E-13 56.804737 Q -9.094947E-13 9.094947E-13 75.73965 9.094947E-13 Q 151.4793 9.094947E-13 132.54439 75.73965 Q 132.54439 151.4793 56.804737 132.54439 z" svg:height="1.3254439mm" draw:style-name="style-769" svg:viewBox="0.0 0.0 132.54439 132.54439" svg:width="1.3254439mm" svg:x="49.60947mm" svg:y="76.49705mm"/>
          <draw:path svg:d="M 340.82843 18.934912 L 359.76334 18.934912 L 340.82843 56.804737 Q 340.82843 94.67456 340.82843 132.54439 Q 340.82843 151.4793 359.76334 208.28403 L 359.76334 284.02368 L 340.82843 284.02368 L 302.9586 284.02368 L 151.4793 302.9586 L 18.934912 302.9586 L 18.934912 284.02368 L 37.869823 246.15385 L 37.869823 227.21895 L 37.869823 208.28403 L 18.934912 208.28403 L 0.0 208.28403 L 0.0 170.41422 L 0.0 151.4793 L 0.0 132.54439 Q 0.0 113.609474 18.934912 94.67456 L 18.934912 56.804737 L 18.934912 56.804737 L 37.869823 56.804737 L 37.869823 37.869823 L 37.869823 18.934912 L 56.804737 0.0 Q 75.73965 -18.934912 94.67456 18.934912 Q 113.609474 18.934912 151.4793 18.934912 Q 189.34912 18.934912 189.34912 0.0 Q 208.28403 -18.934912 227.21895 18.934912 Q 227.21895 56.804737 265.08878 37.869823 Q 321.8935 18.934912 340.82843 18.934912 z" svg:height="3.0295858mm" draw:style-name="style-770" svg:viewBox="0.0 0.0 359.76334 302.9586" svg:width="3.5976334mm" svg:x="49.988167mm" svg:y="211.50298mm"/>
          <draw:path svg:d="M 549.1124 56.804737 L 549.1124 132.54439 L 549.1124 151.4793 L 549.1124 170.41422 L 530.17755 132.54439 Q 492.3077 94.67456 492.3077 170.41422 Q 492.3077 227.21895 454.4379 227.21895 Q 397.63315 246.15385 397.63315 246.15385 L 397.63315 246.15385 L 302.9586 246.15385 L 227.21895 246.15385 L 227.21895 265.08878 Q 227.21895 265.08878 208.28403 321.8935 L 208.28403 359.76334 L 208.28403 359.76334 Q 189.34912 359.76334 189.34912 321.8935 Q 189.34912 265.08878 151.4793 265.08878 Q 132.54439 265.08878 132.54439 246.15385 L 132.54439 227.21895 L 151.4793 227.21895 Q 151.4793 208.28403 189.34912 151.4793 L 246.15385 75.73965 L 227.21895 75.73965 L 208.28403 56.804737 L 208.28403 56.804737 L 208.28403 56.804737 L 208.28403 56.804737 L 189.34912 37.869823 L 189.34912 37.869823 L 189.34912 18.934912 L 94.67456 18.934912 L 0.0 18.934912 L 0.0 0.0 L 0.0 0.0 L 265.08878 0.0 Q 549.1124 0.0 549.1124 56.804737 z" svg:height="3.5976334mm" draw:style-name="style-771" svg:viewBox="0.0 0.0 549.1124 359.76334" svg:width="5.4911246mm" svg:x="29.538464mm" svg:y="169.84616mm"/>
          <draw:path svg:d="M 0.0 18.934912 L 0.0 0.0 L 37.869823 0.0 L 94.67456 0.0 L 94.67456 18.934912 Q 94.67456 37.869823 113.609474 37.869823 Q 132.54439 37.869823 132.54439 18.934912 Q 132.54439 0.0 151.4793 0.0 Q 170.41422 0.0 189.34912 37.869823 Q 189.34912 75.73965 208.28403 94.67456 Q 227.21895 94.67456 227.21895 113.609474 L 227.21895 132.54439 L 246.15385 151.4793 L 246.15385 151.4793 L 113.609474 151.4793 L 0.0 151.4793 L 0.0 151.4793 Q 0.0 132.54439 0.0 75.73965 Q 0.0 37.869823 0.0 18.934912 z" svg:height="1.5147929mm" draw:style-name="style-772" svg:viewBox="0.0 0.0 246.15385 151.4793" svg:width="2.4615386mm" svg:x="52.639057mm" svg:y="192.37871mm"/>
          <draw:path svg:d="M 340.82843 265.08878 L 340.82843 302.9586 L 284.02368 302.9586 Q 227.21895 302.9586 227.21895 340.82843 Q 227.21895 359.76334 208.28403 378.69824 Q 189.34912 378.69824 189.34912 397.63315 Q 189.34912 416.56805 189.34912 416.56805 L 189.34912 435.503 L 189.34912 435.503 Q 189.34912 435.503 170.41422 397.63315 Q 151.4793 359.76334 113.609474 359.76334 Q 56.804737 340.82843 37.869823 359.76334 Q 37.869823 378.69824 18.934912 359.76334 L 0.0 340.82843 L 0.0 321.8935 Q 0.0 302.9586 37.869823 265.08878 Q 37.869823 208.28403 37.869823 113.609474 L 37.869823 18.934912 L 37.869823 18.934912 L 37.869823 3.6379788E-12 L 37.869823 3.6379788E-12 L 37.869823 3.6379788E-12 L 56.804737 3.6379788E-12 L 56.804737 3.6379788E-12 L 151.4793 3.6379788E-12 Q 265.08878 3.6379788E-12 302.9586 3.6379788E-12 Q 359.76334 3.6379788E-12 378.69824 18.934912 Q 378.69824 37.869823 340.82843 113.609474 Q 302.9586 170.41422 321.8935 208.28403 Q 340.82843 246.15385 340.82843 265.08878 z M 302.9586 37.869823 Q 302.9586 18.934912 321.8935 37.869823 Q 340.82843 37.869823 321.8935 37.869823 Q 302.9586 56.804737 302.9586 37.869823 z" svg:height="4.3550296mm" draw:style-name="style-773" svg:viewBox="0.0 0.0 378.69824 435.503" svg:width="3.7869825mm" svg:x="52.260357mm" svg:y="269.63315mm"/>
          <draw:path svg:d="M 378.69824 56.804737 L 378.69824 56.804737 L 378.69824 37.869823 L 397.63315 37.869823 L 397.63315 94.67456 Q 416.56805 170.41422 397.63315 170.41422 Q 397.63315 170.41422 397.63315 208.28403 Q 416.56805 246.15385 435.503 246.15385 Q 454.4379 246.15385 454.4379 265.08878 L 435.503 284.02368 L 435.503 284.02368 L 435.503 284.02368 L 435.503 302.9586 L 454.4379 302.9586 L 454.4379 302.9586 Q 454.4379 321.8935 454.4379 321.8935 Q 473.3728 321.8935 435.503 340.82843 Q 416.56805 359.76334 397.63315 397.63315 Q 397.63315 435.503 378.69824 435.503 Q 359.76334 435.503 359.76334 397.63315 L 359.76334 378.69824 L 340.82843 378.69824 L 321.8935 378.69824 L 321.8935 378.69824 Q 302.9586 359.76334 302.9586 359.76334 L 302.9586 359.76334 L 302.9586 359.76334 Q 302.9586 359.76334 302.9586 340.82843 Q 321.8935 340.82843 302.9586 302.9586 Q 284.02368 246.15385 265.08878 227.21895 L 246.15385 208.28403 L 246.15385 208.28403 L 246.15385 208.28403 L 208.28403 208.28403 Q 170.41422 208.28403 132.54439 208.28403 L 75.73965 208.28403 L 75.73965 227.21895 Q 75.73965 246.15385 94.67456 246.15385 L 132.54439 246.15385 L 113.609474 265.08878 L 94.67456 284.02368 L 94.67456 284.02368 L 94.67456 284.02368 L 94.67456 284.02368 L 94.67456 284.02368 L 75.73965 321.8935 L 56.804737 340.82843 L 56.804737 340.82843 L 56.804737 321.8935 L 56.804737 321.8935 L 56.804737 321.8935 L 37.869823 321.8935 L 37.869823 321.8935 L 18.934912 340.82843 L 9.094947E-13 340.82843 L 9.094947E-13 321.8935 L 9.094947E-13 302.9586 L 9.094947E-13 284.02368 L 18.934912 265.08878 L 18.934912 265.08878 L 18.934912 246.15385 L 18.934912 246.15385 L 18.934912 246.15385 L 37.869823 208.28403 L 56.804737 170.41422 L 56.804737 170.41422 Q 56.804737 170.41422 56.804737 113.609474 L 56.804737 75.73965 L 56.804737 56.804737 Q 56.804737 37.869823 75.73965 37.869823 L 75.73965 18.934912 L 113.609474 37.869823 Q 170.41422 56.804737 170.41422 37.869823 Q 189.34912 18.934912 208.28403 18.934912 Q 208.28403 18.934912 208.28403 18.934912 L 227.21895 18.934912 L 227.21895 56.804737 L 227.21895 75.73965 L 246.15385 56.804737 Q 284.02368 56.804737 284.02368 18.934912 Q 284.02368 -4.5474735E-13 302.9586 -4.5474735E-13 Q 321.8935 -4.5474735E-13 321.8935 18.934912 Q 321.8935 37.869823 340.82843 56.804737 Q 359.76334 56.804737 378.69824 56.804737 z" svg:height="4.3550296mm" draw:style-name="style-774" svg:viewBox="0.0 0.0 454.4379 435.503" svg:width="4.5443788mm" svg:x="50.934914mm" svg:y="24.804735mm"/>
          <draw:path svg:d="M 132.54439 94.67456 L 170.41422 9.094947E-13 L 189.34912 170.41422 Q 189.34912 340.82843 189.34912 340.82843 L 189.34912 359.76334 L 189.34912 359.76334 L 189.34912 359.76334 L 189.34912 397.63315 L 189.34912 416.56805 L 189.34912 454.4379 L 189.34912 492.3077 L 189.34912 549.1124 L 189.34912 586.9823 L 189.34912 586.9823 Q 189.34912 586.9823 170.41422 549.1124 L 151.4793 511.2426 L 151.4793 549.1124 L 151.4793 568.04736 L 75.73965 568.04736 L 18.934912 568.04736 L 18.934912 568.04736 L 0.0 568.04736 L 0.0 435.503 Q 0.0 321.8935 18.934912 321.8935 Q 37.869823 321.8935 37.869823 284.02368 L 37.869823 265.08878 L 37.869823 246.15385 L 37.869823 246.15385 L 37.869823 246.15385 Q 37.869823 246.15385 75.73965 227.21895 Q 113.609474 208.28403 132.54439 94.67456 z" svg:height="5.869823mm" draw:style-name="style-775" svg:viewBox="0.0 0.0 189.34912 586.9823" svg:width="1.8934913mm" svg:x="23.857988mm" svg:y="66.08284mm"/>
          <draw:path svg:d="M 302.9586 37.869823 L 321.8935 0.0 L 378.69824 18.934912 Q 454.4379 37.869823 492.3077 37.869823 Q 549.1124 37.869823 568.04736 75.73965 Q 605.9172 113.609474 605.9172 113.609474 Q 586.9823 113.609474 586.9823 132.54439 L 605.9172 132.54439 L 605.9172 151.4793 L 605.9172 170.41422 L 643.787 170.41422 L 662.7219 170.41422 L 662.7219 113.609474 L 662.7219 37.869823 L 681.65686 37.869823 L 700.59174 37.869823 L 700.59174 113.609474 Q 700.59174 170.41422 757.3965 170.41422 Q 833.1361 189.34912 833.1361 189.34912 L 833.1361 189.34912 L 795.2663 189.34912 Q 738.46155 189.34912 700.59174 208.28403 Q 662.7219 227.21895 662.7219 227.21895 Q 662.7219 265.08878 605.9172 265.08878 Q 568.04736 265.08878 568.04736 302.9586 Q 568.04736 340.82843 492.3077 340.82843 Q 416.56805 340.82843 416.56805 321.8935 Q 397.63315 302.9586 378.69824 321.8935 Q 359.76334 340.82843 378.69824 340.82843 Q 397.63315 340.82843 378.69824 340.82843 L 340.82843 340.82843 L 340.82843 340.82843 L 340.82843 340.82843 L 321.8935 340.82843 L 321.8935 340.82843 L 321.8935 359.76334 L 302.9586 359.76334 L 302.9586 340.82843 Q 302.9586 302.9586 284.02368 265.08878 Q 284.02368 208.28403 189.34912 208.28403 L 113.609474 208.28403 L 113.609474 227.21895 Q 113.609474 246.15385 94.67456 265.08878 Q 75.73965 265.08878 75.73965 302.9586 L 75.73965 321.8935 L 75.73965 321.8935 L 75.73965 340.82843 L 75.73965 340.82843 L 75.73965 340.82843 L 94.67456 340.82843 L 94.67456 340.82843 L 75.73965 340.82843 L 37.869823 340.82843 L 37.869823 340.82843 L 37.869823 340.82843 L 37.869823 284.02368 L 37.869823 227.21895 L 37.869823 227.21895 L 37.869823 227.21895 L 37.869823 208.28403 L 37.869823 208.28403 L 18.934912 208.28403 L 18.934912 189.34912 L 18.934912 189.34912 L 0.0 189.34912 L 0.0 189.34912 L 0.0 189.34912 L 0.0 170.41422 L 0.0 170.41422 L 0.0 151.4793 L 0.0 132.54439 L 18.934912 75.73965 L 18.934912 37.869823 L 37.869823 37.869823 L 56.804737 37.869823 L 56.804737 75.73965 L 56.804737 94.67456 L 75.73965 94.67456 L 94.67456 94.67456 L 94.67456 75.73965 L 94.67456 37.869823 L 113.609474 56.804737 Q 151.4793 75.73965 151.4793 94.67456 Q 151.4793 113.609474 151.4793 151.4793 L 151.4793 170.41422 L 227.21895 170.41422 L 284.02368 170.41422 L 284.02368 113.609474 Q 302.9586 75.73965 302.9586 37.869823 z" svg:height="3.5976334mm" draw:style-name="style-776" svg:viewBox="0.0 0.0 833.1361 359.76334" svg:width="8.331362mm" svg:x="81.79882mm" svg:y="202.98225mm"/>
          <draw:path svg:d="M 568.04736 37.869823 L 568.04736 37.869823 L 549.1124 75.73965 Q 530.17755 132.54439 511.2426 189.34912 Q 492.3077 227.21895 511.2426 265.08878 L 530.17755 284.02368 L 530.17755 340.82843 L 530.17755 397.63315 L 549.1124 416.56805 L 568.04736 454.4379 L 568.04736 454.4379 L 568.04736 454.4379 L 568.04736 473.3728 L 568.04736 492.3077 L 586.9823 492.3077 Q 586.9823 492.3077 605.9172 473.3728 L 624.8521 473.3728 L 624.8521 492.3077 L 624.8521 492.3077 L 624.8521 492.3077 L 624.8521 511.2426 L 624.8521 530.17755 L 605.9172 530.17755 L 605.9172 530.17755 L 605.9172 530.17755 L 605.9172 549.1124 L 605.9172 549.1124 L 586.9823 549.1124 L 586.9823 568.04736 L 586.9823 568.04736 L 568.04736 568.04736 L 568.04736 568.04736 L 568.04736 568.04736 L 530.17755 586.9823 L 492.3077 586.9823 L 492.3077 605.9172 L 492.3077 624.8521 L 492.3077 624.8521 L 492.3077 624.8521 L 473.3728 605.9172 Q 454.4379 586.9823 454.4379 586.9823 Q 454.4379 605.9172 435.503 586.9823 L 416.56805 568.04736 L 416.56805 568.04736 Q 397.63315 568.04736 378.69824 586.9823 Q 340.82843 605.9172 340.82843 568.04736 Q 340.82843 549.1124 284.02368 530.17755 L 246.15385 492.3077 L 246.15385 454.4379 Q 246.15385 397.63315 189.34912 416.56805 Q 113.609474 435.503 113.609474 378.69824 Q 113.609474 321.8935 75.73965 265.08878 L 18.934912 227.21895 L 18.934912 189.34912 L 0.0 170.41422 L 0.0 170.41422 L 0.0 189.34912 L 0.0 189.34912 L 0.0 189.34912 L 0.0 151.4793 L 0.0 132.54439 L 0.0 132.54439 L 0.0 132.54439 L 0.0 132.54439 L 0.0 151.4793 L 18.934912 151.4793 Q 37.869823 151.4793 37.869823 132.54439 L 37.869823 113.609474 L 18.934912 113.609474 L 18.934912 113.609474 L 18.934912 94.67456 L 18.934912 94.67456 L 18.934912 75.73965 L 18.934912 75.73965 L 56.804737 75.73965 Q 94.67456 94.67456 94.67456 113.609474 L 113.609474 132.54439 L 113.609474 94.67456 Q 151.4793 56.804737 132.54439 37.869823 Q 132.54439 18.934912 170.41422 37.869823 Q 189.34912 56.804737 208.28403 37.869823 Q 208.28403 18.934912 265.08878 0.0 Q 302.9586 0.0 321.8935 18.934912 Q 340.82843 37.869823 397.63315 18.934912 Q 454.4379 0.0 473.3728 37.869823 Q 473.3728 56.804737 511.2426 56.804737 Q 549.1124 37.869823 568.04736 37.869823 z" svg:height="6.248521mm" draw:style-name="style-777" svg:viewBox="0.0 0.0 624.8521 624.8521" svg:width="6.248521mm" svg:x="75.73965mm" svg:y="17.798817mm"/>
          <draw:path svg:d="M 246.15385 75.73965 L 246.15385 0.0 L 246.15385 0.0 Q 265.08878 0.0 265.08878 75.73965 L 265.08878 132.54439 L 359.76334 132.54439 L 454.4379 132.54439 L 530.17755 132.54439 Q 605.9172 151.4793 681.65686 151.4793 L 776.3314 151.4793 L 757.3965 170.41422 Q 757.3965 189.34912 719.5267 208.28403 Q 719.5267 227.21895 700.59174 246.15385 Q 700.59174 265.08878 643.787 246.15385 Q 586.9823 227.21895 568.04736 265.08878 Q 568.04736 302.9586 492.3077 302.9586 Q 397.63315 302.9586 378.69824 302.9586 L 359.76334 302.9586 L 359.76334 302.9586 L 340.82843 302.9586 L 340.82843 302.9586 L 340.82843 302.9586 L 340.82843 321.8935 L 340.82843 321.8935 L 321.8935 302.9586 L 302.9586 265.08878 L 302.9586 265.08878 L 302.9586 265.08878 L 265.08878 265.08878 Q 246.15385 265.08878 227.21895 246.15385 Q 227.21895 208.28403 208.28403 227.21895 Q 189.34912 227.21895 189.34912 265.08878 Q 189.34912 284.02368 151.4793 227.21895 L 151.4793 189.34912 L 132.54439 189.34912 L 132.54439 189.34912 L 132.54439 208.28403 L 113.609474 208.28403 L 113.609474 189.34912 L 113.609474 170.41422 L 56.804737 170.41422 L 1.8189894E-12 170.41422 L 1.8189894E-12 170.41422 L 1.8189894E-12 151.4793 L 75.73965 151.4793 L 132.54439 151.4793 L 189.34912 132.54439 L 246.15385 132.54439 L 246.15385 75.73965 z" svg:height="3.218935mm" draw:style-name="style-778" svg:viewBox="0.0 0.0 776.3314 321.8935" svg:width="7.763314mm" svg:x="83.692314mm" svg:y="244.63907mm"/>
          <draw:path svg:d="M 302.9586 113.609474 L 302.9586 132.54439 L 321.8935 132.54439 L 321.8935 151.4793 L 340.82843 151.4793 L 378.69824 151.4793 L 378.69824 75.73965 L 378.69824 0.0 L 397.63315 0.0 L 416.56805 0.0 L 416.56805 75.73965 Q 416.56805 151.4793 492.3077 151.4793 Q 568.04736 151.4793 662.7219 170.41422 L 757.3965 170.41422 L 757.3965 189.34912 L 757.3965 189.34912 L 492.3077 189.34912 Q 208.28403 208.28403 208.28403 265.08878 Q 189.34912 340.82843 189.34912 340.82843 L 189.34912 359.76334 L 189.34912 359.76334 Q 189.34912 359.76334 170.41422 378.69824 L 170.41422 378.69824 L 151.4793 378.69824 Q 151.4793 378.69824 113.609474 359.76334 L 94.67456 340.82843 L 94.67456 340.82843 Q 75.73965 321.8935 75.73965 321.8935 L 75.73965 321.8935 L 75.73965 302.9586 Q 75.73965 284.02368 94.67456 227.21895 Q 113.609474 189.34912 75.73965 189.34912 L 18.934912 189.34912 L 18.934912 170.41422 L -4.5474735E-13 170.41422 L -4.5474735E-13 170.41422 L -4.5474735E-13 151.4793 L -4.5474735E-13 151.4793 L -4.5474735E-13 151.4793 L 37.869823 151.4793 Q 75.73965 132.54439 94.67456 75.73965 Q 94.67456 18.934912 189.34912 18.934912 Q 265.08878 18.934912 284.02368 56.804737 Q 302.9586 94.67456 302.9586 113.609474 z M 151.4793 56.804737 Q 132.54439 37.869823 151.4793 37.869823 Q 189.34912 37.869823 189.34912 56.804737 Q 189.34912 75.73965 170.41422 75.73965 Q 170.41422 75.73965 151.4793 56.804737 z M 151.4793 321.8935 Q 132.54439 302.9586 151.4793 302.9586 L 170.41422 302.9586 L 170.41422 302.9586 L 170.41422 321.8935 L 151.4793 321.8935 z" svg:height="3.7869825mm" draw:style-name="style-779" svg:viewBox="0.0 0.0 757.3965 378.69824" svg:width="7.573965mm" svg:x="40.520714mm" svg:y="182.53255mm"/>
          <draw:path svg:d="M 37.869823 9.094947E-13 L 37.869823 9.094947E-13 L 75.73965 9.094947E-13 Q 113.609474 18.934912 113.609474 37.869823 Q 132.54439 75.73965 113.609474 75.73965 Q 94.67456 75.73965 94.67456 94.67456 L 94.67456 94.67456 L 94.67456 94.67456 Q 75.73965 94.67456 37.869823 113.609474 Q 0.0 113.609474 0.0 75.73965 L 0.0 56.804737 L 0.0 37.869823 L 0.0 37.869823 L 0.0 37.869823 Q 18.934912 37.869823 18.934912 18.934912 L 18.934912 18.934912 L 37.869823 18.934912 Q 37.869823 9.094947E-13 37.869823 9.094947E-13 z" svg:height="1.1360947mm" draw:style-name="style-780" svg:viewBox="0.0 0.0 113.609474 113.609474" svg:width="1.1360947mm" svg:x="25.372782mm" svg:y="73.46746mm"/>
          <draw:path svg:d="M 75.73965 18.934912 L 75.73965 0.0 L 113.609474 18.934912 Q 170.41422 37.869823 189.34912 37.869823 Q 208.28403 37.869823 208.28403 75.73965 Q 227.21895 94.67456 227.21895 113.609474 L 227.21895 132.54439 L 208.28403 132.54439 Q 189.34912 113.609474 151.4793 113.609474 L 94.67456 113.609474 L 170.41422 189.34912 Q 265.08878 265.08878 302.9586 321.8935 Q 340.82843 378.69824 359.76334 378.69824 L 359.76334 397.63315 L 359.76334 397.63315 Q 359.76334 416.56805 340.82843 416.56805 L 321.8935 416.56805 L 321.8935 416.56805 Q 302.9586 397.63315 170.41422 265.08878 L 37.869823 151.4793 L 37.869823 132.54439 L 37.869823 132.54439 L 18.934912 132.54439 L 18.934912 113.609474 L 18.934912 113.609474 L -9.094947E-13 113.609474 L -9.094947E-13 113.609474 L -9.094947E-13 113.609474 L -9.094947E-13 94.67456 L -9.094947E-13 94.67456 L -9.094947E-13 75.73965 Q 18.934912 37.869823 37.869823 37.869823 Q 75.73965 37.869823 75.73965 18.934912 z M 37.869823 94.67456 Q 37.869823 75.73965 37.869823 75.73965 Q 37.869823 75.73965 37.869823 75.73965 Q 37.869823 94.67456 37.869823 94.67456 z" svg:height="4.165681mm" draw:style-name="style-781" svg:viewBox="0.0 0.0 359.76334 416.56805" svg:width="3.5976334mm" svg:x="60.21302mm" svg:y="23.100594mm"/>
          <draw:path svg:d="M 151.4793 37.869823 L 189.34912 0.0 L 189.34912 18.934912 Q 208.28403 37.869823 246.15385 37.869823 Q 302.9586 37.869823 302.9586 94.67456 Q 302.9586 132.54439 302.9586 132.54439 Q 321.8935 132.54439 340.82843 132.54439 L 378.69824 132.54439 L 378.69824 151.4793 L 378.69824 151.4793 L 397.63315 170.41422 L 397.63315 189.34912 L 378.69824 189.34912 L 340.82843 208.28403 L 359.76334 208.28403 L 378.69824 208.28403 L 378.69824 227.21895 L 378.69824 227.21895 L 378.69824 227.21895 L 378.69824 227.21895 L 359.76334 227.21895 L 359.76334 246.15385 L 189.34912 246.15385 L 0.0 246.15385 L 0.0 227.21895 L 0.0 227.21895 L 0.0 151.4793 L 0.0 75.73965 L 0.0 75.73965 L 0.0 75.73965 L 0.0 94.67456 L 0.0 113.609474 L 18.934912 113.609474 L 18.934912 94.67456 L 37.869823 94.67456 L 56.804737 94.67456 L 56.804737 113.609474 Q 75.73965 113.609474 75.73965 94.67456 Q 94.67456 94.67456 151.4793 37.869823 z" svg:height="2.4615386mm" draw:style-name="style-782" svg:viewBox="0.0 0.0 397.63315 246.15385" svg:width="3.9763315mm" svg:x="90.88758mm" svg:y="253.53847mm"/>
          <draw:path svg:d="M 37.869823 151.4793 L 9.094947E-13 151.4793 L 9.094947E-13 75.73965 Q 9.094947E-13 18.934912 18.934912 4.5474735E-13 Q 37.869823 4.5474735E-13 56.804737 18.934912 Q 75.73965 37.869823 56.804737 94.67456 Q 56.804737 151.4793 37.869823 151.4793 z" svg:height="1.5147929mm" draw:style-name="style-783" svg:viewBox="0.0 0.0 56.804737 151.4793" svg:width="0.56804734mm" svg:x="67.02959mm" svg:y="35.218937mm"/>
          <draw:path svg:d="M 94.67456 18.934912 L 113.609474 0.0 L 132.54439 18.934912 Q 170.41422 18.934912 151.4793 56.804737 Q 132.54439 94.67456 170.41422 94.67456 Q 189.34912 94.67456 189.34912 132.54439 Q 208.28403 189.34912 208.28403 208.28403 L 208.28403 227.21895 L 170.41422 227.21895 Q 151.4793 246.15385 151.4793 246.15385 L 151.4793 246.15385 L 94.67456 246.15385 Q 56.804737 246.15385 37.869823 265.08878 L 37.869823 284.02368 L 18.934912 284.02368 L 18.934912 284.02368 L 18.934912 265.08878 L 18.934912 265.08878 L 0.0 265.08878 L 0.0 265.08878 L 0.0 246.15385 L 0.0 208.28403 L 18.934912 208.28403 L 37.869823 208.28403 L 37.869823 170.41422 L 56.804737 151.4793 L 56.804737 94.67456 L 56.804737 56.804737 L 75.73965 37.869823 Q 75.73965 18.934912 94.67456 18.934912 z" svg:height="2.840237mm" draw:style-name="style-784" svg:viewBox="0.0 0.0 208.28403 284.02368" svg:width="2.0828404mm" svg:x="9.278107mm" svg:y="177.04143mm"/>
          <draw:path svg:d="M 132.54439 18.934912 L 265.08878 0.0 L 284.02368 0.0 L 302.9586 0.0 L 302.9586 18.934912 L 302.9586 18.934912 L 321.8935 37.869823 L 340.82843 56.804737 L 340.82843 75.73965 L 340.82843 113.609474 L 321.8935 113.609474 L 321.8935 113.609474 L 265.08878 113.609474 L 227.21895 113.609474 L 227.21895 113.609474 L 227.21895 113.609474 L 208.28403 113.609474 L 208.28403 132.54439 L 189.34912 132.54439 Q 189.34912 113.609474 189.34912 113.609474 L 189.34912 113.609474 L 189.34912 113.609474 Q 189.34912 113.609474 132.54439 75.73965 Q 75.73965 37.869823 75.73965 56.804737 L 56.804737 75.73965 L 37.869823 75.73965 L 18.934912 75.73965 L 18.934912 94.67456 L 0.0 94.67456 L 0.0 56.804737 L 0.0 18.934912 L 132.54439 18.934912 z" svg:height="1.3254439mm" draw:style-name="style-785" svg:viewBox="0.0 0.0 340.82843 132.54439" svg:width="3.4082842mm" svg:x="10.982249mm" svg:y="128.37871mm"/>
          <draw:path svg:d="M 359.76334 37.869823 L 359.76334 0.0 L 416.56805 75.73965 Q 473.3728 151.4793 492.3077 170.41422 Q 530.17755 170.41422 530.17755 151.4793 Q 530.17755 132.54439 568.04736 132.54439 Q 624.8521 151.4793 643.787 151.4793 Q 681.65686 189.34912 719.5267 151.4793 Q 757.3965 113.609474 757.3965 132.54439 L 757.3965 132.54439 L 776.3314 151.4793 L 795.2663 170.41422 L 795.2663 170.41422 L 795.2663 189.34912 L 795.2663 189.34912 L 795.2663 189.34912 L 814.20123 227.21895 L 814.20123 246.15385 L 795.2663 246.15385 Q 776.3314 246.15385 776.3314 265.08878 Q 795.2663 284.02368 795.2663 302.9586 L 795.2663 340.82843 L 795.2663 359.76334 L 795.2663 378.69824 L 776.3314 378.69824 L 757.3965 378.69824 L 738.46155 359.76334 L 719.5267 359.76334 L 719.5267 378.69824 L 719.5267 397.63315 L 700.59174 397.63315 L 681.65686 397.63315 L 681.65686 454.4379 Q 681.65686 511.2426 662.7219 511.2426 L 662.7219 530.17755 L 643.787 530.17755 L 643.787 530.17755 L 605.9172 530.17755 L 586.9823 530.17755 L 568.04736 530.17755 L 549.1124 530.17755 L 530.17755 530.17755 L 530.17755 530.17755 L 530.17755 492.3077 L 530.17755 435.503 L 435.503 435.503 L 340.82843 435.503 L 340.82843 454.4379 L 340.82843 492.3077 L 340.82843 492.3077 Q 321.8935 492.3077 302.9586 473.3728 L 302.9586 473.3728 L 302.9586 454.4379 Q 302.9586 454.4379 284.02368 435.503 Q 265.08878 416.56805 246.15385 416.56805 L 208.28403 397.63315 L 208.28403 397.63315 Q 208.28403 378.69824 170.41422 378.69824 Q 151.4793 359.76334 113.609474 359.76334 Q 75.73965 359.76334 75.73965 302.9586 L 75.73965 265.08878 L 56.804737 265.08878 L 56.804737 265.08878 L 37.869823 246.15385 L 0.0 246.15385 L 0.0 227.21895 L 0.0 208.28403 L 0.0 208.28403 L 18.934912 189.34912 L 18.934912 189.34912 L 18.934912 189.34912 L 37.869823 189.34912 L 37.869823 189.34912 L 37.869823 170.41422 L 37.869823 170.41422 L 37.869823 151.4793 L 37.869823 113.609474 L 56.804737 113.609474 L 75.73965 113.609474 L 113.609474 151.4793 Q 132.54439 189.34912 170.41422 170.41422 Q 189.34912 151.4793 208.28403 132.54439 Q 208.28403 113.609474 227.21895 113.609474 Q 265.08878 113.609474 302.9586 113.609474 L 359.76334 113.609474 L 359.76334 113.609474 L 378.69824 113.609474 L 378.69824 75.73965 Q 378.69824 56.804737 359.76334 37.869823 z" svg:height="5.3017755mm" draw:style-name="style-786" svg:viewBox="0.0 0.0 814.20123 530.17755" svg:width="8.142013mm" svg:x="57.94083mm" svg:y="195.4083mm"/>
          <draw:path svg:d="M 18.934912 75.73965 L 18.934912 0.0 L 208.28403 0.0 Q 416.56805 18.934912 435.503 18.934912 L 435.503 18.934912 L 435.503 18.934912 Q 435.503 18.934912 435.503 37.869823 L 435.503 37.869823 L 416.56805 37.869823 L 416.56805 56.804737 L 435.503 56.804737 L 473.3728 56.804737 L 454.4379 75.73965 L 435.503 94.67456 L 435.503 94.67456 L 435.503 94.67456 L 416.56805 94.67456 L 416.56805 94.67456 L 416.56805 113.609474 L 397.63315 113.609474 L 397.63315 132.54439 L 397.63315 132.54439 L 359.76334 132.54439 L 321.8935 132.54439 L 284.02368 170.41422 Q 246.15385 189.34912 246.15385 208.28403 L 246.15385 208.28403 L 170.41422 227.21895 Q 94.67456 246.15385 94.67456 246.15385 Q 94.67456 246.15385 94.67456 359.76334 L 94.67456 473.3728 L 94.67456 473.3728 L 94.67456 473.3728 L 94.67456 492.3077 L 94.67456 492.3077 L 113.609474 492.3077 L 113.609474 511.2426 L 132.54439 511.2426 Q 170.41422 530.17755 170.41422 549.1124 L 170.41422 568.04736 L 170.41422 624.8521 Q 170.41422 681.65686 170.41422 681.65686 L 170.41422 700.59174 L 132.54439 700.59174 L 113.609474 700.59174 L 94.67456 700.59174 Q 75.73965 700.59174 75.73965 719.5267 L 56.804737 738.46155 L 56.804737 814.20123 L 56.804737 889.94086 L 37.869823 889.94086 L 37.869823 889.94086 L 18.934912 908.8758 L 18.934912 908.8758 L 18.934912 889.94086 L 18.934912 871.006 L 0.0 776.3314 L 0.0 662.7219 L 0.0 397.63315 Q 18.934912 151.4793 18.934912 75.73965 z" svg:height="9.0887575mm" draw:style-name="style-787" svg:viewBox="0.0 0.0 473.3728 908.8758" svg:width="4.733728mm" svg:x="9.656805mm" svg:y="191.43196mm"/>
          <draw:path svg:d="M 416.56805 227.21895 L 416.56805 246.15385 L 416.56805 246.15385 Q 416.56805 265.08878 416.56805 265.08878 L 435.503 265.08878 L 454.4379 284.02368 Q 454.4379 302.9586 435.503 302.9586 Q 416.56805 302.9586 435.503 340.82843 Q 454.4379 359.76334 454.4379 378.69824 L 454.4379 397.63315 L 473.3728 435.503 L 473.3728 473.3728 L 492.3077 473.3728 L 511.2426 473.3728 L 473.3728 492.3077 Q 454.4379 530.17755 454.4379 586.9823 Q 454.4379 643.787 435.503 643.787 Q 416.56805 662.7219 416.56805 700.59174 Q 416.56805 738.46155 435.503 757.3965 L 454.4379 795.2663 L 454.4379 814.20123 L 454.4379 833.1361 L 435.503 833.1361 L 435.503 833.1361 L 435.503 814.20123 L 416.56805 814.20123 L 416.56805 814.20123 L 416.56805 795.2663 L 416.56805 795.2663 L 416.56805 795.2663 L 397.63315 795.2663 Q 397.63315 795.2663 378.69824 776.3314 Q 378.69824 757.3965 359.76334 776.3314 L 340.82843 795.2663 L 340.82843 795.2663 L 340.82843 795.2663 L 340.82843 814.20123 Q 340.82843 814.20123 359.76334 833.1361 L 359.76334 852.07104 L 359.76334 852.07104 Q 359.76334 871.006 227.21895 871.006 L 94.67456 889.94086 L 94.67456 871.006 L 75.73965 871.006 L 75.73965 871.006 L 75.73965 871.006 L 75.73965 871.006 L 75.73965 871.006 L 56.804737 833.1361 Q 37.869823 814.20123 18.934912 757.3965 L 0.0 719.5267 L 0.0 719.5267 L 0.0 700.59174 L 0.0 643.787 Q 0.0 586.9823 0.0 530.17755 Q 0.0 492.3077 0.0 454.4379 Q 18.934912 416.56805 37.869823 397.63315 Q 37.869823 378.69824 37.869823 340.82843 Q 37.869823 302.9586 18.934912 302.9586 Q 0.0 302.9586 0.0 265.08878 L 0.0 246.15385 L 0.0 246.15385 Q 0.0 246.15385 18.934912 208.28403 Q 37.869823 170.41422 56.804737 170.41422 Q 75.73965 170.41422 75.73965 113.609474 L 75.73965 56.804737 L 75.73965 56.804737 L 75.73965 75.73965 L 75.73965 75.73965 L 75.73965 75.73965 L 94.67456 56.804737 Q 113.609474 37.869823 113.609474 37.869823 L 132.54439 37.869823 L 151.4793 37.869823 Q 170.41422 37.869823 189.34912 0.0 Q 189.34912 -37.869823 302.9586 94.67456 Q 416.56805 227.21895 416.56805 227.21895 z" svg:height="8.899408mm" draw:style-name="style-788" svg:viewBox="0.0 0.0 511.2426 889.94086" svg:width="5.1124263mm" svg:x="43.550297mm" svg:y="22.721895mm"/>
          <draw:path svg:d="M 246.15385 0.0 L 265.08878 0.0 L 284.02368 0.0 Q 321.8935 0.0 321.8935 18.934912 L 340.82843 18.934912 L 321.8935 37.869823 Q 321.8935 75.73965 359.76334 94.67456 Q 397.63315 113.609474 397.63315 113.609474 L 397.63315 113.609474 L 416.56805 113.609474 L 416.56805 113.609474 L 416.56805 132.54439 L 397.63315 132.54439 L 397.63315 132.54439 L 397.63315 151.4793 L 397.63315 151.4793 L 397.63315 151.4793 L 378.69824 151.4793 L 378.69824 151.4793 L 284.02368 151.4793 Q 189.34912 151.4793 170.41422 151.4793 L 132.54439 151.4793 L 132.54439 170.41422 L 113.609474 170.41422 L 94.67456 170.41422 Q 75.73965 189.34912 56.804737 170.41422 Q 56.804737 151.4793 18.934912 151.4793 L 0.0 132.54439 L 0.0 113.609474 L 0.0 113.609474 L 18.934912 113.609474 Q 37.869823 113.609474 37.869823 94.67456 L 37.869823 94.67456 L 37.869823 75.73965 Q 37.869823 56.804737 56.804737 56.804737 L 75.73965 56.804737 L 132.54439 56.804737 Q 170.41422 37.869823 208.28403 37.869823 Q 227.21895 0.0 246.15385 0.0 z" svg:height="1.7041421mm" draw:style-name="style-789" svg:viewBox="0.0 0.0 416.56805 170.41422" svg:width="4.165681mm" svg:x="22.153847mm" svg:y="29.159765mm"/>
          <draw:path svg:d="M 340.82843 0.0 L 340.82843 0.0 L 340.82843 0.0 L 340.82843 0.0 L 359.76334 0.0 L 359.76334 0.0 L 359.76334 151.4793 Q 340.82843 302.9586 321.8935 340.82843 Q 302.9586 378.69824 284.02368 359.76334 Q 265.08878 340.82843 246.15385 359.76334 Q 227.21895 378.69824 189.34912 378.69824 L 170.41422 378.69824 L 170.41422 378.69824 Q 151.4793 359.76334 151.4793 359.76334 Q 151.4793 340.82843 113.609474 378.69824 L 56.804737 378.69824 L 37.869823 378.69824 L 0.0 378.69824 L 0.0 378.69824 L 0.0 378.69824 L 18.934912 340.82843 L 18.934912 284.02368 L 37.869823 284.02368 Q 37.869823 265.08878 18.934912 246.15385 L 0.0 227.21895 L 0.0 189.34912 L 0.0 170.41422 L 18.934912 170.41422 Q 18.934912 151.4793 18.934912 151.4793 L 18.934912 151.4793 L 37.869823 151.4793 Q 37.869823 151.4793 37.869823 132.54439 L 37.869823 132.54439 L 37.869823 132.54439 Q 56.804737 113.609474 56.804737 113.609474 L 56.804737 113.609474 L 56.804737 113.609474 Q 75.73965 94.67456 75.73965 75.73965 L 75.73965 75.73965 L 75.73965 75.73965 L 75.73965 75.73965 L 94.67456 56.804737 L 113.609474 56.804737 L 113.609474 37.869823 L 113.609474 18.934912 L 132.54439 18.934912 L 151.4793 18.934912 L 151.4793 37.869823 Q 151.4793 56.804737 189.34912 56.804737 Q 208.28403 56.804737 208.28403 37.869823 Q 208.28403 18.934912 265.08878 0.0 Q 340.82843 0.0 340.82843 0.0 z" svg:height="3.7869825mm" draw:style-name="style-790" svg:viewBox="0.0 0.0 359.76334 378.69824" svg:width="3.5976334mm" svg:x="29.917162mm" svg:y="91.26627mm"/>
          <draw:path svg:d="M 568.04736 56.804737 L 624.8521 56.804737 L 624.8521 56.804737 L 624.8521 56.804737 L 889.94086 75.73965 L 1155.0297 75.73965 L 1192.8994 75.73965 L 1230.7693 75.73965 L 1287.574 75.73965 L 1344.3788 94.67456 L 1439.0533 94.67456 Q 1552.6628 94.67456 1552.6628 170.41422 Q 1571.5977 227.21895 1685.2072 227.21895 Q 1798.8167 227.21895 1798.8167 189.34912 Q 1798.8167 151.4793 1817.7516 151.4793 Q 1836.6865 151.4793 1836.6865 132.54439 L 1855.6213 113.609474 L 1855.6213 94.67456 Q 1855.6213 75.73965 1931.3611 75.73965 L 1988.1658 75.73965 L 2063.9055 94.67456 Q 2120.7102 94.67456 2158.58 113.609474 Q 2196.4497 132.54439 2272.1895 151.4793 Q 2347.9292 170.41422 2366.864 170.41422 L 2385.7988 170.41422 L 2385.7988 151.4793 L 2385.7988 151.4793 L 2404.734 151.4793 L 2404.734 170.41422 L 2404.734 170.41422 L 2423.6687 170.41422 L 2423.6687 208.28403 L 2423.6687 227.21895 L 2442.6038 227.21895 L 2461.5386 246.15385 L 2423.6687 246.15385 Q 2385.7988 246.15385 2366.864 265.08878 Q 2347.9292 265.08878 2347.9292 284.02368 L 2366.864 321.8935 L 2347.9292 321.8935 L 2328.9941 321.8935 L 2328.9941 340.82843 L 2347.9292 340.82843 L 2347.9292 340.82843 L 2347.9292 359.76334 L 2366.864 359.76334 Q 2385.7988 359.76334 2385.7988 378.69824 L 2385.7988 397.63315 L 2253.2546 378.69824 Q 2120.7102 359.76334 2120.7102 530.17755 Q 2158.58 700.59174 2158.58 719.5267 L 2158.58 738.46155 L 2139.645 738.46155 L 2139.645 738.46155 L 2120.7102 738.46155 L 2120.7102 738.46155 L 2120.7102 757.3965 L 2120.7102 757.3965 L 2120.7102 757.3965 L 2101.7751 776.3314 L 2101.7751 776.3314 L 2101.7751 776.3314 L 2082.8403 776.3314 L 2082.8403 776.3314 L 2082.8403 795.2663 L 2082.8403 795.2663 L 2063.9055 852.07104 Q 2044.9705 908.8758 2063.9055 927.81067 L 2063.9055 965.68054 L 2082.8403 965.68054 L 2101.7751 965.68054 L 2101.7751 946.7456 L 2120.7102 946.7456 L 2120.7102 965.68054 L 2120.7102 1003.55035 L 2234.3196 1003.55035 Q 2366.864 1022.4852 2366.864 1003.55035 Q 2366.864 965.68054 2385.7988 965.68054 L 2404.734 965.68054 L 2442.6038 1003.55035 Q 2480.4734 1041.4202 2537.2783 1041.4202 Q 2575.148 1041.4202 2613.0178 1155.0297 Q 2631.953 1268.6392 2650.8877 1268.6392 Q 2669.8225 1268.6392 2669.8225 1287.574 Q 2688.7576 1306.5089 2688.7576 1306.5089 L 2688.7576 1306.5089 L 2688.7576 1609.4675 L 2688.7576 1931.3611 L 2688.7576 1950.2959 Q 2688.7576 1969.2308 2669.8225 1931.3611 L 2650.8877 1893.4912 L 2650.8877 1950.2959 Q 2650.8877 1988.1658 2631.953 2026.0356 Q 2631.953 2082.8403 2139.645 2101.7751 L 1647.3374 2101.7751 L 1344.3788 2101.7751 L 1041.4202 2101.7751 L 1041.4202 2101.7751 L 1041.4202 2101.7751 L 1003.55035 2082.8403 Q 965.68054 2082.8403 965.68054 1950.2959 Q 965.68054 1836.6865 946.7456 1836.6865 Q 927.81067 1836.6865 927.81067 1817.7516 Q 927.81067 1798.8167 946.7456 1798.8167 Q 965.68054 1798.8167 927.81067 1779.8817 Q 889.94086 1760.9468 871.006 1760.9468 Q 871.006 1742.012 871.006 1723.077 Q 871.006 1685.2072 852.07104 1685.2072 Q 833.1361 1685.2072 833.1361 1647.3374 Q 814.20123 1590.5326 795.2663 1590.5326 Q 776.3314 1590.5326 776.3314 1571.5977 Q 776.3314 1552.6628 681.65686 1552.6628 L 568.04736 1552.6628 L 568.04736 1533.7279 L 568.04736 1533.7279 L 549.1124 1495.858 L 549.1124 1476.9231 L 530.17755 1476.9231 Q 511.2426 1476.9231 511.2426 1495.858 L 492.3077 1533.7279 L 492.3077 1533.7279 L 492.3077 1533.7279 L 492.3077 1514.793 L 492.3077 1514.793 L 473.3728 1514.793 Q 473.3728 1495.858 473.3728 1495.858 Q 492.3077 1495.858 473.3728 1495.858 L 454.4379 1476.9231 L 454.4379 1457.9883 Q 454.4379 1420.1184 492.3077 1325.4438 L 492.3077 1230.7693 L 492.3077 1192.8994 L 492.3077 1173.9646 L 378.69824 1173.9646 Q 284.02368 1192.8994 246.15385 1155.0297 L 208.28403 1155.0297 L 208.28403 1136.0947 L 189.34912 1136.0947 L 189.34912 1136.0947 L 189.34912 1117.1598 L 189.34912 1117.1598 L 189.34912 1117.1598 L 170.41422 1098.2249 L 151.4793 1079.29 L 151.4793 1079.29 L 151.4793 1079.29 L 132.54439 1098.2249 L 113.609474 1098.2249 L 113.609474 1079.29 L 113.609474 1060.3551 L 113.609474 1041.4202 L 113.609474 1022.4852 L 113.609474 1022.4852 L 113.609474 1003.55035 L 113.609474 1003.55035 L 113.609474 1003.55035 L 227.21895 1003.55035 L 359.76334 1003.55035 L 454.4379 1003.55035 L 549.1124 1003.55035 L 549.1124 833.1361 Q 530.17755 662.7219 549.1124 605.9172 Q 549.1124 549.1124 530.17755 549.1124 Q 492.3077 549.1124 492.3077 473.3728 Q 473.3728 397.63315 435.503 397.63315 Q 397.63315 416.56805 378.69824 359.76334 Q 359.76334 321.8935 302.9586 321.8935 L 246.15385 321.8935 L 246.15385 321.8935 Q 227.21895 321.8935 227.21895 321.8935 L 227.21895 340.82843 L 227.21895 340.82843 Q 227.21895 340.82843 208.28403 321.8935 Q 208.28403 302.9586 151.4793 321.8935 L 113.609474 340.82843 L 94.67456 340.82843 L 94.67456 359.76334 L 94.67456 359.76334 L 75.73965 359.76334 L 75.73965 359.76334 L 75.73965 359.76334 L 37.869823 378.69824 L -9.094947E-13 378.69824 L -9.094947E-13 359.76334 L -9.094947E-13 359.76334 L 18.934912 359.76334 L 18.934912 359.76334 L 18.934912 359.76334 L 18.934912 359.76334 L 37.869823 340.82843 L 56.804737 321.8935 L 56.804737 321.8935 L 75.73965 321.8935 L 75.73965 321.8935 L 75.73965 321.8935 L 94.67456 302.9586 L 113.609474 302.9586 L 113.609474 284.02368 Q 113.609474 265.08878 113.609474 208.28403 Q 113.609474 151.4793 94.67456 132.54439 Q 75.73965 132.54439 75.73965 113.609474 L 75.73965 94.67456 L 56.804737 94.67456 L 56.804737 94.67456 L 113.609474 75.73965 Q 151.4793 56.804737 151.4793 56.804737 L 151.4793 56.804737 L 265.08878 56.804737 Q 397.63315 37.869823 397.63315 0.0 Q 416.56805 -37.869823 416.56805 0.0 Q 416.56805 37.869823 473.3728 37.869823 Q 530.17755 56.804737 568.04736 56.804737 z M 1287.574 662.7219 L 1287.574 700.59174 L 1306.5089 738.46155 Q 1325.4438 757.3965 1325.4438 852.07104 Q 1325.4438 965.68054 1306.5089 984.6154 L 1287.574 1003.55035 L 1287.574 1003.55035 Q 1287.574 1003.55035 1060.3551 1003.55035 L 852.07104 1003.55035 L 852.07104 927.81067 L 871.006 833.1361 L 871.006 814.20123 L 871.006 795.2663 L 889.94086 795.2663 Q 889.94086 814.20123 908.8758 757.3965 L 946.7456 700.59174 L 946.7456 700.59174 Q 927.81067 700.59174 946.7456 643.787 Q 946.7456 605.9172 927.81067 605.9172 Q 889.94086 624.8521 889.94086 586.9823 Q 908.8758 568.04736 871.006 568.04736 L 833.1361 568.04736 L 833.1361 568.04736 L 833.1361 549.1124 L 833.1361 549.1124 L 833.1361 549.1124 L 852.07104 549.1124 L 852.07104 549.1124 L 852.07104 530.17755 L 871.006 530.17755 L 871.006 511.2426 L 871.006 492.3077 L 852.07104 492.3077 L 852.07104 473.3728 L 833.1361 473.3728 L 795.2663 473.3728 L 814.20123 454.4379 L 833.1361 454.4379 L 833.1361 435.503 L 833.1361 416.56805 L 814.20123 416.56805 L 814.20123 397.63315 L 833.1361 397.63315 L 852.07104 397.63315 L 852.07104 416.56805 L 871.006 416.56805 L 871.006 416.56805 L 871.006 435.503 L 908.8758 454.4379 Q 946.7456 492.3077 946.7456 492.3077 L 946.7456 511.2426 L 946.7456 511.2426 L 965.68054 511.2426 L 965.68054 492.3077 L 984.6154 492.3077 L 984.6154 492.3077 L 984.6154 473.3728 L 965.68054 473.3728 L 946.7456 473.3728 L 946.7456 454.4379 Q 946.7456 435.503 965.68054 435.503 Q 984.6154 435.503 984.6154 378.69824 Q 1003.55035 321.8935 1041.4202 321.8935 Q 1079.29 302.9586 1079.29 227.21895 Q 1079.29 132.54439 1098.2249 151.4793 Q 1117.1598 151.4793 1117.1598 227.21895 Q 1117.1598 284.02368 1173.9646 321.8935 Q 1249.7042 340.82843 1249.7042 454.4379 Q 1249.7042 568.04736 1249.7042 586.9823 Q 1287.574 624.8521 1287.574 662.7219 z M 1893.4912 946.7456 L 1893.4912 1022.4852 L 1779.8817 1022.4852 L 1666.2722 1022.4852 L 1628.4025 1022.4852 Q 1590.5326 1003.55035 1571.5977 1003.55035 Q 1552.6628 1003.55035 1552.6628 814.20123 L 1552.6628 643.787 L 1590.5326 605.9172 Q 1628.4025 549.1124 1666.2722 549.1124 L 1704.1421 549.1124 L 1704.1421 549.1124 Q 1723.077 549.1124 1723.077 530.17755 L 1742.012 530.17755 L 1742.012 530.17755 L 1742.012 549.1124 L 1760.9468 549.1124 L 1779.8817 549.1124 L 1779.8817 530.17755 L 1779.8817 530.17755 L 1798.8167 511.2426 Q 1798.8167 473.3728 1855.6213 454.4379 Q 1931.3611 435.503 1893.4912 473.3728 Q 1893.4912 511.2426 1893.4912 700.59174 Q 1893.4912 871.006 1893.4912 946.7456 z M 1571.5977 1685.2072 L 1533.7279 1685.2072 L 1533.7279 1704.1421 L 1533.7279 1723.077 L 1514.793 1723.077 L 1495.858 1723.077 L 1495.858 1685.2072 L 1476.9231 1666.2722 L 1476.9231 1685.2072 L 1476.9231 1704.1421 L 1476.9231 1647.3374 L 1476.9231 1609.4675 L 1476.9231 1609.4675 L 1476.9231 1609.4675 L 1476.9231 1590.5326 L 1476.9231 1590.5326 L 1476.9231 1533.7279 Q 1514.793 1476.9231 1495.858 1457.9883 Q 1495.858 1439.0533 1514.793 1439.0533 Q 1552.6628 1439.0533 1552.6628 1457.9883 Q 1552.6628 1476.9231 1571.5977 1457.9883 Q 1571.5977 1439.0533 1590.5326 1439.0533 Q 1628.4025 1439.0533 1628.4025 1476.9231 Q 1628.4025 1533.7279 1647.3374 1514.793 Q 1666.2722 1514.793 1685.2072 1495.858 Q 1704.1421 1457.9883 1704.1421 1457.9883 Q 1723.077 1439.0533 1742.012 1476.9231 Q 1742.012 1533.7279 1760.9468 1533.7279 Q 1779.8817 1552.6628 1760.9468 1571.5977 Q 1742.012 1571.5977 1760.9468 1590.5326 Q 1779.8817 1590.5326 1779.8817 1647.3374 Q 1760.9468 1685.2072 1685.2072 1685.2072 Q 1609.4675 1685.2072 1571.5977 1685.2072 z M 1211.8344 1628.4025 Q 1230.7693 1590.5326 1287.574 1609.4675 Q 1325.4438 1609.4675 1344.3788 1628.4025 Q 1344.3788 1647.3374 1363.3137 1647.3374 Q 1363.3137 1666.2722 1287.574 1666.2722 Q 1211.8344 1647.3374 1211.8344 1628.4025 z" svg:height="21.017752mm" draw:style-name="style-791" svg:viewBox="0.0 0.0 2688.7576 2101.7751" svg:width="26.887575mm" svg:x="74.982254mm" svg:y="79.71598mm"/>
          <draw:path svg:d="M 151.4793 18.934912 L 246.15385 -3.6379788E-12 L 246.15385 18.934912 L 246.15385 18.934912 L 246.15385 18.934912 Q 246.15385 18.934912 227.21895 56.804737 L 227.21895 113.609474 L 208.28403 170.41422 Q 208.28403 227.21895 189.34912 246.15385 L 189.34912 246.15385 L 170.41422 246.15385 L 151.4793 246.15385 L 151.4793 246.15385 Q 132.54439 246.15385 94.67456 170.41422 L 56.804737 113.609474 L 56.804737 113.609474 Q 56.804737 94.67456 37.869823 94.67456 Q 18.934912 94.67456 18.934912 94.67456 L 0.0 75.73965 L 18.934912 75.73965 L 18.934912 75.73965 L 18.934912 56.804737 L 18.934912 56.804737 L 18.934912 56.804737 Q 18.934912 56.804737 37.869823 56.804737 Q 56.804737 56.804737 151.4793 18.934912 z" svg:height="2.4615386mm" draw:style-name="style-792" svg:viewBox="0.0 0.0 246.15385 246.15385" svg:width="2.4615386mm" svg:x="32.0mm" svg:y="296.33136mm"/>
          <draw:path svg:d="M 113.609474 0.0 L 132.54439 0.0 L 132.54439 18.934912 Q 132.54439 56.804737 170.41422 37.869823 Q 208.28403 37.869823 189.34912 56.804737 Q 189.34912 94.67456 170.41422 132.54439 L 170.41422 170.41422 L 170.41422 170.41422 Q 151.4793 170.41422 151.4793 284.02368 L 151.4793 397.63315 L 151.4793 397.63315 Q 151.4793 397.63315 132.54439 397.63315 L 132.54439 397.63315 L 113.609474 435.503 Q 75.73965 435.503 56.804737 454.4379 L 37.869823 454.4379 L 37.869823 435.503 Q 37.869823 435.503 37.869823 435.503 L 56.804737 416.56805 L 56.804737 397.63315 Q 37.869823 359.76334 37.869823 340.82843 L 18.934912 321.8935 L 37.869823 321.8935 Q 75.73965 321.8935 56.804737 227.21895 Q 37.869823 151.4793 18.934912 132.54439 L 0.0 94.67456 L 18.934912 94.67456 Q 37.869823 94.67456 56.804737 75.73965 Q 75.73965 56.804737 75.73965 18.934912 Q 75.73965 0.0 113.609474 0.0 z" svg:height="4.5443788mm" draw:style-name="style-793" svg:viewBox="0.0 0.0 189.34912 454.4379" svg:width="1.8934913mm" svg:x="14.011835mm" svg:y="108.49705mm"/>
          <draw:path svg:d="M 18.934912 37.869823 L 37.869823 0.0 L 56.804737 0.0 Q 94.67456 0.0 94.67456 18.934912 Q 94.67456 37.869823 132.54439 37.869823 Q 170.41422 37.869823 208.28403 56.804737 L 265.08878 56.804737 L 265.08878 75.73965 Q 265.08878 94.67456 227.21895 113.609474 Q 189.34912 151.4793 208.28403 151.4793 L 208.28403 151.4793 L 170.41422 170.41422 Q 151.4793 189.34912 170.41422 189.34912 Q 170.41422 208.28403 170.41422 227.21895 L 170.41422 265.08878 L 189.34912 265.08878 L 189.34912 265.08878 L 284.02368 265.08878 Q 359.76334 265.08878 359.76334 265.08878 L 359.76334 265.08878 L 397.63315 265.08878 Q 416.56805 284.02368 416.56805 302.9586 L 416.56805 321.8935 L 359.76334 321.8935 Q 284.02368 340.82843 189.34912 340.82843 L 94.67456 340.82843 L 94.67456 340.82843 Q 94.67456 340.82843 75.73965 321.8935 L 56.804737 302.9586 L 56.804737 302.9586 L 56.804737 284.02368 L 56.804737 265.08878 Q 56.804737 246.15385 75.73965 227.21895 Q 94.67456 227.21895 56.804737 189.34912 L 2.2737368E-13 151.4793 L 2.2737368E-13 151.4793 L 2.2737368E-13 151.4793 L 2.2737368E-13 151.4793 L 2.2737368E-13 132.54439 L 18.934912 132.54439 Q 18.934912 113.609474 18.934912 113.609474 L 2.2737368E-13 113.609474 L 2.2737368E-13 75.73965 Q 18.934912 56.804737 18.934912 37.869823 z" svg:height="3.4082842mm" draw:style-name="style-794" svg:viewBox="0.0 0.0 416.56805 340.82843" svg:width="4.165681mm" svg:x="16.094675mm" svg:y="239.3373mm"/>
          <draw:path svg:d="M 113.609474 0.0 L 132.54439 0.0 L 132.54439 0.0 L 132.54439 0.0 L 208.28403 94.67456 Q 302.9586 189.34912 359.76334 189.34912 Q 397.63315 208.28403 397.63315 265.08878 Q 397.63315 340.82843 416.56805 359.76334 L 416.56805 378.69824 L 397.63315 378.69824 Q 397.63315 378.69824 321.8935 302.9586 L 265.08878 246.15385 L 265.08878 227.21895 Q 246.15385 227.21895 246.15385 227.21895 L 246.15385 227.21895 L 246.15385 227.21895 Q 246.15385 208.28403 208.28403 189.34912 L 170.41422 170.41422 L 170.41422 151.4793 Q 170.41422 151.4793 151.4793 151.4793 L 151.4793 151.4793 L 151.4793 151.4793 Q 132.54439 132.54439 132.54439 132.54439 L 132.54439 132.54439 L 132.54439 113.609474 Q 132.54439 113.609474 113.609474 113.609474 L 113.609474 113.609474 L 113.609474 113.609474 Q 132.54439 94.67456 113.609474 56.804737 Q 113.609474 18.934912 94.67456 18.934912 L 75.73965 0.0 L 75.73965 0.0 L 56.804737 0.0 L 56.804737 0.0 L 56.804737 0.0 L 0.0 0.0 Q -56.804737 0.0 18.934912 0.0 Q 113.609474 0.0 113.609474 0.0 z" svg:height="3.7869825mm" draw:style-name="style-795" svg:viewBox="0.0 0.0 416.56805 378.69824" svg:width="4.165681mm" svg:x="31.621304mm" svg:y="255.24261mm"/>
          <draw:path svg:d="M 37.869823 113.609474 L 9.094947E-13 113.609474 L 9.094947E-13 75.73965 L 9.094947E-13 37.869823 L 18.934912 37.869823 L 18.934912 37.869823 L 37.869823 37.869823 L 56.804737 37.869823 L 151.4793 0.0 Q 265.08878 -18.934912 265.08878 37.869823 Q 284.02368 75.73965 302.9586 94.67456 Q 321.8935 113.609474 227.21895 113.609474 Q 151.4793 132.54439 113.609474 151.4793 Q 75.73965 151.4793 75.73965 132.54439 Q 56.804737 113.609474 37.869823 113.609474 z" svg:height="1.5147929mm" draw:style-name="style-796" svg:viewBox="0.0 0.0 302.9586 151.4793" svg:width="3.0295858mm" svg:x="41.278107mm" svg:y="242.74557mm"/>
          <draw:path svg:d="M 9.094947E-13 75.73965 L 18.934912 -3.6379788E-12 L 56.804737 37.869823 Q 75.73965 94.67456 94.67456 132.54439 L 94.67456 170.41422 L 37.869823 170.41422 Q 9.094947E-13 151.4793 9.094947E-13 75.73965 z" svg:height="1.7041421mm" draw:style-name="style-797" svg:viewBox="0.0 0.0 94.67456 170.41422" svg:width="0.94674563mm" svg:x="67.40829mm" svg:y="216.6154mm"/>
          <draw:path svg:d="M 37.869823 56.804737 L 37.869823 1.8189894E-12 L 56.804737 1.8189894E-12 L 56.804737 1.8189894E-12 L 56.804737 18.934912 Q 75.73965 56.804737 170.41422 56.804737 L 265.08878 56.804737 L 284.02368 56.804737 Q 284.02368 56.804737 302.9586 56.804737 Q 321.8935 56.804737 321.8935 18.934912 L 340.82843 1.8189894E-12 L 340.82843 18.934912 Q 359.76334 56.804737 340.82843 56.804737 L 340.82843 75.73965 L 321.8935 75.73965 Q 321.8935 94.67456 302.9586 94.67456 L 284.02368 94.67456 L 265.08878 189.34912 Q 246.15385 284.02368 302.9586 302.9586 Q 340.82843 321.8935 284.02368 340.82843 L 208.28403 359.76334 L 170.41422 359.76334 L 132.54439 359.76334 L 113.609474 340.82843 L 94.67456 340.82843 L 56.804737 340.82843 L 37.869823 321.8935 L 56.804737 321.8935 Q 75.73965 321.8935 75.73965 302.9586 Q 56.804737 284.02368 75.73965 265.08878 Q 94.67456 246.15385 56.804737 227.21895 Q 18.934912 208.28403 18.934912 170.41422 Q 18.934912 132.54439 0.0 132.54439 Q -18.934912 132.54439 0.0 113.609474 Q 18.934912 94.67456 37.869823 56.804737 z" svg:height="3.5976334mm" draw:style-name="style-798" svg:viewBox="0.0 0.0 340.82843 359.76334" svg:width="3.4082842mm" svg:x="19.881659mm" svg:y="113.42012mm"/>
          <draw:path svg:d="M 189.34912 75.73965 L 189.34912 94.67456 L 170.41422 94.67456 L 170.41422 113.609474 L 75.73965 113.609474 Q 0.0 113.609474 0.0 94.67456 Q 0.0 94.67456 0.0 56.804737 Q 37.869823 18.934912 75.73965 0.0 Q 132.54439 -18.934912 132.54439 0.0 Q 151.4793 18.934912 170.41422 37.869823 Q 189.34912 37.869823 189.34912 75.73965 z" svg:height="1.1360947mm" draw:style-name="style-799" svg:viewBox="0.0 0.0 189.34912 113.609474" svg:width="1.8934913mm" svg:x="89.37279mm" svg:y="242.74557mm"/>
          <draw:path svg:d="M 189.34912 113.609474 L 189.34912 113.609474 L 189.34912 132.54439 L 189.34912 151.4793 L 132.54439 151.4793 Q 75.73965 151.4793 37.869823 132.54439 L 18.934912 113.609474 L 18.934912 113.609474 L 0.0 113.609474 L 0.0 75.73965 Q 0.0 56.804737 0.0 37.869823 Q -18.934912 37.869823 0.0 18.934912 L 37.869823 -3.6379788E-12 L 75.73965 -3.6379788E-12 Q 132.54439 -3.6379788E-12 151.4793 56.804737 Q 189.34912 94.67456 189.34912 113.609474 z" svg:height="1.5147929mm" draw:style-name="style-800" svg:viewBox="0.0 0.0 189.34912 151.4793" svg:width="1.8934913mm" svg:x="17.798817mm" svg:y="240.85208mm"/>
          <draw:path svg:d="M 113.609474 18.934912 L 132.54439 0.0 L 151.4793 0.0 L 151.4793 0.0 L 208.28403 18.934912 Q 265.08878 56.804737 265.08878 94.67456 Q 302.9586 132.54439 284.02368 170.41422 Q 284.02368 189.34912 302.9586 189.34912 L 321.8935 208.28403 L 321.8935 208.28403 L 321.8935 208.28403 L 189.34912 208.28403 L 75.73965 208.28403 L 56.804737 208.28403 L 37.869823 208.28403 L 37.869823 208.28403 L 37.869823 189.34912 L 18.934912 189.34912 L 18.934912 170.41422 L 18.934912 170.41422 L 0.0 170.41422 L 0.0 151.4793 Q 0.0 132.54439 18.934912 132.54439 L 18.934912 132.54439 L 37.869823 132.54439 L 37.869823 132.54439 L 37.869823 132.54439 Q 37.869823 132.54439 56.804737 94.67456 Q 75.73965 56.804737 94.67456 56.804737 Q 113.609474 56.804737 113.609474 18.934912 z" svg:height="2.0828404mm" draw:style-name="style-801" svg:viewBox="0.0 0.0 321.8935 208.28403" svg:width="3.218935mm" svg:x="75.36095mm" svg:y="87.66864mm"/>
          <draw:path svg:d="M 454.4379 56.804737 L 454.4379 56.804737 L 454.4379 56.804737 L 454.4379 56.804737 L 435.503 56.804737 L 435.503 56.804737 L 416.56805 75.73965 L 397.63315 75.73965 L 397.63315 132.54439 L 416.56805 170.41422 L 416.56805 189.34912 L 416.56805 208.28403 L 435.503 208.28403 L 435.503 208.28403 L 435.503 227.21895 L 454.4379 227.21895 L 454.4379 227.21895 L 454.4379 246.15385 L 454.4379 246.15385 L 473.3728 246.15385 L 473.3728 227.21895 L 492.3077 227.21895 L 530.17755 208.28403 Q 568.04736 170.41422 586.9823 246.15385 Q 605.9172 321.8935 643.787 284.02368 Q 662.7219 284.02368 757.3965 284.02368 Q 833.1361 302.9586 833.1361 359.76334 Q 852.07104 416.56805 871.006 416.56805 Q 889.94086 416.56805 889.94086 397.63315 Q 908.8758 378.69824 908.8758 435.503 Q 927.81067 511.2426 946.7456 511.2426 Q 984.6154 511.2426 984.6154 530.17755 L 984.6154 530.17755 L 1003.55035 530.17755 L 1003.55035 549.1124 L 984.6154 549.1124 L 946.7456 549.1124 L 946.7456 568.04736 Q 946.7456 586.9823 965.68054 586.9823 L 965.68054 586.9823 L 946.7456 624.8521 Q 908.8758 643.787 927.81067 662.7219 Q 927.81067 681.65686 871.006 681.65686 Q 795.2663 662.7219 757.3965 681.65686 L 738.46155 681.65686 L 738.46155 719.5267 L 719.5267 757.3965 L 719.5267 757.3965 L 719.5267 776.3314 L 719.5267 776.3314 L 719.5267 776.3314 L 738.46155 776.3314 L 738.46155 776.3314 L 738.46155 795.2663 L 757.3965 795.2663 L 757.3965 795.2663 L 757.3965 814.20123 L 757.3965 814.20123 L 757.3965 814.20123 L 776.3314 852.07104 L 795.2663 908.8758 L 795.2663 927.81067 L 795.2663 946.7456 L 795.2663 946.7456 L 795.2663 946.7456 L 776.3314 946.7456 L 776.3314 965.68054 L 757.3965 965.68054 L 738.46155 965.68054 L 738.46155 946.7456 L 719.5267 927.81067 L 719.5267 908.8758 Q 719.5267 889.94086 700.59174 889.94086 Q 700.59174 889.94086 681.65686 889.94086 Q 681.65686 908.8758 662.7219 908.8758 Q 643.787 908.8758 643.787 889.94086 Q 662.7219 852.07104 605.9172 889.94086 Q 530.17755 927.81067 530.17755 946.7456 L 530.17755 965.68054 L 511.2426 965.68054 L 492.3077 965.68054 L 492.3077 927.81067 L 492.3077 908.8758 L 492.3077 889.94086 Q 492.3077 852.07104 454.4379 795.2663 L 435.503 738.46155 L 435.503 738.46155 Q 435.503 738.46155 473.3728 738.46155 Q 511.2426 738.46155 511.2426 719.5267 Q 511.2426 700.59174 473.3728 700.59174 Q 435.503 700.59174 454.4379 681.65686 Q 454.4379 662.7219 454.4379 605.9172 L 454.4379 549.1124 L 454.4379 549.1124 L 454.4379 549.1124 L 454.4379 568.04736 Q 454.4379 568.04736 435.503 549.1124 L 416.56805 511.2426 L 416.56805 511.2426 L 416.56805 511.2426 L 416.56805 492.3077 L 416.56805 492.3077 L 397.63315 492.3077 L 397.63315 511.2426 L 397.63315 511.2426 Q 397.63315 549.1124 359.76334 549.1124 Q 321.8935 549.1124 321.8935 530.17755 Q 302.9586 511.2426 302.9586 530.17755 Q 284.02368 549.1124 265.08878 549.1124 Q 227.21895 549.1124 227.21895 568.04736 Q 208.28403 586.9823 189.34912 586.9823 Q 189.34912 586.9823 151.4793 586.9823 L 132.54439 586.9823 L 113.609474 586.9823 L 94.67456 586.9823 L 75.73965 586.9823 L 56.804737 586.9823 L 56.804737 568.04736 L 37.869823 549.1124 L 37.869823 511.2426 L 37.869823 492.3077 L 18.934912 492.3077 L 18.934912 473.3728 L 18.934912 473.3728 L 9.094947E-13 473.3728 L 9.094947E-13 454.4379 Q 9.094947E-13 435.503 9.094947E-13 397.63315 Q 9.094947E-13 378.69824 18.934912 359.76334 Q 37.869823 359.76334 37.869823 321.8935 L 56.804737 265.08878 L 75.73965 265.08878 Q 94.67456 246.15385 94.67456 246.15385 Q 113.609474 246.15385 94.67456 208.28403 Q 75.73965 170.41422 56.804737 170.41422 L 18.934912 170.41422 L 18.934912 132.54439 L 37.869823 94.67456 L 37.869823 75.73965 L 37.869823 56.804737 L 56.804737 56.804737 L 56.804737 56.804737 L 189.34912 37.869823 Q 321.8935 37.869823 321.8935 0.0 Q 340.82843 -37.869823 340.82843 0.0 Q 340.82843 37.869823 397.63315 37.869823 Q 454.4379 56.804737 454.4379 56.804737 z" svg:height="9.656805mm" draw:style-name="style-802" svg:viewBox="0.0 0.0 1003.55035 965.68054" svg:width="10.035503mm" svg:x="47.33728mm" svg:y="174.39053mm"/>
          <draw:path svg:d="M 208.28403 0.0 L 208.28403 0.0 L 208.28403 0.0 L 208.28403 18.934912 L 208.28403 18.934912 L 227.21895 18.934912 L 227.21895 18.934912 Q 227.21895 18.934912 246.15385 37.869823 L 246.15385 37.869823 L 246.15385 56.804737 Q 246.15385 75.73965 227.21895 75.73965 Q 227.21895 56.804737 208.28403 75.73965 L 208.28403 94.67456 L 189.34912 94.67456 L 189.34912 94.67456 L 189.34912 75.73965 L 170.41422 75.73965 L 170.41422 94.67456 L 170.41422 113.609474 L 189.34912 132.54439 Q 189.34912 170.41422 208.28403 170.41422 Q 227.21895 170.41422 227.21895 189.34912 L 227.21895 208.28403 L 208.28403 208.28403 Q 189.34912 208.28403 189.34912 246.15385 Q 208.28403 265.08878 132.54439 246.15385 L 75.73965 246.15385 L 56.804737 246.15385 L 18.934912 246.15385 L 18.934912 227.21895 L 18.934912 227.21895 L 4.5474735E-13 227.21895 L 4.5474735E-13 208.28403 L 4.5474735E-13 208.28403 L 18.934912 208.28403 L 18.934912 170.41422 L 18.934912 151.4793 L 18.934912 132.54439 L 18.934912 113.609474 L 18.934912 113.609474 L 18.934912 94.67456 L 18.934912 94.67456 L 18.934912 94.67456 L 37.869823 94.67456 L 37.869823 94.67456 L 94.67456 56.804737 Q 132.54439 56.804737 170.41422 37.869823 L 189.34912 37.869823 L 189.34912 18.934912 Q 208.28403 0.0 208.28403 0.0 z" svg:height="2.4615386mm" draw:style-name="style-803" svg:viewBox="0.0 0.0 246.15385 246.15385" svg:width="2.4615386mm" svg:x="38.059174mm" svg:y="25.183434mm"/>
          <draw:path svg:d="M 132.54439 37.869823 L 132.54439 37.869823 L 151.4793 113.609474 Q 151.4793 170.41422 132.54439 170.41422 L 113.609474 151.4793 L 113.609474 151.4793 Q 113.609474 151.4793 94.67456 170.41422 L 75.73965 189.34912 L 75.73965 208.28403 L 75.73965 227.21895 L 56.804737 227.21895 L 56.804737 246.15385 L 37.869823 246.15385 Q 18.934912 246.15385 -1.8189894E-12 227.21895 L -1.8189894E-12 189.34912 L -1.8189894E-12 189.34912 Q -1.8189894E-12 170.41422 -1.8189894E-12 94.67456 L 18.934912 18.934912 L 37.869823 0.0 Q 75.73965 -37.869823 75.73965 0.0 Q 94.67456 18.934912 113.609474 18.934912 Q 132.54439 37.869823 132.54439 37.869823 z M 56.804737 56.804737 Q 75.73965 56.804737 75.73965 56.804737 Q 75.73965 75.73965 75.73965 75.73965 Q 56.804737 75.73965 56.804737 56.804737 z" svg:height="2.4615386mm" draw:style-name="style-804" svg:viewBox="0.0 0.0 151.4793 246.15385" svg:width="1.5147929mm" svg:x="90.50888mm" svg:y="209.04143mm"/>
          <draw:path svg:d="M 56.804737 0.0 L 113.609474 0.0 L 132.54439 37.869823 Q 151.4793 75.73965 132.54439 75.73965 Q 113.609474 75.73965 94.67456 75.73965 L 56.804737 75.73965 L 56.804737 75.73965 L 56.804737 75.73965 L 37.869823 75.73965 L 37.869823 75.73965 L 18.934912 56.804737 L 0.0 37.869823 L 0.0 37.869823 L 0.0 37.869823 L 0.0 18.934912 Q 18.934912 0.0 56.804737 0.0 z" svg:height="0.75739646mm" draw:style-name="style-805" svg:viewBox="0.0 0.0 132.54439 75.73965" svg:width="1.3254439mm" svg:x="9.656805mm" svg:y="179.50296mm"/>
          <draw:path svg:d="M 208.28403 37.869823 L 227.21895 0.0 L 246.15385 18.934912 Q 265.08878 18.934912 302.9586 75.73965 Q 321.8935 151.4793 340.82843 208.28403 Q 378.69824 284.02368 359.76334 302.9586 Q 340.82843 321.8935 340.82843 454.4379 Q 340.82843 568.04736 340.82843 605.9172 L 340.82843 662.7219 L 170.41422 662.7219 L 0.0 662.7219 L 0.0 624.8521 Q 0.0 586.9823 0.0 492.3077 Q 0.0 416.56805 0.0 340.82843 Q 0.0 265.08878 56.804737 265.08878 Q 113.609474 246.15385 94.67456 227.21895 Q 75.73965 189.34912 113.609474 151.4793 Q 151.4793 113.609474 170.41422 94.67456 Q 189.34912 56.804737 208.28403 37.869823 z" svg:height="6.627219mm" draw:style-name="style-806" svg:viewBox="0.0 0.0 359.76334 662.7219" svg:width="3.5976334mm" svg:x="46.958584mm" svg:y="249.18344mm"/>
          <draw:path svg:d="M 568.04736 302.9586 L 568.04736 359.76334 L 568.04736 359.76334 Q 568.04736 359.76334 549.1124 378.69824 L 549.1124 397.63315 L 549.1124 397.63315 Q 530.17755 397.63315 530.17755 359.76334 Q 530.17755 321.8935 473.3728 302.9586 Q 435.503 302.9586 435.503 321.8935 Q 416.56805 340.82843 378.69824 302.9586 Q 340.82843 265.08878 340.82843 302.9586 Q 340.82843 321.8935 302.9586 340.82843 Q 284.02368 340.82843 284.02368 321.8935 Q 265.08878 302.9586 265.08878 302.9586 Q 246.15385 302.9586 189.34912 397.63315 L 151.4793 492.3077 L 151.4793 492.3077 L 151.4793 492.3077 L 132.54439 492.3077 L 132.54439 492.3077 L 75.73965 511.2426 L 18.934912 530.17755 L 18.934912 530.17755 L 18.934912 530.17755 L 18.934912 530.17755 L 0.0 530.17755 L 0.0 473.3728 L 0.0 416.56805 L 18.934912 397.63315 Q 37.869823 378.69824 37.869823 378.69824 Q 37.869823 378.69824 37.869823 378.69824 Q 56.804737 359.76334 37.869823 359.76334 Q 0.0 359.76334 0.0 302.9586 Q 0.0 227.21895 37.869823 208.28403 Q 37.869823 189.34912 37.869823 132.54439 L 0.0 75.73965 L 18.934912 75.73965 L 18.934912 75.73965 L 75.73965 56.804737 Q 151.4793 37.869823 151.4793 56.804737 Q 151.4793 75.73965 170.41422 37.869823 Q 170.41422 0.0 284.02368 0.0 Q 397.63315 0.0 454.4379 37.869823 Q 530.17755 56.804737 530.17755 151.4793 Q 530.17755 227.21895 549.1124 246.15385 Q 568.04736 265.08878 568.04736 302.9586 z" svg:height="5.3017755mm" draw:style-name="style-807" svg:viewBox="0.0 0.0 568.04736 530.17755" svg:width="5.680474mm" svg:x="43.928997mm" svg:y="63.621304mm"/>
          <draw:path svg:d="M 227.21895 18.934912 L 246.15385 18.934912 L 265.08878 0.0 L 284.02368 0.0 L 302.9586 37.869823 Q 302.9586 94.67456 321.8935 94.67456 Q 340.82843 113.609474 359.76334 170.41422 L 378.69824 246.15385 L 378.69824 265.08878 L 378.69824 284.02368 L 397.63315 284.02368 L 397.63315 284.02368 L 397.63315 265.08878 L 397.63315 265.08878 L 416.56805 284.02368 Q 416.56805 321.8935 416.56805 321.8935 Q 416.56805 340.82843 397.63315 359.76334 L 397.63315 359.76334 L 397.63315 359.76334 Q 378.69824 359.76334 208.28403 359.76334 L 37.869823 378.69824 L 37.869823 378.69824 L 37.869823 359.76334 L 56.804737 359.76334 Q 75.73965 359.76334 75.73965 321.8935 Q 75.73965 284.02368 37.869823 265.08878 Q 0.0 246.15385 37.869823 189.34912 Q 75.73965 132.54439 37.869823 113.609474 L 0.0 94.67456 L 0.0 56.804737 L 0.0 37.869823 L 18.934912 37.869823 L 37.869823 56.804737 L 56.804737 56.804737 L 75.73965 56.804737 L 75.73965 37.869823 Q 75.73965 37.869823 94.67456 37.869823 L 94.67456 56.804737 L 151.4793 18.934912 Q 227.21895 18.934912 227.21895 18.934912 z" svg:height="3.7869825mm" draw:style-name="style-808" svg:viewBox="0.0 0.0 416.56805 378.69824" svg:width="4.165681mm" svg:x="87.479294mm" svg:y="106.60355mm"/>
          <draw:path svg:d="M 170.41422 -3.6379788E-12 L 208.28403 -3.6379788E-12 L 284.02368 18.934912 Q 340.82843 56.804737 340.82843 56.804737 L 359.76334 56.804737 L 359.76334 56.804737 L 359.76334 75.73965 L 378.69824 113.609474 Q 397.63315 132.54439 359.76334 151.4793 Q 321.8935 170.41422 321.8935 208.28403 L 321.8935 227.21895 L 284.02368 227.21895 Q 227.21895 227.21895 227.21895 246.15385 Q 227.21895 265.08878 132.54439 265.08878 L 56.804737 265.08878 L 56.804737 246.15385 Q 56.804737 227.21895 75.73965 208.28403 Q 94.67456 208.28403 56.804737 189.34912 L -9.094947E-13 170.41422 L -9.094947E-13 151.4793 L -9.094947E-13 132.54439 L 18.934912 132.54439 L 56.804737 132.54439 L 56.804737 94.67456 Q 56.804737 75.73965 94.67456 56.804737 Q 132.54439 18.934912 132.54439 -3.6379788E-12 Q 151.4793 -18.934912 170.41422 -3.6379788E-12 z" svg:height="2.6508877mm" draw:style-name="style-809" svg:viewBox="0.0 0.0 378.69824 265.08878" svg:width="3.7869825mm" svg:x="78.95858mm" svg:y="292.5444mm"/>
          <draw:path svg:d="M 170.41422 681.65686 L 151.4793 681.65686 L 151.4793 662.7219 L 132.54439 643.787 L 132.54439 643.787 L 132.54439 624.8521 L 113.609474 624.8521 L 94.67456 624.8521 L 56.804737 624.8521 L 37.869823 624.8521 L 37.869823 624.8521 L 18.934912 624.8521 L 18.934912 624.8521 L 18.934912 624.8521 L 18.934912 605.9172 L 18.934912 605.9172 L 0.0 435.503 Q -18.934912 284.02368 0.0 208.28403 Q 18.934912 132.54439 56.804737 56.804737 Q 94.67456 -18.934912 151.4793 1.8189894E-12 Q 208.28403 18.934912 208.28403 37.869823 Q 208.28403 56.804737 246.15385 56.804737 Q 284.02368 37.869823 302.9586 246.15385 Q 321.8935 454.4379 284.02368 511.2426 Q 246.15385 568.04736 227.21895 624.8521 Q 189.34912 662.7219 170.41422 681.65686 z" svg:height="6.8165684mm" draw:style-name="style-810" svg:viewBox="0.0 0.0 302.9586 681.65686" svg:width="3.0295858mm" svg:x="73.27811mm" svg:y="124.023674mm"/>
          <draw:path svg:d="M 662.7219 0.0 L 681.65686 0.0 L 681.65686 0.0 Q 681.65686 0.0 681.65686 18.934912 L 700.59174 18.934912 L 700.59174 37.869823 Q 719.5267 56.804737 719.5267 56.804737 L 719.5267 56.804737 L 719.5267 56.804737 L 719.5267 75.73965 L 719.5267 75.73965 L 719.5267 75.73965 L 738.46155 94.67456 L 738.46155 113.609474 L 738.46155 132.54439 Q 738.46155 151.4793 757.3965 151.4793 Q 795.2663 151.4793 795.2663 208.28403 Q 795.2663 265.08878 795.2663 265.08878 Q 795.2663 302.9586 776.3314 340.82843 Q 757.3965 378.69824 776.3314 378.69824 Q 795.2663 378.69824 795.2663 397.63315 Q 795.2663 416.56805 814.20123 416.56805 L 833.1361 416.56805 L 984.6154 416.56805 Q 1117.1598 378.69824 1173.9646 397.63315 Q 1230.7693 416.56805 1230.7693 378.69824 Q 1249.7042 340.82843 1249.7042 321.8935 L 1249.7042 302.9586 L 1268.6392 302.9586 L 1268.6392 302.9586 L 1287.574 340.82843 Q 1287.574 359.76334 1382.2485 378.69824 Q 1476.9231 397.63315 1457.9883 454.4379 Q 1439.0533 492.3077 1457.9883 511.2426 Q 1457.9883 530.17755 1476.9231 530.17755 Q 1476.9231 549.1124 1476.9231 586.9823 Q 1476.9231 643.787 1514.793 643.787 Q 1533.7279 643.787 1533.7279 662.7219 Q 1533.7279 681.65686 1552.6628 681.65686 L 1571.5977 681.65686 L 1571.5977 738.46155 L 1571.5977 795.2663 L 1552.6628 795.2663 L 1533.7279 795.2663 L 1533.7279 814.20123 L 1533.7279 814.20123 L 1514.793 814.20123 L 1514.793 814.20123 L 1457.9883 814.20123 Q 1401.1835 833.1361 1363.3137 833.1361 L 1325.4438 833.1361 L 1325.4438 833.1361 Q 1325.4438 833.1361 1022.4852 833.1361 L 738.46155 833.1361 L 719.5267 833.1361 L 719.5267 833.1361 L 719.5267 833.1361 Q 719.5267 833.1361 643.787 814.20123 Q 586.9823 814.20123 586.9823 757.3965 L 586.9823 681.65686 L 568.04736 681.65686 L 549.1124 681.65686 L 549.1124 757.3965 L 549.1124 814.20123 L 530.17755 814.20123 L 492.3077 814.20123 L 492.3077 795.2663 L 492.3077 776.3314 L 473.3728 776.3314 Q 473.3728 757.3965 492.3077 757.3965 Q 492.3077 757.3965 454.4379 719.5267 Q 435.503 681.65686 378.69824 681.65686 Q 340.82843 681.65686 265.08878 662.7219 L 208.28403 643.787 L 208.28403 624.8521 Q 189.34912 605.9172 189.34912 586.9823 Q 189.34912 568.04736 151.4793 568.04736 Q 132.54439 568.04736 113.609474 530.17755 Q 113.609474 511.2426 56.804737 492.3077 Q 0.0 454.4379 0.0 397.63315 Q 0.0 340.82843 56.804737 321.8935 Q 94.67456 302.9586 75.73965 284.02368 Q 75.73965 265.08878 75.73965 227.21895 L 113.609474 189.34912 L 113.609474 189.34912 L 113.609474 189.34912 L 113.609474 208.28403 Q 113.609474 227.21895 151.4793 227.21895 L 170.41422 227.21895 L 170.41422 208.28403 L 151.4793 208.28403 L 151.4793 208.28403 L 151.4793 189.34912 L 151.4793 189.34912 L 151.4793 189.34912 L 132.54439 189.34912 L 132.54439 189.34912 L 132.54439 170.41422 L 151.4793 170.41422 L 151.4793 170.41422 L 151.4793 151.4793 L 170.41422 151.4793 L 189.34912 151.4793 L 208.28403 151.4793 L 227.21895 151.4793 L 227.21895 151.4793 L 227.21895 151.4793 L 246.15385 151.4793 L 246.15385 151.4793 L 246.15385 151.4793 L 246.15385 151.4793 L 246.15385 170.41422 L 265.08878 170.41422 L 265.08878 227.21895 Q 265.08878 284.02368 246.15385 302.9586 L 246.15385 321.8935 L 265.08878 321.8935 L 302.9586 302.9586 L 321.8935 302.9586 Q 340.82843 302.9586 359.76334 321.8935 L 378.69824 321.8935 L 378.69824 302.9586 L 378.69824 284.02368 L 359.76334 284.02368 Q 359.76334 265.08878 359.76334 265.08878 Q 378.69824 265.08878 454.4379 265.08878 Q 530.17755 265.08878 530.17755 208.28403 Q 530.17755 151.4793 549.1124 113.609474 L 568.04736 94.67456 L 568.04736 94.67456 L 586.9823 75.73965 L 586.9823 75.73965 L 605.9172 75.73965 L 605.9172 75.73965 L 605.9172 75.73965 L 605.9172 56.804737 L 605.9172 56.804737 L 624.8521 56.804737 L 624.8521 37.869823 L 624.8521 37.869823 L 643.787 37.869823 L 643.787 37.869823 L 643.787 37.869823 L 643.787 18.934912 Q 643.787 18.934912 662.7219 0.0 z" svg:height="8.331362mm" draw:style-name="style-811" svg:viewBox="0.0 0.0 1571.5977 833.1361" svg:width="15.715977mm" svg:x="82.93491mm" svg:y="196.54439mm"/>
          <draw:path svg:d="M 18.934912 0.0 L 0.0 0.0 L 37.869823 0.0 L 75.73965 0.0 L 227.21895 0.0 L 397.63315 0.0 L 359.76334 37.869823 Q 302.9586 56.804737 321.8935 113.609474 L 321.8935 170.41422 L 246.15385 170.41422 Q 170.41422 151.4793 151.4793 151.4793 L 132.54439 151.4793 L 113.609474 170.41422 Q 75.73965 170.41422 75.73965 151.4793 Q 75.73965 113.609474 56.804737 113.609474 Q 37.869823 113.609474 37.869823 75.73965 Q 37.869823 18.934912 18.934912 0.0 z" svg:height="1.7041421mm" draw:style-name="style-812" svg:viewBox="0.0 0.0 397.63315 170.41422" svg:width="3.9763315mm" svg:x="50.745564mm" svg:y="121.18344mm"/>
          <draw:path svg:d="M 189.34912 0.0 L 208.28403 0.0 L 227.21895 0.0 Q 246.15385 0.0 246.15385 37.869823 L 246.15385 94.67456 L 246.15385 246.15385 L 246.15385 397.63315 L 246.15385 473.3728 L 246.15385 549.1124 L 246.15385 549.1124 Q 227.21895 530.17755 208.28403 473.3728 L 189.34912 397.63315 L 189.34912 397.63315 Q 208.28403 397.63315 208.28403 378.69824 Q 208.28403 359.76334 113.609474 340.82843 Q 18.934912 340.82843 18.934912 265.08878 L 18.934912 170.41422 L 0.0 170.41422 L 0.0 170.41422 L 0.0 113.609474 L 0.0 75.73965 L 18.934912 75.73965 L 18.934912 75.73965 L 18.934912 94.67456 Q 18.934912 113.609474 37.869823 113.609474 L 37.869823 113.609474 L 56.804737 132.54439 L 94.67456 132.54439 L 94.67456 132.54439 Q 113.609474 151.4793 113.609474 151.4793 L 132.54439 151.4793 L 132.54439 132.54439 Q 132.54439 113.609474 170.41422 113.609474 Q 189.34912 113.609474 170.41422 56.804737 Q 170.41422 0.0 189.34912 0.0 z" svg:height="5.4911246mm" draw:style-name="style-813" svg:viewBox="0.0 0.0 246.15385 549.1124" svg:width="2.4615386mm" svg:x="14.201184mm" svg:y="65.89349mm"/>
          <draw:path svg:d="M 416.56805 0.0 L 435.503 0.0 L 435.503 18.934912 Q 416.56805 56.804737 435.503 56.804737 Q 454.4379 56.804737 454.4379 75.73965 Q 454.4379 113.609474 511.2426 113.609474 Q 568.04736 113.609474 586.9823 132.54439 L 586.9823 132.54439 L 586.9823 132.54439 Q 586.9823 151.4793 549.1124 151.4793 Q 511.2426 170.41422 473.3728 227.21895 Q 435.503 284.02368 435.503 265.08878 Q 435.503 246.15385 416.56805 265.08878 Q 397.63315 284.02368 359.76334 302.9586 Q 321.8935 302.9586 321.8935 284.02368 Q 321.8935 265.08878 284.02368 284.02368 Q 265.08878 302.9586 208.28403 284.02368 Q 170.41422 265.08878 170.41422 246.15385 Q 151.4793 227.21895 132.54439 265.08878 L 132.54439 302.9586 L 113.609474 265.08878 L 113.609474 208.28403 L 94.67456 208.28403 L 75.73965 208.28403 L 75.73965 189.34912 L 94.67456 170.41422 L 94.67456 170.41422 L 94.67456 151.4793 L 56.804737 151.4793 L 0.0 151.4793 L 0.0 132.54439 L 0.0 132.54439 L 113.609474 113.609474 Q 227.21895 113.609474 246.15385 75.73965 Q 265.08878 75.73965 265.08878 56.804737 L 265.08878 56.804737 L 284.02368 56.804737 L 284.02368 37.869823 L 321.8935 37.869823 Q 378.69824 37.869823 397.63315 18.934912 Q 397.63315 0.0 416.56805 0.0 z" svg:height="3.0295858mm" draw:style-name="style-814" svg:viewBox="0.0 0.0 586.9823 302.9586" svg:width="5.869823mm" svg:x="52.071007mm" svg:y="140.11835mm"/>
          <draw:path svg:d="M 0.0 56.804737 L 0.0 -9.094947E-13 L 37.869823 -9.094947E-13 Q 94.67456 -9.094947E-13 94.67456 37.869823 Q 94.67456 75.73965 113.609474 75.73965 L 132.54439 75.73965 L 132.54439 94.67456 Q 132.54439 113.609474 56.804737 113.609474 Q -18.934912 113.609474 0.0 56.804737 z" svg:height="1.1360947mm" draw:style-name="style-815" svg:viewBox="0.0 0.0 132.54439 113.609474" svg:width="1.3254439mm" svg:x="74.22485mm" svg:y="74.982254mm"/>
          <draw:path svg:d="M 18.934912 37.869823 L 18.934912 0.0 L 37.869823 0.0 Q 56.804737 0.0 56.804737 18.934912 Q 56.804737 56.804737 75.73965 37.869823 Q 75.73965 18.934912 94.67456 18.934912 L 113.609474 18.934912 L 113.609474 208.28403 Q 94.67456 378.69824 94.67456 378.69824 L 94.67456 397.63315 L 75.73965 397.63315 L 56.804737 397.63315 L 56.804737 359.76334 Q 56.804737 340.82843 37.869823 321.8935 Q 18.934912 321.8935 37.869823 284.02368 Q 56.804737 265.08878 37.869823 265.08878 Q 18.934912 246.15385 18.934912 227.21895 Q 0.0 208.28403 18.934912 208.28403 Q 37.869823 208.28403 18.934912 151.4793 L 0.0 94.67456 L 0.0 94.67456 Q 0.0 94.67456 18.934912 75.73965 Q 37.869823 75.73965 18.934912 37.869823 z" svg:height="3.9763315mm" draw:style-name="style-816" svg:viewBox="0.0 0.0 113.609474 397.63315" svg:width="1.1360947mm" svg:x="54.343197mm" svg:y="64.94675mm"/>
          <draw:path svg:d="M 321.8935 246.15385 L 321.8935 284.02368 L 302.9586 284.02368 Q 284.02368 284.02368 189.34912 284.02368 Q 113.609474 284.02368 56.804737 302.9586 L 0.0 321.8935 L 0.0 284.02368 Q 0.0 246.15385 0.0 170.41422 Q 0.0 113.609474 0.0 56.804737 L 0.0 18.934912 L 0.0 18.934912 Q 18.934912 18.934912 75.73965 18.934912 Q 151.4793 18.934912 170.41422 0.0 Q 189.34912 -18.934912 189.34912 18.934912 Q 189.34912 18.934912 208.28403 37.869823 Q 227.21895 37.869823 246.15385 94.67456 Q 265.08878 170.41422 265.08878 189.34912 Q 284.02368 227.21895 302.9586 227.21895 Q 321.8935 227.21895 321.8935 246.15385 z" svg:height="3.218935mm" draw:style-name="style-817" svg:viewBox="0.0 0.0 321.8935 321.8935" svg:width="3.218935mm" svg:x="17.420118mm" svg:y="52.828403mm"/>
          <draw:path svg:d="M 170.41422 56.804737 L 170.41422 0.0 L 189.34912 0.0 L 208.28403 0.0 L 208.28403 94.67456 Q 189.34912 208.28403 208.28403 227.21895 Q 227.21895 265.08878 246.15385 265.08878 Q 284.02368 265.08878 284.02368 321.8935 Q 284.02368 397.63315 284.02368 416.56805 L 284.02368 435.503 L 265.08878 435.503 Q 246.15385 435.503 246.15385 435.503 Q 227.21895 435.503 151.4793 435.503 Q 75.73965 435.503 37.869823 397.63315 L -9.094947E-13 378.69824 L 18.934912 378.69824 Q 18.934912 359.76334 18.934912 359.76334 L 18.934912 359.76334 L 18.934912 359.76334 L 37.869823 359.76334 L 37.869823 340.82843 L 56.804737 340.82843 L 56.804737 321.8935 Q 56.804737 284.02368 94.67456 284.02368 Q 132.54439 265.08878 113.609474 208.28403 Q 94.67456 170.41422 132.54439 151.4793 Q 151.4793 132.54439 132.54439 113.609474 Q 132.54439 94.67456 151.4793 94.67456 Q 170.41422 94.67456 170.41422 56.804737 z" svg:height="4.3550296mm" draw:style-name="style-818" svg:viewBox="0.0 0.0 284.02368 435.503" svg:width="2.840237mm" svg:x="55.100594mm" svg:y="208.09468mm"/>
          <draw:path svg:d="M 94.67456 0.0 L 170.41422 0.0 L 227.21895 0.0 Q 265.08878 0.0 227.21895 18.934912 Q 208.28403 18.934912 208.28403 37.869823 Q 208.28403 56.804737 227.21895 56.804737 Q 246.15385 56.804737 227.21895 113.609474 Q 227.21895 189.34912 227.21895 208.28403 Q 227.21895 227.21895 208.28403 302.9586 L 208.28403 359.76334 L 189.34912 359.76334 L 151.4793 359.76334 L 151.4793 359.76334 Q 132.54439 340.82843 113.609474 340.82843 Q 94.67456 340.82843 94.67456 302.9586 Q 75.73965 284.02368 37.869823 227.21895 L 0.0 151.4793 L 0.0 151.4793 Q 0.0 151.4793 0.0 75.73965 L 0.0 18.934912 L 0.0 18.934912 Q 18.934912 0.0 94.67456 0.0 z" svg:height="3.5976334mm" draw:style-name="style-819" svg:viewBox="0.0 0.0 227.21895 359.76334" svg:width="2.2721894mm" svg:x="24.994083mm" svg:y="274.5562mm"/>
          <draw:path svg:d="M 0.0 18.934912 L 18.934912 0.0 L 75.73965 18.934912 Q 132.54439 18.934912 151.4793 37.869823 L 170.41422 37.869823 L 302.9586 18.934912 Q 454.4379 18.934912 473.3728 0.0 L 492.3077 0.0 L 530.17755 18.934912 Q 549.1124 56.804737 586.9823 56.804737 Q 643.787 75.73965 643.787 94.67456 L 643.787 113.609474 L 643.787 132.54439 L 643.787 132.54439 L 340.82843 132.54439 L 37.869823 132.54439 L 37.869823 113.609474 Q 37.869823 94.67456 37.869823 94.67456 Q 37.869823 75.73965 18.934912 56.804737 Q 0.0 56.804737 0.0 18.934912 z" svg:height="1.3254439mm" draw:style-name="style-820" svg:viewBox="0.0 0.0 643.787 132.54439" svg:width="6.43787mm" svg:x="10.982249mm" svg:y="95.62131mm"/>
          <draw:path svg:d="M 189.34912 37.869823 L 189.34912 75.73965 L 94.67456 75.73965 Q 0.0 75.73965 0.0 37.869823 Q -18.934912 -1.8189894E-12 75.73965 -1.8189894E-12 Q 189.34912 -1.8189894E-12 189.34912 37.869823 z" svg:height="0.75739646mm" draw:style-name="style-821" svg:viewBox="0.0 0.0 189.34912 75.73965" svg:width="1.8934913mm" svg:x="63.621304mm" svg:y="156.78107mm"/>
          <draw:path svg:d="M 1344.3788 18.934912 L 1344.3788 0.0 L 1363.3137 0.0 L 1363.3137 18.934912 L 1363.3137 18.934912 L 1382.2485 18.934912 L 1382.2485 18.934912 L 1382.2485 18.934912 L 1382.2485 37.869823 L 1382.2485 37.869823 L 1401.1835 37.869823 L 1401.1835 56.804737 L 1401.1835 56.804737 L 1420.1184 56.804737 L 1420.1184 56.804737 L 1420.1184 56.804737 L 1439.0533 56.804737 L 1457.9883 56.804737 L 1476.9231 56.804737 L 1495.858 56.804737 L 1495.858 37.869823 L 1495.858 37.869823 L 1495.858 56.804737 L 1495.858 75.73965 L 1533.7279 170.41422 Q 1533.7279 246.15385 1533.7279 284.02368 Q 1533.7279 302.9586 1552.6628 359.76334 L 1552.6628 435.503 L 1533.7279 435.503 L 1533.7279 435.503 L 1533.7279 397.63315 Q 1514.793 359.76334 1495.858 340.82843 Q 1457.9883 321.8935 1439.0533 340.82843 Q 1420.1184 359.76334 1420.1184 416.56805 Q 1420.1184 473.3728 1457.9883 492.3077 L 1476.9231 492.3077 L 1476.9231 492.3077 L 1476.9231 511.2426 L 1476.9231 511.2426 L 1495.858 511.2426 L 1495.858 511.2426 L 1495.858 511.2426 L 1495.858 530.17755 L 1495.858 530.17755 L 1476.9231 530.17755 L 1476.9231 549.1124 L 1476.9231 549.1124 L 1457.9883 549.1124 L 1457.9883 549.1124 L 1457.9883 549.1124 L 1457.9883 568.04736 L 1457.9883 568.04736 L 1457.9883 605.9172 Q 1457.9883 624.8521 1476.9231 643.787 Q 1495.858 643.787 1495.858 681.65686 Q 1495.858 738.46155 1495.858 757.3965 Q 1476.9231 776.3314 1514.793 776.3314 Q 1571.5977 776.3314 1571.5977 814.20123 Q 1571.5977 852.07104 1571.5977 927.81067 Q 1571.5977 1003.55035 1571.5977 1022.4852 L 1571.5977 1041.4202 L 1571.5977 1041.4202 Q 1571.5977 1041.4202 1552.6628 1003.55035 L 1552.6628 965.68054 L 1533.7279 965.68054 Q 1495.858 965.68054 1439.0533 965.68054 L 1382.2485 965.68054 L 1382.2485 946.7456 L 1382.2485 946.7456 L 1363.3137 946.7456 L 1363.3137 965.68054 L 1363.3137 965.68054 L 1344.3788 965.68054 L 1344.3788 984.6154 L 1344.3788 1003.55035 L 1344.3788 1022.4852 L 1344.3788 1041.4202 L 1344.3788 1060.3551 L 1344.3788 1079.29 L 1420.1184 1079.29 L 1514.793 1079.29 L 1514.793 1079.29 L 1514.793 1079.29 L 1514.793 1098.2249 L 1533.7279 1098.2249 L 1533.7279 1098.2249 L 1533.7279 1117.1598 L 1533.7279 1117.1598 L 1533.7279 1117.1598 L 1552.6628 1117.1598 L 1552.6628 1136.0947 L 1268.6392 1136.0947 L 965.68054 1136.0947 L 965.68054 1136.0947 L 965.68054 1117.1598 L 946.7456 1117.1598 L 927.81067 1117.1598 L 946.7456 1098.2249 Q 965.68054 1098.2249 965.68054 1079.29 L 984.6154 1041.4202 L 965.68054 1041.4202 L 946.7456 1041.4202 L 946.7456 1060.3551 L 927.81067 1060.3551 L 927.81067 1060.3551 L 927.81067 1079.29 L 908.8758 1079.29 L 889.94086 1079.29 L 871.006 1060.3551 L 852.07104 1060.3551 L 852.07104 1060.3551 L 833.1361 1060.3551 L 833.1361 1041.4202 Q 833.1361 1022.4852 814.20123 1022.4852 Q 795.2663 1003.55035 814.20123 984.6154 Q 814.20123 965.68054 700.59174 965.68054 Q 605.9172 965.68054 586.9823 927.81067 Q 549.1124 908.8758 511.2426 965.68054 L 473.3728 1003.55035 L 454.4379 1003.55035 Q 435.503 1003.55035 435.503 1041.4202 L 435.503 1060.3551 L 416.56805 1041.4202 L 397.63315 1003.55035 L 397.63315 1003.55035 L 397.63315 1003.55035 L 397.63315 1022.4852 L 397.63315 1022.4852 L 378.69824 1003.55035 L 378.69824 965.68054 L 359.76334 965.68054 Q 340.82843 965.68054 340.82843 889.94086 L 340.82843 814.20123 L 340.82843 776.3314 Q 340.82843 757.3965 321.8935 757.3965 Q 302.9586 757.3965 284.02368 719.5267 Q 284.02368 700.59174 265.08878 624.8521 Q 246.15385 568.04736 227.21895 568.04736 Q 208.28403 549.1124 208.28403 549.1124 Q 208.28403 511.2426 189.34912 530.17755 Q 170.41422 549.1124 94.67456 549.1124 Q 37.869823 549.1124 18.934912 549.1124 L 18.934912 549.1124 L 18.934912 549.1124 L 18.934912 549.1124 L -2.2737368E-13 435.503 L -2.2737368E-13 340.82843 L 18.934912 340.82843 L 56.804737 340.82843 L 56.804737 340.82843 L 56.804737 359.76334 L 56.804737 359.76334 L 75.73965 359.76334 L 75.73965 340.82843 L 75.73965 340.82843 L 75.73965 321.8935 L 94.67456 321.8935 L 94.67456 340.82843 Q 94.67456 359.76334 113.609474 359.76334 Q 132.54439 359.76334 132.54439 340.82843 Q 151.4793 321.8935 208.28403 340.82843 Q 284.02368 359.76334 284.02368 359.76334 Q 284.02368 340.82843 302.9586 378.69824 Q 321.8935 397.63315 340.82843 416.56805 Q 359.76334 416.56805 378.69824 378.69824 Q 397.63315 359.76334 435.503 340.82843 Q 492.3077 340.82843 492.3077 359.76334 Q 511.2426 397.63315 511.2426 378.69824 Q 511.2426 359.76334 530.17755 378.69824 Q 549.1124 397.63315 568.04736 397.63315 Q 586.9823 397.63315 605.9172 416.56805 Q 624.8521 435.503 624.8521 397.63315 Q 624.8521 378.69824 643.787 378.69824 Q 662.7219 378.69824 662.7219 397.63315 Q 662.7219 435.503 681.65686 416.56805 Q 681.65686 397.63315 700.59174 397.63315 Q 719.5267 397.63315 719.5267 416.56805 L 738.46155 416.56805 L 738.46155 397.63315 Q 738.46155 378.69824 738.46155 321.8935 Q 738.46155 265.08878 814.20123 265.08878 Q 871.006 265.08878 852.07104 227.21895 L 852.07104 189.34912 L 889.94086 189.34912 Q 908.8758 189.34912 908.8758 208.28403 Q 908.8758 246.15385 927.81067 246.15385 Q 927.81067 227.21895 927.81067 208.28403 Q 927.81067 189.34912 965.68054 189.34912 Q 984.6154 189.34912 984.6154 208.28403 Q 984.6154 246.15385 1003.55035 246.15385 Q 1003.55035 227.21895 1041.4202 208.28403 Q 1079.29 208.28403 1117.1598 208.28403 Q 1136.0947 227.21895 1136.0947 170.41422 L 1155.0297 132.54439 L 1155.0297 132.54439 L 1155.0297 132.54439 L 1173.9646 132.54439 L 1192.8994 132.54439 L 1192.8994 132.54439 L 1192.8994 132.54439 L 1211.8344 132.54439 L 1211.8344 132.54439 L 1211.8344 151.4793 L 1230.7693 151.4793 L 1230.7693 151.4793 L 1230.7693 170.41422 L 1249.7042 189.34912 Q 1268.6392 208.28403 1268.6392 246.15385 L 1268.6392 302.9586 L 1287.574 302.9586 L 1306.5089 302.9586 L 1306.5089 246.15385 L 1306.5089 208.28403 L 1344.3788 208.28403 Q 1363.3137 208.28403 1363.3137 132.54439 L 1344.3788 37.869823 L 1344.3788 18.934912 z M 151.4793 378.69824 Q 170.41422 378.69824 170.41422 378.69824 Q 170.41422 397.63315 170.41422 397.63315 Q 151.4793 397.63315 151.4793 378.69824 z" svg:height="11.360948mm" draw:style-name="style-822" svg:viewBox="0.0 0.0 1571.5977 1136.0947" svg:width="15.715977mm" svg:x="17.23077mm" svg:y="47.52663mm"/>
          <draw:path svg:d="M 132.54439 3.6379788E-12 L 151.4793 3.6379788E-12 L 151.4793 3.6379788E-12 L 170.41422 3.6379788E-12 L 170.41422 3.6379788E-12 L 170.41422 3.6379788E-12 L 170.41422 3.6379788E-12 L 189.34912 3.6379788E-12 L 208.28403 3.6379788E-12 L 227.21895 3.6379788E-12 L 227.21895 37.869823 L 227.21895 94.67456 L 170.41422 94.67456 L 94.67456 94.67456 L 56.804737 94.67456 Q 37.869823 75.73965 18.934912 75.73965 L 0.0 75.73965 L 0.0 75.73965 Q 18.934912 56.804737 37.869823 37.869823 L 56.804737 18.934912 L 94.67456 18.934912 Q 132.54439 3.6379788E-12 132.54439 3.6379788E-12 z" svg:height="0.94674563mm" draw:style-name="style-823" svg:viewBox="0.0 0.0 227.21895 94.67456" svg:width="2.2721894mm" svg:x="61.159767mm" svg:y="205.63315mm"/>
          <draw:path svg:d="M 227.21895 56.804737 L 246.15385 0.0 L 265.08878 37.869823 Q 302.9586 75.73965 302.9586 170.41422 Q 302.9586 265.08878 302.9586 321.8935 L 302.9586 397.63315 L 284.02368 397.63315 L 284.02368 397.63315 L 246.15385 416.56805 L 208.28403 435.503 L 113.609474 435.503 L 37.869823 435.503 L 37.869823 435.503 L 37.869823 416.56805 L 18.934912 416.56805 Q 18.934912 397.63315 0.0 397.63315 Q -37.869823 397.63315 0.0 359.76334 Q 37.869823 321.8935 37.869823 302.9586 Q 37.869823 265.08878 56.804737 265.08878 Q 75.73965 246.15385 94.67456 208.28403 Q 113.609474 170.41422 94.67456 132.54439 Q 75.73965 113.609474 94.67456 94.67456 L 94.67456 94.67456 L 113.609474 94.67456 L 132.54439 94.67456 L 151.4793 75.73965 Q 189.34912 56.804737 208.28403 75.73965 Q 227.21895 94.67456 227.21895 56.804737 z" svg:height="4.3550296mm" draw:style-name="style-824" svg:viewBox="0.0 0.0 302.9586 435.503" svg:width="3.0295858mm" svg:x="39.384617mm" svg:y="64.94675mm"/>
          <draw:path svg:d="M 492.3077 75.73965 L 492.3077 75.73965 L 454.4379 170.41422 Q 397.63315 246.15385 378.69824 265.08878 Q 359.76334 284.02368 340.82843 284.02368 L 321.8935 284.02368 L 321.8935 302.9586 L 321.8935 302.9586 L 321.8935 302.9586 Q 302.9586 302.9586 302.9586 321.8935 Q 302.9586 340.82843 151.4793 340.82843 L 0.0 340.82843 L 0.0 340.82843 Q -18.934912 321.8935 0.0 321.8935 L 0.0 302.9586 L 18.934912 302.9586 L 37.869823 321.8935 L 75.73965 321.8935 L 113.609474 321.8935 L 189.34912 302.9586 Q 246.15385 284.02368 208.28403 265.08878 Q 151.4793 246.15385 170.41422 151.4793 L 189.34912 56.804737 L 189.34912 56.804737 L 189.34912 56.804737 L 208.28403 56.804737 L 208.28403 56.804737 L 208.28403 37.869823 L 208.28403 37.869823 L 227.21895 37.869823 L 246.15385 37.869823 L 246.15385 37.869823 L 265.08878 37.869823 L 265.08878 37.869823 L 265.08878 56.804737 L 265.08878 56.804737 L 284.02368 56.804737 L 302.9586 56.804737 Q 321.8935 56.804737 340.82843 56.804737 L 359.76334 56.804737 L 378.69824 18.934912 Q 397.63315 0.0 416.56805 0.0 Q 435.503 0.0 454.4379 37.869823 Q 492.3077 56.804737 492.3077 75.73965 z M 378.69824 208.28403 Q 378.69824 208.28403 397.63315 208.28403 Q 397.63315 208.28403 378.69824 208.28403 Q 378.69824 208.28403 378.69824 208.28403 z" svg:height="3.4082842mm" draw:style-name="style-825" svg:viewBox="0.0 0.0 492.3077 340.82843" svg:width="4.923077mm" svg:x="20.828403mm" svg:y="113.79882mm"/>
          <draw:path svg:d="M 0.0 37.869823 Q 18.934912 0.0 75.73965 0.0 Q 113.609474 0.0 113.609474 37.869823 Q 113.609474 75.73965 56.804737 75.73965 Q 0.0 75.73965 0.0 37.869823 z" svg:height="0.75739646mm" draw:style-name="style-826" svg:viewBox="0.0 0.0 113.609474 75.73965" svg:width="1.1360947mm" svg:x="87.10059mm" svg:y="157.15977mm"/>
          <draw:path svg:d="M 132.54439 56.804737 L 132.54439 56.804737 L 132.54439 132.54439 Q 132.54439 208.28403 151.4793 227.21895 L 151.4793 246.15385 L 170.41422 246.15385 L 170.41422 246.15385 L 189.34912 246.15385 Q 208.28403 265.08878 208.28403 265.08878 L 208.28403 265.08878 L 208.28403 265.08878 L 208.28403 284.02368 L 189.34912 284.02368 Q 170.41422 284.02368 132.54439 321.8935 Q 113.609474 340.82843 132.54439 359.76334 Q 151.4793 359.76334 151.4793 378.69824 Q 132.54439 397.63315 132.54439 454.4379 L 132.54439 511.2426 L 113.609474 492.3077 L 94.67456 473.3728 L 94.67456 473.3728 L 94.67456 454.4379 L 75.73965 454.4379 L 56.804737 454.4379 L 56.804737 492.3077 L 56.804737 511.2426 L 37.869823 511.2426 L 18.934912 492.3077 L 18.934912 492.3077 L 18.934912 492.3077 L 0.0 265.08878 L 0.0 18.934912 L 18.934912 0.0 Q 18.934912 0.0 37.869823 18.934912 Q 37.869823 37.869823 75.73965 37.869823 Q 113.609474 37.869823 132.54439 56.804737 z" svg:height="5.1124263mm" draw:style-name="style-827" svg:viewBox="0.0 0.0 208.28403 511.2426" svg:width="2.0828404mm" svg:x="67.59763mm" svg:y="84.44971mm"/>
          <draw:path svg:d="M 0.0 3.6379788E-12 Q 0.0 -18.934912 75.73965 3.6379788E-12 Q 151.4793 18.934912 265.08878 37.869823 Q 378.69824 56.804737 378.69824 113.609474 Q 378.69824 170.41422 340.82843 170.41422 Q 302.9586 151.4793 189.34912 151.4793 Q 75.73965 151.4793 56.804737 94.67456 Q 37.869823 18.934912 18.934912 18.934912 Q 0.0 18.934912 0.0 3.6379788E-12 z" svg:height="1.7041421mm" draw:style-name="style-828" svg:viewBox="0.0 0.0 378.69824 170.41422" svg:width="3.7869825mm" svg:x="12.87574mm" svg:y="165.30179mm"/>
          <draw:path svg:d="M 151.4793 37.869823 L 151.4793 37.869823 L 151.4793 94.67456 L 151.4793 151.4793 L 132.54439 151.4793 L 113.609474 151.4793 L 113.609474 151.4793 L 113.609474 151.4793 L 75.73965 132.54439 Q 37.869823 113.609474 18.934912 113.609474 L 0.0 113.609474 L 0.0 75.73965 L 0.0 56.804737 L 18.934912 56.804737 L 18.934912 37.869823 L 18.934912 37.869823 L 37.869823 37.869823 L 37.869823 37.869823 L 37.869823 37.869823 L 37.869823 18.934912 L 37.869823 18.934912 L 75.73965 0.0 Q 94.67456 0.0 113.609474 0.0 Q 132.54439 37.869823 151.4793 37.869823 z" svg:height="1.5147929mm" draw:style-name="style-829" svg:viewBox="0.0 0.0 151.4793 151.4793" svg:width="1.5147929mm" svg:x="61.349113mm" svg:y="108.68639mm"/>
          <draw:path svg:d="M 94.67456 56.804737 L 94.67456 56.804737 L 94.67456 378.69824 L 94.67456 681.65686 L 75.73965 1155.0297 Q 56.804737 1628.4025 56.804737 1685.2072 Q 37.869823 1742.012 18.934912 1742.012 L 18.934912 1742.012 L 18.934912 1742.012 Q 18.934912 1742.012 0.0 871.006 L 0.0 -3.6379788E-12 L 18.934912 -3.6379788E-12 Q 56.804737 -18.934912 56.804737 18.934912 Q 75.73965 37.869823 94.67456 56.804737 z" svg:height="17.420118mm" draw:style-name="style-830" svg:viewBox="0.0 0.0 94.67456 1742.012" svg:width="0.94674563mm" svg:x="8.142013mm" svg:y="271.52664mm"/>
          <draw:path svg:d="M 132.54439 56.804737 L 170.41422 37.869823 L 170.41422 37.869823 L 170.41422 37.869823 L 170.41422 18.934912 L 170.41422 18.934912 L 189.34912 18.934912 L 189.34912 0.0 L 227.21895 0.0 L 265.08878 0.0 L 284.02368 18.934912 L 284.02368 18.934912 L 284.02368 94.67456 Q 265.08878 151.4793 246.15385 170.41422 Q 208.28403 189.34912 227.21895 227.21895 Q 246.15385 284.02368 208.28403 302.9586 Q 170.41422 302.9586 170.41422 340.82843 L 170.41422 359.76334 L 151.4793 359.76334 L 151.4793 378.69824 L 132.54439 378.69824 L 132.54439 378.69824 L 132.54439 378.69824 L 132.54439 378.69824 L 113.609474 378.69824 L 113.609474 397.63315 L 94.67456 397.63315 L 94.67456 378.69824 L 56.804737 378.69824 L 37.869823 378.69824 L 37.869823 397.63315 L 18.934912 416.56805 L 18.934912 416.56805 L 18.934912 416.56805 L 18.934912 359.76334 L 18.934912 302.9586 L 18.934912 265.08878 L 18.934912 246.15385 L 18.934912 246.15385 L 18.934912 227.21895 L 18.934912 227.21895 L 18.934912 227.21895 L 0.0 227.21895 L 0.0 227.21895 L 0.0 208.28403 L 0.0 208.28403 L 0.0 170.41422 L 0.0 132.54439 L 37.869823 132.54439 Q 75.73965 132.54439 94.67456 75.73965 Q 94.67456 0.0 113.609474 0.0 Q 132.54439 0.0 132.54439 37.869823 Q 132.54439 75.73965 132.54439 56.804737 z" svg:height="4.165681mm" draw:style-name="style-831" svg:viewBox="0.0 0.0 284.02368 416.56805" svg:width="2.840237mm" svg:x="53.9645mm" svg:y="207.90533mm"/>
          <draw:path svg:d="M 94.67456 -1.8189894E-12 L 113.609474 -1.8189894E-12 L 113.609474 -1.8189894E-12 L 113.609474 -1.8189894E-12 L 113.609474 18.934912 L 113.609474 18.934912 L 132.54439 56.804737 Q 151.4793 113.609474 189.34912 94.67456 Q 208.28403 75.73965 246.15385 94.67456 Q 284.02368 113.609474 302.9586 75.73965 Q 321.8935 37.869823 340.82843 56.804737 Q 359.76334 56.804737 359.76334 75.73965 Q 378.69824 113.609474 378.69824 151.4793 L 378.69824 170.41422 L 416.56805 170.41422 L 435.503 170.41422 L 435.503 151.4793 Q 454.4379 132.54439 454.4379 75.73965 L 454.4379 37.869823 L 473.3728 113.609474 Q 492.3077 170.41422 492.3077 170.41422 L 492.3077 189.34912 L 568.04736 189.34912 L 624.8521 189.34912 L 568.04736 189.34912 Q 511.2426 208.28403 511.2426 227.21895 L 530.17755 265.08878 L 530.17755 284.02368 L 530.17755 302.9586 L 511.2426 302.9586 L 492.3077 302.9586 L 511.2426 321.8935 L 530.17755 321.8935 L 530.17755 340.82843 L 530.17755 359.76334 L 492.3077 359.76334 Q 435.503 340.82843 435.503 340.82843 L 435.503 340.82843 L 416.56805 340.82843 L 416.56805 340.82843 L 416.56805 340.82843 Q 416.56805 340.82843 416.56805 321.8935 Q 416.56805 302.9586 340.82843 265.08878 Q 284.02368 265.08878 227.21895 265.08878 Q 189.34912 265.08878 151.4793 302.9586 L 132.54439 340.82843 L 113.609474 340.82843 L 113.609474 340.82843 L 75.73965 340.82843 L 56.804737 340.82843 L 56.804737 302.9586 L 56.804737 284.02368 L 37.869823 284.02368 L 18.934912 284.02368 L 18.934912 265.08878 L 37.869823 246.15385 L 37.869823 227.21895 L 37.869823 208.28403 L 18.934912 208.28403 L 9.094947E-13 208.28403 L 9.094947E-13 189.34912 L 9.094947E-13 170.41422 L 37.869823 170.41422 L 75.73965 151.4793 L 75.73965 151.4793 L 75.73965 151.4793 L 75.73965 113.609474 Q 75.73965 94.67456 75.73965 56.804737 L 75.73965 18.934912 L 94.67456 18.934912 L 94.67456 -1.8189894E-12 L 94.67456 -1.8189894E-12 z" svg:height="3.5976334mm" draw:style-name="style-832" svg:viewBox="0.0 0.0 624.8521 359.76334" svg:width="6.248521mm" svg:x="73.46746mm" svg:y="139.73965mm"/>
          <draw:path svg:d="M 265.08878 -9.094947E-13 L 265.08878 -9.094947E-13 L 265.08878 18.934912 Q 284.02368 56.804737 284.02368 56.804737 L 284.02368 75.73965 L 265.08878 94.67456 Q 246.15385 113.609474 227.21895 170.41422 Q 208.28403 208.28403 189.34912 227.21895 L 170.41422 246.15385 L 132.54439 246.15385 Q 94.67456 246.15385 94.67456 265.08878 L 94.67456 265.08878 L 75.73965 265.08878 Q 56.804737 265.08878 56.804737 246.15385 L 75.73965 208.28403 L 75.73965 208.28403 Q 56.804737 208.28403 37.869823 151.4793 L 0.0 94.67456 L 18.934912 94.67456 Q 37.869823 94.67456 37.869823 75.73965 L 37.869823 56.804737 L 56.804737 56.804737 Q 56.804737 56.804737 56.804737 37.869823 L 56.804737 37.869823 L 56.804737 37.869823 L 75.73965 37.869823 L 94.67456 37.869823 L 132.54439 56.804737 L 189.34912 37.869823 Q 246.15385 37.869823 246.15385 18.934912 Q 246.15385 -9.094947E-13 265.08878 -9.094947E-13 z" svg:height="2.6508877mm" draw:style-name="style-833" svg:viewBox="0.0 0.0 284.02368 265.08878" svg:width="2.840237mm" svg:x="28.970415mm" svg:y="68.355034mm"/>
          <draw:path svg:d="M 397.63315 56.804737 L 473.3728 56.804737 L 530.17755 170.41422 Q 586.9823 284.02368 586.9823 302.9586 L 586.9823 321.8935 L 568.04736 321.8935 Q 549.1124 321.8935 549.1124 302.9586 Q 549.1124 284.02368 435.503 265.08878 Q 321.8935 246.15385 189.34912 246.15385 Q 56.804737 265.08878 56.804737 284.02368 L 56.804737 321.8935 L 37.869823 321.8935 L 37.869823 321.8935 L 37.869823 321.8935 L 37.869823 340.82843 L 18.934912 340.82843 L 18.934912 321.8935 L 18.934912 321.8935 L 18.934912 321.8935 L 18.934912 302.9586 L 18.934912 284.02368 L 18.934912 246.15385 L 18.934912 227.21895 L 37.869823 227.21895 L 37.869823 208.28403 L 37.869823 208.28403 L 18.934912 208.28403 L 18.934912 208.28403 L 18.934912 208.28403 L 18.934912 189.34912 L 18.934912 189.34912 L 9.094947E-13 170.41422 L 9.094947E-13 151.4793 L 18.934912 151.4793 Q 37.869823 151.4793 37.869823 94.67456 L 37.869823 56.804737 L 18.934912 56.804737 L 18.934912 56.804737 L 18.934912 37.869823 L 18.934912 37.869823 L 18.934912 18.934912 L 18.934912 18.934912 L 37.869823 18.934912 L 37.869823 18.934912 L 56.804737 18.934912 L 56.804737 18.934912 L 56.804737 18.934912 Q 75.73965 18.934912 75.73965 0.0 L 75.73965 0.0 L 94.67456 0.0 Q 113.609474 -18.934912 151.4793 0.0 Q 170.41422 18.934912 189.34912 37.869823 Q 208.28403 56.804737 208.28403 37.869823 Q 208.28403 18.934912 265.08878 37.869823 Q 321.8935 56.804737 397.63315 56.804737 z M 246.15385 56.804737 Q 265.08878 56.804737 265.08878 75.73965 Q 265.08878 94.67456 246.15385 94.67456 Q 227.21895 94.67456 227.21895 75.73965 Q 227.21895 56.804737 246.15385 56.804737 z" svg:height="3.4082842mm" draw:style-name="style-834" svg:viewBox="0.0 0.0 586.9823 340.82843" svg:width="5.869823mm" svg:x="77.065094mm" svg:y="168.71007mm"/>
          <draw:path svg:d="M 0.0 0.0 L 0.0 0.0 L 246.15385 0.0 L 511.2426 0.0 L 511.2426 0.0 L 511.2426 0.0 L 530.17755 113.609474 L 530.17755 246.15385 L 511.2426 246.15385 Q 492.3077 246.15385 473.3728 378.69824 Q 473.3728 492.3077 473.3728 492.3077 Q 473.3728 492.3077 473.3728 511.2426 L 454.4379 511.2426 L 435.503 511.2426 L 435.503 492.3077 L 416.56805 492.3077 Q 397.63315 492.3077 378.69824 473.3728 Q 359.76334 473.3728 340.82843 416.56805 Q 321.8935 359.76334 265.08878 340.82843 L 227.21895 321.8935 L 227.21895 302.9586 Q 208.28403 302.9586 189.34912 284.02368 Q 170.41422 265.08878 189.34912 265.08878 Q 208.28403 265.08878 208.28403 246.15385 Q 208.28403 227.21895 170.41422 227.21895 Q 132.54439 227.21895 132.54439 189.34912 L 113.609474 151.4793 L 132.54439 151.4793 Q 151.4793 151.4793 151.4793 151.4793 Q 170.41422 132.54439 113.609474 113.609474 L 75.73965 94.67456 L 75.73965 94.67456 Q 75.73965 75.73965 94.67456 75.73965 Q 113.609474 75.73965 113.609474 37.869823 Q 113.609474 18.934912 56.804737 0.0 L 0.0 0.0 L 0.0 0.0 z" svg:height="5.1124263mm" draw:style-name="style-835" svg:viewBox="0.0 0.0 530.17755 511.2426" svg:width="5.3017755mm" svg:x="30.863907mm" svg:y="233.27812mm"/>
          <draw:path svg:d="M 227.21895 18.934912 L 227.21895 18.934912 L 227.21895 18.934912 Q 227.21895 37.869823 227.21895 37.869823 L 246.15385 37.869823 L 265.08878 37.869823 Q 265.08878 37.869823 302.9586 56.804737 L 340.82843 56.804737 L 359.76334 75.73965 Q 378.69824 94.67456 340.82843 113.609474 Q 321.8935 113.609474 302.9586 151.4793 Q 302.9586 189.34912 284.02368 227.21895 L 284.02368 246.15385 L 227.21895 246.15385 Q 189.34912 227.21895 113.609474 227.21895 Q 56.804737 227.21895 37.869823 265.08878 L 37.869823 284.02368 L 37.869823 284.02368 L 18.934912 284.02368 L 18.934912 265.08878 L 18.934912 246.15385 L 18.934912 227.21895 Q 0.0 227.21895 18.934912 208.28403 Q 37.869823 189.34912 0.0 170.41422 Q 0.0 151.4793 37.869823 113.609474 Q 75.73965 94.67456 37.869823 75.73965 L 0.0 75.73965 L 0.0 75.73965 L 0.0 56.804737 L 0.0 56.804737 L 0.0 37.869823 L 37.869823 37.869823 Q 56.804737 37.869823 56.804737 18.934912 Q 56.804737 0.0 113.609474 0.0 Q 170.41422 0.0 189.34912 0.0 Q 208.28403 0.0 227.21895 18.934912 z" svg:height="2.840237mm" draw:style-name="style-836" svg:viewBox="0.0 0.0 359.76334 284.02368" svg:width="3.5976334mm" svg:x="20.071007mm" svg:y="110.57989mm"/>
          <draw:path svg:d="M 75.73965 -3.6379788E-12 L 75.73965 -3.6379788E-12 L 113.609474 37.869823 Q 132.54439 75.73965 189.34912 56.804737 Q 227.21895 37.869823 246.15385 56.804737 Q 265.08878 94.67456 265.08878 113.609474 L 265.08878 132.54439 L 265.08878 132.54439 Q 265.08878 151.4793 189.34912 151.4793 L 132.54439 151.4793 L 75.73965 151.4793 L 18.934912 151.4793 L 18.934912 151.4793 L 0.0 132.54439 L 0.0 132.54439 L 0.0 132.54439 L 0.0 113.609474 Q 0.0 113.609474 18.934912 75.73965 L 37.869823 37.869823 L 37.869823 37.869823 L 56.804737 37.869823 L 56.804737 18.934912 L 75.73965 18.934912 L 75.73965 18.934912 L 75.73965 -3.6379788E-12 L 75.73965 -3.6379788E-12 z" svg:height="1.5147929mm" draw:style-name="style-837" svg:viewBox="0.0 0.0 265.08878 151.4793" svg:width="2.6508877mm" svg:x="91.26627mm" svg:y="299.55032mm"/>
          <draw:path svg:d="M 246.15385 18.934912 L 284.02368 0.0 L 284.02368 0.0 L 284.02368 18.934912 L 302.9586 56.804737 Q 302.9586 94.67456 284.02368 94.67456 Q 265.08878 94.67456 321.8935 113.609474 Q 378.69824 132.54439 435.503 151.4793 Q 492.3077 170.41422 492.3077 170.41422 L 492.3077 170.41422 L 416.56805 189.34912 Q 359.76334 208.28403 359.76334 208.28403 L 359.76334 208.28403 L 340.82843 189.34912 Q 321.8935 170.41422 265.08878 170.41422 Q 208.28403 170.41422 227.21895 189.34912 Q 246.15385 208.28403 227.21895 208.28403 Q 227.21895 227.21895 189.34912 265.08878 Q 170.41422 321.8935 113.609474 321.8935 L 75.73965 321.8935 L 75.73965 302.9586 Q 75.73965 284.02368 56.804737 246.15385 L 37.869823 227.21895 L 37.869823 227.21895 L 37.869823 246.15385 L 37.869823 246.15385 L 37.869823 246.15385 L 18.934912 208.28403 L 0.0 189.34912 L 0.0 170.41422 L 0.0 151.4793 L 18.934912 151.4793 L 18.934912 132.54439 L 18.934912 132.54439 L 37.869823 132.54439 L 37.869823 132.54439 L 37.869823 132.54439 L 37.869823 113.609474 L 37.869823 113.609474 L 56.804737 113.609474 L 56.804737 94.67456 L 75.73965 94.67456 L 94.67456 94.67456 L 113.609474 113.609474 L 113.609474 113.609474 L 151.4793 113.609474 Q 170.41422 113.609474 189.34912 75.73965 Q 189.34912 37.869823 246.15385 18.934912 z M 227.21895 56.804737 Q 227.21895 37.869823 246.15385 37.869823 Q 265.08878 37.869823 246.15385 56.804737 Q 227.21895 94.67456 227.21895 56.804737 z" svg:height="3.218935mm" draw:style-name="style-838" svg:viewBox="0.0 0.0 492.3077 321.8935" svg:width="4.923077mm" svg:x="18.934912mm" svg:y="89.940834mm"/>
          <draw:path svg:d="M 94.67456 0.0 L 113.609474 0.0 L 113.609474 0.0 L 113.609474 0.0 L 151.4793 18.934912 Q 189.34912 37.869823 189.34912 94.67456 Q 189.34912 132.54439 151.4793 132.54439 L 132.54439 132.54439 L 75.73965 132.54439 L 0.0 132.54439 L 0.0 113.609474 L 0.0 113.609474 L 0.0 75.73965 L 0.0 37.869823 L 0.0 37.869823 Q 0.0 18.934912 37.869823 18.934912 L 94.67456 18.934912 L 94.67456 0.0 z" svg:height="1.3254439mm" draw:style-name="style-839" svg:viewBox="0.0 0.0 189.34912 132.54439" svg:width="1.8934913mm" svg:x="79.526634mm" svg:y="95.24261mm"/>
          <draw:path svg:d="M 530.17755 18.934912 L 530.17755 0.0 L 586.9823 0.0 L 643.787 0.0 L 757.3965 0.0 Q 871.006 18.934912 871.006 56.804737 Q 889.94086 113.609474 946.7456 94.67456 Q 1003.55035 94.67456 1022.4852 113.609474 Q 1022.4852 151.4793 1079.29 151.4793 Q 1136.0947 151.4793 1249.7042 151.4793 Q 1363.3137 151.4793 1344.3788 132.54439 Q 1325.4438 113.609474 1325.4438 75.73965 Q 1363.3137 18.934912 1363.3137 0.0 Q 1363.3137 0.0 1363.3137 0.0 L 1363.3137 0.0 L 1457.9883 0.0 Q 1552.6628 18.934912 1552.6628 56.804737 Q 1571.5977 113.609474 1609.4675 113.609474 Q 1647.3374 113.609474 1647.3374 94.67456 L 1647.3374 94.67456 L 1666.2722 94.67456 L 1685.2072 94.67456 L 1685.2072 113.609474 L 1685.2072 132.54439 L 1704.1421 132.54439 L 1723.077 151.4793 L 1723.077 151.4793 L 1742.012 151.4793 L 1742.012 113.609474 Q 1742.012 94.67456 1760.9468 94.67456 Q 1779.8817 94.67456 1779.8817 113.609474 Q 1779.8817 151.4793 1817.7516 151.4793 Q 1874.5563 151.4793 1874.5563 170.41422 L 1874.5563 170.41422 L 1874.5563 189.34912 L 1874.5563 208.28403 L 1798.8167 208.28403 Q 1723.077 227.21895 1704.1421 227.21895 Q 1704.1421 246.15385 1704.1421 378.69824 Q 1704.1421 511.2426 1704.1421 530.17755 L 1704.1421 549.1124 L 1685.2072 643.787 Q 1666.2722 738.46155 1666.2722 795.2663 L 1666.2722 871.006 L 1666.2722 908.8758 Q 1666.2722 946.7456 1817.7516 946.7456 Q 1988.1658 946.7456 2007.1007 927.81067 Q 2007.1007 908.8758 2007.1007 908.8758 L 2007.1007 908.8758 L 2007.1007 946.7456 Q 2026.0356 965.68054 1969.2308 1003.55035 Q 1912.4261 1060.3551 1931.3611 1060.3551 Q 1950.2959 1060.3551 1931.3611 1079.29 Q 1912.4261 1079.29 1893.4912 1117.1598 Q 1893.4912 1136.0947 1836.6865 1136.0947 L 1779.8817 1136.0947 L 1742.012 1117.1598 L 1723.077 1117.1598 L 1723.077 1155.0297 L 1723.077 1192.8994 L 1742.012 1192.8994 L 1779.8817 1211.8344 L 1798.8167 1211.8344 L 1817.7516 1211.8344 L 1817.7516 1230.7693 Q 1817.7516 1249.7042 1798.8167 1249.7042 Q 1779.8817 1249.7042 1779.8817 1268.6392 Q 1779.8817 1287.574 1836.6865 1268.6392 Q 1893.4912 1249.7042 1893.4912 1249.7042 L 1893.4912 1249.7042 L 1912.4261 1249.7042 L 1912.4261 1249.7042 L 1912.4261 1268.6392 L 1931.3611 1268.6392 L 1931.3611 1268.6392 L 1931.3611 1287.574 L 1931.3611 1287.574 L 1931.3611 1287.574 L 1931.3611 1306.5089 L 1931.3611 1325.4438 L 1931.3611 1344.3788 L 1931.3611 1363.3137 L 1950.2959 1382.2485 L 1950.2959 1401.1835 L 1950.2959 1439.0533 Q 1950.2959 1457.9883 1931.3611 1457.9883 L 1912.4261 1439.0533 L 1912.4261 1439.0533 L 1893.4912 1439.0533 L 1893.4912 1439.0533 L 1893.4912 1439.0533 L 1893.4912 1457.9883 L 1893.4912 1457.9883 L 1874.5563 1457.9883 L 1874.5563 1476.9231 L 1874.5563 1476.9231 L 1855.6213 1476.9231 L 1855.6213 1476.9231 L 1855.6213 1476.9231 L 1836.6865 1495.858 L 1817.7516 1514.793 L 1817.7516 1514.793 L 1817.7516 1514.793 L 1836.6865 1533.7279 Q 1855.6213 1552.6628 1855.6213 1552.6628 L 1855.6213 1552.6628 L 1855.6213 1590.5326 Q 1855.6213 1628.4025 1893.4912 1628.4025 Q 1912.4261 1628.4025 1931.3611 1647.3374 L 1931.3611 1647.3374 L 1931.3611 1666.2722 Q 1931.3611 1704.1421 1931.3611 1779.8817 Q 1931.3611 1855.6213 1931.3611 1874.5563 L 1931.3611 1893.4912 L 1912.4261 1893.4912 L 1912.4261 1893.4912 L 1912.4261 1912.4261 L 1893.4912 1912.4261 L 1893.4912 1931.3611 L 1893.4912 1950.2959 L 1912.4261 1950.2959 L 1912.4261 1969.2308 L 1912.4261 1969.2308 L 1931.3611 1969.2308 L 1931.3611 1988.1658 L 1931.3611 2007.1007 L 1912.4261 2007.1007 L 1912.4261 2026.0356 L 1855.6213 2026.0356 L 1817.7516 2026.0356 L 1817.7516 1950.2959 L 1817.7516 1874.5563 L 1798.8167 1874.5563 L 1779.8817 1874.5563 L 1779.8817 1969.2308 L 1779.8817 2044.9705 L 1760.9468 2044.9705 L 1742.012 2044.9705 L 1742.012 2044.9705 L 1723.077 2044.9705 L 1666.2722 2026.0356 Q 1609.4675 2026.0356 1628.4025 1969.2308 L 1628.4025 1893.4912 L 1590.5326 1893.4912 L 1571.5977 1893.4912 L 1571.5977 1912.4261 L 1552.6628 1912.4261 L 1552.6628 1912.4261 L 1552.6628 1931.3611 L 1514.793 1931.3611 Q 1457.9883 1931.3611 1457.9883 1969.2308 L 1457.9883 2026.0356 L 1439.0533 2026.0356 L 1401.1835 2044.9705 L 1401.1835 2044.9705 L 1382.2485 2044.9705 L 1287.574 2044.9705 Q 1173.9646 2044.9705 833.1361 2063.9055 Q 473.3728 2082.8403 454.4379 2082.8403 Q 416.56805 2101.7751 416.56805 2120.7102 Q 416.56805 2139.645 378.69824 2139.645 Q 359.76334 2158.58 359.76334 2139.645 Q 378.69824 2120.7102 321.8935 2120.7102 L 284.02368 2120.7102 L 265.08878 2101.7751 L 246.15385 2101.7751 L 246.15385 2120.7102 L 227.21895 2139.645 L 227.21895 2139.645 L 227.21895 2158.58 L 227.21895 2158.58 L 227.21895 2158.58 L 246.15385 2158.58 L 246.15385 2158.58 L 246.15385 2177.515 L 265.08878 2177.515 L 265.08878 2177.515 L 265.08878 2196.4497 L 265.08878 2196.4497 L 265.08878 2196.4497 L 284.02368 2196.4497 L 284.02368 2196.4497 L 284.02368 2215.3848 L 302.9586 2215.3848 L 302.9586 2215.3848 L 302.9586 2234.3196 L 340.82843 2234.3196 L 359.76334 2234.3196 L 359.76334 2253.2546 L 359.76334 2272.1895 L 321.8935 2272.1895 L 284.02368 2272.1895 L 284.02368 2291.1243 L 284.02368 2291.1243 L 208.28403 2310.0593 Q 132.54439 2310.0593 132.54439 2385.7988 L 132.54439 2442.6038 L 132.54439 2461.5386 Q 113.609474 2461.5386 113.609474 2518.3433 L 113.609474 2575.148 L 113.609474 2575.148 L 113.609474 2575.148 L 94.67456 2594.083 L 75.73965 2613.0178 L 75.73965 2575.148 L 75.73965 2556.2131 L 56.804737 2556.2131 L 56.804737 2537.2783 L 56.804737 2537.2783 L 37.869823 2537.2783 L 37.869823 2537.2783 L 37.869823 2537.2783 L 37.869823 2537.2783 L 37.869823 2537.2783 L 18.934912 2499.4084 L 0.0 2461.5386 L 0.0 2310.0593 L 0.0 2139.645 L 0.0 1779.8817 Q 0.0 1401.1835 0.0 1211.8344 Q 0.0 1022.4852 18.934912 1022.4852 Q 37.869823 1022.4852 37.869823 946.7456 L 37.869823 889.94086 L 37.869823 605.9172 Q 37.869823 302.9586 18.934912 151.4793 L 18.934912 18.934912 L 75.73965 18.934912 L 132.54439 18.934912 L 132.54439 37.869823 L 151.4793 75.73965 L 151.4793 56.804737 L 151.4793 37.869823 L 170.41422 37.869823 L 170.41422 37.869823 L 170.41422 56.804737 L 189.34912 56.804737 L 189.34912 75.73965 L 189.34912 94.67456 L 170.41422 113.609474 Q 170.41422 132.54439 246.15385 132.54439 Q 321.8935 113.609474 340.82843 132.54439 Q 359.76334 151.4793 378.69824 132.54439 Q 378.69824 113.609474 416.56805 113.609474 Q 435.503 113.609474 435.503 94.67456 Q 435.503 75.73965 454.4379 75.73965 Q 473.3728 75.73965 473.3728 56.804737 Q 473.3728 37.869823 492.3077 37.869823 Q 530.17755 37.869823 530.17755 18.934912 z M 833.1361 56.804737 Q 833.1361 56.804737 852.07104 56.804737 Q 852.07104 75.73965 833.1361 75.73965 Q 833.1361 75.73965 833.1361 56.804737 z M 1192.8994 302.9586 L 1211.8344 265.08878 L 1230.7693 284.02368 Q 1249.7042 284.02368 1287.574 340.82843 Q 1306.5089 416.56805 1325.4438 473.3728 Q 1363.3137 549.1124 1344.3788 568.04736 Q 1325.4438 586.9823 1325.4438 719.5267 Q 1325.4438 833.1361 1325.4438 871.006 L 1325.4438 927.81067 L 1155.0297 927.81067 L 984.6154 927.81067 L 984.6154 889.94086 Q 984.6154 852.07104 984.6154 757.3965 Q 984.6154 681.65686 984.6154 605.9172 Q 984.6154 530.17755 1041.4202 530.17755 Q 1098.2249 511.2426 1079.29 492.3077 Q 1060.3551 454.4379 1098.2249 416.56805 Q 1136.0947 378.69824 1155.0297 359.76334 Q 1173.9646 321.8935 1192.8994 302.9586 z M 1817.7516 1552.6628 L 1817.7516 1628.4025 L 1798.8167 1628.4025 L 1779.8817 1628.4025 L 1742.012 1628.4025 Q 1685.2072 1628.4025 1685.2072 1628.4025 Q 1666.2722 1628.4025 1666.2722 1590.5326 Q 1666.2722 1533.7279 1742.012 1514.793 Q 1798.8167 1495.858 1817.7516 1552.6628 z M 605.9172 1742.012 Q 700.59174 1704.1421 719.5267 1685.2072 Q 738.46155 1685.2072 719.5267 1742.012 Q 719.5267 1817.7516 662.7219 1817.7516 Q 605.9172 1817.7516 605.9172 1836.6865 Q 605.9172 1855.6213 568.04736 1855.6213 Q 530.17755 1836.6865 511.2426 1817.7516 Q 511.2426 1798.8167 492.3077 1798.8167 Q 454.4379 1779.8817 473.3728 1779.8817 Q 492.3077 1779.8817 605.9172 1742.012 z" svg:height="26.130178mm" draw:style-name="style-840" svg:viewBox="0.0 0.0 2007.1007 2613.0178" svg:width="20.071007mm" svg:x="37.112427mm" svg:y="246.53256mm"/>
          <draw:path svg:d="M 170.41422 284.02368 L 170.41422 302.9586 L 132.54439 302.9586 Q 113.609474 302.9586 56.804737 321.8935 L 9.094947E-13 321.8935 L 9.094947E-13 302.9586 L 18.934912 284.02368 L 18.934912 151.4793 Q 56.804737 18.934912 75.73965 0.0 Q 94.67456 0.0 94.67456 18.934912 Q 113.609474 37.869823 132.54439 18.934912 Q 151.4793 0.0 151.4793 132.54439 Q 170.41422 265.08878 170.41422 284.02368 z" svg:height="3.218935mm" draw:style-name="style-841" svg:viewBox="0.0 0.0 170.41422 321.8935" svg:width="1.7041421mm" svg:x="75.5503mm" svg:y="248.80475mm"/>
          <draw:path svg:d="M 151.4793 0.0 L 151.4793 0.0 L 189.34912 0.0 Q 208.28403 0.0 208.28403 18.934912 L 208.28403 18.934912 L 208.28403 75.73965 Q 227.21895 113.609474 227.21895 132.54439 L 227.21895 151.4793 L 113.609474 151.4793 L 0.0 151.4793 L 0.0 132.54439 Q 0.0 113.609474 0.0 75.73965 L 0.0 56.804737 L 0.0 56.804737 Q 18.934912 37.869823 37.869823 56.804737 Q 37.869823 75.73965 75.73965 75.73965 Q 132.54439 56.804737 132.54439 37.869823 L 132.54439 18.934912 L 151.4793 18.934912 Q 151.4793 0.0 151.4793 0.0 z" svg:height="1.5147929mm" draw:style-name="style-842" svg:viewBox="0.0 0.0 227.21895 151.4793" svg:width="2.2721894mm" svg:x="9.0887575mm" svg:y="95.43195mm"/>
          <draw:path svg:d="M 0.0 18.934912 L 18.934912 18.934912 L 56.804737 0.0 L 94.67456 0.0 L 132.54439 0.0 Q 189.34912 0.0 189.34912 18.934912 Q 189.34912 37.869823 208.28403 37.869823 L 227.21895 37.869823 L 227.21895 56.804737 Q 227.21895 94.67456 265.08878 94.67456 Q 284.02368 113.609474 302.9586 132.54439 Q 302.9586 170.41422 321.8935 170.41422 Q 340.82843 170.41422 340.82843 208.28403 Q 340.82843 227.21895 321.8935 227.21895 Q 302.9586 246.15385 302.9586 246.15385 L 302.9586 246.15385 L 284.02368 246.15385 L 284.02368 246.15385 L 265.08878 246.15385 Q 246.15385 246.15385 227.21895 208.28403 L 208.28403 170.41422 L 208.28403 170.41422 Q 208.28403 170.41422 132.54439 151.4793 L 56.804737 132.54439 L 37.869823 132.54439 Q 18.934912 132.54439 18.934912 132.54439 L 18.934912 132.54439 L 18.934912 94.67456 Q 18.934912 56.804737 0.0 56.804737 Q -18.934912 37.869823 0.0 18.934912 z" svg:height="2.4615386mm" draw:style-name="style-843" svg:viewBox="0.0 0.0 340.82843 246.15385" svg:width="3.4082842mm" svg:x="28.970415mm" svg:y="107.360954mm"/>
          <draw:path svg:d="M 94.67456 18.934912 L 113.609474 0.0 L 113.609474 0.0 Q 113.609474 0.0 132.54439 18.934912 L 132.54439 18.934912 L 151.4793 18.934912 Q 170.41422 18.934912 208.28403 94.67456 Q 227.21895 170.41422 246.15385 189.34912 Q 284.02368 189.34912 284.02368 265.08878 Q 284.02368 321.8935 302.9586 340.82843 Q 321.8935 378.69824 302.9586 397.63315 Q 284.02368 416.56805 284.02368 416.56805 L 284.02368 416.56805 L 284.02368 416.56805 Q 284.02368 416.56805 265.08878 397.63315 Q 265.08878 378.69824 246.15385 378.69824 L 208.28403 378.69824 L 208.28403 359.76334 Q 208.28403 340.82843 189.34912 340.82843 Q 170.41422 340.82843 132.54439 284.02368 Q 94.67456 227.21895 75.73965 189.34912 Q 56.804737 170.41422 37.869823 170.41422 Q 9.094947E-13 151.4793 9.094947E-13 113.609474 L 9.094947E-13 75.73965 L 18.934912 75.73965 Q 18.934912 75.73965 18.934912 56.804737 L 18.934912 56.804737 L 18.934912 37.869823 Q 18.934912 37.869823 9.094947E-13 18.934912 Q 9.094947E-13 0.0 18.934912 0.0 Q 37.869823 0.0 37.869823 18.934912 Q 37.869823 37.869823 56.804737 37.869823 Q 94.67456 37.869823 94.67456 18.934912 z" svg:height="4.165681mm" draw:style-name="style-844" svg:viewBox="0.0 0.0 302.9586 416.56805" svg:width="3.0295858mm" svg:x="60.781067mm" svg:y="207.90533mm"/>
          <draw:path svg:d="M 208.28403 37.869823 L 227.21895 0.0 L 265.08878 18.934912 Q 284.02368 37.869823 302.9586 94.67456 Q 340.82843 151.4793 359.76334 170.41422 Q 378.69824 189.34912 359.76334 208.28403 L 340.82843 227.21895 L 340.82843 227.21895 L 340.82843 227.21895 L 340.82843 246.15385 L 340.82843 246.15385 L 359.76334 246.15385 L 359.76334 265.08878 L 359.76334 265.08878 L 378.69824 265.08878 L 378.69824 265.08878 L 378.69824 265.08878 L 378.69824 284.02368 L 378.69824 284.02368 L 397.63315 302.9586 L 397.63315 321.8935 L 416.56805 340.82843 Q 416.56805 359.76334 435.503 378.69824 L 435.503 378.69824 L 340.82843 378.69824 Q 227.21895 378.69824 246.15385 378.69824 Q 265.08878 397.63315 265.08878 435.503 Q 265.08878 454.4379 227.21895 454.4379 Q 170.41422 454.4379 170.41422 454.4379 Q 170.41422 492.3077 189.34912 511.2426 Q 227.21895 530.17755 227.21895 530.17755 L 227.21895 549.1124 L 227.21895 549.1124 Q 227.21895 549.1124 208.28403 549.1124 Q 208.28403 568.04736 132.54439 530.17755 L 75.73965 511.2426 L 56.804737 511.2426 L 56.804737 492.3077 L 56.804737 492.3077 L 37.869823 492.3077 L 37.869823 473.3728 L 37.869823 454.4379 L 56.804737 454.4379 L 56.804737 454.4379 L 37.869823 435.503 L 18.934912 416.56805 L 18.934912 416.56805 L 0.0 416.56805 L 0.0 378.69824 L 0.0 359.76334 L 18.934912 340.82843 L 18.934912 321.8935 L 18.934912 302.9586 L 37.869823 302.9586 L 37.869823 302.9586 L 37.869823 302.9586 L 37.869823 284.02368 L 37.869823 284.02368 L 18.934912 284.02368 L 18.934912 265.08878 L 18.934912 265.08878 L 18.934912 265.08878 L 18.934912 265.08878 L 18.934912 265.08878 L 37.869823 246.15385 L 56.804737 246.15385 L 56.804737 227.21895 L 75.73965 208.28403 L 75.73965 208.28403 L 75.73965 189.34912 L 113.609474 189.34912 L 132.54439 189.34912 L 132.54439 208.28403 L 151.4793 227.21895 L 151.4793 227.21895 L 151.4793 227.21895 L 151.4793 246.15385 L 151.4793 246.15385 L 170.41422 246.15385 L 170.41422 265.08878 L 170.41422 265.08878 L 189.34912 265.08878 L 189.34912 265.08878 L 189.34912 265.08878 L 189.34912 284.02368 L 189.34912 284.02368 L 208.28403 302.9586 L 227.21895 321.8935 L 227.21895 321.8935 L 227.21895 340.82843 L 246.15385 340.82843 L 265.08878 340.82843 L 265.08878 284.02368 L 265.08878 227.21895 L 284.02368 208.28403 Q 284.02368 189.34912 265.08878 189.34912 Q 246.15385 189.34912 227.21895 132.54439 Q 189.34912 94.67456 208.28403 37.869823 z" svg:height="5.4911246mm" draw:style-name="style-845" svg:viewBox="0.0 0.0 435.503 549.1124" svg:width="4.3550296mm" svg:x="18.556213mm" svg:y="216.2367mm"/>
          <draw:path svg:d="M 56.804737 18.934912 L 75.73965 0.0 L 75.73965 0.0 L 75.73965 18.934912 L 94.67456 18.934912 Q 113.609474 56.804737 132.54439 37.869823 Q 151.4793 37.869823 151.4793 56.804737 Q 170.41422 75.73965 170.41422 75.73965 L 170.41422 75.73965 L 132.54439 132.54439 Q 94.67456 170.41422 75.73965 246.15385 Q 56.804737 302.9586 56.804737 359.76334 L 56.804737 416.56805 L 75.73965 416.56805 L 75.73965 435.503 L 94.67456 435.503 L 94.67456 435.503 L 94.67456 454.4379 Q 94.67456 473.3728 75.73965 473.3728 L 56.804737 473.3728 L 37.869823 473.3728 Q 18.934912 473.3728 0.0 340.82843 Q -18.934912 227.21895 0.0 132.54439 L 0.0 37.869823 L 18.934912 37.869823 L 18.934912 18.934912 L 18.934912 18.934912 Q 18.934912 18.934912 56.804737 18.934912 z" svg:height="4.733728mm" draw:style-name="style-846" svg:viewBox="0.0 0.0 170.41422 473.3728" svg:width="1.7041421mm" svg:x="10.035503mm" svg:y="151.66864mm"/>
          <draw:path svg:d="M -9.094947E-13 0.0 L 18.934912 0.0 L 18.934912 37.869823 L 18.934912 56.804737 L 37.869823 56.804737 L 56.804737 56.804737 L 56.804737 37.869823 L 56.804737 18.934912 L 75.73965 18.934912 L 94.67456 18.934912 L 94.67456 37.869823 L 113.609474 56.804737 L 113.609474 56.804737 L 113.609474 37.869823 L 132.54439 37.869823 Q 151.4793 0.0 227.21895 0.0 L 284.02368 0.0 L 284.02368 18.934912 L 302.9586 18.934912 L 302.9586 18.934912 L 302.9586 37.869823 L 302.9586 37.869823 L 302.9586 37.869823 L 321.8935 56.804737 L 321.8935 75.73965 L 265.08878 75.73965 L 189.34912 75.73965 L 189.34912 94.67456 L 189.34912 94.67456 L 189.34912 113.609474 L 189.34912 132.54439 L 189.34912 132.54439 L 189.34912 151.4793 L 227.21895 151.4793 Q 246.15385 170.41422 265.08878 227.21895 Q 265.08878 284.02368 284.02368 302.9586 L 284.02368 321.8935 L 284.02368 340.82843 L 284.02368 378.69824 L 265.08878 378.69824 Q 246.15385 378.69824 227.21895 340.82843 Q 208.28403 284.02368 189.34912 284.02368 L 170.41422 284.02368 L 170.41422 302.9586 L 151.4793 340.82843 L 151.4793 340.82843 L 151.4793 340.82843 L 151.4793 321.8935 Q 151.4793 302.9586 113.609474 265.08878 Q 75.73965 246.15385 75.73965 208.28403 Q 75.73965 170.41422 56.804737 170.41422 Q 18.934912 170.41422 -9.094947E-13 75.73965 Q -18.934912 0.0 -9.094947E-13 0.0 z" svg:height="3.7869825mm" draw:style-name="style-847" svg:viewBox="0.0 0.0 321.8935 378.69824" svg:width="3.218935mm" svg:x="68.92308mm" svg:y="12.497042mm"/>
          <draw:path svg:d="M 265.08878 189.34912 L 265.08878 189.34912 L 246.15385 189.34912 Q 227.21895 189.34912 227.21895 170.41422 Q 208.28403 151.4793 189.34912 170.41422 L 189.34912 189.34912 L 151.4793 189.34912 L 94.67456 189.34912 L 75.73965 189.34912 L 37.869823 189.34912 L 37.869823 170.41422 L 37.869823 170.41422 L 37.869823 151.4793 Q 37.869823 132.54439 37.869823 132.54439 L 37.869823 132.54439 L 0.0 132.54439 Q -37.869823 132.54439 0.0 56.804737 Q 56.804737 0.0 113.609474 0.0 Q 189.34912 0.0 246.15385 37.869823 Q 302.9586 94.67456 284.02368 113.609474 Q 284.02368 151.4793 265.08878 151.4793 Q 265.08878 170.41422 265.08878 189.34912 z" svg:height="1.8934913mm" draw:style-name="style-848" svg:viewBox="0.0 0.0 284.02368 189.34912" svg:width="2.840237mm" svg:x="59.455624mm" svg:y="168.14201mm"/>
          <draw:path svg:d="M 56.804737 0.0 L 113.609474 0.0 L 151.4793 0.0 L 208.28403 0.0 L 208.28403 37.869823 L 227.21895 56.804737 L 227.21895 56.804737 L 227.21895 56.804737 L 227.21895 75.73965 Q 227.21895 94.67456 132.54439 94.67456 L 37.869823 94.67456 L 18.934912 94.67456 Q 0.0 94.67456 0.0 37.869823 Q 0.0 0.0 56.804737 0.0 z" svg:height="0.94674563mm" draw:style-name="style-849" svg:viewBox="0.0 0.0 227.21895 94.67456" svg:width="2.2721894mm" svg:x="55.289944mm" svg:y="241.23077mm"/>
          <draw:path svg:d="M 18.934912 4.5474735E-13 L 18.934912 4.5474735E-13 L 75.73965 37.869823 Q 151.4793 75.73965 151.4793 56.804737 Q 151.4793 37.869823 170.41422 37.869823 Q 189.34912 37.869823 189.34912 56.804737 L 189.34912 75.73965 L 189.34912 94.67456 L 189.34912 113.609474 L 170.41422 113.609474 Q 170.41422 132.54439 170.41422 132.54439 L 151.4793 132.54439 L 151.4793 132.54439 L 151.4793 132.54439 L 170.41422 151.4793 Q 189.34912 170.41422 170.41422 170.41422 Q 151.4793 189.34912 170.41422 189.34912 Q 170.41422 208.28403 227.21895 208.28403 L 265.08878 208.28403 L 265.08878 227.21895 L 265.08878 227.21895 L 246.15385 227.21895 L 246.15385 246.15385 L 227.21895 246.15385 L 208.28403 246.15385 L 189.34912 265.08878 L 151.4793 284.02368 L 151.4793 284.02368 L 151.4793 284.02368 L 151.4793 284.02368 L 151.4793 284.02368 L 132.54439 284.02368 L 132.54439 302.9586 L 75.73965 302.9586 L 18.934912 284.02368 L 18.934912 284.02368 L 0.0 284.02368 L 0.0 208.28403 Q 0.0 113.609474 0.0 56.804737 L 0.0 18.934912 L 0.0 18.934912 Q 18.934912 18.934912 18.934912 4.5474735E-13 z" svg:height="3.0295858mm" draw:style-name="style-850" svg:viewBox="0.0 0.0 265.08878 302.9586" svg:width="2.6508877mm" svg:x="17.798817mm" svg:y="30.485209mm"/>
          <draw:path svg:d="M 75.73965 18.934912 L 75.73965 0.0 L 75.73965 0.0 L 75.73965 0.0 L 908.8758 18.934912 Q 1723.077 37.869823 1912.4261 56.804737 L 2101.7751 56.804737 L 2101.7751 56.804737 L 2101.7751 75.73965 L 2120.7102 75.73965 Q 2158.58 75.73965 2158.58 94.67456 L 2158.58 113.609474 L 2139.645 113.609474 L 2139.645 113.609474 L 2120.7102 132.54439 L 2101.7751 151.4793 L 2120.7102 151.4793 L 2139.645 151.4793 L 2082.8403 170.41422 L 2044.9705 189.34912 L 2044.9705 189.34912 L 2044.9705 189.34912 L 1988.1658 189.34912 Q 1931.3611 189.34912 1817.7516 208.28403 L 1723.077 208.28403 L 1666.2722 208.28403 Q 1628.4025 227.21895 1533.7279 227.21895 L 1439.0533 227.21895 L 1439.0533 227.21895 Q 1420.1184 227.21895 1287.574 208.28403 L 1155.0297 189.34912 L 1155.0297 265.08878 Q 1136.0947 340.82843 1155.0297 340.82843 L 1155.0297 359.76334 L 1136.0947 359.76334 Q 1136.0947 378.69824 1136.0947 378.69824 L 1136.0947 378.69824 L 1136.0947 435.503 Q 1155.0297 492.3077 1155.0297 549.1124 Q 1173.9646 605.9172 1173.9646 624.8521 Q 1173.9646 643.787 1173.9646 662.7219 L 1173.9646 662.7219 L 1173.9646 852.07104 Q 1155.0297 1022.4852 1155.0297 1060.3551 Q 1136.0947 1098.2249 1136.0947 1136.0947 Q 1136.0947 1155.0297 1136.0947 1287.574 Q 1136.0947 1401.1835 1117.1598 1401.1835 L 1117.1598 1420.1184 L 1136.0947 1514.793 Q 1136.0947 1628.4025 1155.0297 1590.5326 Q 1173.9646 1571.5977 1173.9646 1609.4675 Q 1173.9646 1647.3374 1155.0297 1666.2722 Q 1136.0947 1685.2072 1136.0947 1704.1421 Q 1136.0947 1742.012 1117.1598 1893.4912 L 1117.1598 2026.0356 L 1117.1598 2196.4497 Q 1098.2249 2366.864 1117.1598 2442.6038 L 1117.1598 2518.3433 L 1117.1598 2518.3433 Q 1098.2249 2518.3433 1098.2249 2537.2783 L 1098.2249 2537.2783 L 1098.2249 2575.148 Q 1098.2249 2631.953 1098.2249 2726.6274 L 1098.2249 2802.367 L 1117.1598 2802.367 L 1117.1598 2802.367 L 1173.9646 2821.302 L 1230.7693 2821.302 L 1249.7042 2821.302 Q 1249.7042 2802.367 1249.7042 2802.367 L 1249.7042 2802.367 L 1287.574 2802.367 L 1325.4438 2802.367 L 1628.4025 2821.302 Q 1931.3611 2840.2368 1969.2308 2840.2368 L 2026.0356 2840.2368 L 2044.9705 2840.2368 L 2082.8403 2840.2368 L 2196.4497 2840.2368 L 2328.9941 2840.2368 L 2328.9941 2840.2368 L 2328.9941 2840.2368 L 2328.9941 2859.1716 L 2347.9292 2859.1716 L 2347.9292 2859.1716 L 2347.9292 2878.1067 L 2366.864 2878.1067 L 2385.7988 2878.1067 L 2385.7988 2897.0415 L 2385.7988 2915.9766 L 2366.864 2934.9114 L 2366.864 2953.8462 L 2347.9292 2953.8462 L 2310.0593 2953.8462 L 2310.0593 2972.7812 L 2310.0593 2972.7812 L 2310.0593 3029.586 Q 2310.0593 3105.3257 2310.0593 3124.2605 L 2310.0593 3143.1953 L 2291.1243 3143.1953 L 2272.1895 3143.1953 L 2272.1895 3162.1304 L 2272.1895 3181.0652 L 2291.1243 3181.0652 L 2310.0593 3181.0652 L 2347.9292 3218.935 Q 2366.864 3218.935 2385.7988 3237.8699 L 2385.7988 3237.8699 L 2385.7988 3256.805 L 2385.7988 3275.7397 L 2404.734 3294.6748 L 2404.734 3313.6096 L 2366.864 3313.6096 Q 2328.9941 3294.6748 2328.9941 3294.6748 Q 2310.0593 3294.6748 2310.0593 3370.4143 Q 2291.1243 3427.219 2234.3196 3446.154 Q 2196.4497 3446.154 2177.515 3446.154 Q 2158.58 3427.219 2139.645 3465.0889 Q 2120.7102 3484.024 2063.9055 3502.9587 L 2007.1007 3521.8936 L 1988.1658 3502.9587 L 1969.2308 3502.9587 L 1969.2308 3521.8936 L 1969.2308 3559.7634 L 1950.2959 3559.7634 L 1950.2959 3559.7634 L 1950.2959 3578.6985 L 1931.3611 3578.6985 L 1931.3611 3578.6985 L 1931.3611 3597.6333 L 1931.3611 3597.6333 L 1931.3611 3597.6333 L 1950.2959 3597.6333 L 1950.2959 3597.6333 L 1969.2308 3616.568 L 1988.1658 3635.5032 L 2007.1007 3635.5032 L 2026.0356 3635.5032 L 2044.9705 3654.438 Q 2063.9055 3654.438 2044.9705 3673.373 Q 2044.9705 3711.2427 2082.8403 3711.2427 Q 2101.7751 3711.2427 2120.7102 3730.1777 Q 2120.7102 3749.1125 2120.7102 3768.0476 L 2120.7102 3768.0476 L 2139.645 3730.1777 Q 2158.58 3711.2427 2177.515 3730.1777 Q 2196.4497 3749.1125 2196.4497 3730.1777 Q 2215.3848 3711.2427 2234.3196 3730.1777 Q 2272.1895 3749.1125 2253.2546 3749.1125 Q 2253.2546 3749.1125 2272.1895 3749.1125 L 2310.0593 3749.1125 L 2310.0593 3749.1125 L 2310.0593 3749.1125 L 2291.1243 3711.2427 L 2291.1243 3692.3079 L 2310.0593 3692.3079 L 2328.9941 3692.3079 L 2328.9941 3749.1125 L 2347.9292 3786.9824 L 2347.9292 3805.9172 L 2347.9292 3824.8523 L 2366.864 3824.8523 L 2366.864 3824.8523 L 2272.1895 3843.787 L 2196.4497 3862.7222 L 2215.3848 3862.7222 L 2234.3196 3862.7222 L 2272.1895 3881.657 L 2291.1243 3900.5918 L 2537.2783 3900.5918 L 2802.367 3900.5918 L 2802.367 3919.5269 L 2802.367 3938.4617 L 2783.4321 3938.4617 L 2783.4321 3938.4617 L 2783.4321 3957.3967 L 2802.367 3957.3967 L 2802.367 3957.3967 L 2802.367 3976.3315 L 2783.4321 3976.3315 L 2764.497 3976.3315 L 2764.497 3995.2664 L 2764.497 3995.2664 L 2764.497 4052.0713 Q 2764.497 4089.941 2764.497 4127.811 Q 2802.367 4165.6807 2745.5623 4203.5503 Q 2688.7576 4222.4854 2688.7576 4203.5503 Q 2688.7576 4184.6157 2669.8225 4392.8994 L 2669.8225 4601.1836 L 2669.8225 4657.9883 L 2669.8225 4733.728 L 2669.8225 4733.728 L 2650.8877 4733.728 L 2650.8877 4695.8584 L 2650.8877 4676.9233 L 2631.953 4657.9883 L 2613.0178 4620.1187 L 2613.0178 4639.0537 L 2613.0178 4657.9883 L 2594.083 4657.9883 L 2594.083 4657.9883 L 2594.083 4582.2485 Q 2575.148 4525.444 2575.148 4506.5093 Q 2575.148 4468.639 2575.148 4392.8994 L 2537.2783 4298.225 L 2537.2783 4279.29 L 2537.2783 4260.3555 L 2537.2783 4260.3555 L 2537.2783 4279.29 L 2518.3433 4279.29 L 2499.4084 4279.29 L 2480.4734 4279.29 L 2461.5386 4279.29 L 2461.5386 4279.29 L 2461.5386 4279.29 L 2442.6038 4279.29 L 2442.6038 4279.29 L 2442.6038 4260.3555 L 2423.6687 4260.3555 L 2423.6687 4260.3555 L 2423.6687 4241.4204 L 2423.6687 4241.4204 L 2423.6687 4241.4204 L 2404.734 4241.4204 L 2404.734 4241.4204 L 2404.734 4222.4854 L 2385.7988 4222.4854 L 2385.7988 4241.4204 L 2385.7988 4260.3555 L 2404.734 4355.03 Q 2404.734 4430.7695 2385.7988 4430.7695 L 2347.9292 4430.7695 L 2347.9292 4468.639 L 2347.9292 4525.444 L 2328.9941 4525.444 L 2310.0593 4525.444 L 2310.0593 4468.639 Q 2310.0593 4430.7695 2291.1243 4411.8345 L 2272.1895 4392.8994 L 2272.1895 4373.965 L 2272.1895 4373.965 L 2253.2546 4373.965 L 2253.2546 4355.03 L 2253.2546 4355.03 L 2234.3196 4355.03 L 2234.3196 4355.03 L 2234.3196 4355.03 L 2215.3848 4355.03 L 2196.4497 4355.03 L 2196.4497 4355.03 L 2196.4497 4355.03 L 2177.515 4392.8994 Q 2177.515 4449.7046 2158.58 4430.7695 Q 2120.7102 4430.7695 2082.8403 4430.7695 Q 2044.9705 4449.7046 2044.9705 4468.639 Q 2026.0356 4468.639 2026.0356 4430.7695 Q 2026.0356 4411.8345 2007.1007 4411.8345 Q 1969.2308 4411.8345 1969.2308 4430.7695 Q 1969.2308 4449.7046 1969.2308 4468.639 Q 1950.2959 4468.639 1950.2959 4430.7695 Q 1950.2959 4411.8345 1931.3611 4411.8345 L 1893.4912 4411.8345 L 1893.4912 4411.8345 Q 1893.4912 4392.8994 1874.5563 4392.8994 Q 1855.6213 4392.8994 1855.6213 4355.03 Q 1855.6213 4336.0947 1817.7516 4336.0947 Q 1798.8167 4355.03 1798.8167 4279.29 Q 1779.8817 4203.5503 1760.9468 4203.5503 Q 1742.012 4184.6157 1742.012 4165.6807 Q 1742.012 4146.7456 1723.077 4165.6807 Q 1704.1421 4203.5503 1514.793 4203.5503 Q 1344.3788 4203.5503 1344.3788 4241.4204 Q 1344.3788 4260.3555 1325.4438 4260.3555 Q 1306.5089 4260.3555 1306.5089 4241.4204 Q 1306.5089 4203.5503 1249.7042 4203.5503 Q 1211.8344 4203.5503 1192.8994 4203.5503 L 1173.9646 4184.6157 L 1173.9646 4184.6157 L 1173.9646 4165.6807 L 1155.0297 4165.6807 L 1136.0947 4165.6807 L 1136.0947 4184.6157 L 1136.0947 4184.6157 L 1117.1598 4279.29 Q 1098.2249 4392.8994 1079.29 4430.7695 Q 1060.3551 4487.574 1060.3551 4506.5093 Q 1060.3551 4506.5093 1060.3551 4525.444 L 1060.3551 4544.379 L 1098.2249 4544.379 Q 1117.1598 4544.379 1117.1598 4563.314 L 1117.1598 4563.314 L 1117.1598 4563.314 L 1117.1598 4582.2485 L 1098.2249 4582.2485 Q 1079.29 4582.2485 1060.3551 4563.314 L 1041.4202 4563.314 L 1041.4202 4657.9883 L 1060.3551 4771.5977 L 1060.3551 4771.5977 L 1060.3551 4771.5977 L 1060.3551 4809.468 Q 1060.3551 4866.2725 1060.3551 4923.077 Q 1060.3551 4998.817 1060.3551 5036.6865 L 1060.3551 5074.5566 L 1117.1598 5055.6216 Q 1173.9646 5036.6865 1249.7042 5036.6865 Q 1344.3788 5036.6865 1363.3137 5036.6865 L 1382.2485 5036.6865 L 1382.2485 5112.4263 Q 1382.2485 5188.166 1401.1835 5188.166 L 1420.1184 5188.166 L 1420.1184 5226.0356 L 1439.0533 5244.9707 L 1439.0533 5244.9707 L 1439.0533 5226.0356 L 1439.0533 5226.0356 L 1439.0533 5226.0356 L 1457.9883 5263.906 L 1476.9231 5282.8403 L 1476.9231 5263.906 Q 1476.9231 5226.0356 1495.858 5226.0356 L 1514.793 5226.0356 L 1514.793 5244.9707 Q 1533.7279 5263.906 1552.6628 5282.8403 Q 1590.5326 5282.8403 1590.5326 5301.7754 Q 1609.4675 5301.7754 1609.4675 5301.7754 Q 1628.4025 5301.7754 1628.4025 5301.7754 L 1628.4025 5301.7754 L 1742.012 5301.7754 Q 1836.6865 5301.7754 1855.6213 5282.8403 L 1874.5563 5282.8403 L 1893.4912 5282.8403 Q 1893.4912 5301.7754 1893.4912 5282.8403 L 1893.4912 5282.8403 L 1912.4261 5282.8403 L 1931.3611 5301.7754 L 1950.2959 5301.7754 L 1969.2308 5301.7754 L 1969.2308 5282.8403 L 1969.2308 5282.8403 L 1988.1658 5282.8403 L 1988.1658 5263.906 L 2007.1007 5263.906 L 2026.0356 5263.906 L 2026.0356 5282.8403 L 2044.9705 5282.8403 L 2044.9705 5301.7754 L 2044.9705 5320.7104 L 2007.1007 5320.7104 L 1969.2308 5339.645 L 1988.1658 5339.645 L 2007.1007 5339.645 L 2007.1007 5358.58 L 2007.1007 5358.58 L 1893.4912 5358.58 Q 1760.9468 5377.515 927.81067 5377.515 Q 94.67456 5377.515 75.73965 5169.231 L 37.869823 4960.947 L 37.869823 4601.1836 Q 37.869823 4241.4204 18.934912 4127.811 L 0.0 3995.2664 L 0.0 3730.1777 Q 0.0 3465.0889 0.0 3294.6748 Q 0.0 3143.1953 0.0 3124.2605 Q 0.0 3105.3257 18.934912 2196.4497 Q 37.869823 1287.574 37.869823 1098.2249 Q 37.869823 927.81067 37.869823 473.3728 L 75.73965 18.934912 L 75.73965 18.934912 z" svg:height="53.77515mm" draw:style-name="style-851" svg:viewBox="0.0 0.0 2802.367 5377.515" svg:width="28.02367mm" svg:x="6.8165684mm" svg:y="5.3017755mm"/>
          <draw:path svg:d="M 151.4793 18.934912 L 151.4793 0.0 L 170.41422 0.0 L 189.34912 0.0 L 189.34912 0.0 L 208.28403 0.0 L 227.21895 37.869823 Q 265.08878 75.73965 302.9586 75.73965 Q 340.82843 75.73965 378.69824 75.73965 Q 416.56805 75.73965 416.56805 94.67456 Q 416.56805 113.609474 454.4379 113.609474 Q 492.3077 94.67456 492.3077 113.609474 Q 492.3077 151.4793 530.17755 151.4793 Q 549.1124 151.4793 549.1124 170.41422 L 549.1124 170.41422 L 549.1124 284.02368 Q 549.1124 416.56805 511.2426 435.503 Q 492.3077 454.4379 492.3077 473.3728 Q 492.3077 492.3077 511.2426 511.2426 L 511.2426 530.17755 L 340.82843 530.17755 L 189.34912 530.17755 L 189.34912 435.503 Q 189.34912 340.82843 170.41422 302.9586 Q 151.4793 246.15385 113.609474 227.21895 Q 56.804737 189.34912 37.869823 170.41422 L 0.0 151.4793 L 0.0 113.609474 L 0.0 75.73965 L 18.934912 75.73965 L 37.869823 75.73965 L 37.869823 56.804737 L 37.869823 56.804737 L 56.804737 37.869823 L 75.73965 18.934912 L 75.73965 18.934912 L 75.73965 18.934912 L 75.73965 37.869823 L 75.73965 56.804737 L 94.67456 56.804737 L 94.67456 37.869823 L 113.609474 37.869823 L 151.4793 37.869823 L 151.4793 18.934912 z" svg:height="5.3017755mm" draw:style-name="style-852" svg:viewBox="0.0 0.0 549.1124 530.17755" svg:width="5.4911246mm" svg:x="90.88758mm" svg:y="229.86983mm"/>
          <draw:path svg:d="M 265.08878 0.0 L 265.08878 0.0 L 284.02368 0.0 L 284.02368 0.0 L 284.02368 0.0 Q 284.02368 0.0 284.02368 18.934912 L 302.9586 18.934912 L 302.9586 18.934912 L 302.9586 37.869823 L 302.9586 37.869823 L 321.8935 37.869823 L 321.8935 37.869823 L 321.8935 37.869823 L 321.8935 75.73965 Q 321.8935 75.73965 302.9586 94.67456 Q 284.02368 94.67456 284.02368 113.609474 L 284.02368 132.54439 L 302.9586 132.54439 Q 321.8935 132.54439 321.8935 170.41422 L 321.8935 208.28403 L 340.82843 170.41422 Q 359.76334 132.54439 359.76334 132.54439 L 359.76334 151.4793 L 397.63315 132.54439 Q 454.4379 132.54439 454.4379 151.4793 Q 473.3728 170.41422 473.3728 151.4793 Q 473.3728 132.54439 530.17755 132.54439 Q 586.9823 132.54439 586.9823 75.73965 Q 586.9823 37.869823 624.8521 37.869823 Q 662.7219 37.869823 681.65686 75.73965 Q 700.59174 113.609474 719.5267 113.609474 Q 738.46155 113.609474 757.3965 75.73965 Q 776.3314 37.869823 795.2663 37.869823 L 795.2663 37.869823 L 795.2663 18.934912 L 814.20123 18.934912 L 814.20123 18.934912 L 814.20123 37.869823 L 814.20123 37.869823 L 814.20123 37.869823 L 833.1361 37.869823 L 833.1361 37.869823 L 833.1361 56.804737 L 852.07104 56.804737 L 852.07104 56.804737 L 852.07104 75.73965 L 852.07104 75.73965 L 852.07104 75.73965 L 833.1361 75.73965 L 833.1361 75.73965 L 814.20123 113.609474 Q 814.20123 151.4793 814.20123 151.4793 L 814.20123 151.4793 L 795.2663 170.41422 L 795.2663 189.34912 L 814.20123 189.34912 Q 833.1361 189.34912 852.07104 170.41422 L 852.07104 132.54439 L 852.07104 189.34912 Q 852.07104 265.08878 852.07104 265.08878 Q 852.07104 284.02368 871.006 302.9586 L 871.006 302.9586 L 814.20123 302.9586 Q 738.46155 302.9586 738.46155 340.82843 Q 757.3965 378.69824 833.1361 378.69824 Q 908.8758 378.69824 908.8758 340.82843 Q 889.94086 302.9586 889.94086 302.9586 L 889.94086 302.9586 L 927.81067 302.9586 Q 946.7456 284.02368 965.68054 302.9586 Q 965.68054 302.9586 1041.4202 340.82843 Q 1117.1598 378.69824 1155.0297 397.63315 L 1192.8994 397.63315 L 1192.8994 397.63315 L 1192.8994 416.56805 L 1211.8344 416.56805 L 1230.7693 416.56805 L 1230.7693 435.503 Q 1230.7693 435.503 1211.8344 435.503 L 1211.8344 454.4379 L 1211.8344 454.4379 L 1230.7693 454.4379 L 1230.7693 530.17755 Q 1249.7042 605.9172 1268.6392 605.9172 Q 1287.574 605.9172 1249.7042 624.8521 Q 1230.7693 643.787 1211.8344 662.7219 Q 1211.8344 681.65686 1268.6392 681.65686 L 1306.5089 681.65686 L 1306.5089 700.59174 L 1306.5089 700.59174 L 1287.574 719.5267 L 1287.574 719.5267 L 1268.6392 719.5267 Q 1230.7693 719.5267 1230.7693 738.46155 L 1230.7693 757.3965 L 1249.7042 757.3965 L 1249.7042 757.3965 L 1249.7042 776.3314 L 1268.6392 776.3314 L 1268.6392 776.3314 L 1268.6392 795.2663 L 1230.7693 795.2663 L 1192.8994 795.2663 L 1117.1598 795.2663 Q 1022.4852 795.2663 1022.4852 719.5267 L 1003.55035 643.787 L 1003.55035 719.5267 L 1003.55035 795.2663 L 984.6154 795.2663 L 965.68054 795.2663 L 965.68054 795.2663 L 965.68054 795.2663 L 946.7456 776.3314 Q 927.81067 757.3965 908.8758 757.3965 Q 889.94086 757.3965 889.94086 719.5267 Q 889.94086 700.59174 814.20123 681.65686 L 757.3965 681.65686 L 719.5267 719.5267 Q 700.59174 757.3965 700.59174 757.3965 Q 700.59174 776.3314 719.5267 795.2663 L 719.5267 795.2663 L 662.7219 795.2663 L 586.9823 795.2663 L 586.9823 776.3314 Q 586.9823 776.3314 568.04736 719.5267 L 549.1124 643.787 L 549.1124 681.65686 Q 549.1124 738.46155 530.17755 757.3965 L 530.17755 776.3314 L 511.2426 776.3314 L 473.3728 776.3314 L 473.3728 757.3965 Q 473.3728 719.5267 454.4379 681.65686 Q 454.4379 662.7219 435.503 662.7219 Q 416.56805 643.787 397.63315 681.65686 Q 378.69824 719.5267 340.82843 700.59174 Q 302.9586 681.65686 284.02368 700.59174 Q 246.15385 719.5267 227.21895 662.7219 L 208.28403 624.8521 L 208.28403 624.8521 L 208.28403 605.9172 L 208.28403 605.9172 L 208.28403 605.9172 L 189.34912 605.9172 L 189.34912 605.9172 L 189.34912 624.8521 L 170.41422 624.8521 L 170.41422 662.7219 Q 170.41422 700.59174 170.41422 719.5267 L 170.41422 757.3965 L 170.41422 757.3965 L 170.41422 757.3965 L 132.54439 776.3314 L 94.67456 776.3314 L 75.73965 776.3314 L 56.804737 776.3314 L 56.804737 757.3965 L 56.804737 738.46155 L 37.869823 738.46155 L 37.869823 719.5267 L 37.869823 719.5267 L 18.934912 719.5267 L 18.934912 719.5267 L 18.934912 719.5267 L 18.934912 700.59174 L 18.934912 700.59174 L 18.934912 700.59174 L 18.934912 681.65686 L 56.804737 681.65686 L 94.67456 681.65686 L 94.67456 662.7219 L 94.67456 643.787 L 75.73965 643.787 L 75.73965 643.787 L 56.804737 643.787 Q 37.869823 643.787 18.934912 605.9172 Q 9.094947E-13 586.9823 18.934912 586.9823 Q 56.804737 586.9823 18.934912 511.2426 L 9.094947E-13 454.4379 L 9.094947E-13 435.503 Q 18.934912 435.503 18.934912 416.56805 L 18.934912 416.56805 L 9.094947E-13 416.56805 L 9.094947E-13 416.56805 L 18.934912 397.63315 L 37.869823 397.63315 L 94.67456 397.63315 Q 170.41422 378.69824 208.28403 378.69824 L 246.15385 378.69824 L 246.15385 359.76334 L 246.15385 340.82843 L 227.21895 340.82843 Q 208.28403 340.82843 208.28403 321.8935 Q 208.28403 302.9586 170.41422 265.08878 Q 132.54439 227.21895 151.4793 227.21895 Q 170.41422 189.34912 170.41422 170.41422 L 189.34912 151.4793 L 189.34912 151.4793 L 170.41422 132.54439 L 170.41422 113.609474 Q 170.41422 94.67456 189.34912 75.73965 L 208.28403 56.804737 L 208.28403 56.804737 Q 227.21895 37.869823 227.21895 37.869823 L 227.21895 37.869823 L 246.15385 37.869823 Q 246.15385 37.869823 246.15385 18.934912 L 246.15385 18.934912 L 246.15385 18.934912 Q 265.08878 0.0 265.08878 0.0 z" svg:height="7.952663mm" draw:style-name="style-853" svg:viewBox="0.0 0.0 1306.5089 795.2663" svg:width="13.065089mm" svg:x="72.52071mm" svg:y="133.68048mm"/>
          <draw:path svg:d="M 227.21895 18.934912 L 284.02368 0.0 L 416.56805 0.0 L 530.17755 18.934912 L 530.17755 18.934912 L 530.17755 18.934912 L 530.17755 284.02368 Q 530.17755 549.1124 530.17755 549.1124 L 530.17755 549.1124 L 284.02368 549.1124 Q 37.869823 549.1124 18.934912 549.1124 Q 1.8189894E-12 549.1124 1.8189894E-12 473.3728 L 1.8189894E-12 416.56805 L 1.8189894E-12 416.56805 L 1.8189894E-12 416.56805 L 18.934912 416.56805 L 18.934912 435.503 L 18.934912 435.503 L 37.869823 435.503 L 37.869823 378.69824 L 37.869823 321.8935 L 37.869823 302.9586 L 37.869823 284.02368 L 37.869823 284.02368 L 37.869823 284.02368 L 37.869823 265.08878 Q 37.869823 265.08878 37.869823 246.15385 Q 56.804737 208.28403 94.67456 227.21895 Q 113.609474 227.21895 132.54439 189.34912 Q 132.54439 170.41422 113.609474 113.609474 Q 113.609474 75.73965 151.4793 75.73965 Q 189.34912 75.73965 189.34912 56.804737 Q 189.34912 37.869823 227.21895 18.934912 z M 151.4793 113.609474 Q 151.4793 113.609474 170.41422 113.609474 Q 170.41422 132.54439 151.4793 132.54439 Q 151.4793 132.54439 151.4793 113.609474 z" svg:height="5.4911246mm" draw:style-name="style-854" svg:viewBox="0.0 0.0 530.17755 549.1124" svg:width="5.3017755mm" svg:x="85.5858mm" svg:y="291.4083mm"/>
          <draw:path svg:d="M 132.54439 3.6379788E-12 L 132.54439 3.6379788E-12 L 151.4793 3.6379788E-12 L 170.41422 3.6379788E-12 L 170.41422 75.73965 L 170.41422 132.54439 L 246.15385 132.54439 L 321.8935 113.609474 L 340.82843 113.609474 L 359.76334 113.609474 L 359.76334 113.609474 L 359.76334 113.609474 L 416.56805 132.54439 L 473.3728 132.54439 L 492.3077 132.54439 L 511.2426 151.4793 L 530.17755 151.4793 L 549.1124 151.4793 L 549.1124 170.41422 L 568.04736 170.41422 L 568.04736 170.41422 L 568.04736 189.34912 L 568.04736 189.34912 L 568.04736 189.34912 L 586.9823 189.34912 L 586.9823 189.34912 L 568.04736 208.28403 L 530.17755 227.21895 L 454.4379 227.21895 L 378.69824 227.21895 L 359.76334 246.15385 L 340.82843 265.08878 L 340.82843 265.08878 L 340.82843 265.08878 L 321.8935 265.08878 L 321.8935 265.08878 L 378.69824 284.02368 L 435.503 284.02368 L 435.503 284.02368 Q 435.503 302.9586 302.9586 302.9586 L 170.41422 302.9586 L 170.41422 284.02368 L 151.4793 265.08878 L 151.4793 265.08878 L 151.4793 265.08878 L 113.609474 246.15385 L 56.804737 227.21895 L 37.869823 227.21895 Q 18.934912 227.21895 18.934912 208.28403 L 0.0 189.34912 L 0.0 189.34912 L 0.0 189.34912 L 0.0 189.34912 L 0.0 170.41422 L 18.934912 170.41422 L 18.934912 151.4793 L 18.934912 151.4793 L 18.934912 151.4793 L 75.73965 151.4793 Q 113.609474 151.4793 113.609474 75.73965 L 132.54439 18.934912 L 132.54439 3.6379788E-12 z" svg:height="3.0295858mm" draw:style-name="style-855" svg:viewBox="0.0 0.0 586.9823 302.9586" svg:width="5.869823mm" svg:x="15.14793mm" svg:y="262.05917mm"/>
          <draw:path svg:d="M 586.9823 37.869823 L 605.9172 0.0 L 605.9172 0.0 L 605.9172 0.0 L 624.8521 0.0 L 624.8521 18.934912 L 624.8521 18.934912 L 624.8521 37.869823 L 605.9172 37.869823 L 605.9172 37.869823 L 624.8521 56.804737 Q 643.787 75.73965 643.787 56.804737 Q 662.7219 37.869823 757.3965 37.869823 Q 852.07104 37.869823 871.006 56.804737 Q 889.94086 94.67456 1022.4852 132.54439 Q 1173.9646 170.41422 1173.9646 189.34912 Q 1173.9646 208.28403 1211.8344 227.21895 Q 1230.7693 227.21895 1249.7042 246.15385 L 1268.6392 246.15385 L 1268.6392 208.28403 Q 1287.574 170.41422 1306.5089 151.4793 Q 1325.4438 151.4793 1306.5089 132.54439 L 1287.574 113.609474 L 1306.5089 113.609474 L 1325.4438 113.609474 L 1325.4438 94.67456 L 1325.4438 94.67456 L 1344.3788 94.67456 L 1344.3788 75.73965 L 1344.3788 75.73965 L 1363.3137 75.73965 L 1363.3137 75.73965 L 1363.3137 75.73965 L 1382.2485 94.67456 L 1401.1835 113.609474 L 1401.1835 113.609474 L 1401.1835 113.609474 L 1420.1184 113.609474 L 1420.1184 132.54439 L 1420.1184 132.54439 L 1401.1835 132.54439 L 1401.1835 151.4793 L 1401.1835 170.41422 L 1401.1835 189.34912 L 1401.1835 227.21895 L 1325.4438 284.02368 Q 1249.7042 340.82843 1249.7042 416.56805 Q 1268.6392 492.3077 1287.574 511.2426 Q 1325.4438 530.17755 1287.574 568.04736 Q 1249.7042 605.9172 1249.7042 624.8521 L 1249.7042 643.787 L 1192.8994 643.787 L 1136.0947 643.787 L 1136.0947 662.7219 L 1136.0947 662.7219 L 1022.4852 662.7219 L 908.8758 643.787 L 908.8758 643.787 Q 908.8758 643.787 946.7456 624.8521 Q 946.7456 605.9172 946.7456 586.9823 L 946.7456 568.04736 L 927.81067 549.1124 L 908.8758 530.17755 L 908.8758 568.04736 L 908.8758 605.9172 L 871.006 605.9172 Q 852.07104 605.9172 852.07104 624.8521 L 871.006 643.787 L 871.006 643.787 Q 871.006 643.787 852.07104 662.7219 L 833.1361 681.65686 L 833.1361 681.65686 L 833.1361 681.65686 L 719.5267 681.65686 Q 586.9823 681.65686 568.04736 681.65686 Q 530.17755 681.65686 530.17755 738.46155 Q 530.17755 776.3314 511.2426 776.3314 L 492.3077 776.3314 L 492.3077 757.3965 Q 492.3077 719.5267 473.3728 738.46155 Q 454.4379 757.3965 454.4379 719.5267 Q 454.4379 719.5267 340.82843 681.65686 L 227.21895 662.7219 L 113.609474 662.7219 L 0.0 662.7219 L 0.0 643.787 L 0.0 643.787 L 0.0 624.8521 L 0.0 605.9172 L 0.0 568.04736 Q 0.0 530.17755 18.934912 473.3728 Q 18.934912 416.56805 75.73965 416.56805 L 113.609474 416.56805 L 113.609474 397.63315 L 113.609474 378.69824 L 94.67456 359.76334 Q 75.73965 340.82843 75.73965 340.82843 Q 75.73965 340.82843 56.804737 340.82843 L 37.869823 302.9586 L 18.934912 302.9586 L 0.0 302.9586 L 0.0 284.02368 L 0.0 265.08878 L 18.934912 265.08878 L 37.869823 265.08878 L 75.73965 265.08878 Q 132.54439 265.08878 151.4793 246.15385 L 170.41422 227.21895 L 170.41422 227.21895 Q 189.34912 227.21895 189.34912 227.21895 Q 189.34912 227.21895 265.08878 246.15385 Q 340.82843 265.08878 340.82843 227.21895 Q 340.82843 208.28403 359.76334 227.21895 Q 378.69824 246.15385 416.56805 246.15385 Q 454.4379 246.15385 454.4379 227.21895 Q 454.4379 189.34912 492.3077 227.21895 Q 492.3077 246.15385 492.3077 170.41422 Q 492.3077 94.67456 530.17755 94.67456 Q 568.04736 94.67456 586.9823 37.869823 z" svg:height="7.763314mm" draw:style-name="style-856" svg:viewBox="0.0 0.0 1420.1184 776.3314" svg:width="14.201184mm" svg:x="82.93491mm" svg:y="260.16568mm"/>
          <draw:path svg:d="M 1230.7693 302.9586 L 1230.7693 302.9586 L 1230.7693 359.76334 Q 1230.7693 397.63315 1268.6392 416.56805 Q 1306.5089 416.56805 1287.574 492.3077 Q 1268.6392 586.9823 1287.574 586.9823 Q 1306.5089 605.9172 1306.5089 605.9172 L 1306.5089 624.8521 L 1287.574 624.8521 L 1268.6392 624.8521 L 1268.6392 643.787 L 1268.6392 643.787 L 1230.7693 624.8521 Q 1211.8344 624.8521 1211.8344 681.65686 Q 1211.8344 738.46155 1268.6392 738.46155 Q 1344.3788 719.5267 1344.3788 700.59174 L 1344.3788 662.7219 L 1344.3788 624.8521 L 1344.3788 605.9172 L 1363.3137 605.9172 L 1363.3137 624.8521 L 1382.2485 624.8521 L 1382.2485 624.8521 L 1382.2485 605.9172 L 1382.2485 605.9172 L 1401.1835 624.8521 L 1420.1184 643.787 L 1420.1184 700.59174 Q 1420.1184 757.3965 1457.9883 757.3965 Q 1476.9231 757.3965 1495.858 738.46155 Q 1495.858 738.46155 1552.6628 738.46155 Q 1609.4675 738.46155 1628.4025 738.46155 Q 1647.3374 738.46155 1666.2722 719.5267 Q 1685.2072 700.59174 1704.1421 681.65686 Q 1723.077 662.7219 1760.9468 700.59174 Q 1798.8167 719.5267 1798.8167 738.46155 Q 1798.8167 776.3314 1836.6865 776.3314 L 1855.6213 776.3314 L 1855.6213 757.3965 L 1855.6213 738.46155 L 1855.6213 738.46155 Q 1874.5563 738.46155 1874.5563 738.46155 L 1874.5563 738.46155 L 1874.5563 757.3965 L 1874.5563 757.3965 L 1893.4912 757.3965 L 1893.4912 776.3314 L 1893.4912 776.3314 Q 1874.5563 776.3314 1855.6213 776.3314 L 1817.7516 795.2663 L 1836.6865 852.07104 Q 1855.6213 889.94086 1874.5563 908.8758 Q 1912.4261 927.81067 1950.2959 927.81067 L 1969.2308 927.81067 L 1969.2308 946.7456 L 1969.2308 965.68054 L 1988.1658 965.68054 L 2007.1007 965.68054 L 2007.1007 965.68054 L 2007.1007 965.68054 L 2007.1007 984.6154 L 1988.1658 984.6154 L 1988.1658 984.6154 L 1988.1658 1003.55035 L 1988.1658 1003.55035 L 1988.1658 1003.55035 L 1969.2308 1003.55035 L 1969.2308 1003.55035 L 1950.2959 1003.55035 L 1950.2959 1003.55035 L 1931.3611 1003.55035 L 1912.4261 1003.55035 L 1912.4261 1022.4852 L 1912.4261 1022.4852 L 1893.4912 1022.4852 L 1893.4912 1041.4202 L 1912.4261 1041.4202 L 1950.2959 1041.4202 L 1950.2959 1060.3551 L 1950.2959 1060.3551 L 1969.2308 1060.3551 L 1969.2308 1079.29 L 1969.2308 1079.29 L 1988.1658 1079.29 L 1988.1658 1079.29 L 1988.1658 1079.29 L 1988.1658 1098.2249 L 1988.1658 1098.2249 L 2007.1007 1117.1598 L 2007.1007 1117.1598 L 1723.077 1117.1598 L 1457.9883 1117.1598 L 1457.9883 1136.0947 Q 1439.0533 1155.0297 1420.1184 1173.9646 L 1420.1184 1173.9646 L 1420.1184 1173.9646 Q 1420.1184 1155.0297 1136.0947 1155.0297 L 852.07104 1136.0947 L 852.07104 1136.0947 L 852.07104 1117.1598 L 833.1361 1117.1598 Q 814.20123 1117.1598 624.8521 1098.2249 L 435.503 1079.29 L 435.503 1079.29 Q 435.503 1060.3551 416.56805 1060.3551 L 416.56805 1060.3551 L 416.56805 1060.3551 Q 416.56805 1041.4202 397.63315 1041.4202 Q 359.76334 1041.4202 359.76334 1003.55035 Q 378.69824 965.68054 359.76334 965.68054 L 340.82843 965.68054 L 340.82843 946.7456 L 321.8935 946.7456 L 321.8935 946.7456 L 321.8935 927.81067 L 321.8935 927.81067 L 321.8935 927.81067 L 321.8935 889.94086 Q 321.8935 871.006 302.9586 852.07104 L 284.02368 852.07104 L 284.02368 833.1361 Q 284.02368 814.20123 321.8935 776.3314 Q 321.8935 757.3965 378.69824 757.3965 Q 416.56805 776.3314 435.503 738.46155 L 473.3728 738.46155 L 473.3728 719.5267 L 473.3728 719.5267 L 454.4379 700.59174 L 435.503 681.65686 L 435.503 662.7219 L 435.503 643.787 L 454.4379 643.787 L 454.4379 624.8521 L 454.4379 624.8521 L 435.503 624.8521 L 435.503 624.8521 L 435.503 624.8521 L 378.69824 605.9172 Q 321.8935 586.9823 302.9586 586.9823 L 284.02368 568.04736 L 284.02368 568.04736 L 284.02368 549.1124 L 284.02368 549.1124 L 284.02368 549.1124 L 284.02368 549.1124 Q 302.9586 549.1124 340.82843 530.17755 Q 359.76334 530.17755 340.82843 511.2426 Q 321.8935 492.3077 284.02368 397.63315 Q 246.15385 302.9586 227.21895 321.8935 Q 227.21895 340.82843 208.28403 340.82843 Q 189.34912 321.8935 170.41422 340.82843 L 151.4793 359.76334 L 151.4793 340.82843 Q 132.54439 321.8935 132.54439 321.8935 Q 132.54439 321.8935 113.609474 302.9586 Q 94.67456 284.02368 75.73965 284.02368 Q 56.804737 302.9586 56.804737 284.02368 Q 56.804737 265.08878 37.869823 246.15385 L 0.0 208.28403 L 0.0 189.34912 L 18.934912 170.41422 L 18.934912 151.4793 L 18.934912 132.54439 L 18.934912 132.54439 L 18.934912 113.609474 L 37.869823 113.609474 L 37.869823 94.67456 L 37.869823 94.67456 L 56.804737 94.67456 L 56.804737 56.804737 L 56.804737 18.934912 L 37.869823 18.934912 L 37.869823 18.934912 L 56.804737 0.0 L 75.73965 0.0 L 94.67456 37.869823 Q 113.609474 94.67456 284.02368 56.804737 Q 435.503 18.934912 435.503 18.934912 Q 435.503 -18.934912 662.7219 18.934912 Q 889.94086 56.804737 889.94086 94.67456 Q 889.94086 132.54439 965.68054 208.28403 Q 1022.4852 284.02368 1117.1598 284.02368 Q 1230.7693 284.02368 1230.7693 302.9586 z M 1022.4852 511.2426 L 1022.4852 549.1124 L 927.81067 549.1124 Q 833.1361 549.1124 833.1361 511.2426 Q 814.20123 473.3728 927.81067 473.3728 Q 1022.4852 454.4379 1022.4852 511.2426 z" svg:height="11.739646mm" draw:style-name="style-857" svg:viewBox="0.0 0.0 2007.1007 1173.9646" svg:width="20.071007mm" svg:x="72.14201mm" svg:y="152.42604mm"/>
          <draw:path svg:d="M 340.82843 378.69824 L 359.76334 416.56805 L 359.76334 454.4379 L 359.76334 473.3728 L 340.82843 473.3728 L 340.82843 492.3077 L 170.41422 492.3077 L 0.0 492.3077 L 0.0 454.4379 Q 18.934912 416.56805 18.934912 378.69824 Q 18.934912 359.76334 37.869823 321.8935 Q 37.869823 302.9586 18.934912 208.28403 Q 0.0 132.54439 18.934912 132.54439 Q 37.869823 113.609474 18.934912 75.73965 L 18.934912 37.869823 L 18.934912 37.869823 L 18.934912 37.869823 L 37.869823 18.934912 L 56.804737 18.934912 L 56.804737 37.869823 Q 56.804737 56.804737 75.73965 56.804737 Q 94.67456 56.804737 94.67456 37.869823 Q 113.609474 37.869823 132.54439 37.869823 Q 132.54439 56.804737 151.4793 37.869823 Q 151.4793 18.934912 189.34912 0.0 Q 208.28403 -37.869823 208.28403 0.0 Q 189.34912 37.869823 227.21895 56.804737 Q 284.02368 56.804737 302.9586 113.609474 Q 321.8935 151.4793 321.8935 265.08878 Q 321.8935 359.76334 340.82843 378.69824 z" svg:height="4.923077mm" draw:style-name="style-858" svg:viewBox="0.0 0.0 359.76334 492.3077" svg:width="3.5976334mm" svg:x="38.43787mm" svg:y="125.72781mm"/>
          <draw:path svg:d="M 189.34912 18.934912 L 189.34912 0.0 L 208.28403 0.0 Q 227.21895 0.0 227.21895 37.869823 Q 227.21895 75.73965 265.08878 75.73965 L 302.9586 94.67456 L 340.82843 75.73965 Q 397.63315 75.73965 416.56805 94.67456 Q 416.56805 94.67456 435.503 94.67456 Q 454.4379 56.804737 454.4379 56.804737 L 454.4379 56.804737 L 492.3077 56.804737 Q 530.17755 75.73965 530.17755 132.54439 Q 530.17755 170.41422 568.04736 170.41422 Q 605.9172 151.4793 605.9172 170.41422 Q 605.9172 189.34912 681.65686 208.28403 Q 757.3965 208.28403 757.3965 246.15385 Q 757.3965 265.08878 776.3314 265.08878 Q 795.2663 265.08878 814.20123 284.02368 Q 833.1361 321.8935 833.1361 302.9586 Q 833.1361 284.02368 871.006 321.8935 Q 889.94086 359.76334 889.94086 359.76334 L 908.8758 359.76334 L 908.8758 359.76334 L 908.8758 359.76334 L 908.8758 378.69824 L 908.8758 378.69824 L 889.94086 397.63315 Q 889.94086 435.503 908.8758 416.56805 Q 927.81067 416.56805 927.81067 435.503 Q 927.81067 454.4379 889.94086 473.3728 Q 833.1361 511.2426 833.1361 492.3077 Q 833.1361 473.3728 814.20123 473.3728 L 814.20123 473.3728 L 795.2663 473.3728 Q 795.2663 473.3728 776.3314 435.503 Q 757.3965 435.503 719.5267 435.503 L 662.7219 435.503 L 662.7219 454.4379 L 643.787 454.4379 L 643.787 454.4379 L 643.787 473.3728 L 643.787 473.3728 L 643.787 473.3728 L 643.787 511.2426 Q 643.787 568.04736 662.7219 586.9823 Q 681.65686 605.9172 662.7219 624.8521 Q 643.787 624.8521 586.9823 643.787 Q 530.17755 643.787 530.17755 700.59174 Q 511.2426 738.46155 492.3077 738.46155 Q 454.4379 738.46155 454.4379 757.3965 L 454.4379 757.3965 L 454.4379 757.3965 L 454.4379 757.3965 L 435.503 757.3965 Q 435.503 776.3314 416.56805 776.3314 L 397.63315 776.3314 L 359.76334 776.3314 Q 321.8935 776.3314 265.08878 795.2663 L 208.28403 795.2663 L 208.28403 795.2663 Q 208.28403 776.3314 227.21895 776.3314 Q 265.08878 776.3314 151.4793 757.3965 L 37.869823 757.3965 L 37.869823 738.46155 L 37.869823 719.5267 L 18.934912 719.5267 L 18.934912 700.59174 L 18.934912 700.59174 L 9.094947E-13 700.59174 L 9.094947E-13 700.59174 L 9.094947E-13 700.59174 L 9.094947E-13 681.65686 L 9.094947E-13 681.65686 L 18.934912 681.65686 L 18.934912 662.7219 L 18.934912 662.7219 L 37.869823 662.7219 L 37.869823 662.7219 Q 37.869823 662.7219 75.73965 624.8521 Q 113.609474 586.9823 113.609474 530.17755 Q 75.73965 473.3728 113.609474 454.4379 Q 132.54439 435.503 151.4793 378.69824 Q 151.4793 321.8935 170.41422 321.8935 L 189.34912 321.8935 L 189.34912 284.02368 L 189.34912 265.08878 L 132.54439 265.08878 Q 75.73965 284.02368 37.869823 265.08878 L 18.934912 246.15385 L 18.934912 246.15385 L 9.094947E-13 246.15385 L 9.094947E-13 227.21895 L 9.094947E-13 208.28403 L 18.934912 208.28403 L 18.934912 208.28403 L 18.934912 189.34912 L 37.869823 189.34912 L 37.869823 132.54439 L 37.869823 94.67456 L 56.804737 94.67456 L 56.804737 94.67456 L 56.804737 75.73965 L 37.869823 75.73965 L 37.869823 75.73965 L 37.869823 56.804737 L 37.869823 56.804737 L 37.869823 56.804737 L 56.804737 56.804737 L 56.804737 56.804737 L 56.804737 37.869823 L 75.73965 37.869823 L 75.73965 37.869823 L 75.73965 37.869823 L 113.609474 37.869823 Q 132.54439 56.804737 132.54439 37.869823 L 132.54439 37.869823 L 151.4793 37.869823 Q 189.34912 37.869823 189.34912 18.934912 z" svg:height="7.952663mm" draw:style-name="style-859" svg:viewBox="0.0 0.0 927.81067 795.2663" svg:width="9.278107mm" svg:x="64.3787mm" svg:y="217.94084mm"/>
          <draw:path svg:d="M 208.28403 0.0 L 208.28403 18.934912 L 189.34912 37.869823 Q 170.41422 75.73965 170.41422 75.73965 L 170.41422 75.73965 L 170.41422 151.4793 Q 170.41422 208.28403 170.41422 227.21895 L 170.41422 227.21895 L 170.41422 227.21895 L 170.41422 227.21895 L 151.4793 227.21895 L 151.4793 246.15385 L 151.4793 265.08878 Q 151.4793 284.02368 94.67456 302.9586 Q 56.804737 302.9586 56.804737 284.02368 Q 37.869823 265.08878 18.934912 284.02368 L 18.934912 284.02368 L 18.934912 265.08878 L 18.934912 227.21895 L 0.0 151.4793 L 0.0 75.73965 L 18.934912 75.73965 L 18.934912 75.73965 L 18.934912 56.804737 L 18.934912 56.804737 L 37.869823 56.804737 L 37.869823 37.869823 L 37.869823 37.869823 Q 56.804737 37.869823 75.73965 18.934912 Q 94.67456 0.0 132.54439 0.0 Q 189.34912 0.0 208.28403 0.0 z" svg:height="3.0295858mm" draw:style-name="style-860" svg:viewBox="0.0 0.0 208.28403 302.9586" svg:width="2.0828404mm" svg:x="8.899408mm" svg:y="93.15977mm"/>
          <draw:path svg:d="M 170.41422 0.0 L 208.28403 0.0 L 208.28403 0.0 Q 208.28403 0.0 208.28403 18.934912 L 227.21895 18.934912 L 227.21895 18.934912 Q 227.21895 37.869823 246.15385 37.869823 L 246.15385 37.869823 L 265.08878 75.73965 Q 284.02368 113.609474 302.9586 113.609474 Q 321.8935 113.609474 321.8935 75.73965 L 321.8935 56.804737 L 340.82843 75.73965 Q 359.76334 75.73965 359.76334 113.609474 Q 359.76334 132.54439 359.76334 151.4793 Q 359.76334 170.41422 397.63315 208.28403 Q 435.503 227.21895 435.503 246.15385 Q 435.503 246.15385 416.56805 265.08878 L 416.56805 265.08878 L 416.56805 265.08878 Q 397.63315 284.02368 416.56805 302.9586 L 416.56805 302.9586 L 378.69824 321.8935 Q 359.76334 340.82843 340.82843 359.76334 Q 340.82843 378.69824 321.8935 378.69824 Q 284.02368 378.69824 284.02368 378.69824 L 284.02368 378.69824 L 284.02368 416.56805 L 284.02368 454.4379 L 284.02368 492.3077 L 284.02368 511.2426 L 265.08878 530.17755 L 265.08878 530.17755 L 246.15385 530.17755 L 246.15385 530.17755 L 227.21895 511.2426 L 208.28403 511.2426 L 208.28403 492.3077 Q 208.28403 473.3728 189.34912 454.4379 L 189.34912 454.4379 L 189.34912 454.4379 Q 189.34912 454.4379 170.41422 435.503 Q 151.4793 435.503 151.4793 416.56805 Q 132.54439 397.63315 113.609474 378.69824 Q 94.67456 378.69824 94.67456 397.63315 L 75.73965 416.56805 L 75.73965 416.56805 L 75.73965 435.503 L 75.73965 435.503 Q 75.73965 454.4379 56.804737 454.4379 L 56.804737 454.4379 L 18.934912 454.4379 L 4.5474735E-13 454.4379 L 4.5474735E-13 416.56805 L 18.934912 397.63315 L 18.934912 359.76334 Q 18.934912 321.8935 4.5474735E-13 321.8935 L 4.5474735E-13 321.8935 L 4.5474735E-13 302.9586 Q 18.934912 302.9586 18.934912 265.08878 Q 18.934912 227.21895 37.869823 151.4793 Q 56.804737 75.73965 75.73965 75.73965 Q 94.67456 75.73965 94.67456 56.804737 L 113.609474 18.934912 L 113.609474 0.0 Q 132.54439 0.0 170.41422 0.0 z" svg:height="5.3017755mm" draw:style-name="style-861" svg:viewBox="0.0 0.0 435.503 530.17755" svg:width="4.3550296mm" svg:x="28.213018mm" svg:y="216.2367mm"/>
          <draw:path svg:d="M 56.804737 0.0 L 94.67456 18.934912 L 113.609474 75.73965 Q 113.609474 151.4793 132.54439 170.41422 L 132.54439 189.34912 L 132.54439 246.15385 Q 132.54439 302.9586 75.73965 302.9586 Q 37.869823 302.9586 37.869823 284.02368 L 37.869823 284.02368 L 37.869823 265.08878 Q 37.869823 265.08878 37.869823 265.08878 Q 37.869823 246.15385 18.934912 189.34912 L 0.0 151.4793 L 0.0 113.609474 Q 0.0 56.804737 18.934912 18.934912 Q 37.869823 -18.934912 56.804737 0.0 z" svg:height="3.0295858mm" draw:style-name="style-862" svg:viewBox="0.0 0.0 132.54439 302.9586" svg:width="1.3254439mm" svg:x="11.739646mm" svg:y="111.71598mm"/>
          <draw:path svg:d="M 359.76334 18.934912 L 359.76334 18.934912 L 340.82843 18.934912 L 321.8935 18.934912 L 321.8935 37.869823 L 340.82843 37.869823 L 340.82843 37.869823 L 340.82843 56.804737 L 321.8935 56.804737 L 302.9586 56.804737 L 302.9586 75.73965 L 302.9586 75.73965 L 321.8935 75.73965 L 321.8935 94.67456 L 321.8935 94.67456 L 340.82843 94.67456 L 340.82843 94.67456 L 340.82843 94.67456 L 340.82843 94.67456 L 359.76334 94.67456 L 359.76334 94.67456 L 378.69824 94.67456 L 378.69824 94.67456 L 378.69824 94.67456 L 397.63315 113.609474 L 416.56805 113.609474 L 416.56805 132.54439 Q 397.63315 132.54439 378.69824 132.54439 Q 340.82843 132.54439 340.82843 151.4793 Q 340.82843 170.41422 359.76334 170.41422 Q 378.69824 170.41422 340.82843 189.34912 Q 284.02368 189.34912 284.02368 170.41422 Q 284.02368 151.4793 265.08878 151.4793 Q 246.15385 151.4793 246.15385 170.41422 Q 246.15385 189.34912 227.21895 189.34912 L 208.28403 189.34912 L 208.28403 170.41422 Q 189.34912 170.41422 132.54439 170.41422 L 75.73965 170.41422 L 75.73965 170.41422 L 75.73965 170.41422 L 56.804737 151.4793 L 56.804737 132.54439 L 37.869823 132.54439 L 18.934912 132.54439 L 18.934912 151.4793 L 18.934912 170.41422 L 0.0 170.41422 L 0.0 170.41422 L 0.0 132.54439 L 0.0 113.609474 L 18.934912 113.609474 L 18.934912 94.67456 L 37.869823 94.67456 L 75.73965 94.67456 L 94.67456 75.73965 L 113.609474 75.73965 L 113.609474 56.804737 L 113.609474 37.869823 L 189.34912 37.869823 Q 265.08878 37.869823 265.08878 18.934912 Q 284.02368 -18.934912 321.8935 3.6379788E-12 Q 359.76334 18.934912 359.76334 18.934912 z" svg:height="1.8934913mm" draw:style-name="style-863" svg:viewBox="0.0 0.0 416.56805 189.34912" svg:width="4.165681mm" svg:x="59.455624mm" svg:y="266.7929mm"/>
          <draw:path svg:d="M 795.2663 0.0 L 795.2663 0.0 L 795.2663 18.934912 Q 814.20123 37.869823 795.2663 37.869823 L 795.2663 37.869823 L 795.2663 56.804737 L 776.3314 56.804737 L 776.3314 75.73965 L 776.3314 94.67456 L 795.2663 113.609474 L 814.20123 132.54439 L 814.20123 132.54439 L 814.20123 151.4793 L 814.20123 151.4793 L 814.20123 151.4793 L 833.1361 151.4793 L 833.1361 151.4793 L 833.1361 170.41422 L 852.07104 170.41422 L 852.07104 189.34912 Q 852.07104 208.28403 871.006 189.34912 Q 871.006 170.41422 927.81067 151.4793 Q 965.68054 151.4793 1003.55035 208.28403 Q 1041.4202 265.08878 1079.29 265.08878 L 1098.2249 265.08878 L 1098.2249 265.08878 L 1117.1598 265.08878 L 1117.1598 265.08878 L 1117.1598 265.08878 L 1117.1598 284.02368 L 1117.1598 284.02368 L 1136.0947 265.08878 Q 1155.0297 246.15385 1136.0947 227.21895 L 1117.1598 189.34912 L 1117.1598 170.41422 L 1117.1598 151.4793 L 1136.0947 151.4793 L 1155.0297 151.4793 L 1155.0297 170.41422 L 1155.0297 170.41422 L 1173.9646 170.41422 L 1173.9646 189.34912 L 1192.8994 208.28403 Q 1192.8994 227.21895 1211.8344 227.21895 Q 1230.7693 227.21895 1230.7693 246.15385 L 1249.7042 246.15385 L 1268.6392 265.08878 Q 1306.5089 284.02368 1287.574 302.9586 Q 1287.574 321.8935 1306.5089 321.8935 Q 1325.4438 321.8935 1306.5089 359.76334 Q 1306.5089 397.63315 1287.574 435.503 L 1287.574 473.3728 L 1325.4438 473.3728 Q 1344.3788 473.3728 1382.2485 492.3077 Q 1401.1835 492.3077 1439.0533 492.3077 Q 1476.9231 492.3077 1476.9231 492.3077 L 1495.858 492.3077 L 1495.858 492.3077 L 1495.858 492.3077 L 1495.858 473.3728 L 1495.858 473.3728 L 1514.793 473.3728 L 1514.793 492.3077 L 1533.7279 492.3077 L 1552.6628 492.3077 L 1552.6628 511.2426 L 1533.7279 530.17755 L 1533.7279 530.17755 L 1533.7279 530.17755 L 1533.7279 549.1124 L 1533.7279 549.1124 L 1514.793 549.1124 L 1514.793 568.04736 L 1514.793 568.04736 L 1495.858 568.04736 L 1495.858 568.04736 L 1495.858 568.04736 L 1495.858 586.9823 L 1495.858 586.9823 L 1476.9231 605.9172 L 1476.9231 605.9172 L 1476.9231 605.9172 Q 1457.9883 605.9172 1457.9883 605.9172 L 1457.9883 624.8521 L 1457.9883 681.65686 Q 1476.9231 757.3965 1420.1184 757.3965 Q 1382.2485 757.3965 1344.3788 738.46155 L 1306.5089 738.46155 L 1306.5089 795.2663 L 1306.5089 852.07104 L 1382.2485 852.07104 L 1476.9231 871.006 L 1495.858 871.006 L 1495.858 871.006 L 1495.858 871.006 L 1495.858 871.006 L 1439.0533 889.94086 L 1382.2485 908.8758 L 1382.2485 908.8758 L 1382.2485 908.8758 L 1287.574 908.8758 L 1192.8994 908.8758 L 1192.8994 908.8758 L 1192.8994 908.8758 L 1155.0297 889.94086 L 1117.1598 889.94086 L 1117.1598 871.006 L 1117.1598 852.07104 L 1173.9646 852.07104 L 1230.7693 833.1361 L 1230.7693 833.1361 L 1230.7693 833.1361 L 1211.8344 833.1361 L 1211.8344 833.1361 L 1192.8994 814.20123 L 1173.9646 814.20123 L 1173.9646 776.3314 L 1173.9646 738.46155 L 1155.0297 738.46155 L 1136.0947 738.46155 L 1136.0947 757.3965 L 1136.0947 776.3314 L 1117.1598 776.3314 L 1098.2249 757.3965 L 1079.29 757.3965 L 1041.4202 757.3965 L 1022.4852 738.46155 L 1003.55035 738.46155 L 1003.55035 757.3965 Q 1003.55035 776.3314 965.68054 776.3314 L 927.81067 776.3314 L 927.81067 814.20123 L 927.81067 852.07104 L 908.8758 871.006 L 908.8758 889.94086 L 965.68054 889.94086 L 1003.55035 908.8758 L 1003.55035 908.8758 L 1003.55035 908.8758 L 965.68054 908.8758 L 946.7456 908.8758 L 927.81067 927.81067 Q 889.94086 946.7456 776.3314 946.7456 L 681.65686 946.7456 L 473.3728 946.7456 Q 284.02368 946.7456 170.41422 927.81067 L 56.804737 908.8758 L 56.804737 889.94086 L 56.804737 871.006 L 75.73965 871.006 L 75.73965 871.006 L 75.73965 852.07104 L 56.804737 852.07104 L 56.804737 814.20123 Q 56.804737 776.3314 18.934912 776.3314 L -9.094947E-13 757.3965 L 18.934912 757.3965 Q 56.804737 757.3965 56.804737 738.46155 Q 56.804737 719.5267 18.934912 719.5267 Q -9.094947E-13 700.59174 -9.094947E-13 681.65686 L -9.094947E-13 662.7219 L -9.094947E-13 662.7219 L 18.934912 662.7219 L 18.934912 662.7219 L 18.934912 681.65686 L 18.934912 681.65686 L 37.869823 681.65686 L 37.869823 662.7219 L 56.804737 662.7219 L 56.804737 643.787 L 56.804737 624.8521 L 75.73965 624.8521 L 75.73965 605.9172 L 75.73965 605.9172 L 94.67456 605.9172 L 94.67456 605.9172 L 94.67456 605.9172 L 113.609474 624.8521 L 132.54439 624.8521 L 132.54439 568.04736 Q 132.54439 530.17755 151.4793 530.17755 Q 170.41422 511.2426 170.41422 492.3077 Q 170.41422 473.3728 151.4793 473.3728 Q 132.54439 473.3728 132.54439 454.4379 Q 132.54439 435.503 170.41422 435.503 Q 189.34912 454.4379 208.28403 435.503 Q 208.28403 416.56805 208.28403 340.82843 L 189.34912 246.15385 L 208.28403 246.15385 L 227.21895 265.08878 L 246.15385 265.08878 Q 284.02368 265.08878 284.02368 302.9586 Q 284.02368 321.8935 302.9586 302.9586 Q 302.9586 265.08878 359.76334 246.15385 Q 397.63315 227.21895 397.63315 170.41422 Q 397.63315 113.609474 473.3728 132.54439 Q 530.17755 151.4793 586.9823 113.609474 Q 624.8521 75.73965 662.7219 75.73965 Q 700.59174 94.67456 738.46155 75.73965 Q 776.3314 37.869823 776.3314 37.869823 L 776.3314 37.869823 L 776.3314 18.934912 L 776.3314 18.934912 L 776.3314 0.0 Q 776.3314 0.0 795.2663 0.0 z M 246.15385 454.4379 Q 265.08878 416.56805 302.9586 416.56805 Q 340.82843 416.56805 340.82843 435.503 Q 340.82843 454.4379 359.76334 454.4379 Q 378.69824 454.4379 378.69824 435.503 Q 378.69824 416.56805 435.503 416.56805 Q 473.3728 416.56805 473.3728 454.4379 Q 473.3728 473.3728 511.2426 473.3728 Q 530.17755 473.3728 511.2426 492.3077 Q 511.2426 492.3077 378.69824 492.3077 Q 246.15385 492.3077 246.15385 454.4379 z M 871.006 454.4379 Q 871.006 416.56805 965.68054 416.56805 Q 1060.3551 416.56805 1079.29 454.4379 Q 1079.29 492.3077 984.6154 492.3077 Q 889.94086 492.3077 871.006 454.4379 z M 738.46155 624.8521 Q 738.46155 586.9823 795.2663 605.9172 Q 852.07104 605.9172 852.07104 643.787 Q 852.07104 700.59174 776.3314 681.65686 Q 719.5267 681.65686 738.46155 624.8521 z" svg:height="9.467456mm" draw:style-name="style-864" svg:viewBox="0.0 0.0 1552.6628 946.7456" svg:width="15.526628mm" svg:x="72.899414mm" svg:y="112.09468mm"/>
          <draw:path svg:d="M 4.5474735E-13 18.934912 L 4.5474735E-13 0.0 L 56.804737 18.934912 Q 113.609474 18.934912 113.609474 37.869823 Q 113.609474 56.804737 151.4793 75.73965 Q 170.41422 94.67456 208.28403 151.4793 Q 246.15385 227.21895 284.02368 265.08878 Q 340.82843 321.8935 321.8935 321.8935 Q 284.02368 340.82843 284.02368 340.82843 L 284.02368 340.82843 L 284.02368 340.82843 Q 284.02368 340.82843 284.02368 359.76334 L 265.08878 359.76334 L 227.21895 378.69824 Q 189.34912 416.56805 189.34912 397.63315 L 189.34912 397.63315 L 170.41422 397.63315 Q 170.41422 378.69824 151.4793 340.82843 Q 132.54439 284.02368 151.4793 284.02368 Q 170.41422 284.02368 170.41422 227.21895 L 151.4793 151.4793 L 132.54439 151.4793 Q 113.609474 151.4793 94.67456 170.41422 Q 94.67456 189.34912 94.67456 170.41422 Q 94.67456 170.41422 75.73965 170.41422 L 75.73965 170.41422 L 75.73965 170.41422 Q 75.73965 151.4793 56.804737 151.4793 Q 18.934912 151.4793 18.934912 94.67456 L 4.5474735E-13 37.869823 L 4.5474735E-13 37.869823 L 4.5474735E-13 18.934912 L 4.5474735E-13 18.934912 z M 208.28403 340.82843 Q 189.34912 340.82843 208.28403 340.82843 L 246.15385 340.82843 L 246.15385 340.82843 Q 246.15385 340.82843 208.28403 340.82843 z" svg:height="3.9763315mm" draw:style-name="style-865" svg:viewBox="0.0 0.0 321.8935 397.63315" svg:width="3.218935mm" svg:x="30.485209mm" svg:y="129.13611mm"/>
          <draw:path svg:d="M 37.869823 18.934912 L 37.869823 -3.6379788E-12 L 56.804737 75.73965 Q 75.73965 151.4793 113.609474 151.4793 Q 170.41422 151.4793 189.34912 227.21895 Q 189.34912 302.9586 151.4793 302.9586 Q 113.609474 321.8935 113.609474 340.82843 Q 113.609474 359.76334 94.67456 359.76334 Q 75.73965 378.69824 75.73965 378.69824 L 75.73965 378.69824 L 37.869823 378.69824 L 0.0 378.69824 L 0.0 302.9586 Q 0.0 208.28403 0.0 189.34912 L 0.0 170.41422 L 0.0 170.41422 L 0.0 151.4793 L 0.0 151.4793 L 0.0 151.4793 L 18.934912 151.4793 L 18.934912 151.4793 L 18.934912 132.54439 L 0.0 132.54439 L 0.0 75.73965 Q 0.0 37.869823 18.934912 37.869823 L 18.934912 37.869823 L 37.869823 37.869823 Q 37.869823 37.869823 37.869823 37.869823 L 37.869823 37.869823 L 37.869823 18.934912 z" svg:height="3.7869825mm" draw:style-name="style-866" svg:viewBox="0.0 0.0 189.34912 378.69824" svg:width="1.8934913mm" svg:x="10.603551mm" svg:y="261.3018mm"/>
          <draw:path svg:d="M 340.82843 0.0 L 397.63315 0.0 L 435.503 0.0 Q 492.3077 0.0 511.2426 37.869823 Q 511.2426 94.67456 530.17755 113.609474 L 530.17755 132.54439 L 454.4379 132.54439 Q 378.69824 151.4793 359.76334 151.4793 Q 359.76334 151.4793 359.76334 170.41422 L 340.82843 170.41422 L 340.82843 170.41422 Q 340.82843 151.4793 321.8935 170.41422 L 302.9586 170.41422 L 265.08878 170.41422 L 227.21895 170.41422 L 227.21895 170.41422 Q 208.28403 170.41422 208.28403 189.34912 Q 208.28403 208.28403 189.34912 189.34912 Q 170.41422 151.4793 151.4793 151.4793 L 132.54439 151.4793 L 56.804737 151.4793 L 0.0 151.4793 L 0.0 113.609474 L 0.0 94.67456 L 0.0 75.73965 L 18.934912 37.869823 L 18.934912 37.869823 L 18.934912 37.869823 L 151.4793 18.934912 Q 284.02368 0.0 340.82843 0.0 z" svg:height="1.8934913mm" draw:style-name="style-867" svg:viewBox="0.0 0.0 530.17755 189.34912" svg:width="5.3017755mm" svg:x="11.171598mm" svg:y="254.48521mm"/>
          <draw:path svg:d="M 151.4793 18.934912 L 151.4793 0.0 L 227.21895 0.0 L 302.9586 0.0 L 302.9586 0.0 L 302.9586 0.0 L 302.9586 18.934912 L 302.9586 18.934912 L 321.8935 37.869823 L 340.82843 56.804737 L 340.82843 56.804737 L 340.82843 37.869823 L 359.76334 37.869823 L 378.69824 37.869823 L 378.69824 56.804737 L 378.69824 56.804737 L 397.63315 75.73965 Q 416.56805 113.609474 416.56805 113.609474 L 416.56805 113.609474 L 416.56805 227.21895 L 416.56805 359.76334 L 435.503 359.76334 L 435.503 359.76334 L 435.503 416.56805 L 435.503 492.3077 L 416.56805 492.3077 Q 416.56805 492.3077 416.56805 511.2426 L 397.63315 511.2426 L 397.63315 454.4379 Q 378.69824 397.63315 378.69824 378.69824 Q 378.69824 359.76334 302.9586 340.82843 Q 227.21895 302.9586 189.34912 265.08878 Q 170.41422 208.28403 151.4793 208.28403 Q 132.54439 189.34912 113.609474 170.41422 Q 113.609474 151.4793 94.67456 151.4793 L 75.73965 151.4793 L 75.73965 132.54439 L 75.73965 113.609474 L 56.804737 113.609474 L 37.869823 113.609474 L 37.869823 94.67456 L 37.869823 94.67456 L 37.869823 94.67456 L 37.869823 75.73965 L 18.934912 75.73965 L 0.0 75.73965 L 75.73965 56.804737 Q 132.54439 37.869823 151.4793 18.934912 z" svg:height="5.1124263mm" draw:style-name="style-868" svg:viewBox="0.0 0.0 435.503 511.2426" svg:width="4.3550296mm" svg:x="14.390533mm" svg:y="274.5562mm"/>
          <draw:path svg:d="M 2044.9705 18.934912 L 2253.2546 18.934912 L 2253.2546 18.934912 L 2253.2546 37.869823 L 2234.3196 37.869823 L 2215.3848 37.869823 L 2215.3848 56.804737 L 2234.3196 75.73965 L 2234.3196 94.67456 L 2234.3196 113.609474 L 2234.3196 113.609474 Q 2215.3848 113.609474 2196.4497 113.609474 Q 2177.515 113.609474 2139.645 151.4793 Q 2101.7751 151.4793 2044.9705 132.54439 Q 2007.1007 113.609474 1969.2308 113.609474 Q 1931.3611 151.4793 1931.3611 170.41422 Q 1950.2959 189.34912 1855.6213 189.34912 Q 1779.8817 189.34912 1760.9468 189.34912 Q 1742.012 208.28403 1704.1421 208.28403 Q 1666.2722 227.21895 1666.2722 265.08878 Q 1647.3374 302.9586 1571.5977 321.8935 Q 1495.858 340.82843 1495.858 378.69824 L 1476.9231 416.56805 L 1476.9231 416.56805 L 1476.9231 416.56805 L 1476.9231 435.503 L 1476.9231 435.503 L 1457.9883 435.503 L 1457.9883 454.4379 L 1476.9231 454.4379 Q 1476.9231 473.3728 1476.9231 492.3077 L 1476.9231 492.3077 L 1476.9231 492.3077 L 1476.9231 492.3077 L 1457.9883 492.3077 L 1457.9883 492.3077 L 1457.9883 511.2426 L 1476.9231 511.2426 L 1476.9231 530.17755 Q 1476.9231 568.04736 1439.0533 549.1124 Q 1401.1835 530.17755 1420.1184 568.04736 Q 1439.0533 605.9172 1457.9883 605.9172 Q 1476.9231 605.9172 1476.9231 624.8521 L 1476.9231 624.8521 L 1495.858 624.8521 L 1495.858 643.787 L 1495.858 643.787 L 1476.9231 643.787 L 1476.9231 662.7219 L 1476.9231 681.65686 L 1401.1835 681.65686 Q 1344.3788 681.65686 1344.3788 719.5267 Q 1325.4438 738.46155 1325.4438 719.5267 L 1325.4438 719.5267 L 1306.5089 757.3965 L 1306.5089 776.3314 L 1325.4438 776.3314 Q 1344.3788 795.2663 1344.3788 795.2663 L 1363.3137 795.2663 L 1363.3137 795.2663 L 1363.3137 795.2663 L 1363.3137 814.20123 L 1363.3137 814.20123 L 1344.3788 833.1361 L 1344.3788 871.006 L 1344.3788 871.006 Q 1325.4438 871.006 1325.4438 889.94086 Q 1325.4438 908.8758 1306.5089 908.8758 Q 1287.574 908.8758 1287.574 871.006 L 1287.574 852.07104 L 1268.6392 852.07104 L 1268.6392 871.006 L 1268.6392 871.006 L 1249.7042 871.006 L 1249.7042 908.8758 Q 1249.7042 946.7456 1249.7042 946.7456 Q 1230.7693 946.7456 1230.7693 946.7456 L 1211.8344 946.7456 L 1211.8344 984.6154 L 1211.8344 1003.55035 L 1192.8994 1003.55035 L 1192.8994 1022.4852 L 1192.8994 1022.4852 L 1173.9646 1022.4852 L 1173.9646 1022.4852 L 1173.9646 1022.4852 L 1173.9646 1041.4202 L 1173.9646 1041.4202 L 1192.8994 1060.3551 L 1211.8344 1098.2249 L 1211.8344 1117.1598 L 1211.8344 1136.0947 L 1230.7693 1136.0947 L 1230.7693 1136.0947 L 1249.7042 1136.0947 L 1249.7042 1136.0947 L 1249.7042 1136.0947 L 1249.7042 1136.0947 L 1268.6392 1136.0947 L 1268.6392 1136.0947 L 1287.574 1136.0947 Q 1325.4438 1136.0947 1344.3788 1136.0947 L 1363.3137 1136.0947 L 1382.2485 1136.0947 L 1401.1835 1136.0947 L 1420.1184 1155.0297 L 1439.0533 1155.0297 L 1439.0533 1155.0297 L 1439.0533 1173.9646 L 1439.0533 1173.9646 L 1439.0533 1173.9646 L 1420.1184 1173.9646 L 1420.1184 1173.9646 L 1420.1184 1192.8994 L 1439.0533 1192.8994 L 1439.0533 1192.8994 L 1439.0533 1211.8344 L 1363.3137 1211.8344 Q 1287.574 1211.8344 1287.574 1230.7693 Q 1287.574 1249.7042 1249.7042 1268.6392 L 1230.7693 1287.574 L 1230.7693 1287.574 L 1211.8344 1287.574 L 1211.8344 1344.3788 L 1211.8344 1401.1835 L 1230.7693 1401.1835 L 1249.7042 1401.1835 L 1249.7042 1420.1184 L 1249.7042 1420.1184 L 1268.6392 1420.1184 L 1268.6392 1439.0533 L 1268.6392 1439.0533 L 1249.7042 1439.0533 L 1249.7042 1439.0533 L 1249.7042 1439.0533 L 1249.7042 1457.9883 L 1249.7042 1457.9883 L 1230.7693 1476.9231 L 1230.7693 1476.9231 L 1136.0947 1476.9231 L 1060.3551 1476.9231 L 946.7456 1476.9231 Q 814.20123 1476.9231 662.7219 1495.858 L 511.2426 1514.793 L 492.3077 1514.793 L 473.3728 1514.793 L 473.3728 1495.858 Q 473.3728 1476.9231 284.02368 1476.9231 L 94.67456 1457.9883 L 94.67456 1439.0533 L 75.73965 1439.0533 L 75.73965 1439.0533 L 75.73965 1439.0533 L 75.73965 1420.1184 L 75.73965 1420.1184 L 56.804737 1420.1184 L 56.804737 1401.1835 L 56.804737 1401.1835 L 56.804737 1401.1835 L 75.73965 1401.1835 Q 94.67456 1401.1835 113.609474 1382.2485 L 113.609474 1363.3137 L 113.609474 1344.3788 Q 113.609474 1325.4438 113.609474 1249.7042 Q 113.609474 1173.9646 113.609474 1136.0947 Q 113.609474 1098.2249 56.804737 1098.2249 Q 18.934912 1098.2249 37.869823 1079.29 Q 37.869823 1060.3551 37.869823 1003.55035 Q 37.869823 965.68054 18.934912 965.68054 Q 0.0 946.7456 0.0 927.81067 L 0.0 889.94086 L 0.0 889.94086 L 0.0 871.006 L 0.0 871.006 L 0.0 871.006 L 18.934912 871.006 L 18.934912 871.006 L 18.934912 852.07104 L 37.869823 852.07104 L 37.869823 852.07104 L 37.869823 833.1361 L 37.869823 833.1361 L 37.869823 833.1361 L 18.934912 833.1361 L 18.934912 833.1361 L 18.934912 814.20123 L 18.934912 814.20123 L 37.869823 814.20123 L 56.804737 795.2663 L 56.804737 795.2663 L 75.73965 795.2663 L 75.73965 776.3314 L 75.73965 757.3965 L 75.73965 757.3965 L 94.67456 757.3965 L 94.67456 757.3965 L 113.609474 757.3965 L 113.609474 738.46155 L 113.609474 719.5267 L 132.54439 757.3965 L 151.4793 776.3314 L 151.4793 795.2663 L 151.4793 833.1361 L 170.41422 833.1361 L 170.41422 833.1361 L 189.34912 871.006 Q 227.21895 908.8758 227.21895 889.94086 Q 227.21895 871.006 265.08878 908.8758 Q 302.9586 946.7456 302.9586 946.7456 L 302.9586 946.7456 L 340.82843 946.7456 L 397.63315 946.7456 L 397.63315 946.7456 L 416.56805 946.7456 L 416.56805 946.7456 L 416.56805 946.7456 L 416.56805 927.81067 L 416.56805 927.81067 L 435.503 927.81067 L 435.503 946.7456 L 454.4379 946.7456 L 492.3077 946.7456 L 492.3077 871.006 L 492.3077 814.20123 L 511.2426 814.20123 L 511.2426 795.2663 L 511.2426 795.2663 L 492.3077 795.2663 L 492.3077 795.2663 L 492.3077 795.2663 L 492.3077 776.3314 L 492.3077 776.3314 L 492.3077 757.3965 L 492.3077 738.46155 L 492.3077 719.5267 L 492.3077 681.65686 L 473.3728 719.5267 Q 454.4379 738.46155 454.4379 700.59174 L 454.4379 662.7219 L 435.503 662.7219 Q 435.503 681.65686 416.56805 681.65686 Q 397.63315 681.65686 397.63315 662.7219 Q 378.69824 643.787 378.69824 662.7219 Q 378.69824 681.65686 340.82843 662.7219 Q 321.8935 643.787 284.02368 681.65686 L 227.21895 719.5267 L 227.21895 719.5267 L 227.21895 719.5267 L 227.21895 719.5267 L 208.28403 719.5267 L 208.28403 719.5267 L 189.34912 719.5267 L 189.34912 719.5267 L 189.34912 719.5267 L 189.34912 700.59174 L 189.34912 700.59174 L 170.41422 700.59174 L 170.41422 700.59174 L 170.41422 492.3077 Q 189.34912 284.02368 189.34912 302.9586 Q 189.34912 321.8935 246.15385 302.9586 Q 302.9586 265.08878 265.08878 227.21895 Q 265.08878 189.34912 265.08878 151.4793 L 265.08878 94.67456 L 265.08878 94.67456 L 265.08878 75.73965 L 284.02368 75.73965 L 302.9586 75.73965 L 302.9586 56.804737 L 302.9586 56.804737 L 284.02368 56.804737 L 284.02368 37.869823 L 284.02368 37.869823 L 302.9586 37.869823 L 302.9586 18.934912 L 302.9586 0.0 L 1060.3551 0.0 Q 1817.7516 0.0 2044.9705 18.934912 z" svg:height="15.14793mm" draw:style-name="style-869" svg:viewBox="0.0 0.0 2253.2546 1514.793" svg:width="22.532545mm" svg:x="31.810652mm" svg:y="44.307693mm"/>
          <draw:path svg:d="M 0.0 3.6379788E-12 L 37.869823 3.6379788E-12 L 132.54439 3.6379788E-12 Q 227.21895 3.6379788E-12 227.21895 75.73965 Q 246.15385 151.4793 208.28403 151.4793 Q 170.41422 151.4793 113.609474 151.4793 L 37.869823 151.4793 L 37.869823 113.609474 Q 37.869823 94.67456 0.0 37.869823 Q -18.934912 3.6379788E-12 0.0 3.6379788E-12 z" svg:height="1.5147929mm" draw:style-name="style-870" svg:viewBox="0.0 0.0 227.21895 151.4793" svg:width="2.2721894mm" svg:x="22.343197mm" svg:y="165.11243mm"/>
          <draw:path svg:d="M 18.934912 0.0 L 18.934912 0.0 L 37.869823 18.934912 L 37.869823 37.869823 L 75.73965 37.869823 L 113.609474 37.869823 L 113.609474 18.934912 L 132.54439 18.934912 L 132.54439 18.934912 L 132.54439 18.934912 L 132.54439 37.869823 L 132.54439 75.73965 L 151.4793 75.73965 L 151.4793 75.73965 L 151.4793 94.67456 L 170.41422 94.67456 L 170.41422 113.609474 L 170.41422 113.609474 L 170.41422 151.4793 Q 170.41422 189.34912 189.34912 151.4793 Q 208.28403 132.54439 189.34912 246.15385 Q 189.34912 359.76334 208.28403 378.69824 Q 246.15385 378.69824 246.15385 416.56805 Q 246.15385 454.4379 227.21895 454.4379 L 227.21895 473.3728 L 208.28403 473.3728 L 208.28403 473.3728 L 208.28403 473.3728 Q 189.34912 492.3077 189.34912 492.3077 L 170.41422 492.3077 L 170.41422 511.2426 L 170.41422 530.17755 L 151.4793 530.17755 L 151.4793 530.17755 L 151.4793 511.2426 L 132.54439 511.2426 L 132.54439 492.3077 L 132.54439 473.3728 L 113.609474 492.3077 L 113.609474 511.2426 L 113.609474 511.2426 Q 94.67456 511.2426 75.73965 454.4379 L 37.869823 378.69824 L 37.869823 378.69824 Q 18.934912 359.76334 18.934912 265.08878 L -2.2737368E-13 151.4793 L -2.2737368E-13 75.73965 L -2.2737368E-13 18.934912 L 18.934912 18.934912 L 18.934912 0.0 L 18.934912 0.0 z" svg:height="5.3017755mm" draw:style-name="style-871" svg:viewBox="0.0 0.0 246.15385 530.17755" svg:width="2.4615386mm" svg:x="18.745564mm" svg:y="277.9645mm"/>
          <draw:path svg:d="M -9.094947E-13 37.869823 L -9.094947E-13 0.0 L -9.094947E-13 0.0 L 18.934912 0.0 L 37.869823 37.869823 Q 37.869823 94.67456 94.67456 113.609474 Q 151.4793 113.609474 170.41422 132.54439 Q 170.41422 151.4793 189.34912 151.4793 L 227.21895 151.4793 L 208.28403 227.21895 Q 189.34912 284.02368 170.41422 284.02368 Q 170.41422 302.9586 151.4793 302.9586 L 151.4793 302.9586 L 113.609474 302.9586 L 94.67456 302.9586 L 75.73965 302.9586 L 75.73965 302.9586 L 75.73965 302.9586 Q 75.73965 302.9586 56.804737 284.02368 L 37.869823 284.02368 L 37.869823 284.02368 L 18.934912 284.02368 L 18.934912 265.08878 Q -9.094947E-13 246.15385 -9.094947E-13 170.41422 L -9.094947E-13 94.67456 L -9.094947E-13 94.67456 Q -9.094947E-13 94.67456 -9.094947E-13 37.869823 z" svg:height="3.0295858mm" draw:style-name="style-872" svg:viewBox="0.0 0.0 227.21895 302.9586" svg:width="2.2721894mm" svg:x="68.92308mm" svg:y="84.07101mm"/>
          <draw:path svg:d="M 37.869823 18.934912 L 56.804737 0.0 L 56.804737 0.0 Q 56.804737 0.0 75.73965 0.0 L 94.67456 0.0 L 170.41422 18.934912 Q 246.15385 37.869823 246.15385 37.869823 L 246.15385 37.869823 L 265.08878 75.73965 Q 284.02368 113.609474 302.9586 113.609474 L 321.8935 113.609474 L 321.8935 151.4793 Q 321.8935 170.41422 302.9586 170.41422 L 302.9586 189.34912 L 265.08878 189.34912 L 227.21895 189.34912 L 208.28403 208.28403 L 208.28403 208.28403 L 208.28403 208.28403 Q 208.28403 208.28403 189.34912 227.21895 L 189.34912 227.21895 L 170.41422 227.21895 Q 170.41422 227.21895 113.609474 208.28403 Q 56.804737 189.34912 56.804737 113.609474 Q 37.869823 56.804737 18.934912 56.804737 L 0.0 56.804737 L 0.0 37.869823 Q 18.934912 37.869823 37.869823 18.934912 z" svg:height="2.2721894mm" draw:style-name="style-873" svg:viewBox="0.0 0.0 321.8935 227.21895" svg:width="3.218935mm" svg:x="28.591717mm" svg:y="108.68639mm"/>
          <draw:path svg:d="M 151.4793 0.0 L 151.4793 0.0 L 151.4793 0.0 L 170.41422 0.0 L 189.34912 75.73965 Q 208.28403 170.41422 208.28403 170.41422 Q 227.21895 170.41422 227.21895 170.41422 L 227.21895 189.34912 L 189.34912 189.34912 L 132.54439 189.34912 L 132.54439 189.34912 L 132.54439 170.41422 L 113.609474 170.41422 L 94.67456 170.41422 L 37.869823 151.4793 L 0.0 132.54439 L 0.0 132.54439 L 0.0 132.54439 L 18.934912 113.609474 L 37.869823 94.67456 L 56.804737 56.804737 Q 75.73965 18.934912 113.609474 18.934912 Q 151.4793 18.934912 151.4793 0.0 z" svg:height="1.8934913mm" draw:style-name="style-874" svg:viewBox="0.0 0.0 227.21895 189.34912" svg:width="2.2721894mm" svg:x="58.698227mm" svg:y="67.21894mm"/>
          <draw:path svg:d="M 18.934912 18.934912 L 18.934912 -3.6379788E-12 L 75.73965 18.934912 Q 132.54439 37.869823 227.21895 75.73965 Q 302.9586 113.609474 321.8935 132.54439 L 340.82843 132.54439 L 340.82843 151.4793 Q 340.82843 170.41422 340.82843 208.28403 L 340.82843 246.15385 L 340.82843 246.15385 L 340.82843 246.15385 L 321.8935 246.15385 L 321.8935 265.08878 L 416.56805 265.08878 L 511.2426 265.08878 L 511.2426 284.02368 Q 511.2426 302.9586 492.3077 302.9586 Q 473.3728 302.9586 473.3728 321.8935 Q 454.4379 340.82843 454.4379 340.82843 L 454.4379 340.82843 L 416.56805 340.82843 L 397.63315 340.82843 L 246.15385 359.76334 L 94.67456 359.76334 L 94.67456 340.82843 Q 113.609474 321.8935 113.609474 302.9586 Q 132.54439 265.08878 94.67456 265.08878 Q 56.804737 265.08878 37.869823 208.28403 L 37.869823 151.4793 L 18.934912 151.4793 L 18.934912 151.4793 L 18.934912 132.54439 Q 0.0 132.54439 0.0 113.609474 L 0.0 113.609474 L 0.0 113.609474 Q 0.0 113.609474 18.934912 75.73965 Q 37.869823 37.869823 18.934912 18.934912 z" svg:height="3.5976334mm" draw:style-name="style-875" svg:viewBox="0.0 0.0 511.2426 359.76334" svg:width="5.1124263mm" svg:x="22.721895mm" svg:y="261.3018mm"/>
          <draw:path svg:d="M 246.15385 -3.6379788E-12 L 246.15385 -3.6379788E-12 L 246.15385 -3.6379788E-12 Q 246.15385 18.934912 246.15385 18.934912 L 265.08878 18.934912 L 265.08878 113.609474 Q 265.08878 208.28403 284.02368 227.21895 L 302.9586 246.15385 L 189.34912 265.08878 Q 75.73965 284.02368 75.73965 284.02368 L 56.804737 284.02368 L 56.804737 284.02368 L 56.804737 284.02368 L 56.804737 284.02368 Q 56.804737 284.02368 18.934912 265.08878 Q 0.0 246.15385 0.0 208.28403 Q 18.934912 170.41422 75.73965 170.41422 Q 151.4793 151.4793 170.41422 94.67456 Q 208.28403 56.804737 189.34912 18.934912 L 170.41422 -3.6379788E-12 L 208.28403 -3.6379788E-12 Q 227.21895 -18.934912 246.15385 -3.6379788E-12 z" svg:height="2.840237mm" draw:style-name="style-876" svg:viewBox="0.0 0.0 302.9586 284.02368" svg:width="3.0295858mm" svg:x="41.08876mm" svg:y="220.59172mm"/>
          <draw:path svg:d="M 113.609474 189.34912 L 132.54439 189.34912 L 151.4793 208.28403 Q 151.4793 246.15385 113.609474 246.15385 Q 56.804737 246.15385 37.869823 246.15385 L 37.869823 246.15385 L 37.869823 246.15385 Q 37.869823 227.21895 18.934912 227.21895 L 18.934912 227.21895 L 18.934912 208.28403 Q 0.0 208.28403 0.0 208.28403 L 0.0 208.28403 L 0.0 170.41422 Q 0.0 151.4793 37.869823 113.609474 Q 56.804737 56.804737 56.804737 37.869823 L 56.804737 0.0 L 75.73965 0.0 Q 75.73965 0.0 113.609474 75.73965 Q 151.4793 151.4793 132.54439 170.41422 Q 113.609474 170.41422 113.609474 189.34912 z" svg:height="2.4615386mm" draw:style-name="style-877" svg:viewBox="0.0 0.0 151.4793 246.15385" svg:width="1.5147929mm" svg:x="12.118343mm" svg:y="275.88168mm"/>
          <draw:path svg:d="M 568.04736 18.934912 L 605.9172 0.0 L 586.9823 37.869823 Q 568.04736 56.804737 605.9172 75.73965 L 624.8521 94.67456 L 624.8521 94.67456 L 643.787 94.67456 L 643.787 132.54439 Q 643.787 189.34912 681.65686 189.34912 Q 719.5267 189.34912 738.46155 208.28403 Q 776.3314 208.28403 776.3314 227.21895 L 776.3314 227.21895 L 738.46155 246.15385 Q 719.5267 265.08878 719.5267 321.8935 Q 719.5267 359.76334 738.46155 359.76334 Q 738.46155 359.76334 795.2663 359.76334 L 833.1361 359.76334 L 833.1361 359.76334 L 833.1361 359.76334 L 852.07104 340.82843 Q 871.006 321.8935 871.006 321.8935 L 871.006 302.9586 L 871.006 302.9586 Q 889.94086 321.8935 908.8758 321.8935 L 908.8758 321.8935 L 908.8758 340.82843 Q 908.8758 359.76334 946.7456 359.76334 L 984.6154 359.76334 L 1022.4852 359.76334 Q 1079.29 359.76334 1098.2249 359.76334 L 1098.2249 359.76334 L 1098.2249 359.76334 L 1117.1598 359.76334 L 1136.0947 359.76334 L 1155.0297 359.76334 L 1173.9646 359.76334 L 1211.8344 359.76334 L 1211.8344 359.76334 L 1211.8344 359.76334 L 1211.8344 378.69824 L 1211.8344 378.69824 L 1211.8344 397.63315 L 1211.8344 416.56805 L 1211.8344 416.56805 L 1211.8344 435.503 L 1211.8344 435.503 L 1211.8344 435.503 L 1192.8994 473.3728 L 1173.9646 511.2426 L 1136.0947 586.9823 Q 1098.2249 643.787 1098.2249 643.787 L 1098.2249 643.787 L 1079.29 643.787 Q 1060.3551 643.787 1003.55035 681.65686 Q 965.68054 719.5267 965.68054 738.46155 L 965.68054 757.3965 L 927.81067 757.3965 L 889.94086 776.3314 L 889.94086 776.3314 L 889.94086 776.3314 L 833.1361 776.3314 Q 776.3314 776.3314 757.3965 738.46155 Q 719.5267 700.59174 719.5267 700.59174 Q 700.59174 719.5267 662.7219 738.46155 L 624.8521 757.3965 L 624.8521 776.3314 L 624.8521 776.3314 L 568.04736 776.3314 L 530.17755 776.3314 L 530.17755 795.2663 L 530.17755 795.2663 L 511.2426 795.2663 Q 492.3077 776.3314 284.02368 795.2663 L 75.73965 795.2663 L 75.73965 776.3314 L 75.73965 776.3314 L 56.804737 700.59174 Q 37.869823 605.9172 37.869823 549.1124 Q 37.869823 511.2426 18.934912 511.2426 Q 0.0 511.2426 0.0 454.4379 Q -18.934912 397.63315 0.0 397.63315 Q 37.869823 378.69824 18.934912 340.82843 L 0.0 321.8935 L 0.0 302.9586 L 0.0 302.9586 L 0.0 302.9586 Q 0.0 302.9586 18.934912 284.02368 L 37.869823 265.08878 L 37.869823 284.02368 Q 37.869823 302.9586 94.67456 302.9586 Q 151.4793 302.9586 151.4793 284.02368 Q 151.4793 265.08878 189.34912 284.02368 Q 227.21895 284.02368 227.21895 265.08878 Q 227.21895 246.15385 302.9586 246.15385 Q 378.69824 246.15385 378.69824 208.28403 Q 378.69824 170.41422 397.63315 94.67456 Q 416.56805 18.934912 473.3728 18.934912 Q 530.17755 18.934912 568.04736 18.934912 z M 605.9172 681.65686 Q 605.9172 681.65686 624.8521 681.65686 Q 624.8521 700.59174 605.9172 700.59174 Q 605.9172 700.59174 605.9172 681.65686 z" svg:height="7.952663mm" draw:style-name="style-878" svg:viewBox="0.0 0.0 1211.8344 795.2663" svg:width="12.118343mm" svg:x="52.260357mm" svg:y="197.11244mm"/>
          <draw:path svg:d="M 37.869823 37.869823 L 75.73965 0.0 L 94.67456 18.934912 Q 113.609474 37.869823 113.609474 94.67456 L 113.609474 151.4793 L 113.609474 151.4793 L 113.609474 151.4793 L 94.67456 170.41422 L 75.73965 189.34912 L 75.73965 189.34912 L 56.804737 189.34912 L 56.804737 189.34912 Q 37.869823 170.41422 18.934912 151.4793 Q 0.0 151.4793 0.0 113.609474 Q 0.0 94.67456 37.869823 37.869823 z" svg:height="1.8934913mm" draw:style-name="style-879" svg:viewBox="0.0 0.0 113.609474 189.34912" svg:width="1.1360947mm" svg:x="14.390533mm" svg:y="195.78699mm"/>
          <draw:path svg:d="M 37.869823 -1.8189894E-12 L 56.804737 -1.8189894E-12 L 227.21895 -1.8189894E-12 L 397.63315 -1.8189894E-12 L 454.4379 -1.8189894E-12 L 492.3077 -1.8189894E-12 L 492.3077 18.934912 L 492.3077 37.869823 L 586.9823 37.869823 L 681.65686 37.869823 L 681.65686 56.804737 Q 681.65686 75.73965 681.65686 113.609474 Q 681.65686 151.4793 662.7219 189.34912 Q 624.8521 227.21895 530.17755 227.21895 Q 454.4379 227.21895 435.503 208.28403 L 416.56805 208.28403 L 416.56805 189.34912 L 416.56805 170.41422 L 397.63315 170.41422 L 397.63315 189.34912 L 378.69824 189.34912 Q 378.69824 189.34912 340.82843 170.41422 Q 321.8935 170.41422 321.8935 151.4793 Q 302.9586 132.54439 302.9586 151.4793 Q 302.9586 170.41422 284.02368 170.41422 Q 265.08878 170.41422 265.08878 151.4793 Q 265.08878 132.54439 246.15385 151.4793 Q 246.15385 170.41422 227.21895 170.41422 Q 189.34912 151.4793 170.41422 151.4793 Q 151.4793 113.609474 151.4793 151.4793 Q 132.54439 170.41422 113.609474 170.41422 L 75.73965 151.4793 L 75.73965 151.4793 L 75.73965 151.4793 L 94.67456 113.609474 Q 113.609474 56.804737 113.609474 56.804737 Q 113.609474 37.869823 56.804737 37.869823 L 9.094947E-13 18.934912 L 9.094947E-13 18.934912 Q 9.094947E-13 -1.8189894E-12 37.869823 -1.8189894E-12 z" svg:height="2.2721894mm" draw:style-name="style-880" svg:viewBox="0.0 0.0 681.65686 227.21895" svg:width="6.8165684mm" svg:x="42.7929mm" svg:y="120.80474mm"/>
          <draw:path svg:d="M 132.54439 -3.6379788E-12 L 151.4793 -3.6379788E-12 L 227.21895 -3.6379788E-12 Q 321.8935 -3.6379788E-12 359.76334 94.67456 Q 397.63315 189.34912 435.503 189.34912 Q 454.4379 208.28403 492.3077 265.08878 Q 492.3077 340.82843 492.3077 378.69824 L 492.3077 397.63315 L 492.3077 416.56805 L 492.3077 435.503 L 473.3728 492.3077 L 473.3728 530.17755 L 340.82843 530.17755 L 189.34912 530.17755 L 189.34912 530.17755 Q 189.34912 511.2426 151.4793 492.3077 Q 113.609474 492.3077 132.54439 416.56805 Q 151.4793 321.8935 113.609474 302.9586 Q 94.67456 302.9586 94.67456 284.02368 Q 75.73965 265.08878 56.804737 265.08878 L 18.934912 284.02368 L 18.934912 265.08878 Q 37.869823 265.08878 37.869823 246.15385 Q 75.73965 227.21895 37.869823 170.41422 L 18.934912 113.609474 L 18.934912 113.609474 L 1.8189894E-12 113.609474 L 1.8189894E-12 75.73965 Q 1.8189894E-12 37.869823 56.804737 37.869823 Q 113.609474 37.869823 132.54439 -3.6379788E-12 z" svg:height="5.3017755mm" draw:style-name="style-881" svg:viewBox="0.0 0.0 492.3077 530.17755" svg:width="4.923077mm" svg:x="92.78107mm" svg:y="291.59766mm"/>
          <draw:path svg:d="M 511.2426 18.934912 L 530.17755 0.0 L 530.17755 0.0 L 530.17755 0.0 L 530.17755 18.934912 L 530.17755 18.934912 L 549.1124 18.934912 L 549.1124 37.869823 L 568.04736 37.869823 L 568.04736 37.869823 L 586.9823 37.869823 Q 605.9172 37.869823 624.8521 75.73965 L 643.787 132.54439 L 643.787 132.54439 L 643.787 151.4793 L 681.65686 151.4793 L 700.59174 151.4793 L 700.59174 75.73965 L 719.5267 0.0 L 719.5267 0.0 L 719.5267 0.0 L 719.5267 18.934912 L 719.5267 18.934912 L 738.46155 75.73965 Q 738.46155 151.4793 814.20123 151.4793 L 889.94086 151.4793 L 946.7456 170.41422 L 1022.4852 170.41422 L 1041.4202 170.41422 L 1060.3551 189.34912 L 1060.3551 189.34912 L 1060.3551 189.34912 L 927.81067 189.34912 Q 795.2663 189.34912 757.3965 208.28403 L 700.59174 227.21895 L 738.46155 227.21895 Q 776.3314 246.15385 795.2663 265.08878 Q 795.2663 302.9586 757.3965 302.9586 Q 738.46155 302.9586 738.46155 321.8935 Q 719.5267 340.82843 719.5267 340.82843 L 719.5267 340.82843 L 719.5267 340.82843 Q 719.5267 321.8935 624.8521 321.8935 Q 530.17755 321.8935 530.17755 265.08878 Q 530.17755 189.34912 340.82843 189.34912 L 132.54439 189.34912 L 132.54439 227.21895 L 132.54439 246.15385 L 113.609474 227.21895 Q 113.609474 227.21895 94.67456 265.08878 Q 75.73965 302.9586 75.73965 302.9586 L 56.804737 302.9586 L 56.804737 284.02368 L 37.869823 284.02368 L 37.869823 265.08878 L 37.869823 246.15385 L 56.804737 246.15385 L 56.804737 227.21895 L 56.804737 227.21895 L 37.869823 227.21895 L 37.869823 227.21895 L 37.869823 227.21895 L 37.869823 208.28403 L 37.869823 208.28403 L 18.934912 189.34912 L 0.0 170.41422 L 0.0 170.41422 L 0.0 170.41422 L 0.0 170.41422 L 0.0 151.4793 L 56.804737 151.4793 L 113.609474 151.4793 L 302.9586 151.4793 Q 492.3077 151.4793 492.3077 94.67456 Q 492.3077 37.869823 511.2426 18.934912 z" svg:height="3.4082842mm" draw:style-name="style-882" svg:viewBox="0.0 0.0 1060.3551 340.82843" svg:width="10.603551mm" svg:x="47.715977mm" svg:y="98.84024mm"/>
          <draw:path svg:d="M 359.76334 170.41422 L 378.69824 170.41422 L 359.76334 189.34912 Q 359.76334 189.34912 359.76334 208.28403 L 340.82843 208.28403 L 302.9586 208.28403 Q 265.08878 227.21895 227.21895 227.21895 Q 189.34912 246.15385 189.34912 189.34912 Q 170.41422 113.609474 94.67456 94.67456 L 4.5474735E-13 75.73965 L 4.5474735E-13 56.804737 L 4.5474735E-13 37.869823 L 75.73965 37.869823 Q 151.4793 37.869823 170.41422 0.0 Q 170.41422 -18.934912 189.34912 18.934912 Q 208.28403 37.869823 227.21895 56.804737 Q 246.15385 56.804737 284.02368 113.609474 Q 321.8935 151.4793 359.76334 170.41422 z" svg:height="2.2721894mm" draw:style-name="style-883" svg:viewBox="0.0 0.0 378.69824 227.21895" svg:width="3.7869825mm" svg:x="30.485209mm" svg:y="192.37871mm"/>
          <draw:path svg:d="M 113.609474 37.869823 L 113.609474 37.869823 L 113.609474 37.869823 L 113.609474 37.869823 L 132.54439 75.73965 Q 132.54439 113.609474 189.34912 113.609474 Q 227.21895 113.609474 265.08878 189.34912 Q 302.9586 265.08878 378.69824 340.82843 Q 454.4379 378.69824 473.3728 378.69824 Q 492.3077 378.69824 454.4379 302.9586 Q 454.4379 246.15385 454.4379 246.15385 L 454.4379 246.15385 L 454.4379 246.15385 Q 454.4379 246.15385 473.3728 265.08878 L 473.3728 265.08878 L 473.3728 265.08878 Q 473.3728 265.08878 473.3728 284.02368 L 492.3077 284.02368 L 492.3077 284.02368 L 492.3077 302.9586 L 492.3077 302.9586 L 492.3077 302.9586 L 511.2426 321.8935 L 530.17755 340.82843 L 530.17755 397.63315 L 530.17755 454.4379 L 511.2426 454.4379 L 511.2426 454.4379 L 302.9586 473.3728 Q 113.609474 473.3728 113.609474 454.4379 Q 113.609474 416.56805 75.73965 416.56805 L 37.869823 435.503 L 37.869823 416.56805 L 37.869823 397.63315 L 18.934912 416.56805 L 0.0 435.503 L 0.0 397.63315 Q 0.0 359.76334 18.934912 340.82843 Q 18.934912 302.9586 56.804737 284.02368 Q 94.67456 265.08878 113.609474 227.21895 Q 113.609474 189.34912 94.67456 94.67456 L 56.804737 -3.6379788E-12 L 75.73965 -3.6379788E-12 Q 113.609474 18.934912 113.609474 37.869823 z" svg:height="4.733728mm" draw:style-name="style-884" svg:viewBox="0.0 0.0 530.17755 473.3728" svg:width="5.3017755mm" svg:x="91.64497mm" svg:y="271.52664mm"/>
          <draw:path svg:d="M 0.0 -9.094947E-13 L 0.0 -9.094947E-13 L 378.69824 -9.094947E-13 L 757.3965 -9.094947E-13 L 776.3314 -9.094947E-13 L 795.2663 -9.094947E-13 L 795.2663 18.934912 L 795.2663 37.869823 L 814.20123 37.869823 L 814.20123 37.869823 L 757.3965 37.869823 Q 719.5267 56.804737 719.5267 94.67456 Q 719.5267 132.54439 719.5267 151.4793 L 719.5267 189.34912 L 719.5267 189.34912 L 719.5267 189.34912 L 662.7219 170.41422 Q 605.9172 170.41422 605.9172 151.4793 Q 605.9172 113.609474 586.9823 151.4793 L 568.04736 170.41422 L 568.04736 151.4793 L 568.04736 132.54439 L 549.1124 132.54439 L 530.17755 151.4793 L 530.17755 151.4793 L 530.17755 151.4793 L 549.1124 151.4793 L 549.1124 151.4793 L 549.1124 189.34912 Q 549.1124 189.34912 568.04736 227.21895 Q 586.9823 227.21895 586.9823 246.15385 L 605.9172 246.15385 L 605.9172 265.08878 L 605.9172 284.02368 L 586.9823 284.02368 L 586.9823 302.9586 L 586.9823 302.9586 Q 568.04736 302.9586 568.04736 284.02368 Q 568.04736 265.08878 530.17755 265.08878 L 492.3077 265.08878 L 454.4379 265.08878 L 435.503 265.08878 L 435.503 246.15385 Q 416.56805 246.15385 416.56805 265.08878 L 397.63315 265.08878 L 397.63315 265.08878 Q 378.69824 265.08878 378.69824 227.21895 Q 378.69824 208.28403 302.9586 189.34912 Q 246.15385 151.4793 227.21895 75.73965 Q 227.21895 18.934912 113.609474 18.934912 L 0.0 18.934912 L 0.0 -9.094947E-13 z" svg:height="3.0295858mm" draw:style-name="style-885" svg:viewBox="0.0 0.0 814.20123 302.9586" svg:width="8.142013mm" svg:x="58.698227mm" svg:y="79.90533mm"/>
          <draw:path svg:d="M 302.9586 37.869823 L 321.8935 0.0 L 321.8935 0.0 L 321.8935 18.934912 L 302.9586 75.73965 Q 302.9586 132.54439 340.82843 132.54439 Q 378.69824 113.609474 378.69824 113.609474 L 378.69824 113.609474 L 416.56805 113.609474 Q 454.4379 132.54439 454.4379 151.4793 Q 454.4379 189.34912 473.3728 170.41422 Q 492.3077 151.4793 492.3077 170.41422 L 492.3077 189.34912 L 492.3077 189.34912 L 492.3077 208.28403 L 492.3077 227.21895 L 492.3077 227.21895 L 530.17755 227.21895 L 586.9823 227.21895 L 568.04736 246.15385 Q 530.17755 265.08878 492.3077 265.08878 L 454.4379 265.08878 L 473.3728 284.02368 L 492.3077 302.9586 L 492.3077 302.9586 L 492.3077 302.9586 L 511.2426 302.9586 L 511.2426 302.9586 L 492.3077 321.8935 L 454.4379 340.82843 L 416.56805 340.82843 L 397.63315 340.82843 L 397.63315 359.76334 L 397.63315 378.69824 L 208.28403 378.69824 L 18.934912 378.69824 L 18.934912 359.76334 L 0.0 340.82843 L 0.0 340.82843 L 0.0 340.82843 L 37.869823 321.8935 L 56.804737 321.8935 L 56.804737 302.9586 L 75.73965 284.02368 L 75.73965 284.02368 L 75.73965 265.08878 L 94.67456 265.08878 Q 113.609474 265.08878 113.609474 227.21895 Q 113.609474 170.41422 132.54439 151.4793 Q 151.4793 113.609474 151.4793 94.67456 L 151.4793 56.804737 L 151.4793 56.804737 L 151.4793 56.804737 L 170.41422 56.804737 Q 170.41422 75.73965 227.21895 75.73965 Q 265.08878 75.73965 302.9586 37.869823 z" svg:height="3.7869825mm" draw:style-name="style-886" svg:viewBox="0.0 0.0 586.9823 378.69824" svg:width="5.869823mm" svg:x="22.721895mm" svg:y="93.15977mm"/>
          <draw:path svg:d="M 170.41422 18.934912 L 151.4793 0.0 L 170.41422 0.0 L 189.34912 18.934912 L 189.34912 18.934912 L 208.28403 18.934912 L 208.28403 18.934912 L 208.28403 18.934912 L 208.28403 37.869823 L 208.28403 37.869823 L 227.21895 37.869823 L 227.21895 56.804737 L 265.08878 56.804737 Q 302.9586 94.67456 321.8935 94.67456 L 340.82843 94.67456 L 340.82843 94.67456 Q 340.82843 94.67456 359.76334 113.609474 L 359.76334 113.609474 L 378.69824 170.41422 Q 397.63315 246.15385 435.503 246.15385 L 492.3077 246.15385 L 492.3077 265.08878 L 492.3077 265.08878 L 492.3077 284.02368 Q 492.3077 321.8935 511.2426 321.8935 Q 530.17755 321.8935 492.3077 359.76334 Q 473.3728 378.69824 473.3728 397.63315 Q 473.3728 435.503 397.63315 435.503 L 302.9586 435.503 L 302.9586 435.503 Q 284.02368 435.503 208.28403 435.503 L 94.67456 435.503 L 94.67456 435.503 L 94.67456 435.503 L 94.67456 435.503 L 94.67456 416.56805 L 75.73965 416.56805 L 75.73965 397.63315 L 56.804737 397.63315 L 37.869823 397.63315 L 37.869823 378.69824 L 18.934912 378.69824 L 18.934912 378.69824 L 18.934912 359.76334 L 18.934912 359.76334 Q 18.934912 359.76334 56.804737 359.76334 Q 94.67456 359.76334 94.67456 321.8935 Q 94.67456 265.08878 56.804737 170.41422 L 18.934912 75.73965 L 2.2737368E-13 75.73965 L 2.2737368E-13 56.804737 L 2.2737368E-13 56.804737 L 2.2737368E-13 56.804737 L 18.934912 56.804737 L 37.869823 56.804737 L 56.804737 56.804737 L 56.804737 56.804737 L 75.73965 56.804737 L 94.67456 56.804737 L 94.67456 37.869823 L 94.67456 37.869823 L 113.609474 37.869823 L 113.609474 56.804737 L 132.54439 56.804737 L 132.54439 56.804737 L 151.4793 37.869823 Q 170.41422 18.934912 170.41422 18.934912 z" svg:height="4.3550296mm" draw:style-name="style-887" svg:viewBox="0.0 0.0 511.2426 435.503" svg:width="5.1124263mm" svg:x="17.609468mm" svg:y="134.24852mm"/>
          <draw:path svg:d="M 284.02368 56.804737 L 265.08878 0.0 L 284.02368 0.0 L 284.02368 0.0 L 321.8935 18.934912 Q 378.69824 37.869823 397.63315 132.54439 Q 435.503 246.15385 473.3728 284.02368 Q 511.2426 321.8935 511.2426 340.82843 L 511.2426 359.76334 L 492.3077 435.503 Q 473.3728 492.3077 435.503 473.3728 Q 397.63315 435.503 397.63315 473.3728 Q 397.63315 511.2426 378.69824 511.2426 L 378.69824 530.17755 L 359.76334 530.17755 Q 340.82843 530.17755 321.8935 511.2426 L 302.9586 473.3728 L 302.9586 435.503 Q 321.8935 416.56805 321.8935 397.63315 Q 340.82843 397.63315 284.02368 359.76334 Q 246.15385 359.76334 246.15385 378.69824 Q 227.21895 397.63315 208.28403 397.63315 L 189.34912 397.63315 L 189.34912 397.63315 Q 189.34912 397.63315 132.54439 359.76334 Q 94.67456 321.8935 56.804737 284.02368 L 18.934912 227.21895 L 18.934912 227.21895 L 18.934912 208.28403 L 18.934912 208.28403 L 18.934912 208.28403 L 2.2737368E-13 208.28403 L 2.2737368E-13 208.28403 L 2.2737368E-13 189.34912 L 2.2737368E-13 189.34912 L 18.934912 189.34912 L 37.869823 170.41422 L 37.869823 170.41422 L 37.869823 170.41422 L 56.804737 170.41422 L 56.804737 170.41422 L 56.804737 151.4793 L 56.804737 151.4793 L 56.804737 151.4793 L 56.804737 132.54439 L 94.67456 151.4793 Q 132.54439 170.41422 151.4793 189.34912 L 170.41422 208.28403 L 170.41422 208.28403 L 170.41422 208.28403 L 189.34912 208.28403 L 208.28403 208.28403 L 208.28403 208.28403 L 208.28403 208.28403 L 208.28403 189.34912 L 208.28403 170.41422 L 208.28403 151.4793 Q 208.28403 132.54439 170.41422 113.609474 L 151.4793 94.67456 L 151.4793 75.73965 L 170.41422 75.73965 L 170.41422 56.804737 L 170.41422 18.934912 L 189.34912 18.934912 L 208.28403 18.934912 L 208.28403 37.869823 Q 189.34912 56.804737 208.28403 75.73965 L 227.21895 94.67456 L 227.21895 94.67456 Q 246.15385 94.67456 265.08878 94.67456 Q 284.02368 113.609474 284.02368 56.804737 z M 397.63315 321.8935 Q 359.76334 284.02368 416.56805 302.9586 Q 473.3728 321.8935 454.4379 340.82843 Q 454.4379 359.76334 397.63315 321.8935 z M 359.76334 454.4379 L 359.76334 454.4379 L 359.76334 454.4379 L 340.82843 454.4379 L 340.82843 435.503 Q 340.82843 435.503 359.76334 416.56805 Q 378.69824 416.56805 378.69824 435.503 Q 359.76334 454.4379 359.76334 454.4379 z" svg:height="5.3017755mm" draw:style-name="style-888" svg:viewBox="0.0 0.0 511.2426 530.17755" svg:width="5.1124263mm" svg:x="19.124262mm" svg:y="192.56805mm"/>
          <draw:path svg:d="M 246.15385 0.0 L 302.9586 0.0 L 321.8935 94.67456 Q 321.8935 208.28403 321.8935 284.02368 Q 321.8935 378.69824 302.9586 397.63315 Q 302.9586 435.503 284.02368 435.503 Q 265.08878 435.503 265.08878 473.3728 Q 284.02368 511.2426 265.08878 511.2426 L 265.08878 511.2426 L 265.08878 511.2426 L 265.08878 530.17755 L 265.08878 530.17755 Q 265.08878 549.1124 246.15385 549.1124 L 246.15385 549.1124 L 246.15385 549.1124 Q 246.15385 549.1124 227.21895 511.2426 Q 208.28403 454.4379 208.28403 397.63315 Q 208.28403 340.82843 170.41422 321.8935 Q 113.609474 302.9586 94.67456 378.69824 Q 94.67456 454.4379 75.73965 454.4379 L 56.804737 454.4379 L 56.804737 435.503 L 56.804737 416.56805 L 37.869823 416.56805 L 37.869823 397.63315 L 18.934912 397.63315 L -1.8189894E-12 397.63315 L -1.8189894E-12 378.69824 L -1.8189894E-12 359.76334 L -1.8189894E-12 321.8935 L 18.934912 302.9586 L 18.934912 302.9586 L 18.934912 284.02368 L 18.934912 284.02368 Q 18.934912 284.02368 37.869823 265.08878 Q 56.804737 246.15385 37.869823 170.41422 L 18.934912 75.73965 L 18.934912 75.73965 L 18.934912 56.804737 L 94.67456 37.869823 Q 189.34912 18.934912 246.15385 0.0 z" svg:height="5.4911246mm" draw:style-name="style-889" svg:viewBox="0.0 0.0 321.8935 549.1124" svg:width="3.218935mm" svg:x="89.56213mm" svg:y="166.05917mm"/>
          <draw:path svg:d="M 75.73965 0.0 L 132.54439 0.0 L 132.54439 0.0 L 132.54439 18.934912 L 151.4793 18.934912 L 151.4793 18.934912 L 151.4793 37.869823 L 151.4793 56.804737 L 170.41422 75.73965 L 170.41422 94.67456 L 170.41422 94.67456 Q 151.4793 113.609474 151.4793 132.54439 L 151.4793 151.4793 L 75.73965 151.4793 L 18.934912 132.54439 L 18.934912 132.54439 L 0.0 132.54439 L 0.0 94.67456 L 0.0 56.804737 L 18.934912 56.804737 L 18.934912 56.804737 L 37.869823 18.934912 Q 37.869823 0.0 75.73965 0.0 z" svg:height="1.5147929mm" draw:style-name="style-890" svg:viewBox="0.0 0.0 170.41422 151.4793" svg:width="1.7041421mm" svg:x="67.78699mm" svg:y="115.692314mm"/>
          <draw:path svg:d="M 0.0 18.934912 L 0.0 0.0 L 37.869823 0.0 L 94.67456 18.934912 L 94.67456 18.934912 L 94.67456 18.934912 L 94.67456 18.934912 Q 94.67456 18.934912 113.609474 37.869823 L 113.609474 37.869823 L 132.54439 113.609474 Q 151.4793 189.34912 132.54439 189.34912 L 132.54439 189.34912 L 94.67456 189.34912 Q 56.804737 189.34912 56.804737 208.28403 Q 56.804737 227.21895 37.869823 227.21895 Q 18.934912 227.21895 0.0 132.54439 L 0.0 56.804737 L 0.0 18.934912 z" svg:height="2.2721894mm" draw:style-name="style-891" svg:viewBox="0.0 0.0 132.54439 227.21895" svg:width="1.3254439mm" svg:x="26.887575mm" svg:y="133.49113mm"/>
          <draw:path svg:d="M 113.609474 18.934912 L 113.609474 0.0 L 189.34912 18.934912 Q 246.15385 18.934912 265.08878 37.869823 L 265.08878 37.869823 L 265.08878 37.869823 Q 265.08878 37.869823 284.02368 56.804737 L 284.02368 56.804737 L 302.9586 94.67456 Q 340.82843 132.54439 378.69824 94.67456 Q 435.503 94.67456 454.4379 75.73965 Q 473.3728 56.804737 492.3077 75.73965 L 492.3077 75.73965 L 492.3077 94.67456 Q 492.3077 94.67456 511.2426 170.41422 L 511.2426 265.08878 L 492.3077 302.9586 Q 492.3077 340.82843 473.3728 359.76334 L 473.3728 397.63315 L 454.4379 435.503 Q 416.56805 473.3728 378.69824 473.3728 Q 321.8935 473.3728 321.8935 454.4379 L 302.9586 454.4379 L 302.9586 454.4379 L 302.9586 454.4379 L 302.9586 454.4379 Q 284.02368 435.503 265.08878 454.4379 Q 246.15385 473.3728 208.28403 435.503 Q 170.41422 397.63315 151.4793 340.82843 L 132.54439 284.02368 L 132.54439 284.02368 Q 132.54439 284.02368 189.34912 265.08878 L 265.08878 246.15385 L 265.08878 246.15385 Q 265.08878 246.15385 208.28403 227.21895 Q 151.4793 208.28403 75.73965 189.34912 Q 0.0 170.41422 0.0 132.54439 Q 0.0 113.609474 37.869823 132.54439 Q 75.73965 132.54439 75.73965 113.609474 L 56.804737 94.67456 L 56.804737 75.73965 L 56.804737 75.73965 L 75.73965 75.73965 L 75.73965 56.804737 L 94.67456 56.804737 L 113.609474 56.804737 L 132.54439 75.73965 Q 151.4793 94.67456 151.4793 94.67456 L 170.41422 94.67456 L 170.41422 132.54439 L 170.41422 170.41422 L 227.21895 170.41422 L 265.08878 170.41422 L 265.08878 151.4793 L 265.08878 151.4793 L 265.08878 132.54439 L 265.08878 113.609474 L 265.08878 94.67456 L 265.08878 75.73965 L 246.15385 75.73965 L 246.15385 56.804737 L 246.15385 56.804737 L 227.21895 56.804737 L 227.21895 56.804737 L 227.21895 56.804737 L 227.21895 56.804737 Q 208.28403 56.804737 189.34912 37.869823 Q 170.41422 18.934912 151.4793 37.869823 L 113.609474 37.869823 L 113.609474 37.869823 Q 113.609474 37.869823 113.609474 18.934912 z" svg:height="4.733728mm" draw:style-name="style-892" svg:viewBox="0.0 0.0 511.2426 473.3728" svg:width="5.1124263mm" svg:x="21.207102mm" svg:y="89.18343mm"/>
          <draw:path svg:d="M 189.34912 0.0 L 189.34912 0.0 L 208.28403 0.0 L 208.28403 18.934912 L 208.28403 18.934912 L 227.21895 18.934912 L 227.21895 18.934912 L 227.21895 18.934912 L 227.21895 37.869823 L 227.21895 37.869823 L 265.08878 56.804737 Q 302.9586 56.804737 340.82843 37.869823 Q 378.69824 18.934912 416.56805 56.804737 Q 454.4379 113.609474 473.3728 75.73965 Q 492.3077 37.869823 511.2426 75.73965 Q 530.17755 94.67456 549.1124 113.609474 Q 568.04736 132.54439 568.04736 132.54439 Q 568.04736 132.54439 586.9823 151.4793 L 605.9172 151.4793 L 605.9172 189.34912 Q 605.9172 208.28403 624.8521 227.21895 L 643.787 246.15385 L 643.787 246.15385 Q 643.787 246.15385 624.8521 246.15385 L 624.8521 265.08878 L 568.04736 265.08878 Q 530.17755 265.08878 530.17755 284.02368 L 511.2426 321.8935 L 511.2426 321.8935 L 492.3077 321.8935 L 492.3077 359.76334 L 492.3077 397.63315 L 511.2426 397.63315 L 511.2426 397.63315 L 568.04736 416.56805 L 643.787 416.56805 L 643.787 397.63315 Q 643.787 378.69824 662.7219 359.76334 L 662.7219 359.76334 L 662.7219 359.76334 L 681.65686 359.76334 L 681.65686 359.76334 L 681.65686 359.76334 L 681.65686 378.69824 L 681.65686 378.69824 L 700.59174 378.69824 L 700.59174 397.63315 L 700.59174 397.63315 L 719.5267 397.63315 L 719.5267 397.63315 L 719.5267 397.63315 L 776.3314 416.56805 Q 833.1361 416.56805 833.1361 397.63315 Q 833.1361 378.69824 852.07104 359.76334 Q 871.006 359.76334 889.94086 359.76334 L 889.94086 378.69824 L 908.8758 397.63315 Q 927.81067 435.503 965.68054 416.56805 Q 984.6154 416.56805 984.6154 473.3728 Q 984.6154 511.2426 1003.55035 549.1124 L 1003.55035 568.04736 L 1003.55035 586.9823 Q 1003.55035 605.9172 1022.4852 624.8521 Q 1060.3551 624.8521 1060.3551 643.787 Q 1060.3551 662.7219 1022.4852 662.7219 L 1003.55035 662.7219 L 1022.4852 681.65686 Q 1060.3551 681.65686 1060.3551 719.5267 L 1060.3551 757.3965 L 1079.29 757.3965 L 1079.29 776.3314 L 1079.29 776.3314 L 1060.3551 776.3314 L 1060.3551 795.2663 L 1060.3551 814.20123 L 871.006 814.20123 Q 700.59174 814.20123 549.1124 814.20123 L 397.63315 814.20123 L 397.63315 814.20123 Q 397.63315 852.07104 359.76334 852.07104 Q 302.9586 852.07104 302.9586 889.94086 L 302.9586 908.8758 L 302.9586 908.8758 Q 302.9586 908.8758 284.02368 889.94086 Q 265.08878 852.07104 246.15385 852.07104 L 227.21895 833.1361 L 227.21895 833.1361 Q 227.21895 814.20123 189.34912 814.20123 L 132.54439 814.20123 L 132.54439 738.46155 Q 113.609474 643.787 132.54439 586.9823 Q 132.54439 511.2426 75.73965 492.3077 L 0.0 473.3728 L 0.0 473.3728 L 0.0 473.3728 L 56.804737 454.4379 Q 113.609474 454.4379 132.54439 397.63315 Q 151.4793 321.8935 151.4793 265.08878 L 151.4793 208.28403 L 151.4793 189.34912 Q 151.4793 170.41422 189.34912 170.41422 Q 227.21895 151.4793 227.21895 132.54439 Q 227.21895 113.609474 189.34912 94.67456 Q 151.4793 94.67456 151.4793 56.804737 L 151.4793 37.869823 L 170.41422 37.869823 L 170.41422 18.934912 L 170.41422 18.934912 L 189.34912 18.934912 L 189.34912 18.934912 L 189.34912 18.934912 L 189.34912 0.0 z" svg:height="9.0887575mm" draw:style-name="style-893" svg:viewBox="0.0 0.0 1079.29 908.8758" svg:width="10.7929mm" svg:x="62.863907mm" svg:y="113.04143mm"/>
          <draw:path svg:d="M 340.82843 18.934912 L 340.82843 18.934912 L 359.76334 56.804737 Q 378.69824 113.609474 397.63315 113.609474 Q 416.56805 113.609474 454.4379 113.609474 L 473.3728 113.609474 L 511.2426 113.609474 L 549.1124 113.609474 L 568.04736 113.609474 Q 586.9823 113.609474 624.8521 94.67456 L 662.7219 94.67456 L 662.7219 113.609474 L 662.7219 132.54439 L 643.787 132.54439 Q 624.8521 151.4793 605.9172 151.4793 Q 586.9823 151.4793 586.9823 170.41422 Q 586.9823 189.34912 568.04736 189.34912 L 549.1124 189.34912 L 549.1124 208.28403 L 530.17755 208.28403 L 530.17755 227.21895 L 530.17755 246.15385 L 511.2426 265.08878 L 492.3077 302.9586 L 492.3077 340.82843 L 492.3077 359.76334 L 511.2426 378.69824 L 530.17755 416.56805 L 530.17755 435.503 L 530.17755 454.4379 L 530.17755 454.4379 L 530.17755 454.4379 L 530.17755 473.3728 L 530.17755 473.3728 L 549.1124 492.3077 Q 568.04736 511.2426 568.04736 530.17755 L 568.04736 530.17755 L 568.04736 530.17755 Q 549.1124 530.17755 549.1124 549.1124 L 549.1124 549.1124 L 530.17755 549.1124 Q 530.17755 568.04736 473.3728 549.1124 L 416.56805 549.1124 L 416.56805 549.1124 Q 397.63315 530.17755 416.56805 473.3728 Q 416.56805 397.63315 416.56805 359.76334 Q 397.63315 302.9586 340.82843 397.63315 L 302.9586 492.3077 L 265.08878 568.04736 Q 265.08878 643.787 265.08878 643.787 Q 265.08878 662.7219 284.02368 662.7219 L 284.02368 681.65686 L 302.9586 681.65686 Q 321.8935 681.65686 340.82843 662.7219 Q 340.82843 643.787 340.82843 624.8521 L 359.76334 624.8521 L 416.56805 662.7219 Q 454.4379 719.5267 549.1124 719.5267 L 643.787 719.5267 L 643.787 738.46155 L 643.787 757.3965 L 643.787 776.3314 L 643.787 795.2663 L 624.8521 814.20123 L 605.9172 833.1361 L 605.9172 833.1361 L 605.9172 833.1361 L 605.9172 852.07104 L 605.9172 852.07104 L 586.9823 852.07104 L 586.9823 833.1361 L 586.9823 833.1361 L 568.04736 833.1361 L 568.04736 833.1361 L 568.04736 833.1361 L 530.17755 814.20123 L 511.2426 814.20123 L 492.3077 814.20123 Q 454.4379 833.1361 397.63315 795.2663 Q 340.82843 795.2663 284.02368 776.3314 Q 227.21895 757.3965 227.21895 776.3314 Q 227.21895 795.2663 170.41422 833.1361 L 113.609474 852.07104 L 94.67456 852.07104 L 75.73965 833.1361 L 37.869823 833.1361 L 18.934912 833.1361 L 18.934912 757.3965 Q 0.0 662.7219 0.0 662.7219 L 0.0 643.787 L 0.0 643.787 Q 0.0 643.787 18.934912 605.9172 L 37.869823 586.9823 L 37.869823 586.9823 Q 37.869823 586.9823 37.869823 568.04736 L 37.869823 530.17755 L 37.869823 530.17755 L 37.869823 511.2426 L 94.67456 454.4379 Q 151.4793 416.56805 189.34912 416.56805 Q 246.15385 416.56805 246.15385 397.63315 Q 246.15385 378.69824 265.08878 378.69824 L 302.9586 378.69824 L 302.9586 340.82843 Q 302.9586 284.02368 265.08878 265.08878 Q 246.15385 265.08878 284.02368 208.28403 Q 340.82843 151.4793 321.8935 132.54439 L 302.9586 113.609474 L 265.08878 113.609474 Q 246.15385 113.609474 246.15385 75.73965 L 246.15385 56.804737 L 227.21895 56.804737 L 189.34912 56.804737 L 170.41422 56.804737 Q 151.4793 56.804737 151.4793 37.869823 Q 151.4793 0.0 227.21895 0.0 Q 321.8935 0.0 340.82843 18.934912 z" svg:height="8.52071mm" draw:style-name="style-894" svg:viewBox="0.0 0.0 662.7219 852.07104" svg:width="6.627219mm" svg:x="24.994083mm" svg:y="9.0887575mm"/>
          <draw:path svg:d="M 246.15385 0.0 L 265.08878 0.0 L 284.02368 18.934912 Q 321.8935 56.804737 302.9586 94.67456 Q 302.9586 132.54439 321.8935 132.54439 Q 321.8935 132.54439 340.82843 132.54439 L 340.82843 132.54439 L 340.82843 170.41422 Q 340.82843 189.34912 321.8935 189.34912 Q 302.9586 208.28403 151.4793 208.28403 L 0.0 208.28403 L 0.0 170.41422 L 18.934912 151.4793 L 18.934912 132.54439 L 18.934912 113.609474 L 18.934912 94.67456 L 18.934912 56.804737 L 18.934912 56.804737 L 18.934912 56.804737 L 18.934912 37.869823 L 18.934912 37.869823 L 37.869823 37.869823 L 56.804737 18.934912 L 132.54439 37.869823 Q 208.28403 37.869823 227.21895 18.934912 Q 227.21895 0.0 246.15385 0.0 z" svg:height="2.0828404mm" draw:style-name="style-895" svg:viewBox="0.0 0.0 340.82843 208.28403" svg:width="3.4082842mm" svg:x="38.43787mm" svg:y="212.63907mm"/>
          <draw:path svg:d="M 530.17755 37.869823 L 586.9823 18.934912 L 586.9823 18.934912 L 586.9823 -3.6379788E-12 L 605.9172 -3.6379788E-12 L 624.8521 -3.6379788E-12 L 624.8521 37.869823 Q 624.8521 56.804737 643.787 56.804737 L 662.7219 56.804737 L 643.787 94.67456 Q 624.8521 132.54439 624.8521 151.4793 L 624.8521 189.34912 L 643.787 151.4793 Q 643.787 132.54439 662.7219 132.54439 Q 681.65686 132.54439 681.65686 151.4793 Q 700.59174 189.34912 700.59174 189.34912 L 719.5267 170.41422 L 719.5267 189.34912 L 719.5267 208.28403 L 719.5267 302.9586 Q 719.5267 416.56805 738.46155 416.56805 Q 757.3965 416.56805 738.46155 511.2426 Q 719.5267 605.9172 700.59174 605.9172 Q 681.65686 605.9172 681.65686 643.787 Q 700.59174 681.65686 681.65686 738.46155 L 681.65686 795.2663 L 681.65686 795.2663 L 681.65686 814.20123 L 473.3728 814.20123 L 284.02368 833.1361 L 246.15385 833.1361 L 227.21895 833.1361 L 132.54439 833.1361 L 18.934912 833.1361 L 18.934912 833.1361 L 18.934912 814.20123 L 0.0 814.20123 L 0.0 795.2663 L 0.0 795.2663 L 0.0 795.2663 L 18.934912 795.2663 L 56.804737 795.2663 L 56.804737 776.3314 L 56.804737 776.3314 L 75.73965 757.3965 Q 94.67456 738.46155 132.54439 681.65686 Q 208.28403 624.8521 189.34912 530.17755 Q 170.41422 454.4379 208.28403 454.4379 Q 227.21895 435.503 227.21895 416.56805 L 227.21895 397.63315 L 246.15385 397.63315 Q 265.08878 416.56805 321.8935 416.56805 L 359.76334 416.56805 L 359.76334 397.63315 L 359.76334 397.63315 L 359.76334 340.82843 L 359.76334 284.02368 L 359.76334 284.02368 Q 359.76334 265.08878 321.8935 265.08878 L 265.08878 265.08878 L 265.08878 265.08878 L 265.08878 246.15385 L 265.08878 227.21895 Q 284.02368 227.21895 265.08878 227.21895 L 246.15385 208.28403 L 246.15385 189.34912 L 246.15385 151.4793 L 284.02368 151.4793 Q 302.9586 151.4793 302.9586 132.54439 L 321.8935 113.609474 L 321.8935 113.609474 L 321.8935 113.609474 L 321.8935 94.67456 L 321.8935 94.67456 L 340.82843 94.67456 Q 340.82843 113.609474 359.76334 113.609474 Q 397.63315 132.54439 397.63315 113.609474 Q 397.63315 94.67456 397.63315 37.869823 Q 416.56805 -3.6379788E-12 454.4379 18.934912 Q 492.3077 37.869823 530.17755 37.869823 z M 568.04736 302.9586 L 662.7219 302.9586 L 662.7219 340.82843 L 662.7219 397.63315 L 568.04736 397.63315 Q 473.3728 397.63315 473.3728 340.82843 Q 473.3728 302.9586 568.04736 302.9586 z" svg:height="8.331362mm" draw:style-name="style-896" svg:viewBox="0.0 0.0 738.46155 833.1361" svg:width="7.384616mm" svg:x="49.79882mm" svg:y="279.4793mm"/>
          <draw:path svg:d="M 265.08878 0.0 L 265.08878 37.869823 L 284.02368 151.4793 Q 302.9586 265.08878 302.9586 302.9586 L 302.9586 340.82843 L 284.02368 340.82843 Q 265.08878 340.82843 246.15385 284.02368 Q 227.21895 208.28403 189.34912 208.28403 Q 132.54439 208.28403 113.609474 246.15385 Q 113.609474 302.9586 113.609474 359.76334 Q 113.609474 397.63315 113.609474 397.63315 L 113.609474 397.63315 L 113.609474 378.69824 Q 113.609474 359.76334 94.67456 359.76334 L 75.73965 359.76334 L 75.73965 321.8935 L 75.73965 265.08878 L 37.869823 265.08878 L 18.934912 265.08878 L 18.934912 246.15385 L 18.934912 227.21895 L 18.934912 208.28403 L 0.0 189.34912 L 0.0 189.34912 L 0.0 170.41422 L 0.0 170.41422 L 0.0 170.41422 L 18.934912 170.41422 L 18.934912 170.41422 L 37.869823 151.4793 Q 75.73965 151.4793 94.67456 94.67456 Q 113.609474 37.869823 189.34912 0.0 Q 265.08878 -37.869823 265.08878 0.0 z" svg:height="3.9763315mm" draw:style-name="style-897" svg:viewBox="0.0 0.0 302.9586 397.63315" svg:width="3.0295858mm" svg:x="27.266273mm" svg:y="172.11835mm"/>
          <draw:path svg:d="M 18.934912 -9.094947E-13 L 18.934912 -9.094947E-13 L 37.869823 -9.094947E-13 Q 56.804737 18.934912 37.869823 18.934912 Q 18.934912 18.934912 18.934912 56.804737 Q 37.869823 94.67456 37.869823 94.67456 L 37.869823 94.67456 L 37.869823 113.609474 L 37.869823 113.609474 L 56.804737 94.67456 L 56.804737 75.73965 L 113.609474 75.73965 L 189.34912 75.73965 L 189.34912 75.73965 Q 189.34912 94.67456 189.34912 94.67456 L 208.28403 94.67456 L 227.21895 132.54439 Q 246.15385 170.41422 265.08878 189.34912 Q 284.02368 189.34912 284.02368 208.28403 Q 284.02368 227.21895 302.9586 227.21895 L 321.8935 227.21895 L 321.8935 246.15385 Q 340.82843 265.08878 340.82843 284.02368 L 340.82843 284.02368 L 302.9586 284.02368 Q 265.08878 302.9586 265.08878 321.8935 Q 246.15385 359.76334 151.4793 359.76334 Q 56.804737 378.69824 56.804737 454.4379 L 37.869823 530.17755 L 37.869823 549.1124 L 37.869823 568.04736 L 37.869823 568.04736 L 37.869823 568.04736 L 18.934912 568.04736 L 18.934912 586.9823 L 0.0 586.9823 L 0.0 586.9823 L 0.0 416.56805 L 0.0 246.15385 L 0.0 132.54439 Q 0.0 -9.094947E-13 18.934912 -9.094947E-13 z M 94.67456 113.609474 Q 113.609474 113.609474 113.609474 113.609474 Q 113.609474 132.54439 113.609474 132.54439 Q 94.67456 132.54439 94.67456 113.609474 z" svg:height="5.869823mm" draw:style-name="style-898" svg:viewBox="0.0 0.0 340.82843 586.9823" svg:width="3.4082842mm" svg:x="8.331362mm" svg:y="65.32545mm"/>
          <draw:path svg:d="M 435.503 18.934912 L 435.503 0.0 L 454.4379 18.934912 Q 473.3728 37.869823 473.3728 37.869823 L 473.3728 37.869823 L 492.3077 37.869823 L 492.3077 56.804737 L 492.3077 75.73965 Q 473.3728 75.73965 530.17755 75.73965 Q 568.04736 75.73965 511.2426 113.609474 Q 473.3728 151.4793 454.4379 189.34912 Q 435.503 246.15385 397.63315 265.08878 Q 340.82843 265.08878 321.8935 227.21895 L 321.8935 208.28403 L 321.8935 227.21895 L 321.8935 227.21895 L 302.9586 227.21895 L 302.9586 227.21895 L 284.02368 227.21895 L 284.02368 227.21895 L 284.02368 246.15385 L 284.02368 246.15385 L 284.02368 265.08878 L 284.02368 284.02368 L 284.02368 340.82843 L 284.02368 416.56805 L 302.9586 435.503 L 321.8935 454.4379 L 321.8935 454.4379 L 321.8935 454.4379 L 321.8935 454.4379 L 321.8935 473.3728 L 302.9586 473.3728 L 302.9586 492.3077 L 302.9586 492.3077 L 321.8935 492.3077 L 321.8935 492.3077 L 321.8935 492.3077 L 321.8935 511.2426 L 321.8935 511.2426 L 340.82843 530.17755 L 340.82843 530.17755 L 340.82843 530.17755 Q 321.8935 549.1124 284.02368 586.9823 L 246.15385 624.8521 L 246.15385 624.8521 L 246.15385 624.8521 L 208.28403 624.8521 Q 189.34912 605.9172 189.34912 605.9172 Q 208.28403 605.9172 151.4793 435.503 L 94.67456 265.08878 L 94.67456 265.08878 Q 94.67456 265.08878 75.73965 246.15385 L 56.804737 227.21895 L 56.804737 265.08878 Q 56.804737 284.02368 37.869823 321.8935 L 37.869823 359.76334 L 18.934912 359.76334 L 18.934912 378.69824 L 18.934912 378.69824 L 18.934912 378.69824 L 18.934912 340.82843 L 18.934912 321.8935 L 18.934912 302.9586 L 18.934912 265.08878 L 18.934912 246.15385 L 18.934912 227.21895 L 18.934912 151.4793 L 18.934912 94.67456 L -4.5474735E-13 75.73965 L -4.5474735E-13 56.804737 L -4.5474735E-13 56.804737 L 18.934912 56.804737 L 18.934912 37.869823 L 18.934912 37.869823 L 37.869823 37.869823 L 56.804737 37.869823 L 56.804737 37.869823 L 56.804737 56.804737 L 37.869823 56.804737 L 37.869823 75.73965 L 113.609474 56.804737 Q 170.41422 56.804737 189.34912 75.73965 Q 208.28403 94.67456 208.28403 113.609474 L 208.28403 132.54439 L 227.21895 151.4793 Q 246.15385 170.41422 246.15385 189.34912 L 246.15385 208.28403 L 265.08878 208.28403 L 284.02368 189.34912 L 321.8935 189.34912 L 340.82843 189.34912 L 340.82843 151.4793 L 340.82843 132.54439 L 359.76334 132.54439 Q 378.69824 113.609474 359.76334 94.67456 L 359.76334 75.73965 L 359.76334 75.73965 L 378.69824 75.73965 L 378.69824 75.73965 Q 397.63315 75.73965 397.63315 75.73965 L 397.63315 56.804737 L 397.63315 37.869823 Q 378.69824 18.934912 397.63315 37.869823 Q 435.503 37.869823 435.503 18.934912 z M 397.63315 113.609474 Q 397.63315 113.609474 397.63315 94.67456 Q 397.63315 94.67456 397.63315 113.609474 Q 397.63315 113.609474 397.63315 113.609474 z" svg:height="6.248521mm" draw:style-name="style-899" svg:viewBox="0.0 0.0 530.17755 624.8521" svg:width="5.3017755mm" svg:x="32.3787mm" svg:y="16.284025mm"/>
          <draw:path svg:d="M 321.8935 56.804737 L 321.8935 56.804737 L 340.82843 56.804737 L 340.82843 56.804737 L 340.82843 37.869823 L 359.76334 37.869823 L 359.76334 18.934912 L 359.76334 0.0 L 378.69824 0.0 L 378.69824 0.0 L 397.63315 0.0 Q 416.56805 0.0 454.4379 56.804737 Q 473.3728 94.67456 492.3077 113.609474 L 511.2426 132.54439 L 511.2426 151.4793 Q 511.2426 170.41422 586.9823 170.41422 L 643.787 170.41422 L 662.7219 170.41422 Q 681.65686 170.41422 681.65686 151.4793 L 681.65686 151.4793 L 719.5267 189.34912 Q 738.46155 227.21895 757.3965 246.15385 L 757.3965 246.15385 L 738.46155 246.15385 L 738.46155 246.15385 L 738.46155 265.08878 L 738.46155 265.08878 L 719.5267 321.8935 L 719.5267 397.63315 L 738.46155 397.63315 L 757.3965 397.63315 L 757.3965 416.56805 L 738.46155 435.503 L 738.46155 454.4379 L 738.46155 473.3728 L 719.5267 473.3728 L 719.5267 473.3728 L 700.59174 454.4379 Q 681.65686 435.503 549.1124 435.503 Q 397.63315 435.503 359.76334 473.3728 L 321.8935 473.3728 L 284.02368 492.3077 L 246.15385 492.3077 L 246.15385 492.3077 Q 227.21895 473.3728 208.28403 473.3728 Q 170.41422 473.3728 132.54439 454.4379 Q 113.609474 435.503 132.54439 435.503 Q 132.54439 416.56805 132.54439 397.63315 Q 113.609474 397.63315 94.67456 397.63315 L 75.73965 397.63315 L 75.73965 416.56805 L 56.804737 416.56805 L 56.804737 416.56805 L 56.804737 397.63315 L 56.804737 397.63315 L 56.804737 397.63315 L 37.869823 397.63315 L 37.869823 397.63315 L 18.934912 378.69824 L 0.0 359.76334 L 0.0 359.76334 L 18.934912 359.76334 L 18.934912 359.76334 L 18.934912 359.76334 L 37.869823 340.82843 L 56.804737 321.8935 L 56.804737 321.8935 L 56.804737 321.8935 L 37.869823 321.8935 L 37.869823 321.8935 L 37.869823 302.9586 L 37.869823 302.9586 L 37.869823 284.02368 Q 37.869823 246.15385 113.609474 227.21895 Q 189.34912 208.28403 189.34912 189.34912 L 189.34912 170.41422 L 189.34912 170.41422 L 208.28403 170.41422 L 208.28403 132.54439 Q 208.28403 75.73965 208.28403 56.804737 L 208.28403 37.869823 L 208.28403 37.869823 L 208.28403 56.804737 L 208.28403 56.804737 L 208.28403 56.804737 L 227.21895 37.869823 L 246.15385 18.934912 L 265.08878 18.934912 Q 302.9586 18.934912 321.8935 37.869823 Q 321.8935 56.804737 321.8935 56.804737 z" svg:height="4.923077mm" draw:style-name="style-900" svg:viewBox="0.0 0.0 757.3965 492.3077" svg:width="7.573965mm" svg:x="56.994087mm" svg:y="25.562132mm"/>
          <draw:path svg:d="M 227.21895 0.0 L 284.02368 0.0 L 284.02368 0.0 L 284.02368 18.934912 L 284.02368 18.934912 L 302.9586 18.934912 L 302.9586 18.934912 L 302.9586 37.869823 L 284.02368 56.804737 L 284.02368 75.73965 L 302.9586 75.73965 Q 321.8935 94.67456 302.9586 94.67456 L 265.08878 94.67456 L 227.21895 94.67456 Q 208.28403 94.67456 113.609474 94.67456 L 37.869823 94.67456 L 37.869823 75.73965 Q 37.869823 56.804737 18.934912 37.869823 L 0.0 18.934912 L 94.67456 18.934912 Q 189.34912 18.934912 227.21895 0.0 z" svg:height="0.94674563mm" draw:style-name="style-901" svg:viewBox="0.0 0.0 302.9586 94.67456" svg:width="3.0295858mm" svg:x="21.207102mm" svg:y="7.384616mm"/>
          <draw:path svg:d="M 586.9823 56.804737 L 586.9823 75.73965 L 586.9823 132.54439 Q 586.9823 189.34912 605.9172 208.28403 L 624.8521 227.21895 L 624.8521 227.21895 L 624.8521 227.21895 L 624.8521 246.15385 L 624.8521 246.15385 L 643.787 302.9586 L 662.7219 359.76334 L 662.7219 359.76334 L 662.7219 340.82843 L 662.7219 340.82843 L 662.7219 340.82843 L 681.65686 340.82843 L 681.65686 340.82843 L 700.59174 340.82843 L 719.5267 340.82843 L 719.5267 340.82843 L 738.46155 340.82843 L 738.46155 321.8935 L 738.46155 302.9586 L 757.3965 284.02368 Q 757.3965 265.08878 738.46155 265.08878 Q 719.5267 265.08878 719.5267 227.21895 L 738.46155 189.34912 L 738.46155 189.34912 L 738.46155 189.34912 L 738.46155 170.41422 L 738.46155 170.41422 L 757.3965 170.41422 L 757.3965 189.34912 L 757.3965 189.34912 L 776.3314 189.34912 L 776.3314 189.34912 L 776.3314 189.34912 L 776.3314 208.28403 L 776.3314 208.28403 L 814.20123 265.08878 Q 852.07104 302.9586 852.07104 265.08878 Q 871.006 208.28403 889.94086 227.21895 Q 927.81067 227.21895 908.8758 246.15385 Q 889.94086 265.08878 927.81067 265.08878 Q 984.6154 302.9586 1003.55035 340.82843 Q 1041.4202 378.69824 1041.4202 397.63315 Q 1041.4202 435.503 1041.4202 454.4379 Q 1041.4202 492.3077 1060.3551 530.17755 L 1079.29 549.1124 L 1079.29 549.1124 Q 1079.29 530.17755 1117.1598 549.1124 Q 1173.9646 568.04736 1173.9646 530.17755 L 1192.8994 511.2426 L 1192.8994 530.17755 L 1192.8994 568.04736 L 1192.8994 568.04736 L 1192.8994 568.04736 L 1211.8344 586.9823 Q 1230.7693 605.9172 1211.8344 681.65686 Q 1211.8344 757.3965 1230.7693 757.3965 Q 1268.6392 738.46155 1268.6392 757.3965 Q 1268.6392 776.3314 1287.574 871.006 L 1287.574 965.68054 L 1230.7693 965.68054 L 1192.8994 984.6154 L 1173.9646 984.6154 L 1155.0297 984.6154 L 1155.0297 984.6154 Q 1155.0297 984.6154 1003.55035 984.6154 L 833.1361 984.6154 L 833.1361 984.6154 Q 833.1361 984.6154 435.503 984.6154 L 37.869823 1003.55035 L 37.869823 1003.55035 L 37.869823 984.6154 L 18.934912 984.6154 L 0.0 984.6154 L 56.804737 965.68054 L 113.609474 965.68054 L 113.609474 871.006 L 113.609474 795.2663 L 132.54439 795.2663 Q 151.4793 795.2663 170.41422 719.5267 Q 170.41422 681.65686 132.54439 662.7219 L 75.73965 643.787 L 75.73965 624.8521 Q 56.804737 605.9172 94.67456 586.9823 Q 94.67456 568.04736 75.73965 568.04736 Q 56.804737 549.1124 56.804737 530.17755 Q 56.804737 511.2426 75.73965 511.2426 Q 94.67456 511.2426 94.67456 492.3077 Q 94.67456 473.3728 75.73965 473.3728 Q 56.804737 454.4379 56.804737 454.4379 Q 56.804737 416.56805 37.869823 340.82843 L 18.934912 265.08878 L 37.869823 265.08878 Q 37.869823 265.08878 37.869823 246.15385 L 56.804737 246.15385 L 56.804737 246.15385 L 56.804737 227.21895 L 56.804737 227.21895 L 56.804737 227.21895 L 75.73965 189.34912 L 94.67456 151.4793 L 94.67456 151.4793 L 94.67456 151.4793 L 94.67456 189.34912 Q 94.67456 227.21895 132.54439 227.21895 Q 189.34912 227.21895 208.28403 189.34912 Q 208.28403 170.41422 265.08878 189.34912 Q 321.8935 189.34912 359.76334 170.41422 Q 378.69824 151.4793 454.4379 151.4793 Q 549.1124 151.4793 549.1124 75.73965 Q 549.1124 -18.934912 568.04736 -3.6379788E-12 Q 586.9823 37.869823 586.9823 56.804737 z" svg:height="10.035503mm" draw:style-name="style-902" svg:viewBox="0.0 0.0 1287.574 1003.55035" svg:width="12.87574mm" svg:x="62.29586mm" svg:y="277.58582mm"/>
          <draw:path svg:d="M 170.41422 18.934912 L 265.08878 18.934912 L 302.9586 18.934912 Q 340.82843 18.934912 359.76334 0.0 L 359.76334 0.0 L 359.76334 0.0 L 359.76334 18.934912 L 359.76334 18.934912 L 359.76334 18.934912 L 397.63315 56.804737 Q 397.63315 94.67456 416.56805 94.67456 L 416.56805 94.67456 L 416.56805 94.67456 L 416.56805 113.609474 L 416.56805 113.609474 Q 435.503 113.609474 435.503 132.54439 L 435.503 132.54439 L 435.503 170.41422 Q 435.503 208.28403 397.63315 208.28403 Q 340.82843 246.15385 321.8935 246.15385 L 321.8935 246.15385 L 227.21895 246.15385 Q 132.54439 246.15385 94.67456 208.28403 L 56.804737 189.34912 L 56.804737 170.41422 Q 56.804737 170.41422 18.934912 151.4793 Q -2.2737368E-13 132.54439 -2.2737368E-13 94.67456 Q -2.2737368E-13 94.67456 56.804737 94.67456 Q 94.67456 94.67456 94.67456 75.73965 Q 94.67456 37.869823 75.73965 18.934912 Q 56.804737 18.934912 170.41422 18.934912 z M 378.69824 151.4793 Q 397.63315 151.4793 397.63315 151.4793 Q 397.63315 170.41422 397.63315 170.41422 Q 378.69824 170.41422 378.69824 151.4793 z" svg:height="2.4615386mm" draw:style-name="style-903" svg:viewBox="0.0 0.0 435.503 246.15385" svg:width="4.3550296mm" svg:x="20.260357mm" svg:y="219.83434mm"/>
          <draw:path svg:d="M 37.869823 18.934912 L 37.869823 3.6379788E-12 L 56.804737 18.934912 Q 75.73965 18.934912 94.67456 37.869823 Q 94.67456 56.804737 113.609474 56.804737 Q 151.4793 56.804737 151.4793 75.73965 L 151.4793 75.73965 L 151.4793 132.54439 L 151.4793 189.34912 L 151.4793 189.34912 L 151.4793 208.28403 L 94.67456 208.28403 L 37.869823 208.28403 L 37.869823 208.28403 Q 37.869823 189.34912 18.934912 189.34912 L 18.934912 189.34912 L 18.934912 170.41422 Q 9.094947E-13 151.4793 9.094947E-13 132.54439 Q 9.094947E-13 94.67456 37.869823 75.73965 L 56.804737 56.804737 L 56.804737 56.804737 L 56.804737 37.869823 L 56.804737 18.934912 Q 37.869823 18.934912 37.869823 18.934912 z" svg:height="2.0828404mm" draw:style-name="style-904" svg:viewBox="0.0 0.0 151.4793 208.28403" svg:width="1.5147929mm" svg:x="51.88166mm" svg:y="281.56213mm"/>
          <draw:path svg:d="M 113.609474 0.0 L 113.609474 0.0 L 132.54439 37.869823 Q 151.4793 75.73965 170.41422 113.609474 Q 170.41422 189.34912 189.34912 189.34912 Q 208.28403 189.34912 208.28403 208.28403 Q 189.34912 227.21895 227.21895 246.15385 Q 265.08878 265.08878 265.08878 302.9586 Q 246.15385 340.82843 246.15385 340.82843 Q 246.15385 340.82843 246.15385 359.76334 L 265.08878 359.76334 L 265.08878 378.69824 Q 284.02368 397.63315 284.02368 416.56805 Q 284.02368 435.503 246.15385 416.56805 L 189.34912 397.63315 L 189.34912 378.69824 Q 170.41422 378.69824 170.41422 378.69824 L 170.41422 378.69824 L 170.41422 378.69824 Q 151.4793 378.69824 151.4793 359.76334 Q 170.41422 359.76334 132.54439 284.02368 Q 94.67456 208.28403 56.804737 208.28403 Q 18.934912 208.28403 18.934912 132.54439 L 9.094947E-13 56.804737 L 18.934912 37.869823 Q 37.869823 37.869823 37.869823 18.934912 Q 37.869823 0.0 75.73965 0.0 Q 113.609474 0.0 113.609474 0.0 z M 208.28403 302.9586 Q 208.28403 302.9586 208.28403 284.02368 Q 208.28403 284.02368 208.28403 302.9586 Q 208.28403 302.9586 208.28403 302.9586 z" svg:height="4.165681mm" draw:style-name="style-905" svg:viewBox="0.0 0.0 284.02368 416.56805" svg:width="2.840237mm" svg:x="66.46154mm" svg:y="27.644972mm"/>
          <draw:path svg:d="M 284.02368 113.609474 L 302.9586 113.609474 L 302.9586 113.609474 Q 302.9586 132.54439 321.8935 132.54439 L 321.8935 132.54439 L 321.8935 132.54439 Q 321.8935 151.4793 302.9586 170.41422 L 284.02368 189.34912 L 284.02368 208.28403 L 284.02368 208.28403 L 265.08878 208.28403 L 265.08878 208.28403 L 246.15385 208.28403 Q 246.15385 208.28403 227.21895 189.34912 L 208.28403 189.34912 L 208.28403 170.41422 Q 208.28403 151.4793 189.34912 132.54439 L 170.41422 113.609474 L 170.41422 94.67456 Q 170.41422 75.73965 151.4793 56.804737 Q 132.54439 37.869823 75.73965 37.869823 L 4.5474735E-13 56.804737 L 4.5474735E-13 37.869823 L 18.934912 37.869823 L 18.934912 18.934912 L 18.934912 18.934912 L 94.67456 0.0 Q 170.41422 -18.934912 227.21895 56.804737 Q 284.02368 94.67456 284.02368 113.609474 z" svg:height="2.0828404mm" draw:style-name="style-906" svg:viewBox="0.0 0.0 321.8935 208.28403" svg:width="3.218935mm" svg:x="32.757397mm" svg:y="16.473373mm"/>
          <draw:path svg:d="M 189.34912 18.934912 L 189.34912 56.804737 L 189.34912 56.804737 Q 189.34912 56.804737 94.67456 75.73965 Q 0.0 75.73965 0.0 56.804737 L 0.0 37.869823 L 0.0 18.934912 Q 18.934912 18.934912 18.934912 37.869823 Q 18.934912 56.804737 37.869823 18.934912 Q 37.869823 9.094947E-13 113.609474 9.094947E-13 Q 189.34912 9.094947E-13 189.34912 18.934912 z" svg:height="0.75739646mm" draw:style-name="style-907" svg:viewBox="0.0 0.0 189.34912 75.73965" svg:width="1.8934913mm" svg:x="97.5148mm" svg:y="75.5503mm"/>
          <draw:path svg:d="M 0.0 -3.6379788E-12 Q 37.869823 -56.804737 75.73965 18.934912 Q 113.609474 75.73965 37.869823 75.73965 Q -37.869823 56.804737 0.0 -3.6379788E-12 z" svg:height="0.75739646mm" draw:style-name="style-908" svg:viewBox="0.0 0.0 75.73965 75.73965" svg:width="0.75739646mm" svg:x="50.366867mm" svg:y="300.49707mm"/>
          <draw:path svg:d="M 132.54439 37.869823 L 132.54439 18.934912 L 132.54439 18.934912 Q 151.4793 0.0 151.4793 0.0 L 151.4793 0.0 L 151.4793 18.934912 L 151.4793 37.869823 L 189.34912 37.869823 L 208.28403 37.869823 L 208.28403 56.804737 L 189.34912 94.67456 L 189.34912 227.21895 L 189.34912 359.76334 L 189.34912 397.63315 Q 189.34912 416.56805 151.4793 416.56805 Q 132.54439 397.63315 113.609474 397.63315 L 94.67456 397.63315 L 94.67456 378.69824 Q 75.73965 378.69824 56.804737 359.76334 L 18.934912 321.8935 L 18.934912 321.8935 Q 0.0 302.9586 0.0 246.15385 Q -18.934912 189.34912 0.0 170.41422 L 18.934912 170.41422 L 18.934912 151.4793 Q 37.869823 132.54439 37.869823 94.67456 Q 37.869823 75.73965 0.0 37.869823 Q 0.0 0.0 0.0 0.0 Q 18.934912 -18.934912 37.869823 18.934912 Q 37.869823 37.869823 94.67456 56.804737 Q 132.54439 56.804737 132.54439 37.869823 z" svg:height="4.165681mm" draw:style-name="style-909" svg:viewBox="0.0 0.0 208.28403 416.56805" svg:width="2.0828404mm" svg:x="29.159765mm" svg:y="175.52664mm"/>
          <draw:path svg:d="M 56.804737 0.0 L 75.73965 0.0 L 75.73965 0.0 L 75.73965 0.0 L 75.73965 75.73965 L 75.73965 151.4793 L 94.67456 189.34912 L 113.609474 227.21895 L 113.609474 227.21895 L 113.609474 227.21895 L 113.609474 227.21895 L 113.609474 227.21895 L 151.4793 246.15385 L 189.34912 265.08878 L 189.34912 265.08878 L 189.34912 265.08878 L 208.28403 265.08878 L 208.28403 265.08878 L 189.34912 284.02368 L 170.41422 302.9586 L 151.4793 302.9586 L 132.54439 302.9586 L 265.08878 302.9586 Q 397.63315 284.02368 397.63315 302.9586 Q 397.63315 340.82843 454.4379 340.82843 Q 530.17755 321.8935 530.17755 321.8935 L 530.17755 321.8935 L 605.9172 321.8935 Q 681.65686 340.82843 814.20123 340.82843 L 946.7456 340.82843 L 946.7456 359.76334 L 946.7456 359.76334 L 946.7456 359.76334 L 927.81067 359.76334 L 908.8758 359.76334 L 889.94086 378.69824 L 889.94086 378.69824 L 871.006 378.69824 L 871.006 378.69824 L 871.006 378.69824 L 454.4379 378.69824 L 37.869823 378.69824 L 37.869823 378.69824 L 37.869823 378.69824 L 18.934912 265.08878 L 0.0 132.54439 L 0.0 113.609474 L 0.0 94.67456 L 18.934912 94.67456 L 37.869823 94.67456 L 37.869823 56.804737 L 37.869823 18.934912 L 56.804737 18.934912 L 56.804737 0.0 L 56.804737 0.0 z" svg:height="3.7869825mm" draw:style-name="style-910" svg:viewBox="0.0 0.0 946.7456 378.69824" svg:width="9.467456mm" svg:x="10.224853mm" svg:y="240.09468mm"/>
          <draw:path svg:d="M 151.4793 549.1124 L 18.934912 549.1124 L 18.934912 549.1124 L 18.934912 549.1124 L 0.0 284.02368 L 0.0 0.0 L 321.8935 0.0 Q 624.8521 0.0 624.8521 265.08878 Q 624.8521 549.1124 454.4379 549.1124 Q 284.02368 549.1124 151.4793 549.1124 z" svg:height="5.4911246mm" draw:style-name="style-911" svg:viewBox="0.0 0.0 624.8521 549.1124" svg:width="6.248521mm" svg:x="57.751484mm" svg:y="125.15977mm"/>
          <draw:path svg:d="M 0.0 18.934912 L 18.934912 0.0 L 18.934912 0.0 Q 37.869823 18.934912 56.804737 18.934912 L 75.73965 18.934912 L 75.73965 37.869823 Q 75.73965 56.804737 132.54439 56.804737 Q 170.41422 56.804737 208.28403 75.73965 L 227.21895 75.73965 L 246.15385 75.73965 L 265.08878 94.67456 L 321.8935 113.609474 Q 397.63315 132.54439 397.63315 170.41422 Q 435.503 189.34912 435.503 189.34912 L 435.503 208.28403 L 435.503 208.28403 L 435.503 208.28403 L 454.4379 227.21895 L 473.3728 246.15385 L 473.3728 246.15385 L 473.3728 246.15385 L 473.3728 265.08878 L 492.3077 265.08878 L 549.1124 302.9586 Q 586.9823 359.76334 681.65686 359.76334 L 776.3314 359.76334 L 814.20123 359.76334 L 833.1361 359.76334 L 833.1361 359.76334 L 833.1361 359.76334 L 776.3314 378.69824 L 738.46155 397.63315 L 738.46155 397.63315 L 738.46155 397.63315 L 757.3965 397.63315 L 757.3965 397.63315 L 700.59174 416.56805 L 662.7219 416.56805 L 643.787 416.56805 Q 624.8521 435.503 321.8935 416.56805 L 37.869823 416.56805 L 37.869823 416.56805 L 37.869823 397.63315 L 56.804737 397.63315 L 94.67456 397.63315 L 94.67456 378.69824 L 94.67456 378.69824 L 75.73965 378.69824 L 75.73965 359.76334 L 75.73965 359.76334 Q 56.804737 359.76334 56.804737 340.82843 Q 56.804737 321.8935 75.73965 321.8935 L 94.67456 302.9586 L 75.73965 302.9586 Q 75.73965 284.02368 56.804737 284.02368 Q 37.869823 284.02368 56.804737 227.21895 Q 56.804737 170.41422 37.869823 170.41422 Q 18.934912 170.41422 37.869823 151.4793 Q 56.804737 151.4793 18.934912 113.609474 L 0.0 75.73965 L 0.0 56.804737 Q -18.934912 18.934912 0.0 18.934912 z" svg:height="4.165681mm" draw:style-name="style-912" svg:viewBox="0.0 0.0 833.1361 416.56805" svg:width="8.331362mm" svg:x="14.579883mm" svg:y="197.86983mm"/>
          <draw:path svg:d="M 18.934912 37.869823 L 56.804737 1.8189894E-12 L 75.73965 18.934912 Q 94.67456 37.869823 113.609474 75.73965 Q 113.609474 94.67456 94.67456 94.67456 L 75.73965 94.67456 L 56.804737 94.67456 Q 18.934912 75.73965 0.0 75.73965 Q -18.934912 56.804737 18.934912 37.869823 z" svg:height="0.94674563mm" draw:style-name="style-913" svg:viewBox="0.0 0.0 113.609474 94.67456" svg:width="1.1360947mm" svg:x="11.928994mm" svg:y="134.81657mm"/>
          <draw:path svg:d="M 397.63315 189.34912 L 397.63315 302.9586 L 359.76334 302.9586 L 321.8935 302.9586 L 321.8935 321.8935 Q 321.8935 340.82843 302.9586 340.82843 Q 284.02368 359.76334 265.08878 359.76334 L 265.08878 359.76334 L 265.08878 359.76334 Q 265.08878 359.76334 246.15385 340.82843 Q 227.21895 340.82843 227.21895 321.8935 Q 227.21895 302.9586 170.41422 284.02368 Q 132.54439 246.15385 151.4793 227.21895 Q 151.4793 208.28403 75.73965 208.28403 L 18.934912 227.21895 L 18.934912 208.28403 L 18.934912 208.28403 L 18.934912 208.28403 Q 37.869823 189.34912 37.869823 189.34912 L 37.869823 189.34912 L 37.869823 170.41422 Q 37.869823 170.41422 18.934912 170.41422 L 0.0 151.4793 L 0.0 94.67456 L 0.0 56.804737 L 18.934912 56.804737 L 18.934912 56.804737 L 151.4793 37.869823 Q 265.08878 37.869823 265.08878 18.934912 Q 265.08878 0.0 284.02368 0.0 Q 302.9586 0.0 340.82843 37.869823 Q 359.76334 56.804737 378.69824 75.73965 Q 397.63315 75.73965 397.63315 189.34912 z" svg:height="3.5976334mm" draw:style-name="style-914" svg:viewBox="0.0 0.0 397.63315 359.76334" svg:width="3.9763315mm" svg:x="79.526634mm" svg:y="228.54439mm"/>
          <draw:path svg:d="M 94.67456 18.934912 L 94.67456 0.0 L 208.28403 0.0 L 302.9586 0.0 L 321.8935 18.934912 L 359.76334 18.934912 L 340.82843 75.73965 Q 321.8935 113.609474 359.76334 132.54439 Q 359.76334 151.4793 359.76334 170.41422 Q 340.82843 189.34912 416.56805 227.21895 Q 492.3077 265.08878 511.2426 246.15385 Q 549.1124 227.21895 549.1124 189.34912 Q 549.1124 151.4793 549.1124 151.4793 Q 549.1124 151.4793 568.04736 151.4793 L 586.9823 151.4793 L 586.9823 151.4793 L 586.9823 151.4793 L 624.8521 170.41422 Q 643.787 189.34912 681.65686 208.28403 Q 738.46155 227.21895 757.3965 246.15385 Q 795.2663 265.08878 814.20123 284.02368 Q 852.07104 302.9586 852.07104 284.02368 Q 871.006 265.08878 908.8758 284.02368 Q 965.68054 302.9586 965.68054 302.9586 Q 965.68054 321.8935 984.6154 302.9586 Q 1003.55035 265.08878 1022.4852 284.02368 Q 1041.4202 302.9586 1041.4202 265.08878 Q 1041.4202 246.15385 1060.3551 246.15385 Q 1079.29 246.15385 1079.29 284.02368 Q 1079.29 321.8935 1136.0947 340.82843 Q 1192.8994 340.82843 1192.8994 340.82843 Q 1230.7693 340.82843 1230.7693 359.76334 Q 1230.7693 378.69824 1230.7693 397.63315 Q 1192.8994 416.56805 1211.8344 454.4379 Q 1230.7693 511.2426 1287.574 530.17755 Q 1344.3788 568.04736 1325.4438 568.04736 Q 1306.5089 586.9823 1344.3788 643.787 Q 1344.3788 700.59174 1306.5089 719.5267 Q 1268.6392 738.46155 1268.6392 795.2663 Q 1268.6392 833.1361 1211.8344 852.07104 Q 1173.9646 871.006 1192.8994 871.006 Q 1211.8344 871.006 1211.8344 889.94086 L 1211.8344 908.8758 L 1041.4202 908.8758 L 852.07104 908.8758 L 776.3314 908.8758 Q 719.5267 908.8758 473.3728 908.8758 L 227.21895 908.8758 L 170.41422 908.8758 L 132.54439 908.8758 L 132.54439 908.8758 L 132.54439 908.8758 L 189.34912 889.94086 L 246.15385 871.006 L 246.15385 871.006 L 246.15385 871.006 L 246.15385 871.006 Q 246.15385 852.07104 284.02368 852.07104 Q 321.8935 852.07104 340.82843 776.3314 L 359.76334 700.59174 L 359.76334 662.7219 L 359.76334 624.8521 L 340.82843 624.8521 L 340.82843 643.787 L 321.8935 643.787 Q 302.9586 643.787 321.8935 605.9172 L 321.8935 586.9823 L 302.9586 586.9823 Q 284.02368 586.9823 284.02368 605.9172 L 284.02368 643.787 L 265.08878 643.787 L 246.15385 643.787 L 227.21895 624.8521 L 208.28403 624.8521 L 208.28403 605.9172 L 208.28403 586.9823 L 227.21895 586.9823 L 246.15385 568.04736 L 246.15385 568.04736 L 246.15385 568.04736 L 265.08878 568.04736 L 265.08878 568.04736 L 265.08878 549.1124 L 284.02368 549.1124 L 284.02368 549.1124 L 284.02368 530.17755 L 284.02368 530.17755 L 284.02368 530.17755 L 302.9586 511.2426 L 302.9586 492.3077 L 284.02368 492.3077 L 265.08878 492.3077 L 265.08878 473.3728 L 246.15385 473.3728 L 246.15385 473.3728 L 246.15385 492.3077 L 246.15385 492.3077 L 246.15385 492.3077 L 227.21895 492.3077 Q 227.21895 492.3077 189.34912 492.3077 Q 151.4793 492.3077 132.54439 492.3077 Q 94.67456 473.3728 75.73965 473.3728 L 37.869823 473.3728 L 37.869823 435.503 Q 56.804737 397.63315 56.804737 359.76334 Q 75.73965 321.8935 56.804737 321.8935 Q 37.869823 321.8935 37.869823 302.9586 Q 56.804737 284.02368 18.934912 265.08878 L 0.0 246.15385 L 0.0 246.15385 L 0.0 227.21895 L 18.934912 227.21895 L 56.804737 227.21895 L 56.804737 208.28403 L 56.804737 208.28403 L 37.869823 208.28403 Q 37.869823 189.34912 37.869823 189.34912 L 37.869823 189.34912 L 94.67456 189.34912 L 151.4793 189.34912 L 151.4793 170.41422 Q 132.54439 151.4793 113.609474 113.609474 L 75.73965 75.73965 L 75.73965 56.804737 Q 94.67456 37.869823 94.67456 18.934912 z M 511.2426 473.3728 L 473.3728 492.3077 L 435.503 492.3077 Q 416.56805 492.3077 416.56805 454.4379 Q 416.56805 416.56805 473.3728 416.56805 Q 511.2426 416.56805 530.17755 435.503 Q 530.17755 454.4379 511.2426 473.3728 z" svg:height="9.0887575mm" draw:style-name="style-915" svg:viewBox="0.0 0.0 1344.3788 908.8758" svg:width="13.443788mm" svg:x="85.396454mm" svg:y="112.09468mm"/>
          <draw:path svg:d="M 302.9586 0.0 L 340.82843 0.0 L 340.82843 18.934912 L 340.82843 18.934912 L 340.82843 18.934912 Q 340.82843 37.869823 321.8935 56.804737 L 321.8935 56.804737 L 321.8935 132.54439 Q 302.9586 227.21895 302.9586 246.15385 L 302.9586 284.02368 L 284.02368 321.8935 L 284.02368 340.82843 L 284.02368 340.82843 L 265.08878 340.82843 L 265.08878 359.76334 L 265.08878 359.76334 L 265.08878 359.76334 L 265.08878 378.69824 L 265.08878 397.63315 Q 265.08878 397.63315 246.15385 416.56805 L 246.15385 435.503 L 189.34912 435.503 Q 113.609474 435.503 113.609474 454.4379 Q 113.609474 473.3728 94.67456 473.3728 L 75.73965 473.3728 L 75.73965 473.3728 Q 75.73965 473.3728 37.869823 492.3077 Q 18.934912 511.2426 37.869823 473.3728 L 56.804737 454.4379 L 56.804737 435.503 L 56.804737 435.503 L 56.804737 435.503 Q 37.869823 435.503 37.869823 397.63315 L 0.0 359.76334 L 0.0 359.76334 L 0.0 359.76334 L 0.0 340.82843 L 0.0 340.82843 L 37.869823 340.82843 Q 75.73965 340.82843 75.73965 302.9586 L 75.73965 265.08878 L 75.73965 265.08878 Q 75.73965 265.08878 94.67456 284.02368 Q 113.609474 302.9586 113.609474 246.15385 Q 151.4793 170.41422 170.41422 170.41422 Q 189.34912 151.4793 189.34912 94.67456 L 189.34912 37.869823 L 189.34912 37.869823 Q 208.28403 18.934912 227.21895 18.934912 Q 227.21895 18.934912 227.21895 18.934912 Q 246.15385 0.0 302.9586 0.0 z" svg:height="4.923077mm" draw:style-name="style-916" svg:viewBox="0.0 0.0 340.82843 492.3077" svg:width="3.4082842mm" svg:x="23.857988mm" svg:y="216.42604mm"/>
          <draw:path svg:d="M 18.934912 0.0 L 37.869823 18.934912 L 37.869823 37.869823 L 37.869823 37.869823 L 37.869823 37.869823 Q 37.869823 37.869823 56.804737 56.804737 L 56.804737 56.804737 L 94.67456 75.73965 Q 113.609474 75.73965 132.54439 113.609474 Q 151.4793 151.4793 170.41422 151.4793 Q 208.28403 151.4793 208.28403 246.15385 L 208.28403 340.82843 L 189.34912 378.69824 L 189.34912 397.63315 L 132.54439 397.63315 L 75.73965 397.63315 L 75.73965 378.69824 L 56.804737 378.69824 L 56.804737 378.69824 Q 56.804737 378.69824 56.804737 359.76334 Q 56.804737 359.76334 37.869823 340.82843 Q 18.934912 340.82843 18.934912 284.02368 Q 18.934912 227.21895 18.934912 208.28403 L 18.934912 189.34912 L 18.934912 170.41422 Q 18.934912 151.4793 -1.8189894E-12 75.73965 Q -18.934912 0.0 18.934912 0.0 z" svg:height="3.9763315mm" draw:style-name="style-917" svg:viewBox="0.0 0.0 208.28403 397.63315" svg:width="2.0828404mm" svg:x="100.16569mm" svg:y="231.00594mm"/>
          <draw:path svg:d="M 0.0 0.0 L 0.0 0.0 L 132.54439 0.0 Q 265.08878 0.0 340.82843 0.0 L 397.63315 0.0 L 378.69824 37.869823 Q 378.69824 56.804737 416.56805 75.73965 Q 435.503 75.73965 454.4379 94.67456 L 454.4379 94.67456 L 454.4379 113.609474 Q 454.4379 132.54439 416.56805 151.4793 Q 378.69824 151.4793 378.69824 113.609474 Q 378.69824 94.67456 359.76334 94.67456 Q 340.82843 75.73965 302.9586 94.67456 Q 246.15385 113.609474 227.21895 132.54439 Q 227.21895 151.4793 170.41422 151.4793 L 113.609474 151.4793 L 113.609474 151.4793 L 113.609474 151.4793 L 94.67456 132.54439 L 75.73965 113.609474 L 75.73965 75.73965 Q 75.73965 56.804737 37.869823 56.804737 Q 18.934912 37.869823 0.0 18.934912 L 0.0 0.0 L 0.0 0.0 z" svg:height="1.5147929mm" draw:style-name="style-918" svg:viewBox="0.0 0.0 454.4379 151.4793" svg:width="4.5443788mm" svg:x="59.455624mm" svg:y="141.63315mm"/>
          <draw:path svg:d="M 18.934912 18.934912 L 56.804737 0.0 L 113.609474 0.0 Q 170.41422 0.0 189.34912 18.934912 Q 189.34912 37.869823 189.34912 56.804737 L 208.28403 56.804737 L 208.28403 56.804737 L 227.21895 56.804737 L 227.21895 56.804737 L 227.21895 75.73965 L 246.15385 75.73965 Q 265.08878 75.73965 302.9586 132.54439 Q 340.82843 189.34912 340.82843 284.02368 Q 340.82843 378.69824 284.02368 397.63315 Q 227.21895 416.56805 265.08878 416.56805 Q 302.9586 416.56805 302.9586 454.4379 L 302.9586 473.3728 L 284.02368 473.3728 L 265.08878 473.3728 L 265.08878 492.3077 L 265.08878 511.2426 L 246.15385 511.2426 L 227.21895 530.17755 L 227.21895 530.17755 L 227.21895 530.17755 L 227.21895 530.17755 L 208.28403 530.17755 L 189.34912 511.2426 L 170.41422 511.2426 L 170.41422 492.3077 Q 189.34912 454.4379 189.34912 454.4379 L 189.34912 435.503 L 189.34912 416.56805 Q 189.34912 397.63315 170.41422 416.56805 L 170.41422 435.503 L 151.4793 435.503 L 151.4793 435.503 L 151.4793 416.56805 Q 151.4793 416.56805 113.609474 416.56805 L 94.67456 416.56805 L 94.67456 378.69824 Q 75.73965 340.82843 75.73965 340.82843 L 56.804737 321.8935 L 37.869823 321.8935 L 37.869823 321.8935 L 37.869823 302.9586 Q 37.869823 265.08878 75.73965 227.21895 L 132.54439 189.34912 L 132.54439 170.41422 Q 113.609474 170.41422 113.609474 170.41422 Q 113.609474 151.4793 56.804737 132.54439 Q 0.0 113.609474 0.0 75.73965 Q 0.0 37.869823 18.934912 18.934912 z" svg:height="5.3017755mm" draw:style-name="style-919" svg:viewBox="0.0 0.0 340.82843 530.17755" svg:width="3.4082842mm" svg:x="28.402369mm" svg:y="86.7219mm"/>
          <draw:path svg:d="M 265.08878 9.094947E-13 L 284.02368 9.094947E-13 L 284.02368 37.869823 Q 284.02368 75.73965 302.9586 56.804737 L 321.8935 18.934912 L 321.8935 56.804737 L 321.8935 75.73965 L 321.8935 94.67456 L 321.8935 113.609474 L 321.8935 113.609474 L 321.8935 132.54439 L 321.8935 132.54439 L 321.8935 132.54439 L 340.82843 132.54439 L 340.82843 132.54439 L 340.82843 151.4793 L 321.8935 151.4793 L 321.8935 208.28403 L 321.8935 284.02368 L 284.02368 284.02368 L 265.08878 284.02368 L 265.08878 265.08878 L 246.15385 265.08878 L 246.15385 265.08878 L 246.15385 284.02368 L 246.15385 284.02368 L 246.15385 284.02368 L 227.21895 284.02368 L 227.21895 284.02368 L 170.41422 284.02368 L 132.54439 284.02368 L 132.54439 284.02368 Q 132.54439 284.02368 94.67456 246.15385 Q 56.804737 208.28403 56.804737 227.21895 Q 56.804737 246.15385 18.934912 208.28403 L 4.5474735E-13 170.41422 L 4.5474735E-13 94.67456 L 4.5474735E-13 37.869823 L 4.5474735E-13 37.869823 L 18.934912 37.869823 L 18.934912 37.869823 L 18.934912 56.804737 L 18.934912 56.804737 L 18.934912 56.804737 L 37.869823 56.804737 L 37.869823 56.804737 L 56.804737 56.804737 L 56.804737 56.804737 L 56.804737 56.804737 L 56.804737 56.804737 L 113.609474 18.934912 Q 151.4793 -18.934912 170.41422 9.094947E-13 Q 208.28403 18.934912 208.28403 9.094947E-13 Q 208.28403 -18.934912 227.21895 9.094947E-13 Q 227.21895 18.934912 246.15385 18.934912 Q 265.08878 18.934912 265.08878 9.094947E-13 z" svg:height="2.840237mm" draw:style-name="style-920" svg:viewBox="0.0 0.0 340.82843 284.02368" svg:width="3.4082842mm" svg:x="33.514793mm" svg:y="50.934914mm"/>
          <draw:path svg:d="M 75.73965 75.73965 L 75.73965 75.73965 L 75.73965 795.2663 Q 94.67456 1533.7279 94.67456 1666.2722 L 94.67456 1798.8167 L 94.67456 1798.8167 L 94.67456 1798.8167 L 75.73965 1704.1421 Q 56.804737 1590.5326 37.869823 1495.858 L 18.934912 1401.1835 L 18.934912 1363.3137 Q 18.934912 1344.3788 0.0 700.59174 L 0.0 56.804737 L 0.0 37.869823 L 18.934912 18.934912 L 18.934912 0.0 Q 18.934912 -37.869823 37.869823 18.934912 Q 56.804737 75.73965 56.804737 75.73965 Q 56.804737 75.73965 75.73965 75.73965 z" svg:height="17.988167mm" draw:style-name="style-921" svg:viewBox="0.0 0.0 94.67456 1798.8167" svg:width="0.94674563mm" svg:x="102.05917mm" svg:y="142.39053mm"/>
          <draw:path svg:d="M 530.17755 0.0 L 530.17755 18.934912 L 530.17755 18.934912 L 549.1124 18.934912 L 605.9172 56.804737 Q 643.787 113.609474 643.787 170.41422 Q 643.787 227.21895 719.5267 208.28403 Q 776.3314 189.34912 776.3314 246.15385 L 776.3314 284.02368 L 776.3314 321.8935 Q 776.3314 340.82843 719.5267 340.82843 Q 681.65686 340.82843 681.65686 359.76334 L 681.65686 378.69824 L 643.787 435.503 Q 643.787 511.2426 643.787 549.1124 L 643.787 586.9823 L 624.8521 624.8521 L 624.8521 662.7219 L 681.65686 662.7219 Q 719.5267 643.787 719.5267 700.59174 Q 719.5267 738.46155 738.46155 700.59174 Q 738.46155 662.7219 757.3965 662.7219 Q 776.3314 662.7219 795.2663 700.59174 Q 795.2663 738.46155 814.20123 776.3314 L 814.20123 814.20123 L 814.20123 814.20123 Q 795.2663 833.1361 795.2663 833.1361 Q 795.2663 852.07104 795.2663 833.1361 Q 776.3314 814.20123 757.3965 814.20123 Q 738.46155 814.20123 719.5267 927.81067 L 719.5267 1022.4852 L 681.65686 1022.4852 Q 662.7219 1022.4852 662.7219 1003.55035 Q 643.787 984.6154 643.787 984.6154 Q 624.8521 1003.55035 568.04736 1003.55035 Q 511.2426 1041.4202 492.3077 1060.3551 Q 492.3077 1098.2249 397.63315 1079.29 Q 302.9586 1079.29 284.02368 1098.2249 Q 265.08878 1117.1598 246.15385 1117.1598 Q 227.21895 1098.2249 227.21895 1117.1598 L 227.21895 1136.0947 L 208.28403 1136.0947 L 208.28403 1136.0947 L 208.28403 1136.0947 L 189.34912 1136.0947 L 189.34912 1117.1598 L 189.34912 1098.2249 L 189.34912 1041.4202 Q 189.34912 984.6154 170.41422 965.68054 L 151.4793 946.7456 L 132.54439 946.7456 L 132.54439 927.81067 L 132.54439 927.81067 L 113.609474 927.81067 L 113.609474 927.81067 L 113.609474 927.81067 L 113.609474 908.8758 L 113.609474 908.8758 L 132.54439 908.8758 L 132.54439 889.94086 L 151.4793 889.94086 Q 170.41422 889.94086 189.34912 871.006 Q 227.21895 852.07104 227.21895 814.20123 Q 227.21895 757.3965 208.28403 738.46155 L 189.34912 719.5267 L 189.34912 719.5267 Q 189.34912 700.59174 208.28403 681.65686 Q 227.21895 662.7219 208.28403 586.9823 Q 189.34912 530.17755 208.28403 530.17755 L 227.21895 530.17755 L 227.21895 511.2426 L 227.21895 492.3077 L 189.34912 492.3077 Q 132.54439 511.2426 113.609474 511.2426 L 75.73965 511.2426 L 75.73965 511.2426 L 75.73965 511.2426 L 56.804737 511.2426 L 56.804737 511.2426 L 56.804737 530.17755 L 37.869823 530.17755 L 37.869823 530.17755 L 37.869823 549.1124 L 18.934912 549.1124 L 9.094947E-13 549.1124 L 9.094947E-13 530.17755 L 9.094947E-13 511.2426 L 9.094947E-13 511.2426 L 9.094947E-13 511.2426 L 18.934912 511.2426 L 18.934912 511.2426 L 37.869823 492.3077 L 56.804737 473.3728 L 56.804737 473.3728 L 75.73965 473.3728 L 75.73965 473.3728 L 75.73965 473.3728 L 75.73965 454.4379 L 75.73965 454.4379 L 94.67456 454.4379 L 94.67456 435.503 L 151.4793 435.503 Q 189.34912 397.63315 189.34912 397.63315 L 189.34912 397.63315 L 208.28403 397.63315 L 208.28403 397.63315 L 189.34912 378.69824 Q 170.41422 359.76334 170.41422 359.76334 Q 189.34912 359.76334 170.41422 359.76334 Q 151.4793 340.82843 151.4793 321.8935 L 151.4793 302.9586 L 132.54439 284.02368 L 132.54439 265.08878 L 151.4793 265.08878 Q 170.41422 284.02368 189.34912 284.02368 L 189.34912 284.02368 L 227.21895 284.02368 L 284.02368 284.02368 L 284.02368 227.21895 Q 284.02368 170.41422 359.76334 132.54439 Q 454.4379 94.67456 473.3728 56.804737 Q 492.3077 18.934912 511.2426 0.0 Q 530.17755 0.0 530.17755 0.0 z M 776.3314 795.2663 Q 776.3314 776.3314 776.3314 776.3314 Q 795.2663 776.3314 795.2663 776.3314 Q 795.2663 795.2663 776.3314 795.2663 z M 454.4379 1060.3551 Q 454.4379 1041.4202 454.4379 1041.4202 Q 454.4379 1041.4202 454.4379 1041.4202 Q 454.4379 1060.3551 454.4379 1060.3551 z" svg:height="11.360948mm" draw:style-name="style-922" svg:viewBox="0.0 0.0 814.20123 1136.0947" svg:width="8.142013mm" svg:x="70.437874mm" svg:y="19.881659mm"/>
          <draw:path svg:d="M 37.869823 37.869823 L 75.73965 0.0 L 75.73965 0.0 Q 75.73965 18.934912 94.67456 18.934912 L 94.67456 18.934912 L 94.67456 94.67456 Q 113.609474 151.4793 56.804737 151.4793 L 0.0 151.4793 L 0.0 132.54439 L 0.0 94.67456 L 0.0 94.67456 Q 18.934912 75.73965 37.869823 37.869823 z" svg:height="1.5147929mm" draw:style-name="style-923" svg:viewBox="0.0 0.0 94.67456 151.4793" svg:width="0.94674563mm" svg:x="62.67456mm" svg:y="299.73965mm"/>
          <draw:path svg:d="M 492.3077 511.2426 L 492.3077 549.1124 L 492.3077 549.1124 Q 492.3077 549.1124 473.3728 511.2426 Q 454.4379 492.3077 397.63315 511.2426 Q 340.82843 511.2426 340.82843 492.3077 Q 340.82843 473.3728 302.9586 473.3728 Q 246.15385 473.3728 189.34912 511.2426 L 151.4793 549.1124 L 151.4793 549.1124 Q 132.54439 549.1124 151.4793 492.3077 Q 151.4793 454.4379 132.54439 454.4379 Q 94.67456 473.3728 94.67456 435.503 Q 113.609474 416.56805 75.73965 416.56805 L 37.869823 416.56805 L 37.869823 416.56805 L 37.869823 397.63315 L 37.869823 397.63315 L 37.869823 397.63315 L 56.804737 397.63315 L 56.804737 397.63315 L 56.804737 378.69824 L 75.73965 378.69824 L 75.73965 359.76334 L 75.73965 340.82843 L 56.804737 340.82843 L 56.804737 321.8935 L 37.869823 321.8935 L 0.0 321.8935 L 18.934912 302.9586 L 37.869823 302.9586 L 37.869823 284.02368 L 37.869823 265.08878 L 18.934912 265.08878 L 18.934912 246.15385 L 37.869823 246.15385 L 56.804737 246.15385 L 56.804737 265.08878 L 75.73965 265.08878 L 75.73965 265.08878 L 75.73965 284.02368 L 113.609474 302.9586 Q 151.4793 340.82843 151.4793 340.82843 L 151.4793 359.76334 L 151.4793 359.76334 L 170.41422 359.76334 L 170.41422 340.82843 L 189.34912 340.82843 L 189.34912 340.82843 L 189.34912 321.8935 L 170.41422 321.8935 L 151.4793 321.8935 L 151.4793 302.9586 Q 151.4793 284.02368 170.41422 284.02368 Q 189.34912 284.02368 189.34912 227.21895 Q 208.28403 170.41422 246.15385 170.41422 Q 284.02368 151.4793 284.02368 75.73965 Q 284.02368 -18.934912 302.9586 0.0 Q 321.8935 0.0 321.8935 75.73965 Q 321.8935 132.54439 378.69824 170.41422 Q 454.4379 189.34912 454.4379 302.9586 Q 454.4379 416.56805 454.4379 435.503 Q 492.3077 473.3728 492.3077 511.2426 z" svg:height="5.4911246mm" draw:style-name="style-924" svg:viewBox="0.0 0.0 492.3077 549.1124" svg:width="4.923077mm" svg:x="82.93491mm" svg:y="81.230774mm"/>
          <draw:path svg:d="M 132.54439 0.0 L 170.41422 18.934912 L 170.41422 75.73965 Q 151.4793 113.609474 189.34912 132.54439 Q 208.28403 132.54439 227.21895 151.4793 Q 246.15385 189.34912 284.02368 246.15385 Q 321.8935 302.9586 340.82843 302.9586 Q 359.76334 302.9586 359.76334 321.8935 L 359.76334 340.82843 L 359.76334 359.76334 Q 340.82843 378.69824 284.02368 378.69824 Q 208.28403 378.69824 208.28403 378.69824 L 208.28403 378.69824 L 208.28403 397.63315 L 208.28403 397.63315 L 189.34912 397.63315 L 189.34912 416.56805 L 170.41422 416.56805 L 151.4793 416.56805 L 151.4793 435.503 L 151.4793 435.503 L 151.4793 435.503 Q 151.4793 454.4379 132.54439 454.4379 Q 113.609474 454.4379 113.609474 416.56805 L 113.609474 397.63315 L 113.609474 378.69824 Q 132.54439 340.82843 113.609474 265.08878 Q 94.67456 170.41422 56.804737 151.4793 L 18.934912 113.609474 L 18.934912 113.609474 L 18.934912 113.609474 L 18.934912 94.67456 L 18.934912 94.67456 L 0.0 75.73965 Q 0.0 37.869823 18.934912 37.869823 Q 56.804737 37.869823 75.73965 18.934912 Q 94.67456 0.0 132.54439 0.0 z" svg:height="4.5443788mm" draw:style-name="style-925" svg:viewBox="0.0 0.0 359.76334 454.4379" svg:width="3.5976334mm" svg:x="59.266273mm" svg:y="208.28403mm"/>
          <draw:path svg:d="M 0.0 75.73965 L 0.0 0.0 L 0.0 18.934912 Q 18.934912 37.869823 56.804737 37.869823 Q 75.73965 37.869823 132.54439 56.804737 Q 170.41422 75.73965 170.41422 113.609474 Q 170.41422 151.4793 151.4793 151.4793 Q 151.4793 151.4793 189.34912 170.41422 Q 227.21895 189.34912 227.21895 189.34912 L 227.21895 189.34912 L 113.609474 189.34912 L 18.934912 189.34912 L 18.934912 170.41422 L 0.0 170.41422 L 0.0 75.73965 z" svg:height="1.8934913mm" draw:style-name="style-926" svg:viewBox="0.0 0.0 227.21895 189.34912" svg:width="2.2721894mm" svg:x="52.639057mm" svg:y="233.27812mm"/>
          <draw:path svg:d="M 492.3077 18.934912 L 530.17755 0.0 L 530.17755 0.0 Q 530.17755 18.934912 530.17755 18.934912 L 549.1124 18.934912 L 549.1124 37.869823 L 530.17755 56.804737 L 530.17755 56.804737 L 530.17755 56.804737 L 568.04736 75.73965 Q 605.9172 75.73965 605.9172 94.67456 L 605.9172 113.609474 L 643.787 94.67456 Q 681.65686 94.67456 700.59174 94.67456 Q 719.5267 94.67456 719.5267 75.73965 L 719.5267 56.804737 L 738.46155 56.804737 L 738.46155 56.804737 L 757.3965 75.73965 L 757.3965 75.73965 L 757.3965 94.67456 L 757.3965 94.67456 L 757.3965 94.67456 L 738.46155 94.67456 L 738.46155 113.609474 L 719.5267 113.609474 L 719.5267 113.609474 L 719.5267 132.54439 L 738.46155 132.54439 L 757.3965 132.54439 L 757.3965 151.4793 L 757.3965 151.4793 L 776.3314 151.4793 L 776.3314 170.41422 L 738.46155 170.41422 Q 700.59174 170.41422 681.65686 208.28403 Q 681.65686 265.08878 681.65686 321.8935 Q 681.65686 359.76334 662.7219 359.76334 Q 643.787 359.76334 624.8521 435.503 Q 605.9172 492.3077 624.8521 530.17755 Q 643.787 568.04736 624.8521 568.04736 Q 605.9172 568.04736 605.9172 549.1124 Q 605.9172 530.17755 586.9823 568.04736 L 568.04736 605.9172 L 568.04736 624.8521 L 568.04736 643.787 L 586.9823 662.7219 L 586.9823 681.65686 L 321.8935 681.65686 L 56.804737 662.7219 L 56.804737 662.7219 L 56.804737 662.7219 L 56.804737 662.7219 L 75.73965 662.7219 L 75.73965 662.7219 L 75.73965 662.7219 L 75.73965 643.787 L 75.73965 643.787 L 94.67456 643.787 L 94.67456 624.8521 L 94.67456 624.8521 L 113.609474 624.8521 L 113.609474 586.9823 L 113.609474 530.17755 L 94.67456 530.17755 Q 75.73965 549.1124 75.73965 511.2426 Q 75.73965 473.3728 37.869823 473.3728 Q 9.094947E-13 454.4379 9.094947E-13 378.69824 Q 9.094947E-13 302.9586 9.094947E-13 284.02368 Q -37.869823 246.15385 9.094947E-13 170.41422 Q 18.934912 94.67456 56.804737 94.67456 Q 94.67456 94.67456 94.67456 56.804737 Q 94.67456 56.804737 113.609474 37.869823 Q 113.609474 18.934912 151.4793 18.934912 Q 189.34912 0.0 189.34912 37.869823 Q 189.34912 75.73965 208.28403 37.869823 Q 227.21895 0.0 246.15385 0.0 Q 265.08878 0.0 265.08878 18.934912 Q 284.02368 56.804737 302.9586 37.869823 Q 302.9586 18.934912 340.82843 18.934912 Q 378.69824 18.934912 397.63315 18.934912 Q 416.56805 -18.934912 435.503 18.934912 Q 454.4379 18.934912 492.3077 18.934912 z" svg:height="6.8165684mm" draw:style-name="style-927" svg:viewBox="0.0 0.0 776.3314 681.65686" svg:width="7.763314mm" svg:x="80.66273mm" svg:y="73.65681mm"/>
          <draw:path svg:d="M 378.69824 18.934912 L 397.63315 0.0 L 397.63315 0.0 L 416.56805 0.0 L 416.56805 18.934912 L 416.56805 37.869823 L 435.503 113.609474 Q 454.4379 208.28403 454.4379 227.21895 L 454.4379 227.21895 L 454.4379 265.08878 Q 454.4379 284.02368 435.503 302.9586 Q 416.56805 302.9586 416.56805 302.9586 Q 416.56805 321.8935 416.56805 340.82843 L 416.56805 340.82843 L 416.56805 340.82843 L 416.56805 340.82843 L 378.69824 359.76334 L 340.82843 359.76334 L 340.82843 359.76334 Q 321.8935 340.82843 265.08878 359.76334 Q 208.28403 378.69824 227.21895 378.69824 Q 246.15385 378.69824 246.15385 397.63315 Q 246.15385 416.56805 189.34912 416.56805 Q 151.4793 416.56805 132.54439 435.503 L 113.609474 454.4379 L 113.609474 473.3728 L 113.609474 492.3077 L 113.609474 511.2426 L 113.609474 530.17755 L 113.609474 530.17755 L 113.609474 530.17755 L 94.67456 549.1124 L 75.73965 568.04736 L 56.804737 568.04736 L 37.869823 568.04736 L 37.869823 568.04736 L 37.869823 568.04736 L 18.934912 549.1124 L 4.5474735E-13 530.17755 L 4.5474735E-13 454.4379 L 4.5474735E-13 397.63315 L 4.5474735E-13 378.69824 L 4.5474735E-13 359.76334 L 4.5474735E-13 359.76334 L 4.5474735E-13 340.82843 L 4.5474735E-13 340.82843 L 18.934912 340.82843 L 18.934912 340.82843 L 37.869823 340.82843 L 37.869823 340.82843 L 37.869823 321.8935 L 37.869823 340.82843 Q 56.804737 378.69824 113.609474 378.69824 Q 151.4793 359.76334 170.41422 265.08878 Q 189.34912 189.34912 208.28403 189.34912 L 208.28403 170.41422 L 246.15385 132.54439 Q 265.08878 94.67456 284.02368 75.73965 L 284.02368 75.73965 L 284.02368 75.73965 L 302.9586 75.73965 L 302.9586 56.804737 Q 302.9586 37.869823 321.8935 37.869823 Q 340.82843 37.869823 378.69824 18.934912 z M 227.21895 208.28403 Q 227.21895 189.34912 265.08878 189.34912 Q 284.02368 189.34912 265.08878 208.28403 Q 246.15385 227.21895 246.15385 227.21895 Q 227.21895 227.21895 227.21895 208.28403 z" svg:height="5.680474mm" draw:style-name="style-928" svg:viewBox="0.0 0.0 454.4379 568.04736" svg:width="4.5443788mm" svg:x="35.218937mm" svg:y="15.14793mm"/>
          <draw:path svg:d="M 624.8521 37.869823 L 624.8521 0.0 L 738.46155 0.0 L 871.006 0.0 L 871.006 0.0 L 889.94086 0.0 L 889.94086 0.0 L 889.94086 18.934912 L 927.81067 18.934912 L 946.7456 18.934912 L 946.7456 37.869823 L 927.81067 56.804737 L 927.81067 56.804737 L 927.81067 56.804737 L 927.81067 75.73965 L 927.81067 75.73965 L 946.7456 75.73965 L 946.7456 94.67456 L 946.7456 113.609474 Q 946.7456 151.4793 965.68054 151.4793 L 1003.55035 170.41422 L 1003.55035 170.41422 L 1003.55035 170.41422 L 1022.4852 132.54439 Q 1041.4202 113.609474 1041.4202 132.54439 Q 1041.4202 151.4793 1060.3551 151.4793 Q 1079.29 151.4793 1079.29 132.54439 Q 1079.29 113.609474 1098.2249 113.609474 Q 1117.1598 113.609474 1117.1598 132.54439 Q 1136.0947 170.41422 1173.9646 170.41422 Q 1211.8344 170.41422 1230.7693 132.54439 Q 1230.7693 113.609474 1249.7042 132.54439 Q 1249.7042 151.4793 1287.574 151.4793 Q 1306.5089 151.4793 1325.4438 132.54439 Q 1344.3788 113.609474 1344.3788 132.54439 Q 1363.3137 132.54439 1420.1184 113.609474 Q 1476.9231 94.67456 1533.7279 75.73965 Q 1590.5326 75.73965 1590.5326 56.804737 L 1590.5326 18.934912 L 1628.4025 18.934912 Q 1666.2722 18.934912 1685.2072 37.869823 L 1685.2072 37.869823 L 1685.2072 75.73965 L 1685.2072 113.609474 L 1704.1421 113.609474 L 1704.1421 113.609474 L 1704.1421 757.3965 Q 1723.077 1401.1835 1723.077 1420.1184 L 1723.077 1457.9883 L 1723.077 1457.9883 Q 1723.077 1457.9883 1704.1421 1495.858 Q 1685.2072 1552.6628 1666.2722 1552.6628 Q 1647.3374 1552.6628 1628.4025 1514.793 Q 1609.4675 1476.9231 1571.5977 1457.9883 Q 1514.793 1457.9883 1476.9231 1420.1184 L 1439.0533 1382.2485 L 1439.0533 1382.2485 Q 1420.1184 1363.3137 1420.1184 1382.2485 L 1420.1184 1382.2485 L 1420.1184 1382.2485 Q 1420.1184 1382.2485 1401.1835 1401.1835 Q 1382.2485 1420.1184 1382.2485 1382.2485 Q 1382.2485 1363.3137 1344.3788 1363.3137 Q 1287.574 1382.2485 1211.8344 1344.3788 Q 1136.0947 1344.3788 1117.1598 1344.3788 Q 1117.1598 1363.3137 1079.29 1344.3788 L 1079.29 1306.5089 L 1060.3551 1306.5089 L 1060.3551 1306.5089 L 1041.4202 1287.574 L 1003.55035 1268.6392 L 1003.55035 1268.6392 L 1003.55035 1268.6392 L 984.6154 1268.6392 L 984.6154 1268.6392 L 984.6154 1287.574 L 965.68054 1287.574 L 965.68054 1287.574 L 965.68054 1306.5089 L 965.68054 1306.5089 L 965.68054 1306.5089 L 984.6154 1306.5089 L 984.6154 1306.5089 L 984.6154 1325.4438 L 1003.55035 1325.4438 L 1003.55035 1325.4438 L 1003.55035 1344.3788 L 1003.55035 1344.3788 L 1003.55035 1344.3788 L 984.6154 1344.3788 L 984.6154 1344.3788 L 984.6154 1363.3137 L 965.68054 1363.3137 L 984.6154 1420.1184 Q 1003.55035 1457.9883 1022.4852 1476.9231 Q 1041.4202 1476.9231 1003.55035 1495.858 Q 965.68054 1533.7279 984.6154 1533.7279 Q 1003.55035 1533.7279 1003.55035 1552.6628 Q 1003.55035 1571.5977 965.68054 1571.5977 L 946.7456 1571.5977 L 946.7456 1590.5326 L 965.68054 1609.4675 L 965.68054 1609.4675 L 965.68054 1609.4675 L 965.68054 1628.4025 L 965.68054 1628.4025 L 984.6154 1628.4025 L 984.6154 1647.3374 L 1041.4202 1647.3374 Q 1079.29 1647.3374 1098.2249 1628.4025 L 1117.1598 1628.4025 L 1117.1598 1647.3374 L 1117.1598 1666.2722 L 1098.2249 1666.2722 L 1098.2249 1685.2072 L 1079.29 1685.2072 L 1060.3551 1685.2072 L 1060.3551 1704.1421 L 1041.4202 1704.1421 L 1041.4202 1723.077 Q 1041.4202 1742.012 1022.4852 1723.077 Q 1003.55035 1723.077 1003.55035 1704.1421 Q 1003.55035 1685.2072 965.68054 1760.9468 Q 946.7456 1855.6213 965.68054 1874.5563 Q 1003.55035 1874.5563 984.6154 1893.4912 Q 965.68054 1893.4912 965.68054 1912.4261 Q 965.68054 1931.3611 984.6154 1931.3611 L 984.6154 1950.2959 L 984.6154 1950.2959 L 965.68054 1950.2959 L 965.68054 1950.2959 L 965.68054 1950.2959 L 965.68054 1969.2308 L 965.68054 1969.2308 L 946.7456 1988.1658 Q 927.81067 1988.1658 889.94086 1988.1658 Q 833.1361 1988.1658 814.20123 1969.2308 Q 814.20123 1969.2308 795.2663 1988.1658 Q 795.2663 2007.1007 814.20123 2007.1007 Q 833.1361 2026.0356 814.20123 2026.0356 Q 776.3314 2026.0356 776.3314 2063.9055 L 776.3314 2082.8403 L 757.3965 2082.8403 L 738.46155 2082.8403 L 738.46155 2063.9055 Q 738.46155 2044.9705 738.46155 2026.0356 Q 738.46155 2007.1007 738.46155 2026.0356 L 719.5267 2026.0356 L 700.59174 2026.0356 L 681.65686 2026.0356 L 681.65686 2007.1007 L 681.65686 1988.1658 L 662.7219 1988.1658 Q 624.8521 1988.1658 586.9823 1969.2308 Q 568.04736 1950.2959 549.1124 1912.4261 L 530.17755 1855.6213 L 568.04736 1836.6865 Q 586.9823 1836.6865 605.9172 1836.6865 L 605.9172 1836.6865 L 605.9172 1817.7516 L 586.9823 1817.7516 L 586.9823 1817.7516 L 586.9823 1798.8167 L 586.9823 1798.8167 Q 586.9823 1798.8167 568.04736 1798.8167 L 568.04736 1798.8167 L 568.04736 1779.8817 L 568.04736 1760.9468 L 605.9172 1760.9468 L 643.787 1760.9468 L 643.787 1742.012 L 624.8521 1742.012 L 624.8521 1742.012 L 624.8521 1723.077 L 624.8521 1723.077 L 624.8521 1723.077 L 605.9172 1723.077 L 605.9172 1723.077 L 605.9172 1704.1421 Q 586.9823 1704.1421 586.9823 1666.2722 Q 586.9823 1628.4025 605.9172 1609.4675 Q 643.787 1609.4675 643.787 1590.5326 L 643.787 1571.5977 L 624.8521 1571.5977 Q 605.9172 1571.5977 586.9823 1552.6628 Q 586.9823 1533.7279 549.1124 1533.7279 L 511.2426 1552.6628 L 511.2426 1533.7279 Q 511.2426 1514.793 511.2426 1495.858 L 511.2426 1495.858 L 511.2426 1476.9231 L 511.2426 1476.9231 L 492.3077 1476.9231 L 492.3077 1457.9883 L 492.3077 1457.9883 Q 511.2426 1457.9883 530.17755 1457.9883 Q 568.04736 1457.9883 568.04736 1439.0533 Q 549.1124 1420.1184 568.04736 1382.2485 L 586.9823 1325.4438 L 586.9823 1306.5089 L 586.9823 1287.574 L 568.04736 1287.574 L 568.04736 1268.6392 L 568.04736 1268.6392 L 549.1124 1268.6392 L 549.1124 1268.6392 L 549.1124 1268.6392 L 549.1124 1249.7042 L 549.1124 1249.7042 L 530.17755 1230.7693 L 530.17755 1211.8344 L 511.2426 1211.8344 L 492.3077 1230.7693 L 492.3077 1230.7693 Q 473.3728 1230.7693 454.4379 1249.7042 Q 435.503 1268.6392 397.63315 1249.7042 Q 359.76334 1230.7693 284.02368 1249.7042 L 227.21895 1268.6392 L 227.21895 1268.6392 Q 208.28403 1249.7042 208.28403 1249.7042 L 208.28403 1249.7042 L 208.28403 1230.7693 Q 208.28403 1230.7693 208.28403 1155.0297 Q 208.28403 1098.2249 151.4793 1098.2249 L 113.609474 1098.2249 L 94.67456 1098.2249 Q 94.67456 1079.29 56.804737 1079.29 L 18.934912 1079.29 L 18.934912 1060.3551 L 18.934912 1060.3551 L 0.0 1041.4202 L 0.0 1003.55035 L 18.934912 1003.55035 L 37.869823 1003.55035 L 37.869823 984.6154 Q 56.804737 984.6154 56.804737 965.68054 L 56.804737 946.7456 L 56.804737 946.7456 Q 75.73965 927.81067 132.54439 927.81067 Q 170.41422 927.81067 170.41422 568.04736 L 170.41422 227.21895 L 151.4793 227.21895 L 151.4793 208.28403 L 151.4793 208.28403 L 132.54439 208.28403 L 132.54439 208.28403 L 132.54439 208.28403 L 132.54439 208.28403 L 132.54439 189.34912 L 113.609474 189.34912 L 113.609474 189.34912 L 113.609474 170.41422 L 132.54439 170.41422 L 132.54439 170.41422 L 132.54439 170.41422 L 170.41422 151.4793 L 189.34912 132.54439 L 189.34912 132.54439 L 189.34912 132.54439 L 189.34912 132.54439 L 208.28403 132.54439 L 208.28403 132.54439 L 208.28403 132.54439 L 208.28403 151.4793 L 208.28403 151.4793 L 227.21895 151.4793 L 227.21895 170.41422 L 284.02368 170.41422 Q 340.82843 208.28403 340.82843 208.28403 Q 321.8935 227.21895 340.82843 246.15385 L 340.82843 265.08878 L 378.69824 265.08878 L 416.56805 246.15385 L 435.503 246.15385 L 454.4379 246.15385 L 454.4379 208.28403 Q 454.4379 208.28403 435.503 170.41422 Q 397.63315 170.41422 511.2426 151.4793 Q 624.8521 132.54439 624.8521 132.54439 L 624.8521 132.54439 L 662.7219 151.4793 L 681.65686 151.4793 L 681.65686 113.609474 Q 681.65686 75.73965 643.787 75.73965 Q 605.9172 75.73965 624.8521 37.869823 z M 1514.793 700.59174 L 1514.793 738.46155 L 1514.793 833.1361 L 1495.858 927.81067 L 1495.858 927.81067 L 1495.858 927.81067 L 1420.1184 946.7456 L 1363.3137 946.7456 L 1230.7693 946.7456 L 1117.1598 927.81067 L 1117.1598 927.81067 L 1117.1598 927.81067 L 1117.1598 852.07104 L 1117.1598 795.2663 L 1117.1598 738.46155 Q 1117.1598 681.65686 1155.0297 624.8521 L 1192.8994 568.04736 L 1192.8994 549.1124 Q 1192.8994 530.17755 1192.8994 511.2426 L 1192.8994 473.3728 L 1192.8994 378.69824 Q 1211.8344 284.02368 1230.7693 284.02368 Q 1268.6392 284.02368 1306.5089 284.02368 Q 1344.3788 284.02368 1382.2485 284.02368 Q 1420.1184 302.9586 1420.1184 397.63315 Q 1420.1184 473.3728 1457.9883 586.9823 Q 1495.858 681.65686 1514.793 700.59174 z M 624.8521 473.3728 L 624.8521 492.3077 L 643.787 511.2426 Q 662.7219 511.2426 681.65686 530.17755 Q 700.59174 530.17755 700.59174 511.2426 Q 719.5267 473.3728 738.46155 473.3728 Q 776.3314 473.3728 776.3314 492.3077 Q 776.3314 511.2426 795.2663 492.3077 Q 814.20123 473.3728 814.20123 511.2426 Q 833.1361 549.1124 814.20123 568.04736 Q 795.2663 568.04736 776.3314 586.9823 Q 776.3314 586.9823 738.46155 586.9823 Q 719.5267 586.9823 719.5267 624.8521 Q 719.5267 681.65686 738.46155 681.65686 Q 776.3314 681.65686 776.3314 757.3965 Q 757.3965 852.07104 738.46155 852.07104 Q 700.59174 871.006 719.5267 871.006 L 719.5267 889.94086 L 738.46155 889.94086 L 757.3965 889.94086 L 757.3965 908.8758 L 776.3314 908.8758 L 776.3314 908.8758 L 776.3314 927.81067 L 738.46155 927.81067 L 719.5267 927.81067 L 700.59174 908.8758 L 681.65686 889.94086 L 568.04736 889.94086 L 454.4379 889.94086 L 454.4379 871.006 L 454.4379 871.006 L 454.4379 871.006 Q 454.4379 852.07104 397.63315 852.07104 L 340.82843 852.07104 L 340.82843 814.20123 L 321.8935 757.3965 L 321.8935 757.3965 L 321.8935 738.46155 L 340.82843 738.46155 Q 359.76334 738.46155 359.76334 681.65686 Q 359.76334 643.787 378.69824 549.1124 Q 397.63315 435.503 435.503 435.503 L 454.4379 435.503 L 454.4379 416.56805 L 473.3728 416.56805 L 473.3728 416.56805 L 473.3728 397.63315 L 397.63315 416.56805 Q 321.8935 416.56805 340.82843 359.76334 Q 359.76334 302.9586 397.63315 302.9586 Q 473.3728 302.9586 473.3728 340.82843 Q 511.2426 378.69824 511.2426 321.8935 Q 549.1124 284.02368 586.9823 302.9586 Q 662.7219 321.8935 681.65686 321.8935 Q 700.59174 340.82843 700.59174 359.76334 Q 700.59174 378.69824 719.5267 378.69824 Q 738.46155 397.63315 681.65686 435.503 Q 624.8521 473.3728 624.8521 473.3728 z" svg:height="20.828403mm" draw:style-name="style-929" svg:viewBox="0.0 0.0 1723.077 2082.8403" svg:width="17.23077mm" svg:x="85.01775mm" svg:y="141.8225mm"/>
          <draw:path svg:d="M 492.3077 265.08878 L 454.4379 265.08878 L 378.69824 265.08878 Q 302.9586 265.08878 265.08878 284.02368 Q 208.28403 302.9586 227.21895 265.08878 Q 227.21895 246.15385 208.28403 227.21895 Q 189.34912 227.21895 189.34912 246.15385 Q 189.34912 265.08878 170.41422 246.15385 Q 151.4793 227.21895 132.54439 208.28403 Q 94.67456 189.34912 75.73965 208.28403 L 75.73965 227.21895 L 56.804737 227.21895 L 56.804737 227.21895 L 56.804737 246.15385 L 37.869823 246.15385 L 37.869823 246.15385 L 37.869823 265.08878 L 37.869823 265.08878 L 18.934912 265.08878 L 0.0 265.08878 L 0.0 265.08878 L 0.0 246.15385 L 0.0 246.15385 L 0.0 227.21895 L 0.0 227.21895 L 18.934912 227.21895 L 18.934912 227.21895 L 18.934912 227.21895 L 37.869823 208.28403 L 37.869823 208.28403 L 37.869823 189.34912 L 18.934912 189.34912 L 0.0 189.34912 L 0.0 170.41422 L 0.0 151.4793 L 37.869823 151.4793 L 56.804737 151.4793 L 113.609474 113.609474 Q 151.4793 94.67456 151.4793 75.73965 Q 151.4793 56.804737 302.9586 37.869823 Q 454.4379 0.0 492.3077 0.0 Q 511.2426 0.0 530.17755 37.869823 Q 549.1124 75.73965 530.17755 75.73965 Q 511.2426 75.73965 511.2426 56.804737 Q 511.2426 37.869823 492.3077 37.869823 Q 454.4379 37.869823 473.3728 113.609474 Q 492.3077 189.34912 511.2426 189.34912 Q 530.17755 208.28403 530.17755 227.21895 Q 530.17755 265.08878 492.3077 265.08878 z" svg:height="2.840237mm" draw:style-name="style-930" svg:viewBox="0.0 0.0 530.17755 284.02368" svg:width="5.3017755mm" svg:x="77.25444mm" svg:y="166.62723mm"/>
          <draw:path svg:d="M 113.609474 -3.6379788E-12 L 151.4793 18.934912 L 189.34912 18.934912 Q 227.21895 18.934912 227.21895 37.869823 Q 227.21895 56.804737 189.34912 56.804737 Q 170.41422 56.804737 151.4793 132.54439 Q 132.54439 189.34912 94.67456 189.34912 Q 75.73965 170.41422 56.804737 170.41422 L 56.804737 170.41422 L 56.804737 151.4793 Q 37.869823 151.4793 37.869823 151.4793 L 37.869823 151.4793 L 37.869823 151.4793 Q 18.934912 151.4793 0.0 94.67456 Q -18.934912 56.804737 37.869823 75.73965 Q 94.67456 75.73965 94.67456 56.804737 Q 94.67456 37.869823 75.73965 37.869823 Q 56.804737 37.869823 56.804737 -3.6379788E-12 Q 56.804737 -3.6379788E-12 113.609474 -3.6379788E-12 z" svg:height="1.8934913mm" draw:style-name="style-931" svg:viewBox="0.0 0.0 227.21895 189.34912" svg:width="2.2721894mm" svg:x="24.994083mm" svg:y="259.0296mm"/>
          <draw:path svg:d="M 113.609474 0.0 L 113.609474 18.934912 L 113.609474 113.609474 Q 113.609474 208.28403 132.54439 208.28403 L 132.54439 208.28403 L 132.54439 208.28403 Q 132.54439 227.21895 113.609474 265.08878 Q 75.73965 302.9586 56.804737 284.02368 L 37.869823 246.15385 L 18.934912 246.15385 L 18.934912 227.21895 L 18.934912 227.21895 L 0.0 227.21895 L 0.0 227.21895 L 0.0 227.21895 L 0.0 227.21895 Q 0.0 227.21895 0.0 113.609474 Q 0.0 0.0 56.804737 0.0 Q 94.67456 -18.934912 113.609474 0.0 z" svg:height="2.840237mm" draw:style-name="style-932" svg:viewBox="0.0 0.0 132.54439 284.02368" svg:width="1.3254439mm" svg:x="70.05917mm" svg:y="187.07693mm"/>
          <draw:path svg:d="M 435.503 18.934912 L 454.4379 37.869823 L 473.3728 94.67456 Q 492.3077 151.4793 530.17755 189.34912 Q 568.04736 227.21895 586.9823 208.28403 Q 605.9172 189.34912 624.8521 208.28403 L 624.8521 208.28403 L 624.8521 246.15385 Q 624.8521 265.08878 605.9172 302.9586 Q 586.9823 321.8935 586.9823 378.69824 Q 586.9823 416.56805 568.04736 416.56805 L 549.1124 416.56805 L 549.1124 435.503 L 549.1124 435.503 L 530.17755 454.4379 L 530.17755 473.3728 L 511.2426 473.3728 L 473.3728 492.3077 L 473.3728 492.3077 L 473.3728 492.3077 L 492.3077 511.2426 L 492.3077 530.17755 L 359.76334 530.17755 Q 227.21895 530.17755 151.4793 530.17755 L 75.73965 530.17755 L 75.73965 511.2426 Q 75.73965 492.3077 94.67456 492.3077 Q 113.609474 492.3077 75.73965 454.4379 L 18.934912 397.63315 L 18.934912 397.63315 L 18.934912 378.69824 L 18.934912 378.69824 L 18.934912 378.69824 L -2.2737368E-13 340.82843 L -2.2737368E-13 321.8935 L -2.2737368E-13 302.9586 Q 18.934912 302.9586 18.934912 302.9586 L 18.934912 302.9586 L 37.869823 284.02368 L 56.804737 284.02368 L 56.804737 265.08878 Q 56.804737 246.15385 75.73965 246.15385 Q 94.67456 246.15385 94.67456 208.28403 Q 94.67456 170.41422 113.609474 170.41422 Q 132.54439 189.34912 151.4793 170.41422 L 170.41422 151.4793 L 208.28403 151.4793 Q 265.08878 151.4793 284.02368 94.67456 Q 321.8935 56.804737 321.8935 37.869823 Q 340.82843 37.869823 321.8935 18.934912 Q 302.9586 0.0 359.76334 0.0 Q 416.56805 0.0 435.503 18.934912 z M 37.869823 340.82843 Q 56.804737 340.82843 56.804737 340.82843 Q 56.804737 340.82843 56.804737 340.82843 Q 37.869823 340.82843 37.869823 340.82843 z" svg:height="5.3017755mm" draw:style-name="style-933" svg:viewBox="0.0 0.0 624.8521 530.17755" svg:width="6.248521mm" svg:x="17.988167mm" svg:y="91.64497mm"/>
          <draw:path svg:d="M 18.934912 0.0 L 37.869823 18.934912 L 37.869823 37.869823 Q 56.804737 56.804737 56.804737 94.67456 L 56.804737 132.54439 L 56.804737 132.54439 Q 56.804737 132.54439 37.869823 151.4793 L 37.869823 151.4793 L 37.869823 151.4793 L 18.934912 151.4793 L 18.934912 151.4793 L 18.934912 151.4793 L 18.934912 170.41422 Q 18.934912 170.41422 0.0 151.4793 L 0.0 113.609474 L 0.0 56.804737 Q 18.934912 0.0 18.934912 0.0 z" svg:height="1.7041421mm" draw:style-name="style-934" svg:viewBox="0.0 0.0 56.804737 170.41422" svg:width="0.56804734mm" svg:x="12.307693mm" svg:y="87.857994mm"/>
          <draw:path svg:d="M 189.34912 56.804737 L 189.34912 56.804737 L 189.34912 56.804737 L 189.34912 75.73965 L 189.34912 75.73965 L 208.28403 75.73965 L 208.28403 75.73965 L 208.28403 75.73965 L 208.28403 94.67456 L 208.28403 94.67456 L 189.34912 94.67456 L 189.34912 113.609474 L 189.34912 113.609474 L 170.41422 113.609474 L 170.41422 113.609474 L 170.41422 113.609474 L 170.41422 132.54439 L 170.41422 132.54439 L 189.34912 151.4793 L 189.34912 151.4793 L 170.41422 151.4793 Q 151.4793 151.4793 113.609474 113.609474 L 75.73965 113.609474 L 75.73965 94.67456 L 56.804737 94.67456 L 56.804737 94.67456 L 56.804737 75.73965 L 56.804737 75.73965 L 56.804737 75.73965 L 37.869823 75.73965 L 37.869823 75.73965 L 18.934912 56.804737 L 2.2737368E-13 56.804737 L 18.934912 18.934912 Q 18.934912 -18.934912 56.804737 0.0 Q 75.73965 37.869823 113.609474 0.0 Q 151.4793 -37.869823 151.4793 18.934912 Q 151.4793 75.73965 170.41422 56.804737 Q 170.41422 56.804737 189.34912 56.804737 z" svg:height="1.5147929mm" draw:style-name="style-935" svg:viewBox="0.0 0.0 208.28403 151.4793" svg:width="2.0828404mm" svg:x="19.124262mm" svg:y="133.68048mm"/>
          <draw:path svg:d="M 302.9586 0.0 L 302.9586 0.0 L 321.8935 37.869823 Q 321.8935 56.804737 340.82843 56.804737 L 359.76334 56.804737 L 359.76334 94.67456 Q 359.76334 113.609474 378.69824 132.54439 Q 416.56805 151.4793 397.63315 151.4793 Q 378.69824 170.41422 359.76334 208.28403 Q 340.82843 246.15385 340.82843 246.15385 L 340.82843 265.08878 L 340.82843 265.08878 L 340.82843 265.08878 L 359.76334 302.9586 L 359.76334 321.8935 L 321.8935 321.8935 L 284.02368 340.82843 L 265.08878 340.82843 L 227.21895 340.82843 L 113.609474 340.82843 L 0.0 340.82843 L 0.0 321.8935 L 0.0 321.8935 L 37.869823 321.8935 L 94.67456 321.8935 L 94.67456 227.21895 Q 75.73965 151.4793 75.73965 151.4793 Q 75.73965 132.54439 75.73965 94.67456 L 113.609474 56.804737 L 113.609474 37.869823 L 113.609474 18.934912 L 132.54439 18.934912 L 151.4793 37.869823 L 151.4793 37.869823 L 170.41422 37.869823 L 170.41422 37.869823 L 170.41422 37.869823 L 170.41422 56.804737 L 189.34912 56.804737 L 189.34912 56.804737 L 189.34912 75.73965 L 189.34912 75.73965 L 189.34912 75.73965 L 208.28403 75.73965 L 208.28403 75.73965 L 227.21895 75.73965 L 227.21895 75.73965 L 246.15385 75.73965 Q 265.08878 75.73965 265.08878 37.869823 Q 265.08878 18.934912 284.02368 18.934912 L 302.9586 0.0 L 302.9586 0.0 z" svg:height="3.4082842mm" draw:style-name="style-936" svg:viewBox="0.0 0.0 397.63315 340.82843" svg:width="3.9763315mm" svg:x="94.29586mm" svg:y="242.74557mm"/>
          <draw:path svg:d="M 643.787 56.804737 L 662.7219 56.804737 L 662.7219 75.73965 Q 643.787 94.67456 605.9172 113.609474 Q 549.1124 132.54439 549.1124 208.28403 Q 549.1124 302.9586 530.17755 302.9586 Q 511.2426 302.9586 511.2426 321.8935 L 511.2426 359.76334 L 492.3077 359.76334 L 473.3728 359.76334 L 473.3728 397.63315 L 492.3077 435.503 L 492.3077 454.4379 L 492.3077 473.3728 L 511.2426 473.3728 L 530.17755 473.3728 L 530.17755 492.3077 L 530.17755 492.3077 L 530.17755 530.17755 Q 530.17755 568.04736 530.17755 568.04736 L 530.17755 568.04736 L 530.17755 549.1124 Q 530.17755 530.17755 511.2426 530.17755 Q 492.3077 530.17755 492.3077 549.1124 Q 492.3077 568.04736 378.69824 605.9172 L 265.08878 643.787 L 246.15385 643.787 Q 227.21895 624.8521 208.28403 511.2426 L 189.34912 378.69824 L 189.34912 378.69824 L 189.34912 359.76334 L 151.4793 359.76334 Q 132.54439 359.76334 94.67456 397.63315 L 75.73965 435.503 L 56.804737 435.503 L 56.804737 435.503 L 56.804737 454.4379 L 56.804737 454.4379 L 37.869823 454.4379 L 37.869823 435.503 L 37.869823 435.503 L 37.869823 435.503 L 18.934912 435.503 L 18.934912 435.503 L 18.934912 416.56805 L 0.0 416.56805 L 0.0 416.56805 L 0.0 397.63315 L 0.0 397.63315 L 0.0 397.63315 L 18.934912 397.63315 L 18.934912 378.69824 L 18.934912 378.69824 L 18.934912 359.76334 L 18.934912 359.76334 L 37.869823 359.76334 L 37.869823 359.76334 L 37.869823 359.76334 L 37.869823 340.82843 L 37.869823 340.82843 L 37.869823 321.8935 L 37.869823 321.8935 L 37.869823 321.8935 L 37.869823 321.8935 L 37.869823 302.9586 L 37.869823 302.9586 L 56.804737 302.9586 L 56.804737 284.02368 L 75.73965 265.08878 Q 113.609474 246.15385 113.609474 208.28403 Q 113.609474 189.34912 132.54439 189.34912 Q 151.4793 189.34912 151.4793 208.28403 Q 151.4793 246.15385 170.41422 246.15385 Q 189.34912 246.15385 189.34912 208.28403 Q 189.34912 170.41422 170.41422 151.4793 L 170.41422 132.54439 L 208.28403 151.4793 Q 246.15385 170.41422 302.9586 151.4793 Q 378.69824 132.54439 397.63315 151.4793 Q 416.56805 151.4793 416.56805 94.67456 Q 416.56805 18.934912 416.56805 18.934912 L 416.56805 0.0 L 435.503 0.0 Q 454.4379 -18.934912 511.2426 18.934912 Q 568.04736 56.804737 605.9172 56.804737 Q 624.8521 56.804737 643.787 56.804737 z" svg:height="6.43787mm" draw:style-name="style-937" svg:viewBox="0.0 0.0 662.7219 643.787" svg:width="6.627219mm" svg:x="20.071007mm" svg:y="9.278107mm"/>
          <draw:path svg:d="M 56.804737 1.8189894E-12 L 56.804737 1.8189894E-12 L 94.67456 75.73965 Q 113.609474 151.4793 151.4793 113.609474 Q 208.28403 94.67456 208.28403 94.67456 L 208.28403 94.67456 L 227.21895 132.54439 Q 246.15385 151.4793 284.02368 151.4793 Q 321.8935 151.4793 340.82843 113.609474 Q 340.82843 75.73965 359.76334 75.73965 Q 397.63315 75.73965 397.63315 94.67456 L 397.63315 113.609474 L 416.56805 151.4793 Q 435.503 189.34912 435.503 208.28403 L 435.503 227.21895 L 397.63315 265.08878 Q 378.69824 302.9586 284.02368 265.08878 Q 189.34912 227.21895 208.28403 284.02368 Q 227.21895 340.82843 227.21895 340.82843 Q 246.15385 340.82843 246.15385 378.69824 L 246.15385 397.63315 L 208.28403 435.503 Q 189.34912 454.4379 170.41422 454.4379 Q 170.41422 454.4379 151.4793 435.503 L 132.54439 435.503 L 132.54439 454.4379 L 132.54439 473.3728 L 151.4793 473.3728 L 151.4793 492.3077 L 151.4793 492.3077 L 132.54439 492.3077 L 132.54439 492.3077 L 132.54439 492.3077 L 132.54439 492.3077 L 113.609474 492.3077 L 113.609474 492.3077 L 94.67456 492.3077 L 94.67456 492.3077 L 94.67456 492.3077 L 75.73965 511.2426 L 56.804737 511.2426 L 56.804737 492.3077 L 56.804737 454.4379 L 37.869823 473.3728 L 37.869823 492.3077 L 18.934912 492.3077 L 18.934912 492.3077 L 18.934912 473.3728 L 18.934912 473.3728 L 18.934912 416.56805 Q 18.934912 359.76334 2.2737368E-13 340.82843 Q 2.2737368E-13 321.8935 18.934912 321.8935 Q 37.869823 321.8935 37.869823 170.41422 L 37.869823 18.934912 L 56.804737 18.934912 Q 56.804737 1.8189894E-12 56.804737 1.8189894E-12 z" svg:height="5.1124263mm" draw:style-name="style-938" svg:viewBox="0.0 0.0 435.503 511.2426" svg:width="4.3550296mm" svg:x="17.609468mm" svg:y="151.1006mm"/>
          <draw:path svg:d="M 37.869823 18.934912 L 56.804737 0.0 L 56.804737 18.934912 Q 75.73965 37.869823 56.804737 37.869823 L 56.804737 37.869823 L 37.869823 113.609474 Q 37.869823 189.34912 18.934912 189.34912 L 0.0 189.34912 L 0.0 170.41422 L 0.0 170.41422 L 0.0 113.609474 Q 0.0 75.73965 0.0 56.804737 L 0.0 37.869823 L 0.0 37.869823 Q 18.934912 37.869823 37.869823 18.934912 z" svg:height="1.8934913mm" draw:style-name="style-939" svg:viewBox="0.0 0.0 56.804737 189.34912" svg:width="0.56804734mm" svg:x="18.177515mm" svg:y="298.4142mm"/>
          <draw:path svg:d="M 302.9586 0.0 L 340.82843 0.0 L 340.82843 18.934912 L 340.82843 37.869823 L 359.76334 37.869823 L 378.69824 37.869823 L 416.56805 56.804737 Q 454.4379 75.73965 492.3077 37.869823 Q 530.17755 0.0 568.04736 0.0 Q 624.8521 0.0 624.8521 18.934912 Q 624.8521 37.869823 643.787 37.869823 L 662.7219 37.869823 L 681.65686 56.804737 Q 681.65686 75.73965 719.5267 75.73965 L 738.46155 75.73965 L 814.20123 94.67456 Q 871.006 113.609474 889.94086 189.34912 Q 908.8758 265.08878 871.006 265.08878 L 852.07104 265.08878 L 889.94086 284.02368 L 927.81067 302.9586 L 927.81067 302.9586 L 927.81067 302.9586 L 927.81067 340.82843 L 946.7456 359.76334 L 946.7456 359.76334 L 946.7456 378.69824 L 927.81067 378.69824 L 908.8758 378.69824 L 889.94086 378.69824 Q 871.006 378.69824 833.1361 378.69824 Q 776.3314 378.69824 757.3965 378.69824 Q 719.5267 378.69824 719.5267 397.63315 Q 700.59174 416.56805 719.5267 416.56805 Q 738.46155 416.56805 738.46155 435.503 Q 719.5267 454.4379 681.65686 473.3728 L 643.787 492.3077 L 643.787 492.3077 L 643.787 511.2426 L 643.787 511.2426 Q 643.787 511.2426 624.8521 492.3077 Q 624.8521 473.3728 605.9172 473.3728 Q 586.9823 473.3728 586.9823 454.4379 Q 586.9823 435.503 530.17755 435.503 L 454.4379 435.503 L 454.4379 416.56805 Q 454.4379 416.56805 416.56805 416.56805 Q 378.69824 397.63315 378.69824 378.69824 Q 378.69824 359.76334 340.82843 340.82843 Q 284.02368 302.9586 284.02368 321.8935 L 284.02368 340.82843 L 265.08878 340.82843 Q 246.15385 340.82843 227.21895 302.9586 Q 189.34912 265.08878 113.609474 265.08878 L 56.804737 246.15385 L 56.804737 227.21895 L 37.869823 227.21895 L 37.869823 227.21895 L 37.869823 227.21895 L 37.869823 246.15385 L 37.869823 246.15385 L 37.869823 246.15385 L 18.934912 227.21895 L 18.934912 227.21895 L 0.0 227.21895 L 0.0 227.21895 L 0.0 227.21895 L 0.0 208.28403 L 0.0 208.28403 L 18.934912 208.28403 L 18.934912 189.34912 L 18.934912 189.34912 L 37.869823 189.34912 L 37.869823 189.34912 L 37.869823 189.34912 L 37.869823 170.41422 L 37.869823 170.41422 L 56.804737 170.41422 L 56.804737 189.34912 L 56.804737 189.34912 L 75.73965 189.34912 L 75.73965 189.34912 L 75.73965 189.34912 L 75.73965 208.28403 L 75.73965 208.28403 L 113.609474 189.34912 Q 132.54439 189.34912 132.54439 170.41422 Q 132.54439 151.4793 151.4793 151.4793 Q 189.34912 151.4793 189.34912 132.54439 Q 208.28403 113.609474 246.15385 113.609474 Q 265.08878 113.609474 265.08878 94.67456 Q 246.15385 75.73965 227.21895 56.804737 Q 189.34912 37.869823 246.15385 37.869823 Q 302.9586 18.934912 284.02368 18.934912 Q 284.02368 0.0 302.9586 0.0 z" svg:height="5.1124263mm" draw:style-name="style-940" svg:viewBox="0.0 0.0 946.7456 511.2426" svg:width="9.467456mm" svg:x="32.56805mm" svg:y="7.952663mm"/>
          <draw:path svg:d="M 37.869823 -3.6379788E-12 L 37.869823 -3.6379788E-12 L 56.804737 18.934912 L 56.804737 37.869823 L 56.804737 56.804737 L 56.804737 75.73965 L 113.609474 94.67456 Q 151.4793 113.609474 132.54439 113.609474 Q 113.609474 132.54439 113.609474 151.4793 L 113.609474 170.41422 L 189.34912 170.41422 Q 284.02368 170.41422 284.02368 151.4793 Q 284.02368 132.54439 340.82843 132.54439 L 378.69824 132.54439 L 416.56805 132.54439 Q 473.3728 113.609474 473.3728 94.67456 Q 473.3728 56.804737 492.3077 56.804737 Q 511.2426 37.869823 492.3077 37.869823 L 492.3077 18.934912 L 492.3077 18.934912 Q 511.2426 -3.6379788E-12 530.17755 -3.6379788E-12 L 530.17755 -3.6379788E-12 L 530.17755 -3.6379788E-12 Q 530.17755 18.934912 530.17755 113.609474 L 530.17755 227.21895 L 530.17755 265.08878 Q 530.17755 284.02368 511.2426 302.9586 Q 492.3077 340.82843 302.9586 340.82843 Q 113.609474 340.82843 56.804737 302.9586 L -9.094947E-13 246.15385 L -9.094947E-13 246.15385 L -9.094947E-13 227.21895 L -9.094947E-13 227.21895 L -9.094947E-13 227.21895 L -9.094947E-13 151.4793 Q -9.094947E-13 56.804737 -9.094947E-13 37.869823 L -9.094947E-13 37.869823 L -9.094947E-13 37.869823 Q 18.934912 37.869823 18.934912 18.934912 L 18.934912 18.934912 L 37.869823 18.934912 Q 37.869823 -3.6379788E-12 37.869823 -3.6379788E-12 z" svg:height="3.4082842mm" draw:style-name="style-941" svg:viewBox="0.0 0.0 530.17755 340.82843" svg:width="5.3017755mm" svg:x="78.39053mm" svg:y="293.49115mm"/>
          <draw:path svg:d="M 378.69824 132.54439 L 416.56805 132.54439 L 416.56805 151.4793 Q 416.56805 170.41422 359.76334 170.41422 L 302.9586 170.41422 L 151.4793 170.41422 Q 0.0 170.41422 0.0 151.4793 L 0.0 151.4793 L 0.0 151.4793 L 18.934912 151.4793 L 37.869823 151.4793 Q 75.73965 151.4793 75.73965 75.73965 Q 75.73965 -3.6379788E-12 94.67456 -3.6379788E-12 Q 113.609474 -3.6379788E-12 113.609474 56.804737 Q 113.609474 132.54439 132.54439 132.54439 Q 151.4793 132.54439 151.4793 75.73965 Q 170.41422 18.934912 246.15385 18.934912 Q 321.8935 18.934912 340.82843 75.73965 Q 359.76334 132.54439 378.69824 132.54439 z" svg:height="1.7041421mm" draw:style-name="style-942" svg:viewBox="0.0 0.0 416.56805 170.41422" svg:width="4.165681mm" svg:x="98.08285mm" svg:y="203.1716mm"/>
          <draw:path svg:d="M 18.934912 0.0 L 18.934912 0.0 L 75.73965 75.73965 Q 132.54439 132.54439 132.54439 151.4793 Q 132.54439 170.41422 151.4793 170.41422 Q 170.41422 189.34912 189.34912 189.34912 L 208.28403 189.34912 L 208.28403 208.28403 L 227.21895 208.28403 L 227.21895 208.28403 L 227.21895 227.21895 L 227.21895 227.21895 L 246.15385 227.21895 L 246.15385 265.08878 L 246.15385 321.8935 L 227.21895 321.8935 L 227.21895 302.9586 L 189.34912 321.8935 Q 132.54439 321.8935 132.54439 321.8935 L 132.54439 340.82843 L 132.54439 340.82843 Q 132.54439 378.69824 113.609474 378.69824 Q 94.67456 378.69824 94.67456 359.76334 Q 94.67456 340.82843 75.73965 340.82843 L 75.73965 340.82843 L 75.73965 340.82843 L 75.73965 321.8935 L 75.73965 302.9586 Q 56.804737 302.9586 56.804737 302.9586 L 56.804737 302.9586 L 56.804737 302.9586 Q 56.804737 284.02368 37.869823 284.02368 L 37.869823 284.02368 L 37.869823 265.08878 Q 18.934912 265.08878 18.934912 265.08878 L 18.934912 265.08878 L 18.934912 170.41422 Q 18.934912 75.73965 0.0 75.73965 Q 0.0 75.73965 0.0 37.869823 L 0.0 18.934912 L 18.934912 18.934912 Q 18.934912 0.0 18.934912 0.0 z" svg:height="3.7869825mm" draw:style-name="style-943" svg:viewBox="0.0 0.0 246.15385 378.69824" svg:width="2.4615386mm" svg:x="33.136097mm" svg:y="236.30771mm"/>
          <draw:path svg:d="M 246.15385 208.28403 L 246.15385 208.28403 L 246.15385 265.08878 L 265.08878 321.8935 L 265.08878 378.69824 L 265.08878 416.56805 L 265.08878 416.56805 Q 265.08878 416.56805 208.28403 416.56805 Q 151.4793 416.56805 170.41422 397.63315 L 189.34912 378.69824 L 170.41422 340.82843 Q 170.41422 321.8935 151.4793 302.9586 L 113.609474 302.9586 L 113.609474 265.08878 Q 113.609474 246.15385 75.73965 227.21895 L 56.804737 189.34912 L 56.804737 189.34912 Q 37.869823 170.41422 37.869823 113.609474 L 18.934912 37.869823 L 18.934912 37.869823 Q 0.0 18.934912 0.0 18.934912 L 0.0 18.934912 L 18.934912 0.0 Q 37.869823 0.0 132.54439 94.67456 Q 227.21895 208.28403 246.15385 208.28403 z" svg:height="4.165681mm" draw:style-name="style-944" svg:viewBox="0.0 0.0 265.08878 416.56805" svg:width="2.6508877mm" svg:x="14.769232mm" svg:y="130.2722mm"/>
          <draw:path svg:d="M 113.609474 18.934912 L 113.609474 0.0 L 113.609474 18.934912 Q 132.54439 56.804737 151.4793 56.804737 Q 189.34912 56.804737 189.34912 113.609474 L 189.34912 170.41422 L 170.41422 170.41422 L 170.41422 170.41422 L 94.67456 170.41422 L 18.934912 170.41422 L 18.934912 170.41422 L -9.094947E-13 170.41422 L -9.094947E-13 151.4793 L -9.094947E-13 132.54439 L -9.094947E-13 94.67456 Q -9.094947E-13 75.73965 56.804737 56.804737 Q 94.67456 56.804737 113.609474 18.934912 z" svg:height="1.7041421mm" draw:style-name="style-945" svg:viewBox="0.0 0.0 189.34912 170.41422" svg:width="1.8934913mm" svg:x="71.95267mm" svg:y="302.39053mm"/>
          <draw:path svg:d="M 359.76334 56.804737 L 378.69824 56.804737 L 378.69824 56.804737 L 378.69824 75.73965 L 359.76334 94.67456 Q 359.76334 132.54439 378.69824 151.4793 Q 416.56805 151.4793 416.56805 170.41422 Q 416.56805 189.34912 397.63315 189.34912 L 378.69824 189.34912 L 378.69824 227.21895 L 378.69824 246.15385 L 378.69824 246.15385 Q 359.76334 246.15385 359.76334 265.08878 L 359.76334 265.08878 L 359.76334 265.08878 Q 359.76334 265.08878 340.82843 265.08878 L 340.82843 284.02368 L 340.82843 284.02368 Q 321.8935 284.02368 321.8935 302.9586 L 321.8935 302.9586 L 321.8935 302.9586 Q 321.8935 302.9586 302.9586 302.9586 L 302.9586 321.8935 L 284.02368 340.82843 Q 265.08878 378.69824 208.28403 378.69824 Q 170.41422 378.69824 151.4793 378.69824 Q 132.54439 378.69824 132.54439 416.56805 L 132.54439 454.4379 L 94.67456 454.4379 L 75.73965 454.4379 L 56.804737 473.3728 L 37.869823 473.3728 L 37.869823 416.56805 L 18.934912 378.69824 L 18.934912 378.69824 L 18.934912 378.69824 L 18.934912 378.69824 L 0.0 378.69824 L 0.0 378.69824 L 0.0 378.69824 L 0.0 265.08878 Q 0.0 151.4793 18.934912 151.4793 Q 37.869823 151.4793 37.869823 113.609474 Q 56.804737 94.67456 75.73965 75.73965 Q 113.609474 75.73965 113.609474 56.804737 L 113.609474 37.869823 L 132.54439 37.869823 L 151.4793 37.869823 L 151.4793 18.934912 L 151.4793 0.0 L 227.21895 0.0 Q 321.8935 0.0 321.8935 18.934912 Q 321.8935 37.869823 340.82843 37.869823 Q 359.76334 37.869823 359.76334 56.804737 z" svg:height="4.733728mm" draw:style-name="style-946" svg:viewBox="0.0 0.0 416.56805 473.3728" svg:width="4.165681mm" svg:x="10.035503mm" svg:y="216.2367mm"/>
          <draw:path svg:d="M -9.094947E-13 3.6379788E-12 L 18.934912 3.6379788E-12 L 132.54439 3.6379788E-12 L 246.15385 3.6379788E-12 L 208.28403 18.934912 Q 151.4793 37.869823 170.41422 56.804737 Q 189.34912 75.73965 189.34912 113.609474 Q 189.34912 151.4793 170.41422 151.4793 L 170.41422 170.41422 L 94.67456 170.41422 L 18.934912 170.41422 L 18.934912 151.4793 L 37.869823 132.54439 L 37.869823 132.54439 Q 37.869823 113.609474 18.934912 94.67456 Q -9.094947E-13 75.73965 18.934912 37.869823 Q 18.934912 18.934912 -9.094947E-13 18.934912 Q -18.934912 3.6379788E-12 -9.094947E-13 3.6379788E-12 z" svg:height="1.7041421mm" draw:style-name="style-947" svg:viewBox="0.0 0.0 246.15385 170.41422" svg:width="2.4615386mm" svg:x="64.7574mm" svg:y="204.87575mm"/>
          <draw:path svg:d="M 302.9586 18.934912 L 378.69824 0.0 L 435.503 0.0 L 492.3077 0.0 L 492.3077 0.0 L 492.3077 18.934912 L 492.3077 18.934912 L 492.3077 18.934912 L 473.3728 18.934912 L 473.3728 18.934912 L 473.3728 37.869823 L 454.4379 37.869823 L 454.4379 56.804737 L 454.4379 94.67456 L 473.3728 94.67456 L 473.3728 94.67456 L 492.3077 94.67456 L 492.3077 94.67456 L 492.3077 94.67456 L 492.3077 94.67456 L 492.3077 113.609474 L 492.3077 132.54439 L 492.3077 132.54439 L 492.3077 132.54439 L 530.17755 132.54439 L 568.04736 132.54439 L 643.787 132.54439 Q 700.59174 132.54439 757.3965 132.54439 Q 795.2663 132.54439 852.07104 151.4793 Q 908.8758 151.4793 927.81067 132.54439 Q 946.7456 132.54439 984.6154 132.54439 Q 1041.4202 151.4793 1041.4202 132.54439 Q 1041.4202 113.609474 1022.4852 113.609474 Q 1003.55035 113.609474 1003.55035 56.804737 Q 1003.55035 18.934912 1079.29 18.934912 Q 1155.0297 18.934912 1155.0297 0.0 L 1155.0297 0.0 L 1173.9646 0.0 L 1211.8344 0.0 L 1211.8344 0.0 L 1211.8344 18.934912 L 1211.8344 37.869823 Q 1230.7693 56.804737 1211.8344 56.804737 Q 1192.8994 56.804737 1192.8994 94.67456 L 1173.9646 113.609474 L 1173.9646 113.609474 L 1173.9646 132.54439 L 1192.8994 132.54439 L 1211.8344 132.54439 L 1211.8344 113.609474 L 1211.8344 113.609474 L 1230.7693 94.67456 L 1249.7042 75.73965 L 1249.7042 75.73965 L 1249.7042 94.67456 L 1249.7042 94.67456 L 1249.7042 94.67456 L 1325.4438 113.609474 Q 1382.2485 132.54439 1382.2485 113.609474 Q 1382.2485 94.67456 1401.1835 94.67456 Q 1420.1184 94.67456 1420.1184 113.609474 Q 1439.0533 132.54439 1439.0533 113.609474 Q 1439.0533 94.67456 1457.9883 94.67456 Q 1476.9231 94.67456 1476.9231 113.609474 Q 1476.9231 132.54439 1514.793 132.54439 Q 1552.6628 132.54439 1571.5977 94.67456 Q 1590.5326 75.73965 1590.5326 94.67456 Q 1590.5326 132.54439 1628.4025 132.54439 Q 1685.2072 151.4793 1685.2072 208.28403 Q 1704.1421 246.15385 1704.1421 246.15385 L 1704.1421 246.15385 L 1704.1421 359.76334 Q 1704.1421 492.3077 1723.077 624.8521 L 1742.012 776.3314 L 1742.012 776.3314 L 1742.012 776.3314 L 1742.012 757.3965 L 1742.012 757.3965 L 1760.9468 757.3965 L 1760.9468 757.3965 L 1742.012 1041.4202 Q 1742.012 1306.5089 1723.077 1590.5326 L 1723.077 1874.5563 L 1723.077 1950.2959 L 1704.1421 2044.9705 L 1704.1421 2044.9705 Q 1704.1421 2026.0356 1628.4025 2044.9705 L 1533.7279 2044.9705 L 1363.3137 2044.9705 L 1192.8994 2044.9705 L 1192.8994 2026.0356 L 1173.9646 1988.1658 L 1173.9646 1988.1658 L 1173.9646 1988.1658 L 1173.9646 1969.2308 Q 1173.9646 1969.2308 1192.8994 1931.3611 Q 1211.8344 1893.4912 1230.7693 1874.5563 Q 1249.7042 1874.5563 1211.8344 1855.6213 Q 1192.8994 1836.6865 1192.8994 1817.7516 L 1192.8994 1779.8817 L 1173.9646 1779.8817 Q 1155.0297 1779.8817 1155.0297 1760.9468 L 1136.0947 1723.077 L 1136.0947 1723.077 L 1136.0947 1723.077 L 1117.1598 1742.012 Q 1098.2249 1742.012 1098.2249 1760.9468 Q 1098.2249 1798.8167 1079.29 1798.8167 L 1060.3551 1798.8167 L 1060.3551 1798.8167 L 1041.4202 1798.8167 L 1041.4202 1798.8167 L 1022.4852 1798.8167 L 1022.4852 1798.8167 L 1022.4852 1798.8167 L 1022.4852 1779.8817 L 1022.4852 1779.8817 L 1003.55035 1779.8817 L 1003.55035 1760.9468 L 1003.55035 1760.9468 L 1003.55035 1760.9468 L 1003.55035 1723.077 Q 1022.4852 1704.1421 1022.4852 1647.3374 Q 1022.4852 1571.5977 1022.4852 1533.7279 Q 984.6154 1514.793 1022.4852 1495.858 L 1022.4852 1457.9883 L 1022.4852 1420.1184 L 1022.4852 1401.1835 L 1022.4852 1401.1835 L 1022.4852 1420.1184 L 1022.4852 1420.1184 L 1022.4852 1420.1184 L 1003.55035 1401.1835 L 1003.55035 1382.2485 L 984.6154 1382.2485 L 946.7456 1382.2485 L 946.7456 1401.1835 Q 946.7456 1401.1835 965.68054 1420.1184 Q 965.68054 1439.0533 946.7456 1439.0533 Q 927.81067 1439.0533 927.81067 1420.1184 Q 908.8758 1401.1835 908.8758 1420.1184 Q 908.8758 1457.9883 889.94086 1457.9883 Q 871.006 1457.9883 871.006 1420.1184 Q 871.006 1401.1835 795.2663 1382.2485 Q 719.5267 1382.2485 719.5267 1363.3137 Q 719.5267 1344.3788 700.59174 1287.574 Q 681.65686 1230.7693 643.787 1268.6392 Q 586.9823 1306.5089 549.1124 1268.6392 Q 511.2426 1230.7693 492.3077 1268.6392 Q 454.4379 1287.574 454.4379 1325.4438 Q 454.4379 1363.3137 435.503 1382.2485 Q 416.56805 1420.1184 397.63315 1382.2485 Q 378.69824 1363.3137 359.76334 1363.3137 Q 340.82843 1382.2485 340.82843 1401.1835 L 321.8935 1439.0533 L 321.8935 1457.9883 L 321.8935 1457.9883 L 302.9586 1457.9883 L 284.02368 1457.9883 L 284.02368 1439.0533 L 302.9586 1439.0533 L 302.9586 1420.1184 Q 302.9586 1382.2485 246.15385 1344.3788 Q 189.34912 1306.5089 113.609474 1306.5089 L 18.934912 1268.6392 L 18.934912 1268.6392 L 0.0 1268.6392 L 0.0 1268.6392 L 0.0 1268.6392 L 18.934912 1249.7042 L 37.869823 1249.7042 L 37.869823 1230.7693 L 37.869823 1211.8344 L 18.934912 1211.8344 L 18.934912 1192.8994 L 18.934912 1192.8994 L 0.0 1192.8994 L 0.0 1192.8994 L 0.0 1192.8994 L 0.0 1173.9646 L 0.0 1173.9646 L 0.0 1155.0297 L 0.0 1136.0947 L 0.0 1136.0947 L 0.0 1117.1598 L 37.869823 1117.1598 Q 75.73965 1117.1598 132.54439 1117.1598 Q 189.34912 1117.1598 227.21895 1060.3551 L 284.02368 1003.55035 L 302.9586 984.6154 L 321.8935 965.68054 L 321.8935 965.68054 L 340.82843 965.68054 L 340.82843 889.94086 L 340.82843 833.1361 L 321.8935 833.1361 L 321.8935 833.1361 L 302.9586 833.1361 Q 302.9586 814.20123 302.9586 814.20123 L 321.8935 814.20123 L 321.8935 814.20123 Q 340.82843 814.20123 340.82843 757.3965 Q 340.82843 700.59174 265.08878 624.8521 Q 189.34912 549.1124 227.21895 492.3077 Q 227.21895 435.503 227.21895 359.76334 Q 227.21895 265.08878 208.28403 246.15385 L 189.34912 227.21895 L 189.34912 208.28403 Q 189.34912 208.28403 170.41422 208.28403 L 170.41422 208.28403 L 170.41422 208.28403 Q 151.4793 189.34912 151.4793 189.34912 L 151.4793 170.41422 L 189.34912 170.41422 Q 246.15385 170.41422 246.15385 170.41422 L 246.15385 170.41422 L 246.15385 151.4793 Q 265.08878 132.54439 246.15385 94.67456 L 227.21895 56.804737 L 227.21895 37.869823 Q 227.21895 18.934912 302.9586 18.934912 z M 1041.4202 605.9172 L 1041.4202 605.9172 L 1041.4202 719.5267 Q 1041.4202 852.07104 1003.55035 871.006 Q 984.6154 889.94086 984.6154 908.8758 Q 984.6154 927.81067 1003.55035 946.7456 L 1003.55035 965.68054 L 833.1361 965.68054 L 681.65686 965.68054 L 681.65686 871.006 Q 681.65686 776.3314 662.7219 738.46155 Q 643.787 681.65686 605.9172 662.7219 Q 549.1124 624.8521 530.17755 605.9172 L 492.3077 586.9823 L 492.3077 549.1124 L 492.3077 511.2426 L 511.2426 511.2426 L 530.17755 511.2426 L 530.17755 492.3077 L 530.17755 492.3077 L 549.1124 473.3728 L 568.04736 454.4379 L 568.04736 454.4379 L 568.04736 454.4379 L 568.04736 435.503 L 568.04736 397.63315 L 586.9823 397.63315 L 586.9823 397.63315 L 605.9172 397.63315 L 605.9172 397.63315 L 605.9172 397.63315 L 605.9172 397.63315 L 624.8521 397.63315 L 624.8521 397.63315 L 662.7219 378.69824 Q 700.59174 378.69824 719.5267 359.76334 Q 719.5267 321.8935 814.20123 340.82843 Q 908.8758 340.82843 908.8758 321.8935 Q 927.81067 284.02368 984.6154 302.9586 Q 1022.4852 321.8935 1041.4202 340.82843 Q 1060.3551 378.69824 1060.3551 492.3077 Q 1060.3551 605.9172 1041.4202 605.9172 z M 1495.858 568.04736 L 1457.9883 568.04736 L 1457.9883 586.9823 L 1457.9883 586.9823 L 1457.9883 586.9823 Q 1476.9231 586.9823 1476.9231 586.9823 L 1476.9231 605.9172 L 1514.793 624.8521 Q 1533.7279 624.8521 1552.6628 662.7219 Q 1571.5977 700.59174 1590.5326 700.59174 Q 1628.4025 700.59174 1628.4025 795.2663 L 1628.4025 889.94086 L 1609.4675 927.81067 L 1609.4675 946.7456 L 1552.6628 946.7456 L 1495.858 946.7456 L 1344.3788 946.7456 L 1192.8994 946.7456 L 1192.8994 889.94086 L 1192.8994 833.1361 L 1192.8994 814.20123 L 1173.9646 814.20123 L 1173.9646 814.20123 L 1173.9646 814.20123 L 1173.9646 795.2663 L 1173.9646 795.2663 L 1173.9646 776.3314 Q 1173.9646 738.46155 1192.8994 586.9823 Q 1192.8994 454.4379 1211.8344 454.4379 L 1249.7042 454.4379 L 1249.7042 435.503 Q 1249.7042 416.56805 1306.5089 416.56805 Q 1363.3137 416.56805 1363.3137 435.503 Q 1363.3137 454.4379 1439.0533 473.3728 Q 1495.858 511.2426 1514.793 530.17755 Q 1533.7279 568.04736 1495.858 568.04736 z" svg:height="20.449705mm" draw:style-name="style-948" svg:viewBox="0.0 0.0 1760.9468 2044.9705" svg:width="17.609468mm" svg:x="85.9645mm" svg:y="225.5148mm"/>
          <draw:path svg:d="M 18.934912 18.934912 L 0.0 0.0 L 227.21895 0.0 L 435.503 0.0 L 454.4379 18.934912 Q 454.4379 56.804737 473.3728 94.67456 Q 473.3728 113.609474 454.4379 113.609474 L 435.503 132.54439 L 435.503 132.54439 L 454.4379 132.54439 L 454.4379 132.54439 L 454.4379 132.54439 L 435.503 151.4793 L 416.56805 151.4793 L 416.56805 170.41422 L 416.56805 189.34912 L 435.503 189.34912 L 435.503 189.34912 L 435.503 208.28403 L 435.503 208.28403 L 359.76334 189.34912 Q 284.02368 170.41422 284.02368 227.21895 Q 284.02368 284.02368 227.21895 284.02368 Q 189.34912 284.02368 170.41422 302.9586 Q 151.4793 321.8935 170.41422 340.82843 Q 189.34912 359.76334 151.4793 397.63315 Q 113.609474 416.56805 113.609474 454.4379 L 113.609474 492.3077 L 94.67456 492.3077 L 94.67456 511.2426 L 75.73965 511.2426 L 75.73965 511.2426 L 75.73965 473.3728 L 75.73965 454.4379 L 56.804737 397.63315 Q 37.869823 340.82843 37.869823 208.28403 Q 37.869823 56.804737 18.934912 18.934912 z" svg:height="5.1124263mm" draw:style-name="style-949" svg:viewBox="0.0 0.0 473.3728 511.2426" svg:width="4.733728mm" svg:x="26.130178mm" svg:y="127.43196mm"/>
          <draw:path svg:d="M 605.9172 56.804737 L 568.04736 56.804737 L 530.17755 56.804737 Q 511.2426 56.804737 511.2426 75.73965 Q 530.17755 75.73965 473.3728 94.67456 Q 416.56805 94.67456 454.4379 113.609474 Q 473.3728 132.54439 492.3077 151.4793 Q 492.3077 170.41422 473.3728 170.41422 Q 435.503 170.41422 416.56805 189.34912 Q 416.56805 208.28403 378.69824 208.28403 Q 359.76334 208.28403 359.76334 227.21895 Q 359.76334 246.15385 340.82843 246.15385 L 302.9586 265.08878 L 302.9586 265.08878 L 302.9586 246.15385 L 302.9586 246.15385 L 302.9586 246.15385 L 284.02368 246.15385 L 284.02368 246.15385 L 284.02368 227.21895 L 265.08878 227.21895 L 265.08878 227.21895 L 265.08878 246.15385 L 265.08878 246.15385 L 265.08878 246.15385 L 246.15385 246.15385 L 246.15385 246.15385 L 246.15385 265.08878 L 227.21895 265.08878 L 227.21895 265.08878 L 227.21895 284.02368 L 227.21895 284.02368 L 227.21895 284.02368 L 246.15385 284.02368 L 246.15385 284.02368 L 265.08878 302.9586 L 265.08878 302.9586 L 265.08878 302.9586 L 284.02368 302.9586 L 284.02368 321.8935 L 284.02368 359.76334 L 246.15385 359.76334 L 208.28403 359.76334 L 208.28403 359.76334 L 189.34912 340.82843 L 189.34912 340.82843 L 189.34912 359.76334 L 151.4793 359.76334 L 113.609474 359.76334 L 113.609474 340.82843 L 113.609474 321.8935 L 132.54439 321.8935 L 132.54439 302.9586 L 132.54439 302.9586 Q 132.54439 284.02368 132.54439 284.02368 L 132.54439 265.08878 L 94.67456 265.08878 Q 56.804737 284.02368 37.869823 284.02368 L 18.934912 284.02368 L 18.934912 284.02368 Q 18.934912 284.02368 37.869823 227.21895 Q 75.73965 170.41422 37.869823 132.54439 L 18.934912 94.67456 L 37.869823 94.67456 L 56.804737 94.67456 L 56.804737 75.73965 Q 56.804737 56.804737 37.869823 56.804737 L 18.934912 56.804737 L 18.934912 56.804737 L 0.0 37.869823 L 0.0 37.869823 L 0.0 18.934912 L 0.0 18.934912 L 0.0 18.934912 L 75.73965 18.934912 Q 151.4793 18.934912 246.15385 0.0 Q 359.76334 -18.934912 492.3077 18.934912 Q 643.787 56.804737 605.9172 56.804737 z" svg:height="3.5976334mm" draw:style-name="style-950" svg:viewBox="0.0 0.0 605.9172 359.76334" svg:width="6.0591717mm" svg:x="30.29586mm" svg:y="7.384616mm"/>
          <draw:path svg:d="M 643.787 18.934912 L 719.5267 18.934912 L 719.5267 18.934912 L 719.5267 37.869823 L 719.5267 37.869823 L 719.5267 37.869823 L 738.46155 75.73965 L 757.3965 94.67456 L 757.3965 113.609474 L 757.3965 113.609474 L 719.5267 113.609474 Q 681.65686 113.609474 605.9172 151.4793 Q 530.17755 151.4793 530.17755 208.28403 Q 530.17755 265.08878 492.3077 321.8935 L 454.4379 378.69824 L 435.503 378.69824 L 416.56805 378.69824 L 416.56805 378.69824 Q 416.56805 359.76334 378.69824 302.9586 Q 378.69824 265.08878 265.08878 265.08878 L 170.41422 265.08878 L 151.4793 265.08878 L 151.4793 265.08878 L 151.4793 265.08878 Q 151.4793 265.08878 94.67456 227.21895 L 37.869823 208.28403 L 37.869823 189.34912 L 37.869823 151.4793 L 18.934912 151.4793 L -9.094947E-13 151.4793 L -9.094947E-13 132.54439 L -9.094947E-13 132.54439 L 18.934912 132.54439 L 18.934912 113.609474 L 37.869823 113.609474 L 56.804737 113.609474 L 56.804737 94.67456 L 37.869823 94.67456 L 37.869823 56.804737 L 37.869823 18.934912 L 18.934912 18.934912 L 18.934912 0.0 L 18.934912 0.0 L 18.934912 0.0 L 37.869823 0.0 L 75.73965 0.0 L 151.4793 0.0 Q 208.28403 0.0 378.69824 0.0 Q 549.1124 0.0 643.787 18.934912 z" svg:height="3.7869825mm" draw:style-name="style-951" svg:viewBox="0.0 0.0 757.3965 378.69824" svg:width="7.573965mm" svg:x="78.39053mm" svg:y="8.331362mm"/>
          <draw:path svg:d="M 378.69824 18.934912 L 397.63315 0.0 L 397.63315 0.0 L 416.56805 0.0 L 416.56805 170.41422 L 397.63315 340.82843 L 397.63315 359.76334 L 397.63315 397.63315 L 340.82843 397.63315 L 284.02368 397.63315 L 284.02368 397.63315 Q 284.02368 397.63315 246.15385 378.69824 Q 227.21895 378.69824 227.21895 359.76334 Q 227.21895 340.82843 170.41422 340.82843 Q 132.54439 359.76334 94.67456 340.82843 L 37.869823 321.8935 L 37.869823 321.8935 Q 56.804737 302.9586 75.73965 265.08878 Q 113.609474 246.15385 56.804737 227.21895 L 4.5474735E-13 227.21895 L 4.5474735E-13 208.28403 Q 4.5474735E-13 189.34912 18.934912 189.34912 L 37.869823 170.41422 L 37.869823 170.41422 L 37.869823 170.41422 L 37.869823 170.41422 L 37.869823 151.4793 L 132.54439 151.4793 Q 246.15385 151.4793 246.15385 132.54439 Q 246.15385 94.67456 265.08878 132.54439 Q 284.02368 170.41422 321.8935 189.34912 L 340.82843 189.34912 L 340.82843 132.54439 Q 359.76334 75.73965 359.76334 56.804737 L 359.76334 56.804737 L 359.76334 37.869823 Q 359.76334 18.934912 378.69824 18.934912 z" svg:height="3.9763315mm" draw:style-name="style-952" svg:viewBox="0.0 0.0 416.56805 397.63315" svg:width="4.165681mm" svg:x="31.242605mm" svg:y="198.24854mm"/>
          <draw:path svg:d="M 208.28403 0.0 L 208.28403 0.0 L 208.28403 37.869823 Q 208.28403 75.73965 302.9586 56.804737 Q 378.69824 56.804737 397.63315 113.609474 Q 416.56805 151.4793 416.56805 151.4793 L 416.56805 151.4793 L 416.56805 170.41422 Q 416.56805 189.34912 416.56805 227.21895 Q 416.56805 246.15385 416.56805 265.08878 L 416.56805 284.02368 L 435.503 284.02368 L 454.4379 284.02368 L 454.4379 340.82843 L 454.4379 378.69824 L 246.15385 378.69824 L 37.869823 378.69824 L 37.869823 359.76334 L 37.869823 359.76334 L 37.869823 340.82843 Q 37.869823 302.9586 37.869823 265.08878 L 37.869823 227.21895 L 18.934912 227.21895 L 18.934912 227.21895 L 18.934912 208.28403 L 0.0 208.28403 L 0.0 170.41422 L 0.0 132.54439 L 18.934912 113.609474 L 18.934912 94.67456 L 37.869823 94.67456 Q 56.804737 113.609474 75.73965 56.804737 L 75.73965 18.934912 L 132.54439 0.0 Q 189.34912 0.0 208.28403 0.0 z M 302.9586 75.73965 Q 302.9586 75.73965 321.8935 75.73965 Q 321.8935 75.73965 302.9586 75.73965 Q 302.9586 75.73965 302.9586 75.73965 z" svg:height="3.7869825mm" draw:style-name="style-953" svg:viewBox="0.0 0.0 454.4379 378.69824" svg:width="4.5443788mm" svg:x="43.550297mm" svg:y="210.93492mm"/>
          <draw:path svg:d="M 170.41422 18.934912 L 189.34912 37.869823 L 189.34912 75.73965 L 170.41422 94.67456 L 170.41422 94.67456 L 170.41422 113.609474 L 170.41422 113.609474 L 170.41422 113.609474 L 151.4793 113.609474 L 151.4793 113.609474 L 151.4793 132.54439 L 170.41422 132.54439 L 170.41422 132.54439 L 170.41422 151.4793 L 208.28403 151.4793 Q 246.15385 170.41422 246.15385 189.34912 Q 265.08878 227.21895 246.15385 227.21895 L 246.15385 227.21895 L 246.15385 227.21895 Q 227.21895 227.21895 246.15385 246.15385 L 246.15385 246.15385 L 246.15385 246.15385 Q 246.15385 265.08878 246.15385 284.02368 Q 227.21895 302.9586 189.34912 302.9586 Q 151.4793 302.9586 132.54439 302.9586 Q 132.54439 321.8935 113.609474 302.9586 Q 113.609474 284.02368 94.67456 284.02368 Q 75.73965 302.9586 56.804737 246.15385 Q 37.869823 208.28403 18.934912 208.28403 L 0.0 208.28403 L 0.0 132.54439 L 18.934912 56.804737 L 18.934912 56.804737 L 18.934912 56.804737 L 18.934912 113.609474 L 18.934912 170.41422 L 37.869823 170.41422 L 37.869823 151.4793 L 37.869823 151.4793 L 56.804737 151.4793 L 56.804737 151.4793 L 56.804737 151.4793 L 56.804737 132.54439 L 56.804737 132.54439 L 75.73965 75.73965 Q 75.73965 18.934912 132.54439 0.0 Q 170.41422 0.0 170.41422 18.934912 z" svg:height="3.0295858mm" draw:style-name="style-954" svg:viewBox="0.0 0.0 246.15385 302.9586" svg:width="2.4615386mm" svg:x="11.928994mm" svg:y="175.71599mm"/>
          <draw:path svg:d="M 511.2426 0.0 L 549.1124 0.0 L 549.1124 0.0 L 549.1124 0.0 L 530.17755 18.934912 Q 511.2426 18.934912 511.2426 37.869823 L 511.2426 56.804737 L 492.3077 56.804737 Q 473.3728 56.804737 492.3077 94.67456 Q 530.17755 151.4793 530.17755 151.4793 L 549.1124 151.4793 L 605.9172 170.41422 Q 643.787 189.34912 681.65686 170.41422 Q 738.46155 170.41422 738.46155 189.34912 Q 738.46155 208.28403 757.3965 208.28403 Q 795.2663 227.21895 795.2663 227.21895 L 795.2663 227.21895 L 397.63315 227.21895 L 0.0 227.21895 L 0.0 227.21895 L 0.0 208.28403 L 0.0 208.28403 Q 18.934912 189.34912 18.934912 189.34912 L 18.934912 189.34912 L 113.609474 170.41422 Q 208.28403 151.4793 340.82843 151.4793 L 473.3728 151.4793 L 473.3728 132.54439 L 473.3728 113.609474 L 454.4379 113.609474 Q 435.503 113.609474 416.56805 113.609474 Q 397.63315 113.609474 378.69824 94.67456 L 378.69824 75.73965 L 359.76334 56.804737 L 359.76334 37.869823 L 397.63315 37.869823 Q 435.503 37.869823 454.4379 18.934912 Q 454.4379 0.0 511.2426 0.0 z" svg:height="2.2721894mm" draw:style-name="style-955" svg:viewBox="0.0 0.0 795.2663 227.21895" svg:width="7.952663mm" svg:x="26.130178mm" svg:y="199.95267mm"/>
          <draw:path svg:d="M 700.59174 151.4793 L 700.59174 151.4793 L 700.59174 189.34912 Q 700.59174 208.28403 681.65686 208.28403 Q 681.65686 227.21895 643.787 170.41422 Q 586.9823 132.54439 530.17755 113.609474 Q 473.3728 113.609474 473.3728 227.21895 L 473.3728 321.8935 L 473.3728 321.8935 L 473.3728 302.9586 L 435.503 302.9586 L 416.56805 302.9586 L 416.56805 321.8935 L 416.56805 321.8935 L 321.8935 321.8935 Q 246.15385 302.9586 246.15385 302.9586 Q 246.15385 302.9586 208.28403 302.9586 Q 170.41422 302.9586 170.41422 284.02368 L 151.4793 265.08878 L 151.4793 227.21895 Q 151.4793 189.34912 132.54439 189.34912 Q 113.609474 189.34912 94.67456 227.21895 L 94.67456 246.15385 L 56.804737 246.15385 L 18.934912 227.21895 L 18.934912 227.21895 L 18.934912 227.21895 L 1.8189894E-12 227.21895 L 1.8189894E-12 227.21895 L 1.8189894E-12 227.21895 L 1.8189894E-12 227.21895 L 18.934912 208.28403 L 37.869823 208.28403 L 37.869823 189.34912 L 56.804737 170.41422 L 56.804737 170.41422 L 56.804737 151.4793 L 56.804737 151.4793 L 56.804737 151.4793 L 75.73965 151.4793 L 75.73965 151.4793 L 94.67456 132.54439 L 113.609474 113.609474 L 113.609474 113.609474 L 132.54439 113.609474 L 113.609474 94.67456 Q 113.609474 75.73965 132.54439 75.73965 Q 170.41422 75.73965 189.34912 56.804737 L 208.28403 56.804737 L 246.15385 75.73965 Q 265.08878 75.73965 265.08878 56.804737 Q 265.08878 37.869823 321.8935 37.869823 Q 397.63315 37.869823 530.17755 0.0 Q 681.65686 -18.934912 681.65686 75.73965 Q 700.59174 151.4793 700.59174 151.4793 z" svg:height="3.218935mm" draw:style-name="style-956" svg:viewBox="0.0 0.0 700.59174 321.8935" svg:width="7.0059175mm" svg:x="82.74557mm" svg:y="23.100594mm"/>
          <draw:path svg:d="M 18.934912 94.67456 L 18.934912 0.0 L 56.804737 37.869823 Q 94.67456 75.73965 113.609474 94.67456 L 132.54439 113.609474 L 132.54439 75.73965 Q 170.41422 56.804737 170.41422 75.73965 Q 170.41422 94.67456 189.34912 75.73965 Q 208.28403 75.73965 227.21895 113.609474 Q 246.15385 132.54439 246.15385 151.4793 L 246.15385 170.41422 L 246.15385 189.34912 Q 246.15385 208.28403 246.15385 227.21895 L 246.15385 246.15385 L 246.15385 246.15385 L 246.15385 265.08878 L 208.28403 265.08878 L 170.41422 265.08878 L 208.28403 284.02368 Q 246.15385 302.9586 246.15385 302.9586 L 246.15385 302.9586 L 170.41422 302.9586 L 113.609474 302.9586 L 56.804737 284.02368 L 18.934912 284.02368 L 18.934912 265.08878 L 18.934912 246.15385 L 0.0 246.15385 L 0.0 246.15385 L 0.0 227.21895 L 18.934912 189.34912 L 18.934912 94.67456 z" svg:height="3.0295858mm" draw:style-name="style-957" svg:viewBox="0.0 0.0 246.15385 302.9586" svg:width="2.4615386mm" svg:x="37.301777mm" svg:y="190.8639mm"/>
          <draw:path svg:d="M 454.4379 0.0 L 454.4379 0.0 L 454.4379 37.869823 L 454.4379 56.804737 L 435.503 75.73965 Q 416.56805 113.609474 416.56805 113.609474 L 416.56805 113.609474 L 416.56805 132.54439 Q 416.56805 132.54439 435.503 227.21895 L 435.503 302.9586 L 454.4379 302.9586 L 492.3077 302.9586 L 511.2426 321.8935 L 530.17755 321.8935 L 530.17755 321.8935 L 530.17755 321.8935 L 530.17755 340.82843 L 530.17755 340.82843 L 530.17755 340.82843 L 530.17755 340.82843 L 530.17755 359.76334 L 530.17755 359.76334 L 530.17755 378.69824 L 530.17755 378.69824 L 530.17755 416.56805 L 530.17755 435.503 L 549.1124 435.503 L 568.04736 416.56805 L 568.04736 416.56805 L 586.9823 416.56805 L 586.9823 454.4379 Q 586.9823 492.3077 568.04736 511.2426 Q 549.1124 511.2426 549.1124 530.17755 Q 549.1124 549.1124 530.17755 549.1124 Q 492.3077 549.1124 492.3077 568.04736 L 492.3077 586.9823 L 511.2426 586.9823 L 530.17755 605.9172 L 530.17755 605.9172 L 530.17755 605.9172 L 511.2426 624.8521 L 511.2426 643.787 L 492.3077 643.787 Q 492.3077 643.787 473.3728 624.8521 L 454.4379 605.9172 L 454.4379 605.9172 L 454.4379 605.9172 L 454.4379 624.8521 L 454.4379 624.8521 L 473.3728 662.7219 Q 492.3077 700.59174 454.4379 700.59174 Q 416.56805 700.59174 397.63315 757.3965 Q 378.69824 795.2663 378.69824 814.20123 L 378.69824 814.20123 L 397.63315 814.20123 L 397.63315 833.1361 L 397.63315 833.1361 L 416.56805 833.1361 L 416.56805 833.1361 L 416.56805 833.1361 L 397.63315 852.07104 L 378.69824 871.006 L 378.69824 871.006 L 378.69824 871.006 L 359.76334 871.006 L 359.76334 871.006 L 340.82843 871.006 L 340.82843 871.006 L 340.82843 852.07104 L 340.82843 852.07104 L 340.82843 833.1361 L 340.82843 814.20123 L 340.82843 795.2663 L 340.82843 795.2663 L 321.8935 795.2663 L 321.8935 795.2663 L 321.8935 776.3314 L 302.9586 776.3314 L 302.9586 776.3314 L 302.9586 795.2663 L 284.02368 795.2663 L 265.08878 795.2663 L 246.15385 776.3314 L 227.21895 757.3965 L 227.21895 757.3965 L 227.21895 757.3965 L 208.28403 738.46155 Q 208.28403 719.5267 189.34912 719.5267 L 170.41422 719.5267 L 170.41422 700.59174 L 151.4793 700.59174 L 151.4793 700.59174 L 151.4793 681.65686 L 151.4793 681.65686 Q 151.4793 681.65686 170.41422 643.787 L 170.41422 605.9172 L 189.34912 605.9172 L 227.21895 605.9172 L 227.21895 586.9823 L 227.21895 568.04736 L 246.15385 530.17755 L 246.15385 473.3728 L 151.4793 473.3728 Q 75.73965 473.3728 75.73965 454.4379 Q 75.73965 416.56805 56.804737 416.56805 L 37.869823 416.56805 L 37.869823 397.63315 L 37.869823 397.63315 L 18.934912 397.63315 L 18.934912 378.69824 L 18.934912 378.69824 L 0.0 378.69824 L 0.0 378.69824 L 0.0 378.69824 L 18.934912 359.76334 L 37.869823 340.82843 L 56.804737 340.82843 L 75.73965 340.82843 L 75.73965 359.76334 L 75.73965 359.76334 L 75.73965 340.82843 Q 75.73965 321.8935 75.73965 302.9586 Q 75.73965 284.02368 113.609474 265.08878 Q 151.4793 265.08878 151.4793 227.21895 Q 132.54439 189.34912 189.34912 208.28403 Q 246.15385 208.28403 227.21895 170.41422 L 189.34912 132.54439 L 302.9586 94.67456 Q 416.56805 56.804737 416.56805 37.869823 Q 435.503 0.0 454.4379 0.0 z" svg:height="8.710059mm" draw:style-name="style-958" svg:viewBox="0.0 0.0 586.9823 871.006" svg:width="5.869823mm" svg:x="20.828403mm" svg:y="14.390533mm"/>
          <draw:path svg:d="M 94.67456 246.15385 L 56.804737 246.15385 L 56.804737 265.08878 L 56.804737 284.02368 L 37.869823 284.02368 L 18.934912 284.02368 L 18.934912 246.15385 L 0.0 227.21895 L 0.0 246.15385 L 0.0 265.08878 L 0.0 208.28403 L 0.0 170.41422 L 0.0 170.41422 L 0.0 170.41422 L 0.0 151.4793 L 0.0 151.4793 L 0.0 94.67456 Q 37.869823 37.869823 18.934912 18.934912 Q 18.934912 0.0 37.869823 0.0 Q 75.73965 0.0 75.73965 18.934912 Q 75.73965 37.869823 94.67456 18.934912 Q 94.67456 0.0 113.609474 0.0 Q 151.4793 0.0 151.4793 37.869823 Q 151.4793 94.67456 170.41422 75.73965 Q 189.34912 75.73965 208.28403 56.804737 Q 227.21895 18.934912 227.21895 18.934912 Q 246.15385 0.0 265.08878 37.869823 Q 265.08878 94.67456 284.02368 94.67456 Q 302.9586 113.609474 284.02368 132.54439 Q 265.08878 132.54439 284.02368 151.4793 Q 302.9586 151.4793 302.9586 208.28403 Q 284.02368 246.15385 208.28403 246.15385 Q 132.54439 246.15385 94.67456 246.15385 z" svg:height="2.840237mm" draw:style-name="style-959" svg:viewBox="0.0 0.0 302.9586 284.02368" svg:width="3.0295858mm" svg:x="89.75148mm" svg:y="94.106514mm"/>
          <draw:path svg:d="M 189.34912 340.82843 L 227.21895 0.0 L 227.21895 94.67456 Q 227.21895 189.34912 246.15385 189.34912 L 246.15385 189.34912 L 246.15385 1117.1598 Q 227.21895 2044.9705 227.21895 2139.645 L 227.21895 2234.3196 L 227.21895 2234.3196 L 208.28403 2234.3196 L 208.28403 1704.1421 Q 189.34912 1155.0297 189.34912 1060.3551 Q 170.41422 946.7456 75.73965 946.7456 L 0.0 946.7456 L 0.0 927.81067 L 0.0 927.81067 L 0.0 908.8758 L 0.0 889.94086 L 18.934912 889.94086 L 18.934912 871.006 L 37.869823 871.006 Q 75.73965 871.006 75.73965 833.1361 Q 94.67456 795.2663 113.609474 795.2663 Q 151.4793 776.3314 151.4793 757.3965 L 151.4793 738.46155 L 151.4793 719.5267 Q 151.4793 700.59174 189.34912 340.82843 z" svg:height="22.343197mm" draw:style-name="style-960" svg:viewBox="0.0 0.0 246.15385 2234.3196" svg:width="2.4615386mm" svg:x="99.59764mm" svg:y="52.260357mm"/>
          <draw:path svg:d="M 113.609474 18.934912 L 113.609474 56.804737 L 113.609474 56.804737 Q 113.609474 56.804737 56.804737 56.804737 L 0.0 56.804737 L 0.0 18.934912 L 0.0 -9.094947E-13 L 56.804737 -9.094947E-13 Q 113.609474 -9.094947E-13 113.609474 18.934912 z" svg:height="0.56804734mm" draw:style-name="style-961" svg:viewBox="0.0 0.0 113.609474 56.804737" svg:width="1.1360947mm" svg:x="67.21894mm" svg:y="60.40237mm"/>
          <draw:path svg:d="M 37.869823 56.804737 L 56.804737 0.0 L 56.804737 0.0 L 56.804737 0.0 L 56.804737 94.67456 Q 56.804737 208.28403 56.804737 776.3314 L 56.804737 1325.4438 L 56.804737 1325.4438 L 56.804737 1325.4438 L 56.804737 1287.574 Q 56.804737 1249.7042 18.934912 1268.6392 L 0.0 1268.6392 L 0.0 1192.8994 Q 18.934912 1117.1598 18.934912 643.787 L 18.934912 170.41422 L 18.934912 151.4793 Q 18.934912 132.54439 37.869823 56.804737 z" svg:height="13.254438mm" draw:style-name="style-962" svg:viewBox="0.0 0.0 56.804737 1325.4438" svg:width="0.56804734mm" svg:x="37.301777mm" svg:y="291.4083mm"/>
          <draw:path svg:d="M 208.28403 56.804737 L 208.28403 56.804737 L 208.28403 75.73965 Q 208.28403 94.67456 151.4793 132.54439 Q 94.67456 170.41422 94.67456 170.41422 L 94.67456 170.41422 L 94.67456 189.34912 L 94.67456 189.34912 L 75.73965 189.34912 L 75.73965 208.28403 L 75.73965 208.28403 L 56.804737 208.28403 L 56.804737 208.28403 L 56.804737 208.28403 L 37.869823 227.21895 L 18.934912 227.21895 L 18.934912 132.54439 L 18.934912 56.804737 L 0.0 56.804737 L 0.0 56.804737 L 0.0 56.804737 L 0.0 37.869823 L 0.0 37.869823 L 18.934912 37.869823 L 37.869823 18.934912 Q 56.804737 -18.934912 113.609474 0.0 Q 170.41422 18.934912 189.34912 18.934912 Q 208.28403 0.0 208.28403 18.934912 Q 189.34912 56.804737 208.28403 56.804737 z" svg:height="2.2721894mm" draw:style-name="style-963" svg:viewBox="0.0 0.0 208.28403 227.21895" svg:width="2.0828404mm" svg:x="66.84024mm" svg:y="210.36687mm"/>
          <draw:path svg:d="M -9.094947E-13 56.804737 Q -9.094947E-13 -18.934912 56.804737 0.0 Q 113.609474 0.0 113.609474 18.934912 Q 132.54439 18.934912 151.4793 37.869823 Q 189.34912 56.804737 189.34912 75.73965 Q 170.41422 113.609474 132.54439 113.609474 Q 113.609474 113.609474 37.869823 113.609474 Q -9.094947E-13 113.609474 -9.094947E-13 56.804737 z" svg:height="1.1360947mm" draw:style-name="style-964" svg:viewBox="0.0 0.0 189.34912 113.609474" svg:width="1.8934913mm" svg:x="45.06509mm" svg:y="97.1361mm"/>
          <draw:path svg:d="M 18.934912 18.934912 L 18.934912 -1.8189894E-12 L 75.73965 -1.8189894E-12 Q 132.54439 -1.8189894E-12 132.54439 18.934912 L 132.54439 56.804737 L 94.67456 113.609474 Q 75.73965 170.41422 56.804737 189.34912 L 56.804737 208.28403 L 56.804737 208.28403 L 56.804737 227.21895 L 37.869823 227.21895 L 18.934912 227.21895 L 18.934912 132.54439 Q 0.0 56.804737 0.0 56.804737 L 0.0 37.869823 L 0.0 18.934912 Q 0.0 18.934912 18.934912 18.934912 z" svg:height="2.2721894mm" draw:style-name="style-965" svg:viewBox="0.0 0.0 132.54439 227.21895" svg:width="1.3254439mm" svg:x="26.130178mm" svg:y="89.56213mm"/>
          <draw:path svg:d="M 37.869823 18.934912 L 56.804737 0.0 L 75.73965 0.0 L 94.67456 0.0 L 94.67456 56.804737 Q 75.73965 132.54439 75.73965 132.54439 L 75.73965 151.4793 L 37.869823 151.4793 L 18.934912 132.54439 L 18.934912 132.54439 Q 0.0 132.54439 0.0 113.609474 L 0.0 94.67456 L 0.0 56.804737 Q 0.0 37.869823 37.869823 18.934912 z" svg:height="1.5147929mm" draw:style-name="style-966" svg:viewBox="0.0 0.0 94.67456 151.4793" svg:width="0.94674563mm" svg:x="14.390533mm" svg:y="65.70415mm"/>
          <draw:path svg:d="M 189.34912 18.934912 L 227.21895 0.0 L 246.15385 18.934912 Q 265.08878 18.934912 265.08878 37.869823 Q 265.08878 56.804737 284.02368 56.804737 Q 302.9586 56.804737 265.08878 132.54439 Q 227.21895 208.28403 208.28403 208.28403 Q 189.34912 227.21895 227.21895 227.21895 Q 265.08878 208.28403 302.9586 208.28403 Q 321.8935 208.28403 321.8935 208.28403 L 321.8935 208.28403 L 284.02368 246.15385 Q 246.15385 284.02368 227.21895 284.02368 L 208.28403 284.02368 L 208.28403 302.9586 L 189.34912 302.9586 L 189.34912 302.9586 L 189.34912 321.8935 L 170.41422 321.8935 Q 151.4793 321.8935 170.41422 359.76334 Q 189.34912 378.69824 189.34912 397.63315 L 189.34912 397.63315 L 189.34912 397.63315 Q 189.34912 397.63315 151.4793 416.56805 Q 94.67456 416.56805 94.67456 397.63315 Q 75.73965 378.69824 37.869823 321.8935 L 0.0 265.08878 L 0.0 246.15385 Q 0.0 246.15385 18.934912 246.15385 L 18.934912 246.15385 L 18.934912 227.21895 L 18.934912 227.21895 L 18.934912 208.28403 L 37.869823 189.34912 L 37.869823 189.34912 Q 37.869823 170.41422 56.804737 170.41422 Q 75.73965 170.41422 113.609474 94.67456 Q 151.4793 18.934912 189.34912 18.934912 z" svg:height="4.165681mm" draw:style-name="style-967" svg:viewBox="0.0 0.0 321.8935 416.56805" svg:width="3.218935mm" svg:x="21.964499mm" svg:y="234.22487mm"/>
          <draw:path svg:d="M 0.0 18.934912 L 0.0 -3.6379788E-12 L 151.4793 -3.6379788E-12 Q 302.9586 18.934912 302.9586 56.804737 Q 284.02368 75.73965 302.9586 94.67456 Q 340.82843 94.67456 340.82843 113.609474 Q 340.82843 132.54439 170.41422 132.54439 L 0.0 113.609474 L 0.0 113.609474 Q 0.0 113.609474 18.934912 75.73965 Q 37.869823 37.869823 18.934912 37.869823 Q 0.0 37.869823 0.0 18.934912 z" svg:height="1.3254439mm" draw:style-name="style-968" svg:viewBox="0.0 0.0 340.82843 132.54439" svg:width="3.4082842mm" svg:x="53.396454mm" svg:y="163.97633mm"/>
          <draw:path svg:d="M 189.34912 75.73965 L 189.34912 3.6379788E-12 L 208.28403 3.6379788E-12 L 208.28403 18.934912 L 208.28403 18.934912 L 227.21895 18.934912 L 227.21895 75.73965 L 227.21895 132.54439 L 246.15385 94.67456 Q 265.08878 37.869823 321.8935 18.934912 L 378.69824 3.6379788E-12 L 397.63315 3.6379788E-12 Q 416.56805 18.934912 416.56805 3.6379788E-12 L 416.56805 3.6379788E-12 L 435.503 3.6379788E-12 Q 454.4379 3.6379788E-12 454.4379 37.869823 Q 435.503 75.73965 454.4379 94.67456 Q 492.3077 94.67456 492.3077 113.609474 Q 492.3077 132.54439 511.2426 132.54439 Q 530.17755 113.609474 549.1124 132.54439 Q 549.1124 151.4793 568.04736 151.4793 L 605.9172 151.4793 L 568.04736 170.41422 Q 549.1124 170.41422 568.04736 189.34912 Q 568.04736 208.28403 549.1124 227.21895 Q 530.17755 246.15385 530.17755 246.15385 L 530.17755 246.15385 L 511.2426 284.02368 L 511.2426 302.9586 L 511.2426 321.8935 L 511.2426 321.8935 L 511.2426 321.8935 Q 511.2426 321.8935 492.3077 321.8935 L 473.3728 321.8935 L 454.4379 321.8935 Q 416.56805 321.8935 340.82843 321.8935 Q 284.02368 321.8935 265.08878 265.08878 Q 246.15385 189.34912 151.4793 189.34912 L 75.73965 208.28403 L 75.73965 208.28403 L 75.73965 208.28403 L 113.609474 246.15385 Q 113.609474 284.02368 113.609474 284.02368 Q 113.609474 302.9586 94.67456 302.9586 L 94.67456 321.8935 L 94.67456 321.8935 L 75.73965 321.8935 L 75.73965 284.02368 L 75.73965 265.08878 L 56.804737 284.02368 L 56.804737 321.8935 L 37.869823 321.8935 L 18.934912 321.8935 L 18.934912 284.02368 L 18.934912 265.08878 L 18.934912 227.21895 L 0.0 189.34912 L 0.0 170.41422 L 0.0 151.4793 L 75.73965 151.4793 Q 170.41422 151.4793 189.34912 75.73965 z" svg:height="3.218935mm" draw:style-name="style-969" svg:viewBox="0.0 0.0 605.9172 321.8935" svg:width="6.0591717mm" svg:x="68.54438mm" svg:y="265.2781mm"/>
          <draw:path svg:d="M 265.08878 0.0 L 302.9586 0.0 L 321.8935 284.02368 Q 340.82843 568.04736 359.76334 549.1124 Q 378.69824 530.17755 378.69824 605.9172 L 378.69824 681.65686 L 378.69824 681.65686 Q 378.69824 681.65686 359.76334 776.3314 Q 340.82843 871.006 340.82843 700.59174 Q 302.9586 530.17755 302.9586 530.17755 L 284.02368 511.2426 L 284.02368 511.2426 L 284.02368 492.3077 L 265.08878 492.3077 Q 246.15385 492.3077 246.15385 473.3728 Q 265.08878 454.4379 265.08878 302.9586 Q 265.08878 170.41422 227.21895 189.34912 Q 208.28403 189.34912 208.28403 170.41422 Q 208.28403 151.4793 189.34912 151.4793 Q 151.4793 151.4793 113.609474 208.28403 L 94.67456 265.08878 L 94.67456 265.08878 L 75.73965 265.08878 L 75.73965 246.15385 L 75.73965 227.21895 L 94.67456 189.34912 Q 94.67456 170.41422 75.73965 170.41422 L 56.804737 189.34912 L 56.804737 189.34912 L 37.869823 189.34912 L 37.869823 151.4793 L 37.869823 132.54439 L 18.934912 132.54439 L 18.934912 113.609474 L 18.934912 113.609474 L -1.8189894E-12 113.609474 L -1.8189894E-12 113.609474 L -1.8189894E-12 113.609474 L -1.8189894E-12 94.67456 L -1.8189894E-12 94.67456 L 18.934912 94.67456 L 18.934912 75.73965 L 18.934912 75.73965 L -1.8189894E-12 75.73965 L -1.8189894E-12 56.804737 L -1.8189894E-12 37.869823 L 18.934912 37.869823 L 37.869823 37.869823 L 56.804737 75.73965 Q 75.73965 94.67456 75.73965 113.609474 Q 75.73965 132.54439 94.67456 132.54439 Q 113.609474 151.4793 113.609474 151.4793 L 132.54439 151.4793 L 132.54439 132.54439 L 151.4793 132.54439 L 151.4793 94.67456 L 151.4793 56.804737 L 170.41422 75.73965 Q 189.34912 75.73965 189.34912 37.869823 Q 208.28403 0.0 265.08878 0.0 z M 227.21895 132.54439 Q 227.21895 132.54439 246.15385 132.54439 Q 246.15385 151.4793 227.21895 151.4793 Q 227.21895 151.4793 227.21895 132.54439 z" svg:height="7.763314mm" draw:style-name="style-970" svg:viewBox="0.0 0.0 378.69824 776.3314" svg:width="3.7869825mm" svg:x="99.21894mm" svg:y="188.59172mm"/>
          <draw:path svg:d="M 208.28403 113.609474 L 208.28403 113.609474 L 208.28403 170.41422 L 208.28403 246.15385 L 189.34912 246.15385 Q 170.41422 265.08878 170.41422 340.82843 Q 151.4793 435.503 132.54439 416.56805 Q 94.67456 397.63315 94.67456 397.63315 L 94.67456 397.63315 L 94.67456 378.69824 Q 94.67456 359.76334 75.73965 359.76334 Q 56.804737 359.76334 37.869823 246.15385 Q 18.934912 151.4793 18.934912 94.67456 L 0.0 37.869823 L 18.934912 18.934912 Q 18.934912 0.0 56.804737 0.0 Q 94.67456 0.0 94.67456 18.934912 Q 94.67456 37.869823 132.54439 37.869823 Q 170.41422 37.869823 189.34912 75.73965 Q 208.28403 113.609474 208.28403 113.609474 z" svg:height="4.165681mm" draw:style-name="style-971" svg:viewBox="0.0 0.0 208.28403 416.56805" svg:width="2.0828404mm" svg:x="24.047338mm" svg:y="107.360954mm"/>
          <draw:path svg:d="M 132.54439 0.0 L 151.4793 0.0 L 151.4793 37.869823 Q 151.4793 94.67456 132.54439 113.609474 Q 94.67456 113.609474 132.54439 151.4793 Q 132.54439 189.34912 94.67456 189.34912 Q 56.804737 189.34912 56.804737 208.28403 Q 56.804737 227.21895 37.869823 227.21895 Q 18.934912 227.21895 18.934912 189.34912 Q 18.934912 151.4793 9.094947E-13 151.4793 L 9.094947E-13 151.4793 L 9.094947E-13 132.54439 Q 18.934912 132.54439 18.934912 113.609474 Q 37.869823 75.73965 18.934912 75.73965 Q 9.094947E-13 75.73965 9.094947E-13 56.804737 L 9.094947E-13 37.869823 L 18.934912 37.869823 Q 18.934912 37.869823 18.934912 18.934912 L 18.934912 18.934912 L 18.934912 18.934912 Q 37.869823 0.0 37.869823 0.0 L 37.869823 0.0 L 94.67456 0.0 Q 132.54439 0.0 132.54439 0.0 z" svg:height="2.2721894mm" draw:style-name="style-972" svg:viewBox="0.0 0.0 151.4793 227.21895" svg:width="1.5147929mm" svg:x="50.934914mm" svg:y="170.41422mm"/>
          <draw:path svg:d="M 378.69824 37.869823 L 378.69824 75.73965 L 454.4379 56.804737 Q 511.2426 37.869823 530.17755 37.869823 L 530.17755 37.869823 L 549.1124 56.804737 Q 568.04736 75.73965 605.9172 75.73965 Q 643.787 75.73965 662.7219 56.804737 L 681.65686 56.804737 L 662.7219 113.609474 Q 643.787 189.34912 662.7219 227.21895 Q 681.65686 246.15385 681.65686 340.82843 Q 643.787 454.4379 643.787 492.3077 Q 643.787 530.17755 643.787 530.17755 L 643.787 530.17755 L 643.787 530.17755 Q 624.8521 530.17755 586.9823 549.1124 Q 549.1124 549.1124 549.1124 530.17755 Q 530.17755 492.3077 473.3728 511.2426 Q 416.56805 530.17755 397.63315 511.2426 Q 378.69824 492.3077 340.82843 492.3077 Q 284.02368 511.2426 265.08878 530.17755 Q 265.08878 530.17755 227.21895 586.9823 L 189.34912 624.8521 L 170.41422 605.9172 L 151.4793 586.9823 L 151.4793 605.9172 L 151.4793 624.8521 L 132.54439 624.8521 L 113.609474 643.787 L 94.67456 643.787 L 75.73965 643.787 L 75.73965 624.8521 L 75.73965 624.8521 L 75.73965 605.9172 L 75.73965 586.9823 L 94.67456 586.9823 L 94.67456 586.9823 L 94.67456 586.9823 L 113.609474 586.9823 L 113.609474 568.04736 L 113.609474 568.04736 L 94.67456 568.04736 L 94.67456 568.04736 L 94.67456 568.04736 L 94.67456 568.04736 L 132.54439 511.2426 Q 151.4793 454.4379 170.41422 435.503 L 189.34912 416.56805 L 189.34912 416.56805 L 189.34912 397.63315 L 170.41422 397.63315 L 170.41422 378.69824 L 132.54439 378.69824 Q 94.67456 378.69824 94.67456 340.82843 Q 75.73965 321.8935 56.804737 321.8935 L 18.934912 340.82843 L 18.934912 340.82843 L -9.094947E-13 340.82843 L -9.094947E-13 321.8935 L -9.094947E-13 302.9586 L -9.094947E-13 302.9586 L -9.094947E-13 284.02368 L -9.094947E-13 284.02368 L -9.094947E-13 284.02368 L -9.094947E-13 284.02368 L -9.094947E-13 265.08878 L 56.804737 208.28403 Q 113.609474 151.4793 94.67456 132.54439 Q 56.804737 113.609474 56.804737 94.67456 L 75.73965 75.73965 L 75.73965 75.73965 L 75.73965 75.73965 L 94.67456 75.73965 L 113.609474 75.73965 L 227.21895 75.73965 Q 321.8935 75.73965 321.8935 37.869823 L 321.8935 0.0 L 340.82843 0.0 Q 378.69824 -18.934912 378.69824 37.869823 z M 378.69824 378.69824 Q 416.56805 435.503 359.76334 454.4379 Q 302.9586 473.3728 302.9586 416.56805 Q 302.9586 378.69824 340.82843 359.76334 Q 378.69824 340.82843 378.69824 378.69824 z" svg:height="6.43787mm" draw:style-name="style-973" svg:viewBox="0.0 0.0 681.65686 643.787" svg:width="6.8165684mm" svg:x="74.982254mm" svg:y="12.87574mm"/>
          <draw:path svg:d="M 284.02368 75.73965 L 284.02368 37.869823 L 302.9586 37.869823 Q 321.8935 37.869823 321.8935 56.804737 L 340.82843 56.804737 L 340.82843 94.67456 Q 321.8935 132.54439 321.8935 132.54439 Q 302.9586 151.4793 284.02368 189.34912 Q 246.15385 227.21895 227.21895 227.21895 L 208.28403 246.15385 L 208.28403 246.15385 L 189.34912 246.15385 L 189.34912 227.21895 Q 170.41422 208.28403 151.4793 227.21895 Q 132.54439 227.21895 132.54439 246.15385 L 132.54439 265.08878 L 94.67456 265.08878 L 75.73965 265.08878 L 56.804737 246.15385 L 37.869823 227.21895 L 37.869823 227.21895 L 18.934912 227.21895 L 18.934912 227.21895 L 18.934912 227.21895 L 18.934912 208.28403 L 18.934912 208.28403 L 0.0 208.28403 L 0.0 208.28403 L 0.0 208.28403 L 0.0 189.34912 L 18.934912 189.34912 L 56.804737 189.34912 L 56.804737 208.28403 L 56.804737 208.28403 L 56.804737 113.609474 Q 56.804737 0.0 113.609474 0.0 Q 170.41422 18.934912 227.21895 56.804737 Q 265.08878 113.609474 265.08878 94.67456 Q 284.02368 94.67456 284.02368 75.73965 z" svg:height="2.6508877mm" draw:style-name="style-974" svg:viewBox="0.0 0.0 340.82843 265.08878" svg:width="3.4082842mm" svg:x="86.91125mm" svg:y="24.236687mm"/>
          <draw:path svg:d="M 946.7456 37.869823 L 984.6154 56.804737 L 1003.55035 454.4379 Q 1022.4852 852.07104 1041.4202 946.7456 Q 1060.3551 1041.4202 1060.3551 1211.8344 L 1060.3551 1401.1835 L 1060.3551 1647.3374 L 1060.3551 1893.4912 L 1060.3551 1893.4912 Q 1060.3551 1893.4912 1041.4202 1893.4912 Q 1022.4852 1912.4261 1003.55035 1779.8817 Q 984.6154 1628.4025 927.81067 1628.4025 L 889.94086 1647.3374 L 871.006 1647.3374 L 871.006 1628.4025 L 871.006 1628.4025 L 871.006 1628.4025 L 852.07104 1590.5326 L 852.07104 1571.5977 L 833.1361 1571.5977 L 814.20123 1571.5977 L 814.20123 1609.4675 Q 814.20123 1647.3374 795.2663 1647.3374 L 757.3965 1628.4025 L 757.3965 1628.4025 L 757.3965 1628.4025 L 738.46155 1628.4025 L 738.46155 1628.4025 L 738.46155 1609.4675 Q 719.5267 1609.4675 738.46155 1552.6628 Q 738.46155 1476.9231 454.4379 1476.9231 L 151.4793 1476.9231 L 151.4793 1495.858 L 132.54439 1495.858 L 132.54439 1495.858 L 132.54439 1476.9231 L 113.609474 1476.9231 L 94.67456 1476.9231 L 113.609474 1457.9883 L 151.4793 1439.0533 L 151.4793 1439.0533 L 151.4793 1439.0533 L 132.54439 1439.0533 L 132.54439 1439.0533 L 132.54439 1420.1184 L 113.609474 1420.1184 L 113.609474 1420.1184 L 113.609474 1401.1835 L 113.609474 1401.1835 L 113.609474 1401.1835 L 132.54439 1401.1835 L 132.54439 1401.1835 L 151.4793 1382.2485 L 189.34912 1363.3137 L 151.4793 1363.3137 Q 94.67456 1363.3137 37.869823 1306.5089 Q 0.0 1268.6392 0.0 1249.7042 Q 0.0 1211.8344 37.869823 1211.8344 Q 56.804737 1230.7693 37.869823 1173.9646 Q 37.869823 1136.0947 56.804737 1136.0947 Q 75.73965 1136.0947 37.869823 1117.1598 Q 18.934912 1098.2249 56.804737 1060.3551 Q 75.73965 1022.4852 75.73965 984.6154 L 56.804737 946.7456 L 56.804737 927.81067 Q 75.73965 927.81067 75.73965 908.8758 L 75.73965 889.94086 L 94.67456 889.94086 L 94.67456 871.006 L 94.67456 871.006 L 113.609474 871.006 L 113.609474 871.006 L 113.609474 871.006 L 113.609474 871.006 Q 113.609474 871.006 189.34912 908.8758 Q 246.15385 908.8758 265.08878 852.07104 L 265.08878 776.3314 L 284.02368 776.3314 L 302.9586 776.3314 L 302.9586 757.3965 L 302.9586 719.5267 L 321.8935 719.5267 Q 321.8935 719.5267 359.76334 624.8521 Q 378.69824 530.17755 473.3728 530.17755 L 568.04736 511.2426 L 568.04736 492.3077 Q 568.04736 454.4379 568.04736 416.56805 Q 568.04736 397.63315 549.1124 378.69824 Q 530.17755 378.69824 549.1124 359.76334 Q 568.04736 340.82843 549.1124 340.82843 L 530.17755 302.9586 L 568.04736 302.9586 Q 586.9823 302.9586 605.9172 302.9586 Q 624.8521 302.9586 681.65686 208.28403 Q 757.3965 113.609474 757.3965 94.67456 Q 757.3965 75.73965 795.2663 37.869823 Q 795.2663 0.0 852.07104 0.0 Q 889.94086 0.0 908.8758 18.934912 Q 908.8758 37.869823 946.7456 37.869823 z M 757.3965 1571.5977 Q 738.46155 1552.6628 757.3965 1552.6628 Q 776.3314 1552.6628 757.3965 1571.5977 Q 757.3965 1590.5326 757.3965 1571.5977 z" svg:height="18.934912mm" draw:style-name="style-975" svg:viewBox="0.0 0.0 1060.3551 1893.4912" svg:width="10.603551mm" svg:x="93.91717mm" svg:y="272.66272mm"/>
          <draw:path svg:d="M 757.3965 18.934912 L 776.3314 18.934912 L 776.3314 37.869823 Q 776.3314 75.73965 795.2663 75.73965 L 814.20123 75.73965 L 814.20123 75.73965 Q 795.2663 94.67456 795.2663 151.4793 L 795.2663 227.21895 L 871.006 227.21895 Q 927.81067 227.21895 984.6154 227.21895 L 1041.4202 227.21895 L 1041.4202 246.15385 L 1041.4202 246.15385 L 1041.4202 246.15385 L 1041.4202 265.08878 L 1041.4202 265.08878 L 1022.4852 265.08878 L 1022.4852 265.08878 L 1022.4852 265.08878 L 1003.55035 284.02368 L 984.6154 302.9586 L 984.6154 302.9586 L 984.6154 302.9586 L 984.6154 359.76334 Q 984.6154 416.56805 946.7456 435.503 Q 889.94086 454.4379 889.94086 492.3077 L 871.006 511.2426 L 871.006 511.2426 L 871.006 511.2426 L 871.006 492.3077 Q 871.006 473.3728 852.07104 473.3728 Q 833.1361 473.3728 833.1361 549.1124 Q 833.1361 624.8521 814.20123 624.8521 L 795.2663 643.787 L 795.2663 643.787 L 776.3314 643.787 L 776.3314 643.787 Q 776.3314 643.787 738.46155 624.8521 Q 700.59174 605.9172 681.65686 643.787 Q 681.65686 662.7219 605.9172 662.7219 L 530.17755 662.7219 L 492.3077 662.7219 L 473.3728 643.787 L 473.3728 643.787 Q 454.4379 643.787 416.56805 624.8521 Q 359.76334 605.9172 340.82843 549.1124 Q 321.8935 492.3077 302.9586 492.3077 Q 284.02368 492.3077 284.02368 511.2426 Q 284.02368 530.17755 227.21895 530.17755 Q 170.41422 530.17755 151.4793 586.9823 L 132.54439 624.8521 L 113.609474 624.8521 L 94.67456 624.8521 L 94.67456 624.8521 L 75.73965 624.8521 L 75.73965 605.9172 L 75.73965 586.9823 L 75.73965 568.04736 L 75.73965 549.1124 L 75.73965 530.17755 L 75.73965 511.2426 L 94.67456 511.2426 L 94.67456 492.3077 L 94.67456 492.3077 L 113.609474 492.3077 L 113.609474 473.3728 Q 113.609474 454.4379 113.609474 378.69824 Q 113.609474 302.9586 113.609474 265.08878 L 113.609474 246.15385 L 113.609474 246.15385 Q 113.609474 227.21895 189.34912 227.21895 L 246.15385 227.21895 L 246.15385 189.34912 L 227.21895 151.4793 L 227.21895 151.4793 L 227.21895 151.4793 L 132.54439 151.4793 L 37.869823 151.4793 L 37.869823 151.4793 L 37.869823 151.4793 L 37.869823 151.4793 L 18.934912 151.4793 L 18.934912 132.54439 L 0.0 132.54439 L 0.0 132.54439 L 0.0 132.54439 L 0.0 113.609474 L 0.0 94.67456 L 18.934912 94.67456 L 37.869823 75.73965 L 37.869823 75.73965 L 37.869823 75.73965 L 56.804737 75.73965 L 56.804737 75.73965 L 56.804737 56.804737 L 75.73965 56.804737 L 75.73965 56.804737 L 75.73965 37.869823 L 75.73965 37.869823 L 75.73965 37.869823 L 94.67456 37.869823 L 94.67456 37.869823 L 113.609474 56.804737 Q 132.54439 56.804737 132.54439 37.869823 L 132.54439 0.0 L 151.4793 0.0 Q 151.4793 18.934912 170.41422 0.0 Q 189.34912 0.0 265.08878 18.934912 Q 340.82843 37.869823 340.82843 0.0 Q 340.82843 -18.934912 378.69824 0.0 Q 416.56805 37.869823 416.56805 0.0 Q 416.56805 -18.934912 473.3728 0.0 Q 530.17755 0.0 530.17755 37.869823 Q 530.17755 56.804737 568.04736 56.804737 Q 605.9172 56.804737 662.7219 56.804737 Q 719.5267 56.804737 738.46155 37.869823 Q 738.46155 18.934912 757.3965 18.934912 z" svg:height="6.627219mm" draw:style-name="style-976" svg:viewBox="0.0 0.0 1041.4202 662.7219" svg:width="10.414202mm" svg:x="55.289944mm" svg:y="260.5444mm"/>
          <draw:path svg:d="M 37.869823 18.934912 L 37.869823 3.6379788E-12 L 56.804737 3.6379788E-12 Q 56.804737 3.6379788E-12 94.67456 18.934912 L 113.609474 37.869823 L 113.609474 37.869823 L 94.67456 37.869823 L 94.67456 75.73965 Q 94.67456 113.609474 113.609474 94.67456 Q 132.54439 75.73965 132.54439 113.609474 Q 151.4793 151.4793 170.41422 151.4793 Q 170.41422 151.4793 189.34912 132.54439 Q 189.34912 113.609474 227.21895 113.609474 Q 265.08878 151.4793 284.02368 132.54439 Q 302.9586 132.54439 302.9586 151.4793 Q 302.9586 170.41422 397.63315 151.4793 Q 492.3077 151.4793 511.2426 75.73965 Q 530.17755 18.934912 549.1124 18.934912 L 568.04736 18.934912 L 662.7219 18.934912 L 738.46155 37.869823 L 738.46155 37.869823 L 738.46155 37.869823 L 700.59174 56.804737 Q 700.59174 75.73965 681.65686 113.609474 Q 681.65686 151.4793 833.1361 170.41422 Q 984.6154 189.34912 984.6154 170.41422 L 984.6154 170.41422 L 984.6154 170.41422 Q 1003.55035 170.41422 1003.55035 151.4793 Q 1003.55035 132.54439 1022.4852 132.54439 Q 1041.4202 151.4793 1098.2249 151.4793 Q 1155.0297 151.4793 1155.0297 94.67456 Q 1136.0947 37.869823 1249.7042 37.869823 Q 1363.3137 56.804737 1363.3137 37.869823 Q 1363.3137 18.934912 1382.2485 18.934912 L 1420.1184 18.934912 L 1533.7279 18.934912 L 1647.3374 18.934912 L 1647.3374 18.934912 L 1647.3374 37.869823 L 1704.1421 37.869823 Q 1760.9468 75.73965 1742.012 94.67456 Q 1723.077 132.54439 1704.1421 189.34912 Q 1704.1421 265.08878 1685.2072 302.9586 Q 1685.2072 340.82843 1666.2722 340.82843 L 1666.2722 340.82843 L 1666.2722 321.8935 Q 1666.2722 302.9586 1533.7279 302.9586 Q 1420.1184 302.9586 1401.1835 302.9586 Q 1382.2485 340.82843 1363.3137 321.8935 L 1344.3788 302.9586 L 1363.3137 378.69824 Q 1382.2485 435.503 1382.2485 473.3728 Q 1382.2485 511.2426 1344.3788 530.17755 Q 1344.3788 568.04736 1344.3788 605.9172 L 1344.3788 662.7219 L 1344.3788 662.7219 L 1344.3788 681.65686 L 1344.3788 681.65686 L 1344.3788 681.65686 L 1363.3137 700.59174 L 1363.3137 719.5267 L 1363.3137 757.3965 Q 1344.3788 776.3314 1344.3788 795.2663 L 1344.3788 814.20123 L 1344.3788 833.1361 L 1344.3788 871.006 L 1363.3137 871.006 L 1382.2485 871.006 L 1382.2485 889.94086 L 1382.2485 908.8758 L 1363.3137 946.7456 L 1363.3137 965.68054 L 1495.858 965.68054 L 1647.3374 946.7456 L 1685.2072 946.7456 L 1704.1421 946.7456 L 1704.1421 871.006 Q 1685.2072 814.20123 1685.2072 757.3965 L 1666.2722 719.5267 L 1685.2072 719.5267 Q 1685.2072 719.5267 1685.2072 700.59174 L 1685.2072 700.59174 L 1685.2072 700.59174 Q 1704.1421 681.65686 1704.1421 681.65686 L 1704.1421 681.65686 L 1704.1421 643.787 L 1685.2072 624.8521 L 1685.2072 586.9823 L 1685.2072 549.1124 L 1685.2072 530.17755 L 1685.2072 492.3077 L 1685.2072 492.3077 L 1685.2072 492.3077 L 1685.2072 492.3077 L 1685.2072 492.3077 L 1704.1421 492.3077 L 1704.1421 492.3077 L 1723.077 511.2426 L 1742.012 511.2426 L 1742.012 511.2426 L 1742.012 530.17755 L 1742.012 530.17755 L 1760.9468 530.17755 L 1760.9468 530.17755 L 1760.9468 530.17755 L 1760.9468 549.1124 L 1760.9468 549.1124 L 1760.9468 568.04736 L 1760.9468 605.9172 L 1760.9468 662.7219 L 1760.9468 719.5267 L 1760.9468 757.3965 Q 1779.8817 795.2663 1798.8167 814.20123 L 1817.7516 833.1361 L 1817.7516 833.1361 L 1836.6865 833.1361 L 1836.6865 871.006 L 1836.6865 908.8758 L 1817.7516 946.7456 L 1817.7516 984.6154 L 1874.5563 984.6154 Q 1950.2959 984.6154 2026.0356 984.6154 L 2101.7751 984.6154 L 2139.645 984.6154 L 2158.58 984.6154 L 2158.58 984.6154 L 2158.58 984.6154 L 2139.645 1003.55035 L 2101.7751 1003.55035 L 2101.7751 1022.4852 L 2101.7751 1041.4202 L 2082.8403 1136.0947 Q 2063.9055 1249.7042 2101.7751 1287.574 Q 2101.7751 1325.4438 2120.7102 1363.3137 L 2120.7102 1401.1835 L 2101.7751 1401.1835 L 2082.8403 1401.1835 L 2082.8403 1420.1184 L 2063.9055 1420.1184 L 2063.9055 1439.0533 L 2063.9055 1457.9883 L 2082.8403 1476.9231 L 2082.8403 1476.9231 L 2082.8403 1476.9231 L 2101.7751 1476.9231 L 2101.7751 1495.858 L 2101.7751 1514.793 L 2082.8403 1514.793 L 2082.8403 1514.793 L 2063.9055 1514.793 L 2063.9055 1514.793 L 2026.0356 1495.858 L 1988.1658 1495.858 L 1988.1658 1476.9231 Q 1988.1658 1439.0533 1969.2308 1401.1835 L 1969.2308 1382.2485 L 1950.2959 1382.2485 L 1931.3611 1382.2485 L 1950.2959 1401.1835 Q 1950.2959 1439.0533 1912.4261 1476.9231 Q 1855.6213 1514.793 1817.7516 1476.9231 Q 1779.8817 1439.0533 1779.8817 1457.9883 L 1760.9468 1457.9883 L 1760.9468 1476.9231 Q 1760.9468 1476.9231 1742.012 1476.9231 L 1742.012 1476.9231 L 1742.012 1495.858 L 1723.077 1495.858 L 1723.077 1495.858 L 1723.077 1514.793 L 1723.077 1514.793 L 1723.077 1514.793 L 1723.077 1533.7279 L 1723.077 1552.6628 L 1742.012 1571.5977 Q 1760.9468 1590.5326 1742.012 1609.4675 Q 1723.077 1609.4675 1723.077 1628.4025 Q 1723.077 1647.3374 1742.012 1666.2722 L 1742.012 1666.2722 L 1723.077 1666.2722 L 1704.1421 1666.2722 L 1704.1421 1647.3374 Q 1685.2072 1628.4025 1685.2072 1666.2722 L 1685.2072 1685.2072 L 1666.2722 1685.2072 Q 1666.2722 1704.1421 1666.2722 1704.1421 Q 1647.3374 1704.1421 1552.6628 1704.1421 Q 1457.9883 1685.2072 1457.9883 1647.3374 Q 1457.9883 1609.4675 1439.0533 1609.4675 Q 1420.1184 1609.4675 1420.1184 1628.4025 Q 1420.1184 1666.2722 1344.3788 1666.2722 Q 1268.6392 1666.2722 1192.8994 1704.1421 Q 1136.0947 1760.9468 1136.0947 1742.012 Q 1136.0947 1704.1421 1041.4202 1685.2072 Q 965.68054 1666.2722 965.68054 1628.4025 Q 946.7456 1590.5326 833.1361 1590.5326 L 719.5267 1590.5326 L 719.5267 1590.5326 Q 700.59174 1571.5977 700.59174 1571.5977 L 700.59174 1571.5977 L 700.59174 1571.5977 Q 681.65686 1552.6628 662.7219 1571.5977 L 624.8521 1571.5977 L 624.8521 1571.5977 Q 624.8521 1571.5977 624.8521 1514.793 L 624.8521 1439.0533 L 586.9823 1439.0533 L 568.04736 1439.0533 L 568.04736 1420.1184 L 549.1124 1420.1184 L 549.1124 1457.9883 Q 530.17755 1495.858 492.3077 1495.858 Q 454.4379 1495.858 454.4379 1476.9231 Q 454.4379 1439.0533 397.63315 1439.0533 Q 340.82843 1439.0533 340.82843 1476.9231 Q 340.82843 1495.858 321.8935 1495.858 L 302.9586 1495.858 L 302.9586 1476.9231 Q 284.02368 1439.0533 284.02368 1401.1835 Q 246.15385 1363.3137 246.15385 1268.6392 Q 208.28403 1173.9646 208.28403 1155.0297 L 189.34912 1136.0947 L 189.34912 1136.0947 L 170.41422 1136.0947 L 170.41422 1117.1598 L 170.41422 1098.2249 L 151.4793 1098.2249 L 132.54439 1098.2249 L 113.609474 1136.0947 Q 94.67456 1192.8994 94.67456 1173.9646 Q 94.67456 1136.0947 75.73965 1136.0947 L 56.804737 1136.0947 L 56.804737 1155.0297 L 56.804737 1155.0297 L 37.869823 1155.0297 L 37.869823 1173.9646 L 18.934912 1173.9646 L 18.934912 1173.9646 L 18.934912 1060.3551 L 18.934912 965.68054 L 18.934912 871.006 Q 18.934912 776.3314 0.0 492.3077 L 0.0 189.34912 L 0.0 189.34912 L 18.934912 189.34912 L 18.934912 113.609474 L 18.934912 56.804737 L 37.869823 56.804737 Q 37.869823 37.869823 37.869823 18.934912 z M 530.17755 814.20123 L 530.17755 908.8758 L 530.17755 927.81067 Q 511.2426 946.7456 511.2426 946.7456 L 511.2426 946.7456 L 511.2426 946.7456 Q 511.2426 946.7456 359.76334 965.68054 L 189.34912 984.6154 L 189.34912 946.7456 L 208.28403 927.81067 L 208.28403 908.8758 L 208.28403 889.94086 L 208.28403 871.006 L 208.28403 833.1361 L 208.28403 833.1361 L 208.28403 833.1361 L 208.28403 814.20123 L 208.28403 814.20123 L 208.28403 814.20123 L 189.34912 795.2663 L 189.34912 795.2663 L 170.41422 795.2663 L 170.41422 795.2663 L 170.41422 795.2663 L 170.41422 776.3314 L 170.41422 776.3314 L 151.4793 757.3965 Q 132.54439 738.46155 132.54439 681.65686 L 132.54439 605.9172 L 132.54439 568.04736 L 132.54439 549.1124 L 132.54439 549.1124 L 132.54439 568.04736 L 132.54439 568.04736 L 132.54439 568.04736 L 151.4793 586.9823 L 170.41422 605.9172 L 170.41422 568.04736 L 170.41422 549.1124 L 151.4793 530.17755 L 132.54439 511.2426 L 132.54439 511.2426 L 132.54439 492.3077 L 170.41422 492.3077 L 189.34912 492.3077 L 208.28403 492.3077 L 227.21895 492.3077 L 227.21895 492.3077 L 246.15385 492.3077 L 246.15385 530.17755 Q 265.08878 568.04736 302.9586 586.9823 Q 321.8935 605.9172 340.82843 605.9172 L 340.82843 605.9172 L 340.82843 624.8521 L 359.76334 624.8521 L 359.76334 624.8521 L 359.76334 643.787 L 359.76334 643.787 L 359.76334 643.787 L 378.69824 643.787 L 378.69824 662.7219 L 397.63315 662.7219 L 416.56805 662.7219 L 416.56805 549.1124 Q 416.56805 435.503 492.3077 435.503 Q 549.1124 435.503 549.1124 568.04736 Q 549.1124 719.5267 530.17755 814.20123 z M 795.2663 473.3728 L 833.1361 416.56805 L 852.07104 416.56805 L 871.006 416.56805 L 927.81067 416.56805 Q 984.6154 435.503 1003.55035 473.3728 Q 1003.55035 511.2426 1060.3551 530.17755 Q 1117.1598 530.17755 1117.1598 586.9823 Q 1117.1598 643.787 1117.1598 700.59174 L 1117.1598 757.3965 L 1117.1598 776.3314 Q 1117.1598 795.2663 1117.1598 833.1361 Q 1117.1598 852.07104 1117.1598 871.006 L 1117.1598 889.94086 L 1136.0947 889.94086 L 1155.0297 889.94086 L 1155.0297 946.7456 L 1155.0297 984.6154 L 946.7456 984.6154 L 738.46155 984.6154 L 738.46155 965.68054 L 738.46155 965.68054 L 738.46155 946.7456 Q 738.46155 908.8758 738.46155 871.006 L 738.46155 833.1361 L 719.5267 833.1361 L 719.5267 833.1361 L 719.5267 814.20123 L 700.59174 814.20123 L 700.59174 776.3314 L 700.59174 738.46155 L 719.5267 719.5267 L 719.5267 700.59174 L 738.46155 700.59174 Q 757.3965 719.5267 776.3314 662.7219 L 776.3314 624.8521 L 776.3314 568.04736 Q 776.3314 530.17755 795.2663 473.3728 z M 1495.858 1647.3374 Q 1495.858 1647.3374 1514.793 1647.3374 Q 1514.793 1666.2722 1495.858 1666.2722 Q 1495.858 1666.2722 1495.858 1647.3374 z" svg:height="17.420118mm" draw:style-name="style-977" svg:viewBox="0.0 0.0 2158.58 1742.012" svg:width="21.5858mm" svg:x="36.54438mm" svg:y="204.87575mm"/>
          <draw:path svg:d="M 227.21895 37.869823 L 227.21895 75.73965 L 227.21895 113.609474 Q 227.21895 170.41422 189.34912 170.41422 Q 151.4793 170.41422 151.4793 189.34912 L 151.4793 208.28403 L 151.4793 227.21895 L 151.4793 227.21895 L 132.54439 227.21895 Q 132.54439 227.21895 56.804737 189.34912 L 0.0 170.41422 L 0.0 151.4793 Q 18.934912 151.4793 18.934912 151.4793 L 18.934912 151.4793 L 18.934912 151.4793 Q 37.869823 151.4793 37.869823 132.54439 L 37.869823 132.54439 L 56.804737 132.54439 Q 56.804737 113.609474 56.804737 113.609474 L 56.804737 113.609474 L 56.804737 113.609474 Q 75.73965 113.609474 75.73965 94.67456 L 75.73965 94.67456 L 94.67456 94.67456 L 113.609474 113.609474 L 132.54439 113.609474 Q 151.4793 113.609474 151.4793 94.67456 Q 170.41422 94.67456 151.4793 75.73965 Q 132.54439 75.73965 170.41422 56.804737 Q 189.34912 37.869823 189.34912 18.934912 Q 189.34912 0.0 208.28403 0.0 Q 227.21895 0.0 227.21895 37.869823 z" svg:height="2.2721894mm" draw:style-name="style-978" svg:viewBox="0.0 0.0 227.21895 227.21895" svg:width="2.2721894mm" svg:x="13.065089mm" svg:y="217.7515mm"/>
          <draw:path svg:d="M 37.869823 18.934912 L 75.73965 0.0 L 75.73965 0.0 Q 75.73965 18.934912 94.67456 18.934912 L 94.67456 18.934912 L 113.609474 56.804737 Q 132.54439 113.609474 113.609474 132.54439 Q 113.609474 151.4793 94.67456 151.4793 L 75.73965 151.4793 L 56.804737 151.4793 L 18.934912 132.54439 L 18.934912 132.54439 Q 18.934912 132.54439 0.0 75.73965 Q 0.0 18.934912 37.869823 18.934912 z" svg:height="1.5147929mm" draw:style-name="style-979" svg:viewBox="0.0 0.0 113.609474 151.4793" svg:width="1.1360947mm" svg:x="64.94675mm" svg:y="136.14201mm"/>
          <draw:path svg:d="M 113.609474 18.934912 L 227.21895 0.0 L 227.21895 37.869823 Q 227.21895 56.804737 227.21895 75.73965 Q 227.21895 75.73965 227.21895 94.67456 L 208.28403 94.67456 L 189.34912 94.67456 Q 151.4793 94.67456 151.4793 113.609474 Q 151.4793 151.4793 132.54439 170.41422 Q 113.609474 189.34912 94.67456 189.34912 L 75.73965 189.34912 L 56.804737 189.34912 Q 37.869823 189.34912 37.869823 170.41422 L 18.934912 151.4793 L 18.934912 113.609474 L 0.0 75.73965 L 0.0 75.73965 Q 0.0 75.73965 0.0 56.804737 Q -18.934912 37.869823 113.609474 18.934912 z" svg:height="1.8934913mm" draw:style-name="style-980" svg:viewBox="0.0 0.0 227.21895 189.34912" svg:width="2.2721894mm" svg:x="13.254438mm" svg:y="107.5503mm"/>
          <draw:path svg:d="M 94.67456 37.869823 L 94.67456 0.0 L 113.609474 0.0 L 113.609474 0.0 L 132.54439 18.934912 Q 151.4793 37.869823 151.4793 37.869823 L 151.4793 37.869823 L 151.4793 18.934912 L 151.4793 18.934912 L 151.4793 18.934912 L 170.41422 18.934912 L 189.34912 18.934912 L 227.21895 18.934912 L 227.21895 56.804737 Q 227.21895 94.67456 208.28403 94.67456 Q 189.34912 113.609474 208.28403 132.54439 Q 227.21895 132.54439 227.21895 132.54439 L 227.21895 151.4793 L 208.28403 151.4793 Q 189.34912 151.4793 170.41422 189.34912 Q 151.4793 227.21895 170.41422 246.15385 L 170.41422 284.02368 L 113.609474 284.02368 L 37.869823 284.02368 L 18.934912 265.08878 L 0.0 265.08878 L 0.0 246.15385 L 0.0 208.28403 L 18.934912 208.28403 L 37.869823 208.28403 L 37.869823 227.21895 L 37.869823 227.21895 L 56.804737 246.15385 L 75.73965 265.08878 L 75.73965 208.28403 Q 75.73965 151.4793 94.67456 132.54439 Q 94.67456 113.609474 75.73965 113.609474 Q 56.804737 94.67456 75.73965 94.67456 Q 94.67456 94.67456 94.67456 37.869823 z" svg:height="2.840237mm" draw:style-name="style-981" svg:viewBox="0.0 0.0 227.21895 284.02368" svg:width="2.2721894mm" svg:x="68.16568mm" svg:y="86.91125mm"/>
          <draw:path svg:d="M 889.94086 170.41422 L 927.81067 3.6379788E-12 L 946.7456 549.1124 Q 965.68054 1117.1598 946.7456 1155.0297 Q 927.81067 1192.8994 927.81067 1382.2485 L 927.81067 1552.6628 L 889.94086 1552.6628 Q 871.006 1571.5977 605.9172 1571.5977 L 340.82843 1571.5977 L 340.82843 1590.5326 L 340.82843 1590.5326 L 170.41422 1590.5326 L 0.0 1590.5326 L 0.0 1571.5977 L 0.0 1571.5977 L 18.934912 1571.5977 Q 56.804737 1571.5977 56.804737 1495.858 Q 56.804737 1439.0533 18.934912 1420.1184 Q 18.934912 1382.2485 18.934912 1306.5089 Q 18.934912 1230.7693 0.0 1211.8344 L 0.0 1192.8994 L 0.0 1192.8994 L 18.934912 1192.8994 L 18.934912 1192.8994 Q 18.934912 1192.8994 18.934912 1173.9646 L 18.934912 1173.9646 L 75.73965 1173.9646 Q 132.54439 1155.0297 170.41422 1155.0297 Q 227.21895 1155.0297 227.21895 1155.0297 L 246.15385 1155.0297 L 246.15385 1155.0297 L 246.15385 1155.0297 L 246.15385 1155.0297 L 265.08878 1155.0297 L 265.08878 1155.0297 L 284.02368 1155.0297 L 284.02368 1155.0297 L 284.02368 1155.0297 L 246.15385 1136.0947 Q 227.21895 1136.0947 227.21895 1041.4202 Q 208.28403 927.81067 208.28403 927.81067 L 189.34912 908.8758 L 189.34912 908.8758 L 189.34912 889.94086 L 227.21895 889.94086 L 265.08878 889.94086 L 265.08878 871.006 L 246.15385 871.006 L 246.15385 871.006 L 246.15385 852.07104 L 246.15385 852.07104 L 246.15385 852.07104 L 227.21895 852.07104 L 227.21895 852.07104 L 227.21895 814.20123 Q 208.28403 795.2663 208.28403 776.3314 Q 170.41422 757.3965 151.4793 757.3965 L 132.54439 757.3965 L 132.54439 738.46155 L 132.54439 719.5267 L 132.54439 681.65686 L 132.54439 643.787 L 132.54439 643.787 L 132.54439 624.8521 L 208.28403 624.8521 Q 265.08878 624.8521 284.02368 605.9172 Q 321.8935 586.9823 321.8935 549.1124 Q 321.8935 530.17755 321.8935 511.2426 Q 302.9586 511.2426 302.9586 492.3077 L 302.9586 473.3728 L 473.3728 473.3728 Q 662.7219 473.3728 738.46155 473.3728 L 833.1361 473.3728 L 833.1361 454.4379 L 852.07104 454.4379 L 852.07104 454.4379 L 852.07104 435.503 L 852.07104 435.503 L 852.07104 435.503 L 871.006 435.503 L 871.006 435.503 L 871.006 416.56805 L 852.07104 416.56805 L 852.07104 397.63315 L 852.07104 359.76334 L 852.07104 359.76334 Q 852.07104 359.76334 889.94086 170.41422 z M 284.02368 814.20123 Q 302.9586 776.3314 321.8935 757.3965 Q 340.82843 757.3965 359.76334 814.20123 Q 378.69824 852.07104 321.8935 852.07104 Q 265.08878 852.07104 284.02368 814.20123 z" svg:height="15.905326mm" draw:style-name="style-982" svg:viewBox="0.0 0.0 946.7456 1590.5326" svg:width="9.467456mm" svg:x="92.97042mm" svg:y="168.33138mm"/>
          <draw:path svg:d="M 132.54439 0.0 L 132.54439 18.934912 L 94.67456 56.804737 Q 75.73965 94.67456 56.804737 94.67456 Q 18.934912 94.67456 18.934912 94.67456 L 18.934912 94.67456 L 18.934912 94.67456 Q 4.5474735E-13 94.67456 4.5474735E-13 75.73965 L 4.5474735E-13 75.73965 L 4.5474735E-13 56.804737 L 4.5474735E-13 56.804737 L 18.934912 56.804737 Q 37.869823 56.804737 37.869823 18.934912 Q 37.869823 0.0 75.73965 0.0 Q 113.609474 -18.934912 132.54439 0.0 z" svg:height="0.94674563mm" draw:style-name="style-983" svg:viewBox="0.0 0.0 132.54439 94.67456" svg:width="1.3254439mm" svg:x="23.66864mm" svg:y="279.66864mm"/>
          <draw:path svg:d="M 0.0 113.609474 L 0.0 -3.6379788E-12 L 0.0 -3.6379788E-12 L 18.934912 -3.6379788E-12 L 18.934912 18.934912 Q 37.869823 37.869823 56.804737 37.869823 Q 56.804737 37.869823 56.804737 56.804737 L 75.73965 56.804737 L 75.73965 56.804737 L 75.73965 75.73965 L 94.67456 75.73965 L 113.609474 75.73965 L 113.609474 113.609474 L 132.54439 132.54439 L 132.54439 151.4793 L 132.54439 170.41422 L 151.4793 170.41422 L 170.41422 170.41422 L 170.41422 170.41422 L 170.41422 170.41422 L 189.34912 170.41422 L 189.34912 189.34912 L 208.28403 189.34912 Q 227.21895 189.34912 227.21895 265.08878 Q 227.21895 359.76334 265.08878 378.69824 Q 284.02368 378.69824 284.02368 378.69824 L 284.02368 378.69824 L 340.82843 416.56805 Q 397.63315 454.4379 416.56805 454.4379 L 435.503 454.4379 L 435.503 454.4379 L 435.503 454.4379 L 454.4379 473.3728 Q 454.4379 492.3077 473.3728 492.3077 L 492.3077 492.3077 L 549.1124 511.2426 L 586.9823 530.17755 L 586.9823 530.17755 L 586.9823 530.17755 L 605.9172 549.1124 L 605.9172 568.04736 L 321.8935 568.04736 L 56.804737 568.04736 L 56.804737 530.17755 L 56.804737 511.2426 L 132.54439 511.2426 Q 189.34912 492.3077 189.34912 492.3077 Q 170.41422 492.3077 170.41422 416.56805 Q 151.4793 340.82843 94.67456 340.82843 Q 56.804737 340.82843 37.869823 265.08878 L 18.934912 189.34912 L 18.934912 208.28403 L 18.934912 227.21895 L 18.934912 227.21895 L 0.0 227.21895 L 0.0 113.609474 z" svg:height="5.680474mm" draw:style-name="style-984" svg:viewBox="0.0 0.0 605.9172 568.04736" svg:width="6.0591717mm" svg:x="10.7929mm" svg:y="259.4083mm"/>
          <draw:path svg:d="M 189.34912 18.934912 L 189.34912 0.0 L 189.34912 0.0 L 208.28403 0.0 L 208.28403 0.0 L 208.28403 0.0 L 227.21895 0.0 L 246.15385 0.0 L 246.15385 0.0 L 246.15385 0.0 L 302.9586 56.804737 Q 359.76334 113.609474 359.76334 132.54439 L 359.76334 132.54439 L 378.69824 113.609474 L 397.63315 75.73965 L 397.63315 75.73965 Q 397.63315 75.73965 397.63315 56.804737 L 416.56805 56.804737 L 416.56805 75.73965 L 416.56805 94.67456 L 435.503 94.67456 L 454.4379 75.73965 L 454.4379 75.73965 L 473.3728 75.73965 L 473.3728 75.73965 L 473.3728 75.73965 L 473.3728 94.67456 L 473.3728 94.67456 L 492.3077 75.73965 L 511.2426 37.869823 L 511.2426 37.869823 L 511.2426 37.869823 L 511.2426 37.869823 L 511.2426 37.869823 L 511.2426 56.804737 L 511.2426 56.804737 L 511.2426 75.73965 L 511.2426 75.73965 L 511.2426 94.67456 Q 511.2426 113.609474 492.3077 113.609474 Q 473.3728 132.54439 492.3077 151.4793 Q 530.17755 151.4793 586.9823 151.4793 Q 624.8521 151.4793 624.8521 132.54439 Q 624.8521 113.609474 643.787 113.609474 Q 662.7219 113.609474 662.7219 132.54439 Q 643.787 151.4793 643.787 170.41422 L 643.787 170.41422 L 643.787 189.34912 Q 643.787 208.28403 624.8521 227.21895 L 586.9823 227.21895 L 568.04736 246.15385 Q 549.1124 265.08878 549.1124 284.02368 Q 549.1124 302.9586 549.1124 321.8935 L 549.1124 340.82843 L 549.1124 359.76334 L 549.1124 378.69824 L 530.17755 397.63315 Q 530.17755 416.56805 605.9172 416.56805 Q 681.65686 435.503 681.65686 530.17755 Q 681.65686 643.787 700.59174 643.787 L 738.46155 643.787 L 776.3314 643.787 L 814.20123 643.787 L 852.07104 643.787 L 871.006 643.787 L 871.006 662.7219 L 871.006 662.7219 L 738.46155 662.7219 L 624.8521 662.7219 L 321.8935 662.7219 L 0.0 662.7219 L 0.0 662.7219 L 0.0 643.787 L 18.934912 643.787 L 37.869823 643.787 L 37.869823 624.8521 L 18.934912 624.8521 L 18.934912 605.9172 Q 18.934912 586.9823 0.0 568.04736 Q -18.934912 530.17755 0.0 530.17755 Q 18.934912 530.17755 37.869823 530.17755 Q 56.804737 511.2426 56.804737 454.4379 L 37.869823 397.63315 L 37.869823 378.69824 Q 18.934912 359.76334 18.934912 359.76334 L 18.934912 340.82843 L 18.934912 340.82843 L 18.934912 340.82843 L 37.869823 340.82843 L 37.869823 340.82843 L 18.934912 321.8935 L 0.0 321.8935 L 0.0 302.9586 L 0.0 284.02368 L 18.934912 284.02368 L 37.869823 302.9586 L 56.804737 302.9586 Q 75.73965 340.82843 75.73965 340.82843 L 94.67456 340.82843 L 94.67456 340.82843 L 94.67456 340.82843 L 94.67456 359.76334 L 94.67456 359.76334 L 113.609474 359.76334 L 113.609474 378.69824 L 113.609474 378.69824 L 132.54439 378.69824 L 132.54439 359.76334 L 132.54439 340.82843 L 113.609474 302.9586 Q 94.67456 284.02368 94.67456 246.15385 Q 94.67456 208.28403 113.609474 189.34912 Q 132.54439 189.34912 132.54439 132.54439 Q 132.54439 75.73965 151.4793 37.869823 L 189.34912 18.934912 L 189.34912 18.934912 z" svg:height="6.627219mm" draw:style-name="style-985" svg:viewBox="0.0 0.0 871.006 662.7219" svg:width="8.710059mm" svg:x="46.769234mm" svg:y="27.266273mm"/>
          <draw:path svg:d="M -4.5474735E-13 568.04736 L -4.5474735E-13 0.0 L 18.934912 94.67456 Q 37.869823 189.34912 37.869823 302.9586 Q 56.804737 416.56805 113.609474 416.56805 L 151.4793 416.56805 L 151.4793 416.56805 L 151.4793 435.503 L 113.609474 435.503 L 56.804737 435.503 L 56.804737 1136.0947 L 56.804737 1817.7516 L 56.804737 1817.7516 L 37.869823 1817.7516 L 37.869823 1817.7516 L 37.869823 1817.7516 L 37.869823 1836.6865 L 18.934912 1836.6865 L 18.934912 1514.793 Q -4.5474735E-13 1173.9646 -4.5474735E-13 1173.9646 L -4.5474735E-13 1173.9646 L -4.5474735E-13 1173.9646 Q -4.5474735E-13 1155.0297 -4.5474735E-13 568.04736 z" svg:height="18.366865mm" draw:style-name="style-986" svg:viewBox="0.0 0.0 151.4793 1836.6865" svg:width="1.5147929mm" svg:x="35.976334mm" svg:y="159.43196mm"/>
          <draw:path svg:d="M 75.73965 0.0 L 94.67456 0.0 L 94.67456 0.0 L 94.67456 0.0 L 113.609474 56.804737 Q 113.609474 113.609474 189.34912 113.609474 L 265.08878 132.54439 L 265.08878 132.54439 L 246.15385 132.54439 L 227.21895 170.41422 Q 208.28403 227.21895 189.34912 246.15385 L 189.34912 284.02368 L 208.28403 284.02368 L 227.21895 284.02368 L 208.28403 302.9586 L 208.28403 302.9586 L 170.41422 302.9586 Q 151.4793 284.02368 132.54439 284.02368 Q 94.67456 265.08878 94.67456 189.34912 Q 94.67456 132.54439 56.804737 113.609474 L 18.934912 94.67456 L 18.934912 94.67456 Q 18.934912 75.73965 -2.2737368E-13 56.804737 L -2.2737368E-13 56.804737 L 18.934912 56.804737 Q 56.804737 37.869823 56.804737 18.934912 Q 56.804737 0.0 75.73965 0.0 z" svg:height="3.0295858mm" draw:style-name="style-987" svg:viewBox="0.0 0.0 265.08878 302.9586" svg:width="2.6508877mm" svg:x="19.50296mm" svg:y="26.319529mm"/>
          <draw:path svg:d="M 189.34912 0.0 L 189.34912 0.0 L 208.28403 37.869823 Q 227.21895 94.67456 227.21895 113.609474 Q 208.28403 151.4793 265.08878 151.4793 Q 321.8935 151.4793 340.82843 189.34912 Q 359.76334 227.21895 378.69824 227.21895 Q 416.56805 227.21895 378.69824 284.02368 Q 340.82843 321.8935 321.8935 359.76334 L 302.9586 397.63315 L 302.9586 397.63315 L 302.9586 397.63315 L 302.9586 378.69824 Q 302.9586 359.76334 265.08878 359.76334 Q 227.21895 359.76334 227.21895 397.63315 L 246.15385 435.503 L 208.28403 435.503 Q 170.41422 416.56805 151.4793 397.63315 Q 151.4793 378.69824 170.41422 378.69824 L 189.34912 378.69824 L 151.4793 359.76334 L 132.54439 359.76334 L 132.54439 378.69824 Q 113.609474 416.56805 113.609474 454.4379 L 113.609474 473.3728 L 132.54439 473.3728 L 151.4793 492.3077 L 113.609474 492.3077 L 56.804737 492.3077 L 56.804737 416.56805 Q 37.869823 340.82843 37.869823 340.82843 Q 37.869823 321.8935 18.934912 246.15385 L 0.0 170.41422 L 37.869823 189.34912 Q 75.73965 208.28403 75.73965 189.34912 Q 75.73965 151.4793 113.609474 151.4793 Q 151.4793 132.54439 151.4793 75.73965 Q 151.4793 18.934912 170.41422 18.934912 Q 170.41422 0.0 189.34912 0.0 z" svg:height="4.923077mm" draw:style-name="style-988" svg:viewBox="0.0 0.0 378.69824 492.3077" svg:width="3.7869825mm" svg:x="88.236694mm" svg:y="75.36095mm"/>
          <draw:path svg:d="M 492.3077 18.934912 L 473.3728 0.0 L 492.3077 0.0 Q 511.2426 0.0 511.2426 18.934912 L 530.17755 37.869823 L 530.17755 378.69824 Q 530.17755 738.46155 492.3077 738.46155 Q 435.503 738.46155 416.56805 757.3965 L 416.56805 757.3965 L 416.56805 757.3965 Q 416.56805 738.46155 265.08878 738.46155 Q 113.609474 738.46155 113.609474 719.5267 Q 113.609474 700.59174 75.73965 681.65686 Q 18.934912 662.7219 0.0 454.4379 L 0.0 246.15385 L 0.0 246.15385 L 0.0 246.15385 L 0.0 227.21895 L 0.0 227.21895 L 18.934912 227.21895 L 18.934912 208.28403 L 18.934912 208.28403 L 0.0 208.28403 L 0.0 170.41422 L 0.0 151.4793 L 0.0 151.4793 L 0.0 151.4793 L 18.934912 151.4793 L 18.934912 170.41422 L 18.934912 170.41422 L 37.869823 170.41422 L 37.869823 208.28403 L 37.869823 246.15385 L 56.804737 246.15385 L 56.804737 246.15385 L 75.73965 227.21895 Q 113.609474 208.28403 113.609474 246.15385 L 113.609474 284.02368 L 151.4793 284.02368 Q 170.41422 284.02368 265.08878 265.08878 Q 378.69824 265.08878 378.69824 189.34912 Q 397.63315 113.609474 416.56805 113.609474 Q 435.503 94.67456 454.4379 75.73965 Q 454.4379 56.804737 473.3728 56.804737 Q 492.3077 56.804737 492.3077 18.934912 z" svg:height="7.573965mm" draw:style-name="style-989" svg:viewBox="0.0 0.0 530.17755 757.3965" svg:width="5.3017755mm" svg:x="81.42012mm" svg:y="143.71599mm"/>
          <draw:path svg:d="M 170.41422 18.934912 L 321.8935 0.0 L 302.9586 18.934912 Q 302.9586 37.869823 321.8935 37.869823 Q 340.82843 37.869823 340.82843 56.804737 L 340.82843 56.804737 L 302.9586 75.73965 Q 246.15385 75.73965 265.08878 113.609474 Q 265.08878 170.41422 284.02368 189.34912 L 302.9586 208.28403 L 302.9586 208.28403 L 302.9586 227.21895 L 302.9586 227.21895 L 302.9586 227.21895 L 321.8935 227.21895 L 321.8935 227.21895 L 340.82843 265.08878 Q 340.82843 284.02368 321.8935 284.02368 L 302.9586 284.02368 L 302.9586 284.02368 Q 302.9586 284.02368 284.02368 302.9586 L 284.02368 302.9586 L 265.08878 302.9586 L 265.08878 302.9586 L 189.34912 302.9586 Q 94.67456 302.9586 94.67456 321.8935 Q 75.73965 321.8935 75.73965 416.56805 L 75.73965 511.2426 L 94.67456 511.2426 L 113.609474 511.2426 L 113.609474 530.17755 Q 113.609474 549.1124 94.67456 568.04736 L 75.73965 586.9823 L 75.73965 643.787 L 75.73965 681.65686 L 75.73965 681.65686 L 75.73965 681.65686 L 56.804737 681.65686 L 56.804737 681.65686 L 56.804737 700.59174 L 37.869823 700.59174 L 37.869823 738.46155 L 37.869823 776.3314 L 18.934912 776.3314 L 0.0 776.3314 L 0.0 530.17755 L 0.0 284.02368 L 0.0 151.4793 Q 0.0 37.869823 18.934912 37.869823 Q 18.934912 37.869823 170.41422 18.934912 z" svg:height="7.763314mm" draw:style-name="style-990" svg:viewBox="0.0 0.0 340.82843 776.3314" svg:width="3.4082842mm" svg:x="10.224853mm" svg:y="233.27812mm"/>
          <draw:path svg:d="M 151.4793 37.869823 L 151.4793 0.0 L 189.34912 37.869823 Q 246.15385 56.804737 246.15385 75.73965 Q 246.15385 113.609474 284.02368 94.67456 Q 302.9586 75.73965 321.8935 75.73965 L 321.8935 75.73965 L 321.8935 246.15385 Q 321.8935 416.56805 302.9586 416.56805 Q 284.02368 435.503 246.15385 530.17755 Q 246.15385 605.9172 227.21895 605.9172 L 227.21895 605.9172 L 227.21895 605.9172 Q 208.28403 586.9823 208.28403 586.9823 L 208.28403 586.9823 L 208.28403 568.04736 Q 208.28403 549.1124 189.34912 530.17755 L 189.34912 530.17755 L 189.34912 492.3077 Q 170.41422 473.3728 170.41422 473.3728 L 170.41422 473.3728 L 170.41422 454.4379 Q 170.41422 416.56805 151.4793 397.63315 Q 151.4793 378.69824 132.54439 378.69824 Q 113.609474 378.69824 113.609474 416.56805 Q 94.67456 454.4379 94.67456 416.56805 Q 94.67456 359.76334 56.804737 378.69824 L 0.0 378.69824 L 0.0 340.82843 L 18.934912 302.9586 L 18.934912 265.08878 Q 18.934912 227.21895 18.934912 151.4793 L 56.804737 94.67456 L 56.804737 75.73965 Q 56.804737 56.804737 94.67456 56.804737 Q 151.4793 56.804737 151.4793 37.869823 z" svg:height="6.0591717mm" draw:style-name="style-991" svg:viewBox="0.0 0.0 321.8935 605.9172" svg:width="3.218935mm" svg:x="76.68639mm" svg:y="22.721895mm"/>
          <draw:path svg:d="M 37.869823 3.6379788E-12 Q 75.73965 -18.934912 113.609474 3.6379788E-12 Q 151.4793 18.934912 132.54439 94.67456 Q 132.54439 151.4793 75.73965 132.54439 Q 0.0 132.54439 0.0 75.73965 Q 0.0 18.934912 37.869823 3.6379788E-12 z" svg:height="1.3254439mm" draw:style-name="style-992" svg:viewBox="0.0 0.0 132.54439 132.54439" svg:width="1.3254439mm" svg:x="52.260357mm" svg:y="303.14795mm"/>
          <draw:path svg:d="M 56.804737 0.0 L 94.67456 0.0 L 94.67456 0.0 Q 94.67456 18.934912 113.609474 37.869823 L 113.609474 37.869823 L 113.609474 75.73965 L 113.609474 94.67456 L 56.804737 94.67456 Q -4.5474735E-13 94.67456 -4.5474735E-13 37.869823 Q -4.5474735E-13 0.0 56.804737 0.0 z" svg:height="0.94674563mm" draw:style-name="style-993" svg:viewBox="0.0 0.0 113.609474 94.67456" svg:width="1.1360947mm" svg:x="32.3787mm" svg:y="261.68048mm"/>
          <draw:path svg:d="M 302.9586 18.934912 L 302.9586 0.0 L 359.76334 0.0 L 416.56805 0.0 L 435.503 0.0 Q 454.4379 18.934912 454.4379 75.73965 Q 454.4379 113.609474 473.3728 113.609474 Q 492.3077 113.609474 492.3077 151.4793 Q 492.3077 170.41422 530.17755 170.41422 L 549.1124 151.4793 L 568.04736 151.4793 Q 586.9823 151.4793 662.7219 170.41422 L 738.46155 170.41422 L 814.20123 170.41422 L 889.94086 151.4793 L 908.8758 151.4793 Q 927.81067 151.4793 927.81067 132.54439 Q 927.81067 113.609474 908.8758 113.609474 Q 889.94086 113.609474 889.94086 75.73965 L 908.8758 37.869823 L 908.8758 37.869823 Q 908.8758 37.869823 927.81067 18.934912 L 946.7456 0.0 L 1003.55035 18.934912 Q 1060.3551 37.869823 1041.4202 37.869823 Q 1022.4852 56.804737 1022.4852 94.67456 L 1022.4852 132.54439 L 1041.4202 132.54439 L 1041.4202 151.4793 L 1098.2249 151.4793 Q 1173.9646 151.4793 1287.574 151.4793 Q 1401.1835 151.4793 1420.1184 132.54439 Q 1439.0533 132.54439 1439.0533 113.609474 Q 1439.0533 94.67456 1457.9883 56.804737 L 1457.9883 18.934912 L 1666.2722 18.934912 L 1855.6213 18.934912 L 1874.5563 37.869823 Q 1893.4912 37.869823 1912.4261 75.73965 Q 1931.3611 94.67456 1931.3611 94.67456 L 1931.3611 94.67456 L 1931.3611 113.609474 L 1931.3611 132.54439 L 1950.2959 132.54439 L 1950.2959 151.4793 L 1969.2308 151.4793 L 1988.1658 151.4793 L 2007.1007 132.54439 L 2026.0356 113.609474 L 2026.0356 113.609474 L 2044.9705 113.609474 L 2044.9705 113.609474 Q 2044.9705 132.54439 2063.9055 113.609474 Q 2082.8403 94.67456 2082.8403 113.609474 Q 2101.7751 151.4793 2158.58 132.54439 Q 2234.3196 132.54439 2253.2546 113.609474 Q 2272.1895 113.609474 2272.1895 132.54439 Q 2291.1243 151.4793 2310.0593 151.4793 Q 2347.9292 170.41422 2347.9292 113.609474 Q 2366.864 75.73965 2347.9292 75.73965 Q 2310.0593 56.804737 2328.9941 37.869823 Q 2328.9941 18.934912 2499.4084 18.934912 Q 2688.7576 0.0 2688.7576 0.0 L 2688.7576 0.0 L 2802.367 18.934912 Q 2915.9766 37.869823 3105.3257 37.869823 L 3313.6096 37.869823 L 3294.6748 75.73965 Q 3256.805 113.609474 3275.7397 113.609474 Q 3294.6748 113.609474 3294.6748 151.4793 Q 3294.6748 208.28403 3275.7397 227.21895 L 3275.7397 227.21895 L 3237.8699 265.08878 Q 3218.935 284.02368 3200.0002 454.4379 L 3200.0002 624.8521 L 3181.0652 700.59174 Q 3181.0652 776.3314 3181.0652 833.1361 Q 3181.0652 871.006 3181.0652 889.94086 L 3181.0652 889.94086 L 3181.0652 908.8758 L 3181.0652 927.81067 L 3181.0652 927.81067 L 3181.0652 946.7456 L 3237.8699 946.7456 Q 3294.6748 946.7456 3294.6748 927.81067 L 3294.6748 927.81067 L 3313.6096 908.8758 L 3313.6096 889.94086 L 3313.6096 889.94086 L 3332.5444 889.94086 L 3332.5444 946.7456 L 3332.5444 984.6154 L 3294.6748 984.6154 L 3256.805 984.6154 L 3256.805 1003.55035 L 3256.805 1003.55035 L 3275.7397 1003.55035 L 3275.7397 1022.4852 L 3275.7397 1022.4852 L 3256.805 1022.4852 L 3256.805 1060.3551 Q 3256.805 1079.29 3237.8699 1079.29 Q 3218.935 1079.29 3218.935 1098.2249 Q 3218.935 1117.1598 2934.9114 1117.1598 L 2669.8225 1136.0947 L 2650.8877 1136.0947 L 2631.953 1136.0947 L 2631.953 1136.0947 Q 2631.953 1136.0947 2499.4084 1098.2249 L 2347.9292 1098.2249 L 2347.9292 1098.2249 L 2347.9292 1098.2249 L 2328.9941 1098.2249 L 2328.9941 1098.2249 L 2328.9941 1117.1598 L 2310.0593 1117.1598 L 2310.0593 1155.0297 L 2310.0593 1192.8994 L 2328.9941 1192.8994 L 2328.9941 1211.8344 L 2328.9941 1211.8344 L 2347.9292 1211.8344 L 2347.9292 1249.7042 Q 2347.9292 1287.574 2328.9941 1287.574 L 2328.9941 1287.574 L 2347.9292 1306.5089 Q 2385.7988 1325.4438 2385.7988 1382.2485 Q 2385.7988 1439.0533 2385.7988 1439.0533 L 2385.7988 1439.0533 L 2404.734 1457.9883 L 2404.734 1476.9231 L 2423.6687 1476.9231 Q 2442.6038 1476.9231 2461.5386 1476.9231 L 2499.4084 1476.9231 L 2537.2783 1476.9231 Q 2594.083 1476.9231 2594.083 1457.9883 L 2613.0178 1457.9883 L 2613.0178 1457.9883 L 2613.0178 1476.9231 L 2613.0178 1476.9231 L 2631.953 1476.9231 L 2631.953 1476.9231 L 2631.953 1476.9231 L 2631.953 1495.858 L 2613.0178 1495.858 L 2613.0178 1514.793 Q 2613.0178 1552.6628 2613.0178 1590.5326 Q 2613.0178 1609.4675 2613.0178 1628.4025 Q 2613.0178 1628.4025 2631.953 1628.4025 L 2631.953 1647.3374 L 2613.0178 1647.3374 L 2594.083 1666.2722 L 2594.083 1666.2722 L 2613.0178 1666.2722 L 2613.0178 1666.2722 Q 2613.0178 1685.2072 2594.083 1685.2072 L 2594.083 1704.1421 L 2613.0178 1760.9468 Q 2650.8877 1836.6865 2613.0178 1836.6865 Q 2594.083 1836.6865 2613.0178 1855.6213 Q 2631.953 1893.4912 2650.8877 1893.4912 L 2669.8225 1893.4912 L 2669.8225 1893.4912 L 2688.7576 1893.4912 L 2688.7576 1912.4261 L 2688.7576 1931.3611 L 2650.8877 1931.3611 L 2613.0178 1931.3611 L 2613.0178 1950.2959 L 2613.0178 1950.2959 L 2613.0178 1950.2959 L 2613.0178 1950.2959 L 2594.083 1931.3611 Q 2575.148 1893.4912 2575.148 1931.3611 Q 2537.2783 1969.2308 2518.3433 1988.1658 L 2499.4084 2007.1007 L 2480.4734 2007.1007 L 2461.5386 2007.1007 L 2461.5386 1969.2308 Q 2461.5386 1950.2959 2442.6038 1893.4912 L 2423.6687 1855.6213 L 2423.6687 1855.6213 L 2423.6687 1855.6213 L 2423.6687 1874.5563 L 2423.6687 1874.5563 L 2404.734 1950.2959 L 2404.734 2026.0356 L 2347.9292 2026.0356 Q 2272.1895 2026.0356 2272.1895 1969.2308 Q 2272.1895 1931.3611 2253.2546 1931.3611 L 2215.3848 1931.3611 L 2177.515 1931.3611 Q 2120.7102 1931.3611 2120.7102 1950.2959 Q 2101.7751 1969.2308 2120.7102 1988.1658 Q 2139.645 2007.1007 2139.645 2007.1007 L 2120.7102 2007.1007 L 2120.7102 2007.1007 Q 2120.7102 2007.1007 2044.9705 2026.0356 L 1969.2308 2026.0356 L 1969.2308 2026.0356 L 1969.2308 2007.1007 L 1950.2959 2007.1007 L 1931.3611 2007.1007 L 1931.3611 1969.2308 Q 1931.3611 1950.2959 1950.2959 1893.4912 Q 1950.2959 1855.6213 1931.3611 1855.6213 Q 1912.4261 1855.6213 1912.4261 1817.7516 Q 1893.4912 1798.8167 1893.4912 1742.012 Q 1874.5563 1666.2722 1893.4912 1666.2722 L 1912.4261 1647.3374 L 1931.3611 1647.3374 Q 1950.2959 1647.3374 1950.2959 1628.4025 Q 1969.2308 1609.4675 1950.2959 1552.6628 L 1931.3611 1514.793 L 1931.3611 1514.793 Q 1931.3611 1495.858 1912.4261 1495.858 L 1912.4261 1495.858 L 1912.4261 1476.9231 Q 1931.3611 1476.9231 1931.3611 1476.9231 L 1931.3611 1457.9883 L 1912.4261 1457.9883 L 1912.4261 1439.0533 L 1893.4912 1439.0533 Q 1874.5563 1439.0533 1855.6213 1439.0533 Q 1855.6213 1457.9883 1836.6865 1457.9883 Q 1817.7516 1457.9883 1817.7516 1401.1835 Q 1817.7516 1363.3137 1855.6213 1363.3137 Q 1874.5563 1363.3137 1836.6865 1325.4438 Q 1817.7516 1306.5089 1817.7516 1268.6392 L 1817.7516 1230.7693 L 1817.7516 1230.7693 L 1817.7516 1249.7042 L 1817.7516 1249.7042 Q 1817.7516 1249.7042 1779.8817 1249.7042 Q 1742.012 1249.7042 1685.2072 1230.7693 Q 1647.3374 1211.8344 1628.4025 1249.7042 Q 1590.5326 1249.7042 1571.5977 1249.7042 Q 1552.6628 1211.8344 1439.0533 1211.8344 Q 1306.5089 1211.8344 1287.574 1230.7693 Q 1249.7042 1249.7042 1192.8994 1249.7042 Q 1136.0947 1211.8344 1117.1598 1268.6392 Q 1098.2249 1306.5089 1079.29 1306.5089 L 1060.3551 1325.4438 L 1060.3551 1325.4438 L 1060.3551 1325.4438 L 1041.4202 1325.4438 L 1041.4202 1325.4438 L 1022.4852 1344.3788 L 984.6154 1344.3788 L 984.6154 1325.4438 L 984.6154 1306.5089 L 1003.55035 1306.5089 Q 1003.55035 1287.574 984.6154 1192.8994 Q 946.7456 1079.29 852.07104 1079.29 L 757.3965 1060.3551 L 757.3965 1060.3551 L 757.3965 1060.3551 L 738.46155 1041.4202 L 719.5267 1022.4852 L 719.5267 1003.55035 L 719.5267 984.6154 L 795.2663 984.6154 Q 889.94086 984.6154 908.8758 965.68054 L 946.7456 965.68054 L 946.7456 946.7456 L 946.7456 908.8758 L 946.7456 871.006 L 946.7456 852.07104 L 946.7456 833.1361 Q 946.7456 795.2663 889.94086 757.3965 L 852.07104 700.59174 L 852.07104 700.59174 Q 852.07104 681.65686 833.1361 681.65686 Q 795.2663 681.65686 776.3314 530.17755 L 757.3965 397.63315 L 681.65686 397.63315 L 624.8521 416.56805 L 624.8521 416.56805 L 605.9172 416.56805 L 605.9172 416.56805 L 605.9172 416.56805 L 568.04736 416.56805 L 530.17755 416.56805 L 492.3077 416.56805 L 454.4379 416.56805 L 454.4379 435.503 L 454.4379 435.503 L 492.3077 492.3077 Q 511.2426 549.1124 492.3077 568.04736 Q 454.4379 586.9823 473.3728 605.9172 L 473.3728 605.9172 L 473.3728 605.9172 L 454.4379 605.9172 L 454.4379 605.9172 L 454.4379 624.8521 L 454.4379 624.8521 L 454.4379 624.8521 L 435.503 643.787 L 435.503 643.787 L 435.503 643.787 L 416.56805 643.787 L 416.56805 643.787 L 416.56805 643.787 L 397.63315 643.787 L 378.69824 643.787 L 378.69824 643.787 L 378.69824 643.787 L 359.76334 643.787 L 359.76334 643.787 L 340.82843 643.787 L 340.82843 643.787 L 340.82843 643.787 L 340.82843 643.787 L 321.8935 605.9172 Q 321.8935 568.04736 302.9586 549.1124 Q 265.08878 530.17755 265.08878 549.1124 Q 246.15385 568.04736 227.21895 568.04736 Q 208.28403 568.04736 189.34912 530.17755 Q 189.34912 492.3077 151.4793 435.503 L 94.67456 397.63315 L 94.67456 378.69824 L 94.67456 378.69824 L 94.67456 359.76334 Q 75.73965 340.82843 75.73965 321.8935 L 56.804737 302.9586 L 56.804737 302.9586 L 37.869823 302.9586 L 37.869823 302.9586 L 37.869823 302.9586 L 37.869823 284.02368 L 37.869823 284.02368 L 18.934912 284.02368 L 18.934912 265.08878 L 18.934912 265.08878 L 0.0 265.08878 L 0.0 246.15385 L 0.0 227.21895 L 18.934912 227.21895 L 18.934912 227.21895 L 18.934912 208.28403 L 0.0 208.28403 L 0.0 208.28403 L 0.0 189.34912 L 18.934912 189.34912 L 37.869823 189.34912 L 37.869823 170.41422 L 37.869823 170.41422 L 56.804737 170.41422 Q 75.73965 189.34912 151.4793 189.34912 Q 246.15385 189.34912 284.02368 151.4793 Q 302.9586 113.609474 302.9586 75.73965 Q 302.9586 37.869823 302.9586 18.934912 z M 1495.858 75.73965 Q 1514.793 75.73965 1514.793 94.67456 Q 1514.793 113.609474 1495.858 113.609474 Q 1476.9231 113.609474 1476.9231 94.67456 Q 1476.9231 75.73965 1495.858 75.73965 z M 2063.9055 170.41422 Q 2082.8403 170.41422 2082.8403 170.41422 Q 2082.8403 189.34912 2082.8403 189.34912 Q 2063.9055 189.34912 2063.9055 170.41422 z M 2840.2368 965.68054 L 2821.302 965.68054 L 2821.302 946.7456 L 2802.367 927.81067 L 2802.367 927.81067 L 2802.367 908.8758 L 2783.4321 908.8758 L 2764.497 908.8758 L 2726.6274 908.8758 L 2707.6924 908.8758 L 2707.6924 908.8758 L 2688.7576 908.8758 L 2688.7576 908.8758 L 2688.7576 908.8758 L 2688.7576 889.94086 L 2688.7576 889.94086 L 2669.8225 719.5267 Q 2650.8877 568.04736 2669.8225 492.3077 Q 2688.7576 416.56805 2726.6274 340.82843 Q 2764.497 265.08878 2821.302 284.02368 Q 2878.1067 302.9586 2878.1067 321.8935 Q 2878.1067 340.82843 2915.9766 340.82843 Q 2953.8462 321.8935 2972.7812 530.17755 Q 2991.716 738.46155 2953.8462 795.2663 Q 2915.9766 852.07104 2897.0415 908.8758 Q 2859.1716 946.7456 2840.2368 965.68054 z M 1268.6392 946.7456 L 1136.0947 946.7456 L 1136.0947 946.7456 L 1136.0947 946.7456 L 1117.1598 681.65686 L 1117.1598 397.63315 L 1439.0533 397.63315 Q 1742.012 397.63315 1742.012 662.7219 Q 1742.012 946.7456 1571.5977 946.7456 Q 1401.1835 946.7456 1268.6392 946.7456 z" svg:height="20.260357mm" draw:style-name="style-994" svg:viewBox="0.0 0.0 3332.5444 2026.0356" svg:width="33.325447mm" svg:x="46.579884mm" svg:y="121.18344mm"/>
          <draw:path svg:d="M 246.15385 18.934912 L 246.15385 18.934912 L 284.02368 18.934912 Q 302.9586 18.934912 359.76334 -4.5474735E-13 L 397.63315 -4.5474735E-13 L 397.63315 94.67456 Q 397.63315 170.41422 416.56805 189.34912 L 416.56805 208.28403 L 397.63315 208.28403 L 397.63315 208.28403 L 378.69824 208.28403 Q 359.76334 208.28403 359.76334 227.21895 L 359.76334 227.21895 L 340.82843 227.21895 Q 321.8935 227.21895 321.8935 189.34912 Q 321.8935 151.4793 302.9586 170.41422 Q 302.9586 189.34912 208.28403 189.34912 Q 113.609474 189.34912 113.609474 208.28403 L 94.67456 227.21895 L 94.67456 227.21895 L 94.67456 246.15385 L 75.73965 246.15385 L 56.804737 246.15385 L 56.804737 208.28403 L 56.804737 189.34912 L 37.869823 189.34912 L 18.934912 170.41422 L 18.934912 170.41422 L 18.934912 170.41422 L 0.0 151.4793 L 0.0 132.54439 L 0.0 132.54439 L 18.934912 132.54439 L 18.934912 132.54439 L 18.934912 132.54439 L 56.804737 113.609474 L 75.73965 113.609474 L 75.73965 132.54439 L 75.73965 151.4793 L 94.67456 132.54439 Q 132.54439 132.54439 132.54439 94.67456 Q 132.54439 37.869823 151.4793 37.869823 Q 151.4793 18.934912 170.41422 18.934912 L 170.41422 18.934912 L 170.41422 37.869823 L 170.41422 56.804737 L 189.34912 56.804737 L 208.28403 56.804737 L 208.28403 37.869823 L 208.28403 37.869823 L 227.21895 37.869823 L 227.21895 18.934912 L 227.21895 18.934912 L 246.15385 18.934912 L 246.15385 18.934912 z" svg:height="2.4615386mm" draw:style-name="style-995" svg:viewBox="0.0 0.0 416.56805 246.15385" svg:width="4.165681mm" svg:x="68.733734mm" svg:y="24.804735mm"/>
          <draw:path svg:d="M 75.73965 -9.094947E-13 Q 113.609474 -9.094947E-13 113.609474 56.804737 Q 113.609474 132.54439 56.804737 132.54439 Q 0.0 132.54439 0.0 56.804737 Q 0.0 -9.094947E-13 75.73965 -9.094947E-13 z" svg:height="1.3254439mm" draw:style-name="style-996" svg:viewBox="0.0 0.0 113.609474 132.54439" svg:width="1.1360947mm" svg:x="68.16568mm" svg:y="74.7929mm"/>
          <draw:path svg:d="M 132.54439 18.934912 L 189.34912 0.0 L 208.28403 75.73965 Q 227.21895 151.4793 265.08878 170.41422 Q 302.9586 170.41422 302.9586 170.41422 L 302.9586 189.34912 L 302.9586 189.34912 Q 302.9586 189.34912 284.02368 208.28403 Q 284.02368 227.21895 265.08878 227.21895 Q 246.15385 208.28403 227.21895 227.21895 Q 227.21895 246.15385 189.34912 246.15385 Q 170.41422 246.15385 151.4793 265.08878 L 151.4793 284.02368 L 151.4793 284.02368 Q 151.4793 284.02368 132.54439 284.02368 L 113.609474 284.02368 L 113.609474 284.02368 Q 113.609474 265.08878 132.54439 246.15385 Q 132.54439 227.21895 113.609474 246.15385 L 94.67456 246.15385 L 75.73965 246.15385 L 75.73965 246.15385 L 75.73965 246.15385 Q 75.73965 246.15385 75.73965 265.08878 L 56.804737 265.08878 L 56.804737 265.08878 Q 37.869823 265.08878 18.934912 284.02368 L 0.0 284.02368 L 0.0 284.02368 Q 0.0 265.08878 37.869823 246.15385 L 75.73965 227.21895 L 75.73965 208.28403 Q 75.73965 189.34912 75.73965 113.609474 Q 75.73965 37.869823 132.54439 18.934912 z" svg:height="2.840237mm" draw:style-name="style-997" svg:viewBox="0.0 0.0 302.9586 284.02368" svg:width="3.0295858mm" svg:x="70.816574mm" svg:y="104.71007mm"/>
          <draw:path svg:d="M 18.934912 18.934912 L 37.869823 18.934912 L 321.8935 0.0 L 605.9172 0.0 L 643.787 37.869823 Q 681.65686 94.67456 662.7219 113.609474 Q 662.7219 132.54439 662.7219 170.41422 Q 662.7219 189.34912 643.787 189.34912 Q 624.8521 208.28403 643.787 208.28403 Q 662.7219 208.28403 662.7219 227.21895 Q 662.7219 246.15385 643.787 246.15385 Q 624.8521 246.15385 624.8521 284.02368 L 624.8521 340.82843 L 624.8521 359.76334 L 624.8521 397.63315 L 605.9172 397.63315 L 586.9823 397.63315 L 586.9823 378.69824 L 586.9823 378.69824 L 568.04736 378.69824 L 568.04736 359.76334 L 549.1124 359.76334 L 530.17755 359.76334 L 511.2426 378.69824 L 511.2426 378.69824 L 511.2426 378.69824 L 511.2426 378.69824 L 492.3077 359.76334 L 473.3728 340.82843 L 473.3728 340.82843 L 473.3728 340.82843 L 473.3728 340.82843 L 473.3728 321.8935 L 511.2426 321.8935 Q 530.17755 321.8935 530.17755 302.9586 Q 549.1124 302.9586 511.2426 284.02368 Q 511.2426 246.15385 473.3728 189.34912 Q 435.503 132.54439 416.56805 94.67456 L 378.69824 75.73965 L 378.69824 56.804737 Q 359.76334 56.804737 189.34912 37.869823 L 0.0 18.934912 L 18.934912 18.934912 z" svg:height="3.9763315mm" draw:style-name="style-998" svg:viewBox="0.0 0.0 662.7219 397.63315" svg:width="6.627219mm" svg:x="11.928994mm" svg:y="212.26036mm"/>
          <draw:path svg:d="M 37.869823 -3.6379788E-12 L 56.804737 -3.6379788E-12 L 151.4793 37.869823 Q 227.21895 75.73965 227.21895 94.67456 Q 227.21895 94.67456 246.15385 113.609474 L 246.15385 113.609474 L 246.15385 113.609474 Q 227.21895 113.609474 227.21895 113.609474 L 227.21895 132.54439 L 208.28403 132.54439 Q 189.34912 113.609474 151.4793 113.609474 L 132.54439 94.67456 L 132.54439 94.67456 Q 132.54439 75.73965 75.73965 56.804737 Q 0.0 37.869823 0.0 18.934912 Q 0.0 -3.6379788E-12 37.869823 -3.6379788E-12 z" svg:height="1.3254439mm" draw:style-name="style-999" svg:viewBox="0.0 0.0 246.15385 132.54439" svg:width="2.4615386mm" svg:x="28.402369mm" svg:y="241.60948mm"/>
          <draw:path svg:d="M 435.503 0.0 L 454.4379 0.0 L 416.56805 75.73965 Q 359.76334 151.4793 378.69824 208.28403 Q 378.69824 265.08878 359.76334 284.02368 Q 321.8935 302.9586 321.8935 340.82843 Q 321.8935 378.69824 284.02368 378.69824 Q 265.08878 359.76334 246.15385 378.69824 L 227.21895 397.63315 L 208.28403 397.63315 L 189.34912 397.63315 L 170.41422 416.56805 L 132.54439 416.56805 L 132.54439 397.63315 L 132.54439 397.63315 L 113.609474 397.63315 L 113.609474 397.63315 L 113.609474 378.69824 L 94.67456 378.69824 L 94.67456 378.69824 L 94.67456 359.76334 L 94.67456 359.76334 L 94.67456 359.76334 L 75.73965 359.76334 L 75.73965 359.76334 L 56.804737 378.69824 L 18.934912 378.69824 L 18.934912 359.76334 L 18.934912 340.82843 L -2.2737368E-13 340.82843 L -2.2737368E-13 321.8935 L -2.2737368E-13 321.8935 L 18.934912 321.8935 L 18.934912 321.8935 L 18.934912 321.8935 L 18.934912 302.9586 L 18.934912 302.9586 L 37.869823 302.9586 L 37.869823 284.02368 L 37.869823 284.02368 L 56.804737 284.02368 L 56.804737 265.08878 Q 56.804737 246.15385 37.869823 227.21895 L 37.869823 208.28403 L 56.804737 208.28403 Q 75.73965 208.28403 94.67456 170.41422 Q 113.609474 132.54439 132.54439 132.54439 L 132.54439 113.609474 L 170.41422 113.609474 Q 189.34912 113.609474 189.34912 56.804737 L 189.34912 18.934912 L 284.02368 18.934912 Q 378.69824 0.0 397.63315 18.934912 Q 397.63315 18.934912 397.63315 18.934912 Q 416.56805 18.934912 435.503 0.0 z" svg:height="4.165681mm" draw:style-name="style-1000" svg:viewBox="0.0 0.0 454.4379 416.56805" svg:width="4.5443788mm" svg:x="17.23077mm" svg:y="71.38462mm"/>
          <draw:path svg:d="M 530.17755 18.934912 L 549.1124 -3.6379788E-12 L 549.1124 189.34912 Q 530.17755 378.69824 454.4379 397.63315 Q 378.69824 397.63315 189.34912 397.63315 Q 0.0 397.63315 0.0 378.69824 L 0.0 378.69824 L 0.0 359.76334 L 0.0 359.76334 L 18.934912 321.8935 Q 37.869823 284.02368 56.804737 284.02368 Q 75.73965 265.08878 75.73965 227.21895 Q 75.73965 189.34912 113.609474 170.41422 Q 170.41422 170.41422 170.41422 132.54439 L 170.41422 113.609474 L 170.41422 94.67456 L 170.41422 94.67456 L 170.41422 94.67456 Q 170.41422 94.67456 189.34912 75.73965 Q 208.28403 75.73965 208.28403 94.67456 Q 227.21895 113.609474 265.08878 113.609474 Q 302.9586 132.54439 302.9586 75.73965 L 321.8935 37.869823 L 340.82843 37.869823 Q 340.82843 18.934912 378.69824 56.804737 Q 416.56805 56.804737 435.503 37.869823 Q 454.4379 18.934912 492.3077 18.934912 Q 530.17755 37.869823 530.17755 18.934912 z" svg:height="3.9763315mm" draw:style-name="style-1001" svg:viewBox="0.0 0.0 549.1124 397.63315" svg:width="5.4911246mm" svg:x="38.62722mm" svg:y="272.4734mm"/>
          <draw:path svg:d="M 302.9586 0.0 L 359.76334 0.0 L 359.76334 56.804737 Q 378.69824 94.67456 397.63315 94.67456 L 416.56805 94.67456 L 416.56805 94.67456 L 416.56805 94.67456 L 416.56805 113.609474 L 435.503 113.609474 L 435.503 113.609474 L 435.503 132.54439 L 435.503 151.4793 Q 454.4379 170.41422 435.503 170.41422 Q 416.56805 170.41422 416.56805 151.4793 L 416.56805 151.4793 L 340.82843 170.41422 Q 265.08878 170.41422 170.41422 189.34912 L 75.73965 208.28403 L 75.73965 208.28403 L 56.804737 208.28403 L 56.804737 246.15385 L 56.804737 265.08878 L 37.869823 265.08878 L 18.934912 265.08878 L 18.934912 246.15385 Q 18.934912 246.15385 0.0 227.21895 L 0.0 208.28403 L 18.934912 208.28403 Q 18.934912 208.28403 18.934912 189.34912 L 0.0 189.34912 L 0.0 170.41422 Q 0.0 151.4793 37.869823 151.4793 Q 75.73965 151.4793 75.73965 94.67456 L 75.73965 56.804737 L 75.73965 56.804737 Q 94.67456 56.804737 94.67456 56.804737 Q 94.67456 56.804737 113.609474 37.869823 Q 132.54439 18.934912 170.41422 37.869823 Q 227.21895 56.804737 246.15385 18.934912 Q 246.15385 0.0 302.9586 0.0 z" svg:height="2.6508877mm" draw:style-name="style-1002" svg:viewBox="0.0 0.0 435.503 265.08878" svg:width="4.3550296mm" svg:x="14.579883mm" svg:y="217.94084mm"/>
          <draw:path svg:d="M 265.08878 113.609474 L 265.08878 3.6379788E-12 L 284.02368 3.6379788E-12 L 302.9586 3.6379788E-12 L 302.9586 3.6379788E-12 Q 302.9586 3.6379788E-12 321.8935 18.934912 L 340.82843 18.934912 L 340.82843 132.54439 L 340.82843 246.15385 L 321.8935 246.15385 L 321.8935 265.08878 L 151.4793 265.08878 L 0.0 265.08878 L 0.0 265.08878 Q 0.0 265.08878 113.609474 227.21895 Q 246.15385 227.21895 265.08878 113.609474 z" svg:height="2.6508877mm" draw:style-name="style-1003" svg:viewBox="0.0 0.0 340.82843 265.08878" svg:width="3.4082842mm" svg:x="80.28403mm" svg:y="273.79883mm"/>
          <draw:path svg:d="M 473.3728 0.0 L 586.9823 0.0 L 416.56805 37.869823 Q 227.21895 56.804737 227.21895 151.4793 Q 189.34912 246.15385 189.34912 302.9586 L 189.34912 359.76334 L 189.34912 416.56805 L 189.34912 454.4379 L 170.41422 454.4379 L 170.41422 454.4379 L 170.41422 454.4379 L 170.41422 473.3728 L 170.41422 492.3077 L 170.41422 492.3077 L 151.4793 492.3077 Q 132.54439 492.3077 113.609474 473.3728 Q 75.73965 473.3728 75.73965 454.4379 L 75.73965 416.56805 L 56.804737 416.56805 L 56.804737 416.56805 L 56.804737 397.63315 L 37.869823 397.63315 L 37.869823 378.69824 L 37.869823 359.76334 L 18.934912 359.76334 L 18.934912 359.76334 L 18.934912 340.82843 Q 0.0 340.82843 0.0 189.34912 L 0.0 37.869823 L 37.869823 37.869823 Q 56.804737 37.869823 56.804737 18.934912 L 56.804737 0.0 L 75.73965 0.0 L 75.73965 0.0 L 75.73965 0.0 Q 94.67456 0.0 151.4793 18.934912 L 189.34912 18.934912 L 265.08878 0.0 Q 359.76334 0.0 473.3728 0.0 z" svg:height="4.923077mm" draw:style-name="style-1004" svg:viewBox="0.0 0.0 586.9823 492.3077" svg:width="5.869823mm" svg:x="18.556213mm" svg:y="233.27812mm"/>
          <draw:path svg:d="M 265.08878 0.0 L 321.8935 0.0 L 321.8935 0.0 Q 321.8935 0.0 340.82843 18.934912 L 340.82843 18.934912 L 359.76334 37.869823 Q 378.69824 56.804737 378.69824 151.4793 Q 378.69824 227.21895 378.69824 284.02368 Q 340.82843 340.82843 416.56805 416.56805 Q 492.3077 492.3077 492.3077 549.1124 Q 492.3077 605.9172 473.3728 605.9172 L 473.3728 605.9172 L 473.3728 586.9823 Q 454.4379 568.04736 454.4379 568.04736 Q 454.4379 568.04736 416.56805 568.04736 Q 378.69824 568.04736 340.82843 530.17755 Q 302.9586 511.2426 302.9586 473.3728 Q 302.9586 435.503 265.08878 416.56805 Q 246.15385 416.56805 208.28403 378.69824 Q 170.41422 340.82843 132.54439 340.82843 L 94.67456 359.76334 L 94.67456 340.82843 Q 113.609474 321.8935 94.67456 265.08878 Q 75.73965 227.21895 56.804737 227.21895 L 37.869823 208.28403 L 18.934912 189.34912 L 0.0 170.41422 L 0.0 170.41422 L 0.0 151.4793 L 0.0 151.4793 L 0.0 151.4793 L 18.934912 151.4793 L 18.934912 151.4793 L 18.934912 132.54439 L 0.0 132.54439 L 0.0 113.609474 L 0.0 75.73965 L 18.934912 75.73965 L 18.934912 75.73965 L 18.934912 56.804737 L 37.869823 56.804737 L 37.869823 56.804737 L 37.869823 37.869823 L 113.609474 37.869823 Q 189.34912 37.869823 189.34912 18.934912 Q 189.34912 0.0 265.08878 0.0 z" svg:height="6.0591717mm" draw:style-name="style-1005" svg:viewBox="0.0 0.0 492.3077 605.9172" svg:width="4.923077mm" svg:x="84.44971mm" svg:y="227.59764mm"/>
          <draw:path svg:d="M 0.0 56.804737 L 0.0 0.0 L 0.0 18.934912 L 18.934912 37.869823 L 18.934912 18.934912 L 18.934912 0.0 L 37.869823 0.0 L 37.869823 0.0 L 37.869823 18.934912 L 56.804737 18.934912 L 56.804737 37.869823 L 56.804737 56.804737 L 75.73965 56.804737 L 94.67456 56.804737 L 94.67456 75.73965 L 94.67456 113.609474 L 113.609474 113.609474 L 113.609474 113.609474 L 113.609474 94.67456 L 132.54439 94.67456 L 132.54439 94.67456 L 132.54439 113.609474 L 132.54439 113.609474 L 132.54439 113.609474 L 151.4793 94.67456 L 170.41422 75.73965 L 170.41422 75.73965 L 170.41422 75.73965 L 170.41422 227.21895 L 170.41422 378.69824 L 189.34912 397.63315 L 189.34912 416.56805 L 284.02368 416.56805 L 378.69824 416.56805 L 662.7219 416.56805 Q 927.81067 416.56805 1817.7516 435.503 L 2707.6924 435.503 L 2707.6924 435.503 Q 2726.6274 416.56805 2726.6274 416.56805 L 2726.6274 416.56805 L 2726.6274 416.56805 Q 2745.5623 416.56805 2745.5623 340.82843 L 2745.5623 284.02368 L 2745.5623 284.02368 L 2745.5623 284.02368 L 2764.497 265.08878 L 2783.4321 246.15385 L 2783.4321 246.15385 L 2783.4321 227.21895 L 2783.4321 227.21895 L 2783.4321 227.21895 L 2802.367 151.4793 Q 2821.302 94.67456 2821.302 75.73965 L 2821.302 75.73965 L 2840.2368 75.73965 L 2840.2368 75.73965 L 2840.2368 757.3965 L 2859.1716 1457.9883 L 2859.1716 1495.858 L 2859.1716 1533.7279 L 2859.1716 1533.7279 L 2859.1716 1533.7279 L 2840.2368 1533.7279 L 2840.2368 1552.6628 L 2821.302 1552.6628 L 2802.367 1552.6628 L 2802.367 1533.7279 L 2783.4321 1533.7279 L 2783.4321 1533.7279 L 2783.4321 1533.7279 L 2783.4321 1476.9231 Q 2783.4321 1401.1835 2537.2783 1401.1835 L 2310.0593 1382.2485 L 2101.7751 1382.2485 L 1874.5563 1382.2485 L 1760.9468 1382.2485 Q 1666.2722 1401.1835 1571.5977 1401.1835 L 1495.858 1401.1835 L 1230.7693 1401.1835 L 984.6154 1401.1835 L 738.46155 1401.1835 Q 492.3077 1401.1835 397.63315 1420.1184 L 302.9586 1420.1184 L 284.02368 1420.1184 Q 246.15385 1401.1835 208.28403 1401.1835 L 170.41422 1401.1835 L 170.41422 1439.0533 L 170.41422 1476.9231 L 170.41422 1609.4675 Q 170.41422 1742.012 170.41422 1760.9468 L 170.41422 1779.8817 L 170.41422 1817.7516 L 170.41422 1855.6213 L 151.4793 1855.6213 L 132.54439 1855.6213 L 132.54439 1836.6865 L 132.54439 1817.7516 L 113.609474 1855.6213 L 94.67456 1912.4261 L 94.67456 1893.4912 L 94.67456 1874.5563 L 75.73965 1855.6213 L 56.804737 1836.6865 L 56.804737 1779.8817 L 56.804737 1723.077 L 37.869823 1723.077 L 37.869823 1723.077 L 37.869823 1155.0297 Q 18.934912 586.9823 18.934912 340.82843 Q 0.0 113.609474 0.0 56.804737 z M 2158.58 1060.3551 L 2082.8403 1098.2249 L 2063.9055 1098.2249 Q 2026.0356 1098.2249 2026.0356 1079.29 Q 2007.1007 1060.3551 2026.0356 1060.3551 Q 2063.9055 1060.3551 2063.9055 1041.4202 Q 2063.9055 1022.4852 2026.0356 1022.4852 Q 1988.1658 1003.55035 2007.1007 984.6154 Q 2007.1007 946.7456 2101.7751 965.68054 Q 2196.4497 984.6154 2215.3848 984.6154 Q 2253.2546 1003.55035 2158.58 1060.3551 z" svg:height="19.124262mm" draw:style-name="style-1006" svg:viewBox="0.0 0.0 2859.1716 1912.4261" svg:width="28.591717mm" svg:x="7.384616mm" svg:y="113.609474mm"/>
          <draw:path svg:d="M 151.4793 0.0 L 189.34912 0.0 L 189.34912 0.0 L 189.34912 0.0 L 208.28403 37.869823 L 227.21895 56.804737 L 227.21895 113.609474 Q 227.21895 170.41422 208.28403 227.21895 L 208.28403 284.02368 L 189.34912 340.82843 Q 189.34912 378.69824 170.41422 359.76334 Q 151.4793 340.82843 113.609474 359.76334 L 94.67456 378.69824 L 75.73965 378.69824 L 56.804737 378.69824 L 56.804737 378.69824 Q 37.869823 359.76334 37.869823 340.82843 L 37.869823 340.82843 L 37.869823 302.9586 L 37.869823 284.02368 L 56.804737 284.02368 L 56.804737 265.08878 L 56.804737 265.08878 L 37.869823 265.08878 L 37.869823 246.15385 L 37.869823 227.21895 L 18.934912 189.34912 L 0.0 170.41422 L 0.0 132.54439 Q 0.0 94.67456 18.934912 94.67456 L 18.934912 75.73965 L 18.934912 75.73965 L 18.934912 75.73965 L 18.934912 56.804737 Q 18.934912 37.869823 56.804737 18.934912 Q 94.67456 0.0 151.4793 0.0 z" svg:height="3.7869825mm" draw:style-name="style-1007" svg:viewBox="0.0 0.0 227.21895 378.69824" svg:width="2.2721894mm" svg:x="39.763317mm" svg:y="62.10651mm"/>
          <draw:path svg:d="M 0.0 37.869823 Q 18.934912 0.0 56.804737 0.0 Q 94.67456 0.0 94.67456 18.934912 Q 94.67456 37.869823 113.609474 37.869823 Q 132.54439 37.869823 132.54439 18.934912 Q 132.54439 0.0 189.34912 0.0 Q 227.21895 0.0 227.21895 37.869823 Q 227.21895 56.804737 265.08878 56.804737 Q 284.02368 56.804737 265.08878 75.73965 Q 265.08878 75.73965 132.54439 75.73965 Q 0.0 75.73965 0.0 37.869823 z" svg:height="0.75739646mm" draw:style-name="style-1008" svg:viewBox="0.0 0.0 265.08878 75.73965" svg:width="2.6508877mm" svg:x="75.36095mm" svg:y="116.26036mm"/>
          <draw:path svg:d="M 473.3728 302.9586 L 473.3728 302.9586 L 473.3728 302.9586 Q 473.3728 284.02368 454.4379 284.02368 Q 416.56805 284.02368 416.56805 246.15385 Q 416.56805 227.21895 378.69824 246.15385 Q 340.82843 246.15385 340.82843 227.21895 Q 340.82843 208.28403 302.9586 208.28403 Q 265.08878 208.28403 227.21895 208.28403 Q 189.34912 208.28403 151.4793 170.41422 L 132.54439 132.54439 L 132.54439 132.54439 Q 113.609474 113.609474 113.609474 132.54439 L 113.609474 132.54439 L 94.67456 132.54439 L 75.73965 132.54439 L 75.73965 151.4793 L 75.73965 170.41422 L 37.869823 170.41422 L 18.934912 170.41422 L 18.934912 189.34912 L 0.0 189.34912 L 0.0 170.41422 L 0.0 151.4793 L 0.0 132.54439 L 0.0 94.67456 L 18.934912 94.67456 L 18.934912 94.67456 L 37.869823 94.67456 L 37.869823 94.67456 L 37.869823 94.67456 L 37.869823 94.67456 L 56.804737 94.67456 L 56.804737 94.67456 L 94.67456 75.73965 Q 132.54439 75.73965 151.4793 56.804737 Q 151.4793 18.934912 246.15385 37.869823 Q 340.82843 37.869823 340.82843 18.934912 Q 359.76334 -18.934912 416.56805 0.0 Q 454.4379 18.934912 473.3728 37.869823 Q 492.3077 75.73965 492.3077 189.34912 Q 492.3077 302.9586 473.3728 302.9586 z" svg:height="3.0295858mm" draw:style-name="style-1009" svg:viewBox="0.0 0.0 492.3077 302.9586" svg:width="4.923077mm" svg:x="91.64497mm" svg:y="228.54439mm"/>
          <draw:path svg:d="M 113.609474 18.934912 L 113.609474 0.0 L 151.4793 18.934912 Q 170.41422 18.934912 189.34912 37.869823 L 189.34912 37.869823 L 189.34912 56.804737 Q 189.34912 94.67456 227.21895 94.67456 Q 246.15385 94.67456 227.21895 132.54439 Q 227.21895 189.34912 227.21895 284.02368 L 227.21895 378.69824 L 189.34912 378.69824 Q 151.4793 359.76334 151.4793 321.8935 Q 151.4793 284.02368 113.609474 284.02368 L 94.67456 284.02368 L 94.67456 302.9586 L 75.73965 302.9586 L 75.73965 302.9586 L 75.73965 321.8935 L 56.804737 321.8935 L 37.869823 321.8935 L 37.869823 321.8935 L 18.934912 321.8935 L 18.934912 321.8935 L -4.5474735E-13 321.8935 L -4.5474735E-13 265.08878 L -4.5474735E-13 208.28403 L 18.934912 189.34912 Q 37.869823 170.41422 94.67456 94.67456 Q 151.4793 37.869823 132.54439 37.869823 Q 113.609474 37.869823 113.609474 18.934912 z" svg:height="3.7869825mm" draw:style-name="style-1010" svg:viewBox="0.0 0.0 227.21895 378.69824" svg:width="2.2721894mm" svg:x="39.00592mm" svg:y="293.3018mm"/>
          <draw:path svg:d="M 208.28403 170.41422 L 208.28403 208.28403 L 208.28403 208.28403 Q 189.34912 208.28403 151.4793 208.28403 Q 113.609474 189.34912 94.67456 208.28403 Q 75.73965 227.21895 56.804737 227.21895 L 18.934912 227.21895 L 18.934912 227.21895 Q 18.934912 227.21895 37.869823 208.28403 Q 56.804737 189.34912 37.869823 189.34912 Q 37.869823 170.41422 18.934912 170.41422 L 0.0 170.41422 L 0.0 94.67456 Q 0.0 18.934912 18.934912 3.6379788E-12 Q 37.869823 3.6379788E-12 113.609474 3.6379788E-12 Q 208.28403 3.6379788E-12 208.28403 75.73965 Q 227.21895 132.54439 208.28403 170.41422 z" svg:height="2.2721894mm" draw:style-name="style-1011" svg:viewBox="0.0 0.0 208.28403 227.21895" svg:width="2.0828404mm" svg:x="95.81065mm" svg:y="166.24854mm"/>
          <draw:path svg:d="M 378.69824 37.869823 L 397.63315 0.0 L 416.56805 18.934912 Q 435.503 37.869823 454.4379 37.869823 L 454.4379 37.869823 L 454.4379 75.73965 Q 454.4379 132.54439 435.503 151.4793 L 416.56805 189.34912 L 416.56805 208.28403 L 416.56805 227.21895 L 416.56805 246.15385 L 416.56805 265.08878 L 416.56805 265.08878 L 416.56805 265.08878 L 208.28403 265.08878 Q 9.094947E-13 265.08878 9.094947E-13 265.08878 L 9.094947E-13 265.08878 L 113.609474 246.15385 Q 208.28403 227.21895 208.28403 227.21895 Q 208.28403 189.34912 208.28403 170.41422 Q 189.34912 132.54439 208.28403 132.54439 L 208.28403 132.54439 L 208.28403 151.4793 Q 208.28403 170.41422 265.08878 113.609474 Q 321.8935 75.73965 340.82843 75.73965 Q 340.82843 94.67456 378.69824 37.869823 z" svg:height="2.6508877mm" draw:style-name="style-1012" svg:viewBox="0.0 0.0 454.4379 265.08878" svg:width="4.5443788mm" svg:x="70.437874mm" svg:y="107.5503mm"/>
          <draw:path svg:d="M 397.63315 18.934912 L 416.56805 18.934912 L 416.56805 18.934912 Q 416.56805 37.869823 435.503 56.804737 L 435.503 56.804737 L 435.503 56.804737 Q 416.56805 75.73965 435.503 94.67456 Q 454.4379 132.54439 416.56805 208.28403 Q 378.69824 284.02368 340.82843 321.8935 Q 302.9586 359.76334 340.82843 359.76334 Q 359.76334 359.76334 359.76334 378.69824 L 378.69824 378.69824 L 378.69824 397.63315 L 378.69824 397.63315 L 227.21895 397.63315 Q 56.804737 397.63315 37.869823 378.69824 L 18.934912 378.69824 L 18.934912 397.63315 L -4.5474735E-13 435.503 L -4.5474735E-13 435.503 L -4.5474735E-13 435.503 L -4.5474735E-13 246.15385 L -4.5474735E-13 37.869823 L -4.5474735E-13 37.869823 L -4.5474735E-13 37.869823 L 18.934912 18.934912 Q 37.869823 -9.094947E-13 37.869823 18.934912 Q 37.869823 37.869823 56.804737 18.934912 Q 75.73965 -18.934912 94.67456 18.934912 Q 113.609474 56.804737 151.4793 37.869823 Q 189.34912 37.869823 189.34912 18.934912 Q 189.34912 -9.094947E-13 227.21895 -9.094947E-13 Q 246.15385 -18.934912 284.02368 -9.094947E-13 Q 321.8935 18.934912 321.8935 -9.094947E-13 Q 321.8935 -18.934912 340.82843 -9.094947E-13 Q 378.69824 18.934912 397.63315 18.934912 z" svg:height="4.3550296mm" draw:style-name="style-1013" svg:viewBox="0.0 0.0 435.503 435.503" svg:width="4.3550296mm" svg:x="35.976334mm" svg:y="65.32545mm"/>
          <draw:path svg:d="M 0.0 132.54439 L 0.0 0.0 L 18.934912 0.0 L 37.869823 18.934912 L 56.804737 18.934912 Q 75.73965 18.934912 94.67456 0.0 L 94.67456 0.0 L 94.67456 56.804737 L 94.67456 113.609474 L 94.67456 170.41422 L 94.67456 227.21895 L 94.67456 284.02368 Q 94.67456 321.8935 56.804737 321.8935 L 37.869823 321.8935 L 37.869823 302.9586 Q 18.934912 302.9586 18.934912 284.02368 L 0.0 284.02368 L 0.0 132.54439 z" svg:height="3.218935mm" draw:style-name="style-1014" svg:viewBox="0.0 0.0 94.67456 321.8935" svg:width="0.94674563mm" svg:x="16.473373mm" svg:y="172.87575mm"/>
          <draw:path svg:d="M 397.63315 56.804737 L 397.63315 9.094947E-13 L 397.63315 9.094947E-13 L 397.63315 9.094947E-13 L 416.56805 9.094947E-13 L 416.56805 18.934912 L 435.503 18.934912 L 435.503 18.934912 L 435.503 56.804737 L 435.503 75.73965 L 416.56805 132.54439 Q 397.63315 208.28403 397.63315 227.21895 L 397.63315 246.15385 L 397.63315 246.15385 Q 397.63315 246.15385 378.69824 246.15385 L 378.69824 265.08878 L 378.69824 265.08878 Q 359.76334 265.08878 359.76334 284.02368 L 359.76334 284.02368 L 359.76334 284.02368 L 359.76334 302.9586 L 359.76334 321.8935 Q 359.76334 359.76334 397.63315 359.76334 Q 435.503 340.82843 454.4379 340.82843 L 454.4379 340.82843 L 454.4379 359.76334 Q 454.4379 397.63315 473.3728 397.63315 L 511.2426 397.63315 L 511.2426 435.503 Q 530.17755 454.4379 605.9172 473.3728 Q 662.7219 473.3728 833.1361 473.3728 Q 1003.55035 473.3728 1003.55035 473.3728 L 1003.55035 473.3728 L 1041.4202 473.3728 L 1079.29 473.3728 L 1192.8994 473.3728 L 1287.574 473.3728 L 1287.574 492.3077 L 1287.574 511.2426 L 1136.0947 511.2426 Q 984.6154 511.2426 662.7219 530.17755 L 340.82843 530.17755 L 340.82843 530.17755 Q 340.82843 511.2426 321.8935 511.2426 Q 302.9586 511.2426 321.8935 492.3077 Q 359.76334 492.3077 359.76334 473.3728 Q 359.76334 454.4379 246.15385 454.4379 L 132.54439 473.3728 L 56.804737 473.3728 L 0.0 473.3728 L 0.0 454.4379 L 0.0 454.4379 L 37.869823 454.4379 L 75.73965 435.503 L 113.609474 435.503 L 151.4793 435.503 L 170.41422 416.56805 Q 208.28403 397.63315 246.15385 378.69824 Q 284.02368 359.76334 321.8935 246.15385 L 397.63315 132.54439 L 397.63315 113.609474 L 397.63315 94.67456 L 397.63315 56.804737 z" svg:height="5.3017755mm" draw:style-name="style-1015" svg:viewBox="0.0 0.0 1287.574 530.17755" svg:width="12.87574mm" svg:x="21.775148mm" svg:y="71.00592mm"/>
          <draw:path svg:d="M 56.804737 -3.6379788E-12 L 113.609474 -3.6379788E-12 L 132.54439 -3.6379788E-12 L 151.4793 -3.6379788E-12 L 151.4793 -3.6379788E-12 Q 151.4793 -3.6379788E-12 170.41422 18.934912 L 170.41422 37.869823 L 151.4793 37.869823 Q 132.54439 37.869823 56.804737 75.73965 Q -18.934912 113.609474 0.0 75.73965 Q 0.0 18.934912 56.804737 -3.6379788E-12 z" svg:height="0.75739646mm" draw:style-name="style-1016" svg:viewBox="0.0 0.0 170.41422 75.73965" svg:width="1.7041421mm" svg:x="21.5858mm" svg:y="295.76334mm"/>
          <draw:path svg:d="M 435.503 0.0 L 492.3077 0.0 L 530.17755 18.934912 Q 586.9823 18.934912 586.9823 56.804737 Q 586.9823 113.609474 586.9823 132.54439 L 586.9823 132.54439 L 549.1124 170.41422 Q 492.3077 208.28403 454.4379 208.28403 Q 416.56805 246.15385 397.63315 246.15385 L 397.63315 246.15385 L 397.63315 246.15385 Q 397.63315 246.15385 246.15385 227.21895 L 113.609474 208.28403 L 113.609474 208.28403 Q 113.609474 208.28403 94.67456 189.34912 Q 56.804737 189.34912 37.869823 132.54439 L 18.934912 75.73965 L -2.2737368E-13 75.73965 L -2.2737368E-13 56.804737 L 37.869823 56.804737 L 75.73965 56.804737 L 75.73965 37.869823 L 94.67456 37.869823 L 94.67456 37.869823 L 94.67456 37.869823 L 151.4793 37.869823 Q 208.28403 37.869823 208.28403 75.73965 Q 227.21895 94.67456 246.15385 94.67456 Q 246.15385 75.73965 265.08878 94.67456 Q 284.02368 132.54439 284.02368 94.67456 Q 321.8935 56.804737 321.8935 94.67456 Q 321.8935 132.54439 340.82843 132.54439 Q 359.76334 132.54439 378.69824 75.73965 Q 397.63315 18.934912 435.503 0.0 z" svg:height="2.4615386mm" draw:style-name="style-1017" svg:viewBox="0.0 0.0 586.9823 246.15385" svg:width="5.869823mm" svg:x="19.50296mm" svg:y="175.14793mm"/>
          <draw:path svg:d="M 492.3077 0.0 L 511.2426 0.0 L 530.17755 0.0 Q 549.1124 0.0 549.1124 18.934912 L 549.1124 18.934912 L 530.17755 18.934912 L 511.2426 18.934912 L 492.3077 37.869823 Q 492.3077 37.869823 473.3728 37.869823 Q 454.4379 37.869823 435.503 94.67456 Q 416.56805 151.4793 416.56805 170.41422 Q 397.63315 189.34912 340.82843 208.28403 Q 265.08878 227.21895 265.08878 246.15385 L 265.08878 246.15385 L 246.15385 227.21895 L 246.15385 208.28403 L 246.15385 208.28403 Q 246.15385 189.34912 265.08878 170.41422 Q 302.9586 151.4793 189.34912 113.609474 L 75.73965 75.73965 L 75.73965 75.73965 L 75.73965 75.73965 L 56.804737 56.804737 L 37.869823 37.869823 L 37.869823 37.869823 L 37.869823 37.869823 L 18.934912 18.934912 L 0.0 18.934912 L 0.0 0.0 L 0.0 0.0 L 37.869823 0.0 L 56.804737 0.0 L 56.804737 18.934912 L 75.73965 18.934912 L 75.73965 18.934912 L 75.73965 37.869823 L 189.34912 37.869823 Q 321.8935 37.869823 340.82843 37.869823 Q 378.69824 37.869823 378.69824 56.804737 Q 378.69824 75.73965 397.63315 37.869823 L 397.63315 18.934912 L 416.56805 18.934912 Q 454.4379 18.934912 454.4379 0.0 Q 454.4379 -18.934912 492.3077 0.0 z" svg:height="2.4615386mm" draw:style-name="style-1018" svg:viewBox="0.0 0.0 549.1124 246.15385" svg:width="5.4911246mm" svg:x="21.5858mm" svg:y="300.3077mm"/>
          <draw:path svg:d="M 302.9586 18.934912 L 321.8935 3.6379788E-12 L 340.82843 37.869823 Q 340.82843 75.73965 378.69824 75.73965 Q 397.63315 56.804737 416.56805 56.804737 L 435.503 56.804737 L 435.503 56.804737 L 435.503 56.804737 L 416.56805 75.73965 Q 416.56805 94.67456 435.503 94.67456 Q 454.4379 94.67456 454.4379 113.609474 L 473.3728 113.609474 L 511.2426 132.54439 Q 530.17755 151.4793 549.1124 170.41422 L 549.1124 170.41422 L 549.1124 170.41422 Q 568.04736 189.34912 568.04736 208.28403 L 568.04736 208.28403 L 416.56805 208.28403 Q 265.08878 208.28403 208.28403 227.21895 L 151.4793 227.21895 L 151.4793 208.28403 Q 151.4793 208.28403 94.67456 189.34912 Q 37.869823 170.41422 18.934912 151.4793 L 0.0 132.54439 L 0.0 132.54439 L 0.0 132.54439 L 18.934912 113.609474 L 37.869823 113.609474 L 37.869823 113.609474 L 37.869823 132.54439 L 37.869823 132.54439 L 37.869823 132.54439 L 56.804737 132.54439 L 56.804737 132.54439 L 56.804737 151.4793 L 75.73965 151.4793 L 75.73965 132.54439 L 75.73965 113.609474 L 113.609474 113.609474 L 151.4793 113.609474 L 151.4793 94.67456 L 151.4793 75.73965 L 170.41422 75.73965 Q 189.34912 56.804737 227.21895 56.804737 Q 284.02368 56.804737 302.9586 18.934912 z" svg:height="2.2721894mm" draw:style-name="style-1019" svg:viewBox="0.0 0.0 568.04736 227.21895" svg:width="5.680474mm" svg:x="28.02367mm" svg:y="283.07693mm"/>
          <draw:path svg:d="M 246.15385 492.3077 L 246.15385 568.04736 L 132.54439 568.04736 L 18.934912 568.04736 L 18.934912 568.04736 Q 18.934912 568.04736 -1.8189894E-12 549.1124 Q -1.8189894E-12 530.17755 18.934912 530.17755 Q 37.869823 549.1124 56.804737 473.3728 Q 94.67456 397.63315 94.67456 265.08878 Q 94.67456 132.54439 75.73965 113.609474 L 56.804737 94.67456 L 56.804737 94.67456 Q 75.73965 94.67456 75.73965 75.73965 L 94.67456 75.73965 L 94.67456 75.73965 L 94.67456 94.67456 L 113.609474 94.67456 L 132.54439 94.67456 L 132.54439 75.73965 L 132.54439 75.73965 L 151.4793 56.804737 Q 151.4793 18.934912 208.28403 0.0 Q 284.02368 -18.934912 246.15385 18.934912 Q 246.15385 56.804737 246.15385 246.15385 Q 246.15385 416.56805 246.15385 492.3077 z" svg:height="5.680474mm" draw:style-name="style-1020" svg:viewBox="0.0 0.0 246.15385 568.04736" svg:width="2.4615386mm" svg:x="91.45563mm" svg:y="84.26036mm"/>
          <draw:path svg:d="M 75.73965 18.934912 L 94.67456 0.0 L 151.4793 0.0 L 227.21895 0.0 L 227.21895 18.934912 Q 227.21895 37.869823 227.21895 75.73965 L 227.21895 132.54439 L 227.21895 132.54439 L 227.21895 151.4793 L 246.15385 151.4793 Q 265.08878 151.4793 265.08878 75.73965 L 265.08878 0.0 L 265.08878 0.0 L 284.02368 0.0 L 284.02368 151.4793 L 302.9586 302.9586 L 302.9586 302.9586 L 302.9586 302.9586 L 284.02368 321.8935 L 265.08878 321.8935 L 265.08878 340.82843 Q 265.08878 359.76334 284.02368 359.76334 L 302.9586 378.69824 L 302.9586 378.69824 L 302.9586 378.69824 L 302.9586 378.69824 Q 302.9586 378.69824 302.9586 397.63315 L 284.02368 397.63315 L 265.08878 397.63315 Q 265.08878 378.69824 265.08878 378.69824 L 246.15385 378.69824 L 246.15385 378.69824 Q 246.15385 378.69824 227.21895 359.76334 Q 208.28403 359.76334 208.28403 340.82843 Q 208.28403 321.8935 189.34912 321.8935 Q 170.41422 302.9586 189.34912 302.9586 Q 189.34912 284.02368 170.41422 227.21895 Q 151.4793 170.41422 113.609474 170.41422 L 56.804737 170.41422 L 37.869823 170.41422 L 18.934912 151.4793 L 18.934912 151.4793 L 18.934912 151.4793 L 18.934912 113.609474 L 0.0 75.73965 L 0.0 56.804737 Q 0.0 37.869823 37.869823 37.869823 Q 56.804737 37.869823 75.73965 18.934912 z" svg:height="3.9763315mm" draw:style-name="style-1021" svg:viewBox="0.0 0.0 302.9586 397.63315" svg:width="3.0295858mm" svg:x="15.905326mm" svg:y="298.7929mm"/>
          <draw:path svg:d="M 302.9586 132.54439 L 302.9586 227.21895 L 227.21895 246.15385 Q 151.4793 284.02368 151.4793 359.76334 Q 151.4793 416.56805 170.41422 435.503 Q 189.34912 473.3728 189.34912 473.3728 L 208.28403 473.3728 L 208.28403 492.3077 Q 189.34912 511.2426 170.41422 473.3728 L 151.4793 454.4379 L 151.4793 454.4379 L 132.54439 454.4379 L 132.54439 454.4379 Q 113.609474 454.4379 75.73965 473.3728 Q 37.869823 473.3728 37.869823 454.4379 Q 56.804737 435.503 94.67456 435.503 L 132.54439 435.503 L 132.54439 416.56805 L 132.54439 397.63315 L 113.609474 397.63315 Q 113.609474 397.63315 113.609474 378.69824 L 113.609474 378.69824 L 113.609474 378.69824 Q 94.67456 359.76334 56.804737 359.76334 Q 18.934912 359.76334 0.0 302.9586 L 0.0 265.08878 L 37.869823 284.02368 Q 75.73965 321.8935 75.73965 321.8935 L 75.73965 321.8935 L 75.73965 284.02368 L 75.73965 265.08878 L 75.73965 265.08878 L 75.73965 246.15385 L 75.73965 246.15385 L 75.73965 246.15385 L 56.804737 246.15385 Q 56.804737 246.15385 37.869823 227.21895 Q 37.869823 208.28403 18.934912 132.54439 L 0.0 75.73965 L 0.0 56.804737 L 0.0 37.869823 L 0.0 37.869823 L 0.0 18.934912 L 0.0 18.934912 L 0.0 18.934912 L 18.934912 18.934912 L 18.934912 18.934912 L 37.869823 18.934912 L 56.804737 18.934912 L 75.73965 18.934912 L 75.73965 18.934912 L 189.34912 1.8189894E-12 Q 321.8935 -18.934912 321.8935 1.8189894E-12 Q 302.9586 18.934912 302.9586 132.54439 z" svg:height="4.923077mm" draw:style-name="style-1022" svg:viewBox="0.0 0.0 321.8935 492.3077" svg:width="3.218935mm" svg:x="54.532547mm" svg:y="144.09468mm"/>
          <draw:path svg:d="M 18.934912 9.094947E-13 L 37.869823 9.094947E-13 L 37.869823 9.094947E-13 L 37.869823 9.094947E-13 L 37.869823 18.934912 L 37.869823 56.804737 L 56.804737 56.804737 L 75.73965 56.804737 L 75.73965 75.73965 L 75.73965 94.67456 L 94.67456 56.804737 L 94.67456 37.869823 L 113.609474 37.869823 L 132.54439 56.804737 L 132.54439 56.804737 L 151.4793 56.804737 L 151.4793 75.73965 L 151.4793 94.67456 L 189.34912 94.67456 Q 246.15385 94.67456 265.08878 75.73965 L 265.08878 75.73965 L 340.82843 113.609474 Q 397.63315 151.4793 416.56805 208.28403 Q 416.56805 284.02368 435.503 284.02368 L 435.503 302.9586 L 435.503 302.9586 Q 435.503 321.8935 416.56805 321.8935 L 416.56805 321.8935 L 416.56805 321.8935 Q 397.63315 321.8935 416.56805 340.82843 L 416.56805 340.82843 L 397.63315 378.69824 Q 378.69824 416.56805 378.69824 435.503 L 378.69824 454.4379 L 359.76334 473.3728 Q 359.76334 492.3077 416.56805 492.3077 L 473.3728 492.3077 L 473.3728 492.3077 L 473.3728 511.2426 L 454.4379 511.2426 L 435.503 511.2426 L 435.503 530.17755 L 435.503 530.17755 L 227.21895 530.17755 Q 37.869823 530.17755 18.934912 284.02368 L 0.0 18.934912 L 0.0 18.934912 L 18.934912 18.934912 L 18.934912 9.094947E-13 z" svg:height="5.3017755mm" draw:style-name="style-1023" svg:viewBox="0.0 0.0 473.3728 530.17755" svg:width="4.733728mm" svg:x="8.331362mm" svg:y="71.00592mm"/>
          <draw:path svg:d="M 284.02368 0.0 L 284.02368 0.0 L 284.02368 189.34912 L 284.02368 397.63315 L 132.54439 397.63315 L 0.0 378.69824 L 75.73965 378.69824 Q 151.4793 378.69824 189.34912 359.76334 Q 227.21895 340.82843 208.28403 246.15385 Q 208.28403 151.4793 227.21895 151.4793 L 246.15385 151.4793 L 246.15385 132.54439 Q 246.15385 113.609474 227.21895 113.609474 Q 208.28403 113.609474 208.28403 56.804737 L 208.28403 0.0 L 246.15385 0.0 Q 284.02368 0.0 284.02368 0.0 z" svg:height="3.9763315mm" draw:style-name="style-1024" svg:viewBox="0.0 0.0 284.02368 397.63315" svg:width="2.840237mm" svg:x="65.70415mm" svg:y="231.00594mm"/>
          <draw:path svg:d="M 359.76334 0.0 L 605.9172 0.0 L 624.8521 18.934912 Q 624.8521 37.869823 624.8521 56.804737 L 643.787 56.804737 L 624.8521 75.73965 Q 586.9823 94.67456 586.9823 113.609474 L 586.9823 151.4793 L 586.9823 151.4793 L 568.04736 151.4793 L 549.1124 113.609474 Q 549.1124 75.73965 473.3728 113.609474 Q 397.63315 113.609474 397.63315 170.41422 Q 416.56805 227.21895 435.503 227.21895 L 454.4379 227.21895 L 454.4379 265.08878 Q 435.503 321.8935 435.503 321.8935 Q 435.503 340.82843 397.63315 340.82843 L 378.69824 340.82843 L 378.69824 340.82843 Q 378.69824 340.82843 359.76334 321.8935 L 321.8935 302.9586 L 321.8935 302.9586 Q 321.8935 284.02368 302.9586 265.08878 L 302.9586 246.15385 L 302.9586 189.34912 Q 284.02368 113.609474 284.02368 94.67456 L 265.08878 75.73965 L 227.21895 75.73965 Q 189.34912 75.73965 189.34912 94.67456 L 189.34912 113.609474 L 170.41422 113.609474 Q 151.4793 113.609474 132.54439 94.67456 Q 113.609474 94.67456 94.67456 113.609474 Q 94.67456 151.4793 94.67456 113.609474 L 75.73965 94.67456 L 56.804737 94.67456 L 37.869823 94.67456 L 37.869823 113.609474 L 18.934912 132.54439 L 18.934912 132.54439 L 18.934912 113.609474 L 18.934912 113.609474 Q 18.934912 113.609474 0.0 75.73965 Q 0.0 37.869823 18.934912 37.869823 Q 37.869823 37.869823 18.934912 18.934912 L 0.0 18.934912 L 56.804737 18.934912 Q 94.67456 0.0 359.76334 0.0 z M 416.56805 265.08878 Q 435.503 265.08878 435.503 284.02368 Q 435.503 302.9586 416.56805 302.9586 Q 397.63315 284.02368 416.56805 265.08878 z" svg:height="3.4082842mm" draw:style-name="style-1025" svg:viewBox="0.0 0.0 643.787 340.82843" svg:width="6.43787mm" svg:x="8.52071mm" svg:y="65.1361mm"/>
          <draw:path svg:d="M 56.804737 18.934912 L 94.67456 0.0 L 113.609474 0.0 L 113.609474 0.0 L 94.67456 56.804737 Q 94.67456 132.54439 56.804737 132.54439 L 0.0 132.54439 L 0.0 94.67456 Q 18.934912 56.804737 56.804737 18.934912 z" svg:height="1.3254439mm" draw:style-name="style-1026" svg:viewBox="0.0 0.0 113.609474 132.54439" svg:width="1.1360947mm" svg:x="15.337278mm" svg:y="262.24854mm"/>
          <draw:path svg:d="M 321.8935 94.67456 L 321.8935 113.609474 L 284.02368 113.609474 L 227.21895 113.609474 L 246.15385 151.4793 Q 284.02368 208.28403 284.02368 170.41422 Q 302.9586 132.54439 321.8935 132.54439 L 340.82843 132.54439 L 321.8935 302.9586 Q 284.02368 473.3728 284.02368 492.3077 L 284.02368 511.2426 L 284.02368 530.17755 Q 284.02368 549.1124 265.08878 549.1124 L 246.15385 568.04736 L 246.15385 568.04736 Q 227.21895 586.9823 227.21895 586.9823 L 227.21895 586.9823 L 208.28403 586.9823 L 208.28403 586.9823 L 208.28403 586.9823 Q 208.28403 586.9823 189.34912 568.04736 Q 170.41422 549.1124 170.41422 511.2426 L 170.41422 492.3077 L 170.41422 492.3077 Q 170.41422 473.3728 170.41422 454.4379 Q 189.34912 435.503 170.41422 435.503 L 132.54439 454.4379 L 94.67456 454.4379 Q 75.73965 435.503 56.804737 416.56805 L 56.804737 397.63315 L 18.934912 397.63315 L 0.0 397.63315 L 0.0 378.69824 L 0.0 378.69824 L 18.934912 378.69824 L 37.869823 359.76334 L 56.804737 359.76334 Q 94.67456 359.76334 94.67456 321.8935 L 94.67456 302.9586 L 94.67456 302.9586 Q 94.67456 302.9586 132.54439 284.02368 Q 132.54439 246.15385 151.4793 132.54439 L 151.4793 18.934912 L 151.4793 18.934912 Q 132.54439 0.0 132.54439 0.0 L 132.54439 0.0 L 170.41422 0.0 Q 208.28403 18.934912 227.21895 18.934912 Q 246.15385 37.869823 246.15385 56.804737 Q 246.15385 75.73965 284.02368 94.67456 Q 321.8935 94.67456 321.8935 94.67456 z" svg:height="5.869823mm" draw:style-name="style-1027" svg:viewBox="0.0 0.0 340.82843 586.9823" svg:width="3.4082842mm" svg:x="33.893494mm" svg:y="11.171598mm"/>
          <draw:path svg:d="M 265.08878 18.934912 L 284.02368 0.0 L 284.02368 18.934912 L 284.02368 56.804737 L 302.9586 56.804737 L 321.8935 56.804737 L 321.8935 113.609474 L 321.8935 170.41422 L 340.82843 189.34912 L 340.82843 208.28403 L 321.8935 246.15385 Q 321.8935 284.02368 359.76334 302.9586 Q 397.63315 321.8935 359.76334 321.8935 Q 340.82843 321.8935 359.76334 340.82843 Q 378.69824 340.82843 378.69824 359.76334 Q 378.69824 378.69824 359.76334 397.63315 Q 359.76334 397.63315 397.63315 435.503 Q 435.503 473.3728 435.503 511.2426 Q 416.56805 549.1124 416.56805 568.04736 L 397.63315 568.04736 L 397.63315 568.04736 L 397.63315 586.9823 L 397.63315 586.9823 L 397.63315 586.9823 L 378.69824 605.9172 L 359.76334 624.8521 L 359.76334 643.787 L 359.76334 662.7219 L 321.8935 662.7219 L 284.02368 662.7219 L 227.21895 662.7219 L 170.41422 662.7219 L 170.41422 643.787 Q 170.41422 624.8521 151.4793 511.2426 Q 151.4793 416.56805 132.54439 416.56805 Q 94.67456 397.63315 94.67456 378.69824 Q 75.73965 359.76334 56.804737 359.76334 L 18.934912 359.76334 L 18.934912 359.76334 L 0.0 359.76334 L 0.0 340.82843 L 0.0 340.82843 L 18.934912 340.82843 Q 37.869823 321.8935 56.804737 302.9586 L 75.73965 284.02368 L 94.67456 284.02368 Q 113.609474 284.02368 94.67456 227.21895 L 94.67456 189.34912 L 94.67456 189.34912 Q 94.67456 170.41422 132.54439 170.41422 L 170.41422 170.41422 L 189.34912 151.4793 Q 208.28403 132.54439 227.21895 94.67456 Q 246.15385 37.869823 265.08878 18.934912 z" svg:height="6.627219mm" draw:style-name="style-1028" svg:viewBox="0.0 0.0 435.503 662.7219" svg:width="4.3550296mm" svg:x="28.970415mm" svg:y="69.11243mm"/>
          <draw:path svg:d="M 18.934912 18.934912 L 18.934912 0.0 L 151.4793 18.934912 Q 284.02368 37.869823 302.9586 37.869823 L 302.9586 37.869823 L 321.8935 56.804737 Q 340.82843 75.73965 340.82843 94.67456 L 340.82843 113.609474 L 340.82843 113.609474 Q 321.8935 113.609474 302.9586 113.609474 Q 284.02368 113.609474 302.9586 113.609474 Q 302.9586 132.54439 265.08878 151.4793 Q 227.21895 151.4793 227.21895 170.41422 L 227.21895 189.34912 L 246.15385 189.34912 L 246.15385 189.34912 L 227.21895 208.28403 L 208.28403 208.28403 L 189.34912 208.28403 Q 151.4793 227.21895 151.4793 227.21895 Q 132.54439 227.21895 94.67456 208.28403 L 75.73965 189.34912 L 56.804737 189.34912 L 56.804737 189.34912 L 56.804737 170.41422 L 37.869823 170.41422 L 37.869823 170.41422 L 37.869823 189.34912 L 18.934912 189.34912 L 0.0 189.34912 L 0.0 113.609474 Q 0.0 18.934912 18.934912 18.934912 z" svg:height="2.2721894mm" draw:style-name="style-1029" svg:viewBox="0.0 0.0 340.82843 227.21895" svg:width="3.4082842mm" svg:x="18.177515mm" svg:y="7.1952667mm"/>
          <draw:path svg:d="M 18.934912 -1.8189894E-12 L 56.804737 18.934912 L 94.67456 18.934912 Q 113.609474 37.869823 132.54439 37.869823 L 132.54439 37.869823 L 132.54439 75.73965 Q 132.54439 94.67456 56.804737 113.609474 Q 0.0 113.609474 0.0 56.804737 Q 0.0 -1.8189894E-12 18.934912 -1.8189894E-12 z" svg:height="1.1360947mm" draw:style-name="style-1030" svg:viewBox="0.0 0.0 132.54439 113.609474" svg:width="1.3254439mm" svg:x="84.26036mm" svg:y="158.67456mm"/>
          <draw:path svg:d="M 113.609474 132.54439 L 113.609474 0.0 L 132.54439 18.934912 Q 151.4793 37.869823 151.4793 18.934912 Q 151.4793 18.934912 170.41422 37.869823 L 189.34912 56.804737 L 189.34912 56.804737 L 189.34912 56.804737 L 189.34912 56.804737 L 189.34912 75.73965 L 189.34912 75.73965 L 189.34912 75.73965 L 227.21895 56.804737 Q 265.08878 37.869823 246.15385 75.73965 Q 227.21895 94.67456 227.21895 113.609474 L 227.21895 132.54439 L 246.15385 132.54439 L 265.08878 151.4793 L 265.08878 151.4793 L 265.08878 151.4793 L 284.02368 170.41422 Q 284.02368 189.34912 302.9586 189.34912 Q 321.8935 189.34912 321.8935 170.41422 Q 321.8935 151.4793 340.82843 151.4793 Q 359.76334 151.4793 359.76334 170.41422 Q 359.76334 189.34912 378.69824 189.34912 L 397.63315 189.34912 L 397.63315 189.34912 L 416.56805 189.34912 L 416.56805 189.34912 L 416.56805 189.34912 L 454.4379 208.28403 L 492.3077 208.28403 L 492.3077 189.34912 Q 511.2426 151.4793 530.17755 151.4793 Q 549.1124 151.4793 549.1124 189.34912 L 549.1124 227.21895 L 549.1124 227.21895 Q 530.17755 246.15385 492.3077 246.15385 Q 435.503 265.08878 435.503 265.08878 L 435.503 302.9586 L 435.503 302.9586 L 454.4379 302.9586 L 454.4379 302.9586 L 454.4379 302.9586 L 492.3077 321.8935 L 549.1124 340.82843 L 549.1124 340.82843 L 568.04736 340.82843 L 568.04736 340.82843 L 568.04736 359.76334 L 549.1124 359.76334 L 549.1124 378.69824 L 492.3077 378.69824 Q 435.503 378.69824 359.76334 378.69824 L 284.02368 378.69824 L 284.02368 397.63315 L 265.08878 397.63315 L 265.08878 454.4379 L 265.08878 511.2426 L 284.02368 530.17755 L 284.02368 549.1124 L 284.02368 568.04736 L 265.08878 586.9823 L 265.08878 586.9823 L 265.08878 605.9172 L 265.08878 605.9172 L 265.08878 605.9172 L 246.15385 605.9172 L 246.15385 605.9172 L 246.15385 586.9823 L 227.21895 586.9823 L 227.21895 605.9172 L 227.21895 643.787 L 208.28403 643.787 L 208.28403 643.787 L 208.28403 662.7219 L 208.28403 662.7219 L 208.28403 662.7219 Q 189.34912 662.7219 189.34912 681.65686 L 189.34912 700.59174 L 208.28403 700.59174 L 208.28403 719.5267 L 208.28403 719.5267 L 227.21895 719.5267 L 227.21895 757.3965 L 227.21895 795.2663 L 189.34912 795.2663 L 132.54439 795.2663 L 113.609474 776.3314 L 94.67456 757.3965 L 94.67456 757.3965 L 75.73965 757.3965 L 75.73965 757.3965 L 75.73965 757.3965 L 75.73965 738.46155 L 75.73965 738.46155 L 56.804737 738.46155 L 56.804737 719.5267 L 56.804737 719.5267 L 37.869823 719.5267 L 37.869823 719.5267 L 37.869823 719.5267 L 37.869823 700.59174 L 37.869823 700.59174 L 37.869823 662.7219 Q 37.869823 624.8521 56.804737 605.9172 Q 56.804737 586.9823 37.869823 586.9823 Q 0.0 568.04736 0.0 549.1124 L 0.0 511.2426 L 37.869823 511.2426 Q 56.804737 511.2426 56.804737 435.503 Q 75.73965 359.76334 75.73965 302.9586 Q 113.609474 265.08878 113.609474 132.54439 z" svg:height="7.952663mm" draw:style-name="style-1031" svg:viewBox="0.0 0.0 568.04736 795.2663" svg:width="5.680474mm" svg:x="78.76923mm" svg:y="23.479292mm"/>
          <draw:path svg:d="M 56.804737 0.0 L 56.804737 0.0 L 94.67456 0.0 L 132.54439 0.0 L 151.4793 0.0 Q 170.41422 0.0 189.34912 56.804737 Q 208.28403 113.609474 227.21895 113.609474 Q 246.15385 113.609474 227.21895 170.41422 Q 227.21895 208.28403 208.28403 246.15385 L 189.34912 284.02368 L 151.4793 284.02368 Q 113.609474 302.9586 113.609474 321.8935 Q 113.609474 340.82843 75.73965 321.8935 Q 37.869823 321.8935 18.934912 321.8935 L 18.934912 321.8935 L 18.934912 321.8935 L 37.869823 302.9586 L 37.869823 284.02368 Q 37.869823 265.08878 18.934912 246.15385 L 0.0 246.15385 L 0.0 246.15385 Q 0.0 246.15385 18.934912 227.21895 L 18.934912 208.28403 L 37.869823 208.28403 Q 56.804737 208.28403 56.804737 151.4793 L 56.804737 113.609474 L 75.73965 113.609474 Q 94.67456 113.609474 94.67456 94.67456 Q 75.73965 56.804737 56.804737 37.869823 L 37.869823 18.934912 L 37.869823 18.934912 Q 37.869823 0.0 56.804737 0.0 z" svg:height="3.218935mm" draw:style-name="style-1032" svg:viewBox="0.0 0.0 227.21895 321.8935" svg:width="2.2721894mm" svg:x="12.118343mm" svg:y="134.62723mm"/>
          <draw:path svg:d="M 265.08878 56.804737 L 265.08878 75.73965 L 265.08878 75.73965 L 246.15385 75.73965 L 227.21895 56.804737 Q 227.21895 37.869823 208.28403 56.804737 L 208.28403 94.67456 L 208.28403 132.54439 Q 208.28403 151.4793 227.21895 170.41422 Q 265.08878 170.41422 265.08878 170.41422 L 265.08878 189.34912 L 265.08878 208.28403 Q 265.08878 208.28403 246.15385 227.21895 L 246.15385 246.15385 L 246.15385 284.02368 Q 265.08878 321.8935 265.08878 321.8935 Q 265.08878 321.8935 227.21895 302.9586 Q 189.34912 284.02368 113.609474 265.08878 Q 37.869823 246.15385 37.869823 208.28403 L 37.869823 170.41422 L 37.869823 132.54439 Q 37.869823 113.609474 18.934912 94.67456 Q 0.0 94.67456 0.0 56.804737 L 0.0 18.934912 L 18.934912 18.934912 L 18.934912 18.934912 L 37.869823 18.934912 Q 37.869823 18.934912 75.73965 18.934912 L 94.67456 18.934912 L 113.609474 18.934912 Q 132.54439 18.934912 151.4793 0.0 Q 151.4793 -18.934912 208.28403 0.0 Q 265.08878 18.934912 265.08878 37.869823 Q 265.08878 56.804737 265.08878 56.804737 z M 113.609474 170.41422 Q 113.609474 151.4793 132.54439 151.4793 Q 151.4793 151.4793 151.4793 170.41422 Q 151.4793 189.34912 170.41422 208.28403 Q 189.34912 208.28403 151.4793 208.28403 Q 113.609474 208.28403 113.609474 170.41422 z" svg:height="3.218935mm" draw:style-name="style-1033" svg:viewBox="0.0 0.0 265.08878 321.8935" svg:width="2.6508877mm" svg:x="20.071007mm" svg:y="196.35504mm"/>
          <draw:path svg:d="M 302.9586 113.609474 L 321.8935 113.609474 L 321.8935 132.54439 Q 340.82843 151.4793 340.82843 132.54439 L 340.82843 132.54439 L 359.76334 189.34912 Q 378.69824 227.21895 359.76334 227.21895 Q 321.8935 246.15385 340.82843 265.08878 L 340.82843 284.02368 L 302.9586 265.08878 Q 284.02368 246.15385 284.02368 397.63315 Q 284.02368 568.04736 265.08878 549.1124 L 246.15385 549.1124 L 246.15385 549.1124 Q 246.15385 530.17755 227.21895 530.17755 L 208.28403 530.17755 L 208.28403 549.1124 L 208.28403 549.1124 L 170.41422 586.9823 Q 151.4793 643.787 132.54439 643.787 L 113.609474 643.787 L 113.609474 605.9172 L 132.54439 586.9823 L 132.54439 586.9823 Q 132.54439 568.04736 94.67456 549.1124 L 37.869823 511.2426 L 18.934912 511.2426 L 4.5474735E-13 511.2426 L 4.5474735E-13 454.4379 Q 18.934912 397.63315 18.934912 416.56805 Q 18.934912 454.4379 37.869823 340.82843 L 56.804737 227.21895 L 56.804737 208.28403 Q 56.804737 189.34912 37.869823 151.4793 L 18.934912 113.609474 L 132.54439 75.73965 Q 227.21895 56.804737 227.21895 37.869823 Q 227.21895 1.8189894E-12 246.15385 1.8189894E-12 Q 265.08878 1.8189894E-12 284.02368 56.804737 Q 284.02368 113.609474 302.9586 113.609474 z" svg:height="6.43787mm" draw:style-name="style-1034" svg:viewBox="0.0 0.0 359.76334 643.787" svg:width="3.5976334mm" svg:x="21.39645mm" svg:y="151.1006mm"/>
          <draw:path svg:d="M 151.4793 378.69824 L 151.4793 473.3728 L 151.4793 473.3728 Q 132.54439 473.3728 132.54439 492.3077 L 132.54439 511.2426 L 132.54439 511.2426 Q 132.54439 511.2426 132.54439 454.4379 Q 132.54439 397.63315 94.67456 359.76334 L 75.73965 340.82843 L 75.73965 340.82843 Q 75.73965 321.8935 56.804737 321.8935 Q 37.869823 321.8935 18.934912 284.02368 L 4.5474735E-13 227.21895 L 18.934912 227.21895 L 37.869823 227.21895 L 37.869823 113.609474 Q 37.869823 0.0 113.609474 0.0 Q 170.41422 0.0 170.41422 132.54439 Q 170.41422 284.02368 151.4793 378.69824 z M 94.67456 284.02368 Q 94.67456 284.02368 113.609474 284.02368 Q 113.609474 284.02368 94.67456 284.02368 Q 94.67456 284.02368 94.67456 284.02368 z" svg:height="5.1124263mm" draw:style-name="style-1035" svg:viewBox="0.0 0.0 170.41422 511.2426" svg:width="1.7041421mm" svg:x="40.331364mm" svg:y="209.23077mm"/>
          <draw:path svg:d="M 94.67456 18.934912 L 113.609474 18.934912 L 189.34912 18.934912 Q 284.02368 18.934912 284.02368 0.0 L 284.02368 0.0 L 302.9586 0.0 Q 321.8935 0.0 321.8935 56.804737 L 321.8935 113.609474 L 321.8935 246.15385 L 321.8935 397.63315 L 321.8935 397.63315 Q 321.8935 397.63315 265.08878 397.63315 Q 208.28403 397.63315 189.34912 359.76334 Q 151.4793 321.8935 132.54439 321.8935 L 94.67456 340.82843 L 75.73965 340.82843 Q 56.804737 340.82843 75.73965 208.28403 Q 75.73965 75.73965 37.869823 75.73965 L 18.934912 75.73965 L 18.934912 56.804737 Q 0.0 56.804737 0.0 37.869823 L 0.0 18.934912 L 37.869823 18.934912 Q 75.73965 18.934912 94.67456 18.934912 z" svg:height="3.9763315mm" draw:style-name="style-1036" svg:viewBox="0.0 0.0 321.8935 397.63315" svg:width="3.218935mm" svg:x="13.254438mm" svg:y="171.73965mm"/>
          <draw:path svg:d="M 321.8935 18.934912 L 340.82843 18.934912 L 340.82843 37.869823 Q 340.82843 56.804737 321.8935 56.804737 L 302.9586 56.804737 L 302.9586 75.73965 L 302.9586 75.73965 L 302.9586 94.67456 Q 302.9586 113.609474 321.8935 113.609474 Q 340.82843 113.609474 340.82843 132.54439 L 340.82843 132.54439 L 321.8935 132.54439 Q 302.9586 151.4793 246.15385 151.4793 L 170.41422 151.4793 L 94.67456 132.54439 Q 37.869823 113.609474 18.934912 113.609474 L -4.5474735E-13 94.67456 L -4.5474735E-13 75.73965 L -4.5474735E-13 56.804737 L 18.934912 56.804737 Q 18.934912 37.869823 18.934912 37.869823 L 18.934912 37.869823 L 75.73965 37.869823 Q 132.54439 37.869823 132.54439 18.934912 Q 132.54439 0.0 170.41422 0.0 Q 227.21895 18.934912 246.15385 37.869823 Q 246.15385 75.73965 265.08878 56.804737 Q 265.08878 37.869823 284.02368 37.869823 Q 302.9586 37.869823 321.8935 18.934912 z" svg:height="1.5147929mm" draw:style-name="style-1037" svg:viewBox="0.0 0.0 340.82843 151.4793" svg:width="3.4082842mm" svg:x="27.83432mm" svg:y="300.3077mm"/>
          <draw:path svg:d="M 321.8935 151.4793 L 321.8935 208.28403 L 321.8935 227.21895 L 321.8935 227.21895 L 302.9586 227.21895 Q 284.02368 227.21895 265.08878 227.21895 Q 246.15385 227.21895 227.21895 208.28403 Q 227.21895 189.34912 208.28403 132.54439 Q 189.34912 75.73965 151.4793 75.73965 Q 94.67456 75.73965 94.67456 94.67456 Q 94.67456 113.609474 75.73965 113.609474 L 56.804737 113.609474 L 56.804737 94.67456 L 75.73965 75.73965 L 75.73965 75.73965 L 75.73965 75.73965 L 75.73965 56.804737 L 75.73965 56.804737 L 94.67456 56.804737 L 94.67456 37.869823 L 37.869823 37.869823 L 0.0 37.869823 L 0.0 18.934912 L 0.0 18.934912 L 75.73965 18.934912 Q 151.4793 0.0 189.34912 0.0 L 227.21895 0.0 L 246.15385 0.0 Q 265.08878 0.0 284.02368 0.0 L 284.02368 0.0 L 340.82843 0.0 Q 416.56805 -18.934912 416.56805 18.934912 Q 435.503 56.804737 378.69824 56.804737 Q 321.8935 75.73965 321.8935 94.67456 Q 302.9586 113.609474 321.8935 151.4793 z" svg:height="2.2721894mm" draw:style-name="style-1038" svg:viewBox="0.0 0.0 416.56805 227.21895" svg:width="4.165681mm" svg:x="21.207102mm" svg:y="212.82841mm"/>
          <draw:path svg:d="M 0.0 18.934912 L 0.0 0.0 L 189.34912 0.0 L 359.76334 0.0 L 454.4379 0.0 L 530.17755 0.0 L 549.1124 18.934912 Q 568.04736 37.869823 568.04736 75.73965 Q 568.04736 94.67456 568.04736 113.609474 L 568.04736 113.609474 L 568.04736 113.609474 Q 568.04736 113.609474 549.1124 113.609474 L 549.1124 132.54439 L 549.1124 132.54439 Q 549.1124 151.4793 549.1124 151.4793 Q 568.04736 151.4793 549.1124 170.41422 Q 530.17755 189.34912 511.2426 208.28403 Q 492.3077 227.21895 473.3728 227.21895 Q 454.4379 208.28403 454.4379 189.34912 Q 473.3728 189.34912 454.4379 151.4793 Q 435.503 151.4793 416.56805 151.4793 Q 416.56805 170.41422 397.63315 170.41422 Q 378.69824 151.4793 359.76334 170.41422 Q 340.82843 189.34912 340.82843 151.4793 Q 321.8935 132.54439 302.9586 132.54439 Q 284.02368 132.54439 284.02368 151.4793 Q 284.02368 170.41422 265.08878 170.41422 Q 246.15385 170.41422 246.15385 151.4793 Q 227.21895 132.54439 227.21895 151.4793 Q 227.21895 170.41422 189.34912 170.41422 L 170.41422 189.34912 L 170.41422 189.34912 L 151.4793 189.34912 L 151.4793 151.4793 Q 151.4793 132.54439 170.41422 132.54439 Q 189.34912 151.4793 189.34912 113.609474 Q 189.34912 75.73965 151.4793 94.67456 Q 132.54439 113.609474 132.54439 75.73965 L 113.609474 56.804737 L 132.54439 56.804737 L 132.54439 37.869823 L 75.73965 37.869823 Q 0.0 37.869823 0.0 18.934912 z" svg:height="2.2721894mm" draw:style-name="style-1039" svg:viewBox="0.0 0.0 568.04736 227.21895" svg:width="5.680474mm" svg:x="93.91717mm" svg:y="121.18344mm"/>
          <draw:path svg:d="M 4.5474735E-13 151.4793 L 4.5474735E-13 3.6379788E-12 L 18.934912 3.6379788E-12 Q 37.869823 18.934912 56.804737 56.804737 Q 75.73965 75.73965 94.67456 75.73965 Q 113.609474 75.73965 132.54439 113.609474 Q 151.4793 151.4793 170.41422 132.54439 Q 189.34912 113.609474 189.34912 132.54439 Q 189.34912 151.4793 246.15385 151.4793 Q 302.9586 132.54439 302.9586 113.609474 Q 302.9586 94.67456 321.8935 113.609474 Q 340.82843 132.54439 340.82843 113.609474 Q 340.82843 75.73965 359.76334 75.73965 Q 378.69824 75.73965 378.69824 94.67456 Q 378.69824 113.609474 397.63315 113.609474 Q 416.56805 113.609474 416.56805 132.54439 Q 435.503 151.4793 435.503 132.54439 Q 454.4379 132.54439 454.4379 132.54439 L 454.4379 132.54439 L 454.4379 132.54439 Q 454.4379 151.4793 454.4379 151.4793 L 473.3728 151.4793 L 492.3077 151.4793 Q 492.3077 151.4793 530.17755 132.54439 L 549.1124 113.609474 L 549.1124 113.609474 L 549.1124 132.54439 L 549.1124 132.54439 L 530.17755 132.54439 L 530.17755 151.4793 L 530.17755 170.41422 L 549.1124 170.41422 L 568.04736 170.41422 L 568.04736 189.34912 L 568.04736 208.28403 L 530.17755 208.28403 L 492.3077 227.21895 L 492.3077 227.21895 L 492.3077 227.21895 L 492.3077 265.08878 L 492.3077 321.8935 L 492.3077 321.8935 L 492.3077 321.8935 L 473.3728 284.02368 Q 454.4379 227.21895 359.76334 246.15385 Q 265.08878 265.08878 265.08878 302.9586 Q 265.08878 321.8935 227.21895 302.9586 Q 170.41422 265.08878 151.4793 284.02368 Q 132.54439 284.02368 113.609474 321.8935 Q 113.609474 359.76334 113.609474 397.63315 Q 113.609474 435.503 113.609474 492.3077 Q 75.73965 530.17755 75.73965 586.9823 L 75.73965 643.787 L 75.73965 738.46155 L 75.73965 833.1361 L 56.804737 871.006 L 56.804737 889.94086 L 37.869823 889.94086 L 37.869823 889.94086 L 37.869823 871.006 L 37.869823 833.1361 L 18.934912 605.9172 Q 4.5474735E-13 378.69824 4.5474735E-13 340.82843 L 4.5474735E-13 284.02368 L 4.5474735E-13 151.4793 z" svg:height="8.899408mm" draw:style-name="style-1040" svg:viewBox="0.0 0.0 568.04736 889.94086" svg:width="5.680474mm" svg:x="36.73373mm" svg:y="184.42604mm"/>
          <draw:path svg:d="M 0.0 18.934912 L 0.0 18.934912 L 75.73965 0.0 L 151.4793 0.0 L 302.9586 18.934912 Q 454.4379 18.934912 454.4379 18.934912 Q 454.4379 18.934912 473.3728 37.869823 L 492.3077 37.869823 L 492.3077 37.869823 L 511.2426 37.869823 L 511.2426 56.804737 Q 511.2426 75.73965 530.17755 94.67456 Q 568.04736 94.67456 530.17755 113.609474 Q 492.3077 113.609474 492.3077 132.54439 Q 492.3077 151.4793 473.3728 151.4793 Q 454.4379 170.41422 340.82843 170.41422 Q 208.28403 170.41422 151.4793 170.41422 L 113.609474 170.41422 L 94.67456 170.41422 L 94.67456 170.41422 L 94.67456 151.4793 L 75.73965 151.4793 L 75.73965 113.609474 Q 75.73965 75.73965 94.67456 56.804737 Q 113.609474 56.804737 56.804737 37.869823 L 0.0 18.934912 L 0.0 18.934912 z" svg:height="1.7041421mm" draw:style-name="style-1041" svg:viewBox="0.0 0.0 530.17755 170.41422" svg:width="5.3017755mm" svg:x="56.04734mm" svg:y="120.99409mm"/>
          <draw:path svg:d="M 0.0 132.54439 L 0.0 3.6379788E-12 L 75.73965 18.934912 Q 170.41422 18.934912 189.34912 37.869823 L 189.34912 37.869823 L 208.28403 132.54439 Q 227.21895 208.28403 208.28403 227.21895 Q 189.34912 246.15385 189.34912 246.15385 L 189.34912 246.15385 L 189.34912 265.08878 L 189.34912 265.08878 L 170.41422 284.02368 L 170.41422 321.8935 L 170.41422 321.8935 Q 151.4793 321.8935 151.4793 359.76334 Q 132.54439 378.69824 75.73965 359.76334 L 37.869823 340.82843 L 37.869823 340.82843 Q 37.869823 321.8935 56.804737 321.8935 Q 75.73965 321.8935 75.73965 284.02368 Q 56.804737 265.08878 37.869823 246.15385 Q 0.0 246.15385 0.0 132.54439 z" svg:height="3.5976334mm" draw:style-name="style-1042" svg:viewBox="0.0 0.0 208.28403 359.76334" svg:width="2.0828404mm" svg:x="87.857994mm" svg:y="166.43788mm"/>
          <draw:path svg:d="M 435.503 208.28403 L 435.503 208.28403 L 227.21895 208.28403 L 37.869823 208.28403 L 37.869823 246.15385 Q 37.869823 284.02368 37.869823 321.8935 L 37.869823 378.69824 L 18.934912 378.69824 L 0.0 378.69824 L 0.0 321.8935 L 0.0 284.02368 L 0.0 246.15385 L 0.0 189.34912 L 18.934912 189.34912 L 18.934912 170.41422 L 18.934912 170.41422 L 37.869823 170.41422 L 37.869823 170.41422 L 37.869823 170.41422 L 37.869823 151.4793 L 37.869823 151.4793 L 18.934912 151.4793 Q 18.934912 132.54439 18.934912 132.54439 Q 0.0 132.54439 37.869823 113.609474 L 56.804737 94.67456 L 75.73965 94.67456 L 94.67456 94.67456 L 151.4793 75.73965 Q 189.34912 75.73965 189.34912 56.804737 Q 189.34912 18.934912 227.21895 18.934912 L 246.15385 -3.6379788E-12 L 302.9586 -3.6379788E-12 Q 340.82843 -3.6379788E-12 359.76334 56.804737 Q 378.69824 113.609474 378.69824 132.54439 Q 359.76334 132.54439 378.69824 151.4793 Q 397.63315 151.4793 397.63315 170.41422 Q 397.63315 189.34912 416.56805 189.34912 Q 435.503 208.28403 435.503 208.28403 z" svg:height="3.7869825mm" draw:style-name="style-1043" svg:viewBox="0.0 0.0 435.503 378.69824" svg:width="4.3550296mm" svg:x="14.011835mm" svg:y="300.49707mm"/>
          <draw:path svg:d="M 18.934912 132.54439 L 18.934912 132.54439 L 0.0 132.54439 Q 0.0 132.54439 0.0 113.609474 L 0.0 113.609474 L 0.0 94.67456 L 0.0 94.67456 L 18.934912 37.869823 Q 37.869823 -18.934912 56.804737 0.0 Q 75.73965 18.934912 94.67456 0.0 Q 113.609474 0.0 94.67456 56.804737 Q 75.73965 94.67456 56.804737 113.609474 Q 37.869823 132.54439 18.934912 132.54439 z" svg:height="1.3254439mm" draw:style-name="style-1044" svg:viewBox="0.0 0.0 94.67456 132.54439" svg:width="0.94674563mm" svg:x="90.88758mm" svg:y="63.810654mm"/>
          <draw:path svg:d="M 113.609474 18.934912 L 113.609474 0.0 L 208.28403 18.934912 Q 321.8935 56.804737 359.76334 37.869823 Q 378.69824 37.869823 378.69824 56.804737 L 378.69824 94.67456 L 378.69824 94.67456 Q 378.69824 94.67456 397.63315 113.609474 L 397.63315 113.609474 L 397.63315 132.54439 L 397.63315 170.41422 L 378.69824 170.41422 L 378.69824 170.41422 L 378.69824 151.4793 L 359.76334 151.4793 L 378.69824 170.41422 Q 378.69824 208.28403 435.503 208.28403 Q 473.3728 208.28403 454.4379 246.15385 Q 435.503 302.9586 435.503 321.8935 Q 435.503 359.76334 454.4379 359.76334 Q 473.3728 359.76334 473.3728 378.69824 L 473.3728 397.63315 L 435.503 397.63315 Q 416.56805 397.63315 397.63315 435.503 L 359.76334 473.3728 L 359.76334 492.3077 L 359.76334 492.3077 L 340.82843 511.2426 L 340.82843 530.17755 L 321.8935 530.17755 Q 321.8935 511.2426 321.8935 511.2426 L 321.8935 511.2426 L 321.8935 492.3077 Q 321.8935 473.3728 170.41422 473.3728 L 37.869823 454.4379 L 37.869823 416.56805 Q 37.869823 378.69824 18.934912 378.69824 L 0.0 378.69824 L 18.934912 340.82843 Q 18.934912 302.9586 37.869823 302.9586 Q 56.804737 284.02368 37.869823 284.02368 Q 18.934912 265.08878 0.0 227.21895 Q -18.934912 189.34912 18.934912 132.54439 Q 37.869823 56.804737 56.804737 56.804737 Q 75.73965 18.934912 94.67456 18.934912 L 94.67456 18.934912 L 94.67456 18.934912 Q 94.67456 18.934912 113.609474 18.934912 z" svg:height="5.3017755mm" draw:style-name="style-1045" svg:viewBox="0.0 0.0 473.3728 530.17755" svg:width="4.733728mm" svg:x="52.828403mm" svg:y="10.7929mm"/>
          <draw:path svg:d="M 1325.4438 3.6379788E-12 L 1325.4438 3.6379788E-12 L 1382.2485 3.6379788E-12 L 1457.9883 3.6379788E-12 L 1457.9883 3.6379788E-12 L 1457.9883 18.934912 L 1457.9883 18.934912 L 1457.9883 18.934912 L 1476.9231 18.934912 L 1476.9231 18.934912 L 1476.9231 37.869823 L 1495.858 37.869823 L 1495.858 37.869823 L 1495.858 56.804737 L 1495.858 56.804737 L 1495.858 56.804737 L 1495.858 113.609474 L 1495.858 170.41422 L 1495.858 170.41422 L 1495.858 170.41422 L 1533.7279 170.41422 L 1552.6628 170.41422 L 1552.6628 170.41422 L 1533.7279 170.41422 L 1533.7279 170.41422 L 1533.7279 170.41422 L 1533.7279 151.4793 L 1533.7279 151.4793 L 1533.7279 132.54439 Q 1533.7279 94.67456 1552.6628 94.67456 Q 1571.5977 75.73965 1571.5977 56.804737 L 1571.5977 37.869823 L 1647.3374 37.869823 Q 1742.012 37.869823 1742.012 94.67456 Q 1760.9468 132.54439 1760.9468 170.41422 L 1760.9468 189.34912 L 1779.8817 189.34912 L 1779.8817 170.41422 L 1779.8817 170.41422 L 1798.8167 170.41422 L 1798.8167 170.41422 L 1798.8167 170.41422 L 1836.6865 170.41422 Q 1855.6213 170.41422 1836.6865 170.41422 Q 1817.7516 170.41422 1836.6865 151.4793 Q 1855.6213 132.54439 1874.5563 151.4793 Q 1874.5563 170.41422 1950.2959 170.41422 Q 2026.0356 170.41422 2026.0356 132.54439 Q 2026.0356 94.67456 2063.9055 94.67456 Q 2120.7102 94.67456 2120.7102 56.804737 Q 2120.7102 56.804737 2158.58 37.869823 Q 2196.4497 18.934912 2253.2546 18.934912 L 2291.1243 18.934912 L 2310.0593 37.869823 Q 2328.9941 56.804737 2328.9941 94.67456 Q 2328.9941 113.609474 2347.9292 113.609474 L 2347.9292 132.54439 L 2347.9292 132.54439 L 2366.864 132.54439 L 2366.864 151.4793 L 2366.864 170.41422 L 2480.4734 170.41422 Q 2594.083 170.41422 2594.083 189.34912 L 2594.083 189.34912 L 2556.2131 189.34912 L 2537.2783 189.34912 L 2537.2783 208.28403 L 2556.2131 227.21895 L 2556.2131 246.15385 Q 2556.2131 246.15385 2575.148 246.15385 L 2575.148 265.08878 L 2575.148 265.08878 Q 2556.2131 265.08878 2556.2131 284.02368 L 2556.2131 284.02368 L 2518.3433 284.02368 Q 2499.4084 265.08878 2480.4734 302.9586 Q 2442.6038 359.76334 2404.734 359.76334 Q 2347.9292 359.76334 2347.9292 397.63315 Q 2328.9941 435.503 2347.9292 435.503 L 2347.9292 454.4379 L 2328.9941 530.17755 Q 2328.9941 605.9172 2328.9941 624.8521 L 2328.9941 624.8521 L 2328.9941 700.59174 L 2328.9941 757.3965 L 2328.9941 757.3965 L 2328.9941 757.3965 L 2310.0593 776.3314 L 2291.1243 795.2663 L 2291.1243 795.2663 L 2291.1243 814.20123 L 2253.2546 814.20123 L 2234.3196 814.20123 L 2234.3196 795.2663 L 2215.3848 795.2663 L 2215.3848 795.2663 L 2215.3848 795.2663 L 2215.3848 776.3314 Q 2215.3848 757.3965 2158.58 681.65686 Q 2120.7102 586.9823 2101.7751 549.1124 Q 2082.8403 492.3077 2063.9055 492.3077 L 2044.9705 492.3077 L 2044.9705 454.4379 L 2026.0356 416.56805 L 2026.0356 416.56805 L 2026.0356 435.503 L 2026.0356 435.503 L 2007.1007 435.503 L 1988.1658 435.503 L 1969.2308 435.503 L 1969.2308 435.503 L 1950.2959 435.503 L 1950.2959 435.503 L 1950.2959 435.503 L 1950.2959 454.4379 L 1950.2959 454.4379 L 1969.2308 454.4379 L 1969.2308 473.3728 L 1969.2308 473.3728 L 1988.1658 473.3728 L 1988.1658 492.3077 Q 1988.1658 511.2426 1950.2959 511.2426 Q 1912.4261 530.17755 1912.4261 568.04736 Q 1912.4261 586.9823 1874.5563 605.9172 Q 1836.6865 605.9172 1836.6865 738.46155 Q 1836.6865 871.006 1855.6213 889.94086 Q 1855.6213 908.8758 1836.6865 908.8758 Q 1817.7516 908.8758 1817.7516 927.81067 Q 1836.6865 946.7456 1836.6865 965.68054 L 1836.6865 984.6154 L 1950.2959 984.6154 L 2082.8403 984.6154 L 2082.8403 984.6154 L 2082.8403 1003.55035 L 2082.8403 1003.55035 L 2063.9055 1003.55035 L 2063.9055 1003.55035 L 2063.9055 1003.55035 L 2063.9055 1022.4852 L 2063.9055 1022.4852 L 2044.9705 1022.4852 L 2044.9705 1041.4202 L 2026.0356 1041.4202 L 2026.0356 1041.4202 L 2026.0356 1022.4852 L 2026.0356 1022.4852 L 2007.1007 1041.4202 L 1988.1658 1079.29 L 1988.1658 1098.2249 Q 1988.1658 1117.1598 1893.4912 1117.1598 L 1817.7516 1136.0947 L 1817.7516 1192.8994 L 1836.6865 1230.7693 L 1836.6865 1230.7693 L 1836.6865 1230.7693 L 1874.5563 1325.4438 Q 1893.4912 1401.1835 1950.2959 1401.1835 L 1988.1658 1401.1835 L 1988.1658 1457.9883 L 1988.1658 1495.858 L 1950.2959 1495.858 L 1931.3611 1495.858 L 1931.3611 1457.9883 L 1912.4261 1439.0533 L 1912.4261 1439.0533 L 1912.4261 1457.9883 L 1912.4261 1457.9883 Q 1912.4261 1457.9883 1874.5563 1457.9883 Q 1836.6865 1457.9883 1836.6865 1476.9231 Q 1836.6865 1495.858 1742.012 1495.858 L 1666.2722 1495.858 L 1666.2722 1495.858 L 1647.3374 1495.858 L 1647.3374 1495.858 L 1647.3374 1495.858 L 1628.4025 1514.793 L 1609.4675 1514.793 L 1609.4675 1552.6628 Q 1628.4025 1571.5977 1647.3374 1590.5326 Q 1647.3374 1590.5326 1666.2722 1647.3374 Q 1666.2722 1685.2072 1685.2072 1704.1421 Q 1685.2072 1723.077 1666.2722 1723.077 Q 1647.3374 1723.077 1647.3374 1760.9468 Q 1647.3374 1779.8817 1628.4025 1798.8167 Q 1609.4675 1798.8167 1609.4675 1912.4261 Q 1647.3374 2007.1007 1647.3374 2007.1007 L 1647.3374 2026.0356 L 1647.3374 2026.0356 Q 1666.2722 2026.0356 1685.2072 2007.1007 L 1685.2072 1988.1658 L 1704.1421 1988.1658 L 1704.1421 1988.1658 L 1723.077 2007.1007 L 1742.012 2026.0356 L 1742.012 2026.0356 L 1723.077 2026.0356 L 1723.077 2044.9705 L 1723.077 2063.9055 L 1685.2072 2063.9055 L 1647.3374 2063.9055 L 1533.7279 2063.9055 L 1439.0533 2063.9055 L 1306.5089 2063.9055 Q 1192.8994 2063.9055 927.81067 2082.8403 L 681.65686 2082.8403 L 681.65686 2082.8403 Q 681.65686 2063.9055 624.8521 2063.9055 L 549.1124 2063.9055 L 530.17755 2063.9055 L 511.2426 2063.9055 L 511.2426 2044.9705 L 511.2426 2026.0356 L 530.17755 1912.4261 L 530.17755 1798.8167 L 530.17755 1798.8167 Q 549.1124 1798.8167 549.1124 1817.7516 Q 568.04736 1836.6865 586.9823 1760.9468 L 624.8521 1704.1421 L 624.8521 1704.1421 L 624.8521 1685.2072 L 624.8521 1685.2072 L 624.8521 1685.2072 L 605.9172 1685.2072 Q 605.9172 1685.2072 586.9823 1647.3374 Q 549.1124 1609.4675 549.1124 1628.4025 Q 549.1124 1647.3374 530.17755 1609.4675 Q 511.2426 1590.5326 492.3077 1590.5326 Q 473.3728 1590.5326 473.3728 1571.5977 Q 473.3728 1533.7279 397.63315 1533.7279 Q 321.8935 1514.793 321.8935 1495.858 Q 321.8935 1476.9231 284.02368 1495.858 Q 246.15385 1495.858 246.15385 1457.9883 Q 246.15385 1401.1835 208.28403 1382.2485 L 170.41422 1382.2485 L 170.41422 1382.2485 Q 151.4793 1382.2485 132.54439 1363.3137 L 113.609474 1363.3137 L 113.609474 1325.4438 Q 94.67456 1287.574 75.73965 1230.7693 L 37.869823 1192.8994 L 37.869823 1117.1598 L 56.804737 1022.4852 L 56.804737 1022.4852 L 56.804737 1003.55035 L 37.869823 1003.55035 L 18.934912 1003.55035 L 18.934912 984.6154 L 18.934912 984.6154 L 0.0 984.6154 L 0.0 965.68054 L 0.0 965.68054 L 0.0 965.68054 L 132.54439 965.68054 Q 265.08878 965.68054 321.8935 965.68054 L 397.63315 965.68054 L 397.63315 814.20123 L 397.63315 643.787 L 397.63315 473.3728 Q 397.63315 284.02368 378.69824 284.02368 L 378.69824 284.02368 L 208.28403 265.08878 L 37.869823 265.08878 L 37.869823 246.15385 L 56.804737 246.15385 L 56.804737 246.15385 L 56.804737 246.15385 L 56.804737 227.21895 L 56.804737 227.21895 L 37.869823 227.21895 L 37.869823 208.28403 L 37.869823 208.28403 L 37.869823 208.28403 L 56.804737 208.28403 L 75.73965 208.28403 L 94.67456 208.28403 L 113.609474 208.28403 L 113.609474 189.34912 L 113.609474 170.41422 L 227.21895 170.41422 L 340.82843 170.41422 L 340.82843 151.4793 L 359.76334 132.54439 L 359.76334 151.4793 L 359.76334 170.41422 L 397.63315 170.41422 L 435.503 170.41422 L 435.503 132.54439 L 435.503 113.609474 L 416.56805 113.609474 L 416.56805 94.67456 L 397.63315 94.67456 L 378.69824 94.67456 L 284.02368 75.73965 L 189.34912 56.804737 L 189.34912 56.804737 L 208.28403 56.804737 L 208.28403 56.804737 L 208.28403 56.804737 L 208.28403 37.869823 L 208.28403 37.869823 L 227.21895 37.869823 L 227.21895 37.869823 L 378.69824 37.869823 Q 530.17755 37.869823 549.1124 75.73965 Q 549.1124 132.54439 568.04736 113.609474 Q 586.9823 113.609474 568.04736 151.4793 Q 568.04736 170.41422 662.7219 170.41422 Q 738.46155 170.41422 738.46155 170.41422 Q 757.3965 170.41422 776.3314 170.41422 L 776.3314 170.41422 L 776.3314 170.41422 L 776.3314 170.41422 L 776.3314 170.41422 Q 795.2663 170.41422 795.2663 170.41422 L 795.2663 170.41422 L 795.2663 170.41422 Q 814.20123 170.41422 814.20123 170.41422 Q 814.20123 170.41422 833.1361 132.54439 L 852.07104 75.73965 L 852.07104 56.804737 Q 852.07104 37.869823 1079.29 37.869823 Q 1306.5089 18.934912 1306.5089 18.934912 L 1306.5089 18.934912 L 1325.4438 18.934912 Q 1325.4438 18.934912 1325.4438 3.6379788E-12 z M 1912.4261 378.69824 Q 1912.4261 378.69824 1931.3611 378.69824 Q 1931.3611 397.63315 1912.4261 397.63315 Q 1912.4261 397.63315 1912.4261 378.69824 z M 908.8758 643.787 L 908.8758 643.787 L 927.81067 643.787 Q 946.7456 643.787 965.68054 719.5267 Q 984.6154 776.3314 984.6154 795.2663 Q 1003.55035 795.2663 1003.55035 814.20123 L 1003.55035 814.20123 L 1003.55035 814.20123 Q 1003.55035 814.20123 1022.4852 814.20123 L 1022.4852 833.1361 L 1022.4852 852.07104 Q 1041.4202 852.07104 1041.4202 927.81067 L 1041.4202 984.6154 L 1003.55035 984.6154 L 965.68054 1003.55035 L 852.07104 1003.55035 L 719.5267 1003.55035 L 719.5267 984.6154 L 700.59174 984.6154 L 700.59174 927.81067 L 700.59174 852.07104 L 681.65686 814.20123 L 681.65686 776.3314 L 662.7219 776.3314 Q 662.7219 776.3314 662.7219 757.3965 L 662.7219 757.3965 L 662.7219 738.46155 L 662.7219 738.46155 L 662.7219 738.46155 L 662.7219 719.5267 L 662.7219 719.5267 L 643.787 700.59174 L 643.787 700.59174 L 624.8521 700.59174 L 624.8521 681.65686 L 624.8521 662.7219 L 605.9172 624.8521 Q 586.9823 605.9172 586.9823 549.1124 L 586.9823 473.3728 L 605.9172 473.3728 L 605.9172 473.3728 L 605.9172 454.4379 L 624.8521 454.4379 L 643.787 492.3077 Q 681.65686 511.2426 700.59174 473.3728 Q 738.46155 435.503 757.3965 473.3728 Q 795.2663 511.2426 814.20123 511.2426 Q 852.07104 511.2426 852.07104 492.3077 Q 852.07104 473.3728 871.006 473.3728 Q 889.94086 473.3728 889.94086 511.2426 Q 889.94086 530.17755 908.8758 568.04736 Q 946.7456 624.8521 927.81067 624.8521 Q 908.8758 624.8521 908.8758 643.787 z M 1457.9883 984.6154 L 1325.4438 965.68054 L 1325.4438 965.68054 L 1306.5089 965.68054 L 1306.5089 965.68054 L 1306.5089 965.68054 L 1306.5089 946.7456 L 1306.5089 946.7456 L 1325.4438 946.7456 L 1325.4438 927.81067 L 1325.4438 927.81067 L 1344.3788 927.81067 L 1344.3788 889.94086 Q 1344.3788 871.006 1363.3137 852.07104 Q 1382.2485 852.07104 1344.3788 852.07104 Q 1325.4438 833.1361 1325.4438 795.2663 Q 1306.5089 757.3965 1382.2485 662.7219 Q 1420.1184 586.9823 1420.1184 549.1124 Q 1401.1835 511.2426 1457.9883 492.3077 Q 1514.793 492.3077 1514.793 511.2426 Q 1514.793 530.17755 1495.858 530.17755 Q 1476.9231 549.1124 1533.7279 549.1124 Q 1571.5977 549.1124 1571.5977 662.7219 Q 1571.5977 776.3314 1571.5977 852.07104 Q 1571.5977 927.81067 1571.5977 965.68054 Q 1571.5977 984.6154 1457.9883 984.6154 z" svg:height="20.828403mm" draw:style-name="style-1046" svg:viewBox="0.0 0.0 2594.083 2082.8403" svg:width="25.94083mm" svg:x="67.21894mm" svg:y="204.6864mm"/>
          <draw:path svg:d="M 56.804737 18.934912 L 37.869823 -3.6379788E-12 L 113.609474 -3.6379788E-12 L 189.34912 -3.6379788E-12 L 189.34912 18.934912 L 189.34912 37.869823 L 170.41422 37.869823 Q 151.4793 37.869823 170.41422 94.67456 Q 170.41422 151.4793 189.34912 170.41422 L 208.28403 170.41422 L 208.28403 170.41422 L 227.21895 170.41422 L 246.15385 170.41422 L 246.15385 170.41422 L 246.15385 189.34912 Q 246.15385 208.28403 208.28403 208.28403 Q 189.34912 208.28403 189.34912 227.21895 Q 208.28403 265.08878 208.28403 284.02368 L 208.28403 302.9586 L 208.28403 302.9586 Q 208.28403 302.9586 170.41422 321.8935 Q 151.4793 321.8935 151.4793 302.9586 Q 151.4793 284.02368 94.67456 284.02368 L 37.869823 265.08878 L 18.934912 284.02368 L 18.934912 284.02368 L 18.934912 189.34912 Q 18.934912 113.609474 -4.5474735E-13 75.73965 Q -4.5474735E-13 37.869823 18.934912 37.869823 Q 56.804737 37.869823 56.804737 18.934912 z" svg:height="3.218935mm" draw:style-name="style-1047" svg:viewBox="0.0 0.0 246.15385 321.8935" svg:width="2.4615386mm" svg:x="27.83432mm" svg:y="295.38464mm"/>
          <draw:path svg:d="M 189.34912 37.869823 L 227.21895 0.0 L 265.08878 0.0 Q 284.02368 0.0 284.02368 37.869823 Q 302.9586 56.804737 302.9586 37.869823 Q 302.9586 18.934912 321.8935 37.869823 Q 340.82843 37.869823 359.76334 151.4793 Q 378.69824 265.08878 378.69824 284.02368 L 378.69824 302.9586 L 435.503 302.9586 L 492.3077 302.9586 L 492.3077 302.9586 Q 492.3077 302.9586 302.9586 302.9586 Q 113.609474 302.9586 75.73965 302.9586 Q 18.934912 284.02368 0.0 265.08878 L 0.0 227.21895 L 0.0 227.21895 Q 18.934912 227.21895 18.934912 208.28403 Q 37.869823 189.34912 75.73965 170.41422 Q 113.609474 151.4793 170.41422 132.54439 Q 227.21895 113.609474 189.34912 94.67456 Q 170.41422 75.73965 189.34912 37.869823 z M 151.4793 284.02368 Q 151.4793 284.02368 170.41422 284.02368 Q 170.41422 302.9586 151.4793 302.9586 Q 151.4793 302.9586 151.4793 284.02368 z" svg:height="3.0295858mm" draw:style-name="style-1048" svg:viewBox="0.0 0.0 492.3077 302.9586" svg:width="4.923077mm" svg:x="26.887575mm" svg:y="72.71006mm"/>
          <draw:path svg:d="M 605.9172 208.28403 L 605.9172 246.15385 L 624.8521 246.15385 L 643.787 246.15385 L 643.787 227.21895 L 643.787 227.21895 L 643.787 208.28403 L 643.787 189.34912 L 643.787 189.34912 L 643.787 170.41422 L 643.787 170.41422 L 643.787 170.41422 L 662.7219 170.41422 Q 662.7219 170.41422 681.65686 151.4793 L 681.65686 151.4793 L 681.65686 151.4793 L 700.59174 151.4793 L 700.59174 170.41422 L 700.59174 170.41422 L 719.5267 170.41422 Q 738.46155 170.41422 738.46155 189.34912 Q 738.46155 208.28403 757.3965 208.28403 L 776.3314 208.28403 L 776.3314 208.28403 L 776.3314 208.28403 L 776.3314 227.21895 L 795.2663 227.21895 L 795.2663 246.15385 L 795.2663 265.08878 L 814.20123 284.02368 Q 833.1361 321.8935 852.07104 321.8935 Q 871.006 321.8935 852.07104 340.82843 Q 833.1361 359.76334 833.1361 359.76334 L 833.1361 359.76334 L 833.1361 378.69824 Q 833.1361 397.63315 795.2663 397.63315 Q 776.3314 397.63315 757.3965 435.503 L 757.3965 454.4379 L 719.5267 454.4379 L 700.59174 454.4379 L 700.59174 473.3728 Q 719.5267 492.3077 719.5267 492.3077 L 719.5267 511.2426 L 719.5267 511.2426 L 719.5267 511.2426 L 738.46155 511.2426 L 738.46155 511.2426 L 757.3965 530.17755 L 776.3314 549.1124 L 776.3314 549.1124 L 795.2663 549.1124 L 795.2663 549.1124 Q 795.2663 549.1124 795.2663 568.04736 L 795.2663 568.04736 L 814.20123 586.9823 L 814.20123 605.9172 L 814.20123 605.9172 L 795.2663 605.9172 L 795.2663 624.8521 L 795.2663 643.787 L 776.3314 643.787 L 776.3314 662.7219 L 776.3314 662.7219 L 757.3965 662.7219 L 757.3965 662.7219 Q 757.3965 662.7219 757.3965 643.787 Q 738.46155 624.8521 700.59174 624.8521 L 681.65686 624.8521 L 662.7219 643.787 L 643.787 662.7219 L 643.787 662.7219 L 643.787 662.7219 L 643.787 643.787 L 643.787 643.787 L 643.787 681.65686 Q 643.787 719.5267 662.7219 719.5267 Q 681.65686 719.5267 681.65686 738.46155 L 681.65686 757.3965 L 662.7219 757.3965 L 643.787 776.3314 L 643.787 776.3314 L 643.787 776.3314 L 624.8521 776.3314 L 624.8521 776.3314 L 605.9172 776.3314 Q 605.9172 776.3314 605.9172 757.3965 Q 605.9172 757.3965 492.3077 776.3314 Q 378.69824 776.3314 378.69824 814.20123 L 359.76334 852.07104 L 340.82843 852.07104 Q 321.8935 852.07104 302.9586 833.1361 L 302.9586 814.20123 L 302.9586 833.1361 L 302.9586 833.1361 L 284.02368 833.1361 L 284.02368 833.1361 L 265.08878 833.1361 L 265.08878 814.20123 L 265.08878 814.20123 L 265.08878 814.20123 L 284.02368 795.2663 Q 284.02368 776.3314 265.08878 776.3314 Q 246.15385 776.3314 227.21895 738.46155 Q 227.21895 700.59174 227.21895 700.59174 Q 246.15385 700.59174 227.21895 624.8521 L 227.21895 568.04736 L 208.28403 568.04736 L 208.28403 586.9823 L 208.28403 586.9823 Q 189.34912 586.9823 170.41422 586.9823 Q 151.4793 568.04736 151.4793 549.1124 Q 151.4793 530.17755 132.54439 530.17755 Q 113.609474 530.17755 113.609474 549.1124 Q 113.609474 586.9823 75.73965 586.9823 L 56.804737 605.9172 L 56.804737 586.9823 L 56.804737 549.1124 L 56.804737 549.1124 L 56.804737 549.1124 L 37.869823 530.17755 L 18.934912 511.2426 L 18.934912 511.2426 L 0.0 511.2426 L 0.0 473.3728 Q 0.0 454.4379 37.869823 454.4379 Q 75.73965 454.4379 75.73965 340.82843 L 75.73965 227.21895 L 75.73965 227.21895 L 75.73965 227.21895 L 94.67456 227.21895 L 94.67456 208.28403 L 94.67456 208.28403 L 113.609474 208.28403 L 113.609474 208.28403 L 113.609474 208.28403 L 113.609474 227.21895 L 113.609474 227.21895 L 132.54439 170.41422 Q 132.54439 94.67456 170.41422 94.67456 Q 227.21895 75.73965 265.08878 56.804737 Q 302.9586 18.934912 302.9586 18.934912 L 302.9586 18.934912 L 302.9586 18.934912 Q 302.9586 18.934912 321.8935 18.934912 L 321.8935 -2.2737368E-13 L 340.82843 -2.2737368E-13 Q 340.82843 -2.2737368E-13 378.69824 94.67456 Q 416.56805 170.41422 454.4379 189.34912 Q 473.3728 189.34912 473.3728 227.21895 Q 473.3728 246.15385 511.2426 227.21895 Q 568.04736 208.28403 586.9823 208.28403 Q 605.9172 189.34912 605.9172 208.28403 z" svg:height="8.52071mm" draw:style-name="style-1049" svg:viewBox="0.0 0.0 852.07104 852.07104" svg:width="8.52071mm" svg:x="52.639057mm" svg:y="19.50296mm"/>
          <draw:path svg:d="M 208.28403 56.804737 L 208.28403 0.0 L 227.21895 0.0 L 265.08878 0.0 L 265.08878 0.0 L 265.08878 0.0 L 284.02368 18.934912 Q 302.9586 37.869823 302.9586 75.73965 Q 302.9586 113.609474 340.82843 113.609474 Q 378.69824 113.609474 378.69824 132.54439 Q 378.69824 151.4793 340.82843 151.4793 Q 321.8935 151.4793 340.82843 170.41422 Q 359.76334 170.41422 340.82843 227.21895 Q 302.9586 284.02368 302.9586 284.02368 L 302.9586 302.9586 L 284.02368 302.9586 Q 265.08878 302.9586 265.08878 321.8935 Q 265.08878 340.82843 284.02368 340.82843 Q 302.9586 340.82843 302.9586 359.76334 L 302.9586 378.69824 L 227.21895 378.69824 L 170.41422 378.69824 L 170.41422 378.69824 L 170.41422 378.69824 L 113.609474 359.76334 L 37.869823 340.82843 L 37.869823 340.82843 L 37.869823 340.82843 L 18.934912 340.82843 L 18.934912 340.82843 L 18.934912 321.8935 L 0.0 321.8935 L 0.0 321.8935 L 0.0 302.9586 L 0.0 302.9586 L 0.0 302.9586 L 0.0 265.08878 L 0.0 246.15385 L 0.0 227.21895 L 0.0 208.28403 L 18.934912 208.28403 L 18.934912 227.21895 L 37.869823 227.21895 Q 75.73965 227.21895 75.73965 227.21895 Q 75.73965 208.28403 94.67456 189.34912 Q 113.609474 170.41422 94.67456 151.4793 Q 75.73965 151.4793 94.67456 113.609474 L 113.609474 94.67456 L 113.609474 94.67456 Q 113.609474 113.609474 151.4793 113.609474 Q 208.28403 113.609474 208.28403 56.804737 z" svg:height="3.7869825mm" draw:style-name="style-1050" svg:viewBox="0.0 0.0 378.69824 378.69824" svg:width="3.7869825mm" svg:x="10.982249mm" svg:y="113.609474mm"/>
          <draw:path svg:d="M 0.0 170.41422 L 0.0 18.934912 L 227.21895 0.0 L 454.4379 0.0 L 568.04736 0.0 L 681.65686 0.0 L 700.59174 18.934912 Q 700.59174 37.869823 719.5267 37.869823 L 738.46155 56.804737 L 700.59174 56.804737 L 681.65686 56.804737 L 681.65686 56.804737 L 681.65686 37.869823 L 662.7219 37.869823 Q 662.7219 18.934912 662.7219 18.934912 L 662.7219 18.934912 L 643.787 18.934912 L 643.787 37.869823 L 568.04736 56.804737 Q 511.2426 75.73965 511.2426 94.67456 Q 549.1124 113.609474 549.1124 132.54439 L 549.1124 151.4793 L 530.17755 151.4793 L 530.17755 170.41422 L 530.17755 170.41422 L 549.1124 170.41422 L 549.1124 189.34912 L 549.1124 208.28403 L 530.17755 208.28403 L 530.17755 208.28403 L 530.17755 227.21895 L 511.2426 227.21895 L 511.2426 208.28403 Q 511.2426 170.41422 473.3728 170.41422 L 435.503 151.4793 L 435.503 170.41422 Q 435.503 189.34912 397.63315 189.34912 L 378.69824 189.34912 L 359.76334 170.41422 Q 359.76334 170.41422 340.82843 227.21895 L 340.82843 284.02368 L 321.8935 321.8935 Q 321.8935 340.82843 208.28403 321.8935 Q 113.609474 321.8935 94.67456 359.76334 Q 75.73965 397.63315 56.804737 359.76334 Q 18.934912 340.82843 18.934912 397.63315 L 18.934912 454.4379 L 0.0 454.4379 L 0.0 454.4379 L 0.0 397.63315 Q -18.934912 321.8935 0.0 170.41422 z" svg:height="4.5443788mm" draw:style-name="style-1051" svg:viewBox="0.0 0.0 738.46155 454.4379" svg:width="7.384616mm" svg:x="8.899408mm" svg:y="86.15385mm"/>
          <draw:path svg:d="M 75.73965 0.0 L 75.73965 0.0 L 132.54439 37.869823 Q 189.34912 56.804737 378.69824 56.804737 Q 586.9823 56.804737 605.9172 37.869823 L 624.8521 37.869823 L 624.8521 56.804737 Q 605.9172 94.67456 605.9172 132.54439 L 605.9172 151.4793 L 605.9172 170.41422 L 605.9172 189.34912 L 586.9823 189.34912 L 586.9823 208.28403 L 586.9823 208.28403 L 568.04736 208.28403 L 568.04736 208.28403 L 568.04736 208.28403 L 605.9172 208.28403 Q 643.787 189.34912 643.787 208.28403 Q 643.787 227.21895 643.787 246.15385 L 643.787 265.08878 L 643.787 284.02368 Q 624.8521 321.8935 643.787 321.8935 Q 643.787 340.82843 643.787 340.82843 L 643.787 359.76334 L 605.9172 359.76334 L 549.1124 359.76334 L 549.1124 397.63315 L 568.04736 416.56805 L 568.04736 435.503 L 568.04736 435.503 L 549.1124 473.3728 L 549.1124 492.3077 L 530.17755 492.3077 L 511.2426 492.3077 L 511.2426 473.3728 Q 492.3077 454.4379 492.3077 454.4379 Q 492.3077 435.503 454.4379 473.3728 L 397.63315 473.3728 L 378.69824 473.3728 Q 359.76334 473.3728 359.76334 416.56805 Q 340.82843 359.76334 284.02368 340.82843 Q 227.21895 321.8935 227.21895 302.9586 Q 227.21895 284.02368 151.4793 265.08878 L 56.804737 246.15385 L 56.804737 208.28403 L 37.869823 151.4793 L 37.869823 132.54439 L 37.869823 94.67456 L 56.804737 94.67456 L 56.804737 94.67456 L 37.869823 75.73965 Q 18.934912 75.73965 0.0 56.804737 Q 0.0 18.934912 37.869823 18.934912 Q 75.73965 18.934912 75.73965 0.0 z" svg:height="4.923077mm" draw:style-name="style-1052" svg:viewBox="0.0 0.0 643.787 492.3077" svg:width="6.43787mm" svg:x="57.562134mm" svg:y="8.142013mm"/>
          <draw:path svg:d="M 435.503 18.934912 L 435.503 0.0 L 454.4379 56.804737 Q 454.4379 113.609474 454.4379 113.609474 L 454.4379 113.609474 L 454.4379 113.609474 Q 435.503 113.609474 416.56805 94.67456 L 397.63315 94.67456 L 397.63315 113.609474 L 416.56805 132.54439 L 416.56805 151.4793 Q 416.56805 170.41422 435.503 189.34912 Q 454.4379 189.34912 435.503 189.34912 Q 435.503 189.34912 454.4379 208.28403 L 473.3728 227.21895 L 473.3728 227.21895 L 454.4379 227.21895 L 454.4379 227.21895 Q 454.4379 227.21895 416.56805 265.08878 L 359.76334 265.08878 L 359.76334 284.02368 L 340.82843 284.02368 L 340.82843 284.02368 L 340.82843 302.9586 L 340.82843 302.9586 L 340.82843 302.9586 L 321.8935 302.9586 L 321.8935 302.9586 L 302.9586 321.8935 L 284.02368 340.82843 L 284.02368 340.82843 L 265.08878 340.82843 L 265.08878 340.82843 L 265.08878 340.82843 L 265.08878 340.82843 Q 246.15385 340.82843 246.15385 359.76334 Q 227.21895 359.76334 227.21895 416.56805 Q 227.21895 454.4379 189.34912 454.4379 L 170.41422 473.3728 L 170.41422 454.4379 L 170.41422 435.503 L 151.4793 435.503 L 113.609474 454.4379 L 113.609474 454.4379 L 113.609474 454.4379 L 94.67456 454.4379 L 94.67456 454.4379 L 94.67456 454.4379 L 75.73965 454.4379 L 75.73965 473.3728 L 75.73965 492.3077 L 56.804737 492.3077 L 37.869823 492.3077 L 37.869823 473.3728 L 37.869823 473.3728 L 37.869823 454.4379 Q 37.869823 416.56805 37.869823 321.8935 Q 37.869823 227.21895 18.934912 227.21895 Q 0.0 227.21895 0.0 132.54439 L 0.0 56.804737 L 0.0 56.804737 L 0.0 56.804737 L 0.0 56.804737 L 0.0 75.73965 L 0.0 75.73965 L 0.0 75.73965 L 18.934912 113.609474 L 37.869823 132.54439 L 37.869823 113.609474 L 37.869823 94.67456 L 56.804737 113.609474 Q 75.73965 113.609474 75.73965 94.67456 Q 94.67456 75.73965 132.54439 75.73965 Q 170.41422 75.73965 170.41422 94.67456 Q 170.41422 113.609474 227.21895 113.609474 Q 265.08878 113.609474 302.9586 113.609474 L 321.8935 113.609474 L 340.82843 113.609474 L 378.69824 113.609474 L 378.69824 113.609474 Q 378.69824 113.609474 340.82843 75.73965 L 321.8935 56.804737 L 321.8935 37.869823 Q 321.8935 18.934912 378.69824 18.934912 Q 416.56805 18.934912 435.503 18.934912 z" svg:height="4.923077mm" draw:style-name="style-1053" svg:viewBox="0.0 0.0 473.3728 492.3077" svg:width="4.733728mm" svg:x="67.78699mm" svg:y="21.5858mm"/>
          <draw:path svg:d="M 18.934912 37.869823 L 18.934912 0.0 L 208.28403 0.0 Q 416.56805 18.934912 454.4379 56.804737 Q 492.3077 75.73965 492.3077 94.67456 L 492.3077 94.67456 L 492.3077 94.67456 Q 492.3077 94.67456 492.3077 113.609474 Q 492.3077 132.54439 454.4379 132.54439 Q 416.56805 151.4793 397.63315 132.54439 Q 378.69824 113.609474 378.69824 151.4793 Q 359.76334 189.34912 321.8935 132.54439 Q 265.08878 94.67456 265.08878 113.609474 Q 265.08878 151.4793 189.34912 151.4793 Q 113.609474 151.4793 113.609474 113.609474 Q 113.609474 94.67456 94.67456 94.67456 Q 75.73965 94.67456 75.73965 113.609474 L 75.73965 132.54439 L 56.804737 151.4793 L 56.804737 170.41422 L 37.869823 170.41422 L 18.934912 170.41422 L 18.934912 151.4793 Q 0.0 132.54439 0.0 113.609474 L 0.0 94.67456 L 0.0 75.73965 Q 0.0 75.73965 18.934912 37.869823 z" svg:height="1.7041421mm" draw:style-name="style-1054" svg:viewBox="0.0 0.0 492.3077 170.41422" svg:width="4.923077mm" svg:x="59.455624mm" svg:y="246.53256mm"/>
          <draw:path svg:d="M 246.15385 0.0 L 302.9586 0.0 L 340.82843 18.934912 Q 359.76334 37.869823 359.76334 37.869823 L 359.76334 37.869823 L 359.76334 37.869823 L 340.82843 37.869823 L 340.82843 56.804737 Q 340.82843 75.73965 378.69824 75.73965 Q 416.56805 94.67456 416.56805 113.609474 L 416.56805 132.54439 L 378.69824 170.41422 Q 359.76334 189.34912 321.8935 208.28403 Q 284.02368 227.21895 284.02368 227.21895 L 302.9586 227.21895 L 284.02368 246.15385 Q 284.02368 265.08878 265.08878 284.02368 Q 227.21895 302.9586 227.21895 340.82843 L 227.21895 359.76334 L 227.21895 359.76334 Q 208.28403 378.69824 151.4793 378.69824 L 113.609474 378.69824 L 113.609474 359.76334 L 113.609474 340.82843 L 94.67456 340.82843 L 94.67456 340.82843 L 75.73965 321.8935 L 56.804737 321.8935 L 56.804737 340.82843 L 37.869823 378.69824 L 37.869823 359.76334 L 37.869823 340.82843 L 18.934912 340.82843 L 0.0 340.82843 L 0.0 302.9586 L 0.0 284.02368 L 0.0 265.08878 L 0.0 246.15385 L 18.934912 170.41422 Q 18.934912 94.67456 94.67456 94.67456 Q 170.41422 75.73965 189.34912 56.804737 Q 189.34912 18.934912 246.15385 0.0 z M 208.28403 56.804737 Q 227.21895 56.804737 227.21895 56.804737 Q 227.21895 75.73965 227.21895 75.73965 Q 208.28403 75.73965 208.28403 56.804737 z" svg:height="3.7869825mm" draw:style-name="style-1055" svg:viewBox="0.0 0.0 416.56805 378.69824" svg:width="4.165681mm" svg:x="8.710059mm" svg:y="68.16568mm"/>
          <draw:path svg:d="M 132.54439 0.0 L 170.41422 0.0 L 170.41422 37.869823 Q 189.34912 56.804737 208.28403 56.804737 L 227.21895 56.804737 L 227.21895 56.804737 Q 227.21895 75.73965 246.15385 75.73965 L 246.15385 75.73965 L 359.76334 94.67456 Q 492.3077 113.609474 492.3077 151.4793 L 492.3077 170.41422 L 492.3077 189.34912 Q 473.3728 227.21895 473.3728 208.28403 Q 473.3728 189.34912 435.503 189.34912 Q 416.56805 189.34912 284.02368 189.34912 L 170.41422 189.34912 L 170.41422 170.41422 L 170.41422 170.41422 L 151.4793 170.41422 L 151.4793 151.4793 L 132.54439 151.4793 L 94.67456 151.4793 L 94.67456 151.4793 Q 75.73965 151.4793 37.869823 113.609474 L 18.934912 94.67456 L 4.5474735E-13 94.67456 L 4.5474735E-13 75.73965 L 4.5474735E-13 75.73965 L 4.5474735E-13 75.73965 L 18.934912 75.73965 L 18.934912 75.73965 L 37.869823 75.73965 L 56.804737 75.73965 L 56.804737 56.804737 L 56.804737 56.804737 L 75.73965 56.804737 Q 75.73965 75.73965 94.67456 75.73965 Q 94.67456 75.73965 94.67456 56.804737 L 94.67456 18.934912 L 94.67456 0.0 Q 94.67456 -18.934912 132.54439 0.0 z" svg:height="2.0828404mm" draw:style-name="style-1056" svg:viewBox="0.0 0.0 492.3077 208.28403" svg:width="4.923077mm" svg:x="20.639053mm" svg:y="298.7929mm"/>
          <draw:path svg:d="M 321.8935 416.56805 L 321.8935 454.4379 L 302.9586 454.4379 Q 302.9586 454.4379 265.08878 435.503 L 246.15385 435.503 L 246.15385 416.56805 Q 246.15385 378.69824 227.21895 378.69824 Q 189.34912 378.69824 189.34912 340.82843 Q 170.41422 321.8935 151.4793 321.8935 Q 132.54439 302.9586 113.609474 321.8935 Q 94.67456 340.82843 75.73965 321.8935 Q 75.73965 302.9586 56.804737 302.9586 Q 37.869823 302.9586 18.934912 302.9586 L 0.0 284.02368 L 0.0 265.08878 Q 0.0 246.15385 0.0 227.21895 L 0.0 189.34912 L 0.0 94.67456 Q 18.934912 0.0 37.869823 0.0 Q 75.73965 0.0 113.609474 0.0 Q 151.4793 0.0 189.34912 0.0 Q 227.21895 18.934912 227.21895 113.609474 Q 227.21895 189.34912 265.08878 302.9586 Q 302.9586 397.63315 321.8935 416.56805 z" svg:height="4.5443788mm" draw:style-name="style-1057" svg:viewBox="0.0 0.0 321.8935 454.4379" svg:width="3.218935mm" svg:x="96.94675mm" svg:y="144.66273mm"/>
          <draw:path svg:d="M 113.609474 0.0 L 132.54439 0.0 L 113.609474 37.869823 Q 94.67456 94.67456 37.869823 94.67456 Q 0.0 94.67456 0.0 75.73965 L 0.0 56.804737 L 0.0 37.869823 Q 0.0 0.0 18.934912 0.0 Q 37.869823 18.934912 75.73965 0.0 Q 113.609474 0.0 113.609474 0.0 z" svg:height="0.94674563mm" draw:style-name="style-1058" svg:viewBox="0.0 0.0 132.54439 94.67456" svg:width="1.3254439mm" svg:x="54.911243mm" svg:y="251.83434mm"/>
          <draw:path svg:d="M 265.08878 189.34912 L 284.02368 189.34912 L 284.02368 189.34912 L 284.02368 208.28403 L 284.02368 208.28403 Q 284.02368 227.21895 265.08878 227.21895 L 265.08878 227.21895 L 265.08878 246.15385 Q 265.08878 265.08878 302.9586 265.08878 L 359.76334 265.08878 L 359.76334 284.02368 L 378.69824 284.02368 L 378.69824 302.9586 L 378.69824 321.8935 L 340.82843 321.8935 Q 302.9586 340.82843 265.08878 340.82843 L 208.28403 340.82843 L 189.34912 340.82843 Q 170.41422 340.82843 170.41422 359.76334 L 170.41422 359.76334 L 151.4793 359.76334 Q 113.609474 340.82843 94.67456 321.8935 Q 75.73965 302.9586 75.73965 265.08878 Q 75.73965 208.28403 56.804737 170.41422 L 37.869823 132.54439 L 18.934912 132.54439 L 18.934912 151.4793 L 18.934912 151.4793 L 0.0 151.4793 L 0.0 113.609474 L 0.0 94.67456 L 18.934912 94.67456 L 18.934912 75.73965 L 18.934912 75.73965 L 18.934912 75.73965 L 37.869823 75.73965 L 56.804737 75.73965 L 56.804737 94.67456 L 75.73965 94.67456 L 75.73965 113.609474 L 75.73965 132.54439 L 94.67456 132.54439 Q 113.609474 132.54439 113.609474 56.804737 Q 132.54439 -18.934912 189.34912 3.6379788E-12 Q 227.21895 18.934912 227.21895 75.73965 Q 227.21895 132.54439 246.15385 151.4793 Q 246.15385 189.34912 265.08878 189.34912 z" svg:height="3.5976334mm" draw:style-name="style-1059" svg:viewBox="0.0 0.0 378.69824 359.76334" svg:width="3.7869825mm" svg:x="89.37279mm" svg:y="169.27812mm"/>
          <draw:path svg:d="M 189.34912 0.0 L 208.28403 0.0 L 227.21895 0.0 Q 246.15385 0.0 246.15385 18.934912 L 246.15385 37.869823 L 227.21895 37.869823 L 208.28403 37.869823 L 227.21895 75.73965 Q 265.08878 113.609474 227.21895 170.41422 Q 208.28403 227.21895 208.28403 227.21895 L 208.28403 227.21895 L 170.41422 227.21895 L 132.54439 227.21895 L 113.609474 227.21895 Q 75.73965 227.21895 56.804737 227.21895 Q 37.869823 227.21895 18.934912 170.41422 L 0.0 132.54439 L 0.0 132.54439 L 0.0 113.609474 L 37.869823 94.67456 Q 75.73965 75.73965 75.73965 56.804737 Q 75.73965 37.869823 113.609474 37.869823 Q 151.4793 37.869823 151.4793 56.804737 Q 151.4793 75.73965 151.4793 37.869823 Q 151.4793 0.0 189.34912 0.0 z" svg:height="2.2721894mm" draw:style-name="style-1060" svg:viewBox="0.0 0.0 246.15385 227.21895" svg:width="2.4615386mm" svg:x="28.402369mm" svg:y="7.952663mm"/>
          <draw:path svg:d="M 984.6154 37.869823 L 1022.4852 37.869823 L 1041.4202 56.804737 Q 1060.3551 94.67456 1060.3551 132.54439 L 1060.3551 151.4793 L 1079.29 151.4793 L 1079.29 170.41422 L 1098.2249 170.41422 L 1098.2249 170.41422 L 1098.2249 151.4793 L 1098.2249 151.4793 L 1117.1598 151.4793 L 1117.1598 132.54439 L 1211.8344 151.4793 Q 1287.574 170.41422 1287.574 151.4793 Q 1287.574 132.54439 1306.5089 132.54439 Q 1325.4438 113.609474 1325.4438 94.67456 Q 1325.4438 94.67456 1363.3137 75.73965 L 1401.1835 75.73965 L 1704.1421 75.73965 L 2007.1007 75.73965 L 2082.8403 94.67456 Q 2158.58 94.67456 2158.58 151.4793 Q 2177.515 208.28403 2196.4497 227.21895 Q 2234.3196 246.15385 2234.3196 227.21895 Q 2234.3196 208.28403 2215.3848 208.28403 Q 2196.4497 208.28403 2196.4497 189.34912 Q 2196.4497 170.41422 2253.2546 170.41422 Q 2310.0593 189.34912 2328.9941 170.41422 Q 2347.9292 170.41422 2347.9292 189.34912 Q 2366.864 208.28403 2423.6687 208.28403 Q 2480.4734 208.28403 2499.4084 208.28403 Q 2499.4084 208.28403 2537.2783 208.28403 L 2556.2131 208.28403 L 2556.2131 227.21895 Q 2556.2131 246.15385 2537.2783 246.15385 Q 2518.3433 246.15385 2518.3433 340.82843 Q 2537.2783 435.503 2499.4084 378.69824 Q 2480.4734 321.8935 2461.5386 321.8935 Q 2442.6038 321.8935 2442.6038 359.76334 Q 2461.5386 378.69824 2442.6038 397.63315 Q 2423.6687 416.56805 2423.6687 435.503 L 2423.6687 435.503 L 2423.6687 435.503 L 2423.6687 435.503 L 2404.734 435.503 Q 2404.734 435.503 2347.9292 492.3077 L 2272.1895 549.1124 L 2272.1895 549.1124 L 2272.1895 549.1124 L 2253.2546 586.9823 Q 2253.2546 643.787 2234.3196 643.787 Q 2215.3848 643.787 2234.3196 700.59174 Q 2234.3196 776.3314 2253.2546 889.94086 L 2253.2546 1022.4852 L 2385.7988 1022.4852 L 2499.4084 1041.4202 L 2537.2783 1041.4202 L 2575.148 1041.4202 L 2575.148 1022.4852 L 2575.148 1022.4852 L 2575.148 1003.55035 Q 2575.148 984.6154 2575.148 927.81067 Q 2575.148 871.006 2575.148 852.07104 L 2594.083 814.20123 L 2613.0178 814.20123 Q 2613.0178 814.20123 2613.0178 795.2663 L 2613.0178 795.2663 L 2631.953 814.20123 Q 2650.8877 814.20123 2650.8877 795.2663 L 2650.8877 776.3314 L 2669.8225 776.3314 L 2669.8225 776.3314 L 2688.7576 795.2663 L 2707.6924 795.2663 L 2707.6924 776.3314 L 2726.6274 757.3965 L 2726.6274 738.46155 L 2726.6274 700.59174 L 2745.5623 700.59174 L 2764.497 700.59174 L 2745.5623 889.94086 Q 2726.6274 1079.29 2745.5623 1098.2249 Q 2764.497 1117.1598 2688.7576 1155.0297 Q 2631.953 1192.8994 2631.953 1192.8994 L 2631.953 1192.8994 L 2631.953 1192.8994 Q 2613.0178 1192.8994 2613.0178 1192.8994 L 2613.0178 1211.8344 L 2613.0178 1211.8344 L 2613.0178 1230.7693 L 2613.0178 1230.7693 Q 2613.0178 1230.7693 2575.148 1268.6392 Q 2537.2783 1287.574 2499.4084 1268.6392 Q 2461.5386 1268.6392 2423.6687 1306.5089 Q 2366.864 1344.3788 2310.0593 1325.4438 Q 2234.3196 1306.5089 2234.3196 1363.3137 Q 2234.3196 1420.1184 2196.4497 1439.0533 Q 2139.645 1457.9883 2139.645 1495.858 Q 2120.7102 1514.793 2120.7102 1495.858 Q 2120.7102 1457.9883 2082.8403 1457.9883 L 2063.9055 1457.9883 L 2044.9705 1439.0533 L 2026.0356 1439.0533 L 2044.9705 1533.7279 Q 2044.9705 1609.4675 2044.9705 1628.4025 Q 2026.0356 1647.3374 2007.1007 1666.2722 Q 2007.1007 1704.1421 1988.1658 1723.077 Q 1969.2308 1723.077 1969.2308 1760.9468 L 1969.2308 1817.7516 L 1950.2959 1817.7516 L 1931.3611 1798.8167 L 1931.3611 1798.8167 L 1931.3611 1798.8167 L 1912.4261 1798.8167 L 1912.4261 1798.8167 L 1912.4261 1817.7516 L 1893.4912 1817.7516 L 1893.4912 1836.6865 L 1893.4912 1855.6213 L 1874.5563 1855.6213 L 1874.5563 1874.5563 L 1855.6213 1874.5563 L 1855.6213 1874.5563 L 1855.6213 1855.6213 L 1855.6213 1855.6213 L 1836.6865 1855.6213 L 1836.6865 1855.6213 L 1836.6865 1836.6865 Q 1817.7516 1798.8167 1817.7516 1760.9468 Q 1817.7516 1704.1421 1798.8167 1704.1421 Q 1760.9468 1723.077 1742.012 1685.2072 L 1723.077 1666.2722 L 1723.077 1666.2722 Q 1742.012 1666.2722 1742.012 1647.3374 Q 1742.012 1628.4025 1704.1421 1609.4675 Q 1666.2722 1609.4675 1647.3374 1609.4675 Q 1628.4025 1628.4025 1628.4025 1609.4675 Q 1628.4025 1590.5326 1590.5326 1533.7279 L 1590.5326 1476.9231 L 1571.5977 1495.858 Q 1571.5977 1533.7279 1533.7279 1552.6628 Q 1495.858 1571.5977 1476.9231 1571.5977 L 1476.9231 1571.5977 L 1476.9231 1571.5977 L 1457.9883 1571.5977 L 1457.9883 1552.6628 L 1457.9883 1552.6628 L 1457.9883 1533.7279 Q 1476.9231 1533.7279 1476.9231 1533.7279 L 1476.9231 1533.7279 L 1457.9883 1514.793 Q 1439.0533 1495.858 1420.1184 1457.9883 Q 1401.1835 1420.1184 1382.2485 1401.1835 Q 1363.3137 1382.2485 1344.3788 1363.3137 Q 1325.4438 1325.4438 1306.5089 1363.3137 Q 1287.574 1401.1835 1249.7042 1344.3788 Q 1211.8344 1306.5089 1173.9646 1325.4438 Q 1136.0947 1344.3788 1098.2249 1344.3788 L 1060.3551 1325.4438 L 1060.3551 1325.4438 L 1060.3551 1306.5089 L 1060.3551 1306.5089 L 1060.3551 1306.5089 L 1041.4202 1306.5089 L 1041.4202 1306.5089 L 1041.4202 1287.574 L 1022.4852 1287.574 L 1022.4852 1287.574 L 1022.4852 1306.5089 L 1022.4852 1306.5089 L 1022.4852 1306.5089 L 1003.55035 1306.5089 L 1003.55035 1306.5089 L 1003.55035 1325.4438 L 984.6154 1325.4438 L 984.6154 1344.3788 Q 984.6154 1382.2485 1022.4852 1382.2485 Q 1060.3551 1401.1835 1060.3551 1420.1184 Q 1060.3551 1439.0533 1022.4852 1457.9883 Q 984.6154 1457.9883 984.6154 1476.9231 L 984.6154 1495.858 L 965.68054 1495.858 Q 946.7456 1495.858 908.8758 1495.858 Q 852.07104 1495.858 833.1361 1476.9231 Q 833.1361 1439.0533 814.20123 1457.9883 Q 814.20123 1495.858 795.2663 1495.858 Q 776.3314 1495.858 776.3314 1476.9231 Q 757.3965 1457.9883 757.3965 1476.9231 Q 757.3965 1495.858 719.5267 1495.858 L 681.65686 1495.858 L 681.65686 1476.9231 Q 681.65686 1457.9883 662.7219 1439.0533 Q 643.787 1420.1184 643.787 1401.1835 Q 643.787 1382.2485 643.787 1268.6392 Q 643.787 1173.9646 586.9823 1173.9646 Q 511.2426 1155.0297 492.3077 1136.0947 L 454.4379 1098.2249 L 454.4379 1098.2249 L 454.4379 1079.29 L 454.4379 1079.29 L 454.4379 1079.29 L 435.503 1079.29 L 435.503 1079.29 L 435.503 1060.3551 L 416.56805 1060.3551 L 416.56805 1060.3551 L 416.56805 1041.4202 L 416.56805 1041.4202 L 416.56805 1041.4202 L 397.63315 1041.4202 L 397.63315 1041.4202 L 397.63315 1022.4852 L 397.63315 1022.4852 L 568.04736 1022.4852 L 738.46155 1003.55035 L 757.3965 1003.55035 L 795.2663 1003.55035 L 814.20123 1003.55035 L 833.1361 1003.55035 L 833.1361 946.7456 L 833.1361 889.94086 L 833.1361 871.006 Q 833.1361 852.07104 757.3965 738.46155 Q 719.5267 624.8521 719.5267 586.9823 Q 757.3965 530.17755 700.59174 473.3728 L 662.7219 416.56805 L 643.787 416.56805 L 624.8521 416.56805 L 624.8521 397.63315 L 605.9172 378.69824 L 605.9172 378.69824 L 605.9172 397.63315 L 568.04736 397.63315 L 530.17755 397.63315 L 530.17755 416.56805 L 530.17755 416.56805 L 511.2426 416.56805 L 511.2426 435.503 L 511.2426 435.503 L 492.3077 435.503 L 492.3077 454.4379 L 492.3077 473.3728 L 492.3077 473.3728 L 492.3077 492.3077 L 492.3077 492.3077 Q 473.3728 473.3728 454.4379 473.3728 L 454.4379 473.3728 L 454.4379 473.3728 Q 454.4379 473.3728 435.503 511.2426 L 435.503 530.17755 L 416.56805 586.9823 Q 416.56805 662.7219 416.56805 643.787 Q 416.56805 643.787 397.63315 662.7219 L 397.63315 700.59174 L 378.69824 700.59174 L 359.76334 700.59174 L 359.76334 681.65686 Q 340.82843 662.7219 340.82843 681.65686 L 340.82843 700.59174 L 321.8935 700.59174 L 321.8935 700.59174 L 321.8935 719.5267 L 302.9586 719.5267 L 302.9586 662.7219 Q 302.9586 605.9172 284.02368 662.7219 Q 284.02368 700.59174 265.08878 700.59174 L 246.15385 700.59174 L 246.15385 624.8521 L 227.21895 549.1124 L 227.21895 549.1124 L 227.21895 549.1124 L 227.21895 530.17755 L 227.21895 530.17755 L 208.28403 530.17755 L 208.28403 511.2426 L 208.28403 511.2426 L 189.34912 511.2426 L 189.34912 511.2426 L 189.34912 511.2426 L 189.34912 530.17755 L 189.34912 530.17755 L 170.41422 568.04736 Q 170.41422 586.9823 132.54439 586.9823 L 94.67456 586.9823 L 94.67456 586.9823 L 113.609474 586.9823 L 113.609474 586.9823 Q 113.609474 586.9823 75.73965 549.1124 Q 37.869823 549.1124 37.869823 511.2426 Q 56.804737 492.3077 37.869823 492.3077 Q 0.0 473.3728 18.934912 473.3728 Q 37.869823 454.4379 0.0 435.503 Q 0.0 416.56805 18.934912 397.63315 Q 56.804737 397.63315 37.869823 321.8935 Q 0.0 265.08878 18.934912 246.15385 L 37.869823 208.28403 L 37.869823 208.28403 Q 37.869823 208.28403 56.804737 189.34912 Q 56.804737 170.41422 75.73965 170.41422 Q 113.609474 170.41422 113.609474 132.54439 Q 94.67456 113.609474 56.804737 94.67456 L 18.934912 94.67456 L 75.73965 75.73965 Q 113.609474 56.804737 246.15385 56.804737 L 378.69824 56.804737 L 643.787 56.804737 Q 908.8758 37.869823 946.7456 -1.8189894E-12 Q 1003.55035 -37.869823 984.6154 -1.8189894E-12 Q 965.68054 18.934912 984.6154 37.869823 z M 2120.7102 151.4793 Q 2120.7102 132.54439 2139.645 132.54439 Q 2158.58 132.54439 2158.58 151.4793 Q 2158.58 170.41422 2139.645 170.41422 L 2120.7102 170.41422 L 2120.7102 151.4793 z M 1268.6392 530.17755 L 1268.6392 549.1124 L 1287.574 738.46155 Q 1325.4438 927.81067 1287.574 965.68054 Q 1268.6392 1003.55035 1211.8344 1003.55035 Q 1173.9646 1003.55035 1173.9646 984.6154 L 1173.9646 984.6154 L 1155.0297 984.6154 L 1155.0297 965.68054 L 1136.0947 965.68054 L 1117.1598 965.68054 L 1117.1598 927.81067 L 1098.2249 908.8758 L 1098.2249 908.8758 L 1098.2249 889.94086 L 1098.2249 889.94086 Q 1098.2249 889.94086 1079.29 833.1361 Q 1060.3551 776.3314 1079.29 624.8521 L 1098.2249 454.4379 L 1117.1598 416.56805 Q 1136.0947 397.63315 1173.9646 416.56805 Q 1211.8344 435.503 1249.7042 473.3728 Q 1249.7042 511.2426 1268.6392 530.17755 z M 681.65686 397.63315 Q 681.65686 397.63315 700.59174 397.63315 Q 700.59174 397.63315 681.65686 397.63315 Q 681.65686 397.63315 681.65686 397.63315 z M 719.5267 435.503 Q 719.5267 416.56805 757.3965 416.56805 Q 776.3314 416.56805 795.2663 454.4379 Q 795.2663 492.3077 776.3314 492.3077 Q 757.3965 492.3077 757.3965 473.3728 Q 757.3965 454.4379 738.46155 454.4379 Q 719.5267 454.4379 719.5267 435.503 z M 1760.9468 473.3728 L 1817.7516 454.4379 L 1874.5563 473.3728 Q 1931.3611 473.3728 1931.3611 530.17755 Q 1931.3611 586.9823 1950.2959 586.9823 Q 1969.2308 586.9823 2007.1007 662.7219 Q 2044.9705 738.46155 2044.9705 757.3965 L 2044.9705 776.3314 L 2044.9705 814.20123 Q 2044.9705 871.006 2026.0356 889.94086 L 2007.1007 927.81067 L 2007.1007 946.7456 L 2007.1007 965.68054 L 2007.1007 984.6154 L 2007.1007 1003.55035 L 2007.1007 1003.55035 L 2007.1007 1003.55035 L 1798.8167 1003.55035 Q 1590.5326 1003.55035 1590.5326 1003.55035 L 1590.5326 1003.55035 L 1552.6628 1003.55035 L 1514.793 1003.55035 L 1514.793 965.68054 L 1514.793 927.81067 L 1514.793 889.94086 L 1514.793 852.07104 L 1514.793 833.1361 L 1514.793 814.20123 L 1514.793 795.2663 L 1514.793 776.3314 L 1514.793 757.3965 L 1514.793 738.46155 L 1533.7279 738.46155 L 1552.6628 738.46155 L 1571.5977 738.46155 Q 1590.5326 738.46155 1609.4675 738.46155 L 1628.4025 738.46155 L 1628.4025 738.46155 Q 1628.4025 719.5267 1666.2722 700.59174 L 1704.1421 681.65686 L 1704.1421 662.7219 Q 1704.1421 643.787 1704.1421 568.04736 Q 1704.1421 492.3077 1760.9468 473.3728 z" svg:height="18.745564mm" draw:style-name="style-1061" svg:viewBox="0.0 0.0 2764.497 1874.5563" svg:width="27.644972mm" svg:x="54.532547mm" svg:y="100.16569mm"/>
          <draw:path svg:d="M 151.4793 18.934912 L 170.41422 18.934912 L 151.4793 37.869823 Q 151.4793 56.804737 132.54439 94.67456 Q 113.609474 94.67456 151.4793 132.54439 Q 189.34912 170.41422 189.34912 189.34912 Q 189.34912 208.28403 208.28403 208.28403 L 227.21895 208.28403 L 227.21895 227.21895 L 227.21895 246.15385 L 189.34912 246.15385 Q 151.4793 246.15385 75.73965 265.08878 L 18.934912 265.08878 L 18.934912 246.15385 Q 0.0 246.15385 0.0 246.15385 Q 0.0 227.21895 0.0 208.28403 Q 0.0 170.41422 0.0 132.54439 L 0.0 113.609474 L 18.934912 113.609474 L 18.934912 94.67456 L 18.934912 94.67456 L 18.934912 94.67456 L 37.869823 56.804737 Q 37.869823 1.8189894E-12 56.804737 1.8189894E-12 Q 75.73965 1.8189894E-12 75.73965 18.934912 Q 94.67456 56.804737 113.609474 37.869823 Q 113.609474 18.934912 151.4793 18.934912 z" svg:height="2.6508877mm" draw:style-name="style-1062" svg:viewBox="0.0 0.0 227.21895 265.08878" svg:width="2.2721894mm" svg:x="72.71006mm" svg:y="135.00592mm"/>
          <draw:path svg:d="M 511.2426 9.094947E-13 L 530.17755 18.934912 L 530.17755 18.934912 L 530.17755 18.934912 L 530.17755 37.869823 L 511.2426 37.869823 L 511.2426 37.869823 L 511.2426 56.804737 L 511.2426 56.804737 L 511.2426 56.804737 L 530.17755 94.67456 L 530.17755 132.54439 L 568.04736 132.54439 L 605.9172 132.54439 L 605.9172 113.609474 L 605.9172 113.609474 L 624.8521 113.609474 Q 662.7219 113.609474 662.7219 94.67456 Q 662.7219 75.73965 681.65686 75.73965 Q 700.59174 75.73965 700.59174 94.67456 Q 700.59174 113.609474 719.5267 113.609474 L 738.46155 113.609474 L 738.46155 94.67456 L 738.46155 56.804737 L 757.3965 94.67456 Q 776.3314 132.54439 776.3314 132.54439 L 776.3314 132.54439 L 776.3314 151.4793 L 776.3314 170.41422 L 738.46155 246.15385 Q 738.46155 302.9586 738.46155 321.8935 L 738.46155 321.8935 L 738.46155 321.8935 L 738.46155 340.82843 L 643.787 397.63315 Q 549.1124 473.3728 549.1124 473.3728 L 549.1124 473.3728 L 511.2426 473.3728 L 454.4379 473.3728 L 416.56805 492.3077 L 378.69824 492.3077 L 321.8935 492.3077 Q 265.08878 511.2426 132.54439 511.2426 L 18.934912 511.2426 L 18.934912 511.2426 L -2.2737368E-13 511.2426 L 18.934912 492.3077 L 56.804737 492.3077 L 94.67456 492.3077 L 113.609474 473.3728 L 132.54439 473.3728 L 151.4793 473.3728 L 170.41422 454.4379 Q 189.34912 435.503 208.28403 454.4379 Q 246.15385 454.4379 246.15385 416.56805 Q 246.15385 378.69824 284.02368 359.76334 Q 302.9586 340.82843 302.9586 265.08878 Q 302.9586 208.28403 321.8935 151.4793 L 359.76334 94.67456 L 359.76334 94.67456 Q 378.69824 94.67456 378.69824 75.73965 L 378.69824 75.73965 L 397.63315 75.73965 Q 435.503 56.804737 454.4379 18.934912 Q 473.3728 -18.934912 511.2426 9.094947E-13 z" svg:height="5.1124263mm" draw:style-name="style-1063" svg:viewBox="0.0 0.0 776.3314 511.2426" svg:width="7.763314mm" svg:x="17.988167mm" svg:y="70.62722mm"/>
          <draw:path svg:d="M 75.73965 18.934912 L 151.4793 0.0 L 208.28403 0.0 Q 284.02368 18.934912 416.56805 18.934912 L 549.1124 18.934912 L 549.1124 18.934912 Q 549.1124 18.934912 568.04736 170.41422 L 568.04736 302.9586 L 549.1124 321.8935 Q 549.1124 340.82843 511.2426 321.8935 Q 473.3728 321.8935 454.4379 340.82843 Q 435.503 359.76334 397.63315 359.76334 Q 359.76334 321.8935 359.76334 340.82843 L 340.82843 340.82843 L 340.82843 340.82843 Q 340.82843 321.8935 321.8935 321.8935 Q 284.02368 321.8935 208.28403 284.02368 L 132.54439 265.08878 L 132.54439 265.08878 Q 132.54439 246.15385 94.67456 227.21895 L 56.804737 208.28403 L 56.804737 189.34912 L 56.804737 189.34912 L 37.869823 170.41422 L 37.869823 151.4793 L 18.934912 151.4793 L 0.0 151.4793 L 0.0 94.67456 Q 0.0 18.934912 75.73965 18.934912 z" svg:height="3.5976334mm" draw:style-name="style-1064" svg:viewBox="0.0 0.0 568.04736 359.76334" svg:width="5.680474mm" svg:x="38.43787mm" svg:y="269.4438mm"/>
          <draw:path svg:d="M 113.609474 0.0 L 189.34912 0.0 L 189.34912 75.73965 L 189.34912 170.41422 L 170.41422 189.34912 L 170.41422 189.34912 L 113.609474 189.34912 Q 75.73965 189.34912 56.804737 208.28403 L 37.869823 208.28403 L 18.934912 208.28403 L 0.0 208.28403 L 0.0 113.609474 Q 0.0 18.934912 18.934912 18.934912 Q 18.934912 0.0 113.609474 0.0 z" svg:height="2.0828404mm" draw:style-name="style-1065" svg:viewBox="0.0 0.0 189.34912 208.28403" svg:width="1.8934913mm" svg:x="10.982249mm" svg:y="236.30771mm"/>
          <draw:path svg:d="M 246.15385 0.0 L 246.15385 0.0 L 246.15385 0.0 Q 265.08878 0.0 265.08878 265.08878 L 265.08878 530.17755 L 265.08878 530.17755 Q 246.15385 530.17755 227.21895 511.2426 Q 208.28403 511.2426 208.28403 530.17755 Q 208.28403 549.1124 170.41422 530.17755 Q 132.54439 530.17755 132.54439 549.1124 Q 132.54439 568.04736 94.67456 568.04736 L 56.804737 568.04736 L 37.869823 568.04736 Q 18.934912 568.04736 37.869823 530.17755 L 37.869823 511.2426 L 37.869823 530.17755 Q 37.869823 530.17755 56.804737 492.3077 Q 75.73965 473.3728 56.804737 473.3728 L 56.804737 473.3728 L 56.804737 473.3728 Q 56.804737 454.4379 37.869823 454.4379 Q 18.934912 454.4379 37.869823 416.56805 L 56.804737 378.69824 L 56.804737 378.69824 Q 75.73965 378.69824 75.73965 359.76334 Q 75.73965 340.82843 37.869823 340.82843 L 0.0 321.8935 L 37.869823 302.9586 Q 75.73965 284.02368 56.804737 265.08878 Q 37.869823 246.15385 56.804737 227.21895 Q 56.804737 208.28403 75.73965 208.28403 L 94.67456 208.28403 L 94.67456 227.21895 Q 113.609474 227.21895 113.609474 227.21895 L 113.609474 208.28403 L 132.54439 189.34912 Q 151.4793 189.34912 189.34912 151.4793 Q 208.28403 113.609474 227.21895 94.67456 Q 227.21895 94.67456 246.15385 56.804737 L 246.15385 18.934912 L 246.15385 0.0 z" svg:height="5.680474mm" draw:style-name="style-1066" svg:viewBox="0.0 0.0 265.08878 568.04736" svg:width="2.6508877mm" svg:x="87.857994mm" svg:y="24.615385mm"/>
          <draw:path svg:d="M 75.73965 0.0 L 94.67456 0.0 L 94.67456 0.0 Q 113.609474 18.934912 113.609474 75.73965 L 113.609474 113.609474 L 132.54439 94.67456 Q 170.41422 75.73965 170.41422 113.609474 L 170.41422 170.41422 L 170.41422 170.41422 Q 170.41422 189.34912 189.34912 189.34912 L 189.34912 189.34912 L 189.34912 227.21895 L 189.34912 246.15385 L 151.4793 246.15385 L 132.54439 265.08878 L 113.609474 265.08878 Q 94.67456 265.08878 94.67456 284.02368 Q 94.67456 302.9586 75.73965 284.02368 L 37.869823 265.08878 L 37.869823 284.02368 L 37.869823 284.02368 L 18.934912 284.02368 L 18.934912 284.02368 L 0.0 284.02368 Q -18.934912 284.02368 0.0 189.34912 L 37.869823 94.67456 L 37.869823 75.73965 L 37.869823 56.804737 L 37.869823 56.804737 Q 37.869823 56.804737 56.804737 37.869823 L 56.804737 18.934912 L 56.804737 18.934912 Q 56.804737 0.0 75.73965 0.0 z" svg:height="2.840237mm" draw:style-name="style-1067" svg:viewBox="0.0 0.0 189.34912 284.02368" svg:width="1.8934913mm" svg:x="31.810652mm" svg:y="21.964499mm"/>
          <draw:path svg:d="M 18.934912 0.0 L 37.869823 0.0 L 37.869823 18.934912 Q 37.869823 56.804737 56.804737 75.73965 L 75.73965 94.67456 L 75.73965 94.67456 L 75.73965 94.67456 L 113.609474 170.41422 Q 170.41422 246.15385 189.34912 246.15385 Q 208.28403 246.15385 227.21895 284.02368 Q 265.08878 321.8935 284.02368 321.8935 Q 302.9586 321.8935 302.9586 302.9586 L 302.9586 302.9586 L 321.8935 340.82843 Q 340.82843 378.69824 340.82843 416.56805 L 340.82843 454.4379 L 340.82843 454.4379 L 340.82843 473.3728 L 189.34912 473.3728 L 18.934912 473.3728 L 18.934912 454.4379 L 0.0 454.4379 L 0.0 321.8935 Q 0.0 189.34912 0.0 170.41422 L 0.0 151.4793 L 0.0 113.609474 L 0.0 75.73965 L 18.934912 75.73965 L 18.934912 56.804737 L 18.934912 56.804737 L 0.0 56.804737 L 0.0 18.934912 L 0.0 0.0 L 18.934912 0.0 z" svg:height="4.733728mm" draw:style-name="style-1068" svg:viewBox="0.0 0.0 340.82843 473.3728" svg:width="3.4082842mm" svg:x="87.10059mm" svg:y="189.15977mm"/>
          <draw:path svg:d="M 0.0 37.869823 L 18.934912 0.0 L 227.21895 18.934912 Q 435.503 37.869823 454.4379 37.869823 L 454.4379 37.869823 L 454.4379 37.869823 L 473.3728 37.869823 L 473.3728 18.934912 L 492.3077 18.934912 L 492.3077 18.934912 L 492.3077 37.869823 L 492.3077 37.869823 L 492.3077 37.869823 L 511.2426 37.869823 L 511.2426 56.804737 L 397.63315 56.804737 L 284.02368 56.804737 L 246.15385 75.73965 Q 189.34912 75.73965 170.41422 132.54439 Q 132.54439 189.34912 113.609474 208.28403 L 113.609474 208.28403 L 113.609474 208.28403 L 94.67456 208.28403 L 94.67456 189.34912 L 94.67456 189.34912 L 113.609474 189.34912 Q 113.609474 189.34912 113.609474 170.41422 L 113.609474 170.41422 L 113.609474 151.4793 Q 113.609474 151.4793 132.54439 132.54439 Q 151.4793 113.609474 94.67456 113.609474 L 37.869823 94.67456 L 37.869823 94.67456 Q 37.869823 75.73965 0.0 75.73965 Q -18.934912 75.73965 0.0 37.869823 z" svg:height="2.0828404mm" draw:style-name="style-1069" svg:viewBox="0.0 0.0 511.2426 208.28403" svg:width="5.1124263mm" svg:x="9.846154mm" svg:y="170.0355mm"/>
          <draw:path svg:d="M 776.3314 18.934912 L 795.2663 0.0 L 795.2663 0.0 L 795.2663 0.0 L 795.2663 18.934912 L 795.2663 18.934912 L 833.1361 75.73965 Q 833.1361 113.609474 833.1361 151.4793 L 833.1361 208.28403 L 852.07104 208.28403 L 852.07104 189.34912 L 871.006 189.34912 L 889.94086 189.34912 L 908.8758 189.34912 L 908.8758 189.34912 L 908.8758 189.34912 L 908.8758 189.34912 L 927.81067 189.34912 L 927.81067 189.34912 L 946.7456 208.28403 L 946.7456 208.28403 L 965.68054 208.28403 Q 984.6154 227.21895 965.68054 227.21895 Q 946.7456 246.15385 965.68054 246.15385 Q 965.68054 265.08878 1022.4852 265.08878 L 1060.3551 265.08878 L 1079.29 284.02368 L 1098.2249 302.9586 L 1079.29 302.9586 L 1060.3551 302.9586 L 1060.3551 321.8935 L 1060.3551 321.8935 L 1041.4202 321.8935 L 1041.4202 340.82843 L 984.6154 340.82843 Q 946.7456 340.82843 946.7456 340.82843 Q 946.7456 359.76334 946.7456 378.69824 L 946.7456 416.56805 L 946.7456 416.56805 L 946.7456 416.56805 L 946.7456 435.503 L 946.7456 435.503 L 927.81067 435.503 L 927.81067 454.4379 L 927.81067 454.4379 L 908.8758 454.4379 L 908.8758 454.4379 L 908.8758 454.4379 L 908.8758 473.3728 L 908.8758 473.3728 L 927.81067 492.3077 L 927.81067 511.2426 L 889.94086 530.17755 Q 871.006 530.17755 852.07104 530.17755 Q 833.1361 511.2426 833.1361 549.1124 Q 833.1361 586.9823 833.1361 605.9172 Q 833.1361 624.8521 833.1361 719.5267 L 833.1361 814.20123 L 814.20123 814.20123 L 795.2663 814.20123 L 757.3965 814.20123 Q 738.46155 795.2663 757.3965 776.3314 Q 776.3314 738.46155 719.5267 776.3314 Q 681.65686 814.20123 416.56805 833.1361 L 151.4793 833.1361 L 151.4793 833.1361 L 151.4793 833.1361 L 132.54439 814.20123 L 113.609474 814.20123 L 113.609474 795.2663 L 113.609474 795.2663 L 94.67456 757.3965 Q 75.73965 738.46155 75.73965 681.65686 Q 75.73965 643.787 75.73965 530.17755 Q 75.73965 416.56805 37.869823 416.56805 Q 18.934912 416.56805 18.934912 378.69824 L 0.0 359.76334 L 18.934912 359.76334 L 18.934912 340.82843 L 18.934912 340.82843 L 0.0 340.82843 L 0.0 340.82843 L 0.0 340.82843 L 0.0 321.8935 L 0.0 302.9586 L 18.934912 302.9586 L 18.934912 302.9586 L 37.869823 302.9586 L 56.804737 302.9586 L 56.804737 302.9586 L 75.73965 302.9586 L 94.67456 321.8935 Q 113.609474 340.82843 151.4793 340.82843 Q 170.41422 340.82843 227.21895 340.82843 Q 302.9586 359.76334 302.9586 321.8935 Q 321.8935 302.9586 378.69824 284.02368 Q 416.56805 284.02368 416.56805 227.21895 Q 416.56805 170.41422 397.63315 151.4793 L 397.63315 132.54439 L 416.56805 132.54439 L 435.503 113.609474 L 435.503 113.609474 L 454.4379 113.609474 L 454.4379 113.609474 L 454.4379 113.609474 L 492.3077 113.609474 L 511.2426 113.609474 L 530.17755 132.54439 Q 568.04736 151.4793 568.04736 189.34912 L 568.04736 208.28403 L 586.9823 208.28403 L 605.9172 208.28403 L 605.9172 189.34912 L 605.9172 151.4793 L 624.8521 151.4793 L 643.787 151.4793 L 643.787 132.54439 L 643.787 113.609474 L 643.787 113.609474 Q 643.787 113.609474 662.7219 94.67456 L 662.7219 75.73965 L 700.59174 75.73965 Q 738.46155 75.73965 757.3965 56.804737 Q 757.3965 37.869823 776.3314 18.934912 z M 757.3965 284.02368 Q 833.1361 284.02368 833.1361 340.82843 Q 833.1361 416.56805 776.3314 416.56805 Q 719.5267 416.56805 700.59174 340.82843 Q 700.59174 284.02368 757.3965 284.02368 z M 530.17755 492.3077 L 549.1124 492.3077 L 605.9172 473.3728 Q 643.787 473.3728 643.787 492.3077 Q 643.787 511.2426 681.65686 511.2426 Q 719.5267 511.2426 719.5267 530.17755 Q 719.5267 549.1124 681.65686 568.04736 Q 643.787 605.9172 586.9823 605.9172 Q 530.17755 605.9172 530.17755 549.1124 Q 511.2426 492.3077 530.17755 492.3077 z" svg:height="8.331362mm" draw:style-name="style-1070" svg:viewBox="0.0 0.0 1098.2249 833.1361" svg:width="10.982249mm" svg:x="56.804737mm" svg:y="92.402374mm"/>
          <draw:path svg:d="M 246.15385 56.804737 L 246.15385 0.0 L 302.9586 56.804737 Q 359.76334 94.67456 378.69824 170.41422 Q 397.63315 246.15385 397.63315 246.15385 Q 397.63315 246.15385 378.69824 265.08878 L 359.76334 265.08878 L 359.76334 246.15385 Q 359.76334 246.15385 340.82843 246.15385 L 340.82843 265.08878 L 321.8935 265.08878 Q 302.9586 265.08878 302.9586 284.02368 Q 321.8935 302.9586 321.8935 321.8935 L 321.8935 359.76334 L 302.9586 378.69824 Q 284.02368 397.63315 265.08878 416.56805 L 246.15385 416.56805 L 246.15385 435.503 Q 246.15385 454.4379 170.41422 435.503 Q 113.609474 435.503 75.73965 454.4379 L 37.869823 473.3728 L 18.934912 473.3728 Q 0.0 473.3728 0.0 454.4379 L 0.0 435.503 L 18.934912 435.503 L 56.804737 435.503 L 56.804737 416.56805 L 56.804737 416.56805 L 56.804737 416.56805 L 56.804737 397.63315 L 75.73965 397.63315 Q 94.67456 397.63315 75.73965 378.69824 L 56.804737 359.76334 L 56.804737 359.76334 Q 56.804737 340.82843 75.73965 340.82843 Q 75.73965 321.8935 94.67456 284.02368 Q 94.67456 227.21895 113.609474 227.21895 Q 132.54439 227.21895 132.54439 208.28403 Q 132.54439 189.34912 132.54439 170.41422 Q 132.54439 132.54439 189.34912 132.54439 Q 227.21895 113.609474 246.15385 56.804737 z M 321.8935 189.34912 Q 321.8935 170.41422 340.82843 189.34912 Q 359.76334 208.28403 321.8935 208.28403 Q 302.9586 208.28403 321.8935 189.34912 z" svg:height="4.733728mm" draw:style-name="style-1071" svg:viewBox="0.0 0.0 397.63315 473.3728" svg:width="3.9763315mm" svg:x="47.52663mm" svg:y="144.47337mm"/>
          <draw:path svg:d="M 889.94086 37.869823 L 889.94086 37.869823 L 927.81067 56.804737 Q 946.7456 94.67456 946.7456 94.67456 L 946.7456 94.67456 L 908.8758 94.67456 Q 871.006 94.67456 852.07104 113.609474 Q 833.1361 132.54439 833.1361 132.54439 Q 852.07104 151.4793 776.3314 170.41422 Q 700.59174 189.34912 681.65686 284.02368 Q 662.7219 359.76334 643.787 397.63315 L 624.8521 435.503 L 605.9172 435.503 L 586.9823 435.503 L 586.9823 454.4379 L 586.9823 454.4379 L 568.04736 454.4379 Q 568.04736 435.503 549.1124 397.63315 Q 511.2426 340.82843 511.2426 359.76334 Q 511.2426 397.63315 397.63315 397.63315 L 302.9586 397.63315 L 302.9586 397.63315 L 284.02368 378.69824 L 284.02368 359.76334 Q 284.02368 321.8935 246.15385 321.8935 Q 227.21895 321.8935 208.28403 359.76334 Q 208.28403 378.69824 189.34912 359.76334 Q 170.41422 321.8935 151.4793 321.8935 Q 132.54439 340.82843 132.54439 321.8935 Q 132.54439 302.9586 94.67456 321.8935 L 75.73965 321.8935 L 56.804737 340.82843 L 37.869823 340.82843 L 37.869823 321.8935 L 37.869823 302.9586 L 18.934912 302.9586 L 9.094947E-13 302.9586 L 9.094947E-13 284.02368 L 18.934912 265.08878 L 18.934912 246.15385 L 18.934912 227.21895 L 9.094947E-13 208.28403 L 9.094947E-13 170.41422 L 9.094947E-13 170.41422 L 9.094947E-13 151.4793 L 37.869823 151.4793 L 75.73965 170.41422 L 132.54439 170.41422 Q 208.28403 208.28403 246.15385 189.34912 Q 265.08878 170.41422 284.02368 151.4793 Q 302.9586 132.54439 359.76334 132.54439 Q 416.56805 132.54439 435.503 132.54439 L 473.3728 132.54439 L 473.3728 151.4793 Q 473.3728 151.4793 492.3077 132.54439 Q 511.2426 132.54439 473.3728 113.609474 Q 473.3728 94.67456 473.3728 75.73965 L 492.3077 56.804737 L 492.3077 56.804737 Q 511.2426 56.804737 511.2426 56.804737 L 511.2426 37.869823 L 549.1124 37.869823 Q 605.9172 37.869823 605.9172 18.934912 Q 605.9172 0.0 624.8521 0.0 Q 643.787 0.0 662.7219 18.934912 Q 662.7219 18.934912 700.59174 37.869823 Q 719.5267 56.804737 757.3965 56.804737 Q 776.3314 56.804737 814.20123 18.934912 Q 814.20123 0.0 852.07104 18.934912 Q 871.006 56.804737 889.94086 37.869823 z M 56.804737 302.9586 Q 56.804737 284.02368 56.804737 284.02368 Q 56.804737 284.02368 56.804737 284.02368 Q 56.804737 302.9586 56.804737 302.9586 z" svg:height="4.5443788mm" draw:style-name="style-1072" svg:viewBox="0.0 0.0 946.7456 454.4379" svg:width="9.467456mm" svg:x="77.065094mm" svg:y="50.177517mm"/>
          <draw:path svg:d="M 94.67456 0.0 L 170.41422 0.0 L 208.28403 0.0 Q 227.21895 18.934912 227.21895 37.869823 Q 227.21895 56.804737 227.21895 56.804737 L 227.21895 56.804737 L 227.21895 37.869823 Q 227.21895 37.869823 208.28403 37.869823 L 208.28403 37.869823 L 189.34912 37.869823 Q 170.41422 37.869823 170.41422 75.73965 Q 170.41422 113.609474 151.4793 94.67456 Q 113.609474 75.73965 94.67456 94.67456 Q 75.73965 113.609474 75.73965 170.41422 L 75.73965 227.21895 L 75.73965 246.15385 L 75.73965 265.08878 L 56.804737 265.08878 L 56.804737 284.02368 L 37.869823 284.02368 L 37.869823 284.02368 L 37.869823 284.02368 L 37.869823 284.02368 L 18.934912 302.9586 L 18.934912 302.9586 L 18.934912 302.9586 L 0.0 302.9586 L 0.0 151.4793 Q 0.0 18.934912 94.67456 0.0 z" svg:height="3.0295858mm" draw:style-name="style-1073" svg:viewBox="0.0 0.0 227.21895 302.9586" svg:width="2.2721894mm" svg:x="29.159765mm" svg:y="65.89349mm"/>
          <draw:path svg:d="M 397.63315 56.804737 L 397.63315 56.804737 L 416.56805 37.869823 Q 416.56805 37.869823 435.503 113.609474 Q 454.4379 189.34912 454.4379 189.34912 L 454.4379 189.34912 L 454.4379 227.21895 Q 435.503 265.08878 435.503 246.15385 Q 416.56805 246.15385 416.56805 302.9586 L 416.56805 359.76334 L 416.56805 378.69824 Q 416.56805 378.69824 397.63315 397.63315 L 397.63315 416.56805 L 340.82843 416.56805 L 284.02368 416.56805 L 284.02368 435.503 L 265.08878 435.503 L 265.08878 435.503 L 265.08878 454.4379 L 227.21895 454.4379 L 208.28403 454.4379 L 189.34912 454.4379 L 170.41422 454.4379 L 170.41422 435.503 L 189.34912 435.503 L 189.34912 435.503 L 189.34912 416.56805 L 151.4793 416.56805 L 132.54439 416.56805 L 132.54439 397.63315 Q 113.609474 378.69824 151.4793 378.69824 Q 189.34912 359.76334 189.34912 321.8935 Q 189.34912 284.02368 151.4793 265.08878 Q 113.609474 265.08878 75.73965 227.21895 Q 56.804737 170.41422 37.869823 170.41422 L 18.934912 189.34912 L 18.934912 189.34912 L 0.0 189.34912 L 0.0 170.41422 L 0.0 151.4793 L 18.934912 132.54439 L 37.869823 113.609474 L 37.869823 113.609474 L 37.869823 113.609474 L 37.869823 94.67456 L 37.869823 94.67456 L 37.869823 94.67456 L 37.869823 75.73965 L 94.67456 94.67456 Q 151.4793 94.67456 151.4793 37.869823 Q 151.4793 1.8189894E-12 208.28403 1.8189894E-12 Q 265.08878 1.8189894E-12 302.9586 37.869823 Q 340.82843 56.804737 340.82843 94.67456 Q 340.82843 132.54439 359.76334 132.54439 Q 378.69824 132.54439 378.69824 94.67456 Q 397.63315 75.73965 397.63315 56.804737 z" svg:height="4.5443788mm" draw:style-name="style-1074" svg:viewBox="0.0 0.0 454.4379 454.4379" svg:width="4.5443788mm" svg:x="31.053255mm" svg:y="152.2367mm"/>
          <draw:path svg:d="M 151.4793 37.869823 L 189.34912 0.0 L 227.21895 0.0 Q 265.08878 0.0 284.02368 37.869823 Q 302.9586 75.73965 302.9586 75.73965 L 302.9586 75.73965 L 302.9586 75.73965 Q 302.9586 94.67456 284.02368 113.609474 L 284.02368 151.4793 L 265.08878 208.28403 Q 227.21895 265.08878 189.34912 284.02368 Q 151.4793 302.9586 132.54439 302.9586 L 113.609474 302.9586 L 94.67456 302.9586 Q 75.73965 302.9586 37.869823 227.21895 L 0.0 151.4793 L 0.0 151.4793 Q 0.0 132.54439 0.0 113.609474 L 0.0 113.609474 L 0.0 113.609474 Q 18.934912 113.609474 56.804737 75.73965 Q 94.67456 75.73965 151.4793 37.869823 z" svg:height="3.0295858mm" draw:style-name="style-1075" svg:viewBox="0.0 0.0 302.9586 302.9586" svg:width="3.0295858mm" svg:x="23.479292mm" svg:y="176.47339mm"/>
          <draw:path svg:d="M 18.934912 0.0 L 37.869823 0.0 L 56.804737 0.0 Q 56.804737 18.934912 56.804737 0.0 L 56.804737 0.0 L 94.67456 0.0 Q 113.609474 0.0 113.609474 37.869823 Q 94.67456 75.73965 94.67456 94.67456 L 94.67456 113.609474 L 170.41422 113.609474 L 227.21895 113.609474 L 227.21895 113.609474 L 227.21895 132.54439 L 113.609474 132.54439 L -9.094947E-13 132.54439 L -9.094947E-13 94.67456 Q -18.934912 75.73965 -9.094947E-13 37.869823 Q -9.094947E-13 0.0 18.934912 0.0 z" svg:height="1.3254439mm" draw:style-name="style-1076" svg:viewBox="0.0 0.0 227.21895 132.54439" svg:width="2.2721894mm" svg:x="69.86983mm" svg:y="88.42604mm"/>
          <draw:path svg:d="M 265.08878 397.63315 L 265.08878 416.56805 L 284.02368 416.56805 L 302.9586 416.56805 L 302.9586 435.503 L 321.8935 435.503 L 321.8935 435.503 L 321.8935 454.4379 L 284.02368 454.4379 L 265.08878 454.4379 L 246.15385 435.503 L 227.21895 416.56805 L 113.609474 416.56805 L -1.8189894E-12 416.56805 L -1.8189894E-12 397.63315 L -1.8189894E-12 397.63315 L 18.934912 397.63315 Q 37.869823 378.69824 37.869823 378.69824 Q 56.804737 378.69824 18.934912 340.82843 Q -18.934912 284.02368 18.934912 284.02368 Q 37.869823 302.9586 37.869823 227.21895 Q 56.804737 170.41422 37.869823 151.4793 Q 18.934912 113.609474 37.869823 113.609474 Q 56.804737 113.609474 56.804737 75.73965 Q 56.804737 56.804737 113.609474 37.869823 L 170.41422 18.934912 L 189.34912 37.869823 Q 208.28403 37.869823 227.21895 56.804737 Q 246.15385 56.804737 246.15385 37.869823 Q 265.08878 0.0 284.02368 0.0 Q 321.8935 0.0 321.8935 18.934912 Q 321.8935 37.869823 340.82843 18.934912 Q 359.76334 0.0 359.76334 37.869823 Q 378.69824 75.73965 359.76334 94.67456 Q 340.82843 94.67456 321.8935 113.609474 Q 321.8935 113.609474 284.02368 113.609474 Q 265.08878 113.609474 265.08878 151.4793 Q 265.08878 208.28403 284.02368 208.28403 Q 321.8935 208.28403 321.8935 284.02368 Q 302.9586 378.69824 284.02368 378.69824 Q 246.15385 397.63315 265.08878 397.63315 z" svg:height="4.5443788mm" draw:style-name="style-1077" svg:viewBox="0.0 0.0 359.76334 454.4379" svg:width="3.5976334mm" svg:x="89.56213mm" svg:y="146.55621mm"/>
          <draw:path svg:d="M 18.934912 -3.6379788E-12 L 18.934912 -3.6379788E-12 L 37.869823 -3.6379788E-12 L 37.869823 -3.6379788E-12 L 75.73965 -3.6379788E-12 Q 113.609474 -3.6379788E-12 113.609474 -3.6379788E-12 L 113.609474 -3.6379788E-12 L 151.4793 -3.6379788E-12 Q 189.34912 -3.6379788E-12 189.34912 56.804737 L 189.34912 132.54439 L 170.41422 132.54439 L 151.4793 132.54439 L 151.4793 189.34912 Q 151.4793 246.15385 113.609474 246.15385 L 56.804737 246.15385 L 56.804737 227.21895 L 56.804737 227.21895 L 56.804737 208.28403 Q 75.73965 189.34912 75.73965 170.41422 Q 75.73965 132.54439 37.869823 132.54439 Q 4.5474735E-13 132.54439 4.5474735E-13 94.67456 Q 37.869823 56.804737 18.934912 37.869823 L 4.5474735E-13 18.934912 L 4.5474735E-13 18.934912 Q 4.5474735E-13 -3.6379788E-12 18.934912 -3.6379788E-12 z M 132.54439 18.934912 Q 151.4793 18.934912 151.4793 37.869823 Q 151.4793 56.804737 132.54439 56.804737 Q 113.609474 56.804737 113.609474 37.869823 Q 113.609474 18.934912 132.54439 18.934912 z" svg:height="2.4615386mm" draw:style-name="style-1078" svg:viewBox="0.0 0.0 189.34912 246.15385" svg:width="1.8934913mm" svg:x="32.18935mm" svg:y="280.04736mm"/>
          <draw:path svg:d="M 132.54439 0.0 L 151.4793 0.0 L 151.4793 18.934912 Q 151.4793 56.804737 170.41422 56.804737 Q 189.34912 56.804737 189.34912 37.869823 L 189.34912 18.934912 L 208.28403 18.934912 L 208.28403 18.934912 L 208.28403 18.934912 Q 208.28403 37.869823 227.21895 56.804737 L 227.21895 75.73965 L 227.21895 94.67456 Q 227.21895 132.54439 170.41422 113.609474 Q 94.67456 94.67456 75.73965 132.54439 Q 56.804737 151.4793 18.934912 151.4793 Q 0.0 132.54439 0.0 132.54439 L 0.0 132.54439 L 0.0 94.67456 Q 0.0 56.804737 18.934912 56.804737 Q 37.869823 56.804737 18.934912 37.869823 Q 18.934912 18.934912 18.934912 18.934912 Q 0.0 0.0 37.869823 0.0 Q 75.73965 0.0 75.73965 18.934912 Q 94.67456 56.804737 94.67456 18.934912 Q 113.609474 0.0 132.54439 0.0 z" svg:height="1.5147929mm" draw:style-name="style-1079" svg:viewBox="0.0 0.0 227.21895 151.4793" svg:width="2.2721894mm" svg:x="13.065089mm" svg:y="237.25446mm"/>
          <draw:path svg:d="M 265.08878 132.54439 L 284.02368 132.54439 L 340.82843 132.54439 Q 397.63315 151.4793 435.503 170.41422 Q 473.3728 208.28403 492.3077 170.41422 Q 511.2426 132.54439 530.17755 132.54439 L 549.1124 132.54439 L 549.1124 132.54439 L 549.1124 151.4793 L 549.1124 170.41422 L 549.1124 170.41422 L 549.1124 170.41422 L 549.1124 189.34912 L 549.1124 189.34912 Q 549.1124 189.34912 530.17755 208.28403 L 530.17755 227.21895 L 511.2426 227.21895 Q 473.3728 246.15385 435.503 246.15385 L 378.69824 284.02368 L 378.69824 284.02368 L 359.76334 284.02368 L 359.76334 284.02368 L 359.76334 284.02368 L 359.76334 302.9586 L 359.76334 302.9586 L 359.76334 321.8935 L 359.76334 340.82843 L 359.76334 359.76334 L 359.76334 397.63315 L 340.82843 397.63315 L 340.82843 397.63315 L 340.82843 416.56805 L 359.76334 416.56805 L 359.76334 416.56805 L 359.76334 435.503 L 397.63315 435.503 L 416.56805 435.503 L 416.56805 435.503 Q 397.63315 454.4379 397.63315 473.3728 L 397.63315 511.2426 L 378.69824 530.17755 L 378.69824 549.1124 L 359.76334 549.1124 L 359.76334 549.1124 L 359.76334 530.17755 L 359.76334 530.17755 L 340.82843 530.17755 L 340.82843 549.1124 L 321.8935 549.1124 L 302.9586 549.1124 L 302.9586 568.04736 L 284.02368 568.04736 L 284.02368 568.04736 L 284.02368 568.04736 L 284.02368 568.04736 L 284.02368 568.04736 L 284.02368 549.1124 L 284.02368 530.17755 L 284.02368 511.2426 Q 284.02368 492.3077 284.02368 473.3728 Q 284.02368 454.4379 227.21895 435.503 Q 189.34912 416.56805 189.34912 397.63315 Q 170.41422 378.69824 170.41422 397.63315 Q 170.41422 435.503 151.4793 435.503 L 132.54439 416.56805 L 132.54439 416.56805 Q 132.54439 397.63315 132.54439 340.82843 Q 132.54439 284.02368 75.73965 170.41422 L 18.934912 75.73965 L -4.5474735E-13 56.804737 L -4.5474735E-13 18.934912 L -4.5474735E-13 18.934912 L 18.934912 18.934912 L 18.934912 18.934912 L 18.934912 18.934912 L 18.934912 0.0 L 18.934912 0.0 L 37.869823 18.934912 L 56.804737 37.869823 L 56.804737 18.934912 Q 56.804737 -18.934912 113.609474 0.0 Q 170.41422 18.934912 208.28403 56.804737 Q 246.15385 75.73965 246.15385 94.67456 Q 246.15385 132.54439 265.08878 132.54439 z" svg:height="5.680474mm" draw:style-name="style-1080" svg:viewBox="0.0 0.0 549.1124 568.04736" svg:width="5.4911246mm" svg:x="34.65089mm" svg:y="23.289942mm"/>
          <draw:path svg:d="M 170.41422 -3.6379788E-12 L 189.34912 -3.6379788E-12 L 189.34912 18.934912 Q 189.34912 37.869823 227.21895 37.869823 L 246.15385 37.869823 L 246.15385 37.869823 L 265.08878 37.869823 L 284.02368 94.67456 Q 321.8935 151.4793 265.08878 151.4793 L 227.21895 151.4793 L 227.21895 170.41422 L 227.21895 170.41422 L 189.34912 170.41422 Q 151.4793 189.34912 113.609474 189.34912 L 56.804737 189.34912 L 37.869823 189.34912 L 0.0 189.34912 L 0.0 170.41422 L 0.0 151.4793 L 37.869823 151.4793 Q 56.804737 151.4793 75.73965 113.609474 L 113.609474 75.73965 L 113.609474 75.73965 L 132.54439 75.73965 L 151.4793 75.73965 Q 151.4793 75.73965 151.4793 56.804737 L 151.4793 56.804737 L 151.4793 56.804737 Q 170.41422 37.869823 151.4793 37.869823 L 151.4793 37.869823 L 151.4793 37.869823 L 151.4793 18.934912 L 151.4793 18.934912 Q 151.4793 -3.6379788E-12 170.41422 -3.6379788E-12 z" svg:height="1.8934913mm" draw:style-name="style-1081" svg:viewBox="0.0 0.0 284.02368 189.34912" svg:width="2.840237mm" svg:x="24.994083mm" svg:y="241.60948mm"/>
          <draw:path svg:d="M 246.15385 37.869823 L 265.08878 37.869823 L 265.08878 56.804737 Q 246.15385 75.73965 265.08878 75.73965 L 284.02368 75.73965 L 284.02368 56.804737 L 284.02368 56.804737 L 302.9586 151.4793 Q 302.9586 265.08878 284.02368 284.02368 Q 265.08878 302.9586 265.08878 378.69824 Q 284.02368 454.4379 302.9586 473.3728 L 340.82843 492.3077 L 265.08878 492.3077 Q 208.28403 492.3077 208.28403 511.2426 L 208.28403 530.17755 L 227.21895 530.17755 L 265.08878 530.17755 L 170.41422 530.17755 L 75.73965 530.17755 L 75.73965 530.17755 L 75.73965 530.17755 L 56.804737 530.17755 L 56.804737 530.17755 L 37.869823 511.2426 L 18.934912 511.2426 L 18.934912 492.3077 L 18.934912 473.3728 L 37.869823 473.3728 Q 75.73965 473.3728 75.73965 416.56805 Q 94.67456 340.82843 75.73965 340.82843 Q 56.804737 340.82843 37.869823 302.9586 Q -9.094947E-13 265.08878 -9.094947E-13 189.34912 L -9.094947E-13 94.67456 L -9.094947E-13 94.67456 L -9.094947E-13 75.73965 L -9.094947E-13 75.73965 L -9.094947E-13 75.73965 L 18.934912 75.73965 L 37.869823 75.73965 L 37.869823 37.869823 L 37.869823 18.934912 L 56.804737 18.934912 L 56.804737 37.869823 L 75.73965 56.804737 Q 75.73965 94.67456 113.609474 94.67456 Q 151.4793 94.67456 151.4793 75.73965 Q 170.41422 75.73965 189.34912 37.869823 Q 189.34912 0.0 208.28403 0.0 Q 227.21895 0.0 227.21895 18.934912 Q 227.21895 37.869823 246.15385 37.869823 z" svg:height="5.3017755mm" draw:style-name="style-1082" svg:viewBox="0.0 0.0 340.82843 530.17755" svg:width="3.4082842mm" svg:x="74.982254mm" svg:y="145.42012mm"/>
          <draw:path svg:d="M 151.4793 18.934912 L 170.41422 18.934912 L 189.34912 18.934912 L 208.28403 18.934912 L 246.15385 18.934912 Q 284.02368 18.934912 284.02368 37.869823 Q 284.02368 56.804737 265.08878 75.73965 L 265.08878 94.67456 L 246.15385 94.67456 L 208.28403 94.67456 L 208.28403 113.609474 L 208.28403 113.609474 L 189.34912 132.54439 L 189.34912 151.4793 L 284.02368 132.54439 Q 378.69824 132.54439 435.503 94.67456 Q 511.2426 56.804737 511.2426 37.869823 Q 511.2426 18.934912 586.9823 37.869823 Q 643.787 56.804737 662.7219 18.934912 Q 662.7219 0.0 681.65686 0.0 Q 700.59174 0.0 681.65686 56.804737 Q 662.7219 94.67456 681.65686 113.609474 Q 700.59174 132.54439 700.59174 132.54439 L 719.5267 132.54439 L 719.5267 208.28403 L 700.59174 284.02368 L 700.59174 284.02368 L 700.59174 284.02368 L 700.59174 265.08878 L 700.59174 265.08878 L 681.65686 265.08878 L 681.65686 265.08878 L 662.7219 265.08878 L 624.8521 284.02368 L 586.9823 284.02368 Q 530.17755 284.02368 492.3077 302.9586 L 454.4379 321.8935 L 454.4379 321.8935 Q 435.503 321.8935 416.56805 359.76334 Q 397.63315 397.63315 359.76334 530.17755 L 302.9586 662.7219 L 284.02368 662.7219 Q 284.02368 662.7219 284.02368 681.65686 L 284.02368 681.65686 L 284.02368 681.65686 Q 265.08878 700.59174 189.34912 795.2663 L 94.67456 908.8758 L 94.67456 927.81067 L 94.67456 965.68054 L 75.73965 1003.55035 L 56.804737 1041.4202 L 56.804737 1041.4202 L 56.804737 1041.4202 L 56.804737 1041.4202 L 56.804737 1041.4202 L 37.869823 1003.55035 L 18.934912 984.6154 L 18.934912 927.81067 L 18.934912 871.006 L 0.0 852.07104 Q -18.934912 814.20123 0.0 776.3314 Q 18.934912 719.5267 37.869823 662.7219 L 56.804737 624.8521 L 56.804737 624.8521 Q 56.804737 624.8521 56.804737 586.9823 Q 56.804737 549.1124 94.67456 473.3728 Q 94.67456 378.69824 75.73965 340.82843 Q 56.804737 284.02368 56.804737 227.21895 L 75.73965 170.41422 L 75.73965 170.41422 Q 94.67456 170.41422 94.67456 170.41422 L 94.67456 151.4793 L 94.67456 75.73965 Q 75.73965 18.934912 94.67456 18.934912 Q 132.54439 18.934912 151.4793 18.934912 z" svg:height="10.414202mm" draw:style-name="style-1083" svg:viewBox="0.0 0.0 719.5267 1041.4202" svg:width="7.1952667mm" svg:x="80.85207mm" svg:y="11.928994mm"/>
          <draw:path svg:d="M 0.0 56.804737 Q 18.934912 -3.6379788E-12 37.869823 -3.6379788E-12 Q 75.73965 -3.6379788E-12 75.73965 56.804737 Q 75.73965 113.609474 37.869823 113.609474 Q -18.934912 113.609474 0.0 56.804737 z" svg:height="1.1360947mm" draw:style-name="style-1084" svg:viewBox="0.0 0.0 75.73965 113.609474" svg:width="0.75739646mm" svg:x="84.44971mm" svg:y="299.92902mm"/>
          <draw:path svg:d="M 132.54439 0.0 L 246.15385 0.0 L 321.8935 0.0 Q 378.69824 18.934912 378.69824 37.869823 Q 378.69824 56.804737 359.76334 56.804737 Q 340.82843 56.804737 340.82843 75.73965 Q 340.82843 113.609474 359.76334 113.609474 Q 378.69824 113.609474 397.63315 132.54439 L 435.503 132.54439 L 435.503 132.54439 Q 435.503 151.4793 435.503 151.4793 L 416.56805 151.4793 L 416.56805 151.4793 Q 416.56805 151.4793 397.63315 151.4793 Q 359.76334 151.4793 246.15385 170.41422 L 132.54439 170.41422 L 132.54439 132.54439 Q 132.54439 94.67456 113.609474 94.67456 Q 94.67456 94.67456 94.67456 75.73965 Q 94.67456 56.804737 56.804737 56.804737 L 37.869823 56.804737 L 37.869823 56.804737 L 37.869823 37.869823 L 18.934912 37.869823 Q 0.0 37.869823 0.0 18.934912 L 0.0 18.934912 L 0.0 18.934912 Q 0.0 0.0 132.54439 0.0 z" svg:height="1.7041421mm" draw:style-name="style-1085" svg:viewBox="0.0 0.0 435.503 170.41422" svg:width="4.3550296mm" svg:x="44.118347mm" svg:y="163.59764mm"/>
          <draw:path svg:d="M 151.4793 94.67456 L 75.73965 132.54439 L 56.804737 132.54439 Q 18.934912 132.54439 18.934912 113.609474 Q 0.0 94.67456 18.934912 94.67456 Q 56.804737 94.67456 56.804737 75.73965 Q 56.804737 56.804737 18.934912 56.804737 Q -18.934912 37.869823 0.0 18.934912 Q 0.0 -18.934912 94.67456 0.0 Q 189.34912 18.934912 208.28403 18.934912 Q 246.15385 37.869823 151.4793 94.67456 z" svg:height="1.3254439mm" draw:style-name="style-1086" svg:viewBox="0.0 0.0 208.28403 132.54439" svg:width="2.0828404mm" svg:x="27.455622mm" svg:y="123.26628mm"/>
          <draw:path svg:d="M 473.3728 265.08878 L 473.3728 284.02368 L 454.4379 284.02368 L 454.4379 284.02368 L 454.4379 284.02368 Q 454.4379 265.08878 302.9586 265.08878 Q 132.54439 265.08878 113.609474 246.15385 L 75.73965 227.21895 L 75.73965 208.28403 Q 75.73965 189.34912 37.869823 189.34912 Q 18.934912 170.41422 18.934912 151.4793 L 0.0 132.54439 L 0.0 132.54439 L 0.0 113.609474 L 0.0 113.609474 L 0.0 113.609474 L 18.934912 75.73965 Q 18.934912 37.869823 37.869823 37.869823 Q 75.73965 18.934912 94.67456 0.0 Q 132.54439 0.0 151.4793 0.0 Q 189.34912 18.934912 189.34912 75.73965 Q 189.34912 113.609474 302.9586 132.54439 Q 416.56805 151.4793 416.56805 170.41422 Q 435.503 189.34912 454.4379 208.28403 Q 492.3077 227.21895 492.3077 246.15385 Q 492.3077 265.08878 473.3728 265.08878 z" svg:height="2.840237mm" draw:style-name="style-1087" svg:viewBox="0.0 0.0 492.3077 284.02368" svg:width="4.923077mm" svg:x="79.526634mm" svg:y="250.31953mm"/>
          <draw:path svg:d="M 18.934912 -3.6379788E-12 L 37.869823 -3.6379788E-12 L 37.869823 -3.6379788E-12 L 37.869823 18.934912 L 94.67456 -3.6379788E-12 Q 132.54439 -3.6379788E-12 151.4793 18.934912 Q 170.41422 37.869823 170.41422 37.869823 L 170.41422 37.869823 L 170.41422 18.934912 Q 170.41422 18.934912 189.34912 18.934912 L 189.34912 18.934912 L 189.34912 18.934912 Q 208.28403 18.934912 208.28403 18.934912 L 208.28403 37.869823 L 227.21895 37.869823 Q 246.15385 37.869823 246.15385 56.804737 L 246.15385 75.73965 L 246.15385 94.67456 Q 246.15385 94.67456 265.08878 113.609474 Q 284.02368 132.54439 302.9586 132.54439 L 321.8935 132.54439 L 321.8935 132.54439 Q 321.8935 132.54439 321.8935 151.4793 L 340.82843 151.4793 L 321.8935 170.41422 Q 284.02368 189.34912 284.02368 246.15385 Q 284.02368 321.8935 246.15385 321.8935 Q 227.21895 321.8935 227.21895 340.82843 Q 246.15385 359.76334 246.15385 397.63315 L 246.15385 416.56805 L 227.21895 416.56805 L 208.28403 435.503 L 208.28403 435.503 L 189.34912 435.503 L 189.34912 435.503 L 170.41422 416.56805 L 170.41422 416.56805 L 170.41422 435.503 L 170.41422 435.503 L 170.41422 435.503 L 151.4793 435.503 L 151.4793 435.503 L 132.54439 454.4379 L 113.609474 454.4379 L 113.609474 435.503 L 113.609474 397.63315 L 94.67456 397.63315 L 56.804737 397.63315 L 56.804737 378.69824 L 56.804737 378.69824 L 37.869823 378.69824 L 37.869823 378.69824 L 37.869823 359.76334 Q 56.804737 340.82843 18.934912 321.8935 Q 0.0 321.8935 18.934912 284.02368 Q 37.869823 284.02368 37.869823 246.15385 L 37.869823 227.21895 L 37.869823 208.28403 Q 56.804737 208.28403 56.804737 170.41422 Q 94.67456 151.4793 56.804737 94.67456 L 37.869823 56.804737 L 37.869823 56.804737 Q 18.934912 37.869823 18.934912 37.869823 L 18.934912 37.869823 L 18.934912 18.934912 Q 18.934912 18.934912 0.0 18.934912 L 0.0 18.934912 L 0.0 18.934912 Q 0.0 18.934912 18.934912 -3.6379788E-12 z M 189.34912 56.804737 Q 208.28403 56.804737 208.28403 56.804737 Q 208.28403 56.804737 208.28403 56.804737 Q 189.34912 56.804737 189.34912 56.804737 z M 170.41422 378.69824 Q 170.41422 378.69824 189.34912 378.69824 Q 189.34912 397.63315 170.41422 397.63315 Q 170.41422 397.63315 170.41422 378.69824 z" svg:height="4.5443788mm" draw:style-name="style-1088" svg:viewBox="0.0 0.0 340.82843 454.4379" svg:width="3.4082842mm" svg:x="30.863907mm" svg:y="256.18936mm"/>
          <draw:path svg:d="M 0.0 37.869823 Q 18.934912 -9.094947E-13 37.869823 -9.094947E-13 Q 75.73965 -9.094947E-13 75.73965 37.869823 Q 94.67456 75.73965 37.869823 75.73965 Q -18.934912 75.73965 0.0 37.869823 z" svg:height="0.75739646mm" draw:style-name="style-1089" svg:viewBox="0.0 0.0 75.73965 75.73965" svg:width="0.75739646mm" svg:x="58.31953mm" svg:y="71.95267mm"/>
          <draw:path svg:d="M 435.503 18.934912 L 435.503 75.73965 L 435.503 151.4793 Q 454.4379 227.21895 435.503 321.8935 Q 416.56805 416.56805 416.56805 473.3728 L 416.56805 530.17755 L 397.63315 530.17755 Q 378.69824 530.17755 378.69824 511.2426 Q 378.69824 473.3728 340.82843 473.3728 L 321.8935 454.4379 L 321.8935 435.503 Q 340.82843 435.503 340.82843 378.69824 Q 340.82843 321.8935 246.15385 265.08878 Q 151.4793 208.28403 94.67456 208.28403 L 37.869823 227.21895 L 37.869823 208.28403 L 37.869823 189.34912 L 18.934912 189.34912 L 0.0 189.34912 L 0.0 170.41422 L 0.0 151.4793 L 37.869823 151.4793 L 56.804737 132.54439 L 56.804737 132.54439 L 75.73965 132.54439 L 75.73965 132.54439 L 75.73965 132.54439 L 75.73965 113.609474 L 75.73965 113.609474 L 56.804737 94.67456 L 56.804737 75.73965 L 151.4793 37.869823 Q 246.15385 18.934912 265.08878 18.934912 Q 302.9586 56.804737 340.82843 37.869823 Q 397.63315 18.934912 416.56805 0.0 Q 416.56805 -18.934912 435.503 18.934912 z" svg:height="5.3017755mm" draw:style-name="style-1090" svg:viewBox="0.0 0.0 435.503 530.17755" svg:width="4.3550296mm" svg:x="13.633137mm" svg:y="150.53255mm"/>
          <draw:path svg:d="M 265.08878 0.0 L 284.02368 0.0 L 284.02368 0.0 L 284.02368 0.0 L 284.02368 18.934912 L 284.02368 18.934912 L 302.9586 37.869823 L 302.9586 56.804737 L 284.02368 75.73965 Q 284.02368 75.73965 284.02368 132.54439 Q 284.02368 170.41422 265.08878 189.34912 L 265.08878 208.28403 L 227.21895 208.28403 Q 189.34912 227.21895 132.54439 265.08878 Q 56.804737 302.9586 56.804737 284.02368 L 56.804737 284.02368 L 56.804737 284.02368 Q 56.804737 265.08878 37.869823 265.08878 Q 18.934912 265.08878 37.869823 227.21895 Q 56.804737 189.34912 37.869823 189.34912 Q 0.0 189.34912 0.0 151.4793 L 0.0 94.67456 L 18.934912 94.67456 Q 18.934912 75.73965 56.804737 75.73965 Q 75.73965 75.73965 94.67456 56.804737 Q 132.54439 37.869823 151.4793 37.869823 Q 170.41422 56.804737 189.34912 56.804737 Q 208.28403 75.73965 227.21895 37.869823 Q 246.15385 0.0 265.08878 0.0 z" svg:height="2.840237mm" draw:style-name="style-1091" svg:viewBox="0.0 0.0 302.9586 284.02368" svg:width="3.0295858mm" svg:x="37.301777mm" svg:y="147.31361mm"/>
          <draw:path svg:d="M 1287.574 18.934912 L 1287.574 18.934912 L 1287.574 0.0 L 1287.574 0.0 L 1306.5089 0.0 L 1306.5089 18.934912 L 1306.5089 18.934912 L 1325.4438 18.934912 L 1325.4438 18.934912 L 1325.4438 18.934912 L 1325.4438 37.869823 L 1325.4438 37.869823 L 1325.4438 94.67456 Q 1325.4438 151.4793 1344.3788 151.4793 Q 1363.3137 132.54439 1401.1835 132.54439 L 1420.1184 132.54439 L 1420.1184 151.4793 L 1439.0533 151.4793 L 1439.0533 170.41422 L 1439.0533 189.34912 L 1439.0533 265.08878 Q 1439.0533 321.8935 1420.1184 340.82843 Q 1401.1835 340.82843 1382.2485 397.63315 Q 1363.3137 435.503 1363.3137 473.3728 Q 1363.3137 511.2426 1344.3788 511.2426 Q 1325.4438 530.17755 1363.3137 549.1124 Q 1363.3137 568.04736 1363.3137 586.9823 Q 1344.3788 586.9823 1363.3137 605.9172 Q 1363.3137 624.8521 1382.2485 624.8521 Q 1401.1835 643.787 1363.3137 700.59174 Q 1325.4438 738.46155 1344.3788 852.07104 Q 1363.3137 946.7456 1382.2485 1003.55035 Q 1401.1835 1041.4202 1363.3137 1060.3551 Q 1344.3788 1079.29 1344.3788 1079.29 L 1344.3788 1079.29 L 1325.4438 1079.29 Q 1306.5089 1079.29 1211.8344 1079.29 L 1098.2249 1079.29 L 795.2663 1079.29 L 511.2426 1079.29 L 511.2426 1098.2249 L 511.2426 1098.2249 L 492.3077 1098.2249 Q 473.3728 1079.29 246.15385 1079.29 L 18.934912 1079.29 L 18.934912 1079.29 L 37.869823 1060.3551 L 37.869823 1060.3551 L 37.869823 1041.4202 L 37.869823 1041.4202 L 37.869823 1041.4202 L 56.804737 1041.4202 L 56.804737 1041.4202 L 56.804737 1022.4852 L 37.869823 1022.4852 L 37.869823 1022.4852 L 37.869823 1003.55035 L 18.934912 1003.55035 L 0.0 1003.55035 L 0.0 946.7456 L 0.0 889.94086 L 18.934912 889.94086 L 18.934912 889.94086 L 37.869823 871.006 Q 75.73965 852.07104 75.73965 833.1361 Q 75.73965 814.20123 151.4793 814.20123 L 227.21895 814.20123 L 227.21895 795.2663 L 227.21895 795.2663 L 208.28403 795.2663 L 208.28403 776.3314 L 208.28403 776.3314 L 227.21895 776.3314 L 227.21895 776.3314 L 227.21895 776.3314 L 227.21895 757.3965 L 227.21895 757.3965 L 265.08878 738.46155 Q 321.8935 738.46155 340.82843 738.46155 Q 340.82843 757.3965 359.76334 738.46155 Q 359.76334 719.5267 378.69824 719.5267 Q 397.63315 719.5267 397.63315 738.46155 Q 397.63315 757.3965 416.56805 757.3965 Q 435.503 757.3965 435.503 738.46155 L 454.4379 700.59174 L 454.4379 719.5267 L 454.4379 738.46155 L 473.3728 700.59174 L 492.3077 681.65686 L 492.3077 662.7219 L 492.3077 643.787 L 473.3728 643.787 L 473.3728 624.8521 L 473.3728 624.8521 L 454.4379 624.8521 L 454.4379 624.8521 L 454.4379 624.8521 L 454.4379 605.9172 L 454.4379 605.9172 L 473.3728 605.9172 L 473.3728 586.9823 L 473.3728 586.9823 L 492.3077 586.9823 L 492.3077 586.9823 L 492.3077 586.9823 L 473.3728 586.9823 Q 454.4379 586.9823 416.56805 568.04736 Q 359.76334 568.04736 340.82843 530.17755 Q 340.82843 473.3728 340.82843 511.2426 Q 321.8935 530.17755 302.9586 530.17755 Q 284.02368 530.17755 284.02368 511.2426 Q 265.08878 473.3728 265.08878 511.2426 Q 265.08878 530.17755 246.15385 511.2426 Q 227.21895 511.2426 208.28403 511.2426 Q 189.34912 530.17755 189.34912 473.3728 Q 189.34912 435.503 170.41422 454.4379 Q 170.41422 473.3728 151.4793 473.3728 L 132.54439 473.3728 L 132.54439 435.503 L 151.4793 416.56805 L 151.4793 416.56805 L 151.4793 397.63315 L 151.4793 397.63315 L 151.4793 397.63315 L 132.54439 397.63315 Q 132.54439 397.63315 113.609474 378.69824 L 94.67456 378.69824 L 94.67456 359.76334 L 113.609474 321.8935 L 113.609474 321.8935 Q 113.609474 340.82843 132.54439 321.8935 Q 132.54439 284.02368 189.34912 284.02368 L 265.08878 284.02368 L 265.08878 265.08878 L 265.08878 246.15385 L 284.02368 246.15385 L 284.02368 246.15385 L 284.02368 227.21895 L 265.08878 227.21895 L 265.08878 227.21895 Q 265.08878 208.28403 227.21895 170.41422 L 189.34912 132.54439 L 227.21895 132.54439 L 246.15385 132.54439 L 246.15385 151.4793 L 265.08878 151.4793 L 265.08878 132.54439 L 265.08878 113.609474 L 246.15385 113.609474 L 246.15385 94.67456 L 246.15385 94.67456 L 265.08878 94.67456 L 265.08878 94.67456 L 265.08878 94.67456 L 284.02368 94.67456 L 302.9586 94.67456 L 321.8935 113.609474 Q 340.82843 113.609474 340.82843 151.4793 Q 340.82843 189.34912 378.69824 132.54439 Q 416.56805 94.67456 416.56805 132.54439 Q 416.56805 189.34912 454.4379 170.41422 Q 511.2426 170.41422 511.2426 170.41422 L 511.2426 170.41422 L 492.3077 208.28403 Q 492.3077 246.15385 530.17755 284.02368 Q 568.04736 302.9586 586.9823 302.9586 L 586.9823 321.8935 L 605.9172 321.8935 Q 624.8521 359.76334 643.787 359.76334 Q 681.65686 397.63315 700.59174 378.69824 Q 719.5267 359.76334 719.5267 359.76334 L 719.5267 359.76334 L 738.46155 321.8935 Q 757.3965 302.9586 757.3965 284.02368 L 757.3965 284.02368 L 795.2663 302.9586 Q 852.07104 321.8935 871.006 302.9586 Q 889.94086 284.02368 908.8758 321.8935 Q 927.81067 321.8935 965.68054 321.8935 Q 1003.55035 321.8935 1041.4202 302.9586 Q 1060.3551 284.02368 1079.29 321.8935 Q 1098.2249 359.76334 1098.2249 359.76334 L 1098.2249 359.76334 L 1098.2249 378.69824 L 1098.2249 378.69824 L 1117.1598 378.69824 L 1117.1598 359.76334 L 1117.1598 359.76334 L 1136.0947 359.76334 L 1136.0947 321.8935 Q 1136.0947 302.9586 1117.1598 284.02368 Q 1117.1598 265.08878 1136.0947 265.08878 L 1173.9646 284.02368 L 1173.9646 284.02368 L 1173.9646 284.02368 L 1192.8994 284.02368 Q 1192.8994 284.02368 1192.8994 265.08878 L 1211.8344 265.08878 L 1211.8344 265.08878 L 1211.8344 246.15385 L 1230.7693 246.15385 L 1249.7042 246.15385 L 1249.7042 227.21895 L 1249.7042 227.21895 L 1230.7693 227.21895 Q 1230.7693 208.28403 1173.9646 208.28403 L 1136.0947 208.28403 L 1173.9646 189.34912 Q 1230.7693 170.41422 1230.7693 170.41422 Q 1211.8344 170.41422 1230.7693 113.609474 L 1249.7042 56.804737 L 1249.7042 56.804737 L 1249.7042 56.804737 L 1249.7042 37.869823 L 1249.7042 37.869823 L 1268.6392 37.869823 L 1268.6392 18.934912 L 1268.6392 18.934912 L 1287.574 18.934912 L 1287.574 18.934912 z M 965.68054 908.8758 L 1003.55035 889.94086 L 1098.2249 889.94086 Q 1173.9646 889.94086 1192.8994 889.94086 Q 1211.8344 871.006 1230.7693 927.81067 Q 1230.7693 1003.55035 1117.1598 1003.55035 Q 984.6154 1003.55035 965.68054 1003.55035 Q 927.81067 1003.55035 927.81067 965.68054 Q 927.81067 908.8758 965.68054 908.8758 z M 454.4379 908.8758 L 492.3077 889.94086 L 549.1124 889.94086 Q 605.9172 889.94086 605.9172 946.7456 Q 605.9172 1003.55035 530.17755 1003.55035 Q 435.503 1003.55035 435.503 965.68054 Q 435.503 908.8758 454.4379 908.8758 z" svg:height="10.982249mm" draw:style-name="style-1092" svg:viewBox="0.0 0.0 1439.0533 1098.2249" svg:width="14.390533mm" svg:x="43.928997mm" svg:y="48.284027mm"/>
          <draw:path svg:d="M 284.02368 4.5474735E-13 L 284.02368 4.5474735E-13 L 302.9586 18.934912 Q 302.9586 37.869823 340.82843 37.869823 Q 359.76334 37.869823 359.76334 56.804737 Q 359.76334 75.73965 340.82843 75.73965 Q 321.8935 75.73965 321.8935 132.54439 Q 321.8935 170.41422 302.9586 170.41422 Q 265.08878 189.34912 265.08878 208.28403 L 265.08878 227.21895 L 284.02368 227.21895 L 284.02368 246.15385 L 265.08878 246.15385 L 246.15385 246.15385 L 246.15385 265.08878 L 246.15385 265.08878 L 170.41422 265.08878 L 94.67456 265.08878 L 94.67456 246.15385 Q 113.609474 227.21895 75.73965 170.41422 L 37.869823 113.609474 L 37.869823 113.609474 L 37.869823 94.67456 L 37.869823 94.67456 L 37.869823 94.67456 L 18.934912 94.67456 L 18.934912 94.67456 L 18.934912 75.73965 L 0.0 75.73965 L 0.0 56.804737 L 0.0 18.934912 L 18.934912 18.934912 L 37.869823 18.934912 L 151.4793 18.934912 Q 284.02368 18.934912 284.02368 4.5474735E-13 z M 227.21895 151.4793 Q 227.21895 132.54439 227.21895 132.54439 Q 227.21895 132.54439 227.21895 132.54439 Q 227.21895 151.4793 227.21895 151.4793 z" svg:height="2.6508877mm" draw:style-name="style-1093" svg:viewBox="0.0 0.0 359.76334 265.08878" svg:width="3.5976334mm" svg:x="44.307693mm" svg:y="31.242605mm"/>
          <draw:path svg:d="M 56.804737 18.934912 L 75.73965 18.934912 L 530.17755 -1.8189894E-12 L 984.6154 -1.8189894E-12 L 984.6154 -1.8189894E-12 Q 984.6154 18.934912 1003.55035 18.934912 L 1003.55035 18.934912 L 1192.8994 37.869823 Q 1382.2485 56.804737 1401.1835 56.804737 L 1420.1184 56.804737 L 1420.1184 75.73965 L 1420.1184 75.73965 L 1003.55035 75.73965 Q 586.9823 94.67456 549.1124 94.67456 Q 530.17755 94.67456 530.17755 132.54439 Q 530.17755 151.4793 473.3728 132.54439 Q 397.63315 132.54439 397.63315 113.609474 Q 397.63315 94.67456 284.02368 94.67456 L 189.34912 75.73965 L 94.67456 75.73965 Q 9.094947E-13 56.804737 9.094947E-13 56.804737 L 9.094947E-13 56.804737 L 18.934912 56.804737 Q 18.934912 56.804737 56.804737 18.934912 z" svg:height="1.3254439mm" draw:style-name="style-1094" svg:viewBox="0.0 0.0 1420.1184 132.54439" svg:width="14.201184mm" svg:x="66.46154mm" svg:y="163.02959mm"/>
          <draw:path svg:d="M 37.869823 -3.6379788E-12 L 113.609474 18.934912 L 94.67456 75.73965 Q 75.73965 132.54439 75.73965 151.4793 L 75.73965 151.4793 L 37.869823 151.4793 Q 0.0 151.4793 0.0 75.73965 Q -18.934912 -3.6379788E-12 37.869823 -3.6379788E-12 z" svg:height="1.5147929mm" draw:style-name="style-1095" svg:viewBox="0.0 0.0 113.609474 151.4793" svg:width="1.1360947mm" svg:x="14.011835mm" svg:y="295.76334mm"/>
          <draw:path svg:d="M 265.08878 37.869823 L 284.02368 37.869823 L 284.02368 37.869823 Q 284.02368 37.869823 302.9586 56.804737 L 302.9586 56.804737 L 302.9586 113.609474 Q 302.9586 189.34912 321.8935 208.28403 Q 321.8935 227.21895 302.9586 227.21895 Q 265.08878 227.21895 302.9586 246.15385 Q 321.8935 246.15385 321.8935 302.9586 Q 321.8935 378.69824 227.21895 378.69824 Q 151.4793 397.63315 151.4793 378.69824 Q 132.54439 340.82843 113.609474 340.82843 L 94.67456 340.82843 L 75.73965 359.76334 Q 56.804737 378.69824 37.869823 397.63315 L 37.869823 397.63315 L 37.869823 302.9586 Q 37.869823 208.28403 37.869823 151.4793 Q 56.804737 113.609474 37.869823 113.609474 Q 0.0 113.609474 0.0 75.73965 L 0.0 56.804737 L 37.869823 37.869823 Q 56.804737 18.934912 56.804737 0.0 Q 56.804737 -18.934912 113.609474 0.0 Q 189.34912 0.0 227.21895 18.934912 Q 246.15385 37.869823 265.08878 37.869823 z" svg:height="3.9763315mm" draw:style-name="style-1096" svg:viewBox="0.0 0.0 321.8935 397.63315" svg:width="3.218935mm" svg:x="40.89941mm" svg:y="293.11243mm"/>
          <draw:path svg:d="M 473.3728 18.934912 L 473.3728 4.5474735E-13 L 492.3077 18.934912 Q 511.2426 18.934912 511.2426 18.934912 L 511.2426 37.869823 L 511.2426 56.804737 L 511.2426 56.804737 L 511.2426 56.804737 Q 511.2426 56.804737 511.2426 75.73965 L 530.17755 75.73965 L 530.17755 94.67456 Q 530.17755 113.609474 435.503 113.609474 Q 359.76334 132.54439 359.76334 151.4793 Q 378.69824 170.41422 359.76334 170.41422 Q 340.82843 170.41422 321.8935 170.41422 Q 321.8935 189.34912 227.21895 208.28403 L 151.4793 246.15385 L 132.54439 246.15385 L 94.67456 246.15385 L 94.67456 265.08878 L 94.67456 265.08878 L 75.73965 265.08878 Q 56.804737 265.08878 56.804737 284.02368 Q 56.804737 302.9586 18.934912 321.8935 L -2.2737368E-13 321.8935 L -2.2737368E-13 321.8935 Q 18.934912 302.9586 18.934912 246.15385 L 18.934912 189.34912 L 18.934912 170.41422 L 18.934912 132.54439 L -2.2737368E-13 113.609474 L -2.2737368E-13 94.67456 L 37.869823 94.67456 Q 75.73965 94.67456 75.73965 75.73965 L 75.73965 75.73965 L 94.67456 75.73965 L 94.67456 75.73965 L 94.67456 75.73965 Q 113.609474 56.804737 113.609474 56.804737 L 113.609474 56.804737 L 132.54439 56.804737 Q 132.54439 56.804737 132.54439 37.869823 L 132.54439 37.869823 L 151.4793 56.804737 Q 170.41422 94.67456 208.28403 56.804737 Q 265.08878 56.804737 302.9586 56.804737 Q 340.82843 56.804737 359.76334 56.804737 Q 378.69824 94.67456 397.63315 56.804737 Q 435.503 56.804737 435.503 37.869823 L 435.503 37.869823 L 435.503 37.869823 Q 435.503 37.869823 454.4379 18.934912 L 454.4379 18.934912 L 454.4379 18.934912 Q 473.3728 18.934912 473.3728 18.934912 z M 37.869823 113.609474 Q 56.804737 113.609474 56.804737 113.609474 Q 56.804737 132.54439 56.804737 132.54439 Q 37.869823 132.54439 37.869823 113.609474 z" svg:height="3.218935mm" draw:style-name="style-1097" svg:viewBox="0.0 0.0 530.17755 321.8935" svg:width="5.3017755mm" svg:x="19.50296mm" svg:y="23.66864mm"/>
          <draw:path svg:d="M 132.54439 0.0 L 151.4793 37.869823 L 170.41422 37.869823 L 170.41422 37.869823 L 170.41422 151.4793 L 170.41422 246.15385 L 113.609474 246.15385 L 56.804737 246.15385 L 56.804737 227.21895 Q 56.804737 189.34912 18.934912 170.41422 L 0.0 151.4793 L 0.0 151.4793 L 0.0 151.4793 L 0.0 151.4793 Q 18.934912 151.4793 18.934912 113.609474 L 18.934912 75.73965 L 18.934912 75.73965 Q 18.934912 75.73965 37.869823 56.804737 Q 37.869823 37.869823 56.804737 37.869823 Q 75.73965 37.869823 94.67456 18.934912 Q 94.67456 0.0 132.54439 0.0 z" svg:height="2.4615386mm" draw:style-name="style-1098" svg:viewBox="0.0 0.0 170.41422 246.15385" svg:width="1.7041421mm" svg:x="41.467457mm" svg:y="191.24261mm"/>
          <draw:path svg:d="M 227.21895 0.0 L 227.21895 0.0 L 246.15385 0.0 Q 265.08878 0.0 265.08878 18.934912 Q 265.08878 56.804737 284.02368 56.804737 L 302.9586 56.804737 L 302.9586 56.804737 L 302.9586 75.73965 L 302.9586 75.73965 Q 302.9586 94.67456 302.9586 94.67456 L 321.8935 94.67456 L 321.8935 113.609474 Q 321.8935 132.54439 340.82843 151.4793 Q 359.76334 151.4793 340.82843 170.41422 Q 340.82843 208.28403 359.76334 208.28403 Q 378.69824 208.28403 378.69824 227.21895 Q 378.69824 246.15385 397.63315 246.15385 L 397.63315 246.15385 L 435.503 265.08878 L 473.3728 265.08878 L 473.3728 265.08878 Q 473.3728 284.02368 473.3728 284.02368 L 492.3077 284.02368 L 492.3077 302.9586 L 492.3077 321.8935 L 473.3728 321.8935 L 454.4379 321.8935 L 454.4379 340.82843 L 454.4379 340.82843 L 435.503 397.63315 L 416.56805 435.503 L 416.56805 416.56805 L 416.56805 397.63315 L 397.63315 397.63315 Q 378.69824 397.63315 378.69824 435.503 Q 359.76334 454.4379 340.82843 454.4379 Q 321.8935 454.4379 321.8935 435.503 Q 302.9586 416.56805 302.9586 435.503 Q 302.9586 454.4379 265.08878 454.4379 Q 227.21895 454.4379 132.54439 454.4379 Q 56.804737 454.4379 56.804737 473.3728 L 37.869823 492.3077 L 37.869823 492.3077 L 37.869823 473.3728 L 37.869823 473.3728 L 37.869823 473.3728 L 18.934912 473.3728 L 18.934912 473.3728 L 18.934912 473.3728 L 18.934912 454.4379 L 18.934912 435.503 L 18.934912 435.503 L 18.934912 397.63315 Q 37.869823 340.82843 37.869823 265.08878 Q 37.869823 189.34912 18.934912 94.67456 L 0.0 18.934912 L 18.934912 18.934912 L 18.934912 18.934912 L 113.609474 18.934912 Q 189.34912 18.934912 189.34912 18.934912 Q 208.28403 18.934912 227.21895 0.0 z M 37.869823 416.56805 L 37.869823 397.63315 L 37.869823 397.63315 Q 37.869823 397.63315 37.869823 397.63315 Q 37.869823 416.56805 37.869823 416.56805 z" svg:height="4.923077mm" draw:style-name="style-1099" svg:viewBox="0.0 0.0 492.3077 492.3077" svg:width="4.923077mm" svg:x="87.857994mm" svg:y="64.189354mm"/>
          <draw:path svg:d="M 113.609474 37.869823 L 132.54439 -1.8189894E-12 L 151.4793 75.73965 Q 189.34912 151.4793 208.28403 151.4793 Q 227.21895 170.41422 246.15385 151.4793 Q 265.08878 132.54439 265.08878 132.54439 L 265.08878 132.54439 L 265.08878 151.4793 Q 284.02368 189.34912 302.9586 189.34912 Q 340.82843 208.28403 340.82843 227.21895 L 340.82843 227.21895 L 302.9586 227.21895 Q 246.15385 227.21895 265.08878 265.08878 Q 265.08878 302.9586 302.9586 302.9586 Q 359.76334 302.9586 359.76334 284.02368 L 359.76334 284.02368 L 378.69824 284.02368 Q 378.69824 265.08878 378.69824 265.08878 L 378.69824 265.08878 L 378.69824 265.08878 L 397.63315 265.08878 L 397.63315 302.9586 Q 397.63315 321.8935 378.69824 321.8935 Q 359.76334 321.8935 359.76334 359.76334 L 340.82843 397.63315 L 340.82843 416.56805 L 340.82843 416.56805 L 340.82843 416.56805 Q 340.82843 416.56805 302.9586 416.56805 L 284.02368 416.56805 L 302.9586 416.56805 Q 302.9586 416.56805 302.9586 397.63315 L 302.9586 397.63315 L 302.9586 397.63315 Q 321.8935 378.69824 321.8935 378.69824 L 321.8935 378.69824 L 265.08878 378.69824 Q 189.34912 378.69824 189.34912 397.63315 Q 189.34912 416.56805 170.41422 416.56805 L 170.41422 435.503 L 151.4793 435.503 L 151.4793 435.503 L 151.4793 397.63315 Q 151.4793 359.76334 75.73965 340.82843 L 18.934912 340.82843 L 18.934912 321.8935 L 37.869823 302.9586 L 37.869823 265.08878 Q 37.869823 208.28403 18.934912 189.34912 L 0.0 151.4793 L 0.0 151.4793 L 0.0 151.4793 L 0.0 132.54439 L 0.0 132.54439 L 0.0 132.54439 L 0.0 113.609474 L 18.934912 113.609474 L 37.869823 113.609474 L 75.73965 94.67456 Q 113.609474 94.67456 113.609474 37.869823 z" svg:height="4.3550296mm" draw:style-name="style-1100" svg:viewBox="0.0 0.0 397.63315 435.503" svg:width="3.9763315mm" svg:x="27.266273mm" svg:y="111.33728mm"/>
          <draw:path svg:d="M 132.54439 0.0 L 132.54439 0.0 L 132.54439 0.0 Q 132.54439 0.0 132.54439 18.934912 L 151.4793 18.934912 L 151.4793 94.67456 L 132.54439 170.41422 L 132.54439 227.21895 L 132.54439 265.08878 L 132.54439 302.9586 L 132.54439 321.8935 L 113.609474 246.15385 Q 113.609474 170.41422 56.804737 170.41422 Q 18.934912 151.4793 18.934912 94.67456 L -9.094947E-13 18.934912 L 56.804737 0.0 Q 132.54439 0.0 132.54439 0.0 z" svg:height="3.218935mm" draw:style-name="style-1101" svg:viewBox="0.0 0.0 151.4793 321.8935" svg:width="1.5147929mm" svg:x="70.24853mm" svg:y="304.85208mm"/>
          <draw:path svg:d="M 94.67456 18.934912 L 94.67456 56.804737 L 94.67456 75.73965 L 94.67456 94.67456 L 56.804737 94.67456 Q 18.934912 94.67456 18.934912 113.609474 L 18.934912 113.609474 L 0.0 113.609474 Q 0.0 94.67456 0.0 94.67456 L 0.0 94.67456 L 0.0 94.67456 L 0.0 75.73965 L 0.0 56.804737 L 0.0 56.804737 L 0.0 18.934912 Q 18.934912 0.0 56.804737 0.0 Q 94.67456 0.0 94.67456 18.934912 z" svg:height="1.1360947mm" draw:style-name="style-1102" svg:viewBox="0.0 0.0 94.67456 113.609474" svg:width="0.94674563mm" svg:x="27.644972mm" svg:y="94.485214mm"/>
          <draw:path svg:d="M 37.869823 18.934912 L 75.73965 18.934912 L 227.21895 0.0 L 359.76334 0.0 L 359.76334 37.869823 Q 340.82843 75.73965 359.76334 94.67456 Q 378.69824 113.609474 378.69824 132.54439 L 378.69824 151.4793 L 359.76334 170.41422 Q 340.82843 189.34912 340.82843 246.15385 L 340.82843 302.9586 L 340.82843 321.8935 L 340.82843 340.82843 L 340.82843 340.82843 L 340.82843 359.76334 L 340.82843 359.76334 L 321.8935 359.76334 L 321.8935 340.82843 L 302.9586 340.82843 L 302.9586 340.82843 L 302.9586 321.8935 L 302.9586 321.8935 L 302.9586 321.8935 L 284.02368 321.8935 L 284.02368 321.8935 L 284.02368 302.9586 Q 265.08878 302.9586 227.21895 246.15385 L 189.34912 208.28403 L 189.34912 208.28403 L 189.34912 208.28403 L 189.34912 189.34912 L 189.34912 189.34912 L 170.41422 227.21895 L 170.41422 265.08878 L 151.4793 265.08878 Q 151.4793 246.15385 132.54439 246.15385 Q 113.609474 246.15385 113.609474 151.4793 L 94.67456 56.804737 L 75.73965 56.804737 L 37.869823 56.804737 L 37.869823 75.73965 L 37.869823 94.67456 L 18.934912 94.67456 L 18.934912 94.67456 L 18.934912 94.67456 Q 0.0 94.67456 0.0 56.804737 L 0.0 18.934912 L 37.869823 18.934912 z" svg:height="3.5976334mm" draw:style-name="style-1103" svg:viewBox="0.0 0.0 378.69824 359.76334" svg:width="3.7869825mm" svg:x="25.372782mm" svg:y="191.43196mm"/>
          <draw:path svg:d="M 75.73965 0.0 L 151.4793 0.0 L 151.4793 0.0 L 151.4793 0.0 L 151.4793 75.73965 L 151.4793 132.54439 L 151.4793 132.54439 L 151.4793 151.4793 L 113.609474 151.4793 Q 94.67456 151.4793 56.804737 132.54439 Q 18.934912 132.54439 18.934912 113.609474 L 9.094947E-13 75.73965 L 9.094947E-13 75.73965 L 9.094947E-13 75.73965 L 9.094947E-13 75.73965 L 9.094947E-13 56.804737 L 9.094947E-13 18.934912 Q 18.934912 0.0 75.73965 0.0 z" svg:height="1.5147929mm" draw:style-name="style-1104" svg:viewBox="0.0 0.0 151.4793 151.4793" svg:width="1.5147929mm" svg:x="67.02959mm" svg:y="97.32545mm"/>
          <draw:path svg:d="M 549.1124 0.0 L 549.1124 0.0 L 549.1124 359.76334 Q 549.1124 719.5267 549.1124 719.5267 L 549.1124 719.5267 L 549.1124 719.5267 L 549.1124 738.46155 L 530.17755 738.46155 Q 530.17755 719.5267 511.2426 719.5267 L 492.3077 719.5267 L 492.3077 719.5267 Q 492.3077 719.5267 473.3728 643.787 Q 473.3728 549.1124 321.8935 568.04736 Q 189.34912 605.9172 113.609474 605.9172 Q 56.804737 605.9172 56.804737 624.8521 Q 56.804737 643.787 37.869823 643.787 L 0.0 624.8521 L 37.869823 586.9823 Q 75.73965 549.1124 75.73965 530.17755 L 75.73965 530.17755 L 75.73965 530.17755 Q 75.73965 530.17755 75.73965 454.4379 L 75.73965 378.69824 L 75.73965 359.76334 L 75.73965 340.82843 L 94.67456 340.82843 L 94.67456 340.82843 L 113.609474 321.8935 L 132.54439 321.8935 L 151.4793 359.76334 Q 151.4793 397.63315 170.41422 416.56805 L 189.34912 454.4379 L 189.34912 435.503 L 189.34912 416.56805 L 208.28403 416.56805 L 208.28403 416.56805 L 208.28403 397.63315 L 227.21895 397.63315 L 227.21895 359.76334 Q 227.21895 321.8935 208.28403 302.9586 Q 189.34912 265.08878 227.21895 265.08878 L 246.15385 246.15385 L 246.15385 246.15385 L 265.08878 246.15385 L 265.08878 208.28403 Q 265.08878 170.41422 227.21895 151.4793 Q 208.28403 151.4793 265.08878 113.609474 Q 340.82843 75.73965 340.82843 37.869823 L 340.82843 18.934912 L 378.69824 0.0 Q 397.63315 0.0 397.63315 18.934912 Q 397.63315 37.869823 454.4379 37.869823 Q 530.17755 37.869823 530.17755 18.934912 Q 530.17755 0.0 549.1124 0.0 z" svg:height="7.384616mm" draw:style-name="style-1105" svg:viewBox="0.0 0.0 549.1124 738.46155" svg:width="5.4911246mm" svg:x="84.82841mm" svg:y="17.420118mm"/>
          <draw:path svg:d="M 378.69824 56.804737 L 378.69824 56.804737 L 378.69824 75.73965 Q 359.76334 94.67456 378.69824 94.67456 L 378.69824 94.67456 L 378.69824 132.54439 Q 378.69824 151.4793 378.69824 189.34912 L 378.69824 227.21895 L 340.82843 208.28403 Q 284.02368 208.28403 284.02368 208.28403 Q 284.02368 246.15385 302.9586 246.15385 Q 321.8935 246.15385 321.8935 265.08878 Q 321.8935 284.02368 265.08878 284.02368 Q 208.28403 265.08878 227.21895 302.9586 Q 246.15385 359.76334 265.08878 359.76334 L 265.08878 359.76334 L 265.08878 359.76334 Q 265.08878 359.76334 265.08878 378.69824 L 284.02368 378.69824 L 284.02368 397.63315 Q 302.9586 397.63315 302.9586 416.56805 L 302.9586 435.503 L 302.9586 435.503 Q 302.9586 435.503 284.02368 435.503 L 284.02368 435.503 L 302.9586 454.4379 L 302.9586 454.4379 L 302.9586 454.4379 Q 302.9586 473.3728 284.02368 473.3728 Q 265.08878 473.3728 265.08878 454.4379 L 265.08878 435.503 L 265.08878 435.503 Q 246.15385 435.503 151.4793 397.63315 L 75.73965 378.69824 L 75.73965 359.76334 Q 75.73965 359.76334 75.73965 302.9586 L 37.869823 246.15385 L 37.869823 246.15385 L 37.869823 246.15385 L 37.869823 246.15385 L 18.934912 246.15385 L 18.934912 246.15385 L 0.0 246.15385 L 0.0 227.21895 L 0.0 208.28403 L 18.934912 208.28403 L 18.934912 208.28403 L 18.934912 189.34912 Q 37.869823 189.34912 37.869823 170.41422 L 37.869823 151.4793 L 56.804737 151.4793 Q 75.73965 132.54439 75.73965 113.609474 Q 56.804737 94.67456 113.609474 113.609474 Q 170.41422 132.54439 189.34912 94.67456 Q 189.34912 56.804737 227.21895 18.934912 L 265.08878 0.0 L 302.9586 0.0 Q 340.82843 0.0 340.82843 18.934912 Q 378.69824 37.869823 378.69824 56.804737 z" svg:height="4.733728mm" draw:style-name="style-1106" svg:viewBox="0.0 0.0 378.69824 473.3728" svg:width="3.7869825mm" svg:x="22.721895mm" svg:y="256.94675mm"/>
          <draw:path svg:d="M 530.17755 549.1124 L 530.17755 681.65686 L 492.3077 681.65686 L 435.503 681.65686 L 435.503 681.65686 L 416.56805 662.7219 L 416.56805 643.787 Q 416.56805 624.8521 397.63315 624.8521 Q 378.69824 605.9172 378.69824 568.04736 Q 359.76334 530.17755 340.82843 530.17755 Q 321.8935 530.17755 321.8935 549.1124 Q 321.8935 568.04736 302.9586 568.04736 Q 284.02368 568.04736 284.02368 549.1124 L 284.02368 530.17755 L 227.21895 530.17755 L 189.34912 530.17755 L 189.34912 549.1124 Q 189.34912 568.04736 189.34912 605.9172 Q 189.34912 662.7219 189.34912 681.65686 L 189.34912 681.65686 L 94.67456 681.65686 L 0.0 681.65686 L 0.0 662.7219 L 0.0 643.787 L 37.869823 643.787 L 56.804737 643.787 L 56.804737 624.8521 L 37.869823 624.8521 L 37.869823 624.8521 L 37.869823 605.9172 L 37.869823 605.9172 Q 37.869823 605.9172 37.869823 568.04736 Q 37.869823 511.2426 37.869823 378.69824 Q 37.869823 265.08878 18.934912 227.21895 Q 0.0 189.34912 37.869823 189.34912 Q 56.804737 189.34912 56.804737 151.4793 L 75.73965 132.54439 L 56.804737 132.54439 L 56.804737 113.609474 L 56.804737 113.609474 L 37.869823 113.609474 L 37.869823 113.609474 L 37.869823 113.609474 L 37.869823 94.67456 L 37.869823 94.67456 L 37.869823 75.73965 L 37.869823 56.804737 L 37.869823 56.804737 L 37.869823 37.869823 L 56.804737 37.869823 L 75.73965 37.869823 L 75.73965 56.804737 L 75.73965 56.804737 L 94.67456 113.609474 L 94.67456 151.4793 L 113.609474 151.4793 L 132.54439 151.4793 L 132.54439 132.54439 Q 132.54439 113.609474 151.4793 113.609474 Q 170.41422 113.609474 189.34912 56.804737 Q 189.34912 0.0 208.28403 0.0 Q 227.21895 0.0 227.21895 37.869823 Q 227.21895 75.73965 265.08878 113.609474 Q 302.9586 132.54439 302.9586 94.67456 Q 302.9586 56.804737 321.8935 56.804737 Q 340.82843 56.804737 340.82843 113.609474 Q 340.82843 189.34912 378.69824 227.21895 Q 416.56805 246.15385 416.56805 302.9586 Q 435.503 340.82843 473.3728 378.69824 Q 530.17755 416.56805 530.17755 549.1124 z M 75.73965 189.34912 Q 94.67456 189.34912 94.67456 208.28403 Q 94.67456 227.21895 75.73965 227.21895 Q 56.804737 227.21895 56.804737 208.28403 Q 56.804737 189.34912 75.73965 189.34912 z" svg:height="6.8165684mm" draw:style-name="style-1107" svg:viewBox="0.0 0.0 530.17755 681.65686" svg:width="5.3017755mm" svg:x="50.745564mm" svg:y="187.07693mm"/>
          <draw:path svg:d="M 94.67456 18.934912 L 94.67456 0.0 L 265.08878 0.0 L 435.503 0.0 L 435.503 18.934912 Q 435.503 56.804737 492.3077 56.804737 L 549.1124 56.804737 L 549.1124 56.804737 L 549.1124 75.73965 L 435.503 94.67456 Q 302.9586 94.67456 321.8935 113.609474 Q 321.8935 132.54439 321.8935 132.54439 L 321.8935 132.54439 L 340.82843 170.41422 L 340.82843 208.28403 L 321.8935 208.28403 Q 302.9586 208.28403 302.9586 246.15385 Q 284.02368 265.08878 284.02368 265.08878 L 284.02368 265.08878 L 265.08878 246.15385 Q 246.15385 246.15385 265.08878 227.21895 Q 284.02368 208.28403 246.15385 227.21895 Q 208.28403 227.21895 208.28403 246.15385 Q 208.28403 246.15385 170.41422 284.02368 Q 132.54439 302.9586 113.609474 321.8935 Q 94.67456 321.8935 94.67456 340.82843 L 75.73965 340.82843 L 75.73965 321.8935 Q 56.804737 302.9586 56.804737 284.02368 L 56.804737 284.02368 L 37.869823 284.02368 L 37.869823 284.02368 L 18.934912 265.08878 L 0.0 246.15385 L 0.0 246.15385 L 0.0 246.15385 L 0.0 246.15385 L 18.934912 227.21895 L 18.934912 227.21895 L 18.934912 208.28403 L 18.934912 208.28403 L 18.934912 208.28403 L 0.0 208.28403 L 0.0 208.28403 L 0.0 189.34912 L 0.0 189.34912 L 18.934912 189.34912 L 18.934912 170.41422 L 37.869823 189.34912 Q 56.804737 189.34912 56.804737 208.28403 Q 56.804737 208.28403 94.67456 227.21895 L 132.54439 227.21895 L 132.54439 208.28403 L 132.54439 189.34912 L 113.609474 189.34912 L 113.609474 170.41422 L 94.67456 170.41422 Q 75.73965 170.41422 56.804737 151.4793 L 56.804737 132.54439 L 56.804737 132.54439 Q 56.804737 132.54439 56.804737 113.609474 L 56.804737 94.67456 L 56.804737 94.67456 Q 56.804737 75.73965 94.67456 56.804737 Q 113.609474 56.804737 94.67456 18.934912 z" svg:height="3.4082842mm" draw:style-name="style-1108" svg:viewBox="0.0 0.0 549.1124 340.82843" svg:width="5.4911246mm" svg:x="10.035503mm" svg:y="106.982254mm"/>
          <draw:path svg:d="M 56.804737 18.934912 L 75.73965 18.934912 L 113.609474 3.6379788E-12 L 151.4793 3.6379788E-12 L 321.8935 3.6379788E-12 L 492.3077 3.6379788E-12 L 511.2426 18.934912 Q 530.17755 18.934912 511.2426 37.869823 Q 511.2426 56.804737 549.1124 75.73965 Q 568.04736 75.73965 568.04736 132.54439 Q 568.04736 208.28403 549.1124 208.28403 L 549.1124 208.28403 L 511.2426 208.28403 Q 492.3077 208.28403 302.9586 170.41422 Q 113.609474 170.41422 56.804737 170.41422 L 18.934912 170.41422 L 18.934912 170.41422 L 18.934912 170.41422 L 37.869823 170.41422 L 37.869823 170.41422 L 37.869823 151.4793 L 56.804737 151.4793 L 56.804737 151.4793 L 56.804737 132.54439 L 18.934912 132.54439 L 0.0 132.54439 L 0.0 113.609474 Q -18.934912 113.609474 0.0 56.804737 L 18.934912 18.934912 L 56.804737 18.934912 z" svg:height="2.0828404mm" draw:style-name="style-1109" svg:viewBox="0.0 0.0 568.04736 208.28403" svg:width="5.680474mm" svg:x="96.3787mm" svg:y="245.96451mm"/>
          <draw:path svg:d="M 56.804737 0.0 L 56.804737 0.0 L 75.73965 0.0 Q 94.67456 0.0 94.67456 18.934912 Q 113.609474 37.869823 113.609474 37.869823 L 113.609474 37.869823 L 113.609474 170.41422 Q 94.67456 302.9586 56.804737 284.02368 Q 18.934912 284.02368 37.869823 340.82843 Q 37.869823 397.63315 56.804737 416.56805 Q 75.73965 435.503 75.73965 435.503 L 75.73965 435.503 L 75.73965 454.4379 L 94.67456 454.4379 L 94.67456 473.3728 Q 75.73965 492.3077 56.804737 473.3728 L 37.869823 435.503 L 37.869823 435.503 L 18.934912 435.503 L 18.934912 416.56805 L 18.934912 416.56805 L 18.934912 416.56805 Q 0.0 416.56805 0.0 397.63315 L 0.0 359.76334 L 0.0 302.9586 Q 0.0 246.15385 0.0 246.15385 Q 0.0 227.21895 0.0 151.4793 Q 0.0 75.73965 18.934912 56.804737 L 37.869823 18.934912 L 37.869823 18.934912 Q 56.804737 18.934912 56.804737 0.0 z" svg:height="4.733728mm" draw:style-name="style-1110" svg:viewBox="0.0 0.0 113.609474 473.3728" svg:width="1.1360947mm" svg:x="58.698227mm" svg:y="271.716mm"/>
          <draw:path svg:d="M 18.934912 0.0 L 18.934912 0.0 L 454.4379 0.0 Q 889.94086 0.0 889.94086 18.934912 Q 889.94086 37.869823 908.8758 37.869823 L 908.8758 56.804737 L 908.8758 75.73965 Q 889.94086 75.73965 889.94086 113.609474 Q 889.94086 170.41422 871.006 151.4793 Q 852.07104 113.609474 852.07104 132.54439 Q 833.1361 151.4793 795.2663 113.609474 Q 757.3965 56.804737 738.46155 56.804737 Q 719.5267 56.804737 719.5267 113.609474 Q 719.5267 170.41422 662.7219 170.41422 Q 605.9172 170.41422 605.9172 151.4793 Q 586.9823 132.54439 586.9823 151.4793 Q 586.9823 170.41422 549.1124 151.4793 L 530.17755 151.4793 L 530.17755 113.609474 Q 530.17755 94.67456 473.3728 94.67456 L 416.56805 94.67456 L 397.63315 94.67456 Q 397.63315 75.73965 378.69824 75.73965 Q 359.76334 75.73965 359.76334 132.54439 L 340.82843 170.41422 L 321.8935 170.41422 Q 284.02368 151.4793 284.02368 113.609474 Q 265.08878 75.73965 246.15385 75.73965 Q 227.21895 75.73965 227.21895 94.67456 Q 208.28403 113.609474 208.28403 75.73965 Q 189.34912 37.869823 94.67456 37.869823 L 0.0 18.934912 L 0.0 18.934912 Q 0.0 0.0 18.934912 0.0 z" svg:height="1.7041421mm" draw:style-name="style-1111" svg:viewBox="0.0 0.0 908.8758 170.41422" svg:width="9.0887575mm" svg:x="63.053257mm" svg:y="59.455624mm"/>
          <draw:path svg:d="M 624.8521 18.934912 L 662.7219 0.0 L 681.65686 0.0 Q 700.59174 18.934912 719.5267 18.934912 L 738.46155 18.934912 L 795.2663 18.934912 L 833.1361 18.934912 L 871.006 37.869823 L 889.94086 56.804737 L 889.94086 56.804737 L 871.006 56.804737 L 889.94086 113.609474 Q 889.94086 170.41422 946.7456 170.41422 Q 1022.4852 170.41422 1079.29 170.41422 Q 1136.0947 170.41422 1155.0297 132.54439 Q 1173.9646 113.609474 1173.9646 132.54439 Q 1192.8994 170.41422 1211.8344 151.4793 Q 1211.8344 151.4793 1211.8344 132.54439 Q 1211.8344 113.609474 1230.7693 113.609474 Q 1249.7042 113.609474 1249.7042 75.73965 Q 1230.7693 37.869823 1249.7042 37.869823 Q 1268.6392 18.934912 1325.4438 18.934912 L 1401.1835 18.934912 L 1514.793 18.934912 L 1609.4675 18.934912 L 1609.4675 18.934912 L 1609.4675 18.934912 L 1628.4025 37.869823 Q 1666.2722 37.869823 1685.2072 94.67456 Q 1704.1421 170.41422 1723.077 170.41422 Q 1742.012 170.41422 1760.9468 189.34912 Q 1760.9468 208.28403 1742.012 208.28403 Q 1704.1421 227.21895 1704.1421 246.15385 L 1704.1421 246.15385 L 1666.2722 284.02368 Q 1647.3374 321.8935 1571.5977 321.8935 Q 1514.793 340.82843 1514.793 435.503 Q 1514.793 511.2426 1495.858 530.17755 Q 1476.9231 549.1124 1476.9231 549.1124 Q 1476.9231 568.04736 1476.9231 586.9823 L 1476.9231 624.8521 L 1476.9231 776.3314 Q 1476.9231 927.81067 1457.9883 927.81067 Q 1457.9883 927.81067 1457.9883 946.7456 L 1476.9231 946.7456 L 1476.9231 946.7456 Q 1476.9231 965.68054 1552.6628 965.68054 L 1647.3374 965.68054 L 1855.6213 965.68054 Q 2044.9705 965.68054 2044.9705 908.8758 L 2063.9055 852.07104 L 2082.8403 908.8758 Q 2101.7751 965.68054 2158.58 965.68054 Q 2234.3196 1003.55035 2196.4497 1003.55035 Q 2158.58 1041.4202 2196.4497 1041.4202 L 2253.2546 1041.4202 L 2253.2546 1060.3551 L 2253.2546 1079.29 L 2272.1895 1079.29 L 2291.1243 1079.29 L 2272.1895 1098.2249 L 2253.2546 1117.1598 L 2234.3196 1117.1598 L 2215.3848 1117.1598 L 2196.4497 1117.1598 Q 2177.515 1117.1598 2082.8403 1155.0297 L 2007.1007 1155.0297 L 2007.1007 1155.0297 L 1988.1658 1155.0297 L 1950.2959 1155.0297 L 1912.4261 1155.0297 L 1912.4261 1173.9646 L 1931.3611 1192.8994 L 1931.3611 1192.8994 L 1931.3611 1192.8994 L 1931.3611 1211.8344 L 1931.3611 1211.8344 L 1950.2959 1230.7693 L 1969.2308 1249.7042 L 1969.2308 1249.7042 L 1969.2308 1268.6392 L 1969.2308 1268.6392 L 1969.2308 1268.6392 L 1988.1658 1268.6392 L 1988.1658 1287.574 L 1988.1658 1287.574 L 1988.1658 1306.5089 L 1969.2308 1306.5089 L 1950.2959 1306.5089 L 1950.2959 1287.574 Q 1931.3611 1287.574 1912.4261 1268.6392 L 1893.4912 1230.7693 L 1893.4912 1249.7042 L 1893.4912 1249.7042 L 1874.5563 1268.6392 L 1855.6213 1287.574 L 1855.6213 1287.574 L 1855.6213 1306.5089 L 1855.6213 1306.5089 L 1855.6213 1306.5089 L 1836.6865 1344.3788 L 1836.6865 1382.2485 L 1893.4912 1382.2485 L 1931.3611 1382.2485 L 1931.3611 1382.2485 L 1931.3611 1382.2485 L 1950.2959 1401.1835 L 1969.2308 1401.1835 L 1969.2308 1420.1184 Q 1969.2308 1457.9883 1988.1658 1457.9883 L 2007.1007 1457.9883 L 2007.1007 1476.9231 L 2007.1007 1495.858 L 2026.0356 1495.858 L 2026.0356 1495.858 L 2026.0356 1476.9231 L 2044.9705 1476.9231 L 2044.9705 1495.858 L 2044.9705 1533.7279 L 2026.0356 1533.7279 L 2026.0356 1533.7279 L 2026.0356 1552.6628 L 2007.1007 1552.6628 L 2007.1007 1571.5977 L 2007.1007 1590.5326 L 1912.4261 1590.5326 L 1817.7516 1590.5326 L 1817.7516 1628.4025 L 1817.7516 1666.2722 L 1836.6865 1666.2722 L 1836.6865 1685.2072 L 1855.6213 1685.2072 L 1874.5563 1685.2072 L 1893.4912 1685.2072 L 1893.4912 1685.2072 L 1969.2308 1685.2072 Q 2026.0356 1685.2072 2026.0356 1647.3374 L 2026.0356 1609.4675 L 2044.9705 1609.4675 L 2082.8403 1609.4675 L 2101.7751 1609.4675 L 2120.7102 1609.4675 L 2120.7102 1609.4675 L 2139.645 1609.4675 L 2139.645 1609.4675 L 2139.645 1609.4675 L 2158.58 1628.4025 L 2158.58 1628.4025 L 2158.58 1628.4025 L 2158.58 1647.3374 L 2177.515 1647.3374 L 2196.4497 1647.3374 L 2177.515 1742.012 Q 2158.58 1836.6865 2120.7102 1836.6865 Q 2101.7751 1836.6865 2101.7751 1874.5563 Q 2101.7751 1912.4261 2120.7102 1912.4261 Q 2158.58 1912.4261 2158.58 1988.1658 Q 2158.58 2082.8403 2139.645 2082.8403 Q 2139.645 2101.7751 2158.58 2101.7751 L 2177.515 2101.7751 L 2177.515 2120.7102 L 2158.58 2120.7102 L 2158.58 2120.7102 L 2158.58 2139.645 L 2177.515 2139.645 L 2196.4497 2139.645 L 2196.4497 2158.58 L 2196.4497 2158.58 L 1628.4025 2158.58 Q 1079.29 2177.515 605.9172 2177.515 L 132.54439 2196.4497 L 75.73965 2196.4497 L -4.5474735E-13 2177.515 L -4.5474735E-13 2177.515 L -4.5474735E-13 2177.515 L 37.869823 2177.515 L 75.73965 2177.515 L 113.609474 2158.58 Q 132.54439 2158.58 132.54439 2139.645 L 132.54439 2120.7102 L 151.4793 2120.7102 Q 170.41422 2120.7102 170.41422 2082.8403 L 189.34912 2044.9705 L 189.34912 1874.5563 L 189.34912 1704.1421 L 189.34912 1704.1421 L 189.34912 1704.1421 L 189.34912 1155.0297 Q 189.34912 586.9823 189.34912 473.3728 L 189.34912 378.69824 L 189.34912 359.76334 Q 189.34912 359.76334 170.41422 359.76334 L 170.41422 340.82843 L 170.41422 321.8935 L 189.34912 302.9586 L 189.34912 302.9586 L 189.34912 284.02368 L 189.34912 284.02368 L 189.34912 284.02368 L 170.41422 170.41422 L 170.41422 37.869823 L 189.34912 37.869823 L 208.28403 37.869823 L 227.21895 37.869823 L 227.21895 37.869823 L 227.21895 37.869823 L 227.21895 37.869823 L 246.15385 56.804737 L 265.08878 94.67456 L 284.02368 132.54439 Q 302.9586 170.41422 378.69824 151.4793 Q 454.4379 151.4793 454.4379 151.4793 L 454.4379 132.54439 L 454.4379 132.54439 L 454.4379 132.54439 L 473.3728 132.54439 L 473.3728 132.54439 L 473.3728 151.4793 L 492.3077 151.4793 L 492.3077 151.4793 L 492.3077 170.41422 L 492.3077 170.41422 L 492.3077 170.41422 L 511.2426 132.54439 L 511.2426 113.609474 L 549.1124 113.609474 L 586.9823 94.67456 L 586.9823 94.67456 L 605.9172 94.67456 L 605.9172 94.67456 L 605.9172 94.67456 L 586.9823 94.67456 L 568.04736 94.67456 L 568.04736 94.67456 Q 549.1124 94.67456 492.3077 56.804737 L 435.503 56.804737 L 511.2426 37.869823 Q 586.9823 18.934912 624.8521 18.934912 z M 1571.5977 37.869823 Q 1590.5326 37.869823 1590.5326 56.804737 Q 1590.5326 75.73965 1571.5977 75.73965 L 1552.6628 75.73965 L 1552.6628 56.804737 L 1552.6628 37.869823 L 1571.5977 37.869823 z M 1249.7042 889.94086 L 1249.7042 927.81067 L 1230.7693 946.7456 L 1230.7693 965.68054 L 1211.8344 965.68054 L 1173.9646 965.68054 L 1079.29 965.68054 L 984.6154 965.68054 L 984.6154 965.68054 L 984.6154 965.68054 L 965.68054 965.68054 L 965.68054 965.68054 L 965.68054 946.7456 L 946.7456 946.7456 L 946.7456 946.7456 L 946.7456 927.81067 L 946.7456 927.81067 L 946.7456 927.81067 L 946.7456 889.94086 L 946.7456 871.006 L 946.7456 871.006 Q 946.7456 852.07104 984.6154 852.07104 L 1022.4852 833.1361 L 1022.4852 814.20123 Q 1022.4852 776.3314 1041.4202 776.3314 L 1041.4202 776.3314 L 1041.4202 776.3314 Q 1060.3551 757.3965 1060.3551 738.46155 Q 1060.3551 719.5267 1022.4852 700.59174 Q 1003.55035 700.59174 965.68054 624.8521 Q 946.7456 549.1124 927.81067 454.4379 Q 908.8758 359.76334 946.7456 359.76334 Q 965.68054 340.82843 965.68054 321.8935 L 965.68054 302.9586 L 984.6154 302.9586 Q 1003.55035 302.9586 1022.4852 321.8935 Q 1022.4852 321.8935 1060.3551 321.8935 Q 1079.29 321.8935 1060.3551 284.02368 Q 1060.3551 246.15385 1117.1598 284.02368 Q 1173.9646 284.02368 1211.8344 321.8935 Q 1249.7042 340.82843 1249.7042 473.3728 Q 1249.7042 605.9172 1192.8994 662.7219 Q 1136.0947 700.59174 1136.0947 738.46155 Q 1136.0947 757.3965 1155.0297 757.3965 Q 1173.9646 757.3965 1173.9646 795.2663 Q 1192.8994 833.1361 1211.8344 852.07104 Q 1249.7042 852.07104 1249.7042 889.94086 z M 776.3314 568.04736 L 776.3314 586.9823 L 776.3314 586.9823 Q 795.2663 586.9823 795.2663 586.9823 L 795.2663 605.9172 L 795.2663 662.7219 Q 795.2663 738.46155 814.20123 757.3965 Q 814.20123 776.3314 795.2663 776.3314 Q 757.3965 776.3314 795.2663 795.2663 Q 814.20123 795.2663 814.20123 852.07104 Q 814.20123 927.81067 719.5267 927.81067 Q 643.787 946.7456 643.787 927.81067 Q 624.8521 889.94086 605.9172 889.94086 L 586.9823 889.94086 L 568.04736 908.8758 Q 549.1124 927.81067 530.17755 946.7456 L 530.17755 946.7456 L 492.3077 946.7456 Q 454.4379 927.81067 454.4379 889.94086 Q 454.4379 852.07104 416.56805 852.07104 L 397.63315 852.07104 L 397.63315 871.006 L 378.69824 871.006 L 378.69824 871.006 L 378.69824 889.94086 L 359.76334 889.94086 L 340.82843 889.94086 L 340.82843 889.94086 L 321.8935 889.94086 L 321.8935 889.94086 L 302.9586 889.94086 L 302.9586 833.1361 L 302.9586 776.3314 L 321.8935 757.3965 Q 340.82843 738.46155 378.69824 700.59174 Q 435.503 662.7219 435.503 624.8521 L 435.503 586.9823 L 416.56805 586.9823 Q 416.56805 586.9823 416.56805 568.04736 L 416.56805 568.04736 L 416.56805 549.1124 L 416.56805 511.2426 L 397.63315 473.3728 L 378.69824 454.4379 L 378.69824 435.503 L 378.69824 397.63315 L 397.63315 397.63315 L 397.63315 397.63315 L 397.63315 378.69824 L 416.56805 378.69824 L 416.56805 378.69824 L 416.56805 359.76334 L 416.56805 359.76334 L 416.56805 359.76334 L 454.4379 359.76334 Q 492.3077 340.82843 549.1124 321.8935 Q 624.8521 284.02368 662.7219 340.82843 Q 719.5267 378.69824 719.5267 454.4379 Q 757.3965 530.17755 757.3965 549.1124 Q 757.3965 549.1124 776.3314 568.04736 z M 1457.9883 397.63315 Q 1476.9231 397.63315 1476.9231 397.63315 Q 1476.9231 397.63315 1476.9231 397.63315 Q 1457.9883 397.63315 1457.9883 397.63315 z M 1439.0533 1287.574 Q 1476.9231 1230.7693 1514.793 1306.5089 Q 1552.6628 1363.3137 1476.9231 1363.3137 Q 1401.1835 1344.3788 1439.0533 1287.574 z M 1628.4025 1287.574 Q 1666.2722 1230.7693 1704.1421 1268.6392 Q 1742.012 1306.5089 1742.012 1344.3788 Q 1742.012 1382.2485 1666.2722 1363.3137 Q 1590.5326 1344.3788 1628.4025 1287.574 z M 1666.2722 1552.6628 Q 1704.1421 1533.7279 1742.012 1552.6628 Q 1779.8817 1571.5977 1760.9468 1647.3374 Q 1760.9468 1704.1421 1704.1421 1685.2072 Q 1628.4025 1685.2072 1628.4025 1628.4025 Q 1628.4025 1571.5977 1666.2722 1552.6628 z" svg:height="21.964499mm" draw:style-name="style-1112" svg:viewBox="0.0 0.0 2291.1243 2196.4497" svg:width="22.911243mm" svg:x="35.976334mm" svg:y="287.6213mm"/>
          <draw:path svg:d="M 265.08878 -1.8189894E-12 L 265.08878 18.934912 L 265.08878 18.934912 L 265.08878 18.934912 L 246.15385 18.934912 L 246.15385 18.934912 L 246.15385 37.869823 L 265.08878 37.869823 L 265.08878 56.804737 L 265.08878 94.67456 L 284.02368 151.4793 Q 284.02368 208.28403 284.02368 208.28403 L 265.08878 208.28403 L 265.08878 208.28403 L 265.08878 208.28403 L 340.82843 208.28403 Q 397.63315 208.28403 378.69824 227.21895 Q 378.69824 246.15385 416.56805 265.08878 Q 454.4379 302.9586 492.3077 321.8935 Q 530.17755 321.8935 568.04736 340.82843 Q 568.04736 359.76334 586.9823 378.69824 Q 586.9823 397.63315 568.04736 397.63315 Q 549.1124 397.63315 568.04736 416.56805 Q 586.9823 435.503 586.9823 435.503 L 586.9823 435.503 L 568.04736 435.503 L 530.17755 435.503 L 511.2426 435.503 L 492.3077 435.503 L 302.9586 435.503 Q 94.67456 435.503 56.804737 416.56805 L 18.934912 397.63315 L 18.934912 397.63315 L 0.0 397.63315 L 0.0 340.82843 L 0.0 284.02368 L 0.0 284.02368 L 0.0 284.02368 L 18.934912 265.08878 Q 37.869823 246.15385 37.869823 208.28403 Q 75.73965 151.4793 94.67456 132.54439 Q 113.609474 132.54439 113.609474 94.67456 L 113.609474 75.73965 L 132.54439 75.73965 Q 151.4793 56.804737 151.4793 56.804737 L 151.4793 56.804737 L 170.41422 56.804737 Q 189.34912 56.804737 189.34912 37.869823 L 189.34912 18.934912 L 227.21895 -1.8189894E-12 Q 265.08878 -18.934912 265.08878 -1.8189894E-12 z" svg:height="4.3550296mm" draw:style-name="style-1113" svg:viewBox="0.0 0.0 586.9823 435.503" svg:width="5.869823mm" svg:x="9.0887575mm" svg:y="155.83432mm"/>
          <draw:path svg:d="M 170.41422 18.934912 L 189.34912 0.0 L 208.28403 0.0 Q 246.15385 0.0 246.15385 18.934912 L 246.15385 18.934912 L 265.08878 18.934912 L 265.08878 37.869823 L 265.08878 37.869823 L 246.15385 37.869823 L 246.15385 94.67456 Q 208.28403 151.4793 227.21895 170.41422 Q 246.15385 189.34912 227.21895 227.21895 L 227.21895 284.02368 L 208.28403 284.02368 Q 189.34912 265.08878 132.54439 265.08878 L 75.73965 246.15385 L 75.73965 246.15385 Q 75.73965 227.21895 37.869823 246.15385 L 0.0 246.15385 L 0.0 151.4793 L 18.934912 75.73965 L 18.934912 75.73965 Q 18.934912 75.73965 37.869823 37.869823 L 56.804737 18.934912 L 75.73965 18.934912 Q 94.67456 37.869823 132.54439 37.869823 Q 170.41422 37.869823 170.41422 18.934912 z" svg:height="2.840237mm" draw:style-name="style-1114" svg:viewBox="0.0 0.0 265.08878 284.02368" svg:width="2.6508877mm" svg:x="10.414202mm" svg:y="93.15977mm"/>
          <draw:path svg:d="M 132.54439 0.0 L 170.41422 0.0 L 170.41422 0.0 L 170.41422 0.0 L 189.34912 18.934912 Q 208.28403 37.869823 246.15385 113.609474 Q 284.02368 170.41422 284.02368 170.41422 L 284.02368 170.41422 L 284.02368 170.41422 Q 284.02368 189.34912 265.08878 170.41422 L 246.15385 170.41422 L 246.15385 170.41422 Q 227.21895 151.4793 227.21895 151.4793 L 227.21895 151.4793 L 227.21895 151.4793 Q 208.28403 132.54439 189.34912 132.54439 L 170.41422 113.609474 L 170.41422 170.41422 Q 189.34912 208.28403 170.41422 208.28403 L 151.4793 208.28403 L 151.4793 208.28403 Q 151.4793 189.34912 94.67456 189.34912 Q 37.869823 189.34912 9.094947E-13 189.34912 Q -18.934912 170.41422 9.094947E-13 151.4793 Q 18.934912 151.4793 18.934912 132.54439 L 18.934912 113.609474 L 18.934912 113.609474 L 18.934912 94.67456 L 18.934912 94.67456 L 18.934912 75.73965 L 18.934912 75.73965 L 18.934912 75.73965 L 18.934912 75.73965 L 18.934912 75.73965 L 37.869823 56.804737 L 56.804737 37.869823 L 18.934912 37.869823 Q 9.094947E-13 37.869823 9.094947E-13 18.934912 L 9.094947E-13 0.0 L 56.804737 0.0 Q 94.67456 0.0 132.54439 0.0 z" svg:height="2.0828404mm" draw:style-name="style-1115" svg:viewBox="0.0 0.0 284.02368 208.28403" svg:width="2.840237mm" svg:x="51.69231mm" svg:y="26.887575mm"/>
          <draw:path svg:d="M 56.804737 37.869823 L 94.67456 0.0 L 113.609474 0.0 Q 132.54439 0.0 132.54439 56.804737 Q 132.54439 113.609474 113.609474 113.609474 Q 94.67456 113.609474 94.67456 151.4793 Q 94.67456 189.34912 75.73965 189.34912 L 37.869823 189.34912 L 37.869823 189.34912 Q 37.869823 170.41422 37.869823 151.4793 Q 37.869823 132.54439 18.934912 151.4793 Q 0.0 151.4793 0.0 132.54439 Q 0.0 113.609474 18.934912 113.609474 Q 37.869823 113.609474 37.869823 75.73965 Q 37.869823 56.804737 56.804737 37.869823 z" svg:height="1.8934913mm" draw:style-name="style-1116" svg:viewBox="0.0 0.0 132.54439 189.34912" svg:width="1.3254439mm" svg:x="62.863907mm" svg:y="212.82841mm"/>
          <draw:path svg:d="M 113.609474 0.0 L 170.41422 18.934912 L 170.41422 94.67456 Q 170.41422 151.4793 170.41422 170.41422 Q 151.4793 170.41422 151.4793 227.21895 L 151.4793 265.08878 L 151.4793 265.08878 Q 151.4793 265.08878 132.54439 284.02368 Q 113.609474 284.02368 94.67456 227.21895 Q 75.73965 189.34912 75.73965 208.28403 L 75.73965 227.21895 L 56.804737 227.21895 L 37.869823 227.21895 L 37.869823 208.28403 L 37.869823 208.28403 L 18.934912 189.34912 L 0.0 170.41422 L 0.0 94.67456 Q 0.0 18.934912 18.934912 18.934912 Q 37.869823 18.934912 37.869823 0.0 Q 56.804737 -37.869823 113.609474 0.0 z" svg:height="2.840237mm" draw:style-name="style-1117" svg:viewBox="0.0 0.0 170.41422 284.02368" svg:width="1.7041421mm" svg:x="23.857988mm" svg:y="193.13611mm"/>
          <draw:path svg:d="M 113.609474 18.934912 L 170.41422 0.0 L 189.34912 0.0 Q 227.21895 0.0 227.21895 94.67456 Q 227.21895 208.28403 246.15385 227.21895 Q 265.08878 246.15385 246.15385 246.15385 L 246.15385 265.08878 L 246.15385 321.8935 Q 246.15385 359.76334 227.21895 359.76334 L 208.28403 359.76334 L 189.34912 340.82843 Q 189.34912 321.8935 151.4793 321.8935 Q 94.67456 340.82843 94.67456 397.63315 L 75.73965 454.4379 L 75.73965 454.4379 L 75.73965 473.3728 L 75.73965 473.3728 L 75.73965 473.3728 L 56.804737 473.3728 L 56.804737 473.3728 L 56.804737 492.3077 L 37.869823 492.3077 L 37.869823 435.503 L 37.869823 378.69824 L 37.869823 321.8935 Q 37.869823 265.08878 18.934912 265.08878 L 18.934912 265.08878 L 18.934912 208.28403 Q 0.0 132.54439 0.0 132.54439 L 0.0 113.609474 L 0.0 113.609474 L 18.934912 94.67456 L 18.934912 94.67456 L 37.869823 94.67456 L 37.869823 56.804737 Q 37.869823 18.934912 113.609474 18.934912 z" svg:height="4.923077mm" draw:style-name="style-1118" svg:viewBox="0.0 0.0 246.15385 492.3077" svg:width="2.4615386mm" svg:x="11.739646mm" svg:y="172.49706mm"/>
          <draw:path svg:d="M 56.804737 18.934912 L 113.609474 0.0 L 151.4793 18.934912 Q 170.41422 18.934912 189.34912 37.869823 L 227.21895 56.804737 L 227.21895 75.73965 Q 246.15385 94.67456 265.08878 94.67456 L 284.02368 94.67456 L 284.02368 94.67456 L 284.02368 94.67456 L 302.9586 113.609474 L 321.8935 113.609474 L 302.9586 132.54439 Q 265.08878 132.54439 265.08878 170.41422 Q 265.08878 189.34912 227.21895 189.34912 L 170.41422 208.28403 L 151.4793 208.28403 L 132.54439 208.28403 L 132.54439 208.28403 Q 151.4793 189.34912 75.73965 151.4793 L 18.934912 132.54439 L 18.934912 113.609474 L 0.0 113.609474 L 0.0 94.67456 Q 0.0 56.804737 56.804737 18.934912 z" svg:height="2.0828404mm" draw:style-name="style-1119" svg:viewBox="0.0 0.0 321.8935 208.28403" svg:width="3.218935mm" svg:x="13.254438mm" svg:y="299.36096mm"/>
          <draw:path svg:d="M 56.804737 94.67456 L 56.804737 0.0 L 75.73965 0.0 L 75.73965 0.0 L 94.67456 795.2663 Q 94.67456 1609.4675 113.609474 1817.7516 L 113.609474 2007.1007 L 94.67456 1969.2308 Q 94.67456 1931.3611 75.73965 2196.4497 L 56.804737 2442.6038 L 56.804737 2404.734 L 56.804737 2366.864 L 37.869823 2366.864 L 37.869823 2366.864 L 37.869823 2253.2546 Q 18.934912 2139.645 18.934912 1988.1658 L 18.934912 1836.6865 L 18.934912 1590.5326 Q 18.934912 1363.3137 0.0 1363.3137 L 0.0 1363.3137 L 0.0 1079.29 Q 18.934912 795.2663 18.934912 530.17755 L 37.869823 246.15385 L 37.869823 227.21895 L 56.804737 189.34912 L 56.804737 94.67456 z" svg:height="24.426037mm" draw:style-name="style-1120" svg:viewBox="0.0 0.0 113.609474 2442.6038" svg:width="1.1360947mm" svg:x="103.195274mm" svg:y="230.62723mm"/>
          <draw:path svg:d="M 321.8935 0.0 L 340.82843 0.0 L 340.82843 18.934912 Q 359.76334 37.869823 397.63315 56.804737 Q 435.503 75.73965 416.56805 113.609474 Q 416.56805 151.4793 435.503 151.4793 L 454.4379 151.4793 L 454.4379 170.41422 Q 454.4379 189.34912 416.56805 227.21895 Q 397.63315 227.21895 340.82843 246.15385 L 284.02368 246.15385 L 170.41422 246.15385 Q 56.804737 227.21895 37.869823 208.28403 L 0.0 189.34912 L 18.934912 189.34912 Q 37.869823 189.34912 37.869823 151.4793 Q 18.934912 132.54439 37.869823 132.54439 Q 56.804737 132.54439 56.804737 113.609474 Q 75.73965 94.67456 94.67456 94.67456 Q 132.54439 94.67456 132.54439 75.73965 Q 132.54439 56.804737 227.21895 37.869823 Q 302.9586 37.869823 302.9586 18.934912 Q 302.9586 0.0 321.8935 0.0 z" svg:height="2.4615386mm" draw:style-name="style-1121" svg:viewBox="0.0 0.0 454.4379 246.15385" svg:width="4.5443788mm" svg:x="20.071007mm" svg:y="177.98817mm"/>
          <draw:path svg:d="M 56.804737 18.934912 L 75.73965 0.0 L 75.73965 56.804737 Q 56.804737 113.609474 132.54439 113.609474 Q 227.21895 113.609474 227.21895 113.609474 L 227.21895 113.609474 L 246.15385 113.609474 Q 265.08878 113.609474 265.08878 132.54439 Q 265.08878 151.4793 284.02368 170.41422 L 302.9586 189.34912 L 302.9586 208.28403 L 302.9586 227.21895 L 321.8935 227.21895 L 321.8935 246.15385 L 321.8935 265.08878 L 340.82843 302.9586 L 340.82843 302.9586 L 340.82843 302.9586 L 340.82843 321.8935 L 340.82843 321.8935 L 378.69824 340.82843 Q 416.56805 378.69824 416.56805 397.63315 Q 416.56805 416.56805 416.56805 416.56805 L 416.56805 435.503 L 416.56805 435.503 Q 416.56805 435.503 397.63315 454.4379 L 397.63315 454.4379 L 340.82843 454.4379 L 265.08878 454.4379 L 265.08878 454.4379 L 265.08878 435.503 L 265.08878 416.56805 Q 265.08878 397.63315 208.28403 378.69824 Q 170.41422 378.69824 151.4793 340.82843 L 113.609474 321.8935 L 113.609474 321.8935 Q 113.609474 321.8935 132.54439 302.9586 Q 132.54439 284.02368 75.73965 265.08878 Q 18.934912 265.08878 18.934912 189.34912 L 0.0 132.54439 L 0.0 113.609474 Q 0.0 94.67456 0.0 75.73965 L 0.0 56.804737 L 18.934912 56.804737 Q 37.869823 37.869823 56.804737 18.934912 z" svg:height="4.5443788mm" draw:style-name="style-1122" svg:viewBox="0.0 0.0 416.56805 454.4379" svg:width="4.165681mm" svg:x="14.769232mm" svg:y="92.402374mm"/>
          <draw:path svg:d="M 227.21895 18.934912 L 227.21895 18.934912 L 227.21895 75.73965 Q 246.15385 132.54439 302.9586 151.4793 L 359.76334 151.4793 L 378.69824 170.41422 Q 378.69824 170.41422 359.76334 189.34912 Q 340.82843 208.28403 378.69824 208.28403 Q 397.63315 227.21895 397.63315 246.15385 Q 397.63315 284.02368 454.4379 284.02368 Q 530.17755 284.02368 530.17755 302.9586 Q 549.1124 321.8935 586.9823 321.8935 Q 624.8521 321.8935 624.8521 340.82843 Q 643.787 359.76334 643.787 359.76334 L 643.787 359.76334 L 643.787 378.69824 L 662.7219 378.69824 L 681.65686 378.69824 Q 681.65686 397.63315 700.59174 397.63315 L 719.5267 397.63315 L 719.5267 416.56805 L 719.5267 416.56805 L 738.46155 416.56805 L 738.46155 435.503 L 738.46155 435.503 L 757.3965 435.503 L 757.3965 435.503 L 757.3965 435.503 L 795.2663 454.4379 L 852.07104 473.3728 L 757.3965 473.3728 L 681.65686 473.3728 L 681.65686 492.3077 Q 681.65686 492.3077 662.7219 511.2426 L 662.7219 511.2426 L 568.04736 511.2426 Q 492.3077 511.2426 265.08878 492.3077 L 56.804737 473.3728 L 56.804737 473.3728 L 37.869823 473.3728 L 37.869823 473.3728 L 37.869823 473.3728 L 37.869823 492.3077 L 18.934912 492.3077 L 18.934912 473.3728 L 0.0 454.4379 L 0.0 454.4379 L 0.0 435.503 L 0.0 435.503 L 0.0 435.503 L 18.934912 435.503 L 18.934912 435.503 L 37.869823 416.56805 Q 75.73965 397.63315 94.67456 397.63315 Q 113.609474 397.63315 75.73965 359.76334 Q 56.804737 321.8935 94.67456 284.02368 Q 113.609474 246.15385 151.4793 132.54439 L 170.41422 18.934912 L 189.34912 1.8189894E-12 Q 189.34912 -18.934912 208.28403 1.8189894E-12 Q 227.21895 18.934912 227.21895 18.934912 z" svg:height="5.1124263mm" draw:style-name="style-1123" svg:viewBox="0.0 0.0 852.07104 511.2426" svg:width="8.52071mm" svg:x="24.615385mm" svg:y="133.86983mm"/>
          <draw:path svg:d="M 246.15385 37.869823 L 416.56805 0.0 L 435.503 0.0 L 435.503 0.0 L 435.503 0.0 L 435.503 18.934912 L 416.56805 37.869823 Q 397.63315 56.804737 397.63315 75.73965 L 397.63315 94.67456 L 359.76334 113.609474 Q 321.8935 113.609474 284.02368 189.34912 Q 246.15385 265.08878 227.21895 265.08878 Q 208.28403 265.08878 208.28403 284.02368 L 208.28403 284.02368 L 189.34912 302.9586 L 189.34912 321.8935 L 151.4793 302.9586 Q 132.54439 302.9586 113.609474 340.82843 Q 94.67456 359.76334 94.67456 378.69824 L 94.67456 416.56805 L 75.73965 416.56805 L 75.73965 416.56805 L 75.73965 435.503 L 56.804737 435.503 L 56.804737 454.4379 L 56.804737 492.3077 L 37.869823 492.3077 L 37.869823 492.3077 L 18.934912 511.2426 L -2.2737368E-13 511.2426 L -2.2737368E-13 492.3077 L -2.2737368E-13 492.3077 L -2.2737368E-13 492.3077 L -2.2737368E-13 473.3728 L -2.2737368E-13 454.4379 L -2.2737368E-13 454.4379 L -2.2737368E-13 454.4379 L 18.934912 454.4379 L 18.934912 416.56805 L 18.934912 359.76334 L 18.934912 302.9586 Q 18.934912 246.15385 56.804737 151.4793 Q 56.804737 56.804737 246.15385 37.869823 z" svg:height="5.1124263mm" draw:style-name="style-1124" svg:viewBox="0.0 0.0 435.503 511.2426" svg:width="4.3550296mm" svg:x="20.260357mm" svg:y="233.27812mm"/>
          <draw:path svg:d="M 284.02368 284.02368 L 340.82843 302.9586 L 359.76334 302.9586 L 378.69824 302.9586 L 378.69824 302.9586 L 378.69824 321.8935 L 189.34912 321.8935 L 0.0 302.9586 L 0.0 302.9586 L 0.0 302.9586 L 18.934912 302.9586 L 37.869823 302.9586 L 75.73965 284.02368 L 113.609474 284.02368 L 113.609474 265.08878 L 113.609474 246.15385 L 94.67456 246.15385 L 75.73965 246.15385 L 75.73965 208.28403 Q 56.804737 170.41422 56.804737 151.4793 L 56.804737 151.4793 L 94.67456 151.4793 Q 113.609474 151.4793 113.609474 132.54439 Q 113.609474 113.609474 75.73965 94.67456 Q 37.869823 75.73965 56.804737 56.804737 Q 56.804737 18.934912 94.67456 -3.6379788E-12 Q 113.609474 -3.6379788E-12 132.54439 75.73965 Q 151.4793 151.4793 170.41422 151.4793 Q 208.28403 151.4793 208.28403 170.41422 Q 227.21895 189.34912 246.15385 208.28403 Q 265.08878 208.28403 265.08878 227.21895 Q 265.08878 246.15385 246.15385 265.08878 Q 208.28403 265.08878 284.02368 284.02368 z" svg:height="3.218935mm" draw:style-name="style-1125" svg:viewBox="0.0 0.0 378.69824 321.8935" svg:width="3.7869825mm" svg:x="89.18343mm" svg:y="181.01776mm"/>
          <draw:path svg:d="M 378.69824 0.0 L 397.63315 0.0 L 397.63315 18.934912 L 416.56805 56.804737 L 416.56805 75.73965 Q 416.56805 94.67456 435.503 94.67456 L 454.4379 94.67456 L 435.503 170.41422 Q 416.56805 265.08878 435.503 284.02368 L 435.503 284.02368 L 435.503 321.8935 Q 435.503 340.82843 416.56805 340.82843 Q 397.63315 321.8935 378.69824 302.9586 Q 359.76334 265.08878 340.82843 246.15385 Q 302.9586 246.15385 227.21895 227.21895 Q 151.4793 208.28403 94.67456 189.34912 L 37.869823 170.41422 L 37.869823 170.41422 L 37.869823 151.4793 L 18.934912 132.54439 L 1.8189894E-12 94.67456 L 1.8189894E-12 94.67456 L 1.8189894E-12 94.67456 L 1.8189894E-12 75.73965 L 1.8189894E-12 75.73965 L 37.869823 75.73965 L 94.67456 56.804737 L 113.609474 56.804737 L 151.4793 56.804737 L 246.15385 56.804737 Q 340.82843 56.804737 340.82843 18.934912 Q 340.82843 0.0 378.69824 0.0 z" svg:height="3.4082842mm" draw:style-name="style-1126" svg:viewBox="0.0 0.0 454.4379 340.82843" svg:width="4.5443788mm" svg:x="85.5858mm" svg:y="7.763314mm"/>
          <draw:path svg:d="M 75.73965 75.73965 L 56.804737 75.73965 L 37.869823 75.73965 L 0.0 75.73965 L 0.0 37.869823 Q 18.934912 -18.934912 56.804737 -3.6379788E-12 Q 113.609474 -3.6379788E-12 94.67456 37.869823 Q 94.67456 75.73965 75.73965 75.73965 z" svg:height="0.75739646mm" draw:style-name="style-1127" svg:viewBox="0.0 0.0 94.67456 75.73965" svg:width="0.94674563mm" svg:x="31.431953mm" svg:y="221.53847mm"/>
          <draw:path svg:d="M 18.934912 0.0 L 18.934912 0.0 L 37.869823 0.0 L 37.869823 0.0 L 37.869823 151.4793 Q 56.804737 321.8935 56.804737 492.3077 L 56.804737 643.787 L 75.73965 643.787 L 75.73965 643.787 L 75.73965 643.787 Q 75.73965 643.787 75.73965 662.7219 L 56.804737 662.7219 L 56.804737 681.65686 L 56.804737 681.65686 L 56.804737 833.1361 L 56.804737 965.68054 L 56.804737 965.68054 L 56.804737 965.68054 L 37.869823 965.68054 Q 37.869823 984.6154 18.934912 984.6154 L 18.934912 984.6154 L 18.934912 984.6154 Q 18.934912 965.68054 0.0 492.3077 L 0.0 18.934912 L 18.934912 18.934912 L 18.934912 0.0 L 18.934912 0.0 z" svg:height="9.846154mm" draw:style-name="style-1128" svg:viewBox="0.0 0.0 75.73965 984.6154" svg:width="0.75739646mm" svg:x="36.165684mm" svg:y="177.60948mm"/>
          <draw:path svg:d="M 208.28403 18.934912 L 208.28403 0.0 L 246.15385 0.0 Q 265.08878 0.0 265.08878 18.934912 Q 284.02368 37.869823 284.02368 37.869823 L 284.02368 37.869823 L 284.02368 56.804737 Q 284.02368 75.73965 302.9586 94.67456 L 302.9586 113.609474 L 284.02368 113.609474 Q 284.02368 113.609474 302.9586 132.54439 L 321.8935 132.54439 L 321.8935 151.4793 Q 302.9586 189.34912 265.08878 170.41422 Q 246.15385 170.41422 246.15385 227.21895 Q 284.02368 265.08878 284.02368 265.08878 L 284.02368 284.02368 L 265.08878 284.02368 Q 246.15385 302.9586 246.15385 302.9586 L 246.15385 302.9586 L 208.28403 302.9586 L 151.4793 302.9586 L 94.67456 302.9586 L 56.804737 302.9586 L 56.804737 302.9586 Q 56.804737 302.9586 94.67456 284.02368 Q 132.54439 265.08878 113.609474 265.08878 Q 94.67456 265.08878 94.67456 246.15385 Q 94.67456 227.21895 75.73965 227.21895 Q 56.804737 227.21895 37.869823 151.4793 L 18.934912 94.67456 L 9.094947E-13 94.67456 L 9.094947E-13 94.67456 L 9.094947E-13 94.67456 L 9.094947E-13 75.73965 L 18.934912 75.73965 L 37.869823 75.73965 L 37.869823 56.804737 L 56.804737 56.804737 L 56.804737 56.804737 L 56.804737 37.869823 L 56.804737 37.869823 Q 56.804737 37.869823 132.54439 37.869823 Q 189.34912 37.869823 208.28403 18.934912 z" svg:height="3.0295858mm" draw:style-name="style-1129" svg:viewBox="0.0 0.0 321.8935 302.9586" svg:width="3.218935mm" svg:x="60.781067mm" svg:y="211.69232mm"/>
          <draw:path svg:d="M 3559.7634 113.609474 L 3559.7634 3.6379788E-12 L 3578.6985 37.869823 L 3578.6985 56.804737 L 3578.6985 605.9172 Q 3578.6985 1155.0297 3540.8286 1173.9646 Q 3502.9587 1173.9646 3502.9587 1192.8994 Q 3502.9587 1211.8344 3389.3494 1211.8344 Q 3294.6748 1192.8994 2423.6687 1192.8994 Q 1571.5977 1211.8344 1552.6628 1211.8344 Q 1514.793 1211.8344 1344.3788 1230.7693 L 1173.9646 1230.7693 L 776.3314 1230.7693 Q 378.69824 1211.8344 208.28403 1211.8344 L 37.869823 1192.8994 L 37.869823 1192.8994 Q 37.869823 1173.9646 18.934912 1173.9646 Q 0.0 1173.9646 56.804737 1155.0297 Q 113.609474 1155.0297 113.609474 1136.0947 L 94.67456 1098.2249 L 56.804737 1098.2249 L 18.934912 1098.2249 L 18.934912 1079.29 L 0.0 1079.29 L 0.0 1079.29 L 0.0 1060.3551 L 37.869823 1060.3551 L 56.804737 1060.3551 L 56.804737 1041.4202 L 75.73965 1041.4202 L 75.73965 1022.4852 L 75.73965 1003.55035 L 94.67456 1003.55035 Q 94.67456 1022.4852 132.54439 1003.55035 Q 151.4793 1003.55035 227.21895 984.6154 Q 302.9586 984.6154 321.8935 946.7456 Q 340.82843 908.8758 321.8935 889.94086 L 302.9586 871.006 L 378.69824 871.006 Q 454.4379 871.006 530.17755 871.006 L 586.9823 871.006 L 586.9823 852.07104 L 586.9823 852.07104 L 1003.55035 852.07104 L 1420.1184 833.1361 L 1420.1184 833.1361 L 1420.1184 833.1361 L 2120.7102 833.1361 L 2821.302 833.1361 L 2821.302 814.20123 L 2802.367 814.20123 L 2802.367 814.20123 L 2802.367 795.2663 L 2802.367 795.2663 Q 2802.367 795.2663 2783.4321 700.59174 Q 2764.497 605.9172 2821.302 605.9172 Q 2859.1716 586.9823 2878.1067 492.3077 Q 2878.1067 416.56805 2897.0415 378.69824 L 2897.0415 321.8935 L 2934.9114 302.9586 Q 2972.7812 302.9586 2991.716 302.9586 Q 3010.6511 302.9586 3010.6511 284.02368 Q 3010.6511 265.08878 3029.586 265.08878 Q 3067.4558 246.15385 3143.1953 265.08878 Q 3237.8699 265.08878 3237.8699 284.02368 Q 3237.8699 302.9586 3256.805 302.9586 Q 3294.6748 302.9586 3294.6748 265.08878 Q 3313.6096 227.21895 3370.4143 227.21895 Q 3446.154 227.21895 3446.154 265.08878 Q 3446.154 302.9586 3484.024 302.9586 L 3502.9587 302.9586 L 3502.9587 321.8935 L 3521.8936 321.8935 L 3521.8936 265.08878 Q 3521.8936 208.28403 3559.7634 113.609474 z" svg:height="12.307693mm" draw:style-name="style-1130" svg:viewBox="0.0 0.0 3578.6985 1230.7693" svg:width="35.786983mm" svg:x="68.54438mm" svg:y="300.6864mm"/>
          <draw:path svg:d="M 56.804737 37.869823 L 37.869823 0.0 L 56.804737 0.0 Q 75.73965 0.0 75.73965 18.934912 Q 75.73965 37.869823 94.67456 37.869823 L 113.609474 37.869823 L 113.609474 56.804737 Q 132.54439 56.804737 113.609474 75.73965 Q 94.67456 75.73965 94.67456 113.609474 Q 94.67456 132.54439 37.869823 151.4793 L 0.0 151.4793 L 0.0 132.54439 Q 0.0 94.67456 37.869823 75.73965 Q 75.73965 56.804737 56.804737 37.869823 z" svg:height="1.5147929mm" draw:style-name="style-1131" svg:viewBox="0.0 0.0 113.609474 151.4793" svg:width="1.1360947mm" svg:x="82.17752mm" svg:y="293.3018mm"/>
          <draw:path svg:d="M 208.28403 0.0 L 284.02368 0.0 L 435.503 0.0 Q 586.9823 18.934912 624.8521 18.934912 L 643.787 18.934912 L 681.65686 37.869823 Q 719.5267 56.804737 700.59174 56.804737 Q 662.7219 56.804737 700.59174 75.73965 L 738.46155 94.67456 L 738.46155 94.67456 L 738.46155 94.67456 L 719.5267 94.67456 L 719.5267 94.67456 L 719.5267 113.609474 L 700.59174 113.609474 L 719.5267 132.54439 Q 738.46155 132.54439 738.46155 151.4793 L 738.46155 170.41422 L 719.5267 170.41422 Q 700.59174 170.41422 700.59174 189.34912 Q 700.59174 208.28403 624.8521 208.28403 L 549.1124 208.28403 L 549.1124 189.34912 L 549.1124 189.34912 L 530.17755 189.34912 L 530.17755 189.34912 L 530.17755 170.41422 L 511.2426 170.41422 L 511.2426 170.41422 L 511.2426 170.41422 L 511.2426 151.4793 L 511.2426 151.4793 L 492.3077 151.4793 L 492.3077 132.54439 L 492.3077 132.54439 L 473.3728 132.54439 L 473.3728 170.41422 L 473.3728 208.28403 L 454.4379 208.28403 Q 435.503 208.28403 397.63315 189.34912 Q 340.82843 170.41422 321.8935 189.34912 Q 321.8935 208.28403 284.02368 208.28403 Q 265.08878 208.28403 208.28403 208.28403 Q 170.41422 227.21895 151.4793 170.41422 L 132.54439 132.54439 L 113.609474 94.67456 L 113.609474 75.73965 L 56.804737 75.73965 L 0.0 75.73965 L 0.0 56.804737 Q 0.0 37.869823 18.934912 18.934912 L 37.869823 18.934912 L 94.67456 18.934912 Q 151.4793 18.934912 208.28403 0.0 z" svg:height="2.0828404mm" draw:style-name="style-1132" svg:viewBox="0.0 0.0 738.46155 208.28403" svg:width="7.384616mm" svg:x="85.775154mm" svg:y="59.266273mm"/>
          <draw:path svg:d="M 75.73965 37.869823 L 151.4793 0.0 L 151.4793 0.0 Q 151.4793 0.0 170.41422 18.934912 L 170.41422 18.934912 L 170.41422 37.869823 Q 170.41422 37.869823 189.34912 113.609474 L 189.34912 208.28403 L 189.34912 208.28403 Q 170.41422 208.28403 170.41422 227.21895 Q 170.41422 246.15385 113.609474 246.15385 L 56.804737 265.08878 L 18.934912 246.15385 L 0.0 246.15385 L 0.0 227.21895 L 18.934912 227.21895 L 18.934912 208.28403 L 18.934912 189.34912 L 18.934912 132.54439 Q 18.934912 75.73965 75.73965 37.869823 z M 113.609474 37.869823 Q 132.54439 37.869823 132.54439 56.804737 Q 132.54439 75.73965 113.609474 75.73965 Q 94.67456 75.73965 94.67456 56.804737 Q 94.67456 37.869823 113.609474 37.869823 z" svg:height="2.6508877mm" draw:style-name="style-1133" svg:viewBox="0.0 0.0 189.34912 265.08878" svg:width="1.8934913mm" svg:x="29.727812mm" svg:y="66.272194mm"/>
          <draw:path svg:d="M 37.869823 0.0 L 37.869823 0.0 L 75.73965 18.934912 Q 94.67456 18.934912 113.609474 18.934912 Q 151.4793 18.934912 151.4793 37.869823 Q 132.54439 56.804737 170.41422 94.67456 Q 227.21895 113.609474 227.21895 132.54439 Q 227.21895 151.4793 246.15385 151.4793 Q 265.08878 170.41422 265.08878 170.41422 L 265.08878 170.41422 L 246.15385 208.28403 Q 227.21895 227.21895 246.15385 246.15385 Q 246.15385 265.08878 189.34912 246.15385 Q 132.54439 246.15385 132.54439 265.08878 Q 132.54439 284.02368 94.67456 284.02368 L 56.804737 284.02368 L 56.804737 265.08878 Q 37.869823 246.15385 18.934912 227.21895 L 0.0 208.28403 L 0.0 189.34912 L 0.0 189.34912 L 0.0 170.41422 Q 0.0 151.4793 0.0 94.67456 L 18.934912 37.869823 L 18.934912 18.934912 L 18.934912 18.934912 L 18.934912 18.934912 Q 37.869823 0.0 37.869823 0.0 z" svg:height="2.840237mm" draw:style-name="style-1134" svg:viewBox="0.0 0.0 265.08878 284.02368" svg:width="2.6508877mm" svg:x="79.526634mm" svg:y="230.43788mm"/>
          <draw:path svg:d="M 75.73965 18.934912 L 75.73965 0.0 L 151.4793 37.869823 Q 227.21895 37.869823 265.08878 75.73965 Q 284.02368 75.73965 302.9586 94.67456 L 302.9586 94.67456 L 302.9586 94.67456 Q 302.9586 113.609474 302.9586 113.609474 L 321.8935 113.609474 L 321.8935 227.21895 Q 302.9586 340.82843 302.9586 378.69824 Q 265.08878 397.63315 265.08878 397.63315 L 265.08878 397.63315 L 265.08878 378.69824 Q 265.08878 378.69824 189.34912 359.76334 Q 113.609474 340.82843 94.67456 302.9586 L 75.73965 246.15385 L 75.73965 227.21895 Q 75.73965 189.34912 37.869823 151.4793 L 37.869823 132.54439 L 18.934912 132.54439 L 18.934912 113.609474 L 18.934912 113.609474 L 4.5474735E-13 113.609474 L 4.5474735E-13 113.609474 L 4.5474735E-13 113.609474 L 4.5474735E-13 94.67456 Q 4.5474735E-13 94.67456 18.934912 75.73965 L 18.934912 75.73965 L 56.804737 75.73965 L 94.67456 75.73965 L 94.67456 56.804737 Q 75.73965 37.869823 75.73965 37.869823 L 75.73965 18.934912 L 75.73965 18.934912 z" svg:height="3.9763315mm" draw:style-name="style-1135" svg:viewBox="0.0 0.0 321.8935 397.63315" svg:width="3.218935mm" svg:x="32.18935mm" svg:y="10.224853mm"/>
          <draw:path svg:d="M 18.934912 18.934912 L 37.869823 0.0 L 113.609474 0.0 Q 189.34912 18.934912 189.34912 18.934912 L 208.28403 18.934912 L 208.28403 18.934912 L 208.28403 18.934912 L 246.15385 37.869823 L 265.08878 37.869823 L 265.08878 75.73965 L 265.08878 113.609474 L 208.28403 113.609474 L 151.4793 132.54439 L 94.67456 132.54439 Q 18.934912 132.54439 18.934912 94.67456 L 0.0 56.804737 L 0.0 37.869823 Q 18.934912 18.934912 18.934912 18.934912 z" svg:height="1.3254439mm" draw:style-name="style-1136" svg:viewBox="0.0 0.0 265.08878 132.54439" svg:width="2.6508877mm" svg:x="85.396454mm" svg:y="306.5562mm"/>
          <draw:path svg:d="M 378.69824 0.0 L 378.69824 0.0 L 378.69824 18.934912 Q 378.69824 56.804737 397.63315 56.804737 Q 416.56805 56.804737 416.56805 94.67456 Q 416.56805 132.54439 416.56805 208.28403 Q 416.56805 284.02368 397.63315 302.9586 Q 378.69824 321.8935 378.69824 321.8935 Q 378.69824 340.82843 378.69824 397.63315 L 378.69824 454.4379 L 378.69824 473.3728 L 378.69824 473.3728 L 378.69824 473.3728 L 359.76334 473.3728 L 340.82843 473.3728 L 321.8935 473.3728 L 302.9586 473.3728 L 265.08878 473.3728 L 265.08878 435.503 L 265.08878 416.56805 L 227.21895 416.56805 L 189.34912 416.56805 L 189.34912 397.63315 Q 189.34912 397.63315 132.54439 321.8935 Q 94.67456 246.15385 75.73965 227.21895 L 56.804737 208.28403 L 56.804737 208.28403 Q 37.869823 189.34912 37.869823 189.34912 L 37.869823 189.34912 L 37.869823 170.41422 L 37.869823 170.41422 L 18.934912 132.54439 L 0.0 113.609474 L 0.0 94.67456 L 0.0 75.73965 L 18.934912 75.73965 L 18.934912 94.67456 L 18.934912 94.67456 L 37.869823 94.67456 L 37.869823 56.804737 L 37.869823 37.869823 L 56.804737 18.934912 L 56.804737 18.934912 L 75.73965 18.934912 L 94.67456 18.934912 L 94.67456 37.869823 Q 113.609474 37.869823 113.609474 37.869823 L 113.609474 18.934912 L 113.609474 18.934912 L 113.609474 18.934912 L 132.54439 37.869823 L 132.54439 56.804737 L 151.4793 56.804737 L 170.41422 56.804737 L 189.34912 18.934912 Q 227.21895 0.0 227.21895 18.934912 Q 227.21895 37.869823 302.9586 18.934912 Q 359.76334 18.934912 378.69824 0.0 z" svg:height="4.733728mm" draw:style-name="style-1137" svg:viewBox="0.0 0.0 416.56805 473.3728" svg:width="4.165681mm" svg:x="39.763317mm" svg:y="25.183434mm"/>
          <draw:path svg:d="M 18.934912 18.934912 L 37.869823 18.934912 L 132.54439 0.0 L 227.21895 0.0 L 246.15385 37.869823 Q 265.08878 75.73965 265.08878 75.73965 Q 265.08878 94.67456 246.15385 94.67456 L 227.21895 94.67456 L 189.34912 94.67456 Q 170.41422 113.609474 189.34912 151.4793 Q 208.28403 170.41422 170.41422 208.28403 Q 113.609474 227.21895 113.609474 284.02368 L 113.609474 359.76334 L 113.609474 359.76334 Q 113.609474 359.76334 113.609474 359.76334 L 94.67456 359.76334 L 94.67456 359.76334 L 75.73965 359.76334 L 75.73965 397.63315 L 75.73965 416.56805 L 56.804737 416.56805 L 37.869823 416.56805 L 37.869823 435.503 L 37.869823 454.4379 L 18.934912 454.4379 L 18.934912 435.503 L 18.934912 435.503 L 0.0 435.503 L 0.0 435.503 L 0.0 435.503 L 0.0 227.21895 Q 0.0 18.934912 18.934912 18.934912 z" svg:height="4.5443788mm" draw:style-name="style-1138" svg:viewBox="0.0 0.0 265.08878 454.4379" svg:width="2.6508877mm" svg:x="78.76923mm" svg:y="270.2012mm"/>
          <draw:path svg:d="M 4.5474735E-13 37.869823 L 18.934912 0.0 L 37.869823 18.934912 Q 56.804737 56.804737 94.67456 56.804737 Q 113.609474 94.67456 132.54439 94.67456 L 132.54439 94.67456 L 132.54439 132.54439 Q 132.54439 170.41422 113.609474 170.41422 L 113.609474 170.41422 L 94.67456 170.41422 Q 75.73965 170.41422 75.73965 151.4793 L 56.804737 151.4793 L 56.804737 132.54439 Q 56.804737 113.609474 37.869823 113.609474 Q 18.934912 94.67456 18.934912 94.67456 L 4.5474735E-13 75.73965 L 4.5474735E-13 37.869823 z" svg:height="1.7041421mm" draw:style-name="style-1139" svg:viewBox="0.0 0.0 132.54439 170.41422" svg:width="1.3254439mm" svg:x="40.331364mm" svg:y="191.05327mm"/>
          <draw:path svg:d="M 170.41422 18.934912 L 189.34912 18.934912 L 284.02368 37.869823 Q 359.76334 56.804737 359.76334 75.73965 Q 359.76334 94.67456 416.56805 113.609474 Q 473.3728 132.54439 492.3077 189.34912 Q 492.3077 246.15385 511.2426 246.15385 L 530.17755 246.15385 L 586.9823 246.15385 Q 624.8521 208.28403 624.8521 227.21895 Q 643.787 246.15385 662.7219 246.15385 L 662.7219 246.15385 L 662.7219 246.15385 Q 662.7219 246.15385 662.7219 265.08878 L 681.65686 265.08878 L 776.3314 265.08878 L 889.94086 284.02368 L 889.94086 284.02368 L 889.94086 284.02368 L 871.006 302.9586 L 852.07104 321.8935 L 852.07104 340.82843 L 852.07104 359.76334 L 833.1361 359.76334 L 833.1361 359.76334 L 833.1361 378.69824 L 814.20123 378.69824 L 814.20123 378.69824 L 814.20123 397.63315 L 814.20123 397.63315 L 814.20123 397.63315 L 795.2663 416.56805 L 795.2663 435.503 L 776.3314 435.503 Q 757.3965 435.503 700.59174 435.503 Q 662.7219 454.4379 624.8521 511.2426 L 586.9823 549.1124 L 586.9823 549.1124 Q 568.04736 549.1124 568.04736 568.04736 L 568.04736 568.04736 L 568.04736 568.04736 Q 549.1124 568.04736 568.04736 549.1124 Q 568.04736 511.2426 511.2426 511.2426 Q 435.503 473.3728 378.69824 511.2426 Q 321.8935 549.1124 284.02368 568.04736 L 227.21895 586.9823 L 246.15385 605.9172 Q 246.15385 624.8521 265.08878 643.787 L 284.02368 662.7219 L 284.02368 681.65686 L 284.02368 700.59174 L 302.9586 700.59174 L 302.9586 700.59174 L 284.02368 719.5267 L 265.08878 719.5267 L 265.08878 700.59174 L 265.08878 700.59174 L 246.15385 700.59174 L 246.15385 700.59174 L 246.15385 681.65686 L 246.15385 681.65686 L 246.15385 681.65686 L 227.21895 662.7219 L 227.21895 662.7219 L 208.28403 662.7219 L 208.28403 643.787 Q 208.28403 624.8521 189.34912 624.8521 L 189.34912 624.8521 L 170.41422 605.9172 Q 151.4793 586.9823 75.73965 586.9823 L 9.094947E-13 568.04736 L 9.094947E-13 549.1124 L 18.934912 530.17755 L 18.934912 530.17755 L 18.934912 511.2426 L 18.934912 511.2426 Q 18.934912 511.2426 37.869823 511.2426 Q 37.869823 511.2426 75.73965 416.56805 Q 94.67456 340.82843 113.609474 284.02368 Q 132.54439 246.15385 94.67456 246.15385 Q 37.869823 246.15385 37.869823 208.28403 L 18.934912 189.34912 L 37.869823 189.34912 L 37.869823 208.28403 L 37.869823 208.28403 L 56.804737 208.28403 L 56.804737 189.34912 Q 56.804737 170.41422 37.869823 151.4793 L 37.869823 132.54439 L 94.67456 132.54439 Q 132.54439 132.54439 132.54439 113.609474 Q 132.54439 94.67456 113.609474 75.73965 Q 94.67456 56.804737 94.67456 18.934912 Q 113.609474 0.0 132.54439 0.0 Q 170.41422 18.934912 170.41422 18.934912 z M 151.4793 473.3728 L 132.54439 435.503 L 170.41422 473.3728 Q 227.21895 511.2426 189.34912 511.2426 Q 170.41422 511.2426 151.4793 473.3728 z" svg:height="7.1952667mm" draw:style-name="style-1140" svg:viewBox="0.0 0.0 889.94086 719.5267" svg:width="8.899408mm" svg:x="56.23669mm" svg:y="10.414202mm"/>
          <draw:path svg:d="M 227.21895 492.3077 L 227.21895 492.3077 L 208.28403 492.3077 Q 170.41422 492.3077 170.41422 511.2426 L 189.34912 511.2426 L 189.34912 511.2426 L 189.34912 530.17755 L 170.41422 530.17755 L 132.54439 530.17755 L 132.54439 511.2426 L 132.54439 511.2426 L 113.609474 530.17755 L 94.67456 549.1124 L 94.67456 549.1124 L 94.67456 549.1124 L 94.67456 511.2426 L 94.67456 473.3728 L 113.609474 473.3728 Q 132.54439 473.3728 94.67456 435.503 Q 75.73965 416.56805 37.869823 340.82843 Q 18.934912 265.08878 -9.094947E-13 170.41422 Q -18.934912 75.73965 18.934912 75.73965 Q 37.869823 56.804737 37.869823 37.869823 L 37.869823 18.934912 L 56.804737 18.934912 Q 75.73965 18.934912 94.67456 37.869823 Q 94.67456 37.869823 132.54439 37.869823 Q 151.4793 37.869823 132.54439 0.0 Q 132.54439 -37.869823 189.34912 0.0 Q 246.15385 0.0 284.02368 37.869823 Q 321.8935 56.804737 321.8935 189.34912 Q 321.8935 321.8935 265.08878 378.69824 Q 208.28403 416.56805 208.28403 454.4379 Q 208.28403 473.3728 227.21895 492.3077 z" svg:height="5.4911246mm" draw:style-name="style-1141" svg:viewBox="0.0 0.0 321.8935 549.1124" svg:width="3.218935mm" svg:x="45.25444mm" svg:y="290.46155mm"/>
          <draw:path svg:d="M 132.54439 0.0 L 170.41422 0.0 L 284.02368 0.0 L 397.63315 0.0 L 397.63315 18.934912 Q 397.63315 37.869823 359.76334 56.804737 Q 340.82843 56.804737 321.8935 94.67456 Q 321.8935 132.54439 284.02368 132.54439 L 265.08878 132.54439 L 265.08878 151.4793 L 246.15385 151.4793 L 246.15385 170.41422 L 246.15385 189.34912 L 227.21895 189.34912 Q 208.28403 170.41422 208.28403 132.54439 Q 208.28403 75.73965 94.67456 56.804737 L 0.0 56.804737 L 56.804737 37.869823 Q 113.609474 18.934912 132.54439 0.0 z" svg:height="1.8934913mm" draw:style-name="style-1142" svg:viewBox="0.0 0.0 397.63315 189.34912" svg:width="3.9763315mm" svg:x="97.1361mm" svg:y="59.644974mm"/>
          <draw:path svg:d="M 75.73965 208.28403 L 37.869823 208.28403 L 37.869823 208.28403 L 37.869823 208.28403 L 18.934912 208.28403 L 18.934912 208.28403 L 18.934912 189.34912 L 0.0 189.34912 L 0.0 132.54439 Q 0.0 94.67456 37.869823 75.73965 L 56.804737 56.804737 L 75.73965 56.804737 Q 75.73965 56.804737 75.73965 37.869823 L 56.804737 37.869823 L 56.804737 18.934912 L 56.804737 18.934912 L 75.73965 -3.6379788E-12 Q 113.609474 -18.934912 94.67456 18.934912 Q 94.67456 56.804737 113.609474 56.804737 Q 132.54439 56.804737 132.54439 132.54439 Q 132.54439 208.28403 113.609474 208.28403 Q 94.67456 208.28403 75.73965 208.28403 z" svg:height="2.0828404mm" draw:style-name="style-1143" svg:viewBox="0.0 0.0 132.54439 208.28403" svg:width="1.3254439mm" svg:x="56.804737mm" svg:y="219.45563mm"/>
          <draw:path svg:d="M 208.28403 0.0 L 227.21895 0.0 L 227.21895 18.934912 L 227.21895 18.934912 L 227.21895 132.54439 Q 246.15385 227.21895 246.15385 246.15385 L 246.15385 246.15385 L 246.15385 284.02368 L 246.15385 340.82843 L 227.21895 340.82843 L 227.21895 359.76334 L 208.28403 397.63315 Q 170.41422 435.503 170.41422 454.4379 L 151.4793 454.4379 L 151.4793 378.69824 Q 170.41422 302.9586 170.41422 284.02368 Q 170.41422 246.15385 151.4793 246.15385 L 132.54439 227.21895 L 113.609474 246.15385 L 113.609474 246.15385 L 94.67456 246.15385 Q 94.67456 246.15385 56.804737 227.21895 L 18.934912 208.28403 L 18.934912 208.28403 Q 18.934912 189.34912 4.5474735E-13 170.41422 Q -18.934912 132.54439 4.5474735E-13 132.54439 L 18.934912 132.54439 L 18.934912 113.609474 L 18.934912 113.609474 L 37.869823 113.609474 L 37.869823 94.67456 L 56.804737 94.67456 Q 75.73965 94.67456 94.67456 75.73965 L 94.67456 56.804737 L 94.67456 56.804737 Q 113.609474 56.804737 113.609474 37.869823 L 113.609474 37.869823 L 132.54439 37.869823 Q 132.54439 18.934912 132.54439 18.934912 L 132.54439 18.934912 L 132.54439 18.934912 L 151.4793 18.934912 L 170.41422 18.934912 Q 189.34912 18.934912 208.28403 0.0 z" svg:height="4.5443788mm" draw:style-name="style-1144" svg:viewBox="0.0 0.0 246.15385 454.4379" svg:width="2.4615386mm" svg:x="23.66864mm" svg:y="236.11835mm"/>
          <draw:path svg:d="M 208.28403 0.0 L 246.15385 18.934912 L 246.15385 18.934912 L 246.15385 37.869823 L 246.15385 37.869823 Q 227.21895 37.869823 227.21895 37.869823 L 227.21895 56.804737 L 227.21895 75.73965 Q 208.28403 113.609474 227.21895 113.609474 Q 246.15385 113.609474 246.15385 151.4793 Q 265.08878 170.41422 265.08878 227.21895 L 265.08878 284.02368 L 208.28403 302.9586 Q 151.4793 302.9586 132.54439 302.9586 Q 113.609474 302.9586 113.609474 321.8935 Q 132.54439 340.82843 132.54439 359.76334 L 151.4793 359.76334 L 151.4793 378.69824 Q 151.4793 378.69824 170.41422 416.56805 L 170.41422 435.503 L 151.4793 454.4379 Q 151.4793 473.3728 113.609474 473.3728 L 94.67456 492.3077 L 75.73965 492.3077 L 56.804737 492.3077 L 37.869823 511.2426 L 18.934912 511.2426 L 18.934912 492.3077 L 0.0 492.3077 L 0.0 492.3077 L 0.0 492.3077 L 0.0 473.3728 L 0.0 454.4379 L 0.0 435.503 L 0.0 416.56805 L 0.0 378.69824 Q 0.0 321.8935 18.934912 321.8935 Q 37.869823 302.9586 37.869823 265.08878 L 56.804737 208.28403 L 75.73965 208.28403 L 94.67456 189.34912 L 94.67456 189.34912 L 113.609474 189.34912 L 113.609474 151.4793 L 113.609474 132.54439 L 132.54439 132.54439 L 132.54439 113.609474 L 132.54439 113.609474 L 151.4793 113.609474 L 151.4793 75.73965 Q 151.4793 56.804737 170.41422 37.869823 Q 189.34912 0.0 208.28403 0.0 z M 189.34912 151.4793 Q 189.34912 132.54439 208.28403 151.4793 Q 227.21895 151.4793 208.28403 170.41422 Q 189.34912 170.41422 189.34912 151.4793 z" svg:height="5.1124263mm" draw:style-name="style-1145" svg:viewBox="0.0 0.0 265.08878 511.2426" svg:width="2.6508877mm" svg:x="19.692308mm" svg:y="236.30771mm"/>
          <draw:path svg:d="M 18.934912 0.0 L 37.869823 0.0 L 37.869823 0.0 L 37.869823 0.0 L 37.869823 56.804737 Q 37.869823 94.67456 56.804737 321.8935 L 75.73965 549.1124 L 75.73965 586.9823 L 75.73965 605.9172 L 75.73965 814.20123 L 75.73965 1041.4202 L 75.73965 1041.4202 Q 56.804737 1041.4202 56.804737 1022.4852 Q 37.869823 1022.4852 18.934912 511.2426 L 0.0 18.934912 L 0.0 18.934912 Q 18.934912 18.934912 18.934912 0.0 z" svg:height="10.414202mm" draw:style-name="style-1146" svg:viewBox="0.0 0.0 75.73965 1041.4202" svg:width="0.75739646mm" svg:x="36.35503mm" svg:y="187.26628mm"/>
          <draw:path svg:d="M 359.76334 340.82843 L 359.76334 359.76334 L 359.76334 359.76334 Q 340.82843 359.76334 340.82843 397.63315 Q 340.82843 454.4379 378.69824 492.3077 Q 397.63315 530.17755 378.69824 530.17755 Q 359.76334 530.17755 359.76334 511.2426 Q 340.82843 492.3077 265.08878 435.503 Q 189.34912 359.76334 151.4793 284.02368 Q 113.609474 208.28403 75.73965 208.28403 Q 18.934912 208.28403 18.934912 170.41422 L 1.8189894E-12 132.54439 L 1.8189894E-12 132.54439 L 1.8189894E-12 132.54439 L 1.8189894E-12 113.609474 L 1.8189894E-12 94.67456 L 18.934912 94.67456 L 18.934912 94.67456 L 18.934912 113.609474 L 37.869823 113.609474 L 37.869823 94.67456 Q 56.804737 94.67456 94.67456 56.804737 Q 151.4793 37.869823 132.54439 18.934912 Q 132.54439 -18.934912 151.4793 -3.6379788E-12 Q 189.34912 -3.6379788E-12 189.34912 56.804737 Q 189.34912 94.67456 265.08878 208.28403 Q 321.8935 321.8935 340.82843 321.8935 Q 359.76334 321.8935 359.76334 340.82843 z" svg:height="5.3017755mm" draw:style-name="style-1147" svg:viewBox="0.0 0.0 378.69824 530.17755" svg:width="3.7869825mm" svg:x="92.78107mm" svg:y="270.5799mm"/>
          <draw:path svg:d="M 776.3314 75.73965 L 776.3314 75.73965 L 719.5267 94.67456 Q 662.7219 113.609474 681.65686 113.609474 Q 681.65686 113.609474 738.46155 132.54439 L 795.2663 132.54439 L 814.20123 132.54439 L 833.1361 151.4793 L 833.1361 151.4793 L 852.07104 151.4793 L 852.07104 189.34912 L 871.006 208.28403 L 871.006 208.28403 L 871.006 227.21895 L 871.006 227.21895 L 871.006 227.21895 L 889.94086 227.21895 L 889.94086 227.21895 L 908.8758 227.21895 L 908.8758 227.21895 L 908.8758 227.21895 L 908.8758 227.21895 L 946.7456 227.21895 L 965.68054 227.21895 L 965.68054 227.21895 Q 965.68054 227.21895 984.6154 246.15385 L 1003.55035 246.15385 L 984.6154 265.08878 Q 984.6154 284.02368 984.6154 302.9586 L 984.6154 302.9586 L 757.3965 302.9586 Q 549.1124 302.9586 302.9586 302.9586 L 56.804737 302.9586 L 37.869823 302.9586 L 37.869823 302.9586 L 18.934912 284.02368 L 0.0 284.02368 L 0.0 265.08878 L 0.0 246.15385 L 56.804737 246.15385 L 113.609474 227.21895 L 113.609474 227.21895 L 113.609474 227.21895 L 113.609474 227.21895 Q 132.54439 227.21895 189.34912 189.34912 Q 227.21895 189.34912 227.21895 151.4793 L 227.21895 113.609474 L 227.21895 113.609474 Q 208.28403 113.609474 208.28403 94.67456 L 208.28403 94.67456 L 208.28403 75.73965 L 208.28403 75.73965 L 227.21895 75.73965 Q 246.15385 75.73965 246.15385 94.67456 Q 265.08878 113.609474 265.08878 94.67456 Q 284.02368 75.73965 321.8935 75.73965 Q 359.76334 75.73965 378.69824 75.73965 L 397.63315 75.73965 L 416.56805 94.67456 Q 435.503 113.609474 454.4379 113.609474 L 454.4379 113.609474 L 473.3728 113.609474 Q 492.3077 113.609474 549.1124 113.609474 Q 605.9172 113.609474 624.8521 94.67456 L 643.787 75.73965 L 643.787 75.73965 Q 662.7219 75.73965 662.7219 56.804737 L 662.7219 56.804737 L 662.7219 37.869823 L 662.7219 37.869823 L 681.65686 18.934912 Q 681.65686 0.0 700.59174 0.0 Q 719.5267 18.934912 738.46155 37.869823 Q 738.46155 56.804737 757.3965 56.804737 Q 776.3314 75.73965 776.3314 75.73965 z" svg:height="3.0295858mm" draw:style-name="style-1148" svg:viewBox="0.0 0.0 1003.55035 302.9586" svg:width="10.035503mm" svg:x="22.343197mm" svg:y="220.02368mm"/>
          <draw:path svg:d="M 605.9172 3.6379788E-12 L 605.9172 3.6379788E-12 L 624.8521 3.6379788E-12 L 624.8521 3.6379788E-12 L 643.787 18.934912 L 662.7219 18.934912 L 662.7219 37.869823 Q 681.65686 37.869823 681.65686 75.73965 L 681.65686 94.67456 L 681.65686 94.67456 L 681.65686 75.73965 L 681.65686 75.73965 L 681.65686 75.73965 L 700.59174 75.73965 L 700.59174 75.73965 L 719.5267 75.73965 Q 757.3965 75.73965 757.3965 75.73965 Q 757.3965 75.73965 814.20123 37.869823 L 871.006 18.934912 L 852.07104 37.869823 Q 833.1361 56.804737 833.1361 94.67456 L 833.1361 132.54439 L 852.07104 132.54439 L 852.07104 151.4793 L 871.006 151.4793 L 889.94086 151.4793 L 908.8758 151.4793 L 927.81067 151.4793 L 927.81067 151.4793 L 946.7456 151.4793 L 946.7456 151.4793 L 946.7456 151.4793 L 1003.55035 151.4793 Q 1060.3551 151.4793 1060.3551 170.41422 Q 1079.29 189.34912 1098.2249 170.41422 L 1117.1598 170.41422 L 1117.1598 189.34912 Q 1098.2249 208.28403 1098.2249 227.21895 L 1098.2249 227.21895 L 1041.4202 246.15385 Q 984.6154 265.08878 927.81067 265.08878 Q 871.006 246.15385 871.006 359.76334 L 871.006 473.3728 L 889.94086 492.3077 Q 889.94086 511.2426 927.81067 530.17755 Q 946.7456 549.1124 965.68054 568.04736 Q 984.6154 605.9172 984.6154 605.9172 L 984.6154 605.9172 L 984.6154 643.787 Q 984.6154 662.7219 965.68054 719.5267 L 946.7456 776.3314 L 946.7456 795.2663 L 946.7456 833.1361 L 927.81067 871.006 L 908.8758 908.8758 L 908.8758 927.81067 L 908.8758 946.7456 L 946.7456 946.7456 L 965.68054 946.7456 L 1079.29 965.68054 L 1192.8994 984.6154 L 1211.8344 984.6154 L 1230.7693 984.6154 L 1249.7042 965.68054 L 1287.574 946.7456 L 1287.574 946.7456 L 1287.574 946.7456 L 1306.5089 889.94086 L 1325.4438 833.1361 L 1325.4438 833.1361 L 1325.4438 833.1361 L 1325.4438 814.20123 L 1325.4438 814.20123 L 1344.3788 814.20123 L 1363.3137 814.20123 L 1363.3137 833.1361 L 1363.3137 852.07104 L 1382.2485 852.07104 L 1382.2485 833.1361 L 1382.2485 833.1361 L 1401.1835 833.1361 L 1401.1835 833.1361 L 1401.1835 833.1361 L 1401.1835 814.20123 L 1401.1835 814.20123 L 1401.1835 1022.4852 Q 1401.1835 1230.7693 1382.2485 1249.7042 Q 1363.3137 1287.574 1363.3137 1268.6392 Q 1344.3788 1249.7042 1344.3788 1249.7042 L 1325.4438 1249.7042 L 1325.4438 1249.7042 L 1325.4438 1249.7042 L 1325.4438 1230.7693 L 1325.4438 1230.7693 L 1325.4438 1249.7042 L 1325.4438 1268.6392 L 1325.4438 1287.574 L 1325.4438 1325.4438 L 1306.5089 1325.4438 L 1306.5089 1325.4438 L 1306.5089 1325.4438 Q 1287.574 1325.4438 1287.574 1344.3788 L 1287.574 1363.3137 L 1268.6392 1363.3137 L 1268.6392 1363.3137 L 1287.574 1420.1184 Q 1287.574 1457.9883 1306.5089 1439.0533 Q 1325.4438 1420.1184 1306.5089 1457.9883 Q 1287.574 1514.793 1268.6392 1533.7279 Q 1249.7042 1571.5977 1268.6392 1590.5326 L 1268.6392 1590.5326 L 1268.6392 1590.5326 L 1268.6392 1590.5326 L 1249.7042 1590.5326 L 1249.7042 1590.5326 L 1249.7042 1590.5326 L 1249.7042 1590.5326 L 1230.7693 1590.5326 Q 1211.8344 1571.5977 1211.8344 1590.5326 Q 1211.8344 1609.4675 1192.8994 1609.4675 Q 1173.9646 1609.4675 1173.9646 1628.4025 Q 1173.9646 1647.3374 1155.0297 1666.2722 L 1136.0947 1685.2072 L 1136.0947 1666.2722 Q 1136.0947 1647.3374 1098.2249 1628.4025 Q 1060.3551 1628.4025 1060.3551 1590.5326 L 1060.3551 1571.5977 L 1022.4852 1571.5977 L 984.6154 1590.5326 L 984.6154 1590.5326 L 984.6154 1590.5326 L 965.68054 1628.4025 L 965.68054 1647.3374 L 984.6154 1647.3374 L 1003.55035 1666.2722 L 1022.4852 1666.2722 L 1041.4202 1666.2722 L 1041.4202 1704.1421 L 1022.4852 1723.077 L 1022.4852 1742.012 L 1022.4852 1779.8817 L 1041.4202 1798.8167 L 1060.3551 1817.7516 L 1155.0297 1817.7516 Q 1249.7042 1817.7516 1249.7042 1836.6865 L 1249.7042 1836.6865 L 1249.7042 1817.7516 L 1249.7042 1798.8167 L 1249.7042 1798.8167 L 1249.7042 1798.8167 L 1249.7042 1798.8167 L 1249.7042 1779.8817 L 1287.574 1779.8817 L 1306.5089 1779.8817 L 1306.5089 1817.7516 L 1306.5089 1855.6213 L 1268.6392 1855.6213 L 1230.7693 1855.6213 L 1230.7693 1874.5563 L 1249.7042 1874.5563 L 1230.7693 1912.4261 Q 1211.8344 1969.2308 1211.8344 1969.2308 Q 1211.8344 1969.2308 1192.8994 1988.1658 L 1173.9646 2007.1007 L 1173.9646 2007.1007 L 1173.9646 2007.1007 L 1173.9646 2026.0356 L 1173.9646 2026.0356 L 1155.0297 2044.9705 L 1155.0297 2044.9705 L 927.81067 2044.9705 L 700.59174 2044.9705 L 681.65686 2063.9055 Q 643.787 2082.8403 643.787 2082.8403 L 643.787 2082.8403 L 586.9823 2082.8403 L 530.17755 2082.8403 L 492.3077 2082.8403 Q 473.3728 2082.8403 473.3728 2063.9055 Q 492.3077 2063.9055 302.9586 2063.9055 L 113.609474 2063.9055 L 75.73965 2063.9055 L 18.934912 2063.9055 L 18.934912 2007.1007 L 18.934912 1950.2959 L 18.934912 1401.1835 Q 37.869823 852.07104 18.934912 643.787 L 0.0 435.503 L 0.0 416.56805 L 0.0 378.69824 L 18.934912 378.69824 L 37.869823 378.69824 L 37.869823 189.34912 L 37.869823 18.934912 L 56.804737 18.934912 L 75.73965 37.869823 L 75.73965 37.869823 L 75.73965 37.869823 L 113.609474 113.609474 Q 132.54439 170.41422 208.28403 170.41422 Q 284.02368 170.41422 265.08878 151.4793 Q 265.08878 113.609474 284.02368 113.609474 Q 302.9586 113.609474 302.9586 132.54439 Q 302.9586 151.4793 321.8935 151.4793 Q 340.82843 151.4793 378.69824 151.4793 L 416.56805 151.4793 L 454.4379 151.4793 Q 473.3728 151.4793 454.4379 94.67456 Q 454.4379 37.869823 530.17755 18.934912 L 605.9172 3.6379788E-12 L 605.9172 3.6379788E-12 z M 586.9823 927.81067 L 586.9823 946.7456 L 568.04736 946.7456 L 530.17755 946.7456 L 435.503 965.68054 Q 340.82843 984.6154 227.21895 984.6154 L 113.609474 984.6154 L 113.609474 965.68054 L 113.609474 965.68054 L 113.609474 946.7456 L 113.609474 908.8758 L 113.609474 871.006 L 113.609474 814.20123 L 132.54439 795.2663 Q 132.54439 757.3965 189.34912 719.5267 Q 227.21895 681.65686 227.21895 643.787 Q 208.28403 605.9172 227.21895 624.8521 Q 265.08878 643.787 265.08878 568.04736 L 265.08878 511.2426 L 284.02368 511.2426 L 284.02368 530.17755 L 302.9586 530.17755 L 321.8935 530.17755 L 378.69824 530.17755 Q 416.56805 530.17755 435.503 492.3077 Q 454.4379 454.4379 454.4379 492.3077 Q 454.4379 511.2426 473.3728 605.9172 Q 492.3077 700.59174 530.17755 757.3965 Q 568.04736 814.20123 568.04736 833.1361 Q 568.04736 871.006 549.1124 852.07104 Q 530.17755 852.07104 530.17755 871.006 Q 549.1124 908.8758 568.04736 908.8758 Q 586.9823 908.8758 586.9823 927.81067 z M 1173.9646 1552.6628 Q 1173.9646 1552.6628 1192.8994 1552.6628 Q 1192.8994 1552.6628 1173.9646 1552.6628 Q 1173.9646 1552.6628 1173.9646 1552.6628 z M 454.4379 1817.7516 L 416.56805 1817.7516 L 416.56805 1779.8817 L 416.56805 1742.012 L 435.503 1742.012 L 435.503 1742.012 L 454.4379 1742.012 L 473.3728 1742.012 L 568.04736 1704.1421 Q 681.65686 1685.2072 681.65686 1742.012 Q 700.59174 1779.8817 719.5267 1798.8167 Q 738.46155 1817.7516 643.787 1817.7516 Q 568.04736 1836.6865 530.17755 1855.6213 Q 492.3077 1855.6213 492.3077 1836.6865 Q 473.3728 1817.7516 454.4379 1817.7516 z" svg:height="20.828403mm" draw:style-name="style-1149" svg:viewBox="0.0 0.0 1401.1835 2082.8403" svg:width="14.011835mm" svg:x="37.112427mm" svg:y="225.70415mm"/>
          <draw:path svg:d="M 151.4793 56.804737 L 170.41422 56.804737 L 246.15385 75.73965 Q 321.8935 94.67456 321.8935 113.609474 Q 321.8935 151.4793 265.08878 151.4793 Q 208.28403 170.41422 189.34912 189.34912 L 189.34912 189.34912 L 113.609474 189.34912 L 37.869823 189.34912 L 18.934912 208.28403 L -4.5474735E-13 208.28403 L -4.5474735E-13 189.34912 L -4.5474735E-13 170.41422 L 18.934912 170.41422 L 37.869823 170.41422 L 37.869823 151.4793 Q 56.804737 132.54439 56.804737 113.609474 L 75.73965 75.73965 L 75.73965 75.73965 L 94.67456 75.73965 L 94.67456 37.869823 Q 94.67456 -3.6379788E-12 113.609474 -3.6379788E-12 Q 132.54439 -3.6379788E-12 132.54439 37.869823 Q 132.54439 56.804737 151.4793 56.804737 z" svg:height="2.0828404mm" draw:style-name="style-1150" svg:viewBox="0.0 0.0 321.8935 208.28403" svg:width="3.218935mm" svg:x="27.076925mm" svg:y="260.9231mm"/>
          <draw:path svg:d="M 18.934912 37.869823 L 0.0 0.0 L 56.804737 0.0 L 94.67456 0.0 L 170.41422 0.0 Q 227.21895 0.0 227.21895 18.934912 Q 227.21895 37.869823 246.15385 37.869823 Q 265.08878 56.804737 284.02368 56.804737 L 284.02368 56.804737 L 302.9586 56.804737 Q 321.8935 56.804737 284.02368 113.609474 Q 265.08878 170.41422 208.28403 170.41422 L 170.41422 189.34912 L 170.41422 246.15385 L 170.41422 284.02368 L 170.41422 302.9586 L 170.41422 321.8935 L 170.41422 321.8935 L 170.41422 321.8935 L 170.41422 340.82843 L 170.41422 340.82843 L 189.34912 359.76334 L 189.34912 359.76334 L 189.34912 359.76334 Q 170.41422 378.69824 151.4793 416.56805 L 113.609474 454.4379 L 113.609474 435.503 L 94.67456 435.503 L 94.67456 435.503 Q 94.67456 435.503 75.73965 416.56805 L 56.804737 397.63315 L 56.804737 378.69824 Q 56.804737 359.76334 94.67456 189.34912 L 113.609474 18.934912 L 94.67456 18.934912 Q 75.73965 18.934912 56.804737 56.804737 Q 56.804737 94.67456 18.934912 37.869823 z" svg:height="4.5443788mm" draw:style-name="style-1151" svg:viewBox="0.0 0.0 302.9586 454.4379" svg:width="3.0295858mm" svg:x="36.165684mm" svg:y="12.307693mm"/>
          <draw:path svg:d="M 568.04736 0.0 L 681.65686 0.0 L 700.59174 18.934912 Q 719.5267 18.934912 719.5267 37.869823 Q 719.5267 56.804737 700.59174 56.804737 Q 681.65686 75.73965 700.59174 113.609474 Q 700.59174 170.41422 719.5267 189.34912 Q 757.3965 227.21895 795.2663 227.21895 Q 814.20123 246.15385 814.20123 246.15385 L 814.20123 246.15385 L 416.56805 246.15385 L 0.0 246.15385 L 0.0 246.15385 L 0.0 246.15385 L 0.0 227.21895 L 0.0 227.21895 L 18.934912 227.21895 L 18.934912 208.28403 L 18.934912 208.28403 L 37.869823 208.28403 L 37.869823 189.34912 L 37.869823 170.41422 L 56.804737 170.41422 L 56.804737 170.41422 L 56.804737 189.34912 L 75.73965 189.34912 L 75.73965 151.4793 L 75.73965 113.609474 L 94.67456 94.67456 L 94.67456 94.67456 L 151.4793 75.73965 Q 189.34912 56.804737 302.9586 37.869823 Q 416.56805 18.934912 454.4379 18.934912 Q 473.3728 18.934912 568.04736 0.0 z" svg:height="2.4615386mm" draw:style-name="style-1152" svg:viewBox="0.0 0.0 814.20123 246.15385" svg:width="8.142013mm" svg:x="79.147934mm" svg:y="31.621304mm"/>
          <draw:path svg:d="M 605.9172 113.609474 L 605.9172 132.54439 L 624.8521 132.54439 L 643.787 132.54439 L 643.787 151.4793 L 643.787 151.4793 L 662.7219 151.4793 L 662.7219 170.41422 L 662.7219 170.41422 L 643.787 170.41422 L 643.787 208.28403 L 643.787 265.08878 L 662.7219 265.08878 L 662.7219 284.02368 L 662.7219 284.02368 L 681.65686 284.02368 L 681.65686 284.02368 L 681.65686 284.02368 L 700.59174 321.8935 Q 719.5267 340.82843 719.5267 397.63315 L 719.5267 454.4379 L 719.5267 454.4379 L 700.59174 454.4379 L 700.59174 454.4379 Q 681.65686 454.4379 681.65686 435.503 L 681.65686 397.63315 L 681.65686 359.76334 Q 681.65686 340.82843 662.7219 321.8935 Q 662.7219 302.9586 643.787 302.9586 L 624.8521 284.02368 L 605.9172 284.02368 L 586.9823 284.02368 L 568.04736 265.08878 Q 549.1124 246.15385 530.17755 208.28403 L 530.17755 170.41422 L 511.2426 132.54439 L 511.2426 113.609474 L 492.3077 113.609474 L 473.3728 113.609474 L 473.3728 132.54439 L 492.3077 170.41422 L 492.3077 189.34912 L 492.3077 208.28403 L 492.3077 246.15385 Q 511.2426 284.02368 473.3728 302.9586 L 435.503 302.9586 L 435.503 302.9586 L 435.503 284.02368 L 416.56805 284.02368 Q 397.63315 284.02368 302.9586 246.15385 Q 208.28403 227.21895 208.28403 208.28403 Q 208.28403 189.34912 170.41422 208.28403 Q 113.609474 208.28403 132.54439 246.15385 L 132.54439 284.02368 L 113.609474 284.02368 L 94.67456 284.02368 L 75.73965 284.02368 L 75.73965 284.02368 L 75.73965 284.02368 L 75.73965 284.02368 L 56.804737 246.15385 L 37.869823 227.21895 L 37.869823 227.21895 L 37.869823 246.15385 L 18.934912 246.15385 L 0.0 246.15385 L 0.0 208.28403 L 0.0 189.34912 L 18.934912 189.34912 L 18.934912 170.41422 L 37.869823 170.41422 L 56.804737 170.41422 L 56.804737 151.4793 L 75.73965 151.4793 L 75.73965 151.4793 L 75.73965 132.54439 L 75.73965 132.54439 L 75.73965 132.54439 L 94.67456 132.54439 Q 94.67456 132.54439 113.609474 75.73965 Q 132.54439 18.934912 227.21895 18.934912 L 302.9586 -1.8189894E-12 L 435.503 -1.8189894E-12 Q 568.04736 -1.8189894E-12 586.9823 56.804737 Q 605.9172 113.609474 605.9172 113.609474 z" svg:height="4.5443788mm" draw:style-name="style-1153" svg:viewBox="0.0 0.0 719.5267 454.4379" svg:width="7.1952667mm" svg:x="18.556213mm" svg:y="128.56805mm"/>
          <draw:path svg:d="M 170.41422 18.934912 L 227.21895 0.0 L 227.21895 0.0 L 227.21895 0.0 L 265.08878 18.934912 Q 284.02368 37.869823 321.8935 37.869823 Q 378.69824 37.869823 397.63315 189.34912 Q 416.56805 359.76334 416.56805 378.69824 L 416.56805 397.63315 L 416.56805 397.63315 Q 416.56805 397.63315 435.503 416.56805 L 435.503 416.56805 L 435.503 416.56805 L 435.503 435.503 L 416.56805 435.503 Q 397.63315 416.56805 378.69824 416.56805 Q 359.76334 378.69824 302.9586 416.56805 Q 265.08878 435.503 265.08878 416.56805 Q 265.08878 378.69824 189.34912 378.69824 Q 151.4793 378.69824 132.54439 378.69824 L 113.609474 378.69824 L 113.609474 378.69824 Q 113.609474 378.69824 94.67456 340.82843 Q 75.73965 321.8935 56.804737 302.9586 Q 18.934912 284.02368 18.934912 265.08878 L 0.0 246.15385 L 0.0 132.54439 Q 0.0 18.934912 56.804737 37.869823 Q 113.609474 37.869823 170.41422 18.934912 z" svg:height="4.3550296mm" draw:style-name="style-1154" svg:viewBox="0.0 0.0 435.503 435.503" svg:width="4.3550296mm" svg:x="45.822487mm" svg:y="227.97635mm"/>
          <draw:path svg:d="M 0.0 94.67456 L 0.0 0.0 L 75.73965 18.934912 Q 151.4793 56.804737 189.34912 56.804737 Q 208.28403 56.804737 208.28403 75.73965 L 208.28403 75.73965 L 189.34912 113.609474 Q 189.34912 170.41422 151.4793 151.4793 Q 113.609474 151.4793 94.67456 132.54439 Q 94.67456 113.609474 75.73965 113.609474 Q 56.804737 132.54439 56.804737 132.54439 L 56.804737 132.54439 L 56.804737 132.54439 L 56.804737 151.4793 L 56.804737 151.4793 Q 56.804737 170.41422 37.869823 170.41422 Q 18.934912 170.41422 0.0 94.67456 z" svg:height="1.7041421mm" draw:style-name="style-1155" svg:viewBox="0.0 0.0 208.28403 170.41422" svg:width="2.0828404mm" svg:x="39.763317mm" svg:y="272.0947mm"/>
          <draw:path svg:d="M 75.73965 0.0 L 75.73965 0.0 L 94.67456 0.0 L 113.609474 0.0 L 113.609474 0.0 L 132.54439 0.0 L 132.54439 0.0 L 132.54439 0.0 L 151.4793 0.0 L 170.41422 0.0 L 208.28403 0.0 Q 246.15385 0.0 265.08878 18.934912 Q 284.02368 37.869823 284.02368 37.869823 L 284.02368 37.869823 L 284.02368 18.934912 L 284.02368 18.934912 L 302.9586 18.934912 L 302.9586 0.0 L 321.8935 0.0 L 340.82843 0.0 L 321.8935 113.609474 Q 284.02368 227.21895 302.9586 246.15385 L 321.8935 265.08878 L 321.8935 284.02368 L 321.8935 302.9586 L 302.9586 302.9586 Q 284.02368 302.9586 265.08878 340.82843 Q 246.15385 378.69824 227.21895 359.76334 Q 208.28403 359.76334 189.34912 340.82843 Q 170.41422 340.82843 132.54439 359.76334 Q 113.609474 378.69824 94.67456 378.69824 Q 56.804737 378.69824 56.804737 397.63315 L 37.869823 397.63315 L 37.869823 378.69824 L 18.934912 378.69824 L 18.934912 378.69824 L 18.934912 378.69824 L 18.934912 359.76334 L 18.934912 359.76334 L -4.5474735E-13 340.82843 L -4.5474735E-13 302.9586 L -4.5474735E-13 284.02368 L 18.934912 265.08878 L 18.934912 265.08878 L 18.934912 265.08878 L 18.934912 246.15385 L 18.934912 246.15385 L 37.869823 227.21895 L 56.804737 208.28403 L 56.804737 189.34912 Q 56.804737 151.4793 56.804737 75.73965 L 56.804737 18.934912 L 56.804737 18.934912 L 56.804737 0.0 L 56.804737 0.0 L 56.804737 0.0 L 75.73965 0.0 z" svg:height="3.9763315mm" draw:style-name="style-1156" svg:viewBox="0.0 0.0 340.82843 397.63315" svg:width="3.4082842mm" svg:x="36.92308mm" svg:y="144.28403mm"/>
          <draw:path svg:d="M 321.8935 0.0 L 340.82843 0.0 L 340.82843 0.0 L 340.82843 18.934912 L 340.82843 18.934912 Q 340.82843 37.869823 340.82843 37.869823 L 321.8935 37.869823 L 321.8935 94.67456 Q 340.82843 151.4793 359.76334 227.21895 Q 378.69824 302.9586 397.63315 359.76334 L 397.63315 416.56805 L 378.69824 416.56805 Q 378.69824 416.56805 340.82843 416.56805 Q 302.9586 416.56805 284.02368 359.76334 Q 265.08878 302.9586 227.21895 302.9586 Q 189.34912 302.9586 189.34912 284.02368 Q 170.41422 265.08878 189.34912 265.08878 Q 208.28403 265.08878 189.34912 246.15385 Q 151.4793 246.15385 151.4793 227.21895 Q 151.4793 208.28403 189.34912 208.28403 Q 208.28403 189.34912 189.34912 189.34912 L 170.41422 151.4793 L 113.609474 151.4793 Q 75.73965 151.4793 75.73965 170.41422 Q 75.73965 170.41422 56.804737 189.34912 L 56.804737 227.21895 L 37.869823 227.21895 L 0.0 227.21895 L 0.0 208.28403 L 0.0 208.28403 L 0.0 208.28403 L 18.934912 189.34912 L 18.934912 189.34912 L 0.0 189.34912 L 0.0 189.34912 L 0.0 189.34912 L 0.0 170.41422 L 0.0 151.4793 L 18.934912 151.4793 L 18.934912 151.4793 L 18.934912 132.54439 L 37.869823 132.54439 L 37.869823 113.609474 L 37.869823 94.67456 L 56.804737 94.67456 L 56.804737 75.73965 L 56.804737 75.73965 L 75.73965 75.73965 L 75.73965 56.804737 L 75.73965 37.869823 L 113.609474 37.869823 Q 151.4793 56.804737 132.54439 56.804737 Q 132.54439 75.73965 151.4793 75.73965 L 189.34912 75.73965 L 208.28403 75.73965 Q 227.21895 75.73965 265.08878 56.804737 Q 302.9586 37.869823 302.9586 18.934912 Q 302.9586 0.0 321.8935 0.0 z" svg:height="4.165681mm" draw:style-name="style-1157" svg:viewBox="0.0 0.0 397.63315 416.56805" svg:width="3.9763315mm" svg:x="41.656807mm" svg:y="104.899414mm"/>
          <draw:path svg:d="M 56.804737 0.0 L 75.73965 0.0 L 113.609474 18.934912 Q 132.54439 37.869823 208.28403 37.869823 L 284.02368 37.869823 L 246.15385 56.804737 Q 227.21895 75.73965 227.21895 113.609474 Q 227.21895 151.4793 284.02368 170.41422 Q 340.82843 189.34912 340.82843 208.28403 Q 340.82843 208.28403 359.76334 208.28403 L 359.76334 227.21895 L 321.8935 265.08878 Q 265.08878 321.8935 284.02368 340.82843 L 284.02368 340.82843 L 284.02368 340.82843 L 284.02368 359.76334 L 284.02368 359.76334 Q 284.02368 378.69824 227.21895 378.69824 L 189.34912 378.69824 L 151.4793 378.69824 L 132.54439 378.69824 L 132.54439 340.82843 Q 132.54439 321.8935 75.73965 321.8935 L 18.934912 321.8935 L 18.934912 302.9586 L 0.0 265.08878 L 0.0 227.21895 Q 0.0 170.41422 18.934912 94.67456 Q 37.869823 18.934912 56.804737 0.0 z" svg:height="3.7869825mm" draw:style-name="style-1158" svg:viewBox="0.0 0.0 359.76334 378.69824" svg:width="3.5976334mm" svg:x="26.130178mm" svg:y="86.3432mm"/>
          <draw:path svg:d="M 530.17755 37.869823 L 549.1124 37.869823 L 530.17755 37.869823 Q 511.2426 56.804737 492.3077 113.609474 Q 492.3077 151.4793 473.3728 151.4793 Q 454.4379 151.4793 454.4379 170.41422 Q 473.3728 189.34912 416.56805 208.28403 Q 378.69824 227.21895 416.56805 227.21895 Q 454.4379 246.15385 454.4379 265.08878 Q 454.4379 284.02368 435.503 302.9586 L 435.503 321.8935 L 416.56805 321.8935 L 397.63315 340.82843 L 378.69824 340.82843 Q 378.69824 340.82843 302.9586 340.82843 L 246.15385 378.69824 L 246.15385 359.76334 Q 227.21895 359.76334 227.21895 359.76334 L 227.21895 378.69824 L 208.28403 378.69824 L 189.34912 378.69824 L 170.41422 359.76334 L 151.4793 359.76334 L 132.54439 340.82843 Q 113.609474 340.82843 113.609474 378.69824 L 113.609474 397.63315 L 113.609474 397.63315 L 113.609474 397.63315 L 75.73965 284.02368 Q 37.869823 170.41422 18.934912 94.67456 Q 0.0 18.934912 0.0 1.8189894E-12 Q 18.934912 1.8189894E-12 265.08878 1.8189894E-12 Q 511.2426 1.8189894E-12 530.17755 18.934912 Q 530.17755 37.869823 530.17755 37.869823 z" svg:height="3.9763315mm" draw:style-name="style-1159" svg:viewBox="0.0 0.0 549.1124 397.63315" svg:width="5.4911246mm" svg:x="85.9645mm" svg:y="103.38462mm"/>
          <draw:path svg:d="M 511.2426 132.54439 L 530.17755 132.54439 L 530.17755 132.54439 L 530.17755 132.54439 L 511.2426 132.54439 L 511.2426 132.54439 L 511.2426 151.4793 L 492.3077 151.4793 L 492.3077 151.4793 L 492.3077 170.41422 L 492.3077 170.41422 L 492.3077 170.41422 L 511.2426 170.41422 L 511.2426 170.41422 L 511.2426 189.34912 L 530.17755 189.34912 L 530.17755 208.28403 L 530.17755 227.21895 L 511.2426 246.15385 L 492.3077 284.02368 L 492.3077 265.08878 L 492.3077 246.15385 L 473.3728 284.02368 Q 473.3728 302.9586 454.4379 302.9586 Q 435.503 302.9586 435.503 284.02368 Q 435.503 265.08878 416.56805 265.08878 Q 397.63315 265.08878 397.63315 284.02368 Q 378.69824 302.9586 378.69824 284.02368 Q 359.76334 284.02368 302.9586 284.02368 L 265.08878 302.9586 L 246.15385 302.9586 L 227.21895 284.02368 L 208.28403 284.02368 L 189.34912 284.02368 L 170.41422 284.02368 Q 151.4793 284.02368 113.609474 284.02368 L 94.67456 284.02368 L 94.67456 284.02368 L 75.73965 284.02368 L 75.73965 284.02368 L 75.73965 284.02368 L 75.73965 284.02368 L 56.804737 284.02368 L 56.804737 284.02368 L 37.869823 284.02368 L 37.869823 265.08878 L 37.869823 246.15385 L 18.934912 208.28403 L 0.0 189.34912 L 0.0 189.34912 L 0.0 170.41422 L 0.0 170.41422 L 0.0 170.41422 L 18.934912 170.41422 L 18.934912 170.41422 L 18.934912 151.4793 L 37.869823 151.4793 L 37.869823 132.54439 L 37.869823 94.67456 L 56.804737 94.67456 Q 56.804737 94.67456 75.73965 94.67456 Q 75.73965 94.67456 75.73965 56.804737 L 75.73965 18.934912 L 94.67456 18.934912 L 94.67456 18.934912 L 94.67456 0.0 L 113.609474 0.0 L 113.609474 18.934912 Q 113.609474 56.804737 132.54439 56.804737 Q 151.4793 56.804737 151.4793 37.869823 Q 151.4793 18.934912 170.41422 18.934912 L 170.41422 18.934912 L 189.34912 18.934912 Q 208.28403 18.934912 208.28403 0.0 Q 227.21895 -18.934912 227.21895 18.934912 Q 227.21895 75.73965 246.15385 56.804737 Q 265.08878 56.804737 284.02368 56.804737 Q 302.9586 75.73965 302.9586 56.804737 Q 302.9586 18.934912 321.8935 56.804737 Q 321.8935 75.73965 340.82843 75.73965 Q 359.76334 75.73965 378.69824 56.804737 Q 378.69824 18.934912 378.69824 75.73965 Q 397.63315 113.609474 454.4379 113.609474 Q 492.3077 132.54439 511.2426 132.54439 z" svg:height="3.0295858mm" draw:style-name="style-1160" svg:viewBox="0.0 0.0 530.17755 302.9586" svg:width="5.3017755mm" svg:x="43.550297mm" svg:y="52.828403mm"/>
          <draw:path svg:d="M 56.804737 113.609474 L 75.73965 246.15385 L 75.73965 265.08878 L 75.73965 284.02368 L 94.67456 284.02368 L 94.67456 284.02368 L 94.67456 1173.9646 L 75.73965 2044.9705 L 75.73965 2044.9705 L 75.73965 2044.9705 L 75.73965 1855.6213 Q 75.73965 1685.2072 56.804737 1590.5326 Q 37.869823 1495.858 18.934912 1098.2249 L 1.8189894E-12 700.59174 L 1.8189894E-12 549.1124 L 1.8189894E-12 397.63315 L 1.8189894E-12 189.34912 L 1.8189894E-12 3.6379788E-12 L 37.869823 3.6379788E-12 Q 56.804737 -18.934912 56.804737 113.609474 z" svg:height="20.449705mm" draw:style-name="style-1161" svg:viewBox="0.0 0.0 94.67456 2044.9705" svg:width="0.94674563mm" svg:x="103.76332mm" svg:y="266.22485mm"/>
          <draw:path svg:d="M 0.0 18.934912 L 0.0 0.0 L 284.02368 0.0 L 586.9823 0.0 L 586.9823 56.804737 Q 586.9823 113.609474 586.9823 113.609474 L 586.9823 113.609474 L 568.04736 132.54439 L 568.04736 151.4793 L 549.1124 151.4793 Q 530.17755 151.4793 530.17755 170.41422 L 530.17755 189.34912 L 435.503 189.34912 Q 340.82843 189.34912 321.8935 170.41422 Q 284.02368 151.4793 284.02368 170.41422 Q 284.02368 189.34912 246.15385 189.34912 Q 227.21895 208.28403 227.21895 151.4793 Q 227.21895 94.67456 208.28403 94.67456 Q 189.34912 94.67456 189.34912 75.73965 Q 208.28403 56.804737 94.67456 37.869823 L 0.0 18.934912 L 0.0 18.934912 z" svg:height="1.8934913mm" draw:style-name="style-1162" svg:viewBox="0.0 0.0 586.9823 189.34912" svg:width="5.869823mm" svg:x="49.041424mm" svg:y="59.076927mm"/>
          <draw:path svg:d="M 18.934912 75.73965 L 18.934912 0.0 L 18.934912 37.869823 Q 37.869823 56.804737 56.804737 56.804737 L 75.73965 56.804737 L 94.67456 56.804737 L 113.609474 56.804737 L 113.609474 75.73965 L 132.54439 113.609474 L 132.54439 113.609474 L 132.54439 113.609474 L 151.4793 113.609474 L 170.41422 113.609474 L 170.41422 113.609474 L 170.41422 113.609474 L 189.34912 113.609474 L 189.34912 113.609474 L 208.28403 113.609474 L 208.28403 113.609474 L 208.28403 113.609474 Q 208.28403 113.609474 227.21895 113.609474 L 227.21895 113.609474 L 246.15385 151.4793 Q 246.15385 170.41422 246.15385 189.34912 Q 208.28403 227.21895 208.28403 246.15385 L 208.28403 265.08878 L 208.28403 284.02368 Q 208.28403 302.9586 189.34912 321.8935 L 189.34912 340.82843 L 94.67456 340.82843 L 0.0 340.82843 L 0.0 265.08878 L 18.934912 189.34912 L 18.934912 151.4793 L 18.934912 132.54439 L 18.934912 75.73965 z" svg:height="3.4082842mm" draw:style-name="style-1163" svg:viewBox="0.0 0.0 246.15385 340.82843" svg:width="2.4615386mm" svg:x="90.319534mm" svg:y="210.93492mm"/>
          <draw:path svg:d="M 454.4379 0.0 L 700.59174 0.0 L 643.787 18.934912 Q 605.9172 37.869823 605.9172 56.804737 Q 586.9823 56.804737 549.1124 56.804737 L 511.2426 56.804737 L 511.2426 75.73965 L 511.2426 94.67456 L 492.3077 94.67456 L 473.3728 94.67456 L 473.3728 132.54439 L 473.3728 170.41422 L 473.3728 170.41422 L 473.3728 189.34912 L 454.4379 265.08878 Q 454.4379 340.82843 435.503 340.82843 Q 416.56805 359.76334 416.56805 359.76334 L 416.56805 359.76334 L 416.56805 359.76334 Q 416.56805 359.76334 397.63315 302.9586 Q 378.69824 246.15385 340.82843 284.02368 Q 321.8935 321.8935 246.15385 246.15385 Q 170.41422 170.41422 75.73965 151.4793 L 0.0 132.54439 L 0.0 132.54439 L 0.0 113.609474 L 18.934912 113.609474 L 18.934912 94.67456 L 18.934912 94.67456 L 37.869823 94.67456 L 37.869823 94.67456 L 37.869823 94.67456 L 56.804737 75.73965 L 75.73965 56.804737 L 37.869823 56.804737 L 18.934912 56.804737 L 18.934912 37.869823 L 37.869823 37.869823 L 37.869823 37.869823 Q 37.869823 18.934912 37.869823 18.934912 L 37.869823 18.934912 L 113.609474 18.934912 Q 189.34912 18.934912 454.4379 0.0 z" svg:height="3.5976334mm" draw:style-name="style-1164" svg:viewBox="0.0 0.0 700.59174 359.76334" svg:width="7.0059175mm" svg:x="13.633137mm" svg:y="191.43196mm"/>
          <draw:path svg:d="M 18.934912 0.0 L 37.869823 0.0 L 113.609474 0.0 L 189.34912 0.0 L 378.69824 18.934912 Q 549.1124 37.869823 568.04736 37.869823 L 568.04736 56.804737 L 511.2426 94.67456 Q 454.4379 132.54439 454.4379 151.4793 Q 454.4379 170.41422 321.8935 227.21895 Q 208.28403 265.08878 189.34912 265.08878 L 170.41422 265.08878 L 170.41422 265.08878 L 170.41422 265.08878 L 151.4793 265.08878 L 151.4793 265.08878 L 151.4793 227.21895 Q 132.54439 189.34912 113.609474 189.34912 L 75.73965 189.34912 L 75.73965 170.41422 L 94.67456 170.41422 L 94.67456 151.4793 L 94.67456 132.54439 L 75.73965 94.67456 Q 75.73965 56.804737 37.869823 56.804737 Q 0.0 56.804737 0.0 37.869823 Q 0.0 18.934912 18.934912 0.0 z" svg:height="2.6508877mm" draw:style-name="style-1165" svg:viewBox="0.0 0.0 568.04736 265.08878" svg:width="5.680474mm" svg:x="10.035503mm" svg:y="212.4497mm"/>
          <draw:path svg:d="M 75.73965 0.0 L 151.4793 0.0 L 151.4793 0.0 Q 151.4793 0.0 132.54439 18.934912 L 113.609474 18.934912 L 113.609474 37.869823 L 113.609474 56.804737 L 132.54439 56.804737 L 151.4793 37.869823 L 189.34912 56.804737 Q 208.28403 56.804737 265.08878 132.54439 Q 321.8935 208.28403 321.8935 227.21895 L 321.8935 265.08878 L 321.8935 265.08878 L 321.8935 284.02368 L 321.8935 284.02368 Q 302.9586 302.9586 284.02368 302.9586 L 265.08878 302.9586 L 265.08878 302.9586 Q 284.02368 284.02368 246.15385 227.21895 Q 227.21895 189.34912 170.41422 189.34912 Q 132.54439 170.41422 132.54439 189.34912 L 113.609474 208.28403 L 113.609474 189.34912 Q 94.67456 151.4793 94.67456 151.4793 Q 94.67456 151.4793 56.804737 132.54439 L 37.869823 113.609474 L 37.869823 75.73965 Q 18.934912 56.804737 18.934912 37.869823 L 2.2737368E-13 18.934912 L 2.2737368E-13 18.934912 Q 2.2737368E-13 0.0 75.73965 0.0 z" svg:height="3.0295858mm" draw:style-name="style-1166" svg:viewBox="0.0 0.0 321.8935 302.9586" svg:width="3.218935mm" svg:x="19.124262mm" svg:y="65.89349mm"/>
          <draw:path svg:d="M 94.67456 18.934912 L 132.54439 0.0 L 132.54439 0.0 Q 132.54439 0.0 151.4793 18.934912 L 170.41422 18.934912 L 208.28403 18.934912 L 227.21895 18.934912 L 246.15385 75.73965 Q 284.02368 132.54439 265.08878 151.4793 Q 246.15385 151.4793 246.15385 151.4793 L 246.15385 151.4793 L 246.15385 151.4793 L 227.21895 151.4793 L 227.21895 151.4793 L 208.28403 151.4793 L 208.28403 151.4793 Q 208.28403 151.4793 208.28403 151.4793 Q 189.34912 151.4793 132.54439 151.4793 L 56.804737 151.4793 L 56.804737 132.54439 L 56.804737 132.54439 L 37.869823 132.54439 L 37.869823 151.4793 L 18.934912 151.4793 L 18.934912 151.4793 L 18.934912 151.4793 L 18.934912 132.54439 L 0.0 113.609474 Q 0.0 75.73965 18.934912 75.73965 Q 37.869823 75.73965 37.869823 56.804737 Q 56.804737 37.869823 94.67456 18.934912 z" svg:height="1.5147929mm" draw:style-name="style-1167" svg:viewBox="0.0 0.0 265.08878 151.4793" svg:width="2.6508877mm" svg:x="57.751484mm" svg:y="59.455624mm"/>
          <draw:path svg:d="M 151.4793 492.3077 L 18.934912 473.3728 L 18.934912 473.3728 L 0.0 473.3728 L 0.0 473.3728 L 0.0 473.3728 L 0.0 454.4379 L 0.0 454.4379 L 18.934912 454.4379 L 18.934912 435.503 L 18.934912 435.503 L 37.869823 435.503 L 37.869823 397.63315 Q 37.869823 378.69824 56.804737 359.76334 Q 75.73965 359.76334 37.869823 359.76334 Q 18.934912 340.82843 18.934912 302.9586 Q 0.0 265.08878 75.73965 170.41422 Q 113.609474 94.67456 113.609474 56.804737 Q 94.67456 18.934912 151.4793 3.6379788E-12 Q 208.28403 3.6379788E-12 208.28403 18.934912 Q 208.28403 37.869823 189.34912 37.869823 Q 170.41422 56.804737 227.21895 56.804737 Q 265.08878 56.804737 265.08878 170.41422 Q 265.08878 284.02368 265.08878 359.76334 Q 265.08878 435.503 265.08878 473.3728 Q 265.08878 492.3077 151.4793 492.3077 z" svg:height="4.923077mm" draw:style-name="style-1168" svg:viewBox="0.0 0.0 265.08878 492.3077" svg:width="2.6508877mm" svg:x="80.28403mm" svg:y="209.60948mm"/>
          <draw:path svg:d="M 302.9586 75.73965 L 302.9586 75.73965 L 321.8935 75.73965 Q 321.8935 94.67456 340.82843 94.67456 L 340.82843 113.609474 L 359.76334 113.609474 Q 397.63315 113.609474 397.63315 75.73965 L 397.63315 18.934912 L 416.56805 113.609474 Q 435.503 208.28403 435.503 265.08878 Q 454.4379 302.9586 473.3728 302.9586 Q 492.3077 302.9586 492.3077 340.82843 L 511.2426 359.76334 L 511.2426 378.69824 L 511.2426 378.69824 L 511.2426 378.69824 L 511.2426 378.69824 L 530.17755 378.69824 L 530.17755 397.63315 L 530.17755 397.63315 L 549.1124 397.63315 L 549.1124 416.56805 L 549.1124 416.56805 L 549.1124 416.56805 Q 549.1124 416.56805 530.17755 416.56805 Q 511.2426 416.56805 492.3077 397.63315 L 473.3728 378.69824 L 473.3728 378.69824 L 473.3728 378.69824 L 435.503 359.76334 Q 416.56805 359.76334 397.63315 397.63315 Q 378.69824 416.56805 340.82843 435.503 Q 284.02368 435.503 284.02368 435.503 L 284.02368 435.503 L 284.02368 416.56805 Q 284.02368 416.56805 265.08878 378.69824 Q 265.08878 359.76334 246.15385 359.76334 Q 208.28403 378.69824 208.28403 359.76334 Q 189.34912 340.82843 170.41422 340.82843 Q 151.4793 340.82843 151.4793 359.76334 L 151.4793 378.69824 L 132.54439 378.69824 Q 113.609474 378.69824 94.67456 340.82843 L 94.67456 321.8935 L 94.67456 302.9586 L 94.67456 302.9586 L 94.67456 302.9586 Q 113.609474 302.9586 94.67456 265.08878 Q 94.67456 246.15385 56.804737 227.21895 L 18.934912 227.21895 L 18.934912 208.28403 L 18.934912 208.28403 L 0.0 208.28403 L 0.0 189.34912 L 0.0 189.34912 L 18.934912 189.34912 L 18.934912 189.34912 L 18.934912 189.34912 L 18.934912 170.41422 L 18.934912 170.41422 L 37.869823 151.4793 L 37.869823 113.609474 L 56.804737 113.609474 Q 75.73965 113.609474 75.73965 75.73965 L 75.73965 18.934912 L 113.609474 0.0 Q 132.54439 0.0 170.41422 37.869823 Q 189.34912 75.73965 246.15385 75.73965 Q 302.9586 75.73965 302.9586 75.73965 z" svg:height="4.3550296mm" draw:style-name="style-1169" svg:viewBox="0.0 0.0 549.1124 435.503" svg:width="5.4911246mm" svg:x="13.443788mm" svg:y="174.95859mm"/>
          <draw:path svg:d="M 246.15385 18.934912 L 246.15385 0.0 L 284.02368 0.0 Q 321.8935 0.0 321.8935 0.0 L 340.82843 0.0 L 359.76334 0.0 L 359.76334 0.0 L 359.76334 18.934912 Q 340.82843 37.869823 340.82843 56.804737 L 359.76334 56.804737 L 359.76334 113.609474 L 359.76334 189.34912 L 359.76334 208.28403 L 359.76334 227.21895 L 359.76334 265.08878 L 359.76334 284.02368 L 359.76334 302.9586 L 359.76334 340.82843 L 359.76334 340.82843 L 359.76334 340.82843 L 359.76334 321.8935 L 378.69824 321.8935 L 378.69824 359.76334 Q 359.76334 397.63315 378.69824 454.4379 L 378.69824 530.17755 L 359.76334 530.17755 Q 340.82843 530.17755 340.82843 549.1124 L 340.82843 549.1124 L 340.82843 549.1124 Q 321.8935 549.1124 321.8935 568.04736 L 321.8935 586.9823 L 321.8935 605.9172 L 321.8935 624.8521 L 284.02368 624.8521 L 265.08878 624.8521 L 265.08878 624.8521 Q 265.08878 605.9172 246.15385 605.9172 Q 208.28403 568.04736 132.54439 568.04736 L 37.869823 549.1124 L 18.934912 549.1124 Q 18.934912 530.17755 18.934912 530.17755 L 18.934912 530.17755 L 75.73965 492.3077 Q 132.54439 473.3728 132.54439 435.503 L 132.54439 397.63315 L 113.609474 397.63315 Q 94.67456 378.69824 56.804737 378.69824 L 0.0 378.69824 L 0.0 359.76334 L 0.0 340.82843 L 18.934912 340.82843 Q 56.804737 340.82843 94.67456 302.9586 Q 132.54439 284.02368 132.54439 246.15385 Q 132.54439 208.28403 94.67456 208.28403 L 75.73965 208.28403 L 75.73965 189.34912 Q 94.67456 170.41422 94.67456 132.54439 L 94.67456 75.73965 L 94.67456 75.73965 Q 94.67456 75.73965 113.609474 75.73965 L 113.609474 56.804737 L 132.54439 56.804737 L 170.41422 75.73965 L 170.41422 75.73965 L 170.41422 75.73965 L 189.34912 75.73965 L 189.34912 75.73965 L 189.34912 94.67456 L 208.28403 94.67456 L 208.28403 94.67456 L 208.28403 75.73965 L 208.28403 75.73965 L 208.28403 75.73965 L 227.21895 56.804737 L 246.15385 37.869823 L 246.15385 18.934912 z" svg:height="6.248521mm" draw:style-name="style-1170" svg:viewBox="0.0 0.0 378.69824 624.8521" svg:width="3.7869825mm" svg:x="28.970415mm" svg:y="16.662724mm"/>
          <draw:path svg:d="M 378.69824 170.41422 L 284.02368 170.41422 L 284.02368 170.41422 Q 284.02368 170.41422 246.15385 170.41422 L 208.28403 170.41422 L 94.67456 170.41422 L 0.0 170.41422 L 0.0 132.54439 L 18.934912 113.609474 L 18.934912 113.609474 L 18.934912 94.67456 L 56.804737 94.67456 L 75.73965 94.67456 L 132.54439 113.609474 Q 208.28403 113.609474 208.28403 56.804737 Q 208.28403 18.934912 246.15385 0.0 Q 302.9586 0.0 284.02368 56.804737 Q 284.02368 113.609474 378.69824 94.67456 Q 473.3728 94.67456 473.3728 132.54439 Q 473.3728 170.41422 378.69824 170.41422 z" svg:height="1.7041421mm" draw:style-name="style-1171" svg:viewBox="0.0 0.0 473.3728 170.41422" svg:width="4.733728mm" svg:x="65.70415mm" svg:y="229.30179mm"/>
          <draw:path svg:d="M 738.46155 113.609474 L 871.006 113.609474 L 738.46155 151.4793 Q 605.9172 170.41422 605.9172 208.28403 Q 605.9172 246.15385 605.9172 246.15385 L 605.9172 246.15385 L 605.9172 246.15385 Q 605.9172 227.21895 568.04736 208.28403 Q 530.17755 170.41422 321.8935 151.4793 L 132.54439 151.4793 L 75.73965 151.4793 L 18.934912 151.4793 L 18.934912 132.54439 L 18.934912 132.54439 L 18.934912 132.54439 L 37.869823 132.54439 L 37.869823 113.609474 L 37.869823 94.67456 L 18.934912 94.67456 L 18.934912 75.73965 L 18.934912 75.73965 L 0.0 75.73965 L 0.0 37.869823 L 0.0 18.934912 L 37.869823 18.934912 L 75.73965 3.6379788E-12 L 94.67456 3.6379788E-12 L 113.609474 3.6379788E-12 L 113.609474 18.934912 L 113.609474 37.869823 L 94.67456 75.73965 Q 75.73965 113.609474 151.4793 113.609474 Q 246.15385 113.609474 246.15385 75.73965 Q 265.08878 56.804737 265.08878 75.73965 Q 265.08878 113.609474 340.82843 113.609474 Q 416.56805 113.609474 416.56805 75.73965 Q 416.56805 18.934912 492.3077 18.934912 Q 549.1124 18.934912 549.1124 3.6379788E-12 Q 549.1124 -18.934912 568.04736 3.6379788E-12 Q 605.9172 3.6379788E-12 605.9172 56.804737 Q 605.9172 113.609474 738.46155 113.609474 z" svg:height="2.4615386mm" draw:style-name="style-1172" svg:viewBox="0.0 0.0 871.006 246.15385" svg:width="8.710059mm" svg:x="58.31953mm" svg:y="245.01776mm"/>
          <draw:path svg:d="M 511.2426 0.0 L 511.2426 18.934912 L 492.3077 18.934912 Q 473.3728 56.804737 492.3077 56.804737 Q 511.2426 56.804737 511.2426 75.73965 Q 511.2426 94.67456 492.3077 94.67456 Q 454.4379 94.67456 454.4379 113.609474 L 454.4379 132.54439 L 454.4379 132.54439 Q 454.4379 151.4793 454.4379 151.4793 L 454.4379 170.41422 L 454.4379 170.41422 Q 435.503 170.41422 454.4379 189.34912 L 492.3077 189.34912 L 492.3077 208.28403 L 492.3077 208.28403 L 246.15385 208.28403 Q 0.0 208.28403 0.0 189.34912 L 0.0 189.34912 L 37.869823 189.34912 L 94.67456 170.41422 L 94.67456 170.41422 L 75.73965 170.41422 L 75.73965 170.41422 L 75.73965 170.41422 L 113.609474 151.4793 L 170.41422 132.54439 L 170.41422 132.54439 L 170.41422 132.54439 L 227.21895 132.54439 Q 284.02368 132.54439 340.82843 94.67456 Q 397.63315 75.73965 397.63315 56.804737 Q 397.63315 37.869823 416.56805 18.934912 L 435.503 18.934912 L 454.4379 0.0 Q 492.3077 -18.934912 492.3077 0.0 Q 492.3077 0.0 511.2426 0.0 z" svg:height="2.0828404mm" draw:style-name="style-1173" svg:viewBox="0.0 0.0 511.2426 208.28403" svg:width="5.1124263mm" svg:x="21.207102mm" svg:y="200.14203mm"/>
          <draw:path svg:d="M 265.08878 113.609474 L 265.08878 0.0 L 284.02368 0.0 Q 302.9586 0.0 321.8935 37.869823 Q 340.82843 94.67456 359.76334 75.73965 Q 378.69824 75.73965 378.69824 94.67456 Q 397.63315 113.609474 397.63315 94.67456 Q 416.56805 94.67456 454.4379 94.67456 Q 492.3077 94.67456 492.3077 56.804737 Q 511.2426 18.934912 511.2426 18.934912 L 511.2426 18.934912 L 511.2426 56.804737 Q 530.17755 94.67456 549.1124 94.67456 L 568.04736 94.67456 L 568.04736 132.54439 Q 568.04736 170.41422 586.9823 170.41422 L 605.9172 170.41422 L 605.9172 170.41422 L 605.9172 170.41422 L 624.8521 189.34912 L 643.787 189.34912 L 643.787 208.28403 L 624.8521 227.21895 L 624.8521 227.21895 L 624.8521 246.15385 L 643.787 246.15385 L 662.7219 246.15385 L 643.787 265.08878 L 624.8521 265.08878 L 624.8521 284.02368 L 624.8521 302.9586 L 605.9172 302.9586 L 586.9823 302.9586 L 586.9823 321.8935 L 586.9823 340.82843 L 302.9586 340.82843 L 18.934912 321.8935 L 18.934912 321.8935 L 18.934912 321.8935 L 0.0 246.15385 L 0.0 189.34912 L 0.0 189.34912 L 18.934912 189.34912 L 18.934912 189.34912 L 18.934912 208.28403 L 18.934912 208.28403 L 37.869823 208.28403 L 37.869823 208.28403 L 37.869823 208.28403 L 56.804737 227.21895 L 75.73965 246.15385 L 75.73965 246.15385 L 94.67456 246.15385 L 94.67456 246.15385 L 94.67456 246.15385 L 132.54439 246.15385 Q 151.4793 246.15385 170.41422 246.15385 Q 189.34912 246.15385 170.41422 208.28403 L 151.4793 170.41422 L 151.4793 170.41422 Q 151.4793 170.41422 170.41422 151.4793 L 208.28403 151.4793 L 208.28403 170.41422 Q 208.28403 189.34912 227.21895 208.28403 L 227.21895 227.21895 L 246.15385 227.21895 L 265.08878 227.21895 L 265.08878 113.609474 z" svg:height="3.4082842mm" draw:style-name="style-1174" svg:viewBox="0.0 0.0 662.7219 340.82843" svg:width="6.627219mm" svg:x="9.278107mm" svg:y="177.79883mm"/>
          <draw:path svg:d="M 94.67456 18.934912 L 113.609474 3.6379788E-12 L 113.609474 3.6379788E-12 Q 132.54439 3.6379788E-12 132.54439 37.869823 L 132.54439 75.73965 L 113.609474 94.67456 Q 94.67456 113.609474 94.67456 132.54439 L 94.67456 151.4793 L 75.73965 151.4793 Q 56.804737 151.4793 18.934912 170.41422 Q 0.0 170.41422 0.0 151.4793 L 0.0 132.54439 L 0.0 132.54439 Q 18.934912 132.54439 37.869823 75.73965 L 75.73965 37.869823 L 75.73965 37.869823 Q 94.67456 37.869823 94.67456 37.869823 Q 94.67456 37.869823 94.67456 18.934912 z" svg:height="1.7041421mm" draw:style-name="style-1175" svg:viewBox="0.0 0.0 132.54439 170.41422" svg:width="1.3254439mm" svg:x="26.319529mm" svg:y="282.1302mm"/>
          <draw:path svg:d="M 549.1124 -3.6379788E-12 L 662.7219 -3.6379788E-12 L 681.65686 -3.6379788E-12 L 681.65686 -3.6379788E-12 L 719.5267 -3.6379788E-12 L 757.3965 -3.6379788E-12 L 776.3314 -3.6379788E-12 L 795.2663 -3.6379788E-12 L 833.1361 56.804737 Q 889.94086 113.609474 871.006 151.4793 Q 852.07104 170.41422 889.94086 189.34912 Q 927.81067 208.28403 927.81067 227.21895 Q 927.81067 265.08878 946.7456 246.15385 Q 965.68054 227.21895 984.6154 284.02368 Q 1003.55035 321.8935 1003.55035 378.69824 Q 1003.55035 454.4379 984.6154 473.3728 Q 965.68054 492.3077 1003.55035 492.3077 Q 1060.3551 530.17755 1098.2249 530.17755 Q 1117.1598 549.1124 1117.1598 568.04736 Q 1117.1598 586.9823 1136.0947 586.9823 L 1155.0297 605.9172 L 1155.0297 605.9172 L 1155.0297 605.9172 L 1155.0297 605.9172 L 1155.0297 605.9172 L 1155.0297 624.8521 L 1155.0297 624.8521 L 1173.9646 643.787 L 1192.8994 662.7219 L 1192.8994 662.7219 L 1192.8994 681.65686 L 1211.8344 681.65686 Q 1230.7693 681.65686 1230.7693 738.46155 L 1230.7693 795.2663 L 1249.7042 795.2663 L 1249.7042 795.2663 L 1249.7042 814.20123 L 1230.7693 814.20123 L 1230.7693 814.20123 L 1230.7693 833.1361 L 1230.7693 833.1361 L 1230.7693 833.1361 L 1211.8344 833.1361 L 1211.8344 833.1361 L 1192.8994 852.07104 L 1173.9646 871.006 L 1173.9646 871.006 L 1155.0297 871.006 L 1155.0297 871.006 L 1155.0297 871.006 L 1155.0297 889.94086 L 1155.0297 889.94086 L 1173.9646 908.8758 L 1173.9646 908.8758 L 1173.9646 908.8758 L 1173.9646 908.8758 L 757.3965 927.81067 L 340.82843 927.81067 L 284.02368 927.81067 L 246.15385 908.8758 L 265.08878 908.8758 L 284.02368 908.8758 L 284.02368 889.94086 L 284.02368 889.94086 L 302.9586 889.94086 L 302.9586 871.006 L 302.9586 871.006 L 284.02368 871.006 L 284.02368 871.006 L 284.02368 871.006 L 265.08878 852.07104 Q 246.15385 833.1361 246.15385 833.1361 Q 246.15385 833.1361 246.15385 814.20123 Q 246.15385 795.2663 246.15385 795.2663 Q 227.21895 776.3314 208.28403 757.3965 L 208.28403 719.5267 L 189.34912 738.46155 Q 170.41422 738.46155 170.41422 757.3965 Q 151.4793 757.3965 113.609474 757.3965 L 75.73965 757.3965 L 75.73965 757.3965 L 56.804737 757.3965 L 56.804737 757.3965 L 56.804737 757.3965 L 56.804737 719.5267 L 56.804737 662.7219 L 75.73965 586.9823 L 75.73965 511.2426 L 75.73965 492.3077 Q 56.804737 492.3077 56.804737 492.3077 L 56.804737 492.3077 L 56.804737 492.3077 L 56.804737 473.3728 L 37.869823 473.3728 L 37.869823 454.4379 L 37.869823 454.4379 L 56.804737 454.4379 L 56.804737 435.503 L 56.804737 416.56805 L 18.934912 416.56805 L 9.094947E-13 416.56805 L 9.094947E-13 397.63315 L 9.094947E-13 397.63315 L 18.934912 397.63315 L 18.934912 378.69824 L 56.804737 378.69824 L 94.67456 378.69824 L 94.67456 397.63315 L 94.67456 416.56805 L 113.609474 416.56805 L 113.609474 416.56805 L 189.34912 416.56805 L 265.08878 416.56805 L 265.08878 416.56805 L 284.02368 416.56805 L 284.02368 378.69824 L 284.02368 340.82843 L 265.08878 340.82843 Q 246.15385 340.82843 227.21895 302.9586 L 208.28403 284.02368 L 208.28403 265.08878 L 208.28403 246.15385 L 208.28403 227.21895 Q 208.28403 208.28403 227.21895 170.41422 Q 265.08878 151.4793 265.08878 113.609474 Q 246.15385 94.67456 302.9586 94.67456 Q 359.76334 75.73965 397.63315 37.869823 Q 435.503 -3.6379788E-12 549.1124 -3.6379788E-12 z M 321.8935 378.69824 Q 321.8935 340.82843 378.69824 340.82843 Q 435.503 340.82843 435.503 378.69824 Q 435.503 397.63315 454.4379 397.63315 Q 473.3728 416.56805 397.63315 416.56805 Q 321.8935 416.56805 321.8935 378.69824 z" svg:height="9.278107mm" draw:style-name="style-1176" svg:viewBox="0.0 0.0 1249.7042 927.81067" svg:width="12.497042mm" svg:x="71.00592mm" svg:y="299.92902mm"/>
          <draw:path svg:d="M 94.67456 0.0 L 170.41422 0.0 L 189.34912 56.804737 Q 208.28403 132.54439 208.28403 132.54439 Q 208.28403 132.54439 208.28403 170.41422 L 208.28403 227.21895 L 208.28403 227.21895 L 208.28403 246.15385 L 94.67456 246.15385 L -1.8189894E-12 246.15385 L -1.8189894E-12 246.15385 Q 18.934912 227.21895 18.934912 208.28403 Q 18.934912 208.28403 18.934912 170.41422 L -1.8189894E-12 151.4793 L -1.8189894E-12 132.54439 L 18.934912 132.54439 L 18.934912 113.609474 L 18.934912 94.67456 L 56.804737 94.67456 L 75.73965 94.67456 L 75.73965 56.804737 Q 56.804737 37.869823 56.804737 56.804737 Q 56.804737 75.73965 37.869823 37.869823 Q 37.869823 0.0 94.67456 0.0 z" svg:height="2.4615386mm" draw:style-name="style-1177" svg:viewBox="0.0 0.0 208.28403 246.15385" svg:width="2.0828404mm" svg:x="91.45563mm" svg:y="107.73965mm"/>
          <draw:path svg:d="M 814.20123 37.869823 L 814.20123 37.869823 L 814.20123 75.73965 Q 814.20123 113.609474 795.2663 132.54439 Q 795.2663 151.4793 795.2663 151.4793 Q 795.2663 151.4793 795.2663 170.41422 L 795.2663 170.41422 L 776.3314 227.21895 L 776.3314 302.9586 L 1003.55035 302.9586 L 1230.7693 302.9586 L 1230.7693 284.02368 L 1230.7693 284.02368 L 1249.7042 302.9586 Q 1249.7042 302.9586 1268.6392 378.69824 Q 1268.6392 454.4379 1287.574 454.4379 L 1325.4438 454.4379 L 1325.4438 549.1124 L 1325.4438 643.787 L 1325.4438 833.1361 L 1325.4438 1003.55035 L 1325.4438 1003.55035 L 1325.4438 1003.55035 L 1287.574 1173.9646 Q 1249.7042 1363.3137 1249.7042 1363.3137 L 1249.7042 1363.3137 L 1211.8344 1363.3137 Q 1192.8994 1363.3137 1173.9646 1306.5089 Q 1155.0297 1249.7042 1079.29 1249.7042 Q 1003.55035 1249.7042 984.6154 1306.5089 Q 984.6154 1363.3137 965.68054 1363.3137 Q 946.7456 1363.3137 946.7456 1287.574 Q 946.7456 1230.7693 927.81067 1230.7693 Q 908.8758 1230.7693 908.8758 1306.5089 Q 908.8758 1382.2485 871.006 1382.2485 L 852.07104 1382.2485 L 852.07104 1382.2485 L 852.07104 1363.3137 L 871.006 1363.3137 L 889.94086 1363.3137 L 889.94086 1306.5089 L 889.94086 1249.7042 L 871.006 1249.7042 Q 852.07104 1249.7042 852.07104 1230.7693 Q 852.07104 1211.8344 833.1361 1211.8344 Q 795.2663 1211.8344 795.2663 1155.0297 Q 795.2663 1117.1598 795.2663 1098.2249 Q 776.3314 1098.2249 776.3314 1079.29 Q 757.3965 1060.3551 776.3314 1022.4852 Q 795.2663 984.6154 776.3314 965.68054 Q 757.3965 946.7456 681.65686 927.81067 L 586.9823 908.8758 L 586.9823 889.94086 L 586.9823 871.006 L 586.9823 871.006 L 568.04736 852.07104 L 568.04736 833.1361 L 568.04736 795.2663 L 568.04736 757.3965 Q 568.04736 738.46155 492.3077 719.5267 Q 397.63315 719.5267 378.69824 643.787 Q 359.76334 586.9823 302.9586 643.787 Q 265.08878 681.65686 246.15385 643.787 Q 227.21895 624.8521 189.34912 605.9172 Q 151.4793 568.04736 132.54439 605.9172 L 113.609474 643.787 L 94.67456 643.787 L 94.67456 643.787 L 94.67456 662.7219 L 75.73965 662.7219 L 75.73965 662.7219 L 75.73965 681.65686 L 75.73965 681.65686 L 56.804737 681.65686 L 56.804737 662.7219 L 37.869823 643.787 L 37.869823 643.787 L 37.869823 643.787 L 37.869823 624.8521 L 37.869823 624.8521 L 37.869823 605.9172 L 37.869823 586.9823 L 18.934912 586.9823 L 18.934912 586.9823 L 18.934912 568.04736 L 0.0 568.04736 L 0.0 568.04736 L 0.0 568.04736 L 0.0 530.17755 L 0.0 473.3728 L 18.934912 473.3728 L 18.934912 492.3077 L 37.869823 492.3077 L 75.73965 492.3077 L 113.609474 473.3728 Q 151.4793 473.3728 151.4793 454.4379 Q 151.4793 435.503 302.9586 435.503 L 435.503 416.56805 L 454.4379 416.56805 L 473.3728 416.56805 L 473.3728 378.69824 L 454.4379 359.76334 L 454.4379 359.76334 L 454.4379 340.82843 L 416.56805 340.82843 Q 378.69824 340.82843 378.69824 321.8935 Q 378.69824 302.9586 340.82843 284.02368 L 321.8935 265.08878 L 321.8935 265.08878 L 340.82843 265.08878 L 340.82843 265.08878 L 340.82843 265.08878 L 340.82843 246.15385 L 340.82843 246.15385 L 359.76334 246.15385 L 359.76334 227.21895 L 340.82843 227.21895 L 321.8935 227.21895 L 302.9586 227.21895 L 265.08878 227.21895 L 265.08878 227.21895 L 265.08878 227.21895 L 284.02368 227.21895 L 284.02368 227.21895 L 302.9586 208.28403 L 321.8935 189.34912 L 340.82843 189.34912 L 359.76334 189.34912 L 435.503 170.41422 Q 511.2426 170.41422 511.2426 189.34912 Q 530.17755 208.28403 530.17755 208.28403 L 530.17755 227.21895 L 530.17755 227.21895 L 530.17755 227.21895 L 549.1124 189.34912 L 568.04736 170.41422 L 568.04736 170.41422 L 568.04736 151.4793 L 568.04736 151.4793 L 568.04736 151.4793 L 568.04736 75.73965 Q 568.04736 18.934912 549.1124 0.0 Q 530.17755 0.0 568.04736 0.0 Q 605.9172 0.0 605.9172 18.934912 Q 605.9172 37.869823 643.787 37.869823 Q 662.7219 37.869823 681.65686 18.934912 Q 681.65686 0.0 700.59174 37.869823 Q 719.5267 94.67456 738.46155 94.67456 Q 757.3965 94.67456 757.3965 75.73965 Q 757.3965 56.804737 776.3314 37.869823 Q 795.2663 37.869823 814.20123 37.869823 z M 1268.6392 511.2426 Q 1268.6392 492.3077 1287.574 492.3077 Q 1306.5089 492.3077 1306.5089 568.04736 Q 1287.574 643.787 1287.574 586.9823 Q 1287.574 530.17755 1268.6392 511.2426 z" svg:height="13.822486mm" draw:style-name="style-1178" svg:viewBox="0.0 0.0 1325.4438 1382.2485" svg:width="13.254438mm" svg:x="89.75148mm" svg:y="190.8639mm"/>
          <draw:path svg:d="M 435.503 0.0 L 435.503 0.0 L 454.4379 18.934912 Q 454.4379 37.869823 473.3728 75.73965 L 492.3077 113.609474 L 492.3077 113.609474 L 492.3077 132.54439 L 492.3077 132.54439 L 511.2426 132.54439 L 530.17755 132.54439 L 530.17755 132.54439 L 530.17755 170.41422 Q 511.2426 208.28403 530.17755 189.34912 Q 549.1124 189.34912 549.1124 208.28403 Q 549.1124 227.21895 530.17755 227.21895 Q 511.2426 246.15385 492.3077 246.15385 L 454.4379 246.15385 L 454.4379 208.28403 Q 454.4379 151.4793 416.56805 151.4793 Q 397.63315 170.41422 359.76334 246.15385 L 302.9586 340.82843 L 302.9586 340.82843 L 302.9586 359.76334 L 302.9586 359.76334 L 302.9586 359.76334 L 284.02368 378.69824 L 284.02368 397.63315 L 265.08878 397.63315 Q 246.15385 397.63315 227.21895 435.503 Q 189.34912 435.503 151.4793 454.4379 L 94.67456 454.4379 L 94.67456 454.4379 Q 94.67456 435.503 56.804737 435.503 L 18.934912 435.503 L 0.0 435.503 Q 0.0 435.503 0.0 397.63315 Q 18.934912 378.69824 75.73965 359.76334 Q 113.609474 340.82843 151.4793 284.02368 Q 189.34912 227.21895 227.21895 208.28403 L 284.02368 208.28403 L 284.02368 189.34912 L 302.9586 189.34912 L 302.9586 170.41422 L 302.9586 151.4793 L 284.02368 151.4793 Q 284.02368 132.54439 227.21895 132.54439 L 189.34912 132.54439 L 189.34912 113.609474 L 189.34912 94.67456 L 208.28403 94.67456 L 208.28403 94.67456 L 208.28403 75.73965 L 227.21895 75.73965 L 227.21895 75.73965 L 227.21895 56.804737 L 246.15385 56.804737 L 265.08878 56.804737 L 284.02368 56.804737 L 302.9586 56.804737 L 302.9586 56.804737 L 302.9586 56.804737 L 359.76334 56.804737 Q 416.56805 56.804737 416.56805 18.934912 Q 416.56805 0.0 435.503 0.0 z" svg:height="4.5443788mm" draw:style-name="style-1179" svg:viewBox="0.0 0.0 549.1124 454.4379" svg:width="5.4911246mm" svg:x="21.964499mm" svg:y="25.183434mm"/>
          <draw:path svg:d="M 0.0 75.73965 L 0.0 -9.094947E-13 L 0.0 -9.094947E-13 L 0.0 -9.094947E-13 L 18.934912 -9.094947E-13 L 18.934912 18.934912 L 18.934912 18.934912 L 37.869823 18.934912 L 37.869823 18.934912 L 37.869823 18.934912 L 56.804737 56.804737 Q 75.73965 56.804737 113.609474 75.73965 Q 170.41422 94.67456 189.34912 94.67456 L 189.34912 94.67456 L 170.41422 170.41422 Q 151.4793 265.08878 170.41422 265.08878 L 189.34912 265.08878 L 189.34912 284.02368 Q 170.41422 284.02368 151.4793 321.8935 Q 132.54439 359.76334 113.609474 359.76334 L 94.67456 359.76334 L 94.67456 340.82843 Q 75.73965 321.8935 75.73965 302.9586 Q 75.73965 284.02368 56.804737 284.02368 L 37.869823 302.9586 L 37.869823 284.02368 Q 37.869823 265.08878 18.934912 208.28403 L 0.0 151.4793 L 0.0 75.73965 z" svg:height="3.5976334mm" draw:style-name="style-1180" svg:viewBox="0.0 0.0 189.34912 359.76334" svg:width="1.8934913mm" svg:x="16.662724mm" svg:y="69.86983mm"/>
          <draw:path svg:d="M 1022.4852 18.934912 L 1041.4202 0.0 L 1060.3551 0.0 L 1098.2249 0.0 L 1192.8994 0.0 L 1287.574 0.0 L 1382.2485 0.0 L 1476.9231 0.0 L 1514.793 0.0 L 1571.5977 0.0 L 1817.7516 0.0 Q 2063.9055 0.0 2120.7102 0.0 L 2196.4497 0.0 L 2196.4497 18.934912 Q 2196.4497 37.869823 2272.1895 37.869823 L 2328.9941 37.869823 L 2328.9941 56.804737 L 2310.0593 56.804737 L 2328.9941 75.73965 Q 2328.9941 113.609474 2347.9292 94.67456 Q 2385.7988 75.73965 2385.7988 113.609474 Q 2404.734 132.54439 2461.5386 132.54439 Q 2518.3433 132.54439 2537.2783 151.4793 Q 2537.2783 189.34912 2556.2131 170.41422 Q 2575.148 151.4793 2594.083 170.41422 Q 2613.0178 170.41422 2613.0178 151.4793 Q 2631.953 151.4793 2669.8225 151.4793 Q 2707.6924 189.34912 2726.6274 170.41422 Q 2764.497 151.4793 2764.497 151.4793 Q 2745.5623 151.4793 2745.5623 132.54439 L 2745.5623 132.54439 L 2764.497 132.54439 Q 2764.497 113.609474 2764.497 113.609474 L 2764.497 113.609474 L 2764.497 151.4793 Q 2783.4321 170.41422 2878.1067 189.34912 Q 2972.7812 189.34912 2972.7812 208.28403 Q 2991.716 227.21895 2991.716 227.21895 L 2991.716 227.21895 L 2991.716 908.8758 L 2991.716 1590.5326 L 2991.716 1590.5326 Q 2991.716 1590.5326 2953.8462 1590.5326 Q 2934.9114 1609.4675 2934.9114 1590.5326 Q 2915.9766 1552.6628 2878.1067 1552.6628 Q 2840.2368 1552.6628 2802.367 1552.6628 Q 2783.4321 1571.5977 2783.4321 1590.5326 Q 2783.4321 1628.4025 2764.497 1628.4025 Q 2726.6274 1628.4025 2726.6274 1590.5326 Q 2726.6274 1571.5977 2669.8225 1571.5977 L 2613.0178 1571.5977 L 2613.0178 1590.5326 Q 2594.083 1628.4025 2575.148 1628.4025 L 2575.148 1628.4025 L 2575.148 1628.4025 Q 2575.148 1609.4675 2556.2131 1609.4675 L 2556.2131 1609.4675 L 2556.2131 1590.5326 Q 2537.2783 1571.5977 2537.2783 1571.5977 Q 2537.2783 1552.6628 2518.3433 1571.5977 Q 2499.4084 1590.5326 2480.4734 1609.4675 Q 2442.6038 1628.4025 2423.6687 1571.5977 Q 2404.734 1533.7279 2385.7988 1533.7279 Q 2347.9292 1533.7279 2347.9292 1552.6628 Q 2347.9292 1571.5977 2328.9941 1552.6628 L 2310.0593 1552.6628 L 2291.1243 1552.6628 L 2291.1243 1552.6628 L 2272.1895 1533.7279 L 2253.2546 1514.793 L 2253.2546 1514.793 Q 2272.1895 1514.793 2291.1243 1514.793 Q 2328.9941 1495.858 2328.9941 1476.9231 Q 2328.9941 1457.9883 2291.1243 1439.0533 Q 2253.2546 1439.0533 2253.2546 1420.1184 Q 2234.3196 1401.1835 2196.4497 1401.1835 Q 2158.58 1401.1835 2158.58 1363.3137 Q 2158.58 1344.3788 2120.7102 1287.574 Q 2101.7751 1230.7693 2082.8403 1230.7693 L 2063.9055 1249.7042 L 2063.9055 1249.7042 L 2044.9705 1249.7042 L 2044.9705 1249.7042 L 2044.9705 1249.7042 L 2044.9705 1268.6392 L 2044.9705 1268.6392 L 2026.0356 1268.6392 Q 2026.0356 1287.574 2007.1007 1287.574 Q 2007.1007 1287.574 1969.2308 1287.574 L 1950.2959 1249.7042 L 1950.2959 1249.7042 L 1931.3611 1249.7042 L 1931.3611 1268.6392 L 1931.3611 1287.574 L 1931.3611 1344.3788 Q 1912.4261 1401.1835 1893.4912 1401.1835 Q 1855.6213 1401.1835 1874.5563 1401.1835 L 1874.5563 1420.1184 L 1836.6865 1457.9883 Q 1798.8167 1476.9231 1798.8167 1495.858 L 1779.8817 1495.858 L 1779.8817 1476.9231 Q 1779.8817 1457.9883 1760.9468 1457.9883 Q 1742.012 1457.9883 1723.077 1439.0533 L 1704.1421 1401.1835 L 1704.1421 1401.1835 L 1704.1421 1401.1835 L 1685.2072 1382.2485 L 1666.2722 1382.2485 L 1666.2722 1439.0533 Q 1666.2722 1514.793 1647.3374 1495.858 L 1628.4025 1495.858 L 1628.4025 1495.858 Q 1628.4025 1476.9231 1514.793 1476.9231 Q 1420.1184 1476.9231 1401.1835 1476.9231 Q 1363.3137 1495.858 1382.2485 1514.793 Q 1401.1835 1514.793 1363.3137 1552.6628 Q 1306.5089 1552.6628 1287.574 1590.5326 L 1287.574 1628.4025 L 1268.6392 1628.4025 L 1249.7042 1628.4025 L 1249.7042 1647.3374 L 1249.7042 1647.3374 L 1211.8344 1647.3374 Q 1173.9646 1628.4025 1136.0947 1609.4675 Q 1098.2249 1590.5326 1041.4202 1571.5977 L 984.6154 1552.6628 L 984.6154 1552.6628 Q 984.6154 1552.6628 965.68054 1552.6628 L 946.7456 1552.6628 L 946.7456 1552.6628 L 927.81067 1552.6628 L 927.81067 1552.6628 Q 908.8758 1533.7279 908.8758 1514.793 Q 908.8758 1514.793 908.8758 1439.0533 L 908.8758 1382.2485 L 908.8758 1420.1184 Q 889.94086 1439.0533 871.006 1439.0533 L 852.07104 1439.0533 L 852.07104 1420.1184 L 871.006 1401.1835 L 871.006 1401.1835 Q 871.006 1401.1835 871.006 1363.3137 L 889.94086 1325.4438 L 889.94086 1325.4438 L 908.8758 1325.4438 L 908.8758 1325.4438 L 908.8758 1325.4438 L 908.8758 1306.5089 L 908.8758 1306.5089 L 889.94086 1306.5089 L 889.94086 1287.574 L 889.94086 1287.574 L 871.006 1287.574 L 871.006 1287.574 L 871.006 1287.574 L 871.006 1268.6392 L 871.006 1268.6392 L 852.07104 1268.6392 L 852.07104 1287.574 L 852.07104 1287.574 Q 833.1361 1287.574 814.20123 1325.4438 Q 795.2663 1363.3137 776.3314 1363.3137 Q 757.3965 1363.3137 738.46155 1325.4438 Q 719.5267 1287.574 681.65686 1287.574 Q 643.787 1287.574 643.787 1325.4438 Q 643.787 1382.2485 586.9823 1382.2485 Q 530.17755 1382.2485 530.17755 1401.1835 Q 530.17755 1420.1184 511.2426 1401.1835 Q 511.2426 1382.2485 454.4379 1382.2485 L 416.56805 1401.1835 L 416.56805 1382.2485 Q 416.56805 1382.2485 397.63315 1420.1184 L 378.69824 1457.9883 L 378.69824 1420.1184 Q 378.69824 1382.2485 359.76334 1382.2485 L 340.82843 1382.2485 L 340.82843 1363.3137 Q 340.82843 1344.3788 359.76334 1344.3788 Q 378.69824 1325.4438 378.69824 1325.4438 L 378.69824 1287.574 L 378.69824 1287.574 L 378.69824 1287.574 L 359.76334 1287.574 L 359.76334 1287.574 L 359.76334 1268.6392 L 359.76334 1268.6392 L 359.76334 1249.7042 L 340.82843 1249.7042 L 340.82843 1249.7042 L 340.82843 1249.7042 L 340.82843 1249.7042 L 340.82843 1230.7693 L 321.8935 1249.7042 L 321.8935 1249.7042 L 321.8935 1249.7042 Q 302.9586 1249.7042 302.9586 1249.7042 L 302.9586 1268.6392 L 302.9586 1268.6392 Q 302.9586 1268.6392 284.02368 1287.574 L 284.02368 1287.574 L 284.02368 1287.574 Q 265.08878 1287.574 265.08878 1287.574 L 265.08878 1306.5089 L 265.08878 1306.5089 Q 246.15385 1287.574 227.21895 1268.6392 Q 189.34912 1249.7042 151.4793 1230.7693 L 113.609474 1230.7693 L 113.609474 1230.7693 L 113.609474 1249.7042 L 113.609474 1249.7042 L 113.609474 1249.7042 L 94.67456 1249.7042 L 94.67456 1249.7042 L 75.73965 1249.7042 L 75.73965 1249.7042 L 75.73965 1249.7042 L 75.73965 1249.7042 L 56.804737 1249.7042 L 56.804737 1249.7042 L 56.804737 1230.7693 L 37.869823 1230.7693 L 37.869823 1230.7693 L 37.869823 1211.8344 L 37.869823 1211.8344 L 37.869823 1211.8344 L 18.934912 1192.8994 L -9.094947E-13 1173.9646 L -9.094947E-13 1155.0297 L -9.094947E-13 1136.0947 L 37.869823 1136.0947 L 94.67456 1136.0947 L 113.609474 1136.0947 L 132.54439 1136.0947 L 397.63315 1117.1598 Q 681.65686 1117.1598 681.65686 1098.2249 Q 681.65686 1079.29 700.59174 1079.29 Q 719.5267 1079.29 719.5267 1060.3551 L 719.5267 1022.4852 L 738.46155 1022.4852 L 738.46155 1022.4852 L 738.46155 1003.55035 L 719.5267 1003.55035 L 719.5267 1003.55035 L 719.5267 984.6154 L 757.3965 984.6154 L 795.2663 984.6154 L 795.2663 946.7456 L 795.2663 889.94086 L 776.3314 889.94086 L 776.3314 889.94086 L 776.3314 871.006 Q 757.3965 871.006 757.3965 852.07104 Q 757.3965 833.1361 776.3314 833.1361 Q 795.2663 833.1361 776.3314 719.5267 L 757.3965 624.8521 L 757.3965 492.3077 Q 757.3965 378.69824 757.3965 302.9586 L 738.46155 227.21895 L 738.46155 227.21895 Q 757.3965 208.28403 757.3965 151.4793 Q 757.3965 113.609474 738.46155 113.609474 Q 719.5267 113.609474 757.3965 75.73965 L 776.3314 37.869823 L 871.006 37.869823 Q 984.6154 37.869823 1022.4852 18.934912 z M 2366.864 151.4793 L 2366.864 189.34912 L 2366.864 189.34912 L 2347.9292 189.34912 L 2347.9292 151.4793 Q 2347.9292 132.54439 2366.864 132.54439 Q 2366.864 151.4793 2366.864 151.4793 z M 2631.953 189.34912 Q 2650.8877 189.34912 2650.8877 189.34912 Q 2650.8877 189.34912 2650.8877 189.34912 Q 2631.953 189.34912 2631.953 189.34912 z M 1098.2249 871.006 L 1079.29 871.006 L 1079.29 871.006 L 1060.3551 871.006 L 1060.3551 871.006 Q 1060.3551 871.006 1060.3551 852.07104 L 1060.3551 852.07104 L 1041.4202 871.006 L 1022.4852 889.94086 L 1022.4852 871.006 L 1022.4852 852.07104 L 1003.55035 833.1361 L 984.6154 814.20123 L 984.6154 795.2663 L 984.6154 776.3314 L 1022.4852 795.2663 Q 1060.3551 814.20123 1060.3551 700.59174 Q 1060.3551 586.9823 1098.2249 568.04736 Q 1117.1598 568.04736 1136.0947 511.2426 Q 1155.0297 454.4379 1173.9646 454.4379 Q 1211.8344 435.503 1249.7042 416.56805 Q 1287.574 397.63315 1287.574 435.503 Q 1306.5089 492.3077 1401.1835 473.3728 Q 1476.9231 473.3728 1476.9231 662.7219 Q 1476.9231 852.07104 1401.1835 871.006 Q 1344.3788 908.8758 1249.7042 908.8758 Q 1155.0297 908.8758 1136.0947 889.94086 Q 1098.2249 871.006 1098.2249 871.006 z M 2764.497 946.7456 L 2764.497 946.7456 L 2556.2131 965.68054 Q 2347.9292 965.68054 2366.864 833.1361 Q 2385.7988 681.65686 2385.7988 624.8521 L 2385.7988 568.04736 L 2385.7988 549.1124 L 2385.7988 530.17755 L 2404.734 530.17755 L 2404.734 530.17755 L 2404.734 511.2426 L 2423.6687 511.2426 L 2423.6687 492.3077 L 2423.6687 473.3728 L 2442.6038 530.17755 Q 2461.5386 568.04736 2461.5386 586.9823 L 2461.5386 605.9172 L 2480.4734 605.9172 L 2480.4734 605.9172 L 2499.4084 624.8521 L 2518.3433 643.787 L 2518.3433 643.787 L 2537.2783 643.787 L 2537.2783 586.9823 Q 2537.2783 530.17755 2575.148 511.2426 Q 2613.0178 492.3077 2613.0178 473.3728 Q 2613.0178 454.4379 2631.953 492.3077 Q 2650.8877 530.17755 2650.8877 492.3077 Q 2650.8877 454.4379 2669.8225 454.4379 Q 2688.7576 454.4379 2688.7576 568.04736 Q 2688.7576 681.65686 2726.6274 681.65686 Q 2764.497 681.65686 2764.497 814.20123 Q 2764.497 946.7456 2764.497 946.7456 z M 2291.1243 1401.1835 Q 2291.1243 1382.2485 2310.0593 1382.2485 Q 2328.9941 1382.2485 2328.9941 1401.1835 Q 2328.9941 1420.1184 2310.0593 1420.1184 Q 2291.1243 1420.1184 2291.1243 1401.1835 z" svg:height="16.473373mm" draw:style-name="style-1181" svg:viewBox="0.0 0.0 2991.716 1647.3374" svg:width="29.917162mm" svg:x="71.95267mm" svg:y="121.18344mm"/>
          <draw:path svg:d="M 151.4793 56.804737 L 170.41422 0.0 L 208.28403 56.804737 Q 246.15385 132.54439 265.08878 132.54439 L 265.08878 132.54439 L 284.02368 151.4793 Q 284.02368 170.41422 246.15385 208.28403 Q 208.28403 246.15385 208.28403 284.02368 L 208.28403 340.82843 L 208.28403 359.76334 Q 227.21895 359.76334 246.15385 378.69824 L 246.15385 378.69824 L 246.15385 397.63315 Q 265.08878 397.63315 284.02368 416.56805 L 284.02368 416.56805 L 265.08878 473.3728 Q 246.15385 511.2426 227.21895 492.3077 Q 227.21895 473.3728 208.28403 473.3728 Q 189.34912 473.3728 189.34912 492.3077 L 170.41422 492.3077 L 170.41422 511.2426 Q 132.54439 549.1124 132.54439 549.1124 L 132.54439 568.04736 L 132.54439 568.04736 Q 132.54439 568.04736 113.609474 586.9823 L 113.609474 586.9823 L 94.67456 586.9823 L 94.67456 586.9823 L 94.67456 568.04736 L 94.67456 549.1124 L 75.73965 549.1124 L 75.73965 549.1124 L 75.73965 530.17755 L 56.804737 530.17755 L 56.804737 530.17755 L 56.804737 511.2426 L 56.804737 511.2426 L 56.804737 511.2426 L 37.869823 511.2426 L 37.869823 511.2426 L 37.869823 492.3077 L 18.934912 492.3077 L 18.934912 473.3728 L 18.934912 454.4379 L 37.869823 454.4379 L 37.869823 435.503 L 37.869823 435.503 L 56.804737 435.503 L 56.804737 435.503 Q 56.804737 435.503 56.804737 416.56805 L 37.869823 416.56805 L 37.869823 416.56805 Q 37.869823 397.63315 18.934912 397.63315 Q 0.0 397.63315 0.0 378.69824 L 0.0 359.76334 L 0.0 359.76334 L 0.0 340.82843 L 18.934912 340.82843 Q 37.869823 340.82843 37.869823 321.8935 L 37.869823 302.9586 L 37.869823 284.02368 L 37.869823 284.02368 L 56.804737 284.02368 L 56.804737 284.02368 L 56.804737 265.08878 L 56.804737 265.08878 L 75.73965 284.02368 L 94.67456 302.9586 L 94.67456 302.9586 L 94.67456 284.02368 L 94.67456 284.02368 L 94.67456 284.02368 L 94.67456 265.08878 Q 94.67456 246.15385 94.67456 208.28403 Q 56.804737 189.34912 75.73965 132.54439 L 94.67456 75.73965 L 113.609474 75.73965 L 132.54439 75.73965 L 132.54439 94.67456 Q 132.54439 132.54439 151.4793 56.804737 z" svg:height="5.869823mm" draw:style-name="style-1182" svg:viewBox="0.0 0.0 284.02368 586.9823" svg:width="2.840237mm" svg:x="30.863907mm" svg:y="297.46747mm"/>
          <draw:path svg:d="M 94.67456 132.54439 L 94.67456 151.4793 L 94.67456 151.4793 Q 94.67456 170.41422 94.67456 170.41422 L 113.609474 170.41422 L 113.609474 189.34912 Q 113.609474 208.28403 56.804737 208.28403 Q 0.0 208.28403 0.0 189.34912 L 0.0 170.41422 L 0.0 170.41422 L 18.934912 151.4793 L 18.934912 132.54439 Q 18.934912 113.609474 37.869823 56.804737 Q 37.869823 0.0 18.934912 0.0 L 0.0 0.0 L 37.869823 0.0 Q 94.67456 0.0 94.67456 56.804737 Q 94.67456 132.54439 94.67456 132.54439 z" svg:height="2.0828404mm" draw:style-name="style-1183" svg:viewBox="0.0 0.0 113.609474 208.28403" svg:width="1.1360947mm" svg:x="86.15385mm" svg:y="152.80475mm"/>
          <draw:path svg:d="M 0.0 113.609474 L 0.0 0.0 L 37.869823 0.0 L 75.73965 0.0 L 75.73965 75.73965 Q 75.73965 170.41422 113.609474 189.34912 Q 132.54439 189.34912 151.4793 208.28403 L 189.34912 208.28403 L 189.34912 208.28403 L 189.34912 227.21895 L 189.34912 227.21895 L 189.34912 227.21895 L 208.28403 227.21895 L 208.28403 227.21895 L 227.21895 227.21895 L 246.15385 227.21895 L 246.15385 227.21895 L 246.15385 227.21895 L 284.02368 227.21895 Q 321.8935 227.21895 321.8935 246.15385 L 321.8935 246.15385 L 302.9586 246.15385 Q 284.02368 246.15385 284.02368 265.08878 L 284.02368 284.02368 L 265.08878 284.02368 Q 246.15385 302.9586 246.15385 302.9586 L 246.15385 302.9586 L 246.15385 302.9586 L 246.15385 321.8935 L 246.15385 321.8935 Q 246.15385 340.82843 227.21895 340.82843 Q 227.21895 340.82843 208.28403 340.82843 Q 189.34912 321.8935 151.4793 321.8935 Q 113.609474 321.8935 113.609474 321.8935 L 94.67456 340.82843 L 75.73965 340.82843 L 56.804737 340.82843 L 56.804737 340.82843 L 56.804737 340.82843 L 37.869823 340.82843 L 37.869823 340.82843 L 18.934912 321.8935 L 0.0 321.8935 L 0.0 302.9586 Q 0.0 265.08878 0.0 227.21895 L 0.0 208.28403 L 0.0 208.28403 Q 0.0 227.21895 0.0 113.609474 z" svg:height="3.4082842mm" draw:style-name="style-1184" svg:viewBox="0.0 0.0 321.8935 340.82843" svg:width="3.218935mm" svg:x="19.692308mm" svg:y="27.266273mm"/>
          <draw:path svg:d="M 435.503 0.0 L 549.1124 0.0 L 549.1124 18.934912 Q 530.17755 37.869823 473.3728 56.804737 Q 435.503 56.804737 435.503 75.73965 L 435.503 94.67456 L 473.3728 94.67456 Q 511.2426 94.67456 511.2426 113.609474 Q 511.2426 151.4793 530.17755 151.4793 L 549.1124 151.4793 L 549.1124 170.41422 L 549.1124 170.41422 L 568.04736 170.41422 L 568.04736 189.34912 L 568.04736 189.34912 L 549.1124 189.34912 L 549.1124 189.34912 L 549.1124 189.34912 L 549.1124 189.34912 L 530.17755 189.34912 L 511.2426 189.34912 L 492.3077 189.34912 L 473.3728 208.28403 L 435.503 227.21895 L 435.503 227.21895 L 435.503 227.21895 L 416.56805 227.21895 L 416.56805 227.21895 L 397.63315 227.21895 L 397.63315 227.21895 L 397.63315 227.21895 L 397.63315 227.21895 L 378.69824 227.21895 Q 378.69824 227.21895 321.8935 227.21895 Q 246.15385 227.21895 246.15385 208.28403 Q 246.15385 189.34912 208.28403 189.34912 Q 170.41422 189.34912 170.41422 151.4793 Q 170.41422 113.609474 113.609474 94.67456 L 56.804737 75.73965 L 56.804737 56.804737 L 56.804737 56.804737 L 37.869823 56.804737 L 37.869823 75.73965 L 18.934912 75.73965 L 18.934912 75.73965 L 18.934912 75.73965 L 18.934912 56.804737 L -4.5474735E-13 56.804737 L -4.5474735E-13 56.804737 L -4.5474735E-13 37.869823 L -4.5474735E-13 37.869823 L 151.4793 18.934912 Q 302.9586 0.0 435.503 0.0 z" svg:height="2.2721894mm" draw:style-name="style-1185" svg:viewBox="0.0 0.0 568.04736 227.21895" svg:width="5.680474mm" svg:x="36.92308mm" svg:y="59.076927mm"/>
          <draw:path svg:d="M 284.02368 -9.094947E-13 L 284.02368 -9.094947E-13 L 321.8935 -9.094947E-13 Q 340.82843 -9.094947E-13 359.76334 94.67456 Q 359.76334 170.41422 378.69824 170.41422 Q 397.63315 151.4793 435.503 208.28403 Q 473.3728 246.15385 473.3728 265.08878 Q 473.3728 284.02368 454.4379 284.02368 L 454.4379 302.9586 L 435.503 302.9586 Q 416.56805 321.8935 302.9586 321.8935 L 189.34912 321.8935 L 151.4793 302.9586 L 113.609474 302.9586 L 56.804737 302.9586 Q 0.0 302.9586 0.0 284.02368 L 18.934912 265.08878 L 18.934912 246.15385 Q 18.934912 227.21895 37.869823 189.34912 L 56.804737 151.4793 L 56.804737 132.54439 L 56.804737 132.54439 L 56.804737 132.54439 Q 75.73965 132.54439 75.73965 113.609474 L 75.73965 113.609474 L 75.73965 94.67456 Q 75.73965 75.73965 94.67456 75.73965 Q 113.609474 75.73965 113.609474 56.804737 L 113.609474 37.869823 L 132.54439 37.869823 L 132.54439 18.934912 L 151.4793 18.934912 L 170.41422 18.934912 L 170.41422 -9.094947E-13 L 170.41422 -9.094947E-13 L 227.21895 -9.094947E-13 Q 284.02368 18.934912 284.02368 -9.094947E-13 z M 302.9586 37.869823 Q 321.8935 37.869823 321.8935 37.869823 Q 321.8935 56.804737 321.8935 56.804737 Q 302.9586 56.804737 302.9586 37.869823 z M 435.503 246.15385 Q 435.503 246.15385 454.4379 246.15385 Q 454.4379 246.15385 435.503 246.15385 Q 435.503 246.15385 435.503 246.15385 z" svg:height="3.218935mm" draw:style-name="style-1186" svg:viewBox="0.0 0.0 473.3728 321.8935" svg:width="4.733728mm" svg:x="11.928994mm" svg:y="72.899414mm"/>
          <draw:path svg:d="M 2726.6274 18.934912 L 2878.1067 18.934912 L 2897.0415 757.3965 Q 2915.9766 1495.858 2897.0415 1590.5326 L 2897.0415 1685.2072 L 2878.1067 1817.7516 Q 2878.1067 1950.2959 2859.1716 3389.3494 L 2859.1716 4828.403 L 2859.1716 4828.403 Q 2840.2368 4828.403 2840.2368 4733.728 L 2840.2368 4639.0537 L 2802.367 4979.882 Q 2764.497 5339.645 2764.497 5358.58 L 2764.497 5377.515 L 2650.8877 5377.515 L 2537.2783 5377.515 L 2537.2783 5377.515 L 2537.2783 5358.58 L 2196.4497 5358.58 L 1874.5563 5358.58 L 1855.6213 5358.58 Q 1817.7516 5358.58 1666.2722 5339.645 L 1514.793 5339.645 L 1514.793 5339.645 Q 1514.793 5320.7104 1590.5326 5320.7104 Q 1647.3374 5282.8403 1647.3374 5226.0356 Q 1628.4025 5150.296 1666.2722 5093.491 Q 1685.2072 5055.6216 1666.2722 5055.6216 Q 1628.4025 5036.6865 1666.2722 5017.752 Q 1685.2072 4998.817 1685.2072 4923.077 Q 1685.2072 4866.2725 1704.1421 4790.5327 Q 1704.1421 4714.793 1666.2722 4714.793 Q 1609.4675 4714.793 1590.5326 4657.9883 Q 1552.6628 4601.1836 1514.793 4601.1836 Q 1457.9883 4601.1836 1457.9883 4563.314 Q 1476.9231 4525.444 1382.2485 4525.444 L 1306.5089 4525.444 L 1306.5089 4525.444 Q 1306.5089 4525.444 1287.574 4487.574 L 1249.7042 4468.639 L 1249.7042 4449.7046 Q 1249.7042 4449.7046 1249.7042 4411.8345 Q 1249.7042 4373.965 1211.8344 4373.965 Q 1173.9646 4373.965 1136.0947 4279.29 Q 1117.1598 4184.6157 1041.4202 4184.6157 Q 965.68054 4184.6157 946.7456 4184.6157 Q 946.7456 4165.6807 927.81067 4165.6807 Q 908.8758 4165.6807 908.8758 4222.4854 Q 908.8758 4260.3555 889.94086 4222.4854 Q 871.006 4165.6807 871.006 4203.5503 Q 871.006 4241.4204 852.07104 4241.4204 Q 833.1361 4241.4204 833.1361 4184.6157 Q 833.1361 4127.811 795.2663 4165.6807 Q 776.3314 4184.6157 757.3965 4184.6157 Q 757.3965 4165.6807 738.46155 4146.7456 Q 719.5267 4146.7456 700.59174 4165.6807 Q 681.65686 4184.6157 662.7219 4222.4854 L 643.787 4260.3555 L 624.8521 4203.5503 Q 605.9172 4146.7456 605.9172 4184.6157 Q 568.04736 4203.5503 530.17755 4203.5503 Q 492.3077 4184.6157 473.3728 4184.6157 L 454.4379 4184.6157 L 435.503 4165.6807 L 416.56805 4146.7456 L 397.63315 4146.7456 L 378.69824 4146.7456 L 378.69824 4165.6807 L 378.69824 4165.6807 L 378.69824 4184.6157 L 378.69824 4203.5503 L 378.69824 4222.4854 L 378.69824 4241.4204 L 359.76334 4241.4204 L 340.82843 4260.3555 L 340.82843 4260.3555 L 340.82843 4260.3555 L 359.76334 4260.3555 L 359.76334 4260.3555 L 359.76334 4279.29 L 378.69824 4279.29 L 378.69824 4298.225 L 378.69824 4317.16 L 416.56805 4336.0947 Q 416.56805 4373.965 435.503 4373.965 L 435.503 4392.8994 L 416.56805 4392.8994 L 378.69824 4373.965 L 378.69824 4373.965 L 378.69824 4373.965 L 359.76334 4411.8345 L 359.76334 4430.7695 L 359.76334 4449.7046 L 359.76334 4449.7046 L 340.82843 4449.7046 L 340.82843 4449.7046 L 340.82843 4430.7695 L 340.82843 4430.7695 L 321.8935 4430.7695 L 321.8935 4411.8345 L 321.8935 4411.8345 L 302.9586 4411.8345 L 302.9586 4449.7046 L 302.9586 4487.574 L 284.02368 4487.574 L 284.02368 4487.574 L 284.02368 4355.03 L 265.08878 4222.4854 L 265.08878 4260.3555 Q 265.08878 4279.29 246.15385 4298.225 Q 227.21895 4317.16 208.28403 4336.0947 L 170.41422 4336.0947 L 151.4793 4336.0947 L 132.54439 4336.0947 L 132.54439 4336.0947 L 113.609474 4336.0947 L 113.609474 4317.16 L 113.609474 4298.225 L 113.609474 4298.225 L 113.609474 4298.225 L 113.609474 4279.29 L 113.609474 4279.29 L 132.54439 4279.29 L 132.54439 4260.3555 L 151.4793 4260.3555 L 170.41422 4260.3555 L 189.34912 4241.4204 Q 208.28403 4241.4204 208.28403 4222.4854 Q 208.28403 4184.6157 189.34912 4184.6157 L 170.41422 4184.6157 L 170.41422 4184.6157 Q 151.4793 4165.6807 151.4793 4165.6807 L 151.4793 4165.6807 L 151.4793 4146.7456 Q 151.4793 4146.7456 132.54439 4146.7456 L 132.54439 4146.7456 L 132.54439 4146.7456 Q 132.54439 4146.7456 151.4793 4127.811 Q 189.34912 4108.876 151.4793 4033.1362 L 132.54439 3957.3967 L 151.4793 3957.3967 Q 151.4793 3938.4617 151.4793 3938.4617 L 151.4793 3919.5269 L 189.34912 3919.5269 Q 227.21895 3919.5269 227.21895 3900.5918 L 227.21895 3900.5918 L 227.21895 3900.5918 Q 227.21895 3900.5918 246.15385 3881.657 L 246.15385 3881.657 L 340.82843 3881.657 Q 454.4379 3881.657 700.59174 3862.7222 Q 946.7456 3843.787 946.7456 3805.9172 Q 946.7456 3768.0476 946.7456 3692.3079 Q 946.7456 3597.6333 965.68054 3578.6985 Q 1003.55035 3578.6985 1003.55035 3521.8936 Q 1022.4852 3465.0889 1022.4852 3465.0889 Q 1060.3551 3465.0889 1079.29 3465.0889 Q 1117.1598 3465.0889 1136.0947 3446.154 Q 1173.9646 3427.219 1173.9646 3408.2842 Q 1155.0297 3389.3494 1136.0947 3370.4143 Q 1098.2249 3351.4795 1136.0947 3313.6096 Q 1173.9646 3294.6748 1173.9646 3237.8699 Q 1173.9646 3200.0002 1173.9646 3200.0002 Q 1173.9646 3218.935 1192.8994 3200.0002 Q 1192.8994 3181.0652 1230.7693 3181.0652 Q 1249.7042 3181.0652 1287.574 3181.0652 Q 1287.574 3181.0652 1306.5089 3181.0652 Q 1325.4438 3162.1304 1363.3137 3162.1304 L 1382.2485 3162.1304 L 1382.2485 3162.1304 L 1401.1835 3162.1304 L 1401.1835 3162.1304 Q 1401.1835 3143.1953 1401.1835 2991.716 Q 1420.1184 2840.2368 1439.0533 2821.302 L 1457.9883 2821.302 L 1514.793 2821.302 L 1571.5977 2821.302 L 1571.5977 2821.302 Q 1590.5326 2821.302 1628.4025 2821.302 Q 1685.2072 2821.302 1685.2072 2802.367 Q 1685.2072 2783.4321 1666.2722 2783.4321 Q 1647.3374 2783.4321 1647.3374 2764.497 Q 1647.3374 2745.5623 1666.2722 2745.5623 Q 1685.2072 2745.5623 1704.1421 2575.148 L 1704.1421 2404.734 L 1704.1421 2139.645 Q 1704.1421 1874.5563 1685.2072 1874.5563 L 1685.2072 1874.5563 L 1685.2072 1874.5563 Q 1685.2072 1874.5563 1685.2072 1514.793 L 1685.2072 1155.0297 L 1685.2072 1117.1598 Q 1666.2722 1079.29 1666.2722 1079.29 Q 1666.2722 1060.3551 1666.2722 852.07104 L 1666.2722 662.7219 L 1666.2722 662.7219 L 1666.2722 662.7219 L 1647.3374 662.7219 Q 1628.4025 662.7219 1609.4675 662.7219 Q 1590.5326 662.7219 1590.5326 681.65686 Q 1590.5326 700.59174 1571.5977 700.59174 L 1552.6628 700.59174 L 1552.6628 662.7219 L 1552.6628 643.787 L 1533.7279 643.787 L 1533.7279 643.787 L 1533.7279 624.8521 L 1552.6628 605.9172 L 1552.6628 605.9172 L 1552.6628 586.9823 L 1571.5977 605.9172 Q 1590.5326 605.9172 1609.4675 605.9172 L 1609.4675 586.9823 L 1628.4025 586.9823 L 1666.2722 586.9823 L 1666.2722 530.17755 Q 1666.2722 473.3728 1647.3374 473.3728 L 1647.3374 473.3728 L 1647.3374 473.3728 Q 1628.4025 454.4379 1647.3374 359.76334 L 1666.2722 284.02368 L 1647.3374 284.02368 Q 1628.4025 284.02368 1628.4025 265.08878 L 1628.4025 246.15385 L 1609.4675 208.28403 L 1609.4675 189.34912 L 1590.5326 189.34912 Q 1552.6628 189.34912 1552.6628 208.28403 Q 1552.6628 246.15385 1457.9883 246.15385 L 1363.3137 246.15385 L 1325.4438 246.15385 L 1306.5089 246.15385 L 1249.7042 265.08878 L 1211.8344 265.08878 L 1136.0947 265.08878 Q 1041.4202 246.15385 871.006 246.15385 Q 700.59174 246.15385 643.787 246.15385 L 568.04736 246.15385 L 530.17755 246.15385 L 511.2426 246.15385 L 492.3077 246.15385 Q 492.3077 246.15385 302.9586 246.15385 L 94.67456 208.28403 L 56.804737 227.21895 L 18.934912 227.21895 L 18.934912 208.28403 L 9.094947E-13 208.28403 L 9.094947E-13 208.28403 L 9.094947E-13 208.28403 L 9.094947E-13 170.41422 L 9.094947E-13 151.4793 L 9.094947E-13 132.54439 L 9.094947E-13 113.609474 L 9.094947E-13 113.609474 L 9.094947E-13 94.67456 L 18.934912 94.67456 L 37.869823 94.67456 L 56.804737 75.73965 L 75.73965 75.73965 L 75.73965 56.804737 L 75.73965 37.869823 L 189.34912 37.869823 Q 321.8935 37.869823 321.8935 18.934912 Q 321.8935 0.0 473.3728 18.934912 Q 624.8521 18.934912 1155.0297 37.869823 Q 1685.2072 37.869823 1685.2072 18.934912 Q 1685.2072 0.0 2139.645 0.0 Q 2594.083 18.934912 2726.6274 18.934912 z M 1003.55035 3768.0476 L 1022.4852 3749.1125 L 1022.4852 3768.0476 L 1022.4852 3786.9824 L 1003.55035 3786.9824 Q 1003.55035 3768.0476 1003.55035 3768.0476 Q 984.6154 3768.0476 1003.55035 3768.0476 z" svg:height="53.77515mm" draw:style-name="style-1187" svg:viewBox="0.0 0.0 2897.0415 5377.515" svg:width="28.970415mm" svg:x="73.46746mm" svg:y="5.869823mm"/>
          <draw:path svg:d="M 0.0 0.0 L 0.0 0.0 L 0.0 94.67456 Q 18.934912 170.41422 56.804737 170.41422 Q 94.67456 132.54439 113.609474 151.4793 Q 132.54439 170.41422 132.54439 170.41422 L 132.54439 170.41422 L 132.54439 208.28403 Q 132.54439 227.21895 75.73965 227.21895 L 18.934912 246.15385 L 18.934912 246.15385 L 0.0 246.15385 L 0.0 265.08878 L 0.0 284.02368 L 0.0 284.02368 L 0.0 284.02368 L 0.0 132.54439 Q 0.0 0.0 0.0 0.0 z" svg:height="2.840237mm" draw:style-name="style-1188" svg:viewBox="0.0 0.0 132.54439 284.02368" svg:width="1.3254439mm" svg:x="57.183434mm" svg:y="63.053257mm"/>
          <draw:path svg:d="M 530.17755 18.934912 L 530.17755 -4.5474735E-13 L 549.1124 -4.5474735E-13 L 568.04736 -4.5474735E-13 L 568.04736 18.934912 L 568.04736 37.869823 L 586.9823 56.804737 L 586.9823 94.67456 L 605.9172 94.67456 L 624.8521 94.67456 L 643.787 56.804737 Q 643.787 18.934912 643.787 18.934912 Q 662.7219 18.934912 681.65686 37.869823 L 700.59174 37.869823 L 719.5267 75.73965 Q 719.5267 94.67456 738.46155 94.67456 Q 757.3965 94.67456 757.3965 113.609474 Q 757.3965 132.54439 738.46155 151.4793 Q 719.5267 151.4793 719.5267 170.41422 Q 719.5267 189.34912 757.3965 189.34912 Q 795.2663 189.34912 833.1361 265.08878 Q 871.006 340.82843 852.07104 340.82843 Q 852.07104 359.76334 871.006 359.76334 L 871.006 359.76334 L 871.006 359.76334 Q 871.006 359.76334 871.006 378.69824 L 889.94086 378.69824 L 889.94086 397.63315 Q 908.8758 397.63315 908.8758 397.63315 L 908.8758 397.63315 L 946.7456 435.503 Q 984.6154 473.3728 965.68054 473.3728 Q 965.68054 473.3728 965.68054 492.3077 L 984.6154 492.3077 L 984.6154 492.3077 L 984.6154 511.2426 L 946.7456 511.2426 L 927.81067 511.2426 L 946.7456 530.17755 L 965.68054 530.17755 L 965.68054 549.1124 L 965.68054 568.04736 L 946.7456 568.04736 L 908.8758 568.04736 L 908.8758 586.9823 L 908.8758 605.9172 L 889.94086 605.9172 L 889.94086 624.8521 L 889.94086 624.8521 L 889.94086 624.8521 L 643.787 624.8521 Q 416.56805 624.8521 321.8935 624.8521 L 227.21895 624.8521 L 227.21895 624.8521 Q 227.21895 624.8521 227.21895 605.9172 Q 227.21895 605.9172 208.28403 568.04736 Q 189.34912 530.17755 170.41422 473.3728 Q 151.4793 435.503 170.41422 454.4379 Q 189.34912 473.3728 189.34912 416.56805 Q 208.28403 359.76334 170.41422 359.76334 Q 113.609474 340.82843 132.54439 321.8935 Q 151.4793 321.8935 113.609474 302.9586 L 75.73965 284.02368 L 37.869823 284.02368 L 0.0 284.02368 L 0.0 265.08878 L 0.0 265.08878 L 0.0 246.15385 L 0.0 246.15385 L 0.0 246.15385 L 0.0 246.15385 L 18.934912 246.15385 L 18.934912 246.15385 L 37.869823 246.15385 L 75.73965 246.15385 L 113.609474 246.15385 Q 151.4793 208.28403 302.9586 208.28403 Q 454.4379 208.28403 473.3728 189.34912 Q 492.3077 170.41422 492.3077 94.67456 L 492.3077 37.869823 L 492.3077 37.869823 L 492.3077 18.934912 L 492.3077 18.934912 L 511.2426 18.934912 L 511.2426 18.934912 Q 530.17755 18.934912 530.17755 18.934912 z" svg:height="6.248521mm" draw:style-name="style-1189" svg:viewBox="0.0 0.0 984.6154 624.8521" svg:width="9.846154mm" svg:x="59.455624mm" svg:y="27.83432mm"/>
          <draw:path svg:d="M 435.503 37.869823 L 473.3728 0.0 L 473.3728 0.0 L 492.3077 0.0 L 473.3728 56.804737 Q 454.4379 113.609474 511.2426 113.609474 Q 568.04736 113.609474 568.04736 94.67456 L 568.04736 94.67456 L 624.8521 75.73965 Q 681.65686 37.869823 700.59174 56.804737 Q 700.59174 75.73965 700.59174 75.73965 L 700.59174 75.73965 L 719.5267 75.73965 L 719.5267 75.73965 L 719.5267 94.67456 L 738.46155 94.67456 L 719.5267 189.34912 Q 700.59174 302.9586 700.59174 302.9586 L 700.59174 302.9586 L 681.65686 302.9586 L 681.65686 302.9586 L 738.46155 321.8935 L 776.3314 340.82843 L 776.3314 340.82843 L 776.3314 340.82843 L 719.5267 340.82843 Q 662.7219 340.82843 662.7219 378.69824 Q 662.7219 435.503 681.65686 435.503 L 700.59174 435.503 L 681.65686 454.4379 Q 662.7219 454.4379 662.7219 530.17755 Q 662.7219 605.9172 605.9172 605.9172 Q 549.1124 624.8521 568.04736 643.787 Q 568.04736 681.65686 530.17755 681.65686 Q 492.3077 681.65686 492.3077 700.59174 L 492.3077 700.59174 L 492.3077 700.59174 Q 473.3728 700.59174 473.3728 719.5267 L 473.3728 719.5267 L 473.3728 738.46155 Q 492.3077 757.3965 435.503 757.3965 Q 397.63315 776.3314 397.63315 795.2663 Q 397.63315 814.20123 359.76334 814.20123 L 340.82843 833.1361 L 284.02368 833.1361 L 208.28403 833.1361 L 94.67456 833.1361 L 0.0 833.1361 L 0.0 833.1361 L 18.934912 814.20123 L 18.934912 814.20123 L 18.934912 795.2663 L 18.934912 795.2663 L 18.934912 795.2663 L 37.869823 776.3314 Q 56.804737 757.3965 56.804737 757.3965 Q 56.804737 757.3965 75.73965 700.59174 L 94.67456 662.7219 L 75.73965 662.7219 L 75.73965 643.787 L 94.67456 643.787 Q 132.54439 643.787 132.54439 624.8521 L 132.54439 624.8521 L 132.54439 624.8521 Q 132.54439 624.8521 132.54439 605.9172 L 132.54439 586.9823 L 132.54439 586.9823 Q 132.54439 568.04736 113.609474 568.04736 L 94.67456 568.04736 L 94.67456 586.9823 L 94.67456 586.9823 L 94.67456 586.9823 Q 94.67456 586.9823 94.67456 530.17755 Q 94.67456 492.3077 113.609474 473.3728 Q 151.4793 454.4379 151.4793 416.56805 Q 170.41422 378.69824 132.54439 378.69824 L 113.609474 378.69824 L 113.609474 378.69824 Q 94.67456 359.76334 113.609474 321.8935 Q 132.54439 302.9586 151.4793 246.15385 Q 170.41422 208.28403 151.4793 227.21895 Q 132.54439 246.15385 132.54439 208.28403 L 113.609474 151.4793 L 113.609474 151.4793 L 132.54439 151.4793 L 132.54439 132.54439 Q 132.54439 113.609474 151.4793 113.609474 L 151.4793 113.609474 L 151.4793 113.609474 L 151.4793 113.609474 L 170.41422 113.609474 L 208.28403 113.609474 L 246.15385 113.609474 Q 265.08878 113.609474 284.02368 75.73965 Q 284.02368 37.869823 321.8935 37.869823 Q 340.82843 37.869823 359.76334 56.804737 Q 397.63315 75.73965 435.503 37.869823 z M 530.17755 321.8935 Q 586.9823 340.82843 586.9823 397.63315 Q 605.9172 454.4379 549.1124 454.4379 Q 473.3728 454.4379 473.3728 378.69824 Q 473.3728 321.8935 530.17755 321.8935 z" svg:height="8.331362mm" draw:style-name="style-1190" svg:viewBox="0.0 0.0 776.3314 833.1361" svg:width="7.763314mm" svg:x="48.662724mm" svg:y="237.8225mm"/>
          <draw:path svg:d="M 227.21895 18.934912 L 435.503 0.0 L 435.503 37.869823 Q 454.4379 56.804737 454.4379 75.73965 L 454.4379 75.73965 L 397.63315 75.73965 Q 340.82843 75.73965 208.28403 94.67456 L 75.73965 113.609474 L 75.73965 113.609474 L 75.73965 113.609474 L 56.804737 151.4793 L 56.804737 170.41422 L 56.804737 170.41422 Q 37.869823 170.41422 37.869823 227.21895 L 37.869823 302.9586 L 37.869823 302.9586 Q 37.869823 302.9586 18.934912 265.08878 L 0.0 227.21895 L 0.0 246.15385 L 0.0 265.08878 L 0.0 227.21895 L 0.0 170.41422 L 0.0 113.609474 L 0.0 56.804737 L 18.934912 56.804737 L 18.934912 37.869823 L 18.934912 37.869823 L 37.869823 37.869823 L 37.869823 37.869823 Q 37.869823 37.869823 227.21895 18.934912 z" svg:height="3.0295858mm" draw:style-name="style-1191" svg:viewBox="0.0 0.0 454.4379 302.9586" svg:width="4.5443788mm" svg:x="10.603551mm" svg:y="253.72783mm"/>
          <draw:path svg:d="M 321.8935 18.934912 L 321.8935 0.0 L 359.76334 37.869823 Q 397.63315 94.67456 416.56805 151.4793 L 416.56805 227.21895 L 397.63315 208.28403 Q 359.76334 189.34912 340.82843 227.21895 Q 321.8935 265.08878 284.02368 284.02368 L 265.08878 284.02368 L 265.08878 284.02368 Q 246.15385 284.02368 246.15385 302.9586 L 246.15385 302.9586 L 227.21895 302.9586 Q 208.28403 302.9586 208.28403 302.9586 Q 189.34912 284.02368 94.67456 302.9586 L 2.2737368E-13 302.9586 L 2.2737368E-13 302.9586 L 18.934912 284.02368 L 18.934912 284.02368 L 18.934912 265.08878 L 18.934912 265.08878 L 18.934912 265.08878 L 18.934912 246.15385 L 18.934912 227.21895 L 18.934912 208.28403 L 18.934912 189.34912 L 37.869823 170.41422 L 37.869823 151.4793 L 37.869823 151.4793 L 56.804737 151.4793 L 56.804737 151.4793 L 56.804737 151.4793 L 75.73965 151.4793 Q 94.67456 151.4793 113.609474 132.54439 Q 132.54439 94.67456 151.4793 75.73965 L 170.41422 75.73965 L 189.34912 75.73965 Q 208.28403 75.73965 246.15385 56.804737 L 265.08878 37.869823 L 284.02368 37.869823 Q 302.9586 37.869823 321.8935 18.934912 z" svg:height="3.0295858mm" draw:style-name="style-1192" svg:viewBox="0.0 0.0 416.56805 302.9586" svg:width="4.165681mm" svg:x="19.124262mm" svg:y="68.54438mm"/>
          <draw:path svg:d="M 56.804737 18.934912 L 94.67456 0.0 L 94.67456 0.0 L 94.67456 0.0 L 113.609474 0.0 Q 132.54439 0.0 151.4793 18.934912 L 151.4793 37.869823 L 132.54439 75.73965 Q 113.609474 113.609474 94.67456 113.609474 Q 56.804737 113.609474 56.804737 132.54439 L 37.869823 132.54439 L 37.869823 113.609474 Q 18.934912 75.73965 18.934912 56.804737 L 0.0 37.869823 L 0.0 37.869823 Q 0.0 37.869823 56.804737 18.934912 z" svg:height="1.3254439mm" draw:style-name="style-1193" svg:viewBox="0.0 0.0 151.4793 132.54439" svg:width="1.5147929mm" svg:x="11.171598mm" svg:y="131.4083mm"/>
          <draw:path svg:d="M 18.934912 18.934912 L 0.0 0.0 L 340.82843 0.0 Q 681.65686 0.0 681.65686 18.934912 L 681.65686 18.934912 L 643.787 37.869823 Q 624.8521 56.804737 624.8521 56.804737 Q 624.8521 75.73965 624.8521 75.73965 L 605.9172 75.73965 L 530.17755 75.73965 Q 454.4379 75.73965 454.4379 94.67456 L 454.4379 94.67456 L 435.503 94.67456 Q 416.56805 94.67456 397.63315 151.4793 Q 397.63315 208.28403 378.69824 227.21895 L 378.69824 227.21895 L 378.69824 227.21895 Q 359.76334 227.21895 321.8935 227.21895 Q 284.02368 246.15385 284.02368 227.21895 Q 284.02368 208.28403 302.9586 208.28403 Q 321.8935 189.34912 284.02368 189.34912 Q 246.15385 189.34912 246.15385 151.4793 Q 246.15385 132.54439 227.21895 151.4793 L 208.28403 170.41422 L 208.28403 113.609474 Q 208.28403 75.73965 189.34912 75.73965 L 170.41422 75.73965 L 170.41422 75.73965 Q 170.41422 75.73965 132.54439 56.804737 L 75.73965 56.804737 L 56.804737 56.804737 L 37.869823 56.804737 L 18.934912 56.804737 Q 18.934912 37.869823 18.934912 18.934912 z" svg:height="2.2721894mm" draw:style-name="style-1194" svg:viewBox="0.0 0.0 681.65686 227.21895" svg:width="6.8165684mm" svg:x="14.579883mm" svg:y="65.1361mm"/>
          <draw:path svg:d="M 189.34912 18.934912 L 227.21895 0.0 L 265.08878 0.0 Q 284.02368 0.0 302.9586 75.73965 Q 302.9586 132.54439 321.8935 113.609474 Q 340.82843 113.609474 359.76334 132.54439 L 378.69824 151.4793 L 378.69824 151.4793 L 378.69824 151.4793 L 378.69824 151.4793 L 378.69824 151.4793 L 378.69824 170.41422 L 378.69824 170.41422 L 397.63315 170.41422 L 397.63315 189.34912 L 454.4379 189.34912 Q 492.3077 189.34912 473.3728 246.15385 Q 454.4379 302.9586 473.3728 321.8935 L 473.3728 340.82843 L 454.4379 340.82843 Q 416.56805 340.82843 416.56805 321.8935 Q 416.56805 302.9586 378.69824 302.9586 Q 340.82843 302.9586 321.8935 302.9586 Q 302.9586 284.02368 302.9586 302.9586 Q 302.9586 321.8935 246.15385 340.82843 Q 189.34912 340.82843 189.34912 321.8935 Q 189.34912 302.9586 132.54439 321.8935 Q 75.73965 340.82843 75.73965 321.8935 L 75.73965 302.9586 L 94.67456 302.9586 L 113.609474 302.9586 L 113.609474 284.02368 Q 113.609474 265.08878 94.67456 265.08878 Q 75.73965 265.08878 56.804737 246.15385 Q 37.869823 208.28403 18.934912 189.34912 L 4.5474735E-13 189.34912 L 4.5474735E-13 189.34912 L 4.5474735E-13 170.41422 L 18.934912 170.41422 Q 18.934912 151.4793 18.934912 151.4793 L 18.934912 151.4793 L 75.73965 151.4793 L 132.54439 151.4793 L 132.54439 132.54439 L 113.609474 132.54439 L 113.609474 132.54439 Q 113.609474 113.609474 94.67456 113.609474 L 75.73965 94.67456 L 75.73965 94.67456 L 75.73965 75.73965 L 75.73965 75.73965 L 75.73965 75.73965 L 94.67456 56.804737 Q 94.67456 37.869823 113.609474 37.869823 L 151.4793 37.869823 L 189.34912 18.934912 z" svg:height="3.4082842mm" draw:style-name="style-1195" svg:viewBox="0.0 0.0 473.3728 340.82843" svg:width="4.733728mm" svg:x="36.73373mm" svg:y="182.53255mm"/>
          <draw:path svg:d="M 37.869823 18.934912 L 56.804737 0.0 L 56.804737 18.934912 Q 75.73965 37.869823 113.609474 37.869823 Q 151.4793 37.869823 151.4793 56.804737 Q 151.4793 94.67456 170.41422 94.67456 Q 208.28403 75.73965 208.28403 56.804737 Q 208.28403 37.869823 227.21895 37.869823 L 246.15385 37.869823 L 246.15385 56.804737 Q 246.15385 75.73965 246.15385 94.67456 L 246.15385 113.609474 L 265.08878 170.41422 Q 265.08878 246.15385 321.8935 246.15385 Q 378.69824 265.08878 378.69824 284.02368 Q 359.76334 302.9586 359.76334 302.9586 L 359.76334 302.9586 L 340.82843 302.9586 Q 321.8935 321.8935 170.41422 321.8935 L 37.869823 340.82843 L 37.869823 284.02368 Q 56.804737 246.15385 37.869823 227.21895 Q 18.934912 208.28403 56.804737 151.4793 L 56.804737 94.67456 L 75.73965 94.67456 L 75.73965 94.67456 L 75.73965 75.73965 L 56.804737 75.73965 L 56.804737 75.73965 Q 56.804737 56.804737 18.934912 56.804737 L 0.0 56.804737 L 0.0 56.804737 Q 18.934912 37.869823 37.869823 18.934912 z" svg:height="3.4082842mm" draw:style-name="style-1196" svg:viewBox="0.0 0.0 378.69824 340.82843" svg:width="3.7869825mm" svg:x="12.307693mm" svg:y="92.59172mm"/>
          <draw:path svg:d="M 227.21895 56.804737 L 265.08878 1.8189894E-12 L 265.08878 1.8189894E-12 L 284.02368 1.8189894E-12 L 284.02368 1.8189894E-12 L 284.02368 18.934912 L 284.02368 18.934912 L 302.9586 18.934912 L 302.9586 18.934912 L 302.9586 18.934912 L 302.9586 37.869823 L 302.9586 37.869823 L 284.02368 56.804737 L 284.02368 75.73965 L 265.08878 75.73965 L 246.15385 94.67456 L 246.15385 94.67456 L 265.08878 94.67456 L 265.08878 94.67456 L 265.08878 94.67456 L 302.9586 113.609474 L 321.8935 113.609474 L 321.8935 113.609474 L 321.8935 132.54439 L 340.82843 132.54439 L 340.82843 132.54439 L 359.76334 132.54439 Q 378.69824 132.54439 416.56805 189.34912 Q 435.503 246.15385 454.4379 284.02368 Q 473.3728 321.8935 492.3077 340.82843 Q 530.17755 359.76334 492.3077 359.76334 Q 454.4379 378.69824 435.503 397.63315 L 435.503 397.63315 L 265.08878 397.63315 L 75.73965 397.63315 L 75.73965 397.63315 L 75.73965 378.69824 L 56.804737 378.69824 L 56.804737 359.76334 L 37.869823 359.76334 L 18.934912 359.76334 L 18.934912 378.69824 L 18.934912 397.63315 L 0.0 397.63315 L 0.0 397.63315 L 0.0 397.63315 L 0.0 378.69824 L 0.0 359.76334 L 0.0 340.82843 L 0.0 340.82843 L 0.0 321.8935 L 37.869823 321.8935 L 56.804737 321.8935 L 56.804737 302.9586 Q 75.73965 302.9586 113.609474 208.28403 L 151.4793 113.609474 L 170.41422 113.609474 Q 189.34912 94.67456 227.21895 56.804737 z" svg:height="3.9763315mm" draw:style-name="style-1197" svg:viewBox="0.0 0.0 492.3077 397.63315" svg:width="4.923077mm" svg:x="14.390533mm" svg:y="113.42012mm"/>
          <draw:path svg:d="M 0.0 0.0 Q 0.0 -56.804737 37.869823 0.0 Q 37.869823 37.869823 18.934912 37.869823 Q -18.934912 56.804737 0.0 0.0 z" svg:height="0.37869823mm" draw:style-name="style-1198" svg:viewBox="0.0 0.0 37.869823 37.869823" svg:width="0.37869823mm" svg:x="46.201187mm" svg:y="155.64497mm"/>
          <draw:path svg:d="M 2669.8225 18.934912 L 2669.8225 3.6379788E-12 L 2707.6924 75.73965 Q 2726.6274 170.41422 2745.5623 94.67456 Q 2764.497 3.6379788E-12 2764.497 3.6379788E-12 L 2764.497 3.6379788E-12 L 2764.497 3.6379788E-12 Q 2764.497 3.6379788E-12 2783.4321 340.82843 L 2783.4321 662.7219 L 2783.4321 1136.0947 Q 2802.367 1609.4675 2802.367 1628.4025 L 2802.367 1628.4025 L 2821.302 2120.7102 Q 2840.2368 2631.953 2859.1716 2631.953 Q 2859.1716 2650.8877 2878.1067 2650.8877 L 2878.1067 2650.8877 L 2878.1067 2726.6274 Q 2878.1067 2821.302 2859.1716 2821.302 L 2859.1716 2821.302 L 2859.1716 2802.367 Q 2840.2368 2783.4321 2821.302 2764.497 Q 2802.367 2764.497 2783.4321 2707.6924 Q 2764.497 2669.8225 2745.5623 2650.8877 L 2707.6924 2613.0178 L 2707.6924 2461.5386 Q 2726.6274 2310.0593 2707.6924 2158.58 L 2707.6924 2026.0356 L 2385.7988 2026.0356 L 2063.9055 2026.0356 L 1931.3611 2026.0356 L 1779.8817 2044.9705 L 1742.012 2044.9705 L 1704.1421 2044.9705 L 1704.1421 2044.9705 Q 1685.2072 2044.9705 1514.793 2044.9705 L 1363.3137 2044.9705 L 1344.3788 2044.9705 Q 1325.4438 2044.9705 1287.574 2026.0356 L 1230.7693 2026.0356 L 984.6154 2026.0356 Q 719.5267 2044.9705 643.787 2044.9705 L 568.04736 2044.9705 L 568.04736 2044.9705 Q 549.1124 2044.9705 340.82843 2026.0356 L 151.4793 2026.0356 L 151.4793 2101.7751 Q 151.4793 2177.515 132.54439 2423.6687 L 132.54439 2688.7576 L 132.54439 2688.7576 L 113.609474 2688.7576 L 113.609474 2726.6274 L 113.609474 2745.5623 L 94.67456 2764.497 L 75.73965 2802.367 L 75.73965 2878.1067 L 75.73965 2953.8462 L 56.804737 2991.716 L 37.869823 3010.6511 L 37.869823 3010.6511 L 37.869823 3010.6511 L 37.869823 2821.302 Q 37.869823 2631.953 18.934912 2556.2131 L 18.934912 2480.4734 L 18.934912 2461.5386 Q 0.0 2442.6038 0.0 1476.9231 L 0.0 530.17755 L 0.0 530.17755 L 0.0 530.17755 L 18.934912 549.1124 L 37.869823 568.04736 L 37.869823 530.17755 L 37.869823 492.3077 L 56.804737 416.56805 L 75.73965 321.8935 L 75.73965 321.8935 L 75.73965 321.8935 L 75.73965 378.69824 L 75.73965 435.503 L 94.67456 605.9172 L 94.67456 795.2663 L 94.67456 833.1361 L 94.67456 852.07104 L 94.67456 908.8758 L 113.609474 984.6154 L 113.609474 984.6154 L 113.609474 984.6154 L 397.63315 1003.55035 L 681.65686 1003.55035 L 871.006 1003.55035 Q 1079.29 984.6154 1249.7042 984.6154 L 1420.1184 984.6154 L 1476.9231 984.6154 L 1533.7279 984.6154 L 2082.8403 984.6154 L 2650.8877 984.6154 L 2650.8877 965.68054 L 2650.8877 965.68054 L 2669.8225 871.006 L 2669.8225 795.2663 L 2669.8225 416.56805 L 2669.8225 37.869823 L 2669.8225 18.934912 z" svg:height="30.10651mm" draw:style-name="style-1199" svg:viewBox="0.0 0.0 2878.1067 3010.6511" svg:width="28.781067mm" svg:x="8.331362mm" svg:y="171.1716mm"/>
          <draw:path svg:d="M 151.4793 37.869823 L 208.28403 0.0 L 208.28403 18.934912 Q 208.28403 56.804737 246.15385 56.804737 Q 284.02368 75.73965 284.02368 94.67456 Q 302.9586 113.609474 302.9586 132.54439 L 302.9586 132.54439 L 302.9586 170.41422 L 302.9586 189.34912 L 302.9586 189.34912 L 302.9586 189.34912 L 284.02368 189.34912 L 284.02368 208.28403 L 246.15385 208.28403 L 208.28403 208.28403 L 208.28403 227.21895 L 227.21895 227.21895 L 246.15385 284.02368 Q 265.08878 340.82843 302.9586 340.82843 Q 321.8935 359.76334 321.8935 359.76334 L 321.8935 359.76334 L 284.02368 378.69824 Q 265.08878 397.63315 284.02368 416.56805 Q 302.9586 435.503 284.02368 473.3728 Q 265.08878 530.17755 246.15385 530.17755 L 246.15385 549.1124 L 227.21895 549.1124 L 208.28403 549.1124 L 189.34912 549.1124 L 189.34912 549.1124 L 189.34912 549.1124 L 189.34912 530.17755 L 170.41422 549.1124 L 170.41422 549.1124 L 151.4793 549.1124 L 151.4793 549.1124 L 151.4793 549.1124 L 151.4793 530.17755 L 132.54439 530.17755 L 132.54439 530.17755 L 132.54439 511.2426 L 113.609474 511.2426 L 113.609474 511.2426 L 113.609474 511.2426 L 113.609474 511.2426 L 113.609474 492.3077 L 94.67456 492.3077 L 94.67456 473.3728 L 75.73965 473.3728 L 56.804737 473.3728 L 56.804737 435.503 Q 37.869823 397.63315 37.869823 359.76334 Q 37.869823 340.82843 18.934912 246.15385 L 0.0 151.4793 L 0.0 94.67456 L 0.0 37.869823 L 0.0 37.869823 L 0.0 37.869823 L 18.934912 18.934912 Q 37.869823 0.0 56.804737 37.869823 Q 75.73965 75.73965 151.4793 37.869823 z" svg:height="5.4911246mm" draw:style-name="style-1200" svg:viewBox="0.0 0.0 321.8935 549.1124" svg:width="3.218935mm" svg:x="17.420118mm" svg:y="173.63315mm"/>
          <draw:path svg:d="M 340.82843 75.73965 L 340.82843 113.609474 L 359.76334 189.34912 Q 359.76334 284.02368 378.69824 359.76334 L 378.69824 435.503 L 359.76334 435.503 L 359.76334 416.56805 L 321.8935 416.56805 Q 265.08878 416.56805 208.28403 397.63315 Q 132.54439 378.69824 151.4793 359.76334 Q 170.41422 340.82843 170.41422 302.9586 Q 170.41422 246.15385 113.609474 265.08878 Q 75.73965 284.02368 75.73965 265.08878 Q 94.67456 246.15385 75.73965 227.21895 Q 56.804737 227.21895 56.804737 246.15385 Q 56.804737 265.08878 18.934912 246.15385 L 9.094947E-13 227.21895 L 9.094947E-13 227.21895 L 9.094947E-13 227.21895 L 18.934912 227.21895 L 18.934912 227.21895 L 18.934912 208.28403 L 18.934912 208.28403 L 37.869823 208.28403 L 56.804737 189.34912 L 56.804737 189.34912 L 56.804737 189.34912 L 37.869823 189.34912 L 37.869823 189.34912 L 37.869823 170.41422 L 37.869823 170.41422 L 56.804737 151.4793 Q 94.67456 113.609474 113.609474 132.54439 Q 132.54439 132.54439 132.54439 113.609474 Q 132.54439 75.73965 113.609474 75.73965 Q 94.67456 56.804737 132.54439 37.869823 Q 151.4793 3.6379788E-12 227.21895 3.6379788E-12 Q 302.9586 3.6379788E-12 321.8935 18.934912 Q 321.8935 37.869823 340.82843 75.73965 z" svg:height="4.3550296mm" draw:style-name="style-1201" svg:viewBox="0.0 0.0 378.69824 435.503" svg:width="3.7869825mm" svg:x="67.97633mm" svg:y="290.08286mm"/>
          <draw:path svg:d="M 340.82843 151.4793 L 359.76334 132.54439 L 378.69824 189.34912 Q 378.69824 227.21895 397.63315 302.9586 L 416.56805 397.63315 L 416.56805 397.63315 L 416.56805 397.63315 L 416.56805 397.63315 L 416.56805 416.56805 L 416.56805 416.56805 L 416.56805 416.56805 L 397.63315 454.4379 L 397.63315 511.2426 L 340.82843 511.2426 L 265.08878 492.3077 L 189.34912 492.3077 Q 94.67456 492.3077 75.73965 454.4379 Q 75.73965 397.63315 56.804737 378.69824 L 37.869823 378.69824 L 37.869823 246.15385 L 37.869823 113.609474 L 56.804737 75.73965 L 56.804737 56.804737 L 37.869823 56.804737 L 0.0 56.804737 L 0.0 37.869823 L 0.0 18.934912 L 0.0 18.934912 L 0.0 18.934912 L 18.934912 18.934912 L 18.934912 37.869823 L 37.869823 37.869823 L 75.73965 37.869823 L 94.67456 18.934912 L 113.609474 18.934912 L 113.609474 113.609474 L 113.609474 189.34912 L 132.54439 189.34912 L 132.54439 189.34912 L 151.4793 208.28403 L 170.41422 208.28403 L 170.41422 113.609474 Q 189.34912 0.0 227.21895 0.0 Q 265.08878 0.0 302.9586 94.67456 Q 340.82843 189.34912 340.82843 151.4793 z M 151.4793 378.69824 L 227.21895 340.82843 L 284.02368 359.76334 Q 340.82843 359.76334 340.82843 378.69824 Q 340.82843 416.56805 227.21895 416.56805 Q 94.67456 416.56805 151.4793 378.69824 z" svg:height="5.1124263mm" draw:style-name="style-1202" svg:viewBox="0.0 0.0 416.56805 511.2426" svg:width="4.165681mm" svg:x="30.674557mm" svg:y="175.33728mm"/>
          <draw:path svg:d="M 511.2426 0.0 L 643.787 0.0 L 643.787 0.0 L 643.787 0.0 L 643.787 18.934912 L 662.7219 18.934912 L 662.7219 37.869823 L 662.7219 37.869823 L 586.9823 37.869823 Q 530.17755 37.869823 511.2426 56.804737 Q 492.3077 56.804737 492.3077 113.609474 Q 511.2426 170.41422 473.3728 170.41422 Q 454.4379 189.34912 435.503 151.4793 Q 435.503 132.54439 416.56805 151.4793 Q 397.63315 189.34912 340.82843 189.34912 Q 284.02368 189.34912 208.28403 189.34912 Q 151.4793 189.34912 151.4793 132.54439 L 132.54439 75.73965 L 151.4793 75.73965 L 151.4793 75.73965 L 132.54439 56.804737 L 94.67456 37.869823 L 56.804737 37.869823 L 0.0 37.869823 L 0.0 37.869823 L 0.0 37.869823 L 208.28403 18.934912 Q 397.63315 0.0 511.2426 0.0 z" svg:height="1.8934913mm" draw:style-name="style-1203" svg:viewBox="0.0 0.0 662.7219 189.34912" svg:width="6.627219mm" svg:x="43.36095mm" svg:y="287.43198mm"/>
          <draw:path svg:d="M 321.8935 3.6379788E-12 L 473.3728 3.6379788E-12 L 586.9823 3.6379788E-12 L 700.59174 3.6379788E-12 L 700.59174 3.6379788E-12 Q 700.59174 18.934912 624.8521 18.934912 Q 530.17755 37.869823 511.2426 94.67456 Q 473.3728 170.41422 435.503 170.41422 Q 397.63315 170.41422 378.69824 151.4793 Q 359.76334 132.54439 340.82843 113.609474 Q 302.9586 94.67456 284.02368 132.54439 Q 284.02368 151.4793 265.08878 132.54439 Q 246.15385 132.54439 208.28403 132.54439 Q 189.34912 132.54439 170.41422 151.4793 Q 170.41422 170.41422 132.54439 151.4793 L 94.67456 132.54439 L 75.73965 151.4793 L 56.804737 151.4793 L 56.804737 132.54439 L 56.804737 94.67456 L 37.869823 94.67456 L 37.869823 94.67456 L 18.934912 113.609474 L 0.0 113.609474 L 0.0 94.67456 L 18.934912 56.804737 L 18.934912 56.804737 Q 18.934912 56.804737 18.934912 37.869823 L 37.869823 18.934912 L 37.869823 18.934912 L 37.869823 18.934912 L 94.67456 18.934912 Q 170.41422 18.934912 321.8935 3.6379788E-12 z" svg:height="1.7041421mm" draw:style-name="style-1204" svg:viewBox="0.0 0.0 700.59174 170.41422" svg:width="7.0059175mm" svg:x="78.20119mm" svg:y="266.7929mm"/>
          <draw:path svg:d="M 56.804737 18.934912 L 56.804737 -3.6379788E-12 L 56.804737 -3.6379788E-12 L 56.804737 18.934912 L 75.73965 18.934912 L 94.67456 18.934912 L 94.67456 -3.6379788E-12 L 94.67456 -3.6379788E-12 L 113.609474 18.934912 Q 113.609474 56.804737 132.54439 56.804737 Q 151.4793 56.804737 170.41422 75.73965 Q 170.41422 94.67456 189.34912 94.67456 Q 208.28403 94.67456 208.28403 113.609474 Q 208.28403 132.54439 227.21895 132.54439 L 246.15385 132.54439 L 246.15385 132.54439 Q 246.15385 151.4793 265.08878 189.34912 L 265.08878 227.21895 L 189.34912 227.21895 Q 113.609474 227.21895 113.609474 170.41422 Q 113.609474 94.67456 56.804737 94.67456 L 0.0 94.67456 L 0.0 75.73965 L 18.934912 56.804737 L 18.934912 56.804737 L 18.934912 56.804737 L 18.934912 56.804737 L 37.869823 56.804737 L 37.869823 56.804737 L 56.804737 56.804737 L 56.804737 56.804737 L 56.804737 56.804737 L 56.804737 37.869823 L 56.804737 37.869823 L 56.804737 18.934912 z" svg:height="2.2721894mm" draw:style-name="style-1205" svg:viewBox="0.0 0.0 265.08878 227.21895" svg:width="2.6508877mm" svg:x="87.28995mm" svg:y="181.2071mm"/>
          <draw:path svg:d="M 56.804737 75.73965 L 56.804737 0.0 L 75.73965 75.73965 Q 75.73965 151.4793 170.41422 151.4793 L 246.15385 151.4793 L 246.15385 227.21895 Q 246.15385 284.02368 246.15385 302.9586 Q 246.15385 302.9586 227.21895 321.8935 Q 208.28403 340.82843 208.28403 340.82843 L 208.28403 340.82843 L 170.41422 340.82843 Q 151.4793 340.82843 132.54439 321.8935 L 132.54439 321.8935 L 94.67456 321.8935 Q 75.73965 302.9586 56.804737 246.15385 Q 56.804737 170.41422 18.934912 170.41422 L -1.8189894E-12 151.4793 L -1.8189894E-12 151.4793 L 18.934912 151.4793 L 18.934912 151.4793 L 18.934912 151.4793 L 37.869823 151.4793 L 56.804737 151.4793 L 56.804737 75.73965 z" svg:height="3.4082842mm" draw:style-name="style-1206" svg:viewBox="0.0 0.0 246.15385 340.82843" svg:width="2.4615386mm" svg:x="81.98817mm" svg:y="140.11835mm"/>
          <draw:path svg:d="M 37.869823 18.934912 L 75.73965 0.0 L 170.41422 0.0 Q 246.15385 0.0 265.08878 0.0 Q 284.02368 -18.934912 302.9586 37.869823 Q 302.9586 113.609474 189.34912 113.609474 Q 56.804737 113.609474 37.869823 113.609474 Q 0.0 113.609474 0.0 75.73965 Q 0.0 18.934912 37.869823 18.934912 z" svg:height="1.1360947mm" draw:style-name="style-1207" svg:viewBox="0.0 0.0 302.9586 113.609474" svg:width="3.0295858mm" svg:x="53.207104mm" svg:y="57.183434mm"/>
          <draw:path svg:d="M 416.56805 94.67456 L 435.503 94.67456 L 435.503 94.67456 Q 454.4379 94.67456 454.4379 94.67456 L 454.4379 94.67456 L 473.3728 94.67456 Q 473.3728 94.67456 473.3728 75.73965 L 473.3728 75.73965 L 492.3077 56.804737 Q 511.2426 18.934912 530.17755 56.804737 Q 549.1124 75.73965 549.1124 75.73965 L 549.1124 75.73965 L 568.04736 94.67456 Q 586.9823 113.609474 549.1124 151.4793 Q 511.2426 189.34912 568.04736 246.15385 Q 624.8521 284.02368 624.8521 435.503 L 624.8521 586.9823 L 586.9823 586.9823 L 568.04736 586.9823 L 549.1124 605.9172 L 530.17755 605.9172 L 530.17755 586.9823 L 549.1124 568.04736 L 549.1124 549.1124 L 549.1124 511.2426 L 530.17755 511.2426 Q 530.17755 511.2426 511.2426 511.2426 L 473.3728 511.2426 L 473.3728 492.3077 L 473.3728 473.3728 L 492.3077 473.3728 L 492.3077 473.3728 L 492.3077 454.4379 L 473.3728 454.4379 L 473.3728 454.4379 L 473.3728 435.503 L 473.3728 435.503 L 473.3728 435.503 L 492.3077 397.63315 L 492.3077 359.76334 L 473.3728 359.76334 L 454.4379 359.76334 L 454.4379 378.69824 Q 454.4379 397.63315 397.63315 416.56805 Q 359.76334 435.503 359.76334 378.69824 Q 340.82843 340.82843 302.9586 359.76334 Q 265.08878 359.76334 265.08878 378.69824 Q 246.15385 397.63315 227.21895 397.63315 Q 189.34912 397.63315 151.4793 378.69824 L 113.609474 359.76334 L 113.609474 340.82843 L 94.67456 340.82843 L 94.67456 340.82843 L 94.67456 321.8935 L 75.73965 321.8935 L 56.804737 321.8935 L 56.804737 340.82843 L 56.804737 340.82843 L 37.869823 321.8935 L 18.934912 302.9586 L 18.934912 302.9586 L 18.934912 284.02368 L 18.934912 284.02368 L 18.934912 284.02368 L 0.0 284.02368 L 0.0 284.02368 L 0.0 284.02368 L 18.934912 265.08878 L 18.934912 265.08878 L 18.934912 246.15385 L 18.934912 246.15385 L 18.934912 246.15385 L 37.869823 246.15385 L 37.869823 246.15385 L 37.869823 227.21895 Q 56.804737 227.21895 94.67456 208.28403 L 132.54439 170.41422 L 132.54439 170.41422 L 132.54439 170.41422 L 151.4793 170.41422 L 151.4793 170.41422 L 170.41422 151.4793 L 189.34912 132.54439 L 170.41422 132.54439 Q 151.4793 132.54439 94.67456 113.609474 Q 56.804737 113.609474 56.804737 75.73965 L 56.804737 37.869823 L 75.73965 18.934912 L 75.73965 0.0 L 94.67456 0.0 Q 132.54439 0.0 132.54439 18.934912 Q 132.54439 37.869823 151.4793 37.869823 Q 170.41422 37.869823 170.41422 75.73965 Q 189.34912 94.67456 284.02368 94.67456 Q 397.63315 94.67456 416.56805 94.67456 z" svg:height="6.0591717mm" draw:style-name="style-1208" svg:viewBox="0.0 0.0 624.8521 605.9172" svg:width="6.248521mm" svg:x="43.739647mm" svg:y="164.1657mm"/>
          <draw:path svg:d="M 170.41422 511.2426 L 170.41422 378.69824 L 151.4793 359.76334 Q 151.4793 321.8935 132.54439 321.8935 Q 94.67456 321.8935 94.67456 359.76334 Q 94.67456 397.63315 113.609474 435.503 L 113.609474 454.4379 L 56.804737 454.4379 L 18.934912 454.4379 L 18.934912 435.503 L 18.934912 397.63315 L 18.934912 359.76334 L 18.934912 321.8935 L 18.934912 321.8935 L 18.934912 321.8935 L 18.934912 302.9586 L 18.934912 302.9586 L 9.094947E-13 284.02368 Q 9.094947E-13 246.15385 18.934912 246.15385 Q 37.869823 246.15385 94.67456 227.21895 L 151.4793 227.21895 L 151.4793 208.28403 L 151.4793 170.41422 L 113.609474 170.41422 Q 75.73965 170.41422 75.73965 113.609474 Q 75.73965 56.804737 113.609474 56.804737 Q 151.4793 56.804737 151.4793 18.934912 Q 151.4793 0.0 208.28403 0.0 Q 246.15385 0.0 246.15385 37.869823 Q 265.08878 56.804737 302.9586 75.73965 Q 340.82843 75.73965 340.82843 113.609474 Q 340.82843 151.4793 302.9586 151.4793 Q 265.08878 151.4793 265.08878 189.34912 Q 265.08878 227.21895 321.8935 227.21895 Q 397.63315 227.21895 397.63315 340.82843 Q 378.69824 473.3728 340.82843 454.4379 Q 321.8935 454.4379 302.9586 435.503 Q 284.02368 397.63315 302.9586 359.76334 Q 321.8935 321.8935 284.02368 321.8935 Q 265.08878 321.8935 265.08878 435.503 Q 246.15385 530.17755 284.02368 586.9823 Q 302.9586 624.8521 227.21895 643.787 Q 151.4793 662.7219 151.4793 643.787 Q 170.41422 624.8521 170.41422 511.2426 z" svg:height="6.43787mm" draw:style-name="style-1209" svg:viewBox="0.0 0.0 397.63315 643.787" svg:width="3.9763315mm" svg:x="71.00592mm" svg:y="61.917164mm"/>
          <draw:path svg:d="M 94.67456 75.73965 L 75.73965 -3.6379788E-12 L 151.4793 18.934912 Q 227.21895 37.869823 284.02368 37.869823 Q 321.8935 56.804737 321.8935 37.869823 Q 321.8935 18.934912 340.82843 18.934912 Q 359.76334 18.934912 340.82843 37.869823 Q 340.82843 75.73965 359.76334 75.73965 L 378.69824 75.73965 L 378.69824 75.73965 Q 378.69824 56.804737 397.63315 56.804737 L 397.63315 56.804737 L 416.56805 56.804737 L 416.56805 56.804737 L 397.63315 113.609474 Q 378.69824 189.34912 416.56805 189.34912 Q 454.4379 189.34912 454.4379 227.21895 Q 454.4379 246.15385 435.503 265.08878 L 435.503 284.02368 L 416.56805 284.02368 L 416.56805 265.08878 L 416.56805 265.08878 L 416.56805 265.08878 L 397.63315 302.9586 L 397.63315 340.82843 L 340.82843 340.82843 Q 265.08878 340.82843 265.08878 359.76334 L 284.02368 359.76334 L 265.08878 378.69824 Q 246.15385 416.56805 189.34912 416.56805 Q 151.4793 416.56805 132.54439 435.503 L 113.609474 435.503 L 113.609474 454.4379 L 113.609474 473.3728 L 75.73965 473.3728 L 56.804737 492.3077 L 56.804737 492.3077 L 37.869823 492.3077 L 37.869823 492.3077 L 37.869823 492.3077 L 37.869823 492.3077 L 18.934912 492.3077 L 18.934912 492.3077 L 0.0 492.3077 L 0.0 492.3077 L 0.0 492.3077 L 0.0 473.3728 L 0.0 473.3728 L 0.0 473.3728 L 18.934912 454.4379 L 18.934912 454.4379 L 37.869823 454.4379 L 37.869823 454.4379 L 37.869823 454.4379 L 37.869823 454.4379 L 37.869823 454.4379 L 56.804737 435.503 L 75.73965 416.56805 L 75.73965 416.56805 Q 75.73965 416.56805 75.73965 397.63315 L 94.67456 378.69824 L 94.67456 378.69824 Q 75.73965 378.69824 75.73965 359.76334 L 75.73965 340.82843 L 94.67456 340.82843 L 94.67456 340.82843 L 75.73965 340.82843 Q 56.804737 340.82843 37.869823 340.82843 L 0.0 340.82843 L 0.0 340.82843 L 0.0 340.82843 L 0.0 321.8935 L 0.0 302.9586 L 0.0 302.9586 L 0.0 302.9586 L 37.869823 284.02368 Q 56.804737 284.02368 56.804737 265.08878 Q 75.73965 227.21895 75.73965 189.34912 Q 113.609474 170.41422 94.67456 75.73965 z" svg:height="4.923077mm" draw:style-name="style-1210" svg:viewBox="0.0 0.0 454.4379 492.3077" svg:width="4.5443788mm" svg:x="28.402369mm" svg:y="279.4793mm"/>
          <draw:path svg:d="M 113.609474 0.0 L 151.4793 0.0 L 189.34912 0.0 Q 208.28403 18.934912 208.28403 37.869823 L 227.21895 56.804737 L 227.21895 75.73965 L 227.21895 75.73965 L 189.34912 94.67456 Q 151.4793 113.609474 151.4793 151.4793 Q 151.4793 170.41422 113.609474 170.41422 L 94.67456 189.34912 L 94.67456 189.34912 L 94.67456 189.34912 L 75.73965 189.34912 Q 37.869823 189.34912 18.934912 208.28403 L 0.0 208.28403 L 0.0 189.34912 L 0.0 189.34912 L 0.0 189.34912 L 0.0 170.41422 L 0.0 170.41422 L 18.934912 170.41422 L 37.869823 170.41422 L 37.869823 151.4793 L 37.869823 151.4793 L 37.869823 151.4793 L 37.869823 151.4793 L 37.869823 132.54439 L 56.804737 132.54439 Q 56.804737 113.609474 75.73965 75.73965 Q 94.67456 18.934912 113.609474 0.0 z" svg:height="2.0828404mm" draw:style-name="style-1211" svg:viewBox="0.0 0.0 227.21895 208.28403" svg:width="2.2721894mm" svg:x="26.508877mm" svg:y="240.09468mm"/>
          <draw:path svg:d="M 265.08878 18.934912 L 265.08878 0.0 L 302.9586 0.0 L 340.82843 0.0 L 359.76334 18.934912 L 378.69824 37.869823 L 397.63315 37.869823 L 416.56805 37.869823 L 416.56805 56.804737 L 416.56805 56.804737 L 416.56805 113.609474 Q 397.63315 189.34912 416.56805 189.34912 Q 435.503 189.34912 454.4379 227.21895 Q 454.4379 265.08878 492.3077 284.02368 Q 530.17755 302.9586 530.17755 302.9586 L 530.17755 321.8935 L 530.17755 321.8935 Q 530.17755 321.8935 549.1124 340.82843 Q 568.04736 359.76334 511.2426 340.82843 L 454.4379 321.8935 L 454.4379 321.8935 L 435.503 321.8935 L 435.503 321.8935 Q 416.56805 321.8935 416.56805 340.82843 L 416.56805 340.82843 L 397.63315 340.82843 Q 378.69824 340.82843 321.8935 321.8935 Q 265.08878 302.9586 189.34912 284.02368 L 113.609474 265.08878 L 113.609474 265.08878 L 94.67456 265.08878 L 75.73965 246.15385 L 56.804737 227.21895 L 37.869823 227.21895 L 18.934912 227.21895 L 0.0 246.15385 L 0.0 246.15385 L 0.0 227.21895 L 0.0 189.34912 L 18.934912 189.34912 L 37.869823 189.34912 L 37.869823 208.28403 L 37.869823 208.28403 L 56.804737 189.34912 L 56.804737 170.41422 L 75.73965 170.41422 Q 113.609474 170.41422 113.609474 189.34912 Q 113.609474 227.21895 151.4793 227.21895 Q 170.41422 227.21895 189.34912 208.28403 L 208.28403 208.28403 L 208.28403 189.34912 Q 208.28403 170.41422 227.21895 170.41422 Q 246.15385 170.41422 246.15385 113.609474 L 227.21895 37.869823 L 246.15385 37.869823 L 246.15385 37.869823 L 246.15385 18.934912 L 265.08878 18.934912 L 265.08878 18.934912 z" svg:height="3.4082842mm" draw:style-name="style-1212" svg:viewBox="0.0 0.0 549.1124 340.82843" svg:width="5.4911246mm" svg:x="28.02367mm" svg:y="276.82843mm"/>
          <draw:path svg:d="M 189.34912 37.869823 L 227.21895 0.0 L 208.28403 113.609474 Q 189.34912 227.21895 189.34912 189.34912 Q 189.34912 170.41422 170.41422 227.21895 L 170.41422 284.02368 L 170.41422 284.02368 L 170.41422 302.9586 L 170.41422 321.8935 Q 170.41422 340.82843 113.609474 340.82843 Q 75.73965 340.82843 75.73965 340.82843 L 75.73965 340.82843 L 75.73965 302.9586 Q 75.73965 265.08878 56.804737 227.21895 L 37.869823 170.41422 L 37.869823 151.4793 Q 37.869823 113.609474 18.934912 113.609474 Q 18.934912 113.609474 0.0 56.804737 Q -18.934912 0.0 75.73965 37.869823 Q 170.41422 75.73965 189.34912 37.869823 z" svg:height="3.4082842mm" draw:style-name="style-1213" svg:viewBox="0.0 0.0 227.21895 340.82843" svg:width="2.2721894mm" svg:x="19.692308mm" svg:y="153.37279mm"/>
          <draw:path svg:d="M 1912.4261 0.0 L 1912.4261 0.0 L 1893.4912 0.0 L 1855.6213 0.0 L 1817.7516 18.934912 L 1779.8817 37.869823 L 1779.8817 37.869823 L 1779.8817 37.869823 L 1798.8167 37.869823 L 1798.8167 37.869823 L 1798.8167 56.804737 L 1817.7516 56.804737 L 1817.7516 56.804737 L 1817.7516 75.73965 L 1817.7516 75.73965 L 1836.6865 75.73965 L 1855.6213 75.73965 L 1874.5563 75.73965 L 1893.4912 75.73965 L 1893.4912 75.73965 L 1931.3611 56.804737 Q 1969.2308 56.804737 1969.2308 94.67456 Q 1969.2308 132.54439 2007.1007 132.54439 Q 2026.0356 132.54439 2007.1007 189.34912 Q 1969.2308 246.15385 1988.1658 302.9586 Q 2007.1007 378.69824 1988.1658 378.69824 L 1988.1658 378.69824 L 1988.1658 340.82843 Q 1969.2308 302.9586 1969.2308 284.02368 Q 1950.2959 265.08878 1874.5563 265.08878 Q 1798.8167 265.08878 1779.8817 302.9586 Q 1742.012 321.8935 1760.9468 340.82843 Q 1779.8817 340.82843 1779.8817 378.69824 Q 1779.8817 397.63315 1760.9468 397.63315 Q 1742.012 378.69824 1704.1421 416.56805 L 1685.2072 435.503 L 1666.2722 435.503 Q 1628.4025 435.503 1628.4025 378.69824 Q 1628.4025 340.82843 1628.4025 302.9586 Q 1609.4675 284.02368 1552.6628 302.9586 Q 1476.9231 321.8935 1476.9231 302.9586 Q 1495.858 265.08878 1457.9883 284.02368 Q 1439.0533 302.9586 1439.0533 416.56805 Q 1439.0533 530.17755 1439.0533 568.04736 L 1439.0533 605.9172 L 1476.9231 605.9172 Q 1514.793 586.9823 1514.793 605.9172 Q 1514.793 624.8521 1495.858 643.787 L 1495.858 643.787 L 1495.858 643.787 Q 1476.9231 643.787 1476.9231 643.787 L 1476.9231 662.7219 L 1476.9231 662.7219 Q 1457.9883 681.65686 1457.9883 681.65686 L 1439.0533 681.65686 L 1439.0533 719.5267 L 1439.0533 757.3965 L 1439.0533 852.07104 L 1439.0533 946.7456 L 1457.9883 946.7456 L 1457.9883 946.7456 L 1590.5326 965.68054 L 1704.1421 965.68054 L 1704.1421 965.68054 L 1704.1421 984.6154 L 1742.012 984.6154 Q 1760.9468 1003.55035 1760.9468 1022.4852 Q 1742.012 1041.4202 1742.012 1060.3551 L 1742.012 1098.2249 L 1704.1421 1098.2249 L 1647.3374 1098.2249 L 1552.6628 1098.2249 Q 1476.9231 1098.2249 1420.1184 1117.1598 L 1363.3137 1117.1598 L 1363.3137 1136.0947 L 1363.3137 1173.9646 L 1344.3788 1211.8344 L 1344.3788 1249.7042 L 1344.3788 1249.7042 Q 1325.4438 1249.7042 1268.6392 1249.7042 L 1211.8344 1249.7042 L 1211.8344 1249.7042 Q 1211.8344 1230.7693 1192.8994 1230.7693 L 1192.8994 1230.7693 L 1155.0297 1268.6392 Q 1136.0947 1306.5089 1117.1598 1325.4438 L 1117.1598 1325.4438 L 1117.1598 1325.4438 Q 1098.2249 1325.4438 1098.2249 1325.4438 Q 1098.2249 1325.4438 1060.3551 1306.5089 L 1022.4852 1268.6392 L 1022.4852 1268.6392 L 1022.4852 1249.7042 L 1003.55035 1249.7042 Q 984.6154 1249.7042 965.68054 1306.5089 Q 946.7456 1363.3137 889.94086 1344.3788 Q 833.1361 1344.3788 833.1361 1382.2485 Q 833.1361 1420.1184 814.20123 1420.1184 Q 795.2663 1420.1184 776.3314 1457.9883 Q 757.3965 1495.858 757.3965 1476.9231 Q 757.3965 1457.9883 757.3965 1533.7279 Q 757.3965 1590.5326 757.3965 1609.4675 L 776.3314 1609.4675 L 776.3314 1628.4025 L 776.3314 1628.4025 L 757.3965 1628.4025 Q 719.5267 1628.4025 700.59174 1628.4025 L 681.65686 1628.4025 L 681.65686 1628.4025 L 681.65686 1628.4025 L 643.787 1647.3374 L 605.9172 1647.3374 L 605.9172 1628.4025 Q 605.9172 1628.4025 586.9823 1628.4025 L 586.9823 1628.4025 L 568.04736 1628.4025 L 568.04736 1628.4025 L 549.1124 1628.4025 L 530.17755 1628.4025 L 492.3077 1628.4025 L 473.3728 1628.4025 L 473.3728 1628.4025 Q 454.4379 1609.4675 454.4379 1609.4675 L 454.4379 1609.4675 L 454.4379 1590.5326 L 454.4379 1571.5977 L 473.3728 1571.5977 L 473.3728 1552.6628 L 473.3728 1552.6628 L 492.3077 1552.6628 L 492.3077 1514.793 L 492.3077 1495.858 L 473.3728 1495.858 L 473.3728 1514.793 L 473.3728 1514.793 L 454.4379 1514.793 L 454.4379 1495.858 L 454.4379 1476.9231 L 435.503 1476.9231 Q 416.56805 1476.9231 416.56805 1439.0533 L 416.56805 1420.1184 L 397.63315 1420.1184 L 378.69824 1401.1835 L 378.69824 1401.1835 L 378.69824 1401.1835 L 454.4379 1401.1835 L 549.1124 1401.1835 L 549.1124 1382.2485 L 568.04736 1382.2485 L 568.04736 1363.3137 L 568.04736 1344.3788 L 549.1124 1344.3788 L 549.1124 1325.4438 L 549.1124 1325.4438 L 530.17755 1325.4438 L 530.17755 1287.574 L 530.17755 1268.6392 L 511.2426 1268.6392 L 511.2426 1249.7042 L 492.3077 1268.6392 Q 454.4379 1268.6392 454.4379 1287.574 Q 454.4379 1306.5089 435.503 1306.5089 L 435.503 1306.5089 L 435.503 1287.574 L 416.56805 1287.574 L 416.56805 1287.574 L 416.56805 1287.574 L 416.56805 1268.6392 L 416.56805 1268.6392 L 397.63315 1249.7042 L 378.69824 1230.7693 L 378.69824 1230.7693 L 378.69824 1211.8344 L 378.69824 1211.8344 L 378.69824 1211.8344 L 359.76334 1192.8994 L 359.76334 1173.9646 L 397.63315 1173.9646 L 435.503 1173.9646 L 454.4379 1173.9646 L 454.4379 1173.9646 L 530.17755 1173.9646 Q 624.8521 1136.0947 643.787 1136.0947 L 662.7219 1136.0947 L 681.65686 1136.0947 L 700.59174 1136.0947 L 719.5267 1117.1598 L 738.46155 1098.2249 L 719.5267 1098.2249 L 700.59174 1098.2249 L 700.59174 1079.29 L 700.59174 1060.3551 L 643.787 1060.3551 Q 605.9172 1060.3551 643.787 1022.4852 Q 681.65686 1022.4852 605.9172 984.6154 Q 549.1124 984.6154 530.17755 927.81067 L 511.2426 871.006 L 511.2426 871.006 Q 492.3077 852.07104 473.3728 795.2663 L 435.503 719.5267 L 435.503 700.59174 Q 416.56805 681.65686 416.56805 662.7219 Q 378.69824 643.787 416.56805 624.8521 Q 416.56805 605.9172 435.503 454.4379 L 454.4379 321.8935 L 435.503 302.9586 L 435.503 284.02368 L 416.56805 284.02368 L 397.63315 302.9586 L 397.63315 302.9586 Q 378.69824 302.9586 359.76334 321.8935 Q 340.82843 340.82843 321.8935 340.82843 Q 302.9586 359.76334 265.08878 321.8935 Q 227.21895 284.02368 189.34912 265.08878 L 151.4793 265.08878 L 151.4793 265.08878 Q 151.4793 246.15385 189.34912 227.21895 Q 208.28403 227.21895 208.28403 208.28403 Q 189.34912 189.34912 170.41422 189.34912 Q 151.4793 189.34912 132.54439 113.609474 Q 113.609474 56.804737 94.67456 56.804737 L 75.73965 56.804737 L 75.73965 75.73965 L 75.73965 94.67456 L 37.869823 94.67456 L 0.0 94.67456 L 0.0 75.73965 L 0.0 56.804737 L 37.869823 56.804737 L 56.804737 37.869823 L 56.804737 37.869823 L 56.804737 37.869823 L 75.73965 37.869823 L 113.609474 37.869823 L 302.9586 18.934912 L 511.2426 18.934912 L 568.04736 37.869823 Q 624.8521 37.869823 643.787 113.609474 Q 643.787 189.34912 681.65686 189.34912 L 719.5267 189.34912 L 795.2663 170.41422 L 889.94086 151.4793 L 889.94086 151.4793 L 908.8758 151.4793 L 908.8758 151.4793 L 908.8758 151.4793 L 908.8758 170.41422 L 908.8758 170.41422 L 908.8758 132.54439 Q 908.8758 94.67456 889.94086 75.73965 L 871.006 56.804737 L 852.07104 56.804737 L 852.07104 37.869823 L 871.006 37.869823 L 889.94086 37.869823 L 889.94086 18.934912 L 889.94086 18.934912 L 1003.55035 18.934912 L 1117.1598 18.934912 L 1514.793 0.0 Q 1912.4261 0.0 1912.4261 0.0 z M 340.82843 265.08878 Q 340.82843 265.08878 359.76334 265.08878 Q 359.76334 265.08878 340.82843 265.08878 Q 340.82843 265.08878 340.82843 265.08878 z M 814.20123 284.02368 L 871.006 265.08878 L 946.7456 284.02368 Q 1041.4202 302.9586 1098.2249 340.82843 Q 1136.0947 397.63315 1173.9646 454.4379 Q 1211.8344 492.3077 1249.7042 586.9823 Q 1249.7042 681.65686 1249.7042 719.5267 L 1249.7042 738.46155 L 1249.7042 795.2663 L 1249.7042 833.1361 L 1249.7042 833.1361 Q 1249.7042 833.1361 1249.7042 889.94086 L 1249.7042 946.7456 L 1249.7042 946.7456 L 1249.7042 946.7456 L 1211.8344 965.68054 L 1192.8994 984.6154 L 1155.0297 984.6154 Q 1117.1598 984.6154 965.68054 965.68054 L 814.20123 946.7456 L 814.20123 946.7456 L 795.2663 946.7456 L 795.2663 833.1361 Q 795.2663 738.46155 833.1361 719.5267 L 852.07104 719.5267 L 852.07104 719.5267 Q 852.07104 719.5267 871.006 700.59174 L 908.8758 700.59174 L 908.8758 681.65686 L 908.8758 662.7219 L 889.94086 643.787 L 889.94086 624.8521 L 833.1361 624.8521 Q 795.2663 605.9172 795.2663 605.9172 Q 795.2663 605.9172 776.3314 492.3077 L 757.3965 397.63315 L 757.3965 378.69824 L 757.3965 359.76334 L 757.3965 359.76334 L 757.3965 340.82843 L 757.3965 340.82843 L 757.3965 340.82843 L 757.3965 321.8935 Q 757.3965 302.9586 814.20123 284.02368 z M 1647.3374 302.9586 Q 1628.4025 265.08878 1647.3374 265.08878 Q 1666.2722 284.02368 1666.2722 302.9586 Q 1666.2722 340.82843 1647.3374 302.9586 z" svg:height="16.473373mm" draw:style-name="style-1214" svg:viewBox="0.0 0.0 2007.1007 1647.3374" svg:width="20.071007mm" svg:x="51.50296mm" svg:y="287.43198mm"/>
          <draw:path svg:d="M 549.1124 75.73965 L 568.04736 75.73965 L 568.04736 94.67456 L 568.04736 94.67456 L 568.04736 94.67456 Q 549.1124 94.67456 549.1124 113.609474 L 549.1124 113.609474 L 473.3728 113.609474 Q 416.56805 132.54439 435.503 189.34912 Q 435.503 227.21895 435.503 246.15385 L 435.503 246.15385 L 454.4379 227.21895 L 473.3728 208.28403 L 473.3728 208.28403 L 473.3728 189.34912 L 473.3728 189.34912 L 473.3728 189.34912 L 492.3077 208.28403 Q 492.3077 227.21895 511.2426 227.21895 Q 530.17755 227.21895 530.17755 246.15385 L 530.17755 246.15385 L 454.4379 284.02368 Q 397.63315 321.8935 378.69824 340.82843 L 378.69824 359.76334 L 378.69824 359.76334 Q 359.76334 359.76334 359.76334 359.76334 Q 340.82843 378.69824 340.82843 321.8935 Q 340.82843 265.08878 302.9586 302.9586 Q 265.08878 340.82843 246.15385 302.9586 Q 208.28403 284.02368 208.28403 321.8935 L 189.34912 359.76334 L 208.28403 378.69824 Q 208.28403 378.69824 189.34912 397.63315 L 170.41422 416.56805 L 170.41422 416.56805 L 151.4793 416.56805 L 151.4793 397.63315 L 132.54439 397.63315 L 132.54439 397.63315 L 132.54439 416.56805 L 113.609474 416.56805 L 94.67456 416.56805 L 94.67456 416.56805 L 75.73965 416.56805 L 56.804737 416.56805 L 37.869823 416.56805 L 37.869823 397.63315 L 18.934912 378.69824 L 18.934912 378.69824 L 18.934912 378.69824 L 18.934912 340.82843 L 18.934912 284.02368 L -2.2737368E-13 227.21895 L -2.2737368E-13 170.41422 L -2.2737368E-13 151.4793 L 18.934912 113.609474 L 18.934912 113.609474 Q 18.934912 113.609474 18.934912 132.54439 L 37.869823 132.54439 L 37.869823 132.54439 L 56.804737 132.54439 L 56.804737 113.609474 Q 56.804737 94.67456 75.73965 75.73965 Q 94.67456 37.869823 113.609474 75.73965 Q 132.54439 94.67456 132.54439 75.73965 L 132.54439 37.869823 L 151.4793 37.869823 L 170.41422 37.869823 L 170.41422 18.934912 L 170.41422 18.934912 L 189.34912 37.869823 L 208.28403 75.73965 L 208.28403 75.73965 L 208.28403 75.73965 L 208.28403 75.73965 L 227.21895 75.73965 L 246.15385 75.73965 L 265.08878 75.73965 L 265.08878 37.869823 Q 246.15385 -1.8189894E-12 302.9586 -1.8189894E-12 Q 340.82843 -18.934912 340.82843 -1.8189894E-12 Q 340.82843 18.934912 435.503 37.869823 Q 530.17755 75.73965 549.1124 75.73965 z" svg:height="4.165681mm" draw:style-name="style-1215" svg:viewBox="0.0 0.0 568.04736 416.56805" svg:width="5.680474mm" svg:x="17.23077mm" svg:y="130.6509mm"/>
          <draw:path svg:d="M 833.1361 18.934912 L 871.006 0.0 L 965.68054 18.934912 Q 1079.29 18.934912 1079.29 37.869823 Q 1079.29 56.804737 1155.0297 56.804737 Q 1211.8344 75.73965 1211.8344 56.804737 Q 1211.8344 18.934912 1230.7693 18.934912 Q 1268.6392 18.934912 1685.2072 0.0 L 2101.7751 0.0 L 2385.7988 18.934912 Q 2669.8225 18.934912 2669.8225 37.869823 L 2669.8225 37.869823 L 2688.7576 56.804737 Q 2707.6924 94.67456 2707.6924 75.73965 L 2707.6924 56.804737 L 2726.6274 56.804737 Q 2745.5623 75.73965 2764.497 75.73965 L 2764.497 94.67456 L 2764.497 94.67456 L 2745.5623 94.67456 L 2745.5623 132.54439 Q 2745.5623 170.41422 2707.6924 151.4793 L 2688.7576 151.4793 L 2688.7576 170.41422 L 2688.7576 189.34912 L 2764.497 208.28403 Q 2821.302 208.28403 2821.302 227.21895 Q 2821.302 246.15385 2821.302 246.15385 L 2821.302 265.08878 L 2821.302 397.63315 Q 2821.302 511.2426 2878.1067 511.2426 Q 2915.9766 530.17755 2897.0415 568.04736 Q 2897.0415 605.9172 2878.1067 605.9172 L 2878.1067 605.9172 L 2878.1067 586.9823 Q 2859.1716 586.9823 2859.1716 586.9823 L 2859.1716 605.9172 L 2859.1716 605.9172 L 2859.1716 605.9172 L 2859.1716 624.8521 Q 2878.1067 662.7219 2859.1716 662.7219 Q 2840.2368 662.7219 2840.2368 643.787 L 2821.302 643.787 L 2821.302 700.59174 L 2821.302 738.46155 L 2821.302 776.3314 L 2821.302 814.20123 L 2821.302 833.1361 L 2821.302 852.07104 L 2802.367 889.94086 Q 2802.367 946.7456 2972.7812 927.81067 Q 3162.1304 927.81067 3162.1304 908.8758 Q 3162.1304 908.8758 3143.1953 908.8758 L 3143.1953 908.8758 L 3143.1953 908.8758 Q 3143.1953 889.94086 3162.1304 889.94086 L 3181.0652 889.94086 L 3200.0002 889.94086 Q 3237.8699 908.8758 3218.935 946.7456 Q 3200.0002 965.68054 3162.1304 984.6154 Q 3143.1953 984.6154 3124.2605 1041.4202 Q 3124.2605 1098.2249 3067.4558 1098.2249 Q 3010.6511 1117.1598 2991.716 1117.1598 L 2972.7812 1117.1598 L 2972.7812 1117.1598 L 2972.7812 1117.1598 L 2972.7812 1155.0297 L 2972.7812 1211.8344 L 2972.7812 1230.7693 L 2972.7812 1268.6392 L 2972.7812 1268.6392 Q 2972.7812 1268.6392 2953.8462 1249.7042 Q 2953.8462 1230.7693 2915.9766 1249.7042 Q 2897.0415 1268.6392 2840.2368 1249.7042 Q 2802.367 1230.7693 2783.4321 1249.7042 Q 2745.5623 1268.6392 2783.4321 1306.5089 Q 2821.302 1325.4438 2783.4321 1382.2485 Q 2783.4321 1439.0533 2745.5623 1439.0533 Q 2726.6274 1420.1184 2688.7576 1457.9883 Q 2650.8877 1495.858 2594.083 1495.858 Q 2537.2783 1476.9231 2518.3433 1439.0533 Q 2518.3433 1420.1184 2480.4734 1401.1835 Q 2423.6687 1401.1835 2423.6687 1439.0533 Q 2404.734 1476.9231 2385.7988 1457.9883 Q 2366.864 1457.9883 2328.9941 1457.9883 Q 2291.1243 1476.9231 2291.1243 1457.9883 Q 2291.1243 1439.0533 2272.1895 1457.9883 Q 2253.2546 1457.9883 2177.515 1457.9883 Q 2082.8403 1457.9883 2026.0356 1476.9231 Q 1950.2959 1495.858 1950.2959 1457.9883 Q 1931.3611 1420.1184 1912.4261 1420.1184 Q 1893.4912 1420.1184 1893.4912 1457.9883 Q 1893.4912 1476.9231 1874.5563 1476.9231 L 1836.6865 1457.9883 L 1836.6865 1457.9883 L 1836.6865 1457.9883 L 1817.7516 1457.9883 L 1817.7516 1457.9883 L 1779.8817 1476.9231 L 1742.012 1495.858 L 1723.077 1495.858 L 1704.1421 1495.858 L 1704.1421 1514.793 L 1704.1421 1533.7279 L 1685.2072 1533.7279 L 1666.2722 1533.7279 L 1666.2722 1552.6628 L 1647.3374 1552.6628 L 1647.3374 1552.6628 L 1647.3374 1571.5977 L 1647.3374 1571.5977 L 1647.3374 1571.5977 L 1666.2722 1609.4675 L 1666.2722 1628.4025 L 1760.9468 1628.4025 Q 1855.6213 1628.4025 1855.6213 1609.4675 L 1855.6213 1571.5977 L 1893.4912 1571.5977 Q 1912.4261 1552.6628 1931.3611 1571.5977 Q 1931.3611 1590.5326 1950.2959 1590.5326 L 1969.2308 1571.5977 L 1969.2308 1571.5977 L 1988.1658 1571.5977 L 1988.1658 1590.5326 Q 2007.1007 1609.4675 2007.1007 1590.5326 L 2026.0356 1590.5326 L 2026.0356 1609.4675 Q 2026.0356 1628.4025 1988.1658 1628.4025 Q 1969.2308 1628.4025 1969.2308 1647.3374 Q 1969.2308 1666.2722 1988.1658 1666.2722 Q 2026.0356 1666.2722 2026.0356 1723.077 Q 2026.0356 1760.9468 2044.9705 1760.9468 Q 2063.9055 1760.9468 2063.9055 1742.012 Q 2082.8403 1723.077 2101.7751 1704.1421 L 2120.7102 1704.1421 L 2120.7102 1723.077 L 2101.7751 1742.012 L 2101.7751 1742.012 L 2101.7751 1760.9468 L 2101.7751 1760.9468 L 2101.7751 1760.9468 L 2082.8403 1760.9468 L 2082.8403 1760.9468 L 2101.7751 1779.8817 L 2120.7102 1798.8167 L 2120.7102 1798.8167 L 2101.7751 1798.8167 L 2082.8403 1798.8167 Q 2063.9055 1817.7516 2063.9055 1836.6865 Q 2044.9705 1874.5563 2026.0356 1874.5563 Q 2007.1007 1874.5563 1988.1658 1912.4261 Q 1988.1658 1950.2959 1988.1658 1950.2959 L 1988.1658 1950.2959 L 1969.2308 1969.2308 L 1950.2959 1988.1658 L 1950.2959 2026.0356 L 1950.2959 2044.9705 L 1685.2072 2044.9705 Q 1420.1184 2063.9055 1117.1598 2044.9705 L 814.20123 2044.9705 L 814.20123 2026.0356 L 814.20123 2026.0356 L 795.2663 2026.0356 L 795.2663 2026.0356 L 814.20123 2007.1007 L 852.07104 1988.1658 L 852.07104 1988.1658 L 852.07104 1988.1658 L 852.07104 1969.2308 L 852.07104 1950.2959 L 852.07104 1950.2959 Q 852.07104 1950.2959 852.07104 1931.3611 Q 852.07104 1931.3611 852.07104 1874.5563 Q 852.07104 1836.6865 889.94086 1798.8167 Q 946.7456 1779.8817 946.7456 1798.8167 Q 965.68054 1817.7516 965.68054 1798.8167 L 965.68054 1798.8167 L 984.6154 1798.8167 L 984.6154 1798.8167 L 984.6154 1779.8817 L 965.68054 1779.8817 L 965.68054 1779.8817 L 965.68054 1760.9468 L 965.68054 1760.9468 L 965.68054 1760.9468 L 946.7456 1685.2072 L 946.7456 1628.4025 L 1003.55035 1628.4025 Q 1041.4202 1609.4675 1041.4202 1609.4675 L 1041.4202 1609.4675 L 1060.3551 1609.4675 L 1060.3551 1609.4675 L 1060.3551 1590.5326 L 1041.4202 1590.5326 L 1041.4202 1571.5977 L 1041.4202 1552.6628 L 1022.4852 1552.6628 Q 1003.55035 1552.6628 1003.55035 1533.7279 L 1003.55035 1514.793 L 965.68054 1514.793 Q 927.81067 1495.858 889.94086 1476.9231 Q 871.006 1457.9883 852.07104 1420.1184 Q 852.07104 1401.1835 814.20123 1457.9883 L 795.2663 1495.858 L 776.3314 1495.858 Q 757.3965 1495.858 757.3965 1476.9231 Q 776.3314 1476.9231 757.3965 1439.0533 Q 738.46155 1382.2485 719.5267 1420.1184 Q 700.59174 1439.0533 700.59174 1401.1835 Q 681.65686 1363.3137 624.8521 1382.2485 Q 586.9823 1401.1835 586.9823 1382.2485 Q 586.9823 1363.3137 568.04736 1382.2485 Q 549.1124 1382.2485 511.2426 1382.2485 Q 492.3077 1382.2485 473.3728 1420.1184 Q 473.3728 1439.0533 454.4379 1439.0533 Q 435.503 1457.9883 378.69824 1457.9883 Q 321.8935 1457.9883 284.02368 1363.3137 Q 246.15385 1287.574 208.28403 1268.6392 Q 189.34912 1230.7693 170.41422 1268.6392 Q 132.54439 1268.6392 94.67456 1268.6392 L 56.804737 1268.6392 L 56.804737 1268.6392 L 56.804737 1268.6392 L 37.869823 1268.6392 L 37.869823 1268.6392 L 37.869823 1249.7042 L 56.804737 1249.7042 L 56.804737 1249.7042 L 56.804737 1230.7693 L 56.804737 1230.7693 L 56.804737 1230.7693 L 37.869823 1211.8344 L 18.934912 1192.8994 L 18.934912 1192.8994 L 18.934912 1192.8994 L 18.934912 1173.9646 L 18.934912 1173.9646 L 0.0 1155.0297 L 0.0 1117.1598 L 94.67456 1098.2249 Q 189.34912 1079.29 189.34912 1079.29 Q 208.28403 1079.29 208.28403 1079.29 L 208.28403 1079.29 L 227.21895 1060.3551 L 246.15385 1041.4202 L 246.15385 1041.4202 L 246.15385 1041.4202 L 265.08878 1041.4202 L 265.08878 1041.4202 L 265.08878 1022.4852 L 246.15385 1022.4852 L 246.15385 1003.55035 L 246.15385 984.6154 L 265.08878 965.68054 L 265.08878 946.7456 L 284.02368 946.7456 Q 302.9586 927.81067 321.8935 871.006 L 340.82843 795.2663 L 359.76334 795.2663 L 378.69824 776.3314 L 378.69824 776.3314 L 397.63315 776.3314 L 397.63315 776.3314 L 397.63315 776.3314 L 416.56805 795.2663 L 435.503 795.2663 L 435.503 776.3314 L 435.503 738.46155 L 454.4379 738.46155 L 473.3728 738.46155 L 473.3728 757.3965 Q 473.3728 776.3314 492.3077 852.07104 L 511.2426 908.8758 L 511.2426 908.8758 L 511.2426 927.81067 L 681.65686 927.81067 Q 852.07104 927.81067 927.81067 908.8758 L 984.6154 908.8758 L 1003.55035 908.8758 L 1003.55035 889.94086 L 1003.55035 889.94086 L 1003.55035 889.94086 L 1003.55035 776.3314 Q 1003.55035 643.787 1003.55035 605.9172 Q 1003.55035 568.04736 946.7456 473.3728 Q 908.8758 359.76334 833.1361 321.8935 Q 757.3965 284.02368 757.3965 246.15385 L 757.3965 208.28403 L 719.5267 208.28403 Q 700.59174 208.28403 681.65686 246.15385 L 681.65686 265.08878 L 681.65686 265.08878 Q 662.7219 265.08878 662.7219 284.02368 L 662.7219 302.9586 L 643.787 302.9586 L 624.8521 302.9586 L 624.8521 284.02368 L 624.8521 265.08878 L 624.8521 246.15385 L 624.8521 208.28403 L 624.8521 208.28403 L 624.8521 208.28403 L 624.8521 208.28403 L 605.9172 208.28403 L 586.9823 208.28403 L 549.1124 208.28403 L 549.1124 189.34912 L 549.1124 170.41422 L 586.9823 170.41422 L 605.9172 170.41422 L 643.787 151.4793 Q 681.65686 132.54439 738.46155 132.54439 Q 795.2663 132.54439 795.2663 94.67456 Q 795.2663 37.869823 833.1361 18.934912 z M 2253.2546 549.1124 L 2215.3848 549.1124 L 2253.2546 643.787 Q 2291.1243 738.46155 2310.0593 776.3314 L 2310.0593 795.2663 L 2310.0593 795.2663 Q 2328.9941 795.2663 2328.9941 814.20123 L 2328.9941 814.20123 L 2328.9941 871.006 L 2328.9941 927.81067 L 2082.8403 927.81067 Q 1836.6865 927.81067 1836.6865 889.94086 Q 1836.6865 852.07104 1798.8167 852.07104 L 1779.8817 833.1361 L 1760.9468 833.1361 Q 1742.012 833.1361 1742.012 814.20123 L 1760.9468 776.3314 L 1760.9468 738.46155 L 1760.9468 719.5267 L 1779.8817 719.5267 L 1779.8817 700.59174 L 1779.8817 700.59174 L 1760.9468 700.59174 L 1760.9468 700.59174 L 1760.9468 700.59174 L 1760.9468 681.65686 L 1760.9468 681.65686 L 1742.012 662.7219 L 1742.012 643.787 L 1760.9468 643.787 Q 1779.8817 643.787 1779.8817 586.9823 L 1779.8817 549.1124 L 1760.9468 549.1124 L 1760.9468 549.1124 L 1760.9468 530.17755 L 1760.9468 530.17755 L 1760.9468 511.2426 L 1760.9468 511.2426 L 1779.8817 511.2426 L 1779.8817 511.2426 L 1798.8167 511.2426 L 1798.8167 511.2426 L 1798.8167 511.2426 Q 1798.8167 492.3077 1817.7516 492.3077 L 1817.7516 492.3077 L 1817.7516 492.3077 Q 1817.7516 473.3728 1798.8167 473.3728 L 1760.9468 473.3728 L 1760.9468 454.4379 L 1760.9468 435.503 L 1798.8167 435.503 L 1817.7516 435.503 L 1874.5563 397.63315 Q 1912.4261 378.69824 1912.4261 359.76334 Q 1912.4261 340.82843 2063.9055 321.8935 Q 2215.3848 284.02368 2253.2546 284.02368 Q 2272.1895 284.02368 2291.1243 321.8935 Q 2310.0593 359.76334 2291.1243 359.76334 Q 2272.1895 359.76334 2272.1895 340.82843 Q 2272.1895 321.8935 2253.2546 321.8935 Q 2215.3848 321.8935 2234.3196 397.63315 Q 2253.2546 473.3728 2272.1895 473.3728 Q 2291.1243 492.3077 2291.1243 511.2426 Q 2291.1243 549.1124 2253.2546 549.1124 z M 1325.4438 416.56805 L 1344.3788 416.56805 L 1344.3788 416.56805 Q 1344.3788 435.503 1344.3788 435.503 L 1363.3137 435.503 L 1401.1835 435.503 Q 1439.0533 435.503 1439.0533 492.3077 Q 1439.0533 549.1124 1495.858 624.8521 Q 1533.7279 681.65686 1533.7279 757.3965 Q 1514.793 833.1361 1533.7279 833.1361 Q 1552.6628 833.1361 1552.6628 852.07104 L 1552.6628 889.94086 L 1533.7279 889.94086 Q 1495.858 908.8758 1514.793 908.8758 Q 1514.793 927.81067 1514.793 927.81067 L 1533.7279 927.81067 L 1533.7279 927.81067 L 1533.7279 927.81067 L 1439.0533 946.7456 L 1344.3788 946.7456 L 1230.7693 946.7456 L 1098.2249 927.81067 L 1098.2249 927.81067 L 1079.29 927.81067 L 1079.29 927.81067 L 1079.29 927.81067 L 1117.1598 908.8758 L 1136.0947 908.8758 L 1136.0947 889.94086 Q 1117.1598 871.006 1098.2249 852.07104 L 1079.29 852.07104 L 1079.29 833.1361 Q 1079.29 814.20123 1098.2249 738.46155 Q 1117.1598 681.65686 1136.0947 624.8521 Q 1155.0297 568.04736 1230.7693 549.1124 Q 1287.574 530.17755 1287.574 511.2426 L 1287.574 473.3728 L 1287.574 454.4379 Q 1306.5089 435.503 1306.5089 435.503 L 1306.5089 435.503 L 1306.5089 435.503 Q 1325.4438 435.503 1325.4438 416.56805 z M 700.59174 1249.7042 Q 738.46155 1192.8994 757.3965 1249.7042 Q 795.2663 1306.5089 738.46155 1306.5089 Q 662.7219 1306.5089 700.59174 1249.7042 z" svg:height="20.449705mm" draw:style-name="style-1216" svg:viewBox="0.0 0.0 3218.935 2044.9705" svg:width="32.18935mm" svg:x="59.644974mm" svg:y="163.78699mm"/>
          <draw:path svg:d="M 605.9172 0.0 L 624.8521 0.0 L 643.787 56.804737 Q 662.7219 113.609474 643.787 113.609474 Q 624.8521 113.609474 624.8521 132.54439 Q 624.8521 170.41422 643.787 170.41422 Q 662.7219 170.41422 662.7219 189.34912 Q 662.7219 208.28403 624.8521 208.28403 Q 605.9172 227.21895 605.9172 284.02368 Q 605.9172 340.82843 605.9172 397.63315 L 605.9172 435.503 L 605.9172 454.4379 L 605.9172 473.3728 L 586.9823 473.3728 L 568.04736 473.3728 L 568.04736 492.3077 L 568.04736 511.2426 L 568.04736 530.17755 Q 568.04736 549.1124 568.04736 549.1124 L 568.04736 549.1124 L 568.04736 549.1124 Q 568.04736 568.04736 549.1124 586.9823 L 549.1124 586.9823 L 530.17755 586.9823 Q 530.17755 586.9823 530.17755 605.9172 L 530.17755 605.9172 L 511.2426 605.9172 Q 492.3077 624.8521 454.4379 662.7219 Q 435.503 719.5267 416.56805 719.5267 L 397.63315 719.5267 L 397.63315 738.46155 Q 397.63315 757.3965 416.56805 757.3965 Q 435.503 757.3965 435.503 776.3314 L 435.503 795.2663 L 340.82843 795.2663 L 265.08878 776.3314 L 265.08878 776.3314 L 265.08878 776.3314 L 246.15385 776.3314 L 246.15385 776.3314 L 227.21895 795.2663 L 208.28403 795.2663 L 208.28403 776.3314 Q 227.21895 757.3965 208.28403 738.46155 L 189.34912 700.59174 L 189.34912 700.59174 Q 189.34912 681.65686 170.41422 586.9823 L 151.4793 511.2426 L 151.4793 492.3077 L 151.4793 473.3728 L 132.54439 473.3728 L 132.54439 473.3728 L 113.609474 492.3077 Q 75.73965 511.2426 56.804737 511.2426 Q 37.869823 511.2426 37.869823 530.17755 L 37.869823 549.1124 L 18.934912 549.1124 L 18.934912 549.1124 L 18.934912 549.1124 L 0.0 530.17755 L 0.0 530.17755 L 0.0 511.2426 L 0.0 511.2426 L 0.0 511.2426 L 0.0 492.3077 L 0.0 473.3728 L 0.0 435.503 L 0.0 378.69824 L 37.869823 359.76334 Q 94.67456 359.76334 94.67456 321.8935 Q 113.609474 302.9586 113.609474 284.02368 L 113.609474 265.08878 L 132.54439 265.08878 Q 151.4793 246.15385 132.54439 246.15385 L 113.609474 246.15385 L 151.4793 227.21895 Q 189.34912 208.28403 208.28403 189.34912 Q 208.28403 170.41422 189.34912 170.41422 Q 170.41422 170.41422 189.34912 151.4793 Q 189.34912 132.54439 227.21895 132.54439 Q 284.02368 94.67456 302.9586 113.609474 Q 340.82843 132.54439 359.76334 132.54439 L 378.69824 132.54439 L 397.63315 132.54439 L 416.56805 132.54439 L 416.56805 113.609474 L 416.56805 113.609474 L 397.63315 94.67456 L 397.63315 56.804737 L 492.3077 56.804737 Q 586.9823 56.804737 586.9823 18.934912 Q 586.9823 0.0 605.9172 0.0 z" svg:height="7.952663mm" draw:style-name="style-1217" svg:viewBox="0.0 0.0 662.7219 795.2663" svg:width="6.627219mm" svg:x="37.869823mm" svg:y="10.414202mm"/>
          <draw:path svg:d="M -9.094947E-13 170.41422 L 18.934912 0.0 L 37.869823 56.804737 Q 56.804737 113.609474 56.804737 113.609474 L 56.804737 132.54439 L 94.67456 132.54439 Q 151.4793 132.54439 170.41422 113.609474 Q 170.41422 94.67456 189.34912 94.67456 L 189.34912 94.67456 L 208.28403 284.02368 Q 246.15385 473.3728 208.28403 511.2426 Q 189.34912 549.1124 132.54439 549.1124 Q 94.67456 549.1124 94.67456 530.17755 L 94.67456 530.17755 L 75.73965 530.17755 L 75.73965 511.2426 L 56.804737 511.2426 L 37.869823 511.2426 L 37.869823 473.3728 L 18.934912 454.4379 L 18.934912 454.4379 L 18.934912 435.503 L 18.934912 435.503 Q 18.934912 435.503 -9.094947E-13 378.69824 Q -18.934912 321.8935 -9.094947E-13 170.41422 z" svg:height="5.4911246mm" draw:style-name="style-1218" svg:viewBox="0.0 0.0 208.28403 549.1124" svg:width="2.0828404mm" svg:x="65.32545mm" svg:y="104.71007mm"/>
          <draw:path svg:d="M 94.67456 94.67456 L 113.609474 94.67456 L 113.609474 113.609474 Q 132.54439 132.54439 113.609474 151.4793 Q 94.67456 189.34912 94.67456 189.34912 L 94.67456 189.34912 L 94.67456 227.21895 Q 94.67456 265.08878 94.67456 265.08878 L 94.67456 284.02368 L 94.67456 302.9586 L 94.67456 302.9586 L 56.804737 302.9586 L 37.869823 302.9586 L 37.869823 284.02368 L 37.869823 284.02368 L 37.869823 265.08878 Q 18.934912 246.15385 18.934912 227.21895 Q 18.934912 227.21895 18.934912 170.41422 L 2.2737368E-13 113.609474 L 2.2737368E-13 75.73965 Q 2.2737368E-13 37.869823 18.934912 -1.8189894E-12 Q 18.934912 -18.934912 56.804737 37.869823 Q 94.67456 75.73965 94.67456 94.67456 z" svg:height="3.0295858mm" draw:style-name="style-1219" svg:viewBox="0.0 0.0 113.609474 302.9586" svg:width="1.1360947mm" svg:x="19.124262mm" svg:y="108.3077mm"/>
          <draw:path svg:d="M 189.34912 56.804737 L 189.34912 75.73965 L 189.34912 75.73965 Q 170.41422 75.73965 170.41422 94.67456 L 170.41422 94.67456 L 170.41422 94.67456 Q 170.41422 113.609474 151.4793 132.54439 L 151.4793 151.4793 L 151.4793 151.4793 Q 132.54439 151.4793 132.54439 170.41422 L 132.54439 170.41422 L 113.609474 208.28403 Q 94.67456 246.15385 75.73965 246.15385 L 75.73965 265.08878 L 56.804737 265.08878 Q 56.804737 246.15385 18.934912 246.15385 L -4.5474735E-13 246.15385 L -4.5474735E-13 227.21895 L 18.934912 208.28403 L 18.934912 208.28403 L 18.934912 208.28403 L 18.934912 189.34912 L 18.934912 189.34912 L 75.73965 94.67456 Q 113.609474 18.934912 132.54439 0.0 Q 170.41422 0.0 170.41422 18.934912 Q 170.41422 56.804737 189.34912 56.804737 z" svg:height="2.6508877mm" draw:style-name="style-1220" svg:viewBox="0.0 0.0 189.34912 265.08878" svg:width="1.8934913mm" svg:x="24.804735mm" svg:y="26.698227mm"/>
          <draw:path svg:d="M 0.0 18.934912 L 18.934912 9.094947E-13 L 37.869823 9.094947E-13 L 56.804737 9.094947E-13 L 75.73965 18.934912 Q 75.73965 37.869823 151.4793 37.869823 Q 208.28403 37.869823 208.28403 56.804737 L 208.28403 56.804737 L 170.41422 151.4793 Q 151.4793 265.08878 132.54439 302.9586 Q 113.609474 321.8935 94.67456 321.8935 L 75.73965 321.8935 L 75.73965 302.9586 L 75.73965 302.9586 L 75.73965 302.9586 Q 75.73965 302.9586 56.804737 265.08878 Q 56.804737 227.21895 37.869823 132.54439 Q 18.934912 56.804737 0.0 56.804737 Q -18.934912 37.869823 0.0 18.934912 z" svg:height="3.218935mm" draw:style-name="style-1221" svg:viewBox="0.0 0.0 208.28403 321.8935" svg:width="2.0828404mm" svg:x="23.479292mm" svg:y="65.51479mm"/>
          <draw:path svg:d="M 927.81067 18.934912 L 946.7456 0.0 L 984.6154 0.0 L 1003.55035 0.0 L 1041.4202 37.869823 Q 1060.3551 75.73965 1079.29 94.67456 Q 1079.29 132.54439 1136.0947 151.4793 Q 1173.9646 170.41422 1192.8994 189.34912 Q 1211.8344 208.28403 1211.8344 189.34912 Q 1230.7693 170.41422 1249.7042 151.4793 Q 1249.7042 132.54439 1363.3137 132.54439 Q 1457.9883 132.54439 1457.9883 113.609474 L 1476.9231 113.609474 L 1476.9231 113.609474 L 1476.9231 132.54439 L 1514.793 132.54439 L 1533.7279 132.54439 L 1533.7279 113.609474 L 1552.6628 113.609474 L 1552.6628 113.609474 L 1552.6628 132.54439 L 1552.6628 132.54439 L 1552.6628 132.54439 L 1571.5977 132.54439 L 1571.5977 132.54439 L 1571.5977 151.4793 L 1552.6628 151.4793 L 1552.6628 151.4793 L 1552.6628 170.41422 L 1533.7279 170.41422 Q 1514.793 189.34912 1514.793 284.02368 Q 1514.793 378.69824 1514.793 397.63315 Q 1514.793 416.56805 1533.7279 435.503 Q 1552.6628 435.503 1552.6628 473.3728 Q 1552.6628 511.2426 1552.6628 549.1124 L 1552.6628 605.9172 L 1552.6628 605.9172 L 1552.6628 624.8521 L 1552.6628 624.8521 L 1552.6628 624.8521 L 1533.7279 643.787 L 1533.7279 662.7219 L 1533.7279 662.7219 L 1514.793 662.7219 L 1514.793 624.8521 L 1514.793 568.04736 L 1495.858 586.9823 Q 1476.9231 624.8521 1476.9231 624.8521 L 1476.9231 624.8521 L 1476.9231 605.9172 L 1476.9231 605.9172 L 1457.9883 605.9172 L 1457.9883 624.8521 L 1457.9883 624.8521 Q 1439.0533 624.8521 1439.0533 586.9823 L 1439.0533 568.04736 L 1420.1184 624.8521 Q 1401.1835 681.65686 1420.1184 681.65686 Q 1420.1184 700.59174 1401.1835 700.59174 L 1363.3137 700.59174 L 1230.7693 700.59174 Q 1098.2249 700.59174 1098.2249 643.787 Q 1098.2249 586.9823 1060.3551 586.9823 Q 1041.4202 568.04736 1041.4202 586.9823 Q 1041.4202 605.9172 984.6154 605.9172 Q 908.8758 605.9172 908.8758 662.7219 Q 908.8758 700.59174 833.1361 700.59174 Q 757.3965 700.59174 757.3965 662.7219 Q 757.3965 643.787 738.46155 662.7219 Q 738.46155 700.59174 643.787 700.59174 Q 568.04736 700.59174 586.9823 662.7219 L 605.9172 624.8521 L 605.9172 605.9172 L 605.9172 586.9823 L 586.9823 586.9823 L 568.04736 586.9823 L 530.17755 605.9172 L 492.3077 605.9172 L 492.3077 624.8521 L 492.3077 662.7219 L 511.2426 662.7219 L 511.2426 662.7219 L 511.2426 681.65686 L 530.17755 681.65686 L 530.17755 700.59174 L 530.17755 719.5267 L 511.2426 719.5267 L 511.2426 719.5267 L 454.4379 719.5267 L 397.63315 719.5267 L 397.63315 719.5267 L 397.63315 700.59174 L 359.76334 700.59174 Q 321.8935 700.59174 321.8935 624.8521 L 302.9586 549.1124 L 302.9586 549.1124 L 302.9586 549.1124 L 302.9586 568.04736 L 302.9586 568.04736 L 284.02368 624.8521 L 284.02368 700.59174 L 208.28403 700.59174 L 132.54439 700.59174 L 132.54439 662.7219 L 113.609474 643.787 L 113.609474 605.9172 L 113.609474 568.04736 L 75.73965 568.04736 L 37.869823 586.9823 L 18.934912 586.9823 L 0.0 586.9823 L 0.0 568.04736 L 0.0 549.1124 L 37.869823 549.1124 Q 94.67456 549.1124 94.67456 511.2426 Q 75.73965 492.3077 132.54439 473.3728 Q 189.34912 473.3728 189.34912 397.63315 Q 189.34912 321.8935 208.28403 321.8935 L 227.21895 302.9586 L 321.8935 302.9586 Q 416.56805 302.9586 416.56805 284.02368 L 416.56805 265.08878 L 416.56805 265.08878 L 416.56805 265.08878 L 435.503 246.15385 Q 454.4379 227.21895 473.3728 208.28403 Q 492.3077 208.28403 492.3077 189.34912 Q 492.3077 170.41422 473.3728 170.41422 Q 454.4379 170.41422 492.3077 132.54439 L 549.1124 132.54439 L 549.1124 113.609474 L 568.04736 113.609474 L 568.04736 113.609474 L 568.04736 94.67456 L 568.04736 94.67456 L 568.04736 94.67456 L 605.9172 113.609474 Q 624.8521 132.54439 643.787 132.54439 Q 681.65686 113.609474 681.65686 151.4793 Q 681.65686 189.34912 681.65686 208.28403 L 681.65686 227.21895 L 700.59174 246.15385 L 700.59174 265.08878 L 719.5267 265.08878 L 738.46155 265.08878 L 738.46155 208.28403 Q 757.3965 151.4793 757.3965 94.67456 Q 795.2663 56.804737 814.20123 56.804737 Q 833.1361 75.73965 833.1361 37.869823 Q 852.07104 0.0 871.006 0.0 Q 908.8758 0.0 908.8758 18.934912 Q 908.8758 37.869823 927.81067 18.934912 z M 1022.4852 56.804737 Q 1022.4852 56.804737 1041.4202 56.804737 Q 1041.4202 56.804737 1022.4852 56.804737 Q 1022.4852 56.804737 1022.4852 56.804737 z" svg:height="7.1952667mm" draw:style-name="style-1222" svg:viewBox="0.0 0.0 1571.5977 719.5267" svg:width="15.715977mm" svg:x="53.396454mm" svg:y="239.14793mm"/>
          <draw:path svg:d="M 94.67456 0.0 L 132.54439 0.0 L 132.54439 0.0 Q 151.4793 18.934912 151.4793 37.869823 L 151.4793 56.804737 L 94.67456 56.804737 Q 37.869823 37.869823 18.934912 37.869823 L 0.0 18.934912 L 37.869823 18.934912 Q 56.804737 0.0 94.67456 0.0 z" svg:height="0.56804734mm" draw:style-name="style-1223" svg:viewBox="0.0 0.0 151.4793 56.804737" svg:width="1.5147929mm" svg:x="28.781067mm" svg:y="220.78108mm"/>
          <draw:path svg:d="M 852.07104 37.869823 L 871.006 0.0 L 889.94086 0.0 Q 908.8758 18.934912 946.7456 18.934912 L 1003.55035 18.934912 L 1060.3551 18.934912 Q 1136.0947 18.934912 1136.0947 0.0 L 1136.0947 0.0 L 1155.0297 18.934912 Q 1173.9646 56.804737 1192.8994 18.934912 Q 1211.8344 18.934912 1249.7042 0.0 Q 1287.574 0.0 1306.5089 75.73965 Q 1325.4438 132.54439 1382.2485 151.4793 Q 1439.0533 151.4793 1439.0533 170.41422 Q 1439.0533 189.34912 1420.1184 208.28403 Q 1401.1835 208.28403 1420.1184 246.15385 L 1439.0533 302.9586 L 1439.0533 302.9586 L 1439.0533 284.02368 L 1476.9231 284.02368 L 1495.858 284.02368 L 1495.858 302.9586 L 1495.858 302.9586 L 1495.858 359.76334 Q 1476.9231 397.63315 1476.9231 473.3728 Q 1457.9883 568.04736 1420.1184 586.9823 Q 1363.3137 586.9823 1382.2485 681.65686 Q 1401.1835 776.3314 1401.1835 776.3314 L 1401.1835 776.3314 L 1401.1835 795.2663 L 1401.1835 795.2663 L 1420.1184 795.2663 L 1420.1184 814.20123 L 719.5267 814.20123 L 18.934912 814.20123 L 18.934912 814.20123 L 1.8189894E-12 795.2663 L 1.8189894E-12 795.2663 L 1.8189894E-12 776.3314 L 1.8189894E-12 776.3314 L 1.8189894E-12 776.3314 L 18.934912 776.3314 L 18.934912 776.3314 L 37.869823 757.3965 L 56.804737 738.46155 L 56.804737 738.46155 L 75.73965 738.46155 L 75.73965 738.46155 L 75.73965 738.46155 L 75.73965 719.5267 L 75.73965 719.5267 L 94.67456 719.5267 L 94.67456 700.59174 L 94.67456 700.59174 L 75.73965 700.59174 L 75.73965 643.787 Q 75.73965 586.9823 56.804737 586.9823 L 37.869823 586.9823 L 37.869823 568.04736 L 37.869823 568.04736 L 18.934912 549.1124 L 1.8189894E-12 530.17755 L 1.8189894E-12 530.17755 L 1.8189894E-12 511.2426 L 1.8189894E-12 511.2426 L 1.8189894E-12 511.2426 L 1.8189894E-12 511.2426 L 1.8189894E-12 511.2426 L 18.934912 511.2426 L 37.869823 511.2426 L 37.869823 511.2426 L 56.804737 511.2426 L 56.804737 492.3077 L 75.73965 492.3077 L 75.73965 492.3077 L 75.73965 511.2426 L 75.73965 511.2426 L 94.67456 511.2426 L 94.67456 492.3077 L 113.609474 492.3077 L 113.609474 492.3077 L 113.609474 473.3728 L 113.609474 473.3728 L 113.609474 473.3728 L 132.54439 473.3728 L 132.54439 473.3728 L 132.54439 492.3077 L 151.4793 492.3077 L 151.4793 492.3077 L 151.4793 511.2426 L 151.4793 511.2426 L 151.4793 511.2426 L 132.54439 511.2426 L 132.54439 511.2426 L 132.54439 530.17755 L 113.609474 530.17755 L 113.609474 549.1124 Q 113.609474 568.04736 189.34912 586.9823 Q 246.15385 586.9823 246.15385 605.9172 L 246.15385 624.8521 L 265.08878 624.8521 L 284.02368 624.8521 L 302.9586 662.7219 Q 302.9586 700.59174 378.69824 700.59174 L 435.503 700.59174 L 492.3077 681.65686 L 549.1124 681.65686 L 549.1124 643.787 L 549.1124 605.9172 L 530.17755 605.9172 L 492.3077 586.9823 L 492.3077 586.9823 L 492.3077 586.9823 L 473.3728 586.9823 Q 473.3728 586.9823 397.63315 568.04736 L 321.8935 568.04736 L 321.8935 549.1124 L 340.82843 549.1124 L 340.82843 549.1124 L 340.82843 549.1124 L 340.82843 530.17755 L 340.82843 530.17755 L 321.8935 511.2426 L 321.8935 492.3077 L 340.82843 492.3077 L 378.69824 511.2426 L 378.69824 511.2426 L 378.69824 511.2426 L 397.63315 473.3728 Q 416.56805 454.4379 416.56805 473.3728 Q 416.56805 492.3077 435.503 492.3077 Q 454.4379 492.3077 454.4379 454.4379 Q 454.4379 416.56805 492.3077 416.56805 Q 511.2426 397.63315 530.17755 359.76334 Q 530.17755 302.9586 549.1124 302.9586 Q 568.04736 302.9586 568.04736 284.02368 Q 568.04736 246.15385 605.9172 246.15385 Q 624.8521 246.15385 643.787 227.21895 Q 643.787 208.28403 719.5267 189.34912 Q 776.3314 170.41422 776.3314 132.54439 Q 776.3314 75.73965 795.2663 75.73965 Q 833.1361 94.67456 852.07104 37.869823 z M 795.2663 586.9823 Q 795.2663 568.04736 871.006 586.9823 Q 946.7456 624.8521 946.7456 624.8521 Q 946.7456 662.7219 871.006 662.7219 Q 814.20123 700.59174 776.3314 681.65686 Q 738.46155 681.65686 738.46155 662.7219 Q 738.46155 624.8521 757.3965 624.8521 Q 795.2663 605.9172 795.2663 586.9823 z" svg:height="8.142013mm" draw:style-name="style-1224" svg:viewBox="0.0 0.0 1495.858 814.20123" svg:width="14.958581mm" svg:x="82.55621mm" svg:y="300.87576mm"/>
          <draw:path svg:d="M 246.15385 0.0 L 265.08878 0.0 L 265.08878 0.0 Q 265.08878 18.934912 265.08878 18.934912 L 284.02368 18.934912 L 265.08878 75.73965 Q 246.15385 132.54439 302.9586 170.41422 Q 340.82843 189.34912 359.76334 208.28403 Q 378.69824 208.28403 378.69824 246.15385 L 378.69824 284.02368 L 359.76334 302.9586 Q 359.76334 321.8935 302.9586 340.82843 Q 246.15385 359.76334 265.08878 435.503 Q 302.9586 492.3077 284.02368 492.3077 L 284.02368 511.2426 L 284.02368 511.2426 L 265.08878 511.2426 L 265.08878 511.2426 L 265.08878 530.17755 L 151.4793 530.17755 L 18.934912 511.2426 L 18.934912 511.2426 L 9.094947E-13 511.2426 L 9.094947E-13 511.2426 L 9.094947E-13 511.2426 L 37.869823 492.3077 L 56.804737 492.3077 L 56.804737 473.3728 Q 37.869823 454.4379 18.934912 435.503 L 9.094947E-13 435.503 L 9.094947E-13 416.56805 Q 9.094947E-13 397.63315 18.934912 321.8935 Q 37.869823 265.08878 56.804737 208.28403 Q 75.73965 151.4793 151.4793 132.54439 Q 208.28403 113.609474 208.28403 94.67456 L 208.28403 56.804737 L 208.28403 56.804737 Q 227.21895 56.804737 227.21895 37.869823 L 227.21895 18.934912 L 227.21895 18.934912 Q 246.15385 18.934912 246.15385 0.0 z M 113.609474 189.34912 Q 113.609474 170.41422 132.54439 170.41422 Q 151.4793 189.34912 132.54439 208.28403 Q 113.609474 208.28403 113.609474 189.34912 z" svg:height="5.3017755mm" draw:style-name="style-1225" svg:viewBox="0.0 0.0 378.69824 530.17755" svg:width="3.7869825mm" svg:x="70.437874mm" svg:y="167.95267mm"/>
          <draw:path svg:d="M 151.4793 37.869823 L 151.4793 -9.094947E-13 L 151.4793 -9.094947E-13 Q 151.4793 -9.094947E-13 170.41422 -9.094947E-13 L 170.41422 18.934912 L 189.34912 18.934912 Q 189.34912 37.869823 189.34912 18.934912 L 189.34912 18.934912 L 208.28403 37.869823 Q 227.21895 37.869823 227.21895 37.869823 L 227.21895 56.804737 L 227.21895 75.73965 Q 227.21895 94.67456 246.15385 94.67456 L 246.15385 94.67456 L 246.15385 132.54439 Q 246.15385 151.4793 246.15385 208.28403 Q 246.15385 265.08878 227.21895 265.08878 Q 208.28403 265.08878 208.28403 340.82843 L 208.28403 397.63315 L 208.28403 416.56805 Q 208.28403 435.503 189.34912 435.503 Q 170.41422 435.503 170.41422 454.4379 L 170.41422 473.3728 L 170.41422 473.3728 Q 170.41422 492.3077 151.4793 492.3077 L 151.4793 492.3077 L 151.4793 492.3077 L 151.4793 511.2426 L 151.4793 511.2426 Q 151.4793 511.2426 151.4793 454.4379 Q 151.4793 378.69824 113.609474 378.69824 Q 94.67456 359.76334 94.67456 340.82843 Q 75.73965 302.9586 37.869823 265.08878 L 0.0 246.15385 L 0.0 227.21895 Q 0.0 189.34912 37.869823 170.41422 Q 56.804737 151.4793 56.804737 132.54439 L 75.73965 113.609474 L 56.804737 113.609474 Q 56.804737 113.609474 94.67456 94.67456 Q 132.54439 75.73965 151.4793 37.869823 z" svg:height="5.1124263mm" draw:style-name="style-1226" svg:viewBox="0.0 0.0 246.15385 511.2426" svg:width="2.4615386mm" svg:x="10.982249mm" svg:y="69.30178mm"/>
          <draw:path svg:d="M 113.609474 18.934912 L 132.54439 -3.6379788E-12 L 132.54439 -3.6379788E-12 L 132.54439 -3.6379788E-12 L 151.4793 18.934912 Q 151.4793 56.804737 132.54439 56.804737 L 113.609474 56.804737 L 132.54439 94.67456 Q 151.4793 132.54439 170.41422 151.4793 Q 170.41422 170.41422 170.41422 189.34912 L 170.41422 208.28403 L 132.54439 246.15385 Q 113.609474 284.02368 94.67456 284.02368 Q 56.804737 265.08878 56.804737 321.8935 Q 56.804737 359.76334 37.869823 359.76334 L 37.869823 359.76334 L 18.934912 359.76334 L 18.934912 359.76334 L 18.934912 340.82843 L 18.934912 340.82843 L 18.934912 321.8935 L 18.934912 321.8935 L 37.869823 321.8935 L 37.869823 321.8935 L 37.869823 302.9586 Q 18.934912 284.02368 18.934912 246.15385 L 0.0 208.28403 L 0.0 208.28403 Q 18.934912 189.34912 18.934912 189.34912 L 18.934912 189.34912 L 18.934912 189.34912 Q 18.934912 189.34912 37.869823 189.34912 Q 56.804737 208.28403 56.804737 151.4793 Q 56.804737 94.67456 56.804737 75.73965 L 37.869823 56.804737 L 56.804737 56.804737 Q 94.67456 56.804737 113.609474 18.934912 z" svg:height="3.5976334mm" draw:style-name="style-1227" svg:viewBox="0.0 0.0 170.41422 359.76334" svg:width="1.7041421mm" svg:x="14.201184mm" svg:y="280.42606mm"/>
          <draw:path svg:d="M 568.04736 75.73965 L 586.9823 0.0 L 605.9172 0.0 Q 624.8521 0.0 624.8521 37.869823 Q 643.787 75.73965 662.7219 75.73965 L 681.65686 75.73965 L 662.7219 75.73965 Q 643.787 94.67456 662.7219 151.4793 Q 662.7219 208.28403 681.65686 227.21895 L 681.65686 227.21895 L 643.787 227.21895 Q 605.9172 246.15385 586.9823 321.8935 Q 568.04736 378.69824 454.4379 397.63315 Q 340.82843 416.56805 246.15385 416.56805 L 170.41422 416.56805 L 132.54439 435.503 L 113.609474 454.4379 L 113.609474 454.4379 L 113.609474 454.4379 L 56.804737 454.4379 L -4.5474735E-13 454.4379 L -4.5474735E-13 454.4379 L -4.5474735E-13 454.4379 L 18.934912 435.503 L 37.869823 435.503 L 37.869823 416.56805 L 37.869823 397.63315 L 94.67456 397.63315 Q 151.4793 378.69824 170.41422 378.69824 Q 208.28403 340.82843 208.28403 321.8935 L 208.28403 302.9586 L 227.21895 302.9586 Q 246.15385 302.9586 321.8935 227.21895 L 378.69824 151.4793 L 378.69824 189.34912 Q 378.69824 208.28403 473.3728 170.41422 Q 549.1124 132.54439 568.04736 75.73965 z" svg:height="4.5443788mm" draw:style-name="style-1228" svg:viewBox="0.0 0.0 681.65686 454.4379" svg:width="6.8165684mm" svg:x="22.532545mm" svg:y="176.47339mm"/>
          <draw:path svg:d="M 4.5474735E-13 530.17755 L 4.5474735E-13 0.0 L 4.5474735E-13 0.0 L 4.5474735E-13 0.0 L 4.5474735E-13 18.934912 L 18.934912 18.934912 L 18.934912 18.934912 L 18.934912 37.869823 L 113.609474 37.869823 L 208.28403 37.869823 L 246.15385 37.869823 L 302.9586 37.869823 L 397.63315 56.804737 L 492.3077 56.804737 L 492.3077 75.73965 Q 492.3077 75.73965 473.3728 94.67456 Q 454.4379 94.67456 454.4379 151.4793 L 473.3728 189.34912 L 473.3728 189.34912 Q 473.3728 189.34912 549.1124 189.34912 L 643.787 189.34912 L 643.787 189.34912 Q 662.7219 189.34912 681.65686 189.34912 Q 719.5267 189.34912 719.5267 132.54439 Q 738.46155 75.73965 738.46155 75.73965 L 757.3965 56.804737 L 814.20123 56.804737 Q 871.006 37.869823 1041.4202 56.804737 L 1192.8994 56.804737 L 1192.8994 56.804737 L 1192.8994 56.804737 L 1211.8344 75.73965 L 1230.7693 94.67456 L 1230.7693 94.67456 L 1230.7693 113.609474 L 1230.7693 113.609474 L 1230.7693 113.609474 L 1249.7042 113.609474 L 1249.7042 113.609474 L 1249.7042 132.54439 L 1230.7693 132.54439 L 1230.7693 151.4793 L 1230.7693 170.41422 L 1249.7042 170.41422 L 1249.7042 189.34912 L 1268.6392 189.34912 Q 1268.6392 189.34912 1287.574 151.4793 Q 1306.5089 113.609474 1306.5089 113.609474 L 1325.4438 132.54439 L 1420.1184 132.54439 Q 1495.858 151.4793 1495.858 151.4793 L 1514.793 151.4793 L 1514.793 132.54439 L 1533.7279 132.54439 L 1533.7279 151.4793 L 1533.7279 189.34912 L 1533.7279 208.28403 Q 1533.7279 227.21895 1514.793 246.15385 Q 1495.858 265.08878 1476.9231 302.9586 Q 1476.9231 321.8935 1495.858 321.8935 Q 1533.7279 340.82843 1533.7279 340.82843 L 1533.7279 340.82843 L 1514.793 340.82843 Q 1495.858 340.82843 1495.858 359.76334 Q 1476.9231 378.69824 1457.9883 340.82843 Q 1439.0533 321.8935 1363.3137 302.9586 L 1287.574 302.9586 L 1287.574 340.82843 L 1268.6392 359.76334 L 1268.6392 359.76334 L 1268.6392 378.69824 L 1268.6392 378.69824 L 1249.7042 378.69824 L 1249.7042 359.76334 L 1230.7693 359.76334 L 1230.7693 378.69824 L 1230.7693 397.63315 L 1230.7693 416.56805 L 1230.7693 435.503 L 1230.7693 454.4379 L 1230.7693 492.3077 L 1249.7042 511.2426 Q 1268.6392 530.17755 1268.6392 530.17755 L 1268.6392 549.1124 L 1268.6392 549.1124 Q 1268.6392 549.1124 1249.7042 568.04736 L 1249.7042 568.04736 L 1230.7693 568.04736 Q 1192.8994 586.9823 1192.8994 624.8521 Q 1155.0297 662.7219 1155.0297 700.59174 L 1155.0297 738.46155 L 1136.0947 757.3965 L 1117.1598 795.2663 L 1117.1598 833.1361 L 1117.1598 871.006 L 1117.1598 871.006 L 1117.1598 871.006 L 1098.2249 908.8758 L 1098.2249 965.68054 L 1098.2249 965.68054 L 1098.2249 984.6154 L 1098.2249 984.6154 L 1117.1598 984.6154 L 1117.1598 984.6154 L 1117.1598 984.6154 L 1192.8994 1003.55035 L 1287.574 1003.55035 L 1344.3788 1003.55035 L 1420.1184 1003.55035 L 1495.858 1003.55035 L 1590.5326 1003.55035 L 1590.5326 1003.55035 L 1590.5326 1022.4852 L 1590.5326 1022.4852 L 1571.5977 1022.4852 L 1571.5977 1022.4852 L 1571.5977 1022.4852 L 1571.5977 1041.4202 L 1571.5977 1041.4202 L 1552.6628 1060.3551 L 1552.6628 1098.2249 L 1495.858 1098.2249 Q 1439.0533 1098.2249 1420.1184 1117.1598 Q 1401.1835 1136.0947 1420.1184 1136.0947 Q 1457.9883 1136.0947 1420.1184 1155.0297 L 1363.3137 1155.0297 L 1363.3137 1173.9646 Q 1363.3137 1192.8994 1401.1835 1192.8994 Q 1439.0533 1211.8344 1457.9883 1211.8344 L 1476.9231 1211.8344 L 1457.9883 1230.7693 L 1439.0533 1249.7042 L 1420.1184 1249.7042 L 1420.1184 1249.7042 L 1420.1184 1230.7693 L 1420.1184 1230.7693 L 1382.2485 1249.7042 Q 1344.3788 1268.6392 1325.4438 1325.4438 Q 1306.5089 1382.2485 1325.4438 1382.2485 Q 1344.3788 1382.2485 1306.5089 1457.9883 Q 1287.574 1533.7279 1268.6392 1552.6628 Q 1268.6392 1552.6628 1230.7693 1571.5977 Q 1211.8344 1590.5326 1230.7693 1590.5326 Q 1249.7042 1590.5326 1249.7042 1609.4675 Q 1249.7042 1628.4025 1230.7693 1628.4025 Q 1211.8344 1628.4025 1192.8994 1666.2722 Q 1192.8994 1704.1421 1173.9646 1704.1421 L 1155.0297 1704.1421 L 1192.8994 1723.077 Q 1230.7693 1742.012 1211.8344 1742.012 L 1211.8344 1760.9468 L 1211.8344 1760.9468 Q 1192.8994 1760.9468 1192.8994 1779.8817 L 1192.8994 1779.8817 L 1192.8994 1779.8817 L 1192.8994 1798.8167 L 1192.8994 1798.8167 L 1192.8994 1798.8167 L 1173.9646 1817.7516 L 1173.9646 1817.7516 L 1192.8994 1893.4912 Q 1230.7693 1969.2308 1173.9646 1988.1658 Q 1117.1598 2007.1007 1117.1598 2007.1007 L 1117.1598 2007.1007 L 1098.2249 2044.9705 L 1098.2249 2082.8403 L 927.81067 2082.8403 L 757.3965 2082.8403 L 757.3965 2082.8403 L 776.3314 2063.9055 L 776.3314 2044.9705 Q 776.3314 2026.0356 795.2663 1893.4912 L 814.20123 1779.8817 L 795.2663 1779.8817 L 795.2663 1779.8817 L 757.3965 1798.8167 Q 719.5267 1817.7516 643.787 1798.8167 Q 568.04736 1798.8167 568.04736 1817.7516 Q 549.1124 1836.6865 530.17755 1855.6213 Q 511.2426 1855.6213 511.2426 1817.7516 Q 511.2426 1798.8167 492.3077 1779.8817 Q 473.3728 1742.012 435.503 1760.9468 Q 378.69824 1779.8817 378.69824 1798.8167 Q 359.76334 1817.7516 340.82843 1817.7516 Q 321.8935 1836.6865 321.8935 1798.8167 L 321.8935 1760.9468 L 302.9586 1760.9468 L 284.02368 1760.9468 L 284.02368 1779.8817 L 284.02368 1798.8167 L 284.02368 1874.5563 Q 284.02368 1950.2959 227.21895 1950.2959 L 170.41422 1969.2308 L 170.41422 1969.2308 L 170.41422 1969.2308 L 189.34912 1969.2308 L 189.34912 1969.2308 L 208.28403 1988.1658 Q 227.21895 2007.1007 227.21895 2007.1007 L 208.28403 2007.1007 L 208.28403 2007.1007 L 208.28403 2007.1007 L 208.28403 2026.0356 L 208.28403 2026.0356 L 189.34912 2026.0356 L 189.34912 2044.9705 L 189.34912 2044.9705 L 208.28403 2044.9705 L 208.28403 2063.9055 L 208.28403 2082.8403 L 132.54439 2082.8403 L 56.804737 2082.8403 L 56.804737 1817.7516 Q 56.804737 1571.5977 37.869823 1476.9231 Q 37.869823 1363.3137 18.934912 1363.3137 L 4.5474735E-13 1363.3137 L 4.5474735E-13 1211.8344 Q 18.934912 1079.29 4.5474735E-13 530.17755 z M 624.8521 416.56805 L 624.8521 321.8935 L 738.46155 340.82843 Q 852.07104 340.82843 889.94086 378.69824 Q 927.81067 416.56805 946.7456 397.63315 Q 965.68054 397.63315 946.7456 454.4379 Q 927.81067 492.3077 927.81067 492.3077 L 927.81067 492.3077 L 927.81067 492.3077 L 927.81067 511.2426 L 927.81067 511.2426 Q 927.81067 530.17755 927.81067 530.17755 L 908.8758 530.17755 L 908.8758 586.9823 Q 927.81067 643.787 946.7456 719.5267 Q 965.68054 795.2663 984.6154 852.07104 L 984.6154 908.8758 L 984.6154 946.7456 L 984.6154 1003.55035 L 814.20123 1003.55035 Q 643.787 984.6154 586.9823 984.6154 L 549.1124 984.6154 L 549.1124 965.68054 L 549.1124 965.68054 L 549.1124 908.8758 L 549.1124 852.07104 L 549.1124 795.2663 Q 549.1124 757.3965 568.04736 719.5267 L 586.9823 700.59174 L 586.9823 681.65686 L 586.9823 681.65686 L 586.9823 662.7219 L 586.9823 643.787 L 605.9172 643.787 L 605.9172 643.787 L 605.9172 624.8521 L 624.8521 624.8521 L 624.8521 605.9172 L 624.8521 586.9823 L 643.787 586.9823 L 643.787 568.04736 L 643.787 568.04736 L 662.7219 568.04736 L 662.7219 549.1124 L 662.7219 530.17755 L 662.7219 530.17755 L 662.7219 530.17755 L 643.787 511.2426 Q 624.8521 492.3077 624.8521 416.56805 z" svg:height="20.828403mm" draw:style-name="style-1229" svg:viewBox="0.0 0.0 1590.5326 2082.8403" svg:width="15.905326mm" svg:x="35.786983mm" svg:y="99.97633mm"/>
          <draw:path svg:d="M 132.54439 0.0 L 132.54439 0.0 L 151.4793 18.934912 Q 151.4793 18.934912 170.41422 37.869823 Q 189.34912 37.869823 189.34912 56.804737 L 189.34912 75.73965 L 208.28403 75.73965 Q 208.28403 94.67456 227.21895 94.67456 L 246.15385 94.67456 L 246.15385 94.67456 L 246.15385 94.67456 L 265.08878 113.609474 Q 302.9586 132.54439 302.9586 170.41422 L 302.9586 189.34912 L 227.21895 189.34912 L 170.41422 208.28403 L 113.609474 208.28403 L 75.73965 208.28403 L 75.73965 208.28403 Q 75.73965 208.28403 37.869823 189.34912 L -4.5474735E-13 170.41422 L 37.869823 170.41422 L 75.73965 170.41422 L 75.73965 151.4793 L 75.73965 151.4793 L 75.73965 132.54439 Q 75.73965 113.609474 75.73965 94.67456 L 75.73965 75.73965 L 75.73965 75.73965 L 94.67456 56.804737 L 94.67456 56.804737 L 113.609474 56.804737 L 113.609474 18.934912 Q 113.609474 0.0 132.54439 0.0 z" svg:height="2.0828404mm" draw:style-name="style-1230" svg:viewBox="0.0 0.0 302.9586 208.28403" svg:width="3.0295858mm" svg:x="39.00592mm" svg:y="191.81065mm"/>
          <draw:path svg:d="M 75.73965 18.934912 L 113.609474 3.6379788E-12 L 246.15385 3.6379788E-12 Q 378.69824 18.934912 416.56805 18.934912 L 435.503 18.934912 L 435.503 18.934912 L 435.503 18.934912 L 397.63315 37.869823 L 359.76334 37.869823 L 378.69824 94.67456 Q 378.69824 151.4793 378.69824 170.41422 L 378.69824 208.28403 L 359.76334 208.28403 L 340.82843 208.28403 L 340.82843 189.34912 Q 340.82843 189.34912 302.9586 189.34912 Q 265.08878 189.34912 265.08878 170.41422 Q 246.15385 170.41422 132.54439 170.41422 L 18.934912 170.41422 L 9.094947E-13 170.41422 L 9.094947E-13 170.41422 L 9.094947E-13 151.4793 L 9.094947E-13 132.54439 L 18.934912 113.609474 L 37.869823 94.67456 L 37.869823 94.67456 Q 37.869823 94.67456 56.804737 75.73965 Q 75.73965 56.804737 75.73965 37.869823 Q 56.804737 18.934912 75.73965 18.934912 z" svg:height="2.0828404mm" draw:style-name="style-1231" svg:viewBox="0.0 0.0 435.503 208.28403" svg:width="4.3550296mm" svg:x="73.46746mm" svg:y="266.7929mm"/>
          <draw:path svg:d="M 151.4793 0.0 L 151.4793 18.934912 L 151.4793 75.73965 L 151.4793 113.609474 L 132.54439 113.609474 L 113.609474 113.609474 L 75.73965 113.609474 Q 18.934912 113.609474 18.934912 113.609474 Q 0.0 113.609474 0.0 75.73965 Q 0.0 18.934912 75.73965 0.0 Q 132.54439 -18.934912 151.4793 0.0 z" svg:height="1.1360947mm" draw:style-name="style-1232" svg:viewBox="0.0 0.0 151.4793 113.609474" svg:width="1.5147929mm" svg:x="53.77515mm" svg:y="261.68048mm"/>
          <draw:path svg:d="M 18.934912 37.869823 L 18.934912 0.0 L 56.804737 0.0 L 94.67456 0.0 L 75.73965 37.869823 Q 56.804737 75.73965 75.73965 75.73965 Q 113.609474 75.73965 113.609474 94.67456 L 113.609474 94.67456 L 113.609474 151.4793 Q 113.609474 227.21895 132.54439 189.34912 Q 151.4793 189.34912 170.41422 170.41422 L 189.34912 170.41422 L 189.34912 189.34912 L 189.34912 208.28403 L 189.34912 208.28403 L 170.41422 208.28403 L 170.41422 208.28403 Q 170.41422 227.21895 151.4793 227.21895 L 151.4793 227.21895 L 151.4793 227.21895 Q 151.4793 227.21895 151.4793 246.15385 L 132.54439 246.15385 L 132.54439 265.08878 L 132.54439 265.08878 L 132.54439 265.08878 Q 132.54439 265.08878 132.54439 284.02368 L 113.609474 284.02368 L 113.609474 284.02368 L 113.609474 302.9586 L 132.54439 302.9586 L 151.4793 302.9586 L 151.4793 302.9586 L 151.4793 302.9586 L 113.609474 321.8935 L 94.67456 340.82843 L 75.73965 340.82843 L 56.804737 340.82843 L 56.804737 321.8935 L 37.869823 321.8935 L 37.869823 321.8935 L 37.869823 321.8935 L 37.869823 321.8935 L 18.934912 302.9586 L 18.934912 302.9586 L 0.0 302.9586 L 0.0 302.9586 L 0.0 302.9586 L 0.0 189.34912 Q 0.0 94.67456 18.934912 37.869823 z" svg:height="3.4082842mm" draw:style-name="style-1233" svg:viewBox="0.0 0.0 189.34912 340.82843" svg:width="1.8934913mm" svg:x="9.0887575mm" svg:y="170.0355mm"/>
          <draw:path svg:d="M 37.869823 94.67456 L 56.804737 0.0 L 56.804737 0.0 L 75.73965 0.0 L 75.73965 0.0 L 75.73965 18.934912 L 94.67456 18.934912 L 113.609474 18.934912 L 113.609474 0.0 Q 113.609474 0.0 132.54439 18.934912 L 132.54439 37.869823 L 189.34912 37.869823 Q 227.21895 56.804737 227.21895 56.804737 L 246.15385 56.804737 L 265.08878 113.609474 Q 265.08878 170.41422 265.08878 170.41422 Q 265.08878 189.34912 284.02368 208.28403 L 284.02368 227.21895 L 246.15385 227.21895 Q 189.34912 227.21895 189.34912 265.08878 Q 170.41422 284.02368 151.4793 284.02368 Q 113.609474 284.02368 113.609474 359.76334 L 113.609474 435.503 L 94.67456 435.503 L 75.73965 435.503 L 75.73965 416.56805 L 75.73965 416.56805 L 56.804737 435.503 L 56.804737 454.4379 L 37.869823 454.4379 L 37.869823 454.4379 L 37.869823 359.76334 Q 37.869823 265.08878 18.934912 246.15385 L 18.934912 246.15385 L 18.934912 246.15385 Q 0.0 227.21895 0.0 227.21895 L 0.0 227.21895 L 0.0 208.28403 Q 0.0 208.28403 18.934912 208.28403 Q 37.869823 189.34912 37.869823 94.67456 z" svg:height="4.5443788mm" draw:style-name="style-1234" svg:viewBox="0.0 0.0 284.02368 454.4379" svg:width="2.840237mm" svg:x="16.662724mm" svg:y="108.87575mm"/>
          <draw:path svg:d="M 189.34912 37.869823 L 208.28403 0.0 L 227.21895 37.869823 Q 227.21895 56.804737 302.9586 56.804737 Q 359.76334 75.73965 378.69824 56.804737 Q 378.69824 37.869823 416.56805 37.869823 L 473.3728 37.869823 L 492.3077 75.73965 Q 530.17755 94.67456 530.17755 113.609474 L 530.17755 151.4793 L 454.4379 189.34912 Q 378.69824 227.21895 378.69824 227.21895 L 378.69824 227.21895 L 340.82843 246.15385 L 321.8935 265.08878 L 302.9586 265.08878 L 284.02368 265.08878 L 284.02368 284.02368 L 284.02368 284.02368 L 246.15385 284.02368 L 208.28403 284.02368 L 208.28403 265.08878 Q 189.34912 265.08878 151.4793 246.15385 L 94.67456 227.21895 L 56.804737 227.21895 L 18.934912 227.21895 L 0.0 227.21895 L 0.0 227.21895 L 0.0 227.21895 L 0.0 227.21895 L 0.0 227.21895 L 0.0 208.28403 L 18.934912 208.28403 L 18.934912 189.34912 L 75.73965 189.34912 L 113.609474 189.34912 L 113.609474 151.4793 L 113.609474 132.54439 L 94.67456 113.609474 L 94.67456 94.67456 L 113.609474 94.67456 Q 113.609474 75.73965 151.4793 75.73965 Q 170.41422 75.73965 189.34912 37.869823 z" svg:height="2.840237mm" draw:style-name="style-1235" svg:viewBox="0.0 0.0 530.17755 284.02368" svg:width="5.3017755mm" svg:x="10.603551mm" svg:y="131.78699mm"/>
          <draw:path svg:d="M 2442.6038 170.41422 L 2442.6038 0.0 L 2442.6038 0.0 Q 2442.6038 0.0 2461.5386 738.46155 L 2461.5386 1457.9883 L 2461.5386 1495.858 Q 2461.5386 1533.7279 1230.7693 1533.7279 L 9.094947E-13 1552.6628 L 9.094947E-13 1533.7279 Q 18.934912 1533.7279 18.934912 1533.7279 L 18.934912 1514.793 L 189.34912 1514.793 Q 359.76334 1495.858 397.63315 1495.858 Q 416.56805 1495.858 1268.6392 1476.9231 Q 2139.645 1476.9231 2234.3196 1495.858 Q 2347.9292 1495.858 2347.9292 1476.9231 Q 2347.9292 1457.9883 2385.7988 1457.9883 Q 2423.6687 1439.0533 2423.6687 889.94086 L 2423.6687 340.82843 L 2423.6687 340.82843 Q 2442.6038 340.82843 2442.6038 170.41422 z" svg:height="15.526628mm" draw:style-name="style-1236" svg:viewBox="0.0 0.0 2461.5386 1552.6628" svg:width="24.615385mm" svg:x="80.09468mm" svg:y="297.84616mm"/>
          <draw:path svg:d="M 0.0 18.934912 Q 18.934912 -18.934912 37.869823 0.0 Q 56.804737 0.0 75.73965 37.869823 Q 94.67456 75.73965 37.869823 56.804737 Q -18.934912 56.804737 0.0 18.934912 z" svg:height="0.56804734mm" draw:style-name="style-1237" svg:viewBox="0.0 0.0 75.73965 56.804737" svg:width="0.75739646mm" svg:x="43.36095mm" svg:y="279.66864mm"/>
          <draw:path svg:d="M 75.73965 37.869823 L 75.73965 0.0 L 94.67456 18.934912 Q 113.609474 37.869823 113.609474 37.869823 L 113.609474 37.869823 L 170.41422 208.28403 Q 227.21895 378.69824 208.28403 378.69824 Q 208.28403 378.69824 227.21895 397.63315 L 265.08878 397.63315 L 265.08878 416.56805 L 265.08878 454.4379 L 246.15385 454.4379 L 246.15385 454.4379 L 246.15385 435.503 L 227.21895 435.503 L 227.21895 435.503 L 227.21895 435.503 L 227.21895 435.503 Q 208.28403 454.4379 189.34912 492.3077 L 151.4793 530.17755 L 151.4793 530.17755 Q 151.4793 511.2426 132.54439 511.2426 L 132.54439 511.2426 L 132.54439 454.4379 Q 132.54439 416.56805 94.67456 435.503 L 75.73965 454.4379 L 56.804737 416.56805 Q 56.804737 397.63315 37.869823 397.63315 L 4.5474735E-13 397.63315 L 4.5474735E-13 378.69824 Q 4.5474735E-13 359.76334 18.934912 359.76334 L 18.934912 359.76334 L 37.869823 340.82843 Q 75.73965 340.82843 56.804737 340.82843 L 56.804737 340.82843 L 56.804737 265.08878 Q 37.869823 208.28403 56.804737 170.41422 L 56.804737 132.54439 L 56.804737 94.67456 Q 75.73965 56.804737 75.73965 37.869823 z" svg:height="5.3017755mm" draw:style-name="style-1238" svg:viewBox="0.0 0.0 265.08878 530.17755" svg:width="2.6508877mm" svg:x="32.18935mm" svg:y="18.556213mm"/>
          <draw:path svg:d="M 4.5474735E-13 37.869823 L 75.73965 0.0 L 132.54439 18.934912 Q 189.34912 18.934912 189.34912 37.869823 Q 189.34912 75.73965 75.73965 75.73965 Q -56.804737 75.73965 4.5474735E-13 37.869823 z" svg:height="0.75739646mm" draw:style-name="style-1239" svg:viewBox="0.0 0.0 189.34912 75.73965" svg:width="1.8934913mm" svg:x="32.18935mm" svg:y="178.74557mm"/>
          <draw:path svg:d="M 56.804737 18.934912 L 94.67456 0.0 L 170.41422 0.0 Q 246.15385 0.0 265.08878 37.869823 Q 265.08878 56.804737 284.02368 56.804737 Q 302.9586 75.73965 302.9586 75.73965 L 302.9586 75.73965 L 284.02368 75.73965 Q 265.08878 75.73965 246.15385 151.4793 Q 246.15385 227.21895 284.02368 227.21895 Q 302.9586 227.21895 284.02368 265.08878 Q 284.02368 302.9586 246.15385 302.9586 L 227.21895 302.9586 L 227.21895 321.8935 L 227.21895 340.82843 L 208.28403 340.82843 Q 170.41422 340.82843 170.41422 321.8935 Q 170.41422 302.9586 151.4793 302.9586 Q 132.54439 302.9586 132.54439 284.02368 Q 132.54439 265.08878 75.73965 265.08878 L 0.0 265.08878 L 0.0 265.08878 L 18.934912 246.15385 L 18.934912 246.15385 L 18.934912 227.21895 L 18.934912 227.21895 L 18.934912 227.21895 L 37.869823 208.28403 Q 56.804737 189.34912 56.804737 151.4793 L 56.804737 132.54439 L 37.869823 132.54439 Q 37.869823 113.609474 37.869823 75.73965 L 37.869823 18.934912 L 56.804737 18.934912 z" svg:height="3.4082842mm" draw:style-name="style-1240" svg:viewBox="0.0 0.0 302.9586 340.82843" svg:width="3.0295858mm" svg:x="21.017752mm" svg:y="276.071mm"/>
          <draw:path svg:d="M 284.02368 624.8521 L 284.02368 681.65686 L 265.08878 681.65686 L 227.21895 662.7219 L 227.21895 662.7219 L 227.21895 662.7219 L 208.28403 662.7219 L 208.28403 662.7219 L 132.54439 681.65686 L 56.804737 681.65686 L 56.804737 624.8521 Q 37.869823 549.1124 37.869823 511.2426 Q 0.0 492.3077 0.0 397.63315 L 0.0 284.02368 L 0.0 284.02368 L 0.0 284.02368 L 0.0 265.08878 L 0.0 265.08878 L 18.934912 265.08878 L 18.934912 265.08878 L 18.934912 265.08878 L 18.934912 284.02368 L 18.934912 284.02368 L 37.869823 284.02368 L 37.869823 321.8935 Q 56.804737 340.82843 75.73965 340.82843 L 113.609474 359.76334 L 132.54439 359.76334 L 151.4793 359.76334 L 151.4793 340.82843 L 151.4793 321.8935 L 132.54439 302.9586 L 113.609474 284.02368 L 113.609474 265.08878 Q 113.609474 246.15385 75.73965 246.15385 Q 56.804737 246.15385 56.804737 227.21895 L 56.804737 208.28403 L 56.804737 189.34912 Q 75.73965 170.41422 56.804737 94.67456 Q 37.869823 18.934912 132.54439 1.8189894E-12 Q 227.21895 -18.934912 265.08878 1.8189894E-12 Q 302.9586 1.8189894E-12 321.8935 56.804737 Q 340.82843 132.54439 340.82843 321.8935 Q 359.76334 530.17755 340.82843 530.17755 Q 302.9586 530.17755 302.9586 549.1124 Q 302.9586 586.9823 284.02368 624.8521 z" svg:height="6.8165684mm" draw:style-name="style-1241" svg:viewBox="0.0 0.0 340.82843 681.65686" svg:width="3.4082842mm" svg:x="60.59172mm" svg:y="144.09468mm"/>
          <draw:path svg:d="M 0.0 75.73965 L 0.0 0.0 L 0.0 0.0 L 0.0 0.0 L 18.934912 0.0 L 18.934912 0.0 L 37.869823 18.934912 L 37.869823 18.934912 L 37.869823 37.869823 Q 56.804737 75.73965 75.73965 56.804737 Q 94.67456 56.804737 113.609474 75.73965 Q 113.609474 75.73965 170.41422 75.73965 Q 227.21895 75.73965 227.21895 94.67456 L 227.21895 94.67456 L 208.28403 113.609474 Q 189.34912 113.609474 189.34912 151.4793 Q 189.34912 189.34912 189.34912 208.28403 L 208.28403 208.28403 L 151.4793 208.28403 Q 94.67456 208.28403 94.67456 302.9586 Q 94.67456 378.69824 113.609474 378.69824 Q 132.54439 378.69824 132.54439 397.63315 L 132.54439 397.63315 L 113.609474 416.56805 Q 94.67456 416.56805 94.67456 435.503 L 75.73965 454.4379 L 75.73965 492.3077 L 75.73965 549.1124 L 56.804737 568.04736 L 56.804737 605.9172 L 37.869823 605.9172 L 18.934912 605.9172 L 18.934912 416.56805 L 0.0 246.15385 L 0.0 189.34912 L 0.0 132.54439 L 0.0 75.73965 z" svg:height="6.0591717mm" draw:style-name="style-1242" svg:viewBox="0.0 0.0 227.21895 605.9172" svg:width="2.2721894mm" svg:x="9.0887575mm" svg:y="173.0651mm"/>
          <draw:path svg:d="M 151.4793 18.934912 L 151.4793 37.869823 L 151.4793 56.804737 L 151.4793 94.67456 L 170.41422 132.54439 L 170.41422 151.4793 L 302.9586 151.4793 L 416.56805 151.4793 L 416.56805 132.54439 Q 416.56805 113.609474 378.69824 94.67456 Q 359.76334 94.67456 378.69824 75.73965 L 378.69824 56.804737 L 397.63315 37.869823 L 416.56805 18.934912 L 492.3077 18.934912 Q 568.04736 18.934912 568.04736 75.73965 Q 568.04736 132.54439 586.9823 151.4793 L 605.9172 151.4793 L 605.9172 170.41422 L 605.9172 189.34912 L 624.8521 227.21895 L 624.8521 265.08878 L 624.8521 265.08878 Q 605.9172 265.08878 605.9172 284.02368 Q 586.9823 321.8935 568.04736 321.8935 Q 530.17755 321.8935 492.3077 321.8935 Q 454.4379 321.8935 416.56805 321.8935 L 378.69824 321.8935 L 378.69824 321.8935 L 378.69824 321.8935 L 321.8935 340.82843 L 265.08878 340.82843 L 265.08878 321.8935 Q 265.08878 321.8935 246.15385 321.8935 L 246.15385 321.8935 L 246.15385 321.8935 Q 265.08878 302.9586 246.15385 246.15385 Q 227.21895 208.28403 189.34912 208.28403 Q 132.54439 208.28403 113.609474 246.15385 L 113.609474 265.08878 L 94.67456 265.08878 L 75.73965 246.15385 L 75.73965 246.15385 L 75.73965 246.15385 L 56.804737 246.15385 L 56.804737 246.15385 L 37.869823 246.15385 L 37.869823 246.15385 L 37.869823 246.15385 L 37.869823 246.15385 L 18.934912 246.15385 L 18.934912 246.15385 L 18.934912 227.21895 L 9.094947E-13 227.21895 L 9.094947E-13 227.21895 L 9.094947E-13 208.28403 L 18.934912 208.28403 L 37.869823 208.28403 L 37.869823 189.34912 L 37.869823 189.34912 L 18.934912 189.34912 L 18.934912 170.41422 L 37.869823 170.41422 L 56.804737 170.41422 L 75.73965 170.41422 L 75.73965 170.41422 L 94.67456 151.4793 Q 113.609474 151.4793 113.609474 75.73965 Q 113.609474 3.6379788E-12 132.54439 3.6379788E-12 Q 151.4793 3.6379788E-12 151.4793 18.934912 z M 511.2426 37.869823 Q 530.17755 37.869823 530.17755 37.869823 Q 530.17755 56.804737 530.17755 56.804737 Q 511.2426 56.804737 511.2426 37.869823 z" svg:height="3.4082842mm" draw:style-name="style-1243" svg:viewBox="0.0 0.0 624.8521 340.82843" svg:width="6.248521mm" svg:x="62.48521mm" svg:y="265.2781mm"/>
          <draw:path svg:d="M 1268.6392 18.934912 L 1268.6392 18.934912 L 1268.6392 18.934912 L 1268.6392 18.934912 L 1287.574 18.934912 L 1287.574 18.934912 L 1287.574 37.869823 L 1306.5089 37.869823 L 1306.5089 56.804737 L 1306.5089 75.73965 L 1325.4438 75.73965 L 1344.3788 75.73965 L 1344.3788 56.804737 Q 1344.3788 18.934912 1363.3137 18.934912 L 1382.2485 18.934912 L 1382.2485 56.804737 Q 1382.2485 75.73965 1401.1835 94.67456 Q 1420.1184 94.67456 1401.1835 132.54439 Q 1401.1835 189.34912 1382.2485 208.28403 Q 1382.2485 208.28403 1382.2485 265.08878 Q 1401.1835 321.8935 1382.2485 321.8935 Q 1363.3137 321.8935 1363.3137 359.76334 L 1382.2485 378.69824 L 1382.2485 378.69824 L 1382.2485 397.63315 L 1495.858 378.69824 Q 1590.5326 359.76334 1609.4675 378.69824 L 1647.3374 378.69824 L 1647.3374 378.69824 Q 1647.3374 397.63315 1647.3374 397.63315 L 1647.3374 397.63315 L 1628.4025 397.63315 L 1628.4025 397.63315 L 1628.4025 416.56805 Q 1647.3374 435.503 1647.3374 511.2426 Q 1647.3374 586.9823 1647.3374 624.8521 Q 1685.2072 643.787 1685.2072 700.59174 Q 1685.2072 776.3314 1647.3374 776.3314 L 1628.4025 776.3314 L 1609.4675 776.3314 L 1590.5326 776.3314 L 1533.7279 757.3965 Q 1457.9883 738.46155 1495.858 738.46155 Q 1514.793 719.5267 1514.793 700.59174 Q 1514.793 681.65686 1495.858 681.65686 Q 1476.9231 662.7219 1457.9883 643.787 Q 1457.9883 624.8521 1420.1184 624.8521 Q 1401.1835 624.8521 1382.2485 549.1124 Q 1363.3137 473.3728 1344.3788 473.3728 Q 1306.5089 492.3077 1306.5089 530.17755 Q 1287.574 549.1124 1325.4438 568.04736 Q 1363.3137 586.9823 1363.3137 605.9172 Q 1363.3137 624.8521 1344.3788 624.8521 L 1306.5089 624.8521 L 1287.574 624.8521 Q 1268.6392 624.8521 1268.6392 605.9172 Q 1268.6392 586.9823 1249.7042 586.9823 Q 1230.7693 586.9823 1230.7693 568.04736 Q 1211.8344 549.1124 1192.8994 549.1124 Q 1173.9646 549.1124 1173.9646 511.2426 L 1155.0297 492.3077 L 1155.0297 492.3077 L 1155.0297 511.2426 L 1136.0947 511.2426 L 1117.1598 511.2426 L 1117.1598 492.3077 L 1117.1598 492.3077 L 1117.1598 511.2426 L 1117.1598 530.17755 L 1117.1598 530.17755 L 1117.1598 549.1124 L 1117.1598 549.1124 L 1117.1598 549.1124 L 1098.2249 549.1124 L 1098.2249 549.1124 L 1079.29 549.1124 L 1079.29 549.1124 L 1079.29 549.1124 L 1079.29 549.1124 L 1060.3551 568.04736 L 1060.3551 586.9823 L 1117.1598 586.9823 Q 1173.9646 586.9823 1173.9646 662.7219 Q 1173.9646 719.5267 1249.7042 719.5267 L 1325.4438 719.5267 L 1344.3788 719.5267 L 1363.3137 719.5267 L 1363.3137 738.46155 L 1363.3137 757.3965 L 1325.4438 757.3965 L 1287.574 776.3314 L 1268.6392 776.3314 L 1249.7042 776.3314 L 1117.1598 776.3314 L 984.6154 776.3314 L 852.07104 776.3314 L 700.59174 776.3314 L 700.59174 776.3314 L 700.59174 776.3314 L 719.5267 757.3965 L 738.46155 738.46155 L 738.46155 738.46155 L 738.46155 738.46155 L 776.3314 738.46155 L 795.2663 738.46155 L 852.07104 738.46155 L 927.81067 738.46155 L 927.81067 719.5267 L 927.81067 719.5267 L 946.7456 719.5267 L 946.7456 738.46155 L 965.68054 738.46155 L 965.68054 738.46155 L 1003.55035 719.5267 L 1041.4202 719.5267 L 1041.4202 700.59174 L 1041.4202 662.7219 L 1060.3551 662.7219 L 1060.3551 662.7219 L 927.81067 643.787 L 814.20123 643.787 L 738.46155 643.787 L 662.7219 643.787 L 662.7219 643.787 Q 662.7219 643.787 643.787 624.8521 L 643.787 605.9172 L 586.9823 605.9172 L 549.1124 624.8521 L 549.1124 624.8521 L 549.1124 624.8521 L 530.17755 624.8521 L 530.17755 624.8521 L 530.17755 643.787 L 511.2426 643.787 L 511.2426 662.7219 L 511.2426 681.65686 L 530.17755 700.59174 Q 549.1124 738.46155 586.9823 738.46155 L 605.9172 738.46155 L 605.9172 757.3965 L 624.8521 757.3965 L 624.8521 757.3965 L 624.8521 776.3314 L 624.8521 776.3314 L 643.787 776.3314 L 643.787 776.3314 L 643.787 776.3314 L 492.3077 795.2663 L 340.82843 795.2663 L 284.02368 795.2663 L 246.15385 795.2663 L 246.15385 776.3314 L 246.15385 738.46155 L 265.08878 719.5267 L 284.02368 700.59174 L 284.02368 700.59174 Q 284.02368 700.59174 284.02368 662.7219 Q 302.9586 624.8521 321.8935 624.8521 Q 340.82843 624.8521 321.8935 586.9823 Q 321.8935 568.04736 359.76334 549.1124 L 397.63315 549.1124 L 416.56805 549.1124 L 416.56805 549.1124 L 397.63315 530.17755 L 378.69824 511.2426 L 359.76334 511.2426 Q 321.8935 511.2426 321.8935 473.3728 Q 321.8935 416.56805 284.02368 416.56805 Q 265.08878 416.56805 265.08878 397.63315 Q 265.08878 378.69824 284.02368 378.69824 Q 321.8935 378.69824 321.8935 359.76334 L 321.8935 340.82843 L 302.9586 340.82843 Q 302.9586 359.76334 284.02368 340.82843 L 284.02368 321.8935 L 265.08878 321.8935 L 265.08878 321.8935 L 246.15385 340.82843 Q 227.21895 340.82843 227.21895 321.8935 Q 208.28403 302.9586 189.34912 321.8935 L 151.4793 321.8935 L 151.4793 302.9586 Q 151.4793 284.02368 75.73965 284.02368 L 0.0 284.02368 L 0.0 265.08878 L 0.0 246.15385 L 18.934912 246.15385 L 37.869823 246.15385 L 75.73965 227.21895 L 113.609474 208.28403 L 113.609474 208.28403 L 132.54439 208.28403 L 132.54439 208.28403 L 132.54439 208.28403 L 170.41422 227.21895 Q 189.34912 227.21895 189.34912 208.28403 Q 189.34912 170.41422 208.28403 170.41422 Q 227.21895 170.41422 246.15385 208.28403 Q 246.15385 246.15385 321.8935 227.21895 Q 378.69824 208.28403 473.3728 208.28403 Q 549.1124 208.28403 568.04736 208.28403 Q 586.9823 189.34912 586.9823 208.28403 Q 586.9823 227.21895 624.8521 208.28403 Q 662.7219 208.28403 681.65686 208.28403 Q 700.59174 227.21895 719.5267 189.34912 Q 719.5267 151.4793 776.3314 151.4793 Q 814.20123 170.41422 814.20123 189.34912 Q 833.1361 227.21895 889.94086 246.15385 Q 946.7456 246.15385 984.6154 208.28403 Q 1022.4852 170.41422 1041.4202 189.34912 Q 1079.29 189.34912 1079.29 132.54439 Q 1117.1598 75.73965 1079.29 56.804737 Q 1041.4202 18.934912 1079.29 0.0 Q 1098.2249 -18.934912 1136.0947 0.0 Q 1192.8994 18.934912 1211.8344 0.0 Q 1249.7042 -18.934912 1249.7042 0.0 Q 1268.6392 18.934912 1268.6392 18.934912 z M 397.63315 473.3728 L 416.56805 454.4379 L 416.56805 473.3728 L 397.63315 492.3077 L 397.63315 492.3077 Q 397.63315 473.3728 397.63315 473.3728 Q 397.63315 473.3728 397.63315 473.3728 z" svg:height="7.952663mm" draw:style-name="style-1244" svg:viewBox="0.0 0.0 1685.2072 795.2663" svg:width="16.852072mm" svg:x="76.68639mm" svg:y="176.28403mm"/>
          <draw:path svg:d="M 681.65686 0.0 L 814.20123 0.0 L 814.20123 0.0 Q 814.20123 0.0 757.3965 18.934912 Q 681.65686 37.869823 662.7219 94.67456 Q 643.787 151.4793 624.8521 132.54439 Q 586.9823 113.609474 568.04736 94.67456 Q 568.04736 56.804737 492.3077 56.804737 Q 416.56805 75.73965 416.56805 113.609474 Q 435.503 170.41422 302.9586 170.41422 L 189.34912 189.34912 L 189.34912 170.41422 L 189.34912 170.41422 L 170.41422 170.41422 L 170.41422 189.34912 L 151.4793 189.34912 Q 132.54439 189.34912 132.54439 170.41422 Q 113.609474 170.41422 151.4793 151.4793 Q 170.41422 151.4793 151.4793 113.609474 Q 151.4793 75.73965 132.54439 94.67456 Q 113.609474 113.609474 113.609474 75.73965 L 94.67456 56.804737 L 113.609474 56.804737 L 132.54439 37.869823 L 75.73965 37.869823 L 9.094947E-13 37.869823 L 37.869823 18.934912 L 56.804737 18.934912 L 302.9586 18.934912 Q 568.04736 0.0 681.65686 0.0 z" svg:height="1.8934913mm" draw:style-name="style-1245" svg:viewBox="0.0 0.0 814.20123 189.34912" svg:width="8.142013mm" svg:x="73.46746mm" svg:y="225.32545mm"/>
          <draw:path svg:d="M 473.3728 37.869823 L 549.1124 0.0 L 586.9823 0.0 Q 605.9172 18.934912 605.9172 37.869823 L 624.8521 75.73965 L 605.9172 94.67456 Q 586.9823 113.609474 643.787 113.609474 Q 700.59174 113.609474 700.59174 113.609474 L 700.59174 113.609474 L 700.59174 113.609474 L 700.59174 113.609474 L 719.5267 132.54439 L 719.5267 151.4793 L 719.5267 151.4793 L 719.5267 151.4793 L 719.5267 170.41422 L 738.46155 170.41422 L 776.3314 265.08878 Q 814.20123 359.76334 814.20123 416.56805 Q 814.20123 454.4379 776.3314 454.4379 Q 738.46155 454.4379 738.46155 454.4379 L 738.46155 454.4379 L 738.46155 473.3728 L 738.46155 473.3728 L 757.3965 473.3728 L 757.3965 492.3077 L 776.3314 492.3077 L 795.2663 492.3077 L 795.2663 511.2426 L 814.20123 511.2426 L 814.20123 530.17755 L 814.20123 530.17755 L 795.2663 530.17755 L 776.3314 530.17755 L 624.8521 530.17755 Q 492.3077 530.17755 321.8935 530.17755 L 170.41422 511.2426 L 151.4793 511.2426 L 151.4793 530.17755 L 75.73965 530.17755 L 0.0 530.17755 L 0.0 530.17755 L 0.0 530.17755 L 18.934912 511.2426 L 56.804737 492.3077 L 56.804737 492.3077 L 56.804737 492.3077 L 75.73965 492.3077 L 75.73965 492.3077 L 75.73965 473.3728 L 75.73965 473.3728 L 94.67456 473.3728 L 94.67456 454.4379 L 132.54439 454.4379 L 189.34912 454.4379 L 189.34912 454.4379 Q 208.28403 454.4379 246.15385 454.4379 Q 284.02368 473.3728 284.02368 454.4379 Q 284.02368 435.503 321.8935 416.56805 L 359.76334 416.56805 L 378.69824 378.69824 Q 397.63315 340.82843 397.63315 302.9586 Q 416.56805 246.15385 397.63315 246.15385 Q 378.69824 246.15385 359.76334 189.34912 Q 340.82843 132.54439 321.8935 132.54439 L 302.9586 132.54439 L 302.9586 132.54439 L 302.9586 113.609474 L 321.8935 113.609474 L 340.82843 113.609474 L 359.76334 94.67456 L 397.63315 75.73965 L 397.63315 75.73965 Q 397.63315 75.73965 473.3728 37.869823 z" svg:height="5.3017755mm" draw:style-name="style-1246" svg:viewBox="0.0 0.0 814.20123 530.17755" svg:width="8.142013mm" svg:x="10.414202mm" svg:y="133.30179mm"/>
          <draw:path svg:d="M 2840.2368 18.934912 L 2859.1716 0.0 L 2878.1067 284.02368 Q 2878.1067 568.04736 2859.1716 568.04736 Q 2840.2368 568.04736 2840.2368 624.8521 L 2840.2368 662.7219 L 2840.2368 1230.7693 Q 2840.2368 1817.7516 2840.2368 1836.6865 L 2840.2368 1836.6865 L 2840.2368 1836.6865 Q 2840.2368 1836.6865 2821.302 1931.3611 Q 2802.367 2007.1007 2783.4321 1912.4261 L 2745.5623 1836.6865 L 2745.5623 1760.9468 Q 2745.5623 1704.1421 2461.5386 1704.1421 L 2196.4497 1704.1421 L 1931.3611 1704.1421 L 1666.2722 1704.1421 L 1363.3137 1704.1421 Q 1041.4202 1723.077 871.006 1723.077 L 681.65686 1723.077 L 681.65686 1742.012 L 681.65686 1760.9468 L 681.65686 1760.9468 Q 662.7219 1760.9468 454.4379 1742.012 L 246.15385 1723.077 L 208.28403 1723.077 L 170.41422 1723.077 L 170.41422 1760.9468 Q 151.4793 1817.7516 151.4793 1912.4261 L 151.4793 2026.0356 L 151.4793 2101.7751 L 151.4793 2158.58 L 151.4793 2158.58 L 151.4793 2158.58 L 132.54439 2253.2546 L 113.609474 2328.9941 L 113.609474 2366.864 L 113.609474 2404.734 L 94.67456 2385.7988 L 75.73965 2366.864 L 75.73965 2366.864 L 75.73965 2366.864 L 75.73965 2253.2546 Q 75.73965 2120.7102 56.804737 2120.7102 L 37.869823 2120.7102 L 37.869823 2026.0356 Q 37.869823 1950.2959 18.934912 1950.2959 Q 0.0 1950.2959 0.0 1874.5563 Q 0.0 1817.7516 0.0 1685.2072 Q 37.869823 1552.6628 37.869823 1306.5089 Q 37.869823 1060.3551 18.934912 776.3314 L 0.0 473.3728 L 18.934912 454.4379 L 37.869823 435.503 L 37.869823 435.503 L 37.869823 435.503 L 37.869823 435.503 L 37.869823 435.503 L 56.804737 435.503 L 56.804737 435.503 L 56.804737 454.4379 L 75.73965 454.4379 L 75.73965 435.503 L 75.73965 397.63315 L 94.67456 416.56805 L 113.609474 435.503 L 113.609474 473.3728 L 113.609474 530.17755 L 132.54439 530.17755 L 132.54439 511.2426 L 132.54439 511.2426 L 151.4793 511.2426 L 151.4793 511.2426 L 151.4793 511.2426 L 151.4793 549.1124 Q 132.54439 586.9823 151.4793 586.9823 L 151.4793 586.9823 L 151.4793 643.787 L 151.4793 700.59174 L 170.41422 700.59174 L 170.41422 700.59174 L 208.28403 719.5267 Q 246.15385 738.46155 454.4379 738.46155 L 643.787 738.46155 L 662.7219 738.46155 L 681.65686 738.46155 L 719.5267 738.46155 L 738.46155 738.46155 L 984.6154 738.46155 L 1230.7693 738.46155 L 1401.1835 738.46155 Q 1552.6628 738.46155 1704.1421 719.5267 L 1855.6213 700.59174 L 1874.5563 700.59174 L 1893.4912 700.59174 L 1931.3611 700.59174 Q 1950.2959 700.59174 1969.2308 700.59174 L 2007.1007 700.59174 L 2007.1007 700.59174 L 2007.1007 700.59174 L 2158.58 700.59174 Q 2328.9941 700.59174 2347.9292 719.5267 L 2366.864 719.5267 L 2537.2783 719.5267 Q 2707.6924 700.59174 2726.6274 700.59174 Q 2764.497 681.65686 2764.497 492.3077 L 2764.497 302.9586 L 2764.497 246.15385 Q 2764.497 189.34912 2783.4321 189.34912 Q 2783.4321 208.28403 2802.367 170.41422 L 2802.367 132.54439 L 2802.367 94.67456 L 2802.367 37.869823 L 2802.367 37.869823 Q 2821.302 18.934912 2840.2368 18.934912 z M 1476.9231 1230.7693 L 1514.793 1230.7693 L 1609.4675 1230.7693 Q 1704.1421 1230.7693 1704.1421 1306.5089 Q 1723.077 1382.2485 1685.2072 1382.2485 Q 1647.3374 1382.2485 1590.5326 1382.2485 L 1514.793 1382.2485 L 1514.793 1344.3788 Q 1514.793 1325.4438 1476.9231 1268.6392 Q 1457.9883 1230.7693 1476.9231 1230.7693 z M 530.17755 1249.7042 Q 530.17755 1230.7693 605.9172 1249.7042 Q 681.65686 1268.6392 795.2663 1287.574 Q 908.8758 1306.5089 908.8758 1363.3137 Q 908.8758 1420.1184 871.006 1420.1184 Q 833.1361 1401.1835 719.5267 1401.1835 Q 605.9172 1401.1835 586.9823 1344.3788 Q 568.04736 1268.6392 549.1124 1268.6392 Q 530.17755 1268.6392 530.17755 1249.7042 z M 1041.4202 1363.3137 Q 1041.4202 1268.6392 1060.3551 1268.6392 Q 1079.29 1268.6392 1098.2249 1306.5089 Q 1136.0947 1344.3788 1173.9646 1344.3788 Q 1211.8344 1344.3788 1249.7042 1325.4438 Q 1268.6392 1306.5089 1268.6392 1363.3137 Q 1268.6392 1420.1184 1155.0297 1420.1184 Q 1060.3551 1439.0533 1041.4202 1363.3137 z" svg:height="24.047338mm" draw:style-name="style-1247" svg:viewBox="0.0 0.0 2878.1067 2404.734" svg:width="28.781067mm" svg:x="7.573965mm" svg:y="152.80475mm"/>
          <draw:path svg:d="M 113.609474 18.934912 L 151.4793 -3.6379788E-12 L 151.4793 18.934912 L 151.4793 37.869823 L 132.54439 37.869823 L 132.54439 37.869823 L 151.4793 56.804737 Q 170.41422 75.73965 170.41422 75.73965 L 170.41422 75.73965 L 151.4793 75.73965 Q 113.609474 75.73965 113.609474 94.67456 Q 113.609474 113.609474 189.34912 132.54439 Q 246.15385 151.4793 246.15385 170.41422 L 246.15385 170.41422 L 227.21895 170.41422 Q 208.28403 189.34912 227.21895 208.28403 Q 265.08878 227.21895 246.15385 227.21895 Q 246.15385 227.21895 113.609474 246.15385 L 0.0 246.15385 L 0.0 246.15385 L 0.0 227.21895 L 37.869823 227.21895 Q 94.67456 227.21895 56.804737 170.41422 L 37.869823 113.609474 L 18.934912 113.609474 L 18.934912 113.609474 L 18.934912 113.609474 L 18.934912 113.609474 L 37.869823 94.67456 Q 75.73965 94.67456 75.73965 75.73965 Q 75.73965 37.869823 113.609474 18.934912 z" svg:height="2.4615386mm" draw:style-name="style-1248" svg:viewBox="0.0 0.0 246.15385 246.15385" svg:width="2.4615386mm" svg:x="27.266273mm" svg:y="240.85208mm"/>
          <draw:path svg:d="M 0.0 37.869823 L 0.0 -3.6379788E-12 L 132.54439 18.934912 Q 265.08878 37.869823 359.76334 56.804737 Q 454.4379 75.73965 454.4379 75.73965 L 454.4379 75.73965 L 397.63315 75.73965 Q 340.82843 75.73965 170.41422 75.73965 L 18.934912 75.73965 L 18.934912 75.73965 L 18.934912 75.73965 L 0.0 37.869823 z" svg:height="0.75739646mm" draw:style-name="style-1249" svg:viewBox="0.0 0.0 454.4379 75.73965" svg:width="4.5443788mm" svg:x="9.656805mm" svg:y="222.29587mm"/>
          <draw:path svg:d="M 359.76334 0.0 L 378.69824 0.0 L 378.69824 0.0 L 378.69824 18.934912 L 378.69824 18.934912 L 378.69824 18.934912 L 397.63315 56.804737 Q 416.56805 75.73965 416.56805 75.73965 L 416.56805 56.804737 L 416.56805 56.804737 L 416.56805 56.804737 L 416.56805 113.609474 Q 416.56805 170.41422 416.56805 189.34912 Q 397.63315 208.28403 435.503 208.28403 Q 473.3728 208.28403 473.3728 227.21895 Q 473.3728 246.15385 435.503 246.15385 Q 397.63315 246.15385 397.63315 246.15385 L 397.63315 246.15385 L 378.69824 246.15385 Q 378.69824 246.15385 227.21895 246.15385 L 75.73965 246.15385 L 75.73965 227.21895 Q 75.73965 227.21895 56.804737 208.28403 L 56.804737 170.41422 L 75.73965 170.41422 Q 75.73965 170.41422 75.73965 151.4793 L 56.804737 151.4793 L 56.804737 151.4793 Q 37.869823 151.4793 37.869823 170.41422 L 37.869823 170.41422 L 37.869823 170.41422 Q 18.934912 170.41422 18.934912 151.4793 L 0.0 151.4793 L 0.0 151.4793 L 0.0 132.54439 L 0.0 132.54439 L 0.0 132.54439 L 18.934912 113.609474 L 18.934912 94.67456 L 37.869823 94.67456 L 56.804737 94.67456 L 75.73965 94.67456 L 94.67456 94.67456 L 113.609474 94.67456 Q 151.4793 94.67456 151.4793 94.67456 Q 170.41422 94.67456 189.34912 75.73965 Q 189.34912 56.804737 227.21895 56.804737 Q 246.15385 56.804737 227.21895 37.869823 Q 227.21895 18.934912 265.08878 18.934912 Q 284.02368 18.934912 284.02368 37.869823 Q 284.02368 56.804737 321.8935 56.804737 Q 359.76334 56.804737 359.76334 18.934912 L 359.76334 18.934912 L 359.76334 0.0 z" svg:height="2.4615386mm" draw:style-name="style-1250" svg:viewBox="0.0 0.0 473.3728 246.15385" svg:width="4.733728mm" svg:x="47.715977mm" svg:y="179.31361mm"/>
          <draw:path svg:d="M 284.02368 37.869823 L 302.9586 37.869823 L 340.82843 75.73965 Q 378.69824 113.609474 378.69824 189.34912 Q 378.69824 265.08878 359.76334 302.9586 L 359.76334 321.8935 L 340.82843 321.8935 Q 340.82843 302.9586 340.82843 302.9586 Q 321.8935 302.9586 246.15385 302.9586 L 170.41422 302.9586 L 151.4793 321.8935 L 151.4793 321.8935 L 132.54439 321.8935 Q 113.609474 321.8935 113.609474 302.9586 Q 113.609474 284.02368 75.73965 265.08878 L 18.934912 265.08878 L 37.869823 265.08878 Q 37.869823 265.08878 37.869823 246.15385 L 37.869823 246.15385 L 37.869823 227.21895 Q 37.869823 227.21895 18.934912 208.28403 L 0.0 189.34912 L 0.0 151.4793 L 0.0 132.54439 L 0.0 113.609474 L 0.0 94.67456 L 0.0 75.73965 L 0.0 56.804737 L 18.934912 56.804737 L 18.934912 75.73965 L 37.869823 75.73965 L 37.869823 75.73965 L 37.869823 56.804737 L 37.869823 56.804737 L 56.804737 56.804737 L 56.804737 37.869823 L 37.869823 37.869823 L 18.934912 37.869823 L 18.934912 18.934912 Q 18.934912 0.0 113.609474 0.0 Q 208.28403 18.934912 227.21895 37.869823 Q 246.15385 75.73965 265.08878 56.804737 Q 265.08878 37.869823 284.02368 37.869823 z M 151.4793 265.08878 Q 151.4793 265.08878 170.41422 265.08878 Q 170.41422 265.08878 151.4793 265.08878 Q 151.4793 265.08878 151.4793 265.08878 z" svg:height="3.218935mm" draw:style-name="style-1251" svg:viewBox="0.0 0.0 378.69824 321.8935" svg:width="3.7869825mm" svg:x="48.094677mm" svg:y="103.00592mm"/>
          <draw:path svg:d="M 56.804737 0.0 Q 56.804737 -18.934912 132.54439 0.0 Q 208.28403 37.869823 208.28403 37.869823 Q 208.28403 75.73965 132.54439 75.73965 Q 75.73965 113.609474 37.869823 94.67456 Q 0.0 94.67456 0.0 75.73965 Q 0.0 37.869823 18.934912 37.869823 Q 56.804737 18.934912 56.804737 0.0 z" svg:height="0.94674563mm" draw:style-name="style-1252" svg:viewBox="0.0 0.0 208.28403 94.67456" svg:width="2.0828404mm" svg:x="89.940834mm" svg:y="306.74557mm"/>
          <draw:path svg:d="M 889.94086 0.0 L 889.94086 0.0 L 871.006 18.934912 Q 852.07104 37.869823 871.006 56.804737 Q 889.94086 75.73965 889.94086 94.67456 Q 889.94086 113.609474 927.81067 132.54439 Q 946.7456 132.54439 946.7456 151.4793 Q 946.7456 170.41422 1022.4852 189.34912 Q 1098.2249 208.28403 1098.2249 227.21895 Q 1098.2249 265.08878 1117.1598 265.08878 L 1155.0297 265.08878 L 1155.0297 284.02368 L 1155.0297 302.9586 L 1173.9646 302.9586 L 1173.9646 302.9586 L 1173.9646 284.02368 L 1192.8994 284.02368 L 1192.8994 302.9586 L 1192.8994 321.8935 L 1117.1598 340.82843 Q 1060.3551 378.69824 1060.3551 397.63315 Q 1079.29 416.56805 1060.3551 416.56805 L 1060.3551 416.56805 L 1060.3551 416.56805 Q 1060.3551 416.56805 1041.4202 416.56805 L 1022.4852 416.56805 L 1003.55035 416.56805 Q 965.68054 416.56805 984.6154 435.503 Q 1003.55035 435.503 1003.55035 454.4379 Q 1022.4852 492.3077 1003.55035 492.3077 Q 965.68054 492.3077 965.68054 473.3728 L 965.68054 454.4379 L 946.7456 454.4379 L 946.7456 454.4379 L 946.7456 473.3728 L 927.81067 473.3728 L 927.81067 530.17755 Q 889.94086 568.04736 908.8758 681.65686 Q 927.81067 776.3314 946.7456 833.1361 Q 965.68054 871.006 1003.55035 889.94086 L 1022.4852 889.94086 L 1022.4852 908.8758 L 1022.4852 908.8758 L 984.6154 927.81067 Q 946.7456 946.7456 984.6154 965.68054 L 1022.4852 965.68054 L 1022.4852 984.6154 Q 1003.55035 984.6154 1003.55035 1003.55035 L 1003.55035 1022.4852 L 984.6154 1022.4852 L 984.6154 1022.4852 L 984.6154 1041.4202 L 1003.55035 1041.4202 L 1003.55035 1060.3551 L 1003.55035 1098.2249 L 1117.1598 1098.2249 Q 1230.7693 1117.1598 1249.7042 1117.1598 Q 1268.6392 1136.0947 1287.574 1136.0947 L 1306.5089 1136.0947 L 1325.4438 1136.0947 L 1344.3788 1136.0947 L 1344.3788 1136.0947 L 1344.3788 1136.0947 L 1363.3137 1155.0297 L 1382.2485 1173.9646 L 1382.2485 1192.8994 L 1382.2485 1211.8344 L 1401.1835 1230.7693 L 1401.1835 1249.7042 L 1382.2485 1249.7042 L 1363.3137 1249.7042 L 1325.4438 1249.7042 L 1287.574 1249.7042 L 1287.574 1249.7042 L 1268.6392 1249.7042 L 1155.0297 1249.7042 Q 1041.4202 1249.7042 1003.55035 1287.574 Q 965.68054 1325.4438 908.8758 1344.3788 Q 852.07104 1344.3788 871.006 1363.3137 Q 871.006 1401.1835 833.1361 1420.1184 Q 814.20123 1457.9883 814.20123 1476.9231 L 814.20123 1495.858 L 814.20123 1514.793 Q 814.20123 1533.7279 814.20123 1533.7279 L 814.20123 1533.7279 L 757.3965 1552.6628 Q 700.59174 1571.5977 700.59174 1590.5326 L 700.59174 1628.4025 L 662.7219 1628.4025 L 643.787 1628.4025 L 643.787 1647.3374 L 643.787 1647.3374 L 624.8521 1647.3374 L 605.9172 1647.3374 L 605.9172 1628.4025 Q 586.9823 1609.4675 586.9823 1590.5326 Q 549.1124 1571.5977 568.04736 1552.6628 Q 586.9823 1533.7279 492.3077 1514.793 Q 397.63315 1514.793 378.69824 1476.9231 Q 359.76334 1420.1184 359.76334 1363.3137 Q 321.8935 1325.4438 321.8935 1344.3788 Q 302.9586 1363.3137 246.15385 1306.5089 Q 208.28403 1249.7042 189.34912 1287.574 Q 170.41422 1306.5089 132.54439 1325.4438 L 94.67456 1325.4438 L 94.67456 1325.4438 L 94.67456 1325.4438 L 94.67456 1306.5089 L 94.67456 1306.5089 L 75.73965 1306.5089 L 75.73965 1287.574 L 75.73965 1287.574 L 56.804737 1287.574 L 56.804737 1287.574 L 56.804737 1287.574 L 56.804737 1268.6392 L 56.804737 1268.6392 L 37.869823 1268.6392 L 37.869823 1249.7042 L 18.934912 1249.7042 L 0.0 1249.7042 L 0.0 1211.8344 L 18.934912 1173.9646 L 18.934912 1136.0947 L 18.934912 1117.1598 L 75.73965 1117.1598 Q 132.54439 1098.2249 208.28403 1098.2249 L 302.9586 1098.2249 L 359.76334 1098.2249 L 397.63315 1098.2249 L 397.63315 1060.3551 Q 397.63315 1041.4202 416.56805 1022.4852 Q 416.56805 1003.55035 397.63315 984.6154 L 359.76334 984.6154 L 359.76334 965.68054 L 359.76334 965.68054 L 473.3728 965.68054 Q 586.9823 984.6154 605.9172 965.68054 L 624.8521 965.68054 L 624.8521 908.8758 L 624.8521 833.1361 L 643.787 814.20123 L 662.7219 795.2663 L 662.7219 757.3965 L 662.7219 719.5267 L 681.65686 719.5267 L 681.65686 719.5267 L 681.65686 700.59174 L 681.65686 700.59174 L 681.65686 624.8521 Q 662.7219 549.1124 662.7219 454.4379 L 643.787 378.69824 L 643.787 378.69824 Q 662.7219 378.69824 643.787 302.9586 Q 624.8521 246.15385 662.7219 189.34912 Q 681.65686 132.54439 662.7219 132.54439 Q 624.8521 132.54439 624.8521 94.67456 Q 624.8521 56.804737 586.9823 56.804737 L 549.1124 75.73965 L 549.1124 75.73965 L 530.17755 75.73965 L 511.2426 75.73965 L 492.3077 75.73965 L 473.3728 75.73965 L 473.3728 75.73965 L 473.3728 56.804737 L 473.3728 56.804737 L 454.4379 56.804737 L 454.4379 37.869823 L 454.4379 37.869823 L 435.503 37.869823 L 435.503 37.869823 L 435.503 37.869823 L 473.3728 18.934912 L 511.2426 0.0 L 549.1124 0.0 L 568.04736 0.0 L 738.46155 0.0 Q 889.94086 0.0 889.94086 0.0 z" svg:height="16.473373mm" draw:style-name="style-1253" svg:viewBox="0.0 0.0 1401.1835 1647.3374" svg:width="14.011835mm" svg:x="64.94675mm" svg:y="287.43198mm"/>
          <draw:path svg:d="M 18.934912 435.503 L 4.5474735E-13 0.0 L 4.5474735E-13 37.869823 Q 18.934912 56.804737 37.869823 56.804737 L 56.804737 56.804737 L 56.804737 113.609474 L 56.804737 170.41422 L 113.609474 170.41422 L 151.4793 170.41422 L 151.4793 170.41422 L 151.4793 189.34912 L 151.4793 189.34912 L 151.4793 189.34912 L 170.41422 189.34912 L 170.41422 208.28403 L 113.609474 208.28403 L 56.804737 208.28403 L 56.804737 340.82843 Q 75.73965 492.3077 75.73965 795.2663 L 75.73965 1079.29 L 75.73965 1079.29 L 75.73965 1079.29 L 56.804737 1060.3551 L 37.869823 1041.4202 L 37.869823 1022.4852 L 37.869823 1003.55035 L 56.804737 1003.55035 L 56.804737 984.6154 L 56.804737 984.6154 L 37.869823 984.6154 L 37.869823 984.6154 L 37.869823 984.6154 L 37.869823 965.68054 L 37.869823 965.68054 L 37.869823 946.7456 L 37.869823 927.81067 L 37.869823 908.8758 Q 37.869823 871.006 18.934912 435.503 z" svg:height="10.7929mm" draw:style-name="style-1254" svg:viewBox="0.0 0.0 170.41422 1079.29" svg:width="1.7041421mm" svg:x="36.73373mm" svg:y="244.63907mm"/>
          <draw:path svg:d="M 37.869823 18.934912 L 37.869823 0.0 L 75.73965 0.0 L 94.67456 0.0 L 113.609474 94.67456 Q 113.609474 189.34912 132.54439 189.34912 Q 151.4793 189.34912 151.4793 208.28403 L 170.41422 208.28403 L 170.41422 302.9586 L 170.41422 397.63315 L 151.4793 454.4379 Q 151.4793 511.2426 132.54439 492.3077 L 113.609474 454.4379 L 113.609474 492.3077 L 113.609474 549.1124 L 94.67456 568.04736 L 94.67456 586.9823 L 94.67456 586.9823 Q 75.73965 586.9823 56.804737 586.9823 L 18.934912 586.9823 L 18.934912 586.9823 Q 0.0 586.9823 18.934912 568.04736 Q 37.869823 530.17755 18.934912 454.4379 L 0.0 378.69824 L 0.0 340.82843 Q 0.0 284.02368 18.934912 284.02368 Q 18.934912 265.08878 18.934912 208.28403 L 18.934912 132.54439 L 18.934912 75.73965 L 18.934912 37.869823 L 18.934912 37.869823 L 37.869823 37.869823 L 37.869823 18.934912 z" svg:height="5.869823mm" draw:style-name="style-1255" svg:viewBox="0.0 0.0 170.41422 586.9823" svg:width="1.7041421mm" svg:x="25.372782mm" svg:y="192.00002mm"/>
          <draw:path svg:d="M 359.76334 0.0 L 416.56805 0.0 L 416.56805 0.0 Q 416.56805 0.0 435.503 18.934912 L 435.503 18.934912 L 435.503 37.869823 Q 416.56805 75.73965 397.63315 75.73965 Q 378.69824 75.73965 359.76334 113.609474 Q 359.76334 151.4793 340.82843 170.41422 L 340.82843 189.34912 L 340.82843 189.34912 Q 321.8935 189.34912 321.8935 227.21895 L 321.8935 265.08878 L 302.9586 265.08878 Q 284.02368 265.08878 284.02368 246.15385 L 284.02368 227.21895 L 246.15385 227.21895 Q 208.28403 227.21895 189.34912 227.21895 L 189.34912 246.15385 L 170.41422 246.15385 Q 170.41422 227.21895 94.67456 227.21895 L 0.0 227.21895 L 0.0 208.28403 L 18.934912 189.34912 L 18.934912 189.34912 L 18.934912 189.34912 L 37.869823 189.34912 L 56.804737 189.34912 L 56.804737 170.41422 L 56.804737 170.41422 L 75.73965 151.4793 L 75.73965 132.54439 L 94.67456 132.54439 L 113.609474 113.609474 L 113.609474 113.609474 L 132.54439 113.609474 L 132.54439 113.609474 Q 132.54439 113.609474 151.4793 94.67456 Q 170.41422 75.73965 227.21895 56.804737 Q 302.9586 37.869823 321.8935 18.934912 Q 321.8935 0.0 359.76334 0.0 z" svg:height="2.6508877mm" draw:style-name="style-1256" svg:viewBox="0.0 0.0 435.503 265.08878" svg:width="4.3550296mm" svg:x="27.455622mm" svg:y="213.96451mm"/>
          <draw:path svg:d="M 94.67456 37.869823 L 94.67456 -3.6379788E-12 L 113.609474 -3.6379788E-12 Q 113.609474 -3.6379788E-12 113.609474 18.934912 L 132.54439 18.934912 L 132.54439 18.934912 Q 132.54439 37.869823 151.4793 37.869823 L 170.41422 37.869823 L 170.41422 18.934912 L 170.41422 18.934912 L 189.34912 18.934912 Q 208.28403 -3.6379788E-12 208.28403 -3.6379788E-12 L 208.28403 -3.6379788E-12 L 246.15385 37.869823 Q 302.9586 75.73965 302.9586 113.609474 L 302.9586 151.4793 L 284.02368 170.41422 L 284.02368 189.34912 L 265.08878 189.34912 L 227.21895 189.34912 L 132.54439 189.34912 L 37.869823 189.34912 L 37.869823 189.34912 L 37.869823 189.34912 L 18.934912 189.34912 L 18.934912 189.34912 L 18.934912 170.41422 L 0.0 170.41422 L 0.0 170.41422 L 0.0 151.4793 L 0.0 151.4793 L 0.0 151.4793 L 0.0 113.609474 L 0.0 94.67456 L 0.0 94.67456 Q 0.0 75.73965 37.869823 75.73965 L 75.73965 56.804737 L 75.73965 56.804737 L 75.73965 56.804737 L 94.67456 37.869823 z" svg:height="1.8934913mm" draw:style-name="style-1257" svg:viewBox="0.0 0.0 302.9586 189.34912" svg:width="3.0295858mm" svg:x="45.44379mm" svg:y="295.38464mm"/>
          <draw:path svg:d="M 170.41422 0.0 L 189.34912 0.0 L 265.08878 18.934912 Q 321.8935 37.869823 321.8935 113.609474 Q 302.9586 170.41422 321.8935 265.08878 L 321.8935 340.82843 L 378.69824 340.82843 Q 416.56805 340.82843 416.56805 359.76334 L 416.56805 359.76334 L 227.21895 359.76334 L 18.934912 359.76334 L 9.094947E-13 359.76334 L 9.094947E-13 359.76334 L 9.094947E-13 340.82843 Q 9.094947E-13 340.82843 37.869823 321.8935 Q 56.804737 302.9586 56.804737 284.02368 Q 75.73965 265.08878 75.73965 246.15385 Q 113.609474 227.21895 132.54439 113.609474 Q 151.4793 18.934912 170.41422 0.0 z" svg:height="3.5976334mm" draw:style-name="style-1258" svg:viewBox="0.0 0.0 416.56805 359.76334" svg:width="4.165681mm" svg:x="60.970417mm" svg:y="117.775154mm"/>
          <draw:path svg:d="M 397.63315 0.0 L 454.4379 0.0 L 397.63315 37.869823 Q 359.76334 75.73965 359.76334 75.73965 L 359.76334 75.73965 L 302.9586 75.73965 Q 246.15385 94.67456 246.15385 151.4793 Q 227.21895 189.34912 302.9586 151.4793 Q 378.69824 132.54439 378.69824 113.609474 Q 397.63315 94.67456 397.63315 94.67456 L 397.63315 94.67456 L 397.63315 94.67456 Q 397.63315 113.609474 397.63315 113.609474 L 416.56805 113.609474 L 397.63315 151.4793 Q 378.69824 189.34912 359.76334 189.34912 L 340.82843 189.34912 L 378.69824 189.34912 Q 416.56805 189.34912 435.503 189.34912 L 435.503 170.41422 L 454.4379 170.41422 L 454.4379 151.4793 L 454.4379 151.4793 L 473.3728 151.4793 L 473.3728 151.4793 L 473.3728 151.4793 L 473.3728 170.41422 L 473.3728 170.41422 L 473.3728 189.34912 L 473.3728 208.28403 L 473.3728 208.28403 L 473.3728 227.21895 L 435.503 227.21895 L 416.56805 227.21895 L 359.76334 265.08878 Q 302.9586 265.08878 321.8935 284.02368 Q 340.82843 284.02368 340.82843 321.8935 Q 340.82843 378.69824 359.76334 397.63315 Q 397.63315 416.56805 397.63315 435.503 L 397.63315 454.4379 L 378.69824 454.4379 Q 359.76334 454.4379 340.82843 416.56805 L 321.8935 378.69824 L 284.02368 378.69824 Q 246.15385 359.76334 246.15385 378.69824 L 246.15385 397.63315 L 208.28403 416.56805 Q 170.41422 416.56805 170.41422 435.503 L 170.41422 454.4379 L 170.41422 454.4379 L 151.4793 454.4379 L 151.4793 454.4379 L 132.54439 454.4379 L 132.54439 435.503 Q 132.54439 416.56805 113.609474 397.63315 Q 94.67456 378.69824 75.73965 321.8935 Q 56.804737 265.08878 18.934912 265.08878 L 2.2737368E-13 265.08878 L 2.2737368E-13 189.34912 L 2.2737368E-13 94.67456 L 18.934912 94.67456 L 37.869823 94.67456 L 37.869823 75.73965 L 56.804737 37.869823 L 56.804737 37.869823 L 56.804737 37.869823 L 56.804737 18.934912 L 56.804737 18.934912 L 208.28403 18.934912 Q 340.82843 0.0 397.63315 0.0 z M 284.02368 302.9586 Q 284.02368 302.9586 302.9586 302.9586 Q 302.9586 302.9586 284.02368 302.9586 Q 284.02368 302.9586 284.02368 302.9586 z" svg:height="4.5443788mm" draw:style-name="style-1259" svg:viewBox="0.0 0.0 473.3728 454.4379" svg:width="4.733728mm" svg:x="19.124262mm" svg:y="295.00592mm"/>
          <draw:path svg:d="M 37.869823 18.934912 L 1.8189894E-12 0.0 L 321.8935 0.0 L 662.7219 0.0 L 662.7219 18.934912 L 662.7219 18.934912 L 624.8521 18.934912 Q 605.9172 37.869823 549.1124 56.804737 L 492.3077 75.73965 L 435.503 75.73965 Q 359.76334 75.73965 359.76334 94.67456 L 359.76334 113.609474 L 359.76334 151.4793 L 359.76334 208.28403 L 359.76334 208.28403 Q 340.82843 227.21895 321.8935 227.21895 Q 302.9586 227.21895 302.9586 189.34912 Q 284.02368 170.41422 284.02368 189.34912 Q 265.08878 189.34912 246.15385 132.54439 Q 246.15385 75.73965 208.28403 75.73965 Q 151.4793 75.73965 132.54439 113.609474 L 132.54439 151.4793 L 113.609474 170.41422 Q 94.67456 189.34912 94.67456 170.41422 L 94.67456 151.4793 L 94.67456 132.54439 Q 94.67456 113.609474 75.73965 113.609474 L 56.804737 94.67456 L 75.73965 94.67456 L 75.73965 75.73965 L 75.73965 75.73965 L 94.67456 75.73965 L 94.67456 75.73965 L 94.67456 75.73965 L 56.804737 56.804737 Q 18.934912 37.869823 56.804737 37.869823 Q 75.73965 37.869823 37.869823 18.934912 z" svg:height="2.2721894mm" draw:style-name="style-1260" svg:viewBox="0.0 0.0 662.7219 227.21895" svg:width="6.627219mm" svg:x="92.21302mm" svg:y="59.455624mm"/>
          <draw:path svg:d="M 37.869823 18.934912 L 75.73965 0.0 L 113.609474 0.0 L 170.41422 18.934912 L 265.08878 94.67456 Q 359.76334 170.41422 454.4379 208.28403 Q 549.1124 246.15385 549.1124 284.02368 Q 568.04736 302.9586 568.04736 302.9586 L 568.04736 302.9586 L 568.04736 321.8935 L 568.04736 359.76334 L 549.1124 359.76334 L 530.17755 359.76334 L 511.2426 359.76334 L 492.3077 359.76334 L 492.3077 359.76334 L 492.3077 359.76334 L 454.4379 397.63315 Q 454.4379 454.4379 435.503 435.503 Q 416.56805 397.63315 397.63315 454.4379 Q 378.69824 492.3077 378.69824 473.3728 L 378.69824 435.503 L 359.76334 435.503 L 359.76334 435.503 L 359.76334 416.56805 L 340.82843 416.56805 L 340.82843 473.3728 L 340.82843 511.2426 L 321.8935 511.2426 L 302.9586 511.2426 L 302.9586 454.4379 Q 302.9586 397.63315 284.02368 397.63315 Q 284.02368 397.63315 265.08878 397.63315 L 246.15385 416.56805 L 246.15385 397.63315 Q 246.15385 378.69824 227.21895 359.76334 L 208.28403 359.76334 L 208.28403 359.76334 Q 208.28403 359.76334 227.21895 340.82843 Q 246.15385 340.82843 227.21895 302.9586 Q 189.34912 265.08878 113.609474 265.08878 L 18.934912 246.15385 L 18.934912 246.15385 L 18.934912 246.15385 L 37.869823 246.15385 Q 37.869823 246.15385 37.869823 227.21895 L 37.869823 227.21895 L 56.804737 227.21895 Q 75.73965 227.21895 75.73965 208.28403 L 56.804737 170.41422 L 56.804737 170.41422 L 37.869823 170.41422 L 37.869823 170.41422 L 37.869823 170.41422 L 37.869823 151.4793 L 37.869823 151.4793 L 18.934912 132.54439 Q 0.0 113.609474 0.0 56.804737 Q -18.934912 18.934912 37.869823 18.934912 z" svg:height="5.1124263mm" draw:style-name="style-1261" svg:viewBox="0.0 0.0 568.04736 511.2426" svg:width="5.680474mm" svg:x="12.87574mm" svg:y="233.84616mm"/>
          <draw:path svg:d="M 37.869823 56.804737 L 37.869823 1.8189894E-12 L 56.804737 1.8189894E-12 L 75.73965 18.934912 L 75.73965 18.934912 L 75.73965 18.934912 L 94.67456 56.804737 Q 113.609474 75.73965 132.54439 75.73965 Q 151.4793 75.73965 151.4793 94.67456 L 151.4793 113.609474 L 170.41422 113.609474 Q 170.41422 94.67456 208.28403 75.73965 L 246.15385 37.869823 L 284.02368 94.67456 Q 302.9586 170.41422 321.8935 208.28403 L 321.8935 265.08878 L 302.9586 265.08878 L 265.08878 246.15385 L 189.34912 246.15385 Q 113.609474 246.15385 113.609474 246.15385 L 94.67456 246.15385 L 94.67456 246.15385 Q 75.73965 246.15385 56.804737 246.15385 L 37.869823 246.15385 L 37.869823 208.28403 Q 37.869823 151.4793 18.934912 151.4793 L 0.0 151.4793 L 0.0 132.54439 L 0.0 113.609474 L 18.934912 113.609474 Q 37.869823 132.54439 37.869823 56.804737 z" svg:height="2.6508877mm" draw:style-name="style-1262" svg:viewBox="0.0 0.0 321.8935 265.08878" svg:width="3.218935mm" svg:x="88.236694mm" svg:y="135.00592mm"/>
          <draw:path svg:d="M 643.787 0.0 L 643.787 0.0 L 643.787 18.934912 Q 643.787 37.869823 662.7219 56.804737 L 662.7219 56.804737 L 662.7219 56.804737 Q 681.65686 75.73965 681.65686 94.67456 L 681.65686 113.609474 L 681.65686 113.609474 Q 681.65686 132.54439 681.65686 132.54439 L 700.59174 132.54439 L 681.65686 151.4793 Q 681.65686 170.41422 719.5267 189.34912 Q 738.46155 189.34912 738.46155 208.28403 Q 719.5267 227.21895 719.5267 265.08878 L 719.5267 302.9586 L 719.5267 302.9586 Q 700.59174 284.02368 662.7219 284.02368 L 624.8521 284.02368 L 624.8521 302.9586 L 605.9172 302.9586 L 605.9172 302.9586 L 605.9172 321.8935 L 605.9172 321.8935 L 605.9172 321.8935 L 605.9172 340.82843 L 605.9172 359.76334 L 605.9172 397.63315 L 605.9172 454.4379 L 586.9823 454.4379 L 586.9823 473.3728 L 700.59174 473.3728 Q 814.20123 511.2426 814.20123 511.2426 L 814.20123 511.2426 L 814.20123 511.2426 L 795.2663 530.17755 L 795.2663 568.04736 L 795.2663 605.9172 L 776.3314 605.9172 L 776.3314 586.9823 L 776.3314 586.9823 L 757.3965 586.9823 L 757.3965 605.9172 L 757.3965 624.8521 L 738.46155 624.8521 L 738.46155 624.8521 L 738.46155 643.787 L 719.5267 643.787 L 719.5267 643.787 L 719.5267 662.7219 L 719.5267 662.7219 L 719.5267 662.7219 L 492.3077 662.7219 L 246.15385 662.7219 L 246.15385 662.7219 L 246.15385 662.7219 L 227.21895 643.787 L 208.28403 643.787 L 208.28403 624.8521 L 208.28403 605.9172 L 189.34912 605.9172 Q 170.41422 624.8521 132.54439 624.8521 Q 94.67456 624.8521 113.609474 605.9172 Q 151.4793 586.9823 151.4793 586.9823 Q 151.4793 568.04736 113.609474 549.1124 Q 75.73965 549.1124 113.609474 530.17755 L 132.54439 511.2426 L 132.54439 511.2426 L 151.4793 511.2426 L 151.4793 511.2426 L 151.4793 511.2426 L 132.54439 492.3077 Q 113.609474 473.3728 113.609474 454.4379 L 113.609474 435.503 L 113.609474 435.503 L 113.609474 435.503 L 113.609474 454.4379 Q 113.609474 454.4379 56.804737 454.4379 L -9.094947E-13 473.3728 L -9.094947E-13 454.4379 L -9.094947E-13 454.4379 L -9.094947E-13 454.4379 L -9.094947E-13 454.4379 L 18.934912 454.4379 L 18.934912 435.503 L 18.934912 435.503 L 37.869823 435.503 L 37.869823 435.503 L 37.869823 435.503 L 37.869823 416.56805 L 37.869823 416.56805 L 56.804737 397.63315 L 56.804737 378.69824 L 56.804737 359.76334 L 56.804737 359.76334 L 56.804737 359.76334 L 75.73965 359.76334 L 75.73965 340.82843 L 75.73965 321.8935 L 113.609474 321.8935 Q 151.4793 321.8935 208.28403 321.8935 Q 265.08878 321.8935 265.08878 302.9586 Q 265.08878 284.02368 302.9586 284.02368 Q 340.82843 284.02368 416.56805 265.08878 Q 473.3728 246.15385 511.2426 227.21895 Q 549.1124 227.21895 549.1124 246.15385 Q 568.04736 265.08878 568.04736 170.41422 Q 605.9172 94.67456 586.9823 75.73965 Q 586.9823 56.804737 605.9172 56.804737 Q 624.8521 56.804737 624.8521 18.934912 Q 643.787 0.0 643.787 0.0 z M 624.8521 94.67456 Q 624.8521 94.67456 624.8521 75.73965 Q 643.787 75.73965 643.787 94.67456 Q 643.787 94.67456 624.8521 94.67456 z M 94.67456 378.69824 Q 94.67456 359.76334 94.67456 359.76334 Q 113.609474 359.76334 113.609474 359.76334 Q 113.609474 378.69824 94.67456 378.69824 z" svg:height="6.627219mm" draw:style-name="style-1263" svg:viewBox="0.0 0.0 814.20123 662.7219" svg:width="8.142013mm" svg:x="71.95267mm" svg:y="27.455622mm"/>
          <draw:path svg:d="M 549.1124 37.869823 L 549.1124 37.869823 L 549.1124 302.9586 L 549.1124 549.1124 L 549.1124 549.1124 Q 530.17755 530.17755 492.3077 530.17755 L 454.4379 530.17755 L 416.56805 530.17755 Q 378.69824 530.17755 189.34912 511.2426 L 0.0 492.3077 L 0.0 473.3728 Q -18.934912 454.4379 0.0 416.56805 L 0.0 397.63315 L 0.0 378.69824 Q 18.934912 340.82843 37.869823 340.82843 Q 56.804737 321.8935 56.804737 302.9586 Q 56.804737 265.08878 94.67456 265.08878 Q 113.609474 265.08878 113.609474 151.4793 L 113.609474 56.804737 L 132.54439 56.804737 Q 170.41422 56.804737 170.41422 37.869823 L 170.41422 18.934912 L 227.21895 18.934912 Q 284.02368 18.934912 284.02368 37.869823 Q 284.02368 75.73965 321.8935 75.73965 Q 340.82843 75.73965 340.82843 37.869823 Q 340.82843 18.934912 359.76334 -1.8189894E-12 Q 397.63315 -1.8189894E-12 435.503 -1.8189894E-12 Q 473.3728 -1.8189894E-12 492.3077 37.869823 Q 492.3077 56.804737 511.2426 37.869823 Q 549.1124 37.869823 549.1124 37.869823 z" svg:height="5.4911246mm" draw:style-name="style-1264" svg:viewBox="0.0 0.0 549.1124 549.1124" svg:width="5.4911246mm" svg:x="96.3787mm" svg:y="136.71007mm"/>
          <draw:path svg:d="M 227.21895 18.934912 L 246.15385 0.0 L 284.02368 0.0 L 340.82843 0.0 L 340.82843 18.934912 L 340.82843 37.869823 L 321.8935 56.804737 Q 284.02368 75.73965 302.9586 132.54439 Q 321.8935 189.34912 321.8935 227.21895 Q 321.8935 246.15385 321.8935 284.02368 Q 284.02368 321.8935 321.8935 302.9586 Q 359.76334 284.02368 359.76334 302.9586 L 359.76334 321.8935 L 321.8935 359.76334 Q 284.02368 397.63315 284.02368 397.63315 L 284.02368 397.63315 L 284.02368 397.63315 Q 265.08878 378.69824 227.21895 378.69824 Q 189.34912 378.69824 170.41422 359.76334 Q 170.41422 340.82843 94.67456 359.76334 L 37.869823 378.69824 L 37.869823 378.69824 L 18.934912 378.69824 L 18.934912 340.82843 L 18.934912 321.8935 L -4.5474735E-13 321.8935 L -4.5474735E-13 321.8935 L -4.5474735E-13 227.21895 L -4.5474735E-13 132.54439 L -4.5474735E-13 94.67456 L 18.934912 56.804737 L 18.934912 56.804737 L 18.934912 75.73965 L 18.934912 75.73965 L 18.934912 75.73965 L 56.804737 113.609474 Q 94.67456 170.41422 113.609474 170.41422 L 113.609474 189.34912 L 113.609474 189.34912 L 132.54439 189.34912 L 132.54439 189.34912 L 132.54439 189.34912 L 132.54439 208.28403 L 132.54439 208.28403 L 151.4793 208.28403 L 151.4793 227.21895 L 170.41422 227.21895 L 170.41422 227.21895 L 170.41422 208.28403 L 170.41422 208.28403 L 170.41422 189.34912 L 170.41422 170.41422 L 170.41422 113.609474 Q 170.41422 56.804737 189.34912 37.869823 L 208.28403 18.934912 L 227.21895 18.934912 z" svg:height="3.9763315mm" draw:style-name="style-1265" svg:viewBox="0.0 0.0 359.76334 397.63315" svg:width="3.5976334mm" svg:x="27.076925mm" svg:y="192.7574mm"/>
          <draw:path svg:d="M 378.69824 18.934912 L 397.63315 18.934912 L 416.56805 0.0 L 435.503 0.0 L 435.503 18.934912 L 416.56805 56.804737 L 416.56805 75.73965 Q 416.56805 94.67456 435.503 94.67456 Q 454.4379 94.67456 454.4379 113.609474 Q 435.503 132.54439 416.56805 151.4793 Q 397.63315 151.4793 378.69824 208.28403 Q 359.76334 246.15385 416.56805 227.21895 Q 473.3728 208.28403 492.3077 208.28403 L 530.17755 208.28403 L 530.17755 208.28403 Q 530.17755 208.28403 530.17755 227.21895 L 549.1124 227.21895 L 511.2426 265.08878 Q 454.4379 302.9586 492.3077 340.82843 Q 492.3077 378.69824 511.2426 397.63315 L 511.2426 397.63315 L 492.3077 416.56805 Q 473.3728 435.503 454.4379 454.4379 Q 416.56805 454.4379 416.56805 492.3077 Q 416.56805 530.17755 397.63315 549.1124 L 378.69824 568.04736 L 378.69824 568.04736 L 378.69824 586.9823 L 378.69824 586.9823 L 378.69824 586.9823 L 359.76334 624.8521 L 359.76334 662.7219 L 340.82843 662.7219 L 340.82843 662.7219 L 340.82843 662.7219 L 340.82843 643.787 L 321.8935 643.787 L 321.8935 662.7219 L 321.8935 662.7219 L 321.8935 662.7219 L 302.9586 662.7219 L 302.9586 662.7219 L 302.9586 643.787 L 302.9586 643.787 L 284.02368 605.9172 Q 265.08878 568.04736 265.08878 549.1124 L 246.15385 530.17755 L 246.15385 530.17755 Q 246.15385 511.2426 208.28403 511.2426 Q 189.34912 511.2426 170.41422 473.3728 Q 151.4793 454.4379 132.54439 454.4379 L 94.67456 454.4379 L 94.67456 435.503 Q 75.73965 435.503 75.73965 435.503 L 75.73965 435.503 L 75.73965 435.503 L 75.73965 416.56805 L 75.73965 416.56805 Q 75.73965 397.63315 37.869823 416.56805 L 0.0 416.56805 L 0.0 397.63315 L 0.0 378.69824 L 18.934912 378.69824 Q 18.934912 359.76334 37.869823 359.76334 Q 56.804737 359.76334 56.804737 340.82843 L 56.804737 321.8935 L 56.804737 321.8935 L 75.73965 321.8935 L 75.73965 321.8935 L 75.73965 321.8935 L 94.67456 302.9586 L 113.609474 284.02368 L 113.609474 284.02368 L 113.609474 284.02368 L 94.67456 284.02368 L 94.67456 284.02368 L 94.67456 265.08878 L 75.73965 265.08878 L 75.73965 265.08878 Q 75.73965 246.15385 94.67456 208.28403 Q 113.609474 170.41422 132.54439 132.54439 Q 151.4793 113.609474 151.4793 94.67456 L 151.4793 75.73965 L 151.4793 75.73965 L 151.4793 56.804737 L 151.4793 56.804737 L 151.4793 56.804737 L 170.41422 75.73965 Q 189.34912 94.67456 189.34912 94.67456 L 208.28403 94.67456 L 208.28403 94.67456 L 227.21895 94.67456 L 227.21895 94.67456 L 227.21895 94.67456 L 246.15385 75.73965 L 265.08878 75.73965 L 265.08878 94.67456 L 265.08878 113.609474 L 284.02368 113.609474 L 284.02368 94.67456 L 302.9586 113.609474 Q 321.8935 132.54439 340.82843 94.67456 Q 340.82843 56.804737 359.76334 37.869823 L 359.76334 18.934912 L 378.69824 18.934912 z M 302.9586 624.8521 L 302.9586 624.8521 L 302.9586 605.9172 L 302.9586 605.9172 L 302.9586 624.8521 Q 302.9586 624.8521 302.9586 624.8521 z" svg:height="6.627219mm" draw:style-name="style-1266" svg:viewBox="0.0 0.0 549.1124 662.7219" svg:width="5.4911246mm" svg:x="23.857988mm" svg:y="19.881659mm"/>
          <draw:path svg:d="M 302.9586 113.609474 L 302.9586 113.609474 L 265.08878 151.4793 Q 246.15385 189.34912 227.21895 189.34912 L 208.28403 189.34912 L 170.41422 208.28403 L 132.54439 227.21895 L 132.54439 227.21895 L 113.609474 227.21895 L 113.609474 227.21895 L 113.609474 246.15385 L 113.609474 246.15385 Q 113.609474 246.15385 113.609474 227.21895 Q 113.609474 208.28403 56.804737 189.34912 L 18.934912 151.4793 L 0.0 151.4793 L 0.0 151.4793 L 0.0 132.54439 L 0.0 132.54439 L 0.0 113.609474 L 0.0 113.609474 L 18.934912 113.609474 L 18.934912 113.609474 L 18.934912 113.609474 Q 37.869823 113.609474 37.869823 75.73965 Q 37.869823 56.804737 75.73965 75.73965 Q 94.67456 75.73965 113.609474 37.869823 L 151.4793 3.6379788E-12 L 170.41422 3.6379788E-12 Q 189.34912 3.6379788E-12 227.21895 3.6379788E-12 Q 246.15385 18.934912 265.08878 56.804737 Q 265.08878 75.73965 284.02368 94.67456 Q 302.9586 113.609474 302.9586 113.609474 z" svg:height="2.4615386mm" draw:style-name="style-1267" svg:viewBox="0.0 0.0 302.9586 246.15385" svg:width="3.0295858mm" svg:x="14.390533mm" svg:y="282.50888mm"/>
          <draw:path svg:d="M 208.28403 37.869823 L 246.15385 18.934912 L 265.08878 94.67456 Q 284.02368 151.4793 302.9586 170.41422 L 302.9586 170.41422 L 321.8935 227.21895 Q 340.82843 284.02368 340.82843 302.9586 L 340.82843 321.8935 L 359.76334 302.9586 Q 378.69824 302.9586 378.69824 321.8935 Q 378.69824 340.82843 397.63315 359.76334 L 397.63315 378.69824 L 416.56805 435.503 Q 435.503 492.3077 416.56805 492.3077 Q 397.63315 492.3077 397.63315 473.3728 L 378.69824 473.3728 L 378.69824 473.3728 L 378.69824 492.3077 L 378.69824 492.3077 L 378.69824 492.3077 L 359.76334 492.3077 L 359.76334 492.3077 L 359.76334 511.2426 L 378.69824 511.2426 L 378.69824 530.17755 L 378.69824 549.1124 L 416.56805 549.1124 L 435.503 530.17755 L 435.503 530.17755 L 454.4379 530.17755 L 454.4379 530.17755 L 454.4379 530.17755 L 454.4379 549.1124 L 454.4379 549.1124 L 473.3728 549.1124 L 473.3728 568.04736 L 473.3728 568.04736 L 492.3077 568.04736 L 492.3077 568.04736 L 492.3077 586.9823 L 454.4379 586.9823 L 435.503 605.9172 L 454.4379 605.9172 L 454.4379 605.9172 L 454.4379 605.9172 L 454.4379 605.9172 L 378.69824 624.8521 L 284.02368 624.8521 L 284.02368 605.9172 Q 302.9586 605.9172 302.9586 586.9823 Q 302.9586 568.04736 302.9586 568.04736 Q 284.02368 549.1124 284.02368 568.04736 Q 265.08878 586.9823 265.08878 530.17755 Q 227.21895 473.3728 208.28403 492.3077 Q 189.34912 492.3077 189.34912 435.503 Q 189.34912 378.69824 170.41422 378.69824 Q 151.4793 378.69824 132.54439 340.82843 L 113.609474 321.8935 L 113.609474 302.9586 Q 113.609474 302.9586 113.609474 265.08878 Q 113.609474 208.28403 75.73965 189.34912 L 18.934912 189.34912 L 18.934912 170.41422 L 0.0 170.41422 L 0.0 170.41422 L 0.0 151.4793 L 0.0 151.4793 L 0.0 151.4793 L 18.934912 151.4793 L 18.934912 151.4793 L 18.934912 132.54439 L 37.869823 132.54439 L 37.869823 132.54439 Q 56.804737 151.4793 75.73965 132.54439 L 94.67456 132.54439 L 113.609474 132.54439 Q 132.54439 132.54439 132.54439 75.73965 Q 132.54439 0.0 151.4793 0.0 Q 170.41422 0.0 170.41422 18.934912 Q 189.34912 37.869823 208.28403 37.869823 z" svg:height="6.248521mm" draw:style-name="style-1268" svg:viewBox="0.0 0.0 492.3077 624.8521" svg:width="4.923077mm" svg:x="13.633137mm" svg:y="69.68047mm"/>
          <draw:path svg:d="M -9.094947E-13 75.73965 L 18.934912 0.0 L 56.804737 0.0 Q 113.609474 0.0 113.609474 0.0 L 113.609474 0.0 L 132.54439 94.67456 Q 151.4793 208.28403 132.54439 208.28403 Q 113.609474 208.28403 113.609474 227.21895 Q 113.609474 246.15385 132.54439 246.15385 L 132.54439 265.08878 L 132.54439 284.02368 L 113.609474 302.9586 L 113.609474 302.9586 Q 113.609474 321.8935 56.804737 321.8935 L -9.094947E-13 321.8935 L -9.094947E-13 302.9586 L -9.094947E-13 302.9586 L -9.094947E-13 284.02368 L -9.094947E-13 265.08878 L -9.094947E-13 265.08878 Q -9.094947E-13 246.15385 -9.094947E-13 208.28403 Q -9.094947E-13 151.4793 -9.094947E-13 75.73965 z" svg:height="3.218935mm" draw:style-name="style-1269" svg:viewBox="0.0 0.0 132.54439 321.8935" svg:width="1.3254439mm" svg:x="78.39053mm" svg:y="127.43196mm"/>
          <draw:path svg:d="M 1192.8994 0.0 L 1211.8344 18.934912 L 1211.8344 18.934912 L 1211.8344 37.869823 L 1230.7693 37.869823 L 1249.7042 37.869823 L 1249.7042 75.73965 Q 1230.7693 113.609474 1211.8344 113.609474 Q 1192.8994 113.609474 1211.8344 170.41422 Q 1211.8344 227.21895 1230.7693 227.21895 Q 1249.7042 227.21895 1249.7042 265.08878 Q 1249.7042 321.8935 1268.6392 416.56805 L 1287.574 492.3077 L 1287.574 492.3077 L 1287.574 511.2426 L 1173.9646 511.2426 L 1060.3551 511.2426 L 1060.3551 511.2426 Q 1060.3551 492.3077 833.1361 492.3077 L 624.8521 492.3077 L 492.3077 492.3077 Q 340.82843 492.3077 340.82843 473.3728 Q 340.82843 473.3728 340.82843 416.56805 L 340.82843 340.82843 L 321.8935 416.56805 Q 321.8935 492.3077 265.08878 492.3077 L 208.28403 492.3077 L 113.609474 492.3077 L 0.0 492.3077 L 0.0 492.3077 L 0.0 473.3728 L 18.934912 473.3728 L 18.934912 454.4379 L 18.934912 454.4379 L 37.869823 454.4379 L 37.869823 435.503 L 37.869823 416.56805 L 56.804737 416.56805 L 56.804737 416.56805 L 56.804737 397.63315 L 75.73965 397.63315 L 75.73965 397.63315 L 75.73965 378.69824 L 75.73965 378.69824 L 75.73965 378.69824 L 75.73965 359.76334 L 75.73965 340.82843 L 75.73965 321.8935 L 75.73965 302.9586 L 94.67456 302.9586 Q 113.609474 302.9586 113.609474 284.02368 L 132.54439 265.08878 L 132.54439 265.08878 L 151.4793 265.08878 L 151.4793 284.02368 L 151.4793 302.9586 L 189.34912 302.9586 Q 208.28403 302.9586 265.08878 265.08878 Q 340.82843 265.08878 340.82843 227.21895 L 359.76334 189.34912 L 378.69824 208.28403 Q 416.56805 227.21895 416.56805 227.21895 L 435.503 227.21895 L 435.503 208.28403 L 454.4379 208.28403 L 454.4379 189.34912 Q 454.4379 151.4793 473.3728 132.54439 Q 473.3728 113.609474 530.17755 94.67456 Q 605.9172 75.73965 605.9172 37.869823 Q 605.9172 0.0 719.5267 0.0 Q 833.1361 0.0 984.6154 37.869823 Q 1155.0297 37.869823 1173.9646 18.934912 Q 1173.9646 0.0 1192.8994 0.0 z M 511.2426 132.54439 Q 530.17755 132.54439 530.17755 132.54439 Q 530.17755 151.4793 530.17755 151.4793 Q 511.2426 151.4793 511.2426 132.54439 z" svg:height="5.1124263mm" draw:style-name="style-1270" svg:viewBox="0.0 0.0 1287.574 511.2426" svg:width="12.87574mm" svg:x="40.142014mm" svg:y="199.95267mm"/>
          <draw:path svg:d="M 321.8935 189.34912 L 321.8935 189.34912 L 321.8935 208.28403 Q 302.9586 227.21895 302.9586 227.21895 L 302.9586 227.21895 L 246.15385 246.15385 Q 189.34912 284.02368 189.34912 246.15385 Q 151.4793 227.21895 151.4793 265.08878 Q 132.54439 321.8935 113.609474 321.8935 L 94.67456 321.8935 L 94.67456 321.8935 L 75.73965 302.9586 L 75.73965 302.9586 L 75.73965 302.9586 L 75.73965 284.02368 L 75.73965 284.02368 L 94.67456 284.02368 Q 113.609474 284.02368 113.609474 265.08878 Q 113.609474 246.15385 94.67456 246.15385 L 75.73965 265.08878 L 75.73965 265.08878 L 56.804737 246.15385 L 56.804737 246.15385 L 37.869823 246.15385 L 37.869823 227.21895 L 37.869823 208.28403 L 18.934912 170.41422 Q 0.0 151.4793 0.0 94.67456 L 0.0 18.934912 L 18.934912 18.934912 L 18.934912 18.934912 L 18.934912 0.0 L 37.869823 0.0 L 56.804737 37.869823 Q 94.67456 56.804737 113.609474 18.934912 Q 151.4793 -18.934912 170.41422 18.934912 Q 208.28403 56.804737 227.21895 56.804737 Q 265.08878 56.804737 265.08878 37.869823 Q 265.08878 18.934912 284.02368 18.934912 Q 302.9586 18.934912 302.9586 56.804737 Q 302.9586 75.73965 321.8935 113.609474 Q 359.76334 170.41422 340.82843 170.41422 Q 321.8935 170.41422 321.8935 189.34912 z" svg:height="3.218935mm" draw:style-name="style-1271" svg:viewBox="0.0 0.0 340.82843 321.8935" svg:width="3.4082842mm" svg:x="73.08876mm" svg:y="209.23077mm"/>
          <draw:path svg:d="M 1211.8344 3.6379788E-12 L 1268.6392 3.6379788E-12 L 1268.6392 3.6379788E-12 Q 1268.6392 18.934912 1420.1184 18.934912 L 1571.5977 18.934912 L 1552.6628 75.73965 Q 1533.7279 132.54439 1571.5977 151.4793 Q 1590.5326 170.41422 1647.3374 189.34912 Q 1704.1421 189.34912 1723.077 246.15385 Q 1723.077 284.02368 1742.012 340.82843 L 1742.012 397.63315 L 1742.012 1098.2249 Q 1760.9468 1798.8167 1760.9468 1912.4261 L 1760.9468 2007.1007 L 1760.9468 2007.1007 Q 1760.9468 2007.1007 1742.012 2026.0356 Q 1742.012 2044.9705 1533.7279 2063.9055 L 1325.4438 2063.9055 L 1325.4438 2063.9055 L 1325.4438 2063.9055 L 1211.8344 2044.9705 L 1098.2249 2026.0356 L 1098.2249 2026.0356 Q 1117.1598 2026.0356 1136.0947 1988.1658 Q 1155.0297 1950.2959 1117.1598 1931.3611 Q 1079.29 1912.4261 1079.29 1893.4912 Q 1098.2249 1874.5563 1117.1598 1760.9468 Q 1117.1598 1628.4025 1098.2249 1552.6628 Q 1079.29 1476.9231 1060.3551 1495.858 L 1041.4202 1495.858 L 1041.4202 1495.858 Q 1022.4852 1495.858 1003.55035 1476.9231 Q 965.68054 1457.9883 889.94086 1476.9231 Q 833.1361 1495.858 814.20123 1420.1184 Q 814.20123 1363.3137 776.3314 1344.3788 L 738.46155 1344.3788 L 738.46155 1363.3137 L 738.46155 1382.2485 L 719.5267 1382.2485 L 719.5267 1382.2485 L 662.7219 1401.1835 Q 624.8521 1420.1184 624.8521 1457.9883 Q 624.8521 1495.858 624.8521 1552.6628 L 624.8521 1609.4675 L 605.9172 1609.4675 L 605.9172 1609.4675 L 605.9172 1590.5326 L 586.9823 1590.5326 L 586.9823 1571.5977 Q 586.9823 1533.7279 549.1124 1533.7279 Q 530.17755 1533.7279 511.2426 1571.5977 Q 511.2426 1590.5326 435.503 1590.5326 Q 378.69824 1571.5977 265.08878 1552.6628 Q 151.4793 1533.7279 170.41422 1514.793 L 170.41422 1495.858 L 170.41422 1457.9883 L 170.41422 1401.1835 L 132.54439 1401.1835 Q 75.73965 1401.1835 56.804737 1325.4438 L 18.934912 1230.7693 L 18.934912 1230.7693 L 18.934912 1230.7693 L 0.0 1192.8994 L 0.0 1136.0947 L 75.73965 1117.1598 Q 170.41422 1117.1598 170.41422 1098.2249 L 170.41422 1079.29 L 189.34912 1041.4202 L 208.28403 1022.4852 L 208.28403 1022.4852 L 208.28403 1041.4202 L 208.28403 1041.4202 L 227.21895 1041.4202 L 227.21895 1022.4852 L 246.15385 1022.4852 L 246.15385 1022.4852 L 246.15385 1003.55035 L 246.15385 1003.55035 L 246.15385 1003.55035 L 265.08878 1003.55035 L 265.08878 1003.55035 L 265.08878 984.6154 L 265.08878 984.6154 L 302.9586 984.6154 L 340.82843 984.6154 L 340.82843 946.7456 Q 321.8935 908.8758 321.8935 889.94086 Q 321.8935 871.006 340.82843 871.006 Q 359.76334 852.07104 378.69824 833.1361 L 397.63315 795.2663 L 397.63315 795.2663 L 397.63315 795.2663 L 397.63315 795.2663 L 397.63315 795.2663 L 416.56805 795.2663 L 416.56805 814.20123 L 435.503 814.20123 L 473.3728 814.20123 L 473.3728 795.2663 L 473.3728 795.2663 L 492.3077 776.3314 L 511.2426 757.3965 L 511.2426 757.3965 L 511.2426 757.3965 L 511.2426 776.3314 L 511.2426 814.20123 L 492.3077 889.94086 L 492.3077 965.68054 L 586.9823 965.68054 L 681.65686 965.68054 L 852.07104 965.68054 L 1022.4852 965.68054 L 1022.4852 908.8758 Q 1003.55035 852.07104 984.6154 814.20123 Q 965.68054 776.3314 927.81067 700.59174 L 889.94086 624.8521 L 889.94086 624.8521 Q 908.8758 624.8521 927.81067 586.9823 Q 946.7456 549.1124 965.68054 549.1124 Q 984.6154 549.1124 984.6154 530.17755 Q 965.68054 511.2426 946.7456 511.2426 Q 927.81067 492.3077 946.7456 454.4379 L 965.68054 416.56805 L 984.6154 416.56805 L 984.6154 397.63315 L 984.6154 397.63315 L 1003.55035 397.63315 L 1003.55035 397.63315 L 1003.55035 397.63315 L 1022.4852 397.63315 L 1041.4202 397.63315 L 1041.4202 397.63315 L 1041.4202 397.63315 L 1022.4852 397.63315 L 1022.4852 397.63315 L 965.68054 397.63315 Q 908.8758 397.63315 871.006 397.63315 L 833.1361 416.56805 L 833.1361 378.69824 Q 814.20123 340.82843 814.20123 321.8935 L 814.20123 284.02368 L 795.2663 284.02368 L 795.2663 284.02368 L 795.2663 265.08878 L 776.3314 265.08878 L 776.3314 265.08878 L 776.3314 284.02368 L 757.3965 284.02368 L 738.46155 284.02368 L 738.46155 246.15385 L 738.46155 227.21895 L 719.5267 208.28403 L 719.5267 189.34912 L 738.46155 189.34912 L 776.3314 189.34912 L 776.3314 189.34912 L 776.3314 208.28403 L 776.3314 208.28403 Q 795.2663 208.28403 814.20123 189.34912 Q 814.20123 170.41422 889.94086 170.41422 Q 984.6154 170.41422 984.6154 94.67456 Q 984.6154 37.869823 1041.4202 18.934912 L 1079.29 18.934912 L 1117.1598 18.934912 Q 1155.0297 18.934912 1211.8344 3.6379788E-12 z M 984.6154 454.4379 Q 984.6154 435.503 1003.55035 454.4379 Q 1041.4202 473.3728 1003.55035 473.3728 Q 984.6154 473.3728 984.6154 454.4379 z M 1685.2072 624.8521 L 1666.2722 624.8521 L 1666.2722 662.7219 Q 1647.3374 681.65686 1647.3374 681.65686 L 1647.3374 681.65686 L 1628.4025 719.5267 Q 1609.4675 757.3965 1647.3374 757.3965 Q 1666.2722 757.3965 1666.2722 795.2663 L 1685.2072 833.1361 L 1685.2072 852.07104 L 1685.2072 871.006 L 1666.2722 871.006 L 1647.3374 871.006 L 1647.3374 889.94086 L 1647.3374 927.81067 L 1628.4025 927.81067 L 1628.4025 927.81067 L 1590.5326 946.7456 Q 1552.6628 946.7456 1552.6628 927.81067 Q 1533.7279 889.94086 1514.793 889.94086 Q 1476.9231 871.006 1476.9231 908.8758 Q 1457.9883 946.7456 1457.9883 927.81067 Q 1439.0533 927.81067 1420.1184 946.7456 Q 1420.1184 965.68054 1306.5089 965.68054 L 1192.8994 965.68054 L 1192.8994 889.94086 Q 1192.8994 814.20123 1230.7693 814.20123 Q 1249.7042 814.20123 1230.7693 795.2663 Q 1192.8994 776.3314 1192.8994 700.59174 Q 1192.8994 624.8521 1211.8344 605.9172 Q 1230.7693 586.9823 1249.7042 549.1124 Q 1268.6392 511.2426 1344.3788 511.2426 L 1401.1835 511.2426 L 1420.1184 511.2426 L 1420.1184 511.2426 L 1457.9883 492.3077 Q 1514.793 492.3077 1514.793 473.3728 Q 1514.793 454.4379 1552.6628 454.4379 Q 1590.5326 435.503 1628.4025 492.3077 Q 1685.2072 530.17755 1685.2072 568.04736 Q 1685.2072 624.8521 1685.2072 624.8521 z" svg:height="20.639053mm" draw:style-name="style-1272" svg:viewBox="0.0 0.0 1760.9468 2063.9055" svg:width="17.609468mm" svg:x="85.396454mm" svg:y="204.6864mm"/>
          <draw:path svg:d="M 113.609474 18.934912 L 151.4793 0.0 L 284.02368 18.934912 Q 435.503 37.869823 435.503 37.869823 L 435.503 37.869823 L 435.503 37.869823 Q 435.503 56.804737 435.503 75.73965 L 435.503 75.73965 L 416.56805 75.73965 Q 397.63315 75.73965 397.63315 94.67456 Q 397.63315 113.609474 321.8935 113.609474 Q 227.21895 132.54439 227.21895 151.4793 Q 227.21895 170.41422 189.34912 170.41422 Q 170.41422 170.41422 151.4793 189.34912 Q 151.4793 208.28403 132.54439 208.28403 Q 113.609474 208.28403 132.54439 227.21895 Q 132.54439 265.08878 113.609474 265.08878 L 94.67456 265.08878 L 94.67456 246.15385 Q 94.67456 227.21895 75.73965 227.21895 Q 75.73965 227.21895 56.804737 227.21895 Q 56.804737 246.15385 18.934912 227.21895 L 2.2737368E-13 189.34912 L 18.934912 189.34912 L 18.934912 189.34912 L 18.934912 189.34912 L 37.869823 189.34912 L 56.804737 189.34912 L 75.73965 189.34912 L 75.73965 170.41422 Q 94.67456 170.41422 113.609474 113.609474 Q 132.54439 75.73965 113.609474 56.804737 Q 94.67456 37.869823 113.609474 18.934912 z" svg:height="2.6508877mm" draw:style-name="style-1273" svg:viewBox="0.0 0.0 435.503 265.08878" svg:width="4.3550296mm" svg:x="19.124262mm" svg:y="177.23077mm"/>
          <draw:path svg:d="M 1742.012 -9.094947E-13 L 1742.012 -9.094947E-13 L 1760.9468 37.869823 Q 1779.8817 75.73965 1779.8817 132.54439 L 1779.8817 189.34912 L 1798.8167 189.34912 L 1798.8167 189.34912 L 1798.8167 170.41422 L 1817.7516 170.41422 L 1855.6213 170.41422 Q 1893.4912 170.41422 1931.3611 189.34912 Q 1969.2308 189.34912 2120.7102 170.41422 Q 2291.1243 151.4793 2310.0593 170.41422 Q 2310.0593 170.41422 2310.0593 113.609474 Q 2310.0593 37.869823 2310.0593 37.869823 Q 2310.0593 37.869823 2310.0593 18.934912 L 2310.0593 18.934912 L 2423.6687 18.934912 Q 2537.2783 18.934912 2537.2783 75.73965 Q 2556.2131 151.4793 2613.0178 151.4793 Q 2669.8225 151.4793 2688.7576 189.34912 Q 2688.7576 227.21895 2707.6924 227.21895 L 2707.6924 246.15385 L 2688.7576 246.15385 Q 2688.7576 265.08878 2688.7576 265.08878 L 2707.6924 265.08878 L 2707.6924 302.9586 Q 2726.6274 359.76334 2707.6924 378.69824 L 2707.6924 416.56805 L 2688.7576 416.56805 L 2688.7576 416.56805 L 2688.7576 416.56805 Q 2669.8225 416.56805 2669.8225 397.63315 L 2669.8225 397.63315 L 2650.8877 397.63315 Q 2613.0178 397.63315 2613.0178 416.56805 Q 2613.0178 435.503 2594.083 454.4379 Q 2575.148 454.4379 2575.148 473.3728 Q 2575.148 492.3077 2594.083 511.2426 Q 2613.0178 511.2426 2575.148 624.8521 Q 2537.2783 738.46155 2537.2783 795.2663 L 2537.2783 852.07104 L 2537.2783 852.07104 L 2537.2783 871.006 L 2537.2783 871.006 L 2537.2783 871.006 L 2556.2131 871.006 L 2556.2131 871.006 L 2556.2131 889.94086 L 2575.148 889.94086 L 2575.148 908.8758 L 2575.148 927.81067 L 2575.148 927.81067 Q 2575.148 927.81067 2556.2131 946.7456 L 2556.2131 946.7456 L 2556.2131 946.7456 L 2556.2131 946.7456 L 2726.6274 965.68054 Q 2915.9766 984.6154 2953.8462 965.68054 L 2991.716 946.7456 L 2991.716 946.7456 L 2991.716 946.7456 L 3010.6511 946.7456 L 3010.6511 946.7456 L 3010.6511 946.7456 L 3010.6511 927.81067 L 3010.6511 927.81067 L 3029.586 927.81067 L 3029.586 946.7456 L 3029.586 965.68054 L 3048.5208 965.68054 L 3048.5208 984.6154 L 3048.5208 984.6154 L 3029.586 984.6154 L 3029.586 984.6154 L 3029.586 984.6154 L 3048.5208 1003.55035 L 3067.4558 1022.4852 L 3067.4558 1022.4852 L 3067.4558 1022.4852 L 3029.586 1060.3551 Q 2991.716 1079.29 3010.6511 1136.0947 Q 3029.586 1173.9646 3029.586 1249.7042 Q 3029.586 1325.4438 3029.586 1325.4438 Q 3029.586 1325.4438 3029.586 1344.3788 L 3029.586 1344.3788 L 3048.5208 1344.3788 L 3048.5208 1363.3137 L 3048.5208 1363.3137 L 3067.4558 1363.3137 L 3067.4558 1363.3137 L 3067.4558 1363.3137 L 3067.4558 1382.2485 L 3067.4558 1382.2485 L 3086.3906 1382.2485 L 3086.3906 1401.1835 L 3086.3906 1401.1835 L 3067.4558 1401.1835 L 3067.4558 1439.0533 L 3067.4558 1457.9883 L 3067.4558 1457.9883 L 3048.5208 1439.0533 L 3048.5208 1439.0533 L 3029.586 1439.0533 L 3029.586 1439.0533 L 3029.586 1439.0533 L 3029.586 1439.0533 L 3010.6511 1439.0533 L 2991.716 1439.0533 L 2972.7812 1439.0533 L 2972.7812 1457.9883 L 2953.8462 1457.9883 L 2953.8462 1401.1835 Q 2953.8462 1363.3137 2953.8462 1325.4438 L 2915.9766 1268.6392 L 2915.9766 1268.6392 L 2915.9766 1249.7042 L 2915.9766 1249.7042 L 2915.9766 1249.7042 L 2897.0415 1268.6392 Q 2878.1067 1287.574 2878.1067 1306.5089 Q 2859.1716 1325.4438 2821.302 1325.4438 L 2783.4321 1325.4438 L 2783.4321 1325.4438 L 2764.497 1306.5089 L 2764.497 1306.5089 L 2764.497 1287.574 L 2764.497 1287.574 L 2764.497 1287.574 L 2745.5623 1268.6392 L 2726.6274 1249.7042 L 2726.6274 1249.7042 L 2726.6274 1249.7042 L 2726.6274 1230.7693 L 2726.6274 1230.7693 L 2707.6924 1249.7042 L 2688.7576 1268.6392 L 2688.7576 1287.574 L 2688.7576 1306.5089 L 2669.8225 1306.5089 L 2669.8225 1325.4438 L 2669.8225 1325.4438 L 2650.8877 1325.4438 L 2650.8877 1325.4438 L 2650.8877 1325.4438 L 2669.8225 1344.3788 Q 2688.7576 1363.3137 2726.6274 1363.3137 L 2764.497 1363.3137 L 2764.497 1382.2485 L 2764.497 1401.1835 L 2745.5623 1401.1835 L 2726.6274 1401.1835 L 2726.6274 1439.0533 L 2726.6274 1457.9883 L 2707.6924 1457.9883 L 2688.7576 1457.9883 L 2688.7576 1439.0533 Q 2688.7576 1401.1835 2650.8877 1382.2485 L 2631.953 1363.3137 L 2613.0178 1363.3137 L 2575.148 1363.3137 L 2575.148 1363.3137 L 2575.148 1363.3137 L 2575.148 1382.2485 Q 2575.148 1401.1835 2556.2131 1476.9231 Q 2537.2783 1533.7279 2499.4084 1533.7279 Q 2442.6038 1552.6628 2423.6687 1571.5977 Q 2423.6687 1609.4675 2347.9292 1590.5326 Q 2291.1243 1590.5326 2272.1895 1590.5326 Q 2234.3196 1590.5326 2215.3848 1571.5977 L 2196.4497 1552.6628 L 2177.515 1552.6628 L 2177.515 1552.6628 L 2158.58 1552.6628 L 2139.645 1552.6628 L 2139.645 1552.6628 L 2120.7102 1552.6628 L 2120.7102 1571.5977 L 2120.7102 1590.5326 L 2120.7102 1590.5326 Q 2120.7102 1590.5326 2101.7751 1533.7279 Q 2082.8403 1476.9231 2026.0356 1476.9231 Q 1969.2308 1495.858 1969.2308 1457.9883 Q 1969.2308 1420.1184 1931.3611 1420.1184 Q 1912.4261 1420.1184 1912.4261 1401.1835 Q 1912.4261 1382.2485 1893.4912 1382.2485 L 1874.5563 1401.1835 L 1874.5563 1401.1835 L 1893.4912 1401.1835 L 1874.5563 1420.1184 Q 1874.5563 1439.0533 1855.6213 1457.9883 Q 1836.6865 1457.9883 1836.6865 1439.0533 Q 1817.7516 1420.1184 1817.7516 1476.9231 Q 1798.8167 1514.793 1628.4025 1533.7279 Q 1476.9231 1533.7279 1476.9231 1590.5326 Q 1476.9231 1628.4025 1439.0533 1647.3374 Q 1420.1184 1647.3374 1420.1184 1685.2072 Q 1420.1184 1704.1421 1420.1184 1817.7516 Q 1420.1184 1931.3611 1382.2485 1931.3611 Q 1363.3137 1950.2959 1344.3788 1950.2959 L 1344.3788 1969.2308 L 1344.3788 1969.2308 L 1325.4438 1969.2308 L 1325.4438 2007.1007 L 1325.4438 2044.9705 L 1268.6392 2044.9705 L 1211.8344 2044.9705 L 1211.8344 2063.9055 L 1211.8344 2063.9055 L 1060.3551 2063.9055 Q 889.94086 2044.9705 833.1361 2063.9055 L 776.3314 2063.9055 L 776.3314 2063.9055 Q 776.3314 2044.9705 681.65686 2044.9705 L 568.04736 2044.9705 L 568.04736 1969.2308 L 568.04736 1874.5563 L 549.1124 1874.5563 Q 549.1124 1855.6213 530.17755 1817.7516 L 530.17755 1760.9468 L 511.2426 1760.9468 L 492.3077 1779.8817 L 492.3077 1779.8817 L 492.3077 1779.8817 L 473.3728 1779.8817 L 473.3728 1779.8817 L 473.3728 1798.8167 L 454.4379 1798.8167 L 454.4379 1779.8817 L 454.4379 1760.9468 L 435.503 1760.9468 L 435.503 1742.012 L 435.503 1742.012 L 416.56805 1742.012 L 416.56805 1742.012 L 416.56805 1742.012 L 416.56805 1760.9468 L 416.56805 1760.9468 L 397.63315 1779.8817 L 378.69824 1798.8167 L 378.69824 1798.8167 Q 378.69824 1817.7516 359.76334 1817.7516 Q 340.82843 1817.7516 340.82843 1779.8817 L 340.82843 1760.9468 L 321.8935 1798.8167 Q 302.9586 1836.6865 321.8935 1855.6213 Q 340.82843 1855.6213 321.8935 1874.5563 Q 302.9586 1893.4912 284.02368 1931.3611 Q 284.02368 1969.2308 265.08878 1969.2308 Q 227.21895 1969.2308 227.21895 1988.1658 Q 227.21895 2007.1007 246.15385 2007.1007 L 265.08878 2007.1007 L 246.15385 2026.0356 L 227.21895 2044.9705 L 227.21895 2044.9705 L 227.21895 2044.9705 L 132.54439 2044.9705 L 37.869823 2044.9705 L 37.869823 2026.0356 L 37.869823 2026.0356 L 18.934912 2026.0356 L 18.934912 2007.1007 L 18.934912 2007.1007 L 18.934912 2007.1007 L 18.934912 1988.1658 Q 37.869823 1969.2308 37.869823 1704.1421 Q 37.869823 1457.9883 18.934912 1457.9883 Q 0.0 1457.9883 0.0 1060.3551 L 18.934912 662.7219 L 18.934912 624.8521 L 37.869823 586.9823 L 37.869823 568.04736 L 37.869823 530.17755 L 18.934912 321.8935 L 18.934912 113.609474 L 37.869823 113.609474 L 37.869823 113.609474 L 37.869823 94.67456 L 37.869823 94.67456 L 56.804737 94.67456 L 56.804737 113.609474 L 56.804737 113.609474 L 75.73965 113.609474 L 75.73965 151.4793 Q 75.73965 189.34912 189.34912 189.34912 L 302.9586 189.34912 L 302.9586 170.41422 L 302.9586 170.41422 L 302.9586 151.4793 L 302.9586 113.609474 L 302.9586 113.609474 L 302.9586 113.609474 L 265.08878 94.67456 L 246.15385 94.67456 L 246.15385 75.73965 L 227.21895 56.804737 L 227.21895 56.804737 L 227.21895 37.869823 L 151.4793 37.869823 L 75.73965 37.869823 L 75.73965 56.804737 L 75.73965 56.804737 L 56.804737 56.804737 L 56.804737 75.73965 L 56.804737 75.73965 L 37.869823 75.73965 L 37.869823 37.869823 L 37.869823 -9.094947E-13 L 113.609474 -9.094947E-13 L 170.41422 -9.094947E-13 L 549.1124 -9.094947E-13 Q 927.81067 -9.094947E-13 927.81067 18.934912 Q 908.8758 37.869823 927.81067 56.804737 Q 946.7456 75.73965 965.68054 56.804737 Q 984.6154 56.804737 984.6154 75.73965 Q 1003.55035 75.73965 1041.4202 56.804737 Q 1098.2249 37.869823 1098.2249 18.934912 Q 1098.2249 -9.094947E-13 1420.1184 -9.094947E-13 Q 1742.012 -9.094947E-13 1742.012 -9.094947E-13 z M 473.3728 454.4379 L 473.3728 473.3728 L 473.3728 473.3728 Q 492.3077 473.3728 492.3077 492.3077 L 492.3077 492.3077 L 511.2426 435.503 Q 530.17755 378.69824 511.2426 302.9586 Q 511.2426 246.15385 549.1124 265.08878 Q 568.04736 284.02368 586.9823 454.4379 L 605.9172 624.8521 L 605.9172 643.787 Q 605.9172 681.65686 586.9823 681.65686 L 586.9823 700.59174 L 605.9172 700.59174 Q 605.9172 719.5267 605.9172 719.5267 L 586.9823 719.5267 L 568.04736 738.46155 Q 568.04736 757.3965 549.1124 833.1361 Q 530.17755 927.81067 530.17755 927.81067 L 530.17755 946.7456 L 454.4379 946.7456 L 378.69824 946.7456 L 302.9586 946.7456 L 208.28403 946.7456 L 208.28403 946.7456 L 189.34912 946.7456 L 189.34912 833.1361 Q 189.34912 719.5267 208.28403 719.5267 L 208.28403 700.59174 L 208.28403 662.7219 L 227.21895 624.8521 L 227.21895 605.9172 Q 227.21895 586.9823 227.21895 530.17755 Q 227.21895 492.3077 208.28403 416.56805 L 208.28403 340.82843 L 208.28403 321.8935 L 227.21895 321.8935 L 227.21895 321.8935 L 227.21895 302.9586 L 227.21895 302.9586 L 227.21895 302.9586 L 246.15385 265.08878 Q 246.15385 246.15385 340.82843 246.15385 Q 454.4379 246.15385 454.4379 340.82843 Q 454.4379 435.503 473.3728 454.4379 z M 1117.1598 265.08878 L 1117.1598 265.08878 L 1117.1598 265.08878 Q 1136.0947 265.08878 1136.0947 265.08878 L 1136.0947 284.02368 L 1192.8994 340.82843 Q 1249.7042 378.69824 1249.7042 359.76334 Q 1249.7042 340.82843 1268.6392 302.9586 L 1268.6392 284.02368 L 1287.574 284.02368 L 1306.5089 284.02368 L 1287.574 416.56805 Q 1287.574 530.17755 1287.574 549.1124 Q 1325.4438 568.04736 1325.4438 643.787 Q 1325.4438 700.59174 1306.5089 719.5267 L 1306.5089 757.3965 L 1306.5089 776.3314 L 1306.5089 795.2663 L 1306.5089 833.1361 L 1287.574 852.07104 L 1287.574 852.07104 L 1287.574 871.006 L 1249.7042 871.006 L 1211.8344 871.006 L 1155.0297 889.94086 L 1098.2249 889.94086 L 1098.2249 889.94086 Q 1098.2249 908.8758 1098.2249 908.8758 L 1079.29 908.8758 L 1060.3551 908.8758 Q 1041.4202 908.8758 1041.4202 889.94086 Q 1041.4202 871.006 984.6154 871.006 L 908.8758 871.006 L 908.8758 871.006 L 908.8758 871.006 L 889.94086 814.20123 L 889.94086 757.3965 L 889.94086 757.3965 L 871.006 738.46155 L 871.006 738.46155 L 871.006 719.5267 L 871.006 719.5267 L 871.006 719.5267 L 852.07104 719.5267 L 852.07104 719.5267 L 852.07104 700.59174 L 833.1361 700.59174 L 833.1361 681.65686 Q 833.1361 643.787 871.006 624.8521 Q 908.8758 605.9172 871.006 549.1124 Q 833.1361 492.3077 833.1361 416.56805 L 833.1361 359.76334 L 833.1361 359.76334 L 833.1361 378.69824 L 871.006 397.63315 Q 908.8758 435.503 946.7456 359.76334 Q 984.6154 265.08878 1022.4852 265.08878 Q 1079.29 265.08878 1079.29 265.08878 L 1079.29 265.08878 L 1098.2249 265.08878 Q 1117.1598 265.08878 1117.1598 265.08878 z M 2253.2546 814.20123 L 2253.2546 852.07104 L 2253.2546 852.07104 L 2272.1895 852.07104 L 2272.1895 908.8758 L 2272.1895 946.7456 L 2253.2546 946.7456 L 2253.2546 946.7456 L 2044.9705 946.7456 Q 1855.6213 946.7456 1855.6213 946.7456 L 1855.6213 946.7456 L 1836.6865 946.7456 L 1836.6865 946.7456 L 1836.6865 927.81067 L 1817.7516 927.81067 L 1817.7516 833.1361 L 1817.7516 757.3965 L 1817.7516 643.787 Q 1836.6865 549.1124 1817.7516 549.1124 Q 1798.8167 549.1124 1798.8167 511.2426 Q 1798.8167 454.4379 1836.6865 454.4379 Q 1874.5563 454.4379 1893.4912 378.69824 Q 1893.4912 284.02368 1912.4261 265.08878 Q 1931.3611 265.08878 2007.1007 265.08878 Q 2082.8403 265.08878 2101.7751 284.02368 Q 2120.7102 302.9586 2101.7751 397.63315 Q 2082.8403 492.3077 2158.58 643.787 Q 2234.3196 776.3314 2253.2546 814.20123 z M 2537.2783 359.76334 Q 2499.4084 302.9586 2537.2783 302.9586 Q 2556.2131 302.9586 2556.2131 359.76334 Q 2556.2131 416.56805 2537.2783 359.76334 z M 435.503 1287.574 Q 454.4379 1230.7693 492.3077 1287.574 Q 530.17755 1344.3788 511.2426 1401.1835 Q 492.3077 1457.9883 473.3728 1457.9883 Q 454.4379 1457.9883 454.4379 1420.1184 Q 454.4379 1363.3137 435.503 1363.3137 Q 416.56805 1363.3137 435.503 1287.574 z M 946.7456 1779.8817 Q 946.7456 1704.1421 1003.55035 1723.077 Q 1060.3551 1723.077 1060.3551 1742.012 Q 1079.29 1742.012 1098.2249 1760.9468 Q 1136.0947 1779.8817 1136.0947 1798.8167 Q 1117.1598 1836.6865 1079.29 1836.6865 Q 1060.3551 1836.6865 984.6154 1836.6865 Q 946.7456 1836.6865 946.7456 1779.8817 z" svg:height="20.639053mm" draw:style-name="style-1274" svg:viewBox="0.0 0.0 3086.3906 2063.9055" svg:width="30.863907mm" svg:x="35.597633mm" svg:y="79.90533mm"/>
          <draw:path svg:d="M 18.934912 37.869823 L 18.934912 0.0 L 37.869823 0.0 L 37.869823 0.0 L 37.869823 18.934912 L 56.804737 18.934912 L 56.804737 18.934912 L 56.804737 37.869823 L 56.804737 37.869823 L 75.73965 37.869823 L 75.73965 37.869823 L 75.73965 37.869823 L 75.73965 56.804737 L 94.67456 56.804737 L 94.67456 56.804737 L 94.67456 75.73965 L 94.67456 75.73965 L 94.67456 75.73965 L 94.67456 94.67456 L 94.67456 113.609474 L 94.67456 113.609474 L 94.67456 113.609474 L 94.67456 132.54439 L 94.67456 132.54439 L 75.73965 151.4793 L 75.73965 170.41422 L 56.804737 170.41422 Q 56.804737 189.34912 56.804737 189.34912 L 75.73965 189.34912 L 75.73965 227.21895 L 94.67456 246.15385 L 94.67456 265.08878 L 94.67456 284.02368 L 75.73965 302.9586 L 75.73965 321.8935 L 94.67456 321.8935 L 113.609474 321.8935 L 113.609474 340.82843 L 113.609474 359.76334 L 132.54439 359.76334 Q 151.4793 359.76334 132.54439 340.82843 Q 132.54439 302.9586 170.41422 321.8935 Q 208.28403 321.8935 208.28403 340.82843 Q 208.28403 359.76334 227.21895 340.82843 Q 246.15385 340.82843 265.08878 378.69824 Q 284.02368 397.63315 284.02368 378.69824 Q 302.9586 340.82843 321.8935 340.82843 Q 359.76334 340.82843 359.76334 378.69824 L 359.76334 397.63315 L 378.69824 416.56805 L 378.69824 416.56805 L 359.76334 416.56805 L 359.76334 416.56805 L 359.76334 435.503 L 359.76334 435.503 L 359.76334 473.3728 Q 359.76334 511.2426 359.76334 568.04736 L 359.76334 605.9172 L 340.82843 605.9172 L 321.8935 605.9172 L 321.8935 624.8521 L 321.8935 624.8521 L 302.9586 624.8521 L 302.9586 605.9172 L 302.9586 605.9172 L 284.02368 605.9172 L 284.02368 568.04736 Q 284.02368 549.1124 265.08878 549.1124 Q 246.15385 549.1124 246.15385 568.04736 Q 246.15385 605.9172 227.21895 605.9172 Q 189.34912 605.9172 132.54439 605.9172 Q 75.73965 568.04736 56.804737 605.9172 L 18.934912 643.787 L 18.934912 568.04736 Q 18.934912 511.2426 0.0 302.9586 L 0.0 75.73965 L 0.0 75.73965 L 18.934912 75.73965 L 18.934912 37.869823 z" svg:height="6.43787mm" draw:style-name="style-1275" svg:viewBox="0.0 0.0 378.69824 643.787" svg:width="3.7869825mm" svg:x="76.30769mm" svg:y="49.988167mm"/>
          <draw:path svg:d="M 359.76334 18.934912 L 359.76334 0.0 L 359.76334 18.934912 Q 378.69824 37.869823 397.63315 37.869823 L 416.56805 37.869823 L 416.56805 37.869823 L 397.63315 56.804737 L 397.63315 75.73965 Q 397.63315 113.609474 454.4379 113.609474 Q 511.2426 113.609474 511.2426 94.67456 L 530.17755 94.67456 L 530.17755 94.67456 L 530.17755 113.609474 L 530.17755 113.609474 L 549.1124 113.609474 L 549.1124 113.609474 L 549.1124 113.609474 L 530.17755 132.54439 L 511.2426 151.4793 L 511.2426 151.4793 L 511.2426 151.4793 L 492.3077 151.4793 L 492.3077 151.4793 L 511.2426 170.41422 L 530.17755 189.34912 L 530.17755 189.34912 L 549.1124 189.34912 L 549.1124 189.34912 L 549.1124 189.34912 L 549.1124 208.28403 L 549.1124 208.28403 L 568.04736 208.28403 L 568.04736 189.34912 L 586.9823 189.34912 Q 605.9172 189.34912 624.8521 189.34912 Q 624.8521 208.28403 624.8521 227.21895 Q 605.9172 227.21895 624.8521 246.15385 Q 662.7219 265.08878 681.65686 265.08878 Q 700.59174 265.08878 719.5267 265.08878 L 738.46155 265.08878 L 738.46155 265.08878 L 738.46155 265.08878 L 738.46155 265.08878 L 738.46155 284.02368 L 738.46155 284.02368 L 738.46155 302.9586 L 776.3314 302.9586 L 814.20123 302.9586 L 814.20123 302.9586 L 814.20123 321.8935 L 795.2663 321.8935 L 795.2663 340.82843 L 776.3314 340.82843 L 757.3965 340.82843 L 776.3314 359.76334 L 795.2663 378.69824 L 795.2663 378.69824 L 776.3314 378.69824 L 776.3314 378.69824 L 776.3314 378.69824 L 776.3314 397.63315 L 776.3314 397.63315 L 757.3965 397.63315 L 757.3965 416.56805 L 738.46155 416.56805 Q 719.5267 416.56805 681.65686 435.503 Q 624.8521 435.503 624.8521 454.4379 Q 605.9172 454.4379 605.9172 492.3077 Q 605.9172 530.17755 568.04736 530.17755 Q 530.17755 530.17755 530.17755 549.1124 L 511.2426 568.04736 L 530.17755 568.04736 Q 530.17755 568.04736 454.4379 605.9172 L 378.69824 624.8521 L 359.76334 624.8521 L 340.82843 624.8521 L 340.82843 624.8521 L 340.82843 605.9172 L 321.8935 605.9172 L 284.02368 605.9172 L 246.15385 605.9172 L 208.28403 605.9172 L 170.41422 605.9172 Q 151.4793 605.9172 151.4793 492.3077 Q 151.4793 397.63315 75.73965 378.69824 Q 0.0 378.69824 0.0 359.76334 L 18.934912 340.82843 L 18.934912 321.8935 L 18.934912 302.9586 L 18.934912 284.02368 Q 18.934912 265.08878 18.934912 246.15385 Q 18.934912 227.21895 37.869823 208.28403 L 56.804737 189.34912 L 94.67456 189.34912 Q 113.609474 170.41422 113.609474 151.4793 L 113.609474 132.54439 L 132.54439 132.54439 Q 151.4793 132.54439 132.54439 94.67456 L 132.54439 37.869823 L 151.4793 56.804737 Q 170.41422 56.804737 189.34912 75.73965 L 189.34912 75.73965 L 189.34912 75.73965 Q 189.34912 75.73965 208.28403 94.67456 L 208.28403 94.67456 L 227.21895 94.67456 Q 246.15385 113.609474 246.15385 94.67456 L 246.15385 94.67456 L 265.08878 113.609474 Q 284.02368 113.609474 284.02368 94.67456 Q 302.9586 75.73965 321.8935 56.804737 Q 359.76334 37.869823 340.82843 37.869823 Q 340.82843 37.869823 340.82843 18.934912 L 340.82843 18.934912 L 340.82843 18.934912 L 359.76334 18.934912 L 359.76334 18.934912 z" svg:height="6.248521mm" draw:style-name="style-1276" svg:viewBox="0.0 0.0 814.20123 624.8521" svg:width="8.142013mm" svg:x="52.071007mm" svg:y="27.644972mm"/>
          <draw:path svg:d="M 18.934912 0.0 L 37.869823 0.0 L 37.869823 0.0 L 37.869823 0.0 L 37.869823 18.934912 L 37.869823 18.934912 L 56.804737 37.869823 L 56.804737 56.804737 L 75.73965 56.804737 L 94.67456 37.869823 L 170.41422 37.869823 Q 246.15385 37.869823 284.02368 56.804737 L 321.8935 56.804737 L 321.8935 37.869823 L 340.82843 18.934912 L 340.82843 37.869823 L 340.82843 56.804737 L 359.76334 56.804737 L 359.76334 75.73965 L 359.76334 75.73965 L 378.69824 75.73965 L 378.69824 75.73965 L 378.69824 75.73965 L 378.69824 94.67456 L 378.69824 94.67456 L 378.69824 113.609474 L 378.69824 132.54439 L 340.82843 151.4793 Q 302.9586 189.34912 284.02368 208.28403 L 284.02368 227.21895 L 265.08878 227.21895 Q 246.15385 227.21895 189.34912 208.28403 L 132.54439 208.28403 L 132.54439 208.28403 L 132.54439 189.34912 L 113.609474 189.34912 Q 94.67456 189.34912 94.67456 170.41422 Q 94.67456 151.4793 75.73965 151.4793 L 37.869823 151.4793 L 37.869823 151.4793 Q 37.869823 132.54439 37.869823 113.609474 L 37.869823 94.67456 L 18.934912 94.67456 Q 18.934912 75.73965 0.0 56.804737 L 0.0 37.869823 L 0.0 37.869823 L 0.0 18.934912 L 0.0 18.934912 L 18.934912 0.0 L 18.934912 0.0 z M 189.34912 56.804737 Q 189.34912 56.804737 208.28403 56.804737 Q 208.28403 75.73965 189.34912 75.73965 Q 189.34912 75.73965 189.34912 56.804737 z" svg:height="2.2721894mm" draw:style-name="style-1277" svg:viewBox="0.0 0.0 378.69824 227.21895" svg:width="3.7869825mm" svg:x="14.769232mm" svg:y="220.78108mm"/>
          <draw:path svg:d="M 113.609474 56.804737 L 113.609474 75.73965 L 132.54439 75.73965 L 151.4793 75.73965 L 151.4793 56.804737 L 151.4793 56.804737 L 151.4793 56.804737 Q 170.41422 56.804737 170.41422 37.869823 Q 170.41422 18.934912 208.28403 18.934912 L 227.21895 -3.6379788E-12 L 227.21895 18.934912 L 246.15385 18.934912 L 246.15385 37.869823 L 246.15385 75.73965 L 265.08878 75.73965 L 265.08878 75.73965 L 265.08878 94.67456 L 284.02368 94.67456 L 284.02368 113.609474 L 284.02368 132.54439 L 265.08878 132.54439 L 265.08878 151.4793 L 170.41422 151.4793 L 94.67456 151.4793 L 56.804737 151.4793 L 0.0 151.4793 L 0.0 113.609474 L 18.934912 75.73965 L 18.934912 75.73965 L 18.934912 75.73965 L 18.934912 56.804737 L 18.934912 56.804737 L 37.869823 37.869823 L 56.804737 18.934912 L 56.804737 18.934912 L 56.804737 -3.6379788E-12 L 75.73965 37.869823 Q 94.67456 56.804737 113.609474 56.804737 z" svg:height="1.5147929mm" draw:style-name="style-1278" svg:viewBox="0.0 0.0 284.02368 151.4793" svg:width="2.840237mm" svg:x="54.343197mm" svg:y="299.92902mm"/>
          <draw:path svg:d="M 170.41422 37.869823 L 170.41422 0.0 L 378.69824 0.0 Q 568.04736 0.0 568.04736 75.73965 Q 568.04736 132.54439 662.7219 132.54439 Q 757.3965 132.54439 757.3965 151.4793 L 757.3965 151.4793 L 738.46155 189.34912 Q 719.5267 208.28403 757.3965 227.21895 Q 795.2663 246.15385 795.2663 265.08878 Q 795.2663 284.02368 776.3314 302.9586 Q 757.3965 302.9586 738.46155 359.76334 Q 719.5267 416.56805 757.3965 435.503 Q 776.3314 435.503 757.3965 454.4379 Q 757.3965 492.3077 795.2663 492.3077 Q 833.1361 530.17755 833.1361 530.17755 L 833.1361 530.17755 L 814.20123 530.17755 L 814.20123 530.17755 L 852.07104 530.17755 Q 889.94086 530.17755 889.94086 511.2426 L 908.8758 473.3728 L 908.8758 473.3728 L 908.8758 454.4379 L 908.8758 454.4379 L 908.8758 454.4379 L 927.81067 454.4379 L 927.81067 454.4379 L 927.81067 473.3728 L 946.7456 473.3728 L 946.7456 473.3728 L 946.7456 492.3077 L 946.7456 492.3077 L 946.7456 492.3077 L 965.68054 568.04736 L 965.68054 643.787 L 984.6154 643.787 Q 1003.55035 643.787 1003.55035 605.9172 Q 1022.4852 549.1124 1022.4852 605.9172 L 1022.4852 662.7219 L 1041.4202 662.7219 L 1041.4202 643.787 L 1041.4202 643.787 L 1060.3551 643.787 L 1060.3551 624.8521 Q 1060.3551 605.9172 1098.2249 605.9172 Q 1117.1598 605.9172 1136.0947 530.17755 L 1155.0297 473.3728 L 1155.0297 454.4379 Q 1173.9646 454.4379 1173.9646 435.503 L 1173.9646 416.56805 L 1192.8994 416.56805 L 1211.8344 416.56805 L 1192.8994 492.3077 Q 1173.9646 586.9823 1155.0297 643.787 Q 1136.0947 681.65686 1117.1598 738.46155 Q 1098.2249 795.2663 1098.2249 852.07104 L 1098.2249 908.8758 L 1098.2249 965.68054 Q 1098.2249 1022.4852 1098.2249 1060.3551 L 1098.2249 1098.2249 L 1060.3551 1098.2249 Q 984.6154 1079.29 1003.55035 1098.2249 Q 1022.4852 1098.2249 1022.4852 1136.0947 Q 1003.55035 1173.9646 965.68054 1173.9646 Q 908.8758 1192.8994 946.7456 1249.7042 Q 984.6154 1306.5089 965.68054 1325.4438 Q 965.68054 1325.4438 965.68054 1344.3788 L 984.6154 1344.3788 L 984.6154 1344.3788 L 984.6154 1363.3137 L 984.6154 1363.3137 L 984.6154 1363.3137 L 1003.55035 1363.3137 L 1003.55035 1363.3137 L 984.6154 1363.3137 Q 965.68054 1363.3137 908.8758 1382.2485 Q 852.07104 1401.1835 852.07104 1420.1184 L 871.006 1439.0533 L 871.006 1457.9883 L 871.006 1476.9231 L 871.006 1495.858 L 871.006 1514.793 L 852.07104 1514.793 L 833.1361 1514.793 L 833.1361 1533.7279 L 833.1361 1533.7279 L 814.20123 1533.7279 L 795.2663 1552.6628 L 795.2663 1552.6628 L 795.2663 1552.6628 L 776.3314 1552.6628 L 776.3314 1552.6628 L 776.3314 1571.5977 L 795.2663 1571.5977 L 795.2663 1590.5326 Q 795.2663 1628.4025 814.20123 1628.4025 L 814.20123 1628.4025 L 814.20123 1628.4025 L 814.20123 1628.4025 L 814.20123 1647.3374 L 795.2663 1647.3374 L 795.2663 1666.2722 L 795.2663 1685.2072 L 814.20123 1685.2072 L 814.20123 1704.1421 L 814.20123 1704.1421 L 833.1361 1704.1421 L 833.1361 1704.1421 L 833.1361 1704.1421 L 871.006 1723.077 Q 908.8758 1723.077 927.81067 1742.012 Q 946.7456 1779.8817 984.6154 1779.8817 Q 1003.55035 1779.8817 1022.4852 1798.8167 Q 1022.4852 1817.7516 1041.4202 1798.8167 L 1060.3551 1779.8817 L 1079.29 1779.8817 L 1098.2249 1779.8817 L 1098.2249 1817.7516 L 1098.2249 1836.6865 L 1079.29 1836.6865 L 1079.29 1855.6213 L 1079.29 1855.6213 L 1060.3551 1855.6213 L 1060.3551 1855.6213 L 1060.3551 1855.6213 L 1003.55035 1893.4912 Q 946.7456 1931.3611 965.68054 1931.3611 Q 984.6154 1931.3611 984.6154 1950.2959 Q 984.6154 1969.2308 965.68054 1969.2308 L 965.68054 1969.2308 L 965.68054 1988.1658 L 984.6154 1988.1658 L 984.6154 1988.1658 L 984.6154 2007.1007 L 1003.55035 2007.1007 L 1022.4852 2007.1007 L 1022.4852 2026.0356 L 1022.4852 2026.0356 L 946.7456 2026.0356 L 871.006 2044.9705 L 871.006 2044.9705 L 871.006 2044.9705 L 795.2663 2044.9705 L 738.46155 2044.9705 L 568.04736 2044.9705 L 416.56805 2044.9705 L 416.56805 2044.9705 Q 416.56805 2044.9705 340.82843 2026.0356 Q 284.02368 2007.1007 284.02368 1893.4912 Q 284.02368 1779.8817 246.15385 1779.8817 Q 208.28403 1779.8817 208.28403 1760.9468 Q 227.21895 1742.012 189.34912 1742.012 Q 151.4793 1742.012 151.4793 1723.077 Q 170.41422 1704.1421 113.609474 1704.1421 Q 75.73965 1685.2072 75.73965 1704.1421 L 75.73965 1742.012 L 56.804737 1742.012 L 56.804737 1742.012 L 37.869823 1742.012 L 37.869823 1742.012 L 37.869823 1742.012 L 37.869823 1742.012 L 18.934912 1742.012 L 18.934912 1742.012 L 18.934912 1742.012 L 37.869823 1723.077 L 37.869823 1723.077 L 37.869823 1723.077 L 37.869823 1704.1421 L 37.869823 1704.1421 L 37.869823 1685.2072 Q 37.869823 1666.2722 56.804737 1666.2722 Q 75.73965 1666.2722 37.869823 1647.3374 L 9.094947E-13 1628.4025 L 18.934912 1628.4025 Q 37.869823 1628.4025 37.869823 1552.6628 Q 56.804737 1495.858 75.73965 1476.9231 Q 113.609474 1476.9231 113.609474 1476.9231 Q 132.54439 1457.9883 151.4793 1382.2485 Q 189.34912 1306.5089 170.41422 1306.5089 Q 151.4793 1306.5089 170.41422 1249.7042 Q 189.34912 1192.8994 227.21895 1173.9646 L 265.08878 1155.0297 L 265.08878 1155.0297 L 265.08878 1173.9646 L 265.08878 1173.9646 L 284.02368 1173.9646 L 302.9586 1155.0297 L 321.8935 1136.0947 L 302.9586 1136.0947 Q 284.02368 1136.0947 246.15385 1117.1598 Q 208.28403 1117.1598 208.28403 1098.2249 L 208.28403 1079.29 L 265.08878 1079.29 Q 302.9586 1060.3551 265.08878 1060.3551 Q 246.15385 1060.3551 321.8935 1022.4852 Q 397.63315 1022.4852 378.69824 1003.55035 Q 359.76334 1003.55035 359.76334 984.6154 Q 359.76334 965.68054 378.69824 965.68054 L 416.56805 946.7456 L 416.56805 946.7456 L 416.56805 946.7456 L 435.503 946.7456 L 435.503 946.7456 L 435.503 927.81067 L 435.503 927.81067 L 454.4379 927.81067 Q 454.4379 908.8758 492.3077 908.8758 L 530.17755 908.8758 L 530.17755 833.1361 Q 530.17755 776.3314 492.3077 719.5267 Q 454.4379 662.7219 435.503 605.9172 L 435.503 549.1124 L 435.503 530.17755 Q 454.4379 492.3077 454.4379 416.56805 Q 454.4379 340.82843 416.56805 302.9586 L 378.69824 265.08878 L 378.69824 265.08878 Q 378.69824 265.08878 340.82843 246.15385 Q 321.8935 246.15385 321.8935 227.21895 Q 340.82843 189.34912 359.76334 170.41422 Q 378.69824 151.4793 378.69824 132.54439 L 378.69824 113.609474 L 378.69824 75.73965 L 378.69824 56.804737 L 359.76334 56.804737 L 359.76334 75.73965 L 340.82843 75.73965 Q 340.82843 75.73965 265.08878 56.804737 L 170.41422 56.804737 L 170.41422 37.869823 z M 700.59174 340.82843 Q 719.5267 340.82843 719.5267 340.82843 Q 719.5267 340.82843 719.5267 340.82843 Q 700.59174 340.82843 700.59174 340.82843 z M 1136.0947 586.9823 Q 1136.0947 586.9823 1155.0297 586.9823 Q 1155.0297 605.9172 1136.0947 605.9172 Q 1136.0947 605.9172 1136.0947 586.9823 z" svg:height="20.449705mm" draw:style-name="style-1279" svg:viewBox="0.0 0.0 1211.8344 2044.9705" svg:width="12.118343mm" svg:x="47.33728mm" svg:y="100.733734mm"/>
          <draw:path svg:d="M 0.0 37.869823 L 18.934912 -1.8189894E-12 L 75.73965 -1.8189894E-12 Q 113.609474 18.934912 340.82843 18.934912 L 586.9823 18.934912 L 624.8521 37.869823 L 662.7219 37.869823 L 624.8521 56.804737 Q 586.9823 56.804737 586.9823 75.73965 L 586.9823 94.67456 L 511.2426 94.67456 L 435.503 94.67456 L 454.4379 132.54439 Q 492.3077 151.4793 492.3077 208.28403 L 492.3077 246.15385 L 492.3077 246.15385 Q 492.3077 246.15385 492.3077 265.08878 L 473.3728 265.08878 L 473.3728 208.28403 Q 454.4379 170.41422 454.4379 189.34912 Q 435.503 208.28403 378.69824 227.21895 Q 340.82843 246.15385 302.9586 208.28403 Q 284.02368 208.28403 189.34912 227.21895 L 94.67456 265.08878 L 94.67456 246.15385 Q 75.73965 246.15385 94.67456 189.34912 Q 94.67456 132.54439 37.869823 132.54439 L 0.0 132.54439 L 0.0 132.54439 Q 0.0 113.609474 0.0 94.67456 Q 0.0 75.73965 0.0 37.869823 z M 397.63315 132.54439 L 416.56805 132.54439 L 416.56805 132.54439 Q 416.56805 151.4793 435.503 151.4793 L 435.503 170.41422 L 416.56805 170.41422 L 378.69824 170.41422 L 378.69824 151.4793 L 378.69824 151.4793 L 397.63315 151.4793 L 397.63315 132.54439 L 397.63315 132.54439 z" svg:height="2.6508877mm" draw:style-name="style-1280" svg:viewBox="0.0 0.0 662.7219 265.08878" svg:width="6.627219mm" svg:x="13.254438mm" svg:y="148.63905mm"/>
          <draw:path svg:d="M 170.41422 0.0 L 208.28403 0.0 L 227.21895 0.0 Q 246.15385 18.934912 246.15385 37.869823 L 246.15385 56.804737 L 227.21895 75.73965 L 227.21895 75.73965 L 170.41422 75.73965 L 132.54439 75.73965 L 132.54439 94.67456 L 113.609474 94.67456 L 75.73965 94.67456 Q 37.869823 75.73965 18.934912 75.73965 L 0.0 75.73965 L 0.0 56.804737 L 18.934912 37.869823 L 18.934912 37.869823 L 18.934912 37.869823 L 94.67456 18.934912 Q 151.4793 0.0 170.41422 0.0 z" svg:height="0.94674563mm" draw:style-name="style-1281" svg:viewBox="0.0 0.0 246.15385 94.67456" svg:width="2.4615386mm" svg:x="10.035503mm" svg:y="137.08876mm"/>
          <draw:path svg:d="M 37.869823 18.934912 L 56.804737 0.0 L 56.804737 0.0 Q 56.804737 0.0 75.73965 18.934912 L 75.73965 18.934912 L 170.41422 37.869823 Q 265.08878 75.73965 265.08878 227.21895 Q 265.08878 378.69824 265.08878 492.3077 L 265.08878 624.8521 L 265.08878 624.8521 L 265.08878 643.787 L 170.41422 643.787 L 75.73965 643.787 L 56.804737 624.8521 L 37.869823 624.8521 L 37.869823 605.9172 L 37.869823 605.9172 L 56.804737 568.04736 Q 75.73965 549.1124 75.73965 549.1124 Q 75.73965 530.17755 75.73965 397.63315 Q 75.73965 265.08878 56.804737 265.08878 Q 37.869823 246.15385 37.869823 227.21895 Q 37.869823 208.28403 75.73965 208.28403 Q 94.67456 208.28403 94.67456 189.34912 Q 94.67456 170.41422 56.804737 151.4793 L 18.934912 151.4793 L 18.934912 151.4793 Q 37.869823 151.4793 37.869823 113.609474 Q 37.869823 75.73965 18.934912 75.73965 Q 9.094947E-13 75.73965 9.094947E-13 56.804737 Q 9.094947E-13 37.869823 18.934912 37.869823 Q 37.869823 37.869823 37.869823 18.934912 z" svg:height="6.43787mm" draw:style-name="style-1282" svg:viewBox="0.0 0.0 265.08878 643.787" svg:width="2.6508877mm" svg:x="47.33728mm" svg:y="270.39053mm"/>
          <draw:path svg:d="M 18.934912 170.41422 L 0.0 170.41422 L 0.0 113.609474 L 18.934912 75.73965 L 18.934912 75.73965 L 18.934912 75.73965 L 18.934912 94.67456 L 18.934912 113.609474 L 37.869823 113.609474 L 37.869823 113.609474 L 37.869823 94.67456 L 56.804737 94.67456 L 75.73965 56.804737 Q 94.67456 0.0 113.609474 0.0 Q 132.54439 0.0 132.54439 37.869823 Q 132.54439 75.73965 94.67456 113.609474 Q 37.869823 151.4793 18.934912 170.41422 z" svg:height="1.7041421mm" draw:style-name="style-1283" svg:viewBox="0.0 0.0 132.54439 170.41422" svg:width="1.3254439mm" svg:x="46.769234mm" svg:y="107.929mm"/>
          <draw:path svg:d="M -9.094947E-13 37.869823 Q -9.094947E-13 -18.934912 94.67456 0.0 Q 208.28403 18.934912 208.28403 37.869823 Q 208.28403 56.804737 170.41422 56.804737 Q 151.4793 56.804737 132.54439 94.67456 Q 113.609474 113.609474 56.804737 113.609474 Q -9.094947E-13 94.67456 -9.094947E-13 37.869823 z" svg:height="1.1360947mm" draw:style-name="style-1284" svg:viewBox="0.0 0.0 208.28403 113.609474" svg:width="2.0828404mm" svg:x="68.355034mm" svg:y="76.87574mm"/>
          <draw:path svg:d="M 189.34912 18.934912 L 208.28403 56.804737 L 189.34912 75.73965 Q 189.34912 94.67456 208.28403 94.67456 Q 227.21895 113.609474 208.28403 170.41422 Q 189.34912 208.28403 189.34912 189.34912 Q 189.34912 170.41422 151.4793 189.34912 Q 113.609474 208.28403 113.609474 246.15385 Q 113.609474 302.9586 132.54439 321.8935 Q 151.4793 321.8935 170.41422 340.82843 L 170.41422 359.76334 L 151.4793 359.76334 L 113.609474 359.76334 L 113.609474 359.76334 Q 113.609474 359.76334 75.73965 340.82843 Q 56.804737 340.82843 56.804737 321.8935 Q 56.804737 284.02368 37.869823 284.02368 Q 18.934912 284.02368 18.934912 246.15385 L 18.934912 227.21895 L 18.934912 208.28403 Q 37.869823 208.28403 18.934912 170.41422 L 0.0 132.54439 L 37.869823 132.54439 L 75.73965 132.54439 L 75.73965 113.609474 L 75.73965 113.609474 L 94.67456 94.67456 Q 113.609474 56.804737 113.609474 37.869823 Q 113.609474 18.934912 132.54439 18.934912 Q 151.4793 18.934912 170.41422 0.0 Q 189.34912 -18.934912 189.34912 18.934912 z" svg:height="3.5976334mm" draw:style-name="style-1285" svg:viewBox="0.0 0.0 208.28403 359.76334" svg:width="2.0828404mm" svg:x="19.31361mm" svg:y="171.36096mm"/>
          <draw:path svg:d="M 397.63315 37.869823 L 397.63315 56.804737 L 397.63315 56.804737 L 397.63315 75.73965 L 397.63315 75.73965 L 397.63315 75.73965 L 416.56805 75.73965 L 416.56805 75.73965 L 416.56805 94.67456 L 435.503 94.67456 L 435.503 113.609474 L 435.503 132.54439 L 454.4379 75.73965 L 454.4379 0.0 L 473.3728 0.0 L 492.3077 0.0 L 492.3077 75.73965 Q 492.3077 151.4793 549.1124 151.4793 Q 624.8521 151.4793 700.59174 151.4793 L 757.3965 151.4793 L 757.3965 151.4793 L 757.3965 170.41422 L 700.59174 170.41422 Q 624.8521 170.41422 624.8521 189.34912 L 624.8521 208.28403 L 605.9172 227.21895 Q 605.9172 246.15385 586.9823 246.15385 Q 568.04736 246.15385 568.04736 284.02368 Q 568.04736 321.8935 454.4379 321.8935 Q 340.82843 321.8935 321.8935 265.08878 Q 321.8935 189.34912 208.28403 189.34912 L 113.609474 189.34912 L 56.804737 170.41422 L 0.0 170.41422 L 0.0 170.41422 L 0.0 151.4793 L 75.73965 151.4793 L 151.4793 151.4793 L 208.28403 151.4793 L 246.15385 151.4793 L 227.21895 132.54439 L 208.28403 132.54439 L 208.28403 113.609474 Q 208.28403 75.73965 227.21895 37.869823 L 227.21895 18.934912 L 246.15385 18.934912 L 284.02368 18.934912 L 284.02368 56.804737 Q 265.08878 75.73965 302.9586 94.67456 L 340.82843 94.67456 L 321.8935 56.804737 Q 321.8935 18.934912 359.76334 18.934912 Q 397.63315 18.934912 397.63315 37.869823 z" svg:height="3.218935mm" draw:style-name="style-1286" svg:viewBox="0.0 0.0 757.3965 321.8935" svg:width="7.573965mm" svg:x="87.28995mm" svg:y="78.76923mm"/>
          <draw:path svg:d="M 18.934912 18.934912 L 37.869823 0.0 L 265.08878 0.0 L 492.3077 0.0 L 454.4379 18.934912 Q 416.56805 18.934912 340.82843 37.869823 L 265.08878 56.804737 L 321.8935 56.804737 Q 378.69824 94.67456 397.63315 94.67456 L 397.63315 94.67456 L 416.56805 94.67456 L 435.503 94.67456 L 435.503 94.67456 L 435.503 94.67456 L 416.56805 132.54439 Q 416.56805 151.4793 378.69824 151.4793 Q 340.82843 170.41422 321.8935 170.41422 L 321.8935 170.41422 L 321.8935 151.4793 L 321.8935 151.4793 L 302.9586 151.4793 L 302.9586 132.54439 L 302.9586 132.54439 L 284.02368 132.54439 L 284.02368 132.54439 L 284.02368 132.54439 L 284.02368 151.4793 Q 284.02368 151.4793 208.28403 151.4793 Q 132.54439 170.41422 113.609474 132.54439 L 94.67456 94.67456 L 75.73965 56.804737 L 56.804737 37.869823 L 56.804737 37.869823 L 56.804737 37.869823 L 56.804737 37.869823 L 37.869823 37.869823 L 18.934912 37.869823 L 0.0 37.869823 L 0.0 18.934912 Q 18.934912 18.934912 18.934912 18.934912 z" svg:height="1.7041421mm" draw:style-name="style-1287" svg:viewBox="0.0 0.0 492.3077 170.41422" svg:width="4.923077mm" svg:x="37.680473mm" svg:y="287.6213mm"/>
          <draw:path svg:d="M 18.934912 3.6379788E-12 L 56.804737 3.6379788E-12 L 113.609474 18.934912 Q 151.4793 37.869823 151.4793 75.73965 Q 132.54439 151.4793 113.609474 151.4793 L 94.67456 151.4793 L 37.869823 151.4793 Q 9.094947E-13 151.4793 9.094947E-13 75.73965 Q 9.094947E-13 18.934912 18.934912 3.6379788E-12 z" svg:height="1.5147929mm" draw:style-name="style-1288" svg:viewBox="0.0 0.0 151.4793 151.4793" svg:width="1.5147929mm" svg:x="62.48521mm" svg:y="284.02368mm"/>
          <draw:path svg:d="M 18.934912 18.934912 L 37.869823 0.0 L 132.54439 18.934912 Q 208.28403 37.869823 227.21895 113.609474 Q 227.21895 170.41422 265.08878 151.4793 Q 302.9586 151.4793 340.82843 132.54439 L 378.69824 132.54439 L 397.63315 151.4793 Q 397.63315 170.41422 378.69824 151.4793 Q 359.76334 151.4793 340.82843 151.4793 L 340.82843 151.4793 L 340.82843 170.41422 L 321.8935 170.41422 L 321.8935 265.08878 Q 321.8935 378.69824 284.02368 378.69824 Q 227.21895 378.69824 227.21895 397.63315 L 227.21895 397.63315 L 208.28403 397.63315 Q 189.34912 378.69824 113.609474 359.76334 Q 37.869823 340.82843 56.804737 302.9586 L 56.804737 284.02368 L 56.804737 265.08878 Q 56.804737 246.15385 18.934912 265.08878 Q -18.934912 284.02368 18.934912 246.15385 Q 18.934912 208.28403 18.934912 189.34912 Q 18.934912 151.4793 -4.5474735E-13 94.67456 Q -18.934912 37.869823 18.934912 18.934912 z M 246.15385 340.82843 Q 246.15385 321.8935 265.08878 340.82843 Q 284.02368 340.82843 265.08878 340.82843 Q 246.15385 340.82843 246.15385 340.82843 z" svg:height="3.9763315mm" draw:style-name="style-1289" svg:viewBox="0.0 0.0 397.63315 397.63315" svg:width="3.9763315mm" svg:x="30.10651mm" svg:y="193.13611mm"/>
          <draw:path svg:d="M 340.82843 -3.6379788E-12 L 359.76334 -3.6379788E-12 L 359.76334 18.934912 Q 378.69824 56.804737 378.69824 170.41422 L 378.69824 284.02368 L 378.69824 549.1124 Q 359.76334 814.20123 340.82843 814.20123 L 302.9586 814.20123 L 302.9586 814.20123 Q 302.9586 795.2663 284.02368 795.2663 L 284.02368 795.2663 L 284.02368 776.3314 L 284.02368 757.3965 L 302.9586 757.3965 L 321.8935 757.3965 L 321.8935 662.7219 Q 302.9586 586.9823 302.9586 586.9823 L 302.9586 586.9823 L 302.9586 568.04736 Q 302.9586 549.1124 284.02368 549.1124 Q 284.02368 549.1124 151.4793 511.2426 Q 37.869823 473.3728 37.869823 492.3077 L 18.934912 511.2426 L 0.0 511.2426 Q 0.0 511.2426 0.0 492.3077 L 0.0 492.3077 L 0.0 473.3728 Q 0.0 473.3728 37.869823 454.4379 Q 75.73965 435.503 75.73965 378.69824 L 75.73965 321.8935 L 94.67456 321.8935 L 113.609474 321.8935 L 113.609474 340.82843 L 113.609474 340.82843 L 132.54439 359.76334 L 132.54439 378.69824 L 132.54439 397.63315 L 132.54439 397.63315 L 132.54439 397.63315 Q 151.4793 397.63315 151.4793 416.56805 Q 151.4793 435.503 170.41422 435.503 Q 189.34912 435.503 189.34912 397.63315 L 189.34912 397.63315 L 189.34912 378.69824 Q 189.34912 378.69824 246.15385 378.69824 L 284.02368 359.76334 L 284.02368 378.69824 L 302.9586 378.69824 L 302.9586 321.8935 L 302.9586 284.02368 L 284.02368 284.02368 L 284.02368 284.02368 L 284.02368 265.08878 L 284.02368 265.08878 L 302.9586 265.08878 Q 302.9586 246.15385 302.9586 246.15385 Q 302.9586 246.15385 302.9586 132.54439 Q 321.8935 -3.6379788E-12 340.82843 -3.6379788E-12 z" svg:height="8.142013mm" draw:style-name="style-1290" svg:viewBox="0.0 0.0 378.69824 814.20123" svg:width="3.7869825mm" svg:x="32.56805mm" svg:y="235.73965mm"/>
          <draw:path svg:d="M 397.63315 75.73965 L 397.63315 94.67456 L 397.63315 94.67456 Q 397.63315 113.609474 397.63315 113.609474 L 416.56805 113.609474 L 416.56805 113.609474 Q 435.503 132.54439 435.503 151.4793 L 435.503 170.41422 L 416.56805 170.41422 L 416.56805 170.41422 L 321.8935 170.41422 Q 227.21895 170.41422 208.28403 151.4793 Q 208.28403 151.4793 151.4793 151.4793 L 94.67456 151.4793 L 94.67456 151.4793 L 94.67456 151.4793 L 75.73965 132.54439 L 56.804737 113.609474 L 56.804737 113.609474 L 56.804737 113.609474 L 56.804737 94.67456 L 56.804737 94.67456 L 37.869823 75.73965 L 37.869823 56.804737 L 18.934912 56.804737 L 0.0 56.804737 L 0.0 37.869823 L 18.934912 18.934912 L 18.934912 18.934912 L 18.934912 3.6379788E-12 L 37.869823 3.6379788E-12 L 56.804737 3.6379788E-12 L 246.15385 3.6379788E-12 Q 416.56805 3.6379788E-12 416.56805 3.6379788E-12 Q 416.56805 37.869823 416.56805 37.869823 Q 397.63315 37.869823 397.63315 75.73965 z" svg:height="1.7041421mm" draw:style-name="style-1291" svg:viewBox="0.0 0.0 435.503 170.41422" svg:width="4.3550296mm" svg:x="25.183434mm" svg:y="269.63315mm"/>
          <draw:path svg:d="M 170.41422 170.41422 L 208.28403 0.0 L 208.28403 0.0 L 208.28403 0.0 L 208.28403 397.63315 Q 208.28403 814.20123 208.28403 795.2663 Q 208.28403 776.3314 189.34912 776.3314 L 189.34912 776.3314 L 189.34912 719.5267 Q 170.41422 662.7219 170.41422 624.8521 Q 151.4793 568.04736 94.67456 568.04736 Q 37.869823 549.1124 18.934912 530.17755 Q -18.934912 511.2426 0.0 454.4379 L 18.934912 397.63315 L 75.73965 397.63315 Q 132.54439 397.63315 132.54439 378.69824 L 132.54439 359.76334 L 132.54439 359.76334 Q 132.54439 359.76334 170.41422 170.41422 z" svg:height="7.952663mm" draw:style-name="style-1292" svg:viewBox="0.0 0.0 208.28403 795.2663" svg:width="2.0828404mm" svg:x="100.92308mm" svg:y="200.89941mm"/>
          <draw:path svg:d="M 189.34912 0.0 L 227.21895 0.0 L 246.15385 37.869823 Q 246.15385 94.67456 284.02368 94.67456 Q 302.9586 94.67456 302.9586 113.609474 Q 321.8935 113.609474 321.8935 132.54439 L 321.8935 151.4793 L 170.41422 151.4793 L 0.0 151.4793 L 0.0 113.609474 L 18.934912 75.73965 L 18.934912 75.73965 L 18.934912 75.73965 L 18.934912 75.73965 Q 18.934912 94.67456 94.67456 56.804737 Q 151.4793 18.934912 189.34912 0.0 z" svg:height="1.5147929mm" draw:style-name="style-1293" svg:viewBox="0.0 0.0 321.8935 151.4793" svg:width="3.218935mm" svg:x="37.680473mm" svg:y="149.39645mm"/>
          <draw:path svg:d="M 151.4793 56.804737 L 151.4793 56.804737 L 151.4793 56.804737 Q 151.4793 56.804737 170.41422 75.73965 L 170.41422 75.73965 L 189.34912 113.609474 Q 208.28403 151.4793 151.4793 132.54439 Q 94.67456 113.609474 94.67456 132.54439 L 94.67456 151.4793 L 94.67456 151.4793 Q 75.73965 170.41422 94.67456 170.41422 L 94.67456 170.41422 L 94.67456 170.41422 Q 94.67456 170.41422 56.804737 170.41422 L 18.934912 170.41422 L 18.934912 170.41422 L 18.934912 170.41422 L 0.0 113.609474 L 0.0 56.804737 L 0.0 56.804737 L 18.934912 56.804737 L 37.869823 18.934912 Q 56.804737 -37.869823 94.67456 0.0 Q 132.54439 37.869823 151.4793 56.804737 z" svg:height="1.7041421mm" draw:style-name="style-1294" svg:viewBox="0.0 0.0 189.34912 170.41422" svg:width="1.8934913mm" svg:x="44.497044mm" svg:y="86.91125mm"/>
          <draw:path svg:d="M 37.869823 18.934912 L 37.869823 -1.8189894E-12 L 56.804737 -1.8189894E-12 L 75.73965 18.934912 L 94.67456 18.934912 L 132.54439 18.934912 L 132.54439 56.804737 L 132.54439 94.67456 L 170.41422 94.67456 Q 208.28403 94.67456 227.21895 265.08878 Q 246.15385 435.503 284.02368 530.17755 Q 321.8935 624.8521 340.82843 662.7219 L 340.82843 681.65686 L 340.82843 700.59174 L 340.82843 700.59174 L 321.8935 700.59174 L 302.9586 700.59174 L 302.9586 681.65686 Q 284.02368 662.7219 284.02368 624.8521 Q 284.02368 605.9172 208.28403 605.9172 Q 151.4793 586.9823 132.54439 530.17755 Q 113.609474 454.4379 94.67456 454.4379 L 75.73965 454.4379 L 75.73965 454.4379 Q 75.73965 473.3728 56.804737 473.3728 L 56.804737 473.3728 L 56.804737 473.3728 L 37.869823 473.3728 L 37.869823 454.4379 Q 56.804737 435.503 56.804737 378.69824 Q 56.804737 321.8935 75.73965 284.02368 Q 94.67456 227.21895 56.804737 227.21895 Q 18.934912 208.28403 18.934912 189.34912 L 0.0 151.4793 L 0.0 151.4793 Q 0.0 132.54439 18.934912 132.54439 Q 37.869823 132.54439 37.869823 75.73965 L 37.869823 18.934912 L 37.869823 18.934912 z" svg:height="7.0059175mm" draw:style-name="style-1295" svg:viewBox="0.0 0.0 340.82843 700.59174" svg:width="3.4082842mm" svg:x="62.29586mm" svg:y="82.36687mm"/>
          <draw:path svg:d="M 18.934912 18.934912 L 18.934912 -3.6379788E-12 L 37.869823 -3.6379788E-12 L 56.804737 -3.6379788E-12 L 132.54439 -3.6379788E-12 Q 208.28403 -3.6379788E-12 208.28403 18.934912 L 208.28403 37.869823 L 208.28403 75.73965 Q 208.28403 94.67456 113.609474 94.67456 L 18.934912 94.67456 L 18.934912 75.73965 L 9.094947E-13 37.869823 L 9.094947E-13 37.869823 L 9.094947E-13 37.869823 L 9.094947E-13 18.934912 L 9.094947E-13 18.934912 L 18.934912 18.934912 z" svg:height="0.94674563mm" draw:style-name="style-1296" svg:viewBox="0.0 0.0 208.28403 94.67456" svg:width="2.0828404mm" svg:x="76.11835mm" svg:y="179.12427mm"/>
          <draw:path svg:d="M 1079.29 0.0 L 1079.29 0.0 L 1173.9646 0.0 Q 1268.6392 18.934912 1268.6392 37.869823 Q 1268.6392 56.804737 1230.7693 56.804737 Q 1211.8344 75.73965 1230.7693 75.73965 Q 1249.7042 75.73965 1249.7042 94.67456 L 1249.7042 94.67456 L 624.8521 94.67456 L 0.0 94.67456 L 0.0 94.67456 L 0.0 75.73965 L 18.934912 75.73965 L 37.869823 75.73965 L 37.869823 56.804737 L 37.869823 56.804737 L 75.73965 56.804737 L 113.609474 75.73965 L 227.21895 75.73965 Q 340.82843 75.73965 359.76334 56.804737 L 378.69824 56.804737 L 473.3728 56.804737 L 549.1124 37.869823 L 549.1124 37.869823 L 549.1124 37.869823 L 662.7219 37.869823 Q 795.2663 37.869823 852.07104 18.934912 L 908.8758 18.934912 L 908.8758 18.934912 L 908.8758 37.869823 L 965.68054 37.869823 L 1041.4202 37.869823 L 1060.3551 18.934912 Q 1079.29 0.0 1079.29 0.0 z" svg:height="0.94674563mm" draw:style-name="style-1297" svg:viewBox="0.0 0.0 1268.6392 94.67456" svg:width="12.686391mm" svg:x="12.686391mm" svg:y="75.36095mm"/>
          <draw:path svg:d="M 0.0 75.73965 L 0.0 0.0 L 284.02368 0.0 L 549.1124 0.0 L 549.1124 18.934912 Q 530.17755 37.869823 473.3728 56.804737 L 397.63315 75.73965 L 416.56805 75.73965 L 435.503 75.73965 L 435.503 94.67456 L 435.503 94.67456 L 435.503 151.4793 Q 435.503 189.34912 473.3728 227.21895 Q 511.2426 246.15385 511.2426 265.08878 L 511.2426 284.02368 L 492.3077 284.02368 Q 473.3728 302.9586 473.3728 302.9586 L 473.3728 302.9586 L 473.3728 302.9586 Q 473.3728 302.9586 473.3728 321.8935 L 454.4379 321.8935 L 454.4379 340.82843 L 454.4379 340.82843 L 454.4379 340.82843 Q 454.4379 340.82843 435.503 359.76334 L 435.503 359.76334 L 435.503 359.76334 Q 435.503 359.76334 416.56805 340.82843 Q 416.56805 321.8935 397.63315 321.8935 Q 378.69824 340.82843 359.76334 321.8935 Q 359.76334 302.9586 321.8935 302.9586 L 302.9586 321.8935 L 284.02368 321.8935 Q 284.02368 302.9586 302.9586 302.9586 Q 321.8935 284.02368 284.02368 208.28403 Q 246.15385 132.54439 246.15385 132.54439 L 227.21895 132.54439 L 208.28403 132.54439 L 170.41422 132.54439 L 170.41422 132.54439 Q 170.41422 151.4793 170.41422 151.4793 L 151.4793 151.4793 L 151.4793 151.4793 L 151.4793 151.4793 L 151.4793 170.41422 L 132.54439 170.41422 L 132.54439 170.41422 L 132.54439 189.34912 L 113.609474 189.34912 L 94.67456 189.34912 L 94.67456 170.41422 L 94.67456 170.41422 L 113.609474 151.4793 Q 132.54439 132.54439 151.4793 113.609474 L 170.41422 113.609474 L 170.41422 75.73965 L 170.41422 56.804737 L 113.609474 56.804737 Q 56.804737 75.73965 37.869823 75.73965 L 18.934912 75.73965 L 18.934912 113.609474 L 18.934912 151.4793 L 18.934912 151.4793 L 0.0 151.4793 L 0.0 75.73965 z" svg:height="3.5976334mm" draw:style-name="style-1298" svg:viewBox="0.0 0.0 549.1124 359.76334" svg:width="5.4911246mm" svg:x="10.414202mm" svg:y="274.5562mm"/>
          <draw:path svg:d="M 340.82843 18.934912 L 359.76334 0.0 L 378.69824 0.0 Q 378.69824 18.934912 397.63315 113.609474 Q 416.56805 189.34912 416.56805 454.4379 L 416.56805 700.59174 L 416.56805 700.59174 Q 416.56805 700.59174 397.63315 700.59174 Q 397.63315 719.5267 378.69824 681.65686 Q 378.69824 662.7219 340.82843 700.59174 Q 302.9586 719.5267 302.9586 700.59174 Q 284.02368 681.65686 227.21895 681.65686 Q 189.34912 662.7219 189.34912 643.787 L 189.34912 605.9172 L 189.34912 586.9823 Q 189.34912 568.04736 189.34912 530.17755 Q 189.34912 492.3077 170.41422 473.3728 Q 151.4793 454.4379 94.67456 454.4379 L 37.869823 454.4379 L 18.934912 454.4379 L 0.0 454.4379 L 0.0 435.503 L 0.0 435.503 L 0.0 435.503 L 18.934912 416.56805 L 56.804737 416.56805 L 94.67456 416.56805 L 94.67456 397.63315 Q 113.609474 397.63315 113.609474 378.69824 L 113.609474 340.82843 L 113.609474 340.82843 L 132.54439 340.82843 L 151.4793 340.82843 Q 189.34912 340.82843 208.28403 321.8935 Q 227.21895 321.8935 227.21895 302.9586 Q 227.21895 284.02368 265.08878 265.08878 Q 302.9586 246.15385 302.9586 189.34912 Q 321.8935 113.609474 302.9586 113.609474 L 284.02368 113.609474 L 284.02368 113.609474 Q 265.08878 94.67456 265.08878 94.67456 L 265.08878 75.73965 L 302.9586 75.73965 Q 359.76334 75.73965 359.76334 56.804737 Q 359.76334 37.869823 340.82843 37.869823 Q 321.8935 37.869823 340.82843 18.934912 z" svg:height="7.0059175mm" draw:style-name="style-1299" svg:viewBox="0.0 0.0 416.56805 700.59174" svg:width="4.165681mm" svg:x="30.674557mm" svg:y="106.41421mm"/>
          <draw:path svg:d="M 37.869823 0.0 L 75.73965 0.0 L 75.73965 0.0 Q 75.73965 18.934912 94.67456 37.869823 L 94.67456 37.869823 L 94.67456 37.869823 L 94.67456 56.804737 L 94.67456 56.804737 Q 94.67456 75.73965 37.869823 75.73965 Q 0.0 75.73965 0.0 37.869823 Q -18.934912 0.0 37.869823 0.0 z" svg:height="0.75739646mm" draw:style-name="style-1300" svg:viewBox="0.0 0.0 94.67456 75.73965" svg:width="0.94674563mm" svg:x="29.917162mm" svg:y="113.609474mm"/>
          <draw:path svg:d="M 56.804737 0.0 L 94.67456 18.934912 L 113.609474 18.934912 L 132.54439 37.869823 L 132.54439 37.869823 L 132.54439 37.869823 L 151.4793 56.804737 L 170.41422 75.73965 L 170.41422 75.73965 L 170.41422 75.73965 L 284.02368 113.609474 Q 397.63315 151.4793 359.76334 170.41422 Q 340.82843 189.34912 340.82843 208.28403 L 340.82843 208.28403 L 321.8935 208.28403 L 321.8935 208.28403 L 321.8935 208.28403 Q 321.8935 208.28403 302.9586 227.21895 L 302.9586 227.21895 L 302.9586 227.21895 Q 284.02368 227.21895 246.15385 227.21895 Q 170.41422 246.15385 113.609474 227.21895 Q 37.869823 189.34912 18.934912 170.41422 L 18.934912 132.54439 L 4.5474735E-13 132.54439 L 4.5474735E-13 132.54439 L 4.5474735E-13 113.609474 L 4.5474735E-13 113.609474 L 18.934912 113.609474 Q 37.869823 113.609474 37.869823 56.804737 Q 37.869823 0.0 56.804737 0.0 z" svg:height="2.2721894mm" draw:style-name="style-1301" svg:viewBox="0.0 0.0 359.76334 227.21895" svg:width="3.5976334mm" svg:x="20.639053mm" svg:y="300.3077mm"/>
          <draw:path svg:d="M 18.934912 170.41422 L 0.0 0.0 L 0.0 0.0 L 0.0 0.0 L 18.934912 18.934912 Q 18.934912 56.804737 37.869823 56.804737 Q 75.73965 37.869823 75.73965 56.804737 Q 75.73965 75.73965 113.609474 75.73965 Q 170.41422 75.73965 170.41422 113.609474 Q 189.34912 151.4793 189.34912 132.54439 Q 189.34912 113.609474 227.21895 113.609474 Q 265.08878 113.609474 265.08878 132.54439 Q 265.08878 151.4793 284.02368 208.28403 L 302.9586 265.08878 L 302.9586 265.08878 L 302.9586 284.02368 L 302.9586 284.02368 L 321.8935 284.02368 L 378.69824 265.08878 L 435.503 265.08878 L 435.503 189.34912 Q 454.4379 113.609474 454.4379 94.67456 L 492.3077 75.73965 L 492.3077 75.73965 L 492.3077 56.804737 L 492.3077 56.804737 L 492.3077 56.804737 L 530.17755 56.804737 Q 549.1124 56.804737 549.1124 56.804737 L 568.04736 56.804737 L 568.04736 75.73965 Q 568.04736 94.67456 586.9823 94.67456 Q 605.9172 94.67456 605.9172 113.609474 Q 605.9172 132.54439 624.8521 132.54439 L 643.787 132.54439 L 643.787 170.41422 Q 643.787 208.28403 643.787 246.15385 L 643.787 302.9586 L 624.8521 302.9586 L 624.8521 321.8935 L 605.9172 321.8935 Q 586.9823 321.8935 586.9823 340.82843 Q 568.04736 359.76334 530.17755 378.69824 Q 492.3077 397.63315 340.82843 416.56805 Q 170.41422 435.503 94.67456 378.69824 Q 37.869823 340.82843 18.934912 170.41422 z M 549.1124 132.54439 L 568.04736 113.609474 L 568.04736 132.54439 Q 568.04736 132.54439 586.9823 132.54439 L 586.9823 132.54439 L 568.04736 151.4793 L 549.1124 151.4793 L 549.1124 132.54439 z" svg:height="4.165681mm" draw:style-name="style-1302" svg:viewBox="0.0 0.0 643.787 416.56805" svg:width="6.43787mm" svg:x="43.550297mm" svg:y="168.7100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9.00807mm" fo:page-width="80.2205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