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7.9863mm" fo:page-width="319.59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d4324" draw:opacity="100.0%" draw:stroke="solid" svg:stroke-color="#3d4324" draw:stroke-linejoin="miter" svg:stroke-opacity="100.0%" svg:stroke-width="0.2642444mm"/>
    </style:style>
    <style:style style:family="graphic" style:name="style-3">
      <style:graphic-properties draw:fill="solid" draw:fill-color="#26251f" draw:opacity="100.0%" draw:stroke="solid" svg:stroke-color="#26251f" draw:stroke-linejoin="miter" svg:stroke-opacity="100.0%" svg:stroke-width="0.2642444mm"/>
    </style:style>
    <style:style style:family="graphic" style:name="style-4">
      <style:graphic-properties draw:fill="solid" draw:fill-color="#bdae8b" draw:opacity="100.0%" draw:stroke="solid" svg:stroke-color="#bdae8b" draw:stroke-linejoin="miter" svg:stroke-opacity="100.0%" svg:stroke-width="0.2642444mm"/>
    </style:style>
    <style:style style:family="graphic" style:name="style-5">
      <style:graphic-properties draw:fill="solid" draw:fill-color="#373425" draw:opacity="100.0%" draw:stroke="solid" svg:stroke-color="#373425" draw:stroke-linejoin="miter" svg:stroke-opacity="100.0%" svg:stroke-width="0.2642444mm"/>
    </style:style>
    <style:style style:family="graphic" style:name="style-6">
      <style:graphic-properties draw:fill="solid" draw:fill-color="#4d3c2a" draw:opacity="100.0%" draw:stroke="solid" svg:stroke-color="#4d3c2a" draw:stroke-linejoin="miter" svg:stroke-opacity="100.0%" svg:stroke-width="0.2642444mm"/>
    </style:style>
    <style:style style:family="graphic" style:name="style-7">
      <style:graphic-properties draw:fill="solid" draw:fill-color="#67412a" draw:opacity="100.0%" draw:stroke="solid" svg:stroke-color="#67412a" draw:stroke-linejoin="miter" svg:stroke-opacity="100.0%" svg:stroke-width="0.2642444mm"/>
    </style:style>
    <style:style style:family="graphic" style:name="style-8">
      <style:graphic-properties draw:fill="solid" draw:fill-color="#765c35" draw:opacity="100.0%" draw:stroke="solid" svg:stroke-color="#765c35" draw:stroke-linejoin="miter" svg:stroke-opacity="100.0%" svg:stroke-width="0.2642444mm"/>
    </style:style>
    <style:style style:family="graphic" style:name="style-9">
      <style:graphic-properties draw:fill="solid" draw:fill-color="#6d4e38" draw:opacity="100.0%" draw:stroke="solid" svg:stroke-color="#6d4e38" draw:stroke-linejoin="miter" svg:stroke-opacity="100.0%" svg:stroke-width="0.2642444mm"/>
    </style:style>
    <style:style style:family="graphic" style:name="style-10">
      <style:graphic-properties draw:fill="solid" draw:fill-color="#5e542e" draw:opacity="100.0%" draw:stroke="solid" svg:stroke-color="#5e542e" draw:stroke-linejoin="miter" svg:stroke-opacity="100.0%" svg:stroke-width="0.2642444mm"/>
    </style:style>
    <style:style style:family="graphic" style:name="style-11">
      <style:graphic-properties draw:fill="solid" draw:fill-color="#4a3627" draw:opacity="100.0%" draw:stroke="solid" svg:stroke-color="#4a3627" draw:stroke-linejoin="miter" svg:stroke-opacity="100.0%" svg:stroke-width="0.2642444mm"/>
    </style:style>
    <style:style style:family="graphic" style:name="style-12">
      <style:graphic-properties draw:fill="solid" draw:fill-color="#3e4621" draw:opacity="100.0%" draw:stroke="solid" svg:stroke-color="#3e4621" draw:stroke-linejoin="miter" svg:stroke-opacity="100.0%" svg:stroke-width="0.2642444mm"/>
    </style:style>
    <style:style style:family="graphic" style:name="style-13">
      <style:graphic-properties draw:fill="solid" draw:fill-color="#d8c7a4" draw:opacity="100.0%" draw:stroke="solid" svg:stroke-color="#d8c7a4" draw:stroke-linejoin="miter" svg:stroke-opacity="100.0%" svg:stroke-width="0.2642444mm"/>
    </style:style>
    <style:style style:family="graphic" style:name="style-14">
      <style:graphic-properties draw:fill="solid" draw:fill-color="#7a6a40" draw:opacity="100.0%" draw:stroke="solid" svg:stroke-color="#7a6a40" draw:stroke-linejoin="miter" svg:stroke-opacity="100.0%" svg:stroke-width="0.2642444mm"/>
    </style:style>
    <style:style style:family="graphic" style:name="style-15">
      <style:graphic-properties draw:fill="solid" draw:fill-color="#342b22" draw:opacity="100.0%" draw:stroke="solid" svg:stroke-color="#342b22" draw:stroke-linejoin="miter" svg:stroke-opacity="100.0%" svg:stroke-width="0.2642444mm"/>
    </style:style>
    <style:style style:family="graphic" style:name="style-16">
      <style:graphic-properties draw:fill="solid" draw:fill-color="#a45a42" draw:opacity="100.0%" draw:stroke="solid" svg:stroke-color="#a45a42" draw:stroke-linejoin="miter" svg:stroke-opacity="100.0%" svg:stroke-width="0.2642444mm"/>
    </style:style>
    <style:style style:family="graphic" style:name="style-17">
      <style:graphic-properties draw:fill="solid" draw:fill-color="#553e2f" draw:opacity="100.0%" draw:stroke="solid" svg:stroke-color="#553e2f" draw:stroke-linejoin="miter" svg:stroke-opacity="100.0%" svg:stroke-width="0.2642444mm"/>
    </style:style>
    <style:style style:family="graphic" style:name="style-18">
      <style:graphic-properties draw:fill="solid" draw:fill-color="#68603b" draw:opacity="100.0%" draw:stroke="solid" svg:stroke-color="#68603b" draw:stroke-linejoin="miter" svg:stroke-opacity="100.0%" svg:stroke-width="0.2642444mm"/>
    </style:style>
    <style:style style:family="graphic" style:name="style-19">
      <style:graphic-properties draw:fill="solid" draw:fill-color="#6a5a3d" draw:opacity="100.0%" draw:stroke="solid" svg:stroke-color="#6a5a3d" draw:stroke-linejoin="miter" svg:stroke-opacity="100.0%" svg:stroke-width="0.2642444mm"/>
    </style:style>
    <style:style style:family="graphic" style:name="style-20">
      <style:graphic-properties draw:fill="solid" draw:fill-color="#554427" draw:opacity="100.0%" draw:stroke="solid" svg:stroke-color="#554427" draw:stroke-linejoin="miter" svg:stroke-opacity="100.0%" svg:stroke-width="0.2642444mm"/>
    </style:style>
    <style:style style:family="graphic" style:name="style-21">
      <style:graphic-properties draw:fill="solid" draw:fill-color="#8e763a" draw:opacity="100.0%" draw:stroke="solid" svg:stroke-color="#8e763a" draw:stroke-linejoin="miter" svg:stroke-opacity="100.0%" svg:stroke-width="0.2642444mm"/>
    </style:style>
    <style:style style:family="graphic" style:name="style-22">
      <style:graphic-properties draw:fill="solid" draw:fill-color="#3b4424" draw:opacity="100.0%" draw:stroke="solid" svg:stroke-color="#3b4424" draw:stroke-linejoin="miter" svg:stroke-opacity="100.0%" svg:stroke-width="0.2642444mm"/>
    </style:style>
    <style:style style:family="graphic" style:name="style-23">
      <style:graphic-properties draw:fill="solid" draw:fill-color="#bf8e58" draw:opacity="100.0%" draw:stroke="solid" svg:stroke-color="#bf8e58" draw:stroke-linejoin="miter" svg:stroke-opacity="100.0%" svg:stroke-width="0.2642444mm"/>
    </style:style>
    <style:style style:family="graphic" style:name="style-24">
      <style:graphic-properties draw:fill="solid" draw:fill-color="#8e6d4b" draw:opacity="100.0%" draw:stroke="solid" svg:stroke-color="#8e6d4b" draw:stroke-linejoin="miter" svg:stroke-opacity="100.0%" svg:stroke-width="0.2642444mm"/>
    </style:style>
    <style:style style:family="graphic" style:name="style-25">
      <style:graphic-properties draw:fill="solid" draw:fill-color="#2a2218" draw:opacity="100.0%" draw:stroke="solid" svg:stroke-color="#2a2218" draw:stroke-linejoin="miter" svg:stroke-opacity="100.0%" svg:stroke-width="0.2642444mm"/>
    </style:style>
    <style:style style:family="graphic" style:name="style-26">
      <style:graphic-properties draw:fill="solid" draw:fill-color="#5a3e2c" draw:opacity="100.0%" draw:stroke="solid" svg:stroke-color="#5a3e2c" draw:stroke-linejoin="miter" svg:stroke-opacity="100.0%" svg:stroke-width="0.2642444mm"/>
    </style:style>
    <style:style style:family="graphic" style:name="style-27">
      <style:graphic-properties draw:fill="solid" draw:fill-color="#2e2c20" draw:opacity="100.0%" draw:stroke="solid" svg:stroke-color="#2e2c20" draw:stroke-linejoin="miter" svg:stroke-opacity="100.0%" svg:stroke-width="0.2642444mm"/>
    </style:style>
    <style:style style:family="graphic" style:name="style-28">
      <style:graphic-properties draw:fill="solid" draw:fill-color="#64562f" draw:opacity="100.0%" draw:stroke="solid" svg:stroke-color="#64562f" draw:stroke-linejoin="miter" svg:stroke-opacity="100.0%" svg:stroke-width="0.2642444mm"/>
    </style:style>
    <style:style style:family="graphic" style:name="style-29">
      <style:graphic-properties draw:fill="solid" draw:fill-color="#7b6a37" draw:opacity="100.0%" draw:stroke="solid" svg:stroke-color="#7b6a37" draw:stroke-linejoin="miter" svg:stroke-opacity="100.0%" svg:stroke-width="0.2642444mm"/>
    </style:style>
    <style:style style:family="graphic" style:name="style-30">
      <style:graphic-properties draw:fill="solid" draw:fill-color="#756931" draw:opacity="100.0%" draw:stroke="solid" svg:stroke-color="#756931" draw:stroke-linejoin="miter" svg:stroke-opacity="100.0%" svg:stroke-width="0.2642444mm"/>
    </style:style>
    <style:style style:family="graphic" style:name="style-31">
      <style:graphic-properties draw:fill="solid" draw:fill-color="#62592a" draw:opacity="100.0%" draw:stroke="solid" svg:stroke-color="#62592a" draw:stroke-linejoin="miter" svg:stroke-opacity="100.0%" svg:stroke-width="0.2642444mm"/>
    </style:style>
    <style:style style:family="graphic" style:name="style-32">
      <style:graphic-properties draw:fill="solid" draw:fill-color="#525527" draw:opacity="100.0%" draw:stroke="solid" svg:stroke-color="#525527" draw:stroke-linejoin="miter" svg:stroke-opacity="100.0%" svg:stroke-width="0.2642444mm"/>
    </style:style>
    <style:style style:family="graphic" style:name="style-33">
      <style:graphic-properties draw:fill="solid" draw:fill-color="#7d6b3e" draw:opacity="100.0%" draw:stroke="solid" svg:stroke-color="#7d6b3e" draw:stroke-linejoin="miter" svg:stroke-opacity="100.0%" svg:stroke-width="0.2642444mm"/>
    </style:style>
    <style:style style:family="graphic" style:name="style-34">
      <style:graphic-properties draw:fill="solid" draw:fill-color="#655830" draw:opacity="100.0%" draw:stroke="solid" svg:stroke-color="#655830" draw:stroke-linejoin="miter" svg:stroke-opacity="100.0%" svg:stroke-width="0.2642444mm"/>
    </style:style>
    <style:style style:family="graphic" style:name="style-35">
      <style:graphic-properties draw:fill="solid" draw:fill-color="#8a7d3c" draw:opacity="100.0%" draw:stroke="solid" svg:stroke-color="#8a7d3c" draw:stroke-linejoin="miter" svg:stroke-opacity="100.0%" svg:stroke-width="0.2642444mm"/>
    </style:style>
    <style:style style:family="graphic" style:name="style-36">
      <style:graphic-properties draw:fill="solid" draw:fill-color="#cbb894" draw:opacity="100.0%" draw:stroke="solid" svg:stroke-color="#cbb894" draw:stroke-linejoin="miter" svg:stroke-opacity="100.0%" svg:stroke-width="0.2642444mm"/>
    </style:style>
    <style:style style:family="graphic" style:name="style-37">
      <style:graphic-properties draw:fill="solid" draw:fill-color="#4a532b" draw:opacity="100.0%" draw:stroke="solid" svg:stroke-color="#4a532b" draw:stroke-linejoin="miter" svg:stroke-opacity="100.0%" svg:stroke-width="0.2642444mm"/>
    </style:style>
    <style:style style:family="graphic" style:name="style-38">
      <style:graphic-properties draw:fill="solid" draw:fill-color="#70663b" draw:opacity="100.0%" draw:stroke="solid" svg:stroke-color="#70663b" draw:stroke-linejoin="miter" svg:stroke-opacity="100.0%" svg:stroke-width="0.2642444mm"/>
    </style:style>
    <style:style style:family="graphic" style:name="style-39">
      <style:graphic-properties draw:fill="solid" draw:fill-color="#d8c8a6" draw:opacity="100.0%" draw:stroke="solid" svg:stroke-color="#d8c8a6" draw:stroke-linejoin="miter" svg:stroke-opacity="100.0%" svg:stroke-width="0.2642444mm"/>
    </style:style>
    <style:style style:family="graphic" style:name="style-40">
      <style:graphic-properties draw:fill="solid" draw:fill-color="#887543" draw:opacity="100.0%" draw:stroke="solid" svg:stroke-color="#887543" draw:stroke-linejoin="miter" svg:stroke-opacity="100.0%" svg:stroke-width="0.2642444mm"/>
    </style:style>
    <style:style style:family="graphic" style:name="style-41">
      <style:graphic-properties draw:fill="solid" draw:fill-color="#883b22" draw:opacity="100.0%" draw:stroke="solid" svg:stroke-color="#883b22" draw:stroke-linejoin="miter" svg:stroke-opacity="100.0%" svg:stroke-width="0.2642444mm"/>
    </style:style>
    <style:style style:family="graphic" style:name="style-42">
      <style:graphic-properties draw:fill="solid" draw:fill-color="#806f3b" draw:opacity="100.0%" draw:stroke="solid" svg:stroke-color="#806f3b" draw:stroke-linejoin="miter" svg:stroke-opacity="100.0%" svg:stroke-width="0.2642444mm"/>
    </style:style>
    <style:style style:family="graphic" style:name="style-43">
      <style:graphic-properties draw:fill="solid" draw:fill-color="#4b5428" draw:opacity="100.0%" draw:stroke="solid" svg:stroke-color="#4b5428" draw:stroke-linejoin="miter" svg:stroke-opacity="100.0%" svg:stroke-width="0.2642444mm"/>
    </style:style>
    <style:style style:family="graphic" style:name="style-44">
      <style:graphic-properties draw:fill="solid" draw:fill-color="#816b2a" draw:opacity="100.0%" draw:stroke="solid" svg:stroke-color="#816b2a" draw:stroke-linejoin="miter" svg:stroke-opacity="100.0%" svg:stroke-width="0.2642444mm"/>
    </style:style>
    <style:style style:family="graphic" style:name="style-45">
      <style:graphic-properties draw:fill="solid" draw:fill-color="#515628" draw:opacity="100.0%" draw:stroke="solid" svg:stroke-color="#515628" draw:stroke-linejoin="miter" svg:stroke-opacity="100.0%" svg:stroke-width="0.2642444mm"/>
    </style:style>
    <style:style style:family="graphic" style:name="style-46">
      <style:graphic-properties draw:fill="solid" draw:fill-color="#7e6741" draw:opacity="100.0%" draw:stroke="solid" svg:stroke-color="#7e6741" draw:stroke-linejoin="miter" svg:stroke-opacity="100.0%" svg:stroke-width="0.2642444mm"/>
    </style:style>
    <style:style style:family="graphic" style:name="style-47">
      <style:graphic-properties draw:fill="solid" draw:fill-color="#4c5521" draw:opacity="100.0%" draw:stroke="solid" svg:stroke-color="#4c5521" draw:stroke-linejoin="miter" svg:stroke-opacity="100.0%" svg:stroke-width="0.2642444mm"/>
    </style:style>
    <style:style style:family="graphic" style:name="style-48">
      <style:graphic-properties draw:fill="solid" draw:fill-color="#937751" draw:opacity="100.0%" draw:stroke="solid" svg:stroke-color="#937751" draw:stroke-linejoin="miter" svg:stroke-opacity="100.0%" svg:stroke-width="0.2642444mm"/>
    </style:style>
    <style:style style:family="graphic" style:name="style-49">
      <style:graphic-properties draw:fill="solid" draw:fill-color="#515726" draw:opacity="100.0%" draw:stroke="solid" svg:stroke-color="#515726" draw:stroke-linejoin="miter" svg:stroke-opacity="100.0%" svg:stroke-width="0.2642444mm"/>
    </style:style>
    <style:style style:family="graphic" style:name="style-50">
      <style:graphic-properties draw:fill="solid" draw:fill-color="#7e7539" draw:opacity="100.0%" draw:stroke="solid" svg:stroke-color="#7e7539" draw:stroke-linejoin="miter" svg:stroke-opacity="100.0%" svg:stroke-width="0.2642444mm"/>
    </style:style>
    <style:style style:family="graphic" style:name="style-51">
      <style:graphic-properties draw:fill="solid" draw:fill-color="#484424" draw:opacity="100.0%" draw:stroke="solid" svg:stroke-color="#484424" draw:stroke-linejoin="miter" svg:stroke-opacity="100.0%" svg:stroke-width="0.2642444mm"/>
    </style:style>
    <style:style style:family="graphic" style:name="style-52">
      <style:graphic-properties draw:fill="solid" draw:fill-color="#d1c09f" draw:opacity="100.0%" draw:stroke="solid" svg:stroke-color="#d1c09f" draw:stroke-linejoin="miter" svg:stroke-opacity="100.0%" svg:stroke-width="0.2642444mm"/>
    </style:style>
    <style:style style:family="graphic" style:name="style-53">
      <style:graphic-properties draw:fill="solid" draw:fill-color="#4b4d1f" draw:opacity="100.0%" draw:stroke="solid" svg:stroke-color="#4b4d1f" draw:stroke-linejoin="miter" svg:stroke-opacity="100.0%" svg:stroke-width="0.2642444mm"/>
    </style:style>
    <style:style style:family="graphic" style:name="style-54">
      <style:graphic-properties draw:fill="solid" draw:fill-color="#483f25" draw:opacity="100.0%" draw:stroke="solid" svg:stroke-color="#483f25" draw:stroke-linejoin="miter" svg:stroke-opacity="100.0%" svg:stroke-width="0.2642444mm"/>
    </style:style>
    <style:style style:family="graphic" style:name="style-55">
      <style:graphic-properties draw:fill="solid" draw:fill-color="#614a2c" draw:opacity="100.0%" draw:stroke="solid" svg:stroke-color="#614a2c" draw:stroke-linejoin="miter" svg:stroke-opacity="100.0%" svg:stroke-width="0.2642444mm"/>
    </style:style>
    <style:style style:family="graphic" style:name="style-56">
      <style:graphic-properties draw:fill="solid" draw:fill-color="#48362a" draw:opacity="100.0%" draw:stroke="solid" svg:stroke-color="#48362a" draw:stroke-linejoin="miter" svg:stroke-opacity="100.0%" svg:stroke-width="0.2642444mm"/>
    </style:style>
    <style:style style:family="graphic" style:name="style-57">
      <style:graphic-properties draw:fill="solid" draw:fill-color="#d0bc95" draw:opacity="100.0%" draw:stroke="solid" svg:stroke-color="#d0bc95" draw:stroke-linejoin="miter" svg:stroke-opacity="100.0%" svg:stroke-width="0.2642444mm"/>
    </style:style>
    <style:style style:family="graphic" style:name="style-58">
      <style:graphic-properties draw:fill="solid" draw:fill-color="#c3b694" draw:opacity="100.0%" draw:stroke="solid" svg:stroke-color="#c3b694" draw:stroke-linejoin="miter" svg:stroke-opacity="100.0%" svg:stroke-width="0.2642444mm"/>
    </style:style>
    <style:style style:family="graphic" style:name="style-59">
      <style:graphic-properties draw:fill="solid" draw:fill-color="#3a3522" draw:opacity="100.0%" draw:stroke="solid" svg:stroke-color="#3a3522" draw:stroke-linejoin="miter" svg:stroke-opacity="100.0%" svg:stroke-width="0.2642444mm"/>
    </style:style>
    <style:style style:family="graphic" style:name="style-60">
      <style:graphic-properties draw:fill="solid" draw:fill-color="#5a542c" draw:opacity="100.0%" draw:stroke="solid" svg:stroke-color="#5a542c" draw:stroke-linejoin="miter" svg:stroke-opacity="100.0%" svg:stroke-width="0.2642444mm"/>
    </style:style>
    <style:style style:family="graphic" style:name="style-61">
      <style:graphic-properties draw:fill="solid" draw:fill-color="#48492a" draw:opacity="100.0%" draw:stroke="solid" svg:stroke-color="#48492a" draw:stroke-linejoin="miter" svg:stroke-opacity="100.0%" svg:stroke-width="0.2642444mm"/>
    </style:style>
    <style:style style:family="graphic" style:name="style-62">
      <style:graphic-properties draw:fill="solid" draw:fill-color="#695b3a" draw:opacity="100.0%" draw:stroke="solid" svg:stroke-color="#695b3a" draw:stroke-linejoin="miter" svg:stroke-opacity="100.0%" svg:stroke-width="0.2642444mm"/>
    </style:style>
    <style:style style:family="graphic" style:name="style-63">
      <style:graphic-properties draw:fill="solid" draw:fill-color="#9a7b54" draw:opacity="100.0%" draw:stroke="solid" svg:stroke-color="#9a7b54" draw:stroke-linejoin="miter" svg:stroke-opacity="100.0%" svg:stroke-width="0.2642444mm"/>
    </style:style>
    <style:style style:family="graphic" style:name="style-64">
      <style:graphic-properties draw:fill="solid" draw:fill-color="#65402e" draw:opacity="100.0%" draw:stroke="solid" svg:stroke-color="#65402e" draw:stroke-linejoin="miter" svg:stroke-opacity="100.0%" svg:stroke-width="0.2642444mm"/>
    </style:style>
    <style:style style:family="graphic" style:name="style-65">
      <style:graphic-properties draw:fill="solid" draw:fill-color="#6a5c2d" draw:opacity="100.0%" draw:stroke="solid" svg:stroke-color="#6a5c2d" draw:stroke-linejoin="miter" svg:stroke-opacity="100.0%" svg:stroke-width="0.2642444mm"/>
    </style:style>
    <style:style style:family="graphic" style:name="style-66">
      <style:graphic-properties draw:fill="solid" draw:fill-color="#3b2920" draw:opacity="100.0%" draw:stroke="solid" svg:stroke-color="#3b2920" draw:stroke-linejoin="miter" svg:stroke-opacity="100.0%" svg:stroke-width="0.2642444mm"/>
    </style:style>
    <style:style style:family="graphic" style:name="style-67">
      <style:graphic-properties draw:fill="solid" draw:fill-color="#473c27" draw:opacity="100.0%" draw:stroke="solid" svg:stroke-color="#473c27" draw:stroke-linejoin="miter" svg:stroke-opacity="100.0%" svg:stroke-width="0.2642444mm"/>
    </style:style>
    <style:style style:family="graphic" style:name="style-68">
      <style:graphic-properties draw:fill="solid" draw:fill-color="#77672e" draw:opacity="100.0%" draw:stroke="solid" svg:stroke-color="#77672e" draw:stroke-linejoin="miter" svg:stroke-opacity="100.0%" svg:stroke-width="0.2642444mm"/>
    </style:style>
    <style:style style:family="graphic" style:name="style-69">
      <style:graphic-properties draw:fill="solid" draw:fill-color="#4d3d2e" draw:opacity="100.0%" draw:stroke="solid" svg:stroke-color="#4d3d2e" draw:stroke-linejoin="miter" svg:stroke-opacity="100.0%" svg:stroke-width="0.2642444mm"/>
    </style:style>
    <style:style style:family="graphic" style:name="style-70">
      <style:graphic-properties draw:fill="solid" draw:fill-color="#624934" draw:opacity="100.0%" draw:stroke="solid" svg:stroke-color="#624934" draw:stroke-linejoin="miter" svg:stroke-opacity="100.0%" svg:stroke-width="0.2642444mm"/>
    </style:style>
    <style:style style:family="graphic" style:name="style-71">
      <style:graphic-properties draw:fill="solid" draw:fill-color="#634637" draw:opacity="100.0%" draw:stroke="solid" svg:stroke-color="#634637" draw:stroke-linejoin="miter" svg:stroke-opacity="100.0%" svg:stroke-width="0.2642444mm"/>
    </style:style>
    <style:style style:family="graphic" style:name="style-72">
      <style:graphic-properties draw:fill="solid" draw:fill-color="#463027" draw:opacity="100.0%" draw:stroke="solid" svg:stroke-color="#463027" draw:stroke-linejoin="miter" svg:stroke-opacity="100.0%" svg:stroke-width="0.2642444mm"/>
    </style:style>
    <style:style style:family="graphic" style:name="style-73">
      <style:graphic-properties draw:fill="solid" draw:fill-color="#534b2f" draw:opacity="100.0%" draw:stroke="solid" svg:stroke-color="#534b2f" draw:stroke-linejoin="miter" svg:stroke-opacity="100.0%" svg:stroke-width="0.2642444mm"/>
    </style:style>
    <style:style style:family="graphic" style:name="style-74">
      <style:graphic-properties draw:fill="solid" draw:fill-color="#907e3e" draw:opacity="100.0%" draw:stroke="solid" svg:stroke-color="#907e3e" draw:stroke-linejoin="miter" svg:stroke-opacity="100.0%" svg:stroke-width="0.2642444mm"/>
    </style:style>
    <style:style style:family="graphic" style:name="style-75">
      <style:graphic-properties draw:fill="solid" draw:fill-color="#a6835f" draw:opacity="100.0%" draw:stroke="solid" svg:stroke-color="#a6835f" draw:stroke-linejoin="miter" svg:stroke-opacity="100.0%" svg:stroke-width="0.2642444mm"/>
    </style:style>
    <style:style style:family="graphic" style:name="style-76">
      <style:graphic-properties draw:fill="solid" draw:fill-color="#4b5325" draw:opacity="100.0%" draw:stroke="solid" svg:stroke-color="#4b5325" draw:stroke-linejoin="miter" svg:stroke-opacity="100.0%" svg:stroke-width="0.2642444mm"/>
    </style:style>
    <style:style style:family="graphic" style:name="style-77">
      <style:graphic-properties draw:fill="solid" draw:fill-color="#43402a" draw:opacity="100.0%" draw:stroke="solid" svg:stroke-color="#43402a" draw:stroke-linejoin="miter" svg:stroke-opacity="100.0%" svg:stroke-width="0.2642444mm"/>
    </style:style>
    <style:style style:family="graphic" style:name="style-78">
      <style:graphic-properties draw:fill="solid" draw:fill-color="#885940" draw:opacity="100.0%" draw:stroke="solid" svg:stroke-color="#885940" draw:stroke-linejoin="miter" svg:stroke-opacity="100.0%" svg:stroke-width="0.2642444mm"/>
    </style:style>
    <style:style style:family="graphic" style:name="style-79">
      <style:graphic-properties draw:fill="solid" draw:fill-color="#804335" draw:opacity="100.0%" draw:stroke="solid" svg:stroke-color="#804335" draw:stroke-linejoin="miter" svg:stroke-opacity="100.0%" svg:stroke-width="0.2642444mm"/>
    </style:style>
    <style:style style:family="graphic" style:name="style-80">
      <style:graphic-properties draw:fill="solid" draw:fill-color="#b6a98d" draw:opacity="100.0%" draw:stroke="solid" svg:stroke-color="#b6a98d" draw:stroke-linejoin="miter" svg:stroke-opacity="100.0%" svg:stroke-width="0.2642444mm"/>
    </style:style>
    <style:style style:family="graphic" style:name="style-81">
      <style:graphic-properties draw:fill="solid" draw:fill-color="#6c662d" draw:opacity="100.0%" draw:stroke="solid" svg:stroke-color="#6c662d" draw:stroke-linejoin="miter" svg:stroke-opacity="100.0%" svg:stroke-width="0.2642444mm"/>
    </style:style>
    <style:style style:family="graphic" style:name="style-82">
      <style:graphic-properties draw:fill="solid" draw:fill-color="#857633" draw:opacity="100.0%" draw:stroke="solid" svg:stroke-color="#857633" draw:stroke-linejoin="miter" svg:stroke-opacity="100.0%" svg:stroke-width="0.2642444mm"/>
    </style:style>
    <style:style style:family="graphic" style:name="style-83">
      <style:graphic-properties draw:fill="solid" draw:fill-color="#a28645" draw:opacity="100.0%" draw:stroke="solid" svg:stroke-color="#a28645" draw:stroke-linejoin="miter" svg:stroke-opacity="100.0%" svg:stroke-width="0.2642444mm"/>
    </style:style>
    <style:style style:family="graphic" style:name="style-84">
      <style:graphic-properties draw:fill="solid" draw:fill-color="#34361d" draw:opacity="100.0%" draw:stroke="solid" svg:stroke-color="#34361d" draw:stroke-linejoin="miter" svg:stroke-opacity="100.0%" svg:stroke-width="0.2642444mm"/>
    </style:style>
    <style:style style:family="graphic" style:name="style-85">
      <style:graphic-properties draw:fill="solid" draw:fill-color="#9e7f5a" draw:opacity="100.0%" draw:stroke="solid" svg:stroke-color="#9e7f5a" draw:stroke-linejoin="miter" svg:stroke-opacity="100.0%" svg:stroke-width="0.2642444mm"/>
    </style:style>
    <style:style style:family="graphic" style:name="style-86">
      <style:graphic-properties draw:fill="solid" draw:fill-color="#8b7147" draw:opacity="100.0%" draw:stroke="solid" svg:stroke-color="#8b7147" draw:stroke-linejoin="miter" svg:stroke-opacity="100.0%" svg:stroke-width="0.2642444mm"/>
    </style:style>
    <style:style style:family="graphic" style:name="style-87">
      <style:graphic-properties draw:fill="solid" draw:fill-color="#98886c" draw:opacity="100.0%" draw:stroke="solid" svg:stroke-color="#98886c" draw:stroke-linejoin="miter" svg:stroke-opacity="100.0%" svg:stroke-width="0.2642444mm"/>
    </style:style>
    <style:style style:family="graphic" style:name="style-88">
      <style:graphic-properties draw:fill="solid" draw:fill-color="#7c613e" draw:opacity="100.0%" draw:stroke="solid" svg:stroke-color="#7c613e" draw:stroke-linejoin="miter" svg:stroke-opacity="100.0%" svg:stroke-width="0.2642444mm"/>
    </style:style>
    <style:style style:family="graphic" style:name="style-89">
      <style:graphic-properties draw:fill="solid" draw:fill-color="#bc6652" draw:opacity="100.0%" draw:stroke="solid" svg:stroke-color="#bc6652" draw:stroke-linejoin="miter" svg:stroke-opacity="100.0%" svg:stroke-width="0.2642444mm"/>
    </style:style>
    <style:style style:family="graphic" style:name="style-90">
      <style:graphic-properties draw:fill="solid" draw:fill-color="#7f7145" draw:opacity="100.0%" draw:stroke="solid" svg:stroke-color="#7f7145" draw:stroke-linejoin="miter" svg:stroke-opacity="100.0%" svg:stroke-width="0.2642444mm"/>
    </style:style>
    <style:style style:family="graphic" style:name="style-91">
      <style:graphic-properties draw:fill="solid" draw:fill-color="#523727" draw:opacity="100.0%" draw:stroke="solid" svg:stroke-color="#523727" draw:stroke-linejoin="miter" svg:stroke-opacity="100.0%" svg:stroke-width="0.2642444mm"/>
    </style:style>
    <style:style style:family="graphic" style:name="style-92">
      <style:graphic-properties draw:fill="solid" draw:fill-color="#917637" draw:opacity="100.0%" draw:stroke="solid" svg:stroke-color="#917637" draw:stroke-linejoin="miter" svg:stroke-opacity="100.0%" svg:stroke-width="0.2642444mm"/>
    </style:style>
    <style:style style:family="graphic" style:name="style-93">
      <style:graphic-properties draw:fill="solid" draw:fill-color="#52482e" draw:opacity="100.0%" draw:stroke="solid" svg:stroke-color="#52482e" draw:stroke-linejoin="miter" svg:stroke-opacity="100.0%" svg:stroke-width="0.2642444mm"/>
    </style:style>
    <style:style style:family="graphic" style:name="style-94">
      <style:graphic-properties draw:fill="solid" draw:fill-color="#5b603b" draw:opacity="100.0%" draw:stroke="solid" svg:stroke-color="#5b603b" draw:stroke-linejoin="miter" svg:stroke-opacity="100.0%" svg:stroke-width="0.2642444mm"/>
    </style:style>
    <style:style style:family="graphic" style:name="style-95">
      <style:graphic-properties draw:fill="solid" draw:fill-color="#68602c" draw:opacity="100.0%" draw:stroke="solid" svg:stroke-color="#68602c" draw:stroke-linejoin="miter" svg:stroke-opacity="100.0%" svg:stroke-width="0.2642444mm"/>
    </style:style>
    <style:style style:family="graphic" style:name="style-96">
      <style:graphic-properties draw:fill="solid" draw:fill-color="#904237" draw:opacity="100.0%" draw:stroke="solid" svg:stroke-color="#904237" draw:stroke-linejoin="miter" svg:stroke-opacity="100.0%" svg:stroke-width="0.2642444mm"/>
    </style:style>
    <style:style style:family="graphic" style:name="style-97">
      <style:graphic-properties draw:fill="solid" draw:fill-color="#5f462f" draw:opacity="100.0%" draw:stroke="solid" svg:stroke-color="#5f462f" draw:stroke-linejoin="miter" svg:stroke-opacity="100.0%" svg:stroke-width="0.2642444mm"/>
    </style:style>
    <style:style style:family="graphic" style:name="style-98">
      <style:graphic-properties draw:fill="solid" draw:fill-color="#393927" draw:opacity="100.0%" draw:stroke="solid" svg:stroke-color="#393927" draw:stroke-linejoin="miter" svg:stroke-opacity="100.0%" svg:stroke-width="0.2642444mm"/>
    </style:style>
    <style:style style:family="graphic" style:name="style-99">
      <style:graphic-properties draw:fill="solid" draw:fill-color="#55432c" draw:opacity="100.0%" draw:stroke="solid" svg:stroke-color="#55432c" draw:stroke-linejoin="miter" svg:stroke-opacity="100.0%" svg:stroke-width="0.2642444mm"/>
    </style:style>
    <style:style style:family="graphic" style:name="style-100">
      <style:graphic-properties draw:fill="solid" draw:fill-color="#4b5427" draw:opacity="100.0%" draw:stroke="solid" svg:stroke-color="#4b5427" draw:stroke-linejoin="miter" svg:stroke-opacity="100.0%" svg:stroke-width="0.2642444mm"/>
    </style:style>
    <style:style style:family="graphic" style:name="style-101">
      <style:graphic-properties draw:fill="solid" draw:fill-color="#846a35" draw:opacity="100.0%" draw:stroke="solid" svg:stroke-color="#846a35" draw:stroke-linejoin="miter" svg:stroke-opacity="100.0%" svg:stroke-width="0.2642444mm"/>
    </style:style>
    <style:style style:family="graphic" style:name="style-102">
      <style:graphic-properties draw:fill="solid" draw:fill-color="#5f4432" draw:opacity="100.0%" draw:stroke="solid" svg:stroke-color="#5f4432" draw:stroke-linejoin="miter" svg:stroke-opacity="100.0%" svg:stroke-width="0.2642444mm"/>
    </style:style>
    <style:style style:family="graphic" style:name="style-103">
      <style:graphic-properties draw:fill="solid" draw:fill-color="#5e442e" draw:opacity="100.0%" draw:stroke="solid" svg:stroke-color="#5e442e" draw:stroke-linejoin="miter" svg:stroke-opacity="100.0%" svg:stroke-width="0.2642444mm"/>
    </style:style>
    <style:style style:family="graphic" style:name="style-104">
      <style:graphic-properties draw:fill="solid" draw:fill-color="#d1c39e" draw:opacity="100.0%" draw:stroke="solid" svg:stroke-color="#d1c39e" draw:stroke-linejoin="miter" svg:stroke-opacity="100.0%" svg:stroke-width="0.2642444mm"/>
    </style:style>
    <style:style style:family="graphic" style:name="style-105">
      <style:graphic-properties draw:fill="solid" draw:fill-color="#c4b594" draw:opacity="100.0%" draw:stroke="solid" svg:stroke-color="#c4b594" draw:stroke-linejoin="miter" svg:stroke-opacity="100.0%" svg:stroke-width="0.2642444mm"/>
    </style:style>
    <style:style style:family="graphic" style:name="style-106">
      <style:graphic-properties draw:fill="solid" draw:fill-color="#626227" draw:opacity="100.0%" draw:stroke="solid" svg:stroke-color="#626227" draw:stroke-linejoin="miter" svg:stroke-opacity="100.0%" svg:stroke-width="0.2642444mm"/>
    </style:style>
    <style:style style:family="graphic" style:name="style-107">
      <style:graphic-properties draw:fill="solid" draw:fill-color="#705a2d" draw:opacity="100.0%" draw:stroke="solid" svg:stroke-color="#705a2d" draw:stroke-linejoin="miter" svg:stroke-opacity="100.0%" svg:stroke-width="0.2642444mm"/>
    </style:style>
    <style:style style:family="graphic" style:name="style-108">
      <style:graphic-properties draw:fill="solid" draw:fill-color="#746033" draw:opacity="100.0%" draw:stroke="solid" svg:stroke-color="#746033" draw:stroke-linejoin="miter" svg:stroke-opacity="100.0%" svg:stroke-width="0.2642444mm"/>
    </style:style>
    <style:style style:family="graphic" style:name="style-109">
      <style:graphic-properties draw:fill="solid" draw:fill-color="#8c7235" draw:opacity="100.0%" draw:stroke="solid" svg:stroke-color="#8c7235" draw:stroke-linejoin="miter" svg:stroke-opacity="100.0%" svg:stroke-width="0.2642444mm"/>
    </style:style>
    <style:style style:family="graphic" style:name="style-110">
      <style:graphic-properties draw:fill="solid" draw:fill-color="#3c3e2a" draw:opacity="100.0%" draw:stroke="solid" svg:stroke-color="#3c3e2a" draw:stroke-linejoin="miter" svg:stroke-opacity="100.0%" svg:stroke-width="0.2642444mm"/>
    </style:style>
    <style:style style:family="graphic" style:name="style-111">
      <style:graphic-properties draw:fill="solid" draw:fill-color="#664e33" draw:opacity="100.0%" draw:stroke="solid" svg:stroke-color="#664e33" draw:stroke-linejoin="miter" svg:stroke-opacity="100.0%" svg:stroke-width="0.2642444mm"/>
    </style:style>
    <style:style style:family="graphic" style:name="style-112">
      <style:graphic-properties draw:fill="solid" draw:fill-color="#89733f" draw:opacity="100.0%" draw:stroke="solid" svg:stroke-color="#89733f" draw:stroke-linejoin="miter" svg:stroke-opacity="100.0%" svg:stroke-width="0.2642444mm"/>
    </style:style>
    <style:style style:family="graphic" style:name="style-113">
      <style:graphic-properties draw:fill="solid" draw:fill-color="#626334" draw:opacity="100.0%" draw:stroke="solid" svg:stroke-color="#626334" draw:stroke-linejoin="miter" svg:stroke-opacity="100.0%" svg:stroke-width="0.2642444mm"/>
    </style:style>
    <style:style style:family="graphic" style:name="style-114">
      <style:graphic-properties draw:fill="solid" draw:fill-color="#736a37" draw:opacity="100.0%" draw:stroke="solid" svg:stroke-color="#736a37" draw:stroke-linejoin="miter" svg:stroke-opacity="100.0%" svg:stroke-width="0.2642444mm"/>
    </style:style>
    <style:style style:family="graphic" style:name="style-115">
      <style:graphic-properties draw:fill="solid" draw:fill-color="#4a4e25" draw:opacity="100.0%" draw:stroke="solid" svg:stroke-color="#4a4e25" draw:stroke-linejoin="miter" svg:stroke-opacity="100.0%" svg:stroke-width="0.2642444mm"/>
    </style:style>
    <style:style style:family="graphic" style:name="style-116">
      <style:graphic-properties draw:fill="solid" draw:fill-color="#3a2a1e" draw:opacity="100.0%" draw:stroke="solid" svg:stroke-color="#3a2a1e" draw:stroke-linejoin="miter" svg:stroke-opacity="100.0%" svg:stroke-width="0.2642444mm"/>
    </style:style>
    <style:style style:family="graphic" style:name="style-117">
      <style:graphic-properties draw:fill="solid" draw:fill-color="#866d42" draw:opacity="100.0%" draw:stroke="solid" svg:stroke-color="#866d42" draw:stroke-linejoin="miter" svg:stroke-opacity="100.0%" svg:stroke-width="0.2642444mm"/>
    </style:style>
    <style:style style:family="graphic" style:name="style-118">
      <style:graphic-properties draw:fill="solid" draw:fill-color="#5d5133" draw:opacity="100.0%" draw:stroke="solid" svg:stroke-color="#5d5133" draw:stroke-linejoin="miter" svg:stroke-opacity="100.0%" svg:stroke-width="0.2642444mm"/>
    </style:style>
    <style:style style:family="graphic" style:name="style-119">
      <style:graphic-properties draw:fill="solid" draw:fill-color="#4b4027" draw:opacity="100.0%" draw:stroke="solid" svg:stroke-color="#4b4027" draw:stroke-linejoin="miter" svg:stroke-opacity="100.0%" svg:stroke-width="0.2642444mm"/>
    </style:style>
    <style:style style:family="graphic" style:name="style-120">
      <style:graphic-properties draw:fill="solid" draw:fill-color="#7e6244" draw:opacity="100.0%" draw:stroke="solid" svg:stroke-color="#7e6244" draw:stroke-linejoin="miter" svg:stroke-opacity="100.0%" svg:stroke-width="0.2642444mm"/>
    </style:style>
    <style:style style:family="graphic" style:name="style-121">
      <style:graphic-properties draw:fill="solid" draw:fill-color="#4e472e" draw:opacity="100.0%" draw:stroke="solid" svg:stroke-color="#4e472e" draw:stroke-linejoin="miter" svg:stroke-opacity="100.0%" svg:stroke-width="0.2642444mm"/>
    </style:style>
    <style:style style:family="graphic" style:name="style-122">
      <style:graphic-properties draw:fill="solid" draw:fill-color="#a4815e" draw:opacity="100.0%" draw:stroke="solid" svg:stroke-color="#a4815e" draw:stroke-linejoin="miter" svg:stroke-opacity="100.0%" svg:stroke-width="0.2642444mm"/>
    </style:style>
    <style:style style:family="graphic" style:name="style-123">
      <style:graphic-properties draw:fill="solid" draw:fill-color="#261e1b" draw:opacity="100.0%" draw:stroke="solid" svg:stroke-color="#261e1b" draw:stroke-linejoin="miter" svg:stroke-opacity="100.0%" svg:stroke-width="0.2642444mm"/>
    </style:style>
    <style:style style:family="graphic" style:name="style-124">
      <style:graphic-properties draw:fill="solid" draw:fill-color="#675f30" draw:opacity="100.0%" draw:stroke="solid" svg:stroke-color="#675f30" draw:stroke-linejoin="miter" svg:stroke-opacity="100.0%" svg:stroke-width="0.2642444mm"/>
    </style:style>
    <style:style style:family="graphic" style:name="style-125">
      <style:graphic-properties draw:fill="solid" draw:fill-color="#635a29" draw:opacity="100.0%" draw:stroke="solid" svg:stroke-color="#635a29" draw:stroke-linejoin="miter" svg:stroke-opacity="100.0%" svg:stroke-width="0.2642444mm"/>
    </style:style>
    <style:style style:family="graphic" style:name="style-126">
      <style:graphic-properties draw:fill="solid" draw:fill-color="#3e2d1e" draw:opacity="100.0%" draw:stroke="solid" svg:stroke-color="#3e2d1e" draw:stroke-linejoin="miter" svg:stroke-opacity="100.0%" svg:stroke-width="0.2642444mm"/>
    </style:style>
    <style:style style:family="graphic" style:name="style-127">
      <style:graphic-properties draw:fill="solid" draw:fill-color="#816a2e" draw:opacity="100.0%" draw:stroke="solid" svg:stroke-color="#816a2e" draw:stroke-linejoin="miter" svg:stroke-opacity="100.0%" svg:stroke-width="0.2642444mm"/>
    </style:style>
    <style:style style:family="graphic" style:name="style-128">
      <style:graphic-properties draw:fill="solid" draw:fill-color="#523526" draw:opacity="100.0%" draw:stroke="solid" svg:stroke-color="#523526" draw:stroke-linejoin="miter" svg:stroke-opacity="100.0%" svg:stroke-width="0.2642444mm"/>
    </style:style>
    <style:style style:family="graphic" style:name="style-129">
      <style:graphic-properties draw:fill="solid" draw:fill-color="#756b37" draw:opacity="100.0%" draw:stroke="solid" svg:stroke-color="#756b37" draw:stroke-linejoin="miter" svg:stroke-opacity="100.0%" svg:stroke-width="0.2642444mm"/>
    </style:style>
    <style:style style:family="graphic" style:name="style-130">
      <style:graphic-properties draw:fill="solid" draw:fill-color="#cfbb92" draw:opacity="100.0%" draw:stroke="solid" svg:stroke-color="#cfbb92" draw:stroke-linejoin="miter" svg:stroke-opacity="100.0%" svg:stroke-width="0.2642444mm"/>
    </style:style>
    <style:style style:family="graphic" style:name="style-131">
      <style:graphic-properties draw:fill="solid" draw:fill-color="#616027" draw:opacity="100.0%" draw:stroke="solid" svg:stroke-color="#616027" draw:stroke-linejoin="miter" svg:stroke-opacity="100.0%" svg:stroke-width="0.2642444mm"/>
    </style:style>
    <style:style style:family="graphic" style:name="style-132">
      <style:graphic-properties draw:fill="solid" draw:fill-color="#715e3a" draw:opacity="100.0%" draw:stroke="solid" svg:stroke-color="#715e3a" draw:stroke-linejoin="miter" svg:stroke-opacity="100.0%" svg:stroke-width="0.2642444mm"/>
    </style:style>
    <style:style style:family="graphic" style:name="style-133">
      <style:graphic-properties draw:fill="solid" draw:fill-color="#8d6f4d" draw:opacity="100.0%" draw:stroke="solid" svg:stroke-color="#8d6f4d" draw:stroke-linejoin="miter" svg:stroke-opacity="100.0%" svg:stroke-width="0.2642444mm"/>
    </style:style>
    <style:style style:family="graphic" style:name="style-134">
      <style:graphic-properties draw:fill="solid" draw:fill-color="#9f7d59" draw:opacity="100.0%" draw:stroke="solid" svg:stroke-color="#9f7d59" draw:stroke-linejoin="miter" svg:stroke-opacity="100.0%" svg:stroke-width="0.2642444mm"/>
    </style:style>
    <style:style style:family="graphic" style:name="style-135">
      <style:graphic-properties draw:fill="solid" draw:fill-color="#dfd0a8" draw:opacity="100.0%" draw:stroke="solid" svg:stroke-color="#dfd0a8" draw:stroke-linejoin="miter" svg:stroke-opacity="100.0%" svg:stroke-width="0.2642444mm"/>
    </style:style>
    <style:style style:family="graphic" style:name="style-136">
      <style:graphic-properties draw:fill="solid" draw:fill-color="#b9a982" draw:opacity="100.0%" draw:stroke="solid" svg:stroke-color="#b9a982" draw:stroke-linejoin="miter" svg:stroke-opacity="100.0%" svg:stroke-width="0.2642444mm"/>
    </style:style>
    <style:style style:family="graphic" style:name="style-137">
      <style:graphic-properties draw:fill="solid" draw:fill-color="#844136" draw:opacity="100.0%" draw:stroke="solid" svg:stroke-color="#844136" draw:stroke-linejoin="miter" svg:stroke-opacity="100.0%" svg:stroke-width="0.2642444mm"/>
    </style:style>
    <style:style style:family="graphic" style:name="style-138">
      <style:graphic-properties draw:fill="solid" draw:fill-color="#595d2f" draw:opacity="100.0%" draw:stroke="solid" svg:stroke-color="#595d2f" draw:stroke-linejoin="miter" svg:stroke-opacity="100.0%" svg:stroke-width="0.2642444mm"/>
    </style:style>
    <style:style style:family="graphic" style:name="style-139">
      <style:graphic-properties draw:fill="solid" draw:fill-color="#454a22" draw:opacity="100.0%" draw:stroke="solid" svg:stroke-color="#454a22" draw:stroke-linejoin="miter" svg:stroke-opacity="100.0%" svg:stroke-width="0.2642444mm"/>
    </style:style>
    <style:style style:family="graphic" style:name="style-140">
      <style:graphic-properties draw:fill="solid" draw:fill-color="#87693c" draw:opacity="100.0%" draw:stroke="solid" svg:stroke-color="#87693c" draw:stroke-linejoin="miter" svg:stroke-opacity="100.0%" svg:stroke-width="0.2642444mm"/>
    </style:style>
    <style:style style:family="graphic" style:name="style-141">
      <style:graphic-properties draw:fill="solid" draw:fill-color="#60502a" draw:opacity="100.0%" draw:stroke="solid" svg:stroke-color="#60502a" draw:stroke-linejoin="miter" svg:stroke-opacity="100.0%" svg:stroke-width="0.2642444mm"/>
    </style:style>
    <style:style style:family="graphic" style:name="style-142">
      <style:graphic-properties draw:fill="solid" draw:fill-color="#45452e" draw:opacity="100.0%" draw:stroke="solid" svg:stroke-color="#45452e" draw:stroke-linejoin="miter" svg:stroke-opacity="100.0%" svg:stroke-width="0.2642444mm"/>
    </style:style>
    <style:style style:family="graphic" style:name="style-143">
      <style:graphic-properties draw:fill="solid" draw:fill-color="#b9a37b" draw:opacity="100.0%" draw:stroke="solid" svg:stroke-color="#b9a37b" draw:stroke-linejoin="miter" svg:stroke-opacity="100.0%" svg:stroke-width="0.2642444mm"/>
    </style:style>
    <style:style style:family="graphic" style:name="style-144">
      <style:graphic-properties draw:fill="solid" draw:fill-color="#9c8441" draw:opacity="100.0%" draw:stroke="solid" svg:stroke-color="#9c8441" draw:stroke-linejoin="miter" svg:stroke-opacity="100.0%" svg:stroke-width="0.2642444mm"/>
    </style:style>
    <style:style style:family="graphic" style:name="style-145">
      <style:graphic-properties draw:fill="solid" draw:fill-color="#746336" draw:opacity="100.0%" draw:stroke="solid" svg:stroke-color="#746336" draw:stroke-linejoin="miter" svg:stroke-opacity="100.0%" svg:stroke-width="0.2642444mm"/>
    </style:style>
    <style:style style:family="graphic" style:name="style-146">
      <style:graphic-properties draw:fill="solid" draw:fill-color="#847137" draw:opacity="100.0%" draw:stroke="solid" svg:stroke-color="#847137" draw:stroke-linejoin="miter" svg:stroke-opacity="100.0%" svg:stroke-width="0.2642444mm"/>
    </style:style>
    <style:style style:family="graphic" style:name="style-147">
      <style:graphic-properties draw:fill="solid" draw:fill-color="#8f4937" draw:opacity="100.0%" draw:stroke="solid" svg:stroke-color="#8f4937" draw:stroke-linejoin="miter" svg:stroke-opacity="100.0%" svg:stroke-width="0.2642444mm"/>
    </style:style>
    <style:style style:family="graphic" style:name="style-148">
      <style:graphic-properties draw:fill="solid" draw:fill-color="#4d4c28" draw:opacity="100.0%" draw:stroke="solid" svg:stroke-color="#4d4c28" draw:stroke-linejoin="miter" svg:stroke-opacity="100.0%" svg:stroke-width="0.2642444mm"/>
    </style:style>
    <style:style style:family="graphic" style:name="style-149">
      <style:graphic-properties draw:fill="solid" draw:fill-color="#9e7c57" draw:opacity="100.0%" draw:stroke="solid" svg:stroke-color="#9e7c57" draw:stroke-linejoin="miter" svg:stroke-opacity="100.0%" svg:stroke-width="0.2642444mm"/>
    </style:style>
    <style:style style:family="graphic" style:name="style-150">
      <style:graphic-properties draw:fill="solid" draw:fill-color="#3e3b20" draw:opacity="100.0%" draw:stroke="solid" svg:stroke-color="#3e3b20" draw:stroke-linejoin="miter" svg:stroke-opacity="100.0%" svg:stroke-width="0.2642444mm"/>
    </style:style>
    <style:style style:family="graphic" style:name="style-151">
      <style:graphic-properties draw:fill="solid" draw:fill-color="#6a622f" draw:opacity="100.0%" draw:stroke="solid" svg:stroke-color="#6a622f" draw:stroke-linejoin="miter" svg:stroke-opacity="100.0%" svg:stroke-width="0.2642444mm"/>
    </style:style>
    <style:style style:family="graphic" style:name="style-152">
      <style:graphic-properties draw:fill="solid" draw:fill-color="#8b7235" draw:opacity="100.0%" draw:stroke="solid" svg:stroke-color="#8b7235" draw:stroke-linejoin="miter" svg:stroke-opacity="100.0%" svg:stroke-width="0.2642444mm"/>
    </style:style>
    <style:style style:family="graphic" style:name="style-153">
      <style:graphic-properties draw:fill="solid" draw:fill-color="#96714f" draw:opacity="100.0%" draw:stroke="solid" svg:stroke-color="#96714f" draw:stroke-linejoin="miter" svg:stroke-opacity="100.0%" svg:stroke-width="0.2642444mm"/>
    </style:style>
    <style:style style:family="graphic" style:name="style-154">
      <style:graphic-properties draw:fill="solid" draw:fill-color="#736b2d" draw:opacity="100.0%" draw:stroke="solid" svg:stroke-color="#736b2d" draw:stroke-linejoin="miter" svg:stroke-opacity="100.0%" svg:stroke-width="0.2642444mm"/>
    </style:style>
    <style:style style:family="graphic" style:name="style-155">
      <style:graphic-properties draw:fill="solid" draw:fill-color="#615c2e" draw:opacity="100.0%" draw:stroke="solid" svg:stroke-color="#615c2e" draw:stroke-linejoin="miter" svg:stroke-opacity="100.0%" svg:stroke-width="0.2642444mm"/>
    </style:style>
    <style:style style:family="graphic" style:name="style-156">
      <style:graphic-properties draw:fill="solid" draw:fill-color="#7f7433" draw:opacity="100.0%" draw:stroke="solid" svg:stroke-color="#7f7433" draw:stroke-linejoin="miter" svg:stroke-opacity="100.0%" svg:stroke-width="0.2642444mm"/>
    </style:style>
    <style:style style:family="graphic" style:name="style-157">
      <style:graphic-properties draw:fill="solid" draw:fill-color="#3e422a" draw:opacity="100.0%" draw:stroke="solid" svg:stroke-color="#3e422a" draw:stroke-linejoin="miter" svg:stroke-opacity="100.0%" svg:stroke-width="0.2642444mm"/>
    </style:style>
    <style:style style:family="graphic" style:name="style-158">
      <style:graphic-properties draw:fill="solid" draw:fill-color="#5e6334" draw:opacity="100.0%" draw:stroke="solid" svg:stroke-color="#5e6334" draw:stroke-linejoin="miter" svg:stroke-opacity="100.0%" svg:stroke-width="0.2642444mm"/>
    </style:style>
    <style:style style:family="graphic" style:name="style-159">
      <style:graphic-properties draw:fill="solid" draw:fill-color="#6f5a3b" draw:opacity="100.0%" draw:stroke="solid" svg:stroke-color="#6f5a3b" draw:stroke-linejoin="miter" svg:stroke-opacity="100.0%" svg:stroke-width="0.2642444mm"/>
    </style:style>
    <style:style style:family="graphic" style:name="style-160">
      <style:graphic-properties draw:fill="solid" draw:fill-color="#ded0af" draw:opacity="100.0%" draw:stroke="solid" svg:stroke-color="#ded0af" draw:stroke-linejoin="miter" svg:stroke-opacity="100.0%" svg:stroke-width="0.2642444mm"/>
    </style:style>
    <style:style style:family="graphic" style:name="style-161">
      <style:graphic-properties draw:fill="solid" draw:fill-color="#4d5528" draw:opacity="100.0%" draw:stroke="solid" svg:stroke-color="#4d5528" draw:stroke-linejoin="miter" svg:stroke-opacity="100.0%" svg:stroke-width="0.2642444mm"/>
    </style:style>
    <style:style style:family="graphic" style:name="style-162">
      <style:graphic-properties draw:fill="solid" draw:fill-color="#3e2c1e" draw:opacity="100.0%" draw:stroke="solid" svg:stroke-color="#3e2c1e" draw:stroke-linejoin="miter" svg:stroke-opacity="100.0%" svg:stroke-width="0.2642444mm"/>
    </style:style>
    <style:style style:family="graphic" style:name="style-163">
      <style:graphic-properties draw:fill="solid" draw:fill-color="#4b5427" draw:opacity="100.0%" draw:stroke="solid" svg:stroke-color="#4b5427" draw:stroke-linejoin="miter" svg:stroke-opacity="100.0%" svg:stroke-width="0.2642444mm"/>
    </style:style>
    <style:style style:family="graphic" style:name="style-164">
      <style:graphic-properties draw:fill="solid" draw:fill-color="#3c3625" draw:opacity="100.0%" draw:stroke="solid" svg:stroke-color="#3c3625" draw:stroke-linejoin="miter" svg:stroke-opacity="100.0%" svg:stroke-width="0.2642444mm"/>
    </style:style>
    <style:style style:family="graphic" style:name="style-165">
      <style:graphic-properties draw:fill="solid" draw:fill-color="#4b3827" draw:opacity="100.0%" draw:stroke="solid" svg:stroke-color="#4b3827" draw:stroke-linejoin="miter" svg:stroke-opacity="100.0%" svg:stroke-width="0.2642444mm"/>
    </style:style>
    <style:style style:family="graphic" style:name="style-166">
      <style:graphic-properties draw:fill="solid" draw:fill-color="#574733" draw:opacity="100.0%" draw:stroke="solid" svg:stroke-color="#574733" draw:stroke-linejoin="miter" svg:stroke-opacity="100.0%" svg:stroke-width="0.2642444mm"/>
    </style:style>
    <style:style style:family="graphic" style:name="style-167">
      <style:graphic-properties draw:fill="solid" draw:fill-color="#6b5f3f" draw:opacity="100.0%" draw:stroke="solid" svg:stroke-color="#6b5f3f" draw:stroke-linejoin="miter" svg:stroke-opacity="100.0%" svg:stroke-width="0.2642444mm"/>
    </style:style>
    <style:style style:family="graphic" style:name="style-168">
      <style:graphic-properties draw:fill="solid" draw:fill-color="#917949" draw:opacity="100.0%" draw:stroke="solid" svg:stroke-color="#917949" draw:stroke-linejoin="miter" svg:stroke-opacity="100.0%" svg:stroke-width="0.2642444mm"/>
    </style:style>
    <style:style style:family="graphic" style:name="style-169">
      <style:graphic-properties draw:fill="solid" draw:fill-color="#9a7653" draw:opacity="100.0%" draw:stroke="solid" svg:stroke-color="#9a7653" draw:stroke-linejoin="miter" svg:stroke-opacity="100.0%" svg:stroke-width="0.2642444mm"/>
    </style:style>
    <style:style style:family="graphic" style:name="style-170">
      <style:graphic-properties draw:fill="solid" draw:fill-color="#39371e" draw:opacity="100.0%" draw:stroke="solid" svg:stroke-color="#39371e" draw:stroke-linejoin="miter" svg:stroke-opacity="100.0%" svg:stroke-width="0.2642444mm"/>
    </style:style>
    <style:style style:family="graphic" style:name="style-171">
      <style:graphic-properties draw:fill="solid" draw:fill-color="#be9568" draw:opacity="100.0%" draw:stroke="solid" svg:stroke-color="#be9568" draw:stroke-linejoin="miter" svg:stroke-opacity="100.0%" svg:stroke-width="0.2642444mm"/>
    </style:style>
    <style:style style:family="graphic" style:name="style-172">
      <style:graphic-properties draw:fill="solid" draw:fill-color="#a85641" draw:opacity="100.0%" draw:stroke="solid" svg:stroke-color="#a85641" draw:stroke-linejoin="miter" svg:stroke-opacity="100.0%" svg:stroke-width="0.2642444mm"/>
    </style:style>
    <style:style style:family="graphic" style:name="style-173">
      <style:graphic-properties draw:fill="solid" draw:fill-color="#3d4324" draw:opacity="100.0%" draw:stroke="solid" svg:stroke-color="#3d4324" draw:stroke-linejoin="miter" svg:stroke-opacity="100.0%" svg:stroke-width="0.2642444mm"/>
    </style:style>
    <style:style style:family="graphic" style:name="style-174">
      <style:graphic-properties draw:fill="solid" draw:fill-color="#27251f" draw:opacity="100.0%" draw:stroke="solid" svg:stroke-color="#27251f" draw:stroke-linejoin="miter" svg:stroke-opacity="100.0%" svg:stroke-width="0.2642444mm"/>
    </style:style>
    <style:style style:family="graphic" style:name="style-175">
      <style:graphic-properties draw:fill="solid" draw:fill-color="#60562a" draw:opacity="100.0%" draw:stroke="solid" svg:stroke-color="#60562a" draw:stroke-linejoin="miter" svg:stroke-opacity="100.0%" svg:stroke-width="0.2642444mm"/>
    </style:style>
    <style:style style:family="graphic" style:name="style-176">
      <style:graphic-properties draw:fill="solid" draw:fill-color="#485124" draw:opacity="100.0%" draw:stroke="solid" svg:stroke-color="#485124" draw:stroke-linejoin="miter" svg:stroke-opacity="100.0%" svg:stroke-width="0.2642444mm"/>
    </style:style>
    <style:style style:family="graphic" style:name="style-177">
      <style:graphic-properties draw:fill="solid" draw:fill-color="#463c26" draw:opacity="100.0%" draw:stroke="solid" svg:stroke-color="#463c26" draw:stroke-linejoin="miter" svg:stroke-opacity="100.0%" svg:stroke-width="0.2642444mm"/>
    </style:style>
    <style:style style:family="graphic" style:name="style-178">
      <style:graphic-properties draw:fill="solid" draw:fill-color="#69543b" draw:opacity="100.0%" draw:stroke="solid" svg:stroke-color="#69543b" draw:stroke-linejoin="miter" svg:stroke-opacity="100.0%" svg:stroke-width="0.2642444mm"/>
    </style:style>
    <style:style style:family="graphic" style:name="style-179">
      <style:graphic-properties draw:fill="solid" draw:fill-color="#847c32" draw:opacity="100.0%" draw:stroke="solid" svg:stroke-color="#847c32" draw:stroke-linejoin="miter" svg:stroke-opacity="100.0%" svg:stroke-width="0.2642444mm"/>
    </style:style>
    <style:style style:family="graphic" style:name="style-180">
      <style:graphic-properties draw:fill="solid" draw:fill-color="#c5b28d" draw:opacity="100.0%" draw:stroke="solid" svg:stroke-color="#c5b28d" draw:stroke-linejoin="miter" svg:stroke-opacity="100.0%" svg:stroke-width="0.2642444mm"/>
    </style:style>
    <style:style style:family="graphic" style:name="style-181">
      <style:graphic-properties draw:fill="solid" draw:fill-color="#5a5532" draw:opacity="100.0%" draw:stroke="solid" svg:stroke-color="#5a5532" draw:stroke-linejoin="miter" svg:stroke-opacity="100.0%" svg:stroke-width="0.2642444mm"/>
    </style:style>
    <style:style style:family="graphic" style:name="style-182">
      <style:graphic-properties draw:fill="solid" draw:fill-color="#493e2a" draw:opacity="100.0%" draw:stroke="solid" svg:stroke-color="#493e2a" draw:stroke-linejoin="miter" svg:stroke-opacity="100.0%" svg:stroke-width="0.2642444mm"/>
    </style:style>
    <style:style style:family="graphic" style:name="style-183">
      <style:graphic-properties draw:fill="solid" draw:fill-color="#826743" draw:opacity="100.0%" draw:stroke="solid" svg:stroke-color="#826743" draw:stroke-linejoin="miter" svg:stroke-opacity="100.0%" svg:stroke-width="0.2642444mm"/>
    </style:style>
    <style:style style:family="graphic" style:name="style-184">
      <style:graphic-properties draw:fill="solid" draw:fill-color="#5a572d" draw:opacity="100.0%" draw:stroke="solid" svg:stroke-color="#5a572d" draw:stroke-linejoin="miter" svg:stroke-opacity="100.0%" svg:stroke-width="0.2642444mm"/>
    </style:style>
    <style:style style:family="graphic" style:name="style-185">
      <style:graphic-properties draw:fill="solid" draw:fill-color="#363920" draw:opacity="100.0%" draw:stroke="solid" svg:stroke-color="#363920" draw:stroke-linejoin="miter" svg:stroke-opacity="100.0%" svg:stroke-width="0.2642444mm"/>
    </style:style>
    <style:style style:family="graphic" style:name="style-186">
      <style:graphic-properties draw:fill="solid" draw:fill-color="#52572b" draw:opacity="100.0%" draw:stroke="solid" svg:stroke-color="#52572b" draw:stroke-linejoin="miter" svg:stroke-opacity="100.0%" svg:stroke-width="0.2642444mm"/>
    </style:style>
    <style:style style:family="graphic" style:name="style-187">
      <style:graphic-properties draw:fill="solid" draw:fill-color="#4f4822" draw:opacity="100.0%" draw:stroke="solid" svg:stroke-color="#4f4822" draw:stroke-linejoin="miter" svg:stroke-opacity="100.0%" svg:stroke-width="0.2642444mm"/>
    </style:style>
    <style:style style:family="graphic" style:name="style-188">
      <style:graphic-properties draw:fill="solid" draw:fill-color="#6b4f38" draw:opacity="100.0%" draw:stroke="solid" svg:stroke-color="#6b4f38" draw:stroke-linejoin="miter" svg:stroke-opacity="100.0%" svg:stroke-width="0.2642444mm"/>
    </style:style>
    <style:style style:family="graphic" style:name="style-189">
      <style:graphic-properties draw:fill="solid" draw:fill-color="#7a693e" draw:opacity="100.0%" draw:stroke="solid" svg:stroke-color="#7a693e" draw:stroke-linejoin="miter" svg:stroke-opacity="100.0%" svg:stroke-width="0.2642444mm"/>
    </style:style>
    <style:style style:family="graphic" style:name="style-190">
      <style:graphic-properties draw:fill="solid" draw:fill-color="#4d5229" draw:opacity="100.0%" draw:stroke="solid" svg:stroke-color="#4d5229" draw:stroke-linejoin="miter" svg:stroke-opacity="100.0%" svg:stroke-width="0.2642444mm"/>
    </style:style>
    <style:style style:family="graphic" style:name="style-191">
      <style:graphic-properties draw:fill="solid" draw:fill-color="#9f7133" draw:opacity="100.0%" draw:stroke="solid" svg:stroke-color="#9f7133" draw:stroke-linejoin="miter" svg:stroke-opacity="100.0%" svg:stroke-width="0.2642444mm"/>
    </style:style>
    <style:style style:family="graphic" style:name="style-192">
      <style:graphic-properties draw:fill="solid" draw:fill-color="#7a6f39" draw:opacity="100.0%" draw:stroke="solid" svg:stroke-color="#7a6f39" draw:stroke-linejoin="miter" svg:stroke-opacity="100.0%" svg:stroke-width="0.2642444mm"/>
    </style:style>
    <style:style style:family="graphic" style:name="style-193">
      <style:graphic-properties draw:fill="solid" draw:fill-color="#846c4f" draw:opacity="100.0%" draw:stroke="solid" svg:stroke-color="#846c4f" draw:stroke-linejoin="miter" svg:stroke-opacity="100.0%" svg:stroke-width="0.2642444mm"/>
    </style:style>
    <style:style style:family="graphic" style:name="style-194">
      <style:graphic-properties draw:fill="solid" draw:fill-color="#515229" draw:opacity="100.0%" draw:stroke="solid" svg:stroke-color="#515229" draw:stroke-linejoin="miter" svg:stroke-opacity="100.0%" svg:stroke-width="0.2642444mm"/>
    </style:style>
    <style:style style:family="graphic" style:name="style-195">
      <style:graphic-properties draw:fill="solid" draw:fill-color="#675932" draw:opacity="100.0%" draw:stroke="solid" svg:stroke-color="#675932" draw:stroke-linejoin="miter" svg:stroke-opacity="100.0%" svg:stroke-width="0.2642444mm"/>
    </style:style>
    <style:style style:family="graphic" style:name="style-196">
      <style:graphic-properties draw:fill="solid" draw:fill-color="#414528" draw:opacity="100.0%" draw:stroke="solid" svg:stroke-color="#414528" draw:stroke-linejoin="miter" svg:stroke-opacity="100.0%" svg:stroke-width="0.2642444mm"/>
    </style:style>
    <style:style style:family="graphic" style:name="style-197">
      <style:graphic-properties draw:fill="solid" draw:fill-color="#766b33" draw:opacity="100.0%" draw:stroke="solid" svg:stroke-color="#766b33" draw:stroke-linejoin="miter" svg:stroke-opacity="100.0%" svg:stroke-width="0.2642444mm"/>
    </style:style>
    <style:style style:family="graphic" style:name="style-198">
      <style:graphic-properties draw:fill="solid" draw:fill-color="#7e6c44" draw:opacity="100.0%" draw:stroke="solid" svg:stroke-color="#7e6c44" draw:stroke-linejoin="miter" svg:stroke-opacity="100.0%" svg:stroke-width="0.2642444mm"/>
    </style:style>
    <style:style style:family="graphic" style:name="style-199">
      <style:graphic-properties draw:fill="solid" draw:fill-color="#a78761" draw:opacity="100.0%" draw:stroke="solid" svg:stroke-color="#a78761" draw:stroke-linejoin="miter" svg:stroke-opacity="100.0%" svg:stroke-width="0.2642444mm"/>
    </style:style>
    <style:style style:family="graphic" style:name="style-200">
      <style:graphic-properties draw:fill="solid" draw:fill-color="#4b3326" draw:opacity="100.0%" draw:stroke="solid" svg:stroke-color="#4b3326" draw:stroke-linejoin="miter" svg:stroke-opacity="100.0%" svg:stroke-width="0.2642444mm"/>
    </style:style>
    <style:style style:family="graphic" style:name="style-201">
      <style:graphic-properties draw:fill="solid" draw:fill-color="#9c7852" draw:opacity="100.0%" draw:stroke="solid" svg:stroke-color="#9c7852" draw:stroke-linejoin="miter" svg:stroke-opacity="100.0%" svg:stroke-width="0.2642444mm"/>
    </style:style>
    <style:style style:family="graphic" style:name="style-202">
      <style:graphic-properties draw:fill="solid" draw:fill-color="#d9c8a7" draw:opacity="100.0%" draw:stroke="solid" svg:stroke-color="#d9c8a7" draw:stroke-linejoin="miter" svg:stroke-opacity="100.0%" svg:stroke-width="0.2642444mm"/>
    </style:style>
    <style:style style:family="graphic" style:name="style-203">
      <style:graphic-properties draw:fill="solid" draw:fill-color="#9a733a" draw:opacity="100.0%" draw:stroke="solid" svg:stroke-color="#9a733a" draw:stroke-linejoin="miter" svg:stroke-opacity="100.0%" svg:stroke-width="0.2642444mm"/>
    </style:style>
    <style:style style:family="graphic" style:name="style-204">
      <style:graphic-properties draw:fill="solid" draw:fill-color="#837934" draw:opacity="100.0%" draw:stroke="solid" svg:stroke-color="#837934" draw:stroke-linejoin="miter" svg:stroke-opacity="100.0%" svg:stroke-width="0.2642444mm"/>
    </style:style>
    <style:style style:family="graphic" style:name="style-205">
      <style:graphic-properties draw:fill="solid" draw:fill-color="#776738" draw:opacity="100.0%" draw:stroke="solid" svg:stroke-color="#776738" draw:stroke-linejoin="miter" svg:stroke-opacity="100.0%" svg:stroke-width="0.2642444mm"/>
    </style:style>
    <style:style style:family="graphic" style:name="style-206">
      <style:graphic-properties draw:fill="solid" draw:fill-color="#505627" draw:opacity="100.0%" draw:stroke="solid" svg:stroke-color="#505627" draw:stroke-linejoin="miter" svg:stroke-opacity="100.0%" svg:stroke-width="0.2642444mm"/>
    </style:style>
    <style:style style:family="graphic" style:name="style-207">
      <style:graphic-properties draw:fill="solid" draw:fill-color="#b7714a" draw:opacity="100.0%" draw:stroke="solid" svg:stroke-color="#b7714a" draw:stroke-linejoin="miter" svg:stroke-opacity="100.0%" svg:stroke-width="0.2642444mm"/>
    </style:style>
    <style:style style:family="graphic" style:name="style-208">
      <style:graphic-properties draw:fill="solid" draw:fill-color="#9d7e5b" draw:opacity="100.0%" draw:stroke="solid" svg:stroke-color="#9d7e5b" draw:stroke-linejoin="miter" svg:stroke-opacity="100.0%" svg:stroke-width="0.2642444mm"/>
    </style:style>
    <style:style style:family="graphic" style:name="style-209">
      <style:graphic-properties draw:fill="solid" draw:fill-color="#866748" draw:opacity="100.0%" draw:stroke="solid" svg:stroke-color="#866748" draw:stroke-linejoin="miter" svg:stroke-opacity="100.0%" svg:stroke-width="0.2642444mm"/>
    </style:style>
    <style:style style:family="graphic" style:name="style-210">
      <style:graphic-properties draw:fill="solid" draw:fill-color="#645634" draw:opacity="100.0%" draw:stroke="solid" svg:stroke-color="#645634" draw:stroke-linejoin="miter" svg:stroke-opacity="100.0%" svg:stroke-width="0.2642444mm"/>
    </style:style>
    <style:style style:family="graphic" style:name="style-211">
      <style:graphic-properties draw:fill="solid" draw:fill-color="#605f2b" draw:opacity="100.0%" draw:stroke="solid" svg:stroke-color="#605f2b" draw:stroke-linejoin="miter" svg:stroke-opacity="100.0%" svg:stroke-width="0.2642444mm"/>
    </style:style>
    <style:style style:family="graphic" style:name="style-212">
      <style:graphic-properties draw:fill="solid" draw:fill-color="#6b5e32" draw:opacity="100.0%" draw:stroke="solid" svg:stroke-color="#6b5e32" draw:stroke-linejoin="miter" svg:stroke-opacity="100.0%" svg:stroke-width="0.2642444mm"/>
    </style:style>
    <style:style style:family="graphic" style:name="style-213">
      <style:graphic-properties draw:fill="solid" draw:fill-color="#554425" draw:opacity="100.0%" draw:stroke="solid" svg:stroke-color="#554425" draw:stroke-linejoin="miter" svg:stroke-opacity="100.0%" svg:stroke-width="0.2642444mm"/>
    </style:style>
    <style:style style:family="graphic" style:name="style-214">
      <style:graphic-properties draw:fill="solid" draw:fill-color="#8a724a" draw:opacity="100.0%" draw:stroke="solid" svg:stroke-color="#8a724a" draw:stroke-linejoin="miter" svg:stroke-opacity="100.0%" svg:stroke-width="0.2642444mm"/>
    </style:style>
    <style:style style:family="graphic" style:name="style-215">
      <style:graphic-properties draw:fill="solid" draw:fill-color="#675934" draw:opacity="100.0%" draw:stroke="solid" svg:stroke-color="#675934" draw:stroke-linejoin="miter" svg:stroke-opacity="100.0%" svg:stroke-width="0.2642444mm"/>
    </style:style>
    <style:style style:family="graphic" style:name="style-216">
      <style:graphic-properties draw:fill="solid" draw:fill-color="#363b23" draw:opacity="100.0%" draw:stroke="solid" svg:stroke-color="#363b23" draw:stroke-linejoin="miter" svg:stroke-opacity="100.0%" svg:stroke-width="0.2642444mm"/>
    </style:style>
    <style:style style:family="graphic" style:name="style-217">
      <style:graphic-properties draw:fill="solid" draw:fill-color="#635e2b" draw:opacity="100.0%" draw:stroke="solid" svg:stroke-color="#635e2b" draw:stroke-linejoin="miter" svg:stroke-opacity="100.0%" svg:stroke-width="0.2642444mm"/>
    </style:style>
    <style:style style:family="graphic" style:name="style-218">
      <style:graphic-properties draw:fill="solid" draw:fill-color="#4f5029" draw:opacity="100.0%" draw:stroke="solid" svg:stroke-color="#4f5029" draw:stroke-linejoin="miter" svg:stroke-opacity="100.0%" svg:stroke-width="0.2642444mm"/>
    </style:style>
    <style:style style:family="graphic" style:name="style-219">
      <style:graphic-properties draw:fill="solid" draw:fill-color="#76613a" draw:opacity="100.0%" draw:stroke="solid" svg:stroke-color="#76613a" draw:stroke-linejoin="miter" svg:stroke-opacity="100.0%" svg:stroke-width="0.2642444mm"/>
    </style:style>
    <style:style style:family="graphic" style:name="style-220">
      <style:graphic-properties draw:fill="solid" draw:fill-color="#93704d" draw:opacity="100.0%" draw:stroke="solid" svg:stroke-color="#93704d" draw:stroke-linejoin="miter" svg:stroke-opacity="100.0%" svg:stroke-width="0.2642444mm"/>
    </style:style>
    <style:style style:family="graphic" style:name="style-221">
      <style:graphic-properties draw:fill="solid" draw:fill-color="#4b452f" draw:opacity="100.0%" draw:stroke="solid" svg:stroke-color="#4b452f" draw:stroke-linejoin="miter" svg:stroke-opacity="100.0%" svg:stroke-width="0.2642444mm"/>
    </style:style>
    <style:style style:family="graphic" style:name="style-222">
      <style:graphic-properties draw:fill="solid" draw:fill-color="#836d3a" draw:opacity="100.0%" draw:stroke="solid" svg:stroke-color="#836d3a" draw:stroke-linejoin="miter" svg:stroke-opacity="100.0%" svg:stroke-width="0.2642444mm"/>
    </style:style>
    <style:style style:family="graphic" style:name="style-223">
      <style:graphic-properties draw:fill="solid" draw:fill-color="#594332" draw:opacity="100.0%" draw:stroke="solid" svg:stroke-color="#594332" draw:stroke-linejoin="miter" svg:stroke-opacity="100.0%" svg:stroke-width="0.2642444mm"/>
    </style:style>
    <style:style style:family="graphic" style:name="style-224">
      <style:graphic-properties draw:fill="solid" draw:fill-color="#776836" draw:opacity="100.0%" draw:stroke="solid" svg:stroke-color="#776836" draw:stroke-linejoin="miter" svg:stroke-opacity="100.0%" svg:stroke-width="0.2642444mm"/>
    </style:style>
    <style:style style:family="graphic" style:name="style-225">
      <style:graphic-properties draw:fill="solid" draw:fill-color="#4e5727" draw:opacity="100.0%" draw:stroke="solid" svg:stroke-color="#4e5727" draw:stroke-linejoin="miter" svg:stroke-opacity="100.0%" svg:stroke-width="0.2642444mm"/>
    </style:style>
    <style:style style:family="graphic" style:name="style-226">
      <style:graphic-properties draw:fill="solid" draw:fill-color="#9f7b41" draw:opacity="100.0%" draw:stroke="solid" svg:stroke-color="#9f7b41" draw:stroke-linejoin="miter" svg:stroke-opacity="100.0%" svg:stroke-width="0.2642444mm"/>
    </style:style>
    <style:style style:family="graphic" style:name="style-227">
      <style:graphic-properties draw:fill="solid" draw:fill-color="#535320" draw:opacity="100.0%" draw:stroke="solid" svg:stroke-color="#535320" draw:stroke-linejoin="miter" svg:stroke-opacity="100.0%" svg:stroke-width="0.2642444mm"/>
    </style:style>
    <style:style style:family="graphic" style:name="style-228">
      <style:graphic-properties draw:fill="solid" draw:fill-color="#7b583b" draw:opacity="100.0%" draw:stroke="solid" svg:stroke-color="#7b583b" draw:stroke-linejoin="miter" svg:stroke-opacity="100.0%" svg:stroke-width="0.2642444mm"/>
    </style:style>
    <style:style style:family="graphic" style:name="style-229">
      <style:graphic-properties draw:fill="solid" draw:fill-color="#b2794a" draw:opacity="100.0%" draw:stroke="solid" svg:stroke-color="#b2794a" draw:stroke-linejoin="miter" svg:stroke-opacity="100.0%" svg:stroke-width="0.2642444mm"/>
    </style:style>
    <style:style style:family="graphic" style:name="style-230">
      <style:graphic-properties draw:fill="solid" draw:fill-color="#3b2b1f" draw:opacity="100.0%" draw:stroke="solid" svg:stroke-color="#3b2b1f" draw:stroke-linejoin="miter" svg:stroke-opacity="100.0%" svg:stroke-width="0.2642444mm"/>
    </style:style>
    <style:style style:family="graphic" style:name="style-231">
      <style:graphic-properties draw:fill="solid" draw:fill-color="#6d642b" draw:opacity="100.0%" draw:stroke="solid" svg:stroke-color="#6d642b" draw:stroke-linejoin="miter" svg:stroke-opacity="100.0%" svg:stroke-width="0.2642444mm"/>
    </style:style>
    <style:style style:family="graphic" style:name="style-232">
      <style:graphic-properties draw:fill="solid" draw:fill-color="#a4855f" draw:opacity="100.0%" draw:stroke="solid" svg:stroke-color="#a4855f" draw:stroke-linejoin="miter" svg:stroke-opacity="100.0%" svg:stroke-width="0.2642444mm"/>
    </style:style>
    <style:style style:family="graphic" style:name="style-233">
      <style:graphic-properties draw:fill="solid" draw:fill-color="#685938" draw:opacity="100.0%" draw:stroke="solid" svg:stroke-color="#685938" draw:stroke-linejoin="miter" svg:stroke-opacity="100.0%" svg:stroke-width="0.2642444mm"/>
    </style:style>
    <style:style style:family="graphic" style:name="style-234">
      <style:graphic-properties draw:fill="solid" draw:fill-color="#b88353" draw:opacity="100.0%" draw:stroke="solid" svg:stroke-color="#b88353" draw:stroke-linejoin="miter" svg:stroke-opacity="100.0%" svg:stroke-width="0.2642444mm"/>
    </style:style>
    <style:style style:family="graphic" style:name="style-235">
      <style:graphic-properties draw:fill="solid" draw:fill-color="#485126" draw:opacity="100.0%" draw:stroke="solid" svg:stroke-color="#485126" draw:stroke-linejoin="miter" svg:stroke-opacity="100.0%" svg:stroke-width="0.2642444mm"/>
    </style:style>
    <style:style style:family="graphic" style:name="style-236">
      <style:graphic-properties draw:fill="solid" draw:fill-color="#8d7838" draw:opacity="100.0%" draw:stroke="solid" svg:stroke-color="#8d7838" draw:stroke-linejoin="miter" svg:stroke-opacity="100.0%" svg:stroke-width="0.2642444mm"/>
    </style:style>
    <style:style style:family="graphic" style:name="style-237">
      <style:graphic-properties draw:fill="solid" draw:fill-color="#997653" draw:opacity="100.0%" draw:stroke="solid" svg:stroke-color="#997653" draw:stroke-linejoin="miter" svg:stroke-opacity="100.0%" svg:stroke-width="0.2642444mm"/>
    </style:style>
    <style:style style:family="graphic" style:name="style-238">
      <style:graphic-properties draw:fill="solid" draw:fill-color="#414b25" draw:opacity="100.0%" draw:stroke="solid" svg:stroke-color="#414b25" draw:stroke-linejoin="miter" svg:stroke-opacity="100.0%" svg:stroke-width="0.2642444mm"/>
    </style:style>
    <style:style style:family="graphic" style:name="style-239">
      <style:graphic-properties draw:fill="solid" draw:fill-color="#cd9a66" draw:opacity="100.0%" draw:stroke="solid" svg:stroke-color="#cd9a66" draw:stroke-linejoin="miter" svg:stroke-opacity="100.0%" svg:stroke-width="0.2642444mm"/>
    </style:style>
    <style:style style:family="graphic" style:name="style-240">
      <style:graphic-properties draw:fill="solid" draw:fill-color="#36291d" draw:opacity="100.0%" draw:stroke="solid" svg:stroke-color="#36291d" draw:stroke-linejoin="miter" svg:stroke-opacity="100.0%" svg:stroke-width="0.2642444mm"/>
    </style:style>
    <style:style style:family="graphic" style:name="style-241">
      <style:graphic-properties draw:fill="solid" draw:fill-color="#a09278" draw:opacity="100.0%" draw:stroke="solid" svg:stroke-color="#a09278" draw:stroke-linejoin="miter" svg:stroke-opacity="100.0%" svg:stroke-width="0.2642444mm"/>
    </style:style>
    <style:style style:family="graphic" style:name="style-242">
      <style:graphic-properties draw:fill="solid" draw:fill-color="#8c6f3f" draw:opacity="100.0%" draw:stroke="solid" svg:stroke-color="#8c6f3f" draw:stroke-linejoin="miter" svg:stroke-opacity="100.0%" svg:stroke-width="0.2642444mm"/>
    </style:style>
    <style:style style:family="graphic" style:name="style-243">
      <style:graphic-properties draw:fill="solid" draw:fill-color="#3c3c23" draw:opacity="100.0%" draw:stroke="solid" svg:stroke-color="#3c3c23" draw:stroke-linejoin="miter" svg:stroke-opacity="100.0%" svg:stroke-width="0.2642444mm"/>
    </style:style>
    <style:style style:family="graphic" style:name="style-244">
      <style:graphic-properties draw:fill="solid" draw:fill-color="#464923" draw:opacity="100.0%" draw:stroke="solid" svg:stroke-color="#464923" draw:stroke-linejoin="miter" svg:stroke-opacity="100.0%" svg:stroke-width="0.2642444mm"/>
    </style:style>
    <style:style style:family="graphic" style:name="style-245">
      <style:graphic-properties draw:fill="solid" draw:fill-color="#6b612d" draw:opacity="100.0%" draw:stroke="solid" svg:stroke-color="#6b612d" draw:stroke-linejoin="miter" svg:stroke-opacity="100.0%" svg:stroke-width="0.2642444mm"/>
    </style:style>
    <style:style style:family="graphic" style:name="style-246">
      <style:graphic-properties draw:fill="solid" draw:fill-color="#433d27" draw:opacity="100.0%" draw:stroke="solid" svg:stroke-color="#433d27" draw:stroke-linejoin="miter" svg:stroke-opacity="100.0%" svg:stroke-width="0.2642444mm"/>
    </style:style>
    <style:style style:family="graphic" style:name="style-247">
      <style:graphic-properties draw:fill="solid" draw:fill-color="#524525" draw:opacity="100.0%" draw:stroke="solid" svg:stroke-color="#524525" draw:stroke-linejoin="miter" svg:stroke-opacity="100.0%" svg:stroke-width="0.2642444mm"/>
    </style:style>
    <style:style style:family="graphic" style:name="style-248">
      <style:graphic-properties draw:fill="solid" draw:fill-color="#624329" draw:opacity="100.0%" draw:stroke="solid" svg:stroke-color="#624329" draw:stroke-linejoin="miter" svg:stroke-opacity="100.0%" svg:stroke-width="0.2642444mm"/>
    </style:style>
    <style:style style:family="graphic" style:name="style-249">
      <style:graphic-properties draw:fill="solid" draw:fill-color="#695b30" draw:opacity="100.0%" draw:stroke="solid" svg:stroke-color="#695b30" draw:stroke-linejoin="miter" svg:stroke-opacity="100.0%" svg:stroke-width="0.2642444mm"/>
    </style:style>
    <style:style style:family="graphic" style:name="style-250">
      <style:graphic-properties draw:fill="solid" draw:fill-color="#753b2e" draw:opacity="100.0%" draw:stroke="solid" svg:stroke-color="#753b2e" draw:stroke-linejoin="miter" svg:stroke-opacity="100.0%" svg:stroke-width="0.2642444mm"/>
    </style:style>
    <style:style style:family="graphic" style:name="style-251">
      <style:graphic-properties draw:fill="solid" draw:fill-color="#363121" draw:opacity="100.0%" draw:stroke="solid" svg:stroke-color="#363121" draw:stroke-linejoin="miter" svg:stroke-opacity="100.0%" svg:stroke-width="0.2642444mm"/>
    </style:style>
    <style:style style:family="graphic" style:name="style-252">
      <style:graphic-properties draw:fill="solid" draw:fill-color="#483f27" draw:opacity="100.0%" draw:stroke="solid" svg:stroke-color="#483f27" draw:stroke-linejoin="miter" svg:stroke-opacity="100.0%" svg:stroke-width="0.2642444mm"/>
    </style:style>
    <style:style style:family="graphic" style:name="style-253">
      <style:graphic-properties draw:fill="solid" draw:fill-color="#917e3d" draw:opacity="100.0%" draw:stroke="solid" svg:stroke-color="#917e3d" draw:stroke-linejoin="miter" svg:stroke-opacity="100.0%" svg:stroke-width="0.2642444mm"/>
    </style:style>
    <style:style style:family="graphic" style:name="style-254">
      <style:graphic-properties draw:fill="solid" draw:fill-color="#34321f" draw:opacity="100.0%" draw:stroke="solid" svg:stroke-color="#34321f" draw:stroke-linejoin="miter" svg:stroke-opacity="100.0%" svg:stroke-width="0.2642444mm"/>
    </style:style>
    <style:style style:family="graphic" style:name="style-255">
      <style:graphic-properties draw:fill="solid" draw:fill-color="#2e2f20" draw:opacity="100.0%" draw:stroke="solid" svg:stroke-color="#2e2f20" draw:stroke-linejoin="miter" svg:stroke-opacity="100.0%" svg:stroke-width="0.2642444mm"/>
    </style:style>
    <style:style style:family="graphic" style:name="style-256">
      <style:graphic-properties draw:fill="solid" draw:fill-color="#5f3728" draw:opacity="100.0%" draw:stroke="solid" svg:stroke-color="#5f3728" draw:stroke-linejoin="miter" svg:stroke-opacity="100.0%" svg:stroke-width="0.2642444mm"/>
    </style:style>
    <style:style style:family="graphic" style:name="style-257">
      <style:graphic-properties draw:fill="solid" draw:fill-color="#cfbd95" draw:opacity="100.0%" draw:stroke="solid" svg:stroke-color="#cfbd95" draw:stroke-linejoin="miter" svg:stroke-opacity="100.0%" svg:stroke-width="0.2642444mm"/>
    </style:style>
    <style:style style:family="graphic" style:name="style-258">
      <style:graphic-properties draw:fill="solid" draw:fill-color="#908155" draw:opacity="100.0%" draw:stroke="solid" svg:stroke-color="#908155" draw:stroke-linejoin="miter" svg:stroke-opacity="100.0%" svg:stroke-width="0.2642444mm"/>
    </style:style>
    <style:style style:family="graphic" style:name="style-259">
      <style:graphic-properties draw:fill="solid" draw:fill-color="#645c34" draw:opacity="100.0%" draw:stroke="solid" svg:stroke-color="#645c34" draw:stroke-linejoin="miter" svg:stroke-opacity="100.0%" svg:stroke-width="0.2642444mm"/>
    </style:style>
    <style:style style:family="graphic" style:name="style-260">
      <style:graphic-properties draw:fill="solid" draw:fill-color="#786440" draw:opacity="100.0%" draw:stroke="solid" svg:stroke-color="#786440" draw:stroke-linejoin="miter" svg:stroke-opacity="100.0%" svg:stroke-width="0.2642444mm"/>
    </style:style>
    <style:style style:family="graphic" style:name="style-261">
      <style:graphic-properties draw:fill="solid" draw:fill-color="#594d38" draw:opacity="100.0%" draw:stroke="solid" svg:stroke-color="#594d38" draw:stroke-linejoin="miter" svg:stroke-opacity="100.0%" svg:stroke-width="0.2642444mm"/>
    </style:style>
    <style:style style:family="graphic" style:name="style-262">
      <style:graphic-properties draw:fill="solid" draw:fill-color="#867a3f" draw:opacity="100.0%" draw:stroke="solid" svg:stroke-color="#867a3f" draw:stroke-linejoin="miter" svg:stroke-opacity="100.0%" svg:stroke-width="0.2642444mm"/>
    </style:style>
    <style:style style:family="graphic" style:name="style-263">
      <style:graphic-properties draw:fill="solid" draw:fill-color="#6d572d" draw:opacity="100.0%" draw:stroke="solid" svg:stroke-color="#6d572d" draw:stroke-linejoin="miter" svg:stroke-opacity="100.0%" svg:stroke-width="0.2642444mm"/>
    </style:style>
    <style:style style:family="graphic" style:name="style-264">
      <style:graphic-properties draw:fill="solid" draw:fill-color="#2c2821" draw:opacity="100.0%" draw:stroke="solid" svg:stroke-color="#2c2821" draw:stroke-linejoin="miter" svg:stroke-opacity="100.0%" svg:stroke-width="0.2642444mm"/>
    </style:style>
    <style:style style:family="graphic" style:name="style-265">
      <style:graphic-properties draw:fill="solid" draw:fill-color="#392c1f" draw:opacity="100.0%" draw:stroke="solid" svg:stroke-color="#392c1f" draw:stroke-linejoin="miter" svg:stroke-opacity="100.0%" svg:stroke-width="0.2642444mm"/>
    </style:style>
    <style:style style:family="graphic" style:name="style-266">
      <style:graphic-properties draw:fill="solid" draw:fill-color="#68542f" draw:opacity="100.0%" draw:stroke="solid" svg:stroke-color="#68542f" draw:stroke-linejoin="miter" svg:stroke-opacity="100.0%" svg:stroke-width="0.2642444mm"/>
    </style:style>
    <style:style style:family="graphic" style:name="style-267">
      <style:graphic-properties draw:fill="solid" draw:fill-color="#323923" draw:opacity="100.0%" draw:stroke="solid" svg:stroke-color="#323923" draw:stroke-linejoin="miter" svg:stroke-opacity="100.0%" svg:stroke-width="0.2642444mm"/>
    </style:style>
    <style:style style:family="graphic" style:name="style-268">
      <style:graphic-properties draw:fill="solid" draw:fill-color="#31321d" draw:opacity="100.0%" draw:stroke="solid" svg:stroke-color="#31321d" draw:stroke-linejoin="miter" svg:stroke-opacity="100.0%" svg:stroke-width="0.2642444mm"/>
    </style:style>
    <style:style style:family="graphic" style:name="style-269">
      <style:graphic-properties draw:fill="solid" draw:fill-color="#7f6636" draw:opacity="100.0%" draw:stroke="solid" svg:stroke-color="#7f6636" draw:stroke-linejoin="miter" svg:stroke-opacity="100.0%" svg:stroke-width="0.2642444mm"/>
    </style:style>
    <style:style style:family="graphic" style:name="style-270">
      <style:graphic-properties draw:fill="solid" draw:fill-color="#3d3626" draw:opacity="100.0%" draw:stroke="solid" svg:stroke-color="#3d3626" draw:stroke-linejoin="miter" svg:stroke-opacity="100.0%" svg:stroke-width="0.2642444mm"/>
    </style:style>
    <style:style style:family="graphic" style:name="style-271">
      <style:graphic-properties draw:fill="solid" draw:fill-color="#8e7e3f" draw:opacity="100.0%" draw:stroke="solid" svg:stroke-color="#8e7e3f" draw:stroke-linejoin="miter" svg:stroke-opacity="100.0%" svg:stroke-width="0.2642444mm"/>
    </style:style>
    <style:style style:family="graphic" style:name="style-272">
      <style:graphic-properties draw:fill="solid" draw:fill-color="#8a6e4a" draw:opacity="100.0%" draw:stroke="solid" svg:stroke-color="#8a6e4a" draw:stroke-linejoin="miter" svg:stroke-opacity="100.0%" svg:stroke-width="0.2642444mm"/>
    </style:style>
    <style:style style:family="graphic" style:name="style-273">
      <style:graphic-properties draw:fill="solid" draw:fill-color="#7a6248" draw:opacity="100.0%" draw:stroke="solid" svg:stroke-color="#7a6248" draw:stroke-linejoin="miter" svg:stroke-opacity="100.0%" svg:stroke-width="0.2642444mm"/>
    </style:style>
    <style:style style:family="graphic" style:name="style-274">
      <style:graphic-properties draw:fill="solid" draw:fill-color="#75643a" draw:opacity="100.0%" draw:stroke="solid" svg:stroke-color="#75643a" draw:stroke-linejoin="miter" svg:stroke-opacity="100.0%" svg:stroke-width="0.2642444mm"/>
    </style:style>
    <style:style style:family="graphic" style:name="style-275">
      <style:graphic-properties draw:fill="solid" draw:fill-color="#545329" draw:opacity="100.0%" draw:stroke="solid" svg:stroke-color="#545329" draw:stroke-linejoin="miter" svg:stroke-opacity="100.0%" svg:stroke-width="0.2642444mm"/>
    </style:style>
    <style:style style:family="graphic" style:name="style-276">
      <style:graphic-properties draw:fill="solid" draw:fill-color="#686032" draw:opacity="100.0%" draw:stroke="solid" svg:stroke-color="#686032" draw:stroke-linejoin="miter" svg:stroke-opacity="100.0%" svg:stroke-width="0.2642444mm"/>
    </style:style>
    <style:style style:family="graphic" style:name="style-277">
      <style:graphic-properties draw:fill="solid" draw:fill-color="#cbb78f" draw:opacity="100.0%" draw:stroke="solid" svg:stroke-color="#cbb78f" draw:stroke-linejoin="miter" svg:stroke-opacity="100.0%" svg:stroke-width="0.2642444mm"/>
    </style:style>
    <style:style style:family="graphic" style:name="style-278">
      <style:graphic-properties draw:fill="solid" draw:fill-color="#8f784c" draw:opacity="100.0%" draw:stroke="solid" svg:stroke-color="#8f784c" draw:stroke-linejoin="miter" svg:stroke-opacity="100.0%" svg:stroke-width="0.2642444mm"/>
    </style:style>
    <style:style style:family="graphic" style:name="style-279">
      <style:graphic-properties draw:fill="solid" draw:fill-color="#937952" draw:opacity="100.0%" draw:stroke="solid" svg:stroke-color="#937952" draw:stroke-linejoin="miter" svg:stroke-opacity="100.0%" svg:stroke-width="0.2642444mm"/>
    </style:style>
    <style:style style:family="graphic" style:name="style-280">
      <style:graphic-properties draw:fill="solid" draw:fill-color="#53512a" draw:opacity="100.0%" draw:stroke="solid" svg:stroke-color="#53512a" draw:stroke-linejoin="miter" svg:stroke-opacity="100.0%" svg:stroke-width="0.2642444mm"/>
    </style:style>
    <style:style style:family="graphic" style:name="style-281">
      <style:graphic-properties draw:fill="solid" draw:fill-color="#8d653f" draw:opacity="100.0%" draw:stroke="solid" svg:stroke-color="#8d653f" draw:stroke-linejoin="miter" svg:stroke-opacity="100.0%" svg:stroke-width="0.2642444mm"/>
    </style:style>
    <style:style style:family="graphic" style:name="style-282">
      <style:graphic-properties draw:fill="solid" draw:fill-color="#5c4a2e" draw:opacity="100.0%" draw:stroke="solid" svg:stroke-color="#5c4a2e" draw:stroke-linejoin="miter" svg:stroke-opacity="100.0%" svg:stroke-width="0.2642444mm"/>
    </style:style>
    <style:style style:family="graphic" style:name="style-283">
      <style:graphic-properties draw:fill="solid" draw:fill-color="#7c6b2f" draw:opacity="100.0%" draw:stroke="solid" svg:stroke-color="#7c6b2f" draw:stroke-linejoin="miter" svg:stroke-opacity="100.0%" svg:stroke-width="0.2642444mm"/>
    </style:style>
    <style:style style:family="graphic" style:name="style-284">
      <style:graphic-properties draw:fill="solid" draw:fill-color="#8f7f37" draw:opacity="100.0%" draw:stroke="solid" svg:stroke-color="#8f7f37" draw:stroke-linejoin="miter" svg:stroke-opacity="100.0%" svg:stroke-width="0.2642444mm"/>
    </style:style>
    <style:style style:family="graphic" style:name="style-285">
      <style:graphic-properties draw:fill="solid" draw:fill-color="#4e5627" draw:opacity="100.0%" draw:stroke="solid" svg:stroke-color="#4e5627" draw:stroke-linejoin="miter" svg:stroke-opacity="100.0%" svg:stroke-width="0.2642444mm"/>
    </style:style>
    <style:style style:family="graphic" style:name="style-286">
      <style:graphic-properties draw:fill="solid" draw:fill-color="#443421" draw:opacity="100.0%" draw:stroke="solid" svg:stroke-color="#443421" draw:stroke-linejoin="miter" svg:stroke-opacity="100.0%" svg:stroke-width="0.2642444mm"/>
    </style:style>
    <style:style style:family="graphic" style:name="style-287">
      <style:graphic-properties draw:fill="solid" draw:fill-color="#7b603f" draw:opacity="100.0%" draw:stroke="solid" svg:stroke-color="#7b603f" draw:stroke-linejoin="miter" svg:stroke-opacity="100.0%" svg:stroke-width="0.2642444mm"/>
    </style:style>
    <style:style style:family="graphic" style:name="style-288">
      <style:graphic-properties draw:fill="solid" draw:fill-color="#7f5e3b" draw:opacity="100.0%" draw:stroke="solid" svg:stroke-color="#7f5e3b" draw:stroke-linejoin="miter" svg:stroke-opacity="100.0%" svg:stroke-width="0.2642444mm"/>
    </style:style>
    <style:style style:family="graphic" style:name="style-289">
      <style:graphic-properties draw:fill="solid" draw:fill-color="#a08358" draw:opacity="100.0%" draw:stroke="solid" svg:stroke-color="#a08358" draw:stroke-linejoin="miter" svg:stroke-opacity="100.0%" svg:stroke-width="0.2642444mm"/>
    </style:style>
    <style:style style:family="graphic" style:name="style-290">
      <style:graphic-properties draw:fill="solid" draw:fill-color="#584c2b" draw:opacity="100.0%" draw:stroke="solid" svg:stroke-color="#584c2b" draw:stroke-linejoin="miter" svg:stroke-opacity="100.0%" svg:stroke-width="0.2642444mm"/>
    </style:style>
    <style:style style:family="graphic" style:name="style-291">
      <style:graphic-properties draw:fill="solid" draw:fill-color="#5d4729" draw:opacity="100.0%" draw:stroke="solid" svg:stroke-color="#5d4729" draw:stroke-linejoin="miter" svg:stroke-opacity="100.0%" svg:stroke-width="0.2642444mm"/>
    </style:style>
    <style:style style:family="graphic" style:name="style-292">
      <style:graphic-properties draw:fill="solid" draw:fill-color="#5c6032" draw:opacity="100.0%" draw:stroke="solid" svg:stroke-color="#5c6032" draw:stroke-linejoin="miter" svg:stroke-opacity="100.0%" svg:stroke-width="0.2642444mm"/>
    </style:style>
    <style:style style:family="graphic" style:name="style-293">
      <style:graphic-properties draw:fill="solid" draw:fill-color="#542a22" draw:opacity="100.0%" draw:stroke="solid" svg:stroke-color="#542a22" draw:stroke-linejoin="miter" svg:stroke-opacity="100.0%" svg:stroke-width="0.2642444mm"/>
    </style:style>
    <style:style style:family="graphic" style:name="style-294">
      <style:graphic-properties draw:fill="solid" draw:fill-color="#61572e" draw:opacity="100.0%" draw:stroke="solid" svg:stroke-color="#61572e" draw:stroke-linejoin="miter" svg:stroke-opacity="100.0%" svg:stroke-width="0.2642444mm"/>
    </style:style>
    <style:style style:family="graphic" style:name="style-295">
      <style:graphic-properties draw:fill="solid" draw:fill-color="#5e4b2a" draw:opacity="100.0%" draw:stroke="solid" svg:stroke-color="#5e4b2a" draw:stroke-linejoin="miter" svg:stroke-opacity="100.0%" svg:stroke-width="0.2642444mm"/>
    </style:style>
    <style:style style:family="graphic" style:name="style-296">
      <style:graphic-properties draw:fill="solid" draw:fill-color="#8d7032" draw:opacity="100.0%" draw:stroke="solid" svg:stroke-color="#8d7032" draw:stroke-linejoin="miter" svg:stroke-opacity="100.0%" svg:stroke-width="0.2642444mm"/>
    </style:style>
    <style:style style:family="graphic" style:name="style-297">
      <style:graphic-properties draw:fill="solid" draw:fill-color="#444b2c" draw:opacity="100.0%" draw:stroke="solid" svg:stroke-color="#444b2c" draw:stroke-linejoin="miter" svg:stroke-opacity="100.0%" svg:stroke-width="0.2642444mm"/>
    </style:style>
    <style:style style:family="graphic" style:name="style-298">
      <style:graphic-properties draw:fill="solid" draw:fill-color="#9a7b58" draw:opacity="100.0%" draw:stroke="solid" svg:stroke-color="#9a7b58" draw:stroke-linejoin="miter" svg:stroke-opacity="100.0%" svg:stroke-width="0.2642444mm"/>
    </style:style>
    <style:style style:family="graphic" style:name="style-299">
      <style:graphic-properties draw:fill="solid" draw:fill-color="#73683d" draw:opacity="100.0%" draw:stroke="solid" svg:stroke-color="#73683d" draw:stroke-linejoin="miter" svg:stroke-opacity="100.0%" svg:stroke-width="0.2642444mm"/>
    </style:style>
    <style:style style:family="graphic" style:name="style-300">
      <style:graphic-properties draw:fill="solid" draw:fill-color="#94783c" draw:opacity="100.0%" draw:stroke="solid" svg:stroke-color="#94783c" draw:stroke-linejoin="miter" svg:stroke-opacity="100.0%" svg:stroke-width="0.2642444mm"/>
    </style:style>
    <style:style style:family="graphic" style:name="style-301">
      <style:graphic-properties draw:fill="solid" draw:fill-color="#906c4c" draw:opacity="100.0%" draw:stroke="solid" svg:stroke-color="#906c4c" draw:stroke-linejoin="miter" svg:stroke-opacity="100.0%" svg:stroke-width="0.2642444mm"/>
    </style:style>
    <style:style style:family="graphic" style:name="style-302">
      <style:graphic-properties draw:fill="solid" draw:fill-color="#7a5f39" draw:opacity="100.0%" draw:stroke="solid" svg:stroke-color="#7a5f39" draw:stroke-linejoin="miter" svg:stroke-opacity="100.0%" svg:stroke-width="0.2642444mm"/>
    </style:style>
    <style:style style:family="graphic" style:name="style-303">
      <style:graphic-properties draw:fill="solid" draw:fill-color="#614632" draw:opacity="100.0%" draw:stroke="solid" svg:stroke-color="#614632" draw:stroke-linejoin="miter" svg:stroke-opacity="100.0%" svg:stroke-width="0.2642444mm"/>
    </style:style>
    <style:style style:family="graphic" style:name="style-304">
      <style:graphic-properties draw:fill="solid" draw:fill-color="#8c744e" draw:opacity="100.0%" draw:stroke="solid" svg:stroke-color="#8c744e" draw:stroke-linejoin="miter" svg:stroke-opacity="100.0%" svg:stroke-width="0.2642444mm"/>
    </style:style>
    <style:style style:family="graphic" style:name="style-305">
      <style:graphic-properties draw:fill="solid" draw:fill-color="#917b3f" draw:opacity="100.0%" draw:stroke="solid" svg:stroke-color="#917b3f" draw:stroke-linejoin="miter" svg:stroke-opacity="100.0%" svg:stroke-width="0.2642444mm"/>
    </style:style>
    <style:style style:family="graphic" style:name="style-306">
      <style:graphic-properties draw:fill="solid" draw:fill-color="#756c27" draw:opacity="100.0%" draw:stroke="solid" svg:stroke-color="#756c27" draw:stroke-linejoin="miter" svg:stroke-opacity="100.0%" svg:stroke-width="0.2642444mm"/>
    </style:style>
    <style:style style:family="graphic" style:name="style-307">
      <style:graphic-properties draw:fill="solid" draw:fill-color="#665f30" draw:opacity="100.0%" draw:stroke="solid" svg:stroke-color="#665f30" draw:stroke-linejoin="miter" svg:stroke-opacity="100.0%" svg:stroke-width="0.2642444mm"/>
    </style:style>
    <style:style style:family="graphic" style:name="style-308">
      <style:graphic-properties draw:fill="solid" draw:fill-color="#8c6847" draw:opacity="100.0%" draw:stroke="solid" svg:stroke-color="#8c6847" draw:stroke-linejoin="miter" svg:stroke-opacity="100.0%" svg:stroke-width="0.2642444mm"/>
    </style:style>
    <style:style style:family="graphic" style:name="style-309">
      <style:graphic-properties draw:fill="solid" draw:fill-color="#443c21" draw:opacity="100.0%" draw:stroke="solid" svg:stroke-color="#443c21" draw:stroke-linejoin="miter" svg:stroke-opacity="100.0%" svg:stroke-width="0.2642444mm"/>
    </style:style>
    <style:style style:family="graphic" style:name="style-310">
      <style:graphic-properties draw:fill="solid" draw:fill-color="#78693c" draw:opacity="100.0%" draw:stroke="solid" svg:stroke-color="#78693c" draw:stroke-linejoin="miter" svg:stroke-opacity="100.0%" svg:stroke-width="0.2642444mm"/>
    </style:style>
    <style:style style:family="graphic" style:name="style-311">
      <style:graphic-properties draw:fill="solid" draw:fill-color="#494027" draw:opacity="100.0%" draw:stroke="solid" svg:stroke-color="#494027" draw:stroke-linejoin="miter" svg:stroke-opacity="100.0%" svg:stroke-width="0.2642444mm"/>
    </style:style>
    <style:style style:family="graphic" style:name="style-312">
      <style:graphic-properties draw:fill="solid" draw:fill-color="#906a49" draw:opacity="100.0%" draw:stroke="solid" svg:stroke-color="#906a49" draw:stroke-linejoin="miter" svg:stroke-opacity="100.0%" svg:stroke-width="0.2642444mm"/>
    </style:style>
    <style:style style:family="graphic" style:name="style-313">
      <style:graphic-properties draw:fill="solid" draw:fill-color="#5a4d34" draw:opacity="100.0%" draw:stroke="solid" svg:stroke-color="#5a4d34" draw:stroke-linejoin="miter" svg:stroke-opacity="100.0%" svg:stroke-width="0.2642444mm"/>
    </style:style>
    <style:style style:family="graphic" style:name="style-314">
      <style:graphic-properties draw:fill="solid" draw:fill-color="#877a4f" draw:opacity="100.0%" draw:stroke="solid" svg:stroke-color="#877a4f" draw:stroke-linejoin="miter" svg:stroke-opacity="100.0%" svg:stroke-width="0.2642444mm"/>
    </style:style>
    <style:style style:family="graphic" style:name="style-315">
      <style:graphic-properties draw:fill="solid" draw:fill-color="#746a2c" draw:opacity="100.0%" draw:stroke="solid" svg:stroke-color="#746a2c" draw:stroke-linejoin="miter" svg:stroke-opacity="100.0%" svg:stroke-width="0.2642444mm"/>
    </style:style>
    <style:style style:family="graphic" style:name="style-316">
      <style:graphic-properties draw:fill="solid" draw:fill-color="#635640" draw:opacity="100.0%" draw:stroke="solid" svg:stroke-color="#635640" draw:stroke-linejoin="miter" svg:stroke-opacity="100.0%" svg:stroke-width="0.2642444mm"/>
    </style:style>
    <style:style style:family="graphic" style:name="style-317">
      <style:graphic-properties draw:fill="solid" draw:fill-color="#413f28" draw:opacity="100.0%" draw:stroke="solid" svg:stroke-color="#413f28" draw:stroke-linejoin="miter" svg:stroke-opacity="100.0%" svg:stroke-width="0.2642444mm"/>
    </style:style>
    <style:style style:family="graphic" style:name="style-318">
      <style:graphic-properties draw:fill="solid" draw:fill-color="#4d442d" draw:opacity="100.0%" draw:stroke="solid" svg:stroke-color="#4d442d" draw:stroke-linejoin="miter" svg:stroke-opacity="100.0%" svg:stroke-width="0.2642444mm"/>
    </style:style>
    <style:style style:family="graphic" style:name="style-319">
      <style:graphic-properties draw:fill="solid" draw:fill-color="#886f36" draw:opacity="100.0%" draw:stroke="solid" svg:stroke-color="#886f36" draw:stroke-linejoin="miter" svg:stroke-opacity="100.0%" svg:stroke-width="0.2642444mm"/>
    </style:style>
    <style:style style:family="graphic" style:name="style-320">
      <style:graphic-properties draw:fill="solid" draw:fill-color="#593d2c" draw:opacity="100.0%" draw:stroke="solid" svg:stroke-color="#593d2c" draw:stroke-linejoin="miter" svg:stroke-opacity="100.0%" svg:stroke-width="0.2642444mm"/>
    </style:style>
    <style:style style:family="graphic" style:name="style-321">
      <style:graphic-properties draw:fill="solid" draw:fill-color="#483d25" draw:opacity="100.0%" draw:stroke="solid" svg:stroke-color="#483d25" draw:stroke-linejoin="miter" svg:stroke-opacity="100.0%" svg:stroke-width="0.2642444mm"/>
    </style:style>
    <style:style style:family="graphic" style:name="style-322">
      <style:graphic-properties draw:fill="solid" draw:fill-color="#522f25" draw:opacity="100.0%" draw:stroke="solid" svg:stroke-color="#522f25" draw:stroke-linejoin="miter" svg:stroke-opacity="100.0%" svg:stroke-width="0.2642444mm"/>
    </style:style>
    <style:style style:family="graphic" style:name="style-323">
      <style:graphic-properties draw:fill="solid" draw:fill-color="#514029" draw:opacity="100.0%" draw:stroke="solid" svg:stroke-color="#514029" draw:stroke-linejoin="miter" svg:stroke-opacity="100.0%" svg:stroke-width="0.2642444mm"/>
    </style:style>
    <style:style style:family="graphic" style:name="style-324">
      <style:graphic-properties draw:fill="solid" draw:fill-color="#595830" draw:opacity="100.0%" draw:stroke="solid" svg:stroke-color="#595830" draw:stroke-linejoin="miter" svg:stroke-opacity="100.0%" svg:stroke-width="0.2642444mm"/>
    </style:style>
    <style:style style:family="graphic" style:name="style-325">
      <style:graphic-properties draw:fill="solid" draw:fill-color="#686231" draw:opacity="100.0%" draw:stroke="solid" svg:stroke-color="#686231" draw:stroke-linejoin="miter" svg:stroke-opacity="100.0%" svg:stroke-width="0.2642444mm"/>
    </style:style>
    <style:style style:family="graphic" style:name="style-326">
      <style:graphic-properties draw:fill="solid" draw:fill-color="#595d2e" draw:opacity="100.0%" draw:stroke="solid" svg:stroke-color="#595d2e" draw:stroke-linejoin="miter" svg:stroke-opacity="100.0%" svg:stroke-width="0.2642444mm"/>
    </style:style>
    <style:style style:family="graphic" style:name="style-327">
      <style:graphic-properties draw:fill="solid" draw:fill-color="#513e29" draw:opacity="100.0%" draw:stroke="solid" svg:stroke-color="#513e29" draw:stroke-linejoin="miter" svg:stroke-opacity="100.0%" svg:stroke-width="0.2642444mm"/>
    </style:style>
    <style:style style:family="graphic" style:name="style-328">
      <style:graphic-properties draw:fill="solid" draw:fill-color="#373421" draw:opacity="100.0%" draw:stroke="solid" svg:stroke-color="#373421" draw:stroke-linejoin="miter" svg:stroke-opacity="100.0%" svg:stroke-width="0.2642444mm"/>
    </style:style>
    <style:style style:family="graphic" style:name="style-329">
      <style:graphic-properties draw:fill="solid" draw:fill-color="#7e6546" draw:opacity="100.0%" draw:stroke="solid" svg:stroke-color="#7e6546" draw:stroke-linejoin="miter" svg:stroke-opacity="100.0%" svg:stroke-width="0.2642444mm"/>
    </style:style>
    <style:style style:family="graphic" style:name="style-330">
      <style:graphic-properties draw:fill="solid" draw:fill-color="#4e5328" draw:opacity="100.0%" draw:stroke="solid" svg:stroke-color="#4e5328" draw:stroke-linejoin="miter" svg:stroke-opacity="100.0%" svg:stroke-width="0.2642444mm"/>
    </style:style>
    <style:style style:family="graphic" style:name="style-331">
      <style:graphic-properties draw:fill="solid" draw:fill-color="#29251c" draw:opacity="100.0%" draw:stroke="solid" svg:stroke-color="#29251c" draw:stroke-linejoin="miter" svg:stroke-opacity="100.0%" svg:stroke-width="0.2642444mm"/>
    </style:style>
    <style:style style:family="graphic" style:name="style-332">
      <style:graphic-properties draw:fill="solid" draw:fill-color="#4e5225" draw:opacity="100.0%" draw:stroke="solid" svg:stroke-color="#4e5225" draw:stroke-linejoin="miter" svg:stroke-opacity="100.0%" svg:stroke-width="0.2642444mm"/>
    </style:style>
    <style:style style:family="graphic" style:name="style-333">
      <style:graphic-properties draw:fill="solid" draw:fill-color="#8d6848" draw:opacity="100.0%" draw:stroke="solid" svg:stroke-color="#8d6848" draw:stroke-linejoin="miter" svg:stroke-opacity="100.0%" svg:stroke-width="0.2642444mm"/>
    </style:style>
    <style:style style:family="graphic" style:name="style-334">
      <style:graphic-properties draw:fill="solid" draw:fill-color="#b5714a" draw:opacity="100.0%" draw:stroke="solid" svg:stroke-color="#b5714a" draw:stroke-linejoin="miter" svg:stroke-opacity="100.0%" svg:stroke-width="0.2642444mm"/>
    </style:style>
    <style:style style:family="graphic" style:name="style-335">
      <style:graphic-properties draw:fill="solid" draw:fill-color="#5a5a2f" draw:opacity="100.0%" draw:stroke="solid" svg:stroke-color="#5a5a2f" draw:stroke-linejoin="miter" svg:stroke-opacity="100.0%" svg:stroke-width="0.2642444mm"/>
    </style:style>
    <style:style style:family="graphic" style:name="style-336">
      <style:graphic-properties draw:fill="solid" draw:fill-color="#383820" draw:opacity="100.0%" draw:stroke="solid" svg:stroke-color="#383820" draw:stroke-linejoin="miter" svg:stroke-opacity="100.0%" svg:stroke-width="0.2642444mm"/>
    </style:style>
    <style:style style:family="graphic" style:name="style-337">
      <style:graphic-properties draw:fill="solid" draw:fill-color="#444722" draw:opacity="100.0%" draw:stroke="solid" svg:stroke-color="#444722" draw:stroke-linejoin="miter" svg:stroke-opacity="100.0%" svg:stroke-width="0.2642444mm"/>
    </style:style>
    <style:style style:family="graphic" style:name="style-338">
      <style:graphic-properties draw:fill="solid" draw:fill-color="#69632a" draw:opacity="100.0%" draw:stroke="solid" svg:stroke-color="#69632a" draw:stroke-linejoin="miter" svg:stroke-opacity="100.0%" svg:stroke-width="0.2642444mm"/>
    </style:style>
    <style:style style:family="graphic" style:name="style-339">
      <style:graphic-properties draw:fill="solid" draw:fill-color="#756236" draw:opacity="100.0%" draw:stroke="solid" svg:stroke-color="#756236" draw:stroke-linejoin="miter" svg:stroke-opacity="100.0%" svg:stroke-width="0.2642444mm"/>
    </style:style>
    <style:style style:family="graphic" style:name="style-340">
      <style:graphic-properties draw:fill="solid" draw:fill-color="#554b30" draw:opacity="100.0%" draw:stroke="solid" svg:stroke-color="#554b30" draw:stroke-linejoin="miter" svg:stroke-opacity="100.0%" svg:stroke-width="0.2642444mm"/>
    </style:style>
    <style:style style:family="graphic" style:name="style-341">
      <style:graphic-properties draw:fill="solid" draw:fill-color="#3c3223" draw:opacity="100.0%" draw:stroke="solid" svg:stroke-color="#3c3223" draw:stroke-linejoin="miter" svg:stroke-opacity="100.0%" svg:stroke-width="0.2642444mm"/>
    </style:style>
    <style:style style:family="graphic" style:name="style-342">
      <style:graphic-properties draw:fill="solid" draw:fill-color="#36341f" draw:opacity="100.0%" draw:stroke="solid" svg:stroke-color="#36341f" draw:stroke-linejoin="miter" svg:stroke-opacity="100.0%" svg:stroke-width="0.2642444mm"/>
    </style:style>
    <style:style style:family="graphic" style:name="style-343">
      <style:graphic-properties draw:fill="solid" draw:fill-color="#613b2a" draw:opacity="100.0%" draw:stroke="solid" svg:stroke-color="#613b2a" draw:stroke-linejoin="miter" svg:stroke-opacity="100.0%" svg:stroke-width="0.2642444mm"/>
    </style:style>
    <style:style style:family="graphic" style:name="style-344">
      <style:graphic-properties draw:fill="solid" draw:fill-color="#71362e" draw:opacity="100.0%" draw:stroke="solid" svg:stroke-color="#71362e" draw:stroke-linejoin="miter" svg:stroke-opacity="100.0%" svg:stroke-width="0.2642444mm"/>
    </style:style>
    <style:style style:family="graphic" style:name="style-345">
      <style:graphic-properties draw:fill="solid" draw:fill-color="#a48055" draw:opacity="100.0%" draw:stroke="solid" svg:stroke-color="#a48055" draw:stroke-linejoin="miter" svg:stroke-opacity="100.0%" svg:stroke-width="0.2642444mm"/>
    </style:style>
    <style:style style:family="graphic" style:name="style-346">
      <style:graphic-properties draw:fill="solid" draw:fill-color="#2f291f" draw:opacity="100.0%" draw:stroke="solid" svg:stroke-color="#2f291f" draw:stroke-linejoin="miter" svg:stroke-opacity="100.0%" svg:stroke-width="0.2642444mm"/>
    </style:style>
    <style:style style:family="graphic" style:name="style-347">
      <style:graphic-properties draw:fill="solid" draw:fill-color="#3c3e1f" draw:opacity="100.0%" draw:stroke="solid" svg:stroke-color="#3c3e1f" draw:stroke-linejoin="miter" svg:stroke-opacity="100.0%" svg:stroke-width="0.2642444mm"/>
    </style:style>
    <style:style style:family="graphic" style:name="style-348">
      <style:graphic-properties draw:fill="solid" draw:fill-color="#726633" draw:opacity="100.0%" draw:stroke="solid" svg:stroke-color="#726633" draw:stroke-linejoin="miter" svg:stroke-opacity="100.0%" svg:stroke-width="0.2642444mm"/>
    </style:style>
    <style:style style:family="graphic" style:name="style-349">
      <style:graphic-properties draw:fill="solid" draw:fill-color="#2e2e23" draw:opacity="100.0%" draw:stroke="solid" svg:stroke-color="#2e2e23" draw:stroke-linejoin="miter" svg:stroke-opacity="100.0%" svg:stroke-width="0.2642444mm"/>
    </style:style>
    <style:style style:family="graphic" style:name="style-350">
      <style:graphic-properties draw:fill="solid" draw:fill-color="#4b3f27" draw:opacity="100.0%" draw:stroke="solid" svg:stroke-color="#4b3f27" draw:stroke-linejoin="miter" svg:stroke-opacity="100.0%" svg:stroke-width="0.2642444mm"/>
    </style:style>
    <style:style style:family="graphic" style:name="style-351">
      <style:graphic-properties draw:fill="solid" draw:fill-color="#6d6030" draw:opacity="100.0%" draw:stroke="solid" svg:stroke-color="#6d6030" draw:stroke-linejoin="miter" svg:stroke-opacity="100.0%" svg:stroke-width="0.2642444mm"/>
    </style:style>
    <style:style style:family="graphic" style:name="style-352">
      <style:graphic-properties draw:fill="solid" draw:fill-color="#393f1e" draw:opacity="100.0%" draw:stroke="solid" svg:stroke-color="#393f1e" draw:stroke-linejoin="miter" svg:stroke-opacity="100.0%" svg:stroke-width="0.2642444mm"/>
    </style:style>
    <style:style style:family="graphic" style:name="style-353">
      <style:graphic-properties draw:fill="solid" draw:fill-color="#64532b" draw:opacity="100.0%" draw:stroke="solid" svg:stroke-color="#64532b" draw:stroke-linejoin="miter" svg:stroke-opacity="100.0%" svg:stroke-width="0.2642444mm"/>
    </style:style>
    <style:style style:family="graphic" style:name="style-354">
      <style:graphic-properties draw:fill="solid" draw:fill-color="#372c22" draw:opacity="100.0%" draw:stroke="solid" svg:stroke-color="#372c22" draw:stroke-linejoin="miter" svg:stroke-opacity="100.0%" svg:stroke-width="0.2642444mm"/>
    </style:style>
    <style:style style:family="graphic" style:name="style-355">
      <style:graphic-properties draw:fill="solid" draw:fill-color="#695f32" draw:opacity="100.0%" draw:stroke="solid" svg:stroke-color="#695f32" draw:stroke-linejoin="miter" svg:stroke-opacity="100.0%" svg:stroke-width="0.2642444mm"/>
    </style:style>
    <style:style style:family="graphic" style:name="style-356">
      <style:graphic-properties draw:fill="solid" draw:fill-color="#6a5d2f" draw:opacity="100.0%" draw:stroke="solid" svg:stroke-color="#6a5d2f" draw:stroke-linejoin="miter" svg:stroke-opacity="100.0%" svg:stroke-width="0.2642444mm"/>
    </style:style>
    <style:style style:family="graphic" style:name="style-357">
      <style:graphic-properties draw:fill="solid" draw:fill-color="#424a27" draw:opacity="100.0%" draw:stroke="solid" svg:stroke-color="#424a27" draw:stroke-linejoin="miter" svg:stroke-opacity="100.0%" svg:stroke-width="0.2642444mm"/>
    </style:style>
    <style:style style:family="graphic" style:name="style-358">
      <style:graphic-properties draw:fill="solid" draw:fill-color="#664d36" draw:opacity="100.0%" draw:stroke="solid" svg:stroke-color="#664d36" draw:stroke-linejoin="miter" svg:stroke-opacity="100.0%" svg:stroke-width="0.2642444mm"/>
    </style:style>
    <style:style style:family="graphic" style:name="style-359">
      <style:graphic-properties draw:fill="solid" draw:fill-color="#855e40" draw:opacity="100.0%" draw:stroke="solid" svg:stroke-color="#855e40" draw:stroke-linejoin="miter" svg:stroke-opacity="100.0%" svg:stroke-width="0.2642444mm"/>
    </style:style>
    <style:style style:family="graphic" style:name="style-360">
      <style:graphic-properties draw:fill="solid" draw:fill-color="#77693c" draw:opacity="100.0%" draw:stroke="solid" svg:stroke-color="#77693c" draw:stroke-linejoin="miter" svg:stroke-opacity="100.0%" svg:stroke-width="0.2642444mm"/>
    </style:style>
    <style:style style:family="graphic" style:name="style-361">
      <style:graphic-properties draw:fill="solid" draw:fill-color="#563f2e" draw:opacity="100.0%" draw:stroke="solid" svg:stroke-color="#563f2e" draw:stroke-linejoin="miter" svg:stroke-opacity="100.0%" svg:stroke-width="0.2642444mm"/>
    </style:style>
    <style:style style:family="graphic" style:name="style-362">
      <style:graphic-properties draw:fill="solid" draw:fill-color="#614d2a" draw:opacity="100.0%" draw:stroke="solid" svg:stroke-color="#614d2a" draw:stroke-linejoin="miter" svg:stroke-opacity="100.0%" svg:stroke-width="0.2642444mm"/>
    </style:style>
    <style:style style:family="graphic" style:name="style-363">
      <style:graphic-properties draw:fill="solid" draw:fill-color="#51592c" draw:opacity="100.0%" draw:stroke="solid" svg:stroke-color="#51592c" draw:stroke-linejoin="miter" svg:stroke-opacity="100.0%" svg:stroke-width="0.2642444mm"/>
    </style:style>
    <style:style style:family="graphic" style:name="style-364">
      <style:graphic-properties draw:fill="solid" draw:fill-color="#554e2f" draw:opacity="100.0%" draw:stroke="solid" svg:stroke-color="#554e2f" draw:stroke-linejoin="miter" svg:stroke-opacity="100.0%" svg:stroke-width="0.2642444mm"/>
    </style:style>
    <style:style style:family="graphic" style:name="style-365">
      <style:graphic-properties draw:fill="solid" draw:fill-color="#4c4727" draw:opacity="100.0%" draw:stroke="solid" svg:stroke-color="#4c4727" draw:stroke-linejoin="miter" svg:stroke-opacity="100.0%" svg:stroke-width="0.2642444mm"/>
    </style:style>
    <style:style style:family="graphic" style:name="style-366">
      <style:graphic-properties draw:fill="solid" draw:fill-color="#86703e" draw:opacity="100.0%" draw:stroke="solid" svg:stroke-color="#86703e" draw:stroke-linejoin="miter" svg:stroke-opacity="100.0%" svg:stroke-width="0.2642444mm"/>
    </style:style>
    <style:style style:family="graphic" style:name="style-367">
      <style:graphic-properties draw:fill="solid" draw:fill-color="#ad8a63" draw:opacity="100.0%" draw:stroke="solid" svg:stroke-color="#ad8a63" draw:stroke-linejoin="miter" svg:stroke-opacity="100.0%" svg:stroke-width="0.2642444mm"/>
    </style:style>
    <style:style style:family="graphic" style:name="style-368">
      <style:graphic-properties draw:fill="solid" draw:fill-color="#4f3f28" draw:opacity="100.0%" draw:stroke="solid" svg:stroke-color="#4f3f28" draw:stroke-linejoin="miter" svg:stroke-opacity="100.0%" svg:stroke-width="0.2642444mm"/>
    </style:style>
    <style:style style:family="graphic" style:name="style-369">
      <style:graphic-properties draw:fill="solid" draw:fill-color="#7a7135" draw:opacity="100.0%" draw:stroke="solid" svg:stroke-color="#7a7135" draw:stroke-linejoin="miter" svg:stroke-opacity="100.0%" svg:stroke-width="0.2642444mm"/>
    </style:style>
    <style:style style:family="graphic" style:name="style-370">
      <style:graphic-properties draw:fill="solid" draw:fill-color="#3a2d20" draw:opacity="100.0%" draw:stroke="solid" svg:stroke-color="#3a2d20" draw:stroke-linejoin="miter" svg:stroke-opacity="100.0%" svg:stroke-width="0.2642444mm"/>
    </style:style>
    <style:style style:family="graphic" style:name="style-371">
      <style:graphic-properties draw:fill="solid" draw:fill-color="#9c7e3c" draw:opacity="100.0%" draw:stroke="solid" svg:stroke-color="#9c7e3c" draw:stroke-linejoin="miter" svg:stroke-opacity="100.0%" svg:stroke-width="0.2642444mm"/>
    </style:style>
    <style:style style:family="graphic" style:name="style-372">
      <style:graphic-properties draw:fill="solid" draw:fill-color="#4b4c28" draw:opacity="100.0%" draw:stroke="solid" svg:stroke-color="#4b4c28" draw:stroke-linejoin="miter" svg:stroke-opacity="100.0%" svg:stroke-width="0.2642444mm"/>
    </style:style>
    <style:style style:family="graphic" style:name="style-373">
      <style:graphic-properties draw:fill="solid" draw:fill-color="#443c23" draw:opacity="100.0%" draw:stroke="solid" svg:stroke-color="#443c23" draw:stroke-linejoin="miter" svg:stroke-opacity="100.0%" svg:stroke-width="0.2642444mm"/>
    </style:style>
    <style:style style:family="graphic" style:name="style-374">
      <style:graphic-properties draw:fill="solid" draw:fill-color="#a48359" draw:opacity="100.0%" draw:stroke="solid" svg:stroke-color="#a48359" draw:stroke-linejoin="miter" svg:stroke-opacity="100.0%" svg:stroke-width="0.2642444mm"/>
    </style:style>
    <style:style style:family="graphic" style:name="style-375">
      <style:graphic-properties draw:fill="solid" draw:fill-color="#825539" draw:opacity="100.0%" draw:stroke="solid" svg:stroke-color="#825539" draw:stroke-linejoin="miter" svg:stroke-opacity="100.0%" svg:stroke-width="0.2642444mm"/>
    </style:style>
    <style:style style:family="graphic" style:name="style-376">
      <style:graphic-properties draw:fill="solid" draw:fill-color="#66592f" draw:opacity="100.0%" draw:stroke="solid" svg:stroke-color="#66592f" draw:stroke-linejoin="miter" svg:stroke-opacity="100.0%" svg:stroke-width="0.2642444mm"/>
    </style:style>
    <style:style style:family="graphic" style:name="style-377">
      <style:graphic-properties draw:fill="solid" draw:fill-color="#6a5736" draw:opacity="100.0%" draw:stroke="solid" svg:stroke-color="#6a5736" draw:stroke-linejoin="miter" svg:stroke-opacity="100.0%" svg:stroke-width="0.2642444mm"/>
    </style:style>
    <style:style style:family="graphic" style:name="style-378">
      <style:graphic-properties draw:fill="solid" draw:fill-color="#767130" draw:opacity="100.0%" draw:stroke="solid" svg:stroke-color="#767130" draw:stroke-linejoin="miter" svg:stroke-opacity="100.0%" svg:stroke-width="0.2642444mm"/>
    </style:style>
    <style:style style:family="graphic" style:name="style-379">
      <style:graphic-properties draw:fill="solid" draw:fill-color="#57412d" draw:opacity="100.0%" draw:stroke="solid" svg:stroke-color="#57412d" draw:stroke-linejoin="miter" svg:stroke-opacity="100.0%" svg:stroke-width="0.2642444mm"/>
    </style:style>
    <style:style style:family="graphic" style:name="style-380">
      <style:graphic-properties draw:fill="solid" draw:fill-color="#3f3524" draw:opacity="100.0%" draw:stroke="solid" svg:stroke-color="#3f3524" draw:stroke-linejoin="miter" svg:stroke-opacity="100.0%" svg:stroke-width="0.2642444mm"/>
    </style:style>
    <style:style style:family="graphic" style:name="style-381">
      <style:graphic-properties draw:fill="solid" draw:fill-color="#86603f" draw:opacity="100.0%" draw:stroke="solid" svg:stroke-color="#86603f" draw:stroke-linejoin="miter" svg:stroke-opacity="100.0%" svg:stroke-width="0.2642444mm"/>
    </style:style>
    <style:style style:family="graphic" style:name="style-382">
      <style:graphic-properties draw:fill="solid" draw:fill-color="#382e21" draw:opacity="100.0%" draw:stroke="solid" svg:stroke-color="#382e21" draw:stroke-linejoin="miter" svg:stroke-opacity="100.0%" svg:stroke-width="0.2642444mm"/>
    </style:style>
    <style:style style:family="graphic" style:name="style-383">
      <style:graphic-properties draw:fill="solid" draw:fill-color="#6e5f2f" draw:opacity="100.0%" draw:stroke="solid" svg:stroke-color="#6e5f2f" draw:stroke-linejoin="miter" svg:stroke-opacity="100.0%" svg:stroke-width="0.2642444mm"/>
    </style:style>
    <style:style style:family="graphic" style:name="style-384">
      <style:graphic-properties draw:fill="solid" draw:fill-color="#3f3928" draw:opacity="100.0%" draw:stroke="solid" svg:stroke-color="#3f3928" draw:stroke-linejoin="miter" svg:stroke-opacity="100.0%" svg:stroke-width="0.2642444mm"/>
    </style:style>
    <style:style style:family="graphic" style:name="style-385">
      <style:graphic-properties draw:fill="solid" draw:fill-color="#544128" draw:opacity="100.0%" draw:stroke="solid" svg:stroke-color="#544128" draw:stroke-linejoin="miter" svg:stroke-opacity="100.0%" svg:stroke-width="0.2642444mm"/>
    </style:style>
    <style:style style:family="graphic" style:name="style-386">
      <style:graphic-properties draw:fill="solid" draw:fill-color="#836846" draw:opacity="100.0%" draw:stroke="solid" svg:stroke-color="#836846" draw:stroke-linejoin="miter" svg:stroke-opacity="100.0%" svg:stroke-width="0.2642444mm"/>
    </style:style>
    <style:style style:family="graphic" style:name="style-387">
      <style:graphic-properties draw:fill="solid" draw:fill-color="#485024" draw:opacity="100.0%" draw:stroke="solid" svg:stroke-color="#485024" draw:stroke-linejoin="miter" svg:stroke-opacity="100.0%" svg:stroke-width="0.2642444mm"/>
    </style:style>
    <style:style style:family="graphic" style:name="style-388">
      <style:graphic-properties draw:fill="solid" draw:fill-color="#7a583d" draw:opacity="100.0%" draw:stroke="solid" svg:stroke-color="#7a583d" draw:stroke-linejoin="miter" svg:stroke-opacity="100.0%" svg:stroke-width="0.2642444mm"/>
    </style:style>
    <style:style style:family="graphic" style:name="style-389">
      <style:graphic-properties draw:fill="solid" draw:fill-color="#7d6e37" draw:opacity="100.0%" draw:stroke="solid" svg:stroke-color="#7d6e37" draw:stroke-linejoin="miter" svg:stroke-opacity="100.0%" svg:stroke-width="0.2642444mm"/>
    </style:style>
    <style:style style:family="graphic" style:name="style-390">
      <style:graphic-properties draw:fill="solid" draw:fill-color="#513924" draw:opacity="100.0%" draw:stroke="solid" svg:stroke-color="#513924" draw:stroke-linejoin="miter" svg:stroke-opacity="100.0%" svg:stroke-width="0.2642444mm"/>
    </style:style>
    <style:style style:family="graphic" style:name="style-391">
      <style:graphic-properties draw:fill="solid" draw:fill-color="#5b3a2b" draw:opacity="100.0%" draw:stroke="solid" svg:stroke-color="#5b3a2b" draw:stroke-linejoin="miter" svg:stroke-opacity="100.0%" svg:stroke-width="0.2642444mm"/>
    </style:style>
    <style:style style:family="graphic" style:name="style-392">
      <style:graphic-properties draw:fill="solid" draw:fill-color="#3c3925" draw:opacity="100.0%" draw:stroke="solid" svg:stroke-color="#3c3925" draw:stroke-linejoin="miter" svg:stroke-opacity="100.0%" svg:stroke-width="0.2642444mm"/>
    </style:style>
    <style:style style:family="graphic" style:name="style-393">
      <style:graphic-properties draw:fill="solid" draw:fill-color="#68612f" draw:opacity="100.0%" draw:stroke="solid" svg:stroke-color="#68612f" draw:stroke-linejoin="miter" svg:stroke-opacity="100.0%" svg:stroke-width="0.2642444mm"/>
    </style:style>
    <style:style style:family="graphic" style:name="style-394">
      <style:graphic-properties draw:fill="solid" draw:fill-color="#3d3e28" draw:opacity="100.0%" draw:stroke="solid" svg:stroke-color="#3d3e28" draw:stroke-linejoin="miter" svg:stroke-opacity="100.0%" svg:stroke-width="0.2642444mm"/>
    </style:style>
    <style:style style:family="graphic" style:name="style-395">
      <style:graphic-properties draw:fill="solid" draw:fill-color="#504127" draw:opacity="100.0%" draw:stroke="solid" svg:stroke-color="#504127" draw:stroke-linejoin="miter" svg:stroke-opacity="100.0%" svg:stroke-width="0.2642444mm"/>
    </style:style>
    <style:style style:family="graphic" style:name="style-396">
      <style:graphic-properties draw:fill="solid" draw:fill-color="#ab8836" draw:opacity="100.0%" draw:stroke="solid" svg:stroke-color="#ab8836" draw:stroke-linejoin="miter" svg:stroke-opacity="100.0%" svg:stroke-width="0.2642444mm"/>
    </style:style>
    <style:style style:family="graphic" style:name="style-397">
      <style:graphic-properties draw:fill="solid" draw:fill-color="#bbae92" draw:opacity="100.0%" draw:stroke="solid" svg:stroke-color="#bbae92" draw:stroke-linejoin="miter" svg:stroke-opacity="100.0%" svg:stroke-width="0.2642444mm"/>
    </style:style>
    <style:style style:family="graphic" style:name="style-398">
      <style:graphic-properties draw:fill="solid" draw:fill-color="#876347" draw:opacity="100.0%" draw:stroke="solid" svg:stroke-color="#876347" draw:stroke-linejoin="miter" svg:stroke-opacity="100.0%" svg:stroke-width="0.2642444mm"/>
    </style:style>
    <style:style style:family="graphic" style:name="style-399">
      <style:graphic-properties draw:fill="solid" draw:fill-color="#7a5d42" draw:opacity="100.0%" draw:stroke="solid" svg:stroke-color="#7a5d42" draw:stroke-linejoin="miter" svg:stroke-opacity="100.0%" svg:stroke-width="0.2642444mm"/>
    </style:style>
    <style:style style:family="graphic" style:name="style-400">
      <style:graphic-properties draw:fill="solid" draw:fill-color="#796943" draw:opacity="100.0%" draw:stroke="solid" svg:stroke-color="#796943" draw:stroke-linejoin="miter" svg:stroke-opacity="100.0%" svg:stroke-width="0.2642444mm"/>
    </style:style>
    <style:style style:family="graphic" style:name="style-401">
      <style:graphic-properties draw:fill="solid" draw:fill-color="#635538" draw:opacity="100.0%" draw:stroke="solid" svg:stroke-color="#635538" draw:stroke-linejoin="miter" svg:stroke-opacity="100.0%" svg:stroke-width="0.2642444mm"/>
    </style:style>
    <style:style style:family="graphic" style:name="style-402">
      <style:graphic-properties draw:fill="solid" draw:fill-color="#4d4d26" draw:opacity="100.0%" draw:stroke="solid" svg:stroke-color="#4d4d26" draw:stroke-linejoin="miter" svg:stroke-opacity="100.0%" svg:stroke-width="0.2642444mm"/>
    </style:style>
    <style:style style:family="graphic" style:name="style-403">
      <style:graphic-properties draw:fill="solid" draw:fill-color="#604630" draw:opacity="100.0%" draw:stroke="solid" svg:stroke-color="#604630" draw:stroke-linejoin="miter" svg:stroke-opacity="100.0%" svg:stroke-width="0.2642444mm"/>
    </style:style>
    <style:style style:family="graphic" style:name="style-404">
      <style:graphic-properties draw:fill="solid" draw:fill-color="#625329" draw:opacity="100.0%" draw:stroke="solid" svg:stroke-color="#625329" draw:stroke-linejoin="miter" svg:stroke-opacity="100.0%" svg:stroke-width="0.2642444mm"/>
    </style:style>
    <style:style style:family="graphic" style:name="style-405">
      <style:graphic-properties draw:fill="solid" draw:fill-color="#6c4c33" draw:opacity="100.0%" draw:stroke="solid" svg:stroke-color="#6c4c33" draw:stroke-linejoin="miter" svg:stroke-opacity="100.0%" svg:stroke-width="0.2642444mm"/>
    </style:style>
    <style:style style:family="graphic" style:name="style-406">
      <style:graphic-properties draw:fill="solid" draw:fill-color="#363e22" draw:opacity="100.0%" draw:stroke="solid" svg:stroke-color="#363e22" draw:stroke-linejoin="miter" svg:stroke-opacity="100.0%" svg:stroke-width="0.2642444mm"/>
    </style:style>
    <style:style style:family="graphic" style:name="style-407">
      <style:graphic-properties draw:fill="solid" draw:fill-color="#54432d" draw:opacity="100.0%" draw:stroke="solid" svg:stroke-color="#54432d" draw:stroke-linejoin="miter" svg:stroke-opacity="100.0%" svg:stroke-width="0.2642444mm"/>
    </style:style>
    <style:style style:family="graphic" style:name="style-408">
      <style:graphic-properties draw:fill="solid" draw:fill-color="#56542a" draw:opacity="100.0%" draw:stroke="solid" svg:stroke-color="#56542a" draw:stroke-linejoin="miter" svg:stroke-opacity="100.0%" svg:stroke-width="0.2642444mm"/>
    </style:style>
    <style:style style:family="graphic" style:name="style-409">
      <style:graphic-properties draw:fill="solid" draw:fill-color="#695f31" draw:opacity="100.0%" draw:stroke="solid" svg:stroke-color="#695f31" draw:stroke-linejoin="miter" svg:stroke-opacity="100.0%" svg:stroke-width="0.2642444mm"/>
    </style:style>
    <style:style style:family="graphic" style:name="style-410">
      <style:graphic-properties draw:fill="solid" draw:fill-color="#4a5128" draw:opacity="100.0%" draw:stroke="solid" svg:stroke-color="#4a5128" draw:stroke-linejoin="miter" svg:stroke-opacity="100.0%" svg:stroke-width="0.2642444mm"/>
    </style:style>
    <style:style style:family="graphic" style:name="style-411">
      <style:graphic-properties draw:fill="solid" draw:fill-color="#6f5729" draw:opacity="100.0%" draw:stroke="solid" svg:stroke-color="#6f5729" draw:stroke-linejoin="miter" svg:stroke-opacity="100.0%" svg:stroke-width="0.2642444mm"/>
    </style:style>
    <style:style style:family="graphic" style:name="style-412">
      <style:graphic-properties draw:fill="solid" draw:fill-color="#816e42" draw:opacity="100.0%" draw:stroke="solid" svg:stroke-color="#816e42" draw:stroke-linejoin="miter" svg:stroke-opacity="100.0%" svg:stroke-width="0.2642444mm"/>
    </style:style>
    <style:style style:family="graphic" style:name="style-413">
      <style:graphic-properties draw:fill="solid" draw:fill-color="#bb9461" draw:opacity="100.0%" draw:stroke="solid" svg:stroke-color="#bb9461" draw:stroke-linejoin="miter" svg:stroke-opacity="100.0%" svg:stroke-width="0.2642444mm"/>
    </style:style>
    <style:style style:family="graphic" style:name="style-414">
      <style:graphic-properties draw:fill="solid" draw:fill-color="#48442a" draw:opacity="100.0%" draw:stroke="solid" svg:stroke-color="#48442a" draw:stroke-linejoin="miter" svg:stroke-opacity="100.0%" svg:stroke-width="0.2642444mm"/>
    </style:style>
    <style:style style:family="graphic" style:name="style-415">
      <style:graphic-properties draw:fill="solid" draw:fill-color="#78622c" draw:opacity="100.0%" draw:stroke="solid" svg:stroke-color="#78622c" draw:stroke-linejoin="miter" svg:stroke-opacity="100.0%" svg:stroke-width="0.2642444mm"/>
    </style:style>
    <style:style style:family="graphic" style:name="style-416">
      <style:graphic-properties draw:fill="solid" draw:fill-color="#84713f" draw:opacity="100.0%" draw:stroke="solid" svg:stroke-color="#84713f" draw:stroke-linejoin="miter" svg:stroke-opacity="100.0%" svg:stroke-width="0.2642444mm"/>
    </style:style>
    <style:style style:family="graphic" style:name="style-417">
      <style:graphic-properties draw:fill="solid" draw:fill-color="#78712b" draw:opacity="100.0%" draw:stroke="solid" svg:stroke-color="#78712b" draw:stroke-linejoin="miter" svg:stroke-opacity="100.0%" svg:stroke-width="0.2642444mm"/>
    </style:style>
    <style:style style:family="graphic" style:name="style-418">
      <style:graphic-properties draw:fill="solid" draw:fill-color="#786737" draw:opacity="100.0%" draw:stroke="solid" svg:stroke-color="#786737" draw:stroke-linejoin="miter" svg:stroke-opacity="100.0%" svg:stroke-width="0.2642444mm"/>
    </style:style>
    <style:style style:family="graphic" style:name="style-419">
      <style:graphic-properties draw:fill="solid" draw:fill-color="#833e31" draw:opacity="100.0%" draw:stroke="solid" svg:stroke-color="#833e31" draw:stroke-linejoin="miter" svg:stroke-opacity="100.0%" svg:stroke-width="0.2642444mm"/>
    </style:style>
    <style:style style:family="graphic" style:name="style-420">
      <style:graphic-properties draw:fill="solid" draw:fill-color="#655233" draw:opacity="100.0%" draw:stroke="solid" svg:stroke-color="#655233" draw:stroke-linejoin="miter" svg:stroke-opacity="100.0%" svg:stroke-width="0.2642444mm"/>
    </style:style>
    <style:style style:family="graphic" style:name="style-421">
      <style:graphic-properties draw:fill="solid" draw:fill-color="#9b7751" draw:opacity="100.0%" draw:stroke="solid" svg:stroke-color="#9b7751" draw:stroke-linejoin="miter" svg:stroke-opacity="100.0%" svg:stroke-width="0.2642444mm"/>
    </style:style>
    <style:style style:family="graphic" style:name="style-422">
      <style:graphic-properties draw:fill="solid" draw:fill-color="#735f3f" draw:opacity="100.0%" draw:stroke="solid" svg:stroke-color="#735f3f" draw:stroke-linejoin="miter" svg:stroke-opacity="100.0%" svg:stroke-width="0.2642444mm"/>
    </style:style>
    <style:style style:family="graphic" style:name="style-423">
      <style:graphic-properties draw:fill="solid" draw:fill-color="#724c35" draw:opacity="100.0%" draw:stroke="solid" svg:stroke-color="#724c35" draw:stroke-linejoin="miter" svg:stroke-opacity="100.0%" svg:stroke-width="0.2642444mm"/>
    </style:style>
    <style:style style:family="graphic" style:name="style-424">
      <style:graphic-properties draw:fill="solid" draw:fill-color="#57582b" draw:opacity="100.0%" draw:stroke="solid" svg:stroke-color="#57582b" draw:stroke-linejoin="miter" svg:stroke-opacity="100.0%" svg:stroke-width="0.2642444mm"/>
    </style:style>
    <style:style style:family="graphic" style:name="style-425">
      <style:graphic-properties draw:fill="solid" draw:fill-color="#7f6836" draw:opacity="100.0%" draw:stroke="solid" svg:stroke-color="#7f6836" draw:stroke-linejoin="miter" svg:stroke-opacity="100.0%" svg:stroke-width="0.2642444mm"/>
    </style:style>
    <style:style style:family="graphic" style:name="style-426">
      <style:graphic-properties draw:fill="solid" draw:fill-color="#535b2b" draw:opacity="100.0%" draw:stroke="solid" svg:stroke-color="#535b2b" draw:stroke-linejoin="miter" svg:stroke-opacity="100.0%" svg:stroke-width="0.2642444mm"/>
    </style:style>
    <style:style style:family="graphic" style:name="style-427">
      <style:graphic-properties draw:fill="solid" draw:fill-color="#292819" draw:opacity="100.0%" draw:stroke="solid" svg:stroke-color="#292819" draw:stroke-linejoin="miter" svg:stroke-opacity="100.0%" svg:stroke-width="0.2642444mm"/>
    </style:style>
    <style:style style:family="graphic" style:name="style-428">
      <style:graphic-properties draw:fill="solid" draw:fill-color="#967351" draw:opacity="100.0%" draw:stroke="solid" svg:stroke-color="#967351" draw:stroke-linejoin="miter" svg:stroke-opacity="100.0%" svg:stroke-width="0.2642444mm"/>
    </style:style>
    <style:style style:family="graphic" style:name="style-429">
      <style:graphic-properties draw:fill="solid" draw:fill-color="#74642b" draw:opacity="100.0%" draw:stroke="solid" svg:stroke-color="#74642b" draw:stroke-linejoin="miter" svg:stroke-opacity="100.0%" svg:stroke-width="0.2642444mm"/>
    </style:style>
    <style:style style:family="graphic" style:name="style-430">
      <style:graphic-properties draw:fill="solid" draw:fill-color="#867140" draw:opacity="100.0%" draw:stroke="solid" svg:stroke-color="#867140" draw:stroke-linejoin="miter" svg:stroke-opacity="100.0%" svg:stroke-width="0.2642444mm"/>
    </style:style>
    <style:style style:family="graphic" style:name="style-431">
      <style:graphic-properties draw:fill="solid" draw:fill-color="#61592a" draw:opacity="100.0%" draw:stroke="solid" svg:stroke-color="#61592a" draw:stroke-linejoin="miter" svg:stroke-opacity="100.0%" svg:stroke-width="0.2642444mm"/>
    </style:style>
    <style:style style:family="graphic" style:name="style-432">
      <style:graphic-properties draw:fill="solid" draw:fill-color="#605425" draw:opacity="100.0%" draw:stroke="solid" svg:stroke-color="#605425" draw:stroke-linejoin="miter" svg:stroke-opacity="100.0%" svg:stroke-width="0.2642444mm"/>
    </style:style>
    <style:style style:family="graphic" style:name="style-433">
      <style:graphic-properties draw:fill="solid" draw:fill-color="#846d3a" draw:opacity="100.0%" draw:stroke="solid" svg:stroke-color="#846d3a" draw:stroke-linejoin="miter" svg:stroke-opacity="100.0%" svg:stroke-width="0.2642444mm"/>
    </style:style>
    <style:style style:family="graphic" style:name="style-434">
      <style:graphic-properties draw:fill="solid" draw:fill-color="#b4a783" draw:opacity="100.0%" draw:stroke="solid" svg:stroke-color="#b4a783" draw:stroke-linejoin="miter" svg:stroke-opacity="100.0%" svg:stroke-width="0.2642444mm"/>
    </style:style>
    <style:style style:family="graphic" style:name="style-435">
      <style:graphic-properties draw:fill="solid" draw:fill-color="#2f2a1c" draw:opacity="100.0%" draw:stroke="solid" svg:stroke-color="#2f2a1c" draw:stroke-linejoin="miter" svg:stroke-opacity="100.0%" svg:stroke-width="0.2642444mm"/>
    </style:style>
    <style:style style:family="graphic" style:name="style-436">
      <style:graphic-properties draw:fill="solid" draw:fill-color="#81754c" draw:opacity="100.0%" draw:stroke="solid" svg:stroke-color="#81754c" draw:stroke-linejoin="miter" svg:stroke-opacity="100.0%" svg:stroke-width="0.2642444mm"/>
    </style:style>
    <style:style style:family="graphic" style:name="style-437">
      <style:graphic-properties draw:fill="solid" draw:fill-color="#353c1e" draw:opacity="100.0%" draw:stroke="solid" svg:stroke-color="#353c1e" draw:stroke-linejoin="miter" svg:stroke-opacity="100.0%" svg:stroke-width="0.2642444mm"/>
    </style:style>
    <style:style style:family="graphic" style:name="style-438">
      <style:graphic-properties draw:fill="solid" draw:fill-color="#635738" draw:opacity="100.0%" draw:stroke="solid" svg:stroke-color="#635738" draw:stroke-linejoin="miter" svg:stroke-opacity="100.0%" svg:stroke-width="0.2642444mm"/>
    </style:style>
    <style:style style:family="graphic" style:name="style-439">
      <style:graphic-properties draw:fill="solid" draw:fill-color="#665e2a" draw:opacity="100.0%" draw:stroke="solid" svg:stroke-color="#665e2a" draw:stroke-linejoin="miter" svg:stroke-opacity="100.0%" svg:stroke-width="0.2642444mm"/>
    </style:style>
    <style:style style:family="graphic" style:name="style-440">
      <style:graphic-properties draw:fill="solid" draw:fill-color="#6f5f36" draw:opacity="100.0%" draw:stroke="solid" svg:stroke-color="#6f5f36" draw:stroke-linejoin="miter" svg:stroke-opacity="100.0%" svg:stroke-width="0.2642444mm"/>
    </style:style>
    <style:style style:family="graphic" style:name="style-441">
      <style:graphic-properties draw:fill="solid" draw:fill-color="#65402e" draw:opacity="100.0%" draw:stroke="solid" svg:stroke-color="#65402e" draw:stroke-linejoin="miter" svg:stroke-opacity="100.0%" svg:stroke-width="0.2642444mm"/>
    </style:style>
    <style:style style:family="graphic" style:name="style-442">
      <style:graphic-properties draw:fill="solid" draw:fill-color="#654f29" draw:opacity="100.0%" draw:stroke="solid" svg:stroke-color="#654f29" draw:stroke-linejoin="miter" svg:stroke-opacity="100.0%" svg:stroke-width="0.2642444mm"/>
    </style:style>
    <style:style style:family="graphic" style:name="style-443">
      <style:graphic-properties draw:fill="solid" draw:fill-color="#4a4627" draw:opacity="100.0%" draw:stroke="solid" svg:stroke-color="#4a4627" draw:stroke-linejoin="miter" svg:stroke-opacity="100.0%" svg:stroke-width="0.2642444mm"/>
    </style:style>
    <style:style style:family="graphic" style:name="style-444">
      <style:graphic-properties draw:fill="solid" draw:fill-color="#302b23" draw:opacity="100.0%" draw:stroke="solid" svg:stroke-color="#302b23" draw:stroke-linejoin="miter" svg:stroke-opacity="100.0%" svg:stroke-width="0.2642444mm"/>
    </style:style>
    <style:style style:family="graphic" style:name="style-445">
      <style:graphic-properties draw:fill="solid" draw:fill-color="#363020" draw:opacity="100.0%" draw:stroke="solid" svg:stroke-color="#363020" draw:stroke-linejoin="miter" svg:stroke-opacity="100.0%" svg:stroke-width="0.2642444mm"/>
    </style:style>
    <style:style style:family="graphic" style:name="style-446">
      <style:graphic-properties draw:fill="solid" draw:fill-color="#6c5e39" draw:opacity="100.0%" draw:stroke="solid" svg:stroke-color="#6c5e39" draw:stroke-linejoin="miter" svg:stroke-opacity="100.0%" svg:stroke-width="0.2642444mm"/>
    </style:style>
    <style:style style:family="graphic" style:name="style-447">
      <style:graphic-properties draw:fill="solid" draw:fill-color="#554628" draw:opacity="100.0%" draw:stroke="solid" svg:stroke-color="#554628" draw:stroke-linejoin="miter" svg:stroke-opacity="100.0%" svg:stroke-width="0.2642444mm"/>
    </style:style>
    <style:style style:family="graphic" style:name="style-448">
      <style:graphic-properties draw:fill="solid" draw:fill-color="#4c392c" draw:opacity="100.0%" draw:stroke="solid" svg:stroke-color="#4c392c" draw:stroke-linejoin="miter" svg:stroke-opacity="100.0%" svg:stroke-width="0.2642444mm"/>
    </style:style>
    <style:style style:family="graphic" style:name="style-449">
      <style:graphic-properties draw:fill="solid" draw:fill-color="#7a6647" draw:opacity="100.0%" draw:stroke="solid" svg:stroke-color="#7a6647" draw:stroke-linejoin="miter" svg:stroke-opacity="100.0%" svg:stroke-width="0.2642444mm"/>
    </style:style>
    <style:style style:family="graphic" style:name="style-450">
      <style:graphic-properties draw:fill="solid" draw:fill-color="#373823" draw:opacity="100.0%" draw:stroke="solid" svg:stroke-color="#373823" draw:stroke-linejoin="miter" svg:stroke-opacity="100.0%" svg:stroke-width="0.2642444mm"/>
    </style:style>
    <style:style style:family="graphic" style:name="style-451">
      <style:graphic-properties draw:fill="solid" draw:fill-color="#474d28" draw:opacity="100.0%" draw:stroke="solid" svg:stroke-color="#474d28" draw:stroke-linejoin="miter" svg:stroke-opacity="100.0%" svg:stroke-width="0.2642444mm"/>
    </style:style>
    <style:style style:family="graphic" style:name="style-452">
      <style:graphic-properties draw:fill="solid" draw:fill-color="#3b3b20" draw:opacity="100.0%" draw:stroke="solid" svg:stroke-color="#3b3b20" draw:stroke-linejoin="miter" svg:stroke-opacity="100.0%" svg:stroke-width="0.2642444mm"/>
    </style:style>
    <style:style style:family="graphic" style:name="style-453">
      <style:graphic-properties draw:fill="solid" draw:fill-color="#342820" draw:opacity="100.0%" draw:stroke="solid" svg:stroke-color="#342820" draw:stroke-linejoin="miter" svg:stroke-opacity="100.0%" svg:stroke-width="0.2642444mm"/>
    </style:style>
    <style:style style:family="graphic" style:name="style-454">
      <style:graphic-properties draw:fill="solid" draw:fill-color="#483e2e" draw:opacity="100.0%" draw:stroke="solid" svg:stroke-color="#483e2e" draw:stroke-linejoin="miter" svg:stroke-opacity="100.0%" svg:stroke-width="0.2642444mm"/>
    </style:style>
    <style:style style:family="graphic" style:name="style-455">
      <style:graphic-properties draw:fill="solid" draw:fill-color="#796243" draw:opacity="100.0%" draw:stroke="solid" svg:stroke-color="#796243" draw:stroke-linejoin="miter" svg:stroke-opacity="100.0%" svg:stroke-width="0.2642444mm"/>
    </style:style>
    <style:style style:family="graphic" style:name="style-456">
      <style:graphic-properties draw:fill="solid" draw:fill-color="#553b2b" draw:opacity="100.0%" draw:stroke="solid" svg:stroke-color="#553b2b" draw:stroke-linejoin="miter" svg:stroke-opacity="100.0%" svg:stroke-width="0.2642444mm"/>
    </style:style>
    <style:style style:family="graphic" style:name="style-457">
      <style:graphic-properties draw:fill="solid" draw:fill-color="#3a2c24" draw:opacity="100.0%" draw:stroke="solid" svg:stroke-color="#3a2c24" draw:stroke-linejoin="miter" svg:stroke-opacity="100.0%" svg:stroke-width="0.2642444mm"/>
    </style:style>
    <style:style style:family="graphic" style:name="style-458">
      <style:graphic-properties draw:fill="solid" draw:fill-color="#4b4c2d" draw:opacity="100.0%" draw:stroke="solid" svg:stroke-color="#4b4c2d" draw:stroke-linejoin="miter" svg:stroke-opacity="100.0%" svg:stroke-width="0.2642444mm"/>
    </style:style>
    <style:style style:family="graphic" style:name="style-459">
      <style:graphic-properties draw:fill="solid" draw:fill-color="#4f5426" draw:opacity="100.0%" draw:stroke="solid" svg:stroke-color="#4f5426" draw:stroke-linejoin="miter" svg:stroke-opacity="100.0%" svg:stroke-width="0.2642444mm"/>
    </style:style>
    <style:style style:family="graphic" style:name="style-460">
      <style:graphic-properties draw:fill="solid" draw:fill-color="#464b26" draw:opacity="100.0%" draw:stroke="solid" svg:stroke-color="#464b26" draw:stroke-linejoin="miter" svg:stroke-opacity="100.0%" svg:stroke-width="0.2642444mm"/>
    </style:style>
    <style:style style:family="graphic" style:name="style-461">
      <style:graphic-properties draw:fill="solid" draw:fill-color="#7f6638" draw:opacity="100.0%" draw:stroke="solid" svg:stroke-color="#7f6638" draw:stroke-linejoin="miter" svg:stroke-opacity="100.0%" svg:stroke-width="0.2642444mm"/>
    </style:style>
    <style:style style:family="graphic" style:name="style-462">
      <style:graphic-properties draw:fill="solid" draw:fill-color="#86724b" draw:opacity="100.0%" draw:stroke="solid" svg:stroke-color="#86724b" draw:stroke-linejoin="miter" svg:stroke-opacity="100.0%" svg:stroke-width="0.2642444mm"/>
    </style:style>
    <style:style style:family="graphic" style:name="style-463">
      <style:graphic-properties draw:fill="solid" draw:fill-color="#5b6032" draw:opacity="100.0%" draw:stroke="solid" svg:stroke-color="#5b6032" draw:stroke-linejoin="miter" svg:stroke-opacity="100.0%" svg:stroke-width="0.2642444mm"/>
    </style:style>
    <style:style style:family="graphic" style:name="style-464">
      <style:graphic-properties draw:fill="solid" draw:fill-color="#846d31" draw:opacity="100.0%" draw:stroke="solid" svg:stroke-color="#846d31" draw:stroke-linejoin="miter" svg:stroke-opacity="100.0%" svg:stroke-width="0.2642444mm"/>
    </style:style>
    <style:style style:family="graphic" style:name="style-465">
      <style:graphic-properties draw:fill="solid" draw:fill-color="#7d753c" draw:opacity="100.0%" draw:stroke="solid" svg:stroke-color="#7d753c" draw:stroke-linejoin="miter" svg:stroke-opacity="100.0%" svg:stroke-width="0.2642444mm"/>
    </style:style>
    <style:style style:family="graphic" style:name="style-466">
      <style:graphic-properties draw:fill="solid" draw:fill-color="#4c4d2e" draw:opacity="100.0%" draw:stroke="solid" svg:stroke-color="#4c4d2e" draw:stroke-linejoin="miter" svg:stroke-opacity="100.0%" svg:stroke-width="0.2642444mm"/>
    </style:style>
    <style:style style:family="graphic" style:name="style-467">
      <style:graphic-properties draw:fill="solid" draw:fill-color="#a3835d" draw:opacity="100.0%" draw:stroke="solid" svg:stroke-color="#a3835d" draw:stroke-linejoin="miter" svg:stroke-opacity="100.0%" svg:stroke-width="0.2642444mm"/>
    </style:style>
    <style:style style:family="graphic" style:name="style-468">
      <style:graphic-properties draw:fill="solid" draw:fill-color="#3b3921" draw:opacity="100.0%" draw:stroke="solid" svg:stroke-color="#3b3921" draw:stroke-linejoin="miter" svg:stroke-opacity="100.0%" svg:stroke-width="0.2642444mm"/>
    </style:style>
    <style:style style:family="graphic" style:name="style-469">
      <style:graphic-properties draw:fill="solid" draw:fill-color="#4d5024" draw:opacity="100.0%" draw:stroke="solid" svg:stroke-color="#4d5024" draw:stroke-linejoin="miter" svg:stroke-opacity="100.0%" svg:stroke-width="0.2642444mm"/>
    </style:style>
    <style:style style:family="graphic" style:name="style-470">
      <style:graphic-properties draw:fill="solid" draw:fill-color="#a5825e" draw:opacity="100.0%" draw:stroke="solid" svg:stroke-color="#a5825e" draw:stroke-linejoin="miter" svg:stroke-opacity="100.0%" svg:stroke-width="0.2642444mm"/>
    </style:style>
    <style:style style:family="graphic" style:name="style-471">
      <style:graphic-properties draw:fill="solid" draw:fill-color="#bbaf94" draw:opacity="100.0%" draw:stroke="solid" svg:stroke-color="#bbaf94" draw:stroke-linejoin="miter" svg:stroke-opacity="100.0%" svg:stroke-width="0.2642444mm"/>
    </style:style>
    <style:style style:family="graphic" style:name="style-472">
      <style:graphic-properties draw:fill="solid" draw:fill-color="#361e18" draw:opacity="100.0%" draw:stroke="solid" svg:stroke-color="#361e18" draw:stroke-linejoin="miter" svg:stroke-opacity="100.0%" svg:stroke-width="0.2642444mm"/>
    </style:style>
    <style:style style:family="graphic" style:name="style-473">
      <style:graphic-properties draw:fill="solid" draw:fill-color="#4c4c26" draw:opacity="100.0%" draw:stroke="solid" svg:stroke-color="#4c4c26" draw:stroke-linejoin="miter" svg:stroke-opacity="100.0%" svg:stroke-width="0.2642444mm"/>
    </style:style>
    <style:style style:family="graphic" style:name="style-474">
      <style:graphic-properties draw:fill="solid" draw:fill-color="#6e6734" draw:opacity="100.0%" draw:stroke="solid" svg:stroke-color="#6e6734" draw:stroke-linejoin="miter" svg:stroke-opacity="100.0%" svg:stroke-width="0.2642444mm"/>
    </style:style>
    <style:style style:family="graphic" style:name="style-475">
      <style:graphic-properties draw:fill="solid" draw:fill-color="#8e5d3e" draw:opacity="100.0%" draw:stroke="solid" svg:stroke-color="#8e5d3e" draw:stroke-linejoin="miter" svg:stroke-opacity="100.0%" svg:stroke-width="0.2642444mm"/>
    </style:style>
    <style:style style:family="graphic" style:name="style-476">
      <style:graphic-properties draw:fill="solid" draw:fill-color="#5b4b25" draw:opacity="100.0%" draw:stroke="solid" svg:stroke-color="#5b4b25" draw:stroke-linejoin="miter" svg:stroke-opacity="100.0%" svg:stroke-width="0.2642444mm"/>
    </style:style>
    <style:style style:family="graphic" style:name="style-477">
      <style:graphic-properties draw:fill="solid" draw:fill-color="#645b40" draw:opacity="100.0%" draw:stroke="solid" svg:stroke-color="#645b40" draw:stroke-linejoin="miter" svg:stroke-opacity="100.0%" svg:stroke-width="0.2642444mm"/>
    </style:style>
    <style:style style:family="graphic" style:name="style-478">
      <style:graphic-properties draw:fill="solid" draw:fill-color="#805439" draw:opacity="100.0%" draw:stroke="solid" svg:stroke-color="#805439" draw:stroke-linejoin="miter" svg:stroke-opacity="100.0%" svg:stroke-width="0.2642444mm"/>
    </style:style>
    <style:style style:family="graphic" style:name="style-479">
      <style:graphic-properties draw:fill="solid" draw:fill-color="#584627" draw:opacity="100.0%" draw:stroke="solid" svg:stroke-color="#584627" draw:stroke-linejoin="miter" svg:stroke-opacity="100.0%" svg:stroke-width="0.2642444mm"/>
    </style:style>
    <style:style style:family="graphic" style:name="style-480">
      <style:graphic-properties draw:fill="solid" draw:fill-color="#4f4332" draw:opacity="100.0%" draw:stroke="solid" svg:stroke-color="#4f4332" draw:stroke-linejoin="miter" svg:stroke-opacity="100.0%" svg:stroke-width="0.2642444mm"/>
    </style:style>
    <style:style style:family="graphic" style:name="style-481">
      <style:graphic-properties draw:fill="solid" draw:fill-color="#443a27" draw:opacity="100.0%" draw:stroke="solid" svg:stroke-color="#443a27" draw:stroke-linejoin="miter" svg:stroke-opacity="100.0%" svg:stroke-width="0.2642444mm"/>
    </style:style>
    <style:style style:family="graphic" style:name="style-482">
      <style:graphic-properties draw:fill="solid" draw:fill-color="#76642c" draw:opacity="100.0%" draw:stroke="solid" svg:stroke-color="#76642c" draw:stroke-linejoin="miter" svg:stroke-opacity="100.0%" svg:stroke-width="0.2642444mm"/>
    </style:style>
    <style:style style:family="graphic" style:name="style-483">
      <style:graphic-properties draw:fill="solid" draw:fill-color="#594e28" draw:opacity="100.0%" draw:stroke="solid" svg:stroke-color="#594e28" draw:stroke-linejoin="miter" svg:stroke-opacity="100.0%" svg:stroke-width="0.2642444mm"/>
    </style:style>
    <style:style style:family="graphic" style:name="style-484">
      <style:graphic-properties draw:fill="solid" draw:fill-color="#7d713b" draw:opacity="100.0%" draw:stroke="solid" svg:stroke-color="#7d713b" draw:stroke-linejoin="miter" svg:stroke-opacity="100.0%" svg:stroke-width="0.2642444mm"/>
    </style:style>
    <style:style style:family="graphic" style:name="style-485">
      <style:graphic-properties draw:fill="solid" draw:fill-color="#786237" draw:opacity="100.0%" draw:stroke="solid" svg:stroke-color="#786237" draw:stroke-linejoin="miter" svg:stroke-opacity="100.0%" svg:stroke-width="0.2642444mm"/>
    </style:style>
    <style:style style:family="graphic" style:name="style-486">
      <style:graphic-properties draw:fill="solid" draw:fill-color="#5f5b2e" draw:opacity="100.0%" draw:stroke="solid" svg:stroke-color="#5f5b2e" draw:stroke-linejoin="miter" svg:stroke-opacity="100.0%" svg:stroke-width="0.2642444mm"/>
    </style:style>
    <style:style style:family="graphic" style:name="style-487">
      <style:graphic-properties draw:fill="solid" draw:fill-color="#503c25" draw:opacity="100.0%" draw:stroke="solid" svg:stroke-color="#503c25" draw:stroke-linejoin="miter" svg:stroke-opacity="100.0%" svg:stroke-width="0.2642444mm"/>
    </style:style>
    <style:style style:family="graphic" style:name="style-488">
      <style:graphic-properties draw:fill="solid" draw:fill-color="#96764e" draw:opacity="100.0%" draw:stroke="solid" svg:stroke-color="#96764e" draw:stroke-linejoin="miter" svg:stroke-opacity="100.0%" svg:stroke-width="0.2642444mm"/>
    </style:style>
    <style:style style:family="graphic" style:name="style-489">
      <style:graphic-properties draw:fill="solid" draw:fill-color="#5b4d29" draw:opacity="100.0%" draw:stroke="solid" svg:stroke-color="#5b4d29" draw:stroke-linejoin="miter" svg:stroke-opacity="100.0%" svg:stroke-width="0.2642444mm"/>
    </style:style>
    <style:style style:family="graphic" style:name="style-490">
      <style:graphic-properties draw:fill="solid" draw:fill-color="#8e7c33" draw:opacity="100.0%" draw:stroke="solid" svg:stroke-color="#8e7c33" draw:stroke-linejoin="miter" svg:stroke-opacity="100.0%" svg:stroke-width="0.2642444mm"/>
    </style:style>
    <style:style style:family="graphic" style:name="style-491">
      <style:graphic-properties draw:fill="solid" draw:fill-color="#382923" draw:opacity="100.0%" draw:stroke="solid" svg:stroke-color="#382923" draw:stroke-linejoin="miter" svg:stroke-opacity="100.0%" svg:stroke-width="0.2642444mm"/>
    </style:style>
    <style:style style:family="graphic" style:name="style-492">
      <style:graphic-properties draw:fill="solid" draw:fill-color="#4a4424" draw:opacity="100.0%" draw:stroke="solid" svg:stroke-color="#4a4424" draw:stroke-linejoin="miter" svg:stroke-opacity="100.0%" svg:stroke-width="0.2642444mm"/>
    </style:style>
    <style:style style:family="graphic" style:name="style-493">
      <style:graphic-properties draw:fill="solid" draw:fill-color="#7f703e" draw:opacity="100.0%" draw:stroke="solid" svg:stroke-color="#7f703e" draw:stroke-linejoin="miter" svg:stroke-opacity="100.0%" svg:stroke-width="0.2642444mm"/>
    </style:style>
    <style:style style:family="graphic" style:name="style-494">
      <style:graphic-properties draw:fill="solid" draw:fill-color="#4f4428" draw:opacity="100.0%" draw:stroke="solid" svg:stroke-color="#4f4428" draw:stroke-linejoin="miter" svg:stroke-opacity="100.0%" svg:stroke-width="0.2642444mm"/>
    </style:style>
    <style:style style:family="graphic" style:name="style-495">
      <style:graphic-properties draw:fill="solid" draw:fill-color="#35361b" draw:opacity="100.0%" draw:stroke="solid" svg:stroke-color="#35361b" draw:stroke-linejoin="miter" svg:stroke-opacity="100.0%" svg:stroke-width="0.2642444mm"/>
    </style:style>
    <style:style style:family="graphic" style:name="style-496">
      <style:graphic-properties draw:fill="solid" draw:fill-color="#4e5132" draw:opacity="100.0%" draw:stroke="solid" svg:stroke-color="#4e5132" draw:stroke-linejoin="miter" svg:stroke-opacity="100.0%" svg:stroke-width="0.2642444mm"/>
    </style:style>
    <style:style style:family="graphic" style:name="style-497">
      <style:graphic-properties draw:fill="solid" draw:fill-color="#967650" draw:opacity="100.0%" draw:stroke="solid" svg:stroke-color="#967650" draw:stroke-linejoin="miter" svg:stroke-opacity="100.0%" svg:stroke-width="0.2642444mm"/>
    </style:style>
    <style:style style:family="graphic" style:name="style-498">
      <style:graphic-properties draw:fill="solid" draw:fill-color="#caba99" draw:opacity="100.0%" draw:stroke="solid" svg:stroke-color="#caba99" draw:stroke-linejoin="miter" svg:stroke-opacity="100.0%" svg:stroke-width="0.2642444mm"/>
    </style:style>
    <style:style style:family="graphic" style:name="style-499">
      <style:graphic-properties draw:fill="solid" draw:fill-color="#523f2c" draw:opacity="100.0%" draw:stroke="solid" svg:stroke-color="#523f2c" draw:stroke-linejoin="miter" svg:stroke-opacity="100.0%" svg:stroke-width="0.2642444mm"/>
    </style:style>
    <style:style style:family="graphic" style:name="style-500">
      <style:graphic-properties draw:fill="solid" draw:fill-color="#887536" draw:opacity="100.0%" draw:stroke="solid" svg:stroke-color="#887536" draw:stroke-linejoin="miter" svg:stroke-opacity="100.0%" svg:stroke-width="0.2642444mm"/>
    </style:style>
    <style:style style:family="graphic" style:name="style-501">
      <style:graphic-properties draw:fill="solid" draw:fill-color="#665931" draw:opacity="100.0%" draw:stroke="solid" svg:stroke-color="#665931" draw:stroke-linejoin="miter" svg:stroke-opacity="100.0%" svg:stroke-width="0.2642444mm"/>
    </style:style>
    <style:style style:family="graphic" style:name="style-502">
      <style:graphic-properties draw:fill="solid" draw:fill-color="#e0d0ae" draw:opacity="100.0%" draw:stroke="solid" svg:stroke-color="#e0d0ae" draw:stroke-linejoin="miter" svg:stroke-opacity="100.0%" svg:stroke-width="0.2642444mm"/>
    </style:style>
    <style:style style:family="graphic" style:name="style-503">
      <style:graphic-properties draw:fill="solid" draw:fill-color="#896a3d" draw:opacity="100.0%" draw:stroke="solid" svg:stroke-color="#896a3d" draw:stroke-linejoin="miter" svg:stroke-opacity="100.0%" svg:stroke-width="0.2642444mm"/>
    </style:style>
    <style:style style:family="graphic" style:name="style-504">
      <style:graphic-properties draw:fill="solid" draw:fill-color="#877538" draw:opacity="100.0%" draw:stroke="solid" svg:stroke-color="#877538" draw:stroke-linejoin="miter" svg:stroke-opacity="100.0%" svg:stroke-width="0.2642444mm"/>
    </style:style>
    <style:style style:family="graphic" style:name="style-505">
      <style:graphic-properties draw:fill="solid" draw:fill-color="#2d271e" draw:opacity="100.0%" draw:stroke="solid" svg:stroke-color="#2d271e" draw:stroke-linejoin="miter" svg:stroke-opacity="100.0%" svg:stroke-width="0.2642444mm"/>
    </style:style>
    <style:style style:family="graphic" style:name="style-506">
      <style:graphic-properties draw:fill="solid" draw:fill-color="#5f6030" draw:opacity="100.0%" draw:stroke="solid" svg:stroke-color="#5f6030" draw:stroke-linejoin="miter" svg:stroke-opacity="100.0%" svg:stroke-width="0.2642444mm"/>
    </style:style>
    <style:style style:family="graphic" style:name="style-507">
      <style:graphic-properties draw:fill="solid" draw:fill-color="#967550" draw:opacity="100.0%" draw:stroke="solid" svg:stroke-color="#967550" draw:stroke-linejoin="miter" svg:stroke-opacity="100.0%" svg:stroke-width="0.2642444mm"/>
    </style:style>
    <style:style style:family="graphic" style:name="style-508">
      <style:graphic-properties draw:fill="solid" draw:fill-color="#322820" draw:opacity="100.0%" draw:stroke="solid" svg:stroke-color="#322820" draw:stroke-linejoin="miter" svg:stroke-opacity="100.0%" svg:stroke-width="0.2642444mm"/>
    </style:style>
    <style:style style:family="graphic" style:name="style-509">
      <style:graphic-properties draw:fill="solid" draw:fill-color="#3b3f21" draw:opacity="100.0%" draw:stroke="solid" svg:stroke-color="#3b3f21" draw:stroke-linejoin="miter" svg:stroke-opacity="100.0%" svg:stroke-width="0.2642444mm"/>
    </style:style>
    <style:style style:family="graphic" style:name="style-510">
      <style:graphic-properties draw:fill="solid" draw:fill-color="#957b3c" draw:opacity="100.0%" draw:stroke="solid" svg:stroke-color="#957b3c" draw:stroke-linejoin="miter" svg:stroke-opacity="100.0%" svg:stroke-width="0.2642444mm"/>
    </style:style>
    <style:style style:family="graphic" style:name="style-511">
      <style:graphic-properties draw:fill="solid" draw:fill-color="#84703f" draw:opacity="100.0%" draw:stroke="solid" svg:stroke-color="#84703f" draw:stroke-linejoin="miter" svg:stroke-opacity="100.0%" svg:stroke-width="0.2642444mm"/>
    </style:style>
    <style:style style:family="graphic" style:name="style-512">
      <style:graphic-properties draw:fill="solid" draw:fill-color="#846945" draw:opacity="100.0%" draw:stroke="solid" svg:stroke-color="#846945" draw:stroke-linejoin="miter" svg:stroke-opacity="100.0%" svg:stroke-width="0.2642444mm"/>
    </style:style>
    <style:style style:family="graphic" style:name="style-513">
      <style:graphic-properties draw:fill="solid" draw:fill-color="#7d6735" draw:opacity="100.0%" draw:stroke="solid" svg:stroke-color="#7d6735" draw:stroke-linejoin="miter" svg:stroke-opacity="100.0%" svg:stroke-width="0.2642444mm"/>
    </style:style>
    <style:style style:family="graphic" style:name="style-514">
      <style:graphic-properties draw:fill="solid" draw:fill-color="#785933" draw:opacity="100.0%" draw:stroke="solid" svg:stroke-color="#785933" draw:stroke-linejoin="miter" svg:stroke-opacity="100.0%" svg:stroke-width="0.2642444mm"/>
    </style:style>
    <style:style style:family="graphic" style:name="style-515">
      <style:graphic-properties draw:fill="solid" draw:fill-color="#52492e" draw:opacity="100.0%" draw:stroke="solid" svg:stroke-color="#52492e" draw:stroke-linejoin="miter" svg:stroke-opacity="100.0%" svg:stroke-width="0.2642444mm"/>
    </style:style>
    <style:style style:family="graphic" style:name="style-516">
      <style:graphic-properties draw:fill="solid" draw:fill-color="#81733b" draw:opacity="100.0%" draw:stroke="solid" svg:stroke-color="#81733b" draw:stroke-linejoin="miter" svg:stroke-opacity="100.0%" svg:stroke-width="0.2642444mm"/>
    </style:style>
    <style:style style:family="graphic" style:name="style-517">
      <style:graphic-properties draw:fill="solid" draw:fill-color="#625930" draw:opacity="100.0%" draw:stroke="solid" svg:stroke-color="#625930" draw:stroke-linejoin="miter" svg:stroke-opacity="100.0%" svg:stroke-width="0.2642444mm"/>
    </style:style>
    <style:style style:family="graphic" style:name="style-518">
      <style:graphic-properties draw:fill="solid" draw:fill-color="#a3815c" draw:opacity="100.0%" draw:stroke="solid" svg:stroke-color="#a3815c" draw:stroke-linejoin="miter" svg:stroke-opacity="100.0%" svg:stroke-width="0.2642444mm"/>
    </style:style>
    <style:style style:family="graphic" style:name="style-519">
      <style:graphic-properties draw:fill="solid" draw:fill-color="#8e734e" draw:opacity="100.0%" draw:stroke="solid" svg:stroke-color="#8e734e" draw:stroke-linejoin="miter" svg:stroke-opacity="100.0%" svg:stroke-width="0.2642444mm"/>
    </style:style>
    <style:style style:family="graphic" style:name="style-520">
      <style:graphic-properties draw:fill="solid" draw:fill-color="#7c7041" draw:opacity="100.0%" draw:stroke="solid" svg:stroke-color="#7c7041" draw:stroke-linejoin="miter" svg:stroke-opacity="100.0%" svg:stroke-width="0.2642444mm"/>
    </style:style>
    <style:style style:family="graphic" style:name="style-521">
      <style:graphic-properties draw:fill="solid" draw:fill-color="#61582e" draw:opacity="100.0%" draw:stroke="solid" svg:stroke-color="#61582e" draw:stroke-linejoin="miter" svg:stroke-opacity="100.0%" svg:stroke-width="0.2642444mm"/>
    </style:style>
    <style:style style:family="graphic" style:name="style-522">
      <style:graphic-properties draw:fill="solid" draw:fill-color="#383426" draw:opacity="100.0%" draw:stroke="solid" svg:stroke-color="#383426" draw:stroke-linejoin="miter" svg:stroke-opacity="100.0%" svg:stroke-width="0.2642444mm"/>
    </style:style>
    <style:style style:family="graphic" style:name="style-523">
      <style:graphic-properties draw:fill="solid" draw:fill-color="#7a5e40" draw:opacity="100.0%" draw:stroke="solid" svg:stroke-color="#7a5e40" draw:stroke-linejoin="miter" svg:stroke-opacity="100.0%" svg:stroke-width="0.2642444mm"/>
    </style:style>
    <style:style style:family="graphic" style:name="style-524">
      <style:graphic-properties draw:fill="solid" draw:fill-color="#666238" draw:opacity="100.0%" draw:stroke="solid" svg:stroke-color="#666238" draw:stroke-linejoin="miter" svg:stroke-opacity="100.0%" svg:stroke-width="0.2642444mm"/>
    </style:style>
    <style:style style:family="graphic" style:name="style-525">
      <style:graphic-properties draw:fill="solid" draw:fill-color="#403223" draw:opacity="100.0%" draw:stroke="solid" svg:stroke-color="#403223" draw:stroke-linejoin="miter" svg:stroke-opacity="100.0%" svg:stroke-width="0.2642444mm"/>
    </style:style>
    <style:style style:family="graphic" style:name="style-526">
      <style:graphic-properties draw:fill="solid" draw:fill-color="#7c5138" draw:opacity="100.0%" draw:stroke="solid" svg:stroke-color="#7c5138" draw:stroke-linejoin="miter" svg:stroke-opacity="100.0%" svg:stroke-width="0.2642444mm"/>
    </style:style>
    <style:style style:family="graphic" style:name="style-527">
      <style:graphic-properties draw:fill="solid" draw:fill-color="#464b26" draw:opacity="100.0%" draw:stroke="solid" svg:stroke-color="#464b26" draw:stroke-linejoin="miter" svg:stroke-opacity="100.0%" svg:stroke-width="0.2642444mm"/>
    </style:style>
    <style:style style:family="graphic" style:name="style-528">
      <style:graphic-properties draw:fill="solid" draw:fill-color="#6e4626" draw:opacity="100.0%" draw:stroke="solid" svg:stroke-color="#6e4626" draw:stroke-linejoin="miter" svg:stroke-opacity="100.0%" svg:stroke-width="0.2642444mm"/>
    </style:style>
    <style:style style:family="graphic" style:name="style-529">
      <style:graphic-properties draw:fill="solid" draw:fill-color="#565026" draw:opacity="100.0%" draw:stroke="solid" svg:stroke-color="#565026" draw:stroke-linejoin="miter" svg:stroke-opacity="100.0%" svg:stroke-width="0.2642444mm"/>
    </style:style>
    <style:style style:family="graphic" style:name="style-530">
      <style:graphic-properties draw:fill="solid" draw:fill-color="#5a442f" draw:opacity="100.0%" draw:stroke="solid" svg:stroke-color="#5a442f" draw:stroke-linejoin="miter" svg:stroke-opacity="100.0%" svg:stroke-width="0.2642444mm"/>
    </style:style>
    <style:style style:family="graphic" style:name="style-531">
      <style:graphic-properties draw:fill="solid" draw:fill-color="#594e2d" draw:opacity="100.0%" draw:stroke="solid" svg:stroke-color="#594e2d" draw:stroke-linejoin="miter" svg:stroke-opacity="100.0%" svg:stroke-width="0.2642444mm"/>
    </style:style>
    <style:style style:family="graphic" style:name="style-532">
      <style:graphic-properties draw:fill="solid" draw:fill-color="#332520" draw:opacity="100.0%" draw:stroke="solid" svg:stroke-color="#332520" draw:stroke-linejoin="miter" svg:stroke-opacity="100.0%" svg:stroke-width="0.2642444mm"/>
    </style:style>
    <style:style style:family="graphic" style:name="style-533">
      <style:graphic-properties draw:fill="solid" draw:fill-color="#8c5941" draw:opacity="100.0%" draw:stroke="solid" svg:stroke-color="#8c5941" draw:stroke-linejoin="miter" svg:stroke-opacity="100.0%" svg:stroke-width="0.2642444mm"/>
    </style:style>
    <style:style style:family="graphic" style:name="style-534">
      <style:graphic-properties draw:fill="solid" draw:fill-color="#524328" draw:opacity="100.0%" draw:stroke="solid" svg:stroke-color="#524328" draw:stroke-linejoin="miter" svg:stroke-opacity="100.0%" svg:stroke-width="0.2642444mm"/>
    </style:style>
    <style:style style:family="graphic" style:name="style-535">
      <style:graphic-properties draw:fill="solid" draw:fill-color="#524a2d" draw:opacity="100.0%" draw:stroke="solid" svg:stroke-color="#524a2d" draw:stroke-linejoin="miter" svg:stroke-opacity="100.0%" svg:stroke-width="0.2642444mm"/>
    </style:style>
    <style:style style:family="graphic" style:name="style-536">
      <style:graphic-properties draw:fill="solid" draw:fill-color="#50412c" draw:opacity="100.0%" draw:stroke="solid" svg:stroke-color="#50412c" draw:stroke-linejoin="miter" svg:stroke-opacity="100.0%" svg:stroke-width="0.2642444mm"/>
    </style:style>
    <style:style style:family="graphic" style:name="style-537">
      <style:graphic-properties draw:fill="solid" draw:fill-color="#997952" draw:opacity="100.0%" draw:stroke="solid" svg:stroke-color="#997952" draw:stroke-linejoin="miter" svg:stroke-opacity="100.0%" svg:stroke-width="0.2642444mm"/>
    </style:style>
    <style:style style:family="graphic" style:name="style-538">
      <style:graphic-properties draw:fill="solid" draw:fill-color="#9c7049" draw:opacity="100.0%" draw:stroke="solid" svg:stroke-color="#9c7049" draw:stroke-linejoin="miter" svg:stroke-opacity="100.0%" svg:stroke-width="0.2642444mm"/>
    </style:style>
    <style:style style:family="graphic" style:name="style-539">
      <style:graphic-properties draw:fill="solid" draw:fill-color="#4d5327" draw:opacity="100.0%" draw:stroke="solid" svg:stroke-color="#4d5327" draw:stroke-linejoin="miter" svg:stroke-opacity="100.0%" svg:stroke-width="0.2642444mm"/>
    </style:style>
    <style:style style:family="graphic" style:name="style-540">
      <style:graphic-properties draw:fill="solid" draw:fill-color="#653f31" draw:opacity="100.0%" draw:stroke="solid" svg:stroke-color="#653f31" draw:stroke-linejoin="miter" svg:stroke-opacity="100.0%" svg:stroke-width="0.2642444mm"/>
    </style:style>
    <style:style style:family="graphic" style:name="style-541">
      <style:graphic-properties draw:fill="solid" draw:fill-color="#b87353" draw:opacity="100.0%" draw:stroke="solid" svg:stroke-color="#b87353" draw:stroke-linejoin="miter" svg:stroke-opacity="100.0%" svg:stroke-width="0.2642444mm"/>
    </style:style>
    <style:style style:family="graphic" style:name="style-542">
      <style:graphic-properties draw:fill="solid" draw:fill-color="#5d5827" draw:opacity="100.0%" draw:stroke="solid" svg:stroke-color="#5d5827" draw:stroke-linejoin="miter" svg:stroke-opacity="100.0%" svg:stroke-width="0.2642444mm"/>
    </style:style>
    <style:style style:family="graphic" style:name="style-543">
      <style:graphic-properties draw:fill="solid" draw:fill-color="#d5ac77" draw:opacity="100.0%" draw:stroke="solid" svg:stroke-color="#d5ac77" draw:stroke-linejoin="miter" svg:stroke-opacity="100.0%" svg:stroke-width="0.2642444mm"/>
    </style:style>
    <style:style style:family="graphic" style:name="style-544">
      <style:graphic-properties draw:fill="solid" draw:fill-color="#baae92" draw:opacity="100.0%" draw:stroke="solid" svg:stroke-color="#baae92" draw:stroke-linejoin="miter" svg:stroke-opacity="100.0%" svg:stroke-width="0.2642444mm"/>
    </style:style>
    <style:style style:family="graphic" style:name="style-545">
      <style:graphic-properties draw:fill="solid" draw:fill-color="#7f653d" draw:opacity="100.0%" draw:stroke="solid" svg:stroke-color="#7f653d" draw:stroke-linejoin="miter" svg:stroke-opacity="100.0%" svg:stroke-width="0.2642444mm"/>
    </style:style>
    <style:style style:family="graphic" style:name="style-546">
      <style:graphic-properties draw:fill="solid" draw:fill-color="#635b2f" draw:opacity="100.0%" draw:stroke="solid" svg:stroke-color="#635b2f" draw:stroke-linejoin="miter" svg:stroke-opacity="100.0%" svg:stroke-width="0.2642444mm"/>
    </style:style>
    <style:style style:family="graphic" style:name="style-547">
      <style:graphic-properties draw:fill="solid" draw:fill-color="#6c5336" draw:opacity="100.0%" draw:stroke="solid" svg:stroke-color="#6c5336" draw:stroke-linejoin="miter" svg:stroke-opacity="100.0%" svg:stroke-width="0.2642444mm"/>
    </style:style>
    <style:style style:family="graphic" style:name="style-548">
      <style:graphic-properties draw:fill="solid" draw:fill-color="#836c35" draw:opacity="100.0%" draw:stroke="solid" svg:stroke-color="#836c35" draw:stroke-linejoin="miter" svg:stroke-opacity="100.0%" svg:stroke-width="0.2642444mm"/>
    </style:style>
    <style:style style:family="graphic" style:name="style-549">
      <style:graphic-properties draw:fill="solid" draw:fill-color="#4a4826" draw:opacity="100.0%" draw:stroke="solid" svg:stroke-color="#4a4826" draw:stroke-linejoin="miter" svg:stroke-opacity="100.0%" svg:stroke-width="0.2642444mm"/>
    </style:style>
    <style:style style:family="graphic" style:name="style-550">
      <style:graphic-properties draw:fill="solid" draw:fill-color="#9b7431" draw:opacity="100.0%" draw:stroke="solid" svg:stroke-color="#9b7431" draw:stroke-linejoin="miter" svg:stroke-opacity="100.0%" svg:stroke-width="0.2642444mm"/>
    </style:style>
    <style:style style:family="graphic" style:name="style-551">
      <style:graphic-properties draw:fill="solid" draw:fill-color="#474a29" draw:opacity="100.0%" draw:stroke="solid" svg:stroke-color="#474a29" draw:stroke-linejoin="miter" svg:stroke-opacity="100.0%" svg:stroke-width="0.2642444mm"/>
    </style:style>
    <style:style style:family="graphic" style:name="style-552">
      <style:graphic-properties draw:fill="solid" draw:fill-color="#414928" draw:opacity="100.0%" draw:stroke="solid" svg:stroke-color="#414928" draw:stroke-linejoin="miter" svg:stroke-opacity="100.0%" svg:stroke-width="0.2642444mm"/>
    </style:style>
    <style:style style:family="graphic" style:name="style-553">
      <style:graphic-properties draw:fill="solid" draw:fill-color="#5d4a34" draw:opacity="100.0%" draw:stroke="solid" svg:stroke-color="#5d4a34" draw:stroke-linejoin="miter" svg:stroke-opacity="100.0%" svg:stroke-width="0.2642444mm"/>
    </style:style>
    <style:style style:family="graphic" style:name="style-554">
      <style:graphic-properties draw:fill="solid" draw:fill-color="#866e28" draw:opacity="100.0%" draw:stroke="solid" svg:stroke-color="#866e28" draw:stroke-linejoin="miter" svg:stroke-opacity="100.0%" svg:stroke-width="0.2642444mm"/>
    </style:style>
    <style:style style:family="graphic" style:name="style-555">
      <style:graphic-properties draw:fill="solid" draw:fill-color="#465026" draw:opacity="100.0%" draw:stroke="solid" svg:stroke-color="#465026" draw:stroke-linejoin="miter" svg:stroke-opacity="100.0%" svg:stroke-width="0.2642444mm"/>
    </style:style>
    <style:style style:family="graphic" style:name="style-556">
      <style:graphic-properties draw:fill="solid" draw:fill-color="#545133" draw:opacity="100.0%" draw:stroke="solid" svg:stroke-color="#545133" draw:stroke-linejoin="miter" svg:stroke-opacity="100.0%" svg:stroke-width="0.2642444mm"/>
    </style:style>
    <style:style style:family="graphic" style:name="style-557">
      <style:graphic-properties draw:fill="solid" draw:fill-color="#766236" draw:opacity="100.0%" draw:stroke="solid" svg:stroke-color="#766236" draw:stroke-linejoin="miter" svg:stroke-opacity="100.0%" svg:stroke-width="0.2642444mm"/>
    </style:style>
    <style:style style:family="graphic" style:name="style-558">
      <style:graphic-properties draw:fill="solid" draw:fill-color="#9f734c" draw:opacity="100.0%" draw:stroke="solid" svg:stroke-color="#9f734c" draw:stroke-linejoin="miter" svg:stroke-opacity="100.0%" svg:stroke-width="0.2642444mm"/>
    </style:style>
    <style:style style:family="graphic" style:name="style-559">
      <style:graphic-properties draw:fill="solid" draw:fill-color="#917b51" draw:opacity="100.0%" draw:stroke="solid" svg:stroke-color="#917b51" draw:stroke-linejoin="miter" svg:stroke-opacity="100.0%" svg:stroke-width="0.2642444mm"/>
    </style:style>
    <style:style style:family="graphic" style:name="style-560">
      <style:graphic-properties draw:fill="solid" draw:fill-color="#c49465" draw:opacity="100.0%" draw:stroke="solid" svg:stroke-color="#c49465" draw:stroke-linejoin="miter" svg:stroke-opacity="100.0%" svg:stroke-width="0.2642444mm"/>
    </style:style>
    <style:style style:family="graphic" style:name="style-561">
      <style:graphic-properties draw:fill="solid" draw:fill-color="#5d512c" draw:opacity="100.0%" draw:stroke="solid" svg:stroke-color="#5d512c" draw:stroke-linejoin="miter" svg:stroke-opacity="100.0%" svg:stroke-width="0.2642444mm"/>
    </style:style>
    <style:style style:family="graphic" style:name="style-562">
      <style:graphic-properties draw:fill="solid" draw:fill-color="#876648" draw:opacity="100.0%" draw:stroke="solid" svg:stroke-color="#876648" draw:stroke-linejoin="miter" svg:stroke-opacity="100.0%" svg:stroke-width="0.2642444mm"/>
    </style:style>
    <style:style style:family="graphic" style:name="style-563">
      <style:graphic-properties draw:fill="solid" draw:fill-color="#2f2e1d" draw:opacity="100.0%" draw:stroke="solid" svg:stroke-color="#2f2e1d" draw:stroke-linejoin="miter" svg:stroke-opacity="100.0%" svg:stroke-width="0.2642444mm"/>
    </style:style>
    <style:style style:family="graphic" style:name="style-564">
      <style:graphic-properties draw:fill="solid" draw:fill-color="#c6b28c" draw:opacity="100.0%" draw:stroke="solid" svg:stroke-color="#c6b28c" draw:stroke-linejoin="miter" svg:stroke-opacity="100.0%" svg:stroke-width="0.2642444mm"/>
    </style:style>
    <style:style style:family="graphic" style:name="style-565">
      <style:graphic-properties draw:fill="solid" draw:fill-color="#40362a" draw:opacity="100.0%" draw:stroke="solid" svg:stroke-color="#40362a" draw:stroke-linejoin="miter" svg:stroke-opacity="100.0%" svg:stroke-width="0.2642444mm"/>
    </style:style>
    <style:style style:family="graphic" style:name="style-566">
      <style:graphic-properties draw:fill="solid" draw:fill-color="#cebc95" draw:opacity="100.0%" draw:stroke="solid" svg:stroke-color="#cebc95" draw:stroke-linejoin="miter" svg:stroke-opacity="100.0%" svg:stroke-width="0.2642444mm"/>
    </style:style>
    <style:style style:family="graphic" style:name="style-567">
      <style:graphic-properties draw:fill="solid" draw:fill-color="#7c6732" draw:opacity="100.0%" draw:stroke="solid" svg:stroke-color="#7c6732" draw:stroke-linejoin="miter" svg:stroke-opacity="100.0%" svg:stroke-width="0.2642444mm"/>
    </style:style>
    <style:style style:family="graphic" style:name="style-568">
      <style:graphic-properties draw:fill="solid" draw:fill-color="#423522" draw:opacity="100.0%" draw:stroke="solid" svg:stroke-color="#423522" draw:stroke-linejoin="miter" svg:stroke-opacity="100.0%" svg:stroke-width="0.2642444mm"/>
    </style:style>
    <style:style style:family="graphic" style:name="style-569">
      <style:graphic-properties draw:fill="solid" draw:fill-color="#4d5026" draw:opacity="100.0%" draw:stroke="solid" svg:stroke-color="#4d5026" draw:stroke-linejoin="miter" svg:stroke-opacity="100.0%" svg:stroke-width="0.2642444mm"/>
    </style:style>
    <style:style style:family="graphic" style:name="style-570">
      <style:graphic-properties draw:fill="solid" draw:fill-color="#544f25" draw:opacity="100.0%" draw:stroke="solid" svg:stroke-color="#544f25" draw:stroke-linejoin="miter" svg:stroke-opacity="100.0%" svg:stroke-width="0.2642444mm"/>
    </style:style>
    <style:style style:family="graphic" style:name="style-571">
      <style:graphic-properties draw:fill="solid" draw:fill-color="#806b42" draw:opacity="100.0%" draw:stroke="solid" svg:stroke-color="#806b42" draw:stroke-linejoin="miter" svg:stroke-opacity="100.0%" svg:stroke-width="0.2642444mm"/>
    </style:style>
    <style:style style:family="graphic" style:name="style-572">
      <style:graphic-properties draw:fill="solid" draw:fill-color="#886c49" draw:opacity="100.0%" draw:stroke="solid" svg:stroke-color="#886c49" draw:stroke-linejoin="miter" svg:stroke-opacity="100.0%" svg:stroke-width="0.2642444mm"/>
    </style:style>
    <style:style style:family="graphic" style:name="style-573">
      <style:graphic-properties draw:fill="solid" draw:fill-color="#35291b" draw:opacity="100.0%" draw:stroke="solid" svg:stroke-color="#35291b" draw:stroke-linejoin="miter" svg:stroke-opacity="100.0%" svg:stroke-width="0.2642444mm"/>
    </style:style>
    <style:style style:family="graphic" style:name="style-574">
      <style:graphic-properties draw:fill="solid" draw:fill-color="#49512a" draw:opacity="100.0%" draw:stroke="solid" svg:stroke-color="#49512a" draw:stroke-linejoin="miter" svg:stroke-opacity="100.0%" svg:stroke-width="0.2642444mm"/>
    </style:style>
    <style:style style:family="graphic" style:name="style-575">
      <style:graphic-properties draw:fill="solid" draw:fill-color="#7c5c42" draw:opacity="100.0%" draw:stroke="solid" svg:stroke-color="#7c5c42" draw:stroke-linejoin="miter" svg:stroke-opacity="100.0%" svg:stroke-width="0.2642444mm"/>
    </style:style>
    <style:style style:family="graphic" style:name="style-576">
      <style:graphic-properties draw:fill="solid" draw:fill-color="#362118" draw:opacity="100.0%" draw:stroke="solid" svg:stroke-color="#362118" draw:stroke-linejoin="miter" svg:stroke-opacity="100.0%" svg:stroke-width="0.2642444mm"/>
    </style:style>
    <style:style style:family="graphic" style:name="style-577">
      <style:graphic-properties draw:fill="solid" draw:fill-color="#84603d" draw:opacity="100.0%" draw:stroke="solid" svg:stroke-color="#84603d" draw:stroke-linejoin="miter" svg:stroke-opacity="100.0%" svg:stroke-width="0.2642444mm"/>
    </style:style>
    <style:style style:family="graphic" style:name="style-578">
      <style:graphic-properties draw:fill="solid" draw:fill-color="#655935" draw:opacity="100.0%" draw:stroke="solid" svg:stroke-color="#655935" draw:stroke-linejoin="miter" svg:stroke-opacity="100.0%" svg:stroke-width="0.2642444mm"/>
    </style:style>
    <style:style style:family="graphic" style:name="style-579">
      <style:graphic-properties draw:fill="solid" draw:fill-color="#444c27" draw:opacity="100.0%" draw:stroke="solid" svg:stroke-color="#444c27" draw:stroke-linejoin="miter" svg:stroke-opacity="100.0%" svg:stroke-width="0.2642444mm"/>
    </style:style>
    <style:style style:family="graphic" style:name="style-580">
      <style:graphic-properties draw:fill="solid" draw:fill-color="#3a311f" draw:opacity="100.0%" draw:stroke="solid" svg:stroke-color="#3a311f" draw:stroke-linejoin="miter" svg:stroke-opacity="100.0%" svg:stroke-width="0.2642444mm"/>
    </style:style>
    <style:style style:family="graphic" style:name="style-581">
      <style:graphic-properties draw:fill="solid" draw:fill-color="#6b4f35" draw:opacity="100.0%" draw:stroke="solid" svg:stroke-color="#6b4f35" draw:stroke-linejoin="miter" svg:stroke-opacity="100.0%" svg:stroke-width="0.2642444mm"/>
    </style:style>
    <style:style style:family="graphic" style:name="style-582">
      <style:graphic-properties draw:fill="solid" draw:fill-color="#474c2c" draw:opacity="100.0%" draw:stroke="solid" svg:stroke-color="#474c2c" draw:stroke-linejoin="miter" svg:stroke-opacity="100.0%" svg:stroke-width="0.2642444mm"/>
    </style:style>
    <style:style style:family="graphic" style:name="style-583">
      <style:graphic-properties draw:fill="solid" draw:fill-color="#775337" draw:opacity="100.0%" draw:stroke="solid" svg:stroke-color="#775337" draw:stroke-linejoin="miter" svg:stroke-opacity="100.0%" svg:stroke-width="0.2642444mm"/>
    </style:style>
    <style:style style:family="graphic" style:name="style-584">
      <style:graphic-properties draw:fill="solid" draw:fill-color="#32281f" draw:opacity="100.0%" draw:stroke="solid" svg:stroke-color="#32281f" draw:stroke-linejoin="miter" svg:stroke-opacity="100.0%" svg:stroke-width="0.2642444mm"/>
    </style:style>
    <style:style style:family="graphic" style:name="style-585">
      <style:graphic-properties draw:fill="solid" draw:fill-color="#414b28" draw:opacity="100.0%" draw:stroke="solid" svg:stroke-color="#414b28" draw:stroke-linejoin="miter" svg:stroke-opacity="100.0%" svg:stroke-width="0.2642444mm"/>
    </style:style>
    <style:style style:family="graphic" style:name="style-586">
      <style:graphic-properties draw:fill="solid" draw:fill-color="#6b5933" draw:opacity="100.0%" draw:stroke="solid" svg:stroke-color="#6b5933" draw:stroke-linejoin="miter" svg:stroke-opacity="100.0%" svg:stroke-width="0.2642444mm"/>
    </style:style>
    <style:style style:family="graphic" style:name="style-587">
      <style:graphic-properties draw:fill="solid" draw:fill-color="#775031" draw:opacity="100.0%" draw:stroke="solid" svg:stroke-color="#775031" draw:stroke-linejoin="miter" svg:stroke-opacity="100.0%" svg:stroke-width="0.2642444mm"/>
    </style:style>
    <style:style style:family="graphic" style:name="style-588">
      <style:graphic-properties draw:fill="solid" draw:fill-color="#85703e" draw:opacity="100.0%" draw:stroke="solid" svg:stroke-color="#85703e" draw:stroke-linejoin="miter" svg:stroke-opacity="100.0%" svg:stroke-width="0.2642444mm"/>
    </style:style>
    <style:style style:family="graphic" style:name="style-589">
      <style:graphic-properties draw:fill="solid" draw:fill-color="#47472a" draw:opacity="100.0%" draw:stroke="solid" svg:stroke-color="#47472a" draw:stroke-linejoin="miter" svg:stroke-opacity="100.0%" svg:stroke-width="0.2642444mm"/>
    </style:style>
    <style:style style:family="graphic" style:name="style-590">
      <style:graphic-properties draw:fill="solid" draw:fill-color="#3e4326" draw:opacity="100.0%" draw:stroke="solid" svg:stroke-color="#3e4326" draw:stroke-linejoin="miter" svg:stroke-opacity="100.0%" svg:stroke-width="0.2642444mm"/>
    </style:style>
    <style:style style:family="graphic" style:name="style-591">
      <style:graphic-properties draw:fill="solid" draw:fill-color="#835c3f" draw:opacity="100.0%" draw:stroke="solid" svg:stroke-color="#835c3f" draw:stroke-linejoin="miter" svg:stroke-opacity="100.0%" svg:stroke-width="0.2642444mm"/>
    </style:style>
    <style:style style:family="graphic" style:name="style-592">
      <style:graphic-properties draw:fill="solid" draw:fill-color="#2c2a1b" draw:opacity="100.0%" draw:stroke="solid" svg:stroke-color="#2c2a1b" draw:stroke-linejoin="miter" svg:stroke-opacity="100.0%" svg:stroke-width="0.2642444mm"/>
    </style:style>
    <style:style style:family="graphic" style:name="style-593">
      <style:graphic-properties draw:fill="solid" draw:fill-color="#a17d59" draw:opacity="100.0%" draw:stroke="solid" svg:stroke-color="#a17d59" draw:stroke-linejoin="miter" svg:stroke-opacity="100.0%" svg:stroke-width="0.2642444mm"/>
    </style:style>
    <style:style style:family="graphic" style:name="style-594">
      <style:graphic-properties draw:fill="solid" draw:fill-color="#423a25" draw:opacity="100.0%" draw:stroke="solid" svg:stroke-color="#423a25" draw:stroke-linejoin="miter" svg:stroke-opacity="100.0%" svg:stroke-width="0.2642444mm"/>
    </style:style>
    <style:style style:family="graphic" style:name="style-595">
      <style:graphic-properties draw:fill="solid" draw:fill-color="#533829" draw:opacity="100.0%" draw:stroke="solid" svg:stroke-color="#533829" draw:stroke-linejoin="miter" svg:stroke-opacity="100.0%" svg:stroke-width="0.2642444mm"/>
    </style:style>
    <style:style style:family="graphic" style:name="style-596">
      <style:graphic-properties draw:fill="solid" draw:fill-color="#424d28" draw:opacity="100.0%" draw:stroke="solid" svg:stroke-color="#424d28" draw:stroke-linejoin="miter" svg:stroke-opacity="100.0%" svg:stroke-width="0.2642444mm"/>
    </style:style>
    <style:style style:family="graphic" style:name="style-597">
      <style:graphic-properties draw:fill="solid" draw:fill-color="#3e4327" draw:opacity="100.0%" draw:stroke="solid" svg:stroke-color="#3e4327" draw:stroke-linejoin="miter" svg:stroke-opacity="100.0%" svg:stroke-width="0.2642444mm"/>
    </style:style>
    <style:style style:family="graphic" style:name="style-598">
      <style:graphic-properties draw:fill="solid" draw:fill-color="#ab8a64" draw:opacity="100.0%" draw:stroke="solid" svg:stroke-color="#ab8a64" draw:stroke-linejoin="miter" svg:stroke-opacity="100.0%" svg:stroke-width="0.2642444mm"/>
    </style:style>
    <style:style style:family="graphic" style:name="style-599">
      <style:graphic-properties draw:fill="solid" draw:fill-color="#2a2018" draw:opacity="100.0%" draw:stroke="solid" svg:stroke-color="#2a2018" draw:stroke-linejoin="miter" svg:stroke-opacity="100.0%" svg:stroke-width="0.2642444mm"/>
    </style:style>
    <style:style style:family="graphic" style:name="style-600">
      <style:graphic-properties draw:fill="solid" draw:fill-color="#404924" draw:opacity="100.0%" draw:stroke="solid" svg:stroke-color="#404924" draw:stroke-linejoin="miter" svg:stroke-opacity="100.0%" svg:stroke-width="0.2642444mm"/>
    </style:style>
    <style:style style:family="graphic" style:name="style-601">
      <style:graphic-properties draw:fill="solid" draw:fill-color="#d2a36a" draw:opacity="100.0%" draw:stroke="solid" svg:stroke-color="#d2a36a" draw:stroke-linejoin="miter" svg:stroke-opacity="100.0%" svg:stroke-width="0.2642444mm"/>
    </style:style>
    <style:style style:family="graphic" style:name="style-602">
      <style:graphic-properties draw:fill="solid" draw:fill-color="#97734e" draw:opacity="100.0%" draw:stroke="solid" svg:stroke-color="#97734e" draw:stroke-linejoin="miter" svg:stroke-opacity="100.0%" svg:stroke-width="0.2642444mm"/>
    </style:style>
    <style:style style:family="graphic" style:name="style-603">
      <style:graphic-properties draw:fill="solid" draw:fill-color="#535226" draw:opacity="100.0%" draw:stroke="solid" svg:stroke-color="#535226" draw:stroke-linejoin="miter" svg:stroke-opacity="100.0%" svg:stroke-width="0.2642444mm"/>
    </style:style>
    <style:style style:family="graphic" style:name="style-604">
      <style:graphic-properties draw:fill="solid" draw:fill-color="#443025" draw:opacity="100.0%" draw:stroke="solid" svg:stroke-color="#443025" draw:stroke-linejoin="miter" svg:stroke-opacity="100.0%" svg:stroke-width="0.2642444mm"/>
    </style:style>
    <style:style style:family="graphic" style:name="style-605">
      <style:graphic-properties draw:fill="solid" draw:fill-color="#937b4d" draw:opacity="100.0%" draw:stroke="solid" svg:stroke-color="#937b4d" draw:stroke-linejoin="miter" svg:stroke-opacity="100.0%" svg:stroke-width="0.2642444mm"/>
    </style:style>
    <style:style style:family="graphic" style:name="style-606">
      <style:graphic-properties draw:fill="solid" draw:fill-color="#604d2c" draw:opacity="100.0%" draw:stroke="solid" svg:stroke-color="#604d2c" draw:stroke-linejoin="miter" svg:stroke-opacity="100.0%" svg:stroke-width="0.2642444mm"/>
    </style:style>
    <style:style style:family="graphic" style:name="style-607">
      <style:graphic-properties draw:fill="solid" draw:fill-color="#8b7739" draw:opacity="100.0%" draw:stroke="solid" svg:stroke-color="#8b7739" draw:stroke-linejoin="miter" svg:stroke-opacity="100.0%" svg:stroke-width="0.2642444mm"/>
    </style:style>
    <style:style style:family="graphic" style:name="style-608">
      <style:graphic-properties draw:fill="solid" draw:fill-color="#271c16" draw:opacity="100.0%" draw:stroke="solid" svg:stroke-color="#271c16" draw:stroke-linejoin="miter" svg:stroke-opacity="100.0%" svg:stroke-width="0.2642444mm"/>
    </style:style>
    <style:style style:family="graphic" style:name="style-609">
      <style:graphic-properties draw:fill="solid" draw:fill-color="#4f4028" draw:opacity="100.0%" draw:stroke="solid" svg:stroke-color="#4f4028" draw:stroke-linejoin="miter" svg:stroke-opacity="100.0%" svg:stroke-width="0.2642444mm"/>
    </style:style>
    <style:style style:family="graphic" style:name="style-610">
      <style:graphic-properties draw:fill="solid" draw:fill-color="#735a3b" draw:opacity="100.0%" draw:stroke="solid" svg:stroke-color="#735a3b" draw:stroke-linejoin="miter" svg:stroke-opacity="100.0%" svg:stroke-width="0.2642444mm"/>
    </style:style>
    <style:style style:family="graphic" style:name="style-611">
      <style:graphic-properties draw:fill="solid" draw:fill-color="#947b56" draw:opacity="100.0%" draw:stroke="solid" svg:stroke-color="#947b56" draw:stroke-linejoin="miter" svg:stroke-opacity="100.0%" svg:stroke-width="0.2642444mm"/>
    </style:style>
    <style:style style:family="graphic" style:name="style-612">
      <style:graphic-properties draw:fill="solid" draw:fill-color="#9e825d" draw:opacity="100.0%" draw:stroke="solid" svg:stroke-color="#9e825d" draw:stroke-linejoin="miter" svg:stroke-opacity="100.0%" svg:stroke-width="0.2642444mm"/>
    </style:style>
    <style:style style:family="graphic" style:name="style-613">
      <style:graphic-properties draw:fill="solid" draw:fill-color="#545135" draw:opacity="100.0%" draw:stroke="solid" svg:stroke-color="#545135" draw:stroke-linejoin="miter" svg:stroke-opacity="100.0%" svg:stroke-width="0.2642444mm"/>
    </style:style>
    <style:style style:family="graphic" style:name="style-614">
      <style:graphic-properties draw:fill="solid" draw:fill-color="#434924" draw:opacity="100.0%" draw:stroke="solid" svg:stroke-color="#434924" draw:stroke-linejoin="miter" svg:stroke-opacity="100.0%" svg:stroke-width="0.2642444mm"/>
    </style:style>
    <style:style style:family="graphic" style:name="style-615">
      <style:graphic-properties draw:fill="solid" draw:fill-color="#846d47" draw:opacity="100.0%" draw:stroke="solid" svg:stroke-color="#846d47" draw:stroke-linejoin="miter" svg:stroke-opacity="100.0%" svg:stroke-width="0.2642444mm"/>
    </style:style>
    <style:style style:family="graphic" style:name="style-616">
      <style:graphic-properties draw:fill="solid" draw:fill-color="#76522c" draw:opacity="100.0%" draw:stroke="solid" svg:stroke-color="#76522c" draw:stroke-linejoin="miter" svg:stroke-opacity="100.0%" svg:stroke-width="0.2642444mm"/>
    </style:style>
    <style:style style:family="graphic" style:name="style-617">
      <style:graphic-properties draw:fill="solid" draw:fill-color="#524524" draw:opacity="100.0%" draw:stroke="solid" svg:stroke-color="#524524" draw:stroke-linejoin="miter" svg:stroke-opacity="100.0%" svg:stroke-width="0.2642444mm"/>
    </style:style>
    <style:style style:family="graphic" style:name="style-618">
      <style:graphic-properties draw:fill="solid" draw:fill-color="#393023" draw:opacity="100.0%" draw:stroke="solid" svg:stroke-color="#393023" draw:stroke-linejoin="miter" svg:stroke-opacity="100.0%" svg:stroke-width="0.2642444mm"/>
    </style:style>
    <style:style style:family="graphic" style:name="style-619">
      <style:graphic-properties draw:fill="solid" draw:fill-color="#695c32" draw:opacity="100.0%" draw:stroke="solid" svg:stroke-color="#695c32" draw:stroke-linejoin="miter" svg:stroke-opacity="100.0%" svg:stroke-width="0.2642444mm"/>
    </style:style>
    <style:style style:family="graphic" style:name="style-620">
      <style:graphic-properties draw:fill="solid" draw:fill-color="#9e7e59" draw:opacity="100.0%" draw:stroke="solid" svg:stroke-color="#9e7e59" draw:stroke-linejoin="miter" svg:stroke-opacity="100.0%" svg:stroke-width="0.2642444mm"/>
    </style:style>
    <style:style style:family="graphic" style:name="style-621">
      <style:graphic-properties draw:fill="solid" draw:fill-color="#8b7b4b" draw:opacity="100.0%" draw:stroke="solid" svg:stroke-color="#8b7b4b" draw:stroke-linejoin="miter" svg:stroke-opacity="100.0%" svg:stroke-width="0.2642444mm"/>
    </style:style>
    <style:style style:family="graphic" style:name="style-622">
      <style:graphic-properties draw:fill="solid" draw:fill-color="#716332" draw:opacity="100.0%" draw:stroke="solid" svg:stroke-color="#716332" draw:stroke-linejoin="miter" svg:stroke-opacity="100.0%" svg:stroke-width="0.2642444mm"/>
    </style:style>
    <style:style style:family="graphic" style:name="style-623">
      <style:graphic-properties draw:fill="solid" draw:fill-color="#424c23" draw:opacity="100.0%" draw:stroke="solid" svg:stroke-color="#424c23" draw:stroke-linejoin="miter" svg:stroke-opacity="100.0%" svg:stroke-width="0.2642444mm"/>
    </style:style>
    <style:style style:family="graphic" style:name="style-624">
      <style:graphic-properties draw:fill="solid" draw:fill-color="#846947" draw:opacity="100.0%" draw:stroke="solid" svg:stroke-color="#846947" draw:stroke-linejoin="miter" svg:stroke-opacity="100.0%" svg:stroke-width="0.2642444mm"/>
    </style:style>
    <style:style style:family="graphic" style:name="style-625">
      <style:graphic-properties draw:fill="solid" draw:fill-color="#5b5536" draw:opacity="100.0%" draw:stroke="solid" svg:stroke-color="#5b5536" draw:stroke-linejoin="miter" svg:stroke-opacity="100.0%" svg:stroke-width="0.2642444mm"/>
    </style:style>
    <style:style style:family="graphic" style:name="style-626">
      <style:graphic-properties draw:fill="solid" draw:fill-color="#5d412b" draw:opacity="100.0%" draw:stroke="solid" svg:stroke-color="#5d412b" draw:stroke-linejoin="miter" svg:stroke-opacity="100.0%" svg:stroke-width="0.2642444mm"/>
    </style:style>
    <style:style style:family="graphic" style:name="style-627">
      <style:graphic-properties draw:fill="solid" draw:fill-color="#7b6e38" draw:opacity="100.0%" draw:stroke="solid" svg:stroke-color="#7b6e38" draw:stroke-linejoin="miter" svg:stroke-opacity="100.0%" svg:stroke-width="0.2642444mm"/>
    </style:style>
    <style:style style:family="graphic" style:name="style-628">
      <style:graphic-properties draw:fill="solid" draw:fill-color="#786a3c" draw:opacity="100.0%" draw:stroke="solid" svg:stroke-color="#786a3c" draw:stroke-linejoin="miter" svg:stroke-opacity="100.0%" svg:stroke-width="0.2642444mm"/>
    </style:style>
    <style:style style:family="graphic" style:name="style-629">
      <style:graphic-properties draw:fill="solid" draw:fill-color="#312f22" draw:opacity="100.0%" draw:stroke="solid" svg:stroke-color="#312f22" draw:stroke-linejoin="miter" svg:stroke-opacity="100.0%" svg:stroke-width="0.2642444mm"/>
    </style:style>
    <style:style style:family="graphic" style:name="style-630">
      <style:graphic-properties draw:fill="solid" draw:fill-color="#433a22" draw:opacity="100.0%" draw:stroke="solid" svg:stroke-color="#433a22" draw:stroke-linejoin="miter" svg:stroke-opacity="100.0%" svg:stroke-width="0.2642444mm"/>
    </style:style>
    <style:style style:family="graphic" style:name="style-631">
      <style:graphic-properties draw:fill="solid" draw:fill-color="#90724c" draw:opacity="100.0%" draw:stroke="solid" svg:stroke-color="#90724c" draw:stroke-linejoin="miter" svg:stroke-opacity="100.0%" svg:stroke-width="0.2642444mm"/>
    </style:style>
    <style:style style:family="graphic" style:name="style-632">
      <style:graphic-properties draw:fill="solid" draw:fill-color="#8b6748" draw:opacity="100.0%" draw:stroke="solid" svg:stroke-color="#8b6748" draw:stroke-linejoin="miter" svg:stroke-opacity="100.0%" svg:stroke-width="0.2642444mm"/>
    </style:style>
    <style:style style:family="graphic" style:name="style-633">
      <style:graphic-properties draw:fill="solid" draw:fill-color="#5e5936" draw:opacity="100.0%" draw:stroke="solid" svg:stroke-color="#5e5936" draw:stroke-linejoin="miter" svg:stroke-opacity="100.0%" svg:stroke-width="0.2642444mm"/>
    </style:style>
    <style:style style:family="graphic" style:name="style-634">
      <style:graphic-properties draw:fill="solid" draw:fill-color="#424322" draw:opacity="100.0%" draw:stroke="solid" svg:stroke-color="#424322" draw:stroke-linejoin="miter" svg:stroke-opacity="100.0%" svg:stroke-width="0.2642444mm"/>
    </style:style>
    <style:style style:family="graphic" style:name="style-635">
      <style:graphic-properties draw:fill="solid" draw:fill-color="#c6b897" draw:opacity="100.0%" draw:stroke="solid" svg:stroke-color="#c6b897" draw:stroke-linejoin="miter" svg:stroke-opacity="100.0%" svg:stroke-width="0.2642444mm"/>
    </style:style>
    <style:style style:family="graphic" style:name="style-636">
      <style:graphic-properties draw:fill="solid" draw:fill-color="#905739" draw:opacity="100.0%" draw:stroke="solid" svg:stroke-color="#905739" draw:stroke-linejoin="miter" svg:stroke-opacity="100.0%" svg:stroke-width="0.2642444mm"/>
    </style:style>
    <style:style style:family="graphic" style:name="style-637">
      <style:graphic-properties draw:fill="solid" draw:fill-color="#77633f" draw:opacity="100.0%" draw:stroke="solid" svg:stroke-color="#77633f" draw:stroke-linejoin="miter" svg:stroke-opacity="100.0%" svg:stroke-width="0.2642444mm"/>
    </style:style>
    <style:style style:family="graphic" style:name="style-638">
      <style:graphic-properties draw:fill="solid" draw:fill-color="#7c6f3d" draw:opacity="100.0%" draw:stroke="solid" svg:stroke-color="#7c6f3d" draw:stroke-linejoin="miter" svg:stroke-opacity="100.0%" svg:stroke-width="0.2642444mm"/>
    </style:style>
    <style:style style:family="graphic" style:name="style-639">
      <style:graphic-properties draw:fill="solid" draw:fill-color="#765730" draw:opacity="100.0%" draw:stroke="solid" svg:stroke-color="#765730" draw:stroke-linejoin="miter" svg:stroke-opacity="100.0%" svg:stroke-width="0.2642444mm"/>
    </style:style>
    <style:style style:family="graphic" style:name="style-640">
      <style:graphic-properties draw:fill="solid" draw:fill-color="#434727" draw:opacity="100.0%" draw:stroke="solid" svg:stroke-color="#434727" draw:stroke-linejoin="miter" svg:stroke-opacity="100.0%" svg:stroke-width="0.2642444mm"/>
    </style:style>
    <style:style style:family="graphic" style:name="style-641">
      <style:graphic-properties draw:fill="solid" draw:fill-color="#3f4625" draw:opacity="100.0%" draw:stroke="solid" svg:stroke-color="#3f4625" draw:stroke-linejoin="miter" svg:stroke-opacity="100.0%" svg:stroke-width="0.2642444mm"/>
    </style:style>
    <style:style style:family="graphic" style:name="style-642">
      <style:graphic-properties draw:fill="solid" draw:fill-color="#77573d" draw:opacity="100.0%" draw:stroke="solid" svg:stroke-color="#77573d" draw:stroke-linejoin="miter" svg:stroke-opacity="100.0%" svg:stroke-width="0.2642444mm"/>
    </style:style>
    <style:style style:family="graphic" style:name="style-643">
      <style:graphic-properties draw:fill="solid" draw:fill-color="#5e522b" draw:opacity="100.0%" draw:stroke="solid" svg:stroke-color="#5e522b" draw:stroke-linejoin="miter" svg:stroke-opacity="100.0%" svg:stroke-width="0.2642444mm"/>
    </style:style>
    <style:style style:family="graphic" style:name="style-644">
      <style:graphic-properties draw:fill="solid" draw:fill-color="#5f4f2e" draw:opacity="100.0%" draw:stroke="solid" svg:stroke-color="#5f4f2e" draw:stroke-linejoin="miter" svg:stroke-opacity="100.0%" svg:stroke-width="0.2642444mm"/>
    </style:style>
    <style:style style:family="graphic" style:name="style-645">
      <style:graphic-properties draw:fill="solid" draw:fill-color="#414323" draw:opacity="100.0%" draw:stroke="solid" svg:stroke-color="#414323" draw:stroke-linejoin="miter" svg:stroke-opacity="100.0%" svg:stroke-width="0.2642444mm"/>
    </style:style>
    <style:style style:family="graphic" style:name="style-646">
      <style:graphic-properties draw:fill="solid" draw:fill-color="#947834" draw:opacity="100.0%" draw:stroke="solid" svg:stroke-color="#947834" draw:stroke-linejoin="miter" svg:stroke-opacity="100.0%" svg:stroke-width="0.2642444mm"/>
    </style:style>
    <style:style style:family="graphic" style:name="style-647">
      <style:graphic-properties draw:fill="solid" draw:fill-color="#8a6748" draw:opacity="100.0%" draw:stroke="solid" svg:stroke-color="#8a6748" draw:stroke-linejoin="miter" svg:stroke-opacity="100.0%" svg:stroke-width="0.2642444mm"/>
    </style:style>
    <style:style style:family="graphic" style:name="style-648">
      <style:graphic-properties draw:fill="solid" draw:fill-color="#3f3521" draw:opacity="100.0%" draw:stroke="solid" svg:stroke-color="#3f3521" draw:stroke-linejoin="miter" svg:stroke-opacity="100.0%" svg:stroke-width="0.2642444mm"/>
    </style:style>
    <style:style style:family="graphic" style:name="style-649">
      <style:graphic-properties draw:fill="solid" draw:fill-color="#907750" draw:opacity="100.0%" draw:stroke="solid" svg:stroke-color="#907750" draw:stroke-linejoin="miter" svg:stroke-opacity="100.0%" svg:stroke-width="0.2642444mm"/>
    </style:style>
    <style:style style:family="graphic" style:name="style-650">
      <style:graphic-properties draw:fill="solid" draw:fill-color="#595e2f" draw:opacity="100.0%" draw:stroke="solid" svg:stroke-color="#595e2f" draw:stroke-linejoin="miter" svg:stroke-opacity="100.0%" svg:stroke-width="0.2642444mm"/>
    </style:style>
    <style:style style:family="graphic" style:name="style-651">
      <style:graphic-properties draw:fill="solid" draw:fill-color="#a0815b" draw:opacity="100.0%" draw:stroke="solid" svg:stroke-color="#a0815b" draw:stroke-linejoin="miter" svg:stroke-opacity="100.0%" svg:stroke-width="0.2642444mm"/>
    </style:style>
    <style:style style:family="graphic" style:name="style-652">
      <style:graphic-properties draw:fill="solid" draw:fill-color="#3a311f" draw:opacity="100.0%" draw:stroke="solid" svg:stroke-color="#3a311f" draw:stroke-linejoin="miter" svg:stroke-opacity="100.0%" svg:stroke-width="0.2642444mm"/>
    </style:style>
    <style:style style:family="graphic" style:name="style-653">
      <style:graphic-properties draw:fill="solid" draw:fill-color="#796b47" draw:opacity="100.0%" draw:stroke="solid" svg:stroke-color="#796b47" draw:stroke-linejoin="miter" svg:stroke-opacity="100.0%" svg:stroke-width="0.2642444mm"/>
    </style:style>
    <style:style style:family="graphic" style:name="style-654">
      <style:graphic-properties draw:fill="solid" draw:fill-color="#77642f" draw:opacity="100.0%" draw:stroke="solid" svg:stroke-color="#77642f" draw:stroke-linejoin="miter" svg:stroke-opacity="100.0%" svg:stroke-width="0.2642444mm"/>
    </style:style>
    <style:style style:family="graphic" style:name="style-655">
      <style:graphic-properties draw:fill="solid" draw:fill-color="#867147" draw:opacity="100.0%" draw:stroke="solid" svg:stroke-color="#867147" draw:stroke-linejoin="miter" svg:stroke-opacity="100.0%" svg:stroke-width="0.2642444mm"/>
    </style:style>
    <style:style style:family="graphic" style:name="style-656">
      <style:graphic-properties draw:fill="solid" draw:fill-color="#82754f" draw:opacity="100.0%" draw:stroke="solid" svg:stroke-color="#82754f" draw:stroke-linejoin="miter" svg:stroke-opacity="100.0%" svg:stroke-width="0.2642444mm"/>
    </style:style>
    <style:style style:family="graphic" style:name="style-657">
      <style:graphic-properties draw:fill="solid" draw:fill-color="#504226" draw:opacity="100.0%" draw:stroke="solid" svg:stroke-color="#504226" draw:stroke-linejoin="miter" svg:stroke-opacity="100.0%" svg:stroke-width="0.2642444mm"/>
    </style:style>
    <style:style style:family="graphic" style:name="style-658">
      <style:graphic-properties draw:fill="solid" draw:fill-color="#8b5f43" draw:opacity="100.0%" draw:stroke="solid" svg:stroke-color="#8b5f43" draw:stroke-linejoin="miter" svg:stroke-opacity="100.0%" svg:stroke-width="0.2642444mm"/>
    </style:style>
    <style:style style:family="graphic" style:name="style-659">
      <style:graphic-properties draw:fill="solid" draw:fill-color="#b77d61" draw:opacity="100.0%" draw:stroke="solid" svg:stroke-color="#b77d61" draw:stroke-linejoin="miter" svg:stroke-opacity="100.0%" svg:stroke-width="0.2642444mm"/>
    </style:style>
    <style:style style:family="graphic" style:name="style-660">
      <style:graphic-properties draw:fill="solid" draw:fill-color="#806631" draw:opacity="100.0%" draw:stroke="solid" svg:stroke-color="#806631" draw:stroke-linejoin="miter" svg:stroke-opacity="100.0%" svg:stroke-width="0.2642444mm"/>
    </style:style>
    <style:style style:family="graphic" style:name="style-661">
      <style:graphic-properties draw:fill="solid" draw:fill-color="#886f48" draw:opacity="100.0%" draw:stroke="solid" svg:stroke-color="#886f48" draw:stroke-linejoin="miter" svg:stroke-opacity="100.0%" svg:stroke-width="0.2642444mm"/>
    </style:style>
    <style:style style:family="graphic" style:name="style-662">
      <style:graphic-properties draw:fill="solid" draw:fill-color="#715239" draw:opacity="100.0%" draw:stroke="solid" svg:stroke-color="#715239" draw:stroke-linejoin="miter" svg:stroke-opacity="100.0%" svg:stroke-width="0.2642444mm"/>
    </style:style>
    <style:style style:family="graphic" style:name="style-663">
      <style:graphic-properties draw:fill="solid" draw:fill-color="#49522b" draw:opacity="100.0%" draw:stroke="solid" svg:stroke-color="#49522b" draw:stroke-linejoin="miter" svg:stroke-opacity="100.0%" svg:stroke-width="0.2642444mm"/>
    </style:style>
    <style:style style:family="graphic" style:name="style-664">
      <style:graphic-properties draw:fill="solid" draw:fill-color="#8f7a36" draw:opacity="100.0%" draw:stroke="solid" svg:stroke-color="#8f7a36" draw:stroke-linejoin="miter" svg:stroke-opacity="100.0%" svg:stroke-width="0.2642444mm"/>
    </style:style>
    <style:style style:family="graphic" style:name="style-665">
      <style:graphic-properties draw:fill="solid" draw:fill-color="#5d4a2f" draw:opacity="100.0%" draw:stroke="solid" svg:stroke-color="#5d4a2f" draw:stroke-linejoin="miter" svg:stroke-opacity="100.0%" svg:stroke-width="0.2642444mm"/>
    </style:style>
    <style:style style:family="graphic" style:name="style-666">
      <style:graphic-properties draw:fill="solid" draw:fill-color="#695c32" draw:opacity="100.0%" draw:stroke="solid" svg:stroke-color="#695c32" draw:stroke-linejoin="miter" svg:stroke-opacity="100.0%" svg:stroke-width="0.2642444mm"/>
    </style:style>
    <style:style style:family="graphic" style:name="style-667">
      <style:graphic-properties draw:fill="solid" draw:fill-color="#694e33" draw:opacity="100.0%" draw:stroke="solid" svg:stroke-color="#694e33" draw:stroke-linejoin="miter" svg:stroke-opacity="100.0%" svg:stroke-width="0.2642444mm"/>
    </style:style>
    <style:style style:family="graphic" style:name="style-668">
      <style:graphic-properties draw:fill="solid" draw:fill-color="#b4a68a" draw:opacity="100.0%" draw:stroke="solid" svg:stroke-color="#b4a68a" draw:stroke-linejoin="miter" svg:stroke-opacity="100.0%" svg:stroke-width="0.2642444mm"/>
    </style:style>
    <style:style style:family="graphic" style:name="style-669">
      <style:graphic-properties draw:fill="solid" draw:fill-color="#464c23" draw:opacity="100.0%" draw:stroke="solid" svg:stroke-color="#464c23" draw:stroke-linejoin="miter" svg:stroke-opacity="100.0%" svg:stroke-width="0.2642444mm"/>
    </style:style>
    <style:style style:family="graphic" style:name="style-670">
      <style:graphic-properties draw:fill="solid" draw:fill-color="#7f592a" draw:opacity="100.0%" draw:stroke="solid" svg:stroke-color="#7f592a" draw:stroke-linejoin="miter" svg:stroke-opacity="100.0%" svg:stroke-width="0.2642444mm"/>
    </style:style>
    <style:style style:family="graphic" style:name="style-671">
      <style:graphic-properties draw:fill="solid" draw:fill-color="#45492e" draw:opacity="100.0%" draw:stroke="solid" svg:stroke-color="#45492e" draw:stroke-linejoin="miter" svg:stroke-opacity="100.0%" svg:stroke-width="0.2642444mm"/>
    </style:style>
    <style:style style:family="graphic" style:name="style-672">
      <style:graphic-properties draw:fill="solid" draw:fill-color="#413025" draw:opacity="100.0%" draw:stroke="solid" svg:stroke-color="#413025" draw:stroke-linejoin="miter" svg:stroke-opacity="100.0%" svg:stroke-width="0.2642444mm"/>
    </style:style>
    <style:style style:family="graphic" style:name="style-673">
      <style:graphic-properties draw:fill="solid" draw:fill-color="#483e26" draw:opacity="100.0%" draw:stroke="solid" svg:stroke-color="#483e26" draw:stroke-linejoin="miter" svg:stroke-opacity="100.0%" svg:stroke-width="0.2642444mm"/>
    </style:style>
    <style:style style:family="graphic" style:name="style-674">
      <style:graphic-properties draw:fill="solid" draw:fill-color="#8d724e" draw:opacity="100.0%" draw:stroke="solid" svg:stroke-color="#8d724e" draw:stroke-linejoin="miter" svg:stroke-opacity="100.0%" svg:stroke-width="0.2642444mm"/>
    </style:style>
    <style:style style:family="graphic" style:name="style-675">
      <style:graphic-properties draw:fill="solid" draw:fill-color="#8d7d35" draw:opacity="100.0%" draw:stroke="solid" svg:stroke-color="#8d7d35" draw:stroke-linejoin="miter" svg:stroke-opacity="100.0%" svg:stroke-width="0.2642444mm"/>
    </style:style>
    <style:style style:family="graphic" style:name="style-676">
      <style:graphic-properties draw:fill="solid" draw:fill-color="#5d5232" draw:opacity="100.0%" draw:stroke="solid" svg:stroke-color="#5d5232" draw:stroke-linejoin="miter" svg:stroke-opacity="100.0%" svg:stroke-width="0.2642444mm"/>
    </style:style>
    <style:style style:family="graphic" style:name="style-677">
      <style:graphic-properties draw:fill="solid" draw:fill-color="#715f39" draw:opacity="100.0%" draw:stroke="solid" svg:stroke-color="#715f39" draw:stroke-linejoin="miter" svg:stroke-opacity="100.0%" svg:stroke-width="0.2642444mm"/>
    </style:style>
    <style:style style:family="graphic" style:name="style-678">
      <style:graphic-properties draw:fill="solid" draw:fill-color="#485226" draw:opacity="100.0%" draw:stroke="solid" svg:stroke-color="#485226" draw:stroke-linejoin="miter" svg:stroke-opacity="100.0%" svg:stroke-width="0.2642444mm"/>
    </style:style>
    <style:style style:family="graphic" style:name="style-679">
      <style:graphic-properties draw:fill="solid" draw:fill-color="#7a6f3f" draw:opacity="100.0%" draw:stroke="solid" svg:stroke-color="#7a6f3f" draw:stroke-linejoin="miter" svg:stroke-opacity="100.0%" svg:stroke-width="0.2642444mm"/>
    </style:style>
    <style:style style:family="graphic" style:name="style-680">
      <style:graphic-properties draw:fill="solid" draw:fill-color="#806b3c" draw:opacity="100.0%" draw:stroke="solid" svg:stroke-color="#806b3c" draw:stroke-linejoin="miter" svg:stroke-opacity="100.0%" svg:stroke-width="0.2642444mm"/>
    </style:style>
    <style:style style:family="graphic" style:name="style-681">
      <style:graphic-properties draw:fill="solid" draw:fill-color="#3b3e27" draw:opacity="100.0%" draw:stroke="solid" svg:stroke-color="#3b3e27" draw:stroke-linejoin="miter" svg:stroke-opacity="100.0%" svg:stroke-width="0.2642444mm"/>
    </style:style>
    <style:style style:family="graphic" style:name="style-682">
      <style:graphic-properties draw:fill="solid" draw:fill-color="#563225" draw:opacity="100.0%" draw:stroke="solid" svg:stroke-color="#563225" draw:stroke-linejoin="miter" svg:stroke-opacity="100.0%" svg:stroke-width="0.2642444mm"/>
    </style:style>
    <style:style style:family="graphic" style:name="style-683">
      <style:graphic-properties draw:fill="solid" draw:fill-color="#745c2d" draw:opacity="100.0%" draw:stroke="solid" svg:stroke-color="#745c2d" draw:stroke-linejoin="miter" svg:stroke-opacity="100.0%" svg:stroke-width="0.2642444mm"/>
    </style:style>
    <style:style style:family="graphic" style:name="style-684">
      <style:graphic-properties draw:fill="solid" draw:fill-color="#495228" draw:opacity="100.0%" draw:stroke="solid" svg:stroke-color="#495228" draw:stroke-linejoin="miter" svg:stroke-opacity="100.0%" svg:stroke-width="0.2642444mm"/>
    </style:style>
    <style:style style:family="graphic" style:name="style-685">
      <style:graphic-properties draw:fill="solid" draw:fill-color="#8b7242" draw:opacity="100.0%" draw:stroke="solid" svg:stroke-color="#8b7242" draw:stroke-linejoin="miter" svg:stroke-opacity="100.0%" svg:stroke-width="0.2642444mm"/>
    </style:style>
    <style:style style:family="graphic" style:name="style-686">
      <style:graphic-properties draw:fill="solid" draw:fill-color="#615329" draw:opacity="100.0%" draw:stroke="solid" svg:stroke-color="#615329" draw:stroke-linejoin="miter" svg:stroke-opacity="100.0%" svg:stroke-width="0.2642444mm"/>
    </style:style>
    <style:style style:family="graphic" style:name="style-687">
      <style:graphic-properties draw:fill="solid" draw:fill-color="#7e663b" draw:opacity="100.0%" draw:stroke="solid" svg:stroke-color="#7e663b" draw:stroke-linejoin="miter" svg:stroke-opacity="100.0%" svg:stroke-width="0.2642444mm"/>
    </style:style>
    <style:style style:family="graphic" style:name="style-688">
      <style:graphic-properties draw:fill="solid" draw:fill-color="#87793b" draw:opacity="100.0%" draw:stroke="solid" svg:stroke-color="#87793b" draw:stroke-linejoin="miter" svg:stroke-opacity="100.0%" svg:stroke-width="0.2642444mm"/>
    </style:style>
    <style:style style:family="graphic" style:name="style-689">
      <style:graphic-properties draw:fill="solid" draw:fill-color="#726730" draw:opacity="100.0%" draw:stroke="solid" svg:stroke-color="#726730" draw:stroke-linejoin="miter" svg:stroke-opacity="100.0%" svg:stroke-width="0.2642444mm"/>
    </style:style>
    <style:style style:family="graphic" style:name="style-690">
      <style:graphic-properties draw:fill="solid" draw:fill-color="#6d5931" draw:opacity="100.0%" draw:stroke="solid" svg:stroke-color="#6d5931" draw:stroke-linejoin="miter" svg:stroke-opacity="100.0%" svg:stroke-width="0.2642444mm"/>
    </style:style>
    <style:style style:family="graphic" style:name="style-691">
      <style:graphic-properties draw:fill="solid" draw:fill-color="#beab86" draw:opacity="100.0%" draw:stroke="solid" svg:stroke-color="#beab86" draw:stroke-linejoin="miter" svg:stroke-opacity="100.0%" svg:stroke-width="0.2642444mm"/>
    </style:style>
    <style:style style:family="graphic" style:name="style-692">
      <style:graphic-properties draw:fill="solid" draw:fill-color="#2c3322" draw:opacity="100.0%" draw:stroke="solid" svg:stroke-color="#2c3322" draw:stroke-linejoin="miter" svg:stroke-opacity="100.0%" svg:stroke-width="0.2642444mm"/>
    </style:style>
    <style:style style:family="graphic" style:name="style-693">
      <style:graphic-properties draw:fill="solid" draw:fill-color="#817242" draw:opacity="100.0%" draw:stroke="solid" svg:stroke-color="#817242" draw:stroke-linejoin="miter" svg:stroke-opacity="100.0%" svg:stroke-width="0.2642444mm"/>
    </style:style>
    <style:style style:family="graphic" style:name="style-694">
      <style:graphic-properties draw:fill="solid" draw:fill-color="#975f3f" draw:opacity="100.0%" draw:stroke="solid" svg:stroke-color="#975f3f" draw:stroke-linejoin="miter" svg:stroke-opacity="100.0%" svg:stroke-width="0.2642444mm"/>
    </style:style>
    <style:style style:family="graphic" style:name="style-695">
      <style:graphic-properties draw:fill="solid" draw:fill-color="#74502d" draw:opacity="100.0%" draw:stroke="solid" svg:stroke-color="#74502d" draw:stroke-linejoin="miter" svg:stroke-opacity="100.0%" svg:stroke-width="0.2642444mm"/>
    </style:style>
    <style:style style:family="graphic" style:name="style-696">
      <style:graphic-properties draw:fill="solid" draw:fill-color="#856a4d" draw:opacity="100.0%" draw:stroke="solid" svg:stroke-color="#856a4d" draw:stroke-linejoin="miter" svg:stroke-opacity="100.0%" svg:stroke-width="0.2642444mm"/>
    </style:style>
    <style:style style:family="graphic" style:name="style-697">
      <style:graphic-properties draw:fill="solid" draw:fill-color="#d3a76c" draw:opacity="100.0%" draw:stroke="solid" svg:stroke-color="#d3a76c" draw:stroke-linejoin="miter" svg:stroke-opacity="100.0%" svg:stroke-width="0.2642444mm"/>
    </style:style>
    <style:style style:family="graphic" style:name="style-698">
      <style:graphic-properties draw:fill="solid" draw:fill-color="#8e6835" draw:opacity="100.0%" draw:stroke="solid" svg:stroke-color="#8e6835" draw:stroke-linejoin="miter" svg:stroke-opacity="100.0%" svg:stroke-width="0.2642444mm"/>
    </style:style>
    <style:style style:family="graphic" style:name="style-699">
      <style:graphic-properties draw:fill="solid" draw:fill-color="#65482a" draw:opacity="100.0%" draw:stroke="solid" svg:stroke-color="#65482a" draw:stroke-linejoin="miter" svg:stroke-opacity="100.0%" svg:stroke-width="0.2642444mm"/>
    </style:style>
    <style:style style:family="graphic" style:name="style-700">
      <style:graphic-properties draw:fill="solid" draw:fill-color="#887a33" draw:opacity="100.0%" draw:stroke="solid" svg:stroke-color="#887a33" draw:stroke-linejoin="miter" svg:stroke-opacity="100.0%" svg:stroke-width="0.2642444mm"/>
    </style:style>
    <style:style style:family="graphic" style:name="style-701">
      <style:graphic-properties draw:fill="solid" draw:fill-color="#77603b" draw:opacity="100.0%" draw:stroke="solid" svg:stroke-color="#77603b" draw:stroke-linejoin="miter" svg:stroke-opacity="100.0%" svg:stroke-width="0.2642444mm"/>
    </style:style>
    <style:style style:family="graphic" style:name="style-702">
      <style:graphic-properties draw:fill="solid" draw:fill-color="#8e7b3b" draw:opacity="100.0%" draw:stroke="solid" svg:stroke-color="#8e7b3b" draw:stroke-linejoin="miter" svg:stroke-opacity="100.0%" svg:stroke-width="0.2642444mm"/>
    </style:style>
    <style:style style:family="graphic" style:name="style-703">
      <style:graphic-properties draw:fill="solid" draw:fill-color="#66572c" draw:opacity="100.0%" draw:stroke="solid" svg:stroke-color="#66572c" draw:stroke-linejoin="miter" svg:stroke-opacity="100.0%" svg:stroke-width="0.2642444mm"/>
    </style:style>
    <style:style style:family="graphic" style:name="style-704">
      <style:graphic-properties draw:fill="solid" draw:fill-color="#4c3a20" draw:opacity="100.0%" draw:stroke="solid" svg:stroke-color="#4c3a20" draw:stroke-linejoin="miter" svg:stroke-opacity="100.0%" svg:stroke-width="0.2642444mm"/>
    </style:style>
    <style:style style:family="graphic" style:name="style-705">
      <style:graphic-properties draw:fill="solid" draw:fill-color="#5b3f2d" draw:opacity="100.0%" draw:stroke="solid" svg:stroke-color="#5b3f2d" draw:stroke-linejoin="miter" svg:stroke-opacity="100.0%" svg:stroke-width="0.2642444mm"/>
    </style:style>
    <style:style style:family="graphic" style:name="style-706">
      <style:graphic-properties draw:fill="solid" draw:fill-color="#6d5930" draw:opacity="100.0%" draw:stroke="solid" svg:stroke-color="#6d5930" draw:stroke-linejoin="miter" svg:stroke-opacity="100.0%" svg:stroke-width="0.2642444mm"/>
    </style:style>
    <style:style style:family="graphic" style:name="style-707">
      <style:graphic-properties draw:fill="solid" draw:fill-color="#806a41" draw:opacity="100.0%" draw:stroke="solid" svg:stroke-color="#806a41" draw:stroke-linejoin="miter" svg:stroke-opacity="100.0%" svg:stroke-width="0.2642444mm"/>
    </style:style>
    <style:style style:family="graphic" style:name="style-708">
      <style:graphic-properties draw:fill="solid" draw:fill-color="#bf865b" draw:opacity="100.0%" draw:stroke="solid" svg:stroke-color="#bf865b" draw:stroke-linejoin="miter" svg:stroke-opacity="100.0%" svg:stroke-width="0.2642444mm"/>
    </style:style>
    <style:style style:family="graphic" style:name="style-709">
      <style:graphic-properties draw:fill="solid" draw:fill-color="#464d25" draw:opacity="100.0%" draw:stroke="solid" svg:stroke-color="#464d25" draw:stroke-linejoin="miter" svg:stroke-opacity="100.0%" svg:stroke-width="0.2642444mm"/>
    </style:style>
    <style:style style:family="graphic" style:name="style-710">
      <style:graphic-properties draw:fill="solid" draw:fill-color="#543124" draw:opacity="100.0%" draw:stroke="solid" svg:stroke-color="#543124" draw:stroke-linejoin="miter" svg:stroke-opacity="100.0%" svg:stroke-width="0.2642444mm"/>
    </style:style>
    <style:style style:family="graphic" style:name="style-711">
      <style:graphic-properties draw:fill="solid" draw:fill-color="#a88b65" draw:opacity="100.0%" draw:stroke="solid" svg:stroke-color="#a88b65" draw:stroke-linejoin="miter" svg:stroke-opacity="100.0%" svg:stroke-width="0.2642444mm"/>
    </style:style>
    <style:style style:family="graphic" style:name="style-712">
      <style:graphic-properties draw:fill="solid" draw:fill-color="#76693a" draw:opacity="100.0%" draw:stroke="solid" svg:stroke-color="#76693a" draw:stroke-linejoin="miter" svg:stroke-opacity="100.0%" svg:stroke-width="0.2642444mm"/>
    </style:style>
    <style:style style:family="graphic" style:name="style-713">
      <style:graphic-properties draw:fill="solid" draw:fill-color="#544833" draw:opacity="100.0%" draw:stroke="solid" svg:stroke-color="#544833" draw:stroke-linejoin="miter" svg:stroke-opacity="100.0%" svg:stroke-width="0.2642444mm"/>
    </style:style>
    <style:style style:family="graphic" style:name="style-714">
      <style:graphic-properties draw:fill="solid" draw:fill-color="#645c2a" draw:opacity="100.0%" draw:stroke="solid" svg:stroke-color="#645c2a" draw:stroke-linejoin="miter" svg:stroke-opacity="100.0%" svg:stroke-width="0.2642444mm"/>
    </style:style>
    <style:style style:family="graphic" style:name="style-715">
      <style:graphic-properties draw:fill="solid" draw:fill-color="#736031" draw:opacity="100.0%" draw:stroke="solid" svg:stroke-color="#736031" draw:stroke-linejoin="miter" svg:stroke-opacity="100.0%" svg:stroke-width="0.2642444mm"/>
    </style:style>
    <style:style style:family="graphic" style:name="style-716">
      <style:graphic-properties draw:fill="solid" draw:fill-color="#4a4129" draw:opacity="100.0%" draw:stroke="solid" svg:stroke-color="#4a4129" draw:stroke-linejoin="miter" svg:stroke-opacity="100.0%" svg:stroke-width="0.2642444mm"/>
    </style:style>
    <style:style style:family="graphic" style:name="style-717">
      <style:graphic-properties draw:fill="solid" draw:fill-color="#af8d68" draw:opacity="100.0%" draw:stroke="solid" svg:stroke-color="#af8d68" draw:stroke-linejoin="miter" svg:stroke-opacity="100.0%" svg:stroke-width="0.2642444mm"/>
    </style:style>
    <style:style style:family="graphic" style:name="style-718">
      <style:graphic-properties draw:fill="solid" draw:fill-color="#826e31" draw:opacity="100.0%" draw:stroke="solid" svg:stroke-color="#826e31" draw:stroke-linejoin="miter" svg:stroke-opacity="100.0%" svg:stroke-width="0.2642444mm"/>
    </style:style>
    <style:style style:family="graphic" style:name="style-719">
      <style:graphic-properties draw:fill="solid" draw:fill-color="#6a5a3c" draw:opacity="100.0%" draw:stroke="solid" svg:stroke-color="#6a5a3c" draw:stroke-linejoin="miter" svg:stroke-opacity="100.0%" svg:stroke-width="0.2642444mm"/>
    </style:style>
    <style:style style:family="graphic" style:name="style-720">
      <style:graphic-properties draw:fill="solid" draw:fill-color="#4f5227" draw:opacity="100.0%" draw:stroke="solid" svg:stroke-color="#4f5227" draw:stroke-linejoin="miter" svg:stroke-opacity="100.0%" svg:stroke-width="0.2642444mm"/>
    </style:style>
    <style:style style:family="graphic" style:name="style-721">
      <style:graphic-properties draw:fill="solid" draw:fill-color="#3f2b20" draw:opacity="100.0%" draw:stroke="solid" svg:stroke-color="#3f2b20" draw:stroke-linejoin="miter" svg:stroke-opacity="100.0%" svg:stroke-width="0.2642444mm"/>
    </style:style>
    <style:style style:family="graphic" style:name="style-722">
      <style:graphic-properties draw:fill="solid" draw:fill-color="#8b7432" draw:opacity="100.0%" draw:stroke="solid" svg:stroke-color="#8b7432" draw:stroke-linejoin="miter" svg:stroke-opacity="100.0%" svg:stroke-width="0.2642444mm"/>
    </style:style>
    <style:style style:family="graphic" style:name="style-723">
      <style:graphic-properties draw:fill="solid" draw:fill-color="#5c5332" draw:opacity="100.0%" draw:stroke="solid" svg:stroke-color="#5c5332" draw:stroke-linejoin="miter" svg:stroke-opacity="100.0%" svg:stroke-width="0.2642444mm"/>
    </style:style>
    <style:style style:family="graphic" style:name="style-724">
      <style:graphic-properties draw:fill="solid" draw:fill-color="#c1b089" draw:opacity="100.0%" draw:stroke="solid" svg:stroke-color="#c1b089" draw:stroke-linejoin="miter" svg:stroke-opacity="100.0%" svg:stroke-width="0.2642444mm"/>
    </style:style>
    <style:style style:family="graphic" style:name="style-725">
      <style:graphic-properties draw:fill="solid" draw:fill-color="#625c35" draw:opacity="100.0%" draw:stroke="solid" svg:stroke-color="#625c35" draw:stroke-linejoin="miter" svg:stroke-opacity="100.0%" svg:stroke-width="0.2642444mm"/>
    </style:style>
    <style:style style:family="graphic" style:name="style-726">
      <style:graphic-properties draw:fill="solid" draw:fill-color="#735e2f" draw:opacity="100.0%" draw:stroke="solid" svg:stroke-color="#735e2f" draw:stroke-linejoin="miter" svg:stroke-opacity="100.0%" svg:stroke-width="0.2642444mm"/>
    </style:style>
    <style:style style:family="graphic" style:name="style-727">
      <style:graphic-properties draw:fill="solid" draw:fill-color="#544c28" draw:opacity="100.0%" draw:stroke="solid" svg:stroke-color="#544c28" draw:stroke-linejoin="miter" svg:stroke-opacity="100.0%" svg:stroke-width="0.2642444mm"/>
    </style:style>
    <style:style style:family="graphic" style:name="style-728">
      <style:graphic-properties draw:fill="solid" draw:fill-color="#5c6033" draw:opacity="100.0%" draw:stroke="solid" svg:stroke-color="#5c6033" draw:stroke-linejoin="miter" svg:stroke-opacity="100.0%" svg:stroke-width="0.2642444mm"/>
    </style:style>
    <style:style style:family="graphic" style:name="style-729">
      <style:graphic-properties draw:fill="solid" draw:fill-color="#865025" draw:opacity="100.0%" draw:stroke="solid" svg:stroke-color="#865025" draw:stroke-linejoin="miter" svg:stroke-opacity="100.0%" svg:stroke-width="0.2642444mm"/>
    </style:style>
    <style:style style:family="graphic" style:name="style-730">
      <style:graphic-properties draw:fill="solid" draw:fill-color="#907634" draw:opacity="100.0%" draw:stroke="solid" svg:stroke-color="#907634" draw:stroke-linejoin="miter" svg:stroke-opacity="100.0%" svg:stroke-width="0.2642444mm"/>
    </style:style>
    <style:style style:family="graphic" style:name="style-731">
      <style:graphic-properties draw:fill="solid" draw:fill-color="#5b532d" draw:opacity="100.0%" draw:stroke="solid" svg:stroke-color="#5b532d" draw:stroke-linejoin="miter" svg:stroke-opacity="100.0%" svg:stroke-width="0.2642444mm"/>
    </style:style>
    <style:style style:family="graphic" style:name="style-732">
      <style:graphic-properties draw:fill="solid" draw:fill-color="#35301c" draw:opacity="100.0%" draw:stroke="solid" svg:stroke-color="#35301c" draw:stroke-linejoin="miter" svg:stroke-opacity="100.0%" svg:stroke-width="0.2642444mm"/>
    </style:style>
    <style:style style:family="graphic" style:name="style-733">
      <style:graphic-properties draw:fill="solid" draw:fill-color="#603f2d" draw:opacity="100.0%" draw:stroke="solid" svg:stroke-color="#603f2d" draw:stroke-linejoin="miter" svg:stroke-opacity="100.0%" svg:stroke-width="0.2642444mm"/>
    </style:style>
    <style:style style:family="graphic" style:name="style-734">
      <style:graphic-properties draw:fill="solid" draw:fill-color="#947c3f" draw:opacity="100.0%" draw:stroke="solid" svg:stroke-color="#947c3f" draw:stroke-linejoin="miter" svg:stroke-opacity="100.0%" svg:stroke-width="0.2642444mm"/>
    </style:style>
    <style:style style:family="graphic" style:name="style-735">
      <style:graphic-properties draw:fill="solid" draw:fill-color="#cb9b66" draw:opacity="100.0%" draw:stroke="solid" svg:stroke-color="#cb9b66" draw:stroke-linejoin="miter" svg:stroke-opacity="100.0%" svg:stroke-width="0.2642444mm"/>
    </style:style>
    <style:style style:family="graphic" style:name="style-736">
      <style:graphic-properties draw:fill="solid" draw:fill-color="#49392b" draw:opacity="100.0%" draw:stroke="solid" svg:stroke-color="#49392b" draw:stroke-linejoin="miter" svg:stroke-opacity="100.0%" svg:stroke-width="0.2642444mm"/>
    </style:style>
    <style:style style:family="graphic" style:name="style-737">
      <style:graphic-properties draw:fill="solid" draw:fill-color="#896848" draw:opacity="100.0%" draw:stroke="solid" svg:stroke-color="#896848" draw:stroke-linejoin="miter" svg:stroke-opacity="100.0%" svg:stroke-width="0.2642444mm"/>
    </style:style>
    <style:style style:family="graphic" style:name="style-738">
      <style:graphic-properties draw:fill="solid" draw:fill-color="#8f703b" draw:opacity="100.0%" draw:stroke="solid" svg:stroke-color="#8f703b" draw:stroke-linejoin="miter" svg:stroke-opacity="100.0%" svg:stroke-width="0.2642444mm"/>
    </style:style>
    <style:style style:family="graphic" style:name="style-739">
      <style:graphic-properties draw:fill="solid" draw:fill-color="#a68257" draw:opacity="100.0%" draw:stroke="solid" svg:stroke-color="#a68257" draw:stroke-linejoin="miter" svg:stroke-opacity="100.0%" svg:stroke-width="0.2642444mm"/>
    </style:style>
    <style:style style:family="graphic" style:name="style-740">
      <style:graphic-properties draw:fill="solid" draw:fill-color="#4f4e28" draw:opacity="100.0%" draw:stroke="solid" svg:stroke-color="#4f4e28" draw:stroke-linejoin="miter" svg:stroke-opacity="100.0%" svg:stroke-width="0.2642444mm"/>
    </style:style>
    <style:style style:family="graphic" style:name="style-741">
      <style:graphic-properties draw:fill="solid" draw:fill-color="#7f5d36" draw:opacity="100.0%" draw:stroke="solid" svg:stroke-color="#7f5d36" draw:stroke-linejoin="miter" svg:stroke-opacity="100.0%" svg:stroke-width="0.2642444mm"/>
    </style:style>
    <style:style style:family="graphic" style:name="style-742">
      <style:graphic-properties draw:fill="solid" draw:fill-color="#4a4d1f" draw:opacity="100.0%" draw:stroke="solid" svg:stroke-color="#4a4d1f" draw:stroke-linejoin="miter" svg:stroke-opacity="100.0%" svg:stroke-width="0.2642444mm"/>
    </style:style>
    <style:style style:family="graphic" style:name="style-743">
      <style:graphic-properties draw:fill="solid" draw:fill-color="#4e2f24" draw:opacity="100.0%" draw:stroke="solid" svg:stroke-color="#4e2f24" draw:stroke-linejoin="miter" svg:stroke-opacity="100.0%" svg:stroke-width="0.2642444mm"/>
    </style:style>
    <style:style style:family="graphic" style:name="style-744">
      <style:graphic-properties draw:fill="solid" draw:fill-color="#7e6443" draw:opacity="100.0%" draw:stroke="solid" svg:stroke-color="#7e6443" draw:stroke-linejoin="miter" svg:stroke-opacity="100.0%" svg:stroke-width="0.2642444mm"/>
    </style:style>
    <style:style style:family="graphic" style:name="style-745">
      <style:graphic-properties draw:fill="solid" draw:fill-color="#968340" draw:opacity="100.0%" draw:stroke="solid" svg:stroke-color="#968340" draw:stroke-linejoin="miter" svg:stroke-opacity="100.0%" svg:stroke-width="0.2642444mm"/>
    </style:style>
    <style:style style:family="graphic" style:name="style-746">
      <style:graphic-properties draw:fill="solid" draw:fill-color="#68632c" draw:opacity="100.0%" draw:stroke="solid" svg:stroke-color="#68632c" draw:stroke-linejoin="miter" svg:stroke-opacity="100.0%" svg:stroke-width="0.2642444mm"/>
    </style:style>
    <style:style style:family="graphic" style:name="style-747">
      <style:graphic-properties draw:fill="solid" draw:fill-color="#9d7d35" draw:opacity="100.0%" draw:stroke="solid" svg:stroke-color="#9d7d35" draw:stroke-linejoin="miter" svg:stroke-opacity="100.0%" svg:stroke-width="0.2642444mm"/>
    </style:style>
    <style:style style:family="graphic" style:name="style-748">
      <style:graphic-properties draw:fill="solid" draw:fill-color="#80693b" draw:opacity="100.0%" draw:stroke="solid" svg:stroke-color="#80693b" draw:stroke-linejoin="miter" svg:stroke-opacity="100.0%" svg:stroke-width="0.2642444mm"/>
    </style:style>
    <style:style style:family="graphic" style:name="style-749">
      <style:graphic-properties draw:fill="solid" draw:fill-color="#6e592b" draw:opacity="100.0%" draw:stroke="solid" svg:stroke-color="#6e592b" draw:stroke-linejoin="miter" svg:stroke-opacity="100.0%" svg:stroke-width="0.2642444mm"/>
    </style:style>
    <style:style style:family="graphic" style:name="style-750">
      <style:graphic-properties draw:fill="solid" draw:fill-color="#67562c" draw:opacity="100.0%" draw:stroke="solid" svg:stroke-color="#67562c" draw:stroke-linejoin="miter" svg:stroke-opacity="100.0%" svg:stroke-width="0.2642444mm"/>
    </style:style>
    <style:style style:family="graphic" style:name="style-751">
      <style:graphic-properties draw:fill="solid" draw:fill-color="#7e5d42" draw:opacity="100.0%" draw:stroke="solid" svg:stroke-color="#7e5d42" draw:stroke-linejoin="miter" svg:stroke-opacity="100.0%" svg:stroke-width="0.2642444mm"/>
    </style:style>
    <style:style style:family="graphic" style:name="style-752">
      <style:graphic-properties draw:fill="solid" draw:fill-color="#3a2c20" draw:opacity="100.0%" draw:stroke="solid" svg:stroke-color="#3a2c20" draw:stroke-linejoin="miter" svg:stroke-opacity="100.0%" svg:stroke-width="0.2642444mm"/>
    </style:style>
    <style:style style:family="graphic" style:name="style-753">
      <style:graphic-properties draw:fill="solid" draw:fill-color="#646034" draw:opacity="100.0%" draw:stroke="solid" svg:stroke-color="#646034" draw:stroke-linejoin="miter" svg:stroke-opacity="100.0%" svg:stroke-width="0.2642444mm"/>
    </style:style>
    <style:style style:family="graphic" style:name="style-754">
      <style:graphic-properties draw:fill="solid" draw:fill-color="#6f5a32" draw:opacity="100.0%" draw:stroke="solid" svg:stroke-color="#6f5a32" draw:stroke-linejoin="miter" svg:stroke-opacity="100.0%" svg:stroke-width="0.2642444mm"/>
    </style:style>
    <style:style style:family="graphic" style:name="style-755">
      <style:graphic-properties draw:fill="solid" draw:fill-color="#907d55" draw:opacity="100.0%" draw:stroke="solid" svg:stroke-color="#907d55" draw:stroke-linejoin="miter" svg:stroke-opacity="100.0%" svg:stroke-width="0.2642444mm"/>
    </style:style>
    <style:style style:family="graphic" style:name="style-756">
      <style:graphic-properties draw:fill="solid" draw:fill-color="#3d4729" draw:opacity="100.0%" draw:stroke="solid" svg:stroke-color="#3d4729" draw:stroke-linejoin="miter" svg:stroke-opacity="100.0%" svg:stroke-width="0.2642444mm"/>
    </style:style>
    <style:style style:family="graphic" style:name="style-757">
      <style:graphic-properties draw:fill="solid" draw:fill-color="#594a2b" draw:opacity="100.0%" draw:stroke="solid" svg:stroke-color="#594a2b" draw:stroke-linejoin="miter" svg:stroke-opacity="100.0%" svg:stroke-width="0.2642444mm"/>
    </style:style>
    <style:style style:family="graphic" style:name="style-758">
      <style:graphic-properties draw:fill="solid" draw:fill-color="#695839" draw:opacity="100.0%" draw:stroke="solid" svg:stroke-color="#695839" draw:stroke-linejoin="miter" svg:stroke-opacity="100.0%" svg:stroke-width="0.2642444mm"/>
    </style:style>
    <style:style style:family="graphic" style:name="style-759">
      <style:graphic-properties draw:fill="solid" draw:fill-color="#9e7f55" draw:opacity="100.0%" draw:stroke="solid" svg:stroke-color="#9e7f55" draw:stroke-linejoin="miter" svg:stroke-opacity="100.0%" svg:stroke-width="0.2642444mm"/>
    </style:style>
    <style:style style:family="graphic" style:name="style-760">
      <style:graphic-properties draw:fill="solid" draw:fill-color="#685e2b" draw:opacity="100.0%" draw:stroke="solid" svg:stroke-color="#685e2b" draw:stroke-linejoin="miter" svg:stroke-opacity="100.0%" svg:stroke-width="0.2642444mm"/>
    </style:style>
    <style:style style:family="graphic" style:name="style-761">
      <style:graphic-properties draw:fill="solid" draw:fill-color="#4f5133" draw:opacity="100.0%" draw:stroke="solid" svg:stroke-color="#4f5133" draw:stroke-linejoin="miter" svg:stroke-opacity="100.0%" svg:stroke-width="0.2642444mm"/>
    </style:style>
    <style:style style:family="graphic" style:name="style-762">
      <style:graphic-properties draw:fill="solid" draw:fill-color="#8f7937" draw:opacity="100.0%" draw:stroke="solid" svg:stroke-color="#8f7937" draw:stroke-linejoin="miter" svg:stroke-opacity="100.0%" svg:stroke-width="0.2642444mm"/>
    </style:style>
    <style:style style:family="graphic" style:name="style-763">
      <style:graphic-properties draw:fill="solid" draw:fill-color="#3d3b20" draw:opacity="100.0%" draw:stroke="solid" svg:stroke-color="#3d3b20" draw:stroke-linejoin="miter" svg:stroke-opacity="100.0%" svg:stroke-width="0.2642444mm"/>
    </style:style>
    <style:style style:family="graphic" style:name="style-764">
      <style:graphic-properties draw:fill="solid" draw:fill-color="#2f2d1c" draw:opacity="100.0%" draw:stroke="solid" svg:stroke-color="#2f2d1c" draw:stroke-linejoin="miter" svg:stroke-opacity="100.0%" svg:stroke-width="0.2642444mm"/>
    </style:style>
    <style:style style:family="graphic" style:name="style-765">
      <style:graphic-properties draw:fill="solid" draw:fill-color="#9a6040" draw:opacity="100.0%" draw:stroke="solid" svg:stroke-color="#9a6040" draw:stroke-linejoin="miter" svg:stroke-opacity="100.0%" svg:stroke-width="0.2642444mm"/>
    </style:style>
    <style:style style:family="graphic" style:name="style-766">
      <style:graphic-properties draw:fill="solid" draw:fill-color="#565327" draw:opacity="100.0%" draw:stroke="solid" svg:stroke-color="#565327" draw:stroke-linejoin="miter" svg:stroke-opacity="100.0%" svg:stroke-width="0.2642444mm"/>
    </style:style>
    <style:style style:family="graphic" style:name="style-767">
      <style:graphic-properties draw:fill="solid" draw:fill-color="#7b6137" draw:opacity="100.0%" draw:stroke="solid" svg:stroke-color="#7b6137" draw:stroke-linejoin="miter" svg:stroke-opacity="100.0%" svg:stroke-width="0.2642444mm"/>
    </style:style>
    <style:style style:family="graphic" style:name="style-768">
      <style:graphic-properties draw:fill="solid" draw:fill-color="#8b6849" draw:opacity="100.0%" draw:stroke="solid" svg:stroke-color="#8b6849" draw:stroke-linejoin="miter" svg:stroke-opacity="100.0%" svg:stroke-width="0.2642444mm"/>
    </style:style>
    <style:style style:family="graphic" style:name="style-769">
      <style:graphic-properties draw:fill="solid" draw:fill-color="#2b2d20" draw:opacity="100.0%" draw:stroke="solid" svg:stroke-color="#2b2d20" draw:stroke-linejoin="miter" svg:stroke-opacity="100.0%" svg:stroke-width="0.2642444mm"/>
    </style:style>
    <style:style style:family="graphic" style:name="style-770">
      <style:graphic-properties draw:fill="solid" draw:fill-color="#2b291a" draw:opacity="100.0%" draw:stroke="solid" svg:stroke-color="#2b291a" draw:stroke-linejoin="miter" svg:stroke-opacity="100.0%" svg:stroke-width="0.2642444mm"/>
    </style:style>
    <style:style style:family="graphic" style:name="style-771">
      <style:graphic-properties draw:fill="solid" draw:fill-color="#9c8345" draw:opacity="100.0%" draw:stroke="solid" svg:stroke-color="#9c8345" draw:stroke-linejoin="miter" svg:stroke-opacity="100.0%" svg:stroke-width="0.2642444mm"/>
    </style:style>
    <style:style style:family="graphic" style:name="style-772">
      <style:graphic-properties draw:fill="solid" draw:fill-color="#88743a" draw:opacity="100.0%" draw:stroke="solid" svg:stroke-color="#88743a" draw:stroke-linejoin="miter" svg:stroke-opacity="100.0%" svg:stroke-width="0.2642444mm"/>
    </style:style>
    <style:style style:family="graphic" style:name="style-773">
      <style:graphic-properties draw:fill="solid" draw:fill-color="#a18648" draw:opacity="100.0%" draw:stroke="solid" svg:stroke-color="#a18648" draw:stroke-linejoin="miter" svg:stroke-opacity="100.0%" svg:stroke-width="0.2642444mm"/>
    </style:style>
    <style:style style:family="graphic" style:name="style-774">
      <style:graphic-properties draw:fill="solid" draw:fill-color="#7a682c" draw:opacity="100.0%" draw:stroke="solid" svg:stroke-color="#7a682c" draw:stroke-linejoin="miter" svg:stroke-opacity="100.0%" svg:stroke-width="0.2642444mm"/>
    </style:style>
    <style:style style:family="graphic" style:name="style-775">
      <style:graphic-properties draw:fill="solid" draw:fill-color="#7a4835" draw:opacity="100.0%" draw:stroke="solid" svg:stroke-color="#7a4835" draw:stroke-linejoin="miter" svg:stroke-opacity="100.0%" svg:stroke-width="0.2642444mm"/>
    </style:style>
    <style:style style:family="graphic" style:name="style-776">
      <style:graphic-properties draw:fill="solid" draw:fill-color="#c79663" draw:opacity="100.0%" draw:stroke="solid" svg:stroke-color="#c79663" draw:stroke-linejoin="miter" svg:stroke-opacity="100.0%" svg:stroke-width="0.2642444mm"/>
    </style:style>
    <style:style style:family="graphic" style:name="style-777">
      <style:graphic-properties draw:fill="solid" draw:fill-color="#362822" draw:opacity="100.0%" draw:stroke="solid" svg:stroke-color="#362822" draw:stroke-linejoin="miter" svg:stroke-opacity="100.0%" svg:stroke-width="0.2642444mm"/>
    </style:style>
    <style:style style:family="graphic" style:name="style-778">
      <style:graphic-properties draw:fill="solid" draw:fill-color="#835338" draw:opacity="100.0%" draw:stroke="solid" svg:stroke-color="#835338" draw:stroke-linejoin="miter" svg:stroke-opacity="100.0%" svg:stroke-width="0.2642444mm"/>
    </style:style>
    <style:style style:family="graphic" style:name="style-779">
      <style:graphic-properties draw:fill="solid" draw:fill-color="#866534" draw:opacity="100.0%" draw:stroke="solid" svg:stroke-color="#866534" draw:stroke-linejoin="miter" svg:stroke-opacity="100.0%" svg:stroke-width="0.2642444mm"/>
    </style:style>
    <style:style style:family="graphic" style:name="style-780">
      <style:graphic-properties draw:fill="solid" draw:fill-color="#766845" draw:opacity="100.0%" draw:stroke="solid" svg:stroke-color="#766845" draw:stroke-linejoin="miter" svg:stroke-opacity="100.0%" svg:stroke-width="0.2642444mm"/>
    </style:style>
    <style:style style:family="graphic" style:name="style-781">
      <style:graphic-properties draw:fill="solid" draw:fill-color="#424924" draw:opacity="100.0%" draw:stroke="solid" svg:stroke-color="#424924" draw:stroke-linejoin="miter" svg:stroke-opacity="100.0%" svg:stroke-width="0.2642444mm"/>
    </style:style>
    <style:style style:family="graphic" style:name="style-782">
      <style:graphic-properties draw:fill="solid" draw:fill-color="#7d6331" draw:opacity="100.0%" draw:stroke="solid" svg:stroke-color="#7d6331" draw:stroke-linejoin="miter" svg:stroke-opacity="100.0%" svg:stroke-width="0.2642444mm"/>
    </style:style>
    <style:style style:family="graphic" style:name="style-783">
      <style:graphic-properties draw:fill="solid" draw:fill-color="#3d4724" draw:opacity="100.0%" draw:stroke="solid" svg:stroke-color="#3d4724" draw:stroke-linejoin="miter" svg:stroke-opacity="100.0%" svg:stroke-width="0.2642444mm"/>
    </style:style>
    <style:style style:family="graphic" style:name="style-784">
      <style:graphic-properties draw:fill="solid" draw:fill-color="#7e6743" draw:opacity="100.0%" draw:stroke="solid" svg:stroke-color="#7e6743" draw:stroke-linejoin="miter" svg:stroke-opacity="100.0%" svg:stroke-width="0.2642444mm"/>
    </style:style>
    <style:style style:family="graphic" style:name="style-785">
      <style:graphic-properties draw:fill="solid" draw:fill-color="#3f3727" draw:opacity="100.0%" draw:stroke="solid" svg:stroke-color="#3f3727" draw:stroke-linejoin="miter" svg:stroke-opacity="100.0%" svg:stroke-width="0.2642444mm"/>
    </style:style>
    <style:style style:family="graphic" style:name="style-786">
      <style:graphic-properties draw:fill="solid" draw:fill-color="#8c7f42" draw:opacity="100.0%" draw:stroke="solid" svg:stroke-color="#8c7f42" draw:stroke-linejoin="miter" svg:stroke-opacity="100.0%" svg:stroke-width="0.2642444mm"/>
    </style:style>
    <style:style style:family="graphic" style:name="style-787">
      <style:graphic-properties draw:fill="solid" draw:fill-color="#5b582b" draw:opacity="100.0%" draw:stroke="solid" svg:stroke-color="#5b582b" draw:stroke-linejoin="miter" svg:stroke-opacity="100.0%" svg:stroke-width="0.2642444mm"/>
    </style:style>
    <style:style style:family="graphic" style:name="style-788">
      <style:graphic-properties draw:fill="solid" draw:fill-color="#735b3c" draw:opacity="100.0%" draw:stroke="solid" svg:stroke-color="#735b3c" draw:stroke-linejoin="miter" svg:stroke-opacity="100.0%" svg:stroke-width="0.2642444mm"/>
    </style:style>
    <style:style style:family="graphic" style:name="style-789">
      <style:graphic-properties draw:fill="solid" draw:fill-color="#a78157" draw:opacity="100.0%" draw:stroke="solid" svg:stroke-color="#a78157" draw:stroke-linejoin="miter" svg:stroke-opacity="100.0%" svg:stroke-width="0.2642444mm"/>
    </style:style>
    <style:style style:family="graphic" style:name="style-790">
      <style:graphic-properties draw:fill="solid" draw:fill-color="#6d622e" draw:opacity="100.0%" draw:stroke="solid" svg:stroke-color="#6d622e" draw:stroke-linejoin="miter" svg:stroke-opacity="100.0%" svg:stroke-width="0.2642444mm"/>
    </style:style>
    <style:style style:family="graphic" style:name="style-791">
      <style:graphic-properties draw:fill="solid" draw:fill-color="#d5c3a2" draw:opacity="100.0%" draw:stroke="solid" svg:stroke-color="#d5c3a2" draw:stroke-linejoin="miter" svg:stroke-opacity="100.0%" svg:stroke-width="0.2642444mm"/>
    </style:style>
    <style:style style:family="graphic" style:name="style-792">
      <style:graphic-properties draw:fill="solid" draw:fill-color="#2d2b1c" draw:opacity="100.0%" draw:stroke="solid" svg:stroke-color="#2d2b1c" draw:stroke-linejoin="miter" svg:stroke-opacity="100.0%" svg:stroke-width="0.2642444mm"/>
    </style:style>
    <style:style style:family="graphic" style:name="style-793">
      <style:graphic-properties draw:fill="solid" draw:fill-color="#8f7d3b" draw:opacity="100.0%" draw:stroke="solid" svg:stroke-color="#8f7d3b" draw:stroke-linejoin="miter" svg:stroke-opacity="100.0%" svg:stroke-width="0.2642444mm"/>
    </style:style>
    <style:style style:family="graphic" style:name="style-794">
      <style:graphic-properties draw:fill="solid" draw:fill-color="#6c4832" draw:opacity="100.0%" draw:stroke="solid" svg:stroke-color="#6c4832" draw:stroke-linejoin="miter" svg:stroke-opacity="100.0%" svg:stroke-width="0.2642444mm"/>
    </style:style>
    <style:style style:family="graphic" style:name="style-795">
      <style:graphic-properties draw:fill="solid" draw:fill-color="#5e622b" draw:opacity="100.0%" draw:stroke="solid" svg:stroke-color="#5e622b" draw:stroke-linejoin="miter" svg:stroke-opacity="100.0%" svg:stroke-width="0.2642444mm"/>
    </style:style>
    <style:style style:family="graphic" style:name="style-796">
      <style:graphic-properties draw:fill="solid" draw:fill-color="#857637" draw:opacity="100.0%" draw:stroke="solid" svg:stroke-color="#857637" draw:stroke-linejoin="miter" svg:stroke-opacity="100.0%" svg:stroke-width="0.2642444mm"/>
    </style:style>
    <style:style style:family="graphic" style:name="style-797">
      <style:graphic-properties draw:fill="solid" draw:fill-color="#846d33" draw:opacity="100.0%" draw:stroke="solid" svg:stroke-color="#846d33" draw:stroke-linejoin="miter" svg:stroke-opacity="100.0%" svg:stroke-width="0.2642444mm"/>
    </style:style>
    <style:style style:family="graphic" style:name="style-798">
      <style:graphic-properties draw:fill="solid" draw:fill-color="#4f5528" draw:opacity="100.0%" draw:stroke="solid" svg:stroke-color="#4f5528" draw:stroke-linejoin="miter" svg:stroke-opacity="100.0%" svg:stroke-width="0.2642444mm"/>
    </style:style>
    <style:style style:family="graphic" style:name="style-799">
      <style:graphic-properties draw:fill="solid" draw:fill-color="#7d6842" draw:opacity="100.0%" draw:stroke="solid" svg:stroke-color="#7d6842" draw:stroke-linejoin="miter" svg:stroke-opacity="100.0%" svg:stroke-width="0.2642444mm"/>
    </style:style>
    <style:style style:family="graphic" style:name="style-800">
      <style:graphic-properties draw:fill="solid" draw:fill-color="#30271f" draw:opacity="100.0%" draw:stroke="solid" svg:stroke-color="#30271f" draw:stroke-linejoin="miter" svg:stroke-opacity="100.0%" svg:stroke-width="0.2642444mm"/>
    </style:style>
    <style:style style:family="graphic" style:name="style-801">
      <style:graphic-properties draw:fill="solid" draw:fill-color="#62602d" draw:opacity="100.0%" draw:stroke="solid" svg:stroke-color="#62602d" draw:stroke-linejoin="miter" svg:stroke-opacity="100.0%" svg:stroke-width="0.2642444mm"/>
    </style:style>
    <style:style style:family="graphic" style:name="style-802">
      <style:graphic-properties draw:fill="solid" draw:fill-color="#65532a" draw:opacity="100.0%" draw:stroke="solid" svg:stroke-color="#65532a" draw:stroke-linejoin="miter" svg:stroke-opacity="100.0%" svg:stroke-width="0.2642444mm"/>
    </style:style>
    <style:style style:family="graphic" style:name="style-803">
      <style:graphic-properties draw:fill="solid" draw:fill-color="#b08148" draw:opacity="100.0%" draw:stroke="solid" svg:stroke-color="#b08148" draw:stroke-linejoin="miter" svg:stroke-opacity="100.0%" svg:stroke-width="0.2642444mm"/>
    </style:style>
    <style:style style:family="graphic" style:name="style-804">
      <style:graphic-properties draw:fill="solid" draw:fill-color="#525028" draw:opacity="100.0%" draw:stroke="solid" svg:stroke-color="#525028" draw:stroke-linejoin="miter" svg:stroke-opacity="100.0%" svg:stroke-width="0.2642444mm"/>
    </style:style>
    <style:style style:family="graphic" style:name="style-805">
      <style:graphic-properties draw:fill="solid" draw:fill-color="#62512b" draw:opacity="100.0%" draw:stroke="solid" svg:stroke-color="#62512b" draw:stroke-linejoin="miter" svg:stroke-opacity="100.0%" svg:stroke-width="0.2642444mm"/>
    </style:style>
    <style:style style:family="graphic" style:name="style-806">
      <style:graphic-properties draw:fill="solid" draw:fill-color="#877655" draw:opacity="100.0%" draw:stroke="solid" svg:stroke-color="#877655" draw:stroke-linejoin="miter" svg:stroke-opacity="100.0%" svg:stroke-width="0.2642444mm"/>
    </style:style>
    <style:style style:family="graphic" style:name="style-807">
      <style:graphic-properties draw:fill="solid" draw:fill-color="#755632" draw:opacity="100.0%" draw:stroke="solid" svg:stroke-color="#755632" draw:stroke-linejoin="miter" svg:stroke-opacity="100.0%" svg:stroke-width="0.2642444mm"/>
    </style:style>
    <style:style style:family="graphic" style:name="style-808">
      <style:graphic-properties draw:fill="solid" draw:fill-color="#404622" draw:opacity="100.0%" draw:stroke="solid" svg:stroke-color="#404622" draw:stroke-linejoin="miter" svg:stroke-opacity="100.0%" svg:stroke-width="0.2642444mm"/>
    </style:style>
    <style:style style:family="graphic" style:name="style-809">
      <style:graphic-properties draw:fill="solid" draw:fill-color="#514427" draw:opacity="100.0%" draw:stroke="solid" svg:stroke-color="#514427" draw:stroke-linejoin="miter" svg:stroke-opacity="100.0%" svg:stroke-width="0.2642444mm"/>
    </style:style>
    <style:style style:family="graphic" style:name="style-810">
      <style:graphic-properties draw:fill="solid" draw:fill-color="#5e5e36" draw:opacity="100.0%" draw:stroke="solid" svg:stroke-color="#5e5e36" draw:stroke-linejoin="miter" svg:stroke-opacity="100.0%" svg:stroke-width="0.2642444mm"/>
    </style:style>
    <style:style style:family="graphic" style:name="style-811">
      <style:graphic-properties draw:fill="solid" draw:fill-color="#424520" draw:opacity="100.0%" draw:stroke="solid" svg:stroke-color="#424520" draw:stroke-linejoin="miter" svg:stroke-opacity="100.0%" svg:stroke-width="0.2642444mm"/>
    </style:style>
    <style:style style:family="graphic" style:name="style-812">
      <style:graphic-properties draw:fill="solid" draw:fill-color="#645934" draw:opacity="100.0%" draw:stroke="solid" svg:stroke-color="#645934" draw:stroke-linejoin="miter" svg:stroke-opacity="100.0%" svg:stroke-width="0.2642444mm"/>
    </style:style>
    <style:style style:family="graphic" style:name="style-813">
      <style:graphic-properties draw:fill="solid" draw:fill-color="#403924" draw:opacity="100.0%" draw:stroke="solid" svg:stroke-color="#403924" draw:stroke-linejoin="miter" svg:stroke-opacity="100.0%" svg:stroke-width="0.2642444mm"/>
    </style:style>
    <style:style style:family="graphic" style:name="style-814">
      <style:graphic-properties draw:fill="solid" draw:fill-color="#8d763a" draw:opacity="100.0%" draw:stroke="solid" svg:stroke-color="#8d763a" draw:stroke-linejoin="miter" svg:stroke-opacity="100.0%" svg:stroke-width="0.2642444mm"/>
    </style:style>
    <style:style style:family="graphic" style:name="style-815">
      <style:graphic-properties draw:fill="solid" draw:fill-color="#a4854d" draw:opacity="100.0%" draw:stroke="solid" svg:stroke-color="#a4854d" draw:stroke-linejoin="miter" svg:stroke-opacity="100.0%" svg:stroke-width="0.2642444mm"/>
    </style:style>
    <style:style style:family="graphic" style:name="style-816">
      <style:graphic-properties draw:fill="solid" draw:fill-color="#37301c" draw:opacity="100.0%" draw:stroke="solid" svg:stroke-color="#37301c" draw:stroke-linejoin="miter" svg:stroke-opacity="100.0%" svg:stroke-width="0.2642444mm"/>
    </style:style>
    <style:style style:family="graphic" style:name="style-817">
      <style:graphic-properties draw:fill="solid" draw:fill-color="#595f2e" draw:opacity="100.0%" draw:stroke="solid" svg:stroke-color="#595f2e" draw:stroke-linejoin="miter" svg:stroke-opacity="100.0%" svg:stroke-width="0.2642444mm"/>
    </style:style>
    <style:style style:family="graphic" style:name="style-818">
      <style:graphic-properties draw:fill="solid" draw:fill-color="#8e6945" draw:opacity="100.0%" draw:stroke="solid" svg:stroke-color="#8e6945" draw:stroke-linejoin="miter" svg:stroke-opacity="100.0%" svg:stroke-width="0.2642444mm"/>
    </style:style>
    <style:style style:family="graphic" style:name="style-819">
      <style:graphic-properties draw:fill="solid" draw:fill-color="#715e2d" draw:opacity="100.0%" draw:stroke="solid" svg:stroke-color="#715e2d" draw:stroke-linejoin="miter" svg:stroke-opacity="100.0%" svg:stroke-width="0.2642444mm"/>
    </style:style>
    <style:style style:family="graphic" style:name="style-820">
      <style:graphic-properties draw:fill="solid" draw:fill-color="#5f572a" draw:opacity="100.0%" draw:stroke="solid" svg:stroke-color="#5f572a" draw:stroke-linejoin="miter" svg:stroke-opacity="100.0%" svg:stroke-width="0.2642444mm"/>
    </style:style>
    <style:style style:family="graphic" style:name="style-821">
      <style:graphic-properties draw:fill="solid" draw:fill-color="#846346" draw:opacity="100.0%" draw:stroke="solid" svg:stroke-color="#846346" draw:stroke-linejoin="miter" svg:stroke-opacity="100.0%" svg:stroke-width="0.2642444mm"/>
    </style:style>
    <style:style style:family="graphic" style:name="style-822">
      <style:graphic-properties draw:fill="solid" draw:fill-color="#513e2c" draw:opacity="100.0%" draw:stroke="solid" svg:stroke-color="#513e2c" draw:stroke-linejoin="miter" svg:stroke-opacity="100.0%" svg:stroke-width="0.2642444mm"/>
    </style:style>
    <style:style style:family="graphic" style:name="style-823">
      <style:graphic-properties draw:fill="solid" draw:fill-color="#615b39" draw:opacity="100.0%" draw:stroke="solid" svg:stroke-color="#615b39" draw:stroke-linejoin="miter" svg:stroke-opacity="100.0%" svg:stroke-width="0.2642444mm"/>
    </style:style>
    <style:style style:family="graphic" style:name="style-824">
      <style:graphic-properties draw:fill="solid" draw:fill-color="#2b2b1d" draw:opacity="100.0%" draw:stroke="solid" svg:stroke-color="#2b2b1d" draw:stroke-linejoin="miter" svg:stroke-opacity="100.0%" svg:stroke-width="0.2642444mm"/>
    </style:style>
    <style:style style:family="graphic" style:name="style-825">
      <style:graphic-properties draw:fill="solid" draw:fill-color="#4b3d28" draw:opacity="100.0%" draw:stroke="solid" svg:stroke-color="#4b3d28" draw:stroke-linejoin="miter" svg:stroke-opacity="100.0%" svg:stroke-width="0.2642444mm"/>
    </style:style>
    <style:style style:family="graphic" style:name="style-826">
      <style:graphic-properties draw:fill="solid" draw:fill-color="#b3a78b" draw:opacity="100.0%" draw:stroke="solid" svg:stroke-color="#b3a78b" draw:stroke-linejoin="miter" svg:stroke-opacity="100.0%" svg:stroke-width="0.2642444mm"/>
    </style:style>
    <style:style style:family="graphic" style:name="style-827">
      <style:graphic-properties draw:fill="solid" draw:fill-color="#514926" draw:opacity="100.0%" draw:stroke="solid" svg:stroke-color="#514926" draw:stroke-linejoin="miter" svg:stroke-opacity="100.0%" svg:stroke-width="0.2642444mm"/>
    </style:style>
    <style:style style:family="graphic" style:name="style-828">
      <style:graphic-properties draw:fill="solid" draw:fill-color="#404923" draw:opacity="100.0%" draw:stroke="solid" svg:stroke-color="#404923" draw:stroke-linejoin="miter" svg:stroke-opacity="100.0%" svg:stroke-width="0.2642444mm"/>
    </style:style>
    <style:style style:family="graphic" style:name="style-829">
      <style:graphic-properties draw:fill="solid" draw:fill-color="#55422c" draw:opacity="100.0%" draw:stroke="solid" svg:stroke-color="#55422c" draw:stroke-linejoin="miter" svg:stroke-opacity="100.0%" svg:stroke-width="0.2642444mm"/>
    </style:style>
    <style:style style:family="graphic" style:name="style-830">
      <style:graphic-properties draw:fill="solid" draw:fill-color="#452e24" draw:opacity="100.0%" draw:stroke="solid" svg:stroke-color="#452e24" draw:stroke-linejoin="miter" svg:stroke-opacity="100.0%" svg:stroke-width="0.2642444mm"/>
    </style:style>
    <style:style style:family="graphic" style:name="style-831">
      <style:graphic-properties draw:fill="solid" draw:fill-color="#967754" draw:opacity="100.0%" draw:stroke="solid" svg:stroke-color="#967754" draw:stroke-linejoin="miter" svg:stroke-opacity="100.0%" svg:stroke-width="0.2642444mm"/>
    </style:style>
    <style:style style:family="graphic" style:name="style-832">
      <style:graphic-properties draw:fill="solid" draw:fill-color="#975d32" draw:opacity="100.0%" draw:stroke="solid" svg:stroke-color="#975d32" draw:stroke-linejoin="miter" svg:stroke-opacity="100.0%" svg:stroke-width="0.2642444mm"/>
    </style:style>
    <style:style style:family="graphic" style:name="style-833">
      <style:graphic-properties draw:fill="solid" draw:fill-color="#695d28" draw:opacity="100.0%" draw:stroke="solid" svg:stroke-color="#695d28" draw:stroke-linejoin="miter" svg:stroke-opacity="100.0%" svg:stroke-width="0.2642444mm"/>
    </style:style>
    <style:style style:family="graphic" style:name="style-834">
      <style:graphic-properties draw:fill="solid" draw:fill-color="#7d7335" draw:opacity="100.0%" draw:stroke="solid" svg:stroke-color="#7d7335" draw:stroke-linejoin="miter" svg:stroke-opacity="100.0%" svg:stroke-width="0.2642444mm"/>
    </style:style>
    <style:style style:family="graphic" style:name="style-835">
      <style:graphic-properties draw:fill="solid" draw:fill-color="#7f6a39" draw:opacity="100.0%" draw:stroke="solid" svg:stroke-color="#7f6a39" draw:stroke-linejoin="miter" svg:stroke-opacity="100.0%" svg:stroke-width="0.2642444mm"/>
    </style:style>
    <style:style style:family="graphic" style:name="style-836">
      <style:graphic-properties draw:fill="solid" draw:fill-color="#5a5228" draw:opacity="100.0%" draw:stroke="solid" svg:stroke-color="#5a5228" draw:stroke-linejoin="miter" svg:stroke-opacity="100.0%" svg:stroke-width="0.2642444mm"/>
    </style:style>
    <style:style style:family="graphic" style:name="style-837">
      <style:graphic-properties draw:fill="solid" draw:fill-color="#2c2118" draw:opacity="100.0%" draw:stroke="solid" svg:stroke-color="#2c2118" draw:stroke-linejoin="miter" svg:stroke-opacity="100.0%" svg:stroke-width="0.2642444mm"/>
    </style:style>
    <style:style style:family="graphic" style:name="style-838">
      <style:graphic-properties draw:fill="solid" draw:fill-color="#79553a" draw:opacity="100.0%" draw:stroke="solid" svg:stroke-color="#79553a" draw:stroke-linejoin="miter" svg:stroke-opacity="100.0%" svg:stroke-width="0.2642444mm"/>
    </style:style>
    <style:style style:family="graphic" style:name="style-839">
      <style:graphic-properties draw:fill="solid" draw:fill-color="#3f4627" draw:opacity="100.0%" draw:stroke="solid" svg:stroke-color="#3f4627" draw:stroke-linejoin="miter" svg:stroke-opacity="100.0%" svg:stroke-width="0.2642444mm"/>
    </style:style>
    <style:style style:family="graphic" style:name="style-840">
      <style:graphic-properties draw:fill="solid" draw:fill-color="#556032" draw:opacity="100.0%" draw:stroke="solid" svg:stroke-color="#556032" draw:stroke-linejoin="miter" svg:stroke-opacity="100.0%" svg:stroke-width="0.2642444mm"/>
    </style:style>
    <style:style style:family="graphic" style:name="style-841">
      <style:graphic-properties draw:fill="solid" draw:fill-color="#69572d" draw:opacity="100.0%" draw:stroke="solid" svg:stroke-color="#69572d" draw:stroke-linejoin="miter" svg:stroke-opacity="100.0%" svg:stroke-width="0.2642444mm"/>
    </style:style>
    <style:style style:family="graphic" style:name="style-842">
      <style:graphic-properties draw:fill="solid" draw:fill-color="#7a682c" draw:opacity="100.0%" draw:stroke="solid" svg:stroke-color="#7a682c" draw:stroke-linejoin="miter" svg:stroke-opacity="100.0%" svg:stroke-width="0.2642444mm"/>
    </style:style>
    <style:style style:family="graphic" style:name="style-843">
      <style:graphic-properties draw:fill="solid" draw:fill-color="#806e3d" draw:opacity="100.0%" draw:stroke="solid" svg:stroke-color="#806e3d" draw:stroke-linejoin="miter" svg:stroke-opacity="100.0%" svg:stroke-width="0.2642444mm"/>
    </style:style>
    <style:style style:family="graphic" style:name="style-844">
      <style:graphic-properties draw:fill="solid" draw:fill-color="#424727" draw:opacity="100.0%" draw:stroke="solid" svg:stroke-color="#424727" draw:stroke-linejoin="miter" svg:stroke-opacity="100.0%" svg:stroke-width="0.2642444mm"/>
    </style:style>
    <style:style style:family="graphic" style:name="style-845">
      <style:graphic-properties draw:fill="solid" draw:fill-color="#4f3e28" draw:opacity="100.0%" draw:stroke="solid" svg:stroke-color="#4f3e28" draw:stroke-linejoin="miter" svg:stroke-opacity="100.0%" svg:stroke-width="0.2642444mm"/>
    </style:style>
    <style:style style:family="graphic" style:name="style-846">
      <style:graphic-properties draw:fill="solid" draw:fill-color="#907847" draw:opacity="100.0%" draw:stroke="solid" svg:stroke-color="#907847" draw:stroke-linejoin="miter" svg:stroke-opacity="100.0%" svg:stroke-width="0.2642444mm"/>
    </style:style>
    <style:style style:family="graphic" style:name="style-847">
      <style:graphic-properties draw:fill="solid" draw:fill-color="#a08532" draw:opacity="100.0%" draw:stroke="solid" svg:stroke-color="#a08532" draw:stroke-linejoin="miter" svg:stroke-opacity="100.0%" svg:stroke-width="0.2642444mm"/>
    </style:style>
    <style:style style:family="graphic" style:name="style-848">
      <style:graphic-properties draw:fill="solid" draw:fill-color="#745e39" draw:opacity="100.0%" draw:stroke="solid" svg:stroke-color="#745e39" draw:stroke-linejoin="miter" svg:stroke-opacity="100.0%" svg:stroke-width="0.2642444mm"/>
    </style:style>
    <style:style style:family="graphic" style:name="style-849">
      <style:graphic-properties draw:fill="solid" draw:fill-color="#9d825c" draw:opacity="100.0%" draw:stroke="solid" svg:stroke-color="#9d825c" draw:stroke-linejoin="miter" svg:stroke-opacity="100.0%" svg:stroke-width="0.2642444mm"/>
    </style:style>
    <style:style style:family="graphic" style:name="style-850">
      <style:graphic-properties draw:fill="solid" draw:fill-color="#8d7847" draw:opacity="100.0%" draw:stroke="solid" svg:stroke-color="#8d7847" draw:stroke-linejoin="miter" svg:stroke-opacity="100.0%" svg:stroke-width="0.2642444mm"/>
    </style:style>
    <style:style style:family="graphic" style:name="style-851">
      <style:graphic-properties draw:fill="solid" draw:fill-color="#6e5c31" draw:opacity="100.0%" draw:stroke="solid" svg:stroke-color="#6e5c31" draw:stroke-linejoin="miter" svg:stroke-opacity="100.0%" svg:stroke-width="0.2642444mm"/>
    </style:style>
    <style:style style:family="graphic" style:name="style-852">
      <style:graphic-properties draw:fill="solid" draw:fill-color="#887239" draw:opacity="100.0%" draw:stroke="solid" svg:stroke-color="#887239" draw:stroke-linejoin="miter" svg:stroke-opacity="100.0%" svg:stroke-width="0.2642444mm"/>
    </style:style>
    <style:style style:family="graphic" style:name="style-853">
      <style:graphic-properties draw:fill="solid" draw:fill-color="#957b41" draw:opacity="100.0%" draw:stroke="solid" svg:stroke-color="#957b41" draw:stroke-linejoin="miter" svg:stroke-opacity="100.0%" svg:stroke-width="0.2642444mm"/>
    </style:style>
    <style:style style:family="graphic" style:name="style-854">
      <style:graphic-properties draw:fill="solid" draw:fill-color="#d4c4a0" draw:opacity="100.0%" draw:stroke="solid" svg:stroke-color="#d4c4a0" draw:stroke-linejoin="miter" svg:stroke-opacity="100.0%" svg:stroke-width="0.2642444mm"/>
    </style:style>
    <style:style style:family="graphic" style:name="style-855">
      <style:graphic-properties draw:fill="solid" draw:fill-color="#575030" draw:opacity="100.0%" draw:stroke="solid" svg:stroke-color="#575030" draw:stroke-linejoin="miter" svg:stroke-opacity="100.0%" svg:stroke-width="0.2642444mm"/>
    </style:style>
    <style:style style:family="graphic" style:name="style-856">
      <style:graphic-properties draw:fill="solid" draw:fill-color="#a1825a" draw:opacity="100.0%" draw:stroke="solid" svg:stroke-color="#a1825a" draw:stroke-linejoin="miter" svg:stroke-opacity="100.0%" svg:stroke-width="0.2642444mm"/>
    </style:style>
    <style:style style:family="graphic" style:name="style-857">
      <style:graphic-properties draw:fill="solid" draw:fill-color="#a96c44" draw:opacity="100.0%" draw:stroke="solid" svg:stroke-color="#a96c44" draw:stroke-linejoin="miter" svg:stroke-opacity="100.0%" svg:stroke-width="0.2642444mm"/>
    </style:style>
    <style:style style:family="graphic" style:name="style-858">
      <style:graphic-properties draw:fill="solid" draw:fill-color="#bcaa88" draw:opacity="100.0%" draw:stroke="solid" svg:stroke-color="#bcaa88" draw:stroke-linejoin="miter" svg:stroke-opacity="100.0%" svg:stroke-width="0.2642444mm"/>
    </style:style>
    <style:style style:family="graphic" style:name="style-859">
      <style:graphic-properties draw:fill="solid" draw:fill-color="#3d4729" draw:opacity="100.0%" draw:stroke="solid" svg:stroke-color="#3d4729" draw:stroke-linejoin="miter" svg:stroke-opacity="100.0%" svg:stroke-width="0.2642444mm"/>
    </style:style>
    <style:style style:family="graphic" style:name="style-860">
      <style:graphic-properties draw:fill="solid" draw:fill-color="#7d6e3b" draw:opacity="100.0%" draw:stroke="solid" svg:stroke-color="#7d6e3b" draw:stroke-linejoin="miter" svg:stroke-opacity="100.0%" svg:stroke-width="0.2642444mm"/>
    </style:style>
    <style:style style:family="graphic" style:name="style-861">
      <style:graphic-properties draw:fill="solid" draw:fill-color="#3d3022" draw:opacity="100.0%" draw:stroke="solid" svg:stroke-color="#3d3022" draw:stroke-linejoin="miter" svg:stroke-opacity="100.0%" svg:stroke-width="0.2642444mm"/>
    </style:style>
    <style:style style:family="graphic" style:name="style-862">
      <style:graphic-properties draw:fill="solid" draw:fill-color="#4f5530" draw:opacity="100.0%" draw:stroke="solid" svg:stroke-color="#4f5530" draw:stroke-linejoin="miter" svg:stroke-opacity="100.0%" svg:stroke-width="0.2642444mm"/>
    </style:style>
    <style:style style:family="graphic" style:name="style-863">
      <style:graphic-properties draw:fill="solid" draw:fill-color="#675c3b" draw:opacity="100.0%" draw:stroke="solid" svg:stroke-color="#675c3b" draw:stroke-linejoin="miter" svg:stroke-opacity="100.0%" svg:stroke-width="0.2642444mm"/>
    </style:style>
    <style:style style:family="graphic" style:name="style-864">
      <style:graphic-properties draw:fill="solid" draw:fill-color="#81663f" draw:opacity="100.0%" draw:stroke="solid" svg:stroke-color="#81663f" draw:stroke-linejoin="miter" svg:stroke-opacity="100.0%" svg:stroke-width="0.2642444mm"/>
    </style:style>
    <style:style style:family="graphic" style:name="style-865">
      <style:graphic-properties draw:fill="solid" draw:fill-color="#915525" draw:opacity="100.0%" draw:stroke="solid" svg:stroke-color="#915525" draw:stroke-linejoin="miter" svg:stroke-opacity="100.0%" svg:stroke-width="0.2642444mm"/>
    </style:style>
    <style:style style:family="graphic" style:name="style-866">
      <style:graphic-properties draw:fill="solid" draw:fill-color="#6f5c34" draw:opacity="100.0%" draw:stroke="solid" svg:stroke-color="#6f5c34" draw:stroke-linejoin="miter" svg:stroke-opacity="100.0%" svg:stroke-width="0.2642444mm"/>
    </style:style>
    <style:style style:family="graphic" style:name="style-867">
      <style:graphic-properties draw:fill="solid" draw:fill-color="#5a432f" draw:opacity="100.0%" draw:stroke="solid" svg:stroke-color="#5a432f" draw:stroke-linejoin="miter" svg:stroke-opacity="100.0%" svg:stroke-width="0.2642444mm"/>
    </style:style>
    <style:style style:family="graphic" style:name="style-868">
      <style:graphic-properties draw:fill="solid" draw:fill-color="#88763a" draw:opacity="100.0%" draw:stroke="solid" svg:stroke-color="#88763a" draw:stroke-linejoin="miter" svg:stroke-opacity="100.0%" svg:stroke-width="0.2642444mm"/>
    </style:style>
    <style:style style:family="graphic" style:name="style-869">
      <style:graphic-properties draw:fill="solid" draw:fill-color="#8e7144" draw:opacity="100.0%" draw:stroke="solid" svg:stroke-color="#8e7144" draw:stroke-linejoin="miter" svg:stroke-opacity="100.0%" svg:stroke-width="0.2642444mm"/>
    </style:style>
    <style:style style:family="graphic" style:name="style-870">
      <style:graphic-properties draw:fill="solid" draw:fill-color="#644e23" draw:opacity="100.0%" draw:stroke="solid" svg:stroke-color="#644e23" draw:stroke-linejoin="miter" svg:stroke-opacity="100.0%" svg:stroke-width="0.2642444mm"/>
    </style:style>
    <style:style style:family="graphic" style:name="style-871">
      <style:graphic-properties draw:fill="solid" draw:fill-color="#4a3626" draw:opacity="100.0%" draw:stroke="solid" svg:stroke-color="#4a3626" draw:stroke-linejoin="miter" svg:stroke-opacity="100.0%" svg:stroke-width="0.2642444mm"/>
    </style:style>
    <style:style style:family="graphic" style:name="style-872">
      <style:graphic-properties draw:fill="solid" draw:fill-color="#877436" draw:opacity="100.0%" draw:stroke="solid" svg:stroke-color="#877436" draw:stroke-linejoin="miter" svg:stroke-opacity="100.0%" svg:stroke-width="0.2642444mm"/>
    </style:style>
    <style:style style:family="graphic" style:name="style-873">
      <style:graphic-properties draw:fill="solid" draw:fill-color="#645f3a" draw:opacity="100.0%" draw:stroke="solid" svg:stroke-color="#645f3a" draw:stroke-linejoin="miter" svg:stroke-opacity="100.0%" svg:stroke-width="0.2642444mm"/>
    </style:style>
    <style:style style:family="graphic" style:name="style-874">
      <style:graphic-properties draw:fill="solid" draw:fill-color="#463628" draw:opacity="100.0%" draw:stroke="solid" svg:stroke-color="#463628" draw:stroke-linejoin="miter" svg:stroke-opacity="100.0%" svg:stroke-width="0.2642444mm"/>
    </style:style>
    <style:style style:family="graphic" style:name="style-875">
      <style:graphic-properties draw:fill="solid" draw:fill-color="#402e23" draw:opacity="100.0%" draw:stroke="solid" svg:stroke-color="#402e23" draw:stroke-linejoin="miter" svg:stroke-opacity="100.0%" svg:stroke-width="0.2642444mm"/>
    </style:style>
    <style:style style:family="graphic" style:name="style-876">
      <style:graphic-properties draw:fill="solid" draw:fill-color="#7c6c35" draw:opacity="100.0%" draw:stroke="solid" svg:stroke-color="#7c6c35" draw:stroke-linejoin="miter" svg:stroke-opacity="100.0%" svg:stroke-width="0.2642444mm"/>
    </style:style>
    <style:style style:family="graphic" style:name="style-877">
      <style:graphic-properties draw:fill="solid" draw:fill-color="#8b7147" draw:opacity="100.0%" draw:stroke="solid" svg:stroke-color="#8b7147" draw:stroke-linejoin="miter" svg:stroke-opacity="100.0%" svg:stroke-width="0.2642444mm"/>
    </style:style>
    <style:style style:family="graphic" style:name="style-878">
      <style:graphic-properties draw:fill="solid" draw:fill-color="#675632" draw:opacity="100.0%" draw:stroke="solid" svg:stroke-color="#675632" draw:stroke-linejoin="miter" svg:stroke-opacity="100.0%" svg:stroke-width="0.2642444mm"/>
    </style:style>
    <style:style style:family="graphic" style:name="style-879">
      <style:graphic-properties draw:fill="solid" draw:fill-color="#ab8660" draw:opacity="100.0%" draw:stroke="solid" svg:stroke-color="#ab8660" draw:stroke-linejoin="miter" svg:stroke-opacity="100.0%" svg:stroke-width="0.2642444mm"/>
    </style:style>
    <style:style style:family="graphic" style:name="style-880">
      <style:graphic-properties draw:fill="solid" draw:fill-color="#494227" draw:opacity="100.0%" draw:stroke="solid" svg:stroke-color="#494227" draw:stroke-linejoin="miter" svg:stroke-opacity="100.0%" svg:stroke-width="0.2642444mm"/>
    </style:style>
    <style:style style:family="graphic" style:name="style-881">
      <style:graphic-properties draw:fill="solid" draw:fill-color="#4c4526" draw:opacity="100.0%" draw:stroke="solid" svg:stroke-color="#4c4526" draw:stroke-linejoin="miter" svg:stroke-opacity="100.0%" svg:stroke-width="0.2642444mm"/>
    </style:style>
    <style:style style:family="graphic" style:name="style-882">
      <style:graphic-properties draw:fill="solid" draw:fill-color="#7e6b37" draw:opacity="100.0%" draw:stroke="solid" svg:stroke-color="#7e6b37" draw:stroke-linejoin="miter" svg:stroke-opacity="100.0%" svg:stroke-width="0.2642444mm"/>
    </style:style>
    <style:style style:family="graphic" style:name="style-883">
      <style:graphic-properties draw:fill="solid" draw:fill-color="#927a57" draw:opacity="100.0%" draw:stroke="solid" svg:stroke-color="#927a57" draw:stroke-linejoin="miter" svg:stroke-opacity="100.0%" svg:stroke-width="0.2642444mm"/>
    </style:style>
    <style:style style:family="graphic" style:name="style-884">
      <style:graphic-properties draw:fill="solid" draw:fill-color="#3d2f1d" draw:opacity="100.0%" draw:stroke="solid" svg:stroke-color="#3d2f1d" draw:stroke-linejoin="miter" svg:stroke-opacity="100.0%" svg:stroke-width="0.2642444mm"/>
    </style:style>
    <style:style style:family="graphic" style:name="style-885">
      <style:graphic-properties draw:fill="solid" draw:fill-color="#633f2d" draw:opacity="100.0%" draw:stroke="solid" svg:stroke-color="#633f2d" draw:stroke-linejoin="miter" svg:stroke-opacity="100.0%" svg:stroke-width="0.2642444mm"/>
    </style:style>
    <style:style style:family="graphic" style:name="style-886">
      <style:graphic-properties draw:fill="solid" draw:fill-color="#4a4427" draw:opacity="100.0%" draw:stroke="solid" svg:stroke-color="#4a4427" draw:stroke-linejoin="miter" svg:stroke-opacity="100.0%" svg:stroke-width="0.2642444mm"/>
    </style:style>
    <style:style style:family="graphic" style:name="style-887">
      <style:graphic-properties draw:fill="solid" draw:fill-color="#5e572c" draw:opacity="100.0%" draw:stroke="solid" svg:stroke-color="#5e572c" draw:stroke-linejoin="miter" svg:stroke-opacity="100.0%" svg:stroke-width="0.2642444mm"/>
    </style:style>
    <style:style style:family="graphic" style:name="style-888">
      <style:graphic-properties draw:fill="solid" draw:fill-color="#7c6e37" draw:opacity="100.0%" draw:stroke="solid" svg:stroke-color="#7c6e37" draw:stroke-linejoin="miter" svg:stroke-opacity="100.0%" svg:stroke-width="0.2642444mm"/>
    </style:style>
    <style:style style:family="graphic" style:name="style-889">
      <style:graphic-properties draw:fill="solid" draw:fill-color="#6c6531" draw:opacity="100.0%" draw:stroke="solid" svg:stroke-color="#6c6531" draw:stroke-linejoin="miter" svg:stroke-opacity="100.0%" svg:stroke-width="0.2642444mm"/>
    </style:style>
    <style:style style:family="graphic" style:name="style-890">
      <style:graphic-properties draw:fill="solid" draw:fill-color="#644935" draw:opacity="100.0%" draw:stroke="solid" svg:stroke-color="#644935" draw:stroke-linejoin="miter" svg:stroke-opacity="100.0%" svg:stroke-width="0.2642444mm"/>
    </style:style>
    <style:style style:family="graphic" style:name="style-891">
      <style:graphic-properties draw:fill="solid" draw:fill-color="#9a5547" draw:opacity="100.0%" draw:stroke="solid" svg:stroke-color="#9a5547" draw:stroke-linejoin="miter" svg:stroke-opacity="100.0%" svg:stroke-width="0.2642444mm"/>
    </style:style>
    <style:style style:family="graphic" style:name="style-892">
      <style:graphic-properties draw:fill="solid" draw:fill-color="#475528" draw:opacity="100.0%" draw:stroke="solid" svg:stroke-color="#475528" draw:stroke-linejoin="miter" svg:stroke-opacity="100.0%" svg:stroke-width="0.2642444mm"/>
    </style:style>
    <style:style style:family="graphic" style:name="style-893">
      <style:graphic-properties draw:fill="solid" draw:fill-color="#975e3d" draw:opacity="100.0%" draw:stroke="solid" svg:stroke-color="#975e3d" draw:stroke-linejoin="miter" svg:stroke-opacity="100.0%" svg:stroke-width="0.2642444mm"/>
    </style:style>
    <style:style style:family="graphic" style:name="style-894">
      <style:graphic-properties draw:fill="solid" draw:fill-color="#88704a" draw:opacity="100.0%" draw:stroke="solid" svg:stroke-color="#88704a" draw:stroke-linejoin="miter" svg:stroke-opacity="100.0%" svg:stroke-width="0.2642444mm"/>
    </style:style>
    <style:style style:family="graphic" style:name="style-895">
      <style:graphic-properties draw:fill="solid" draw:fill-color="#9c7e58" draw:opacity="100.0%" draw:stroke="solid" svg:stroke-color="#9c7e58" draw:stroke-linejoin="miter" svg:stroke-opacity="100.0%" svg:stroke-width="0.2642444mm"/>
    </style:style>
    <style:style style:family="graphic" style:name="style-896">
      <style:graphic-properties draw:fill="solid" draw:fill-color="#a17f45" draw:opacity="100.0%" draw:stroke="solid" svg:stroke-color="#a17f45" draw:stroke-linejoin="miter" svg:stroke-opacity="100.0%" svg:stroke-width="0.2642444mm"/>
    </style:style>
    <style:style style:family="graphic" style:name="style-897">
      <style:graphic-properties draw:fill="solid" draw:fill-color="#2e241d" draw:opacity="100.0%" draw:stroke="solid" svg:stroke-color="#2e241d" draw:stroke-linejoin="miter" svg:stroke-opacity="100.0%" svg:stroke-width="0.2642444mm"/>
    </style:style>
    <style:style style:family="graphic" style:name="style-898">
      <style:graphic-properties draw:fill="solid" draw:fill-color="#7f742b" draw:opacity="100.0%" draw:stroke="solid" svg:stroke-color="#7f742b" draw:stroke-linejoin="miter" svg:stroke-opacity="100.0%" svg:stroke-width="0.2642444mm"/>
    </style:style>
    <style:style style:family="graphic" style:name="style-899">
      <style:graphic-properties draw:fill="solid" draw:fill-color="#4b3b29" draw:opacity="100.0%" draw:stroke="solid" svg:stroke-color="#4b3b29" draw:stroke-linejoin="miter" svg:stroke-opacity="100.0%" svg:stroke-width="0.2642444mm"/>
    </style:style>
    <style:style style:family="graphic" style:name="style-900">
      <style:graphic-properties draw:fill="solid" draw:fill-color="#72663a" draw:opacity="100.0%" draw:stroke="solid" svg:stroke-color="#72663a" draw:stroke-linejoin="miter" svg:stroke-opacity="100.0%" svg:stroke-width="0.2642444mm"/>
    </style:style>
    <style:style style:family="graphic" style:name="style-901">
      <style:graphic-properties draw:fill="solid" draw:fill-color="#655839" draw:opacity="100.0%" draw:stroke="solid" svg:stroke-color="#655839" draw:stroke-linejoin="miter" svg:stroke-opacity="100.0%" svg:stroke-width="0.2642444mm"/>
    </style:style>
    <style:style style:family="graphic" style:name="style-902">
      <style:graphic-properties draw:fill="solid" draw:fill-color="#565c3b" draw:opacity="100.0%" draw:stroke="solid" svg:stroke-color="#565c3b" draw:stroke-linejoin="miter" svg:stroke-opacity="100.0%" svg:stroke-width="0.2642444mm"/>
    </style:style>
    <style:style style:family="graphic" style:name="style-903">
      <style:graphic-properties draw:fill="solid" draw:fill-color="#5b562d" draw:opacity="100.0%" draw:stroke="solid" svg:stroke-color="#5b562d" draw:stroke-linejoin="miter" svg:stroke-opacity="100.0%" svg:stroke-width="0.2642444mm"/>
    </style:style>
    <style:style style:family="graphic" style:name="style-904">
      <style:graphic-properties draw:fill="solid" draw:fill-color="#57532b" draw:opacity="100.0%" draw:stroke="solid" svg:stroke-color="#57532b" draw:stroke-linejoin="miter" svg:stroke-opacity="100.0%" svg:stroke-width="0.2642444mm"/>
    </style:style>
    <style:style style:family="graphic" style:name="style-905">
      <style:graphic-properties draw:fill="solid" draw:fill-color="#302b1e" draw:opacity="100.0%" draw:stroke="solid" svg:stroke-color="#302b1e" draw:stroke-linejoin="miter" svg:stroke-opacity="100.0%" svg:stroke-width="0.2642444mm"/>
    </style:style>
    <style:style style:family="graphic" style:name="style-906">
      <style:graphic-properties draw:fill="solid" draw:fill-color="#906a46" draw:opacity="100.0%" draw:stroke="solid" svg:stroke-color="#906a46" draw:stroke-linejoin="miter" svg:stroke-opacity="100.0%" svg:stroke-width="0.2642444mm"/>
    </style:style>
    <style:style style:family="graphic" style:name="style-907">
      <style:graphic-properties draw:fill="solid" draw:fill-color="#6c6132" draw:opacity="100.0%" draw:stroke="solid" svg:stroke-color="#6c6132" draw:stroke-linejoin="miter" svg:stroke-opacity="100.0%" svg:stroke-width="0.2642444mm"/>
    </style:style>
    <style:style style:family="graphic" style:name="style-908">
      <style:graphic-properties draw:fill="solid" draw:fill-color="#76683f" draw:opacity="100.0%" draw:stroke="solid" svg:stroke-color="#76683f" draw:stroke-linejoin="miter" svg:stroke-opacity="100.0%" svg:stroke-width="0.2642444mm"/>
    </style:style>
    <style:style style:family="graphic" style:name="style-909">
      <style:graphic-properties draw:fill="solid" draw:fill-color="#43432b" draw:opacity="100.0%" draw:stroke="solid" svg:stroke-color="#43432b" draw:stroke-linejoin="miter" svg:stroke-opacity="100.0%" svg:stroke-width="0.2642444mm"/>
    </style:style>
    <style:style style:family="graphic" style:name="style-910">
      <style:graphic-properties draw:fill="solid" draw:fill-color="#656232" draw:opacity="100.0%" draw:stroke="solid" svg:stroke-color="#656232" draw:stroke-linejoin="miter" svg:stroke-opacity="100.0%" svg:stroke-width="0.2642444mm"/>
    </style:style>
    <style:style style:family="graphic" style:name="style-911">
      <style:graphic-properties draw:fill="solid" draw:fill-color="#977c56" draw:opacity="100.0%" draw:stroke="solid" svg:stroke-color="#977c56" draw:stroke-linejoin="miter" svg:stroke-opacity="100.0%" svg:stroke-width="0.2642444mm"/>
    </style:style>
    <style:style style:family="graphic" style:name="style-912">
      <style:graphic-properties draw:fill="solid" draw:fill-color="#706533" draw:opacity="100.0%" draw:stroke="solid" svg:stroke-color="#706533" draw:stroke-linejoin="miter" svg:stroke-opacity="100.0%" svg:stroke-width="0.2642444mm"/>
    </style:style>
    <style:style style:family="graphic" style:name="style-913">
      <style:graphic-properties draw:fill="solid" draw:fill-color="#7f6a35" draw:opacity="100.0%" draw:stroke="solid" svg:stroke-color="#7f6a35" draw:stroke-linejoin="miter" svg:stroke-opacity="100.0%" svg:stroke-width="0.2642444mm"/>
    </style:style>
    <style:style style:family="graphic" style:name="style-914">
      <style:graphic-properties draw:fill="solid" draw:fill-color="#2d2521" draw:opacity="100.0%" draw:stroke="solid" svg:stroke-color="#2d2521" draw:stroke-linejoin="miter" svg:stroke-opacity="100.0%" svg:stroke-width="0.2642444mm"/>
    </style:style>
    <style:style style:family="graphic" style:name="style-915">
      <style:graphic-properties draw:fill="solid" draw:fill-color="#343620" draw:opacity="100.0%" draw:stroke="solid" svg:stroke-color="#343620" draw:stroke-linejoin="miter" svg:stroke-opacity="100.0%" svg:stroke-width="0.2642444mm"/>
    </style:style>
    <style:style style:family="graphic" style:name="style-916">
      <style:graphic-properties draw:fill="solid" draw:fill-color="#806b3b" draw:opacity="100.0%" draw:stroke="solid" svg:stroke-color="#806b3b" draw:stroke-linejoin="miter" svg:stroke-opacity="100.0%" svg:stroke-width="0.2642444mm"/>
    </style:style>
    <style:style style:family="graphic" style:name="style-917">
      <style:graphic-properties draw:fill="solid" draw:fill-color="#585525" draw:opacity="100.0%" draw:stroke="solid" svg:stroke-color="#585525" draw:stroke-linejoin="miter" svg:stroke-opacity="100.0%" svg:stroke-width="0.2642444mm"/>
    </style:style>
    <style:style style:family="graphic" style:name="style-918">
      <style:graphic-properties draw:fill="solid" draw:fill-color="#413824" draw:opacity="100.0%" draw:stroke="solid" svg:stroke-color="#413824" draw:stroke-linejoin="miter" svg:stroke-opacity="100.0%" svg:stroke-width="0.2642444mm"/>
    </style:style>
    <style:style style:family="graphic" style:name="style-919">
      <style:graphic-properties draw:fill="solid" draw:fill-color="#655426" draw:opacity="100.0%" draw:stroke="solid" svg:stroke-color="#655426" draw:stroke-linejoin="miter" svg:stroke-opacity="100.0%" svg:stroke-width="0.2642444mm"/>
    </style:style>
    <style:style style:family="graphic" style:name="style-920">
      <style:graphic-properties draw:fill="solid" draw:fill-color="#594d2b" draw:opacity="100.0%" draw:stroke="solid" svg:stroke-color="#594d2b" draw:stroke-linejoin="miter" svg:stroke-opacity="100.0%" svg:stroke-width="0.2642444mm"/>
    </style:style>
    <style:style style:family="graphic" style:name="style-921">
      <style:graphic-properties draw:fill="solid" draw:fill-color="#4d4c2a" draw:opacity="100.0%" draw:stroke="solid" svg:stroke-color="#4d4c2a" draw:stroke-linejoin="miter" svg:stroke-opacity="100.0%" svg:stroke-width="0.2642444mm"/>
    </style:style>
    <style:style style:family="graphic" style:name="style-922">
      <style:graphic-properties draw:fill="solid" draw:fill-color="#876b4c" draw:opacity="100.0%" draw:stroke="solid" svg:stroke-color="#876b4c" draw:stroke-linejoin="miter" svg:stroke-opacity="100.0%" svg:stroke-width="0.2642444mm"/>
    </style:style>
    <style:style style:family="graphic" style:name="style-923">
      <style:graphic-properties draw:fill="solid" draw:fill-color="#776f2d" draw:opacity="100.0%" draw:stroke="solid" svg:stroke-color="#776f2d" draw:stroke-linejoin="miter" svg:stroke-opacity="100.0%" svg:stroke-width="0.2642444mm"/>
    </style:style>
    <style:style style:family="graphic" style:name="style-924">
      <style:graphic-properties draw:fill="solid" draw:fill-color="#7b6b2b" draw:opacity="100.0%" draw:stroke="solid" svg:stroke-color="#7b6b2b" draw:stroke-linejoin="miter" svg:stroke-opacity="100.0%" svg:stroke-width="0.2642444mm"/>
    </style:style>
    <style:style style:family="graphic" style:name="style-925">
      <style:graphic-properties draw:fill="solid" draw:fill-color="#6c5b36" draw:opacity="100.0%" draw:stroke="solid" svg:stroke-color="#6c5b36" draw:stroke-linejoin="miter" svg:stroke-opacity="100.0%" svg:stroke-width="0.2642444mm"/>
    </style:style>
    <style:style style:family="graphic" style:name="style-926">
      <style:graphic-properties draw:fill="solid" draw:fill-color="#544127" draw:opacity="100.0%" draw:stroke="solid" svg:stroke-color="#544127" draw:stroke-linejoin="miter" svg:stroke-opacity="100.0%" svg:stroke-width="0.2642444mm"/>
    </style:style>
    <style:style style:family="graphic" style:name="style-927">
      <style:graphic-properties draw:fill="solid" draw:fill-color="#c8b795" draw:opacity="100.0%" draw:stroke="solid" svg:stroke-color="#c8b795" draw:stroke-linejoin="miter" svg:stroke-opacity="100.0%" svg:stroke-width="0.2642444mm"/>
    </style:style>
    <style:style style:family="graphic" style:name="style-928">
      <style:graphic-properties draw:fill="solid" draw:fill-color="#775c36" draw:opacity="100.0%" draw:stroke="solid" svg:stroke-color="#775c36" draw:stroke-linejoin="miter" svg:stroke-opacity="100.0%" svg:stroke-width="0.2642444mm"/>
    </style:style>
    <style:style style:family="graphic" style:name="style-929">
      <style:graphic-properties draw:fill="solid" draw:fill-color="#3d3f24" draw:opacity="100.0%" draw:stroke="solid" svg:stroke-color="#3d3f24" draw:stroke-linejoin="miter" svg:stroke-opacity="100.0%" svg:stroke-width="0.2642444mm"/>
    </style:style>
    <style:style style:family="graphic" style:name="style-930">
      <style:graphic-properties draw:fill="solid" draw:fill-color="#9e714e" draw:opacity="100.0%" draw:stroke="solid" svg:stroke-color="#9e714e" draw:stroke-linejoin="miter" svg:stroke-opacity="100.0%" svg:stroke-width="0.2642444mm"/>
    </style:style>
    <style:style style:family="graphic" style:name="style-931">
      <style:graphic-properties draw:fill="solid" draw:fill-color="#7d6c39" draw:opacity="100.0%" draw:stroke="solid" svg:stroke-color="#7d6c39" draw:stroke-linejoin="miter" svg:stroke-opacity="100.0%" svg:stroke-width="0.2642444mm"/>
    </style:style>
    <style:style style:family="graphic" style:name="style-932">
      <style:graphic-properties draw:fill="solid" draw:fill-color="#ab6d48" draw:opacity="100.0%" draw:stroke="solid" svg:stroke-color="#ab6d48" draw:stroke-linejoin="miter" svg:stroke-opacity="100.0%" svg:stroke-width="0.2642444mm"/>
    </style:style>
    <style:style style:family="graphic" style:name="style-933">
      <style:graphic-properties draw:fill="solid" draw:fill-color="#444925" draw:opacity="100.0%" draw:stroke="solid" svg:stroke-color="#444925" draw:stroke-linejoin="miter" svg:stroke-opacity="100.0%" svg:stroke-width="0.2642444mm"/>
    </style:style>
    <style:style style:family="graphic" style:name="style-934">
      <style:graphic-properties draw:fill="solid" draw:fill-color="#5c422d" draw:opacity="100.0%" draw:stroke="solid" svg:stroke-color="#5c422d" draw:stroke-linejoin="miter" svg:stroke-opacity="100.0%" svg:stroke-width="0.2642444mm"/>
    </style:style>
    <style:style style:family="graphic" style:name="style-935">
      <style:graphic-properties draw:fill="solid" draw:fill-color="#544a28" draw:opacity="100.0%" draw:stroke="solid" svg:stroke-color="#544a28" draw:stroke-linejoin="miter" svg:stroke-opacity="100.0%" svg:stroke-width="0.2642444mm"/>
    </style:style>
    <style:style style:family="graphic" style:name="style-936">
      <style:graphic-properties draw:fill="solid" draw:fill-color="#28241d" draw:opacity="100.0%" draw:stroke="solid" svg:stroke-color="#28241d" draw:stroke-linejoin="miter" svg:stroke-opacity="100.0%" svg:stroke-width="0.2642444mm"/>
    </style:style>
    <style:style style:family="graphic" style:name="style-937">
      <style:graphic-properties draw:fill="solid" draw:fill-color="#5a5d2a" draw:opacity="100.0%" draw:stroke="solid" svg:stroke-color="#5a5d2a" draw:stroke-linejoin="miter" svg:stroke-opacity="100.0%" svg:stroke-width="0.2642444mm"/>
    </style:style>
    <style:style style:family="graphic" style:name="style-938">
      <style:graphic-properties draw:fill="solid" draw:fill-color="#614a36" draw:opacity="100.0%" draw:stroke="solid" svg:stroke-color="#614a36" draw:stroke-linejoin="miter" svg:stroke-opacity="100.0%" svg:stroke-width="0.2642444mm"/>
    </style:style>
    <style:style style:family="graphic" style:name="style-939">
      <style:graphic-properties draw:fill="solid" draw:fill-color="#6c5c3b" draw:opacity="100.0%" draw:stroke="solid" svg:stroke-color="#6c5c3b" draw:stroke-linejoin="miter" svg:stroke-opacity="100.0%" svg:stroke-width="0.2642444mm"/>
    </style:style>
    <style:style style:family="graphic" style:name="style-940">
      <style:graphic-properties draw:fill="solid" draw:fill-color="#8e733e" draw:opacity="100.0%" draw:stroke="solid" svg:stroke-color="#8e733e" draw:stroke-linejoin="miter" svg:stroke-opacity="100.0%" svg:stroke-width="0.2642444mm"/>
    </style:style>
    <style:style style:family="graphic" style:name="style-941">
      <style:graphic-properties draw:fill="solid" draw:fill-color="#282d20" draw:opacity="100.0%" draw:stroke="solid" svg:stroke-color="#282d20" draw:stroke-linejoin="miter" svg:stroke-opacity="100.0%" svg:stroke-width="0.2642444mm"/>
    </style:style>
    <style:style style:family="graphic" style:name="style-942">
      <style:graphic-properties draw:fill="solid" draw:fill-color="#3e4928" draw:opacity="100.0%" draw:stroke="solid" svg:stroke-color="#3e4928" draw:stroke-linejoin="miter" svg:stroke-opacity="100.0%" svg:stroke-width="0.2642444mm"/>
    </style:style>
    <style:style style:family="graphic" style:name="style-943">
      <style:graphic-properties draw:fill="solid" draw:fill-color="#5f562a" draw:opacity="100.0%" draw:stroke="solid" svg:stroke-color="#5f562a" draw:stroke-linejoin="miter" svg:stroke-opacity="100.0%" svg:stroke-width="0.2642444mm"/>
    </style:style>
    <style:style style:family="graphic" style:name="style-944">
      <style:graphic-properties draw:fill="solid" draw:fill-color="#755635" draw:opacity="100.0%" draw:stroke="solid" svg:stroke-color="#755635" draw:stroke-linejoin="miter" svg:stroke-opacity="100.0%" svg:stroke-width="0.2642444mm"/>
    </style:style>
    <style:style style:family="graphic" style:name="style-945">
      <style:graphic-properties draw:fill="solid" draw:fill-color="#8d7349" draw:opacity="100.0%" draw:stroke="solid" svg:stroke-color="#8d7349" draw:stroke-linejoin="miter" svg:stroke-opacity="100.0%" svg:stroke-width="0.2642444mm"/>
    </style:style>
    <style:style style:family="graphic" style:name="style-946">
      <style:graphic-properties draw:fill="solid" draw:fill-color="#6c5037" draw:opacity="100.0%" draw:stroke="solid" svg:stroke-color="#6c5037" draw:stroke-linejoin="miter" svg:stroke-opacity="100.0%" svg:stroke-width="0.2642444mm"/>
    </style:style>
    <style:style style:family="graphic" style:name="style-947">
      <style:graphic-properties draw:fill="solid" draw:fill-color="#553e2c" draw:opacity="100.0%" draw:stroke="solid" svg:stroke-color="#553e2c" draw:stroke-linejoin="miter" svg:stroke-opacity="100.0%" svg:stroke-width="0.2642444mm"/>
    </style:style>
    <style:style style:family="graphic" style:name="style-948">
      <style:graphic-properties draw:fill="solid" draw:fill-color="#675439" draw:opacity="100.0%" draw:stroke="solid" svg:stroke-color="#675439" draw:stroke-linejoin="miter" svg:stroke-opacity="100.0%" svg:stroke-width="0.2642444mm"/>
    </style:style>
    <style:style style:family="graphic" style:name="style-949">
      <style:graphic-properties draw:fill="solid" draw:fill-color="#70623b" draw:opacity="100.0%" draw:stroke="solid" svg:stroke-color="#70623b" draw:stroke-linejoin="miter" svg:stroke-opacity="100.0%" svg:stroke-width="0.2642444mm"/>
    </style:style>
    <style:style style:family="graphic" style:name="style-950">
      <style:graphic-properties draw:fill="solid" draw:fill-color="#5e5125" draw:opacity="100.0%" draw:stroke="solid" svg:stroke-color="#5e5125" draw:stroke-linejoin="miter" svg:stroke-opacity="100.0%" svg:stroke-width="0.2642444mm"/>
    </style:style>
    <style:style style:family="graphic" style:name="style-951">
      <style:graphic-properties draw:fill="solid" draw:fill-color="#ca8f5e" draw:opacity="100.0%" draw:stroke="solid" svg:stroke-color="#ca8f5e" draw:stroke-linejoin="miter" svg:stroke-opacity="100.0%" svg:stroke-width="0.2642444mm"/>
    </style:style>
    <style:style style:family="graphic" style:name="style-952">
      <style:graphic-properties draw:fill="solid" draw:fill-color="#a7815b" draw:opacity="100.0%" draw:stroke="solid" svg:stroke-color="#a7815b" draw:stroke-linejoin="miter" svg:stroke-opacity="100.0%" svg:stroke-width="0.2642444mm"/>
    </style:style>
    <style:style style:family="graphic" style:name="style-953">
      <style:graphic-properties draw:fill="solid" draw:fill-color="#987553" draw:opacity="100.0%" draw:stroke="solid" svg:stroke-color="#987553" draw:stroke-linejoin="miter" svg:stroke-opacity="100.0%" svg:stroke-width="0.2642444mm"/>
    </style:style>
    <style:style style:family="graphic" style:name="style-954">
      <style:graphic-properties draw:fill="solid" draw:fill-color="#726733" draw:opacity="100.0%" draw:stroke="solid" svg:stroke-color="#726733" draw:stroke-linejoin="miter" svg:stroke-opacity="100.0%" svg:stroke-width="0.2642444mm"/>
    </style:style>
    <style:style style:family="graphic" style:name="style-955">
      <style:graphic-properties draw:fill="solid" draw:fill-color="#564e2a" draw:opacity="100.0%" draw:stroke="solid" svg:stroke-color="#564e2a" draw:stroke-linejoin="miter" svg:stroke-opacity="100.0%" svg:stroke-width="0.2642444mm"/>
    </style:style>
    <style:style style:family="graphic" style:name="style-956">
      <style:graphic-properties draw:fill="solid" draw:fill-color="#675634" draw:opacity="100.0%" draw:stroke="solid" svg:stroke-color="#675634" draw:stroke-linejoin="miter" svg:stroke-opacity="100.0%" svg:stroke-width="0.2642444mm"/>
    </style:style>
    <style:style style:family="graphic" style:name="style-957">
      <style:graphic-properties draw:fill="solid" draw:fill-color="#7c6234" draw:opacity="100.0%" draw:stroke="solid" svg:stroke-color="#7c6234" draw:stroke-linejoin="miter" svg:stroke-opacity="100.0%" svg:stroke-width="0.2642444mm"/>
    </style:style>
    <style:style style:family="graphic" style:name="style-958">
      <style:graphic-properties draw:fill="solid" draw:fill-color="#3d2b21" draw:opacity="100.0%" draw:stroke="solid" svg:stroke-color="#3d2b21" draw:stroke-linejoin="miter" svg:stroke-opacity="100.0%" svg:stroke-width="0.2642444mm"/>
    </style:style>
    <style:style style:family="graphic" style:name="style-959">
      <style:graphic-properties draw:fill="solid" draw:fill-color="#654e3b" draw:opacity="100.0%" draw:stroke="solid" svg:stroke-color="#654e3b" draw:stroke-linejoin="miter" svg:stroke-opacity="100.0%" svg:stroke-width="0.2642444mm"/>
    </style:style>
    <style:style style:family="graphic" style:name="style-960">
      <style:graphic-properties draw:fill="solid" draw:fill-color="#4e3d29" draw:opacity="100.0%" draw:stroke="solid" svg:stroke-color="#4e3d29" draw:stroke-linejoin="miter" svg:stroke-opacity="100.0%" svg:stroke-width="0.2642444mm"/>
    </style:style>
    <style:style style:family="graphic" style:name="style-961">
      <style:graphic-properties draw:fill="solid" draw:fill-color="#944b3b" draw:opacity="100.0%" draw:stroke="solid" svg:stroke-color="#944b3b" draw:stroke-linejoin="miter" svg:stroke-opacity="100.0%" svg:stroke-width="0.2642444mm"/>
    </style:style>
    <style:style style:family="graphic" style:name="style-962">
      <style:graphic-properties draw:fill="solid" draw:fill-color="#654430" draw:opacity="100.0%" draw:stroke="solid" svg:stroke-color="#654430" draw:stroke-linejoin="miter" svg:stroke-opacity="100.0%" svg:stroke-width="0.2642444mm"/>
    </style:style>
    <style:style style:family="graphic" style:name="style-963">
      <style:graphic-properties draw:fill="solid" draw:fill-color="#473f1d" draw:opacity="100.0%" draw:stroke="solid" svg:stroke-color="#473f1d" draw:stroke-linejoin="miter" svg:stroke-opacity="100.0%" svg:stroke-width="0.2642444mm"/>
    </style:style>
    <style:style style:family="graphic" style:name="style-964">
      <style:graphic-properties draw:fill="solid" draw:fill-color="#51552c" draw:opacity="100.0%" draw:stroke="solid" svg:stroke-color="#51552c" draw:stroke-linejoin="miter" svg:stroke-opacity="100.0%" svg:stroke-width="0.2642444mm"/>
    </style:style>
    <style:style style:family="graphic" style:name="style-965">
      <style:graphic-properties draw:fill="solid" draw:fill-color="#57582a" draw:opacity="100.0%" draw:stroke="solid" svg:stroke-color="#57582a" draw:stroke-linejoin="miter" svg:stroke-opacity="100.0%" svg:stroke-width="0.2642444mm"/>
    </style:style>
    <style:style style:family="graphic" style:name="style-966">
      <style:graphic-properties draw:fill="solid" draw:fill-color="#957637" draw:opacity="100.0%" draw:stroke="solid" svg:stroke-color="#957637" draw:stroke-linejoin="miter" svg:stroke-opacity="100.0%" svg:stroke-width="0.2642444mm"/>
    </style:style>
    <style:style style:family="graphic" style:name="style-967">
      <style:graphic-properties draw:fill="solid" draw:fill-color="#493a27" draw:opacity="100.0%" draw:stroke="solid" svg:stroke-color="#493a27" draw:stroke-linejoin="miter" svg:stroke-opacity="100.0%" svg:stroke-width="0.2642444mm"/>
    </style:style>
    <style:style style:family="graphic" style:name="style-968">
      <style:graphic-properties draw:fill="solid" draw:fill-color="#262317" draw:opacity="100.0%" draw:stroke="solid" svg:stroke-color="#262317" draw:stroke-linejoin="miter" svg:stroke-opacity="100.0%" svg:stroke-width="0.2642444mm"/>
    </style:style>
    <style:style style:family="graphic" style:name="style-969">
      <style:graphic-properties draw:fill="solid" draw:fill-color="#3d381c" draw:opacity="100.0%" draw:stroke="solid" svg:stroke-color="#3d381c" draw:stroke-linejoin="miter" svg:stroke-opacity="100.0%" svg:stroke-width="0.2642444mm"/>
    </style:style>
    <style:style style:family="graphic" style:name="style-970">
      <style:graphic-properties draw:fill="solid" draw:fill-color="#525b2a" draw:opacity="100.0%" draw:stroke="solid" svg:stroke-color="#525b2a" draw:stroke-linejoin="miter" svg:stroke-opacity="100.0%" svg:stroke-width="0.2642444mm"/>
    </style:style>
    <style:style style:family="graphic" style:name="style-971">
      <style:graphic-properties draw:fill="solid" draw:fill-color="#675336" draw:opacity="100.0%" draw:stroke="solid" svg:stroke-color="#675336" draw:stroke-linejoin="miter" svg:stroke-opacity="100.0%" svg:stroke-width="0.2642444mm"/>
    </style:style>
    <style:style style:family="graphic" style:name="style-972">
      <style:graphic-properties draw:fill="solid" draw:fill-color="#735f2e" draw:opacity="100.0%" draw:stroke="solid" svg:stroke-color="#735f2e" draw:stroke-linejoin="miter" svg:stroke-opacity="100.0%" svg:stroke-width="0.2642444mm"/>
    </style:style>
    <style:style style:family="graphic" style:name="style-973">
      <style:graphic-properties draw:fill="solid" draw:fill-color="#5b6127" draw:opacity="100.0%" draw:stroke="solid" svg:stroke-color="#5b6127" draw:stroke-linejoin="miter" svg:stroke-opacity="100.0%" svg:stroke-width="0.2642444mm"/>
    </style:style>
    <style:style style:family="graphic" style:name="style-974">
      <style:graphic-properties draw:fill="solid" draw:fill-color="#615430" draw:opacity="100.0%" draw:stroke="solid" svg:stroke-color="#615430" draw:stroke-linejoin="miter" svg:stroke-opacity="100.0%" svg:stroke-width="0.2642444mm"/>
    </style:style>
    <style:style style:family="graphic" style:name="style-975">
      <style:graphic-properties draw:fill="solid" draw:fill-color="#8f7a46" draw:opacity="100.0%" draw:stroke="solid" svg:stroke-color="#8f7a46" draw:stroke-linejoin="miter" svg:stroke-opacity="100.0%" svg:stroke-width="0.2642444mm"/>
    </style:style>
    <style:style style:family="graphic" style:name="style-976">
      <style:graphic-properties draw:fill="solid" draw:fill-color="#32301b" draw:opacity="100.0%" draw:stroke="solid" svg:stroke-color="#32301b" draw:stroke-linejoin="miter" svg:stroke-opacity="100.0%" svg:stroke-width="0.2642444mm"/>
    </style:style>
    <style:style style:family="graphic" style:name="style-977">
      <style:graphic-properties draw:fill="solid" draw:fill-color="#766739" draw:opacity="100.0%" draw:stroke="solid" svg:stroke-color="#766739" draw:stroke-linejoin="miter" svg:stroke-opacity="100.0%" svg:stroke-width="0.2642444mm"/>
    </style:style>
    <style:style style:family="graphic" style:name="style-978">
      <style:graphic-properties draw:fill="solid" draw:fill-color="#835336" draw:opacity="100.0%" draw:stroke="solid" svg:stroke-color="#835336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422.79108 52.848885 L 422.79108 0.0 L 475.63995 0.0 L 502.0644 0.0 L 502.0644 52.848885 L 475.63995 79.27332 L 475.63995 79.27332 L 475.63995 105.69777 L 502.0644 79.27332 Q 528.48883 79.27332 581.3377 158.54665 Q 634.1866 237.81998 713.4599 264.24442 Q 792.7332 290.66885 739.88434 369.94217 Q 713.4599 475.63995 713.4599 502.0644 Q 687.03546 528.48883 713.4599 554.91327 L 739.88434 581.3377 L 739.88434 581.3377 L 739.88434 607.76215 L 713.4599 634.1866 L 713.4599 660.611 L 687.03546 660.611 L 660.611 687.03546 L 607.76215 687.03546 L 554.91327 687.03546 L 554.91327 660.611 Q 554.91327 634.1866 502.0644 634.1866 L 449.2155 660.611 L 422.79108 660.611 Q 396.3666 660.611 396.3666 607.76215 Q 396.3666 554.91327 317.0933 554.91327 Q 211.39554 581.3377 158.54665 581.3377 L 132.12221 581.3377 L 132.12221 581.3377 Q 158.54665 581.3377 158.54665 554.91327 Q 158.54665 528.48883 105.69777 502.0644 L 52.848885 475.63995 L 52.848885 475.63995 L 52.848885 475.63995 L 26.424442 475.63995 L 26.424442 475.63995 L 26.424442 449.2155 L 26.424442 449.2155 L 26.424442 422.79108 L 0.0 422.79108 L 0.0 422.79108 L 0.0 422.79108 L 0.0 369.94217 L 0.0 343.51773 L 26.424442 343.51773 L 26.424442 317.0933 L 52.848885 317.0933 Q 79.27332 317.0933 79.27332 290.66885 L 79.27332 290.66885 L 105.69777 264.24442 Q 158.54665 264.24442 158.54665 237.81998 Q 158.54665 211.39554 290.66885 158.54665 Q 422.79108 79.27332 422.79108 52.848885 z" svg:height="6.8703547mm" draw:style-name="style-2" svg:viewBox="0.0 0.0 739.88434 687.03546" svg:width="7.398844mm" svg:x="238.34846mm" svg:y="11.098266mm"/>
          <draw:path svg:d="M 951.2799 0.0 L 977.70435 0.0 L 1004.1288 0.0 L 1030.5532 26.424442 L 1030.5532 26.424442 L 1030.5532 26.424442 L 1056.9777 26.424442 L 1056.9777 26.424442 L 1056.9777 52.848885 L 1083.4021 52.848885 L 1083.4021 52.848885 L 1083.4021 79.27332 L 1083.4021 79.27332 L 1109.8265 79.27332 L 1109.8265 52.848885 L 1136.251 52.848885 L 1136.251 52.848885 L 1136.251 52.848885 L 1189.0999 79.27332 Q 1215.5243 79.27332 1215.5243 132.12221 Q 1215.5243 158.54665 1241.9487 158.54665 Q 1294.7976 132.12221 1374.0709 184.97108 Q 1453.3442 211.39554 1453.3442 237.81998 Q 1453.3442 264.24442 1479.7687 237.81998 Q 1479.7687 184.97108 1506.1931 184.97108 Q 1532.6176 184.97108 1559.042 290.66885 Q 1559.042 422.79108 1664.7397 396.3666 Q 1744.0132 396.3666 1744.0132 449.2155 L 1744.0132 475.63995 L 1770.4376 475.63995 L 1796.862 502.0644 L 1796.862 502.0644 L 1823.2865 502.0644 L 1823.2865 502.0644 L 1823.2865 502.0644 L 1823.2865 528.48883 L 1823.2865 528.48883 L 1849.7109 528.48883 L 1849.7109 554.91327 L 1770.4376 554.91327 Q 1717.5887 581.3377 1691.1643 660.611 Q 1664.7397 739.88434 1664.7397 766.3088 L 1664.7397 819.15765 L 1691.1643 845.58215 L 1717.5887 872.0066 L 1717.5887 872.0066 L 1717.5887 872.0066 L 1717.5887 898.431 L 1717.5887 898.431 L 1744.0132 924.85547 L 1744.0132 924.85547 L 1744.0132 924.85547 L 1717.5887 924.85547 L 1717.5887 951.2799 L 1717.5887 977.70435 L 1744.0132 977.70435 L 1744.0132 977.70435 L 1744.0132 1004.1288 L 1770.4376 1004.1288 L 1823.2865 1030.5532 Q 1876.1354 1056.9777 1849.7109 1109.8265 Q 1823.2865 1189.0999 1796.862 1189.0999 Q 1770.4376 1189.0999 1770.4376 1241.9487 Q 1770.4376 1294.7976 1744.0132 1347.6465 Q 1717.5887 1400.4954 1717.5887 1400.4954 Q 1717.5887 1426.9198 1717.5887 1453.3442 L 1717.5887 1506.1931 L 1691.1643 1506.1931 Q 1664.7397 1506.1931 1664.7397 1479.7687 Q 1664.7397 1453.3442 1611.8909 1453.3442 L 1585.4664 1453.3442 L 1585.4664 1426.9198 L 1559.042 1426.9198 L 1559.042 1426.9198 L 1559.042 1453.3442 L 1559.042 1453.3442 L 1559.042 1453.3442 L 1559.042 1479.7687 L 1559.042 1506.1931 L 1559.042 1506.1931 L 1559.042 1506.1931 L 1559.042 1532.6176 L 1559.042 1532.6176 L 1585.4664 1532.6176 L 1585.4664 1559.042 L 1585.4664 1559.042 L 1611.8909 1559.042 L 1664.7397 1611.8909 Q 1717.5887 1664.7397 1717.5887 1691.1643 Q 1717.5887 1717.5887 1744.0132 1744.0132 Q 1770.4376 1770.4376 1770.4376 1796.862 Q 1796.862 1823.2865 1823.2865 1823.2865 L 1823.2865 1823.2865 L 1823.2865 1823.2865 Q 1823.2865 1823.2865 1796.862 1849.7109 L 1770.4376 1849.7109 L 1796.862 1928.9843 Q 1823.2865 2034.682 1770.4376 2087.5308 Q 1744.0132 2140.3796 1717.5887 2140.3796 Q 1664.7397 2140.3796 1664.7397 2298.9265 Q 1664.7397 2457.4731 1664.7397 2457.4731 L 1664.7397 2457.4731 L 1664.7397 2483.8975 L 1664.7397 2510.322 L 1664.7397 2510.322 L 1664.7397 2536.7463 L 1664.7397 2536.7463 L 1638.3153 2510.322 L 1638.3153 2510.322 L 1611.8909 2510.322 L 1611.8909 2510.322 L 1611.8909 2510.322 L 1585.4664 2483.8975 Q 1559.042 2457.4731 1532.6176 2457.4731 L 1506.1931 2431.0486 L 1453.3442 2457.4731 Q 1426.9198 2457.4731 1400.4954 2483.8975 L 1400.4954 2483.8975 L 1374.0709 2483.8975 Q 1347.6465 2457.4731 1321.222 2431.0486 Q 1294.7976 2378.1997 1268.3732 2378.1997 Q 1241.9487 2351.7754 1215.5243 2404.6243 Q 1189.0999 2457.4731 1136.251 2431.0486 L 1056.9777 2404.6243 L 1030.5532 2404.6243 L 977.70435 2404.6243 L 977.70435 2457.4731 L 977.70435 2483.8975 L 977.70435 2483.8975 Q 977.70435 2510.322 977.70435 2510.322 L 1004.1288 2510.322 L 1004.1288 2510.322 L 1004.1288 2510.322 L 1030.5532 2536.7463 L 1030.5532 2536.7463 L 1030.5532 2536.7463 L 1030.5532 2563.171 L 1030.5532 2563.171 L 1030.5532 2563.171 L 1004.1288 2563.171 L 1004.1288 2563.171 L 977.70435 2563.171 L 977.70435 2563.171 L 977.70435 2563.171 L 977.70435 2563.171 L 951.2799 2563.171 L 951.2799 2563.171 L 924.85547 2563.171 L 872.0066 2563.171 L 872.0066 2536.7463 L 872.0066 2536.7463 L 872.0066 2510.322 Q 872.0066 2457.4731 872.0066 2351.7754 Q 872.0066 2272.502 845.58215 2272.502 Q 819.15765 2272.502 819.15765 2298.9265 Q 819.15765 2325.3508 766.3088 2298.9265 L 713.4599 2272.502 L 713.4599 2272.502 Q 713.4599 2246.0776 687.03546 2246.0776 L 660.611 2246.0776 L 660.611 2246.0776 Q 660.611 2219.653 634.1866 2219.653 L 634.1866 2219.653 L 607.76215 2219.653 Q 581.3377 2193.2285 475.63995 2193.2285 Q 369.94217 2193.2285 369.94217 2140.3796 Q 369.94217 2087.5308 317.0933 2087.5308 L 264.24442 2113.9553 L 264.24442 2087.5308 Q 290.66885 2061.1064 264.24442 2034.682 L 264.24442 1981.8331 L 264.24442 1981.8331 Q 290.66885 1955.4087 290.66885 1928.9843 Q 317.0933 1876.1354 343.51773 1876.1354 Q 369.94217 1876.1354 369.94217 1849.7109 Q 369.94217 1823.2865 343.51773 1823.2865 Q 290.66885 1796.862 237.81998 1770.4376 L 158.54665 1717.5887 L 158.54665 1691.1643 L 184.97108 1664.7397 L 184.97108 1664.7397 Q 184.97108 1664.7397 237.81998 1611.8909 Q 317.0933 1585.4664 317.0933 1559.042 L 343.51773 1506.1931 L 343.51773 1506.1931 L 343.51773 1506.1931 L 343.51773 1479.7687 L 343.51773 1479.7687 L 317.0933 1479.7687 L 317.0933 1453.3442 L 290.66885 1453.3442 Q 237.81998 1453.3442 237.81998 1453.3442 Q 211.39554 1426.9198 158.54665 1426.9198 Q 105.69777 1400.4954 132.12221 1374.0709 Q 184.97108 1347.6465 132.12221 1189.0999 Q 79.27332 1030.5532 52.848885 1030.5532 Q 0.0 1004.1288 0.0 977.70435 Q 0.0 951.2799 26.424442 951.2799 Q 52.848885 924.85547 79.27332 898.431 Q 79.27332 845.58215 105.69777 845.58215 Q 132.12221 845.58215 132.12221 792.7332 Q 132.12221 739.88434 105.69777 766.3088 Q 79.27332 766.3088 105.69777 660.611 L 132.12221 581.3377 L 132.12221 581.3377 L 132.12221 581.3377 L 158.54665 607.76215 L 184.97108 634.1866 L 184.97108 634.1866 L 184.97108 660.611 L 184.97108 660.611 L 211.39554 660.611 L 211.39554 634.1866 L 237.81998 634.1866 L 237.81998 634.1866 L 237.81998 607.76215 L 237.81998 607.76215 L 237.81998 607.76215 L 264.24442 554.91327 Q 264.24442 502.0644 290.66885 502.0644 Q 317.0933 502.0644 317.0933 528.48883 Q 317.0933 554.91327 343.51773 554.91327 L 369.94217 554.91327 L 369.94217 502.0644 Q 396.3666 475.63995 396.3666 343.51773 L 449.2155 237.81998 L 449.2155 237.81998 L 449.2155 237.81998 L 449.2155 211.39554 L 449.2155 211.39554 L 475.63995 237.81998 Q 502.0644 290.66885 581.3377 264.24442 Q 660.611 264.24442 713.4599 237.81998 Q 739.88434 184.97108 766.3088 211.39554 Q 766.3088 237.81998 819.15765 237.81998 L 898.431 237.81998 L 898.431 211.39554 L 924.85547 184.97108 L 924.85547 158.54665 Q 924.85547 132.12221 898.431 132.12221 Q 872.0066 132.12221 872.0066 105.69777 Q 872.0066 79.27332 898.431 79.27332 Q 924.85547 79.27332 924.85547 26.424442 Q 924.85547 0.0 951.2799 0.0 z M 158.54665 766.3088 Q 184.97108 766.3088 184.97108 766.3088 Q 184.97108 766.3088 184.97108 766.3088 Q 158.54665 766.3088 158.54665 766.3088 z" svg:height="25.631708mm" draw:style-name="style-3" svg:viewBox="0.0 0.0 1849.7109 2563.171" svg:width="18.497108mm" svg:x="54.170105mm" svg:y="99.09165mm"/>
          <draw:path svg:d="M 0.0 52.848885 Q 0.0 -26.424442 132.12221 0.0 Q 237.81998 26.424442 264.24442 26.424442 Q 290.66885 52.848885 237.81998 105.69777 Q 184.97108 132.12221 79.27332 132.12221 Q 0.0 132.12221 0.0 52.848885 z" svg:height="1.3212221mm" draw:style-name="style-4" svg:viewBox="0.0 0.0 264.24442 132.12221" svg:width="2.6424441mm" svg:x="3.4351773mm" svg:y="5.0206437mm"/>
          <draw:path svg:d="M 211.39554 26.424442 L 211.39554 1.8189894E-12 L 237.81998 1.8189894E-12 L 264.24442 1.8189894E-12 L 290.66885 26.424442 L 343.51773 52.848885 L 343.51773 52.848885 L 343.51773 52.848885 L 369.94217 105.69777 Q 396.3666 158.54665 396.3666 317.0933 L 396.3666 475.63995 L 449.2155 475.63995 L 475.63995 475.63995 L 502.0644 422.79108 Q 554.91327 369.94217 581.3377 343.51773 Q 607.76215 343.51773 607.76215 343.51773 L 607.76215 317.0933 L 607.76215 317.0933 L 607.76215 317.0933 L 634.1866 396.3666 Q 660.611 475.63995 687.03546 475.63995 Q 713.4599 475.63995 713.4599 449.2155 Q 713.4599 422.79108 739.88434 422.79108 Q 766.3088 422.79108 766.3088 396.3666 Q 766.3088 369.94217 792.7332 396.3666 Q 819.15765 422.79108 819.15765 422.79108 L 819.15765 422.79108 L 819.15765 449.2155 L 819.15765 449.2155 L 845.58215 422.79108 Q 845.58215 369.94217 872.0066 369.94217 Q 924.85547 343.51773 924.85547 264.24442 Q 977.70435 158.54665 977.70435 158.54665 L 977.70435 132.12221 L 1004.1288 158.54665 Q 1030.5532 158.54665 1056.9777 184.97108 Q 1083.4021 184.97108 1083.4021 264.24442 Q 1136.251 317.0933 1109.8265 343.51773 L 1109.8265 369.94217 L 1109.8265 369.94217 Q 1083.4021 369.94217 1083.4021 396.3666 Q 1056.9777 422.79108 1030.5532 528.48883 Q 1030.5532 607.76215 924.85547 739.88434 L 872.0066 872.0066 L 845.58215 924.85547 L 845.58215 977.70435 L 845.58215 1004.1288 L 845.58215 1030.5532 L 819.15765 1030.5532 L 792.7332 1056.9777 L 792.7332 1056.9777 L 792.7332 1056.9777 L 792.7332 1056.9777 L 766.3088 1056.9777 L 766.3088 1083.4021 L 766.3088 1109.8265 L 739.88434 1109.8265 L 739.88434 1109.8265 L 713.4599 1109.8265 L 687.03546 1109.8265 L 687.03546 1109.8265 L 660.611 1109.8265 L 660.611 1056.9777 L 660.611 1030.5532 L 634.1866 1030.5532 L 607.76215 1030.5532 L 607.76215 977.70435 Q 607.76215 951.2799 660.611 898.431 Q 713.4599 898.431 713.4599 872.0066 L 713.4599 872.0066 L 713.4599 845.58215 L 713.4599 845.58215 L 713.4599 845.58215 L 713.4599 845.58215 L 687.03546 819.15765 L 660.611 792.7332 L 660.611 792.7332 L 660.611 792.7332 L 634.1866 766.3088 L 634.1866 739.88434 L 581.3377 739.88434 Q 528.48883 739.88434 502.0644 766.3088 Q 449.2155 792.7332 343.51773 713.4599 L 237.81998 660.611 L 237.81998 634.1866 L 237.81998 607.76215 L 211.39554 607.76215 L 211.39554 581.3377 L 211.39554 581.3377 L 184.97108 581.3377 L 184.97108 528.48883 Q 184.97108 449.2155 79.27332 396.3666 L -3.6379788E-12 317.0933 L -3.6379788E-12 317.0933 L 26.424442 317.0933 L 26.424442 290.66885 L 26.424442 264.24442 L 52.848885 264.24442 L 52.848885 264.24442 L 52.848885 237.81998 L 79.27332 237.81998 L 79.27332 237.81998 L 79.27332 211.39554 L 79.27332 211.39554 L 79.27332 211.39554 L 105.69777 184.97108 L 105.69777 158.54665 L 158.54665 105.69777 Q 184.97108 26.424442 211.39554 26.424442 z" svg:height="11.098266mm" draw:style-name="style-5" svg:viewBox="0.0 0.0 1109.8265 1109.8265" svg:width="11.098266mm" svg:x="277.7209mm" svg:y="99.88439mm"/>
          <draw:path svg:d="M 184.97108 0.0 L 237.81998 0.0 L 264.24442 0.0 L 290.66885 26.424442 L 290.66885 26.424442 Q 290.66885 79.27332 317.0933 79.27332 L 343.51773 79.27332 L 449.2155 132.12221 Q 554.91327 158.54665 528.48883 211.39554 Q 528.48883 237.81998 528.48883 264.24442 L 528.48883 264.24442 L 502.0644 264.24442 Q 502.0644 237.81998 502.0644 237.81998 Q 502.0644 237.81998 422.79108 211.39554 Q 369.94217 184.97108 369.94217 449.2155 Q 369.94217 713.4599 343.51773 713.4599 L 290.66885 739.88434 L 290.66885 739.88434 L 290.66885 739.88434 L 264.24442 739.88434 Q 237.81998 739.88434 237.81998 660.611 Q 237.81998 554.91327 211.39554 475.63995 Q 158.54665 396.3666 105.69777 396.3666 L 52.848885 396.3666 L 52.848885 396.3666 L 52.848885 396.3666 L 52.848885 369.94217 L 79.27332 369.94217 L 79.27332 369.94217 Q 79.27332 343.51773 132.12221 343.51773 L 211.39554 343.51773 L 211.39554 317.0933 Q 184.97108 290.66885 184.97108 237.81998 L 184.97108 211.39554 L 184.97108 184.97108 L 184.97108 184.97108 L 184.97108 184.97108 L 184.97108 184.97108 L 184.97108 158.54665 Q 184.97108 158.54665 132.12221 184.97108 L 105.69777 184.97108 L 105.69777 158.54665 Q 79.27332 132.12221 79.27332 132.12221 Q 79.27332 105.69777 52.848885 105.69777 L 0.0 105.69777 L 52.848885 52.848885 Q 105.69777 26.424442 184.97108 0.0 z" svg:height="7.398844mm" draw:style-name="style-6" svg:viewBox="0.0 0.0 528.48883 739.88434" svg:width="5.2848883mm" svg:x="206.90338mm" svg:y="23.517754mm"/>
          <draw:path svg:d="M 237.81998 26.424442 L 237.81998 1.8189894E-12 L 290.66885 1.8189894E-12 L 343.51773 1.8189894E-12 L 369.94217 26.424442 L 396.3666 52.848885 L 396.3666 52.848885 L 396.3666 52.848885 L 396.3666 105.69777 Q 396.3666 158.54665 343.51773 158.54665 L 317.0933 158.54665 L 317.0933 184.97108 L 317.0933 184.97108 L 317.0933 211.39554 Q 317.0933 237.81998 264.24442 264.24442 Q 237.81998 264.24442 237.81998 290.66885 Q 237.81998 317.0933 237.81998 317.0933 Q 237.81998 317.0933 237.81998 343.51773 L 211.39554 343.51773 L 211.39554 317.0933 Q 184.97108 290.66885 132.12221 264.24442 L 52.848885 237.81998 L 79.27332 237.81998 Q 105.69777 211.39554 79.27332 211.39554 L 26.424442 184.97108 L 26.424442 184.97108 L 26.424442 184.97108 L 26.424442 158.54665 Q 26.424442 158.54665 0.0 158.54665 L 0.0 158.54665 L 0.0 132.12221 L 26.424442 105.69777 L 132.12221 79.27332 Q 237.81998 52.848885 237.81998 26.424442 z" svg:height="3.4351773mm" draw:style-name="style-7" svg:viewBox="0.0 0.0 396.3666 343.51773" svg:width="3.9636662mm" svg:x="87.4649mm" svg:y="118.90999mm"/>
          <draw:path svg:d="M 52.848885 26.424442 L 52.848885 0.0 L 158.54665 26.424442 Q 264.24442 26.424442 396.3666 26.424442 Q 528.48883 26.424442 581.3377 52.848885 L 634.1866 79.27332 L 687.03546 79.27332 L 739.88434 79.27332 L 766.3088 105.69777 L 792.7332 105.69777 L 792.7332 105.69777 L 792.7332 132.12221 L 792.7332 132.12221 L 792.7332 132.12221 L 819.15765 184.97108 Q 819.15765 211.39554 739.88434 211.39554 L 660.611 237.81998 L 660.611 237.81998 L 687.03546 237.81998 L 687.03546 237.81998 L 687.03546 237.81998 L 687.03546 264.24442 L 687.03546 264.24442 L 687.03546 290.66885 L 687.03546 290.66885 L 687.03546 290.66885 L 687.03546 290.66885 L 687.03546 317.0933 L 687.03546 317.0933 L 687.03546 343.51773 Q 687.03546 343.51773 660.611 343.51773 Q 634.1866 369.94217 634.1866 369.94217 L 607.76215 369.94217 L 607.76215 369.94217 Q 607.76215 343.51773 581.3377 290.66885 Q 581.3377 237.81998 475.63995 184.97108 Q 396.3666 132.12221 264.24442 132.12221 L 158.54665 105.69777 L 79.27332 105.69777 L 0.0 105.69777 L 26.424442 79.27332 Q 52.848885 52.848885 52.848885 26.424442 z" svg:height="3.699422mm" draw:style-name="style-8" svg:viewBox="0.0 0.0 819.15765 369.94217" svg:width="8.191577mm" svg:x="157.48967mm" svg:y="15.590421mm"/>
          <draw:path svg:d="M -1.8189894E-12 26.424442 L 26.424442 0.0 L 211.39554 26.424442 Q 396.3666 52.848885 502.0644 158.54665 Q 607.76215 264.24442 581.3377 264.24442 Q 581.3377 264.24442 554.91327 290.66885 L 528.48883 290.66885 L 502.0644 290.66885 Q 475.63995 317.0933 475.63995 317.0933 Q 449.2155 317.0933 422.79108 317.0933 L 369.94217 317.0933 L 369.94217 317.0933 Q 343.51773 290.66885 343.51773 290.66885 L 343.51773 290.66885 L 343.51773 290.66885 Q 343.51773 264.24442 184.97108 237.81998 L 26.424442 211.39554 L 26.424442 184.97108 L 26.424442 184.97108 L 52.848885 184.97108 L 52.848885 158.54665 L 52.848885 158.54665 L 79.27332 158.54665 L 79.27332 158.54665 Q 79.27332 158.54665 52.848885 132.12221 Q 26.424442 132.12221 -1.8189894E-12 105.69777 Q -26.424442 52.848885 -1.8189894E-12 26.424442 z" svg:height="3.170933mm" draw:style-name="style-9" svg:viewBox="0.0 0.0 581.3377 317.0933" svg:width="5.813377mm" svg:x="86.40792mm" svg:y="12.683732mm"/>
          <draw:path svg:d="M 2431.0486 26.424442 L 2431.0486 0.0 L 2457.4731 0.0 L 2483.8975 0.0 L 2510.322 79.27332 Q 2536.7463 158.54665 2563.171 211.39554 Q 2589.5952 237.81998 2589.5952 317.0933 L 2589.5952 396.3666 L 2616.0198 475.63995 L 2616.0198 528.48883 L 2616.0198 554.91327 Q 2589.5952 581.3377 2589.5952 581.3377 Q 2589.5952 607.76215 2536.7463 766.3088 Q 2483.8975 924.85547 2483.8975 1004.1288 Q 2483.8975 1056.9777 2431.0486 1136.251 Q 2378.1997 1215.5243 2325.3508 1215.5243 Q 2246.0776 1215.5243 2219.653 1294.7976 Q 2219.653 1374.0709 2166.8042 1374.0709 Q 2140.3796 1374.0709 2113.9553 1426.9198 Q 2087.5308 1479.7687 2140.3796 1479.7687 Q 2193.2285 1479.7687 2166.8042 1532.6176 Q 2166.8042 1559.042 2140.3796 1664.7397 Q 2140.3796 1770.4376 2113.9553 1770.4376 Q 2087.5308 1796.862 2061.1064 1849.7109 Q 2061.1064 1902.5598 2034.682 1902.5598 Q 2008.2576 1902.5598 1955.4087 1928.9843 Q 1902.5598 1955.4087 1902.5598 2061.1064 L 1902.5598 2140.3796 L 1902.5598 2140.3796 L 1902.5598 2166.8042 L 1902.5598 2166.8042 L 1902.5598 2166.8042 L 1876.1354 2166.8042 Q 1876.1354 2166.8042 1849.7109 2113.9553 Q 1796.862 2061.1064 1796.862 2113.9553 Q 1796.862 2140.3796 1796.862 2166.8042 L 1796.862 2193.2285 L 1770.4376 2193.2285 Q 1744.0132 2219.653 1744.0132 2219.653 L 1717.5887 2219.653 L 1691.1643 2219.653 Q 1664.7397 2219.653 1638.3153 2246.0776 Q 1611.8909 2272.502 1611.8909 2193.2285 Q 1585.4664 2140.3796 1559.042 2166.8042 Q 1532.6176 2219.653 1479.7687 2246.0776 Q 1426.9198 2272.502 1374.0709 2193.2285 Q 1347.6465 2113.9553 1215.5243 2113.9553 Q 1109.8265 2113.9553 1109.8265 2140.3796 Q 1109.8265 2166.8042 1030.5532 2193.2285 L 977.70435 2219.653 L 951.2799 2219.653 L 898.431 2219.653 L 898.431 2193.2285 L 898.431 2166.8042 L 898.431 2166.8042 Q 898.431 2166.8042 924.85547 2166.8042 L 924.85547 2140.3796 L 924.85547 2113.9553 Q 924.85547 2061.1064 713.4599 2061.1064 Q 502.0644 2034.682 475.63995 1928.9843 L 475.63995 1823.2865 L 422.79108 1823.2865 Q 396.3666 1849.7109 317.0933 1876.1354 L 264.24442 1928.9843 L 237.81998 1928.9843 L 237.81998 1955.4087 L 237.81998 1955.4087 L 211.39554 1955.4087 L 211.39554 1902.5598 L 211.39554 1823.2865 L 211.39554 1796.862 Q 211.39554 1770.4376 158.54665 1691.1643 Q 132.12221 1638.3153 184.97108 1638.3153 Q 237.81998 1611.8909 264.24442 1374.0709 Q 290.66885 1136.251 317.0933 1136.251 Q 343.51773 1136.251 343.51773 1109.8265 L 343.51773 1083.4021 L 264.24442 1083.4021 Q 184.97108 1083.4021 158.54665 1004.1288 Q 105.69777 951.2799 105.69777 977.70435 Q 105.69777 1004.1288 52.848885 977.70435 L 26.424442 951.2799 L 26.424442 977.70435 L -3.6379788E-12 977.70435 L -3.6379788E-12 977.70435 L -3.6379788E-12 977.70435 L -3.6379788E-12 951.2799 L -3.6379788E-12 924.85547 L -3.6379788E-12 898.431 L -3.6379788E-12 898.431 L -3.6379788E-12 898.431 L -3.6379788E-12 898.431 L 26.424442 872.0066 L 52.848885 872.0066 L 52.848885 792.7332 L 52.848885 739.88434 L 26.424442 739.88434 L 26.424442 739.88434 L 26.424442 713.4599 L 52.848885 713.4599 L 52.848885 687.03546 L 52.848885 687.03546 L 52.848885 687.03546 L 52.848885 687.03546 L 79.27332 687.03546 L 79.27332 687.03546 L 158.54665 687.03546 Q 237.81998 687.03546 237.81998 713.4599 Q 264.24442 713.4599 264.24442 687.03546 L 264.24442 660.611 L 290.66885 660.611 Q 317.0933 660.611 343.51773 687.03546 Q 343.51773 739.88434 475.63995 739.88434 Q 581.3377 739.88434 634.1866 739.88434 Q 713.4599 739.88434 792.7332 766.3088 L 845.58215 766.3088 L 845.58215 739.88434 L 845.58215 687.03546 L 872.0066 687.03546 L 872.0066 687.03546 L 872.0066 713.4599 L 898.431 713.4599 L 898.431 713.4599 L 898.431 687.03546 L 898.431 687.03546 L 898.431 687.03546 L 924.85547 687.03546 L 924.85547 687.03546 L 924.85547 660.611 L 951.2799 660.611 L 951.2799 634.1866 L 951.2799 634.1866 L 924.85547 607.76215 Q 898.431 581.3377 898.431 528.48883 Q 898.431 502.0644 845.58215 502.0644 L 766.3088 502.0644 L 766.3088 475.63995 L 766.3088 449.2155 L 792.7332 422.79108 Q 845.58215 422.79108 845.58215 369.94217 L 845.58215 343.51773 L 872.0066 343.51773 Q 898.431 343.51773 898.431 290.66885 Q 924.85547 264.24442 1030.5532 211.39554 Q 1136.251 158.54665 1215.5243 211.39554 Q 1268.3732 264.24442 1294.7976 211.39554 Q 1321.222 132.12221 1321.222 105.69777 L 1321.222 105.69777 L 1426.9198 105.69777 Q 1532.6176 105.69777 1532.6176 52.848885 L 1532.6176 26.424442 L 1559.042 26.424442 L 1585.4664 26.424442 L 1585.4664 52.848885 L 1585.4664 105.69777 L 1611.8909 105.69777 L 1611.8909 105.69777 L 1638.3153 105.69777 L 1664.7397 105.69777 L 1664.7397 105.69777 L 1691.1643 105.69777 L 1691.1643 79.27332 L 1691.1643 52.848885 L 1717.5887 52.848885 L 1717.5887 52.848885 L 1717.5887 52.848885 L 1717.5887 52.848885 L 1744.0132 79.27332 L 1770.4376 79.27332 L 1770.4376 105.69777 L 1770.4376 158.54665 L 1744.0132 158.54665 L 1717.5887 158.54665 L 1717.5887 184.97108 L 1717.5887 211.39554 L 1796.862 211.39554 Q 1876.1354 211.39554 1902.5598 211.39554 L 1928.9843 211.39554 L 1928.9843 184.97108 L 1955.4087 184.97108 L 1955.4087 184.97108 L 1955.4087 211.39554 L 1955.4087 211.39554 L 1955.4087 211.39554 L 1955.4087 211.39554 L 1955.4087 237.81998 L 1902.5598 290.66885 Q 1849.7109 317.0933 1902.5598 343.51773 Q 1955.4087 369.94217 1955.4087 475.63995 L 1955.4087 581.3377 L 1981.8331 581.3377 L 1981.8331 581.3377 L 1981.8331 607.76215 L 2008.2576 607.76215 L 2008.2576 607.76215 L 2008.2576 581.3377 L 2008.2576 581.3377 L 2008.2576 581.3377 L 2034.682 581.3377 L 2034.682 581.3377 L 2034.682 554.91327 L 2061.1064 554.91327 L 2061.1064 554.91327 L 2061.1064 528.48883 L 2061.1064 528.48883 L 2061.1064 528.48883 L 2087.5308 528.48883 L 2087.5308 528.48883 L 2113.9553 502.0644 L 2140.3796 475.63995 L 2140.3796 475.63995 L 2166.8042 475.63995 L 2219.653 449.2155 Q 2272.502 422.79108 2272.502 369.94217 Q 2298.9265 317.0933 2272.502 317.0933 Q 2246.0776 317.0933 2272.502 264.24442 Q 2272.502 184.97108 2298.9265 158.54665 L 2298.9265 132.12221 L 2351.7754 105.69777 Q 2378.1997 105.69777 2404.6243 79.27332 Q 2431.0486 52.848885 2431.0486 26.424442 z" svg:height="22.460775mm" draw:style-name="style-10" svg:viewBox="0.0 0.0 2616.0198 2246.0776" svg:width="26.160196mm" svg:x="268.47232mm" svg:y="109.925674mm"/>
          <draw:path svg:d="M 475.63995 26.424442 L 475.63995 0.0 L 502.0644 0.0 Q 554.91327 26.424442 581.3377 0.0 L 607.76215 0.0 L 607.76215 105.69777 Q 607.76215 237.81998 660.611 290.66885 Q 713.4599 343.51773 713.4599 343.51773 L 713.4599 343.51773 L 819.15765 369.94217 L 898.431 369.94217 L 898.431 369.94217 Q 898.431 396.3666 951.2799 396.3666 L 1004.1288 396.3666 L 1004.1288 369.94217 Q 977.70435 369.94217 977.70435 343.51773 L 977.70435 343.51773 L 1004.1288 343.51773 Q 1030.5532 317.0933 1030.5532 343.51773 L 1030.5532 396.3666 L 1056.9777 422.79108 L 1056.9777 449.2155 L 1083.4021 449.2155 L 1109.8265 449.2155 L 1109.8265 475.63995 L 1136.251 502.0644 L 1136.251 502.0644 L 1136.251 502.0644 L 1189.0999 554.91327 Q 1215.5243 607.76215 1241.9487 634.1866 Q 1268.3732 634.1866 1268.3732 687.03546 Q 1268.3732 739.88434 1215.5243 766.3088 Q 1162.6754 766.3088 1162.6754 792.7332 L 1162.6754 792.7332 L 1136.251 792.7332 Q 1136.251 766.3088 1004.1288 792.7332 Q 872.0066 819.15765 872.0066 872.0066 L 872.0066 924.85547 L 819.15765 924.85547 Q 739.88434 924.85547 713.4599 898.431 Q 660.611 872.0066 634.1866 845.58215 Q 607.76215 792.7332 581.3377 792.7332 Q 554.91327 792.7332 554.91327 766.3088 Q 554.91327 739.88434 502.0644 713.4599 Q 449.2155 713.4599 422.79108 713.4599 Q 396.3666 739.88434 264.24442 766.3088 L 132.12221 766.3088 L 132.12221 766.3088 L 132.12221 766.3088 L 132.12221 739.88434 L 132.12221 739.88434 L 158.54665 739.88434 Q 158.54665 713.4599 184.97108 713.4599 Q 237.81998 713.4599 237.81998 660.611 Q 237.81998 634.1866 158.54665 607.76215 L 105.69777 581.3377 L 105.69777 554.91327 Q 79.27332 554.91327 79.27332 554.91327 L 79.27332 554.91327 L 79.27332 554.91327 Q 79.27332 528.48883 52.848885 528.48883 L 52.848885 502.0644 L 52.848885 502.0644 L 79.27332 502.0644 L 79.27332 502.0644 L 79.27332 502.0644 L 52.848885 475.63995 L 26.424442 449.2155 L 26.424442 449.2155 L 26.424442 449.2155 L 0.0 422.79108 L 0.0 396.3666 L 0.0 396.3666 L 26.424442 396.3666 L 52.848885 422.79108 Q 105.69777 449.2155 132.12221 422.79108 Q 158.54665 422.79108 158.54665 343.51773 Q 132.12221 290.66885 132.12221 237.81998 L 132.12221 211.39554 L 105.69777 211.39554 L 105.69777 211.39554 L 105.69777 184.97108 L 79.27332 132.12221 L 79.27332 132.12221 L 79.27332 132.12221 L 79.27332 105.69777 L 79.27332 105.69777 L 105.69777 105.69777 L 132.12221 79.27332 L 158.54665 79.27332 L 184.97108 79.27332 L 184.97108 105.69777 L 184.97108 105.69777 L 184.97108 105.69777 L 184.97108 105.69777 L 184.97108 132.12221 L 184.97108 158.54665 L 184.97108 184.97108 L 184.97108 211.39554 L 211.39554 264.24442 Q 237.81998 317.0933 264.24442 317.0933 L 290.66885 343.51773 L 422.79108 343.51773 L 554.91327 343.51773 L 502.0644 317.0933 L 475.63995 290.66885 L 475.63995 290.66885 L 449.2155 290.66885 L 449.2155 290.66885 L 449.2155 290.66885 L 449.2155 264.24442 L 449.2155 264.24442 L 422.79108 264.24442 L 422.79108 237.81998 L 422.79108 237.81998 Q 396.3666 237.81998 369.94217 184.97108 L 317.0933 132.12221 L 264.24442 105.69777 L 211.39554 105.69777 L 211.39554 105.69777 L 211.39554 79.27332 L 264.24442 79.27332 L 317.0933 79.27332 L 317.0933 52.848885 L 317.0933 26.424442 L 369.94217 52.848885 Q 449.2155 79.27332 449.2155 52.848885 Q 449.2155 26.424442 475.63995 26.424442 z M 1215.5243 713.4599 Q 1215.5243 713.4599 1215.5243 687.03546 Q 1241.9487 687.03546 1241.9487 713.4599 Q 1241.9487 713.4599 1215.5243 713.4599 z" svg:height="9.248554mm" draw:style-name="style-11" svg:viewBox="0.0 0.0 1268.3732 924.85547" svg:width="12.683732mm" svg:x="118.645744mm" svg:y="21.403797mm"/>
          <draw:path svg:d="M 79.27332 52.848885 L 79.27332 0.0 L 105.69777 0.0 Q 132.12221 26.424442 158.54665 26.424442 L 158.54665 52.848885 L 237.81998 52.848885 Q 317.0933 79.27332 343.51773 158.54665 Q 396.3666 211.39554 396.3666 184.97108 Q 396.3666 158.54665 422.79108 158.54665 L 422.79108 158.54665 L 449.2155 211.39554 Q 502.0644 264.24442 502.0644 264.24442 L 528.48883 264.24442 L 554.91327 290.66885 Q 554.91327 317.0933 581.3377 343.51773 Q 607.76215 343.51773 607.76215 369.94217 L 607.76215 396.3666 L 528.48883 396.3666 Q 449.2155 396.3666 449.2155 422.79108 L 449.2155 449.2155 L 475.63995 475.63995 L 475.63995 502.0644 L 449.2155 502.0644 L 422.79108 528.48883 L 396.3666 528.48883 L 369.94217 528.48883 L 343.51773 502.0644 L 317.0933 502.0644 L 317.0933 475.63995 Q 290.66885 475.63995 290.66885 475.63995 L 290.66885 475.63995 L 290.66885 475.63995 Q 290.66885 475.63995 237.81998 475.63995 L 184.97108 475.63995 L 158.54665 475.63995 L 132.12221 475.63995 L 132.12221 475.63995 L 132.12221 475.63995 L 132.12221 396.3666 Q 132.12221 317.0933 158.54665 317.0933 Q 184.97108 290.66885 184.97108 264.24442 L 184.97108 237.81998 L 158.54665 237.81998 Q 132.12221 264.24442 105.69777 264.24442 L 79.27332 290.66885 L 79.27332 264.24442 Q 79.27332 237.81998 79.27332 211.39554 Q 79.27332 184.97108 52.848885 184.97108 L 0.0 211.39554 L 26.424442 184.97108 Q 79.27332 158.54665 79.27332 105.69777 L 79.27332 79.27332 L 79.27332 52.848885 z" svg:height="5.2848883mm" draw:style-name="style-12" svg:viewBox="0.0 0.0 607.76215 528.48883" svg:width="6.0776215mm" svg:x="215.88768mm" svg:y="22.196531mm"/>
          <draw:path svg:d="M 0.0 9882.741 L 0.0 0.0 L 6104.046 0.0 L 12208.092 0.0 L 12287.365 0.0 Q 12366.639 26.424442 12366.639 52.848885 L 12366.639 105.69777 L 12393.063 158.54665 L 12393.063 184.97108 L 12234.517 184.97108 L 12075.97 211.39554 L 12075.97 211.39554 L 12049.545 211.39554 L 12049.545 211.39554 L 12049.545 211.39554 L 12049.545 237.81998 L 12049.545 237.81998 L 12023.121 264.24442 Q 12023.121 317.0933 12075.97 317.0933 L 12128.818 317.0933 L 11996.696 343.51773 Q 11864.574 369.94217 11732.452 369.94217 L 11573.905 422.79108 L 11521.057 422.79108 L 11468.208 422.79108 L 11468.208 449.2155 L 11468.208 449.2155 L 11494.632 449.2155 L 11494.632 475.63995 L 11494.632 475.63995 L 11521.057 475.63995 L 11521.057 475.63995 L 11521.057 475.63995 L 11573.905 449.2155 L 11600.33 422.79108 L 11600.33 422.79108 L 11626.754 422.79108 L 11626.754 422.79108 L 11626.754 422.79108 L 11996.696 422.79108 Q 12340.214 422.79108 12419.487 502.0644 Q 12498.761 581.3377 12525.186 581.3377 Q 12551.609 581.3377 12551.609 607.76215 L 12551.609 607.76215 L 12472.336 607.76215 Q 12419.487 581.3377 12049.545 581.3377 Q 11679.604 581.3377 11679.604 607.76215 Q 11679.604 634.1866 11521.057 660.611 Q 11388.935 687.03546 11336.085 634.1866 Q 11283.236 634.1866 10913.294 581.3377 L 10543.353 554.91327 L 10516.928 554.91327 Q 10490.503 528.48883 9539.224 528.48883 Q 8587.943 528.48883 8085.879 528.48883 Q 7610.2393 581.3377 7266.721 607.76215 Q 6923.2036 634.1866 6923.2036 713.4599 Q 6923.2036 766.3088 6870.355 766.3088 Q 6791.0815 739.88434 6764.657 766.3088 Q 6764.657 792.7332 6658.959 792.7332 Q 6579.686 792.7332 6553.261 845.58215 Q 6553.261 872.0066 6447.5635 872.0066 L 6341.8657 898.431 L 6341.8657 898.431 L 6341.8657 898.431 L 6368.2905 898.431 L 6368.2905 898.431 L 6368.2905 924.85547 L 6394.715 924.85547 L 6394.715 951.2799 L 6394.715 977.70435 L 6368.2905 977.70435 L 6368.2905 1004.1288 L 6289.017 1004.1288 L 6183.3193 1004.1288 L 6183.3193 1030.5532 L 6183.3193 1030.5532 L 5496.2837 1030.5532 L 4835.673 1030.5532 L 4650.7017 1030.5532 L 4465.7305 1030.5532 L 4333.6084 1030.5532 Q 4175.0615 1004.1288 4122.213 1030.5532 L 4069.364 1030.5532 L 4016.5151 1030.5532 Q 3937.2417 1004.1288 3699.4219 1030.5532 L 3488.0264 1030.5532 L 3435.1775 1030.5532 Q 3382.3286 1004.1288 2800.9907 1004.1288 L 2193.2285 1004.1288 L 2193.2285 1056.9777 Q 2166.8042 1083.4021 2166.8042 1189.0999 L 2166.8042 1294.7976 L 2166.8042 1744.0132 L 2166.8042 2193.2285 L 2166.8042 2695.293 Q 2166.8042 3170.9329 2193.2285 3461.6018 L 2193.2285 3752.2708 L 2193.2285 4042.9395 L 2193.2285 4333.6084 L 2193.2285 4914.9463 Q 2219.653 5496.2837 2219.653 5549.133 L 2219.653 5628.4062 L 2193.2285 5628.4062 L 2193.2285 5654.8306 L 2193.2285 5654.8306 L 2219.653 5654.8306 L 2219.653 5681.255 L 2219.653 5707.679 L 2219.653 5707.679 L 2193.2285 5707.679 L 2193.2285 5681.255 L 2166.8042 5681.255 L 2166.8042 5681.255 L 2166.8042 5654.8306 L 2166.8042 5654.8306 L 2166.8042 5654.8306 L 2140.3796 5654.8306 L 2140.3796 5654.8306 L 2113.9553 5681.255 Q 2113.9553 5707.679 2061.1064 5654.8306 Q 2034.682 5601.9814 2008.2576 5601.9814 Q 1955.4087 5601.9814 1902.5598 5628.4062 Q 1823.2865 5654.8306 1823.2865 5707.679 Q 1823.2865 5734.104 1796.862 5734.104 Q 1744.0132 5734.104 1717.5887 5786.9526 Q 1691.1643 5813.377 1638.3153 5919.0747 Q 1611.8909 6024.7725 1585.4664 6051.1973 Q 1532.6176 6077.6216 1559.042 7028.9014 Q 1585.4664 7980.181 1585.4664 8455.821 L 1585.4664 8957.886 L 1611.8909 8957.886 Q 1638.3153 8957.886 1638.3153 8878.612 L 1638.3153 8825.764 L 1664.7397 8931.461 Q 1664.7397 9063.583 1691.1643 9063.583 Q 1717.5887 9063.583 1717.5887 9142.856 L 1744.0132 9222.13 L 1744.0132 9248.555 L 1744.0132 9274.979 L 1770.4376 9195.706 Q 1796.862 9116.433 1796.862 9169.281 Q 1796.862 9222.13 1823.2865 9248.555 L 1849.7109 9274.979 L 1849.7109 9274.979 L 1849.7109 9248.555 L 1902.5598 9248.555 Q 1928.9843 9248.555 1955.4087 9195.706 L 1955.4087 9142.856 L 1981.8331 9195.706 L 2008.2576 9248.555 L 2008.2576 9222.13 L 2008.2576 9195.706 L 2034.682 9169.281 L 2061.1064 9142.856 L 2061.1064 9142.856 L 2061.1064 9142.856 L 2061.1064 9116.433 L 2061.1064 9116.433 L 2087.5308 9116.433 L 2087.5308 9116.433 L 2087.5308 9565.647 L 2087.5308 10014.863 L 2087.5308 10014.863 L 2087.5308 10041.288 L 2087.5308 10041.288 L 2061.1064 10041.288 L 2061.1064 10041.288 L 2061.1064 10041.288 L 2061.1064 10067.712 L 2061.1064 10067.712 L 2034.682 10067.712 L 2034.682 10094.137 L 2034.682 10094.137 L 2061.1064 10094.137 L 2061.1064 10094.137 L 2061.1064 10094.137 L 2061.1064 10120.562 L 2061.1064 10120.562 L 2087.5308 10146.985 L 2087.5308 10146.985 L 2087.5308 10411.2295 L 2061.1064 10675.475 L 2061.1064 10622.625 Q 2061.1064 10596.201 2008.2576 10569.776 Q 1981.8331 10569.776 1981.8331 10596.201 Q 1955.4087 10622.625 1928.9843 10622.625 Q 1876.1354 10622.625 1876.1354 10569.776 L 1849.7109 10543.353 L 1849.7109 10675.475 Q 1823.2865 10834.0205 1796.862 10834.0205 Q 1770.4376 10834.0205 1770.4376 10992.567 Q 1770.4376 11177.539 1744.0132 11177.539 Q 1717.5887 11177.539 1691.1643 11230.388 Q 1691.1643 11256.8125 1717.5887 12789.43 Q 1744.0132 14295.623 1717.5887 14533.442 L 1717.5887 14744.838 L 1717.5887 16092.484 Q 1744.0132 17440.13 1691.1643 17545.828 Q 1691.1643 17625.102 1664.7397 17598.678 Q 1638.3153 17545.828 1611.8909 17651.527 Q 1585.4664 17730.8 1559.042 17704.375 Q 1532.6176 17651.527 1506.1931 17677.951 Q 1479.7687 17677.951 1479.7687 17651.527 Q 1479.7687 17625.102 1453.3442 17704.375 Q 1426.9198 17757.225 1321.222 17730.8 Q 1189.0999 17677.951 1162.6754 17651.527 Q 1162.6754 17598.678 1004.1288 17519.404 Q 845.58215 17440.13 739.88434 17281.584 Q 634.1866 17096.613 634.1866 16964.492 Q 634.1866 16832.37 634.1866 16805.945 Q 634.1866 16805.945 607.76215 16805.945 L 607.76215 16805.945 L 607.76215 16779.52 L 581.3377 16779.52 L 581.3377 16753.096 L 581.3377 16700.246 L 554.91327 16700.246 L 528.48883 16700.246 L 528.48883 16753.096 Q 554.91327 16805.945 528.48883 16805.945 L 502.0644 16805.945 L 502.0644 16779.52 L 475.63995 16753.096 L 475.63995 16753.096 L 475.63995 16753.096 L 475.63995 16726.672 L 475.63995 16726.672 L 502.0644 16700.246 L 502.0644 16647.398 L 475.63995 16647.398 L 449.2155 16647.398 L 422.79108 16620.973 L 396.3666 16620.973 L 396.3666 16647.398 L 369.94217 16700.246 L 369.94217 16753.096 L 369.94217 16779.52 L 369.94217 17281.584 Q 317.0933 17757.225 343.51773 17810.074 Q 369.94217 17836.498 317.0933 18047.893 Q 290.66885 18259.29 317.0933 18259.29 Q 343.51773 18259.29 343.51773 18391.412 Q 343.51773 18497.11 317.0933 18497.11 Q 290.66885 18497.11 290.66885 18549.957 Q 317.0933 18576.383 290.66885 18919.9 L 290.66885 19236.994 L 264.24442 19236.994 Q 211.39554 19236.994 211.39554 19395.54 Q 184.97108 19580.512 158.54665 19606.936 Q 105.69777 19606.936 105.69777 19554.086 Q 105.69777 19527.662 79.27332 19554.086 L 52.848885 19580.512 L 52.848885 19659.785 L 52.848885 19765.482 L 26.424442 19765.482 L 26.424442 19765.482 L 26.424442 19739.059 L 0.0 19739.059 L 0.0 19739.059 L 0.0 19739.059 L 0.0 9882.741 z M 343.51773 554.91327 Q 343.51773 475.63995 475.63995 502.0644 Q 581.3377 528.48883 607.76215 528.48883 Q 634.1866 554.91327 581.3377 607.76215 Q 528.48883 634.1866 422.79108 634.1866 Q 343.51773 634.1866 343.51773 554.91327 z" svg:height="197.65482mm" draw:style-name="style-13" svg:viewBox="0.0 0.0 12551.609 19765.482" svg:width="125.5161mm" svg:x="0.0mm" svg:y="0.0mm"/>
          <draw:path svg:d="M 158.54665 237.81998 L 158.54665 237.81998 L 132.12221 237.81998 Q 105.69777 237.81998 79.27332 211.39554 L 52.848885 211.39554 L 52.848885 184.97108 Q 26.424442 184.97108 26.424442 184.97108 L 26.424442 184.97108 L 26.424442 184.97108 Q 26.424442 158.54665 0.0 158.54665 L 0.0 158.54665 L 0.0 79.27332 Q 26.424442 26.424442 26.424442 0.0 Q 26.424442 -26.424442 132.12221 26.424442 Q 237.81998 52.848885 237.81998 132.12221 Q 237.81998 184.97108 184.97108 211.39554 Q 184.97108 237.81998 158.54665 237.81998 z" svg:height="2.3781998mm" draw:style-name="style-14" svg:viewBox="0.0 0.0 237.81998 237.81998" svg:width="2.3781998mm" svg:x="257.6383mm" svg:y="26.688686mm"/>
          <draw:path svg:d="M 1532.6176 79.27332 L 1532.6176 184.97108 L 1559.042 184.97108 L 1559.042 184.97108 L 1611.8909 396.3666 Q 1638.3153 581.3377 1664.7397 607.76215 Q 1691.1643 634.1866 1691.1643 713.4599 L 1691.1643 766.3088 L 1717.5887 792.7332 L 1744.0132 819.15765 L 1744.0132 819.15765 L 1744.0132 819.15765 L 1823.2865 1083.4021 Q 1902.5598 1347.6465 1928.9843 1400.4954 Q 1955.4087 1479.7687 2061.1064 1770.4376 Q 2113.9553 2087.5308 2166.8042 2140.3796 Q 2166.8042 2166.8042 2193.2285 2166.8042 L 2193.2285 2193.2285 L 2219.653 2193.2285 L 2272.502 2193.2285 L 2325.3508 2193.2285 L 2351.7754 2193.2285 L 2378.1997 2193.2285 L 2404.6243 2193.2285 L 2431.0486 2193.2285 L 2457.4731 2193.2285 L 2483.8975 2193.2285 L 2510.322 2193.2285 L 2510.322 2166.8042 L 2536.7463 2166.8042 L 2536.7463 2140.3796 L 2536.7463 2113.9553 L 2563.171 2113.9553 L 2563.171 2087.5308 L 2536.7463 2087.5308 Q 2483.8975 2087.5308 2483.8975 2061.1064 Q 2483.8975 2034.682 2431.0486 2034.682 L 2404.6243 2008.2576 L 2404.6243 1981.8331 L 2404.6243 1955.4087 L 2431.0486 1955.4087 L 2457.4731 1928.9843 L 2483.8975 1928.9843 L 2510.322 1928.9843 L 2536.7463 1902.5598 Q 2589.5952 1876.1354 2642.444 1928.9843 Q 2695.293 1928.9843 2800.9907 1955.4087 Q 2880.2642 1981.8331 2906.6885 1981.8331 L 2906.6885 1981.8331 L 2906.6885 1981.8331 L 2906.6885 1981.8331 L 2933.113 2008.2576 Q 2959.5374 2008.2576 2959.5374 2034.682 L 2959.5374 2061.1064 L 2985.962 2061.1064 L 3012.3862 2087.5308 L 3118.084 2087.5308 Q 3223.7817 2140.3796 3355.904 2113.9553 Q 3488.0264 2087.5308 3540.8752 2087.5308 L 3567.2996 2087.5308 L 3567.2996 2087.5308 L 3593.724 2087.5308 L 3593.724 2087.5308 L 3593.724 2087.5308 L 3593.724 2113.9553 L 3593.724 2113.9553 L 3620.1484 2113.9553 L 3620.1484 2140.3796 L 3646.573 2140.3796 Q 3672.9973 2140.3796 3778.695 2140.3796 L 3884.3928 2140.3796 L 3884.3928 2140.3796 L 3910.8174 2140.3796 L 3910.8174 2140.3796 L 3910.8174 2140.3796 L 3937.2417 2166.8042 L 3963.6663 2166.8042 L 3963.6663 2193.2285 L 3963.6663 2246.0776 L 3963.6663 2246.0776 L 3963.6663 2272.502 L 3963.6663 2272.502 L 3963.6663 2298.9265 L 3963.6663 2298.9265 Q 3963.6663 2298.9265 3884.3928 2298.9265 L 3831.544 2298.9265 L 3831.544 2298.9265 Q 3831.544 2298.9265 3672.9973 2298.9265 Q 3514.4507 2298.9265 3250.2063 2351.7754 L 2985.962 2404.6243 L 2985.962 2404.6243 L 2959.5374 2404.6243 L 2959.5374 2404.6243 L 2959.5374 2404.6243 L 2959.5374 2431.0486 L 2959.5374 2431.0486 L 2959.5374 2457.4731 L 2959.5374 2483.8975 L 2959.5374 2510.322 L 2959.5374 2536.7463 L 2985.962 2536.7463 L 2985.962 2563.171 L 2985.962 2563.171 L 3012.3862 2563.171 L 3012.3862 2563.171 L 3012.3862 2563.171 L 3038.8108 2589.5952 L 3065.235 2589.5952 L 3065.235 2616.0198 L 3065.235 2668.8687 L 3118.084 2668.8687 Q 3197.3574 2668.8687 3197.3574 2616.0198 Q 3197.3574 2589.5952 3223.7817 2589.5952 L 3250.2063 2563.171 L 3250.2063 2563.171 L 3276.6306 2563.171 L 3276.6306 2589.5952 Q 3276.6306 2616.0198 3303.0552 2616.0198 Q 3329.4795 2616.0198 3355.904 2695.293 Q 3382.3286 2774.5664 3408.753 2748.1418 Q 3435.1775 2721.7175 3488.0264 2721.7175 Q 3514.4507 2721.7175 3567.2996 2695.293 Q 3646.573 2668.8687 3646.573 2642.444 Q 3646.573 2616.0198 3699.4219 2642.444 Q 3778.695 2668.8687 3805.1196 2616.0198 Q 3857.9685 2563.171 3857.9685 2563.171 L 3884.3928 2563.171 L 3884.3928 2563.171 L 3910.8174 2563.171 L 3910.8174 2563.171 L 3910.8174 2563.171 L 3963.6663 2563.171 L 3990.0906 2563.171 L 4095.7883 2563.171 Q 4201.4863 2563.171 4227.9106 2563.171 L 4254.335 2563.171 L 4254.335 2589.5952 Q 4254.335 2616.0198 4307.184 2616.0198 Q 4386.457 2642.444 4386.457 2721.7175 Q 4412.882 2800.9907 4439.306 2774.5664 Q 4492.1553 2774.5664 4492.1553 2800.9907 Q 4518.5796 2827.4153 4545.004 2827.4153 Q 4597.853 2827.4153 4650.7017 2906.6885 Q 4703.551 2985.962 4862.097 2985.962 Q 5020.644 2985.962 5047.0684 2959.5374 L 5073.4927 2959.5374 L 5047.0684 3012.3862 Q 5020.644 3091.6597 5073.4927 3091.6597 Q 5099.917 3091.6597 5126.342 3065.235 Q 5126.342 3038.8108 5152.766 3038.8108 Q 5179.1904 3038.8108 5205.6147 3065.235 Q 5205.6147 3091.6597 5232.0396 3091.6597 Q 5258.464 3091.6597 5258.464 3118.084 Q 5258.464 3144.5085 5232.0396 3144.5085 Q 5205.6147 3144.5085 5232.0396 3170.9329 Q 5258.464 3170.9329 5258.464 3197.3574 Q 5232.0396 3223.7817 5232.0396 3250.2063 L 5232.0396 3276.6306 L 5258.464 3276.6306 L 5258.464 3303.0552 L 5258.464 3303.0552 L 5284.888 3303.0552 L 5284.888 3303.0552 L 5284.888 3303.0552 L 5284.888 3329.4795 L 5284.888 3329.4795 L 5311.3125 3329.4795 L 5311.3125 3355.904 L 5337.7373 3355.904 L 5364.1616 3355.904 L 5364.1616 3382.3286 L 5364.1616 3408.753 L 5364.1616 3435.1775 Q 5337.7373 3461.6018 5258.464 3461.6018 L 5152.766 3488.0264 L 5152.766 3461.6018 Q 5126.342 3461.6018 5126.342 3461.6018 L 5126.342 3461.6018 L 5073.4927 3461.6018 Q 5020.644 3461.6018 5020.644 3488.0264 Q 5020.644 3488.0264 4809.2485 3461.6018 Q 4597.853 3461.6018 4571.428 3514.4507 Q 4518.5796 3567.2996 4386.457 3567.2996 L 4254.335 3567.2996 L 4254.335 3593.724 L 4227.9106 3593.724 L 4227.9106 3593.724 L 4227.9106 3593.724 L 4227.9106 3593.724 Q 4201.4863 3620.1484 4201.4863 3620.1484 L 4201.4863 3620.1484 L 4201.4863 3646.573 Q 4175.0615 3672.9973 4201.4863 3672.9973 L 4201.4863 3672.9973 L 4201.4863 3699.4219 Q 4175.0615 3725.8462 4148.637 3778.695 L 4095.7883 3831.544 L 4069.364 3831.544 L 4042.9395 3831.544 L 4016.5151 3805.1196 Q 3963.6663 3778.695 3910.8174 3725.8462 Q 3857.9685 3646.573 3831.544 3646.573 Q 3805.1196 3620.1484 3699.4219 3540.8752 L 3567.2996 3461.6018 L 3567.2996 3435.1775 L 3540.8752 3435.1775 L 3540.8752 3435.1775 L 3540.8752 3408.753 L 3488.0264 3408.753 L 3461.6018 3408.753 L 3435.1775 3435.1775 L 3408.753 3461.6018 L 3408.753 3461.6018 L 3382.3286 3461.6018 L 3408.753 3514.4507 Q 3435.1775 3540.8752 3435.1775 3567.2996 L 3435.1775 3593.724 L 3408.753 3593.724 L 3408.753 3620.1484 L 3408.753 3620.1484 L 3382.3286 3620.1484 L 3382.3286 3672.9973 L 3382.3286 3699.4219 L 3355.904 3699.4219 L 3329.4795 3725.8462 L 3329.4795 3725.8462 L 3329.4795 3725.8462 L 3303.0552 3725.8462 Q 3303.0552 3725.8462 3276.6306 3778.695 Q 3223.7817 3831.544 3118.084 3831.544 Q 2985.962 3884.3928 2959.5374 3884.3928 Q 2933.113 3937.2417 2880.2642 3937.2417 L 2827.4153 3937.2417 L 2827.4153 3910.8174 L 2800.9907 3910.8174 L 2800.9907 3910.8174 L 2800.9907 3937.2417 L 2800.9907 3937.2417 L 2800.9907 3937.2417 L 2774.5664 3937.2417 L 2774.5664 3937.2417 L 2774.5664 3963.6663 L 2748.1418 3963.6663 L 2748.1418 3963.6663 L 2748.1418 3990.0906 L 2748.1418 3990.0906 L 2748.1418 3990.0906 L 2748.1418 3990.0906 L 2748.1418 4016.5151 L 2748.1418 4016.5151 L 2748.1418 4042.9395 L 2721.7175 4042.9395 L 2695.293 4042.9395 L 2695.293 4069.364 L 2695.293 4095.7883 L 2721.7175 4122.213 L 2748.1418 4148.637 L 2748.1418 4148.637 L 2748.1418 4148.637 L 2748.1418 4175.0615 L 2748.1418 4175.0615 L 2774.5664 4175.0615 L 2774.5664 4201.4863 L 2774.5664 4201.4863 L 2800.9907 4201.4863 L 2827.4153 4201.4863 Q 2880.2642 4175.0615 2906.6885 4227.9106 Q 2933.113 4254.335 2959.5374 4254.335 Q 3012.3862 4201.4863 3065.235 4201.4863 L 3091.6597 4201.4863 L 3065.235 4227.9106 L 3038.8108 4227.9106 L 3038.8108 4280.7593 Q 3038.8108 4307.184 3065.235 4333.6084 Q 3091.6597 4333.6084 3091.6597 4360.0327 Q 3091.6597 4386.457 3065.235 4386.457 Q 3038.8108 4386.457 3038.8108 4465.7305 L 3038.8108 4571.428 L 3065.235 4571.428 L 3091.6597 4571.428 L 3091.6597 4624.2773 L 3118.084 4677.126 L 3118.084 4703.551 L 3118.084 4729.975 L 3144.5085 4729.975 L 3144.5085 4729.975 L 3170.9329 4729.975 L 3197.3574 4729.975 L 3223.7817 4756.3994 L 3250.2063 4756.3994 L 3250.2063 4782.8237 L 3223.7817 4782.8237 L 3223.7817 4782.8237 L 3223.7817 4782.8237 L 3197.3574 4782.8237 L 3170.9329 4782.8237 L 3118.084 4809.2485 L 3091.6597 4835.673 L 3012.3862 4835.673 Q 2933.113 4835.673 2906.6885 4756.3994 Q 2880.2642 4677.126 2800.9907 4677.126 L 2721.7175 4650.7017 L 2668.8687 4650.7017 L 2616.0198 4650.7017 L 2616.0198 4650.7017 Q 2589.5952 4650.7017 2589.5952 4571.428 Q 2589.5952 4465.7305 2536.7463 4465.7305 L 2510.322 4465.7305 L 2404.6243 4492.1553 L 2298.9265 4492.1553 L 2298.9265 4465.7305 L 2272.502 4412.882 L 2272.502 4412.882 L 2272.502 4412.882 L 2272.502 4386.457 L 2272.502 4386.457 L 2246.0776 4386.457 L 2246.0776 4412.882 L 2246.0776 4412.882 L 2219.653 4412.882 L 2219.653 4518.5796 L 2219.653 4597.853 L 2246.0776 4597.853 L 2246.0776 4624.2773 L 2298.9265 4650.7017 Q 2378.1997 4677.126 2378.1997 4703.551 Q 2378.1997 4729.975 2378.1997 4729.975 L 2378.1997 4729.975 L 2378.1997 4756.3994 Q 2404.6243 4782.8237 2431.0486 4782.8237 L 2457.4731 4782.8237 L 2510.322 4809.2485 L 2563.171 4809.2485 L 2563.171 4809.2485 L 2563.171 4835.673 L 2589.5952 4835.673 L 2616.0198 4835.673 L 2748.1418 4914.9463 Q 2853.8396 4994.219 2959.5374 4994.219 Q 3038.8108 4994.219 3038.8108 5020.644 L 3038.8108 5020.644 L 3038.8108 5020.644 L 3012.3862 5020.644 L 3038.8108 5047.0684 Q 3065.235 5099.917 3065.235 5099.917 L 3065.235 5126.342 L 3038.8108 5152.766 L 3012.3862 5179.1904 L 3012.3862 5179.1904 L 3012.3862 5205.6147 L 3012.3862 5205.6147 L 3012.3862 5205.6147 L 3012.3862 5232.0396 L 3012.3862 5258.464 L 3012.3862 5311.3125 L 3012.3862 5337.7373 L 3038.8108 5337.7373 L 3038.8108 5364.1616 L 3038.8108 5364.1616 L 3065.235 5364.1616 L 3065.235 5390.586 L 3065.235 5417.0103 L 3091.6597 5417.0103 L 3118.084 5417.0103 L 3118.084 5390.586 L 3118.084 5390.586 L 3144.5085 5364.1616 Q 3144.5085 5311.3125 3170.9329 5311.3125 L 3223.7817 5311.3125 L 3223.7817 5284.888 L 3223.7817 5258.464 L 3250.2063 5258.464 L 3276.6306 5258.464 L 3276.6306 5284.888 L 3276.6306 5284.888 L 3276.6306 5311.3125 L 3276.6306 5364.1616 L 3276.6306 5364.1616 L 3276.6306 5390.586 L 3250.2063 5390.586 L 3250.2063 5417.0103 L 3276.6306 5417.0103 L 3329.4795 5417.0103 L 3329.4795 5443.435 Q 3329.4795 5469.8594 3382.3286 5469.8594 L 3408.753 5469.8594 L 3408.753 5496.2837 L 3382.3286 5496.2837 L 3382.3286 5496.2837 L 3382.3286 5522.708 L 3382.3286 5522.708 L 3382.3286 5522.708 L 3355.904 5575.557 Q 3355.904 5601.9814 3276.6306 5628.4062 Q 3223.7817 5654.8306 3223.7817 5786.9526 Q 3223.7817 5919.0747 3197.3574 5945.4995 L 3197.3574 5971.924 L 3065.235 5971.924 L 2959.5374 5945.4995 L 2959.5374 5945.4995 L 2959.5374 5945.4995 L 2933.113 5945.4995 L 2933.113 5945.4995 L 2906.6885 5945.4995 Q 2880.2642 5945.4995 2800.9907 6024.7725 Q 2748.1418 6104.046 2589.5952 6130.47 L 2457.4731 6183.3193 L 2325.3508 6183.3193 Q 2193.2285 6156.895 2166.8042 6104.046 L 2166.8042 6024.7725 L 2140.3796 6024.7725 L 2140.3796 5998.348 L 2113.9553 5998.348 L 2087.5308 5998.348 L 2087.5308 5971.924 L 2061.1064 5971.924 L 2061.1064 5998.348 Q 2061.1064 6051.1973 2061.1064 6104.046 Q 2061.1064 6130.47 2008.2576 6130.47 L 1928.9843 6104.046 L 1928.9843 6104.046 Q 1902.5598 6104.046 1902.5598 6104.046 L 1902.5598 6104.046 L 1902.5598 6104.046 L 1902.5598 6104.046 L 1876.1354 6077.6216 L 1849.7109 6077.6216 L 1849.7109 6051.1973 L 1849.7109 5998.348 L 1823.2865 5998.348 L 1823.2865 5998.348 L 1823.2865 5971.924 L 1796.862 5971.924 L 1796.862 5945.4995 L 1796.862 5919.0747 L 1770.4376 5919.0747 L 1770.4376 5892.6504 L 1770.4376 5892.6504 L 1744.0132 5892.6504 L 1744.0132 5892.6504 Q 1744.0132 5892.6504 1664.7397 5919.0747 Q 1585.4664 5945.4995 1559.042 5945.4995 Q 1532.6176 5919.0747 1506.1931 5892.6504 Q 1453.3442 5839.802 1453.3442 5813.377 Q 1453.3442 5786.9526 1400.4954 5786.9526 Q 1347.6465 5786.9526 1294.7976 5734.104 Q 1241.9487 5681.255 1215.5243 5575.557 Q 1189.0999 5496.2837 1136.251 5496.2837 Q 1083.4021 5522.708 924.85547 5575.557 Q 766.3088 5628.4062 687.03546 5681.255 L 634.1866 5734.104 L 634.1866 5760.5283 L 634.1866 5760.5283 L 660.611 5786.9526 L 660.611 5813.377 L 634.1866 5813.377 L 607.76215 5813.377 L 581.3377 5813.377 L 581.3377 5786.9526 L 581.3377 5786.9526 L 581.3377 5786.9526 L 554.91327 5786.9526 L 554.91327 5786.9526 L 554.91327 5760.5283 L 528.48883 5760.5283 L 528.48883 5760.5283 L 528.48883 5786.9526 L 502.0644 5786.9526 L 475.63995 5786.9526 L 475.63995 5734.104 L 475.63995 5681.255 L 449.2155 5628.4062 Q 422.79108 5575.557 422.79108 5496.2837 Q 422.79108 5417.0103 396.3666 5417.0103 Q 369.94217 5417.0103 369.94217 5390.586 Q 369.94217 5364.1616 422.79108 5258.464 Q 475.63995 5152.766 475.63995 5047.0684 Q 502.0644 4967.795 475.63995 4967.795 L 449.2155 4967.795 L 449.2155 4941.3706 Q 475.63995 4888.5215 475.63995 4835.673 Q 475.63995 4756.3994 528.48883 4756.3994 L 554.91327 4756.3994 L 581.3377 4756.3994 Q 607.76215 4729.975 739.88434 4729.975 L 898.431 4729.975 L 898.431 4703.551 L 898.431 4703.551 L 924.85547 4571.428 L 924.85547 4412.882 L 898.431 4412.882 Q 845.58215 4412.882 739.88434 4386.457 L 634.1866 4386.457 L 634.1866 4360.0327 L 634.1866 4333.6084 L 607.76215 4333.6084 L 607.76215 4307.184 L 607.76215 4307.184 L 607.76215 4307.184 L 634.1866 4307.184 L 660.611 4307.184 L 660.611 4280.7593 L 634.1866 4280.7593 L 634.1866 4280.7593 L 634.1866 4254.335 L 660.611 4254.335 L 687.03546 4254.335 L 739.88434 4254.335 Q 766.3088 4254.335 792.7332 4254.335 Q 819.15765 4254.335 845.58215 4201.4863 Q 845.58215 4175.0615 898.431 4148.637 Q 951.2799 4148.637 951.2799 3937.2417 Q 951.2799 3725.8462 951.2799 3725.8462 Q 977.70435 3699.4219 1004.1288 3567.2996 L 1056.9777 3408.753 L 1030.5532 3408.753 Q 1004.1288 3408.753 1004.1288 3355.904 Q 977.70435 3303.0552 872.0066 3303.0552 L 766.3088 3303.0552 L 766.3088 3276.6306 L 739.88434 3250.2063 L 739.88434 3250.2063 L 739.88434 3250.2063 L 739.88434 3250.2063 L 739.88434 3250.2063 L 739.88434 3223.7817 L 739.88434 3223.7817 L 766.3088 3223.7817 L 766.3088 3197.3574 L 766.3088 3197.3574 L 792.7332 3197.3574 L 792.7332 3250.2063 L 792.7332 3276.6306 L 819.15765 3276.6306 L 819.15765 3250.2063 L 872.0066 3223.7817 Q 924.85547 3197.3574 951.2799 3170.9329 L 977.70435 3170.9329 L 977.70435 3118.084 L 1004.1288 3065.235 L 1004.1288 3038.8108 L 1004.1288 3012.3862 L 977.70435 2985.962 L 977.70435 2959.5374 L 898.431 2959.5374 Q 819.15765 2985.962 792.7332 2985.962 Q 739.88434 2985.962 739.88434 3012.3862 L 713.4599 3038.8108 L 713.4599 3038.8108 Q 687.03546 3012.3862 687.03546 3038.8108 L 660.611 3038.8108 L 634.1866 3038.8108 L 607.76215 3038.8108 L 607.76215 3038.8108 L 634.1866 3038.8108 L 634.1866 2985.962 Q 634.1866 2959.5374 607.76215 2959.5374 Q 581.3377 2933.113 607.76215 2933.113 Q 634.1866 2933.113 607.76215 2853.8396 L 581.3377 2800.9907 L 554.91327 2800.9907 Q 554.91327 2827.4153 528.48883 2827.4153 Q 502.0644 2827.4153 502.0644 2853.8396 Q 502.0644 2880.2642 475.63995 2880.2642 L 422.79108 2880.2642 L 449.2155 2853.8396 L 475.63995 2853.8396 L 475.63995 2800.9907 Q 475.63995 2748.1418 449.2155 2721.7175 Q 422.79108 2668.8687 449.2155 2642.444 L 475.63995 2616.0198 L 475.63995 2589.5952 L 475.63995 2563.171 L 449.2155 2563.171 L 449.2155 2563.171 L 422.79108 2536.7463 L 369.94217 2536.7463 L 369.94217 2563.171 Q 369.94217 2589.5952 317.0933 2589.5952 Q 290.66885 2589.5952 290.66885 2616.0198 Q 290.66885 2642.444 211.39554 2642.444 L 132.12221 2642.444 L 132.12221 2668.8687 L 105.69777 2695.293 L 105.69777 2695.293 L 105.69777 2721.7175 L 79.27332 2721.7175 L 52.848885 2721.7175 L 52.848885 2695.293 L 52.848885 2668.8687 L 26.424442 2668.8687 L 26.424442 2668.8687 L 26.424442 2642.444 L 0.0 2642.444 L 0.0 2616.0198 L 0.0 2589.5952 L 26.424442 2589.5952 L 26.424442 2616.0198 L 26.424442 2616.0198 L 52.848885 2616.0198 L 52.848885 2616.0198 L 52.848885 2616.0198 L 79.27332 2589.5952 Q 105.69777 2589.5952 132.12221 2483.8975 Q 158.54665 2378.1997 184.97108 2351.7754 Q 211.39554 2351.7754 237.81998 2351.7754 L 237.81998 2351.7754 L 237.81998 2325.3508 L 264.24442 2325.3508 L 264.24442 2298.9265 L 264.24442 2298.9265 L 237.81998 2272.502 Q 211.39554 2246.0776 211.39554 2246.0776 Q 211.39554 2246.0776 158.54665 2246.0776 L 79.27332 2246.0776 L 79.27332 2219.653 L 52.848885 2219.653 L 52.848885 2219.653 L 52.848885 2219.653 L 52.848885 2219.653 L 52.848885 2193.2285 L 105.69777 2193.2285 L 132.12221 2193.2285 L 132.12221 2166.8042 L 158.54665 2166.8042 L 158.54665 2166.8042 L 158.54665 2140.3796 L 184.97108 2140.3796 L 211.39554 2140.3796 L 211.39554 2113.9553 L 211.39554 2113.9553 L 237.81998 2113.9553 L 237.81998 2140.3796 L 422.79108 2140.3796 Q 607.76215 2140.3796 634.1866 2140.3796 L 687.03546 2140.3796 L 739.88434 2113.9553 L 792.7332 2113.9553 L 792.7332 2034.682 Q 792.7332 1928.9843 713.4599 1823.2865 L 660.611 1691.1643 L 660.611 1691.1643 L 687.03546 1691.1643 L 687.03546 1638.3153 L 687.03546 1585.4664 L 713.4599 1585.4664 L 713.4599 1611.8909 L 713.4599 1611.8909 L 739.88434 1611.8909 L 739.88434 1559.042 Q 739.88434 1506.1931 792.7332 1506.1931 Q 845.58215 1506.1931 872.0066 1453.3442 Q 898.431 1426.9198 872.0066 1374.0709 Q 845.58215 1347.6465 845.58215 1268.3732 Q 819.15765 1189.0999 845.58215 1189.0999 Q 872.0066 1189.0999 872.0066 1136.251 Q 845.58215 1109.8265 739.88434 977.70435 Q 634.1866 872.0066 607.76215 872.0066 Q 581.3377 845.58215 581.3377 819.15765 Q 581.3377 766.3088 634.1866 766.3088 Q 660.611 792.7332 634.1866 713.4599 Q 634.1866 660.611 581.3377 660.611 Q 554.91327 660.611 554.91327 607.76215 L 528.48883 581.3377 L 528.48883 554.91327 L 528.48883 502.0644 L 687.03546 475.63995 Q 872.0066 449.2155 845.58215 422.79108 Q 845.58215 396.3666 1056.9777 290.66885 Q 1268.3732 184.97108 1347.6465 132.12221 Q 1426.9198 52.848885 1453.3442 26.424442 L 1453.3442 26.424442 L 1479.7687 1.8189894E-12 Q 1532.6176 -26.424442 1532.6176 79.27332 z M 2431.0486 3303.0552 L 2298.9265 3303.0552 L 2272.502 3303.0552 L 2246.0776 3303.0552 L 2246.0776 3197.3574 L 2246.0776 3091.6597 L 2272.502 3091.6597 L 2325.3508 3091.6597 L 2325.3508 3118.084 L 2325.3508 3118.084 L 2351.7754 3118.084 L 2351.7754 3144.5085 L 2483.8975 3118.084 Q 2642.444 3091.6597 2668.8687 3091.6597 Q 2695.293 3091.6597 2695.293 3065.235 Q 2695.293 3038.8108 2774.5664 3038.8108 Q 2853.8396 3038.8108 2853.8396 3170.9329 Q 2853.8396 3303.0552 2800.9907 3303.0552 Q 2748.1418 3329.4795 2721.7175 3303.0552 Q 2695.293 3250.2063 2642.444 3276.6306 Q 2563.171 3303.0552 2431.0486 3303.0552 z M 5152.766 3118.084 Q 5152.766 3091.6597 5152.766 3091.6597 Q 5179.1904 3091.6597 5179.1904 3091.6597 Q 5179.1904 3118.084 5152.766 3118.084 z M 3329.4795 3620.1484 L 3329.4795 3646.573 L 3303.0552 3646.573 L 3303.0552 3620.1484 L 3276.6306 3620.1484 L 3250.2063 3620.1484 L 3250.2063 3593.724 L 3276.6306 3593.724 L 3276.6306 3593.724 L 3276.6306 3567.2996 L 3303.0552 3540.8752 Q 3329.4795 3514.4507 3329.4795 3540.8752 Q 3329.4795 3567.2996 3329.4795 3620.1484 z M 3065.235 3805.1196 Q 3065.235 3778.695 3065.235 3778.695 Q 3065.235 3778.695 3065.235 3778.695 Q 3065.235 3805.1196 3065.235 3805.1196 z" svg:height="61.83319mm" draw:style-name="style-15" svg:viewBox="0.0 0.0 5364.1616 6183.3193" svg:width="53.641617mm" svg:x="222.49379mm" svg:y="107.01899mm"/>
          <draw:path svg:d="M 0.0 52.848885 L 26.424442 1.8189894E-12 L 79.27332 1.8189894E-12 Q 132.12221 1.8189894E-12 132.12221 26.424442 L 158.54665 52.848885 L 132.12221 132.12221 Q 132.12221 184.97108 105.69777 211.39554 L 52.848885 211.39554 L 52.848885 184.97108 Q 52.848885 184.97108 26.424442 184.97108 L 26.424442 184.97108 L 26.424442 158.54665 Q 0.0 132.12221 0.0 132.12221 Q 0.0 105.69777 0.0 52.848885 z" svg:height="2.1139553mm" draw:style-name="style-16" svg:viewBox="0.0 0.0 158.54665 211.39554" svg:width="1.5854665mm" svg:x="173.87282mm" svg:y="142.42773mm"/>
          <draw:path svg:d="M 634.1866 26.424442 L 660.611 0.0 L 634.1866 79.27332 Q 634.1866 158.54665 607.76215 184.97108 Q 581.3377 237.81998 607.76215 343.51773 L 634.1866 422.79108 L 634.1866 422.79108 L 634.1866 449.2155 L 687.03546 449.2155 L 713.4599 449.2155 L 713.4599 475.63995 L 687.03546 475.63995 L 687.03546 502.0644 L 687.03546 528.48883 L 713.4599 528.48883 L 739.88434 528.48883 L 739.88434 502.0644 L 739.88434 475.63995 L 766.3088 475.63995 L 792.7332 449.2155 L 792.7332 449.2155 L 792.7332 449.2155 L 819.15765 449.2155 L 819.15765 449.2155 L 819.15765 422.79108 Q 845.58215 422.79108 872.0066 343.51773 L 898.431 264.24442 L 898.431 317.0933 Q 924.85547 343.51773 951.2799 369.94217 Q 1004.1288 396.3666 977.70435 554.91327 Q 951.2799 713.4599 977.70435 713.4599 Q 1004.1288 739.88434 1004.1288 766.3088 L 1004.1288 792.7332 L 1030.5532 819.15765 L 1056.9777 845.58215 L 1056.9777 872.0066 L 1056.9777 924.85547 L 1030.5532 951.2799 L 1030.5532 977.70435 L 1004.1288 977.70435 L 951.2799 977.70435 L 951.2799 951.2799 L 951.2799 951.2799 L 924.85547 951.2799 L 924.85547 924.85547 L 924.85547 924.85547 L 898.431 924.85547 L 898.431 924.85547 Q 898.431 924.85547 872.0066 845.58215 L 845.58215 766.3088 L 819.15765 766.3088 L 819.15765 766.3088 L 792.7332 766.3088 Q 792.7332 766.3088 634.1866 660.611 Q 449.2155 554.91327 369.94217 528.48883 L 264.24442 502.0644 L 264.24442 528.48883 Q 264.24442 528.48883 237.81998 634.1866 L 211.39554 739.88434 L 211.39554 739.88434 L 211.39554 739.88434 L 211.39554 634.1866 Q 211.39554 528.48883 184.97108 475.63995 Q 158.54665 422.79108 132.12221 396.3666 L 79.27332 343.51773 L 79.27332 343.51773 L 52.848885 343.51773 L 52.848885 343.51773 L 52.848885 343.51773 L 52.848885 317.0933 L 52.848885 317.0933 L 26.424442 317.0933 L 26.424442 290.66885 L 26.424442 290.66885 L 0.0 290.66885 L 0.0 264.24442 L 0.0 237.81998 L 26.424442 237.81998 L 52.848885 237.81998 L 52.848885 264.24442 L 52.848885 264.24442 L 79.27332 290.66885 L 79.27332 290.66885 L 79.27332 290.66885 L 105.69777 290.66885 L 105.69777 290.66885 L 105.69777 317.0933 L 105.69777 317.0933 L 105.69777 317.0933 L 132.12221 343.51773 L 132.12221 343.51773 L 158.54665 343.51773 L 184.97108 343.51773 L 211.39554 317.0933 L 264.24442 290.66885 L 264.24442 290.66885 L 264.24442 290.66885 L 290.66885 290.66885 L 290.66885 290.66885 L 317.0933 264.24442 L 343.51773 237.81998 L 449.2155 211.39554 Q 528.48883 158.54665 554.91327 132.12221 Q 554.91327 105.69777 581.3377 105.69777 L 607.76215 79.27332 L 607.76215 79.27332 L 607.76215 79.27332 L 607.76215 79.27332 Q 634.1866 79.27332 634.1866 26.424442 z" svg:height="9.777043mm" draw:style-name="style-17" svg:viewBox="0.0 0.0 1056.9777 977.70435" svg:width="10.569777mm" svg:x="166.47398mm" svg:y="132.91495mm"/>
          <draw:path svg:d="M 369.94217 158.54665 L 369.94217 211.39554 L 369.94217 211.39554 Q 369.94217 211.39554 396.3666 237.81998 L 396.3666 237.81998 L 396.3666 264.24442 Q 396.3666 264.24442 290.66885 290.66885 Q 211.39554 317.0933 132.12221 317.0933 L 79.27332 317.0933 L 79.27332 317.0933 Q 52.848885 317.0933 52.848885 290.66885 L 52.848885 290.66885 L 52.848885 290.66885 L 52.848885 264.24442 L 52.848885 264.24442 L 79.27332 264.24442 L 79.27332 211.39554 Q 79.27332 184.97108 26.424442 105.69777 L 0.0 0.0 L 26.424442 0.0 Q 79.27332 0.0 79.27332 52.848885 Q 105.69777 105.69777 184.97108 132.12221 Q 264.24442 158.54665 290.66885 158.54665 Q 343.51773 105.69777 343.51773 132.12221 Q 343.51773 132.12221 369.94217 158.54665 z" svg:height="3.170933mm" draw:style-name="style-18" svg:viewBox="0.0 0.0 396.3666 317.0933" svg:width="3.9636662mm" svg:x="41.486374mm" svg:y="20.082575mm"/>
          <draw:path svg:d="M 52.848885 26.424442 L 132.12221 0.0 L 158.54665 0.0 L 158.54665 0.0 L 211.39554 52.848885 Q 264.24442 132.12221 290.66885 132.12221 L 290.66885 105.69777 L 369.94217 105.69777 Q 422.79108 105.69777 422.79108 52.848885 L 422.79108 26.424442 L 422.79108 52.848885 Q 449.2155 79.27332 660.611 105.69777 Q 845.58215 132.12221 872.0066 158.54665 L 872.0066 158.54665 L 872.0066 184.97108 Q 845.58215 211.39554 766.3088 211.39554 L 687.03546 211.39554 L 660.611 211.39554 L 660.611 211.39554 L 581.3377 184.97108 L 502.0644 184.97108 L 502.0644 290.66885 Q 502.0644 422.79108 528.48883 422.79108 L 528.48883 422.79108 L 528.48883 422.79108 Q 528.48883 449.2155 554.91327 449.2155 L 554.91327 475.63995 L 528.48883 475.63995 L 502.0644 475.63995 L 502.0644 502.0644 L 475.63995 502.0644 L 475.63995 502.0644 L 475.63995 528.48883 L 475.63995 528.48883 L 475.63995 528.48883 L 475.63995 554.91327 L 475.63995 581.3377 L 475.63995 581.3377 L 475.63995 581.3377 L 502.0644 607.76215 L 528.48883 607.76215 L 528.48883 634.1866 L 528.48883 660.611 L 475.63995 660.611 L 449.2155 687.03546 L 449.2155 687.03546 L 449.2155 687.03546 L 422.79108 687.03546 L 396.3666 687.03546 L 396.3666 687.03546 L 396.3666 687.03546 L 343.51773 660.611 L 290.66885 634.1866 L 290.66885 634.1866 L 264.24442 634.1866 L 264.24442 634.1866 L 264.24442 634.1866 L 264.24442 607.76215 L 264.24442 607.76215 L 290.66885 607.76215 Q 290.66885 581.3377 290.66885 581.3377 Q 317.0933 581.3377 237.81998 554.91327 Q 184.97108 528.48883 158.54665 422.79108 L 158.54665 343.51773 L 158.54665 317.0933 L 158.54665 317.0933 L 158.54665 264.24442 Q 158.54665 237.81998 132.12221 237.81998 Q 132.12221 264.24442 105.69777 264.24442 L 52.848885 264.24442 L 105.69777 211.39554 Q 158.54665 132.12221 158.54665 105.69777 L 158.54665 79.27332 L 105.69777 79.27332 Q 52.848885 52.848885 26.424442 52.848885 L 1.8189894E-12 26.424442 L 52.848885 26.424442 z" svg:height="6.8703547mm" draw:style-name="style-19" svg:viewBox="0.0 0.0 872.0066 687.03546" svg:width="8.720066mm" svg:x="144.27745mm" svg:y="34.880264mm"/>
          <draw:path svg:d="M 1215.5243 26.424442 L 1215.5243 1.8189894E-12 L 1268.3732 1.8189894E-12 L 1294.7976 1.8189894E-12 L 1294.7976 79.27332 Q 1321.222 184.97108 1321.222 237.81998 L 1321.222 290.66885 L 1347.6465 290.66885 L 1374.0709 290.66885 L 1374.0709 237.81998 L 1374.0709 211.39554 L 1400.4954 211.39554 L 1426.9198 211.39554 L 1479.7687 369.94217 Q 1559.042 554.91327 1559.042 581.3377 Q 1532.6176 634.1866 1479.7687 687.03546 Q 1426.9198 713.4599 1426.9198 739.88434 L 1426.9198 739.88434 L 1400.4954 766.3088 L 1400.4954 819.15765 L 1426.9198 819.15765 L 1453.3442 819.15765 L 1479.7687 819.15765 L 1506.1931 819.15765 L 1506.1931 819.15765 Q 1532.6176 819.15765 1532.6176 819.15765 L 1532.6176 819.15765 L 1532.6176 845.58215 L 1532.6176 845.58215 L 1585.4664 845.58215 Q 1638.3153 845.58215 1717.5887 872.0066 Q 1796.862 872.0066 1849.7109 898.431 Q 1876.1354 924.85547 1902.5598 898.431 Q 1955.4087 872.0066 1955.4087 898.431 L 1955.4087 898.431 L 1955.4087 924.85547 Q 1928.9843 924.85547 1955.4087 951.2799 L 1955.4087 951.2799 L 1955.4087 1083.4021 Q 1981.8331 1241.9487 1981.8331 1241.9487 Q 1981.8331 1294.7976 1981.8331 1374.0709 Q 1981.8331 1453.3442 2034.682 1506.1931 Q 2061.1064 1532.6176 2087.5308 1559.042 L 2087.5308 1559.042 L 1981.8331 1559.042 Q 1876.1354 1559.042 1849.7109 1611.8909 Q 1796.862 1664.7397 1823.2865 1664.7397 Q 1849.7109 1664.7397 1849.7109 1691.1643 Q 1876.1354 1717.5887 1849.7109 1744.0132 Q 1823.2865 1744.0132 1823.2865 1796.862 L 1823.2865 1849.7109 L 1796.862 1849.7109 L 1770.4376 1823.2865 L 1770.4376 1823.2865 L 1744.0132 1823.2865 L 1744.0132 1823.2865 Q 1744.0132 1823.2865 1691.1643 1744.0132 Q 1638.3153 1691.1643 1532.6176 1691.1643 L 1426.9198 1691.1643 L 1426.9198 1691.1643 L 1426.9198 1664.7397 L 1400.4954 1664.7397 L 1374.0709 1664.7397 L 1374.0709 1664.7397 L 1347.6465 1664.7397 L 1321.222 1664.7397 L 1294.7976 1664.7397 L 1294.7976 1664.7397 L 1268.3732 1664.7397 L 1268.3732 1664.7397 L 1268.3732 1664.7397 L 1268.3732 1691.1643 L 1268.3732 1691.1643 L 1241.9487 1664.7397 Q 1215.5243 1638.3153 1215.5243 1691.1643 Q 1215.5243 1770.4376 1162.6754 1717.5887 Q 1136.251 1717.5887 1109.8265 1770.4376 L 1109.8265 1849.7109 L 1083.4021 1849.7109 L 1083.4021 1876.1354 L 1056.9777 1876.1354 L 1030.5532 1876.1354 L 1030.5532 1849.7109 L 1004.1288 1849.7109 L 1004.1288 1823.2865 Q 1004.1288 1770.4376 951.2799 1691.1643 L 898.431 1611.8909 L 872.0066 1611.8909 Q 872.0066 1611.8909 819.15765 1638.3153 Q 766.3088 1664.7397 739.88434 1691.1643 Q 739.88434 1744.0132 660.611 1717.5887 Q 607.76215 1717.5887 528.48883 1691.1643 Q 475.63995 1691.1643 475.63995 1664.7397 L 475.63995 1638.3153 L 449.2155 1638.3153 L 449.2155 1611.8909 L 449.2155 1611.8909 L 422.79108 1611.8909 L 422.79108 1611.8909 L 422.79108 1611.8909 L 422.79108 1638.3153 L 422.79108 1638.3153 L 396.3666 1638.3153 L 396.3666 1664.7397 L 396.3666 1664.7397 L 369.94217 1664.7397 L 369.94217 1717.5887 Q 369.94217 1770.4376 369.94217 1823.2865 Q 369.94217 1876.1354 369.94217 1928.9843 L 369.94217 1981.8331 L 343.51773 2008.2576 L 317.0933 2034.682 L 317.0933 2034.682 L 317.0933 2034.682 L 317.0933 2061.1064 L 290.66885 2061.1064 L 290.66885 2034.682 L 290.66885 1981.8331 L 264.24442 1981.8331 L 237.81998 1981.8331 L 237.81998 1928.9843 L 211.39554 1902.5598 L 211.39554 1823.2865 Q 211.39554 1770.4376 132.12221 1691.1643 L 79.27332 1611.8909 L 105.69777 1611.8909 Q 158.54665 1611.8909 158.54665 1532.6176 Q 158.54665 1453.3442 132.12221 1453.3442 L 105.69777 1426.9198 L 105.69777 1400.4954 Q 105.69777 1400.4954 105.69777 1241.9487 Q 105.69777 1056.9777 79.27332 872.0066 L 52.848885 687.03546 L 52.848885 687.03546 L 52.848885 687.03546 L 52.848885 660.611 Q 52.848885 660.611 52.848885 660.611 L 52.848885 660.611 L 52.848885 581.3377 Q 52.848885 502.0644 26.424442 502.0644 L 26.424442 502.0644 L 26.424442 475.63995 L 0.0 475.63995 L 0.0 475.63995 L 0.0 449.2155 L 0.0 449.2155 L 0.0 449.2155 L 0.0 449.2155 L 0.0 449.2155 L 26.424442 422.79108 L 52.848885 422.79108 L 52.848885 396.3666 L 52.848885 369.94217 L 79.27332 369.94217 L 105.69777 343.51773 L 211.39554 343.51773 L 290.66885 343.51773 L 290.66885 369.94217 L 317.0933 369.94217 L 317.0933 396.3666 L 317.0933 449.2155 L 343.51773 554.91327 Q 369.94217 687.03546 369.94217 739.88434 L 369.94217 792.7332 L 396.3666 872.0066 L 422.79108 924.85547 L 422.79108 924.85547 L 422.79108 924.85547 L 475.63995 924.85547 L 502.0644 924.85547 L 528.48883 924.85547 L 554.91327 924.85547 L 554.91327 898.431 L 528.48883 872.0066 L 528.48883 872.0066 L 528.48883 872.0066 L 528.48883 845.58215 L 528.48883 845.58215 L 502.0644 819.15765 L 502.0644 766.3088 L 528.48883 766.3088 L 554.91327 766.3088 L 581.3377 739.88434 Q 607.76215 739.88434 554.91327 660.611 L 528.48883 581.3377 L 502.0644 581.3377 L 502.0644 554.91327 L 475.63995 554.91327 L 449.2155 554.91327 L 449.2155 528.48883 L 422.79108 528.48883 L 422.79108 528.48883 L 422.79108 502.0644 L 422.79108 502.0644 L 422.79108 502.0644 L 396.3666 475.63995 L 396.3666 449.2155 L 422.79108 449.2155 L 475.63995 449.2155 L 475.63995 449.2155 L 475.63995 449.2155 L 502.0644 449.2155 L 502.0644 449.2155 L 528.48883 475.63995 L 554.91327 475.63995 L 554.91327 502.0644 L 581.3377 528.48883 L 581.3377 528.48883 L 581.3377 554.91327 L 607.76215 554.91327 Q 634.1866 554.91327 634.1866 581.3377 Q 634.1866 607.76215 660.611 634.1866 L 687.03546 660.611 L 687.03546 713.4599 L 687.03546 739.88434 L 713.4599 739.88434 L 713.4599 766.3088 L 713.4599 766.3088 L 739.88434 766.3088 L 739.88434 819.15765 L 739.88434 845.58215 L 739.88434 766.3088 L 739.88434 713.4599 L 739.88434 607.76215 Q 739.88434 528.48883 713.4599 475.63995 Q 687.03546 422.79108 634.1866 396.3666 L 581.3377 369.94217 L 581.3377 343.51773 Q 581.3377 343.51773 554.91327 343.51773 L 554.91327 343.51773 L 554.91327 317.0933 L 581.3377 290.66885 L 581.3377 290.66885 L 581.3377 264.24442 L 581.3377 237.81998 L 581.3377 211.39554 L 581.3377 184.97108 L 581.3377 184.97108 L 581.3377 184.97108 L 581.3377 184.97108 L 607.76215 132.12221 L 634.1866 79.27332 L 634.1866 79.27332 L 634.1866 79.27332 L 687.03546 52.848885 L 739.88434 52.848885 L 766.3088 158.54665 Q 792.7332 237.81998 819.15765 264.24442 Q 845.58215 290.66885 1004.1288 264.24442 Q 1189.0999 264.24442 1189.0999 237.81998 Q 1215.5243 184.97108 1215.5243 132.12221 L 1215.5243 79.27332 L 1215.5243 79.27332 L 1215.5243 52.848885 L 1215.5243 26.424442 z" svg:height="20.611065mm" draw:style-name="style-20" svg:viewBox="0.0 0.0 2087.5308 2061.1064" svg:width="20.875309mm" svg:x="123.66638mm" svg:y="116.531784mm"/>
          <draw:path svg:d="M 422.79108 26.424442 L 422.79108 52.848885 L 422.79108 105.69777 L 422.79108 132.12221 L 449.2155 132.12221 L 475.63995 158.54665 L 475.63995 158.54665 L 502.0644 158.54665 L 502.0644 211.39554 Q 502.0644 264.24442 528.48883 264.24442 Q 581.3377 264.24442 581.3377 290.66885 L 581.3377 290.66885 L 554.91327 290.66885 Q 528.48883 317.0933 502.0644 396.3666 Q 475.63995 502.0644 422.79108 502.0644 Q 369.94217 502.0644 317.0933 528.48883 Q 237.81998 554.91327 237.81998 581.3377 Q 237.81998 607.76215 211.39554 607.76215 L 184.97108 581.3377 L 158.54665 581.3377 L 132.12221 581.3377 L 105.69777 607.76215 L 79.27332 634.1866 L 79.27332 634.1866 L 79.27332 634.1866 L 52.848885 634.1866 L 52.848885 634.1866 L 26.424442 607.76215 L 0.0 607.76215 L 0.0 581.3377 L 0.0 528.48883 L 0.0 528.48883 L 0.0 528.48883 L 26.424442 528.48883 L 26.424442 528.48883 L 26.424442 502.0644 L 52.848885 502.0644 L 52.848885 502.0644 L 52.848885 475.63995 L 52.848885 475.63995 L 52.848885 475.63995 L 79.27332 475.63995 L 79.27332 475.63995 L 105.69777 449.2155 Q 158.54665 449.2155 158.54665 369.94217 Q 184.97108 290.66885 264.24442 264.24442 Q 317.0933 264.24442 317.0933 184.97108 Q 317.0933 132.12221 290.66885 105.69777 Q 264.24442 105.69777 290.66885 52.848885 Q 317.0933 26.424442 369.94217 1.8189894E-12 Q 422.79108 1.8189894E-12 422.79108 26.424442 z" svg:height="6.341866mm" draw:style-name="style-21" svg:viewBox="0.0 0.0 581.3377 634.1866" svg:width="5.813377mm" svg:x="187.08504mm" svg:y="163.30305mm"/>
          <draw:path svg:d="M 1453.3442 0.0 L 1928.9843 0.0 L 1928.9843 26.424442 L 1902.5598 52.848885 L 1902.5598 52.848885 L 1902.5598 52.848885 L 1876.1354 79.27332 L 1849.7109 105.69777 L 1849.7109 105.69777 L 1849.7109 105.69777 L 1876.1354 132.12221 L 1902.5598 158.54665 L 1902.5598 158.54665 L 1902.5598 158.54665 L 1902.5598 184.97108 L 1902.5598 184.97108 L 1928.9843 184.97108 L 1928.9843 211.39554 L 1928.9843 211.39554 L 1955.4087 211.39554 L 1955.4087 211.39554 L 1955.4087 211.39554 L 1981.8331 237.81998 Q 2008.2576 264.24442 2034.682 264.24442 L 2034.682 290.66885 L 2034.682 369.94217 Q 2034.682 449.2155 2113.9553 502.0644 Q 2219.653 528.48883 2219.653 554.91327 Q 2219.653 554.91327 2246.0776 581.3377 L 2246.0776 581.3377 L 2246.0776 581.3377 Q 2219.653 607.76215 2219.653 634.1866 Q 2219.653 634.1866 2246.0776 687.03546 Q 2272.502 766.3088 2298.9265 845.58215 Q 2298.9265 898.431 2272.502 898.431 Q 2246.0776 898.431 2219.653 951.2799 L 2219.653 977.70435 L 2246.0776 1030.5532 Q 2272.502 1083.4021 2298.9265 1162.6754 L 2325.3508 1215.5243 L 2325.3508 1241.9487 L 2325.3508 1268.3732 L 2378.1997 1268.3732 L 2431.0486 1268.3732 L 2431.0486 1268.3732 L 2431.0486 1268.3732 L 2457.4731 1294.7976 L 2483.8975 1321.222 L 2483.8975 1321.222 L 2483.8975 1321.222 L 2457.4731 1321.222 L 2457.4731 1321.222 L 2431.0486 1347.6465 L 2404.6243 1374.0709 L 2404.6243 1374.0709 L 2404.6243 1374.0709 L 2378.1997 1374.0709 L 2378.1997 1374.0709 L 2378.1997 1347.6465 L 2378.1997 1347.6465 L 2351.7754 1347.6465 L 2351.7754 1321.222 L 2351.7754 1321.222 L 2325.3508 1321.222 L 2325.3508 1321.222 L 2325.3508 1321.222 L 2272.502 1321.222 Q 2246.0776 1321.222 2219.653 1347.6465 Q 2219.653 1374.0709 2193.2285 1374.0709 L 2166.8042 1374.0709 L 2140.3796 1374.0709 Q 2113.9553 1374.0709 2008.2576 1374.0709 Q 1876.1354 1374.0709 1849.7109 1400.4954 Q 1849.7109 1426.9198 1770.4376 1426.9198 Q 1691.1643 1374.0709 1664.7397 1321.222 Q 1638.3153 1241.9487 1585.4664 1215.5243 Q 1532.6176 1215.5243 1506.1931 1241.9487 Q 1479.7687 1268.3732 1400.4954 1268.3732 L 1321.222 1268.3732 L 1321.222 1294.7976 L 1321.222 1294.7976 L 1294.7976 1294.7976 Q 1268.3732 1294.7976 1268.3732 1241.9487 Q 1241.9487 1162.6754 1136.251 1215.5243 L 1030.5532 1268.3732 L 1030.5532 1241.9487 L 1030.5532 1215.5243 L 1004.1288 1215.5243 L 977.70435 1215.5243 L 951.2799 1215.5243 L 898.431 1215.5243 L 898.431 1215.5243 L 898.431 1215.5243 L 872.0066 1215.5243 Q 872.0066 1215.5243 924.85547 1162.6754 Q 977.70435 1109.8265 924.85547 1056.9777 Q 872.0066 977.70435 845.58215 977.70435 Q 792.7332 977.70435 739.88434 924.85547 L 713.4599 872.0066 L 739.88434 872.0066 Q 766.3088 872.0066 739.88434 792.7332 Q 713.4599 739.88434 739.88434 739.88434 L 792.7332 739.88434 L 792.7332 713.4599 L 792.7332 687.03546 L 766.3088 687.03546 L 766.3088 687.03546 L 766.3088 660.611 L 739.88434 660.611 L 739.88434 660.611 L 739.88434 687.03546 L 713.4599 687.03546 L 687.03546 687.03546 L 660.611 687.03546 Q 634.1866 687.03546 554.91327 687.03546 Q 475.63995 687.03546 475.63995 713.4599 L 449.2155 739.88434 L 449.2155 739.88434 Q 422.79108 739.88434 422.79108 766.3088 L 422.79108 792.7332 L 396.3666 792.7332 L 396.3666 792.7332 L 343.51773 766.3088 L 290.66885 766.3088 L 290.66885 739.88434 L 317.0933 713.4599 L 317.0933 687.03546 L 317.0933 687.03546 L 290.66885 660.611 Q 264.24442 634.1866 290.66885 607.76215 Q 290.66885 581.3377 317.0933 475.63995 Q 369.94217 396.3666 290.66885 369.94217 Q 211.39554 343.51773 158.54665 264.24442 Q 105.69777 184.97108 79.27332 184.97108 L 52.848885 211.39554 L 52.848885 184.97108 L 52.848885 184.97108 L 79.27332 158.54665 L 79.27332 105.69777 L 52.848885 105.69777 L 0.0 105.69777 L 0.0 52.848885 L 0.0 26.424442 L 105.69777 26.424442 Q 184.97108 0.0 184.97108 0.0 L 184.97108 0.0 L 581.3377 0.0 Q 977.70435 0.0 1453.3442 0.0 z" svg:height="14.269198mm" draw:style-name="style-22" svg:viewBox="0.0 0.0 2483.8975 1426.9198" svg:width="24.838974mm" svg:x="242.57637mm" svg:y="10.041287mm"/>
          <draw:path svg:d="M 79.27332 26.424442 L 79.27332 0.0 L 132.12221 26.424442 Q 184.97108 79.27332 184.97108 132.12221 Q 184.97108 184.97108 211.39554 184.97108 L 211.39554 184.97108 L 211.39554 290.66885 L 184.97108 369.94217 L 184.97108 369.94217 Q 184.97108 343.51773 132.12221 343.51773 L 79.27332 317.0933 L 79.27332 290.66885 Q 79.27332 290.66885 52.848885 290.66885 L 52.848885 290.66885 L 52.848885 290.66885 Q 26.424442 264.24442 26.424442 264.24442 L 26.424442 264.24442 L 26.424442 237.81998 L 26.424442 211.39554 L 26.424442 184.97108 Q 26.424442 184.97108 0.0 184.97108 L 0.0 184.97108 L 0.0 184.97108 Q 0.0 184.97108 26.424442 105.69777 L 26.424442 52.848885 L 26.424442 52.848885 Q 26.424442 52.848885 52.848885 26.424442 L 52.848885 26.424442 L 52.848885 26.424442 Q 79.27332 26.424442 79.27332 26.424442 z" svg:height="3.699422mm" draw:style-name="style-23" svg:viewBox="0.0 0.0 211.39554 369.94217" svg:width="2.1139553mm" svg:x="160.39636mm" svg:y="117.06027mm"/>
          <draw:path svg:d="M 845.58215 0.0 L 1004.1288 0.0 L 1004.1288 0.0 Q 1004.1288 26.424442 977.70435 26.424442 L 977.70435 52.848885 L 977.70435 52.848885 Q 1004.1288 52.848885 1004.1288 105.69777 L 1004.1288 158.54665 L 977.70435 184.97108 L 977.70435 211.39554 L 1083.4021 211.39554 Q 1189.0999 211.39554 1215.5243 237.81998 L 1241.9487 237.81998 L 1241.9487 290.66885 Q 1241.9487 317.0933 1241.9487 343.51773 L 1268.3732 343.51773 L 1268.3732 369.94217 L 1268.3732 422.79108 L 1241.9487 422.79108 L 1241.9487 422.79108 L 1241.9487 449.2155 L 1215.5243 449.2155 L 1215.5243 475.63995 L 1215.5243 502.0644 L 1215.5243 528.48883 L 1215.5243 528.48883 L 1215.5243 528.48883 L 1215.5243 528.48883 L 1215.5243 554.91327 L 1215.5243 554.91327 L 1189.0999 554.91327 L 1189.0999 581.3377 L 1189.0999 581.3377 L 1189.0999 581.3377 L 1162.6754 581.3377 Q 1136.251 581.3377 1056.9777 634.1866 L 951.2799 687.03546 L 951.2799 687.03546 Q 951.2799 660.611 924.85547 687.03546 L 924.85547 687.03546 L 872.0066 687.03546 Q 819.15765 687.03546 581.3377 660.611 Q 317.0933 634.1866 317.0933 607.76215 Q 317.0933 581.3377 158.54665 607.76215 L 26.424442 634.1866 L 26.424442 607.76215 L 0.0 607.76215 L 0.0 528.48883 L 0.0 449.2155 L 0.0 317.0933 L 0.0 184.97108 L 0.0 184.97108 L 0.0 184.97108 L 26.424442 132.12221 L 52.848885 79.27332 L 52.848885 79.27332 L 52.848885 52.848885 L 158.54665 52.848885 Q 290.66885 0.0 475.63995 0.0 Q 660.611 0.0 845.58215 0.0 z" svg:height="6.8703547mm" draw:style-name="style-24" svg:viewBox="0.0 0.0 1268.3732 687.03546" svg:width="12.683732mm" svg:x="251.0322mm" svg:y="87.72915mm"/>
          <draw:path svg:d="M 132.12221 26.424442 L 132.12221 26.424442 L 132.12221 0.0 L 132.12221 0.0 L 158.54665 0.0 L 158.54665 26.424442 L 158.54665 26.424442 L 184.97108 26.424442 L 184.97108 26.424442 L 184.97108 26.424442 L 211.39554 52.848885 L 237.81998 79.27332 L 343.51773 158.54665 Q 449.2155 237.81998 449.2155 264.24442 Q 449.2155 290.66885 502.0644 290.66885 Q 554.91327 290.66885 581.3377 290.66885 Q 607.76215 290.66885 634.1866 317.0933 L 660.611 317.0933 L 660.611 343.51773 Q 660.611 396.3666 660.611 396.3666 L 660.611 422.79108 L 660.611 422.79108 Q 660.611 449.2155 660.611 449.2155 L 687.03546 449.2155 L 687.03546 449.2155 Q 687.03546 449.2155 713.4599 475.63995 L 713.4599 475.63995 L 713.4599 475.63995 Q 713.4599 502.0644 713.4599 502.0644 L 739.88434 502.0644 L 766.3088 554.91327 Q 792.7332 634.1866 924.85547 713.4599 Q 1083.4021 766.3088 1136.251 766.3088 Q 1162.6754 766.3088 1189.0999 739.88434 L 1215.5243 739.88434 L 1268.3732 739.88434 L 1321.222 739.88434 L 1321.222 766.3088 L 1347.6465 819.15765 L 1347.6465 845.58215 L 1347.6465 872.0066 L 1453.3442 898.431 Q 1532.6176 924.85547 1611.8909 924.85547 L 1664.7397 924.85547 L 1691.1643 951.2799 L 1717.5887 977.70435 L 1717.5887 977.70435 L 1717.5887 977.70435 L 1744.0132 977.70435 L 1744.0132 977.70435 L 1744.0132 1004.1288 L 1770.4376 1004.1288 L 1770.4376 1030.5532 L 1770.4376 1030.5532 L 1717.5887 1030.5532 L 1638.3153 1030.5532 L 1559.042 1030.5532 L 1453.3442 1030.5532 L 1453.3442 1030.5532 Q 1453.3442 1030.5532 1136.251 924.85547 L 845.58215 845.58215 L 845.58215 845.58215 Q 845.58215 819.15765 766.3088 792.7332 L 687.03546 766.3088 L 687.03546 766.3088 Q 660.611 739.88434 660.611 739.88434 L 660.611 739.88434 L 660.611 739.88434 L 634.1866 739.88434 L 634.1866 713.4599 Q 607.76215 713.4599 449.2155 607.76215 Q 264.24442 502.0644 184.97108 502.0644 Q 132.12221 502.0644 132.12221 475.63995 L 105.69777 449.2155 L 105.69777 449.2155 Q 79.27332 422.79108 79.27332 422.79108 L 79.27332 422.79108 L 79.27332 396.3666 L 79.27332 396.3666 L 79.27332 396.3666 L 79.27332 369.94217 L 79.27332 369.94217 L 79.27332 369.94217 L 79.27332 343.51773 L 79.27332 317.0933 L 79.27332 290.66885 L 79.27332 264.24442 L 52.848885 264.24442 L 26.424442 237.81998 L 26.424442 237.81998 L 26.424442 237.81998 L 0.0 237.81998 L 0.0 237.81998 L 26.424442 184.97108 Q 79.27332 158.54665 79.27332 132.12221 L 79.27332 79.27332 L 105.69777 52.848885 L 132.12221 26.424442 L 132.12221 26.424442 z" svg:height="10.305532mm" draw:style-name="style-25" svg:viewBox="0.0 0.0 1770.4376 1030.5532" svg:width="17.704376mm" svg:x="122.87365mm" svg:y="12.947976mm"/>
          <draw:path svg:d="M 26.424442 0.0 L 26.424442 0.0 L 26.424442 0.0 L 26.424442 26.424442 L 52.848885 26.424442 Q 79.27332 26.424442 79.27332 52.848885 L 105.69777 52.848885 L 105.69777 52.848885 Q 105.69777 79.27332 105.69777 79.27332 L 132.12221 79.27332 L 132.12221 132.12221 L 132.12221 184.97108 L 158.54665 290.66885 Q 158.54665 396.3666 211.39554 422.79108 Q 290.66885 449.2155 290.66885 475.63995 Q 290.66885 502.0644 317.0933 502.0644 Q 343.51773 502.0644 343.51773 475.63995 L 369.94217 475.63995 L 369.94217 502.0644 L 369.94217 502.0644 L 343.51773 528.48883 Q 343.51773 554.91327 290.66885 554.91327 Q 264.24442 554.91327 290.66885 634.1866 Q 290.66885 713.4599 290.66885 739.88434 L 290.66885 766.3088 L 290.66885 766.3088 Q 264.24442 766.3088 237.81998 713.4599 Q 184.97108 687.03546 132.12221 502.0644 L 52.848885 343.51773 L 52.848885 343.51773 Q 26.424442 317.0933 26.424442 317.0933 L 26.424442 317.0933 L 26.424442 290.66885 L 26.424442 290.66885 L 26.424442 290.66885 Q 26.424442 264.24442 0.0 264.24442 L 0.0 264.24442 L 0.0 237.81998 L 0.0 211.39554 L 26.424442 211.39554 L 52.848885 211.39554 L 52.848885 184.97108 L 26.424442 132.12221 L 26.424442 105.69777 L 26.424442 79.27332 L 26.424442 26.424442 Q 26.424442 0.0 26.424442 0.0 z" svg:height="7.663088mm" draw:style-name="style-26" svg:viewBox="0.0 0.0 369.94217 766.3088" svg:width="3.699422mm" svg:x="105.96201mm" svg:y="84.82246mm"/>
          <draw:path svg:d="M 1215.5243 158.54665 L 1241.9487 158.54665 L 1241.9487 184.97108 L 1241.9487 211.39554 L 1215.5243 211.39554 L 1189.0999 211.39554 L 1189.0999 237.81998 L 1162.6754 237.81998 L 1162.6754 290.66885 L 1162.6754 343.51773 L 1241.9487 343.51773 Q 1294.7976 343.51773 1294.7976 369.94217 Q 1294.7976 396.3666 1321.222 422.79108 Q 1374.0709 422.79108 1374.0709 528.48883 Q 1400.4954 660.611 1453.3442 634.1866 Q 1479.7687 607.76215 1506.1931 607.76215 L 1506.1931 607.76215 L 1506.1931 607.76215 Q 1506.1931 634.1866 1532.6176 634.1866 L 1585.4664 634.1866 L 1585.4664 660.611 L 1585.4664 687.03546 L 1559.042 687.03546 Q 1559.042 687.03546 1506.1931 739.88434 L 1453.3442 739.88434 L 1532.6176 819.15765 Q 1585.4664 872.0066 1611.8909 898.431 L 1611.8909 924.85547 L 1585.4664 924.85547 L 1559.042 898.431 L 1559.042 898.431 L 1532.6176 898.431 L 1532.6176 898.431 L 1532.6176 898.431 L 1532.6176 924.85547 L 1532.6176 924.85547 L 1532.6176 1004.1288 Q 1532.6176 1109.8265 1506.1931 1109.8265 Q 1479.7687 1109.8265 1453.3442 1109.8265 L 1426.9198 1109.8265 L 1479.7687 1215.5243 Q 1532.6176 1268.3732 1585.4664 1294.7976 Q 1638.3153 1294.7976 1638.3153 1374.0709 Q 1638.3153 1479.7687 1611.8909 1453.3442 Q 1585.4664 1453.3442 1585.4664 1479.7687 Q 1585.4664 1506.1931 1611.8909 1532.6176 Q 1638.3153 1532.6176 1664.7397 1559.042 L 1664.7397 1585.4664 L 1638.3153 1585.4664 Q 1611.8909 1585.4664 1506.1931 1611.8909 Q 1400.4954 1611.8909 1400.4954 1638.3153 Q 1426.9198 1664.7397 1400.4954 1717.5887 L 1374.0709 1770.4376 L 1374.0709 1770.4376 L 1374.0709 1796.862 L 1374.0709 1796.862 L 1374.0709 1796.862 L 1347.6465 1744.0132 Q 1321.222 1717.5887 1321.222 1744.0132 L 1321.222 1770.4376 L 1294.7976 1770.4376 Q 1294.7976 1744.0132 1241.9487 1744.0132 Q 1189.0999 1744.0132 1162.6754 1717.5887 L 1162.6754 1664.7397 L 1136.251 1664.7397 L 1109.8265 1664.7397 L 1109.8265 1691.1643 Q 1109.8265 1717.5887 1083.4021 1717.5887 L 1056.9777 1717.5887 L 1056.9777 1691.1643 Q 1056.9777 1638.3153 845.58215 1664.7397 L 660.611 1691.1643 L 660.611 1691.1643 L 634.1866 1691.1643 L 634.1866 1691.1643 Q 634.1866 1691.1643 607.76215 1664.7397 Q 581.3377 1638.3153 634.1866 1585.4664 Q 634.1866 1506.1931 554.91327 1479.7687 Q 449.2155 1479.7687 422.79108 1426.9198 Q 422.79108 1400.4954 396.3666 1400.4954 Q 369.94217 1400.4954 369.94217 1374.0709 Q 369.94217 1347.6465 290.66885 1374.0709 L 211.39554 1400.4954 L 211.39554 1374.0709 Q 211.39554 1374.0709 184.97108 1374.0709 L 184.97108 1374.0709 L 184.97108 1347.6465 Q 211.39554 1321.222 158.54665 1215.5243 Q 158.54665 1109.8265 184.97108 1083.4021 Q 237.81998 1056.9777 237.81998 977.70435 Q 264.24442 924.85547 290.66885 898.431 Q 343.51773 898.431 343.51773 845.58215 Q 369.94217 766.3088 317.0933 739.88434 Q 264.24442 739.88434 237.81998 634.1866 Q 211.39554 528.48883 158.54665 528.48883 L 105.69777 502.0644 L 105.69777 502.0644 L 105.69777 475.63995 L 105.69777 475.63995 L 105.69777 475.63995 L 79.27332 475.63995 L 79.27332 475.63995 L 79.27332 475.63995 L 79.27332 475.63995 L 52.848885 449.2155 L 26.424442 422.79108 L 26.424442 422.79108 L 0.0 422.79108 L 0.0 396.3666 L 0.0 369.94217 L 105.69777 369.94217 Q 211.39554 343.51773 264.24442 369.94217 Q 317.0933 369.94217 343.51773 369.94217 Q 369.94217 343.51773 369.94217 264.24442 Q 369.94217 211.39554 396.3666 184.97108 Q 422.79108 184.97108 449.2155 132.12221 Q 475.63995 105.69777 475.63995 79.27332 L 475.63995 79.27332 L 528.48883 79.27332 L 554.91327 52.848885 L 634.1866 52.848885 Q 713.4599 -9.094947E-13 739.88434 26.424442 Q 792.7332 52.848885 792.7332 26.424442 Q 792.7332 -9.094947E-13 872.0066 -9.094947E-13 Q 951.2799 -9.094947E-13 977.70435 79.27332 Q 1004.1288 158.54665 1109.8265 158.54665 Q 1189.0999 158.54665 1215.5243 158.54665 z M 1215.5243 1664.7397 Q 1215.5243 1664.7397 1241.9487 1664.7397 Q 1241.9487 1691.1643 1215.5243 1691.1643 Q 1215.5243 1691.1643 1215.5243 1664.7397 z" svg:height="17.96862mm" draw:style-name="style-27" svg:viewBox="0.0 0.0 1664.7397 1796.862" svg:width="16.647398mm" svg:x="55.491325mm" svg:y="69.23203mm"/>
          <draw:path svg:d="M 634.1866 158.54665 L 687.03546 158.54665 L 687.03546 158.54665 Q 687.03546 184.97108 634.1866 211.39554 L 581.3377 211.39554 L 554.91327 211.39554 L 528.48883 211.39554 L 528.48883 237.81998 L 528.48883 237.81998 L 502.0644 237.81998 L 502.0644 264.24442 L 502.0644 264.24442 Q 475.63995 264.24442 528.48883 317.0933 Q 528.48883 396.3666 422.79108 422.79108 L 290.66885 422.79108 L 264.24442 422.79108 L 237.81998 422.79108 L 211.39554 396.3666 L 184.97108 396.3666 L 184.97108 369.94217 Q 158.54665 343.51773 105.69777 290.66885 L 52.848885 264.24442 L 52.848885 237.81998 L 52.848885 237.81998 L 52.848885 158.54665 Q 52.848885 52.848885 52.848885 52.848885 Q 52.848885 26.424442 26.424442 0.0 L 0.0 0.0 L 105.69777 0.0 Q 237.81998 0.0 343.51773 52.848885 Q 449.2155 105.69777 502.0644 105.69777 Q 528.48883 105.69777 554.91327 132.12221 Q 554.91327 158.54665 634.1866 158.54665 z" svg:height="4.2279105mm" draw:style-name="style-28" svg:viewBox="0.0 0.0 687.03546 422.79108" svg:width="6.8703547mm" svg:x="258.43103mm" svg:y="101.998344mm"/>
          <draw:path svg:d="M 502.0644 0.0 L 528.48883 0.0 L 554.91327 0.0 L 554.91327 0.0 L 554.91327 26.424442 L 554.91327 52.848885 L 581.3377 52.848885 L 581.3377 52.848885 L 581.3377 79.27332 L 607.76215 79.27332 L 607.76215 105.69777 Q 607.76215 132.12221 554.91327 158.54665 Q 528.48883 158.54665 502.0644 211.39554 Q 502.0644 237.81998 449.2155 237.81998 Q 449.2155 237.81998 422.79108 290.66885 Q 396.3666 369.94217 369.94217 343.51773 Q 343.51773 317.0933 317.0933 369.94217 Q 290.66885 422.79108 237.81998 369.94217 Q 158.54665 343.51773 158.54665 396.3666 L 132.12221 449.2155 L 132.12221 449.2155 L 132.12221 475.63995 L 132.12221 475.63995 L 132.12221 475.63995 L 105.69777 449.2155 L 79.27332 422.79108 L 79.27332 369.94217 L 79.27332 317.0933 L 26.424442 317.0933 L 0.0 317.0933 L 0.0 317.0933 L 0.0 317.0933 L 26.424442 290.66885 L 26.424442 290.66885 L 26.424442 237.81998 L 26.424442 184.97108 L 26.424442 184.97108 L 26.424442 184.97108 L 52.848885 211.39554 Q 52.848885 237.81998 132.12221 237.81998 Q 237.81998 237.81998 290.66885 158.54665 Q 343.51773 105.69777 396.3666 52.848885 Q 396.3666 -26.424442 449.2155 0.0 Q 475.63995 52.848885 502.0644 26.424442 Q 502.0644 0.0 502.0644 0.0 z" svg:height="4.7563996mm" draw:style-name="style-29" svg:viewBox="0.0 0.0 607.76215 475.63995" svg:width="6.0776215mm" svg:x="287.23367mm" svg:y="158.54665mm"/>
          <draw:path svg:d="M 475.63995 502.0644 L 502.0644 502.0644 L 502.0644 502.0644 L 502.0644 502.0644 L 502.0644 554.91327 Q 528.48883 607.76215 502.0644 660.611 L 475.63995 713.4599 L 475.63995 713.4599 L 475.63995 713.4599 L 475.63995 687.03546 L 475.63995 660.611 L 449.2155 634.1866 L 422.79108 607.76215 L 422.79108 607.76215 L 422.79108 607.76215 L 422.79108 581.3377 L 422.79108 581.3377 L 396.3666 581.3377 L 396.3666 554.91327 L 369.94217 554.91327 Q 343.51773 554.91327 290.66885 369.94217 Q 211.39554 211.39554 184.97108 184.97108 Q 158.54665 184.97108 105.69777 211.39554 L 79.27332 237.81998 L 79.27332 184.97108 Q 52.848885 132.12221 52.848885 132.12221 L 52.848885 132.12221 L 52.848885 132.12221 Q 52.848885 132.12221 52.848885 105.69777 Q 52.848885 105.69777 26.424442 52.848885 L 0.0 0.0 L 0.0 0.0 L 0.0 0.0 L 52.848885 0.0 Q 105.69777 0.0 132.12221 52.848885 Q 158.54665 132.12221 211.39554 132.12221 Q 264.24442 132.12221 290.66885 158.54665 Q 317.0933 184.97108 343.51773 211.39554 Q 369.94217 211.39554 396.3666 290.66885 Q 422.79108 369.94217 396.3666 369.94217 Q 369.94217 369.94217 422.79108 449.2155 Q 449.2155 502.0644 475.63995 502.0644 Q 475.63995 502.0644 475.63995 502.0644 z" svg:height="7.134599mm" draw:style-name="style-30" svg:viewBox="0.0 0.0 502.0644 713.4599" svg:width="5.0206437mm" svg:x="196.06935mm" svg:y="37.786953mm"/>
          <draw:path svg:d="M 1030.5532 26.424442 L 1030.5532 26.424442 L 1056.9777 0.0 L 1083.4021 0.0 L 1083.4021 79.27332 Q 1083.4021 132.12221 1109.8265 184.97108 L 1109.8265 211.39554 L 1109.8265 264.24442 L 1109.8265 317.0933 L 1136.251 317.0933 L 1162.6754 343.51773 L 1189.0999 343.51773 L 1241.9487 343.51773 L 1241.9487 369.94217 L 1241.9487 369.94217 L 1268.3732 343.51773 L 1294.7976 290.66885 L 1294.7976 290.66885 L 1294.7976 290.66885 L 1294.7976 264.24442 Q 1294.7976 264.24442 1321.222 290.66885 Q 1347.6465 290.66885 1400.4954 264.24442 L 1453.3442 211.39554 L 1453.3442 211.39554 L 1453.3442 211.39554 L 1479.7687 211.39554 L 1479.7687 237.81998 L 1479.7687 237.81998 L 1506.1931 237.81998 L 1506.1931 211.39554 L 1506.1931 184.97108 L 1532.6176 184.97108 L 1532.6176 184.97108 L 1532.6176 211.39554 L 1559.042 211.39554 L 1559.042 211.39554 L 1559.042 237.81998 L 1611.8909 237.81998 Q 1664.7397 237.81998 1664.7397 264.24442 L 1664.7397 290.66885 L 1691.1643 317.0933 L 1691.1643 343.51773 L 1664.7397 343.51773 Q 1638.3153 343.51773 1611.8909 343.51773 L 1585.4664 343.51773 L 1585.4664 343.51773 L 1559.042 343.51773 L 1559.042 343.51773 L 1559.042 343.51773 L 1559.042 369.94217 L 1559.042 369.94217 L 1585.4664 369.94217 L 1585.4664 396.3666 L 1611.8909 396.3666 L 1638.3153 396.3666 L 1638.3153 422.79108 L 1611.8909 422.79108 L 1638.3153 475.63995 Q 1664.7397 554.91327 1691.1643 554.91327 Q 1717.5887 581.3377 1717.5887 607.76215 Q 1717.5887 607.76215 1744.0132 634.1866 L 1770.4376 660.611 L 1770.4376 660.611 L 1770.4376 660.611 L 1770.4376 687.03546 L 1770.4376 687.03546 L 1796.862 687.03546 L 1796.862 713.4599 L 1796.862 713.4599 L 1770.4376 713.4599 L 1770.4376 713.4599 L 1770.4376 713.4599 L 1717.5887 739.88434 Q 1664.7397 766.3088 1559.042 766.3088 L 1479.7687 766.3088 L 1426.9198 792.7332 L 1374.0709 819.15765 L 1321.222 819.15765 L 1268.3732 819.15765 L 1268.3732 845.58215 L 1268.3732 845.58215 L 1189.0999 845.58215 Q 1136.251 872.0066 713.4599 872.0066 Q 290.66885 924.85547 290.66885 951.2799 Q 290.66885 1004.1288 264.24442 1004.1288 Q 237.81998 1004.1288 237.81998 924.85547 L 237.81998 872.0066 L 132.12221 872.0066 L 0.0 872.0066 L 0.0 845.58215 L 0.0 845.58215 L 26.424442 845.58215 L 79.27332 819.15765 L 132.12221 819.15765 L 158.54665 819.15765 L 264.24442 792.7332 Q 369.94217 766.3088 396.3666 766.3088 Q 422.79108 766.3088 449.2155 713.4599 Q 449.2155 634.1866 554.91327 607.76215 Q 660.611 581.3377 687.03546 449.2155 Q 713.4599 343.51773 819.15765 290.66885 Q 924.85547 237.81998 872.0066 237.81998 Q 845.58215 237.81998 924.85547 158.54665 L 977.70435 79.27332 L 977.70435 79.27332 L 977.70435 79.27332 L 1004.1288 52.848885 L 1030.5532 26.424442 L 1030.5532 26.424442 z" svg:height="10.041287mm" draw:style-name="style-31" svg:viewBox="0.0 0.0 1796.862 1004.1288" svg:width="17.96862mm" svg:x="26.160196mm" svg:y="183.12138mm"/>
          <draw:path svg:d="M 0.0 79.27332 L 0.0 -9.094947E-13 L 52.848885 -9.094947E-13 L 105.69777 -9.094947E-13 L 105.69777 -9.094947E-13 L 105.69777 26.424442 L 132.12221 26.424442 L 158.54665 26.424442 L 184.97108 52.848885 Q 211.39554 52.848885 211.39554 237.81998 Q 211.39554 449.2155 237.81998 449.2155 Q 264.24442 449.2155 237.81998 502.0644 Q 237.81998 528.48883 211.39554 528.48883 L 211.39554 528.48883 L 211.39554 502.0644 Q 184.97108 502.0644 184.97108 502.0644 L 184.97108 502.0644 L 184.97108 502.0644 Q 158.54665 502.0644 158.54665 528.48883 L 158.54665 528.48883 L 132.12221 528.48883 Q 132.12221 554.91327 105.69777 528.48883 Q 79.27332 528.48883 105.69777 396.3666 Q 132.12221 290.66885 79.27332 237.81998 Q 26.424442 158.54665 0.0 79.27332 z" svg:height="5.2848883mm" draw:style-name="style-32" svg:viewBox="0.0 0.0 237.81998 528.48883" svg:width="2.3781998mm" svg:x="221.17258mm" svg:y="44.12882mm"/>
          <draw:path svg:d="M 0.0 449.2155 L 0.0 0.0 L 26.424442 79.27332 Q 52.848885 132.12221 52.848885 237.81998 L 52.848885 317.0933 L 79.27332 237.81998 L 105.69777 184.97108 L 105.69777 211.39554 L 105.69777 237.81998 L 132.12221 237.81998 L 132.12221 237.81998 L 158.54665 237.81998 L 211.39554 237.81998 L 211.39554 237.81998 L 211.39554 237.81998 L 211.39554 237.81998 Q 211.39554 264.24442 184.97108 290.66885 L 158.54665 290.66885 L 158.54665 290.66885 L 158.54665 290.66885 L 158.54665 317.0933 L 158.54665 317.0933 L 132.12221 317.0933 L 132.12221 343.51773 L 211.39554 343.51773 Q 264.24442 343.51773 264.24442 422.79108 Q 264.24442 502.0644 290.66885 554.91327 Q 317.0933 581.3377 369.94217 581.3377 Q 422.79108 607.76215 475.63995 607.76215 L 554.91327 607.76215 L 554.91327 634.1866 L 581.3377 634.1866 L 581.3377 660.611 L 581.3377 687.03546 L 607.76215 687.03546 L 607.76215 713.4599 L 607.76215 713.4599 L 634.1866 713.4599 L 634.1866 713.4599 L 634.1866 713.4599 L 634.1866 739.88434 L 634.1866 739.88434 L 660.611 739.88434 L 660.611 766.3088 L 554.91327 766.3088 L 449.2155 766.3088 L 449.2155 766.3088 Q 422.79108 739.88434 422.79108 739.88434 L 422.79108 739.88434 L 422.79108 713.4599 Q 422.79108 713.4599 317.0933 687.03546 L 237.81998 660.611 L 237.81998 687.03546 L 211.39554 687.03546 L 237.81998 766.3088 Q 237.81998 845.58215 184.97108 872.0066 Q 158.54665 898.431 132.12221 924.85547 L 105.69777 977.70435 L 105.69777 977.70435 L 105.69777 977.70435 L 105.69777 1004.1288 L 105.69777 1004.1288 L 79.27332 1030.5532 L 79.27332 1083.4021 L 79.27332 1083.4021 L 52.848885 1083.4021 L 52.848885 977.70435 L 52.848885 845.58215 L 26.424442 872.0066 L 0.0 898.431 L 0.0 898.431 L 0.0 898.431 L 0.0 449.2155 z" svg:height="10.834021mm" draw:style-name="style-33" svg:viewBox="0.0 0.0 660.611 1083.4021" svg:width="6.6061106mm" svg:x="21.668041mm" svg:y="12.947976mm"/>
          <draw:path svg:d="M 343.51773 26.424442 L 343.51773 26.424442 L 343.51773 26.424442 L 343.51773 52.848885 L 396.3666 105.69777 Q 475.63995 184.97108 475.63995 184.97108 L 475.63995 211.39554 L 475.63995 211.39554 L 475.63995 211.39554 L 502.0644 211.39554 L 502.0644 211.39554 L 502.0644 237.81998 L 475.63995 237.81998 L 475.63995 264.24442 L 475.63995 290.66885 L 449.2155 290.66885 L 449.2155 317.0933 L 422.79108 317.0933 Q 369.94217 317.0933 369.94217 290.66885 Q 369.94217 264.24442 264.24442 290.66885 L 132.12221 317.0933 L 105.69777 317.0933 L 105.69777 317.0933 L 52.848885 317.0933 Q 0.0 317.0933 0.0 264.24442 Q 26.424442 211.39554 79.27332 184.97108 L 132.12221 158.54665 L 132.12221 158.54665 Q 158.54665 158.54665 211.39554 132.12221 Q 264.24442 105.69777 264.24442 52.848885 L 264.24442 0.0 L 290.66885 0.0 Q 317.0933 -26.424442 317.0933 0.0 Q 317.0933 26.424442 343.51773 26.424442 z" svg:height="3.170933mm" draw:style-name="style-34" svg:viewBox="0.0 0.0 502.0644 317.0933" svg:width="5.0206437mm" svg:x="34.351772mm" svg:y="70.817505mm"/>
          <draw:path svg:d="M 581.3377 105.69777 L 581.3377 132.12221 L 607.76215 132.12221 L 607.76215 105.69777 L 607.76215 105.69777 L 634.1866 105.69777 L 634.1866 105.69777 L 634.1866 105.69777 L 634.1866 132.12221 L 634.1866 132.12221 L 660.611 132.12221 L 660.611 158.54665 L 660.611 158.54665 L 687.03546 158.54665 L 687.03546 158.54665 L 687.03546 158.54665 L 687.03546 184.97108 L 687.03546 184.97108 L 713.4599 184.97108 L 713.4599 211.39554 L 739.88434 211.39554 L 739.88434 211.39554 L 739.88434 211.39554 L 739.88434 211.39554 L 739.88434 237.81998 L 739.88434 237.81998 L 713.4599 237.81998 L 713.4599 264.24442 L 713.4599 264.24442 L 687.03546 264.24442 L 687.03546 264.24442 L 687.03546 264.24442 L 739.88434 264.24442 L 792.7332 264.24442 L 977.70435 237.81998 Q 1162.6754 211.39554 1189.0999 211.39554 L 1189.0999 211.39554 L 1189.0999 317.0933 Q 1189.0999 396.3666 1268.3732 422.79108 Q 1321.222 422.79108 1347.6465 528.48883 Q 1374.0709 660.611 1400.4954 687.03546 Q 1400.4954 687.03546 1479.7687 687.03546 Q 1559.042 687.03546 1585.4664 713.4599 L 1585.4664 713.4599 L 1585.4664 713.4599 L 1585.4664 739.88434 L 1585.4664 739.88434 L 1585.4664 739.88434 L 1559.042 739.88434 L 1559.042 739.88434 L 1532.6176 739.88434 L 1532.6176 739.88434 L 1532.6176 739.88434 L 1532.6176 739.88434 L 1532.6176 792.7332 L 1532.6176 819.15765 L 1532.6176 845.58215 L 1532.6176 872.0066 L 1559.042 872.0066 L 1559.042 898.431 L 1532.6176 898.431 L 1506.1931 898.431 L 1506.1931 924.85547 Q 1479.7687 924.85547 1479.7687 924.85547 Q 1479.7687 951.2799 1321.222 977.70435 L 1162.6754 1004.1288 L 1136.251 1030.5532 L 1109.8265 1030.5532 L 1109.8265 1056.9777 L 1109.8265 1083.4021 L 1136.251 1083.4021 L 1136.251 1109.8265 L 1162.6754 1109.8265 L 1215.5243 1109.8265 L 1215.5243 1136.251 L 1215.5243 1136.251 L 1241.9487 1162.6754 L 1241.9487 1162.6754 L 819.15765 1162.6754 L 396.3666 1162.6754 L 396.3666 1136.251 L 396.3666 1109.8265 L 343.51773 1109.8265 L 290.66885 1109.8265 L 264.24442 1083.4021 L 237.81998 1056.9777 L 237.81998 1056.9777 L 264.24442 1056.9777 L 264.24442 1030.5532 Q 264.24442 1004.1288 211.39554 951.2799 Q 184.97108 898.431 132.12221 898.431 Q 79.27332 898.431 52.848885 898.431 Q 52.848885 872.0066 26.424442 845.58215 Q 0.0 845.58215 0.0 687.03546 Q -26.424442 502.0644 26.424442 475.63995 Q 79.27332 475.63995 79.27332 449.2155 Q 105.69777 422.79108 52.848885 422.79108 L 0.0 396.3666 L 0.0 369.94217 Q 0.0 317.0933 52.848885 290.66885 Q 79.27332 264.24442 105.69777 211.39554 L 132.12221 132.12221 L 158.54665 158.54665 Q 211.39554 211.39554 343.51773 158.54665 Q 475.63995 105.69777 475.63995 79.27332 L 475.63995 52.848885 L 475.63995 0.0 Q 502.0644 -26.424442 528.48883 0.0 Q 528.48883 0.0 554.91327 26.424442 Q 581.3377 52.848885 581.3377 105.69777 z" svg:height="11.626754mm" draw:style-name="style-35" svg:viewBox="0.0 0.0 1585.4664 1162.6754" svg:width="15.854665mm" svg:x="118.3815mm" svg:y="179.6862mm"/>
          <draw:path svg:d="M 528.48883 0.0 L 660.611 0.0 L 634.1866 52.848885 Q 607.76215 132.12221 607.76215 184.97108 L 607.76215 237.81998 L 581.3377 237.81998 L 581.3377 264.24442 L 607.76215 264.24442 L 660.611 264.24442 L 660.611 290.66885 Q 687.03546 317.0933 713.4599 317.0933 L 713.4599 317.0933 L 713.4599 317.0933 Q 713.4599 343.51773 554.91327 343.51773 Q 422.79108 369.94217 369.94217 369.94217 Q 317.0933 396.3666 290.66885 343.51773 Q 290.66885 290.66885 184.97108 264.24442 Q 105.69777 264.24442 79.27332 290.66885 L 52.848885 317.0933 L 26.424442 317.0933 L 0.0 317.0933 L 0.0 290.66885 L 0.0 290.66885 L 0.0 290.66885 L 0.0 264.24442 L 0.0 264.24442 L 26.424442 264.24442 L 26.424442 211.39554 L 26.424442 158.54665 L 52.848885 132.12221 L 79.27332 105.69777 L 79.27332 79.27332 L 79.27332 52.848885 L 26.424442 52.848885 L 0.0 52.848885 L 0.0 26.424442 L 26.424442 26.424442 L 26.424442 0.0 L 26.424442 0.0 L 211.39554 0.0 Q 396.3666 0.0 528.48883 0.0 z" svg:height="3.699422mm" draw:style-name="style-36" svg:viewBox="0.0 0.0 713.4599 369.94217" svg:width="7.134599mm" svg:x="232.79933mm" svg:y="190.78447mm"/>
          <draw:path svg:d="M 237.81998 0.0 L 264.24442 0.0 L 290.66885 26.424442 Q 343.51773 52.848885 369.94217 52.848885 L 396.3666 52.848885 L 396.3666 105.69777 L 396.3666 132.12221 L 396.3666 211.39554 Q 369.94217 317.0933 396.3666 317.0933 L 449.2155 317.0933 L 449.2155 317.0933 L 449.2155 317.0933 L 475.63995 317.0933 L 475.63995 343.51773 L 475.63995 369.94217 Q 449.2155 422.79108 475.63995 422.79108 L 475.63995 422.79108 L 475.63995 422.79108 Q 475.63995 422.79108 396.3666 449.2155 Q 317.0933 475.63995 290.66885 422.79108 Q 264.24442 369.94217 132.12221 343.51773 L 26.424442 290.66885 L 26.424442 264.24442 L 26.424442 211.39554 L 26.424442 211.39554 L 26.424442 184.97108 L 0.0 184.97108 L 0.0 158.54665 L 0.0 158.54665 L 26.424442 158.54665 L 26.424442 158.54665 L 26.424442 132.12221 L 0.0 132.12221 L 0.0 132.12221 L 0.0 132.12221 L 0.0 105.69777 L 105.69777 79.27332 Q 184.97108 52.848885 211.39554 26.424442 Q 237.81998 0.0 237.81998 0.0 z" svg:height="4.492155mm" draw:style-name="style-37" svg:viewBox="0.0 0.0 475.63995 449.2155" svg:width="4.7563996mm" svg:x="205.8464mm" svg:y="40.16515mm"/>
          <draw:path svg:d="M 184.97108 26.424442 L 184.97108 0.0 L 264.24442 52.848885 Q 317.0933 79.27332 317.0933 105.69777 L 317.0933 132.12221 L 317.0933 132.12221 Q 290.66885 158.54665 343.51773 184.97108 Q 422.79108 237.81998 422.79108 264.24442 L 422.79108 290.66885 L 449.2155 317.0933 L 449.2155 369.94217 L 422.79108 369.94217 L 396.3666 369.94217 L 396.3666 343.51773 L 369.94217 343.51773 L 369.94217 343.51773 L 369.94217 317.0933 L 343.51773 317.0933 L 317.0933 317.0933 L 264.24442 317.0933 Q 184.97108 317.0933 132.12221 317.0933 Q 79.27332 317.0933 52.848885 264.24442 L 52.848885 184.97108 L 52.848885 184.97108 Q 52.848885 184.97108 52.848885 158.54665 L 52.848885 105.69777 L 52.848885 105.69777 L 52.848885 105.69777 L 52.848885 79.27332 L 52.848885 79.27332 L 26.424442 79.27332 L 26.424442 52.848885 L 26.424442 52.848885 L 0.0 52.848885 L 0.0 52.848885 L 0.0 52.848885 L 105.69777 52.848885 Q 184.97108 52.848885 184.97108 26.424442 z" svg:height="3.699422mm" draw:style-name="style-38" svg:viewBox="0.0 0.0 449.2155 369.94217" svg:width="4.492155mm" svg:x="37.522705mm" svg:y="58.66226mm"/>
          <draw:path svg:d="M 1506.1931 26.424442 L 1559.042 0.0 L 1559.042 317.0933 Q 1611.8909 634.1866 1611.8909 792.7332 Q 1611.8909 924.85547 1638.3153 1056.9777 L 1664.7397 1162.6754 L 1664.7397 1268.3732 L 1664.7397 1347.6465 L 1691.1643 1321.222 L 1691.1643 1268.3732 L 1717.5887 1268.3732 L 1744.0132 1268.3732 L 1744.0132 1241.9487 L 1770.4376 1215.5243 L 1770.4376 1215.5243 L 1770.4376 1215.5243 L 1770.4376 1189.0999 L 1770.4376 1189.0999 L 1796.862 1136.251 Q 1823.2865 1083.4021 1823.2865 1004.1288 Q 1876.1354 924.85547 1876.1354 687.03546 Q 1928.9843 422.79108 1955.4087 475.63995 L 2008.2576 528.48883 L 2008.2576 607.76215 L 2008.2576 687.03546 L 2008.2576 1506.1931 Q 2034.682 2325.3508 2034.682 2378.1997 L 2034.682 2457.4731 L 2034.682 2483.8975 L 2034.682 2510.322 L 2034.682 2536.7463 L 2034.682 2589.5952 L 2034.682 3329.4795 Q 2034.682 4095.7883 2061.1064 4254.335 L 2087.5308 4412.882 L 2087.5308 4439.306 L 2087.5308 4465.7305 L 2140.3796 4465.7305 Q 2166.8042 4439.306 2246.0776 4465.7305 L 2325.3508 4465.7305 L 2325.3508 4465.7305 L 2325.3508 4492.1553 L 2457.4731 4492.1553 L 2563.171 4492.1553 L 2563.171 4545.004 Q 2563.171 4624.2773 2589.5952 4624.2773 Q 2616.0198 4624.2773 2616.0198 4571.428 Q 2616.0198 4545.004 3038.8108 4492.1553 Q 3461.6018 4492.1553 3514.4507 4465.7305 L 3593.724 4465.7305 L 3593.724 4465.7305 L 3620.1484 4465.7305 L 3620.1484 4465.7305 L 3620.1484 4492.1553 L 3937.2417 4492.1553 Q 4280.7593 4492.1553 4280.7593 4597.853 Q 4254.335 4703.551 4280.7593 4703.551 L 4280.7593 4703.551 L 4280.7593 4703.551 L 4280.7593 4703.551 L 4280.7593 4729.975 L 4307.184 4729.975 L 4307.184 4756.3994 L 4307.184 4782.8237 L 4360.0327 4782.8237 L 4386.457 4756.3994 L 4386.457 4756.3994 L 4412.882 4756.3994 L 4412.882 4703.551 Q 4465.7305 4677.126 4465.7305 4703.551 Q 4465.7305 4756.3994 4492.1553 4756.3994 Q 4518.5796 4756.3994 4518.5796 4809.2485 L 4518.5796 4862.097 L 4545.004 4835.673 Q 4571.428 4809.2485 4571.428 4756.3994 Q 4597.853 4703.551 4624.2773 4729.975 Q 4677.126 4782.8237 4729.975 4782.8237 Q 4782.8237 4782.8237 4809.2485 4703.551 Q 4835.673 4624.2773 4941.3706 4545.004 L 5073.4927 4492.1553 L 5337.7373 4492.1553 L 5601.9814 4492.1553 L 6315.4414 4492.1553 L 7002.477 4492.1553 L 7742.3613 4492.1553 L 8508.67 4492.1553 L 8614.368 4492.1553 Q 8720.065 4492.1553 8799.339 4465.7305 L 8905.037 4465.7305 L 9010.734 4465.7305 L 9116.433 4492.1553 L 9274.979 4492.1553 Q 9407.102 4492.1553 9697.77 4465.7305 L 10014.863 4465.7305 L 10754.748 4465.7305 Q 11521.057 4439.306 11600.33 4439.306 L 11679.604 4439.306 L 11679.604 4439.306 L 11679.604 4439.306 L 11679.604 4465.7305 L 11706.027 4465.7305 L 11706.027 4465.7305 L 11706.027 4492.1553 L 11732.452 4492.1553 L 11758.876 4492.1553 L 11943.848 4545.004 Q 12128.818 4597.853 12604.459 4597.853 Q 13053.674 4597.853 13106.522 4624.2773 Q 13159.372 4650.7017 13132.947 4650.7017 Q 13106.522 4650.7017 13370.768 4677.126 Q 13608.587 4703.551 14137.076 4703.551 Q 14612.716 4677.126 14744.838 4650.7017 Q 14850.536 4597.853 15141.205 4597.853 L 15458.298 4597.853 L 15511.147 4597.853 L 15590.42 4597.853 L 15590.42 4624.2773 L 15616.845 4624.2773 L 15616.845 4650.7017 L 15616.845 4703.551 L 15616.845 4729.975 Q 15616.845 4756.3994 15643.27 5073.4927 L 15643.27 5390.586 L 15643.27 5390.586 L 15616.845 5390.586 L 15616.845 5337.7373 Q 15616.845 5311.3125 15590.42 5284.888 L 15590.42 5232.0396 L 15563.996 5232.0396 L 15537.571 5232.0396 L 15537.571 5258.464 L 15511.147 5258.464 L 15511.147 5337.7373 Q 15511.147 5417.0103 15537.571 5390.586 Q 15563.996 5390.586 15563.996 5575.557 Q 15563.996 5760.5283 15458.298 5892.6504 Q 15379.024 6024.7725 15167.629 6024.7725 Q 14956.233 6024.7725 14929.81 6024.7725 L 14876.961 6024.7725 L 14850.536 5998.348 L 14824.111 5971.924 L 14797.6875 5971.924 L 14771.263 5971.924 L 14718.414 5971.924 L 14691.989 5971.924 L 14691.989 5971.924 L 14718.414 5971.924 L 14718.414 5971.924 L 14718.414 5971.924 L 14744.838 5998.348 L 14771.263 6024.7725 L 14824.111 6024.7725 L 14850.536 6024.7725 L 14876.961 6051.1973 L 14903.385 6077.6216 L 14929.81 6104.046 Q 14956.233 6130.47 15035.507 6156.895 L 15088.356 6183.3193 L 15088.356 6183.3193 L 15088.356 6183.3193 L 15114.78 6183.3193 L 15114.78 6183.3193 L 15114.78 6209.7437 L 15141.205 6209.7437 L 15141.205 6209.7437 L 15141.205 6236.168 L 15167.629 6236.168 L 15194.054 6236.168 L 15194.054 6262.593 L 15194.054 6289.017 L 15167.629 6289.017 L 15141.205 6289.017 L 15114.78 6262.593 L 15088.356 6236.168 L 14982.658 6236.168 Q 14903.385 6236.168 14876.961 6236.168 L 14850.536 6236.168 L 14771.263 6209.7437 L 14718.414 6209.7437 L 14718.414 6236.168 L 14718.414 6289.017 L 14691.989 6289.017 L 14665.565 6289.017 L 14665.565 6315.4414 L 14665.565 6315.4414 L 14691.989 6315.4414 L 14691.989 6341.8657 L 14718.414 6341.8657 Q 14744.838 6341.8657 14824.111 6368.2905 L 14903.385 6394.715 L 14903.385 6394.715 L 14929.81 6394.715 L 14929.81 6394.715 L 14929.81 6394.715 L 14929.81 6421.139 L 14929.81 6421.139 L 14903.385 6447.5635 L 14876.961 6473.9883 L 14876.961 6473.9883 L 14876.961 6447.5635 L 14876.961 6447.5635 L 14876.961 6447.5635 L 14850.536 6447.5635 L 14850.536 6447.5635 L 14824.111 6447.5635 L 14797.6875 6447.5635 L 14797.6875 6447.5635 L 14771.263 6447.5635 L 14771.263 6473.9883 L 14771.263 6500.4126 L 14718.414 6500.4126 Q 14691.989 6500.4126 14691.989 6526.837 Q 14718.414 6553.261 14665.565 6553.261 Q 14612.716 6579.686 14612.716 6553.261 Q 14586.292 6500.4126 14401.32 6553.261 Q 14242.773 6606.1104 14242.773 6632.5347 Q 14242.773 6658.959 14137.076 6685.384 Q 14031.378 6711.808 14084.228 6711.808 Q 14110.651 6764.657 14057.803 6764.657 Q 14004.954 6791.0815 14004.954 6817.506 Q 14004.954 6843.93 13978.529 6843.93 Q 13952.105 6870.355 13925.681 6896.7793 Q 13925.681 6923.2036 13872.832 6923.2036 Q 13819.982 6923.2036 13846.407 6949.628 Q 13872.832 6976.0527 13819.982 6976.0527 L 13740.71 7002.477 L 13740.71 7028.9014 L 13767.134 7055.3257 L 13767.134 7055.3257 L 13767.134 7081.7505 L 13846.407 7081.7505 L 13925.681 7081.7505 L 13952.105 7108.175 L 13978.529 7134.599 L 13978.529 7134.599 L 13978.529 7134.599 L 8402.973 7134.599 L 2827.4153 7134.599 L 2827.4153 7134.599 L 2827.4153 7134.599 L 2774.5664 7108.175 L 2721.7175 7081.7505 L 2668.8687 7081.7505 Q 2642.444 7081.7505 2642.444 7055.3257 Q 2668.8687 7028.9014 2642.444 7028.9014 L 2616.0198 7002.477 L 2616.0198 6976.0527 L 2616.0198 6923.2036 L 2589.5952 6923.2036 L 2563.171 6923.2036 L 2563.171 6870.355 L 2563.171 6791.0815 L 2536.7463 6791.0815 L 2536.7463 6764.657 L 2616.0198 6764.657 Q 2668.8687 6764.657 2748.1418 6738.2324 Q 2827.4153 6711.808 2800.9907 6685.384 Q 2774.5664 6658.959 2880.2642 6658.959 L 2985.962 6658.959 L 2985.962 6632.5347 L 2985.962 6632.5347 L 3012.3862 6632.5347 L 3012.3862 6606.1104 L 2985.962 6606.1104 L 2933.113 6606.1104 L 2880.2642 6606.1104 L 2827.4153 6606.1104 L 2800.9907 6606.1104 Q 2774.5664 6606.1104 2616.0198 6632.5347 Q 2483.8975 6632.5347 2483.8975 6606.1104 Q 2483.8975 6553.261 2087.5308 6553.261 Q 1664.7397 6553.261 1532.6176 6500.4126 L 1400.4954 6500.4126 L 1479.7687 6473.9883 Q 1559.042 6447.5635 1559.042 6447.5635 Q 1585.4664 6447.5635 1611.8909 6368.2905 L 1664.7397 6315.4414 L 1638.3153 6315.4414 L 1638.3153 6289.017 L 1638.3153 6289.017 Q 1611.8909 6289.017 1611.8909 6236.168 L 1611.8909 6209.7437 L 1611.8909 6183.3193 L 1611.8909 6156.895 L 1585.4664 6156.895 L 1559.042 6130.47 L 1559.042 6130.47 L 1559.042 6130.47 L 1532.6176 6130.47 L 1532.6176 6130.47 L 1532.6176 6104.046 Q 1506.1931 6104.046 1374.0709 6051.1973 Q 1241.9487 5971.924 1189.0999 5998.348 Q 1162.6754 5998.348 1136.251 6024.7725 Q 1136.251 6077.6216 1109.8265 6024.7725 Q 1083.4021 5998.348 1030.5532 5971.924 Q 977.70435 5945.4995 898.431 5919.0747 Q 819.15765 5892.6504 819.15765 5866.226 Q 819.15765 5813.377 581.3377 5813.377 Q 343.51773 5813.377 290.66885 5760.5283 Q 211.39554 5681.255 184.97108 5654.8306 L 132.12221 5654.8306 L 105.69777 5654.8306 Q 52.848885 5654.8306 52.848885 5707.679 L 26.424442 5786.9526 L 26.424442 5786.9526 L 26.424442 5813.377 L 26.424442 5813.377 L 26.424442 5813.377 L 0.0 5179.1904 L 0.0 4545.004 L 0.0 4227.9106 Q 26.424442 3884.3928 0.0 3857.9685 Q 0.0 3805.1196 26.424442 3805.1196 Q 52.848885 3805.1196 52.848885 3699.4219 Q 52.848885 3567.2996 26.424442 3567.2996 Q 0.0 3567.2996 26.424442 3355.904 Q 79.27332 3144.5085 52.848885 3118.084 Q 26.424442 3065.235 79.27332 2589.5952 L 79.27332 2087.5308 L 79.27332 2061.1064 L 79.27332 2008.2576 L 105.69777 1955.4087 L 105.69777 1928.9843 L 132.12221 1928.9843 L 158.54665 1955.4087 L 184.97108 1955.4087 L 211.39554 1955.4087 L 211.39554 2008.2576 L 184.97108 2034.682 L 184.97108 2034.682 L 184.97108 2061.1064 L 211.39554 2061.1064 L 237.81998 2061.1064 L 237.81998 2034.682 L 237.81998 2008.2576 L 264.24442 2008.2576 L 290.66885 2008.2576 L 290.66885 2061.1064 L 290.66885 2087.5308 L 317.0933 2087.5308 L 317.0933 2113.9553 L 317.0933 2113.9553 Q 343.51773 2113.9553 343.51773 2113.9553 Q 343.51773 2140.3796 343.51773 2272.502 Q 343.51773 2404.6243 449.2155 2589.5952 Q 554.91327 2748.1418 713.4599 2827.4153 Q 872.0066 2906.6885 872.0066 2959.5374 Q 898.431 2985.962 1030.5532 3038.8108 Q 1136.251 3065.235 1162.6754 3012.3862 Q 1189.0999 2933.113 1189.0999 2959.5374 Q 1189.0999 2985.962 1215.5243 2985.962 Q 1241.9487 2959.5374 1268.3732 3012.3862 Q 1294.7976 3038.8108 1321.222 2959.5374 Q 1347.6465 2853.8396 1374.0709 2906.6885 Q 1400.4954 2933.113 1400.4954 2853.8396 Q 1453.3442 2748.1418 1426.9198 1400.4954 L 1426.9198 52.848885 L 1453.3442 52.848885 Q 1479.7687 52.848885 1506.1931 26.424442 z M 1004.1288 5073.4927 L 977.70435 5073.4927 L 977.70435 5020.644 Q 977.70435 4967.795 1083.4021 4941.3706 Q 1215.5243 4888.5215 1241.9487 4809.2485 Q 1241.9487 4729.975 1321.222 4756.3994 Q 1374.0709 4756.3994 1347.6465 4782.8237 Q 1347.6465 4809.2485 1321.222 4835.673 Q 1294.7976 4835.673 1321.222 4914.9463 Q 1347.6465 5020.644 1374.0709 5047.0684 Q 1400.4954 5073.4927 1347.6465 5126.342 Q 1321.222 5205.6147 1241.9487 5205.6147 Q 1136.251 5179.1904 1083.4021 5179.1904 Q 1030.5532 5152.766 1030.5532 5126.342 Q 1030.5532 5099.917 1004.1288 5073.4927 z" svg:height="71.34599mm" draw:style-name="style-39" svg:viewBox="0.0 0.0 15643.27 7134.599" svg:width="156.4327mm" svg:x="2.9066885mm" svg:y="146.91989mm"/>
          <draw:path svg:d="M 26.424442 105.69777 L 0.0 9.094947E-13 L 79.27332 9.094947E-13 Q 184.97108 26.424442 158.54665 211.39554 Q 132.12221 369.94217 132.12221 369.94217 L 132.12221 396.3666 L 132.12221 396.3666 L 105.69777 396.3666 L 105.69777 369.94217 Q 79.27332 343.51773 79.27332 317.0933 L 52.848885 317.0933 L 52.848885 264.24442 Q 26.424442 211.39554 26.424442 105.69777 z" svg:height="3.9636662mm" draw:style-name="style-40" svg:viewBox="0.0 0.0 158.54665 396.3666" svg:width="1.5854665mm" svg:x="24.57473mm" svg:y="66.061104mm"/>
          <draw:path svg:d="M 1744.0132 158.54665 L 1744.0132 158.54665 L 1717.5887 158.54665 Q 1691.1643 158.54665 1717.5887 264.24442 Q 1717.5887 369.94217 1717.5887 369.94217 L 1717.5887 369.94217 L 1717.5887 343.51773 Q 1717.5887 317.0933 1638.3153 317.0933 Q 1559.042 317.0933 1506.1931 343.51773 Q 1453.3442 369.94217 1426.9198 422.79108 L 1400.4954 475.63995 L 1400.4954 475.63995 L 1400.4954 475.63995 L 1374.0709 475.63995 L 1374.0709 475.63995 L 1374.0709 502.0644 L 1347.6465 502.0644 L 1347.6465 528.48883 Q 1347.6465 554.91327 1374.0709 554.91327 Q 1400.4954 554.91327 1400.4954 581.3377 L 1400.4954 607.76215 L 1374.0709 607.76215 L 1347.6465 581.3377 L 1321.222 581.3377 Q 1294.7976 581.3377 1294.7976 554.91327 Q 1294.7976 528.48883 1136.251 528.48883 L 977.70435 528.48883 L 951.2799 528.48883 L 924.85547 528.48883 L 898.431 581.3377 Q 872.0066 634.1866 872.0066 660.611 L 872.0066 660.611 L 845.58215 687.03546 L 819.15765 713.4599 L 819.15765 739.88434 Q 819.15765 792.7332 845.58215 766.3088 Q 872.0066 739.88434 898.431 713.4599 L 924.85547 713.4599 L 898.431 766.3088 Q 872.0066 819.15765 819.15765 951.2799 Q 766.3088 1109.8265 766.3088 1109.8265 L 766.3088 1109.8265 L 766.3088 1083.4021 Q 766.3088 1056.9777 713.4599 1056.9777 Q 687.03546 1056.9777 660.611 1109.8265 Q 634.1866 1162.6754 607.76215 1162.6754 Q 581.3377 1162.6754 581.3377 1136.251 Q 554.91327 1109.8265 502.0644 1136.251 L 422.79108 1162.6754 L 422.79108 1162.6754 Q 396.3666 1162.6754 369.94217 1083.4021 Q 343.51773 1004.1288 290.66885 1004.1288 L 237.81998 1030.5532 L 237.81998 1004.1288 Q 237.81998 977.70435 237.81998 951.2799 Q 237.81998 951.2799 132.12221 924.85547 L -1.8189894E-12 924.85547 L -1.8189894E-12 898.431 L 26.424442 872.0066 L 26.424442 872.0066 L 26.424442 845.58215 L 26.424442 845.58215 L 26.424442 845.58215 L 52.848885 845.58215 L 52.848885 845.58215 L 52.848885 819.15765 L 79.27332 819.15765 L 79.27332 792.7332 L 79.27332 792.7332 L 52.848885 792.7332 L 52.848885 792.7332 L 52.848885 766.3088 L 79.27332 766.3088 L 79.27332 766.3088 L 79.27332 739.88434 L 132.12221 739.88434 Q 211.39554 739.88434 211.39554 713.4599 L 211.39554 687.03546 L 211.39554 687.03546 Q 237.81998 687.03546 237.81998 713.4599 L 237.81998 739.88434 L 264.24442 739.88434 L 264.24442 739.88434 L 264.24442 713.4599 L 290.66885 713.4599 L 290.66885 739.88434 L 290.66885 792.7332 L 343.51773 792.7332 L 369.94217 792.7332 L 369.94217 766.3088 L 396.3666 766.3088 L 396.3666 766.3088 L 396.3666 739.88434 L 396.3666 739.88434 L 396.3666 739.88434 L 660.611 528.48883 Q 898.431 317.0933 1109.8265 158.54665 Q 1321.222 52.848885 1347.6465 26.424442 L 1347.6465 26.424442 L 1347.6465 26.424442 L 1347.6465 26.424442 L 1374.0709 26.424442 L 1374.0709 -1.8189894E-12 L 1506.1931 -1.8189894E-12 Q 1611.8909 -1.8189894E-12 1638.3153 52.848885 Q 1664.7397 105.69777 1691.1643 105.69777 Q 1717.5887 132.12221 1744.0132 158.54665 z" svg:height="11.626754mm" draw:style-name="style-41" svg:viewBox="0.0 0.0 1744.0132 1162.6754" svg:width="17.440132mm" svg:x="158.28241mm" svg:y="107.28323mm"/>
          <draw:path svg:d="M 1056.9777 26.424442 L 1056.9777 26.424442 L 1056.9777 52.848885 L 1083.4021 79.27332 L 1083.4021 79.27332 L 1083.4021 79.27332 L 1136.251 105.69777 L 1189.0999 105.69777 L 1189.0999 132.12221 L 1189.0999 132.12221 L 1189.0999 132.12221 L 1189.0999 132.12221 L 1189.0999 184.97108 L 1189.0999 211.39554 L 1189.0999 211.39554 L 1189.0999 237.81998 L 1189.0999 237.81998 L 1189.0999 237.81998 L 1215.5243 237.81998 L 1215.5243 237.81998 L 1189.0999 264.24442 L 1162.6754 290.66885 L 1136.251 290.66885 L 1109.8265 290.66885 L 1109.8265 264.24442 L 1083.4021 264.24442 L 1083.4021 290.66885 L 1083.4021 317.0933 L 1109.8265 317.0933 L 1109.8265 343.51773 L 1241.9487 449.2155 Q 1347.6465 554.91327 1294.7976 581.3377 Q 1268.3732 581.3377 1268.3732 766.3088 Q 1294.7976 951.2799 1294.7976 951.2799 L 1294.7976 951.2799 L 1321.222 1004.1288 Q 1347.6465 1056.9777 1347.6465 1083.4021 L 1347.6465 1109.8265 L 1321.222 1109.8265 L 1321.222 1136.251 L 1321.222 1136.251 L 1294.7976 1136.251 L 1294.7976 1136.251 L 1294.7976 1136.251 L 1268.3732 1109.8265 Q 1241.9487 1109.8265 1241.9487 1136.251 L 1241.9487 1162.6754 L 1215.5243 1162.6754 L 1215.5243 1136.251 L 1215.5243 1136.251 Q 1189.0999 1136.251 1189.0999 1109.8265 Q 1189.0999 1083.4021 1109.8265 1083.4021 Q 1056.9777 1083.4021 977.70435 1056.9777 Q 924.85547 1056.9777 898.431 1189.0999 Q 872.0066 1294.7976 792.7332 1321.222 Q 739.88434 1347.6465 713.4599 1400.4954 L 660.611 1453.3442 L 660.611 1479.7687 L 660.611 1479.7687 L 634.1866 1479.7687 Q 607.76215 1453.3442 502.0644 1426.9198 Q 422.79108 1400.4954 422.79108 1374.0709 Q 396.3666 1347.6465 343.51773 1321.222 Q 290.66885 1294.7976 290.66885 1268.3732 Q 290.66885 1241.9487 211.39554 1241.9487 Q 132.12221 1215.5243 132.12221 1162.6754 Q 105.69777 1109.8265 79.27332 1109.8265 L 52.848885 1109.8265 L 52.848885 1083.4021 L 52.848885 1056.9777 L 26.424442 1056.9777 L 3.6379788E-12 1056.9777 L 3.6379788E-12 1030.5532 L 3.6379788E-12 977.70435 L 3.6379788E-12 977.70435 L 26.424442 977.70435 L 26.424442 924.85547 L 26.424442 898.431 L 79.27332 898.431 L 105.69777 872.0066 L 184.97108 872.0066 Q 237.81998 872.0066 264.24442 898.431 Q 290.66885 924.85547 290.66885 924.85547 L 290.66885 924.85547 L 290.66885 951.2799 L 290.66885 951.2799 L 317.0933 951.2799 L 317.0933 977.70435 L 343.51773 977.70435 L 369.94217 977.70435 L 369.94217 951.2799 L 396.3666 951.2799 L 396.3666 872.0066 L 396.3666 792.7332 L 369.94217 766.3088 Q 343.51773 739.88434 290.66885 713.4599 L 237.81998 713.4599 L 211.39554 687.03546 L 184.97108 660.611 L 184.97108 660.611 L 184.97108 660.611 L 184.97108 634.1866 L 184.97108 607.76215 L 184.97108 607.76215 L 184.97108 607.76215 L 290.66885 634.1866 L 369.94217 634.1866 L 369.94217 554.91327 L 343.51773 502.0644 L 343.51773 502.0644 L 343.51773 502.0644 L 343.51773 475.63995 L 343.51773 475.63995 L 317.0933 475.63995 L 317.0933 449.2155 L 317.0933 449.2155 L 290.66885 449.2155 L 290.66885 449.2155 L 290.66885 449.2155 L 290.66885 449.2155 L 290.66885 449.2155 L 317.0933 422.79108 L 343.51773 422.79108 L 343.51773 396.3666 L 343.51773 343.51773 L 369.94217 343.51773 L 369.94217 343.51773 L 369.94217 343.51773 L 369.94217 343.51773 L 369.94217 369.94217 L 396.3666 369.94217 L 396.3666 396.3666 L 396.3666 422.79108 L 422.79108 422.79108 L 449.2155 449.2155 L 502.0644 502.0644 Q 528.48883 607.76215 528.48883 607.76215 L 554.91327 607.76215 L 554.91327 607.76215 L 554.91327 607.76215 L 554.91327 634.1866 L 554.91327 634.1866 L 581.3377 634.1866 L 581.3377 660.611 L 607.76215 660.611 L 634.1866 660.611 L 687.03546 687.03546 L 739.88434 687.03546 L 739.88434 660.611 L 713.4599 607.76215 L 713.4599 528.48883 Q 713.4599 449.2155 687.03546 422.79108 Q 660.611 396.3666 660.611 369.94217 L 660.611 343.51773 L 687.03546 343.51773 L 713.4599 343.51773 L 713.4599 317.0933 L 713.4599 317.0933 L 739.88434 264.24442 L 766.3088 211.39554 L 766.3088 211.39554 L 766.3088 237.81998 L 845.58215 211.39554 Q 924.85547 184.97108 924.85547 132.12221 Q 924.85547 79.27332 951.2799 79.27332 Q 977.70435 52.848885 951.2799 26.424442 Q 924.85547 -4.5474735E-13 951.2799 -4.5474735E-13 Q 977.70435 -26.424442 1030.5532 -4.5474735E-13 Q 1056.9777 26.424442 1056.9777 26.424442 z M 819.15765 739.88434 L 819.15765 713.4599 L 819.15765 713.4599 L 819.15765 713.4599 L 792.7332 607.76215 Q 792.7332 502.0644 898.431 502.0644 Q 1004.1288 502.0644 977.70435 528.48883 Q 977.70435 554.91327 977.70435 607.76215 Q 977.70435 660.611 977.70435 713.4599 Q 977.70435 739.88434 924.85547 739.88434 Q 819.15765 739.88434 819.15765 739.88434 z M 475.63995 845.58215 Q 475.63995 713.4599 528.48883 713.4599 Q 607.76215 739.88434 607.76215 766.3088 Q 660.611 819.15765 581.3377 845.58215 Q 528.48883 872.0066 554.91327 951.2799 Q 581.3377 1030.5532 528.48883 1030.5532 Q 502.0644 1004.1288 475.63995 845.58215 z" svg:height="14.797688mm" draw:style-name="style-42" svg:viewBox="0.0 0.0 1347.6465 1479.7687" svg:width="13.476465mm" svg:x="237.55573mm" svg:y="32.502064mm"/>
          <draw:path svg:d="M 264.24442 0.0 L 317.0933 0.0 L 317.0933 0.0 Q 317.0933 0.0 317.0933 26.424442 L 343.51773 26.424442 L 369.94217 26.424442 L 422.79108 26.424442 L 422.79108 52.848885 Q 422.79108 79.27332 475.63995 105.69777 Q 528.48883 158.54665 554.91327 211.39554 L 554.91327 264.24442 L 502.0644 264.24442 L 449.2155 264.24442 L 449.2155 290.66885 L 422.79108 290.66885 L 422.79108 290.66885 Q 422.79108 317.0933 369.94217 290.66885 L 290.66885 264.24442 L 264.24442 264.24442 L 237.81998 264.24442 L 237.81998 290.66885 L 264.24442 290.66885 L 264.24442 290.66885 L 264.24442 317.0933 L 264.24442 317.0933 L 264.24442 317.0933 L 290.66885 369.94217 L 290.66885 396.3666 L 264.24442 396.3666 L 264.24442 422.79108 L 211.39554 422.79108 L 184.97108 422.79108 L 158.54665 449.2155 L 132.12221 449.2155 L 132.12221 369.94217 Q 132.12221 317.0933 158.54665 317.0933 L 184.97108 317.0933 L 184.97108 290.66885 L 158.54665 290.66885 L 158.54665 290.66885 Q 158.54665 264.24442 79.27332 237.81998 L 0.0 184.97108 L 0.0 158.54665 L 0.0 132.12221 L 52.848885 105.69777 Q 105.69777 105.69777 52.848885 52.848885 Q 0.0 0.0 105.69777 0.0 Q 211.39554 0.0 264.24442 0.0 z" svg:height="4.492155mm" draw:style-name="style-43" svg:viewBox="0.0 0.0 554.91327 449.2155" svg:width="5.549133mm" svg:x="175.4583mm" svg:y="19.025599mm"/>
          <draw:path svg:d="M 158.54665 26.424442 L 158.54665 26.424442 L 132.12221 79.27332 Q 105.69777 132.12221 79.27332 158.54665 L 26.424442 158.54665 L 26.424442 158.54665 L 0.0 132.12221 L 0.0 132.12221 Q -26.424442 132.12221 0.0 79.27332 L 0.0 26.424442 L 26.424442 26.424442 Q 26.424442 26.424442 26.424442 0.0 L 26.424442 0.0 L 79.27332 0.0 Q 105.69777 -26.424442 132.12221 0.0 Q 158.54665 26.424442 158.54665 26.424442 z" svg:height="1.5854665mm" draw:style-name="style-44" svg:viewBox="0.0 0.0 158.54665 158.54665" svg:width="1.5854665mm" svg:x="137.67134mm" svg:y="151.94054mm"/>
          <draw:path svg:d="M 898.431 52.848885 L 898.431 52.848885 L 924.85547 26.424442 Q 924.85547 -26.424442 977.70435 -4.5474735E-13 Q 1030.5532 26.424442 1056.9777 26.424442 L 1109.8265 26.424442 L 1109.8265 52.848885 L 1109.8265 79.27332 L 1083.4021 79.27332 L 1083.4021 79.27332 L 1083.4021 105.69777 L 1056.9777 105.69777 L 1056.9777 105.69777 L 1056.9777 79.27332 L 1030.5532 79.27332 L 1004.1288 79.27332 L 1004.1288 132.12221 L 1004.1288 184.97108 L 1030.5532 184.97108 L 1030.5532 184.97108 L 1030.5532 158.54665 L 1056.9777 158.54665 L 1056.9777 184.97108 Q 1056.9777 184.97108 1083.4021 264.24442 L 1083.4021 343.51773 L 1056.9777 343.51773 Q 1056.9777 343.51773 1056.9777 369.94217 Q 1056.9777 369.94217 1056.9777 422.79108 Q 1083.4021 475.63995 1004.1288 502.0644 Q 951.2799 502.0644 951.2799 581.3377 L 951.2799 660.611 L 951.2799 660.611 L 951.2799 660.611 L 951.2799 687.03546 L 951.2799 687.03546 L 924.85547 687.03546 Q 924.85547 660.611 792.7332 634.1866 Q 660.611 607.76215 634.1866 554.91327 Q 607.76215 554.91327 528.48883 554.91327 Q 449.2155 554.91327 369.94217 554.91327 Q 290.66885 554.91327 264.24442 554.91327 Q 264.24442 581.3377 211.39554 581.3377 L 184.97108 581.3377 L 184.97108 554.91327 Q 158.54665 554.91327 158.54665 554.91327 L 158.54665 554.91327 L 158.54665 554.91327 Q 158.54665 528.48883 79.27332 502.0644 L 26.424442 502.0644 L 26.424442 475.63995 L 0.0 475.63995 L 0.0 449.2155 L 0.0 422.79108 L 26.424442 422.79108 L 26.424442 396.3666 L 52.848885 396.3666 L 79.27332 396.3666 L 105.69777 369.94217 L 105.69777 369.94217 L 105.69777 369.94217 Q 105.69777 369.94217 105.69777 290.66885 L 79.27332 211.39554 L 79.27332 211.39554 Q 105.69777 211.39554 105.69777 184.97108 L 105.69777 184.97108 L 105.69777 184.97108 Q 105.69777 184.97108 132.12221 184.97108 L 132.12221 158.54665 L 158.54665 132.12221 Q 211.39554 132.12221 211.39554 105.69777 Q 237.81998 79.27332 317.0933 79.27332 Q 369.94217 52.848885 396.3666 26.424442 Q 422.79108 -26.424442 581.3377 -4.5474735E-13 Q 713.4599 26.424442 792.7332 26.424442 Q 898.431 26.424442 898.431 52.848885 z" svg:height="6.8703547mm" draw:style-name="style-45" svg:viewBox="0.0 0.0 1109.8265 687.03546" svg:width="11.098266mm" svg:x="157.48967mm" svg:y="33.55904mm"/>
          <draw:path svg:d="M 237.81998 52.848885 L 237.81998 52.848885 L 343.51773 158.54665 Q 422.79108 290.66885 449.2155 290.66885 Q 475.63995 290.66885 502.0644 317.0933 L 502.0644 317.0933 L 502.0644 343.51773 Q 528.48883 343.51773 528.48883 369.94217 L 554.91327 369.94217 L 554.91327 369.94217 L 554.91327 343.51773 L 554.91327 343.51773 L 554.91327 343.51773 L 581.3377 343.51773 L 581.3377 343.51773 L 634.1866 343.51773 Q 713.4599 369.94217 713.4599 396.3666 Q 713.4599 449.2155 713.4599 449.2155 L 713.4599 449.2155 L 713.4599 449.2155 Q 713.4599 449.2155 713.4599 475.63995 Q 713.4599 475.63995 739.88434 554.91327 Q 739.88434 607.76215 713.4599 607.76215 Q 660.611 607.76215 660.611 634.1866 L 660.611 660.611 L 607.76215 660.611 Q 581.3377 660.611 502.0644 607.76215 L 396.3666 554.91327 L 396.3666 554.91327 Q 396.3666 528.48883 343.51773 502.0644 Q 317.0933 502.0644 317.0933 449.2155 Q 317.0933 422.79108 290.66885 422.79108 Q 264.24442 422.79108 264.24442 396.3666 Q 237.81998 369.94217 237.81998 396.3666 Q 237.81998 422.79108 158.54665 422.79108 L 79.27332 396.3666 L 26.424442 396.3666 L 0.0 396.3666 L 0.0 396.3666 L 0.0 396.3666 L 0.0 396.3666 L 26.424442 396.3666 L 26.424442 396.3666 L 26.424442 396.3666 L 26.424442 369.94217 L 26.424442 369.94217 L 52.848885 369.94217 L 52.848885 343.51773 L 52.848885 343.51773 L 79.27332 343.51773 L 79.27332 343.51773 L 79.27332 317.0933 L 52.848885 317.0933 L 52.848885 290.66885 L 52.848885 290.66885 L 26.424442 290.66885 L 26.424442 237.81998 L 26.424442 211.39554 L 26.424442 211.39554 Q 26.424442 211.39554 52.848885 184.97108 L 52.848885 184.97108 L 132.12221 184.97108 L 184.97108 184.97108 L 184.97108 211.39554 L 184.97108 211.39554 L 211.39554 211.39554 L 211.39554 184.97108 L 211.39554 184.97108 L 237.81998 184.97108 L 237.81998 184.97108 L 237.81998 158.54665 L 211.39554 132.12221 Q 184.97108 105.69777 132.12221 79.27332 L 79.27332 52.848885 L 105.69777 0.0 Q 132.12221 -26.424442 184.97108 0.0 Q 211.39554 26.424442 237.81998 52.848885 z" svg:height="6.6061106mm" draw:style-name="style-46" svg:viewBox="0.0 0.0 739.88434 660.611" svg:width="7.398844mm" svg:x="237.02724mm" svg:y="23.517754mm"/>
          <draw:path svg:d="M 449.2155 26.424442 L 449.2155 0.0 L 528.48883 0.0 L 607.76215 0.0 L 766.3088 26.424442 Q 924.85547 79.27332 924.85547 105.69777 Q 924.85547 132.12221 951.2799 158.54665 L 951.2799 184.97108 L 924.85547 184.97108 Q 924.85547 184.97108 924.85547 211.39554 L 951.2799 211.39554 L 951.2799 237.81998 L 951.2799 237.81998 L 951.2799 290.66885 Q 951.2799 343.51773 872.0066 343.51773 L 792.7332 369.94217 L 792.7332 449.2155 L 766.3088 502.0644 L 766.3088 502.0644 L 766.3088 502.0644 L 766.3088 502.0644 Q 739.88434 502.0644 687.03546 475.63995 Q 634.1866 449.2155 634.1866 502.0644 Q 634.1866 581.3377 607.76215 581.3377 Q 554.91327 554.91327 343.51773 422.79108 L 105.69777 290.66885 L 105.69777 264.24442 L 79.27332 264.24442 L 79.27332 264.24442 L 79.27332 237.81998 L 79.27332 237.81998 L 79.27332 237.81998 L 52.848885 237.81998 L 52.848885 237.81998 L 52.848885 211.39554 L 26.424442 211.39554 L 26.424442 211.39554 L 26.424442 184.97108 L 26.424442 184.97108 L 26.424442 184.97108 L 1.8189894E-12 184.97108 L 1.8189894E-12 184.97108 L 1.8189894E-12 184.97108 L 1.8189894E-12 184.97108 L 26.424442 158.54665 L 52.848885 132.12221 L 52.848885 132.12221 L 26.424442 132.12221 L 26.424442 132.12221 L 26.424442 132.12221 L 26.424442 105.69777 L 26.424442 105.69777 L 52.848885 105.69777 L 79.27332 79.27332 L 132.12221 79.27332 L 158.54665 79.27332 L 290.66885 52.848885 Q 449.2155 26.424442 449.2155 26.424442 z" svg:height="5.813377mm" draw:style-name="style-47" svg:viewBox="0.0 0.0 951.2799 581.3377" svg:width="9.512799mm" svg:x="150.88356mm" svg:y="20.346819mm"/>
          <draw:path svg:d="M 0.0 52.848885 L 0.0 0.0 L 79.27332 0.0 L 132.12221 0.0 L 132.12221 26.424442 L 132.12221 26.424442 L 132.12221 52.848885 L 132.12221 52.848885 L 132.12221 105.69777 L 132.12221 132.12221 L 132.12221 132.12221 L 105.69777 158.54665 L 105.69777 158.54665 L 105.69777 158.54665 L 79.27332 158.54665 L 52.848885 158.54665 L 52.848885 158.54665 Q 26.424442 132.12221 26.424442 132.12221 L 26.424442 132.12221 L 26.424442 105.69777 Q 26.424442 105.69777 0.0 105.69777 L 0.0 105.69777 L 0.0 105.69777 L 0.0 79.27332 L 0.0 52.848885 z" svg:height="1.5854665mm" draw:style-name="style-48" svg:viewBox="0.0 0.0 132.12221 158.54665" svg:width="1.3212221mm" svg:x="107.54748mm" svg:y="29.595375mm"/>
          <draw:path svg:d="M 132.12221 26.424442 L 132.12221 4.5474735E-13 L 184.97108 105.69777 Q 237.81998 211.39554 369.94217 184.97108 Q 502.0644 132.12221 502.0644 158.54665 Q 528.48883 158.54665 528.48883 184.97108 L 528.48883 211.39554 L 554.91327 211.39554 L 554.91327 237.81998 L 554.91327 237.81998 L 581.3377 237.81998 L 581.3377 237.81998 L 581.3377 237.81998 L 634.1866 264.24442 L 687.03546 264.24442 L 687.03546 290.66885 Q 687.03546 290.66885 660.611 290.66885 L 660.611 290.66885 L 634.1866 290.66885 Q 634.1866 290.66885 607.76215 317.0933 Q 581.3377 343.51773 502.0644 369.94217 L 396.3666 396.3666 L 396.3666 422.79108 L 396.3666 422.79108 L 369.94217 422.79108 L 343.51773 422.79108 L 343.51773 449.2155 Q 343.51773 475.63995 317.0933 475.63995 L 290.66885 475.63995 L 290.66885 449.2155 Q 264.24442 449.2155 264.24442 449.2155 L 264.24442 449.2155 L 264.24442 449.2155 Q 264.24442 422.79108 211.39554 396.3666 Q 184.97108 396.3666 158.54665 264.24442 L 105.69777 158.54665 L 105.69777 158.54665 L 105.69777 132.12221 L 105.69777 132.12221 L 105.69777 132.12221 L 79.27332 132.12221 L 79.27332 132.12221 L 52.848885 158.54665 L 0.0 158.54665 L 0.0 132.12221 Q 0.0 105.69777 52.848885 79.27332 Q 105.69777 79.27332 132.12221 26.424442 z" svg:height="4.7563996mm" draw:style-name="style-49" svg:viewBox="0.0 0.0 687.03546 475.63995" svg:width="6.8703547mm" svg:x="201.88274mm" svg:y="37.25846mm"/>
          <draw:path svg:d="M 26.424442 52.848885 L 0.0 0.0 L 26.424442 0.0 L 52.848885 0.0 L 132.12221 26.424442 Q 211.39554 26.424442 317.0933 211.39554 Q 422.79108 422.79108 449.2155 422.79108 L 449.2155 422.79108 L 449.2155 449.2155 Q 475.63995 475.63995 475.63995 475.63995 L 475.63995 475.63995 L 475.63995 502.0644 Q 475.63995 528.48883 502.0644 528.48883 L 502.0644 528.48883 L 422.79108 554.91327 L 369.94217 554.91327 L 343.51773 554.91327 Q 317.0933 528.48883 264.24442 528.48883 L 237.81998 528.48883 L 211.39554 502.0644 Q 184.97108 475.63995 184.97108 317.0933 Q 158.54665 158.54665 79.27332 132.12221 L 0.0 105.69777 L 0.0 105.69777 Q 26.424442 105.69777 26.424442 79.27332 Q 52.848885 79.27332 26.424442 52.848885 z" svg:height="5.549133mm" draw:style-name="style-50" svg:viewBox="0.0 0.0 502.0644 554.91327" svg:width="5.0206437mm" svg:x="33.294796mm" svg:y="52.848885mm"/>
          <draw:path svg:d="M 1030.5532 0.0 L 1004.1288 0.0 L 1004.1288 0.0 L 1004.1288 0.0 L 1004.1288 26.424442 L 1030.5532 26.424442 L 1004.1288 105.69777 Q 977.70435 211.39554 924.85547 317.0933 Q 845.58215 422.79108 845.58215 422.79108 Q 845.58215 449.2155 845.58215 475.63995 L 845.58215 475.63995 L 845.58215 475.63995 Q 845.58215 475.63995 819.15765 528.48883 Q 792.7332 554.91327 739.88434 554.91327 Q 713.4599 554.91327 687.03546 502.0644 Q 687.03546 475.63995 634.1866 502.0644 Q 581.3377 554.91327 554.91327 581.3377 Q 502.0644 581.3377 475.63995 634.1866 Q 475.63995 660.611 422.79108 660.611 L 396.3666 687.03546 L 396.3666 660.611 L 369.94217 660.611 L 369.94217 660.611 L 369.94217 634.1866 L 369.94217 634.1866 L 369.94217 634.1866 L 343.51773 634.1866 L 343.51773 634.1866 L 317.0933 634.1866 L 290.66885 634.1866 L 290.66885 634.1866 L 290.66885 634.1866 L 264.24442 634.1866 L 264.24442 634.1866 L 237.81998 634.1866 L 211.39554 634.1866 L 211.39554 634.1866 Q 211.39554 634.1866 158.54665 607.76215 Q 132.12221 581.3377 105.69777 554.91327 L 105.69777 528.48883 L 79.27332 502.0644 L 52.848885 475.63995 L 52.848885 422.79108 L 52.848885 396.3666 L 79.27332 396.3666 L 79.27332 369.94217 L 79.27332 369.94217 L 52.848885 369.94217 L 52.848885 369.94217 L 52.848885 369.94217 L 52.848885 343.51773 L 52.848885 343.51773 L 79.27332 343.51773 L 79.27332 317.0933 L 52.848885 317.0933 L 0.0 317.0933 L 0.0 290.66885 L 0.0 264.24442 L 0.0 264.24442 L 0.0 264.24442 L 26.424442 264.24442 L 26.424442 264.24442 L 52.848885 264.24442 L 52.848885 264.24442 L 105.69777 264.24442 Q 158.54665 264.24442 158.54665 290.66885 Q 158.54665 317.0933 184.97108 343.51773 L 184.97108 369.94217 L 211.39554 369.94217 L 237.81998 369.94217 L 264.24442 396.3666 L 290.66885 396.3666 L 317.0933 264.24442 Q 369.94217 132.12221 369.94217 158.54665 Q 396.3666 211.39554 422.79108 184.97108 Q 475.63995 184.97108 502.0644 105.69777 Q 528.48883 52.848885 554.91327 105.69777 Q 581.3377 132.12221 607.76215 132.12221 Q 634.1866 132.12221 687.03546 79.27332 Q 739.88434 26.424442 766.3088 52.848885 Q 792.7332 105.69777 845.58215 52.848885 Q 898.431 0.0 951.2799 0.0 Q 1030.5532 0.0 1030.5532 0.0 z" svg:height="6.8703547mm" draw:style-name="style-51" svg:viewBox="0.0 0.0 1030.5532 687.03546" svg:width="10.305532mm" svg:x="98.82741mm" svg:y="150.09082mm"/>
          <draw:path svg:d="M 211.39554 1056.9777 L 211.39554 1321.222 L 184.97108 1294.7976 Q 184.97108 1268.3732 158.54665 1479.7687 Q 132.12221 1691.1643 132.12221 2325.3508 L 132.12221 2933.113 L 105.69777 2933.113 L 105.69777 2959.5374 L 105.69777 2959.5374 L 105.69777 2959.5374 L 79.27332 2959.5374 L 52.848885 2959.5374 L 52.848885 2933.113 L 26.424442 2933.113 L 26.424442 2589.5952 L 26.424442 2272.502 L 26.424442 2272.502 Q 26.424442 2246.0776 26.424442 1744.0132 L 26.424442 1268.3732 L 26.424442 1241.9487 Q 26.424442 1215.5243 0.0 739.88434 L 0.0 264.24442 L 0.0 184.97108 Q 26.424442 105.69777 26.424442 52.848885 L 26.424442 26.424442 L 26.424442 9.094947E-13 Q 52.848885 9.094947E-13 79.27332 9.094947E-13 Q 105.69777 9.094947E-13 132.12221 79.27332 Q 132.12221 158.54665 158.54665 184.97108 Q 184.97108 184.97108 184.97108 475.63995 Q 184.97108 766.3088 211.39554 1056.9777 z" svg:height="29.595375mm" draw:style-name="style-52" svg:viewBox="0.0 0.0 211.39554 2959.5374" svg:width="2.1139553mm" svg:x="294.6325mm" svg:y="70.28902mm"/>
          <draw:path svg:d="M 211.39554 26.424442 L 211.39554 52.848885 L 211.39554 105.69777 L 211.39554 132.12221 L 211.39554 158.54665 L 211.39554 211.39554 L 158.54665 211.39554 L 79.27332 211.39554 L 0.0 105.69777 Q -105.69777 0.0 52.848885 0.0 Q 211.39554 0.0 211.39554 26.424442 z" svg:height="2.1139553mm" draw:style-name="style-53" svg:viewBox="0.0 0.0 211.39554 211.39554" svg:width="2.1139553mm" svg:x="203.99669mm" svg:y="34.351772mm"/>
          <draw:path svg:d="M 449.2155 52.848885 L 475.63995 79.27332 L 475.63995 79.27332 L 502.0644 79.27332 L 502.0644 79.27332 L 502.0644 79.27332 L 502.0644 52.848885 L 502.0644 52.848885 L 528.48883 52.848885 L 528.48883 79.27332 L 554.91327 79.27332 L 607.76215 79.27332 L 607.76215 79.27332 Q 607.76215 79.27332 607.76215 105.69777 L 634.1866 105.69777 L 687.03546 132.12221 Q 766.3088 158.54665 766.3088 184.97108 Q 766.3088 237.81998 713.4599 237.81998 Q 687.03546 237.81998 687.03546 264.24442 L 660.611 264.24442 L 660.611 264.24442 L 660.611 290.66885 L 660.611 290.66885 L 660.611 290.66885 L 660.611 290.66885 L 634.1866 290.66885 L 634.1866 317.0933 L 634.1866 317.0933 L 502.0644 290.66885 Q 343.51773 290.66885 369.94217 369.94217 Q 396.3666 449.2155 528.48883 475.63995 Q 660.611 502.0644 660.611 528.48883 L 687.03546 528.48883 L 687.03546 554.91327 Q 660.611 554.91327 607.76215 607.76215 Q 554.91327 660.611 554.91327 713.4599 L 554.91327 739.88434 L 528.48883 739.88434 L 502.0644 766.3088 L 502.0644 766.3088 L 502.0644 766.3088 L 475.63995 766.3088 L 475.63995 766.3088 L 475.63995 792.7332 L 449.2155 792.7332 L 449.2155 792.7332 L 449.2155 792.7332 L 449.2155 766.3088 L 449.2155 739.88434 L 422.79108 713.4599 Q 396.3666 660.611 343.51773 607.76215 Q 264.24442 554.91327 184.97108 502.0644 L 132.12221 449.2155 L 132.12221 422.79108 Q 132.12221 396.3666 132.12221 369.94217 Q 132.12221 343.51773 79.27332 343.51773 L 26.424442 317.0933 L 0.0 317.0933 L 0.0 317.0933 L 0.0 317.0933 L 0.0 290.66885 L 0.0 290.66885 L 26.424442 290.66885 L 26.424442 290.66885 L 26.424442 290.66885 L 52.848885 237.81998 Q 79.27332 184.97108 132.12221 158.54665 Q 184.97108 158.54665 184.97108 79.27332 L 184.97108 26.424442 L 237.81998 0.0 Q 290.66885 -26.424442 290.66885 0.0 Q 317.0933 26.424442 369.94217 26.424442 Q 422.79108 26.424442 449.2155 52.848885 z" svg:height="7.9273324mm" draw:style-name="style-54" svg:viewBox="0.0 0.0 766.3088 792.7332" svg:width="7.663088mm" svg:x="113.360855mm" svg:y="26.160196mm"/>
          <draw:path svg:d="M 317.0933 0.0 L 317.0933 0.0 L 343.51773 0.0 L 343.51773 0.0 L 343.51773 0.0 L 343.51773 0.0 L 369.94217 0.0 L 369.94217 0.0 L 422.79108 26.424442 Q 449.2155 52.848885 449.2155 105.69777 Q 449.2155 158.54665 502.0644 158.54665 L 528.48883 158.54665 L 554.91327 211.39554 Q 554.91327 264.24442 528.48883 264.24442 Q 502.0644 264.24442 502.0644 290.66885 Q 502.0644 317.0933 475.63995 317.0933 L 475.63995 317.0933 L 475.63995 317.0933 Q 449.2155 290.66885 449.2155 290.66885 Q 449.2155 264.24442 343.51773 264.24442 Q 237.81998 264.24442 237.81998 290.66885 Q 237.81998 317.0933 158.54665 343.51773 L 79.27332 369.94217 L 52.848885 369.94217 L 26.424442 369.94217 L 26.424442 343.51773 L 26.424442 317.0933 L 0.0 290.66885 L 0.0 264.24442 L 0.0 264.24442 L 0.0 264.24442 L 26.424442 237.81998 L 79.27332 237.81998 L 79.27332 132.12221 L 79.27332 26.424442 L 184.97108 26.424442 Q 317.0933 0.0 317.0933 0.0 z" svg:height="3.699422mm" draw:style-name="style-55" svg:viewBox="0.0 0.0 554.91327 369.94217" svg:width="5.549133mm" svg:x="93.278275mm" svg:y="117.85301mm"/>
          <draw:path svg:d="M 581.3377 1.8189894E-12 L 581.3377 1.8189894E-12 L 607.76215 26.424442 Q 634.1866 26.424442 634.1866 52.848885 L 660.611 52.848885 L 660.611 79.27332 Q 687.03546 132.12221 687.03546 158.54665 Q 687.03546 184.97108 634.1866 184.97108 Q 607.76215 184.97108 502.0644 184.97108 Q 396.3666 184.97108 369.94217 237.81998 Q 343.51773 290.66885 317.0933 264.24442 Q 317.0933 237.81998 211.39554 237.81998 L 132.12221 211.39554 L 52.848885 211.39554 L 0.0 211.39554 L 0.0 184.97108 L 0.0 158.54665 L 26.424442 158.54665 L 52.848885 132.12221 L 52.848885 132.12221 L 52.848885 132.12221 L 79.27332 79.27332 L 105.69777 52.848885 L 105.69777 52.848885 L 105.69777 26.424442 L 211.39554 1.8189894E-12 Q 343.51773 -26.424442 369.94217 1.8189894E-12 Q 369.94217 26.424442 475.63995 26.424442 Q 581.3377 26.424442 581.3377 1.8189894E-12 z" svg:height="2.6424441mm" draw:style-name="style-56" svg:viewBox="0.0 0.0 687.03546 264.24442" svg:width="6.8703547mm" svg:x="42.279106mm" svg:y="135.55739mm"/>
          <draw:path svg:d="M 1136.251 0.0 L 1136.251 0.0 L 1162.6754 0.0 L 1162.6754 26.424442 L 1241.9487 26.424442 Q 1294.7976 26.424442 1506.1931 0.0 L 1744.0132 0.0 L 1823.2865 0.0 L 1902.5598 26.424442 L 2404.6243 26.424442 L 2906.6885 26.424442 L 2906.6885 0.0 L 2906.6885 0.0 L 2933.113 0.0 L 2933.113 0.0 L 2959.5374 0.0 L 2985.962 26.424442 L 3461.6018 26.424442 L 3910.8174 26.424442 L 3910.8174 79.27332 L 3884.3928 132.12221 L 3884.3928 132.12221 L 3884.3928 132.12221 L 3831.544 158.54665 L 3778.695 184.97108 L 3778.695 184.97108 L 3778.695 184.97108 L 3461.6018 184.97108 Q 3170.9329 184.97108 3065.235 237.81998 Q 2933.113 264.24442 2457.4731 290.66885 Q 1928.9843 290.66885 1691.1643 264.24442 Q 1426.9198 237.81998 1453.3442 237.81998 Q 1479.7687 237.81998 1426.9198 211.39554 Q 1374.0709 184.97108 924.85547 184.97108 Q 449.2155 184.97108 264.24442 132.12221 L 79.27332 79.27332 L 52.848885 79.27332 L 26.424442 79.27332 L 26.424442 52.848885 L 26.424442 52.848885 L 0.0 52.848885 L 0.0 26.424442 L 0.0 26.424442 L 0.0 26.424442 L 132.12221 26.424442 L 264.24442 26.424442 L 687.03546 26.424442 L 1109.8265 26.424442 L 1136.251 26.424442 L 1136.251 26.424442 L 1136.251 0.0 z" svg:height="2.9066885mm" draw:style-name="style-57" svg:viewBox="0.0 0.0 3910.8174 290.66885" svg:width="39.108173mm" svg:x="119.70272mm" svg:y="191.0487mm"/>
          <draw:path svg:d="M 634.1866 0.0 L 713.4599 0.0 L 687.03546 79.27332 Q 687.03546 158.54665 660.611 184.97108 L 634.1866 211.39554 L 634.1866 237.81998 L 634.1866 264.24442 L 607.76215 264.24442 L 607.76215 264.24442 L 607.76215 237.81998 Q 581.3377 237.81998 528.48883 237.81998 Q 475.63995 237.81998 475.63995 264.24442 Q 449.2155 290.66885 369.94217 290.66885 Q 290.66885 290.66885 290.66885 264.24442 Q 264.24442 237.81998 237.81998 237.81998 Q 211.39554 211.39554 211.39554 237.81998 L 211.39554 290.66885 L 184.97108 290.66885 L 184.97108 290.66885 L 158.54665 317.0933 L 132.12221 317.0933 L 132.12221 290.66885 L 158.54665 264.24442 L 158.54665 211.39554 L 158.54665 158.54665 L 158.54665 158.54665 Q 158.54665 158.54665 184.97108 79.27332 L 211.39554 26.424442 L 105.69777 26.424442 L 0.0 26.424442 L 0.0 0.0 L 0.0 0.0 L 105.69777 0.0 L 184.97108 0.0 L 369.94217 0.0 Q 528.48883 -26.424442 634.1866 0.0 z" svg:height="3.170933mm" draw:style-name="style-58" svg:viewBox="0.0 0.0 713.4599 317.0933" svg:width="7.134599mm" svg:x="269.5293mm" svg:y="190.52022mm"/>
          <draw:path svg:d="M 396.3666 52.848885 L 422.79108 79.27332 L 422.79108 79.27332 L 422.79108 105.69777 L 449.2155 105.69777 L 475.63995 105.69777 L 475.63995 79.27332 L 475.63995 52.848885 L 502.0644 52.848885 L 502.0644 52.848885 L 528.48883 79.27332 Q 528.48883 105.69777 554.91327 158.54665 Q 581.3377 211.39554 581.3377 237.81998 L 607.76215 237.81998 L 607.76215 290.66885 Q 607.76215 369.94217 581.3377 369.94217 Q 554.91327 369.94217 528.48883 422.79108 Q 528.48883 475.63995 581.3377 475.63995 Q 607.76215 528.48883 607.76215 528.48883 L 634.1866 528.48883 L 634.1866 554.91327 L 634.1866 581.3377 L 660.611 581.3377 L 660.611 581.3377 L 660.611 607.76215 L 687.03546 607.76215 L 687.03546 634.1866 L 687.03546 687.03546 L 660.611 687.03546 L 634.1866 687.03546 L 634.1866 660.611 L 634.1866 660.611 L 607.76215 634.1866 L 581.3377 607.76215 L 581.3377 581.3377 L 581.3377 554.91327 L 528.48883 554.91327 Q 502.0644 581.3377 475.63995 554.91327 Q 475.63995 554.91327 422.79108 554.91327 Q 369.94217 554.91327 369.94217 475.63995 Q 369.94217 422.79108 290.66885 396.3666 Q 237.81998 369.94217 184.97108 369.94217 L 132.12221 343.51773 L 105.69777 343.51773 Q 79.27332 369.94217 79.27332 369.94217 L 79.27332 369.94217 L 52.848885 369.94217 Q 52.848885 369.94217 52.848885 343.51773 L 26.424442 317.0933 L 26.424442 317.0933 L -9.094947E-13 317.0933 L -9.094947E-13 317.0933 L -9.094947E-13 317.0933 L -9.094947E-13 290.66885 L -9.094947E-13 290.66885 L -9.094947E-13 237.81998 L -9.094947E-13 184.97108 L -9.094947E-13 132.12221 Q -9.094947E-13 79.27332 26.424442 52.848885 L 26.424442 52.848885 L 52.848885 26.424442 Q 105.69777 0.0 264.24442 0.0 Q 396.3666 26.424442 396.3666 52.848885 z M 554.91327 290.66885 L 554.91327 264.24442 L 554.91327 264.24442 Q 581.3377 264.24442 581.3377 264.24442 Q 581.3377 290.66885 554.91327 290.66885 z" svg:height="6.8703547mm" draw:style-name="style-59" svg:viewBox="0.0 0.0 687.03546 687.03546" svg:width="6.8703547mm" svg:x="67.11808mm" svg:y="44.393063mm"/>
          <draw:path svg:d="M 449.2155 26.424442 L 449.2155 0.0 L 528.48883 52.848885 Q 607.76215 132.12221 634.1866 132.12221 Q 687.03546 132.12221 739.88434 237.81998 Q 766.3088 343.51773 739.88434 343.51773 L 713.4599 343.51773 L 687.03546 343.51773 Q 687.03546 343.51773 634.1866 317.0933 Q 581.3377 290.66885 581.3377 369.94217 Q 581.3377 449.2155 554.91327 449.2155 Q 528.48883 449.2155 369.94217 449.2155 L 211.39554 449.2155 L 211.39554 449.2155 L 211.39554 449.2155 L 184.97108 502.0644 L 184.97108 528.48883 L 184.97108 528.48883 Q 158.54665 528.48883 158.54665 502.0644 Q 158.54665 475.63995 132.12221 502.0644 L 105.69777 502.0644 L 105.69777 475.63995 Q 105.69777 449.2155 132.12221 369.94217 L 132.12221 290.66885 L 132.12221 264.24442 L 105.69777 264.24442 L 105.69777 264.24442 L 105.69777 290.66885 L 52.848885 290.66885 L 0.0 290.66885 L 0.0 264.24442 L 0.0 264.24442 L 26.424442 264.24442 L 26.424442 237.81998 L 52.848885 237.81998 L 79.27332 237.81998 L 79.27332 211.39554 L 105.69777 211.39554 L 105.69777 184.97108 L 105.69777 158.54665 L 132.12221 158.54665 L 132.12221 132.12221 L 158.54665 132.12221 Q 211.39554 105.69777 211.39554 132.12221 Q 211.39554 158.54665 290.66885 158.54665 Q 369.94217 132.12221 396.3666 105.69777 Q 422.79108 52.848885 449.2155 26.424442 z" svg:height="5.2848883mm" draw:style-name="style-60" svg:viewBox="0.0 0.0 739.88434 528.48883" svg:width="7.398844mm" svg:x="35.93724mm" svg:y="65.79686mm"/>
          <draw:path svg:d="M 290.66885 -1.8189894E-12 L 317.0933 -1.8189894E-12 L 317.0933 26.424442 Q 317.0933 52.848885 290.66885 52.848885 Q 264.24442 52.848885 264.24442 79.27332 Q 264.24442 105.69777 290.66885 105.69777 Q 317.0933 105.69777 343.51773 79.27332 L 396.3666 79.27332 L 396.3666 79.27332 Q 422.79108 105.69777 449.2155 105.69777 L 475.63995 105.69777 L 475.63995 105.69777 Q 475.63995 105.69777 502.0644 132.12221 L 554.91327 132.12221 L 554.91327 132.12221 L 554.91327 158.54665 L 502.0644 158.54665 L 449.2155 158.54665 L 449.2155 184.97108 L 449.2155 184.97108 L 475.63995 184.97108 L 475.63995 211.39554 L 502.0644 211.39554 L 528.48883 211.39554 L 607.76215 211.39554 Q 687.03546 158.54665 687.03546 184.97108 L 687.03546 184.97108 L 634.1866 237.81998 Q 581.3377 264.24442 554.91327 290.66885 L 528.48883 317.0933 L 554.91327 317.0933 L 581.3377 317.0933 L 607.76215 343.51773 L 660.611 369.94217 L 713.4599 369.94217 Q 739.88434 369.94217 766.3088 343.51773 L 792.7332 343.51773 L 819.15765 343.51773 Q 819.15765 369.94217 819.15765 343.51773 L 819.15765 343.51773 L 845.58215 369.94217 L 845.58215 396.3666 L 924.85547 396.3666 L 977.70435 422.79108 L 977.70435 422.79108 L 977.70435 422.79108 L 951.2799 422.79108 L 951.2799 422.79108 L 872.0066 449.2155 L 766.3088 475.63995 L 766.3088 475.63995 Q 766.3088 475.63995 739.88434 475.63995 Q 739.88434 475.63995 554.91327 475.63995 Q 396.3666 475.63995 317.0933 475.63995 Q 237.81998 422.79108 237.81998 449.2155 Q 211.39554 475.63995 184.97108 475.63995 Q 132.12221 475.63995 105.69777 422.79108 L 79.27332 369.94217 L 79.27332 343.51773 L 79.27332 317.0933 L 52.848885 317.0933 L 52.848885 317.0933 L 52.848885 290.66885 L 79.27332 290.66885 L 79.27332 290.66885 L 79.27332 264.24442 L 79.27332 264.24442 L 79.27332 264.24442 L 52.848885 237.81998 L 26.424442 211.39554 L 26.424442 211.39554 L 26.424442 211.39554 L 26.424442 184.97108 L 26.424442 184.97108 L 0.0 158.54665 L 0.0 132.12221 L 0.0 105.69777 L 26.424442 105.69777 L 26.424442 105.69777 L 26.424442 105.69777 L 26.424442 79.27332 L 26.424442 79.27332 L 52.848885 79.27332 L 52.848885 52.848885 L 132.12221 52.848885 Q 211.39554 52.848885 237.81998 26.424442 L 264.24442 26.424442 L 264.24442 26.424442 Q 264.24442 -1.8189894E-12 290.66885 -1.8189894E-12 z" svg:height="4.7563996mm" draw:style-name="style-61" svg:viewBox="0.0 0.0 977.70435 475.63995" svg:width="9.777043mm" svg:x="25.631708mm" svg:y="111.51114mm"/>
          <draw:path svg:d="M 0.0 52.848885 L 0.0 0.0 L 52.848885 0.0 L 79.27332 0.0 L 211.39554 26.424442 Q 317.0933 26.424442 317.0933 52.848885 Q 290.66885 79.27332 317.0933 105.69777 Q 343.51773 105.69777 343.51773 132.12221 L 343.51773 184.97108 L 343.51773 184.97108 Q 317.0933 211.39554 290.66885 211.39554 Q 237.81998 184.97108 184.97108 184.97108 L 105.69777 158.54665 L 105.69777 158.54665 Q 105.69777 132.12221 52.848885 132.12221 Q 0.0 79.27332 0.0 52.848885 z" svg:height="2.1139553mm" draw:style-name="style-62" svg:viewBox="0.0 0.0 343.51773 211.39554" svg:width="3.4351773mm" svg:x="231.4781mm" svg:y="20.875309mm"/>
          <draw:path svg:d="M 79.27332 0.0 L 105.69777 0.0 L 105.69777 0.0 Q 105.69777 0.0 105.69777 26.424442 L 132.12221 26.424442 L 132.12221 26.424442 L 132.12221 52.848885 L 184.97108 52.848885 L 237.81998 52.848885 L 237.81998 79.27332 L 264.24442 79.27332 L 264.24442 105.69777 Q 290.66885 105.69777 317.0933 132.12221 L 343.51773 132.12221 L 343.51773 264.24442 Q 343.51773 369.94217 449.2155 317.0933 Q 581.3377 237.81998 554.91327 211.39554 Q 554.91327 158.54665 554.91327 158.54665 L 554.91327 158.54665 L 607.76215 184.97108 Q 634.1866 211.39554 634.1866 369.94217 Q 634.1866 528.48883 792.7332 554.91327 Q 977.70435 581.3377 1056.9777 634.1866 Q 1109.8265 687.03546 1109.8265 634.1866 Q 1109.8265 581.3377 1136.251 581.3377 Q 1162.6754 581.3377 1189.0999 607.76215 L 1215.5243 607.76215 L 1215.5243 660.611 L 1215.5243 713.4599 L 1241.9487 713.4599 L 1241.9487 739.88434 L 1268.3732 739.88434 L 1268.3732 739.88434 L 1268.3732 739.88434 Q 1268.3732 739.88434 1215.5243 766.3088 Q 1136.251 766.3088 1136.251 845.58215 Q 1136.251 951.2799 1056.9777 977.70435 L 951.2799 1004.1288 L 1004.1288 1030.5532 Q 1056.9777 1056.9777 1056.9777 1109.8265 L 1056.9777 1136.251 L 1056.9777 1136.251 L 1056.9777 1162.6754 L 1056.9777 1162.6754 L 1056.9777 1162.6754 L 1056.9777 1162.6754 L 1030.5532 1162.6754 L 1030.5532 1189.0999 L 1030.5532 1189.0999 L 1030.5532 1241.9487 L 1004.1288 1294.7976 L 1004.1288 1294.7976 L 1004.1288 1321.222 L 951.2799 1321.222 L 924.85547 1321.222 L 924.85547 1241.9487 Q 951.2799 1162.6754 924.85547 1136.251 Q 924.85547 1109.8265 819.15765 1083.4021 L 713.4599 1083.4021 L 713.4599 1083.4021 Q 687.03546 1083.4021 634.1866 951.2799 Q 581.3377 819.15765 528.48883 792.7332 Q 449.2155 766.3088 449.2155 739.88434 L 422.79108 713.4599 L 422.79108 687.03546 L 422.79108 634.1866 L 396.3666 634.1866 L 369.94217 634.1866 L 369.94217 660.611 L 369.94217 660.611 L 343.51773 660.611 Q 343.51773 687.03546 317.0933 766.3088 L 264.24442 845.58215 L 264.24442 845.58215 L 264.24442 845.58215 L 264.24442 819.15765 L 264.24442 792.7332 L 237.81998 792.7332 L 211.39554 792.7332 L 211.39554 766.3088 L 211.39554 766.3088 L 184.97108 766.3088 L 184.97108 739.88434 L 184.97108 739.88434 L 211.39554 739.88434 L 211.39554 739.88434 L 211.39554 713.4599 L 184.97108 687.03546 L 184.97108 660.611 L 184.97108 660.611 L 211.39554 660.611 L 211.39554 634.1866 Q 211.39554 607.76215 184.97108 607.76215 L 184.97108 607.76215 L 184.97108 581.3377 Q 158.54665 581.3377 158.54665 528.48883 Q 132.12221 475.63995 184.97108 475.63995 Q 237.81998 475.63995 211.39554 422.79108 Q 211.39554 343.51773 184.97108 343.51773 Q 158.54665 317.0933 158.54665 290.66885 L 132.12221 264.24442 L 132.12221 264.24442 Q 132.12221 264.24442 132.12221 184.97108 Q 105.69777 132.12221 52.848885 105.69777 L 0.0 79.27332 L 0.0 52.848885 L 0.0 52.848885 L 26.424442 26.424442 Q 52.848885 0.0 79.27332 0.0 z" svg:height="13.212221mm" draw:style-name="style-63" svg:viewBox="0.0 0.0 1268.3732 1321.222" svg:width="12.683732mm" svg:x="104.640785mm" svg:y="34.351772mm"/>
          <draw:path svg:d="M 317.0933 0.0 L 343.51773 0.0 L 317.0933 105.69777 Q 317.0933 184.97108 317.0933 237.81998 Q 317.0933 290.66885 343.51773 317.0933 L 343.51773 317.0933 L 317.0933 317.0933 L 317.0933 317.0933 L 317.0933 343.51773 L 317.0933 343.51773 L 290.66885 369.94217 L 290.66885 396.3666 L 237.81998 396.3666 L 184.97108 369.94217 L 158.54665 369.94217 L 132.12221 369.94217 L 105.69777 343.51773 L 79.27332 343.51773 L 52.848885 343.51773 Q 52.848885 317.0933 52.848885 317.0933 Q 52.848885 317.0933 26.424442 264.24442 Q 26.424442 184.97108 0.0 184.97108 Q -26.424442 158.54665 0.0 158.54665 L 0.0 132.12221 L 52.848885 105.69777 Q 105.69777 105.69777 105.69777 79.27332 Q 132.12221 52.848885 158.54665 26.424442 L 158.54665 26.424442 L 158.54665 26.424442 L 158.54665 52.848885 L 158.54665 52.848885 L 158.54665 52.848885 L 184.97108 79.27332 L 184.97108 105.69777 L 211.39554 105.69777 L 237.81998 105.69777 L 211.39554 79.27332 Q 211.39554 52.848885 264.24442 52.848885 Q 290.66885 0.0 317.0933 0.0 z" svg:height="3.9636662mm" draw:style-name="style-64" svg:viewBox="0.0 0.0 343.51773 396.3666" svg:width="3.4351773mm" svg:x="236.23451mm" svg:y="63.947147mm"/>
          <draw:path svg:d="M 396.3666 26.424442 L 475.63995 26.424442 L 502.0644 0.0 L 554.91327 0.0 L 554.91327 26.424442 L 554.91327 79.27332 L 528.48883 105.69777 Q 502.0644 132.12221 502.0644 184.97108 L 502.0644 211.39554 L 475.63995 237.81998 Q 449.2155 264.24442 449.2155 290.66885 L 449.2155 290.66885 L 449.2155 317.0933 L 449.2155 343.51773 L 422.79108 396.3666 Q 396.3666 422.79108 396.3666 475.63995 Q 369.94217 502.0644 317.0933 475.63995 Q 290.66885 422.79108 237.81998 449.2155 Q 237.81998 502.0644 132.12221 502.0644 L 26.424442 502.0644 L 26.424442 528.48883 L 0.0 528.48883 L 0.0 475.63995 L 26.424442 422.79108 L 26.424442 396.3666 L 26.424442 343.51773 L 52.848885 343.51773 L 52.848885 343.51773 L 52.848885 317.0933 L 79.27332 317.0933 L 79.27332 290.66885 Q 79.27332 264.24442 105.69777 211.39554 Q 132.12221 184.97108 132.12221 158.54665 L 132.12221 132.12221 L 132.12221 132.12221 L 132.12221 105.69777 L 158.54665 105.69777 L 184.97108 132.12221 L 184.97108 132.12221 L 211.39554 132.12221 L 211.39554 105.69777 L 237.81998 105.69777 L 237.81998 105.69777 L 237.81998 79.27332 L 264.24442 79.27332 Q 290.66885 26.424442 396.3666 26.424442 z" svg:height="5.2848883mm" draw:style-name="style-65" svg:viewBox="0.0 0.0 554.91327 528.48883" svg:width="5.549133mm" svg:x="22.460775mm" svg:y="36.729973mm"/>
          <draw:path svg:d="M 1030.5532 52.848885 L 1030.5532 0.0 L 1056.9777 0.0 L 1083.4021 0.0 L 1083.4021 26.424442 L 1083.4021 52.848885 L 1109.8265 184.97108 Q 1136.251 317.0933 1189.0999 290.66885 Q 1241.9487 290.66885 1268.3732 369.94217 Q 1294.7976 422.79108 1294.7976 369.94217 Q 1347.6465 290.66885 1374.0709 317.0933 Q 1400.4954 317.0933 1453.3442 237.81998 Q 1479.7687 158.54665 1506.1931 132.12221 Q 1506.1931 105.69777 1611.8909 105.69777 Q 1744.0132 105.69777 1770.4376 132.12221 L 1796.862 132.12221 L 1876.1354 132.12221 L 1928.9843 105.69777 L 1981.8331 105.69777 L 2061.1064 105.69777 L 2061.1064 105.69777 L 2087.5308 105.69777 L 2087.5308 105.69777 L 2087.5308 105.69777 L 2140.3796 132.12221 L 2219.653 132.12221 L 2219.653 132.12221 Q 2246.0776 132.12221 2246.0776 105.69777 L 2246.0776 105.69777 L 2351.7754 132.12221 Q 2457.4731 158.54665 2457.4731 132.12221 L 2483.8975 132.12221 L 2536.7463 132.12221 Q 2589.5952 158.54665 2642.444 158.54665 L 2695.293 158.54665 L 2959.5374 158.54665 Q 3197.3574 158.54665 3223.7817 158.54665 L 3223.7817 132.12221 L 3355.904 132.12221 Q 3488.0264 105.69777 3514.4507 105.69777 Q 3514.4507 105.69777 3514.4507 132.12221 L 3540.8752 132.12221 L 3540.8752 132.12221 Q 3540.8752 158.54665 3567.2996 158.54665 L 3567.2996 158.54665 L 3620.1484 158.54665 Q 3646.573 184.97108 3646.573 237.81998 L 3646.573 290.66885 L 3567.2996 290.66885 Q 3514.4507 317.0933 3461.6018 317.0933 Q 3382.3286 317.0933 3303.0552 396.3666 L 3250.2063 449.2155 L 3223.7817 449.2155 L 3223.7817 475.63995 L 3223.7817 475.63995 L 3197.3574 475.63995 L 3197.3574 475.63995 L 3197.3574 475.63995 L 3197.3574 502.0644 L 3197.3574 502.0644 L 3170.9329 502.0644 L 3170.9329 528.48883 L 3170.9329 528.48883 L 3144.5085 528.48883 L 3144.5085 528.48883 L 3144.5085 528.48883 L 3144.5085 554.91327 L 3144.5085 554.91327 L 3144.5085 554.91327 Q 3118.084 581.3377 3091.6597 581.3377 Q 3065.235 581.3377 3012.3862 792.7332 L 2933.113 1030.5532 L 2933.113 1056.9777 L 2933.113 1083.4021 L 2880.2642 1083.4021 L 2853.8396 1056.9777 L 2827.4153 1056.9777 Q 2800.9907 1056.9777 2721.7175 977.70435 L 2642.444 898.431 L 2563.171 898.431 L 2510.322 898.431 L 2510.322 924.85547 L 2510.322 924.85547 L 2483.8975 951.2799 L 2483.8975 1004.1288 L 2510.322 1004.1288 L 2536.7463 1004.1288 L 2536.7463 1030.5532 L 2563.171 1030.5532 L 2563.171 1030.5532 L 2563.171 1056.9777 L 2563.171 1056.9777 L 2563.171 1056.9777 L 2589.5952 1056.9777 L 2589.5952 1056.9777 L 2668.8687 1136.251 Q 2721.7175 1215.5243 2748.1418 1215.5243 L 2774.5664 1215.5243 L 2774.5664 1241.9487 L 2774.5664 1241.9487 L 2800.9907 1268.3732 L 2800.9907 1294.7976 L 2800.9907 1321.222 L 2774.5664 1321.222 L 2774.5664 1321.222 L 2774.5664 1321.222 L 2774.5664 1347.6465 L 2774.5664 1347.6465 L 2748.1418 1374.0709 L 2721.7175 1400.4954 L 2721.7175 1426.9198 L 2721.7175 1479.7687 L 2695.293 1479.7687 L 2695.293 1479.7687 L 2642.444 1479.7687 Q 2589.5952 1479.7687 2563.171 1479.7687 Q 2510.322 1426.9198 2431.0486 1400.4954 L 2351.7754 1374.0709 L 2325.3508 1374.0709 L 2298.9265 1374.0709 L 2298.9265 1374.0709 L 2298.9265 1374.0709 L 2272.502 1400.4954 L 2246.0776 1426.9198 L 2246.0776 1479.7687 L 2246.0776 1506.1931 L 2272.502 1506.1931 L 2298.9265 1532.6176 L 2325.3508 1532.6176 L 2351.7754 1532.6176 L 2351.7754 1585.4664 L 2351.7754 1611.8909 L 2431.0486 1611.8909 Q 2510.322 1638.3153 2563.171 1638.3153 L 2589.5952 1638.3153 L 2589.5952 1664.7397 L 2616.0198 1664.7397 L 2616.0198 1664.7397 L 2616.0198 1691.1643 L 2616.0198 1691.1643 L 2616.0198 1691.1643 L 2616.0198 1717.5887 L 2616.0198 1744.0132 L 2616.0198 1744.0132 L 2616.0198 1744.0132 L 2616.0198 1770.4376 L 2616.0198 1770.4376 L 2589.5952 1770.4376 L 2563.171 1796.862 L 2457.4731 1796.862 Q 2378.1997 1796.862 2351.7754 1823.2865 L 2351.7754 1849.7109 L 2325.3508 1849.7109 L 2325.3508 1849.7109 L 2298.9265 1902.5598 Q 2298.9265 1928.9843 2298.9265 2061.1064 Q 2298.9265 2166.8042 2325.3508 2193.2285 L 2325.3508 2219.653 L 2325.3508 2219.653 L 2325.3508 2246.0776 L 2325.3508 2298.9265 L 2325.3508 2351.7754 L 2298.9265 2351.7754 L 2246.0776 2351.7754 L 2219.653 2351.7754 Q 2193.2285 2378.1997 1453.3442 2378.1997 L 739.88434 2378.1997 L 660.611 2378.1997 Q 607.76215 2378.1997 554.91327 2378.1997 Q 528.48883 2378.1997 528.48883 2325.3508 Q 502.0644 2298.9265 502.0644 2325.3508 Q 502.0644 2325.3508 475.63995 2246.0776 Q 449.2155 2166.8042 396.3666 2166.8042 Q 343.51773 2140.3796 343.51773 2113.9553 L 317.0933 2061.1064 L 317.0933 2061.1064 Q 290.66885 2034.682 290.66885 2008.2576 Q 290.66885 1981.8331 184.97108 1928.9843 Q 52.848885 1849.7109 26.424442 1585.4664 L 0.0 1294.7976 L 0.0 1162.6754 Q 26.424442 1056.9777 26.424442 1004.1288 L 26.424442 951.2799 L 26.424442 951.2799 L 26.424442 951.2799 L 52.848885 898.431 L 79.27332 845.58215 L 79.27332 845.58215 L 79.27332 845.58215 L 79.27332 819.15765 L 79.27332 819.15765 L 105.69777 819.15765 L 105.69777 792.7332 L 132.12221 792.7332 Q 158.54665 792.7332 237.81998 687.03546 Q 317.0933 581.3377 343.51773 581.3377 Q 369.94217 581.3377 449.2155 502.0644 Q 528.48883 422.79108 581.3377 422.79108 L 634.1866 422.79108 L 660.611 422.79108 L 687.03546 422.79108 L 687.03546 396.3666 L 713.4599 369.94217 L 713.4599 317.0933 L 713.4599 290.66885 L 739.88434 317.0933 L 766.3088 343.51773 L 766.3088 449.2155 L 766.3088 554.91327 L 792.7332 581.3377 L 792.7332 634.1866 L 819.15765 634.1866 L 845.58215 634.1866 L 845.58215 581.3377 L 872.0066 502.0644 L 872.0066 422.79108 Q 898.431 369.94217 924.85547 369.94217 Q 977.70435 422.79108 1004.1288 396.3666 Q 1030.5532 369.94217 1030.5532 290.66885 Q 1030.5532 211.39554 1030.5532 184.97108 L 1030.5532 158.54665 L 1030.5532 158.54665 L 1030.5532 132.12221 L 1030.5532 105.69777 L 1030.5532 79.27332 L 1030.5532 52.848885 z" svg:height="23.781998mm" draw:style-name="style-66" svg:viewBox="0.0 0.0 3646.573 2378.1997" svg:width="36.46573mm" svg:x="118.117256mm" svg:y="51.263416mm"/>
          <draw:path svg:d="M 1268.3732 0.0 L 1268.3732 0.0 L 1268.3732 0.0 Q 1268.3732 26.424442 1215.5243 52.848885 L 1215.5243 79.27332 L 1189.0999 79.27332 L 1189.0999 105.69777 L 1162.6754 105.69777 L 1109.8265 105.69777 L 1109.8265 132.12221 L 1109.8265 158.54665 L 1136.251 184.97108 Q 1136.251 211.39554 1215.5243 237.81998 Q 1294.7976 237.81998 1294.7976 290.66885 Q 1294.7976 343.51773 1321.222 369.94217 Q 1374.0709 369.94217 1374.0709 396.3666 L 1400.4954 396.3666 L 1374.0709 396.3666 Q 1321.222 396.3666 1321.222 475.63995 Q 1321.222 528.48883 1294.7976 581.3377 L 1294.7976 607.76215 L 1294.7976 634.1866 Q 1268.3732 660.611 1268.3732 713.4599 Q 1241.9487 766.3088 1215.5243 766.3088 Q 1189.0999 739.88434 1162.6754 766.3088 Q 1162.6754 792.7332 1136.251 792.7332 Q 1109.8265 766.3088 1083.4021 819.15765 Q 1056.9777 872.0066 1056.9777 872.0066 Q 1030.5532 898.431 1004.1288 898.431 Q 977.70435 898.431 951.2799 872.0066 Q 951.2799 845.58215 898.431 872.0066 Q 819.15765 898.431 845.58215 951.2799 Q 845.58215 977.70435 792.7332 977.70435 L 766.3088 951.2799 L 766.3088 951.2799 L 739.88434 951.2799 L 739.88434 951.2799 L 739.88434 951.2799 L 739.88434 924.85547 L 739.88434 924.85547 L 713.4599 924.85547 L 713.4599 924.85547 L 713.4599 924.85547 Q 713.4599 898.431 607.76215 845.58215 Q 502.0644 792.7332 369.94217 845.58215 L 211.39554 898.431 L 211.39554 924.85547 L 211.39554 951.2799 L 184.97108 951.2799 L 184.97108 951.2799 L 184.97108 977.70435 L 158.54665 977.70435 L 158.54665 977.70435 L 158.54665 977.70435 L 158.54665 898.431 Q 158.54665 845.58215 158.54665 819.15765 Q 158.54665 792.7332 184.97108 739.88434 Q 211.39554 687.03546 211.39554 634.1866 Q 184.97108 581.3377 158.54665 581.3377 Q 132.12221 581.3377 132.12221 528.48883 Q 105.69777 475.63995 52.848885 475.63995 L 3.6379788E-12 475.63995 L 3.6379788E-12 449.2155 L 3.6379788E-12 422.79108 L 26.424442 422.79108 L 52.848885 422.79108 L 52.848885 369.94217 L 52.848885 343.51773 L 52.848885 343.51773 L 52.848885 317.0933 L 79.27332 317.0933 L 105.69777 317.0933 L 132.12221 290.66885 Q 158.54665 290.66885 158.54665 317.0933 Q 132.12221 369.94217 290.66885 317.0933 Q 449.2155 264.24442 475.63995 237.81998 L 475.63995 237.81998 L 634.1866 211.39554 Q 766.3088 211.39554 819.15765 158.54665 Q 898.431 132.12221 924.85547 184.97108 Q 951.2799 237.81998 1030.5532 132.12221 Q 1083.4021 52.848885 1136.251 52.848885 Q 1189.0999 52.848885 1215.5243 26.424442 Q 1241.9487 0.0 1268.3732 0.0 z" svg:height="9.777043mm" draw:style-name="style-67" svg:viewBox="0.0 0.0 1400.4954 977.70435" svg:width="14.004954mm" svg:x="214.03798mm" svg:y="150.61931mm"/>
          <draw:path svg:d="M 158.54665 26.424442 L 184.97108 0.0 L 290.66885 79.27332 Q 396.3666 184.97108 396.3666 184.97108 L 422.79108 184.97108 L 422.79108 184.97108 Q 422.79108 184.97108 449.2155 211.39554 L 449.2155 211.39554 L 449.2155 211.39554 Q 449.2155 237.81998 449.2155 237.81998 L 475.63995 237.81998 L 475.63995 237.81998 Q 475.63995 237.81998 475.63995 290.66885 Q 502.0644 317.0933 422.79108 343.51773 Q 343.51773 343.51773 343.51773 317.0933 Q 343.51773 290.66885 211.39554 343.51773 Q 79.27332 396.3666 0.0 396.3666 Q -79.27332 396.3666 0.0 343.51773 Q 79.27332 317.0933 26.424442 237.81998 L 0.0 184.97108 L 0.0 184.97108 L 0.0 158.54665 L 0.0 132.12221 L 0.0 132.12221 L 26.424442 132.12221 Q 79.27332 132.12221 79.27332 132.12221 Q 79.27332 158.54665 105.69777 158.54665 L 105.69777 184.97108 L 132.12221 184.97108 Q 158.54665 184.97108 237.81998 184.97108 L 317.0933 184.97108 L 317.0933 184.97108 L 290.66885 184.97108 L 290.66885 184.97108 L 290.66885 184.97108 L 290.66885 158.54665 L 290.66885 158.54665 L 264.24442 158.54665 L 264.24442 132.12221 L 264.24442 132.12221 Q 237.81998 132.12221 184.97108 79.27332 Q 132.12221 26.424442 158.54665 26.424442 z" svg:height="3.9636662mm" draw:style-name="style-68" svg:viewBox="0.0 0.0 475.63995 396.3666" svg:width="4.7563996mm" svg:x="160.39636mm" svg:y="20.875309mm"/>
          <draw:path svg:d="M 79.27332 0.0 L 132.12221 26.424442 L 132.12221 26.424442 Q 132.12221 52.848885 158.54665 52.848885 L 158.54665 52.848885 L 184.97108 52.848885 Q 211.39554 52.848885 211.39554 211.39554 L 211.39554 369.94217 L 211.39554 449.2155 Q 211.39554 528.48883 211.39554 554.91327 L 211.39554 581.3377 L 211.39554 687.03546 L 211.39554 792.7332 L 184.97108 792.7332 L 158.54665 792.7332 L 158.54665 687.03546 Q 158.54665 554.91327 105.69777 528.48883 Q 105.69777 475.63995 52.848885 528.48883 L 52.848885 581.3377 L 26.424442 581.3377 L 26.424442 581.3377 L 26.424442 581.3377 Q 0.0 554.91327 0.0 528.48883 L 0.0 475.63995 L 0.0 422.79108 Q 0.0 369.94217 0.0 184.97108 Q 52.848885 0.0 79.27332 0.0 z" svg:height="7.9273324mm" draw:style-name="style-69" svg:viewBox="0.0 0.0 211.39554 792.7332" svg:width="2.1139553mm" svg:x="93.01403mm" svg:y="43.336082mm"/>
          <draw:path svg:d="M 792.7332 0.0 L 792.7332 0.0 L 792.7332 52.848885 Q 766.3088 105.69777 766.3088 184.97108 Q 766.3088 264.24442 819.15765 343.51773 Q 872.0066 422.79108 898.431 422.79108 Q 924.85547 422.79108 1030.5532 422.79108 L 1109.8265 422.79108 L 1109.8265 449.2155 L 1083.4021 475.63995 L 1083.4021 581.3377 Q 1083.4021 660.611 1030.5532 634.1866 Q 1030.5532 581.3377 1030.5532 634.1866 L 1030.5532 660.611 L 1030.5532 687.03546 L 1030.5532 687.03546 L 1030.5532 739.88434 Q 1056.9777 792.7332 1056.9777 792.7332 Q 1030.5532 792.7332 1030.5532 819.15765 L 1030.5532 845.58215 L 1004.1288 872.0066 Q 977.70435 898.431 951.2799 898.431 Q 924.85547 898.431 924.85547 872.0066 Q 898.431 845.58215 872.0066 845.58215 Q 845.58215 845.58215 819.15765 898.431 Q 792.7332 951.2799 687.03546 951.2799 Q 581.3377 951.2799 554.91327 924.85547 Q 554.91327 898.431 422.79108 898.431 L 317.0933 898.431 L 317.0933 898.431 Q 290.66885 872.0066 290.66885 845.58215 Q 290.66885 819.15765 237.81998 819.15765 Q 211.39554 819.15765 184.97108 739.88434 Q 158.54665 687.03546 132.12221 687.03546 Q 132.12221 713.4599 79.27332 713.4599 Q 52.848885 713.4599 26.424442 634.1866 L 26.424442 554.91327 L 0.0 502.0644 L 0.0 449.2155 L 26.424442 449.2155 L 52.848885 449.2155 L 52.848885 422.79108 L 52.848885 369.94217 L 79.27332 369.94217 L 105.69777 369.94217 L 132.12221 369.94217 L 132.12221 369.94217 L 132.12221 369.94217 L 132.12221 369.94217 L 158.54665 369.94217 L 158.54665 369.94217 L 158.54665 343.51773 L 184.97108 343.51773 L 184.97108 369.94217 Q 184.97108 396.3666 158.54665 396.3666 L 158.54665 396.3666 L 158.54665 422.79108 L 132.12221 422.79108 L 132.12221 422.79108 L 132.12221 422.79108 L 132.12221 449.2155 L 132.12221 475.63995 L 158.54665 475.63995 L 158.54665 475.63995 L 158.54665 502.0644 L 184.97108 502.0644 L 184.97108 502.0644 L 184.97108 528.48883 L 184.97108 528.48883 L 184.97108 528.48883 L 211.39554 528.48883 L 211.39554 528.48883 L 211.39554 554.91327 L 237.81998 554.91327 L 237.81998 528.48883 L 237.81998 475.63995 L 290.66885 475.63995 L 317.0933 475.63995 L 343.51773 264.24442 Q 396.3666 52.848885 581.3377 52.848885 L 766.3088 52.848885 L 766.3088 26.424442 L 766.3088 26.424442 L 792.7332 0.0 z" svg:height="9.512799mm" draw:style-name="style-70" svg:viewBox="0.0 0.0 1109.8265 951.2799" svg:width="11.098266mm" svg:x="122.34516mm" svg:y="104.1123mm"/>
          <draw:path svg:d="M 0.0 105.69777 L 0.0 0.0 L 0.0 0.0 Q 0.0 26.424442 0.0 26.424442 L 26.424442 26.424442 L 26.424442 26.424442 L 26.424442 26.424442 L 52.848885 26.424442 L 79.27332 26.424442 L 105.69777 26.424442 L 132.12221 26.424442 L 132.12221 26.424442 L 158.54665 26.424442 L 158.54665 26.424442 L 158.54665 26.424442 L 158.54665 52.848885 L 158.54665 52.848885 L 184.97108 52.848885 L 184.97108 79.27332 L 237.81998 79.27332 L 290.66885 79.27332 L 317.0933 105.69777 L 317.0933 105.69777 L 369.94217 132.12221 Q 422.79108 132.12221 422.79108 184.97108 Q 422.79108 211.39554 396.3666 237.81998 L 369.94217 264.24442 L 369.94217 264.24442 Q 369.94217 290.66885 317.0933 317.0933 Q 290.66885 369.94217 237.81998 343.51773 L 184.97108 343.51773 L 158.54665 343.51773 Q 158.54665 343.51773 79.27332 264.24442 Q 0.0 211.39554 0.0 105.69777 z" svg:height="3.4351773mm" draw:style-name="style-71" svg:viewBox="0.0 0.0 422.79108 343.51773" svg:width="4.2279105mm" svg:x="156.4327mm" svg:y="128.68703mm"/>
          <draw:path svg:d="M 449.2155 0.0 L 475.63995 0.0 L 475.63995 52.848885 Q 475.63995 105.69777 554.91327 132.12221 Q 607.76215 184.97108 634.1866 211.39554 Q 660.611 237.81998 660.611 237.81998 L 660.611 237.81998 L 660.611 264.24442 Q 660.611 290.66885 660.611 396.3666 Q 660.611 502.0644 634.1866 554.91327 L 607.76215 607.76215 L 554.91327 607.76215 Q 528.48883 634.1866 317.0933 581.3377 L 105.69777 528.48883 L 52.848885 502.0644 L 0.0 475.63995 L 0.0 475.63995 L 0.0 475.63995 L 0.0 475.63995 L 26.424442 475.63995 L 26.424442 475.63995 L 26.424442 475.63995 L 52.848885 449.2155 L 79.27332 422.79108 L 79.27332 422.79108 L 79.27332 422.79108 L 105.69777 422.79108 L 132.12221 422.79108 L 184.97108 422.79108 Q 237.81998 422.79108 237.81998 343.51773 Q 237.81998 264.24442 211.39554 264.24442 L 211.39554 264.24442 L 211.39554 237.81998 L 211.39554 211.39554 L 264.24442 211.39554 Q 290.66885 184.97108 317.0933 184.97108 L 317.0933 158.54665 L 317.0933 158.54665 Q 343.51773 158.54665 369.94217 132.12221 Q 396.3666 105.69777 343.51773 79.27332 L 317.0933 52.848885 L 369.94217 52.848885 Q 422.79108 52.848885 422.79108 26.424442 Q 422.79108 0.0 449.2155 0.0 z" svg:height="6.0776215mm" draw:style-name="style-72" svg:viewBox="0.0 0.0 660.611 607.76215" svg:width="6.6061106mm" svg:x="186.8208mm" svg:y="15.326176mm"/>
          <draw:path svg:d="M 290.66885 0.0 L 422.79108 0.0 L 422.79108 26.424442 Q 396.3666 26.424442 396.3666 79.27332 Q 396.3666 105.69777 290.66885 158.54665 Q 184.97108 184.97108 158.54665 264.24442 L 132.12221 343.51773 L 132.12221 343.51773 Q 105.69777 343.51773 79.27332 317.0933 Q 52.848885 317.0933 52.848885 343.51773 Q 52.848885 369.94217 26.424442 369.94217 L 4.5474735E-13 369.94217 L 26.424442 290.66885 Q 79.27332 237.81998 79.27332 211.39554 L 79.27332 184.97108 L 105.69777 158.54665 Q 132.12221 132.12221 132.12221 79.27332 Q 132.12221 52.848885 79.27332 26.424442 L 26.424442 26.424442 L 26.424442 26.424442 L 26.424442 0.0 L 79.27332 0.0 Q 132.12221 -26.424442 290.66885 0.0 z" svg:height="3.699422mm" draw:style-name="style-73" svg:viewBox="0.0 0.0 422.79108 369.94217" svg:width="4.2279105mm" svg:x="40.429394mm" svg:y="10.305532mm"/>
          <draw:path svg:d="M 713.4599 0.0 L 713.4599 0.0 L 713.4599 0.0 L 739.88434 0.0 L 739.88434 0.0 Q 792.7332 0.0 792.7332 79.27332 Q 792.7332 158.54665 792.7332 184.97108 Q 792.7332 211.39554 819.15765 211.39554 L 819.15765 237.81998 L 819.15765 237.81998 L 819.15765 264.24442 L 819.15765 264.24442 L 792.7332 264.24442 L 792.7332 264.24442 L 792.7332 264.24442 L 792.7332 290.66885 L 792.7332 290.66885 L 766.3088 290.66885 L 766.3088 317.0933 L 766.3088 317.0933 L 739.88434 317.0933 L 739.88434 317.0933 L 739.88434 317.0933 L 739.88434 343.51773 Q 739.88434 343.51773 713.4599 369.94217 L 713.4599 369.94217 L 713.4599 369.94217 Q 687.03546 369.94217 687.03546 369.94217 L 687.03546 396.3666 L 634.1866 422.79108 Q 554.91327 422.79108 502.0644 449.2155 Q 422.79108 449.2155 449.2155 502.0644 Q 475.63995 554.91327 449.2155 581.3377 Q 422.79108 581.3377 396.3666 607.76215 L 369.94217 634.1866 L 317.0933 634.1866 Q 290.66885 634.1866 264.24442 660.611 L 264.24442 660.611 L 264.24442 660.611 L 237.81998 634.1866 L 237.81998 634.1866 L 237.81998 634.1866 L 211.39554 634.1866 L 211.39554 634.1866 L 211.39554 607.76215 L 211.39554 607.76215 L 184.97108 607.76215 L 184.97108 581.3377 L 184.97108 581.3377 L 158.54665 581.3377 L 158.54665 554.91327 L 158.54665 528.48883 L 132.12221 528.48883 L 132.12221 528.48883 L 79.27332 502.0644 L 26.424442 475.63995 L 26.424442 475.63995 L 0.0 475.63995 L 0.0 475.63995 L 0.0 475.63995 L 0.0 422.79108 L 0.0 369.94217 L 26.424442 369.94217 L 26.424442 369.94217 L 26.424442 343.51773 L 52.848885 343.51773 L 52.848885 343.51773 L 52.848885 317.0933 L 105.69777 317.0933 Q 132.12221 317.0933 158.54665 290.66885 Q 211.39554 264.24442 184.97108 237.81998 L 158.54665 211.39554 L 237.81998 184.97108 Q 317.0933 158.54665 317.0933 132.12221 L 317.0933 132.12221 L 369.94217 132.12221 L 422.79108 105.69777 L 502.0644 105.69777 Q 581.3377 79.27332 634.1866 26.424442 Q 634.1866 -26.424442 660.611 0.0 Q 687.03546 52.848885 687.03546 26.424442 Q 687.03546 0.0 713.4599 0.0 z" svg:height="6.6061106mm" draw:style-name="style-74" svg:viewBox="0.0 0.0 819.15765 660.611" svg:width="8.191577mm" svg:x="112.039635mm" svg:y="170.1734mm"/>
          <draw:path svg:d="M 105.69777 52.848885 L 184.97108 0.0 L 184.97108 0.0 L 184.97108 26.424442 L 184.97108 132.12221 L 184.97108 237.81998 L 79.27332 237.81998 Q 0.0 237.81998 0.0 184.97108 Q 26.424442 132.12221 105.69777 52.848885 z" svg:height="2.3781998mm" draw:style-name="style-75" svg:viewBox="0.0 0.0 184.97108 237.81998" svg:width="1.849711mm" svg:x="144.0132mm" svg:y="38.051197mm"/>
          <draw:path svg:d="M 739.88434 237.81998 L 766.3088 237.81998 L 766.3088 264.24442 Q 739.88434 317.0933 687.03546 317.0933 Q 634.1866 343.51773 634.1866 369.94217 L 634.1866 396.3666 L 634.1866 396.3666 L 607.76215 369.94217 L 581.3377 369.94217 L 554.91327 369.94217 L 554.91327 343.51773 L 528.48883 343.51773 L 528.48883 343.51773 Q 528.48883 369.94217 528.48883 369.94217 L 502.0644 369.94217 L 502.0644 396.3666 L 528.48883 396.3666 L 528.48883 396.3666 L 528.48883 422.79108 L 528.48883 422.79108 L 528.48883 422.79108 L 581.3377 475.63995 Q 581.3377 528.48883 581.3377 634.1866 Q 581.3377 713.4599 554.91327 739.88434 L 554.91327 792.7332 L 528.48883 792.7332 Q 528.48883 792.7332 528.48883 792.7332 Q 502.0644 792.7332 475.63995 739.88434 Q 422.79108 660.611 449.2155 660.611 Q 475.63995 660.611 449.2155 581.3377 Q 422.79108 502.0644 396.3666 502.0644 Q 369.94217 475.63995 343.51773 449.2155 Q 317.0933 422.79108 264.24442 422.79108 Q 211.39554 422.79108 184.97108 343.51773 Q 158.54665 290.66885 105.69777 290.66885 L 52.848885 290.66885 L 52.848885 290.66885 L 52.848885 290.66885 L 52.848885 264.24442 L 52.848885 264.24442 L 52.848885 211.39554 L 52.848885 132.12221 L 26.424442 132.12221 L 0.0 132.12221 L 0.0 105.69777 L 0.0 79.27332 L 26.424442 79.27332 L 52.848885 105.69777 L 52.848885 105.69777 L 52.848885 105.69777 L 79.27332 105.69777 L 79.27332 105.69777 L 184.97108 52.848885 Q 290.66885 52.848885 290.66885 26.424442 L 290.66885 26.424442 L 317.0933 26.424442 L 317.0933 26.424442 L 317.0933 26.424442 L 317.0933 26.424442 L 343.51773 52.848885 L 343.51773 52.848885 L 369.94217 52.848885 Q 396.3666 52.848885 396.3666 0.0 Q 396.3666 -26.424442 475.63995 0.0 Q 528.48883 26.424442 607.76215 52.848885 Q 687.03546 105.69777 713.4599 158.54665 Q 739.88434 211.39554 739.88434 237.81998 z" svg:height="7.9273324mm" draw:style-name="style-76" svg:viewBox="0.0 0.0 766.3088 792.7332" svg:width="7.663088mm" svg:x="195.54086mm" svg:y="34.880264mm"/>
          <draw:path svg:d="M 26.424442 26.424442 L 52.848885 26.424442 L 184.97108 0.0 L 343.51773 0.0 L 581.3377 184.97108 Q 819.15765 343.51773 819.15765 343.51773 L 819.15765 369.94217 L 792.7332 369.94217 Q 766.3088 343.51773 766.3088 343.51773 Q 766.3088 343.51773 581.3377 317.0933 Q 422.79108 290.66885 422.79108 290.66885 Q 396.3666 317.0933 502.0644 369.94217 L 581.3377 396.3666 L 607.76215 449.2155 Q 634.1866 502.0644 687.03546 502.0644 Q 766.3088 528.48883 766.3088 554.91327 L 766.3088 581.3377 L 739.88434 581.3377 L 713.4599 581.3377 L 713.4599 554.91327 L 713.4599 528.48883 L 660.611 528.48883 L 607.76215 502.0644 L 581.3377 502.0644 L 554.91327 502.0644 L 554.91327 502.0644 Q 554.91327 502.0644 317.0933 396.3666 L 79.27332 290.66885 L 79.27332 264.24442 L 79.27332 237.81998 L 52.848885 237.81998 L 52.848885 237.81998 L 52.848885 211.39554 L 26.424442 211.39554 L 26.424442 211.39554 L 26.424442 184.97108 L 0.0 184.97108 Q -26.424442 158.54665 0.0 105.69777 Q 0.0 26.424442 26.424442 26.424442 z" svg:height="5.813377mm" draw:style-name="style-77" svg:viewBox="0.0 0.0 819.15765 581.3377" svg:width="8.191577mm" svg:x="96.9777mm" svg:y="12.947976mm"/>
          <draw:path svg:d="M 317.0933 0.0 L 343.51773 0.0 L 396.3666 0.0 Q 449.2155 0.0 502.0644 79.27332 Q 528.48883 158.54665 528.48883 264.24442 Q 528.48883 343.51773 554.91327 343.51773 L 581.3377 343.51773 L 581.3377 343.51773 L 581.3377 369.94217 L 554.91327 369.94217 L 528.48883 369.94217 L 554.91327 396.3666 L 581.3377 422.79108 L 581.3377 422.79108 L 581.3377 422.79108 L 554.91327 422.79108 L 528.48883 422.79108 L 528.48883 475.63995 L 528.48883 502.0644 L 528.48883 502.0644 Q 528.48883 528.48883 502.0644 528.48883 Q 475.63995 528.48883 449.2155 475.63995 L 422.79108 449.2155 L 422.79108 449.2155 Q 422.79108 422.79108 369.94217 422.79108 Q 317.0933 369.94217 264.24442 290.66885 Q 211.39554 211.39554 132.12221 184.97108 L 79.27332 158.54665 L 52.848885 158.54665 L 26.424442 158.54665 L 26.424442 158.54665 L 0.0 158.54665 L 0.0 132.12221 L 0.0 105.69777 L 52.848885 105.69777 Q 105.69777 105.69777 105.69777 52.848885 L 105.69777 26.424442 L 132.12221 0.0 Q 158.54665 0.0 211.39554 0.0 Q 237.81998 52.848885 264.24442 26.424442 Q 317.0933 0.0 317.0933 0.0 z" svg:height="5.2848883mm" draw:style-name="style-78" svg:viewBox="0.0 0.0 581.3377 528.48883" svg:width="5.813377mm" svg:x="203.99669mm" svg:y="27.481419mm"/>
          <draw:path svg:d="M 660.611 79.27332 L 660.611 79.27332 L 660.611 105.69777 L 687.03546 132.12221 L 687.03546 132.12221 L 687.03546 158.54665 L 687.03546 158.54665 L 687.03546 158.54665 L 713.4599 158.54665 L 713.4599 158.54665 L 713.4599 184.97108 Q 739.88434 211.39554 713.4599 237.81998 L 713.4599 264.24442 L 713.4599 317.0933 Q 687.03546 343.51773 687.03546 369.94217 Q 687.03546 396.3666 607.76215 396.3666 Q 528.48883 396.3666 528.48883 369.94217 Q 528.48883 343.51773 317.0933 343.51773 Q 105.69777 369.94217 52.848885 396.3666 L -3.6379788E-12 422.79108 L -3.6379788E-12 396.3666 Q -3.6379788E-12 369.94217 26.424442 343.51773 L 52.848885 317.0933 L 52.848885 317.0933 L 52.848885 317.0933 L 52.848885 290.66885 L 52.848885 290.66885 L 79.27332 264.24442 L 105.69777 237.81998 L 105.69777 184.97108 L 105.69777 132.12221 L 105.69777 132.12221 L 105.69777 132.12221 L 132.12221 132.12221 L 132.12221 105.69777 L 132.12221 105.69777 L 158.54665 105.69777 L 158.54665 79.27332 L 158.54665 52.848885 L 317.0933 1.8189894E-12 Q 449.2155 -52.848885 554.91327 1.8189894E-12 Q 660.611 52.848885 660.611 79.27332 z" svg:height="4.2279105mm" draw:style-name="style-79" svg:viewBox="0.0 0.0 713.4599 422.79108" svg:width="7.134599mm" svg:x="214.56647mm" svg:y="159.07513mm"/>
          <draw:path svg:d="M 264.24442 26.424442 L 264.24442 52.848885 L 264.24442 105.69777 Q 264.24442 158.54665 211.39554 158.54665 L 132.12221 158.54665 L 132.12221 132.12221 L 105.69777 132.12221 L 105.69777 132.12221 L 105.69777 158.54665 L 79.27332 158.54665 L 52.848885 158.54665 L 52.848885 158.54665 Q 26.424442 158.54665 0.0 132.12221 L 0.0 132.12221 L 52.848885 79.27332 Q 79.27332 0.0 158.54665 0.0 Q 264.24442 0.0 264.24442 26.424442 z" svg:height="1.5854665mm" draw:style-name="style-80" svg:viewBox="0.0 0.0 264.24442 158.54665" svg:width="2.6424441mm" svg:x="213.50949mm" svg:y="192.36993mm"/>
          <draw:path svg:d="M 607.76215 158.54665 L 634.1866 158.54665 L 634.1866 158.54665 L 634.1866 184.97108 L 607.76215 211.39554 Q 607.76215 211.39554 607.76215 237.81998 L 634.1866 237.81998 L 634.1866 237.81998 L 660.611 237.81998 L 660.611 264.24442 L 660.611 290.66885 L 687.03546 290.66885 L 687.03546 317.0933 L 713.4599 317.0933 L 739.88434 317.0933 L 766.3088 369.94217 Q 792.7332 369.94217 819.15765 396.3666 L 819.15765 396.3666 L 872.0066 422.79108 Q 951.2799 449.2155 951.2799 475.63995 Q 951.2799 502.0644 924.85547 502.0644 Q 898.431 502.0644 898.431 528.48883 L 872.0066 581.3377 L 872.0066 581.3377 L 872.0066 581.3377 L 845.58215 607.76215 Q 819.15765 607.76215 819.15765 634.1866 Q 792.7332 687.03546 660.611 660.611 L 528.48883 634.1866 L 528.48883 660.611 L 502.0644 687.03546 L 502.0644 739.88434 L 502.0644 766.3088 L 475.63995 766.3088 L 475.63995 792.7332 L 475.63995 792.7332 L 449.2155 792.7332 L 449.2155 792.7332 L 449.2155 792.7332 L 449.2155 819.15765 L 449.2155 819.15765 L 449.2155 845.58215 L 449.2155 872.0066 L 449.2155 872.0066 L 449.2155 872.0066 L 422.79108 924.85547 Q 396.3666 977.70435 369.94217 977.70435 L 369.94217 1004.1288 L 343.51773 1004.1288 L 343.51773 1004.1288 L 317.0933 977.70435 L 290.66885 977.70435 L 290.66885 1030.5532 L 290.66885 1083.4021 L 264.24442 1109.8265 L 264.24442 1109.8265 L 237.81998 1109.8265 L 211.39554 1109.8265 L 211.39554 1030.5532 Q 184.97108 951.2799 184.97108 924.85547 Q 184.97108 898.431 158.54665 819.15765 Q 132.12221 739.88434 105.69777 766.3088 Q 79.27332 792.7332 79.27332 766.3088 L 52.848885 739.88434 L 52.848885 687.03546 Q 79.27332 634.1866 105.69777 607.76215 Q 158.54665 581.3377 184.97108 528.48883 Q 184.97108 475.63995 211.39554 475.63995 L 237.81998 475.63995 L 237.81998 449.2155 L 237.81998 449.2155 L 211.39554 449.2155 L 211.39554 422.79108 L 211.39554 422.79108 L 184.97108 422.79108 L 184.97108 422.79108 Q 184.97108 422.79108 132.12221 396.3666 Q 79.27332 369.94217 52.848885 369.94217 L 9.094947E-13 369.94217 L 9.094947E-13 317.0933 L 9.094947E-13 264.24442 L 9.094947E-13 211.39554 L 26.424442 184.97108 L 26.424442 184.97108 L 26.424442 158.54665 L 26.424442 158.54665 L 26.424442 158.54665 L 52.848885 158.54665 L 52.848885 158.54665 L 52.848885 132.12221 L 79.27332 132.12221 L 79.27332 132.12221 L 79.27332 105.69777 L 79.27332 105.69777 L 79.27332 105.69777 L 105.69777 105.69777 L 105.69777 105.69777 L 105.69777 79.27332 L 79.27332 79.27332 L 79.27332 79.27332 L 79.27332 79.27332 L 79.27332 79.27332 L 79.27332 52.848885 L 132.12221 52.848885 L 158.54665 52.848885 L 158.54665 158.54665 L 158.54665 264.24442 L 184.97108 264.24442 L 211.39554 264.24442 L 211.39554 237.81998 L 237.81998 211.39554 L 237.81998 211.39554 Q 237.81998 211.39554 290.66885 105.69777 L 343.51773 26.424442 L 396.3666 0.0 Q 422.79108 0.0 422.79108 52.848885 Q 422.79108 79.27332 502.0644 52.848885 Q 554.91327 26.424442 554.91327 105.69777 Q 554.91327 158.54665 607.76215 158.54665 z" svg:height="11.098266mm" draw:style-name="style-81" svg:viewBox="0.0 0.0 951.2799 1109.8265" svg:width="9.512799mm" svg:x="55.22708mm" svg:y="173.34433mm"/>
          <draw:path svg:d="M 528.48883 0.0 L 554.91327 0.0 L 554.91327 26.424442 Q 528.48883 52.848885 528.48883 105.69777 L 528.48883 158.54665 L 581.3377 158.54665 L 607.76215 184.97108 L 607.76215 184.97108 L 634.1866 184.97108 L 634.1866 184.97108 L 634.1866 184.97108 L 634.1866 211.39554 L 634.1866 211.39554 L 660.611 211.39554 L 660.611 237.81998 L 660.611 237.81998 L 687.03546 237.81998 L 687.03546 237.81998 L 687.03546 237.81998 L 687.03546 237.81998 L 713.4599 237.81998 L 792.7332 211.39554 Q 898.431 184.97108 898.431 184.97108 L 898.431 184.97108 L 845.58215 237.81998 Q 766.3088 290.66885 766.3088 317.0933 L 739.88434 317.0933 L 739.88434 343.51773 L 739.88434 369.94217 L 766.3088 422.79108 Q 766.3088 449.2155 845.58215 502.0644 Q 898.431 554.91327 951.2799 554.91327 Q 977.70435 554.91327 1056.9777 528.48883 L 1136.251 528.48883 L 1189.0999 528.48883 Q 1241.9487 502.0644 1268.3732 502.0644 L 1294.7976 502.0644 L 1294.7976 581.3377 Q 1321.222 660.611 1268.3732 713.4599 Q 1215.5243 792.7332 1215.5243 792.7332 L 1215.5243 792.7332 L 1215.5243 792.7332 Q 1215.5243 792.7332 1189.0999 766.3088 Q 1162.6754 713.4599 1162.6754 766.3088 Q 1109.8265 845.58215 1056.9777 872.0066 Q 1004.1288 872.0066 977.70435 819.15765 Q 951.2799 766.3088 924.85547 792.7332 Q 898.431 819.15765 845.58215 766.3088 L 819.15765 766.3088 L 819.15765 739.88434 L 792.7332 739.88434 L 792.7332 739.88434 L 792.7332 713.4599 L 739.88434 713.4599 L 713.4599 713.4599 L 713.4599 819.15765 Q 687.03546 898.431 687.03546 977.70435 L 687.03546 1030.5532 L 687.03546 1030.5532 L 660.611 1030.5532 L 660.611 1004.1288 L 634.1866 1004.1288 L 634.1866 1004.1288 L 634.1866 977.70435 L 634.1866 977.70435 L 634.1866 977.70435 L 607.76215 977.70435 L 607.76215 977.70435 L 607.76215 951.2799 L 581.3377 951.2799 L 581.3377 951.2799 L 581.3377 924.85547 L 581.3377 924.85547 L 581.3377 924.85547 L 554.91327 924.85547 L 554.91327 924.85547 L 554.91327 951.2799 L 528.48883 951.2799 L 528.48883 924.85547 Q 528.48883 872.0066 502.0644 845.58215 Q 475.63995 819.15765 475.63995 819.15765 Q 449.2155 792.7332 422.79108 819.15765 L 422.79108 872.0066 L 422.79108 872.0066 Q 422.79108 872.0066 396.3666 819.15765 Q 396.3666 739.88434 369.94217 739.88434 Q 343.51773 713.4599 369.94217 713.4599 L 396.3666 660.611 L 369.94217 660.611 Q 343.51773 660.611 317.0933 634.1866 Q 317.0933 607.76215 290.66885 660.611 Q 264.24442 713.4599 237.81998 607.76215 Q 237.81998 528.48883 211.39554 528.48883 Q 158.54665 554.91327 105.69777 396.3666 L 52.848885 237.81998 L 52.848885 237.81998 L 52.848885 237.81998 L 26.424442 264.24442 L 1.8189894E-12 264.24442 L 1.8189894E-12 237.81998 L 1.8189894E-12 211.39554 L 26.424442 211.39554 L 52.848885 184.97108 L 52.848885 184.97108 L 52.848885 184.97108 L 79.27332 184.97108 L 79.27332 184.97108 L 79.27332 158.54665 L 105.69777 158.54665 L 105.69777 158.54665 L 105.69777 132.12221 L 105.69777 132.12221 L 105.69777 132.12221 L 132.12221 132.12221 L 132.12221 132.12221 L 132.12221 105.69777 L 132.12221 105.69777 L 158.54665 105.69777 L 158.54665 79.27332 L 158.54665 79.27332 L 158.54665 79.27332 L 184.97108 132.12221 L 211.39554 158.54665 L 211.39554 158.54665 L 211.39554 184.97108 L 211.39554 184.97108 L 211.39554 184.97108 L 237.81998 184.97108 L 237.81998 184.97108 L 264.24442 211.39554 L 290.66885 211.39554 L 290.66885 237.81998 L 290.66885 264.24442 L 317.0933 264.24442 L 343.51773 237.81998 L 369.94217 237.81998 Q 422.79108 237.81998 422.79108 211.39554 Q 449.2155 184.97108 475.63995 105.69777 Q 502.0644 0.0 528.48883 0.0 z" svg:height="10.305532mm" draw:style-name="style-82" svg:viewBox="0.0 0.0 1294.7976 1030.5532" svg:width="12.947976mm" svg:x="118.90999mm" svg:y="171.49463mm"/>
          <draw:path svg:d="M 0.0 581.3377 L 0.0 0.0 L 26.424442 0.0 L 26.424442 0.0 L 52.848885 52.848885 Q 79.27332 105.69777 105.69777 211.39554 Q 105.69777 317.0933 158.54665 317.0933 Q 184.97108 343.51773 211.39554 422.79108 Q 211.39554 475.63995 290.66885 475.63995 Q 343.51773 449.2155 369.94217 422.79108 Q 369.94217 396.3666 396.3666 396.3666 L 422.79108 396.3666 L 422.79108 581.3377 Q 396.3666 739.88434 396.3666 766.3088 Q 396.3666 792.7332 369.94217 792.7332 L 369.94217 819.15765 L 317.0933 951.2799 Q 290.66885 1109.8265 237.81998 1268.3732 Q 237.81998 1426.9198 211.39554 1532.6176 Q 184.97108 1638.3153 158.54665 1638.3153 L 132.12221 1638.3153 L 132.12221 1664.7397 L 132.12221 1664.7397 L 105.69777 1691.1643 L 79.27332 1717.5887 L 79.27332 1744.0132 L 79.27332 1796.862 L 52.848885 1796.862 L 26.424442 1796.862 L 26.424442 1823.2865 L 0.0 1823.2865 L 0.0 1638.3153 Q 26.424442 1479.7687 26.424442 1426.9198 L 26.424442 1374.0709 L 26.424442 1347.6465 L 26.424442 1321.222 L 0.0 1321.222 L 0.0 1321.222 L 0.0 1294.7976 L 26.424442 1294.7976 L 26.424442 1215.5243 Q 26.424442 1162.6754 0.0 581.3377 z" svg:height="18.232864mm" draw:style-name="style-83" svg:viewBox="0.0 0.0 422.79108 1823.2865" svg:width="4.2279105mm" svg:x="21.932287mm" svg:y="43.336082mm"/>
          <draw:path svg:d="M 475.63995 26.424442 L 475.63995 26.424442 L 502.0644 26.424442 L 502.0644 52.848885 L 528.48883 52.848885 L 554.91327 52.848885 L 581.3377 105.69777 Q 581.3377 132.12221 554.91327 158.54665 Q 528.48883 158.54665 475.63995 184.97108 L 449.2155 211.39554 L 422.79108 211.39554 L 369.94217 211.39554 L 369.94217 264.24442 L 369.94217 290.66885 L 396.3666 290.66885 L 396.3666 317.0933 L 422.79108 317.0933 L 449.2155 317.0933 L 475.63995 317.0933 L 475.63995 317.0933 L 528.48883 343.51773 Q 581.3377 343.51773 581.3377 396.3666 Q 607.76215 422.79108 687.03546 422.79108 Q 766.3088 422.79108 766.3088 475.63995 Q 792.7332 554.91327 792.7332 502.0644 Q 819.15765 475.63995 898.431 528.48883 Q 1004.1288 581.3377 977.70435 528.48883 Q 951.2799 528.48883 977.70435 528.48883 Q 1004.1288 528.48883 1004.1288 528.48883 L 1030.5532 528.48883 L 1056.9777 528.48883 Q 1056.9777 528.48883 1056.9777 502.0644 L 1056.9777 502.0644 L 1083.4021 528.48883 Q 1109.8265 528.48883 1109.8265 502.0644 Q 1136.251 475.63995 1189.0999 502.0644 Q 1268.3732 528.48883 1268.3732 528.48883 Q 1268.3732 528.48883 1321.222 554.91327 L 1347.6465 554.91327 L 1347.6465 581.3377 L 1321.222 607.76215 L 1321.222 634.1866 L 1321.222 660.611 L 1294.7976 660.611 L 1294.7976 687.03546 L 1294.7976 687.03546 L 1268.3732 687.03546 L 1268.3732 739.88434 L 1268.3732 766.3088 L 1268.3732 766.3088 L 1268.3732 792.7332 L 1241.9487 792.7332 Q 1215.5243 792.7332 1215.5243 819.15765 L 1215.5243 819.15765 L 1215.5243 819.15765 Q 1189.0999 792.7332 1162.6754 792.7332 Q 1109.8265 766.3088 1109.8265 845.58215 Q 1109.8265 898.431 1083.4021 898.431 Q 1030.5532 898.431 1004.1288 924.85547 Q 1004.1288 951.2799 898.431 951.2799 Q 819.15765 977.70435 819.15765 1004.1288 Q 819.15765 1030.5532 739.88434 1030.5532 Q 634.1866 1030.5532 634.1866 1056.9777 Q 634.1866 1083.4021 581.3377 1083.4021 L 502.0644 1083.4021 L 475.63995 1083.4021 L 449.2155 1109.8265 L 422.79108 1109.8265 L 422.79108 1109.8265 L 396.3666 1083.4021 L 369.94217 1056.9777 L 343.51773 1056.9777 L 317.0933 1056.9777 L 317.0933 1030.5532 L 317.0933 1004.1288 L 369.94217 1004.1288 Q 449.2155 1004.1288 449.2155 951.2799 L 449.2155 898.431 L 475.63995 898.431 L 528.48883 898.431 L 475.63995 872.0066 L 449.2155 845.58215 L 396.3666 845.58215 Q 343.51773 845.58215 264.24442 845.58215 L 158.54665 845.58215 L 158.54665 819.15765 Q 158.54665 792.7332 211.39554 766.3088 Q 211.39554 739.88434 158.54665 660.611 Q 105.69777 581.3377 52.848885 528.48883 L 0.0 475.63995 L 0.0 449.2155 L 0.0 449.2155 L 0.0 449.2155 L 0.0 422.79108 L 52.848885 422.79108 L 132.12221 422.79108 L 132.12221 369.94217 Q 132.12221 343.51773 158.54665 343.51773 Q 184.97108 343.51773 184.97108 264.24442 Q 184.97108 158.54665 290.66885 79.27332 L 396.3666 1.8189894E-12 L 449.2155 1.8189894E-12 Q 475.63995 1.8189894E-12 475.63995 1.8189894E-12 Q 475.63995 1.8189894E-12 475.63995 26.424442 z M 502.0644 369.94217 Q 528.48883 369.94217 528.48883 369.94217 Q 528.48883 369.94217 528.48883 369.94217 Q 502.0644 369.94217 502.0644 369.94217 z" svg:height="11.098266mm" draw:style-name="style-84" svg:viewBox="0.0 0.0 1347.6465 1109.8265" svg:width="13.476465mm" svg:x="85.0867mm" svg:y="132.12221mm"/>
          <draw:path svg:d="M 0.0 237.81998 L 0.0 0.0 L 26.424442 26.424442 Q 52.848885 79.27332 158.54665 79.27332 L 264.24442 79.27332 L 264.24442 79.27332 L 264.24442 105.69777 L 264.24442 132.12221 L 237.81998 132.12221 L 237.81998 317.0933 L 237.81998 502.0644 L 237.81998 607.76215 Q 237.81998 713.4599 158.54665 713.4599 L 79.27332 739.88434 L 79.27332 713.4599 Q 79.27332 713.4599 52.848885 713.4599 L 52.848885 713.4599 L 52.848885 687.03546 L 26.424442 660.611 L 26.424442 634.1866 Q 26.424442 607.76215 52.848885 554.91327 Q 52.848885 502.0644 26.424442 502.0644 Q 0.0 502.0644 0.0 237.81998 z" svg:height="7.398844mm" draw:style-name="style-85" svg:viewBox="0.0 0.0 264.24442 739.88434" svg:width="2.6424441mm" svg:x="104.37654mm" svg:y="45.185795mm"/>
          <draw:path svg:d="M 264.24442 79.27332 L 290.66885 79.27332 L 317.0933 105.69777 Q 317.0933 105.69777 343.51773 52.848885 Q 343.51773 0.0 449.2155 0.0 Q 554.91327 26.424442 554.91327 52.848885 L 554.91327 79.27332 L 554.91327 79.27332 Q 528.48883 79.27332 528.48883 105.69777 L 528.48883 132.12221 L 528.48883 158.54665 L 528.48883 211.39554 L 528.48883 264.24442 L 528.48883 343.51773 L 554.91327 369.94217 L 581.3377 396.3666 L 581.3377 422.79108 Q 581.3377 449.2155 607.76215 449.2155 L 607.76215 449.2155 L 634.1866 502.0644 Q 634.1866 528.48883 687.03546 581.3377 Q 739.88434 607.76215 739.88434 634.1866 L 739.88434 660.611 L 739.88434 660.611 Q 713.4599 687.03546 713.4599 687.03546 L 713.4599 687.03546 L 713.4599 687.03546 L 687.03546 713.4599 L 713.4599 766.3088 Q 713.4599 845.58215 792.7332 845.58215 Q 845.58215 872.0066 845.58215 872.0066 Q 845.58215 898.431 819.15765 898.431 L 792.7332 898.431 L 766.3088 898.431 Q 739.88434 898.431 739.88434 924.85547 Q 713.4599 951.2799 634.1866 924.85547 L 554.91327 898.431 L 502.0644 898.431 L 449.2155 898.431 L 422.79108 845.58215 Q 422.79108 766.3088 475.63995 792.7332 Q 502.0644 792.7332 554.91327 792.7332 L 607.76215 792.7332 L 607.76215 792.7332 L 581.3377 792.7332 L 581.3377 713.4599 L 581.3377 634.1866 L 554.91327 581.3377 L 528.48883 554.91327 L 528.48883 528.48883 L 528.48883 502.0644 L 502.0644 502.0644 L 502.0644 475.63995 L 502.0644 475.63995 L 475.63995 475.63995 L 475.63995 475.63995 L 475.63995 475.63995 L 475.63995 449.2155 L 475.63995 449.2155 L 449.2155 449.2155 L 449.2155 422.79108 L 449.2155 422.79108 L 422.79108 422.79108 L 422.79108 422.79108 L 422.79108 422.79108 L 369.94217 396.3666 L 290.66885 396.3666 L 290.66885 475.63995 Q 290.66885 528.48883 290.66885 554.91327 Q 317.0933 554.91327 317.0933 581.3377 L 317.0933 607.76215 L 343.51773 607.76215 L 343.51773 634.1866 L 317.0933 634.1866 L 290.66885 634.1866 L 211.39554 634.1866 L 158.54665 634.1866 L 105.69777 634.1866 L 52.848885 634.1866 L 52.848885 634.1866 L 52.848885 634.1866 L 26.424442 607.76215 L 0.0 581.3377 L 26.424442 581.3377 L 52.848885 581.3377 L 52.848885 554.91327 L 52.848885 554.91327 L 52.848885 554.91327 L 52.848885 554.91327 L 105.69777 528.48883 Q 132.12221 528.48883 132.12221 264.24442 Q 132.12221 0.0 184.97108 26.424442 Q 264.24442 52.848885 264.24442 52.848885 Q 264.24442 52.848885 264.24442 79.27332 z" svg:height="9.248554mm" draw:style-name="style-86" svg:viewBox="0.0 0.0 845.58215 924.85547" svg:width="8.455821mm" svg:x="209.28157mm" svg:y="25.367464mm"/>
          <draw:path svg:d="M 79.27332 0.0 L 105.69777 26.424442 L 132.12221 845.58215 Q 132.12221 1664.7397 184.97108 1664.7397 Q 211.39554 1664.7397 211.39554 1691.1643 Q 211.39554 1717.5887 158.54665 1717.5887 Q 105.69777 1744.0132 105.69777 1876.1354 Q 79.27332 1981.8331 79.27332 2140.3796 L 79.27332 2325.3508 L 79.27332 2325.3508 L 79.27332 2325.3508 L 52.848885 2272.502 L 26.424442 2219.653 L 26.424442 2087.5308 Q 26.424442 1981.8331 26.424442 1849.7109 L 26.424442 1717.5887 L 26.424442 1717.5887 Q 26.424442 1717.5887 26.424442 1691.1643 L 0.0 1664.7397 L 0.0 1664.7397 L 0.0 1664.7397 L 0.0 1638.3153 L 26.424442 1638.3153 L 26.424442 1030.5532 Q 26.424442 396.3666 52.848885 184.97108 Q 79.27332 -26.424442 79.27332 0.0 z" svg:height="23.253508mm" draw:style-name="style-87" svg:viewBox="0.0 0.0 211.39554 2325.3508" svg:width="2.1139553mm" svg:x="295.68948mm" svg:y="83.23699mm"/>
          <draw:path svg:d="M 554.91327 0.0 L 554.91327 0.0 L 554.91327 0.0 L 581.3377 0.0 L 581.3377 26.424442 Q 554.91327 52.848885 554.91327 79.27332 L 554.91327 105.69777 L 581.3377 105.69777 L 581.3377 105.69777 L 581.3377 132.12221 L 607.76215 132.12221 L 607.76215 158.54665 L 607.76215 158.54665 L 581.3377 158.54665 L 581.3377 158.54665 L 581.3377 184.97108 L 554.91327 184.97108 L 554.91327 184.97108 L 554.91327 211.39554 L 554.91327 211.39554 L 554.91327 211.39554 L 528.48883 211.39554 L 528.48883 211.39554 L 396.3666 211.39554 L 290.66885 211.39554 L 237.81998 237.81998 L 158.54665 237.81998 L 158.54665 264.24442 L 132.12221 290.66885 L 132.12221 290.66885 L 132.12221 290.66885 L 132.12221 290.66885 Q 105.69777 264.24442 52.848885 211.39554 L 0.0 158.54665 L 0.0 158.54665 L 0.0 158.54665 L 0.0 158.54665 L 26.424442 158.54665 L 26.424442 158.54665 L 26.424442 132.12221 L 0.0 105.69777 L 0.0 52.848885 L 237.81998 52.848885 L 475.63995 52.848885 L 502.0644 26.424442 Q 528.48883 0.0 554.91327 0.0 z" svg:height="2.9066885mm" draw:style-name="style-88" svg:viewBox="0.0 0.0 607.76215 290.66885" svg:width="6.0776215mm" svg:x="231.74236mm" svg:y="25.367464mm"/>
          <draw:path svg:d="M 26.424442 0.0 L 26.424442 0.0 L 79.27332 0.0 Q 158.54665 0.0 184.97108 79.27332 Q 237.81998 158.54665 290.66885 158.54665 Q 369.94217 184.97108 369.94217 211.39554 L 369.94217 237.81998 L 369.94217 264.24442 Q 343.51773 290.66885 343.51773 290.66885 L 343.51773 290.66885 L 237.81998 290.66885 Q 132.12221 264.24442 79.27332 211.39554 Q 26.424442 132.12221 0.0 79.27332 L 0.0 26.424442 L 26.424442 26.424442 Q 26.424442 0.0 26.424442 0.0 z" svg:height="2.9066885mm" draw:style-name="style-89" svg:viewBox="0.0 0.0 369.94217 290.66885" svg:width="3.699422mm" svg:x="156.69693mm" svg:y="164.88852mm"/>
          <draw:path svg:d="M 343.51773 0.0 L 369.94217 0.0 L 369.94217 79.27332 Q 396.3666 158.54665 396.3666 184.97108 L 396.3666 211.39554 L 396.3666 211.39554 L 396.3666 237.81998 L 396.3666 237.81998 Q 396.3666 237.81998 369.94217 211.39554 Q 343.51773 184.97108 264.24442 158.54665 Q 158.54665 132.12221 158.54665 184.97108 L 158.54665 237.81998 L 158.54665 237.81998 Q 132.12221 237.81998 132.12221 184.97108 Q 132.12221 132.12221 79.27332 132.12221 L 0.0 105.69777 L 0.0 105.69777 L 0.0 105.69777 L 105.69777 105.69777 Q 184.97108 79.27332 211.39554 52.848885 Q 211.39554 26.424442 290.66885 26.424442 Q 343.51773 0.0 343.51773 0.0 z" svg:height="2.3781998mm" draw:style-name="style-90" svg:viewBox="0.0 0.0 396.3666 237.81998" svg:width="3.9636662mm" svg:x="100.677124mm" svg:y="32.766308mm"/>
          <draw:path svg:d="M 211.39554 26.424442 L 211.39554 0.0 L 290.66885 0.0 Q 369.94217 0.0 369.94217 132.12221 Q 369.94217 264.24442 396.3666 290.66885 Q 396.3666 317.0933 396.3666 317.0933 L 422.79108 317.0933 L 422.79108 317.0933 Q 449.2155 317.0933 449.2155 317.0933 L 449.2155 343.51773 L 502.0644 369.94217 Q 528.48883 369.94217 528.48883 396.3666 L 528.48883 396.3666 L 528.48883 396.3666 Q 554.91327 396.3666 554.91327 422.79108 L 554.91327 422.79108 L 554.91327 422.79108 Q 554.91327 422.79108 581.3377 422.79108 L 581.3377 449.2155 L 581.3377 475.63995 L 581.3377 475.63995 L 554.91327 475.63995 Q 528.48883 475.63995 449.2155 396.3666 Q 343.51773 343.51773 343.51773 369.94217 Q 343.51773 422.79108 343.51773 422.79108 Q 317.0933 449.2155 317.0933 422.79108 L 290.66885 396.3666 L 290.66885 396.3666 L 290.66885 422.79108 L 290.66885 422.79108 L 290.66885 422.79108 L 264.24442 422.79108 L 264.24442 422.79108 L 264.24442 449.2155 L 237.81998 449.2155 L 237.81998 449.2155 L 237.81998 422.79108 L 237.81998 422.79108 L 237.81998 422.79108 L 211.39554 396.3666 L 184.97108 369.94217 L 184.97108 369.94217 L 184.97108 369.94217 L 184.97108 369.94217 Q 184.97108 343.51773 158.54665 343.51773 L 158.54665 343.51773 L 158.54665 317.0933 Q 132.12221 290.66885 79.27332 264.24442 L 1.8189894E-12 211.39554 L 1.8189894E-12 211.39554 L 26.424442 211.39554 L 26.424442 211.39554 L 26.424442 211.39554 L 79.27332 211.39554 Q 158.54665 211.39554 158.54665 184.97108 Q 158.54665 158.54665 132.12221 158.54665 L 79.27332 158.54665 L 79.27332 132.12221 L 79.27332 132.12221 L 52.848885 105.69777 Q 52.848885 79.27332 105.69777 79.27332 Q 158.54665 52.848885 158.54665 52.848885 L 158.54665 52.848885 L 184.97108 52.848885 Q 211.39554 52.848885 211.39554 26.424442 z" svg:height="4.7563996mm" draw:style-name="style-91" svg:viewBox="0.0 0.0 581.3377 475.63995" svg:width="5.813377mm" svg:x="112.30388mm" svg:y="71.87448mm"/>
          <draw:path svg:d="M 898.431 0.0 L 898.431 0.0 L 924.85547 26.424442 Q 951.2799 79.27332 1056.9777 79.27332 Q 1136.251 79.27332 1162.6754 105.69777 L 1162.6754 105.69777 L 1189.0999 132.12221 Q 1215.5243 132.12221 1189.0999 211.39554 Q 1162.6754 290.66885 1109.8265 290.66885 Q 1030.5532 290.66885 1030.5532 369.94217 Q 1056.9777 449.2155 1083.4021 449.2155 Q 1109.8265 475.63995 1162.6754 554.91327 Q 1189.0999 607.76215 1215.5243 660.611 Q 1215.5243 713.4599 1241.9487 713.4599 Q 1268.3732 687.03546 1268.3732 766.3088 Q 1241.9487 872.0066 1268.3732 872.0066 L 1321.222 872.0066 L 1321.222 924.85547 Q 1321.222 951.2799 1294.7976 977.70435 L 1268.3732 1004.1288 L 1268.3732 1004.1288 L 1268.3732 1030.5532 L 1241.9487 1030.5532 Q 1215.5243 1030.5532 1189.0999 1056.9777 L 1162.6754 1083.4021 L 1109.8265 1083.4021 L 1083.4021 1083.4021 L 1083.4021 1056.9777 L 1056.9777 1056.9777 L 1056.9777 1056.9777 L 1056.9777 1056.9777 L 1056.9777 1030.5532 Q 1056.9777 1030.5532 1004.1288 1030.5532 Q 977.70435 1030.5532 951.2799 977.70435 Q 924.85547 924.85547 898.431 924.85547 Q 845.58215 924.85547 819.15765 845.58215 L 792.7332 766.3088 L 766.3088 766.3088 L 739.88434 766.3088 L 713.4599 872.0066 Q 687.03546 977.70435 687.03546 977.70435 Q 687.03546 1004.1288 660.611 1004.1288 L 660.611 1030.5532 L 660.611 1030.5532 L 634.1866 1030.5532 L 634.1866 1004.1288 L 634.1866 977.70435 L 607.76215 951.2799 L 581.3377 924.85547 L 581.3377 924.85547 L 581.3377 924.85547 L 581.3377 951.2799 L 581.3377 951.2799 L 554.91327 977.70435 L 528.48883 1004.1288 L 528.48883 1004.1288 L 528.48883 1030.5532 L 528.48883 1030.5532 L 528.48883 1030.5532 L 502.0644 1004.1288 L 502.0644 977.70435 L 502.0644 924.85547 Q 502.0644 845.58215 528.48883 845.58215 Q 554.91327 819.15765 528.48883 792.7332 Q 528.48883 766.3088 528.48883 713.4599 Q 528.48883 660.611 475.63995 660.611 Q 422.79108 660.611 396.3666 607.76215 Q 369.94217 554.91327 343.51773 528.48883 Q 317.0933 502.0644 317.0933 475.63995 Q 343.51773 449.2155 317.0933 449.2155 Q 290.66885 449.2155 290.66885 422.79108 Q 290.66885 396.3666 237.81998 396.3666 L 184.97108 369.94217 L 184.97108 343.51773 Q 158.54665 343.51773 105.69777 343.51773 L 26.424442 343.51773 L 26.424442 317.0933 L 0.0 290.66885 L 0.0 290.66885 L 0.0 290.66885 L 0.0 264.24442 L 0.0 264.24442 L 26.424442 237.81998 L 26.424442 211.39554 L 52.848885 211.39554 L 79.27332 211.39554 L 79.27332 184.97108 L 105.69777 158.54665 L 105.69777 158.54665 L 105.69777 132.12221 L 132.12221 132.12221 L 158.54665 132.12221 L 211.39554 79.27332 Q 264.24442 26.424442 317.0933 26.424442 Q 343.51773 52.848885 343.51773 79.27332 Q 343.51773 105.69777 396.3666 105.69777 Q 449.2155 132.12221 634.1866 105.69777 L 792.7332 79.27332 L 792.7332 79.27332 L 792.7332 79.27332 L 819.15765 79.27332 L 819.15765 79.27332 L 819.15765 52.848885 L 845.58215 52.848885 L 845.58215 26.424442 Q 872.0066 26.424442 898.431 0.0 z" svg:height="10.834021mm" draw:style-name="style-92" svg:viewBox="0.0 0.0 1321.222 1083.4021" svg:width="13.212221mm" svg:x="255.2601mm" svg:y="165.68124mm"/>
          <draw:path svg:d="M 369.94217 237.81998 L 343.51773 211.39554 L 343.51773 211.39554 Q 317.0933 211.39554 317.0933 211.39554 Q 317.0933 211.39554 158.54665 184.97108 L 0.0 158.54665 L 0.0 79.27332 Q -26.424442 0.0 79.27332 0.0 Q 184.97108 0.0 317.0933 52.848885 Q 475.63995 105.69777 449.2155 158.54665 Q 422.79108 237.81998 369.94217 237.81998 z" svg:height="2.3781998mm" draw:style-name="style-93" svg:viewBox="0.0 0.0 449.2155 237.81998" svg:width="4.492155mm" svg:x="274.2857mm" svg:y="145.86292mm"/>
          <draw:path svg:d="M 79.27332 26.424442 L 79.27332 0.0 L 184.97108 52.848885 Q 264.24442 79.27332 264.24442 105.69777 L 264.24442 105.69777 L 264.24442 132.12221 L 264.24442 132.12221 L 264.24442 132.12221 Q 237.81998 132.12221 237.81998 184.97108 Q 237.81998 211.39554 237.81998 290.66885 L 184.97108 369.94217 L 184.97108 369.94217 L 184.97108 343.51773 L 184.97108 343.51773 L 184.97108 343.51773 L 158.54665 343.51773 Q 158.54665 343.51773 132.12221 317.0933 L 132.12221 290.66885 L 132.12221 290.66885 L 132.12221 290.66885 L 105.69777 290.66885 L 105.69777 290.66885 L 105.69777 264.24442 L 79.27332 264.24442 L 79.27332 264.24442 L 79.27332 237.81998 L 79.27332 237.81998 L 79.27332 237.81998 L 52.848885 237.81998 L 52.848885 237.81998 L 52.848885 211.39554 L 26.424442 211.39554 L 26.424442 211.39554 L 26.424442 237.81998 L 26.424442 237.81998 L 26.424442 237.81998 L 0.0 237.81998 L 0.0 237.81998 L 0.0 264.24442 L 0.0 264.24442 L 0.0 264.24442 Q -26.424442 264.24442 0.0 211.39554 L 0.0 158.54665 L 26.424442 158.54665 Q 79.27332 158.54665 105.69777 105.69777 Q 132.12221 79.27332 105.69777 52.848885 Q 79.27332 52.848885 79.27332 26.424442 z" svg:height="3.699422mm" draw:style-name="style-94" svg:viewBox="0.0 0.0 264.24442 369.94217" svg:width="2.6424441mm" svg:x="128.68703mm" svg:y="20.346819mm"/>
          <draw:path svg:d="M 475.63995 0.0 L 475.63995 0.0 L 528.48883 26.424442 Q 607.76215 52.848885 766.3088 79.27332 Q 898.431 105.69777 924.85547 132.12221 L 924.85547 158.54665 L 924.85547 158.54665 L 924.85547 158.54665 L 977.70435 184.97108 Q 1056.9777 211.39554 1056.9777 237.81998 Q 1056.9777 264.24442 1004.1288 264.24442 Q 977.70435 264.24442 977.70435 317.0933 Q 977.70435 369.94217 1004.1288 369.94217 Q 1056.9777 369.94217 1030.5532 396.3666 Q 1004.1288 422.79108 1083.4021 502.0644 Q 1162.6754 581.3377 1162.6754 581.3377 L 1162.6754 607.76215 L 1162.6754 687.03546 L 1162.6754 739.88434 L 1136.251 766.3088 L 1109.8265 792.7332 L 1109.8265 792.7332 L 1109.8265 792.7332 L 1109.8265 819.15765 L 1109.8265 819.15765 L 1030.5532 819.15765 Q 951.2799 819.15765 951.2799 792.7332 Q 951.2799 766.3088 792.7332 792.7332 Q 660.611 845.58215 607.76215 845.58215 Q 554.91327 872.0066 528.48883 792.7332 Q 528.48883 687.03546 475.63995 687.03546 Q 449.2155 687.03546 396.3666 687.03546 L 343.51773 660.611 L 343.51773 634.1866 L 317.0933 607.76215 L 317.0933 607.76215 L 317.0933 634.1866 L 317.0933 634.1866 L 317.0933 634.1866 L 290.66885 634.1866 Q 290.66885 634.1866 237.81998 660.611 Q 184.97108 687.03546 132.12221 634.1866 Q 79.27332 581.3377 79.27332 528.48883 Q 52.848885 502.0644 26.424442 475.63995 L 0.0 475.63995 L 0.0 422.79108 L 0.0 369.94217 L 26.424442 369.94217 L 26.424442 369.94217 L 52.848885 343.51773 Q 79.27332 343.51773 132.12221 237.81998 Q 184.97108 132.12221 264.24442 105.69777 Q 369.94217 105.69777 369.94217 52.848885 Q 369.94217 26.424442 422.79108 26.424442 Q 475.63995 0.0 475.63995 0.0 z" svg:height="8.455821mm" draw:style-name="style-95" svg:viewBox="0.0 0.0 1162.6754 845.58215" svg:width="11.626754mm" svg:x="234.64903mm" svg:y="178.10074mm"/>
          <draw:path svg:d="M 79.27332 26.424442 L 105.69777 1.8189894E-12 L 237.81998 79.27332 Q 369.94217 184.97108 475.63995 184.97108 Q 581.3377 237.81998 607.76215 264.24442 Q 660.611 290.66885 660.611 290.66885 L 660.611 290.66885 L 660.611 317.0933 L 660.611 317.0933 L 687.03546 343.51773 L 713.4599 369.94217 L 713.4599 396.3666 L 713.4599 396.3666 L 687.03546 396.3666 Q 660.611 396.3666 607.76215 396.3666 Q 581.3377 396.3666 554.91327 396.3666 Q 528.48883 449.2155 396.3666 449.2155 Q 264.24442 449.2155 237.81998 396.3666 Q 237.81998 369.94217 184.97108 396.3666 Q 132.12221 396.3666 132.12221 449.2155 L 132.12221 475.63995 L 132.12221 475.63995 L 132.12221 475.63995 L 105.69777 449.2155 L 79.27332 396.3666 L 79.27332 396.3666 L 79.27332 396.3666 L 79.27332 369.94217 Q 79.27332 369.94217 79.27332 237.81998 L 79.27332 132.12221 L 26.424442 132.12221 Q 0.0 132.12221 0.0 105.69777 L 0.0 105.69777 L 0.0 79.27332 Q 26.424442 79.27332 26.424442 79.27332 L 26.424442 79.27332 L 26.424442 79.27332 Q 52.848885 79.27332 79.27332 26.424442 z" svg:height="4.7563996mm" draw:style-name="style-96" svg:viewBox="0.0 0.0 713.4599 475.63995" svg:width="7.134599mm" svg:x="159.86787mm" svg:y="161.45334mm"/>
          <draw:path svg:d="M 317.0933 0.0 L 317.0933 0.0 L 396.3666 0.0 L 502.0644 0.0 L 502.0644 0.0 Q 502.0644 0.0 502.0644 26.424442 Q 502.0644 26.424442 422.79108 132.12221 L 317.0933 264.24442 L 317.0933 264.24442 L 290.66885 264.24442 L 290.66885 264.24442 L 290.66885 264.24442 L 290.66885 290.66885 L 290.66885 290.66885 L 290.66885 317.0933 L 290.66885 343.51773 L 290.66885 343.51773 L 290.66885 317.0933 L 369.94217 343.51773 Q 449.2155 369.94217 528.48883 475.63995 Q 581.3377 581.3377 607.76215 607.76215 Q 634.1866 607.76215 660.611 581.3377 Q 660.611 528.48883 660.611 528.48883 L 687.03546 528.48883 L 687.03546 581.3377 L 713.4599 634.1866 L 713.4599 660.611 L 713.4599 687.03546 L 634.1866 845.58215 Q 554.91327 977.70435 528.48883 1030.5532 L 528.48883 1083.4021 L 475.63995 1083.4021 L 422.79108 1109.8265 L 422.79108 1109.8265 L 422.79108 1109.8265 L 369.94217 1109.8265 L 317.0933 1109.8265 L 290.66885 1109.8265 L 264.24442 1109.8265 L 264.24442 1109.8265 L 237.81998 1109.8265 L 237.81998 1109.8265 L 237.81998 1109.8265 L 237.81998 1109.8265 L 211.39554 1109.8265 L 211.39554 1083.4021 L 184.97108 1083.4021 L 184.97108 1030.5532 Q 184.97108 977.70435 184.97108 951.2799 Q 184.97108 924.85547 211.39554 898.431 Q 264.24442 898.431 264.24442 819.15765 Q 290.66885 766.3088 237.81998 766.3088 L 184.97108 766.3088 L 184.97108 766.3088 Q 184.97108 739.88434 158.54665 739.88434 Q 132.12221 713.4599 132.12221 687.03546 Q 79.27332 634.1866 105.69777 528.48883 Q 132.12221 449.2155 79.27332 422.79108 L 52.848885 422.79108 L 26.424442 422.79108 Q 26.424442 422.79108 26.424442 396.3666 L 26.424442 396.3666 L 26.424442 369.94217 L 26.424442 369.94217 L 79.27332 369.94217 Q 105.69777 369.94217 132.12221 343.51773 Q 132.12221 317.0933 79.27332 317.0933 Q 26.424442 290.66885 26.424442 264.24442 L 26.424442 237.81998 L 0.0 211.39554 L 0.0 184.97108 L 26.424442 184.97108 L 79.27332 184.97108 L 79.27332 158.54665 L 79.27332 132.12221 L 237.81998 79.27332 Q 396.3666 52.848885 343.51773 26.424442 Q 317.0933 0.0 317.0933 0.0 z M 184.97108 554.91327 Q 184.97108 554.91327 184.97108 581.3377 Q 184.97108 581.3377 184.97108 581.3377 Q 184.97108 528.48883 184.97108 554.91327 z" svg:height="11.098266mm" draw:style-name="style-97" svg:viewBox="0.0 0.0 713.4599 1109.8265" svg:width="7.134599mm" svg:x="183.64987mm" svg:y="91.957054mm"/>
          <draw:path svg:d="M 317.0933 0.0 L 317.0933 0.0 L 343.51773 105.69777 Q 396.3666 211.39554 475.63995 369.94217 Q 554.91327 475.63995 581.3377 502.0644 Q 607.76215 502.0644 607.76215 475.63995 Q 607.76215 449.2155 634.1866 475.63995 Q 634.1866 528.48883 607.76215 528.48883 Q 554.91327 554.91327 554.91327 581.3377 L 554.91327 607.76215 L 502.0644 581.3377 Q 449.2155 581.3377 449.2155 660.611 Q 449.2155 739.88434 422.79108 739.88434 L 422.79108 739.88434 L 422.79108 739.88434 Q 396.3666 739.88434 396.3666 739.88434 L 396.3666 766.3088 L 396.3666 766.3088 Q 396.3666 766.3088 369.94217 792.7332 L 369.94217 792.7332 L 369.94217 792.7332 Q 343.51773 792.7332 343.51773 792.7332 L 343.51773 819.15765 L 343.51773 819.15765 L 317.0933 819.15765 L 317.0933 792.7332 Q 290.66885 792.7332 264.24442 739.88434 Q 237.81998 687.03546 237.81998 634.1866 Q 264.24442 581.3377 237.81998 528.48883 Q 237.81998 422.79108 158.54665 422.79108 L 79.27332 422.79108 L 79.27332 422.79108 L 79.27332 422.79108 L 52.848885 422.79108 L 52.848885 422.79108 L 52.848885 396.3666 L 26.424442 396.3666 L 26.424442 396.3666 L 26.424442 369.94217 L 26.424442 369.94217 L 26.424442 369.94217 L 0.0 369.94217 L 0.0 369.94217 L 0.0 317.0933 L 0.0 290.66885 L 79.27332 317.0933 Q 184.97108 317.0933 211.39554 343.51773 L 237.81998 369.94217 L 237.81998 369.94217 L 264.24442 369.94217 L 264.24442 343.51773 L 290.66885 343.51773 L 290.66885 264.24442 Q 290.66885 158.54665 237.81998 158.54665 L 211.39554 132.12221 L 237.81998 132.12221 L 237.81998 105.69777 L 237.81998 105.69777 L 237.81998 105.69777 L 211.39554 105.69777 L 211.39554 105.69777 L 211.39554 79.27332 Q 184.97108 79.27332 211.39554 26.424442 Q 237.81998 -52.848885 264.24442 0.0 Q 290.66885 26.424442 317.0933 0.0 z" svg:height="8.191577mm" draw:style-name="style-98" svg:viewBox="0.0 0.0 634.1866 819.15765" svg:width="6.341866mm" svg:x="25.10322mm" svg:y="103.58381mm"/>
          <draw:path svg:d="M 1321.222 79.27332 L 1347.6465 79.27332 L 1347.6465 105.69777 L 1347.6465 132.12221 L 1374.0709 132.12221 L 1400.4954 132.12221 L 1400.4954 105.69777 Q 1400.4954 79.27332 1426.9198 79.27332 L 1453.3442 79.27332 L 1453.3442 79.27332 L 1453.3442 105.69777 L 1506.1931 237.81998 Q 1559.042 343.51773 1559.042 396.3666 Q 1559.042 449.2155 1559.042 449.2155 L 1559.042 449.2155 L 1559.042 449.2155 Q 1559.042 422.79108 1532.6176 422.79108 L 1532.6176 449.2155 L 1532.6176 449.2155 L 1532.6176 449.2155 L 1426.9198 502.0644 Q 1294.7976 554.91327 1294.7976 634.1866 Q 1294.7976 713.4599 1294.7976 766.3088 L 1294.7976 792.7332 L 1268.3732 792.7332 L 1241.9487 792.7332 L 1241.9487 819.15765 L 1241.9487 872.0066 L 1215.5243 872.0066 L 1189.0999 872.0066 L 1189.0999 819.15765 Q 1189.0999 766.3088 1162.6754 660.611 L 1162.6754 581.3377 L 1136.251 581.3377 L 1083.4021 581.3377 L 1083.4021 607.76215 L 1083.4021 634.1866 L 1083.4021 660.611 L 1083.4021 660.611 L 1083.4021 713.4599 Q 1083.4021 766.3088 1056.9777 819.15765 Q 1056.9777 845.58215 872.0066 845.58215 Q 713.4599 872.0066 687.03546 845.58215 Q 660.611 819.15765 634.1866 739.88434 L 607.76215 634.1866 L 554.91327 634.1866 L 502.0644 660.611 L 502.0644 660.611 L 502.0644 660.611 L 475.63995 713.4599 L 449.2155 766.3088 L 449.2155 766.3088 L 449.2155 766.3088 L 449.2155 687.03546 Q 449.2155 607.76215 422.79108 607.76215 L 396.3666 607.76215 L 317.0933 581.3377 L 237.81998 554.91327 L 343.51773 554.91327 L 475.63995 554.91327 L 449.2155 528.48883 L 422.79108 502.0644 L 343.51773 502.0644 Q 237.81998 502.0644 184.97108 475.63995 L 105.69777 449.2155 L 52.848885 449.2155 L 0.0 449.2155 L 0.0 396.3666 L 0.0 369.94217 L 26.424442 369.94217 L 79.27332 343.51773 L 132.12221 343.51773 L 158.54665 343.51773 L 158.54665 317.0933 L 158.54665 290.66885 L 132.12221 290.66885 L 105.69777 290.66885 L 79.27332 264.24442 L 52.848885 237.81998 L 52.848885 237.81998 L 52.848885 237.81998 L 158.54665 237.81998 Q 290.66885 237.81998 290.66885 264.24442 Q 317.0933 290.66885 422.79108 290.66885 Q 528.48883 290.66885 554.91327 237.81998 Q 581.3377 184.97108 607.76215 184.97108 Q 634.1866 184.97108 660.611 211.39554 Q 660.611 237.81998 687.03546 237.81998 Q 713.4599 237.81998 739.88434 211.39554 L 766.3088 184.97108 L 766.3088 158.54665 Q 766.3088 132.12221 792.7332 132.12221 Q 792.7332 132.12221 766.3088 79.27332 L 766.3088 26.424442 L 898.431 26.424442 Q 1030.5532 52.848885 1030.5532 26.424442 Q 1056.9777 26.424442 1109.8265 26.424442 Q 1162.6754 26.424442 1215.5243 -1.8189894E-12 Q 1268.3732 -26.424442 1294.7976 26.424442 Q 1294.7976 79.27332 1321.222 79.27332 z" svg:height="8.720066mm" draw:style-name="style-99" svg:viewBox="0.0 0.0 1559.042 872.0066" svg:width="15.590421mm" svg:x="124.98761mm" svg:y="110.71841mm"/>
          <draw:path svg:d="M 26.424442 105.69777 L 0.0 4.5474735E-13 L 105.69777 4.5474735E-13 Q 211.39554 4.5474735E-13 237.81998 52.848885 Q 264.24442 132.12221 290.66885 132.12221 Q 317.0933 132.12221 317.0933 158.54665 L 343.51773 158.54665 L 369.94217 184.97108 Q 396.3666 237.81998 396.3666 237.81998 L 422.79108 237.81998 L 422.79108 237.81998 Q 422.79108 237.81998 449.2155 264.24442 L 475.63995 264.24442 L 475.63995 264.24442 Q 475.63995 290.66885 475.63995 290.66885 L 502.0644 290.66885 L 502.0644 290.66885 Q 528.48883 317.0933 528.48883 396.3666 L 528.48883 449.2155 L 528.48883 449.2155 Q 502.0644 449.2155 475.63995 475.63995 L 449.2155 502.0644 L 422.79108 502.0644 L 396.3666 502.0644 L 396.3666 502.0644 L 396.3666 502.0644 L 369.94217 502.0644 L 369.94217 502.0644 L 369.94217 528.48883 L 369.94217 528.48883 L 369.94217 554.91327 L 369.94217 554.91327 L 343.51773 554.91327 L 343.51773 554.91327 L 317.0933 581.3377 L 290.66885 607.76215 L 290.66885 607.76215 L 264.24442 607.76215 L 264.24442 607.76215 L 264.24442 607.76215 L 237.81998 581.3377 L 211.39554 581.3377 L 211.39554 528.48883 Q 211.39554 475.63995 264.24442 422.79108 Q 290.66885 369.94217 237.81998 343.51773 L 184.97108 290.66885 L 184.97108 290.66885 Q 158.54665 264.24442 105.69777 237.81998 Q 52.848885 237.81998 26.424442 105.69777 z" svg:height="6.0776215mm" draw:style-name="style-100" svg:viewBox="0.0 0.0 528.48883 607.76215" svg:width="5.2848883mm" svg:x="190.78447mm" svg:y="33.030552mm"/>
          <draw:path svg:d="M 26.424442 79.27332 L -1.8189894E-12 -1.8189894E-12 L 26.424442 -1.8189894E-12 Q 52.848885 -1.8189894E-12 52.848885 26.424442 L 52.848885 26.424442 L 52.848885 52.848885 L 52.848885 79.27332 L 79.27332 79.27332 L 105.69777 52.848885 L 132.12221 52.848885 L 158.54665 52.848885 L 237.81998 52.848885 Q 343.51773 52.848885 343.51773 105.69777 Q 369.94217 158.54665 396.3666 158.54665 Q 422.79108 158.54665 422.79108 211.39554 Q 422.79108 237.81998 449.2155 237.81998 L 475.63995 237.81998 L 449.2155 290.66885 Q 396.3666 343.51773 396.3666 369.94217 Q 343.51773 422.79108 343.51773 449.2155 L 343.51773 475.63995 L 290.66885 475.63995 L 237.81998 475.63995 L 237.81998 502.0644 L 237.81998 502.0644 L 237.81998 528.48883 L 237.81998 554.91327 L 211.39554 554.91327 L 184.97108 528.48883 L 158.54665 528.48883 L 132.12221 528.48883 L 132.12221 554.91327 L 105.69777 554.91327 L 79.27332 554.91327 L 79.27332 528.48883 L 26.424442 528.48883 L -1.8189894E-12 528.48883 L -1.8189894E-12 502.0644 L 26.424442 502.0644 L 26.424442 502.0644 L 26.424442 475.63995 L 26.424442 475.63995 L 26.424442 475.63995 L -1.8189894E-12 475.63995 L -1.8189894E-12 475.63995 L -1.8189894E-12 449.2155 Q 26.424442 449.2155 26.424442 396.3666 Q 26.424442 343.51773 26.424442 317.0933 L -1.8189894E-12 317.0933 L -1.8189894E-12 317.0933 Q 26.424442 290.66885 -1.8189894E-12 264.24442 Q -26.424442 211.39554 26.424442 184.97108 Q 52.848885 158.54665 26.424442 79.27332 z" svg:height="5.549133mm" draw:style-name="style-101" svg:viewBox="0.0 0.0 475.63995 554.91327" svg:width="4.7563996mm" svg:x="95.92072mm" svg:y="160.13211mm"/>
          <draw:path svg:d="M 237.81998 26.424442 L 237.81998 -9.094947E-13 L 237.81998 -9.094947E-13 L 264.24442 -9.094947E-13 L 264.24442 26.424442 L 264.24442 52.848885 L 369.94217 158.54665 Q 449.2155 264.24442 528.48883 264.24442 Q 581.3377 264.24442 581.3377 237.81998 Q 607.76215 211.39554 634.1866 264.24442 Q 687.03546 290.66885 687.03546 396.3666 Q 687.03546 502.0644 660.611 528.48883 L 660.611 554.91327 L 660.611 607.76215 Q 687.03546 660.611 687.03546 660.611 L 687.03546 660.611 L 687.03546 687.03546 Q 687.03546 739.88434 713.4599 739.88434 Q 739.88434 739.88434 687.03546 819.15765 Q 634.1866 872.0066 502.0644 898.431 L 343.51773 898.431 L 317.0933 924.85547 L 290.66885 924.85547 L 264.24442 924.85547 Q 264.24442 898.431 184.97108 898.431 L 105.69777 898.431 L 105.69777 872.0066 Q 105.69777 845.58215 79.27332 845.58215 L 52.848885 845.58215 L 52.848885 819.15765 Q 52.848885 792.7332 26.424442 766.3088 Q 26.424442 739.88434 79.27332 739.88434 Q 105.69777 713.4599 52.848885 687.03546 Q 0.0 660.611 0.0 634.1866 L 0.0 607.76215 L 0.0 607.76215 Q 0.0 607.76215 26.424442 581.3377 L 26.424442 581.3377 L 26.424442 554.91327 L 52.848885 528.48883 L 52.848885 528.48883 L 52.848885 528.48883 L 52.848885 502.0644 L 52.848885 502.0644 L 52.848885 369.94217 Q 52.848885 264.24442 52.848885 237.81998 Q 0.0 211.39554 52.848885 211.39554 Q 105.69777 211.39554 105.69777 158.54665 L 105.69777 79.27332 L 132.12221 79.27332 L 158.54665 79.27332 L 158.54665 105.69777 Q 158.54665 132.12221 211.39554 132.12221 Q 237.81998 132.12221 237.81998 105.69777 Q 211.39554 79.27332 211.39554 52.848885 L 211.39554 26.424442 L 237.81998 26.424442 z" svg:height="9.248554mm" draw:style-name="style-102" svg:viewBox="0.0 0.0 713.4599 924.85547" svg:width="7.134599mm" svg:x="94.5995mm" svg:y="67.11808mm"/>
          <draw:path svg:d="M 1189.0999 184.97108 L 1189.0999 184.97108 L 1162.6754 184.97108 Q 1162.6754 211.39554 1162.6754 211.39554 L 1189.0999 211.39554 L 1189.0999 211.39554 L 1189.0999 237.81998 L 1162.6754 237.81998 Q 1162.6754 264.24442 1162.6754 264.24442 L 1162.6754 264.24442 L 1162.6754 264.24442 Q 1136.251 264.24442 1136.251 290.66885 L 1136.251 290.66885 L 1109.8265 290.66885 Q 1109.8265 317.0933 766.3088 317.0933 Q 422.79108 317.0933 211.39554 317.0933 L 0.0 317.0933 L 0.0 317.0933 L 0.0 290.66885 L 0.0 264.24442 Q 0.0 211.39554 0.0 158.54665 L 0.0 132.12221 L 0.0 132.12221 Q 0.0 105.69777 26.424442 79.27332 L 52.848885 26.424442 L 52.848885 52.848885 L 52.848885 105.69777 L 184.97108 105.69777 Q 317.0933 105.69777 422.79108 52.848885 Q 528.48883 -9.094947E-13 554.91327 -9.094947E-13 L 581.3377 -9.094947E-13 L 581.3377 52.848885 L 581.3377 79.27332 L 607.76215 79.27332 L 607.76215 52.848885 L 634.1866 52.848885 L 687.03546 52.848885 L 792.7332 -9.094947E-13 Q 898.431 -52.848885 1004.1288 -9.094947E-13 Q 1109.8265 52.848885 1162.6754 105.69777 Q 1215.5243 158.54665 1189.0999 158.54665 Q 1189.0999 158.54665 1189.0999 184.97108 z" svg:height="3.170933mm" draw:style-name="style-103" svg:viewBox="0.0 0.0 1189.0999 317.0933" svg:width="11.890999mm" svg:x="186.55655mm" svg:y="71.34599mm"/>
          <draw:path svg:d="M 264.24442 0.0 L 290.66885 0.0 L 290.66885 634.1866 L 317.0933 1268.3732 L 317.0933 1268.3732 L 317.0933 1268.3732 L 317.0933 1241.9487 L 317.0933 1241.9487 L 343.51773 1162.6754 Q 343.51773 1109.8265 396.3666 1109.8265 L 422.79108 1109.8265 L 475.63995 1109.8265 Q 502.0644 1136.251 581.3377 1215.5243 Q 634.1866 1268.3732 872.0066 1268.3732 Q 1109.8265 1268.3732 1109.8265 1321.222 Q 1109.8265 1347.6465 1189.0999 1374.0709 Q 1268.3732 1400.4954 1321.222 1426.9198 Q 1374.0709 1453.3442 1400.4954 1479.7687 Q 1426.9198 1532.6176 1426.9198 1479.7687 Q 1453.3442 1453.3442 1479.7687 1453.3442 Q 1532.6176 1426.9198 1664.7397 1506.1931 Q 1796.862 1559.042 1823.2865 1559.042 L 1823.2865 1585.4664 L 1823.2865 1585.4664 L 1849.7109 1585.4664 L 1849.7109 1585.4664 L 1849.7109 1585.4664 L 1876.1354 1611.8909 L 1902.5598 1611.8909 L 1902.5598 1638.3153 L 1902.5598 1664.7397 L 1902.5598 1691.1643 Q 1902.5598 1744.0132 1928.9843 1744.0132 L 1928.9843 1744.0132 L 1928.9843 1770.4376 L 1955.4087 1770.4376 L 1902.5598 1823.2865 Q 1876.1354 1902.5598 1849.7109 1902.5598 Q 1849.7109 1902.5598 1770.4376 1928.9843 L 1691.1643 1955.4087 L 1823.2865 1955.4087 Q 1955.4087 2008.2576 2378.1997 2008.2576 Q 2774.5664 2008.2576 2774.5664 2061.1064 Q 2774.5664 2087.5308 2906.6885 2087.5308 Q 3065.235 2061.1064 3091.6597 2061.1064 L 3118.084 2061.1064 L 3170.9329 2061.1064 L 3223.7817 2061.1064 L 3276.6306 2061.1064 L 3303.0552 2061.1064 L 3303.0552 2087.5308 L 3276.6306 2087.5308 L 3276.6306 2087.5308 L 3276.6306 2113.9553 L 3170.9329 2113.9553 Q 3065.235 2113.9553 3091.6597 2140.3796 Q 3118.084 2166.8042 3038.8108 2193.2285 Q 2959.5374 2219.653 2906.6885 2219.653 L 2827.4153 2219.653 L 2827.4153 2246.0776 L 2853.8396 2246.0776 L 2853.8396 2325.3508 L 2853.8396 2378.1997 L 2880.2642 2378.1997 L 2906.6885 2378.1997 L 2906.6885 2431.0486 L 2906.6885 2457.4731 L 2933.113 2483.8975 Q 2959.5374 2483.8975 2933.113 2510.322 Q 2933.113 2536.7463 2959.5374 2536.7463 L 3012.3862 2536.7463 L 3065.235 2563.171 L 3118.084 2589.5952 L 3118.084 2589.5952 L 3118.084 2589.5952 L 1559.042 2589.5952 L 0.0 2589.5952 L 0.0 1532.6176 L 0.0 502.0644 L 0.0 502.0644 L 0.0 502.0644 L 26.424442 502.0644 L 26.424442 528.48883 L 26.424442 528.48883 L 52.848885 528.48883 L 52.848885 422.79108 L 52.848885 343.51773 L 79.27332 317.0933 Q 105.69777 290.66885 105.69777 317.0933 Q 105.69777 369.94217 158.54665 369.94217 Q 184.97108 343.51773 211.39554 158.54665 Q 211.39554 0.0 264.24442 0.0 z" svg:height="25.895952mm" draw:style-name="style-104" svg:viewBox="0.0 0.0 3303.0552 2589.5952" svg:width="33.030552mm" svg:x="0.0mm" svg:y="192.36993mm"/>
          <draw:path svg:d="M 211.39554 26.424442 L 211.39554 0.0 L 264.24442 0.0 L 317.0933 0.0 L 713.4599 26.424442 L 1109.8265 26.424442 L 1109.8265 26.424442 L 1109.8265 52.848885 L 1215.5243 52.848885 L 1321.222 52.848885 L 1321.222 105.69777 Q 1347.6465 158.54665 1321.222 158.54665 Q 1268.3732 184.97108 1268.3732 184.97108 L 1268.3732 184.97108 L 1241.9487 184.97108 L 1215.5243 211.39554 L 1215.5243 211.39554 L 1215.5243 211.39554 L 1189.0999 264.24442 Q 1189.0999 290.66885 1109.8265 317.0933 Q 1030.5532 317.0933 898.431 317.0933 Q 766.3088 317.0933 528.48883 317.0933 Q 317.0933 317.0933 290.66885 290.66885 Q 264.24442 237.81998 237.81998 264.24442 Q 211.39554 290.66885 158.54665 290.66885 L 105.69777 264.24442 L 79.27332 264.24442 L 52.848885 264.24442 L 52.848885 290.66885 L 52.848885 290.66885 L 26.424442 290.66885 L 26.424442 317.0933 L 26.424442 317.0933 L 0.0 317.0933 L 0.0 317.0933 L 0.0 317.0933 L 0.0 290.66885 L 0.0 290.66885 L 0.0 264.24442 L 0.0 237.81998 L 0.0 211.39554 L 0.0 158.54665 L 26.424442 132.12221 L 52.848885 105.69777 L 52.848885 105.69777 L 52.848885 79.27332 L 52.848885 52.848885 Q 79.27332 52.848885 132.12221 26.424442 L 184.97108 26.424442 L 184.97108 26.424442 L 211.39554 26.424442 L 211.39554 26.424442 z" svg:height="3.170933mm" draw:style-name="style-105" svg:viewBox="0.0 0.0 1321.222 317.0933" svg:width="13.212221mm" svg:x="258.43103mm" svg:y="190.25598mm"/>
          <draw:path svg:d="M 290.66885 396.3666 L 290.66885 449.2155 L 290.66885 449.2155 Q 264.24442 422.79108 237.81998 475.63995 Q 237.81998 502.0644 184.97108 502.0644 Q 132.12221 528.48883 79.27332 369.94217 L 26.424442 211.39554 L 26.424442 158.54665 Q 26.424442 132.12221 0.0 52.848885 L 0.0 0.0 L 26.424442 0.0 Q 52.848885 -26.424442 79.27332 52.848885 Q 79.27332 158.54665 184.97108 158.54665 Q 290.66885 184.97108 290.66885 264.24442 Q 290.66885 343.51773 290.66885 396.3666 z" svg:height="5.0206437mm" draw:style-name="style-106" svg:viewBox="0.0 0.0 290.66885 502.0644" svg:width="2.9066885mm" svg:x="200.03302mm" svg:y="170.1734mm"/>
          <draw:path svg:d="M 819.15765 0.0 L 845.58215 0.0 L 845.58215 26.424442 L 845.58215 52.848885 L 872.0066 52.848885 L 898.431 52.848885 L 898.431 79.27332 L 898.431 105.69777 L 924.85547 105.69777 L 951.2799 105.69777 L 924.85547 184.97108 Q 924.85547 264.24442 924.85547 343.51773 Q 924.85547 396.3666 951.2799 396.3666 L 951.2799 422.79108 L 951.2799 422.79108 Q 924.85547 422.79108 924.85547 449.2155 L 924.85547 449.2155 L 924.85547 502.0644 Q 924.85547 528.48883 872.0066 528.48883 L 819.15765 554.91327 L 819.15765 554.91327 L 819.15765 554.91327 L 792.7332 607.76215 L 792.7332 634.1866 L 766.3088 634.1866 Q 713.4599 660.611 502.0644 660.611 Q 290.66885 713.4599 290.66885 660.611 Q 264.24442 634.1866 237.81998 607.76215 Q 184.97108 607.76215 132.12221 607.76215 L 79.27332 634.1866 L 79.27332 607.76215 L 79.27332 581.3377 L 52.848885 581.3377 L 52.848885 554.91327 L 52.848885 554.91327 L 26.424442 554.91327 L 26.424442 554.91327 L 26.424442 554.91327 L 26.424442 528.48883 L 26.424442 528.48883 L 0.0 528.48883 L 0.0 528.48883 L 0.0 396.3666 L 26.424442 290.66885 L 26.424442 290.66885 L 26.424442 290.66885 L 26.424442 264.24442 Q 26.424442 264.24442 79.27332 237.81998 Q 105.69777 237.81998 105.69777 211.39554 Q 105.69777 184.97108 132.12221 184.97108 Q 158.54665 184.97108 158.54665 211.39554 Q 184.97108 237.81998 184.97108 211.39554 Q 211.39554 184.97108 317.0933 132.12221 Q 422.79108 79.27332 449.2155 132.12221 Q 449.2155 158.54665 607.76215 132.12221 Q 739.88434 132.12221 766.3088 52.848885 Q 792.7332 0.0 819.15765 0.0 z" svg:height="6.6061106mm" draw:style-name="style-107" svg:viewBox="0.0 0.0 951.2799 660.611" svg:width="9.512799mm" svg:x="25.631708mm" svg:y="165.68124mm"/>
          <draw:path svg:d="M 26.424442 26.424442 L 26.424442 0.0 L 79.27332 0.0 L 132.12221 0.0 L 132.12221 26.424442 L 132.12221 26.424442 L 158.54665 26.424442 L 158.54665 52.848885 L 158.54665 52.848885 L 184.97108 52.848885 L 184.97108 52.848885 L 184.97108 79.27332 L 158.54665 79.27332 L 158.54665 105.69777 L 132.12221 132.12221 Q 79.27332 158.54665 79.27332 211.39554 L 79.27332 237.81998 L 26.424442 237.81998 L 0.0 237.81998 L 0.0 237.81998 Q 0.0 211.39554 26.424442 158.54665 L 26.424442 79.27332 L 26.424442 52.848885 L 26.424442 52.848885 L 26.424442 26.424442 z" svg:height="2.3781998mm" draw:style-name="style-108" svg:viewBox="0.0 0.0 184.97108 237.81998" svg:width="1.849711mm" svg:x="194.74814mm" svg:y="160.6606mm"/>
          <draw:path svg:d="M 607.76215 26.424442 L 607.76215 52.848885 L 607.76215 52.848885 Q 607.76215 79.27332 607.76215 79.27332 L 634.1866 79.27332 L 607.76215 105.69777 Q 607.76215 132.12221 607.76215 158.54665 Q 607.76215 184.97108 634.1866 184.97108 L 634.1866 211.39554 L 581.3377 211.39554 Q 528.48883 211.39554 528.48883 290.66885 Q 528.48883 369.94217 396.3666 343.51773 Q 290.66885 343.51773 264.24442 396.3666 Q 237.81998 449.2155 211.39554 422.79108 Q 184.97108 396.3666 132.12221 396.3666 L 79.27332 369.94217 L 79.27332 369.94217 Q 79.27332 343.51773 26.424442 343.51773 Q 0.0 343.51773 0.0 290.66885 L 0.0 237.81998 L 26.424442 237.81998 L 79.27332 237.81998 L 79.27332 211.39554 L 79.27332 211.39554 L 105.69777 211.39554 L 105.69777 184.97108 L 132.12221 184.97108 L 158.54665 184.97108 L 158.54665 211.39554 L 184.97108 211.39554 L 184.97108 211.39554 L 184.97108 184.97108 L 184.97108 184.97108 L 184.97108 184.97108 L 184.97108 158.54665 Q 184.97108 132.12221 237.81998 79.27332 L 264.24442 52.848885 L 290.66885 52.848885 L 343.51773 52.848885 L 343.51773 79.27332 L 343.51773 105.69777 L 369.94217 105.69777 L 396.3666 79.27332 L 422.79108 79.27332 L 449.2155 79.27332 L 475.63995 79.27332 Q 502.0644 79.27332 502.0644 26.424442 Q 502.0644 -26.424442 554.91327 0.0 Q 607.76215 26.424442 607.76215 26.424442 z" svg:height="4.2279105mm" draw:style-name="style-109" svg:viewBox="0.0 0.0 634.1866 422.79108" svg:width="6.341866mm" svg:x="192.10568mm" svg:y="162.51031mm"/>
          <draw:path svg:d="M 581.3377 52.848885 L 581.3377 52.848885 L 581.3377 52.848885 L 581.3377 52.848885 L 581.3377 52.848885 Q 607.76215 52.848885 607.76215 52.848885 L 607.76215 52.848885 L 687.03546 52.848885 Q 739.88434 79.27332 739.88434 132.12221 Q 739.88434 158.54665 766.3088 211.39554 Q 792.7332 211.39554 819.15765 184.97108 Q 845.58215 158.54665 845.58215 211.39554 Q 845.58215 264.24442 898.431 264.24442 Q 951.2799 264.24442 951.2799 237.81998 Q 977.70435 211.39554 1004.1288 184.97108 Q 1030.5532 184.97108 1083.4021 264.24442 Q 1109.8265 343.51773 1109.8265 369.94217 Q 1109.8265 369.94217 1056.9777 317.0933 Q 1004.1288 264.24442 1004.1288 317.0933 L 1004.1288 343.51773 L 1030.5532 343.51773 L 1030.5532 369.94217 L 1030.5532 369.94217 L 1056.9777 369.94217 L 1056.9777 422.79108 L 1056.9777 475.63995 L 1083.4021 502.0644 Q 1083.4021 528.48883 1109.8265 528.48883 Q 1136.251 528.48883 1136.251 554.91327 Q 1136.251 581.3377 1109.8265 581.3377 Q 1083.4021 581.3377 1083.4021 554.91327 L 1056.9777 554.91327 L 1056.9777 554.91327 L 1056.9777 528.48883 L 1056.9777 528.48883 L 1056.9777 528.48883 L 1030.5532 528.48883 Q 1030.5532 528.48883 977.70435 475.63995 L 924.85547 475.63995 L 898.431 449.2155 L 872.0066 449.2155 L 872.0066 475.63995 L 898.431 502.0644 L 898.431 502.0644 L 898.431 528.48883 L 898.431 528.48883 L 898.431 528.48883 L 924.85547 554.91327 L 951.2799 581.3377 L 951.2799 581.3377 L 951.2799 581.3377 L 977.70435 607.76215 Q 1004.1288 634.1866 1030.5532 634.1866 L 1030.5532 634.1866 L 1030.5532 660.611 L 1056.9777 660.611 L 1056.9777 687.03546 L 1056.9777 713.4599 L 1056.9777 713.4599 L 1056.9777 713.4599 L 1030.5532 713.4599 L 1030.5532 739.88434 L 1030.5532 739.88434 L 1004.1288 739.88434 L 1004.1288 739.88434 L 1004.1288 739.88434 L 924.85547 739.88434 Q 845.58215 739.88434 819.15765 845.58215 Q 792.7332 924.85547 713.4599 951.2799 Q 634.1866 951.2799 581.3377 924.85547 Q 528.48883 898.431 528.48883 977.70435 Q 502.0644 1056.9777 475.63995 1056.9777 L 475.63995 1056.9777 L 475.63995 1056.9777 Q 475.63995 1056.9777 422.79108 1056.9777 L 396.3666 1056.9777 L 396.3666 1056.9777 L 396.3666 1056.9777 L 396.3666 1056.9777 L 396.3666 1056.9777 L 396.3666 1083.4021 L 369.94217 1083.4021 L 369.94217 1083.4021 L 369.94217 1109.8265 L 343.51773 1109.8265 L 317.0933 1109.8265 L 317.0933 1083.4021 L 317.0933 1056.9777 L 317.0933 1030.5532 Q 317.0933 1004.1288 317.0933 977.70435 Q 317.0933 951.2799 264.24442 898.431 Q 211.39554 845.58215 184.97108 766.3088 Q 158.54665 713.4599 132.12221 713.4599 Q 105.69777 687.03546 79.27332 660.611 Q 52.848885 607.76215 52.848885 634.1866 Q 52.848885 660.611 26.424442 660.611 L 0.0 660.611 L 0.0 581.3377 L 0.0 528.48883 L 0.0 475.63995 L 0.0 449.2155 L 26.424442 449.2155 Q 26.424442 475.63995 52.848885 475.63995 Q 79.27332 475.63995 105.69777 396.3666 Q 158.54665 343.51773 158.54665 317.0933 L 184.97108 290.66885 L 264.24442 264.24442 Q 317.0933 237.81998 317.0933 264.24442 L 317.0933 290.66885 L 343.51773 264.24442 Q 369.94217 211.39554 343.51773 158.54665 Q 317.0933 105.69777 317.0933 52.848885 L 317.0933 0.0 L 369.94217 0.0 Q 449.2155 0.0 502.0644 52.848885 Q 554.91327 52.848885 554.91327 52.848885 Q 581.3377 52.848885 581.3377 52.848885 z" svg:height="11.098266mm" draw:style-name="style-110" svg:viewBox="0.0 0.0 1136.251 1109.8265" svg:width="11.36251mm" svg:x="23.253508mm" svg:y="81.387276mm"/>
          <draw:path svg:d="M 396.3666 52.848885 L 449.2155 52.848885 L 449.2155 79.27332 Q 449.2155 105.69777 422.79108 105.69777 L 422.79108 105.69777 L 396.3666 105.69777 Q 369.94217 105.69777 343.51773 132.12221 Q 317.0933 158.54665 184.97108 158.54665 L 79.27332 158.54665 L 52.848885 132.12221 L 26.424442 105.69777 L 26.424442 105.69777 L 26.424442 105.69777 L -1.8189894E-12 105.69777 L -1.8189894E-12 105.69777 L -1.8189894E-12 79.27332 Q -1.8189894E-12 52.848885 26.424442 0.0 Q 79.27332 0.0 211.39554 0.0 Q 343.51773 0.0 343.51773 26.424442 Q 369.94217 52.848885 396.3666 52.848885 z" svg:height="1.5854665mm" draw:style-name="style-111" svg:viewBox="0.0 0.0 449.2155 158.54665" svg:width="4.492155mm" svg:x="110.71841mm" svg:y="14.269198mm"/>
          <draw:path svg:d="M 343.51773 26.424442 L 343.51773 0.0 L 369.94217 0.0 Q 396.3666 0.0 449.2155 52.848885 Q 502.0644 105.69777 528.48883 132.12221 Q 554.91327 132.12221 554.91327 105.69777 L 554.91327 52.848885 L 607.76215 52.848885 L 660.611 52.848885 L 660.611 105.69777 Q 660.611 158.54665 687.03546 158.54665 Q 713.4599 158.54665 687.03546 184.97108 Q 687.03546 211.39554 660.611 237.81998 L 634.1866 237.81998 L 634.1866 264.24442 L 634.1866 290.66885 L 660.611 290.66885 L 660.611 317.0933 L 660.611 317.0933 L 687.03546 317.0933 L 687.03546 317.0933 L 687.03546 317.0933 L 687.03546 343.51773 L 687.03546 343.51773 L 713.4599 343.51773 L 713.4599 369.94217 L 739.88434 369.94217 Q 792.7332 369.94217 872.0066 343.51773 Q 951.2799 317.0933 977.70435 317.0933 L 1004.1288 317.0933 L 1004.1288 317.0933 Q 1004.1288 317.0933 1004.1288 343.51773 L 1030.5532 343.51773 L 1056.9777 343.51773 L 1056.9777 343.51773 L 1056.9777 369.94217 L 1056.9777 369.94217 L 1056.9777 369.94217 Q 1056.9777 369.94217 1056.9777 396.3666 L 1083.4021 396.3666 L 1083.4021 396.3666 Q 1083.4021 422.79108 1109.8265 422.79108 L 1109.8265 422.79108 L 1109.8265 449.2155 Q 1109.8265 475.63995 1109.8265 528.48883 Q 1109.8265 554.91327 1083.4021 581.3377 L 1056.9777 607.76215 L 977.70435 634.1866 Q 898.431 660.611 951.2799 713.4599 Q 1004.1288 739.88434 977.70435 766.3088 Q 951.2799 766.3088 951.2799 819.15765 Q 977.70435 845.58215 1004.1288 872.0066 L 1056.9777 898.431 L 1056.9777 898.431 L 1083.4021 898.431 L 1083.4021 898.431 L 1083.4021 898.431 L 1109.8265 924.85547 L 1109.8265 924.85547 L 1109.8265 924.85547 L 1109.8265 951.2799 L 1056.9777 951.2799 L 977.70435 951.2799 L 977.70435 977.70435 L 951.2799 977.70435 L 951.2799 977.70435 L 951.2799 951.2799 L 951.2799 951.2799 Q 951.2799 951.2799 924.85547 951.2799 L 898.431 924.85547 L 898.431 924.85547 Q 898.431 898.431 898.431 898.431 L 872.0066 898.431 L 872.0066 898.431 Q 872.0066 898.431 845.58215 872.0066 L 819.15765 872.0066 L 792.7332 872.0066 Q 792.7332 845.58215 660.611 898.431 L 528.48883 924.85547 L 528.48883 924.85547 L 528.48883 898.431 L 475.63995 898.431 L 449.2155 898.431 L 449.2155 872.0066 L 449.2155 845.58215 L 449.2155 845.58215 Q 475.63995 845.58215 502.0644 845.58215 Q 554.91327 819.15765 554.91327 792.7332 Q 528.48883 766.3088 475.63995 739.88434 L 396.3666 687.03546 L 396.3666 687.03546 Q 396.3666 687.03546 396.3666 660.611 Q 422.79108 634.1866 290.66885 607.76215 L 184.97108 581.3377 L 158.54665 554.91327 L 105.69777 528.48883 L 52.848885 528.48883 L 26.424442 528.48883 L 0.0 528.48883 L 0.0 528.48883 L 0.0 502.0644 L 0.0 502.0644 L 0.0 475.63995 L 0.0 475.63995 L 0.0 475.63995 L 26.424442 475.63995 L 26.424442 475.63995 L 26.424442 475.63995 L 79.27332 475.63995 L 132.12221 475.63995 L 132.12221 475.63995 L 158.54665 475.63995 L 211.39554 475.63995 Q 264.24442 502.0644 264.24442 422.79108 L 264.24442 369.94217 L 290.66885 369.94217 L 317.0933 369.94217 L 343.51773 343.51773 L 369.94217 343.51773 L 369.94217 317.0933 L 369.94217 290.66885 L 343.51773 290.66885 L 317.0933 264.24442 L 264.24442 264.24442 Q 211.39554 264.24442 158.54665 211.39554 L 105.69777 211.39554 L 79.27332 184.97108 L 52.848885 158.54665 L 52.848885 158.54665 L 52.848885 158.54665 L 52.848885 132.12221 L 52.848885 105.69777 L 184.97108 79.27332 Q 317.0933 52.848885 343.51773 26.424442 z" svg:height="9.777043mm" draw:style-name="style-112" svg:viewBox="0.0 0.0 1109.8265 977.70435" svg:width="11.098266mm" svg:x="208.2246mm" svg:y="33.823284mm"/>
          <draw:path svg:d="M 105.69777 26.424442 L 105.69777 0.0 L 132.12221 0.0 L 158.54665 0.0 L 158.54665 52.848885 L 158.54665 79.27332 L 184.97108 105.69777 Q 184.97108 132.12221 264.24442 158.54665 Q 317.0933 184.97108 369.94217 317.0933 Q 422.79108 449.2155 449.2155 449.2155 L 449.2155 449.2155 L 449.2155 449.2155 Q 449.2155 475.63995 422.79108 475.63995 L 396.3666 502.0644 L 369.94217 502.0644 Q 369.94217 528.48883 369.94217 528.48883 L 369.94217 528.48883 L 343.51773 528.48883 Q 317.0933 528.48883 290.66885 502.0644 L 264.24442 475.63995 L 264.24442 475.63995 Q 264.24442 449.2155 184.97108 422.79108 Q 132.12221 422.79108 52.848885 317.0933 L -1.8189894E-12 211.39554 L -1.8189894E-12 211.39554 L -1.8189894E-12 211.39554 L 52.848885 132.12221 Q 79.27332 52.848885 79.27332 26.424442 L 105.69777 26.424442 L 105.69777 26.424442 z" svg:height="5.2848883mm" draw:style-name="style-113" svg:viewBox="0.0 0.0 449.2155 528.48883" svg:width="4.492155mm" svg:x="107.28323mm" svg:y="40.693638mm"/>
          <draw:path svg:d="M 343.51773 26.424442 L 343.51773 0.0 L 369.94217 0.0 L 396.3666 0.0 L 396.3666 26.424442 L 422.79108 52.848885 L 422.79108 52.848885 L 422.79108 79.27332 L 422.79108 79.27332 L 422.79108 79.27332 L 449.2155 79.27332 L 449.2155 79.27332 L 528.48883 105.69777 Q 607.76215 105.69777 634.1866 132.12221 Q 634.1866 184.97108 660.611 184.97108 L 660.611 211.39554 L 660.611 237.81998 Q 634.1866 290.66885 634.1866 317.0933 L 634.1866 343.51773 L 634.1866 343.51773 L 634.1866 369.94217 L 634.1866 369.94217 L 634.1866 396.3666 L 634.1866 396.3666 L 634.1866 396.3666 L 660.611 422.79108 L 687.03546 449.2155 L 687.03546 475.63995 Q 687.03546 502.0644 739.88434 502.0644 Q 792.7332 502.0644 872.0066 528.48883 Q 951.2799 554.91327 951.2799 607.76215 Q 951.2799 634.1866 951.2799 713.4599 L 951.2799 792.7332 L 977.70435 792.7332 L 977.70435 792.7332 L 977.70435 819.15765 Q 1004.1288 845.58215 1004.1288 872.0066 Q 1056.9777 924.85547 1004.1288 951.2799 Q 951.2799 977.70435 898.431 1004.1288 Q 845.58215 1030.5532 898.431 1056.9777 Q 951.2799 1083.4021 951.2799 1136.251 Q 951.2799 1189.0999 924.85547 1241.9487 Q 898.431 1294.7976 898.431 1374.0709 Q 898.431 1426.9198 924.85547 1426.9198 Q 951.2799 1426.9198 977.70435 1506.1931 Q 1004.1288 1611.8909 924.85547 1664.7397 L 819.15765 1717.5887 L 792.7332 1717.5887 Q 766.3088 1717.5887 739.88434 1717.5887 Q 687.03546 1717.5887 660.611 1770.4376 L 634.1866 1796.862 L 634.1866 1796.862 Q 634.1866 1770.4376 607.76215 1796.862 L 581.3377 1796.862 L 581.3377 1796.862 L 581.3377 1796.862 L 581.3377 1770.4376 Q 581.3377 1770.4376 554.91327 1770.4376 L 554.91327 1770.4376 L 554.91327 1770.4376 Q 528.48883 1744.0132 475.63995 1717.5887 Q 422.79108 1664.7397 422.79108 1638.3153 L 422.79108 1611.8909 L 422.79108 1559.042 Q 422.79108 1479.7687 422.79108 1347.6465 Q 422.79108 1241.9487 369.94217 1241.9487 Q 343.51773 1241.9487 343.51773 1215.5243 Q 343.51773 1189.0999 317.0933 1189.0999 Q 264.24442 1189.0999 264.24442 1162.6754 Q 237.81998 1136.251 264.24442 1136.251 Q 290.66885 1136.251 211.39554 1083.4021 Q 132.12221 1083.4021 105.69777 1056.9777 L 52.848885 1030.5532 L 52.848885 1004.1288 L 52.848885 977.70435 L 26.424442 977.70435 L 26.424442 977.70435 L 26.424442 951.2799 L 0.0 951.2799 L 0.0 951.2799 L 0.0 924.85547 L 0.0 924.85547 L 0.0 924.85547 L 26.424442 924.85547 L 26.424442 924.85547 L 52.848885 898.431 L 79.27332 872.0066 L 79.27332 872.0066 L 105.69777 872.0066 L 105.69777 872.0066 L 105.69777 872.0066 L 158.54665 872.0066 Q 211.39554 872.0066 211.39554 819.15765 L 211.39554 766.3088 L 237.81998 766.3088 Q 264.24442 739.88434 290.66885 792.7332 Q 317.0933 872.0066 317.0933 872.0066 L 317.0933 872.0066 L 343.51773 872.0066 L 343.51773 872.0066 L 369.94217 845.58215 L 396.3666 819.15765 L 396.3666 819.15765 L 422.79108 819.15765 L 422.79108 713.4599 L 422.79108 634.1866 L 449.2155 607.76215 L 475.63995 581.3377 L 475.63995 581.3377 L 475.63995 554.91327 L 475.63995 554.91327 L 475.63995 554.91327 L 502.0644 528.48883 L 502.0644 502.0644 L 475.63995 502.0644 L 422.79108 502.0644 L 317.0933 475.63995 Q 237.81998 475.63995 211.39554 528.48883 L 211.39554 554.91327 L 184.97108 581.3377 L 158.54665 581.3377 L 158.54665 554.91327 L 158.54665 554.91327 L 132.12221 554.91327 L 132.12221 554.91327 L 132.12221 528.48883 L 105.69777 528.48883 L 105.69777 528.48883 L 105.69777 502.0644 L 105.69777 502.0644 L 105.69777 502.0644 L 79.27332 502.0644 L 79.27332 502.0644 L 79.27332 475.63995 L 105.69777 475.63995 L 105.69777 475.63995 L 105.69777 449.2155 L 132.12221 449.2155 L 158.54665 449.2155 L 158.54665 422.79108 L 158.54665 396.3666 L 132.12221 369.94217 L 105.69777 343.51773 L 105.69777 290.66885 L 105.69777 237.81998 L 132.12221 211.39554 L 132.12221 184.97108 L 158.54665 184.97108 L 211.39554 184.97108 L 211.39554 158.54665 L 211.39554 158.54665 L 237.81998 158.54665 L 264.24442 184.97108 L 264.24442 184.97108 L 264.24442 184.97108 L 290.66885 184.97108 L 290.66885 184.97108 L 290.66885 211.39554 L 317.0933 211.39554 L 317.0933 237.81998 L 317.0933 264.24442 L 343.51773 264.24442 L 343.51773 290.66885 L 369.94217 290.66885 L 396.3666 290.66885 L 422.79108 317.0933 L 475.63995 317.0933 L 475.63995 290.66885 L 475.63995 264.24442 L 449.2155 237.81998 L 422.79108 211.39554 L 422.79108 211.39554 L 422.79108 184.97108 L 422.79108 184.97108 Q 422.79108 184.97108 369.94217 132.12221 L 369.94217 105.69777 L 343.51773 105.69777 L 343.51773 79.27332 L 343.51773 79.27332 L 317.0933 79.27332 L 317.0933 79.27332 L 317.0933 79.27332 L 317.0933 52.848885 L 317.0933 52.848885 L 343.51773 26.424442 z" svg:height="17.96862mm" draw:style-name="style-114" svg:viewBox="0.0 0.0 1004.1288 1796.862" svg:width="10.041287mm" svg:x="270.58627mm" svg:y="26.160196mm"/>
          <draw:path svg:d="M 132.12221 0.0 L 158.54665 0.0 L 158.54665 26.424442 Q 158.54665 52.848885 184.97108 52.848885 Q 211.39554 79.27332 237.81998 79.27332 L 264.24442 79.27332 L 264.24442 105.69777 L 264.24442 105.69777 L 237.81998 105.69777 Q 211.39554 105.69777 290.66885 264.24442 Q 343.51773 422.79108 343.51773 449.2155 Q 343.51773 475.63995 343.51773 528.48883 L 343.51773 581.3377 L 369.94217 607.76215 L 369.94217 660.611 L 317.0933 660.611 Q 264.24442 660.611 237.81998 634.1866 L 237.81998 607.76215 L 211.39554 607.76215 L 211.39554 607.76215 L 211.39554 581.3377 L 184.97108 581.3377 L 184.97108 581.3377 L 184.97108 581.3377 L 184.97108 554.91327 L 184.97108 554.91327 L 158.54665 502.0644 Q 132.12221 449.2155 132.12221 343.51773 Q 132.12221 264.24442 79.27332 211.39554 L 26.424442 158.54665 L 26.424442 132.12221 L 26.424442 105.69777 L 26.424442 79.27332 L 26.424442 79.27332 L 26.424442 79.27332 Q 26.424442 79.27332 26.424442 52.848885 L 0.0 26.424442 L 52.848885 26.424442 Q 132.12221 26.424442 105.69777 26.424442 Q 105.69777 26.424442 132.12221 0.0 z" svg:height="6.6061106mm" draw:style-name="style-115" svg:viewBox="0.0 0.0 369.94217 660.611" svg:width="3.699422mm" svg:x="220.64409mm" svg:y="37.786953mm"/>
          <draw:path svg:d="M 105.69777 0.0 L 158.54665 0.0 L 158.54665 26.424442 L 158.54665 52.848885 L 211.39554 52.848885 L 264.24442 52.848885 L 369.94217 105.69777 Q 475.63995 158.54665 607.76215 158.54665 Q 739.88434 158.54665 845.58215 158.54665 L 924.85547 158.54665 L 951.2799 158.54665 L 951.2799 158.54665 L 977.70435 158.54665 Q 1004.1288 158.54665 1004.1288 184.97108 Q 1030.5532 211.39554 1162.6754 211.39554 Q 1268.3732 211.39554 1294.7976 237.81998 Q 1294.7976 264.24442 1426.9198 237.81998 Q 1532.6176 211.39554 1585.4664 184.97108 L 1611.8909 184.97108 L 1611.8909 184.97108 L 1611.8909 211.39554 L 1664.7397 211.39554 L 1717.5887 211.39554 L 1717.5887 264.24442 L 1691.1643 290.66885 L 1691.1643 290.66885 L 1691.1643 317.0933 L 1691.1643 317.0933 L 1691.1643 317.0933 L 1664.7397 317.0933 L 1664.7397 317.0933 L 1664.7397 343.51773 L 1664.7397 343.51773 L 1611.8909 343.51773 L 1559.042 369.94217 L 1506.1931 369.94217 L 1453.3442 369.94217 L 1426.9198 369.94217 Q 1426.9198 369.94217 1426.9198 396.3666 L 1426.9198 396.3666 L 1400.4954 396.3666 Q 1374.0709 422.79108 1321.222 422.79108 L 1268.3732 422.79108 L 1268.3732 422.79108 Q 1268.3732 422.79108 898.431 396.3666 L 554.91327 396.3666 L 554.91327 396.3666 Q 554.91327 369.94217 475.63995 369.94217 Q 422.79108 343.51773 237.81998 264.24442 L 52.848885 211.39554 L 52.848885 184.97108 L 52.848885 184.97108 L 26.424442 184.97108 L 26.424442 158.54665 L 0.0 158.54665 Q -26.424442 158.54665 0.0 105.69777 L 0.0 79.27332 L 26.424442 52.848885 Q 52.848885 52.848885 52.848885 26.424442 Q 52.848885 0.0 105.69777 0.0 z" svg:height="4.2279105mm" draw:style-name="style-116" svg:viewBox="0.0 0.0 1717.5887 422.79108" svg:width="17.175886mm" svg:x="174.9298mm" svg:y="25.895952mm"/>
          <draw:path svg:d="M 0.0 26.424442 L 0.0 0.0 L 26.424442 0.0 L 52.848885 0.0 L 52.848885 0.0 L 79.27332 0.0 L 79.27332 0.0 L 79.27332 0.0 L 184.97108 26.424442 L 264.24442 52.848885 L 396.3666 52.848885 L 502.0644 52.848885 L 554.91327 52.848885 L 581.3377 52.848885 L 581.3377 52.848885 L 581.3377 52.848885 L 581.3377 79.27332 L 607.76215 79.27332 L 607.76215 79.27332 L 607.76215 52.848885 L 687.03546 79.27332 Q 766.3088 105.69777 766.3088 105.69777 Q 766.3088 105.69777 792.7332 132.12221 L 819.15765 158.54665 L 819.15765 158.54665 L 819.15765 158.54665 L 845.58215 184.97108 L 872.0066 211.39554 L 872.0066 211.39554 L 872.0066 211.39554 L 898.431 237.81998 L 898.431 264.24442 L 872.0066 264.24442 Q 819.15765 264.24442 739.88434 290.66885 L 660.611 317.0933 L 687.03546 317.0933 L 713.4599 317.0933 L 739.88434 343.51773 L 766.3088 343.51773 L 766.3088 369.94217 L 766.3088 396.3666 L 792.7332 396.3666 L 792.7332 422.79108 L 792.7332 422.79108 L 819.15765 422.79108 L 819.15765 422.79108 L 819.15765 449.2155 L 819.15765 475.63995 Q 819.15765 502.0644 792.7332 528.48883 Q 766.3088 554.91327 739.88434 528.48883 L 713.4599 502.0644 L 713.4599 502.0644 Q 687.03546 475.63995 634.1866 449.2155 Q 554.91327 422.79108 422.79108 369.94217 L 264.24442 317.0933 L 264.24442 317.0933 L 237.81998 290.66885 L 237.81998 290.66885 L 237.81998 290.66885 L 237.81998 264.24442 Q 237.81998 264.24442 211.39554 264.24442 L 211.39554 264.24442 L 211.39554 264.24442 Q 211.39554 264.24442 343.51773 237.81998 L 475.63995 211.39554 L 475.63995 211.39554 L 449.2155 211.39554 L 449.2155 211.39554 L 449.2155 211.39554 L 396.3666 184.97108 L 317.0933 158.54665 L 290.66885 158.54665 Q 237.81998 158.54665 132.12221 105.69777 Q 0.0 52.848885 0.0 26.424442 z" svg:height="5.2848883mm" draw:style-name="style-117" svg:viewBox="0.0 0.0 898.431 528.48883" svg:width="8.98431mm" svg:x="243.8976mm" svg:y="25.367464mm"/>
          <draw:path svg:d="M 264.24442 26.424442 L 264.24442 26.424442 L 264.24442 52.848885 Q 264.24442 79.27332 237.81998 132.12221 Q 211.39554 158.54665 264.24442 237.81998 Q 317.0933 317.0933 237.81998 343.51773 Q 158.54665 343.51773 132.12221 369.94217 Q 132.12221 396.3666 105.69777 396.3666 L 52.848885 396.3666 L 52.848885 369.94217 Q 52.848885 343.51773 52.848885 237.81998 L 26.424442 158.54665 L 26.424442 132.12221 L 0.0 105.69777 L 0.0 79.27332 L 0.0 52.848885 L 26.424442 26.424442 Q 26.424442 -9.094947E-13 52.848885 -9.094947E-13 Q 79.27332 26.424442 79.27332 26.424442 L 105.69777 26.424442 L 105.69777 26.424442 L 105.69777 26.424442 L 132.12221 52.848885 L 158.54665 52.848885 L 158.54665 26.424442 L 158.54665 -9.094947E-13 L 211.39554 -9.094947E-13 Q 237.81998 26.424442 264.24442 26.424442 z" svg:height="3.9636662mm" draw:style-name="style-118" svg:viewBox="0.0 0.0 264.24442 396.3666" svg:width="2.6424441mm" svg:x="45.978527mm" svg:y="55.75557mm"/>
          <draw:path svg:d="M 2800.9907 52.848885 L 2800.9907 79.27332 L 2748.1418 211.39554 Q 2695.293 317.0933 2695.293 343.51773 L 2695.293 343.51773 L 2668.8687 343.51773 Q 2668.8687 369.94217 2668.8687 422.79108 Q 2642.444 475.63995 1823.2865 502.0644 L 1004.1288 528.48883 L 1030.5532 607.76215 Q 1056.9777 687.03546 1056.9777 713.4599 Q 1083.4021 739.88434 1056.9777 739.88434 L 1056.9777 739.88434 L 1030.5532 739.88434 Q 977.70435 739.88434 924.85547 687.03546 Q 898.431 687.03546 898.431 607.76215 Q 872.0066 528.48883 475.63995 528.48883 L 52.848885 528.48883 L 52.848885 502.0644 L 52.848885 475.63995 L 79.27332 475.63995 Q 105.69777 475.63995 105.69777 449.2155 L 79.27332 422.79108 L 79.27332 369.94217 Q 79.27332 343.51773 52.848885 317.0933 L 26.424442 290.66885 L 26.424442 290.66885 L 26.424442 264.24442 L 26.424442 264.24442 L 26.424442 264.24442 L 0.0 264.24442 L 0.0 264.24442 L 0.0 237.81998 L 26.424442 237.81998 L 26.424442 237.81998 L 26.424442 211.39554 L 52.848885 211.39554 Q 79.27332 184.97108 79.27332 158.54665 L 79.27332 132.12221 L 79.27332 105.69777 L 79.27332 105.69777 L 79.27332 105.69777 L 79.27332 105.69777 L 79.27332 79.27332 L 79.27332 79.27332 L 52.848885 79.27332 L 52.848885 52.848885 L 52.848885 52.848885 L 52.848885 52.848885 L 1241.9487 26.424442 Q 2457.4731 9.094947E-13 2616.0198 9.094947E-13 Q 2800.9907 9.094947E-13 2800.9907 52.848885 z" svg:height="7.398844mm" draw:style-name="style-119" svg:viewBox="0.0 0.0 2800.9907 739.88434" svg:width="28.009909mm" svg:x="164.62427mm" svg:y="80.85879mm"/>
          <draw:path svg:d="M 713.4599 26.424442 L 713.4599 26.424442 L 713.4599 502.0644 Q 713.4599 1004.1288 713.4599 1030.5532 L 713.4599 1030.5532 L 687.03546 1030.5532 Q 660.611 1030.5532 475.63995 1030.5532 Q 290.66885 1030.5532 290.66885 1083.4021 Q 264.24442 1109.8265 184.97108 1109.8265 L 132.12221 1083.4021 L 132.12221 1083.4021 L 132.12221 1083.4021 L 105.69777 1083.4021 L 105.69777 1083.4021 L 105.69777 1056.9777 L 79.27332 1030.5532 L 79.27332 1030.5532 L 79.27332 1030.5532 L 79.27332 1004.1288 L 79.27332 1004.1288 L 52.848885 1004.1288 L 52.848885 977.70435 L 52.848885 977.70435 L 79.27332 977.70435 L 79.27332 924.85547 Q 79.27332 872.0066 79.27332 792.7332 Q 79.27332 713.4599 105.69777 581.3377 Q 132.12221 422.79108 79.27332 422.79108 L 3.6379788E-12 422.79108 L 52.848885 237.81998 Q 105.69777 79.27332 158.54665 79.27332 Q 211.39554 79.27332 211.39554 26.424442 L 211.39554 1.8189894E-12 L 290.66885 1.8189894E-12 Q 369.94217 26.424442 528.48883 26.424442 Q 687.03546 26.424442 713.4599 26.424442 z" svg:height="11.098266mm" draw:style-name="style-120" svg:viewBox="0.0 0.0 713.4599 1109.8265" svg:width="7.134599mm" svg:x="287.76218mm" svg:y="82.7085mm"/>
          <draw:path svg:d="M 79.27332 26.424442 L 105.69777 0.0 L 105.69777 0.0 L 105.69777 0.0 L 211.39554 52.848885 Q 317.0933 132.12221 369.94217 105.69777 Q 396.3666 79.27332 449.2155 79.27332 L 502.0644 79.27332 L 502.0644 105.69777 L 528.48883 132.12221 L 528.48883 132.12221 L 528.48883 132.12221 L 554.91327 158.54665 L 581.3377 184.97108 L 581.3377 184.97108 L 581.3377 184.97108 L 581.3377 184.97108 L 581.3377 211.39554 L 581.3377 211.39554 Q 581.3377 237.81998 528.48883 237.81998 Q 475.63995 290.66885 475.63995 317.0933 L 475.63995 369.94217 L 475.63995 396.3666 Q 475.63995 449.2155 369.94217 449.2155 L 264.24442 449.2155 L 264.24442 449.2155 Q 264.24442 449.2155 264.24442 422.79108 Q 264.24442 422.79108 211.39554 343.51773 Q 132.12221 237.81998 105.69777 211.39554 L 105.69777 158.54665 L 79.27332 158.54665 L 52.848885 158.54665 L 52.848885 132.12221 Q 52.848885 79.27332 26.424442 79.27332 L 0.0 52.848885 L 52.848885 52.848885 L 79.27332 52.848885 L 79.27332 26.424442 z" svg:height="4.492155mm" draw:style-name="style-121" svg:viewBox="0.0 0.0 581.3377 449.2155" svg:width="5.813377mm" svg:x="279.0421mm" svg:y="106.4905mm"/>
          <draw:path svg:d="M 132.12221 0.0 L 132.12221 0.0 L 132.12221 0.0 L 132.12221 0.0 L 158.54665 26.424442 L 184.97108 26.424442 L 184.97108 105.69777 Q 184.97108 211.39554 184.97108 211.39554 L 184.97108 211.39554 L 184.97108 211.39554 Q 158.54665 211.39554 158.54665 237.81998 L 158.54665 237.81998 L 79.27332 237.81998 L 26.424442 211.39554 L 26.424442 211.39554 L 26.424442 211.39554 L -1.8189894E-12 211.39554 L -1.8189894E-12 211.39554 L -1.8189894E-12 132.12221 Q -1.8189894E-12 52.848885 52.848885 26.424442 Q 105.69777 0.0 132.12221 0.0 z" svg:height="2.3781998mm" draw:style-name="style-122" svg:viewBox="0.0 0.0 184.97108 237.81998" svg:width="1.849711mm" svg:x="138.72832mm" svg:y="50.20644mm"/>
          <draw:path svg:d="M 687.03546 0.0 L 713.4599 0.0 L 713.4599 0.0 L 713.4599 0.0 L 713.4599 26.424442 Q 739.88434 52.848885 713.4599 52.848885 L 713.4599 52.848885 L 713.4599 79.27332 L 739.88434 79.27332 L 739.88434 132.12221 Q 739.88434 184.97108 792.7332 158.54665 Q 792.7332 105.69777 819.15765 132.12221 Q 845.58215 158.54665 898.431 184.97108 Q 924.85547 184.97108 951.2799 237.81998 Q 951.2799 264.24442 1030.5532 290.66885 Q 1109.8265 290.66885 1136.251 317.0933 Q 1162.6754 317.0933 1162.6754 343.51773 Q 1162.6754 369.94217 1189.0999 369.94217 L 1189.0999 369.94217 L 1189.0999 607.76215 L 1189.0999 845.58215 L 1189.0999 898.431 L 1189.0999 924.85547 L 1215.5243 1136.251 Q 1215.5243 1347.6465 1241.9487 1374.0709 L 1268.3732 1426.9198 L 1268.3732 1479.7687 L 1268.3732 1506.1931 L 1294.7976 1506.1931 L 1294.7976 1506.1931 L 1347.6465 1770.4376 Q 1374.0709 2034.682 1426.9198 2246.0776 Q 1426.9198 2457.4731 1453.3442 2483.8975 Q 1479.7687 2536.7463 1479.7687 2642.444 L 1479.7687 2748.1418 L 1426.9198 2748.1418 L 1374.0709 2748.1418 L 1374.0709 2721.7175 L 1374.0709 2721.7175 L 1347.6465 2721.7175 L 1347.6465 2748.1418 L 1347.6465 2748.1418 L 1321.222 2748.1418 L 1321.222 2748.1418 L 1321.222 2748.1418 L 1321.222 2774.5664 L 1321.222 2774.5664 L 1321.222 2774.5664 Q 1294.7976 2748.1418 1215.5243 2774.5664 Q 1109.8265 2774.5664 1109.8265 2748.1418 Q 1109.8265 2721.7175 1056.9777 2721.7175 Q 1030.5532 2748.1418 1030.5532 2721.7175 Q 1004.1288 2695.293 977.70435 2642.444 Q 924.85547 2563.171 898.431 2563.171 L 845.58215 2589.5952 L 819.15765 2589.5952 Q 792.7332 2589.5952 792.7332 2642.444 Q 766.3088 2668.8687 713.4599 2695.293 Q 660.611 2695.293 660.611 2721.7175 L 687.03546 2748.1418 L 687.03546 2774.5664 L 687.03546 2800.9907 L 660.611 2800.9907 L 634.1866 2800.9907 L 634.1866 2748.1418 L 634.1866 2721.7175 L 607.76215 2721.7175 L 607.76215 2721.7175 L 607.76215 2721.7175 L 581.3377 2721.7175 L 581.3377 2695.293 Q 581.3377 2668.8687 554.91327 2642.444 Q 528.48883 2589.5952 528.48883 2589.5952 Q 475.63995 2589.5952 475.63995 2589.5952 Q 422.79108 2589.5952 449.2155 2563.171 Q 475.63995 2536.7463 475.63995 2483.8975 Q 449.2155 2431.0486 369.94217 2404.6243 L 290.66885 2378.1997 L 290.66885 2378.1997 Q 264.24442 2351.7754 264.24442 2272.502 Q 264.24442 2193.2285 211.39554 2061.1064 Q 211.39554 1955.4087 211.39554 1902.5598 Q 211.39554 1823.2865 184.97108 1796.862 Q 132.12221 1796.862 158.54665 1770.4376 Q 211.39554 1744.0132 184.97108 1717.5887 Q 158.54665 1691.1643 184.97108 1664.7397 Q 211.39554 1638.3153 158.54665 1559.042 L 132.12221 1479.7687 L 132.12221 1479.7687 L 158.54665 1479.7687 L 158.54665 1479.7687 L 158.54665 1453.3442 L 132.12221 1426.9198 L 132.12221 1374.0709 L 158.54665 1374.0709 L 184.97108 1374.0709 L 184.97108 1347.6465 L 184.97108 1321.222 L 158.54665 1321.222 Q 105.69777 1321.222 158.54665 1294.7976 Q 184.97108 1294.7976 158.54665 1268.3732 Q 158.54665 1215.5243 158.54665 1162.6754 Q 158.54665 1136.251 132.12221 1136.251 Q 105.69777 1109.8265 79.27332 1030.5532 Q 52.848885 951.2799 26.424442 951.2799 L 0.0 951.2799 L 52.848885 898.431 Q 79.27332 845.58215 132.12221 819.15765 Q 211.39554 792.7332 211.39554 739.88434 Q 211.39554 687.03546 237.81998 607.76215 Q 264.24442 554.91327 237.81998 581.3377 Q 211.39554 581.3377 211.39554 528.48883 L 211.39554 475.63995 L 184.97108 449.2155 L 184.97108 422.79108 L 211.39554 422.79108 L 237.81998 422.79108 L 290.66885 422.79108 Q 343.51773 422.79108 343.51773 475.63995 L 369.94217 502.0644 L 422.79108 422.79108 Q 475.63995 343.51773 449.2155 264.24442 Q 449.2155 211.39554 475.63995 184.97108 Q 502.0644 184.97108 528.48883 105.69777 Q 528.48883 0.0 607.76215 0.0 Q 687.03546 0.0 687.03546 0.0 z" svg:height="28.009909mm" draw:style-name="style-123" svg:viewBox="0.0 0.0 1479.7687 2800.9907" svg:width="14.797688mm" svg:x="66.58959mm" svg:y="12.683732mm"/>
          <draw:path svg:d="M 1426.9198 0.0 L 1453.3442 0.0 L 1453.3442 52.848885 L 1453.3442 105.69777 L 1453.3442 132.12221 Q 1426.9198 158.54665 1426.9198 184.97108 L 1426.9198 211.39554 L 1426.9198 237.81998 L 1426.9198 264.24442 L 1426.9198 317.0933 Q 1426.9198 396.3666 1426.9198 475.63995 L 1426.9198 528.48883 L 1400.4954 528.48883 L 1400.4954 528.48883 L 1426.9198 554.91327 L 1453.3442 554.91327 L 1453.3442 581.3377 L 1426.9198 581.3377 L 1426.9198 634.1866 L 1426.9198 660.611 L 1426.9198 687.03546 L 1426.9198 687.03546 L 1426.9198 739.88434 L 1426.9198 792.7332 L 1426.9198 819.15765 L 1426.9198 845.58215 L 1426.9198 845.58215 L 1426.9198 845.58215 L 1426.9198 872.0066 L 1426.9198 872.0066 L 1453.3442 898.431 L 1453.3442 898.431 L 1426.9198 898.431 Q 1426.9198 898.431 1426.9198 898.431 Q 1400.4954 898.431 1374.0709 924.85547 Q 1374.0709 951.2799 1294.7976 951.2799 Q 1241.9487 977.70435 1241.9487 1004.1288 Q 1215.5243 1030.5532 1215.5243 1004.1288 Q 1215.5243 977.70435 1189.0999 1056.9777 Q 1189.0999 1109.8265 1162.6754 1109.8265 Q 1136.251 1109.8265 1136.251 1162.6754 L 1162.6754 1189.0999 L 1136.251 1215.5243 L 1109.8265 1241.9487 L 1109.8265 1241.9487 L 1109.8265 1268.3732 L 1083.4021 1268.3732 L 1056.9777 1268.3732 L 1056.9777 1215.5243 Q 1056.9777 1189.0999 1004.1288 1109.8265 L 1004.1288 1056.9777 L 977.70435 1083.4021 L 951.2799 1109.8265 L 951.2799 1109.8265 L 951.2799 1109.8265 L 951.2799 1136.251 L 951.2799 1136.251 L 924.85547 1162.6754 Q 898.431 1189.0999 898.431 1162.6754 L 872.0066 1162.6754 L 872.0066 1136.251 L 845.58215 1136.251 L 845.58215 1136.251 L 845.58215 1136.251 L 845.58215 1109.8265 Q 845.58215 1083.4021 819.15765 1056.9777 Q 792.7332 1056.9777 792.7332 1030.5532 Q 766.3088 1004.1288 581.3377 1004.1288 Q 422.79108 1004.1288 264.24442 951.2799 L 132.12221 924.85547 L 105.69777 924.85547 Q 105.69777 898.431 79.27332 898.431 Q 52.848885 898.431 52.848885 872.0066 Q 52.848885 845.58215 26.424442 845.58215 L 0.0 845.58215 L 0.0 819.15765 L 0.0 819.15765 L 0.0 766.3088 L 0.0 713.4599 L 0.0 660.611 Q 0.0 607.76215 26.424442 528.48883 L 26.424442 449.2155 L 26.424442 449.2155 L 52.848885 449.2155 L 52.848885 449.2155 L 52.848885 422.79108 L 79.27332 422.79108 L 105.69777 422.79108 L 105.69777 396.3666 L 105.69777 396.3666 L 132.12221 396.3666 L 132.12221 369.94217 L 132.12221 369.94217 L 158.54665 369.94217 L 158.54665 422.79108 Q 211.39554 475.63995 211.39554 449.2155 Q 237.81998 422.79108 264.24442 422.79108 Q 290.66885 422.79108 317.0933 422.79108 L 317.0933 422.79108 L 317.0933 422.79108 L 317.0933 422.79108 L 369.94217 449.2155 Q 449.2155 449.2155 449.2155 475.63995 Q 449.2155 502.0644 554.91327 528.48883 Q 634.1866 528.48883 766.3088 422.79108 Q 872.0066 317.0933 924.85547 290.66885 Q 951.2799 264.24442 977.70435 264.24442 L 977.70435 237.81998 L 1109.8265 184.97108 Q 1268.3732 158.54665 1321.222 79.27332 Q 1400.4954 0.0 1426.9198 0.0 z" svg:height="12.683732mm" draw:style-name="style-124" svg:viewBox="0.0 0.0 1453.3442 1268.3732" svg:width="14.5334425mm" svg:x="237.29149mm" svg:y="166.47398mm"/>
          <draw:path svg:d="M 1109.8265 26.424442 L 1109.8265 26.424442 L 1136.251 26.424442 Q 1162.6754 26.424442 1162.6754 79.27332 L 1162.6754 158.54665 L 1189.0999 184.97108 L 1189.0999 211.39554 L 1162.6754 211.39554 Q 1136.251 211.39554 1162.6754 290.66885 Q 1162.6754 396.3666 1215.5243 396.3666 Q 1268.3732 396.3666 1268.3732 449.2155 Q 1241.9487 502.0644 1241.9487 528.48883 L 1215.5243 528.48883 L 1215.5243 502.0644 Q 1215.5243 475.63995 1189.0999 502.0644 L 1189.0999 554.91327 L 1189.0999 554.91327 Q 1162.6754 554.91327 1162.6754 581.3377 Q 1162.6754 607.76215 1109.8265 581.3377 Q 1056.9777 554.91327 1004.1288 581.3377 Q 924.85547 607.76215 898.431 634.1866 Q 898.431 687.03546 845.58215 713.4599 Q 792.7332 713.4599 792.7332 739.88434 Q 792.7332 766.3088 766.3088 766.3088 Q 739.88434 766.3088 713.4599 872.0066 L 687.03546 951.2799 L 660.611 951.2799 L 660.611 977.70435 L 660.611 977.70435 L 634.1866 977.70435 L 634.1866 951.2799 L 634.1866 924.85547 L 581.3377 924.85547 Q 502.0644 924.85547 475.63995 845.58215 Q 422.79108 792.7332 422.79108 819.15765 L 396.3666 845.58215 L 396.3666 845.58215 Q 396.3666 819.15765 369.94217 819.15765 Q 343.51773 819.15765 343.51773 845.58215 Q 343.51773 872.0066 317.0933 872.0066 Q 290.66885 872.0066 290.66885 819.15765 Q 264.24442 766.3088 184.97108 766.3088 L 105.69777 792.7332 L 105.69777 766.3088 L 105.69777 739.88434 L 105.69777 713.4599 L 105.69777 713.4599 L 105.69777 713.4599 L 105.69777 687.03546 L 79.27332 687.03546 L 79.27332 687.03546 L 79.27332 660.611 L 52.848885 660.611 L 52.848885 660.611 L 52.848885 660.611 L 26.424442 687.03546 L 0.0 687.03546 L 0.0 660.611 L 0.0 634.1866 L 26.424442 634.1866 L 26.424442 607.76215 L 52.848885 607.76215 L 79.27332 607.76215 L 79.27332 581.3377 L 79.27332 554.91327 L 211.39554 502.0644 Q 369.94217 449.2155 422.79108 449.2155 L 475.63995 449.2155 L 475.63995 396.3666 L 475.63995 369.94217 L 502.0644 343.51773 L 502.0644 317.0933 L 475.63995 317.0933 L 449.2155 317.0933 L 449.2155 290.66885 L 449.2155 264.24442 L 422.79108 264.24442 Q 396.3666 290.66885 369.94217 264.24442 Q 369.94217 237.81998 264.24442 237.81998 L 158.54665 264.24442 L 158.54665 237.81998 L 158.54665 211.39554 L 158.54665 184.97108 L 158.54665 184.97108 L 158.54665 158.54665 L 158.54665 132.12221 L 184.97108 132.12221 L 184.97108 132.12221 L 211.39554 132.12221 L 264.24442 132.12221 L 264.24442 105.69777 L 264.24442 105.69777 L 290.66885 79.27332 Q 290.66885 52.848885 369.94217 26.424442 Q 449.2155 26.424442 475.63995 0.0 Q 475.63995 -26.424442 607.76215 52.848885 Q 739.88434 105.69777 739.88434 132.12221 Q 739.88434 184.97108 766.3088 184.97108 Q 792.7332 184.97108 792.7332 158.54665 Q 792.7332 132.12221 819.15765 158.54665 Q 819.15765 184.97108 924.85547 158.54665 Q 1056.9777 132.12221 1056.9777 79.27332 Q 1056.9777 52.848885 1083.4021 52.848885 Q 1109.8265 26.424442 1109.8265 26.424442 z" svg:height="9.777043mm" draw:style-name="style-125" svg:viewBox="0.0 0.0 1268.3732 977.70435" svg:width="12.683732mm" svg:x="192.36993mm" svg:y="176.25102mm"/>
          <draw:path svg:d="M 713.4599 105.69777 L 713.4599 52.848885 L 766.3088 52.848885 L 792.7332 52.848885 L 819.15765 79.27332 Q 819.15765 105.69777 819.15765 132.12221 L 819.15765 132.12221 L 845.58215 132.12221 L 845.58215 158.54665 L 872.0066 184.97108 Q 872.0066 237.81998 898.431 264.24442 L 898.431 264.24442 L 924.85547 317.0933 Q 924.85547 369.94217 924.85547 422.79108 Q 924.85547 475.63995 951.2799 475.63995 Q 977.70435 475.63995 951.2799 502.0644 L 924.85547 502.0644 L 924.85547 528.48883 L 924.85547 581.3377 L 951.2799 581.3377 L 951.2799 607.76215 L 924.85547 607.76215 Q 898.431 581.3377 819.15765 607.76215 Q 713.4599 634.1866 713.4599 660.611 Q 713.4599 687.03546 660.611 739.88434 Q 607.76215 766.3088 554.91327 766.3088 Q 502.0644 792.7332 475.63995 819.15765 Q 449.2155 872.0066 422.79108 872.0066 Q 396.3666 872.0066 343.51773 951.2799 Q 290.66885 1056.9777 290.66885 1136.251 Q 237.81998 1215.5243 211.39554 1215.5243 Q 158.54665 1241.9487 158.54665 1268.3732 L 132.12221 1321.222 L 132.12221 1321.222 L 132.12221 1321.222 L 132.12221 1347.6465 L 132.12221 1347.6465 L 105.69777 1374.0709 L 79.27332 1426.9198 L 79.27332 1426.9198 L 79.27332 1426.9198 L 79.27332 1453.3442 L 79.27332 1453.3442 L 79.27332 1479.7687 L 79.27332 1479.7687 L 52.848885 1479.7687 L 52.848885 1479.7687 L 26.424442 1479.7687 L 0.0 1479.7687 L 0.0 1479.7687 L 0.0 1479.7687 L 0.0 1453.3442 L 26.424442 1453.3442 L 26.424442 1453.3442 L 26.424442 1426.9198 L 26.424442 1426.9198 L 26.424442 1426.9198 L 52.848885 1426.9198 L 52.848885 1426.9198 L 52.848885 1400.4954 L 79.27332 1400.4954 L 79.27332 1294.7976 Q 79.27332 1189.0999 52.848885 845.58215 L 26.424442 475.63995 L 26.424442 475.63995 L 26.424442 475.63995 L 52.848885 264.24442 L 52.848885 26.424442 L 52.848885 26.424442 L 79.27332 26.424442 L 79.27332 0.0 Q 79.27332 -26.424442 132.12221 0.0 Q 184.97108 52.848885 290.66885 52.848885 Q 396.3666 105.69777 449.2155 105.69777 Q 475.63995 105.69777 502.0644 158.54665 Q 554.91327 211.39554 607.76215 211.39554 Q 660.611 211.39554 687.03546 158.54665 Q 713.4599 132.12221 713.4599 105.69777 z" svg:height="14.797688mm" draw:style-name="style-126" svg:viewBox="0.0 0.0 951.2799 1479.7687" svg:width="9.512799mm" svg:x="117.58876mm" svg:y="37.522705mm"/>
          <draw:path svg:d="M 581.3377 52.848885 L 634.1866 0.0 L 634.1866 52.848885 L 634.1866 105.69777 L 660.611 105.69777 L 660.611 105.69777 L 660.611 105.69777 L 660.611 105.69777 L 687.03546 105.69777 L 713.4599 105.69777 L 713.4599 105.69777 L 739.88434 105.69777 L 739.88434 105.69777 L 739.88434 105.69777 L 739.88434 79.27332 L 739.88434 79.27332 L 792.7332 79.27332 Q 792.7332 79.27332 951.2799 158.54665 Q 1109.8265 211.39554 1083.4021 317.0933 Q 1083.4021 396.3666 1056.9777 422.79108 Q 1056.9777 422.79108 1109.8265 422.79108 Q 1162.6754 396.3666 1162.6754 237.81998 Q 1215.5243 79.27332 1215.5243 79.27332 L 1215.5243 79.27332 L 1215.5243 211.39554 L 1215.5243 317.0933 L 1268.3732 369.94217 Q 1294.7976 449.2155 1321.222 449.2155 Q 1347.6465 449.2155 1321.222 502.0644 Q 1294.7976 528.48883 1321.222 554.91327 Q 1347.6465 554.91327 1374.0709 634.1866 Q 1374.0709 713.4599 1400.4954 739.88434 L 1400.4954 792.7332 L 1374.0709 792.7332 Q 1321.222 792.7332 1268.3732 872.0066 Q 1215.5243 951.2799 1215.5243 951.2799 L 1215.5243 951.2799 L 1189.0999 977.70435 L 1162.6754 1004.1288 L 1109.8265 1004.1288 Q 1056.9777 1004.1288 1004.1288 977.70435 L 951.2799 977.70435 L 951.2799 977.70435 L 951.2799 1004.1288 L 898.431 1004.1288 L 872.0066 1004.1288 L 872.0066 977.70435 L 872.0066 977.70435 L 872.0066 977.70435 L 898.431 977.70435 L 898.431 951.2799 Q 898.431 898.431 924.85547 872.0066 Q 924.85547 845.58215 898.431 845.58215 Q 898.431 819.15765 845.58215 739.88434 Q 792.7332 660.611 607.76215 634.1866 L 422.79108 607.76215 L 422.79108 607.76215 L 422.79108 607.76215 L 396.3666 607.76215 Q 396.3666 634.1866 369.94217 634.1866 L 369.94217 634.1866 L 369.94217 634.1866 Q 369.94217 634.1866 264.24442 660.611 L 184.97108 687.03546 L 158.54665 687.03546 L 158.54665 687.03546 L 158.54665 687.03546 L 158.54665 687.03546 L 132.12221 687.03546 L 132.12221 687.03546 L 132.12221 660.611 L 105.69777 660.611 L 105.69777 660.611 L 105.69777 634.1866 L 105.69777 634.1866 L 105.69777 634.1866 L 79.27332 634.1866 L 79.27332 634.1866 L 52.848885 607.76215 L 0.0 607.76215 L 0.0 528.48883 L 0.0 475.63995 L 0.0 475.63995 L 26.424442 475.63995 L 26.424442 449.2155 L 26.424442 449.2155 L 52.848885 449.2155 L 52.848885 422.79108 L 52.848885 422.79108 L 52.848885 422.79108 L 105.69777 396.3666 Q 132.12221 369.94217 211.39554 369.94217 Q 290.66885 369.94217 290.66885 396.3666 L 317.0933 422.79108 L 317.0933 369.94217 Q 317.0933 343.51773 343.51773 237.81998 L 369.94217 132.12221 L 396.3666 158.54665 Q 422.79108 184.97108 422.79108 211.39554 L 422.79108 237.81998 L 449.2155 237.81998 L 449.2155 211.39554 L 449.2155 211.39554 L 475.63995 211.39554 L 475.63995 211.39554 L 475.63995 211.39554 L 475.63995 184.97108 L 475.63995 184.97108 L 502.0644 158.54665 Q 528.48883 132.12221 528.48883 105.69777 Q 528.48883 79.27332 581.3377 52.848885 z" svg:height="10.041287mm" draw:style-name="style-127" svg:viewBox="0.0 0.0 1400.4954 1004.1288" svg:width="14.004954mm" svg:x="124.19488mm" svg:y="167.00247mm"/>
          <draw:path svg:d="M 132.12221 0.0 L 132.12221 0.0 L 158.54665 0.0 L 211.39554 0.0 L 237.81998 52.848885 Q 264.24442 105.69777 237.81998 132.12221 Q 237.81998 158.54665 317.0933 158.54665 Q 422.79108 158.54665 422.79108 184.97108 L 449.2155 184.97108 L 528.48883 211.39554 Q 581.3377 237.81998 607.76215 264.24442 L 607.76215 290.66885 L 607.76215 290.66885 Q 581.3377 290.66885 528.48883 317.0933 L 449.2155 343.51773 L 449.2155 369.94217 L 449.2155 422.79108 L 422.79108 475.63995 Q 422.79108 502.0644 396.3666 502.0644 L 396.3666 502.0644 L 396.3666 502.0644 L 396.3666 528.48883 L 369.94217 528.48883 L 369.94217 528.48883 L 369.94217 528.48883 Q 369.94217 528.48883 369.94217 502.0644 L 369.94217 475.63995 L 369.94217 449.2155 L 369.94217 449.2155 L 343.51773 449.2155 Q 343.51773 422.79108 317.0933 396.3666 Q 264.24442 343.51773 211.39554 317.0933 Q 132.12221 290.66885 132.12221 264.24442 Q 132.12221 237.81998 52.848885 237.81998 L 0.0 211.39554 L 0.0 211.39554 L 0.0 211.39554 L 0.0 132.12221 L 0.0 52.848885 L 0.0 52.848885 L 0.0 52.848885 L 52.848885 52.848885 L 79.27332 52.848885 L 79.27332 52.848885 L 105.69777 52.848885 L 105.69777 26.424442 L 105.69777 0.0 L 132.12221 0.0 z" svg:height="5.2848883mm" draw:style-name="style-128" svg:viewBox="0.0 0.0 607.76215 528.48883" svg:width="6.0776215mm" svg:x="83.501236mm" svg:y="119.43848mm"/>
          <draw:path svg:d="M 237.81998 211.39554 L 237.81998 237.81998 L 237.81998 264.24442 Q 211.39554 317.0933 211.39554 369.94217 Q 184.97108 422.79108 158.54665 422.79108 L 105.69777 422.79108 L 105.69777 396.3666 Q 105.69777 369.94217 79.27332 369.94217 Q 52.848885 343.51773 79.27332 290.66885 Q 105.69777 237.81998 52.848885 184.97108 L 0.0 132.12221 L 0.0 105.69777 L 0.0 79.27332 L 105.69777 0.0 Q 211.39554 -105.69777 211.39554 52.848885 Q 211.39554 184.97108 237.81998 211.39554 z" svg:height="4.2279105mm" draw:style-name="style-129" svg:viewBox="0.0 0.0 237.81998 422.79108" svg:width="2.3781998mm" svg:x="258.43103mm" svg:y="34.351772mm"/>
          <draw:path svg:d="M 4333.6084 26.424442 L 4360.0327 26.424442 L 4386.457 52.848885 Q 4386.457 105.69777 4439.306 105.69777 Q 4518.5796 132.12221 4518.5796 158.54665 L 4545.004 184.97108 L 4545.004 184.97108 L 4545.004 158.54665 L 4597.853 211.39554 Q 4650.7017 237.81998 4650.7017 211.39554 Q 4677.126 211.39554 4756.3994 211.39554 Q 4809.2485 264.24442 4914.9463 264.24442 Q 5020.644 317.0933 5047.0684 317.0933 L 5073.4927 317.0933 L 5020.644 343.51773 Q 4994.219 369.94217 5126.342 369.94217 L 5232.0396 369.94217 L 5126.342 396.3666 L 4994.219 422.79108 L 4994.219 422.79108 L 5020.644 422.79108 L 5020.644 422.79108 L 5020.644 422.79108 L 5073.4927 449.2155 L 5126.342 475.63995 L 5126.342 475.63995 L 5126.342 475.63995 L 5152.766 475.63995 L 5152.766 502.0644 L 4439.306 502.0644 L 3752.2708 502.0644 L 3593.724 502.0644 Q 3435.1775 475.63995 2800.9907 502.0644 L 2193.2285 528.48883 L 2193.2285 528.48883 L 2193.2285 528.48883 L 1928.9843 528.48883 Q 1664.7397 528.48883 1479.7687 528.48883 L 1294.7976 528.48883 L 1162.6754 528.48883 Q 1056.9777 528.48883 528.48883 502.0644 L 0.0 502.0644 L 0.0 502.0644 L 0.0 475.63995 L 105.69777 475.63995 L 184.97108 475.63995 L 184.97108 449.2155 L 211.39554 449.2155 L 211.39554 422.79108 L 211.39554 396.3666 L 184.97108 396.3666 L 184.97108 369.94217 L 184.97108 369.94217 L 158.54665 369.94217 L 158.54665 369.94217 L 158.54665 369.94217 L 264.24442 343.51773 Q 369.94217 343.51773 369.94217 317.0933 Q 396.3666 264.24442 475.63995 264.24442 Q 581.3377 264.24442 581.3377 237.81998 Q 607.76215 211.39554 687.03546 211.39554 Q 739.88434 211.39554 713.4599 184.97108 Q 687.03546 158.54665 766.3088 132.12221 Q 872.0066 105.69777 1162.6754 52.848885 Q 1426.9198 52.848885 1902.5598 0.0 Q 2404.6243 0.0 3355.904 0.0 Q 4307.184 0.0 4333.6084 26.424442 z" svg:height="5.2848883mm" draw:style-name="style-130" svg:viewBox="0.0 0.0 5232.0396 528.48883" svg:width="52.320393mm" svg:x="61.83319mm" svg:y="5.2848883mm"/>
          <draw:path svg:d="M 396.3666 0.0 L 422.79108 0.0 L 422.79108 52.848885 Q 422.79108 105.69777 449.2155 105.69777 Q 475.63995 105.69777 449.2155 211.39554 Q 422.79108 317.0933 449.2155 317.0933 Q 475.63995 317.0933 475.63995 343.51773 Q 449.2155 396.3666 449.2155 422.79108 L 449.2155 449.2155 L 396.3666 449.2155 Q 369.94217 449.2155 237.81998 475.63995 Q 105.69777 502.0644 105.69777 528.48883 Q 79.27332 554.91327 79.27332 528.48883 Q 79.27332 502.0644 52.848885 502.0644 L 26.424442 502.0644 L 26.424442 502.0644 Q 26.424442 502.0644 0.0 475.63995 Q -26.424442 449.2155 0.0 396.3666 L 26.424442 317.0933 L 79.27332 317.0933 Q 105.69777 317.0933 105.69777 290.66885 L 105.69777 264.24442 L 132.12221 264.24442 Q 184.97108 237.81998 237.81998 211.39554 Q 317.0933 184.97108 343.51773 79.27332 Q 369.94217 0.0 396.3666 0.0 z" svg:height="5.2848883mm" draw:style-name="style-131" svg:viewBox="0.0 0.0 475.63995 528.48883" svg:width="4.7563996mm" svg:x="67.382324mm" svg:y="176.25102mm"/>
          <draw:path svg:d="M 158.54665 52.848885 L 79.27332 0.0 L 634.1866 0.0 L 1215.5243 0.0 L 1215.5243 0.0 Q 1215.5243 26.424442 1189.0999 52.848885 L 1189.0999 52.848885 L 1189.0999 52.848885 Q 1162.6754 79.27332 1162.6754 105.69777 Q 1162.6754 105.69777 1056.9777 132.12221 L 951.2799 158.54665 L 951.2799 184.97108 L 951.2799 184.97108 L 951.2799 211.39554 L 951.2799 237.81998 L 951.2799 237.81998 L 951.2799 264.24442 L 1004.1288 264.24442 Q 1056.9777 317.0933 1109.8265 317.0933 L 1162.6754 317.0933 L 1162.6754 369.94217 Q 1136.251 422.79108 1109.8265 422.79108 Q 1083.4021 422.79108 1083.4021 475.63995 Q 1083.4021 528.48883 1215.5243 581.3377 Q 1321.222 687.03546 1479.7687 687.03546 Q 1638.3153 687.03546 1638.3153 687.03546 L 1664.7397 687.03546 L 1664.7397 687.03546 Q 1664.7397 687.03546 1664.7397 713.4599 Q 1691.1643 713.4599 1559.042 739.88434 L 1426.9198 792.7332 L 1400.4954 792.7332 Q 1374.0709 792.7332 1321.222 739.88434 Q 1294.7976 687.03546 1162.6754 687.03546 Q 1056.9777 687.03546 1030.5532 607.76215 Q 1004.1288 528.48883 924.85547 528.48883 Q 845.58215 528.48883 845.58215 581.3377 Q 845.58215 660.611 819.15765 687.03546 L 792.7332 687.03546 L 792.7332 687.03546 Q 792.7332 687.03546 739.88434 607.76215 Q 687.03546 528.48883 739.88434 502.0644 Q 766.3088 475.63995 792.7332 449.2155 Q 792.7332 396.3666 739.88434 369.94217 L 660.611 343.51773 L 660.611 317.0933 L 634.1866 290.66885 L 634.1866 290.66885 L 634.1866 264.24442 L 634.1866 264.24442 L 634.1866 264.24442 L 607.76215 264.24442 L 607.76215 264.24442 L 607.76215 237.81998 L 581.3377 237.81998 L 581.3377 237.81998 L 581.3377 264.24442 L 554.91327 264.24442 Q 528.48883 264.24442 422.79108 396.3666 Q 317.0933 502.0644 290.66885 502.0644 L 264.24442 528.48883 L 237.81998 502.0644 L 211.39554 475.63995 L 158.54665 475.63995 L 105.69777 475.63995 L 105.69777 502.0644 L 105.69777 502.0644 L 79.27332 502.0644 L 79.27332 528.48883 L 79.27332 528.48883 L 52.848885 528.48883 L 52.848885 528.48883 L 52.848885 528.48883 L 52.848885 528.48883 L 52.848885 502.0644 L 26.424442 502.0644 L 26.424442 475.63995 L 26.424442 475.63995 L 52.848885 475.63995 L 52.848885 475.63995 L 52.848885 475.63995 L 52.848885 449.2155 L 52.848885 449.2155 L 79.27332 449.2155 L 79.27332 422.79108 L 79.27332 422.79108 L 105.69777 422.79108 L 105.69777 422.79108 L 105.69777 422.79108 L 105.69777 396.3666 L 105.69777 396.3666 L 132.12221 343.51773 L 132.12221 290.66885 L 105.69777 290.66885 L 52.848885 264.24442 L 26.424442 264.24442 L 0.0 264.24442 L 0.0 237.81998 L 0.0 211.39554 L 26.424442 211.39554 L 26.424442 211.39554 L 26.424442 184.97108 L 52.848885 184.97108 L 52.848885 184.97108 L 52.848885 211.39554 L 52.848885 211.39554 L 52.848885 211.39554 L 79.27332 211.39554 L 79.27332 211.39554 L 158.54665 264.24442 Q 237.81998 317.0933 264.24442 317.0933 L 290.66885 317.0933 L 317.0933 290.66885 L 343.51773 290.66885 L 343.51773 264.24442 L 369.94217 237.81998 L 369.94217 237.81998 L 369.94217 211.39554 L 369.94217 211.39554 L 369.94217 211.39554 L 396.3666 184.97108 L 396.3666 158.54665 L 369.94217 158.54665 L 343.51773 158.54665 L 290.66885 184.97108 Q 237.81998 184.97108 237.81998 132.12221 Q 211.39554 79.27332 158.54665 52.848885 z" svg:height="7.9273324mm" draw:style-name="style-132" svg:viewBox="0.0 0.0 1664.7397 792.7332" svg:width="16.647398mm" svg:x="195.54086mm" svg:y="10.041287mm"/>
          <draw:path svg:d="M 0.0 0.0 L 26.424442 0.0 L 52.848885 0.0 L 52.848885 0.0 L 52.848885 0.0 Q 52.848885 0.0 52.848885 26.424442 L 79.27332 26.424442 L 79.27332 52.848885 Q 105.69777 52.848885 105.69777 52.848885 L 105.69777 26.424442 L 105.69777 26.424442 Q 132.12221 52.848885 158.54665 52.848885 L 184.97108 52.848885 L 211.39554 52.848885 Q 237.81998 52.848885 237.81998 52.848885 L 237.81998 52.848885 L 211.39554 52.848885 L 211.39554 52.848885 L 211.39554 79.27332 L 211.39554 79.27332 L 237.81998 79.27332 L 237.81998 105.69777 L 264.24442 105.69777 L 290.66885 105.69777 L 290.66885 184.97108 Q 317.0933 264.24442 343.51773 317.0933 Q 369.94217 369.94217 396.3666 369.94217 L 422.79108 369.94217 L 422.79108 422.79108 Q 422.79108 475.63995 396.3666 449.2155 L 369.94217 422.79108 L 369.94217 422.79108 Q 369.94217 422.79108 343.51773 422.79108 L 317.0933 449.2155 L 317.0933 449.2155 Q 290.66885 422.79108 290.66885 422.79108 L 290.66885 422.79108 L 264.24442 422.79108 Q 237.81998 422.79108 237.81998 396.3666 Q 211.39554 369.94217 158.54665 317.0933 L 105.69777 290.66885 L 105.69777 264.24442 Q 105.69777 264.24442 79.27332 264.24442 L 79.27332 264.24442 L 79.27332 264.24442 Q 52.848885 237.81998 52.848885 237.81998 L 52.848885 237.81998 L 52.848885 211.39554 L 52.848885 211.39554 L 52.848885 211.39554 Q 52.848885 211.39554 79.27332 158.54665 Q 79.27332 105.69777 52.848885 105.69777 L 0.0 105.69777 L 0.0 52.848885 Q -26.424442 0.0 0.0 0.0 z" svg:height="4.492155mm" draw:style-name="style-133" svg:viewBox="0.0 0.0 422.79108 449.2155" svg:width="4.2279105mm" svg:x="137.40709mm" svg:y="30.123863mm"/>
          <draw:path svg:d="M 290.66885 4.5474735E-13 L 290.66885 4.5474735E-13 L 317.0933 4.5474735E-13 L 343.51773 4.5474735E-13 L 343.51773 4.5474735E-13 L 343.51773 26.424442 L 422.79108 26.424442 Q 502.0644 26.424442 528.48883 79.27332 Q 554.91327 105.69777 554.91327 184.97108 L 554.91327 264.24442 L 528.48883 290.66885 Q 502.0644 317.0933 449.2155 343.51773 L 396.3666 343.51773 L 369.94217 343.51773 L 369.94217 343.51773 L 343.51773 343.51773 L 343.51773 343.51773 L 343.51773 317.0933 L 343.51773 317.0933 L 290.66885 317.0933 Q 264.24442 290.66885 237.81998 317.0933 L 184.97108 317.0933 L 184.97108 290.66885 Q 184.97108 290.66885 158.54665 290.66885 L 158.54665 290.66885 L 158.54665 290.66885 Q 158.54665 290.66885 184.97108 264.24442 Q 211.39554 264.24442 211.39554 237.81998 Q 211.39554 211.39554 158.54665 184.97108 L 105.69777 184.97108 L 79.27332 158.54665 L 26.424442 132.12221 L 26.424442 132.12221 L 26.424442 132.12221 L -1.8189894E-12 105.69777 L -1.8189894E-12 79.27332 L 26.424442 79.27332 L 52.848885 79.27332 L 184.97108 26.424442 Q 290.66885 26.424442 290.66885 4.5474735E-13 z" svg:height="3.4351773mm" draw:style-name="style-134" svg:viewBox="0.0 0.0 554.91327 343.51773" svg:width="5.549133mm" svg:x="153.526mm" svg:y="40.429394mm"/>
          <draw:path svg:d="M 819.15765 0.0 L 739.88434 0.0 L 8667.217 0.0 L 16620.973 0.0 L 16673.822 52.848885 Q 16726.672 105.69777 16700.246 105.69777 Q 16700.246 132.12221 16700.246 158.54665 Q 16700.246 184.97108 16673.822 211.39554 Q 16647.398 211.39554 16700.246 264.24442 Q 16700.246 343.51773 16700.246 369.94217 Q 16700.246 396.3666 16726.672 396.3666 L 16753.096 422.79108 L 16700.246 422.79108 Q 16647.398 422.79108 16462.428 475.63995 Q 16277.456 528.48883 16145.334 528.48883 Q 16013.212 581.3377 16066.061 581.3377 Q 16118.909 581.3377 16013.212 607.76215 Q 15933.938 634.1866 15960.362 660.611 Q 15960.362 687.03546 15748.967 766.3088 L 15563.996 845.58215 L 15563.996 872.0066 L 15537.571 872.0066 L 15537.571 872.0066 L 15537.571 845.58215 L 15484.723 845.58215 L 15431.874 845.58215 L 15405.449 872.0066 L 15379.024 898.431 L 15379.024 898.431 L 15379.024 898.431 L 15405.449 898.431 L 15405.449 898.431 L 15431.874 924.85547 L 15458.298 951.2799 L 15458.298 951.2799 L 15484.723 951.2799 L 15484.723 951.2799 L 15484.723 951.2799 L 15484.723 977.70435 L 15484.723 977.70435 L 15511.147 1004.1288 L 15511.147 1004.1288 L 15484.723 1004.1288 L 15458.298 1004.1288 L 15458.298 1004.1288 L 15458.298 1004.1288 L 15352.601 1004.1288 Q 15246.902 1004.1288 14982.658 1004.1288 L 14718.414 1004.1288 L 14242.773 1004.1288 Q 13767.134 1004.1288 13370.768 1004.1288 L 12974.4 1004.1288 L 12736.581 1004.1288 L 12472.336 1004.1288 L 12208.092 1004.1288 Q 11970.271 1004.1288 11626.754 1004.1288 L 11309.661 1004.1288 L 11177.539 1004.1288 Q 11045.416 1004.1288 10728.323 1004.1288 L 10411.2295 1004.1288 L 10146.985 1004.1288 L 9909.165 1004.1288 L 9618.497 1004.1288 L 9301.403 1004.1288 L 8720.065 1004.1288 L 8165.1523 1004.1288 L 7980.181 1004.1288 L 7821.635 1004.1288 L 7663.088 1004.1288 Q 7530.966 1004.1288 7187.448 1030.5532 L 6843.93 1030.5532 L 6843.93 1004.1288 Q 6817.506 1004.1288 6791.0815 977.70435 L 6764.657 951.2799 L 6711.808 951.2799 L 6685.384 951.2799 L 6685.384 924.85547 Q 6685.384 898.431 6764.657 898.431 L 6817.506 898.431 L 6368.2905 872.0066 L 5919.0747 872.0066 L 5919.0747 845.58215 Q 5919.0747 819.15765 5839.802 819.15765 Q 5760.5283 845.58215 5073.4927 792.7332 Q 4412.882 792.7332 4386.457 739.88434 Q 4386.457 713.4599 4360.0327 739.88434 Q 4360.0327 792.7332 4122.213 792.7332 L 3884.3928 819.15765 L 3884.3928 792.7332 L 3857.9685 792.7332 L 3857.9685 792.7332 L 3857.9685 792.7332 L 3831.544 766.3088 L 3805.1196 739.88434 L 3752.2708 739.88434 L 3725.8462 739.88434 L 3725.8462 713.4599 L 3752.2708 713.4599 L 3752.2708 713.4599 L 3752.2708 687.03546 L 3725.8462 687.03546 L 3699.4219 687.03546 L 3699.4219 713.4599 L 3699.4219 713.4599 L 3672.9973 713.4599 Q 3672.9973 687.03546 3223.7817 687.03546 Q 2748.1418 687.03546 1928.9843 660.611 Q 1109.8265 634.1866 1109.8265 634.1866 L 1083.4021 607.76215 L 1083.4021 607.76215 Q 1083.4021 581.3377 1056.9777 581.3377 L 1004.1288 581.3377 L 1004.1288 581.3377 Q 1004.1288 554.91327 924.85547 502.0644 Q 872.0066 422.79108 528.48883 422.79108 L 158.54665 422.79108 L 158.54665 422.79108 L 158.54665 422.79108 L 132.12221 422.79108 L 132.12221 422.79108 L 105.69777 449.2155 L 52.848885 475.63995 L 52.848885 475.63995 L 52.848885 475.63995 L 26.424442 475.63995 L 26.424442 475.63995 L 26.424442 449.2155 L 1.8189894E-12 449.2155 L 1.8189894E-12 449.2155 L 1.8189894E-12 422.79108 L 52.848885 422.79108 L 105.69777 422.79108 L 264.24442 369.94217 Q 396.3666 369.94217 528.48883 343.51773 L 660.611 317.0933 L 607.76215 317.0933 Q 554.91327 317.0933 554.91327 264.24442 L 581.3377 237.81998 L 581.3377 237.81998 L 581.3377 211.39554 L 581.3377 211.39554 L 581.3377 211.39554 L 607.76215 211.39554 L 607.76215 211.39554 L 766.3088 184.97108 L 924.85547 184.97108 L 924.85547 158.54665 L 898.431 105.69777 L 898.431 52.848885 Q 898.431 26.424442 819.15765 0.0 z" svg:height="10.305532mm" draw:style-name="style-135" svg:viewBox="0.0 0.0 16753.096 1030.5532" svg:width="167.53096mm" svg:x="114.682076mm" svg:y="0.0mm"/>
          <draw:path svg:d="M 26.424442 105.69777 L 52.848885 -3.6379788E-12 L 422.79108 -3.6379788E-12 L 792.7332 -3.6379788E-12 L 660.611 52.848885 Q 554.91327 132.12221 528.48883 211.39554 Q 502.0644 290.66885 449.2155 290.66885 Q 396.3666 290.66885 343.51773 237.81998 Q 317.0933 211.39554 290.66885 264.24442 Q 290.66885 317.0933 264.24442 343.51773 L 237.81998 369.94217 L 237.81998 317.0933 Q 237.81998 264.24442 211.39554 264.24442 Q 184.97108 264.24442 184.97108 211.39554 Q 184.97108 184.97108 132.12221 211.39554 L 132.12221 264.24442 L 105.69777 264.24442 L 105.69777 264.24442 L 79.27332 290.66885 L 26.424442 290.66885 L 26.424442 264.24442 L 26.424442 237.81998 L 9.094947E-13 237.81998 L 9.094947E-13 211.39554 L 9.094947E-13 211.39554 L 9.094947E-13 211.39554 L 9.094947E-13 211.39554 Q 26.424442 211.39554 26.424442 105.69777 z" svg:height="3.699422mm" draw:style-name="style-136" svg:viewBox="0.0 0.0 792.7332 369.94217" svg:width="7.9273324mm" svg:x="45.714283mm" svg:y="191.84145mm"/>
          <draw:path svg:d="M 449.2155 0.0 L 449.2155 0.0 L 475.63995 0.0 Q 475.63995 26.424442 475.63995 0.0 L 475.63995 0.0 L 502.0644 26.424442 Q 528.48883 26.424442 528.48883 132.12221 Q 528.48883 264.24442 528.48883 264.24442 L 528.48883 290.66885 L 528.48883 290.66885 L 528.48883 290.66885 L 554.91327 343.51773 L 581.3377 369.94217 L 581.3377 369.94217 L 581.3377 369.94217 L 581.3377 396.3666 Q 581.3377 396.3666 554.91327 422.79108 Q 528.48883 422.79108 528.48883 449.2155 Q 528.48883 475.63995 502.0644 475.63995 L 502.0644 475.63995 L 502.0644 449.2155 Q 502.0644 422.79108 422.79108 396.3666 Q 369.94217 396.3666 317.0933 317.0933 Q 290.66885 237.81998 211.39554 237.81998 L 132.12221 264.24442 L 132.12221 237.81998 L 132.12221 237.81998 L 132.12221 237.81998 L 158.54665 211.39554 L 158.54665 211.39554 L 158.54665 211.39554 L 158.54665 211.39554 L 158.54665 184.97108 L 132.12221 184.97108 L 105.69777 184.97108 L 52.848885 158.54665 L -1.8189894E-12 132.12221 L -1.8189894E-12 132.12221 L -1.8189894E-12 132.12221 L 105.69777 132.12221 L 237.81998 132.12221 L 343.51773 52.848885 Q 422.79108 0.0 449.2155 0.0 z" svg:height="4.7563996mm" draw:style-name="style-137" svg:viewBox="0.0 0.0 581.3377 475.63995" svg:width="5.813377mm" svg:x="155.37572mm" svg:y="162.51031mm"/>
          <draw:path svg:d="M 52.848885 26.424442 L 52.848885 0.0 L 79.27332 0.0 L 79.27332 0.0 L 79.27332 0.0 L 105.69777 0.0 L 105.69777 26.424442 L 105.69777 52.848885 L 132.12221 52.848885 Q 158.54665 26.424442 237.81998 79.27332 Q 317.0933 105.69777 343.51773 105.69777 Q 343.51773 132.12221 369.94217 132.12221 L 396.3666 132.12221 L 528.48883 132.12221 Q 687.03546 132.12221 687.03546 158.54665 Q 687.03546 158.54665 713.4599 184.97108 L 713.4599 184.97108 L 687.03546 184.97108 Q 687.03546 184.97108 634.1866 211.39554 Q 554.91327 211.39554 554.91327 237.81998 Q 528.48883 264.24442 449.2155 290.66885 L 343.51773 290.66885 L 317.0933 290.66885 Q 290.66885 290.66885 211.39554 343.51773 L 132.12221 369.94217 L 105.69777 369.94217 Q 105.69777 343.51773 79.27332 317.0933 L 52.848885 264.24442 L 52.848885 264.24442 L 52.848885 237.81998 L 52.848885 237.81998 L 52.848885 237.81998 L 52.848885 184.97108 L 52.848885 158.54665 L 26.424442 158.54665 L 26.424442 132.12221 L 26.424442 132.12221 L 0.0 132.12221 L 0.0 132.12221 L 0.0 132.12221 L 0.0 79.27332 Q -26.424442 26.424442 0.0 52.848885 L 26.424442 52.848885 L 26.424442 52.848885 L 52.848885 52.848885 L 52.848885 26.424442 z" svg:height="3.699422mm" draw:style-name="style-138" svg:viewBox="0.0 0.0 713.4599 369.94217" svg:width="7.134599mm" svg:x="97.24194mm" svg:y="30.916595mm"/>
          <draw:path svg:d="M 158.54665 0.0 L 158.54665 0.0 L 158.54665 52.848885 L 158.54665 105.69777 L 184.97108 105.69777 L 184.97108 105.69777 L 211.39554 105.69777 L 264.24442 105.69777 L 290.66885 105.69777 L 317.0933 105.69777 L 317.0933 132.12221 Q 343.51773 158.54665 369.94217 158.54665 L 369.94217 158.54665 L 369.94217 211.39554 L 369.94217 237.81998 L 475.63995 237.81998 L 554.91327 264.24442 L 554.91327 264.24442 L 581.3377 264.24442 L 581.3377 264.24442 L 581.3377 264.24442 L 581.3377 290.66885 L 581.3377 290.66885 L 581.3377 317.0933 L 581.3377 317.0933 L 581.3377 317.0933 L 581.3377 317.0933 L 581.3377 343.51773 L 581.3377 343.51773 L 554.91327 343.51773 L 554.91327 369.94217 L 554.91327 369.94217 L 528.48883 369.94217 L 528.48883 369.94217 L 528.48883 369.94217 L 502.0644 396.3666 Q 475.63995 422.79108 369.94217 396.3666 L 290.66885 396.3666 L 290.66885 449.2155 L 317.0933 502.0644 L 317.0933 528.48883 L 317.0933 528.48883 L 317.0933 528.48883 Q 317.0933 528.48883 290.66885 581.3377 Q 290.66885 634.1866 264.24442 634.1866 L 211.39554 634.1866 L 211.39554 634.1866 Q 184.97108 634.1866 105.69777 528.48883 Q 0.0 422.79108 52.848885 369.94217 Q 105.69777 317.0933 79.27332 290.66885 L 52.848885 264.24442 L 52.848885 264.24442 Q 52.848885 237.81998 26.424442 211.39554 L 0.0 211.39554 L 0.0 211.39554 L 0.0 211.39554 L 0.0 184.97108 L 0.0 184.97108 L 0.0 132.12221 Q 0.0 52.848885 52.848885 52.848885 Q 105.69777 52.848885 105.69777 26.424442 L 105.69777 26.424442 L 105.69777 26.424442 Q 132.12221 0.0 158.54665 0.0 z" svg:height="6.341866mm" draw:style-name="style-139" svg:viewBox="0.0 0.0 581.3377 634.1866" svg:width="5.813377mm" svg:x="225.66473mm" svg:y="36.46573mm"/>
          <draw:path svg:d="M -1.8189894E-12 26.424442 L -1.8189894E-12 -1.8189894E-12 L 52.848885 -1.8189894E-12 L 105.69777 -1.8189894E-12 L 132.12221 -1.8189894E-12 L 132.12221 -1.8189894E-12 L 184.97108 26.424442 Q 237.81998 52.848885 264.24442 105.69777 Q 290.66885 158.54665 290.66885 237.81998 L 290.66885 343.51773 L 290.66885 396.3666 L 290.66885 475.63995 L 290.66885 449.2155 L 290.66885 396.3666 L 264.24442 396.3666 L 264.24442 396.3666 L 264.24442 369.94217 L 237.81998 369.94217 L 237.81998 343.51773 L 237.81998 290.66885 L 211.39554 264.24442 Q 184.97108 237.81998 184.97108 211.39554 Q 184.97108 184.97108 158.54665 184.97108 L 132.12221 184.97108 L 132.12221 158.54665 L 132.12221 158.54665 L 105.69777 132.12221 L 105.69777 105.69777 L 79.27332 105.69777 L 52.848885 79.27332 L 52.848885 79.27332 L 26.424442 79.27332 L 26.424442 79.27332 L 26.424442 79.27332 L 26.424442 79.27332 Q 26.424442 52.848885 -1.8189894E-12 26.424442 z" svg:height="4.7563996mm" draw:style-name="style-140" svg:viewBox="0.0 0.0 290.66885 475.63995" svg:width="2.9066885mm" svg:x="128.15854mm" svg:y="120.23121mm"/>
          <draw:path svg:d="M 184.97108 -1.8189894E-12 L 264.24442 -1.8189894E-12 L 264.24442 26.424442 L 290.66885 52.848885 L 290.66885 79.27332 L 290.66885 105.69777 L 264.24442 158.54665 L 264.24442 211.39554 L 237.81998 211.39554 Q 211.39554 237.81998 158.54665 264.24442 L 105.69777 290.66885 L 105.69777 317.0933 L 79.27332 317.0933 L 79.27332 290.66885 L 79.27332 237.81998 L 52.848885 237.81998 L 52.848885 237.81998 L 52.848885 264.24442 L 26.424442 264.24442 L 26.424442 264.24442 L 26.424442 290.66885 L 26.424442 290.66885 L 26.424442 290.66885 L 26.424442 290.66885 Q 0.0 290.66885 0.0 184.97108 L 0.0 79.27332 L 26.424442 52.848885 Q 26.424442 26.424442 79.27332 26.424442 Q 105.69777 26.424442 184.97108 -1.8189894E-12 z" svg:height="3.170933mm" draw:style-name="style-141" svg:viewBox="0.0 0.0 290.66885 317.0933" svg:width="2.9066885mm" svg:x="229.6284mm" svg:y="136.61436mm"/>
          <draw:path svg:d="M 396.3666 26.424442 L 396.3666 -1.8189894E-12 L 422.79108 -1.8189894E-12 Q 449.2155 -1.8189894E-12 449.2155 52.848885 Q 475.63995 105.69777 502.0644 105.69777 Q 554.91327 132.12221 581.3377 132.12221 L 607.76215 132.12221 L 607.76215 158.54665 L 607.76215 184.97108 L 634.1866 184.97108 L 660.611 184.97108 L 660.611 158.54665 L 660.611 158.54665 L 687.03546 158.54665 L 687.03546 132.12221 L 687.03546 132.12221 L 687.03546 132.12221 L 713.4599 132.12221 L 766.3088 132.12221 L 766.3088 158.54665 L 766.3088 184.97108 L 792.7332 237.81998 L 819.15765 290.66885 L 845.58215 343.51773 Q 872.0066 369.94217 898.431 369.94217 L 898.431 396.3666 L 898.431 396.3666 L 924.85547 396.3666 L 924.85547 396.3666 L 924.85547 396.3666 L 924.85547 422.79108 L 924.85547 422.79108 L 951.2799 422.79108 L 951.2799 449.2155 L 977.70435 449.2155 L 977.70435 449.2155 L 977.70435 449.2155 Q 977.70435 449.2155 1004.1288 449.2155 L 1004.1288 475.63995 L 1030.5532 502.0644 Q 1030.5532 554.91327 1056.9777 554.91327 L 1056.9777 554.91327 L 1056.9777 581.3377 L 1083.4021 581.3377 L 1109.8265 607.76215 Q 1136.251 607.76215 1136.251 634.1866 L 1136.251 660.611 L 1109.8265 660.611 Q 1083.4021 660.611 1083.4021 687.03546 Q 1083.4021 713.4599 1030.5532 713.4599 Q 1004.1288 713.4599 977.70435 687.03546 L 951.2799 660.611 L 951.2799 660.611 L 924.85547 660.611 L 924.85547 660.611 L 924.85547 660.611 L 898.431 687.03546 L 872.0066 687.03546 L 872.0066 713.4599 Q 872.0066 766.3088 898.431 766.3088 Q 924.85547 792.7332 951.2799 819.15765 L 951.2799 819.15765 L 845.58215 898.431 Q 766.3088 977.70435 766.3088 1030.5532 Q 766.3088 1083.4021 819.15765 1083.4021 Q 845.58215 1136.251 792.7332 1136.251 Q 713.4599 1162.6754 766.3088 1189.0999 Q 766.3088 1215.5243 792.7332 1241.9487 L 792.7332 1294.7976 L 792.7332 1294.7976 Q 766.3088 1321.222 739.88434 1294.7976 Q 713.4599 1241.9487 687.03546 1321.222 Q 660.611 1374.0709 687.03546 1374.0709 L 687.03546 1400.4954 L 687.03546 1400.4954 L 713.4599 1400.4954 L 713.4599 1400.4954 L 713.4599 1400.4954 L 713.4599 1426.9198 L 687.03546 1426.9198 L 660.611 1426.9198 L 660.611 1400.4954 L 660.611 1400.4954 L 660.611 1400.4954 L 634.1866 1400.4954 L 634.1866 1400.4954 L 607.76215 1400.4954 Q 554.91327 1400.4954 502.0644 1400.4954 Q 475.63995 1400.4954 449.2155 1347.6465 Q 449.2155 1321.222 369.94217 1294.7976 Q 317.0933 1294.7976 290.66885 1215.5243 L 237.81998 1136.251 L 237.81998 1136.251 Q 237.81998 1109.8265 132.12221 1083.4021 L 52.848885 1083.4021 L 52.848885 1083.4021 L 26.424442 1056.9777 L 26.424442 1056.9777 L 26.424442 1030.5532 L 26.424442 1030.5532 L 26.424442 1030.5532 L 0.0 1030.5532 L 0.0 1030.5532 L 0.0 1004.1288 L 26.424442 1004.1288 L 26.424442 1004.1288 L 26.424442 977.70435 L 26.424442 977.70435 L 26.424442 977.70435 L 52.848885 977.70435 L 52.848885 977.70435 L 52.848885 951.2799 L 52.848885 951.2799 L 52.848885 951.2799 L 79.27332 951.2799 L 79.27332 951.2799 L 79.27332 977.70435 L 79.27332 977.70435 Q 105.69777 977.70435 184.97108 1004.1288 L 237.81998 1004.1288 L 237.81998 766.3088 Q 237.81998 528.48883 237.81998 396.3666 L 237.81998 264.24442 L 237.81998 264.24442 L 264.24442 237.81998 L 264.24442 237.81998 L 290.66885 237.81998 L 290.66885 211.39554 L 290.66885 184.97108 L 317.0933 132.12221 Q 317.0933 79.27332 343.51773 79.27332 Q 369.94217 79.27332 396.3666 26.424442 z" svg:height="14.269198mm" draw:style-name="style-142" svg:viewBox="0.0 0.0 1136.251 1426.9198" svg:width="11.36251mm" svg:x="20.346819mm" svg:y="90.63583mm"/>
          <draw:path svg:d="M 79.27332 26.424442 L 132.12221 0.0 L 132.12221 0.0 L 132.12221 0.0 L 132.12221 0.0 L 132.12221 0.0 L 132.12221 26.424442 L 132.12221 26.424442 L 158.54665 105.69777 L 158.54665 184.97108 L 158.54665 211.39554 Q 184.97108 264.24442 184.97108 581.3377 L 184.97108 872.0066 L 184.97108 1004.1288 Q 184.97108 1136.251 184.97108 1374.0709 L 184.97108 1611.8909 L 132.12221 1611.8909 Q 52.848885 1585.4664 26.424442 1585.4664 L 26.424442 1585.4664 L 26.424442 1559.042 L 26.424442 1559.042 L 0.0 1559.042 L 0.0 1559.042 L 0.0 1109.8265 L 0.0 660.611 L 0.0 449.2155 L 0.0 237.81998 L 0.0 237.81998 L 26.424442 237.81998 L 26.424442 158.54665 Q 26.424442 52.848885 79.27332 26.424442 z" svg:height="16.11891mm" draw:style-name="style-143" svg:viewBox="0.0 0.0 184.97108 1611.8909" svg:width="1.849711mm" svg:x="20.875309mm" svg:y="84.55821mm"/>
          <draw:path svg:d="M 26.424442 26.424442 L 52.848885 0.0 L 132.12221 52.848885 Q 237.81998 79.27332 290.66885 52.848885 Q 369.94217 26.424442 396.3666 79.27332 Q 396.3666 158.54665 422.79108 184.97108 L 422.79108 237.81998 L 449.2155 317.0933 Q 449.2155 396.3666 502.0644 449.2155 Q 502.0644 528.48883 502.0644 554.91327 Q 502.0644 554.91327 502.0644 607.76215 L 502.0644 660.611 L 502.0644 687.03546 L 502.0644 713.4599 L 475.63995 713.4599 L 475.63995 713.4599 L 449.2155 687.03546 L 396.3666 687.03546 L 396.3666 687.03546 L 396.3666 660.611 L 343.51773 660.611 L 290.66885 660.611 L 290.66885 607.76215 Q 290.66885 554.91327 132.12221 343.51773 L 4.5474735E-13 105.69777 L 4.5474735E-13 79.27332 Q 26.424442 79.27332 26.424442 26.424442 z" svg:height="7.134599mm" draw:style-name="style-144" svg:viewBox="0.0 0.0 502.0644 713.4599" svg:width="5.0206437mm" svg:x="33.030552mm" svg:y="43.600327mm"/>
          <draw:path svg:d="M 766.3088 132.12221 L 766.3088 52.848885 L 792.7332 52.848885 L 819.15765 52.848885 L 872.0066 79.27332 L 898.431 105.69777 L 898.431 105.69777 L 924.85547 105.69777 L 898.431 211.39554 Q 872.0066 290.66885 898.431 317.0933 L 898.431 343.51773 L 872.0066 343.51773 Q 872.0066 369.94217 845.58215 369.94217 Q 819.15765 369.94217 739.88434 369.94217 Q 660.611 317.0933 554.91327 343.51773 Q 475.63995 369.94217 475.63995 317.0933 Q 475.63995 264.24442 449.2155 264.24442 L 422.79108 264.24442 L 422.79108 237.81998 L 396.3666 237.81998 L 396.3666 237.81998 L 396.3666 264.24442 L 369.94217 264.24442 L 343.51773 264.24442 L 343.51773 290.66885 L 343.51773 290.66885 L 343.51773 317.0933 Q 343.51773 369.94217 369.94217 422.79108 L 396.3666 502.0644 L 396.3666 502.0644 L 396.3666 528.48883 L 369.94217 528.48883 L 343.51773 528.48883 L 343.51773 502.0644 L 343.51773 502.0644 L 317.0933 502.0644 L 317.0933 475.63995 L 317.0933 475.63995 L 290.66885 475.63995 L 290.66885 475.63995 L 290.66885 475.63995 L 290.66885 449.2155 L 290.66885 449.2155 L 264.24442 449.2155 L 264.24442 422.79108 L 237.81998 422.79108 L 211.39554 422.79108 L 184.97108 396.3666 L 132.12221 396.3666 L 132.12221 369.94217 Q 132.12221 343.51773 79.27332 290.66885 L 79.27332 237.81998 L 52.848885 211.39554 Q 26.424442 184.97108 26.424442 158.54665 L 0.0 132.12221 L 26.424442 52.848885 Q 26.424442 -26.424442 79.27332 0.0 Q 132.12221 26.424442 132.12221 52.848885 Q 132.12221 79.27332 237.81998 105.69777 Q 369.94217 132.12221 396.3666 52.848885 Q 396.3666 0.0 475.63995 52.848885 Q 554.91327 132.12221 581.3377 132.12221 Q 634.1866 158.54665 713.4599 184.97108 Q 766.3088 211.39554 766.3088 132.12221 z" svg:height="5.2848883mm" draw:style-name="style-145" svg:viewBox="0.0 0.0 924.85547 528.48883" svg:width="9.248554mm" svg:x="269.79355mm" svg:y="19.025599mm"/>
          <draw:path svg:d="M 237.81998 0.0 L 237.81998 0.0 L 290.66885 0.0 Q 343.51773 0.0 369.94217 52.848885 Q 396.3666 132.12221 449.2155 132.12221 Q 502.0644 105.69777 528.48883 132.12221 L 554.91327 132.12221 L 554.91327 132.12221 L 554.91327 158.54665 L 581.3377 158.54665 L 607.76215 158.54665 L 634.1866 132.12221 Q 660.611 132.12221 660.611 158.54665 L 660.611 211.39554 L 660.611 211.39554 Q 634.1866 211.39554 634.1866 290.66885 Q 634.1866 369.94217 528.48883 449.2155 L 396.3666 528.48883 L 396.3666 554.91327 L 369.94217 554.91327 L 369.94217 528.48883 Q 369.94217 502.0644 396.3666 475.63995 L 422.79108 422.79108 L 369.94217 422.79108 L 343.51773 422.79108 L 317.0933 475.63995 Q 264.24442 554.91327 264.24442 554.91327 L 264.24442 581.3377 L 264.24442 581.3377 L 264.24442 581.3377 L 237.81998 528.48883 Q 237.81998 475.63995 211.39554 475.63995 Q 158.54665 475.63995 158.54665 449.2155 Q 158.54665 422.79108 105.69777 449.2155 L 79.27332 475.63995 L 79.27332 475.63995 L 52.848885 475.63995 L 52.848885 528.48883 L 52.848885 554.91327 L 26.424442 554.91327 L 26.424442 581.3377 L 26.424442 581.3377 L 3.6379788E-12 581.3377 L 3.6379788E-12 554.91327 L 3.6379788E-12 528.48883 L 3.6379788E-12 475.63995 L 3.6379788E-12 449.2155 L 3.6379788E-12 422.79108 L 3.6379788E-12 369.94217 L 26.424442 369.94217 Q 26.424442 369.94217 52.848885 317.0933 L 52.848885 290.66885 L 79.27332 264.24442 L 79.27332 264.24442 L 79.27332 264.24442 Q 105.69777 264.24442 105.69777 264.24442 L 105.69777 237.81998 L 105.69777 237.81998 Q 105.69777 237.81998 132.12221 211.39554 L 158.54665 184.97108 L 158.54665 184.97108 L 158.54665 211.39554 L 158.54665 211.39554 L 158.54665 211.39554 L 184.97108 211.39554 L 184.97108 211.39554 L 184.97108 184.97108 L 211.39554 184.97108 L 211.39554 184.97108 L 211.39554 158.54665 L 237.81998 158.54665 L 264.24442 158.54665 L 264.24442 132.12221 L 264.24442 132.12221 L 290.66885 79.27332 L 290.66885 26.424442 L 264.24442 26.424442 L 237.81998 0.0 L 237.81998 0.0 z" svg:height="5.813377mm" draw:style-name="style-146" svg:viewBox="0.0 0.0 660.611 581.3377" svg:width="6.6061106mm" svg:x="258.95953mm" svg:y="179.15771mm"/>
          <draw:path svg:d="M 369.94217 0.0 L 396.3666 0.0 L 475.63995 0.0 L 528.48883 0.0 L 528.48883 52.848885 L 528.48883 79.27332 L 554.91327 79.27332 L 581.3377 105.69777 L 581.3377 105.69777 L 607.76215 105.69777 L 634.1866 264.24442 Q 634.1866 396.3666 634.1866 422.79108 Q 607.76215 475.63995 581.3377 475.63995 Q 528.48883 502.0644 528.48883 502.0644 L 528.48883 502.0644 L 475.63995 502.0644 Q 449.2155 528.48883 369.94217 502.0644 L 317.0933 502.0644 L 290.66885 502.0644 L 264.24442 502.0644 L 264.24442 502.0644 L 237.81998 502.0644 L 211.39554 502.0644 Q 211.39554 475.63995 158.54665 475.63995 Q 105.69777 475.63995 79.27332 449.2155 L 52.848885 422.79108 L 26.424442 369.94217 L 0.0 343.51773 L 0.0 290.66885 L 0.0 237.81998 L 26.424442 211.39554 Q 52.848885 158.54665 79.27332 105.69777 L 105.69777 52.848885 L 158.54665 26.424442 Q 184.97108 0.0 264.24442 0.0 Q 369.94217 0.0 369.94217 0.0 z" svg:height="5.0206437mm" draw:style-name="style-147" svg:viewBox="0.0 0.0 634.1866 502.0644" svg:width="6.341866mm" svg:x="181.80016mm" svg:y="168.58794mm"/>
          <draw:path svg:d="M 317.0933 52.848885 L 317.0933 79.27332 L 264.24442 52.848885 Q 211.39554 52.848885 211.39554 79.27332 Q 211.39554 105.69777 290.66885 158.54665 Q 369.94217 184.97108 396.3666 184.97108 L 396.3666 211.39554 L 396.3666 211.39554 L 422.79108 211.39554 L 422.79108 211.39554 L 422.79108 211.39554 L 422.79108 237.81998 L 422.79108 237.81998 L 449.2155 237.81998 L 449.2155 264.24442 L 449.2155 264.24442 L 475.63995 264.24442 L 475.63995 264.24442 L 475.63995 264.24442 L 475.63995 290.66885 L 475.63995 290.66885 L 502.0644 290.66885 L 502.0644 317.0933 L 475.63995 317.0933 L 449.2155 317.0933 L 449.2155 290.66885 L 422.79108 290.66885 L 422.79108 290.66885 L 422.79108 264.24442 L 422.79108 264.24442 L 422.79108 264.24442 L 396.3666 264.24442 L 396.3666 264.24442 L 369.94217 237.81998 Q 343.51773 211.39554 317.0933 264.24442 Q 290.66885 290.66885 237.81998 290.66885 L 184.97108 317.0933 L 158.54665 317.0933 L 132.12221 317.0933 L 105.69777 290.66885 L 79.27332 290.66885 L 79.27332 264.24442 Q 52.848885 264.24442 26.424442 211.39554 L -3.6379788E-12 184.97108 L -3.6379788E-12 158.54665 Q -3.6379788E-12 158.54665 26.424442 158.54665 L 26.424442 158.54665 L 26.424442 132.12221 L 52.848885 132.12221 L 52.848885 105.69777 L 52.848885 79.27332 L 26.424442 79.27332 L 26.424442 52.848885 L 26.424442 52.848885 L -3.6379788E-12 52.848885 L -3.6379788E-12 52.848885 L -3.6379788E-12 52.848885 L -3.6379788E-12 52.848885 L -3.6379788E-12 52.848885 L 26.424442 52.848885 L 52.848885 52.848885 L 105.69777 52.848885 Q 184.97108 52.848885 184.97108 26.424442 Q 184.97108 0.0 237.81998 0.0 Q 317.0933 26.424442 317.0933 52.848885 z" svg:height="3.170933mm" draw:style-name="style-148" svg:viewBox="0.0 0.0 502.0644 317.0933" svg:width="5.0206437mm" svg:x="221.43681mm" svg:y="17.440132mm"/>
          <draw:path svg:d="M 369.94217 0.0 L 396.3666 0.0 L 422.79108 211.39554 Q 422.79108 422.79108 449.2155 475.63995 L 449.2155 528.48883 L 422.79108 528.48883 Q 396.3666 502.0644 343.51773 528.48883 Q 317.0933 554.91327 184.97108 528.48883 L 52.848885 502.0644 L 52.848885 502.0644 L 52.848885 502.0644 L 26.424442 475.63995 L 0.0 475.63995 L 0.0 422.79108 L 0.0 369.94217 L 26.424442 264.24442 Q 52.848885 158.54665 132.12221 105.69777 Q 211.39554 52.848885 290.66885 26.424442 Q 369.94217 26.424442 369.94217 0.0 z" svg:height="5.2848883mm" draw:style-name="style-149" svg:viewBox="0.0 0.0 449.2155 528.48883" svg:width="4.492155mm" svg:x="98.29892mm" svg:y="47.29975mm"/>
          <draw:path svg:d="M 290.66885 26.424442 L 290.66885 0.0 L 449.2155 79.27332 Q 607.76215 158.54665 660.611 211.39554 Q 713.4599 264.24442 766.3088 264.24442 Q 792.7332 237.81998 792.7332 264.24442 L 819.15765 264.24442 L 819.15765 290.66885 L 819.15765 343.51773 L 792.7332 343.51773 L 766.3088 343.51773 L 713.4599 369.94217 L 687.03546 369.94217 L 687.03546 396.3666 L 713.4599 449.2155 L 713.4599 449.2155 L 713.4599 449.2155 L 739.88434 475.63995 L 766.3088 475.63995 L 766.3088 475.63995 L 766.3088 502.0644 L 660.611 502.0644 L 554.91327 502.0644 L 554.91327 502.0644 L 554.91327 475.63995 L 528.48883 475.63995 L 528.48883 449.2155 L 528.48883 449.2155 L 502.0644 449.2155 L 502.0644 449.2155 L 502.0644 449.2155 L 475.63995 422.79108 L 449.2155 396.3666 L 396.3666 396.3666 Q 317.0933 396.3666 237.81998 369.94217 L 132.12221 343.51773 L 132.12221 317.0933 L 132.12221 290.66885 L 105.69777 237.81998 L 105.69777 211.39554 L 52.848885 211.39554 L -1.8189894E-12 211.39554 L -1.8189894E-12 211.39554 L -1.8189894E-12 184.97108 L 79.27332 184.97108 L 158.54665 184.97108 L 264.24442 132.12221 Q 343.51773 79.27332 317.0933 79.27332 Q 290.66885 52.848885 290.66885 26.424442 z" svg:height="5.0206437mm" draw:style-name="style-150" svg:viewBox="0.0 0.0 819.15765 502.0644" svg:width="8.191577mm" svg:x="135.0289mm" svg:y="18.232864mm"/>
          <draw:path svg:d="M 79.27332 -4.5474735E-13 L 105.69777 -4.5474735E-13 L 132.12221 -4.5474735E-13 L 184.97108 -4.5474735E-13 L 184.97108 26.424442 L 184.97108 52.848885 L 211.39554 52.848885 L 211.39554 79.27332 L 290.66885 52.848885 Q 396.3666 52.848885 396.3666 26.424442 L 396.3666 26.424442 L 422.79108 52.848885 Q 449.2155 79.27332 396.3666 132.12221 Q 343.51773 184.97108 449.2155 290.66885 Q 528.48883 396.3666 554.91327 396.3666 L 554.91327 396.3666 L 554.91327 396.3666 Q 554.91327 396.3666 528.48883 396.3666 L 502.0644 396.3666 L 449.2155 396.3666 L 422.79108 396.3666 L 422.79108 422.79108 L 396.3666 422.79108 L 396.3666 475.63995 L 396.3666 528.48883 L 422.79108 528.48883 L 422.79108 554.91327 L 422.79108 554.91327 L 449.2155 554.91327 L 449.2155 554.91327 L 449.2155 554.91327 L 449.2155 581.3377 L 449.2155 581.3377 L 475.63995 581.3377 L 475.63995 607.76215 L 607.76215 634.1866 Q 766.3088 660.611 766.3088 713.4599 Q 766.3088 739.88434 819.15765 766.3088 Q 845.58215 766.3088 845.58215 792.7332 L 872.0066 792.7332 L 872.0066 792.7332 L 872.0066 819.15765 L 872.0066 819.15765 L 872.0066 819.15765 L 898.431 819.15765 L 898.431 819.15765 L 951.2799 819.15765 Q 977.70435 819.15765 1004.1288 792.7332 Q 1004.1288 766.3088 977.70435 739.88434 Q 924.85547 713.4599 951.2799 687.03546 Q 951.2799 660.611 1030.5532 687.03546 Q 1109.8265 713.4599 1136.251 660.611 Q 1136.251 607.76215 1109.8265 607.76215 L 1083.4021 607.76215 L 1109.8265 581.3377 Q 1136.251 554.91327 1136.251 554.91327 L 1162.6754 554.91327 L 1162.6754 554.91327 L 1189.0999 554.91327 L 1189.0999 554.91327 L 1189.0999 581.3377 L 1241.9487 607.76215 Q 1321.222 660.611 1347.6465 660.611 L 1400.4954 660.611 L 1400.4954 607.76215 L 1400.4954 581.3377 L 1479.7687 581.3377 Q 1559.042 554.91327 1559.042 528.48883 Q 1532.6176 502.0644 1532.6176 475.63995 L 1532.6176 475.63995 L 1559.042 475.63995 L 1585.4664 475.63995 L 1611.8909 475.63995 Q 1638.3153 475.63995 1664.7397 528.48883 Q 1664.7397 581.3377 1744.0132 607.76215 Q 1823.2865 607.76215 1823.2865 634.1866 Q 1823.2865 660.611 1876.1354 687.03546 Q 1928.9843 713.4599 1955.4087 739.88434 Q 1955.4087 766.3088 2034.682 792.7332 Q 2140.3796 819.15765 2166.8042 845.58215 L 2193.2285 845.58215 L 2193.2285 845.58215 L 2193.2285 872.0066 L 2166.8042 872.0066 L 2140.3796 872.0066 L 2140.3796 898.431 Q 2140.3796 924.85547 2166.8042 951.2799 L 2166.8042 977.70435 L 2140.3796 977.70435 L 2113.9553 977.70435 L 2113.9553 951.2799 L 2087.5308 924.85547 L 2087.5308 924.85547 L 2087.5308 924.85547 L 2087.5308 951.2799 L 2087.5308 951.2799 L 2087.5308 977.70435 L 2087.5308 1030.5532 L 2087.5308 1030.5532 L 2087.5308 1030.5532 L 2113.9553 1056.9777 L 2140.3796 1056.9777 L 2140.3796 1083.4021 L 2140.3796 1109.8265 L 2113.9553 1109.8265 L 2087.5308 1083.4021 L 2034.682 1083.4021 Q 1955.4087 1083.4021 1770.4376 1083.4021 Q 1611.8909 1083.4021 1585.4664 1083.4021 L 1559.042 1056.9777 L 1559.042 1083.4021 Q 1559.042 1109.8265 1559.042 1189.0999 Q 1559.042 1241.9487 1479.7687 1347.6465 Q 1374.0709 1453.3442 1241.9487 1532.6176 L 1136.251 1585.4664 L 1109.8265 1585.4664 L 1083.4021 1585.4664 L 1083.4021 1532.6176 L 1083.4021 1479.7687 L 1030.5532 1479.7687 Q 951.2799 1453.3442 872.0066 1453.3442 Q 819.15765 1453.3442 739.88434 1479.7687 Q 660.611 1506.1931 660.611 1453.3442 Q 660.611 1400.4954 607.76215 1347.6465 Q 581.3377 1294.7976 502.0644 1294.7976 Q 449.2155 1294.7976 396.3666 1294.7976 Q 317.0933 1294.7976 290.66885 1321.222 Q 290.66885 1347.6465 237.81998 1347.6465 L 184.97108 1347.6465 L 184.97108 1321.222 L 184.97108 1321.222 L 158.54665 1321.222 L 158.54665 1294.7976 L 158.54665 1294.7976 L 132.12221 1294.7976 L 132.12221 1268.3732 L 132.12221 1241.9487 L 158.54665 1189.0999 Q 184.97108 1162.6754 237.81998 1162.6754 L 264.24442 1136.251 L 237.81998 1136.251 Q 184.97108 1136.251 184.97108 1109.8265 Q 184.97108 1109.8265 132.12221 1083.4021 Q 79.27332 1083.4021 79.27332 1056.9777 L 79.27332 1030.5532 L 132.12221 1030.5532 Q 158.54665 1030.5532 158.54665 1004.1288 Q 158.54665 977.70435 132.12221 977.70435 Q 105.69777 977.70435 105.69777 766.3088 Q 105.69777 581.3377 79.27332 581.3377 L 52.848885 554.91327 L 26.424442 554.91327 L 0.0 554.91327 L 0.0 528.48883 L 0.0 528.48883 L 0.0 528.48883 L 26.424442 528.48883 L 26.424442 502.0644 L 26.424442 475.63995 L 26.424442 475.63995 L 26.424442 475.63995 L 52.848885 475.63995 L 52.848885 502.0644 L 52.848885 502.0644 L 79.27332 502.0644 L 79.27332 528.48883 Q 105.69777 554.91327 158.54665 554.91327 L 211.39554 554.91327 L 211.39554 502.0644 L 184.97108 475.63995 L 184.97108 422.79108 Q 184.97108 369.94217 184.97108 343.51773 Q 184.97108 317.0933 132.12221 158.54665 Q 52.848885 -4.5474735E-13 79.27332 -4.5474735E-13 z" svg:height="15.854665mm" draw:style-name="style-151" svg:viewBox="0.0 0.0 2193.2285 1585.4664" svg:width="21.932287mm" svg:x="222.22955mm" svg:y="38.84393mm"/>
          <draw:path svg:d="M 872.0066 607.76215 L 872.0066 660.611 L 872.0066 660.611 Q 845.58215 660.611 845.58215 687.03546 Q 845.58215 713.4599 819.15765 687.03546 Q 792.7332 660.611 766.3088 713.4599 Q 739.88434 766.3088 634.1866 792.7332 Q 502.0644 819.15765 422.79108 792.7332 L 317.0933 766.3088 L 317.0933 739.88434 L 317.0933 713.4599 L 290.66885 713.4599 L 290.66885 713.4599 L 290.66885 687.03546 L 264.24442 687.03546 L 264.24442 713.4599 L 264.24442 739.88434 L 237.81998 739.88434 L 211.39554 739.88434 L 211.39554 687.03546 Q 211.39554 634.1866 105.69777 660.611 L 52.848885 660.611 L 26.424442 660.611 L 26.424442 660.611 L 26.424442 660.611 L 0.0 634.1866 L 0.0 634.1866 L 0.0 607.76215 L 0.0 607.76215 L 0.0 607.76215 L 0.0 581.3377 L 0.0 554.91327 L 0.0 502.0644 L 0.0 449.2155 L 0.0 449.2155 L 0.0 422.79108 L 0.0 396.3666 L 0.0 343.51773 L 26.424442 343.51773 L 26.424442 317.0933 L 26.424442 317.0933 L 52.848885 317.0933 L 52.848885 317.0933 L 52.848885 290.66885 L 105.69777 290.66885 L 132.12221 290.66885 L 158.54665 317.0933 Q 184.97108 317.0933 184.97108 343.51773 L 184.97108 396.3666 L 211.39554 396.3666 Q 237.81998 396.3666 237.81998 369.94217 Q 237.81998 343.51773 343.51773 290.66885 Q 422.79108 211.39554 475.63995 132.12221 Q 528.48883 79.27332 528.48883 52.848885 L 554.91327 52.848885 L 581.3377 26.424442 Q 581.3377 0.0 607.76215 0.0 Q 634.1866 0.0 634.1866 26.424442 Q 607.76215 79.27332 634.1866 79.27332 Q 660.611 79.27332 660.611 105.69777 Q 660.611 132.12221 687.03546 132.12221 Q 713.4599 132.12221 687.03546 158.54665 Q 687.03546 184.97108 713.4599 211.39554 Q 739.88434 237.81998 766.3088 290.66885 Q 792.7332 343.51773 845.58215 343.51773 Q 898.431 343.51773 898.431 396.3666 Q 898.431 449.2155 898.431 475.63995 Q 924.85547 502.0644 898.431 528.48883 Q 872.0066 528.48883 872.0066 607.76215 z" svg:height="7.9273324mm" draw:style-name="style-152" svg:viewBox="0.0 0.0 898.431 792.7332" svg:width="8.98431mm" svg:x="251.56068mm" svg:y="168.85217mm"/>
          <draw:path svg:d="M 105.69777 0.0 L 105.69777 0.0 L 132.12221 52.848885 Q 158.54665 79.27332 264.24442 105.69777 Q 369.94217 132.12221 369.94217 105.69777 Q 369.94217 79.27332 396.3666 79.27332 L 422.79108 79.27332 L 449.2155 158.54665 Q 475.63995 211.39554 528.48883 264.24442 Q 607.76215 317.0933 634.1866 317.0933 Q 660.611 317.0933 687.03546 317.0933 L 739.88434 317.0933 L 739.88434 317.0933 Q 739.88434 317.0933 766.3088 343.51773 L 766.3088 369.94217 L 713.4599 369.94217 L 660.611 369.94217 L 581.3377 396.3666 L 502.0644 396.3666 L 502.0644 422.79108 L 502.0644 475.63995 L 475.63995 475.63995 Q 449.2155 475.63995 449.2155 502.0644 Q 449.2155 528.48883 422.79108 528.48883 L 396.3666 554.91327 L 369.94217 554.91327 Q 343.51773 528.48883 317.0933 502.0644 Q 317.0933 475.63995 184.97108 422.79108 L 79.27332 369.94217 L 79.27332 369.94217 L 52.848885 369.94217 L 52.848885 369.94217 L 52.848885 369.94217 L 52.848885 343.51773 L 52.848885 343.51773 L 26.424442 343.51773 L 26.424442 317.0933 L 26.424442 317.0933 L 0.0 317.0933 L 0.0 317.0933 L 0.0 317.0933 L 0.0 290.66885 L 0.0 290.66885 L 0.0 264.24442 L 0.0 237.81998 L 26.424442 237.81998 L 26.424442 211.39554 L 26.424442 211.39554 Q 52.848885 211.39554 52.848885 132.12221 L 52.848885 52.848885 L 79.27332 26.424442 Q 105.69777 0.0 105.69777 0.0 z" svg:height="5.549133mm" draw:style-name="style-153" svg:viewBox="0.0 0.0 766.3088 554.91327" svg:width="7.663088mm" svg:x="133.17918mm" svg:y="31.70933mm"/>
          <draw:path svg:d="M 105.69777 52.848885 L 158.54665 -3.6379788E-12 L 158.54665 -3.6379788E-12 Q 158.54665 26.424442 158.54665 26.424442 L 184.97108 26.424442 L 184.97108 79.27332 L 211.39554 158.54665 L 211.39554 158.54665 L 211.39554 184.97108 L 211.39554 184.97108 L 211.39554 184.97108 L 237.81998 184.97108 L 237.81998 184.97108 L 237.81998 211.39554 L 264.24442 211.39554 L 264.24442 211.39554 L 264.24442 184.97108 L 396.3666 132.12221 Q 528.48883 52.848885 554.91327 52.848885 Q 554.91327 79.27332 581.3377 79.27332 L 634.1866 79.27332 L 607.76215 132.12221 Q 581.3377 184.97108 554.91327 237.81998 L 528.48883 264.24442 L 528.48883 317.0933 L 528.48883 369.94217 L 554.91327 396.3666 L 581.3377 449.2155 L 607.76215 475.63995 Q 634.1866 502.0644 687.03546 502.0644 Q 739.88434 502.0644 739.88434 528.48883 L 766.3088 528.48883 L 792.7332 528.48883 L 792.7332 528.48883 L 819.15765 528.48883 L 845.58215 528.48883 L 845.58215 554.91327 L 845.58215 581.3377 L 792.7332 581.3377 L 739.88434 554.91327 L 739.88434 554.91327 L 739.88434 554.91327 L 713.4599 554.91327 Q 713.4599 554.91327 660.611 581.3377 Q 607.76215 607.76215 581.3377 607.76215 L 528.48883 607.76215 L 528.48883 634.1866 L 528.48883 634.1866 L 502.0644 634.1866 L 502.0644 660.611 L 502.0644 660.611 L 475.63995 660.611 L 475.63995 713.4599 L 475.63995 766.3088 L 475.63995 792.7332 L 475.63995 819.15765 L 475.63995 819.15765 L 475.63995 819.15765 L 528.48883 845.58215 L 554.91327 872.0066 L 554.91327 872.0066 L 554.91327 872.0066 L 449.2155 872.0066 L 343.51773 872.0066 L 343.51773 845.58215 Q 317.0933 819.15765 317.0933 792.7332 Q 317.0933 766.3088 237.81998 739.88434 Q 158.54665 713.4599 105.69777 713.4599 Q 52.848885 713.4599 52.848885 554.91327 Q 52.848885 396.3666 26.424442 396.3666 Q -26.424442 369.94217 -3.6379788E-12 290.66885 L 52.848885 184.97108 L 26.424442 184.97108 L 26.424442 184.97108 L 26.424442 158.54665 L 26.424442 158.54665 L 52.848885 158.54665 L 79.27332 158.54665 L 79.27332 158.54665 Q 105.69777 158.54665 79.27332 132.12221 L 79.27332 132.12221 L 79.27332 132.12221 Q 79.27332 132.12221 105.69777 52.848885 z" svg:height="8.720066mm" draw:style-name="style-154" svg:viewBox="0.0 0.0 845.58215 872.0066" svg:width="8.455821mm" svg:x="176.51527mm" svg:y="168.32368mm"/>
          <draw:path svg:d="M 211.39554 26.424442 L 237.81998 0.0 L 237.81998 0.0 L 237.81998 0.0 L 264.24442 0.0 L 264.24442 0.0 L 264.24442 26.424442 L 290.66885 26.424442 L 290.66885 26.424442 L 290.66885 0.0 L 317.0933 0.0 L 343.51773 0.0 L 343.51773 26.424442 Q 343.51773 52.848885 396.3666 105.69777 Q 449.2155 132.12221 475.63995 158.54665 L 475.63995 158.54665 L 475.63995 158.54665 Q 475.63995 158.54665 502.0644 184.97108 L 502.0644 184.97108 L 502.0644 211.39554 L 502.0644 237.81998 L 475.63995 290.66885 Q 475.63995 343.51773 449.2155 369.94217 L 396.3666 369.94217 L 502.0644 396.3666 Q 581.3377 422.79108 607.76215 502.0644 Q 607.76215 581.3377 607.76215 634.1866 L 607.76215 660.611 L 607.76215 687.03546 Q 607.76215 713.4599 554.91327 739.88434 Q 528.48883 739.88434 449.2155 739.88434 L 369.94217 739.88434 L 369.94217 766.3088 L 396.3666 792.7332 L 396.3666 792.7332 L 396.3666 792.7332 L 396.3666 766.3088 L 396.3666 766.3088 L 396.3666 845.58215 Q 396.3666 951.2799 449.2155 977.70435 Q 475.63995 1004.1288 475.63995 1030.5532 L 502.0644 1056.9777 L 502.0644 1109.8265 L 502.0644 1136.251 L 475.63995 1136.251 L 475.63995 1109.8265 L 449.2155 1109.8265 Q 422.79108 1109.8265 396.3666 1136.251 Q 343.51773 1162.6754 343.51773 1109.8265 Q 343.51773 1083.4021 290.66885 1136.251 Q 237.81998 1162.6754 264.24442 1215.5243 Q 290.66885 1241.9487 211.39554 1268.3732 Q 158.54665 1268.3732 132.12221 1585.4664 L 105.69777 1876.1354 L 79.27332 1876.1354 L 52.848885 1876.1354 L 52.848885 1744.0132 Q 26.424442 1585.4664 26.424442 1453.3442 L 0.0 1321.222 L 0.0 1321.222 Q 0.0 1321.222 26.424442 1189.0999 L 26.424442 1083.4021 L 52.848885 1056.9777 Q 79.27332 1004.1288 79.27332 924.85547 Q 79.27332 845.58215 52.848885 845.58215 L 26.424442 845.58215 L 26.424442 845.58215 Q 0.0 845.58215 26.424442 687.03546 Q 79.27332 554.91327 79.27332 396.3666 Q 79.27332 237.81998 79.27332 158.54665 L 52.848885 52.848885 L 79.27332 52.848885 Q 105.69777 52.848885 132.12221 79.27332 L 184.97108 79.27332 L 184.97108 52.848885 L 184.97108 26.424442 L 211.39554 26.424442 z" svg:height="18.761353mm" draw:style-name="style-155" svg:viewBox="0.0 0.0 607.76215 1876.1354" svg:width="6.0776215mm" svg:x="271.379mm" svg:y="42.279106mm"/>
          <draw:path svg:d="M 105.69777 0.0 L 158.54665 0.0 L 158.54665 26.424442 Q 158.54665 52.848885 237.81998 79.27332 Q 290.66885 79.27332 317.0933 132.12221 Q 343.51773 211.39554 343.51773 184.97108 Q 343.51773 158.54665 369.94217 184.97108 Q 369.94217 211.39554 449.2155 237.81998 Q 554.91327 237.81998 554.91327 237.81998 L 554.91327 264.24442 L 554.91327 290.66885 L 554.91327 290.66885 L 528.48883 290.66885 Q 502.0644 290.66885 449.2155 264.24442 L 422.79108 237.81998 L 422.79108 264.24442 Q 396.3666 264.24442 396.3666 290.66885 Q 343.51773 343.51773 237.81998 343.51773 L 105.69777 343.51773 L 79.27332 317.0933 L 26.424442 317.0933 L 26.424442 290.66885 L 26.424442 264.24442 L 52.848885 264.24442 L 52.848885 237.81998 L 52.848885 237.81998 L 26.424442 237.81998 L 26.424442 237.81998 L 26.424442 237.81998 L 26.424442 211.39554 L 26.424442 211.39554 L 9.094947E-13 158.54665 L 9.094947E-13 105.69777 L 9.094947E-13 79.27332 Q 26.424442 52.848885 26.424442 26.424442 Q 26.424442 0.0 105.69777 0.0 z" svg:height="3.4351773mm" draw:style-name="style-156" svg:viewBox="0.0 0.0 554.91327 343.51773" svg:width="5.549133mm" svg:x="81.65153mm" svg:y="174.66556mm"/>
          <draw:path svg:d="M 237.81998 132.12221 L 237.81998 158.54665 L 211.39554 158.54665 Q 184.97108 158.54665 211.39554 264.24442 Q 211.39554 369.94217 237.81998 369.94217 Q 264.24442 369.94217 264.24442 369.94217 L 264.24442 369.94217 L 264.24442 422.79108 Q 264.24442 475.63995 290.66885 528.48883 Q 317.0933 581.3377 290.66885 634.1866 L 264.24442 660.611 L 264.24442 634.1866 Q 264.24442 607.76215 211.39554 634.1866 L 132.12221 660.611 L 132.12221 660.611 Q 105.69777 660.611 105.69777 634.1866 L 105.69777 607.76215 L 79.27332 607.76215 L 79.27332 634.1866 L 79.27332 634.1866 L 52.848885 634.1866 L 52.848885 607.76215 L 52.848885 581.3377 L 79.27332 581.3377 L 79.27332 581.3377 L 79.27332 554.91327 Q 52.848885 554.91327 26.424442 317.0933 L 0.0 105.69777 L 0.0 79.27332 L 0.0 52.848885 L 52.848885 52.848885 L 79.27332 52.848885 L 105.69777 26.424442 Q 132.12221 -9.094947E-13 158.54665 -9.094947E-13 Q 184.97108 -9.094947E-13 211.39554 52.848885 Q 211.39554 105.69777 237.81998 132.12221 z" svg:height="6.6061106mm" draw:style-name="style-157" svg:viewBox="0.0 0.0 290.66885 660.611" svg:width="2.9066885mm" svg:x="23.781998mm" svg:y="77.68786mm"/>
          <draw:path svg:d="M 290.66885 132.12221 L 264.24442 158.54665 L 396.3666 158.54665 Q 528.48883 158.54665 528.48883 132.12221 L 528.48883 105.69777 L 554.91327 105.69777 Q 581.3377 105.69777 581.3377 132.12221 Q 581.3377 158.54665 634.1866 184.97108 Q 687.03546 211.39554 687.03546 237.81998 L 687.03546 264.24442 L 687.03546 290.66885 Q 687.03546 317.0933 634.1866 317.0933 L 581.3377 343.51773 L 502.0644 343.51773 Q 422.79108 317.0933 369.94217 317.0933 L 290.66885 290.66885 L 290.66885 290.66885 Q 290.66885 264.24442 264.24442 264.24442 L 237.81998 264.24442 L 211.39554 264.24442 Q 158.54665 264.24442 105.69777 290.66885 L 26.424442 343.51773 L 0.0 343.51773 Q 0.0 317.0933 0.0 317.0933 L 0.0 317.0933 L 0.0 290.66885 L 0.0 264.24442 L 26.424442 264.24442 L 26.424442 264.24442 L 52.848885 237.81998 L 79.27332 237.81998 L 79.27332 237.81998 L 79.27332 211.39554 L 105.69777 211.39554 L 105.69777 211.39554 L 105.69777 211.39554 L 105.69777 211.39554 L 132.12221 184.97108 L 132.12221 158.54665 L 158.54665 105.69777 Q 158.54665 79.27332 184.97108 52.848885 L 184.97108 52.848885 L 211.39554 26.424442 Q 264.24442 0.0 317.0933 0.0 Q 396.3666 0.0 369.94217 52.848885 Q 369.94217 105.69777 343.51773 105.69777 Q 317.0933 105.69777 290.66885 132.12221 z" svg:height="3.4351773mm" draw:style-name="style-158" svg:viewBox="0.0 0.0 687.03546 343.51773" svg:width="6.8703547mm" svg:x="97.24194mm" svg:y="34.880264mm"/>
          <draw:path svg:d="M -1.8189894E-12 52.848885 L -1.8189894E-12 0.0 L 79.27332 0.0 L 158.54665 0.0 L 158.54665 26.424442 Q 184.97108 52.848885 211.39554 52.848885 L 211.39554 52.848885 L 211.39554 52.848885 Q 211.39554 52.848885 211.39554 79.27332 L 237.81998 79.27332 L 158.54665 132.12221 Q 105.69777 184.97108 105.69777 211.39554 Q 105.69777 264.24442 79.27332 264.24442 L 52.848885 264.24442 L 52.848885 211.39554 Q 52.848885 158.54665 26.424442 158.54665 L 26.424442 158.54665 L 26.424442 158.54665 Q -1.8189894E-12 132.12221 -1.8189894E-12 52.848885 z" svg:height="2.6424441mm" draw:style-name="style-159" svg:viewBox="0.0 0.0 237.81998 264.24442" svg:width="2.3781998mm" svg:x="92.48554mm" svg:y="97.77043mm"/>
          <draw:path svg:d="M 14110.651 52.848885 L 14057.803 0.0 L 16013.212 0.0 L 17968.621 0.0 L 17968.621 10913.294 L 17968.621 21826.588 L 9116.433 21826.588 L 237.81998 21826.588 L 237.81998 21826.588 L 237.81998 21826.588 L 211.39554 21800.164 L 184.97108 21773.74 L 105.69777 21773.74 L 26.424442 21773.74 L 26.424442 21747.314 L 26.424442 21747.314 L 0.0 21720.89 L 0.0 21694.467 L 79.27332 21668.041 Q 132.12221 21668.041 105.69777 21641.617 Q 79.27332 21615.193 132.12221 21615.193 Q 184.97108 21615.193 184.97108 21588.77 Q 211.39554 21562.344 237.81998 21535.92 Q 264.24442 21535.92 264.24442 21509.496 Q 264.24442 21483.07 317.0933 21456.646 Q 369.94217 21456.646 343.51773 21403.797 Q 290.66885 21403.797 396.3666 21377.373 Q 502.0644 21350.95 502.0644 21324.523 Q 502.0644 21298.1 660.611 21245.25 Q 845.58215 21192.402 872.0066 21245.25 Q 872.0066 21271.676 924.85547 21245.25 Q 977.70435 21245.25 951.2799 21218.826 Q 951.2799 21192.402 977.70435 21192.402 L 1030.5532 21192.402 L 1030.5532 21165.977 L 1030.5532 21139.553 L 1056.9777 21139.553 L 1056.9777 21139.553 L 1083.4021 21139.553 L 1109.8265 21139.553 L 1109.8265 21139.553 L 1136.251 21139.553 L 1136.251 21139.553 L 1136.251 21139.553 L 1136.251 21165.977 L 1136.251 21165.977 L 1162.6754 21139.553 L 1189.0999 21113.129 L 1189.0999 21113.129 L 1189.0999 21086.705 L 1189.0999 21086.705 L 1189.0999 21086.705 L 1162.6754 21086.705 L 1162.6754 21086.705 L 1083.4021 21060.28 Q 1004.1288 21033.855 977.70435 21033.855 L 951.2799 21033.855 L 951.2799 21007.432 L 924.85547 21007.432 L 924.85547 21007.432 L 924.85547 20981.006 L 951.2799 20981.006 L 977.70435 20981.006 L 977.70435 20928.158 L 977.70435 20901.732 L 1030.5532 20901.732 L 1109.8265 20928.158 L 1136.251 20928.158 Q 1162.6754 20928.158 1241.9487 20928.158 L 1347.6465 20928.158 L 1374.0709 20954.582 Q 1400.4954 20954.582 1400.4954 20928.158 L 1400.4954 20901.732 L 1374.0709 20901.732 L 1374.0709 20875.309 L 1374.0709 20875.309 L 1347.6465 20875.309 L 1347.6465 20875.309 L 1347.6465 20875.309 L 1294.7976 20848.885 Q 1215.5243 20822.459 1189.0999 20796.035 L 1162.6754 20769.611 L 1136.251 20743.186 L 1109.8265 20716.762 L 1083.4021 20716.762 L 1030.5532 20716.762 L 1004.1288 20690.338 L 977.70435 20663.914 L 977.70435 20663.914 L 977.70435 20663.914 L 951.2799 20663.914 L 951.2799 20663.914 L 977.70435 20663.914 L 1030.5532 20663.914 L 1056.9777 20663.914 L 1083.4021 20663.914 L 1109.8265 20690.338 L 1136.251 20716.762 L 1189.0999 20716.762 Q 1215.5243 20716.762 1426.9198 20716.762 Q 1638.3153 20716.762 1717.5887 20584.64 Q 1823.2865 20452.518 1823.2865 20267.547 Q 1823.2865 20082.576 1796.862 20082.576 Q 1770.4376 20109.0 1770.4376 20029.727 L 1770.4376 19950.453 L 1796.862 19950.453 L 1796.862 19924.03 L 1823.2865 19924.03 L 1849.7109 19924.03 L 1849.7109 19976.877 Q 1876.1354 20003.303 1876.1354 20029.727 L 1876.1354 20082.576 L 1902.5598 20082.576 L 1902.5598 20082.576 L 1902.5598 20082.576 L 1902.5598 20082.576 L 1928.9843 20109.0 Q 1955.4087 20109.0 1955.4087 20135.424 Q 1981.8331 20161.85 1981.8331 20082.576 L 1981.8331 20029.727 L 2008.2576 20188.273 L 2034.682 20320.395 L 2034.682 20267.547 L 2034.682 20214.697 L 2061.1064 20241.123 L 2087.5308 20267.547 L 2087.5308 20214.697 Q 2087.5308 20161.85 2113.9553 20161.85 Q 2140.3796 20135.424 2166.8042 20109.0 Q 2193.2285 20082.576 2219.653 20082.576 Q 2246.0776 20109.0 2246.0776 20082.576 Q 2246.0776 20056.15 2272.502 20056.15 Q 2298.9265 20056.15 2298.9265 20029.727 Q 2298.9265 20003.303 2351.7754 20003.303 Q 2378.1997 20003.303 2378.1997 19976.877 L 2378.1997 19950.453 L 2404.6243 19950.453 L 2457.4731 19976.877 L 2483.8975 19976.877 L 2510.322 19976.877 L 2536.7463 20003.303 L 2563.171 20029.727 L 2589.5952 20029.727 L 2616.0198 20029.727 L 2616.0198 20056.15 L 2616.0198 20082.576 L 2616.0198 20109.0 L 2616.0198 20135.424 L 2616.0198 20135.424 L 2616.0198 20135.424 L 2616.0198 20161.85 L 2616.0198 20161.85 L 2589.5952 20161.85 L 2589.5952 20188.273 L 2589.5952 20188.273 L 2563.171 20188.273 L 2563.171 20241.123 Q 2563.171 20267.547 2510.322 20293.97 Q 2483.8975 20293.97 2483.8975 20346.82 Q 2483.8975 20373.244 2404.6243 20426.094 Q 2298.9265 20452.518 2325.3508 20505.367 Q 2351.7754 20558.215 2325.3508 20558.215 Q 2298.9265 20584.64 2298.9265 20637.488 Q 2272.502 20663.914 2298.9265 20690.338 Q 2298.9265 20716.762 2298.9265 20743.186 Q 2298.9265 20769.611 2298.9265 20796.035 L 2298.9265 20796.035 L 2298.9265 20822.459 L 2298.9265 20875.309 L 2298.9265 20875.309 L 2298.9265 20875.309 L 2298.9265 20901.732 L 2298.9265 20901.732 L 2325.3508 20875.309 L 2351.7754 20822.459 L 2351.7754 20822.459 L 2351.7754 20822.459 L 2351.7754 20796.035 L 2351.7754 20796.035 L 2378.1997 20796.035 L 2378.1997 20822.459 L 2378.1997 20822.459 L 2404.6243 20822.459 L 2404.6243 20822.459 L 2404.6243 20822.459 L 2404.6243 20848.885 L 2404.6243 20848.885 L 2431.0486 20848.885 L 2431.0486 20875.309 L 2853.8396 20875.309 Q 3276.6306 20928.158 3514.4507 20981.006 Q 3778.695 21033.855 3990.0906 20981.006 Q 4175.0615 20981.006 4227.9106 20901.732 Q 4307.184 20822.459 4307.184 20796.035 Q 4307.184 20769.611 4439.306 20716.762 Q 4571.428 20663.914 4571.428 20690.338 Q 4571.428 20716.762 4597.853 20690.338 Q 4597.853 20663.914 4650.7017 20663.914 Q 4729.975 20690.338 4729.975 20690.338 Q 4729.975 20716.762 4835.673 20716.762 L 4914.9463 20716.762 L 4862.097 20690.338 L 4809.2485 20690.338 L 4809.2485 20663.914 Q 4782.8237 20637.488 4782.8237 20558.215 Q 4756.3994 20478.941 4703.551 20452.518 Q 4677.126 20452.518 4729.975 20373.244 Q 4782.8237 20293.97 4835.673 20135.424 Q 4888.5215 20003.303 5047.0684 19791.906 Q 5205.6147 19580.512 5258.464 19501.238 Q 5311.3125 19448.389 5284.888 19448.389 Q 5258.464 19421.965 5258.464 19395.54 Q 5258.464 19369.115 5284.888 19369.115 Q 5311.3125 19369.115 5311.3125 19342.691 Q 5311.3125 19316.268 5522.708 19289.842 Q 5707.679 19236.994 5839.802 19184.145 L 5945.4995 19104.871 L 6236.168 19104.871 L 6526.837 19104.871 L 6632.5347 19104.871 L 6738.2324 19131.295 L 6738.2324 19131.295 L 6738.2324 19131.295 L 6738.2324 19184.145 Q 6738.2324 19263.418 6738.2324 19342.691 L 6738.2324 19395.54 L 6738.2324 19395.54 L 6738.2324 19395.54 L 6738.2324 19369.115 L 6738.2324 19369.115 L 6843.93 19369.115 Q 6949.628 19342.691 7002.477 19395.54 Q 7055.3257 19395.54 7161.0234 19395.54 Q 7240.297 19395.54 7266.721 19395.54 Q 7293.146 19395.54 7319.5703 19369.115 L 7319.5703 19369.115 L 7319.5703 19369.115 Q 7345.9946 19395.54 7372.419 19395.54 L 7372.419 19395.54 L 7372.419 19395.54 L 7372.419 19395.54 L 7478.1167 19421.965 Q 7583.8145 19448.389 7636.6636 19474.812 Q 7689.512 19501.238 7715.937 19554.086 Q 7742.3613 19580.512 7742.3613 19554.086 Q 7742.3613 19527.662 7742.3613 19554.086 Q 7742.3613 19606.936 7742.3613 19633.36 Q 7742.3613 19659.785 7848.059 19686.209 Q 7980.181 19712.633 8218.001 19712.633 Q 8455.821 19659.785 8535.095 19659.785 L 8587.943 19659.785 L 8561.519 19633.36 Q 8535.095 19606.936 8482.246 19606.936 Q 8455.821 19606.936 8482.246 19580.512 L 8482.246 19554.086 L 8508.67 19554.086 L 8508.67 19554.086 L 8535.095 19527.662 L 8561.519 19501.238 L 8693.642 19501.238 Q 8825.764 19474.812 8825.764 19448.389 Q 8825.764 19421.965 8852.1875 19421.965 Q 8905.037 19395.54 8905.037 19395.54 L 8905.037 19395.54 L 8931.461 19395.54 L 8957.886 19395.54 L 9010.734 19369.115 Q 9063.583 19342.691 9090.008 19316.268 Q 9090.008 19289.842 9116.433 19289.842 Q 9142.856 19289.842 9169.281 19316.268 Q 9169.281 19342.691 9169.281 19342.691 Q 9195.706 19342.691 9222.13 19369.115 L 9248.555 19369.115 L 9248.555 19369.115 L 9248.555 19395.54 L 9248.555 19395.54 Q 9274.979 19395.54 9274.979 19395.54 L 9274.979 19369.115 L 9327.828 19342.691 Q 9354.252 19342.691 9433.525 19342.691 Q 9539.224 19369.115 9539.224 19421.965 Q 9565.647 19474.812 9618.497 19448.389 Q 9671.346 19448.389 9803.468 19421.965 Q 9962.015 19421.965 9962.015 19395.54 L 9962.015 19395.54 L 10067.712 19395.54 Q 10173.41 19395.54 10279.107 19395.54 Q 10358.381 19395.54 10358.381 19369.115 L 10358.381 19369.115 L 10358.381 19369.115 L 10384.806 19369.115 L 10384.806 19369.115 L 10384.806 19342.691 L 10437.654 19342.691 L 10464.079 19342.691 L 10516.928 19342.691 Q 10569.776 19342.691 10596.201 19342.691 L 10649.05 19342.691 L 10675.475 19342.691 L 10701.898 19342.691 L 10728.323 19342.691 Q 10754.748 19342.691 10754.748 19342.691 L 10754.748 19342.691 L 10781.172 19316.268 Q 10807.597 19289.842 10807.597 19316.268 Q 10807.597 19342.691 10886.87 19342.691 Q 10966.144 19342.691 10992.567 19289.842 Q 10992.567 19263.418 11071.841 19236.994 Q 11124.689 19236.994 11151.114 19289.842 Q 11151.114 19342.691 11177.539 19342.691 Q 11203.963 19342.691 11203.963 19316.268 L 11203.963 19316.268 L 11203.963 19289.842 L 11203.963 19289.842 L 11203.963 19289.842 Q 11230.388 19289.842 11230.388 19236.994 L 11256.8125 19210.568 L 11283.236 19210.568 L 11283.236 19210.568 L 11283.236 19236.994 Q 11283.236 19289.842 11283.236 19316.268 L 11283.236 19342.691 L 11336.085 19316.268 Q 11388.935 19289.842 11388.935 19316.268 Q 11415.358 19342.691 11547.48 19342.691 Q 11653.179 19316.268 11706.027 19263.418 Q 11706.027 19210.568 11732.452 19184.145 L 11758.876 19131.295 L 11758.876 19131.295 L 11758.876 19131.295 L 11811.726 19104.871 L 11864.574 19104.871 L 11864.574 19131.295 L 11864.574 19131.295 L 11838.149 19157.72 L 11811.726 19184.145 L 11811.726 19236.994 L 11811.726 19263.418 L 11811.726 19289.842 L 11811.726 19316.268 L 11811.726 19316.268 L 11811.726 19342.691 L 11811.726 19342.691 L 11811.726 19342.691 L 11838.149 19342.691 L 11838.149 19342.691 L 11838.149 19316.268 L 11864.574 19316.268 L 11864.574 19316.268 L 11864.574 19289.842 L 11890.999 19289.842 L 11917.423 19289.842 L 11970.271 19316.268 Q 12023.121 19316.268 12049.545 19289.842 Q 12075.97 19263.418 12102.395 19316.268 Q 12128.818 19342.691 12340.214 19342.691 Q 12578.034 19342.691 12710.156 19342.691 Q 12842.278 19342.691 12895.127 19342.691 Q 12921.552 19316.268 12947.977 19289.842 Q 12947.977 19263.418 12974.4 19263.418 L 13000.825 19236.994 L 13000.825 19236.994 L 13027.25 19236.994 L 13027.25 19236.994 L 13027.25 19236.994 L 13053.674 19210.568 L 13080.099 19210.568 L 13080.099 19263.418 L 13080.099 19316.268 L 13053.674 19342.691 L 13053.674 19369.115 L 13080.099 19369.115 L 13106.522 19342.691 L 13106.522 19342.691 L 13132.947 19342.691 L 13132.947 19289.842 Q 13132.947 19263.418 13159.372 19289.842 Q 13185.796 19289.842 13212.221 19316.268 Q 13212.221 19342.691 13291.494 19342.691 Q 13370.768 19342.691 13397.191 19316.268 Q 13397.191 19289.842 13450.041 19289.842 Q 13502.89 19289.842 13529.314 19289.842 L 13529.314 19316.268 L 13529.314 19316.268 L 13529.314 19342.691 L 13555.738 19342.691 L 13582.163 19342.691 L 13582.163 19316.268 L 13608.587 19289.842 L 13608.587 19289.842 L 13608.587 19263.418 L 13608.587 19263.418 Q 13608.587 19263.418 13635.012 19236.994 L 13635.012 19236.994 L 13661.437 19236.994 L 13714.285 19236.994 L 13714.285 19289.842 L 13714.285 19342.691 L 13740.71 19342.691 L 13740.71 19342.691 L 13767.134 19369.115 L 13793.559 19369.115 L 13819.982 19342.691 Q 13819.982 19342.691 13952.105 19342.691 Q 14084.228 19342.691 14084.228 19342.691 L 14110.651 19342.691 L 14269.198 19342.691 L 14427.745 19342.691 L 14427.745 19342.691 Q 14454.169 19342.691 14454.169 19342.691 L 14454.169 19342.691 L 14533.442 19342.691 Q 14612.716 19342.691 14612.716 19342.691 L 14639.141 19342.691 L 14639.141 19342.691 Q 14665.565 19342.691 14665.565 19395.54 L 14665.565 19421.965 L 14691.989 19421.965 L 14691.989 19395.54 L 14691.989 19395.54 L 14718.414 19395.54 L 14718.414 19369.115 L 14718.414 19342.691 L 14744.838 19342.691 L 14744.838 19342.691 L 14797.6875 19342.691 Q 14850.536 19342.691 14876.961 19342.691 L 14876.961 19342.691 L 14903.385 19342.691 L 14929.81 19342.691 L 14956.233 19342.691 Q 14982.658 19342.691 15035.507 19316.268 L 15088.356 19316.268 L 15088.356 19316.268 Q 15114.78 19289.842 15114.78 19289.842 L 15141.205 19289.842 L 15141.205 19289.842 L 15141.205 19289.842 L 15194.054 19316.268 L 15273.327 19316.268 L 15273.327 19289.842 L 15299.752 19236.994 L 15299.752 19210.568 L 15299.752 19184.145 L 15246.902 19184.145 Q 15167.629 19184.145 15167.629 19210.568 Q 15141.205 19236.994 15114.78 19236.994 L 15088.356 19263.418 L 15088.356 19263.418 L 15088.356 19236.994 L 15088.356 19236.994 L 15088.356 19236.994 L 15114.78 19184.145 L 15114.78 19157.72 L 15088.356 19157.72 L 15061.932 19157.72 L 15061.932 19131.295 L 15035.507 19131.295 L 15035.507 19131.295 L 15035.507 19131.295 L 15088.356 19131.295 L 15114.78 19131.295 L 15114.78 19131.295 L 15141.205 19131.295 L 15141.205 19104.871 Q 15141.205 19078.447 15246.902 19052.021 Q 15352.601 19025.598 15352.601 19025.598 L 15352.601 19025.598 L 15352.601 19025.598 Q 15352.601 19025.598 15405.449 18999.174 Q 15405.449 18972.748 15431.874 18312.139 L 15458.298 17651.527 L 15458.298 17651.527 Q 15458.298 17651.527 15458.298 17043.766 L 15458.298 16436.002 L 15458.298 16303.88 Q 15458.298 16171.758 15458.298 15960.362 L 15458.298 15775.392 L 15458.298 15563.996 L 15458.298 15352.601 L 15458.298 15352.601 Q 15458.298 15352.601 15458.298 15114.78 L 15458.298 14903.385 L 15458.298 14903.385 Q 15458.298 14903.385 15484.723 14876.961 L 15484.723 14850.536 L 15484.723 14427.745 L 15458.298 14004.954 L 15458.298 13899.256 L 15458.298 13767.134 L 15458.298 12921.552 L 15458.298 12075.97 L 15458.298 12075.97 L 15458.298 12075.97 L 15484.723 12049.545 L 15511.147 12023.121 L 15511.147 11943.848 Q 15511.147 11864.574 15563.996 11864.574 Q 15563.996 11864.574 15590.42 11256.8125 L 15616.845 10649.05 L 15616.845 10464.079 Q 15616.845 10305.532 15643.27 10199.834 Q 15643.27 10067.712 15696.118 10041.288 Q 15748.967 10041.288 15748.967 10014.863 Q 15748.967 9988.438 15722.543 9988.438 Q 15669.693 9988.438 15669.693 9169.281 L 15643.27 8350.123 L 15643.27 8085.879 Q 15616.845 7795.21 15616.845 7504.5415 Q 15616.845 7213.8726 15590.42 7213.8726 Q 15563.996 7187.448 15563.996 7108.175 Q 15537.571 7028.9014 15511.147 7028.9014 Q 15484.723 7028.9014 15458.298 7028.9014 L 15458.298 7055.3257 L 15458.298 7055.3257 Q 15458.298 7055.3257 15431.874 6711.808 L 15431.874 6341.8657 L 15431.874 6236.168 Q 15458.298 6104.046 15431.874 5654.8306 L 15431.874 5179.1904 L 15431.874 4729.975 L 15431.874 4280.7593 L 15431.874 3646.573 L 15431.874 3038.8108 L 15431.874 2853.8396 Q 15458.298 2668.8687 15431.874 2087.5308 L 15431.874 1506.1931 L 15431.874 1374.0709 Q 15405.449 1215.5243 15405.449 1109.8265 Q 15405.449 1004.1288 15246.902 1004.1288 Q 15061.932 951.2799 14771.263 977.70435 L 14454.169 977.70435 L 14295.623 977.70435 Q 14137.076 951.2799 13872.832 977.70435 L 13582.163 977.70435 L 13317.918 977.70435 Q 13053.674 1004.1288 13000.825 1004.1288 L 12947.977 1004.1288 L 12947.977 1004.1288 L 12921.552 977.70435 L 12921.552 977.70435 L 12921.552 951.2799 L 12921.552 951.2799 L 12921.552 951.2799 L 12895.127 951.2799 L 12895.127 951.2799 L 12868.703 924.85547 L 12842.278 898.431 L 12842.278 898.431 L 12815.8545 898.431 L 12815.8545 898.431 L 12815.8545 898.431 L 12842.278 872.0066 L 12868.703 845.58215 L 12921.552 845.58215 L 12974.4 845.58215 L 12974.4 872.0066 L 12974.4 872.0066 L 13000.825 872.0066 L 13000.825 845.58215 L 13185.796 766.3088 Q 13397.191 687.03546 13397.191 660.611 Q 13370.768 634.1866 13450.041 607.76215 Q 13555.738 581.3377 13502.89 581.3377 Q 13450.041 581.3377 13582.163 528.48883 Q 13714.285 528.48883 13899.256 475.63995 Q 14084.228 422.79108 14137.076 422.79108 L 14189.925 422.79108 L 14163.501 396.3666 Q 14137.076 396.3666 14137.076 369.94217 Q 14137.076 343.51773 14137.076 264.24442 Q 14084.228 211.39554 14110.651 211.39554 Q 14137.076 184.97108 14137.076 158.54665 Q 14137.076 132.12221 14137.076 105.69777 Q 14163.501 105.69777 14110.651 52.848885 z M 2351.7754 20954.582 Q 2351.7754 20928.158 2378.1997 20928.158 Q 2378.1997 20928.158 2404.6243 20954.582 L 2457.4731 20981.006 L 2404.6243 20981.006 Q 2351.7754 20981.006 2351.7754 20954.582 z" svg:height="218.26588mm" draw:style-name="style-160" svg:viewBox="0.0 0.0 17968.621 21826.588" svg:width="179.6862mm" svg:x="140.31378mm" svg:y="0.0mm"/>
          <draw:path svg:d="M 581.3377 79.27332 L 581.3377 79.27332 L 581.3377 79.27332 Q 581.3377 105.69777 581.3377 105.69777 L 607.76215 105.69777 L 607.76215 105.69777 Q 607.76215 105.69777 634.1866 132.12221 L 634.1866 132.12221 L 634.1866 211.39554 Q 634.1866 264.24442 634.1866 290.66885 L 634.1866 290.66885 L 634.1866 290.66885 Q 607.76215 317.0933 607.76215 317.0933 L 607.76215 317.0933 L 581.3377 317.0933 Q 581.3377 317.0933 554.91327 264.24442 Q 528.48883 211.39554 475.63995 211.39554 L 422.79108 237.81998 L 396.3666 237.81998 Q 369.94217 264.24442 317.0933 264.24442 Q 237.81998 317.0933 264.24442 343.51773 L 264.24442 369.94217 L 211.39554 369.94217 L 132.12221 369.94217 L 52.848885 369.94217 L 0.0 369.94217 L 0.0 369.94217 L 0.0 369.94217 L 0.0 343.51773 L 0.0 317.0933 L 0.0 317.0933 L 0.0 317.0933 L 26.424442 290.66885 L 52.848885 290.66885 L 52.848885 264.24442 L 52.848885 237.81998 L 26.424442 211.39554 L 0.0 184.97108 L 0.0 158.54665 L 0.0 132.12221 L 79.27332 105.69777 Q 158.54665 105.69777 158.54665 52.848885 Q 184.97108 0.0 211.39554 0.0 Q 264.24442 0.0 290.66885 26.424442 Q 317.0933 52.848885 422.79108 52.848885 Q 554.91327 52.848885 581.3377 79.27332 z" svg:height="3.699422mm" draw:style-name="style-161" svg:viewBox="0.0 0.0 634.1866 369.94217" svg:width="6.341866mm" svg:x="181.80016mm" svg:y="34.880264mm"/>
          <draw:path svg:d="M 26.424442 26.424442 L 26.424442 1.8189894E-12 L 52.848885 1.8189894E-12 L 79.27332 1.8189894E-12 L 79.27332 26.424442 L 105.69777 26.424442 L 105.69777 52.848885 Q 158.54665 79.27332 158.54665 105.69777 L 158.54665 132.12221 L 184.97108 132.12221 L 184.97108 132.12221 L 237.81998 184.97108 Q 290.66885 264.24442 343.51773 290.66885 Q 369.94217 317.0933 396.3666 343.51773 L 422.79108 369.94217 L 422.79108 369.94217 L 422.79108 369.94217 L 475.63995 396.3666 L 554.91327 422.79108 L 554.91327 422.79108 L 581.3377 422.79108 L 581.3377 422.79108 L 581.3377 422.79108 L 607.76215 396.3666 L 634.1866 396.3666 L 634.1866 422.79108 Q 634.1866 449.2155 660.611 475.63995 Q 660.611 502.0644 607.76215 502.0644 L 554.91327 475.63995 L 528.48883 502.0644 L 502.0644 528.48883 L 502.0644 528.48883 L 475.63995 528.48883 L 502.0644 634.1866 Q 528.48883 739.88434 607.76215 819.15765 Q 687.03546 898.431 713.4599 898.431 L 739.88434 898.431 L 766.3088 924.85547 Q 792.7332 951.2799 819.15765 951.2799 L 845.58215 951.2799 L 845.58215 977.70435 L 845.58215 977.70435 L 872.0066 1056.9777 Q 872.0066 1136.251 845.58215 1136.251 L 819.15765 1162.6754 L 819.15765 1162.6754 L 792.7332 1162.6754 L 792.7332 1162.6754 L 792.7332 1162.6754 L 766.3088 1136.251 L 739.88434 1136.251 L 739.88434 1136.251 L 713.4599 1109.8265 L 713.4599 1109.8265 L 687.03546 1109.8265 L 687.03546 1109.8265 L 687.03546 1109.8265 L 687.03546 1083.4021 L 687.03546 1083.4021 L 660.611 1083.4021 L 660.611 1056.9777 L 660.611 1056.9777 L 634.1866 1056.9777 L 634.1866 1030.5532 Q 634.1866 1004.1288 554.91327 951.2799 L 502.0644 898.431 L 502.0644 898.431 Q 475.63995 872.0066 449.2155 845.58215 Q 422.79108 845.58215 396.3666 792.7332 Q 369.94217 739.88434 264.24442 739.88434 L 132.12221 739.88434 L 132.12221 766.3088 L 105.69777 766.3088 L 105.69777 766.3088 L 105.69777 766.3088 L 105.69777 739.88434 L 105.69777 739.88434 L 79.27332 739.88434 L 79.27332 739.88434 L 52.848885 713.4599 L 26.424442 687.03546 L 26.424442 687.03546 L 0.0 687.03546 L 0.0 687.03546 L 0.0 687.03546 L 0.0 660.611 L 0.0 660.611 L 26.424442 660.611 L 26.424442 634.1866 L 105.69777 634.1866 Q 184.97108 634.1866 211.39554 634.1866 L 237.81998 634.1866 L 237.81998 607.76215 L 264.24442 607.76215 L 264.24442 581.3377 L 264.24442 528.48883 L 211.39554 528.48883 Q 184.97108 528.48883 184.97108 449.2155 Q 158.54665 396.3666 132.12221 369.94217 Q 105.69777 343.51773 105.69777 211.39554 L 105.69777 79.27332 L 79.27332 79.27332 L 79.27332 52.848885 L 79.27332 52.848885 L 52.848885 52.848885 L 52.848885 52.848885 L 52.848885 52.848885 L 52.848885 26.424442 L 52.848885 26.424442 L 26.424442 26.424442 z" svg:height="11.626754mm" draw:style-name="style-162" svg:viewBox="0.0 0.0 872.0066 1162.6754" svg:width="8.720066mm" svg:x="170.70189mm" svg:y="99.88439mm"/>
          <draw:path svg:d="M 264.24442 26.424442 L 317.0933 0.0 L 369.94217 52.848885 Q 449.2155 132.12221 475.63995 132.12221 Q 502.0644 132.12221 528.48883 79.27332 Q 528.48883 26.424442 554.91327 26.424442 L 554.91327 26.424442 L 581.3377 26.424442 L 607.76215 26.424442 L 634.1866 52.848885 L 634.1866 52.848885 L 634.1866 79.27332 L 634.1866 132.12221 L 634.1866 158.54665 Q 634.1866 184.97108 581.3377 184.97108 L 528.48883 158.54665 L 528.48883 184.97108 L 528.48883 237.81998 L 581.3377 317.0933 Q 634.1866 396.3666 634.1866 475.63995 L 634.1866 554.91327 L 687.03546 581.3377 Q 766.3088 607.76215 792.7332 607.76215 L 819.15765 607.76215 L 819.15765 607.76215 Q 819.15765 607.76215 819.15765 687.03546 Q 845.58215 739.88434 713.4599 739.88434 L 607.76215 713.4599 L 607.76215 739.88434 L 581.3377 739.88434 L 581.3377 739.88434 L 581.3377 766.3088 L 581.3377 766.3088 L 581.3377 766.3088 L 554.91327 819.15765 L 554.91327 845.58215 L 528.48883 845.58215 Q 528.48883 872.0066 528.48883 872.0066 L 528.48883 872.0066 L 502.0644 872.0066 Q 475.63995 872.0066 422.79108 819.15765 L 396.3666 766.3088 L 396.3666 766.3088 Q 396.3666 766.3088 422.79108 739.88434 L 422.79108 739.88434 L 422.79108 739.88434 Q 422.79108 713.4599 422.79108 687.03546 Q 422.79108 634.1866 396.3666 581.3377 L 369.94217 528.48883 L 422.79108 554.91327 Q 475.63995 581.3377 449.2155 502.0644 Q 422.79108 449.2155 422.79108 422.79108 L 422.79108 396.3666 L 422.79108 396.3666 L 422.79108 396.3666 L 396.3666 369.94217 L 369.94217 369.94217 L 369.94217 369.94217 L 343.51773 369.94217 L 343.51773 369.94217 Q 343.51773 396.3666 211.39554 343.51773 L 79.27332 343.51773 L 79.27332 317.0933 L 52.848885 317.0933 L 52.848885 317.0933 L 52.848885 317.0933 L 52.848885 290.66885 L 52.848885 290.66885 L 26.424442 290.66885 L 26.424442 290.66885 L 26.424442 290.66885 L 0.0 264.24442 L 0.0 264.24442 L 0.0 264.24442 L 0.0 237.81998 L 0.0 184.97108 L 52.848885 184.97108 L 79.27332 184.97108 L 79.27332 211.39554 L 105.69777 211.39554 L 105.69777 211.39554 L 105.69777 237.81998 L 105.69777 237.81998 L 105.69777 237.81998 L 132.12221 237.81998 L 132.12221 237.81998 L 132.12221 264.24442 L 158.54665 264.24442 L 158.54665 264.24442 Q 158.54665 290.66885 211.39554 290.66885 L 290.66885 290.66885 L 290.66885 317.0933 L 317.0933 317.0933 L 317.0933 290.66885 L 317.0933 264.24442 L 369.94217 264.24442 L 422.79108 264.24442 L 422.79108 237.81998 L 422.79108 211.39554 L 396.3666 211.39554 L 396.3666 184.97108 L 369.94217 184.97108 Q 343.51773 184.97108 290.66885 132.12221 Q 211.39554 79.27332 264.24442 26.424442 z" svg:height="8.720066mm" draw:style-name="style-163" svg:viewBox="0.0 0.0 819.15765 872.0066" svg:width="8.191577mm" svg:x="183.91411mm" svg:y="30.388107mm"/>
          <draw:path svg:d="M 1241.9487 105.69777 L 1268.3732 105.69777 L 1294.7976 105.69777 Q 1294.7976 105.69777 1321.222 79.27332 L 1347.6465 79.27332 L 1321.222 158.54665 Q 1294.7976 211.39554 1294.7976 369.94217 Q 1294.7976 502.0644 1347.6465 502.0644 L 1400.4954 528.48883 L 1400.4954 528.48883 L 1400.4954 528.48883 L 1400.4954 528.48883 L 1400.4954 554.91327 L 1374.0709 554.91327 L 1374.0709 528.48883 L 1347.6465 528.48883 Q 1321.222 528.48883 1215.5243 581.3377 Q 1109.8265 634.1866 1030.5532 660.611 Q 924.85547 687.03546 898.431 713.4599 Q 872.0066 739.88434 845.58215 739.88434 Q 819.15765 739.88434 819.15765 713.4599 Q 792.7332 687.03546 766.3088 660.611 Q 766.3088 634.1866 687.03546 581.3377 L 607.76215 528.48883 L 554.91327 528.48883 L 528.48883 528.48883 L 528.48883 554.91327 Q 502.0644 554.91327 475.63995 581.3377 L 422.79108 581.3377 L 449.2155 634.1866 Q 449.2155 687.03546 396.3666 766.3088 Q 343.51773 819.15765 317.0933 819.15765 L 317.0933 845.58215 L 290.66885 845.58215 L 237.81998 845.58215 L 237.81998 872.0066 L 237.81998 872.0066 L 264.24442 872.0066 L 264.24442 898.431 L 264.24442 898.431 L 290.66885 898.431 L 290.66885 898.431 L 290.66885 898.431 L 317.0933 872.0066 L 343.51773 872.0066 L 343.51773 898.431 L 343.51773 924.85547 L 317.0933 924.85547 L 317.0933 951.2799 L 317.0933 951.2799 L 317.0933 951.2799 L 290.66885 951.2799 L 264.24442 951.2799 L 264.24442 924.85547 L 237.81998 924.85547 L 237.81998 924.85547 L 237.81998 898.431 L 237.81998 898.431 L 237.81998 898.431 L 211.39554 898.431 L 211.39554 898.431 L 211.39554 872.0066 L 184.97108 872.0066 L 184.97108 845.58215 Q 184.97108 819.15765 158.54665 792.7332 Q 132.12221 766.3088 52.848885 713.4599 Q -26.424442 687.03546 -3.6379788E-12 607.76215 L 26.424442 554.91327 L 26.424442 528.48883 Q 52.848885 502.0644 26.424442 502.0644 Q -3.6379788E-12 475.63995 26.424442 475.63995 Q 52.848885 475.63995 79.27332 422.79108 Q 79.27332 369.94217 105.69777 369.94217 Q 132.12221 369.94217 132.12221 317.0933 Q 132.12221 264.24442 264.24442 237.81998 Q 396.3666 211.39554 396.3666 158.54665 Q 396.3666 79.27332 422.79108 52.848885 L 422.79108 26.424442 L 449.2155 26.424442 L 475.63995 26.424442 L 449.2155 52.848885 Q 449.2155 105.69777 502.0644 105.69777 L 528.48883 105.69777 L 581.3377 79.27332 Q 660.611 52.848885 660.611 26.424442 Q 660.611 0.0 766.3088 0.0 Q 898.431 0.0 924.85547 79.27332 Q 977.70435 158.54665 1030.5532 132.12221 Q 1083.4021 105.69777 1109.8265 52.848885 Q 1136.251 26.424442 1162.6754 79.27332 Q 1162.6754 158.54665 1189.0999 132.12221 Q 1215.5243 105.69777 1241.9487 105.69777 z M 52.848885 660.611 Q 52.848885 634.1866 52.848885 634.1866 Q 79.27332 634.1866 79.27332 634.1866 Q 79.27332 660.611 52.848885 660.611 z M 132.12221 660.611 Q 132.12221 660.611 132.12221 687.03546 Q 158.54665 687.03546 132.12221 660.611 Q 132.12221 634.1866 132.12221 660.611 z M 396.3666 687.03546 Q 396.3666 687.03546 396.3666 660.611 Q 396.3666 660.611 396.3666 687.03546 Q 396.3666 687.03546 396.3666 687.03546 z" svg:height="9.512799mm" draw:style-name="style-164" svg:viewBox="0.0 0.0 1400.4954 951.2799" svg:width="14.004954mm" svg:x="272.96448mm" svg:y="131.06523mm"/>
          <draw:path svg:d="M 1136.251 396.3666 L 1136.251 396.3666 L 1162.6754 396.3666 L 1162.6754 396.3666 L 1162.6754 422.79108 L 1189.0999 422.79108 L 1189.0999 449.2155 L 1189.0999 475.63995 L 1215.5243 475.63995 L 1215.5243 502.0644 L 1215.5243 502.0644 L 1241.9487 502.0644 L 1241.9487 554.91327 L 1241.9487 581.3377 L 1268.3732 581.3377 L 1294.7976 607.76215 L 1294.7976 607.76215 L 1294.7976 607.76215 L 1268.3732 607.76215 L 1241.9487 607.76215 L 1241.9487 634.1866 L 1241.9487 634.1866 L 1215.5243 634.1866 L 1215.5243 634.1866 L 1189.0999 634.1866 L 1189.0999 607.76215 L 1189.0999 607.76215 L 1189.0999 607.76215 L 1162.6754 607.76215 L 1162.6754 607.76215 L 1136.251 607.76215 Q 1109.8265 607.76215 977.70435 581.3377 Q 845.58215 554.91327 845.58215 634.1866 Q 845.58215 687.03546 819.15765 687.03546 Q 792.7332 660.611 766.3088 634.1866 Q 766.3088 607.76215 660.611 660.611 L 554.91327 713.4599 L 554.91327 713.4599 Q 554.91327 687.03546 528.48883 687.03546 L 528.48883 687.03546 L 528.48883 687.03546 Q 528.48883 660.611 502.0644 687.03546 L 475.63995 687.03546 L 449.2155 687.03546 L 422.79108 660.611 L 422.79108 660.611 Q 396.3666 660.611 290.66885 634.1866 Q 184.97108 607.76215 132.12221 502.0644 Q 79.27332 396.3666 52.848885 369.94217 L 0.0 343.51773 L 0.0 343.51773 L 0.0 343.51773 L 0.0 343.51773 L 0.0 317.0933 L 26.424442 317.0933 L 52.848885 317.0933 L 52.848885 290.66885 L 26.424442 264.24442 L 26.424442 264.24442 L 26.424442 237.81998 L 79.27332 184.97108 Q 158.54665 132.12221 317.0933 79.27332 Q 475.63995 26.424442 528.48883 -1.8189894E-12 Q 581.3377 -1.8189894E-12 607.76215 79.27332 Q 634.1866 184.97108 687.03546 237.81998 Q 739.88434 290.66885 792.7332 290.66885 Q 845.58215 290.66885 845.58215 317.0933 Q 845.58215 343.51773 898.431 396.3666 Q 924.85547 422.79108 951.2799 449.2155 Q 977.70435 449.2155 1056.9777 422.79108 Q 1136.251 396.3666 1136.251 396.3666 z" svg:height="7.134599mm" draw:style-name="style-165" svg:viewBox="0.0 0.0 1294.7976 713.4599" svg:width="12.947976mm" svg:x="228.57141mm" svg:y="161.98183mm"/>
          <draw:path svg:d="M 343.51773 26.424442 L 343.51773 0.0 L 343.51773 0.0 L 369.94217 0.0 L 713.4599 26.424442 Q 1083.4021 52.848885 1109.8265 79.27332 L 1109.8265 79.27332 L 1136.251 317.0933 Q 1162.6754 581.3377 1374.0709 581.3377 Q 1559.042 581.3377 1638.3153 607.76215 L 1744.0132 607.76215 L 1744.0132 660.611 Q 1744.0132 713.4599 1717.5887 713.4599 L 1717.5887 739.88434 L 1717.5887 739.88434 L 1691.1643 739.88434 L 1691.1643 739.88434 L 1691.1643 739.88434 L 1691.1643 766.3088 L 1691.1643 766.3088 L 1717.5887 766.3088 L 1717.5887 792.7332 L 1744.0132 792.7332 L 1770.4376 792.7332 L 1770.4376 819.15765 L 1744.0132 819.15765 L 1744.0132 819.15765 L 1744.0132 845.58215 L 1744.0132 845.58215 L 1744.0132 845.58215 L 1770.4376 845.58215 L 1770.4376 845.58215 L 1744.0132 872.0066 Q 1691.1643 872.0066 1691.1643 898.431 L 1691.1643 924.85547 L 1664.7397 924.85547 Q 1638.3153 951.2799 1638.3153 951.2799 Q 1664.7397 951.2799 1400.4954 1004.1288 L 1162.6754 1030.5532 L 1162.6754 1294.7976 Q 1189.0999 1585.4664 1241.9487 1585.4664 L 1294.7976 1585.4664 L 1294.7976 1611.8909 Q 1268.3732 1638.3153 1162.6754 1691.1643 Q 1056.9777 1717.5887 977.70435 1744.0132 Q 924.85547 1744.0132 872.0066 1770.4376 L 819.15765 1796.862 L 845.58215 1849.7109 Q 845.58215 1902.5598 819.15765 1981.8331 Q 792.7332 2061.1064 819.15765 2061.1064 Q 845.58215 2061.1064 898.431 2087.5308 L 977.70435 2113.9553 L 977.70435 2113.9553 L 951.2799 2113.9553 L 898.431 2166.8042 Q 845.58215 2219.653 845.58215 2272.502 Q 845.58215 2298.9265 872.0066 2325.3508 L 898.431 2378.1997 L 898.431 2378.1997 L 898.431 2378.1997 L 898.431 2404.6243 L 898.431 2431.0486 L 898.431 2457.4731 L 898.431 2483.8975 L 898.431 2510.322 L 898.431 2536.7463 L 872.0066 2536.7463 L 845.58215 2536.7463 L 845.58215 2510.322 L 845.58215 2510.322 L 819.15765 2483.8975 L 792.7332 2431.0486 L 792.7332 2431.0486 L 792.7332 2431.0486 L 766.3088 2404.6243 Q 739.88434 2378.1997 687.03546 2378.1997 Q 607.76215 2351.7754 581.3377 2325.3508 Q 581.3377 2272.502 554.91327 2246.0776 L 528.48883 2219.653 L 502.0644 2219.653 L 475.63995 2219.653 L 475.63995 2272.502 Q 475.63995 2351.7754 396.3666 2378.1997 Q 317.0933 2431.0486 317.0933 2457.4731 L 343.51773 2483.8975 L 317.0933 2483.8975 L 290.66885 2483.8975 L 290.66885 2431.0486 Q 290.66885 2378.1997 264.24442 2378.1997 L 211.39554 2404.6243 L 211.39554 2404.6243 L 211.39554 2431.0486 L 211.39554 2431.0486 L 211.39554 2431.0486 L 184.97108 2431.0486 L 184.97108 2431.0486 L 184.97108 2457.4731 L 158.54665 2457.4731 L 158.54665 2457.4731 L 158.54665 2483.8975 L 132.12221 2483.8975 L 105.69777 2483.8975 L 105.69777 2457.4731 L 105.69777 2431.0486 L 132.12221 2431.0486 L 132.12221 2431.0486 L 158.54665 2404.6243 Q 158.54665 2378.1997 158.54665 2378.1997 L 158.54665 2378.1997 L 184.97108 2378.1997 L 184.97108 2378.1997 L 184.97108 2351.7754 L 211.39554 2351.7754 L 211.39554 2351.7754 L 211.39554 2325.3508 L 211.39554 2325.3508 L 211.39554 2325.3508 L 237.81998 2325.3508 L 237.81998 2325.3508 L 211.39554 2298.9265 L 184.97108 2272.502 L 105.69777 2272.502 Q 52.848885 2272.502 26.424442 2298.9265 L -3.6379788E-12 2298.9265 L -3.6379788E-12 2272.502 L -3.6379788E-12 2246.0776 L 26.424442 2246.0776 Q 52.848885 2219.653 52.848885 2113.9553 Q 52.848885 2008.2576 132.12221 2008.2576 Q 184.97108 1981.8331 184.97108 1955.4087 Q 211.39554 1902.5598 211.39554 1796.862 Q 211.39554 1691.1643 105.69777 1664.7397 L 26.424442 1638.3153 L 26.424442 1638.3153 Q 26.424442 1638.3153 52.848885 1611.8909 Q 79.27332 1611.8909 79.27332 1585.4664 Q 105.69777 1559.042 105.69777 1162.6754 Q 105.69777 766.3088 79.27332 713.4599 Q 26.424442 660.611 52.848885 660.611 Q 105.69777 634.1866 105.69777 528.48883 L 132.12221 396.3666 L 132.12221 396.3666 L 158.54665 396.3666 L 158.54665 396.3666 L 158.54665 422.79108 L 158.54665 422.79108 L 158.54665 422.79108 L 184.97108 449.2155 L 184.97108 475.63995 L 211.39554 475.63995 L 237.81998 475.63995 L 237.81998 449.2155 L 264.24442 422.79108 L 264.24442 422.79108 L 264.24442 422.79108 L 264.24442 449.2155 L 264.24442 449.2155 L 290.66885 449.2155 L 290.66885 422.79108 L 290.66885 422.79108 L 317.0933 422.79108 L 317.0933 369.94217 Q 317.0933 317.0933 317.0933 158.54665 L 317.0933 26.424442 L 343.51773 26.424442 z" svg:height="25.367464mm" draw:style-name="style-166" svg:viewBox="0.0 0.0 1770.4376 2536.7463" svg:width="17.704376mm" svg:x="264.7729mm" svg:y="77.15937mm"/>
          <draw:path svg:d="M 898.431 0.0 L 1056.9777 0.0 L 1056.9777 0.0 Q 1056.9777 0.0 1004.1288 26.424442 Q 924.85547 52.848885 924.85547 105.69777 L 924.85547 158.54665 L 1004.1288 184.97108 Q 1056.9777 211.39554 1056.9777 237.81998 L 1056.9777 237.81998 L 1083.4021 237.81998 L 1083.4021 264.24442 L 1083.4021 264.24442 L 1109.8265 264.24442 L 1109.8265 290.66885 L 1109.8265 317.0933 L 1056.9777 317.0933 L 1004.1288 317.0933 L 977.70435 317.0933 Q 951.2799 317.0933 898.431 317.0933 L 872.0066 317.0933 L 872.0066 317.0933 L 845.58215 290.66885 L 845.58215 290.66885 L 845.58215 264.24442 L 845.58215 264.24442 L 845.58215 264.24442 L 819.15765 264.24442 L 819.15765 264.24442 L 739.88434 264.24442 L 687.03546 264.24442 L 634.1866 264.24442 Q 581.3377 264.24442 528.48883 290.66885 Q 449.2155 317.0933 449.2155 343.51773 Q 449.2155 369.94217 422.79108 369.94217 L 369.94217 369.94217 L 369.94217 343.51773 L 369.94217 317.0933 L 343.51773 317.0933 L 317.0933 317.0933 L 264.24442 290.66885 L 211.39554 290.66885 L 211.39554 290.66885 L 211.39554 264.24442 L 211.39554 264.24442 L 211.39554 264.24442 L 237.81998 264.24442 L 237.81998 237.81998 L 290.66885 237.81998 Q 343.51773 264.24442 369.94217 264.24442 L 422.79108 264.24442 L 449.2155 237.81998 L 475.63995 211.39554 L 475.63995 211.39554 L 475.63995 211.39554 L 502.0644 158.54665 L 502.0644 132.12221 L 422.79108 132.12221 L 343.51773 132.12221 L 343.51773 105.69777 L 343.51773 52.848885 L 158.54665 52.848885 L 0.0 52.848885 L 0.0 26.424442 L 0.0 26.424442 L 52.848885 26.424442 L 79.27332 26.424442 L 422.79108 26.424442 Q 766.3088 0.0 898.431 0.0 z" svg:height="3.699422mm" draw:style-name="style-167" svg:viewBox="0.0 0.0 1109.8265 369.94217" svg:width="11.098266mm" svg:x="182.32864mm" svg:y="10.041287mm"/>
          <draw:path svg:d="M 26.424442 52.848885 L 0.0 0.0 L 79.27332 0.0 L 132.12221 0.0 L 184.97108 0.0 L 264.24442 0.0 L 660.611 105.69777 Q 1030.5532 211.39554 1136.251 264.24442 Q 1241.9487 343.51773 1241.9487 369.94217 Q 1294.7976 422.79108 1294.7976 449.2155 L 1294.7976 475.63995 L 1321.222 475.63995 L 1321.222 502.0644 L 1189.0999 502.0644 Q 1030.5532 528.48883 660.611 528.48883 Q 317.0933 554.91327 290.66885 528.48883 L 290.66885 475.63995 L 290.66885 449.2155 Q 290.66885 422.79108 237.81998 422.79108 Q 211.39554 396.3666 211.39554 369.94217 L 211.39554 343.51773 L 211.39554 317.0933 Q 237.81998 264.24442 237.81998 211.39554 Q 237.81998 158.54665 158.54665 132.12221 Q 79.27332 105.69777 26.424442 52.848885 z" svg:height="5.2848883mm" draw:style-name="style-168" svg:viewBox="0.0 0.0 1321.222 528.48883" svg:width="13.212221mm" svg:x="100.677124mm" svg:y="19.554087mm"/>
          <draw:path svg:d="M 264.24442 0.0 L 290.66885 0.0 L 317.0933 0.0 Q 369.94217 0.0 369.94217 26.424442 L 369.94217 52.848885 L 343.51773 52.848885 L 343.51773 52.848885 L 317.0933 52.848885 Q 290.66885 79.27332 264.24442 79.27332 Q 237.81998 79.27332 132.12221 105.69777 L 26.424442 132.12221 L 0.0 132.12221 L 0.0 132.12221 L 0.0 79.27332 Q 0.0 26.424442 132.12221 0.0 Q 264.24442 -26.424442 264.24442 0.0 z" svg:height="1.3212221mm" draw:style-name="style-169" svg:viewBox="0.0 0.0 369.94217 132.12221" svg:width="3.699422mm" svg:x="127.36581mm" svg:y="29.33113mm"/>
          <draw:path svg:d="M 264.24442 26.424442 L 343.51773 0.0 L 396.3666 52.848885 Q 449.2155 105.69777 475.63995 158.54665 Q 502.0644 184.97108 502.0644 184.97108 L 502.0644 184.97108 L 502.0644 237.81998 Q 502.0644 290.66885 449.2155 290.66885 Q 396.3666 290.66885 449.2155 317.0933 Q 502.0644 369.94217 475.63995 396.3666 Q 475.63995 422.79108 396.3666 449.2155 Q 317.0933 475.63995 290.66885 528.48883 Q 237.81998 581.3377 184.97108 581.3377 Q 132.12221 581.3377 158.54665 634.1866 Q 184.97108 713.4599 158.54665 713.4599 L 132.12221 713.4599 L 132.12221 713.4599 Q 105.69777 687.03546 79.27332 634.1866 L 79.27332 554.91327 L 52.848885 554.91327 L 52.848885 528.48883 L 52.848885 528.48883 L 26.424442 528.48883 L 26.424442 528.48883 L 26.424442 528.48883 L 26.424442 502.0644 L 26.424442 502.0644 L 0.0 502.0644 L 0.0 475.63995 L 0.0 475.63995 L 26.424442 475.63995 L 26.424442 475.63995 L 26.424442 475.63995 L 26.424442 449.2155 Q 26.424442 449.2155 105.69777 449.2155 Q 158.54665 449.2155 158.54665 396.3666 Q 158.54665 343.51773 211.39554 343.51773 Q 264.24442 343.51773 237.81998 237.81998 L 184.97108 132.12221 L 184.97108 105.69777 Q 184.97108 52.848885 264.24442 26.424442 z" svg:height="7.134599mm" draw:style-name="style-170" svg:viewBox="0.0 0.0 502.0644 713.4599" svg:width="5.0206437mm" svg:x="76.89513mm" svg:y="133.17918mm"/>
          <draw:path svg:d="M 158.54665 1.8189894E-12 L 184.97108 1.8189894E-12 L 184.97108 1.8189894E-12 Q 184.97108 26.424442 184.97108 26.424442 L 211.39554 26.424442 L 290.66885 184.97108 Q 343.51773 369.94217 396.3666 396.3666 Q 422.79108 449.2155 449.2155 449.2155 L 449.2155 449.2155 L 528.48883 581.3377 Q 607.76215 713.4599 607.76215 713.4599 L 607.76215 713.4599 L 634.1866 739.88434 L 634.1866 766.3088 L 607.76215 766.3088 L 581.3377 766.3088 L 581.3377 739.88434 L 554.91327 713.4599 L 554.91327 713.4599 L 554.91327 713.4599 L 528.48883 687.03546 L 502.0644 660.611 L 449.2155 660.611 L 422.79108 660.611 L 422.79108 713.4599 L 396.3666 739.88434 L 396.3666 739.88434 Q 396.3666 713.4599 369.94217 713.4599 L 343.51773 687.03546 L 343.51773 660.611 Q 343.51773 660.611 317.0933 660.611 L 317.0933 660.611 L 317.0933 607.76215 Q 290.66885 581.3377 264.24442 502.0644 Q 237.81998 422.79108 132.12221 290.66885 L 26.424442 184.97108 L 0.0 132.12221 Q 0.0 79.27332 26.424442 79.27332 Q 52.848885 79.27332 52.848885 26.424442 Q 52.848885 1.8189894E-12 79.27332 1.8189894E-12 Q 132.12221 26.424442 158.54665 1.8189894E-12 z" svg:height="7.663088mm" draw:style-name="style-171" svg:viewBox="0.0 0.0 634.1866 766.3088" svg:width="6.341866mm" svg:x="104.37654mm" svg:y="87.99339mm"/>
          <draw:path svg:d="M 184.97108 0.0 L 211.39554 0.0 L 211.39554 0.0 L 211.39554 0.0 L 211.39554 52.848885 Q 237.81998 79.27332 290.66885 105.69777 Q 317.0933 132.12221 317.0933 184.97108 Q 317.0933 211.39554 317.0933 290.66885 L 317.0933 343.51773 L 369.94217 343.51773 L 396.3666 343.51773 L 396.3666 369.94217 L 396.3666 369.94217 L 317.0933 369.94217 Q 237.81998 396.3666 211.39554 396.3666 Q 158.54665 396.3666 105.69777 343.51773 Q 26.424442 290.66885 26.424442 264.24442 L -1.8189894E-12 211.39554 L -1.8189894E-12 184.97108 L -1.8189894E-12 158.54665 L 26.424442 158.54665 Q 26.424442 132.12221 105.69777 79.27332 L 158.54665 26.424442 L 158.54665 26.424442 Q 184.97108 26.424442 184.97108 0.0 z" svg:height="3.9636662mm" draw:style-name="style-172" svg:viewBox="0.0 0.0 396.3666 396.3666" svg:width="3.9636662mm" svg:x="126.30883mm" svg:y="173.0801mm"/>
          <draw:path svg:d="M 132.12221 0.0 L 184.97108 0.0 L 211.39554 0.0 L 237.81998 0.0 L 237.81998 26.424442 Q 211.39554 52.848885 290.66885 79.27332 Q 396.3666 105.69777 396.3666 132.12221 Q 396.3666 158.54665 396.3666 184.97108 L 396.3666 211.39554 L 396.3666 211.39554 L 396.3666 211.39554 L 449.2155 211.39554 L 502.0644 211.39554 L 502.0644 211.39554 L 502.0644 211.39554 L 528.48883 211.39554 L 528.48883 211.39554 L 502.0644 132.12221 Q 502.0644 52.848885 554.91327 52.848885 Q 607.76215 52.848885 634.1866 79.27332 L 660.611 79.27332 L 660.611 105.69777 L 660.611 105.69777 L 634.1866 105.69777 L 634.1866 105.69777 L 634.1866 132.12221 L 607.76215 132.12221 L 607.76215 132.12221 L 607.76215 158.54665 L 607.76215 158.54665 L 607.76215 158.54665 L 634.1866 158.54665 L 634.1866 158.54665 L 660.611 184.97108 L 687.03546 211.39554 L 713.4599 211.39554 L 739.88434 211.39554 L 872.0066 211.39554 Q 1030.5532 211.39554 1109.8265 237.81998 Q 1189.0999 264.24442 1189.0999 290.66885 L 1189.0999 290.66885 L 1189.0999 317.0933 L 1189.0999 343.51773 L 1215.5243 343.51773 L 1215.5243 369.94217 L 1241.9487 369.94217 L 1268.3732 369.94217 L 1268.3732 396.3666 Q 1294.7976 396.3666 1294.7976 422.79108 L 1294.7976 449.2155 L 1321.222 449.2155 L 1321.222 475.63995 L 1347.6465 475.63995 L 1374.0709 475.63995 L 1374.0709 502.0644 L 1374.0709 528.48883 L 1347.6465 528.48883 L 1347.6465 528.48883 L 1321.222 528.48883 Q 1294.7976 528.48883 1294.7976 528.48883 Q 1294.7976 528.48883 1294.7976 554.91327 L 1321.222 581.3377 L 1321.222 581.3377 L 1321.222 607.76215 L 1294.7976 607.76215 Q 1268.3732 581.3377 1241.9487 581.3377 Q 1189.0999 581.3377 1189.0999 634.1866 Q 1189.0999 660.611 1162.6754 687.03546 Q 1109.8265 739.88434 1083.4021 766.3088 Q 1083.4021 819.15765 1030.5532 819.15765 L 1030.5532 819.15765 L 1030.5532 845.58215 Q 1030.5532 898.431 1056.9777 898.431 L 1056.9777 898.431 L 1056.9777 924.85547 L 1083.4021 924.85547 L 1083.4021 924.85547 L 1083.4021 951.2799 L 1109.8265 951.2799 L 1136.251 951.2799 L 1136.251 977.70435 L 1136.251 977.70435 L 1162.6754 1004.1288 L 1162.6754 1030.5532 L 1136.251 1030.5532 L 1136.251 1030.5532 L 1136.251 1030.5532 L 1109.8265 1004.1288 L 1109.8265 1004.1288 L 1109.8265 1004.1288 L 1083.4021 1004.1288 L 1083.4021 1004.1288 L 1083.4021 977.70435 L 1083.4021 977.70435 L 1083.4021 977.70435 L 1056.9777 951.2799 L 1056.9777 951.2799 L 1030.5532 951.2799 L 1030.5532 951.2799 L 1030.5532 951.2799 L 977.70435 924.85547 Q 951.2799 898.431 924.85547 898.431 Q 898.431 845.58215 766.3088 819.15765 L 607.76215 766.3088 L 607.76215 739.88434 Q 607.76215 713.4599 554.91327 713.4599 L 502.0644 713.4599 L 502.0644 713.4599 Q 475.63995 739.88434 396.3666 739.88434 L 343.51773 739.88434 L 317.0933 739.88434 L 290.66885 739.88434 L 290.66885 739.88434 L 290.66885 739.88434 L 290.66885 739.88434 Q 264.24442 739.88434 132.12221 766.3088 L 3.6379788E-12 766.3088 L 3.6379788E-12 739.88434 L 26.424442 713.4599 L 26.424442 713.4599 L 26.424442 713.4599 L 52.848885 713.4599 Q 79.27332 713.4599 52.848885 634.1866 Q 26.424442 528.48883 26.424442 396.3666 Q 3.6379788E-12 264.24442 52.848885 264.24442 Q 105.69777 237.81998 105.69777 184.97108 Q 105.69777 105.69777 79.27332 105.69777 Q 26.424442 79.27332 52.848885 52.848885 Q 52.848885 0.0 132.12221 0.0 z M 872.0066 766.3088 L 872.0066 739.88434 L 924.85547 739.88434 L 951.2799 739.88434 L 951.2799 766.3088 L 977.70435 766.3088 L 977.70435 766.3088 L 977.70435 792.7332 L 924.85547 792.7332 L 898.431 792.7332 L 898.431 766.3088 L 872.0066 766.3088 L 872.0066 766.3088 z" svg:height="10.305532mm" draw:style-name="style-173" svg:viewBox="0.0 0.0 1374.0709 1030.5532" svg:width="13.740709mm" svg:x="218.53014mm" svg:y="10.569777mm"/>
          <draw:path svg:d="M 739.88434 0.0 L 1004.1288 0.0 L 1030.5532 0.0 L 1056.9777 0.0 L 1056.9777 26.424442 L 1083.4021 26.424442 L 1083.4021 52.848885 L 1083.4021 105.69777 L 1109.8265 105.69777 L 1109.8265 105.69777 L 1109.8265 132.12221 L 1136.251 132.12221 L 1136.251 132.12221 L 1136.251 158.54665 L 1189.0999 158.54665 Q 1268.3732 211.39554 1294.7976 211.39554 L 1294.7976 211.39554 L 1268.3732 237.81998 Q 1241.9487 264.24442 1268.3732 317.0933 Q 1294.7976 343.51773 1321.222 343.51773 Q 1347.6465 369.94217 1347.6465 369.94217 L 1347.6465 369.94217 L 1321.222 369.94217 L 1321.222 369.94217 L 1321.222 396.3666 L 1294.7976 396.3666 L 1294.7976 396.3666 L 1294.7976 422.79108 L 1400.4954 422.79108 Q 1479.7687 475.63995 1559.042 475.63995 L 1638.3153 475.63995 L 1638.3153 502.0644 L 1638.3153 528.48883 L 1611.8909 528.48883 L 1585.4664 528.48883 L 1532.6176 528.48883 L 1479.7687 528.48883 L 1479.7687 528.48883 L 1506.1931 528.48883 L 1506.1931 528.48883 L 1506.1931 528.48883 L 1506.1931 554.91327 L 1506.1931 554.91327 L 1532.6176 554.91327 L 1532.6176 581.3377 L 1506.1931 581.3377 Q 1453.3442 581.3377 1347.6465 554.91327 L 1268.3732 528.48883 L 1268.3732 554.91327 L 1241.9487 554.91327 L 1241.9487 554.91327 L 1241.9487 581.3377 L 1241.9487 581.3377 L 1241.9487 581.3377 L 1215.5243 581.3377 L 1215.5243 581.3377 L 1215.5243 607.76215 L 1189.0999 607.76215 L 1189.0999 607.76215 L 1189.0999 634.1866 L 1189.0999 634.1866 L 1189.0999 634.1866 L 1215.5243 634.1866 L 1215.5243 634.1866 L 1241.9487 660.611 L 1268.3732 687.03546 L 1268.3732 687.03546 L 1294.7976 687.03546 L 1294.7976 687.03546 L 1294.7976 687.03546 L 1215.5243 713.4599 L 1136.251 713.4599 L 1083.4021 713.4599 Q 1056.9777 687.03546 924.85547 634.1866 L 792.7332 581.3377 L 792.7332 581.3377 Q 766.3088 554.91327 766.3088 528.48883 Q 766.3088 502.0644 660.611 449.2155 L 581.3377 422.79108 L 554.91327 422.79108 Q 502.0644 422.79108 502.0644 502.0644 L 475.63995 581.3377 L 475.63995 581.3377 Q 449.2155 581.3377 449.2155 554.91327 Q 449.2155 528.48883 422.79108 528.48883 Q 396.3666 502.0644 317.0933 502.0644 Q 237.81998 475.63995 237.81998 449.2155 Q 211.39554 396.3666 184.97108 396.3666 Q 132.12221 369.94217 105.69777 343.51773 Q 79.27332 317.0933 79.27332 369.94217 Q 26.424442 396.3666 26.424442 343.51773 L 26.424442 290.66885 L 0.0 290.66885 L 0.0 264.24442 L 0.0 264.24442 Q 26.424442 264.24442 0.0 237.81998 L 0.0 211.39554 L 0.0 211.39554 L 0.0 211.39554 L 0.0 211.39554 L 0.0 211.39554 L 0.0 184.97108 L 26.424442 184.97108 L 26.424442 184.97108 L 26.424442 158.54665 L 26.424442 158.54665 L 26.424442 158.54665 L 52.848885 158.54665 L 52.848885 158.54665 L 79.27332 105.69777 Q 79.27332 79.27332 105.69777 52.848885 Q 132.12221 52.848885 132.12221 26.424442 Q 105.69777 0.0 105.69777 0.0 L 105.69777 0.0 L 290.66885 0.0 Q 475.63995 0.0 739.88434 0.0 z" svg:height="7.134599mm" draw:style-name="style-174" svg:viewBox="0.0 0.0 1638.3153 713.4599" svg:width="16.383154mm" svg:x="73.72419mm" svg:y="10.569777mm"/>
          <draw:path svg:d="M 554.91327 0.0 L 581.3377 0.0 L 581.3377 26.424442 Q 581.3377 52.848885 396.3666 79.27332 L 237.81998 105.69777 L 184.97108 105.69777 Q 132.12221 105.69777 52.848885 79.27332 L 0.0 52.848885 L 0.0 52.848885 L 0.0 52.848885 L 211.39554 0.0 Q 396.3666 -52.848885 396.3666 0.0 Q 396.3666 26.424442 449.2155 26.424442 Q 528.48883 26.424442 528.48883 26.424442 Q 528.48883 0.0 554.91327 0.0 z" svg:height="1.0569776mm" draw:style-name="style-175" svg:viewBox="0.0 0.0 581.3377 105.69777" svg:width="5.813377mm" svg:x="197.12633mm" svg:y="150.61931mm"/>
          <draw:path svg:d="M 581.3377 0.0 L 607.76215 0.0 L 607.76215 0.0 Q 607.76215 26.424442 634.1866 26.424442 L 660.611 26.424442 L 660.611 52.848885 Q 687.03546 79.27332 634.1866 105.69777 Q 581.3377 132.12221 607.76215 211.39554 Q 634.1866 290.66885 581.3377 290.66885 Q 554.91327 290.66885 502.0644 211.39554 Q 449.2155 158.54665 264.24442 132.12221 L 52.848885 132.12221 L 52.848885 132.12221 L 52.848885 105.69777 L 26.424442 105.69777 L 26.424442 105.69777 L 26.424442 79.27332 L 0.0 79.27332 L 0.0 79.27332 L 0.0 79.27332 L 0.0 52.848885 L 0.0 26.424442 L 105.69777 26.424442 L 184.97108 26.424442 L 264.24442 52.848885 L 317.0933 52.848885 L 449.2155 26.424442 Q 581.3377 -26.424442 581.3377 0.0 z" svg:height="2.9066885mm" draw:style-name="style-176" svg:viewBox="0.0 0.0 660.611 290.66885" svg:width="6.6061106mm" svg:x="210.33855mm" svg:y="42.54335mm"/>
          <draw:path svg:d="M 739.88434 26.424442 L 766.3088 -1.8189894E-12 L 792.7332 -1.8189894E-12 L 845.58215 -1.8189894E-12 L 845.58215 26.424442 L 845.58215 26.424442 L 872.0066 26.424442 L 872.0066 52.848885 L 1004.1288 132.12221 Q 1109.8265 211.39554 1136.251 237.81998 Q 1162.6754 237.81998 1215.5243 317.0933 Q 1268.3732 369.94217 1321.222 396.3666 L 1347.6465 422.79108 L 1374.0709 422.79108 Q 1400.4954 422.79108 1400.4954 369.94217 Q 1400.4954 343.51773 1426.9198 369.94217 Q 1479.7687 369.94217 1479.7687 264.24442 Q 1479.7687 184.97108 1506.1931 184.97108 L 1532.6176 184.97108 L 1532.6176 237.81998 Q 1532.6176 290.66885 1585.4664 290.66885 L 1611.8909 317.0933 L 1611.8909 317.0933 L 1638.3153 317.0933 L 1638.3153 369.94217 L 1638.3153 396.3666 L 1611.8909 396.3666 L 1611.8909 422.79108 L 1611.8909 422.79108 L 1611.8909 422.79108 L 1611.8909 422.79108 Q 1611.8909 422.79108 1453.3442 502.0644 Q 1294.7976 581.3377 1136.251 634.1866 L 977.70435 687.03546 L 977.70435 713.4599 Q 951.2799 713.4599 951.2799 739.88434 L 951.2799 739.88434 L 951.2799 739.88434 Q 924.85547 739.88434 924.85547 766.3088 L 924.85547 766.3088 L 924.85547 792.7332 Q 951.2799 792.7332 951.2799 845.58215 L 951.2799 872.0066 L 951.2799 898.431 Q 951.2799 898.431 924.85547 872.0066 Q 898.431 845.58215 845.58215 872.0066 Q 792.7332 898.431 792.7332 951.2799 Q 792.7332 1030.5532 634.1866 1030.5532 L 475.63995 1030.5532 L 475.63995 1056.9777 L 475.63995 1083.4021 L 475.63995 1109.8265 L 475.63995 1109.8265 L 475.63995 1136.251 L 475.63995 1162.6754 L 449.2155 1162.6754 L 449.2155 1162.6754 L 449.2155 1189.0999 L 422.79108 1189.0999 L 422.79108 1215.5243 L 422.79108 1241.9487 L 449.2155 1268.3732 L 449.2155 1321.222 L 449.2155 1321.222 L 422.79108 1321.222 L 422.79108 1294.7976 L 422.79108 1268.3732 L 396.3666 1215.5243 L 396.3666 1162.6754 L 369.94217 1162.6754 L 343.51773 1162.6754 L 343.51773 1030.5532 Q 317.0933 898.431 343.51773 845.58215 L 343.51773 819.15765 L 369.94217 819.15765 L 396.3666 792.7332 L 369.94217 792.7332 Q 317.0933 792.7332 264.24442 845.58215 Q 237.81998 845.58215 211.39554 819.15765 Q 184.97108 766.3088 132.12221 792.7332 L 105.69777 792.7332 L 79.27332 792.7332 L 79.27332 792.7332 L 79.27332 766.3088 L 52.848885 766.3088 L 52.848885 766.3088 L 52.848885 739.88434 L 52.848885 739.88434 L 52.848885 739.88434 L 26.424442 713.4599 L 0.0 687.03546 L 0.0 660.611 L 0.0 634.1866 L 26.424442 634.1866 L 52.848885 634.1866 L 52.848885 607.76215 L 52.848885 607.76215 L 52.848885 581.3377 L 52.848885 581.3377 L 52.848885 581.3377 L 52.848885 581.3377 L 52.848885 554.91327 L 52.848885 554.91327 L 79.27332 554.91327 L 79.27332 528.48883 L 79.27332 528.48883 L 105.69777 528.48883 L 105.69777 528.48883 L 105.69777 528.48883 L 105.69777 502.0644 L 105.69777 502.0644 L 132.12221 502.0644 L 132.12221 528.48883 L 184.97108 528.48883 Q 237.81998 528.48883 290.66885 449.2155 Q 343.51773 369.94217 369.94217 396.3666 Q 422.79108 396.3666 396.3666 422.79108 Q 396.3666 422.79108 475.63995 422.79108 Q 528.48883 422.79108 581.3377 369.94217 Q 607.76215 317.0933 607.76215 317.0933 L 634.1866 317.0933 L 634.1866 317.0933 L 634.1866 317.0933 L 660.611 290.66885 L 687.03546 290.66885 L 687.03546 264.24442 L 687.03546 211.39554 L 713.4599 211.39554 L 713.4599 211.39554 L 713.4599 184.97108 L 739.88434 184.97108 L 739.88434 158.54665 L 739.88434 132.12221 L 687.03546 132.12221 Q 660.611 158.54665 634.1866 184.97108 L 634.1866 237.81998 L 607.76215 237.81998 L 607.76215 211.39554 L 581.3377 211.39554 L 554.91327 211.39554 L 554.91327 184.97108 L 581.3377 184.97108 L 581.3377 184.97108 L 581.3377 158.54665 L 634.1866 105.69777 Q 687.03546 52.848885 687.03546 52.848885 L 687.03546 52.848885 L 713.4599 52.848885 L 713.4599 52.848885 L 739.88434 26.424442 z" svg:height="13.212221mm" draw:style-name="style-177" svg:viewBox="0.0 0.0 1638.3153 1321.222" svg:width="16.383154mm" svg:x="249.44673mm" svg:y="141.10652mm"/>
          <draw:path svg:d="M 1374.0709 0.0 L 1374.0709 0.0 L 1400.4954 0.0 Q 1426.9198 26.424442 1426.9198 52.848885 L 1426.9198 79.27332 L 1479.7687 79.27332 Q 1532.6176 79.27332 1532.6176 105.69777 Q 1532.6176 105.69777 1559.042 79.27332 Q 1559.042 52.848885 1585.4664 52.848885 L 1638.3153 52.848885 L 1691.1643 52.848885 Q 1717.5887 52.848885 1744.0132 52.848885 L 1796.862 52.848885 L 1823.2865 52.848885 L 1849.7109 52.848885 L 1849.7109 26.424442 L 1849.7109 26.424442 L 1902.5598 26.424442 L 1928.9843 52.848885 L 1928.9843 52.848885 L 1955.4087 52.848885 L 1955.4087 52.848885 L 1955.4087 52.848885 L 1955.4087 79.27332 L 1955.4087 79.27332 L 1955.4087 105.69777 L 1955.4087 158.54665 L 1955.4087 158.54665 L 1955.4087 158.54665 L 1955.4087 184.97108 L 1955.4087 184.97108 L 1928.9843 184.97108 Q 1928.9843 158.54665 1902.5598 158.54665 Q 1876.1354 158.54665 1849.7109 158.54665 L 1823.2865 158.54665 L 1823.2865 184.97108 L 1796.862 184.97108 L 1796.862 211.39554 L 1796.862 264.24442 L 1770.4376 264.24442 L 1770.4376 264.24442 L 1849.7109 264.24442 L 1928.9843 264.24442 L 2061.1064 264.24442 Q 2193.2285 264.24442 2219.653 237.81998 L 2272.502 237.81998 L 2246.0776 264.24442 Q 2219.653 317.0933 2219.653 343.51773 Q 2246.0776 369.94217 2378.1997 343.51773 Q 2483.8975 317.0933 2483.8975 317.0933 L 2510.322 317.0933 L 2483.8975 607.76215 Q 2483.8975 898.431 2457.4731 977.70435 L 2457.4731 1056.9777 L 2457.4731 1056.9777 L 2431.0486 1056.9777 L 2431.0486 1189.0999 Q 2378.1997 1321.222 2378.1997 1374.0709 L 2378.1997 1400.4954 L 2351.7754 1400.4954 Q 2351.7754 1426.9198 2325.3508 1426.9198 Q 2272.502 1479.7687 2272.502 1400.4954 Q 2272.502 1321.222 2246.0776 1321.222 Q 2219.653 1321.222 2166.8042 1426.9198 L 2113.9553 1506.1931 L 2113.9553 1506.1931 Q 2087.5308 1532.6176 2087.5308 1532.6176 L 2087.5308 1532.6176 L 2061.1064 1532.6176 Q 2061.1064 1532.6176 2061.1064 1559.042 L 2061.1064 1559.042 L 2061.1064 1559.042 Q 2034.682 1585.4664 2034.682 1585.4664 L 2034.682 1585.4664 L 2008.2576 1585.4664 Q 1955.4087 1585.4664 1955.4087 1559.042 Q 1955.4087 1532.6176 1928.9843 1532.6176 L 1902.5598 1532.6176 L 1902.5598 1559.042 Q 1902.5598 1559.042 1849.7109 1585.4664 Q 1849.7109 1638.3153 1796.862 1638.3153 Q 1796.862 1638.3153 1717.5887 1717.5887 Q 1638.3153 1796.862 1611.8909 1796.862 Q 1585.4664 1796.862 1559.042 1849.7109 Q 1532.6176 1902.5598 1532.6176 1902.5598 L 1506.1931 1928.9843 L 1506.1931 1955.4087 Q 1532.6176 2008.2576 1532.6176 2061.1064 L 1532.6176 2087.5308 L 1506.1931 2087.5308 Q 1479.7687 2113.9553 1400.4954 2113.9553 Q 1321.222 2140.3796 1321.222 2272.502 Q 1294.7976 2404.6243 1189.0999 2378.1997 Q 1083.4021 2351.7754 1056.9777 2483.8975 Q 1056.9777 2589.5952 1030.5532 2589.5952 L 1004.1288 2589.5952 L 977.70435 2589.5952 Q 951.2799 2589.5952 819.15765 2695.293 Q 687.03546 2800.9907 634.1866 2853.8396 L 554.91327 2853.8396 L 554.91327 2880.2642 L 528.48883 2880.2642 L 528.48883 2880.2642 L 528.48883 2906.6885 L 502.0644 2906.6885 L 475.63995 2906.6885 L 475.63995 2933.113 L 475.63995 2959.5374 L 449.2155 2985.962 L 449.2155 3012.3862 L 422.79108 3012.3862 L 369.94217 3012.3862 L 369.94217 2985.962 L 369.94217 2959.5374 L 396.3666 2933.113 Q 422.79108 2906.6885 422.79108 2853.8396 L 422.79108 2800.9907 L 396.3666 2800.9907 L 396.3666 2800.9907 L 396.3666 2827.4153 L 369.94217 2827.4153 L 369.94217 2827.4153 L 369.94217 2853.8396 L 369.94217 2853.8396 L 369.94217 2853.8396 L 343.51773 2853.8396 L 343.51773 2853.8396 L 343.51773 2827.4153 L 317.0933 2827.4153 L 317.0933 2853.8396 Q 317.0933 2880.2642 290.66885 2906.6885 L 290.66885 2906.6885 L 264.24442 2906.6885 Q 264.24442 2906.6885 211.39554 2933.113 L 184.97108 2959.5374 L 158.54665 2959.5374 L 105.69777 2959.5374 L 105.69777 2933.113 L 105.69777 2933.113 L 79.27332 2933.113 L 79.27332 2906.6885 L 79.27332 2906.6885 L 79.27332 2906.6885 L 105.69777 2906.6885 L 132.12221 2906.6885 L 132.12221 2880.2642 L 105.69777 2853.8396 L 105.69777 2827.4153 L 105.69777 2800.9907 L 79.27332 2800.9907 L 79.27332 2800.9907 L 52.848885 2774.5664 L 26.424442 2748.1418 L 26.424442 2748.1418 L 0.0 2748.1418 L 0.0 2748.1418 Q 0.0 2748.1418 0.0 2721.7175 Q 0.0 2721.7175 0.0 2642.444 Q 52.848885 2589.5952 158.54665 2378.1997 Q 290.66885 2166.8042 343.51773 2219.653 Q 396.3666 2219.653 449.2155 2087.5308 Q 475.63995 1928.9843 422.79108 1928.9843 Q 369.94217 1928.9843 369.94217 1770.4376 L 369.94217 1611.8909 L 369.94217 1585.4664 L 369.94217 1532.6176 L 369.94217 1532.6176 L 369.94217 1532.6176 L 369.94217 1506.1931 L 369.94217 1506.1931 L 396.3666 1479.7687 L 422.79108 1453.3442 L 422.79108 1426.9198 L 422.79108 1374.0709 L 449.2155 1374.0709 L 475.63995 1374.0709 L 475.63995 1479.7687 L 475.63995 1559.042 L 502.0644 1559.042 L 502.0644 1585.4664 L 502.0644 1585.4664 L 528.48883 1585.4664 L 528.48883 1585.4664 L 528.48883 1585.4664 L 528.48883 1559.042 L 528.48883 1559.042 L 554.91327 1559.042 L 554.91327 1532.6176 L 554.91327 1532.6176 L 581.3377 1532.6176 L 581.3377 1532.6176 L 581.3377 1532.6176 L 634.1866 1506.1931 L 660.611 1506.1931 L 713.4599 1294.7976 Q 766.3088 1083.4021 845.58215 1083.4021 Q 951.2799 1083.4021 951.2799 951.2799 Q 977.70435 845.58215 1030.5532 766.3088 Q 1109.8265 713.4599 1083.4021 713.4599 L 1083.4021 713.4599 L 1136.251 634.1866 Q 1215.5243 581.3377 1215.5243 581.3377 L 1215.5243 581.3377 L 1215.5243 554.91327 L 1215.5243 554.91327 L 1241.9487 528.48883 L 1268.3732 502.0644 L 1268.3732 475.63995 L 1268.3732 475.63995 L 1241.9487 475.63995 L 1241.9487 475.63995 L 1215.5243 475.63995 Q 1162.6754 475.63995 1136.251 475.63995 Q 1109.8265 475.63995 1083.4021 449.2155 L 1056.9777 396.3666 L 1056.9777 317.0933 L 1056.9777 237.81998 L 1083.4021 264.24442 L 1109.8265 290.66885 L 1109.8265 264.24442 Q 1109.8265 211.39554 1189.0999 184.97108 Q 1268.3732 158.54665 1268.3732 105.69777 Q 1241.9487 79.27332 1294.7976 79.27332 Q 1347.6465 79.27332 1347.6465 26.424442 Q 1347.6465 0.0 1374.0709 0.0 z M 1215.5243 2325.3508 Q 1215.5243 2298.9265 1241.9487 2325.3508 Q 1268.3732 2325.3508 1241.9487 2351.7754 Q 1215.5243 2351.7754 1215.5243 2325.3508 z M 1004.1288 2510.322 L 1004.1288 2483.8975 L 1004.1288 2483.8975 L 1004.1288 2483.8975 L 1004.1288 2483.8975 Q 1004.1288 2510.322 1004.1288 2510.322 z" svg:height="30.123863mm" draw:style-name="style-178" svg:viewBox="0.0 0.0 2510.322 3012.3862" svg:width="25.10322mm" svg:x="194.48389mm" svg:y="61.83319mm"/>
          <draw:path svg:d="M 79.27332 0.0 L 132.12221 0.0 L 211.39554 0.0 Q 290.66885 0.0 290.66885 79.27332 Q 290.66885 158.54665 317.0933 158.54665 Q 343.51773 158.54665 343.51773 184.97108 L 343.51773 184.97108 L 343.51773 184.97108 Q 343.51773 211.39554 343.51773 237.81998 Q 343.51773 264.24442 343.51773 211.39554 Q 317.0933 184.97108 264.24442 184.97108 L 211.39554 184.97108 L 158.54665 184.97108 Q 105.69777 158.54665 52.848885 158.54665 L 0.0 158.54665 L 0.0 132.12221 L 26.424442 132.12221 L 26.424442 132.12221 L 26.424442 105.69777 L 26.424442 105.69777 L 26.424442 105.69777 L 52.848885 105.69777 L 52.848885 105.69777 L 52.848885 79.27332 L 26.424442 79.27332 L 26.424442 79.27332 L 26.424442 52.848885 L 26.424442 52.848885 L 26.424442 52.848885 L 52.848885 26.424442 L 52.848885 0.0 L 79.27332 0.0 z" svg:height="2.3781998mm" draw:style-name="style-179" svg:viewBox="0.0 0.0 343.51773 237.81998" svg:width="3.4351773mm" svg:x="171.49463mm" svg:y="177.04376mm"/>
          <draw:path svg:d="M 79.27332 79.27332 L 132.12221 0.0 L 158.54665 0.0 L 211.39554 0.0 L 317.0933 0.0 L 449.2155 0.0 L 422.79108 26.424442 Q 422.79108 26.424442 449.2155 52.848885 Q 475.63995 52.848885 475.63995 132.12221 L 475.63995 211.39554 L 475.63995 237.81998 L 475.63995 290.66885 L 475.63995 290.66885 L 475.63995 317.0933 L 449.2155 317.0933 L 449.2155 317.0933 L 422.79108 317.0933 Q 422.79108 290.66885 422.79108 290.66885 Q 396.3666 290.66885 264.24442 317.0933 Q 105.69777 343.51773 105.69777 290.66885 L 79.27332 211.39554 L 52.848885 211.39554 L 26.424442 237.81998 L 26.424442 237.81998 L -3.6379788E-12 237.81998 L -3.6379788E-12 211.39554 Q -3.6379788E-12 184.97108 79.27332 79.27332 z" svg:height="3.170933mm" draw:style-name="style-180" svg:viewBox="0.0 0.0 475.63995 317.0933" svg:width="4.7563996mm" svg:x="221.43681mm" svg:y="190.52022mm"/>
          <draw:path svg:d="M 449.2155 0.0 L 449.2155 0.0 L 449.2155 0.0 Q 449.2155 26.424442 475.63995 52.848885 L 475.63995 79.27332 L 502.0644 79.27332 Q 554.91327 79.27332 554.91327 105.69777 L 554.91327 132.12221 L 554.91327 158.54665 Q 554.91327 211.39554 502.0644 211.39554 L 449.2155 211.39554 L 449.2155 211.39554 Q 449.2155 211.39554 422.79108 237.81998 Q 422.79108 264.24442 396.3666 264.24442 L 369.94217 290.66885 L 396.3666 396.3666 Q 396.3666 502.0644 422.79108 554.91327 L 422.79108 607.76215 L 343.51773 607.76215 Q 290.66885 581.3377 237.81998 581.3377 L 158.54665 554.91327 L 158.54665 528.48883 Q 158.54665 502.0644 132.12221 502.0644 Q 105.69777 475.63995 105.69777 449.2155 Q 105.69777 396.3666 79.27332 369.94217 L 26.424442 369.94217 L 26.424442 369.94217 Q 26.424442 343.51773 0.0 343.51773 L 0.0 343.51773 L 0.0 317.0933 L 0.0 290.66885 L 0.0 290.66885 L 26.424442 290.66885 L 26.424442 290.66885 L 26.424442 264.24442 L 52.848885 264.24442 Q 79.27332 237.81998 79.27332 184.97108 Q 79.27332 132.12221 79.27332 132.12221 L 79.27332 132.12221 L 79.27332 132.12221 L 79.27332 105.69777 L 158.54665 105.69777 Q 237.81998 52.848885 290.66885 52.848885 L 343.51773 52.848885 L 343.51773 52.848885 Q 343.51773 52.848885 369.94217 52.848885 L 369.94217 26.424442 L 396.3666 26.424442 Q 422.79108 0.0 449.2155 0.0 z" svg:height="6.0776215mm" draw:style-name="style-181" svg:viewBox="0.0 0.0 554.91327 607.76215" svg:width="5.549133mm" svg:x="199.50453mm" svg:y="26.424442mm"/>
          <draw:path svg:d="M 52.848885 0.0 L 132.12221 0.0 L 158.54665 26.424442 Q 158.54665 52.848885 211.39554 52.848885 Q 290.66885 52.848885 475.63995 158.54665 Q 634.1866 264.24442 660.611 264.24442 L 660.611 290.66885 L 634.1866 290.66885 Q 581.3377 290.66885 581.3377 369.94217 L 607.76215 449.2155 L 607.76215 502.0644 Q 581.3377 554.91327 607.76215 554.91327 L 607.76215 554.91327 L 660.611 634.1866 Q 687.03546 687.03546 713.4599 687.03546 L 713.4599 713.4599 L 713.4599 713.4599 L 713.4599 739.88434 L 739.88434 739.88434 L 739.88434 739.88434 L 739.88434 819.15765 L 739.88434 898.431 L 739.88434 898.431 L 739.88434 898.431 L 713.4599 872.0066 L 713.4599 845.58215 L 687.03546 845.58215 L 660.611 845.58215 L 660.611 819.15765 L 634.1866 792.7332 L 634.1866 792.7332 L 634.1866 792.7332 L 634.1866 766.3088 L 634.1866 766.3088 L 607.76215 766.3088 L 607.76215 792.7332 L 554.91327 792.7332 Q 502.0644 792.7332 502.0644 766.3088 L 502.0644 766.3088 L 528.48883 766.3088 Q 581.3377 739.88434 581.3377 739.88434 L 581.3377 739.88434 L 581.3377 739.88434 Q 554.91327 739.88434 396.3666 528.48883 Q 237.81998 369.94217 211.39554 369.94217 L 211.39554 396.3666 L 184.97108 396.3666 Q 158.54665 422.79108 105.69777 396.3666 L 79.27332 396.3666 L 79.27332 396.3666 Q 79.27332 369.94217 79.27332 317.0933 Q 105.69777 237.81998 52.848885 158.54665 L 0.0 52.848885 L 0.0 52.848885 Q 0.0 52.848885 0.0 52.848885 L 0.0 26.424442 L 0.0 26.424442 Q 0.0 0.0 52.848885 0.0 z" svg:height="8.98431mm" draw:style-name="style-182" svg:viewBox="0.0 0.0 739.88434 898.431" svg:width="7.398844mm" svg:x="122.609406mm" svg:y="17.440132mm"/>
          <draw:path svg:d="M 422.79108 158.54665 L 422.79108 158.54665 L 422.79108 158.54665 Q 422.79108 158.54665 422.79108 184.97108 L 449.2155 184.97108 L 449.2155 211.39554 Q 422.79108 237.81998 422.79108 237.81998 L 422.79108 237.81998 L 396.3666 237.81998 Q 369.94217 211.39554 317.0933 211.39554 Q 264.24442 211.39554 264.24442 317.0933 Q 290.66885 396.3666 264.24442 396.3666 Q 211.39554 422.79108 211.39554 449.2155 Q 184.97108 475.63995 158.54665 475.63995 L 132.12221 475.63995 L 132.12221 449.2155 Q 158.54665 422.79108 105.69777 369.94217 Q 52.848885 317.0933 52.848885 290.66885 L 26.424442 237.81998 L 0.0 105.69777 Q -26.424442 0.0 0.0 0.0 Q 26.424442 0.0 26.424442 26.424442 Q 26.424442 52.848885 211.39554 105.69777 Q 422.79108 132.12221 422.79108 158.54665 z" svg:height="4.7563996mm" draw:style-name="style-183" svg:viewBox="0.0 0.0 449.2155 475.63995" svg:width="4.492155mm" svg:x="215.09496mm" svg:y="27.481419mm"/>
          <draw:path svg:d="M 132.12221 0.0 L 132.12221 0.0 L 158.54665 0.0 Q 184.97108 0.0 211.39554 0.0 L 264.24442 0.0 L 317.0933 26.424442 Q 396.3666 52.848885 422.79108 132.12221 Q 449.2155 184.97108 502.0644 184.97108 Q 528.48883 184.97108 581.3377 184.97108 Q 634.1866 184.97108 634.1866 211.39554 L 634.1866 237.81998 L 634.1866 237.81998 Q 607.76215 211.39554 607.76215 369.94217 Q 607.76215 502.0644 554.91327 528.48883 Q 502.0644 528.48883 475.63995 528.48883 Q 475.63995 502.0644 449.2155 528.48883 Q 449.2155 554.91327 422.79108 554.91327 Q 396.3666 554.91327 369.94217 634.1866 L 369.94217 687.03546 L 369.94217 713.4599 L 369.94217 713.4599 L 343.51773 713.4599 L 343.51773 713.4599 L 343.51773 687.03546 L 343.51773 634.1866 L 264.24442 634.1866 Q 158.54665 634.1866 105.69777 607.76215 L 52.848885 607.76215 L 52.848885 528.48883 Q 52.848885 475.63995 3.6379788E-12 422.79108 Q 3.6379788E-12 369.94217 26.424442 369.94217 Q 52.848885 343.51773 52.848885 317.0933 Q 52.848885 290.66885 26.424442 290.66885 Q 3.6379788E-12 290.66885 3.6379788E-12 264.24442 L 26.424442 237.81998 L 26.424442 237.81998 Q 26.424442 211.39554 52.848885 211.39554 L 52.848885 211.39554 L 52.848885 237.81998 Q 79.27332 264.24442 105.69777 132.12221 Q 158.54665 0.0 132.12221 0.0 z M 422.79108 237.81998 L 422.79108 211.39554 L 422.79108 211.39554 L 422.79108 211.39554 L 449.2155 211.39554 Q 475.63995 237.81998 475.63995 290.66885 L 475.63995 343.51773 L 422.79108 343.51773 L 343.51773 317.0933 L 343.51773 317.0933 L 369.94217 317.0933 L 369.94217 317.0933 L 369.94217 317.0933 L 369.94217 290.66885 L 369.94217 290.66885 L 396.3666 264.24442 L 422.79108 237.81998 L 422.79108 237.81998 z" svg:height="7.134599mm" draw:style-name="style-184" svg:viewBox="0.0 0.0 634.1866 713.4599" svg:width="6.341866mm" svg:x="280.0991mm" svg:y="14.797688mm"/>
          <draw:path svg:d="M 0.0 0.0 L 0.0 0.0 L 26.424442 0.0 L 26.424442 26.424442 L 52.848885 26.424442 Q 105.69777 26.424442 105.69777 52.848885 L 132.12221 52.848885 L 132.12221 52.848885 Q 132.12221 79.27332 158.54665 79.27332 L 158.54665 79.27332 L 158.54665 79.27332 L 158.54665 79.27332 L 211.39554 79.27332 Q 264.24442 105.69777 317.0933 105.69777 Q 369.94217 79.27332 396.3666 105.69777 L 422.79108 132.12221 L 422.79108 132.12221 L 422.79108 132.12221 L 449.2155 158.54665 L 475.63995 184.97108 L 475.63995 237.81998 L 475.63995 290.66885 L 449.2155 343.51773 L 422.79108 396.3666 L 422.79108 396.3666 Q 422.79108 396.3666 396.3666 422.79108 Q 369.94217 422.79108 369.94217 396.3666 Q 369.94217 369.94217 317.0933 396.3666 L 264.24442 396.3666 L 264.24442 396.3666 Q 237.81998 396.3666 211.39554 369.94217 Q 211.39554 343.51773 184.97108 317.0933 Q 158.54665 290.66885 158.54665 264.24442 Q 158.54665 237.81998 105.69777 184.97108 L 52.848885 132.12221 L 26.424442 132.12221 L 26.424442 132.12221 L 26.424442 105.69777 L 0.0 105.69777 L 0.0 105.69777 L 0.0 79.27332 L 0.0 79.27332 L 0.0 79.27332 L 0.0 52.848885 L 0.0 26.424442 L 0.0 26.424442 L 0.0 26.424442 L 0.0 0.0 z" svg:height="4.2279105mm" draw:style-name="style-185" svg:viewBox="0.0 0.0 475.63995 422.79108" svg:width="4.7563996mm" svg:x="69.76053mm" svg:y="113.360855mm"/>
          <draw:path svg:d="M 0.0 132.12221 Q 0.0 0.0 52.848885 0.0 Q 132.12221 26.424442 132.12221 52.848885 Q 184.97108 105.69777 105.69777 132.12221 Q 52.848885 158.54665 79.27332 237.81998 Q 105.69777 317.0933 52.848885 317.0933 Q 26.424442 290.66885 0.0 132.12221 z" svg:height="3.170933mm" draw:style-name="style-186" svg:viewBox="0.0 0.0 132.12221 317.0933" svg:width="1.3212221mm" svg:x="242.31213mm" svg:y="39.63666mm"/>
          <draw:path svg:d="M 317.0933 26.424442 L 317.0933 0.0 L 396.3666 0.0 L 449.2155 0.0 L 475.63995 26.424442 Q 502.0644 26.424442 502.0644 105.69777 Q 502.0644 184.97108 554.91327 184.97108 L 607.76215 158.54665 L 607.76215 158.54665 L 607.76215 158.54665 L 634.1866 158.54665 L 634.1866 158.54665 L 660.611 158.54665 Q 713.4599 158.54665 687.03546 132.12221 Q 660.611 105.69777 687.03546 105.69777 L 687.03546 79.27332 L 713.4599 79.27332 L 739.88434 105.69777 L 792.7332 105.69777 Q 845.58215 105.69777 845.58215 132.12221 L 872.0066 132.12221 L 872.0066 158.54665 L 872.0066 184.97108 L 819.15765 211.39554 Q 739.88434 264.24442 766.3088 317.0933 Q 766.3088 369.94217 819.15765 422.79108 Q 819.15765 449.2155 819.15765 475.63995 L 819.15765 502.0644 L 819.15765 502.0644 Q 819.15765 528.48883 792.7332 502.0644 Q 766.3088 502.0644 739.88434 502.0644 L 687.03546 502.0644 L 687.03546 528.48883 L 687.03546 554.91327 L 687.03546 554.91327 Q 660.611 554.91327 660.611 581.3377 Q 660.611 607.76215 554.91327 634.1866 Q 449.2155 687.03546 449.2155 660.611 Q 449.2155 634.1866 422.79108 660.611 Q 396.3666 687.03546 343.51773 687.03546 Q 264.24442 687.03546 264.24442 660.611 Q 237.81998 634.1866 184.97108 607.76215 Q 105.69777 581.3377 79.27332 502.0644 L 52.848885 449.2155 L 52.848885 422.79108 L 79.27332 396.3666 L 79.27332 369.94217 L 79.27332 343.51773 L 52.848885 343.51773 L 26.424442 317.0933 L 26.424442 317.0933 L 26.424442 317.0933 L 0.0 264.24442 L 0.0 211.39554 L 0.0 211.39554 L 26.424442 211.39554 L 26.424442 211.39554 L 26.424442 211.39554 L 26.424442 184.97108 L 26.424442 184.97108 L 52.848885 184.97108 L 52.848885 158.54665 L 105.69777 184.97108 Q 184.97108 184.97108 184.97108 184.97108 L 184.97108 211.39554 L 264.24442 184.97108 Q 343.51773 158.54665 343.51773 132.12221 Q 343.51773 105.69777 317.0933 105.69777 Q 290.66885 105.69777 290.66885 52.848885 L 290.66885 26.424442 L 317.0933 26.424442 z" svg:height="6.8703547mm" draw:style-name="style-187" svg:viewBox="0.0 0.0 872.0066 687.03546" svg:width="8.720066mm" svg:x="163.0388mm" svg:y="90.90008mm"/>
          <draw:path svg:d="M 26.424442 79.27332 L 0.0 -4.5474735E-13 L 26.424442 -4.5474735E-13 L 26.424442 -4.5474735E-13 L 26.424442 -4.5474735E-13 L 26.424442 26.424442 L 26.424442 26.424442 L 26.424442 26.424442 L 52.848885 26.424442 L 52.848885 26.424442 L 52.848885 52.848885 L 79.27332 52.848885 L 79.27332 52.848885 L 79.27332 79.27332 L 79.27332 79.27332 L 79.27332 79.27332 L 105.69777 79.27332 L 105.69777 79.27332 L 211.39554 132.12221 Q 343.51773 184.97108 343.51773 211.39554 Q 369.94217 237.81998 396.3666 264.24442 L 422.79108 264.24442 L 502.0644 396.3666 Q 607.76215 502.0644 607.76215 528.48883 L 634.1866 528.48883 L 634.1866 554.91327 L 634.1866 607.76215 L 607.76215 607.76215 Q 581.3377 607.76215 554.91327 581.3377 Q 502.0644 554.91327 475.63995 528.48883 Q 449.2155 502.0644 343.51773 422.79108 Q 237.81998 343.51773 211.39554 369.94217 Q 184.97108 396.3666 132.12221 554.91327 L 132.12221 739.88434 L 105.69777 872.0066 L 105.69777 977.70435 L 105.69777 977.70435 L 79.27332 977.70435 L 79.27332 924.85547 L 79.27332 898.431 L 79.27332 713.4599 Q 79.27332 502.0644 52.848885 396.3666 L 52.848885 290.66885 L 52.848885 264.24442 Q 79.27332 237.81998 79.27332 184.97108 Q 79.27332 132.12221 26.424442 79.27332 z" svg:height="9.777043mm" draw:style-name="style-188" svg:viewBox="0.0 0.0 634.1866 977.70435" svg:width="6.341866mm" svg:x="132.91495mm" svg:y="34.616016mm"/>
          <draw:path svg:d="M 369.94217 79.27332 L 396.3666 79.27332 L 396.3666 52.848885 L 396.3666 52.848885 L 422.79108 52.848885 L 422.79108 79.27332 L 449.2155 79.27332 L 475.63995 79.27332 L 475.63995 105.69777 Q 449.2155 105.69777 422.79108 132.12221 Q 396.3666 132.12221 396.3666 211.39554 L 369.94217 290.66885 L 369.94217 290.66885 Q 343.51773 290.66885 343.51773 343.51773 Q 343.51773 369.94217 290.66885 369.94217 Q 211.39554 343.51773 184.97108 343.51773 Q 158.54665 290.66885 132.12221 317.0933 Q 132.12221 343.51773 105.69777 343.51773 Q 79.27332 343.51773 79.27332 317.0933 Q 79.27332 290.66885 79.27332 290.66885 L 52.848885 264.24442 L 52.848885 237.81998 L 26.424442 184.97108 L 26.424442 184.97108 L 26.424442 184.97108 L 26.424442 158.54665 L 26.424442 158.54665 L 3.6379788E-12 158.54665 L 3.6379788E-12 132.12221 L 3.6379788E-12 132.12221 L 26.424442 132.12221 L 26.424442 132.12221 L 26.424442 132.12221 L 79.27332 105.69777 Q 158.54665 79.27332 158.54665 52.848885 L 158.54665 26.424442 L 184.97108 0.0 Q 211.39554 -26.424442 290.66885 26.424442 Q 343.51773 79.27332 369.94217 79.27332 z" svg:height="3.699422mm" draw:style-name="style-189" svg:viewBox="0.0 0.0 475.63995 369.94217" svg:width="4.7563996mm" svg:x="268.20807mm" svg:y="24.046242mm"/>
          <draw:path svg:d="M 581.3377 52.848885 L 528.48883 -4.5474735E-13 L 660.611 26.424442 Q 792.7332 79.27332 845.58215 132.12221 Q 898.431 184.97108 924.85547 184.97108 Q 951.2799 184.97108 977.70435 184.97108 L 1004.1288 184.97108 L 1004.1288 264.24442 Q 1004.1288 343.51773 951.2799 369.94217 Q 898.431 396.3666 924.85547 396.3666 Q 951.2799 422.79108 898.431 502.0644 Q 898.431 581.3377 872.0066 581.3377 Q 845.58215 554.91327 792.7332 581.3377 Q 739.88434 607.76215 739.88434 660.611 Q 739.88434 713.4599 687.03546 766.3088 Q 634.1866 819.15765 634.1866 819.15765 L 634.1866 845.58215 L 634.1866 845.58215 L 634.1866 872.0066 L 634.1866 872.0066 L 607.76215 872.0066 L 607.76215 872.0066 Q 581.3377 845.58215 581.3377 845.58215 L 581.3377 845.58215 L 581.3377 845.58215 Q 554.91327 819.15765 422.79108 766.3088 Q 290.66885 687.03546 290.66885 713.4599 Q 264.24442 739.88434 184.97108 766.3088 L 105.69777 766.3088 L 105.69777 766.3088 L 79.27332 766.3088 L 79.27332 739.88434 L 52.848885 739.88434 L 52.848885 739.88434 L 52.848885 713.4599 L 52.848885 713.4599 L 52.848885 713.4599 L 26.424442 713.4599 L 26.424442 713.4599 L 26.424442 713.4599 L 0.0 687.03546 L 0.0 660.611 L 0.0 607.76215 L 0.0 581.3377 L 0.0 554.91327 L 0.0 554.91327 L 0.0 554.91327 L 0.0 528.48883 L 0.0 528.48883 L 26.424442 528.48883 L 26.424442 502.0644 L 26.424442 502.0644 L 52.848885 502.0644 L 52.848885 449.2155 L 52.848885 422.79108 L 26.424442 422.79108 L 26.424442 422.79108 L 26.424442 422.79108 L 26.424442 396.3666 L 79.27332 396.3666 Q 132.12221 396.3666 158.54665 369.94217 L 184.97108 369.94217 L 237.81998 369.94217 Q 290.66885 396.3666 290.66885 396.3666 L 317.0933 396.3666 L 317.0933 396.3666 L 317.0933 396.3666 L 369.94217 369.94217 L 422.79108 343.51773 L 449.2155 343.51773 L 475.63995 343.51773 L 475.63995 317.0933 L 475.63995 290.66885 L 502.0644 290.66885 L 502.0644 290.66885 L 528.48883 264.24442 L 528.48883 264.24442 L 528.48883 264.24442 Q 528.48883 264.24442 581.3377 237.81998 Q 607.76215 237.81998 607.76215 158.54665 Q 634.1866 105.69777 581.3377 52.848885 z" svg:height="8.720066mm" draw:style-name="style-190" svg:viewBox="0.0 0.0 1004.1288 872.0066" svg:width="10.041287mm" svg:x="36.46573mm" svg:y="34.616016mm"/>
          <draw:path svg:d="M 396.3666 0.0 L 396.3666 0.0 L 422.79108 0.0 L 422.79108 0.0 L 422.79108 26.424442 Q 422.79108 26.424442 449.2155 26.424442 L 449.2155 26.424442 L 475.63995 26.424442 L 528.48883 26.424442 L 528.48883 26.424442 L 528.48883 26.424442 L 554.91327 26.424442 L 554.91327 26.424442 L 739.88434 26.424442 Q 898.431 26.424442 924.85547 52.848885 Q 951.2799 79.27332 951.2799 79.27332 L 977.70435 79.27332 L 977.70435 79.27332 L 977.70435 79.27332 L 951.2799 105.69777 L 924.85547 105.69777 L 924.85547 132.12221 L 951.2799 158.54665 L 951.2799 158.54665 L 951.2799 184.97108 L 951.2799 184.97108 L 951.2799 184.97108 L 977.70435 184.97108 L 977.70435 184.97108 L 977.70435 211.39554 L 1004.1288 211.39554 L 1004.1288 237.81998 L 1004.1288 290.66885 L 1030.5532 290.66885 L 1030.5532 290.66885 L 1004.1288 317.0933 L 1004.1288 317.0933 L 1004.1288 317.0933 Q 977.70435 290.66885 951.2799 264.24442 Q 951.2799 237.81998 924.85547 237.81998 Q 898.431 237.81998 872.0066 290.66885 Q 845.58215 369.94217 792.7332 396.3666 Q 713.4599 396.3666 422.79108 343.51773 L 132.12221 290.66885 L 79.27332 290.66885 L 26.424442 290.66885 L 26.424442 264.24442 L 0.0 264.24442 L 0.0 264.24442 L 0.0 237.81998 L 0.0 237.81998 L 0.0 237.81998 L 26.424442 211.39554 L 26.424442 184.97108 L 52.848885 184.97108 L 79.27332 184.97108 L 79.27332 158.54665 L 105.69777 158.54665 L 105.69777 132.12221 L 105.69777 105.69777 L 237.81998 79.27332 Q 369.94217 79.27332 369.94217 52.848885 L 369.94217 26.424442 L 369.94217 26.424442 Q 396.3666 26.424442 396.3666 0.0 z" svg:height="3.9636662mm" draw:style-name="style-191" svg:viewBox="0.0 0.0 1030.5532 396.3666" svg:width="10.305532mm" svg:x="62.89017mm" svg:y="162.51031mm"/>
          <draw:path svg:d="M 687.03546 26.424442 L 687.03546 52.848885 L 660.611 52.848885 Q 634.1866 52.848885 634.1866 79.27332 Q 634.1866 105.69777 607.76215 105.69777 Q 554.91327 105.69777 554.91327 184.97108 L 554.91327 264.24442 L 581.3377 290.66885 Q 607.76215 317.0933 607.76215 343.51773 L 607.76215 343.51773 L 607.76215 343.51773 L 607.76215 343.51773 L 554.91327 369.94217 Q 475.63995 369.94217 475.63995 343.51773 Q 475.63995 290.66885 343.51773 290.66885 Q 184.97108 290.66885 132.12221 290.66885 L 79.27332 237.81998 L 26.424442 237.81998 L 1.8189894E-12 237.81998 L 1.8189894E-12 211.39554 L 26.424442 211.39554 L 26.424442 211.39554 L 26.424442 184.97108 L 52.848885 184.97108 L 79.27332 184.97108 L 79.27332 158.54665 Q 79.27332 132.12221 52.848885 105.69777 L 52.848885 79.27332 L 79.27332 52.848885 Q 132.12221 26.424442 132.12221 0.0 Q 132.12221 -26.424442 264.24442 26.424442 Q 396.3666 52.848885 396.3666 79.27332 Q 396.3666 79.27332 422.79108 52.848885 Q 422.79108 26.424442 554.91327 26.424442 Q 660.611 26.424442 687.03546 26.424442 z" svg:height="3.699422mm" draw:style-name="style-192" svg:viewBox="0.0 0.0 687.03546 369.94217" svg:width="6.8703547mm" svg:x="142.42773mm" svg:y="177.83649mm"/>
          <draw:path svg:d="M 290.66885 0.0 L 317.0933 0.0 L 317.0933 0.0 Q 317.0933 26.424442 343.51773 26.424442 L 343.51773 26.424442 L 369.94217 79.27332 Q 396.3666 132.12221 422.79108 237.81998 Q 449.2155 343.51773 449.2155 554.91327 Q 449.2155 739.88434 422.79108 819.15765 Q 396.3666 898.431 449.2155 924.85547 Q 528.48883 951.2799 528.48883 1030.5532 Q 554.91327 1083.4021 528.48883 1083.4021 L 528.48883 1083.4021 L 449.2155 1083.4021 Q 343.51773 1083.4021 343.51773 1056.9777 Q 343.51773 1030.5532 211.39554 1056.9777 Q 79.27332 1083.4021 79.27332 1056.9777 Q 79.27332 1030.5532 26.424442 977.70435 Q -26.424442 951.2799 -1.8189894E-12 924.85547 L -1.8189894E-12 872.0066 L 52.848885 872.0066 Q 105.69777 898.431 132.12221 845.58215 Q 184.97108 819.15765 184.97108 792.7332 L 184.97108 792.7332 L 211.39554 766.3088 Q 237.81998 739.88434 237.81998 713.4599 Q 237.81998 660.611 184.97108 660.611 L 132.12221 634.1866 L 158.54665 634.1866 L 184.97108 607.76215 L 237.81998 607.76215 Q 290.66885 581.3377 290.66885 554.91327 L 290.66885 528.48883 L 317.0933 528.48883 L 317.0933 502.0644 L 317.0933 502.0644 L 343.51773 502.0644 L 343.51773 475.63995 L 343.51773 449.2155 L 317.0933 449.2155 L 317.0933 449.2155 L 290.66885 449.2155 Q 264.24442 449.2155 237.81998 449.2155 L 184.97108 502.0644 L 184.97108 502.0644 L 184.97108 502.0644 L 158.54665 502.0644 L 158.54665 502.0644 L 158.54665 475.63995 L 132.12221 475.63995 L 132.12221 449.2155 L 132.12221 396.3666 L 158.54665 396.3666 L 158.54665 396.3666 L 158.54665 369.94217 Q 184.97108 369.94217 184.97108 343.51773 L 184.97108 343.51773 L 237.81998 343.51773 Q 264.24442 343.51773 264.24442 184.97108 Q 264.24442 0.0 290.66885 0.0 z" svg:height="10.834021mm" draw:style-name="style-193" svg:viewBox="0.0 0.0 528.48883 1083.4021" svg:width="5.2848883mm" svg:x="158.28241mm" svg:y="123.40214mm"/>
          <draw:path svg:d="M 52.848885 0.0 L 105.69777 0.0 L 105.69777 26.424442 Q 105.69777 79.27332 158.54665 79.27332 Q 184.97108 105.69777 184.97108 132.12221 L 211.39554 184.97108 L 211.39554 211.39554 L 211.39554 237.81998 L 237.81998 237.81998 L 237.81998 237.81998 L 237.81998 237.81998 Q 237.81998 237.81998 264.24442 264.24442 L 264.24442 264.24442 L 264.24442 290.66885 L 264.24442 317.0933 L 211.39554 317.0933 Q 158.54665 290.66885 105.69777 264.24442 L 79.27332 211.39554 L 52.848885 211.39554 Q 26.424442 184.97108 -3.6379788E-12 132.12221 Q -26.424442 79.27332 -3.6379788E-12 79.27332 Q 26.424442 79.27332 26.424442 52.848885 L 26.424442 26.424442 L 26.424442 26.424442 Q 26.424442 26.424442 52.848885 0.0 z" svg:height="3.170933mm" draw:style-name="style-194" svg:viewBox="0.0 0.0 264.24442 317.0933" svg:width="2.6424441mm" svg:x="229.89264mm" svg:y="30.388107mm"/>
          <draw:path svg:d="M 184.97108 26.424442 L 237.81998 -1.8189894E-12 L 237.81998 -1.8189894E-12 L 264.24442 -1.8189894E-12 L 264.24442 -1.8189894E-12 L 264.24442 -1.8189894E-12 L 264.24442 26.424442 L 264.24442 26.424442 L 290.66885 26.424442 L 290.66885 52.848885 L 290.66885 52.848885 L 317.0933 52.848885 L 317.0933 52.848885 L 317.0933 52.848885 L 396.3666 52.848885 Q 475.63995 52.848885 475.63995 158.54665 Q 502.0644 211.39554 475.63995 264.24442 Q 475.63995 317.0933 502.0644 369.94217 Q 528.48883 422.79108 554.91327 422.79108 L 554.91327 449.2155 L 581.3377 449.2155 Q 581.3377 475.63995 581.3377 449.2155 L 581.3377 449.2155 L 581.3377 449.2155 Q 607.76215 422.79108 607.76215 422.79108 L 607.76215 422.79108 L 607.76215 396.3666 Q 607.76215 369.94217 634.1866 369.94217 L 660.611 369.94217 L 634.1866 396.3666 Q 634.1866 422.79108 634.1866 449.2155 L 634.1866 449.2155 L 660.611 449.2155 Q 660.611 475.63995 687.03546 475.63995 L 713.4599 475.63995 L 739.88434 502.0644 L 792.7332 528.48883 L 792.7332 528.48883 L 819.15765 528.48883 L 819.15765 502.0644 L 845.58215 502.0644 L 845.58215 502.0644 L 845.58215 475.63995 L 872.0066 475.63995 L 898.431 475.63995 L 898.431 502.0644 L 898.431 528.48883 L 872.0066 528.48883 L 872.0066 528.48883 L 845.58215 554.91327 L 845.58215 554.91327 L 792.7332 554.91327 L 739.88434 528.48883 L 713.4599 528.48883 L 687.03546 528.48883 L 634.1866 528.48883 Q 607.76215 528.48883 475.63995 528.48883 L 343.51773 475.63995 L 343.51773 502.0644 L 317.0933 502.0644 L 317.0933 502.0644 L 317.0933 528.48883 L 317.0933 528.48883 L 317.0933 528.48883 L 290.66885 528.48883 L 290.66885 554.91327 L 290.66885 554.91327 L 264.24442 554.91327 L 264.24442 581.3377 L 264.24442 607.76215 L 184.97108 607.76215 L 105.69777 634.1866 L 79.27332 634.1866 L 52.848885 634.1866 L 52.848885 660.611 L 52.848885 687.03546 L 26.424442 687.03546 L 26.424442 713.4599 L 26.424442 713.4599 L 0.0 713.4599 L 0.0 634.1866 L 0.0 581.3377 L 0.0 554.91327 Q 0.0 528.48883 26.424442 317.0933 L 26.424442 79.27332 L 26.424442 79.27332 L 52.848885 79.27332 L 52.848885 79.27332 L 52.848885 105.69777 L 79.27332 105.69777 L 105.69777 105.69777 L 132.12221 132.12221 L 158.54665 132.12221 L 158.54665 105.69777 Q 158.54665 52.848885 132.12221 52.848885 Q 132.12221 52.848885 184.97108 26.424442 z" svg:height="7.134599mm" draw:style-name="style-195" svg:viewBox="0.0 0.0 898.431 713.4599" svg:width="8.98431mm" svg:x="22.72502mm" svg:y="107.28323mm"/>
          <draw:path svg:d="M 845.58215 0.0 L 845.58215 0.0 L 924.85547 79.27332 Q 1030.5532 158.54665 951.2799 184.97108 Q 872.0066 211.39554 872.0066 264.24442 Q 898.431 317.0933 924.85547 343.51773 L 977.70435 343.51773 L 977.70435 343.51773 Q 977.70435 369.94217 951.2799 369.94217 Q 924.85547 369.94217 898.431 449.2155 Q 872.0066 528.48883 819.15765 475.63995 L 739.88434 422.79108 L 739.88434 396.3666 L 713.4599 396.3666 L 713.4599 396.3666 L 713.4599 422.79108 L 713.4599 422.79108 L 687.03546 422.79108 L 660.611 396.3666 Q 660.611 369.94217 634.1866 343.51773 Q 607.76215 343.51773 502.0644 502.0644 Q 396.3666 660.611 396.3666 687.03546 L 396.3666 713.4599 L 396.3666 713.4599 L 369.94217 687.03546 L 369.94217 687.03546 L 343.51773 687.03546 L 343.51773 687.03546 L 343.51773 687.03546 L 343.51773 687.03546 Q 343.51773 660.611 369.94217 634.1866 L 396.3666 607.76215 L 396.3666 581.3377 Q 396.3666 528.48883 422.79108 502.0644 L 449.2155 475.63995 L 449.2155 422.79108 L 449.2155 396.3666 L 396.3666 396.3666 L 369.94217 422.79108 L 290.66885 422.79108 Q 184.97108 422.79108 158.54665 475.63995 L 132.12221 475.63995 L 132.12221 502.0644 L 132.12221 502.0644 L 105.69777 502.0644 L 105.69777 528.48883 L 79.27332 528.48883 L 79.27332 528.48883 L 79.27332 502.0644 L 79.27332 502.0644 L 52.848885 502.0644 L 52.848885 528.48883 L 26.424442 528.48883 L 26.424442 528.48883 L 26.424442 528.48883 L 26.424442 528.48883 L 0.0 502.0644 L 0.0 475.63995 L 26.424442 475.63995 L 52.848885 475.63995 L 52.848885 449.2155 L 79.27332 449.2155 L 79.27332 449.2155 L 79.27332 422.79108 L 79.27332 422.79108 L 79.27332 422.79108 L 105.69777 422.79108 L 105.69777 422.79108 L 105.69777 396.3666 L 105.69777 396.3666 L 105.69777 396.3666 L 132.12221 396.3666 L 132.12221 369.94217 L 132.12221 343.51773 L 237.81998 211.39554 Q 343.51773 52.848885 528.48883 52.848885 Q 713.4599 52.848885 713.4599 26.424442 L 713.4599 26.424442 L 766.3088 0.0 Q 819.15765 0.0 845.58215 0.0 z" svg:height="7.134599mm" draw:style-name="style-196" svg:viewBox="0.0 0.0 977.70435 713.4599" svg:width="9.777043mm" svg:x="23.517754mm" svg:y="32.766308mm"/>
          <draw:path svg:d="M 1083.4021 0.0 L 1162.6754 0.0 L 1162.6754 52.848885 Q 1162.6754 105.69777 1294.7976 264.24442 Q 1426.9198 422.79108 1426.9198 422.79108 L 1453.3442 422.79108 L 1479.7687 422.79108 L 1479.7687 422.79108 L 1479.7687 422.79108 L 1479.7687 422.79108 L 1506.1931 422.79108 L 1506.1931 449.2155 L 1506.1931 475.63995 Q 1479.7687 475.63995 1479.7687 528.48883 L 1479.7687 554.91327 L 1453.3442 554.91327 L 1453.3442 581.3377 L 1479.7687 581.3377 L 1532.6176 581.3377 L 1532.6176 607.76215 L 1532.6176 634.1866 L 1506.1931 634.1866 L 1479.7687 634.1866 L 1479.7687 687.03546 L 1479.7687 739.88434 L 1479.7687 739.88434 Q 1479.7687 739.88434 1426.9198 739.88434 L 1347.6465 739.88434 L 1347.6465 713.4599 L 1321.222 687.03546 L 1321.222 713.4599 L 1321.222 739.88434 L 1294.7976 766.3088 L 1268.3732 792.7332 L 1268.3732 819.15765 L 1268.3732 845.58215 L 1268.3732 872.0066 L 1268.3732 898.431 L 1268.3732 898.431 L 1268.3732 898.431 L 1268.3732 898.431 L 1268.3732 898.431 L 1241.9487 872.0066 L 1215.5243 872.0066 L 1215.5243 819.15765 Q 1215.5243 766.3088 1189.0999 766.3088 Q 1189.0999 739.88434 1109.8265 739.88434 Q 1030.5532 739.88434 1004.1288 713.4599 Q 1004.1288 687.03546 845.58215 819.15765 Q 713.4599 951.2799 687.03546 951.2799 L 634.1866 951.2799 L 581.3377 924.85547 L 554.91327 924.85547 L 554.91327 977.70435 L 528.48883 1030.5532 L 528.48883 1056.9777 L 528.48883 1083.4021 L 475.63995 1136.251 Q 422.79108 1162.6754 396.3666 1162.6754 Q 369.94217 1136.251 369.94217 1136.251 L 369.94217 1162.6754 L 369.94217 1162.6754 L 369.94217 1162.6754 L 343.51773 1215.5243 L 317.0933 1241.9487 L 317.0933 1241.9487 L 317.0933 1215.5243 L 264.24442 1215.5243 L 237.81998 1215.5243 L 211.39554 1189.0999 L 184.97108 1189.0999 L 184.97108 1136.251 L 184.97108 1083.4021 L 211.39554 1083.4021 L 211.39554 1056.9777 L 211.39554 1056.9777 L 211.39554 1056.9777 L 237.81998 1056.9777 L 237.81998 1056.9777 L 237.81998 1030.5532 L 264.24442 1030.5532 L 264.24442 1004.1288 L 264.24442 951.2799 L 290.66885 951.2799 L 290.66885 951.2799 L 290.66885 924.85547 L 317.0933 924.85547 L 317.0933 872.0066 L 317.0933 819.15765 L 264.24442 819.15765 Q 237.81998 819.15765 237.81998 766.3088 Q 237.81998 713.4599 211.39554 713.4599 Q 184.97108 739.88434 158.54665 687.03546 Q 105.69777 634.1866 105.69777 687.03546 L 52.848885 713.4599 L 52.848885 687.03546 L 52.848885 634.1866 L 26.424442 634.1866 L 0.0 634.1866 L 0.0 607.76215 L 0.0 581.3377 L 0.0 528.48883 L 0.0 502.0644 L 0.0 502.0644 L 0.0 475.63995 L 79.27332 475.63995 Q 158.54665 475.63995 211.39554 422.79108 Q 290.66885 422.79108 264.24442 369.94217 Q 264.24442 343.51773 317.0933 343.51773 Q 343.51773 369.94217 422.79108 317.0933 Q 475.63995 264.24442 475.63995 237.81998 L 475.63995 184.97108 L 475.63995 184.97108 L 475.63995 158.54665 L 475.63995 158.54665 L 475.63995 158.54665 L 502.0644 158.54665 L 502.0644 158.54665 L 502.0644 132.12221 L 528.48883 132.12221 L 528.48883 132.12221 L 528.48883 158.54665 L 528.48883 158.54665 L 554.91327 158.54665 L 554.91327 158.54665 Q 554.91327 158.54665 581.3377 158.54665 Q 634.1866 158.54665 660.611 105.69777 Q 687.03546 26.424442 792.7332 26.424442 Q 924.85547 52.848885 898.431 79.27332 Q 898.431 105.69777 951.2799 52.848885 Q 1004.1288 26.424442 1083.4021 0.0 z" svg:height="12.419487mm" draw:style-name="style-197" svg:viewBox="0.0 0.0 1532.6176 1241.9487" svg:width="15.326176mm" svg:x="35.408752mm" svg:y="174.4013mm"/>
          <draw:path svg:d="M 449.2155 26.424442 L 449.2155 0.0 L 449.2155 0.0 L 475.63995 0.0 L 475.63995 475.63995 Q 502.0644 924.85547 475.63995 1056.9777 L 475.63995 1162.6754 L 449.2155 1162.6754 Q 449.2155 1162.6754 396.3666 1136.251 Q 369.94217 1136.251 369.94217 1109.8265 Q 343.51773 1083.4021 290.66885 1056.9777 Q 237.81998 1056.9777 184.97108 1056.9777 L 105.69777 1056.9777 L 105.69777 1056.9777 L 79.27332 1056.9777 L 79.27332 1004.1288 Q 79.27332 951.2799 132.12221 951.2799 Q 158.54665 951.2799 132.12221 872.0066 Q 132.12221 792.7332 105.69777 792.7332 Q 79.27332 792.7332 105.69777 766.3088 Q 132.12221 739.88434 52.848885 528.48883 L -3.6379788E-12 343.51773 L 26.424442 343.51773 Q 52.848885 343.51773 52.848885 369.94217 Q 52.848885 396.3666 79.27332 396.3666 Q 105.69777 396.3666 105.69777 369.94217 Q 105.69777 343.51773 132.12221 343.51773 Q 158.54665 343.51773 184.97108 237.81998 Q 211.39554 158.54665 237.81998 132.12221 Q 290.66885 105.69777 317.0933 132.12221 Q 343.51773 132.12221 343.51773 105.69777 Q 343.51773 52.848885 396.3666 52.848885 Q 449.2155 26.424442 449.2155 26.424442 z" svg:height="11.626754mm" draw:style-name="style-198" svg:viewBox="0.0 0.0 475.63995 1162.6754" svg:width="4.7563996mm" svg:x="289.87613mm" svg:y="51.791904mm"/>
          <draw:path svg:d="M 475.63995 211.39554 L 502.0644 211.39554 L 502.0644 211.39554 Q 502.0644 237.81998 502.0644 237.81998 L 528.48883 237.81998 L 528.48883 237.81998 L 528.48883 237.81998 L 554.91327 264.24442 L 554.91327 264.24442 L 607.76215 343.51773 Q 660.611 396.3666 554.91327 554.91327 Q 449.2155 687.03546 422.79108 713.4599 L 396.3666 739.88434 L 396.3666 766.3088 L 396.3666 792.7332 L 369.94217 792.7332 L 369.94217 819.15765 L 369.94217 819.15765 L 343.51773 819.15765 L 343.51773 819.15765 L 343.51773 819.15765 L 343.51773 845.58215 L 343.51773 845.58215 L 343.51773 845.58215 Q 343.51773 845.58215 317.0933 872.0066 Q 290.66885 924.85547 237.81998 951.2799 L 158.54665 977.70435 L 132.12221 977.70435 L 105.69777 977.70435 L 105.69777 1004.1288 L 79.27332 1004.1288 L 79.27332 1004.1288 L 79.27332 1004.1288 L 79.27332 977.70435 L 79.27332 951.2799 L 79.27332 924.85547 L 79.27332 924.85547 L 79.27332 924.85547 L 79.27332 924.85547 L 79.27332 898.431 L 79.27332 898.431 L 52.848885 898.431 L 52.848885 872.0066 L 26.424442 872.0066 L 1.8189894E-12 872.0066 L 1.8189894E-12 766.3088 Q -26.424442 660.611 1.8189894E-12 634.1866 L 1.8189894E-12 607.76215 L 1.8189894E-12 502.0644 L 26.424442 369.94217 L 26.424442 184.97108 Q 79.27332 26.424442 105.69777 4.5474735E-13 Q 132.12221 -26.424442 237.81998 52.848885 Q 343.51773 132.12221 369.94217 158.54665 Q 396.3666 184.97108 422.79108 184.97108 Q 449.2155 184.97108 475.63995 211.39554 z" svg:height="10.041287mm" draw:style-name="style-199" svg:viewBox="0.0 0.0 607.76215 1004.1288" svg:width="6.0776215mm" svg:x="133.97192mm" svg:y="38.31544mm"/>
          <draw:path svg:d="M 52.848885 26.424442 L 105.69777 0.0 L 132.12221 26.424442 Q 158.54665 26.424442 158.54665 52.848885 L 158.54665 52.848885 L 158.54665 52.848885 Q 158.54665 52.848885 132.12221 132.12221 Q 132.12221 211.39554 79.27332 184.97108 Q 26.424442 132.12221 1.8189894E-12 79.27332 Q 1.8189894E-12 26.424442 52.848885 26.424442 z" svg:height="1.849711mm" draw:style-name="style-200" svg:viewBox="0.0 0.0 158.54665 184.97108" svg:width="1.5854665mm" svg:x="132.12221mm" svg:y="31.445086mm"/>
          <draw:path svg:d="M 105.69777 52.848885 L 132.12221 0.0 L 132.12221 0.0 Q 158.54665 0.0 158.54665 132.12221 L 158.54665 290.66885 L 158.54665 369.94217 Q 158.54665 449.2155 158.54665 449.2155 L 158.54665 449.2155 L 158.54665 449.2155 Q 132.12221 449.2155 105.69777 475.63995 L 105.69777 475.63995 L 105.69777 449.2155 Q 105.69777 396.3666 52.848885 369.94217 Q 0.0 343.51773 0.0 290.66885 Q 0.0 237.81998 26.424442 184.97108 L 79.27332 132.12221 L 79.27332 132.12221 Q 79.27332 132.12221 105.69777 52.848885 z" svg:height="4.7563996mm" draw:style-name="style-201" svg:viewBox="0.0 0.0 158.54665 475.63995" svg:width="1.5854665mm" svg:x="171.23038mm" svg:y="117.06027mm"/>
          <draw:path svg:d="M 554.91327 79.27332 L 581.3377 52.848885 L 581.3377 52.848885 L 607.76215 52.848885 L 607.76215 52.848885 L 607.76215 52.848885 L 607.76215 79.27332 L 607.76215 79.27332 L 634.1866 79.27332 L 634.1866 105.69777 L 660.611 105.69777 L 660.611 105.69777 L 660.611 158.54665 Q 660.611 211.39554 634.1866 369.94217 L 634.1866 554.91327 L 634.1866 581.3377 L 660.611 634.1866 L 634.1866 687.03546 Q 607.76215 739.88434 581.3377 766.3088 Q 554.91327 792.7332 581.3377 845.58215 Q 607.76215 924.85547 660.611 1030.5532 Q 713.4599 1136.251 713.4599 1215.5243 L 713.4599 1294.7976 L 713.4599 1321.222 Q 713.4599 1347.6465 687.03546 1532.6176 L 660.611 1717.5887 L 660.611 1717.5887 L 660.611 1717.5887 L 660.611 1691.1643 Q 660.611 1638.3153 581.3377 1638.3153 L 528.48883 1638.3153 L 528.48883 2008.2576 Q 502.0644 2404.6243 528.48883 2748.1418 L 528.48883 3091.6597 L 528.48883 3303.0552 L 528.48883 3514.4507 L 528.48883 3514.4507 L 502.0644 3514.4507 L 502.0644 3514.4507 L 502.0644 3540.8752 L 502.0644 3540.8752 L 502.0644 3540.8752 L 475.63995 3567.2996 L 449.2155 3593.724 L 449.2155 3620.1484 L 449.2155 3646.573 L 422.79108 3593.724 L 396.3666 3540.8752 L 396.3666 3593.724 Q 369.94217 3646.573 343.51773 3646.573 L 290.66885 3646.573 L 290.66885 3672.9973 L 290.66885 3672.9973 L 264.24442 3646.573 Q 237.81998 3620.1484 237.81998 3567.2996 Q 237.81998 3514.4507 211.39554 3593.724 L 184.97108 3672.9973 L 184.97108 3646.573 L 184.97108 3620.1484 L 158.54665 3540.8752 Q 158.54665 3461.6018 132.12221 3461.6018 Q 105.69777 3461.6018 105.69777 3329.4795 L 79.27332 3223.7817 L 79.27332 3276.6306 Q 79.27332 3355.904 52.848885 3355.904 L 26.424442 3355.904 L 26.424442 2853.8396 Q 26.424442 2378.1997 0.0 1426.9198 Q -26.424442 475.63995 26.424442 449.2155 Q 52.848885 422.79108 79.27332 317.0933 Q 132.12221 211.39554 158.54665 184.97108 Q 184.97108 132.12221 237.81998 132.12221 Q 264.24442 132.12221 264.24442 105.69777 Q 264.24442 52.848885 343.51773 26.424442 Q 396.3666 0.0 449.2155 0.0 Q 475.63995 0.0 502.0644 52.848885 Q 554.91327 105.69777 554.91327 79.27332 z" svg:height="36.729973mm" draw:style-name="style-202" svg:viewBox="0.0 0.0 713.4599 3672.9973" svg:width="7.134599mm" svg:x="15.590421mm" svg:y="56.019817mm"/>
          <draw:path svg:d="M 184.97108 -1.8189894E-12 L 211.39554 -1.8189894E-12 L 211.39554 -1.8189894E-12 Q 237.81998 -1.8189894E-12 237.81998 -1.8189894E-12 L 237.81998 26.424442 L 237.81998 52.848885 L 237.81998 52.848885 L 237.81998 105.69777 Q 237.81998 158.54665 343.51773 158.54665 Q 475.63995 158.54665 502.0644 158.54665 Q 502.0644 158.54665 607.76215 158.54665 L 739.88434 158.54665 L 739.88434 158.54665 L 739.88434 158.54665 L 792.7332 184.97108 Q 819.15765 211.39554 872.0066 317.0933 Q 924.85547 422.79108 1030.5532 449.2155 Q 1136.251 475.63995 1162.6754 475.63995 L 1162.6754 475.63995 L 1162.6754 502.0644 L 1189.0999 502.0644 L 1189.0999 502.0644 L 1189.0999 475.63995 L 1241.9487 475.63995 L 1294.7976 475.63995 L 1294.7976 502.0644 L 1294.7976 528.48883 L 1241.9487 528.48883 L 1189.0999 528.48883 L 1189.0999 554.91327 L 1189.0999 581.3377 L 1162.6754 607.76215 L 1162.6754 634.1866 L 1136.251 634.1866 Q 1136.251 634.1866 1109.8265 607.76215 Q 1083.4021 607.76215 1083.4021 581.3377 Q 1083.4021 528.48883 1056.9777 581.3377 Q 1030.5532 607.76215 977.70435 634.1866 Q 924.85547 634.1866 898.431 687.03546 Q 872.0066 713.4599 660.611 792.7332 L 475.63995 872.0066 L 475.63995 845.58215 L 475.63995 845.58215 L 475.63995 845.58215 Q 475.63995 845.58215 396.3666 819.15765 Q 317.0933 792.7332 317.0933 739.88434 Q 290.66885 660.611 264.24442 581.3377 Q 237.81998 502.0644 132.12221 475.63995 L 52.848885 422.79108 L 26.424442 422.79108 L 0.0 422.79108 L 0.0 369.94217 Q 26.424442 317.0933 52.848885 211.39554 L 105.69777 132.12221 L 79.27332 132.12221 Q 52.848885 105.69777 105.69777 79.27332 Q 132.12221 52.848885 132.12221 26.424442 Q 132.12221 -1.8189894E-12 184.97108 -1.8189894E-12 z" svg:height="8.720066mm" draw:style-name="style-203" svg:viewBox="0.0 0.0 1294.7976 872.0066" svg:width="12.947976mm" svg:x="221.17258mm" svg:y="163.83154mm"/>
          <draw:path svg:d="M 264.24442 0.0 L 290.66885 0.0 L 317.0933 0.0 L 317.0933 0.0 L 317.0933 26.424442 Q 317.0933 52.848885 343.51773 52.848885 L 369.94217 52.848885 L 369.94217 26.424442 L 369.94217 0.0 L 422.79108 0.0 Q 502.0644 26.424442 528.48883 0.0 L 581.3377 0.0 L 581.3377 79.27332 Q 607.76215 184.97108 607.76215 184.97108 L 634.1866 184.97108 L 634.1866 211.39554 L 634.1866 237.81998 L 660.611 237.81998 L 660.611 237.81998 L 739.88434 237.81998 Q 792.7332 237.81998 792.7332 264.24442 Q 766.3088 290.66885 766.3088 317.0933 L 739.88434 317.0933 L 739.88434 317.0933 L 739.88434 343.51773 L 739.88434 343.51773 L 739.88434 343.51773 L 766.3088 343.51773 L 766.3088 369.94217 L 739.88434 369.94217 Q 739.88434 396.3666 687.03546 422.79108 Q 634.1866 449.2155 475.63995 502.0644 Q 343.51773 554.91327 317.0933 554.91327 Q 290.66885 554.91327 184.97108 502.0644 L 79.27332 449.2155 L 79.27332 422.79108 L 52.848885 396.3666 L 52.848885 396.3666 L 52.848885 396.3666 L 52.848885 396.3666 L 52.848885 396.3666 L 52.848885 369.94217 L 52.848885 369.94217 L 79.27332 343.51773 L 79.27332 343.51773 L 79.27332 343.51773 L 79.27332 343.51773 L 52.848885 317.0933 L -3.6379788E-12 290.66885 L -3.6379788E-12 290.66885 L -3.6379788E-12 290.66885 L -3.6379788E-12 264.24442 L -3.6379788E-12 237.81998 L -3.6379788E-12 184.97108 L -3.6379788E-12 132.12221 L 26.424442 132.12221 L 26.424442 132.12221 L 26.424442 105.69777 L 52.848885 105.69777 L 52.848885 105.69777 L 52.848885 79.27332 L 105.69777 79.27332 Q 132.12221 79.27332 184.97108 52.848885 Q 237.81998 26.424442 237.81998 26.424442 L 264.24442 26.424442 L 264.24442 26.424442 Q 264.24442 26.424442 264.24442 0.0 z" svg:height="5.549133mm" draw:style-name="style-204" svg:viewBox="0.0 0.0 792.7332 554.91327" svg:width="7.9273324mm" svg:x="181.27167mm" svg:y="173.60858mm"/>
          <draw:path svg:d="M 211.39554 0.0 L 237.81998 0.0 L 237.81998 52.848885 L 237.81998 79.27332 L 237.81998 105.69777 L 237.81998 105.69777 L 237.81998 105.69777 Q 211.39554 105.69777 211.39554 158.54665 Q 184.97108 211.39554 158.54665 211.39554 Q 132.12221 211.39554 52.848885 132.12221 L 0.0 79.27332 L 0.0 79.27332 Q 0.0 52.848885 26.424442 52.848885 L 52.848885 52.848885 L 105.69777 26.424442 Q 184.97108 0.0 211.39554 0.0 z" svg:height="2.1139553mm" draw:style-name="style-205" svg:viewBox="0.0 0.0 237.81998 211.39554" svg:width="2.3781998mm" svg:x="187.08504mm" svg:y="29.595375mm"/>
          <draw:path svg:d="M 105.69777 26.424442 L 105.69777 0.0 L 132.12221 0.0 Q 158.54665 0.0 158.54665 26.424442 L 184.97108 26.424442 L 184.97108 52.848885 L 184.97108 52.848885 L 184.97108 52.848885 Q 184.97108 52.848885 211.39554 79.27332 L 211.39554 79.27332 L 211.39554 79.27332 Q 211.39554 105.69777 211.39554 105.69777 L 237.81998 105.69777 L 264.24442 105.69777 Q 290.66885 105.69777 290.66885 105.69777 L 290.66885 105.69777 L 290.66885 105.69777 Q 317.0933 105.69777 317.0933 105.69777 L 317.0933 79.27332 L 396.3666 79.27332 Q 475.63995 105.69777 475.63995 105.69777 Q 475.63995 158.54665 475.63995 158.54665 L 475.63995 158.54665 L 475.63995 158.54665 Q 449.2155 158.54665 449.2155 184.97108 L 449.2155 184.97108 L 369.94217 184.97108 Q 317.0933 184.97108 317.0933 264.24442 Q 317.0933 317.0933 369.94217 369.94217 Q 396.3666 369.94217 422.79108 396.3666 L 422.79108 396.3666 L 422.79108 396.3666 Q 422.79108 422.79108 422.79108 422.79108 L 449.2155 422.79108 L 449.2155 449.2155 Q 422.79108 475.63995 422.79108 475.63995 L 422.79108 475.63995 L 422.79108 475.63995 Q 396.3666 475.63995 396.3666 502.0644 Q 369.94217 502.0644 317.0933 528.48883 L 237.81998 554.91327 L 211.39554 554.91327 Q 184.97108 528.48883 158.54665 528.48883 L 158.54665 502.0644 L 132.12221 502.0644 L 132.12221 475.63995 L 79.27332 475.63995 L 26.424442 475.63995 L 26.424442 449.2155 L 26.424442 449.2155 L 26.424442 422.79108 L 0.0 422.79108 L 0.0 422.79108 L 0.0 422.79108 L 0.0 369.94217 L 0.0 343.51773 L 0.0 317.0933 L 0.0 264.24442 L 0.0 264.24442 L 0.0 264.24442 L 0.0 237.81998 L 0.0 237.81998 L 26.424442 237.81998 L 26.424442 211.39554 L 79.27332 184.97108 Q 158.54665 158.54665 132.12221 105.69777 Q 105.69777 52.848885 105.69777 26.424442 z" svg:height="5.549133mm" draw:style-name="style-206" svg:viewBox="0.0 0.0 475.63995 554.91327" svg:width="4.7563996mm" svg:x="105.69777mm" svg:y="30.123863mm"/>
          <draw:path svg:d="M 79.27332 26.424442 L 79.27332 0.0 L 184.97108 26.424442 Q 264.24442 52.848885 449.2155 158.54665 Q 607.76215 264.24442 607.76215 264.24442 L 634.1866 264.24442 L 634.1866 290.66885 L 634.1866 317.0933 L 607.76215 317.0933 L 554.91327 317.0933 L 554.91327 317.0933 Q 528.48883 317.0933 528.48883 343.51773 L 528.48883 343.51773 L 502.0644 343.51773 L 502.0644 369.94217 L 502.0644 369.94217 L 502.0644 369.94217 L 475.63995 449.2155 Q 449.2155 528.48883 422.79108 581.3377 Q 422.79108 607.76215 396.3666 607.76215 Q 369.94217 607.76215 343.51773 581.3377 Q 343.51773 528.48883 343.51773 581.3377 Q 343.51773 634.1866 317.0933 687.03546 L 317.0933 713.4599 L 290.66885 713.4599 L 237.81998 687.03546 L 211.39554 687.03546 L 184.97108 687.03546 L 184.97108 713.4599 L 184.97108 713.4599 L 158.54665 713.4599 L 158.54665 713.4599 L 158.54665 713.4599 L 132.12221 713.4599 L 132.12221 660.611 L 132.12221 607.76215 L 105.69777 581.3377 Q 105.69777 554.91327 52.848885 581.3377 Q -3.6379788E-12 581.3377 -3.6379788E-12 475.63995 L -3.6379788E-12 369.94217 L -3.6379788E-12 317.0933 L 26.424442 290.66885 L 26.424442 264.24442 L 26.424442 237.81998 L 26.424442 237.81998 L 26.424442 237.81998 L 52.848885 132.12221 Q 79.27332 26.424442 79.27332 26.424442 z" svg:height="7.134599mm" draw:style-name="style-207" svg:viewBox="0.0 0.0 634.1866 713.4599" svg:width="6.341866mm" svg:x="168.32368mm" svg:y="137.93558mm"/>
          <draw:path svg:d="M 1.8189894E-12 26.424442 L 1.8189894E-12 0.0 L 26.424442 0.0 Q 52.848885 0.0 184.97108 26.424442 L 343.51773 26.424442 L 343.51773 132.12221 Q 317.0933 211.39554 290.66885 237.81998 L 264.24442 264.24442 L 264.24442 264.24442 L 264.24442 264.24442 L 211.39554 264.24442 Q 158.54665 264.24442 105.69777 237.81998 L 52.848885 237.81998 L 52.848885 237.81998 L 52.848885 211.39554 L 52.848885 211.39554 L 79.27332 211.39554 L 79.27332 158.54665 Q 79.27332 79.27332 26.424442 52.848885 Q 1.8189894E-12 52.848885 1.8189894E-12 26.424442 z" svg:height="2.6424441mm" draw:style-name="style-208" svg:viewBox="0.0 0.0 343.51773 264.24442" svg:width="3.4351773mm" svg:x="142.42773mm" svg:y="50.20644mm"/>
          <draw:path svg:d="M 1162.6754 0.0 L 1189.0999 0.0 L 1189.0999 0.0 Q 1189.0999 26.424442 1215.5243 26.424442 L 1215.5243 26.424442 L 1215.5243 26.424442 Q 1215.5243 26.424442 1241.9487 52.848885 L 1241.9487 79.27332 L 1215.5243 79.27332 Q 1189.0999 79.27332 1136.251 52.848885 Q 1083.4021 52.848885 1083.4021 79.27332 Q 1083.4021 132.12221 1056.9777 132.12221 Q 1030.5532 132.12221 1030.5532 184.97108 L 1056.9777 237.81998 L 1162.6754 343.51773 Q 1268.3732 475.63995 1294.7976 554.91327 Q 1321.222 634.1866 1347.6465 660.611 L 1347.6465 713.4599 L 1321.222 713.4599 Q 1321.222 713.4599 1268.3732 660.611 Q 1241.9487 607.76215 1004.1288 554.91327 L 739.88434 554.91327 L 739.88434 528.48883 Q 739.88434 528.48883 792.7332 475.63995 L 845.58215 422.79108 L 845.58215 422.79108 L 845.58215 396.3666 L 792.7332 396.3666 L 739.88434 396.3666 L 739.88434 422.79108 Q 739.88434 422.79108 660.611 475.63995 Q 607.76215 502.0644 581.3377 475.63995 Q 528.48883 449.2155 475.63995 449.2155 L 422.79108 449.2155 L 369.94217 422.79108 L 343.51773 396.3666 L 317.0933 396.3666 L 290.66885 396.3666 L 290.66885 422.79108 L 317.0933 449.2155 L 317.0933 449.2155 L 317.0933 449.2155 L 343.51773 475.63995 Q 369.94217 502.0644 396.3666 502.0644 L 422.79108 502.0644 L 422.79108 528.48883 L 422.79108 554.91327 L 369.94217 554.91327 L 317.0933 554.91327 L 317.0933 528.48883 L 317.0933 528.48883 L 290.66885 528.48883 L 290.66885 554.91327 L 264.24442 554.91327 L 237.81998 554.91327 L 237.81998 581.3377 L 211.39554 581.3377 L 211.39554 581.3377 L 211.39554 554.91327 L 184.97108 554.91327 L 158.54665 554.91327 L 105.69777 554.91327 L 79.27332 554.91327 L 52.848885 554.91327 L 26.424442 554.91327 L 26.424442 528.48883 L 0.0 528.48883 L 0.0 528.48883 L 0.0 528.48883 L 0.0 449.2155 L 0.0 343.51773 L 0.0 343.51773 L 0.0 317.0933 L 0.0 290.66885 Q 0.0 264.24442 26.424442 237.81998 L 26.424442 184.97108 L 26.424442 105.69777 Q 26.424442 26.424442 581.3377 0.0 Q 1109.8265 -26.424442 1162.6754 0.0 z" svg:height="7.134599mm" draw:style-name="style-209" svg:viewBox="0.0 0.0 1347.6465 713.4599" svg:width="13.476465mm" svg:x="94.071014mm" svg:y="87.4649mm"/>
          <draw:path svg:d="M 132.12221 0.0 L 132.12221 0.0 L 369.94217 0.0 L 634.1866 0.0 L 634.1866 0.0 Q 634.1866 0.0 713.4599 26.424442 L 792.7332 52.848885 L 792.7332 52.848885 L 792.7332 52.848885 L 739.88434 52.848885 Q 660.611 52.848885 660.611 105.69777 Q 634.1866 132.12221 687.03546 158.54665 Q 713.4599 158.54665 713.4599 237.81998 Q 713.4599 290.66885 660.611 317.0933 Q 607.76215 317.0933 634.1866 449.2155 Q 634.1866 581.3377 660.611 687.03546 Q 687.03546 766.3088 660.611 766.3088 L 634.1866 766.3088 L 634.1866 766.3088 L 634.1866 739.88434 L 607.76215 739.88434 L 581.3377 739.88434 L 581.3377 713.4599 L 581.3377 713.4599 L 554.91327 713.4599 L 554.91327 687.03546 L 554.91327 687.03546 L 581.3377 687.03546 L 581.3377 660.611 L 581.3377 634.1866 L 554.91327 634.1866 L 554.91327 634.1866 L 554.91327 607.76215 L 528.48883 607.76215 L 528.48883 607.76215 L 528.48883 581.3377 L 502.0644 581.3377 L 475.63995 581.3377 L 396.3666 554.91327 Q 317.0933 554.91327 317.0933 581.3377 Q 317.0933 634.1866 264.24442 634.1866 L 237.81998 634.1866 L 184.97108 634.1866 L 132.12221 634.1866 L 132.12221 581.3377 L 132.12221 554.91327 L 184.97108 528.48883 Q 264.24442 502.0644 264.24442 502.0644 L 264.24442 475.63995 L 264.24442 475.63995 L 264.24442 475.63995 L 264.24442 449.2155 L 264.24442 422.79108 L 264.24442 422.79108 L 264.24442 422.79108 L 184.97108 396.3666 Q 105.69777 396.3666 105.69777 369.94217 Q 105.69777 343.51773 52.848885 343.51773 L 26.424442 343.51773 L 26.424442 317.0933 L 3.6379788E-12 317.0933 L 3.6379788E-12 317.0933 L 3.6379788E-12 317.0933 L 3.6379788E-12 264.24442 L 3.6379788E-12 237.81998 L 26.424442 211.39554 L 26.424442 211.39554 L 105.69777 211.39554 L 211.39554 211.39554 L 211.39554 184.97108 L 211.39554 184.97108 L 237.81998 184.97108 L 237.81998 158.54665 L 237.81998 158.54665 L 264.24442 158.54665 L 264.24442 105.69777 L 264.24442 79.27332 L 184.97108 79.27332 Q 105.69777 52.848885 105.69777 52.848885 L 79.27332 52.848885 L 79.27332 52.848885 L 79.27332 52.848885 L 105.69777 26.424442 Q 132.12221 0.0 132.12221 0.0 z" svg:height="7.663088mm" draw:style-name="style-210" svg:viewBox="0.0 0.0 792.7332 766.3088" svg:width="7.9273324mm" svg:x="212.45251mm" svg:y="10.041287mm"/>
          <draw:path svg:d="M 1083.4021 0.0 L 1136.251 0.0 L 1162.6754 26.424442 Q 1215.5243 79.27332 1268.3732 26.424442 Q 1321.222 26.424442 1321.222 26.424442 L 1347.6465 26.424442 L 1347.6465 105.69777 Q 1374.0709 184.97108 1506.1931 237.81998 Q 1664.7397 290.66885 1664.7397 343.51773 L 1664.7397 396.3666 L 1664.7397 396.3666 Q 1664.7397 396.3666 1638.3153 396.3666 L 1611.8909 396.3666 L 1611.8909 396.3666 L 1585.4664 396.3666 L 1585.4664 396.3666 L 1585.4664 396.3666 L 1585.4664 422.79108 L 1585.4664 422.79108 L 1559.042 422.79108 L 1559.042 396.3666 L 1506.1931 396.3666 L 1453.3442 396.3666 L 1426.9198 396.3666 Q 1426.9198 396.3666 1347.6465 396.3666 Q 1268.3732 396.3666 1268.3732 422.79108 L 1268.3732 449.2155 L 1215.5243 449.2155 Q 1162.6754 449.2155 1162.6754 502.0644 Q 1136.251 528.48883 1030.5532 581.3377 Q 924.85547 607.76215 792.7332 660.611 Q 634.1866 660.611 634.1866 713.4599 Q 607.76215 739.88434 554.91327 739.88434 L 502.0644 766.3088 L 502.0644 766.3088 L 475.63995 766.3088 L 475.63995 766.3088 L 475.63995 766.3088 L 475.63995 792.7332 L 475.63995 792.7332 L 449.2155 792.7332 L 449.2155 819.15765 L 449.2155 819.15765 L 422.79108 819.15765 L 422.79108 819.15765 L 422.79108 819.15765 L 422.79108 845.58215 L 422.79108 845.58215 L 449.2155 845.58215 L 449.2155 872.0066 L 422.79108 872.0066 L 396.3666 872.0066 L 396.3666 898.431 L 422.79108 898.431 L 422.79108 898.431 L 422.79108 924.85547 L 449.2155 924.85547 Q 475.63995 951.2799 475.63995 977.70435 L 475.63995 1004.1288 L 475.63995 1004.1288 Q 449.2155 1030.5532 422.79108 1083.4021 Q 369.94217 1162.6754 343.51773 1162.6754 Q 290.66885 1136.251 264.24442 1162.6754 L 264.24442 1189.0999 L 237.81998 1241.9487 L 237.81998 1268.3732 L 211.39554 1268.3732 L 184.97108 1268.3732 L 184.97108 1241.9487 L 158.54665 1241.9487 L 158.54665 1241.9487 L 158.54665 1241.9487 L 158.54665 1215.5243 L 158.54665 1215.5243 L 158.54665 1189.0999 L 158.54665 1189.0999 L 158.54665 1189.0999 L 158.54665 1189.0999 L 105.69777 1162.6754 L 79.27332 1136.251 L 79.27332 1136.251 L 52.848885 1136.251 L 52.848885 1109.8265 L 52.848885 1083.4021 L 26.424442 1083.4021 Q 26.424442 1083.4021 0.0 977.70435 L 0.0 898.431 L 0.0 898.431 Q 0.0 898.431 52.848885 872.0066 Q 79.27332 872.0066 105.69777 819.15765 Q 105.69777 792.7332 105.69777 660.611 L 79.27332 502.0644 L 79.27332 502.0644 L 79.27332 502.0644 L 105.69777 475.63995 L 132.12221 449.2155 L 158.54665 449.2155 L 184.97108 449.2155 L 211.39554 475.63995 Q 237.81998 475.63995 237.81998 449.2155 Q 237.81998 422.79108 317.0933 396.3666 Q 369.94217 369.94217 422.79108 369.94217 Q 475.63995 369.94217 502.0644 264.24442 Q 528.48883 184.97108 554.91327 158.54665 L 581.3377 158.54665 L 634.1866 184.97108 Q 687.03546 184.97108 713.4599 211.39554 Q 739.88434 237.81998 766.3088 184.97108 Q 792.7332 132.12221 898.431 132.12221 Q 1030.5532 158.54665 1030.5532 79.27332 Q 1030.5532 0.0 1083.4021 0.0 z" svg:height="12.683732mm" draw:style-name="style-211" svg:viewBox="0.0 0.0 1664.7397 1268.3732" svg:width="16.647398mm" svg:x="187.08504mm" svg:y="164.62427mm"/>
          <draw:path svg:d="M 52.848885 52.848885 L 105.69777 0.0 L 105.69777 0.0 Q 105.69777 0.0 105.69777 26.424442 L 132.12221 26.424442 L 132.12221 26.424442 L 132.12221 52.848885 L 132.12221 52.848885 L 158.54665 52.848885 L 158.54665 52.848885 L 158.54665 52.848885 L 211.39554 79.27332 Q 264.24442 105.69777 264.24442 132.12221 Q 264.24442 158.54665 237.81998 158.54665 L 237.81998 158.54665 L 211.39554 158.54665 Q 211.39554 158.54665 211.39554 132.12221 Q 184.97108 105.69777 105.69777 158.54665 Q 0.0 211.39554 0.0 158.54665 Q 0.0 79.27332 52.848885 52.848885 z" svg:height="1.5854665mm" draw:style-name="style-212" svg:viewBox="0.0 0.0 264.24442 158.54665" svg:width="2.6424441mm" svg:x="237.29149mm" svg:y="15.326176mm"/>
          <draw:path svg:d="M 369.94217 79.27332 L 396.3666 0.0 L 422.79108 0.0 L 449.2155 0.0 L 475.63995 52.848885 Q 475.63995 79.27332 528.48883 105.69777 Q 581.3377 132.12221 581.3377 184.97108 L 581.3377 237.81998 L 554.91327 290.66885 Q 528.48883 317.0933 528.48883 449.2155 Q 528.48883 554.91327 502.0644 634.1866 L 502.0644 713.4599 L 475.63995 713.4599 Q 449.2155 713.4599 449.2155 687.03546 Q 449.2155 660.611 422.79108 660.611 L 396.3666 660.611 L 396.3666 660.611 Q 396.3666 660.611 396.3666 634.1866 Q 422.79108 634.1866 343.51773 634.1866 Q 264.24442 607.76215 237.81998 634.1866 Q 211.39554 660.611 184.97108 660.611 L 158.54665 660.611 L 158.54665 607.76215 Q 158.54665 528.48883 132.12221 449.2155 L 105.69777 343.51773 L 105.69777 317.0933 L 105.69777 290.66885 L 79.27332 290.66885 L 79.27332 290.66885 L 79.27332 264.24442 L 52.848885 264.24442 L 52.848885 264.24442 L 52.848885 237.81998 L 52.848885 237.81998 L 52.848885 237.81998 L 26.424442 237.81998 L 26.424442 237.81998 L 26.424442 211.39554 L 0.0 211.39554 L 0.0 184.97108 L 0.0 158.54665 L 26.424442 158.54665 L 52.848885 184.97108 L 52.848885 184.97108 L 52.848885 184.97108 L 79.27332 184.97108 L 79.27332 184.97108 L 79.27332 211.39554 Q 105.69777 211.39554 105.69777 237.81998 L 105.69777 264.24442 L 132.12221 264.24442 L 132.12221 290.66885 L 132.12221 290.66885 L 158.54665 290.66885 L 158.54665 290.66885 Q 158.54665 290.66885 211.39554 211.39554 Q 264.24442 158.54665 317.0933 132.12221 Q 369.94217 132.12221 369.94217 79.27332 z" svg:height="7.134599mm" draw:style-name="style-213" svg:viewBox="0.0 0.0 581.3377 713.4599" svg:width="5.813377mm" svg:x="168.58794mm" svg:y="163.0388mm"/>
          <draw:path svg:d="M 26.424442 26.424442 L 26.424442 0.0 L 290.66885 26.424442 Q 554.91327 26.424442 660.611 26.424442 Q 766.3088 26.424442 819.15765 26.424442 L 872.0066 26.424442 L 872.0066 26.424442 Q 872.0066 26.424442 872.0066 52.848885 L 898.431 52.848885 L 898.431 79.27332 L 898.431 105.69777 L 951.2799 105.69777 L 1004.1288 132.12221 L 1056.9777 132.12221 Q 1109.8265 132.12221 1136.251 158.54665 L 1136.251 158.54665 L 1136.251 158.54665 Q 1136.251 184.97108 1136.251 184.97108 L 1162.6754 184.97108 L 1162.6754 211.39554 Q 1162.6754 237.81998 1136.251 237.81998 L 1083.4021 264.24442 L 1004.1288 264.24442 Q 924.85547 290.66885 819.15765 343.51773 L 739.88434 396.3666 L 713.4599 396.3666 L 660.611 396.3666 L 607.76215 396.3666 Q 581.3377 396.3666 528.48883 369.94217 Q 475.63995 343.51773 502.0644 343.51773 Q 554.91327 317.0933 554.91327 264.24442 L 554.91327 211.39554 L 528.48883 211.39554 L 528.48883 184.97108 L 502.0644 184.97108 L 475.63995 184.97108 L 449.2155 184.97108 Q 422.79108 184.97108 396.3666 184.97108 Q 343.51773 184.97108 290.66885 211.39554 L 211.39554 211.39554 L 158.54665 211.39554 L 105.69777 184.97108 L 105.69777 184.97108 Q 79.27332 184.97108 52.848885 105.69777 L 1.8189894E-12 26.424442 L 1.8189894E-12 26.424442 Q 26.424442 26.424442 26.424442 26.424442 z" svg:height="3.9636662mm" draw:style-name="style-214" svg:viewBox="0.0 0.0 1162.6754 396.3666" svg:width="11.626754mm" svg:x="146.65565mm" svg:y="14.004954mm"/>
          <draw:path svg:d="M 317.0933 0.0 L 317.0933 0.0 L 634.1866 0.0 Q 977.70435 0.0 1215.5243 0.0 L 1479.7687 0.0 L 1479.7687 0.0 Q 1479.7687 0.0 1268.3732 52.848885 L 1083.4021 105.69777 L 1056.9777 105.69777 L 1030.5532 105.69777 L 1030.5532 132.12221 L 1056.9777 132.12221 L 1056.9777 158.54665 L 1056.9777 211.39554 L 1030.5532 211.39554 L 1030.5532 211.39554 L 1030.5532 237.81998 L 1004.1288 237.81998 L 1004.1288 237.81998 L 1004.1288 264.24442 L 1004.1288 264.24442 L 1004.1288 264.24442 L 977.70435 264.24442 L 977.70435 264.24442 L 977.70435 290.66885 L 951.2799 290.66885 L 951.2799 290.66885 L 951.2799 290.66885 L 951.2799 290.66885 Q 951.2799 290.66885 924.85547 317.0933 Q 924.85547 343.51773 872.0066 369.94217 Q 819.15765 369.94217 739.88434 369.94217 L 634.1866 317.0933 L 607.76215 343.51773 L 581.3377 343.51773 L 581.3377 343.51773 Q 581.3377 317.0933 502.0644 290.66885 Q 422.79108 264.24442 264.24442 264.24442 L 132.12221 264.24442 L 105.69777 264.24442 L 79.27332 264.24442 L 52.848885 237.81998 L 26.424442 211.39554 L 26.424442 211.39554 L 3.6379788E-12 211.39554 L 3.6379788E-12 211.39554 L 3.6379788E-12 211.39554 L 3.6379788E-12 184.97108 L 3.6379788E-12 184.97108 L 26.424442 184.97108 L 26.424442 158.54665 L 26.424442 158.54665 L 52.848885 158.54665 L 52.848885 158.54665 L 52.848885 132.12221 L 79.27332 132.12221 L 105.69777 105.69777 L 105.69777 105.69777 L 105.69777 105.69777 L 79.27332 105.69777 L 79.27332 105.69777 L 79.27332 79.27332 L 52.848885 79.27332 L 52.848885 79.27332 L 52.848885 52.848885 L 52.848885 52.848885 L 52.848885 52.848885 L 79.27332 52.848885 L 79.27332 52.848885 L 211.39554 26.424442 Q 317.0933 0.0 317.0933 0.0 z" svg:height="3.699422mm" draw:style-name="style-215" svg:viewBox="0.0 0.0 1479.7687 369.94217" svg:width="14.797688mm" svg:x="224.60776mm" svg:y="10.041287mm"/>
          <draw:path svg:d="M 475.63995 -9.094947E-13 L 528.48883 -9.094947E-13 L 581.3377 79.27332 Q 634.1866 132.12221 660.611 158.54665 Q 660.611 184.97108 792.7332 237.81998 Q 924.85547 290.66885 924.85547 343.51773 L 951.2799 369.94217 L 951.2799 369.94217 L 951.2799 369.94217 L 1004.1288 396.3666 Q 1056.9777 396.3666 1056.9777 422.79108 Q 1056.9777 449.2155 1030.5532 449.2155 Q 1004.1288 449.2155 1004.1288 422.79108 L 1004.1288 422.79108 L 977.70435 449.2155 L 977.70435 502.0644 L 951.2799 502.0644 L 898.431 502.0644 L 898.431 554.91327 L 898.431 581.3377 L 951.2799 581.3377 L 977.70435 607.76215 L 977.70435 607.76215 L 1004.1288 607.76215 L 1004.1288 607.76215 L 1004.1288 607.76215 L 1030.5532 581.3377 Q 1056.9777 554.91327 1109.8265 554.91327 L 1162.6754 554.91327 L 1162.6754 528.48883 L 1162.6754 528.48883 L 1189.0999 554.91327 L 1189.0999 581.3377 L 1162.6754 581.3377 L 1136.251 581.3377 L 1189.0999 687.03546 Q 1241.9487 766.3088 1162.6754 819.15765 Q 1109.8265 819.15765 1215.5243 872.0066 Q 1321.222 924.85547 1321.222 1030.5532 Q 1347.6465 1109.8265 1374.0709 1109.8265 Q 1400.4954 1109.8265 1400.4954 1215.5243 Q 1426.9198 1321.222 1426.9198 1347.6465 Q 1426.9198 1347.6465 1400.4954 1374.0709 L 1374.0709 1400.4954 L 1374.0709 1400.4954 L 1374.0709 1426.9198 L 1374.0709 1426.9198 Q 1374.0709 1453.3442 1347.6465 1479.7687 Q 1321.222 1532.6176 1294.7976 1532.6176 Q 1268.3732 1559.042 1268.3732 1611.8909 Q 1268.3732 1691.1643 1241.9487 1717.5887 Q 1215.5243 1717.5887 1162.6754 1717.5887 Q 1109.8265 1691.1643 1004.1288 1717.5887 L 898.431 1717.5887 L 898.431 1744.0132 L 898.431 1770.4376 L 924.85547 1770.4376 L 924.85547 1770.4376 L 951.2799 1796.862 L 977.70435 1823.2865 L 977.70435 1823.2865 L 977.70435 1823.2865 L 977.70435 1849.7109 Q 977.70435 1876.1354 924.85547 1876.1354 L 872.0066 1876.1354 L 872.0066 1902.5598 L 845.58215 1902.5598 L 845.58215 1928.9843 L 845.58215 1955.4087 L 792.7332 1955.4087 Q 766.3088 1928.9843 739.88434 1928.9843 Q 713.4599 1928.9843 687.03546 1849.7109 Q 634.1866 1796.862 607.76215 1770.4376 Q 581.3377 1770.4376 581.3377 1744.0132 Q 581.3377 1717.5887 528.48883 1744.0132 Q 502.0644 1770.4376 449.2155 1717.5887 Q 396.3666 1717.5887 369.94217 1664.7397 Q 369.94217 1611.8909 317.0933 1585.4664 Q 264.24442 1559.042 237.81998 1506.1931 Q 211.39554 1453.3442 184.97108 1426.9198 Q 158.54665 1400.4954 158.54665 1374.0709 Q 132.12221 1321.222 105.69777 1321.222 L 79.27332 1321.222 L 79.27332 1294.7976 Q 105.69777 1294.7976 105.69777 1241.9487 Q 105.69777 1189.0999 52.848885 1109.8265 Q 0.0 1030.5532 26.424442 1030.5532 Q 52.848885 1030.5532 52.848885 1004.1288 Q 52.848885 951.2799 105.69777 924.85547 Q 184.97108 872.0066 184.97108 845.58215 Q 184.97108 819.15765 105.69777 819.15765 Q 52.848885 792.7332 52.848885 766.3088 Q 52.848885 713.4599 26.424442 554.91327 L 0.0 396.3666 L 52.848885 396.3666 Q 79.27332 396.3666 79.27332 369.94217 Q 105.69777 343.51773 184.97108 343.51773 Q 264.24442 317.0933 211.39554 237.81998 Q 158.54665 158.54665 184.97108 132.12221 Q 211.39554 79.27332 211.39554 52.848885 L 211.39554 26.424442 L 317.0933 -9.094947E-13 Q 422.79108 -26.424442 475.63995 -9.094947E-13 z" svg:height="19.554087mm" draw:style-name="style-216" svg:viewBox="0.0 0.0 1426.9198 1955.4087" svg:width="14.269198mm" svg:x="46.507015mm" svg:y="55.75557mm"/>
          <draw:path svg:d="M 1823.2865 4.5474735E-13 L 1849.7109 4.5474735E-13 L 1849.7109 26.424442 Q 1849.7109 52.848885 1902.5598 52.848885 L 1928.9843 52.848885 L 1928.9843 79.27332 L 1955.4087 105.69777 L 1955.4087 132.12221 Q 1955.4087 158.54665 1981.8331 158.54665 Q 2008.2576 158.54665 2034.682 132.12221 Q 2061.1064 79.27332 2061.1064 79.27332 L 2061.1064 52.848885 L 2113.9553 132.12221 Q 2166.8042 211.39554 2166.8042 290.66885 Q 2166.8042 369.94217 2193.2285 396.3666 L 2193.2285 422.79108 L 2193.2285 475.63995 Q 2193.2285 528.48883 2140.3796 502.0644 Q 2087.5308 449.2155 1981.8331 449.2155 L 1876.1354 422.79108 L 1876.1354 475.63995 L 1902.5598 528.48883 L 1902.5598 528.48883 L 1902.5598 554.91327 L 1902.5598 554.91327 L 1902.5598 554.91327 L 2008.2576 872.0066 Q 2113.9553 1189.0999 2193.2285 1347.6465 Q 2272.502 1506.1931 2219.653 1532.6176 Q 2166.8042 1559.042 2193.2285 1611.8909 Q 2219.653 1638.3153 2219.653 1664.7397 L 2219.653 1664.7397 L 2219.653 1664.7397 L 2219.653 1664.7397 L 2193.2285 1691.1643 L 2166.8042 1717.5887 L 2166.8042 1796.862 Q 2166.8042 1876.1354 2061.1064 2034.682 Q 1955.4087 2193.2285 1902.5598 2219.653 Q 1849.7109 2246.0776 1849.7109 2272.502 Q 1849.7109 2298.9265 1823.2865 2298.9265 Q 1796.862 2298.9265 1796.862 2351.7754 Q 1770.4376 2431.0486 1744.0132 2431.0486 Q 1717.5887 2457.4731 1691.1643 2483.8975 Q 1691.1643 2536.7463 1664.7397 2510.322 Q 1664.7397 2483.8975 1559.042 2510.322 Q 1426.9198 2510.322 1400.4954 2457.4731 Q 1347.6465 2404.6243 1109.8265 2404.6243 Q 845.58215 2404.6243 819.15765 2404.6243 Q 792.7332 2431.0486 739.88434 2431.0486 L 687.03546 2457.4731 L 687.03546 2431.0486 L 687.03546 2431.0486 L 660.611 2404.6243 L 634.1866 2378.1997 L 634.1866 2378.1997 L 634.1866 2351.7754 L 634.1866 2351.7754 L 634.1866 2351.7754 L 607.76215 2351.7754 L 607.76215 2351.7754 L 607.76215 2351.7754 L 607.76215 2325.3508 L 607.76215 2298.9265 Q 634.1866 2272.502 634.1866 2140.3796 Q 634.1866 2034.682 634.1866 1928.9843 Q 634.1866 1796.862 449.2155 1585.4664 Q 237.81998 1400.4954 158.54665 1374.0709 L 52.848885 1374.0709 L 52.848885 1347.6465 L 52.848885 1321.222 L 26.424442 1321.222 L 0.0 1294.7976 L 0.0 1294.7976 L 0.0 1294.7976 L 0.0 1241.9487 L 0.0 1215.5243 L 0.0 1215.5243 L 0.0 1189.0999 L 26.424442 1189.0999 Q 52.848885 1189.0999 52.848885 1162.6754 L 52.848885 1136.251 L 79.27332 1136.251 L 105.69777 1136.251 L 105.69777 1109.8265 L 105.69777 1109.8265 L 105.69777 1109.8265 L 105.69777 1083.4021 L 158.54665 1030.5532 Q 184.97108 977.70435 237.81998 951.2799 Q 317.0933 924.85547 343.51773 819.15765 Q 369.94217 687.03546 422.79108 687.03546 Q 502.0644 713.4599 554.91327 713.4599 Q 634.1866 713.4599 634.1866 739.88434 Q 634.1866 766.3088 660.611 766.3088 L 660.611 766.3088 L 660.611 792.7332 L 687.03546 792.7332 L 687.03546 766.3088 Q 687.03546 739.88434 713.4599 739.88434 L 739.88434 766.3088 L 739.88434 766.3088 L 739.88434 766.3088 L 766.3088 766.3088 L 766.3088 766.3088 L 766.3088 739.88434 L 792.7332 739.88434 L 792.7332 713.4599 Q 792.7332 687.03546 766.3088 634.1866 L 739.88434 581.3377 L 739.88434 581.3377 L 739.88434 554.91327 L 739.88434 554.91327 L 739.88434 554.91327 L 766.3088 554.91327 L 766.3088 554.91327 L 792.7332 581.3377 L 819.15765 607.76215 L 898.431 660.611 Q 977.70435 713.4599 1083.4021 687.03546 Q 1189.0999 660.611 1268.3732 634.1866 Q 1374.0709 581.3377 1374.0709 502.0644 Q 1374.0709 449.2155 1479.7687 449.2155 Q 1585.4664 449.2155 1585.4664 396.3666 Q 1638.3153 343.51773 1638.3153 290.66885 L 1638.3153 237.81998 L 1691.1643 237.81998 Q 1717.5887 237.81998 1744.0132 184.97108 Q 1744.0132 132.12221 1770.4376 79.27332 L 1770.4376 52.848885 L 1796.862 26.424442 Q 1796.862 26.424442 1823.2865 4.5474735E-13 z" svg:height="25.10322mm" draw:style-name="style-217" svg:viewBox="0.0 0.0 2219.653 2510.322" svg:width="22.196531mm" svg:x="243.10486mm" svg:y="36.201485mm"/>
          <draw:path svg:d="M 79.27332 0.0 L 79.27332 0.0 L 79.27332 26.424442 L 79.27332 52.848885 L 105.69777 52.848885 L 105.69777 52.848885 L 132.12221 52.848885 L 158.54665 52.848885 L 211.39554 79.27332 Q 290.66885 105.69777 343.51773 184.97108 Q 396.3666 264.24442 449.2155 317.0933 Q 502.0644 317.0933 502.0644 343.51773 L 502.0644 343.51773 L 528.48883 369.94217 Q 554.91327 422.79108 581.3377 422.79108 Q 607.76215 422.79108 607.76215 396.3666 L 607.76215 396.3666 L 607.76215 396.3666 L 607.76215 396.3666 L 634.1866 422.79108 L 634.1866 449.2155 L 660.611 449.2155 L 713.4599 475.63995 L 713.4599 475.63995 Q 713.4599 475.63995 687.03546 475.63995 L 687.03546 502.0644 L 581.3377 502.0644 L 475.63995 475.63995 L 475.63995 475.63995 Q 449.2155 475.63995 422.79108 475.63995 L 369.94217 449.2155 L 343.51773 449.2155 Q 290.66885 422.79108 237.81998 343.51773 Q 184.97108 264.24442 158.54665 264.24442 Q 132.12221 264.24442 105.69777 211.39554 L 79.27332 132.12221 L 52.848885 132.12221 Q 52.848885 105.69777 26.424442 105.69777 L 0.0 79.27332 L 26.424442 52.848885 Q 52.848885 52.848885 52.848885 26.424442 Q 79.27332 0.0 79.27332 0.0 z" svg:height="5.0206437mm" draw:style-name="style-218" svg:viewBox="0.0 0.0 713.4599 502.0644" svg:width="7.134599mm" svg:x="203.20395mm" svg:y="28.538397mm"/>
          <draw:path svg:d="M 475.63995 26.424442 L 502.0644 26.424442 L 502.0644 26.424442 L 502.0644 52.848885 L 554.91327 52.848885 L 607.76215 52.848885 L 607.76215 26.424442 L 634.1866 26.424442 L 766.3088 26.424442 Q 898.431 0.0 924.85547 0.0 L 924.85547 0.0 L 924.85547 0.0 L 924.85547 0.0 L 951.2799 0.0 L 951.2799 0.0 L 951.2799 26.424442 L 977.70435 26.424442 L 977.70435 52.848885 L 977.70435 79.27332 L 951.2799 79.27332 L 951.2799 105.69777 L 951.2799 105.69777 Q 924.85547 105.69777 924.85547 105.69777 L 924.85547 132.12221 L 924.85547 132.12221 Q 898.431 158.54665 713.4599 132.12221 Q 554.91327 132.12221 554.91327 211.39554 Q 554.91327 290.66885 581.3377 290.66885 L 607.76215 317.0933 L 607.76215 317.0933 L 607.76215 317.0933 L 634.1866 317.0933 L 634.1866 317.0933 L 634.1866 343.51773 L 660.611 343.51773 L 660.611 369.94217 L 660.611 396.3666 L 634.1866 396.3666 L 607.76215 369.94217 L 607.76215 369.94217 L 607.76215 369.94217 L 581.3377 369.94217 L 581.3377 369.94217 L 581.3377 343.51773 Q 554.91327 343.51773 554.91327 343.51773 Q 554.91327 317.0933 502.0644 317.0933 L 422.79108 317.0933 L 422.79108 317.0933 L 396.3666 317.0933 L 396.3666 317.0933 L 396.3666 317.0933 L 396.3666 343.51773 L 396.3666 343.51773 L 422.79108 369.94217 L 449.2155 396.3666 L 449.2155 422.79108 L 449.2155 422.79108 L 449.2155 422.79108 Q 449.2155 422.79108 449.2155 449.2155 L 475.63995 449.2155 L 475.63995 475.63995 L 449.2155 475.63995 L 449.2155 475.63995 L 449.2155 475.63995 L 449.2155 502.0644 L 449.2155 502.0644 L 449.2155 502.0644 L 422.79108 475.63995 L 396.3666 475.63995 L 369.94217 475.63995 L 369.94217 449.2155 L 343.51773 449.2155 L 343.51773 449.2155 L 343.51773 422.79108 L 317.0933 422.79108 Q 290.66885 422.79108 264.24442 369.94217 Q 237.81998 369.94217 211.39554 264.24442 L 184.97108 184.97108 L 158.54665 158.54665 L 158.54665 132.12221 L 79.27332 132.12221 L 26.424442 105.69777 L 26.424442 105.69777 L 26.424442 105.69777 L 0.0 105.69777 L 0.0 105.69777 L 26.424442 79.27332 L 79.27332 52.848885 L 132.12221 52.848885 L 211.39554 52.848885 L 211.39554 52.848885 Q 211.39554 52.848885 237.81998 79.27332 L 237.81998 79.27332 L 290.66885 79.27332 Q 343.51773 79.27332 317.0933 52.848885 Q 290.66885 26.424442 396.3666 26.424442 Q 475.63995 0.0 475.63995 26.424442 z" svg:height="5.0206437mm" draw:style-name="style-219" svg:viewBox="0.0 0.0 977.70435 502.0644" svg:width="9.777043mm" svg:x="212.18826mm" svg:y="17.96862mm"/>
          <draw:path svg:d="M 264.24442 0.0 L 264.24442 0.0 L 264.24442 26.424442 L 264.24442 52.848885 L 237.81998 237.81998 Q 211.39554 422.79108 211.39554 449.2155 L 211.39554 475.63995 L 184.97108 475.63995 Q 158.54665 475.63995 158.54665 449.2155 L 158.54665 449.2155 L 158.54665 369.94217 Q 158.54665 290.66885 105.69777 264.24442 Q 52.848885 264.24442 52.848885 211.39554 Q 79.27332 158.54665 52.848885 158.54665 L 0.0 158.54665 L 0.0 132.12221 Q 26.424442 105.69777 105.69777 52.848885 Q 158.54665 52.848885 184.97108 26.424442 L 211.39554 26.424442 L 211.39554 26.424442 Q 237.81998 0.0 264.24442 0.0 z" svg:height="4.7563996mm" draw:style-name="style-220" svg:viewBox="0.0 0.0 264.24442 475.63995" svg:width="2.6424441mm" svg:x="170.1734mm" svg:y="121.55243mm"/>
          <draw:path svg:d="M 369.94217 79.27332 L 369.94217 79.27332 L 369.94217 79.27332 Q 369.94217 105.69777 369.94217 105.69777 L 396.3666 105.69777 L 396.3666 132.12221 Q 369.94217 158.54665 369.94217 184.97108 L 369.94217 211.39554 L 369.94217 264.24442 L 369.94217 290.66885 L 369.94217 290.66885 L 369.94217 317.0933 L 369.94217 317.0933 L 369.94217 317.0933 L 396.3666 317.0933 L 396.3666 317.0933 L 396.3666 343.51773 L 422.79108 343.51773 L 422.79108 369.94217 L 422.79108 422.79108 L 449.2155 422.79108 L 449.2155 422.79108 L 475.63995 396.3666 L 475.63995 396.3666 L 475.63995 422.79108 Q 475.63995 449.2155 449.2155 449.2155 Q 422.79108 449.2155 422.79108 528.48883 L 396.3666 581.3377 L 369.94217 581.3377 L 343.51773 581.3377 L 317.0933 554.91327 Q 290.66885 528.48883 211.39554 449.2155 Q 132.12221 369.94217 105.69777 369.94217 L 79.27332 369.94217 L 52.848885 343.51773 L 3.6379788E-12 317.0933 L 3.6379788E-12 317.0933 L 3.6379788E-12 317.0933 L 52.848885 317.0933 Q 105.69777 290.66885 105.69777 264.24442 L 105.69777 264.24442 L 105.69777 264.24442 L 105.69777 264.24442 L 105.69777 237.81998 Q 105.69777 211.39554 105.69777 211.39554 L 105.69777 184.97108 L 79.27332 184.97108 L 79.27332 158.54665 L 79.27332 158.54665 L 52.848885 158.54665 L 52.848885 158.54665 L 52.848885 158.54665 L 79.27332 132.12221 Q 105.69777 105.69777 132.12221 105.69777 L 158.54665 105.69777 L 158.54665 105.69777 Q 158.54665 105.69777 184.97108 105.69777 L 184.97108 79.27332 L 184.97108 79.27332 Q 211.39554 79.27332 211.39554 52.848885 L 211.39554 52.848885 L 237.81998 52.848885 L 264.24442 52.848885 L 264.24442 26.424442 L 264.24442 26.424442 L 317.0933 0.0 Q 343.51773 0.0 343.51773 52.848885 Q 369.94217 79.27332 369.94217 79.27332 z" svg:height="5.813377mm" draw:style-name="style-221" svg:viewBox="0.0 0.0 475.63995 581.3377" svg:width="4.7563996mm" svg:x="264.24442mm" svg:y="100.94137mm"/>
          <draw:path svg:d="M 79.27332 0.0 L 105.69777 0.0 L 132.12221 0.0 L 132.12221 0.0 L 132.12221 0.0 Q 132.12221 26.424442 132.12221 26.424442 L 158.54665 26.424442 L 158.54665 26.424442 Q 158.54665 26.424442 184.97108 52.848885 Q 184.97108 79.27332 105.69777 132.12221 L -1.8189894E-12 184.97108 L 26.424442 79.27332 Q 52.848885 0.0 79.27332 0.0 z" svg:height="1.849711mm" draw:style-name="style-222" svg:viewBox="0.0 0.0 184.97108 184.97108" svg:width="1.849711mm" svg:x="136.61436mm" svg:y="18.232864mm"/>
          <draw:path svg:d="M 475.63995 52.848885 L 502.0644 52.848885 L 581.3377 79.27332 Q 687.03546 105.69777 687.03546 52.848885 L 687.03546 26.424442 L 713.4599 26.424442 L 713.4599 0.0 L 713.4599 0.0 L 739.88434 0.0 L 739.88434 52.848885 L 739.88434 105.69777 L 766.3088 105.69777 L 766.3088 105.69777 L 739.88434 132.12221 L 713.4599 158.54665 L 713.4599 158.54665 L 687.03546 158.54665 L 687.03546 158.54665 L 687.03546 158.54665 L 713.4599 184.97108 L 739.88434 184.97108 L 739.88434 211.39554 Q 739.88434 237.81998 766.3088 237.81998 Q 792.7332 237.81998 792.7332 264.24442 Q 792.7332 290.66885 739.88434 264.24442 Q 687.03546 237.81998 660.611 264.24442 Q 660.611 290.66885 687.03546 290.66885 L 713.4599 317.0933 L 713.4599 317.0933 L 687.03546 317.0933 L 687.03546 317.0933 L 687.03546 317.0933 L 687.03546 317.0933 Q 660.611 317.0933 607.76215 317.0933 L 554.91327 317.0933 L 554.91327 343.51773 L 581.3377 343.51773 L 581.3377 369.94217 L 581.3377 422.79108 L 581.3377 422.79108 L 554.91327 422.79108 L 554.91327 422.79108 Q 528.48883 396.3666 475.63995 343.51773 Q 422.79108 264.24442 369.94217 317.0933 Q 343.51773 317.0933 211.39554 343.51773 Q 105.69777 369.94217 105.69777 396.3666 L 105.69777 422.79108 L 52.848885 422.79108 L 26.424442 422.79108 L 26.424442 396.3666 L 0.0 396.3666 L 0.0 343.51773 L 0.0 290.66885 L 26.424442 290.66885 L 26.424442 264.24442 L 26.424442 264.24442 L 52.848885 264.24442 L 52.848885 264.24442 L 52.848885 264.24442 L 52.848885 237.81998 L 52.848885 237.81998 L 26.424442 237.81998 L 26.424442 211.39554 L 26.424442 211.39554 L 0.0 211.39554 L 0.0 158.54665 L 0.0 105.69777 L 26.424442 105.69777 L 52.848885 105.69777 L 237.81998 52.848885 Q 422.79108 26.424442 449.2155 26.424442 Q 449.2155 52.848885 475.63995 52.848885 z" svg:height="4.2279105mm" draw:style-name="style-223" svg:viewBox="0.0 0.0 792.7332 422.79108" svg:width="7.9273324mm" svg:x="90.90008mm" svg:y="113.6251mm"/>
          <draw:path svg:d="M 0.0 26.424442 Q 0.0 0.0 105.69777 0.0 Q 211.39554 0.0 211.39554 52.848885 Q 211.39554 79.27332 237.81998 105.69777 Q 264.24442 105.69777 264.24442 158.54665 Q 237.81998 237.81998 158.54665 290.66885 Q 52.848885 369.94217 26.424442 317.0933 Q 0.0 264.24442 0.0 158.54665 Q 0.0 52.848885 0.0 26.424442 z" svg:height="3.170933mm" draw:style-name="style-224" svg:viewBox="0.0 0.0 264.24442 317.0933" svg:width="2.6424441mm" svg:x="226.19322mm" svg:y="54.43435mm"/>
          <draw:path svg:d="M 0.0 26.424442 L 0.0 4.5474735E-13 L 26.424442 4.5474735E-13 Q 52.848885 4.5474735E-13 52.848885 26.424442 Q 79.27332 79.27332 105.69777 79.27332 L 105.69777 79.27332 L 158.54665 79.27332 Q 237.81998 105.69777 264.24442 132.12221 Q 264.24442 184.97108 369.94217 184.97108 L 475.63995 184.97108 L 475.63995 211.39554 L 475.63995 237.81998 L 502.0644 237.81998 Q 528.48883 237.81998 528.48883 184.97108 Q 528.48883 132.12221 581.3377 184.97108 Q 581.3377 264.24442 660.611 369.94217 Q 713.4599 449.2155 739.88434 475.63995 Q 792.7332 475.63995 792.7332 422.79108 L 792.7332 369.94217 L 792.7332 369.94217 L 819.15765 369.94217 L 819.15765 607.76215 L 792.7332 819.15765 L 792.7332 819.15765 L 792.7332 819.15765 L 792.7332 792.7332 L 792.7332 766.3088 L 766.3088 766.3088 L 739.88434 766.3088 L 739.88434 766.3088 L 713.4599 766.3088 L 713.4599 739.88434 L 687.03546 739.88434 L 687.03546 687.03546 L 687.03546 634.1866 L 660.611 634.1866 Q 634.1866 607.76215 607.76215 607.76215 Q 581.3377 607.76215 581.3377 660.611 Q 581.3377 713.4599 528.48883 660.611 Q 449.2155 607.76215 264.24442 581.3377 Q 105.69777 554.91327 105.69777 396.3666 Q 105.69777 237.81998 79.27332 211.39554 L 26.424442 184.97108 L 26.424442 132.12221 Q 0.0 105.69777 0.0 79.27332 L 0.0 79.27332 L 0.0 79.27332 Q 0.0 79.27332 0.0 26.424442 z" svg:height="8.191577mm" draw:style-name="style-225" svg:viewBox="0.0 0.0 819.15765 819.15765" svg:width="8.191577mm" svg:x="109.925674mm" svg:y="34.08753mm"/>
          <draw:path svg:d="M 105.69777 79.27332 L 132.12221 0.0 L 158.54665 26.424442 Q 184.97108 79.27332 290.66885 79.27332 Q 369.94217 52.848885 369.94217 132.12221 Q 396.3666 237.81998 449.2155 237.81998 Q 554.91327 264.24442 528.48883 264.24442 Q 528.48883 290.66885 528.48883 290.66885 L 528.48883 290.66885 L 475.63995 369.94217 Q 449.2155 449.2155 449.2155 502.0644 Q 449.2155 581.3377 475.63995 581.3377 L 502.0644 607.76215 L 449.2155 607.76215 Q 422.79108 607.76215 369.94217 607.76215 L 317.0933 607.76215 L 290.66885 581.3377 L 264.24442 581.3377 L 237.81998 581.3377 L 237.81998 554.91327 L 237.81998 554.91327 L 237.81998 554.91327 L 211.39554 554.91327 L 211.39554 554.91327 L 211.39554 528.48883 L 184.97108 528.48883 L 184.97108 528.48883 Q 184.97108 502.0644 79.27332 449.2155 L 0.0 396.3666 L 0.0 369.94217 L 26.424442 343.51773 L 26.424442 317.0933 L 26.424442 290.66885 L 52.848885 211.39554 Q 79.27332 132.12221 105.69777 79.27332 z" svg:height="6.0776215mm" draw:style-name="style-226" svg:viewBox="0.0 0.0 528.48883 607.76215" svg:width="5.2848883mm" svg:x="219.05862mm" svg:y="170.96614mm"/>
          <draw:path svg:d="M 158.54665 26.424442 L 0.0 0.0 L 264.24442 26.424442 Q 502.0644 26.424442 528.48883 52.848885 L 528.48883 52.848885 L 502.0644 79.27332 Q 475.63995 79.27332 528.48883 132.12221 Q 581.3377 184.97108 607.76215 184.97108 L 607.76215 184.97108 L 607.76215 211.39554 L 634.1866 211.39554 L 634.1866 211.39554 L 634.1866 237.81998 L 634.1866 237.81998 L 634.1866 237.81998 L 660.611 237.81998 L 660.611 237.81998 L 581.3377 237.81998 Q 502.0644 237.81998 475.63995 237.81998 L 449.2155 237.81998 L 449.2155 211.39554 Q 422.79108 211.39554 422.79108 184.97108 Q 396.3666 184.97108 369.94217 184.97108 L 343.51773 211.39554 L 343.51773 211.39554 Q 317.0933 211.39554 317.0933 132.12221 Q 317.0933 79.27332 158.54665 26.424442 z" svg:height="2.3781998mm" draw:style-name="style-227" svg:viewBox="0.0 0.0 660.611 237.81998" svg:width="6.6061106mm" svg:x="156.96118mm" svg:y="20.346819mm"/>
          <draw:path svg:d="M 290.66885 0.0 L 317.0933 0.0 L 317.0933 26.424442 L 343.51773 52.848885 L 343.51773 52.848885 L 343.51773 52.848885 L 396.3666 52.848885 L 449.2155 79.27332 L 475.63995 79.27332 L 502.0644 79.27332 L 502.0644 52.848885 L 502.0644 52.848885 L 528.48883 52.848885 L 528.48883 79.27332 L 554.91327 105.69777 Q 607.76215 132.12221 581.3377 158.54665 L 554.91327 158.54665 L 502.0644 184.97108 Q 449.2155 184.97108 449.2155 237.81998 Q 475.63995 290.66885 528.48883 343.51773 Q 581.3377 369.94217 581.3377 290.66885 Q 607.76215 211.39554 607.76215 211.39554 L 607.76215 211.39554 L 607.76215 237.81998 L 607.76215 237.81998 L 607.76215 317.0933 Q 607.76215 396.3666 581.3377 396.3666 L 581.3377 396.3666 L 581.3377 422.79108 L 554.91327 422.79108 L 554.91327 449.2155 L 554.91327 475.63995 L 554.91327 475.63995 L 528.48883 475.63995 L 528.48883 449.2155 Q 502.0644 449.2155 475.63995 396.3666 Q 422.79108 343.51773 290.66885 264.24442 L 158.54665 184.97108 L 158.54665 158.54665 L 132.12221 158.54665 L 132.12221 158.54665 L 132.12221 132.12221 L 132.12221 132.12221 L 132.12221 132.12221 L 105.69777 132.12221 L 105.69777 132.12221 L 52.848885 105.69777 L 0.0 79.27332 L 0.0 79.27332 L 0.0 79.27332 L 105.69777 52.848885 Q 211.39554 26.424442 237.81998 26.424442 Q 264.24442 26.424442 290.66885 0.0 z" svg:height="4.7563996mm" draw:style-name="style-228" svg:viewBox="0.0 0.0 607.76215 475.63995" svg:width="6.0776215mm" svg:x="127.63005mm" svg:y="29.85962mm"/>
          <draw:path svg:d="M 26.424442 -1.8189894E-12 L 52.848885 -1.8189894E-12 L 52.848885 -1.8189894E-12 Q 52.848885 -1.8189894E-12 79.27332 26.424442 L 79.27332 26.424442 L 79.27332 26.424442 Q 79.27332 52.848885 79.27332 52.848885 L 105.69777 52.848885 L 132.12221 105.69777 Q 184.97108 158.54665 184.97108 158.54665 L 184.97108 158.54665 L 184.97108 184.97108 Q 184.97108 184.97108 211.39554 211.39554 L 211.39554 211.39554 L 211.39554 264.24442 L 237.81998 290.66885 L 237.81998 290.66885 L 237.81998 317.0933 L 237.81998 317.0933 L 237.81998 317.0933 L 264.24442 317.0933 L 264.24442 317.0933 L 369.94217 396.3666 Q 502.0644 449.2155 554.91327 502.0644 Q 607.76215 528.48883 634.1866 554.91327 L 660.611 554.91327 L 660.611 554.91327 Q 660.611 581.3377 660.611 581.3377 L 687.03546 581.3377 L 713.4599 581.3377 L 739.88434 581.3377 L 766.3088 607.76215 L 792.7332 634.1866 L 872.0066 634.1866 Q 924.85547 687.03546 1109.8265 660.611 Q 1294.7976 634.1866 1374.0709 607.76215 Q 1453.3442 554.91327 1532.6176 475.63995 Q 1611.8909 396.3666 1585.4664 317.0933 Q 1559.042 237.81998 1559.042 211.39554 L 1559.042 184.97108 L 1559.042 184.97108 L 1559.042 158.54665 L 1559.042 158.54665 L 1559.042 158.54665 L 1585.4664 158.54665 L 1585.4664 158.54665 L 1611.8909 132.12221 L 1638.3153 132.12221 L 1638.3153 105.69777 L 1638.3153 79.27332 L 1664.7397 79.27332 L 1664.7397 79.27332 L 1664.7397 79.27332 L 1664.7397 105.69777 L 1664.7397 105.69777 L 1691.1643 105.69777 L 1691.1643 105.69777 L 1691.1643 105.69777 L 1717.5887 132.12221 L 1717.5887 132.12221 L 1717.5887 132.12221 L 1717.5887 158.54665 L 1717.5887 158.54665 L 1744.0132 158.54665 L 1744.0132 184.97108 L 1770.4376 211.39554 L 1770.4376 237.81998 L 1770.4376 264.24442 L 1796.862 369.94217 Q 1823.2865 449.2155 1823.2865 528.48883 L 1823.2865 581.3377 L 1796.862 634.1866 Q 1770.4376 660.611 1770.4376 687.03546 L 1770.4376 687.03546 L 1770.4376 687.03546 Q 1770.4376 687.03546 1744.0132 687.03546 L 1744.0132 713.4599 L 1744.0132 713.4599 Q 1717.5887 713.4599 1611.8909 792.7332 Q 1479.7687 898.431 1506.1931 924.85547 Q 1506.1931 951.2799 1426.9198 977.70435 L 1347.6465 1004.1288 L 1347.6465 1004.1288 Q 1347.6465 1004.1288 1189.0999 977.70435 Q 1004.1288 951.2799 766.3088 872.0066 L 554.91327 766.3088 L 554.91327 739.88434 Q 554.91327 739.88434 528.48883 739.88434 L 528.48883 739.88434 L 502.0644 739.88434 Q 502.0644 739.88434 422.79108 687.03546 Q 343.51773 634.1866 317.0933 607.76215 Q 290.66885 581.3377 317.0933 554.91327 Q 343.51773 528.48883 317.0933 502.0644 Q 290.66885 475.63995 237.81998 422.79108 Q 184.97108 369.94217 158.54665 369.94217 Q 132.12221 369.94217 79.27332 290.66885 L 52.848885 211.39554 L 52.848885 211.39554 L 26.424442 211.39554 L 26.424442 184.97108 Q 26.424442 158.54665 0.0 132.12221 L 0.0 105.69777 L 0.0 52.848885 Q 26.424442 -26.424442 26.424442 -1.8189894E-12 z" svg:height="10.041287mm" draw:style-name="style-229" svg:viewBox="0.0 0.0 1823.2865 1004.1288" svg:width="18.232864mm" svg:x="151.94054mm" svg:y="163.83154mm"/>
          <draw:path svg:d="M 52.848885 26.424442 L 52.848885 0.0 L 79.27332 0.0 L 105.69777 0.0 L 158.54665 26.424442 Q 211.39554 52.848885 211.39554 52.848885 L 237.81998 52.848885 L 237.81998 52.848885 Q 237.81998 52.848885 264.24442 79.27332 L 264.24442 79.27332 L 343.51773 105.69777 Q 422.79108 105.69777 475.63995 105.69777 L 502.0644 105.69777 L 554.91327 105.69777 L 607.76215 105.69777 L 687.03546 79.27332 Q 766.3088 52.848885 766.3088 52.848885 L 766.3088 52.848885 L 898.431 132.12221 Q 1004.1288 211.39554 1215.5243 396.3666 Q 1426.9198 581.3377 1479.7687 607.76215 Q 1532.6176 634.1866 1532.6176 634.1866 L 1532.6176 660.611 L 1585.4664 687.03546 Q 1611.8909 739.88434 1638.3153 739.88434 L 1664.7397 739.88434 L 1664.7397 766.3088 L 1691.1643 792.7332 L 1691.1643 792.7332 L 1691.1643 792.7332 L 1717.5887 819.15765 L 1744.0132 845.58215 L 1744.0132 845.58215 L 1744.0132 845.58215 L 1717.5887 845.58215 L 1717.5887 845.58215 L 1744.0132 872.0066 L 1770.4376 872.0066 L 1770.4376 898.431 L 1770.4376 924.85547 L 1744.0132 924.85547 L 1717.5887 898.431 L 1691.1643 898.431 L 1664.7397 898.431 L 1664.7397 872.0066 L 1638.3153 872.0066 L 1638.3153 872.0066 L 1638.3153 898.431 L 1638.3153 898.431 L 1638.3153 898.431 L 1611.8909 898.431 L 1611.8909 898.431 L 1585.4664 872.0066 Q 1559.042 845.58215 1506.1931 845.58215 Q 1453.3442 845.58215 1426.9198 819.15765 Q 1426.9198 792.7332 1374.0709 819.15765 L 1321.222 845.58215 L 1321.222 845.58215 Q 1321.222 845.58215 1241.9487 739.88434 L 1189.0999 660.611 L 1189.0999 634.1866 L 1162.6754 634.1866 L 1162.6754 607.76215 Q 1162.6754 581.3377 1109.8265 528.48883 Q 1109.8265 502.0644 1004.1288 422.79108 Q 898.431 369.94217 528.48883 264.24442 L 132.12221 158.54665 L 52.848885 158.54665 L 0.0 158.54665 L 0.0 158.54665 L 0.0 132.12221 L 26.424442 105.69777 Q 52.848885 52.848885 52.848885 26.424442 z" svg:height="9.248554mm" draw:style-name="style-230" svg:viewBox="0.0 0.0 1770.4376 924.85547" svg:width="17.704376mm" svg:x="101.998344mm" svg:y="17.96862mm"/>
          <draw:path svg:d="M 79.27332 105.69777 L 79.27332 0.0 L 105.69777 0.0 L 158.54665 0.0 L 158.54665 26.424442 L 158.54665 26.424442 L 184.97108 26.424442 L 184.97108 52.848885 L 211.39554 52.848885 Q 264.24442 105.69777 290.66885 79.27332 Q 317.0933 52.848885 343.51773 105.69777 Q 369.94217 158.54665 422.79108 158.54665 Q 475.63995 132.12221 528.48883 52.848885 Q 528.48883 0.0 554.91327 52.848885 Q 581.3377 79.27332 581.3377 79.27332 L 581.3377 79.27332 L 581.3377 105.69777 Q 581.3377 158.54665 581.3377 184.97108 L 581.3377 211.39554 L 581.3377 264.24442 L 581.3377 290.66885 L 528.48883 290.66885 Q 502.0644 317.0933 502.0644 317.0933 L 502.0644 317.0933 L 502.0644 317.0933 Q 475.63995 317.0933 290.66885 343.51773 L 105.69777 369.94217 L 52.848885 369.94217 L 1.8189894E-12 369.94217 L 1.8189894E-12 369.94217 L 1.8189894E-12 369.94217 L 26.424442 369.94217 L 26.424442 369.94217 L 26.424442 343.51773 L 52.848885 343.51773 L 52.848885 343.51773 L 52.848885 317.0933 L 52.848885 317.0933 L 52.848885 317.0933 L 52.848885 264.24442 Q 52.848885 184.97108 79.27332 105.69777 z" svg:height="3.699422mm" draw:style-name="style-231" svg:viewBox="0.0 0.0 581.3377 369.94217" svg:width="5.813377mm" svg:x="125.251854mm" svg:y="178.62923mm"/>
          <draw:path svg:d="M 132.12221 211.39554 L 105.69777 0.0 L 184.97108 26.424442 Q 237.81998 26.424442 317.0933 52.848885 L 396.3666 52.848885 L 396.3666 79.27332 Q 396.3666 79.27332 396.3666 132.12221 Q 396.3666 158.54665 343.51773 184.97108 L 290.66885 184.97108 L 264.24442 184.97108 L 264.24442 184.97108 L 264.24442 211.39554 L 237.81998 211.39554 L 237.81998 237.81998 L 237.81998 264.24442 L 264.24442 264.24442 L 264.24442 290.66885 L 290.66885 343.51773 Q 343.51773 396.3666 343.51773 396.3666 L 369.94217 396.3666 L 369.94217 396.3666 Q 369.94217 396.3666 396.3666 422.79108 L 396.3666 422.79108 L 396.3666 422.79108 Q 396.3666 449.2155 396.3666 449.2155 L 422.79108 449.2155 L 422.79108 449.2155 Q 422.79108 449.2155 449.2155 475.63995 L 449.2155 475.63995 L 475.63995 554.91327 Q 502.0644 634.1866 502.0644 687.03546 Q 502.0644 739.88434 528.48883 739.88434 L 528.48883 739.88434 L 528.48883 977.70435 Q 528.48883 1241.9487 554.91327 1241.9487 Q 581.3377 1241.9487 581.3377 1294.7976 Q 554.91327 1347.6465 554.91327 1374.0709 L 554.91327 1400.4954 L 581.3377 1400.4954 L 581.3377 1400.4954 L 581.3377 1426.9198 L 607.76215 1426.9198 L 607.76215 1453.3442 L 607.76215 1479.7687 L 581.3377 1479.7687 L 554.91327 1479.7687 L 554.91327 1453.3442 L 554.91327 1426.9198 L 528.48883 1426.9198 L 528.48883 1453.3442 L 528.48883 1453.3442 L 502.0644 1453.3442 L 502.0644 1453.3442 L 502.0644 1453.3442 L 449.2155 1479.7687 L 369.94217 1479.7687 L 369.94217 1453.3442 L 343.51773 1453.3442 L 343.51773 1453.3442 L 343.51773 1453.3442 L 343.51773 1453.3442 L 343.51773 1453.3442 L 343.51773 1426.9198 L 343.51773 1426.9198 L 343.51773 1400.4954 Q 343.51773 1374.0709 343.51773 1162.6754 L 317.0933 951.2799 L 317.0933 924.85547 Q 317.0933 872.0066 264.24442 872.0066 Q 211.39554 898.431 158.54665 739.88434 Q 105.69777 581.3377 79.27332 581.3377 Q 52.848885 581.3377 26.424442 502.0644 L 0.0 422.79108 L 26.424442 449.2155 Q 79.27332 449.2155 79.27332 449.2155 L 79.27332 422.79108 L 105.69777 422.79108 Q 132.12221 422.79108 132.12221 211.39554 z" svg:height="14.797688mm" draw:style-name="style-232" svg:viewBox="0.0 0.0 607.76215 1479.7687" svg:width="6.0776215mm" svg:x="99.09165mm" svg:y="37.786953mm"/>
          <draw:path svg:d="M 1109.8265 0.0 L 1136.251 0.0 L 1162.6754 79.27332 Q 1215.5243 158.54665 1215.5243 211.39554 Q 1241.9487 264.24442 1268.3732 290.66885 Q 1294.7976 317.0933 1294.7976 317.0933 L 1294.7976 317.0933 L 1294.7976 317.0933 Q 1268.3732 317.0933 1268.3732 369.94217 L 1241.9487 422.79108 L 1215.5243 422.79108 Q 1215.5243 422.79108 1162.6754 449.2155 Q 1083.4021 475.63995 1083.4021 502.0644 Q 1083.4021 528.48883 1056.9777 528.48883 L 1030.5532 528.48883 L 1030.5532 554.91327 L 1056.9777 554.91327 L 1056.9777 581.3377 Q 1056.9777 607.76215 1109.8265 607.76215 Q 1189.0999 607.76215 1162.6754 660.611 Q 1136.251 739.88434 1109.8265 766.3088 Q 1056.9777 792.7332 1083.4021 819.15765 Q 1083.4021 845.58215 1109.8265 845.58215 Q 1109.8265 872.0066 1109.8265 898.431 L 1109.8265 951.2799 L 1083.4021 951.2799 L 1083.4021 951.2799 L 1056.9777 977.70435 L 1030.5532 1004.1288 L 1030.5532 1004.1288 L 1004.1288 1004.1288 L 1004.1288 1004.1288 L 1004.1288 1004.1288 L 1004.1288 1030.5532 L 1004.1288 1030.5532 L 977.70435 1030.5532 L 977.70435 1056.9777 L 1004.1288 1056.9777 L 1004.1288 1056.9777 L 1004.1288 1083.4021 L 1004.1288 1109.8265 L 1030.5532 1109.8265 L 1030.5532 1109.8265 L 1030.5532 1136.251 L 1056.9777 1136.251 L 1056.9777 1136.251 L 1056.9777 1162.6754 L 1083.4021 1162.6754 L 1109.8265 1162.6754 L 1109.8265 1162.6754 Q 1109.8265 1162.6754 1004.1288 1215.5243 Q 898.431 1215.5243 581.3377 1347.6465 L 290.66885 1479.7687 L 264.24442 1479.7687 L 237.81998 1479.7687 L 237.81998 1506.1931 L 211.39554 1506.1931 L 211.39554 1506.1931 L 211.39554 1532.6176 L 184.97108 1532.6176 L 158.54665 1532.6176 L 158.54665 1506.1931 L 158.54665 1479.7687 L 184.97108 1479.7687 L 211.39554 1479.7687 L 211.39554 1453.3442 L 211.39554 1426.9198 L 184.97108 1056.9777 Q 184.97108 713.4599 105.69777 713.4599 L 52.848885 687.03546 L 52.848885 687.03546 L 52.848885 687.03546 L 26.424442 687.03546 L 26.424442 687.03546 L 0.0 687.03546 L 0.0 687.03546 L 0.0 660.611 L 0.0 660.611 L 0.0 660.611 L 0.0 634.1866 L 26.424442 634.1866 L 52.848885 634.1866 L 105.69777 660.611 Q 158.54665 687.03546 158.54665 660.611 Q 158.54665 660.611 184.97108 634.1866 L 211.39554 607.76215 L 211.39554 528.48883 Q 211.39554 449.2155 184.97108 422.79108 Q 158.54665 369.94217 79.27332 369.94217 L 0.0 369.94217 L 0.0 343.51773 L 0.0 343.51773 L 0.0 343.51773 L 0.0 343.51773 L 26.424442 343.51773 L 26.424442 317.0933 L 26.424442 317.0933 L 52.848885 317.0933 L 52.848885 317.0933 L 52.848885 317.0933 L 158.54665 317.0933 Q 237.81998 317.0933 237.81998 290.66885 Q 211.39554 264.24442 211.39554 237.81998 L 211.39554 211.39554 L 237.81998 211.39554 Q 264.24442 211.39554 264.24442 237.81998 Q 290.66885 264.24442 317.0933 211.39554 Q 343.51773 211.39554 422.79108 211.39554 Q 502.0644 211.39554 581.3377 211.39554 Q 660.611 211.39554 687.03546 211.39554 Q 713.4599 264.24442 845.58215 290.66885 Q 977.70435 317.0933 977.70435 343.51773 L 1004.1288 343.51773 L 1004.1288 343.51773 L 1004.1288 317.0933 L 1004.1288 317.0933 L 1004.1288 317.0933 L 1004.1288 237.81998 Q 1004.1288 158.54665 1056.9777 158.54665 Q 1136.251 132.12221 1109.8265 79.27332 Q 1109.8265 26.424442 1109.8265 26.424442 Q 1109.8265 0.0 1109.8265 0.0 z" svg:height="15.326176mm" draw:style-name="style-233" svg:viewBox="0.0 0.0 1294.7976 1532.6176" svg:width="12.947976mm" svg:x="156.96118mm" svg:y="36.994217mm"/>
          <draw:path svg:d="M 52.848885 26.424442 L 52.848885 -1.8189894E-12 L 264.24442 79.27332 Q 449.2155 132.12221 634.1866 211.39554 Q 792.7332 290.66885 845.58215 343.51773 Q 898.431 396.3666 924.85547 396.3666 L 951.2799 396.3666 L 951.2799 422.79108 L 977.70435 422.79108 L 977.70435 422.79108 Q 977.70435 449.2155 977.70435 449.2155 L 1004.1288 449.2155 L 1004.1288 449.2155 Q 1004.1288 449.2155 1030.5532 475.63995 L 1030.5532 475.63995 L 1030.5532 475.63995 Q 1030.5532 502.0644 1030.5532 502.0644 L 1056.9777 502.0644 L 1083.4021 528.48883 Q 1083.4021 554.91327 1109.8265 581.3377 L 1136.251 607.76215 L 1136.251 634.1866 L 1136.251 660.611 L 1162.6754 660.611 L 1162.6754 687.03546 L 1162.6754 713.4599 L 1162.6754 739.88434 L 1136.251 739.88434 L 1109.8265 766.3088 L 1109.8265 766.3088 L 1083.4021 766.3088 L 1083.4021 766.3088 L 1083.4021 766.3088 L 1083.4021 792.7332 L 1083.4021 792.7332 L 1083.4021 792.7332 L 1056.9777 766.3088 L 1056.9777 766.3088 L 1030.5532 766.3088 L 1030.5532 766.3088 L 1030.5532 766.3088 L 1030.5532 766.3088 L 1030.5532 739.88434 L 1004.1288 713.4599 L 977.70435 687.03546 L 977.70435 687.03546 L 977.70435 660.611 L 977.70435 660.611 Q 977.70435 660.611 924.85547 634.1866 Q 898.431 607.76215 792.7332 554.91327 Q 687.03546 554.91327 554.91327 449.2155 L 422.79108 369.94217 L 396.3666 369.94217 Q 396.3666 343.51773 317.0933 317.0933 L 237.81998 264.24442 L 237.81998 237.81998 Q 237.81998 237.81998 211.39554 237.81998 L 211.39554 237.81998 L 184.97108 237.81998 Q 132.12221 237.81998 105.69777 211.39554 L 79.27332 184.97108 L 52.848885 184.97108 L 26.424442 184.97108 L 26.424442 158.54665 L 26.424442 158.54665 L 0.0 158.54665 L 0.0 132.12221 L 0.0 132.12221 L 0.0 132.12221 L 0.0 132.12221 L 26.424442 132.12221 L 26.424442 105.69777 Q 26.424442 79.27332 79.27332 79.27332 Q 105.69777 79.27332 79.27332 52.848885 Q 52.848885 52.848885 52.848885 26.424442 z" svg:height="7.9273324mm" draw:style-name="style-234" svg:viewBox="0.0 0.0 1162.6754 792.7332" svg:width="11.626754mm" svg:x="156.69693mm" svg:y="157.75392mm"/>
          <draw:path svg:d="M 52.848885 26.424442 L 52.848885 0.0 L 105.69777 26.424442 Q 158.54665 52.848885 237.81998 211.39554 Q 290.66885 396.3666 317.0933 396.3666 L 343.51773 396.3666 L 343.51773 422.79108 L 369.94217 422.79108 L 369.94217 422.79108 L 369.94217 449.2155 L 369.94217 449.2155 L 369.94217 449.2155 L 396.3666 475.63995 L 422.79108 502.0644 L 422.79108 528.48883 L 422.79108 554.91327 L 422.79108 554.91327 Q 396.3666 554.91327 317.0933 502.0644 Q 264.24442 449.2155 237.81998 396.3666 Q 211.39554 343.51773 184.97108 343.51773 Q 158.54665 317.0933 52.848885 290.66885 Q -52.848885 237.81998 0.0 158.54665 L 26.424442 79.27332 L 26.424442 79.27332 Q 52.848885 79.27332 52.848885 26.424442 z" svg:height="5.549133mm" draw:style-name="style-235" svg:viewBox="0.0 0.0 422.79108 554.91327" svg:width="4.2279105mm" svg:x="196.59784mm" svg:y="39.372417mm"/>
          <draw:path svg:d="M 687.03546 -3.6379788E-12 L 713.4599 -3.6379788E-12 L 739.88434 79.27332 Q 739.88434 158.54665 766.3088 158.54665 Q 792.7332 158.54665 792.7332 211.39554 L 792.7332 264.24442 L 845.58215 290.66885 Q 845.58215 343.51773 872.0066 343.51773 L 872.0066 369.94217 L 872.0066 396.3666 Q 872.0066 422.79108 845.58215 422.79108 L 792.7332 422.79108 L 766.3088 502.0644 Q 739.88434 554.91327 766.3088 581.3377 Q 792.7332 607.76215 792.7332 607.76215 L 792.7332 607.76215 L 792.7332 660.611 L 792.7332 687.03546 L 766.3088 713.4599 L 739.88434 739.88434 L 739.88434 766.3088 L 739.88434 792.7332 L 739.88434 792.7332 Q 739.88434 792.7332 687.03546 819.15765 Q 634.1866 845.58215 607.76215 766.3088 Q 581.3377 713.4599 554.91327 739.88434 Q 502.0644 766.3088 422.79108 792.7332 Q 317.0933 792.7332 184.97108 739.88434 L 26.424442 713.4599 L 26.424442 687.03546 L 0.0 687.03546 L 0.0 687.03546 L 0.0 687.03546 L 0.0 687.03546 L 0.0 687.03546 L 0.0 660.611 L 0.0 634.1866 L 0.0 634.1866 L 0.0 607.76215 L 0.0 607.76215 L 0.0 607.76215 L 26.424442 607.76215 L 26.424442 607.76215 L 26.424442 581.3377 L 52.848885 581.3377 L 52.848885 554.91327 L 52.848885 502.0644 L 79.27332 475.63995 L 79.27332 449.2155 L 211.39554 475.63995 Q 343.51773 502.0644 369.94217 449.2155 Q 369.94217 422.79108 396.3666 422.79108 L 422.79108 396.3666 L 422.79108 396.3666 L 422.79108 396.3666 L 449.2155 343.51773 Q 449.2155 317.0933 475.63995 317.0933 Q 502.0644 317.0933 502.0644 290.66885 Q 502.0644 264.24442 422.79108 237.81998 L 369.94217 211.39554 L 369.94217 184.97108 Q 369.94217 158.54665 396.3666 132.12221 L 422.79108 79.27332 L 422.79108 79.27332 L 422.79108 79.27332 L 528.48883 26.424442 Q 634.1866 -26.424442 687.03546 -3.6379788E-12 z" svg:height="8.191577mm" draw:style-name="style-236" svg:viewBox="0.0 0.0 872.0066 819.15765" svg:width="8.720066mm" svg:x="59.71924mm" svg:y="175.19405mm"/>
          <draw:path svg:d="M 132.12221 0.0 L 264.24442 0.0 L 264.24442 52.848885 L 264.24442 132.12221 L 290.66885 158.54665 L 290.66885 158.54665 L 237.81998 158.54665 L 184.97108 158.54665 L 184.97108 158.54665 Q 184.97108 158.54665 158.54665 158.54665 L 132.12221 158.54665 L 105.69777 158.54665 Q 79.27332 158.54665 52.848885 132.12221 L 52.848885 132.12221 L 52.848885 132.12221 L 26.424442 132.12221 L 26.424442 105.69777 Q 0.0 105.69777 0.0 105.69777 L 0.0 105.69777 L 0.0 52.848885 Q 0.0 0.0 132.12221 0.0 z" svg:height="1.5854665mm" draw:style-name="style-237" svg:viewBox="0.0 0.0 290.66885 158.54665" svg:width="2.9066885mm" svg:x="137.93558mm" svg:y="29.066885mm"/>
          <draw:path svg:d="M 343.51773 105.69777 L 369.94217 105.69777 L 369.94217 105.69777 L 369.94217 132.12221 L 369.94217 132.12221 L 369.94217 132.12221 L 396.3666 184.97108 L 422.79108 211.39554 L 422.79108 317.0933 L 422.79108 422.79108 L 396.3666 422.79108 L 369.94217 396.3666 L 369.94217 396.3666 L 369.94217 396.3666 L 343.51773 396.3666 L 343.51773 396.3666 L 343.51773 369.94217 L 317.0933 369.94217 L 317.0933 369.94217 L 317.0933 343.51773 L 317.0933 343.51773 L 317.0933 343.51773 L 290.66885 290.66885 Q 264.24442 237.81998 264.24442 211.39554 Q 211.39554 184.97108 158.54665 184.97108 Q 105.69777 184.97108 79.27332 132.12221 L 52.848885 132.12221 L 52.848885 105.69777 L 52.848885 105.69777 L 26.424442 105.69777 L 26.424442 79.27332 L 26.424442 79.27332 L 0.0 79.27332 L 0.0 52.848885 L 0.0 26.424442 L 0.0 26.424442 L 0.0 -4.5474735E-13 L 105.69777 -4.5474735E-13 Q 211.39554 26.424442 264.24442 52.848885 Q 343.51773 79.27332 343.51773 105.69777 z" svg:height="4.2279105mm" draw:style-name="style-238" svg:viewBox="0.0 0.0 422.79108 422.79108" svg:width="4.2279105mm" svg:x="249.44673mm" svg:y="33.55904mm"/>
          <draw:path svg:d="M 290.66885 0.0 L 343.51773 0.0 L 369.94217 0.0 L 396.3666 26.424442 L 396.3666 26.424442 L 422.79108 26.424442 L 422.79108 52.848885 Q 449.2155 79.27332 475.63995 105.69777 L 502.0644 132.12221 L 502.0644 132.12221 L 528.48883 132.12221 L 528.48883 158.54665 L 528.48883 184.97108 L 554.91327 211.39554 L 554.91327 237.81998 L 502.0644 237.81998 Q 449.2155 237.81998 422.79108 211.39554 Q 396.3666 211.39554 396.3666 237.81998 L 396.3666 290.66885 L 396.3666 317.0933 Q 396.3666 343.51773 369.94217 343.51773 L 343.51773 343.51773 L 290.66885 343.51773 Q 237.81998 343.51773 184.97108 317.0933 L 105.69777 290.66885 L 105.69777 317.0933 Q 105.69777 343.51773 52.848885 317.0933 L 26.424442 290.66885 L 26.424442 264.24442 Q 1.8189894E-12 237.81998 1.8189894E-12 184.97108 L 1.8189894E-12 158.54665 L 1.8189894E-12 132.12221 L 1.8189894E-12 132.12221 L 26.424442 105.69777 Q 52.848885 79.27332 158.54665 26.424442 Q 237.81998 26.424442 290.66885 0.0 z" svg:height="3.4351773mm" draw:style-name="style-239" svg:viewBox="0.0 0.0 554.91327 343.51773" svg:width="5.549133mm" svg:x="110.45416mm" svg:y="68.96779mm"/>
          <draw:path svg:d="M 687.03546 0.0 L 713.4599 0.0 L 713.4599 0.0 Q 713.4599 0.0 739.88434 26.424442 L 739.88434 26.424442 L 739.88434 26.424442 Q 739.88434 52.848885 792.7332 52.848885 L 845.58215 52.848885 L 845.58215 79.27332 L 845.58215 79.27332 L 819.15765 105.69777 L 819.15765 132.12221 L 792.7332 132.12221 Q 792.7332 158.54665 792.7332 184.97108 L 792.7332 237.81998 L 792.7332 237.81998 L 792.7332 264.24442 L 792.7332 264.24442 L 792.7332 264.24442 L 819.15765 264.24442 L 819.15765 264.24442 L 845.58215 290.66885 L 872.0066 317.0933 L 898.431 317.0933 L 924.85547 317.0933 L 1109.8265 396.3666 Q 1268.3732 475.63995 1374.0709 475.63995 L 1479.7687 475.63995 L 1479.7687 475.63995 Q 1479.7687 475.63995 1374.0709 528.48883 L 1294.7976 528.48883 L 1294.7976 554.91327 L 1268.3732 554.91327 L 1268.3732 554.91327 L 1268.3732 528.48883 L 1215.5243 528.48883 L 1189.0999 528.48883 L 1189.0999 554.91327 L 1162.6754 554.91327 L 1162.6754 581.3377 L 1162.6754 607.76215 L 1189.0999 607.76215 L 1189.0999 634.1866 L 1189.0999 634.1866 L 1215.5243 634.1866 L 1215.5243 634.1866 L 1215.5243 634.1866 L 1400.4954 660.611 L 1585.4664 660.611 L 1585.4664 687.03546 L 1585.4664 713.4599 L 1532.6176 713.4599 L 1506.1931 739.88434 L 1506.1931 739.88434 L 1506.1931 739.88434 L 1347.6465 739.88434 Q 1189.0999 739.88434 1004.1288 687.03546 L 845.58215 634.1866 L 845.58215 634.1866 Q 845.58215 607.76215 713.4599 528.48883 Q 607.76215 449.2155 607.76215 475.63995 Q 607.76215 528.48883 581.3377 528.48883 Q 554.91327 528.48883 502.0644 475.63995 Q 475.63995 422.79108 396.3666 422.79108 Q 343.51773 396.3666 369.94217 317.0933 Q 369.94217 264.24442 211.39554 264.24442 L 26.424442 237.81998 L 26.424442 211.39554 L -1.8189894E-12 211.39554 L -1.8189894E-12 158.54665 L -1.8189894E-12 132.12221 L 26.424442 132.12221 L 26.424442 105.69777 L 52.848885 105.69777 L 105.69777 105.69777 L 105.69777 79.27332 L 105.69777 79.27332 L 79.27332 79.27332 L 79.27332 52.848885 L 79.27332 52.848885 L 79.27332 52.848885 L 79.27332 52.848885 L 79.27332 52.848885 L 79.27332 26.424442 L 105.69777 26.424442 L 105.69777 26.424442 L 105.69777 52.848885 L 105.69777 52.848885 L 105.69777 52.848885 L 132.12221 52.848885 L 132.12221 52.848885 L 158.54665 79.27332 L 184.97108 79.27332 L 422.79108 52.848885 Q 660.611 0.0 687.03546 0.0 z" svg:height="7.398844mm" draw:style-name="style-240" svg:viewBox="0.0 0.0 1585.4664 739.88434" svg:width="15.854665mm" svg:x="160.13211mm" svg:y="27.481419mm"/>
          <draw:path svg:d="M 26.424442 317.0933 L 0.0 317.0933 L 0.0 264.24442 Q 0.0 211.39554 105.69777 184.97108 Q 237.81998 132.12221 264.24442 52.848885 Q 264.24442 -26.424442 343.51773 0.0 Q 396.3666 0.0 369.94217 26.424442 Q 369.94217 52.848885 343.51773 79.27332 Q 317.0933 79.27332 343.51773 158.54665 Q 369.94217 264.24442 396.3666 290.66885 Q 422.79108 317.0933 369.94217 369.94217 Q 343.51773 449.2155 264.24442 449.2155 Q 158.54665 422.79108 105.69777 422.79108 Q 52.848885 396.3666 52.848885 369.94217 Q 52.848885 343.51773 26.424442 317.0933 z" svg:height="4.492155mm" draw:style-name="style-241" svg:viewBox="0.0 0.0 396.3666 449.2155" svg:width="3.9636662mm" svg:x="12.683732mm" svg:y="194.48389mm"/>
          <draw:path svg:d="M 158.54665 52.848885 L 158.54665 0.0 L 184.97108 26.424442 Q 211.39554 52.848885 211.39554 52.848885 L 237.81998 52.848885 L 237.81998 158.54665 Q 237.81998 290.66885 184.97108 290.66885 L 132.12221 290.66885 L 105.69777 290.66885 Q 79.27332 264.24442 52.848885 237.81998 L 26.424442 211.39554 L 26.424442 184.97108 L 0.0 158.54665 L 0.0 132.12221 L 0.0 105.69777 L 26.424442 105.69777 L 26.424442 105.69777 L 52.848885 105.69777 L 105.69777 105.69777 L 105.69777 105.69777 L 132.12221 105.69777 L 132.12221 79.27332 L 158.54665 79.27332 L 158.54665 52.848885 z" svg:height="2.9066885mm" draw:style-name="style-242" svg:viewBox="0.0 0.0 237.81998 290.66885" svg:width="2.3781998mm" svg:x="119.966965mm" svg:y="127.36581mm"/>
          <draw:path svg:d="M 1056.9777 237.81998 L 1083.4021 237.81998 L 1083.4021 264.24442 L 1109.8265 264.24442 L 1109.8265 264.24442 L 1109.8265 237.81998 L 1109.8265 237.81998 L 1109.8265 237.81998 L 1136.251 237.81998 L 1136.251 237.81998 L 1162.6754 211.39554 L 1162.6754 211.39554 L 1189.0999 369.94217 Q 1215.5243 554.91327 1162.6754 554.91327 Q 1109.8265 581.3377 1109.8265 607.76215 L 1109.8265 634.1866 L 1136.251 634.1866 L 1162.6754 660.611 L 1162.6754 660.611 L 1162.6754 660.611 L 1241.9487 687.03546 Q 1294.7976 713.4599 1321.222 713.4599 Q 1347.6465 713.4599 1374.0709 739.88434 L 1426.9198 739.88434 L 1426.9198 766.3088 L 1426.9198 792.7332 L 1426.9198 819.15765 L 1426.9198 819.15765 L 1426.9198 845.58215 L 1426.9198 872.0066 L 1400.4954 872.0066 L 1400.4954 872.0066 L 1374.0709 898.431 L 1321.222 924.85547 L 1321.222 924.85547 L 1321.222 924.85547 L 1294.7976 924.85547 L 1294.7976 924.85547 L 1294.7976 951.2799 L 1268.3732 951.2799 L 1268.3732 977.70435 L 1268.3732 1030.5532 L 1215.5243 1030.5532 L 1189.0999 1030.5532 L 1162.6754 1030.5532 Q 1136.251 1030.5532 1109.8265 977.70435 Q 1109.8265 951.2799 1004.1288 924.85547 Q 898.431 924.85547 819.15765 898.431 Q 766.3088 872.0066 766.3088 898.431 Q 766.3088 924.85547 687.03546 924.85547 Q 581.3377 924.85547 528.48883 924.85547 Q 475.63995 951.2799 449.2155 872.0066 L 422.79108 792.7332 L 422.79108 819.15765 L 422.79108 845.58215 L 396.3666 845.58215 L 396.3666 872.0066 L 396.3666 872.0066 L 422.79108 872.0066 L 422.79108 872.0066 Q 422.79108 898.431 396.3666 977.70435 L 396.3666 1030.5532 L 369.94217 1030.5532 L 343.51773 1030.5532 L 343.51773 1004.1288 L 317.0933 1004.1288 L 317.0933 1004.1288 L 317.0933 977.70435 L 317.0933 977.70435 L 317.0933 977.70435 L 290.66885 977.70435 Q 290.66885 977.70435 264.24442 924.85547 Q 264.24442 898.431 158.54665 872.0066 L 79.27332 872.0066 L 79.27332 845.58215 L 52.848885 845.58215 L 52.848885 845.58215 L 52.848885 845.58215 L 52.848885 819.15765 L 52.848885 766.3088 L 26.424442 713.4599 L 26.424442 660.611 L 26.424442 660.611 L 0.0 634.1866 L 0.0 634.1866 L 0.0 634.1866 L 0.0 634.1866 L 0.0 607.76215 L 0.0 607.76215 L 0.0 607.76215 L 26.424442 581.3377 L 26.424442 554.91327 L 105.69777 554.91327 Q 211.39554 554.91327 264.24442 554.91327 L 290.66885 554.91327 L 290.66885 502.0644 Q 264.24442 449.2155 237.81998 449.2155 Q 211.39554 422.79108 211.39554 396.3666 Q 211.39554 369.94217 237.81998 369.94217 Q 264.24442 369.94217 290.66885 264.24442 Q 317.0933 158.54665 290.66885 158.54665 Q 264.24442 158.54665 264.24442 105.69777 L 264.24442 52.848885 L 264.24442 26.424442 Q 290.66885 26.424442 396.3666 -4.5474735E-13 Q 475.63995 -4.5474735E-13 502.0644 26.424442 Q 502.0644 79.27332 528.48883 79.27332 Q 581.3377 79.27332 581.3377 105.69777 Q 607.76215 132.12221 739.88434 132.12221 Q 845.58215 105.69777 872.0066 158.54665 Q 898.431 184.97108 951.2799 211.39554 Q 1030.5532 237.81998 1056.9777 237.81998 z" svg:height="10.305532mm" draw:style-name="style-243" svg:viewBox="0.0 0.0 1426.9198 1030.5532" svg:width="14.269198mm" svg:x="48.62097mm" svg:y="38.84393mm"/>
          <draw:path svg:d="M 237.81998 0.0 L 237.81998 0.0 L 290.66885 26.424442 Q 343.51773 52.848885 422.79108 79.27332 L 475.63995 79.27332 L 475.63995 105.69777 Q 475.63995 105.69777 449.2155 132.12221 Q 422.79108 158.54665 343.51773 158.54665 L 264.24442 158.54665 L 264.24442 184.97108 L 264.24442 211.39554 L 290.66885 211.39554 L 317.0933 211.39554 L 343.51773 237.81998 Q 369.94217 237.81998 369.94217 264.24442 Q 369.94217 290.66885 502.0644 317.0933 Q 634.1866 369.94217 660.611 343.51773 Q 687.03546 317.0933 634.1866 290.66885 Q 607.76215 264.24442 607.76215 237.81998 L 607.76215 237.81998 L 660.611 237.81998 L 713.4599 264.24442 L 792.7332 264.24442 Q 845.58215 264.24442 845.58215 290.66885 L 845.58215 317.0933 L 845.58215 343.51773 L 845.58215 369.94217 L 872.0066 369.94217 L 872.0066 369.94217 L 872.0066 396.3666 Q 845.58215 422.79108 845.58215 475.63995 Q 792.7332 554.91327 766.3088 660.611 L 739.88434 766.3088 L 713.4599 766.3088 L 687.03546 792.7332 L 687.03546 792.7332 L 687.03546 792.7332 L 660.611 792.7332 Q 634.1866 792.7332 634.1866 766.3088 L 607.76215 766.3088 L 634.1866 687.03546 Q 687.03546 634.1866 660.611 634.1866 L 660.611 634.1866 L 660.611 634.1866 Q 634.1866 607.76215 581.3377 554.91327 Q 528.48883 528.48883 422.79108 475.63995 Q 343.51773 422.79108 343.51773 449.2155 Q 343.51773 475.63995 290.66885 449.2155 L 211.39554 422.79108 L 211.39554 422.79108 L 211.39554 422.79108 L 211.39554 422.79108 Q 211.39554 396.3666 132.12221 369.94217 L 79.27332 369.94217 L 52.848885 343.51773 L 26.424442 317.0933 L 26.424442 317.0933 L -3.6379788E-12 317.0933 L -3.6379788E-12 317.0933 L -3.6379788E-12 317.0933 L -3.6379788E-12 290.66885 L -3.6379788E-12 290.66885 L -3.6379788E-12 290.66885 L -3.6379788E-12 290.66885 L 26.424442 290.66885 L 26.424442 264.24442 L 26.424442 264.24442 L 52.848885 264.24442 L 52.848885 211.39554 L 52.848885 184.97108 L 79.27332 184.97108 L 79.27332 158.54665 L 158.54665 158.54665 Q 237.81998 158.54665 237.81998 105.69777 Q 211.39554 26.424442 237.81998 0.0 z" svg:height="7.9273324mm" draw:style-name="style-244" svg:viewBox="0.0 0.0 872.0066 792.7332" svg:width="8.720066mm" svg:x="193.42691mm" svg:y="18.497108mm"/>
          <draw:path svg:d="M 739.88434 -3.6379788E-12 L 766.3088 -3.6379788E-12 L 792.7332 -3.6379788E-12 L 819.15765 26.424442 L 819.15765 26.424442 Q 845.58215 26.424442 845.58215 26.424442 L 845.58215 52.848885 L 819.15765 132.12221 Q 792.7332 184.97108 766.3088 264.24442 L 739.88434 343.51773 L 739.88434 369.94217 L 739.88434 396.3666 L 713.4599 422.79108 L 713.4599 449.2155 L 792.7332 502.0644 Q 898.431 554.91327 898.431 581.3377 L 898.431 581.3377 L 924.85547 581.3377 L 924.85547 607.76215 L 924.85547 607.76215 L 951.2799 607.76215 L 951.2799 607.76215 L 951.2799 607.76215 L 951.2799 634.1866 L 977.70435 634.1866 L 977.70435 660.611 L 977.70435 660.611 L 845.58215 660.611 L 739.88434 660.611 L 687.03546 660.611 Q 660.611 660.611 502.0644 660.611 L 343.51773 634.1866 L 343.51773 634.1866 Q 369.94217 634.1866 369.94217 607.76215 Q 369.94217 607.76215 264.24442 554.91327 Q 158.54665 502.0644 132.12221 396.3666 L 105.69777 264.24442 L 105.69777 264.24442 L 105.69777 290.66885 L 79.27332 290.66885 L 52.848885 290.66885 L 26.424442 264.24442 L 0.0 237.81998 L 0.0 237.81998 L 0.0 237.81998 L 26.424442 211.39554 L 26.424442 184.97108 L 52.848885 184.97108 L 79.27332 184.97108 L 105.69777 158.54665 L 132.12221 132.12221 L 264.24442 158.54665 Q 396.3666 184.97108 422.79108 184.97108 Q 449.2155 184.97108 449.2155 158.54665 Q 449.2155 132.12221 528.48883 105.69777 Q 634.1866 79.27332 660.611 52.848885 Q 687.03546 26.424442 739.88434 -3.6379788E-12 z" svg:height="6.6061106mm" draw:style-name="style-245" svg:viewBox="0.0 0.0 977.70435 660.611" svg:width="9.777043mm" svg:x="211.92403mm" svg:y="170.43765mm"/>
          <draw:path svg:d="M 554.91327 26.424442 L 554.91327 0.0 L 607.76215 79.27332 Q 687.03546 158.54665 687.03546 184.97108 L 687.03546 184.97108 L 687.03546 211.39554 Q 687.03546 237.81998 713.4599 237.81998 L 713.4599 237.81998 L 739.88434 290.66885 Q 739.88434 369.94217 766.3088 396.3666 L 792.7332 422.79108 L 792.7332 422.79108 L 792.7332 449.2155 L 951.2799 554.91327 Q 1083.4021 660.611 1162.6754 660.611 Q 1215.5243 713.4599 1215.5243 713.4599 L 1215.5243 713.4599 L 1004.1288 713.4599 Q 819.15765 713.4599 739.88434 739.88434 L 634.1866 766.3088 L 634.1866 766.3088 Q 634.1866 739.88434 607.76215 766.3088 L 607.76215 766.3088 L 607.76215 819.15765 Q 581.3377 845.58215 528.48883 872.0066 L 449.2155 872.0066 L 449.2155 898.431 L 449.2155 898.431 L 449.2155 898.431 L 422.79108 898.431 L 422.79108 924.85547 L 422.79108 951.2799 L 396.3666 951.2799 L 396.3666 951.2799 L 396.3666 898.431 Q 369.94217 845.58215 369.94217 819.15765 Q 369.94217 792.7332 317.0933 792.7332 Q 264.24442 766.3088 264.24442 739.88434 Q 237.81998 713.4599 132.12221 660.611 L 26.424442 607.76215 L 26.424442 554.91327 L 0.0 528.48883 L 0.0 449.2155 L 0.0 343.51773 L 26.424442 343.51773 L 26.424442 343.51773 L 132.12221 317.0933 Q 237.81998 290.66885 237.81998 290.66885 L 237.81998 290.66885 L 317.0933 290.66885 Q 369.94217 290.66885 396.3666 237.81998 Q 422.79108 184.97108 422.79108 158.54665 L 449.2155 158.54665 L 449.2155 211.39554 Q 449.2155 264.24442 528.48883 264.24442 L 581.3377 237.81998 L 581.3377 237.81998 L 581.3377 237.81998 L 581.3377 184.97108 Q 581.3377 158.54665 581.3377 132.12221 L 554.91327 105.69777 L 554.91327 79.27332 Q 528.48883 79.27332 528.48883 79.27332 L 528.48883 79.27332 L 528.48883 79.27332 L 528.48883 52.848885 L 528.48883 26.424442 L 528.48883 26.424442 L 528.48883 26.424442 L 528.48883 26.424442 L 554.91327 26.424442 z" svg:height="9.512799mm" draw:style-name="style-246" svg:viewBox="0.0 0.0 1215.5243 951.2799" svg:width="12.155243mm" svg:x="93.54252mm" svg:y="21.932287mm"/>
          <draw:path svg:d="M 528.48883 52.848885 L 554.91327 79.27332 L 554.91327 79.27332 L 554.91327 52.848885 L 607.76215 52.848885 L 634.1866 52.848885 L 660.611 79.27332 L 660.611 79.27332 L 660.611 79.27332 Q 660.611 105.69777 660.611 105.69777 L 660.611 105.69777 L 660.611 184.97108 Q 660.611 264.24442 634.1866 264.24442 Q 607.76215 290.66885 634.1866 422.79108 Q 660.611 528.48883 634.1866 554.91327 Q 607.76215 554.91327 607.76215 581.3377 Q 607.76215 607.76215 554.91327 634.1866 Q 502.0644 634.1866 554.91327 660.611 Q 581.3377 687.03546 554.91327 687.03546 Q 528.48883 687.03546 502.0644 766.3088 Q 502.0644 845.58215 502.0644 872.0066 L 502.0644 898.431 L 502.0644 898.431 L 502.0644 924.85547 L 502.0644 924.85547 L 475.63995 951.2799 L 449.2155 951.2799 L 422.79108 951.2799 L 422.79108 924.85547 L 396.3666 898.431 L 396.3666 898.431 L 396.3666 898.431 L 343.51773 924.85547 L 317.0933 951.2799 L 317.0933 951.2799 L 290.66885 951.2799 L 290.66885 951.2799 L 290.66885 951.2799 L 290.66885 872.0066 Q 290.66885 792.7332 184.97108 766.3088 Q 79.27332 739.88434 79.27332 713.4599 Q 79.27332 687.03546 79.27332 634.1866 Q 79.27332 554.91327 105.69777 475.63995 Q 132.12221 396.3666 105.69777 422.79108 Q 79.27332 422.79108 26.424442 264.24442 L 1.8189894E-12 132.12221 L 26.424442 132.12221 Q 79.27332 132.12221 79.27332 79.27332 L 52.848885 26.424442 L 79.27332 26.424442 Q 132.12221 26.424442 132.12221 -1.8189894E-12 Q 158.54665 -52.848885 211.39554 -1.8189894E-12 Q 290.66885 26.424442 369.94217 52.848885 Q 449.2155 79.27332 449.2155 52.848885 Q 449.2155 26.424442 475.63995 -1.8189894E-12 Q 502.0644 -1.8189894E-12 528.48883 52.848885 z" svg:height="9.512799mm" draw:style-name="style-247" svg:viewBox="0.0 0.0 660.611 951.2799" svg:width="6.6061106mm" svg:x="150.88356mm" svg:y="96.713455mm"/>
          <draw:path svg:d="M 1611.8909 449.2155 L 1611.8909 449.2155 L 1611.8909 449.2155 L 1611.8909 475.63995 L 1611.8909 502.0644 L 1611.8909 528.48883 L 1611.8909 607.76215 Q 1611.8909 660.611 1585.4664 660.611 Q 1559.042 660.611 1559.042 687.03546 L 1559.042 687.03546 L 1532.6176 687.03546 L 1532.6176 713.4599 L 1532.6176 713.4599 L 1506.1931 713.4599 L 1506.1931 713.4599 L 1506.1931 713.4599 L 1506.1931 739.88434 L 1506.1931 739.88434 L 1532.6176 739.88434 L 1532.6176 766.3088 L 1559.042 766.3088 Q 1611.8909 819.15765 1585.4664 819.15765 L 1559.042 819.15765 L 1559.042 845.58215 L 1559.042 872.0066 L 1532.6176 872.0066 L 1532.6176 872.0066 L 1532.6176 872.0066 Q 1506.1931 845.58215 1506.1931 845.58215 L 1506.1931 845.58215 L 1506.1931 845.58215 Q 1479.7687 819.15765 1400.4954 819.15765 Q 1347.6465 819.15765 1347.6465 845.58215 Q 1347.6465 872.0066 1056.9777 898.431 L 766.3088 924.85547 L 739.88434 951.2799 L 713.4599 977.70435 L 713.4599 977.70435 L 713.4599 977.70435 L 687.03546 977.70435 L 687.03546 977.70435 L 687.03546 1004.1288 L 713.4599 1004.1288 L 713.4599 1030.5532 L 713.4599 1030.5532 L 554.91327 1030.5532 Q 369.94217 1030.5532 343.51773 1004.1288 L 343.51773 1004.1288 L 343.51773 977.70435 Q 343.51773 977.70435 317.0933 924.85547 Q 317.0933 898.431 290.66885 898.431 Q 264.24442 924.85547 132.12221 872.0066 L 0.0 819.15765 L 0.0 792.7332 L 0.0 766.3088 L 0.0 713.4599 L 0.0 634.1866 L 26.424442 634.1866 L 52.848885 634.1866 L 52.848885 581.3377 L 52.848885 528.48883 L 79.27332 528.48883 Q 105.69777 528.48883 105.69777 502.0644 L 105.69777 475.63995 L 184.97108 475.63995 Q 237.81998 449.2155 264.24442 449.2155 Q 290.66885 422.79108 290.66885 502.0644 Q 317.0933 554.91327 343.51773 554.91327 Q 369.94217 554.91327 369.94217 528.48883 Q 369.94217 502.0644 449.2155 422.79108 Q 554.91327 343.51773 634.1866 343.51773 Q 713.4599 343.51773 713.4599 369.94217 Q 739.88434 396.3666 766.3088 317.0933 Q 792.7332 264.24442 872.0066 290.66885 Q 924.85547 290.66885 924.85547 211.39554 Q 924.85547 132.12221 951.2799 105.69777 Q 977.70435 79.27332 977.70435 105.69777 Q 1004.1288 132.12221 1030.5532 79.27332 Q 1030.5532 52.848885 1056.9777 52.848885 Q 1083.4021 52.848885 1083.4021 26.424442 Q 1083.4021 -26.424442 1162.6754 9.094947E-13 Q 1241.9487 26.424442 1268.3732 52.848885 Q 1294.7976 79.27332 1347.6465 79.27332 Q 1400.4954 79.27332 1400.4954 52.848885 Q 1426.9198 26.424442 1453.3442 158.54665 Q 1506.1931 264.24442 1532.6176 343.51773 Q 1585.4664 449.2155 1611.8909 449.2155 z" svg:height="10.305532mm" draw:style-name="style-248" svg:viewBox="0.0 0.0 1611.8909 1030.5532" svg:width="16.11891mm" svg:x="154.58298mm" svg:y="64.73988mm"/>
          <draw:path svg:d="M 1056.9777 26.424442 L 1056.9777 0.0 L 1083.4021 26.424442 Q 1136.251 52.848885 1136.251 26.424442 Q 1136.251 0.0 1189.0999 52.848885 Q 1215.5243 132.12221 1294.7976 132.12221 L 1374.0709 132.12221 L 1374.0709 158.54665 Q 1374.0709 184.97108 1347.6465 184.97108 Q 1321.222 184.97108 1294.7976 422.79108 Q 1268.3732 660.611 1215.5243 687.03546 Q 1162.6754 687.03546 1189.0999 739.88434 Q 1241.9487 819.15765 1241.9487 845.58215 L 1241.9487 872.0066 L 1241.9487 872.0066 Q 1215.5243 898.431 1189.0999 872.0066 Q 1136.251 845.58215 1109.8265 951.2799 Q 1083.4021 1056.9777 1030.5532 1056.9777 Q 977.70435 1056.9777 951.2799 1109.8265 Q 924.85547 1136.251 872.0066 1136.251 Q 792.7332 1162.6754 739.88434 1215.5243 L 687.03546 1268.3732 L 687.03546 1268.3732 L 660.611 1268.3732 L 660.611 1268.3732 L 660.611 1268.3732 L 660.611 1294.7976 L 660.611 1294.7976 L 687.03546 1321.222 L 687.03546 1321.222 L 660.611 1321.222 Q 660.611 1321.222 660.611 1347.6465 L 660.611 1347.6465 L 634.1866 1347.6465 Q 607.76215 1321.222 502.0644 1321.222 L 422.79108 1321.222 L 396.3666 1321.222 L 343.51773 1321.222 L 343.51773 1321.222 L 343.51773 1321.222 L 317.0933 1321.222 L 317.0933 1321.222 L 317.0933 1321.222 L 290.66885 1294.7976 L 290.66885 1268.3732 L 290.66885 1241.9487 L 264.24442 1215.5243 L 237.81998 1162.6754 L 237.81998 1162.6754 L 237.81998 1162.6754 L 237.81998 1136.251 Q 237.81998 1136.251 264.24442 1109.8265 L 264.24442 1056.9777 L 317.0933 1056.9777 Q 396.3666 1056.9777 396.3666 1056.9777 L 396.3666 1056.9777 L 396.3666 1030.5532 L 396.3666 1030.5532 L 396.3666 1004.1288 L 396.3666 1004.1288 L 396.3666 951.2799 L 396.3666 924.85547 L 369.94217 924.85547 L 343.51773 898.431 L 343.51773 898.431 L 343.51773 898.431 L 317.0933 898.431 L 317.0933 898.431 L 211.39554 898.431 Q 105.69777 898.431 79.27332 898.431 L 52.848885 898.431 L 52.848885 872.0066 L 26.424442 872.0066 L 26.424442 872.0066 L 26.424442 845.58215 L 26.424442 845.58215 L 26.424442 845.58215 L 0.0 845.58215 L 0.0 845.58215 L 0.0 819.15765 L 0.0 792.7332 L 26.424442 792.7332 L 52.848885 792.7332 L 52.848885 766.3088 L 26.424442 766.3088 L 26.424442 766.3088 L 26.424442 739.88434 L 52.848885 739.88434 L 79.27332 739.88434 L 79.27332 713.4599 L 79.27332 713.4599 L 132.12221 634.1866 Q 158.54665 581.3377 184.97108 554.91327 Q 237.81998 528.48883 237.81998 581.3377 Q 237.81998 607.76215 264.24442 581.3377 Q 290.66885 581.3377 264.24442 554.91327 Q 264.24442 528.48883 290.66885 528.48883 Q 317.0933 528.48883 317.0933 475.63995 Q 317.0933 422.79108 290.66885 396.3666 Q 290.66885 369.94217 317.0933 369.94217 Q 343.51773 369.94217 396.3666 317.0933 Q 396.3666 237.81998 475.63995 264.24442 Q 554.91327 317.0933 634.1866 290.66885 Q 713.4599 290.66885 739.88434 211.39554 Q 766.3088 158.54665 845.58215 105.69777 Q 924.85547 52.848885 977.70435 52.848885 Q 1004.1288 105.69777 1004.1288 79.27332 Q 1030.5532 79.27332 1030.5532 52.848885 L 1030.5532 26.424442 L 1030.5532 26.424442 L 1030.5532 26.424442 L 1056.9777 26.424442 z" svg:height="13.476465mm" draw:style-name="style-249" svg:viewBox="0.0 0.0 1374.0709 1347.6465" svg:width="13.740709mm" svg:x="258.16678mm" svg:y="119.43848mm"/>
          <draw:path svg:d="M 0.0 52.848885 L 0.0 0.0 L 184.97108 26.424442 Q 369.94217 52.848885 422.79108 132.12221 Q 475.63995 211.39554 475.63995 237.81998 Q 502.0644 237.81998 502.0644 264.24442 Q 475.63995 290.66885 475.63995 343.51773 L 475.63995 369.94217 L 449.2155 369.94217 L 449.2155 369.94217 L 422.79108 369.94217 Q 422.79108 343.51773 369.94217 343.51773 L 343.51773 343.51773 L 317.0933 343.51773 Q 290.66885 343.51773 237.81998 369.94217 L 184.97108 369.94217 L 184.97108 369.94217 L 184.97108 343.51773 L 158.54665 343.51773 L 105.69777 343.51773 L 105.69777 290.66885 Q 105.69777 211.39554 105.69777 184.97108 Q 105.69777 132.12221 79.27332 105.69777 Q 26.424442 79.27332 0.0 52.848885 z" svg:height="3.699422mm" draw:style-name="style-250" svg:viewBox="0.0 0.0 502.0644 369.94217" svg:width="5.0206437mm" svg:x="128.42279mm" svg:y="173.0801mm"/>
          <draw:path svg:d="M 1691.1643 -1.8189894E-12 L 1691.1643 -1.8189894E-12 L 1717.5887 -1.8189894E-12 Q 1744.0132 -1.8189894E-12 1744.0132 52.848885 L 1744.0132 79.27332 L 1717.5887 158.54665 Q 1664.7397 211.39554 1611.8909 237.81998 Q 1559.042 264.24442 1559.042 343.51773 Q 1559.042 422.79108 1506.1931 422.79108 Q 1479.7687 422.79108 1479.7687 581.3377 Q 1506.1931 713.4599 1585.4664 766.3088 Q 1664.7397 792.7332 1664.7397 845.58215 Q 1664.7397 872.0066 1664.7397 951.2799 L 1664.7397 1056.9777 L 1664.7397 1083.4021 Q 1664.7397 1109.8265 1611.8909 1083.4021 Q 1532.6176 1056.9777 1532.6176 1083.4021 Q 1532.6176 1109.8265 1453.3442 1109.8265 Q 1400.4954 1136.251 1215.5243 1109.8265 Q 1030.5532 1109.8265 951.2799 1136.251 L 872.0066 1162.6754 L 872.0066 1162.6754 L 872.0066 1162.6754 L 845.58215 1162.6754 L 819.15765 1162.6754 L 819.15765 1162.6754 L 819.15765 1162.6754 L 819.15765 1162.6754 L 845.58215 1162.6754 L 845.58215 1136.251 L 872.0066 1136.251 L 872.0066 1083.4021 Q 872.0066 1030.5532 845.58215 1004.1288 Q 845.58215 977.70435 819.15765 977.70435 Q 792.7332 977.70435 792.7332 924.85547 Q 792.7332 845.58215 766.3088 872.0066 Q 766.3088 898.431 739.88434 872.0066 Q 739.88434 845.58215 713.4599 845.58215 Q 687.03546 845.58215 687.03546 792.7332 Q 687.03546 766.3088 660.611 766.3088 Q 634.1866 766.3088 607.76215 687.03546 Q 607.76215 634.1866 528.48883 634.1866 Q 449.2155 607.76215 449.2155 634.1866 L 422.79108 687.03546 L 396.3666 687.03546 Q 396.3666 687.03546 396.3666 660.611 Q 369.94217 634.1866 290.66885 660.611 L 184.97108 687.03546 L 184.97108 660.611 L 184.97108 634.1866 L 79.27332 634.1866 L 0.0 634.1866 L 0.0 607.76215 L 26.424442 607.76215 L 26.424442 607.76215 L 26.424442 581.3377 L 26.424442 581.3377 L 26.424442 581.3377 L 52.848885 581.3377 L 52.848885 581.3377 L 79.27332 554.91327 Q 132.12221 528.48883 158.54665 502.0644 Q 184.97108 449.2155 184.97108 396.3666 L 184.97108 343.51773 L 184.97108 317.0933 L 184.97108 317.0933 L 211.39554 317.0933 L 211.39554 317.0933 L 237.81998 317.0933 L 237.81998 317.0933 L 264.24442 317.0933 L 290.66885 317.0933 L 290.66885 264.24442 L 290.66885 237.81998 L 317.0933 237.81998 L 317.0933 264.24442 L 317.0933 264.24442 L 343.51773 264.24442 L 343.51773 237.81998 L 343.51773 211.39554 L 343.51773 211.39554 L 343.51773 211.39554 L 369.94217 264.24442 Q 396.3666 317.0933 422.79108 317.0933 Q 449.2155 317.0933 449.2155 369.94217 Q 449.2155 396.3666 475.63995 369.94217 Q 502.0644 369.94217 819.15765 343.51773 Q 1136.251 317.0933 1294.7976 290.66885 Q 1479.7687 264.24442 1559.042 211.39554 Q 1664.7397 158.54665 1664.7397 79.27332 Q 1691.1643 -1.8189894E-12 1691.1643 -1.8189894E-12 z" svg:height="11.626754mm" draw:style-name="style-251" svg:viewBox="0.0 0.0 1744.0132 1162.6754" svg:width="17.440132mm" svg:x="65.79686mm" svg:y="151.6763mm"/>
          <draw:path svg:d="M 1056.9777 26.424442 L 1056.9777 26.424442 L 1083.4021 79.27332 Q 1136.251 105.69777 1189.0999 132.12221 L 1241.9487 158.54665 L 1268.3732 158.54665 L 1294.7976 158.54665 L 1294.7976 132.12221 L 1294.7976 132.12221 L 1321.222 132.12221 L 1321.222 158.54665 L 1347.6465 158.54665 L 1400.4954 158.54665 L 1400.4954 184.97108 L 1426.9198 184.97108 L 1479.7687 211.39554 Q 1532.6176 264.24442 1559.042 290.66885 Q 1559.042 343.51773 1532.6176 369.94217 Q 1506.1931 369.94217 1479.7687 369.94217 L 1479.7687 396.3666 L 1453.3442 475.63995 Q 1453.3442 528.48883 1453.3442 581.3377 Q 1453.3442 607.76215 1479.7687 634.1866 L 1479.7687 634.1866 L 1479.7687 687.03546 L 1479.7687 766.3088 L 1453.3442 766.3088 Q 1426.9198 792.7332 1400.4954 766.3088 Q 1374.0709 739.88434 1215.5243 739.88434 L 1056.9777 739.88434 L 1056.9777 766.3088 L 1030.5532 766.3088 L 1030.5532 845.58215 L 1030.5532 898.431 L 1056.9777 898.431 L 1056.9777 898.431 L 1083.4021 924.85547 L 1109.8265 924.85547 L 1109.8265 977.70435 L 1109.8265 1030.5532 L 1083.4021 1030.5532 Q 1083.4021 1004.1288 1030.5532 1030.5532 L 977.70435 1056.9777 L 977.70435 1056.9777 L 977.70435 1056.9777 L 951.2799 1083.4021 L 924.85547 1109.8265 L 924.85547 1215.5243 Q 898.431 1294.7976 924.85547 1294.7976 Q 977.70435 1294.7976 977.70435 1321.222 L 977.70435 1374.0709 L 951.2799 1374.0709 L 951.2799 1374.0709 L 924.85547 1400.4954 L 898.431 1426.9198 L 872.0066 1426.9198 L 845.58215 1426.9198 L 819.15765 1426.9198 L 819.15765 1426.9198 L 792.7332 1426.9198 L 766.3088 1426.9198 L 766.3088 1453.3442 L 766.3088 1453.3442 L 766.3088 1453.3442 L 766.3088 1453.3442 L 739.88434 1426.9198 L 713.4599 1374.0709 L 713.4599 1374.0709 L 713.4599 1374.0709 L 713.4599 1347.6465 L 713.4599 1347.6465 L 687.03546 1347.6465 L 687.03546 1347.6465 L 687.03546 1321.222 L 660.611 1321.222 L 660.611 1321.222 L 660.611 1321.222 L 660.611 1241.9487 L 660.611 1162.6754 L 634.1866 1162.6754 Q 634.1866 1162.6754 607.76215 1136.251 L 607.76215 1109.8265 L 607.76215 1109.8265 L 607.76215 1109.8265 L 634.1866 1083.4021 L 660.611 1056.9777 L 687.03546 1056.9777 L 713.4599 1056.9777 L 713.4599 1030.5532 L 713.4599 1030.5532 L 713.4599 951.2799 L 713.4599 898.431 L 713.4599 845.58215 Q 713.4599 766.3088 739.88434 739.88434 Q 766.3088 739.88434 739.88434 739.88434 Q 713.4599 713.4599 713.4599 687.03546 Q 713.4599 634.1866 660.611 634.1866 Q 634.1866 634.1866 607.76215 581.3377 Q 607.76215 502.0644 369.94217 528.48883 L 132.12221 528.48883 L 132.12221 528.48883 L 132.12221 528.48883 L 105.69777 475.63995 L 105.69777 449.2155 L 79.27332 449.2155 L 52.848885 422.79108 L 52.848885 422.79108 L 26.424442 422.79108 L 26.424442 422.79108 L 26.424442 422.79108 L 26.424442 396.3666 L 26.424442 396.3666 L 4.5474735E-13 396.3666 L 4.5474735E-13 369.94217 L 4.5474735E-13 369.94217 L 26.424442 369.94217 L 26.424442 369.94217 L 26.424442 369.94217 L 26.424442 343.51773 L 26.424442 343.51773 L 26.424442 317.0933 L 26.424442 264.24442 L 26.424442 264.24442 L 26.424442 264.24442 L 26.424442 237.81998 L 26.424442 237.81998 L 26.424442 211.39554 L 26.424442 184.97108 L 52.848885 184.97108 L 52.848885 158.54665 L 105.69777 158.54665 Q 158.54665 158.54665 237.81998 158.54665 Q 290.66885 184.97108 290.66885 158.54665 Q 290.66885 132.12221 317.0933 132.12221 Q 343.51773 132.12221 343.51773 105.69777 Q 369.94217 105.69777 607.76215 105.69777 Q 819.15765 105.69777 924.85547 26.424442 Q 1030.5532 -26.424442 1030.5532 -1.8189894E-12 Q 1030.5532 26.424442 1056.9777 26.424442 z" svg:height="14.5334425mm" draw:style-name="style-252" svg:viewBox="0.0 0.0 1559.042 1453.3442" svg:width="15.590421mm" svg:x="38.31544mm" svg:y="155.9042mm"/>
          <draw:path svg:d="M 396.3666 -4.5474735E-13 L 396.3666 -4.5474735E-13 L 396.3666 -4.5474735E-13 L 422.79108 -4.5474735E-13 L 422.79108 26.424442 L 422.79108 79.27332 L 396.3666 79.27332 L 396.3666 79.27332 L 396.3666 105.69777 L 369.94217 105.69777 L 369.94217 105.69777 L 369.94217 132.12221 L 369.94217 132.12221 L 369.94217 132.12221 L 369.94217 158.54665 L 369.94217 184.97108 L 369.94217 237.81998 L 369.94217 264.24442 L 396.3666 290.66885 L 396.3666 290.66885 L 396.3666 317.0933 Q 369.94217 343.51773 290.66885 343.51773 L 211.39554 317.0933 L 184.97108 317.0933 L 184.97108 343.51773 L 158.54665 343.51773 L 132.12221 343.51773 L 132.12221 369.94217 L 105.69777 369.94217 L 105.69777 396.3666 Q 105.69777 449.2155 79.27332 449.2155 L 79.27332 449.2155 L 52.848885 449.2155 Q 52.848885 449.2155 26.424442 343.51773 L 0.0 264.24442 L 132.12221 211.39554 Q 264.24442 132.12221 290.66885 105.69777 Q 317.0933 79.27332 290.66885 52.848885 Q 290.66885 26.424442 343.51773 26.424442 Q 369.94217 -4.5474735E-13 396.3666 -4.5474735E-13 z" svg:height="4.492155mm" draw:style-name="style-253" svg:viewBox="0.0 0.0 422.79108 449.2155" svg:width="4.2279105mm" svg:x="32.766308mm" svg:y="38.84393mm"/>
          <draw:path svg:d="M 369.94217 52.848885 L 396.3666 0.0 L 422.79108 0.0 Q 449.2155 0.0 449.2155 26.424442 Q 475.63995 52.848885 475.63995 105.69777 L 475.63995 158.54665 L 502.0644 158.54665 L 502.0644 158.54665 L 581.3377 264.24442 Q 660.611 317.0933 687.03546 343.51773 L 713.4599 343.51773 L 713.4599 343.51773 L 713.4599 369.94217 L 739.88434 422.79108 Q 766.3088 475.63995 739.88434 475.63995 Q 713.4599 475.63995 713.4599 528.48883 Q 739.88434 554.91327 739.88434 581.3377 L 739.88434 607.76215 L 766.3088 607.76215 L 766.3088 634.1866 L 766.3088 634.1866 L 792.7332 634.1866 L 792.7332 634.1866 L 792.7332 634.1866 L 792.7332 660.611 L 792.7332 660.611 L 766.3088 687.03546 L 739.88434 739.88434 L 739.88434 739.88434 L 739.88434 739.88434 L 739.88434 766.3088 L 739.88434 766.3088 L 766.3088 766.3088 L 766.3088 792.7332 L 792.7332 792.7332 L 792.7332 792.7332 L 792.7332 792.7332 L 792.7332 792.7332 L 739.88434 819.15765 L 660.611 819.15765 L 660.611 845.58215 L 660.611 898.431 L 634.1866 898.431 L 607.76215 898.431 L 607.76215 872.0066 L 581.3377 872.0066 L 581.3377 872.0066 Q 581.3377 845.58215 581.3377 845.58215 Q 581.3377 845.58215 554.91327 845.58215 L 502.0644 845.58215 L 502.0644 845.58215 Q 502.0644 845.58215 475.63995 819.15765 Q 449.2155 819.15765 449.2155 792.7332 Q 422.79108 739.88434 369.94217 739.88434 Q 317.0933 766.3088 317.0933 713.4599 Q 317.0933 660.611 264.24442 607.76215 Q 211.39554 554.91327 158.54665 581.3377 L 79.27332 581.3377 L 79.27332 581.3377 Q 105.69777 554.91327 105.69777 528.48883 Q 105.69777 502.0644 79.27332 502.0644 Q 52.848885 502.0644 52.848885 475.63995 L 52.848885 422.79108 L 26.424442 422.79108 L 26.424442 422.79108 L 26.424442 396.3666 L -1.8189894E-12 396.3666 L -1.8189894E-12 369.94217 L -1.8189894E-12 343.51773 L -1.8189894E-12 317.0933 L -1.8189894E-12 264.24442 L 26.424442 237.81998 L 26.424442 211.39554 L 105.69777 264.24442 Q 158.54665 290.66885 184.97108 290.66885 Q 184.97108 317.0933 211.39554 317.0933 L 237.81998 317.0933 L 237.81998 343.51773 L 264.24442 343.51773 L 264.24442 317.0933 L 264.24442 264.24442 L 237.81998 264.24442 L 237.81998 264.24442 L 264.24442 237.81998 L 290.66885 211.39554 L 290.66885 211.39554 L 317.0933 211.39554 L 317.0933 158.54665 L 317.0933 105.69777 L 317.0933 105.69777 L 343.51773 105.69777 L 343.51773 79.27332 L 343.51773 79.27332 L 343.51773 79.27332 Q 369.94217 79.27332 369.94217 52.848885 z" svg:height="8.98431mm" draw:style-name="style-254" svg:viewBox="0.0 0.0 792.7332 898.431" svg:width="7.9273324mm" svg:x="84.029724mm" svg:y="123.66638mm"/>
          <draw:path svg:d="M 449.2155 26.424442 L 449.2155 0.0 L 528.48883 26.424442 Q 634.1866 79.27332 660.611 52.848885 Q 687.03546 52.848885 687.03546 132.12221 Q 687.03546 237.81998 687.03546 290.66885 L 687.03546 317.0933 L 687.03546 317.0933 L 687.03546 343.51773 L 739.88434 343.51773 L 766.3088 343.51773 L 739.88434 343.51773 Q 713.4599 369.94217 713.4599 396.3666 Q 713.4599 422.79108 687.03546 422.79108 L 660.611 449.2155 L 687.03546 449.2155 Q 713.4599 449.2155 713.4599 502.0644 Q 739.88434 581.3377 766.3088 607.76215 Q 792.7332 607.76215 713.4599 660.611 Q 634.1866 713.4599 634.1866 792.7332 Q 607.76215 872.0066 528.48883 872.0066 Q 475.63995 819.15765 369.94217 845.58215 L 290.66885 872.0066 L 290.66885 872.0066 L 264.24442 872.0066 L 290.66885 977.70435 Q 317.0933 1056.9777 317.0933 1109.8265 L 317.0933 1162.6754 L 290.66885 1162.6754 L 290.66885 1189.0999 L 264.24442 1189.0999 L 237.81998 1189.0999 L 237.81998 1189.0999 L 264.24442 1162.6754 L 264.24442 1162.6754 L 264.24442 1136.251 L 264.24442 1136.251 L 264.24442 1136.251 L 264.24442 1109.8265 L 264.24442 1083.4021 L 264.24442 1083.4021 L 264.24442 1083.4021 L 264.24442 1056.9777 L 264.24442 1056.9777 L 237.81998 1056.9777 L 237.81998 1030.5532 L 237.81998 1030.5532 L 211.39554 1030.5532 L 211.39554 1030.5532 L 211.39554 1030.5532 L 211.39554 1004.1288 L 211.39554 1004.1288 L 184.97108 1004.1288 Q 184.97108 977.70435 158.54665 977.70435 Q 132.12221 977.70435 132.12221 924.85547 Q 132.12221 845.58215 79.27332 872.0066 L 26.424442 872.0066 L 26.424442 845.58215 Q 26.424442 819.15765 52.848885 819.15765 Q 79.27332 819.15765 79.27332 792.7332 Q 79.27332 766.3088 52.848885 766.3088 L 0.0 766.3088 L 0.0 713.4599 Q 0.0 687.03546 52.848885 660.611 Q 105.69777 607.76215 158.54665 449.2155 Q 184.97108 317.0933 105.69777 317.0933 Q 52.848885 290.66885 105.69777 290.66885 Q 158.54665 264.24442 158.54665 211.39554 L 158.54665 158.54665 L 211.39554 158.54665 Q 237.81998 132.12221 264.24442 184.97108 Q 290.66885 211.39554 317.0933 211.39554 Q 369.94217 211.39554 369.94217 158.54665 Q 343.51773 105.69777 422.79108 105.69777 Q 528.48883 79.27332 475.63995 79.27332 Q 449.2155 52.848885 449.2155 26.424442 z" svg:height="11.890999mm" draw:style-name="style-255" svg:viewBox="0.0 0.0 766.3088 1189.0999" svg:width="7.663088mm" svg:x="56.019817mm" svg:y="121.288185mm"/>
          <draw:path svg:d="M 237.81998 422.79108 L 184.97108 422.79108 L 184.97108 396.3666 L 184.97108 396.3666 L 158.54665 396.3666 L 158.54665 369.94217 L 158.54665 369.94217 Q 132.12221 369.94217 132.12221 264.24442 Q 105.69777 184.97108 79.27332 184.97108 L 26.424442 158.54665 L 26.424442 158.54665 L 26.424442 158.54665 L -9.094947E-13 158.54665 L -9.094947E-13 158.54665 L -9.094947E-13 132.12221 L 26.424442 132.12221 L 52.848885 105.69777 Q 79.27332 79.27332 79.27332 1.8189894E-12 Q 52.848885 -52.848885 132.12221 1.8189894E-12 Q 237.81998 52.848885 343.51773 26.424442 Q 422.79108 26.424442 422.79108 79.27332 Q 422.79108 158.54665 449.2155 184.97108 Q 502.0644 211.39554 554.91327 237.81998 Q 607.76215 264.24442 607.76215 290.66885 Q 607.76215 317.0933 528.48883 343.51773 Q 449.2155 343.51773 475.63995 396.3666 Q 475.63995 475.63995 369.94217 449.2155 Q 264.24442 422.79108 237.81998 422.79108 z" svg:height="4.492155mm" draw:style-name="style-256" svg:viewBox="0.0 0.0 607.76215 449.2155" svg:width="6.0776215mm" svg:x="77.9521mm" svg:y="114.682076mm"/>
          <draw:path svg:d="M 0.0 79.27332 L 0.0 0.0 L 766.3088 0.0 L 1506.1931 0.0 L 1955.4087 0.0 L 2404.6243 26.424442 L 2351.7754 26.424442 Q 2272.502 26.424442 2272.502 52.848885 L 2272.502 79.27332 L 2298.9265 79.27332 L 2351.7754 79.27332 L 2378.1997 105.69777 Q 2404.6243 132.12221 2431.0486 132.12221 L 2431.0486 158.54665 L 2404.6243 158.54665 L 2351.7754 158.54665 L 2298.9265 158.54665 L 2272.502 158.54665 L 2272.502 158.54665 Q 2272.502 132.12221 1823.2865 132.12221 L 1400.4954 132.12221 L 1374.0709 132.12221 Q 1347.6465 132.12221 1347.6465 158.54665 L 1347.6465 158.54665 L 1347.6465 158.54665 L 1321.222 158.54665 L 1162.6754 158.54665 Q 1004.1288 132.12221 739.88434 158.54665 L 475.63995 158.54665 L 237.81998 158.54665 L 0.0 158.54665 L 0.0 79.27332 z" svg:height="1.5854665mm" draw:style-name="style-257" svg:viewBox="0.0 0.0 2431.0486 158.54665" svg:width="24.310486mm" svg:x="158.8109mm" svg:y="8.720066mm"/>
          <draw:path svg:d="M 687.03546 0.0 L 845.58215 0.0 L 845.58215 26.424442 L 845.58215 26.424442 L 581.3377 26.424442 Q 317.0933 26.424442 264.24442 79.27332 Q 211.39554 79.27332 158.54665 79.27332 L 105.69777 26.424442 L 52.848885 26.424442 L 0.0 26.424442 L 0.0 26.424442 L 0.0 0.0 L 264.24442 0.0 Q 528.48883 -26.424442 687.03546 0.0 z" svg:height="0.79273325mm" draw:style-name="style-258" svg:viewBox="0.0 0.0 845.58215 79.27332" svg:width="8.455821mm" svg:x="163.56729mm" svg:y="10.305532mm"/>
          <draw:path svg:d="M 396.3666 0.0 L 396.3666 0.0 L 422.79108 26.424442 Q 449.2155 26.424442 502.0644 26.424442 Q 554.91327 26.424442 554.91327 52.848885 L 581.3377 52.848885 L 581.3377 52.848885 Q 581.3377 79.27332 634.1866 158.54665 Q 660.611 237.81998 581.3377 290.66885 Q 502.0644 317.0933 475.63995 396.3666 Q 449.2155 502.0644 396.3666 502.0644 Q 343.51773 502.0644 343.51773 581.3377 Q 317.0933 660.611 211.39554 660.611 Q 105.69777 660.611 79.27332 607.76215 Q 79.27332 554.91327 26.424442 554.91327 L 0.0 528.48883 L 0.0 528.48883 L 0.0 502.0644 L 0.0 502.0644 L 26.424442 502.0644 L 26.424442 502.0644 L 26.424442 502.0644 L 79.27332 475.63995 L 105.69777 475.63995 L 105.69777 475.63995 L 132.12221 475.63995 L 132.12221 475.63995 L 132.12221 449.2155 L 132.12221 396.3666 Q 158.54665 317.0933 184.97108 317.0933 Q 211.39554 317.0933 211.39554 290.66885 Q 237.81998 264.24442 237.81998 290.66885 Q 264.24442 290.66885 317.0933 290.66885 Q 369.94217 264.24442 369.94217 132.12221 Q 369.94217 -26.424442 396.3666 0.0 z" svg:height="6.6061106mm" draw:style-name="style-259" svg:viewBox="0.0 0.0 634.1866 660.611" svg:width="6.341866mm" svg:x="282.47726mm" svg:y="17.175886mm"/>
          <draw:path svg:d="M 422.79108 158.54665 L 422.79108 211.39554 L 449.2155 211.39554 L 475.63995 237.81998 L 475.63995 237.81998 L 475.63995 237.81998 L 449.2155 237.81998 L 396.3666 237.81998 L 396.3666 237.81998 Q 396.3666 237.81998 369.94217 237.81998 L 343.51773 237.81998 L 343.51773 237.81998 Q 343.51773 237.81998 290.66885 237.81998 L 264.24442 264.24442 L 264.24442 237.81998 Q 264.24442 211.39554 290.66885 211.39554 Q 317.0933 184.97108 237.81998 158.54665 Q 158.54665 132.12221 158.54665 158.54665 Q 132.12221 184.97108 79.27332 184.97108 Q 26.424442 184.97108 26.424442 158.54665 L 0.0 132.12221 L 26.424442 132.12221 L 52.848885 132.12221 L 79.27332 132.12221 L 105.69777 132.12221 L 105.69777 132.12221 L 132.12221 132.12221 L 132.12221 105.69777 L 132.12221 79.27332 L 132.12221 79.27332 L 132.12221 52.848885 L 132.12221 52.848885 L 132.12221 26.424442 L 79.27332 26.424442 L 0.0 26.424442 L 158.54665 0.0 Q 343.51773 -26.424442 343.51773 26.424442 Q 369.94217 79.27332 396.3666 105.69777 Q 422.79108 105.69777 422.79108 158.54665 z" svg:height="2.6424441mm" draw:style-name="style-260" svg:viewBox="0.0 0.0 475.63995 264.24442" svg:width="4.7563996mm" svg:x="107.54748mm" svg:y="29.33113mm"/>
          <draw:path svg:d="M 422.79108 0.0 L 422.79108 0.0 L 422.79108 0.0 Q 422.79108 0.0 422.79108 26.424442 L 449.2155 26.424442 L 475.63995 105.69777 Q 528.48883 158.54665 687.03546 317.0933 Q 819.15765 475.63995 951.2799 422.79108 Q 1083.4021 422.79108 1109.8265 422.79108 L 1162.6754 422.79108 L 1162.6754 422.79108 L 1162.6754 422.79108 L 1189.0999 422.79108 L 1189.0999 422.79108 L 1215.5243 449.2155 L 1268.3732 449.2155 L 1268.3732 528.48883 L 1268.3732 581.3377 L 1241.9487 581.3377 L 1241.9487 581.3377 L 1215.5243 581.3377 Q 1189.0999 581.3377 1109.8265 581.3377 L 1004.1288 634.1866 L 1004.1288 634.1866 L 1004.1288 634.1866 L 1030.5532 660.611 L 1056.9777 687.03546 L 1162.6754 898.431 Q 1268.3732 1109.8265 1268.3732 1162.6754 Q 1268.3732 1241.9487 1268.3732 1453.3442 L 1268.3732 1664.7397 L 1268.3732 1691.1643 L 1268.3732 1717.5887 L 1321.222 1717.5887 L 1347.6465 1744.0132 L 1347.6465 1744.0132 L 1374.0709 1744.0132 L 1374.0709 1744.0132 L 1374.0709 1744.0132 L 1374.0709 1717.5887 Q 1374.0709 1717.5887 1400.4954 1691.1643 L 1400.4954 1638.3153 L 1426.9198 1638.3153 L 1479.7687 1638.3153 L 1479.7687 1664.7397 L 1479.7687 1664.7397 L 1453.3442 1664.7397 L 1426.9198 1664.7397 L 1426.9198 1744.0132 L 1426.9198 1796.862 L 1400.4954 1796.862 L 1374.0709 1796.862 L 1321.222 1823.2865 Q 1268.3732 1849.7109 1241.9487 1849.7109 Q 1215.5243 1876.1354 1162.6754 1955.4087 L 1109.8265 2061.1064 L 1083.4021 2061.1064 Q 1056.9777 2061.1064 1056.9777 2087.5308 L 1056.9777 2087.5308 L 1030.5532 2087.5308 Q 1030.5532 2061.1064 1004.1288 2034.682 Q 951.2799 2008.2576 687.03546 1902.5598 L 449.2155 1823.2865 L 422.79108 1823.2865 L 422.79108 1823.2865 L 422.79108 1796.862 Q 422.79108 1770.4376 369.94217 1770.4376 Q 317.0933 1744.0132 290.66885 1717.5887 L 264.24442 1691.1643 L 264.24442 1691.1643 Q 264.24442 1691.1643 317.0933 1664.7397 Q 369.94217 1638.3153 343.51773 1638.3153 Q 317.0933 1638.3153 317.0933 1611.8909 Q 317.0933 1585.4664 237.81998 1532.6176 Q 184.97108 1479.7687 158.54665 1400.4954 Q 132.12221 1321.222 105.69777 1321.222 L 52.848885 1321.222 L 52.848885 1294.7976 Q 52.848885 1268.3732 52.848885 1189.0999 L 79.27332 1109.8265 L 132.12221 1109.8265 Q 211.39554 1109.8265 211.39554 1056.9777 L 211.39554 977.70435 L 184.97108 951.2799 Q 184.97108 924.85547 132.12221 924.85547 L 79.27332 924.85547 L 79.27332 898.431 L 52.848885 845.58215 L 52.848885 845.58215 L 52.848885 845.58215 L 26.424442 845.58215 L 0.0 845.58215 L 0.0 845.58215 L 0.0 845.58215 L 0.0 845.58215 L 0.0 845.58215 L 0.0 819.15765 L 26.424442 819.15765 L 26.424442 819.15765 L 52.848885 819.15765 L 52.848885 792.7332 L 52.848885 792.7332 L 105.69777 792.7332 L 132.12221 792.7332 L 132.12221 766.3088 L 132.12221 739.88434 L 132.12221 739.88434 L 158.54665 739.88434 L 184.97108 819.15765 Q 211.39554 898.431 211.39554 898.431 L 211.39554 898.431 L 237.81998 898.431 L 237.81998 898.431 L 237.81998 924.85547 L 264.24442 924.85547 L 264.24442 924.85547 L 264.24442 951.2799 L 317.0933 951.2799 L 343.51773 951.2799 L 343.51773 924.85547 L 369.94217 898.431 L 369.94217 845.58215 L 369.94217 819.15765 L 343.51773 792.7332 L 317.0933 766.3088 L 317.0933 739.88434 Q 317.0933 713.4599 290.66885 687.03546 Q 264.24442 687.03546 290.66885 528.48883 Q 317.0933 369.94217 264.24442 343.51773 Q 237.81998 317.0933 211.39554 290.66885 L 211.39554 237.81998 L 264.24442 105.69777 Q 343.51773 0.0 369.94217 0.0 Q 396.3666 0.0 422.79108 0.0 z" svg:height="20.875309mm" draw:style-name="style-261" svg:viewBox="0.0 0.0 1479.7687 2087.5308" svg:width="14.797688mm" svg:x="173.34433mm" svg:y="133.17918mm"/>
          <draw:path svg:d="M 449.2155 52.848885 L 475.63995 0.0 L 475.63995 0.0 L 475.63995 0.0 L 475.63995 26.424442 L 475.63995 26.424442 L 502.0644 79.27332 Q 528.48883 105.69777 528.48883 132.12221 L 554.91327 132.12221 L 554.91327 184.97108 Q 528.48883 237.81998 422.79108 343.51773 Q 317.0933 475.63995 290.66885 449.2155 L 264.24442 449.2155 L 264.24442 422.79108 L 264.24442 422.79108 L 237.81998 422.79108 L 237.81998 422.79108 L 237.81998 422.79108 Q 211.39554 396.3666 184.97108 369.94217 L 132.12221 317.0933 L 105.69777 317.0933 Q 105.69777 317.0933 79.27332 264.24442 L 52.848885 237.81998 L 26.424442 237.81998 L 26.424442 211.39554 L 26.424442 211.39554 L 0.0 211.39554 L 0.0 211.39554 L 0.0 211.39554 L 0.0 184.97108 L 0.0 158.54665 L 0.0 105.69777 L 0.0 79.27332 L 105.69777 105.69777 Q 237.81998 105.69777 317.0933 158.54665 Q 396.3666 184.97108 422.79108 158.54665 Q 422.79108 105.69777 449.2155 52.848885 z" svg:height="4.492155mm" draw:style-name="style-262" svg:viewBox="0.0 0.0 554.91327 449.2155" svg:width="5.549133mm" svg:x="38.051197mm" svg:y="55.491325mm"/>
          <draw:path svg:d="M 422.79108 26.424442 L 449.2155 26.424442 L 475.63995 26.424442 L 502.0644 52.848885 L 554.91327 52.848885 Q 607.76215 79.27332 634.1866 105.69777 Q 634.1866 158.54665 687.03546 158.54665 L 713.4599 158.54665 L 739.88434 184.97108 L 766.3088 184.97108 L 766.3088 211.39554 L 766.3088 237.81998 L 713.4599 237.81998 L 660.611 211.39554 L 660.611 211.39554 L 634.1866 211.39554 L 634.1866 211.39554 L 634.1866 211.39554 L 634.1866 237.81998 L 634.1866 237.81998 L 634.1866 264.24442 L 634.1866 290.66885 L 634.1866 290.66885 L 634.1866 317.0933 L 634.1866 317.0933 L 634.1866 317.0933 L 607.76215 317.0933 L 607.76215 317.0933 L 581.3377 317.0933 Q 581.3377 317.0933 581.3377 317.0933 Q 581.3377 317.0933 528.48883 237.81998 L 475.63995 158.54665 L 475.63995 211.39554 Q 449.2155 264.24442 369.94217 290.66885 Q 264.24442 317.0933 211.39554 317.0933 L 158.54665 317.0933 L 105.69777 317.0933 L 79.27332 317.0933 L 79.27332 290.66885 L 79.27332 290.66885 L 79.27332 237.81998 L 79.27332 184.97108 L 52.848885 184.97108 L 26.424442 158.54665 L 26.424442 158.54665 L 0.0 158.54665 L 0.0 105.69777 L 0.0 26.424442 L 26.424442 26.424442 L 26.424442 1.8189894E-12 L 184.97108 1.8189894E-12 Q 343.51773 1.8189894E-12 369.94217 26.424442 Q 396.3666 52.848885 422.79108 26.424442 z" svg:height="3.170933mm" draw:style-name="style-263" svg:viewBox="0.0 0.0 766.3088 317.0933" svg:width="7.663088mm" svg:x="48.62097mm" svg:y="163.30305mm"/>
          <draw:path svg:d="M 2166.8042 52.848885 L 2166.8042 0.0 L 2219.653 52.848885 Q 2272.502 79.27332 2272.502 105.69777 L 2272.502 105.69777 L 2272.502 184.97108 Q 2272.502 237.81998 2404.6243 264.24442 Q 2536.7463 290.66885 2536.7463 184.97108 Q 2536.7463 52.848885 2563.171 52.848885 L 2589.5952 52.848885 L 2589.5952 52.848885 Q 2589.5952 79.27332 2589.5952 79.27332 L 2616.0198 79.27332 L 2721.7175 158.54665 Q 2800.9907 237.81998 2827.4153 237.81998 L 2827.4153 264.24442 L 2800.9907 317.0933 Q 2800.9907 343.51773 2774.5664 343.51773 Q 2748.1418 343.51773 2721.7175 343.51773 L 2721.7175 343.51773 L 2695.293 369.94217 L 2668.8687 369.94217 L 2668.8687 449.2155 L 2695.293 502.0644 L 2695.293 502.0644 L 2695.293 502.0644 L 2695.293 528.48883 L 2695.293 528.48883 L 2721.7175 528.48883 L 2721.7175 554.91327 L 2827.4153 554.91327 Q 2933.113 554.91327 2959.5374 528.48883 Q 2959.5374 502.0644 2985.962 502.0644 L 2985.962 502.0644 L 2959.5374 528.48883 Q 2959.5374 554.91327 2985.962 581.3377 Q 3012.3862 581.3377 2959.5374 713.4599 Q 2933.113 819.15765 2959.5374 819.15765 Q 3012.3862 819.15765 3012.3862 845.58215 Q 3012.3862 872.0066 3038.8108 872.0066 Q 3065.235 845.58215 3091.6597 898.431 Q 3091.6597 951.2799 3118.084 977.70435 Q 3118.084 977.70435 3118.084 977.70435 Q 3118.084 1004.1288 3091.6597 1030.5532 L 3091.6597 1056.9777 L 3065.235 1083.4021 Q 3065.235 1083.4021 3012.3862 1083.4021 Q 2985.962 1083.4021 2985.962 1136.251 Q 2985.962 1189.0999 2985.962 1268.3732 Q 2985.962 1347.6465 2959.5374 1294.7976 Q 2933.113 1294.7976 2906.6885 1321.222 Q 2906.6885 1347.6465 2880.2642 1347.6465 Q 2853.8396 1347.6465 2880.2642 1400.4954 Q 2906.6885 1453.3442 2959.5374 1506.1931 Q 3012.3862 1559.042 3012.3862 1532.6176 Q 3012.3862 1506.1931 3065.235 1506.1931 Q 3118.084 1506.1931 3118.084 1532.6176 Q 3118.084 1559.042 3091.6597 1559.042 Q 3065.235 1585.4664 3118.084 1611.8909 Q 3144.5085 1664.7397 3118.084 1664.7397 Q 3091.6597 1664.7397 3118.084 1717.5887 Q 3170.9329 1770.4376 3250.2063 1796.862 Q 3329.4795 1823.2865 3382.3286 1849.7109 Q 3408.753 1876.1354 3435.1775 1928.9843 Q 3435.1775 1955.4087 3461.6018 1955.4087 L 3461.6018 1981.8331 L 3461.6018 1981.8331 L 3488.0264 1981.8331 L 3488.0264 1981.8331 L 3488.0264 1981.8331 L 3488.0264 2008.2576 L 3488.0264 2008.2576 L 3514.4507 1981.8331 L 3540.8752 1955.4087 L 3540.8752 1928.9843 L 3540.8752 1902.5598 L 3593.724 1902.5598 L 3646.573 1902.5598 L 3646.573 1928.9843 L 3646.573 1955.4087 L 3672.9973 1955.4087 L 3672.9973 1955.4087 L 3672.9973 1955.4087 Q 3672.9973 1981.8331 3699.4219 1981.8331 L 3699.4219 1981.8331 L 3699.4219 2034.682 L 3699.4219 2061.1064 L 3699.4219 2140.3796 Q 3699.4219 2193.2285 3752.2708 2219.653 Q 3778.695 2219.653 3778.695 2272.502 Q 3778.695 2351.7754 3857.9685 2351.7754 Q 3910.8174 2378.1997 3910.8174 2404.6243 Q 3910.8174 2431.0486 3937.2417 2483.8975 L 3937.2417 2536.7463 L 3937.2417 2536.7463 Q 3937.2417 2563.171 3857.9685 2483.8975 Q 3752.2708 2431.0486 3699.4219 2351.7754 Q 3672.9973 2246.0776 3646.573 2246.0776 L 3620.1484 2246.0776 L 3620.1484 2219.653 Q 3593.724 2219.653 3593.724 2219.653 Q 3593.724 2246.0776 3593.724 2272.502 Q 3593.724 2325.3508 3435.1775 2272.502 Q 3303.0552 2246.0776 2959.5374 2219.653 Q 2642.444 2193.2285 2589.5952 2246.0776 Q 2536.7463 2298.9265 2536.7463 2351.7754 Q 2536.7463 2431.0486 2483.8975 2457.4731 Q 2404.6243 2457.4731 2404.6243 2483.8975 Q 2404.6243 2510.322 2378.1997 2510.322 Q 2351.7754 2510.322 2351.7754 2563.171 Q 2351.7754 2616.0198 2246.0776 2642.444 L 2140.3796 2668.8687 L 2113.9553 2695.293 L 2087.5308 2721.7175 L 2061.1064 2721.7175 L 2034.682 2721.7175 L 2034.682 2748.1418 L 2008.2576 2748.1418 L 2008.2576 2748.1418 L 2008.2576 2774.5664 L 2008.2576 2774.5664 L 2008.2576 2774.5664 L 1981.8331 2800.9907 L 1981.8331 2827.4153 L 2034.682 2827.4153 L 2087.5308 2827.4153 L 2272.502 2827.4153 Q 2431.0486 2827.4153 2483.8975 2827.4153 L 2563.171 2827.4153 L 2563.171 2853.8396 L 2589.5952 2853.8396 L 2589.5952 2853.8396 L 2589.5952 2880.2642 L 2589.5952 2880.2642 L 2589.5952 2880.2642 L 2616.0198 2880.2642 L 2616.0198 2880.2642 L 2616.0198 2906.6885 L 2642.444 2906.6885 L 2642.444 2906.6885 L 2642.444 2933.113 L 2642.444 2933.113 L 2642.444 2933.113 L 2668.8687 2933.113 L 2668.8687 2933.113 L 2668.8687 2959.5374 L 2695.293 2959.5374 L 2695.293 2985.962 L 2695.293 2985.962 L 2695.293 3012.3862 L 2695.293 3038.8108 L 2668.8687 3038.8108 L 2668.8687 3038.8108 L 2668.8687 3012.3862 L 2642.444 3012.3862 L 2642.444 3038.8108 L 2642.444 3091.6597 L 2616.0198 3091.6597 L 2589.5952 3091.6597 L 2589.5952 3091.6597 L 2563.171 3091.6597 L 2563.171 3091.6597 L 2536.7463 3091.6597 L 2536.7463 3091.6597 L 2536.7463 3118.084 L 2536.7463 3118.084 Q 2536.7463 3118.084 2510.322 3091.6597 Q 2510.322 3065.235 2272.502 3118.084 Q 2034.682 3170.9329 2034.682 3197.3574 Q 2008.2576 3250.2063 1902.5598 3197.3574 Q 1796.862 3144.5085 1664.7397 3038.8108 Q 1532.6176 2933.113 1374.0709 2933.113 Q 1241.9487 2933.113 1189.0999 3012.3862 Q 1162.6754 3065.235 1109.8265 3091.6597 Q 1056.9777 3091.6597 1056.9777 3197.3574 Q 1056.9777 3303.0552 1083.4021 3329.4795 L 1109.8265 3355.904 L 1056.9777 3355.904 L 1030.5532 3355.904 L 1030.5532 3382.3286 L 1030.5532 3382.3286 L 1004.1288 3382.3286 L 1004.1288 3355.904 L 951.2799 3355.904 L 924.85547 3355.904 L 924.85547 3329.4795 L 898.431 3329.4795 L 898.431 3329.4795 L 898.431 3355.904 L 872.0066 3355.904 L 845.58215 3355.904 L 792.7332 3329.4795 Q 739.88434 3303.0552 687.03546 3276.6306 L 660.611 3223.7817 L 660.611 3197.3574 Q 687.03546 3170.9329 687.03546 3065.235 Q 687.03546 2959.5374 660.611 2959.5374 Q 634.1866 2933.113 634.1866 2880.2642 Q 634.1866 2827.4153 634.1866 2774.5664 Q 581.3377 2748.1418 581.3377 2721.7175 L 528.48883 2695.293 L 528.48883 2695.293 L 528.48883 2668.8687 L 528.48883 2668.8687 L 528.48883 2668.8687 L 502.0644 2668.8687 L 502.0644 2668.8687 L 502.0644 2642.444 L 528.48883 2642.444 L 528.48883 2616.0198 Q 528.48883 2589.5952 554.91327 2510.322 Q 581.3377 2431.0486 607.76215 2404.6243 L 634.1866 2404.6243 L 660.611 2404.6243 L 660.611 2404.6243 L 687.03546 2378.1997 L 713.4599 2351.7754 L 713.4599 2351.7754 L 687.03546 2351.7754 L 687.03546 2351.7754 L 687.03546 2351.7754 L 687.03546 2325.3508 L 687.03546 2325.3508 L 660.611 2325.3508 L 660.611 2325.3508 L 660.611 2325.3508 Q 660.611 2298.9265 713.4599 2298.9265 Q 766.3088 2298.9265 739.88434 2246.0776 Q 739.88434 2193.2285 687.03546 2166.8042 Q 634.1866 2140.3796 634.1866 2008.2576 L 581.3377 1876.1354 L 581.3377 1876.1354 L 581.3377 1876.1354 L 581.3377 1849.7109 L 581.3377 1849.7109 L 554.91327 1849.7109 L 554.91327 1876.1354 L 554.91327 1876.1354 L 528.48883 1876.1354 L 475.63995 1902.5598 Q 422.79108 1928.9843 422.79108 1955.4087 Q 422.79108 1981.8331 369.94217 1981.8331 L 290.66885 1981.8331 L 290.66885 1928.9843 Q 264.24442 1849.7109 264.24442 1823.2865 Q 264.24442 1770.4376 343.51773 1744.0132 L 396.3666 1717.5887 L 369.94217 1691.1643 Q 317.0933 1691.1643 317.0933 1664.7397 L 317.0933 1638.3153 L 290.66885 1611.8909 Q 290.66885 1585.4664 211.39554 1585.4664 Q 105.69777 1585.4664 105.69777 1611.8909 L 105.69777 1638.3153 L 79.27332 1611.8909 L 52.848885 1585.4664 L 52.848885 1585.4664 L 52.848885 1559.042 L 52.848885 1559.042 L 52.848885 1559.042 L 26.424442 1559.042 L 26.424442 1559.042 L 26.424442 1532.6176 L 0.0 1532.6176 L 0.0 1532.6176 L 0.0 1532.6176 L 0.0 1532.6176 L 0.0 1506.1931 L 26.424442 1506.1931 L 52.848885 1506.1931 L 52.848885 1532.6176 L 52.848885 1532.6176 L 79.27332 1506.1931 L 105.69777 1479.7687 L 105.69777 1479.7687 L 105.69777 1453.3442 L 105.69777 1453.3442 L 105.69777 1453.3442 L 132.12221 1400.4954 L 132.12221 1374.0709 L 211.39554 1374.0709 Q 317.0933 1347.6465 449.2155 1347.6465 Q 581.3377 1321.222 634.1866 1347.6465 Q 687.03546 1347.6465 687.03546 1321.222 Q 687.03546 1294.7976 660.611 1241.9487 L 660.611 1215.5243 L 660.611 1189.0999 Q 687.03546 1189.0999 739.88434 1136.251 Q 792.7332 1083.4021 898.431 1056.9777 L 1004.1288 1030.5532 L 1056.9777 1004.1288 L 1083.4021 977.70435 L 1083.4021 977.70435 L 1109.8265 977.70435 L 1109.8265 977.70435 L 1109.8265 977.70435 L 1109.8265 951.2799 L 1109.8265 951.2799 L 1109.8265 951.2799 L 1136.251 924.85547 L 1162.6754 924.85547 L 1189.0999 924.85547 L 1189.0999 977.70435 L 1162.6754 1004.1288 L 1162.6754 1030.5532 Q 1162.6754 1056.9777 1136.251 1083.4021 L 1136.251 1136.251 L 1109.8265 1136.251 L 1083.4021 1136.251 L 1083.4021 1162.6754 L 1056.9777 1162.6754 L 1056.9777 1162.6754 L 1056.9777 1189.0999 L 1056.9777 1189.0999 L 1056.9777 1189.0999 L 1030.5532 1189.0999 L 1030.5532 1189.0999 L 1030.5532 1215.5243 L 1056.9777 1215.5243 L 1056.9777 1241.9487 L 1056.9777 1268.3732 L 1083.4021 1268.3732 L 1083.4021 1241.9487 L 1083.4021 1241.9487 L 1109.8265 1241.9487 L 1109.8265 1241.9487 L 1109.8265 1241.9487 L 1136.251 1215.5243 L 1162.6754 1215.5243 L 1162.6754 1189.0999 L 1162.6754 1162.6754 L 1189.0999 1162.6754 L 1189.0999 1136.251 L 1215.5243 1136.251 Q 1241.9487 1136.251 1321.222 1109.8265 Q 1374.0709 1083.4021 1400.4954 977.70435 Q 1426.9198 872.0066 1532.6176 898.431 L 1611.8909 924.85547 L 1638.3153 924.85547 L 1664.7397 924.85547 L 1664.7397 898.431 L 1691.1643 898.431 L 1691.1643 845.58215 Q 1691.1643 792.7332 1664.7397 766.3088 L 1638.3153 766.3088 L 1638.3153 687.03546 L 1638.3153 607.76215 L 1664.7397 607.76215 L 1664.7397 607.76215 L 1744.0132 581.3377 Q 1849.7109 554.91327 1902.5598 607.76215 Q 1981.8331 607.76215 2008.2576 528.48883 Q 2008.2576 449.2155 2087.5308 396.3666 Q 2166.8042 343.51773 2140.3796 343.51773 Q 2113.9553 317.0933 2087.5308 237.81998 Q 2087.5308 184.97108 2061.1064 184.97108 L 2034.682 184.97108 L 2061.1064 158.54665 Q 2087.5308 158.54665 2087.5308 132.12221 Q 2087.5308 105.69777 2113.9553 79.27332 L 2140.3796 79.27332 L 2140.3796 79.27332 L 2166.8042 79.27332 L 2166.8042 79.27332 L 2166.8042 79.27332 L 2166.8042 105.69777 Q 2166.8042 105.69777 2166.8042 52.848885 z M 2853.8396 1241.9487 Q 2827.4153 1215.5243 2853.8396 1215.5243 Q 2906.6885 1215.5243 2880.2642 1241.9487 Q 2853.8396 1294.7976 2853.8396 1241.9487 z M 343.51773 1400.4954 Q 369.94217 1400.4954 369.94217 1426.9198 Q 369.94217 1453.3442 343.51773 1453.3442 Q 317.0933 1453.3442 317.0933 1426.9198 Q 317.0933 1400.4954 343.51773 1400.4954 z M 581.3377 2616.0198 Q 607.76215 2616.0198 607.76215 2642.444 Q 607.76215 2668.8687 581.3377 2668.8687 Q 554.91327 2668.8687 554.91327 2642.444 Q 554.91327 2616.0198 581.3377 2616.0198 z" svg:height="33.823284mm" draw:style-name="style-264" svg:viewBox="0.0 0.0 3937.2417 3382.3286" svg:width="39.372417mm" svg:x="42.279106mm" svg:y="123.93063mm"/>
          <draw:path svg:d="M 79.27332 26.424442 L 79.27332 0.0 L 79.27332 0.0 L 105.69777 0.0 L 105.69777 0.0 L 105.69777 26.424442 L 105.69777 26.424442 L 105.69777 26.424442 L 132.12221 26.424442 L 132.12221 26.424442 L 158.54665 26.424442 L 184.97108 26.424442 L 211.39554 26.424442 L 237.81998 26.424442 L 343.51773 26.424442 Q 449.2155 26.424442 475.63995 0.0 L 502.0644 0.0 L 502.0644 0.0 L 502.0644 26.424442 L 502.0644 26.424442 L 528.48883 26.424442 L 528.48883 26.424442 L 528.48883 26.424442 L 554.91327 52.848885 L 581.3377 79.27332 L 581.3377 79.27332 L 581.3377 79.27332 L 607.76215 79.27332 L 607.76215 79.27332 L 634.1866 105.69777 L 660.611 132.12221 L 739.88434 158.54665 Q 819.15765 184.97108 845.58215 211.39554 L 898.431 211.39554 L 898.431 211.39554 L 898.431 237.81998 L 977.70435 264.24442 Q 1056.9777 290.66885 1030.5532 317.0933 L 1004.1288 317.0933 L 977.70435 317.0933 L 951.2799 290.66885 L 898.431 290.66885 L 845.58215 290.66885 L 792.7332 264.24442 Q 739.88434 237.81998 528.48883 237.81998 L 290.66885 237.81998 L 290.66885 237.81998 Q 264.24442 211.39554 264.24442 211.39554 L 264.24442 211.39554 L 264.24442 211.39554 Q 237.81998 184.97108 184.97108 184.97108 L 132.12221 184.97108 L 79.27332 158.54665 L 26.424442 158.54665 L 26.424442 132.12221 L 26.424442 105.69777 L -1.8189894E-12 105.69777 Q -1.8189894E-12 79.27332 -1.8189894E-12 79.27332 L -1.8189894E-12 79.27332 L 26.424442 79.27332 Q 52.848885 79.27332 79.27332 26.424442 z" svg:height="3.170933mm" draw:style-name="style-265" svg:viewBox="0.0 0.0 1030.5532 317.0933" svg:width="10.305532mm" svg:x="155.37572mm" svg:y="13.476465mm"/>
          <draw:path svg:d="M 290.66885 369.94217 L 237.81998 369.94217 L 237.81998 369.94217 L 237.81998 369.94217 L 211.39554 369.94217 L 211.39554 369.94217 L 184.97108 343.51773 L 158.54665 343.51773 L 158.54665 317.0933 Q 158.54665 290.66885 132.12221 290.66885 Q 105.69777 264.24442 52.848885 211.39554 L 0.0 158.54665 L 26.424442 158.54665 L 52.848885 158.54665 L 79.27332 132.12221 Q 132.12221 105.69777 105.69777 79.27332 Q 79.27332 52.848885 26.424442 26.424442 Q 0.0 26.424442 0.0 1.8189894E-12 Q 0.0 -52.848885 79.27332 1.8189894E-12 Q 132.12221 52.848885 264.24442 26.424442 Q 396.3666 1.8189894E-12 449.2155 52.848885 Q 502.0644 79.27332 502.0644 132.12221 Q 528.48883 158.54665 554.91327 132.12221 Q 607.76215 105.69777 554.91327 237.81998 Q 502.0644 369.94217 449.2155 369.94217 Q 369.94217 369.94217 290.66885 369.94217 z" svg:height="3.699422mm" draw:style-name="style-266" svg:viewBox="0.0 0.0 554.91327 369.94217" svg:width="5.549133mm" svg:x="279.30634mm" svg:y="148.50536mm"/>
          <draw:path svg:d="M 1400.4954 26.424442 L 1426.9198 26.424442 L 1453.3442 52.848885 Q 1453.3442 79.27332 1479.7687 79.27332 L 1479.7687 79.27332 L 1479.7687 105.69777 L 1506.1931 105.69777 L 1506.1931 132.12221 L 1506.1931 158.54665 L 1532.6176 158.54665 L 1532.6176 132.12221 L 1559.042 132.12221 L 1611.8909 132.12221 L 1611.8909 105.69777 Q 1611.8909 79.27332 1664.7397 79.27332 L 1691.1643 79.27332 L 1691.1643 26.424442 Q 1691.1643 -26.424442 1717.5887 26.424442 Q 1744.0132 26.424442 1796.862 26.424442 Q 1849.7109 26.424442 1849.7109 0.0 L 1849.7109 0.0 L 1876.1354 0.0 Q 1902.5598 0.0 1928.9843 52.848885 Q 1928.9843 79.27332 1955.4087 105.69777 Q 1981.8331 132.12221 2008.2576 184.97108 Q 2034.682 237.81998 2087.5308 264.24442 Q 2140.3796 290.66885 2140.3796 343.51773 Q 2166.8042 396.3666 2219.653 396.3666 Q 2272.502 449.2155 2298.9265 422.79108 Q 2351.7754 396.3666 2351.7754 422.79108 Q 2351.7754 449.2155 2378.1997 449.2155 Q 2404.6243 475.63995 2457.4731 528.48883 Q 2483.8975 607.76215 2510.322 607.76215 Q 2536.7463 607.76215 2563.171 634.1866 L 2616.0198 634.1866 L 2616.0198 607.76215 L 2616.0198 581.3377 L 2642.444 581.3377 L 2642.444 554.91327 L 2695.293 554.91327 Q 2748.1418 554.91327 2748.1418 528.48883 L 2748.1418 502.0644 L 2748.1418 502.0644 L 2774.5664 502.0644 L 2774.5664 502.0644 L 2774.5664 502.0644 L 2774.5664 528.48883 L 2774.5664 528.48883 L 2827.4153 554.91327 Q 2880.2642 554.91327 2906.6885 660.611 Q 2933.113 766.3088 2985.962 766.3088 Q 3038.8108 792.7332 3012.3862 872.0066 Q 3012.3862 924.85547 2959.5374 924.85547 Q 2933.113 951.2799 2906.6885 1004.1288 Q 2906.6885 1083.4021 2880.2642 1083.4021 Q 2853.8396 1083.4021 2853.8396 1189.0999 Q 2880.2642 1321.222 2880.2642 1347.6465 Q 2880.2642 1347.6465 2853.8396 1374.0709 L 2853.8396 1400.4954 L 2853.8396 1400.4954 Q 2853.8396 1400.4954 2880.2642 1426.9198 L 2880.2642 1426.9198 L 2906.6885 1506.1931 Q 2933.113 1559.042 2800.9907 1664.7397 Q 2668.8687 1770.4376 2668.8687 1823.2865 Q 2642.444 1876.1354 2616.0198 1902.5598 Q 2589.5952 1902.5598 2563.171 1981.8331 Q 2510.322 2034.682 2483.8975 2061.1064 Q 2457.4731 2087.5308 2510.322 2113.9553 Q 2536.7463 2140.3796 2483.8975 2166.8042 Q 2404.6243 2193.2285 2457.4731 2246.0776 Q 2457.4731 2298.9265 2483.8975 2325.3508 L 2483.8975 2351.7754 L 2510.322 2351.7754 L 2536.7463 2351.7754 L 2536.7463 2378.1997 L 2563.171 2378.1997 L 2563.171 2378.1997 L 2563.171 2404.6243 L 2563.171 2404.6243 L 2563.171 2404.6243 L 2536.7463 2431.0486 L 2536.7463 2457.4731 L 2510.322 2457.4731 L 2510.322 2457.4731 L 2510.322 2431.0486 L 2510.322 2431.0486 L 2510.322 2404.6243 L 2510.322 2404.6243 L 2483.8975 2404.6243 L 2483.8975 2404.6243 L 2483.8975 2404.6243 L 2457.4731 2378.1997 L 2457.4731 2378.1997 L 2457.4731 2378.1997 L 2457.4731 2378.1997 L 2431.0486 2351.7754 L 2431.0486 2351.7754 L 2431.0486 2351.7754 L 2404.6243 2351.7754 Q 2404.6243 2351.7754 2298.9265 2351.7754 L 2219.653 2351.7754 L 2193.2285 2351.7754 L 2166.8042 2351.7754 L 2166.8042 2378.1997 L 2193.2285 2378.1997 L 2193.2285 2378.1997 L 2193.2285 2404.6243 L 2193.2285 2404.6243 L 2219.653 2404.6243 L 2246.0776 2404.6243 L 2298.9265 2404.6243 L 2298.9265 2404.6243 L 2298.9265 2404.6243 L 2325.3508 2431.0486 Q 2325.3508 2457.4731 2351.7754 2457.4731 Q 2378.1997 2457.4731 2404.6243 2483.8975 L 2431.0486 2510.322 L 2457.4731 2510.322 L 2510.322 2510.322 L 2510.322 2563.171 L 2510.322 2589.5952 L 2404.6243 2589.5952 Q 2298.9265 2563.171 2246.0776 2563.171 L 2219.653 2563.171 L 2193.2285 2563.171 L 2166.8042 2563.171 L 2166.8042 2563.171 Q 2140.3796 2563.171 2140.3796 2563.171 L 2140.3796 2589.5952 L 2087.5308 2616.0198 Q 2034.682 2616.0198 2034.682 2668.8687 Q 2034.682 2721.7175 2034.682 2721.7175 L 2008.2576 2721.7175 L 1981.8331 2721.7175 Q 1955.4087 2721.7175 1876.1354 2748.1418 Q 1770.4376 2748.1418 1770.4376 2774.5664 Q 1770.4376 2827.4153 1744.0132 2827.4153 Q 1717.5887 2827.4153 1717.5887 2853.8396 Q 1717.5887 2880.2642 1664.7397 2906.6885 Q 1638.3153 2933.113 1611.8909 2906.6885 Q 1611.8909 2880.2642 1479.7687 2880.2642 L 1374.0709 2906.6885 L 1374.0709 2880.2642 Q 1347.6465 2880.2642 1294.7976 2800.9907 Q 1241.9487 2721.7175 1136.251 2721.7175 L 1030.5532 2774.5664 L 1030.5532 2748.1418 L 1030.5532 2748.1418 L 1056.9777 2748.1418 L 1056.9777 2721.7175 L 1056.9777 2721.7175 L 1083.4021 2721.7175 L 1083.4021 2721.7175 L 1083.4021 2721.7175 L 1083.4021 2695.293 L 1083.4021 2695.293 L 1109.8265 2695.293 Q 1109.8265 2668.8687 1109.8265 2642.444 Q 1136.251 2616.0198 1083.4021 2616.0198 Q 1056.9777 2642.444 1083.4021 2563.171 Q 1136.251 2510.322 1109.8265 2457.4731 Q 1083.4021 2404.6243 872.0066 2325.3508 Q 634.1866 2272.502 634.1866 2193.2285 Q 634.1866 2087.5308 554.91327 2087.5308 Q 502.0644 2061.1064 502.0644 2008.2576 L 502.0644 1955.4087 L 502.0644 1928.9843 L 502.0644 1902.5598 L 475.63995 1902.5598 L 475.63995 1876.1354 L 475.63995 1876.1354 Q 449.2155 1876.1354 422.79108 1849.7109 L 396.3666 1823.2865 L 396.3666 1823.2865 L 396.3666 1823.2865 L 369.94217 1796.862 L 343.51773 1770.4376 L 343.51773 1770.4376 L 343.51773 1770.4376 L 343.51773 1744.0132 L 343.51773 1744.0132 L 317.0933 1717.5887 L 317.0933 1691.1643 L 343.51773 1691.1643 L 369.94217 1717.5887 L 422.79108 1717.5887 Q 475.63995 1770.4376 475.63995 1770.4376 L 502.0644 1770.4376 L 502.0644 1770.4376 L 502.0644 1770.4376 L 502.0644 1796.862 L 502.0644 1796.862 L 502.0644 1770.4376 L 502.0644 1717.5887 L 502.0644 1664.7397 L 502.0644 1611.8909 L 475.63995 1611.8909 L 475.63995 1611.8909 L 475.63995 1585.4664 L 449.2155 1585.4664 L 449.2155 1559.042 L 449.2155 1532.6176 L 422.79108 1532.6176 Q 422.79108 1506.1931 343.51773 1506.1931 Q 290.66885 1506.1931 290.66885 1453.3442 Q 290.66885 1400.4954 264.24442 1426.9198 Q 237.81998 1453.3442 211.39554 1453.3442 Q 184.97108 1400.4954 184.97108 1374.0709 Q 184.97108 1321.222 105.69777 1321.222 L 26.424442 1294.7976 L 26.424442 1294.7976 L 26.424442 1294.7976 L 26.424442 1294.7976 L 26.424442 1268.3732 L 0.0 1268.3732 L 0.0 1241.9487 L 0.0 1241.9487 L 0.0 1241.9487 L 26.424442 1241.9487 L 79.27332 1241.9487 L 79.27332 1215.5243 L 79.27332 1189.0999 L 105.69777 1189.0999 L 132.12221 1189.0999 L 132.12221 1162.6754 Q 132.12221 1136.251 158.54665 1136.251 Q 184.97108 1136.251 211.39554 1056.9777 Q 237.81998 1004.1288 317.0933 1004.1288 Q 369.94217 977.70435 422.79108 951.2799 Q 449.2155 898.431 475.63995 845.58215 L 502.0644 792.7332 L 502.0644 766.3088 L 502.0644 739.88434 L 528.48883 739.88434 L 554.91327 713.4599 L 554.91327 713.4599 L 554.91327 713.4599 L 581.3377 713.4599 L 581.3377 713.4599 L 581.3377 687.03546 L 607.76215 687.03546 L 607.76215 687.03546 L 607.76215 660.611 L 607.76215 660.611 L 607.76215 660.611 L 581.3377 660.611 Q 581.3377 660.611 581.3377 607.76215 Q 607.76215 581.3377 634.1866 554.91327 L 660.611 502.0644 L 660.611 502.0644 L 687.03546 502.0644 L 819.15765 475.63995 Q 924.85547 449.2155 924.85547 475.63995 Q 924.85547 502.0644 977.70435 502.0644 L 1004.1288 502.0644 L 1004.1288 475.63995 L 1030.5532 475.63995 L 1030.5532 449.2155 L 1030.5532 422.79108 L 1056.9777 422.79108 L 1056.9777 396.3666 L 1056.9777 396.3666 L 1030.5532 396.3666 L 1030.5532 396.3666 L 1030.5532 396.3666 L 1030.5532 369.94217 Q 1030.5532 369.94217 951.2799 290.66885 L 898.431 237.81998 L 898.431 211.39554 L 898.431 211.39554 L 898.431 184.97108 L 924.85547 132.12221 L 924.85547 132.12221 L 924.85547 132.12221 L 1083.4021 132.12221 Q 1241.9487 132.12221 1268.3732 132.12221 Q 1294.7976 132.12221 1294.7976 52.848885 Q 1294.7976 -26.424442 1347.6465 0.0 Q 1400.4954 26.424442 1400.4954 26.424442 z M 581.3377 951.2799 L 607.76215 951.2799 L 607.76215 951.2799 L 607.76215 924.85547 L 713.4599 924.85547 Q 845.58215 872.0066 977.70435 766.3088 Q 1083.4021 660.611 1109.8265 687.03546 Q 1136.251 687.03546 1109.8265 819.15765 Q 1083.4021 977.70435 1056.9777 977.70435 Q 1030.5532 977.70435 1030.5532 1030.5532 Q 1030.5532 1109.8265 1056.9777 1136.251 Q 1083.4021 1136.251 1004.1288 1136.251 Q 924.85547 1136.251 924.85547 1083.4021 Q 898.431 1056.9777 739.88434 1030.5532 Q 607.76215 977.70435 581.3377 977.70435 Q 581.3377 977.70435 581.3377 951.2799 z M 475.63995 1532.6176 Q 422.79108 1453.3442 449.2155 1453.3442 Q 502.0644 1453.3442 528.48883 1506.1931 Q 554.91327 1585.4664 554.91327 1611.8909 Q 554.91327 1611.8909 475.63995 1532.6176 z" svg:height="29.066885mm" draw:style-name="style-267" svg:viewBox="0.0 0.0 3012.3862 2906.6885" svg:width="30.123863mm" svg:x="28.80264mm" svg:y="68.96779mm"/>
          <draw:path svg:d="M 924.85547 105.69777 L 924.85547 105.69777 L 951.2799 105.69777 L 951.2799 105.69777 L 977.70435 132.12221 L 1004.1288 132.12221 L 977.70435 211.39554 Q 924.85547 290.66885 924.85547 317.0933 Q 924.85547 317.0933 872.0066 317.0933 Q 792.7332 317.0933 766.3088 290.66885 Q 766.3088 264.24442 766.3088 343.51773 Q 792.7332 422.79108 766.3088 422.79108 Q 713.4599 422.79108 713.4599 449.2155 Q 713.4599 475.63995 739.88434 502.0644 L 739.88434 528.48883 L 660.611 528.48883 Q 581.3377 528.48883 502.0644 475.63995 L 449.2155 422.79108 L 422.79108 422.79108 L 396.3666 422.79108 L 396.3666 449.2155 L 396.3666 449.2155 L 369.94217 449.2155 L 369.94217 475.63995 L 369.94217 475.63995 L 343.51773 475.63995 L 343.51773 502.0644 L 343.51773 528.48883 L 317.0933 528.48883 L 290.66885 528.48883 L 290.66885 554.91327 L 264.24442 554.91327 L 237.81998 554.91327 L 237.81998 554.91327 L 237.81998 528.48883 L 237.81998 475.63995 L 264.24442 475.63995 L 264.24442 475.63995 L 264.24442 449.2155 L 290.66885 449.2155 L 290.66885 422.79108 L 290.66885 396.3666 L 317.0933 369.94217 L 317.0933 343.51773 L 290.66885 343.51773 Q 237.81998 317.0933 237.81998 317.0933 Q 237.81998 317.0933 158.54665 290.66885 Q 105.69777 264.24442 79.27332 290.66885 L 79.27332 317.0933 L 26.424442 317.0933 L 0.0 317.0933 L 0.0 290.66885 L 0.0 264.24442 L 26.424442 264.24442 L 52.848885 264.24442 L 52.848885 237.81998 L 79.27332 237.81998 L 79.27332 237.81998 L 79.27332 211.39554 L 79.27332 211.39554 L 79.27332 211.39554 L 79.27332 184.97108 L 79.27332 158.54665 L 79.27332 132.12221 L 79.27332 105.69777 L 105.69777 105.69777 L 132.12221 105.69777 L 158.54665 79.27332 Q 184.97108 52.848885 237.81998 79.27332 Q 264.24442 79.27332 264.24442 52.848885 L 264.24442 26.424442 L 317.0933 -1.8189894E-12 Q 369.94217 -1.8189894E-12 396.3666 26.424442 Q 449.2155 52.848885 502.0644 52.848885 Q 554.91327 52.848885 554.91327 79.27332 Q 581.3377 105.69777 607.76215 105.69777 Q 634.1866 105.69777 634.1866 158.54665 Q 634.1866 211.39554 766.3088 158.54665 Q 924.85547 105.69777 924.85547 105.69777 z" svg:height="5.549133mm" draw:style-name="style-268" svg:viewBox="0.0 0.0 1004.1288 554.91327" svg:width="10.041287mm" svg:x="95.392235mm" svg:y="134.23616mm"/>
          <draw:path svg:d="M 317.0933 52.848885 L 317.0933 0.0 L 343.51773 79.27332 Q 396.3666 158.54665 396.3666 158.54665 L 422.79108 158.54665 L 422.79108 422.79108 Q 396.3666 660.611 396.3666 660.611 L 396.3666 660.611 L 396.3666 634.1866 Q 396.3666 634.1866 343.51773 607.76215 Q 343.51773 581.3377 264.24442 554.91327 Q 211.39554 528.48883 105.69777 528.48883 L 0.0 502.0644 L 26.424442 396.3666 Q 26.424442 264.24442 105.69777 211.39554 Q 184.97108 158.54665 211.39554 132.12221 Q 237.81998 132.12221 264.24442 158.54665 Q 290.66885 211.39554 290.66885 158.54665 Q 290.66885 79.27332 317.0933 52.848885 z" svg:height="6.6061106mm" draw:style-name="style-269" svg:viewBox="0.0 0.0 422.79108 660.611" svg:width="4.2279105mm" svg:x="290.9331mm" svg:y="146.91989mm"/>
          <draw:path svg:d="M 581.3377 -1.8189894E-12 L 581.3377 -1.8189894E-12 L 581.3377 79.27332 L 581.3377 132.12221 L 607.76215 132.12221 L 607.76215 132.12221 L 607.76215 105.69777 L 634.1866 105.69777 L 687.03546 52.848885 Q 766.3088 26.424442 792.7332 -1.8189894E-12 L 845.58215 -1.8189894E-12 L 845.58215 105.69777 Q 872.0066 211.39554 1083.4021 237.81998 Q 1294.7976 237.81998 1294.7976 290.66885 L 1294.7976 317.0933 L 1268.3732 317.0933 Q 1268.3732 343.51773 1268.3732 343.51773 L 1268.3732 343.51773 L 1268.3732 343.51773 Q 1241.9487 343.51773 1241.9487 422.79108 Q 1215.5243 502.0644 1083.4021 528.48883 Q 951.2799 554.91327 951.2799 607.76215 Q 951.2799 660.611 924.85547 660.611 Q 898.431 660.611 898.431 713.4599 Q 872.0066 766.3088 845.58215 766.3088 Q 819.15765 766.3088 845.58215 792.7332 Q 872.0066 792.7332 845.58215 819.15765 L 845.58215 845.58215 L 819.15765 845.58215 Q 792.7332 872.0066 634.1866 872.0066 Q 475.63995 872.0066 422.79108 792.7332 Q 369.94217 713.4599 317.0933 713.4599 Q 290.66885 713.4599 264.24442 687.03546 Q 264.24442 660.611 211.39554 660.611 Q 184.97108 687.03546 158.54665 607.76215 Q 158.54665 528.48883 79.27332 502.0644 L -3.6379788E-12 502.0644 L -3.6379788E-12 475.63995 L -3.6379788E-12 475.63995 L -3.6379788E-12 475.63995 L -3.6379788E-12 475.63995 L 26.424442 449.2155 L 26.424442 449.2155 L 26.424442 449.2155 L -3.6379788E-12 422.79108 L -3.6379788E-12 422.79108 L -3.6379788E-12 396.3666 L -3.6379788E-12 396.3666 L -3.6379788E-12 396.3666 L 26.424442 396.3666 L 26.424442 396.3666 L 79.27332 343.51773 Q 132.12221 290.66885 211.39554 264.24442 Q 264.24442 264.24442 317.0933 184.97108 Q 343.51773 132.12221 396.3666 132.12221 Q 449.2155 158.54665 475.63995 79.27332 Q 475.63995 -26.424442 528.48883 -1.8189894E-12 Q 554.91327 26.424442 581.3377 -1.8189894E-12 z" svg:height="8.720066mm" draw:style-name="style-270" svg:viewBox="0.0 0.0 1294.7976 872.0066" svg:width="12.947976mm" svg:x="264.7729mm" svg:y="128.15854mm"/>
          <draw:path svg:d="M 634.1866 26.424442 L 634.1866 79.27332 L 634.1866 79.27332 Q 634.1866 79.27332 660.611 105.69777 L 660.611 105.69777 L 660.611 105.69777 Q 660.611 132.12221 660.611 132.12221 L 687.03546 132.12221 L 687.03546 158.54665 L 713.4599 184.97108 L 713.4599 290.66885 Q 739.88434 396.3666 792.7332 396.3666 Q 819.15765 396.3666 872.0066 422.79108 Q 924.85547 449.2155 951.2799 607.76215 Q 977.70435 739.88434 1004.1288 739.88434 Q 1030.5532 766.3088 1030.5532 766.3088 L 1030.5532 766.3088 L 1056.9777 792.7332 Q 1083.4021 819.15765 1004.1288 845.58215 Q 924.85547 872.0066 898.431 924.85547 Q 872.0066 977.70435 872.0066 1004.1288 L 872.0066 1030.5532 L 819.15765 1030.5532 Q 792.7332 1056.9777 792.7332 1162.6754 Q 766.3088 1268.3732 739.88434 1321.222 Q 713.4599 1347.6465 687.03546 1347.6465 Q 660.611 1347.6465 634.1866 1426.9198 Q 607.76215 1506.1931 607.76215 1506.1931 L 607.76215 1506.1931 L 607.76215 1506.1931 Q 607.76215 1506.1931 581.3377 1479.7687 Q 554.91327 1453.3442 396.3666 1479.7687 L 211.39554 1532.6176 L 211.39554 1506.1931 Q 211.39554 1479.7687 184.97108 1479.7687 L 158.54665 1453.3442 L 158.54665 1453.3442 L 132.12221 1453.3442 L 132.12221 1426.9198 L 132.12221 1400.4954 L 79.27332 1400.4954 L 26.424442 1400.4954 L 26.424442 1374.0709 L 26.424442 1374.0709 L 0.0 1374.0709 L 0.0 1347.6465 L 0.0 1347.6465 L 0.0 1347.6465 L 26.424442 1347.6465 L 26.424442 1347.6465 L 26.424442 1321.222 L 26.424442 1321.222 L 52.848885 1321.222 L 52.848885 1294.7976 L 132.12221 1294.7976 L 184.97108 1294.7976 L 184.97108 1268.3732 L 184.97108 1268.3732 L 211.39554 1268.3732 L 211.39554 1241.9487 L 211.39554 1241.9487 L 237.81998 1241.9487 L 237.81998 1189.0999 Q 237.81998 1162.6754 237.81998 1136.251 Q 237.81998 1083.4021 237.81998 1030.5532 Q 237.81998 1004.1288 264.24442 977.70435 Q 290.66885 977.70435 264.24442 951.2799 Q 237.81998 924.85547 211.39554 792.7332 Q 184.97108 660.611 237.81998 607.76215 Q 237.81998 554.91327 264.24442 449.2155 Q 290.66885 343.51773 264.24442 343.51773 Q 237.81998 343.51773 237.81998 290.66885 L 211.39554 264.24442 L 237.81998 264.24442 Q 237.81998 237.81998 237.81998 237.81998 L 237.81998 237.81998 L 237.81998 237.81998 Q 264.24442 237.81998 264.24442 211.39554 L 264.24442 211.39554 L 264.24442 211.39554 Q 264.24442 184.97108 317.0933 184.97108 Q 369.94217 158.54665 396.3666 79.27332 L 422.79108 0.0 L 449.2155 0.0 L 475.63995 0.0 L 502.0644 52.848885 Q 502.0644 132.12221 554.91327 52.848885 Q 607.76215 -26.424442 607.76215 0.0 Q 607.76215 0.0 634.1866 26.424442 z" svg:height="15.326176mm" draw:style-name="style-271" svg:viewBox="0.0 0.0 1056.9777 1532.6176" svg:width="10.569777mm" svg:x="103.319565mm" svg:y="164.62427mm"/>
          <draw:path svg:d="M 0.0 26.424442 L 0.0 0.0 L 0.0 0.0 L 0.0 0.0 L 0.0 0.0 L 26.424442 0.0 L 79.27332 0.0 L 132.12221 26.424442 L 184.97108 79.27332 Q 211.39554 132.12221 237.81998 132.12221 L 237.81998 132.12221 L 237.81998 158.54665 L 264.24442 158.54665 L 264.24442 158.54665 L 264.24442 184.97108 L 264.24442 184.97108 L 264.24442 184.97108 L 290.66885 184.97108 L 290.66885 184.97108 L 317.0933 211.39554 L 369.94217 237.81998 L 237.81998 237.81998 L 105.69777 237.81998 L 79.27332 211.39554 Q 52.848885 211.39554 26.424442 158.54665 L 0.0 105.69777 L 0.0 79.27332 L 0.0 52.848885 L 0.0 26.424442 z" svg:height="2.3781998mm" draw:style-name="style-272" svg:viewBox="0.0 0.0 369.94217 237.81998" svg:width="3.699422mm" svg:x="120.49545mm" svg:y="22.460775mm"/>
          <draw:path svg:d="M 184.97108 79.27332 L 184.97108 0.0 L 211.39554 158.54665 Q 237.81998 290.66885 237.81998 422.79108 L 237.81998 528.48883 L 343.51773 502.0644 Q 422.79108 475.63995 449.2155 475.63995 L 449.2155 475.63995 L 449.2155 502.0644 L 449.2155 528.48883 L 449.2155 528.48883 Q 449.2155 528.48883 237.81998 554.91327 L 0.0 554.91327 L 0.0 554.91327 Q 0.0 528.48883 0.0 369.94217 L 0.0 211.39554 L 0.0 211.39554 L 26.424442 211.39554 L 26.424442 158.54665 Q 79.27332 105.69777 79.27332 158.54665 Q 132.12221 184.97108 132.12221 317.0933 L 132.12221 422.79108 L 158.54665 422.79108 L 184.97108 422.79108 L 184.97108 317.0933 L 184.97108 211.39554 L 184.97108 184.97108 Q 184.97108 158.54665 184.97108 79.27332 z" svg:height="5.549133mm" draw:style-name="style-273" svg:viewBox="0.0 0.0 449.2155 554.91327" svg:width="4.492155mm" svg:x="93.278275mm" svg:y="47.035507mm"/>
          <draw:path svg:d="M 1.8189894E-12 26.424442 L 1.8189894E-12 0.0 L 132.12221 26.424442 Q 264.24442 79.27332 317.0933 79.27332 L 369.94217 79.27332 L 369.94217 79.27332 Q 369.94217 105.69777 396.3666 79.27332 L 396.3666 79.27332 L 422.79108 79.27332 Q 449.2155 79.27332 475.63995 105.69777 L 502.0644 105.69777 L 528.48883 132.12221 Q 581.3377 184.97108 581.3377 184.97108 L 581.3377 184.97108 L 581.3377 184.97108 L 581.3377 211.39554 L 581.3377 237.81998 L 581.3377 264.24442 L 554.91327 264.24442 L 528.48883 237.81998 L 502.0644 237.81998 L 475.63995 237.81998 L 449.2155 211.39554 Q 422.79108 184.97108 264.24442 184.97108 L 79.27332 184.97108 L 79.27332 184.97108 Q 52.848885 158.54665 52.848885 158.54665 L 52.848885 158.54665 L 52.848885 132.12221 Q 52.848885 132.12221 26.424442 132.12221 L 26.424442 132.12221 L 26.424442 132.12221 Q 1.8189894E-12 105.69777 1.8189894E-12 105.69777 L 1.8189894E-12 105.69777 L 1.8189894E-12 79.27332 Q 1.8189894E-12 79.27332 1.8189894E-12 26.424442 z" svg:height="2.6424441mm" draw:style-name="style-274" svg:viewBox="0.0 0.0 581.3377 264.24442" svg:width="5.813377mm" svg:x="129.47977mm" svg:y="16.11891mm"/>
          <draw:path svg:d="M 1532.6176 52.848885 L 1559.042 -1.8189894E-12 L 1559.042 -1.8189894E-12 L 1559.042 -1.8189894E-12 L 1559.042 184.97108 Q 1559.042 396.3666 1559.042 528.48883 L 1559.042 660.611 L 1559.042 660.611 Q 1532.6176 660.611 1453.3442 713.4599 Q 1400.4954 766.3088 1400.4954 819.15765 Q 1400.4954 872.0066 1347.6465 872.0066 Q 1321.222 898.431 1321.222 872.0066 Q 1294.7976 845.58215 1294.7976 872.0066 Q 1294.7976 924.85547 1268.3732 924.85547 Q 1241.9487 924.85547 1241.9487 898.431 L 1215.5243 872.0066 L 1215.5243 872.0066 Q 1215.5243 872.0066 1083.4021 872.0066 Q 977.70435 872.0066 951.2799 898.431 Q 924.85547 924.85547 924.85547 898.431 Q 898.431 872.0066 872.0066 845.58215 Q 819.15765 819.15765 607.76215 898.431 L 369.94217 977.70435 L 369.94217 977.70435 L 369.94217 977.70435 L 369.94217 951.2799 L 396.3666 951.2799 L 396.3666 951.2799 Q 396.3666 924.85547 396.3666 924.85547 Q 396.3666 924.85547 396.3666 898.431 Q 369.94217 872.0066 396.3666 872.0066 Q 396.3666 872.0066 396.3666 819.15765 Q 369.94217 766.3088 184.97108 739.88434 L 26.424442 713.4599 L 26.424442 687.03546 L 26.424442 687.03546 L 0.0 607.76215 L 0.0 528.48883 L 0.0 528.48883 L 0.0 502.0644 L 0.0 502.0644 L 26.424442 502.0644 L 26.424442 502.0644 L 26.424442 502.0644 L 26.424442 475.63995 L 26.424442 475.63995 L 52.848885 475.63995 L 52.848885 502.0644 L 52.848885 502.0644 L 79.27332 502.0644 L 79.27332 502.0644 L 79.27332 502.0644 L 79.27332 528.48883 L 105.69777 528.48883 L 105.69777 528.48883 L 132.12221 528.48883 L 132.12221 528.48883 L 132.12221 554.91327 L 184.97108 554.91327 Q 237.81998 554.91327 264.24442 581.3377 Q 290.66885 607.76215 317.0933 581.3377 Q 343.51773 554.91327 502.0644 554.91327 Q 660.611 554.91327 687.03546 502.0644 Q 713.4599 449.2155 739.88434 422.79108 Q 766.3088 396.3666 766.3088 396.3666 L 792.7332 396.3666 L 792.7332 396.3666 L 819.15765 396.3666 L 819.15765 396.3666 L 819.15765 369.94217 L 819.15765 369.94217 L 819.15765 343.51773 L 845.58215 343.51773 L 872.0066 343.51773 L 872.0066 422.79108 L 872.0066 502.0644 L 898.431 528.48883 L 924.85547 554.91327 L 924.85547 554.91327 L 924.85547 554.91327 L 924.85547 528.48883 L 924.85547 528.48883 L 951.2799 475.63995 Q 951.2799 422.79108 1030.5532 449.2155 Q 1083.4021 502.0644 1109.8265 449.2155 Q 1136.251 396.3666 1162.6754 422.79108 Q 1189.0999 449.2155 1215.5243 369.94217 Q 1241.9487 317.0933 1241.9487 317.0933 Q 1294.7976 317.0933 1294.7976 290.66885 Q 1321.222 237.81998 1347.6465 237.81998 Q 1400.4954 211.39554 1400.4954 184.97108 L 1400.4954 158.54665 L 1374.0709 158.54665 L 1374.0709 132.12221 L 1374.0709 132.12221 L 1347.6465 132.12221 L 1347.6465 132.12221 L 1347.6465 132.12221 L 1347.6465 105.69777 L 1347.6465 105.69777 L 1321.222 105.69777 L 1321.222 79.27332 L 1321.222 79.27332 L 1321.222 79.27332 L 1321.222 79.27332 L 1321.222 79.27332 L 1347.6465 52.848885 L 1374.0709 52.848885 L 1374.0709 79.27332 L 1400.4954 105.69777 L 1400.4954 105.69777 L 1400.4954 132.12221 L 1400.4954 132.12221 Q 1400.4954 132.12221 1426.9198 184.97108 L 1426.9198 264.24442 L 1453.3442 264.24442 L 1479.7687 264.24442 L 1479.7687 237.81998 L 1506.1931 184.97108 L 1506.1931 132.12221 L 1506.1931 105.69777 L 1532.6176 52.848885 z" svg:height="9.777043mm" draw:style-name="style-275" svg:viewBox="0.0 0.0 1559.042 977.70435" svg:width="15.590421mm" svg:x="279.30634mm" svg:y="157.75392mm"/>
          <draw:path svg:d="M 1215.5243 105.69777 L 1241.9487 132.12221 L 1241.9487 132.12221 L 1241.9487 158.54665 L 1241.9487 158.54665 L 1268.3732 158.54665 L 1268.3732 607.76215 L 1268.3732 1056.9777 L 1241.9487 1056.9777 L 1241.9487 1056.9777 L 1241.9487 1083.4021 Q 1241.9487 1083.4021 1189.0999 1109.8265 Q 1136.251 1109.8265 1136.251 1162.6754 Q 1136.251 1189.0999 1109.8265 1189.0999 Q 1083.4021 1162.6754 1030.5532 1189.0999 Q 1004.1288 1215.5243 977.70435 1294.7976 Q 951.2799 1400.4954 924.85547 1400.4954 Q 898.431 1400.4954 898.431 1426.9198 Q 898.431 1453.3442 872.0066 1426.9198 L 819.15765 1426.9198 L 819.15765 1426.9198 Q 819.15765 1400.4954 792.7332 1400.4954 L 792.7332 1400.4954 L 766.3088 1400.4954 Q 766.3088 1426.9198 713.4599 1400.4954 Q 660.611 1400.4954 660.611 1479.7687 Q 660.611 1532.6176 581.3377 1532.6176 Q 502.0644 1532.6176 422.79108 1479.7687 Q 343.51773 1479.7687 343.51773 1506.1931 Q 317.0933 1532.6176 264.24442 1479.7687 Q 211.39554 1426.9198 132.12221 1453.3442 Q 79.27332 1479.7687 52.848885 1347.6465 Q 26.424442 1215.5243 52.848885 1109.8265 Q 79.27332 1004.1288 26.424442 1004.1288 Q 0.0 977.70435 0.0 951.2799 Q 0.0 924.85547 79.27332 951.2799 Q 132.12221 951.2799 158.54665 819.15765 Q 158.54665 687.03546 132.12221 687.03546 Q 105.69777 687.03546 79.27332 634.1866 L 79.27332 607.76215 L 79.27332 581.3377 L 79.27332 554.91327 L 264.24442 528.48883 Q 449.2155 528.48883 449.2155 475.63995 Q 475.63995 422.79108 528.48883 396.3666 Q 581.3377 396.3666 607.76215 343.51773 Q 607.76215 264.24442 634.1866 264.24442 Q 660.611 264.24442 660.611 211.39554 Q 660.611 184.97108 739.88434 211.39554 Q 819.15765 211.39554 845.58215 184.97108 Q 845.58215 158.54665 872.0066 158.54665 Q 924.85547 184.97108 924.85547 105.69777 Q 951.2799 26.424442 1056.9777 0.0 Q 1162.6754 0.0 1189.0999 52.848885 Q 1189.0999 79.27332 1215.5243 105.69777 z" svg:height="15.326176mm" draw:style-name="style-276" svg:viewBox="0.0 0.0 1268.3732 1532.6176" svg:width="12.683732mm" svg:x="281.9488mm" svg:y="41.22213mm"/>
          <draw:path svg:d="M 211.39554 0.0 L 211.39554 0.0 L 634.1866 0.0 L 1030.5532 0.0 L 1030.5532 0.0 L 1030.5532 26.424442 L 1136.251 26.424442 Q 1241.9487 26.424442 1294.7976 52.848885 L 1347.6465 79.27332 L 1347.6465 79.27332 L 1321.222 79.27332 L 1321.222 132.12221 L 1321.222 158.54665 L 1294.7976 158.54665 L 1294.7976 184.97108 L 1268.3732 184.97108 L 1241.9487 184.97108 L 1241.9487 211.39554 L 1215.5243 211.39554 L 1215.5243 237.81998 L 1215.5243 290.66885 L 1189.0999 290.66885 L 1189.0999 290.66885 L 1189.0999 264.24442 Q 1162.6754 264.24442 1162.6754 264.24442 Q 1162.6754 290.66885 1109.8265 264.24442 L 1056.9777 237.81998 L 1056.9777 211.39554 Q 1056.9777 184.97108 951.2799 184.97108 Q 872.0066 184.97108 845.58215 264.24442 L 792.7332 317.0933 L 792.7332 317.0933 Q 766.3088 343.51773 739.88434 343.51773 Q 713.4599 343.51773 634.1866 343.51773 Q 528.48883 343.51773 475.63995 343.51773 Q 422.79108 290.66885 317.0933 317.0933 L 211.39554 317.0933 L 211.39554 317.0933 L 211.39554 343.51773 L 211.39554 343.51773 L 211.39554 343.51773 L 211.39554 290.66885 Q 211.39554 211.39554 211.39554 132.12221 L 211.39554 79.27332 L 211.39554 79.27332 L 211.39554 79.27332 L 105.69777 52.848885 L 0.0 52.848885 L 0.0 52.848885 Q 0.0 26.424442 105.69777 26.424442 L 211.39554 26.424442 L 211.39554 0.0 z" svg:height="3.4351773mm" draw:style-name="style-277" svg:viewBox="0.0 0.0 1347.6465 343.51773" svg:width="13.476465mm" svg:x="205.58215mm" svg:y="190.52022mm"/>
          <draw:path svg:d="M 449.2155 0.0 L 475.63995 0.0 L 475.63995 0.0 Q 475.63995 0.0 475.63995 26.424442 L 502.0644 26.424442 L 528.48883 26.424442 Q 528.48883 52.848885 528.48883 52.848885 L 528.48883 52.848885 L 581.3377 105.69777 Q 634.1866 132.12221 634.1866 158.54665 L 634.1866 211.39554 L 475.63995 396.3666 Q 317.0933 581.3377 396.3666 607.76215 Q 475.63995 634.1866 475.63995 634.1866 L 475.63995 634.1866 L 422.79108 634.1866 Q 369.94217 634.1866 343.51773 687.03546 Q 317.0933 739.88434 290.66885 739.88434 Q 264.24442 739.88434 264.24442 792.7332 L 264.24442 819.15765 L 290.66885 845.58215 L 290.66885 845.58215 L 264.24442 845.58215 L 237.81998 845.58215 L 211.39554 845.58215 L 184.97108 845.58215 L 184.97108 845.58215 L 184.97108 845.58215 L 184.97108 845.58215 L 158.54665 819.15765 L 158.54665 819.15765 L 158.54665 819.15765 L 158.54665 792.7332 L 158.54665 766.3088 L 105.69777 766.3088 L 79.27332 792.7332 L 79.27332 792.7332 L 52.848885 792.7332 L 52.848885 792.7332 L 52.848885 792.7332 L 52.848885 766.3088 L 52.848885 766.3088 L 26.424442 766.3088 L 26.424442 739.88434 L 26.424442 739.88434 L 0.0 739.88434 L 0.0 739.88434 L 0.0 739.88434 L 0.0 713.4599 L 0.0 687.03546 L 26.424442 660.611 Q 52.848885 634.1866 52.848885 475.63995 Q 79.27332 343.51773 105.69777 343.51773 Q 132.12221 343.51773 158.54665 264.24442 L 211.39554 184.97108 L 264.24442 105.69777 Q 343.51773 0.0 369.94217 0.0 Q 396.3666 0.0 396.3666 26.424442 Q 422.79108 52.848885 422.79108 26.424442 Q 422.79108 0.0 449.2155 0.0 z" svg:height="8.455821mm" draw:style-name="style-278" svg:viewBox="0.0 0.0 634.1866 845.58215" svg:width="6.341866mm" svg:x="154.84723mm" svg:y="120.49545mm"/>
          <draw:path svg:d="M 211.39554 0.0 L 237.81998 0.0 L 264.24442 0.0 L 290.66885 0.0 L 290.66885 26.424442 L 317.0933 26.424442 L 343.51773 52.848885 Q 396.3666 79.27332 396.3666 105.69777 L 396.3666 132.12221 L 369.94217 158.54665 L 369.94217 184.97108 L 343.51773 184.97108 Q 343.51773 211.39554 343.51773 211.39554 L 343.51773 211.39554 L 343.51773 211.39554 Q 317.0933 211.39554 317.0933 237.81998 L 317.0933 237.81998 L 343.51773 317.0933 Q 343.51773 396.3666 343.51773 396.3666 L 343.51773 396.3666 L 343.51773 396.3666 Q 343.51773 369.94217 290.66885 369.94217 L 264.24442 343.51773 L 264.24442 317.0933 Q 237.81998 264.24442 237.81998 237.81998 Q 237.81998 211.39554 184.97108 211.39554 Q 105.69777 237.81998 105.69777 264.24442 Q 105.69777 290.66885 79.27332 264.24442 L 26.424442 237.81998 L 26.424442 184.97108 Q 26.424442 132.12221 0.0 132.12221 L 0.0 132.12221 L 0.0 105.69777 Q 0.0 52.848885 26.424442 52.848885 L 52.848885 52.848885 L 52.848885 52.848885 Q 52.848885 52.848885 79.27332 79.27332 L 79.27332 79.27332 L 79.27332 79.27332 Q 79.27332 105.69777 79.27332 105.69777 L 105.69777 105.69777 L 132.12221 105.69777 Q 158.54665 105.69777 158.54665 105.69777 L 158.54665 105.69777 L 184.97108 52.848885 Q 184.97108 0.0 211.39554 0.0 z" svg:height="3.9636662mm" draw:style-name="style-279" svg:viewBox="0.0 0.0 396.3666 396.3666" svg:width="3.9636662mm" svg:x="155.11147mm" svg:y="33.294796mm"/>
          <draw:path svg:d="M 184.97108 0.0 L 237.81998 26.424442 L 237.81998 26.424442 L 264.24442 26.424442 L 264.24442 26.424442 L 264.24442 52.848885 L 264.24442 52.848885 L 264.24442 52.848885 L 290.66885 52.848885 L 290.66885 52.848885 L 290.66885 79.27332 L 317.0933 79.27332 L 317.0933 105.69777 L 317.0933 132.12221 L 369.94217 105.69777 Q 422.79108 105.69777 475.63995 105.69777 Q 502.0644 132.12221 528.48883 158.54665 Q 528.48883 211.39554 739.88434 158.54665 Q 951.2799 158.54665 1004.1288 132.12221 L 1030.5532 132.12221 L 1030.5532 184.97108 L 1004.1288 237.81998 L 1004.1288 237.81998 L 1004.1288 264.24442 L 1004.1288 264.24442 L 1004.1288 264.24442 L 977.70435 264.24442 L 977.70435 264.24442 L 977.70435 290.66885 L 1004.1288 290.66885 L 1004.1288 290.66885 L 1004.1288 317.0933 L 1030.5532 317.0933 L 1056.9777 317.0933 L 1056.9777 317.0933 L 1083.4021 317.0933 L 1083.4021 317.0933 L 1109.8265 317.0933 L 1109.8265 290.66885 Q 1109.8265 264.24442 1215.5243 264.24442 Q 1294.7976 264.24442 1294.7976 290.66885 Q 1294.7976 317.0933 1374.0709 290.66885 Q 1453.3442 264.24442 1453.3442 343.51773 Q 1453.3442 422.79108 1532.6176 422.79108 Q 1611.8909 396.3666 1611.8909 422.79108 Q 1611.8909 449.2155 1638.3153 449.2155 Q 1691.1643 422.79108 1717.5887 422.79108 L 1744.0132 422.79108 L 1770.4376 449.2155 L 1796.862 449.2155 L 1796.862 475.63995 L 1796.862 502.0644 L 1770.4376 528.48883 L 1770.4376 528.48883 L 1744.0132 528.48883 L 1744.0132 528.48883 L 1744.0132 502.0644 L 1744.0132 502.0644 L 1717.5887 502.0644 L 1717.5887 528.48883 L 1717.5887 528.48883 L 1691.1643 528.48883 L 1691.1643 528.48883 L 1691.1643 528.48883 L 1691.1643 554.91327 L 1691.1643 554.91327 L 1691.1643 607.76215 Q 1691.1643 634.1866 1638.3153 687.03546 Q 1559.042 739.88434 1532.6176 713.4599 Q 1479.7687 713.4599 1479.7687 739.88434 Q 1506.1931 792.7332 1426.9198 792.7332 Q 1374.0709 845.58215 1294.7976 845.58215 L 1215.5243 845.58215 L 1215.5243 872.0066 L 1215.5243 872.0066 L 1215.5243 898.431 L 1215.5243 951.2799 L 1215.5243 977.70435 L 1215.5243 1004.1288 L 1241.9487 1004.1288 L 1268.3732 1004.1288 L 1268.3732 1056.9777 L 1268.3732 1083.4021 L 1321.222 1056.9777 Q 1321.222 1004.1288 1374.0709 1056.9777 Q 1400.4954 1109.8265 1426.9198 1083.4021 Q 1453.3442 1083.4021 1453.3442 1136.251 Q 1453.3442 1189.0999 1479.7687 1189.0999 L 1532.6176 1189.0999 L 1532.6176 1241.9487 L 1532.6176 1294.7976 L 1506.1931 1294.7976 L 1506.1931 1321.222 L 1506.1931 1321.222 L 1479.7687 1321.222 L 1479.7687 1374.0709 L 1479.7687 1400.4954 L 1453.3442 1400.4954 L 1453.3442 1426.9198 L 1453.3442 1426.9198 L 1426.9198 1426.9198 L 1426.9198 1426.9198 L 1426.9198 1426.9198 L 1426.9198 1453.3442 L 1400.4954 1453.3442 L 1400.4954 1426.9198 Q 1374.0709 1374.0709 1374.0709 1321.222 L 1374.0709 1241.9487 L 1347.6465 1241.9487 L 1321.222 1268.3732 L 1321.222 1268.3732 L 1321.222 1268.3732 L 1294.7976 1294.7976 L 1268.3732 1321.222 L 1268.3732 1321.222 L 1268.3732 1321.222 L 1215.5243 1400.4954 Q 1136.251 1479.7687 1162.6754 1479.7687 Q 1215.5243 1479.7687 1109.8265 1532.6176 Q 1004.1288 1585.4664 977.70435 1691.1643 Q 951.2799 1823.2865 845.58215 1849.7109 Q 739.88434 1876.1354 739.88434 1955.4087 Q 713.4599 2008.2576 687.03546 2008.2576 Q 660.611 2008.2576 554.91327 2034.682 L 449.2155 2061.1064 L 422.79108 2061.1064 L 369.94217 2061.1064 L 317.0933 2087.5308 L 290.66885 2087.5308 L 211.39554 2087.5308 Q 132.12221 2061.1064 105.69777 2087.5308 L 52.848885 2087.5308 L 52.848885 2061.1064 L 52.848885 2034.682 L 26.424442 1876.1354 Q 0.0 1717.5887 0.0 951.2799 L 0.0 211.39554 L 0.0 211.39554 L 0.0 211.39554 L 26.424442 211.39554 L 26.424442 211.39554 L 26.424442 237.81998 L 52.848885 237.81998 L 52.848885 237.81998 L 52.848885 264.24442 L 79.27332 264.24442 L 105.69777 264.24442 L 105.69777 237.81998 L 105.69777 237.81998 L 132.12221 211.39554 L 158.54665 184.97108 L 158.54665 158.54665 L 158.54665 132.12221 L 158.54665 105.69777 L 158.54665 79.27332 L 158.54665 79.27332 Q 158.54665 52.848885 158.54665 26.424442 Q 132.12221 0.0 184.97108 0.0 z" svg:height="20.875309mm" draw:style-name="style-280" svg:viewBox="0.0 0.0 1796.862 2087.5308" svg:width="17.96862mm" svg:x="23.253508mm" svg:y="170.70189mm"/>
          <draw:path svg:d="M 132.12221 26.424442 L 184.97108 0.0 L 211.39554 0.0 L 211.39554 0.0 L 264.24442 26.424442 Q 290.66885 52.848885 317.0933 26.424442 Q 369.94217 0.0 396.3666 52.848885 Q 422.79108 105.69777 554.91327 105.69777 Q 687.03546 105.69777 739.88434 79.27332 Q 766.3088 52.848885 792.7332 52.848885 Q 792.7332 52.848885 792.7332 79.27332 L 819.15765 79.27332 L 819.15765 105.69777 L 792.7332 132.12221 L 792.7332 132.12221 L 792.7332 158.54665 L 792.7332 158.54665 L 792.7332 158.54665 L 792.7332 158.54665 L 766.3088 158.54665 L 792.7332 184.97108 L 792.7332 184.97108 L 792.7332 211.39554 L 792.7332 211.39554 L 792.7332 211.39554 L 766.3088 211.39554 L 687.03546 211.39554 Q 581.3377 211.39554 449.2155 211.39554 Q 317.0933 211.39554 211.39554 158.54665 L 105.69777 105.69777 L 52.848885 105.69777 L -3.6379788E-12 105.69777 L -3.6379788E-12 79.27332 L -3.6379788E-12 52.848885 L 52.848885 52.848885 L 79.27332 52.848885 L 132.12221 26.424442 z" svg:height="2.1139553mm" draw:style-name="style-281" svg:viewBox="0.0 0.0 819.15765 211.39554" svg:width="8.191577mm" svg:x="176.51527mm" svg:y="25.367464mm"/>
          <draw:path svg:d="M 52.848885 26.424442 L 52.848885 26.424442 L 105.69777 0.0 Q 184.97108 0.0 184.97108 26.424442 Q 184.97108 52.848885 237.81998 79.27332 Q 290.66885 79.27332 290.66885 105.69777 L 290.66885 105.69777 L 290.66885 132.12221 L 290.66885 158.54665 L 317.0933 158.54665 L 343.51773 184.97108 L 422.79108 184.97108 Q 528.48883 211.39554 475.63995 237.81998 Q 475.63995 290.66885 449.2155 317.0933 L 449.2155 343.51773 L 422.79108 343.51773 Q 369.94217 343.51773 317.0933 290.66885 Q 290.66885 290.66885 264.24442 264.24442 L 211.39554 264.24442 L 211.39554 264.24442 Q 211.39554 264.24442 132.12221 211.39554 Q 79.27332 132.12221 52.848885 105.69777 L 3.6379788E-12 52.848885 L 3.6379788E-12 52.848885 Q 3.6379788E-12 52.848885 26.424442 26.424442 L 26.424442 26.424442 L 26.424442 26.424442 Q 52.848885 26.424442 52.848885 26.424442 z" svg:height="3.4351773mm" draw:style-name="style-282" svg:viewBox="0.0 0.0 475.63995 343.51773" svg:width="4.7563996mm" svg:x="191.31296mm" svg:y="15.061932mm"/>
          <draw:path svg:d="M 264.24442 52.848885 L 290.66885 79.27332 L 290.66885 132.12221 Q 317.0933 158.54665 317.0933 290.66885 L 317.0933 449.2155 L 264.24442 449.2155 Q 184.97108 449.2155 184.97108 475.63995 L 158.54665 502.0644 L 158.54665 502.0644 L 158.54665 502.0644 L 132.12221 528.48883 Q 105.69777 554.91327 79.27332 528.48883 Q 52.848885 502.0644 26.424442 449.2155 L 0.0 369.94217 L 0.0 343.51773 Q 0.0 317.0933 105.69777 158.54665 Q 211.39554 4.5474735E-13 237.81998 4.5474735E-13 Q 264.24442 26.424442 264.24442 52.848885 z" svg:height="5.2848883mm" draw:style-name="style-283" svg:viewBox="0.0 0.0 317.0933 528.48883" svg:width="3.170933mm" svg:x="27.481419mm" svg:y="36.201485mm"/>
          <draw:path svg:d="M 158.54665 0.0 L 184.97108 0.0 L 184.97108 0.0 L 184.97108 0.0 L 184.97108 26.424442 L 211.39554 26.424442 L 211.39554 26.424442 L 211.39554 52.848885 L 211.39554 52.848885 L 211.39554 52.848885 L 237.81998 105.69777 L 237.81998 158.54665 L 317.0933 132.12221 Q 369.94217 105.69777 422.79108 105.69777 L 475.63995 105.69777 L 475.63995 158.54665 L 475.63995 184.97108 L 449.2155 290.66885 Q 422.79108 396.3666 422.79108 422.79108 Q 422.79108 449.2155 422.79108 475.63995 Q 422.79108 475.63995 449.2155 554.91327 L 475.63995 634.1866 L 475.63995 660.611 Q 475.63995 687.03546 422.79108 687.03546 L 396.3666 687.03546 L 369.94217 687.03546 Q 369.94217 687.03546 343.51773 660.611 Q 317.0933 660.611 317.0933 634.1866 L 317.0933 607.76215 L 317.0933 554.91327 Q 317.0933 502.0644 317.0933 422.79108 Q 317.0933 343.51773 211.39554 317.0933 Q 105.69777 317.0933 105.69777 264.24442 L 79.27332 211.39554 L 52.848885 184.97108 L 26.424442 158.54665 L 26.424442 158.54665 L 26.424442 158.54665 L 26.424442 132.12221 Q 3.6379788E-12 105.69777 3.6379788E-12 79.27332 L 3.6379788E-12 52.848885 L 3.6379788E-12 26.424442 Q 3.6379788E-12 0.0 79.27332 0.0 Q 158.54665 0.0 158.54665 0.0 z" svg:height="6.8703547mm" draw:style-name="style-284" svg:viewBox="0.0 0.0 475.63995 687.03546" svg:width="4.7563996mm" svg:x="199.76878mm" svg:y="168.58794mm"/>
          <draw:path svg:d="M 158.54665 4.5474735E-13 L 184.97108 4.5474735E-13 L 184.97108 4.5474735E-13 Q 184.97108 26.424442 237.81998 52.848885 Q 290.66885 105.69777 290.66885 184.97108 Q 290.66885 264.24442 264.24442 264.24442 Q 211.39554 290.66885 184.97108 211.39554 Q 132.12221 132.12221 79.27332 132.12221 L 26.424442 132.12221 L 26.424442 132.12221 Q 26.424442 105.69777 0.0 105.69777 L 0.0 105.69777 L 0.0 79.27332 Q 0.0 52.848885 79.27332 26.424442 Q 132.12221 26.424442 158.54665 4.5474735E-13 z" svg:height="2.6424441mm" draw:style-name="style-285" svg:viewBox="0.0 0.0 290.66885 264.24442" svg:width="2.9066885mm" svg:x="184.17836mm" svg:y="37.25846mm"/>
          <draw:path svg:d="M 1664.7397 79.27332 L 1770.4376 79.27332 L 1770.4376 105.69777 Q 1770.4376 158.54665 1796.862 184.97108 L 1796.862 211.39554 L 1770.4376 211.39554 Q 1744.0132 211.39554 1611.8909 184.97108 L 1479.7687 184.97108 L 1479.7687 211.39554 Q 1506.1931 237.81998 1453.3442 264.24442 L 1426.9198 290.66885 L 1400.4954 290.66885 Q 1400.4954 317.0933 1400.4954 317.0933 L 1400.4954 317.0933 L 1400.4954 317.0933 Q 1400.4954 343.51773 1374.0709 343.51773 L 1374.0709 343.51773 L 1374.0709 317.0933 Q 1347.6465 317.0933 1294.7976 264.24442 Q 1241.9487 211.39554 1109.8265 211.39554 L 977.70435 211.39554 L 1004.1288 317.0933 Q 1030.5532 396.3666 1030.5532 422.79108 L 1030.5532 422.79108 L 1030.5532 422.79108 L 1004.1288 422.79108 L 977.70435 449.2155 L 951.2799 475.63995 L 951.2799 475.63995 L 924.85547 475.63995 L 924.85547 475.63995 L 924.85547 475.63995 L 898.431 502.0644 L 872.0066 502.0644 L 872.0066 475.63995 L 872.0066 475.63995 L 872.0066 475.63995 L 872.0066 475.63995 L 872.0066 449.2155 L 872.0066 449.2155 L 898.431 422.79108 L 898.431 396.3666 L 898.431 369.94217 Q 872.0066 343.51773 845.58215 290.66885 Q 819.15765 237.81998 660.611 237.81998 Q 528.48883 264.24442 422.79108 290.66885 L 317.0933 317.0933 L 317.0933 290.66885 L 290.66885 264.24442 L 290.66885 264.24442 L 290.66885 264.24442 L 290.66885 237.81998 L 290.66885 237.81998 L 264.24442 237.81998 L 264.24442 211.39554 L 264.24442 211.39554 L 237.81998 211.39554 L 237.81998 211.39554 L 237.81998 211.39554 L 184.97108 184.97108 L 132.12221 158.54665 L 79.27332 158.54665 L 0.0 158.54665 L 0.0 132.12221 L 0.0 132.12221 L 52.848885 132.12221 L 105.69777 132.12221 L 132.12221 132.12221 L 158.54665 105.69777 L 184.97108 105.69777 L 237.81998 105.69777 L 237.81998 79.27332 L 264.24442 79.27332 L 264.24442 79.27332 L 290.66885 79.27332 L 290.66885 79.27332 L 290.66885 105.69777 L 317.0933 105.69777 L 343.51773 105.69777 L 607.76215 52.848885 Q 872.0066 52.848885 977.70435 0.0 Q 1056.9777 -52.848885 1083.4021 0.0 Q 1083.4021 52.848885 1294.7976 52.848885 Q 1506.1931 52.848885 1559.042 52.848885 Q 1585.4664 105.69777 1664.7397 79.27332 z" svg:height="5.0206437mm" draw:style-name="style-286" svg:viewBox="0.0 0.0 1796.862 502.0644" svg:width="17.96862mm" svg:x="175.72253mm" svg:y="22.196531mm"/>
          <draw:path svg:d="M 951.2799 26.424442 L 951.2799 0.0 L 1347.6465 26.424442 Q 1744.0132 26.424442 1770.4376 105.69777 Q 1770.4376 184.97108 1796.862 184.97108 Q 1849.7109 237.81998 1902.5598 237.81998 L 1928.9843 237.81998 L 1928.9843 290.66885 Q 1955.4087 317.0933 1902.5598 343.51773 Q 1849.7109 343.51773 1823.2865 369.94217 Q 1796.862 396.3666 1717.5887 396.3666 L 1638.3153 396.3666 L 1611.8909 396.3666 L 1585.4664 396.3666 L 1585.4664 422.79108 L 1585.4664 449.2155 L 1585.4664 502.0644 Q 1585.4664 528.48883 1479.7687 554.91327 L 1400.4954 554.91327 L 1400.4954 581.3377 L 1400.4954 581.3377 L 1400.4954 607.76215 Q 1374.0709 607.76215 1400.4954 634.1866 Q 1426.9198 660.611 1374.0709 660.611 L 1347.6465 660.611 L 1347.6465 660.611 L 1321.222 660.611 L 1321.222 660.611 L 1321.222 660.611 L 1268.3732 687.03546 Q 1215.5243 687.03546 1215.5243 607.76215 Q 1215.5243 528.48883 1189.0999 528.48883 L 1162.6754 502.0644 L 1109.8265 502.0644 L 1030.5532 502.0644 L 1030.5532 528.48883 L 1004.1288 528.48883 L 1004.1288 554.91327 Q 1004.1288 607.76215 1030.5532 607.76215 Q 1056.9777 607.76215 1056.9777 634.1866 Q 1056.9777 660.611 977.70435 687.03546 L 898.431 713.4599 L 898.431 687.03546 Q 898.431 687.03546 819.15765 687.03546 L 766.3088 660.611 L 766.3088 687.03546 L 739.88434 687.03546 L 739.88434 687.03546 L 739.88434 713.4599 L 739.88434 713.4599 L 739.88434 713.4599 L 713.4599 713.4599 L 713.4599 713.4599 L 713.4599 660.611 Q 713.4599 581.3377 687.03546 581.3377 Q 634.1866 581.3377 634.1866 554.91327 Q 634.1866 528.48883 581.3377 528.48883 Q 528.48883 528.48883 528.48883 475.63995 L 528.48883 422.79108 L 502.0644 422.79108 L 502.0644 396.3666 L 502.0644 396.3666 L 475.63995 396.3666 L 475.63995 396.3666 L 475.63995 396.3666 L 475.63995 369.94217 L 475.63995 369.94217 L 449.2155 369.94217 L 449.2155 343.51773 L 422.79108 343.51773 L 396.3666 343.51773 L 396.3666 369.94217 L 369.94217 369.94217 L 369.94217 475.63995 Q 317.0933 581.3377 343.51773 607.76215 Q 369.94217 607.76215 369.94217 607.76215 L 369.94217 607.76215 L 343.51773 634.1866 L 317.0933 660.611 L 264.24442 660.611 L 211.39554 660.611 L 211.39554 660.611 L 211.39554 660.611 L 158.54665 634.1866 L 105.69777 607.76215 L 105.69777 607.76215 L 105.69777 607.76215 L 79.27332 554.91327 L 52.848885 502.0644 L 52.848885 449.2155 Q 52.848885 422.79108 26.424442 396.3666 Q -1.8189894E-12 343.51773 -1.8189894E-12 237.81998 L -1.8189894E-12 132.12221 L 26.424442 132.12221 L 26.424442 132.12221 L 105.69777 105.69777 Q 184.97108 105.69777 211.39554 79.27332 Q 211.39554 26.424442 581.3377 26.424442 L 924.85547 26.424442 L 924.85547 26.424442 Q 951.2799 26.424442 951.2799 26.424442 z" svg:height="7.134599mm" draw:style-name="style-287" svg:viewBox="0.0 0.0 1928.9843 713.4599" svg:width="19.289843mm" svg:x="155.9042mm" svg:y="85.87943mm"/>
          <draw:path svg:d="M 369.94217 79.27332 L 396.3666 79.27332 L 396.3666 79.27332 L 396.3666 79.27332 L 422.79108 79.27332 L 422.79108 105.69777 L 422.79108 105.69777 L 449.2155 105.69777 L 449.2155 105.69777 L 449.2155 105.69777 L 475.63995 132.12221 Q 502.0644 158.54665 502.0644 158.54665 L 528.48883 158.54665 L 528.48883 158.54665 Q 528.48883 158.54665 554.91327 184.97108 L 554.91327 184.97108 L 607.76215 184.97108 Q 660.611 158.54665 660.611 158.54665 Q 660.611 158.54665 687.03546 158.54665 L 687.03546 132.12221 L 766.3088 184.97108 Q 845.58215 264.24442 845.58215 264.24442 L 845.58215 264.24442 L 845.58215 264.24442 Q 845.58215 264.24442 766.3088 290.66885 L 687.03546 317.0933 L 634.1866 317.0933 L 581.3377 317.0933 L 554.91327 317.0933 Q 502.0644 317.0933 422.79108 317.0933 L 343.51773 290.66885 L 343.51773 264.24442 Q 343.51773 264.24442 317.0933 264.24442 L 317.0933 264.24442 L 317.0933 237.81998 Q 317.0933 211.39554 264.24442 211.39554 Q 211.39554 211.39554 184.97108 158.54665 L 158.54665 105.69777 L 79.27332 79.27332 Q -26.424442 26.424442 0.0 0.0 Q 0.0 0.0 158.54665 26.424442 Q 343.51773 52.848885 343.51773 52.848885 Q 343.51773 52.848885 369.94217 79.27332 z" svg:height="3.170933mm" draw:style-name="style-288" svg:viewBox="0.0 0.0 845.58215 317.0933" svg:width="8.455821mm" svg:x="101.20561mm" svg:y="15.854665mm"/>
          <draw:path svg:d="M 0.0 26.424442 L 0.0 0.0 L 105.69777 52.848885 Q 211.39554 105.69777 237.81998 105.69777 L 237.81998 105.69777 L 290.66885 132.12221 L 343.51773 132.12221 L 343.51773 158.54665 Q 369.94217 158.54665 369.94217 211.39554 L 369.94217 264.24442 L 369.94217 264.24442 L 343.51773 264.24442 L 264.24442 290.66885 L 211.39554 290.66885 L 158.54665 290.66885 L 79.27332 290.66885 L 79.27332 290.66885 Q 79.27332 264.24442 105.69777 264.24442 Q 158.54665 237.81998 158.54665 184.97108 Q 158.54665 132.12221 79.27332 105.69777 Q 0.0 52.848885 0.0 26.424442 z" svg:height="2.9066885mm" draw:style-name="style-289" svg:viewBox="0.0 0.0 369.94217 290.66885" svg:width="3.699422mm" svg:x="142.1635mm" svg:y="32.23782mm"/>
          <draw:path svg:d="M 317.0933 132.12221 L 343.51773 237.81998 L 343.51773 290.66885 L 343.51773 369.94217 L 343.51773 369.94217 Q 369.94217 396.3666 369.94217 369.94217 L 369.94217 369.94217 L 396.3666 449.2155 Q 396.3666 554.91327 343.51773 554.91327 L 317.0933 554.91327 L 237.81998 554.91327 Q 184.97108 554.91327 158.54665 502.0644 L 132.12221 475.63995 L 132.12221 475.63995 Q 132.12221 475.63995 105.69777 449.2155 Q 79.27332 422.79108 52.848885 369.94217 L 0.0 317.0933 L 52.848885 317.0933 Q 105.69777 317.0933 105.69777 184.97108 L 105.69777 79.27332 L 132.12221 52.848885 Q 158.54665 26.424442 237.81998 0.0 Q 290.66885 0.0 290.66885 26.424442 Q 290.66885 52.848885 317.0933 132.12221 z" svg:height="5.549133mm" draw:style-name="style-290" svg:viewBox="0.0 0.0 396.3666 554.91327" svg:width="3.9636662mm" svg:x="121.288185mm" svg:y="127.10156mm"/>
          <draw:path svg:d="M 1426.9198 0.0 L 1426.9198 0.0 L 1453.3442 0.0 Q 1506.1931 0.0 1479.7687 52.848885 Q 1453.3442 105.69777 1453.3442 132.12221 L 1453.3442 158.54665 L 1453.3442 158.54665 Q 1426.9198 158.54665 1426.9198 184.97108 Q 1426.9198 237.81998 1374.0709 237.81998 Q 1321.222 237.81998 1347.6465 264.24442 Q 1347.6465 317.0933 1268.3732 343.51773 Q 1189.0999 369.94217 1189.0999 422.79108 L 1189.0999 449.2155 L 1162.6754 422.79108 L 1136.251 396.3666 L 1136.251 475.63995 L 1136.251 554.91327 L 1162.6754 607.76215 Q 1189.0999 634.1866 1215.5243 634.1866 Q 1241.9487 634.1866 1294.7976 634.1866 L 1321.222 634.1866 L 1321.222 634.1866 L 1347.6465 634.1866 L 1347.6465 634.1866 L 1347.6465 660.611 L 1321.222 687.03546 L 1294.7976 713.4599 L 1294.7976 713.4599 L 1294.7976 739.88434 L 1294.7976 739.88434 Q 1294.7976 739.88434 1215.5243 792.7332 L 1162.6754 872.0066 L 1136.251 872.0066 Q 1109.8265 898.431 872.0066 1030.5532 L 634.1866 1162.6754 L 554.91327 1162.6754 Q 502.0644 1162.6754 449.2155 1083.4021 Q 396.3666 1004.1288 369.94217 1004.1288 Q 343.51773 1004.1288 343.51773 951.2799 Q 317.0933 924.85547 211.39554 898.431 L 105.69777 898.431 L 105.69777 924.85547 L 79.27332 951.2799 L 79.27332 951.2799 L 79.27332 951.2799 L 79.27332 977.70435 L 79.27332 977.70435 L 52.848885 977.70435 L 52.848885 1004.1288 L 26.424442 1004.1288 L 0.0 1004.1288 L 0.0 977.70435 L 26.424442 951.2799 L 26.424442 898.431 L 26.424442 819.15765 L 52.848885 819.15765 L 79.27332 845.58215 L 79.27332 845.58215 L 79.27332 845.58215 L 105.69777 845.58215 Q 105.69777 845.58215 184.97108 845.58215 Q 237.81998 845.58215 211.39554 819.15765 Q 184.97108 792.7332 211.39554 766.3088 Q 237.81998 739.88434 264.24442 687.03546 Q 290.66885 634.1866 237.81998 422.79108 L 237.81998 237.81998 L 211.39554 237.81998 L 211.39554 211.39554 L 290.66885 211.39554 Q 396.3666 211.39554 422.79108 211.39554 L 449.2155 211.39554 L 449.2155 184.97108 L 449.2155 184.97108 L 475.63995 158.54665 L 475.63995 158.54665 L 475.63995 158.54665 L 502.0644 158.54665 L 502.0644 158.54665 L 502.0644 158.54665 L 502.0644 132.12221 L 502.0644 132.12221 L 528.48883 132.12221 L 528.48883 105.69777 L 528.48883 105.69777 L 554.91327 105.69777 L 554.91327 105.69777 L 554.91327 105.69777 L 554.91327 79.27332 L 554.91327 79.27332 L 581.3377 79.27332 L 581.3377 52.848885 L 607.76215 52.848885 L 634.1866 52.848885 L 634.1866 52.848885 L 607.76215 79.27332 L 607.76215 79.27332 L 607.76215 105.69777 L 607.76215 105.69777 L 607.76215 105.69777 L 634.1866 105.69777 L 634.1866 105.69777 L 634.1866 132.12221 L 660.611 132.12221 L 660.611 158.54665 L 660.611 184.97108 L 634.1866 184.97108 L 634.1866 211.39554 L 634.1866 211.39554 L 607.76215 211.39554 L 607.76215 237.81998 L 607.76215 264.24442 L 607.76215 290.66885 L 607.76215 317.0933 L 607.76215 317.0933 L 607.76215 317.0933 L 660.611 343.51773 L 739.88434 369.94217 L 819.15765 369.94217 L 898.431 369.94217 L 924.85547 369.94217 L 951.2799 369.94217 L 977.70435 317.0933 Q 977.70435 237.81998 1030.5532 211.39554 Q 1083.4021 184.97108 1136.251 79.27332 Q 1215.5243 0.0 1321.222 0.0 Q 1426.9198 0.0 1426.9198 0.0 z" svg:height="11.626754mm" draw:style-name="style-291" svg:viewBox="0.0 0.0 1479.7687 1162.6754" svg:width="14.797688mm" svg:x="193.69116mm" svg:y="60.247726mm"/>
          <draw:path svg:d="M 26.424442 79.27332 L 26.424442 0.0 L 52.848885 0.0 L 79.27332 0.0 L 105.69777 26.424442 L 158.54665 52.848885 L 184.97108 52.848885 Q 211.39554 79.27332 211.39554 105.69777 L 211.39554 105.69777 L 211.39554 132.12221 Q 211.39554 158.54665 290.66885 211.39554 Q 369.94217 237.81998 369.94217 290.66885 Q 369.94217 343.51773 317.0933 369.94217 Q 290.66885 369.94217 290.66885 396.3666 L 290.66885 396.3666 L 290.66885 396.3666 Q 290.66885 422.79108 184.97108 422.79108 L 79.27332 422.79108 L 79.27332 396.3666 Q 52.848885 369.94217 52.848885 369.94217 L 52.848885 369.94217 L 52.848885 369.94217 L 52.848885 343.51773 L 52.848885 343.51773 Q 26.424442 317.0933 26.424442 317.0933 L 26.424442 317.0933 L 1.8189894E-12 317.0933 Q 1.8189894E-12 317.0933 1.8189894E-12 290.66885 L 1.8189894E-12 290.66885 L 52.848885 290.66885 Q 79.27332 317.0933 79.27332 317.0933 Q 105.69777 317.0933 105.69777 317.0933 L 105.69777 317.0933 L 132.12221 343.51773 Q 158.54665 369.94217 158.54665 317.0933 L 158.54665 264.24442 L 132.12221 264.24442 Q 105.69777 264.24442 79.27332 211.39554 Q 52.848885 158.54665 26.424442 79.27332 z" svg:height="4.2279105mm" draw:style-name="style-292" svg:viewBox="0.0 0.0 369.94217 422.79108" svg:width="3.699422mm" svg:x="140.04955mm" svg:y="31.180841mm"/>
          <draw:path svg:d="M 132.12221 0.0 L 158.54665 0.0 L 317.0933 0.0 Q 475.63995 0.0 475.63995 26.424442 Q 475.63995 52.848885 528.48883 52.848885 L 554.91327 52.848885 L 554.91327 52.848885 Q 554.91327 52.848885 581.3377 79.27332 L 581.3377 79.27332 L 607.76215 132.12221 Q 634.1866 184.97108 660.611 211.39554 L 660.611 211.39554 L 660.611 211.39554 Q 634.1866 237.81998 634.1866 211.39554 L 607.76215 211.39554 L 607.76215 211.39554 Q 581.3377 184.97108 581.3377 158.54665 Q 554.91327 158.54665 422.79108 105.69777 L 317.0933 79.27332 L 317.0933 79.27332 Q 290.66885 105.69777 211.39554 132.12221 L 105.69777 184.97108 L 105.69777 184.97108 Q 79.27332 211.39554 79.27332 211.39554 L 79.27332 211.39554 L 52.848885 211.39554 Q 52.848885 211.39554 52.848885 237.81998 L 52.848885 237.81998 L 52.848885 237.81998 Q 26.424442 264.24442 26.424442 211.39554 L 0.0 184.97108 L 26.424442 158.54665 L 52.848885 132.12221 L 52.848885 132.12221 Q 52.848885 105.69777 79.27332 52.848885 L 105.69777 0.0 L 132.12221 0.0 z" svg:height="2.3781998mm" draw:style-name="style-293" svg:viewBox="0.0 0.0 660.611 237.81998" svg:width="6.6061106mm" svg:x="166.47398mm" svg:y="112.56812mm"/>
          <draw:path svg:d="M 634.1866 26.424442 L 634.1866 4.5474735E-13 L 687.03546 26.424442 Q 739.88434 26.424442 739.88434 52.848885 Q 739.88434 52.848885 766.3088 52.848885 L 766.3088 79.27332 L 792.7332 79.27332 L 792.7332 79.27332 L 792.7332 105.69777 Q 819.15765 132.12221 872.0066 132.12221 Q 924.85547 132.12221 924.85547 184.97108 Q 924.85547 211.39554 951.2799 211.39554 L 1004.1288 211.39554 L 1004.1288 317.0933 Q 1004.1288 449.2155 1056.9777 449.2155 Q 1083.4021 449.2155 1056.9777 475.63995 Q 1056.9777 502.0644 1109.8265 528.48883 Q 1189.0999 554.91327 1162.6754 581.3377 Q 1162.6754 607.76215 1215.5243 660.611 Q 1241.9487 660.611 1215.5243 687.03546 Q 1189.0999 687.03546 1162.6754 739.88434 Q 1136.251 766.3088 1136.251 792.7332 L 1109.8265 792.7332 L 1109.8265 792.7332 L 1109.8265 819.15765 L 1109.8265 819.15765 L 1109.8265 819.15765 L 1083.4021 819.15765 Q 1056.9777 819.15765 898.431 819.15765 Q 713.4599 872.0066 422.79108 872.0066 L 158.54665 872.0066 L 158.54665 845.58215 L 158.54665 845.58215 L 132.12221 845.58215 L 132.12221 819.15765 L 132.12221 819.15765 L 105.69777 819.15765 L 105.69777 819.15765 L 105.69777 819.15765 L 79.27332 819.15765 L 52.848885 819.15765 L 52.848885 792.7332 L 52.848885 792.7332 L 26.424442 792.7332 L 26.424442 766.3088 L 26.424442 766.3088 L 0.0 766.3088 L 0.0 739.88434 L 0.0 713.4599 L 52.848885 713.4599 L 105.69777 713.4599 L 158.54665 660.611 Q 211.39554 634.1866 237.81998 581.3377 Q 237.81998 528.48883 290.66885 528.48883 Q 343.51773 528.48883 369.94217 475.63995 Q 369.94217 422.79108 396.3666 422.79108 Q 422.79108 449.2155 449.2155 449.2155 L 475.63995 449.2155 L 502.0644 422.79108 L 528.48883 396.3666 L 528.48883 396.3666 L 528.48883 396.3666 L 502.0644 396.3666 Q 502.0644 396.3666 475.63995 343.51773 Q 475.63995 317.0933 449.2155 317.0933 Q 422.79108 290.66885 422.79108 264.24442 L 396.3666 237.81998 L 396.3666 237.81998 L 422.79108 237.81998 L 422.79108 237.81998 L 422.79108 211.39554 L 396.3666 211.39554 L 396.3666 211.39554 L 396.3666 184.97108 L 396.3666 158.54665 L 422.79108 158.54665 L 449.2155 184.97108 L 475.63995 211.39554 Q 502.0644 237.81998 554.91327 264.24442 L 607.76215 264.24442 L 607.76215 237.81998 L 634.1866 211.39554 L 634.1866 184.97108 L 634.1866 132.12221 L 634.1866 105.69777 L 634.1866 79.27332 L 634.1866 26.424442 z" svg:height="8.720066mm" draw:style-name="style-294" svg:viewBox="0.0 0.0 1215.5243 872.0066" svg:width="12.155243mm" svg:x="167.00247mm" svg:y="40.429394mm"/>
          <draw:path svg:d="M 26.424442 1.8189894E-12 L 26.424442 1.8189894E-12 L 52.848885 1.8189894E-12 L 79.27332 1.8189894E-12 L 79.27332 26.424442 L 79.27332 26.424442 L 105.69777 26.424442 L 105.69777 1.8189894E-12 L 105.69777 1.8189894E-12 L 132.12221 1.8189894E-12 L 132.12221 1.8189894E-12 L 132.12221 1.8189894E-12 L 132.12221 26.424442 L 132.12221 26.424442 L 158.54665 26.424442 L 158.54665 52.848885 L 184.97108 79.27332 Q 237.81998 132.12221 237.81998 184.97108 L 237.81998 237.81998 L 264.24442 237.81998 L 264.24442 264.24442 L 264.24442 264.24442 L 290.66885 264.24442 L 290.66885 184.97108 L 290.66885 105.69777 L 343.51773 105.69777 L 369.94217 105.69777 L 369.94217 132.12221 L 396.3666 132.12221 L 422.79108 237.81998 Q 449.2155 317.0933 528.48883 369.94217 Q 607.76215 422.79108 607.76215 422.79108 Q 607.76215 422.79108 634.1866 422.79108 L 634.1866 449.2155 L 581.3377 449.2155 Q 528.48883 449.2155 528.48883 475.63995 L 502.0644 502.0644 L 502.0644 502.0644 L 502.0644 528.48883 L 502.0644 528.48883 L 502.0644 528.48883 L 528.48883 554.91327 L 528.48883 581.3377 L 502.0644 581.3377 L 475.63995 581.3377 L 475.63995 607.76215 L 449.2155 607.76215 L 449.2155 607.76215 L 449.2155 634.1866 L 449.2155 634.1866 Q 449.2155 634.1866 422.79108 634.1866 L 422.79108 634.1866 L 396.3666 634.1866 Q 396.3666 634.1866 343.51773 660.611 Q 290.66885 687.03546 290.66885 634.1866 L 264.24442 581.3377 L 237.81998 581.3377 L 211.39554 581.3377 L 211.39554 554.91327 Q 211.39554 528.48883 237.81998 528.48883 Q 290.66885 528.48883 290.66885 475.63995 Q 290.66885 422.79108 237.81998 422.79108 Q 184.97108 396.3666 184.97108 343.51773 Q 211.39554 290.66885 132.12221 264.24442 Q 79.27332 264.24442 79.27332 211.39554 Q 79.27332 184.97108 52.848885 158.54665 L 26.424442 132.12221 L 26.424442 105.69777 Q 26.424442 52.848885 0.0 52.848885 L 0.0 26.424442 L 0.0 26.424442 Q 26.424442 26.424442 26.424442 1.8189894E-12 z" svg:height="6.6061106mm" draw:style-name="style-295" svg:viewBox="0.0 0.0 634.1866 660.611" svg:width="6.341866mm" svg:x="258.69528mm" svg:y="148.50536mm"/>
          <draw:path svg:d="M 502.0644 0.0 L 528.48883 0.0 L 502.0644 52.848885 Q 475.63995 132.12221 475.63995 132.12221 L 475.63995 132.12221 L 475.63995 158.54665 Q 502.0644 184.97108 634.1866 211.39554 Q 739.88434 237.81998 766.3088 211.39554 L 792.7332 211.39554 L 924.85547 237.81998 Q 1056.9777 237.81998 1083.4021 264.24442 Q 1083.4021 290.66885 1109.8265 290.66885 L 1136.251 290.66885 L 1162.6754 290.66885 Q 1162.6754 317.0933 1162.6754 369.94217 Q 1162.6754 422.79108 1136.251 422.79108 L 1136.251 449.2155 L 1136.251 449.2155 L 1162.6754 449.2155 L 1162.6754 449.2155 L 1162.6754 449.2155 L 1162.6754 475.63995 L 1162.6754 475.63995 L 1136.251 475.63995 L 1136.251 502.0644 L 1162.6754 502.0644 L 1215.5243 502.0644 L 1215.5243 528.48883 L 1241.9487 528.48883 L 1241.9487 607.76215 Q 1215.5243 660.611 1215.5243 660.611 L 1215.5243 660.611 L 1215.5243 687.03546 L 1215.5243 687.03546 L 1189.0999 713.4599 L 1162.6754 739.88434 L 1162.6754 766.3088 L 1162.6754 819.15765 L 1136.251 819.15765 L 1136.251 819.15765 L 1109.8265 845.58215 L 1109.8265 845.58215 L 1056.9777 845.58215 Q 977.70435 872.0066 898.431 872.0066 Q 792.7332 872.0066 739.88434 872.0066 Q 660.611 898.431 660.611 872.0066 Q 634.1866 819.15765 634.1866 845.58215 Q 607.76215 872.0066 449.2155 872.0066 Q 317.0933 872.0066 237.81998 872.0066 Q 184.97108 872.0066 158.54665 819.15765 Q 158.54665 766.3088 79.27332 739.88434 L 0.0 713.4599 L 0.0 660.611 Q 0.0 634.1866 52.848885 607.76215 Q 105.69777 581.3377 52.848885 528.48883 Q 0.0 475.63995 26.424442 422.79108 L 26.424442 396.3666 L 79.27332 369.94217 Q 132.12221 343.51773 211.39554 317.0933 Q 290.66885 290.66885 290.66885 211.39554 Q 317.0933 158.54665 264.24442 132.12221 L 237.81998 105.69777 L 237.81998 105.69777 Q 237.81998 79.27332 290.66885 79.27332 L 343.51773 79.27332 L 422.79108 79.27332 Q 475.63995 79.27332 475.63995 26.424442 Q 475.63995 0.0 502.0644 0.0 z" svg:height="8.720066mm" draw:style-name="style-296" svg:viewBox="0.0 0.0 1241.9487 872.0066" svg:width="12.419487mm" svg:x="84.55821mm" svg:y="160.39636mm"/>
          <draw:path svg:d="M 687.03546 0.0 L 687.03546 0.0 L 739.88434 79.27332 Q 819.15765 158.54665 898.431 184.97108 Q 951.2799 184.97108 977.70435 211.39554 Q 977.70435 237.81998 1004.1288 264.24442 Q 1004.1288 264.24442 1004.1288 264.24442 L 1004.1288 264.24442 L 1004.1288 290.66885 L 1004.1288 290.66885 L 1030.5532 317.0933 L 1056.9777 343.51773 L 1056.9777 343.51773 L 1056.9777 343.51773 L 1030.5532 396.3666 Q 1004.1288 449.2155 977.70435 502.0644 Q 924.85547 528.48883 872.0066 554.91327 Q 792.7332 554.91327 766.3088 607.76215 Q 739.88434 687.03546 713.4599 687.03546 Q 687.03546 687.03546 687.03546 713.4599 L 687.03546 739.88434 L 660.611 739.88434 L 634.1866 739.88434 L 634.1866 766.3088 L 634.1866 792.7332 L 581.3377 792.7332 L 554.91327 792.7332 L 528.48883 792.7332 L 502.0644 792.7332 L 502.0644 766.3088 L 475.63995 739.88434 L 475.63995 687.03546 Q 475.63995 634.1866 502.0644 634.1866 Q 528.48883 634.1866 554.91327 581.3377 L 581.3377 528.48883 L 581.3377 528.48883 L 581.3377 528.48883 L 581.3377 502.0644 L 581.3377 502.0644 L 607.76215 475.63995 L 607.76215 422.79108 L 581.3377 422.79108 L 528.48883 422.79108 L 528.48883 449.2155 L 528.48883 449.2155 L 502.0644 449.2155 L 502.0644 475.63995 L 502.0644 475.63995 L 475.63995 475.63995 L 422.79108 554.91327 Q 343.51773 634.1866 317.0933 607.76215 Q 317.0933 581.3377 290.66885 581.3377 L 290.66885 581.3377 L 290.66885 581.3377 Q 264.24442 554.91327 264.24442 554.91327 L 264.24442 554.91327 L 264.24442 554.91327 L 237.81998 554.91327 L 211.39554 554.91327 Q 211.39554 528.48883 184.97108 528.48883 L 158.54665 502.0644 L 132.12221 502.0644 L 132.12221 475.63995 L 105.69777 475.63995 L 52.848885 475.63995 L 52.848885 502.0644 L 52.848885 528.48883 L 26.424442 528.48883 L 0.0 528.48883 L 0.0 449.2155 L 0.0 369.94217 L 26.424442 343.51773 Q 26.424442 317.0933 132.12221 317.0933 Q 237.81998 317.0933 264.24442 264.24442 Q 264.24442 211.39554 237.81998 211.39554 Q 211.39554 211.39554 211.39554 158.54665 Q 211.39554 132.12221 290.66885 132.12221 Q 369.94217 132.12221 369.94217 52.848885 L 369.94217 0.0 L 449.2155 0.0 Q 528.48883 0.0 607.76215 0.0 Q 687.03546 0.0 687.03546 0.0 z M 211.39554 422.79108 Q 237.81998 422.79108 237.81998 475.63995 Q 211.39554 502.0644 211.39554 475.63995 Q 184.97108 422.79108 211.39554 422.79108 z" svg:height="7.9273324mm" draw:style-name="style-297" svg:viewBox="0.0 0.0 1056.9777 792.7332" svg:width="10.569777mm" svg:x="23.253508mm" svg:y="73.459946mm"/>
          <draw:path svg:d="M 105.69777 26.424442 L 184.97108 0.0 L 184.97108 0.0 L 211.39554 0.0 L 211.39554 0.0 Q 211.39554 0.0 237.81998 26.424442 L 237.81998 26.424442 L 264.24442 52.848885 Q 290.66885 79.27332 290.66885 158.54665 L 290.66885 211.39554 L 264.24442 211.39554 L 264.24442 211.39554 L 264.24442 237.81998 L 264.24442 237.81998 L 237.81998 237.81998 Q 237.81998 264.24442 132.12221 237.81998 L 52.848885 211.39554 L 26.424442 237.81998 L 0.0 237.81998 L 0.0 211.39554 Q 0.0 184.97108 26.424442 184.97108 Q 52.848885 158.54665 26.424442 105.69777 L 26.424442 26.424442 L 105.69777 26.424442 z" svg:height="2.3781998mm" draw:style-name="style-298" svg:viewBox="0.0 0.0 290.66885 237.81998" svg:width="2.9066885mm" svg:x="140.31378mm" svg:y="50.20644mm"/>
          <draw:path svg:d="M 52.848885 0.0 Q 105.69777 -26.424442 105.69777 52.848885 Q 132.12221 105.69777 52.848885 105.69777 Q -26.424442 105.69777 -9.094947E-13 52.848885 Q 26.424442 0.0 52.848885 0.0 z" svg:height="1.0569776mm" draw:style-name="style-299" svg:viewBox="0.0 0.0 105.69777 105.69777" svg:width="1.0569776mm" svg:x="46.24277mm" svg:y="40.693638mm"/>
          <draw:path svg:d="M 1400.4954 52.848885 L 1400.4954 1.8189894E-12 L 1453.3442 1.8189894E-12 Q 1479.7687 26.424442 1532.6176 105.69777 Q 1532.6176 184.97108 1559.042 211.39554 L 1559.042 211.39554 L 1559.042 211.39554 Q 1585.4664 211.39554 1585.4664 211.39554 L 1585.4664 237.81998 L 1585.4664 264.24442 L 1585.4664 264.24442 L 1532.6176 264.24442 Q 1506.1931 264.24442 1453.3442 317.0933 Q 1400.4954 317.0933 1426.9198 343.51773 L 1453.3442 343.51773 L 1400.4954 422.79108 Q 1374.0709 528.48883 1347.6465 581.3377 L 1347.6465 634.1866 L 1374.0709 634.1866 L 1400.4954 634.1866 L 1400.4954 634.1866 Q 1400.4954 634.1866 1347.6465 660.611 Q 1294.7976 687.03546 1268.3732 766.3088 Q 1268.3732 845.58215 1215.5243 845.58215 L 1189.0999 845.58215 L 1189.0999 872.0066 L 1189.0999 872.0066 L 1162.6754 872.0066 Q 1109.8265 898.431 1083.4021 924.85547 Q 1056.9777 951.2799 951.2799 977.70435 Q 872.0066 1004.1288 872.0066 1030.5532 Q 872.0066 1056.9777 845.58215 1056.9777 Q 819.15765 1056.9777 687.03546 1030.5532 L 554.91327 1004.1288 L 528.48883 1030.5532 L 502.0644 1056.9777 L 475.63995 1056.9777 L 449.2155 1056.9777 L 422.79108 1056.9777 Q 422.79108 1056.9777 422.79108 1083.4021 Q 396.3666 1109.8265 317.0933 1056.9777 Q 264.24442 1004.1288 211.39554 1030.5532 L 184.97108 1056.9777 L 158.54665 1056.9777 Q 158.54665 1056.9777 105.69777 1030.5532 L 26.424442 1030.5532 L 26.424442 1004.1288 L 52.848885 951.2799 L 52.848885 951.2799 L 52.848885 951.2799 L 52.848885 924.85547 L 52.848885 924.85547 L 79.27332 898.431 Q 79.27332 845.58215 52.848885 845.58215 L 0.0 845.58215 L 0.0 845.58215 L 0.0 845.58215 L 52.848885 819.15765 Q 132.12221 792.7332 132.12221 792.7332 Q 158.54665 792.7332 158.54665 713.4599 Q 158.54665 634.1866 211.39554 581.3377 L 237.81998 528.48883 L 290.66885 422.79108 Q 343.51773 343.51773 422.79108 343.51773 Q 475.63995 317.0933 528.48883 317.0933 Q 581.3377 317.0933 581.3377 264.24442 Q 607.76215 211.39554 634.1866 211.39554 Q 687.03546 211.39554 687.03546 184.97108 L 687.03546 158.54665 L 739.88434 132.12221 Q 792.7332 105.69777 1004.1288 79.27332 Q 1215.5243 79.27332 1215.5243 105.69777 Q 1215.5243 132.12221 1294.7976 132.12221 Q 1374.0709 132.12221 1374.0709 105.69777 Q 1374.0709 79.27332 1400.4954 52.848885 z" svg:height="10.834021mm" draw:style-name="style-300" svg:viewBox="0.0 0.0 1585.4664 1083.4021" svg:width="15.854665mm" svg:x="207.6961mm" svg:y="161.71758mm"/>
          <draw:path svg:d="M 52.848885 184.97108 L 0.0 0.0 L 0.0 0.0 L 0.0 0.0 L 26.424442 0.0 L 26.424442 26.424442 L 26.424442 26.424442 L 52.848885 26.424442 L 52.848885 26.424442 L 52.848885 26.424442 L 52.848885 52.848885 L 52.848885 52.848885 L 79.27332 52.848885 L 79.27332 79.27332 L 184.97108 79.27332 Q 290.66885 79.27332 422.79108 105.69777 L 528.48883 105.69777 L 528.48883 132.12221 L 528.48883 132.12221 L 528.48883 132.12221 Q 502.0644 132.12221 449.2155 158.54665 Q 396.3666 184.97108 396.3666 264.24442 L 396.3666 343.51773 L 317.0933 343.51773 L 264.24442 343.51773 L 211.39554 369.94217 L 132.12221 369.94217 L 132.12221 343.51773 Q 105.69777 343.51773 52.848885 184.97108 z" svg:height="3.699422mm" draw:style-name="style-301" svg:viewBox="0.0 0.0 528.48883 369.94217" svg:width="5.2848883mm" svg:x="134.76465mm" svg:y="48.885216mm"/>
          <draw:path svg:d="M -1.8189894E-12 26.424442 L -1.8189894E-12 0.0 L 52.848885 26.424442 Q 105.69777 26.424442 105.69777 52.848885 Q 132.12221 79.27332 158.54665 105.69777 Q 184.97108 105.69777 184.97108 184.97108 Q 184.97108 237.81998 264.24442 237.81998 Q 317.0933 237.81998 317.0933 290.66885 Q 343.51773 343.51773 369.94217 343.51773 L 422.79108 343.51773 L 422.79108 369.94217 Q 422.79108 396.3666 396.3666 449.2155 Q 369.94217 502.0644 317.0933 502.0644 L 237.81998 502.0644 L 237.81998 502.0644 Q 211.39554 502.0644 211.39554 502.0644 L 211.39554 528.48883 L 211.39554 528.48883 Q 211.39554 528.48883 184.97108 554.91327 L 184.97108 554.91327 L 184.97108 554.91327 Q 184.97108 554.91327 158.54665 554.91327 L 158.54665 554.91327 L 158.54665 554.91327 Q 158.54665 528.48883 132.12221 528.48883 L 132.12221 528.48883 L 132.12221 502.0644 Q 158.54665 449.2155 105.69777 422.79108 Q 105.69777 396.3666 26.424442 290.66885 Q -52.848885 158.54665 -1.8189894E-12 184.97108 Q 52.848885 184.97108 52.848885 132.12221 Q 79.27332 52.848885 52.848885 52.848885 Q -1.8189894E-12 52.848885 -1.8189894E-12 26.424442 z" svg:height="5.549133mm" draw:style-name="style-302" svg:viewBox="0.0 0.0 422.79108 554.91327" svg:width="4.2279105mm" svg:x="145.33443mm" svg:y="160.39636mm"/>
          <draw:path svg:d="M 0.0 105.69777 L 0.0 1.8189894E-12 L 26.424442 1.8189894E-12 Q 26.424442 26.424442 52.848885 1.8189894E-12 L 52.848885 1.8189894E-12 L 79.27332 1.8189894E-12 Q 132.12221 1.8189894E-12 158.54665 52.848885 Q 184.97108 105.69777 211.39554 132.12221 L 211.39554 158.54665 L 184.97108 158.54665 Q 158.54665 158.54665 158.54665 184.97108 L 132.12221 211.39554 L 132.12221 343.51773 Q 132.12221 475.63995 79.27332 607.76215 Q 26.424442 739.88434 26.424442 739.88434 L 26.424442 739.88434 L 26.424442 713.4599 L 26.424442 687.03546 L 26.424442 687.03546 Q 26.424442 687.03546 26.424442 607.76215 L 26.424442 528.48883 L 26.424442 369.94217 Q 26.424442 237.81998 0.0 237.81998 L 0.0 237.81998 L 0.0 211.39554 Q -26.424442 184.97108 0.0 105.69777 z" svg:height="7.398844mm" draw:style-name="style-303" svg:viewBox="0.0 0.0 211.39554 739.88434" svg:width="2.1139553mm" svg:x="172.5516mm" svg:y="114.682076mm"/>
          <draw:path svg:d="M 264.24442 0.0 L 264.24442 0.0 L 317.0933 52.848885 Q 396.3666 79.27332 369.94217 105.69777 Q 343.51773 158.54665 369.94217 211.39554 Q 396.3666 264.24442 528.48883 264.24442 Q 660.611 264.24442 660.611 211.39554 Q 660.611 158.54665 766.3088 158.54665 L 872.0066 158.54665 L 977.70435 158.54665 L 1056.9777 158.54665 L 1056.9777 158.54665 L 1056.9777 158.54665 L 1189.0999 184.97108 Q 1294.7976 211.39554 1294.7976 264.24442 Q 1294.7976 317.0933 1426.9198 290.66885 Q 1559.042 290.66885 1559.042 317.0933 L 1559.042 343.51773 L 1506.1931 343.51773 Q 1453.3442 369.94217 1400.4954 369.94217 Q 1374.0709 369.94217 1215.5243 369.94217 Q 1056.9777 369.94217 607.76215 343.51773 L 184.97108 317.0933 L 158.54665 317.0933 L 132.12221 317.0933 L 132.12221 317.0933 Q 132.12221 290.66885 105.69777 290.66885 L 105.69777 290.66885 L 105.69777 264.24442 Q 79.27332 264.24442 52.848885 211.39554 L 0.0 132.12221 L 0.0 132.12221 L 0.0 105.69777 L 0.0 105.69777 L 26.424442 105.69777 L 26.424442 105.69777 L 26.424442 105.69777 L 26.424442 79.27332 L 26.424442 79.27332 L 52.848885 79.27332 L 52.848885 105.69777 L 52.848885 105.69777 L 79.27332 105.69777 L 79.27332 105.69777 L 79.27332 105.69777 L 79.27332 132.12221 L 79.27332 132.12221 L 105.69777 132.12221 L 105.69777 158.54665 L 105.69777 158.54665 L 132.12221 158.54665 L 132.12221 158.54665 L 132.12221 158.54665 L 132.12221 184.97108 Q 158.54665 211.39554 158.54665 211.39554 L 184.97108 211.39554 L 184.97108 211.39554 L 184.97108 211.39554 L 184.97108 237.81998 L 184.97108 237.81998 L 237.81998 158.54665 Q 237.81998 79.27332 237.81998 52.848885 Q 237.81998 0.0 264.24442 0.0 z" svg:height="3.699422mm" draw:style-name="style-304" svg:viewBox="0.0 0.0 1559.042 369.94217" svg:width="15.590421mm" svg:x="128.68703mm" svg:y="21.668041mm"/>
          <draw:path svg:d="M 369.94217 52.848885 L 369.94217 52.848885 L 369.94217 52.848885 Q 369.94217 52.848885 343.51773 105.69777 Q 317.0933 158.54665 211.39554 184.97108 Q 79.27332 211.39554 79.27332 184.97108 L 52.848885 158.54665 L 52.848885 158.54665 Q 52.848885 158.54665 26.424442 132.12221 Q 0.0 132.12221 0.0 105.69777 L 0.0 79.27332 L 0.0 52.848885 Q 0.0 26.424442 105.69777 26.424442 Q 211.39554 0.0 264.24442 0.0 Q 317.0933 -26.424442 343.51773 0.0 Q 369.94217 26.424442 369.94217 52.848885 z" svg:height="1.849711mm" draw:style-name="style-305" svg:viewBox="0.0 0.0 369.94217 184.97108" svg:width="3.699422mm" svg:x="209.28157mm" svg:y="178.62923mm"/>
          <draw:path svg:d="M 184.97108 0.0 L 211.39554 0.0 L 211.39554 52.848885 Q 184.97108 105.69777 211.39554 105.69777 Q 237.81998 105.69777 237.81998 184.97108 L 211.39554 237.81998 L 211.39554 264.24442 L 211.39554 290.66885 L 237.81998 290.66885 L 237.81998 290.66885 L 264.24442 317.0933 Q 290.66885 317.0933 290.66885 264.24442 Q 290.66885 211.39554 343.51773 264.24442 Q 396.3666 290.66885 581.3377 317.0933 L 766.3088 343.51773 L 845.58215 343.51773 L 898.431 343.51773 L 898.431 369.94217 L 898.431 369.94217 L 924.85547 369.94217 L 924.85547 396.3666 L 924.85547 396.3666 L 898.431 396.3666 L 898.431 396.3666 L 898.431 396.3666 L 898.431 422.79108 L 898.431 422.79108 L 872.0066 422.79108 L 872.0066 449.2155 L 872.0066 449.2155 L 845.58215 449.2155 L 845.58215 449.2155 L 845.58215 449.2155 L 845.58215 475.63995 L 845.58215 475.63995 L 819.15765 475.63995 L 819.15765 502.0644 L 766.3088 502.0644 Q 713.4599 502.0644 581.3377 554.91327 L 422.79108 554.91327 L 422.79108 581.3377 L 422.79108 581.3377 L 317.0933 581.3377 Q 237.81998 607.76215 132.12221 607.76215 L 26.424442 607.76215 L 26.424442 607.76215 L 26.424442 607.76215 L 52.848885 581.3377 L 79.27332 554.91327 L 79.27332 554.91327 L 52.848885 554.91327 L 52.848885 554.91327 L 52.848885 554.91327 L 52.848885 528.48883 L 52.848885 528.48883 L 26.424442 528.48883 L 26.424442 502.0644 L 26.424442 502.0644 L 52.848885 502.0644 L 52.848885 502.0644 Q 52.848885 502.0644 26.424442 475.63995 L 0.0 475.63995 L 0.0 449.2155 Q 0.0 422.79108 26.424442 396.3666 Q 26.424442 369.94217 0.0 369.94217 Q -26.424442 343.51773 0.0 343.51773 Q 26.424442 343.51773 0.0 317.0933 Q 0.0 290.66885 26.424442 264.24442 Q 79.27332 237.81998 79.27332 211.39554 Q 105.69777 184.97108 132.12221 184.97108 Q 158.54665 158.54665 158.54665 79.27332 Q 158.54665 0.0 184.97108 0.0 z" svg:height="6.0776215mm" draw:style-name="style-306" svg:viewBox="0.0 0.0 924.85547 607.76215" svg:width="9.248554mm" svg:x="87.72915mm" svg:y="185.76382mm"/>
          <draw:path svg:d="M 766.3088 26.424442 L 766.3088 0.0 L 951.2799 105.69777 Q 1162.6754 211.39554 1374.0709 211.39554 Q 1585.4664 264.24442 1585.4664 264.24442 L 1585.4664 264.24442 L 1559.042 264.24442 Q 1532.6176 264.24442 1532.6176 317.0933 Q 1532.6176 369.94217 1532.6176 369.94217 L 1532.6176 369.94217 L 1532.6176 422.79108 Q 1506.1931 475.63995 1479.7687 475.63995 Q 1479.7687 502.0644 1506.1931 528.48883 Q 1532.6176 581.3377 1559.042 607.76215 L 1559.042 634.1866 L 1532.6176 634.1866 Q 1506.1931 634.1866 1479.7687 607.76215 L 1479.7687 581.3377 L 1453.3442 581.3377 Q 1453.3442 581.3377 1426.9198 528.48883 Q 1400.4954 528.48883 1268.3732 554.91327 Q 1162.6754 581.3377 951.2799 634.1866 Q 739.88434 634.1866 687.03546 687.03546 L 607.76215 687.03546 L 607.76215 713.4599 L 581.3377 713.4599 L 581.3377 713.4599 L 581.3377 739.88434 L 554.91327 739.88434 L 528.48883 739.88434 L 528.48883 766.3088 L 528.48883 766.3088 L 502.0644 766.3088 L 502.0644 792.7332 L 475.63995 792.7332 L 475.63995 792.7332 L 475.63995 792.7332 Q 475.63995 792.7332 422.79108 792.7332 Q 396.3666 792.7332 343.51773 766.3088 L 290.66885 713.4599 L 264.24442 713.4599 Q 237.81998 739.88434 158.54665 713.4599 L 105.69777 687.03546 L 105.69777 687.03546 Q 105.69777 687.03546 79.27332 660.611 L 52.848885 660.611 L 52.848885 634.1866 L 52.848885 634.1866 L 26.424442 634.1866 L 26.424442 660.611 L 26.424442 660.611 L 0.0 660.611 L 0.0 607.76215 L 0.0 554.91327 L 26.424442 554.91327 L 52.848885 528.48883 L 52.848885 528.48883 L 52.848885 528.48883 L 79.27332 502.0644 Q 105.69777 475.63995 105.69777 475.63995 Q 105.69777 449.2155 105.69777 422.79108 Q 105.69777 369.94217 211.39554 343.51773 L 317.0933 317.0933 L 317.0933 290.66885 L 317.0933 290.66885 L 343.51773 264.24442 L 343.51773 237.81998 L 317.0933 237.81998 Q 264.24442 211.39554 264.24442 211.39554 L 237.81998 184.97108 L 290.66885 158.54665 Q 369.94217 158.54665 369.94217 158.54665 L 369.94217 158.54665 L 422.79108 132.12221 Q 449.2155 105.69777 528.48883 132.12221 Q 581.3377 158.54665 581.3377 211.39554 Q 581.3377 237.81998 634.1866 237.81998 L 687.03546 237.81998 L 687.03546 211.39554 L 687.03546 184.97108 L 713.4599 158.54665 L 713.4599 132.12221 L 739.88434 132.12221 L 766.3088 158.54665 L 766.3088 158.54665 L 792.7332 158.54665 L 792.7332 132.12221 L 792.7332 105.69777 L 819.15765 79.27332 Q 819.15765 52.848885 792.7332 52.848885 Q 766.3088 52.848885 766.3088 26.424442 z" svg:height="7.9273324mm" draw:style-name="style-307" svg:viewBox="0.0 0.0 1585.4664 792.7332" svg:width="15.854665mm" svg:x="149.56233mm" svg:y="171.23038mm"/>
          <draw:path svg:d="M 1955.4087 0.0 L 1955.4087 0.0 L 1981.8331 52.848885 Q 2008.2576 105.69777 2113.9553 607.76215 Q 2166.8042 1136.251 2193.2285 1241.9487 Q 2219.653 1347.6465 2272.502 1532.6176 Q 2325.3508 1717.5887 2378.1997 2061.1064 Q 2431.0486 2404.6243 2457.4731 2457.4731 Q 2483.8975 2510.322 2510.322 2510.322 L 2510.322 2536.7463 L 2536.7463 2589.5952 Q 2536.7463 2642.444 2483.8975 2642.444 L 2457.4731 2642.444 L 2483.8975 2774.5664 Q 2536.7463 2933.113 2563.171 2933.113 Q 2589.5952 2906.6885 2563.171 2985.962 Q 2536.7463 3065.235 2536.7463 3144.5085 Q 2536.7463 3197.3574 2536.7463 3223.7817 Q 2536.7463 3250.2063 2642.444 3276.6306 Q 2748.1418 3303.0552 2748.1418 3382.3286 L 2748.1418 3461.6018 L 2748.1418 3461.6018 Q 2721.7175 3461.6018 2642.444 3514.4507 Q 2589.5952 3514.4507 2483.8975 3567.2996 Q 2378.1997 3620.1484 2404.6243 3620.1484 Q 2431.0486 3646.573 2378.1997 3672.9973 Q 2325.3508 3699.4219 2140.3796 3752.2708 L 1928.9843 3805.1196 L 1928.9843 3778.695 L 1902.5598 3778.695 L 1902.5598 3778.695 L 1902.5598 3778.695 L 1902.5598 3752.2708 Q 1902.5598 3725.8462 1849.7109 3672.9973 Q 1849.7109 3646.573 1849.7109 3620.1484 L 1849.7109 3593.724 L 1849.7109 3567.2996 Q 1849.7109 3514.4507 1823.2865 3488.0264 Q 1796.862 3461.6018 1823.2865 3303.0552 Q 1849.7109 3144.5085 1717.5887 3118.084 Q 1585.4664 3091.6597 951.2799 3065.235 Q 317.0933 3038.8108 264.24442 3012.3862 L 211.39554 2959.5374 L 211.39554 2933.113 Q 211.39554 2933.113 184.97108 2933.113 L 184.97108 2933.113 L 184.97108 2933.113 Q 158.54665 2906.6885 158.54665 2906.6885 L 158.54665 2906.6885 L 158.54665 2906.6885 Q 158.54665 2906.6885 105.69777 2853.8396 L 52.848885 2800.9907 L 52.848885 2721.7175 L 52.848885 2642.444 L 26.424442 2616.0198 L -1.8189894E-12 2589.5952 L -1.8189894E-12 2563.171 L -1.8189894E-12 2536.7463 L 369.94217 2536.7463 Q 739.88434 2536.7463 739.88434 2563.171 Q 739.88434 2589.5952 845.58215 2589.5952 Q 977.70435 2563.171 1321.222 2563.171 Q 1638.3153 2563.171 1664.7397 2563.171 L 1691.1643 2563.171 L 1691.1643 2536.7463 L 1691.1643 2536.7463 L 1717.5887 2536.7463 L 1717.5887 2563.171 L 1717.5887 2563.171 L 1744.0132 2563.171 L 1744.0132 2563.171 L 1744.0132 2563.171 L 1744.0132 2536.7463 L 1744.0132 2536.7463 L 1744.0132 2457.4731 L 1744.0132 2351.7754 L 1744.0132 2298.9265 L 1744.0132 2246.0776 L 1717.5887 2166.8042 Q 1691.1643 2087.5308 1691.1643 2061.1064 Q 1664.7397 2034.682 1400.4954 2034.682 Q 1136.251 2034.682 792.7332 2034.682 L 422.79108 2034.682 L 422.79108 2008.2576 Q 422.79108 1981.8331 422.79108 1876.1354 Q 422.79108 1770.4376 369.94217 1691.1643 L 317.0933 1611.8909 L 317.0933 1611.8909 L 317.0933 1611.8909 L 317.0933 1585.4664 L 317.0933 1585.4664 L 290.66885 1585.4664 L 290.66885 1559.042 L 290.66885 1559.042 L 264.24442 1559.042 L 264.24442 1559.042 L 264.24442 1559.042 L 264.24442 1532.6176 L 264.24442 1532.6176 L 237.81998 1532.6176 L 237.81998 1506.1931 L 264.24442 1506.1931 L 290.66885 1506.1931 L 290.66885 1506.1931 L 317.0933 1506.1931 L 317.0933 1506.1931 L 317.0933 1506.1931 L 475.63995 1506.1931 Q 607.76215 1506.1931 1109.8265 1479.7687 L 1611.8909 1453.3442 L 1611.8909 1453.3442 L 1638.3153 1453.3442 L 1638.3153 1400.4954 L 1638.3153 1321.222 L 1638.3153 1268.3732 Q 1638.3153 1215.5243 1638.3153 1083.4021 Q 1585.4664 924.85547 1559.042 898.431 Q 1506.1931 872.0066 1453.3442 872.0066 L 1400.4954 872.0066 L 1400.4954 872.0066 L 1374.0709 845.58215 L 1374.0709 845.58215 L 1374.0709 819.15765 L 1400.4954 819.15765 Q 1426.9198 819.15765 1479.7687 792.7332 Q 1506.1931 792.7332 1506.1931 766.3088 Q 1479.7687 713.4599 1479.7687 607.76215 Q 1479.7687 475.63995 1506.1931 449.2155 L 1532.6176 396.3666 L 1532.6176 449.2155 Q 1559.042 475.63995 1585.4664 475.63995 L 1611.8909 475.63995 L 1611.8909 449.2155 L 1585.4664 422.79108 L 1585.4664 369.94217 L 1585.4664 317.0933 L 1559.042 317.0933 L 1559.042 290.66885 L 1559.042 290.66885 L 1532.6176 290.66885 L 1532.6176 264.24442 L 1532.6176 237.81998 L 1506.1931 237.81998 L 1506.1931 237.81998 L 1506.1931 211.39554 L 1506.1931 211.39554 L 1506.1931 184.97108 L 1506.1931 184.97108 L 1532.6176 184.97108 L 1559.042 184.97108 L 1559.042 211.39554 L 1585.4664 237.81998 L 1585.4664 237.81998 L 1585.4664 237.81998 L 1585.4664 211.39554 L 1585.4664 211.39554 L 1585.4664 237.81998 Q 1585.4664 290.66885 1611.8909 290.66885 Q 1638.3153 290.66885 1664.7397 317.0933 L 1691.1643 343.51773 L 1691.1643 343.51773 L 1691.1643 343.51773 L 1717.5887 343.51773 L 1717.5887 343.51773 L 1744.0132 317.0933 L 1770.4376 317.0933 L 1770.4376 290.66885 Q 1770.4376 237.81998 1796.862 237.81998 Q 1823.2865 237.81998 1849.7109 132.12221 Q 1849.7109 52.848885 1902.5598 26.424442 Q 1928.9843 26.424442 1955.4087 0.0 z" svg:height="38.051197mm" draw:style-name="style-308" svg:viewBox="0.0 0.0 2748.1418 3805.1196" svg:width="27.481419mm" svg:x="126.30883mm" svg:y="71.61024mm"/>
          <draw:path svg:d="M 317.0933 105.69777 L 343.51773 0.0 L 396.3666 0.0 Q 422.79108 26.424442 475.63995 184.97108 Q 528.48883 317.0933 607.76215 343.51773 Q 660.611 369.94217 687.03546 422.79108 Q 687.03546 449.2155 713.4599 449.2155 Q 739.88434 449.2155 739.88434 475.63995 L 713.4599 528.48883 L 713.4599 554.91327 L 713.4599 581.3377 L 713.4599 607.76215 L 713.4599 634.1866 L 713.4599 634.1866 L 713.4599 634.1866 L 713.4599 634.1866 Q 687.03546 634.1866 607.76215 634.1866 Q 502.0644 634.1866 449.2155 528.48883 Q 369.94217 449.2155 343.51773 449.2155 L 317.0933 422.79108 L 317.0933 422.79108 L 290.66885 422.79108 L 290.66885 449.2155 Q 290.66885 475.63995 264.24442 475.63995 Q 237.81998 475.63995 237.81998 528.48883 Q 237.81998 554.91327 211.39554 581.3377 Q 184.97108 581.3377 158.54665 581.3377 L 158.54665 607.76215 L 79.27332 607.76215 L 26.424442 607.76215 L 26.424442 581.3377 L 26.424442 554.91327 L 0.0 475.63995 L 0.0 396.3666 L 26.424442 396.3666 L 52.848885 369.94217 L 79.27332 369.94217 Q 105.69777 369.94217 105.69777 343.51773 Q 132.12221 317.0933 211.39554 264.24442 Q 290.66885 211.39554 317.0933 105.69777 z" svg:height="6.341866mm" draw:style-name="style-309" svg:viewBox="0.0 0.0 739.88434 634.1866" svg:width="7.398844mm" svg:x="123.40214mm" svg:y="138.99257mm"/>
          <draw:path svg:d="M 0.0 105.69777 L 0.0 26.424442 L 132.12221 0.0 Q 264.24442 0.0 264.24442 105.69777 Q 264.24442 237.81998 211.39554 211.39554 Q 158.54665 158.54665 79.27332 158.54665 Q 26.424442 158.54665 0.0 105.69777 z" svg:height="2.1139553mm" draw:style-name="style-310" svg:viewBox="0.0 0.0 264.24442 211.39554" svg:width="2.6424441mm" svg:x="28.80264mm" svg:y="26.424442mm"/>
          <draw:path svg:d="M 792.7332 26.424442 L 792.7332 26.424442 L 845.58215 79.27332 Q 898.431 158.54665 924.85547 184.97108 L 924.85547 237.81998 L 898.431 264.24442 Q 898.431 290.66885 951.2799 290.66885 Q 1030.5532 290.66885 1056.9777 317.0933 L 1083.4021 343.51773 L 1083.4021 343.51773 L 1109.8265 343.51773 L 1109.8265 396.3666 L 1109.8265 422.79108 L 1083.4021 422.79108 L 1083.4021 449.2155 L 1056.9777 449.2155 L 1004.1288 449.2155 L 977.70435 422.79108 Q 951.2799 396.3666 924.85547 422.79108 Q 898.431 449.2155 634.1866 475.63995 L 343.51773 502.0644 L 343.51773 502.0644 L 343.51773 502.0644 L 369.94217 475.63995 L 422.79108 475.63995 L 422.79108 449.2155 L 422.79108 422.79108 L 237.81998 422.79108 L 52.848885 396.3666 L 52.848885 396.3666 L 52.848885 396.3666 L 26.424442 396.3666 L 26.424442 396.3666 L 26.424442 369.94217 L 0.0 369.94217 L 0.0 343.51773 L 0.0 317.0933 L 26.424442 317.0933 L 26.424442 290.66885 L 52.848885 290.66885 L 105.69777 290.66885 L 105.69777 317.0933 L 105.69777 317.0933 L 132.12221 317.0933 L 132.12221 290.66885 L 211.39554 290.66885 Q 317.0933 237.81998 317.0933 237.81998 L 317.0933 237.81998 L 422.79108 237.81998 L 554.91327 237.81998 L 554.91327 211.39554 L 581.3377 211.39554 L 581.3377 211.39554 L 581.3377 184.97108 L 581.3377 184.97108 L 581.3377 184.97108 L 607.76215 184.97108 L 607.76215 184.97108 L 660.611 158.54665 L 713.4599 132.12221 L 713.4599 132.12221 L 687.03546 132.12221 L 687.03546 105.69777 L 687.03546 79.27332 L 687.03546 26.424442 Q 687.03546 0.0 739.88434 0.0 Q 766.3088 26.424442 792.7332 26.424442 z" svg:height="5.0206437mm" draw:style-name="style-311" svg:viewBox="0.0 0.0 1109.8265 502.0644" svg:width="11.098266mm" svg:x="171.75887mm" svg:y="29.85962mm"/>
          <draw:path svg:d="M 211.39554 26.424442 L 317.0933 26.424442 L 343.51773 0.0 L 369.94217 0.0 L 422.79108 0.0 Q 502.0644 0.0 502.0644 26.424442 Q 528.48883 52.848885 528.48883 79.27332 L 528.48883 79.27332 L 528.48883 158.54665 Q 528.48883 237.81998 528.48883 264.24442 L 528.48883 264.24442 L 528.48883 290.66885 L 528.48883 290.66885 L 528.48883 290.66885 Q 528.48883 290.66885 475.63995 317.0933 Q 422.79108 317.0933 422.79108 396.3666 Q 396.3666 502.0644 369.94217 502.0644 Q 343.51773 502.0644 343.51773 554.91327 L 343.51773 581.3377 L 317.0933 581.3377 L 290.66885 607.76215 L 290.66885 607.76215 L 264.24442 607.76215 L 264.24442 607.76215 L 264.24442 607.76215 L 237.81998 607.76215 Q 211.39554 607.76215 184.97108 607.76215 Q 158.54665 607.76215 158.54665 660.611 L 158.54665 687.03546 L 184.97108 713.4599 L 184.97108 739.88434 L 158.54665 739.88434 Q 132.12221 739.88434 105.69777 713.4599 L 105.69777 660.611 L 105.69777 660.611 Q 105.69777 660.611 52.848885 634.1866 L 1.8189894E-12 607.76215 L 1.8189894E-12 607.76215 L 1.8189894E-12 607.76215 L 1.8189894E-12 581.3377 L 1.8189894E-12 581.3377 L 52.848885 581.3377 L 79.27332 581.3377 L 79.27332 528.48883 L 79.27332 475.63995 L 79.27332 449.2155 L 79.27332 449.2155 L 79.27332 422.79108 Q 52.848885 396.3666 52.848885 290.66885 Q 52.848885 158.54665 52.848885 132.12221 L 79.27332 79.27332 L 79.27332 79.27332 L 105.69777 79.27332 L 105.69777 52.848885 Q 132.12221 26.424442 211.39554 26.424442 z M 132.12221 502.0644 L 158.54665 502.0644 L 158.54665 475.63995 L 158.54665 475.63995 L 158.54665 502.0644 Q 158.54665 528.48883 158.54665 554.91327 L 158.54665 581.3377 L 132.12221 581.3377 L 132.12221 554.91327 L 132.12221 554.91327 L 105.69777 554.91327 L 105.69777 528.48883 Q 105.69777 502.0644 132.12221 502.0644 z" svg:height="7.398844mm" draw:style-name="style-312" svg:viewBox="0.0 0.0 528.48883 739.88434" svg:width="5.2848883mm" svg:x="140.57803mm" svg:y="68.96779mm"/>
          <draw:path svg:d="M 607.76215 79.27332 L 607.76215 0.0 L 607.76215 0.0 Q 607.76215 0.0 634.1866 105.69777 L 660.611 211.39554 L 660.611 237.81998 L 660.611 264.24442 L 687.03546 290.66885 L 713.4599 343.51773 L 713.4599 369.94217 L 713.4599 396.3666 L 739.88434 369.94217 L 739.88434 343.51773 L 845.58215 396.3666 Q 951.2799 449.2155 977.70435 475.63995 Q 977.70435 502.0644 1030.5532 528.48883 Q 1083.4021 528.48883 1083.4021 554.91327 Q 1083.4021 581.3377 1109.8265 634.1866 L 1109.8265 687.03546 L 1083.4021 687.03546 Q 1056.9777 660.611 1083.4021 713.4599 L 1083.4021 766.3088 L 1083.4021 766.3088 L 1083.4021 766.3088 L 1109.8265 766.3088 L 1109.8265 766.3088 L 1109.8265 792.7332 L 1136.251 792.7332 L 1136.251 819.15765 L 1136.251 872.0066 L 1136.251 872.0066 Q 1109.8265 872.0066 1030.5532 898.431 Q 977.70435 924.85547 977.70435 1004.1288 Q 977.70435 1083.4021 951.2799 1083.4021 Q 924.85547 1083.4021 924.85547 1136.251 L 898.431 1189.0999 L 898.431 1189.0999 L 872.0066 1189.0999 L 872.0066 1162.6754 L 872.0066 1136.251 L 845.58215 1136.251 L 845.58215 1136.251 L 845.58215 1162.6754 L 819.15765 1162.6754 L 819.15765 1162.6754 L 819.15765 1189.0999 L 819.15765 1189.0999 L 819.15765 1189.0999 L 792.7332 1189.0999 L 792.7332 1189.0999 L 792.7332 1215.5243 L 792.7332 1215.5243 L 766.3088 1215.5243 L 766.3088 1189.0999 L 766.3088 1189.0999 L 766.3088 1189.0999 L 739.88434 1136.251 Q 739.88434 1083.4021 713.4599 1083.4021 Q 687.03546 1083.4021 660.611 1004.1288 Q 607.76215 924.85547 581.3377 845.58215 Q 554.91327 766.3088 502.0644 766.3088 Q 475.63995 766.3088 449.2155 713.4599 Q 396.3666 660.611 343.51773 660.611 Q 290.66885 660.611 264.24442 634.1866 Q 237.81998 607.76215 184.97108 607.76215 L 132.12221 607.76215 L 79.27332 581.3377 L 26.424442 554.91327 L 79.27332 554.91327 Q 158.54665 554.91327 158.54665 502.0644 Q 158.54665 475.63995 105.69777 449.2155 L 52.848885 449.2155 L 52.848885 449.2155 Q 26.424442 422.79108 26.424442 422.79108 L 26.424442 422.79108 L 26.424442 396.3666 L 26.424442 396.3666 L -1.8189894E-12 396.3666 L -1.8189894E-12 396.3666 L -1.8189894E-12 343.51773 L -1.8189894E-12 317.0933 L 79.27332 343.51773 Q 132.12221 343.51773 132.12221 264.24442 Q 158.54665 184.97108 396.3666 184.97108 Q 607.76215 184.97108 607.76215 79.27332 z" svg:height="12.155243mm" draw:style-name="style-313" svg:viewBox="0.0 0.0 1136.251 1215.5243" svg:width="11.36251mm" svg:x="86.40792mm" svg:y="24.57473mm"/>
          <draw:path svg:d="M 158.54665 26.424442 L 184.97108 -9.094947E-13 L 184.97108 26.424442 L 184.97108 26.424442 L 237.81998 132.12221 Q 290.66885 211.39554 290.66885 369.94217 Q 290.66885 502.0644 290.66885 502.0644 Q 290.66885 502.0644 317.0933 502.0644 L 317.0933 502.0644 L 343.51773 607.76215 Q 343.51773 713.4599 369.94217 766.3088 L 369.94217 819.15765 L 343.51773 819.15765 Q 343.51773 819.15765 290.66885 792.7332 L 211.39554 766.3088 L 184.97108 792.7332 L 132.12221 792.7332 L 132.12221 713.4599 Q 132.12221 634.1866 79.27332 528.48883 Q 26.424442 422.79108 0.0 343.51773 Q -26.424442 290.66885 0.0 264.24442 Q 26.424442 237.81998 52.848885 184.97108 L 79.27332 132.12221 L 52.848885 79.27332 L 52.848885 52.848885 L 79.27332 52.848885 L 79.27332 26.424442 L 105.69777 26.424442 L 132.12221 26.424442 L 132.12221 26.424442 L 132.12221 26.424442 L 132.12221 52.848885 L 132.12221 52.848885 L 158.54665 26.424442 z" svg:height="8.191577mm" draw:style-name="style-314" svg:viewBox="0.0 0.0 369.94217 819.15765" svg:width="3.699422mm" svg:x="21.403797mm" svg:y="61.04046mm"/>
          <draw:path svg:d="M 105.69777 0.0 L 105.69777 0.0 L 132.12221 0.0 L 132.12221 0.0 L 132.12221 26.424442 L 158.54665 26.424442 L 158.54665 105.69777 Q 184.97108 184.97108 264.24442 184.97108 Q 369.94217 158.54665 396.3666 158.54665 L 422.79108 158.54665 L 422.79108 184.97108 Q 422.79108 211.39554 369.94217 211.39554 Q 290.66885 211.39554 290.66885 237.81998 L 264.24442 264.24442 L 264.24442 290.66885 L 264.24442 317.0933 L 290.66885 317.0933 L 290.66885 317.0933 L 290.66885 343.51773 L 317.0933 343.51773 L 317.0933 343.51773 L 317.0933 369.94217 L 369.94217 396.3666 Q 422.79108 422.79108 449.2155 422.79108 Q 475.63995 422.79108 475.63995 475.63995 Q 475.63995 528.48883 502.0644 528.48883 L 502.0644 554.91327 L 475.63995 554.91327 Q 449.2155 554.91327 422.79108 634.1866 Q 396.3666 739.88434 317.0933 766.3088 Q 264.24442 792.7332 211.39554 819.15765 L 184.97108 819.15765 L 184.97108 792.7332 Q 158.54665 792.7332 158.54665 739.88434 L 105.69777 713.4599 L 105.69777 660.611 Q 105.69777 607.76215 79.27332 607.76215 Q 52.848885 607.76215 52.848885 528.48883 L 26.424442 449.2155 L 26.424442 422.79108 Q 0.0 422.79108 0.0 317.0933 L 0.0 184.97108 L 0.0 184.97108 Q 26.424442 158.54665 52.848885 105.69777 L 105.69777 26.424442 L 105.69777 26.424442 L 105.69777 0.0 L 105.69777 0.0 z" svg:height="8.191577mm" draw:style-name="style-315" svg:viewBox="0.0 0.0 502.0644 819.15765" svg:width="5.0206437mm" svg:x="66.58959mm" svg:y="170.70189mm"/>
          <draw:path svg:d="M 158.54665 0.0 L 158.54665 0.0 L 184.97108 0.0 Q 184.97108 0.0 211.39554 26.424442 L 237.81998 52.848885 L 290.66885 52.848885 L 317.0933 52.848885 L 317.0933 158.54665 Q 343.51773 237.81998 343.51773 264.24442 Q 343.51773 290.66885 396.3666 290.66885 L 422.79108 317.0933 L 502.0644 317.0933 L 554.91327 317.0933 L 554.91327 343.51773 L 554.91327 369.94217 L 528.48883 369.94217 L 528.48883 369.94217 L 502.0644 396.3666 L 475.63995 422.79108 L 396.3666 422.79108 Q 317.0933 422.79108 290.66885 449.2155 L 264.24442 475.63995 L 264.24442 475.63995 L 237.81998 475.63995 L 237.81998 554.91327 L 237.81998 634.1866 L 290.66885 634.1866 L 317.0933 634.1866 L 317.0933 634.1866 Q 317.0933 634.1866 184.97108 660.611 L 52.848885 687.03546 L 52.848885 660.611 Q 26.424442 660.611 26.424442 581.3377 L -1.8189894E-12 502.0644 L -1.8189894E-12 502.0644 Q -1.8189894E-12 475.63995 26.424442 449.2155 Q 26.424442 422.79108 79.27332 211.39554 L 132.12221 26.424442 L 132.12221 26.424442 Q 132.12221 26.424442 158.54665 0.0 z" svg:height="6.8703547mm" draw:style-name="style-316" svg:viewBox="0.0 0.0 554.91327 687.03546" svg:width="5.549133mm" svg:x="158.28241mm" svg:y="150.09082mm"/>
          <draw:path svg:d="M 528.48883 52.848885 L 581.3377 0.0 L 581.3377 0.0 L 607.76215 0.0 L 607.76215 79.27332 Q 581.3377 158.54665 581.3377 184.97108 Q 581.3377 184.97108 554.91327 184.97108 L 554.91327 184.97108 L 581.3377 184.97108 L 607.76215 184.97108 L 634.1866 184.97108 Q 660.611 184.97108 660.611 211.39554 L 634.1866 237.81998 L 634.1866 264.24442 L 634.1866 290.66885 L 660.611 396.3666 Q 687.03546 528.48883 713.4599 528.48883 L 713.4599 554.91327 L 713.4599 554.91327 L 687.03546 554.91327 L 687.03546 554.91327 L 687.03546 554.91327 L 660.611 581.3377 L 634.1866 607.76215 L 634.1866 607.76215 L 634.1866 607.76215 L 607.76215 607.76215 L 607.76215 607.76215 L 607.76215 634.1866 L 581.3377 634.1866 L 581.3377 607.76215 Q 581.3377 581.3377 528.48883 607.76215 Q 502.0644 607.76215 475.63995 607.76215 L 422.79108 581.3377 L 422.79108 554.91327 Q 422.79108 554.91327 396.3666 554.91327 L 396.3666 554.91327 L 396.3666 528.48883 Q 396.3666 502.0644 317.0933 502.0644 L 237.81998 528.48883 L 237.81998 528.48883 Q 237.81998 502.0644 211.39554 528.48883 L 184.97108 528.48883 L 184.97108 528.48883 Q 158.54665 528.48883 158.54665 554.91327 L 158.54665 554.91327 L 158.54665 554.91327 L 158.54665 554.91327 L 132.12221 554.91327 L 132.12221 581.3377 L 105.69777 581.3377 L 79.27332 554.91327 L 52.848885 554.91327 L 26.424442 554.91327 L 26.424442 528.48883 L 0.0 528.48883 L 0.0 528.48883 L 0.0 502.0644 L 52.848885 502.0644 L 105.69777 502.0644 L 105.69777 475.63995 L 105.69777 475.63995 L 105.69777 449.2155 L 105.69777 449.2155 L 105.69777 449.2155 L 132.12221 449.2155 L 132.12221 422.79108 L 132.12221 422.79108 L 158.54665 422.79108 Q 158.54665 396.3666 158.54665 396.3666 L 158.54665 396.3666 L 158.54665 396.3666 Q 158.54665 396.3666 158.54665 317.0933 L 132.12221 237.81998 L 132.12221 237.81998 Q 105.69777 211.39554 105.69777 211.39554 L 105.69777 211.39554 L 105.69777 211.39554 L 105.69777 184.97108 L 132.12221 184.97108 L 158.54665 184.97108 L 158.54665 184.97108 L 184.97108 184.97108 L 211.39554 184.97108 Q 264.24442 184.97108 290.66885 211.39554 Q 317.0933 211.39554 317.0933 132.12221 Q 317.0933 52.848885 396.3666 79.27332 Q 475.63995 79.27332 528.48883 52.848885 z" svg:height="6.341866mm" draw:style-name="style-317" svg:viewBox="0.0 0.0 713.4599 634.1866" svg:width="7.134599mm" svg:x="30.123863mm" svg:y="108.075966mm"/>
          <draw:path svg:d="M 79.27332 79.27332 L 184.97108 0.0 L 264.24442 79.27332 Q 317.0933 158.54665 396.3666 158.54665 Q 475.63995 184.97108 475.63995 105.69777 Q 449.2155 0.0 502.0644 0.0 L 554.91327 0.0 L 554.91327 0.0 Q 554.91327 0.0 581.3377 26.424442 L 581.3377 26.424442 L 581.3377 26.424442 Q 581.3377 52.848885 581.3377 52.848885 L 607.76215 52.848885 L 607.76215 52.848885 Q 634.1866 79.27332 634.1866 105.69777 L 634.1866 132.12221 L 634.1866 264.24442 Q 634.1866 396.3666 660.611 422.79108 Q 687.03546 422.79108 739.88434 475.63995 Q 766.3088 528.48883 845.58215 528.48883 Q 898.431 528.48883 924.85547 581.3377 Q 951.2799 634.1866 951.2799 687.03546 Q 951.2799 739.88434 951.2799 792.7332 L 951.2799 845.58215 L 951.2799 898.431 L 951.2799 924.85547 L 898.431 924.85547 L 819.15765 924.85547 L 819.15765 898.431 Q 792.7332 898.431 792.7332 898.431 L 792.7332 924.85547 L 739.88434 977.70435 Q 687.03546 1004.1288 607.76215 1004.1288 Q 528.48883 977.70435 528.48883 1056.9777 Q 528.48883 1136.251 502.0644 1136.251 Q 475.63995 1109.8265 422.79108 1109.8265 L 396.3666 1109.8265 L 369.94217 1109.8265 L 369.94217 1109.8265 L 369.94217 1109.8265 L 369.94217 1109.8265 L 343.51773 1136.251 L 343.51773 1162.6754 L 317.0933 1162.6754 L 290.66885 1162.6754 L 290.66885 1136.251 L 264.24442 1109.8265 L 264.24442 1109.8265 L 264.24442 1109.8265 L 264.24442 1083.4021 L 264.24442 1083.4021 L 264.24442 1056.9777 Q 264.24442 1030.5532 317.0933 1004.1288 Q 343.51773 1004.1288 343.51773 951.2799 Q 317.0933 924.85547 317.0933 951.2799 Q 317.0933 977.70435 290.66885 977.70435 Q 264.24442 951.2799 184.97108 845.58215 Q 105.69777 687.03546 52.848885 581.3377 L 26.424442 475.63995 L 26.424442 422.79108 Q 0.0 396.3666 0.0 369.94217 Q -52.848885 343.51773 26.424442 317.0933 Q 79.27332 317.0933 52.848885 264.24442 Q 0.0 264.24442 0.0 211.39554 Q 0.0 158.54665 79.27332 79.27332 z" svg:height="11.626754mm" draw:style-name="style-318" svg:viewBox="0.0 0.0 951.2799 1162.6754" svg:width="9.512799mm" svg:x="28.009909mm" svg:y="98.82741mm"/>
          <draw:path svg:d="M 475.63995 105.69777 L 528.48883 0.0 L 528.48883 0.0 L 528.48883 0.0 L 528.48883 132.12221 L 528.48883 237.81998 L 554.91327 660.611 L 554.91327 1083.4021 L 554.91327 1083.4021 Q 528.48883 1083.4021 528.48883 1109.8265 L 528.48883 1136.251 L 528.48883 1136.251 Q 528.48883 1136.251 475.63995 1030.5532 L 449.2155 924.85547 L 449.2155 924.85547 Q 422.79108 924.85547 422.79108 872.0066 Q 422.79108 792.7332 343.51773 766.3088 Q 264.24442 739.88434 264.24442 660.611 Q 264.24442 607.76215 105.69777 581.3377 Q -26.424442 554.91327 3.6379788E-12 502.0644 L 52.848885 475.63995 L 52.848885 475.63995 L 52.848885 449.2155 L 211.39554 369.94217 Q 369.94217 290.66885 396.3666 264.24442 Q 422.79108 237.81998 422.79108 237.81998 L 422.79108 211.39554 L 422.79108 211.39554 Q 422.79108 211.39554 475.63995 105.69777 z" svg:height="11.36251mm" draw:style-name="style-319" svg:viewBox="0.0 0.0 554.91327 1136.251" svg:width="5.549133mm" svg:x="289.61188mm" svg:y="137.67134mm"/>
          <draw:path svg:d="M 528.48883 79.27332 L 528.48883 132.12221 L 528.48883 132.12221 L 528.48883 158.54665 L 528.48883 158.54665 L 528.48883 158.54665 L 502.0644 158.54665 L 502.0644 158.54665 L 475.63995 184.97108 L 422.79108 211.39554 L 317.0933 237.81998 Q 211.39554 264.24442 158.54665 317.0933 Q 105.69777 369.94217 79.27332 369.94217 L 79.27332 396.3666 L 52.848885 396.3666 Q 52.848885 369.94217 26.424442 369.94217 L 0.0 343.51773 L 0.0 317.0933 Q 0.0 290.66885 26.424442 264.24442 Q 52.848885 264.24442 52.848885 184.97108 Q 79.27332 105.69777 158.54665 79.27332 Q 237.81998 52.848885 264.24442 26.424442 Q 264.24442 -26.424442 396.3666 1.8189894E-12 Q 528.48883 26.424442 528.48883 79.27332 z" svg:height="3.9636662mm" draw:style-name="style-320" svg:viewBox="0.0 0.0 528.48883 396.3666" svg:width="5.2848883mm" svg:x="48.092484mm" svg:y="132.12221mm"/>
          <draw:path svg:d="M 766.3088 26.424442 L 766.3088 26.424442 L 872.0066 79.27332 Q 977.70435 105.69777 1004.1288 132.12221 L 1004.1288 132.12221 L 1004.1288 158.54665 L 1004.1288 184.97108 L 1030.5532 184.97108 L 1030.5532 211.39554 L 1030.5532 211.39554 L 1056.9777 211.39554 L 1056.9777 211.39554 L 1056.9777 211.39554 L 1056.9777 237.81998 L 1056.9777 237.81998 L 1030.5532 237.81998 L 1030.5532 264.24442 L 1030.5532 264.24442 Q 1004.1288 264.24442 1004.1288 264.24442 L 1004.1288 290.66885 L 1004.1288 290.66885 Q 1004.1288 290.66885 977.70435 317.0933 L 977.70435 317.0933 L 977.70435 369.94217 Q 951.2799 422.79108 977.70435 422.79108 L 977.70435 422.79108 L 1004.1288 449.2155 L 1004.1288 449.2155 L 1004.1288 449.2155 Q 1004.1288 475.63995 1004.1288 475.63995 Q 977.70435 475.63995 898.431 502.0644 L 792.7332 502.0644 L 792.7332 502.0644 Q 766.3088 475.63995 687.03546 502.0644 Q 634.1866 528.48883 634.1866 581.3377 Q 634.1866 607.76215 607.76215 581.3377 Q 607.76215 528.48883 528.48883 502.0644 Q 475.63995 475.63995 396.3666 475.63995 Q 317.0933 528.48883 317.0933 528.48883 L 343.51773 554.91327 L 317.0933 554.91327 Q 290.66885 528.48883 264.24442 528.48883 L 211.39554 528.48883 L 211.39554 528.48883 L 184.97108 528.48883 L 184.97108 502.0644 L 158.54665 502.0644 L 158.54665 502.0644 L 158.54665 475.63995 L 158.54665 475.63995 L 158.54665 475.63995 L 132.12221 422.79108 Q 132.12221 396.3666 158.54665 396.3666 Q 184.97108 369.94217 211.39554 343.51773 Q 211.39554 290.66885 158.54665 290.66885 Q 105.69777 264.24442 79.27332 211.39554 L 52.848885 132.12221 L 26.424442 105.69777 L 0.0 79.27332 L 0.0 52.848885 L 0.0 26.424442 L 26.424442 26.424442 L 26.424442 1.8189894E-12 L 105.69777 1.8189894E-12 L 158.54665 1.8189894E-12 L 369.94217 1.8189894E-12 Q 581.3377 1.8189894E-12 634.1866 26.424442 Q 687.03546 26.424442 687.03546 52.848885 Q 687.03546 79.27332 713.4599 79.27332 Q 739.88434 79.27332 739.88434 52.848885 Q 739.88434 26.424442 766.3088 26.424442 z M 792.7332 105.69777 Q 792.7332 105.69777 819.15765 105.69777 Q 819.15765 105.69777 792.7332 105.69777 Q 792.7332 105.69777 792.7332 105.69777 z M 290.66885 449.2155 Q 317.0933 449.2155 317.0933 449.2155 Q 317.0933 475.63995 317.0933 475.63995 Q 290.66885 475.63995 290.66885 449.2155 z" svg:height="5.813377mm" draw:style-name="style-321" svg:viewBox="0.0 0.0 1056.9777 581.3377" svg:width="10.569777mm" svg:x="127.894295mm" svg:y="149.03384mm"/>
          <draw:path svg:d="M -9.094947E-13 52.848885 Q -9.094947E-13 -26.424442 79.27332 0.0 Q 158.54665 26.424442 158.54665 79.27332 Q 158.54665 132.12221 79.27332 132.12221 Q -26.424442 105.69777 -9.094947E-13 52.848885 z" svg:height="1.3212221mm" draw:style-name="style-322" svg:viewBox="0.0 0.0 158.54665 132.12221" svg:width="1.5854665mm" svg:x="75.83815mm" svg:y="122.34516mm"/>
          <draw:path svg:d="M 581.3377 26.424442 L 607.76215 26.424442 L 607.76215 105.69777 L 634.1866 184.97108 L 634.1866 184.97108 L 634.1866 211.39554 L 792.7332 237.81998 Q 977.70435 264.24442 1004.1288 317.0933 Q 1004.1288 369.94217 1004.1288 369.94217 Q 977.70435 369.94217 1004.1288 396.3666 Q 1004.1288 422.79108 1004.1288 422.79108 Q 1004.1288 422.79108 1004.1288 449.2155 L 1004.1288 449.2155 L 977.70435 449.2155 L 977.70435 475.63995 L 977.70435 475.63995 L 977.70435 475.63995 L 977.70435 475.63995 Q 977.70435 475.63995 924.85547 528.48883 Q 872.0066 528.48883 792.7332 581.3377 Q 713.4599 634.1866 581.3377 581.3377 L 422.79108 554.91327 L 422.79108 554.91327 Q 396.3666 581.3377 396.3666 581.3377 L 396.3666 581.3377 L 369.94217 581.3377 Q 343.51773 581.3377 317.0933 554.91327 Q 264.24442 528.48883 211.39554 475.63995 L 158.54665 422.79108 L 158.54665 422.79108 Q 158.54665 422.79108 79.27332 317.0933 L -3.6379788E-12 211.39554 L 52.848885 184.97108 Q 105.69777 184.97108 105.69777 158.54665 L 105.69777 105.69777 L 105.69777 105.69777 L 105.69777 105.69777 L 105.69777 79.27332 Q 105.69777 79.27332 79.27332 52.848885 L 79.27332 52.848885 L 132.12221 52.848885 Q 211.39554 79.27332 211.39554 52.848885 Q 211.39554 0.0 264.24442 0.0 Q 290.66885 0.0 290.66885 26.424442 Q 290.66885 52.848885 369.94217 52.848885 Q 422.79108 52.848885 502.0644 26.424442 Q 581.3377 0.0 581.3377 26.424442 z" svg:height="5.813377mm" draw:style-name="style-323" svg:viewBox="0.0 0.0 1004.1288 581.3377" svg:width="10.041287mm" svg:x="273.22873mm" svg:y="162.77455mm"/>
          <draw:path svg:d="M 237.81998 132.12221 L 290.66885 -9.094947E-13 L 317.0933 26.424442 Q 317.0933 52.848885 343.51773 52.848885 L 369.94217 52.848885 L 317.0933 184.97108 Q 264.24442 290.66885 264.24442 343.51773 Q 264.24442 396.3666 290.66885 396.3666 Q 317.0933 396.3666 317.0933 343.51773 Q 343.51773 290.66885 369.94217 264.24442 L 396.3666 264.24442 L 369.94217 317.0933 Q 369.94217 369.94217 369.94217 369.94217 Q 369.94217 396.3666 449.2155 396.3666 L 528.48883 396.3666 L 528.48883 422.79108 L 528.48883 422.79108 L 502.0644 449.2155 L 475.63995 475.63995 L 475.63995 475.63995 L 475.63995 502.0644 L 528.48883 502.0644 L 607.76215 502.0644 L 607.76215 475.63995 L 634.1866 475.63995 L 634.1866 475.63995 L 634.1866 475.63995 L 634.1866 502.0644 L 634.1866 502.0644 L 581.3377 528.48883 Q 554.91327 554.91327 554.91327 607.76215 L 554.91327 634.1866 L 449.2155 634.1866 Q 343.51773 634.1866 343.51773 687.03546 Q 317.0933 739.88434 343.51773 766.3088 L 343.51773 792.7332 L 317.0933 819.15765 Q 317.0933 872.0066 264.24442 845.58215 Q 211.39554 819.15765 211.39554 819.15765 Q 211.39554 819.15765 184.97108 872.0066 L 158.54665 898.431 L 158.54665 924.85547 L 158.54665 951.2799 L 132.12221 951.2799 L 105.69777 977.70435 L 79.27332 977.70435 L 52.848885 977.70435 L 52.848885 977.70435 L 52.848885 951.2799 L 26.424442 977.70435 L 0.0 1004.1288 L 0.0 1004.1288 L 0.0 977.70435 L 0.0 977.70435 L 0.0 977.70435 L 0.0 924.85547 L 0.0 898.431 L 26.424442 872.0066 L 52.848885 845.58215 L 52.848885 845.58215 L 52.848885 819.15765 L 79.27332 819.15765 Q 105.69777 819.15765 132.12221 713.4599 Q 158.54665 607.76215 158.54665 449.2155 Q 211.39554 290.66885 237.81998 132.12221 z" svg:height="10.041287mm" draw:style-name="style-324" svg:viewBox="0.0 0.0 634.1866 1004.1288" svg:width="6.341866mm" svg:x="22.72502mm" svg:y="51.52766mm"/>
          <draw:path svg:d="M 1744.0132 0.0 L 1770.4376 0.0 L 1770.4376 581.3377 Q 1796.862 1162.6754 1770.4376 1347.6465 L 1770.4376 1532.6176 L 1770.4376 1532.6176 L 1744.0132 1532.6176 L 1744.0132 1559.042 L 1744.0132 1611.8909 L 1717.5887 1664.7397 Q 1717.5887 1691.1643 1638.3153 1717.5887 Q 1532.6176 1744.0132 1532.6176 1770.4376 Q 1532.6176 1796.862 1479.7687 1823.2865 Q 1426.9198 1823.2865 1374.0709 1717.5887 Q 1294.7976 1611.8909 1268.3732 1638.3153 Q 1241.9487 1664.7397 1109.8265 1664.7397 Q 1004.1288 1664.7397 977.70435 1532.6176 Q 951.2799 1400.4954 924.85547 1374.0709 Q 872.0066 1347.6465 792.7332 1400.4954 Q 713.4599 1400.4954 739.88434 1479.7687 Q 766.3088 1559.042 713.4599 1559.042 Q 660.611 1559.042 634.1866 1559.042 Q 634.1866 1585.4664 554.91327 1585.4664 Q 475.63995 1611.8909 475.63995 1717.5887 L 475.63995 1823.2865 L 449.2155 1849.7109 L 422.79108 1876.1354 L 422.79108 1876.1354 L 422.79108 1876.1354 L 422.79108 1849.7109 L 422.79108 1849.7109 L 396.3666 1849.7109 L 396.3666 1876.1354 L 396.3666 1876.1354 L 369.94217 1876.1354 L 369.94217 1876.1354 L 369.94217 1876.1354 L 369.94217 1902.5598 L 369.94217 1902.5598 L 343.51773 1902.5598 L 343.51773 1902.5598 L 343.51773 1902.5598 L 317.0933 1902.5598 L 317.0933 1823.2865 Q 317.0933 1744.0132 317.0933 1717.5887 Q 317.0933 1664.7397 237.81998 1638.3153 Q 158.54665 1611.8909 105.69777 1611.8909 Q 52.848885 1611.8909 52.848885 1585.4664 L 52.848885 1559.042 L 26.424442 1532.6176 L -3.6379788E-12 1506.1931 L -3.6379788E-12 1506.1931 L -3.6379788E-12 1506.1931 L -3.6379788E-12 1479.7687 L -3.6379788E-12 1479.7687 L -3.6379788E-12 1453.3442 L -3.6379788E-12 1453.3442 L -3.6379788E-12 1426.9198 Q -3.6379788E-12 1400.4954 26.424442 1347.6465 L 26.424442 1321.222 L 79.27332 1347.6465 Q 132.12221 1347.6465 132.12221 1294.7976 Q 105.69777 1215.5243 105.69777 1189.0999 Q 105.69777 1189.0999 79.27332 1189.0999 L 79.27332 1189.0999 L 79.27332 1162.6754 L 52.848885 1162.6754 L 52.848885 1162.6754 L 52.848885 1136.251 L 52.848885 1136.251 L 52.848885 1136.251 L 79.27332 1136.251 L 79.27332 1136.251 L 79.27332 1109.8265 L 105.69777 1109.8265 L 105.69777 1109.8265 L 105.69777 1083.4021 L 105.69777 1083.4021 L 105.69777 1083.4021 L 132.12221 1083.4021 L 132.12221 1083.4021 L 132.12221 1109.8265 L 158.54665 1109.8265 L 184.97108 1162.6754 Q 237.81998 1189.0999 264.24442 1215.5243 L 290.66885 1215.5243 L 290.66885 1162.6754 L 290.66885 1109.8265 L 317.0933 1109.8265 L 369.94217 1109.8265 L 369.94217 1083.4021 Q 369.94217 1030.5532 343.51773 977.70435 Q 317.0933 951.2799 290.66885 951.2799 Q 264.24442 924.85547 237.81998 872.0066 L 211.39554 792.7332 L 237.81998 792.7332 L 237.81998 792.7332 L 237.81998 792.7332 L 264.24442 792.7332 L 264.24442 792.7332 L 264.24442 819.15765 L 290.66885 819.15765 L 317.0933 819.15765 L 317.0933 792.7332 L 317.0933 792.7332 L 290.66885 739.88434 L 290.66885 687.03546 L 343.51773 687.03546 L 396.3666 713.4599 L 422.79108 713.4599 L 449.2155 713.4599 L 449.2155 739.88434 L 475.63995 739.88434 L 475.63995 739.88434 L 475.63995 766.3088 L 502.0644 766.3088 L 528.48883 766.3088 L 528.48883 739.88434 L 554.91327 739.88434 L 634.1866 792.7332 Q 739.88434 845.58215 739.88434 872.0066 Q 739.88434 898.431 792.7332 872.0066 Q 872.0066 872.0066 898.431 792.7332 Q 898.431 713.4599 951.2799 713.4599 Q 1004.1288 713.4599 1030.5532 607.76215 Q 1056.9777 528.48883 1136.251 502.0644 Q 1215.5243 449.2155 1189.0999 369.94217 Q 1136.251 290.66885 1136.251 264.24442 L 1136.251 264.24442 L 1215.5243 237.81998 Q 1268.3732 184.97108 1426.9198 184.97108 Q 1585.4664 158.54665 1585.4664 105.69777 Q 1585.4664 52.848885 1664.7397 26.424442 Q 1744.0132 26.424442 1744.0132 0.0 z M 634.1866 872.0066 Q 634.1866 845.58215 660.611 845.58215 Q 687.03546 845.58215 687.03546 872.0066 Q 687.03546 898.431 660.611 898.431 Q 634.1866 898.431 634.1866 872.0066 z" svg:height="19.025599mm" draw:style-name="style-325" svg:viewBox="0.0 0.0 1770.4376 1902.5598" svg:width="17.704376mm" svg:x="276.92813mm" svg:y="15.061932mm"/>
          <draw:path svg:d="M 158.54665 0.0 L 158.54665 0.0 L 158.54665 0.0 L 158.54665 26.424442 L 184.97108 79.27332 Q 211.39554 132.12221 211.39554 132.12221 Q 211.39554 158.54665 211.39554 158.54665 L 211.39554 158.54665 L 211.39554 158.54665 Q 211.39554 184.97108 132.12221 211.39554 L 79.27332 211.39554 L 52.848885 211.39554 L 26.424442 211.39554 L 26.424442 158.54665 Q 0.0 105.69777 0.0 105.69777 L 0.0 79.27332 L 0.0 79.27332 L 0.0 52.848885 L 0.0 52.848885 L 26.424442 52.848885 L 26.424442 52.848885 L 26.424442 52.848885 L 52.848885 52.848885 L 79.27332 52.848885 L 105.69777 26.424442 Q 132.12221 0.0 158.54665 0.0 z" svg:height="2.1139553mm" draw:style-name="style-326" svg:viewBox="0.0 0.0 211.39554 211.39554" svg:width="2.1139553mm" svg:x="194.48389mm" svg:y="37.522705mm"/>
          <draw:path svg:d="M 1056.9777 0.0 L 1056.9777 0.0 L 1056.9777 0.0 L 1083.4021 0.0 L 1083.4021 0.0 L 1083.4021 26.424442 L 1083.4021 26.424442 L 1083.4021 26.424442 L 1109.8265 52.848885 L 1109.8265 79.27332 L 1162.6754 79.27332 Q 1215.5243 79.27332 1215.5243 52.848885 Q 1215.5243 26.424442 1268.3732 52.848885 Q 1347.6465 79.27332 1321.222 158.54665 Q 1321.222 237.81998 1374.0709 237.81998 L 1426.9198 237.81998 L 1426.9198 237.81998 Q 1426.9198 237.81998 1400.4954 264.24442 Q 1347.6465 264.24442 1347.6465 290.66885 Q 1347.6465 317.0933 1268.3732 317.0933 Q 1189.0999 317.0933 1162.6754 369.94217 Q 1136.251 449.2155 1030.5532 475.63995 L 898.431 502.0644 L 898.431 528.48883 L 924.85547 528.48883 L 924.85547 554.91327 Q 924.85547 581.3377 951.2799 581.3377 Q 977.70435 581.3377 977.70435 607.76215 L 977.70435 634.1866 L 951.2799 634.1866 Q 924.85547 607.76215 924.85547 607.76215 Q 898.431 607.76215 872.0066 634.1866 L 872.0066 660.611 L 845.58215 660.611 L 845.58215 660.611 L 819.15765 687.03546 L 792.7332 687.03546 L 792.7332 660.611 Q 819.15765 660.611 819.15765 607.76215 Q 819.15765 581.3377 713.4599 581.3377 Q 581.3377 554.91327 422.79108 554.91327 L 264.24442 528.48883 L 237.81998 528.48883 L 184.97108 502.0644 L 184.97108 502.0644 L 184.97108 502.0644 L 158.54665 475.63995 Q 132.12221 449.2155 132.12221 422.79108 Q 132.12221 396.3666 79.27332 369.94217 L 26.424442 343.51773 L 26.424442 343.51773 L 26.424442 343.51773 L 52.848885 343.51773 L 52.848885 343.51773 L 52.848885 317.0933 L 79.27332 317.0933 L 79.27332 317.0933 L 79.27332 290.66885 L 79.27332 290.66885 L 79.27332 290.66885 L 52.848885 290.66885 L 52.848885 290.66885 L 52.848885 264.24442 L 26.424442 264.24442 L 26.424442 264.24442 L 26.424442 237.81998 L 26.424442 237.81998 L 26.424442 237.81998 L 0.0 237.81998 L 0.0 237.81998 L 0.0 211.39554 L 26.424442 211.39554 L 26.424442 184.97108 L 26.424442 158.54665 L 52.848885 158.54665 L 52.848885 132.12221 L 475.63995 105.69777 Q 898.431 79.27332 977.70435 105.69777 Q 1030.5532 132.12221 1030.5532 79.27332 Q 1030.5532 26.424442 1030.5532 0.0 Q 1030.5532 0.0 1056.9777 0.0 z" svg:height="6.8703547mm" draw:style-name="style-327" svg:viewBox="0.0 0.0 1426.9198 687.03546" svg:width="14.269198mm" svg:x="108.075966mm" svg:y="144.54169mm"/>
          <draw:path svg:d="M 766.3088 26.424442 L 766.3088 26.424442 L 766.3088 -4.5474735E-13 L 792.7332 -4.5474735E-13 L 792.7332 -4.5474735E-13 L 792.7332 26.424442 L 845.58215 26.424442 L 898.431 26.424442 L 898.431 184.97108 Q 898.431 317.0933 924.85547 369.94217 Q 951.2799 422.79108 924.85547 449.2155 Q 898.431 449.2155 898.431 502.0644 Q 951.2799 528.48883 951.2799 634.1866 Q 951.2799 739.88434 977.70435 792.7332 Q 1004.1288 845.58215 1004.1288 872.0066 L 1004.1288 898.431 L 1030.5532 898.431 L 1030.5532 924.85547 L 1030.5532 924.85547 L 1056.9777 924.85547 L 1056.9777 951.2799 L 1056.9777 977.70435 L 1030.5532 977.70435 L 1030.5532 977.70435 L 1030.5532 1004.1288 L 1030.5532 1004.1288 L 1004.1288 1004.1288 L 1004.1288 1004.1288 L 1004.1288 1004.1288 Q 977.70435 977.70435 924.85547 977.70435 Q 872.0066 977.70435 845.58215 977.70435 Q 792.7332 977.70435 766.3088 1004.1288 Q 739.88434 1030.5532 739.88434 1004.1288 Q 739.88434 977.70435 660.611 1030.5532 Q 581.3377 1083.4021 475.63995 1056.9777 L 369.94217 1030.5532 L 369.94217 1056.9777 L 369.94217 1056.9777 L 369.94217 1109.8265 Q 369.94217 1189.0999 343.51773 1189.0999 Q 317.0933 1189.0999 317.0933 1215.5243 L 317.0933 1215.5243 L 290.66885 1215.5243 L 290.66885 1241.9487 L 264.24442 1241.9487 L 237.81998 1241.9487 L 237.81998 1268.3732 L 211.39554 1268.3732 L 211.39554 1268.3732 L 211.39554 1268.3732 L 211.39554 1241.9487 L 211.39554 1189.0999 L 184.97108 1162.6754 L 158.54665 1136.251 L 158.54665 1136.251 L 158.54665 1136.251 L 158.54665 1083.4021 L 158.54665 1056.9777 L 132.12221 1056.9777 L 132.12221 1030.5532 L 132.12221 1030.5532 L 105.69777 1030.5532 L 105.69777 1004.1288 L 105.69777 977.70435 L 79.27332 977.70435 Q 79.27332 977.70435 52.848885 924.85547 Q 9.094947E-13 924.85547 9.094947E-13 872.0066 Q 26.424442 819.15765 52.848885 819.15765 Q 105.69777 792.7332 52.848885 766.3088 L 26.424442 713.4599 L 52.848885 713.4599 Q 79.27332 713.4599 79.27332 687.03546 L 79.27332 687.03546 L 105.69777 687.03546 Q 158.54665 687.03546 158.54665 687.03546 L 158.54665 713.4599 L 158.54665 713.4599 L 158.54665 713.4599 L 184.97108 713.4599 L 184.97108 713.4599 L 264.24442 687.03546 Q 317.0933 660.611 290.66885 660.611 Q 264.24442 660.611 396.3666 607.76215 Q 528.48883 554.91327 581.3377 502.0644 Q 634.1866 422.79108 634.1866 343.51773 Q 634.1866 264.24442 660.611 237.81998 Q 687.03546 237.81998 713.4599 184.97108 Q 713.4599 132.12221 739.88434 132.12221 Q 766.3088 132.12221 739.88434 105.69777 Q 739.88434 79.27332 739.88434 52.848885 L 739.88434 52.848885 L 739.88434 52.848885 L 739.88434 26.424442 L 739.88434 26.424442 L 739.88434 26.424442 L 766.3088 26.424442 z M 290.66885 1136.251 Q 290.66885 1136.251 290.66885 1109.8265 Q 317.0933 1109.8265 317.0933 1136.251 Q 317.0933 1136.251 290.66885 1136.251 z" svg:height="12.683732mm" draw:style-name="style-328" svg:viewBox="0.0 0.0 1056.9777 1268.3732" svg:width="10.569777mm" svg:x="72.40297mm" svg:y="39.900906mm"/>
          <draw:path svg:d="M 264.24442 26.424442 L 264.24442 52.848885 L 211.39554 52.848885 Q 184.97108 79.27332 184.97108 79.27332 L 184.97108 79.27332 L 158.54665 79.27332 Q 132.12221 79.27332 158.54665 132.12221 Q 158.54665 211.39554 158.54665 237.81998 L 158.54665 237.81998 L 158.54665 237.81998 L 158.54665 237.81998 L 158.54665 264.24442 L 158.54665 264.24442 L 132.12221 264.24442 L 132.12221 237.81998 L 105.69777 237.81998 L 79.27332 237.81998 L 52.848885 211.39554 L 26.424442 184.97108 L 26.424442 184.97108 L 3.6379788E-12 184.97108 L 3.6379788E-12 132.12221 L 3.6379788E-12 105.69777 L 3.6379788E-12 105.69777 Q 3.6379788E-12 105.69777 26.424442 79.27332 L 26.424442 79.27332 L 26.424442 79.27332 Q 52.848885 79.27332 52.848885 79.27332 L 52.848885 52.848885 L 105.69777 26.424442 Q 158.54665 -26.424442 211.39554 0.0 Q 264.24442 26.424442 264.24442 26.424442 z" svg:height="2.6424441mm" draw:style-name="style-329" svg:viewBox="0.0 0.0 264.24442 264.24442" svg:width="2.6424441mm" svg:x="250.50371mm" svg:y="65.79686mm"/>
          <draw:path svg:d="M 0.0 0.0 L 0.0 0.0 L 0.0 0.0 L 26.424442 0.0 L 52.848885 26.424442 Q 52.848885 52.848885 79.27332 52.848885 L 105.69777 52.848885 L 158.54665 79.27332 L 184.97108 105.69777 L 290.66885 132.12221 Q 422.79108 158.54665 396.3666 184.97108 Q 396.3666 211.39554 396.3666 211.39554 L 396.3666 211.39554 L 369.94217 211.39554 Q 343.51773 211.39554 343.51773 237.81998 L 343.51773 237.81998 L 290.66885 237.81998 L 237.81998 211.39554 L 211.39554 211.39554 L 184.97108 211.39554 L 184.97108 264.24442 L 158.54665 290.66885 L 158.54665 290.66885 L 158.54665 290.66885 L 158.54665 264.24442 L 158.54665 211.39554 L 132.12221 211.39554 Q 105.69777 211.39554 52.848885 184.97108 L 26.424442 158.54665 L 26.424442 158.54665 Q 52.848885 158.54665 52.848885 158.54665 L 52.848885 132.12221 L 52.848885 132.12221 Q 52.848885 132.12221 52.848885 105.69777 L 26.424442 52.848885 L 0.0 52.848885 L 0.0 52.848885 L 0.0 26.424442 L 0.0 26.424442 L 0.0 0.0 z" svg:height="2.9066885mm" draw:style-name="style-330" svg:viewBox="0.0 0.0 396.3666 290.66885" svg:width="3.9636662mm" svg:x="208.2246mm" svg:y="38.579685mm"/>
          <draw:path svg:d="M 396.3666 26.424442 L 422.79108 26.424442 L 475.63995 4.5474735E-13 Q 502.0644 4.5474735E-13 554.91327 79.27332 Q 581.3377 132.12221 607.76215 158.54665 Q 607.76215 184.97108 634.1866 158.54665 Q 687.03546 158.54665 687.03546 184.97108 Q 687.03546 211.39554 739.88434 184.97108 Q 792.7332 184.97108 792.7332 158.54665 Q 792.7332 132.12221 819.15765 132.12221 Q 845.58215 132.12221 845.58215 158.54665 Q 872.0066 184.97108 898.431 211.39554 L 898.431 211.39554 L 898.431 211.39554 Q 898.431 237.81998 898.431 264.24442 Q 924.85547 290.66885 898.431 290.66885 Q 872.0066 290.66885 872.0066 343.51773 Q 845.58215 396.3666 819.15765 396.3666 Q 792.7332 422.79108 792.7332 502.0644 Q 792.7332 581.3377 739.88434 660.611 Q 687.03546 713.4599 554.91327 766.3088 Q 422.79108 819.15765 449.2155 819.15765 Q 475.63995 819.15765 422.79108 845.58215 L 343.51773 872.0066 L 343.51773 872.0066 L 317.0933 872.0066 L 317.0933 872.0066 L 317.0933 872.0066 L 317.0933 845.58215 Q 317.0933 845.58215 264.24442 845.58215 L 237.81998 845.58215 L 211.39554 845.58215 Q 211.39554 819.15765 184.97108 766.3088 Q 158.54665 713.4599 158.54665 687.03546 L 132.12221 660.611 L 132.12221 660.611 L 132.12221 660.611 L 132.12221 634.1866 L 158.54665 634.1866 L 158.54665 634.1866 L 158.54665 607.76215 L 158.54665 607.76215 L 158.54665 607.76215 L 158.54665 607.76215 L 158.54665 581.3377 L 158.54665 554.91327 Q 158.54665 528.48883 79.27332 502.0644 L 0.0 475.63995 L 0.0 475.63995 L 0.0 449.2155 L 0.0 449.2155 L 0.0 449.2155 L 0.0 449.2155 L 0.0 422.79108 L 0.0 422.79108 L 0.0 396.3666 L 0.0 396.3666 L 0.0 396.3666 L 0.0 369.94217 L 0.0 343.51773 L 0.0 343.51773 L 0.0 343.51773 L 0.0 317.0933 L 0.0 317.0933 L 52.848885 290.66885 Q 105.69777 264.24442 132.12221 237.81998 Q 132.12221 184.97108 158.54665 184.97108 Q 184.97108 184.97108 184.97108 158.54665 L 184.97108 158.54665 L 184.97108 158.54665 L 211.39554 158.54665 L 211.39554 184.97108 Q 211.39554 184.97108 237.81998 158.54665 Q 237.81998 132.12221 290.66885 132.12221 Q 343.51773 105.69777 369.94217 79.27332 Q 369.94217 26.424442 396.3666 26.424442 z M 79.27332 369.94217 Q 79.27332 343.51773 79.27332 343.51773 Q 105.69777 343.51773 105.69777 343.51773 Q 105.69777 369.94217 79.27332 369.94217 z" svg:height="8.720066mm" draw:style-name="style-331" svg:viewBox="0.0 0.0 898.431 872.0066" svg:width="8.98431mm" svg:x="70.817505mm" svg:y="38.31544mm"/>
          <draw:path svg:d="M -3.6379788E-12 0.0 L 26.424442 0.0 L 52.848885 0.0 L 52.848885 0.0 L 105.69777 26.424442 Q 158.54665 52.848885 184.97108 105.69777 Q 211.39554 158.54665 211.39554 158.54665 L 237.81998 158.54665 L 237.81998 158.54665 L 237.81998 184.97108 L 211.39554 184.97108 Q 211.39554 211.39554 211.39554 237.81998 Q 184.97108 290.66885 158.54665 264.24442 L 105.69777 264.24442 L 105.69777 264.24442 Q 105.69777 237.81998 79.27332 237.81998 Q 79.27332 211.39554 26.424442 132.12221 Q -26.424442 26.424442 -3.6379788E-12 0.0 z" svg:height="2.6424441mm" draw:style-name="style-332" svg:viewBox="0.0 0.0 237.81998 264.24442" svg:width="2.3781998mm" svg:x="193.42691mm" svg:y="31.70933mm"/>
          <draw:path svg:d="M 502.0644 0.0 L 528.48883 0.0 L 502.0644 26.424442 Q 502.0644 52.848885 554.91327 105.69777 Q 607.76215 132.12221 581.3377 158.54665 Q 528.48883 158.54665 528.48883 184.97108 Q 554.91327 211.39554 554.91327 237.81998 L 554.91327 264.24442 L 581.3377 264.24442 Q 607.76215 264.24442 607.76215 290.66885 L 607.76215 317.0933 L 687.03546 317.0933 Q 766.3088 317.0933 766.3088 343.51773 L 792.7332 343.51773 L 792.7332 343.51773 L 792.7332 369.94217 L 819.15765 369.94217 L 845.58215 369.94217 L 845.58215 396.3666 Q 845.58215 422.79108 872.0066 422.79108 Q 872.0066 449.2155 872.0066 475.63995 Q 819.15765 502.0644 845.58215 528.48883 Q 845.58215 554.91327 872.0066 554.91327 Q 898.431 554.91327 872.0066 607.76215 Q 819.15765 687.03546 792.7332 687.03546 Q 766.3088 687.03546 766.3088 713.4599 L 766.3088 713.4599 L 766.3088 739.88434 L 766.3088 766.3088 L 766.3088 792.7332 L 766.3088 792.7332 L 739.88434 792.7332 L 739.88434 792.7332 L 766.3088 819.15765 L 819.15765 845.58215 L 819.15765 845.58215 L 819.15765 845.58215 L 634.1866 845.58215 Q 449.2155 845.58215 343.51773 845.58215 L 237.81998 845.58215 L 237.81998 845.58215 Q 237.81998 819.15765 211.39554 819.15765 L 211.39554 819.15765 L 211.39554 792.7332 Q 184.97108 766.3088 184.97108 766.3088 L 184.97108 766.3088 L 184.97108 739.88434 Q 184.97108 713.4599 105.69777 607.76215 L 52.848885 502.0644 L 52.848885 475.63995 L 26.424442 422.79108 L 26.424442 396.3666 L 26.424442 369.94217 L 0.0 369.94217 L 0.0 369.94217 L 132.12221 343.51773 Q 264.24442 343.51773 317.0933 211.39554 Q 369.94217 79.27332 343.51773 79.27332 Q 317.0933 79.27332 317.0933 52.848885 L 317.0933 26.424442 L 317.0933 26.424442 L 343.51773 26.424442 L 343.51773 26.424442 L 343.51773 52.848885 L 369.94217 52.848885 L 396.3666 52.848885 L 422.79108 52.848885 L 449.2155 52.848885 L 449.2155 52.848885 L 449.2155 52.848885 L 475.63995 26.424442 Q 475.63995 0.0 502.0644 0.0 z" svg:height="8.455821mm" draw:style-name="style-333" svg:viewBox="0.0 0.0 872.0066 845.58215" svg:width="8.720066mm" svg:x="89.57886mm" svg:y="72.93146mm"/>
          <draw:path svg:d="M 924.85547 52.848885 L 1004.1288 52.848885 L 1056.9777 52.848885 Q 1109.8265 52.848885 1083.4021 105.69777 Q 1083.4021 184.97108 1030.5532 184.97108 Q 1004.1288 211.39554 1004.1288 237.81998 Q 1004.1288 264.24442 1004.1288 317.0933 L 1004.1288 369.94217 L 1030.5532 369.94217 L 1030.5532 396.3666 L 1056.9777 396.3666 L 1056.9777 396.3666 L 1083.4021 449.2155 Q 1109.8265 475.63995 1109.8265 502.0644 L 1109.8265 554.91327 L 1109.8265 554.91327 Q 1109.8265 554.91327 1056.9777 581.3377 Q 977.70435 607.76215 951.2799 581.3377 Q 924.85547 554.91327 872.0066 581.3377 Q 845.58215 607.76215 819.15765 713.4599 L 792.7332 819.15765 L 819.15765 845.58215 L 819.15765 872.0066 L 819.15765 872.0066 L 819.15765 872.0066 L 819.15765 898.431 L 845.58215 898.431 L 845.58215 924.85547 L 845.58215 951.2799 L 898.431 951.2799 L 951.2799 951.2799 L 1004.1288 898.431 Q 1083.4021 872.0066 1109.8265 845.58215 L 1136.251 819.15765 L 1162.6754 819.15765 L 1162.6754 819.15765 L 1189.0999 819.15765 L 1215.5243 819.15765 L 1215.5243 845.58215 L 1215.5243 845.58215 L 1189.0999 845.58215 L 1189.0999 872.0066 L 1162.6754 872.0066 L 1136.251 872.0066 L 1136.251 898.431 L 1109.8265 898.431 L 1109.8265 898.431 L 1109.8265 924.85547 L 1109.8265 924.85547 L 1109.8265 924.85547 L 1136.251 924.85547 L 1136.251 924.85547 L 1162.6754 951.2799 L 1215.5243 977.70435 L 1215.5243 977.70435 L 1215.5243 977.70435 L 1241.9487 1030.5532 L 1241.9487 1056.9777 L 1215.5243 1056.9777 L 1189.0999 1083.4021 L 1189.0999 1083.4021 L 1162.6754 1083.4021 L 1162.6754 1083.4021 L 1162.6754 1083.4021 L 1162.6754 1109.8265 L 1162.6754 1109.8265 L 1136.251 1109.8265 L 1136.251 1136.251 L 1136.251 1136.251 L 1109.8265 1136.251 L 1109.8265 1136.251 L 1109.8265 1136.251 L 1109.8265 1162.6754 L 1109.8265 1162.6754 L 1083.4021 1162.6754 L 1083.4021 1162.6754 L 1004.1288 1162.6754 Q 924.85547 1189.0999 898.431 1189.0999 Q 845.58215 1189.0999 634.1866 1056.9777 L 396.3666 951.2799 L 396.3666 924.85547 Q 369.94217 924.85547 317.0933 924.85547 Q 264.24442 898.431 264.24442 819.15765 Q 264.24442 739.88434 237.81998 687.03546 Q 211.39554 634.1866 264.24442 634.1866 Q 290.66885 634.1866 290.66885 581.3377 Q 264.24442 528.48883 237.81998 502.0644 Q 211.39554 502.0644 211.39554 475.63995 L 211.39554 449.2155 L 211.39554 449.2155 L 211.39554 449.2155 L 158.54665 422.79108 Q 79.27332 422.79108 79.27332 396.3666 Q 105.69777 343.51773 52.848885 343.51773 L 52.848885 343.51773 L 26.424442 343.51773 L 26.424442 343.51773 L 26.424442 369.94217 L 0.0 369.94217 L 0.0 343.51773 L 0.0 317.0933 L 26.424442 290.66885 L 52.848885 237.81998 L 52.848885 237.81998 L 52.848885 237.81998 L 52.848885 211.39554 L 52.848885 211.39554 L 79.27332 211.39554 L 79.27332 184.97108 L 79.27332 184.97108 L 105.69777 184.97108 L 105.69777 184.97108 L 105.69777 184.97108 L 184.97108 132.12221 Q 264.24442 79.27332 264.24442 79.27332 L 290.66885 79.27332 L 290.66885 79.27332 L 317.0933 79.27332 L 317.0933 79.27332 L 317.0933 79.27332 L 317.0933 52.848885 L 317.0933 52.848885 L 343.51773 52.848885 L 343.51773 26.424442 L 343.51773 26.424442 L 369.94217 26.424442 L 422.79108 0.0 Q 475.63995 -26.424442 449.2155 52.848885 Q 449.2155 132.12221 554.91327 105.69777 Q 660.611 79.27332 687.03546 79.27332 Q 739.88434 26.424442 792.7332 52.848885 Q 845.58215 79.27332 924.85547 52.848885 z M 739.88434 290.66885 Q 845.58215 237.81998 872.0066 290.66885 Q 898.431 343.51773 845.58215 422.79108 Q 792.7332 502.0644 713.4599 502.0644 Q 634.1866 554.91327 660.611 502.0644 Q 687.03546 449.2155 634.1866 449.2155 Q 554.91327 449.2155 581.3377 396.3666 Q 634.1866 343.51773 739.88434 290.66885 z" svg:height="11.890999mm" draw:style-name="style-334" svg:viewBox="0.0 0.0 1241.9487 1189.0999" svg:width="12.419487mm" svg:x="175.4583mm" svg:y="99.09165mm"/>
          <draw:path svg:d="M 105.69777 0.0 L 158.54665 0.0 L 158.54665 0.0 L 158.54665 0.0 L 184.97108 0.0 L 184.97108 0.0 L 184.97108 26.424442 L 211.39554 26.424442 L 211.39554 26.424442 L 211.39554 52.848885 L 211.39554 52.848885 L 237.81998 52.848885 L 290.66885 52.848885 L 343.51773 52.848885 L 396.3666 52.848885 Q 475.63995 52.848885 475.63995 52.848885 L 475.63995 79.27332 L 475.63995 79.27332 Q 449.2155 105.69777 264.24442 211.39554 Q 79.27332 317.0933 79.27332 264.24442 L 52.848885 237.81998 L 52.848885 211.39554 L 52.848885 211.39554 L 52.848885 211.39554 L 52.848885 211.39554 L 52.848885 211.39554 L 52.848885 184.97108 L 26.424442 158.54665 Q 3.6379788E-12 105.69777 3.6379788E-12 79.27332 L 3.6379788E-12 52.848885 L 26.424442 52.848885 Q 52.848885 52.848885 52.848885 26.424442 Q 79.27332 0.0 105.69777 0.0 z" svg:height="2.6424441mm" draw:style-name="style-335" svg:viewBox="0.0 0.0 475.63995 264.24442" svg:width="4.7563996mm" svg:x="264.24442mm" svg:y="23.253508mm"/>
          <draw:path svg:d="M 26.424442 52.848885 L 1.8189894E-12 0.0 L 105.69777 26.424442 Q 237.81998 26.424442 317.0933 79.27332 Q 422.79108 132.12221 422.79108 184.97108 Q 449.2155 237.81998 449.2155 264.24442 L 449.2155 264.24442 L 422.79108 264.24442 Q 369.94217 237.81998 369.94217 237.81998 Q 369.94217 237.81998 237.81998 237.81998 Q 132.12221 237.81998 105.69777 184.97108 L 52.848885 132.12221 L 52.848885 132.12221 Q 52.848885 105.69777 26.424442 52.848885 z" svg:height="2.6424441mm" draw:style-name="style-336" svg:viewBox="0.0 0.0 449.2155 264.24442" svg:width="4.492155mm" svg:x="159.07513mm" svg:y="16.647398mm"/>
          <draw:path svg:d="M 264.24442 0.0 L 264.24442 0.0 L 290.66885 52.848885 Q 343.51773 79.27332 343.51773 105.69777 Q 343.51773 158.54665 369.94217 158.54665 Q 396.3666 158.54665 396.3666 184.97108 L 396.3666 211.39554 L 396.3666 211.39554 Q 396.3666 237.81998 369.94217 264.24442 L 369.94217 264.24442 L 343.51773 264.24442 Q 317.0933 264.24442 317.0933 317.0933 Q 317.0933 343.51773 184.97108 290.66885 L 26.424442 237.81998 L 26.424442 211.39554 L 26.424442 211.39554 L 0.0 211.39554 L 0.0 211.39554 L 0.0 184.97108 L 0.0 158.54665 L 79.27332 158.54665 L 184.97108 158.54665 L 211.39554 158.54665 Q 237.81998 158.54665 237.81998 79.27332 Q 237.81998 0.0 264.24442 0.0 z" svg:height="3.170933mm" draw:style-name="style-337" svg:viewBox="0.0 0.0 396.3666 317.0933" svg:width="3.9636662mm" svg:x="219.58711mm" svg:y="26.95293mm"/>
          <draw:path svg:d="M 1109.8265 0.0 L 1136.251 0.0 L 1294.7976 26.424442 Q 1453.3442 26.424442 1479.7687 26.424442 L 1532.6176 26.424442 L 1638.3153 26.424442 L 1770.4376 26.424442 L 1796.862 52.848885 Q 1849.7109 79.27332 1876.1354 52.848885 Q 1902.5598 52.848885 1902.5598 79.27332 Q 1876.1354 132.12221 1876.1354 132.12221 L 1876.1354 132.12221 L 1849.7109 211.39554 Q 1849.7109 290.66885 1796.862 290.66885 Q 1717.5887 290.66885 1664.7397 396.3666 Q 1585.4664 502.0644 1585.4664 502.0644 L 1585.4664 502.0644 L 1532.6176 528.48883 L 1506.1931 528.48883 L 1506.1931 554.91327 L 1479.7687 607.76215 L 1479.7687 634.1866 L 1479.7687 660.611 L 1559.042 660.611 Q 1638.3153 660.611 1638.3153 660.611 Q 1691.1643 660.611 1691.1643 634.1866 Q 1717.5887 607.76215 1717.5887 607.76215 L 1744.0132 607.76215 L 1717.5887 660.611 Q 1717.5887 739.88434 1744.0132 739.88434 Q 1770.4376 739.88434 1770.4376 766.3088 Q 1770.4376 819.15765 1796.862 819.15765 Q 1823.2865 819.15765 1849.7109 872.0066 Q 1876.1354 951.2799 1849.7109 951.2799 Q 1796.862 951.2799 1770.4376 1083.4021 Q 1744.0132 1189.0999 1744.0132 1215.5243 Q 1744.0132 1241.9487 1770.4376 1294.7976 L 1770.4376 1321.222 L 1744.0132 1321.222 Q 1717.5887 1321.222 1717.5887 1347.6465 L 1717.5887 1374.0709 L 1691.1643 1374.0709 Q 1664.7397 1347.6465 1426.9198 1374.0709 L 1189.0999 1374.0709 L 792.7332 1374.0709 L 369.94217 1374.0709 L 290.66885 1374.0709 L 211.39554 1347.6465 L 184.97108 1347.6465 L 158.54665 1347.6465 L 158.54665 1294.7976 Q 158.54665 1268.3732 184.97108 1268.3732 Q 184.97108 1294.7976 211.39554 1268.3732 Q 211.39554 1241.9487 211.39554 1136.251 Q 184.97108 1004.1288 132.12221 977.70435 Q 105.69777 977.70435 105.69777 924.85547 Q 105.69777 872.0066 52.848885 872.0066 Q 0.0 872.0066 0.0 819.15765 Q 0.0 792.7332 52.848885 766.3088 Q 79.27332 766.3088 79.27332 713.4599 Q 105.69777 687.03546 105.69777 634.1866 L 132.12221 581.3377 L 132.12221 581.3377 L 158.54665 581.3377 L 158.54665 581.3377 Q 158.54665 554.91327 264.24442 422.79108 L 396.3666 264.24442 L 422.79108 290.66885 Q 475.63995 290.66885 475.63995 290.66885 Q 502.0644 290.66885 528.48883 264.24442 L 528.48883 264.24442 L 528.48883 290.66885 Q 528.48883 317.0933 554.91327 317.0933 Q 581.3377 343.51773 581.3377 343.51773 L 581.3377 343.51773 L 607.76215 369.94217 Q 607.76215 396.3666 739.88434 369.94217 Q 845.58215 343.51773 872.0066 290.66885 Q 898.431 237.81998 898.431 237.81998 L 898.431 237.81998 L 977.70435 211.39554 Q 1056.9777 184.97108 1030.5532 158.54665 Q 1030.5532 132.12221 1083.4021 132.12221 Q 1136.251 79.27332 1109.8265 79.27332 Q 1109.8265 52.848885 1109.8265 26.424442 Q 1109.8265 -26.424442 1109.8265 0.0 z" svg:height="13.740709mm" draw:style-name="style-338" svg:viewBox="0.0 0.0 1902.5598 1374.0709" svg:width="19.025599mm" svg:x="203.99669mm" svg:y="176.77951mm"/>
          <draw:path svg:d="M 343.51773 79.27332 L 369.94217 79.27332 L 369.94217 79.27332 L 369.94217 79.27332 L 369.94217 105.69777 Q 369.94217 105.69777 369.94217 105.69777 L 369.94217 132.12221 L 343.51773 132.12221 L 343.51773 158.54665 L 369.94217 158.54665 Q 422.79108 184.97108 422.79108 211.39554 L 422.79108 237.81998 L 449.2155 237.81998 L 449.2155 264.24442 L 449.2155 264.24442 L 475.63995 264.24442 L 475.63995 264.24442 L 475.63995 290.66885 L 449.2155 290.66885 L 449.2155 317.0933 L 449.2155 317.0933 L 422.79108 317.0933 L 422.79108 317.0933 L 422.79108 317.0933 L 396.3666 290.66885 L 369.94217 264.24442 L 369.94217 264.24442 L 369.94217 264.24442 L 343.51773 264.24442 L 343.51773 264.24442 L 343.51773 237.81998 L 317.0933 237.81998 L 317.0933 237.81998 Q 317.0933 211.39554 290.66885 211.39554 L 264.24442 184.97108 L 237.81998 184.97108 Q 237.81998 158.54665 105.69777 132.12221 L 3.6379788E-12 105.69777 L 3.6379788E-12 79.27332 L 3.6379788E-12 79.27332 L 26.424442 52.848885 L 26.424442 52.848885 L 52.848885 52.848885 L 79.27332 52.848885 L 184.97108 0.0 Q 290.66885 -52.848885 317.0933 26.424442 Q 317.0933 79.27332 343.51773 79.27332 z" svg:height="3.170933mm" draw:style-name="style-339" svg:viewBox="0.0 0.0 475.63995 317.0933" svg:width="4.7563996mm" svg:x="252.08917mm" svg:y="22.196531mm"/>
          <draw:path svg:d="M 52.848885 396.3666 L 79.27332 9.094947E-13 L 79.27332 9.094947E-13 L 105.69777 9.094947E-13 L 105.69777 184.97108 L 105.69777 343.51773 L 158.54665 343.51773 Q 211.39554 343.51773 687.03546 343.51773 L 1162.6754 343.51773 L 1162.6754 343.51773 L 1162.6754 343.51773 L 1189.0999 343.51773 L 1189.0999 343.51773 L 1189.0999 369.94217 L 1215.5243 369.94217 L 1215.5243 475.63995 L 1215.5243 581.3377 L 1215.5243 660.611 Q 1215.5243 739.88434 1109.8265 766.3088 L 1004.1288 819.15765 L 845.58215 819.15765 Q 660.611 819.15765 475.63995 819.15765 Q 290.66885 819.15765 158.54665 872.0066 L 52.848885 872.0066 L 52.848885 898.431 L 52.848885 898.431 L 26.424442 951.2799 L 0.0 1004.1288 L 0.0 1004.1288 L 0.0 1004.1288 L 0.0 898.431 Q 0.0 792.7332 52.848885 396.3666 z" svg:height="10.041287mm" draw:style-name="style-340" svg:viewBox="0.0 0.0 1215.5243 1004.1288" svg:width="12.155243mm" svg:x="251.0322mm" svg:y="79.53757mm"/>
          <draw:path svg:d="M 0.0 79.27332 L 26.424442 0.0 L 422.79108 0.0 L 792.7332 0.0 L 792.7332 0.0 L 792.7332 0.0 L 845.58215 26.424442 L 898.431 52.848885 L 951.2799 26.424442 Q 1004.1288 26.424442 1004.1288 52.848885 Q 1004.1288 79.27332 1056.9777 79.27332 Q 1083.4021 79.27332 1109.8265 158.54665 Q 1162.6754 237.81998 1189.0999 237.81998 Q 1215.5243 264.24442 1268.3732 264.24442 L 1294.7976 264.24442 L 1294.7976 264.24442 L 1294.7976 290.66885 L 1294.7976 317.0933 Q 1268.3732 369.94217 1268.3732 369.94217 L 1241.9487 396.3666 L 1215.5243 396.3666 Q 1215.5243 369.94217 1215.5243 369.94217 L 1215.5243 369.94217 L 1162.6754 369.94217 Q 1109.8265 369.94217 1109.8265 396.3666 Q 1109.8265 396.3666 898.431 369.94217 Q 713.4599 369.94217 528.48883 369.94217 L 343.51773 369.94217 L 343.51773 343.51773 Q 369.94217 317.0933 264.24442 290.66885 Q 184.97108 264.24442 158.54665 211.39554 L 105.69777 132.12221 L 105.69777 132.12221 L 105.69777 105.69777 L 52.848885 105.69777 Q 26.424442 105.69777 0.0 132.12221 Q 0.0 158.54665 0.0 79.27332 z" svg:height="3.9636662mm" draw:style-name="style-341" svg:viewBox="0.0 0.0 1294.7976 396.3666" svg:width="12.947976mm" svg:x="143.22047mm" svg:y="10.569777mm"/>
          <draw:path svg:d="M 1321.222 79.27332 L 1347.6465 79.27332 L 1347.6465 79.27332 L 1374.0709 79.27332 L 1374.0709 79.27332 L 1400.4954 79.27332 L 1400.4954 79.27332 L 1400.4954 79.27332 L 1400.4954 52.848885 L 1400.4954 52.848885 L 1426.9198 26.424442 Q 1453.3442 -1.8189894E-12 1453.3442 -1.8189894E-12 L 1453.3442 -1.8189894E-12 L 1453.3442 -1.8189894E-12 Q 1453.3442 26.424442 1506.1931 26.424442 L 1532.6176 26.424442 L 1532.6176 26.424442 L 1532.6176 52.848885 L 1532.6176 79.27332 Q 1532.6176 105.69777 1559.042 105.69777 Q 1611.8909 105.69777 1585.4664 184.97108 Q 1559.042 264.24442 1611.8909 264.24442 Q 1664.7397 264.24442 1664.7397 369.94217 Q 1638.3153 449.2155 1638.3153 475.63995 Q 1611.8909 475.63995 1611.8909 502.0644 L 1611.8909 554.91327 L 1585.4664 554.91327 Q 1559.042 554.91327 1506.1931 528.48883 L 1453.3442 502.0644 L 1453.3442 528.48883 L 1453.3442 528.48883 L 1426.9198 528.48883 L 1426.9198 554.91327 L 1426.9198 554.91327 L 1453.3442 554.91327 L 1426.9198 607.76215 Q 1400.4954 634.1866 1400.4954 634.1866 L 1400.4954 660.611 L 1400.4954 660.611 L 1400.4954 660.611 L 1453.3442 819.15765 Q 1506.1931 977.70435 1532.6176 977.70435 L 1532.6176 977.70435 L 1532.6176 1004.1288 L 1506.1931 1004.1288 L 1506.1931 1004.1288 L 1506.1931 1030.5532 L 1479.7687 1030.5532 Q 1453.3442 1056.9777 1426.9198 1083.4021 L 1426.9198 1109.8265 L 1400.4954 1109.8265 L 1374.0709 1083.4021 L 1374.0709 1083.4021 L 1347.6465 1083.4021 L 1347.6465 1083.4021 Q 1347.6465 1083.4021 1189.0999 1136.251 Q 1056.9777 1189.0999 1004.1288 1109.8265 Q 977.70435 1030.5532 924.85547 1030.5532 Q 872.0066 1030.5532 819.15765 1004.1288 Q 792.7332 977.70435 739.88434 977.70435 L 687.03546 1004.1288 L 687.03546 977.70435 Q 713.4599 924.85547 713.4599 766.3088 L 713.4599 581.3377 L 713.4599 581.3377 L 713.4599 554.91327 L 713.4599 554.91327 L 713.4599 554.91327 L 687.03546 554.91327 L 687.03546 554.91327 L 687.03546 528.48883 L 660.611 528.48883 L 660.611 528.48883 L 660.611 502.0644 L 634.1866 502.0644 L 607.76215 502.0644 L 607.76215 528.48883 Q 607.76215 554.91327 554.91327 528.48883 Q 502.0644 502.0644 449.2155 554.91327 Q 396.3666 607.76215 369.94217 607.76215 Q 317.0933 634.1866 237.81998 554.91327 L 184.97108 502.0644 L 132.12221 475.63995 L 105.69777 475.63995 L 105.69777 581.3377 L 132.12221 687.03546 L 132.12221 687.03546 L 132.12221 713.4599 L 105.69777 713.4599 L 79.27332 713.4599 L 79.27332 713.4599 L 52.848885 713.4599 L 52.848885 687.03546 L 26.424442 687.03546 L 26.424442 687.03546 L 26.424442 660.611 L 26.424442 660.611 L 26.424442 660.611 L 52.848885 607.76215 L 79.27332 581.3377 L 79.27332 581.3377 L 79.27332 554.91327 L 79.27332 554.91327 L 79.27332 554.91327 L 52.848885 554.91327 L 52.848885 554.91327 L 52.848885 528.48883 L 26.424442 528.48883 L 26.424442 502.0644 Q 26.424442 475.63995 0.0 449.2155 Q 0.0 396.3666 26.424442 396.3666 Q 52.848885 396.3666 26.424442 343.51773 L 0.0 290.66885 L 0.0 264.24442 L 0.0 264.24442 L 0.0 237.81998 L 0.0 211.39554 L 79.27332 211.39554 Q 184.97108 211.39554 184.97108 184.97108 Q 184.97108 158.54665 290.66885 184.97108 Q 422.79108 237.81998 449.2155 184.97108 Q 475.63995 132.12221 528.48883 132.12221 Q 554.91327 132.12221 554.91327 184.97108 Q 554.91327 211.39554 634.1866 211.39554 L 713.4599 184.97108 L 739.88434 184.97108 Q 766.3088 184.97108 766.3088 132.12221 Q 739.88434 105.69777 766.3088 105.69777 Q 792.7332 132.12221 819.15765 79.27332 Q 872.0066 79.27332 872.0066 52.848885 L 872.0066 26.424442 L 924.85547 -1.8189894E-12 Q 977.70435 -26.424442 977.70435 26.424442 Q 977.70435 105.69777 1030.5532 79.27332 Q 1083.4021 26.424442 1083.4021 52.848885 Q 1083.4021 79.27332 1189.0999 79.27332 Q 1294.7976 79.27332 1321.222 79.27332 z" svg:height="11.36251mm" draw:style-name="style-342" svg:viewBox="0.0 0.0 1664.7397 1136.251" svg:width="16.647398mm" svg:x="91.16432mm" svg:y="124.45912mm"/>
          <draw:path svg:d="M 554.91327 105.69777 L 687.03546 105.69777 L 634.1866 158.54665 Q 581.3377 237.81998 581.3377 237.81998 L 581.3377 237.81998 L 554.91327 237.81998 Q 528.48883 237.81998 502.0644 264.24442 Q 449.2155 290.66885 396.3666 317.0933 Q 343.51773 343.51773 343.51773 290.66885 Q 343.51773 211.39554 264.24442 184.97108 L 184.97108 132.12221 L 184.97108 158.54665 Q 184.97108 158.54665 132.12221 184.97108 L 79.27332 184.97108 L 79.27332 184.97108 L 79.27332 184.97108 L 52.848885 184.97108 L 52.848885 184.97108 L 52.848885 158.54665 L 26.424442 158.54665 L 26.424442 158.54665 L 26.424442 158.54665 L 26.424442 132.12221 L 26.424442 132.12221 L 26.424442 132.12221 L 26.424442 105.69777 L 9.094947E-13 52.848885 Q 9.094947E-13 -1.8189894E-12 79.27332 26.424442 Q 132.12221 26.424442 132.12221 -1.8189894E-12 Q 132.12221 -26.424442 290.66885 26.424442 Q 449.2155 79.27332 449.2155 79.27332 Q 449.2155 79.27332 554.91327 105.69777 z" svg:height="3.170933mm" draw:style-name="style-343" svg:viewBox="0.0 0.0 687.03546 317.0933" svg:width="6.8703547mm" svg:x="72.138725mm" svg:y="124.45912mm"/>
          <draw:path svg:d="M 872.0066 3.6379788E-12 L 898.431 3.6379788E-12 L 898.431 3.6379788E-12 L 898.431 3.6379788E-12 L 924.85547 3.6379788E-12 L 924.85547 3.6379788E-12 L 951.2799 26.424442 L 951.2799 26.424442 L 951.2799 52.848885 Q 951.2799 79.27332 977.70435 158.54665 Q 1004.1288 237.81998 924.85547 317.0933 Q 845.58215 396.3666 766.3088 449.2155 Q 687.03546 475.63995 502.0644 502.0644 Q 317.0933 528.48883 264.24442 475.63995 L 184.97108 475.63995 L 158.54665 449.2155 L 132.12221 422.79108 L 105.69777 422.79108 L 79.27332 422.79108 L 79.27332 422.79108 L 52.848885 396.3666 L 52.848885 396.3666 L 52.848885 396.3666 L 52.848885 369.94217 L 52.848885 343.51773 L 26.424442 343.51773 L 26.424442 317.0933 L 26.424442 317.0933 L 0.0 317.0933 L 0.0 317.0933 L 0.0 317.0933 L 105.69777 264.24442 Q 211.39554 264.24442 211.39554 237.81998 L 211.39554 237.81998 L 211.39554 237.81998 Q 211.39554 237.81998 237.81998 211.39554 L 237.81998 184.97108 L 237.81998 184.97108 Q 264.24442 184.97108 264.24442 158.54665 Q 264.24442 132.12221 290.66885 132.12221 Q 317.0933 105.69777 317.0933 105.69777 L 317.0933 79.27332 L 317.0933 52.848885 Q 317.0933 3.6379788E-12 369.94217 3.6379788E-12 Q 422.79108 -26.424442 422.79108 3.6379788E-12 Q 449.2155 52.848885 581.3377 52.848885 Q 713.4599 52.848885 739.88434 3.6379788E-12 Q 766.3088 3.6379788E-12 792.7332 3.6379788E-12 Q 845.58215 3.6379788E-12 872.0066 3.6379788E-12 z" svg:height="5.0206437mm" draw:style-name="style-344" svg:viewBox="0.0 0.0 977.70435 502.0644" svg:width="9.777043mm" svg:x="158.01816mm" svg:y="165.417mm"/>
          <draw:path svg:d="M 26.424442 264.24442 Q 79.27332 0.0 105.69777 0.0 Q 132.12221 0.0 105.69777 211.39554 Q 79.27332 422.79108 52.848885 475.63995 Q 26.424442 528.48883 0.0 554.91327 Q -26.424442 554.91327 26.424442 264.24442 z" svg:height="5.549133mm" draw:style-name="style-345" svg:viewBox="0.0 0.0 105.69777 554.91327" svg:width="1.0569776mm" svg:x="194.74814mm" svg:y="80.3303mm"/>
          <draw:path svg:d="M 211.39554 26.424442 L 211.39554 0.0 L 290.66885 52.848885 Q 369.94217 79.27332 369.94217 158.54665 Q 369.94217 211.39554 422.79108 184.97108 Q 475.63995 158.54665 528.48883 132.12221 Q 554.91327 105.69777 581.3377 105.69777 L 607.76215 105.69777 L 607.76215 105.69777 L 634.1866 105.69777 L 634.1866 105.69777 L 634.1866 105.69777 L 660.611 105.69777 L 687.03546 105.69777 L 687.03546 105.69777 L 687.03546 105.69777 L 713.4599 132.12221 L 739.88434 158.54665 L 766.3088 158.54665 Q 792.7332 132.12221 819.15765 132.12221 L 819.15765 132.12221 L 819.15765 184.97108 Q 792.7332 237.81998 792.7332 264.24442 Q 792.7332 264.24442 766.3088 264.24442 L 766.3088 264.24442 L 766.3088 290.66885 L 739.88434 290.66885 L 739.88434 317.0933 L 739.88434 343.51773 L 713.4599 396.3666 Q 687.03546 449.2155 713.4599 475.63995 Q 739.88434 475.63995 766.3088 502.0644 Q 792.7332 502.0644 819.15765 528.48883 L 819.15765 528.48883 L 819.15765 528.48883 L 819.15765 528.48883 L 819.15765 554.91327 L 792.7332 554.91327 L 792.7332 607.76215 L 792.7332 660.611 L 819.15765 660.611 L 845.58215 687.03546 L 845.58215 687.03546 L 845.58215 687.03546 L 845.58215 713.4599 L 845.58215 739.88434 L 845.58215 739.88434 L 845.58215 739.88434 L 766.3088 766.3088 Q 687.03546 792.7332 687.03546 845.58215 L 687.03546 872.0066 L 634.1866 898.431 Q 607.76215 898.431 607.76215 951.2799 Q 581.3377 1004.1288 581.3377 1004.1288 L 581.3377 1004.1288 L 528.48883 1004.1288 L 502.0644 1004.1288 L 502.0644 1004.1288 L 475.63995 1004.1288 L 475.63995 977.70435 Q 475.63995 951.2799 422.79108 951.2799 Q 369.94217 977.70435 369.94217 924.85547 Q 369.94217 872.0066 264.24442 872.0066 L 132.12221 872.0066 L 132.12221 845.58215 Q 158.54665 819.15765 158.54665 792.7332 Q 158.54665 792.7332 158.54665 792.7332 Q 132.12221 766.3088 132.12221 713.4599 Q 105.69777 660.611 79.27332 687.03546 Q 52.848885 687.03546 52.848885 660.611 Q 52.848885 634.1866 0.0 634.1866 Q -26.424442 634.1866 0.0 475.63995 L 26.424442 317.0933 L 105.69777 317.0933 Q 158.54665 317.0933 158.54665 290.66885 Q 158.54665 264.24442 184.97108 264.24442 L 184.97108 264.24442 L 184.97108 237.81998 Q 158.54665 237.81998 132.12221 211.39554 Q 105.69777 211.39554 105.69777 158.54665 L 79.27332 105.69777 L 79.27332 79.27332 L 52.848885 79.27332 L 52.848885 79.27332 Q 52.848885 52.848885 52.848885 52.848885 L 52.848885 52.848885 L 52.848885 52.848885 L 52.848885 26.424442 L 52.848885 26.424442 L 52.848885 26.424442 L 79.27332 26.424442 L 79.27332 52.848885 L 79.27332 52.848885 L 105.69777 52.848885 L 105.69777 52.848885 L 105.69777 52.848885 L 158.54665 52.848885 Q 211.39554 26.424442 211.39554 26.424442 z" svg:height="10.041287mm" draw:style-name="style-346" svg:viewBox="0.0 0.0 845.58215 1004.1288" svg:width="8.455821mm" svg:x="71.87448mm" svg:y="125.78034mm"/>
          <draw:path svg:d="M 290.66885 26.424442 L 317.0933 26.424442 L 369.94217 132.12221 Q 422.79108 211.39554 502.0644 264.24442 Q 581.3377 317.0933 607.76215 343.51773 Q 607.76215 369.94217 713.4599 449.2155 Q 819.15765 528.48883 819.15765 554.91327 L 845.58215 554.91327 L 845.58215 581.3377 L 845.58215 607.76215 L 872.0066 634.1866 L 872.0066 634.1866 L 951.2799 660.611 Q 1056.9777 687.03546 1056.9777 687.03546 L 1056.9777 713.4599 L 1056.9777 713.4599 Q 1056.9777 739.88434 1004.1288 739.88434 Q 951.2799 739.88434 951.2799 819.15765 L 951.2799 872.0066 L 951.2799 872.0066 L 951.2799 898.431 L 951.2799 898.431 L 951.2799 898.431 L 977.70435 898.431 Q 1004.1288 924.85547 1004.1288 951.2799 L 1004.1288 951.2799 L 1004.1288 951.2799 Q 1004.1288 977.70435 898.431 977.70435 L 819.15765 1004.1288 L 819.15765 977.70435 L 792.7332 977.70435 L 792.7332 951.2799 L 792.7332 924.85547 L 739.88434 924.85547 L 713.4599 924.85547 L 713.4599 924.85547 L 713.4599 898.431 L 687.03546 898.431 Q 660.611 898.431 634.1866 872.0066 Q 607.76215 872.0066 607.76215 845.58215 L 607.76215 819.15765 L 581.3377 739.88434 Q 528.48883 660.611 581.3377 660.611 Q 634.1866 634.1866 634.1866 634.1866 L 634.1866 634.1866 L 634.1866 634.1866 L 634.1866 607.76215 L 634.1866 607.76215 L 634.1866 581.3377 L 634.1866 581.3377 L 634.1866 581.3377 L 607.76215 581.3377 L 607.76215 581.3377 L 502.0644 554.91327 Q 396.3666 528.48883 369.94217 528.48883 Q 343.51773 528.48883 317.0933 607.76215 L 317.0933 687.03546 L 264.24442 687.03546 L 184.97108 687.03546 L 184.97108 660.611 L 158.54665 660.611 L 158.54665 660.611 L 158.54665 634.1866 L 158.54665 634.1866 L 158.54665 634.1866 L 132.12221 634.1866 L 132.12221 634.1866 L 105.69777 607.76215 L 79.27332 581.3377 L 79.27332 581.3377 L 52.848885 581.3377 L 52.848885 554.91327 L 52.848885 528.48883 L 79.27332 528.48883 Q 105.69777 502.0644 105.69777 475.63995 L 105.69777 475.63995 L 132.12221 475.63995 Q 158.54665 475.63995 158.54665 449.2155 Q 158.54665 449.2155 105.69777 422.79108 Q 26.424442 422.79108 26.424442 343.51773 L 0.0 290.66885 L 26.424442 264.24442 L 26.424442 264.24442 L 26.424442 264.24442 Q 52.848885 264.24442 52.848885 264.24442 L 52.848885 237.81998 L 105.69777 211.39554 Q 184.97108 184.97108 158.54665 105.69777 Q 158.54665 0.0 211.39554 0.0 Q 264.24442 0.0 290.66885 26.424442 z" svg:height="10.041287mm" draw:style-name="style-347" svg:viewBox="0.0 0.0 1056.9777 1004.1288" svg:width="10.569777mm" svg:x="216.15193mm" svg:y="29.595375mm"/>
          <draw:path svg:d="M 1136.251 -3.6379788E-12 L 1136.251 26.424442 L 1136.251 26.424442 L 1136.251 26.424442 L 1162.6754 52.848885 Q 1189.0999 79.27332 1189.0999 79.27332 L 1189.0999 79.27332 L 1189.0999 79.27332 Q 1189.0999 79.27332 1189.0999 105.69777 L 1215.5243 105.69777 L 1215.5243 105.69777 L 1241.9487 105.69777 L 1241.9487 105.69777 L 1241.9487 132.12221 L 1241.9487 132.12221 L 1241.9487 132.12221 L 1268.3732 184.97108 L 1294.7976 211.39554 L 1294.7976 211.39554 L 1294.7976 211.39554 L 1294.7976 211.39554 L 1294.7976 237.81998 L 1294.7976 237.81998 L 1294.7976 237.81998 L 1321.222 237.81998 L 1321.222 237.81998 L 1321.222 264.24442 L 1347.6465 264.24442 L 1347.6465 264.24442 L 1347.6465 290.66885 L 1400.4954 290.66885 L 1426.9198 290.66885 L 1426.9198 290.66885 L 1426.9198 290.66885 L 1453.3442 317.0933 Q 1453.3442 343.51773 1426.9198 343.51773 Q 1400.4954 343.51773 1426.9198 369.94217 Q 1453.3442 396.3666 1426.9198 449.2155 Q 1400.4954 502.0644 1426.9198 502.0644 L 1453.3442 502.0644 L 1453.3442 554.91327 L 1453.3442 581.3377 L 1426.9198 581.3377 Q 1400.4954 607.76215 1400.4954 607.76215 L 1400.4954 607.76215 L 1321.222 607.76215 Q 1241.9487 634.1866 1189.0999 660.611 Q 1136.251 713.4599 1136.251 687.03546 Q 1162.6754 660.611 1030.5532 634.1866 Q 924.85547 634.1866 898.431 713.4599 Q 872.0066 766.3088 819.15765 766.3088 Q 792.7332 766.3088 792.7332 766.3088 L 792.7332 766.3088 L 792.7332 766.3088 L 819.15765 739.88434 L 819.15765 713.4599 L 819.15765 687.03546 L 792.7332 687.03546 L 766.3088 660.611 L 739.88434 660.611 Q 713.4599 660.611 660.611 687.03546 Q 634.1866 687.03546 634.1866 660.611 Q 634.1866 634.1866 554.91327 660.611 Q 475.63995 660.611 475.63995 581.3377 Q 475.63995 502.0644 396.3666 528.48883 Q 317.0933 554.91327 317.0933 528.48883 Q 317.0933 502.0644 237.81998 502.0644 Q 132.12221 502.0644 132.12221 528.48883 L 132.12221 554.91327 L 105.69777 554.91327 L 105.69777 554.91327 L 79.27332 554.91327 L 79.27332 554.91327 L 52.848885 554.91327 L 26.424442 554.91327 L 26.424442 528.48883 L 26.424442 528.48883 L 4.5474735E-13 528.48883 L 4.5474735E-13 502.0644 L 4.5474735E-13 502.0644 L 26.424442 502.0644 L 26.424442 502.0644 L 26.424442 502.0644 L 26.424442 475.63995 L 26.424442 475.63995 L 52.848885 422.79108 L 52.848885 369.94217 L 52.848885 343.51773 L 79.27332 290.66885 L 79.27332 290.66885 L 79.27332 290.66885 L 132.12221 264.24442 Q 184.97108 264.24442 184.97108 237.81998 L 184.97108 184.97108 L 184.97108 184.97108 Q 211.39554 184.97108 211.39554 158.54665 L 211.39554 158.54665 L 396.3666 184.97108 Q 554.91327 211.39554 739.88434 132.12221 Q 924.85547 26.424442 977.70435 26.424442 Q 1030.5532 26.424442 1056.9777 26.424442 Q 1083.4021 52.848885 1083.4021 26.424442 Q 1109.8265 -26.424442 1109.8265 -3.6379788E-12 Q 1136.251 -3.6379788E-12 1136.251 -3.6379788E-12 z M 422.79108 264.24442 Q 449.2155 264.24442 449.2155 264.24442 Q 449.2155 290.66885 449.2155 290.66885 Q 422.79108 290.66885 422.79108 264.24442 z" svg:height="7.663088mm" draw:style-name="style-348" svg:viewBox="0.0 0.0 1453.3442 766.3088" svg:width="14.5334425mm" svg:x="33.030552mm" svg:y="168.32368mm"/>
          <draw:path svg:d="M 2827.4153 26.424442 L 2827.4153 0.0 L 2827.4153 0.0 L 2827.4153 0.0 L 2827.4153 26.424442 L 2827.4153 26.424442 L 2853.8396 26.424442 L 2853.8396 52.848885 L 2853.8396 52.848885 L 2880.2642 52.848885 L 2880.2642 79.27332 Q 2906.6885 105.69777 2985.962 105.69777 Q 3065.235 105.69777 3065.235 211.39554 L 3091.6597 290.66885 L 3118.084 264.24442 Q 3144.5085 264.24442 3170.9329 264.24442 Q 3197.3574 264.24442 3197.3574 237.81998 Q 3223.7817 211.39554 3223.7817 211.39554 Q 3250.2063 211.39554 3250.2063 211.39554 L 3250.2063 211.39554 L 3303.0552 211.39554 Q 3355.904 211.39554 3382.3286 211.39554 L 3382.3286 211.39554 L 3382.3286 264.24442 Q 3408.753 290.66885 3382.3286 317.0933 L 3382.3286 343.51773 L 3435.1775 317.0933 Q 3488.0264 317.0933 3488.0264 369.94217 Q 3488.0264 422.79108 3593.724 422.79108 Q 3699.4219 422.79108 3725.8462 449.2155 L 3752.2708 449.2155 L 3752.2708 449.2155 Q 3752.2708 475.63995 3778.695 475.63995 L 3778.695 475.63995 L 3778.695 475.63995 Q 3778.695 475.63995 3805.1196 502.0644 L 3831.544 502.0644 L 3831.544 528.48883 Q 3831.544 554.91327 3725.8462 554.91327 Q 3646.573 554.91327 3672.9973 607.76215 Q 3672.9973 660.611 3620.1484 660.611 Q 3593.724 660.611 3593.724 634.1866 Q 3567.2996 607.76215 3514.4507 607.76215 L 3461.6018 607.76215 L 3461.6018 660.611 Q 3461.6018 713.4599 3408.753 739.88434 Q 3355.904 739.88434 3408.753 766.3088 Q 3488.0264 766.3088 3461.6018 898.431 Q 3408.753 1056.9777 3355.904 1109.8265 Q 3303.0552 1136.251 3303.0552 1162.6754 L 3303.0552 1215.5243 L 3355.904 1215.5243 Q 3382.3286 1215.5243 3382.3286 1241.9487 Q 3355.904 1268.3732 3355.904 1268.3732 L 3355.904 1294.7976 L 3355.904 1294.7976 Q 3355.904 1294.7976 3329.4795 1321.222 L 3329.4795 1321.222 L 3303.0552 1374.0709 Q 3303.0552 1426.9198 3223.7817 1506.1931 Q 3144.5085 1559.042 3118.084 1585.4664 L 3118.084 1638.3153 L 3091.6597 1638.3153 L 3065.235 1638.3153 L 3038.8108 1664.7397 L 3038.8108 1664.7397 L 3038.8108 1611.8909 Q 3038.8108 1559.042 2906.6885 1532.6176 Q 2774.5664 1506.1931 2774.5664 1559.042 Q 2748.1418 1585.4664 2668.8687 1611.8909 Q 2589.5952 1638.3153 2563.171 1717.5887 Q 2563.171 1796.862 2536.7463 1796.862 Q 2510.322 1823.2865 2510.322 1849.7109 L 2510.322 1876.1354 L 2510.322 1876.1354 Q 2510.322 1902.5598 2404.6243 1902.5598 Q 2298.9265 1902.5598 2298.9265 1876.1354 Q 2272.502 1849.7109 2140.3796 1876.1354 L 2034.682 1902.5598 L 2034.682 1928.9843 L 2034.682 1928.9843 L 2008.2576 1955.4087 L 1981.8331 2008.2576 L 1981.8331 2008.2576 L 1981.8331 2008.2576 L 1955.4087 2034.682 L 1928.9843 2034.682 L 1928.9843 2061.1064 L 1928.9843 2087.5308 L 1981.8331 2087.5308 L 2061.1064 2087.5308 L 2061.1064 2113.9553 L 2034.682 2166.8042 L 2034.682 2166.8042 L 2034.682 2166.8042 L 2034.682 2193.2285 L 2034.682 2193.2285 L 2008.2576 2219.653 L 1981.8331 2246.0776 L 1981.8331 2246.0776 L 1981.8331 2219.653 L 1955.4087 2219.653 L 1928.9843 2219.653 L 1928.9843 2246.0776 L 1928.9843 2246.0776 L 1876.1354 2298.9265 Q 1823.2865 2378.1997 1796.862 2378.1997 Q 1770.4376 2378.1997 1717.5887 2510.322 Q 1638.3153 2642.444 1611.8909 2642.444 Q 1585.4664 2695.293 1611.8909 2695.293 Q 1638.3153 2695.293 1638.3153 2721.7175 Q 1638.3153 2748.1418 1611.8909 2748.1418 Q 1585.4664 2748.1418 1585.4664 2774.5664 Q 1585.4664 2800.9907 1559.042 2827.4153 Q 1506.1931 2853.8396 1506.1931 2853.8396 L 1506.1931 2853.8396 L 1479.7687 2853.8396 L 1479.7687 2853.8396 L 1453.3442 2880.2642 L 1426.9198 2880.2642 L 1426.9198 2906.6885 L 1426.9198 2959.5374 L 1479.7687 2959.5374 L 1532.6176 2959.5374 L 1611.8909 2933.113 Q 1664.7397 2906.6885 1664.7397 2933.113 Q 1664.7397 2959.5374 1664.7397 3012.3862 Q 1638.3153 3065.235 1770.4376 3065.235 Q 1876.1354 3038.8108 1902.5598 3065.235 Q 1902.5598 3118.084 1981.8331 3170.9329 Q 2087.5308 3223.7817 2140.3796 3223.7817 Q 2166.8042 3276.6306 2193.2285 3223.7817 Q 2219.653 3223.7817 2246.0776 3223.7817 L 2298.9265 3223.7817 L 2325.3508 3223.7817 L 2351.7754 3223.7817 L 2351.7754 3197.3574 L 2351.7754 3197.3574 L 2378.1997 3197.3574 L 2378.1997 3170.9329 L 2378.1997 3170.9329 Q 2351.7754 3170.9329 2351.7754 3118.084 Q 2325.3508 3091.6597 2351.7754 3065.235 L 2351.7754 3065.235 L 2351.7754 3065.235 L 2351.7754 3065.235 L 2351.7754 3038.8108 L 2351.7754 3038.8108 L 2351.7754 3012.3862 L 2351.7754 2985.962 L 2351.7754 2985.962 L 2351.7754 3012.3862 L 2378.1997 3012.3862 L 2404.6243 3012.3862 L 2404.6243 2985.962 L 2404.6243 2959.5374 L 2431.0486 2959.5374 L 2457.4731 2959.5374 L 2457.4731 2985.962 L 2457.4731 3012.3862 L 2510.322 3012.3862 L 2536.7463 3012.3862 L 2563.171 3038.8108 L 2589.5952 3038.8108 L 2589.5952 3038.8108 L 2616.0198 3038.8108 L 2616.0198 3038.8108 L 2616.0198 3065.235 L 2616.0198 3065.235 L 2616.0198 3065.235 L 2642.444 3065.235 L 2642.444 3065.235 L 2616.0198 3091.6597 L 2589.5952 3118.084 L 2589.5952 3118.084 L 2563.171 3118.084 L 2536.7463 3118.084 Q 2510.322 3144.5085 2510.322 3276.6306 Q 2536.7463 3382.3286 2510.322 3382.3286 Q 2483.8975 3382.3286 2483.8975 3329.4795 Q 2457.4731 3303.0552 2457.4731 3329.4795 L 2457.4731 3355.904 L 2431.0486 3355.904 L 2431.0486 3382.3286 L 2431.0486 3382.3286 L 2457.4731 3382.3286 L 2457.4731 3382.3286 L 2457.4731 3382.3286 L 2457.4731 3408.753 L 2457.4731 3408.753 L 2510.322 3435.1775 Q 2510.322 3461.6018 2563.171 3488.0264 Q 2563.171 3540.8752 2563.171 3593.724 Q 2563.171 3646.573 2589.5952 3672.9973 Q 2616.0198 3672.9973 2616.0198 3778.695 Q 2616.0198 3884.3928 2589.5952 3910.8174 L 2589.5952 3937.2417 L 2589.5952 3937.2417 Q 2563.171 3937.2417 2563.171 3910.8174 Q 2563.171 3884.3928 2457.4731 3937.2417 Q 2351.7754 4016.5151 2140.3796 4016.5151 Q 1902.5598 4016.5151 1876.1354 4016.5151 Q 1876.1354 4042.9395 1849.7109 4042.9395 Q 1823.2865 4042.9395 1823.2865 4069.364 Q 1823.2865 4095.7883 1770.4376 4069.364 Q 1691.1643 4069.364 1638.3153 4069.364 L 1585.4664 4069.364 L 1585.4664 4095.7883 L 1559.042 4095.7883 L 1559.042 4122.213 L 1559.042 4148.637 L 1532.6176 4148.637 Q 1506.1931 4122.213 1453.3442 4122.213 Q 1400.4954 4069.364 1321.222 4042.9395 Q 1241.9487 4016.5151 1215.5243 3963.6663 Q 1189.0999 3937.2417 1004.1288 3910.8174 Q 819.15765 3910.8174 766.3088 3857.9685 Q 713.4599 3857.9685 713.4599 3831.544 Q 739.88434 3805.1196 660.611 3805.1196 Q 554.91327 3778.695 554.91327 3752.2708 Q 554.91327 3725.8462 502.0644 3725.8462 Q 449.2155 3699.4219 369.94217 3752.2708 Q 290.66885 3805.1196 184.97108 3857.9685 L 105.69777 3884.3928 L 105.69777 3857.9685 L 79.27332 3831.544 L 79.27332 3805.1196 L 79.27332 3778.695 L 52.848885 3778.695 L 52.848885 3752.2708 L 52.848885 3752.2708 L 26.424442 3752.2708 L 26.424442 3725.8462 Q 26.424442 3699.4219 0.0 3699.4219 L 0.0 3699.4219 L 0.0 3620.1484 L 0.0 3540.8752 L 0.0 2642.444 Q -26.424442 1770.4376 0.0 1400.4954 L 0.0 1030.5532 L 0.0 1030.5532 L 26.424442 1030.5532 L 26.424442 1004.1288 L 26.424442 951.2799 L 52.848885 951.2799 L 52.848885 951.2799 L 79.27332 924.85547 Q 105.69777 898.431 132.12221 845.58215 L 184.97108 766.3088 L 184.97108 792.7332 Q 211.39554 792.7332 290.66885 792.7332 Q 343.51773 792.7332 369.94217 845.58215 Q 396.3666 898.431 422.79108 898.431 Q 449.2155 898.431 449.2155 924.85547 L 449.2155 951.2799 L 475.63995 951.2799 L 502.0644 951.2799 L 502.0644 924.85547 L 502.0644 924.85547 L 528.48883 924.85547 L 528.48883 898.431 L 528.48883 898.431 L 554.91327 898.431 L 554.91327 898.431 L 554.91327 898.431 L 607.76215 872.0066 L 660.611 872.0066 L 660.611 872.0066 Q 660.611 898.431 660.611 898.431 L 687.03546 898.431 L 713.4599 924.85547 Q 766.3088 951.2799 766.3088 898.431 Q 766.3088 872.0066 845.58215 898.431 Q 924.85547 898.431 951.2799 898.431 L 951.2799 924.85547 L 951.2799 951.2799 L 951.2799 977.70435 L 977.70435 977.70435 L 1004.1288 1004.1288 L 1083.4021 977.70435 Q 1136.251 951.2799 1162.6754 977.70435 Q 1189.0999 1004.1288 1215.5243 1056.9777 Q 1241.9487 1083.4021 1294.7976 1083.4021 L 1321.222 1109.8265 L 1347.6465 1109.8265 Q 1347.6465 1109.8265 1426.9198 977.70435 L 1506.1931 845.58215 L 1506.1931 845.58215 L 1506.1931 845.58215 L 1559.042 898.431 Q 1585.4664 951.2799 1611.8909 951.2799 Q 1664.7397 951.2799 1664.7397 898.431 Q 1691.1643 845.58215 1770.4376 845.58215 L 1849.7109 845.58215 L 1849.7109 872.0066 L 1876.1354 872.0066 L 1876.1354 872.0066 L 1876.1354 898.431 L 1902.5598 898.431 L 1928.9843 898.431 L 1928.9843 872.0066 L 1928.9843 872.0066 L 1928.9843 845.58215 L 1928.9843 819.15765 L 1928.9843 819.15765 L 1928.9843 792.7332 L 1928.9843 792.7332 Q 1928.9843 792.7332 1876.1354 739.88434 L 1823.2865 687.03546 L 1823.2865 660.611 L 1823.2865 634.1866 L 1823.2865 634.1866 L 1823.2865 634.1866 L 1876.1354 607.76215 L 1928.9843 581.3377 L 1928.9843 581.3377 L 1928.9843 581.3377 L 1955.4087 581.3377 L 1955.4087 581.3377 L 1981.8331 581.3377 L 1981.8331 581.3377 L 1981.8331 581.3377 L 1981.8331 581.3377 L 2008.2576 581.3377 L 2008.2576 581.3377 L 2061.1064 581.3377 Q 2113.9553 581.3377 2140.3796 607.76215 Q 2140.3796 634.1866 2193.2285 634.1866 Q 2219.653 634.1866 2219.653 607.76215 L 2219.653 607.76215 L 2272.502 634.1866 Q 2298.9265 660.611 2325.3508 687.03546 L 2325.3508 713.4599 L 2351.7754 713.4599 L 2378.1997 687.03546 L 2378.1997 687.03546 Q 2404.6243 687.03546 2431.0486 660.611 Q 2483.8975 634.1866 2483.8975 581.3377 Q 2483.8975 554.91327 2510.322 554.91327 Q 2536.7463 554.91327 2536.7463 581.3377 Q 2536.7463 607.76215 2563.171 607.76215 Q 2589.5952 607.76215 2616.0198 528.48883 Q 2616.0198 475.63995 2616.0198 422.79108 L 2616.0198 396.3666 L 2616.0198 369.94217 Q 2616.0198 343.51773 2668.8687 317.0933 L 2668.8687 290.66885 L 2695.293 290.66885 L 2695.293 264.24442 L 2695.293 264.24442 Q 2721.7175 264.24442 2721.7175 211.39554 Q 2721.7175 132.12221 2774.5664 132.12221 Q 2800.9907 132.12221 2827.4153 105.69777 L 2827.4153 52.848885 L 2827.4153 52.848885 L 2827.4153 52.848885 L 2827.4153 26.424442 z M 2404.6243 3118.084 Q 2404.6243 3118.084 2431.0486 3118.084 L 2431.0486 3118.084 L 2404.6243 3118.084 Q 2404.6243 3118.084 2404.6243 3118.084 z M 1876.1354 3170.9329 Q 1876.1354 3144.5085 1902.5598 3144.5085 Q 1928.9843 3144.5085 1928.9843 3170.9329 Q 1928.9843 3197.3574 1902.5598 3197.3574 Q 1876.1354 3197.3574 1876.1354 3170.9329 z M 1981.8331 3197.3574 Q 1981.8331 3197.3574 2008.2576 3197.3574 Q 2008.2576 3223.7817 1981.8331 3223.7817 Q 1981.8331 3223.7817 1981.8331 3197.3574 z" svg:height="41.486374mm" draw:style-name="style-349" svg:viewBox="0.0 0.0 3831.544 4148.637" svg:width="38.31544mm" svg:x="22.989264mm" svg:y="116.79603mm"/>
          <draw:path svg:d="M 184.97108 52.848885 L 184.97108 0.0 L 211.39554 0.0 L 237.81998 0.0 L 237.81998 26.424442 L 237.81998 52.848885 L 264.24442 52.848885 L 264.24442 52.848885 L 264.24442 79.27332 L 290.66885 79.27332 L 290.66885 79.27332 L 290.66885 52.848885 L 343.51773 79.27332 Q 396.3666 79.27332 422.79108 52.848885 Q 422.79108 26.424442 475.63995 52.848885 Q 554.91327 79.27332 554.91327 105.69777 Q 581.3377 158.54665 1030.5532 158.54665 Q 1453.3442 158.54665 1559.042 158.54665 L 1691.1643 158.54665 L 1691.1643 158.54665 Q 1691.1643 158.54665 1717.5887 184.97108 Q 1770.4376 211.39554 1664.7397 211.39554 Q 1585.4664 237.81998 1585.4664 264.24442 Q 1585.4664 290.66885 1506.1931 290.66885 L 1453.3442 290.66885 L 1241.9487 290.66885 Q 1056.9777 264.24442 1030.5532 264.24442 L 1004.1288 264.24442 L 977.70435 264.24442 Q 951.2799 264.24442 819.15765 317.0933 Q 687.03546 369.94217 687.03546 396.3666 Q 687.03546 422.79108 660.611 422.79108 Q 634.1866 422.79108 607.76215 422.79108 L 581.3377 422.79108 L 607.76215 475.63995 Q 660.611 528.48883 634.1866 554.91327 Q 607.76215 581.3377 581.3377 581.3377 L 554.91327 581.3377 L 554.91327 581.3377 Q 554.91327 581.3377 528.48883 581.3377 Q 502.0644 581.3377 422.79108 660.611 Q 343.51773 739.88434 317.0933 739.88434 L 290.66885 739.88434 L 290.66885 766.3088 L 290.66885 766.3088 L 264.24442 845.58215 L 264.24442 898.431 L 264.24442 898.431 L 237.81998 898.431 L 237.81998 845.58215 L 237.81998 819.15765 L 184.97108 819.15765 L 158.54665 792.7332 L 158.54665 792.7332 L 132.12221 792.7332 L 132.12221 792.7332 L 132.12221 792.7332 L 132.12221 766.3088 L 132.12221 766.3088 L 105.69777 739.88434 Q 79.27332 687.03546 79.27332 660.611 L 52.848885 634.1866 L 52.848885 634.1866 L 26.424442 634.1866 L 26.424442 634.1866 L 26.424442 634.1866 L 26.424442 607.76215 L 26.424442 607.76215 L 3.6379788E-12 607.76215 L 3.6379788E-12 607.76215 L 3.6379788E-12 581.3377 L 3.6379788E-12 554.91327 L 52.848885 554.91327 Q 79.27332 554.91327 105.69777 554.91327 Q 132.12221 581.3377 132.12221 554.91327 L 132.12221 554.91327 L 132.12221 528.48883 Q 132.12221 502.0644 132.12221 475.63995 Q 79.27332 422.79108 79.27332 369.94217 Q 52.848885 317.0933 132.12221 264.24442 L 184.97108 237.81998 L 184.97108 211.39554 L 184.97108 184.97108 L 158.54665 184.97108 Q 158.54665 158.54665 105.69777 158.54665 L 52.848885 158.54665 L 26.424442 132.12221 L 3.6379788E-12 132.12221 L 3.6379788E-12 132.12221 L 3.6379788E-12 105.69777 L 79.27332 105.69777 Q 184.97108 79.27332 184.97108 52.848885 z" svg:height="8.98431mm" draw:style-name="style-350" svg:viewBox="0.0 0.0 1717.5887 898.431" svg:width="17.175886mm" svg:x="169.90916mm" svg:y="90.37159mm"/>
          <draw:path svg:d="M 660.611 26.424442 L 687.03546 26.424442 L 687.03546 52.848885 L 660.611 79.27332 L 660.611 79.27332 L 660.611 79.27332 L 687.03546 105.69777 L 713.4599 132.12221 L 739.88434 132.12221 L 766.3088 132.12221 L 766.3088 105.69777 L 766.3088 105.69777 L 792.7332 237.81998 Q 819.15765 343.51773 924.85547 396.3666 Q 1030.5532 449.2155 1030.5532 449.2155 Q 1030.5532 475.63995 1004.1288 475.63995 L 1004.1288 475.63995 L 977.70435 475.63995 Q 977.70435 449.2155 977.70435 502.0644 Q 977.70435 528.48883 977.70435 554.91327 Q 1004.1288 554.91327 951.2799 607.76215 Q 898.431 607.76215 898.431 634.1866 Q 924.85547 660.611 845.58215 687.03546 L 766.3088 713.4599 L 766.3088 713.4599 Q 766.3088 687.03546 739.88434 660.611 Q 713.4599 634.1866 660.611 660.611 Q 607.76215 660.611 502.0644 687.03546 Q 396.3666 687.03546 396.3666 713.4599 L 396.3666 739.88434 L 396.3666 739.88434 Q 369.94217 766.3088 343.51773 766.3088 Q 343.51773 766.3088 290.66885 766.3088 L 264.24442 739.88434 L 264.24442 713.4599 Q 237.81998 713.4599 211.39554 660.611 L 184.97108 607.76215 L 184.97108 607.76215 L 184.97108 607.76215 L 158.54665 607.76215 L 158.54665 607.76215 L 132.12221 581.3377 L 79.27332 581.3377 L 52.848885 581.3377 L 26.424442 554.91327 L 26.424442 554.91327 L 26.424442 554.91327 L 0.0 554.91327 L 0.0 554.91327 L 0.0 528.48883 L 26.424442 528.48883 L 26.424442 528.48883 L 26.424442 502.0644 L 105.69777 475.63995 Q 184.97108 449.2155 184.97108 422.79108 Q 184.97108 396.3666 211.39554 396.3666 Q 237.81998 396.3666 237.81998 369.94217 Q 237.81998 343.51773 211.39554 343.51773 Q 184.97108 317.0933 290.66885 290.66885 Q 422.79108 237.81998 449.2155 237.81998 L 475.63995 237.81998 L 475.63995 211.39554 L 502.0644 211.39554 L 502.0644 184.97108 Q 502.0644 158.54665 449.2155 132.12221 Q 396.3666 105.69777 396.3666 79.27332 L 422.79108 26.424442 L 449.2155 0.0 Q 502.0644 -26.424442 554.91327 26.424442 Q 634.1866 79.27332 660.611 52.848885 Q 660.611 26.424442 660.611 26.424442 z" svg:height="7.663088mm" draw:style-name="style-351" svg:viewBox="0.0 0.0 1030.5532 766.3088" svg:width="10.305532mm" svg:x="205.31792mm" svg:y="172.02312mm"/>
          <draw:path svg:d="M 687.03546 26.424442 L 713.4599 26.424442 L 713.4599 0.0 L 713.4599 0.0 L 739.88434 0.0 L 739.88434 26.424442 L 739.88434 26.424442 L 766.3088 26.424442 L 766.3088 26.424442 L 766.3088 26.424442 L 766.3088 52.848885 L 766.3088 52.848885 L 792.7332 79.27332 L 792.7332 105.69777 L 872.0066 132.12221 Q 924.85547 158.54665 924.85547 211.39554 Q 898.431 237.81998 872.0066 264.24442 Q 819.15765 290.66885 872.0066 369.94217 Q 924.85547 449.2155 924.85547 449.2155 L 924.85547 449.2155 L 924.85547 449.2155 L 924.85547 475.63995 L 898.431 475.63995 L 898.431 502.0644 L 898.431 502.0644 L 898.431 502.0644 L 872.0066 502.0644 Q 819.15765 502.0644 792.7332 502.0644 Q 766.3088 449.2155 581.3377 449.2155 Q 396.3666 422.79108 396.3666 475.63995 L 369.94217 502.0644 L 369.94217 554.91327 Q 369.94217 554.91327 449.2155 581.3377 Q 528.48883 607.76215 554.91327 607.76215 L 581.3377 607.76215 L 554.91327 634.1866 L 528.48883 634.1866 L 528.48883 660.611 L 528.48883 687.03546 L 502.0644 687.03546 L 475.63995 687.03546 L 449.2155 687.03546 L 396.3666 687.03546 L 343.51773 687.03546 Q 264.24442 660.611 211.39554 634.1866 L 158.54665 607.76215 L 158.54665 581.3377 Q 184.97108 554.91327 184.97108 502.0644 Q 237.81998 475.63995 132.12221 449.2155 L 52.848885 449.2155 L 26.424442 422.79108 L 0.0 422.79108 L 0.0 396.3666 L 0.0 369.94217 L 0.0 369.94217 L 26.424442 369.94217 L 26.424442 369.94217 L 26.424442 343.51773 L 26.424442 343.51773 L 26.424442 343.51773 L 52.848885 343.51773 L 52.848885 343.51773 L 79.27332 317.0933 L 105.69777 290.66885 L 132.12221 290.66885 L 184.97108 290.66885 L 184.97108 290.66885 L 184.97108 290.66885 L 211.39554 290.66885 L 211.39554 290.66885 L 211.39554 264.24442 L 237.81998 264.24442 L 237.81998 264.24442 L 237.81998 237.81998 L 290.66885 237.81998 L 343.51773 237.81998 L 369.94217 264.24442 L 396.3666 290.66885 L 422.79108 264.24442 Q 449.2155 264.24442 554.91327 158.54665 Q 660.611 26.424442 687.03546 26.424442 z" svg:height="6.8703547mm" draw:style-name="style-352" svg:viewBox="0.0 0.0 924.85547 687.03546" svg:width="9.248554mm" svg:x="194.21965mm" svg:y="12.419487mm"/>
          <draw:path svg:d="M 184.97108 264.24442 L 52.848885 264.24442 L 26.424442 264.24442 L 0.0 264.24442 L 0.0 158.54665 L 0.0 52.848885 L 26.424442 52.848885 L 79.27332 52.848885 L 79.27332 79.27332 L 79.27332 79.27332 L 105.69777 79.27332 L 105.69777 105.69777 L 237.81998 79.27332 Q 396.3666 52.848885 422.79108 52.848885 Q 449.2155 52.848885 449.2155 26.424442 Q 449.2155 0.0 528.48883 0.0 Q 607.76215 0.0 607.76215 132.12221 Q 607.76215 264.24442 554.91327 264.24442 Q 502.0644 290.66885 475.63995 264.24442 Q 449.2155 211.39554 396.3666 237.81998 Q 317.0933 264.24442 184.97108 264.24442 z" svg:height="2.6424441mm" draw:style-name="style-353" svg:viewBox="0.0 0.0 607.76215 264.24442" svg:width="6.0776215mm" svg:x="244.95457mm" svg:y="137.40709mm"/>
          <draw:path svg:d="M 1294.7976 9.094947E-13 L 1294.7976 9.094947E-13 L 1347.6465 26.424442 Q 1400.4954 26.424442 1453.3442 52.848885 Q 1532.6176 79.27332 1532.6176 132.12221 Q 1532.6176 211.39554 1585.4664 211.39554 Q 1638.3153 211.39554 1638.3153 211.39554 Q 1664.7397 237.81998 1691.1643 211.39554 L 1744.0132 211.39554 L 1744.0132 237.81998 L 1744.0132 264.24442 L 1770.4376 290.66885 L 1796.862 317.0933 L 1796.862 317.0933 L 1796.862 343.51773 L 1823.2865 343.51773 L 1849.7109 343.51773 L 1849.7109 343.51773 L 1849.7109 343.51773 L 1876.1354 369.94217 L 1902.5598 396.3666 L 1902.5598 449.2155 L 1902.5598 475.63995 L 1876.1354 475.63995 Q 1849.7109 475.63995 1849.7109 607.76215 Q 1849.7109 713.4599 1902.5598 713.4599 Q 1928.9843 713.4599 1955.4087 872.0066 Q 1955.4087 1030.5532 2008.2576 1030.5532 Q 2008.2576 1030.5532 2061.1064 1083.4021 Q 2087.5308 1136.251 2113.9553 1162.6754 Q 2166.8042 1162.6754 2166.8042 1136.251 Q 2193.2285 1136.251 2219.653 1162.6754 Q 2272.502 1189.0999 2272.502 1162.6754 L 2272.502 1136.251 L 2298.9265 1136.251 L 2298.9265 1136.251 L 2298.9265 1162.6754 L 2325.3508 1162.6754 L 2325.3508 1189.0999 L 2325.3508 1189.0999 L 2298.9265 1347.6465 Q 2272.502 1479.7687 2272.502 1506.1931 Q 2272.502 1506.1931 2246.0776 1479.7687 Q 2246.0776 1453.3442 2193.2285 1479.7687 Q 2166.8042 1506.1931 2140.3796 1559.042 L 2140.3796 1638.3153 L 2113.9553 1638.3153 Q 2113.9553 1664.7397 2113.9553 1717.5887 Q 2113.9553 1770.4376 2061.1064 1796.862 Q 2034.682 1823.2865 1955.4087 1770.4376 Q 1902.5598 1770.4376 1902.5598 1770.4376 Q 1876.1354 1796.862 1849.7109 1796.862 Q 1823.2865 1823.2865 1849.7109 1823.2865 Q 1876.1354 1823.2865 1770.4376 1902.5598 Q 1664.7397 1955.4087 1638.3153 2008.2576 Q 1585.4664 2087.5308 1532.6176 2113.9553 L 1479.7687 2140.3796 L 1426.9198 2140.3796 Q 1347.6465 2140.3796 1321.222 2219.653 Q 1321.222 2298.9265 1268.3732 2298.9265 L 1241.9487 2298.9265 L 1215.5243 2298.9265 Q 1189.0999 2298.9265 1109.8265 2298.9265 Q 1004.1288 2298.9265 977.70435 2219.653 Q 951.2799 2140.3796 872.0066 2140.3796 Q 792.7332 2140.3796 792.7332 2166.8042 Q 792.7332 2193.2285 739.88434 2166.8042 Q 713.4599 2140.3796 634.1866 2193.2285 L 554.91327 2193.2285 L 528.48883 2219.653 L 475.63995 2219.653 L 475.63995 2193.2285 L 475.63995 2193.2285 L 502.0644 2166.8042 Q 528.48883 2140.3796 528.48883 2140.3796 Q 528.48883 2113.9553 502.0644 2008.2576 Q 502.0644 1902.5598 475.63995 1902.5598 Q 449.2155 1902.5598 422.79108 1823.2865 Q 422.79108 1717.5887 396.3666 1717.5887 Q 369.94217 1717.5887 290.66885 1664.7397 Q 211.39554 1611.8909 264.24442 1611.8909 Q 343.51773 1559.042 290.66885 1479.7687 L 237.81998 1374.0709 L 264.24442 1374.0709 L 290.66885 1374.0709 L 290.66885 1347.6465 L 264.24442 1321.222 L 264.24442 1321.222 L 264.24442 1347.6465 L 211.39554 1347.6465 Q 158.54665 1347.6465 132.12221 1374.0709 L 105.69777 1400.4954 L 105.69777 1400.4954 L 105.69777 1400.4954 L 79.27332 1400.4954 L 79.27332 1400.4954 L 52.848885 1374.0709 L 0.0 1374.0709 L 0.0 1347.6465 L 0.0 1294.7976 L 52.848885 1294.7976 L 79.27332 1294.7976 L 79.27332 1241.9487 L 105.69777 1215.5243 L 105.69777 1215.5243 Q 105.69777 1189.0999 79.27332 1189.0999 L 52.848885 1162.6754 L 79.27332 1162.6754 L 105.69777 1136.251 L 132.12221 1136.251 Q 158.54665 1136.251 184.97108 1136.251 L 211.39554 1136.251 L 211.39554 1109.8265 Q 211.39554 1109.8265 237.81998 1083.4021 Q 264.24442 1030.5532 290.66885 1030.5532 Q 317.0933 1004.1288 290.66885 924.85547 L 264.24442 872.0066 L 369.94217 872.0066 Q 449.2155 872.0066 475.63995 872.0066 L 528.48883 872.0066 L 528.48883 845.58215 L 528.48883 819.15765 L 502.0644 819.15765 Q 475.63995 819.15765 502.0644 792.7332 Q 528.48883 792.7332 528.48883 713.4599 Q 528.48883 660.611 475.63995 581.3377 Q 422.79108 502.0644 475.63995 475.63995 Q 528.48883 449.2155 502.0644 449.2155 Q 475.63995 422.79108 422.79108 396.3666 Q 343.51773 343.51773 343.51773 317.0933 L 369.94217 290.66885 L 369.94217 290.66885 Q 369.94217 290.66885 396.3666 317.0933 Q 422.79108 317.0933 422.79108 237.81998 L 422.79108 184.97108 L 449.2155 184.97108 L 449.2155 184.97108 L 475.63995 158.54665 L 502.0644 132.12221 L 502.0644 132.12221 L 502.0644 132.12221 L 528.48883 132.12221 L 581.3377 132.12221 L 581.3377 132.12221 L 581.3377 132.12221 L 607.76215 132.12221 L 607.76215 132.12221 L 660.611 105.69777 L 713.4599 79.27332 L 792.7332 79.27332 Q 898.431 79.27332 951.2799 132.12221 Q 1004.1288 158.54665 1004.1288 132.12221 Q 1030.5532 79.27332 1056.9777 79.27332 Q 1083.4021 79.27332 1162.6754 105.69777 L 1215.5243 105.69777 L 1215.5243 79.27332 Q 1215.5243 52.848885 1241.9487 26.424442 L 1241.9487 26.424442 L 1268.3732 26.424442 Q 1294.7976 26.424442 1294.7976 9.094947E-13 z" svg:height="22.989264mm" draw:style-name="style-354" svg:viewBox="0.0 0.0 2325.3508 2298.9265" svg:width="23.253508mm" svg:x="55.491325mm" svg:y="47.82824mm"/>
          <draw:path svg:d="M 634.1866 502.0644 L 607.76215 502.0644 L 607.76215 554.91327 L 634.1866 607.76215 L 634.1866 634.1866 L 634.1866 634.1866 L 581.3377 634.1866 Q 528.48883 634.1866 502.0644 687.03546 Q 475.63995 766.3088 449.2155 739.88434 L 422.79108 739.88434 L 396.3666 766.3088 L 396.3666 792.7332 L 396.3666 792.7332 Q 369.94217 792.7332 369.94217 819.15765 Q 369.94217 845.58215 343.51773 792.7332 Q 317.0933 766.3088 317.0933 819.15765 Q 264.24442 872.0066 184.97108 898.431 L 105.69777 898.431 L 52.848885 924.85547 L 0.0 924.85547 L 0.0 924.85547 L 0.0 924.85547 L 0.0 898.431 L 0.0 872.0066 L 0.0 845.58215 L 0.0 819.15765 L 52.848885 819.15765 Q 105.69777 819.15765 132.12221 792.7332 Q 158.54665 739.88434 158.54665 581.3377 Q 158.54665 449.2155 132.12221 396.3666 L 105.69777 343.51773 L 105.69777 343.51773 L 105.69777 343.51773 L 132.12221 343.51773 L 132.12221 369.94217 L 132.12221 369.94217 L 158.54665 369.94217 L 158.54665 369.94217 L 158.54665 369.94217 L 184.97108 369.94217 L 211.39554 369.94217 L 211.39554 369.94217 L 211.39554 369.94217 L 237.81998 290.66885 Q 264.24442 211.39554 264.24442 158.54665 L 264.24442 132.12221 L 264.24442 132.12221 L 264.24442 105.69777 L 264.24442 105.69777 L 264.24442 105.69777 L 317.0933 158.54665 Q 317.0933 211.39554 343.51773 184.97108 Q 343.51773 158.54665 369.94217 158.54665 Q 422.79108 158.54665 422.79108 105.69777 Q 422.79108 79.27332 449.2155 52.848885 L 449.2155 26.424442 L 475.63995 0.0 Q 502.0644 0.0 528.48883 52.848885 Q 554.91327 158.54665 581.3377 158.54665 Q 581.3377 158.54665 607.76215 211.39554 Q 634.1866 264.24442 660.611 317.0933 Q 687.03546 369.94217 687.03546 422.79108 Q 687.03546 475.63995 634.1866 502.0644 z" svg:height="9.248554mm" draw:style-name="style-355" svg:viewBox="0.0 0.0 687.03546 924.85547" svg:width="6.8703547mm" svg:x="115.21056mm" svg:y="162.24606mm"/>
          <draw:path svg:d="M 1585.4664 132.12221 L 1664.7397 132.12221 L 1691.1643 132.12221 L 1744.0132 132.12221 L 1744.0132 132.12221 L 1744.0132 158.54665 L 1717.5887 158.54665 L 1717.5887 184.97108 L 1717.5887 184.97108 L 1744.0132 184.97108 L 1744.0132 237.81998 L 1744.0132 317.0933 L 1717.5887 317.0933 L 1691.1643 343.51773 L 1691.1643 343.51773 L 1691.1643 343.51773 L 1691.1643 343.51773 L 1691.1643 369.94217 L 1691.1643 396.3666 L 1691.1643 422.79108 L 1691.1643 449.2155 Q 1691.1643 475.63995 1664.7397 475.63995 Q 1664.7397 502.0644 1638.3153 449.2155 Q 1585.4664 449.2155 1506.1931 502.0644 Q 1426.9198 554.91327 1400.4954 607.76215 Q 1374.0709 687.03546 1294.7976 687.03546 Q 1215.5243 713.4599 1136.251 660.611 Q 1056.9777 634.1866 1056.9777 713.4599 Q 1004.1288 766.3088 977.70435 766.3088 Q 951.2799 766.3088 951.2799 792.7332 Q 977.70435 819.15765 977.70435 872.0066 Q 977.70435 924.85547 951.2799 924.85547 Q 924.85547 924.85547 924.85547 951.2799 Q 951.2799 977.70435 924.85547 977.70435 Q 898.431 1004.1288 898.431 977.70435 Q 898.431 924.85547 845.58215 951.2799 Q 819.15765 977.70435 792.7332 1030.5532 L 739.88434 1109.8265 L 739.88434 1109.8265 L 739.88434 1136.251 L 713.4599 1136.251 L 687.03546 1136.251 L 687.03546 1162.6754 L 687.03546 1162.6754 L 713.4599 1162.6754 L 713.4599 1189.0999 L 687.03546 1189.0999 L 660.611 1189.0999 L 660.611 1215.5243 L 660.611 1241.9487 L 634.1866 1241.9487 Q 581.3377 1241.9487 449.2155 1268.3732 Q 317.0933 1294.7976 211.39554 1241.9487 L 105.69777 1241.9487 L 79.27332 1215.5243 L 52.848885 1215.5243 L 52.848885 1189.0999 Q 52.848885 1162.6754 26.424442 1162.6754 L 0.0 1136.251 L 0.0 1136.251 L 0.0 1136.251 L 0.0 1136.251 L 0.0 1136.251 L 0.0 1136.251 Q 0.0 1109.8265 0.0 1083.4021 Q 0.0 1030.5532 52.848885 1004.1288 Q 105.69777 977.70435 105.69777 898.431 Q 105.69777 819.15765 79.27332 819.15765 Q 52.848885 819.15765 158.54665 607.76215 Q 264.24442 369.94217 317.0933 369.94217 Q 343.51773 369.94217 343.51773 343.51773 Q 317.0933 317.0933 264.24442 237.81998 L 184.97108 184.97108 L 184.97108 184.97108 L 184.97108 184.97108 L 211.39554 158.54665 Q 237.81998 158.54665 237.81998 132.12221 L 264.24442 79.27332 L 264.24442 79.27332 L 264.24442 79.27332 L 290.66885 52.848885 L 317.0933 26.424442 L 343.51773 26.424442 Q 369.94217 26.424442 422.79108 0.0 L 502.0644 0.0 L 528.48883 0.0 L 528.48883 0.0 L 528.48883 26.424442 L 528.48883 79.27332 L 581.3377 79.27332 L 607.76215 79.27332 L 607.76215 52.848885 L 634.1866 52.848885 L 660.611 26.424442 Q 713.4599 -26.424442 792.7332 0.0 Q 845.58215 0.0 845.58215 26.424442 Q 845.58215 52.848885 898.431 26.424442 Q 951.2799 26.424442 951.2799 52.848885 Q 977.70435 79.27332 1056.9777 79.27332 Q 1109.8265 79.27332 1162.6754 79.27332 Q 1189.0999 132.12221 1241.9487 132.12221 Q 1321.222 158.54665 1321.222 132.12221 Q 1347.6465 79.27332 1426.9198 132.12221 Q 1532.6176 132.12221 1585.4664 132.12221 z" svg:height="12.683732mm" draw:style-name="style-356" svg:viewBox="0.0 0.0 1744.0132 1268.3732" svg:width="17.440132mm" svg:x="251.56068mm" svg:y="115.47481mm"/>
          <draw:path svg:d="M 396.3666 52.848885 L 396.3666 0.0 L 422.79108 0.0 Q 449.2155 0.0 475.63995 26.424442 Q 475.63995 52.848885 581.3377 79.27332 Q 660.611 105.69777 660.611 105.69777 Q 687.03546 105.69777 687.03546 158.54665 L 687.03546 184.97108 L 713.4599 184.97108 L 739.88434 211.39554 L 792.7332 211.39554 L 845.58215 211.39554 L 845.58215 237.81998 L 872.0066 237.81998 L 898.431 290.66885 Q 924.85547 317.0933 977.70435 343.51773 Q 1004.1288 369.94217 1030.5532 475.63995 Q 1056.9777 581.3377 1056.9777 581.3377 Q 1083.4021 581.3377 1109.8265 581.3377 L 1109.8265 581.3377 L 1109.8265 634.1866 Q 1109.8265 660.611 1109.8265 687.03546 Q 1109.8265 687.03546 1109.8265 713.4599 L 1109.8265 739.88434 L 1083.4021 766.3088 L 1083.4021 792.7332 L 1056.9777 792.7332 L 1030.5532 792.7332 L 977.70435 792.7332 Q 924.85547 792.7332 898.431 792.7332 Q 845.58215 792.7332 845.58215 872.0066 Q 845.58215 924.85547 739.88434 872.0066 Q 660.611 845.58215 528.48883 872.0066 Q 422.79108 898.431 343.51773 977.70435 Q 264.24442 1056.9777 237.81998 1056.9777 Q 211.39554 1056.9777 211.39554 1083.4021 L 184.97108 1109.8265 L 158.54665 1109.8265 L 105.69777 1109.8265 L 52.848885 1136.251 L 26.424442 1136.251 L 26.424442 1083.4021 L 0.0 1030.5532 L 0.0 1030.5532 L 0.0 1030.5532 L 0.0 1030.5532 L 0.0 1004.1288 L 0.0 1004.1288 L 0.0 1004.1288 L 26.424442 1004.1288 L 26.424442 1004.1288 L 26.424442 977.70435 L 52.848885 977.70435 L 52.848885 977.70435 L 52.848885 1004.1288 L 52.848885 1004.1288 L 52.848885 1004.1288 L 52.848885 977.70435 L 52.848885 951.2799 L 52.848885 845.58215 Q 52.848885 766.3088 52.848885 713.4599 Q 52.848885 660.611 105.69777 634.1866 Q 158.54665 634.1866 132.12221 607.76215 Q 105.69777 581.3377 105.69777 554.91327 Q 105.69777 502.0644 79.27332 475.63995 L 52.848885 422.79108 L 52.848885 396.3666 Q 52.848885 369.94217 26.424442 369.94217 Q 26.424442 369.94217 79.27332 343.51773 Q 132.12221 317.0933 105.69777 211.39554 L 105.69777 105.69777 L 105.69777 105.69777 L 105.69777 79.27332 L 105.69777 79.27332 L 105.69777 79.27332 L 158.54665 105.69777 Q 211.39554 105.69777 264.24442 105.69777 Q 343.51773 52.848885 369.94217 79.27332 Q 396.3666 79.27332 396.3666 52.848885 z M 369.94217 449.2155 Q 264.24442 422.79108 211.39554 317.0933 Q 211.39554 237.81998 290.66885 264.24442 Q 369.94217 264.24442 422.79108 369.94217 Q 502.0644 475.63995 369.94217 449.2155 z" svg:height="11.36251mm" draw:style-name="style-357" svg:viewBox="0.0 0.0 1109.8265 1136.251" svg:width="11.098266mm" svg:x="41.22213mm" svg:y="22.196531mm"/>
          <draw:path svg:d="M 158.54665 -1.8189894E-12 L 158.54665 -1.8189894E-12 L 237.81998 26.424442 Q 317.0933 26.424442 343.51773 105.69777 Q 369.94217 184.97108 449.2155 184.97108 L 528.48883 184.97108 L 554.91327 158.54665 L 607.76215 132.12221 L 634.1866 132.12221 L 660.611 132.12221 L 713.4599 237.81998 Q 766.3088 317.0933 766.3088 317.0933 L 766.3088 343.51773 L 739.88434 343.51773 L 713.4599 343.51773 L 713.4599 369.94217 L 713.4599 396.3666 L 687.03546 396.3666 Q 660.611 396.3666 554.91327 369.94217 L 475.63995 369.94217 L 475.63995 369.94217 Q 475.63995 343.51773 396.3666 343.51773 Q 290.66885 343.51773 184.97108 264.24442 L 52.848885 184.97108 L 26.424442 184.97108 L 0.0 184.97108 L 0.0 158.54665 L 0.0 158.54665 L 105.69777 132.12221 Q 184.97108 105.69777 211.39554 79.27332 Q 211.39554 26.424442 184.97108 26.424442 Q 158.54665 26.424442 158.54665 -1.8189894E-12 z" svg:height="3.9636662mm" draw:style-name="style-358" svg:viewBox="0.0 0.0 766.3088 396.3666" svg:width="7.663088mm" svg:x="248.1255mm" svg:y="153.526mm"/>
          <draw:path svg:d="M 660.611 79.27332 L 660.611 79.27332 L 634.1866 79.27332 Q 634.1866 105.69777 660.611 132.12221 Q 687.03546 132.12221 687.03546 211.39554 Q 687.03546 290.66885 687.03546 290.66885 L 687.03546 290.66885 L 687.03546 290.66885 Q 687.03546 264.24442 660.611 237.81998 L 634.1866 184.97108 L 581.3377 184.97108 Q 554.91327 184.97108 422.79108 132.12221 Q 317.0933 105.69777 317.0933 184.97108 L 317.0933 237.81998 L 317.0933 237.81998 Q 317.0933 237.81998 290.66885 264.24442 L 264.24442 290.66885 L 264.24442 290.66885 L 264.24442 264.24442 L 264.24442 264.24442 Q 264.24442 237.81998 237.81998 237.81998 L 211.39554 211.39554 L 237.81998 211.39554 Q 264.24442 184.97108 211.39554 158.54665 L 184.97108 132.12221 L 184.97108 105.69777 L 158.54665 105.69777 L 158.54665 105.69777 L 158.54665 132.12221 L 132.12221 132.12221 L 105.69777 132.12221 L 52.848885 105.69777 L 0.0 105.69777 L 0.0 105.69777 L 0.0 79.27332 L 52.848885 79.27332 L 132.12221 79.27332 L 158.54665 52.848885 Q 184.97108 26.424442 211.39554 52.848885 Q 237.81998 79.27332 264.24442 26.424442 Q 264.24442 -26.424442 449.2155 0.0 Q 634.1866 26.424442 634.1866 26.424442 Q 634.1866 52.848885 660.611 79.27332 z" svg:height="2.9066885mm" draw:style-name="style-359" svg:viewBox="0.0 0.0 687.03546 290.66885" svg:width="6.8703547mm" svg:x="131.06523mm" svg:y="29.33113mm"/>
          <draw:path svg:d="M 0.0 105.69777 L 0.0 0.0 L 79.27332 26.424442 Q 158.54665 79.27332 184.97108 79.27332 L 184.97108 79.27332 L 184.97108 79.27332 Q 184.97108 79.27332 211.39554 132.12221 Q 237.81998 184.97108 158.54665 184.97108 Q 79.27332 211.39554 79.27332 237.81998 Q 79.27332 264.24442 52.848885 237.81998 L 26.424442 237.81998 L 26.424442 237.81998 Q 26.424442 211.39554 0.0 211.39554 L 0.0 211.39554 L 0.0 105.69777 z" svg:height="2.3781998mm" draw:style-name="style-360" svg:viewBox="0.0 0.0 211.39554 237.81998" svg:width="2.1139553mm" svg:x="37.786953mm" svg:y="22.460775mm"/>
          <draw:path svg:d="M 317.0933 26.424442 L 317.0933 52.848885 L 317.0933 79.27332 Q 317.0933 79.27332 158.54665 132.12221 L 26.424442 184.97108 L 26.424442 184.97108 L 0.0 184.97108 L 0.0 132.12221 L 0.0 105.69777 L 0.0 105.69777 L 0.0 105.69777 L 26.424442 105.69777 L 26.424442 79.27332 L 105.69777 52.848885 Q 184.97108 26.424442 264.24442 0.0 Q 317.0933 0.0 317.0933 26.424442 z" svg:height="1.849711mm" draw:style-name="style-361" svg:viewBox="0.0 0.0 317.0933 184.97108" svg:width="3.170933mm" svg:x="205.05367mm" svg:y="120.7597mm"/>
          <draw:path svg:d="M 290.66885 26.424442 L 290.66885 0.0 L 422.79108 26.424442 Q 581.3377 79.27332 739.88434 79.27332 Q 924.85547 79.27332 951.2799 105.69777 Q 951.2799 132.12221 977.70435 132.12221 Q 1004.1288 158.54665 1004.1288 184.97108 L 1004.1288 211.39554 L 1004.1288 290.66885 Q 1004.1288 343.51773 951.2799 343.51773 L 924.85547 343.51773 L 924.85547 369.94217 Q 898.431 369.94217 872.0066 396.3666 L 819.15765 396.3666 L 819.15765 369.94217 Q 792.7332 343.51773 660.611 317.0933 Q 502.0644 290.66885 422.79108 264.24442 L 369.94217 237.81998 L 317.0933 237.81998 Q 264.24442 237.81998 184.97108 211.39554 L 105.69777 211.39554 L 105.69777 211.39554 L 79.27332 184.97108 L 79.27332 184.97108 L 52.848885 184.97108 L 52.848885 158.54665 L 52.848885 132.12221 L 26.424442 132.12221 L 26.424442 132.12221 L 26.424442 105.69777 L 0.0 105.69777 L 0.0 105.69777 L 0.0 79.27332 L 158.54665 79.27332 Q 290.66885 52.848885 290.66885 26.424442 z M 132.12221 184.97108 Q 132.12221 184.97108 132.12221 158.54665 Q 158.54665 158.54665 158.54665 184.97108 Q 158.54665 184.97108 132.12221 184.97108 z" svg:height="3.9636662mm" draw:style-name="style-362" svg:viewBox="0.0 0.0 1004.1288 396.3666" svg:width="10.041287mm" svg:x="235.70602mm" svg:y="175.72253mm"/>
          <draw:path svg:d="M 0.0 79.27332 L 0.0 0.0 L 0.0 0.0 L 26.424442 0.0 L 26.424442 0.0 Q 26.424442 0.0 52.848885 26.424442 L 52.848885 26.424442 L 105.69777 52.848885 Q 184.97108 52.848885 184.97108 132.12221 Q 184.97108 211.39554 184.97108 211.39554 L 184.97108 211.39554 L 158.54665 211.39554 L 158.54665 211.39554 L 105.69777 184.97108 Q 79.27332 158.54665 52.848885 158.54665 Q 26.424442 158.54665 0.0 79.27332 z" svg:height="2.1139553mm" draw:style-name="style-363" svg:viewBox="0.0 0.0 184.97108 211.39554" svg:width="1.849711mm" svg:x="189.199mm" svg:y="39.108173mm"/>
          <draw:path svg:d="M 0.0 26.424442 L 0.0 0.0 L 158.54665 0.0 L 343.51773 0.0 L 528.48883 26.424442 Q 687.03546 26.424442 687.03546 79.27332 Q 660.611 158.54665 713.4599 184.97108 Q 792.7332 184.97108 819.15765 237.81998 Q 872.0066 290.66885 898.431 290.66885 Q 924.85547 290.66885 924.85547 237.81998 Q 924.85547 211.39554 1030.5532 290.66885 Q 1162.6754 369.94217 1162.6754 396.3666 L 1162.6754 396.3666 L 1109.8265 396.3666 Q 1083.4021 396.3666 1030.5532 369.94217 Q 977.70435 343.51773 977.70435 396.3666 L 951.2799 422.79108 L 951.2799 422.79108 Q 951.2799 396.3666 845.58215 396.3666 Q 766.3088 396.3666 634.1866 369.94217 Q 475.63995 343.51773 449.2155 396.3666 Q 422.79108 422.79108 369.94217 449.2155 Q 290.66885 449.2155 264.24442 475.63995 Q 264.24442 502.0644 237.81998 502.0644 L 211.39554 502.0644 L 211.39554 528.48883 L 211.39554 554.91327 L 184.97108 554.91327 L 184.97108 554.91327 L 158.54665 581.3377 L 132.12221 581.3377 L 132.12221 554.91327 L 158.54665 528.48883 L 158.54665 528.48883 L 158.54665 502.0644 L 158.54665 502.0644 L 158.54665 502.0644 L 184.97108 502.0644 L 184.97108 502.0644 L 184.97108 475.63995 L 211.39554 475.63995 L 211.39554 449.2155 Q 211.39554 422.79108 158.54665 396.3666 L 132.12221 369.94217 L 132.12221 369.94217 Q 132.12221 343.51773 158.54665 343.51773 Q 158.54665 343.51773 132.12221 184.97108 Q 105.69777 52.848885 52.848885 26.424442 L 0.0 26.424442 L 0.0 26.424442 z" svg:height="5.813377mm" draw:style-name="style-364" svg:viewBox="0.0 0.0 1162.6754 581.3377" svg:width="11.626754mm" svg:x="156.96118mm" svg:y="29.85962mm"/>
          <draw:path svg:d="M 502.0644 0.0 L 528.48883 0.0 L 502.0644 52.848885 Q 475.63995 105.69777 554.91327 132.12221 Q 607.76215 158.54665 713.4599 158.54665 Q 819.15765 158.54665 819.15765 79.27332 L 819.15765 0.0 L 819.15765 0.0 Q 845.58215 0.0 872.0066 26.424442 L 872.0066 26.424442 L 924.85547 105.69777 Q 951.2799 184.97108 977.70435 184.97108 Q 1004.1288 158.54665 1030.5532 158.54665 L 1056.9777 158.54665 L 1056.9777 158.54665 L 1030.5532 184.97108 L 1030.5532 184.97108 L 1030.5532 211.39554 L 1056.9777 211.39554 L 1083.4021 211.39554 L 1083.4021 237.81998 L 1083.4021 237.81998 L 1109.8265 264.24442 L 1109.8265 264.24442 L 1056.9777 264.24442 Q 1004.1288 264.24442 951.2799 290.66885 L 898.431 317.0933 L 898.431 343.51773 L 898.431 369.94217 L 845.58215 369.94217 Q 792.7332 369.94217 792.7332 396.3666 L 792.7332 422.79108 L 766.3088 422.79108 Q 739.88434 422.79108 660.611 369.94217 L 554.91327 369.94217 L 554.91327 343.51773 L 554.91327 343.51773 L 528.48883 475.63995 Q 502.0644 581.3377 396.3666 607.76215 Q 317.0933 634.1866 290.66885 687.03546 Q 264.24442 739.88434 237.81998 766.3088 L 211.39554 792.7332 L 158.54665 792.7332 L 105.69777 792.7332 L 105.69777 766.3088 L 79.27332 766.3088 L 79.27332 792.7332 L 79.27332 845.58215 L 52.848885 845.58215 L 26.424442 845.58215 L 26.424442 792.7332 L 26.424442 766.3088 L 0.0 766.3088 L 0.0 766.3088 L 0.0 739.88434 L 26.424442 713.4599 L 26.424442 660.611 Q 26.424442 607.76215 52.848885 528.48883 Q 52.848885 422.79108 79.27332 422.79108 Q 105.69777 422.79108 132.12221 290.66885 L 158.54665 158.54665 L 184.97108 211.39554 Q 237.81998 264.24442 237.81998 211.39554 Q 237.81998 184.97108 290.66885 158.54665 Q 343.51773 132.12221 343.51773 105.69777 L 343.51773 52.848885 L 396.3666 26.424442 Q 475.63995 0.0 502.0644 0.0 z M 158.54665 396.3666 Q 184.97108 317.0933 237.81998 343.51773 Q 290.66885 343.51773 290.66885 422.79108 Q 290.66885 475.63995 211.39554 475.63995 Q 132.12221 475.63995 158.54665 396.3666 z" svg:height="8.455821mm" draw:style-name="style-365" svg:viewBox="0.0 0.0 1109.8265 845.58215" svg:width="11.098266mm" svg:x="91.16432mm" svg:y="97.77043mm"/>
          <draw:path svg:d="M 52.848885 105.69777 L 0.0 0.0 L 52.848885 0.0 Q 105.69777 0.0 105.69777 0.0 L 105.69777 0.0 L 158.54665 26.424442 Q 184.97108 52.848885 184.97108 52.848885 L 184.97108 52.848885 L 211.39554 79.27332 Q 211.39554 105.69777 211.39554 105.69777 L 211.39554 105.69777 L 211.39554 105.69777 L 211.39554 132.12221 L 211.39554 158.54665 L 211.39554 184.97108 L 264.24442 237.81998 Q 317.0933 290.66885 317.0933 369.94217 Q 317.0933 475.63995 343.51773 528.48883 L 369.94217 581.3377 L 369.94217 581.3377 L 369.94217 607.76215 L 369.94217 634.1866 L 369.94217 660.611 L 343.51773 660.611 L 343.51773 660.611 L 290.66885 660.611 L 237.81998 660.611 L 211.39554 660.611 L 184.97108 687.03546 L 158.54665 687.03546 Q 132.12221 687.03546 132.12221 634.1866 L 132.12221 554.91327 L 132.12221 554.91327 Q 158.54665 554.91327 132.12221 422.79108 Q 132.12221 264.24442 52.848885 264.24442 L 0.0 237.81998 L 0.0 237.81998 Q 0.0 211.39554 52.848885 211.39554 Q 79.27332 211.39554 52.848885 105.69777 z" svg:height="6.8703547mm" draw:style-name="style-366" svg:viewBox="0.0 0.0 369.94217 687.03546" svg:width="3.699422mm" svg:x="218.79437mm" svg:y="37.522705mm"/>
          <draw:path svg:d="M 475.63995 4.5474735E-13 L 475.63995 4.5474735E-13 L 554.91327 4.5474735E-13 L 607.76215 4.5474735E-13 L 634.1866 26.424442 Q 660.611 26.424442 713.4599 52.848885 L 766.3088 52.848885 L 766.3088 79.27332 Q 766.3088 105.69777 713.4599 184.97108 L 660.611 237.81998 L 660.611 237.81998 Q 634.1866 237.81998 554.91327 369.94217 Q 449.2155 475.63995 369.94217 449.2155 L 290.66885 396.3666 L 290.66885 396.3666 Q 290.66885 369.94217 237.81998 317.0933 Q 184.97108 264.24442 158.54665 237.81998 L 105.69777 237.81998 L 105.69777 211.39554 L 79.27332 211.39554 L 79.27332 211.39554 L 79.27332 184.97108 L 52.848885 184.97108 L 26.424442 184.97108 L 26.424442 158.54665 L 26.424442 158.54665 L 1.8189894E-12 158.54665 L 1.8189894E-12 132.12221 L 1.8189894E-12 132.12221 L 1.8189894E-12 132.12221 L 1.8189894E-12 79.27332 L 1.8189894E-12 52.848885 L 79.27332 52.848885 L 158.54665 26.424442 L 211.39554 26.424442 L 264.24442 26.424442 L 369.94217 26.424442 Q 475.63995 26.424442 475.63995 4.5474735E-13 z" svg:height="4.492155mm" draw:style-name="style-367" svg:viewBox="0.0 0.0 766.3088 449.2155" svg:width="7.663088mm" svg:x="138.19983mm" svg:y="35.14451mm"/>
          <draw:path svg:d="M 52.848885 105.69777 L 1.8189894E-12 0.0 L 52.848885 26.424442 Q 79.27332 79.27332 158.54665 79.27332 Q 264.24442 79.27332 449.2155 79.27332 L 634.1866 79.27332 L 845.58215 79.27332 L 1030.5532 79.27332 L 1030.5532 79.27332 L 1030.5532 79.27332 L 1136.251 105.69777 Q 1215.5243 132.12221 1294.7976 211.39554 Q 1347.6465 290.66885 1400.4954 317.0933 Q 1426.9198 343.51773 1453.3442 369.94217 L 1479.7687 396.3666 L 1479.7687 396.3666 L 1479.7687 422.79108 L 1479.7687 422.79108 Q 1479.7687 422.79108 1479.7687 449.2155 L 1479.7687 502.0644 L 1479.7687 528.48883 L 1479.7687 554.91327 L 1506.1931 607.76215 L 1506.1931 634.1866 L 1479.7687 634.1866 L 1453.3442 660.611 L 1453.3442 660.611 L 1479.7687 660.611 L 1479.7687 687.03546 L 1479.7687 713.4599 L 1453.3442 713.4599 L 1426.9198 713.4599 L 1400.4954 687.03546 Q 1374.0709 660.611 845.58215 687.03546 Q 290.66885 713.4599 290.66885 792.7332 L 290.66885 872.0066 L 290.66885 872.0066 L 264.24442 872.0066 L 264.24442 819.15765 L 264.24442 792.7332 L 237.81998 739.88434 Q 211.39554 687.03546 184.97108 502.0644 Q 158.54665 343.51773 158.54665 317.0933 Q 184.97108 290.66885 158.54665 237.81998 Q 105.69777 184.97108 52.848885 105.69777 z" svg:height="8.720066mm" draw:style-name="style-368" svg:viewBox="0.0 0.0 1506.1931 872.0066" svg:width="15.061932mm" svg:x="91.428566mm" svg:y="80.59454mm"/>
          <draw:path svg:d="M 924.85547 290.66885 L 924.85547 317.0933 L 924.85547 317.0933 Q 924.85547 369.94217 872.0066 369.94217 Q 845.58215 396.3666 819.15765 396.3666 L 819.15765 422.79108 L 792.7332 422.79108 L 766.3088 422.79108 L 766.3088 449.2155 L 766.3088 449.2155 L 528.48883 449.2155 Q 317.0933 475.63995 264.24442 475.63995 L 184.97108 475.63995 L 184.97108 449.2155 L 158.54665 449.2155 L 158.54665 449.2155 L 158.54665 475.63995 L 158.54665 475.63995 L 132.12221 475.63995 L 132.12221 475.63995 L 105.69777 449.2155 L 105.69777 449.2155 L 105.69777 422.79108 L 52.848885 422.79108 L 26.424442 422.79108 L 26.424442 396.3666 L 1.8189894E-12 396.3666 L 1.8189894E-12 369.94217 L 1.8189894E-12 343.51773 L 26.424442 343.51773 L 52.848885 317.0933 L 211.39554 290.66885 Q 369.94217 264.24442 369.94217 237.81998 Q 369.94217 237.81998 396.3666 237.81998 L 396.3666 211.39554 L 422.79108 211.39554 L 449.2155 211.39554 L 449.2155 184.97108 L 422.79108 184.97108 L 422.79108 158.54665 L 422.79108 132.12221 L 396.3666 79.27332 L 396.3666 26.424442 L 422.79108 52.848885 Q 422.79108 79.27332 449.2155 79.27332 L 449.2155 52.848885 L 449.2155 52.848885 L 475.63995 52.848885 L 475.63995 52.848885 L 475.63995 52.848885 L 475.63995 26.424442 L 475.63995 26.424442 L 475.63995 0.0 Q 502.0644 0.0 581.3377 52.848885 Q 687.03546 158.54665 739.88434 132.12221 Q 792.7332 105.69777 792.7332 132.12221 Q 792.7332 158.54665 819.15765 158.54665 Q 845.58215 158.54665 845.58215 211.39554 Q 845.58215 264.24442 872.0066 264.24442 Q 898.431 290.66885 924.85547 290.66885 z" svg:height="4.7563996mm" draw:style-name="style-369" svg:viewBox="0.0 0.0 924.85547 475.63995" svg:width="9.248554mm" svg:x="129.47977mm" svg:y="186.55655mm"/>
          <draw:path svg:d="M 2166.8042 26.424442 L 2166.8042 26.424442 L 2166.8042 105.69777 Q 2166.8042 211.39554 2166.8042 290.66885 L 2166.8042 369.94217 L 2166.8042 369.94217 L 2166.8042 369.94217 L 2219.653 422.79108 Q 2298.9265 475.63995 2483.8975 502.0644 Q 2695.293 528.48883 2695.293 502.0644 Q 2695.293 475.63995 2906.6885 475.63995 Q 3144.5085 475.63995 3223.7817 449.2155 L 3303.0552 449.2155 L 3303.0552 475.63995 L 3303.0552 528.48883 L 3329.4795 528.48883 L 3382.3286 528.48883 L 3382.3286 554.91327 L 3382.3286 554.91327 L 3355.904 581.3377 L 3355.904 607.76215 L 3303.0552 607.76215 Q 3250.2063 581.3377 3223.7817 581.3377 L 3223.7817 581.3377 L 3197.3574 607.76215 L 3170.9329 634.1866 L 3170.9329 634.1866 L 3170.9329 634.1866 L 3144.5085 634.1866 L 3144.5085 634.1866 L 3170.9329 660.611 L 3197.3574 687.03546 L 3197.3574 687.03546 L 3223.7817 687.03546 L 3223.7817 687.03546 L 3223.7817 687.03546 L 3223.7817 713.4599 L 3223.7817 713.4599 L 3250.2063 713.4599 L 3250.2063 739.88434 L 3276.6306 739.88434 L 3303.0552 739.88434 L 3382.3286 739.88434 Q 3435.1775 739.88434 3488.0264 713.4599 L 3514.4507 713.4599 L 3488.0264 792.7332 Q 3435.1775 845.58215 3461.6018 845.58215 Q 3461.6018 845.58215 3461.6018 872.0066 L 3488.0264 872.0066 L 3540.8752 819.15765 Q 3620.1484 792.7332 3672.9973 845.58215 Q 3725.8462 898.431 3752.2708 898.431 L 3805.1196 898.431 L 3805.1196 924.85547 L 3805.1196 924.85547 L 3831.544 924.85547 L 3831.544 951.2799 L 3831.544 951.2799 L 3857.9685 951.2799 L 3857.9685 951.2799 L 3857.9685 924.85547 L 3857.9685 924.85547 Q 3857.9685 924.85547 3884.3928 977.70435 Q 3910.8174 1030.5532 3831.544 1056.9777 Q 3752.2708 1109.8265 3646.573 1347.6465 L 3567.2996 1585.4664 L 3593.724 1585.4664 L 3620.1484 1585.4664 L 3620.1484 1585.4664 Q 3593.724 1611.8909 3514.4507 1691.1643 Q 3435.1775 1744.0132 3223.7817 1849.7109 Q 3012.3862 1955.4087 3012.3862 1981.8331 Q 3038.8108 2008.2576 2853.8396 2034.682 L 2695.293 2061.1064 L 2695.293 2113.9553 L 2695.293 2140.3796 L 2721.7175 2166.8042 Q 2721.7175 2219.653 2748.1418 2219.653 Q 2800.9907 2219.653 2800.9907 2272.502 Q 2827.4153 2351.7754 2800.9907 2325.3508 Q 2748.1418 2325.3508 2748.1418 2378.1997 Q 2748.1418 2404.6243 2774.5664 2431.0486 Q 2800.9907 2431.0486 2906.6885 2563.171 Q 3038.8108 2695.293 3065.235 2695.293 Q 3091.6597 2695.293 3091.6597 2721.7175 Q 3091.6597 2748.1418 3038.8108 2748.1418 Q 2985.962 2748.1418 3012.3862 2827.4153 Q 3012.3862 2906.6885 3038.8108 2933.113 Q 3065.235 2985.962 3038.8108 3012.3862 Q 3012.3862 3065.235 2959.5374 3065.235 Q 2906.6885 3065.235 2906.6885 3118.084 L 2906.6885 3170.9329 L 2880.2642 3170.9329 L 2880.2642 3170.9329 L 2880.2642 3144.5085 L 2853.8396 3144.5085 L 2853.8396 3197.3574 L 2853.8396 3250.2063 L 2827.4153 3250.2063 L 2827.4153 3250.2063 L 2827.4153 3223.7817 L 2800.9907 3197.3574 L 2800.9907 3170.9329 Q 2800.9907 3118.084 2589.5952 2748.1418 L 2378.1997 2404.6243 L 2378.1997 2378.1997 L 2378.1997 2351.7754 L 2351.7754 2325.3508 L 2351.7754 2298.9265 L 2325.3508 2298.9265 L 2298.9265 2325.3508 L 2298.9265 2325.3508 L 2272.502 2325.3508 L 2272.502 2351.7754 L 2272.502 2378.1997 L 2246.0776 2378.1997 L 2219.653 2378.1997 L 2219.653 2404.6243 Q 2219.653 2404.6243 2061.1064 2616.0198 Q 1902.5598 2827.4153 1744.0132 3065.235 Q 1638.3153 3276.6306 1585.4664 3435.1775 L 1559.042 3567.2996 L 1532.6176 3567.2996 Q 1532.6176 3593.724 1532.6176 3620.1484 Q 1506.1931 3646.573 1400.4954 3699.4219 Q 1321.222 3725.8462 1321.222 3752.2708 Q 1321.222 3778.695 1294.7976 3805.1196 Q 1268.3732 3805.1196 1215.5243 3857.9685 Q 1189.0999 3910.8174 1056.9777 3910.8174 Q 898.431 3910.8174 792.7332 3910.8174 Q 713.4599 3910.8174 607.76215 3910.8174 L 502.0644 3910.8174 L 475.63995 3910.8174 Q 449.2155 3910.8174 422.79108 3884.3928 Q 422.79108 3857.9685 317.0933 3831.544 L 237.81998 3778.695 L 237.81998 3699.4219 L 237.81998 3646.573 L 237.81998 3646.573 L 237.81998 3646.573 L 237.81998 3620.1484 L 264.24442 3620.1484 L 290.66885 3540.8752 Q 343.51773 3435.1775 369.94217 3435.1775 Q 396.3666 3435.1775 422.79108 3408.753 Q 422.79108 3382.3286 475.63995 3382.3286 Q 528.48883 3382.3286 634.1866 3329.4795 Q 766.3088 3276.6306 766.3088 3250.2063 Q 766.3088 3223.7817 792.7332 3223.7817 Q 845.58215 3197.3574 819.15765 3144.5085 Q 792.7332 3065.235 792.7332 3065.235 Q 792.7332 3038.8108 792.7332 3012.3862 L 792.7332 2985.962 L 819.15765 2959.5374 Q 845.58215 2959.5374 872.0066 2880.2642 Q 898.431 2800.9907 951.2799 2800.9907 Q 1004.1288 2800.9907 1004.1288 2748.1418 Q 1030.5532 2721.7175 1056.9777 2721.7175 L 1083.4021 2721.7175 L 1083.4021 2668.8687 Q 1083.4021 2616.0198 1030.5532 2616.0198 Q 1004.1288 2616.0198 1030.5532 2536.7463 Q 1056.9777 2483.8975 1030.5532 2404.6243 Q 977.70435 2325.3508 898.431 2298.9265 L 792.7332 2272.502 L 792.7332 2219.653 L 792.7332 2193.2285 L 739.88434 2193.2285 L 660.611 2219.653 L 634.1866 2219.653 Q 581.3377 2246.0776 581.3377 2325.3508 Q 554.91327 2431.0486 528.48883 2431.0486 Q 502.0644 2431.0486 502.0644 2457.4731 Q 475.63995 2483.8975 475.63995 2536.7463 L 475.63995 2563.171 L 449.2155 2563.171 L 449.2155 2589.5952 L 449.2155 2589.5952 L 422.79108 2589.5952 L 422.79108 2589.5952 L 422.79108 2589.5952 L 422.79108 2616.0198 L 422.79108 2616.0198 L 396.3666 2616.0198 L 396.3666 2616.0198 L 369.94217 2616.0198 L 369.94217 2616.0198 L 369.94217 2616.0198 L 369.94217 2589.5952 L 343.51773 2589.5952 L 317.0933 2589.5952 L 317.0933 2563.171 Q 317.0933 2536.7463 343.51773 2483.8975 L 343.51773 2457.4731 L 317.0933 2457.4731 L 264.24442 2457.4731 L 264.24442 2483.8975 L 264.24442 2510.322 L 237.81998 2510.322 L 237.81998 2483.8975 L 237.81998 2483.8975 L 211.39554 2483.8975 L 211.39554 2483.8975 L 211.39554 2483.8975 L 211.39554 2483.8975 L 211.39554 2483.8975 L 211.39554 2457.4731 L 211.39554 2457.4731 L 237.81998 2431.0486 L 237.81998 2404.6243 L 211.39554 2404.6243 Q 184.97108 2431.0486 158.54665 2431.0486 L 132.12221 2431.0486 L 105.69777 2457.4731 L 79.27332 2457.4731 L 79.27332 2378.1997 Q 105.69777 2325.3508 105.69777 2325.3508 Q 158.54665 2325.3508 158.54665 2272.502 Q 158.54665 2193.2285 211.39554 2087.5308 L 264.24442 1981.8331 L 264.24442 1955.4087 L 264.24442 1955.4087 L 237.81998 1955.4087 L 237.81998 1955.4087 L 211.39554 1955.4087 Q 184.97108 1955.4087 158.54665 1955.4087 Q 158.54665 1981.8331 158.54665 1744.0132 Q 158.54665 1532.6176 79.27332 1532.6176 L 0.0 1532.6176 L 0.0 1532.6176 L 0.0 1532.6176 L 26.424442 1532.6176 L 26.424442 1532.6176 L 52.848885 1506.1931 Q 105.69777 1479.7687 158.54665 1453.3442 Q 211.39554 1426.9198 211.39554 1374.0709 Q 211.39554 1321.222 184.97108 1294.7976 Q 158.54665 1268.3732 184.97108 1268.3732 Q 211.39554 1268.3732 237.81998 1109.8265 L 264.24442 977.70435 L 264.24442 1004.1288 Q 290.66885 1030.5532 343.51773 1004.1288 Q 396.3666 1004.1288 396.3666 977.70435 Q 396.3666 951.2799 422.79108 951.2799 Q 475.63995 951.2799 528.48883 872.0066 Q 554.91327 792.7332 634.1866 792.7332 Q 687.03546 792.7332 687.03546 819.15765 L 713.4599 819.15765 L 713.4599 819.15765 L 713.4599 845.58215 L 739.88434 845.58215 L 792.7332 845.58215 L 845.58215 792.7332 Q 872.0066 739.88434 898.431 739.88434 Q 898.431 739.88434 924.85547 792.7332 Q 951.2799 845.58215 951.2799 845.58215 L 951.2799 845.58215 L 977.70435 845.58215 L 977.70435 845.58215 L 977.70435 819.15765 L 1004.1288 819.15765 L 1004.1288 792.7332 Q 1004.1288 739.88434 1083.4021 634.1866 Q 1162.6754 528.48883 1162.6754 422.79108 Q 1215.5243 317.0933 1189.0999 264.24442 L 1162.6754 211.39554 L 1162.6754 211.39554 L 1162.6754 211.39554 L 1162.6754 211.39554 L 1162.6754 211.39554 L 1189.0999 184.97108 L 1215.5243 158.54665 L 1215.5243 184.97108 L 1215.5243 211.39554 L 1241.9487 184.97108 L 1268.3732 158.54665 L 1268.3732 132.12221 L 1268.3732 105.69777 L 1294.7976 105.69777 L 1294.7976 105.69777 L 1321.222 132.12221 L 1347.6465 132.12221 L 1374.0709 184.97108 Q 1374.0709 211.39554 1347.6465 237.81998 Q 1321.222 264.24442 1347.6465 264.24442 Q 1374.0709 290.66885 1400.4954 264.24442 Q 1400.4954 237.81998 1532.6176 290.66885 Q 1638.3153 317.0933 1664.7397 290.66885 Q 1691.1643 237.81998 1744.0132 237.81998 Q 1796.862 237.81998 1823.2865 184.97108 Q 1849.7109 158.54665 1902.5598 158.54665 Q 1928.9843 158.54665 1955.4087 105.69777 Q 1981.8331 26.424442 2034.682 52.848885 Q 2087.5308 52.848885 2087.5308 26.424442 Q 2087.5308 1.8189894E-12 2113.9553 1.8189894E-12 Q 2140.3796 1.8189894E-12 2166.8042 26.424442 z M 264.24442 1136.251 Q 290.66885 1136.251 290.66885 1162.6754 Q 290.66885 1189.0999 264.24442 1189.0999 Q 237.81998 1189.0999 237.81998 1162.6754 Q 237.81998 1136.251 264.24442 1136.251 z" svg:height="39.108173mm" draw:style-name="style-370" svg:viewBox="0.0 0.0 3884.3928 3910.8174" svg:width="38.84393mm" svg:x="200.82576mm" svg:y="91.428566mm"/>
          <draw:path svg:d="M 211.39554 0.0 L 211.39554 0.0 L 211.39554 52.848885 Q 237.81998 132.12221 264.24442 132.12221 Q 317.0933 132.12221 317.0933 158.54665 Q 343.51773 211.39554 369.94217 211.39554 Q 422.79108 211.39554 422.79108 237.81998 L 422.79108 237.81998 L 422.79108 264.24442 Q 422.79108 290.66885 369.94217 290.66885 L 317.0933 290.66885 L 317.0933 290.66885 Q 290.66885 264.24442 264.24442 264.24442 Q 237.81998 264.24442 158.54665 237.81998 L 79.27332 211.39554 L 79.27332 184.97108 L 79.27332 158.54665 L 52.848885 158.54665 L 26.424442 158.54665 L 26.424442 132.12221 L 0.0 132.12221 L 0.0 132.12221 L 0.0 105.69777 L 0.0 105.69777 L 0.0 105.69777 L 26.424442 105.69777 L 26.424442 105.69777 L 52.848885 79.27332 L 79.27332 52.848885 L 132.12221 26.424442 Q 211.39554 0.0 211.39554 0.0 z" svg:height="2.9066885mm" draw:style-name="style-371" svg:viewBox="0.0 0.0 422.79108 290.66885" svg:width="4.2279105mm" svg:x="117.85301mm" svg:y="123.66638mm"/>
          <draw:path svg:d="M 290.66885 26.424442 L 290.66885 9.094947E-13 L 317.0933 26.424442 Q 369.94217 79.27332 396.3666 79.27332 L 422.79108 79.27332 L 502.0644 105.69777 Q 581.3377 132.12221 607.76215 290.66885 Q 607.76215 449.2155 634.1866 475.63995 L 660.611 502.0644 L 687.03546 502.0644 Q 739.88434 502.0644 766.3088 528.48883 L 792.7332 528.48883 L 792.7332 554.91327 Q 792.7332 581.3377 634.1866 528.48883 L 475.63995 502.0644 L 449.2155 475.63995 L 422.79108 475.63995 L 422.79108 502.0644 L 422.79108 554.91327 L 422.79108 581.3377 L 422.79108 607.76215 L 422.79108 634.1866 L 422.79108 660.611 L 449.2155 713.4599 L 475.63995 739.88434 L 475.63995 766.3088 L 475.63995 792.7332 L 502.0644 819.15765 L 528.48883 872.0066 L 528.48883 872.0066 L 528.48883 872.0066 L 528.48883 898.431 Q 528.48883 898.431 554.91327 924.85547 L 554.91327 951.2799 L 528.48883 951.2799 L 528.48883 951.2799 L 528.48883 951.2799 L 502.0644 924.85547 L 502.0644 924.85547 L 502.0644 924.85547 L 502.0644 924.85547 Q 475.63995 898.431 449.2155 845.58215 Q 396.3666 766.3088 317.0933 766.3088 Q 237.81998 766.3088 211.39554 687.03546 Q 158.54665 634.1866 158.54665 660.611 L 158.54665 713.4599 L 158.54665 713.4599 Q 158.54665 713.4599 132.12221 660.611 L 132.12221 607.76215 L 132.12221 554.91327 Q 105.69777 475.63995 105.69777 422.79108 Q 105.69777 369.94217 52.848885 343.51773 L 0.0 343.51773 L 0.0 343.51773 L 0.0 317.0933 L 0.0 290.66885 Q 0.0 290.66885 52.848885 264.24442 L 79.27332 237.81998 L 158.54665 317.0933 Q 211.39554 396.3666 211.39554 396.3666 L 211.39554 396.3666 L 237.81998 396.3666 L 237.81998 396.3666 L 237.81998 422.79108 L 264.24442 422.79108 L 264.24442 422.79108 L 264.24442 449.2155 L 264.24442 449.2155 L 264.24442 449.2155 L 290.66885 449.2155 L 290.66885 449.2155 L 290.66885 475.63995 L 317.0933 475.63995 L 317.0933 422.79108 L 317.0933 369.94217 L 290.66885 343.51773 L 264.24442 317.0933 L 264.24442 290.66885 Q 264.24442 264.24442 264.24442 237.81998 Q 264.24442 184.97108 290.66885 132.12221 L 290.66885 105.69777 L 290.66885 79.27332 Q 264.24442 52.848885 290.66885 26.424442 z" svg:height="9.512799mm" draw:style-name="style-372" svg:viewBox="0.0 0.0 792.7332 951.2799" svg:width="7.9273324mm" svg:x="29.066885mm" svg:y="53.11313mm"/>
          <draw:path svg:d="M 369.94217 1.8189894E-12 L 369.94217 1.8189894E-12 L 369.94217 52.848885 Q 396.3666 105.69777 422.79108 105.69777 Q 475.63995 158.54665 528.48883 158.54665 Q 581.3377 158.54665 607.76215 132.12221 L 634.1866 132.12221 L 687.03546 158.54665 Q 739.88434 211.39554 739.88434 158.54665 Q 739.88434 132.12221 766.3088 132.12221 L 766.3088 132.12221 L 766.3088 132.12221 L 792.7332 132.12221 L 792.7332 158.54665 Q 792.7332 158.54665 819.15765 158.54665 L 819.15765 132.12221 L 898.431 237.81998 Q 951.2799 317.0933 951.2799 343.51773 L 977.70435 343.51773 L 977.70435 369.94217 Q 951.2799 369.94217 951.2799 369.94217 L 951.2799 369.94217 L 951.2799 396.3666 L 951.2799 396.3666 L 951.2799 422.79108 L 951.2799 475.63995 L 951.2799 475.63995 L 951.2799 475.63995 L 951.2799 449.2155 Q 951.2799 422.79108 898.431 422.79108 Q 845.58215 449.2155 819.15765 475.63995 Q 792.7332 528.48883 819.15765 528.48883 Q 845.58215 554.91327 845.58215 607.76215 Q 845.58215 687.03546 792.7332 687.03546 Q 713.4599 713.4599 687.03546 792.7332 Q 687.03546 872.0066 634.1866 872.0066 L 607.76215 898.431 L 607.76215 898.431 L 581.3377 898.431 L 581.3377 898.431 L 581.3377 898.431 L 581.3377 924.85547 L 581.3377 924.85547 L 554.91327 924.85547 L 554.91327 951.2799 L 554.91327 951.2799 L 528.48883 951.2799 L 528.48883 951.2799 L 528.48883 951.2799 L 475.63995 951.2799 L 396.3666 951.2799 L 396.3666 951.2799 L 396.3666 951.2799 L 369.94217 924.85547 L 343.51773 898.431 L 343.51773 898.431 L 369.94217 898.431 L 369.94217 898.431 L 369.94217 898.431 L 369.94217 872.0066 L 369.94217 872.0066 L 396.3666 845.58215 L 396.3666 845.58215 L 396.3666 845.58215 L 422.79108 845.58215 L 422.79108 845.58215 L 422.79108 845.58215 L 422.79108 819.15765 L 422.79108 819.15765 L 449.2155 792.7332 L 475.63995 766.3088 L 475.63995 766.3088 L 475.63995 792.7332 L 528.48883 792.7332 L 581.3377 792.7332 L 581.3377 766.3088 L 581.3377 739.88434 L 554.91327 713.4599 L 528.48883 687.03546 L 528.48883 687.03546 L 528.48883 687.03546 L 528.48883 660.611 L 528.48883 660.611 L 502.0644 634.1866 L 475.63995 607.76215 L 475.63995 607.76215 L 475.63995 634.1866 L 475.63995 634.1866 Q 475.63995 634.1866 449.2155 607.76215 Q 422.79108 581.3377 369.94217 528.48883 Q 290.66885 475.63995 158.54665 422.79108 L 52.848885 317.0933 L 52.848885 317.0933 L 52.848885 317.0933 L 26.424442 317.0933 L 26.424442 317.0933 L 26.424442 290.66885 L 0.0 290.66885 L 0.0 290.66885 L 0.0 264.24442 L 0.0 264.24442 L 0.0 264.24442 L 0.0 211.39554 L 0.0 184.97108 L 0.0 184.97108 L 0.0 158.54665 L 79.27332 158.54665 L 158.54665 158.54665 L 158.54665 132.12221 L 158.54665 132.12221 L 184.97108 132.12221 L 184.97108 105.69777 L 184.97108 105.69777 Q 211.39554 105.69777 211.39554 105.69777 L 211.39554 79.27332 L 211.39554 52.848885 L 211.39554 26.424442 L 237.81998 26.424442 L 237.81998 26.424442 L 290.66885 26.424442 L 343.51773 26.424442 L 343.51773 26.424442 L 343.51773 1.8189894E-12 L 369.94217 1.8189894E-12 z" svg:height="9.512799mm" draw:style-name="style-373" svg:viewBox="0.0 0.0 977.70435 951.2799" svg:width="9.777043mm" svg:x="181.80016mm" svg:y="159.07513mm"/>
          <draw:path svg:d="M 766.3088 79.27332 L 792.7332 79.27332 L 792.7332 79.27332 L 819.15765 79.27332 L 819.15765 52.848885 L 819.15765 0.0 L 872.0066 0.0 Q 924.85547 26.424442 924.85547 52.848885 Q 924.85547 79.27332 951.2799 158.54665 L 951.2799 264.24442 L 977.70435 369.94217 Q 977.70435 475.63995 1004.1288 475.63995 L 1004.1288 449.2155 L 1004.1288 449.2155 Q 1030.5532 449.2155 1030.5532 502.0644 L 1030.5532 554.91327 L 1030.5532 554.91327 Q 1004.1288 528.48883 924.85547 554.91327 Q 845.58215 554.91327 872.0066 634.1866 L 872.0066 713.4599 L 872.0066 713.4599 Q 845.58215 739.88434 845.58215 739.88434 L 845.58215 739.88434 L 845.58215 739.88434 Q 819.15765 739.88434 819.15765 687.03546 L 792.7332 634.1866 L 792.7332 634.1866 Q 766.3088 607.76215 581.3377 581.3377 Q 369.94217 554.91327 343.51773 528.48883 L 343.51773 502.0644 L 343.51773 475.63995 Q 343.51773 475.63995 290.66885 422.79108 Q 290.66885 396.3666 184.97108 369.94217 L 79.27332 317.0933 L 79.27332 317.0933 L 79.27332 317.0933 L 52.848885 317.0933 L 52.848885 317.0933 L 52.848885 317.0933 L 26.424442 290.66885 L 26.424442 290.66885 L 26.424442 264.24442 L 26.424442 264.24442 L 26.424442 264.24442 L 0.0 264.24442 L 0.0 264.24442 L 26.424442 237.81998 L 79.27332 237.81998 L 79.27332 264.24442 L 79.27332 290.66885 L 132.12221 290.66885 L 158.54665 264.24442 L 237.81998 264.24442 Q 343.51773 264.24442 396.3666 290.66885 Q 422.79108 317.0933 475.63995 290.66885 Q 528.48883 290.66885 528.48883 317.0933 L 554.91327 343.51773 L 554.91327 343.51773 L 554.91327 369.94217 L 554.91327 369.94217 L 554.91327 369.94217 L 581.3377 369.94217 L 581.3377 369.94217 L 607.76215 396.3666 L 634.1866 396.3666 L 634.1866 317.0933 Q 607.76215 264.24442 607.76215 211.39554 Q 607.76215 132.12221 634.1866 105.69777 L 660.611 52.848885 L 687.03546 0.0 Q 713.4599 -26.424442 739.88434 26.424442 Q 766.3088 52.848885 766.3088 79.27332 z" svg:height="7.398844mm" draw:style-name="style-374" svg:viewBox="0.0 0.0 1030.5532 739.88434" svg:width="10.305532mm" svg:x="145.07019mm" svg:y="30.123863mm"/>
          <draw:path svg:d="M 158.54665 0.0 L 184.97108 0.0 L 184.97108 26.424442 Q 184.97108 52.848885 158.54665 52.848885 Q 132.12221 52.848885 184.97108 79.27332 Q 211.39554 105.69777 237.81998 105.69777 Q 264.24442 105.69777 237.81998 158.54665 Q 184.97108 184.97108 237.81998 211.39554 Q 264.24442 211.39554 264.24442 264.24442 Q 264.24442 290.66885 290.66885 317.0933 Q 343.51773 317.0933 343.51773 369.94217 Q 343.51773 449.2155 290.66885 449.2155 L 264.24442 449.2155 L 237.81998 449.2155 Q 237.81998 475.63995 211.39554 475.63995 Q 184.97108 475.63995 184.97108 449.2155 Q 184.97108 422.79108 105.69777 396.3666 Q 52.848885 369.94217 52.848885 264.24442 L 26.424442 158.54665 L 26.424442 105.69777 L 26.424442 52.848885 L 1.8189894E-12 52.848885 Q 1.8189894E-12 52.848885 1.8189894E-12 26.424442 L 1.8189894E-12 26.424442 L 26.424442 26.424442 L 26.424442 26.424442 L 79.27332 26.424442 Q 132.12221 26.424442 132.12221 26.424442 Q 132.12221 0.0 158.54665 0.0 z" svg:height="4.7563996mm" draw:style-name="style-375" svg:viewBox="0.0 0.0 343.51773 475.63995" svg:width="3.4351773mm" svg:x="107.01899mm" svg:y="85.0867mm"/>
          <draw:path svg:d="M 475.63995 52.848885 L 475.63995 52.848885 L 475.63995 105.69777 Q 475.63995 132.12221 502.0644 184.97108 Q 502.0644 237.81998 369.94217 237.81998 L 264.24442 211.39554 L 184.97108 211.39554 Q 105.69777 211.39554 0.0 211.39554 Q -79.27332 211.39554 0.0 132.12221 Q 52.848885 52.848885 52.848885 105.69777 Q 79.27332 158.54665 105.69777 158.54665 L 132.12221 132.12221 L 132.12221 132.12221 L 158.54665 132.12221 L 158.54665 105.69777 L 158.54665 105.69777 L 264.24442 26.424442 Q 396.3666 -52.848885 422.79108 0.0 Q 475.63995 26.424442 475.63995 52.848885 z" svg:height="2.3781998mm" draw:style-name="style-376" svg:viewBox="0.0 0.0 502.0644 237.81998" svg:width="5.0206437mm" svg:x="26.95293mm" svg:y="22.196531mm"/>
          <draw:path svg:d="M 264.24442 79.27332 L 290.66885 79.27332 L 290.66885 79.27332 Q 264.24442 105.69777 290.66885 184.97108 Q 290.66885 237.81998 211.39554 237.81998 L 132.12221 237.81998 L 132.12221 264.24442 L 105.69777 264.24442 L 105.69777 290.66885 L 105.69777 343.51773 L 79.27332 343.51773 L 79.27332 343.51773 L 79.27332 369.94217 L 52.848885 369.94217 L 52.848885 369.94217 L 52.848885 369.94217 L 26.424442 369.94217 L 0.0 369.94217 L 26.424442 317.0933 Q 52.848885 264.24442 52.848885 158.54665 Q 52.848885 52.848885 52.848885 26.424442 L 52.848885 0.0 L 105.69777 0.0 Q 132.12221 26.424442 158.54665 26.424442 Q 211.39554 79.27332 264.24442 79.27332 z" svg:height="3.699422mm" draw:style-name="style-377" svg:viewBox="0.0 0.0 290.66885 369.94217" svg:width="2.9066885mm" svg:x="192.89842mm" svg:y="17.704376mm"/>
          <draw:path svg:d="M 528.48883 0.0 L 554.91327 0.0 L 554.91327 0.0 L 554.91327 0.0 L 581.3377 79.27332 Q 607.76215 158.54665 660.611 158.54665 Q 713.4599 158.54665 713.4599 184.97108 Q 739.88434 184.97108 739.88434 237.81998 Q 739.88434 290.66885 792.7332 290.66885 Q 872.0066 317.0933 845.58215 369.94217 Q 845.58215 396.3666 1056.9777 422.79108 L 1268.3732 449.2155 L 1294.7976 449.2155 L 1347.6465 449.2155 L 1347.6465 449.2155 L 1347.6465 449.2155 L 977.70435 475.63995 Q 607.76215 502.0644 396.3666 502.0644 L 158.54665 502.0644 L 158.54665 502.0644 Q 158.54665 502.0644 132.12221 475.63995 L 105.69777 449.2155 L 105.69777 449.2155 L 79.27332 449.2155 L 79.27332 449.2155 L 79.27332 449.2155 L 79.27332 422.79108 L 79.27332 422.79108 L 79.27332 396.3666 L 79.27332 369.94217 L 79.27332 343.51773 L 79.27332 290.66885 L 52.848885 264.24442 L 52.848885 237.81998 L 26.424442 237.81998 L 0.0 237.81998 L 0.0 211.39554 L 0.0 211.39554 L 0.0 211.39554 L 0.0 184.97108 L 26.424442 184.97108 L 79.27332 184.97108 L 158.54665 132.12221 Q 237.81998 132.12221 290.66885 132.12221 Q 343.51773 132.12221 343.51773 105.69777 Q 343.51773 79.27332 396.3666 79.27332 Q 449.2155 79.27332 475.63995 26.424442 Q 502.0644 -26.424442 528.48883 0.0 z" svg:height="5.0206437mm" draw:style-name="style-378" svg:viewBox="0.0 0.0 1347.6465 502.0644" svg:width="13.476465mm" svg:x="164.62427mm" svg:y="186.29231mm"/>
          <draw:path svg:d="M 1215.5243 26.424442 L 1215.5243 0.0 L 1241.9487 0.0 L 1268.3732 0.0 L 1268.3732 0.0 Q 1241.9487 26.424442 1241.9487 52.848885 L 1241.9487 79.27332 L 1268.3732 79.27332 L 1294.7976 105.69777 L 1347.6465 105.69777 L 1426.9198 105.69777 L 1426.9198 79.27332 L 1426.9198 79.27332 L 1426.9198 211.39554 Q 1400.4954 317.0933 1400.4954 343.51773 Q 1347.6465 369.94217 1400.4954 422.79108 Q 1400.4954 449.2155 1426.9198 528.48883 Q 1426.9198 607.76215 1453.3442 607.76215 Q 1479.7687 607.76215 1506.1931 581.3377 Q 1506.1931 581.3377 1532.6176 581.3377 Q 1559.042 581.3377 1559.042 607.76215 L 1559.042 634.1866 L 1506.1931 634.1866 Q 1479.7687 634.1866 1321.222 634.1866 L 1162.6754 634.1866 L 1162.6754 660.611 L 1136.251 660.611 L 1136.251 660.611 L 1136.251 687.03546 L 1136.251 687.03546 L 1136.251 687.03546 L 1136.251 713.4599 L 1136.251 739.88434 L 1136.251 739.88434 L 1136.251 739.88434 L 1136.251 766.3088 L 1136.251 766.3088 L 1162.6754 792.7332 L 1189.0999 819.15765 L 1189.0999 819.15765 L 1189.0999 845.58215 L 1189.0999 845.58215 L 1189.0999 845.58215 L 1215.5243 872.0066 L 1215.5243 898.431 L 1189.0999 898.431 L 1162.6754 898.431 L 1162.6754 872.0066 L 1136.251 872.0066 L 1136.251 845.58215 L 1136.251 819.15765 L 1109.8265 819.15765 L 1109.8265 792.7332 L 1083.4021 792.7332 Q 1056.9777 792.7332 1004.1288 739.88434 Q 951.2799 687.03546 766.3088 607.76215 Q 607.76215 528.48883 422.79108 475.63995 L 237.81998 422.79108 L 237.81998 422.79108 L 237.81998 396.3666 L 211.39554 396.3666 L 211.39554 396.3666 L 184.97108 396.3666 L 184.97108 369.94217 L 105.69777 369.94217 L 26.424442 369.94217 L 26.424442 343.51773 L 26.424442 343.51773 L 0.0 343.51773 L 0.0 343.51773 L 0.0 343.51773 L 0.0 317.0933 L 26.424442 317.0933 L 52.848885 317.0933 L 158.54665 317.0933 Q 290.66885 317.0933 290.66885 290.66885 Q 290.66885 264.24442 290.66885 211.39554 L 290.66885 132.12221 L 317.0933 132.12221 L 317.0933 132.12221 L 343.51773 211.39554 Q 343.51773 290.66885 369.94217 290.66885 L 369.94217 317.0933 L 502.0644 290.66885 Q 634.1866 264.24442 634.1866 264.24442 L 634.1866 264.24442 L 660.611 264.24442 L 687.03546 264.24442 L 713.4599 237.81998 L 739.88434 211.39554 L 924.85547 158.54665 Q 1109.8265 105.69777 1136.251 79.27332 L 1189.0999 52.848885 L 1189.0999 52.848885 L 1189.0999 52.848885 L 1215.5243 26.424442 z" svg:height="8.98431mm" draw:style-name="style-379" svg:viewBox="0.0 0.0 1559.042 898.431" svg:width="15.590421mm" svg:x="155.11147mm" svg:y="153.79025mm"/>
          <draw:path svg:d="M 422.79108 52.848885 L 475.63995 52.848885 L 660.611 105.69777 Q 845.58215 158.54665 951.2799 158.54665 Q 1056.9777 211.39554 1083.4021 211.39554 L 1109.8265 211.39554 L 1136.251 211.39554 Q 1189.0999 211.39554 1189.0999 237.81998 L 1189.0999 237.81998 L 1136.251 317.0933 Q 1083.4021 422.79108 1083.4021 528.48883 Q 1083.4021 607.76215 1056.9777 634.1866 Q 1030.5532 634.1866 1030.5532 687.03546 L 1030.5532 713.4599 L 1030.5532 713.4599 L 1004.1288 687.03546 L 1004.1288 687.03546 L 977.70435 687.03546 L 977.70435 687.03546 Q 977.70435 687.03546 951.2799 713.4599 L 924.85547 713.4599 L 924.85547 713.4599 Q 898.431 687.03546 819.15765 687.03546 Q 713.4599 687.03546 687.03546 634.1866 L 660.611 607.76215 L 660.611 581.3377 Q 660.611 554.91327 607.76215 581.3377 L 554.91327 581.3377 L 554.91327 581.3377 Q 554.91327 581.3377 528.48883 607.76215 Q 502.0644 607.76215 475.63995 475.63995 Q 449.2155 369.94217 449.2155 343.51773 Q 422.79108 317.0933 343.51773 369.94217 L 290.66885 396.3666 L 290.66885 369.94217 Q 290.66885 343.51773 264.24442 290.66885 L 264.24442 211.39554 L 264.24442 211.39554 L 290.66885 211.39554 L 290.66885 184.97108 L 290.66885 158.54665 L 264.24442 158.54665 L 237.81998 158.54665 L 237.81998 184.97108 L 237.81998 184.97108 L 211.39554 237.81998 Q 184.97108 290.66885 158.54665 317.0933 Q 132.12221 317.0933 105.69777 317.0933 L 79.27332 290.66885 L 79.27332 317.0933 L 79.27332 343.51773 L 52.848885 343.51773 L 52.848885 369.94217 L 26.424442 369.94217 L 0.0 369.94217 L 0.0 317.0933 L 26.424442 264.24442 L 26.424442 211.39554 L 26.424442 184.97108 L 52.848885 158.54665 L 79.27332 132.12221 L 79.27332 132.12221 Q 79.27332 105.69777 132.12221 105.69777 Q 158.54665 52.848885 132.12221 52.848885 L 105.69777 26.424442 L 132.12221 -1.8189894E-12 Q 132.12221 -1.8189894E-12 237.81998 -1.8189894E-12 Q 343.51773 -1.8189894E-12 343.51773 26.424442 Q 369.94217 52.848885 422.79108 52.848885 z" svg:height="7.134599mm" draw:style-name="style-380" svg:viewBox="0.0 0.0 1189.0999 713.4599" svg:width="11.890999mm" svg:x="257.6383mm" svg:y="159.60362mm"/>
          <draw:path svg:d="M 660.611 0.0 L 687.03546 0.0 L 739.88434 52.848885 Q 819.15765 79.27332 792.7332 132.12221 Q 766.3088 211.39554 766.3088 211.39554 Q 766.3088 264.24442 819.15765 237.81998 Q 845.58215 237.81998 845.58215 264.24442 Q 845.58215 317.0933 819.15765 317.0933 Q 766.3088 343.51773 766.3088 343.51773 L 766.3088 343.51773 L 766.3088 317.0933 Q 766.3088 317.0933 739.88434 317.0933 L 739.88434 317.0933 L 713.4599 317.0933 Q 687.03546 317.0933 449.2155 369.94217 L 211.39554 396.3666 L 211.39554 396.3666 L 211.39554 369.94217 L 237.81998 369.94217 L 264.24442 369.94217 L 211.39554 343.51773 L 158.54665 343.51773 L 158.54665 317.0933 L 158.54665 290.66885 L 79.27332 290.66885 L 0.0 264.24442 L 0.0 264.24442 L 26.424442 264.24442 L 26.424442 264.24442 L 26.424442 264.24442 L 52.848885 237.81998 L 79.27332 237.81998 L 237.81998 211.39554 Q 396.3666 211.39554 449.2155 132.12221 Q 528.48883 52.848885 581.3377 52.848885 Q 634.1866 0.0 660.611 0.0 z" svg:height="3.9636662mm" draw:style-name="style-381" svg:viewBox="0.0 0.0 845.58215 396.3666" svg:width="8.455821mm" svg:x="159.86787mm" svg:y="24.310486mm"/>
          <draw:path svg:d="M 581.3377 26.424442 L 607.76215 26.424442 L 607.76215 158.54665 Q 607.76215 264.24442 713.4599 264.24442 Q 819.15765 264.24442 898.431 317.0933 Q 977.70435 343.51773 1030.5532 449.2155 Q 1136.251 554.91327 1136.251 581.3377 Q 1136.251 607.76215 1109.8265 634.1866 L 1109.8265 634.1866 L 1083.4021 634.1866 Q 1056.9777 634.1866 1056.9777 607.76215 Q 1030.5532 607.76215 845.58215 634.1866 L 660.611 687.03546 L 634.1866 687.03546 L 607.76215 687.03546 L 607.76215 739.88434 L 607.76215 792.7332 L 634.1866 792.7332 L 634.1866 792.7332 L 634.1866 819.15765 L 660.611 819.15765 L 660.611 819.15765 L 660.611 845.58215 L 660.611 845.58215 L 660.611 845.58215 L 634.1866 845.58215 L 634.1866 845.58215 L 634.1866 872.0066 L 607.76215 872.0066 L 607.76215 924.85547 L 607.76215 977.70435 L 634.1866 977.70435 L 634.1866 1004.1288 L 660.611 1004.1288 L 713.4599 1004.1288 L 713.4599 977.70435 Q 713.4599 951.2799 819.15765 924.85547 Q 951.2799 898.431 977.70435 898.431 Q 1030.5532 845.58215 1083.4021 924.85547 Q 1136.251 977.70435 1162.6754 1004.1288 L 1162.6754 1004.1288 L 1162.6754 1004.1288 Q 1162.6754 1004.1288 1030.5532 1030.5532 L 924.85547 1030.5532 L 924.85547 1136.251 L 924.85547 1241.9487 L 872.0066 1241.9487 L 845.58215 1268.3732 L 845.58215 1268.3732 L 845.58215 1268.3732 L 845.58215 1268.3732 Q 819.15765 1268.3732 819.15765 1294.7976 L 819.15765 1321.222 L 792.7332 1321.222 L 792.7332 1321.222 L 739.88434 1321.222 L 687.03546 1321.222 L 660.611 1321.222 L 660.611 1321.222 L 607.76215 1294.7976 L 581.3377 1294.7976 L 581.3377 1294.7976 L 581.3377 1268.3732 L 607.76215 1268.3732 Q 660.611 1268.3732 660.611 1215.5243 L 660.611 1162.6754 L 660.611 1162.6754 L 660.611 1162.6754 L 634.1866 1136.251 L 607.76215 1109.8265 L 554.91327 1109.8265 L 502.0644 1109.8265 L 502.0644 1136.251 Q 502.0644 1162.6754 396.3666 1189.0999 L 290.66885 1215.5243 L 264.24442 1215.5243 L 264.24442 1215.5243 L 264.24442 1241.9487 L 290.66885 1241.9487 L 290.66885 1268.3732 L 290.66885 1294.7976 L 264.24442 1294.7976 L 237.81998 1294.7976 L 237.81998 1241.9487 Q 237.81998 1189.0999 237.81998 1136.251 Q 237.81998 1083.4021 211.39554 1056.9777 Q 184.97108 1056.9777 158.54665 1004.1288 Q 132.12221 951.2799 132.12221 792.7332 Q 132.12221 660.611 79.27332 607.76215 Q 26.424442 554.91327 26.424442 528.48883 L 0.0 502.0644 L 0.0 449.2155 Q 0.0 369.94217 52.848885 343.51773 Q 132.12221 290.66885 132.12221 237.81998 Q 158.54665 211.39554 184.97108 184.97108 Q 237.81998 158.54665 237.81998 184.97108 Q 237.81998 211.39554 290.66885 132.12221 Q 343.51773 52.848885 422.79108 79.27332 Q 502.0644 105.69777 528.48883 52.848885 Q 528.48883 0.0 554.91327 0.0 Q 554.91327 0.0 581.3377 26.424442 z" svg:height="13.212221mm" draw:style-name="style-382" svg:viewBox="0.0 0.0 1162.6754 1321.222" svg:width="11.626754mm" svg:x="84.82246mm" svg:y="107.81172mm"/>
          <draw:path svg:d="M 1056.9777 52.848885 L 1056.9777 52.848885 L 1109.8265 105.69777 Q 1162.6754 158.54665 1215.5243 184.97108 Q 1268.3732 211.39554 1294.7976 184.97108 L 1321.222 184.97108 L 1321.222 211.39554 Q 1321.222 237.81998 1321.222 264.24442 L 1321.222 290.66885 L 1321.222 369.94217 Q 1321.222 449.2155 1294.7976 449.2155 Q 1268.3732 475.63995 1321.222 475.63995 Q 1347.6465 475.63995 1347.6465 554.91327 Q 1321.222 634.1866 1321.222 713.4599 Q 1294.7976 792.7332 1321.222 792.7332 Q 1374.0709 792.7332 1426.9198 845.58215 Q 1453.3442 898.431 1479.7687 898.431 L 1506.1931 898.431 L 1506.1931 898.431 L 1532.6176 898.431 L 1532.6176 898.431 L 1532.6176 924.85547 L 1506.1931 951.2799 Q 1506.1931 1004.1288 1559.042 1030.5532 Q 1585.4664 1056.9777 1585.4664 1083.4021 Q 1585.4664 1109.8265 1559.042 1162.6754 L 1532.6176 1189.0999 L 1532.6176 1215.5243 L 1532.6176 1241.9487 L 1506.1931 1241.9487 L 1506.1931 1268.3732 L 1506.1931 1268.3732 L 1479.7687 1268.3732 L 1479.7687 1321.222 L 1479.7687 1374.0709 L 1453.3442 1400.4954 L 1453.3442 1426.9198 L 1426.9198 1426.9198 L 1400.4954 1426.9198 L 1400.4954 1374.0709 Q 1400.4954 1347.6465 1374.0709 1347.6465 L 1347.6465 1347.6465 L 1347.6465 1321.222 Q 1321.222 1321.222 1321.222 1294.7976 Q 1321.222 1268.3732 1268.3732 1268.3732 Q 1241.9487 1268.3732 1215.5243 1268.3732 Q 1215.5243 1241.9487 1189.0999 1241.9487 Q 1162.6754 1268.3732 1136.251 1321.222 Q 1109.8265 1374.0709 1004.1288 1321.222 Q 924.85547 1268.3732 845.58215 1294.7976 Q 739.88434 1294.7976 739.88434 1268.3732 Q 739.88434 1241.9487 687.03546 1294.7976 Q 634.1866 1321.222 581.3377 1321.222 Q 502.0644 1321.222 422.79108 1374.0709 Q 343.51773 1400.4954 343.51773 1426.9198 Q 317.0933 1453.3442 264.24442 1453.3442 Q 184.97108 1426.9198 158.54665 1453.3442 L 132.12221 1479.7687 L 132.12221 1426.9198 Q 132.12221 1400.4954 105.69777 1400.4954 L 79.27332 1426.9198 L 52.848885 1426.9198 L 26.424442 1426.9198 L 26.424442 1400.4954 L 26.424442 1400.4954 L 26.424442 1400.4954 L 3.6379788E-12 1400.4954 L 3.6379788E-12 1374.0709 L 3.6379788E-12 1347.6465 L 52.848885 1347.6465 Q 79.27332 1321.222 52.848885 1294.7976 Q 52.848885 1241.9487 26.424442 1241.9487 Q 3.6379788E-12 1241.9487 52.848885 1109.8265 Q 79.27332 977.70435 105.69777 977.70435 L 158.54665 977.70435 L 158.54665 977.70435 L 158.54665 977.70435 L 184.97108 977.70435 L 184.97108 1004.1288 L 211.39554 1004.1288 L 264.24442 1004.1288 L 290.66885 977.70435 Q 317.0933 951.2799 343.51773 951.2799 L 369.94217 951.2799 L 369.94217 924.85547 L 369.94217 924.85547 L 396.3666 898.431 Q 422.79108 872.0066 422.79108 845.58215 L 422.79108 792.7332 L 369.94217 792.7332 Q 343.51773 792.7332 369.94217 687.03546 Q 369.94217 607.76215 343.51773 634.1866 Q 317.0933 634.1866 317.0933 581.3377 Q 290.66885 528.48883 264.24442 475.63995 Q 211.39554 396.3666 184.97108 369.94217 Q 158.54665 369.94217 132.12221 290.66885 Q 132.12221 211.39554 211.39554 211.39554 Q 264.24442 211.39554 290.66885 132.12221 Q 317.0933 52.848885 290.66885 52.848885 L 264.24442 26.424442 L 290.66885 26.424442 Q 317.0933 0.0 317.0933 0.0 L 317.0933 0.0 L 343.51773 0.0 L 343.51773 0.0 L 369.94217 26.424442 L 369.94217 26.424442 L 369.94217 26.424442 L 369.94217 52.848885 L 369.94217 52.848885 L 369.94217 52.848885 L 396.3666 52.848885 L 396.3666 52.848885 L 528.48883 52.848885 Q 634.1866 52.848885 634.1866 105.69777 Q 634.1866 132.12221 687.03546 158.54665 Q 739.88434 158.54665 766.3088 105.69777 Q 792.7332 52.848885 845.58215 0.0 Q 872.0066 0.0 951.2799 0.0 Q 1004.1288 0.0 1004.1288 26.424442 Q 1030.5532 52.848885 1056.9777 52.848885 z" svg:height="14.797688mm" draw:style-name="style-383" svg:viewBox="0.0 0.0 1585.4664 1479.7687" svg:width="15.854665mm" svg:x="264.24442mm" svg:y="166.47398mm"/>
          <draw:path svg:d="M 0.0 819.15765 L 0.0 0.0 L 0.0 0.0 Q 26.424442 0.0 26.424442 26.424442 L 26.424442 52.848885 L 52.848885 52.848885 L 52.848885 52.848885 L 52.848885 79.27332 L 79.27332 79.27332 L 79.27332 105.69777 L 79.27332 132.12221 L 105.69777 158.54665 L 105.69777 184.97108 L 184.97108 158.54665 Q 290.66885 105.69777 369.94217 52.848885 Q 449.2155 0.0 502.0644 26.424442 Q 554.91327 26.424442 554.91327 52.848885 Q 554.91327 79.27332 660.611 105.69777 Q 739.88434 105.69777 713.4599 132.12221 Q 713.4599 158.54665 766.3088 158.54665 Q 819.15765 211.39554 1004.1288 211.39554 Q 1189.0999 237.81998 1215.5243 264.24442 Q 1241.9487 317.0933 1321.222 343.51773 Q 1400.4954 369.94217 1453.3442 422.79108 Q 1506.1931 422.79108 1532.6176 449.2155 L 1559.042 449.2155 L 1559.042 449.2155 Q 1559.042 422.79108 1585.4664 422.79108 L 1611.8909 422.79108 L 1611.8909 449.2155 Q 1611.8909 475.63995 1585.4664 528.48883 L 1559.042 554.91327 L 1559.042 554.91327 L 1559.042 581.3377 L 1559.042 581.3377 L 1559.042 581.3377 L 1532.6176 581.3377 L 1532.6176 581.3377 L 1532.6176 607.76215 L 1559.042 607.76215 L 1559.042 607.76215 L 1559.042 634.1866 L 1559.042 634.1866 L 1559.042 634.1866 L 1585.4664 634.1866 L 1585.4664 634.1866 L 1611.8909 660.611 L 1638.3153 660.611 L 1638.3153 687.03546 L 1664.7397 739.88434 L 1664.7397 739.88434 L 1664.7397 739.88434 L 1902.5598 739.88434 Q 2140.3796 713.4599 2140.3796 792.7332 Q 2166.8042 845.58215 2193.2285 845.58215 Q 2246.0776 845.58215 2246.0776 898.431 Q 2246.0776 924.85547 2272.502 951.2799 Q 2298.9265 951.2799 2272.502 951.2799 Q 2246.0776 977.70435 2246.0776 1056.9777 L 2246.0776 1109.8265 L 2246.0776 1162.6754 L 2246.0776 1241.9487 L 2246.0776 1241.9487 L 2246.0776 1268.3732 L 2219.653 1268.3732 L 2193.2285 1268.3732 L 2166.8042 1294.7976 L 2140.3796 1321.222 L 2140.3796 1321.222 L 2140.3796 1321.222 L 2140.3796 1321.222 L 2140.3796 1321.222 L 2113.9553 1294.7976 L 2087.5308 1268.3732 L 2087.5308 1268.3732 Q 2087.5308 1268.3732 2061.1064 1241.9487 Q 2034.682 1215.5243 2008.2576 1215.5243 Q 1955.4087 1215.5243 1928.9843 1162.6754 Q 1876.1354 1083.4021 1876.1354 1109.8265 Q 1849.7109 1109.8265 1823.2865 1083.4021 Q 1770.4376 1056.9777 1770.4376 1083.4021 Q 1770.4376 1109.8265 1717.5887 1109.8265 Q 1691.1643 1109.8265 1611.8909 1109.8265 Q 1532.6176 1136.251 1506.1931 1189.0999 Q 1453.3442 1215.5243 1294.7976 1215.5243 L 1109.8265 1189.0999 L 1083.4021 1189.0999 Q 1056.9777 1189.0999 1030.5532 1241.9487 Q 1004.1288 1321.222 872.0066 1321.222 Q 713.4599 1347.6465 713.4599 1321.222 Q 687.03546 1268.3732 581.3377 1321.222 Q 475.63995 1374.0709 449.2155 1400.4954 Q 449.2155 1426.9198 422.79108 1400.4954 Q 422.79108 1374.0709 396.3666 1374.0709 Q 369.94217 1374.0709 369.94217 1400.4954 Q 369.94217 1426.9198 343.51773 1426.9198 Q 290.66885 1453.3442 290.66885 1453.3442 L 290.66885 1479.7687 L 290.66885 1479.7687 L 290.66885 1479.7687 L 264.24442 1585.4664 L 264.24442 1717.5887 L 237.81998 1744.0132 Q 184.97108 1744.0132 184.97108 1770.4376 L 184.97108 1770.4376 L 184.97108 1796.862 L 184.97108 1823.2865 L 184.97108 1849.7109 L 184.97108 1876.1354 L 158.54665 1902.5598 L 132.12221 1928.9843 L 132.12221 1928.9843 L 132.12221 1955.4087 L 105.69777 1955.4087 L 79.27332 1955.4087 L 79.27332 1928.9843 L 79.27332 1928.9843 L 52.848885 1928.9843 L 52.848885 1902.5598 L 52.848885 1902.5598 L 26.424442 1902.5598 L 26.424442 1902.5598 L 26.424442 1902.5598 L 26.424442 1849.7109 L 26.424442 1823.2865 L 26.424442 1796.862 L 26.424442 1770.4376 L 26.424442 1691.1643 Q 26.424442 1638.3153 0.0 819.15765 z" svg:height="19.554087mm" draw:style-name="style-384" svg:viewBox="0.0 0.0 2272.502 1955.4087" svg:width="22.72502mm" svg:x="22.989264mm" svg:y="153.79025mm"/>
          <draw:path svg:d="M 105.69777 0.0 L 237.81998 0.0 L 264.24442 52.848885 Q 264.24442 105.69777 264.24442 132.12221 Q 237.81998 158.54665 158.54665 184.97108 L 105.69777 211.39554 L 105.69777 211.39554 Q 105.69777 211.39554 26.424442 211.39554 Q -26.424442 211.39554 0.0 105.69777 Q 0.0 0.0 105.69777 0.0 z" svg:height="2.1139553mm" draw:style-name="style-385" svg:viewBox="0.0 0.0 264.24442 211.39554" svg:width="2.6424441mm" svg:x="124.19488mm" svg:y="146.3914mm"/>
          <draw:path svg:d="M 237.81998 -1.8189894E-12 L 237.81998 -1.8189894E-12 L 290.66885 -1.8189894E-12 L 343.51773 -1.8189894E-12 L 343.51773 -1.8189894E-12 Q 343.51773 26.424442 369.94217 26.424442 Q 396.3666 26.424442 396.3666 79.27332 Q 369.94217 105.69777 290.66885 132.12221 L 184.97108 158.54665 L 132.12221 158.54665 L 79.27332 132.12221 L 52.848885 132.12221 Q 26.424442 132.12221 0.0 105.69777 L 0.0 79.27332 L 105.69777 52.848885 Q 237.81998 26.424442 237.81998 -1.8189894E-12 z" svg:height="1.5854665mm" draw:style-name="style-386" svg:viewBox="0.0 0.0 396.3666 158.54665" svg:width="3.9636662mm" svg:x="246.27579mm" svg:y="153.526mm"/>
          <draw:path svg:d="M 264.24442 0.0 L 264.24442 0.0 L 264.24442 52.848885 L 264.24442 79.27332 L 290.66885 79.27332 L 290.66885 105.69777 L 396.3666 52.848885 Q 502.0644 52.848885 554.91327 52.848885 Q 581.3377 79.27332 581.3377 158.54665 Q 581.3377 237.81998 634.1866 264.24442 Q 687.03546 317.0933 687.03546 317.0933 L 687.03546 317.0933 L 713.4599 317.0933 Q 739.88434 317.0933 739.88434 369.94217 Q 713.4599 422.79108 634.1866 396.3666 Q 554.91327 369.94217 554.91327 396.3666 Q 528.48883 422.79108 581.3377 449.2155 Q 607.76215 475.63995 607.76215 502.0644 Q 581.3377 528.48883 554.91327 528.48883 L 502.0644 528.48883 L 502.0644 528.48883 L 475.63995 528.48883 L 475.63995 528.48883 L 475.63995 528.48883 L 475.63995 502.0644 L 475.63995 502.0644 L 449.2155 502.0644 Q 449.2155 475.63995 422.79108 475.63995 Q 369.94217 449.2155 369.94217 422.79108 Q 369.94217 369.94217 211.39554 343.51773 L 79.27332 317.0933 L 79.27332 290.66885 L 52.848885 290.66885 L 52.848885 290.66885 L 52.848885 264.24442 L 52.848885 264.24442 L 52.848885 264.24442 L 26.424442 264.24442 L 26.424442 264.24442 L 26.424442 237.81998 L 0.0 237.81998 L 0.0 184.97108 L 0.0 132.12221 L 26.424442 132.12221 L 26.424442 105.69777 L 52.848885 105.69777 L 105.69777 105.69777 L 132.12221 105.69777 Q 158.54665 105.69777 158.54665 105.69777 L 158.54665 105.69777 L 211.39554 105.69777 Q 237.81998 105.69777 237.81998 52.848885 Q 264.24442 0.0 264.24442 0.0 z" svg:height="5.2848883mm" draw:style-name="style-387" svg:viewBox="0.0 0.0 739.88434 528.48883" svg:width="7.398844mm" svg:x="226.19322mm" svg:y="41.750618mm"/>
          <draw:path svg:d="M 687.03546 26.424442 L 687.03546 79.27332 L 607.76215 132.12221 Q 528.48883 211.39554 502.0644 264.24442 Q 502.0644 317.0933 581.3377 317.0933 L 687.03546 317.0933 L 687.03546 211.39554 L 687.03546 105.69777 L 687.03546 184.97108 Q 713.4599 290.66885 766.3088 317.0933 Q 845.58215 343.51773 819.15765 343.51773 Q 819.15765 343.51773 819.15765 369.94217 L 792.7332 369.94217 L 792.7332 369.94217 L 792.7332 396.3666 L 792.7332 396.3666 L 792.7332 396.3666 L 819.15765 396.3666 L 819.15765 396.3666 L 872.0066 422.79108 L 924.85547 449.2155 L 924.85547 449.2155 L 924.85547 449.2155 L 898.431 449.2155 Q 898.431 449.2155 845.58215 475.63995 Q 766.3088 475.63995 739.88434 554.91327 Q 739.88434 634.1866 713.4599 607.76215 L 687.03546 607.76215 L 687.03546 554.91327 Q 687.03546 475.63995 528.48883 502.0644 Q 396.3666 502.0644 396.3666 528.48883 L 396.3666 554.91327 L 396.3666 554.91327 Q 396.3666 554.91327 369.94217 554.91327 Q 317.0933 554.91327 343.51773 502.0644 Q 369.94217 475.63995 317.0933 449.2155 Q 264.24442 449.2155 264.24442 422.79108 Q 264.24442 396.3666 158.54665 396.3666 L 52.848885 369.94217 L 52.848885 369.94217 L 26.424442 343.51773 L 26.424442 343.51773 L 26.424442 343.51773 L 26.424442 343.51773 L 0.0 317.0933 L 0.0 317.0933 L 0.0 317.0933 L 0.0 317.0933 L 0.0 290.66885 L 0.0 290.66885 L 0.0 290.66885 L 26.424442 290.66885 L 26.424442 264.24442 L 26.424442 264.24442 L 52.848885 264.24442 L 52.848885 264.24442 L 52.848885 290.66885 L 79.27332 290.66885 L 105.69777 290.66885 L 132.12221 290.66885 L 158.54665 290.66885 L 184.97108 290.66885 Q 211.39554 290.66885 211.39554 237.81998 Q 211.39554 211.39554 211.39554 184.97108 L 211.39554 184.97108 L 290.66885 237.81998 Q 369.94217 264.24442 475.63995 158.54665 Q 554.91327 26.424442 581.3377 26.424442 L 581.3377 26.424442 L 634.1866 26.424442 Q 660.611 26.424442 660.611 4.5474735E-13 Q 687.03546 4.5474735E-13 687.03546 26.424442 z" svg:height="6.0776215mm" draw:style-name="style-388" svg:viewBox="0.0 0.0 924.85547 607.76215" svg:width="9.248554mm" svg:x="138.99257mm" svg:y="37.25846mm"/>
          <draw:path svg:d="M 79.27332 26.424442 L 132.12221 9.094947E-13 L 132.12221 26.424442 Q 132.12221 52.848885 105.69777 52.848885 Q 79.27332 52.848885 79.27332 79.27332 L 79.27332 132.12221 L 132.12221 132.12221 L 158.54665 132.12221 L 184.97108 132.12221 Q 184.97108 132.12221 184.97108 132.12221 L 211.39554 105.69777 L 211.39554 132.12221 Q 184.97108 184.97108 184.97108 237.81998 Q 184.97108 264.24442 184.97108 290.66885 L 184.97108 317.0933 L 211.39554 343.51773 L 237.81998 369.94217 L 237.81998 422.79108 L 237.81998 475.63995 L 211.39554 475.63995 L 211.39554 449.2155 L 211.39554 449.2155 L 184.97108 449.2155 L 184.97108 449.2155 L 184.97108 449.2155 L 184.97108 422.79108 L 184.97108 422.79108 L 158.54665 422.79108 L 158.54665 396.3666 L 158.54665 396.3666 L 132.12221 396.3666 L 132.12221 396.3666 Q 132.12221 396.3666 79.27332 317.0933 L 0.0 237.81998 L 0.0 132.12221 Q 26.424442 52.848885 79.27332 26.424442 z" svg:height="4.7563996mm" draw:style-name="style-389" svg:viewBox="0.0 0.0 237.81998 475.63995" svg:width="2.3781998mm" svg:x="29.85962mm" svg:y="53.11313mm"/>
          <draw:path svg:d="M 0.0 26.424442 L 0.0 0.0 L 105.69777 0.0 Q 211.39554 26.424442 237.81998 0.0 L 264.24442 0.0 L 369.94217 79.27332 Q 449.2155 184.97108 475.63995 237.81998 Q 502.0644 290.66885 528.48883 290.66885 Q 554.91327 290.66885 554.91327 396.3666 Q 554.91327 502.0644 554.91327 607.76215 L 554.91327 739.88434 L 554.91327 766.3088 L 554.91327 766.3088 L 554.91327 766.3088 Q 528.48883 766.3088 475.63995 792.7332 Q 422.79108 792.7332 422.79108 819.15765 L 396.3666 872.0066 L 396.3666 924.85547 Q 396.3666 977.70435 369.94217 977.70435 L 369.94217 977.70435 L 369.94217 977.70435 L 343.51773 1004.1288 L 343.51773 1004.1288 L 343.51773 1004.1288 L 343.51773 1004.1288 Q 343.51773 1004.1288 343.51773 977.70435 Q 343.51773 951.2799 317.0933 924.85547 Q 290.66885 924.85547 290.66885 977.70435 Q 290.66885 1004.1288 264.24442 1004.1288 L 237.81998 1004.1288 L 237.81998 977.70435 L 237.81998 951.2799 L 264.24442 951.2799 L 264.24442 924.85547 L 237.81998 924.85547 Q 211.39554 924.85547 211.39554 845.58215 Q 237.81998 766.3088 211.39554 766.3088 Q 184.97108 792.7332 158.54665 660.611 L 132.12221 554.91327 L 79.27332 554.91327 L 52.848885 554.91327 L 52.848885 528.48883 L 52.848885 502.0644 L 79.27332 502.0644 L 132.12221 502.0644 L 132.12221 475.63995 L 132.12221 475.63995 L 158.54665 502.0644 Q 158.54665 528.48883 184.97108 528.48883 Q 211.39554 528.48883 211.39554 554.91327 L 211.39554 607.76215 L 237.81998 607.76215 L 264.24442 607.76215 L 264.24442 528.48883 L 237.81998 449.2155 L 237.81998 422.79108 Q 237.81998 396.3666 132.12221 264.24442 L 52.848885 132.12221 L 52.848885 105.69777 L 26.424442 105.69777 L 26.424442 79.27332 L 26.424442 52.848885 L 0.0 26.424442 z" svg:height="10.041287mm" draw:style-name="style-390" svg:viewBox="0.0 0.0 554.91327 1004.1288" svg:width="5.549133mm" svg:x="148.24112mm" svg:y="64.211395mm"/>
          <draw:path svg:d="M 1426.9198 607.76215 L 1453.3442 660.611 L 1453.3442 687.03546 L 1453.3442 713.4599 L 1479.7687 713.4599 L 1479.7687 713.4599 L 1506.1931 739.88434 L 1532.6176 739.88434 L 1532.6176 766.3088 Q 1559.042 766.3088 1559.042 819.15765 L 1559.042 872.0066 L 1559.042 872.0066 L 1559.042 898.431 L 1559.042 898.431 L 1559.042 924.85547 L 1559.042 924.85547 L 1559.042 924.85547 L 1532.6176 924.85547 L 1532.6176 924.85547 L 1506.1931 951.2799 Q 1479.7687 951.2799 1479.7687 1030.5532 L 1453.3442 1083.4021 L 1453.3442 1083.4021 L 1453.3442 1083.4021 L 1453.3442 1083.4021 L 1453.3442 1056.9777 L 1426.9198 1030.5532 Q 1426.9198 1004.1288 1321.222 1056.9777 L 1215.5243 1083.4021 L 1215.5243 1109.8265 L 1189.0999 1109.8265 L 1189.0999 1083.4021 Q 1189.0999 1056.9777 1215.5243 1004.1288 Q 1241.9487 951.2799 1189.0999 951.2799 Q 1162.6754 924.85547 1136.251 951.2799 Q 1136.251 977.70435 977.70435 951.2799 Q 845.58215 924.85547 819.15765 872.0066 L 792.7332 819.15765 L 766.3088 819.15765 Q 766.3088 819.15765 766.3088 845.58215 L 766.3088 845.58215 L 766.3088 845.58215 Q 739.88434 872.0066 739.88434 872.0066 L 739.88434 872.0066 L 713.4599 872.0066 Q 660.611 872.0066 660.611 898.431 L 687.03546 924.85547 L 660.611 924.85547 L 634.1866 924.85547 L 634.1866 898.431 L 607.76215 872.0066 L 607.76215 872.0066 L 607.76215 872.0066 L 607.76215 845.58215 L 607.76215 845.58215 L 634.1866 766.3088 Q 660.611 687.03546 687.03546 660.611 L 687.03546 634.1866 L 607.76215 634.1866 Q 528.48883 660.611 502.0644 660.611 L 502.0644 660.611 L 502.0644 660.611 Q 502.0644 634.1866 475.63995 634.1866 L 475.63995 634.1866 L 475.63995 607.76215 Q 449.2155 607.76215 449.2155 607.76215 L 449.2155 607.76215 L 449.2155 607.76215 Q 422.79108 607.76215 343.51773 554.91327 Q 264.24442 502.0644 158.54665 502.0644 L 52.848885 502.0644 L 52.848885 502.0644 L 26.424442 502.0644 L 26.424442 502.0644 L 26.424442 502.0644 L 26.424442 528.48883 L 26.424442 528.48883 L 0.0 528.48883 L 0.0 528.48883 L 0.0 502.0644 L 26.424442 475.63995 L 26.424442 449.2155 L 26.424442 396.3666 L 52.848885 343.51773 L 79.27332 317.0933 L 79.27332 290.66885 L 79.27332 264.24442 L 79.27332 264.24442 L 79.27332 264.24442 L 105.69777 237.81998 L 132.12221 211.39554 L 132.12221 211.39554 L 132.12221 184.97108 L 237.81998 79.27332 Q 369.94217 -26.424442 554.91327 -9.094947E-13 Q 766.3088 26.424442 792.7332 79.27332 Q 819.15765 132.12221 924.85547 158.54665 Q 1004.1288 184.97108 1162.6754 343.51773 Q 1294.7976 475.63995 1321.222 528.48883 Q 1347.6465 554.91327 1400.4954 581.3377 Q 1426.9198 581.3377 1426.9198 607.76215 z" svg:height="11.098266mm" draw:style-name="style-391" svg:viewBox="0.0 0.0 1559.042 1109.8265" svg:width="15.590421mm" svg:x="231.74236mm" svg:y="55.75557mm"/>
          <draw:path svg:d="M 1162.6754 52.848885 L 1162.6754 52.848885 L 1162.6754 52.848885 L 1162.6754 52.848885 L 1136.251 105.69777 Q 1109.8265 158.54665 1162.6754 184.97108 Q 1215.5243 184.97108 1189.0999 237.81998 Q 1162.6754 290.66885 1136.251 290.66885 L 1136.251 290.66885 L 1109.8265 290.66885 Q 1109.8265 317.0933 951.2799 369.94217 L 792.7332 422.79108 L 792.7332 449.2155 L 792.7332 449.2155 L 766.3088 449.2155 L 766.3088 475.63995 L 766.3088 475.63995 L 739.88434 475.63995 L 739.88434 502.0644 L 739.88434 528.48883 L 739.88434 528.48883 Q 713.4599 528.48883 713.4599 554.91327 L 713.4599 554.91327 L 687.03546 554.91327 L 687.03546 554.91327 L 660.611 554.91327 Q 634.1866 581.3377 581.3377 581.3377 Q 528.48883 581.3377 554.91327 475.63995 Q 581.3377 369.94217 502.0644 343.51773 Q 422.79108 317.0933 396.3666 343.51773 Q 369.94217 369.94217 343.51773 369.94217 Q 317.0933 369.94217 264.24442 369.94217 L 184.97108 369.94217 L 184.97108 369.94217 L 158.54665 369.94217 L 158.54665 369.94217 L 158.54665 369.94217 L 132.12221 396.3666 L 105.69777 396.3666 L 105.69777 396.3666 L 105.69777 369.94217 L 52.848885 369.94217 L 26.424442 369.94217 L 26.424442 343.51773 L -3.6379788E-12 317.0933 L -3.6379788E-12 317.0933 L -3.6379788E-12 317.0933 L -3.6379788E-12 290.66885 L -3.6379788E-12 290.66885 L 26.424442 264.24442 L 26.424442 211.39554 L 158.54665 211.39554 Q 264.24442 184.97108 264.24442 105.69777 Q 211.39554 52.848885 237.81998 52.848885 L 237.81998 52.848885 L 237.81998 26.424442 L 264.24442 26.424442 L 264.24442 26.424442 L 264.24442 0.0 L 290.66885 0.0 L 317.0933 0.0 L 317.0933 0.0 L 317.0933 0.0 L 369.94217 26.424442 L 396.3666 52.848885 L 422.79108 52.848885 Q 449.2155 52.848885 528.48883 132.12221 Q 607.76215 211.39554 634.1866 237.81998 L 660.611 264.24442 L 687.03546 264.24442 L 713.4599 264.24442 L 739.88434 211.39554 Q 739.88434 132.12221 766.3088 132.12221 Q 792.7332 132.12221 792.7332 105.69777 L 792.7332 79.27332 L 792.7332 52.848885 Q 792.7332 0.0 898.431 0.0 Q 977.70435 0.0 1056.9777 0.0 Q 1109.8265 26.424442 1109.8265 0.0 Q 1109.8265 -26.424442 1136.251 0.0 Q 1162.6754 26.424442 1162.6754 52.848885 z" svg:height="5.813377mm" draw:style-name="style-392" svg:viewBox="0.0 0.0 1189.0999 581.3377" svg:width="11.890999mm" svg:x="261.0735mm" svg:y="104.1123mm"/>
          <draw:path svg:d="M 475.63995 0.0 L 475.63995 0.0 L 502.0644 0.0 Q 528.48883 0.0 554.91327 158.54665 Q 607.76215 317.0933 607.76215 264.24442 Q 634.1866 237.81998 660.611 237.81998 Q 687.03546 237.81998 713.4599 317.0933 Q 713.4599 369.94217 766.3088 396.3666 Q 792.7332 422.79108 819.15765 422.79108 L 845.58215 422.79108 L 819.15765 475.63995 Q 792.7332 475.63995 819.15765 502.0644 Q 845.58215 502.0644 845.58215 581.3377 Q 872.0066 634.1866 872.0066 634.1866 L 872.0066 634.1866 L 872.0066 660.611 Q 872.0066 687.03546 739.88434 739.88434 Q 607.76215 792.7332 554.91327 739.88434 L 528.48883 713.4599 L 502.0644 713.4599 Q 475.63995 739.88434 422.79108 660.611 L 369.94217 581.3377 L 369.94217 581.3377 Q 396.3666 554.91327 396.3666 554.91327 L 396.3666 554.91327 L 422.79108 554.91327 Q 449.2155 581.3377 449.2155 554.91327 L 449.2155 554.91327 L 449.2155 554.91327 Q 475.63995 528.48883 475.63995 528.48883 L 475.63995 528.48883 L 475.63995 528.48883 Q 449.2155 502.0644 449.2155 475.63995 L 396.3666 449.2155 L 396.3666 449.2155 L 396.3666 422.79108 L 396.3666 422.79108 Q 396.3666 422.79108 343.51773 369.94217 Q 343.51773 317.0933 290.66885 369.94217 Q 290.66885 396.3666 184.97108 369.94217 L 79.27332 369.94217 L 79.27332 343.51773 L 79.27332 343.51773 L 52.848885 343.51773 L 52.848885 317.0933 L 52.848885 317.0933 L 26.424442 317.0933 L 26.424442 317.0933 L 26.424442 317.0933 L 26.424442 290.66885 L 26.424442 290.66885 L 26.424442 290.66885 L 0.0 264.24442 L 0.0 264.24442 L 0.0 264.24442 L 0.0 264.24442 L 0.0 264.24442 L 26.424442 264.24442 L 52.848885 264.24442 L 79.27332 264.24442 L 132.12221 264.24442 L 158.54665 237.81998 Q 184.97108 211.39554 211.39554 211.39554 Q 237.81998 184.97108 211.39554 132.12221 Q 184.97108 79.27332 264.24442 79.27332 Q 317.0933 52.848885 396.3666 52.848885 L 449.2155 26.424442 L 449.2155 26.424442 Q 475.63995 0.0 475.63995 0.0 z M 660.611 449.2155 Q 660.611 422.79108 687.03546 422.79108 Q 713.4599 422.79108 713.4599 449.2155 Q 687.03546 475.63995 660.611 449.2155 z" svg:height="7.398844mm" draw:style-name="style-393" svg:viewBox="0.0 0.0 872.0066 739.88434" svg:width="8.720066mm" svg:x="114.41783mm" svg:y="173.87282mm"/>
          <draw:path svg:d="M 528.48883 0.0 L 528.48883 0.0 L 792.7332 0.0 L 1030.5532 0.0 L 1030.5532 0.0 Q 1030.5532 0.0 951.2799 26.424442 L 845.58215 26.424442 L 845.58215 52.848885 L 845.58215 105.69777 L 845.58215 158.54665 Q 845.58215 184.97108 713.4599 264.24442 Q 581.3377 317.0933 581.3377 343.51773 Q 581.3377 369.94217 528.48883 369.94217 L 502.0644 396.3666 L 502.0644 396.3666 Q 502.0644 369.94217 422.79108 396.3666 Q 317.0933 422.79108 211.39554 369.94217 L 105.69777 369.94217 L 52.848885 369.94217 L 26.424442 369.94217 L 26.424442 343.51773 L 0.0 343.51773 L 0.0 317.0933 L 0.0 290.66885 L 0.0 290.66885 L 0.0 290.66885 L 26.424442 290.66885 L 26.424442 264.24442 L 26.424442 264.24442 L 52.848885 264.24442 L 52.848885 264.24442 L 52.848885 264.24442 L 52.848885 237.81998 L 52.848885 237.81998 L 79.27332 237.81998 L 79.27332 211.39554 L 79.27332 211.39554 L 105.69777 211.39554 L 105.69777 158.54665 L 105.69777 132.12221 L 79.27332 132.12221 L 79.27332 105.69777 L 105.69777 105.69777 L 132.12221 105.69777 L 317.0933 52.848885 Q 528.48883 0.0 528.48883 0.0 z" svg:height="3.9636662mm" draw:style-name="style-394" svg:viewBox="0.0 0.0 1030.5532 396.3666" svg:width="10.305532mm" svg:x="234.12054mm" svg:y="10.041287mm"/>
          <draw:path svg:d="M 1506.1931 396.3666 L 1506.1931 449.2155 L 1506.1931 528.48883 L 1506.1931 581.3377 L 1479.7687 581.3377 L 1479.7687 581.3377 L 977.70435 607.76215 Q 475.63995 634.1866 343.51773 634.1866 L 184.97108 634.1866 L 184.97108 634.1866 L 184.97108 634.1866 L 158.54665 634.1866 L 158.54665 634.1866 L 158.54665 634.1866 Q 158.54665 634.1866 105.69777 607.76215 L 52.848885 581.3377 L 52.848885 581.3377 L 79.27332 581.3377 L 79.27332 581.3377 L 79.27332 554.91327 L 52.848885 554.91327 L 52.848885 528.48883 L 52.848885 528.48883 L 79.27332 528.48883 L 79.27332 502.0644 L 79.27332 475.63995 L 52.848885 449.2155 L 26.424442 422.79108 L 26.424442 422.79108 L 26.424442 422.79108 L 26.424442 449.2155 L 26.424442 449.2155 L 0.0 396.3666 L 0.0 343.51773 L 0.0 343.51773 L 26.424442 343.51773 L 26.424442 343.51773 L 26.424442 369.94217 L 52.848885 369.94217 L 79.27332 369.94217 L 132.12221 343.51773 L 184.97108 317.0933 L 184.97108 290.66885 Q 158.54665 264.24442 237.81998 264.24442 Q 343.51773 237.81998 343.51773 211.39554 L 343.51773 211.39554 L 317.0933 211.39554 Q 317.0933 211.39554 290.66885 184.97108 Q 264.24442 184.97108 264.24442 158.54665 L 290.66885 105.69777 L 290.66885 105.69777 L 290.66885 105.69777 L 369.94217 79.27332 L 449.2155 52.848885 L 422.79108 52.848885 L 396.3666 52.848885 L 396.3666 26.424442 L 396.3666 26.424442 L 766.3088 26.424442 Q 1136.251 0.0 1189.0999 0.0 L 1268.3732 0.0 L 1321.222 0.0 Q 1374.0709 0.0 1426.9198 26.424442 Q 1453.3442 52.848885 1506.1931 211.39554 Q 1506.1931 343.51773 1506.1931 396.3666 z" svg:height="6.341866mm" draw:style-name="style-395" svg:viewBox="0.0 0.0 1506.1931 634.1866" svg:width="15.061932mm" svg:x="127.63005mm" svg:y="80.3303mm"/>
          <draw:path svg:d="M 819.15765 132.12221 L 819.15765 132.12221 L 819.15765 211.39554 Q 819.15765 290.66885 713.4599 317.0933 Q 634.1866 343.51773 634.1866 369.94217 L 607.76215 396.3666 L 607.76215 422.79108 L 607.76215 475.63995 L 634.1866 475.63995 L 634.1866 475.63995 L 713.4599 528.48883 Q 766.3088 554.91327 766.3088 581.3377 Q 766.3088 634.1866 739.88434 634.1866 L 739.88434 634.1866 L 660.611 634.1866 Q 581.3377 634.1866 502.0644 687.03546 Q 449.2155 687.03546 422.79108 739.88434 L 396.3666 766.3088 L 369.94217 792.7332 L 369.94217 845.58215 L 343.51773 845.58215 Q 290.66885 845.58215 237.81998 898.431 L 184.97108 951.2799 L 184.97108 951.2799 L 184.97108 951.2799 L 184.97108 951.2799 L 158.54665 951.2799 L 158.54665 977.70435 L 158.54665 977.70435 L 105.69777 977.70435 L 52.848885 977.70435 L 52.848885 977.70435 L 52.848885 951.2799 L 26.424442 951.2799 L 0.0 951.2799 L 0.0 898.431 L 26.424442 872.0066 L 26.424442 872.0066 L 26.424442 845.58215 L 26.424442 845.58215 L 26.424442 845.58215 L 52.848885 819.15765 Q 79.27332 792.7332 79.27332 766.3088 Q 79.27332 739.88434 105.69777 607.76215 Q 132.12221 475.63995 105.69777 449.2155 L 79.27332 422.79108 L 132.12221 317.0933 Q 184.97108 237.81998 211.39554 211.39554 Q 237.81998 211.39554 290.66885 184.97108 L 343.51773 158.54665 L 369.94217 158.54665 L 396.3666 158.54665 L 396.3666 105.69777 L 396.3666 26.424442 L 422.79108 26.424442 L 449.2155 26.424442 L 502.0644 52.848885 Q 554.91327 52.848885 554.91327 26.424442 Q 581.3377 0.0 607.76215 0.0 Q 660.611 -26.424442 687.03546 52.848885 Q 739.88434 158.54665 766.3088 158.54665 Q 792.7332 158.54665 819.15765 132.12221 z" svg:height="9.777043mm" draw:style-name="style-396" svg:viewBox="0.0 0.0 819.15765 977.70435" svg:width="8.191577mm" svg:x="183.64987mm" svg:y="149.56233mm"/>
          <draw:path svg:d="M 317.0933 -3.6379788E-12 L 343.51773 -3.6379788E-12 L 343.51773 52.848885 Q 317.0933 132.12221 343.51773 158.54665 L 343.51773 158.54665 L 184.97108 158.54665 L 26.424442 158.54665 L 3.6379788E-12 132.12221 Q 3.6379788E-12 105.69777 26.424442 105.69777 Q 52.848885 105.69777 105.69777 52.848885 Q 132.12221 -3.6379788E-12 211.39554 -3.6379788E-12 Q 264.24442 -3.6379788E-12 317.0933 -3.6379788E-12 z" svg:height="1.5854665mm" draw:style-name="style-397" svg:viewBox="0.0 0.0 343.51773 158.54665" svg:width="3.4351773mm" svg:x="281.15607mm" svg:y="191.84145mm"/>
          <draw:path svg:d="M 132.12221 52.848885 L 132.12221 0.0 L 290.66885 52.848885 Q 449.2155 105.69777 502.0644 158.54665 Q 554.91327 211.39554 581.3377 237.81998 L 581.3377 237.81998 L 554.91327 237.81998 Q 502.0644 237.81998 343.51773 184.97108 Q 211.39554 132.12221 105.69777 132.12221 L -1.8189894E-12 132.12221 L -1.8189894E-12 132.12221 L -1.8189894E-12 132.12221 L 26.424442 132.12221 Q 52.848885 132.12221 52.848885 105.69777 L 52.848885 105.69777 L 79.27332 105.69777 Q 132.12221 105.69777 132.12221 52.848885 z" svg:height="2.3781998mm" draw:style-name="style-398" svg:viewBox="0.0 0.0 581.3377 237.81998" svg:width="5.813377mm" svg:x="110.71841mm" svg:y="98.034676mm"/>
          <draw:path svg:d="M 475.63995 52.848885 L 449.2155 0.0 L 502.0644 26.424442 Q 554.91327 52.848885 607.76215 79.27332 Q 660.611 79.27332 739.88434 132.12221 Q 792.7332 158.54665 819.15765 184.97108 L 819.15765 184.97108 L 819.15765 264.24442 Q 819.15765 369.94217 766.3088 369.94217 Q 713.4599 396.3666 713.4599 634.1866 Q 713.4599 872.0066 739.88434 1004.1288 Q 766.3088 1162.6754 792.7332 1215.5243 L 792.7332 1241.9487 L 792.7332 1241.9487 Q 766.3088 1241.9487 766.3088 1215.5243 Q 766.3088 1189.0999 687.03546 1109.8265 Q 607.76215 1056.9777 660.611 1162.6754 Q 687.03546 1268.3732 607.76215 1268.3732 Q 554.91327 1268.3732 528.48883 1189.0999 Q 502.0644 1109.8265 422.79108 1004.1288 Q 343.51773 872.0066 237.81998 792.7332 Q 132.12221 687.03546 105.69777 739.88434 L 79.27332 792.7332 L 79.27332 792.7332 L 79.27332 792.7332 L 79.27332 792.7332 L 79.27332 766.3088 L 79.27332 660.611 Q 79.27332 554.91327 52.848885 554.91327 L 52.848885 528.48883 L 52.848885 528.48883 L 26.424442 528.48883 L 26.424442 528.48883 L 26.424442 528.48883 L 26.424442 502.0644 L 26.424442 502.0644 L 0.0 475.63995 L 0.0 449.2155 L 26.424442 449.2155 L 52.848885 449.2155 L 52.848885 422.79108 L 79.27332 396.3666 L 79.27332 369.94217 L 79.27332 343.51773 L 105.69777 343.51773 L 105.69777 317.0933 L 105.69777 317.0933 L 132.12221 317.0933 L 158.54665 290.66885 Q 211.39554 264.24442 237.81998 317.0933 Q 290.66885 369.94217 343.51773 290.66885 Q 396.3666 211.39554 449.2155 237.81998 Q 502.0644 290.66885 502.0644 290.66885 L 502.0644 317.0933 L 502.0644 317.0933 L 502.0644 317.0933 L 502.0644 211.39554 Q 502.0644 105.69777 475.63995 52.848885 z" svg:height="12.683732mm" draw:style-name="style-399" svg:viewBox="0.0 0.0 819.15765 1268.3732" svg:width="8.191577mm" svg:x="111.77539mm" svg:y="84.55821mm"/>
          <draw:path svg:d="M 79.27332 0.0 L 132.12221 0.0 L 158.54665 26.424442 Q 211.39554 52.848885 184.97108 79.27332 Q 158.54665 105.69777 132.12221 105.69777 L 132.12221 105.69777 L 132.12221 132.12221 Q 105.69777 132.12221 79.27332 158.54665 L 26.424442 158.54665 L 0.0 132.12221 Q 0.0 105.69777 0.0 52.848885 Q 52.848885 26.424442 26.424442 26.424442 Q 26.424442 0.0 79.27332 0.0 z" svg:height="1.5854665mm" draw:style-name="style-400" svg:viewBox="0.0 0.0 184.97108 158.54665" svg:width="1.849711mm" svg:x="188.67052mm" svg:y="15.854665mm"/>
          <draw:path svg:d="M 132.12221 26.424442 L 132.12221 -1.8189894E-12 L 264.24442 79.27332 Q 396.3666 158.54665 422.79108 237.81998 Q 449.2155 290.66885 475.63995 290.66885 Q 528.48883 290.66885 502.0644 369.94217 Q 475.63995 449.2155 475.63995 502.0644 Q 422.79108 554.91327 422.79108 581.3377 L 422.79108 634.1866 L 422.79108 660.611 L 422.79108 687.03546 L 422.79108 739.88434 L 422.79108 766.3088 L 396.3666 766.3088 L 396.3666 792.7332 L 396.3666 792.7332 L 396.3666 792.7332 L 369.94217 792.7332 L 317.0933 792.7332 L 264.24442 766.3088 L 211.39554 766.3088 L 211.39554 739.88434 L 211.39554 713.4599 L 237.81998 687.03546 Q 264.24442 660.611 237.81998 502.0644 Q 211.39554 343.51773 105.69777 317.0933 L 0.0 264.24442 L 0.0 264.24442 L 0.0 264.24442 L 0.0 211.39554 L 0.0 158.54665 L 0.0 158.54665 L 0.0 158.54665 L 105.69777 132.12221 L 184.97108 105.69777 L 184.97108 105.69777 L 184.97108 105.69777 L 184.97108 105.69777 Q 158.54665 79.27332 158.54665 79.27332 L 158.54665 79.27332 L 158.54665 52.848885 Q 158.54665 52.848885 132.12221 26.424442 z" svg:height="7.9273324mm" draw:style-name="style-401" svg:viewBox="0.0 0.0 502.0644 792.7332" svg:width="5.0206437mm" svg:x="157.48967mm" svg:y="142.69199mm"/>
          <draw:path svg:d="M 1109.8265 0.0 L 1109.8265 0.0 L 1109.8265 0.0 Q 1109.8265 0.0 1109.8265 26.424442 L 1136.251 26.424442 L 1189.0999 52.848885 Q 1215.5243 79.27332 1215.5243 79.27332 Q 1215.5243 105.69777 1268.3732 105.69777 L 1294.7976 105.69777 L 1268.3732 132.12221 Q 1215.5243 132.12221 1189.0999 158.54665 L 1162.6754 211.39554 L 1162.6754 237.81998 L 1162.6754 264.24442 L 1189.0999 264.24442 L 1189.0999 264.24442 L 1189.0999 290.66885 L 1215.5243 290.66885 L 1215.5243 290.66885 L 1215.5243 317.0933 L 1268.3732 317.0933 Q 1321.222 317.0933 1321.222 290.66885 Q 1347.6465 264.24442 1426.9198 264.24442 Q 1479.7687 264.24442 1532.6176 264.24442 Q 1611.8909 264.24442 1638.3153 317.0933 Q 1691.1643 369.94217 1691.1643 422.79108 Q 1691.1643 475.63995 1770.4376 449.2155 Q 1849.7109 422.79108 1902.5598 422.79108 Q 1981.8331 422.79108 2061.1064 449.2155 L 2113.9553 449.2155 L 2113.9553 502.0644 L 2113.9553 554.91327 L 2140.3796 554.91327 L 2166.8042 554.91327 L 2166.8042 554.91327 L 2166.8042 554.91327 L 2166.8042 581.3377 L 2166.8042 581.3377 L 2166.8042 581.3377 L 2166.8042 581.3377 L 2193.2285 607.76215 L 2219.653 634.1866 L 2166.8042 634.1866 Q 2140.3796 634.1866 2061.1064 687.03546 L 2008.2576 739.88434 L 2008.2576 739.88434 L 2008.2576 739.88434 L 1981.8331 739.88434 L 1981.8331 739.88434 L 1955.4087 766.3088 L 1928.9843 766.3088 L 1928.9843 792.7332 L 1928.9843 845.58215 L 1955.4087 845.58215 L 1981.8331 845.58215 L 1981.8331 898.431 L 2008.2576 924.85547 L 2008.2576 924.85547 L 2008.2576 898.431 L 2008.2576 898.431 L 2008.2576 898.431 L 2034.682 898.431 L 2034.682 898.431 L 2061.1064 924.85547 L 2061.1064 924.85547 L 2061.1064 951.2799 L 2061.1064 977.70435 L 2034.682 1004.1288 L 2008.2576 1056.9777 L 2008.2576 1109.8265 L 2008.2576 1136.251 L 1981.8331 1162.6754 L 1981.8331 1189.0999 L 1955.4087 1268.3732 Q 1955.4087 1321.222 1955.4087 1347.6465 L 1955.4087 1374.0709 L 1955.4087 1374.0709 Q 1928.9843 1374.0709 1796.862 1347.6465 Q 1638.3153 1321.222 1321.222 1374.0709 Q 977.70435 1426.9198 898.431 1426.9198 L 819.15765 1453.3442 L 819.15765 1426.9198 Q 792.7332 1400.4954 660.611 1453.3442 L 528.48883 1506.1931 L 502.0644 1506.1931 Q 475.63995 1532.6176 475.63995 1532.6176 L 475.63995 1532.6176 L 422.79108 1532.6176 Q 343.51773 1532.6176 264.24442 1532.6176 L 184.97108 1532.6176 L 105.69777 1532.6176 L 26.424442 1532.6176 L 26.424442 1532.6176 L 52.848885 1532.6176 L 52.848885 1479.7687 L 52.848885 1453.3442 L 79.27332 1453.3442 L 79.27332 1426.9198 L 105.69777 1426.9198 Q 132.12221 1426.9198 158.54665 1426.9198 Q 184.97108 1426.9198 184.97108 1453.3442 L 211.39554 1453.3442 L 211.39554 1453.3442 L 211.39554 1426.9198 L 211.39554 1426.9198 L 211.39554 1426.9198 L 211.39554 1374.0709 L 211.39554 1347.6465 L 211.39554 1347.6465 L 211.39554 1321.222 L 211.39554 1321.222 L 211.39554 1321.222 L 184.97108 1321.222 L 184.97108 1321.222 L 158.54665 1294.7976 L 105.69777 1294.7976 L 52.848885 1294.7976 L 0.0 1268.3732 L 0.0 1268.3732 L 0.0 1268.3732 L 0.0 1215.5243 L 0.0 1189.0999 L 0.0 1162.6754 L 0.0 1136.251 L 26.424442 1136.251 L 26.424442 1109.8265 L 26.424442 1109.8265 L 52.848885 1109.8265 L 52.848885 1109.8265 L 52.848885 1109.8265 L 184.97108 1083.4021 Q 317.0933 1056.9777 343.51773 951.2799 Q 369.94217 872.0066 475.63995 898.431 Q 554.91327 924.85547 607.76215 845.58215 Q 634.1866 739.88434 660.611 739.88434 L 660.611 713.4599 L 687.03546 660.611 Q 713.4599 634.1866 766.3088 581.3377 Q 845.58215 554.91327 872.0066 475.63995 Q 898.431 396.3666 924.85547 396.3666 Q 951.2799 396.3666 1030.5532 290.66885 Q 1109.8265 184.97108 1109.8265 158.54665 Q 1109.8265 105.69777 1083.4021 52.848885 L 1083.4021 26.424442 L 1083.4021 26.424442 Q 1083.4021 0.0 1109.8265 0.0 z M 1426.9198 554.91327 Q 1426.9198 528.48883 1532.6176 528.48883 Q 1638.3153 528.48883 1638.3153 581.3377 Q 1638.3153 607.76215 1664.7397 634.1866 Q 1691.1643 634.1866 1691.1643 687.03546 Q 1664.7397 766.3088 1585.4664 819.15765 Q 1479.7687 898.431 1453.3442 845.58215 Q 1426.9198 792.7332 1426.9198 687.03546 Q 1426.9198 581.3377 1426.9198 554.91327 z" svg:height="15.326176mm" draw:style-name="style-402" svg:viewBox="0.0 0.0 2219.653 1532.6176" svg:width="22.196531mm" svg:x="211.92403mm" svg:y="49.14946mm"/>
          <draw:path svg:d="M 1241.9487 158.54665 L 1215.5243 158.54665 L 1215.5243 158.54665 L 1215.5243 158.54665 L 1268.3732 184.97108 L 1321.222 184.97108 L 1321.222 211.39554 Q 1321.222 264.24442 1321.222 317.0933 L 1321.222 343.51773 L 1321.222 369.94217 L 1321.222 369.94217 L 1162.6754 369.94217 Q 1030.5532 369.94217 554.91327 396.3666 L 79.27332 396.3666 L 79.27332 396.3666 L 79.27332 369.94217 L 79.27332 369.94217 L 105.69777 369.94217 L 105.69777 369.94217 L 105.69777 369.94217 L 52.848885 343.51773 L 26.424442 343.51773 L 26.424442 317.0933 L 0.0 317.0933 L 0.0 317.0933 L 0.0 317.0933 L 26.424442 317.0933 L 52.848885 317.0933 L 105.69777 317.0933 L 132.12221 317.0933 L 264.24442 290.66885 Q 369.94217 264.24442 369.94217 211.39554 Q 369.94217 184.97108 422.79108 158.54665 Q 475.63995 158.54665 607.76215 105.69777 Q 739.88434 79.27332 739.88434 52.848885 L 739.88434 26.424442 L 739.88434 26.424442 L 739.88434 26.424442 L 766.3088 26.424442 L 766.3088 52.848885 L 766.3088 52.848885 L 792.7332 52.848885 L 898.431 0.0 Q 1004.1288 -26.424442 1004.1288 0.0 Q 1004.1288 26.424442 1109.8265 26.424442 Q 1241.9487 0.0 1241.9487 79.27332 Q 1241.9487 158.54665 1241.9487 158.54665 z" svg:height="3.9636662mm" draw:style-name="style-403" svg:viewBox="0.0 0.0 1321.222 396.3666" svg:width="13.212221mm" svg:x="173.34433mm" svg:y="70.817505mm"/>
          <draw:path svg:d="M 132.12221 0.0 L 132.12221 0.0 L 158.54665 0.0 L 184.97108 0.0 L 184.97108 0.0 Q 211.39554 26.424442 211.39554 52.848885 L 211.39554 79.27332 L 343.51773 52.848885 Q 475.63995 26.424442 475.63995 105.69777 Q 449.2155 184.97108 475.63995 184.97108 L 502.0644 211.39554 L 502.0644 211.39554 L 528.48883 211.39554 L 528.48883 211.39554 L 528.48883 211.39554 L 554.91327 211.39554 L 581.3377 211.39554 L 634.1866 211.39554 L 687.03546 211.39554 L 687.03546 237.81998 L 687.03546 237.81998 L 687.03546 264.24442 L 687.03546 264.24442 L 687.03546 264.24442 L 687.03546 264.24442 L 660.611 290.66885 L 634.1866 317.0933 L 581.3377 317.0933 L 528.48883 317.0933 L 475.63995 317.0933 Q 449.2155 317.0933 369.94217 369.94217 Q 290.66885 422.79108 211.39554 422.79108 L 105.69777 422.79108 L 79.27332 449.2155 L 52.848885 449.2155 L 26.424442 449.2155 L -3.6379788E-12 422.79108 L -3.6379788E-12 422.79108 L -3.6379788E-12 422.79108 L 26.424442 290.66885 L 26.424442 158.54665 L 52.848885 105.69777 Q 52.848885 26.424442 105.69777 26.424442 Q 132.12221 0.0 132.12221 0.0 z" svg:height="4.492155mm" draw:style-name="style-404" svg:viewBox="0.0 0.0 687.03546 449.2155" svg:width="6.8703547mm" svg:x="214.56647mm" svg:y="135.29314mm"/>
          <draw:path svg:d="M 52.848885 0.0 L 52.848885 0.0 L 52.848885 52.848885 L 52.848885 132.12221 L 132.12221 184.97108 Q 237.81998 211.39554 237.81998 237.81998 Q 264.24442 264.24442 290.66885 264.24442 L 317.0933 264.24442 L 317.0933 264.24442 Q 317.0933 264.24442 317.0933 290.66885 Q 343.51773 290.66885 290.66885 343.51773 Q 264.24442 422.79108 184.97108 422.79108 L 132.12221 422.79108 L 105.69777 422.79108 L 79.27332 422.79108 L 79.27332 396.3666 Q 79.27332 396.3666 52.848885 264.24442 L 26.424442 158.54665 L 26.424442 158.54665 L 26.424442 132.12221 L 0.0 132.12221 L 0.0 105.69777 L 0.0 105.69777 L 0.0 105.69777 L 0.0 105.69777 L 26.424442 105.69777 L 26.424442 52.848885 Q 26.424442 0.0 52.848885 0.0 z" svg:height="4.2279105mm" draw:style-name="style-405" svg:viewBox="0.0 0.0 317.0933 422.79108" svg:width="3.170933mm" svg:x="202.67546mm" svg:y="127.894295mm"/>
          <draw:path svg:d="M 396.3666 0.0 L 396.3666 0.0 L 554.91327 0.0 L 739.88434 0.0 L 819.15765 52.848885 Q 872.0066 79.27332 898.431 132.12221 Q 898.431 184.97108 951.2799 184.97108 L 1004.1288 158.54665 L 1030.5532 158.54665 L 1056.9777 158.54665 L 1056.9777 184.97108 L 1030.5532 211.39554 L 1030.5532 211.39554 L 1030.5532 211.39554 L 1030.5532 237.81998 L 1030.5532 237.81998 L 1004.1288 264.24442 L 1004.1288 290.66885 L 977.70435 290.66885 L 951.2799 317.0933 L 924.85547 317.0933 Q 898.431 317.0933 819.15765 264.24442 L 739.88434 211.39554 L 739.88434 211.39554 L 713.4599 211.39554 L 713.4599 211.39554 L 713.4599 211.39554 L 713.4599 184.97108 L 713.4599 184.97108 L 687.03546 184.97108 L 687.03546 211.39554 L 687.03546 211.39554 L 660.611 211.39554 L 660.611 237.81998 L 660.611 264.24442 L 687.03546 264.24442 L 713.4599 264.24442 L 766.3088 290.66885 L 792.7332 290.66885 L 792.7332 343.51773 L 766.3088 396.3666 L 766.3088 396.3666 L 766.3088 422.79108 L 766.3088 422.79108 L 766.3088 422.79108 L 739.88434 422.79108 L 739.88434 422.79108 L 739.88434 449.2155 L 713.4599 449.2155 L 713.4599 449.2155 L 713.4599 475.63995 L 713.4599 475.63995 L 713.4599 475.63995 L 687.03546 475.63995 L 687.03546 475.63995 L 687.03546 502.0644 L 713.4599 502.0644 L 713.4599 528.48883 L 713.4599 528.48883 L 660.611 528.48883 L 634.1866 528.48883 L 607.76215 554.91327 L 581.3377 581.3377 L 581.3377 581.3377 L 554.91327 581.3377 L 554.91327 581.3377 L 554.91327 581.3377 L 554.91327 607.76215 L 554.91327 607.76215 L 528.48883 607.76215 L 528.48883 607.76215 L 528.48883 607.76215 Q 528.48883 581.3377 475.63995 581.3377 Q 422.79108 554.91327 422.79108 528.48883 Q 422.79108 502.0644 343.51773 502.0644 L 290.66885 528.48883 L 290.66885 528.48883 Q 290.66885 528.48883 264.24442 528.48883 L 264.24442 528.48883 L 237.81998 528.48883 Q 237.81998 528.48883 237.81998 554.91327 L 237.81998 554.91327 L 237.81998 554.91327 Q 211.39554 581.3377 158.54665 581.3377 L 105.69777 581.3377 L 105.69777 581.3377 L 79.27332 554.91327 L 79.27332 554.91327 L 79.27332 528.48883 L 79.27332 528.48883 L 79.27332 528.48883 L 52.848885 502.0644 L 52.848885 475.63995 L 26.424442 475.63995 L 3.6379788E-12 475.63995 L 3.6379788E-12 422.79108 L 26.424442 396.3666 L 26.424442 369.94217 L 26.424442 369.94217 L 52.848885 369.94217 L 79.27332 369.94217 L 132.12221 343.51773 L 211.39554 317.0933 L 211.39554 317.0933 L 211.39554 317.0933 L 237.81998 317.0933 Q 290.66885 317.0933 317.0933 317.0933 L 343.51773 317.0933 L 396.3666 317.0933 L 449.2155 317.0933 L 449.2155 290.66885 L 449.2155 264.24442 L 422.79108 264.24442 L 422.79108 264.24442 L 422.79108 237.81998 L 396.3666 237.81998 L 396.3666 237.81998 Q 396.3666 211.39554 343.51773 184.97108 L 264.24442 158.54665 L 264.24442 105.69777 Q 264.24442 52.848885 343.51773 26.424442 Q 396.3666 0.0 396.3666 0.0 z" svg:height="6.0776215mm" draw:style-name="style-406" svg:viewBox="0.0 0.0 1056.9777 607.76215" svg:width="10.569777mm" svg:x="188.93475mm" svg:y="10.041287mm"/>
          <draw:path svg:d="M 792.7332 0.0 L 819.15765 0.0 L 845.58215 0.0 L 872.0066 0.0 L 898.431 52.848885 Q 898.431 105.69777 951.2799 79.27332 Q 1004.1288 52.848885 1004.1288 52.848885 L 1030.5532 52.848885 L 1109.8265 79.27332 Q 1162.6754 105.69777 1162.6754 79.27332 L 1189.0999 79.27332 L 1215.5243 132.12221 Q 1268.3732 211.39554 1268.3732 211.39554 L 1268.3732 211.39554 L 1294.7976 211.39554 L 1294.7976 211.39554 L 1241.9487 237.81998 L 1189.0999 264.24442 L 1189.0999 264.24442 L 1215.5243 264.24442 L 1215.5243 264.24442 L 1215.5243 290.66885 L 1189.0999 290.66885 L 1189.0999 317.0933 L 1083.4021 317.0933 Q 977.70435 317.0933 924.85547 317.0933 L 872.0066 317.0933 L 872.0066 317.0933 L 845.58215 317.0933 L 845.58215 343.51773 L 845.58215 369.94217 L 872.0066 369.94217 L 872.0066 369.94217 L 898.431 396.3666 L 924.85547 422.79108 L 924.85547 422.79108 L 951.2799 422.79108 L 951.2799 422.79108 L 951.2799 422.79108 L 977.70435 449.2155 L 1004.1288 449.2155 L 1004.1288 475.63995 Q 1004.1288 502.0644 1030.5532 502.0644 Q 1056.9777 502.0644 1056.9777 528.48883 Q 1056.9777 554.91327 1004.1288 554.91327 Q 977.70435 581.3377 977.70435 581.3377 L 977.70435 581.3377 L 924.85547 581.3377 Q 872.0066 581.3377 845.58215 554.91327 Q 845.58215 528.48883 739.88434 528.48883 Q 634.1866 528.48883 634.1866 528.48883 L 607.76215 554.91327 L 581.3377 554.91327 Q 528.48883 528.48883 422.79108 528.48883 L 317.0933 528.48883 L 343.51773 554.91327 Q 369.94217 581.3377 369.94217 607.76215 Q 343.51773 634.1866 343.51773 634.1866 L 317.0933 634.1866 L 317.0933 660.611 L 317.0933 687.03546 L 264.24442 687.03546 L 237.81998 687.03546 L 237.81998 660.611 L 264.24442 660.611 L 264.24442 634.1866 L 264.24442 634.1866 L 264.24442 581.3377 L 264.24442 554.91327 L 264.24442 554.91327 L 264.24442 528.48883 L 237.81998 528.48883 L 211.39554 528.48883 L 211.39554 554.91327 L 211.39554 581.3377 L 158.54665 581.3377 Q 132.12221 581.3377 132.12221 634.1866 L 105.69777 660.611 L 105.69777 660.611 L 105.69777 687.03546 L 79.27332 687.03546 L 52.848885 687.03546 L 52.848885 660.611 L 52.848885 634.1866 L 26.424442 634.1866 L 26.424442 634.1866 L 26.424442 607.76215 L -3.6379788E-12 607.76215 L -3.6379788E-12 581.3377 L -3.6379788E-12 528.48883 L -3.6379788E-12 502.0644 L -3.6379788E-12 475.63995 L -3.6379788E-12 475.63995 L -3.6379788E-12 475.63995 L -3.6379788E-12 449.2155 L -3.6379788E-12 449.2155 L 26.424442 422.79108 L 52.848885 396.3666 L 52.848885 369.94217 Q 52.848885 369.94217 26.424442 317.0933 L -3.6379788E-12 290.66885 L 26.424442 290.66885 L 26.424442 290.66885 L 105.69777 290.66885 Q 211.39554 317.0933 237.81998 317.0933 L 264.24442 317.0933 L 264.24442 290.66885 L 264.24442 264.24442 L 290.66885 264.24442 L 317.0933 264.24442 L 317.0933 237.81998 Q 317.0933 237.81998 264.24442 158.54665 L 211.39554 52.848885 L 211.39554 52.848885 L 211.39554 52.848885 L 237.81998 52.848885 L 237.81998 26.424442 L 264.24442 0.0 Q 264.24442 0.0 317.0933 52.848885 Q 369.94217 105.69777 449.2155 52.848885 Q 528.48883 0.0 528.48883 26.424442 Q 528.48883 52.848885 660.611 26.424442 Q 792.7332 0.0 792.7332 0.0 z" svg:height="6.8703547mm" draw:style-name="style-407" svg:viewBox="0.0 0.0 1294.7976 687.03546" svg:width="12.947976mm" svg:x="252.61766mm" svg:y="154.31874mm"/>
          <draw:path svg:d="M 449.2155 0.0 L 475.63995 0.0 L 449.2155 52.848885 Q 449.2155 79.27332 528.48883 52.848885 Q 607.76215 26.424442 634.1866 52.848885 Q 660.611 79.27332 660.611 105.69777 L 660.611 132.12221 L 607.76215 132.12221 Q 581.3377 132.12221 607.76215 158.54665 L 607.76215 184.97108 L 607.76215 184.97108 Q 607.76215 184.97108 634.1866 211.39554 L 634.1866 211.39554 L 634.1866 211.39554 Q 634.1866 211.39554 554.91327 211.39554 Q 502.0644 211.39554 475.63995 237.81998 L 449.2155 264.24442 L 449.2155 264.24442 L 422.79108 264.24442 L 396.3666 264.24442 Q 343.51773 264.24442 290.66885 290.66885 Q 211.39554 290.66885 211.39554 264.24442 Q 211.39554 237.81998 158.54665 211.39554 Q 105.69777 211.39554 79.27332 237.81998 L 79.27332 264.24442 L 79.27332 211.39554 L 79.27332 184.97108 L 79.27332 184.97108 L 52.848885 158.54665 L 26.424442 158.54665 L -3.6379788E-12 158.54665 L -3.6379788E-12 158.54665 L -3.6379788E-12 132.12221 L 52.848885 132.12221 L 105.69777 158.54665 L 105.69777 158.54665 L 105.69777 158.54665 L 105.69777 158.54665 L 132.12221 158.54665 L 132.12221 158.54665 L 132.12221 158.54665 L 237.81998 105.69777 Q 343.51773 79.27332 343.51773 52.848885 L 343.51773 26.424442 L 369.94217 52.848885 Q 396.3666 52.848885 396.3666 26.424442 Q 396.3666 0.0 449.2155 0.0 z" svg:height="2.9066885mm" draw:style-name="style-408" svg:viewBox="0.0 0.0 660.611 290.66885" svg:width="6.6061106mm" svg:x="189.46324mm" svg:y="29.066885mm"/>
          <draw:path svg:d="M 211.39554 0.0 L 237.81998 0.0 L 237.81998 26.424442 Q 237.81998 52.848885 264.24442 52.848885 Q 290.66885 52.848885 290.66885 79.27332 Q 290.66885 105.69777 317.0933 132.12221 Q 343.51773 158.54665 396.3666 184.97108 Q 396.3666 211.39554 422.79108 237.81998 L 449.2155 290.66885 L 449.2155 290.66885 L 449.2155 290.66885 L 449.2155 317.0933 L 449.2155 317.0933 L 502.0644 290.66885 Q 554.91327 264.24442 581.3377 211.39554 Q 607.76215 184.97108 607.76215 211.39554 Q 634.1866 237.81998 660.611 237.81998 Q 687.03546 237.81998 713.4599 264.24442 L 713.4599 264.24442 L 713.4599 264.24442 L 713.4599 290.66885 L 792.7332 317.0933 Q 872.0066 343.51773 819.15765 449.2155 Q 766.3088 528.48883 766.3088 554.91327 L 766.3088 581.3377 L 766.3088 607.76215 L 766.3088 634.1866 L 766.3088 634.1866 L 766.3088 634.1866 L 845.58215 713.4599 Q 924.85547 766.3088 898.431 792.7332 Q 898.431 819.15765 872.0066 845.58215 Q 819.15765 845.58215 819.15765 898.431 L 819.15765 951.2799 L 819.15765 977.70435 L 819.15765 977.70435 L 819.15765 977.70435 Q 819.15765 977.70435 713.4599 977.70435 Q 607.76215 977.70435 475.63995 1030.5532 L 369.94217 1083.4021 L 369.94217 1083.4021 L 396.3666 1083.4021 L 396.3666 1109.8265 L 396.3666 1136.251 L 369.94217 1136.251 L 369.94217 1136.251 L 343.51773 1136.251 L 317.0933 1136.251 L 317.0933 1162.6754 L 290.66885 1162.6754 L 290.66885 1162.6754 L 290.66885 1189.0999 L 290.66885 1189.0999 L 290.66885 1189.0999 L 264.24442 1189.0999 L 264.24442 1189.0999 L 264.24442 1215.5243 L 237.81998 1215.5243 L 237.81998 1215.5243 L 237.81998 1241.9487 L 237.81998 1241.9487 L 237.81998 1241.9487 L 211.39554 1241.9487 L 211.39554 1241.9487 L 211.39554 1241.9487 L 184.97108 1241.9487 L 184.97108 1215.5243 L 184.97108 1189.0999 L 158.54665 1189.0999 L 158.54665 1189.0999 L 158.54665 1162.6754 L 184.97108 1162.6754 L 184.97108 1136.251 L 184.97108 1109.8265 L 158.54665 1109.8265 L 158.54665 1083.4021 L 132.12221 1083.4021 L 105.69777 1083.4021 L 105.69777 1109.8265 L 79.27332 1109.8265 L 79.27332 1109.8265 L 79.27332 1136.251 L 79.27332 1136.251 L 79.27332 1136.251 L 79.27332 1030.5532 Q 79.27332 951.2799 105.69777 924.85547 Q 132.12221 924.85547 105.69777 792.7332 Q 79.27332 660.611 52.848885 634.1866 Q 26.424442 607.76215 26.424442 449.2155 Q 26.424442 317.0933 0.0 317.0933 Q -26.424442 290.66885 0.0 290.66885 Q 26.424442 264.24442 26.424442 211.39554 L 52.848885 158.54665 L 79.27332 105.69777 Q 105.69777 52.848885 132.12221 52.848885 Q 184.97108 52.848885 184.97108 26.424442 Q 184.97108 0.0 211.39554 0.0 z" svg:height="12.419487mm" draw:style-name="style-409" svg:viewBox="0.0 0.0 898.431 1241.9487" svg:width="8.98431mm" svg:x="196.3336mm" svg:y="49.413704mm"/>
          <draw:path svg:d="M 158.54665 26.424442 L 158.54665 0.0 L 290.66885 52.848885 Q 422.79108 79.27332 449.2155 105.69777 L 475.63995 105.69777 L 475.63995 132.12221 L 475.63995 132.12221 L 422.79108 132.12221 L 343.51773 132.12221 L 369.94217 184.97108 Q 422.79108 237.81998 502.0644 264.24442 Q 581.3377 290.66885 581.3377 343.51773 Q 581.3377 396.3666 554.91327 449.2155 L 554.91327 475.63995 L 528.48883 475.63995 Q 528.48883 502.0644 475.63995 502.0644 Q 422.79108 502.0644 369.94217 449.2155 Q 343.51773 396.3666 343.51773 343.51773 Q 343.51773 290.66885 264.24442 290.66885 Q 158.54665 264.24442 158.54665 317.0933 L 184.97108 369.94217 L 158.54665 369.94217 L 158.54665 369.94217 L 158.54665 369.94217 L 132.12221 343.51773 L 132.12221 343.51773 L 105.69777 343.51773 L 105.69777 317.0933 L 105.69777 290.66885 L 79.27332 264.24442 L 52.848885 237.81998 L 52.848885 237.81998 L 52.848885 237.81998 L 52.848885 211.39554 L 52.848885 211.39554 L 26.424442 211.39554 L 26.424442 184.97108 L 26.424442 184.97108 L 0.0 184.97108 L 0.0 158.54665 L 0.0 132.12221 L 26.424442 132.12221 L 52.848885 132.12221 L 52.848885 158.54665 L 52.848885 158.54665 L 79.27332 184.97108 L 105.69777 211.39554 L 105.69777 184.97108 L 105.69777 158.54665 L 158.54665 132.12221 Q 211.39554 79.27332 184.97108 79.27332 Q 158.54665 52.848885 158.54665 26.424442 z" svg:height="5.0206437mm" draw:style-name="style-410" svg:viewBox="0.0 0.0 581.3377 502.0644" svg:width="5.813377mm" svg:x="97.24194mm" svg:y="18.232864mm"/>
          <draw:path svg:d="M 317.0933 52.848885 L 343.51773 0.0 L 449.2155 52.848885 Q 554.91327 79.27332 581.3377 52.848885 Q 581.3377 52.848885 607.76215 79.27332 Q 634.1866 132.12221 687.03546 158.54665 Q 739.88434 158.54665 739.88434 184.97108 L 739.88434 184.97108 L 739.88434 264.24442 Q 739.88434 317.0933 739.88434 369.94217 Q 739.88434 396.3666 687.03546 422.79108 Q 607.76215 422.79108 528.48883 449.2155 Q 422.79108 475.63995 237.81998 422.79108 L 52.848885 396.3666 L 52.848885 369.94217 L 52.848885 343.51773 L 52.848885 343.51773 L 79.27332 317.0933 L 79.27332 317.0933 L 52.848885 317.0933 L 52.848885 317.0933 L 52.848885 317.0933 L 52.848885 317.0933 L 26.424442 317.0933 L 26.424442 317.0933 L 0.0 317.0933 L 0.0 290.66885 L 0.0 264.24442 L 26.424442 264.24442 L 52.848885 264.24442 L 52.848885 237.81998 L 52.848885 211.39554 L 26.424442 211.39554 L 0.0 211.39554 L 0.0 184.97108 L 0.0 184.97108 L 105.69777 184.97108 Q 184.97108 158.54665 211.39554 158.54665 Q 211.39554 158.54665 211.39554 132.12221 L 211.39554 132.12221 L 264.24442 132.12221 Q 290.66885 105.69777 317.0933 52.848885 z" svg:height="4.492155mm" draw:style-name="style-411" svg:viewBox="0.0 0.0 739.88434 449.2155" svg:width="7.398844mm" svg:x="135.82162mm" svg:y="152.20479mm"/>
          <draw:path svg:d="M 264.24442 0.0 L 343.51773 0.0 L 369.94217 26.424442 Q 396.3666 79.27332 369.94217 79.27332 L 369.94217 79.27332 L 369.94217 79.27332 Q 343.51773 79.27332 343.51773 158.54665 Q 343.51773 237.81998 317.0933 237.81998 L 290.66885 237.81998 L 290.66885 237.81998 Q 290.66885 237.81998 132.12221 184.97108 Q -26.424442 158.54665 3.6379788E-12 132.12221 L 26.424442 79.27332 L 26.424442 79.27332 Q 26.424442 79.27332 26.424442 105.69777 L 52.848885 105.69777 L 79.27332 105.69777 L 105.69777 132.12221 L 132.12221 132.12221 L 158.54665 132.12221 L 184.97108 105.69777 L 211.39554 105.69777 L 211.39554 79.27332 L 184.97108 52.848885 L 184.97108 26.424442 Q 184.97108 0.0 264.24442 0.0 z" svg:height="2.3781998mm" draw:style-name="style-412" svg:viewBox="0.0 0.0 369.94217 237.81998" svg:width="3.699422mm" svg:x="218.53014mm" svg:y="26.160196mm"/>
          <draw:path svg:d="M 343.51773 0.0 L 343.51773 26.424442 L 343.51773 52.848885 Q 317.0933 52.848885 317.0933 105.69777 L 290.66885 158.54665 L 264.24442 158.54665 Q 264.24442 158.54665 132.12221 158.54665 Q 0.0 158.54665 0.0 132.12221 L 0.0 105.69777 L 26.424442 105.69777 Q 52.848885 105.69777 52.848885 79.27332 L 52.848885 79.27332 L 184.97108 26.424442 Q 317.0933 -26.424442 343.51773 0.0 z" svg:height="1.5854665mm" draw:style-name="style-413" svg:viewBox="0.0 0.0 343.51773 158.54665" svg:width="3.4351773mm" svg:x="216.68042mm" svg:y="63.41866mm"/>
          <draw:path svg:d="M 369.94217 0.0 L 396.3666 0.0 L 422.79108 26.424442 Q 422.79108 52.848885 449.2155 52.848885 L 449.2155 52.848885 L 449.2155 52.848885 Q 449.2155 52.848885 475.63995 79.27332 L 475.63995 79.27332 L 607.76215 105.69777 Q 739.88434 158.54665 739.88434 158.54665 Q 739.88434 184.97108 739.88434 184.97108 L 739.88434 184.97108 L 687.03546 184.97108 Q 660.611 158.54665 528.48883 158.54665 L 422.79108 158.54665 L 422.79108 184.97108 Q 449.2155 211.39554 528.48883 237.81998 Q 581.3377 237.81998 581.3377 290.66885 L 581.3377 343.51773 L 554.91327 343.51773 L 528.48883 369.94217 L 475.63995 369.94217 Q 449.2155 369.94217 396.3666 369.94217 Q 343.51773 369.94217 317.0933 343.51773 L 317.0933 317.0933 L 290.66885 290.66885 L 264.24442 290.66885 L 264.24442 369.94217 Q 264.24442 449.2155 264.24442 449.2155 L 264.24442 449.2155 L 264.24442 422.79108 Q 264.24442 369.94217 211.39554 396.3666 L 158.54665 422.79108 L 132.12221 422.79108 L 132.12221 422.79108 L 105.69777 449.2155 L 52.848885 449.2155 L 52.848885 369.94217 L 52.848885 290.66885 L 26.424442 290.66885 L 26.424442 317.0933 L 26.424442 317.0933 L 26.424442 317.0933 L 26.424442 317.0933 L 0.0 317.0933 L 0.0 290.66885 L 0.0 264.24442 L 0.0 264.24442 L 0.0 264.24442 L 26.424442 237.81998 L 52.848885 237.81998 L 52.848885 211.39554 L 52.848885 184.97108 L 211.39554 105.69777 Q 343.51773 0.0 369.94217 0.0 z" svg:height="4.492155mm" draw:style-name="style-414" svg:viewBox="0.0 0.0 739.88434 449.2155" svg:width="7.398844mm" svg:x="201.88274mm" svg:y="19.025599mm"/>
          <draw:path svg:d="M 1770.4376 0.0 L 1796.862 0.0 L 1796.862 26.424442 L 1823.2865 52.848885 L 1823.2865 52.848885 L 1823.2865 52.848885 L 2034.682 105.69777 Q 2272.502 132.12221 2272.502 264.24442 Q 2246.0776 369.94217 2272.502 422.79108 L 2272.502 475.63995 L 2272.502 502.0644 Q 2272.502 528.48883 2193.2285 528.48883 L 2140.3796 528.48883 L 2140.3796 554.91327 L 2140.3796 554.91327 L 2113.9553 554.91327 L 2113.9553 581.3377 L 2113.9553 581.3377 L 2140.3796 581.3377 L 2140.3796 581.3377 L 2140.3796 607.76215 L 2113.9553 607.76215 L 2113.9553 634.1866 L 2113.9553 634.1866 L 2087.5308 634.1866 L 2087.5308 634.1866 L 2087.5308 634.1866 L 2087.5308 660.611 L 2087.5308 660.611 L 2061.1064 687.03546 L 2061.1064 713.4599 L 2193.2285 713.4599 Q 2298.9265 739.88434 2325.3508 739.88434 L 2351.7754 739.88434 L 2351.7754 766.3088 L 2351.7754 766.3088 L 2351.7754 766.3088 L 2325.3508 792.7332 L 2325.3508 792.7332 L 2325.3508 792.7332 L 2298.9265 792.7332 Q 2298.9265 792.7332 2298.9265 819.15765 L 2298.9265 819.15765 L 2298.9265 845.58215 Q 2298.9265 872.0066 2298.9265 924.85547 L 2298.9265 977.70435 L 2272.502 951.2799 Q 2246.0776 951.2799 2219.653 1004.1288 Q 2193.2285 1083.4021 2219.653 1109.8265 L 2219.653 1136.251 L 2193.2285 1136.251 Q 2166.8042 1109.8265 2140.3796 1136.251 Q 2140.3796 1162.6754 2087.5308 1162.6754 Q 2034.682 1162.6754 1981.8331 1241.9487 L 1928.9843 1294.7976 L 1928.9843 1268.3732 Q 1928.9843 1241.9487 1876.1354 1241.9487 Q 1849.7109 1268.3732 1823.2865 1241.9487 Q 1770.4376 1215.5243 1770.4376 1241.9487 Q 1744.0132 1268.3732 1691.1643 1215.5243 Q 1664.7397 1189.0999 1611.8909 1241.9487 Q 1559.042 1268.3732 1479.7687 1294.7976 Q 1400.4954 1321.222 1400.4954 1347.6465 Q 1400.4954 1374.0709 1374.0709 1374.0709 Q 1347.6465 1347.6465 1294.7976 1347.6465 Q 1241.9487 1347.6465 1241.9487 1321.222 Q 1241.9487 1268.3732 1189.0999 1268.3732 Q 1162.6754 1268.3732 1083.4021 1374.0709 Q 1004.1288 1506.1931 977.70435 1506.1931 Q 951.2799 1506.1931 951.2799 1479.7687 Q 924.85547 1453.3442 872.0066 1532.6176 L 819.15765 1638.3153 L 792.7332 1638.3153 L 766.3088 1638.3153 L 766.3088 1585.4664 Q 766.3088 1532.6176 739.88434 1532.6176 Q 739.88434 1532.6176 713.4599 1532.6176 L 713.4599 1506.1931 L 687.03546 1506.1931 L 660.611 1506.1931 L 634.1866 1559.042 Q 607.76215 1638.3153 581.3377 1638.3153 Q 554.91327 1638.3153 554.91327 1664.7397 L 554.91327 1664.7397 L 554.91327 1664.7397 Q 554.91327 1664.7397 528.48883 1638.3153 Q 528.48883 1611.8909 449.2155 1638.3153 Q 396.3666 1638.3153 396.3666 1611.8909 Q 369.94217 1585.4664 317.0933 1585.4664 Q 237.81998 1559.042 184.97108 1559.042 L 132.12221 1559.042 L 132.12221 1559.042 L 132.12221 1532.6176 L 132.12221 1532.6176 Q 132.12221 1532.6176 105.69777 1532.6176 L 105.69777 1532.6176 L 79.27332 1532.6176 L 52.848885 1532.6176 L 26.424442 1532.6176 L 0.0 1532.6176 L 0.0 1479.7687 L 26.424442 1453.3442 L 26.424442 1453.3442 Q 26.424442 1426.9198 79.27332 1400.4954 Q 132.12221 1347.6465 158.54665 1294.7976 Q 158.54665 1268.3732 79.27332 1083.4021 L 26.424442 924.85547 L 26.424442 898.431 Q 26.424442 845.58215 26.424442 766.3088 Q 26.424442 687.03546 158.54665 634.1866 L 264.24442 581.3377 L 290.66885 581.3377 L 290.66885 581.3377 L 290.66885 581.3377 Q 290.66885 581.3377 317.0933 581.3377 L 343.51773 581.3377 L 343.51773 581.3377 L 343.51773 581.3377 L 369.94217 581.3377 L 369.94217 581.3377 L 396.3666 554.91327 L 422.79108 554.91327 L 422.79108 528.48883 L 422.79108 502.0644 L 502.0644 502.0644 L 554.91327 502.0644 L 554.91327 502.0644 L 554.91327 502.0644 L 581.3377 475.63995 Q 607.76215 422.79108 713.4599 475.63995 Q 792.7332 528.48883 951.2799 502.0644 Q 1109.8265 449.2155 1136.251 369.94217 Q 1189.0999 264.24442 1268.3732 237.81998 Q 1347.6465 211.39554 1426.9198 184.97108 Q 1479.7687 158.54665 1585.4664 105.69777 Q 1691.1643 105.69777 1717.5887 52.848885 Q 1717.5887 26.424442 1744.0132 26.424442 Q 1770.4376 0.0 1770.4376 0.0 z" svg:height="16.647398mm" draw:style-name="style-415" svg:viewBox="0.0 0.0 2351.7754 1664.7397" svg:width="23.517754mm" svg:x="137.67134mm" svg:y="109.39719mm"/>
          <draw:path svg:d="M 26.424442 0.0 L 26.424442 0.0 L 132.12221 0.0 Q 211.39554 0.0 211.39554 52.848885 Q 211.39554 105.69777 237.81998 158.54665 Q 290.66885 211.39554 343.51773 211.39554 Q 396.3666 211.39554 396.3666 184.97108 L 422.79108 184.97108 L 422.79108 211.39554 Q 422.79108 237.81998 449.2155 264.24442 Q 502.0644 264.24442 502.0644 290.66885 L 502.0644 317.0933 L 475.63995 317.0933 Q 449.2155 317.0933 396.3666 369.94217 Q 369.94217 369.94217 290.66885 343.51773 L 211.39554 317.0933 L 211.39554 290.66885 Q 184.97108 264.24442 184.97108 264.24442 L 184.97108 264.24442 L 184.97108 264.24442 Q 184.97108 237.81998 105.69777 158.54665 L 52.848885 79.27332 L 52.848885 52.848885 L 26.424442 52.848885 L 26.424442 52.848885 L 26.424442 52.848885 L 26.424442 52.848885 Q 26.424442 26.424442 0.0 26.424442 L 0.0 26.424442 L 0.0 0.0 Q 26.424442 0.0 26.424442 0.0 z" svg:height="3.699422mm" draw:style-name="style-416" svg:viewBox="0.0 0.0 502.0644 369.94217" svg:width="5.0206437mm" svg:x="98.56316mm" svg:y="21.139553mm"/>
          <draw:path svg:d="M 158.54665 52.848885 L 184.97108 3.6379788E-12 L 184.97108 3.6379788E-12 L 184.97108 3.6379788E-12 L 211.39554 3.6379788E-12 L 211.39554 26.424442 L 369.94217 52.848885 Q 502.0644 105.69777 607.76215 105.69777 Q 687.03546 79.27332 739.88434 52.848885 Q 766.3088 26.424442 792.7332 79.27332 Q 819.15765 158.54665 872.0066 132.12221 Q 924.85547 105.69777 924.85547 105.69777 L 924.85547 105.69777 L 924.85547 105.69777 L 924.85547 132.12221 L 951.2799 132.12221 Q 977.70435 132.12221 977.70435 184.97108 L 977.70435 237.81998 L 1004.1288 237.81998 L 1004.1288 237.81998 L 1030.5532 237.81998 L 1030.5532 237.81998 L 1030.5532 237.81998 Q 1030.5532 237.81998 1056.9777 184.97108 Q 1083.4021 158.54665 1136.251 158.54665 Q 1162.6754 132.12221 1189.0999 105.69777 L 1189.0999 79.27332 L 1215.5243 79.27332 L 1241.9487 79.27332 L 1268.3732 184.97108 Q 1294.7976 290.66885 1294.7976 343.51773 L 1294.7976 396.3666 L 1294.7976 396.3666 L 1294.7976 396.3666 L 1294.7976 422.79108 L 1294.7976 422.79108 L 1321.222 396.3666 Q 1347.6465 396.3666 1400.4954 396.3666 Q 1453.3442 396.3666 1479.7687 396.3666 L 1506.1931 396.3666 L 1532.6176 396.3666 L 1559.042 396.3666 L 1559.042 369.94217 L 1559.042 369.94217 L 1559.042 396.3666 L 1559.042 449.2155 L 1559.042 449.2155 L 1559.042 449.2155 L 1559.042 475.63995 L 1559.042 475.63995 L 1506.1931 502.0644 Q 1479.7687 502.0644 1453.3442 607.76215 Q 1453.3442 739.88434 1426.9198 766.3088 Q 1400.4954 766.3088 1374.0709 766.3088 L 1374.0709 766.3088 L 1374.0709 792.7332 L 1400.4954 792.7332 L 1400.4954 819.15765 L 1400.4954 845.58215 L 1374.0709 872.0066 L 1374.0709 924.85547 L 1400.4954 924.85547 L 1453.3442 924.85547 L 1479.7687 951.2799 L 1506.1931 977.70435 L 1506.1931 977.70435 L 1506.1931 977.70435 L 819.15765 977.70435 L 105.69777 977.70435 L 105.69777 977.70435 L 132.12221 951.2799 L 132.12221 951.2799 L 132.12221 924.85547 L 184.97108 924.85547 Q 211.39554 924.85547 237.81998 898.431 Q 237.81998 872.0066 211.39554 687.03546 Q 158.54665 502.0644 132.12221 502.0644 Q 105.69777 502.0644 132.12221 422.79108 Q 184.97108 343.51773 79.27332 290.66885 L 0.0 237.81998 L 0.0 237.81998 L 26.424442 211.39554 L 26.424442 158.54665 L 26.424442 105.69777 L 52.848885 105.69777 L 79.27332 132.12221 L 79.27332 132.12221 L 105.69777 132.12221 L 105.69777 105.69777 Q 132.12221 105.69777 158.54665 52.848885 z" svg:height="9.777043mm" draw:style-name="style-417" svg:viewBox="0.0 0.0 1559.042 977.70435" svg:width="15.590421mm" svg:x="57.869526mm" svg:y="182.0644mm"/>
          <draw:path svg:d="M 211.39554 52.848885 L 211.39554 79.27332 L 184.97108 79.27332 Q 184.97108 105.69777 184.97108 105.69777 L 184.97108 105.69777 L 158.54665 105.69777 Q 132.12221 105.69777 132.12221 158.54665 L 105.69777 211.39554 L 79.27332 211.39554 Q 79.27332 211.39554 26.424442 158.54665 L 0.0 105.69777 L 26.424442 52.848885 Q 26.424442 0.0 105.69777 0.0 Q 184.97108 0.0 211.39554 52.848885 z" svg:height="2.1139553mm" draw:style-name="style-418" svg:viewBox="0.0 0.0 211.39554 211.39554" svg:width="2.1139553mm" svg:x="220.1156mm" svg:y="22.72502mm"/>
          <draw:path svg:d="M 211.39554 52.848885 L 237.81998 0.0 L 422.79108 26.424442 Q 581.3377 79.27332 607.76215 132.12221 Q 607.76215 184.97108 634.1866 184.97108 Q 660.611 184.97108 660.611 290.66885 Q 660.611 396.3666 687.03546 369.94217 Q 739.88434 369.94217 739.88434 396.3666 Q 739.88434 422.79108 713.4599 422.79108 Q 687.03546 422.79108 687.03546 449.2155 L 687.03546 475.63995 L 687.03546 475.63995 Q 687.03546 475.63995 660.611 502.0644 L 660.611 502.0644 L 634.1866 502.0644 Q 581.3377 502.0644 449.2155 502.0644 Q 317.0933 502.0644 211.39554 449.2155 L 132.12221 396.3666 L 105.69777 396.3666 L 79.27332 396.3666 L 79.27332 422.79108 L 52.848885 422.79108 L 52.848885 396.3666 L 52.848885 343.51773 L 26.424442 290.66885 L 0.0 264.24442 L 0.0 264.24442 L 0.0 264.24442 L 0.0 264.24442 L 0.0 237.81998 L 52.848885 237.81998 L 105.69777 237.81998 L 105.69777 211.39554 Q 105.69777 184.97108 158.54665 132.12221 Q 158.54665 105.69777 211.39554 52.848885 z" svg:height="5.0206437mm" draw:style-name="style-419" svg:viewBox="0.0 0.0 739.88434 502.0644" svg:width="7.398844mm" svg:x="98.29892mm" svg:y="162.51031mm"/>
          <draw:path svg:d="M 739.88434 26.424442 L 819.15765 26.424442 L 819.15765 26.424442 Q 819.15765 52.848885 845.58215 52.848885 L 845.58215 52.848885 L 845.58215 52.848885 Q 845.58215 79.27332 766.3088 105.69777 Q 713.4599 105.69777 660.611 264.24442 L 607.76215 449.2155 L 607.76215 475.63995 Q 581.3377 475.63995 581.3377 528.48883 Q 554.91327 554.91327 528.48883 554.91327 L 502.0644 554.91327 L 502.0644 528.48883 L 502.0644 528.48883 L 502.0644 528.48883 L 502.0644 502.0644 L 502.0644 475.63995 L 502.0644 449.2155 L 369.94217 449.2155 Q 264.24442 475.63995 211.39554 475.63995 Q 132.12221 475.63995 52.848885 422.79108 L 0.0 396.3666 L 0.0 369.94217 Q 0.0 343.51773 52.848885 343.51773 L 79.27332 317.0933 L 79.27332 317.0933 L 52.848885 317.0933 L 52.848885 317.0933 L 52.848885 317.0933 L 52.848885 290.66885 L 52.848885 290.66885 L 79.27332 290.66885 L 79.27332 264.24442 L 52.848885 264.24442 L 26.424442 264.24442 L 26.424442 237.81998 L 0.0 237.81998 L 0.0 237.81998 L 0.0 211.39554 L 0.0 211.39554 L 0.0 211.39554 L 26.424442 211.39554 L 26.424442 211.39554 L 26.424442 184.97108 Q 52.848885 184.97108 52.848885 132.12221 L 52.848885 79.27332 L 211.39554 52.848885 Q 369.94217 26.424442 396.3666 0.0 Q 422.79108 0.0 422.79108 26.424442 Q 449.2155 52.848885 554.91327 52.848885 Q 660.611 52.848885 739.88434 26.424442 z" svg:height="5.549133mm" draw:style-name="style-420" svg:viewBox="0.0 0.0 845.58215 554.91327" svg:width="8.455821mm" svg:x="281.68454mm" svg:y="82.44426mm"/>
          <draw:path svg:d="M 290.66885 0.0 L 317.0933 0.0 L 317.0933 26.424442 Q 317.0933 52.848885 317.0933 79.27332 L 317.0933 105.69777 L 317.0933 132.12221 L 317.0933 158.54665 L 343.51773 184.97108 L 343.51773 211.39554 L 369.94217 211.39554 L 396.3666 184.97108 L 449.2155 184.97108 Q 475.63995 158.54665 502.0644 132.12221 L 502.0644 132.12221 L 502.0644 158.54665 Q 502.0644 184.97108 528.48883 211.39554 Q 581.3377 237.81998 581.3377 237.81998 L 581.3377 264.24442 L 528.48883 264.24442 Q 475.63995 290.66885 369.94217 290.66885 L 264.24442 290.66885 L 158.54665 317.0933 L 52.848885 317.0933 L 26.424442 317.0933 L 1.8189894E-12 290.66885 L 1.8189894E-12 290.66885 L 1.8189894E-12 290.66885 L 1.8189894E-12 264.24442 L 1.8189894E-12 237.81998 L 1.8189894E-12 237.81998 L 1.8189894E-12 237.81998 L 1.8189894E-12 211.39554 L 1.8189894E-12 211.39554 L 26.424442 211.39554 L 26.424442 184.97108 L 52.848885 184.97108 L 79.27332 184.97108 L 79.27332 158.54665 Q 52.848885 158.54665 52.848885 132.12221 L 52.848885 132.12221 L 105.69777 132.12221 Q 132.12221 132.12221 158.54665 79.27332 Q 158.54665 0.0 184.97108 26.424442 Q 184.97108 52.848885 211.39554 26.424442 Q 264.24442 26.424442 290.66885 0.0 z" svg:height="3.170933mm" draw:style-name="style-421" svg:viewBox="0.0 0.0 581.3377 317.0933" svg:width="5.813377mm" svg:x="149.03384mm" svg:y="37.786953mm"/>
          <draw:path svg:d="M 0.0 26.424442 L 0.0 -1.8189894E-12 L 0.0 -1.8189894E-12 L 26.424442 -1.8189894E-12 L 26.424442 -1.8189894E-12 L 26.424442 26.424442 L 52.848885 26.424442 L 79.27332 26.424442 L 79.27332 79.27332 L 79.27332 158.54665 L 105.69777 158.54665 Q 132.12221 158.54665 132.12221 132.12221 Q 132.12221 105.69777 158.54665 158.54665 Q 184.97108 184.97108 211.39554 211.39554 Q 237.81998 211.39554 264.24442 264.24442 Q 290.66885 343.51773 343.51773 396.3666 Q 396.3666 449.2155 396.3666 475.63995 Q 396.3666 502.0644 396.3666 528.48883 L 396.3666 554.91327 L 369.94217 554.91327 Q 343.51773 554.91327 290.66885 528.48883 Q 264.24442 528.48883 237.81998 475.63995 Q 237.81998 422.79108 211.39554 422.79108 L 184.97108 422.79108 L 184.97108 449.2155 Q 158.54665 502.0644 132.12221 502.0644 Q 105.69777 502.0644 105.69777 554.91327 L 79.27332 607.76215 L 79.27332 634.1866 L 79.27332 660.611 L 52.848885 660.611 L 52.848885 660.611 L 26.424442 687.03546 L 26.424442 687.03546 L 26.424442 396.3666 Q 26.424442 79.27332 0.0 26.424442 z" svg:height="6.8703547mm" draw:style-name="style-422" svg:viewBox="0.0 0.0 396.3666 687.03546" svg:width="3.9636662mm" svg:x="22.460775mm" svg:y="86.40792mm"/>
          <draw:path svg:d="M 52.848885 0.0 L 52.848885 0.0 L 79.27332 52.848885 Q 105.69777 105.69777 237.81998 132.12221 Q 396.3666 158.54665 396.3666 132.12221 Q 422.79108 105.69777 449.2155 132.12221 Q 502.0644 132.12221 475.63995 184.97108 Q 449.2155 237.81998 449.2155 264.24442 L 449.2155 290.66885 L 475.63995 290.66885 L 475.63995 264.24442 L 581.3377 237.81998 Q 687.03546 184.97108 687.03546 211.39554 L 713.4599 237.81998 L 713.4599 264.24442 L 713.4599 264.24442 L 713.4599 290.66885 Q 713.4599 317.0933 660.611 343.51773 Q 634.1866 369.94217 581.3377 422.79108 Q 554.91327 502.0644 502.0644 528.48883 L 449.2155 528.48883 L 396.3666 554.91327 L 369.94217 581.3377 L 343.51773 581.3377 L 290.66885 581.3377 L 290.66885 554.91327 Q 290.66885 554.91327 264.24442 528.48883 Q 264.24442 475.63995 237.81998 475.63995 Q 211.39554 475.63995 211.39554 396.3666 L 211.39554 317.0933 L 158.54665 317.0933 Q 105.69777 317.0933 79.27332 317.0933 L 52.848885 317.0933 L 52.848885 317.0933 Q 26.424442 290.66885 26.424442 158.54665 L 0.0 52.848885 L 0.0 52.848885 Q 26.424442 52.848885 26.424442 52.848885 L 26.424442 26.424442 L 26.424442 26.424442 Q 26.424442 26.424442 52.848885 0.0 z" svg:height="5.813377mm" draw:style-name="style-423" svg:viewBox="0.0 0.0 713.4599 581.3377" svg:width="7.134599mm" svg:x="239.14119mm" svg:y="63.947147mm"/>
          <draw:path svg:d="M 317.0933 26.424442 L 317.0933 0.0 L 317.0933 0.0 L 343.51773 0.0 L 343.51773 0.0 L 343.51773 0.0 L 343.51773 26.424442 L 343.51773 26.424442 L 369.94217 26.424442 L 369.94217 52.848885 L 396.3666 52.848885 L 396.3666 52.848885 L 396.3666 132.12221 L 396.3666 211.39554 L 396.3666 290.66885 Q 396.3666 369.94217 422.79108 369.94217 L 422.79108 396.3666 L 422.79108 396.3666 L 396.3666 396.3666 L 396.3666 396.3666 L 396.3666 422.79108 L 396.3666 422.79108 L 369.94217 422.79108 L 369.94217 369.94217 Q 343.51773 343.51773 343.51773 264.24442 Q 317.0933 211.39554 237.81998 237.81998 Q 184.97108 264.24442 79.27332 237.81998 L -4.5474735E-13 184.97108 L -4.5474735E-13 158.54665 L -4.5474735E-13 158.54665 L -4.5474735E-13 158.54665 Q 26.424442 158.54665 26.424442 105.69777 L 26.424442 79.27332 L 52.848885 79.27332 L 52.848885 52.848885 L 79.27332 52.848885 L 105.69777 52.848885 L 105.69777 26.424442 L 132.12221 26.424442 L 211.39554 52.848885 Q 290.66885 52.848885 317.0933 26.424442 z" svg:height="4.2279105mm" draw:style-name="style-424" svg:viewBox="0.0 0.0 422.79108 422.79108" svg:width="4.2279105mm" svg:x="33.55904mm" svg:y="41.750618mm"/>
          <draw:path svg:d="M 1347.6465 0.0 L 1347.6465 0.0 L 1400.4954 26.424442 Q 1453.3442 52.848885 1479.7687 158.54665 Q 1532.6176 264.24442 1559.042 264.24442 Q 1585.4664 290.66885 1585.4664 290.66885 L 1585.4664 290.66885 L 1585.4664 290.66885 L 1559.042 290.66885 L 1559.042 317.0933 L 1559.042 343.51773 L 1559.042 343.51773 L 1559.042 369.94217 L 1559.042 396.3666 L 1559.042 422.79108 L 1664.7397 396.3666 Q 1770.4376 396.3666 1770.4376 422.79108 Q 1796.862 449.2155 1823.2865 422.79108 L 1849.7109 422.79108 L 1849.7109 449.2155 L 1849.7109 475.63995 L 1876.1354 475.63995 L 1902.5598 475.63995 L 1902.5598 502.0644 L 1876.1354 528.48883 L 1876.1354 554.91327 L 1876.1354 607.76215 L 1823.2865 607.76215 Q 1770.4376 607.76215 1611.8909 660.611 L 1479.7687 713.4599 L 1453.3442 739.88434 Q 1453.3442 766.3088 1453.3442 792.7332 L 1453.3442 792.7332 L 1453.3442 792.7332 Q 1426.9198 819.15765 1426.9198 819.15765 L 1426.9198 819.15765 L 1400.4954 819.15765 Q 1400.4954 819.15765 1400.4954 845.58215 L 1400.4954 845.58215 L 1374.0709 845.58215 L 1347.6465 872.0066 L 1347.6465 872.0066 Q 1347.6465 872.0066 1294.7976 872.0066 Q 1268.3732 845.58215 1241.9487 924.85547 Q 1241.9487 1004.1288 1162.6754 1004.1288 Q 1083.4021 977.70435 1083.4021 1004.1288 Q 1056.9777 1030.5532 977.70435 1004.1288 Q 872.0066 977.70435 872.0066 951.2799 Q 872.0066 924.85547 766.3088 898.431 Q 660.611 872.0066 607.76215 872.0066 Q 528.48883 819.15765 502.0644 872.0066 Q 475.63995 898.431 449.2155 898.431 Q 422.79108 898.431 422.79108 872.0066 Q 422.79108 845.58215 396.3666 872.0066 Q 343.51773 872.0066 184.97108 898.431 L 3.6379788E-12 924.85547 L 3.6379788E-12 898.431 L 3.6379788E-12 872.0066 L 26.424442 872.0066 L 26.424442 872.0066 L 26.424442 845.58215 L 26.424442 845.58215 L 52.848885 845.58215 L 52.848885 819.15765 L 52.848885 819.15765 L 52.848885 819.15765 L 79.27332 819.15765 L 79.27332 819.15765 L 79.27332 792.7332 L 79.27332 792.7332 L 132.12221 792.7332 Q 184.97108 766.3088 264.24442 739.88434 Q 343.51773 687.03546 343.51773 634.1866 Q 343.51773 581.3377 343.51773 502.0644 L 317.0933 449.2155 L 343.51773 449.2155 Q 369.94217 449.2155 369.94217 396.3666 L 343.51773 369.94217 L 343.51773 343.51773 L 343.51773 290.66885 L 343.51773 290.66885 L 343.51773 290.66885 L 369.94217 317.0933 L 369.94217 343.51773 L 475.63995 396.3666 Q 581.3377 449.2155 607.76215 449.2155 Q 634.1866 449.2155 766.3088 396.3666 Q 924.85547 343.51773 977.70435 317.0933 Q 1030.5532 290.66885 1030.5532 264.24442 L 1056.9777 264.24442 L 1083.4021 264.24442 L 1109.8265 264.24442 L 1109.8265 237.81998 L 1136.251 184.97108 L 1136.251 158.54665 Q 1162.6754 132.12221 1215.5243 158.54665 Q 1241.9487 158.54665 1294.7976 79.27332 Q 1321.222 26.424442 1347.6465 0.0 z" svg:height="10.041287mm" draw:style-name="style-425" svg:viewBox="0.0 0.0 1902.5598 1004.1288" svg:width="19.025599mm" svg:x="178.36497mm" svg:y="174.66556mm"/>
          <draw:path svg:d="M 290.66885 158.54665 L 290.66885 237.81998 L 343.51773 237.81998 Q 396.3666 264.24442 396.3666 290.66885 Q 396.3666 317.0933 369.94217 317.0933 Q 343.51773 343.51773 343.51773 343.51773 L 343.51773 343.51773 L 343.51773 343.51773 Q 317.0933 343.51773 317.0933 396.3666 Q 317.0933 422.79108 211.39554 396.3666 L 132.12221 396.3666 L 132.12221 369.94217 L 105.69777 369.94217 L 105.69777 369.94217 L 105.69777 369.94217 L 105.69777 343.51773 L 105.69777 317.0933 L 105.69777 264.24442 Q 105.69777 211.39554 105.69777 184.97108 Q 105.69777 132.12221 52.848885 105.69777 L 0.0 79.27332 L 0.0 52.848885 Q 0.0 26.424442 52.848885 26.424442 Q 79.27332 26.424442 79.27332 0.0 L 79.27332 0.0 L 184.97108 0.0 Q 290.66885 26.424442 290.66885 52.848885 Q 317.0933 79.27332 290.66885 158.54665 z" svg:height="3.9636662mm" draw:style-name="style-426" svg:viewBox="0.0 0.0 396.3666 396.3666" svg:width="3.9636662mm" svg:x="110.98265mm" svg:y="45.185795mm"/>
          <draw:path svg:d="M 264.24442 0.0 L 343.51773 0.0 L 422.79108 0.0 L 502.0644 0.0 L 528.48883 52.848885 Q 554.91327 105.69777 554.91327 132.12221 L 554.91327 132.12221 L 528.48883 132.12221 Q 502.0644 132.12221 449.2155 132.12221 Q 369.94217 184.97108 343.51773 211.39554 Q 343.51773 237.81998 317.0933 237.81998 L 290.66885 237.81998 L 290.66885 264.24442 L 290.66885 290.66885 L 264.24442 290.66885 L 237.81998 290.66885 L 264.24442 317.0933 L 290.66885 317.0933 L 290.66885 343.51773 L 290.66885 369.94217 L 211.39554 369.94217 L 132.12221 369.94217 L 132.12221 343.51773 L 132.12221 343.51773 L 105.69777 317.0933 L 79.27332 290.66885 L 79.27332 264.24442 L 79.27332 237.81998 L 52.848885 237.81998 L 52.848885 237.81998 L 52.848885 211.39554 L 79.27332 211.39554 L 79.27332 184.97108 L 79.27332 184.97108 L 52.848885 184.97108 L 52.848885 184.97108 L 26.424442 158.54665 L -1.8189894E-12 132.12221 L -1.8189894E-12 132.12221 L -1.8189894E-12 132.12221 L 79.27332 79.27332 Q 184.97108 26.424442 264.24442 0.0 z" svg:height="3.699422mm" draw:style-name="style-427" svg:viewBox="0.0 0.0 554.91327 369.94217" svg:width="5.549133mm" svg:x="154.05449mm" svg:y="16.647398mm"/>
          <draw:path svg:d="M 79.27332 0.0 L 105.69777 0.0 L 105.69777 0.0 L 105.69777 0.0 L 105.69777 26.424442 L 132.12221 26.424442 L 132.12221 26.424442 L 132.12221 52.848885 L 158.54665 52.848885 L 184.97108 52.848885 L 184.97108 79.27332 L 184.97108 79.27332 L 211.39554 79.27332 L 211.39554 105.69777 L 264.24442 105.69777 Q 290.66885 132.12221 343.51773 184.97108 Q 396.3666 237.81998 396.3666 264.24442 L 396.3666 264.24442 L 396.3666 264.24442 Q 396.3666 290.66885 396.3666 317.0933 Q 396.3666 369.94217 369.94217 369.94217 L 343.51773 369.94217 L 317.0933 369.94217 L 290.66885 369.94217 L 264.24442 369.94217 L 237.81998 369.94217 L 237.81998 343.51773 L 237.81998 343.51773 L 211.39554 343.51773 L 211.39554 343.51773 L 184.97108 343.51773 Q 184.97108 317.0933 79.27332 211.39554 L 0.0 79.27332 L 26.424442 52.848885 Q 52.848885 52.848885 52.848885 26.424442 Q 52.848885 0.0 79.27332 0.0 z" svg:height="3.699422mm" draw:style-name="style-428" svg:viewBox="0.0 0.0 396.3666 369.94217" svg:width="3.9636662mm" svg:x="137.14285mm" svg:y="36.46573mm"/>
          <draw:path svg:d="M 290.66885 0.0 L 317.0933 0.0 L 317.0933 26.424442 Q 290.66885 52.848885 343.51773 79.27332 Q 422.79108 105.69777 422.79108 132.12221 Q 422.79108 158.54665 369.94217 158.54665 Q 343.51773 158.54665 317.0933 184.97108 L 290.66885 211.39554 L 290.66885 211.39554 L 264.24442 211.39554 L 264.24442 237.81998 L 264.24442 264.24442 L 369.94217 264.24442 L 449.2155 264.24442 L 422.79108 317.0933 Q 396.3666 369.94217 369.94217 396.3666 Q 343.51773 396.3666 343.51773 422.79108 L 369.94217 475.63995 L 369.94217 475.63995 L 369.94217 475.63995 L 422.79108 475.63995 Q 449.2155 475.63995 475.63995 475.63995 L 502.0644 475.63995 L 502.0644 502.0644 Q 502.0644 528.48883 475.63995 528.48883 Q 422.79108 528.48883 343.51773 528.48883 L 264.24442 528.48883 L 264.24442 528.48883 L 264.24442 528.48883 L 237.81998 528.48883 L 237.81998 528.48883 L 237.81998 554.91327 L 211.39554 554.91327 L 211.39554 554.91327 L 211.39554 581.3377 L 184.97108 581.3377 L 158.54665 581.3377 L 158.54665 581.3377 Q 158.54665 554.91327 132.12221 528.48883 L 132.12221 528.48883 L 132.12221 528.48883 Q 158.54665 528.48883 158.54665 475.63995 Q 158.54665 449.2155 105.69777 422.79108 L 26.424442 369.94217 L 26.424442 369.94217 L 0.0 369.94217 L 0.0 317.0933 L 0.0 290.66885 L 26.424442 264.24442 Q 26.424442 237.81998 105.69777 211.39554 Q 211.39554 184.97108 211.39554 105.69777 L 211.39554 26.424442 L 237.81998 26.424442 Q 264.24442 0.0 290.66885 0.0 z" svg:height="5.813377mm" draw:style-name="style-429" svg:viewBox="0.0 0.0 502.0644 581.3377" svg:width="5.0206437mm" svg:x="189.7275mm" svg:y="150.61931mm"/>
          <draw:path svg:d="M 79.27332 26.424442 L 79.27332 0.0 L 105.69777 0.0 L 132.12221 0.0 L 132.12221 0.0 Q 158.54665 0.0 158.54665 79.27332 Q 158.54665 158.54665 105.69777 158.54665 L 52.848885 158.54665 L 26.424442 158.54665 L 0.0 158.54665 L 0.0 105.69777 Q 0.0 79.27332 26.424442 79.27332 Q 52.848885 79.27332 52.848885 52.848885 Q 52.848885 26.424442 79.27332 26.424442 z" svg:height="1.5854665mm" draw:style-name="style-430" svg:viewBox="0.0 0.0 158.54665 158.54665" svg:width="1.5854665mm" svg:x="187.61354mm" svg:y="17.96862mm"/>
          <draw:path svg:d="M 211.39554 0.0 L 290.66885 0.0 L 290.66885 132.12221 Q 290.66885 290.66885 211.39554 290.66885 Q 158.54665 317.0933 158.54665 396.3666 Q 158.54665 475.63995 132.12221 449.2155 Q 105.69777 449.2155 79.27332 449.2155 L 79.27332 449.2155 L 79.27332 449.2155 Q 52.848885 422.79108 26.424442 396.3666 L 0.0 343.51773 L 0.0 264.24442 Q 26.424442 184.97108 79.27332 184.97108 Q 105.69777 158.54665 132.12221 79.27332 Q 158.54665 26.424442 211.39554 0.0 z" svg:height="4.492155mm" draw:style-name="style-431" svg:viewBox="0.0 0.0 290.66885 449.2155" svg:width="2.9066885mm" svg:x="32.23782mm" svg:y="19.81833mm"/>
          <draw:path svg:d="M 1083.4021 26.424442 L 1109.8265 26.424442 L 1109.8265 52.848885 L 1109.8265 105.69777 L 1136.251 105.69777 L 1136.251 105.69777 L 1189.0999 132.12221 Q 1268.3732 132.12221 1347.6465 158.54665 Q 1453.3442 158.54665 1479.7687 184.97108 L 1532.6176 184.97108 L 1532.6176 211.39554 L 1532.6176 264.24442 L 1559.042 290.66885 Q 1585.4664 317.0933 1638.3153 317.0933 Q 1717.5887 317.0933 1717.5887 343.51773 Q 1744.0132 369.94217 1744.0132 369.94217 L 1744.0132 396.3666 L 1717.5887 475.63995 Q 1691.1643 528.48883 1717.5887 554.91327 Q 1744.0132 581.3377 1744.0132 581.3377 Q 1691.1643 581.3377 1691.1643 634.1866 Q 1691.1643 687.03546 1664.7397 687.03546 Q 1638.3153 687.03546 1664.7397 713.4599 Q 1691.1643 739.88434 1691.1643 792.7332 Q 1691.1643 845.58215 1638.3153 898.431 Q 1585.4664 924.85547 1559.042 951.2799 Q 1559.042 977.70435 1585.4664 951.2799 Q 1638.3153 951.2799 1638.3153 1162.6754 Q 1638.3153 1400.4954 1638.3153 1374.0709 Q 1664.7397 1374.0709 1691.1643 1374.0709 L 1717.5887 1374.0709 L 1717.5887 1374.0709 L 1744.0132 1374.0709 L 1744.0132 1374.0709 L 1744.0132 1400.4954 L 1691.1643 1506.1931 Q 1638.3153 1611.8909 1638.3153 1691.1643 Q 1638.3153 1744.0132 1585.4664 1744.0132 Q 1585.4664 1744.0132 1559.042 1796.862 L 1559.042 1876.1354 L 1585.4664 1876.1354 L 1611.8909 1849.7109 L 1638.3153 1849.7109 Q 1664.7397 1849.7109 1691.1643 1823.2865 L 1717.5887 1823.2865 L 1717.5887 1849.7109 L 1691.1643 1876.1354 L 1691.1643 1876.1354 L 1691.1643 1902.5598 L 1691.1643 1902.5598 L 1691.1643 1902.5598 L 1691.1643 1928.9843 L 1691.1643 1955.4087 L 1664.7397 1955.4087 L 1664.7397 1955.4087 L 1664.7397 1981.8331 L 1638.3153 1981.8331 L 1638.3153 1981.8331 L 1638.3153 1955.4087 L 1638.3153 1955.4087 L 1638.3153 1955.4087 L 1611.8909 1955.4087 L 1611.8909 1955.4087 L 1611.8909 1981.8331 L 1585.4664 1981.8331 L 1585.4664 1981.8331 L 1585.4664 2008.2576 L 1585.4664 2008.2576 L 1611.8909 2008.2576 L 1611.8909 2034.682 L 1611.8909 2061.1064 L 1611.8909 2061.1064 Q 1611.8909 2061.1064 1585.4664 2087.5308 Q 1559.042 2113.9553 1532.6176 2087.5308 Q 1532.6176 2061.1064 1506.1931 2061.1064 Q 1479.7687 2061.1064 1479.7687 2087.5308 Q 1453.3442 2113.9553 1374.0709 2140.3796 Q 1321.222 2166.8042 1241.9487 2166.8042 Q 1162.6754 2166.8042 1136.251 2219.653 Q 1109.8265 2246.0776 1109.8265 2219.653 Q 1083.4021 2166.8042 1056.9777 2166.8042 Q 1030.5532 2166.8042 1004.1288 2113.9553 Q 1004.1288 2061.1064 977.70435 2061.1064 Q 951.2799 2061.1064 924.85547 2008.2576 Q 898.431 1955.4087 792.7332 1849.7109 Q 713.4599 1744.0132 634.1866 1717.5887 Q 581.3377 1691.1643 422.79108 1532.6176 Q 264.24442 1374.0709 158.54665 1374.0709 L 52.848885 1374.0709 L 52.848885 1400.4954 L 52.848885 1400.4954 L 26.424442 1400.4954 L 0.0 1374.0709 L 0.0 1374.0709 L 0.0 1374.0709 L 26.424442 1374.0709 L 26.424442 1347.6465 L 26.424442 1347.6465 L 52.848885 1347.6465 L 52.848885 1347.6465 L 52.848885 1321.222 L 52.848885 1321.222 L 52.848885 1321.222 L 79.27332 1321.222 L 79.27332 1321.222 L 79.27332 1294.7976 L 105.69777 1294.7976 L 105.69777 1294.7976 L 105.69777 1268.3732 L 105.69777 1268.3732 L 105.69777 1268.3732 L 132.12221 1268.3732 L 132.12221 1268.3732 L 158.54665 1241.9487 L 184.97108 1241.9487 L 184.97108 1215.5243 L 158.54665 1162.6754 L 158.54665 1162.6754 L 158.54665 1162.6754 L 105.69777 1162.6754 Q 79.27332 1162.6754 52.848885 1162.6754 Q 26.424442 1162.6754 52.848885 1136.251 L 52.848885 1109.8265 L 52.848885 1083.4021 L 52.848885 1083.4021 L 79.27332 1083.4021 L 79.27332 1056.9777 L 105.69777 1056.9777 L 132.12221 1056.9777 L 132.12221 1030.5532 L 158.54665 1030.5532 L 158.54665 1030.5532 L 158.54665 1004.1288 L 132.12221 1004.1288 L 105.69777 1004.1288 L 105.69777 1004.1288 Q 105.69777 977.70435 105.69777 951.2799 Q 132.12221 951.2799 132.12221 845.58215 L 105.69777 766.3088 L 105.69777 766.3088 L 105.69777 739.88434 L 105.69777 739.88434 L 105.69777 739.88434 L 79.27332 739.88434 L 79.27332 739.88434 L 79.27332 739.88434 L 79.27332 739.88434 L 105.69777 739.88434 L 132.12221 739.88434 L 132.12221 739.88434 L 158.54665 739.88434 L 158.54665 739.88434 L 158.54665 739.88434 L 211.39554 766.3088 Q 264.24442 792.7332 264.24442 819.15765 L 264.24442 845.58215 L 290.66885 845.58215 L 317.0933 845.58215 L 317.0933 819.15765 L 317.0933 819.15765 L 317.0933 792.7332 L 317.0933 792.7332 L 317.0933 739.88434 Q 317.0933 660.611 290.66885 634.1866 Q 290.66885 607.76215 237.81998 581.3377 L 184.97108 581.3377 L 184.97108 581.3377 L 184.97108 581.3377 L 237.81998 554.91327 L 290.66885 554.91327 L 290.66885 502.0644 Q 317.0933 449.2155 396.3666 317.0933 L 475.63995 158.54665 L 475.63995 158.54665 L 475.63995 158.54665 L 502.0644 158.54665 L 502.0644 158.54665 L 502.0644 132.12221 L 528.48883 132.12221 L 528.48883 132.12221 L 528.48883 158.54665 L 528.48883 158.54665 L 528.48883 158.54665 L 554.91327 132.12221 L 581.3377 105.69777 L 581.3377 105.69777 L 581.3377 105.69777 L 739.88434 52.848885 Q 872.0066 26.424442 872.0066 0.0 Q 872.0066 -26.424442 951.2799 0.0 Q 1056.9777 52.848885 1083.4021 26.424442 z M 1479.7687 977.70435 L 1479.7687 951.2799 L 1479.7687 951.2799 L 1479.7687 951.2799 L 1479.7687 951.2799 Q 1479.7687 977.70435 1479.7687 977.70435 z M 1532.6176 2034.682 L 1532.6176 2008.2576 L 1532.6176 2008.2576 Q 1532.6176 2008.2576 1532.6176 2008.2576 Q 1532.6176 2034.682 1532.6176 2034.682 z" svg:height="22.196531mm" draw:style-name="style-432" svg:viewBox="0.0 0.0 1744.0132 2219.653" svg:width="17.440132mm" svg:x="186.02806mm" svg:y="97.24194mm"/>
          <draw:path svg:d="M 0.0 52.848885 L 0.0 0.0 L 0.0 0.0 L 26.424442 0.0 L 26.424442 0.0 L 52.848885 0.0 L 52.848885 0.0 L 52.848885 26.424442 L 211.39554 79.27332 Q 343.51773 132.12221 343.51773 79.27332 Q 369.94217 26.424442 369.94217 26.424442 L 369.94217 26.424442 L 369.94217 26.424442 Q 369.94217 52.848885 369.94217 52.848885 L 396.3666 52.848885 L 422.79108 79.27332 Q 475.63995 105.69777 475.63995 132.12221 L 475.63995 158.54665 L 607.76215 264.24442 Q 713.4599 369.94217 713.4599 396.3666 L 739.88434 396.3666 L 766.3088 422.79108 Q 792.7332 422.79108 792.7332 449.2155 L 792.7332 475.63995 L 792.7332 475.63995 Q 819.15765 475.63995 845.58215 502.0644 L 872.0066 502.0644 L 872.0066 502.0644 Q 872.0066 528.48883 819.15765 528.48883 Q 766.3088 528.48883 766.3088 502.0644 L 766.3088 475.63995 L 739.88434 475.63995 L 739.88434 475.63995 L 739.88434 475.63995 Q 713.4599 475.63995 713.4599 449.2155 L 687.03546 449.2155 L 687.03546 449.2155 L 687.03546 422.79108 L 687.03546 422.79108 L 687.03546 422.79108 L 660.611 422.79108 L 660.611 422.79108 L 660.611 449.2155 L 634.1866 449.2155 L 634.1866 449.2155 L 634.1866 475.63995 L 634.1866 475.63995 L 634.1866 475.63995 L 607.76215 475.63995 L 607.76215 475.63995 L 607.76215 502.0644 L 581.3377 502.0644 L 634.1866 554.91327 Q 634.1866 607.76215 660.611 607.76215 L 660.611 634.1866 L 660.611 634.1866 L 687.03546 634.1866 L 687.03546 660.611 L 687.03546 687.03546 L 634.1866 687.03546 L 554.91327 687.03546 L 554.91327 687.03546 L 528.48883 660.611 L 528.48883 634.1866 L 528.48883 607.76215 L 502.0644 607.76215 Q 502.0644 581.3377 396.3666 502.0644 Q 290.66885 422.79108 290.66885 396.3666 Q 264.24442 369.94217 184.97108 317.0933 Q 105.69777 264.24442 52.848885 184.97108 L 0.0 79.27332 L 0.0 79.27332 Q 0.0 79.27332 0.0 52.848885 z" svg:height="6.8703547mm" draw:style-name="style-433" svg:viewBox="0.0 0.0 872.0066 687.03546" svg:width="8.720066mm" svg:x="219.32286mm" svg:y="29.066885mm"/>
          <draw:path svg:d="M 660.611 0.0 L 951.2799 0.0 L 1004.1288 0.0 L 1030.5532 0.0 L 1030.5532 26.424442 L 1030.5532 26.424442 L 977.70435 26.424442 Q 924.85547 52.848885 898.431 52.848885 L 898.431 79.27332 L 845.58215 79.27332 L 792.7332 105.69777 L 792.7332 105.69777 L 792.7332 105.69777 L 766.3088 158.54665 Q 739.88434 184.97108 739.88434 237.81998 Q 687.03546 290.66885 581.3377 317.0933 Q 449.2155 317.0933 422.79108 290.66885 Q 422.79108 264.24442 369.94217 290.66885 L 317.0933 317.0933 L 317.0933 290.66885 Q 317.0933 264.24442 317.0933 211.39554 L 317.0933 184.97108 L 317.0933 184.97108 L 290.66885 184.97108 L 290.66885 211.39554 Q 264.24442 237.81998 264.24442 264.24442 L 264.24442 290.66885 L 237.81998 290.66885 L 237.81998 290.66885 L 237.81998 290.66885 L 211.39554 290.66885 L 211.39554 264.24442 L 211.39554 237.81998 L 237.81998 211.39554 Q 264.24442 184.97108 264.24442 132.12221 L 264.24442 79.27332 L 264.24442 79.27332 L 264.24442 52.848885 L 132.12221 52.848885 L 0.0 52.848885 L 0.0 52.848885 L 0.0 52.848885 L 184.97108 26.424442 Q 369.94217 0.0 660.611 0.0 z" svg:height="3.170933mm" draw:style-name="style-434" svg:viewBox="0.0 0.0 1030.5532 317.0933" svg:width="10.305532mm" svg:x="249.97522mm" svg:y="190.25598mm"/>
          <draw:path svg:d="M 1.8189894E-12 26.424442 L 1.8189894E-12 0.0 L 1162.6754 26.424442 Q 2298.9265 26.424442 2298.9265 52.848885 L 2298.9265 52.848885 L 2298.9265 52.848885 Q 2298.9265 79.27332 2272.502 79.27332 Q 2246.0776 79.27332 2272.502 105.69777 Q 2272.502 132.12221 2246.0776 132.12221 Q 2193.2285 132.12221 2140.3796 184.97108 Q 2087.5308 237.81998 2008.2576 264.24442 L 1902.5598 290.66885 L 1902.5598 290.66885 Q 1876.1354 290.66885 1849.7109 264.24442 Q 1823.2865 264.24442 1823.2865 290.66885 Q 1823.2865 317.0933 1796.862 317.0933 Q 1770.4376 343.51773 1638.3153 290.66885 Q 1506.1931 237.81998 1426.9198 237.81998 Q 1374.0709 290.66885 1374.0709 343.51773 L 1374.0709 396.3666 L 1400.4954 396.3666 Q 1426.9198 449.2155 1479.7687 449.2155 L 1559.042 449.2155 L 1559.042 475.63995 Q 1532.6176 475.63995 1506.1931 554.91327 L 1453.3442 660.611 L 1426.9198 660.611 L 1426.9198 660.611 L 1374.0709 660.611 Q 1321.222 660.611 1189.0999 607.76215 L 1056.9777 581.3377 L 1030.5532 581.3377 Q 1004.1288 554.91327 977.70435 554.91327 Q 951.2799 554.91327 898.431 554.91327 Q 845.58215 554.91327 845.58215 528.48883 Q 845.58215 502.0644 739.88434 422.79108 L 634.1866 343.51773 L 607.76215 317.0933 L 581.3377 290.66885 L 581.3377 290.66885 L 581.3377 290.66885 L 554.91327 290.66885 L 554.91327 290.66885 L 554.91327 264.24442 L 528.48883 264.24442 L 528.48883 264.24442 L 528.48883 290.66885 L 528.48883 290.66885 L 528.48883 290.66885 L 502.0644 317.0933 L 475.63995 343.51773 L 475.63995 396.3666 Q 475.63995 422.79108 422.79108 449.2155 L 396.3666 502.0644 L 396.3666 502.0644 L 422.79108 502.0644 L 422.79108 502.0644 L 422.79108 502.0644 L 449.2155 528.48883 L 475.63995 528.48883 L 475.63995 554.91327 L 475.63995 581.3377 L 475.63995 607.76215 L 475.63995 634.1866 L 475.63995 634.1866 L 475.63995 634.1866 L 475.63995 660.611 L 475.63995 660.611 L 475.63995 660.611 L 475.63995 687.03546 L 449.2155 687.03546 L 422.79108 660.611 L 422.79108 660.611 L 422.79108 660.611 L 396.3666 660.611 L 396.3666 660.611 L 369.94217 634.1866 L 343.51773 607.76215 L 343.51773 607.76215 L 317.0933 607.76215 L 317.0933 554.91327 Q 317.0933 528.48883 290.66885 528.48883 Q 264.24442 528.48883 264.24442 449.2155 Q 264.24442 396.3666 184.97108 396.3666 Q 105.69777 369.94217 105.69777 343.51773 L 79.27332 290.66885 L 79.27332 264.24442 Q 79.27332 237.81998 52.848885 237.81998 Q 26.424442 237.81998 52.848885 211.39554 Q 79.27332 184.97108 79.27332 132.12221 Q 79.27332 79.27332 52.848885 79.27332 Q 1.8189894E-12 79.27332 1.8189894E-12 26.424442 z" svg:height="6.8703547mm" draw:style-name="style-435" svg:viewBox="0.0 0.0 2298.9265 687.03546" svg:width="22.989264mm" svg:x="118.90999mm" svg:y="10.305532mm"/>
          <draw:path svg:d="M 52.848885 0.0 L 79.27332 0.0 L 105.69777 0.0 L 105.69777 0.0 L 105.69777 0.0 Q 105.69777 26.424442 105.69777 26.424442 L 132.12221 26.424442 L 132.12221 26.424442 Q 132.12221 26.424442 105.69777 105.69777 Q 105.69777 158.54665 52.848885 158.54665 L 26.424442 158.54665 L 0.0 79.27332 Q 0.0 0.0 52.848885 0.0 z" svg:height="1.5854665mm" draw:style-name="style-436" svg:viewBox="0.0 0.0 132.12221 158.54665" svg:width="1.3212221mm" svg:x="128.42279mm" svg:y="20.346819mm"/>
          <draw:path svg:d="M 237.81998 0.0 L 237.81998 0.0 L 369.94217 26.424442 Q 502.0644 52.848885 528.48883 26.424442 Q 528.48883 0.0 687.03546 0.0 L 819.15765 0.0 L 845.58215 0.0 Q 845.58215 0.0 924.85547 26.424442 L 1004.1288 26.424442 L 1004.1288 52.848885 L 1004.1288 105.69777 L 977.70435 105.69777 L 977.70435 105.69777 L 977.70435 132.12221 L 951.2799 132.12221 L 951.2799 132.12221 L 951.2799 158.54665 L 845.58215 158.54665 L 766.3088 158.54665 L 739.88434 158.54665 Q 713.4599 158.54665 660.611 158.54665 Q 607.76215 105.69777 528.48883 105.69777 Q 449.2155 105.69777 449.2155 132.12221 Q 422.79108 158.54665 369.94217 184.97108 L 317.0933 211.39554 L 317.0933 237.81998 L 317.0933 237.81998 L 343.51773 237.81998 L 343.51773 264.24442 L 343.51773 264.24442 L 369.94217 264.24442 L 369.94217 264.24442 L 369.94217 264.24442 L 502.0644 237.81998 Q 634.1866 211.39554 687.03546 237.81998 Q 713.4599 264.24442 739.88434 264.24442 L 739.88434 264.24442 L 739.88434 264.24442 Q 739.88434 264.24442 739.88434 290.66885 L 766.3088 290.66885 L 792.7332 290.66885 Q 845.58215 290.66885 845.58215 317.0933 Q 845.58215 343.51773 924.85547 343.51773 L 1004.1288 369.94217 L 1004.1288 369.94217 L 1004.1288 369.94217 L 1004.1288 396.3666 L 1004.1288 422.79108 L 1004.1288 422.79108 L 1004.1288 422.79108 L 1004.1288 449.2155 Q 1004.1288 449.2155 924.85547 475.63995 L 872.0066 502.0644 L 872.0066 528.48883 L 872.0066 581.3377 L 924.85547 581.3377 L 977.70435 581.3377 L 1004.1288 581.3377 Q 1056.9777 581.3377 1056.9777 528.48883 Q 1056.9777 502.0644 1136.251 502.0644 L 1215.5243 528.48883 L 1241.9487 528.48883 L 1268.3732 528.48883 L 1268.3732 554.91327 L 1268.3732 554.91327 L 1294.7976 554.91327 L 1294.7976 581.3377 L 1294.7976 581.3377 L 1321.222 581.3377 L 1321.222 607.76215 L 1321.222 634.1866 L 1294.7976 634.1866 L 1294.7976 634.1866 L 1294.7976 660.611 L 1321.222 660.611 L 1321.222 660.611 L 1321.222 687.03546 L 1347.6465 687.03546 L 1374.0709 687.03546 L 1374.0709 713.4599 L 1374.0709 713.4599 L 1374.0709 713.4599 L 1374.0709 713.4599 L 1347.6465 739.88434 L 1347.6465 766.3088 L 1321.222 766.3088 L 1321.222 792.7332 L 1268.3732 792.7332 L 1215.5243 792.7332 L 1215.5243 766.3088 L 1215.5243 766.3088 L 1189.0999 766.3088 Q 1189.0999 739.88434 1109.8265 766.3088 Q 1004.1288 766.3088 1030.5532 792.7332 Q 1056.9777 819.15765 1004.1288 819.15765 L 951.2799 819.15765 L 951.2799 792.7332 Q 951.2799 792.7332 924.85547 792.7332 L 924.85547 792.7332 L 924.85547 792.7332 Q 898.431 766.3088 872.0066 687.03546 Q 819.15765 634.1866 766.3088 634.1866 L 713.4599 634.1866 L 687.03546 634.1866 Q 687.03546 634.1866 528.48883 634.1866 Q 369.94217 634.1866 264.24442 528.48883 Q 132.12221 475.63995 132.12221 422.79108 Q 132.12221 369.94217 158.54665 369.94217 Q 184.97108 369.94217 211.39554 317.0933 L 211.39554 264.24442 L 158.54665 264.24442 Q 105.69777 264.24442 52.848885 211.39554 L 0.0 211.39554 L 0.0 184.97108 L 0.0 184.97108 L 0.0 158.54665 L 0.0 132.12221 L 0.0 132.12221 L 0.0 105.69777 L 105.69777 79.27332 Q 211.39554 52.848885 211.39554 52.848885 Q 211.39554 26.424442 237.81998 0.0 z" svg:height="8.191577mm" draw:style-name="style-437" svg:viewBox="0.0 0.0 1374.0709 819.15765" svg:width="13.740709mm" svg:x="205.05367mm" svg:y="10.569777mm"/>
          <draw:path svg:d="M 581.3377 0.0 L 607.76215 0.0 L 607.76215 26.424442 Q 607.76215 52.848885 554.91327 79.27332 Q 502.0644 132.12221 502.0644 237.81998 Q 502.0644 343.51773 475.63995 449.2155 Q 449.2155 581.3377 290.66885 607.76215 L 132.12221 607.76215 L 132.12221 607.76215 Q 105.69777 607.76215 79.27332 581.3377 L 26.424442 581.3377 L 26.424442 554.91327 Q 26.424442 502.0644 0.0 449.2155 L 0.0 422.79108 L 26.424442 396.3666 Q 26.424442 396.3666 52.848885 343.51773 Q 79.27332 290.66885 105.69777 290.66885 Q 132.12221 290.66885 211.39554 211.39554 Q 290.66885 132.12221 290.66885 132.12221 Q 343.51773 132.12221 343.51773 79.27332 Q 396.3666 52.848885 396.3666 52.848885 L 396.3666 26.424442 L 422.79108 26.424442 Q 449.2155 26.424442 449.2155 52.848885 Q 449.2155 79.27332 502.0644 52.848885 Q 554.91327 26.424442 581.3377 0.0 z" svg:height="6.0776215mm" draw:style-name="style-438" svg:viewBox="0.0 0.0 607.76215 607.76215" svg:width="6.0776215mm" svg:x="209.54582mm" svg:y="76.89513mm"/>
          <draw:path svg:d="M 924.85547 79.27332 L 951.2799 0.0 L 977.70435 0.0 L 1004.1288 0.0 L 1030.5532 79.27332 Q 1056.9777 158.54665 1109.8265 158.54665 Q 1136.251 158.54665 1162.6754 211.39554 Q 1189.0999 264.24442 1215.5243 264.24442 Q 1268.3732 264.24442 1268.3732 264.24442 L 1268.3732 290.66885 L 1215.5243 290.66885 Q 1189.0999 290.66885 1162.6754 422.79108 Q 1109.8265 554.91327 1136.251 554.91327 Q 1162.6754 554.91327 1162.6754 634.1866 Q 1162.6754 713.4599 1136.251 713.4599 L 1136.251 713.4599 L 1109.8265 713.4599 Q 1083.4021 687.03546 1030.5532 713.4599 Q 977.70435 713.4599 951.2799 634.1866 Q 924.85547 581.3377 872.0066 581.3377 L 819.15765 581.3377 L 792.7332 581.3377 Q 739.88434 581.3377 739.88434 607.76215 Q 739.88434 607.76215 634.1866 634.1866 Q 554.91327 634.1866 528.48883 607.76215 Q 475.63995 554.91327 317.0933 502.0644 Q 132.12221 422.79108 158.54665 422.79108 Q 184.97108 422.79108 184.97108 396.3666 Q 184.97108 369.94217 158.54665 369.94217 L 132.12221 369.94217 L 132.12221 343.51773 L 105.69777 343.51773 L 105.69777 343.51773 L 105.69777 369.94217 L 105.69777 369.94217 L 105.69777 369.94217 L 79.27332 369.94217 L 79.27332 369.94217 L 52.848885 369.94217 L 26.424442 369.94217 L 26.424442 369.94217 L 0.0 369.94217 L 0.0 369.94217 L 0.0 369.94217 L 0.0 343.51773 L 0.0 343.51773 L 26.424442 343.51773 L 26.424442 317.0933 L 26.424442 317.0933 L 52.848885 317.0933 L 52.848885 317.0933 L 52.848885 290.66885 L 79.27332 290.66885 L 105.69777 290.66885 L 105.69777 264.24442 L 105.69777 237.81998 L 132.12221 237.81998 L 132.12221 264.24442 L 132.12221 264.24442 L 158.54665 264.24442 L 158.54665 290.66885 L 158.54665 317.0933 L 264.24442 343.51773 Q 343.51773 369.94217 475.63995 343.51773 Q 581.3377 317.0933 607.76215 264.24442 Q 634.1866 211.39554 660.611 237.81998 Q 687.03546 264.24442 687.03546 237.81998 Q 687.03546 211.39554 713.4599 211.39554 L 713.4599 211.39554 L 713.4599 237.81998 L 739.88434 264.24442 L 739.88434 264.24442 L 739.88434 264.24442 L 739.88434 237.81998 L 739.88434 237.81998 L 766.3088 211.39554 L 792.7332 184.97108 L 792.7332 184.97108 L 792.7332 158.54665 L 792.7332 158.54665 L 792.7332 158.54665 L 819.15765 184.97108 L 845.58215 211.39554 L 845.58215 237.81998 L 845.58215 264.24442 L 872.0066 264.24442 L 872.0066 264.24442 L 872.0066 237.81998 Q 898.431 237.81998 898.431 211.39554 Q 951.2799 184.97108 924.85547 158.54665 Q 898.431 158.54665 924.85547 79.27332 z" svg:height="7.134599mm" draw:style-name="style-439" svg:viewBox="0.0 0.0 1268.3732 713.4599" svg:width="12.683732mm" svg:x="253.14615mm" svg:y="173.34433mm"/>
          <draw:path svg:d="M 739.88434 79.27332 L 739.88434 79.27332 L 713.4599 79.27332 L 713.4599 105.69777 L 687.03546 132.12221 Q 687.03546 158.54665 660.611 211.39554 L 660.611 290.66885 L 687.03546 290.66885 L 713.4599 264.24442 L 713.4599 264.24442 L 739.88434 264.24442 L 739.88434 264.24442 L 739.88434 264.24442 L 739.88434 211.39554 Q 766.3088 184.97108 792.7332 184.97108 L 845.58215 184.97108 L 845.58215 237.81998 L 845.58215 290.66885 L 845.58215 290.66885 L 819.15765 317.0933 L 819.15765 317.0933 L 819.15765 317.0933 L 792.7332 317.0933 Q 792.7332 317.0933 766.3088 343.51773 Q 739.88434 369.94217 713.4599 422.79108 Q 687.03546 475.63995 528.48883 475.63995 Q 369.94217 475.63995 343.51773 502.0644 Q 317.0933 528.48883 290.66885 502.0644 Q 264.24442 475.63995 211.39554 475.63995 L 158.54665 475.63995 L 158.54665 449.2155 L 158.54665 449.2155 L 132.12221 449.2155 L 132.12221 449.2155 L 132.12221 422.79108 L 105.69777 396.3666 L 105.69777 396.3666 L 105.69777 369.94217 L 52.848885 369.94217 L 26.424442 369.94217 L 26.424442 290.66885 L 0.0 211.39554 L 0.0 211.39554 L 0.0 211.39554 L 0.0 184.97108 L 0.0 184.97108 L 0.0 184.97108 L 0.0 158.54665 L 0.0 158.54665 L 0.0 158.54665 L 26.424442 158.54665 L 26.424442 158.54665 L 26.424442 132.12221 L 52.848885 132.12221 L 52.848885 132.12221 L 52.848885 105.69777 L 105.69777 132.12221 Q 158.54665 158.54665 184.97108 158.54665 Q 184.97108 158.54665 211.39554 158.54665 L 237.81998 158.54665 L 264.24442 158.54665 L 290.66885 158.54665 L 290.66885 132.12221 L 317.0933 105.69777 L 317.0933 79.27332 Q 317.0933 52.848885 343.51773 52.848885 L 343.51773 52.848885 L 369.94217 79.27332 Q 422.79108 105.69777 449.2155 79.27332 Q 475.63995 52.848885 528.48883 105.69777 Q 554.91327 105.69777 607.76215 105.69777 Q 634.1866 79.27332 660.611 52.848885 L 660.611 26.424442 L 713.4599 0.0 Q 766.3088 0.0 739.88434 26.424442 Q 739.88434 52.848885 739.88434 79.27332 z" svg:height="5.0206437mm" draw:style-name="style-440" svg:viewBox="0.0 0.0 845.58215 502.0644" svg:width="8.455821mm" svg:x="279.0421mm" svg:y="158.54665mm"/>
          <draw:path svg:d="M 475.63995 26.424442 L 475.63995 0.0 L 502.0644 0.0 Q 528.48883 0.0 528.48883 26.424442 L 528.48883 52.848885 L 475.63995 105.69777 Q 422.79108 158.54665 369.94217 184.97108 Q 317.0933 211.39554 343.51773 237.81998 Q 343.51773 264.24442 369.94217 290.66885 Q 422.79108 317.0933 449.2155 343.51773 L 475.63995 343.51773 L 475.63995 369.94217 Q 449.2155 369.94217 475.63995 396.3666 Q 502.0644 396.3666 502.0644 475.63995 Q 528.48883 528.48883 528.48883 528.48883 Q 528.48883 528.48883 528.48883 554.91327 L 554.91327 554.91327 L 554.91327 554.91327 L 554.91327 581.3377 L 554.91327 581.3377 L 581.3377 581.3377 L 581.3377 581.3377 L 581.3377 581.3377 L 581.3377 607.76215 L 581.3377 607.76215 L 607.76215 607.76215 L 607.76215 634.1866 L 607.76215 634.1866 L 634.1866 634.1866 L 660.611 660.611 Q 687.03546 687.03546 713.4599 687.03546 L 713.4599 687.03546 L 713.4599 713.4599 L 739.88434 713.4599 L 739.88434 713.4599 L 739.88434 739.88434 L 739.88434 739.88434 L 739.88434 739.88434 L 739.88434 766.3088 L 739.88434 792.7332 L 739.88434 819.15765 L 739.88434 845.58215 L 713.4599 845.58215 L 713.4599 845.58215 L 687.03546 819.15765 L 660.611 819.15765 L 660.611 845.58215 L 660.611 872.0066 L 634.1866 872.0066 L 607.76215 845.58215 L 528.48883 845.58215 Q 422.79108 845.58215 422.79108 845.58215 Q 396.3666 872.0066 317.0933 845.58215 Q 211.39554 845.58215 211.39554 819.15765 Q 211.39554 792.7332 132.12221 713.4599 L 52.848885 634.1866 L 26.424442 581.3377 L 26.424442 502.0644 L 26.424442 475.63995 Q 0.0 475.63995 0.0 290.66885 L 0.0 105.69777 L 0.0 105.69777 L 0.0 105.69777 L 264.24442 79.27332 Q 475.63995 52.848885 475.63995 26.424442 z" svg:height="8.720066mm" draw:style-name="style-441" svg:viewBox="0.0 0.0 739.88434 872.0066" svg:width="7.398844mm" svg:x="231.4781mm" svg:y="61.83319mm"/>
          <draw:path svg:d="M 396.3666 105.69777 L 422.79108 105.69777 L 422.79108 105.69777 L 449.2155 105.69777 L 449.2155 105.69777 Q 449.2155 105.69777 475.63995 132.12221 L 475.63995 132.12221 L 475.63995 132.12221 Q 475.63995 158.54665 317.0933 158.54665 L 184.97108 158.54665 L 158.54665 184.97108 Q 132.12221 211.39554 105.69777 211.39554 L 52.848885 211.39554 L 52.848885 211.39554 Q 52.848885 184.97108 26.424442 105.69777 L 0.0 0.0 L 132.12221 0.0 Q 264.24442 0.0 317.0933 52.848885 Q 369.94217 105.69777 396.3666 105.69777 z" svg:height="2.1139553mm" draw:style-name="style-442" svg:viewBox="0.0 0.0 475.63995 211.39554" svg:width="4.7563996mm" svg:x="185.49957mm" svg:y="24.310486mm"/>
          <draw:path svg:d="M 1241.9487 52.848885 L 1268.3732 52.848885 L 1294.7976 26.424442 L 1321.222 26.424442 L 1347.6465 26.424442 Q 1374.0709 26.424442 1347.6465 105.69777 Q 1347.6465 211.39554 1374.0709 211.39554 Q 1400.4954 211.39554 1400.4954 290.66885 Q 1426.9198 369.94217 1426.9198 369.94217 Q 1453.3442 369.94217 1453.3442 369.94217 L 1453.3442 396.3666 L 1453.3442 422.79108 Q 1453.3442 449.2155 1426.9198 449.2155 Q 1426.9198 422.79108 1347.6465 422.79108 L 1268.3732 422.79108 L 1268.3732 422.79108 L 1241.9487 422.79108 L 1241.9487 422.79108 L 1241.9487 422.79108 L 1189.0999 422.79108 L 1162.6754 422.79108 L 1083.4021 422.79108 Q 1030.5532 422.79108 924.85547 422.79108 Q 845.58215 369.94217 819.15765 422.79108 Q 819.15765 449.2155 739.88434 422.79108 Q 687.03546 422.79108 660.611 369.94217 Q 607.76215 369.94217 554.91327 369.94217 Q 475.63995 369.94217 449.2155 343.51773 Q 449.2155 317.0933 396.3666 317.0933 Q 343.51773 343.51773 343.51773 317.0933 Q 343.51773 290.66885 290.66885 290.66885 Q 211.39554 264.24442 158.54665 317.0933 L 132.12221 343.51773 L 105.69777 343.51773 L 105.69777 369.94217 L 79.27332 369.94217 L 26.424442 369.94217 L 26.424442 343.51773 L 26.424442 317.0933 L 0.0 317.0933 L 0.0 317.0933 L 0.0 290.66885 L 0.0 290.66885 L 0.0 290.66885 L 0.0 264.24442 L 26.424442 264.24442 L 52.848885 264.24442 L 52.848885 290.66885 L 79.27332 290.66885 L 79.27332 290.66885 L 79.27332 264.24442 L 79.27332 264.24442 L 79.27332 264.24442 L 105.69777 264.24442 L 105.69777 264.24442 L 105.69777 237.81998 L 132.12221 237.81998 L 132.12221 211.39554 L 132.12221 211.39554 L 105.69777 184.97108 L 79.27332 158.54665 L 79.27332 158.54665 L 79.27332 158.54665 L 79.27332 132.12221 L 79.27332 132.12221 L 105.69777 132.12221 L 105.69777 105.69777 L 132.12221 105.69777 Q 132.12221 105.69777 132.12221 79.27332 L 158.54665 79.27332 L 184.97108 79.27332 L 211.39554 52.848885 L 264.24442 79.27332 Q 317.0933 79.27332 317.0933 52.848885 Q 317.0933 26.424442 396.3666 52.848885 Q 502.0644 52.848885 502.0644 52.848885 Q 554.91327 52.848885 607.76215 52.848885 Q 660.611 79.27332 687.03546 79.27332 Q 713.4599 105.69777 766.3088 52.848885 Q 845.58215 0.0 924.85547 0.0 Q 977.70435 0.0 1030.5532 26.424442 Q 1056.9777 52.848885 1083.4021 26.424442 Q 1109.8265 26.424442 1136.251 52.848885 Q 1162.6754 105.69777 1189.0999 79.27332 Q 1189.0999 52.848885 1241.9487 52.848885 z" svg:height="4.492155mm" draw:style-name="style-443" svg:viewBox="0.0 0.0 1453.3442 449.2155" svg:width="14.5334425mm" svg:x="256.58133mm" svg:y="112.56812mm"/>
          <draw:path svg:d="M 449.2155 52.848885 L 502.0644 -1.8189894E-12 L 502.0644 -1.8189894E-12 L 502.0644 -1.8189894E-12 L 528.48883 -1.8189894E-12 L 528.48883 26.424442 L 528.48883 26.424442 L 554.91327 26.424442 L 554.91327 26.424442 L 554.91327 26.424442 L 554.91327 52.848885 L 554.91327 52.848885 L 581.3377 79.27332 L 607.76215 105.69777 L 607.76215 79.27332 Q 607.76215 52.848885 713.4599 52.848885 Q 792.7332 52.848885 792.7332 79.27332 L 819.15765 105.69777 L 819.15765 132.12221 Q 819.15765 158.54665 872.0066 158.54665 L 898.431 184.97108 L 845.58215 211.39554 Q 766.3088 237.81998 766.3088 290.66885 Q 766.3088 317.0933 792.7332 396.3666 L 792.7332 449.2155 L 872.0066 449.2155 Q 924.85547 449.2155 924.85547 422.79108 Q 924.85547 396.3666 977.70435 369.94217 L 1030.5532 343.51773 L 1056.9777 343.51773 L 1056.9777 343.51773 L 1056.9777 317.0933 L 1083.4021 317.0933 L 1083.4021 317.0933 L 1083.4021 343.51773 L 1083.4021 343.51773 L 1083.4021 343.51773 L 1136.251 475.63995 Q 1136.251 607.76215 1189.0999 634.1866 Q 1241.9487 660.611 1241.9487 713.4599 Q 1268.3732 766.3088 1215.5243 766.3088 Q 1162.6754 766.3088 1162.6754 792.7332 L 1162.6754 792.7332 L 1136.251 792.7332 L 1109.8265 766.3088 L 1030.5532 766.3088 L 924.85547 766.3088 L 924.85547 739.88434 L 924.85547 739.88434 L 924.85547 766.3088 L 924.85547 792.7332 L 924.85547 792.7332 L 924.85547 819.15765 L 924.85547 819.15765 L 924.85547 819.15765 L 924.85547 819.15765 Q 898.431 845.58215 924.85547 872.0066 Q 924.85547 872.0066 977.70435 872.0066 L 1004.1288 872.0066 L 1004.1288 898.431 L 977.70435 898.431 L 977.70435 898.431 L 977.70435 924.85547 L 977.70435 924.85547 L 977.70435 924.85547 L 951.2799 924.85547 L 951.2799 924.85547 L 951.2799 951.2799 L 924.85547 951.2799 L 924.85547 951.2799 L 924.85547 977.70435 L 898.431 977.70435 L 872.0066 977.70435 L 819.15765 977.70435 Q 792.7332 977.70435 766.3088 977.70435 Q 739.88434 1030.5532 687.03546 977.70435 Q 634.1866 924.85547 607.76215 951.2799 Q 581.3377 977.70435 554.91327 924.85547 Q 554.91327 898.431 502.0644 924.85547 Q 475.63995 924.85547 475.63995 872.0066 Q 449.2155 792.7332 343.51773 819.15765 Q 211.39554 819.15765 237.81998 766.3088 Q 237.81998 713.4599 237.81998 687.03546 Q 237.81998 660.611 184.97108 687.03546 L 105.69777 713.4599 L 52.848885 713.4599 L 4.5474735E-13 713.4599 L 4.5474735E-13 660.611 L 4.5474735E-13 634.1866 L 26.424442 634.1866 L 52.848885 607.76215 L 52.848885 607.76215 L 79.27332 607.76215 L 79.27332 607.76215 Q 79.27332 607.76215 132.12221 581.3377 Q 158.54665 554.91327 158.54665 528.48883 Q 158.54665 502.0644 184.97108 502.0644 Q 211.39554 502.0644 211.39554 475.63995 Q 211.39554 449.2155 184.97108 449.2155 Q 158.54665 449.2155 184.97108 396.3666 Q 211.39554 396.3666 290.66885 264.24442 Q 343.51773 132.12221 369.94217 132.12221 Q 396.3666 132.12221 449.2155 52.848885 z" svg:height="9.777043mm" draw:style-name="style-444" svg:viewBox="0.0 0.0 1241.9487 977.70435" svg:width="12.419487mm" svg:x="37.25846mm" svg:y="139.2568mm"/>
          <draw:path svg:d="M 898.431 26.424442 L 924.85547 26.424442 L 951.2799 79.27332 Q 1004.1288 105.69777 1004.1288 237.81998 Q 1030.5532 396.3666 1056.9777 396.3666 Q 1109.8265 422.79108 1136.251 528.48883 Q 1162.6754 634.1866 1162.6754 634.1866 Q 1162.6754 660.611 1162.6754 660.611 L 1162.6754 660.611 L 1136.251 660.611 Q 1109.8265 660.611 1083.4021 634.1866 Q 1056.9777 607.76215 1004.1288 607.76215 Q 924.85547 607.76215 845.58215 581.3377 L 792.7332 554.91327 L 792.7332 502.0644 Q 792.7332 449.2155 739.88434 422.79108 Q 687.03546 396.3666 687.03546 369.94217 L 660.611 317.0933 L 634.1866 317.0933 L 607.76215 317.0933 L 581.3377 396.3666 Q 554.91327 502.0644 475.63995 554.91327 Q 369.94217 607.76215 369.94217 607.76215 L 369.94217 607.76215 L 343.51773 607.76215 L 343.51773 607.76215 L 343.51773 581.3377 L 317.0933 581.3377 L 317.0933 581.3377 L 317.0933 554.91327 L 317.0933 554.91327 L 317.0933 554.91327 L 290.66885 554.91327 L 290.66885 554.91327 L 290.66885 554.91327 Q 264.24442 528.48883 264.24442 528.48883 L 264.24442 528.48883 L 264.24442 502.0644 Q 264.24442 502.0644 237.81998 502.0644 L 237.81998 502.0644 L 237.81998 502.0644 Q 211.39554 475.63995 211.39554 475.63995 L 211.39554 475.63995 L 211.39554 475.63995 L 184.97108 475.63995 L 184.97108 449.2155 L 158.54665 449.2155 L 158.54665 422.79108 L 158.54665 396.3666 L 132.12221 369.94217 Q 105.69777 343.51773 105.69777 317.0933 L 79.27332 290.66885 L 79.27332 290.66885 Q 52.848885 264.24442 52.848885 264.24442 L 52.848885 264.24442 L 52.848885 237.81998 L 52.848885 237.81998 L 26.424442 237.81998 L 26.424442 237.81998 L 26.424442 184.97108 L 0.0 158.54665 L 0.0 158.54665 L 0.0 132.12221 L 0.0 132.12221 L 0.0 132.12221 L 0.0 105.69777 L 0.0 79.27332 L 0.0 79.27332 L 0.0 79.27332 L 0.0 52.848885 L 0.0 52.848885 L 26.424442 52.848885 L 26.424442 26.424442 L 211.39554 26.424442 Q 369.94217 26.424442 369.94217 0.0 L 396.3666 0.0 L 396.3666 0.0 Q 396.3666 26.424442 422.79108 26.424442 L 422.79108 26.424442 L 528.48883 26.424442 Q 634.1866 52.848885 660.611 52.848885 Q 713.4599 26.424442 792.7332 26.424442 Q 845.58215 -26.424442 845.58215 0.0 Q 872.0066 26.424442 898.431 26.424442 z M 475.63995 475.63995 Q 475.63995 449.2155 475.63995 449.2155 Q 475.63995 449.2155 475.63995 449.2155 Q 475.63995 475.63995 475.63995 475.63995 z" svg:height="6.6061106mm" draw:style-name="style-445" svg:viewBox="0.0 0.0 1162.6754 660.611" svg:width="11.626754mm" svg:x="166.47398mm" svg:y="159.86787mm"/>
          <draw:path svg:d="M 687.03546 132.12221 L 687.03546 1.8189894E-12 L 687.03546 79.27332 L 687.03546 158.54665 L 713.4599 158.54665 L 713.4599 184.97108 L 845.58215 158.54665 Q 1004.1288 132.12221 1004.1288 158.54665 Q 1004.1288 184.97108 1321.222 211.39554 Q 1638.3153 237.81998 1638.3153 237.81998 L 1638.3153 237.81998 L 1638.3153 290.66885 Q 1638.3153 317.0933 1611.8909 369.94217 Q 1611.8909 422.79108 1585.4664 422.79108 Q 1559.042 422.79108 1559.042 449.2155 Q 1559.042 475.63995 1585.4664 475.63995 Q 1611.8909 502.0644 1532.6176 554.91327 L 1453.3442 607.76215 L 1453.3442 634.1866 L 1426.9198 634.1866 L 1426.9198 660.611 L 1426.9198 687.03546 L 1453.3442 687.03546 L 1453.3442 713.4599 L 1453.3442 713.4599 L 1479.7687 713.4599 L 1479.7687 713.4599 L 1479.7687 713.4599 L 1585.4664 766.3088 Q 1717.5887 819.15765 1796.862 845.58215 Q 1849.7109 845.58215 1849.7109 872.0066 Q 1849.7109 898.431 1902.5598 898.431 L 1955.4087 872.0066 L 1955.4087 872.0066 L 1955.4087 872.0066 L 2008.2576 845.58215 Q 2034.682 819.15765 2061.1064 792.7332 L 2061.1064 792.7332 L 2061.1064 792.7332 Q 2061.1064 792.7332 2087.5308 766.3088 L 2087.5308 766.3088 L 2166.8042 766.3088 L 2246.0776 766.3088 L 2272.502 792.7332 L 2298.9265 819.15765 L 2298.9265 819.15765 L 2272.502 819.15765 L 2272.502 819.15765 L 2272.502 819.15765 L 2272.502 845.58215 L 2272.502 845.58215 L 2246.0776 845.58215 L 2246.0776 872.0066 L 2246.0776 872.0066 L 2219.653 872.0066 L 2219.653 898.431 L 2219.653 924.85547 L 2219.653 924.85547 L 2193.2285 924.85547 L 2193.2285 951.2799 L 2193.2285 951.2799 L 2166.8042 951.2799 L 2166.8042 977.70435 L 2166.8042 977.70435 L 2166.8042 977.70435 L 2140.3796 977.70435 Q 2113.9553 977.70435 2087.5308 1004.1288 L 2061.1064 1030.5532 L 2061.1064 1030.5532 L 2061.1064 1030.5532 L 2087.5308 1030.5532 L 2087.5308 1030.5532 L 2087.5308 1056.9777 L 2113.9553 1056.9777 L 2113.9553 1083.4021 Q 2113.9553 1083.4021 2113.9553 1109.8265 L 2113.9553 1136.251 L 2113.9553 1136.251 L 2113.9553 1136.251 L 2061.1064 1136.251 Q 1981.8331 1136.251 1981.8331 1109.8265 Q 1955.4087 1083.4021 1928.9843 1083.4021 Q 1876.1354 1083.4021 1770.4376 1030.5532 Q 1664.7397 977.70435 1532.6176 977.70435 L 1426.9198 977.70435 L 1400.4954 977.70435 Q 1374.0709 977.70435 1321.222 1056.9777 Q 1268.3732 1109.8265 1189.0999 1136.251 Q 1109.8265 1136.251 1083.4021 1083.4021 Q 1056.9777 1030.5532 1004.1288 1083.4021 Q 951.2799 1136.251 924.85547 1162.6754 Q 872.0066 1189.0999 845.58215 1189.0999 Q 845.58215 1215.5243 819.15765 1215.5243 Q 792.7332 1189.0999 554.91327 1241.9487 L 317.0933 1294.7976 L 264.24442 1321.222 L 237.81998 1321.222 L 237.81998 1321.222 Q 237.81998 1294.7976 184.97108 1294.7976 L 132.12221 1268.3732 L 132.12221 1241.9487 L 132.12221 1189.0999 L 105.69777 1189.0999 L 79.27332 1189.0999 L 79.27332 1162.6754 L 52.848885 1162.6754 L 52.848885 1136.251 L 52.848885 1083.4021 L 52.848885 1056.9777 L 52.848885 1030.5532 L 26.424442 1030.5532 L 26.424442 1030.5532 L 26.424442 1004.1288 L -3.6379788E-12 1004.1288 L -3.6379788E-12 1004.1288 L -3.6379788E-12 977.70435 L 26.424442 977.70435 L 52.848885 977.70435 L 105.69777 951.2799 L 132.12221 951.2799 L 158.54665 977.70435 Q 158.54665 977.70435 158.54665 977.70435 L 184.97108 977.70435 L 211.39554 1030.5532 Q 237.81998 1083.4021 237.81998 1109.8265 L 264.24442 1109.8265 L 264.24442 1109.8265 L 264.24442 1136.251 L 290.66885 1136.251 L 317.0933 1136.251 L 317.0933 1109.8265 L 317.0933 1109.8265 L 343.51773 1109.8265 L 343.51773 1083.4021 L 343.51773 1083.4021 L 369.94217 1083.4021 L 369.94217 1056.9777 Q 369.94217 1030.5532 475.63995 845.58215 Q 528.48883 660.611 581.3377 449.2155 Q 634.1866 264.24442 660.611 264.24442 Q 687.03546 237.81998 687.03546 132.12221 z" svg:height="13.212221mm" draw:style-name="style-446" svg:viewBox="0.0 0.0 2298.9265 1321.222" svg:width="22.989264mm" svg:x="244.16183mm" svg:y="92.2213mm"/>
          <draw:path svg:d="M 396.3666 0.0 L 396.3666 0.0 L 449.2155 0.0 Q 475.63995 0.0 475.63995 79.27332 Q 475.63995 132.12221 502.0644 132.12221 Q 528.48883 132.12221 528.48883 158.54665 L 554.91327 158.54665 L 554.91327 158.54665 L 554.91327 184.97108 L 581.3377 184.97108 L 607.76215 184.97108 L 607.76215 211.39554 L 607.76215 237.81998 L 607.76215 264.24442 L 607.76215 290.66885 L 607.76215 290.66885 L 607.76215 290.66885 L 607.76215 317.0933 L 607.76215 317.0933 L 581.3377 343.51773 L 581.3377 343.51773 L 502.0644 317.0933 Q 396.3666 290.66885 369.94217 396.3666 Q 343.51773 502.0644 290.66885 528.48883 Q 211.39554 554.91327 184.97108 554.91327 L 158.54665 554.91327 L 158.54665 581.3377 L 132.12221 581.3377 L 132.12221 607.76215 L 132.12221 634.1866 L 105.69777 634.1866 L 79.27332 660.611 L 79.27332 660.611 L 79.27332 660.611 L 52.848885 660.611 L 52.848885 660.611 L 52.848885 687.03546 L 26.424442 687.03546 L 26.424442 660.611 L 26.424442 634.1866 L 0.0 634.1866 L 0.0 607.76215 L 0.0 607.76215 L 26.424442 607.76215 L 26.424442 607.76215 L 26.424442 607.76215 L 26.424442 581.3377 L 26.424442 581.3377 L 52.848885 581.3377 L 52.848885 554.91327 L 79.27332 554.91327 L 105.69777 554.91327 L 105.69777 502.0644 Q 132.12221 475.63995 132.12221 449.2155 L 132.12221 422.79108 L 158.54665 396.3666 L 158.54665 343.51773 L 158.54665 290.66885 Q 184.97108 264.24442 264.24442 211.39554 Q 343.51773 132.12221 343.51773 79.27332 L 369.94217 26.424442 L 396.3666 26.424442 Q 396.3666 26.424442 396.3666 0.0 z" svg:height="6.8703547mm" draw:style-name="style-447" svg:viewBox="0.0 0.0 607.76215 687.03546" svg:width="6.0776215mm" svg:x="52.584637mm" svg:y="129.744mm"/>
          <draw:path svg:d="M 79.27332 26.424442 L 79.27332 0.0 L 105.69777 0.0 Q 132.12221 0.0 132.12221 52.848885 Q 158.54665 105.69777 211.39554 79.27332 Q 237.81998 79.27332 264.24442 52.848885 Q 264.24442 26.424442 290.66885 26.424442 Q 343.51773 0.0 343.51773 0.0 L 343.51773 0.0 L 369.94217 0.0 Q 396.3666 0.0 396.3666 79.27332 Q 396.3666 158.54665 369.94217 211.39554 L 343.51773 237.81998 L 343.51773 343.51773 Q 317.0933 475.63995 317.0933 475.63995 L 317.0933 475.63995 L 290.66885 475.63995 L 290.66885 475.63995 L 290.66885 502.0644 L 290.66885 502.0644 L 264.24442 502.0644 Q 264.24442 528.48883 132.12221 528.48883 L 3.6379788E-12 554.91327 L 3.6379788E-12 528.48883 L 26.424442 502.0644 L 26.424442 475.63995 Q 52.848885 422.79108 79.27332 422.79108 L 105.69777 422.79108 L 79.27332 396.3666 L 26.424442 369.94217 L 26.424442 369.94217 L 26.424442 369.94217 L 26.424442 369.94217 L 26.424442 369.94217 L 26.424442 343.51773 Q 26.424442 317.0933 26.424442 237.81998 Q 26.424442 158.54665 26.424442 132.12221 L 3.6379788E-12 105.69777 L 3.6379788E-12 79.27332 L 26.424442 79.27332 L 26.424442 79.27332 L 26.424442 52.848885 L 26.424442 52.848885 L 26.424442 52.848885 L 52.848885 52.848885 L 52.848885 52.848885 L 52.848885 26.424442 L 79.27332 26.424442 L 79.27332 26.424442 z" svg:height="5.549133mm" draw:style-name="style-448" svg:viewBox="0.0 0.0 396.3666 554.91327" svg:width="3.9636662mm" svg:x="268.20807mm" svg:y="50.73493mm"/>
          <draw:path svg:d="M 396.3666 0.0 L 607.76215 0.0 L 634.1866 0.0 Q 660.611 26.424442 660.611 52.848885 L 660.611 52.848885 L 607.76215 52.848885 Q 528.48883 52.848885 528.48883 105.69777 L 502.0644 132.12221 L 502.0644 264.24442 L 502.0644 369.94217 L 475.63995 369.94217 L 475.63995 369.94217 L 475.63995 369.94217 Q 449.2155 343.51773 449.2155 343.51773 Q 449.2155 317.0933 290.66885 317.0933 L 158.54665 317.0933 L 184.97108 317.0933 Q 237.81998 317.0933 237.81998 264.24442 Q 237.81998 211.39554 237.81998 158.54665 Q 211.39554 79.27332 158.54665 79.27332 Q 105.69777 52.848885 79.27332 105.69777 Q 52.848885 158.54665 26.424442 105.69777 L 26.424442 79.27332 L 0.0 79.27332 L 0.0 52.848885 L 0.0 52.848885 L 0.0 52.848885 L 105.69777 26.424442 Q 211.39554 0.0 396.3666 0.0 z" svg:height="3.699422mm" draw:style-name="style-449" svg:viewBox="0.0 0.0 660.611 369.94217" svg:width="6.6061106mm" svg:x="99.62015mm" svg:y="29.066885mm"/>
          <draw:path svg:d="M 1506.1931 0.0 L 1532.6176 0.0 L 1506.1931 26.424442 Q 1506.1931 52.848885 1453.3442 52.848885 L 1400.4954 52.848885 L 1400.4954 79.27332 L 1400.4954 79.27332 L 1400.4954 105.69777 Q 1426.9198 158.54665 1479.7687 184.97108 Q 1506.1931 211.39554 1506.1931 264.24442 Q 1479.7687 317.0933 1506.1931 343.51773 Q 1559.042 343.51773 1559.042 369.94217 Q 1585.4664 422.79108 1638.3153 449.2155 Q 1717.5887 475.63995 1717.5887 581.3377 Q 1717.5887 713.4599 1744.0132 739.88434 L 1744.0132 792.7332 L 1664.7397 792.7332 Q 1611.8909 792.7332 1611.8909 872.0066 Q 1611.8909 951.2799 1638.3153 951.2799 Q 1664.7397 951.2799 1664.7397 977.70435 Q 1664.7397 1004.1288 1770.4376 1030.5532 Q 1849.7109 1056.9777 1928.9843 977.70435 Q 1981.8331 898.431 1981.8331 898.431 Q 1981.8331 898.431 1981.8331 872.0066 L 1981.8331 872.0066 L 1981.8331 872.0066 L 1981.8331 872.0066 L 2008.2576 845.58215 L 2034.682 819.15765 L 2034.682 845.58215 L 2034.682 898.431 L 2061.1064 898.431 L 2087.5308 898.431 L 2087.5308 872.0066 L 2087.5308 872.0066 L 2113.9553 872.0066 L 2113.9553 845.58215 L 2113.9553 845.58215 Q 2140.3796 845.58215 2140.3796 845.58215 L 2166.8042 819.15765 L 2166.8042 819.15765 Q 2166.8042 845.58215 2193.2285 845.58215 L 2193.2285 845.58215 L 2193.2285 845.58215 L 2193.2285 872.0066 L 2166.8042 951.2799 Q 2140.3796 1056.9777 2166.8042 1056.9777 Q 2193.2285 1030.5532 2193.2285 1056.9777 Q 2219.653 1056.9777 2246.0776 1109.8265 Q 2246.0776 1136.251 2193.2285 1136.251 Q 2140.3796 1136.251 2140.3796 1189.0999 Q 2113.9553 1215.5243 2087.5308 1241.9487 Q 2061.1064 1241.9487 2061.1064 1268.3732 Q 2061.1064 1294.7976 2113.9553 1321.222 Q 2140.3796 1321.222 2193.2285 1479.7687 Q 2246.0776 1638.3153 2193.2285 1664.7397 Q 2166.8042 1691.1643 2219.653 1717.5887 Q 2272.502 1717.5887 2298.9265 1744.0132 Q 2298.9265 1744.0132 2351.7754 1744.0132 L 2378.1997 1744.0132 L 2378.1997 1770.4376 L 2404.6243 1770.4376 L 2404.6243 1770.4376 L 2404.6243 1796.862 L 2404.6243 1796.862 L 2404.6243 1796.862 L 2378.1997 1849.7109 Q 2378.1997 1876.1354 2298.9265 1902.5598 Q 2246.0776 1955.4087 2246.0776 1955.4087 L 2246.0776 1955.4087 L 2219.653 1981.8331 L 2219.653 2008.2576 L 2298.9265 2061.1064 Q 2351.7754 2087.5308 2404.6243 2113.9553 Q 2431.0486 2113.9553 2431.0486 2140.3796 Q 2431.0486 2166.8042 2404.6243 2166.8042 Q 2378.1997 2166.8042 2351.7754 2219.653 Q 2351.7754 2246.0776 2325.3508 2272.502 L 2325.3508 2272.502 L 2325.3508 2272.502 Q 2298.9265 2272.502 2246.0776 2272.502 L 2193.2285 2272.502 L 2193.2285 2272.502 Q 2193.2285 2272.502 2166.8042 2272.502 Q 2166.8042 2272.502 2140.3796 2298.9265 Q 2140.3796 2325.3508 2113.9553 2325.3508 Q 2087.5308 2325.3508 2061.1064 2325.3508 L 2034.682 2351.7754 L 2008.2576 2272.502 Q 2008.2576 2166.8042 1928.9843 2166.8042 Q 1849.7109 2166.8042 1823.2865 2140.3796 L 1823.2865 2113.9553 L 1796.862 2113.9553 L 1796.862 2113.9553 L 1796.862 2087.5308 L 1770.4376 2087.5308 L 1770.4376 2087.5308 L 1770.4376 2061.1064 L 1770.4376 2061.1064 L 1770.4376 2061.1064 L 1770.4376 2087.5308 L 1770.4376 2113.9553 L 1770.4376 2113.9553 L 1770.4376 2113.9553 L 1770.4376 2166.8042 Q 1744.0132 2193.2285 1717.5887 2193.2285 Q 1664.7397 2193.2285 1664.7397 2272.502 Q 1664.7397 2325.3508 1638.3153 2325.3508 L 1638.3153 2325.3508 L 1638.3153 2351.7754 L 1611.8909 2351.7754 L 1611.8909 2378.1997 L 1611.8909 2431.0486 L 1585.4664 2431.0486 L 1585.4664 2431.0486 L 1559.042 2457.4731 L 1559.042 2457.4731 L 1559.042 2457.4731 L 1559.042 2457.4731 L 1532.6176 2378.1997 L 1506.1931 2298.9265 L 1506.1931 2298.9265 L 1506.1931 2272.502 L 1506.1931 2272.502 L 1506.1931 2272.502 L 1479.7687 2272.502 Q 1479.7687 2272.502 1479.7687 2246.0776 Q 1453.3442 2246.0776 1453.3442 2113.9553 L 1400.4954 1981.8331 L 1400.4954 1955.4087 L 1400.4954 1928.9843 L 1374.0709 1902.5598 L 1347.6465 1876.1354 L 1347.6465 1876.1354 L 1347.6465 1902.5598 L 1347.6465 1902.5598 L 1347.6465 1902.5598 L 1321.222 1902.5598 L 1321.222 1902.5598 L 1321.222 1928.9843 L 1347.6465 1928.9843 L 1347.6465 1928.9843 L 1347.6465 1955.4087 L 1321.222 1955.4087 Q 1294.7976 1955.4087 1294.7976 1981.8331 Q 1294.7976 2008.2576 1241.9487 2008.2576 Q 1215.5243 2008.2576 1162.6754 2034.682 L 1109.8265 2061.1064 L 1109.8265 2061.1064 L 1083.4021 2061.1064 L 1083.4021 2061.1064 L 1083.4021 2061.1064 L 1030.5532 2061.1064 L 977.70435 2061.1064 L 977.70435 2061.1064 L 977.70435 2061.1064 L 951.2799 2034.682 L 951.2799 2008.2576 L 951.2799 1955.4087 Q 977.70435 1928.9843 977.70435 1902.5598 Q 977.70435 1876.1354 1030.5532 1876.1354 L 1083.4021 1849.7109 L 1083.4021 1876.1354 L 1083.4021 1876.1354 L 1083.4021 1849.7109 L 1083.4021 1823.2865 L 1083.4021 1823.2865 L 1083.4021 1796.862 L 1056.9777 1796.862 L 1030.5532 1796.862 L 977.70435 1823.2865 Q 951.2799 1849.7109 924.85547 1849.7109 Q 872.0066 1849.7109 766.3088 1744.0132 Q 634.1866 1638.3153 554.91327 1664.7397 L 449.2155 1691.1643 L 449.2155 1664.7397 L 449.2155 1664.7397 L 422.79108 1638.3153 L 422.79108 1585.4664 L 422.79108 1585.4664 L 396.3666 1559.042 L 396.3666 1559.042 L 396.3666 1532.6176 L 422.79108 1532.6176 L 449.2155 1532.6176 L 475.63995 1506.1931 L 502.0644 1506.1931 L 502.0644 1479.7687 L 502.0644 1453.3442 L 475.63995 1453.3442 L 475.63995 1426.9198 L 475.63995 1426.9198 L 502.0644 1426.9198 L 581.3377 1426.9198 Q 687.03546 1426.9198 713.4599 1426.9198 L 766.3088 1426.9198 L 792.7332 1426.9198 L 819.15765 1426.9198 L 819.15765 1400.4954 L 819.15765 1400.4954 L 845.58215 1400.4954 L 845.58215 1374.0709 L 845.58215 1374.0709 L 819.15765 1374.0709 L 819.15765 1374.0709 L 819.15765 1374.0709 L 819.15765 1347.6465 L 819.15765 1347.6465 L 792.7332 1347.6465 L 792.7332 1321.222 L 792.7332 1321.222 L 766.3088 1321.222 L 766.3088 1321.222 L 766.3088 1321.222 L 713.4599 1294.7976 Q 660.611 1268.3732 634.1866 1241.9487 Q 607.76215 1189.0999 528.48883 1189.0999 Q 449.2155 1189.0999 422.79108 1162.6754 L 396.3666 1109.8265 L 396.3666 1056.9777 Q 396.3666 1004.1288 396.3666 951.2799 Q 396.3666 898.431 369.94217 845.58215 Q 343.51773 792.7332 290.66885 792.7332 Q 211.39554 792.7332 184.97108 739.88434 Q 132.12221 687.03546 105.69777 687.03546 Q 79.27332 660.611 79.27332 528.48883 L 79.27332 396.3666 L 79.27332 369.94217 L 79.27332 343.51773 L 52.848885 343.51773 L 26.424442 317.0933 L 26.424442 317.0933 L 26.424442 317.0933 L -4.5474735E-13 290.66885 L -4.5474735E-13 264.24442 L 26.424442 264.24442 L 52.848885 264.24442 L 79.27332 264.24442 L 79.27332 264.24442 L 79.27332 264.24442 L 79.27332 264.24442 L 105.69777 264.24442 L 105.69777 264.24442 L 105.69777 237.81998 L 105.69777 237.81998 L 132.12221 237.81998 L 158.54665 264.24442 L 211.39554 290.66885 Q 264.24442 317.0933 343.51773 317.0933 Q 396.3666 317.0933 502.0644 343.51773 Q 581.3377 369.94217 607.76215 343.51773 Q 607.76215 317.0933 660.611 317.0933 Q 739.88434 264.24442 739.88434 290.66885 Q 766.3088 290.66885 766.3088 290.66885 L 766.3088 317.0933 L 766.3088 317.0933 L 766.3088 317.0933 L 792.7332 317.0933 L 792.7332 317.0933 L 819.15765 317.0933 L 819.15765 317.0933 L 819.15765 317.0933 L 819.15765 317.0933 L 845.58215 264.24442 L 872.0066 184.97108 L 872.0066 184.97108 L 872.0066 211.39554 L 872.0066 211.39554 Q 898.431 211.39554 898.431 184.97108 L 898.431 184.97108 L 1004.1288 158.54665 Q 1136.251 158.54665 1136.251 184.97108 Q 1162.6754 211.39554 1189.0999 184.97108 Q 1241.9487 158.54665 1241.9487 132.12221 Q 1241.9487 105.69777 1268.3732 105.69777 Q 1294.7976 105.69777 1294.7976 52.848885 Q 1294.7976 26.424442 1400.4954 26.424442 Q 1479.7687 0.0 1506.1931 0.0 z" svg:height="24.57473mm" draw:style-name="style-450" svg:viewBox="0.0 0.0 2431.0486 2457.4731" svg:width="24.310486mm" svg:x="33.55904mm" svg:y="96.18497mm"/>
          <draw:path svg:d="M 924.85547 290.66885 L 924.85547 290.66885 L 924.85547 343.51773 Q 924.85547 396.3666 951.2799 396.3666 Q 977.70435 396.3666 951.2799 502.0644 Q 924.85547 607.76215 898.431 607.76215 Q 872.0066 607.76215 872.0066 634.1866 Q 872.0066 660.611 898.431 687.03546 Q 924.85547 687.03546 951.2799 739.88434 L 951.2799 766.3088 L 977.70435 766.3088 L 1004.1288 766.3088 L 1004.1288 792.7332 L 1004.1288 819.15765 L 977.70435 819.15765 L 951.2799 792.7332 L 924.85547 792.7332 Q 872.0066 792.7332 766.3088 792.7332 L 687.03546 792.7332 L 687.03546 845.58215 L 687.03546 898.431 L 660.611 898.431 Q 634.1866 898.431 634.1866 845.58215 Q 634.1866 792.7332 554.91327 792.7332 L 502.0644 792.7332 L 528.48883 845.58215 Q 554.91327 924.85547 554.91327 977.70435 L 554.91327 1030.5532 L 554.91327 1030.5532 L 554.91327 1056.9777 L 502.0644 1056.9777 Q 449.2155 1056.9777 343.51773 1030.5532 Q 264.24442 1004.1288 264.24442 1083.4021 L 264.24442 1162.6754 L 237.81998 1162.6754 L 211.39554 1162.6754 L 211.39554 1162.6754 L 211.39554 1162.6754 L 184.97108 1136.251 L 158.54665 1136.251 L 158.54665 1109.8265 L 132.12221 1056.9777 L 132.12221 1056.9777 Q 132.12221 1056.9777 132.12221 1030.5532 L 132.12221 1030.5532 L 105.69777 1030.5532 L 105.69777 1004.1288 L 105.69777 1004.1288 L 79.27332 1004.1288 L 79.27332 1004.1288 L 79.27332 1004.1288 L 52.848885 977.70435 L 26.424442 951.2799 L 26.424442 951.2799 Q 26.424442 951.2799 26.424442 898.431 L -9.094947E-13 872.0066 L -9.094947E-13 845.58215 Q 26.424442 845.58215 26.424442 739.88434 L 26.424442 660.611 L 79.27332 660.611 Q 105.69777 634.1866 105.69777 634.1866 Q 79.27332 634.1866 132.12221 581.3377 Q 184.97108 528.48883 184.97108 475.63995 Q 184.97108 422.79108 237.81998 396.3666 Q 290.66885 369.94217 317.0933 396.3666 Q 343.51773 396.3666 343.51773 317.0933 Q 396.3666 237.81998 369.94217 211.39554 Q 343.51773 211.39554 396.3666 184.97108 Q 449.2155 158.54665 449.2155 79.27332 L 449.2155 0.0 L 528.48883 0.0 Q 607.76215 0.0 660.611 52.848885 Q 687.03546 105.69777 766.3088 105.69777 Q 819.15765 105.69777 872.0066 211.39554 Q 924.85547 290.66885 924.85547 290.66885 z M 475.63995 422.79108 Q 528.48883 396.3666 528.48883 475.63995 Q 554.91327 528.48883 475.63995 528.48883 Q 396.3666 528.48883 422.79108 475.63995 Q 449.2155 422.79108 475.63995 422.79108 z" svg:height="11.626754mm" draw:style-name="style-451" svg:viewBox="0.0 0.0 1004.1288 1162.6754" svg:width="10.041287mm" svg:x="42.014862mm" svg:y="36.46573mm"/>
          <draw:path svg:d="M 79.27332 105.69777 L 79.27332 0.0 L 211.39554 26.424442 Q 369.94217 52.848885 422.79108 26.424442 Q 475.63995 0.0 475.63995 0.0 L 475.63995 0.0 L 528.48883 26.424442 Q 581.3377 52.848885 581.3377 158.54665 Q 554.91327 237.81998 634.1866 264.24442 Q 687.03546 290.66885 687.03546 317.0933 Q 687.03546 343.51773 792.7332 317.0933 Q 872.0066 317.0933 872.0066 369.94217 Q 845.58215 422.79108 872.0066 449.2155 Q 898.431 475.63995 1004.1288 502.0644 L 1083.4021 528.48883 L 1136.251 528.48883 L 1189.0999 528.48883 L 1189.0999 554.91327 L 1189.0999 581.3377 L 1162.6754 581.3377 L 1136.251 581.3377 L 1136.251 607.76215 L 1109.8265 607.76215 L 1109.8265 607.76215 L 1109.8265 634.1866 L 1056.9777 634.1866 L 1030.5532 634.1866 L 898.431 660.611 Q 792.7332 687.03546 739.88434 713.4599 L 687.03546 766.3088 L 687.03546 792.7332 L 687.03546 819.15765 L 687.03546 819.15765 Q 660.611 792.7332 581.3377 792.7332 L 502.0644 766.3088 L 502.0644 739.88434 Q 502.0644 713.4599 475.63995 713.4599 L 449.2155 713.4599 L 449.2155 713.4599 Q 422.79108 713.4599 449.2155 581.3377 L 449.2155 475.63995 L 396.3666 475.63995 Q 343.51773 475.63995 343.51773 502.0644 Q 369.94217 502.0644 343.51773 528.48883 Q 317.0933 528.48883 290.66885 502.0644 Q 264.24442 475.63995 184.97108 502.0644 L 79.27332 528.48883 L 79.27332 475.63995 Q 52.848885 422.79108 26.424442 369.94217 L 0.0 343.51773 L 0.0 317.0933 L 0.0 317.0933 L 26.424442 264.24442 L 26.424442 211.39554 L 52.848885 211.39554 Q 79.27332 211.39554 79.27332 105.69777 z M 132.12221 449.2155 Q 158.54665 449.2155 158.54665 449.2155 Q 158.54665 475.63995 158.54665 475.63995 Q 132.12221 475.63995 132.12221 449.2155 z" svg:height="8.191577mm" draw:style-name="style-452" svg:viewBox="0.0 0.0 1189.0999 819.15765" svg:width="11.890999mm" svg:x="131.06523mm" svg:y="142.1635mm"/>
          <draw:path svg:d="M 845.58215 26.424442 L 845.58215 26.424442 L 845.58215 52.848885 L 845.58215 52.848885 L 845.58215 79.27332 L 845.58215 105.69777 L 845.58215 158.54665 L 845.58215 211.39554 L 872.0066 211.39554 L 872.0066 211.39554 L 1215.5243 237.81998 Q 1559.042 264.24442 1585.4664 184.97108 Q 1611.8909 105.69777 1638.3153 105.69777 L 1664.7397 105.69777 L 1744.0132 184.97108 Q 1796.862 264.24442 1849.7109 290.66885 L 1928.9843 290.66885 L 2140.3796 290.66885 Q 2351.7754 264.24442 2351.7754 264.24442 L 2351.7754 264.24442 L 2378.1997 264.24442 L 2378.1997 264.24442 L 2431.0486 264.24442 L 2483.8975 264.24442 L 2616.0198 290.66885 Q 2748.1418 317.0933 2774.5664 290.66885 Q 2800.9907 264.24442 2827.4153 264.24442 L 2853.8396 264.24442 L 2853.8396 264.24442 Q 2853.8396 264.24442 2853.8396 290.66885 L 2880.2642 290.66885 L 2959.5374 290.66885 L 3012.3862 264.24442 L 3012.3862 264.24442 L 3012.3862 264.24442 L 3038.8108 264.24442 L 3038.8108 264.24442 L 3038.8108 237.81998 L 3065.235 237.81998 L 3065.235 237.81998 Q 3065.235 264.24442 3065.235 264.24442 L 3091.6597 264.24442 L 3091.6597 264.24442 Q 3091.6597 264.24442 3118.084 290.66885 L 3118.084 290.66885 L 3197.3574 264.24442 Q 3276.6306 264.24442 3276.6306 158.54665 L 3276.6306 52.848885 L 3276.6306 52.848885 L 3276.6306 52.848885 L 3303.0552 105.69777 L 3329.4795 132.12221 L 3329.4795 158.54665 L 3329.4795 184.97108 L 3303.0552 184.97108 L 3303.0552 211.39554 L 3329.4795 237.81998 Q 3329.4795 264.24442 3355.904 264.24442 L 3355.904 264.24442 L 3355.904 290.66885 L 3382.3286 290.66885 L 3382.3286 290.66885 L 3382.3286 317.0933 L 3382.3286 317.0933 L 3382.3286 317.0933 L 3408.753 317.0933 L 3408.753 317.0933 L 3435.1775 343.51773 L 3435.1775 343.51773 L 3461.6018 369.94217 Q 3488.0264 396.3666 3488.0264 396.3666 L 3488.0264 422.79108 L 3488.0264 422.79108 L 3488.0264 422.79108 L 3620.1484 581.3377 Q 3725.8462 739.88434 3752.2708 739.88434 Q 3778.695 739.88434 3963.6663 951.2799 Q 4122.213 1189.0999 4148.637 1347.6465 L 4148.637 1506.1931 L 4148.637 1717.5887 L 4122.213 1928.9843 L 4122.213 1928.9843 L 4122.213 1955.4087 L 4122.213 1955.4087 L 4122.213 1955.4087 L 4095.7883 1955.4087 L 4095.7883 1955.4087 L 4095.7883 1928.9843 L 4069.364 1928.9843 L 4069.364 1928.9843 L 4069.364 1902.5598 L 4042.9395 1902.5598 L 4016.5151 1902.5598 L 4016.5151 1902.5598 L 4016.5151 1876.1354 L 3990.0906 1876.1354 L 3990.0906 1849.7109 L 3963.6663 1849.7109 Q 3937.2417 1849.7109 3805.1196 1770.4376 Q 3699.4219 1691.1643 3646.573 1638.3153 L 3567.2996 1559.042 L 3567.2996 1559.042 Q 3567.2996 1532.6176 3593.724 1532.6176 Q 3593.724 1506.1931 3540.8752 1453.3442 Q 3461.6018 1426.9198 3329.4795 1426.9198 Q 3170.9329 1426.9198 3038.8108 1506.1931 L 2906.6885 1611.8909 L 2906.6885 1611.8909 L 2906.6885 1638.3153 L 2906.6885 1638.3153 L 2906.6885 1638.3153 L 2880.2642 1638.3153 L 2880.2642 1638.3153 L 2880.2642 1664.7397 L 2853.8396 1664.7397 L 2853.8396 1664.7397 L 2853.8396 1691.1643 L 2800.9907 1691.1643 L 2774.5664 1691.1643 L 2774.5664 1691.1643 Q 2748.1418 1664.7397 2748.1418 1664.7397 L 2748.1418 1664.7397 L 2695.293 1664.7397 Q 2668.8687 1638.3153 2642.444 1638.3153 Q 2589.5952 1638.3153 2325.3508 1611.8909 Q 2061.1064 1585.4664 2008.2576 1638.3153 Q 1955.4087 1664.7397 1902.5598 1796.862 Q 1849.7109 1928.9843 1823.2865 2113.9553 L 1796.862 2298.9265 L 1823.2865 2298.9265 L 1823.2865 2325.3508 L 1823.2865 2325.3508 L 1849.7109 2325.3508 L 1849.7109 2325.3508 L 1849.7109 2325.3508 L 1849.7109 2351.7754 L 1876.1354 2351.7754 L 1876.1354 2378.1997 Q 1876.1354 2404.6243 1902.5598 2404.6243 Q 1928.9843 2404.6243 1876.1354 2536.7463 Q 1823.2865 2668.8687 1691.1643 2668.8687 L 1559.042 2695.293 L 1559.042 2695.293 L 1585.4664 2695.293 L 1585.4664 2721.7175 L 1585.4664 2748.1418 L 1611.8909 2800.9907 L 1611.8909 2827.4153 L 1585.4664 2880.2642 Q 1585.4664 2959.5374 1585.4664 2959.5374 L 1585.4664 2959.5374 L 1559.042 2959.5374 L 1559.042 2959.5374 L 1559.042 2985.962 L 1532.6176 2985.962 L 1532.6176 2959.5374 L 1532.6176 2933.113 L 1506.1931 2933.113 L 1479.7687 2959.5374 L 1479.7687 2959.5374 L 1479.7687 2959.5374 L 1479.7687 3012.3862 L 1479.7687 3038.8108 L 1479.7687 3038.8108 L 1479.7687 3012.3862 L 1479.7687 3012.3862 L 1479.7687 3012.3862 L 1453.3442 2959.5374 Q 1426.9198 2906.6885 1400.4954 2906.6885 Q 1374.0709 2906.6885 1374.0709 2853.8396 L 1347.6465 2827.4153 L 1294.7976 2827.4153 Q 1241.9487 2853.8396 1268.3732 2880.2642 Q 1268.3732 2906.6885 1215.5243 2906.6885 L 1162.6754 2906.6885 L 1162.6754 2906.6885 L 1162.6754 2906.6885 L 1136.251 2880.2642 Q 1136.251 2853.8396 1162.6754 2853.8396 Q 1189.0999 2853.8396 1189.0999 2800.9907 Q 1189.0999 2748.1418 1056.9777 2748.1418 L 924.85547 2695.293 L 924.85547 2695.293 L 924.85547 2695.293 L 951.2799 2695.293 Q 977.70435 2695.293 951.2799 2563.171 Q 951.2799 2457.4731 898.431 2457.4731 Q 872.0066 2431.0486 845.58215 2404.6243 Q 845.58215 2351.7754 819.15765 2351.7754 Q 792.7332 2351.7754 792.7332 2378.1997 Q 792.7332 2431.0486 739.88434 2378.1997 Q 687.03546 2298.9265 739.88434 2272.502 Q 766.3088 2272.502 739.88434 2219.653 Q 713.4599 2166.8042 687.03546 2087.5308 Q 634.1866 1981.8331 634.1866 2008.2576 Q 634.1866 2061.1064 581.3377 1902.5598 Q 554.91327 1744.0132 528.48883 1744.0132 Q 475.63995 1744.0132 475.63995 1717.5887 Q 502.0644 1691.1643 502.0644 1664.7397 Q 528.48883 1638.3153 422.79108 1585.4664 Q 317.0933 1532.6176 317.0933 1506.1931 L 290.66885 1453.3442 L 290.66885 1374.0709 Q 317.0933 1321.222 343.51773 1294.7976 Q 396.3666 1268.3732 396.3666 1294.7976 Q 422.79108 1321.222 422.79108 1321.222 Q 422.79108 1294.7976 449.2155 1162.6754 L 475.63995 1004.1288 L 475.63995 1004.1288 L 475.63995 977.70435 L 449.2155 977.70435 L 449.2155 951.2799 L 449.2155 951.2799 L 422.79108 951.2799 L 422.79108 977.70435 Q 422.79108 1004.1288 369.94217 977.70435 Q 343.51773 951.2799 317.0933 951.2799 Q 317.0933 977.70435 264.24442 977.70435 Q 237.81998 951.2799 211.39554 898.431 Q 158.54665 845.58215 158.54665 845.58215 Q 105.69777 845.58215 105.69777 687.03546 Q 79.27332 528.48883 52.848885 528.48883 Q 0.0 528.48883 0.0 422.79108 Q 0.0 290.66885 26.424442 290.66885 L 52.848885 290.66885 L 52.848885 290.66885 L 52.848885 290.66885 L 79.27332 290.66885 L 79.27332 264.24442 L 105.69777 264.24442 L 132.12221 264.24442 L 132.12221 237.81998 L 158.54665 237.81998 L 158.54665 237.81998 Q 158.54665 211.39554 184.97108 211.39554 Q 211.39554 211.39554 211.39554 158.54665 Q 211.39554 132.12221 184.97108 132.12221 Q 132.12221 158.54665 184.97108 105.69777 L 211.39554 79.27332 L 211.39554 79.27332 L 211.39554 52.848885 L 317.0933 79.27332 Q 422.79108 105.69777 502.0644 52.848885 Q 581.3377 0.0 581.3377 26.424442 Q 581.3377 52.848885 607.76215 26.424442 Q 634.1866 0.0 687.03546 0.0 Q 713.4599 0.0 766.3088 0.0 Q 819.15765 0.0 845.58215 26.424442 z" svg:height="30.388107mm" draw:style-name="style-453" svg:viewBox="0.0 0.0 4148.637 3038.8108" svg:width="41.486374mm" svg:x="73.988434mm" svg:y="49.677948mm"/>
          <draw:path svg:d="M 449.2155 -1.8189894E-12 L 475.63995 -1.8189894E-12 L 475.63995 -1.8189894E-12 L 502.0644 -1.8189894E-12 L 502.0644 -1.8189894E-12 Q 528.48883 26.424442 528.48883 26.424442 L 528.48883 52.848885 L 528.48883 52.848885 L 528.48883 52.848885 L 554.91327 52.848885 L 554.91327 52.848885 L 581.3377 79.27332 L 607.76215 105.69777 L 739.88434 132.12221 Q 845.58215 184.97108 898.431 184.97108 Q 951.2799 184.97108 951.2799 158.54665 L 951.2799 105.69777 L 1004.1288 105.69777 Q 1030.5532 105.69777 1056.9777 184.97108 Q 1083.4021 264.24442 1136.251 317.0933 Q 1215.5243 369.94217 1215.5243 396.3666 Q 1215.5243 422.79108 1241.9487 422.79108 Q 1268.3732 422.79108 1215.5243 449.2155 Q 1162.6754 475.63995 1162.6754 475.63995 L 1162.6754 475.63995 L 1136.251 475.63995 Q 1109.8265 475.63995 1056.9777 449.2155 Q 1004.1288 422.79108 1004.1288 449.2155 Q 1004.1288 475.63995 898.431 554.91327 Q 819.15765 634.1866 792.7332 634.1866 Q 739.88434 634.1866 739.88434 634.1866 Q 713.4599 660.611 634.1866 687.03546 Q 554.91327 687.03546 528.48883 792.7332 L 502.0644 924.85547 L 502.0644 924.85547 L 502.0644 951.2799 L 422.79108 951.2799 L 369.94217 951.2799 L 343.51773 924.85547 L 317.0933 924.85547 L 317.0933 898.431 Q 317.0933 872.0066 343.51773 845.58215 L 343.51773 845.58215 L 343.51773 845.58215 L 343.51773 845.58215 L 343.51773 819.15765 L 369.94217 819.15765 L 369.94217 792.7332 L 369.94217 766.3088 L 237.81998 766.3088 L 105.69777 766.3088 L 105.69777 739.88434 L 105.69777 687.03546 L 79.27332 687.03546 L 79.27332 687.03546 L 79.27332 660.611 L 52.848885 660.611 L 52.848885 660.611 L 52.848885 634.1866 L 52.848885 634.1866 L 52.848885 634.1866 L 26.424442 607.76215 L 0.0 581.3377 L 0.0 554.91327 L 0.0 528.48883 L 52.848885 528.48883 L 79.27332 528.48883 L 184.97108 502.0644 Q 290.66885 475.63995 369.94217 475.63995 L 449.2155 475.63995 L 449.2155 449.2155 L 475.63995 449.2155 L 475.63995 449.2155 L 475.63995 422.79108 L 475.63995 422.79108 L 475.63995 422.79108 L 502.0644 422.79108 L 502.0644 422.79108 L 502.0644 396.3666 L 528.48883 396.3666 L 528.48883 369.94217 L 528.48883 317.0933 L 475.63995 317.0933 Q 449.2155 317.0933 369.94217 317.0933 L 290.66885 317.0933 L 290.66885 317.0933 L 317.0933 317.0933 L 317.0933 317.0933 L 317.0933 317.0933 L 343.51773 290.66885 L 369.94217 264.24442 L 369.94217 264.24442 L 369.94217 264.24442 L 369.94217 211.39554 Q 369.94217 158.54665 396.3666 79.27332 Q 422.79108 -1.8189894E-12 449.2155 -1.8189894E-12 z" svg:height="9.512799mm" draw:style-name="style-454" svg:viewBox="0.0 0.0 1241.9487 951.2799" svg:width="12.419487mm" svg:x="164.36003mm" svg:y="145.33443mm"/>
          <draw:path svg:d="M 819.15765 52.848885 L 845.58215 79.27332 L 845.58215 79.27332 L 845.58215 79.27332 L 845.58215 158.54665 Q 845.58215 211.39554 819.15765 264.24442 L 819.15765 317.0933 L 792.7332 317.0933 Q 766.3088 317.0933 739.88434 396.3666 Q 713.4599 475.63995 369.94217 449.2155 L 26.424442 422.79108 L 26.424442 422.79108 L 0.0 422.79108 L 0.0 369.94217 L 0.0 317.0933 L 0.0 290.66885 L 0.0 264.24442 L 0.0 264.24442 L 0.0 237.81998 L 0.0 237.81998 L 26.424442 237.81998 L 79.27332 237.81998 L 132.12221 264.24442 L 158.54665 264.24442 L 184.97108 264.24442 L 184.97108 237.81998 L 211.39554 237.81998 L 184.97108 158.54665 Q 184.97108 79.27332 317.0933 52.848885 Q 475.63995 52.848885 607.76215 52.848885 Q 739.88434 52.848885 739.88434 26.424442 Q 739.88434 0.0 766.3088 0.0 Q 792.7332 0.0 819.15765 52.848885 z" svg:height="4.492155mm" draw:style-name="style-455" svg:viewBox="0.0 0.0 845.58215 449.2155" svg:width="8.455821mm" svg:x="82.44426mm" svg:y="47.563995mm"/>
          <draw:path svg:d="M 977.70435 290.66885 L 1004.1288 290.66885 L 1030.5532 396.3666 Q 1030.5532 475.63995 1030.5532 634.1866 Q 1030.5532 792.7332 977.70435 924.85547 Q 951.2799 1083.4021 977.70435 1083.4021 L 977.70435 1083.4021 L 977.70435 1083.4021 Q 977.70435 1083.4021 924.85547 1109.8265 Q 898.431 1109.8265 898.431 1136.251 Q 872.0066 1162.6754 845.58215 1162.6754 Q 792.7332 1189.0999 766.3088 1136.251 Q 766.3088 1083.4021 739.88434 1083.4021 L 713.4599 1083.4021 L 713.4599 1109.8265 L 713.4599 1109.8265 L 687.03546 1109.8265 L 687.03546 1136.251 L 687.03546 1136.251 L 660.611 1136.251 L 660.611 1136.251 L 660.611 1136.251 L 660.611 1162.6754 L 660.611 1162.6754 L 634.1866 1162.6754 L 634.1866 1189.0999 L 660.611 1215.5243 Q 660.611 1241.9487 660.611 1321.222 Q 660.611 1400.4954 660.611 1426.9198 L 660.611 1453.3442 L 660.611 1453.3442 L 660.611 1453.3442 L 634.1866 1453.3442 L 607.76215 1453.3442 L 581.3377 1479.7687 L 554.91327 1506.1931 L 502.0644 1506.1931 L 475.63995 1506.1931 L 449.2155 1479.7687 L 422.79108 1453.3442 L 422.79108 1453.3442 L 396.3666 1453.3442 L 396.3666 1400.4954 L 396.3666 1374.0709 L 369.94217 1347.6465 L 343.51773 1321.222 L 343.51773 1321.222 L 343.51773 1294.7976 L 343.51773 1294.7976 L 343.51773 1294.7976 L 343.51773 1294.7976 Q 343.51773 1268.3732 317.0933 1241.9487 Q 290.66885 1189.0999 343.51773 1162.6754 Q 396.3666 1136.251 317.0933 977.70435 Q 237.81998 819.15765 132.12221 502.0644 L 26.424442 184.97108 L 26.424442 184.97108 L 26.424442 184.97108 L 26.424442 158.54665 L 26.424442 158.54665 L 0.0 105.69777 L 0.0 52.848885 L 105.69777 79.27332 Q 211.39554 79.27332 264.24442 132.12221 Q 317.0933 158.54665 317.0933 105.69777 L 317.0933 52.848885 L 317.0933 52.848885 L 343.51773 52.848885 L 343.51773 26.424442 Q 343.51773 -4.5474735E-13 422.79108 -4.5474735E-13 Q 502.0644 -4.5474735E-13 502.0644 -4.5474735E-13 Q 528.48883 -26.424442 687.03546 79.27332 Q 872.0066 158.54665 924.85547 211.39554 Q 977.70435 290.66885 977.70435 290.66885 z" svg:height="15.061932mm" draw:style-name="style-456" svg:viewBox="0.0 0.0 1030.5532 1506.1931" svg:width="10.305532mm" svg:x="261.8662mm" svg:y="39.900906mm"/>
          <draw:path svg:d="M 660.611 26.424442 L 660.611 0.0 L 687.03546 26.424442 Q 713.4599 26.424442 872.0066 26.424442 Q 1056.9777 26.424442 1136.251 26.424442 L 1189.0999 26.424442 L 1215.5243 52.848885 L 1241.9487 52.848885 L 1347.6465 52.848885 Q 1426.9198 79.27332 1638.3153 264.24442 Q 1823.2865 475.63995 1823.2865 607.76215 Q 1823.2865 713.4599 1823.2865 819.15765 Q 1823.2865 951.2799 1796.862 977.70435 L 1796.862 1004.1288 L 1796.862 1004.1288 Q 1770.4376 1004.1288 1770.4376 1030.5532 L 1770.4376 1056.9777 L 1744.0132 1056.9777 Q 1744.0132 1030.5532 1664.7397 1030.5532 L 1559.042 977.70435 L 1559.042 977.70435 L 1559.042 977.70435 L 1559.042 1004.1288 L 1559.042 1030.5532 L 1559.042 1030.5532 L 1559.042 1030.5532 L 1585.4664 1083.4021 Q 1611.8909 1109.8265 1638.3153 1162.6754 Q 1638.3153 1215.5243 1585.4664 1189.0999 Q 1532.6176 1189.0999 1532.6176 1215.5243 L 1559.042 1241.9487 L 1559.042 1268.3732 L 1559.042 1294.7976 L 1585.4664 1294.7976 L 1611.8909 1294.7976 L 1611.8909 1321.222 L 1611.8909 1347.6465 L 1585.4664 1347.6465 L 1585.4664 1347.6465 L 1585.4664 1374.0709 L 1585.4664 1374.0709 L 1559.042 1374.0709 L 1532.6176 1347.6465 L 1532.6176 1347.6465 L 1506.1931 1347.6465 L 1506.1931 1321.222 L 1506.1931 1294.7976 L 1479.7687 1241.9487 Q 1479.7687 1215.5243 1453.3442 1215.5243 Q 1400.4954 1189.0999 1374.0709 1162.6754 Q 1347.6465 1109.8265 1215.5243 977.70435 Q 1056.9777 819.15765 977.70435 792.7332 Q 872.0066 766.3088 845.58215 713.4599 Q 819.15765 660.611 607.76215 634.1866 Q 422.79108 607.76215 290.66885 713.4599 L 184.97108 819.15765 L 184.97108 845.58215 L 184.97108 845.58215 L 158.54665 872.0066 L 132.12221 898.431 L 132.12221 898.431 L 132.12221 898.431 L 132.12221 898.431 L 105.69777 872.0066 L 105.69777 872.0066 L 79.27332 872.0066 L 79.27332 872.0066 L 79.27332 872.0066 L 79.27332 898.431 L 79.27332 898.431 L 52.848885 872.0066 L 52.848885 819.15765 L 26.424442 819.15765 L 0.0 819.15765 L 0.0 766.3088 L 0.0 739.88434 L 26.424442 739.88434 L 52.848885 713.4599 L 52.848885 713.4599 L 79.27332 713.4599 L 79.27332 713.4599 L 79.27332 713.4599 L 132.12221 660.611 Q 211.39554 607.76215 237.81998 607.76215 L 290.66885 607.76215 L 264.24442 581.3377 L 237.81998 554.91327 L 237.81998 554.91327 L 237.81998 554.91327 L 237.81998 554.91327 L 237.81998 528.48883 L 237.81998 528.48883 L 237.81998 528.48883 L 343.51773 475.63995 Q 475.63995 396.3666 581.3377 290.66885 Q 660.611 184.97108 660.611 132.12221 Q 660.611 52.848885 660.611 26.424442 z" svg:height="13.740709mm" draw:style-name="style-457" svg:viewBox="0.0 0.0 1823.2865 1374.0709" svg:width="18.232864mm" svg:x="231.21387mm" svg:y="49.413704mm"/>
          <draw:path svg:d="M 237.81998 0.0 L 264.24442 0.0 L 290.66885 26.424442 Q 290.66885 52.848885 343.51773 79.27332 Q 396.3666 79.27332 396.3666 105.69777 Q 396.3666 132.12221 422.79108 132.12221 L 422.79108 132.12221 L 422.79108 158.54665 L 422.79108 158.54665 L 449.2155 184.97108 Q 449.2155 211.39554 475.63995 237.81998 Q 502.0644 237.81998 502.0644 264.24442 Q 528.48883 317.0933 528.48883 317.0933 L 554.91327 317.0933 L 554.91327 317.0933 L 554.91327 317.0933 L 528.48883 343.51773 L 502.0644 369.94217 L 475.63995 369.94217 Q 449.2155 369.94217 422.79108 343.51773 Q 396.3666 343.51773 396.3666 396.3666 Q 369.94217 449.2155 317.0933 449.2155 Q 264.24442 449.2155 264.24442 502.0644 Q 237.81998 554.91327 184.97108 581.3377 L 132.12221 634.1866 L 79.27332 634.1866 L 26.424442 634.1866 L 26.424442 634.1866 L 0.0 634.1866 L 0.0 607.76215 L 26.424442 607.76215 L 26.424442 607.76215 L 26.424442 581.3377 L 26.424442 581.3377 L 26.424442 581.3377 L 52.848885 581.3377 L 52.848885 581.3377 L 79.27332 554.91327 L 105.69777 528.48883 L 105.69777 528.48883 L 132.12221 528.48883 L 132.12221 475.63995 Q 132.12221 449.2155 132.12221 422.79108 Q 105.69777 422.79108 105.69777 396.3666 Q 79.27332 369.94217 132.12221 343.51773 Q 158.54665 317.0933 184.97108 237.81998 Q 211.39554 184.97108 132.12221 184.97108 Q 79.27332 184.97108 79.27332 158.54665 L 79.27332 132.12221 L 52.848885 132.12221 L 52.848885 105.69777 L 79.27332 105.69777 Q 105.69777 105.69777 105.69777 79.27332 Q 105.69777 52.848885 184.97108 26.424442 Q 237.81998 0.0 237.81998 0.0 z" svg:height="6.341866mm" draw:style-name="style-458" svg:viewBox="0.0 0.0 554.91327 634.1866" svg:width="5.549133mm" svg:x="166.73822mm" svg:y="41.22213mm"/>
          <draw:path svg:d="M 26.424442 26.424442 L 52.848885 0.0 L 132.12221 26.424442 Q 237.81998 52.848885 237.81998 26.424442 L 264.24442 26.424442 L 264.24442 52.848885 L 264.24442 79.27332 L 264.24442 79.27332 Q 290.66885 79.27332 290.66885 105.69777 L 290.66885 105.69777 L 290.66885 105.69777 L 264.24442 105.69777 L 264.24442 158.54665 Q 264.24442 184.97108 184.97108 184.97108 Q 79.27332 211.39554 26.424442 158.54665 L 0.0 105.69777 L 0.0 52.848885 Q 0.0 26.424442 26.424442 26.424442 z" svg:height="1.849711mm" draw:style-name="style-459" svg:viewBox="0.0 0.0 290.66885 184.97108" svg:width="2.9066885mm" svg:x="196.86209mm" svg:y="29.066885mm"/>
          <draw:path svg:d="M 634.1866 26.424442 L 634.1866 52.848885 L 634.1866 52.848885 L 634.1866 52.848885 L 607.76215 79.27332 L 607.76215 105.69777 L 634.1866 105.69777 L 660.611 132.12221 L 739.88434 158.54665 Q 819.15765 184.97108 819.15765 211.39554 L 819.15765 211.39554 L 792.7332 211.39554 Q 766.3088 211.39554 739.88434 290.66885 L 713.4599 396.3666 L 634.1866 396.3666 L 554.91327 396.3666 L 554.91327 422.79108 L 554.91327 422.79108 L 528.48883 422.79108 Q 502.0644 449.2155 475.63995 449.2155 Q 422.79108 449.2155 264.24442 396.3666 Q 132.12221 317.0933 52.848885 211.39554 L 1.8189894E-12 105.69777 L 52.848885 158.54665 Q 132.12221 184.97108 264.24442 184.97108 Q 422.79108 184.97108 449.2155 211.39554 L 475.63995 237.81998 L 502.0644 237.81998 L 528.48883 237.81998 L 554.91327 264.24442 L 581.3377 264.24442 L 581.3377 237.81998 L 581.3377 211.39554 L 581.3377 184.97108 L 581.3377 184.97108 L 581.3377 184.97108 Q 581.3377 184.97108 528.48883 132.12221 L 502.0644 105.69777 L 528.48883 52.848885 Q 554.91327 26.424442 581.3377 0.0 Q 634.1866 0.0 634.1866 26.424442 z" svg:height="4.492155mm" draw:style-name="style-460" svg:viewBox="0.0 0.0 819.15765 449.2155" svg:width="8.191577mm" svg:x="129.47977mm" svg:y="16.11891mm"/>
          <draw:path svg:d="M 607.76215 0.0 L 660.611 0.0 L 660.611 0.0 Q 660.611 0.0 660.611 52.848885 Q 660.611 105.69777 634.1866 132.12221 L 607.76215 132.12221 L 607.76215 158.54665 L 607.76215 158.54665 L 581.3377 158.54665 L 581.3377 158.54665 L 581.3377 184.97108 Q 554.91327 184.97108 581.3377 184.97108 L 581.3377 211.39554 L 581.3377 237.81998 L 581.3377 237.81998 L 554.91327 237.81998 Q 528.48883 237.81998 528.48883 211.39554 Q 528.48883 184.97108 449.2155 158.54665 L 369.94217 132.12221 L 343.51773 158.54665 Q 317.0933 158.54665 317.0933 184.97108 L 317.0933 237.81998 L 290.66885 237.81998 Q 264.24442 237.81998 264.24442 264.24442 Q 264.24442 290.66885 237.81998 290.66885 L 184.97108 317.0933 L 184.97108 317.0933 Q 184.97108 317.0933 158.54665 290.66885 Q 158.54665 264.24442 184.97108 264.24442 Q 211.39554 237.81998 184.97108 211.39554 Q 184.97108 184.97108 105.69777 184.97108 L 26.424442 184.97108 L 26.424442 184.97108 L 26.424442 184.97108 L 0.0 184.97108 L 0.0 184.97108 L 0.0 158.54665 L 0.0 158.54665 L 26.424442 158.54665 L 52.848885 132.12221 L 52.848885 132.12221 L 52.848885 132.12221 L 290.66885 79.27332 Q 528.48883 26.424442 607.76215 0.0 z" svg:height="3.170933mm" draw:style-name="style-461" svg:viewBox="0.0 0.0 660.611 317.0933" svg:width="6.6061106mm" svg:x="193.69116mm" svg:y="27.745663mm"/>
          <draw:path svg:d="M 369.94217 26.424442 L 369.94217 4.5474735E-13 L 369.94217 52.848885 Q 369.94217 79.27332 369.94217 105.69777 L 396.3666 105.69777 L 396.3666 132.12221 L 396.3666 132.12221 L 369.94217 132.12221 L 369.94217 132.12221 L 369.94217 158.54665 L 396.3666 158.54665 L 396.3666 158.54665 L 396.3666 184.97108 L 422.79108 184.97108 L 449.2155 184.97108 L 449.2155 211.39554 L 449.2155 237.81998 L 422.79108 237.81998 Q 396.3666 237.81998 422.79108 343.51773 Q 449.2155 475.63995 475.63995 502.0644 L 475.63995 502.0644 L 449.2155 502.0644 L 422.79108 502.0644 L 422.79108 502.0644 Q 396.3666 502.0644 396.3666 475.63995 Q 396.3666 449.2155 290.66885 449.2155 Q 184.97108 449.2155 184.97108 449.2155 L 158.54665 475.63995 L 158.54665 475.63995 Q 132.12221 475.63995 132.12221 396.3666 Q 132.12221 317.0933 79.27332 264.24442 L 26.424442 184.97108 L 26.424442 184.97108 Q 26.424442 184.97108 0.0 158.54665 L 0.0 132.12221 L 79.27332 211.39554 Q 158.54665 290.66885 184.97108 290.66885 L 211.39554 290.66885 L 211.39554 237.81998 Q 211.39554 211.39554 264.24442 211.39554 Q 317.0933 211.39554 317.0933 158.54665 Q 317.0933 79.27332 343.51773 52.848885 Q 343.51773 26.424442 369.94217 26.424442 z" svg:height="5.0206437mm" draw:style-name="style-462" svg:viewBox="0.0 0.0 475.63995 502.0644" svg:width="4.7563996mm" svg:x="102.79108mm" svg:y="40.429394mm"/>
          <draw:path svg:d="M 1.8189894E-12 0.0 L 26.424442 0.0 L 79.27332 105.69777 Q 158.54665 211.39554 211.39554 211.39554 Q 290.66885 237.81998 290.66885 264.24442 L 290.66885 264.24442 L 290.66885 369.94217 Q 290.66885 475.63995 317.0933 528.48883 Q 343.51773 607.76215 317.0933 634.1866 Q 290.66885 634.1866 264.24442 634.1866 Q 237.81998 607.76215 184.97108 554.91327 Q 132.12221 475.63995 79.27332 369.94217 L 52.848885 264.24442 L 52.848885 264.24442 Q 26.424442 237.81998 1.8189894E-12 105.69777 Q -26.424442 0.0 1.8189894E-12 0.0 z" svg:height="6.341866mm" draw:style-name="style-463" svg:viewBox="0.0 0.0 317.0933 634.1866" svg:width="3.170933mm" svg:x="107.01899mm" svg:y="42.807594mm"/>
          <draw:path svg:d="M 977.70435 26.424442 L 977.70435 79.27332 L 977.70435 105.69777 L 977.70435 105.69777 L 951.2799 105.69777 L 951.2799 105.69777 L 951.2799 132.12221 L 924.85547 132.12221 L 924.85547 132.12221 L 924.85547 158.54665 L 924.85547 158.54665 L 924.85547 158.54665 L 951.2799 158.54665 L 951.2799 158.54665 L 977.70435 158.54665 L 1004.1288 158.54665 L 1004.1288 158.54665 L 1030.5532 158.54665 L 1030.5532 158.54665 L 1030.5532 158.54665 L 1030.5532 132.12221 L 1030.5532 132.12221 L 1056.9777 132.12221 L 1056.9777 158.54665 L 1083.4021 158.54665 Q 1109.8265 158.54665 1109.8265 184.97108 Q 1109.8265 211.39554 1083.4021 211.39554 Q 1056.9777 211.39554 1241.9487 290.66885 Q 1400.4954 343.51773 1453.3442 396.3666 Q 1479.7687 422.79108 1559.042 422.79108 Q 1664.7397 396.3666 1664.7397 396.3666 Q 1664.7397 369.94217 1717.5887 369.94217 L 1744.0132 369.94217 L 1744.0132 369.94217 L 1744.0132 369.94217 L 1770.4376 396.3666 L 1796.862 396.3666 L 1796.862 449.2155 L 1770.4376 502.0644 L 1770.4376 502.0644 L 1770.4376 528.48883 L 1744.0132 528.48883 L 1717.5887 528.48883 L 1717.5887 554.91327 L 1717.5887 554.91327 L 1691.1643 554.91327 L 1691.1643 581.3377 L 1691.1643 581.3377 L 1664.7397 581.3377 L 1664.7397 581.3377 L 1664.7397 581.3377 L 1664.7397 554.91327 L 1664.7397 554.91327 L 1638.3153 581.3377 L 1638.3153 634.1866 L 1611.8909 634.1866 L 1585.4664 634.1866 L 1585.4664 634.1866 Q 1559.042 607.76215 1559.042 607.76215 L 1532.6176 581.3377 L 1532.6176 607.76215 L 1506.1931 607.76215 L 1506.1931 607.76215 L 1506.1931 634.1866 L 1453.3442 634.1866 Q 1400.4954 634.1866 1374.0709 634.1866 Q 1347.6465 634.1866 1321.222 607.76215 Q 1294.7976 554.91327 1294.7976 554.91327 Q 1241.9487 554.91327 1189.0999 687.03546 Q 1109.8265 792.7332 1030.5532 792.7332 Q 924.85547 792.7332 898.431 819.15765 Q 872.0066 845.58215 819.15765 845.58215 Q 766.3088 872.0066 766.3088 845.58215 Q 766.3088 819.15765 739.88434 845.58215 Q 713.4599 845.58215 713.4599 845.58215 Q 687.03546 845.58215 660.611 819.15765 Q 660.611 792.7332 607.76215 792.7332 Q 581.3377 792.7332 502.0644 819.15765 Q 396.3666 845.58215 343.51773 872.0066 L 290.66885 898.431 L 290.66885 898.431 L 290.66885 898.431 L 264.24442 898.431 L 264.24442 898.431 L 264.24442 872.0066 L 237.81998 872.0066 L 237.81998 872.0066 L 237.81998 872.0066 L 237.81998 845.58215 Q 237.81998 845.58215 158.54665 766.3088 Q 79.27332 687.03546 105.69777 660.611 Q 132.12221 634.1866 79.27332 634.1866 Q 52.848885 634.1866 52.848885 581.3377 Q 52.848885 528.48883 79.27332 528.48883 Q 132.12221 528.48883 132.12221 502.0644 Q 132.12221 475.63995 52.848885 449.2155 L 0.0 422.79108 L 0.0 422.79108 L 0.0 422.79108 L 52.848885 422.79108 Q 79.27332 396.3666 105.69777 396.3666 L 105.69777 369.94217 L 132.12221 369.94217 Q 184.97108 369.94217 184.97108 317.0933 L 184.97108 237.81998 L 184.97108 237.81998 L 184.97108 237.81998 L 211.39554 237.81998 L 211.39554 264.24442 L 237.81998 264.24442 Q 237.81998 290.66885 264.24442 264.24442 L 290.66885 237.81998 L 290.66885 237.81998 L 290.66885 211.39554 L 290.66885 211.39554 L 290.66885 211.39554 L 317.0933 184.97108 L 343.51773 158.54665 L 343.51773 211.39554 Q 396.3666 290.66885 396.3666 317.0933 L 396.3666 369.94217 L 422.79108 369.94217 L 449.2155 369.94217 L 449.2155 343.51773 L 449.2155 343.51773 L 475.63995 317.0933 L 502.0644 290.66885 L 502.0644 264.24442 Q 502.0644 237.81998 449.2155 237.81998 Q 422.79108 237.81998 422.79108 211.39554 Q 422.79108 184.97108 475.63995 211.39554 Q 528.48883 211.39554 528.48883 158.54665 Q 554.91327 79.27332 554.91327 105.69777 Q 554.91327 132.12221 581.3377 105.69777 Q 581.3377 79.27332 634.1866 52.848885 Q 713.4599 52.848885 713.4599 26.424442 Q 739.88434 0.0 766.3088 0.0 Q 766.3088 0.0 766.3088 0.0 L 792.7332 0.0 L 792.7332 0.0 L 819.15765 0.0 L 872.0066 0.0 Q 977.70435 -26.424442 977.70435 26.424442 z" svg:height="8.98431mm" draw:style-name="style-464" svg:viewBox="0.0 0.0 1796.862 898.431" svg:width="17.96862mm" svg:x="243.8976mm" svg:y="175.4583mm"/>
          <draw:path svg:d="M 132.12221 52.848885 L 79.27332 0.0 L 132.12221 26.424442 Q 211.39554 52.848885 237.81998 26.424442 L 264.24442 26.424442 L 343.51773 158.54665 Q 396.3666 264.24442 422.79108 290.66885 Q 449.2155 317.0933 449.2155 422.79108 Q 449.2155 554.91327 396.3666 581.3377 Q 343.51773 581.3377 343.51773 581.3377 L 343.51773 607.76215 L 343.51773 607.76215 Q 343.51773 634.1866 317.0933 581.3377 Q 290.66885 554.91327 184.97108 528.48883 L 79.27332 475.63995 L 79.27332 475.63995 L 79.27332 449.2155 L 52.848885 449.2155 L 52.848885 422.79108 L 52.848885 422.79108 L 26.424442 422.79108 L 26.424442 422.79108 L 26.424442 422.79108 L 26.424442 396.3666 L 26.424442 396.3666 L 0.0 369.94217 L 0.0 343.51773 L 0.0 343.51773 Q 26.424442 343.51773 26.424442 264.24442 Q 79.27332 211.39554 105.69777 158.54665 Q 158.54665 132.12221 132.12221 52.848885 z" svg:height="6.0776215mm" draw:style-name="style-465" svg:viewBox="0.0 0.0 449.2155 607.76215" svg:width="4.492155mm" svg:x="149.82658mm" svg:y="178.10074mm"/>
          <draw:path svg:d="M 713.4599 0.0 L 819.15765 0.0 L 819.15765 0.0 L 819.15765 0.0 L 792.7332 0.0 Q 792.7332 0.0 739.88434 52.848885 Q 713.4599 52.848885 739.88434 105.69777 Q 766.3088 105.69777 792.7332 184.97108 Q 792.7332 237.81998 739.88434 264.24442 Q 687.03546 290.66885 687.03546 317.0933 Q 687.03546 369.94217 634.1866 369.94217 L 607.76215 369.94217 L 581.3377 369.94217 Q 554.91327 369.94217 528.48883 396.3666 Q 528.48883 422.79108 422.79108 422.79108 Q 343.51773 449.2155 317.0933 396.3666 Q 264.24442 369.94217 264.24442 343.51773 Q 264.24442 317.0933 264.24442 317.0933 Q 290.66885 317.0933 317.0933 290.66885 Q 317.0933 264.24442 264.24442 264.24442 L 184.97108 290.66885 L 184.97108 264.24442 Q 158.54665 264.24442 132.12221 237.81998 L 105.69777 211.39554 L 105.69777 211.39554 L 105.69777 211.39554 L 79.27332 211.39554 L 79.27332 211.39554 L 79.27332 184.97108 L 52.848885 184.97108 L 52.848885 184.97108 L 52.848885 158.54665 L 52.848885 158.54665 L 52.848885 158.54665 L 26.424442 132.12221 L -3.6379788E-12 105.69777 L -3.6379788E-12 105.69777 L -3.6379788E-12 105.69777 L 26.424442 79.27332 L 52.848885 52.848885 L 52.848885 52.848885 L 52.848885 52.848885 L 79.27332 26.424442 L 79.27332 0.0 L 343.51773 0.0 Q 607.76215 0.0 713.4599 0.0 z" svg:height="4.2279105mm" draw:style-name="style-466" svg:viewBox="0.0 0.0 819.15765 422.79108" svg:width="8.191577mm" svg:x="261.0735mm" svg:y="10.041287mm"/>
          <draw:path svg:d="M 237.81998 0.0 L 237.81998 0.0 L 317.0933 0.0 L 369.94217 0.0 L 369.94217 105.69777 Q 369.94217 211.39554 396.3666 237.81998 L 396.3666 264.24442 L 396.3666 264.24442 Q 369.94217 264.24442 369.94217 317.0933 Q 369.94217 343.51773 290.66885 343.51773 Q 211.39554 343.51773 211.39554 343.51773 Q 158.54665 343.51773 105.69777 369.94217 L 26.424442 396.3666 L 26.424442 369.94217 Q 0.0 369.94217 0.0 369.94217 L 0.0 369.94217 L 0.0 211.39554 L 0.0 26.424442 L 0.0 26.424442 L 0.0 26.424442 L 26.424442 26.424442 L 26.424442 52.848885 L 105.69777 52.848885 Q 211.39554 79.27332 211.39554 52.848885 Q 211.39554 0.0 237.81998 0.0 z" svg:height="3.9636662mm" draw:style-name="style-467" svg:viewBox="0.0 0.0 396.3666 396.3666" svg:width="3.9636662mm" svg:x="112.039635mm" svg:y="48.62097mm"/>
          <draw:path svg:d="M 343.51773 105.69777 L 343.51773 0.0 L 369.94217 0.0 L 422.79108 26.424442 L 475.63995 79.27332 Q 554.91327 158.54665 607.76215 132.12221 Q 634.1866 132.12221 687.03546 79.27332 Q 739.88434 26.424442 792.7332 52.848885 Q 845.58215 79.27332 845.58215 52.848885 L 845.58215 26.424442 L 872.0066 26.424442 L 898.431 26.424442 L 898.431 52.848885 L 898.431 52.848885 L 924.85547 52.848885 L 924.85547 79.27332 L 924.85547 79.27332 L 951.2799 79.27332 L 951.2799 79.27332 L 951.2799 79.27332 L 951.2799 105.69777 L 951.2799 105.69777 L 951.2799 290.66885 Q 951.2799 449.2155 924.85547 502.0644 L 924.85547 528.48883 L 924.85547 554.91327 Q 924.85547 581.3377 898.431 581.3377 Q 845.58215 554.91327 819.15765 581.3377 L 792.7332 607.76215 L 766.3088 607.76215 L 739.88434 607.76215 L 739.88434 634.1866 L 739.88434 660.611 L 739.88434 687.03546 L 739.88434 713.4599 L 739.88434 713.4599 L 739.88434 713.4599 L 739.88434 739.88434 L 739.88434 739.88434 L 713.4599 739.88434 L 713.4599 766.3088 L 713.4599 766.3088 Q 687.03546 766.3088 687.03546 766.3088 L 687.03546 792.7332 L 687.03546 792.7332 Q 687.03546 792.7332 660.611 819.15765 L 660.611 819.15765 L 634.1866 819.15765 Q 634.1866 819.15765 607.76215 819.15765 Q 581.3377 819.15765 607.76215 819.15765 Q 634.1866 872.0066 528.48883 819.15765 Q 449.2155 766.3088 422.79108 792.7332 Q 422.79108 845.58215 396.3666 766.3088 Q 396.3666 713.4599 264.24442 713.4599 L 158.54665 713.4599 L 158.54665 687.03546 L 158.54665 687.03546 L 132.12221 660.611 Q 105.69777 607.76215 105.69777 607.76215 L 105.69777 607.76215 L 105.69777 607.76215 L 79.27332 607.76215 L 52.848885 607.76215 L 26.424442 607.76215 L 26.424442 581.3377 L 0.0 581.3377 L 0.0 554.91327 L 0.0 502.0644 L 52.848885 502.0644 L 79.27332 502.0644 L 105.69777 475.63995 Q 158.54665 449.2155 184.97108 449.2155 Q 211.39554 422.79108 211.39554 396.3666 L 184.97108 343.51773 L 184.97108 290.66885 L 184.97108 264.24442 L 264.24442 264.24442 L 317.0933 237.81998 L 317.0933 237.81998 L 317.0933 237.81998 L 343.51773 237.81998 L 369.94217 237.81998 L 369.94217 211.39554 L 369.94217 211.39554 L 343.51773 105.69777 z M 184.97108 634.1866 Q 211.39554 634.1866 211.39554 634.1866 Q 211.39554 660.611 211.39554 660.611 Q 184.97108 660.611 184.97108 634.1866 z" svg:height="8.191577mm" draw:style-name="style-468" svg:viewBox="0.0 0.0 951.2799 819.15765" svg:width="9.512799mm" svg:x="88.786125mm" svg:y="129.21552mm"/>
          <draw:path svg:d="M 158.54665 0.0 L 184.97108 0.0 L 184.97108 0.0 L 184.97108 0.0 L 211.39554 26.424442 L 237.81998 52.848885 L 290.66885 52.848885 Q 343.51773 105.69777 396.3666 105.69777 L 449.2155 105.69777 L 475.63995 132.12221 L 502.0644 132.12221 L 502.0644 158.54665 L 502.0644 184.97108 L 475.63995 184.97108 L 449.2155 211.39554 L 422.79108 211.39554 L 396.3666 211.39554 L 396.3666 264.24442 Q 396.3666 343.51773 343.51773 317.0933 L 290.66885 317.0933 L 264.24442 317.0933 L 264.24442 317.0933 L 211.39554 317.0933 L 158.54665 317.0933 L 158.54665 317.0933 L 158.54665 317.0933 L 132.12221 317.0933 L 132.12221 317.0933 L 132.12221 317.0933 Q 132.12221 317.0933 105.69777 264.24442 Q 79.27332 211.39554 105.69777 211.39554 Q 132.12221 211.39554 105.69777 158.54665 L 79.27332 158.54665 L 79.27332 132.12221 L 79.27332 132.12221 L 52.848885 132.12221 L 52.848885 105.69777 L 52.848885 105.69777 Q 26.424442 105.69777 26.424442 52.848885 L 0.0 26.424442 L 79.27332 26.424442 Q 132.12221 0.0 158.54665 0.0 z" svg:height="3.170933mm" draw:style-name="style-469" svg:viewBox="0.0 0.0 502.0644 317.0933" svg:width="5.0206437mm" svg:x="206.90338mm" svg:y="35.408752mm"/>
          <draw:path svg:d="M 687.03546 0.0 L 739.88434 0.0 L 739.88434 0.0 L 739.88434 26.424442 L 739.88434 26.424442 L 766.3088 26.424442 L 766.3088 26.424442 L 792.7332 26.424442 L 792.7332 26.424442 L 792.7332 26.424442 L 845.58215 52.848885 Q 924.85547 52.848885 924.85547 396.3666 L 951.2799 766.3088 L 924.85547 792.7332 Q 924.85547 819.15765 924.85547 845.58215 L 924.85547 845.58215 L 898.431 845.58215 Q 898.431 872.0066 898.431 872.0066 L 898.431 872.0066 L 845.58215 872.0066 Q 792.7332 872.0066 634.1866 898.431 L 502.0644 924.85547 L 475.63995 924.85547 L 422.79108 924.85547 L 422.79108 924.85547 Q 422.79108 898.431 396.3666 898.431 L 396.3666 898.431 L 369.94217 898.431 Q 369.94217 872.0066 369.94217 872.0066 Q 343.51773 872.0066 211.39554 898.431 L 79.27332 898.431 L 79.27332 898.431 Q 79.27332 872.0066 26.424442 581.3377 L 0.0 290.66885 L 0.0 264.24442 L 0.0 237.81998 L 0.0 184.97108 L 0.0 158.54665 L 52.848885 158.54665 L 79.27332 158.54665 L 79.27332 158.54665 L 105.69777 158.54665 L 105.69777 158.54665 L 105.69777 184.97108 L 237.81998 184.97108 Q 369.94217 211.39554 396.3666 184.97108 Q 396.3666 132.12221 422.79108 132.12221 Q 475.63995 132.12221 502.0644 132.12221 Q 528.48883 132.12221 528.48883 105.69777 L 528.48883 79.27332 L 554.91327 52.848885 Q 581.3377 26.424442 581.3377 26.424442 L 581.3377 0.0 L 634.1866 0.0 Q 660.611 -26.424442 687.03546 0.0 z" svg:height="9.248554mm" draw:style-name="style-470" svg:viewBox="0.0 0.0 951.2799 924.85547" svg:width="9.512799mm" svg:x="149.56233mm" svg:y="43.600327mm"/>
          <draw:path svg:d="M 158.54665 -3.6379788E-12 L 211.39554 -3.6379788E-12 L 211.39554 26.424442 L 211.39554 52.848885 L 184.97108 105.69777 L 184.97108 132.12221 L 105.69777 132.12221 L 52.848885 105.69777 L 52.848885 105.69777 L 52.848885 105.69777 L 26.424442 105.69777 Q 26.424442 105.69777 0.0 132.12221 L 0.0 132.12221 L 0.0 105.69777 L 0.0 79.27332 L 26.424442 52.848885 Q 52.848885 52.848885 79.27332 26.424442 Q 79.27332 -3.6379788E-12 158.54665 -3.6379788E-12 z" svg:height="1.3212221mm" draw:style-name="style-471" svg:viewBox="0.0 0.0 211.39554 132.12221" svg:width="2.1139553mm" svg:x="291.19736mm" svg:y="191.84145mm"/>
          <draw:path svg:d="M 1241.9487 26.424442 L 1241.9487 26.424442 L 1241.9487 211.39554 Q 1241.9487 396.3666 1268.3732 396.3666 L 1268.3732 422.79108 L 1268.3732 422.79108 L 1241.9487 422.79108 L 1241.9487 502.0644 L 1241.9487 581.3377 L 1215.5243 581.3377 L 1215.5243 607.76215 L 1215.5243 607.76215 Q 1241.9487 607.76215 1241.9487 634.1866 Q 1241.9487 660.611 1189.0999 660.611 Q 1162.6754 634.1866 1162.6754 660.611 Q 1136.251 713.4599 1083.4021 739.88434 Q 1030.5532 766.3088 1030.5532 792.7332 L 1030.5532 819.15765 L 1004.1288 819.15765 L 1004.1288 819.15765 L 1004.1288 819.15765 Q 1004.1288 819.15765 951.2799 792.7332 Q 898.431 766.3088 872.0066 792.7332 Q 872.0066 819.15765 819.15765 819.15765 Q 792.7332 792.7332 739.88434 845.58215 Q 687.03546 924.85547 660.611 872.0066 Q 607.76215 845.58215 607.76215 872.0066 Q 607.76215 924.85547 554.91327 924.85547 L 528.48883 924.85547 L 528.48883 898.431 Q 528.48883 872.0066 502.0644 872.0066 Q 449.2155 845.58215 422.79108 845.58215 L 369.94217 845.58215 L 369.94217 872.0066 Q 343.51773 924.85547 343.51773 951.2799 Q 343.51773 977.70435 317.0933 977.70435 Q 290.66885 977.70435 264.24442 1056.9777 L 237.81998 1109.8265 L 237.81998 1109.8265 L 237.81998 1083.4021 L 211.39554 1083.4021 L 184.97108 1083.4021 L 132.12221 1083.4021 L 105.69777 1083.4021 L 105.69777 1083.4021 L 79.27332 1083.4021 L 79.27332 1083.4021 L 79.27332 1083.4021 L 79.27332 1056.9777 L 79.27332 1056.9777 L 52.848885 1004.1288 L 26.424442 951.2799 L 26.424442 951.2799 L 26.424442 977.70435 L 26.424442 977.70435 L 26.424442 977.70435 L 0.0 977.70435 L 0.0 977.70435 L 0.0 898.431 Q 26.424442 819.15765 26.424442 528.48883 L 52.848885 237.81998 L 79.27332 184.97108 Q 79.27332 132.12221 105.69777 132.12221 L 105.69777 105.69777 L 184.97108 79.27332 Q 264.24442 79.27332 607.76215 26.424442 Q 924.85547 -26.424442 1083.4021 9.094947E-13 Q 1215.5243 26.424442 1241.9487 26.424442 z" svg:height="11.098266mm" draw:style-name="style-472" svg:viewBox="0.0 0.0 1268.3732 1109.8265" svg:width="12.683732mm" svg:x="219.05862mm" svg:y="62.625927mm"/>
          <draw:path svg:d="M -3.6379788E-12 26.424442 L -3.6379788E-12 0.0 L 26.424442 0.0 Q 26.424442 26.424442 52.848885 26.424442 L 52.848885 26.424442 L 79.27332 26.424442 Q 105.69777 26.424442 264.24442 26.424442 Q 422.79108 26.424442 422.79108 52.848885 Q 422.79108 79.27332 475.63995 79.27332 L 502.0644 79.27332 L 502.0644 79.27332 L 502.0644 79.27332 L 502.0644 105.69777 L 528.48883 105.69777 L 528.48883 105.69777 L 528.48883 132.12221 L 528.48883 132.12221 L 528.48883 132.12221 L 554.91327 132.12221 L 554.91327 132.12221 L 581.3377 158.54665 L 634.1866 158.54665 L 634.1866 184.97108 Q 634.1866 211.39554 581.3377 211.39554 Q 528.48883 211.39554 528.48883 343.51773 Q 554.91327 475.63995 475.63995 502.0644 L 422.79108 502.0644 L 422.79108 502.0644 L 396.3666 502.0644 L 369.94217 502.0644 L 369.94217 502.0644 L 369.94217 449.2155 L 369.94217 422.79108 L 343.51773 422.79108 Q 343.51773 396.3666 237.81998 290.66885 L 105.69777 184.97108 L 105.69777 158.54665 Q 105.69777 132.12221 52.848885 105.69777 L 26.424442 79.27332 L 26.424442 79.27332 Q -3.6379788E-12 52.848885 -3.6379788E-12 52.848885 L -3.6379788E-12 52.848885 L -3.6379788E-12 26.424442 z" svg:height="5.0206437mm" draw:style-name="style-473" svg:viewBox="0.0 0.0 634.1866 502.0644" svg:width="6.341866mm" svg:x="223.02228mm" svg:y="28.80264mm"/>
          <draw:path svg:d="M 317.0933 105.69777 L 317.0933 105.69777 L 317.0933 105.69777 L 317.0933 132.12221 L 343.51773 184.97108 Q 369.94217 237.81998 422.79108 290.66885 Q 475.63995 343.51773 475.63995 343.51773 L 475.63995 343.51773 L 475.63995 396.3666 L 475.63995 422.79108 L 475.63995 422.79108 L 475.63995 449.2155 L 475.63995 449.2155 L 475.63995 449.2155 L 449.2155 449.2155 Q 449.2155 449.2155 422.79108 449.2155 Q 369.94217 449.2155 264.24442 502.0644 L 184.97108 554.91327 L 211.39554 634.1866 Q 237.81998 713.4599 237.81998 713.4599 Q 264.24442 713.4599 264.24442 713.4599 L 264.24442 739.88434 L 264.24442 766.3088 Q 264.24442 766.3088 237.81998 819.15765 Q 211.39554 845.58215 184.97108 845.58215 Q 158.54665 845.58215 158.54665 819.15765 L 158.54665 792.7332 L 132.12221 766.3088 L 132.12221 739.88434 L 105.69777 739.88434 L 79.27332 739.88434 L 79.27332 766.3088 L 79.27332 792.7332 L 52.848885 792.7332 L 26.424442 766.3088 L 26.424442 766.3088 L -3.6379788E-12 766.3088 L -3.6379788E-12 766.3088 L -3.6379788E-12 766.3088 L -3.6379788E-12 739.88434 L -3.6379788E-12 739.88434 L -3.6379788E-12 739.88434 L -3.6379788E-12 739.88434 L 26.424442 713.4599 L 26.424442 713.4599 L 26.424442 713.4599 L 52.848885 713.4599 L 52.848885 713.4599 L 52.848885 687.03546 L 52.848885 687.03546 Q 52.848885 687.03546 105.69777 607.76215 Q 105.69777 554.91327 105.69777 449.2155 Q 79.27332 317.0933 132.12221 343.51773 Q 184.97108 343.51773 184.97108 264.24442 Q 158.54665 184.97108 79.27332 79.27332 L -3.6379788E-12 0.0 L 105.69777 0.0 Q 184.97108 0.0 211.39554 52.848885 Q 237.81998 132.12221 264.24442 132.12221 Q 290.66885 132.12221 317.0933 105.69777 z" svg:height="8.455821mm" draw:style-name="style-474" svg:viewBox="0.0 0.0 475.63995 845.58215" svg:width="4.7563996mm" svg:x="261.0735mm" svg:y="29.33113mm"/>
          <draw:path svg:d="M 396.3666 0.0 L 422.79108 0.0 L 449.2155 290.66885 Q 475.63995 554.91327 607.76215 634.1866 Q 713.4599 687.03546 713.4599 713.4599 Q 713.4599 739.88434 739.88434 766.3088 L 739.88434 766.3088 L 713.4599 819.15765 Q 660.611 845.58215 607.76215 1030.5532 Q 554.91327 1241.9487 528.48883 1241.9487 Q 528.48883 1241.9487 528.48883 1268.3732 L 528.48883 1268.3732 L 502.0644 1268.3732 Q 502.0644 1294.7976 449.2155 1268.3732 L 422.79108 1241.9487 L 422.79108 1241.9487 L 422.79108 1215.5243 L 422.79108 1189.0999 Q 396.3666 1189.0999 396.3666 1189.0999 L 396.3666 1189.0999 L 396.3666 1189.0999 Q 396.3666 1162.6754 369.94217 1162.6754 L 369.94217 1162.6754 L 343.51773 1162.6754 L 343.51773 1162.6754 L 343.51773 1136.251 Q 343.51773 1136.251 317.0933 1136.251 L 290.66885 1109.8265 L 290.66885 1083.4021 Q 290.66885 1083.4021 264.24442 1083.4021 L 264.24442 1083.4021 L 237.81998 1083.4021 Q 237.81998 1083.4021 237.81998 1056.9777 Q 211.39554 1030.5532 211.39554 898.431 Q 211.39554 766.3088 132.12221 766.3088 L 52.848885 766.3088 L 52.848885 713.4599 L 26.424442 687.03546 L 26.424442 660.611 L 26.424442 634.1866 L 52.848885 634.1866 L 79.27332 634.1866 L 79.27332 660.611 Q 105.69777 713.4599 158.54665 713.4599 L 211.39554 713.4599 L 211.39554 687.03546 L 184.97108 660.611 L 184.97108 634.1866 L 184.97108 607.76215 L 158.54665 607.76215 L 158.54665 607.76215 L 132.12221 581.3377 Q 105.69777 554.91327 79.27332 528.48883 L 79.27332 502.0644 L 52.848885 502.0644 L 52.848885 502.0644 L 26.424442 475.63995 L 0.0 475.63995 L 0.0 475.63995 L 0.0 449.2155 L 26.424442 449.2155 L 26.424442 449.2155 L 52.848885 449.2155 L 79.27332 449.2155 L 79.27332 475.63995 L 79.27332 475.63995 L 105.69777 475.63995 L 105.69777 502.0644 L 105.69777 502.0644 L 132.12221 502.0644 L 132.12221 502.0644 L 132.12221 502.0644 L 132.12221 475.63995 L 132.12221 475.63995 L 158.54665 264.24442 L 158.54665 52.848885 L 158.54665 52.848885 L 184.97108 52.848885 L 184.97108 132.12221 L 184.97108 237.81998 L 211.39554 290.66885 L 237.81998 343.51773 L 237.81998 369.94217 L 237.81998 396.3666 L 264.24442 290.66885 L 290.66885 211.39554 L 317.0933 184.97108 Q 369.94217 132.12221 396.3666 79.27332 Q 396.3666 26.424442 396.3666 0.0 z" svg:height="12.683732mm" draw:style-name="style-475" svg:viewBox="0.0 0.0 739.88434 1268.3732" svg:width="7.398844mm" svg:x="113.88934mm" svg:y="64.211395mm"/>
          <draw:path svg:d="M 264.24442 79.27332 L 264.24442 0.0 L 290.66885 0.0 Q 317.0933 0.0 369.94217 158.54665 Q 396.3666 317.0933 422.79108 317.0933 L 449.2155 317.0933 L 449.2155 317.0933 Q 449.2155 317.0933 475.63995 343.51773 L 475.63995 343.51773 L 475.63995 369.94217 Q 475.63995 369.94217 502.0644 396.3666 L 502.0644 422.79108 L 475.63995 422.79108 Q 449.2155 422.79108 396.3666 396.3666 L 343.51773 369.94217 L 343.51773 369.94217 Q 317.0933 369.94217 317.0933 369.94217 Q 317.0933 369.94217 158.54665 396.3666 L 26.424442 422.79108 L 26.424442 396.3666 L 0.0 396.3666 L 0.0 369.94217 L 0.0 317.0933 L 26.424442 317.0933 L 26.424442 317.0933 L 26.424442 290.66885 L 52.848885 290.66885 L 52.848885 290.66885 L 52.848885 264.24442 L 105.69777 264.24442 Q 132.12221 264.24442 211.39554 211.39554 Q 290.66885 158.54665 264.24442 79.27332 z" svg:height="4.2279105mm" draw:style-name="style-476" svg:viewBox="0.0 0.0 502.0644 422.79108" svg:width="5.0206437mm" svg:x="154.31874mm" svg:y="139.52106mm"/>
          <draw:path svg:d="M 2616.0198 105.69777 L 2616.0198 132.12221 L 1876.1354 132.12221 L 1109.8265 132.12221 L 1109.8265 211.39554 L 1109.8265 290.66885 L 1109.8265 317.0933 Q 1109.8265 343.51773 1189.0999 343.51773 Q 1294.7976 343.51773 1294.7976 422.79108 Q 1268.3732 502.0644 1241.9487 528.48883 Q 1189.0999 528.48883 1241.9487 554.91327 L 1294.7976 581.3377 L 1321.222 581.3377 L 1347.6465 581.3377 L 1400.4954 581.3377 Q 1426.9198 581.3377 1347.6465 607.76215 L 1268.3732 607.76215 L 1241.9487 607.76215 Q 1215.5243 634.1866 1109.8265 634.1866 L 1004.1288 634.1866 L 977.70435 634.1866 L 951.2799 634.1866 L 924.85547 634.1866 L 898.431 634.1866 L 898.431 634.1866 L 872.0066 634.1866 L 872.0066 634.1866 L 872.0066 634.1866 L 872.0066 607.76215 L 872.0066 607.76215 L 845.58215 607.76215 L 845.58215 607.76215 L 845.58215 581.3377 L 845.58215 581.3377 L 845.58215 581.3377 L 872.0066 581.3377 L 872.0066 581.3377 L 872.0066 581.3377 L 898.431 554.91327 Q 924.85547 554.91327 951.2799 449.2155 Q 977.70435 343.51773 1004.1288 317.0933 L 1004.1288 317.0933 L 1004.1288 317.0933 L 1004.1288 317.0933 L 1004.1288 290.66885 L 1030.5532 290.66885 L 1030.5532 211.39554 L 1030.5532 132.12221 L 554.91327 132.12221 L 52.848885 105.69777 L 26.424442 105.69777 L 0.0 105.69777 L 290.66885 79.27332 L 581.3377 79.27332 L 819.15765 52.848885 Q 1056.9777 52.848885 1056.9777 0.0 Q 1083.4021 -26.424442 1083.4021 0.0 Q 1109.8265 52.848885 1770.4376 52.848885 Q 2457.4731 105.69777 2536.7463 79.27332 Q 2616.0198 79.27332 2616.0198 105.69777 z" svg:height="6.341866mm" draw:style-name="style-477" svg:viewBox="0.0 0.0 2616.0198 634.1866" svg:width="26.160196mm" svg:x="147.71263mm" svg:y="7.398844mm"/>
          <draw:path svg:d="M 132.12221 9.094947E-13 L 132.12221 9.094947E-13 L 211.39554 79.27332 Q 290.66885 158.54665 290.66885 158.54665 L 317.0933 158.54665 L 343.51773 184.97108 Q 396.3666 211.39554 396.3666 184.97108 L 396.3666 158.54665 L 475.63995 184.97108 Q 528.48883 211.39554 581.3377 211.39554 L 634.1866 211.39554 L 634.1866 211.39554 Q 634.1866 211.39554 581.3377 237.81998 Q 528.48883 237.81998 528.48883 264.24442 L 554.91327 290.66885 L 554.91327 290.66885 L 554.91327 317.0933 L 607.76215 317.0933 Q 634.1866 317.0933 634.1866 343.51773 Q 634.1866 369.94217 607.76215 369.94217 Q 554.91327 343.51773 607.76215 396.3666 Q 607.76215 449.2155 634.1866 475.63995 L 634.1866 502.0644 L 634.1866 528.48883 L 607.76215 528.48883 L 607.76215 581.3377 L 607.76215 660.611 L 581.3377 660.611 L 581.3377 634.1866 L 581.3377 634.1866 L 554.91327 634.1866 L 554.91327 581.3377 L 554.91327 554.91327 L 528.48883 554.91327 L 528.48883 528.48883 L 475.63995 528.48883 Q 422.79108 528.48883 396.3666 528.48883 Q 396.3666 528.48883 290.66885 422.79108 Q 184.97108 343.51773 132.12221 317.0933 Q 105.69777 317.0933 105.69777 237.81998 L 105.69777 158.54665 L 79.27332 158.54665 L 52.848885 158.54665 L 26.424442 184.97108 L 0.0 184.97108 L 0.0 158.54665 Q 0.0 132.12221 52.848885 105.69777 Q 79.27332 79.27332 105.69777 52.848885 Q 132.12221 9.094947E-13 132.12221 9.094947E-13 z M 475.63995 396.3666 L 475.63995 369.94217 L 475.63995 369.94217 L 502.0644 369.94217 L 502.0644 369.94217 Q 502.0644 396.3666 475.63995 396.3666 z" svg:height="6.6061106mm" draw:style-name="style-478" svg:viewBox="0.0 0.0 634.1866 660.611" svg:width="6.341866mm" svg:x="107.54748mm" svg:y="70.28902mm"/>
          <draw:path svg:d="M 237.81998 79.27332 L 264.24442 0.0 L 317.0933 0.0 L 369.94217 0.0 L 369.94217 26.424442 L 396.3666 26.424442 L 396.3666 52.848885 L 396.3666 79.27332 L 369.94217 79.27332 L 369.94217 105.69777 L 396.3666 105.69777 L 422.79108 105.69777 L 422.79108 79.27332 L 449.2155 79.27332 L 449.2155 79.27332 L 449.2155 105.69777 L 528.48883 105.69777 L 607.76215 105.69777 L 607.76215 158.54665 Q 607.76215 184.97108 607.76215 211.39554 L 607.76215 264.24442 L 581.3377 264.24442 Q 554.91327 264.24442 554.91327 290.66885 L 554.91327 290.66885 L 554.91327 290.66885 Q 554.91327 290.66885 502.0644 449.2155 Q 502.0644 607.76215 449.2155 634.1866 Q 396.3666 634.1866 396.3666 634.1866 Q 422.79108 607.76215 422.79108 528.48883 Q 449.2155 422.79108 290.66885 369.94217 Q 132.12221 290.66885 132.12221 290.66885 L 79.27332 290.66885 L 79.27332 290.66885 L 79.27332 317.0933 L 79.27332 317.0933 L 79.27332 317.0933 L 52.848885 317.0933 L 52.848885 317.0933 L 26.424442 317.0933 L 0.0 317.0933 L 0.0 317.0933 L 0.0 317.0933 L 0.0 317.0933 L 0.0 317.0933 L 26.424442 290.66885 L 52.848885 264.24442 L 52.848885 264.24442 L 79.27332 264.24442 L 79.27332 264.24442 L 79.27332 264.24442 L 79.27332 237.81998 L 79.27332 237.81998 L 79.27332 211.39554 L 79.27332 211.39554 L 105.69777 211.39554 L 105.69777 211.39554 L 105.69777 184.97108 L 132.12221 184.97108 L 132.12221 184.97108 Q 132.12221 158.54665 158.54665 158.54665 Q 184.97108 158.54665 237.81998 79.27332 z" svg:height="6.341866mm" draw:style-name="style-479" svg:viewBox="0.0 0.0 607.76215 634.1866" svg:width="6.0776215mm" svg:x="130.80098mm" svg:y="164.88852mm"/>
          <draw:path svg:d="M 158.54665 -1.8189894E-12 L 211.39554 -1.8189894E-12 L 211.39554 -1.8189894E-12 L 237.81998 -1.8189894E-12 L 475.63995 79.27332 Q 739.88434 184.97108 792.7332 211.39554 Q 819.15765 237.81998 819.15765 264.24442 L 845.58215 264.24442 L 845.58215 264.24442 Q 845.58215 237.81998 872.0066 237.81998 L 898.431 237.81998 L 924.85547 264.24442 Q 951.2799 290.66885 924.85547 422.79108 Q 898.431 554.91327 898.431 581.3377 Q 898.431 607.76215 872.0066 634.1866 L 845.58215 660.611 L 845.58215 660.611 L 845.58215 660.611 L 845.58215 687.03546 L 845.58215 687.03546 L 819.15765 713.4599 L 819.15765 766.3088 L 845.58215 766.3088 L 872.0066 766.3088 L 872.0066 792.7332 L 872.0066 792.7332 L 872.0066 792.7332 L 845.58215 792.7332 L 845.58215 819.15765 L 845.58215 845.58215 L 845.58215 845.58215 L 819.15765 819.15765 L 819.15765 819.15765 L 792.7332 819.15765 L 792.7332 819.15765 L 792.7332 819.15765 L 792.7332 792.7332 L 792.7332 792.7332 L 766.3088 792.7332 L 766.3088 766.3088 L 687.03546 766.3088 L 634.1866 766.3088 L 634.1866 739.88434 Q 634.1866 713.4599 634.1866 660.611 Q 634.1866 607.76215 607.76215 607.76215 Q 581.3377 607.76215 607.76215 581.3377 Q 634.1866 554.91327 554.91327 475.63995 Q 475.63995 396.3666 396.3666 369.94217 L 317.0933 343.51773 L 290.66885 343.51773 Q 264.24442 343.51773 184.97108 317.0933 L 105.69777 290.66885 L 105.69777 290.66885 L 105.69777 290.66885 L 79.27332 290.66885 L 79.27332 290.66885 L 52.848885 264.24442 L 0.0 264.24442 L 0.0 237.81998 L 0.0 211.39554 L 52.848885 211.39554 L 132.12221 184.97108 L 158.54665 184.97108 Q 184.97108 184.97108 184.97108 132.12221 Q 184.97108 52.848885 158.54665 52.848885 Q 132.12221 52.848885 132.12221 26.424442 Q 132.12221 -1.8189894E-12 158.54665 -1.8189894E-12 z" svg:height="8.455821mm" draw:style-name="style-480" svg:viewBox="0.0 0.0 924.85547 845.58215" svg:width="9.248554mm" svg:x="175.4583mm" svg:y="151.41205mm"/>
          <draw:path svg:d="M 26.424442 105.69777 L 0.0 0.0 L 52.848885 52.848885 Q 132.12221 105.69777 211.39554 105.69777 Q 264.24442 52.848885 290.66885 52.848885 L 317.0933 52.848885 L 317.0933 105.69777 Q 343.51773 132.12221 687.03546 105.69777 Q 1056.9777 105.69777 1215.5243 79.27332 L 1347.6465 79.27332 L 1400.4954 158.54665 Q 1479.7687 264.24442 1479.7687 264.24442 L 1479.7687 264.24442 L 1479.7687 317.0933 Q 1479.7687 396.3666 1426.9198 396.3666 Q 1374.0709 422.79108 1347.6465 475.63995 L 1321.222 528.48883 L 1321.222 528.48883 L 1321.222 528.48883 L 1294.7976 528.48883 L 1294.7976 528.48883 L 1294.7976 554.91327 L 1294.7976 554.91327 L 1268.3732 554.91327 Q 1241.9487 554.91327 1241.9487 581.3377 Q 1268.3732 607.76215 1268.3732 687.03546 L 1268.3732 792.7332 L 1215.5243 792.7332 L 1189.0999 792.7332 L 1189.0999 792.7332 L 1189.0999 792.7332 L 1162.6754 766.3088 L 1136.251 766.3088 L 1136.251 713.4599 Q 1136.251 660.611 1109.8265 660.611 Q 1083.4021 634.1866 1056.9777 581.3377 Q 1056.9777 528.48883 872.0066 554.91327 L 713.4599 581.3377 L 713.4599 634.1866 L 713.4599 660.611 L 687.03546 660.611 L 660.611 660.611 L 660.611 634.1866 Q 634.1866 634.1866 634.1866 634.1866 L 634.1866 634.1866 L 634.1866 634.1866 Q 634.1866 607.76215 607.76215 581.3377 L 581.3377 581.3377 L 581.3377 581.3377 Q 581.3377 554.91327 554.91327 528.48883 L 528.48883 528.48883 L 528.48883 528.48883 Q 528.48883 528.48883 475.63995 475.63995 Q 396.3666 475.63995 264.24442 369.94217 L 105.69777 264.24442 L 105.69777 237.81998 L 105.69777 237.81998 L 79.27332 211.39554 Q 52.848885 184.97108 26.424442 105.69777 z" svg:height="7.9273324mm" draw:style-name="style-481" svg:viewBox="0.0 0.0 1479.7687 792.7332" svg:width="14.797688mm" svg:x="100.41288mm" svg:y="23.781998mm"/>
          <draw:path svg:d="M 290.66885 -1.8189894E-12 L 369.94217 -1.8189894E-12 L 369.94217 -1.8189894E-12 Q 396.3666 26.424442 396.3666 52.848885 L 396.3666 52.848885 L 396.3666 52.848885 L 396.3666 52.848885 L 369.94217 79.27332 L 343.51773 105.69777 L 343.51773 105.69777 L 343.51773 105.69777 L 343.51773 132.12221 L 343.51773 132.12221 L 343.51773 158.54665 L 343.51773 184.97108 L 343.51773 184.97108 L 343.51773 211.39554 L 396.3666 211.39554 Q 422.79108 211.39554 449.2155 237.81998 L 475.63995 237.81998 L 475.63995 237.81998 Q 475.63995 264.24442 449.2155 264.24442 Q 396.3666 264.24442 396.3666 290.66885 Q 396.3666 317.0933 343.51773 343.51773 Q 290.66885 369.94217 290.66885 422.79108 L 264.24442 449.2155 L 237.81998 449.2155 L 211.39554 449.2155 L 211.39554 422.79108 Q 184.97108 422.79108 132.12221 369.94217 L 79.27332 290.66885 L 79.27332 290.66885 L 79.27332 264.24442 L 79.27332 264.24442 L 79.27332 264.24442 L 52.848885 264.24442 L 52.848885 264.24442 L 52.848885 290.66885 L 52.848885 290.66885 L 26.424442 290.66885 L 26.424442 264.24442 L 26.424442 264.24442 L 26.424442 264.24442 L -3.6379788E-12 264.24442 L -3.6379788E-12 264.24442 L -3.6379788E-12 237.81998 L 26.424442 237.81998 L 26.424442 211.39554 L 26.424442 211.39554 L -3.6379788E-12 211.39554 L -3.6379788E-12 211.39554 L -3.6379788E-12 158.54665 L 26.424442 132.12221 L 52.848885 105.69777 Q 79.27332 52.848885 132.12221 52.848885 Q 211.39554 -1.8189894E-12 290.66885 -1.8189894E-12 z" svg:height="4.492155mm" draw:style-name="style-482" svg:viewBox="0.0 0.0 475.63995 449.2155" svg:width="4.7563996mm" svg:x="187.34929mm" svg:y="155.9042mm"/>
          <draw:path svg:d="M 1241.9487 26.424442 L 1268.3732 26.424442 L 1268.3732 52.848885 L 1268.3732 79.27332 L 1321.222 79.27332 L 1347.6465 79.27332 L 1347.6465 184.97108 Q 1347.6465 264.24442 1374.0709 290.66885 Q 1426.9198 290.66885 1400.4954 317.0933 Q 1400.4954 343.51773 1347.6465 396.3666 Q 1321.222 422.79108 1294.7976 449.2155 L 1268.3732 502.0644 L 1268.3732 502.0644 L 1268.3732 502.0644 L 1268.3732 528.48883 L 1268.3732 528.48883 L 1294.7976 528.48883 L 1294.7976 554.91327 L 1294.7976 554.91327 L 1321.222 554.91327 L 1321.222 528.48883 L 1321.222 502.0644 L 1347.6465 554.91327 L 1347.6465 581.3377 L 1321.222 581.3377 Q 1321.222 607.76215 1321.222 607.76215 L 1294.7976 607.76215 L 1294.7976 634.1866 L 1268.3732 634.1866 L 1268.3732 634.1866 L 1268.3732 660.611 L 1268.3732 660.611 L 1268.3732 660.611 L 1294.7976 687.03546 L 1321.222 713.4599 L 1321.222 713.4599 L 1321.222 739.88434 L 1294.7976 739.88434 L 1294.7976 766.3088 L 1294.7976 766.3088 L 1268.3732 766.3088 L 1268.3732 766.3088 L 1268.3732 766.3088 L 1241.9487 792.7332 L 1215.5243 792.7332 L 1215.5243 766.3088 Q 1215.5243 766.3088 1189.0999 766.3088 L 1189.0999 766.3088 L 1189.0999 792.7332 L 1189.0999 792.7332 L 1109.8265 792.7332 Q 1056.9777 819.15765 1030.5532 819.15765 L 1004.1288 819.15765 L 977.70435 845.58215 L 951.2799 872.0066 L 951.2799 872.0066 L 951.2799 872.0066 L 924.85547 924.85547 Q 924.85547 951.2799 898.431 951.2799 L 872.0066 977.70435 L 872.0066 977.70435 L 872.0066 977.70435 L 845.58215 977.70435 Q 819.15765 977.70435 766.3088 951.2799 Q 713.4599 951.2799 713.4599 924.85547 Q 687.03546 898.431 581.3377 898.431 Q 475.63995 872.0066 449.2155 845.58215 Q 422.79108 819.15765 369.94217 792.7332 Q 290.66885 766.3088 290.66885 660.611 Q 317.0933 581.3377 237.81998 554.91327 L 158.54665 528.48883 L 132.12221 528.48883 Q 105.69777 502.0644 52.848885 502.0644 L 26.424442 502.0644 L 26.424442 475.63995 L 0.0 475.63995 L 0.0 475.63995 L 0.0 502.0644 L 0.0 502.0644 L 0.0 502.0644 L 0.0 449.2155 L 0.0 396.3666 L 0.0 396.3666 L 0.0 396.3666 L 0.0 369.94217 L 0.0 369.94217 L 26.424442 369.94217 L 26.424442 343.51773 L 26.424442 343.51773 L 52.848885 343.51773 L 52.848885 343.51773 L 52.848885 343.51773 L 132.12221 290.66885 Q 211.39554 237.81998 264.24442 184.97108 Q 317.0933 132.12221 343.51773 132.12221 Q 369.94217 132.12221 343.51773 79.27332 Q 343.51773 26.424442 369.94217 26.424442 L 396.3666 26.424442 L 475.63995 52.848885 Q 554.91327 79.27332 607.76215 52.848885 Q 660.611 26.424442 660.611 26.424442 L 660.611 26.424442 L 739.88434 26.424442 Q 819.15765 26.424442 845.58215 52.848885 Q 845.58215 79.27332 924.85547 52.848885 Q 1004.1288 26.424442 1004.1288 0.0 Q 977.70435 -26.424442 1030.5532 0.0 Q 1109.8265 26.424442 1109.8265 52.848885 Q 1136.251 79.27332 1162.6754 105.69777 Q 1215.5243 105.69777 1215.5243 79.27332 Q 1215.5243 26.424442 1241.9487 26.424442 z" svg:height="9.777043mm" draw:style-name="style-483" svg:viewBox="0.0 0.0 1400.4954 977.70435" svg:width="14.004954mm" svg:x="244.69032mm" svg:y="107.54748mm"/>
          <draw:path svg:d="M 554.91327 52.848885 L 528.48883 -1.8189894E-12 L 554.91327 -1.8189894E-12 L 581.3377 -1.8189894E-12 L 581.3377 26.424442 L 607.76215 52.848885 L 607.76215 52.848885 L 607.76215 52.848885 L 634.1866 105.69777 Q 660.611 132.12221 660.611 158.54665 L 660.611 184.97108 L 687.03546 237.81998 Q 713.4599 290.66885 713.4599 422.79108 Q 713.4599 581.3377 687.03546 634.1866 Q 660.611 660.611 607.76215 660.611 L 554.91327 660.611 L 554.91327 687.03546 L 554.91327 713.4599 L 554.91327 739.88434 L 554.91327 766.3088 L 554.91327 766.3088 L 554.91327 766.3088 L 554.91327 766.3088 Q 554.91327 792.7332 475.63995 819.15765 L 396.3666 845.58215 L 396.3666 845.58215 Q 396.3666 845.58215 369.94217 819.15765 Q 343.51773 819.15765 317.0933 687.03546 Q 290.66885 528.48883 237.81998 502.0644 Q 184.97108 475.63995 158.54665 475.63995 Q 105.69777 475.63995 79.27332 369.94217 L 79.27332 264.24442 L 52.848885 264.24442 L 52.848885 264.24442 L 52.848885 237.81998 L 26.424442 237.81998 L 26.424442 237.81998 L 26.424442 211.39554 L 26.424442 211.39554 L 26.424442 211.39554 L 0.0 184.97108 L 0.0 158.54665 L 26.424442 158.54665 L 52.848885 158.54665 L 79.27332 158.54665 L 105.69777 158.54665 L 105.69777 158.54665 L 132.12221 158.54665 L 132.12221 158.54665 L 132.12221 158.54665 L 132.12221 132.12221 L 132.12221 132.12221 L 158.54665 132.12221 L 158.54665 158.54665 L 290.66885 158.54665 Q 396.3666 158.54665 396.3666 211.39554 Q 396.3666 211.39554 396.3666 237.81998 Q 396.3666 237.81998 422.79108 264.24442 L 422.79108 290.66885 L 449.2155 290.66885 L 475.63995 264.24442 L 475.63995 264.24442 L 502.0644 264.24442 L 502.0644 264.24442 L 502.0644 264.24442 L 528.48883 237.81998 L 554.91327 211.39554 L 554.91327 211.39554 L 554.91327 211.39554 L 554.91327 158.54665 Q 554.91327 132.12221 554.91327 52.848885 z" svg:height="8.455821mm" draw:style-name="style-484" svg:viewBox="0.0 0.0 713.4599 845.58215" svg:width="7.134599mm" svg:x="109.66143mm" svg:y="163.83154mm"/>
          <draw:path svg:d="M 475.63995 211.39554 L 475.63995 211.39554 L 475.63995 211.39554 Q 475.63995 211.39554 369.94217 184.97108 Q 264.24442 158.54665 132.12221 132.12221 Q 26.424442 105.69777 26.424442 79.27332 L 26.424442 52.848885 L 0.0 52.848885 L 0.0 52.848885 L 0.0 52.848885 L 0.0 52.848885 L 0.0 26.424442 L 26.424442 26.424442 L 26.424442 0.0 L 26.424442 0.0 L 26.424442 0.0 L 26.424442 0.0 L 105.69777 26.424442 Q 158.54665 52.848885 158.54665 26.424442 Q 158.54665 0.0 237.81998 52.848885 Q 343.51773 105.69777 396.3666 132.12221 Q 449.2155 184.97108 475.63995 211.39554 z" svg:height="2.1139553mm" draw:style-name="style-485" svg:viewBox="0.0 0.0 475.63995 211.39554" svg:width="4.7563996mm" svg:x="195.27663mm" svg:y="22.72502mm"/>
          <draw:path svg:d="M 237.81998 0.0 L 317.0933 0.0 L 317.0933 0.0 Q 317.0933 26.424442 343.51773 26.424442 L 343.51773 26.424442 L 343.51773 26.424442 Q 343.51773 26.424442 369.94217 26.424442 L 369.94217 52.848885 L 343.51773 52.848885 L 290.66885 52.848885 L 290.66885 79.27332 L 290.66885 105.69777 L 264.24442 105.69777 L 264.24442 132.12221 L 264.24442 132.12221 L 237.81998 132.12221 L 237.81998 132.12221 L 237.81998 132.12221 L 237.81998 158.54665 L 237.81998 158.54665 L 264.24442 158.54665 L 264.24442 184.97108 L 290.66885 184.97108 L 343.51773 184.97108 L 343.51773 211.39554 Q 317.0933 237.81998 396.3666 264.24442 Q 475.63995 290.66885 475.63995 343.51773 L 449.2155 369.94217 L 449.2155 396.3666 Q 449.2155 396.3666 475.63995 422.79108 L 475.63995 449.2155 L 449.2155 449.2155 Q 422.79108 449.2155 343.51773 422.79108 Q 237.81998 422.79108 237.81998 449.2155 Q 237.81998 502.0644 184.97108 502.0644 L 158.54665 502.0644 L 132.12221 502.0644 L 79.27332 502.0644 L 79.27332 475.63995 L 79.27332 475.63995 L 79.27332 422.79108 L 79.27332 369.94217 L 52.848885 343.51773 L 26.424442 317.0933 L 26.424442 290.66885 L 26.424442 264.24442 L 3.6379788E-12 264.24442 L 3.6379788E-12 237.81998 L 3.6379788E-12 237.81998 L 26.424442 237.81998 L 26.424442 184.97108 L 26.424442 158.54665 L 26.424442 132.12221 Q 26.424442 105.69777 79.27332 105.69777 Q 132.12221 105.69777 132.12221 52.848885 Q 158.54665 26.424442 237.81998 0.0 z" svg:height="5.0206437mm" draw:style-name="style-486" svg:viewBox="0.0 0.0 475.63995 502.0644" svg:width="4.7563996mm" svg:x="254.46738mm" svg:y="28.274153mm"/>
          <draw:path svg:d="M -1.8189894E-12 52.848885 L -1.8189894E-12 0.0 L 26.424442 0.0 L 52.848885 0.0 L 52.848885 0.0 L 52.848885 26.424442 L 52.848885 26.424442 L 79.27332 26.424442 L 105.69777 26.424442 L 132.12221 26.424442 L 132.12221 52.848885 L 158.54665 52.848885 L 158.54665 52.848885 L 158.54665 79.27332 L 211.39554 132.12221 Q 290.66885 184.97108 343.51773 211.39554 Q 369.94217 237.81998 396.3666 264.24442 Q 396.3666 290.66885 422.79108 290.66885 Q 449.2155 290.66885 528.48883 317.0933 L 581.3377 317.0933 L 581.3377 317.0933 L 581.3377 343.51773 L 581.3377 343.51773 L 581.3377 343.51773 L 607.76215 343.51773 L 607.76215 343.51773 L 581.3377 369.94217 L 554.91327 396.3666 L 554.91327 396.3666 L 554.91327 396.3666 L 554.91327 396.3666 Q 554.91327 396.3666 528.48883 422.79108 Q 502.0644 422.79108 528.48883 449.2155 L 528.48883 502.0644 L 475.63995 502.0644 Q 449.2155 502.0644 396.3666 422.79108 Q 343.51773 343.51773 290.66885 343.51773 Q 237.81998 317.0933 184.97108 237.81998 L 158.54665 184.97108 L 132.12221 184.97108 L 132.12221 184.97108 L 132.12221 184.97108 Q 105.69777 158.54665 105.69777 158.54665 L 105.69777 158.54665 L 105.69777 132.12221 Q 105.69777 132.12221 52.848885 105.69777 Q 26.424442 79.27332 -1.8189894E-12 52.848885 z" svg:height="5.0206437mm" draw:style-name="style-487" svg:viewBox="0.0 0.0 607.76215 502.0644" svg:width="6.0776215mm" svg:x="145.33443mm" svg:y="18.232864mm"/>
          <draw:path svg:d="M 581.3377 26.424442 L 581.3377 52.848885 L 581.3377 52.848885 Q 581.3377 52.848885 502.0644 132.12221 Q 422.79108 211.39554 369.94217 158.54665 Q 317.0933 132.12221 264.24442 105.69777 Q 184.97108 79.27332 158.54665 105.69777 L 158.54665 158.54665 L 158.54665 158.54665 L 158.54665 158.54665 L 132.12221 158.54665 L 132.12221 158.54665 L 79.27332 158.54665 L 26.424442 158.54665 L 26.424442 158.54665 L 26.424442 158.54665 L 26.424442 158.54665 L 1.8189894E-12 132.12221 L 1.8189894E-12 52.848885 L 1.8189894E-12 0.0 L 290.66885 0.0 Q 581.3377 0.0 581.3377 26.424442 z" svg:height="1.5854665mm" draw:style-name="style-488" svg:viewBox="0.0 0.0 581.3377 158.54665" svg:width="5.813377mm" svg:x="140.57803mm" svg:y="29.066885mm"/>
          <draw:path svg:d="M 872.0066 0.0 L 924.85547 0.0 L 924.85547 0.0 Q 924.85547 0.0 924.85547 26.424442 L 951.2799 26.424442 L 951.2799 52.848885 L 977.70435 79.27332 L 977.70435 79.27332 L 977.70435 105.69777 L 1004.1288 105.69777 Q 1030.5532 105.69777 1030.5532 132.12221 L 1030.5532 132.12221 L 1004.1288 184.97108 L 977.70435 237.81998 L 977.70435 237.81998 L 977.70435 264.24442 L 977.70435 264.24442 L 977.70435 264.24442 L 951.2799 264.24442 Q 924.85547 264.24442 898.431 237.81998 Q 872.0066 211.39554 872.0066 211.39554 Q 819.15765 211.39554 607.76215 317.0933 Q 396.3666 422.79108 237.81998 396.3666 L 105.69777 369.94217 L 105.69777 369.94217 L 105.69777 369.94217 L 105.69777 343.51773 L 132.12221 343.51773 L 132.12221 317.0933 L 132.12221 264.24442 L 105.69777 264.24442 L 105.69777 264.24442 L 79.27332 237.81998 L 26.424442 211.39554 L 26.424442 211.39554 L 26.424442 211.39554 L -3.6379788E-12 211.39554 L -3.6379788E-12 211.39554 L -3.6379788E-12 184.97108 L -3.6379788E-12 158.54665 L -3.6379788E-12 158.54665 L 26.424442 158.54665 L 26.424442 158.54665 L 26.424442 132.12221 L 26.424442 132.12221 L 26.424442 132.12221 L 52.848885 132.12221 L 52.848885 105.69777 L 184.97108 105.69777 Q 317.0933 105.69777 369.94217 52.848885 Q 396.3666 0.0 607.76215 0.0 Q 819.15765 26.424442 819.15765 26.424442 Q 819.15765 0.0 872.0066 0.0 z" svg:height="3.9636662mm" draw:style-name="style-489" svg:viewBox="0.0 0.0 1030.5532 396.3666" svg:width="10.305532mm" svg:x="264.50867mm" svg:y="141.63501mm"/>
          <draw:path svg:d="M 819.15765 0.0 L 872.0066 0.0 L 872.0066 26.424442 Q 872.0066 52.848885 898.431 79.27332 L 898.431 105.69777 L 898.431 158.54665 Q 924.85547 237.81998 924.85547 264.24442 L 924.85547 317.0933 L 977.70435 475.63995 Q 1030.5532 634.1866 1083.4021 607.76215 Q 1136.251 607.76215 1136.251 581.3377 Q 1162.6754 528.48883 1189.0999 554.91327 L 1189.0999 554.91327 L 1189.0999 581.3377 Q 1189.0999 607.76215 1215.5243 607.76215 Q 1241.9487 634.1866 1241.9487 634.1866 L 1268.3732 634.1866 L 1268.3732 634.1866 Q 1241.9487 660.611 1241.9487 687.03546 L 1241.9487 739.88434 L 1241.9487 739.88434 Q 1241.9487 739.88434 1215.5243 766.3088 Q 1189.0999 766.3088 1189.0999 792.7332 Q 1189.0999 845.58215 1056.9777 872.0066 Q 951.2799 898.431 951.2799 872.0066 Q 924.85547 845.58215 924.85547 872.0066 Q 924.85547 898.431 898.431 898.431 Q 872.0066 898.431 872.0066 845.58215 Q 872.0066 819.15765 739.88434 766.3088 Q 607.76215 687.03546 607.76215 713.4599 Q 581.3377 739.88434 502.0644 739.88434 Q 422.79108 766.3088 422.79108 792.7332 L 396.3666 819.15765 L 396.3666 819.15765 L 396.3666 845.58215 L 343.51773 845.58215 L 317.0933 845.58215 L 317.0933 845.58215 Q 317.0933 845.58215 290.66885 819.15765 Q 264.24442 819.15765 211.39554 713.4599 Q 184.97108 607.76215 132.12221 581.3377 L 79.27332 554.91327 L 79.27332 528.48883 Q 79.27332 502.0644 52.848885 475.63995 L 26.424442 475.63995 L 26.424442 449.2155 L 26.424442 449.2155 L 0.0 449.2155 L 0.0 422.79108 L 26.424442 422.79108 L 52.848885 422.79108 L 52.848885 396.3666 L 26.424442 396.3666 L 26.424442 396.3666 L 26.424442 369.94217 L 26.424442 369.94217 L 26.424442 369.94217 L 52.848885 369.94217 L 52.848885 369.94217 L 52.848885 343.51773 L 79.27332 343.51773 L 79.27332 343.51773 L 79.27332 317.0933 L 79.27332 317.0933 L 79.27332 317.0933 L 105.69777 317.0933 L 105.69777 317.0933 L 158.54665 290.66885 Q 211.39554 290.66885 237.81998 264.24442 Q 237.81998 211.39554 396.3666 211.39554 Q 528.48883 158.54665 634.1866 132.12221 Q 739.88434 79.27332 766.3088 52.848885 Q 766.3088 0.0 819.15765 0.0 z" svg:height="8.98431mm" draw:style-name="style-490" svg:viewBox="0.0 0.0 1268.3732 898.431" svg:width="12.683732mm" svg:x="191.0487mm" svg:y="169.11642mm"/>
          <draw:path svg:d="M 449.2155 79.27332 L 475.63995 0.0 L 528.48883 0.0 L 554.91327 0.0 L 581.3377 26.424442 Q 581.3377 52.848885 581.3377 79.27332 Q 581.3377 105.69777 607.76215 105.69777 Q 634.1866 105.69777 634.1866 79.27332 Q 660.611 52.848885 687.03546 26.424442 Q 713.4599 26.424442 713.4599 79.27332 Q 713.4599 105.69777 739.88434 132.12221 L 766.3088 158.54665 L 792.7332 158.54665 L 819.15765 158.54665 L 845.58215 237.81998 Q 898.431 317.0933 872.0066 343.51773 Q 845.58215 369.94217 872.0066 396.3666 Q 898.431 422.79108 845.58215 449.2155 Q 819.15765 475.63995 872.0066 475.63995 Q 898.431 502.0644 898.431 581.3377 Q 898.431 634.1866 898.431 739.88434 Q 951.2799 872.0066 951.2799 951.2799 Q 951.2799 1030.5532 977.70435 1056.9777 L 977.70435 1056.9777 L 951.2799 1056.9777 Q 951.2799 1056.9777 951.2799 1083.4021 Q 951.2799 1083.4021 951.2799 1083.4021 Q 898.431 1083.4021 898.431 1136.251 Q 898.431 1189.0999 845.58215 1189.0999 Q 792.7332 1215.5243 766.3088 1241.9487 Q 739.88434 1268.3732 687.03546 1294.7976 L 634.1866 1321.222 L 634.1866 1321.222 Q 634.1866 1321.222 607.76215 1294.7976 Q 607.76215 1268.3732 528.48883 1268.3732 Q 422.79108 1268.3732 369.94217 1189.0999 L 343.51773 1109.8265 L 317.0933 1109.8265 L 317.0933 1109.8265 L 317.0933 1083.4021 L 317.0933 1083.4021 L 290.66885 1083.4021 L 290.66885 1056.9777 L 290.66885 1056.9777 L 264.24442 1056.9777 L 264.24442 1056.9777 Q 264.24442 1056.9777 211.39554 1030.5532 Q 184.97108 1004.1288 184.97108 951.2799 Q 184.97108 898.431 105.69777 845.58215 Q 26.424442 819.15765 0.0 687.03546 L 0.0 581.3377 L 52.848885 581.3377 L 79.27332 581.3377 L 105.69777 502.0644 Q 105.69777 422.79108 132.12221 396.3666 Q 158.54665 396.3666 158.54665 422.79108 Q 158.54665 449.2155 211.39554 369.94217 Q 264.24442 317.0933 264.24442 343.51773 Q 290.66885 369.94217 343.51773 343.51773 Q 396.3666 317.0933 396.3666 343.51773 Q 422.79108 343.51773 422.79108 343.51773 L 422.79108 369.94217 L 422.79108 369.94217 L 422.79108 369.94217 L 422.79108 317.0933 Q 422.79108 290.66885 422.79108 211.39554 Q 422.79108 158.54665 449.2155 79.27332 z" svg:height="13.212221mm" draw:style-name="style-491" svg:viewBox="0.0 0.0 977.70435 1321.222" svg:width="9.777043mm" svg:x="59.71924mm" svg:y="25.895952mm"/>
          <draw:path svg:d="M 449.2155 26.424442 L 449.2155 1.8189894E-12 L 475.63995 1.8189894E-12 L 502.0644 1.8189894E-12 L 528.48883 26.424442 L 581.3377 52.848885 L 634.1866 52.848885 Q 687.03546 52.848885 739.88434 79.27332 Q 766.3088 105.69777 819.15765 79.27332 Q 898.431 26.424442 898.431 26.424442 L 898.431 1.8189894E-12 L 951.2799 1.8189894E-12 L 1004.1288 1.8189894E-12 L 1004.1288 26.424442 L 1004.1288 26.424442 L 951.2799 79.27332 Q 898.431 132.12221 898.431 132.12221 L 898.431 158.54665 L 1162.6754 158.54665 Q 1400.4954 211.39554 1426.9198 264.24442 Q 1479.7687 317.0933 1479.7687 317.0933 L 1506.1931 317.0933 L 1506.1931 317.0933 Q 1506.1931 317.0933 1532.6176 343.51773 L 1532.6176 343.51773 L 1559.042 422.79108 Q 1585.4664 475.63995 1585.4664 502.0644 L 1585.4664 528.48883 L 1585.4664 581.3377 L 1585.4664 634.1866 L 1532.6176 634.1866 L 1479.7687 634.1866 L 1479.7687 660.611 L 1479.7687 660.611 L 1453.3442 660.611 L 1453.3442 634.1866 L 1374.0709 634.1866 Q 1268.3732 634.1866 1268.3732 687.03546 Q 1241.9487 739.88434 1215.5243 739.88434 Q 1162.6754 739.88434 1109.8265 687.03546 L 1083.4021 634.1866 L 1056.9777 634.1866 L 1030.5532 634.1866 L 1030.5532 687.03546 L 1056.9777 713.4599 L 1056.9777 739.88434 Q 1109.8265 792.7332 1109.8265 845.58215 L 1109.8265 872.0066 L 1056.9777 872.0066 L 1030.5532 898.431 L 1004.1288 898.431 L 977.70435 898.431 L 977.70435 898.431 L 951.2799 872.0066 L 951.2799 872.0066 L 951.2799 845.58215 L 924.85547 845.58215 L 898.431 845.58215 L 898.431 819.15765 L 898.431 819.15765 L 924.85547 792.7332 L 924.85547 792.7332 L 924.85547 792.7332 Q 951.2799 792.7332 977.70435 766.3088 Q 1004.1288 739.88434 951.2799 739.88434 Q 898.431 687.03546 898.431 660.611 Q 872.0066 634.1866 845.58215 634.1866 Q 819.15765 634.1866 792.7332 634.1866 L 739.88434 660.611 L 739.88434 660.611 Q 713.4599 634.1866 687.03546 634.1866 L 687.03546 634.1866 L 660.611 634.1866 Q 634.1866 634.1866 528.48883 634.1866 L 396.3666 634.1866 L 396.3666 634.1866 Q 369.94217 634.1866 369.94217 634.1866 L 369.94217 660.611 L 369.94217 660.611 Q 369.94217 660.611 343.51773 687.03546 L 343.51773 687.03546 L 317.0933 687.03546 Q 264.24442 687.03546 264.24442 713.4599 L 237.81998 713.4599 L 237.81998 687.03546 Q 211.39554 687.03546 211.39554 687.03546 L 211.39554 687.03546 L 211.39554 687.03546 Q 184.97108 687.03546 158.54665 660.611 L 158.54665 634.1866 L 79.27332 634.1866 L -1.8189894E-12 634.1866 L -1.8189894E-12 634.1866 L -1.8189894E-12 607.76215 L 26.424442 581.3377 L 52.848885 554.91327 L 52.848885 554.91327 Q 52.848885 528.48883 52.848885 528.48883 Q 52.848885 502.0644 79.27332 422.79108 Q 105.69777 369.94217 132.12221 369.94217 Q 158.54665 369.94217 132.12221 343.51773 Q 105.69777 317.0933 132.12221 211.39554 L 158.54665 132.12221 L 158.54665 132.12221 L 158.54665 132.12221 L 184.97108 132.12221 L 184.97108 158.54665 L 211.39554 158.54665 L 237.81998 158.54665 L 264.24442 158.54665 L 317.0933 158.54665 L 343.51773 158.54665 L 369.94217 158.54665 L 369.94217 184.97108 L 369.94217 184.97108 L 396.3666 184.97108 L 396.3666 158.54665 L 422.79108 158.54665 L 449.2155 158.54665 L 449.2155 132.12221 L 475.63995 132.12221 L 475.63995 132.12221 L 475.63995 158.54665 L 528.48883 158.54665 L 581.3377 158.54665 L 581.3377 132.12221 L 581.3377 105.69777 L 554.91327 105.69777 Q 528.48883 105.69777 502.0644 79.27332 L 475.63995 52.848885 L 475.63995 52.848885 L 475.63995 52.848885 L 449.2155 26.424442 z" svg:height="8.98431mm" draw:style-name="style-492" svg:viewBox="0.0 0.0 1585.4664 898.431" svg:width="15.854665mm" svg:x="92.48554mm" svg:y="91.428566mm"/>
          <draw:path svg:d="M 105.69777 0.0 L 132.12221 0.0 L 132.12221 0.0 L 158.54665 0.0 L 184.97108 52.848885 Q 237.81998 79.27332 237.81998 105.69777 Q 237.81998 132.12221 317.0933 132.12221 Q 369.94217 105.69777 422.79108 105.69777 L 449.2155 105.69777 L 422.79108 105.69777 Q 396.3666 132.12221 449.2155 237.81998 Q 502.0644 317.0933 502.0644 343.51773 Q 528.48883 343.51773 528.48883 369.94217 L 528.48883 369.94217 L 528.48883 369.94217 Q 502.0644 369.94217 502.0644 396.3666 L 502.0644 396.3666 L 475.63995 396.3666 Q 475.63995 369.94217 449.2155 369.94217 Q 422.79108 369.94217 396.3666 290.66885 Q 369.94217 237.81998 264.24442 237.81998 L 158.54665 237.81998 L 184.97108 343.51773 Q 211.39554 475.63995 264.24442 475.63995 Q 317.0933 502.0644 343.51773 528.48883 L 343.51773 528.48883 L 343.51773 528.48883 L 317.0933 528.48883 L 317.0933 554.91327 Q 317.0933 581.3377 290.66885 581.3377 L 290.66885 581.3377 L 264.24442 581.3377 Q 237.81998 581.3377 158.54665 554.91327 L 105.69777 528.48883 L 105.69777 449.2155 Q 105.69777 369.94217 52.848885 290.66885 L 0.0 211.39554 L 0.0 158.54665 L 0.0 132.12221 L 52.848885 158.54665 Q 105.69777 158.54665 105.69777 132.12221 L 105.69777 105.69777 L 105.69777 105.69777 Q 105.69777 105.69777 105.69777 52.848885 L 105.69777 26.424442 L 105.69777 26.424442 Q 105.69777 0.0 105.69777 0.0 z" svg:height="5.813377mm" draw:style-name="style-493" svg:viewBox="0.0 0.0 528.48883 581.3377" svg:width="5.2848883mm" svg:x="189.199mm" svg:y="30.652351mm"/>
          <draw:path svg:d="M -3.6379788E-12 26.424442 L -3.6379788E-12 0.0 L 52.848885 0.0 Q 79.27332 26.424442 132.12221 26.424442 L 184.97108 26.424442 L 184.97108 26.424442 L 211.39554 26.424442 L 211.39554 52.848885 Q 211.39554 79.27332 317.0933 105.69777 Q 449.2155 132.12221 554.91327 158.54665 Q 660.611 184.97108 660.611 184.97108 L 660.611 184.97108 L 660.611 184.97108 Q 687.03546 184.97108 634.1866 237.81998 L 607.76215 317.0933 L 581.3377 317.0933 Q 554.91327 317.0933 554.91327 343.51773 Q 554.91327 369.94217 475.63995 369.94217 L 369.94217 369.94217 L 369.94217 290.66885 Q 369.94217 237.81998 211.39554 184.97108 L 26.424442 132.12221 L 26.424442 132.12221 Q -3.6379788E-12 105.69777 -3.6379788E-12 105.69777 L -3.6379788E-12 105.69777 L -3.6379788E-12 79.27332 Q -3.6379788E-12 52.848885 -3.6379788E-12 26.424442 z" svg:height="3.699422mm" draw:style-name="style-494" svg:viewBox="0.0 0.0 660.611 369.94217" svg:width="6.6061106mm" svg:x="193.42691mm" svg:y="22.989264mm"/>
          <draw:path svg:d="M 528.48883 52.848885 L 528.48883 52.848885 L 528.48883 52.848885 Q 528.48883 52.848885 502.0644 79.27332 Q 475.63995 105.69777 449.2155 158.54665 Q 422.79108 211.39554 396.3666 290.66885 L 369.94217 369.94217 L 343.51773 369.94217 L 343.51773 369.94217 L 343.51773 396.3666 L 317.0933 396.3666 L 317.0933 396.3666 L 317.0933 396.3666 L 317.0933 369.94217 Q 317.0933 343.51773 264.24442 343.51773 Q 237.81998 369.94217 211.39554 396.3666 L 184.97108 449.2155 L 158.54665 449.2155 Q 132.12221 422.79108 105.69777 422.79108 L 52.848885 422.79108 L 52.848885 422.79108 L 52.848885 422.79108 L 79.27332 396.3666 L 105.69777 396.3666 L 132.12221 317.0933 Q 158.54665 237.81998 184.97108 237.81998 L 184.97108 211.39554 L 105.69777 211.39554 Q 52.848885 211.39554 26.424442 158.54665 L 0.0 158.54665 L 0.0 105.69777 Q 0.0 52.848885 26.424442 26.424442 Q 52.848885 26.424442 52.848885 0.0 Q 52.848885 -52.848885 211.39554 26.424442 Q 396.3666 105.69777 422.79108 79.27332 Q 449.2155 79.27332 449.2155 52.848885 Q 449.2155 26.424442 475.63995 26.424442 Q 502.0644 52.848885 528.48883 52.848885 z" svg:height="4.492155mm" draw:style-name="style-495" svg:viewBox="0.0 0.0 528.48883 449.2155" svg:width="5.2848883mm" svg:x="132.6507mm" svg:y="12.683732mm"/>
          <draw:path svg:d="M 1.8189894E-12 26.424442 L 1.8189894E-12 0.0 L 290.66885 79.27332 Q 607.76215 184.97108 607.76215 184.97108 L 607.76215 184.97108 L 502.0644 184.97108 Q 396.3666 184.97108 396.3666 237.81998 Q 396.3666 290.66885 264.24442 290.66885 Q 132.12221 290.66885 105.69777 237.81998 Q 79.27332 184.97108 105.69777 132.12221 Q 132.12221 105.69777 52.848885 79.27332 L 1.8189894E-12 26.424442 L 1.8189894E-12 26.424442 z" svg:height="2.9066885mm" draw:style-name="style-496" svg:viewBox="0.0 0.0 607.76215 290.66885" svg:width="6.0776215mm" svg:x="131.32947mm" svg:y="21.403797mm"/>
          <draw:path svg:d="M 132.12221 0.0 L 264.24442 26.424442 L 422.79108 26.424442 L 581.3377 52.848885 L 581.3377 52.848885 L 607.76215 52.848885 L 607.76215 52.848885 L 607.76215 52.848885 L 607.76215 79.27332 L 607.76215 79.27332 L 634.1866 79.27332 L 634.1866 105.69777 L 634.1866 105.69777 L 660.611 105.69777 L 660.611 105.69777 L 660.611 105.69777 L 660.611 132.12221 L 660.611 132.12221 L 687.03546 132.12221 L 687.03546 158.54665 L 687.03546 158.54665 L 713.4599 158.54665 L 713.4599 184.97108 L 713.4599 211.39554 L 660.611 211.39554 L 581.3377 211.39554 L 502.0644 211.39554 Q 449.2155 211.39554 396.3666 237.81998 L 317.0933 237.81998 L 290.66885 237.81998 Q 290.66885 211.39554 158.54665 184.97108 Q 26.424442 158.54665 0.0 79.27332 Q -26.424442 0.0 132.12221 0.0 z" svg:height="2.3781998mm" draw:style-name="style-497" svg:viewBox="0.0 0.0 713.4599 237.81998" svg:width="7.134599mm" svg:x="117.06027mm" svg:y="29.066885mm"/>
          <draw:path svg:d="M 369.94217 0.0 L 634.1866 0.0 L 766.3088 0.0 L 898.431 0.0 L 898.431 26.424442 L 898.431 26.424442 L 898.431 52.848885 Q 898.431 52.848885 924.85547 79.27332 Q 951.2799 79.27332 951.2799 105.69777 L 951.2799 132.12221 L 951.2799 132.12221 L 924.85547 132.12221 L 898.431 132.12221 Q 872.0066 132.12221 872.0066 158.54665 L 872.0066 211.39554 L 845.58215 211.39554 Q 845.58215 211.39554 845.58215 237.81998 L 872.0066 237.81998 L 872.0066 237.81998 Q 872.0066 264.24442 845.58215 264.24442 Q 819.15765 264.24442 819.15765 211.39554 Q 792.7332 158.54665 739.88434 158.54665 Q 660.611 184.97108 660.611 211.39554 Q 634.1866 264.24442 554.91327 264.24442 Q 475.63995 264.24442 475.63995 237.81998 Q 475.63995 211.39554 449.2155 264.24442 Q 449.2155 290.66885 422.79108 264.24442 L 369.94217 264.24442 L 369.94217 264.24442 Q 369.94217 264.24442 396.3666 211.39554 Q 422.79108 132.12221 369.94217 158.54665 Q 343.51773 158.54665 264.24442 158.54665 Q 211.39554 158.54665 211.39554 184.97108 Q 184.97108 211.39554 158.54665 211.39554 Q 132.12221 211.39554 132.12221 237.81998 L 132.12221 264.24442 L 105.69777 264.24442 L 52.848885 264.24442 L 52.848885 290.66885 L 52.848885 290.66885 L 26.424442 290.66885 L 26.424442 290.66885 L 3.6379788E-12 290.66885 L 3.6379788E-12 264.24442 L 3.6379788E-12 264.24442 L 3.6379788E-12 264.24442 L 26.424442 211.39554 L 52.848885 184.97108 L 52.848885 158.54665 Q 52.848885 132.12221 52.848885 105.69777 Q 52.848885 79.27332 52.848885 52.848885 L 26.424442 52.848885 L 52.848885 26.424442 Q 79.27332 0.0 105.69777 0.0 Q 132.12221 0.0 369.94217 0.0 z" svg:height="2.9066885mm" draw:style-name="style-498" svg:viewBox="0.0 0.0 951.2799 290.66885" svg:width="9.512799mm" svg:x="243.63335mm" svg:y="190.78447mm"/>
          <draw:path svg:d="M 1585.4664 0.0 L 1585.4664 0.0 L 1823.2865 211.39554 Q 2061.1064 449.2155 2087.5308 449.2155 Q 2113.9553 449.2155 2113.9553 475.63995 L 2140.3796 475.63995 L 2140.3796 475.63995 L 2140.3796 502.0644 L 2140.3796 502.0644 L 2140.3796 502.0644 L 2166.8042 502.0644 L 2166.8042 528.48883 L 2113.9553 528.48883 L 2061.1064 554.91327 L 1981.8331 554.91327 Q 1876.1354 554.91327 1876.1354 581.3377 L 1876.1354 607.76215 L 1849.7109 607.76215 Q 1823.2865 607.76215 1744.0132 607.76215 L 1664.7397 607.76215 L 1664.7397 581.3377 Q 1664.7397 554.91327 1374.0709 554.91327 L 1083.4021 554.91327 L 951.2799 554.91327 Q 819.15765 554.91327 819.15765 581.3377 Q 819.15765 581.3377 845.58215 634.1866 L 872.0066 687.03546 L 872.0066 687.03546 L 872.0066 713.4599 L 845.58215 713.4599 L 819.15765 713.4599 L 819.15765 687.03546 L 819.15765 687.03546 L 792.7332 687.03546 L 792.7332 660.611 L 792.7332 660.611 L 792.7332 660.611 L 792.7332 660.611 Q 766.3088 634.1866 766.3088 607.76215 Q 766.3088 607.76215 581.3377 581.3377 Q 396.3666 554.91327 396.3666 607.76215 Q 369.94217 660.611 343.51773 634.1866 Q 317.0933 607.76215 290.66885 634.1866 L 264.24442 660.611 L 184.97108 660.611 L 132.12221 660.611 L 132.12221 687.03546 L 132.12221 687.03546 L 132.12221 687.03546 L 132.12221 687.03546 L 105.69777 660.611 L 105.69777 634.1866 L 105.69777 634.1866 L 132.12221 634.1866 L 132.12221 607.76215 Q 132.12221 581.3377 79.27332 581.3377 L 52.848885 581.3377 L 52.848885 581.3377 Q 52.848885 554.91327 105.69777 554.91327 Q 158.54665 528.48883 132.12221 502.0644 Q 132.12221 502.0644 79.27332 396.3666 L 26.424442 290.66885 L 26.424442 237.81998 L 26.424442 158.54665 L 0.0 132.12221 L 0.0 105.69777 L 26.424442 105.69777 L 52.848885 132.12221 L 52.848885 132.12221 L 79.27332 132.12221 L 79.27332 132.12221 L 79.27332 132.12221 L 502.0644 158.54665 Q 951.2799 184.97108 1109.8265 184.97108 Q 1268.3732 184.97108 1294.7976 184.97108 Q 1347.6465 184.97108 1400.4954 158.54665 L 1453.3442 158.54665 L 1506.1931 132.12221 Q 1559.042 105.69777 1559.042 79.27332 Q 1532.6176 26.424442 1559.042 26.424442 Q 1585.4664 26.424442 1585.4664 0.0 z" svg:height="7.134599mm" draw:style-name="style-499" svg:viewBox="0.0 0.0 2166.8042 713.4599" svg:width="21.668041mm" svg:x="129.744mm" svg:y="23.517754mm"/>
          <draw:path svg:d="M 369.94217 0.0 L 422.79108 0.0 L 396.3666 52.848885 Q 343.51773 105.69777 343.51773 184.97108 Q 343.51773 264.24442 317.0933 264.24442 Q 317.0933 264.24442 237.81998 290.66885 L 184.97108 317.0933 L 184.97108 317.0933 L 184.97108 317.0933 L 132.12221 317.0933 Q 105.69777 317.0933 79.27332 343.51773 Q 52.848885 343.51773 52.848885 317.0933 Q 52.848885 264.24442 79.27332 264.24442 L 105.69777 264.24442 L 105.69777 237.81998 L 79.27332 211.39554 L 79.27332 211.39554 L 79.27332 211.39554 L 26.424442 184.97108 L 0.0 184.97108 L 0.0 158.54665 Q 26.424442 105.69777 52.848885 79.27332 L 79.27332 52.848885 L 79.27332 52.848885 Q 79.27332 52.848885 105.69777 52.848885 L 105.69777 26.424442 L 211.39554 0.0 Q 317.0933 0.0 369.94217 0.0 z" svg:height="3.4351773mm" draw:style-name="style-500" svg:viewBox="0.0 0.0 422.79108 343.51773" svg:width="4.2279105mm" svg:x="205.8464mm" svg:y="167.00247mm"/>
          <draw:path svg:d="M 105.69777 0.0 L 158.54665 26.424442 L 158.54665 26.424442 L 158.54665 52.848885 L 158.54665 52.848885 L 158.54665 52.848885 L 184.97108 52.848885 Q 184.97108 52.848885 211.39554 79.27332 L 211.39554 79.27332 L 211.39554 79.27332 Q 211.39554 105.69777 211.39554 105.69777 L 237.81998 105.69777 L 264.24442 184.97108 Q 264.24442 264.24442 264.24442 264.24442 L 264.24442 264.24442 L 264.24442 264.24442 Q 264.24442 264.24442 237.81998 264.24442 L 237.81998 290.66885 L 237.81998 290.66885 Q 211.39554 290.66885 211.39554 317.0933 L 211.39554 317.0933 L 158.54665 317.0933 L 132.12221 317.0933 L 132.12221 317.0933 Q 132.12221 317.0933 105.69777 290.66885 L 52.848885 290.66885 L 52.848885 264.24442 Q 52.848885 264.24442 26.424442 264.24442 L 0.0 237.81998 L 0.0 211.39554 L 0.0 184.97108 L 0.0 184.97108 Q 26.424442 158.54665 26.424442 158.54665 L 26.424442 158.54665 L 26.424442 158.54665 Q 52.848885 158.54665 52.848885 79.27332 Q 52.848885 0.0 105.69777 0.0 z" svg:height="3.170933mm" draw:style-name="style-501" svg:viewBox="0.0 0.0 264.24442 317.0933" svg:width="2.6424441mm" svg:x="29.066885mm" svg:y="109.39719mm"/>
          <draw:path svg:d="M 1902.5598 0.0 L 1902.5598 0.0 L 2219.653 0.0 Q 2510.322 0.0 2774.5664 0.0 L 3038.8108 0.0 L 3329.4795 0.0 L 3593.724 0.0 L 3831.544 0.0 Q 4069.364 0.0 4069.364 26.424442 L 4069.364 26.424442 L 3963.6663 105.69777 Q 3831.544 158.54665 3646.573 211.39554 Q 3435.1775 237.81998 3435.1775 264.24442 Q 3435.1775 290.66885 3408.753 290.66885 Q 3382.3286 290.66885 3382.3286 317.0933 Q 3382.3286 343.51773 3408.753 369.94217 Q 3435.1775 369.94217 3382.3286 422.79108 Q 3329.4795 502.0644 3170.9329 713.4599 Q 3012.3862 924.85547 2959.5374 1056.9777 Q 2906.6885 1215.5243 2853.8396 1294.7976 Q 2800.9907 1374.0709 2827.4153 1374.0709 Q 2880.2642 1400.4954 2906.6885 1479.7687 Q 2906.6885 1559.042 2933.113 1585.4664 L 2933.113 1611.8909 L 2985.962 1611.8909 L 3038.8108 1638.3153 L 2959.5374 1638.3153 Q 2853.8396 1638.3153 2853.8396 1611.8909 Q 2853.8396 1611.8909 2774.5664 1585.4664 Q 2721.7175 1585.4664 2721.7175 1611.8909 Q 2721.7175 1638.3153 2695.293 1638.3153 Q 2642.444 1638.3153 2536.7463 1638.3153 Q 2431.0486 1691.1643 2431.0486 1717.5887 Q 2431.0486 1744.0132 2351.7754 1823.2865 Q 2298.9265 1902.5598 2113.9553 1902.5598 Q 1902.5598 1955.4087 1638.3153 1902.5598 Q 1400.4954 1849.7109 977.70435 1796.862 L 554.91327 1796.862 L 554.91327 1770.4376 L 528.48883 1770.4376 L 528.48883 1770.4376 L 528.48883 1744.0132 L 528.48883 1744.0132 L 528.48883 1744.0132 L 502.0644 1744.0132 L 502.0644 1744.0132 L 502.0644 1717.5887 L 475.63995 1717.5887 L 475.63995 1717.5887 L 475.63995 1744.0132 L 475.63995 1744.0132 L 475.63995 1744.0132 L 475.63995 1796.862 L 475.63995 1823.2865 L 475.63995 1849.7109 Q 502.0644 1849.7109 528.48883 1876.1354 L 581.3377 1902.5598 L 528.48883 1902.5598 L 475.63995 1902.5598 L 449.2155 1876.1354 L 422.79108 1876.1354 L 422.79108 1849.7109 L 422.79108 1796.862 L 422.79108 1744.0132 L 422.79108 1717.5887 L 422.79108 1717.5887 Q 422.79108 1691.1643 422.79108 1664.7397 Q 422.79108 1638.3153 422.79108 1611.8909 Q 396.3666 1585.4664 422.79108 1559.042 Q 422.79108 1506.1931 449.2155 1479.7687 Q 475.63995 1479.7687 449.2155 1426.9198 Q 422.79108 1374.0709 528.48883 1347.6465 Q 607.76215 1294.7976 607.76215 1268.3732 Q 607.76215 1215.5243 634.1866 1215.5243 Q 687.03546 1189.0999 687.03546 1162.6754 L 687.03546 1109.8265 L 713.4599 1109.8265 L 713.4599 1109.8265 L 713.4599 1083.4021 L 739.88434 1083.4021 L 739.88434 1083.4021 L 739.88434 1056.9777 L 739.88434 1056.9777 L 739.88434 1056.9777 L 739.88434 1030.5532 L 739.88434 1004.1288 L 739.88434 977.70435 L 739.88434 951.2799 L 713.4599 951.2799 L 687.03546 951.2799 L 660.611 924.85547 L 634.1866 898.431 L 607.76215 898.431 L 581.3377 898.431 L 528.48883 872.0066 L 502.0644 872.0066 L 502.0644 898.431 Q 502.0644 924.85547 475.63995 924.85547 Q 422.79108 924.85547 422.79108 951.2799 Q 422.79108 977.70435 396.3666 977.70435 Q 369.94217 977.70435 369.94217 1004.1288 Q 369.94217 1030.5532 343.51773 1004.1288 Q 317.0933 1004.1288 290.66885 1030.5532 Q 264.24442 1056.9777 237.81998 1083.4021 Q 211.39554 1083.4021 211.39554 1136.251 L 211.39554 1189.0999 L 184.97108 1162.6754 L 158.54665 1136.251 L 158.54665 1189.0999 L 158.54665 1241.9487 L 132.12221 1109.8265 L 105.69777 951.2799 L 105.69777 1004.1288 Q 105.69777 1083.4021 79.27332 1056.9777 Q 79.27332 1030.5532 52.848885 1030.5532 L 26.424442 1004.1288 L 26.424442 1004.1288 L 26.424442 1004.1288 L 26.424442 687.03546 Q 1.8189894E-12 369.94217 1.8189894E-12 343.51773 L 1.8189894E-12 317.0933 L 1.8189894E-12 317.0933 L 1.8189894E-12 317.0933 L 26.424442 290.66885 L 52.848885 264.24442 L 52.848885 237.81998 L 52.848885 211.39554 L 158.54665 211.39554 L 290.66885 211.39554 L 184.97108 184.97108 L 79.27332 158.54665 L 79.27332 158.54665 L 52.848885 158.54665 L 52.848885 105.69777 L 52.848885 79.27332 L 79.27332 79.27332 L 79.27332 52.848885 L 396.3666 52.848885 L 713.4599 52.848885 L 951.2799 52.848885 Q 1162.6754 52.848885 1532.6176 26.424442 L 1902.5598 0.0 L 1902.5598 0.0 z" svg:height="19.025599mm" draw:style-name="style-502" svg:viewBox="0.0 0.0 4069.364 1902.5598" svg:width="40.693638mm" svg:x="159.07513mm" svg:y="190.78447mm"/>
          <draw:path svg:d="M 317.0933 0.0 L 343.51773 0.0 L 343.51773 26.424442 L 317.0933 26.424442 L 317.0933 105.69777 Q 290.66885 184.97108 396.3666 158.54665 Q 528.48883 158.54665 581.3377 211.39554 Q 634.1866 237.81998 634.1866 264.24442 L 634.1866 290.66885 L 634.1866 290.66885 Q 607.76215 317.0933 449.2155 369.94217 Q 290.66885 422.79108 317.0933 369.94217 Q 317.0933 343.51773 290.66885 343.51773 L 264.24442 369.94217 L 237.81998 369.94217 L 211.39554 369.94217 L 211.39554 396.3666 L 211.39554 396.3666 L 184.97108 396.3666 Q 158.54665 396.3666 158.54665 369.94217 Q 158.54665 343.51773 105.69777 369.94217 Q 52.848885 422.79108 26.424442 290.66885 L 3.6379788E-12 184.97108 L 26.424442 158.54665 L 26.424442 132.12221 L 52.848885 132.12221 L 79.27332 105.69777 L 79.27332 105.69777 L 105.69777 105.69777 L 105.69777 105.69777 L 105.69777 105.69777 L 158.54665 105.69777 Q 211.39554 105.69777 211.39554 105.69777 L 211.39554 105.69777 L 264.24442 52.848885 Q 290.66885 0.0 317.0933 0.0 z" svg:height="3.9636662mm" draw:style-name="style-503" svg:viewBox="0.0 0.0 634.1866 396.3666" svg:width="6.341866mm" svg:x="212.45251mm" svg:y="150.09082mm"/>
          <draw:path svg:d="M 26.424442 132.12221 L 79.27332 0.0 L 132.12221 0.0 Q 184.97108 0.0 158.54665 79.27332 Q 132.12221 184.97108 105.69777 184.97108 L 105.69777 211.39554 L 105.69777 211.39554 Q 79.27332 211.39554 79.27332 237.81998 L 79.27332 237.81998 L 79.27332 237.81998 Q 79.27332 237.81998 52.848885 237.81998 L 52.848885 264.24442 L 52.848885 264.24442 Q 26.424442 264.24442 52.848885 343.51773 Q 52.848885 396.3666 26.424442 396.3666 Q 0.0 396.3666 0.0 317.0933 Q -26.424442 237.81998 26.424442 132.12221 z" svg:height="3.9636662mm" draw:style-name="style-504" svg:viewBox="0.0 0.0 158.54665 396.3666" svg:width="1.5854665mm" svg:x="25.631708mm" svg:y="52.05615mm"/>
          <draw:path svg:d="M 1241.9487 713.4599 L 1268.3732 713.4599 L 1268.3732 713.4599 L 1294.7976 713.4599 L 1294.7976 713.4599 L 1321.222 713.4599 L 1321.222 660.611 Q 1321.222 634.1866 1374.0709 634.1866 L 1400.4954 634.1866 L 1426.9198 660.611 Q 1426.9198 687.03546 1479.7687 739.88434 Q 1532.6176 792.7332 1532.6176 924.85547 Q 1532.6176 1083.4021 1559.042 1136.251 Q 1585.4664 1189.0999 1611.8909 1189.0999 Q 1638.3153 1215.5243 1638.3153 1294.7976 Q 1638.3153 1400.4954 1664.7397 1400.4954 L 1664.7397 1400.4954 L 1664.7397 1400.4954 Q 1664.7397 1400.4954 1691.1643 1426.9198 L 1691.1643 1426.9198 L 1691.1643 1426.9198 L 1691.1643 1426.9198 L 1744.0132 1453.3442 Q 1770.4376 1453.3442 1744.0132 1479.7687 L 1717.5887 1479.7687 L 1691.1643 1479.7687 Q 1691.1643 1453.3442 1585.4664 1453.3442 Q 1506.1931 1453.3442 1506.1931 1426.9198 Q 1532.6176 1400.4954 1506.1931 1347.6465 L 1479.7687 1294.7976 L 1426.9198 1294.7976 L 1400.4954 1294.7976 L 1400.4954 1294.7976 L 1374.0709 1294.7976 L 1374.0709 1321.222 L 1374.0709 1347.6465 L 1347.6465 1347.6465 L 1347.6465 1347.6465 L 1321.222 1347.6465 L 1268.3732 1347.6465 L 1268.3732 1347.6465 L 1268.3732 1347.6465 L 1268.3732 1426.9198 L 1268.3732 1506.1931 L 1268.3732 1506.1931 L 1268.3732 1506.1931 L 1321.222 1532.6176 Q 1400.4954 1532.6176 1400.4954 1559.042 Q 1400.4954 1585.4664 1479.7687 1611.8909 Q 1532.6176 1638.3153 1585.4664 1691.1643 Q 1611.8909 1717.5887 1611.8909 1744.0132 L 1638.3153 1744.0132 L 1638.3153 1744.0132 L 1638.3153 1770.4376 L 1638.3153 1770.4376 L 1638.3153 1770.4376 L 1664.7397 1770.4376 L 1664.7397 1796.862 L 1664.7397 1796.862 L 1664.7397 1823.2865 L 1638.3153 1823.2865 L 1638.3153 1823.2865 L 1638.3153 1876.1354 L 1638.3153 1928.9843 L 1611.8909 1928.9843 L 1611.8909 1928.9843 L 1585.4664 1955.4087 L 1559.042 1981.8331 L 1559.042 1981.8331 L 1585.4664 1981.8331 L 1585.4664 2034.682 L 1585.4664 2061.1064 L 1559.042 2061.1064 L 1559.042 2034.682 L 1532.6176 2034.682 Q 1506.1931 2034.682 1506.1931 2008.2576 Q 1479.7687 2008.2576 1426.9198 1981.8331 L 1347.6465 1928.9843 L 1347.6465 1955.4087 L 1321.222 1981.8331 L 1321.222 2034.682 L 1321.222 2061.1064 L 1241.9487 2061.1064 Q 1162.6754 2034.682 1056.9777 2061.1064 L 924.85547 2061.1064 L 924.85547 2061.1064 Q 898.431 2061.1064 872.0066 2087.5308 L 845.58215 2087.5308 L 819.15765 2061.1064 L 792.7332 2034.682 L 792.7332 2034.682 L 792.7332 2034.682 L 766.3088 2034.682 L 739.88434 2034.682 L 739.88434 2034.682 L 739.88434 2034.682 L 713.4599 2034.682 L 713.4599 2034.682 L 713.4599 2034.682 Q 713.4599 2034.682 766.3088 1955.4087 L 819.15765 1902.5598 L 687.03546 1902.5598 Q 581.3377 1876.1354 581.3377 1876.1354 Q 581.3377 1876.1354 422.79108 1823.2865 Q 264.24442 1770.4376 264.24442 1796.862 Q 264.24442 1823.2865 211.39554 1823.2865 Q 132.12221 1796.862 132.12221 1849.7109 L 158.54665 1902.5598 L 158.54665 1928.9843 L 158.54665 1928.9843 L 105.69777 1928.9843 L 26.424442 1928.9843 L 26.424442 1902.5598 L 0.0 1876.1354 L 0.0 1823.2865 L 0.0 1796.862 L 0.0 1770.4376 L 0.0 1770.4376 L 0.0 1744.0132 L 0.0 1717.5887 L 0.0 1717.5887 Q 0.0 1717.5887 0.0 1559.042 Q 0.0 1400.4954 52.848885 1400.4954 Q 79.27332 1400.4954 105.69777 1347.6465 Q 158.54665 1294.7976 132.12221 1189.0999 L 105.69777 1109.8265 L 132.12221 1109.8265 Q 158.54665 1083.4021 158.54665 1083.4021 L 158.54665 1083.4021 L 211.39554 1083.4021 Q 264.24442 1056.9777 264.24442 1083.4021 Q 264.24442 1109.8265 290.66885 1109.8265 Q 317.0933 1083.4021 317.0933 1083.4021 L 317.0933 1083.4021 L 343.51773 1030.5532 L 369.94217 977.70435 L 369.94217 924.85547 L 369.94217 872.0066 L 343.51773 845.58215 L 317.0933 819.15765 L 317.0933 819.15765 L 317.0933 819.15765 L 290.66885 792.7332 Q 264.24442 766.3088 211.39554 792.7332 Q 158.54665 792.7332 105.69777 766.3088 L 52.848885 766.3088 L 52.848885 766.3088 L 52.848885 766.3088 L 52.848885 766.3088 L 52.848885 739.88434 L 26.424442 739.88434 L 26.424442 739.88434 L 26.424442 713.4599 L 52.848885 713.4599 L 52.848885 713.4599 Q 52.848885 713.4599 52.848885 687.03546 Q 52.848885 660.611 79.27332 607.76215 Q 105.69777 554.91327 105.69777 502.0644 Q 105.69777 449.2155 132.12221 449.2155 Q 158.54665 449.2155 184.97108 369.94217 Q 211.39554 317.0933 158.54665 290.66885 L 105.69777 264.24442 L 79.27332 264.24442 L 79.27332 237.81998 L 79.27332 237.81998 L 52.848885 237.81998 L 52.848885 211.39554 L 52.848885 184.97108 L 79.27332 184.97108 L 79.27332 184.97108 L 105.69777 184.97108 L 105.69777 184.97108 L 105.69777 158.54665 L 105.69777 158.54665 L 132.12221 158.54665 L 132.12221 184.97108 L 132.12221 184.97108 L 158.54665 184.97108 L 158.54665 211.39554 Q 158.54665 237.81998 211.39554 184.97108 Q 264.24442 132.12221 317.0933 132.12221 Q 369.94217 132.12221 343.51773 105.69777 Q 343.51773 79.27332 317.0933 79.27332 Q 290.66885 79.27332 290.66885 26.424442 Q 290.66885 0.0 396.3666 0.0 Q 502.0644 0.0 502.0644 26.424442 Q 502.0644 52.848885 528.48883 52.848885 Q 581.3377 26.424442 660.611 52.848885 Q 739.88434 79.27332 792.7332 52.848885 Q 845.58215 26.424442 872.0066 105.69777 Q 898.431 184.97108 872.0066 211.39554 Q 872.0066 237.81998 924.85547 237.81998 Q 977.70435 237.81998 1004.1288 290.66885 Q 1004.1288 343.51773 1056.9777 343.51773 Q 1109.8265 343.51773 1083.4021 369.94217 Q 1056.9777 396.3666 1083.4021 396.3666 Q 1109.8265 396.3666 1109.8265 449.2155 Q 1109.8265 475.63995 1162.6754 475.63995 Q 1215.5243 475.63995 1215.5243 607.76215 Q 1215.5243 713.4599 1241.9487 713.4599 z M 1162.6754 713.4599 L 1189.0999 713.4599 L 1189.0999 739.88434 L 1162.6754 739.88434 L 1162.6754 739.88434 L 1162.6754 766.3088 L 1136.251 766.3088 L 1109.8265 766.3088 L 1109.8265 739.88434 L 1109.8265 713.4599 L 1162.6754 713.4599 z M 951.2799 1241.9487 L 898.431 1241.9487 L 898.431 1215.5243 L 898.431 1215.5243 L 872.0066 1215.5243 L 872.0066 1189.0999 L 872.0066 1189.0999 Q 845.58215 1189.0999 845.58215 1083.4021 Q 819.15765 1004.1288 792.7332 1004.1288 L 739.88434 977.70435 L 739.88434 977.70435 L 739.88434 977.70435 L 713.4599 977.70435 L 713.4599 977.70435 L 713.4599 951.2799 L 739.88434 951.2799 L 766.3088 924.85547 Q 792.7332 898.431 792.7332 819.15765 Q 766.3088 766.3088 845.58215 819.15765 Q 951.2799 872.0066 1056.9777 845.58215 Q 1136.251 845.58215 1136.251 898.431 Q 1136.251 977.70435 1162.6754 1004.1288 Q 1215.5243 1030.5532 1268.3732 1056.9777 Q 1321.222 1083.4021 1321.222 1109.8265 Q 1321.222 1136.251 1241.9487 1162.6754 Q 1162.6754 1162.6754 1189.0999 1215.5243 Q 1189.0999 1294.7976 1083.4021 1268.3732 Q 977.70435 1241.9487 951.2799 1241.9487 z M 502.0644 1638.3153 Q 502.0644 1559.042 581.3377 1585.4664 Q 660.611 1611.8909 660.611 1664.7397 Q 660.611 1717.5887 581.3377 1717.5887 Q 475.63995 1691.1643 502.0644 1638.3153 z" svg:height="20.875309mm" draw:style-name="style-505" svg:viewBox="0.0 0.0 1744.0132 2087.5308" svg:width="17.440132mm" svg:x="70.817505mm" svg:y="106.4905mm"/>
          <draw:path svg:d="M 132.12221 0.0 L 132.12221 0.0 L 184.97108 0.0 Q 211.39554 0.0 237.81998 52.848885 Q 237.81998 105.69777 237.81998 184.97108 Q 184.97108 264.24442 184.97108 264.24442 L 184.97108 264.24442 L 132.12221 264.24442 L 52.848885 264.24442 L 52.848885 264.24442 Q 52.848885 264.24442 79.27332 237.81998 Q 105.69777 237.81998 105.69777 211.39554 Q 105.69777 184.97108 52.848885 158.54665 L 0.0 158.54665 L 26.424442 158.54665 L 79.27332 158.54665 L 79.27332 132.12221 L 79.27332 132.12221 L 105.69777 79.27332 L 105.69777 26.424442 L 105.69777 26.424442 Q 132.12221 26.424442 132.12221 0.0 z" svg:height="2.6424441mm" draw:style-name="style-506" svg:viewBox="0.0 0.0 237.81998 264.24442" svg:width="2.3781998mm" svg:x="113.88934mm" svg:y="45.978527mm"/>
          <draw:path svg:d="M 1.8189894E-12 158.54665 L 1.8189894E-12 0.0 L 52.848885 52.848885 Q 132.12221 105.69777 211.39554 158.54665 Q 264.24442 211.39554 290.66885 264.24442 L 317.0933 290.66885 L 317.0933 317.0933 L 317.0933 343.51773 L 317.0933 528.48883 L 317.0933 713.4599 L 317.0933 766.3088 Q 317.0933 819.15765 264.24442 819.15765 Q 237.81998 792.7332 184.97108 713.4599 Q 105.69777 607.76215 105.69777 528.48883 Q 52.848885 475.63995 52.848885 528.48883 Q 52.848885 581.3377 26.424442 581.3377 L 1.8189894E-12 581.3377 L 1.8189894E-12 554.91327 L 1.8189894E-12 528.48883 L 1.8189894E-12 422.79108 Q 1.8189894E-12 290.66885 1.8189894E-12 158.54665 z" svg:height="8.191577mm" draw:style-name="style-507" svg:viewBox="0.0 0.0 317.0933 819.15765" svg:width="3.170933mm" svg:x="114.682076mm" svg:y="30.652351mm"/>
          <draw:path svg:d="M 660.611 0.0 L 687.03546 0.0 L 713.4599 52.848885 Q 713.4599 79.27332 819.15765 132.12221 Q 924.85547 184.97108 924.85547 237.81998 Q 924.85547 290.66885 977.70435 290.66885 Q 1004.1288 290.66885 1004.1288 449.2155 Q 1030.5532 607.76215 1030.5532 554.91327 Q 1030.5532 528.48883 1083.4021 634.1866 Q 1109.8265 713.4599 1136.251 766.3088 Q 1162.6754 819.15765 1136.251 819.15765 Q 1083.4021 845.58215 1136.251 924.85547 Q 1189.0999 977.70435 1189.0999 924.85547 Q 1189.0999 898.431 1215.5243 898.431 Q 1241.9487 898.431 1241.9487 924.85547 Q 1241.9487 951.2799 1294.7976 1004.1288 Q 1347.6465 1056.9777 1374.0709 1083.4021 L 1400.4954 1136.251 L 1400.4954 1162.6754 L 1400.4954 1189.0999 L 1374.0709 1215.5243 L 1374.0709 1241.9487 L 1347.6465 1241.9487 L 1321.222 1241.9487 L 1294.7976 1294.7976 Q 1268.3732 1347.6465 1189.0999 1374.0709 Q 1109.8265 1374.0709 1083.4021 1426.9198 Q 1030.5532 1506.1931 951.2799 1506.1931 Q 872.0066 1506.1931 872.0066 1611.8909 Q 872.0066 1717.5887 872.0066 1744.0132 L 872.0066 1770.4376 L 819.15765 1770.4376 L 766.3088 1770.4376 L 713.4599 1744.0132 Q 660.611 1744.0132 660.611 1717.5887 Q 660.611 1664.7397 607.76215 1664.7397 Q 528.48883 1664.7397 528.48883 1638.3153 Q 528.48883 1611.8909 502.0644 1611.8909 Q 475.63995 1611.8909 475.63995 1638.3153 Q 475.63995 1664.7397 396.3666 1664.7397 L 317.0933 1638.3153 L 317.0933 1611.8909 Q 317.0933 1559.042 290.66885 1559.042 Q 264.24442 1559.042 290.66885 1506.1931 Q 290.66885 1426.9198 264.24442 1426.9198 L 237.81998 1400.4954 L 237.81998 1400.4954 L 237.81998 1400.4954 L 211.39554 1400.4954 L 211.39554 1400.4954 L 211.39554 1426.9198 L 184.97108 1426.9198 L 184.97108 1426.9198 L 184.97108 1453.3442 L 184.97108 1453.3442 L 158.54665 1453.3442 L 158.54665 1426.9198 L 158.54665 1426.9198 L 158.54665 1400.4954 Q 132.12221 1374.0709 79.27332 1321.222 L 9.094947E-13 1241.9487 L 52.848885 1241.9487 Q 105.69777 1189.0999 105.69777 1189.0999 L 132.12221 1189.0999 L 132.12221 1162.6754 L 132.12221 1136.251 L 79.27332 1136.251 Q 52.848885 1136.251 52.848885 1109.8265 L 52.848885 1109.8265 L 132.12221 1056.9777 Q 237.81998 1004.1288 237.81998 1004.1288 L 237.81998 977.70435 L 237.81998 977.70435 L 237.81998 977.70435 L 237.81998 924.85547 L 237.81998 872.0066 L 237.81998 872.0066 L 237.81998 872.0066 L 211.39554 845.58215 Q 184.97108 819.15765 132.12221 872.0066 Q 79.27332 898.431 52.848885 819.15765 Q 26.424442 766.3088 26.424442 634.1866 L 26.424442 502.0644 L 79.27332 475.63995 Q 132.12221 449.2155 184.97108 369.94217 Q 211.39554 317.0933 264.24442 290.66885 Q 343.51773 237.81998 396.3666 184.97108 Q 449.2155 132.12221 502.0644 132.12221 Q 581.3377 184.97108 607.76215 158.54665 Q 660.611 132.12221 660.611 79.27332 Q 660.611 26.424442 660.611 0.0 z M 396.3666 211.39554 Q 396.3666 184.97108 396.3666 184.97108 Q 396.3666 184.97108 396.3666 184.97108 Q 396.3666 211.39554 396.3666 211.39554 z M 872.0066 237.81998 Q 872.0066 237.81998 872.0066 211.39554 Q 872.0066 211.39554 872.0066 237.81998 Q 872.0066 237.81998 872.0066 237.81998 z" svg:height="17.704376mm" draw:style-name="style-508" svg:viewBox="0.0 0.0 1400.4954 1770.4376" svg:width="14.004954mm" svg:x="70.02477mm" svg:y="64.211395mm"/>
          <draw:path svg:d="M 52.848885 0.0 L 132.12221 0.0 L 211.39554 26.424442 Q 317.0933 52.848885 343.51773 79.27332 L 369.94217 79.27332 L 369.94217 79.27332 Q 369.94217 105.69777 369.94217 105.69777 Q 369.94217 105.69777 317.0933 184.97108 Q 237.81998 264.24442 158.54665 237.81998 Q 52.848885 211.39554 52.848885 184.97108 Q 52.848885 158.54665 26.424442 158.54665 Q 0.0 158.54665 0.0 79.27332 Q 0.0 0.0 52.848885 0.0 z" svg:height="2.3781998mm" draw:style-name="style-509" svg:viewBox="0.0 0.0 369.94217 237.81998" svg:width="3.699422mm" svg:x="49.677948mm" svg:y="104.1123mm"/>
          <draw:path svg:d="M 1532.6176 211.39554 L 1559.042 211.39554 L 1559.042 211.39554 L 1559.042 237.81998 L 1585.4664 237.81998 L 1611.8909 237.81998 L 1611.8909 264.24442 L 1638.3153 290.66885 L 1638.3153 343.51773 L 1638.3153 369.94217 L 1638.3153 396.3666 L 1638.3153 422.79108 L 1638.3153 422.79108 L 1638.3153 449.2155 L 1638.3153 449.2155 L 1638.3153 449.2155 L 1664.7397 449.2155 L 1664.7397 449.2155 L 1691.1643 475.63995 Q 1717.5887 502.0644 1717.5887 502.0644 L 1717.5887 502.0644 L 1400.4954 502.0644 L 1083.4021 502.0644 L 1083.4021 528.48883 L 1056.9777 528.48883 L 1056.9777 554.91327 L 1056.9777 607.76215 L 1083.4021 607.76215 L 1083.4021 607.76215 L 1189.0999 634.1866 L 1294.7976 660.611 L 1162.6754 660.611 L 1056.9777 660.611 L 1056.9777 687.03546 L 1056.9777 713.4599 L 1030.5532 739.88434 L 1004.1288 766.3088 L 1004.1288 766.3088 L 1004.1288 766.3088 L 1004.1288 713.4599 L 1004.1288 687.03546 L 977.70435 687.03546 L 977.70435 660.611 L 898.431 660.611 L 845.58215 660.611 L 845.58215 660.611 L 845.58215 660.611 L 898.431 634.1866 L 951.2799 607.76215 L 951.2799 607.76215 L 951.2799 607.76215 L 977.70435 554.91327 L 977.70435 502.0644 L 528.48883 502.0644 L 52.848885 502.0644 L 26.424442 475.63995 L 1.8189894E-12 475.63995 L 1.8189894E-12 475.63995 L 1.8189894E-12 449.2155 L 26.424442 449.2155 L 52.848885 449.2155 L 52.848885 422.79108 L 52.848885 422.79108 L 79.27332 422.79108 L 79.27332 396.3666 L 79.27332 396.3666 L 52.848885 396.3666 L 52.848885 369.94217 L 52.848885 343.51773 L 79.27332 343.51773 L 105.69777 343.51773 L 105.69777 317.0933 L 105.69777 317.0933 L 132.12221 290.66885 L 132.12221 264.24442 L 264.24442 211.39554 Q 422.79108 184.97108 475.63995 132.12221 Q 554.91327 132.12221 554.91327 105.69777 L 554.91327 105.69777 L 581.3377 105.69777 L 581.3377 79.27332 L 607.76215 79.27332 L 634.1866 79.27332 L 687.03546 105.69777 Q 739.88434 105.69777 739.88434 79.27332 Q 739.88434 52.848885 713.4599 26.424442 Q 687.03546 26.424442 845.58215 0.0 Q 977.70435 -26.424442 1004.1288 26.424442 Q 1004.1288 105.69777 1030.5532 79.27332 Q 1030.5532 52.848885 1109.8265 52.848885 Q 1189.0999 52.848885 1189.0999 26.424442 Q 1189.0999 0.0 1321.222 0.0 Q 1453.3442 0.0 1426.9198 52.848885 Q 1426.9198 105.69777 1453.3442 105.69777 Q 1479.7687 105.69777 1506.1931 158.54665 Q 1532.6176 184.97108 1532.6176 211.39554 z" svg:height="7.663088mm" draw:style-name="style-510" svg:viewBox="0.0 0.0 1717.5887 766.3088" svg:width="17.175886mm" svg:x="149.03384mm" svg:y="186.29231mm"/>
          <draw:path svg:d="M 475.63995 132.12221 L 475.63995 132.12221 L 475.63995 132.12221 Q 475.63995 158.54665 475.63995 158.54665 L 502.0644 158.54665 L 475.63995 237.81998 Q 475.63995 317.0933 449.2155 317.0933 L 449.2155 343.51773 L 422.79108 343.51773 Q 422.79108 317.0933 369.94217 343.51773 Q 290.66885 343.51773 264.24442 369.94217 L 264.24442 396.3666 L 264.24442 369.94217 Q 264.24442 369.94217 211.39554 343.51773 Q 211.39554 317.0933 158.54665 317.0933 Q 105.69777 317.0933 105.69777 290.66885 Q 105.69777 264.24442 79.27332 264.24442 L 52.848885 237.81998 L 26.424442 237.81998 L 26.424442 211.39554 L 26.424442 211.39554 L 0.0 211.39554 L 0.0 211.39554 L 0.0 211.39554 L 0.0 132.12221 L 0.0 52.848885 L 79.27332 52.848885 Q 158.54665 26.424442 184.97108 0.0 Q 184.97108 -26.424442 317.0933 52.848885 Q 449.2155 105.69777 475.63995 132.12221 z" svg:height="3.9636662mm" draw:style-name="style-511" svg:viewBox="0.0 0.0 502.0644 396.3666" svg:width="5.0206437mm" svg:x="37.522705mm" svg:y="41.750618mm"/>
          <draw:path svg:d="M 475.63995 264.24442 L 475.63995 264.24442 L 475.63995 264.24442 Q 475.63995 290.66885 475.63995 290.66885 L 502.0644 290.66885 L 502.0644 290.66885 Q 502.0644 290.66885 528.48883 317.0933 Q 528.48883 343.51773 475.63995 396.3666 L 422.79108 422.79108 L 422.79108 449.2155 L 422.79108 475.63995 L 396.3666 475.63995 Q 396.3666 449.2155 369.94217 449.2155 L 369.94217 449.2155 L 369.94217 449.2155 Q 369.94217 422.79108 343.51773 422.79108 L 343.51773 422.79108 L 343.51773 396.3666 Q 317.0933 396.3666 317.0933 396.3666 L 317.0933 396.3666 L 184.97108 237.81998 Q 52.848885 79.27332 0.0 26.424442 Q -26.424442 -26.424442 79.27332 0.0 Q 158.54665 26.424442 317.0933 132.12221 Q 449.2155 237.81998 475.63995 264.24442 z" svg:height="4.7563996mm" draw:style-name="style-512" svg:viewBox="0.0 0.0 528.48883 475.63995" svg:width="5.2848883mm" svg:x="94.071014mm" svg:y="15.590421mm"/>
          <draw:path svg:d="M 1056.9777 0.0 L 1056.9777 0.0 L 1083.4021 26.424442 Q 1083.4021 52.848885 1109.8265 52.848885 L 1136.251 52.848885 L 1136.251 79.27332 L 1162.6754 79.27332 L 1136.251 132.12221 Q 1136.251 184.97108 1109.8265 211.39554 Q 1109.8265 264.24442 1083.4021 264.24442 Q 1030.5532 290.66885 1030.5532 317.0933 Q 1030.5532 369.94217 1083.4021 369.94217 Q 1136.251 369.94217 1136.251 422.79108 Q 1136.251 475.63995 1162.6754 475.63995 Q 1215.5243 502.0644 1241.9487 634.1866 Q 1241.9487 739.88434 1241.9487 766.3088 Q 1215.5243 792.7332 1215.5243 766.3088 Q 1189.0999 766.3088 1189.0999 792.7332 L 1189.0999 845.58215 L 1215.5243 845.58215 L 1241.9487 845.58215 L 1321.222 872.0066 L 1400.4954 872.0066 L 1400.4954 872.0066 L 1400.4954 898.431 L 1294.7976 898.431 Q 1189.0999 898.431 1189.0999 924.85547 L 1189.0999 924.85547 L 898.431 924.85547 L 607.76215 924.85547 L 607.76215 924.85547 Q 607.76215 898.431 369.94217 898.431 L 132.12221 898.431 L 132.12221 872.0066 L 132.12221 845.58215 L 132.12221 819.15765 L 132.12221 792.7332 L 132.12221 792.7332 Q 132.12221 766.3088 79.27332 739.88434 L 26.424442 713.4599 L 26.424442 660.611 Q 26.424442 607.76215 0.0 554.91327 Q 0.0 502.0644 26.424442 502.0644 Q 79.27332 502.0644 79.27332 475.63995 Q 79.27332 449.2155 105.69777 449.2155 Q 132.12221 422.79108 184.97108 369.94217 L 264.24442 290.66885 L 290.66885 264.24442 Q 290.66885 237.81998 343.51773 290.66885 Q 369.94217 369.94217 449.2155 369.94217 L 502.0644 369.94217 L 502.0644 396.3666 L 502.0644 422.79108 L 528.48883 422.79108 L 528.48883 422.79108 L 528.48883 396.3666 L 554.91327 396.3666 L 581.3377 317.0933 Q 607.76215 211.39554 634.1866 211.39554 Q 660.611 211.39554 660.611 184.97108 Q 660.611 158.54665 713.4599 158.54665 Q 766.3088 132.12221 766.3088 79.27332 Q 792.7332 52.848885 872.0066 26.424442 Q 924.85547 0.0 977.70435 26.424442 Q 1030.5532 52.848885 1030.5532 26.424442 Q 1030.5532 0.0 1056.9777 0.0 z" svg:height="9.248554mm" draw:style-name="style-513" svg:viewBox="0.0 0.0 1400.4954 924.85547" svg:width="14.004954mm" svg:x="193.69116mm" svg:y="181.80016mm"/>
          <draw:path svg:d="M 819.15765 105.69777 L 845.58215 132.12221 L 845.58215 132.12221 L 845.58215 158.54665 L 845.58215 158.54665 L 872.0066 158.54665 L 898.431 449.2155 Q 951.2799 739.88434 898.431 713.4599 Q 845.58215 687.03546 819.15765 713.4599 Q 819.15765 739.88434 845.58215 739.88434 Q 845.58215 766.3088 872.0066 819.15765 Q 898.431 872.0066 898.431 898.431 L 898.431 924.85547 L 898.431 924.85547 Q 872.0066 951.2799 872.0066 951.2799 L 872.0066 951.2799 L 845.58215 951.2799 Q 845.58215 951.2799 792.7332 977.70435 L 739.88434 977.70435 L 739.88434 977.70435 L 739.88434 1004.1288 L 687.03546 1004.1288 Q 660.611 1004.1288 634.1866 951.2799 Q 607.76215 898.431 502.0644 898.431 Q 396.3666 898.431 290.66885 819.15765 Q 211.39554 739.88434 184.97108 687.03546 Q 158.54665 607.76215 132.12221 581.3377 L 105.69777 554.91327 L 79.27332 554.91327 L 79.27332 528.48883 L 52.848885 528.48883 L 26.424442 528.48883 L 26.424442 502.0644 L 3.6379788E-12 502.0644 L 3.6379788E-12 502.0644 L 3.6379788E-12 475.63995 L 3.6379788E-12 475.63995 L 3.6379788E-12 475.63995 L 26.424442 449.2155 L 26.424442 422.79108 L 52.848885 422.79108 L 79.27332 422.79108 L 158.54665 422.79108 Q 264.24442 422.79108 264.24442 396.3666 Q 290.66885 369.94217 317.0933 317.0933 Q 369.94217 317.0933 422.79108 317.0933 Q 475.63995 317.0933 475.63995 290.66885 Q 475.63995 264.24442 502.0644 264.24442 Q 528.48883 264.24442 528.48883 237.81998 Q 528.48883 211.39554 554.91327 158.54665 L 554.91327 132.12221 L 554.91327 132.12221 L 581.3377 132.12221 L 581.3377 132.12221 L 581.3377 105.69777 L 607.76215 52.848885 Q 634.1866 -26.424442 687.03546 0.0 Q 739.88434 26.424442 739.88434 52.848885 Q 739.88434 79.27332 792.7332 79.27332 Q 819.15765 79.27332 819.15765 105.69777 z" svg:height="10.041287mm" draw:style-name="style-514" svg:viewBox="0.0 0.0 898.431 1004.1288" svg:width="8.98431mm" svg:x="191.31296mm" svg:y="131.06523mm"/>
          <draw:path svg:d="M 26.424442 211.39554 L 0.0 0.0 L 0.0 0.0 L 26.424442 0.0 L 26.424442 0.0 L 26.424442 26.424442 L 26.424442 26.424442 L 26.424442 26.424442 L 52.848885 26.424442 L 52.848885 26.424442 L 52.848885 52.848885 L 79.27332 52.848885 L 79.27332 52.848885 L 79.27332 79.27332 L 79.27332 79.27332 L 79.27332 79.27332 L 105.69777 79.27332 L 105.69777 79.27332 L 211.39554 132.12221 Q 343.51773 184.97108 343.51773 237.81998 Q 343.51773 264.24442 449.2155 237.81998 Q 554.91327 237.81998 528.48883 211.39554 Q 502.0644 184.97108 607.76215 184.97108 Q 687.03546 184.97108 687.03546 184.97108 L 687.03546 184.97108 L 660.611 184.97108 L 634.1866 184.97108 L 660.611 290.66885 Q 660.611 396.3666 634.1866 396.3666 Q 607.76215 396.3666 607.76215 422.79108 Q 581.3377 449.2155 581.3377 475.63995 L 554.91327 475.63995 L 554.91327 475.63995 Q 554.91327 502.0644 528.48883 475.63995 Q 502.0644 449.2155 502.0644 449.2155 L 502.0644 475.63995 L 475.63995 475.63995 L 475.63995 502.0644 L 475.63995 502.0644 L 449.2155 502.0644 L 449.2155 502.0644 L 449.2155 502.0644 L 449.2155 528.48883 L 449.2155 528.48883 L 422.79108 554.91327 L 422.79108 581.3377 L 422.79108 581.3377 Q 396.3666 581.3377 396.3666 554.91327 Q 396.3666 528.48883 343.51773 528.48883 Q 317.0933 502.0644 290.66885 475.63995 L 237.81998 449.2155 L 237.81998 449.2155 Q 237.81998 449.2155 211.39554 502.0644 Q 184.97108 528.48883 211.39554 554.91327 Q 211.39554 607.76215 184.97108 607.76215 L 158.54665 607.76215 L 158.54665 554.91327 Q 132.12221 528.48883 132.12221 528.48883 L 132.12221 554.91327 L 132.12221 554.91327 L 132.12221 554.91327 L 105.69777 554.91327 L 105.69777 554.91327 L 105.69777 581.3377 L 105.69777 581.3377 L 105.69777 581.3377 L 79.27332 581.3377 L 79.27332 554.91327 L 79.27332 502.0644 L 52.848885 449.2155 Q 26.424442 422.79108 26.424442 211.39554 z" svg:height="6.0776215mm" draw:style-name="style-515" svg:viewBox="0.0 0.0 687.03546 607.76215" svg:width="6.8703547mm" svg:x="78.48059mm" svg:y="21.932287mm"/>
          <draw:path svg:d="M 105.69777 0.0 L 211.39554 0.0 L 211.39554 0.0 Q 237.81998 0.0 237.81998 26.424442 L 237.81998 26.424442 L 237.81998 52.848885 Q 237.81998 79.27332 237.81998 79.27332 L 237.81998 79.27332 L 237.81998 79.27332 Q 237.81998 79.27332 264.24442 79.27332 L 264.24442 105.69777 L 237.81998 132.12221 Q 211.39554 132.12221 211.39554 158.54665 Q 237.81998 184.97108 237.81998 290.66885 L 237.81998 369.94217 L 264.24442 396.3666 L 264.24442 422.79108 L 264.24442 422.79108 Q 237.81998 422.79108 237.81998 449.2155 L 237.81998 449.2155 L 211.39554 449.2155 Q 184.97108 449.2155 158.54665 396.3666 L 132.12221 343.51773 L 132.12221 343.51773 L 132.12221 343.51773 L 105.69777 343.51773 L 105.69777 343.51773 L 52.848885 317.0933 L 0.0 317.0933 L 0.0 237.81998 L 0.0 158.54665 L 0.0 132.12221 Q -26.424442 105.69777 0.0 52.848885 Q 0.0 0.0 105.69777 0.0 z" svg:height="4.492155mm" draw:style-name="style-516" svg:viewBox="0.0 0.0 264.24442 449.2155" svg:width="2.6424441mm" svg:x="26.160196mm" svg:y="57.869526mm"/>
          <draw:path svg:d="M 792.7332 449.2155 L 792.7332 502.0644 L 766.3088 502.0644 L 766.3088 528.48883 L 739.88434 528.48883 L 739.88434 528.48883 L 739.88434 528.48883 Q 739.88434 528.48883 687.03546 528.48883 L 634.1866 528.48883 L 634.1866 528.48883 L 634.1866 528.48883 L 607.76215 528.48883 L 607.76215 528.48883 L 581.3377 528.48883 Q 581.3377 528.48883 554.91327 502.0644 Q 528.48883 475.63995 369.94217 475.63995 L 184.97108 475.63995 L 184.97108 475.63995 L 158.54665 475.63995 L 158.54665 475.63995 L 158.54665 475.63995 L 105.69777 475.63995 L 79.27332 475.63995 L 52.848885 475.63995 L 0.0 475.63995 L 0.0 475.63995 L 0.0 449.2155 L 26.424442 449.2155 L 26.424442 449.2155 L 26.424442 449.2155 L 26.424442 422.79108 L 52.848885 422.79108 L 79.27332 422.79108 L 105.69777 449.2155 L 158.54665 449.2155 L 158.54665 422.79108 Q 158.54665 369.94217 237.81998 369.94217 Q 290.66885 343.51773 317.0933 211.39554 L 343.51773 52.848885 L 369.94217 0.0 Q 369.94217 -26.424442 449.2155 0.0 Q 528.48883 0.0 528.48883 52.848885 Q 554.91327 132.12221 581.3377 132.12221 Q 607.76215 132.12221 607.76215 158.54665 Q 607.76215 211.39554 634.1866 211.39554 Q 660.611 211.39554 660.611 237.81998 Q 687.03546 264.24442 687.03546 237.81998 Q 713.4599 211.39554 713.4599 290.66885 Q 713.4599 343.51773 739.88434 343.51773 Q 766.3088 343.51773 766.3088 369.94217 Q 792.7332 396.3666 792.7332 449.2155 z" svg:height="5.2848883mm" draw:style-name="style-517" svg:viewBox="0.0 0.0 792.7332 528.48883" svg:width="7.9273324mm" svg:x="66.58959mm" svg:y="158.01816mm"/>
          <draw:path svg:d="M 26.424442 79.27332 L 0.0 -4.5474735E-13 L 26.424442 -4.5474735E-13 L 52.848885 -4.5474735E-13 L 52.848885 -4.5474735E-13 Q 52.848885 26.424442 52.848885 26.424442 L 79.27332 26.424442 L 79.27332 26.424442 Q 79.27332 26.424442 105.69777 52.848885 L 105.69777 52.848885 L 158.54665 105.69777 Q 237.81998 132.12221 264.24442 158.54665 L 264.24442 158.54665 L 264.24442 158.54665 Q 264.24442 184.97108 264.24442 184.97108 L 290.66885 184.97108 L 290.66885 184.97108 Q 290.66885 184.97108 317.0933 211.39554 L 317.0933 211.39554 L 317.0933 237.81998 L 317.0933 237.81998 L 264.24442 237.81998 Q 237.81998 237.81998 211.39554 237.81998 Q 184.97108 237.81998 105.69777 184.97108 Q 52.848885 132.12221 26.424442 79.27332 z" svg:height="2.3781998mm" draw:style-name="style-518" svg:viewBox="0.0 0.0 317.0933 237.81998" svg:width="3.170933mm" svg:x="137.40709mm" svg:y="32.502064mm"/>
          <draw:path svg:d="M 369.94217 369.94217 L 369.94217 369.94217 L 369.94217 369.94217 Q 369.94217 369.94217 317.0933 396.3666 L 290.66885 396.3666 L 211.39554 396.3666 L 105.69777 369.94217 L 105.69777 369.94217 Q 105.69777 369.94217 52.848885 317.0933 Q 0.0 264.24442 0.0 132.12221 L 0.0 26.424442 L 0.0 0.0 Q 26.424442 0.0 184.97108 158.54665 Q 343.51773 369.94217 369.94217 369.94217 z" svg:height="3.9636662mm" draw:style-name="style-519" svg:viewBox="0.0 0.0 369.94217 396.3666" svg:width="3.699422mm" svg:x="124.723366mm" svg:y="21.139553mm"/>
          <draw:path svg:d="M -4.5474735E-13 52.848885 L -4.5474735E-13 0.0 L 26.424442 0.0 L 52.848885 0.0 L 52.848885 26.424442 L 52.848885 26.424442 L 52.848885 26.424442 Q 52.848885 52.848885 79.27332 52.848885 L 79.27332 52.848885 L 79.27332 79.27332 L 79.27332 105.69777 L 105.69777 132.12221 L 132.12221 158.54665 L 132.12221 184.97108 L 132.12221 211.39554 L 158.54665 211.39554 L 158.54665 211.39554 L 184.97108 237.81998 L 184.97108 237.81998 L 237.81998 290.66885 Q 290.66885 343.51773 264.24442 396.3666 Q 264.24442 475.63995 237.81998 475.63995 Q 184.97108 502.0644 184.97108 502.0644 L 184.97108 502.0644 L 184.97108 502.0644 L 184.97108 475.63995 L 158.54665 475.63995 Q 132.12221 475.63995 132.12221 396.3666 Q 132.12221 317.0933 79.27332 211.39554 Q 26.424442 105.69777 -4.5474735E-13 52.848885 z" svg:height="5.0206437mm" draw:style-name="style-520" svg:viewBox="0.0 0.0 264.24442 502.0644" svg:width="2.6424441mm" svg:x="39.900906mm" svg:y="32.23782mm"/>
          <draw:path svg:d="M 237.81998 0.0 L 290.66885 0.0 L 290.66885 0.0 Q 290.66885 0.0 317.0933 26.424442 L 343.51773 26.424442 L 607.76215 79.27332 Q 898.431 158.54665 924.85547 158.54665 Q 924.85547 184.97108 951.2799 264.24442 L 951.2799 317.0933 L 924.85547 317.0933 Q 924.85547 317.0933 924.85547 317.0933 L 898.431 290.66885 L 872.0066 290.66885 L 819.15765 317.0933 L 792.7332 317.0933 L 766.3088 317.0933 L 766.3088 343.51773 L 766.3088 343.51773 L 792.7332 343.51773 L 792.7332 369.94217 L 792.7332 369.94217 L 819.15765 369.94217 L 819.15765 396.3666 L 819.15765 422.79108 L 819.15765 422.79108 Q 819.15765 422.79108 792.7332 475.63995 Q 792.7332 528.48883 766.3088 554.91327 Q 713.4599 581.3377 687.03546 687.03546 Q 660.611 792.7332 607.76215 792.7332 Q 554.91327 792.7332 528.48883 845.58215 Q 502.0644 845.58215 475.63995 845.58215 Q 449.2155 845.58215 396.3666 872.0066 Q 343.51773 898.431 317.0933 951.2799 L 290.66885 1030.5532 L 264.24442 1030.5532 L 264.24442 1056.9777 L 264.24442 1056.9777 L 237.81998 1056.9777 L 237.81998 1056.9777 L 237.81998 1056.9777 L 211.39554 1030.5532 L 184.97108 1004.1288 L 184.97108 1004.1288 L 184.97108 1004.1288 L 158.54665 1004.1288 L 158.54665 1004.1288 L 158.54665 1004.1288 L 132.12221 1004.1288 L 132.12221 898.431 Q 132.12221 792.7332 79.27332 819.15765 L 52.848885 845.58215 L 26.424442 845.58215 L 0.0 845.58215 L 79.27332 607.76215 Q 184.97108 369.94217 264.24442 317.0933 Q 343.51773 290.66885 317.0933 237.81998 Q 290.66885 184.97108 290.66885 184.97108 L 290.66885 184.97108 L 290.66885 158.54665 L 290.66885 132.12221 L 264.24442 132.12221 L 264.24442 105.69777 L 264.24442 105.69777 L 237.81998 105.69777 L 237.81998 79.27332 L 237.81998 52.848885 L 211.39554 26.424442 Q 211.39554 0.0 237.81998 0.0 z" svg:height="10.569777mm" draw:style-name="style-521" svg:viewBox="0.0 0.0 951.2799 1056.9777" svg:width="9.512799mm" svg:x="236.49875mm" svg:y="98.82741mm"/>
          <draw:path svg:d="M 3514.4507 237.81998 L 3514.4507 369.94217 L 3514.4507 396.3666 Q 3514.4507 396.3666 3488.0264 422.79108 Q 3461.6018 449.2155 3303.0552 528.48883 L 3144.5085 607.76215 L 3144.5085 634.1866 L 3144.5085 634.1866 L 3091.6597 660.611 Q 3065.235 713.4599 3197.3574 739.88434 Q 3355.904 766.3088 3355.904 819.15765 Q 3355.904 898.431 3435.1775 924.85547 Q 3514.4507 951.2799 3514.4507 1030.5532 Q 3514.4507 1083.4021 3540.8752 1083.4021 L 3540.8752 1083.4021 L 3540.8752 1136.251 Q 3514.4507 1162.6754 3514.4507 1241.9487 Q 3514.4507 1294.7976 3488.0264 1241.9487 Q 3461.6018 1215.5243 3435.1775 1215.5243 Q 3408.753 1241.9487 3329.4795 1294.7976 Q 3250.2063 1347.6465 3250.2063 1479.7687 L 3223.7817 1585.4664 L 3329.4795 1611.8909 Q 3435.1775 1611.8909 3488.0264 1638.3153 Q 3567.2996 1664.7397 3567.2996 1691.1643 Q 3620.1484 1717.5887 3620.1484 1717.5887 L 3620.1484 1744.0132 L 3620.1484 1955.4087 L 3620.1484 2166.8042 L 3620.1484 2166.8042 L 3620.1484 2166.8042 L 3593.724 2219.653 L 3567.2996 2272.502 L 3567.2996 2298.9265 L 3567.2996 2351.7754 L 3540.8752 2404.6243 L 3540.8752 2431.0486 L 3514.4507 2431.0486 L 3488.0264 2431.0486 L 3488.0264 2351.7754 Q 3461.6018 2298.9265 3461.6018 2298.9265 L 3461.6018 2298.9265 L 3461.6018 2272.502 L 3461.6018 2272.502 L 3435.1775 2272.502 Q 3435.1775 2246.0776 3408.753 2246.0776 L 3408.753 2246.0776 L 3408.753 2246.0776 Q 3408.753 2219.653 3382.3286 2219.653 L 3382.3286 2246.0776 L 3382.3286 2246.0776 L 3382.3286 2246.0776 L 3355.904 2246.0776 Q 3355.904 2246.0776 3355.904 2272.502 Q 3329.4795 2298.9265 3303.0552 2246.0776 Q 3250.2063 2219.653 3250.2063 2298.9265 Q 3197.3574 2351.7754 3144.5085 2404.6243 Q 3091.6597 2483.8975 2985.962 2483.8975 Q 2906.6885 2483.8975 2906.6885 2457.4731 L 2880.2642 2431.0486 L 2880.2642 2431.0486 L 2880.2642 2431.0486 L 2827.4153 2431.0486 Q 2800.9907 2431.0486 2774.5664 2457.4731 L 2774.5664 2510.322 L 2774.5664 2510.322 L 2774.5664 2510.322 L 2748.1418 2510.322 L 2748.1418 2510.322 L 2721.7175 2536.7463 L 2695.293 2536.7463 L 2695.293 2457.4731 Q 2721.7175 2404.6243 2721.7175 2378.1997 L 2748.1418 2351.7754 L 2748.1418 2325.3508 L 2774.5664 2325.3508 L 2774.5664 2298.9265 L 2774.5664 2298.9265 L 2748.1418 2298.9265 L 2748.1418 2298.9265 L 2721.7175 2272.502 L 2695.293 2272.502 L 2695.293 2298.9265 Q 2668.8687 2325.3508 2642.444 2351.7754 Q 2589.5952 2351.7754 2563.171 2351.7754 Q 2510.322 2298.9265 2483.8975 2325.3508 Q 2457.4731 2351.7754 2404.6243 2325.3508 L 2378.1997 2298.9265 L 2378.1997 2298.9265 Q 2378.1997 2298.9265 2378.1997 2272.502 Q 2404.6243 2272.502 2325.3508 2193.2285 L 2272.502 2113.9553 L 2272.502 2113.9553 Q 2298.9265 2113.9553 2246.0776 1981.8331 Q 2193.2285 1876.1354 2140.3796 1876.1354 Q 2087.5308 1849.7109 2087.5308 1823.2865 Q 2087.5308 1796.862 1876.1354 1717.5887 L 1664.7397 1664.7397 L 1664.7397 1664.7397 Q 1638.3153 1664.7397 1638.3153 1638.3153 Q 1611.8909 1638.3153 1479.7687 1611.8909 L 1321.222 1559.042 L 1189.0999 1559.042 Q 1030.5532 1559.042 924.85547 1559.042 Q 819.15765 1559.042 792.7332 1611.8909 Q 766.3088 1664.7397 713.4599 1664.7397 L 634.1866 1691.1643 L 634.1866 1691.1643 Q 634.1866 1664.7397 607.76215 1664.7397 L 581.3377 1664.7397 L 581.3377 1638.3153 Q 554.91327 1611.8909 502.0644 1585.4664 Q 449.2155 1559.042 422.79108 1479.7687 L 396.3666 1374.0709 L 369.94217 1374.0709 L 369.94217 1347.6465 L 343.51773 1347.6465 L 290.66885 1347.6465 L 290.66885 1426.9198 L 290.66885 1506.1931 L 264.24442 1506.1931 L 264.24442 1506.1931 L 264.24442 1479.7687 L 237.81998 1479.7687 L 237.81998 1426.9198 Q 237.81998 1374.0709 184.97108 1321.222 L 158.54665 1294.7976 L 158.54665 1268.3732 L 132.12221 1268.3732 L 132.12221 1268.3732 L 132.12221 1241.9487 L 132.12221 1241.9487 L 132.12221 1241.9487 L 105.69777 1241.9487 L 105.69777 1241.9487 L 105.69777 1268.3732 L 79.27332 1268.3732 L 79.27332 1268.3732 L 79.27332 1241.9487 L 79.27332 1241.9487 L 79.27332 1241.9487 L 52.848885 1241.9487 L 52.848885 1241.9487 L 26.424442 1268.3732 L 0.0 1268.3732 L 0.0 1241.9487 L 0.0 1215.5243 L 26.424442 1215.5243 L 52.848885 1189.0999 L 211.39554 1136.251 Q 369.94217 1083.4021 528.48883 1004.1288 Q 687.03546 924.85547 687.03546 924.85547 L 687.03546 924.85547 L 819.15765 951.2799 Q 977.70435 977.70435 1189.0999 872.0066 Q 1400.4954 766.3088 1453.3442 766.3088 Q 1453.3442 766.3088 1479.7687 792.7332 Q 1506.1931 819.15765 1532.6176 819.15765 L 1559.042 819.15765 L 1664.7397 819.15765 Q 1770.4376 819.15765 1770.4376 845.58215 Q 1770.4376 872.0066 1770.4376 872.0066 Q 1796.862 872.0066 1876.1354 872.0066 L 1928.9843 872.0066 L 1928.9843 872.0066 L 1928.9843 872.0066 L 1955.4087 872.0066 L 1955.4087 872.0066 L 1981.8331 872.0066 L 2008.2576 872.0066 L 2034.682 872.0066 L 2061.1064 872.0066 L 2061.1064 845.58215 L 2087.5308 845.58215 L 2087.5308 845.58215 L 2087.5308 819.15765 L 2087.5308 819.15765 L 2087.5308 819.15765 L 2113.9553 819.15765 L 2113.9553 819.15765 L 2034.682 792.7332 L 1981.8331 792.7332 L 1981.8331 766.3088 Q 1981.8331 739.88434 1955.4087 739.88434 Q 1955.4087 713.4599 1955.4087 687.03546 Q 1955.4087 634.1866 1928.9843 634.1866 Q 1902.5598 607.76215 1876.1354 528.48883 Q 1876.1354 449.2155 1823.2865 475.63995 L 1744.0132 502.0644 L 1744.0132 475.63995 L 1744.0132 449.2155 L 1744.0132 449.2155 L 1744.0132 449.2155 L 1744.0132 422.79108 L 1770.4376 422.79108 L 1770.4376 396.3666 L 1770.4376 369.94217 L 1744.0132 369.94217 L 1717.5887 396.3666 L 1717.5887 396.3666 L 1717.5887 396.3666 L 1691.1643 396.3666 L 1691.1643 396.3666 L 1691.1643 369.94217 L 1664.7397 369.94217 L 1664.7397 369.94217 L 1664.7397 343.51773 L 1717.5887 343.51773 L 1744.0132 343.51773 L 1744.0132 317.0933 Q 1770.4376 317.0933 1823.2865 237.81998 Q 1876.1354 184.97108 1876.1354 184.97108 Q 1849.7109 184.97108 1849.7109 132.12221 L 1849.7109 79.27332 L 1902.5598 79.27332 Q 1928.9843 52.848885 1955.4087 52.848885 L 1955.4087 26.424442 L 1981.8331 26.424442 L 2034.682 26.424442 L 2087.5308 79.27332 Q 2166.8042 79.27332 2193.2285 79.27332 Q 2219.653 79.27332 2219.653 132.12221 Q 2219.653 184.97108 2246.0776 211.39554 Q 2246.0776 237.81998 2272.502 237.81998 Q 2298.9265 237.81998 2325.3508 211.39554 Q 2351.7754 184.97108 2457.4731 158.54665 Q 2536.7463 132.12221 2642.444 79.27332 Q 2748.1418 26.424442 2774.5664 26.424442 L 2800.9907 26.424442 L 2800.9907 52.848885 L 2827.4153 52.848885 L 2827.4153 26.424442 L 2827.4153 26.424442 L 2853.8396 26.424442 Q 2880.2642 52.848885 2906.6885 26.424442 Q 2906.6885 0.0 2933.113 0.0 Q 2959.5374 0.0 2985.962 79.27332 Q 3012.3862 132.12221 3091.6597 184.97108 Q 3144.5085 211.39554 3170.9329 158.54665 Q 3170.9329 132.12221 3197.3574 105.69777 Q 3250.2063 79.27332 3250.2063 132.12221 Q 3250.2063 211.39554 3303.0552 211.39554 Q 3329.4795 211.39554 3329.4795 184.97108 Q 3329.4795 158.54665 3408.753 132.12221 Q 3514.4507 105.69777 3514.4507 237.81998 z M 1928.9843 1215.5243 L 1902.5598 1189.0999 L 1902.5598 1189.0999 Q 1876.1354 1189.0999 1876.1354 1189.0999 Q 1876.1354 1189.0999 1717.5887 1162.6754 L 1559.042 1136.251 L 1559.042 1056.9777 Q 1532.6176 977.70435 1638.3153 977.70435 Q 1744.0132 977.70435 1876.1354 1030.5532 Q 2034.682 1083.4021 2008.2576 1136.251 Q 1981.8331 1215.5243 1928.9843 1215.5243 z M 2351.7754 1611.8909 L 2298.9265 1611.8909 L 2298.9265 1611.8909 L 2298.9265 1611.8909 L 2272.502 1611.8909 L 2272.502 1611.8909 L 2246.0776 1585.4664 L 2219.653 1585.4664 L 2219.653 1559.042 Q 2219.653 1532.6176 2193.2285 1532.6176 Q 2166.8042 1506.1931 2113.9553 1453.3442 L 2061.1064 1400.4954 L 2087.5308 1400.4954 L 2113.9553 1400.4954 L 2140.3796 1374.0709 Q 2193.2285 1347.6465 2166.8042 1321.222 Q 2140.3796 1294.7976 2087.5308 1268.3732 Q 2061.1064 1268.3732 2061.1064 1241.9487 Q 2061.1064 1189.0999 2140.3796 1241.9487 Q 2193.2285 1294.7976 2325.3508 1268.3732 Q 2457.4731 1241.9487 2510.322 1294.7976 Q 2563.171 1321.222 2563.171 1374.0709 Q 2589.5952 1400.4954 2616.0198 1374.0709 Q 2668.8687 1347.6465 2616.0198 1479.7687 Q 2563.171 1611.8909 2510.322 1611.8909 Q 2431.0486 1611.8909 2351.7754 1611.8909 z M 2298.9265 1955.4087 Q 2298.9265 1928.9843 2325.3508 1955.4087 Q 2351.7754 1981.8331 2325.3508 1981.8331 Q 2298.9265 1981.8331 2298.9265 1955.4087 z M 2431.0486 2246.0776 Q 2431.0486 2246.0776 2431.0486 2219.653 Q 2457.4731 2219.653 2457.4731 2246.0776 Q 2457.4731 2246.0776 2431.0486 2246.0776 z" svg:height="25.367464mm" draw:style-name="style-522" svg:viewBox="0.0 0.0 3620.1484 2536.7463" svg:width="36.201485mm" svg:x="258.69528mm" svg:y="136.08588mm"/>
          <draw:path svg:d="M 951.2799 52.848885 L 951.2799 -1.8189894E-12 L 1004.1288 52.848885 Q 1056.9777 132.12221 1056.9777 158.54665 L 1056.9777 158.54665 L 1030.5532 158.54665 L 1030.5532 158.54665 L 1030.5532 184.97108 L 1056.9777 184.97108 L 1056.9777 184.97108 L 1056.9777 211.39554 L 1083.4021 211.39554 Q 1109.8265 211.39554 1162.6754 237.81998 L 1241.9487 237.81998 L 1241.9487 237.81998 Q 1241.9487 264.24442 1215.5243 264.24442 L 1189.0999 264.24442 L 1083.4021 264.24442 Q 977.70435 264.24442 845.58215 317.0933 Q 739.88434 317.0933 528.48883 422.79108 Q 317.0933 502.0644 211.39554 528.48883 L 132.12221 581.3377 L 105.69777 581.3377 L 79.27332 581.3377 L 79.27332 554.91327 L 79.27332 528.48883 L 52.848885 528.48883 L 26.424442 528.48883 L 26.424442 528.48883 L 0.0 502.0644 L 0.0 502.0644 L 0.0 502.0644 L 0.0 502.0644 L 0.0 475.63995 L 52.848885 475.63995 L 132.12221 475.63995 L 132.12221 449.2155 L 132.12221 422.79108 L 184.97108 396.3666 Q 237.81998 369.94217 290.66885 369.94217 L 343.51773 369.94217 L 369.94217 369.94217 L 396.3666 369.94217 L 422.79108 343.51773 L 475.63995 343.51773 L 475.63995 317.0933 Q 475.63995 264.24442 422.79108 211.39554 L 422.79108 184.97108 L 396.3666 158.54665 L 396.3666 105.69777 L 422.79108 105.69777 L 449.2155 105.69777 L 475.63995 158.54665 Q 528.48883 211.39554 581.3377 211.39554 Q 607.76215 211.39554 634.1866 158.54665 Q 634.1866 105.69777 739.88434 105.69777 L 819.15765 105.69777 L 819.15765 132.12221 L 845.58215 132.12221 L 845.58215 132.12221 L 845.58215 105.69777 L 898.431 105.69777 L 951.2799 105.69777 L 951.2799 52.848885 z" svg:height="5.813377mm" draw:style-name="style-523" svg:viewBox="0.0 0.0 1241.9487 581.3377" svg:width="12.419487mm" svg:x="98.82741mm" svg:y="96.713455mm"/>
          <draw:path svg:d="M 237.81998 0.0 L 237.81998 0.0 L 237.81998 0.0 L 237.81998 0.0 L 237.81998 26.424442 L 237.81998 26.424442 L 264.24442 79.27332 Q 290.66885 105.69777 290.66885 132.12221 L 317.0933 132.12221 L 343.51773 158.54665 Q 343.51773 211.39554 369.94217 211.39554 L 369.94217 211.39554 L 369.94217 211.39554 Q 343.51773 237.81998 343.51773 264.24442 L 317.0933 317.0933 L 317.0933 317.0933 Q 290.66885 317.0933 290.66885 343.51773 L 290.66885 369.94217 L 290.66885 369.94217 L 264.24442 369.94217 L 264.24442 396.3666 L 264.24442 396.3666 L 237.81998 396.3666 L 211.39554 422.79108 L 211.39554 422.79108 L 184.97108 422.79108 L 184.97108 449.2155 L 184.97108 475.63995 L 158.54665 475.63995 Q 132.12221 475.63995 158.54665 422.79108 Q 184.97108 343.51773 79.27332 317.0933 L 0.0 317.0933 L 26.424442 264.24442 Q 26.424442 211.39554 52.848885 211.39554 Q 79.27332 211.39554 79.27332 132.12221 Q 79.27332 52.848885 132.12221 26.424442 Q 211.39554 0.0 237.81998 0.0 z" svg:height="4.7563996mm" draw:style-name="style-524" svg:viewBox="0.0 0.0 369.94217 475.63995" svg:width="3.699422mm" svg:x="95.392235mm" svg:y="33.294796mm"/>
          <draw:path svg:d="M 554.91327 52.848885 L 581.3377 0.0 L 607.76215 52.848885 Q 607.76215 79.27332 660.611 105.69777 Q 713.4599 105.69777 739.88434 184.97108 Q 766.3088 264.24442 766.3088 264.24442 Q 792.7332 264.24442 819.15765 264.24442 Q 872.0066 317.0933 924.85547 317.0933 L 1004.1288 317.0933 L 1004.1288 317.0933 Q 1004.1288 317.0933 898.431 343.51773 L 792.7332 369.94217 L 766.3088 369.94217 L 713.4599 369.94217 L 713.4599 396.3666 L 713.4599 396.3666 L 739.88434 449.2155 L 739.88434 502.0644 L 766.3088 502.0644 L 792.7332 528.48883 L 792.7332 528.48883 L 819.15765 528.48883 L 819.15765 581.3377 Q 845.58215 634.1866 872.0066 634.1866 Q 898.431 634.1866 977.70435 739.88434 Q 1030.5532 845.58215 1241.9487 845.58215 Q 1479.7687 845.58215 1479.7687 845.58215 Q 1506.1931 845.58215 1506.1931 845.58215 L 1506.1931 845.58215 L 1559.042 872.0066 L 1611.8909 872.0066 L 1611.8909 872.0066 L 1611.8909 898.431 L 1638.3153 898.431 L 1664.7397 898.431 L 1585.4664 924.85547 L 1506.1931 951.2799 L 1506.1931 951.2799 L 1506.1931 951.2799 L 1479.7687 1004.1288 Q 1479.7687 1030.5532 1506.1931 1030.5532 Q 1532.6176 1056.9777 1532.6176 1056.9777 L 1559.042 1056.9777 L 1559.042 1056.9777 Q 1559.042 1083.4021 1453.3442 1109.8265 Q 1374.0709 1109.8265 1400.4954 1136.251 L 1400.4954 1162.6754 L 1347.6465 1189.0999 L 1294.7976 1215.5243 L 1268.3732 1215.5243 L 1241.9487 1215.5243 L 1241.9487 1189.0999 L 1241.9487 1189.0999 L 1215.5243 1189.0999 L 1215.5243 1189.0999 L 1215.5243 1162.6754 Q 1215.5243 1136.251 1241.9487 1136.251 Q 1268.3732 1136.251 1268.3732 1109.8265 Q 1268.3732 1083.4021 1241.9487 1083.4021 L 1215.5243 1056.9777 L 1215.5243 1056.9777 L 1189.0999 1056.9777 L 1189.0999 1056.9777 L 1189.0999 1056.9777 L 1189.0999 1083.4021 L 1189.0999 1083.4021 L 1162.6754 1109.8265 Q 1162.6754 1136.251 1083.4021 1162.6754 Q 1004.1288 1162.6754 872.0066 1189.0999 Q 766.3088 1215.5243 739.88434 1268.3732 Q 713.4599 1347.6465 713.4599 1374.0709 Q 713.4599 1426.9198 581.3377 1426.9198 L 449.2155 1453.3442 L 449.2155 1453.3442 Q 422.79108 1426.9198 369.94217 1400.4954 Q 290.66885 1347.6465 237.81998 1347.6465 L 158.54665 1347.6465 L 158.54665 1321.222 Q 132.12221 1321.222 132.12221 1321.222 L 132.12221 1321.222 L 132.12221 1294.7976 Q 132.12221 1268.3732 105.69777 1268.3732 L 79.27332 1268.3732 L 79.27332 1268.3732 L 52.848885 1268.3732 L 52.848885 1268.3732 L 26.424442 1241.9487 L 26.424442 1241.9487 L 26.424442 1215.5243 L 26.424442 1215.5243 L 26.424442 1215.5243 L 26.424442 1162.6754 Q 26.424442 1136.251 0.0 924.85547 L 0.0 713.4599 L 0.0 713.4599 L 0.0 687.03546 L 0.0 687.03546 L 26.424442 687.03546 L 26.424442 687.03546 L 26.424442 687.03546 L 26.424442 713.4599 L 26.424442 713.4599 L 79.27332 766.3088 Q 79.27332 819.15765 105.69777 792.7332 Q 105.69777 766.3088 184.97108 739.88434 Q 290.66885 739.88434 290.66885 660.611 Q 290.66885 581.3377 343.51773 581.3377 Q 369.94217 581.3377 369.94217 528.48883 L 369.94217 502.0644 L 369.94217 502.0644 Q 369.94217 475.63995 369.94217 475.63995 Q 396.3666 475.63995 449.2155 264.24442 Q 502.0644 79.27332 554.91327 52.848885 z" svg:height="14.5334425mm" draw:style-name="style-525" svg:viewBox="0.0 0.0 1664.7397 1453.3442" svg:width="16.647398mm" svg:x="115.47481mm" svg:y="71.87448mm"/>
          <draw:path svg:d="M 290.66885 0.0 L 290.66885 0.0 L 369.94217 26.424442 Q 449.2155 52.848885 528.48883 132.12221 Q 607.76215 211.39554 581.3377 237.81998 Q 554.91327 264.24442 581.3377 264.24442 Q 607.76215 264.24442 607.76215 317.0933 Q 607.76215 369.94217 607.76215 396.3666 L 607.76215 422.79108 L 660.611 422.79108 L 739.88434 422.79108 L 739.88434 449.2155 L 766.3088 449.2155 L 766.3088 449.2155 L 766.3088 475.63995 L 766.3088 475.63995 L 766.3088 475.63995 L 792.7332 475.63995 L 792.7332 475.63995 L 819.15765 502.0644 L 819.15765 502.0644 L 819.15765 528.48883 Q 819.15765 528.48883 792.7332 528.48883 L 792.7332 528.48883 L 792.7332 554.91327 L 766.3088 554.91327 L 766.3088 554.91327 L 766.3088 581.3377 L 687.03546 581.3377 L 607.76215 581.3377 L 607.76215 607.76215 L 607.76215 607.76215 L 607.76215 634.1866 L 607.76215 687.03546 L 607.76215 687.03546 L 607.76215 687.03546 L 607.76215 713.4599 L 607.76215 713.4599 L 634.1866 713.4599 L 634.1866 739.88434 L 634.1866 739.88434 L 660.611 739.88434 L 660.611 739.88434 L 660.611 739.88434 L 766.3088 845.58215 Q 898.431 898.431 977.70435 951.2799 Q 1030.5532 1004.1288 1056.9777 1030.5532 Q 1083.4021 1056.9777 1083.4021 1056.9777 L 1083.4021 1056.9777 L 1083.4021 1030.5532 L 1083.4021 1030.5532 L 1109.8265 1056.9777 L 1136.251 1083.4021 L 1136.251 1083.4021 L 1136.251 1109.8265 L 1136.251 1109.8265 L 1136.251 1109.8265 L 1162.6754 1136.251 L 1189.0999 1162.6754 L 1189.0999 1189.0999 L 1189.0999 1215.5243 L 1136.251 1215.5243 L 1083.4021 1215.5243 L 1083.4021 1189.0999 L 1083.4021 1189.0999 L 1056.9777 1215.5243 L 1030.5532 1241.9487 L 1030.5532 1241.9487 L 1030.5532 1268.3732 L 1030.5532 1268.3732 L 1030.5532 1268.3732 L 1004.1288 1268.3732 L 1004.1288 1268.3732 L 977.70435 1268.3732 Q 924.85547 1268.3732 819.15765 1268.3732 Q 739.88434 1268.3732 634.1866 1162.6754 Q 528.48883 1109.8265 449.2155 1162.6754 L 343.51773 1215.5243 L 343.51773 1215.5243 L 317.0933 1215.5243 L 290.66885 1189.0999 L 264.24442 1162.6754 L 264.24442 1162.6754 Q 237.81998 1162.6754 237.81998 1162.6754 L 237.81998 1162.6754 L 237.81998 1162.6754 Q 237.81998 1162.6754 237.81998 1136.251 Q 237.81998 1136.251 211.39554 1030.5532 Q 184.97108 924.85547 132.12221 898.431 Q 105.69777 898.431 79.27332 739.88434 Q 79.27332 607.76215 26.424442 581.3377 L 0.0 528.48883 L 26.424442 528.48883 Q 52.848885 528.48883 79.27332 528.48883 L 105.69777 528.48883 L 105.69777 528.48883 L 132.12221 528.48883 L 132.12221 475.63995 Q 132.12221 396.3666 158.54665 264.24442 Q 184.97108 132.12221 237.81998 79.27332 L 290.66885 0.0 L 290.66885 0.0 z" svg:height="12.683732mm" draw:style-name="style-526" svg:viewBox="0.0 0.0 1189.0999 1268.3732" svg:width="11.890999mm" svg:x="175.72253mm" svg:y="154.84723mm"/>
          <draw:path svg:d="M 26.424442 0.0 L 26.424442 0.0 L 105.69777 0.0 Q 184.97108 0.0 184.97108 26.424442 L 184.97108 26.424442 L 211.39554 26.424442 Q 237.81998 52.848885 237.81998 26.424442 L 264.24442 26.424442 L 264.24442 52.848885 L 290.66885 79.27332 L 290.66885 105.69777 L 290.66885 105.69777 L 290.66885 132.12221 Q 290.66885 158.54665 317.0933 184.97108 Q 343.51773 211.39554 343.51773 290.66885 L 343.51773 369.94217 L 369.94217 422.79108 L 369.94217 449.2155 L 317.0933 449.2155 L 264.24442 422.79108 L 237.81998 422.79108 L 211.39554 422.79108 L 211.39554 396.3666 L 184.97108 396.3666 L 184.97108 396.3666 L 184.97108 369.94217 L 184.97108 369.94217 L 184.97108 369.94217 L 158.54665 369.94217 Q 158.54665 369.94217 132.12221 264.24442 L 79.27332 211.39554 L 52.848885 184.97108 L 26.424442 184.97108 L 26.424442 158.54665 L 26.424442 132.12221 L 0.0 132.12221 L 0.0 105.69777 L 0.0 105.69777 L 0.0 105.69777 L 0.0 52.848885 Q 26.424442 26.424442 26.424442 0.0 z" svg:height="4.492155mm" draw:style-name="style-527" svg:viewBox="0.0 0.0 369.94217 449.2155" svg:width="3.699422mm" svg:x="241.25514mm" svg:y="34.880264mm"/>
          <draw:path svg:d="M 1691.1643 26.424442 L 1691.1643 26.424442 L 1691.1643 52.848885 L 1691.1643 105.69777 L 1717.5887 105.69777 L 1717.5887 105.69777 L 1717.5887 132.12221 Q 1691.1643 158.54665 1717.5887 264.24442 L 1717.5887 369.94217 L 1744.0132 369.94217 L 1770.4376 369.94217 L 1770.4376 396.3666 L 1796.862 396.3666 L 1796.862 396.3666 L 1796.862 422.79108 L 1796.862 422.79108 L 1796.862 422.79108 L 1796.862 422.79108 L 1796.862 449.2155 L 1796.862 475.63995 L 1796.862 502.0644 L 1796.862 528.48883 L 1796.862 554.91327 L 1849.7109 739.88434 Q 1902.5598 898.431 1928.9843 898.431 L 1928.9843 924.85547 L 1902.5598 924.85547 Q 1876.1354 898.431 1744.0132 898.431 Q 1638.3153 898.431 1638.3153 924.85547 Q 1611.8909 951.2799 1585.4664 1030.5532 Q 1532.6176 1109.8265 1506.1931 1109.8265 Q 1479.7687 1083.4021 1426.9198 1162.6754 Q 1426.9198 1215.5243 1400.4954 1162.6754 Q 1374.0709 1083.4021 1321.222 1083.4021 Q 1268.3732 1109.8265 1241.9487 977.70435 L 1215.5243 845.58215 L 1215.5243 819.15765 L 1215.5243 792.7332 L 1189.0999 792.7332 L 1162.6754 792.7332 L 1162.6754 845.58215 L 1162.6754 872.0066 L 1162.6754 898.431 L 1162.6754 924.85547 L 1162.6754 951.2799 L 1162.6754 951.2799 L 1162.6754 977.70435 Q 1162.6754 1004.1288 1162.6754 1083.4021 Q 1162.6754 1162.6754 1136.251 1189.0999 Q 1109.8265 1215.5243 1056.9777 1162.6754 Q 1030.5532 1162.6754 1004.1288 1215.5243 L 1004.1288 1294.7976 L 977.70435 1374.0709 L 977.70435 1426.9198 L 951.2799 1426.9198 L 924.85547 1426.9198 L 924.85547 1374.0709 L 898.431 1347.6465 L 898.431 1241.9487 L 898.431 1136.251 L 872.0066 1109.8265 L 845.58215 1083.4021 L 845.58215 1109.8265 L 845.58215 1162.6754 L 819.15765 1189.0999 L 819.15765 1215.5243 L 792.7332 1215.5243 L 766.3088 1215.5243 L 713.4599 1215.5243 Q 660.611 1215.5243 581.3377 1294.7976 Q 502.0644 1374.0709 475.63995 1374.0709 Q 449.2155 1374.0709 369.94217 1479.7687 Q 290.66885 1585.4664 264.24442 1585.4664 L 237.81998 1585.4664 L 237.81998 1611.8909 L 211.39554 1611.8909 L 211.39554 1611.8909 L 211.39554 1638.3153 L 211.39554 1638.3153 L 211.39554 1638.3153 L 184.97108 1691.1643 L 158.54665 1744.0132 L 158.54665 1744.0132 L 158.54665 1744.0132 L 158.54665 1744.0132 L 158.54665 1744.0132 L 158.54665 1717.5887 L 158.54665 1691.1643 L 158.54665 1691.1643 L 158.54665 1664.7397 L 132.12221 1532.6176 L 132.12221 1374.0709 L 132.12221 1374.0709 L 158.54665 1374.0709 L 158.54665 1426.9198 Q 158.54665 1453.3442 237.81998 1426.9198 Q 317.0933 1374.0709 369.94217 1294.7976 Q 475.63995 1215.5243 475.63995 1215.5243 L 475.63995 1215.5243 L 475.63995 1189.0999 L 475.63995 1189.0999 L 502.0644 1189.0999 L 502.0644 1162.6754 L 502.0644 1162.6754 L 528.48883 1162.6754 L 528.48883 1162.6754 L 528.48883 1162.6754 L 528.48883 1136.251 L 528.48883 1136.251 L 554.91327 1109.8265 L 581.3377 1083.4021 L 581.3377 1030.5532 L 581.3377 977.70435 L 554.91327 977.70435 L 554.91327 951.2799 L 528.48883 951.2799 L 502.0644 951.2799 L 449.2155 951.2799 L 396.3666 951.2799 L 396.3666 951.2799 L 369.94217 951.2799 L 369.94217 951.2799 L 369.94217 951.2799 L 369.94217 977.70435 Q 369.94217 977.70435 343.51773 1004.1288 Q 343.51773 1030.5532 317.0933 1030.5532 Q 264.24442 1030.5532 237.81998 951.2799 Q 211.39554 898.431 184.97108 898.431 L 158.54665 898.431 L 158.54665 924.85547 L 158.54665 924.85547 L 132.12221 951.2799 L 105.69777 1004.1288 L 105.69777 1004.1288 L 105.69777 1004.1288 L 105.69777 1030.5532 L 105.69777 1030.5532 L 79.27332 1004.1288 L 79.27332 951.2799 L 52.848885 951.2799 L 26.424442 951.2799 L 0.0 951.2799 L 0.0 951.2799 L 0.0 924.85547 L 0.0 924.85547 L 26.424442 924.85547 L 52.848885 898.431 L 52.848885 898.431 L 79.27332 898.431 L 79.27332 898.431 L 105.69777 898.431 L 105.69777 898.431 L 105.69777 898.431 L 105.69777 872.0066 L 132.12221 872.0066 L 132.12221 872.0066 L 132.12221 845.58215 L 158.54665 845.58215 Q 184.97108 845.58215 184.97108 792.7332 L 211.39554 766.3088 L 211.39554 766.3088 L 211.39554 739.88434 L 211.39554 739.88434 L 211.39554 739.88434 L 237.81998 687.03546 Q 237.81998 660.611 290.66885 634.1866 Q 317.0933 634.1866 369.94217 554.91327 Q 369.94217 475.63995 422.79108 369.94217 Q 475.63995 290.66885 502.0644 290.66885 Q 528.48883 290.66885 581.3377 211.39554 Q 607.76215 132.12221 687.03546 132.12221 Q 739.88434 105.69777 766.3088 105.69777 Q 792.7332 105.69777 792.7332 79.27332 Q 792.7332 52.848885 898.431 26.424442 Q 977.70435 0.0 1004.1288 26.424442 L 1030.5532 26.424442 L 1030.5532 26.424442 L 1056.9777 26.424442 L 1109.8265 0.0 Q 1162.6754 -52.848885 1189.0999 0.0 Q 1215.5243 52.848885 1268.3732 52.848885 Q 1321.222 26.424442 1374.0709 0.0 Q 1400.4954 0.0 1426.9198 26.424442 Q 1426.9198 52.848885 1532.6176 79.27332 Q 1638.3153 105.69777 1638.3153 79.27332 Q 1664.7397 52.848885 1691.1643 26.424442 z" svg:height="17.440132mm" draw:style-name="style-528" svg:viewBox="0.0 0.0 1928.9843 1744.0132" svg:width="19.289843mm" svg:x="116.79603mm" svg:y="43.336082mm"/>
          <draw:path svg:d="M 660.611 -1.8189894E-12 L 660.611 -1.8189894E-12 L 660.611 52.848885 L 660.611 79.27332 L 687.03546 79.27332 L 687.03546 105.69777 L 713.4599 105.69777 L 739.88434 105.69777 L 739.88434 158.54665 L 739.88434 184.97108 L 792.7332 211.39554 Q 845.58215 211.39554 845.58215 237.81998 L 845.58215 237.81998 L 819.15765 237.81998 L 792.7332 264.24442 L 792.7332 264.24442 L 766.3088 264.24442 L 766.3088 264.24442 L 766.3088 264.24442 L 766.3088 290.66885 L 766.3088 290.66885 L 792.7332 317.0933 L 819.15765 343.51773 L 819.15765 369.94217 L 819.15765 396.3666 L 845.58215 396.3666 L 845.58215 422.79108 L 872.0066 422.79108 L 898.431 422.79108 L 924.85547 422.79108 L 951.2799 422.79108 L 951.2799 422.79108 L 951.2799 422.79108 L 1004.1288 449.2155 Q 1056.9777 475.63995 1056.9777 475.63995 L 1056.9777 475.63995 L 1030.5532 475.63995 Q 1004.1288 475.63995 1004.1288 528.48883 Q 1030.5532 581.3377 1004.1288 581.3377 Q 977.70435 581.3377 924.85547 634.1866 Q 872.0066 687.03546 792.7332 739.88434 L 713.4599 792.7332 L 713.4599 792.7332 L 713.4599 792.7332 L 687.03546 792.7332 L 687.03546 792.7332 L 687.03546 819.15765 L 660.611 819.15765 L 660.611 819.15765 L 660.611 845.58215 L 660.611 845.58215 L 660.611 845.58215 L 660.611 898.431 L 660.611 951.2799 L 660.611 951.2799 L 660.611 951.2799 L 660.611 924.85547 L 660.611 924.85547 L 687.03546 924.85547 L 687.03546 951.2799 L 713.4599 951.2799 Q 766.3088 951.2799 792.7332 977.70435 L 819.15765 977.70435 L 819.15765 977.70435 L 819.15765 1004.1288 L 766.3088 1004.1288 L 739.88434 1004.1288 L 739.88434 1030.5532 L 766.3088 1056.9777 L 766.3088 1056.9777 L 766.3088 1083.4021 L 739.88434 1083.4021 L 739.88434 1109.8265 L 713.4599 1109.8265 L 687.03546 1109.8265 L 660.611 1109.8265 Q 634.1866 1109.8265 581.3377 1083.4021 Q 502.0644 1056.9777 502.0644 1056.9777 Q 475.63995 1056.9777 396.3666 1109.8265 Q 343.51773 1162.6754 290.66885 1162.6754 L 237.81998 1162.6754 L 211.39554 1162.6754 L 211.39554 1162.6754 L 211.39554 1136.251 L 184.97108 1136.251 L 184.97108 1162.6754 L 184.97108 1215.5243 L 184.97108 1215.5243 L 184.97108 1215.5243 L 158.54665 1189.0999 L 132.12221 1162.6754 L 132.12221 1109.8265 Q 132.12221 1030.5532 105.69777 1004.1288 Q 79.27332 977.70435 52.848885 792.7332 L -3.6379788E-12 581.3377 L -3.6379788E-12 581.3377 L 26.424442 581.3377 L 26.424442 581.3377 L 26.424442 581.3377 L 52.848885 607.76215 L 79.27332 634.1866 L 79.27332 634.1866 L 79.27332 634.1866 L 105.69777 634.1866 L 105.69777 634.1866 L 105.69777 607.76215 L 132.12221 607.76215 L 158.54665 528.48883 Q 184.97108 475.63995 237.81998 449.2155 Q 290.66885 422.79108 317.0933 422.79108 Q 343.51773 422.79108 369.94217 422.79108 Q 396.3666 369.94217 449.2155 369.94217 Q 502.0644 369.94217 528.48883 264.24442 Q 554.91327 158.54665 607.76215 132.12221 Q 634.1866 105.69777 634.1866 52.848885 Q 660.611 -1.8189894E-12 660.611 -1.8189894E-12 z" svg:height="12.155243mm" draw:style-name="style-529" svg:viewBox="0.0 0.0 1056.9777 1215.5243" svg:width="10.569777mm" svg:x="238.08421mm" svg:y="103.05532mm"/>
          <draw:path svg:d="M 819.15765 52.848885 L 819.15765 52.848885 L 819.15765 79.27332 Q 819.15765 105.69777 792.7332 105.69777 Q 766.3088 132.12221 607.76215 132.12221 L 475.63995 132.12221 L 396.3666 132.12221 Q 290.66885 132.12221 184.97108 132.12221 Q 79.27332 132.12221 79.27332 105.69777 L 79.27332 79.27332 L 26.424442 79.27332 L 0.0 79.27332 L 0.0 52.848885 L 0.0 26.424442 L 52.848885 26.424442 L 105.69777 26.424442 L 132.12221 -1.8189894E-12 L 158.54665 -1.8189894E-12 L 422.79108 -1.8189894E-12 Q 687.03546 26.424442 739.88434 26.424442 Q 792.7332 26.424442 819.15765 52.848885 z" svg:height="1.3212221mm" draw:style-name="style-530" svg:viewBox="0.0 0.0 819.15765 132.12221" svg:width="8.191577mm" svg:x="114.41783mm" svg:y="153.526mm"/>
          <draw:path svg:d="M 792.7332 52.848885 L 819.15765 79.27332 L 819.15765 79.27332 L 819.15765 105.69777 L 819.15765 105.69777 L 845.58215 105.69777 L 845.58215 317.0933 Q 872.0066 528.48883 872.0066 872.0066 L 872.0066 1215.5243 L 872.0066 1215.5243 L 845.58215 1215.5243 L 845.58215 1162.6754 L 819.15765 1083.4021 L 819.15765 1004.1288 Q 819.15765 924.85547 792.7332 898.431 Q 766.3088 845.58215 739.88434 766.3088 L 713.4599 687.03546 L 687.03546 687.03546 L 660.611 687.03546 L 660.611 713.4599 Q 660.611 739.88434 634.1866 766.3088 Q 607.76215 792.7332 581.3377 792.7332 L 528.48883 819.15765 L 528.48883 819.15765 Q 502.0644 819.15765 502.0644 739.88434 Q 502.0644 660.611 343.51773 660.611 Q 211.39554 687.03546 132.12221 634.1866 Q 79.27332 607.76215 79.27332 581.3377 L 79.27332 554.91327 L 52.848885 607.76215 L 52.848885 660.611 L 26.424442 660.611 L 0.0 660.611 L 0.0 607.76215 L 26.424442 554.91327 L 79.27332 422.79108 Q 184.97108 290.66885 184.97108 211.39554 Q 211.39554 105.69777 237.81998 79.27332 Q 237.81998 52.848885 264.24442 52.848885 L 264.24442 52.848885 L 264.24442 79.27332 L 290.66885 105.69777 L 290.66885 105.69777 L 290.66885 105.69777 L 290.66885 52.848885 Q 317.0933 26.424442 369.94217 -1.8189894E-12 Q 396.3666 -26.424442 422.79108 26.424442 Q 422.79108 105.69777 502.0644 26.424442 Q 581.3377 -52.848885 607.76215 -1.8189894E-12 Q 634.1866 -1.8189894E-12 713.4599 -1.8189894E-12 Q 792.7332 -1.8189894E-12 792.7332 52.848885 z" svg:height="12.155243mm" draw:style-name="style-531" svg:viewBox="0.0 0.0 872.0066 1215.5243" svg:width="8.720066mm" svg:x="286.1767mm" svg:y="103.05532mm"/>
          <draw:path svg:d="M 2061.1064 0.0 L 2113.9553 0.0 L 2113.9553 0.0 L 2113.9553 0.0 L 2219.653 52.848885 Q 2298.9265 52.848885 2298.9265 79.27332 L 2325.3508 79.27332 L 2325.3508 52.848885 Q 2325.3508 26.424442 2351.7754 26.424442 L 2351.7754 26.424442 L 2351.7754 52.848885 L 2351.7754 52.848885 L 2351.7754 79.27332 L 2378.1997 105.69777 L 2378.1997 132.12221 L 2378.1997 158.54665 L 2483.8975 317.0933 Q 2536.7463 502.0644 2536.7463 581.3377 Q 2536.7463 660.611 2536.7463 687.03546 L 2536.7463 713.4599 L 2536.7463 713.4599 Q 2510.322 739.88434 2510.322 739.88434 L 2510.322 739.88434 L 2483.8975 739.88434 Q 2483.8975 739.88434 2483.8975 766.3088 L 2483.8975 766.3088 L 2457.4731 792.7332 Q 2431.0486 792.7332 2483.8975 1109.8265 Q 2510.322 1426.9198 2536.7463 1453.3442 Q 2589.5952 1506.1931 2589.5952 1691.1643 Q 2589.5952 1876.1354 2616.0198 1902.5598 Q 2642.444 1928.9843 2642.444 1928.9843 Q 2642.444 1955.4087 2642.444 1955.4087 L 2642.444 1955.4087 L 2642.444 1955.4087 L 2642.444 1981.8331 L 2616.0198 2008.2576 L 2616.0198 2034.682 L 2589.5952 2431.0486 Q 2536.7463 2827.4153 2536.7463 2933.113 L 2536.7463 3038.8108 L 2536.7463 3170.9329 L 2536.7463 3303.0552 L 2536.7463 3435.1775 Q 2536.7463 3540.8752 2510.322 3567.2996 Q 2483.8975 3567.2996 2431.0486 3752.2708 Q 2378.1997 3963.6663 2325.3508 4148.637 Q 2219.653 4333.6084 2219.653 4360.0327 L 2219.653 4386.457 L 2193.2285 4386.457 L 2193.2285 4386.457 L 2193.2285 4412.882 L 2166.8042 4412.882 L 2166.8042 4412.882 L 2166.8042 4439.306 L 2140.3796 4439.306 L 2113.9553 4439.306 L 2113.9553 4412.882 L 2113.9553 4412.882 L 2087.5308 4412.882 Q 2087.5308 4386.457 2061.1064 4333.6084 L 2034.682 4280.7593 L 2034.682 4227.9106 Q 2008.2576 4148.637 2008.2576 4122.213 Q 1981.8331 4122.213 1691.1643 4042.9395 L 1426.9198 3990.0906 L 1426.9198 3990.0906 Q 1426.9198 3963.6663 1400.4954 3963.6663 L 1374.0709 3963.6663 L 1374.0709 3963.6663 Q 1374.0709 3937.2417 1294.7976 3910.8174 Q 1215.5243 3857.9685 1268.3732 3805.1196 Q 1321.222 3778.695 1374.0709 3672.9973 Q 1426.9198 3540.8752 1453.3442 3488.0264 Q 1479.7687 3435.1775 1426.9198 3435.1775 Q 1400.4954 3408.753 1400.4954 3382.3286 Q 1426.9198 3329.4795 1506.1931 3197.3574 L 1585.4664 3065.235 L 1585.4664 3038.8108 L 1585.4664 3038.8108 L 1611.8909 3038.8108 L 1611.8909 3012.3862 L 1611.8909 3012.3862 L 1638.3153 3012.3862 L 1638.3153 2959.5374 L 1638.3153 2880.2642 L 1611.8909 2880.2642 L 1585.4664 2906.6885 L 1585.4664 2906.6885 L 1585.4664 2906.6885 L 1559.042 2906.6885 L 1559.042 2906.6885 L 1532.6176 2906.6885 L 1506.1931 2906.6885 L 1479.7687 2906.6885 Q 1453.3442 2906.6885 1453.3442 2959.5374 L 1426.9198 3038.8108 L 1426.9198 3065.235 L 1426.9198 3091.6597 L 1400.4954 3091.6597 L 1374.0709 3091.6597 L 1374.0709 3038.8108 L 1374.0709 2985.962 L 1347.6465 2985.962 L 1347.6465 2959.5374 L 1347.6465 2959.5374 L 1321.222 2959.5374 L 1321.222 2853.8396 Q 1321.222 2774.5664 1453.3442 2483.8975 L 1585.4664 2193.2285 L 1585.4664 2140.3796 L 1585.4664 2087.5308 L 1585.4664 2034.682 L 1585.4664 1981.8331 L 1585.4664 1981.8331 L 1585.4664 2008.2576 L 1585.4664 2008.2576 L 1585.4664 2008.2576 L 1559.042 2008.2576 L 1559.042 2008.2576 L 1532.6176 1981.8331 L 1506.1931 1981.8331 L 1506.1931 2008.2576 L 1479.7687 2034.682 L 1479.7687 2061.1064 L 1479.7687 2113.9553 L 1453.3442 2113.9553 L 1453.3442 2113.9553 L 1453.3442 2140.3796 L 1426.9198 2140.3796 L 1426.9198 2166.8042 Q 1426.9198 2219.653 1347.6465 2351.7754 Q 1268.3732 2483.8975 1215.5243 2536.7463 Q 1162.6754 2589.5952 1162.6754 2563.171 Q 1162.6754 2536.7463 951.2799 2695.293 Q 739.88434 2853.8396 554.91327 2853.8396 L 369.94217 2853.8396 L 369.94217 2853.8396 L 343.51773 2853.8396 L 264.24442 2827.4153 L 184.97108 2800.9907 L 158.54665 2800.9907 L 132.12221 2800.9907 L 105.69777 2774.5664 L 79.27332 2748.1418 L 79.27332 2748.1418 L 52.848885 2748.1418 L 52.848885 2748.1418 L 52.848885 2748.1418 L 52.848885 2721.7175 L 52.848885 2721.7175 L 26.424442 2695.293 L 0.0 2668.8687 L 0.0 2668.8687 L 0.0 2642.444 L 0.0 2642.444 L 0.0 2642.444 L 26.424442 2642.444 L 26.424442 2642.444 L 52.848885 2642.444 L 105.69777 2642.444 L 105.69777 2642.444 L 105.69777 2642.444 L 132.12221 2642.444 L 132.12221 2642.444 L 158.54665 2668.8687 Q 211.39554 2695.293 264.24442 2695.293 Q 317.0933 2721.7175 343.51773 2695.293 Q 343.51773 2668.8687 369.94217 2642.444 Q 422.79108 2642.444 422.79108 2616.0198 Q 422.79108 2589.5952 528.48883 2563.171 Q 607.76215 2536.7463 634.1866 2536.7463 L 687.03546 2536.7463 L 687.03546 2510.322 Q 687.03546 2483.8975 687.03546 2483.8975 Q 687.03546 2457.4731 660.611 2431.0486 Q 634.1866 2431.0486 634.1866 2325.3508 Q 634.1866 2193.2285 713.4599 1981.8331 Q 792.7332 1770.4376 739.88434 1744.0132 Q 713.4599 1744.0132 713.4599 1664.7397 L 687.03546 1585.4664 L 713.4599 1559.042 Q 713.4599 1532.6176 739.88434 1532.6176 Q 792.7332 1506.1931 792.7332 1532.6176 Q 792.7332 1585.4664 819.15765 1532.6176 Q 845.58215 1506.1931 819.15765 1426.9198 L 819.15765 1374.0709 L 792.7332 1374.0709 L 766.3088 1374.0709 L 766.3088 1347.6465 L 792.7332 1321.222 L 792.7332 1321.222 L 792.7332 1294.7976 L 766.3088 1294.7976 L 766.3088 1268.3732 L 687.03546 1268.3732 Q 607.76215 1268.3732 581.3377 1294.7976 Q 581.3377 1321.222 502.0644 1347.6465 L 449.2155 1374.0709 L 396.3666 1374.0709 L 343.51773 1374.0709 L 343.51773 1347.6465 L 317.0933 1321.222 L 317.0933 1321.222 L 317.0933 1321.222 L 317.0933 1294.7976 L 317.0933 1294.7976 L 343.51773 1294.7976 L 343.51773 1268.3732 L 343.51773 1268.3732 L 369.94217 1268.3732 L 369.94217 1268.3732 L 369.94217 1241.9487 L 343.51773 1215.5243 L 343.51773 1162.6754 L 343.51773 1162.6754 L 369.94217 1162.6754 L 369.94217 1136.251 Q 369.94217 1109.8265 422.79108 1083.4021 Q 475.63995 1056.9777 502.0644 1004.1288 Q 502.0644 977.70435 528.48883 1004.1288 Q 581.3377 1004.1288 581.3377 977.70435 Q 581.3377 951.2799 554.91327 951.2799 L 554.91327 951.2799 L 554.91327 924.85547 L 581.3377 924.85547 L 581.3377 845.58215 L 581.3377 766.3088 L 607.76215 766.3088 L 607.76215 766.3088 L 607.76215 845.58215 L 634.1866 898.431 L 713.4599 977.70435 Q 792.7332 1056.9777 792.7332 1083.4021 Q 792.7332 1109.8265 898.431 1109.8265 Q 977.70435 1136.251 1004.1288 1109.8265 Q 1004.1288 1109.8265 1109.8265 1109.8265 L 1189.0999 1109.8265 L 1215.5243 1136.251 L 1241.9487 1136.251 L 1241.9487 1109.8265 L 1241.9487 1083.4021 L 1268.3732 1083.4021 L 1294.7976 1109.8265 L 1294.7976 1109.8265 L 1321.222 1109.8265 L 1321.222 1083.4021 L 1321.222 1056.9777 L 1321.222 1030.5532 L 1321.222 1004.1288 L 1321.222 1004.1288 L 1321.222 1004.1288 L 1321.222 977.70435 L 1321.222 977.70435 L 1294.7976 977.70435 L 1294.7976 951.2799 L 1294.7976 951.2799 Q 1268.3732 951.2799 1241.9487 924.85547 L 1215.5243 898.431 L 1189.0999 898.431 L 1189.0999 898.431 L 1189.0999 872.0066 L 1162.6754 872.0066 L 1162.6754 872.0066 L 1162.6754 845.58215 L 1162.6754 845.58215 L 1162.6754 845.58215 L 1136.251 845.58215 L 1136.251 845.58215 L 1136.251 819.15765 L 1136.251 819.15765 L 1162.6754 819.15765 L 1189.0999 845.58215 L 1215.5243 845.58215 L 1241.9487 845.58215 L 1294.7976 872.0066 L 1347.6465 872.0066 L 1347.6465 845.58215 L 1374.0709 819.15765 L 1374.0709 819.15765 L 1374.0709 792.7332 L 1374.0709 792.7332 L 1400.4954 792.7332 L 1426.9198 792.7332 Q 1453.3442 792.7332 1506.1931 792.7332 L 1559.042 792.7332 L 1559.042 872.0066 Q 1559.042 951.2799 1585.4664 951.2799 Q 1611.8909 951.2799 1611.8909 1004.1288 Q 1638.3153 1030.5532 1638.3153 1030.5532 L 1638.3153 1056.9777 L 1691.1643 1056.9777 L 1717.5887 1056.9777 L 1744.0132 1030.5532 L 1796.862 1004.1288 L 1849.7109 1004.1288 Q 1902.5598 977.70435 1928.9843 898.431 Q 1981.8331 845.58215 2008.2576 819.15765 Q 2061.1064 792.7332 2061.1064 766.3088 L 2061.1064 739.88434 L 2061.1064 739.88434 L 2061.1064 739.88434 L 2087.5308 687.03546 Q 2087.5308 607.76215 2113.9553 607.76215 L 2140.3796 581.3377 L 2140.3796 581.3377 L 2166.8042 581.3377 L 2166.8042 581.3377 L 2166.8042 581.3377 L 2166.8042 554.91327 L 2166.8042 554.91327 L 2166.8042 528.48883 L 2166.8042 528.48883 L 2166.8042 475.63995 Q 2166.8042 422.79108 2140.3796 422.79108 L 2140.3796 396.3666 L 2140.3796 396.3666 L 2140.3796 369.94217 L 2140.3796 369.94217 L 2166.8042 369.94217 L 2166.8042 343.51773 L 2166.8042 317.0933 L 2140.3796 317.0933 L 2113.9553 317.0933 L 2113.9553 290.66885 L 2113.9553 264.24442 L 2087.5308 237.81998 Q 2087.5308 211.39554 2140.3796 211.39554 Q 2193.2285 237.81998 2193.2285 184.97108 Q 2166.8042 132.12221 2140.3796 105.69777 L 2113.9553 52.848885 L 2113.9553 52.848885 L 2113.9553 52.848885 L 2087.5308 52.848885 Q 2087.5308 52.848885 2061.1064 26.424442 Q 2034.682 26.424442 2034.682 0.0 Q 2034.682 -26.424442 2061.1064 0.0 z" svg:height="44.393063mm" draw:style-name="style-532" svg:viewBox="0.0 0.0 2642.444 4439.306" svg:width="26.424442mm" svg:x="225.66473mm" svg:y="59.19075mm"/>
          <draw:path svg:d="M 343.51773 26.424442 L 343.51773 -1.8189894E-12 L 422.79108 52.848885 Q 528.48883 105.69777 528.48883 132.12221 L 554.91327 132.12221 L 528.48883 184.97108 Q 475.63995 237.81998 475.63995 237.81998 L 475.63995 237.81998 L 475.63995 237.81998 L 449.2155 237.81998 L 449.2155 211.39554 Q 422.79108 158.54665 396.3666 158.54665 Q 369.94217 158.54665 369.94217 184.97108 Q 343.51773 211.39554 290.66885 211.39554 Q 237.81998 211.39554 211.39554 158.54665 Q 158.54665 105.69777 79.27332 105.69777 L -1.8189894E-12 79.27332 L -1.8189894E-12 79.27332 L -1.8189894E-12 52.848885 L 26.424442 52.848885 L 52.848885 52.848885 L 184.97108 52.848885 Q 317.0933 52.848885 343.51773 26.424442 z" svg:height="2.3781998mm" draw:style-name="style-533" svg:viewBox="0.0 0.0 554.91327 237.81998" svg:width="5.549133mm" svg:x="155.37572mm" svg:y="160.13211mm"/>
          <draw:path svg:d="M 52.848885 26.424442 L 52.848885 0.0 L 132.12221 79.27332 Q 211.39554 132.12221 845.58215 158.54665 Q 1479.7687 184.97108 1611.8909 211.39554 Q 1744.0132 237.81998 1717.5887 396.3666 Q 1691.1643 554.91327 1717.5887 581.3377 Q 1744.0132 607.76215 1744.0132 660.611 L 1744.0132 687.03546 L 1691.1643 687.03546 Q 1664.7397 660.611 1611.8909 660.611 Q 1559.042 660.611 1268.3732 660.611 L 951.2799 713.4599 L 951.2799 713.4599 L 951.2799 713.4599 L 951.2799 766.3088 L 951.2799 792.7332 L 951.2799 792.7332 L 951.2799 819.15765 L 951.2799 819.15765 L 951.2799 819.15765 L 977.70435 819.15765 L 977.70435 819.15765 L 977.70435 845.58215 L 1004.1288 845.58215 L 1004.1288 845.58215 L 1004.1288 872.0066 L 1109.8265 951.2799 Q 1189.0999 1030.5532 1215.5243 1056.9777 L 1241.9487 1056.9777 L 1241.9487 1083.4021 L 1215.5243 1109.8265 L 1215.5243 1109.8265 L 1215.5243 1109.8265 L 1215.5243 1109.8265 L 1189.0999 1083.4021 L 1189.0999 1083.4021 L 1162.6754 1083.4021 L 1162.6754 1109.8265 L 1162.6754 1136.251 L 1136.251 1136.251 L 1109.8265 1136.251 L 1109.8265 1109.8265 L 1109.8265 1083.4021 L 1083.4021 1083.4021 Q 1056.9777 1083.4021 1056.9777 1030.5532 Q 1030.5532 977.70435 1004.1288 977.70435 Q 977.70435 977.70435 951.2799 1030.5532 Q 924.85547 1083.4021 739.88434 1056.9777 L 528.48883 1030.5532 L 528.48883 1030.5532 L 528.48883 1004.1288 L 528.48883 977.70435 Q 528.48883 924.85547 554.91327 872.0066 L 581.3377 819.15765 L 607.76215 792.7332 L 607.76215 766.3088 L 528.48883 766.3088 Q 422.79108 766.3088 396.3666 766.3088 Q 369.94217 766.3088 317.0933 687.03546 Q 264.24442 607.76215 264.24442 528.48883 Q 264.24442 449.2155 290.66885 396.3666 L 290.66885 343.51773 L 290.66885 343.51773 L 290.66885 343.51773 L 264.24442 317.0933 L 237.81998 290.66885 L 158.54665 290.66885 L 79.27332 290.66885 L 79.27332 290.66885 Q 52.848885 264.24442 52.848885 264.24442 L 52.848885 264.24442 L 52.848885 237.81998 L 52.848885 237.81998 L 26.424442 237.81998 L 26.424442 237.81998 L 26.424442 211.39554 L 0.0 211.39554 L 0.0 132.12221 Q 0.0 79.27332 52.848885 79.27332 Q 79.27332 79.27332 52.848885 26.424442 z M 581.3377 951.2799 Q 607.76215 951.2799 607.76215 977.70435 Q 607.76215 1004.1288 581.3377 1004.1288 Q 554.91327 1004.1288 554.91327 977.70435 Q 554.91327 951.2799 581.3377 951.2799 z M 792.7332 1004.1288 Q 819.15765 1004.1288 819.15765 1030.5532 Q 819.15765 1056.9777 792.7332 1056.9777 Q 766.3088 1056.9777 766.3088 1030.5532 Q 766.3088 1004.1288 792.7332 1004.1288 z" svg:height="11.36251mm" draw:style-name="style-534" svg:viewBox="0.0 0.0 1744.0132 1136.251" svg:width="17.440132mm" svg:x="127.36581mm" svg:y="100.677124mm"/>
          <draw:path svg:d="M 184.97108 52.848885 L 184.97108 -1.8189894E-12 L 211.39554 52.848885 Q 237.81998 79.27332 317.0933 79.27332 Q 396.3666 79.27332 422.79108 132.12221 Q 449.2155 158.54665 502.0644 184.97108 L 554.91327 211.39554 L 554.91327 211.39554 L 554.91327 211.39554 L 581.3377 211.39554 L 581.3377 211.39554 L 581.3377 237.81998 L 607.76215 237.81998 L 607.76215 237.81998 L 607.76215 264.24442 L 607.76215 264.24442 L 607.76215 264.24442 L 634.1866 264.24442 L 634.1866 264.24442 L 634.1866 290.66885 L 607.76215 290.66885 L 607.76215 290.66885 L 607.76215 317.0933 L 581.3377 317.0933 L 554.91327 317.0933 L 502.0644 317.0933 Q 475.63995 317.0933 369.94217 317.0933 L 290.66885 317.0933 L 264.24442 317.0933 L 264.24442 317.0933 L 264.24442 343.51773 L 290.66885 343.51773 L 290.66885 369.94217 L 290.66885 396.3666 L 264.24442 396.3666 L 237.81998 422.79108 L 211.39554 422.79108 L 184.97108 422.79108 L 184.97108 449.2155 L 184.97108 449.2155 L 211.39554 475.63995 L 211.39554 475.63995 L 184.97108 475.63995 L 158.54665 475.63995 L 158.54665 449.2155 L 132.12221 449.2155 L 132.12221 422.79108 Q 132.12221 369.94217 105.69777 369.94217 L 79.27332 369.94217 L 79.27332 343.51773 L 79.27332 317.0933 L 105.69777 290.66885 Q 105.69777 264.24442 79.27332 264.24442 L 52.848885 264.24442 L 26.424442 264.24442 L -4.5474735E-13 264.24442 L -4.5474735E-13 264.24442 Q 26.424442 264.24442 26.424442 264.24442 Q 26.424442 264.24442 52.848885 184.97108 L 79.27332 105.69777 L 52.848885 105.69777 L 26.424442 105.69777 L 26.424442 79.27332 L 26.424442 79.27332 L 26.424442 79.27332 L 26.424442 52.848885 L 52.848885 52.848885 Q 79.27332 52.848885 132.12221 79.27332 L 184.97108 79.27332 L 184.97108 52.848885 z" svg:height="4.7563996mm" draw:style-name="style-535" svg:viewBox="0.0 0.0 634.1866 475.63995" svg:width="6.341866mm" svg:x="35.672997mm" svg:y="107.28323mm"/>
          <draw:path svg:d="M 1453.3442 687.03546 L 1479.7687 660.611 L 1479.7687 660.611 L 1479.7687 634.1866 L 1506.1931 634.1866 L 1532.6176 634.1866 L 1532.6176 660.611 L 1532.6176 660.611 L 1559.042 687.03546 L 1559.042 687.03546 L 1559.042 713.4599 L 1532.6176 739.88434 L 1532.6176 792.7332 Q 1532.6176 819.15765 1559.042 819.15765 L 1559.042 792.7332 L 1559.042 792.7332 L 1585.4664 792.7332 L 1585.4664 819.15765 L 1585.4664 845.58215 L 1611.8909 872.0066 Q 1611.8909 898.431 1638.3153 898.431 L 1664.7397 898.431 L 1638.3153 951.2799 Q 1585.4664 1004.1288 1532.6176 1056.9777 Q 1506.1931 1109.8265 1479.7687 1109.8265 Q 1453.3442 1109.8265 1453.3442 1136.251 Q 1453.3442 1162.6754 1374.0709 1189.0999 Q 1321.222 1215.5243 1347.6465 1400.4954 Q 1374.0709 1585.4664 1400.4954 1638.3153 L 1426.9198 1664.7397 L 1426.9198 1691.1643 L 1426.9198 1744.0132 L 1400.4954 1744.0132 L 1400.4954 1744.0132 L 1426.9198 1770.4376 L 1479.7687 1796.862 L 1532.6176 1796.862 L 1611.8909 1796.862 L 1611.8909 1796.862 L 1611.8909 1796.862 L 1611.8909 1823.2865 L 1638.3153 1823.2865 L 1638.3153 1849.7109 L 1638.3153 1849.7109 L 1585.4664 1849.7109 L 1559.042 1849.7109 L 1559.042 1876.1354 L 1532.6176 1876.1354 L 1532.6176 1876.1354 L 1532.6176 1849.7109 L 1479.7687 1849.7109 L 1426.9198 1849.7109 L 1426.9198 1876.1354 L 1426.9198 1876.1354 L 1400.4954 1876.1354 L 1400.4954 1902.5598 L 1400.4954 1902.5598 L 1374.0709 1902.5598 L 1374.0709 1902.5598 L 1374.0709 1902.5598 L 1374.0709 1928.9843 L 1374.0709 1928.9843 L 1374.0709 1981.8331 L 1374.0709 2034.682 L 1374.0709 2034.682 L 1374.0709 2061.1064 L 1374.0709 2061.1064 L 1374.0709 2061.1064 L 1400.4954 2113.9553 L 1426.9198 2140.3796 L 1426.9198 2166.8042 L 1426.9198 2193.2285 L 1400.4954 2193.2285 L 1374.0709 2166.8042 L 1374.0709 2166.8042 L 1374.0709 2166.8042 L 1347.6465 2166.8042 L 1347.6465 2166.8042 L 1321.222 2166.8042 L 1321.222 2166.8042 L 1321.222 2140.3796 L 1321.222 2140.3796 L 1294.7976 2113.9553 Q 1294.7976 2087.5308 1268.3732 2087.5308 Q 1215.5243 2087.5308 1215.5243 2061.1064 Q 1215.5243 2034.682 1162.6754 2008.2576 Q 1109.8265 1981.8331 1083.4021 2061.1064 L 1056.9777 2113.9553 L 1056.9777 2140.3796 L 1056.9777 2140.3796 L 1030.5532 2140.3796 L 1030.5532 2140.3796 L 1030.5532 2113.9553 L 1004.1288 2113.9553 L 1004.1288 2061.1064 Q 1004.1288 2034.682 951.2799 1955.4087 Q 898.431 1876.1354 819.15765 1849.7109 Q 739.88434 1849.7109 739.88434 1796.862 Q 713.4599 1744.0132 660.611 1744.0132 L 607.76215 1717.5887 L 634.1866 1717.5887 L 660.611 1717.5887 L 660.611 1638.3153 Q 634.1866 1585.4664 528.48883 1347.6465 Q 369.94217 1109.8265 317.0933 1056.9777 Q 264.24442 1004.1288 237.81998 898.431 Q 211.39554 819.15765 158.54665 792.7332 L 132.12221 792.7332 L 132.12221 687.03546 Q 158.54665 581.3377 158.54665 502.0644 Q 158.54665 422.79108 105.69777 264.24442 L 52.848885 132.12221 L 52.848885 79.27332 Q 52.848885 26.424442 26.424442 26.424442 L 0.0 26.424442 L 0.0 26.424442 L 0.0 0.0 L 105.69777 0.0 Q 211.39554 0.0 369.94217 158.54665 Q 528.48883 317.0933 581.3377 343.51773 Q 660.611 369.94217 739.88434 475.63995 Q 845.58215 581.3377 872.0066 634.1866 Q 898.431 687.03546 924.85547 687.03546 Q 951.2799 687.03546 951.2799 739.88434 Q 977.70435 792.7332 1004.1288 792.7332 Q 1030.5532 792.7332 1056.9777 845.58215 Q 1056.9777 872.0066 1083.4021 845.58215 Q 1109.8265 792.7332 1189.0999 792.7332 Q 1268.3732 792.7332 1321.222 766.3088 Q 1400.4954 739.88434 1426.9198 713.4599 Q 1426.9198 687.03546 1426.9198 713.4599 Q 1426.9198 713.4599 1453.3442 687.03546 z M 1479.7687 739.88434 Q 1479.7687 739.88434 1479.7687 713.4599 Q 1479.7687 713.4599 1479.7687 739.88434 Q 1479.7687 739.88434 1479.7687 739.88434 z" svg:height="21.932287mm" draw:style-name="style-536" svg:viewBox="0.0 0.0 1664.7397 2193.2285" svg:width="16.647398mm" svg:x="186.55655mm" svg:y="110.98265mm"/>
          <draw:path svg:d="M 26.424442 0.0 L 79.27332 0.0 L 290.66885 26.424442 Q 502.0644 79.27332 528.48883 26.424442 Q 554.91327 0.0 554.91327 52.848885 Q 554.91327 105.69777 449.2155 158.54665 Q 343.51773 211.39554 343.51773 290.66885 Q 343.51773 343.51773 290.66885 343.51773 L 264.24442 343.51773 L 237.81998 317.0933 Q 211.39554 290.66885 184.97108 264.24442 L 158.54665 237.81998 L 158.54665 211.39554 Q 132.12221 211.39554 79.27332 132.12221 L 0.0 26.424442 L 0.0 26.424442 Q 0.0 26.424442 26.424442 0.0 z" svg:height="3.4351773mm" draw:style-name="style-537" svg:viewBox="0.0 0.0 554.91327 343.51773" svg:width="5.549133mm" svg:x="252.35341mm" svg:y="66.32535mm"/>
          <draw:path svg:d="M 951.2799 -3.6379788E-12 L 977.70435 -3.6379788E-12 L 977.70435 -3.6379788E-12 Q 977.70435 -3.6379788E-12 1004.1288 26.424442 L 1004.1288 26.424442 L 1004.1288 26.424442 Q 1004.1288 52.848885 1004.1288 52.848885 L 1030.5532 52.848885 L 1030.5532 52.848885 Q 1030.5532 52.848885 1056.9777 79.27332 L 1056.9777 79.27332 L 1056.9777 79.27332 Q 1056.9777 105.69777 1056.9777 105.69777 L 1083.4021 105.69777 L 1056.9777 158.54665 Q 1056.9777 184.97108 1136.251 211.39554 Q 1215.5243 237.81998 1241.9487 264.24442 L 1268.3732 290.66885 L 1241.9487 369.94217 Q 1215.5243 422.79108 1162.6754 449.2155 Q 1136.251 475.63995 1109.8265 475.63995 L 1083.4021 475.63995 L 1004.1288 475.63995 Q 951.2799 475.63995 898.431 475.63995 Q 872.0066 475.63995 687.03546 475.63995 Q 528.48883 475.63995 396.3666 475.63995 Q 264.24442 475.63995 211.39554 449.2155 L 184.97108 422.79108 L 184.97108 422.79108 L 158.54665 422.79108 L 158.54665 422.79108 L 158.54665 422.79108 L 132.12221 396.3666 L 105.69777 369.94217 L 52.848885 369.94217 L 26.424442 369.94217 L 26.424442 343.51773 L 0.0 343.51773 L 0.0 317.0933 L 0.0 264.24442 L 0.0 264.24442 L 26.424442 264.24442 L 26.424442 237.81998 L 52.848885 237.81998 L 52.848885 237.81998 L 52.848885 211.39554 L 79.27332 211.39554 L 105.69777 211.39554 L 105.69777 184.97108 L 105.69777 184.97108 L 132.12221 184.97108 L 132.12221 158.54665 L 211.39554 158.54665 Q 264.24442 105.69777 475.63995 105.69777 Q 687.03546 52.848885 792.7332 26.424442 Q 924.85547 -3.6379788E-12 951.2799 -3.6379788E-12 z" svg:height="4.7563996mm" draw:style-name="style-538" svg:viewBox="0.0 0.0 1268.3732 475.63995" svg:width="12.683732mm" svg:x="154.31874mm" svg:y="176.51527mm"/>
          <draw:path svg:d="M 26.424442 237.81998 L 26.424442 211.39554 L 26.424442 211.39554 L 26.424442 211.39554 L 0.0 105.69777 Q 0.0 0.0 105.69777 0.0 Q 211.39554 0.0 184.97108 26.424442 Q 184.97108 52.848885 184.97108 105.69777 Q 184.97108 158.54665 184.97108 211.39554 Q 184.97108 237.81998 132.12221 237.81998 Q 26.424442 237.81998 26.424442 237.81998 z" svg:height="2.3781998mm" draw:style-name="style-539" svg:viewBox="0.0 0.0 184.97108 237.81998" svg:width="1.849711mm" svg:x="245.48306mm" svg:y="37.522705mm"/>
          <draw:path svg:d="M 184.97108 0.0 L 211.39554 0.0 L 343.51773 52.848885 Q 475.63995 105.69777 475.63995 132.12221 Q 475.63995 158.54665 502.0644 158.54665 L 502.0644 158.54665 L 502.0644 264.24442 L 475.63995 343.51773 L 475.63995 369.94217 L 475.63995 396.3666 L 502.0644 422.79108 L 502.0644 422.79108 L 475.63995 422.79108 L 449.2155 422.79108 L 369.94217 422.79108 Q 290.66885 422.79108 264.24442 449.2155 Q 237.81998 449.2155 264.24442 502.0644 L 264.24442 554.91327 L 264.24442 554.91327 Q 237.81998 528.48883 211.39554 528.48883 Q 184.97108 528.48883 105.69777 396.3666 L 0.0 290.66885 L 0.0 290.66885 Q 0.0 290.66885 0.0 211.39554 L 0.0 105.69777 L 0.0 79.27332 L 0.0 52.848885 L 79.27332 52.848885 Q 158.54665 79.27332 158.54665 52.848885 Q 158.54665 0.0 184.97108 0.0 z" svg:height="5.549133mm" draw:style-name="style-540" svg:viewBox="0.0 0.0 502.0644 554.91327" svg:width="5.0206437mm" svg:x="239.40544mm" svg:y="21.139553mm"/>
          <draw:path svg:d="M 26.424442 26.424442 L 52.848885 0.0 L 132.12221 26.424442 Q 211.39554 26.424442 264.24442 79.27332 Q 290.66885 132.12221 343.51773 132.12221 Q 396.3666 132.12221 422.79108 105.69777 Q 422.79108 79.27332 475.63995 79.27332 Q 528.48883 105.69777 528.48883 132.12221 L 528.48883 132.12221 L 528.48883 132.12221 Q 528.48883 132.12221 502.0644 132.12221 L 502.0644 158.54665 L 502.0644 158.54665 Q 475.63995 158.54665 396.3666 211.39554 L 290.66885 290.66885 L 158.54665 290.66885 L 52.848885 290.66885 L 52.848885 290.66885 Q 52.848885 264.24442 0.0 158.54665 Q 0.0 52.848885 26.424442 26.424442 z" svg:height="2.9066885mm" draw:style-name="style-541" svg:viewBox="0.0 0.0 528.48883 290.66885" svg:width="5.2848883mm" svg:x="154.84723mm" svg:y="160.92485mm"/>
          <draw:path svg:d="M 687.03546 264.24442 L 687.03546 290.66885 L 687.03546 290.66885 L 687.03546 290.66885 L 687.03546 317.0933 L 687.03546 317.0933 L 660.611 317.0933 L 660.611 317.0933 L 634.1866 317.0933 Q 634.1866 290.66885 581.3377 290.66885 Q 502.0644 290.66885 475.63995 369.94217 Q 422.79108 449.2155 369.94217 449.2155 Q 343.51773 449.2155 343.51773 475.63995 Q 343.51773 502.0644 290.66885 502.0644 Q 237.81998 528.48883 211.39554 502.0644 L 211.39554 475.63995 L 211.39554 449.2155 Q 211.39554 449.2155 184.97108 422.79108 Q 184.97108 396.3666 105.69777 396.3666 Q 52.848885 396.3666 26.424442 369.94217 L 0.0 343.51773 L 0.0 290.66885 L 0.0 264.24442 L 26.424442 264.24442 L 52.848885 237.81998 L 52.848885 237.81998 L 52.848885 237.81998 L 79.27332 237.81998 L 79.27332 237.81998 L 79.27332 211.39554 L 105.69777 211.39554 L 105.69777 211.39554 L 105.69777 237.81998 L 158.54665 237.81998 Q 237.81998 237.81998 264.24442 184.97108 Q 290.66885 132.12221 317.0933 105.69777 Q 369.94217 79.27332 422.79108 105.69777 L 475.63995 105.69777 L 475.63995 52.848885 L 475.63995 0.0 L 554.91327 0.0 Q 634.1866 -26.424442 634.1866 105.69777 Q 634.1866 211.39554 660.611 237.81998 Q 687.03546 237.81998 687.03546 264.24442 z" svg:height="5.0206437mm" draw:style-name="style-542" svg:viewBox="0.0 0.0 687.03546 502.0644" svg:width="6.8703547mm" svg:x="201.35425mm" svg:y="96.44921mm"/>
          <draw:path svg:d="M 898.431 52.848885 L 951.2799 52.848885 L 951.2799 52.848885 Q 951.2799 79.27332 951.2799 79.27332 L 977.70435 79.27332 L 1109.8265 132.12221 Q 1241.9487 184.97108 1400.4954 290.66885 Q 1532.6176 422.79108 1532.6176 449.2155 Q 1532.6176 475.63995 1532.6176 502.0644 L 1532.6176 528.48883 L 1506.1931 554.91327 L 1479.7687 581.3377 L 1479.7687 581.3377 L 1479.7687 607.76215 L 1479.7687 607.76215 L 1479.7687 607.76215 L 1453.3442 607.76215 L 1453.3442 607.76215 L 1374.0709 607.76215 Q 1321.222 607.76215 1215.5243 660.611 Q 1136.251 713.4599 1136.251 739.88434 L 1109.8265 766.3088 L 1109.8265 766.3088 L 1109.8265 766.3088 L 1030.5532 792.7332 L 951.2799 792.7332 L 951.2799 739.88434 L 951.2799 687.03546 L 924.85547 687.03546 L 924.85547 687.03546 L 924.85547 660.611 Q 951.2799 634.1866 951.2799 528.48883 Q 951.2799 422.79108 898.431 396.3666 Q 872.0066 343.51773 845.58215 369.94217 Q 845.58215 396.3666 792.7332 396.3666 Q 713.4599 396.3666 634.1866 290.66885 L 528.48883 184.97108 L 528.48883 158.54665 L 528.48883 132.12221 L 502.0644 132.12221 L 502.0644 132.12221 L 502.0644 158.54665 L 475.63995 158.54665 L 475.63995 184.97108 Q 475.63995 211.39554 502.0644 237.81998 Q 502.0644 264.24442 475.63995 264.24442 Q 422.79108 264.24442 422.79108 237.81998 L 422.79108 211.39554 L 396.3666 211.39554 L 369.94217 211.39554 L 369.94217 290.66885 Q 369.94217 343.51773 317.0933 343.51773 Q 264.24442 343.51773 317.0933 369.94217 Q 317.0933 396.3666 317.0933 502.0644 L 317.0933 634.1866 L 317.0933 634.1866 L 317.0933 660.611 L 317.0933 660.611 L 317.0933 660.611 L 290.66885 687.03546 L 290.66885 713.4599 L 264.24442 713.4599 L 264.24442 713.4599 L 264.24442 739.88434 L 264.24442 739.88434 L 264.24442 739.88434 L 237.81998 766.3088 L 237.81998 766.3088 L 211.39554 766.3088 L 211.39554 766.3088 L 211.39554 766.3088 L 184.97108 766.3088 L 158.54665 766.3088 L 132.12221 766.3088 L 105.69777 766.3088 L 105.69777 739.88434 L 105.69777 739.88434 L 79.27332 739.88434 L 79.27332 739.88434 L 52.848885 739.88434 L 52.848885 713.4599 L 52.848885 713.4599 L 52.848885 713.4599 L 26.424442 713.4599 L 26.424442 713.4599 L 26.424442 687.03546 L 0.0 687.03546 L 26.424442 502.0644 Q 52.848885 317.0933 105.69777 184.97108 Q 158.54665 52.848885 211.39554 26.424442 Q 264.24442 -26.424442 528.48883 0.0 Q 792.7332 26.424442 845.58215 26.424442 Q 872.0066 26.424442 898.431 52.848885 z" svg:height="7.9273324mm" draw:style-name="style-543" svg:viewBox="0.0 0.0 1532.6176 792.7332" svg:width="15.326176mm" svg:x="91.957054mm" svg:y="65.79686mm"/>
          <draw:path svg:d="M 184.97108 26.424442 L 184.97108 26.424442 L 211.39554 26.424442 L 237.81998 26.424442 L 237.81998 52.848885 L 211.39554 105.69777 L 211.39554 105.69777 L 211.39554 105.69777 L 211.39554 132.12221 L 211.39554 132.12221 L 211.39554 158.54665 L 211.39554 184.97108 L 158.54665 184.97108 Q 105.69777 211.39554 79.27332 211.39554 L 52.848885 211.39554 L 26.424442 211.39554 L 0.0 211.39554 L 26.424442 105.69777 Q 52.848885 -26.424442 79.27332 3.6379788E-12 Q 105.69777 3.6379788E-12 132.12221 26.424442 Q 132.12221 52.848885 158.54665 52.848885 Q 184.97108 52.848885 184.97108 26.424442 z" svg:height="2.1139553mm" draw:style-name="style-544" svg:viewBox="0.0 0.0 237.81998 211.39554" svg:width="2.3781998mm" svg:x="289.08337mm" svg:y="191.31296mm"/>
          <draw:path svg:d="M 343.51773 26.424442 L 343.51773 0.0 L 449.2155 0.0 Q 581.3377 0.0 607.76215 26.424442 L 660.611 26.424442 L 660.611 26.424442 Q 660.611 52.848885 713.4599 52.848885 L 739.88434 52.848885 L 766.3088 79.27332 Q 819.15765 105.69777 845.58215 105.69777 L 872.0066 105.69777 L 819.15765 132.12221 Q 739.88434 158.54665 713.4599 158.54665 Q 687.03546 158.54665 660.611 237.81998 L 660.611 290.66885 L 607.76215 290.66885 Q 528.48883 317.0933 475.63995 343.51773 L 422.79108 396.3666 L 396.3666 396.3666 Q 369.94217 422.79108 184.97108 422.79108 Q 0.0 422.79108 0.0 396.3666 Q 0.0 369.94217 79.27332 369.94217 Q 184.97108 343.51773 184.97108 317.0933 L 184.97108 290.66885 L 184.97108 290.66885 Q 184.97108 290.66885 184.97108 211.39554 L 184.97108 132.12221 L 211.39554 132.12221 L 237.81998 158.54665 L 237.81998 184.97108 Q 264.24442 211.39554 317.0933 211.39554 Q 369.94217 211.39554 396.3666 211.39554 L 449.2155 211.39554 L 475.63995 184.97108 L 502.0644 184.97108 L 502.0644 132.12221 Q 502.0644 79.27332 449.2155 79.27332 Q 369.94217 52.848885 343.51773 26.424442 z" svg:height="4.2279105mm" draw:style-name="style-545" svg:viewBox="0.0 0.0 872.0066 422.79108" svg:width="8.720066mm" svg:x="202.67546mm" svg:y="20.611065mm"/>
          <draw:path svg:d="M 26.424442 52.848885 L -3.6379788E-12 0.0 L 52.848885 26.424442 Q 105.69777 26.424442 105.69777 52.848885 L 105.69777 79.27332 L 132.12221 79.27332 Q 158.54665 105.69777 158.54665 105.69777 L 158.54665 132.12221 L 184.97108 132.12221 L 211.39554 132.12221 L 237.81998 158.54665 L 264.24442 158.54665 L 290.66885 79.27332 Q 317.0933 26.424442 317.0933 79.27332 Q 343.51773 132.12221 369.94217 132.12221 L 396.3666 132.12221 L 422.79108 158.54665 Q 422.79108 184.97108 449.2155 184.97108 Q 475.63995 184.97108 475.63995 211.39554 L 475.63995 237.81998 L 475.63995 237.81998 L 475.63995 264.24442 L 475.63995 264.24442 L 475.63995 290.66885 L 422.79108 290.66885 Q 369.94217 290.66885 290.66885 290.66885 L 211.39554 290.66885 L 158.54665 290.66885 L 105.69777 290.66885 L 105.69777 264.24442 L 105.69777 237.81998 L 79.27332 184.97108 Q 52.848885 105.69777 26.424442 52.848885 z" svg:height="2.9066885mm" draw:style-name="style-546" svg:viewBox="0.0 0.0 475.63995 290.66885" svg:width="4.7563996mm" svg:x="264.7729mm" svg:y="19.81833mm"/>
          <draw:path svg:d="M 237.81998 0.0 L 290.66885 0.0 L 317.0933 0.0 Q 343.51773 26.424442 369.94217 132.12221 Q 369.94217 264.24442 369.94217 264.24442 L 369.94217 264.24442 L 343.51773 264.24442 Q 290.66885 264.24442 290.66885 237.81998 L 290.66885 237.81998 L 290.66885 237.81998 Q 290.66885 237.81998 290.66885 211.39554 Q 290.66885 211.39554 158.54665 158.54665 L 26.424442 132.12221 L 26.424442 105.69777 L 26.424442 105.69777 L 0.0 105.69777 L 0.0 105.69777 L 26.424442 79.27332 Q 26.424442 52.848885 79.27332 52.848885 L 105.69777 52.848885 L 158.54665 26.424442 Q 211.39554 0.0 237.81998 0.0 z" svg:height="2.6424441mm" draw:style-name="style-547" svg:viewBox="0.0 0.0 369.94217 264.24442" svg:width="3.699422mm" svg:x="206.3749mm" svg:y="18.497108mm"/>
          <draw:path svg:d="M 369.94217 0.0 L 449.2155 0.0 L 475.63995 0.0 L 502.0644 0.0 L 554.91327 0.0 L 607.76215 0.0 L 607.76215 26.424442 L 607.76215 52.848885 L 607.76215 158.54665 Q 607.76215 264.24442 581.3377 264.24442 Q 554.91327 290.66885 581.3377 369.94217 Q 581.3377 422.79108 554.91327 449.2155 L 528.48883 449.2155 L 528.48883 422.79108 Q 502.0644 422.79108 422.79108 422.79108 Q 343.51773 396.3666 343.51773 422.79108 Q 343.51773 475.63995 290.66885 449.2155 L 264.24442 422.79108 L 264.24442 422.79108 Q 237.81998 396.3666 237.81998 396.3666 L 237.81998 396.3666 L 237.81998 369.94217 Q 237.81998 369.94217 211.39554 369.94217 L 211.39554 369.94217 L 158.54665 343.51773 Q 105.69777 317.0933 79.27332 317.0933 L 26.424442 317.0933 L 26.424442 290.66885 L 26.424442 290.66885 L 0.0 264.24442 L 0.0 211.39554 L 26.424442 211.39554 L 52.848885 211.39554 L 79.27332 211.39554 L 105.69777 211.39554 L 105.69777 211.39554 L 132.12221 211.39554 L 132.12221 211.39554 L 132.12221 211.39554 L 158.54665 211.39554 Q 184.97108 211.39554 184.97108 184.97108 Q 211.39554 158.54665 237.81998 158.54665 Q 264.24442 158.54665 290.66885 105.69777 Q 290.66885 26.424442 369.94217 0.0 z" svg:height="4.492155mm" draw:style-name="style-548" svg:viewBox="0.0 0.0 607.76215 449.2155" svg:width="6.0776215mm" svg:x="27.217175mm" svg:y="121.55243mm"/>
          <draw:path svg:d="M 369.94217 132.12221 L 369.94217 0.0 L 396.3666 0.0 L 396.3666 0.0 L 422.79108 105.69777 Q 449.2155 211.39554 449.2155 211.39554 L 475.63995 211.39554 L 502.0644 317.0933 Q 554.91327 396.3666 554.91327 449.2155 L 554.91327 502.0644 L 554.91327 502.0644 L 528.48883 502.0644 L 528.48883 475.63995 Q 502.0644 449.2155 502.0644 422.79108 Q 449.2155 369.94217 449.2155 528.48883 L 396.3666 660.611 L 422.79108 792.7332 Q 449.2155 898.431 449.2155 872.0066 Q 475.63995 845.58215 502.0644 845.58215 L 502.0644 845.58215 L 528.48883 898.431 Q 554.91327 924.85547 554.91327 977.70435 Q 554.91327 1004.1288 581.3377 1030.5532 Q 607.76215 1030.5532 607.76215 1056.9777 Q 607.76215 1109.8265 581.3377 1109.8265 Q 554.91327 1109.8265 554.91327 1083.4021 Q 554.91327 1056.9777 528.48883 1056.9777 Q 502.0644 1083.4021 502.0644 1136.251 Q 502.0644 1189.0999 502.0644 1268.3732 L 502.0644 1374.0709 L 502.0644 1400.4954 L 502.0644 1426.9198 L 502.0644 1426.9198 L 502.0644 1426.9198 L 502.0644 1400.4954 L 502.0644 1400.4954 L 475.63995 1400.4954 L 475.63995 1426.9198 L 475.63995 1426.9198 L 449.2155 1426.9198 L 449.2155 1426.9198 L 449.2155 1426.9198 L 449.2155 1453.3442 L 449.2155 1453.3442 L 449.2155 1453.3442 L 449.2155 1479.7687 L 422.79108 1479.7687 L 396.3666 1479.7687 L 396.3666 1479.7687 L 396.3666 1453.3442 L 369.94217 1453.3442 L 369.94217 1453.3442 L 369.94217 1453.3442 L 369.94217 1426.9198 L 343.51773 1426.9198 L 317.0933 1426.9198 L 317.0933 1426.9198 L 290.66885 1400.4954 L 290.66885 1374.0709 L 290.66885 1347.6465 L 264.24442 1347.6465 Q 264.24442 1321.222 264.24442 1321.222 Q 237.81998 1321.222 211.39554 1321.222 L 158.54665 1321.222 L 158.54665 1321.222 Q 158.54665 1321.222 132.12221 1294.7976 L 105.69777 1294.7976 L 105.69777 1268.3732 Q 132.12221 1241.9487 158.54665 1241.9487 Q 211.39554 1241.9487 158.54665 1056.9777 Q 132.12221 872.0066 52.848885 872.0066 L 0.0 872.0066 L 0.0 845.58215 L 26.424442 819.15765 L 26.424442 819.15765 L 26.424442 792.7332 L 52.848885 792.7332 Q 79.27332 792.7332 79.27332 739.88434 L 105.69777 660.611 L 132.12221 660.611 Q 158.54665 660.611 158.54665 687.03546 Q 184.97108 713.4599 184.97108 687.03546 Q 184.97108 660.611 264.24442 634.1866 Q 343.51773 634.1866 317.0933 581.3377 Q 290.66885 528.48883 290.66885 528.48883 L 290.66885 528.48883 L 290.66885 528.48883 Q 290.66885 528.48883 290.66885 502.0644 Q 290.66885 502.0644 343.51773 369.94217 L 369.94217 264.24442 L 369.94217 132.12221 z" svg:height="14.797688mm" draw:style-name="style-549" svg:viewBox="0.0 0.0 607.76215 1479.7687" svg:width="6.0776215mm" svg:x="36.729973mm" svg:y="17.96862mm"/>
          <draw:path svg:d="M 1453.3442 1.8189894E-12 L 1479.7687 1.8189894E-12 L 1506.1931 26.424442 Q 1559.042 52.848885 1532.6176 105.69777 Q 1532.6176 184.97108 1453.3442 211.39554 Q 1374.0709 237.81998 1321.222 264.24442 L 1268.3732 290.66885 L 1268.3732 317.0933 Q 1241.9487 369.94217 1294.7976 422.79108 Q 1347.6465 475.63995 1294.7976 502.0644 Q 1241.9487 528.48883 1241.9487 554.91327 L 1241.9487 607.76215 L 1189.0999 607.76215 Q 1109.8265 634.1866 1109.8265 660.611 L 1109.8265 713.4599 L 1109.8265 713.4599 Q 1083.4021 713.4599 1030.5532 554.91327 Q 924.85547 422.79108 924.85547 449.2155 Q 924.85547 502.0644 898.431 502.0644 Q 872.0066 502.0644 872.0066 475.63995 Q 872.0066 449.2155 845.58215 449.2155 Q 792.7332 449.2155 792.7332 422.79108 Q 792.7332 396.3666 766.3088 396.3666 Q 739.88434 396.3666 502.0644 396.3666 Q 237.81998 396.3666 237.81998 422.79108 Q 211.39554 449.2155 184.97108 449.2155 L 158.54665 449.2155 L 132.12221 449.2155 L 132.12221 449.2155 L 105.69777 449.2155 L 79.27332 449.2155 L 79.27332 422.79108 L 79.27332 422.79108 L 79.27332 422.79108 L 105.69777 396.3666 L 105.69777 396.3666 L 79.27332 396.3666 L 79.27332 396.3666 L 79.27332 396.3666 L 79.27332 369.94217 L 79.27332 369.94217 L 52.848885 369.94217 L 52.848885 369.94217 L 52.848885 343.51773 L 79.27332 343.51773 L 79.27332 343.51773 L 79.27332 343.51773 L 79.27332 317.0933 L 79.27332 317.0933 L 52.848885 317.0933 L 52.848885 290.66885 L 52.848885 290.66885 L 26.424442 290.66885 L 26.424442 290.66885 L 26.424442 290.66885 L 26.424442 264.24442 L 26.424442 264.24442 L 9.094947E-13 237.81998 L 9.094947E-13 211.39554 L 26.424442 211.39554 L 52.848885 184.97108 L 52.848885 184.97108 L 52.848885 184.97108 L 52.848885 184.97108 L 79.27332 184.97108 L 79.27332 184.97108 L 79.27332 184.97108 L 132.12221 184.97108 Q 184.97108 184.97108 184.97108 184.97108 L 184.97108 184.97108 L 184.97108 184.97108 L 184.97108 184.97108 L 211.39554 184.97108 L 237.81998 184.97108 L 237.81998 184.97108 L 237.81998 184.97108 L 317.0933 158.54665 Q 396.3666 132.12221 581.3377 132.12221 Q 766.3088 158.54665 819.15765 132.12221 Q 898.431 132.12221 898.431 105.69777 Q 898.431 79.27332 977.70435 105.69777 Q 1030.5532 132.12221 1030.5532 105.69777 L 1030.5532 79.27332 L 1030.5532 52.848885 Q 1056.9777 26.424442 1083.4021 26.424442 Q 1109.8265 26.424442 1136.251 52.848885 Q 1162.6754 79.27332 1268.3732 79.27332 Q 1347.6465 52.848885 1400.4954 26.424442 Q 1426.9198 26.424442 1453.3442 1.8189894E-12 z" svg:height="7.134599mm" draw:style-name="style-550" svg:viewBox="0.0 0.0 1532.6176 713.4599" svg:width="15.326176mm" svg:x="72.138725mm" svg:y="161.45334mm"/>
          <draw:path svg:d="M 158.54665 26.424442 L 158.54665 0.0 L 237.81998 26.424442 Q 343.51773 52.848885 343.51773 52.848885 L 343.51773 79.27332 L 343.51773 79.27332 Q 343.51773 105.69777 343.51773 105.69777 L 369.94217 105.69777 L 369.94217 132.12221 Q 369.94217 158.54665 396.3666 158.54665 L 422.79108 158.54665 L 422.79108 184.97108 L 449.2155 184.97108 L 449.2155 211.39554 L 449.2155 237.81998 L 475.63995 237.81998 L 475.63995 264.24442 L 502.0644 264.24442 L 528.48883 264.24442 L 554.91327 290.66885 Q 581.3377 290.66885 581.3377 317.0933 Q 607.76215 343.51773 607.76215 369.94217 L 607.76215 369.94217 L 607.76215 369.94217 L 607.76215 396.3666 L 581.3377 396.3666 L 581.3377 396.3666 L 554.91327 422.79108 Q 528.48883 422.79108 502.0644 369.94217 Q 502.0644 317.0933 449.2155 396.3666 Q 369.94217 475.63995 502.0644 475.63995 Q 660.611 475.63995 660.611 449.2155 Q 660.611 422.79108 687.03546 422.79108 Q 713.4599 422.79108 713.4599 475.63995 Q 713.4599 502.0644 819.15765 502.0644 Q 951.2799 502.0644 951.2799 449.2155 Q 924.85547 396.3666 924.85547 369.94217 L 924.85547 317.0933 L 924.85547 317.0933 Q 924.85547 317.0933 951.2799 343.51773 L 977.70435 369.94217 L 977.70435 369.94217 L 977.70435 369.94217 L 1004.1288 422.79108 Q 1030.5532 449.2155 1056.9777 475.63995 L 1056.9777 475.63995 L 1083.4021 554.91327 Q 1083.4021 634.1866 1109.8265 634.1866 L 1109.8265 634.1866 L 1083.4021 687.03546 Q 1083.4021 713.4599 1083.4021 792.7332 L 1083.4021 898.431 L 1056.9777 898.431 L 1030.5532 898.431 L 1056.9777 951.2799 Q 1083.4021 1030.5532 1162.6754 977.70435 Q 1241.9487 951.2799 1268.3732 924.85547 Q 1294.7976 924.85547 1294.7976 898.431 L 1294.7976 898.431 L 1294.7976 845.58215 L 1294.7976 819.15765 L 1321.222 819.15765 L 1347.6465 819.15765 L 1347.6465 845.58215 L 1347.6465 898.431 L 1347.6465 924.85547 L 1347.6465 951.2799 L 1347.6465 951.2799 L 1347.6465 977.70435 L 1347.6465 977.70435 L 1347.6465 977.70435 L 1321.222 1004.1288 L 1294.7976 1056.9777 L 1294.7976 1056.9777 Q 1294.7976 1056.9777 1268.3732 1004.1288 L 1241.9487 977.70435 L 1241.9487 977.70435 L 1215.5243 977.70435 L 1136.251 1109.8265 Q 1083.4021 1215.5243 1030.5532 1268.3732 Q 977.70435 1294.7976 977.70435 1294.7976 L 977.70435 1321.222 L 977.70435 1321.222 L 951.2799 1321.222 L 951.2799 1321.222 Q 924.85547 1321.222 872.0066 1321.222 L 819.15765 1347.6465 L 819.15765 1321.222 Q 819.15765 1321.222 792.7332 1321.222 Q 792.7332 1321.222 713.4599 1321.222 Q 634.1866 1321.222 634.1866 1241.9487 Q 634.1866 1162.6754 502.0644 1215.5243 Q 343.51773 1268.3732 317.0933 1241.9487 L 290.66885 1215.5243 L 264.24442 1215.5243 L 264.24442 1215.5243 L 264.24442 1189.0999 L 237.81998 1189.0999 L 237.81998 1321.222 Q 237.81998 1453.3442 237.81998 1479.7687 Q 211.39554 1479.7687 211.39554 1506.1931 L 184.97108 1506.1931 L 184.97108 1506.1931 L 184.97108 1532.6176 L 184.97108 1532.6176 L 184.97108 1532.6176 L 158.54665 1532.6176 L 158.54665 1532.6176 L 158.54665 1559.042 L 132.12221 1559.042 L 132.12221 1559.042 L 132.12221 1585.4664 L 132.12221 1585.4664 L 132.12221 1585.4664 L 105.69777 1638.3153 L 105.69777 1664.7397 L 79.27332 1664.7397 L 26.424442 1664.7397 L 26.424442 1585.4664 L 26.424442 1532.6176 L 26.424442 1506.1931 L 26.424442 1479.7687 L 52.848885 1426.9198 Q 79.27332 1400.4954 79.27332 1347.6465 Q 79.27332 1294.7976 79.27332 1189.0999 Q 79.27332 1083.4021 105.69777 977.70435 Q 132.12221 872.0066 79.27332 845.58215 Q 52.848885 845.58215 26.424442 634.1866 L 0.0 422.79108 L 0.0 369.94217 L 26.424442 343.51773 L 26.424442 343.51773 L 26.424442 317.0933 L 26.424442 317.0933 L 26.424442 317.0933 L 52.848885 264.24442 Q 79.27332 237.81998 105.69777 211.39554 Q 158.54665 184.97108 158.54665 105.69777 L 132.12221 26.424442 L 158.54665 26.424442 z M 634.1866 792.7332 L 634.1866 713.4599 L 766.3088 687.03546 Q 898.431 687.03546 898.431 792.7332 Q 898.431 924.85547 845.58215 898.431 Q 792.7332 845.58215 713.4599 845.58215 Q 660.611 845.58215 634.1866 792.7332 z" svg:height="16.647398mm" draw:style-name="style-551" svg:viewBox="0.0 0.0 1347.6465 1664.7397" svg:width="13.476465mm" svg:x="22.460775mm" svg:y="19.554087mm"/>
          <draw:path svg:d="M 872.0066 0.0 L 1136.251 0.0 L 1136.251 0.0 L 1136.251 26.424442 L 1189.0999 26.424442 L 1241.9487 26.424442 L 1241.9487 52.848885 L 1268.3732 52.848885 L 1268.3732 52.848885 L 1268.3732 79.27332 L 1321.222 105.69777 Q 1374.0709 132.12221 1374.0709 184.97108 Q 1374.0709 237.81998 1347.6465 237.81998 Q 1321.222 237.81998 1321.222 290.66885 Q 1321.222 317.0933 1374.0709 343.51773 Q 1426.9198 343.51773 1453.3442 396.3666 Q 1479.7687 449.2155 1506.1931 449.2155 Q 1532.6176 449.2155 1479.7687 528.48883 Q 1453.3442 607.76215 1479.7687 607.76215 L 1532.6176 607.76215 L 1532.6176 634.1866 L 1532.6176 634.1866 L 1559.042 634.1866 L 1559.042 660.611 L 1559.042 660.611 L 1585.4664 660.611 L 1585.4664 687.03546 L 1585.4664 713.4599 L 1585.4664 713.4599 Q 1559.042 713.4599 1559.042 739.88434 L 1559.042 739.88434 L 1532.6176 739.88434 Q 1532.6176 766.3088 1532.6176 766.3088 L 1559.042 766.3088 L 1585.4664 819.15765 Q 1585.4664 845.58215 1559.042 872.0066 Q 1532.6176 872.0066 1532.6176 924.85547 Q 1585.4664 977.70435 1585.4664 1030.5532 L 1585.4664 1109.8265 L 1638.3153 1109.8265 Q 1691.1643 1136.251 1796.862 1136.251 L 1876.1354 1136.251 L 1876.1354 1189.0999 L 1876.1354 1215.5243 L 1849.7109 1215.5243 L 1796.862 1241.9487 L 1796.862 1241.9487 L 1796.862 1241.9487 L 1770.4376 1241.9487 L 1770.4376 1241.9487 L 1770.4376 1268.3732 L 1770.4376 1268.3732 L 1744.0132 1268.3732 L 1744.0132 1294.7976 L 1717.5887 1294.7976 L 1691.1643 1294.7976 L 1691.1643 1268.3732 L 1691.1643 1268.3732 L 1664.7397 1268.3732 L 1664.7397 1241.9487 L 1638.3153 1241.9487 L 1611.8909 1241.9487 L 1559.042 1215.5243 L 1506.1931 1215.5243 L 1506.1931 1268.3732 L 1532.6176 1321.222 L 1532.6176 1321.222 L 1532.6176 1347.6465 L 1506.1931 1347.6465 L 1479.7687 1347.6465 L 1479.7687 1321.222 L 1479.7687 1321.222 L 1453.3442 1321.222 L 1453.3442 1321.222 L 1453.3442 1294.7976 L 1426.9198 1294.7976 L 1426.9198 1294.7976 L 1426.9198 1294.7976 L 1426.9198 1268.3732 L 1426.9198 1268.3732 L 1400.4954 1268.3732 L 1400.4954 1268.3732 L 1400.4954 1241.9487 Q 1374.0709 1215.5243 1400.4954 1136.251 L 1426.9198 1030.5532 L 1400.4954 1030.5532 L 1400.4954 1030.5532 L 1374.0709 1004.1288 L 1321.222 977.70435 L 1294.7976 977.70435 L 1268.3732 977.70435 L 1268.3732 1056.9777 Q 1268.3732 1136.251 1215.5243 1109.8265 Q 1136.251 1083.4021 1083.4021 1056.9777 Q 1056.9777 1056.9777 977.70435 977.70435 Q 898.431 924.85547 898.431 977.70435 Q 872.0066 1056.9777 739.88434 1030.5532 Q 634.1866 1004.1288 634.1866 977.70435 Q 634.1866 951.2799 581.3377 924.85547 Q 528.48883 898.431 528.48883 977.70435 L 502.0644 1056.9777 L 475.63995 1056.9777 Q 475.63995 1030.5532 422.79108 1056.9777 Q 369.94217 1056.9777 369.94217 1083.4021 L 396.3666 1136.251 L 369.94217 1136.251 Q 343.51773 1136.251 317.0933 1083.4021 Q 317.0933 1030.5532 290.66885 1083.4021 L 264.24442 1162.6754 L 237.81998 1162.6754 L 211.39554 1136.251 L 184.97108 1136.251 L 158.54665 1136.251 L 158.54665 1109.8265 Q 158.54665 1109.8265 132.12221 1083.4021 L 105.69777 1083.4021 L 105.69777 1056.9777 Q 105.69777 1030.5532 52.848885 1030.5532 L -3.6379788E-12 1004.1288 L -3.6379788E-12 977.70435 Q 26.424442 924.85547 52.848885 924.85547 Q 79.27332 924.85547 79.27332 872.0066 Q 52.848885 792.7332 26.424442 713.4599 Q -3.6379788E-12 660.611 -3.6379788E-12 660.611 Q -3.6379788E-12 634.1866 26.424442 607.76215 L 26.424442 607.76215 L 105.69777 554.91327 Q 211.39554 528.48883 211.39554 475.63995 Q 211.39554 422.79108 237.81998 396.3666 L 237.81998 396.3666 L 264.24442 396.3666 Q 317.0933 396.3666 317.0933 343.51773 Q 317.0933 317.0933 369.94217 290.66885 Q 422.79108 264.24442 422.79108 211.39554 Q 396.3666 132.12221 369.94217 132.12221 Q 343.51773 79.27332 369.94217 79.27332 Q 422.79108 26.424442 422.79108 26.424442 L 449.2155 26.424442 L 475.63995 26.424442 L 502.0644 26.424442 L 554.91327 26.424442 Q 607.76215 26.424442 872.0066 0.0 z" svg:height="13.476465mm" draw:style-name="style-552" svg:viewBox="0.0 0.0 1876.1354 1347.6465" svg:width="18.761353mm" svg:x="264.7729mm" svg:y="9.777043mm"/>
          <draw:path svg:d="M 237.81998 52.848885 L 237.81998 0.0 L 237.81998 0.0 L 264.24442 0.0 L 264.24442 26.424442 Q 264.24442 79.27332 290.66885 132.12221 Q 290.66885 211.39554 264.24442 211.39554 Q 237.81998 237.81998 184.97108 211.39554 L 158.54665 184.97108 L 132.12221 184.97108 L 132.12221 184.97108 L 105.69777 184.97108 Q 79.27332 184.97108 52.848885 132.12221 L 0.0 105.69777 L 105.69777 105.69777 L 237.81998 105.69777 L 237.81998 52.848885 z" svg:height="2.1139553mm" draw:style-name="style-553" svg:viewBox="0.0 0.0 290.66885 211.39554" svg:width="2.9066885mm" svg:x="117.32452mm" svg:y="23.517754mm"/>
          <draw:path svg:d="M 211.39554 0.0 L 237.81998 0.0 L 237.81998 0.0 Q 237.81998 0.0 264.24442 26.424442 L 264.24442 26.424442 L 317.0933 26.424442 Q 343.51773 52.848885 369.94217 52.848885 L 396.3666 52.848885 L 396.3666 79.27332 L 422.79108 79.27332 L 422.79108 105.69777 L 422.79108 158.54665 L 369.94217 158.54665 Q 290.66885 158.54665 211.39554 158.54665 L 132.12221 158.54665 L 105.69777 158.54665 L 52.848885 158.54665 L 26.424442 158.54665 Q 0.0 158.54665 0.0 132.12221 Q 0.0 105.69777 52.848885 105.69777 L 79.27332 79.27332 L 105.69777 79.27332 L 132.12221 52.848885 L 132.12221 52.848885 L 158.54665 52.848885 L 158.54665 26.424442 Q 184.97108 0.0 211.39554 0.0 z" svg:height="1.5854665mm" draw:style-name="style-554" svg:viewBox="0.0 0.0 422.79108 158.54665" svg:width="4.2279105mm" svg:x="115.21056mm" svg:y="150.61931mm"/>
          <draw:path svg:d="M 872.0066 0.0 L 898.431 0.0 L 924.85547 26.424442 Q 924.85547 79.27332 924.85547 79.27332 L 924.85547 79.27332 L 951.2799 105.69777 L 977.70435 132.12221 L 977.70435 132.12221 L 977.70435 132.12221 L 1004.1288 132.12221 L 1004.1288 132.12221 L 1004.1288 158.54665 L 1030.5532 158.54665 L 1030.5532 158.54665 Q 1030.5532 184.97108 1030.5532 184.97108 L 1030.5532 184.97108 L 1056.9777 237.81998 L 1056.9777 264.24442 L 1083.4021 264.24442 L 1109.8265 290.66885 L 1109.8265 290.66885 L 1109.8265 290.66885 L 1083.4021 290.66885 L 1056.9777 290.66885 L 1083.4021 343.51773 Q 1109.8265 396.3666 1136.251 422.79108 L 1162.6754 422.79108 L 1162.6754 449.2155 L 1189.0999 475.63995 L 1189.0999 502.0644 L 1189.0999 528.48883 L 1189.0999 607.76215 Q 1215.5243 713.4599 1268.3732 713.4599 Q 1321.222 713.4599 1347.6465 766.3088 Q 1347.6465 845.58215 1374.0709 845.58215 Q 1400.4954 845.58215 1400.4954 924.85547 Q 1400.4954 1030.5532 1426.9198 1030.5532 L 1426.9198 1030.5532 L 1453.3442 1056.9777 L 1453.3442 1056.9777 L 1453.3442 1083.4021 L 1453.3442 1109.8265 L 1426.9198 1109.8265 L 1400.4954 1083.4021 L 1400.4954 1083.4021 L 1400.4954 1083.4021 L 1374.0709 1083.4021 Q 1374.0709 1083.4021 1347.6465 1056.9777 Q 1321.222 1056.9777 1321.222 1083.4021 L 1294.7976 1109.8265 L 1294.7976 1136.251 L 1294.7976 1162.6754 L 1321.222 1189.0999 L 1321.222 1215.5243 L 1294.7976 1215.5243 Q 1294.7976 1189.0999 1215.5243 1189.0999 Q 1136.251 1162.6754 1083.4021 1162.6754 L 1056.9777 1162.6754 L 1030.5532 1162.6754 Q 1030.5532 1136.251 1004.1288 1109.8265 L 977.70435 1056.9777 L 977.70435 1056.9777 L 977.70435 1030.5532 L 977.70435 1030.5532 L 977.70435 1030.5532 L 951.2799 1083.4021 Q 924.85547 1136.251 924.85547 1189.0999 Q 898.431 1215.5243 819.15765 1189.0999 Q 739.88434 1136.251 607.76215 1136.251 L 502.0644 1109.8265 L 502.0644 1136.251 L 502.0644 1189.0999 L 502.0644 1189.0999 L 475.63995 1189.0999 L 475.63995 1189.0999 Q 449.2155 1189.0999 343.51773 977.70435 Q 237.81998 792.7332 158.54665 792.7332 L 79.27332 766.3088 L 52.848885 766.3088 L 26.424442 766.3088 L 26.424442 766.3088 L 26.424442 766.3088 L 4.5474735E-13 739.88434 L 4.5474735E-13 713.4599 L 26.424442 713.4599 L 26.424442 713.4599 L 26.424442 687.03546 L 26.424442 687.03546 L 26.424442 687.03546 L 52.848885 660.611 L 52.848885 660.611 L 52.848885 660.611 L 79.27332 660.611 L 79.27332 660.611 L 79.27332 634.1866 L 79.27332 634.1866 L 105.69777 634.1866 L 105.69777 607.76215 L 184.97108 581.3377 Q 264.24442 554.91327 343.51773 528.48883 L 396.3666 528.48883 L 449.2155 528.48883 L 475.63995 554.91327 L 475.63995 554.91327 L 502.0644 554.91327 L 502.0644 528.48883 L 502.0644 502.0644 L 502.0644 449.2155 Q 502.0644 396.3666 502.0644 396.3666 Q 502.0644 369.94217 502.0644 290.66885 Q 449.2155 237.81998 449.2155 158.54665 L 422.79108 79.27332 L 449.2155 79.27332 L 449.2155 79.27332 L 449.2155 52.848885 L 449.2155 52.848885 L 475.63995 52.848885 L 475.63995 52.848885 L 475.63995 52.848885 L 502.0644 52.848885 L 502.0644 52.848885 Q 502.0644 79.27332 528.48883 79.27332 L 554.91327 79.27332 L 634.1866 105.69777 Q 713.4599 105.69777 713.4599 79.27332 L 713.4599 52.848885 L 713.4599 26.424442 Q 739.88434 0.0 819.15765 0.0 Q 872.0066 -26.424442 872.0066 0.0 z" svg:height="12.155243mm" draw:style-name="style-555" svg:viewBox="0.0 0.0 1453.3442 1215.5243" svg:width="14.5334425mm" svg:x="33.030552mm" svg:y="45.185795mm"/>
          <draw:path svg:d="M 422.79108 0.0 L 449.2155 0.0 L 528.48883 0.0 Q 607.76215 0.0 634.1866 0.0 L 660.611 0.0 L 739.88434 26.424442 Q 845.58215 52.848885 845.58215 158.54665 Q 845.58215 264.24442 819.15765 317.0933 Q 819.15765 343.51773 766.3088 369.94217 Q 687.03546 369.94217 687.03546 475.63995 Q 687.03546 607.76215 660.611 607.76215 Q 660.611 634.1866 660.611 634.1866 L 660.611 634.1866 L 634.1866 634.1866 Q 634.1866 634.1866 634.1866 660.611 L 634.1866 660.611 L 634.1866 660.611 Q 607.76215 687.03546 581.3377 713.4599 L 528.48883 739.88434 L 528.48883 739.88434 L 528.48883 739.88434 L 475.63995 766.3088 Q 422.79108 766.3088 422.79108 739.88434 Q 422.79108 713.4599 369.94217 713.4599 Q 290.66885 687.03546 158.54665 634.1866 L 52.848885 581.3377 L 52.848885 581.3377 L 52.848885 581.3377 L 26.424442 581.3377 L 26.424442 581.3377 L 26.424442 554.91327 L 0.0 554.91327 L 0.0 528.48883 L 0.0 502.0644 L 26.424442 502.0644 L 26.424442 475.63995 L 105.69777 422.79108 Q 184.97108 369.94217 158.54665 343.51773 Q 132.12221 343.51773 132.12221 317.0933 Q 132.12221 290.66885 158.54665 290.66885 Q 184.97108 290.66885 184.97108 211.39554 Q 184.97108 105.69777 184.97108 105.69777 L 184.97108 105.69777 L 211.39554 105.69777 L 211.39554 105.69777 L 317.0933 52.848885 Q 396.3666 0.0 422.79108 0.0 z" svg:height="7.663088mm" draw:style-name="style-556" svg:viewBox="0.0 0.0 845.58215 766.3088" svg:width="8.455821mm" svg:x="258.43103mm" svg:y="93.54252mm"/>
          <draw:path svg:d="M 264.24442 26.424442 L 264.24442 0.0 L 290.66885 0.0 L 290.66885 26.424442 L 317.0933 26.424442 L 343.51773 26.424442 L 343.51773 52.848885 L 369.94217 52.848885 L 369.94217 132.12221 Q 396.3666 184.97108 528.48883 211.39554 L 660.611 211.39554 L 660.611 237.81998 Q 634.1866 237.81998 607.76215 264.24442 Q 554.91327 290.66885 449.2155 396.3666 Q 317.0933 502.0644 237.81998 502.0644 Q 132.12221 475.63995 132.12221 449.2155 Q 132.12221 422.79108 52.848885 422.79108 L -3.6379788E-12 396.3666 L -3.6379788E-12 396.3666 L -3.6379788E-12 396.3666 L -3.6379788E-12 396.3666 L -3.6379788E-12 396.3666 L 26.424442 369.94217 L 52.848885 343.51773 L 52.848885 343.51773 L 52.848885 343.51773 L 79.27332 343.51773 L 79.27332 343.51773 L 79.27332 317.0933 L 105.69777 317.0933 L 105.69777 317.0933 Q 105.69777 290.66885 52.848885 290.66885 L 26.424442 290.66885 L 26.424442 264.24442 Q 52.848885 237.81998 26.424442 184.97108 L 26.424442 158.54665 L 26.424442 158.54665 L 52.848885 158.54665 L 52.848885 158.54665 L 52.848885 132.12221 L 79.27332 132.12221 L 105.69777 132.12221 L 105.69777 132.12221 Q 105.69777 132.12221 132.12221 132.12221 L 132.12221 132.12221 L 211.39554 158.54665 Q 264.24442 158.54665 264.24442 132.12221 Q 264.24442 79.27332 264.24442 26.424442 z" svg:height="5.0206437mm" draw:style-name="style-557" svg:viewBox="0.0 0.0 660.611 502.0644" svg:width="6.6061106mm" svg:x="240.46242mm" svg:y="166.73822mm"/>
          <draw:path svg:d="M 449.2155 0.0 L 475.63995 0.0 L 449.2155 52.848885 Q 449.2155 79.27332 475.63995 132.12221 Q 502.0644 158.54665 502.0644 184.97108 L 502.0644 184.97108 L 528.48883 184.97108 L 528.48883 211.39554 L 528.48883 211.39554 L 554.91327 211.39554 L 554.91327 211.39554 L 554.91327 211.39554 L 607.76215 184.97108 Q 634.1866 184.97108 634.1866 264.24442 Q 607.76215 343.51773 607.76215 369.94217 L 607.76215 396.3666 L 607.76215 422.79108 Q 607.76215 422.79108 502.0644 396.3666 Q 422.79108 369.94217 396.3666 422.79108 L 396.3666 502.0644 L 369.94217 528.48883 L 343.51773 554.91327 L 343.51773 554.91327 L 343.51773 581.3377 L 343.51773 581.3377 L 343.51773 581.3377 L 317.0933 581.3377 L 317.0933 581.3377 L 317.0933 607.76215 L 290.66885 607.76215 L 290.66885 607.76215 L 290.66885 634.1866 L 290.66885 634.1866 L 290.66885 634.1866 L 264.24442 634.1866 L 264.24442 634.1866 L 237.81998 634.1866 Q 237.81998 634.1866 237.81998 554.91327 Q 264.24442 502.0644 237.81998 502.0644 L 211.39554 528.48883 L 184.97108 528.48883 L 158.54665 528.48883 L 158.54665 502.0644 Q 158.54665 475.63995 105.69777 475.63995 L 52.848885 475.63995 L 52.848885 449.2155 L 26.424442 449.2155 L 26.424442 449.2155 L 26.424442 422.79108 L 26.424442 422.79108 L 26.424442 422.79108 L -3.6379788E-12 422.79108 L -3.6379788E-12 422.79108 L -3.6379788E-12 396.3666 Q 26.424442 396.3666 26.424442 369.94217 L 26.424442 317.0933 L 52.848885 317.0933 Q 79.27332 317.0933 105.69777 290.66885 Q 132.12221 264.24442 79.27332 211.39554 L 52.848885 158.54665 L 79.27332 158.54665 Q 105.69777 158.54665 132.12221 158.54665 Q 158.54665 158.54665 158.54665 132.12221 Q 158.54665 105.69777 290.66885 52.848885 Q 422.79108 0.0 449.2155 0.0 z" svg:height="6.341866mm" draw:style-name="style-558" svg:viewBox="0.0 0.0 634.1866 634.1866" svg:width="6.341866mm" svg:x="175.19405mm" svg:y="93.01403mm"/>
          <draw:path svg:d="M 290.66885 0.0 L 317.0933 0.0 L 449.2155 52.848885 Q 581.3377 105.69777 607.76215 132.12221 L 660.611 132.12221 L 660.611 132.12221 L 660.611 158.54665 L 713.4599 158.54665 L 766.3088 158.54665 L 898.431 211.39554 Q 1030.5532 264.24442 1056.9777 317.0933 Q 1083.4021 369.94217 1083.4021 422.79108 Q 1083.4021 475.63995 1083.4021 475.63995 L 1083.4021 475.63995 L 1056.9777 475.63995 Q 1030.5532 475.63995 1030.5532 422.79108 Q 1030.5532 369.94217 951.2799 343.51773 Q 872.0066 317.0933 792.7332 317.0933 Q 713.4599 317.0933 687.03546 369.94217 L 660.611 422.79108 L 687.03546 449.2155 L 713.4599 475.63995 L 713.4599 528.48883 L 713.4599 554.91327 L 687.03546 581.3377 Q 687.03546 634.1866 766.3088 660.611 Q 872.0066 687.03546 977.70435 634.1866 Q 1056.9777 607.76215 1056.9777 634.1866 Q 1083.4021 660.611 1083.4021 660.611 L 1083.4021 660.611 L 1109.8265 660.611 L 1136.251 634.1866 L 1136.251 634.1866 L 1136.251 634.1866 L 1189.0999 581.3377 Q 1189.0999 528.48883 1215.5243 502.0644 L 1215.5243 475.63995 L 1241.9487 475.63995 L 1268.3732 475.63995 L 1268.3732 502.0644 L 1294.7976 502.0644 L 1294.7976 502.0644 L 1294.7976 528.48883 L 1294.7976 528.48883 L 1294.7976 528.48883 L 1321.222 554.91327 L 1347.6465 581.3377 L 1347.6465 607.76215 Q 1347.6465 634.1866 1374.0709 634.1866 L 1374.0709 660.611 L 1374.0709 739.88434 Q 1374.0709 819.15765 1268.3732 819.15765 Q 1162.6754 845.58215 1083.4021 792.7332 Q 1004.1288 792.7332 977.70435 819.15765 Q 977.70435 845.58215 819.15765 792.7332 L 687.03546 739.88434 L 687.03546 739.88434 Q 687.03546 739.88434 607.76215 739.88434 Q 502.0644 739.88434 528.48883 766.3088 Q 554.91327 792.7332 449.2155 792.7332 Q 343.51773 819.15765 343.51773 792.7332 Q 343.51773 739.88434 211.39554 687.03546 L 105.69777 634.1866 L 105.69777 634.1866 L 79.27332 634.1866 L 79.27332 634.1866 L 79.27332 634.1866 L 79.27332 607.76215 L 79.27332 607.76215 L 52.848885 607.76215 L 52.848885 581.3377 L 52.848885 581.3377 L 26.424442 581.3377 L 26.424442 581.3377 L 26.424442 581.3377 L 26.424442 554.91327 L 26.424442 554.91327 L 0.0 554.91327 L 0.0 554.91327 L 0.0 528.48883 L 0.0 475.63995 L 0.0 475.63995 L 26.424442 475.63995 L 26.424442 422.79108 L 26.424442 396.3666 L 52.848885 396.3666 L 52.848885 369.94217 L 79.27332 369.94217 L 105.69777 369.94217 L 105.69777 343.51773 L 132.12221 343.51773 L 132.12221 343.51773 L 132.12221 369.94217 L 158.54665 369.94217 L 184.97108 369.94217 L 211.39554 422.79108 Q 237.81998 475.63995 211.39554 502.0644 Q 211.39554 528.48883 264.24442 528.48883 L 317.0933 528.48883 L 343.51773 528.48883 L 396.3666 528.48883 L 396.3666 528.48883 L 396.3666 528.48883 L 422.79108 528.48883 L 422.79108 528.48883 L 449.2155 502.0644 L 475.63995 502.0644 L 475.63995 475.63995 L 449.2155 449.2155 L 449.2155 449.2155 L 449.2155 422.79108 L 449.2155 422.79108 L 449.2155 422.79108 L 422.79108 422.79108 L 422.79108 422.79108 L 396.3666 396.3666 Q 369.94217 369.94217 422.79108 369.94217 Q 449.2155 343.51773 475.63995 317.0933 Q 502.0644 290.66885 502.0644 264.24442 L 502.0644 237.81998 L 528.48883 237.81998 L 528.48883 211.39554 L 528.48883 211.39554 L 554.91327 211.39554 L 554.91327 211.39554 L 554.91327 184.97108 L 528.48883 184.97108 L 528.48883 158.54665 L 475.63995 158.54665 Q 422.79108 158.54665 396.3666 184.97108 Q 369.94217 184.97108 369.94217 158.54665 Q 343.51773 132.12221 317.0933 105.69777 Q 264.24442 52.848885 264.24442 26.424442 Q 264.24442 0.0 290.66885 0.0 z" svg:height="8.191577mm" draw:style-name="style-559" svg:viewBox="0.0 0.0 1374.0709 819.15765" svg:width="13.740709mm" svg:x="78.48059mm" svg:y="16.383154mm"/>
          <draw:path svg:d="M 26.424442 79.27332 L 0.0 0.0 L 26.424442 0.0 Q 52.848885 0.0 79.27332 26.424442 Q 79.27332 52.848885 79.27332 79.27332 L 79.27332 79.27332 L 105.69777 52.848885 L 105.69777 0.0 L 132.12221 0.0 L 184.97108 0.0 L 211.39554 26.424442 L 237.81998 52.848885 L 237.81998 52.848885 L 237.81998 52.848885 L 264.24442 52.848885 Q 264.24442 52.848885 290.66885 79.27332 L 290.66885 79.27332 L 290.66885 79.27332 Q 290.66885 105.69777 290.66885 105.69777 L 317.0933 105.69777 L 343.51773 184.97108 Q 396.3666 264.24442 422.79108 290.66885 Q 449.2155 343.51773 449.2155 343.51773 L 449.2155 343.51773 L 449.2155 396.3666 Q 449.2155 449.2155 396.3666 449.2155 L 369.94217 449.2155 L 290.66885 449.2155 Q 237.81998 422.79108 211.39554 422.79108 L 184.97108 422.79108 L 184.97108 396.3666 L 184.97108 396.3666 L 158.54665 396.3666 L 158.54665 369.94217 L 158.54665 369.94217 L 184.97108 369.94217 L 184.97108 369.94217 Q 184.97108 343.51773 132.12221 264.24442 L 79.27332 211.39554 L 79.27332 184.97108 Q 79.27332 158.54665 26.424442 79.27332 z" svg:height="4.492155mm" draw:style-name="style-560" svg:viewBox="0.0 0.0 449.2155 449.2155" svg:width="4.492155mm" svg:x="107.54748mm" svg:y="94.5995mm"/>
          <draw:path svg:d="M 422.79108 -1.8189894E-12 L 422.79108 -1.8189894E-12 L 449.2155 26.424442 L 475.63995 52.848885 L 475.63995 79.27332 L 475.63995 105.69777 L 528.48883 237.81998 Q 528.48883 369.94217 554.91327 369.94217 Q 554.91327 396.3666 554.91327 396.3666 L 581.3377 396.3666 L 581.3377 396.3666 L 581.3377 396.3666 L 581.3377 422.79108 L 581.3377 422.79108 L 607.76215 502.0644 L 634.1866 581.3377 L 634.1866 581.3377 L 634.1866 581.3377 L 634.1866 607.76215 Q 634.1866 660.611 634.1866 713.4599 Q 607.76215 792.7332 581.3377 792.7332 Q 554.91327 792.7332 554.91327 766.3088 Q 554.91327 739.88434 528.48883 739.88434 Q 502.0644 739.88434 502.0644 766.3088 Q 502.0644 819.15765 449.2155 845.58215 Q 422.79108 872.0066 396.3666 872.0066 L 396.3666 872.0066 L 369.94217 898.431 L 343.51773 898.431 L 343.51773 872.0066 Q 317.0933 845.58215 290.66885 819.15765 L 237.81998 792.7332 L 237.81998 766.3088 Q 211.39554 766.3088 158.54665 713.4599 Q 105.69777 687.03546 105.69777 660.611 Q 105.69777 634.1866 132.12221 554.91327 Q 158.54665 502.0644 105.69777 449.2155 Q 105.69777 422.79108 79.27332 343.51773 Q 52.848885 290.66885 52.848885 264.24442 L 26.424442 237.81998 L 26.424442 211.39554 L 0.0 211.39554 L 0.0 184.97108 L 0.0 132.12221 L 26.424442 132.12221 L 26.424442 132.12221 L 26.424442 158.54665 L 52.848885 184.97108 L 52.848885 184.97108 L 52.848885 184.97108 L 105.69777 184.97108 L 158.54665 184.97108 L 158.54665 184.97108 L 158.54665 184.97108 L 184.97108 184.97108 L 184.97108 184.97108 L 237.81998 158.54665 Q 290.66885 132.12221 317.0933 132.12221 Q 369.94217 132.12221 369.94217 105.69777 Q 369.94217 79.27332 396.3666 79.27332 L 422.79108 79.27332 L 422.79108 52.848885 L 422.79108 52.848885 L 396.3666 52.848885 L 396.3666 26.424442 L 396.3666 26.424442 L 422.79108 26.424442 L 422.79108 26.424442 L 422.79108 26.424442 L 422.79108 -1.8189894E-12 z" svg:height="8.98431mm" draw:style-name="style-561" svg:viewBox="0.0 0.0 634.1866 898.431" svg:width="6.341866mm" svg:x="42.807594mm" svg:y="114.94632mm"/>
          <draw:path svg:d="M 1241.9487 26.424442 L 1321.222 0.0 L 1374.0709 0.0 L 1426.9198 0.0 L 1426.9198 26.424442 L 1400.4954 52.848885 L 1400.4954 52.848885 L 1400.4954 52.848885 L 1374.0709 79.27332 Q 1347.6465 79.27332 1347.6465 184.97108 Q 1347.6465 290.66885 1347.6465 317.0933 L 1347.6465 343.51773 L 1374.0709 343.51773 L 1400.4954 369.94217 L 1400.4954 369.94217 L 1400.4954 369.94217 L 1426.9198 369.94217 L 1426.9198 396.3666 L 1400.4954 528.48883 Q 1400.4954 634.1866 1347.6465 660.611 Q 1321.222 660.611 1374.0709 713.4599 Q 1400.4954 766.3088 1400.4954 1162.6754 Q 1400.4954 1559.042 1374.0709 1585.4664 Q 1374.0709 1611.8909 1347.6465 1611.8909 Q 1321.222 1638.3153 1321.222 1638.3153 L 1321.222 1638.3153 L 1294.7976 1638.3153 Q 1268.3732 1638.3153 1189.0999 1638.3153 L 1109.8265 1638.3153 L 1109.8265 1638.3153 L 1109.8265 1638.3153 L 1109.8265 1611.8909 L 1136.251 1611.8909 L 1136.251 1611.8909 L 1136.251 1585.4664 L 1136.251 1585.4664 L 1136.251 1585.4664 L 1136.251 1585.4664 L 1136.251 1559.042 L 1136.251 1532.6176 L 1136.251 1506.1931 L 1162.6754 1506.1931 L 1162.6754 1479.7687 L 1162.6754 1479.7687 L 1189.0999 1479.7687 L 1189.0999 1426.9198 L 1189.0999 1400.4954 L 1162.6754 1400.4954 Q 1162.6754 1374.0709 1162.6754 1347.6465 L 1162.6754 1294.7976 L 1136.251 1294.7976 Q 1109.8265 1268.3732 1004.1288 1268.3732 L 898.431 1268.3732 L 898.431 1241.9487 L 924.85547 1215.5243 L 924.85547 1189.0999 L 924.85547 1162.6754 L 898.431 1162.6754 L 872.0066 1162.6754 L 872.0066 1136.251 L 872.0066 1109.8265 L 898.431 1109.8265 L 898.431 1109.8265 L 898.431 1083.4021 Q 924.85547 1083.4021 924.85547 1056.9777 L 924.85547 1056.9777 L 1030.5532 1004.1288 Q 1136.251 977.70435 1136.251 898.431 L 1136.251 819.15765 L 1136.251 713.4599 L 1136.251 607.76215 L 1109.8265 607.76215 L 1109.8265 581.3377 L 1109.8265 581.3377 L 1083.4021 581.3377 L 1083.4021 581.3377 L 1083.4021 581.3377 L 607.76215 581.3377 Q 132.12221 581.3377 79.27332 581.3377 L 26.424442 581.3377 L 26.424442 422.79108 L 26.424442 237.81998 L 0.0 237.81998 L 0.0 237.81998 L 0.0 211.39554 L 26.424442 184.97108 L 26.424442 158.54665 L 26.424442 158.54665 L 79.27332 158.54665 Q 132.12221 158.54665 290.66885 158.54665 Q 475.63995 158.54665 819.15765 105.69777 Q 1136.251 52.848885 1241.9487 26.424442 z" svg:height="16.383154mm" draw:style-name="style-562" svg:viewBox="0.0 0.0 1426.9198 1638.3153" svg:width="14.269198mm" svg:x="251.82492mm" svg:y="77.15937mm"/>
          <draw:path svg:d="M 924.85547 264.24442 L 924.85547 264.24442 L 819.15765 343.51773 Q 713.4599 422.79108 713.4599 528.48883 Q 713.4599 607.76215 687.03546 607.76215 Q 660.611 607.76215 660.611 634.1866 L 660.611 687.03546 L 581.3377 687.03546 L 528.48883 687.03546 L 528.48883 713.4599 L 528.48883 713.4599 L 502.0644 713.4599 Q 475.63995 687.03546 422.79108 687.03546 Q 369.94217 687.03546 369.94217 660.611 Q 369.94217 634.1866 317.0933 634.1866 Q 290.66885 607.76215 290.66885 554.91327 Q 264.24442 502.0644 264.24442 502.0644 Q 237.81998 528.48883 211.39554 528.48883 L 211.39554 554.91327 L 211.39554 554.91327 Q 211.39554 554.91327 184.97108 528.48883 Q 158.54665 475.63995 105.69777 422.79108 L 52.848885 369.94217 L 52.848885 369.94217 L 52.848885 369.94217 L 52.848885 343.51773 L 52.848885 317.0933 L 52.848885 317.0933 L 52.848885 317.0933 L 26.424442 290.66885 L -9.094947E-13 290.66885 L -9.094947E-13 237.81998 L -9.094947E-13 184.97108 L 26.424442 184.97108 L 26.424442 158.54665 L 26.424442 158.54665 L 26.424442 158.54665 L 26.424442 158.54665 L 52.848885 158.54665 L 52.848885 211.39554 Q 52.848885 237.81998 105.69777 211.39554 Q 158.54665 211.39554 184.97108 211.39554 L 184.97108 211.39554 L 211.39554 237.81998 L 264.24442 237.81998 L 264.24442 211.39554 Q 264.24442 158.54665 237.81998 158.54665 Q 237.81998 158.54665 211.39554 79.27332 L 211.39554 26.424442 L 343.51773 1.8189894E-12 Q 475.63995 1.8189894E-12 475.63995 1.8189894E-12 L 502.0644 1.8189894E-12 L 581.3377 1.8189894E-12 Q 634.1866 -26.424442 687.03546 26.424442 Q 739.88434 79.27332 739.88434 132.12221 Q 739.88434 184.97108 792.7332 158.54665 Q 845.58215 158.54665 872.0066 211.39554 Q 872.0066 237.81998 898.431 237.81998 Q 924.85547 264.24442 924.85547 264.24442 z" svg:height="7.134599mm" draw:style-name="style-563" svg:viewBox="0.0 0.0 924.85547 713.4599" svg:width="9.248554mm" svg:x="79.80181mm" svg:y="129.47977mm"/>
          <draw:path svg:d="M 0.0 26.424442 L 26.424442 0.0 L 158.54665 0.0 L 290.66885 0.0 L 396.3666 0.0 L 502.0644 26.424442 L 634.1866 26.424442 L 739.88434 26.424442 L 739.88434 26.424442 L 739.88434 52.848885 L 713.4599 52.848885 L 713.4599 79.27332 L 739.88434 79.27332 L 792.7332 79.27332 L 792.7332 105.69777 L 792.7332 132.12221 L 766.3088 158.54665 L 739.88434 184.97108 L 739.88434 237.81998 L 739.88434 317.0933 L 739.88434 317.0933 L 713.4599 317.0933 L 687.03546 317.0933 Q 660.611 290.66885 528.48883 317.0933 L 422.79108 343.51773 L 422.79108 343.51773 L 422.79108 343.51773 L 396.3666 343.51773 Q 369.94217 343.51773 369.94217 343.51773 L 369.94217 343.51773 L 290.66885 343.51773 Q 211.39554 343.51773 158.54665 317.0933 L 105.69777 317.0933 L 79.27332 317.0933 L 79.27332 343.51773 L 52.848885 343.51773 L 26.424442 343.51773 L 26.424442 317.0933 L 26.424442 317.0933 L 26.424442 317.0933 L 52.848885 317.0933 L 52.848885 290.66885 L 52.848885 290.66885 L 52.848885 237.81998 L 52.848885 211.39554 L 52.848885 132.12221 Q 52.848885 52.848885 26.424442 52.848885 Q 0.0 26.424442 0.0 26.424442 z" svg:height="3.4351773mm" draw:style-name="style-564" svg:viewBox="0.0 0.0 792.7332 343.51773" svg:width="7.9273324mm" svg:x="225.66473mm" svg:y="190.52022mm"/>
          <draw:path svg:d="M 52.848885 1.8189894E-12 L 79.27332 1.8189894E-12 L 79.27332 1.8189894E-12 Q 79.27332 1.8189894E-12 105.69777 26.424442 L 105.69777 26.424442 L 105.69777 52.848885 L 105.69777 79.27332 L 105.69777 79.27332 Q 105.69777 105.69777 105.69777 105.69777 L 132.12221 105.69777 L 132.12221 105.69777 Q 132.12221 105.69777 158.54665 132.12221 L 158.54665 132.12221 L 158.54665 158.54665 L 158.54665 184.97108 L 184.97108 184.97108 L 184.97108 211.39554 L 264.24442 369.94217 Q 343.51773 528.48883 369.94217 528.48883 Q 396.3666 528.48883 396.3666 554.91327 Q 396.3666 581.3377 422.79108 581.3377 Q 449.2155 581.3377 475.63995 819.15765 Q 475.63995 1056.9777 502.0644 1056.9777 L 502.0644 1056.9777 L 528.48883 1162.6754 Q 581.3377 1268.3732 581.3377 1294.7976 L 581.3377 1321.222 L 634.1866 1453.3442 Q 687.03546 1585.4664 687.03546 1611.8909 L 687.03546 1638.3153 L 687.03546 1638.3153 Q 687.03546 1638.3153 687.03546 1664.7397 L 713.4599 1664.7397 L 713.4599 1664.7397 Q 713.4599 1691.1643 739.88434 1691.1643 L 739.88434 1691.1643 L 739.88434 1691.1643 Q 739.88434 1691.1643 739.88434 1717.5887 L 766.3088 1717.5887 L 766.3088 1717.5887 Q 766.3088 1744.0132 792.7332 1744.0132 L 792.7332 1744.0132 L 845.58215 1849.7109 Q 898.431 1928.9843 898.431 2034.682 L 898.431 2140.3796 L 898.431 2166.8042 L 898.431 2193.2285 L 872.0066 2219.653 L 872.0066 2272.502 L 872.0066 2272.502 L 845.58215 2272.502 L 845.58215 2325.3508 L 845.58215 2351.7754 L 819.15765 2351.7754 L 792.7332 2351.7754 L 792.7332 2325.3508 L 792.7332 2298.9265 L 766.3088 2246.0776 L 739.88434 2193.2285 L 739.88434 2113.9553 Q 739.88434 2034.682 687.03546 2008.2576 Q 634.1866 1955.4087 581.3377 1823.2865 Q 528.48883 1691.1643 449.2155 1638.3153 Q 396.3666 1585.4664 396.3666 1559.042 L 396.3666 1532.6176 L 396.3666 1532.6176 Q 422.79108 1532.6176 396.3666 1479.7687 Q 396.3666 1400.4954 317.0933 1374.0709 Q 264.24442 1347.6465 290.66885 1268.3732 Q 317.0933 1189.0999 317.0933 1004.1288 Q 317.0933 792.7332 290.66885 687.03546 Q 264.24442 581.3377 237.81998 528.48883 L 211.39554 475.63995 L 211.39554 475.63995 Q 211.39554 449.2155 184.97108 449.2155 L 184.97108 449.2155 L 184.97108 422.79108 Q 158.54665 422.79108 158.54665 396.3666 L 158.54665 369.94217 L 158.54665 317.0933 Q 158.54665 290.66885 105.69777 264.24442 L 52.848885 211.39554 L 52.848885 211.39554 Q 52.848885 211.39554 52.848885 184.97108 L 26.424442 184.97108 L 26.424442 158.54665 Q -1.8189894E-12 158.54665 -1.8189894E-12 158.54665 L -1.8189894E-12 158.54665 L -1.8189894E-12 132.12221 Q -1.8189894E-12 105.69777 26.424442 52.848885 Q 26.424442 1.8189894E-12 52.848885 1.8189894E-12 z" svg:height="23.517754mm" draw:style-name="style-565" svg:viewBox="0.0 0.0 898.431 2351.7754" svg:width="8.98431mm" svg:x="159.60362mm" svg:y="118.90999mm"/>
          <draw:path svg:d="M 26.424442 26.424442 L -1.8189894E-12 0.0 L 369.94217 26.424442 Q 739.88434 79.27332 792.7332 79.27332 Q 845.58215 132.12221 977.70435 105.69777 Q 1136.251 79.27332 1136.251 52.848885 Q 1136.251 26.424442 1506.1931 26.424442 Q 1902.5598 26.424442 1928.9843 26.424442 L 1928.9843 26.424442 L 1928.9843 26.424442 Q 1928.9843 26.424442 1981.8331 52.848885 L 2008.2576 52.848885 L 2034.682 79.27332 Q 2034.682 79.27332 2166.8042 79.27332 Q 2272.502 79.27332 2298.9265 52.848885 Q 2325.3508 52.848885 2325.3508 79.27332 Q 2325.3508 105.69777 2906.6885 105.69777 Q 3488.0264 79.27332 3725.8462 132.12221 Q 3990.0906 132.12221 4307.184 132.12221 Q 4597.853 132.12221 4597.853 158.54665 L 4624.2773 158.54665 L 4624.2773 158.54665 L 4624.2773 132.12221 L 4650.7017 132.12221 L 4677.126 132.12221 L 4677.126 158.54665 L 4677.126 158.54665 L 4650.7017 158.54665 L 4650.7017 184.97108 L 4677.126 184.97108 L 4729.975 184.97108 L 4756.3994 211.39554 L 4782.8237 237.81998 L 4782.8237 237.81998 L 4782.8237 237.81998 L 4809.2485 237.81998 L 4809.2485 264.24442 L 4518.5796 264.24442 L 4227.9106 290.66885 L 4254.335 290.66885 L 4280.7593 290.66885 L 4782.8237 317.0933 L 5258.464 317.0933 L 5258.464 396.3666 L 5258.464 475.63995 L 5232.0396 475.63995 L 5232.0396 502.0644 L 5232.0396 502.0644 L 5232.0396 502.0644 L 5205.6147 502.0644 L 5152.766 502.0644 L 5152.766 475.63995 L 5152.766 475.63995 L 5126.342 475.63995 L 5126.342 502.0644 L 4835.673 502.0644 L 4571.428 502.0644 L 4201.4863 502.0644 L 3805.1196 502.0644 L 3778.695 502.0644 Q 3752.2708 502.0644 3699.4219 528.48883 L 3646.573 528.48883 L 3646.573 502.0644 Q 3620.1484 502.0644 3620.1484 502.0644 L 3620.1484 528.48883 L 3567.2996 528.48883 Q 3488.0264 502.0644 2404.6243 502.0644 L 1347.6465 475.63995 L 1083.4021 475.63995 L 792.7332 475.63995 L 792.7332 449.2155 L 766.3088 449.2155 L 766.3088 449.2155 L 766.3088 449.2155 L 713.4599 422.79108 L 660.611 396.3666 L 660.611 396.3666 L 660.611 396.3666 L 634.1866 396.3666 L 634.1866 396.3666 L 766.3088 369.94217 L 872.0066 343.51773 L 766.3088 343.51773 Q 634.1866 343.51773 660.611 317.0933 L 713.4599 290.66885 L 687.03546 290.66885 Q 660.611 290.66885 554.91327 237.81998 Q 449.2155 237.81998 396.3666 184.97108 Q 317.0933 184.97108 290.66885 184.97108 Q 290.66885 211.39554 237.81998 184.97108 L 184.97108 132.12221 L 184.97108 158.54665 L 184.97108 158.54665 L 158.54665 132.12221 Q 158.54665 105.69777 79.27332 79.27332 Q 26.424442 79.27332 26.424442 26.424442 z" svg:height="5.2848883mm" draw:style-name="style-566" svg:viewBox="0.0 0.0 5258.464 528.48883" svg:width="52.584637mm" svg:x="105.43352mm" svg:y="5.549133mm"/>
          <draw:path svg:d="M 1004.1288 26.424442 L 1004.1288 26.424442 L 951.2799 26.424442 Q 924.85547 26.424442 924.85547 79.27332 Q 924.85547 105.69777 872.0066 132.12221 Q 845.58215 132.12221 845.58215 211.39554 Q 845.58215 290.66885 845.58215 290.66885 Q 845.58215 290.66885 872.0066 317.0933 L 898.431 317.0933 L 924.85547 317.0933 L 951.2799 317.0933 L 951.2799 317.0933 L 951.2799 343.51773 L 924.85547 343.51773 L 898.431 343.51773 L 898.431 369.94217 L 898.431 369.94217 L 872.0066 369.94217 L 872.0066 396.3666 L 872.0066 396.3666 L 845.58215 396.3666 L 845.58215 396.3666 L 845.58215 396.3666 L 845.58215 422.79108 L 845.58215 422.79108 L 819.15765 449.2155 L 819.15765 502.0644 L 792.7332 475.63995 Q 739.88434 449.2155 687.03546 449.2155 Q 634.1866 449.2155 634.1866 502.0644 Q 634.1866 554.91327 581.3377 581.3377 Q 554.91327 581.3377 528.48883 660.611 Q 502.0644 766.3088 502.0644 766.3088 Q 475.63995 766.3088 475.63995 766.3088 L 475.63995 766.3088 L 475.63995 792.7332 L 475.63995 792.7332 L 449.2155 792.7332 L 449.2155 819.15765 L 422.79108 819.15765 L 396.3666 819.15765 L 369.94217 792.7332 L 343.51773 792.7332 L 343.51773 766.3088 L 317.0933 766.3088 L 317.0933 766.3088 L 317.0933 766.3088 L 317.0933 766.3088 L 290.66885 766.3088 L 264.24442 766.3088 Q 264.24442 766.3088 132.12221 607.76215 Q 0.0 449.2155 0.0 396.3666 L 0.0 343.51773 L 0.0 343.51773 Q 0.0 343.51773 26.424442 317.0933 L 52.848885 317.0933 L 52.848885 290.66885 L 52.848885 237.81998 L 26.424442 237.81998 Q 0.0 237.81998 26.424442 184.97108 Q 52.848885 132.12221 26.424442 105.69777 Q 0.0 79.27332 26.424442 79.27332 Q 52.848885 79.27332 52.848885 52.848885 L 26.424442 26.424442 L 26.424442 26.424442 L 26.424442 26.424442 L 290.66885 0.0 Q 554.91327 -26.424442 766.3088 0.0 Q 1004.1288 0.0 1004.1288 26.424442 z" svg:height="8.191577mm" draw:style-name="style-567" svg:viewBox="0.0 0.0 1004.1288 819.15765" svg:width="10.041287mm" svg:x="47.035507mm" svg:y="170.96614mm"/>
          <draw:path svg:d="M 264.24442 105.69777 L 343.51773 105.69777 L 449.2155 105.69777 Q 554.91327 105.69777 581.3377 79.27332 L 607.76215 79.27332 L 713.4599 79.27332 Q 792.7332 79.27332 792.7332 52.848885 Q 792.7332 26.424442 819.15765 26.424442 L 845.58215 26.424442 L 872.0066 26.424442 Q 872.0066 52.848885 898.431 52.848885 L 924.85547 52.848885 L 1083.4021 52.848885 Q 1241.9487 52.848885 1215.5243 52.848885 Q 1215.5243 52.848885 1215.5243 79.27332 L 1215.5243 79.27332 L 1189.0999 79.27332 Q 1189.0999 105.69777 1189.0999 105.69777 L 1189.0999 105.69777 L 1136.251 105.69777 Q 1083.4021 105.69777 1004.1288 158.54665 L 924.85547 158.54665 L 924.85547 184.97108 L 924.85547 184.97108 L 872.0066 184.97108 Q 792.7332 211.39554 554.91327 264.24442 L 317.0933 317.0933 L 290.66885 317.0933 Q 264.24442 317.0933 264.24442 343.51773 L 264.24442 343.51773 L 237.81998 343.51773 Q 237.81998 369.94217 211.39554 343.51773 L 184.97108 343.51773 L 158.54665 343.51773 Q 132.12221 317.0933 132.12221 317.0933 L 105.69777 317.0933 L 79.27332 343.51773 L 52.848885 343.51773 L 52.848885 343.51773 L 52.848885 317.0933 L 52.848885 317.0933 L 79.27332 317.0933 L 79.27332 317.0933 L 79.27332 317.0933 L 79.27332 290.66885 L 79.27332 290.66885 L 105.69777 264.24442 L 105.69777 211.39554 L 52.848885 211.39554 L 0.0 211.39554 L 0.0 184.97108 L 0.0 184.97108 L 0.0 184.97108 L 26.424442 184.97108 L 26.424442 184.97108 L 26.424442 158.54665 L 26.424442 158.54665 L 26.424442 158.54665 L 26.424442 105.69777 Q 26.424442 52.848885 52.848885 52.848885 Q 79.27332 52.848885 79.27332 26.424442 L 79.27332 26.424442 L 237.81998 0.0 Q 369.94217 -26.424442 343.51773 26.424442 Q 317.0933 105.69777 237.81998 105.69777 Q 184.97108 105.69777 264.24442 105.69777 z" svg:height="3.4351773mm" draw:style-name="style-568" svg:viewBox="0.0 0.0 1215.5243 343.51773" svg:width="12.155243mm" svg:x="191.0487mm" svg:y="25.895952mm"/>
          <draw:path svg:d="M 634.1866 0.0 L 634.1866 0.0 L 634.1866 0.0 Q 660.611 26.424442 687.03546 26.424442 L 713.4599 26.424442 L 713.4599 52.848885 Q 713.4599 79.27332 634.1866 105.69777 L 581.3377 132.12221 L 581.3377 132.12221 L 581.3377 132.12221 L 554.91327 132.12221 L 554.91327 132.12221 L 554.91327 158.54665 L 581.3377 158.54665 L 581.3377 158.54665 L 581.3377 184.97108 L 581.3377 184.97108 L 581.3377 184.97108 L 607.76215 237.81998 L 607.76215 264.24442 L 634.1866 290.66885 Q 634.1866 290.66885 634.1866 317.0933 Q 634.1866 343.51773 660.611 343.51773 Q 687.03546 343.51773 687.03546 317.0933 Q 713.4599 290.66885 739.88434 343.51773 Q 766.3088 343.51773 845.58215 369.94217 Q 898.431 369.94217 898.431 343.51773 Q 898.431 290.66885 924.85547 290.66885 L 924.85547 290.66885 L 924.85547 343.51773 Q 924.85547 369.94217 951.2799 369.94217 L 1004.1288 369.94217 L 1004.1288 369.94217 L 1004.1288 396.3666 L 951.2799 396.3666 L 924.85547 396.3666 L 924.85547 422.79108 L 898.431 449.2155 L 898.431 502.0644 L 898.431 554.91327 L 924.85547 581.3377 L 951.2799 607.76215 L 951.2799 634.1866 L 951.2799 660.611 L 924.85547 660.611 L 898.431 660.611 L 898.431 687.03546 L 898.431 687.03546 L 872.0066 687.03546 L 872.0066 713.4599 L 872.0066 713.4599 L 898.431 713.4599 L 898.431 713.4599 L 898.431 713.4599 L 898.431 739.88434 L 898.431 739.88434 L 924.85547 739.88434 L 924.85547 766.3088 L 924.85547 766.3088 L 951.2799 766.3088 L 951.2799 766.3088 L 951.2799 792.7332 L 951.2799 792.7332 L 924.85547 792.7332 L 898.431 792.7332 L 845.58215 766.3088 L 819.15765 766.3088 L 792.7332 766.3088 L 739.88434 739.88434 Q 687.03546 739.88434 687.03546 713.4599 Q 687.03546 687.03546 660.611 687.03546 Q 634.1866 687.03546 634.1866 660.611 Q 607.76215 607.76215 554.91327 607.76215 Q 502.0644 581.3377 475.63995 528.48883 Q 475.63995 475.63995 396.3666 475.63995 Q 317.0933 502.0644 317.0933 528.48883 L 317.0933 554.91327 L 317.0933 554.91327 Q 317.0933 554.91327 264.24442 528.48883 Q 184.97108 528.48883 184.97108 502.0644 Q 184.97108 449.2155 158.54665 449.2155 L 105.69777 449.2155 L 105.69777 422.79108 L 105.69777 422.79108 L 79.27332 422.79108 L 79.27332 396.3666 L 79.27332 396.3666 L 52.848885 396.3666 L 52.848885 396.3666 L 52.848885 396.3666 L 52.848885 369.94217 L 52.848885 369.94217 L 26.424442 343.51773 L 3.6379788E-12 290.66885 L 3.6379788E-12 237.81998 L 3.6379788E-12 211.39554 L 79.27332 184.97108 Q 158.54665 184.97108 184.97108 158.54665 Q 211.39554 132.12221 211.39554 132.12221 L 211.39554 132.12221 L 211.39554 132.12221 L 211.39554 132.12221 L 211.39554 132.12221 L 211.39554 158.54665 L 237.81998 184.97108 Q 237.81998 237.81998 422.79108 132.12221 Q 607.76215 26.424442 634.1866 0.0 z" svg:height="7.9273324mm" draw:style-name="style-569" svg:viewBox="0.0 0.0 1004.1288 792.7332" svg:width="10.041287mm" svg:x="262.65894mm" svg:y="24.046242mm"/>
          <draw:path svg:d="M 607.76215 132.12221 L 607.76215 158.54665 L 581.3377 158.54665 Q 581.3377 132.12221 581.3377 132.12221 Q 554.91327 132.12221 528.48883 158.54665 Q 475.63995 184.97108 343.51773 184.97108 Q 211.39554 184.97108 184.97108 132.12221 Q 158.54665 79.27332 105.69777 105.69777 Q 79.27332 132.12221 52.848885 105.69777 L 0.0 79.27332 L 0.0 79.27332 L 26.424442 79.27332 L 132.12221 52.848885 Q 237.81998 26.424442 369.94217 0.0 Q 528.48883 0.0 554.91327 52.848885 Q 581.3377 105.69777 607.76215 132.12221 z" svg:height="1.849711mm" draw:style-name="style-570" svg:viewBox="0.0 0.0 607.76215 184.97108" svg:width="6.0776215mm" svg:x="178.62923mm" svg:y="24.57473mm"/>
          <draw:path svg:d="M 132.12221 26.424442 L 132.12221 0.0 L 184.97108 26.424442 Q 211.39554 26.424442 237.81998 52.848885 L 237.81998 52.848885 L 396.3666 105.69777 Q 528.48883 132.12221 554.91327 184.97108 Q 581.3377 184.97108 607.76215 211.39554 L 660.611 237.81998 L 660.611 237.81998 L 660.611 237.81998 L 687.03546 237.81998 L 687.03546 237.81998 L 713.4599 264.24442 L 713.4599 264.24442 L 713.4599 264.24442 L 713.4599 290.66885 L 713.4599 290.66885 L 739.88434 290.66885 L 739.88434 290.66885 L 739.88434 290.66885 L 766.3088 317.0933 L 766.3088 317.0933 L 819.15765 369.94217 Q 872.0066 422.79108 872.0066 422.79108 L 872.0066 449.2155 L 898.431 449.2155 L 924.85547 449.2155 L 924.85547 502.0644 L 924.85547 554.91327 L 872.0066 554.91327 Q 792.7332 554.91327 739.88434 502.0644 L 687.03546 475.63995 L 687.03546 554.91327 L 687.03546 634.1866 L 660.611 634.1866 L 634.1866 660.611 L 634.1866 660.611 L 607.76215 660.611 L 607.76215 687.03546 L 607.76215 713.4599 L 607.76215 713.4599 L 607.76215 713.4599 L 634.1866 713.4599 L 634.1866 739.88434 L 634.1866 739.88434 Q 634.1866 766.3088 660.611 766.3088 L 660.611 766.3088 L 660.611 766.3088 Q 660.611 766.3088 660.611 792.7332 L 687.03546 792.7332 L 687.03546 819.15765 L 687.03546 819.15765 L 687.03546 819.15765 Q 660.611 845.58215 634.1866 819.15765 L 581.3377 819.15765 L 581.3377 766.3088 Q 554.91327 739.88434 502.0644 713.4599 Q 449.2155 687.03546 449.2155 660.611 Q 449.2155 634.1866 317.0933 607.76215 L 211.39554 554.91327 L 211.39554 554.91327 L 184.97108 554.91327 L 184.97108 502.0644 L 184.97108 475.63995 L 290.66885 475.63995 L 369.94217 449.2155 L 369.94217 449.2155 L 396.3666 449.2155 L 396.3666 422.79108 L 396.3666 396.3666 L 369.94217 396.3666 L 369.94217 396.3666 L 369.94217 369.94217 L 343.51773 369.94217 L 343.51773 369.94217 L 343.51773 343.51773 L 317.0933 343.51773 L 290.66885 343.51773 L 237.81998 343.51773 Q 184.97108 343.51773 158.54665 369.94217 L 132.12221 396.3666 L 105.69777 396.3666 L 105.69777 396.3666 L 79.27332 396.3666 L 26.424442 396.3666 L 26.424442 343.51773 L 26.424442 317.0933 L 0.0 290.66885 L 0.0 264.24442 L 26.424442 264.24442 L 52.848885 290.66885 L 79.27332 290.66885 L 105.69777 290.66885 L 158.54665 264.24442 Q 211.39554 264.24442 237.81998 237.81998 Q 264.24442 184.97108 290.66885 211.39554 L 317.0933 237.81998 L 317.0933 237.81998 L 343.51773 237.81998 L 343.51773 237.81998 L 343.51773 237.81998 L 343.51773 264.24442 L 343.51773 264.24442 L 369.94217 264.24442 L 369.94217 290.66885 L 396.3666 290.66885 L 422.79108 290.66885 L 422.79108 264.24442 L 396.3666 264.24442 L 396.3666 264.24442 L 396.3666 237.81998 L 396.3666 237.81998 L 396.3666 237.81998 L 369.94217 237.81998 L 369.94217 237.81998 L 369.94217 211.39554 L 343.51773 211.39554 L 343.51773 211.39554 L 343.51773 184.97108 L 343.51773 184.97108 L 343.51773 184.97108 L 317.0933 184.97108 L 317.0933 184.97108 L 317.0933 158.54665 Q 290.66885 158.54665 211.39554 132.12221 Q 132.12221 79.27332 132.12221 26.424442 z" svg:height="8.191577mm" draw:style-name="style-571" svg:viewBox="0.0 0.0 924.85547 819.15765" svg:width="9.248554mm" svg:x="222.22955mm" svg:y="17.704376mm"/>
          <draw:path svg:d="M 184.97108 290.66885 L 211.39554 290.66885 L 211.39554 290.66885 Q 211.39554 290.66885 184.97108 290.66885 Q 132.12221 290.66885 105.69777 264.24442 L 79.27332 237.81998 L 52.848885 290.66885 L 52.848885 317.0933 L 52.848885 343.51773 Q 26.424442 343.51773 26.424442 237.81998 L 0.0 132.12221 L 0.0 132.12221 L 26.424442 132.12221 L 26.424442 132.12221 L 26.424442 132.12221 L 26.424442 105.69777 L 26.424442 105.69777 L 52.848885 26.424442 Q 52.848885 -26.424442 105.69777 0.0 Q 132.12221 26.424442 132.12221 132.12221 Q 132.12221 237.81998 158.54665 264.24442 Q 184.97108 290.66885 184.97108 290.66885 z" svg:height="3.4351773mm" draw:style-name="style-572" svg:viewBox="0.0 0.0 211.39554 343.51773" svg:width="2.1139553mm" svg:x="154.58298mm" svg:y="31.445086mm"/>
          <draw:path svg:d="M 898.431 211.39554 L 951.2799 211.39554 L 951.2799 211.39554 L 977.70435 211.39554 L 977.70435 211.39554 L 977.70435 211.39554 L 1030.5532 237.81998 L 1083.4021 264.24442 L 1083.4021 264.24442 L 1109.8265 264.24442 L 1109.8265 264.24442 L 1109.8265 264.24442 L 1109.8265 290.66885 L 1109.8265 290.66885 L 1136.251 290.66885 L 1136.251 317.0933 L 1268.3732 396.3666 Q 1400.4954 475.63995 1453.3442 528.48883 Q 1479.7687 581.3377 1506.1931 581.3377 L 1506.1931 607.76215 L 1532.6176 687.03546 Q 1585.4664 739.88434 1585.4664 792.7332 Q 1585.4664 845.58215 1559.042 872.0066 L 1559.042 898.431 L 1532.6176 898.431 L 1532.6176 898.431 L 1532.6176 872.0066 Q 1532.6176 872.0066 1506.1931 951.2799 L 1479.7687 1030.5532 L 1479.7687 1030.5532 L 1479.7687 1056.9777 L 1479.7687 1056.9777 L 1479.7687 1056.9777 L 1453.3442 1056.9777 Q 1453.3442 1056.9777 1426.9198 1030.5532 Q 1426.9198 1004.1288 1400.4954 1030.5532 Q 1374.0709 1056.9777 1374.0709 1056.9777 Q 1374.0709 1030.5532 1215.5243 1004.1288 Q 1056.9777 1004.1288 1056.9777 1030.5532 Q 1056.9777 1056.9777 1056.9777 1083.4021 Q 1004.1288 1109.8265 977.70435 1136.251 L 951.2799 1162.6754 L 951.2799 1162.6754 L 951.2799 1162.6754 L 924.85547 1162.6754 L 924.85547 1162.6754 L 924.85547 1189.0999 L 898.431 1189.0999 L 898.431 1189.0999 L 898.431 1162.6754 L 898.431 1162.6754 Q 898.431 1162.6754 872.0066 1162.6754 L 872.0066 1162.6754 L 872.0066 1162.6754 Q 845.58215 1136.251 845.58215 1083.4021 L 819.15765 1056.9777 L 819.15765 1030.5532 L 792.7332 1030.5532 L 792.7332 1030.5532 Q 792.7332 1004.1288 792.7332 977.70435 L 766.3088 951.2799 L 739.88434 951.2799 L 687.03546 951.2799 L 687.03546 1004.1288 Q 687.03546 1030.5532 687.03546 1056.9777 Q 687.03546 1109.8265 607.76215 1109.8265 Q 528.48883 1109.8265 475.63995 1056.9777 Q 449.2155 1004.1288 422.79108 1004.1288 Q 369.94217 1004.1288 264.24442 951.2799 Q 158.54665 951.2799 105.69777 898.431 Q 52.848885 872.0066 52.848885 898.431 L 52.848885 924.85547 L 26.424442 924.85547 L 26.424442 924.85547 L 0.0 924.85547 L 0.0 924.85547 L 0.0 739.88434 L 0.0 554.91327 L 0.0 554.91327 L 0.0 554.91327 L 26.424442 554.91327 L 26.424442 528.48883 L 26.424442 528.48883 L 52.848885 528.48883 L 52.848885 528.48883 L 52.848885 528.48883 L 79.27332 502.0644 L 105.69777 502.0644 L 105.69777 475.63995 Q 105.69777 422.79108 158.54665 369.94217 Q 211.39554 317.0933 237.81998 317.0933 L 237.81998 290.66885 L 317.0933 290.66885 Q 369.94217 264.24442 422.79108 264.24442 L 502.0644 264.24442 L 581.3377 264.24442 L 634.1866 264.24442 L 634.1866 237.81998 L 634.1866 211.39554 L 607.76215 211.39554 L 607.76215 211.39554 L 607.76215 184.97108 L 581.3377 184.97108 L 581.3377 184.97108 L 581.3377 158.54665 L 581.3377 158.54665 L 581.3377 158.54665 L 554.91327 158.54665 L 554.91327 158.54665 L 554.91327 132.12221 L 528.48883 132.12221 L 528.48883 132.12221 L 528.48883 105.69777 L 528.48883 105.69777 L 528.48883 105.69777 L 502.0644 105.69777 L 502.0644 105.69777 L 343.51773 79.27332 L 184.97108 79.27332 L 184.97108 79.27332 L 184.97108 52.848885 L 211.39554 52.848885 L 211.39554 52.848885 L 343.51773 52.848885 Q 475.63995 26.424442 502.0644 0.0 Q 528.48883 0.0 581.3377 0.0 Q 634.1866 26.424442 634.1866 52.848885 Q 634.1866 79.27332 660.611 79.27332 Q 687.03546 79.27332 713.4599 132.12221 Q 739.88434 158.54665 792.7332 184.97108 Q 819.15765 211.39554 898.431 211.39554 z" svg:height="11.890999mm" draw:style-name="style-573" svg:viewBox="0.0 0.0 1585.4664 1189.0999" svg:width="15.854665mm" svg:x="117.85301mm" svg:y="28.538397mm"/>
          <draw:path svg:d="M 687.03546 0.0 L 713.4599 0.0 L 713.4599 0.0 Q 713.4599 0.0 739.88434 26.424442 L 739.88434 26.424442 L 739.88434 26.424442 Q 739.88434 52.848885 739.88434 52.848885 L 766.3088 52.848885 L 924.85547 105.69777 Q 1056.9777 158.54665 1136.251 184.97108 Q 1189.0999 211.39554 1215.5243 237.81998 L 1215.5243 237.81998 L 1215.5243 264.24442 Q 1215.5243 290.66885 1162.6754 317.0933 Q 1136.251 317.0933 1109.8265 317.0933 Q 1056.9777 317.0933 1056.9777 396.3666 L 1083.4021 475.63995 L 1004.1288 475.63995 L 924.85547 475.63995 L 924.85547 475.63995 Q 924.85547 475.63995 898.431 449.2155 Q 845.58215 422.79108 819.15765 449.2155 Q 792.7332 449.2155 819.15765 475.63995 Q 845.58215 502.0644 819.15765 528.48883 Q 792.7332 528.48883 792.7332 581.3377 Q 792.7332 634.1866 713.4599 660.611 L 634.1866 687.03546 L 634.1866 660.611 L 634.1866 660.611 L 607.76215 713.4599 L 581.3377 766.3088 L 581.3377 766.3088 L 581.3377 792.7332 L 554.91327 792.7332 L 528.48883 792.7332 L 528.48883 792.7332 L 528.48883 766.3088 L 502.0644 739.88434 L 502.0644 713.4599 L 502.0644 687.03546 L 475.63995 660.611 L 475.63995 634.1866 L 475.63995 607.76215 L 475.63995 607.76215 Q 475.63995 607.76215 502.0644 581.3377 L 502.0644 581.3377 L 502.0644 581.3377 L 528.48883 581.3377 L 528.48883 581.3377 L 528.48883 554.91327 L 554.91327 554.91327 Q 581.3377 528.48883 581.3377 528.48883 L 581.3377 528.48883 L 607.76215 528.48883 L 607.76215 528.48883 L 607.76215 502.0644 L 634.1866 502.0644 L 634.1866 475.63995 L 634.1866 475.63995 L 607.76215 475.63995 L 607.76215 475.63995 L 581.3377 449.2155 L 554.91327 422.79108 L 554.91327 422.79108 L 528.48883 422.79108 L 528.48883 422.79108 L 528.48883 422.79108 L 475.63995 449.2155 Q 449.2155 475.63995 422.79108 475.63995 Q 422.79108 475.63995 290.66885 449.2155 L 158.54665 422.79108 L 132.12221 422.79108 L 105.69777 422.79108 L 79.27332 396.3666 L 52.848885 369.94217 L 52.848885 369.94217 L 52.848885 369.94217 L 26.424442 369.94217 L 26.424442 369.94217 L 26.424442 369.94217 L 0.0 343.51773 L 0.0 343.51773 L 0.0 343.51773 L 0.0 317.0933 L 0.0 290.66885 L 26.424442 290.66885 L 26.424442 264.24442 L 52.848885 264.24442 L 105.69777 264.24442 L 158.54665 290.66885 Q 211.39554 290.66885 184.97108 211.39554 Q 158.54665 132.12221 158.54665 132.12221 L 158.54665 105.69777 L 184.97108 105.69777 L 211.39554 105.69777 L 317.0933 158.54665 Q 396.3666 211.39554 422.79108 211.39554 L 475.63995 211.39554 L 475.63995 184.97108 Q 475.63995 158.54665 528.48883 158.54665 Q 554.91327 158.54665 554.91327 105.69777 Q 528.48883 26.424442 528.48883 26.424442 Q 528.48883 0.0 528.48883 0.0 L 528.48883 0.0 L 581.3377 0.0 Q 660.611 0.0 687.03546 0.0 z" svg:height="7.9273324mm" draw:style-name="style-574" svg:viewBox="0.0 0.0 1215.5243 792.7332" svg:width="12.155243mm" svg:x="238.87695mm" svg:y="28.009909mm"/>
          <draw:path svg:d="M 264.24442 79.27332 L 211.39554 -4.5474735E-13 L 317.0933 26.424442 Q 422.79108 26.424442 422.79108 52.848885 Q 422.79108 79.27332 475.63995 79.27332 Q 528.48883 105.69777 528.48883 132.12221 Q 528.48883 158.54665 554.91327 184.97108 L 554.91327 184.97108 L 634.1866 237.81998 Q 713.4599 290.66885 739.88434 290.66885 L 739.88434 290.66885 L 739.88434 290.66885 L 739.88434 317.0933 L 713.4599 317.0933 L 713.4599 317.0933 L 687.03546 317.0933 Q 634.1866 290.66885 528.48883 264.24442 Q 422.79108 237.81998 422.79108 369.94217 L 396.3666 502.0644 L 396.3666 502.0644 Q 369.94217 528.48883 369.94217 528.48883 Q 369.94217 554.91327 343.51773 422.79108 Q 317.0933 290.66885 184.97108 475.63995 Q 26.424442 660.611 0.0 607.76215 L 0.0 581.3377 L 0.0 581.3377 L 0.0 554.91327 L 0.0 554.91327 L 0.0 554.91327 L 26.424442 554.91327 L 26.424442 554.91327 L 26.424442 528.48883 L 52.848885 528.48883 L 52.848885 502.0644 L 52.848885 475.63995 L 79.27332 449.2155 Q 105.69777 422.79108 211.39554 290.66885 Q 317.0933 132.12221 264.24442 79.27332 z" svg:height="6.0776215mm" draw:style-name="style-575" svg:viewBox="0.0 0.0 739.88434 607.76215" svg:width="7.398844mm" svg:x="137.40709mm" svg:y="40.957886mm"/>
          <draw:path svg:d="M 1347.6465 52.848885 L 1347.6465 79.27332 L 1294.7976 317.0933 Q 1215.5243 554.91327 1215.5243 766.3088 Q 1215.5243 951.2799 1162.6754 1189.0999 Q 1109.8265 1400.4954 1136.251 1426.9198 Q 1162.6754 1453.3442 1162.6754 1479.7687 Q 1162.6754 1532.6176 1189.0999 1559.042 Q 1215.5243 1559.042 1215.5243 1638.3153 Q 1215.5243 1717.5887 1215.5243 1770.4376 L 1215.5243 1849.7109 L 1241.9487 1876.1354 L 1268.3732 1902.5598 L 1268.3732 1902.5598 L 1268.3732 1902.5598 L 1268.3732 1928.9843 Q 1268.3732 1955.4087 1294.7976 1981.8331 L 1294.7976 2008.2576 L 1241.9487 2008.2576 Q 1189.0999 2034.682 1162.6754 2034.682 L 1162.6754 2061.1064 L 1162.6754 2061.1064 Q 1136.251 2034.682 1109.8265 2034.682 Q 1083.4021 2034.682 1083.4021 2061.1064 Q 1083.4021 2087.5308 1030.5532 2087.5308 Q 977.70435 2061.1064 951.2799 2140.3796 Q 924.85547 2193.2285 898.431 2193.2285 Q 845.58215 2193.2285 819.15765 2219.653 Q 792.7332 2272.502 739.88434 2272.502 Q 687.03546 2272.502 660.611 2325.3508 Q 634.1866 2351.7754 554.91327 2325.3508 Q 475.63995 2298.9265 475.63995 2298.9265 Q 449.2155 2325.3508 369.94217 2298.9265 Q 317.0933 2298.9265 343.51773 2272.502 Q 369.94217 2246.0776 369.94217 2219.653 L 343.51773 2166.8042 L 317.0933 2166.8042 L 290.66885 2140.3796 L 290.66885 2140.3796 L 264.24442 2140.3796 L 264.24442 2166.8042 L 264.24442 2193.2285 L 237.81998 2219.653 L 211.39554 2246.0776 L 211.39554 2219.653 L 211.39554 2193.2285 L 184.97108 2219.653 L 158.54665 2246.0776 L 158.54665 2246.0776 L 158.54665 2246.0776 L 158.54665 2166.8042 Q 158.54665 2087.5308 132.12221 1796.862 Q 105.69777 1506.1931 132.12221 1453.3442 Q 132.12221 1374.0709 79.27332 1321.222 L -3.6379788E-12 1268.3732 L -3.6379788E-12 1268.3732 L -3.6379788E-12 1241.9487 L -3.6379788E-12 1241.9487 L -3.6379788E-12 1241.9487 L -3.6379788E-12 1241.9487 L -3.6379788E-12 1215.5243 L -3.6379788E-12 1215.5243 L -3.6379788E-12 1189.0999 L -3.6379788E-12 1189.0999 L -3.6379788E-12 1189.0999 L 158.54665 1189.0999 Q 317.0933 1162.6754 343.51773 1030.5532 Q 369.94217 924.85547 369.94217 819.15765 Q 369.94217 687.03546 396.3666 660.611 L 396.3666 660.611 L 396.3666 660.611 Q 422.79108 660.611 422.79108 660.611 L 422.79108 634.1866 L 422.79108 634.1866 Q 422.79108 634.1866 449.2155 607.76215 L 449.2155 607.76215 L 449.2155 607.76215 Q 475.63995 607.76215 475.63995 607.76215 L 475.63995 581.3377 L 528.48883 502.0644 Q 581.3377 396.3666 607.76215 396.3666 Q 634.1866 396.3666 634.1866 449.2155 Q 660.611 502.0644 687.03546 502.0644 Q 713.4599 502.0644 713.4599 475.63995 L 739.88434 475.63995 L 739.88434 449.2155 Q 739.88434 396.3666 792.7332 264.24442 L 792.7332 132.12221 L 819.15765 132.12221 L 819.15765 132.12221 L 819.15765 132.12221 L 845.58215 132.12221 L 845.58215 132.12221 L 845.58215 132.12221 L 845.58215 105.69777 L 845.58215 105.69777 L 872.0066 158.54665 L 898.431 211.39554 L 898.431 211.39554 L 898.431 237.81998 L 898.431 237.81998 L 898.431 237.81998 L 924.85547 237.81998 L 924.85547 237.81998 L 951.2799 237.81998 L 1004.1288 237.81998 L 1030.5532 237.81998 L 1056.9777 237.81998 L 1056.9777 264.24442 L 1056.9777 264.24442 L 1083.4021 211.39554 Q 1109.8265 132.12221 1136.251 132.12221 Q 1162.6754 132.12221 1162.6754 105.69777 Q 1162.6754 79.27332 1189.0999 26.424442 L 1189.0999 0.0 L 1241.9487 0.0 Q 1268.3732 0.0 1321.222 26.424442 Q 1347.6465 26.424442 1347.6465 52.848885 z M 607.76215 554.91327 Q 607.76215 554.91327 607.76215 528.48883 Q 634.1866 528.48883 634.1866 554.91327 Q 634.1866 554.91327 607.76215 554.91327 z" svg:height="23.253508mm" draw:style-name="style-576" svg:viewBox="0.0 0.0 1347.6465 2325.3508" svg:width="13.476465mm" svg:x="210.86703mm" svg:y="71.08175mm"/>
          <draw:path svg:d="M 528.48883 26.424442 L 554.91327 26.424442 L 634.1866 0.0 L 687.03546 0.0 L 687.03546 26.424442 L 687.03546 79.27332 L 792.7332 105.69777 Q 872.0066 132.12221 924.85547 211.39554 Q 951.2799 290.66885 924.85547 343.51773 Q 898.431 422.79108 924.85547 422.79108 Q 977.70435 422.79108 977.70435 475.63995 L 977.70435 528.48883 L 951.2799 528.48883 Q 924.85547 528.48883 898.431 554.91327 Q 898.431 607.76215 845.58215 607.76215 Q 792.7332 607.76215 766.3088 687.03546 Q 739.88434 766.3088 713.4599 766.3088 L 687.03546 792.7332 L 660.611 792.7332 L 634.1866 792.7332 L 634.1866 766.3088 Q 634.1866 739.88434 581.3377 739.88434 Q 502.0644 766.3088 422.79108 792.7332 L 343.51773 819.15765 L 343.51773 845.58215 L 317.0933 845.58215 L 317.0933 845.58215 L 317.0933 845.58215 L 317.0933 819.15765 Q 317.0933 766.3088 264.24442 687.03546 Q 237.81998 607.76215 237.81998 581.3377 Q 211.39554 554.91327 158.54665 528.48883 Q 105.69777 502.0644 79.27332 475.63995 L 52.848885 422.79108 L 52.848885 422.79108 L 52.848885 396.3666 L 52.848885 396.3666 L 52.848885 396.3666 L 26.424442 396.3666 L 26.424442 396.3666 L 0.0 396.3666 L 0.0 396.3666 L 0.0 369.94217 L 0.0 369.94217 L 26.424442 369.94217 L 26.424442 343.51773 L 26.424442 343.51773 L 52.848885 343.51773 L 52.848885 343.51773 L 52.848885 343.51773 L 52.848885 369.94217 L 52.848885 369.94217 L 79.27332 369.94217 L 79.27332 343.51773 L 79.27332 343.51773 L 105.69777 343.51773 L 105.69777 317.0933 L 105.69777 290.66885 L 105.69777 290.66885 L 105.69777 290.66885 L 132.12221 290.66885 L 132.12221 290.66885 L 132.12221 317.0933 L 158.54665 317.0933 L 158.54665 290.66885 L 158.54665 264.24442 L 211.39554 264.24442 L 237.81998 264.24442 L 237.81998 290.66885 Q 211.39554 343.51773 211.39554 369.94217 L 211.39554 396.3666 L 237.81998 396.3666 L 264.24442 396.3666 L 264.24442 422.79108 L 264.24442 422.79108 L 264.24442 422.79108 L 290.66885 422.79108 L 290.66885 422.79108 L 317.0933 422.79108 L 317.0933 422.79108 L 317.0933 396.3666 L 317.0933 396.3666 L 317.0933 396.3666 L 343.51773 396.3666 L 343.51773 396.3666 L 343.51773 369.94217 L 369.94217 369.94217 L 369.94217 343.51773 Q 369.94217 290.66885 396.3666 264.24442 Q 396.3666 237.81998 422.79108 237.81998 Q 449.2155 237.81998 475.63995 132.12221 Q 475.63995 52.848885 528.48883 26.424442 z" svg:height="8.455821mm" draw:style-name="style-577" svg:viewBox="0.0 0.0 977.70435 845.58215" svg:width="9.777043mm" svg:x="201.88274mm" svg:y="113.360855mm"/>
          <draw:path svg:d="M 343.51773 184.97108 L 343.51773 211.39554 L 290.66885 211.39554 Q 264.24442 184.97108 184.97108 158.54665 Q 79.27332 132.12221 79.27332 184.97108 Q 79.27332 211.39554 26.424442 211.39554 Q 0.0 184.97108 0.0 132.12221 L 0.0 79.27332 L 0.0 79.27332 L 0.0 52.848885 L 26.424442 26.424442 Q 79.27332 26.424442 79.27332 0.0 Q 79.27332 -26.424442 211.39554 79.27332 Q 343.51773 158.54665 343.51773 184.97108 z" svg:height="2.1139553mm" draw:style-name="style-578" svg:viewBox="0.0 0.0 343.51773 211.39554" svg:width="3.4351773mm" svg:x="171.49463mm" svg:y="14.5334425mm"/>
          <draw:path svg:d="M 290.66885 0.0 L 317.0933 0.0 L 343.51773 26.424442 Q 343.51773 52.848885 369.94217 79.27332 L 396.3666 105.69777 L 396.3666 158.54665 Q 449.2155 211.39554 449.2155 237.81998 L 449.2155 264.24442 L 502.0644 264.24442 L 528.48883 290.66885 L 554.91327 290.66885 L 581.3377 290.66885 L 581.3377 317.0933 L 607.76215 317.0933 L 607.76215 317.0933 L 607.76215 343.51773 L 607.76215 343.51773 L 607.76215 343.51773 L 634.1866 343.51773 L 634.1866 343.51773 L 634.1866 369.94217 L 660.611 369.94217 L 660.611 369.94217 L 660.611 396.3666 L 687.03546 396.3666 L 713.4599 396.3666 L 713.4599 369.94217 L 713.4599 369.94217 L 687.03546 290.66885 Q 660.611 237.81998 660.611 184.97108 L 660.611 158.54665 L 660.611 158.54665 L 660.611 132.12221 L 687.03546 132.12221 L 713.4599 132.12221 L 713.4599 105.69777 L 713.4599 105.69777 L 739.88434 105.69777 L 739.88434 132.12221 L 766.3088 132.12221 Q 792.7332 132.12221 792.7332 184.97108 Q 792.7332 237.81998 872.0066 211.39554 Q 977.70435 184.97108 1056.9777 237.81998 Q 1136.251 237.81998 1162.6754 237.81998 Q 1189.0999 237.81998 1189.0999 211.39554 L 1215.5243 211.39554 L 1215.5243 211.39554 L 1241.9487 211.39554 L 1241.9487 211.39554 L 1241.9487 237.81998 L 1241.9487 237.81998 L 1241.9487 237.81998 L 1268.3732 237.81998 L 1268.3732 264.24442 L 1268.3732 264.24442 L 1241.9487 264.24442 L 1268.3732 343.51773 Q 1294.7976 396.3666 1321.222 422.79108 Q 1347.6465 422.79108 1374.0709 449.2155 Q 1400.4954 502.0644 1400.4954 554.91327 L 1400.4954 581.3377 L 1347.6465 581.3377 L 1321.222 581.3377 L 1321.222 634.1866 L 1321.222 687.03546 L 1294.7976 687.03546 Q 1268.3732 660.611 1215.5243 634.1866 L 1189.0999 581.3377 L 1162.6754 581.3377 L 1162.6754 554.91327 L 1162.6754 554.91327 L 1136.251 554.91327 L 1136.251 554.91327 L 1136.251 554.91327 L 1136.251 581.3377 L 1136.251 581.3377 L 1109.8265 581.3377 L 1109.8265 607.76215 L 1109.8265 607.76215 L 1083.4021 607.76215 L 1083.4021 607.76215 L 1083.4021 607.76215 L 1083.4021 634.1866 L 1083.4021 634.1866 L 1109.8265 634.1866 L 1109.8265 660.611 L 1109.8265 660.611 Q 1136.251 660.611 1136.251 660.611 Q 1136.251 687.03546 1162.6754 766.3088 Q 1162.6754 819.15765 1109.8265 819.15765 L 1056.9777 792.7332 L 1056.9777 766.3088 Q 1030.5532 766.3088 1030.5532 713.4599 Q 1004.1288 687.03546 924.85547 687.03546 L 845.58215 660.611 L 845.58215 660.611 L 819.15765 660.611 L 819.15765 660.611 L 819.15765 660.611 L 819.15765 634.1866 L 819.15765 634.1866 L 792.7332 607.76215 L 792.7332 581.3377 L 766.3088 581.3377 L 739.88434 581.3377 L 739.88434 607.76215 L 713.4599 634.1866 L 713.4599 634.1866 L 713.4599 660.611 L 713.4599 660.611 L 713.4599 660.611 L 739.88434 660.611 L 739.88434 660.611 L 739.88434 687.03546 L 766.3088 687.03546 L 766.3088 713.4599 Q 819.15765 766.3088 819.15765 766.3088 L 819.15765 766.3088 L 819.15765 792.7332 L 819.15765 792.7332 L 845.58215 819.15765 L 872.0066 845.58215 L 872.0066 872.0066 L 872.0066 898.431 L 819.15765 898.431 L 792.7332 872.0066 L 766.3088 872.0066 L 739.88434 872.0066 L 739.88434 845.58215 L 713.4599 845.58215 L 713.4599 819.15765 L 713.4599 792.7332 L 687.03546 792.7332 L 687.03546 766.3088 L 687.03546 766.3088 L 660.611 766.3088 L 660.611 766.3088 L 660.611 766.3088 L 634.1866 739.88434 L 607.76215 739.88434 L 554.91327 739.88434 Q 528.48883 739.88434 528.48883 713.4599 L 528.48883 660.611 L 554.91327 581.3377 Q 554.91327 502.0644 581.3377 502.0644 Q 607.76215 475.63995 634.1866 475.63995 L 634.1866 449.2155 L 607.76215 449.2155 L 581.3377 449.2155 L 581.3377 422.79108 L 554.91327 422.79108 L 554.91327 422.79108 L 554.91327 449.2155 L 528.48883 449.2155 Q 502.0644 449.2155 449.2155 396.3666 Q 369.94217 343.51773 343.51773 369.94217 L 317.0933 396.3666 L 290.66885 396.3666 Q 264.24442 396.3666 237.81998 369.94217 L 237.81998 369.94217 L 237.81998 343.51773 Q 237.81998 343.51773 158.54665 343.51773 L 105.69777 343.51773 L 52.848885 343.51773 L 0.0 343.51773 L 0.0 343.51773 L 0.0 343.51773 L 26.424442 317.0933 L 52.848885 290.66885 L 52.848885 290.66885 L 79.27332 290.66885 L 79.27332 290.66885 L 79.27332 290.66885 L 52.848885 264.24442 L 26.424442 237.81998 L 26.424442 237.81998 L 26.424442 237.81998 L 105.69777 237.81998 Q 184.97108 237.81998 237.81998 237.81998 L 290.66885 237.81998 L 290.66885 211.39554 L 290.66885 211.39554 L 290.66885 184.97108 L 290.66885 184.97108 L 290.66885 158.54665 Q 290.66885 132.12221 264.24442 132.12221 Q 237.81998 132.12221 237.81998 105.69777 L 211.39554 79.27332 L 184.97108 26.424442 Q 184.97108 0.0 237.81998 0.0 Q 290.66885 -26.424442 290.66885 0.0 z" svg:height="8.98431mm" draw:style-name="style-579" svg:viewBox="0.0 0.0 1400.4954 898.431" svg:width="14.004954mm" svg:x="266.62262mm" svg:y="20.346819mm"/>
          <draw:path svg:d="M 1056.9777 79.27332 L 1056.9777 -1.8189894E-12 L 1109.8265 26.424442 Q 1162.6754 26.424442 1162.6754 52.848885 Q 1162.6754 79.27332 1268.3732 132.12221 Q 1374.0709 184.97108 1426.9198 211.39554 Q 1479.7687 211.39554 1479.7687 237.81998 Q 1506.1931 290.66885 1532.6176 290.66885 L 1532.6176 290.66885 L 1532.6176 290.66885 Q 1532.6176 290.66885 1426.9198 290.66885 L 1347.6465 290.66885 L 1347.6465 290.66885 L 1321.222 290.66885 L 1321.222 290.66885 L 1321.222 290.66885 L 1321.222 317.0933 L 1321.222 317.0933 L 1294.7976 369.94217 L 1268.3732 422.79108 L 1268.3732 449.2155 Q 1268.3732 475.63995 1268.3732 528.48883 L 1268.3732 581.3377 L 1268.3732 607.76215 L 1268.3732 634.1866 L 1268.3732 660.611 Q 1268.3732 687.03546 1321.222 687.03546 Q 1347.6465 687.03546 1321.222 766.3088 Q 1321.222 819.15765 1268.3732 819.15765 Q 1215.5243 792.7332 1294.7976 924.85547 Q 1374.0709 1030.5532 1374.0709 1056.9777 Q 1426.9198 1083.4021 1426.9198 1109.8265 Q 1426.9198 1136.251 1426.9198 1162.6754 L 1426.9198 1189.0999 L 1400.4954 1189.0999 Q 1374.0709 1189.0999 1374.0709 1162.6754 Q 1374.0709 1136.251 1321.222 1136.251 Q 1268.3732 1136.251 1241.9487 1189.0999 Q 1215.5243 1241.9487 1162.6754 1215.5243 L 1083.4021 1189.0999 L 1083.4021 1189.0999 Q 1083.4021 1189.0999 1030.5532 1162.6754 Q 977.70435 1136.251 924.85547 1083.4021 Q 872.0066 1030.5532 845.58215 1004.1288 Q 792.7332 977.70435 792.7332 1030.5532 Q 792.7332 1109.8265 687.03546 1083.4021 Q 554.91327 1083.4021 528.48883 1136.251 L 528.48883 1189.0999 L 475.63995 1189.0999 L 449.2155 1189.0999 L 449.2155 1189.0999 L 422.79108 1189.0999 L 422.79108 1189.0999 L 422.79108 1189.0999 L 343.51773 1189.0999 L 264.24442 1189.0999 L 264.24442 1162.6754 L 264.24442 1162.6754 L 237.81998 1162.6754 L 237.81998 1189.0999 L 211.39554 1189.0999 L 184.97108 1189.0999 L 184.97108 1162.6754 L 211.39554 1162.6754 L 211.39554 1136.251 L 211.39554 1109.8265 L 184.97108 1109.8265 L 184.97108 1083.4021 L 132.12221 1083.4021 L 79.27332 1083.4021 L 79.27332 1083.4021 L 79.27332 1083.4021 L 158.54665 1030.5532 Q 264.24442 1030.5532 264.24442 1004.1288 L 264.24442 1004.1288 L 290.66885 1004.1288 L 290.66885 977.70435 L 290.66885 977.70435 L 317.0933 977.70435 L 317.0933 951.2799 L 317.0933 924.85547 L 290.66885 898.431 L 264.24442 872.0066 L 264.24442 872.0066 Q 264.24442 872.0066 211.39554 792.7332 Q 158.54665 739.88434 132.12221 739.88434 L 105.69777 713.4599 L 105.69777 713.4599 L 105.69777 713.4599 L 79.27332 713.4599 L 79.27332 713.4599 L 79.27332 687.03546 L 52.848885 687.03546 L 52.848885 687.03546 L 52.848885 660.611 L 52.848885 660.611 L 52.848885 660.611 L 26.424442 634.1866 L 0.0 607.76215 L 0.0 607.76215 L 0.0 607.76215 L 0.0 607.76215 L 0.0 581.3377 L 26.424442 581.3377 L 26.424442 554.91327 L 52.848885 554.91327 L 79.27332 554.91327 L 79.27332 581.3377 L 105.69777 581.3377 L 105.69777 581.3377 L 105.69777 607.76215 L 105.69777 607.76215 L 105.69777 607.76215 L 132.12221 607.76215 L 132.12221 607.76215 L 158.54665 687.03546 Q 211.39554 739.88434 237.81998 739.88434 L 264.24442 713.4599 L 264.24442 713.4599 L 264.24442 713.4599 L 290.66885 713.4599 Q 290.66885 713.4599 290.66885 687.03546 L 317.0933 687.03546 L 317.0933 687.03546 L 317.0933 660.611 L 343.51773 660.611 L 369.94217 660.611 L 369.94217 634.1866 L 369.94217 607.76215 L 396.3666 581.3377 L 422.79108 554.91327 L 422.79108 528.48883 L 422.79108 502.0644 L 449.2155 475.63995 L 475.63995 449.2155 L 475.63995 422.79108 L 475.63995 396.3666 L 502.0644 396.3666 L 502.0644 396.3666 L 422.79108 369.94217 Q 369.94217 343.51773 290.66885 343.51773 L 211.39554 290.66885 L 211.39554 290.66885 L 211.39554 290.66885 L 237.81998 290.66885 L 237.81998 290.66885 L 264.24442 264.24442 L 290.66885 237.81998 L 317.0933 237.81998 L 343.51773 237.81998 L 343.51773 211.39554 L 317.0933 184.97108 L 317.0933 184.97108 L 317.0933 184.97108 L 317.0933 158.54665 L 317.0933 158.54665 L 343.51773 158.54665 L 343.51773 132.12221 L 343.51773 132.12221 L 343.51773 132.12221 L 369.94217 132.12221 L 369.94217 132.12221 L 369.94217 132.12221 L 369.94217 158.54665 L 369.94217 184.97108 L 369.94217 211.39554 L 554.91327 237.81998 Q 739.88434 290.66885 845.58215 264.24442 Q 924.85547 237.81998 1004.1288 237.81998 Q 1056.9777 211.39554 1056.9777 184.97108 Q 1056.9777 132.12221 1056.9777 79.27332 z" svg:height="12.155243mm" draw:style-name="style-580" svg:viewBox="0.0 0.0 1532.6176 1215.5243" svg:width="15.326176mm" svg:x="132.6507mm" svg:y="154.05449mm"/>
          <draw:path svg:d="M 290.66885 0.0 L 290.66885 0.0 L 290.66885 52.848885 Q 290.66885 79.27332 264.24442 79.27332 L 264.24442 105.69777 L 264.24442 105.69777 L 290.66885 105.69777 L 290.66885 105.69777 L 290.66885 105.69777 L 290.66885 132.12221 L 290.66885 132.12221 L 317.0933 132.12221 L 317.0933 158.54665 L 369.94217 158.54665 Q 422.79108 158.54665 422.79108 184.97108 L 422.79108 211.39554 L 449.2155 211.39554 L 475.63995 211.39554 L 502.0644 184.97108 Q 528.48883 184.97108 502.0644 237.81998 Q 502.0644 317.0933 502.0644 317.0933 L 528.48883 317.0933 L 528.48883 317.0933 L 528.48883 317.0933 L 554.91327 343.51773 L 581.3377 369.94217 L 581.3377 369.94217 L 581.3377 369.94217 L 554.91327 369.94217 Q 554.91327 369.94217 475.63995 422.79108 L 396.3666 475.63995 L 396.3666 475.63995 L 396.3666 475.63995 L 369.94217 475.63995 L 369.94217 475.63995 L 369.94217 502.0644 L 343.51773 502.0644 L 343.51773 502.0644 L 343.51773 528.48883 L 343.51773 528.48883 L 343.51773 528.48883 L 317.0933 581.3377 L 290.66885 607.76215 L 290.66885 634.1866 L 290.66885 660.611 L 317.0933 660.611 L 317.0933 634.1866 L 317.0933 634.1866 L 343.51773 634.1866 L 343.51773 634.1866 Q 396.3666 634.1866 369.94217 687.03546 Q 369.94217 713.4599 449.2155 713.4599 L 502.0644 739.88434 L 502.0644 739.88434 L 502.0644 739.88434 L 475.63995 739.88434 L 449.2155 739.88434 L 449.2155 766.3088 L 449.2155 766.3088 L 422.79108 766.3088 L 396.3666 792.7332 L 396.3666 792.7332 L 396.3666 792.7332 L 369.94217 792.7332 L 369.94217 792.7332 L 290.66885 766.3088 L 237.81998 739.88434 L 237.81998 739.88434 L 237.81998 739.88434 L 211.39554 713.4599 Q 184.97108 687.03546 158.54665 660.611 Q 105.69777 634.1866 52.848885 554.91327 L 0.0 502.0644 L 0.0 502.0644 L 0.0 475.63995 L 0.0 475.63995 L 26.424442 475.63995 L 26.424442 475.63995 L 26.424442 449.2155 L 0.0 369.94217 L 0.0 317.0933 L 0.0 264.24442 L 26.424442 184.97108 L 26.424442 184.97108 L 26.424442 158.54665 L 52.848885 158.54665 Q 79.27332 158.54665 158.54665 79.27332 Q 237.81998 0.0 264.24442 0.0 Q 290.66885 0.0 290.66885 0.0 z" svg:height="7.9273324mm" draw:style-name="style-581" svg:viewBox="0.0 0.0 581.3377 792.7332" svg:width="5.813377mm" svg:x="172.5516mm" svg:y="96.18497mm"/>
          <draw:path svg:d="M 396.3666 52.848885 L 396.3666 79.27332 L 396.3666 105.69777 L 396.3666 158.54665 L 396.3666 184.97108 L 396.3666 211.39554 L 396.3666 264.24442 L 396.3666 290.66885 L 369.94217 317.0933 L 369.94217 343.51773 L 317.0933 343.51773 Q 264.24442 317.0933 237.81998 290.66885 L 211.39554 264.24442 L 184.97108 264.24442 Q 158.54665 264.24442 158.54665 290.66885 L 184.97108 317.0933 L 158.54665 317.0933 L 158.54665 317.0933 L 158.54665 317.0933 Q 132.12221 317.0933 132.12221 264.24442 Q 132.12221 237.81998 79.27332 237.81998 Q 26.424442 211.39554 26.424442 184.97108 L 0.0 158.54665 L 26.424442 105.69777 Q 26.424442 52.848885 52.848885 52.848885 L 52.848885 52.848885 L 105.69777 26.424442 Q 158.54665 0.0 290.66885 0.0 Q 396.3666 26.424442 396.3666 52.848885 z" svg:height="3.4351773mm" draw:style-name="style-582" svg:viewBox="0.0 0.0 396.3666 343.51773" svg:width="3.9636662mm" svg:x="169.38068mm" svg:y="39.63666mm"/>
          <draw:path svg:d="M 264.24442 26.424442 L 264.24442 -9.094947E-13 L 369.94217 -9.094947E-13 Q 475.63995 26.424442 502.0644 52.848885 Q 502.0644 105.69777 528.48883 105.69777 Q 554.91327 105.69777 607.76215 184.97108 Q 660.611 264.24442 713.4599 264.24442 L 792.7332 264.24442 L 792.7332 264.24442 Q 766.3088 290.66885 713.4599 369.94217 L 634.1866 422.79108 L 634.1866 422.79108 Q 607.76215 422.79108 607.76215 396.3666 Q 607.76215 369.94217 634.1866 369.94217 Q 660.611 369.94217 607.76215 317.0933 Q 554.91327 264.24442 449.2155 211.39554 Q 343.51773 158.54665 237.81998 211.39554 L 132.12221 264.24442 L 79.27332 264.24442 L 52.848885 264.24442 L 52.848885 290.66885 L 26.424442 290.66885 L 26.424442 290.66885 L 26.424442 264.24442 L 26.424442 264.24442 L 26.424442 264.24442 L 0.0 264.24442 L 0.0 264.24442 L 0.0 237.81998 L 0.0 237.81998 L 0.0 237.81998 L 26.424442 237.81998 L 26.424442 211.39554 L 26.424442 211.39554 L 26.424442 211.39554 L 26.424442 211.39554 L 52.848885 211.39554 L 52.848885 211.39554 L 79.27332 184.97108 L 105.69777 158.54665 L 132.12221 158.54665 Q 132.12221 132.12221 158.54665 105.69777 L 158.54665 105.69777 L 158.54665 105.69777 Q 184.97108 105.69777 184.97108 105.69777 L 184.97108 79.27332 L 211.39554 79.27332 L 237.81998 52.848885 L 237.81998 52.848885 L 237.81998 52.848885 L 264.24442 26.424442 z" svg:height="4.2279105mm" draw:style-name="style-583" svg:viewBox="0.0 0.0 792.7332 422.79108" svg:width="7.9273324mm" svg:x="192.10568mm" svg:y="69.23203mm"/>
          <draw:path svg:d="M 105.69777 26.424442 L 105.69777 0.0 L 792.7332 0.0 L 1506.1931 0.0 L 1796.862 0.0 L 2061.1064 0.0 L 2061.1064 26.424442 Q 2061.1064 79.27332 2113.9553 79.27332 Q 2140.3796 79.27332 2140.3796 132.12221 Q 2140.3796 184.97108 2113.9553 211.39554 Q 2087.5308 237.81998 2113.9553 237.81998 Q 2140.3796 237.81998 2140.3796 264.24442 L 2140.3796 290.66885 L 2113.9553 290.66885 Q 2113.9553 290.66885 2113.9553 343.51773 Q 2140.3796 369.94217 2061.1064 343.51773 L 1981.8331 317.0933 L 1955.4087 317.0933 Q 1928.9843 343.51773 1796.862 396.3666 L 1691.1643 449.2155 L 1691.1643 449.2155 Q 1664.7397 449.2155 1664.7397 475.63995 L 1664.7397 475.63995 L 1638.3153 475.63995 Q 1638.3153 449.2155 1611.8909 449.2155 Q 1585.4664 396.3666 1453.3442 396.3666 Q 1321.222 396.3666 1268.3732 396.3666 Q 1241.9487 449.2155 1241.9487 475.63995 L 1241.9487 502.0644 L 1241.9487 502.0644 L 1241.9487 502.0644 L 1215.5243 528.48883 L 1189.0999 528.48883 L 1189.0999 607.76215 L 1162.6754 660.611 L 1162.6754 660.611 L 1162.6754 660.611 L 1162.6754 687.03546 L 1162.6754 687.03546 L 1162.6754 687.03546 Q 1136.251 660.611 1109.8265 660.611 L 1056.9777 634.1866 L 1056.9777 607.76215 Q 1056.9777 607.76215 1030.5532 607.76215 L 1030.5532 607.76215 L 1030.5532 607.76215 Q 1004.1288 581.3377 924.85547 502.0644 L 819.15765 449.2155 L 819.15765 422.79108 L 792.7332 422.79108 L 792.7332 422.79108 L 792.7332 396.3666 L 766.3088 396.3666 L 739.88434 396.3666 L 713.4599 369.94217 L 687.03546 343.51773 L 660.611 343.51773 L 634.1866 343.51773 L 634.1866 369.94217 L 634.1866 369.94217 L 607.76215 369.94217 L 607.76215 396.3666 L 607.76215 396.3666 L 581.3377 396.3666 L 581.3377 422.79108 L 581.3377 449.2155 L 607.76215 449.2155 L 607.76215 449.2155 L 607.76215 475.63995 L 634.1866 475.63995 L 634.1866 475.63995 L 634.1866 502.0644 L 634.1866 502.0644 L 634.1866 502.0644 L 660.611 502.0644 L 660.611 502.0644 L 713.4599 554.91327 Q 792.7332 581.3377 792.7332 581.3377 L 792.7332 607.76215 L 792.7332 607.76215 L 792.7332 607.76215 L 792.7332 607.76215 L 792.7332 634.1866 L 792.7332 634.1866 L 792.7332 660.611 L 819.15765 660.611 L 845.58215 660.611 L 845.58215 713.4599 L 845.58215 739.88434 L 819.15765 739.88434 L 792.7332 739.88434 L 792.7332 713.4599 L 792.7332 687.03546 L 766.3088 687.03546 L 739.88434 660.611 L 739.88434 660.611 L 739.88434 660.611 L 713.4599 660.611 L 713.4599 660.611 L 713.4599 634.1866 L 687.03546 634.1866 L 687.03546 634.1866 L 687.03546 634.1866 L 687.03546 607.76215 Q 687.03546 607.76215 449.2155 449.2155 L 211.39554 264.24442 L 211.39554 237.81998 Q 211.39554 237.81998 158.54665 211.39554 L 105.69777 184.97108 L 105.69777 184.97108 L 105.69777 184.97108 L 79.27332 184.97108 L 79.27332 184.97108 L 79.27332 158.54665 L 52.848885 158.54665 L 52.848885 158.54665 L 52.848885 132.12221 L 52.848885 132.12221 L 52.848885 132.12221 L 26.424442 132.12221 L 26.424442 132.12221 L 0.0 105.69777 Q -26.424442 79.27332 52.848885 79.27332 Q 105.69777 52.848885 105.69777 26.424442 z" svg:height="7.398844mm" draw:style-name="style-584" svg:viewBox="0.0 0.0 2140.3796 739.88434" svg:width="21.403797mm" svg:x="98.29892mm" svg:y="10.305532mm"/>
          <draw:path svg:d="M 1056.9777 52.848885 L 1083.4021 52.848885 L 1109.8265 132.12221 Q 1109.8265 237.81998 1109.8265 264.24442 L 1109.8265 290.66885 L 1136.251 449.2155 Q 1162.6754 607.76215 1162.6754 660.611 Q 1162.6754 687.03546 1215.5243 713.4599 Q 1294.7976 713.4599 1294.7976 739.88434 Q 1294.7976 766.3088 1215.5243 819.15765 Q 1162.6754 845.58215 1162.6754 898.431 Q 1162.6754 924.85547 1136.251 924.85547 Q 1109.8265 924.85547 1162.6754 1004.1288 Q 1215.5243 1083.4021 1215.5243 1136.251 Q 1215.5243 1189.0999 1189.0999 1189.0999 L 1189.0999 1215.5243 L 1189.0999 1215.5243 Q 1189.0999 1241.9487 1136.251 1241.9487 Q 1083.4021 1241.9487 1056.9777 1241.9487 Q 1030.5532 1189.0999 1030.5532 1241.9487 L 1030.5532 1294.7976 L 1004.1288 1294.7976 Q 951.2799 1294.7976 951.2799 1321.222 L 951.2799 1347.6465 L 898.431 1347.6465 L 872.0066 1347.6465 L 872.0066 1374.0709 L 845.58215 1374.0709 L 845.58215 1347.6465 L 845.58215 1321.222 L 819.15765 1321.222 L 819.15765 1294.7976 L 819.15765 1294.7976 Q 792.7332 1294.7976 792.7332 1268.3732 L 766.3088 1241.9487 L 792.7332 1241.9487 Q 819.15765 1241.9487 792.7332 1136.251 Q 739.88434 1030.5532 687.03546 1030.5532 Q 660.611 1030.5532 581.3377 951.2799 L 502.0644 898.431 L 502.0644 872.0066 L 528.48883 819.15765 L 528.48883 792.7332 L 528.48883 766.3088 L 554.91327 766.3088 L 554.91327 766.3088 L 554.91327 739.88434 L 581.3377 739.88434 L 581.3377 739.88434 L 581.3377 713.4599 L 554.91327 713.4599 Q 528.48883 713.4599 528.48883 660.611 L 528.48883 634.1866 L 502.0644 634.1866 Q 475.63995 660.611 422.79108 660.611 Q 396.3666 660.611 317.0933 634.1866 Q 264.24442 607.76215 211.39554 607.76215 Q 132.12221 554.91327 105.69777 581.3377 L 52.848885 607.76215 L 26.424442 607.76215 L 0.0 607.76215 L 0.0 581.3377 L 0.0 581.3377 L 0.0 581.3377 L 26.424442 554.91327 L 52.848885 554.91327 L 79.27332 554.91327 L 79.27332 502.0644 L 105.69777 475.63995 L 105.69777 449.2155 L 105.69777 396.3666 L 79.27332 369.94217 L 52.848885 343.51773 L 52.848885 343.51773 L 52.848885 343.51773 L 52.848885 317.0933 L 52.848885 317.0933 L 79.27332 317.0933 L 79.27332 290.66885 L 158.54665 290.66885 L 211.39554 290.66885 L 211.39554 317.0933 L 211.39554 317.0933 L 237.81998 343.51773 Q 264.24442 369.94217 264.24442 369.94217 L 264.24442 369.94217 L 264.24442 449.2155 Q 290.66885 502.0644 343.51773 502.0644 Q 396.3666 502.0644 475.63995 502.0644 L 528.48883 502.0644 L 554.91327 502.0644 L 581.3377 502.0644 L 581.3377 528.48883 L 581.3377 528.48883 L 607.76215 528.48883 L 607.76215 554.91327 L 634.1866 554.91327 L 660.611 554.91327 L 660.611 502.0644 L 634.1866 475.63995 L 634.1866 449.2155 Q 634.1866 422.79108 554.91327 396.3666 L 475.63995 343.51773 L 475.63995 317.0933 L 475.63995 290.66885 L 502.0644 290.66885 L 502.0644 290.66885 L 502.0644 290.66885 L 528.48883 290.66885 L 528.48883 290.66885 L 528.48883 317.0933 L 554.91327 317.0933 Q 581.3377 343.51773 687.03546 211.39554 Q 792.7332 105.69777 819.15765 52.848885 L 819.15765 0.0 L 845.58215 0.0 Q 898.431 0.0 977.70435 26.424442 Q 1056.9777 26.424442 1056.9777 52.848885 z" svg:height="13.740709mm" draw:style-name="style-585" svg:viewBox="0.0 0.0 1294.7976 1374.0709" svg:width="12.947976mm" svg:x="35.408752mm" svg:y="56.81255mm"/>
          <draw:path svg:d="M 607.76215 26.424442 L 607.76215 0.0 L 634.1866 0.0 L 660.611 0.0 L 660.611 26.424442 L 687.03546 52.848885 L 687.03546 79.27332 L 687.03546 105.69777 L 713.4599 158.54665 Q 739.88434 184.97108 766.3088 211.39554 Q 792.7332 211.39554 819.15765 237.81998 Q 819.15765 264.24442 898.431 317.0933 Q 1004.1288 369.94217 1030.5532 343.51773 L 1056.9777 343.51773 L 1056.9777 343.51773 L 1056.9777 369.94217 L 1056.9777 369.94217 L 1056.9777 369.94217 L 1083.4021 449.2155 L 1083.4021 528.48883 L 1109.8265 528.48883 L 1162.6754 528.48883 L 1162.6754 554.91327 L 1162.6754 554.91327 L 1189.0999 581.3377 L 1189.0999 607.76215 L 1162.6754 607.76215 L 1162.6754 581.3377 L 1162.6754 581.3377 L 1162.6754 581.3377 L 1136.251 581.3377 L 1136.251 581.3377 L 1136.251 554.91327 L 1109.8265 554.91327 L 1109.8265 554.91327 L 1109.8265 581.3377 L 1109.8265 581.3377 L 1109.8265 581.3377 L 1083.4021 581.3377 L 1083.4021 581.3377 L 1083.4021 607.76215 L 1083.4021 607.76215 L 1056.9777 607.76215 Q 1056.9777 581.3377 977.70435 607.76215 Q 898.431 634.1866 845.58215 634.1866 Q 766.3088 634.1866 766.3088 607.76215 Q 766.3088 581.3377 739.88434 581.3377 Q 687.03546 581.3377 687.03546 634.1866 Q 687.03546 660.611 607.76215 634.1866 L 554.91327 634.1866 L 528.48883 634.1866 Q 528.48883 634.1866 317.0933 554.91327 L 105.69777 502.0644 L 105.69777 502.0644 Q 105.69777 475.63995 52.848885 475.63995 L 26.424442 475.63995 L 26.424442 475.63995 L -3.6379788E-12 449.2155 L -3.6379788E-12 449.2155 L -3.6379788E-12 422.79108 L -3.6379788E-12 422.79108 L -3.6379788E-12 422.79108 L -3.6379788E-12 369.94217 L -3.6379788E-12 317.0933 L -3.6379788E-12 343.51773 L -3.6379788E-12 369.94217 L 26.424442 317.0933 L 52.848885 237.81998 L 52.848885 237.81998 L 52.848885 264.24442 L 52.848885 264.24442 L 52.848885 264.24442 L 79.27332 264.24442 L 79.27332 264.24442 L 79.27332 290.66885 L 105.69777 290.66885 L 105.69777 264.24442 Q 105.69777 237.81998 237.81998 264.24442 Q 369.94217 317.0933 502.0644 264.24442 Q 634.1866 211.39554 634.1866 211.39554 Q 634.1866 184.97108 634.1866 105.69777 L 634.1866 52.848885 L 607.76215 26.424442 z" svg:height="6.341866mm" draw:style-name="style-586" svg:viewBox="0.0 0.0 1189.0999 634.1866" svg:width="11.890999mm" svg:x="268.47232mm" svg:y="156.96118mm"/>
          <draw:path svg:d="M 528.48883 26.424442 L 528.48883 52.848885 L 475.63995 237.81998 Q 449.2155 422.79108 449.2155 528.48883 Q 422.79108 634.1866 422.79108 713.4599 Q 422.79108 792.7332 396.3666 977.70435 L 396.3666 1162.6754 L 396.3666 1162.6754 Q 369.94217 1162.6754 369.94217 924.85547 Q 343.51773 687.03546 317.0933 687.03546 Q 290.66885 687.03546 290.66885 660.611 Q 290.66885 634.1866 264.24442 634.1866 Q 237.81998 634.1866 158.54665 475.63995 L 79.27332 317.0933 L 79.27332 290.66885 L 52.848885 290.66885 L 52.848885 290.66885 L 52.848885 264.24442 L 52.848885 264.24442 L 52.848885 264.24442 L 26.424442 264.24442 L 26.424442 264.24442 L 26.424442 237.81998 L 0.0 237.81998 L 0.0 211.39554 L 0.0 184.97108 L 26.424442 184.97108 L 52.848885 211.39554 L 52.848885 211.39554 L 52.848885 211.39554 L 79.27332 237.81998 Q 79.27332 264.24442 105.69777 264.24442 Q 158.54665 264.24442 158.54665 290.66885 L 158.54665 290.66885 L 184.97108 211.39554 L 184.97108 105.69777 L 317.0933 79.27332 Q 422.79108 52.848885 422.79108 26.424442 Q 449.2155 0.0 475.63995 0.0 Q 528.48883 0.0 528.48883 26.424442 z" svg:height="11.626754mm" draw:style-name="style-587" svg:viewBox="0.0 0.0 528.48883 1162.6754" svg:width="5.2848883mm" svg:x="160.6606mm" svg:y="117.85301mm"/>
          <draw:path svg:d="M 211.39554 26.424442 L 211.39554 0.0 L 237.81998 0.0 Q 264.24442 26.424442 264.24442 26.424442 L 290.66885 26.424442 L 290.66885 52.848885 Q 290.66885 79.27332 264.24442 79.27332 Q 237.81998 79.27332 264.24442 132.12221 Q 290.66885 184.97108 317.0933 211.39554 L 343.51773 211.39554 L 369.94217 264.24442 Q 422.79108 290.66885 475.63995 290.66885 Q 528.48883 290.66885 502.0644 264.24442 L 502.0644 237.81998 L 528.48883 237.81998 L 528.48883 237.81998 L 528.48883 237.81998 Q 528.48883 237.81998 554.91327 237.81998 L 554.91327 264.24442 L 607.76215 317.0933 Q 660.611 343.51773 687.03546 369.94217 L 713.4599 396.3666 L 713.4599 396.3666 L 739.88434 396.3666 L 739.88434 396.3666 L 739.88434 396.3666 L 739.88434 422.79108 L 739.88434 422.79108 L 739.88434 449.2155 L 739.88434 449.2155 L 739.88434 449.2155 L 739.88434 449.2155 L 739.88434 475.63995 L 739.88434 475.63995 L 713.4599 475.63995 L 713.4599 502.0644 L 687.03546 502.0644 Q 634.1866 502.0644 581.3377 449.2155 Q 528.48883 449.2155 502.0644 449.2155 L 475.63995 475.63995 L 475.63995 502.0644 Q 475.63995 528.48883 475.63995 554.91327 Q 475.63995 607.76215 396.3666 581.3377 L 317.0933 554.91327 L 317.0933 581.3377 Q 317.0933 607.76215 264.24442 634.1866 L 211.39554 660.611 L 184.97108 687.03546 L 158.54665 713.4599 L 158.54665 713.4599 L 158.54665 713.4599 L 132.12221 713.4599 L 105.69777 713.4599 L 52.848885 713.4599 L 26.424442 713.4599 L 26.424442 713.4599 L 0.0 713.4599 L 0.0 660.611 L 0.0 607.76215 L 0.0 607.76215 L 0.0 607.76215 L 26.424442 607.76215 L 52.848885 607.76215 L 132.12221 581.3377 Q 211.39554 554.91327 211.39554 554.91327 L 211.39554 554.91327 L 211.39554 528.48883 L 211.39554 528.48883 L 237.81998 449.2155 L 237.81998 369.94217 L 158.54665 369.94217 L 79.27332 369.94217 L 52.848885 369.94217 L 0.0 369.94217 L 0.0 343.51773 L 0.0 343.51773 L 52.848885 343.51773 Q 132.12221 317.0933 105.69777 184.97108 Q 105.69777 52.848885 158.54665 52.848885 Q 211.39554 52.848885 211.39554 26.424442 z" svg:height="7.134599mm" draw:style-name="style-588" svg:viewBox="0.0 0.0 739.88434 713.4599" svg:width="7.398844mm" svg:x="227.2502mm" svg:y="30.388107mm"/>
          <draw:path svg:d="M 475.63995 0.0 L 475.63995 0.0 L 475.63995 26.424442 Q 449.2155 79.27332 475.63995 79.27332 L 502.0644 79.27332 L 502.0644 105.69777 L 528.48883 105.69777 L 528.48883 105.69777 L 528.48883 132.12221 L 713.4599 184.97108 Q 898.431 264.24442 951.2799 290.66885 Q 1030.5532 290.66885 1030.5532 317.0933 L 1030.5532 317.0933 L 1004.1288 317.0933 Q 951.2799 343.51773 951.2799 343.51773 L 951.2799 343.51773 L 951.2799 343.51773 Q 924.85547 343.51773 898.431 317.0933 Q 845.58215 317.0933 845.58215 343.51773 L 845.58215 396.3666 L 845.58215 396.3666 L 819.15765 396.3666 L 792.7332 396.3666 L 766.3088 396.3666 L 766.3088 396.3666 L 739.88434 396.3666 L 739.88434 396.3666 L 739.88434 396.3666 L 687.03546 422.79108 Q 607.76215 422.79108 607.76215 396.3666 Q 581.3377 369.94217 528.48883 343.51773 Q 449.2155 290.66885 449.2155 343.51773 Q 449.2155 369.94217 422.79108 369.94217 Q 396.3666 343.51773 369.94217 290.66885 Q 369.94217 237.81998 317.0933 237.81998 Q 264.24442 237.81998 264.24442 290.66885 L 237.81998 343.51773 L 211.39554 343.51773 L 184.97108 343.51773 L 184.97108 317.0933 Q 158.54665 317.0933 158.54665 290.66885 Q 158.54665 237.81998 158.54665 184.97108 Q 158.54665 158.54665 132.12221 158.54665 L 105.69777 184.97108 L 105.69777 184.97108 L 105.69777 184.97108 L 79.27332 184.97108 L 79.27332 184.97108 L 79.27332 211.39554 L 52.848885 211.39554 L 52.848885 211.39554 L 52.848885 237.81998 L 52.848885 237.81998 L 52.848885 237.81998 L 26.424442 237.81998 L 26.424442 237.81998 L 26.424442 264.24442 L 0.0 264.24442 L 0.0 237.81998 L 0.0 184.97108 L 0.0 158.54665 L 0.0 132.12221 L 0.0 132.12221 L 0.0 132.12221 L 0.0 132.12221 L 0.0 132.12221 L 0.0 105.69777 L 0.0 105.69777 L 26.424442 105.69777 L 26.424442 79.27332 L 79.27332 79.27332 L 132.12221 79.27332 L 317.0933 26.424442 Q 475.63995 -26.424442 475.63995 0.0 z" svg:height="4.2279105mm" draw:style-name="style-589" svg:viewBox="0.0 0.0 1030.5532 422.79108" svg:width="10.305532mm" svg:x="170.1734mm" svg:y="26.688686mm"/>
          <draw:path svg:d="M 607.76215 0.0 L 634.1866 0.0 L 634.1866 0.0 L 634.1866 0.0 L 634.1866 0.0 L 634.1866 26.424442 L 607.76215 52.848885 L 607.76215 105.69777 L 634.1866 105.69777 L 660.611 105.69777 L 660.611 132.12221 L 687.03546 158.54665 L 687.03546 158.54665 L 687.03546 158.54665 L 687.03546 184.97108 L 687.03546 184.97108 L 713.4599 211.39554 L 713.4599 211.39554 L 660.611 211.39554 Q 607.76215 211.39554 607.76215 237.81998 Q 634.1866 237.81998 581.3377 264.24442 Q 581.3377 317.0933 581.3377 343.51773 L 607.76215 369.94217 L 607.76215 396.3666 L 607.76215 422.79108 L 581.3377 422.79108 L 554.91327 422.79108 L 554.91327 449.2155 Q 528.48883 449.2155 528.48883 475.63995 Q 528.48883 502.0644 502.0644 502.0644 Q 475.63995 502.0644 475.63995 528.48883 L 475.63995 581.3377 L 475.63995 581.3377 L 475.63995 581.3377 L 449.2155 607.76215 L 422.79108 634.1866 L 422.79108 634.1866 L 422.79108 634.1866 L 396.3666 634.1866 L 396.3666 634.1866 L 290.66885 634.1866 L 184.97108 634.1866 L 105.69777 607.76215 L 26.424442 581.3377 L 26.424442 581.3377 L 3.6379788E-12 581.3377 L 3.6379788E-12 581.3377 L 3.6379788E-12 581.3377 L 3.6379788E-12 581.3377 L 3.6379788E-12 581.3377 L 3.6379788E-12 554.91327 L 3.6379788E-12 554.91327 L 26.424442 554.91327 L 26.424442 528.48883 L 79.27332 528.48883 L 132.12221 528.48883 L 132.12221 502.0644 L 105.69777 502.0644 L 105.69777 475.63995 L 105.69777 449.2155 L 184.97108 422.79108 Q 264.24442 422.79108 237.81998 396.3666 Q 237.81998 369.94217 317.0933 343.51773 L 396.3666 317.0933 L 317.0933 317.0933 Q 264.24442 317.0933 264.24442 264.24442 Q 264.24442 237.81998 264.24442 211.39554 L 237.81998 211.39554 L 237.81998 184.97108 L 237.81998 158.54665 L 369.94217 158.54665 Q 528.48883 132.12221 554.91327 52.848885 Q 581.3377 0.0 607.76215 0.0 z" svg:height="6.341866mm" draw:style-name="style-590" svg:viewBox="0.0 0.0 713.4599 634.1866" svg:width="7.134599mm" svg:x="182.85713mm" svg:y="13.740709mm"/>
          <draw:path svg:d="M 184.97108 -9.094947E-13 L 211.39554 -9.094947E-13 L 290.66885 79.27332 Q 343.51773 132.12221 449.2155 211.39554 Q 581.3377 290.66885 607.76215 290.66885 L 634.1866 290.66885 L 634.1866 317.0933 L 660.611 317.0933 L 660.611 343.51773 L 660.611 343.51773 L 660.611 343.51773 L 634.1866 343.51773 L 634.1866 369.94217 L 634.1866 369.94217 L 581.3377 369.94217 Q 528.48883 396.3666 449.2155 396.3666 Q 343.51773 449.2155 317.0933 475.63995 L 290.66885 502.0644 L 264.24442 502.0644 Q 237.81998 502.0644 237.81998 449.2155 Q 211.39554 369.94217 237.81998 369.94217 Q 264.24442 369.94217 264.24442 317.0933 Q 290.66885 264.24442 211.39554 237.81998 L 132.12221 237.81998 L 132.12221 237.81998 Q 132.12221 237.81998 105.69777 211.39554 L 79.27332 184.97108 L 52.848885 184.97108 L 26.424442 184.97108 L 26.424442 158.54665 L 26.424442 158.54665 L 0.0 158.54665 L 0.0 132.12221 L 79.27332 132.12221 Q 132.12221 132.12221 158.54665 79.27332 Q 184.97108 26.424442 184.97108 -9.094947E-13 z" svg:height="5.0206437mm" draw:style-name="style-591" svg:viewBox="0.0 0.0 660.611 502.0644" svg:width="6.6061106mm" svg:x="107.54748mm" svg:y="65.26837mm"/>
          <draw:path svg:d="M 1611.8909 52.848885 L 1611.8909 52.848885 L 1691.1643 79.27332 Q 1744.0132 132.12221 1770.4376 158.54665 L 1796.862 184.97108 L 1928.9843 184.97108 Q 2061.1064 184.97108 2061.1064 211.39554 L 2061.1064 211.39554 L 2061.1064 237.81998 Q 2087.5308 290.66885 2113.9553 290.66885 Q 2140.3796 290.66885 2113.9553 343.51773 Q 2061.1064 396.3666 2034.682 396.3666 Q 2008.2576 396.3666 1955.4087 422.79108 L 1928.9843 422.79108 L 1928.9843 449.2155 L 1955.4087 502.0644 L 1955.4087 502.0644 L 1955.4087 502.0644 L 1955.4087 528.48883 L 1955.4087 528.48883 L 1981.8331 528.48883 L 1981.8331 554.91327 L 1981.8331 554.91327 L 2008.2576 554.91327 L 2008.2576 554.91327 L 2008.2576 554.91327 L 2113.9553 581.3377 Q 2193.2285 607.76215 2272.502 607.76215 Q 2351.7754 634.1866 2378.1997 660.611 Q 2378.1997 713.4599 2378.1997 713.4599 L 2378.1997 713.4599 L 2404.6243 792.7332 L 2404.6243 872.0066 L 2404.6243 898.431 Q 2404.6243 924.85547 2351.7754 924.85547 L 2325.3508 898.431 L 2298.9265 898.431 L 2298.9265 924.85547 L 2298.9265 924.85547 L 2272.502 924.85547 L 2272.502 924.85547 L 2272.502 924.85547 L 2272.502 951.2799 L 2272.502 951.2799 L 2246.0776 951.2799 L 2246.0776 977.70435 L 2246.0776 977.70435 L 2272.502 977.70435 L 2272.502 1004.1288 Q 2298.9265 1030.5532 2246.0776 1056.9777 L 2193.2285 1056.9777 L 2219.653 1083.4021 Q 2219.653 1136.251 2272.502 1136.251 Q 2298.9265 1136.251 2272.502 1189.0999 Q 2272.502 1241.9487 2351.7754 1321.222 Q 2431.0486 1400.4954 2404.6243 1400.4954 Q 2378.1997 1426.9198 2378.1997 1453.3442 Q 2378.1997 1506.1931 2351.7754 1506.1931 L 2351.7754 1532.6176 L 2351.7754 1532.6176 Q 2325.3508 1532.6176 2325.3508 1532.6176 Q 2325.3508 1559.042 2325.3508 1611.8909 Q 2325.3508 1664.7397 2272.502 1638.3153 Q 2193.2285 1611.8909 1770.4376 1638.3153 L 1347.6465 1664.7397 L 1347.6465 1691.1643 L 1321.222 1691.1643 L 1321.222 1717.5887 L 1321.222 1744.0132 L 1294.7976 1744.0132 L 1294.7976 1770.4376 L 1294.7976 1770.4376 L 1321.222 1770.4376 L 1321.222 1770.4376 L 1321.222 1770.4376 L 1321.222 1796.862 L 1321.222 1796.862 L 1347.6465 1796.862 L 1347.6465 1823.2865 L 1347.6465 1823.2865 L 1374.0709 1823.2865 L 1374.0709 1823.2865 L 1374.0709 1823.2865 L 1374.0709 1849.7109 L 1374.0709 1849.7109 L 1347.6465 1849.7109 L 1347.6465 1876.1354 L 1347.6465 1876.1354 L 1321.222 1876.1354 L 1321.222 1876.1354 L 1321.222 1876.1354 L 1374.0709 1902.5598 Q 1426.9198 1928.9843 1426.9198 1955.4087 Q 1426.9198 1981.8331 1453.3442 2008.2576 L 1479.7687 2034.682 L 1479.7687 2034.682 L 1479.7687 2034.682 L 1532.6176 2061.1064 L 1559.042 2061.1064 L 1559.042 2061.1064 L 1559.042 2087.5308 L 1479.7687 2087.5308 L 1426.9198 2087.5308 L 1426.9198 2113.9553 L 1400.4954 2113.9553 L 1374.0709 2113.9553 L 1374.0709 2087.5308 L 1374.0709 2087.5308 L 1374.0709 2087.5308 L 1400.4954 2087.5308 Q 1400.4954 2087.5308 1321.222 2087.5308 Q 1268.3732 2087.5308 1215.5243 2140.3796 Q 1162.6754 2193.2285 1136.251 2140.3796 Q 1109.8265 2113.9553 1056.9777 2166.8042 Q 1004.1288 2219.653 977.70435 2219.653 Q 951.2799 2219.653 924.85547 2193.2285 Q 898.431 2140.3796 872.0066 2193.2285 Q 845.58215 2272.502 792.7332 2272.502 Q 766.3088 2298.9265 739.88434 2246.0776 Q 739.88434 2219.653 687.03546 2351.7754 L 660.611 2483.8975 L 634.1866 2483.8975 L 607.76215 2457.4731 L 581.3377 2457.4731 L 554.91327 2457.4731 L 554.91327 2431.0486 Q 528.48883 2404.6243 528.48883 2378.1997 Q 528.48883 2351.7754 475.63995 2351.7754 L 422.79108 2351.7754 L 422.79108 2351.7754 L 396.3666 2351.7754 L 396.3666 2351.7754 L 369.94217 2351.7754 L 369.94217 2351.7754 L 369.94217 2351.7754 L 369.94217 2298.9265 Q 369.94217 2272.502 317.0933 2219.653 Q 264.24442 2166.8042 237.81998 2166.8042 Q 184.97108 2166.8042 184.97108 2193.2285 Q 184.97108 2219.653 158.54665 2219.653 Q 132.12221 2219.653 132.12221 2193.2285 L 105.69777 2140.3796 L 105.69777 2140.3796 L 105.69777 2140.3796 L 105.69777 2113.9553 L 105.69777 2087.5308 L 52.848885 2087.5308 L 0.0 2087.5308 L 0.0 2061.1064 L 0.0 2061.1064 L 26.424442 2061.1064 L 26.424442 2034.682 L 26.424442 2034.682 L 52.848885 2034.682 L 52.848885 2034.682 L 52.848885 2034.682 L 52.848885 2008.2576 L 52.848885 2008.2576 L 52.848885 2008.2576 L 79.27332 1981.8331 L 105.69777 1981.8331 L 132.12221 1981.8331 L 475.63995 1955.4087 Q 845.58215 1928.9843 951.2799 1849.7109 Q 1056.9777 1796.862 1136.251 1691.1643 Q 1189.0999 1559.042 1268.3732 1559.042 L 1321.222 1559.042 L 1321.222 1532.6176 L 1321.222 1532.6176 L 1321.222 1506.1931 L 1321.222 1479.7687 L 1321.222 1453.3442 L 1321.222 1400.4954 L 1294.7976 1374.0709 L 1268.3732 1347.6465 L 1268.3732 1347.6465 L 1268.3732 1347.6465 L 1268.3732 1321.222 L 1268.3732 1321.222 L 1241.9487 1321.222 L 1241.9487 1294.7976 L 1241.9487 1294.7976 L 1215.5243 1294.7976 L 1215.5243 1294.7976 L 1215.5243 1294.7976 L 1189.0999 1268.3732 L 1162.6754 1241.9487 L 1162.6754 1241.9487 L 1162.6754 1241.9487 L 1136.251 1241.9487 L 1136.251 1241.9487 L 1109.8265 1215.5243 L 1083.4021 1189.0999 L 1056.9777 1189.0999 L 1030.5532 1189.0999 L 1030.5532 1215.5243 L 1056.9777 1241.9487 L 1056.9777 1241.9487 L 1056.9777 1241.9487 L 1056.9777 1268.3732 L 1056.9777 1268.3732 L 1109.8265 1321.222 Q 1136.251 1347.6465 1162.6754 1374.0709 L 1189.0999 1374.0709 L 1189.0999 1400.4954 L 1189.0999 1426.9198 L 1109.8265 1426.9198 L 1030.5532 1400.4954 L 1030.5532 1400.4954 L 1004.1288 1400.4954 L 1004.1288 1400.4954 L 1004.1288 1400.4954 L 1004.1288 1374.0709 L 1004.1288 1374.0709 L 977.70435 1374.0709 L 977.70435 1347.6465 L 977.70435 1347.6465 Q 951.2799 1347.6465 898.431 1321.222 Q 845.58215 1294.7976 792.7332 1215.5243 L 739.88434 1136.251 L 713.4599 1136.251 L 713.4599 1136.251 L 687.03546 1109.8265 L 634.1866 1109.8265 L 634.1866 1136.251 Q 634.1866 1189.0999 634.1866 1241.9487 L 634.1866 1268.3732 L 660.611 1268.3732 L 660.611 1294.7976 L 634.1866 1294.7976 L 581.3377 1294.7976 L 528.48883 1268.3732 L 502.0644 1268.3732 L 502.0644 1241.9487 L 475.63995 1189.0999 L 475.63995 1189.0999 L 475.63995 1189.0999 L 475.63995 1162.6754 L 475.63995 1162.6754 L 449.2155 1162.6754 L 449.2155 1136.251 L 422.79108 1136.251 L 369.94217 1136.251 L 369.94217 1109.8265 L 369.94217 1109.8265 L 343.51773 1109.8265 L 343.51773 1083.4021 L 317.0933 1083.4021 L 290.66885 1083.4021 L 290.66885 1056.9777 L 290.66885 1056.9777 L 317.0933 1056.9777 L 317.0933 1030.5532 L 343.51773 1030.5532 L 369.94217 1030.5532 L 369.94217 1004.1288 L 369.94217 977.70435 L 396.3666 977.70435 L 396.3666 977.70435 L 396.3666 951.2799 L 422.79108 951.2799 L 422.79108 951.2799 L 422.79108 924.85547 L 449.2155 924.85547 L 475.63995 924.85547 L 528.48883 977.70435 Q 607.76215 1030.5532 687.03546 1030.5532 L 766.3088 1030.5532 L 766.3088 1004.1288 Q 739.88434 977.70435 739.88434 951.2799 Q 739.88434 924.85547 792.7332 924.85547 Q 819.15765 924.85547 792.7332 845.58215 Q 792.7332 766.3088 792.7332 792.7332 Q 819.15765 819.15765 898.431 819.15765 Q 951.2799 819.15765 951.2799 819.15765 Q 951.2799 792.7332 1004.1288 713.4599 L 1030.5532 634.1866 L 1030.5532 607.76215 Q 1056.9777 581.3377 1083.4021 554.91327 L 1109.8265 554.91327 L 1109.8265 528.48883 L 1109.8265 528.48883 L 1136.251 528.48883 L 1136.251 502.0644 L 1136.251 502.0644 Q 1109.8265 502.0644 1056.9777 343.51773 L 1004.1288 184.97108 L 1004.1288 184.97108 L 1004.1288 184.97108 L 1004.1288 158.54665 Q 1004.1288 158.54665 1030.5532 132.12221 L 1056.9777 79.27332 L 1030.5532 79.27332 L 1030.5532 79.27332 L 1030.5532 52.848885 L 1056.9777 52.848885 L 1056.9777 52.848885 L 1056.9777 26.424442 L 1109.8265 52.848885 Q 1162.6754 79.27332 1189.0999 79.27332 L 1215.5243 79.27332 L 1268.3732 79.27332 Q 1294.7976 79.27332 1268.3732 52.848885 Q 1241.9487 52.848885 1241.9487 26.424442 Q 1241.9487 0.0 1400.4954 0.0 Q 1585.4664 0.0 1585.4664 26.424442 Q 1585.4664 52.848885 1611.8909 52.848885 z" svg:height="24.838974mm" draw:style-name="style-592" svg:viewBox="0.0 0.0 2404.6243 2483.8975" svg:width="24.046242mm" svg:x="95.12799mm" svg:y="129.21552mm"/>
          <draw:path svg:d="M 264.24442 52.848885 L 317.0933 52.848885 L 343.51773 105.69777 Q 369.94217 132.12221 369.94217 158.54665 L 369.94217 158.54665 L 396.3666 158.54665 Q 422.79108 184.97108 422.79108 211.39554 L 422.79108 237.81998 L 396.3666 237.81998 Q 369.94217 211.39554 343.51773 211.39554 L 317.0933 184.97108 L 290.66885 184.97108 Q 264.24442 184.97108 264.24442 211.39554 Q 264.24442 237.81998 158.54665 211.39554 Q 52.848885 184.97108 26.424442 158.54665 L -1.8189894E-12 105.69777 L -1.8189894E-12 52.848885 Q -1.8189894E-12 -26.424442 105.69777 0.0 Q 237.81998 52.848885 264.24442 52.848885 z" svg:height="2.3781998mm" draw:style-name="style-593" svg:viewBox="0.0 0.0 422.79108 237.81998" svg:width="4.2279105mm" svg:x="134.23616mm" svg:y="30.652351mm"/>
          <draw:path svg:d="M 2166.8042 184.97108 L 2166.8042 184.97108 L 2166.8042 237.81998 Q 2166.8042 290.66885 2140.3796 343.51773 Q 2113.9553 369.94217 2061.1064 396.3666 L 2034.682 422.79108 L 2034.682 422.79108 L 2008.2576 422.79108 L 2008.2576 422.79108 L 2008.2576 422.79108 L 2008.2576 449.2155 L 2008.2576 449.2155 L 1981.8331 449.2155 L 1981.8331 475.63995 L 2061.1064 475.63995 L 2166.8042 475.63995 L 2166.8042 502.0644 L 2166.8042 528.48883 L 2272.502 502.0644 Q 2351.7754 475.63995 2378.1997 502.0644 Q 2378.1997 528.48883 2378.1997 528.48883 L 2404.6243 528.48883 L 2378.1997 687.03546 Q 2351.7754 819.15765 2298.9265 845.58215 Q 2219.653 845.58215 2219.653 898.431 L 2219.653 924.85547 L 2166.8042 924.85547 L 2113.9553 924.85547 L 2113.9553 898.431 Q 2113.9553 898.431 2087.5308 898.431 L 2087.5308 924.85547 L 2087.5308 924.85547 L 2061.1064 924.85547 L 2061.1064 951.2799 L 2061.1064 951.2799 L 2061.1064 977.70435 Q 2061.1064 1004.1288 1928.9843 1004.1288 L 1796.862 1030.5532 L 1796.862 1056.9777 L 1796.862 1083.4021 L 1770.4376 1083.4021 L 1770.4376 1109.8265 L 1744.0132 1109.8265 L 1717.5887 1109.8265 L 1717.5887 1136.251 L 1691.1643 1162.6754 L 1691.1643 1162.6754 L 1691.1643 1162.6754 L 1691.1643 1189.0999 L 1691.1643 1189.0999 L 1717.5887 1189.0999 L 1717.5887 1215.5243 L 1770.4376 1215.5243 L 1823.2865 1215.5243 L 2113.9553 1268.3732 Q 2404.6243 1321.222 2483.8975 1321.222 Q 2536.7463 1294.7976 2563.171 1215.5243 Q 2589.5952 1162.6754 2616.0198 1162.6754 Q 2642.444 1162.6754 2642.444 1189.0999 L 2668.8687 1189.0999 L 2668.8687 1215.5243 Q 2695.293 1241.9487 2695.293 1241.9487 L 2695.293 1241.9487 L 2695.293 1241.9487 L 2695.293 1268.3732 L 2721.7175 1268.3732 L 2748.1418 1268.3732 L 2748.1418 1268.3732 L 2774.5664 1268.3732 L 2800.9907 1268.3732 Q 2827.4153 1268.3732 2853.8396 1241.9487 Q 2853.8396 1215.5243 3118.084 1215.5243 Q 3355.904 1215.5243 3382.3286 1215.5243 Q 3408.753 1215.5243 3408.753 1241.9487 Q 3408.753 1268.3732 3461.6018 1268.3732 Q 3488.0264 1268.3732 3488.0264 1294.7976 Q 3488.0264 1321.222 3514.4507 1321.222 Q 3540.8752 1321.222 3540.8752 1268.3732 Q 3540.8752 1241.9487 3646.573 1374.0709 Q 3699.4219 1532.6176 3725.8462 1532.6176 L 3725.8462 1532.6176 L 3725.8462 1585.4664 L 3699.4219 1664.7397 L 3699.4219 1744.0132 L 3699.4219 1796.862 L 3699.4219 1796.862 L 3699.4219 1796.862 L 3672.9973 1770.4376 L 3672.9973 1744.0132 L 3646.573 1744.0132 L 3620.1484 1744.0132 L 3620.1484 1770.4376 L 3593.724 1770.4376 L 3593.724 1796.862 L 3593.724 1823.2865 L 3567.2996 1823.2865 L 3540.8752 1849.7109 L 3540.8752 1849.7109 Q 3514.4507 1849.7109 3488.0264 1823.2865 L 3488.0264 1823.2865 L 3488.0264 1823.2865 Q 3488.0264 1796.862 3435.1775 1823.2865 Q 3355.904 1849.7109 3329.4795 1717.5887 L 3276.6306 1611.8909 L 3276.6306 1611.8909 L 3276.6306 1638.3153 L 3276.6306 1638.3153 L 3276.6306 1638.3153 L 3223.7817 1691.1643 Q 3197.3574 1744.0132 3170.9329 1770.4376 Q 3144.5085 1770.4376 3144.5085 1796.862 L 3118.084 1823.2865 L 3118.084 1823.2865 L 3118.084 1849.7109 L 3118.084 1849.7109 L 3118.084 1849.7109 L 3091.6597 1849.7109 L 3091.6597 1849.7109 L 3065.235 1876.1354 L 3038.8108 1876.1354 L 3038.8108 1796.862 L 3038.8108 1717.5887 L 3012.3862 1717.5887 L 2985.962 1717.5887 L 2985.962 1744.0132 L 2959.5374 1796.862 L 2959.5374 1796.862 Q 2959.5374 1796.862 2933.113 1796.862 L 2906.6885 1796.862 L 2906.6885 1796.862 Q 2906.6885 1823.2865 2880.2642 1849.7109 L 2880.2642 1849.7109 L 2880.2642 1902.5598 L 2880.2642 1981.8331 L 2880.2642 1981.8331 Q 2853.8396 1981.8331 2853.8396 2008.2576 Q 2827.4153 2008.2576 2800.9907 1981.8331 Q 2800.9907 1955.4087 2748.1418 1955.4087 Q 2721.7175 1928.9843 2695.293 1981.8331 Q 2642.444 2061.1064 2589.5952 1955.4087 Q 2536.7463 1849.7109 2510.322 1876.1354 L 2483.8975 1902.5598 L 2483.8975 1902.5598 Q 2483.8975 1902.5598 2457.4731 1902.5598 L 2457.4731 1928.9843 L 2351.7754 1928.9843 Q 2246.0776 1928.9843 2219.653 1849.7109 L 2219.653 1770.4376 L 2193.2285 1770.4376 L 2193.2285 1744.0132 L 2193.2285 1744.0132 L 2166.8042 1744.0132 L 2166.8042 1744.0132 L 2166.8042 1744.0132 L 2166.8042 1770.4376 L 2166.8042 1770.4376 L 2113.9553 1849.7109 Q 2087.5308 1902.5598 2061.1064 1928.9843 L 2061.1064 1928.9843 L 2061.1064 1902.5598 Q 2061.1064 1876.1354 2034.682 1849.7109 Q 2008.2576 1823.2865 2008.2576 1849.7109 Q 1981.8331 1902.5598 1928.9843 1902.5598 Q 1876.1354 1876.1354 1876.1354 1823.2865 Q 1849.7109 1770.4376 1796.862 1823.2865 Q 1744.0132 1876.1354 1717.5887 1876.1354 L 1691.1643 1876.1354 L 1691.1643 1849.7109 Q 1691.1643 1849.7109 1506.1931 1849.7109 Q 1347.6465 1849.7109 1321.222 1823.2865 Q 1268.3732 1796.862 1215.5243 1770.4376 L 1189.0999 1770.4376 L 1189.0999 1770.4376 Q 1162.6754 1770.4376 1162.6754 1796.862 L 1162.6754 1823.2865 L 1162.6754 1823.2865 Q 1136.251 1796.862 1109.8265 1796.862 L 1109.8265 1796.862 L 1109.8265 1796.862 Q 1109.8265 1770.4376 872.0066 1770.4376 Q 660.611 1744.0132 396.3666 1770.4376 L 132.12221 1796.862 L 105.69777 1796.862 L 52.848885 1796.862 L 52.848885 1770.4376 L 52.848885 1770.4376 L 26.424442 1770.4376 L 26.424442 1744.0132 L 26.424442 1744.0132 L 0.0 1744.0132 L 0.0 1744.0132 L 0.0 1744.0132 L 0.0 1717.5887 L 0.0 1717.5887 L 0.0 1717.5887 L 0.0 1691.1643 L 26.424442 1691.1643 L 52.848885 1691.1643 L 52.848885 1691.1643 L 79.27332 1691.1643 L 105.69777 1691.1643 L 132.12221 1691.1643 L 158.54665 1664.7397 L 184.97108 1638.3153 L 184.97108 1638.3153 L 211.39554 1638.3153 L 211.39554 1585.4664 Q 211.39554 1559.042 158.54665 1559.042 Q 132.12221 1559.042 158.54665 1479.7687 L 158.54665 1374.0709 L 184.97108 1347.6465 L 211.39554 1321.222 L 211.39554 1321.222 L 211.39554 1321.222 L 264.24442 1294.7976 Q 317.0933 1268.3732 317.0933 1294.7976 L 343.51773 1294.7976 L 343.51773 1294.7976 L 343.51773 1321.222 L 369.94217 1321.222 L 422.79108 1321.222 L 475.63995 1321.222 Q 528.48883 1321.222 634.1866 1294.7976 Q 713.4599 1268.3732 739.88434 1215.5243 L 739.88434 1162.6754 L 792.7332 1241.9487 Q 845.58215 1321.222 845.58215 1321.222 Q 845.58215 1321.222 845.58215 1321.222 L 872.0066 1321.222 L 872.0066 1321.222 L 898.431 1321.222 L 898.431 1321.222 L 898.431 1321.222 L 898.431 1294.7976 L 898.431 1294.7976 L 898.431 1268.3732 L 898.431 1241.9487 L 898.431 1241.9487 L 898.431 1215.5243 L 898.431 1215.5243 L 898.431 1215.5243 L 924.85547 1215.5243 L 924.85547 1215.5243 L 977.70435 1241.9487 L 1030.5532 1241.9487 L 1030.5532 1215.5243 L 1030.5532 1189.0999 L 1004.1288 1189.0999 L 977.70435 1162.6754 L 951.2799 1162.6754 Q 898.431 1162.6754 898.431 1109.8265 Q 872.0066 1083.4021 819.15765 1056.9777 L 766.3088 1056.9777 L 739.88434 1030.5532 L 713.4599 1030.5532 L 713.4599 951.2799 L 713.4599 898.431 L 792.7332 924.85547 Q 845.58215 951.2799 845.58215 951.2799 L 872.0066 951.2799 L 872.0066 924.85547 Q 898.431 924.85547 872.0066 819.15765 Q 845.58215 713.4599 792.7332 687.03546 L 713.4599 660.611 L 713.4599 634.1866 Q 739.88434 634.1866 766.3088 634.1866 Q 792.7332 607.76215 792.7332 554.91327 Q 766.3088 528.48883 713.4599 475.63995 L 660.611 449.2155 L 660.611 449.2155 L 660.611 422.79108 L 687.03546 422.79108 L 739.88434 422.79108 L 713.4599 396.3666 Q 687.03546 369.94217 687.03546 264.24442 Q 687.03546 158.54665 739.88434 158.54665 Q 792.7332 132.12221 819.15765 79.27332 Q 872.0066 1.8189894E-12 1004.1288 1.8189894E-12 Q 1162.6754 1.8189894E-12 1294.7976 105.69777 Q 1426.9198 211.39554 1532.6176 264.24442 Q 1638.3153 317.0933 1664.7397 264.24442 Q 1664.7397 237.81998 1902.5598 184.97108 Q 2140.3796 132.12221 2140.3796 158.54665 Q 2166.8042 184.97108 2166.8042 184.97108 z M 3514.4507 1744.0132 Q 3514.4507 1691.1643 3540.8752 1691.1643 Q 3567.2996 1691.1643 3567.2996 1744.0132 Q 3567.2996 1770.4376 3540.8752 1770.4376 Q 3514.4507 1770.4376 3514.4507 1744.0132 z" svg:height="20.082575mm" draw:style-name="style-594" svg:viewBox="0.0 0.0 3725.8462 2008.2576" svg:width="37.25846mm" svg:x="45.978527mm" svg:y="153.26176mm"/>
          <draw:path svg:d="M 105.69777 52.848885 L 52.848885 0.0 L 105.69777 0.0 L 158.54665 0.0 L 158.54665 26.424442 L 158.54665 26.424442 L 184.97108 26.424442 L 184.97108 52.848885 L 264.24442 79.27332 Q 369.94217 132.12221 369.94217 158.54665 L 369.94217 184.97108 L 396.3666 211.39554 L 422.79108 237.81998 L 422.79108 237.81998 L 422.79108 237.81998 L 422.79108 290.66885 Q 422.79108 343.51773 396.3666 369.94217 L 369.94217 396.3666 L 369.94217 396.3666 L 369.94217 422.79108 L 369.94217 422.79108 L 369.94217 422.79108 L 343.51773 528.48883 L 343.51773 607.76215 L 343.51773 634.1866 L 369.94217 660.611 L 369.94217 660.611 L 369.94217 687.03546 L 369.94217 687.03546 L 369.94217 687.03546 L 396.3666 687.03546 L 396.3666 687.03546 L 396.3666 713.4599 Q 422.79108 713.4599 422.79108 819.15765 L 422.79108 924.85547 L 422.79108 924.85547 L 422.79108 924.85547 L 396.3666 898.431 L 396.3666 872.0066 L 369.94217 872.0066 L 343.51773 898.431 L 343.51773 898.431 L 317.0933 898.431 L 317.0933 872.0066 L 317.0933 845.58215 L 290.66885 792.7332 L 290.66885 766.3088 L 264.24442 766.3088 Q 237.81998 739.88434 184.97108 713.4599 L 132.12221 687.03546 L 132.12221 687.03546 L 132.12221 660.611 L 158.54665 660.611 Q 211.39554 660.611 211.39554 581.3377 Q 211.39554 528.48883 158.54665 528.48883 Q 132.12221 502.0644 132.12221 475.63995 Q 132.12221 422.79108 105.69777 422.79108 Q 52.848885 396.3666 105.69777 369.94217 Q 132.12221 317.0933 105.69777 317.0933 Q 79.27332 317.0933 52.848885 290.66885 Q 0.0 264.24442 0.0 264.24442 L 26.424442 237.81998 L 26.424442 237.81998 Q 52.848885 237.81998 52.848885 211.39554 L 52.848885 211.39554 L 79.27332 184.97108 Q 105.69777 158.54665 132.12221 158.54665 L 132.12221 132.12221 L 132.12221 132.12221 L 158.54665 132.12221 L 158.54665 105.69777 Q 158.54665 105.69777 105.69777 52.848885 z" svg:height="9.248554mm" draw:style-name="style-595" svg:viewBox="0.0 0.0 422.79108 924.85547" svg:width="4.2279105mm" svg:x="108.34021mm" svg:y="82.97275mm"/>
          <draw:path svg:d="M 264.24442 26.424442 L 290.66885 9.094947E-13 L 290.66885 79.27332 L 290.66885 158.54665 L 343.51773 158.54665 L 396.3666 184.97108 L 396.3666 184.97108 L 422.79108 184.97108 L 422.79108 184.97108 L 422.79108 184.97108 L 449.2155 237.81998 Q 475.63995 290.66885 502.0644 290.66885 L 528.48883 290.66885 L 528.48883 290.66885 Q 554.91327 290.66885 554.91327 264.24442 L 554.91327 264.24442 L 581.3377 264.24442 Q 634.1866 264.24442 660.611 343.51773 Q 687.03546 396.3666 766.3088 396.3666 Q 819.15765 422.79108 792.7332 237.81998 L 739.88434 79.27332 L 739.88434 26.424442 Q 739.88434 9.094947E-13 792.7332 52.848885 Q 819.15765 132.12221 898.431 132.12221 Q 977.70435 132.12221 1030.5532 211.39554 Q 1056.9777 264.24442 1083.4021 290.66885 L 1083.4021 290.66885 L 1083.4021 290.66885 L 1083.4021 290.66885 L 1109.8265 317.0933 L 1109.8265 317.0933 L 1109.8265 317.0933 L 1136.251 317.0933 L 1162.6754 317.0933 L 1215.5243 317.0933 L 1215.5243 317.0933 L 1215.5243 343.51773 L 1241.9487 343.51773 L 1268.3732 343.51773 L 1321.222 317.0933 Q 1347.6465 290.66885 1426.9198 343.51773 Q 1479.7687 343.51773 1532.6176 369.94217 Q 1611.8909 396.3666 1638.3153 396.3666 Q 1691.1643 396.3666 1717.5887 369.94217 L 1744.0132 369.94217 L 1744.0132 396.3666 Q 1744.0132 449.2155 1770.4376 449.2155 L 1796.862 449.2155 L 1796.862 475.63995 L 1796.862 475.63995 L 1770.4376 475.63995 L 1770.4376 502.0644 L 1770.4376 502.0644 L 1744.0132 502.0644 L 1744.0132 528.48883 L 1744.0132 554.91327 L 1717.5887 607.76215 L 1717.5887 634.1866 L 1717.5887 660.611 Q 1691.1643 687.03546 1664.7397 739.88434 Q 1638.3153 766.3088 1559.042 792.7332 Q 1479.7687 792.7332 1479.7687 766.3088 Q 1479.7687 739.88434 1426.9198 766.3088 L 1400.4954 766.3088 L 1400.4954 792.7332 L 1374.0709 792.7332 L 1374.0709 819.15765 L 1374.0709 845.58215 L 1347.6465 845.58215 L 1347.6465 872.0066 L 1321.222 872.0066 L 1294.7976 872.0066 L 1294.7976 898.431 L 1268.3732 898.431 L 1268.3732 898.431 L 1268.3732 924.85547 L 1321.222 924.85547 L 1374.0709 924.85547 L 1374.0709 898.431 L 1374.0709 898.431 L 1400.4954 898.431 L 1400.4954 924.85547 L 1400.4954 1004.1288 Q 1374.0709 1083.4021 1374.0709 1109.8265 L 1374.0709 1136.251 L 1374.0709 1189.0999 Q 1374.0709 1241.9487 1321.222 1268.3732 Q 1268.3732 1294.7976 1241.9487 1294.7976 L 1241.9487 1294.7976 L 1189.0999 1321.222 Q 1136.251 1347.6465 1109.8265 1400.4954 Q 1109.8265 1453.3442 1162.6754 1453.3442 L 1215.5243 1453.3442 L 1189.0999 1506.1931 Q 1162.6754 1532.6176 1136.251 1559.042 Q 1136.251 1611.8909 1136.251 1611.8909 L 1162.6754 1611.8909 L 1162.6754 1611.8909 L 1162.6754 1611.8909 L 1162.6754 1638.3153 L 1162.6754 1638.3153 L 1136.251 1638.3153 L 1136.251 1664.7397 L 1136.251 1664.7397 L 1109.8265 1664.7397 L 1109.8265 1664.7397 L 1109.8265 1664.7397 L 1083.4021 1691.1643 L 1056.9777 1691.1643 L 1056.9777 1717.5887 L 1056.9777 1744.0132 L 1056.9777 1744.0132 L 1056.9777 1744.0132 L 1030.5532 1717.5887 L 1004.1288 1691.1643 L 1004.1288 1691.1643 L 1004.1288 1664.7397 L 1004.1288 1664.7397 Q 1004.1288 1664.7397 1004.1288 1664.7397 Q 977.70435 1638.3153 951.2799 1611.8909 Q 951.2799 1559.042 951.2799 1585.4664 Q 924.85547 1611.8909 898.431 1611.8909 Q 872.0066 1611.8909 792.7332 1506.1931 L 687.03546 1400.4954 L 687.03546 1400.4954 Q 687.03546 1374.0709 687.03546 1347.6465 Q 687.03546 1294.7976 739.88434 1294.7976 Q 792.7332 1294.7976 792.7332 1241.9487 L 792.7332 1162.6754 L 687.03546 1162.6754 Q 607.76215 1189.0999 581.3377 1215.5243 Q 581.3377 1241.9487 502.0644 1268.3732 L 422.79108 1294.7976 L 422.79108 1321.222 L 396.3666 1321.222 L 369.94217 1321.222 L 317.0933 1294.7976 L 317.0933 1294.7976 L 317.0933 1294.7976 L 290.66885 1294.7976 L 290.66885 1294.7976 L 290.66885 1268.3732 L 264.24442 1268.3732 L 264.24442 1268.3732 L 264.24442 1241.9487 L 264.24442 1241.9487 L 264.24442 1241.9487 L 237.81998 1241.9487 L 237.81998 1241.9487 L 237.81998 1215.5243 L 211.39554 1215.5243 L 211.39554 1189.0999 L 211.39554 1162.6754 L 184.97108 1162.6754 L 158.54665 1162.6754 L 158.54665 1136.251 Q 158.54665 1083.4021 211.39554 1083.4021 L 237.81998 1056.9777 L 264.24442 1056.9777 Q 264.24442 1083.4021 264.24442 1056.9777 L 264.24442 1056.9777 L 264.24442 1030.5532 Q 264.24442 1030.5532 290.66885 872.0066 Q 317.0933 687.03546 211.39554 660.611 L 132.12221 660.611 L 132.12221 660.611 Q 105.69777 660.611 105.69777 660.611 Q 105.69777 660.611 105.69777 528.48883 Q 105.69777 369.94217 52.848885 290.66885 L 0.0 184.97108 L 26.424442 184.97108 L 52.848885 184.97108 L 79.27332 158.54665 L 105.69777 158.54665 L 105.69777 132.12221 L 105.69777 105.69777 L 132.12221 79.27332 Q 158.54665 26.424442 158.54665 26.424442 Q 158.54665 26.424442 211.39554 52.848885 Q 264.24442 79.27332 264.24442 26.424442 z" svg:height="17.440132mm" draw:style-name="style-596" svg:viewBox="0.0 0.0 1796.862 1744.0132" svg:width="17.96862mm" svg:x="23.253508mm" svg:y="59.454994mm"/>
          <draw:path svg:d="M 1083.4021 0.0 L 1162.6754 0.0 L 1162.6754 0.0 L 1162.6754 0.0 L 1189.0999 26.424442 L 1215.5243 52.848885 L 1321.222 52.848885 Q 1426.9198 105.69777 1453.3442 158.54665 Q 1506.1931 211.39554 1559.042 158.54665 Q 1611.8909 105.69777 1611.8909 105.69777 L 1638.3153 105.69777 L 1638.3153 158.54665 Q 1664.7397 184.97108 1664.7397 158.54665 Q 1664.7397 132.12221 1691.1643 132.12221 Q 1717.5887 132.12221 1717.5887 158.54665 Q 1717.5887 184.97108 1638.3153 211.39554 Q 1585.4664 264.24442 1585.4664 343.51773 Q 1559.042 422.79108 1532.6176 422.79108 Q 1479.7687 396.3666 1479.7687 422.79108 Q 1479.7687 449.2155 1453.3442 422.79108 Q 1400.4954 422.79108 1400.4954 449.2155 Q 1374.0709 475.63995 1294.7976 502.0644 Q 1241.9487 528.48883 1241.9487 554.91327 Q 1215.5243 581.3377 1189.0999 581.3377 Q 1162.6754 581.3377 1189.0999 634.1866 Q 1189.0999 687.03546 1136.251 687.03546 Q 1083.4021 687.03546 1136.251 739.88434 Q 1215.5243 792.7332 1215.5243 845.58215 L 1215.5243 872.0066 L 1136.251 872.0066 Q 1083.4021 898.431 1056.9777 951.2799 Q 1030.5532 1030.5532 1004.1288 1056.9777 Q 951.2799 1056.9777 924.85547 1136.251 L 924.85547 1215.5243 L 924.85547 1215.5243 L 924.85547 1215.5243 L 898.431 1189.0999 Q 872.0066 1162.6754 872.0066 1162.6754 L 872.0066 1162.6754 L 872.0066 1162.6754 Q 872.0066 1136.251 819.15765 1109.8265 Q 792.7332 1056.9777 660.611 1136.251 L 554.91327 1215.5243 L 554.91327 1215.5243 L 554.91327 1241.9487 L 528.48883 1241.9487 L 528.48883 1241.9487 L 528.48883 1241.9487 L 502.0644 1241.9487 L 502.0644 1215.5243 Q 502.0644 1189.0999 528.48883 1162.6754 Q 528.48883 1136.251 502.0644 1136.251 L 475.63995 1109.8265 L 449.2155 1109.8265 L 422.79108 1109.8265 L 422.79108 1083.4021 L 396.3666 1083.4021 L 396.3666 1056.9777 L 396.3666 1030.5532 L 369.94217 1030.5532 L 369.94217 1004.1288 L 343.51773 1004.1288 L 317.0933 1004.1288 L 317.0933 977.70435 L 290.66885 977.70435 L 290.66885 951.2799 L 290.66885 924.85547 L 317.0933 924.85547 L 343.51773 951.2799 L 449.2155 951.2799 L 528.48883 951.2799 L 528.48883 924.85547 L 502.0644 924.85547 L 502.0644 924.85547 L 502.0644 898.431 L 502.0644 898.431 L 502.0644 898.431 L 475.63995 898.431 L 475.63995 898.431 L 475.63995 872.0066 L 449.2155 872.0066 L 449.2155 845.58215 L 449.2155 819.15765 L 422.79108 819.15765 L 422.79108 792.7332 L 343.51773 792.7332 Q 290.66885 792.7332 237.81998 766.3088 Q 184.97108 766.3088 158.54665 739.88434 Q 132.12221 687.03546 132.12221 607.76215 Q 132.12221 528.48883 79.27332 528.48883 L 0.0 528.48883 L 0.0 502.0644 L 26.424442 502.0644 L 26.424442 502.0644 L 26.424442 475.63995 L 26.424442 475.63995 L 26.424442 475.63995 L 52.848885 475.63995 Q 79.27332 449.2155 79.27332 422.79108 L 79.27332 422.79108 L 105.69777 422.79108 L 132.12221 422.79108 L 158.54665 396.3666 L 184.97108 369.94217 L 211.39554 369.94217 L 237.81998 369.94217 L 237.81998 343.51773 L 237.81998 343.51773 L 211.39554 317.0933 L 211.39554 290.66885 L 184.97108 290.66885 Q 132.12221 264.24442 79.27332 264.24442 L 0.0 264.24442 L 0.0 237.81998 L 26.424442 237.81998 L 26.424442 237.81998 L 26.424442 211.39554 L 132.12221 211.39554 L 211.39554 211.39554 L 211.39554 158.54665 L 211.39554 132.12221 L 502.0644 158.54665 Q 819.15765 158.54665 924.85547 79.27332 Q 1030.5532 0.0 1083.4021 0.0 z" svg:height="12.419487mm" draw:style-name="style-597" svg:viewBox="0.0 0.0 1717.5887 1241.9487" svg:width="17.175886mm" svg:x="22.989264mm" svg:y="11.098266mm"/>
          <draw:path svg:d="M 422.79108 52.848885 L 449.2155 52.848885 L 449.2155 52.848885 L 449.2155 79.27332 L 502.0644 79.27332 Q 528.48883 105.69777 554.91327 132.12221 Q 581.3377 184.97108 581.3377 396.3666 L 581.3377 607.76215 L 449.2155 607.76215 Q 317.0933 607.76215 264.24442 607.76215 L 184.97108 607.76215 L 158.54665 607.76215 L 132.12221 607.76215 L 52.848885 634.1866 L 1.8189894E-12 634.1866 L 1.8189894E-12 634.1866 Q 1.8189894E-12 607.76215 52.848885 607.76215 Q 79.27332 607.76215 79.27332 554.91327 Q 79.27332 528.48883 105.69777 528.48883 Q 132.12221 528.48883 132.12221 502.0644 Q 132.12221 449.2155 184.97108 449.2155 Q 211.39554 422.79108 211.39554 396.3666 Q 184.97108 396.3666 158.54665 317.0933 L 132.12221 237.81998 L 158.54665 105.69777 Q 158.54665 -26.424442 264.24442 0.0 Q 369.94217 26.424442 422.79108 52.848885 z" svg:height="6.341866mm" draw:style-name="style-598" svg:viewBox="0.0 0.0 581.3377 634.1866" svg:width="5.813377mm" svg:x="140.04955mm" svg:y="43.600327mm"/>
          <draw:path svg:d="M 951.2799 0.0 L 977.70435 0.0 L 1004.1288 52.848885 Q 1004.1288 79.27332 1083.4021 105.69777 Q 1162.6754 105.69777 1162.6754 158.54665 Q 1162.6754 237.81998 1189.0999 237.81998 Q 1215.5243 237.81998 1215.5243 264.24442 L 1215.5243 317.0933 L 1241.9487 317.0933 L 1241.9487 317.0933 L 1268.3732 343.51773 L 1294.7976 369.94217 L 1294.7976 369.94217 L 1321.222 369.94217 L 1321.222 369.94217 Q 1321.222 369.94217 1347.6465 343.51773 L 1374.0709 343.51773 L 1374.0709 369.94217 L 1374.0709 369.94217 L 1374.0709 369.94217 L 1374.0709 396.3666 L 1374.0709 396.3666 Q 1374.0709 396.3666 1400.4954 422.79108 L 1400.4954 422.79108 L 1347.6465 422.79108 Q 1294.7976 422.79108 1268.3732 449.2155 L 1268.3732 475.63995 L 1268.3732 475.63995 Q 1268.3732 475.63995 1241.9487 449.2155 Q 1215.5243 422.79108 1136.251 422.79108 L 1056.9777 396.3666 L 1056.9777 396.3666 Q 1056.9777 369.94217 845.58215 422.79108 L 634.1866 422.79108 L 581.3377 449.2155 L 554.91327 475.63995 L 554.91327 475.63995 L 581.3377 475.63995 L 581.3377 475.63995 L 581.3377 475.63995 L 607.76215 502.0644 L 634.1866 528.48883 L 634.1866 528.48883 L 634.1866 528.48883 L 660.611 528.48883 L 660.611 528.48883 L 660.611 554.91327 L 687.03546 554.91327 L 687.03546 554.91327 L 687.03546 581.3377 L 739.88434 634.1866 Q 792.7332 713.4599 792.7332 739.88434 Q 792.7332 766.3088 766.3088 766.3088 L 766.3088 766.3088 L 739.88434 766.3088 Q 739.88434 739.88434 581.3377 687.03546 Q 396.3666 581.3377 237.81998 528.48883 L 79.27332 422.79108 L 52.848885 422.79108 L 26.424442 422.79108 L 26.424442 396.3666 L 0.0 396.3666 L 0.0 396.3666 L 0.0 396.3666 L 0.0 396.3666 L 0.0 369.94217 L 0.0 369.94217 L 0.0 369.94217 L 26.424442 317.0933 L 26.424442 237.81998 L 52.848885 237.81998 L 79.27332 211.39554 L 79.27332 211.39554 L 79.27332 211.39554 L 79.27332 211.39554 L 105.69777 211.39554 L 105.69777 211.39554 L 105.69777 211.39554 L 132.12221 237.81998 L 158.54665 264.24442 L 264.24442 264.24442 Q 396.3666 264.24442 422.79108 237.81998 Q 449.2155 211.39554 475.63995 211.39554 L 502.0644 211.39554 L 554.91327 211.39554 Q 607.76215 211.39554 739.88434 211.39554 L 845.58215 211.39554 L 898.431 211.39554 L 977.70435 211.39554 L 977.70435 184.97108 L 951.2799 158.54665 L 951.2799 158.54665 Q 951.2799 158.54665 898.431 79.27332 L 819.15765 26.424442 L 845.58215 26.424442 Q 898.431 0.0 951.2799 0.0 z M 951.2799 79.27332 Q 951.2799 52.848885 951.2799 52.848885 Q 951.2799 52.848885 951.2799 52.848885 Q 951.2799 79.27332 951.2799 79.27332 z" svg:height="7.663088mm" draw:style-name="style-599" svg:viewBox="0.0 0.0 1400.4954 766.3088" svg:width="14.004954mm" svg:x="109.925674mm" svg:y="13.212221mm"/>
          <draw:path svg:d="M 343.51773 0.0 L 396.3666 0.0 L 422.79108 0.0 L 449.2155 0.0 L 449.2155 26.424442 L 449.2155 26.424442 L 475.63995 26.424442 L 475.63995 52.848885 L 475.63995 52.848885 L 502.0644 52.848885 L 502.0644 79.27332 L 502.0644 105.69777 L 475.63995 105.69777 L 475.63995 105.69777 L 396.3666 132.12221 L 290.66885 132.12221 L 290.66885 158.54665 L 290.66885 211.39554 L 317.0933 211.39554 L 317.0933 211.39554 L 422.79108 264.24442 Q 554.91327 290.66885 554.91327 317.0933 Q 554.91327 343.51773 607.76215 369.94217 Q 687.03546 369.94217 713.4599 369.94217 L 713.4599 369.94217 L 713.4599 369.94217 L 713.4599 369.94217 L 739.88434 369.94217 L 739.88434 396.3666 L 766.3088 396.3666 Q 792.7332 396.3666 792.7332 422.79108 L 792.7332 449.2155 L 766.3088 449.2155 Q 739.88434 422.79108 713.4599 422.79108 Q 687.03546 422.79108 687.03546 449.2155 L 687.03546 475.63995 L 739.88434 475.63995 Q 766.3088 502.0644 792.7332 475.63995 L 792.7332 475.63995 L 792.7332 475.63995 L 819.15765 475.63995 L 819.15765 475.63995 L 819.15765 475.63995 L 845.58215 502.0644 Q 872.0066 528.48883 872.0066 528.48883 L 872.0066 554.91327 L 872.0066 554.91327 L 845.58215 581.3377 L 845.58215 581.3377 L 872.0066 581.3377 L 872.0066 634.1866 L 872.0066 687.03546 L 819.15765 687.03546 L 739.88434 687.03546 L 739.88434 713.4599 L 766.3088 739.88434 L 766.3088 739.88434 L 766.3088 739.88434 L 766.3088 766.3088 L 766.3088 766.3088 L 792.7332 792.7332 L 792.7332 819.15765 L 766.3088 819.15765 L 739.88434 845.58215 L 713.4599 845.58215 L 687.03546 845.58215 L 660.611 845.58215 Q 607.76215 845.58215 607.76215 819.15765 Q 607.76215 792.7332 554.91327 792.7332 Q 502.0644 792.7332 475.63995 819.15765 Q 449.2155 872.0066 422.79108 872.0066 Q 396.3666 872.0066 396.3666 845.58215 Q 396.3666 819.15765 343.51773 792.7332 Q 290.66885 792.7332 264.24442 792.7332 L 237.81998 792.7332 L 237.81998 766.3088 Q 237.81998 739.88434 211.39554 739.88434 Q 184.97108 739.88434 184.97108 687.03546 Q 184.97108 660.611 132.12221 634.1866 L 105.69777 581.3377 L 105.69777 581.3377 Q 132.12221 581.3377 105.69777 528.48883 L 79.27332 502.0644 L 79.27332 475.63995 Q 79.27332 449.2155 52.848885 449.2155 Q 26.424442 422.79108 26.424442 396.3666 L 0.0 369.94217 L 26.424442 317.0933 Q 26.424442 264.24442 52.848885 264.24442 L 79.27332 264.24442 L 79.27332 264.24442 Q 79.27332 264.24442 105.69777 264.24442 L 105.69777 237.81998 L 158.54665 158.54665 Q 184.97108 79.27332 211.39554 52.848885 L 211.39554 52.848885 L 211.39554 52.848885 L 237.81998 52.848885 L 264.24442 26.424442 Q 290.66885 0.0 343.51773 0.0 z M 369.94217 528.48883 L 237.81998 528.48883 L 237.81998 475.63995 Q 237.81998 449.2155 290.66885 449.2155 Q 343.51773 449.2155 343.51773 422.79108 Q 343.51773 369.94217 396.3666 369.94217 Q 475.63995 396.3666 502.0644 422.79108 Q 502.0644 475.63995 528.48883 475.63995 Q 554.91327 475.63995 554.91327 554.91327 Q 528.48883 634.1866 502.0644 581.3377 Q 502.0644 554.91327 369.94217 528.48883 z" svg:height="8.720066mm" draw:style-name="style-600" svg:viewBox="0.0 0.0 872.0066 872.0066" svg:width="8.720066mm" svg:x="221.17258mm" svg:y="21.139553mm"/>
          <draw:path svg:d="M 1506.1931 0.0 L 1532.6176 0.0 L 1532.6176 0.0 Q 1559.042 0.0 1479.7687 52.848885 Q 1426.9198 132.12221 1400.4954 237.81998 Q 1400.4954 369.94217 1294.7976 369.94217 Q 1215.5243 369.94217 1162.6754 581.3377 L 1109.8265 792.7332 L 1083.4021 792.7332 L 1030.5532 819.15765 L 1030.5532 819.15765 L 1030.5532 819.15765 L 1004.1288 819.15765 L 1004.1288 819.15765 L 1004.1288 845.58215 L 977.70435 845.58215 L 977.70435 845.58215 L 977.70435 872.0066 L 977.70435 872.0066 L 977.70435 872.0066 L 951.2799 872.0066 L 951.2799 872.0066 L 951.2799 845.58215 L 924.85547 845.58215 L 924.85547 766.3088 L 924.85547 660.611 L 898.431 660.611 L 872.0066 660.611 L 872.0066 713.4599 L 872.0066 739.88434 L 845.58215 766.3088 L 819.15765 792.7332 L 819.15765 792.7332 L 819.15765 819.15765 L 819.15765 819.15765 L 819.15765 819.15765 L 819.15765 872.0066 L 819.15765 898.431 L 819.15765 1056.9777 Q 819.15765 1215.5243 872.0066 1215.5243 Q 924.85547 1215.5243 898.431 1374.0709 Q 845.58215 1506.1931 792.7332 1506.1931 Q 739.88434 1453.3442 607.76215 1664.7397 Q 502.0644 1876.1354 449.2155 1928.9843 Q 449.2155 2008.2576 449.2155 2008.2576 Q 449.2155 2034.682 449.2155 2034.682 L 449.2155 2034.682 L 475.63995 2034.682 L 475.63995 2034.682 L 502.0644 2061.1064 L 528.48883 2087.5308 L 528.48883 2087.5308 L 554.91327 2087.5308 L 554.91327 2113.9553 L 554.91327 2140.3796 L 581.3377 2166.8042 L 581.3377 2193.2285 L 554.91327 2193.2285 L 528.48883 2193.2285 L 502.0644 2193.2285 L 502.0644 2193.2285 L 502.0644 2166.8042 Q 502.0644 2166.8042 396.3666 2140.3796 L 317.0933 2140.3796 L 317.0933 2166.8042 L 343.51773 2193.2285 L 343.51773 2219.653 Q 369.94217 2246.0776 396.3666 2272.502 L 422.79108 2272.502 L 422.79108 2298.9265 L 422.79108 2325.3508 L 396.3666 2325.3508 L 369.94217 2298.9265 L 369.94217 2298.9265 L 343.51773 2298.9265 L 343.51773 2298.9265 L 343.51773 2298.9265 L 317.0933 2272.502 L 290.66885 2246.0776 L 264.24442 2246.0776 L 237.81998 2246.0776 L 237.81998 2246.0776 L 237.81998 2246.0776 L 211.39554 2219.653 L 184.97108 2193.2285 L 132.12221 2193.2285 L 52.848885 2193.2285 L 26.424442 2166.8042 L 0.0 2140.3796 L 0.0 2140.3796 L 0.0 2140.3796 L 0.0 2113.9553 Q 26.424442 2087.5308 52.848885 2034.682 Q 79.27332 2008.2576 132.12221 1770.4376 L 158.54665 1532.6176 L 158.54665 1532.6176 Q 158.54665 1506.1931 211.39554 1400.4954 L 264.24442 1268.3732 L 528.48883 924.85547 Q 766.3088 581.3377 792.7332 554.91327 L 792.7332 528.48883 L 792.7332 528.48883 Q 819.15765 528.48883 819.15765 502.0644 L 819.15765 502.0644 L 819.15765 502.0644 Q 819.15765 502.0644 845.58215 502.0644 L 845.58215 475.63995 L 845.58215 449.2155 L 845.58215 449.2155 L 845.58215 449.2155 L 845.58215 422.79108 L 924.85547 369.94217 Q 977.70435 317.0933 1004.1288 290.66885 L 1004.1288 290.66885 L 1241.9487 158.54665 Q 1479.7687 26.424442 1506.1931 0.0 z M 502.0644 1400.4954 Q 554.91327 1136.251 581.3377 1136.251 Q 607.76215 1136.251 581.3377 1347.6465 Q 554.91327 1559.042 528.48883 1611.8909 Q 502.0644 1664.7397 475.63995 1691.1643 Q 449.2155 1691.1643 502.0644 1400.4954 z" svg:height="23.253508mm" draw:style-name="style-601" svg:viewBox="0.0 0.0 1532.6176 2325.3508" svg:width="15.326176mm" svg:x="189.99173mm" svg:y="68.96779mm"/>
          <draw:path svg:d="M 26.424442 211.39554 L 79.27332 1.8189894E-12 L 79.27332 1.8189894E-12 Q 79.27332 26.424442 105.69777 26.424442 L 132.12221 26.424442 L 158.54665 317.0933 Q 184.97108 607.76215 211.39554 660.611 L 211.39554 687.03546 L 184.97108 713.4599 Q 184.97108 766.3088 158.54665 766.3088 L 158.54665 766.3088 L 158.54665 713.4599 Q 132.12221 687.03546 132.12221 660.611 L 105.69777 607.76215 L 79.27332 607.76215 Q 26.424442 607.76215 0.0 502.0644 Q -26.424442 422.79108 26.424442 211.39554 z" svg:height="7.663088mm" draw:style-name="style-602" svg:viewBox="0.0 0.0 211.39554 766.3088" svg:width="2.1139553mm" svg:x="170.96614mm" svg:y="126.044586mm"/>
          <draw:path svg:d="M 3197.3574 79.27332 L 3197.3574 105.69777 L 3197.3574 132.12221 L 3170.9329 132.12221 L 3170.9329 132.12221 L 3170.9329 132.12221 L 3170.9329 158.54665 L 3170.9329 158.54665 L 3170.9329 184.97108 L 3170.9329 211.39554 L 3170.9329 264.24442 Q 3170.9329 317.0933 3197.3574 343.51773 Q 3223.7817 343.51773 3250.2063 369.94217 Q 3250.2063 396.3666 3276.6306 396.3666 Q 3276.6306 422.79108 3276.6306 475.63995 Q 3276.6306 528.48883 3250.2063 554.91327 L 3250.2063 581.3377 L 3223.7817 581.3377 Q 3197.3574 554.91327 3170.9329 554.91327 Q 3170.9329 554.91327 3118.084 554.91327 Q 3065.235 607.76215 3038.8108 581.3377 Q 3012.3862 554.91327 2959.5374 581.3377 L 2880.2642 607.76215 L 2880.2642 634.1866 L 2906.6885 660.611 L 2906.6885 687.03546 L 2906.6885 713.4599 L 2853.8396 713.4599 L 2800.9907 713.4599 L 2748.1418 739.88434 L 2721.7175 766.3088 L 2721.7175 766.3088 L 2748.1418 766.3088 L 2748.1418 766.3088 L 2748.1418 792.7332 L 2748.1418 792.7332 Q 2748.1418 819.15765 2695.293 845.58215 Q 2642.444 872.0066 2589.5952 872.0066 L 2510.322 845.58215 L 2510.322 872.0066 L 2483.8975 898.431 L 2483.8975 898.431 L 2483.8975 924.85547 L 2431.0486 924.85547 L 2378.1997 924.85547 L 2378.1997 924.85547 Q 2351.7754 924.85547 2298.9265 872.0066 Q 2246.0776 872.0066 2113.9553 819.15765 L 2008.2576 792.7332 L 2008.2576 819.15765 Q 2008.2576 845.58215 1981.8331 845.58215 Q 1955.4087 845.58215 1955.4087 924.85547 Q 1928.9843 1030.5532 1691.1643 1056.9777 L 1479.7687 1083.4021 L 1426.9198 1083.4021 L 1374.0709 1083.4021 L 1374.0709 1109.8265 L 1374.0709 1109.8265 L 1189.0999 1109.8265 Q 1004.1288 1083.4021 792.7332 1083.4021 Q 607.76215 1030.5532 581.3377 1004.1288 Q 528.48883 977.70435 528.48883 924.85547 Q 528.48883 872.0066 475.63995 872.0066 Q 422.79108 872.0066 422.79108 845.58215 Q 422.79108 819.15765 317.0933 845.58215 Q 211.39554 872.0066 211.39554 819.15765 Q 184.97108 766.3088 105.69777 766.3088 L 0.0 739.88434 L 0.0 739.88434 L 0.0 713.4599 L 0.0 713.4599 L 0.0 713.4599 L 26.424442 687.03546 L 52.848885 660.611 L 52.848885 607.76215 L 52.848885 528.48883 L 52.848885 528.48883 L 52.848885 528.48883 L 79.27332 528.48883 L 79.27332 554.91327 L 79.27332 554.91327 L 105.69777 554.91327 L 105.69777 554.91327 L 105.69777 554.91327 L 158.54665 528.48883 Q 211.39554 502.0644 317.0933 475.63995 Q 396.3666 449.2155 422.79108 449.2155 Q 475.63995 449.2155 475.63995 475.63995 Q 502.0644 502.0644 528.48883 502.0644 Q 528.48883 502.0644 554.91327 502.0644 Q 581.3377 475.63995 581.3377 502.0644 Q 581.3377 528.48883 634.1866 502.0644 Q 687.03546 502.0644 713.4599 475.63995 Q 739.88434 449.2155 845.58215 449.2155 Q 924.85547 449.2155 1004.1288 343.51773 Q 1056.9777 211.39554 1109.8265 211.39554 Q 1109.8265 211.39554 1136.251 264.24442 Q 1162.6754 290.66885 1189.0999 290.66885 Q 1215.5243 290.66885 1268.3732 290.66885 L 1321.222 290.66885 L 1321.222 264.24442 L 1321.222 264.24442 L 1347.6465 264.24442 L 1347.6465 237.81998 L 1374.0709 237.81998 L 1400.4954 237.81998 L 1400.4954 211.39554 L 1426.9198 211.39554 L 1426.9198 237.81998 L 1426.9198 264.24442 L 1426.9198 264.24442 L 1400.4954 290.66885 L 1400.4954 290.66885 L 1400.4954 290.66885 L 1400.4954 290.66885 L 1374.0709 317.0933 L 1374.0709 343.51773 Q 1347.6465 396.3666 1347.6465 396.3666 L 1321.222 396.3666 L 1321.222 449.2155 L 1321.222 475.63995 L 1321.222 502.0644 L 1321.222 554.91327 L 1321.222 581.3377 L 1321.222 607.76215 L 1347.6465 607.76215 L 1347.6465 607.76215 L 1347.6465 581.3377 L 1374.0709 581.3377 L 1374.0709 554.91327 L 1374.0709 502.0644 L 1400.4954 502.0644 L 1400.4954 502.0644 L 1426.9198 475.63995 Q 1479.7687 449.2155 1479.7687 475.63995 Q 1479.7687 502.0644 1532.6176 502.0644 Q 1559.042 502.0644 1559.042 554.91327 L 1585.4664 607.76215 L 1585.4664 607.76215 L 1585.4664 607.76215 L 1585.4664 581.3377 Q 1585.4664 581.3377 1638.3153 502.0644 L 1664.7397 449.2155 L 1691.1643 449.2155 L 1744.0132 449.2155 L 1717.5887 502.0644 Q 1691.1643 528.48883 1691.1643 554.91327 L 1691.1643 581.3377 L 1717.5887 581.3377 L 1717.5887 554.91327 L 1849.7109 475.63995 Q 1955.4087 396.3666 1955.4087 317.0933 Q 1955.4087 237.81998 1981.8331 237.81998 L 1981.8331 237.81998 L 2008.2576 211.39554 Q 2034.682 184.97108 2113.9553 211.39554 Q 2166.8042 211.39554 2193.2285 184.97108 Q 2193.2285 158.54665 2272.502 132.12221 Q 2351.7754 79.27332 2431.0486 79.27332 Q 2483.8975 79.27332 2536.7463 52.848885 Q 2589.5952 -3.6379788E-12 2589.5952 26.424442 Q 2589.5952 52.848885 2695.293 52.848885 Q 2774.5664 26.424442 2853.8396 79.27332 Q 2959.5374 132.12221 2985.962 79.27332 Q 3012.3862 26.424442 3038.8108 -3.6379788E-12 Q 3065.235 -3.6379788E-12 3065.235 26.424442 Q 3091.6597 26.424442 3118.084 26.424442 Q 3170.9329 26.424442 3170.9329 52.848885 Q 3170.9329 79.27332 3197.3574 79.27332 z" svg:height="11.098266mm" draw:style-name="style-603" svg:viewBox="0.0 0.0 3276.6306 1109.8265" svg:width="32.766308mm" svg:x="245.7473mm" svg:y="178.89346mm"/>
          <draw:path svg:d="M 713.4599 0.0 L 713.4599 0.0 L 951.2799 105.69777 Q 1162.6754 237.81998 1215.5243 237.81998 Q 1241.9487 237.81998 1321.222 211.39554 L 1400.4954 211.39554 L 1400.4954 237.81998 L 1374.0709 237.81998 L 1374.0709 237.81998 L 1374.0709 237.81998 L 1400.4954 264.24442 L 1426.9198 264.24442 L 1453.3442 264.24442 Q 1479.7687 264.24442 1479.7687 317.0933 L 1479.7687 369.94217 L 1532.6176 502.0644 Q 1585.4664 660.611 1585.4664 739.88434 Q 1585.4664 819.15765 1559.042 924.85547 L 1559.042 1030.5532 L 1532.6176 1083.4021 Q 1479.7687 1162.6754 1479.7687 1479.7687 Q 1453.3442 1770.4376 1453.3442 1796.862 L 1453.3442 1796.862 L 1453.3442 1796.862 Q 1426.9198 1796.862 1426.9198 1823.2865 Q 1426.9198 1849.7109 1321.222 1876.1354 Q 1241.9487 1902.5598 1241.9487 1928.9843 Q 1241.9487 1955.4087 1136.251 2008.2576 Q 1030.5532 2034.682 951.2799 2113.9553 Q 898.431 2193.2285 872.0066 2193.2285 Q 845.58215 2193.2285 845.58215 2140.3796 Q 845.58215 2087.5308 713.4599 2113.9553 L 581.3377 2140.3796 L 554.91327 2140.3796 L 554.91327 2140.3796 L 528.48883 2113.9553 L 502.0644 2113.9553 L 502.0644 2166.8042 L 475.63995 2219.653 L 502.0644 2325.3508 Q 528.48883 2404.6243 528.48883 2431.0486 Q 528.48883 2431.0486 554.91327 2457.4731 L 554.91327 2483.8975 L 528.48883 2483.8975 Q 502.0644 2483.8975 502.0644 2457.4731 Q 502.0644 2431.0486 475.63995 2431.0486 Q 449.2155 2457.4731 369.94217 2563.171 L 317.0933 2695.293 L 290.66885 2748.1418 Q 264.24442 2800.9907 290.66885 2800.9907 Q 317.0933 2800.9907 317.0933 2827.4153 Q 317.0933 2853.8396 264.24442 2853.8396 L 237.81998 2880.2642 L 237.81998 2880.2642 L 211.39554 2880.2642 L 211.39554 2880.2642 L 211.39554 2880.2642 L 184.97108 2906.6885 L 158.54665 2906.6885 L 158.54665 2933.113 L 158.54665 2959.5374 L 132.12221 2959.5374 L 105.69777 2959.5374 L 105.69777 2933.113 L 105.69777 2906.6885 L 132.12221 2906.6885 L 132.12221 2880.2642 L 105.69777 2880.2642 L 52.848885 2880.2642 L 52.848885 2853.8396 L 52.848885 2853.8396 L 26.424442 2774.5664 Q 0.0 2668.8687 26.424442 2616.0198 Q 52.848885 2589.5952 52.848885 2510.322 L 79.27332 2431.0486 L 79.27332 2404.6243 Q 52.848885 2351.7754 26.424442 2061.1064 L 0.0 1770.4376 L 0.0 1744.0132 Q 0.0 1717.5887 26.424442 1532.6176 L 52.848885 1347.6465 L 52.848885 1347.6465 Q 52.848885 1347.6465 105.69777 1215.5243 Q 158.54665 1083.4021 158.54665 951.2799 L 158.54665 819.15765 L 158.54665 766.3088 L 158.54665 713.4599 L 184.97108 713.4599 L 184.97108 713.4599 L 184.97108 713.4599 L 184.97108 713.4599 L 211.39554 739.88434 L 211.39554 739.88434 L 211.39554 739.88434 L 211.39554 766.3088 L 211.39554 766.3088 L 237.81998 766.3088 L 264.24442 792.7332 Q 264.24442 819.15765 290.66885 845.58215 L 290.66885 872.0066 L 317.0933 872.0066 L 343.51773 872.0066 L 343.51773 819.15765 Q 369.94217 739.88434 369.94217 766.3088 L 369.94217 792.7332 L 396.3666 739.88434 L 422.79108 687.03546 L 422.79108 660.611 Q 422.79108 634.1866 396.3666 554.91327 L 396.3666 449.2155 L 369.94217 449.2155 L 369.94217 449.2155 L 369.94217 422.79108 L 369.94217 422.79108 L 369.94217 396.3666 L 369.94217 396.3666 L 396.3666 396.3666 L 422.79108 396.3666 L 422.79108 422.79108 L 422.79108 449.2155 L 449.2155 554.91327 L 475.63995 687.03546 L 475.63995 687.03546 L 475.63995 713.4599 L 528.48883 713.4599 L 554.91327 713.4599 L 554.91327 687.03546 L 581.3377 687.03546 L 581.3377 687.03546 L 581.3377 660.611 L 634.1866 660.611 L 713.4599 660.611 L 713.4599 687.03546 L 739.88434 687.03546 L 739.88434 607.76215 L 739.88434 528.48883 L 713.4599 528.48883 Q 713.4599 502.0644 713.4599 502.0644 Q 687.03546 475.63995 634.1866 369.94217 L 581.3377 264.24442 L 607.76215 264.24442 L 634.1866 290.66885 L 634.1866 290.66885 L 634.1866 290.66885 L 660.611 290.66885 L 660.611 290.66885 L 687.03546 264.24442 Q 713.4599 264.24442 713.4599 184.97108 L 687.03546 105.69777 L 687.03546 105.69777 L 687.03546 79.27332 L 660.611 79.27332 Q 634.1866 79.27332 607.76215 52.848885 L 581.3377 26.424442 L 634.1866 26.424442 Q 713.4599 26.424442 713.4599 0.0 z M 1030.5532 1981.8331 Q 1030.5532 1981.8331 1030.5532 1955.4087 Q 1056.9777 1955.4087 1056.9777 1981.8331 Q 1056.9777 1981.8331 1030.5532 1981.8331 z" svg:height="29.595375mm" draw:style-name="style-604" svg:viewBox="0.0 0.0 1585.4664 2959.5374" svg:width="15.854665mm" svg:x="172.28735mm" svg:y="108.604454mm"/>
          <draw:path svg:d="M 422.79108 158.54665 L 422.79108 158.54665 L 422.79108 158.54665 Q 422.79108 158.54665 290.66885 211.39554 Q 158.54665 237.81998 158.54665 211.39554 Q 158.54665 184.97108 105.69777 158.54665 L 52.848885 132.12221 L 52.848885 105.69777 Q 52.848885 105.69777 26.424442 105.69777 L 26.424442 105.69777 L 0.0 52.848885 Q 0.0 0.0 132.12221 0.0 Q 264.24442 0.0 343.51773 79.27332 Q 422.79108 158.54665 422.79108 158.54665 z" svg:height="2.1139553mm" draw:style-name="style-605" svg:viewBox="0.0 0.0 422.79108 211.39554" svg:width="4.2279105mm" svg:x="169.11642mm" svg:y="22.196531mm"/>
          <draw:path svg:d="M 52.848885 26.424442 L 105.69777 0.0 L 290.66885 26.424442 Q 475.63995 52.848885 581.3377 52.848885 L 713.4599 52.848885 L 713.4599 26.424442 L 687.03546 26.424442 L 687.03546 26.424442 L 687.03546 0.0 L 687.03546 0.0 L 687.03546 0.0 L 739.88434 0.0 Q 766.3088 0.0 792.7332 26.424442 L 819.15765 26.424442 L 845.58215 105.69777 Q 872.0066 211.39554 792.7332 237.81998 Q 687.03546 290.66885 687.03546 343.51773 Q 687.03546 396.3666 660.611 369.94217 Q 634.1866 317.0933 634.1866 396.3666 L 634.1866 475.63995 L 607.76215 475.63995 L 607.76215 475.63995 L 581.3377 502.0644 L 581.3377 502.0644 L 581.3377 475.63995 L 581.3377 475.63995 L 554.91327 475.63995 L 554.91327 475.63995 L 554.91327 422.79108 Q 581.3377 369.94217 475.63995 264.24442 Q 369.94217 158.54665 290.66885 132.12221 L 184.97108 105.69777 L 158.54665 79.27332 Q 105.69777 52.848885 52.848885 52.848885 L 0.0 26.424442 L 52.848885 26.424442 z" svg:height="5.0206437mm" draw:style-name="style-606" svg:viewBox="0.0 0.0 845.58215 502.0644" svg:width="8.455821mm" svg:x="123.13789mm" svg:y="154.31874mm"/>
          <draw:path svg:d="M 369.94217 0.0 L 369.94217 0.0 L 369.94217 0.0 L 369.94217 0.0 L 396.3666 0.0 L 396.3666 26.424442 L 422.79108 26.424442 L 449.2155 26.424442 L 449.2155 52.848885 L 475.63995 52.848885 L 475.63995 52.848885 L 475.63995 79.27332 L 687.03546 79.27332 Q 898.431 79.27332 951.2799 105.69777 Q 1004.1288 132.12221 1004.1288 158.54665 Q 1004.1288 184.97108 1030.5532 184.97108 Q 1056.9777 184.97108 1056.9777 211.39554 Q 1056.9777 237.81998 1189.0999 290.66885 Q 1321.222 343.51773 1321.222 343.51773 L 1321.222 343.51773 L 1136.251 343.51773 Q 951.2799 343.51773 898.431 369.94217 Q 845.58215 369.94217 845.58215 449.2155 Q 845.58215 502.0644 819.15765 502.0644 Q 792.7332 502.0644 792.7332 449.2155 Q 792.7332 396.3666 766.3088 422.79108 L 739.88434 449.2155 L 739.88434 475.63995 L 739.88434 502.0644 L 713.4599 528.48883 L 713.4599 554.91327 L 687.03546 554.91327 L 687.03546 554.91327 L 687.03546 581.3377 L 687.03546 581.3377 L 687.03546 607.76215 L 687.03546 607.76215 L 660.611 634.1866 L 660.611 660.611 L 634.1866 660.611 L 607.76215 660.611 L 607.76215 634.1866 L 607.76215 634.1866 L 607.76215 634.1866 L 634.1866 634.1866 L 634.1866 607.76215 L 634.1866 581.3377 L 660.611 554.91327 Q 687.03546 528.48883 687.03546 449.2155 L 713.4599 369.94217 L 634.1866 369.94217 Q 528.48883 343.51773 369.94217 369.94217 L 184.97108 369.94217 L 184.97108 369.94217 L 184.97108 343.51773 L 132.12221 343.51773 L 79.27332 343.51773 L 132.12221 317.0933 Q 184.97108 317.0933 184.97108 290.66885 Q 184.97108 264.24442 211.39554 264.24442 L 237.81998 237.81998 L 211.39554 237.81998 Q 158.54665 237.81998 79.27332 184.97108 L 0.0 132.12221 L 0.0 132.12221 L 0.0 132.12221 L 52.848885 132.12221 L 105.69777 132.12221 L 105.69777 105.69777 L 105.69777 105.69777 L 132.12221 79.27332 L 132.12221 52.848885 L 211.39554 79.27332 Q 264.24442 79.27332 317.0933 52.848885 Q 369.94217 26.424442 369.94217 0.0 z" svg:height="6.6061106mm" draw:style-name="style-607" svg:viewBox="0.0 0.0 1321.222 660.611" svg:width="13.212221mm" svg:x="269.5293mm" svg:y="186.8208mm"/>
          <draw:path svg:d="M 449.2155 0.0 L 449.2155 0.0 L 449.2155 0.0 Q 449.2155 26.424442 449.2155 26.424442 L 475.63995 26.424442 L 475.63995 26.424442 L 502.0644 26.424442 L 528.48883 79.27332 Q 581.3377 158.54665 634.1866 184.97108 Q 687.03546 184.97108 739.88434 264.24442 Q 792.7332 343.51773 819.15765 343.51773 L 872.0066 343.51773 L 898.431 343.51773 Q 924.85547 369.94217 924.85547 396.3666 L 924.85547 449.2155 L 951.2799 449.2155 L 951.2799 449.2155 L 951.2799 475.63995 L 977.70435 475.63995 L 1162.6754 581.3377 Q 1347.6465 687.03546 1347.6465 713.4599 Q 1347.6465 739.88434 1453.3442 766.3088 Q 1585.4664 766.3088 1611.8909 766.3088 Q 1638.3153 766.3088 1664.7397 766.3088 Q 1691.1643 766.3088 1664.7397 792.7332 Q 1664.7397 819.15765 1770.4376 819.15765 L 1849.7109 819.15765 L 1876.1354 819.15765 L 1902.5598 819.15765 L 1902.5598 819.15765 L 1902.5598 819.15765 L 1902.5598 845.58215 L 1928.9843 845.58215 L 1928.9843 845.58215 L 1928.9843 872.0066 L 1876.1354 872.0066 L 1849.7109 872.0066 L 1849.7109 898.431 L 1823.2865 898.431 L 1823.2865 924.85547 L 1823.2865 977.70435 L 1849.7109 977.70435 L 1849.7109 1004.1288 L 1664.7397 1004.1288 L 1506.1931 1004.1288 L 1453.3442 1004.1288 Q 1374.0709 1030.5532 1241.9487 977.70435 L 1083.4021 951.2799 L 1083.4021 924.85547 Q 1083.4021 924.85547 1056.9777 924.85547 L 1056.9777 924.85547 L 1030.5532 924.85547 Q 1004.1288 924.85547 977.70435 898.431 L 951.2799 898.431 L 951.2799 872.0066 L 924.85547 872.0066 L 924.85547 872.0066 L 924.85547 872.0066 L 924.85547 845.58215 L 924.85547 845.58215 L 898.431 845.58215 Q 898.431 819.15765 872.0066 819.15765 Q 845.58215 819.15765 607.76215 581.3377 L 369.94217 369.94217 L 369.94217 343.51773 Q 343.51773 343.51773 343.51773 343.51773 L 343.51773 343.51773 L 211.39554 317.0933 L 79.27332 317.0933 L 52.848885 317.0933 L 26.424442 290.66885 L 26.424442 290.66885 L 26.424442 290.66885 L 0.0 237.81998 L 0.0 211.39554 L 26.424442 211.39554 L 79.27332 184.97108 L 105.69777 184.97108 L 132.12221 184.97108 L 132.12221 184.97108 L 132.12221 184.97108 L 158.54665 79.27332 Q 184.97108 -26.424442 290.66885 26.424442 Q 422.79108 52.848885 422.79108 26.424442 Q 449.2155 0.0 449.2155 0.0 z" svg:height="10.041287mm" draw:style-name="style-608" svg:viewBox="0.0 0.0 1928.9843 1004.1288" svg:width="19.289843mm" svg:x="141.89925mm" svg:y="19.81833mm"/>
          <draw:path svg:d="M 184.97108 26.424442 L 184.97108 0.0 L 184.97108 0.0 Q 211.39554 0.0 211.39554 105.69777 L 211.39554 184.97108 L 264.24442 184.97108 L 290.66885 158.54665 L 290.66885 158.54665 L 317.0933 158.54665 L 369.94217 132.12221 Q 422.79108 105.69777 422.79108 158.54665 L 422.79108 184.97108 L 422.79108 211.39554 Q 422.79108 237.81998 317.0933 264.24442 Q 237.81998 264.24442 237.81998 290.66885 Q 237.81998 317.0933 422.79108 317.0933 Q 607.76215 317.0933 634.1866 290.66885 L 660.611 290.66885 L 713.4599 290.66885 Q 739.88434 290.66885 766.3088 317.0933 Q 792.7332 317.0933 792.7332 343.51773 L 792.7332 343.51773 L 792.7332 343.51773 Q 766.3088 369.94217 766.3088 369.94217 L 766.3088 369.94217 L 739.88434 369.94217 Q 713.4599 369.94217 634.1866 422.79108 L 528.48883 422.79108 L 475.63995 449.2155 Q 449.2155 475.63995 422.79108 475.63995 L 369.94217 475.63995 L 369.94217 475.63995 Q 343.51773 475.63995 317.0933 502.0644 L 264.24442 528.48883 L 264.24442 502.0644 Q 264.24442 475.63995 132.12221 475.63995 L 0.0 475.63995 L 0.0 475.63995 L 0.0 475.63995 L 26.424442 449.2155 L 52.848885 449.2155 L 79.27332 343.51773 Q 105.69777 237.81998 105.69777 211.39554 L 105.69777 184.97108 L 79.27332 158.54665 Q 79.27332 132.12221 132.12221 105.69777 Q 158.54665 105.69777 184.97108 79.27332 L 184.97108 52.848885 L 184.97108 26.424442 z" svg:height="5.2848883mm" draw:style-name="style-609" svg:viewBox="0.0 0.0 792.7332 528.48883" svg:width="7.9273324mm" svg:x="200.29727mm" svg:y="21.668041mm"/>
          <draw:path svg:d="M 105.69777 0.0 L 184.97108 0.0 L 184.97108 26.424442 Q 184.97108 52.848885 317.0933 105.69777 Q 422.79108 158.54665 475.63995 158.54665 L 502.0644 158.54665 L 581.3377 184.97108 L 634.1866 211.39554 L 634.1866 211.39554 L 634.1866 211.39554 L 660.611 211.39554 L 660.611 211.39554 L 528.48883 237.81998 Q 422.79108 264.24442 422.79108 290.66885 L 449.2155 317.0933 L 422.79108 317.0933 Q 396.3666 317.0933 369.94217 290.66885 Q 369.94217 264.24442 290.66885 264.24442 L 211.39554 264.24442 L 211.39554 264.24442 Q 211.39554 264.24442 211.39554 211.39554 Q 211.39554 184.97108 132.12221 158.54665 L 79.27332 158.54665 L 79.27332 158.54665 L 52.848885 158.54665 L 52.848885 158.54665 L 52.848885 158.54665 L 52.848885 184.97108 L 52.848885 184.97108 L 26.424442 184.97108 Q 26.424442 158.54665 0.0 158.54665 L 0.0 132.12221 L 0.0 79.27332 Q -26.424442 26.424442 0.0 26.424442 Q 26.424442 0.0 105.69777 0.0 z" svg:height="3.170933mm" draw:style-name="style-610" svg:viewBox="0.0 0.0 660.611 317.0933" svg:width="6.6061106mm" svg:x="242.04788mm" svg:y="25.367464mm"/>
          <draw:path svg:d="M 132.12221 0.0 L 184.97108 0.0 L 211.39554 0.0 Q 237.81998 26.424442 237.81998 52.848885 L 237.81998 52.848885 L 237.81998 52.848885 Q 237.81998 52.848885 237.81998 79.27332 L 264.24442 79.27332 L 264.24442 132.12221 Q 290.66885 184.97108 290.66885 211.39554 Q 290.66885 211.39554 211.39554 237.81998 L 158.54665 264.24442 L 158.54665 290.66885 L 132.12221 290.66885 L 132.12221 290.66885 L 132.12221 317.0933 L 132.12221 317.0933 L 132.12221 317.0933 L 132.12221 369.94217 L 132.12221 396.3666 L 132.12221 422.79108 Q 132.12221 449.2155 158.54665 475.63995 L 158.54665 502.0644 L 132.12221 502.0644 Q 105.69777 475.63995 79.27332 502.0644 L 26.424442 528.48883 L 26.424442 502.0644 Q 26.424442 475.63995 0.0 396.3666 L 0.0 317.0933 L 0.0 317.0933 L 26.424442 317.0933 L 26.424442 211.39554 L 26.424442 79.27332 L 52.848885 52.848885 Q 52.848885 0.0 132.12221 0.0 z" svg:height="5.2848883mm" draw:style-name="style-611" svg:viewBox="0.0 0.0 290.66885 528.48883" svg:width="2.9066885mm" svg:x="104.37654mm" svg:y="29.595375mm"/>
          <draw:path svg:d="M 79.27332 0.0 L 105.69777 0.0 L 132.12221 52.848885 Q 132.12221 105.69777 184.97108 105.69777 L 211.39554 105.69777 L 211.39554 317.0933 L 237.81998 502.0644 L 237.81998 528.48883 L 237.81998 554.91327 L 237.81998 554.91327 Q 237.81998 581.3377 211.39554 581.3377 L 184.97108 581.3377 L 184.97108 581.3377 Q 184.97108 554.91327 158.54665 554.91327 L 158.54665 554.91327 L 132.12221 554.91327 Q 105.69777 581.3377 79.27332 554.91327 Q 26.424442 554.91327 26.424442 581.3377 L 26.424442 607.76215 L 26.424442 607.76215 Q 26.424442 607.76215 1.8189894E-12 396.3666 L 1.8189894E-12 184.97108 L 26.424442 158.54665 Q 79.27332 132.12221 79.27332 105.69777 Q 79.27332 79.27332 52.848885 79.27332 L 52.848885 79.27332 L 79.27332 52.848885 Q 79.27332 0.0 79.27332 0.0 z" svg:height="6.0776215mm" draw:style-name="style-612" svg:viewBox="0.0 0.0 237.81998 607.76215" svg:width="2.3781998mm" svg:x="97.50619mm" svg:y="36.46573mm"/>
          <draw:path svg:d="M 264.24442 26.424442 L 554.91327 26.424442 L 554.91327 0.0 L 581.3377 0.0 L 581.3377 0.0 L 581.3377 26.424442 L 634.1866 26.424442 L 660.611 26.424442 L 660.611 26.424442 Q 634.1866 52.848885 607.76215 158.54665 Q 581.3377 264.24442 554.91327 264.24442 L 528.48883 290.66885 L 528.48883 290.66885 L 528.48883 290.66885 L 502.0644 290.66885 L 502.0644 290.66885 L 475.63995 290.66885 Q 422.79108 290.66885 396.3666 264.24442 Q 369.94217 264.24442 317.0933 184.97108 Q 290.66885 105.69777 264.24442 105.69777 Q 211.39554 105.69777 211.39554 79.27332 Q 211.39554 52.848885 158.54665 52.848885 L 105.69777 79.27332 L 52.848885 52.848885 L 0.0 26.424442 L 0.0 26.424442 L 0.0 26.424442 L 264.24442 26.424442 z" svg:height="2.9066885mm" draw:style-name="style-613" svg:viewBox="0.0 0.0 660.611 290.66885" svg:width="6.6061106mm" svg:x="151.14781mm" svg:y="10.305532mm"/>
          <draw:path svg:d="M 528.48883 0.0 L 528.48883 0.0 L 554.91327 26.424442 Q 581.3377 79.27332 607.76215 79.27332 L 607.76215 105.69777 L 607.76215 132.12221 L 634.1866 158.54665 L 634.1866 184.97108 L 634.1866 237.81998 L 687.03546 237.81998 L 713.4599 237.81998 L 713.4599 237.81998 Q 687.03546 264.24442 660.611 343.51773 Q 634.1866 449.2155 607.76215 449.2155 L 581.3377 449.2155 L 581.3377 422.79108 Q 581.3377 396.3666 581.3377 369.94217 Q 581.3377 343.51773 502.0644 343.51773 Q 422.79108 343.51773 422.79108 396.3666 L 396.3666 449.2155 L 396.3666 449.2155 Q 369.94217 449.2155 369.94217 475.63995 Q 369.94217 502.0644 317.0933 449.2155 Q 290.66885 369.94217 211.39554 343.51773 L 132.12221 343.51773 L 105.69777 317.0933 L 79.27332 317.0933 L 79.27332 290.66885 L 52.848885 290.66885 L 52.848885 290.66885 L 52.848885 290.66885 L 52.848885 290.66885 L 52.848885 264.24442 L 26.424442 237.81998 L 0.0 211.39554 L 0.0 211.39554 L 0.0 184.97108 L 0.0 184.97108 L 0.0 184.97108 L 26.424442 184.97108 L 26.424442 184.97108 L 105.69777 184.97108 Q 158.54665 184.97108 158.54665 211.39554 Q 158.54665 211.39554 184.97108 211.39554 L 184.97108 237.81998 L 184.97108 237.81998 L 211.39554 237.81998 L 211.39554 237.81998 L 211.39554 237.81998 L 237.81998 264.24442 L 264.24442 264.24442 L 264.24442 237.81998 L 264.24442 211.39554 L 237.81998 211.39554 L 237.81998 184.97108 L 237.81998 184.97108 L 211.39554 184.97108 L 211.39554 184.97108 L 211.39554 184.97108 L 184.97108 158.54665 Q 158.54665 158.54665 158.54665 79.27332 Q 158.54665 0.0 317.0933 0.0 Q 502.0644 26.424442 528.48883 0.0 z" svg:height="4.7563996mm" draw:style-name="style-614" svg:viewBox="0.0 0.0 713.4599 475.63995" svg:width="7.134599mm" svg:x="216.15193mm" svg:y="19.289843mm"/>
          <draw:path svg:d="M 528.48883 0.0 L 554.91327 0.0 L 581.3377 26.424442 Q 607.76215 52.848885 660.611 79.27332 L 687.03546 105.69777 L 687.03546 105.69777 L 713.4599 105.69777 L 713.4599 158.54665 L 713.4599 184.97108 L 739.88434 211.39554 L 739.88434 237.81998 L 687.03546 237.81998 Q 634.1866 211.39554 607.76215 211.39554 L 554.91327 158.54665 L 502.0644 158.54665 L 475.63995 158.54665 L 475.63995 184.97108 L 449.2155 184.97108 L 449.2155 211.39554 L 449.2155 237.81998 L 475.63995 237.81998 L 475.63995 264.24442 L 502.0644 264.24442 Q 554.91327 264.24442 554.91327 290.66885 Q 528.48883 317.0933 502.0644 343.51773 Q 475.63995 343.51773 502.0644 369.94217 Q 502.0644 422.79108 528.48883 475.63995 L 528.48883 502.0644 L 502.0644 502.0644 Q 502.0644 475.63995 475.63995 475.63995 Q 449.2155 475.63995 343.51773 475.63995 L 237.81998 475.63995 L 237.81998 475.63995 L 237.81998 475.63995 L 158.54665 449.2155 L 79.27332 422.79108 L 26.424442 422.79108 L 0.0 422.79108 L 0.0 396.3666 L 26.424442 369.94217 L 26.424442 343.51773 L 26.424442 317.0933 L 52.848885 317.0933 L 79.27332 317.0933 L 79.27332 290.66885 L 79.27332 290.66885 L 105.69777 290.66885 L 105.69777 264.24442 L 184.97108 264.24442 Q 237.81998 211.39554 369.94217 105.69777 Q 502.0644 0.0 528.48883 0.0 z" svg:height="5.0206437mm" draw:style-name="style-615" svg:viewBox="0.0 0.0 739.88434 502.0644" svg:width="7.398844mm" svg:x="198.97604mm" svg:y="87.72915mm"/>
          <draw:path svg:d="M 3990.0906 0.0 L 4016.5151 0.0 L 4069.364 79.27332 Q 4148.637 158.54665 4227.9106 184.97108 Q 4333.6084 237.81998 4333.6084 317.0933 Q 4333.6084 369.94217 4386.457 422.79108 Q 4412.882 502.0644 4439.306 502.0644 Q 4465.7305 502.0644 4492.1553 581.3377 Q 4518.5796 687.03546 4624.2773 687.03546 Q 4703.551 687.03546 4729.975 687.03546 L 4729.975 713.4599 L 4703.551 766.3088 Q 4703.551 819.15765 4677.126 845.58215 Q 4650.7017 845.58215 4677.126 872.0066 Q 4703.551 872.0066 4703.551 1004.1288 Q 4703.551 1162.6754 4729.975 1189.0999 Q 4756.3994 1215.5243 4782.8237 1347.6465 Q 4809.2485 1479.7687 4782.8237 1479.7687 Q 4756.3994 1506.1931 4729.975 1559.042 Q 4729.975 1611.8909 4756.3994 1611.8909 Q 4782.8237 1638.3153 4809.2485 1638.3153 L 4835.673 1638.3153 L 4835.673 1664.7397 L 4862.097 1664.7397 L 4862.097 1691.1643 L 4862.097 1717.5887 L 4835.673 1717.5887 L 4835.673 1744.0132 L 4835.673 1744.0132 L 4862.097 1744.0132 L 4862.097 1770.4376 L 4862.097 1796.862 L 4888.5215 1796.862 L 4888.5215 1796.862 L 4888.5215 1796.862 L 4862.097 1823.2865 L 4862.097 1823.2865 L 4862.097 1849.7109 L 4835.673 1849.7109 Q 4809.2485 1849.7109 4703.551 1849.7109 L 4624.2773 1849.7109 L 4624.2773 1876.1354 L 4650.7017 1876.1354 L 4650.7017 2061.1064 Q 4703.551 2272.502 4677.126 2325.3508 Q 4650.7017 2378.1997 4624.2773 2404.6243 Q 4597.853 2431.0486 4624.2773 2457.4731 Q 4650.7017 2483.8975 4597.853 2483.8975 Q 4518.5796 2483.8975 4518.5796 2483.8975 L 4492.1553 2483.8975 L 4492.1553 2483.8975 L 4492.1553 2483.8975 L 4465.7305 2457.4731 L 4439.306 2457.4731 L 4439.306 2536.7463 L 4439.306 2616.0198 L 4439.306 2616.0198 Q 4412.882 2642.444 4412.882 2642.444 L 4412.882 2642.444 L 4412.882 2642.444 Q 4386.457 2668.8687 4386.457 2695.293 L 4360.0327 2695.293 L 4333.6084 2721.7175 L 4307.184 2748.1418 L 4307.184 2748.1418 L 4280.7593 2748.1418 L 4280.7593 2748.1418 L 4280.7593 2748.1418 L 4280.7593 2748.1418 Q 4254.335 2748.1418 4254.335 2774.5664 L 4254.335 2774.5664 L 4227.9106 2774.5664 Q 4201.4863 2800.9907 4122.213 2800.9907 Q 4016.5151 2853.8396 3884.3928 2853.8396 L 3752.2708 2853.8396 L 3752.2708 2800.9907 L 3752.2708 2774.5664 L 3725.8462 2827.4153 Q 3699.4219 2853.8396 3699.4219 2880.2642 L 3699.4219 2880.2642 L 3646.573 2880.2642 L 3593.724 2853.8396 L 3593.724 2853.8396 L 3593.724 2853.8396 L 3620.1484 2853.8396 Q 3620.1484 2853.8396 3620.1484 2774.5664 Q 3620.1484 2695.293 3488.0264 2721.7175 Q 3382.3286 2721.7175 3382.3286 2695.293 Q 3382.3286 2668.8687 3276.6306 2695.293 L 3170.9329 2748.1418 L 3144.5085 2748.1418 L 3144.5085 2748.1418 L 3144.5085 2721.7175 L 3118.084 2721.7175 L 3118.084 2721.7175 L 3118.084 2721.7175 L 3118.084 2695.293 Q 3118.084 2695.293 3118.084 2616.0198 Q 3118.084 2536.7463 3065.235 2483.8975 Q 3038.8108 2404.6243 2959.5374 2378.1997 L 2853.8396 2378.1997 L 2827.4153 2351.7754 L 2800.9907 2325.3508 L 2800.9907 2325.3508 L 2800.9907 2325.3508 L 2774.5664 2325.3508 Q 2774.5664 2325.3508 2721.7175 2378.1997 Q 2668.8687 2431.0486 2642.444 2483.8975 Q 2589.5952 2563.171 2483.8975 2616.0198 Q 2404.6243 2695.293 2325.3508 2668.8687 Q 2246.0776 2642.444 2246.0776 2616.0198 Q 2246.0776 2589.5952 2219.653 2589.5952 L 2193.2285 2589.5952 L 2193.2285 2563.171 L 2166.8042 2563.171 L 2166.8042 2563.171 L 2166.8042 2536.7463 L 2140.3796 2536.7463 L 2113.9553 2536.7463 L 2113.9553 2536.7463 Q 2087.5308 2536.7463 2034.682 2431.0486 Q 2008.2576 2351.7754 1955.4087 2246.0776 Q 1928.9843 2113.9553 1902.5598 2140.3796 Q 1902.5598 2166.8042 1849.7109 2166.8042 Q 1796.862 2166.8042 1770.4376 2140.3796 Q 1744.0132 2113.9553 1664.7397 2087.5308 Q 1585.4664 2061.1064 1585.4664 2113.9553 Q 1585.4664 2140.3796 1559.042 2140.3796 Q 1532.6176 2140.3796 1532.6176 2166.8042 Q 1506.1931 2219.653 1479.7687 2193.2285 Q 1479.7687 2166.8042 1453.3442 2193.2285 Q 1426.9198 2219.653 1426.9198 2298.9265 Q 1426.9198 2378.1997 1374.0709 2378.1997 Q 1294.7976 2351.7754 1268.3732 2404.6243 Q 1241.9487 2483.8975 1215.5243 2457.4731 Q 1215.5243 2431.0486 1136.251 2431.0486 Q 1056.9777 2431.0486 951.2799 2510.322 Q 872.0066 2589.5952 872.0066 2616.0198 Q 872.0066 2642.444 845.58215 2642.444 Q 819.15765 2642.444 792.7332 2589.5952 Q 792.7332 2510.322 766.3088 2536.7463 Q 739.88434 2536.7463 687.03546 2563.171 L 607.76215 2563.171 L 607.76215 2589.5952 Q 607.76215 2616.0198 581.3377 2616.0198 L 554.91327 2616.0198 L 554.91327 2668.8687 L 554.91327 2721.7175 L 528.48883 2721.7175 L 502.0644 2721.7175 L 502.0644 2800.9907 L 502.0644 2853.8396 L 475.63995 2853.8396 L 449.2155 2853.8396 L 449.2155 2827.4153 L 422.79108 2827.4153 L 422.79108 2827.4153 L 422.79108 2800.9907 L 422.79108 2800.9907 L 422.79108 2800.9907 L 422.79108 2800.9907 L 422.79108 2800.9907 L 422.79108 2800.9907 L 422.79108 2774.5664 L 422.79108 2774.5664 L 422.79108 2774.5664 L 422.79108 2642.444 Q 422.79108 2536.7463 422.79108 2431.0486 Q 422.79108 2325.3508 396.3666 2325.3508 Q 369.94217 2325.3508 343.51773 2272.502 Q 317.0933 2219.653 237.81998 2113.9553 L 132.12221 2034.682 L 158.54665 2034.682 Q 184.97108 2034.682 184.97108 2008.2576 Q 184.97108 1981.8331 211.39554 1981.8331 Q 264.24442 1955.4087 211.39554 1955.4087 Q 184.97108 1955.4087 211.39554 1902.5598 Q 211.39554 1876.1354 211.39554 1849.7109 Q 184.97108 1796.862 158.54665 1796.862 Q 105.69777 1770.4376 184.97108 1744.0132 Q 237.81998 1691.1643 237.81998 1638.3153 L 264.24442 1559.042 L 237.81998 1559.042 L 237.81998 1532.6176 L 237.81998 1532.6176 L 211.39554 1532.6176 L 211.39554 1532.6176 Q 211.39554 1532.6176 211.39554 1479.7687 Q 237.81998 1453.3442 211.39554 1453.3442 Q 184.97108 1426.9198 132.12221 1453.3442 Q 79.27332 1479.7687 52.848885 1426.9198 L 52.848885 1347.6465 L 26.424442 1321.222 L 0.0 1294.7976 L 0.0 1294.7976 L 0.0 1294.7976 L 0.0 1294.7976 L 0.0 1268.3732 L 0.0 1268.3732 L 0.0 1268.3732 L 26.424442 1268.3732 L 26.424442 1268.3732 L 26.424442 1241.9487 L 52.848885 1241.9487 L 52.848885 1241.9487 L 52.848885 1215.5243 L 52.848885 1215.5243 L 52.848885 1215.5243 L 79.27332 1215.5243 L 79.27332 1215.5243 L 79.27332 1189.0999 L 105.69777 1189.0999 L 158.54665 1136.251 Q 237.81998 1056.9777 317.0933 1056.9777 Q 369.94217 1056.9777 422.79108 1030.5532 L 502.0644 1030.5532 L 502.0644 977.70435 Q 502.0644 924.85547 449.2155 924.85547 L 396.3666 924.85547 L 396.3666 898.431 L 396.3666 872.0066 L 422.79108 872.0066 L 449.2155 898.431 L 475.63995 898.431 L 502.0644 898.431 L 634.1866 872.0066 Q 792.7332 845.58215 845.58215 845.58215 L 898.431 845.58215 L 898.431 845.58215 Q 898.431 845.58215 924.85547 845.58215 L 924.85547 819.15765 L 951.2799 819.15765 L 977.70435 792.7332 L 1004.1288 792.7332 L 1030.5532 792.7332 L 1321.222 660.611 Q 1638.3153 528.48883 1744.0132 528.48883 Q 1849.7109 475.63995 1849.7109 475.63995 L 1849.7109 475.63995 L 1849.7109 475.63995 L 1849.7109 475.63995 L 1876.1354 475.63995 L 1876.1354 475.63995 L 1876.1354 502.0644 L 1902.5598 502.0644 L 1902.5598 502.0644 L 1902.5598 528.48883 L 2166.8042 528.48883 Q 2457.4731 528.48883 2642.444 475.63995 Q 2800.9907 475.63995 2827.4153 475.63995 L 2853.8396 475.63995 L 3170.9329 502.0644 Q 3514.4507 528.48883 3514.4507 475.63995 Q 3514.4507 449.2155 3620.1484 369.94217 Q 3699.4219 264.24442 3725.8462 237.81998 Q 3725.8462 211.39554 3778.695 158.54665 Q 3805.1196 132.12221 3831.544 105.69777 Q 3831.544 79.27332 3910.8174 52.848885 Q 3963.6663 52.848885 3963.6663 26.424442 Q 3963.6663 0.0 3990.0906 0.0 z M 4729.975 1691.1643 Q 4729.975 1691.1643 4729.975 1664.7397 Q 4756.3994 1664.7397 4756.3994 1691.1643 L 4756.3994 1691.1643 L 4729.975 1691.1643 z" svg:height="28.80264mm" draw:style-name="style-616" svg:viewBox="0.0 0.0 4888.5215 2880.2642" svg:width="48.885216mm" svg:x="149.56233mm" svg:y="43.864574mm"/>
          <draw:path svg:d="M 79.27332 52.848885 L 105.69777 3.6379788E-12 L 158.54665 26.424442 Q 237.81998 52.848885 317.0933 52.848885 Q 369.94217 52.848885 396.3666 79.27332 Q 422.79108 105.69777 449.2155 105.69777 L 475.63995 105.69777 L 475.63995 105.69777 Q 475.63995 105.69777 502.0644 105.69777 L 502.0644 105.69777 L 528.48883 132.12221 L 554.91327 158.54665 L 581.3377 158.54665 L 581.3377 158.54665 L 581.3377 158.54665 Q 581.3377 184.97108 554.91327 184.97108 L 554.91327 211.39554 L 554.91327 211.39554 L 528.48883 211.39554 L 528.48883 211.39554 L 528.48883 211.39554 L 528.48883 237.81998 L 528.48883 237.81998 L 502.0644 264.24442 L 502.0644 317.0933 L 475.63995 317.0933 Q 449.2155 317.0933 422.79108 369.94217 Q 422.79108 449.2155 396.3666 449.2155 L 396.3666 449.2155 L 369.94217 449.2155 Q 369.94217 422.79108 369.94217 449.2155 L 343.51773 449.2155 L 343.51773 449.2155 Q 317.0933 449.2155 317.0933 475.63995 Q 317.0933 502.0644 264.24442 475.63995 L 211.39554 475.63995 L 158.54665 475.63995 L 79.27332 475.63995 L 79.27332 449.2155 L 52.848885 449.2155 L 52.848885 449.2155 L 52.848885 475.63995 L 52.848885 475.63995 L 52.848885 475.63995 L 26.424442 475.63995 L 26.424442 475.63995 L 26.424442 475.63995 L 0.0 449.2155 L 0.0 449.2155 L 0.0 449.2155 L 0.0 449.2155 L 0.0 422.79108 L 0.0 422.79108 L 0.0 422.79108 L 0.0 369.94217 L 0.0 317.0933 L 0.0 290.66885 L 0.0 264.24442 L 26.424442 264.24442 Q 52.848885 264.24442 52.848885 158.54665 Q 52.848885 79.27332 79.27332 52.848885 z" svg:height="4.7563996mm" draw:style-name="style-617" svg:viewBox="0.0 0.0 581.3377 475.63995" svg:width="5.813377mm" svg:x="173.34433mm" svg:y="165.417mm"/>
          <draw:path svg:d="M 290.66885 79.27332 L 290.66885 79.27332 L 317.0933 105.69777 L 343.51773 105.69777 L 343.51773 79.27332 L 343.51773 26.424442 L 369.94217 105.69777 Q 422.79108 184.97108 528.48883 184.97108 Q 607.76215 184.97108 607.76215 211.39554 Q 634.1866 237.81998 634.1866 237.81998 L 634.1866 237.81998 L 634.1866 343.51773 Q 634.1866 449.2155 607.76215 449.2155 Q 581.3377 449.2155 634.1866 554.91327 Q 660.611 660.611 687.03546 687.03546 Q 739.88434 713.4599 739.88434 766.3088 Q 739.88434 819.15765 766.3088 819.15765 L 766.3088 819.15765 L 766.3088 819.15765 Q 739.88434 845.58215 739.88434 898.431 L 739.88434 951.2799 L 739.88434 1004.1288 L 739.88434 1056.9777 L 739.88434 1056.9777 L 739.88434 1083.4021 L 739.88434 1083.4021 L 739.88434 1083.4021 L 766.3088 1083.4021 L 766.3088 1083.4021 L 819.15765 1109.8265 L 872.0066 1109.8265 L 872.0066 1136.251 L 845.58215 1136.251 L 845.58215 1136.251 L 845.58215 1136.251 L 819.15765 1162.6754 L 792.7332 1162.6754 L 792.7332 1189.0999 L 792.7332 1215.5243 L 739.88434 1215.5243 Q 660.611 1189.0999 634.1866 1189.0999 Q 607.76215 1189.0999 581.3377 1241.9487 Q 581.3377 1268.3732 528.48883 1241.9487 Q 475.63995 1189.0999 369.94217 1189.0999 L 290.66885 1189.0999 L 237.81998 1215.5243 L 184.97108 1241.9487 L 184.97108 1241.9487 L 158.54665 1241.9487 L 158.54665 1241.9487 L 158.54665 1241.9487 L 158.54665 1189.0999 L 158.54665 1162.6754 L 184.97108 1162.6754 L 184.97108 1136.251 L 184.97108 1136.251 L 211.39554 1136.251 L 211.39554 1136.251 L 211.39554 1136.251 L 264.24442 1109.8265 L 290.66885 1083.4021 L 290.66885 1083.4021 L 317.0933 1083.4021 L 317.0933 1056.9777 L 317.0933 1030.5532 L 317.0933 1030.5532 L 317.0933 1004.1288 L 317.0933 977.70435 L 317.0933 951.2799 L 264.24442 951.2799 Q 237.81998 924.85547 211.39554 924.85547 Q 184.97108 924.85547 132.12221 898.431 L 52.848885 872.0066 L 52.848885 872.0066 L 52.848885 872.0066 L 26.424442 845.58215 L 0.0 845.58215 L 0.0 819.15765 Q 0.0 792.7332 52.848885 766.3088 Q 105.69777 766.3088 79.27332 581.3377 L 52.848885 422.79108 L 52.848885 237.81998 Q 52.848885 79.27332 105.69777 79.27332 Q 158.54665 79.27332 158.54665 52.848885 Q 158.54665 26.424442 184.97108 0.0 Q 211.39554 0.0 211.39554 26.424442 Q 211.39554 52.848885 237.81998 79.27332 Q 264.24442 79.27332 290.66885 79.27332 z" svg:height="12.419487mm" draw:style-name="style-618" svg:viewBox="0.0 0.0 872.0066 1241.9487" svg:width="8.720066mm" svg:x="59.71924mm" svg:y="36.729973mm"/>
          <draw:path svg:d="M 211.39554 26.424442 L 211.39554 0.0 L 264.24442 0.0 L 290.66885 0.0 L 290.66885 26.424442 Q 264.24442 26.424442 264.24442 26.424442 Q 264.24442 52.848885 264.24442 79.27332 L 237.81998 79.27332 L 264.24442 105.69777 L 290.66885 132.12221 L 290.66885 132.12221 L 317.0933 132.12221 L 317.0933 132.12221 Q 317.0933 132.12221 317.0933 158.54665 L 343.51773 158.54665 L 343.51773 158.54665 Q 343.51773 184.97108 369.94217 211.39554 Q 422.79108 237.81998 396.3666 264.24442 Q 369.94217 290.66885 237.81998 237.81998 Q 105.69777 211.39554 105.69777 184.97108 Q 105.69777 158.54665 79.27332 158.54665 L 52.848885 132.12221 L 26.424442 132.12221 L 0.0 132.12221 L 0.0 105.69777 L 0.0 79.27332 L 79.27332 79.27332 Q 158.54665 79.27332 184.97108 52.848885 Q 211.39554 26.424442 211.39554 26.424442 z" svg:height="2.6424441mm" draw:style-name="style-619" svg:viewBox="0.0 0.0 396.3666 264.24442" svg:width="3.9636662mm" svg:x="196.06935mm" svg:y="19.289843mm"/>
          <draw:path svg:d="M 317.0933 0.0 L 317.0933 0.0 L 343.51773 0.0 L 369.94217 0.0 L 369.94217 26.424442 L 369.94217 52.848885 L 396.3666 422.79108 Q 422.79108 766.3088 422.79108 872.0066 L 422.79108 977.70435 L 396.3666 1004.1288 L 396.3666 1030.5532 L 369.94217 1030.5532 L 343.51773 1056.9777 L 343.51773 1056.9777 L 343.51773 1056.9777 L 317.0933 1056.9777 L 317.0933 1056.9777 L 290.66885 1083.4021 L 264.24442 1083.4021 L 237.81998 1083.4021 Q 211.39554 1083.4021 211.39554 1004.1288 L 184.97108 951.2799 L 184.97108 924.85547 Q 158.54665 898.431 158.54665 792.7332 L 158.54665 687.03546 L 158.54665 687.03546 Q 158.54665 687.03546 211.39554 607.76215 Q 211.39554 528.48883 211.39554 475.63995 Q 184.97108 422.79108 132.12221 422.79108 L 79.27332 449.2155 L 79.27332 422.79108 Q 79.27332 396.3666 105.69777 396.3666 Q 132.12221 396.3666 132.12221 369.94217 Q 105.69777 317.0933 52.848885 290.66885 L 0.0 264.24442 L 105.69777 237.81998 Q 184.97108 211.39554 184.97108 105.69777 Q 184.97108 26.424442 264.24442 26.424442 Q 317.0933 0.0 317.0933 0.0 z" svg:height="10.834021mm" draw:style-name="style-620" svg:viewBox="0.0 0.0 422.79108 1083.4021" svg:width="4.2279105mm" svg:x="114.15359mm" svg:y="41.750618mm"/>
          <draw:path svg:d="M 184.97108 0.0 L 211.39554 0.0 L 211.39554 0.0 L 211.39554 0.0 L 290.66885 26.424442 Q 343.51773 26.424442 343.51773 79.27332 Q 343.51773 132.12221 369.94217 132.12221 L 369.94217 132.12221 L 369.94217 158.54665 Q 396.3666 184.97108 396.3666 211.39554 L 396.3666 211.39554 L 396.3666 211.39554 Q 396.3666 211.39554 396.3666 237.81998 L 422.79108 237.81998 L 422.79108 237.81998 Q 422.79108 264.24442 290.66885 264.24442 L 132.12221 264.24442 L 158.54665 237.81998 Q 184.97108 211.39554 211.39554 211.39554 Q 237.81998 211.39554 237.81998 158.54665 Q 264.24442 105.69777 184.97108 105.69777 Q 132.12221 105.69777 79.27332 132.12221 L 52.848885 158.54665 L 52.848885 158.54665 Q 26.424442 158.54665 26.424442 105.69777 L 0.0 79.27332 L 79.27332 52.848885 Q 158.54665 0.0 184.97108 0.0 z" svg:height="2.6424441mm" draw:style-name="style-621" svg:viewBox="0.0 0.0 422.79108 264.24442" svg:width="4.2279105mm" svg:x="98.56316mm" svg:y="33.823284mm"/>
          <draw:path svg:d="M 211.39554 -3.6379788E-12 L 211.39554 -3.6379788E-12 L 290.66885 52.848885 Q 396.3666 79.27332 422.79108 158.54665 Q 449.2155 237.81998 475.63995 317.0933 Q 475.63995 369.94217 554.91327 396.3666 Q 634.1866 422.79108 634.1866 422.79108 L 634.1866 422.79108 L 607.76215 422.79108 Q 607.76215 422.79108 607.76215 449.2155 L 634.1866 449.2155 L 634.1866 475.63995 Q 634.1866 528.48883 634.1866 528.48883 L 634.1866 528.48883 L 607.76215 528.48883 Q 607.76215 528.48883 554.91327 554.91327 L 475.63995 581.3377 L 475.63995 581.3377 Q 475.63995 581.3377 475.63995 554.91327 Q 502.0644 554.91327 396.3666 528.48883 Q 343.51773 528.48883 317.0933 422.79108 Q 317.0933 343.51773 237.81998 369.94217 Q 132.12221 369.94217 105.69777 317.0933 L 79.27332 290.66885 L 79.27332 264.24442 Q 79.27332 264.24442 52.848885 264.24442 L 52.848885 264.24442 L 26.424442 237.81998 L 0.0 237.81998 L 0.0 237.81998 L 0.0 211.39554 L 0.0 211.39554 L 26.424442 211.39554 L 26.424442 184.97108 L 26.424442 158.54665 L 52.848885 158.54665 Q 79.27332 158.54665 79.27332 105.69777 Q 105.69777 52.848885 158.54665 26.424442 Q 211.39554 -3.6379788E-12 211.39554 -3.6379788E-12 z" svg:height="5.813377mm" draw:style-name="style-622" svg:viewBox="0.0 0.0 634.1866 581.3377" svg:width="6.341866mm" svg:x="219.58711mm" svg:y="168.05945mm"/>
          <draw:path svg:d="M 581.3377 52.848885 L 581.3377 52.848885 L 660.611 132.12221 Q 739.88434 237.81998 766.3088 317.0933 Q 766.3088 396.3666 739.88434 422.79108 Q 687.03546 449.2155 687.03546 581.3377 Q 660.611 713.4599 660.611 739.88434 Q 634.1866 739.88434 634.1866 739.88434 L 634.1866 739.88434 L 634.1866 739.88434 Q 607.76215 766.3088 607.76215 766.3088 L 607.76215 766.3088 L 581.3377 766.3088 Q 581.3377 766.3088 581.3377 792.7332 L 581.3377 792.7332 L 581.3377 792.7332 L 554.91327 792.7332 L 554.91327 766.3088 Q 528.48883 739.88434 528.48883 607.76215 Q 528.48883 449.2155 422.79108 554.91327 L 317.0933 634.1866 L 317.0933 660.611 L 317.0933 687.03546 L 317.0933 687.03546 Q 317.0933 713.4599 290.66885 713.4599 Q 264.24442 713.4599 264.24442 660.611 Q 237.81998 634.1866 184.97108 634.1866 L 132.12221 634.1866 L 132.12221 660.611 L 105.69777 687.03546 L 105.69777 687.03546 L 105.69777 713.4599 L 79.27332 713.4599 L 52.848885 713.4599 L 52.848885 687.03546 L 52.848885 687.03546 L 26.424442 660.611 L 0.0 634.1866 L 0.0 607.76215 L 0.0 554.91327 L 26.424442 502.0644 L 26.424442 475.63995 L 52.848885 475.63995 L 79.27332 449.2155 L 79.27332 449.2155 L 79.27332 449.2155 L 105.69777 449.2155 Q 158.54665 449.2155 158.54665 396.3666 Q 158.54665 369.94217 264.24442 369.94217 L 369.94217 369.94217 L 369.94217 369.94217 Q 369.94217 396.3666 369.94217 396.3666 L 396.3666 396.3666 L 396.3666 396.3666 Q 422.79108 396.3666 422.79108 396.3666 L 422.79108 396.3666 L 449.2155 369.94217 L 475.63995 343.51773 L 475.63995 343.51773 L 475.63995 343.51773 L 502.0644 343.51773 L 502.0644 343.51773 L 528.48883 317.0933 L 554.91327 290.66885 L 554.91327 290.66885 L 581.3377 290.66885 L 581.3377 237.81998 L 581.3377 158.54665 L 475.63995 158.54665 Q 343.51773 132.12221 317.0933 132.12221 L 264.24442 132.12221 L 211.39554 132.12221 L 184.97108 132.12221 L 184.97108 105.69777 L 158.54665 105.69777 L 158.54665 105.69777 L 158.54665 79.27332 L 158.54665 79.27332 L 158.54665 79.27332 L 184.97108 79.27332 L 184.97108 79.27332 L 184.97108 52.848885 L 211.39554 52.848885 L 211.39554 26.424442 L 211.39554 0.0 L 264.24442 0.0 L 290.66885 0.0 L 317.0933 0.0 Q 343.51773 26.424442 369.94217 26.424442 L 396.3666 26.424442 L 422.79108 26.424442 Q 475.63995 26.424442 502.0644 0.0 Q 528.48883 -26.424442 528.48883 0.0 Q 554.91327 26.424442 581.3377 52.848885 z" svg:height="7.9273324mm" draw:style-name="style-623" svg:viewBox="0.0 0.0 766.3088 792.7332" svg:width="7.663088mm" svg:x="255.2601mm" svg:y="28.80264mm"/>
          <draw:path svg:d="M 0.0 79.27332 L 0.0 0.0 L 26.424442 0.0 L 52.848885 26.424442 L 52.848885 26.424442 L 52.848885 26.424442 L 79.27332 26.424442 L 79.27332 26.424442 L 184.97108 132.12221 Q 264.24442 211.39554 290.66885 237.81998 L 290.66885 237.81998 L 290.66885 237.81998 Q 290.66885 237.81998 184.97108 264.24442 L 79.27332 290.66885 L 79.27332 290.66885 L 52.848885 264.24442 L 52.848885 237.81998 Q 52.848885 211.39554 26.424442 184.97108 L 0.0 132.12221 L 0.0 79.27332 z" svg:height="2.9066885mm" draw:style-name="style-624" svg:viewBox="0.0 0.0 290.66885 290.66885" svg:width="2.9066885mm" svg:x="93.01403mm" svg:y="22.460775mm"/>
          <draw:path svg:d="M 343.51773 0.0 L 343.51773 0.0 L 475.63995 0.0 L 607.76215 26.424442 L 607.76215 26.424442 Q 607.76215 26.424442 634.1866 26.424442 L 634.1866 52.848885 L 634.1866 52.848885 Q 634.1866 79.27332 607.76215 79.27332 Q 581.3377 79.27332 607.76215 132.12221 Q 607.76215 158.54665 554.91327 184.97108 L 502.0644 211.39554 L 502.0644 184.97108 Q 502.0644 158.54665 369.94217 158.54665 Q 237.81998 184.97108 237.81998 132.12221 Q 237.81998 79.27332 132.12221 52.848885 L -1.8189894E-12 26.424442 L -1.8189894E-12 26.424442 L -1.8189894E-12 26.424442 L 79.27332 26.424442 L 132.12221 26.424442 L 237.81998 26.424442 L 343.51773 26.424442 L 343.51773 0.0 z" svg:height="2.1139553mm" draw:style-name="style-625" svg:viewBox="0.0 0.0 634.1866 211.39554" svg:width="6.341866mm" svg:x="139.2568mm" svg:y="22.989264mm"/>
          <draw:path svg:d="M 766.3088 -9.094947E-13 L 792.7332 -9.094947E-13 L 792.7332 -9.094947E-13 L 792.7332 -9.094947E-13 L 819.15765 26.424442 L 845.58215 52.848885 L 951.2799 52.848885 Q 1030.5532 79.27332 1056.9777 158.54665 Q 1109.8265 211.39554 1109.8265 290.66885 Q 1109.8265 369.94217 1109.8265 369.94217 L 1109.8265 396.3666 L 1109.8265 422.79108 Q 1109.8265 449.2155 977.70435 475.63995 Q 845.58215 528.48883 792.7332 528.48883 Q 739.88434 554.91327 739.88434 581.3377 Q 739.88434 634.1866 634.1866 660.611 L 502.0644 687.03546 L 475.63995 687.03546 L 422.79108 687.03546 L 396.3666 687.03546 L 369.94217 687.03546 L 369.94217 687.03546 L 369.94217 687.03546 L 396.3666 687.03546 L 396.3666 713.4599 L 369.94217 713.4599 Q 343.51773 687.03546 211.39554 687.03546 L 79.27332 687.03546 L 52.848885 660.611 L 0.0 660.611 L 0.0 634.1866 L 0.0 607.76215 L 26.424442 607.76215 Q 52.848885 581.3377 79.27332 581.3377 Q 105.69777 581.3377 52.848885 528.48883 L 26.424442 528.48883 L 26.424442 502.0644 L 0.0 502.0644 L 0.0 502.0644 L 0.0 475.63995 L 0.0 475.63995 L 0.0 475.63995 L 26.424442 475.63995 L 26.424442 475.63995 L 26.424442 449.2155 L 52.848885 449.2155 L 52.848885 449.2155 Q 52.848885 422.79108 79.27332 422.79108 Q 105.69777 422.79108 105.69777 369.94217 L 105.69777 290.66885 L 105.69777 264.24442 L 105.69777 237.81998 L 105.69777 211.39554 L 105.69777 211.39554 L 132.12221 211.39554 L 158.54665 211.39554 L 158.54665 237.81998 L 158.54665 237.81998 L 184.97108 237.81998 L 184.97108 264.24442 L 211.39554 264.24442 Q 237.81998 264.24442 237.81998 290.66885 Q 237.81998 317.0933 317.0933 343.51773 Q 396.3666 369.94217 475.63995 290.66885 Q 581.3377 237.81998 634.1866 158.54665 Q 660.611 105.69777 713.4599 52.848885 Q 766.3088 -9.094947E-13 766.3088 -9.094947E-13 z" svg:height="7.134599mm" draw:style-name="style-626" svg:viewBox="0.0 0.0 1109.8265 713.4599" svg:width="11.098266mm" svg:x="169.64491mm" svg:y="67.11808mm"/>
          <draw:path svg:d="M 422.79108 79.27332 L 422.79108 79.27332 L 422.79108 105.69777 L 396.3666 132.12221 L 396.3666 132.12221 L 396.3666 158.54665 L 396.3666 158.54665 L 396.3666 158.54665 L 422.79108 184.97108 L 422.79108 211.39554 L 502.0644 211.39554 Q 554.91327 211.39554 581.3377 211.39554 L 581.3377 237.81998 L 554.91327 237.81998 Q 554.91327 264.24442 502.0644 317.0933 Q 449.2155 396.3666 369.94217 475.63995 Q 264.24442 528.48883 264.24442 554.91327 Q 264.24442 581.3377 237.81998 581.3377 L 211.39554 581.3377 L 211.39554 528.48883 Q 211.39554 502.0644 184.97108 502.0644 L 158.54665 475.63995 L 132.12221 475.63995 L 79.27332 475.63995 L 79.27332 502.0644 L 79.27332 502.0644 L 52.848885 502.0644 L 52.848885 502.0644 L 26.424442 502.0644 L 0.0 475.63995 L 0.0 475.63995 L 26.424442 475.63995 L 26.424442 422.79108 Q 26.424442 343.51773 26.424442 264.24442 L 26.424442 211.39554 L 26.424442 184.97108 L 26.424442 158.54665 L 26.424442 132.12221 Q 26.424442 105.69777 52.848885 79.27332 L 52.848885 52.848885 L 52.848885 52.848885 L 79.27332 52.848885 L 79.27332 52.848885 L 79.27332 52.848885 L 132.12221 52.848885 L 158.54665 52.848885 L 158.54665 52.848885 L 184.97108 52.848885 L 184.97108 52.848885 L 184.97108 52.848885 L 264.24442 52.848885 Q 343.51773 26.424442 396.3666 0.0 Q 449.2155 -26.424442 449.2155 26.424442 Q 422.79108 52.848885 422.79108 79.27332 z" svg:height="5.813377mm" draw:style-name="style-627" svg:viewBox="0.0 0.0 581.3377 581.3377" svg:width="5.813377mm" svg:x="251.29643mm" svg:y="167.00247mm"/>
          <draw:path svg:d="M 1638.3153 105.69777 L 1638.3153 105.69777 L 1638.3153 105.69777 Q 1638.3153 132.12221 1638.3153 132.12221 L 1664.7397 132.12221 L 1664.7397 132.12221 Q 1664.7397 132.12221 1691.1643 158.54665 L 1691.1643 158.54665 L 1691.1643 158.54665 L 1691.1643 158.54665 L 1717.5887 158.54665 L 1717.5887 184.97108 L 1849.7109 184.97108 Q 1981.8331 237.81998 1981.8331 211.39554 L 1981.8331 211.39554 L 2008.2576 211.39554 L 2008.2576 211.39554 L 2034.682 211.39554 L 2061.1064 237.81998 L 2061.1064 237.81998 L 2061.1064 237.81998 L 2087.5308 290.66885 Q 2113.9553 369.94217 2113.9553 396.3666 Q 2113.9553 422.79108 2087.5308 422.79108 L 2061.1064 422.79108 L 2061.1064 396.3666 Q 2061.1064 396.3666 2034.682 396.3666 L 2034.682 396.3666 L 2034.682 396.3666 Q 2008.2576 369.94217 2008.2576 369.94217 L 2008.2576 369.94217 L 2008.2576 369.94217 Q 1981.8331 343.51773 1849.7109 343.51773 Q 1744.0132 343.51773 1717.5887 317.0933 Q 1691.1643 290.66885 1638.3153 290.66885 Q 1611.8909 290.66885 1585.4664 343.51773 Q 1585.4664 396.3666 1506.1931 396.3666 L 1426.9198 422.79108 L 1426.9198 449.2155 L 1426.9198 475.63995 L 1453.3442 502.0644 L 1479.7687 528.48883 L 1479.7687 554.91327 L 1479.7687 581.3377 L 1453.3442 581.3377 L 1426.9198 607.76215 L 1426.9198 607.76215 L 1426.9198 607.76215 L 1426.9198 634.1866 L 1426.9198 660.611 L 1426.9198 660.611 L 1426.9198 660.611 L 1479.7687 660.611 L 1559.042 660.611 L 1585.4664 660.611 Q 1638.3153 660.611 1638.3153 634.1866 L 1664.7397 634.1866 L 1664.7397 634.1866 Q 1664.7397 660.611 1691.1643 660.611 L 1691.1643 660.611 L 1744.0132 660.611 Q 1796.862 660.611 1849.7109 739.88434 Q 1876.1354 819.15765 1928.9843 792.7332 Q 1955.4087 792.7332 1955.4087 713.4599 Q 1955.4087 634.1866 1902.5598 581.3377 Q 1849.7109 554.91327 1849.7109 528.48883 L 1849.7109 528.48883 L 1902.5598 502.0644 Q 1955.4087 502.0644 1981.8331 554.91327 Q 2008.2576 607.76215 2008.2576 607.76215 L 2034.682 607.76215 L 2034.682 607.76215 Q 2034.682 607.76215 2061.1064 581.3377 L 2061.1064 581.3377 L 2087.5308 634.1866 Q 2113.9553 687.03546 2113.9553 687.03546 Q 2140.3796 713.4599 2166.8042 687.03546 L 2193.2285 687.03546 L 2193.2285 713.4599 L 2193.2285 713.4599 L 2193.2285 713.4599 L 2219.653 713.4599 L 2219.653 713.4599 L 2219.653 739.88434 L 2193.2285 739.88434 Q 2166.8042 739.88434 2166.8042 819.15765 Q 2193.2285 872.0066 2219.653 872.0066 Q 2246.0776 872.0066 2272.502 898.431 L 2325.3508 924.85547 L 2325.3508 924.85547 L 2351.7754 924.85547 L 2351.7754 951.2799 Q 2325.3508 977.70435 2325.3508 1004.1288 Q 2325.3508 1030.5532 2325.3508 1083.4021 Q 2325.3508 1109.8265 2272.502 1136.251 Q 2219.653 1136.251 2219.653 1162.6754 L 2219.653 1189.0999 L 2193.2285 1189.0999 Q 2166.8042 1189.0999 2166.8042 1215.5243 Q 2166.8042 1241.9487 2113.9553 1241.9487 Q 2087.5308 1241.9487 2087.5308 1294.7976 Q 2087.5308 1321.222 2061.1064 1321.222 Q 2008.2576 1321.222 2008.2576 1347.6465 Q 2008.2576 1374.0709 1955.4087 1400.4954 Q 1928.9843 1400.4954 1928.9843 1426.9198 Q 1902.5598 1453.3442 1823.2865 1559.042 Q 1717.5887 1638.3153 1717.5887 1664.7397 Q 1717.5887 1717.5887 1374.0709 1691.1643 L 1056.9777 1664.7397 L 1056.9777 1664.7397 L 1056.9777 1664.7397 L 1056.9777 1638.3153 L 1056.9777 1638.3153 L 1083.4021 1638.3153 Q 1083.4021 1611.8909 1083.4021 1611.8909 Q 1109.8265 1611.8909 1109.8265 1506.1931 Q 1136.251 1400.4954 1056.9777 1374.0709 Q 1004.1288 1347.6465 1004.1288 1321.222 Q 1030.5532 1294.7976 1004.1288 1294.7976 Q 951.2799 1294.7976 951.2799 1162.6754 L 951.2799 1056.9777 L 1004.1288 1030.5532 Q 1056.9777 1004.1288 1083.4021 951.2799 Q 1083.4021 898.431 1109.8265 898.431 Q 1136.251 898.431 1136.251 872.0066 L 1162.6754 845.58215 L 1162.6754 845.58215 L 1162.6754 819.15765 L 1162.6754 819.15765 L 1162.6754 819.15765 L 1189.0999 766.3088 L 1189.0999 713.4599 L 1162.6754 713.4599 L 1109.8265 713.4599 L 1109.8265 739.88434 L 1109.8265 739.88434 L 1083.4021 739.88434 L 1083.4021 766.3088 L 1083.4021 766.3088 L 1056.9777 766.3088 L 1056.9777 766.3088 L 1056.9777 766.3088 L 1056.9777 792.7332 L 1056.9777 792.7332 L 1030.5532 819.15765 Q 1004.1288 845.58215 1004.1288 819.15765 Q 1004.1288 766.3088 898.431 766.3088 L 819.15765 766.3088 L 792.7332 766.3088 L 766.3088 766.3088 L 766.3088 792.7332 L 739.88434 792.7332 L 739.88434 819.15765 Q 739.88434 872.0066 739.88434 898.431 L 739.88434 924.85547 L 739.88434 924.85547 L 713.4599 924.85547 L 713.4599 898.431 Q 687.03546 898.431 687.03546 898.431 Q 687.03546 872.0066 634.1866 872.0066 L 581.3377 845.58215 L 581.3377 819.15765 Q 581.3377 792.7332 475.63995 766.3088 Q 343.51773 766.3088 290.66885 792.7332 L 237.81998 819.15765 L 237.81998 819.15765 Q 237.81998 819.15765 211.39554 792.7332 Q 184.97108 766.3088 158.54665 713.4599 Q 158.54665 660.611 105.69777 581.3377 L 79.27332 502.0644 L 79.27332 422.79108 Q 52.848885 343.51773 52.848885 343.51773 L 52.848885 317.0933 L 26.424442 317.0933 L 26.424442 343.51773 L 26.424442 343.51773 L 0.0 343.51773 L 0.0 290.66885 L 0.0 237.81998 L 26.424442 237.81998 L 52.848885 237.81998 L 52.848885 264.24442 L 52.848885 264.24442 L 79.27332 264.24442 L 79.27332 237.81998 L 79.27332 237.81998 L 105.69777 237.81998 L 105.69777 211.39554 L 105.69777 184.97108 L 264.24442 237.81998 Q 449.2155 290.66885 607.76215 290.66885 L 766.3088 290.66885 L 1056.9777 264.24442 Q 1321.222 237.81998 1347.6465 211.39554 Q 1374.0709 184.97108 1400.4954 211.39554 L 1426.9198 237.81998 L 1479.7687 237.81998 L 1506.1931 237.81998 L 1506.1931 211.39554 L 1532.6176 211.39554 L 1532.6176 184.97108 L 1532.6176 132.12221 L 1506.1931 132.12221 L 1506.1931 132.12221 L 1479.7687 105.69777 Q 1453.3442 79.27332 1374.0709 79.27332 Q 1321.222 79.27332 1321.222 52.848885 L 1347.6465 26.424442 L 1347.6465 26.424442 L 1374.0709 26.424442 L 1374.0709 0.0 Q 1374.0709 -26.424442 1479.7687 26.424442 Q 1585.4664 52.848885 1611.8909 79.27332 Q 1638.3153 105.69777 1638.3153 105.69777 z M 1030.5532 449.2155 L 1030.5532 449.2155 L 1136.251 449.2155 Q 1241.9487 449.2155 1241.9487 554.91327 Q 1241.9487 634.1866 1136.251 634.1866 Q 1030.5532 607.76215 1004.1288 581.3377 Q 951.2799 528.48883 1004.1288 502.0644 Q 1004.1288 449.2155 1030.5532 449.2155 z M 1162.6754 1532.6176 Q 1162.6754 1506.1931 1162.6754 1506.1931 Q 1162.6754 1506.1931 1162.6754 1506.1931 Q 1162.6754 1532.6176 1162.6754 1532.6176 z" svg:height="16.911642mm" draw:style-name="style-628" svg:viewBox="0.0 0.0 2351.7754 1691.1643" svg:width="23.517754mm" svg:x="167.53096mm" svg:y="31.973574mm"/>
          <draw:path svg:d="M 132.12221 26.424442 L 132.12221 0.0 L 158.54665 79.27332 Q 184.97108 158.54665 237.81998 132.12221 Q 290.66885 132.12221 396.3666 132.12221 Q 475.63995 132.12221 475.63995 105.69777 Q 475.63995 79.27332 528.48883 105.69777 Q 607.76215 132.12221 713.4599 132.12221 Q 819.15765 158.54665 819.15765 184.97108 Q 845.58215 237.81998 872.0066 237.81998 L 898.431 237.81998 L 898.431 237.81998 L 898.431 237.81998 L 872.0066 264.24442 L 845.58215 290.66885 L 845.58215 290.66885 L 819.15765 290.66885 L 819.15765 343.51773 Q 819.15765 422.79108 792.7332 422.79108 Q 766.3088 396.3666 766.3088 396.3666 L 766.3088 396.3666 L 739.88434 422.79108 Q 739.88434 449.2155 819.15765 502.0644 Q 872.0066 528.48883 898.431 554.91327 Q 924.85547 554.91327 872.0066 581.3377 Q 819.15765 607.76215 872.0066 687.03546 Q 924.85547 766.3088 924.85547 819.15765 Q 924.85547 898.431 898.431 898.431 Q 872.0066 924.85547 898.431 924.85547 L 924.85547 924.85547 L 924.85547 951.2799 L 924.85547 977.70435 L 872.0066 977.70435 Q 845.58215 977.70435 766.3088 977.70435 L 660.611 977.70435 L 687.03546 1030.5532 Q 713.4599 1109.8265 687.03546 1136.251 Q 660.611 1136.251 634.1866 1189.0999 Q 607.76215 1215.5243 607.76215 1215.5243 L 607.76215 1241.9487 L 581.3377 1241.9487 Q 554.91327 1241.9487 528.48883 1241.9487 L 502.0644 1241.9487 L 475.63995 1268.3732 L 449.2155 1268.3732 L 449.2155 1268.3732 L 449.2155 1268.3732 L 422.79108 1241.9487 Q 422.79108 1189.0999 290.66885 1136.251 Q 158.54665 1083.4021 158.54665 1056.9777 Q 132.12221 1030.5532 79.27332 977.70435 L 26.424442 898.431 L 26.424442 872.0066 Q 26.424442 872.0066 -9.094947E-13 872.0066 Q -26.424442 845.58215 26.424442 819.15765 Q 52.848885 819.15765 52.848885 713.4599 Q 79.27332 634.1866 52.848885 607.76215 Q 26.424442 607.76215 26.424442 581.3377 Q 26.424442 554.91327 105.69777 475.63995 L 211.39554 396.3666 L 211.39554 396.3666 L 237.81998 396.3666 L 237.81998 369.94217 L 237.81998 343.51773 L 211.39554 343.51773 Q 184.97108 343.51773 132.12221 317.0933 Q 105.69777 317.0933 105.69777 290.66885 L 105.69777 237.81998 L 105.69777 184.97108 Q 132.12221 105.69777 132.12221 79.27332 L 132.12221 79.27332 L 105.69777 79.27332 L 105.69777 79.27332 L 105.69777 52.848885 L 132.12221 52.848885 L 132.12221 26.424442 z" svg:height="12.683732mm" draw:style-name="style-629" svg:viewBox="0.0 0.0 924.85547 1268.3732" svg:width="9.248554mm" svg:x="51.52766mm" svg:y="46.77126mm"/>
          <draw:path svg:d="M 396.3666 26.424442 L 396.3666 -1.8189894E-12 L 422.79108 26.424442 Q 449.2155 26.424442 449.2155 26.424442 L 449.2155 52.848885 L 502.0644 79.27332 Q 554.91327 79.27332 607.76215 105.69777 L 634.1866 132.12221 L 739.88434 158.54665 Q 819.15765 184.97108 924.85547 290.66885 Q 1030.5532 396.3666 1004.1288 449.2155 L 1004.1288 502.0644 L 1004.1288 502.0644 Q 1004.1288 502.0644 1030.5532 528.48883 L 1030.5532 528.48883 L 1109.8265 554.91327 Q 1189.0999 607.76215 1162.6754 607.76215 Q 1136.251 634.1866 1136.251 634.1866 L 1136.251 660.611 L 1136.251 660.611 L 1136.251 660.611 L 1109.8265 660.611 L 1109.8265 687.03546 L 1083.4021 687.03546 Q 1030.5532 713.4599 977.70435 739.88434 L 951.2799 766.3088 L 951.2799 766.3088 Q 924.85547 766.3088 924.85547 766.3088 L 924.85547 792.7332 L 924.85547 792.7332 Q 924.85547 792.7332 898.431 819.15765 L 872.0066 819.15765 L 872.0066 819.15765 L 872.0066 819.15765 L 872.0066 845.58215 L 872.0066 845.58215 L 845.58215 872.0066 L 819.15765 924.85547 L 819.15765 977.70435 L 819.15765 1056.9777 L 924.85547 1056.9777 Q 1004.1288 1056.9777 1030.5532 1136.251 Q 1083.4021 1215.5243 1136.251 1189.0999 Q 1189.0999 1189.0999 1189.0999 1215.5243 L 1189.0999 1241.9487 L 1215.5243 1241.9487 L 1215.5243 1241.9487 L 1215.5243 1268.3732 L 1241.9487 1268.3732 L 1241.9487 1294.7976 L 1241.9487 1321.222 L 1268.3732 1321.222 L 1294.7976 1321.222 L 1294.7976 1321.222 L 1294.7976 1347.6465 L 1294.7976 1347.6465 L 1294.7976 1347.6465 L 1268.3732 1347.6465 L 1268.3732 1347.6465 L 1241.9487 1374.0709 L 1215.5243 1400.4954 L 1215.5243 1400.4954 L 1215.5243 1400.4954 L 1215.5243 1400.4954 L 1189.0999 1400.4954 L 1189.0999 1347.6465 L 1189.0999 1294.7976 L 1136.251 1347.6465 Q 1083.4021 1374.0709 1083.4021 1400.4954 Q 1083.4021 1426.9198 1056.9777 1453.3442 L 1030.5532 1479.7687 L 1030.5532 1479.7687 L 1030.5532 1506.1931 L 1030.5532 1506.1931 L 1030.5532 1506.1931 L 1004.1288 1506.1931 L 1004.1288 1506.1931 L 1004.1288 1532.6176 L 977.70435 1532.6176 L 977.70435 1506.1931 Q 977.70435 1479.7687 951.2799 1453.3442 L 924.85547 1426.9198 L 924.85547 1400.4954 Q 924.85547 1347.6465 872.0066 1400.4954 Q 792.7332 1453.3442 766.3088 1347.6465 L 713.4599 1241.9487 L 713.4599 1241.9487 L 713.4599 1241.9487 L 713.4599 1268.3732 L 713.4599 1268.3732 L 687.03546 1294.7976 Q 660.611 1321.222 660.611 1347.6465 Q 660.611 1374.0709 607.76215 1374.0709 Q 554.91327 1347.6465 502.0644 1374.0709 Q 449.2155 1374.0709 449.2155 1374.0709 L 396.3666 1374.0709 L 396.3666 1374.0709 L 396.3666 1400.4954 L 396.3666 1400.4954 L 396.3666 1400.4954 L 369.94217 1400.4954 L 369.94217 1400.4954 L 343.51773 1426.9198 L 317.0933 1453.3442 L 290.66885 1453.3442 L 290.66885 1453.3442 L 290.66885 1453.3442 L 290.66885 1426.9198 L 264.24442 1374.0709 L 264.24442 1321.222 L 290.66885 1321.222 Q 343.51773 1294.7976 343.51773 1241.9487 Q 343.51773 1189.0999 317.0933 1136.251 Q 290.66885 1083.4021 264.24442 1030.5532 Q 237.81998 977.70435 237.81998 977.70435 Q 211.39554 977.70435 184.97108 872.0066 Q 158.54665 819.15765 132.12221 819.15765 L 105.69777 845.58215 L 105.69777 607.76215 Q 79.27332 343.51773 79.27332 343.51773 Q 79.27332 343.51773 52.848885 264.24442 Q 26.424442 211.39554 26.424442 184.97108 L 26.424442 132.12221 L 0.0 132.12221 L 0.0 132.12221 L 26.424442 105.69777 L 52.848885 79.27332 L 52.848885 79.27332 L 52.848885 79.27332 L 184.97108 79.27332 Q 343.51773 79.27332 369.94217 52.848885 Q 396.3666 52.848885 396.3666 26.424442 z" svg:height="15.326176mm" draw:style-name="style-630" svg:viewBox="0.0 0.0 1294.7976 1532.6176" svg:width="12.947976mm" svg:x="118.645744mm" svg:y="154.05449mm"/>
          <draw:path svg:d="M 26.424442 0.0 L 52.848885 0.0 L 52.848885 0.0 Q 52.848885 0.0 79.27332 26.424442 L 79.27332 26.424442 L 132.12221 52.848885 Q 158.54665 52.848885 184.97108 79.27332 L 184.97108 79.27332 L 184.97108 79.27332 L 184.97108 79.27332 L 211.39554 79.27332 L 211.39554 105.69777 L 237.81998 105.69777 L 264.24442 105.69777 L 422.79108 211.39554 Q 581.3377 264.24442 766.3088 369.94217 Q 924.85547 422.79108 924.85547 449.2155 L 951.2799 449.2155 L 1030.5532 528.48883 Q 1083.4021 581.3377 1109.8265 581.3377 L 1109.8265 581.3377 L 1136.251 607.76215 L 1136.251 607.76215 L 1136.251 607.76215 L 1136.251 634.1866 L 1136.251 634.1866 L 1136.251 634.1866 L 1162.6754 687.03546 L 1162.6754 713.4599 L 1162.6754 766.3088 L 1162.6754 819.15765 L 1030.5532 819.15765 L 924.85547 819.15765 L 924.85547 792.7332 Q 924.85547 792.7332 872.0066 766.3088 Q 819.15765 739.88434 607.76215 554.91327 Q 396.3666 369.94217 290.66885 290.66885 L 158.54665 211.39554 L 158.54665 211.39554 Q 158.54665 211.39554 79.27332 132.12221 L 0.0 79.27332 L 26.424442 52.848885 Q 26.424442 0.0 26.424442 0.0 z" svg:height="8.191577mm" draw:style-name="style-631" svg:viewBox="0.0 0.0 1162.6754 819.15765" svg:width="11.626754mm" svg:x="108.075966mm" svg:y="16.383154mm"/>
          <draw:path svg:d="M 4386.457 0.0 L 4412.882 0.0 L 4412.882 26.424442 Q 4386.457 52.848885 4122.213 422.79108 L 3831.544 792.7332 L 3831.544 766.3088 Q 3831.544 713.4599 3646.573 713.4599 Q 3488.0264 713.4599 2272.502 739.88434 L 1083.4021 766.3088 L 1056.9777 766.3088 L 1056.9777 766.3088 L 1030.5532 739.88434 L 1004.1288 739.88434 L 1004.1288 739.88434 L 1004.1288 713.4599 L 1030.5532 713.4599 L 1056.9777 713.4599 L 1056.9777 687.03546 L 1056.9777 687.03546 L 1056.9777 660.611 L 1056.9777 660.611 L 1056.9777 660.611 L 1056.9777 660.611 L 1109.8265 634.1866 L 1136.251 607.76215 L 1056.9777 607.76215 L 977.70435 607.76215 L 977.70435 581.3377 L 1004.1288 581.3377 L 1004.1288 554.91327 L 1004.1288 528.48883 L 1056.9777 528.48883 L 1109.8265 528.48883 L 1109.8265 502.0644 L 1109.8265 475.63995 L 1136.251 475.63995 L 1136.251 449.2155 L 1136.251 449.2155 L 1162.6754 449.2155 L 1162.6754 449.2155 L 1162.6754 449.2155 L 1004.1288 449.2155 Q 845.58215 449.2155 581.3377 422.79108 Q 343.51773 396.3666 369.94217 396.3666 Q 422.79108 343.51773 369.94217 343.51773 Q 343.51773 343.51773 317.0933 343.51773 Q 317.0933 369.94217 264.24442 369.94217 Q 211.39554 396.3666 237.81998 343.51773 Q 264.24442 317.0933 184.97108 290.66885 L 105.69777 290.66885 L 158.54665 264.24442 L 184.97108 237.81998 L 105.69777 237.81998 L 0.0 237.81998 L 0.0 211.39554 L 0.0 211.39554 L 0.0 211.39554 L 0.0 184.97108 L 52.848885 184.97108 L 105.69777 184.97108 L 211.39554 132.12221 Q 290.66885 132.12221 317.0933 105.69777 L 369.94217 105.69777 L 369.94217 105.69777 Q 396.3666 132.12221 581.3377 132.12221 L 739.88434 132.12221 L 739.88434 132.12221 L 739.88434 132.12221 L 766.3088 132.12221 L 766.3088 132.12221 L 977.70435 132.12221 Q 1189.0999 132.12221 1585.4664 105.69777 L 1981.8331 105.69777 L 2457.4731 105.69777 Q 2933.113 79.27332 3065.235 79.27332 L 3223.7817 79.27332 L 3778.695 79.27332 Q 4333.6084 79.27332 4333.6084 52.848885 Q 4360.0327 26.424442 4386.457 0.0 z" svg:height="7.9273324mm" draw:style-name="style-632" svg:viewBox="0.0 0.0 4412.882 792.7332" svg:width="44.12882mm" svg:x="154.31874mm" svg:y="73.72419mm"/>
          <draw:path svg:d="M 713.4599 0.0 L 872.0066 0.0 L 872.0066 0.0 Q 872.0066 26.424442 713.4599 26.424442 L 528.48883 79.27332 L 528.48883 79.27332 L 502.0644 79.27332 L 502.0644 184.97108 L 502.0644 264.24442 L 607.76215 317.0933 Q 739.88434 343.51773 713.4599 369.94217 Q 660.611 396.3666 660.611 449.2155 L 660.611 502.0644 L 607.76215 502.0644 Q 581.3377 502.0644 554.91327 502.0644 L 528.48883 502.0644 L 528.48883 502.0644 Q 554.91327 502.0644 502.0644 607.76215 Q 502.0644 739.88434 449.2155 766.3088 L 422.79108 766.3088 L 422.79108 766.3088 L 422.79108 739.88434 L 422.79108 739.88434 L 449.2155 739.88434 L 449.2155 713.4599 L 449.2155 713.4599 L 449.2155 687.03546 L 449.2155 660.611 L 422.79108 660.611 L 422.79108 660.611 L 422.79108 634.1866 L 396.3666 634.1866 L 396.3666 634.1866 L 396.3666 607.76215 L 343.51773 607.76215 Q 317.0933 607.76215 343.51773 528.48883 Q 396.3666 449.2155 317.0933 422.79108 Q 237.81998 396.3666 237.81998 343.51773 Q 237.81998 317.0933 211.39554 317.0933 Q 184.97108 317.0933 184.97108 290.66885 Q 184.97108 237.81998 211.39554 237.81998 Q 237.81998 237.81998 237.81998 184.97108 Q 237.81998 132.12221 184.97108 105.69777 L 132.12221 79.27332 L 132.12221 52.848885 L 132.12221 52.848885 L 105.69777 52.848885 L 105.69777 26.424442 L 52.848885 26.424442 L 0.0 26.424442 L 0.0 0.0 L 0.0 0.0 L 290.66885 0.0 Q 554.91327 -26.424442 713.4599 0.0 z" svg:height="7.663088mm" draw:style-name="style-633" svg:viewBox="0.0 0.0 872.0066 766.3088" svg:width="8.720066mm" svg:x="276.1354mm" svg:y="9.777043mm"/>
          <draw:path svg:d="M 290.66885 0.0 L 290.66885 0.0 L 343.51773 0.0 Q 396.3666 0.0 422.79108 52.848885 Q 475.63995 105.69777 502.0644 132.12221 Q 528.48883 132.12221 528.48883 158.54665 L 528.48883 184.97108 L 502.0644 184.97108 Q 475.63995 158.54665 422.79108 158.54665 L 369.94217 158.54665 L 317.0933 184.97108 L 290.66885 211.39554 L 290.66885 211.39554 L 317.0933 211.39554 L 317.0933 211.39554 L 317.0933 211.39554 L 369.94217 237.81998 L 449.2155 237.81998 L 449.2155 264.24442 L 475.63995 290.66885 L 502.0644 369.94217 Q 528.48883 475.63995 554.91327 475.63995 Q 581.3377 528.48883 607.76215 528.48883 L 634.1866 528.48883 L 634.1866 554.91327 L 634.1866 554.91327 L 660.611 554.91327 L 660.611 581.3377 L 687.03546 581.3377 L 713.4599 581.3377 L 739.88434 607.76215 L 739.88434 607.76215 L 739.88434 687.03546 Q 739.88434 766.3088 739.88434 792.7332 L 739.88434 819.15765 L 739.88434 845.58215 Q 739.88434 898.431 713.4599 898.431 Q 687.03546 924.85547 634.1866 951.2799 Q 554.91327 977.70435 554.91327 951.2799 L 554.91327 924.85547 L 554.91327 898.431 Q 554.91327 872.0066 449.2155 845.58215 Q 343.51773 845.58215 343.51773 898.431 Q 317.0933 951.2799 317.0933 951.2799 L 290.66885 924.85547 L 290.66885 924.85547 Q 290.66885 898.431 290.66885 872.0066 Q 317.0933 819.15765 211.39554 792.7332 L 105.69777 739.88434 L 79.27332 739.88434 Q 52.848885 739.88434 52.848885 687.03546 L 52.848885 687.03546 L 26.424442 660.611 L 0.0 660.611 L 0.0 607.76215 Q 26.424442 528.48883 52.848885 528.48883 Q 79.27332 528.48883 158.54665 502.0644 L 211.39554 475.63995 L 184.97108 475.63995 Q 158.54665 475.63995 105.69777 449.2155 L 79.27332 422.79108 L 79.27332 422.79108 Q 79.27332 422.79108 79.27332 290.66885 Q 52.848885 184.97108 26.424442 158.54665 L 0.0 158.54665 L 0.0 158.54665 L 0.0 158.54665 L 26.424442 132.12221 L 52.848885 105.69777 L 52.848885 105.69777 L 52.848885 105.69777 L 184.97108 52.848885 Q 317.0933 26.424442 290.66885 26.424442 Q 290.66885 0.0 290.66885 0.0 z M 660.611 739.88434 L 660.611 739.88434 L 660.611 713.4599 Q 687.03546 713.4599 687.03546 739.88434 Q 687.03546 739.88434 660.611 739.88434 z" svg:height="9.512799mm" draw:style-name="style-634" svg:viewBox="0.0 0.0 739.88434 951.2799" svg:width="7.398844mm" svg:x="209.28157mm" svg:y="16.911642mm"/>
          <draw:path svg:d="M 449.2155 0.0 L 634.1866 0.0 L 687.03546 0.0 L 766.3088 0.0 L 766.3088 0.0 L 766.3088 0.0 L 792.7332 26.424442 L 819.15765 52.848885 L 819.15765 52.848885 L 845.58215 52.848885 L 845.58215 105.69777 L 845.58215 132.12221 L 845.58215 158.54665 Q 845.58215 158.54665 819.15765 158.54665 L 819.15765 158.54665 L 792.7332 158.54665 Q 739.88434 158.54665 687.03546 158.54665 Q 607.76215 158.54665 581.3377 211.39554 Q 528.48883 264.24442 502.0644 264.24442 Q 475.63995 264.24442 475.63995 290.66885 L 502.0644 317.0933 L 475.63995 317.0933 Q 475.63995 317.0933 343.51773 317.0933 Q 211.39554 317.0933 211.39554 317.0933 L 184.97108 343.51773 L 158.54665 343.51773 L 132.12221 317.0933 L 132.12221 317.0933 L 105.69777 317.0933 L 105.69777 264.24442 L 105.69777 211.39554 L 79.27332 211.39554 L 52.848885 211.39554 L 26.424442 237.81998 L 3.6379788E-12 237.81998 L 3.6379788E-12 211.39554 L 3.6379788E-12 184.97108 L 26.424442 184.97108 L 26.424442 158.54665 L 26.424442 158.54665 L 52.848885 158.54665 L 52.848885 132.12221 L 52.848885 105.69777 L 79.27332 79.27332 Q 105.69777 52.848885 184.97108 26.424442 Q 264.24442 0.0 449.2155 0.0 z M 132.12221 105.69777 Q 132.12221 79.27332 158.54665 105.69777 Q 158.54665 105.69777 158.54665 132.12221 Q 158.54665 158.54665 132.12221 158.54665 Q 105.69777 132.12221 132.12221 105.69777 z" svg:height="3.4351773mm" draw:style-name="style-635" svg:viewBox="0.0 0.0 845.58215 343.51773" svg:width="8.455821mm" svg:x="276.39966mm" svg:y="190.25598mm"/>
          <draw:path svg:d="M 290.66885 0.0 L 369.94217 0.0 L 369.94217 26.424442 Q 343.51773 52.848885 317.0933 132.12221 L 290.66885 211.39554 L 290.66885 211.39554 Q 264.24442 237.81998 237.81998 264.24442 Q 237.81998 290.66885 184.97108 290.66885 L 132.12221 317.0933 L 105.69777 317.0933 Q 79.27332 290.66885 26.424442 264.24442 Q 0.0 237.81998 0.0 211.39554 Q -26.424442 184.97108 26.424442 158.54665 Q 79.27332 132.12221 132.12221 79.27332 L 184.97108 26.424442 L 184.97108 26.424442 Q 211.39554 26.424442 290.66885 0.0 z" svg:height="3.170933mm" draw:style-name="style-636" svg:viewBox="0.0 0.0 369.94217 317.0933" svg:width="3.699422mm" svg:x="234.91328mm" svg:y="62.09744mm"/>
          <draw:path svg:d="M 449.2155 0.0 L 475.63995 0.0 L 475.63995 0.0 L 502.0644 0.0 L 502.0644 26.424442 Q 502.0644 52.848885 475.63995 52.848885 L 449.2155 52.848885 L 449.2155 52.848885 L 449.2155 79.27332 L 449.2155 105.69777 Q 422.79108 132.12221 422.79108 132.12221 Q 422.79108 158.54665 475.63995 184.97108 Q 554.91327 211.39554 554.91327 237.81998 Q 554.91327 264.24442 475.63995 290.66885 L 422.79108 317.0933 L 422.79108 317.0933 L 422.79108 317.0933 L 396.3666 369.94217 L 396.3666 422.79108 L 422.79108 422.79108 L 449.2155 422.79108 L 502.0644 369.94217 Q 554.91327 369.94217 581.3377 343.51773 L 607.76215 317.0933 L 634.1866 317.0933 L 660.611 317.0933 L 660.611 343.51773 L 687.03546 343.51773 L 687.03546 343.51773 L 687.03546 369.94217 L 687.03546 369.94217 L 687.03546 369.94217 L 713.4599 369.94217 L 713.4599 369.94217 L 634.1866 396.3666 Q 581.3377 422.79108 581.3377 422.79108 L 554.91327 422.79108 L 554.91327 449.2155 L 528.48883 449.2155 L 528.48883 449.2155 L 528.48883 475.63995 L 528.48883 475.63995 L 528.48883 475.63995 L 502.0644 475.63995 L 502.0644 475.63995 L 502.0644 502.0644 L 502.0644 502.0644 L 475.63995 502.0644 L 422.79108 502.0644 L 369.94217 502.0644 L 290.66885 502.0644 L 290.66885 475.63995 Q 264.24442 475.63995 264.24442 475.63995 L 264.24442 475.63995 L 264.24442 475.63995 Q 264.24442 449.2155 237.81998 449.2155 L 237.81998 449.2155 L 237.81998 422.79108 Q 211.39554 422.79108 211.39554 422.79108 L 211.39554 422.79108 L 211.39554 396.3666 L 211.39554 396.3666 L 184.97108 396.3666 L 184.97108 369.94217 L 184.97108 369.94217 Q 158.54665 369.94217 132.12221 343.51773 Q 79.27332 317.0933 79.27332 290.66885 L 79.27332 264.24442 L 52.848885 264.24442 L 26.424442 264.24442 L 26.424442 237.81998 L 0.0 237.81998 L 0.0 237.81998 L 0.0 211.39554 L 52.848885 211.39554 L 79.27332 211.39554 L 79.27332 237.81998 L 105.69777 237.81998 L 105.69777 237.81998 L 105.69777 264.24442 L 105.69777 264.24442 L 105.69777 264.24442 L 132.12221 264.24442 Q 132.12221 264.24442 132.12221 290.66885 L 158.54665 290.66885 L 158.54665 290.66885 Q 211.39554 290.66885 211.39554 237.81998 Q 237.81998 211.39554 290.66885 158.54665 Q 317.0933 132.12221 317.0933 105.69777 Q 317.0933 52.848885 369.94217 52.848885 Q 396.3666 52.848885 422.79108 26.424442 Q 422.79108 0.0 449.2155 0.0 z" svg:height="5.0206437mm" draw:style-name="style-637" svg:viewBox="0.0 0.0 713.4599 502.0644" svg:width="7.134599mm" svg:x="227.2502mm" svg:y="15.854665mm"/>
          <draw:path svg:d="M 290.66885 26.424442 L 290.66885 0.0 L 317.0933 0.0 L 317.0933 0.0 L 369.94217 52.848885 Q 422.79108 79.27332 396.3666 132.12221 Q 343.51773 184.97108 343.51773 237.81998 L 343.51773 290.66885 L 369.94217 290.66885 L 396.3666 317.0933 L 396.3666 317.0933 L 396.3666 317.0933 L 422.79108 317.0933 L 422.79108 317.0933 L 449.2155 290.66885 L 475.63995 264.24442 L 475.63995 264.24442 L 502.0644 264.24442 L 502.0644 264.24442 L 502.0644 237.81998 L 502.0644 237.81998 L 502.0644 211.39554 L 502.0644 211.39554 L 528.48883 211.39554 L 528.48883 237.81998 Q 554.91327 264.24442 528.48883 317.0933 L 528.48883 369.94217 L 554.91327 369.94217 L 581.3377 369.94217 L 634.1866 369.94217 Q 713.4599 343.51773 713.4599 317.0933 L 713.4599 317.0933 L 739.88434 317.0933 Q 766.3088 317.0933 766.3088 343.51773 L 766.3088 343.51773 L 766.3088 343.51773 Q 766.3088 343.51773 739.88434 369.94217 L 739.88434 422.79108 L 713.4599 502.0644 Q 660.611 581.3377 766.3088 634.1866 Q 872.0066 660.611 898.431 687.03546 Q 924.85547 687.03546 951.2799 739.88434 Q 977.70435 792.7332 1030.5532 845.58215 Q 1109.8265 898.431 1136.251 898.431 L 1136.251 898.431 L 1136.251 898.431 L 1136.251 898.431 L 1162.6754 845.58215 Q 1189.0999 792.7332 1162.6754 739.88434 L 1162.6754 687.03546 L 1162.6754 687.03546 L 1162.6754 687.03546 L 1162.6754 634.1866 Q 1189.0999 607.76215 1189.0999 528.48883 Q 1189.0999 422.79108 1189.0999 369.94217 L 1136.251 317.0933 L 1136.251 317.0933 L 1136.251 317.0933 L 1136.251 290.66885 L 1136.251 290.66885 L 1109.8265 290.66885 L 1109.8265 264.24442 L 1109.8265 264.24442 L 1083.4021 264.24442 L 1083.4021 237.81998 L 1083.4021 211.39554 L 1109.8265 211.39554 L 1136.251 211.39554 L 1136.251 237.81998 L 1136.251 237.81998 L 1162.6754 237.81998 L 1162.6754 264.24442 L 1189.0999 264.24442 L 1215.5243 264.24442 L 1241.9487 290.66885 L 1241.9487 290.66885 L 1294.7976 290.66885 L 1321.222 264.24442 L 1321.222 264.24442 L 1347.6465 264.24442 L 1347.6465 264.24442 L 1347.6465 264.24442 L 1347.6465 290.66885 L 1347.6465 290.66885 L 1400.4954 396.3666 Q 1426.9198 528.48883 1453.3442 528.48883 Q 1506.1931 554.91327 1506.1931 581.3377 L 1506.1931 581.3377 L 1506.1931 581.3377 Q 1506.1931 581.3377 1506.1931 607.76215 L 1532.6176 607.76215 L 1559.042 634.1866 Q 1559.042 634.1866 1559.042 660.611 L 1559.042 660.611 L 1585.4664 660.611 L 1585.4664 687.03546 L 1585.4664 687.03546 L 1611.8909 687.03546 L 1585.4664 792.7332 Q 1559.042 924.85547 1585.4664 951.2799 Q 1611.8909 951.2799 1611.8909 1004.1288 Q 1585.4664 1030.5532 1559.042 1056.9777 Q 1559.042 1056.9777 1559.042 1109.8265 Q 1559.042 1136.251 1532.6176 1136.251 Q 1506.1931 1136.251 1559.042 1294.7976 Q 1611.8909 1453.3442 1611.8909 1479.7687 L 1611.8909 1506.1931 L 1559.042 1506.1931 Q 1479.7687 1532.6176 1453.3442 1532.6176 L 1453.3442 1559.042 L 1426.9198 1585.4664 L 1400.4954 1611.8909 L 1400.4954 1611.8909 L 1400.4954 1611.8909 L 1400.4954 1611.8909 Q 1374.0709 1585.4664 1347.6465 1585.4664 Q 1321.222 1585.4664 1294.7976 1559.042 Q 1294.7976 1532.6176 1268.3732 1559.042 Q 1241.9487 1611.8909 1189.0999 1638.3153 L 1136.251 1664.7397 L 1136.251 1664.7397 L 1136.251 1638.3153 L 1136.251 1638.3153 L 1136.251 1638.3153 L 1109.8265 1585.4664 Q 1083.4021 1559.042 1083.4021 1532.6176 Q 1030.5532 1506.1931 1004.1288 1479.7687 Q 977.70435 1453.3442 977.70435 1426.9198 Q 977.70435 1400.4954 951.2799 1400.4954 Q 924.85547 1400.4954 924.85547 1374.0709 L 924.85547 1347.6465 L 898.431 1347.6465 Q 872.0066 1347.6465 872.0066 1374.0709 Q 872.0066 1400.4954 819.15765 1400.4954 Q 792.7332 1400.4954 766.3088 1453.3442 L 739.88434 1506.1931 L 739.88434 1479.7687 Q 713.4599 1479.7687 634.1866 1479.7687 Q 528.48883 1479.7687 502.0644 1374.0709 Q 475.63995 1294.7976 449.2155 1294.7976 Q 422.79108 1294.7976 396.3666 1215.5243 Q 343.51773 1162.6754 343.51773 1109.8265 Q 343.51773 1030.5532 237.81998 977.70435 Q 158.54665 951.2799 79.27332 872.0066 L 26.424442 792.7332 L 26.424442 766.3088 Q 26.424442 739.88434 79.27332 739.88434 Q 132.12221 713.4599 132.12221 687.03546 Q 132.12221 634.1866 132.12221 607.76215 Q 132.12221 581.3377 158.54665 554.91327 L 158.54665 528.48883 L 158.54665 528.48883 Q 158.54665 528.48883 158.54665 449.2155 Q 158.54665 369.94217 79.27332 369.94217 L 26.424442 343.51773 L 26.424442 317.0933 L 26.424442 317.0933 L -3.6379788E-12 317.0933 L -3.6379788E-12 317.0933 L -3.6379788E-12 317.0933 L -3.6379788E-12 290.66885 L -3.6379788E-12 264.24442 L 26.424442 211.39554 L 26.424442 211.39554 L 26.424442 211.39554 L 26.424442 184.97108 L 26.424442 184.97108 L 52.848885 184.97108 L 52.848885 158.54665 L 158.54665 184.97108 Q 290.66885 184.97108 264.24442 132.12221 Q 264.24442 52.848885 264.24442 52.848885 L 264.24442 52.848885 L 264.24442 52.848885 Q 290.66885 52.848885 290.66885 26.424442 z" svg:height="16.647398mm" draw:style-name="style-638" svg:viewBox="0.0 0.0 1611.8909 1664.7397" svg:width="16.11891mm" svg:x="189.46324mm" svg:y="35.93724mm"/>
          <draw:path svg:d="M 528.48883 0.0 L 554.91327 0.0 L 634.1866 52.848885 Q 687.03546 79.27332 713.4599 105.69777 L 739.88434 105.69777 L 739.88434 105.69777 Q 739.88434 132.12221 713.4599 132.12221 Q 687.03546 132.12221 687.03546 184.97108 L 687.03546 237.81998 L 687.03546 237.81998 L 687.03546 237.81998 L 687.03546 264.24442 L 687.03546 264.24442 L 660.611 264.24442 L 660.611 264.24442 L 634.1866 264.24442 Q 581.3377 290.66885 475.63995 317.0933 Q 343.51773 343.51773 343.51773 317.0933 Q 317.0933 290.66885 211.39554 290.66885 Q 79.27332 290.66885 52.848885 264.24442 Q 52.848885 237.81998 26.424442 237.81998 L 3.6379788E-12 237.81998 L 3.6379788E-12 237.81998 Q 3.6379788E-12 237.81998 3.6379788E-12 211.39554 L 3.6379788E-12 184.97108 L 26.424442 184.97108 Q 52.848885 211.39554 52.848885 211.39554 L 52.848885 184.97108 L 52.848885 184.97108 L 52.848885 184.97108 L 79.27332 184.97108 L 79.27332 184.97108 L 105.69777 158.54665 L 132.12221 132.12221 L 158.54665 132.12221 L 158.54665 132.12221 L 211.39554 132.12221 Q 237.81998 132.12221 264.24442 105.69777 L 290.66885 79.27332 L 369.94217 79.27332 Q 449.2155 79.27332 475.63995 52.848885 L 502.0644 52.848885 L 528.48883 52.848885 Q 528.48883 52.848885 528.48883 52.848885 Q 528.48883 26.424442 528.48883 26.424442 L 528.48883 26.424442 L 528.48883 26.424442 Q 528.48883 26.424442 528.48883 0.0 z" svg:height="3.170933mm" draw:style-name="style-639" svg:viewBox="0.0 0.0 739.88434 317.0933" svg:width="7.398844mm" svg:x="184.4426mm" svg:y="25.10322mm"/>
          <draw:path svg:d="M 290.66885 26.424442 L 290.66885 52.848885 L 343.51773 52.848885 L 396.3666 52.848885 L 422.79108 26.424442 L 449.2155 26.424442 L 502.0644 26.424442 L 554.91327 52.848885 L 554.91327 52.848885 L 581.3377 52.848885 L 581.3377 26.424442 Q 581.3377 0.0 607.76215 0.0 L 607.76215 0.0 L 607.76215 79.27332 L 607.76215 158.54665 L 634.1866 158.54665 L 660.611 158.54665 L 660.611 184.97108 L 687.03546 184.97108 L 687.03546 211.39554 L 687.03546 237.81998 L 713.4599 237.81998 L 713.4599 264.24442 L 713.4599 264.24442 L 739.88434 264.24442 L 739.88434 264.24442 L 739.88434 264.24442 L 739.88434 290.66885 L 739.88434 290.66885 L 766.3088 290.66885 L 766.3088 317.0933 L 792.7332 317.0933 Q 845.58215 317.0933 845.58215 237.81998 Q 845.58215 158.54665 845.58215 132.12221 L 872.0066 132.12221 L 898.431 184.97108 Q 951.2799 237.81998 1004.1288 237.81998 Q 1030.5532 237.81998 1083.4021 317.0933 Q 1136.251 369.94217 1083.4021 422.79108 Q 1030.5532 475.63995 1030.5532 475.63995 L 1056.9777 475.63995 L 1056.9777 475.63995 L 1056.9777 475.63995 L 1109.8265 475.63995 L 1136.251 475.63995 L 1162.6754 475.63995 L 1189.0999 475.63995 L 1189.0999 502.0644 L 1189.0999 528.48883 L 1162.6754 528.48883 L 1136.251 528.48883 L 1109.8265 528.48883 L 1083.4021 528.48883 L 1083.4021 581.3377 Q 1083.4021 607.76215 1056.9777 607.76215 L 1030.5532 581.3377 L 1004.1288 581.3377 L 977.70435 581.3377 L 1004.1288 634.1866 Q 1004.1288 687.03546 1056.9777 713.4599 Q 1083.4021 739.88434 1056.9777 739.88434 Q 1004.1288 739.88434 1004.1288 766.3088 L 1004.1288 792.7332 L 951.2799 792.7332 L 898.431 792.7332 L 898.431 819.15765 L 898.431 819.15765 L 872.0066 819.15765 L 872.0066 845.58215 L 872.0066 845.58215 L 872.0066 845.58215 L 845.58215 845.58215 L 792.7332 845.58215 L 792.7332 819.15765 Q 792.7332 792.7332 819.15765 739.88434 Q 845.58215 713.4599 792.7332 660.611 L 739.88434 634.1866 L 739.88434 607.76215 L 739.88434 607.76215 L 713.4599 607.76215 L 713.4599 581.3377 L 713.4599 581.3377 L 687.03546 581.3377 L 687.03546 581.3377 L 687.03546 581.3377 L 687.03546 554.91327 L 687.03546 554.91327 L 660.611 607.76215 Q 660.611 660.611 581.3377 687.03546 Q 475.63995 687.03546 422.79108 581.3377 Q 369.94217 475.63995 369.94217 502.0644 L 343.51773 528.48883 L 343.51773 528.48883 Q 317.0933 528.48883 317.0933 502.0644 Q 317.0933 475.63995 184.97108 422.79108 L 52.848885 369.94217 L 52.848885 369.94217 Q 52.848885 369.94217 26.424442 343.51773 L 0.0 317.0933 L 0.0 317.0933 L 0.0 317.0933 L 0.0 290.66885 L 0.0 264.24442 L 0.0 264.24442 L 0.0 264.24442 L 26.424442 237.81998 L 52.848885 211.39554 L 79.27332 211.39554 L 105.69777 211.39554 L 105.69777 184.97108 L 105.69777 184.97108 L 158.54665 158.54665 Q 211.39554 105.69777 211.39554 79.27332 Q 184.97108 52.848885 184.97108 26.424442 L 184.97108 26.424442 L 237.81998 0.0 Q 290.66885 0.0 290.66885 26.424442 z" svg:height="8.455821mm" draw:style-name="style-640" svg:viewBox="0.0 0.0 1189.0999 845.58215" svg:width="11.890999mm" svg:x="240.9909mm" svg:y="17.440132mm"/>
          <draw:path svg:d="M 369.94217 0.0 L 369.94217 0.0 L 369.94217 26.424442 L 369.94217 52.848885 L 396.3666 52.848885 L 396.3666 79.27332 L 422.79108 79.27332 L 475.63995 79.27332 L 581.3377 79.27332 Q 687.03546 132.12221 792.7332 105.69777 Q 872.0066 79.27332 872.0066 105.69777 L 872.0066 105.69777 L 872.0066 105.69777 Q 872.0066 132.12221 845.58215 132.12221 L 819.15765 132.12221 L 819.15765 158.54665 L 792.7332 158.54665 L 792.7332 184.97108 Q 792.7332 211.39554 819.15765 237.81998 L 819.15765 264.24442 L 739.88434 290.66885 Q 687.03546 317.0933 687.03546 396.3666 Q 687.03546 449.2155 792.7332 396.3666 Q 872.0066 343.51773 898.431 369.94217 Q 898.431 396.3666 898.431 396.3666 L 924.85547 396.3666 L 951.2799 396.3666 Q 1004.1288 396.3666 1109.8265 369.94217 Q 1189.0999 369.94217 1189.0999 422.79108 Q 1189.0999 475.63995 1215.5243 475.63995 L 1241.9487 475.63995 L 1241.9487 475.63995 Q 1241.9487 502.0644 1268.3732 528.48883 Q 1268.3732 554.91327 1215.5243 607.76215 L 1162.6754 634.1866 L 1162.6754 634.1866 L 1162.6754 660.611 L 1136.251 660.611 L 1109.8265 660.611 L 1083.4021 687.03546 L 1056.9777 713.4599 L 1056.9777 713.4599 L 1056.9777 713.4599 L 1056.9777 739.88434 L 1056.9777 766.3088 L 1056.9777 766.3088 L 1056.9777 766.3088 L 1083.4021 792.7332 Q 1109.8265 819.15765 1109.8265 819.15765 L 1109.8265 819.15765 L 1083.4021 819.15765 Q 1056.9777 819.15765 1056.9777 872.0066 Q 1056.9777 898.431 977.70435 872.0066 L 898.431 872.0066 L 898.431 898.431 L 898.431 924.85547 L 898.431 1030.5532 Q 898.431 1109.8265 898.431 1109.8265 L 898.431 1109.8265 L 898.431 1109.8265 Q 872.0066 1083.4021 845.58215 1056.9777 Q 792.7332 1030.5532 766.3088 1056.9777 L 739.88434 1109.8265 L 792.7332 1136.251 Q 845.58215 1162.6754 872.0066 1189.0999 L 898.431 1215.5243 L 898.431 1241.9487 L 898.431 1241.9487 L 872.0066 1241.9487 L 872.0066 1241.9487 L 872.0066 1268.3732 L 845.58215 1268.3732 L 845.58215 1268.3732 L 845.58215 1241.9487 L 792.7332 1241.9487 L 713.4599 1241.9487 L 687.03546 1241.9487 L 687.03546 1241.9487 L 687.03546 1241.9487 L 660.611 1241.9487 L 607.76215 1241.9487 L 554.91327 1241.9487 L 554.91327 1241.9487 L 528.48883 1241.9487 L 528.48883 1241.9487 L 528.48883 1241.9487 L 528.48883 1241.9487 L 528.48883 1215.5243 L 502.0644 1215.5243 L 502.0644 1215.5243 L 502.0644 1189.0999 Q 475.63995 1136.251 475.63995 1083.4021 Q 475.63995 1056.9777 502.0644 1056.9777 Q 528.48883 1056.9777 528.48883 1030.5532 Q 528.48883 977.70435 475.63995 977.70435 L 449.2155 977.70435 L 449.2155 924.85547 Q 449.2155 898.431 422.79108 898.431 Q 396.3666 872.0066 422.79108 845.58215 Q 422.79108 819.15765 317.0933 819.15765 L 184.97108 792.7332 L 184.97108 792.7332 L 184.97108 766.3088 L 184.97108 766.3088 L 211.39554 766.3088 L 211.39554 766.3088 L 211.39554 766.3088 L 211.39554 739.88434 L 211.39554 739.88434 L 237.81998 739.88434 L 237.81998 713.4599 L 264.24442 713.4599 Q 264.24442 713.4599 317.0933 687.03546 L 396.3666 660.611 L 396.3666 660.611 L 369.94217 660.611 L 369.94217 660.611 L 369.94217 660.611 L 369.94217 634.1866 L 369.94217 634.1866 L 343.51773 634.1866 L 343.51773 607.76215 L 317.0933 607.76215 L 290.66885 607.76215 L 264.24442 634.1866 Q 237.81998 660.611 184.97108 660.611 L 132.12221 713.4599 L 105.69777 713.4599 L 79.27332 713.4599 L 79.27332 660.611 L 105.69777 607.76215 L 105.69777 607.76215 L 105.69777 607.76215 L 158.54665 581.3377 Q 237.81998 554.91327 237.81998 528.48883 Q 237.81998 502.0644 158.54665 475.63995 Q 105.69777 449.2155 105.69777 422.79108 Q 105.69777 422.79108 132.12221 396.3666 L 132.12221 369.94217 L 132.12221 343.51773 L 132.12221 343.51773 L 158.54665 343.51773 Q 184.97108 343.51773 184.97108 317.0933 L 184.97108 290.66885 L 184.97108 264.24442 L 184.97108 237.81998 L 158.54665 237.81998 L 132.12221 237.81998 L 132.12221 211.39554 L 105.69777 211.39554 L 105.69777 184.97108 Q 105.69777 158.54665 79.27332 158.54665 L 79.27332 132.12221 L 52.848885 132.12221 L 26.424442 132.12221 L 26.424442 105.69777 L 0.0 105.69777 L 0.0 79.27332 L 0.0 52.848885 L 26.424442 52.848885 L 52.848885 26.424442 L 105.69777 26.424442 L 132.12221 26.424442 L 132.12221 52.848885 L 158.54665 52.848885 L 158.54665 52.848885 L 158.54665 79.27332 L 211.39554 79.27332 Q 237.81998 79.27332 290.66885 79.27332 Q 343.51773 52.848885 343.51773 26.424442 Q 369.94217 0.0 369.94217 0.0 z" svg:height="12.683732mm" draw:style-name="style-641" svg:viewBox="0.0 0.0 1268.3732 1268.3732" svg:width="12.683732mm" svg:x="230.42113mm" svg:y="12.947976mm"/>
          <draw:path svg:d="M 26.424442 -9.094947E-13 L 26.424442 -9.094947E-13 L 26.424442 -9.094947E-13 L 26.424442 26.424442 L 132.12221 26.424442 L 211.39554 26.424442 L 184.97108 52.848885 L 132.12221 79.27332 L 211.39554 79.27332 Q 290.66885 105.69777 264.24442 132.12221 Q 237.81998 184.97108 290.66885 158.54665 Q 343.51773 158.54665 343.51773 132.12221 Q 369.94217 132.12221 396.3666 132.12221 Q 449.2155 132.12221 396.3666 184.97108 Q 369.94217 184.97108 607.76215 211.39554 Q 872.0066 237.81998 1030.5532 237.81998 L 1189.0999 237.81998 L 1189.0999 237.81998 L 1189.0999 237.81998 L 1162.6754 237.81998 L 1162.6754 237.81998 L 1162.6754 264.24442 L 1136.251 264.24442 L 1136.251 290.66885 L 1136.251 317.0933 L 1083.4021 317.0933 L 1030.5532 317.0933 L 1030.5532 343.51773 L 1030.5532 369.94217 L 1004.1288 369.94217 L 1004.1288 396.3666 L 1083.4021 396.3666 L 1162.6754 396.3666 L 1136.251 422.79108 L 1083.4021 449.2155 L 1083.4021 449.2155 L 1083.4021 449.2155 L 1083.4021 449.2155 L 1083.4021 475.63995 L 1083.4021 475.63995 L 1083.4021 502.0644 L 1056.9777 502.0644 L 1030.5532 502.0644 L 1030.5532 528.48883 L 1030.5532 528.48883 L 924.85547 528.48883 Q 845.58215 554.91327 449.2155 502.0644 Q 79.27332 475.63995 26.424442 290.66885 L -1.8189894E-12 132.12221 L -1.8189894E-12 79.27332 Q 26.424442 -9.094947E-13 26.424442 -9.094947E-13 z" svg:height="5.2848883mm" draw:style-name="style-642" svg:viewBox="0.0 0.0 1189.0999 528.48883" svg:width="11.890999mm" svg:x="154.05449mm" svg:y="75.83815mm"/>
          <draw:path svg:d="M 158.54665 396.3666 L 158.54665 422.79108 L 184.97108 422.79108 Q 211.39554 449.2155 211.39554 449.2155 L 211.39554 449.2155 L 211.39554 449.2155 Q 184.97108 475.63995 158.54665 475.63995 Q 105.69777 502.0644 79.27332 449.2155 Q 79.27332 396.3666 52.848885 422.79108 L 52.848885 449.2155 L 52.848885 449.2155 Q 26.424442 449.2155 26.424442 396.3666 L 4.5474735E-13 317.0933 L 4.5474735E-13 317.0933 L 26.424442 317.0933 L 26.424442 317.0933 L 26.424442 343.51773 L 26.424442 343.51773 L 26.424442 343.51773 L 26.424442 290.66885 L 26.424442 237.81998 L 26.424442 184.97108 L 26.424442 158.54665 L 79.27332 158.54665 L 105.69777 132.12221 L 105.69777 132.12221 Q 79.27332 132.12221 79.27332 79.27332 L 52.848885 0.0 L 105.69777 0.0 Q 184.97108 0.0 211.39554 184.97108 Q 264.24442 369.94217 211.39554 369.94217 Q 184.97108 369.94217 158.54665 396.3666 z" svg:height="4.7563996mm" draw:style-name="style-643" svg:viewBox="0.0 0.0 211.39554 475.63995" svg:width="2.1139553mm" svg:x="36.201485mm" svg:y="26.688686mm"/>
          <draw:path svg:d="M 977.70435 184.97108 L 977.70435 184.97108 L 1004.1288 211.39554 L 1030.5532 237.81998 L 1030.5532 237.81998 L 1030.5532 237.81998 L 1030.5532 264.24442 Q 1056.9777 290.66885 1056.9777 290.66885 L 1083.4021 290.66885 L 1083.4021 343.51773 L 1083.4021 422.79108 L 1109.8265 449.2155 L 1109.8265 475.63995 L 1083.4021 475.63995 L 1056.9777 475.63995 L 1056.9777 449.2155 L 1030.5532 396.3666 L 1030.5532 396.3666 L 1030.5532 396.3666 L 1030.5532 369.94217 Q 1030.5532 369.94217 1004.1288 369.94217 Q 1004.1288 343.51773 977.70435 396.3666 Q 977.70435 422.79108 951.2799 396.3666 Q 924.85547 396.3666 872.0066 396.3666 Q 819.15765 422.79108 634.1866 502.0644 Q 475.63995 554.91327 422.79108 581.3377 Q 369.94217 581.3377 343.51773 607.76215 Q 343.51773 660.611 343.51773 607.76215 Q 317.0933 554.91327 264.24442 554.91327 Q 184.97108 554.91327 132.12221 554.91327 L 79.27332 554.91327 L 79.27332 502.0644 Q 79.27332 475.63995 79.27332 422.79108 Q 79.27332 369.94217 79.27332 290.66885 L 105.69777 211.39554 L 79.27332 211.39554 L 52.848885 211.39554 L 52.848885 184.97108 L 52.848885 158.54665 L 26.424442 158.54665 L 4.5474735E-13 158.54665 L 4.5474735E-13 132.12221 L 4.5474735E-13 105.69777 L 184.97108 132.12221 Q 343.51773 132.12221 396.3666 105.69777 Q 422.79108 52.848885 502.0644 26.424442 Q 581.3377 26.424442 607.76215 26.424442 Q 660.611 26.424442 660.611 0.0 Q 660.611 -26.424442 713.4599 0.0 Q 739.88434 26.424442 766.3088 26.424442 Q 766.3088 0.0 819.15765 79.27332 Q 845.58215 132.12221 898.431 132.12221 Q 924.85547 132.12221 951.2799 158.54665 Q 977.70435 184.97108 977.70435 184.97108 z" svg:height="6.0776215mm" draw:style-name="style-644" svg:viewBox="0.0 0.0 1109.8265 607.76215" svg:width="11.098266mm" svg:x="34.08753mm" svg:y="164.62427mm"/>
          <draw:path svg:d="M 634.1866 264.24442 L 660.611 264.24442 L 660.611 264.24442 L 660.611 264.24442 L 634.1866 290.66885 L 607.76215 317.0933 L 607.76215 317.0933 L 607.76215 317.0933 L 554.91327 317.0933 Q 528.48883 317.0933 475.63995 343.51773 L 422.79108 369.94217 L 396.3666 369.94217 Q 343.51773 369.94217 343.51773 422.79108 L 343.51773 449.2155 L 317.0933 449.2155 Q 290.66885 449.2155 290.66885 422.79108 L 264.24442 369.94217 L 264.24442 369.94217 Q 264.24442 369.94217 290.66885 343.51773 Q 343.51773 317.0933 264.24442 264.24442 Q 211.39554 211.39554 184.97108 264.24442 Q 184.97108 317.0933 132.12221 317.0933 L 105.69777 317.0933 L 79.27332 317.0933 L 52.848885 317.0933 L 52.848885 290.66885 L 26.424442 290.66885 L 26.424442 264.24442 L 26.424442 237.81998 L 0.0 237.81998 L 0.0 211.39554 L 0.0 211.39554 L 0.0 211.39554 L 0.0 211.39554 L 0.0 211.39554 L 0.0 184.97108 L 26.424442 184.97108 L 26.424442 158.54665 L 26.424442 158.54665 L 52.848885 158.54665 Q 79.27332 132.12221 79.27332 52.848885 Q 79.27332 0.0 158.54665 0.0 Q 237.81998 0.0 264.24442 79.27332 Q 290.66885 158.54665 396.3666 158.54665 Q 528.48883 158.54665 554.91327 211.39554 Q 607.76215 264.24442 634.1866 264.24442 z" svg:height="4.492155mm" draw:style-name="style-645" svg:viewBox="0.0 0.0 660.611 449.2155" svg:width="6.6061106mm" svg:x="203.20395mm" svg:y="15.326176mm"/>
          <draw:path svg:d="M 290.66885 26.424442 L 290.66885 52.848885 L 290.66885 52.848885 Q 290.66885 79.27332 317.0933 79.27332 L 317.0933 79.27332 L 317.0933 105.69777 Q 343.51773 132.12221 317.0933 132.12221 Q 264.24442 132.12221 290.66885 158.54665 L 317.0933 158.54665 L 317.0933 184.97108 L 317.0933 211.39554 L 290.66885 211.39554 Q 264.24442 237.81998 158.54665 211.39554 Q 26.424442 184.97108 0.0 158.54665 L 0.0 132.12221 L 0.0 132.12221 Q 0.0 132.12221 0.0 79.27332 L 26.424442 26.424442 L 52.848885 26.424442 Q 52.848885 26.424442 52.848885 0.0 L 52.848885 0.0 L 105.69777 26.424442 Q 158.54665 26.424442 211.39554 0.0 Q 264.24442 -26.424442 290.66885 26.424442 z" svg:height="2.1139553mm" draw:style-name="style-646" svg:viewBox="0.0 0.0 317.0933 211.39554" svg:width="3.170933mm" svg:x="89.31461mm" svg:y="160.39636mm"/>
          <draw:path svg:d="M 1770.4376 0.0 L 1796.862 0.0 L 1796.862 0.0 L 1796.862 26.424442 L 1796.862 26.424442 L 1796.862 26.424442 L 1849.7109 52.848885 Q 1902.5598 79.27332 1902.5598 79.27332 L 1902.5598 79.27332 L 1876.1354 132.12221 Q 1849.7109 158.54665 1849.7109 290.66885 Q 1849.7109 396.3666 1876.1354 449.2155 Q 1876.1354 475.63995 1849.7109 475.63995 Q 1796.862 502.0644 1770.4376 502.0644 L 1744.0132 502.0644 L 1744.0132 528.48883 L 1744.0132 528.48883 L 1770.4376 554.91327 L 1770.4376 554.91327 L 1691.1643 554.91327 Q 1638.3153 554.91327 1268.3732 581.3377 L 898.431 581.3377 L 845.58215 581.3377 L 792.7332 554.91327 L 792.7332 554.91327 Q 792.7332 554.91327 766.3088 554.91327 Q 766.3088 554.91327 528.48883 554.91327 Q 317.0933 554.91327 264.24442 449.2155 Q 184.97108 343.51773 158.54665 343.51773 Q 132.12221 343.51773 105.69777 290.66885 L 105.69777 237.81998 L 79.27332 237.81998 L 79.27332 237.81998 L 52.848885 211.39554 L 26.424442 211.39554 L 26.424442 158.54665 L 0.0 105.69777 L 0.0 105.69777 L 0.0 79.27332 L 52.848885 79.27332 L 79.27332 79.27332 L 184.97108 52.848885 Q 290.66885 26.424442 290.66885 26.424442 L 290.66885 26.424442 L 1004.1288 26.424442 Q 1744.0132 26.424442 1770.4376 0.0 z" svg:height="5.813377mm" draw:style-name="style-647" svg:viewBox="0.0 0.0 1902.5598 581.3377" svg:width="19.025599mm" svg:x="122.609406mm" svg:y="74.781166mm"/>
          <draw:path svg:d="M 1426.9198 0.0 L 1426.9198 0.0 L 1585.4664 26.424442 Q 1744.0132 26.424442 1876.1354 52.848885 Q 1981.8331 52.848885 1981.8331 79.27332 Q 1981.8331 132.12221 1955.4087 132.12221 L 1955.4087 158.54665 L 1928.9843 184.97108 Q 1876.1354 184.97108 1876.1354 211.39554 Q 1876.1354 237.81998 1902.5598 237.81998 L 1928.9843 237.81998 L 1928.9843 237.81998 L 1928.9843 237.81998 L 1928.9843 264.24442 L 1928.9843 264.24442 L 1902.5598 264.24442 L 1902.5598 290.66885 L 1902.5598 290.66885 L 1876.1354 290.66885 L 1876.1354 290.66885 L 1876.1354 290.66885 L 1876.1354 317.0933 L 1876.1354 317.0933 L 1902.5598 317.0933 L 1902.5598 343.51773 L 1928.9843 343.51773 L 1955.4087 343.51773 L 1955.4087 369.94217 L 1955.4087 369.94217 L 1928.9843 369.94217 L 1902.5598 396.3666 L 1849.7109 396.3666 L 1796.862 396.3666 L 1796.862 422.79108 L 1796.862 449.2155 L 1823.2865 449.2155 L 1876.1354 449.2155 L 1876.1354 475.63995 Q 1876.1354 502.0644 1981.8331 502.0644 Q 2087.5308 502.0644 2193.2285 502.0644 L 2272.502 502.0644 L 2272.502 502.0644 L 2272.502 502.0644 L 2246.0776 528.48883 L 2219.653 554.91327 L 2219.653 554.91327 L 2246.0776 554.91327 L 2246.0776 607.76215 Q 2246.0776 634.1866 2272.502 687.03546 Q 2298.9265 766.3088 2298.9265 766.3088 Q 2298.9265 766.3088 2325.3508 1030.5532 L 2325.3508 1268.3732 L 2325.3508 1294.7976 Q 2298.9265 1321.222 2298.9265 1347.6465 Q 2298.9265 1400.4954 2246.0776 1400.4954 Q 2219.653 1400.4954 2219.653 1426.9198 Q 2193.2285 1453.3442 2193.2285 1400.4954 L 2140.3796 1347.6465 L 2140.3796 1347.6465 L 2140.3796 1347.6465 L 2140.3796 1374.0709 L 2140.3796 1374.0709 L 2140.3796 1400.4954 Q 2140.3796 1453.3442 2113.9553 1532.6176 L 2087.5308 1611.8909 L 2087.5308 1611.8909 L 2087.5308 1611.8909 L 2061.1064 1611.8909 L 2034.682 1611.8909 L 2034.682 1611.8909 L 2034.682 1611.8909 L 2008.2576 1611.8909 L 2008.2576 1611.8909 L 2008.2576 1585.4664 L 1981.8331 1585.4664 L 1981.8331 1585.4664 L 1981.8331 1585.4664 L 1981.8331 1559.042 Q 1981.8331 1532.6176 1955.4087 1506.1931 L 1928.9843 1453.3442 L 1928.9843 1453.3442 L 1928.9843 1453.3442 L 1902.5598 1426.9198 L 1902.5598 1400.4954 L 1876.1354 1400.4954 L 1849.7109 1400.4954 L 1876.1354 1453.3442 Q 1876.1354 1532.6176 1876.1354 1559.042 L 1876.1354 1611.8909 L 1876.1354 1611.8909 L 1876.1354 1611.8909 L 1849.7109 1638.3153 L 1823.2865 1664.7397 L 1823.2865 1664.7397 L 1823.2865 1664.7397 L 1796.862 1664.7397 L 1796.862 1664.7397 L 1770.4376 1691.1643 L 1744.0132 1691.1643 L 1744.0132 1664.7397 Q 1717.5887 1638.3153 1717.5887 1638.3153 Q 1717.5887 1611.8909 1717.5887 1611.8909 Q 1717.5887 1559.042 1611.8909 1559.042 L 1479.7687 1559.042 L 1479.7687 1532.6176 L 1453.3442 1532.6176 L 1453.3442 1532.6176 L 1453.3442 1559.042 L 1453.3442 1559.042 L 1453.3442 1559.042 L 1426.9198 1559.042 L 1426.9198 1559.042 L 1400.4954 1585.4664 Q 1400.4954 1611.8909 1400.4954 1611.8909 L 1374.0709 1611.8909 L 1374.0709 1611.8909 Q 1347.6465 1585.4664 1347.6465 1585.4664 L 1347.6465 1585.4664 L 1347.6465 1559.042 Q 1347.6465 1559.042 1321.222 1559.042 L 1321.222 1559.042 L 1321.222 1506.1931 Q 1294.7976 1479.7687 1294.7976 1479.7687 Q 1294.7976 1453.3442 1241.9487 1532.6176 Q 1189.0999 1611.8909 1189.0999 1532.6176 L 1162.6754 1479.7687 L 1136.251 1479.7687 L 1109.8265 1479.7687 L 1083.4021 1559.042 Q 1056.9777 1638.3153 1004.1288 1664.7397 Q 951.2799 1664.7397 951.2799 1691.1643 L 951.2799 1691.1643 L 951.2799 1691.1643 L 924.85547 1691.1643 L 924.85547 1717.5887 L 924.85547 1717.5887 L 924.85547 1717.5887 L 924.85547 1717.5887 L 898.431 1717.5887 L 898.431 1744.0132 L 898.431 1744.0132 L 898.431 1770.4376 L 872.0066 1770.4376 L 845.58215 1770.4376 L 845.58215 1744.0132 L 872.0066 1717.5887 L 872.0066 1691.1643 L 872.0066 1664.7397 L 845.58215 1664.7397 Q 845.58215 1664.7397 845.58215 1559.042 Q 845.58215 1453.3442 819.15765 1453.3442 Q 792.7332 1453.3442 792.7332 1400.4954 Q 766.3088 1347.6465 607.76215 1294.7976 L 422.79108 1268.3732 L 396.3666 1268.3732 Q 369.94217 1268.3732 369.94217 1241.9487 Q 369.94217 1189.0999 343.51773 1189.0999 Q 317.0933 1189.0999 290.66885 1136.251 Q 290.66885 1083.4021 184.97108 1083.4021 L 105.69777 1083.4021 L 79.27332 1083.4021 L 52.848885 1083.4021 L 26.424442 1109.8265 L 0.0 1109.8265 L 0.0 1083.4021 L 0.0 1056.9777 L 0.0 1030.5532 L 26.424442 977.70435 L 26.424442 951.2799 L 26.424442 924.85547 L 52.848885 924.85547 L 79.27332 924.85547 L 79.27332 898.431 L 79.27332 898.431 L 105.69777 898.431 L 105.69777 924.85547 L 132.12221 924.85547 L 132.12221 924.85547 L 237.81998 924.85547 Q 317.0933 924.85547 343.51773 924.85547 L 343.51773 924.85547 L 343.51773 951.2799 L 343.51773 977.70435 L 369.94217 977.70435 Q 396.3666 1004.1288 422.79108 1030.5532 Q 422.79108 1056.9777 554.91327 1030.5532 Q 687.03546 1030.5532 713.4599 1004.1288 Q 739.88434 977.70435 766.3088 1004.1288 L 766.3088 1004.1288 L 766.3088 1004.1288 Q 766.3088 1030.5532 766.3088 1030.5532 L 792.7332 1030.5532 L 845.58215 1030.5532 Q 898.431 1030.5532 977.70435 1030.5532 Q 1083.4021 1030.5532 1083.4021 951.2799 Q 1109.8265 872.0066 1162.6754 872.0066 Q 1215.5243 872.0066 1241.9487 766.3088 Q 1268.3732 687.03546 1241.9487 687.03546 Q 1215.5243 687.03546 1215.5243 660.611 Q 1189.0999 634.1866 1136.251 554.91327 L 1083.4021 502.0644 L 1083.4021 502.0644 Q 1083.4021 475.63995 1083.4021 449.2155 Q 1083.4021 449.2155 1162.6754 343.51773 Q 1215.5243 237.81998 1241.9487 132.12221 L 1268.3732 52.848885 L 1294.7976 52.848885 L 1294.7976 26.424442 L 1347.6465 26.424442 L 1426.9198 26.424442 L 1426.9198 0.0 z" svg:height="17.704376mm" draw:style-name="style-648" svg:viewBox="0.0 0.0 2325.3508 1770.4376" svg:width="23.253508mm" svg:x="96.44921mm" svg:y="149.82658mm"/>
          <draw:path svg:d="M 79.27332 0.0 L 132.12221 0.0 L 132.12221 0.0 Q 132.12221 26.424442 158.54665 26.424442 L 184.97108 26.424442 L 290.66885 52.848885 Q 422.79108 79.27332 502.0644 184.97108 Q 554.91327 264.24442 581.3377 290.66885 L 607.76215 343.51773 L 607.76215 343.51773 L 607.76215 369.94217 L 607.76215 449.2155 Q 607.76215 528.48883 607.76215 554.91327 L 607.76215 607.76215 L 581.3377 607.76215 L 581.3377 607.76215 L 554.91327 607.76215 L 528.48883 607.76215 L 528.48883 607.76215 L 502.0644 607.76215 L 502.0644 581.3377 L 502.0644 554.91327 L 475.63995 554.91327 L 475.63995 554.91327 L 449.2155 528.48883 L 422.79108 502.0644 L 396.3666 502.0644 Q 369.94217 502.0644 237.81998 369.94217 L 79.27332 237.81998 L 79.27332 237.81998 L 79.27332 237.81998 L 26.424442 184.97108 Q 26.424442 158.54665 0.0 79.27332 Q 0.0 0.0 79.27332 0.0 z" svg:height="6.0776215mm" draw:style-name="style-649" svg:viewBox="0.0 0.0 607.76215 607.76215" svg:width="6.0776215mm" svg:x="91.16432mm" svg:y="17.704376mm"/>
          <draw:path svg:d="M 422.79108 0.0 L 449.2155 0.0 L 475.63995 26.424442 Q 475.63995 52.848885 502.0644 79.27332 Q 528.48883 79.27332 528.48883 158.54665 Q 554.91327 211.39554 502.0644 211.39554 Q 449.2155 211.39554 475.63995 264.24442 Q 475.63995 317.0933 502.0644 317.0933 L 502.0644 343.51773 L 502.0644 369.94217 L 502.0644 396.3666 L 475.63995 396.3666 Q 475.63995 422.79108 475.63995 422.79108 Q 449.2155 422.79108 449.2155 502.0644 Q 449.2155 554.91327 396.3666 554.91327 Q 343.51773 554.91327 343.51773 581.3377 L 343.51773 634.1866 L 317.0933 634.1866 Q 290.66885 634.1866 264.24442 581.3377 L 211.39554 554.91327 L 211.39554 528.48883 Q 211.39554 528.48883 184.97108 528.48883 L 184.97108 528.48883 L 184.97108 528.48883 Q 158.54665 502.0644 158.54665 502.0644 L 158.54665 502.0644 L 158.54665 475.63995 Q 158.54665 475.63995 132.12221 475.63995 L 132.12221 475.63995 L 105.69777 475.63995 Q 105.69777 475.63995 52.848885 422.79108 L 26.424442 369.94217 L 26.424442 343.51773 L 0.0 343.51773 L 0.0 317.0933 L 0.0 290.66885 L 26.424442 290.66885 L 26.424442 264.24442 L 26.424442 264.24442 L 52.848885 264.24442 L 105.69777 264.24442 Q 158.54665 237.81998 158.54665 211.39554 Q 158.54665 158.54665 158.54665 158.54665 L 158.54665 132.12221 L 211.39554 105.69777 Q 264.24442 105.69777 264.24442 79.27332 L 264.24442 52.848885 L 343.51773 26.424442 Q 422.79108 0.0 422.79108 0.0 z" svg:height="6.341866mm" draw:style-name="style-650" svg:viewBox="0.0 0.0 528.48883 634.1866" svg:width="5.2848883mm" svg:x="101.46986mm" svg:y="36.994217mm"/>
          <draw:path svg:d="M 26.424442 26.424442 L 26.424442 0.0 L 52.848885 0.0 L 79.27332 0.0 L 105.69777 105.69777 Q 158.54665 211.39554 211.39554 290.66885 Q 264.24442 343.51773 290.66885 369.94217 Q 317.0933 369.94217 343.51773 369.94217 Q 369.94217 343.51773 343.51773 264.24442 Q 317.0933 211.39554 317.0933 105.69777 L 317.0933 0.0 L 343.51773 26.424442 Q 369.94217 52.848885 396.3666 52.848885 L 422.79108 52.848885 L 422.79108 52.848885 Q 422.79108 52.848885 449.2155 52.848885 L 449.2155 26.424442 L 502.0644 105.69777 Q 528.48883 184.97108 528.48883 237.81998 L 528.48883 290.66885 L 528.48883 317.0933 L 528.48883 343.51773 L 528.48883 502.0644 Q 528.48883 660.611 554.91327 687.03546 L 554.91327 713.4599 L 528.48883 713.4599 Q 502.0644 713.4599 502.0644 634.1866 Q 502.0644 581.3377 475.63995 581.3377 Q 449.2155 581.3377 449.2155 634.1866 Q 422.79108 660.611 396.3666 687.03546 L 369.94217 713.4599 L 343.51773 713.4599 Q 317.0933 713.4599 317.0933 687.03546 Q 317.0933 660.611 290.66885 660.611 Q 264.24442 660.611 237.81998 713.4599 L 211.39554 739.88434 L 184.97108 766.3088 L 158.54665 766.3088 L 158.54665 766.3088 L 132.12221 739.88434 L 132.12221 739.88434 L 105.69777 739.88434 L 105.69777 739.88434 L 105.69777 739.88434 L 105.69777 713.4599 L 105.69777 713.4599 L 79.27332 713.4599 L 79.27332 687.03546 L 79.27332 687.03546 Q 52.848885 687.03546 52.848885 660.611 L 26.424442 634.1866 L 26.424442 607.76215 L 52.848885 607.76215 L 52.848885 581.3377 L 52.848885 554.91327 L 26.424442 528.48883 L 0.0 475.63995 L 0.0 475.63995 L 0.0 475.63995 L 0.0 290.66885 L 0.0 105.69777 L 26.424442 105.69777 L 26.424442 79.27332 L 26.424442 79.27332 Q 52.848885 79.27332 26.424442 52.848885 L 26.424442 52.848885 L 26.424442 26.424442 z" svg:height="7.663088mm" draw:style-name="style-651" svg:viewBox="0.0 0.0 554.91327 766.3088" svg:width="5.549133mm" svg:x="106.754745mm" svg:y="45.45004mm"/>
          <draw:path svg:d="M 158.54665 0.0 L 158.54665 0.0 L 184.97108 0.0 L 184.97108 0.0 L 184.97108 26.424442 L 211.39554 26.424442 L 211.39554 52.848885 Q 211.39554 79.27332 264.24442 79.27332 Q 343.51773 105.69777 396.3666 105.69777 Q 475.63995 132.12221 449.2155 52.848885 Q 449.2155 0.0 528.48883 0.0 Q 607.76215 0.0 607.76215 0.0 L 634.1866 0.0 L 687.03546 79.27332 Q 739.88434 158.54665 739.88434 211.39554 L 739.88434 237.81998 L 766.3088 237.81998 L 766.3088 264.24442 L 792.7332 264.24442 L 819.15765 264.24442 L 819.15765 237.81998 L 845.58215 237.81998 L 845.58215 158.54665 Q 872.0066 105.69777 898.431 105.69777 Q 951.2799 158.54665 951.2799 79.27332 Q 951.2799 26.424442 977.70435 52.848885 L 1004.1288 79.27332 L 1004.1288 79.27332 L 1004.1288 52.848885 L 1004.1288 52.848885 L 1004.1288 52.848885 L 1030.5532 52.848885 L 1030.5532 52.848885 L 1056.9777 52.848885 L 1083.4021 52.848885 L 1109.8265 52.848885 L 1109.8265 52.848885 L 1109.8265 79.27332 L 1109.8265 105.69777 L 1083.4021 105.69777 L 1056.9777 105.69777 L 1056.9777 290.66885 Q 1056.9777 475.63995 1030.5532 449.2155 Q 1004.1288 449.2155 1004.1288 687.03546 Q 1004.1288 924.85547 977.70435 924.85547 Q 951.2799 951.2799 951.2799 951.2799 L 951.2799 951.2799 L 951.2799 951.2799 Q 951.2799 951.2799 898.431 977.70435 Q 845.58215 1004.1288 687.03546 977.70435 L 554.91327 951.2799 L 554.91327 1056.9777 Q 554.91327 1162.6754 528.48883 1162.6754 L 502.0644 1162.6754 L 502.0644 1215.5243 L 475.63995 1268.3732 L 475.63995 1268.3732 L 475.63995 1294.7976 L 449.2155 1294.7976 L 422.79108 1268.3732 L 422.79108 1268.3732 L 422.79108 1268.3732 L 422.79108 1268.3732 L 422.79108 1268.3732 L 422.79108 1241.9487 L 422.79108 1215.5243 L 422.79108 1189.0999 L 422.79108 1162.6754 L 449.2155 1109.8265 Q 449.2155 1083.4021 422.79108 1083.4021 Q 396.3666 1083.4021 396.3666 1056.9777 Q 369.94217 1004.1288 317.0933 977.70435 Q 237.81998 951.2799 184.97108 819.15765 Q 132.12221 660.611 105.69777 634.1866 L 52.848885 634.1866 L 52.848885 607.76215 Q 52.848885 581.3377 26.424442 554.91327 L -1.8189894E-12 528.48883 L 26.424442 528.48883 Q 52.848885 528.48883 52.848885 475.63995 L 26.424442 449.2155 L 52.848885 449.2155 L 52.848885 422.79108 L 52.848885 422.79108 L 52.848885 422.79108 L 79.27332 396.3666 L 105.69777 369.94217 L 105.69777 317.0933 Q 105.69777 264.24442 105.69777 211.39554 Q 105.69777 158.54665 105.69777 105.69777 L 105.69777 52.848885 L 132.12221 52.848885 L 132.12221 52.848885 L 132.12221 26.424442 L 158.54665 26.424442 L 158.54665 26.424442 L 158.54665 0.0 L 158.54665 0.0 z" svg:height="12.947976mm" draw:style-name="style-652" svg:viewBox="0.0 0.0 1109.8265 1294.7976" svg:width="11.098266mm" svg:x="126.30883mm" svg:y="132.6507mm"/>
          <draw:path svg:d="M 26.424442 52.848885 L 26.424442 0.0 L 634.1866 0.0 Q 1215.5243 0.0 1268.3732 26.424442 L 1321.222 26.424442 L 1321.222 26.424442 L 1321.222 52.848885 L 1294.7976 52.848885 L 1268.3732 52.848885 L 1268.3732 79.27332 L 1268.3732 79.27332 L 1294.7976 105.69777 L 1294.7976 105.69777 L 1215.5243 105.69777 Q 1162.6754 105.69777 1056.9777 184.97108 Q 951.2799 264.24442 634.1866 264.24442 L 343.51773 237.81998 L 343.51773 264.24442 L 343.51773 317.0933 L 264.24442 317.0933 L 158.54665 317.0933 L 158.54665 343.51773 L 158.54665 343.51773 L 132.12221 343.51773 L 132.12221 369.94217 L 211.39554 369.94217 Q 264.24442 369.94217 317.0933 396.3666 L 343.51773 396.3666 L 343.51773 422.79108 L 369.94217 449.2155 L 369.94217 449.2155 L 369.94217 475.63995 L 343.51773 475.63995 L 317.0933 475.63995 L 290.66885 502.0644 L 264.24442 528.48883 L 237.81998 528.48883 L 211.39554 528.48883 L 211.39554 528.48883 L 211.39554 528.48883 L 158.54665 528.48883 L 132.12221 528.48883 L 132.12221 528.48883 L 105.69777 528.48883 L 105.69777 502.0644 L 105.69777 475.63995 L 79.27332 528.48883 L 52.848885 607.76215 L 52.848885 528.48883 Q 52.848885 422.79108 26.424442 369.94217 L 0.0 290.66885 L 0.0 184.97108 Q 0.0 79.27332 26.424442 52.848885 z" svg:height="6.0776215mm" draw:style-name="style-653" svg:viewBox="0.0 0.0 1321.222 607.76215" svg:width="13.212221mm" svg:x="21.668041mm" svg:y="10.041287mm"/>
          <draw:path svg:d="M 184.97108 132.12221 L 264.24442 0.0 L 290.66885 0.0 L 290.66885 0.0 L 317.0933 26.424442 Q 343.51773 79.27332 343.51773 79.27332 L 343.51773 79.27332 L 369.94217 26.424442 L 396.3666 0.0 L 396.3666 0.0 L 396.3666 0.0 L 396.3666 0.0 L 396.3666 26.424442 L 396.3666 26.424442 L 396.3666 26.424442 L 422.79108 26.424442 L 422.79108 52.848885 L 449.2155 132.12221 Q 449.2155 184.97108 475.63995 184.97108 L 475.63995 184.97108 L 475.63995 449.2155 Q 475.63995 687.03546 449.2155 687.03546 Q 422.79108 713.4599 396.3666 713.4599 L 343.51773 713.4599 L 343.51773 713.4599 Q 317.0933 713.4599 237.81998 687.03546 L 132.12221 687.03546 L 79.27332 687.03546 Q 52.848885 660.611 26.424442 607.76215 Q 26.424442 554.91327 105.69777 528.48883 Q 184.97108 502.0644 79.27332 422.79108 L 0.0 343.51773 L 26.424442 343.51773 L 26.424442 343.51773 L 26.424442 317.0933 Q 26.424442 317.0933 79.27332 290.66885 Q 132.12221 237.81998 184.97108 132.12221 z" svg:height="7.134599mm" draw:style-name="style-654" svg:viewBox="0.0 0.0 475.63995 713.4599" svg:width="4.7563996mm" svg:x="31.973574mm" svg:y="29.33113mm"/>
          <draw:path svg:d="M 105.69777 26.424442 L 132.12221 0.0 L 211.39554 26.424442 Q 264.24442 52.848885 264.24442 52.848885 L 290.66885 52.848885 L 317.0933 79.27332 Q 369.94217 105.69777 369.94217 105.69777 L 369.94217 132.12221 L 317.0933 158.54665 Q 264.24442 158.54665 264.24442 211.39554 L 264.24442 237.81998 L 290.66885 237.81998 L 317.0933 237.81998 L 317.0933 264.24442 L 317.0933 290.66885 L 343.51773 290.66885 L 343.51773 317.0933 L 343.51773 317.0933 L 369.94217 317.0933 L 369.94217 317.0933 L 369.94217 317.0933 L 369.94217 343.51773 L 369.94217 343.51773 L 396.3666 343.51773 L 396.3666 369.94217 L 396.3666 369.94217 L 422.79108 369.94217 L 422.79108 369.94217 L 422.79108 369.94217 L 475.63995 396.3666 L 502.0644 396.3666 L 502.0644 396.3666 L 502.0644 422.79108 L 475.63995 422.79108 L 422.79108 422.79108 L 422.79108 449.2155 Q 449.2155 475.63995 475.63995 475.63995 L 475.63995 475.63995 L 475.63995 528.48883 Q 475.63995 607.76215 396.3666 607.76215 Q 317.0933 607.76215 317.0933 634.1866 Q 317.0933 687.03546 343.51773 687.03546 Q 369.94217 687.03546 369.94217 739.88434 Q 343.51773 792.7332 237.81998 792.7332 Q 132.12221 792.7332 132.12221 819.15765 L 105.69777 845.58215 L 105.69777 924.85547 L 105.69777 1004.1288 L 105.69777 1056.9777 Q 105.69777 1083.4021 79.27332 1136.251 L 52.848885 1189.0999 L 52.848885 1268.3732 L 52.848885 1321.222 L 26.424442 1321.222 L 26.424442 1321.222 L 26.424442 951.2799 Q 0.0 581.3377 0.0 528.48883 L 0.0 449.2155 L 0.0 449.2155 L 0.0 449.2155 L 26.424442 264.24442 Q 52.848885 79.27332 52.848885 52.848885 L 52.848885 26.424442 L 105.69777 26.424442 z" svg:height="13.212221mm" draw:style-name="style-655" svg:viewBox="0.0 0.0 502.0644 1321.222" svg:width="5.0206437mm" svg:x="22.196531mm" svg:y="68.703545mm"/>
          <draw:path svg:d="M 26.424442 26.424442 L -3.6379788E-12 0.0 L 422.79108 0.0 Q 872.0066 0.0 872.0066 26.424442 L 872.0066 26.424442 L 792.7332 26.424442 Q 687.03546 52.848885 660.611 52.848885 Q 634.1866 79.27332 687.03546 158.54665 Q 687.03546 211.39554 634.1866 290.66885 Q 581.3377 369.94217 554.91327 369.94217 Q 528.48883 343.51773 449.2155 317.0933 L 369.94217 290.66885 L 369.94217 317.0933 L 369.94217 343.51773 L 369.94217 343.51773 Q 369.94217 343.51773 369.94217 422.79108 Q 396.3666 502.0644 369.94217 502.0644 L 343.51773 475.63995 L 343.51773 475.63995 L 317.0933 475.63995 L 317.0933 449.2155 Q 317.0933 422.79108 264.24442 422.79108 L 237.81998 422.79108 L 158.54665 396.3666 L 105.69777 369.94217 L 105.69777 369.94217 L 105.69777 369.94217 L 79.27332 369.94217 L 79.27332 369.94217 L 52.848885 343.51773 L -3.6379788E-12 343.51773 L -3.6379788E-12 317.0933 L -3.6379788E-12 290.66885 L 79.27332 290.66885 Q 158.54665 264.24442 184.97108 264.24442 L 211.39554 264.24442 L 211.39554 237.81998 L 211.39554 237.81998 L 237.81998 237.81998 L 237.81998 211.39554 L 237.81998 211.39554 L 264.24442 211.39554 L 264.24442 211.39554 L 264.24442 211.39554 L 264.24442 184.97108 L 264.24442 184.97108 L 264.24442 158.54665 L 264.24442 158.54665 L 264.24442 158.54665 L 264.24442 158.54665 L 158.54665 132.12221 Q 79.27332 132.12221 79.27332 105.69777 Q 52.848885 52.848885 26.424442 26.424442 z" svg:height="5.0206437mm" draw:style-name="style-656" svg:viewBox="0.0 0.0 872.0066 502.0644" svg:width="8.720066mm" svg:x="172.81584mm" svg:y="10.041287mm"/>
          <draw:path svg:d="M 581.3377 26.424442 L 581.3377 0.0 L 607.76215 0.0 Q 634.1866 0.0 607.76215 79.27332 Q 607.76215 184.97108 554.91327 290.66885 Q 502.0644 396.3666 502.0644 422.79108 Q 502.0644 449.2155 528.48883 449.2155 Q 554.91327 449.2155 554.91327 528.48883 Q 554.91327 607.76215 581.3377 660.611 L 607.76215 713.4599 L 607.76215 766.3088 L 607.76215 819.15765 L 634.1866 819.15765 L 660.611 819.15765 L 660.611 792.7332 L 660.611 792.7332 L 687.03546 792.7332 L 687.03546 819.15765 L 687.03546 819.15765 L 713.4599 819.15765 L 713.4599 819.15765 L 713.4599 819.15765 L 713.4599 845.58215 L 739.88434 845.58215 L 739.88434 872.0066 L 739.88434 872.0066 L 607.76215 872.0066 Q 502.0644 872.0066 502.0644 872.0066 Q 475.63995 872.0066 343.51773 872.0066 Q 237.81998 872.0066 237.81998 819.15765 L 237.81998 766.3088 L 237.81998 766.3088 L 237.81998 739.88434 L 237.81998 713.4599 Q 237.81998 713.4599 211.39554 713.4599 L 211.39554 713.4599 L 211.39554 713.4599 Q 184.97108 687.03546 184.97108 607.76215 Q 132.12221 528.48883 105.69777 502.0644 L 52.848885 502.0644 L 52.848885 475.63995 Q 79.27332 449.2155 52.848885 422.79108 L 52.848885 396.3666 L 52.848885 396.3666 L 26.424442 396.3666 L 26.424442 396.3666 L 26.424442 396.3666 L 26.424442 369.94217 L 26.424442 369.94217 L 0.0 343.51773 L 0.0 317.0933 L 0.0 317.0933 L 26.424442 317.0933 L 26.424442 317.0933 L 26.424442 343.51773 L 26.424442 343.51773 L 26.424442 343.51773 L 52.848885 343.51773 L 52.848885 343.51773 L 79.27332 369.94217 Q 132.12221 369.94217 132.12221 343.51773 Q 105.69777 290.66885 184.97108 264.24442 Q 237.81998 237.81998 237.81998 264.24442 Q 264.24442 290.66885 290.66885 290.66885 Q 317.0933 290.66885 343.51773 264.24442 Q 343.51773 264.24442 396.3666 184.97108 Q 396.3666 105.69777 449.2155 132.12221 Q 502.0644 132.12221 554.91327 79.27332 Q 554.91327 52.848885 581.3377 26.424442 z" svg:height="8.720066mm" draw:style-name="style-657" svg:viewBox="0.0 0.0 739.88434 872.0066" svg:width="7.398844mm" svg:x="221.17258mm" svg:y="156.69693mm"/>
          <draw:path svg:d="M 184.97108 52.848885 L 211.39554 52.848885 L 211.39554 79.27332 Q 211.39554 79.27332 184.97108 105.69777 L 158.54665 132.12221 L 158.54665 132.12221 L 158.54665 132.12221 L 184.97108 132.12221 L 184.97108 132.12221 L 184.97108 158.54665 L 211.39554 158.54665 L 211.39554 158.54665 L 211.39554 184.97108 L 211.39554 184.97108 L 211.39554 184.97108 L 290.66885 237.81998 Q 343.51773 264.24442 422.79108 369.94217 Q 528.48883 449.2155 554.91327 475.63995 Q 581.3377 502.0644 581.3377 502.0644 L 581.3377 502.0644 L 581.3377 528.48883 L 581.3377 528.48883 L 634.1866 607.76215 Q 687.03546 660.611 713.4599 607.76215 L 739.88434 581.3377 L 739.88434 449.2155 L 739.88434 317.0933 L 845.58215 317.0933 L 951.2799 317.0933 L 951.2799 317.0933 L 951.2799 317.0933 L 977.70435 396.3666 L 977.70435 502.0644 L 977.70435 660.611 L 1004.1288 792.7332 L 1004.1288 819.15765 L 1004.1288 819.15765 L 1004.1288 845.58215 L 1004.1288 872.0066 L 1004.1288 872.0066 L 1004.1288 872.0066 L 1004.1288 924.85547 Q 1004.1288 977.70435 977.70435 1083.4021 L 977.70435 1215.5243 L 951.2799 1241.9487 Q 951.2799 1241.9487 924.85547 1321.222 Q 898.431 1400.4954 898.431 1400.4954 L 898.431 1400.4954 L 898.431 1426.9198 L 898.431 1426.9198 L 872.0066 1426.9198 L 872.0066 1400.4954 L 872.0066 1400.4954 L 845.58215 1400.4954 L 845.58215 1400.4954 L 845.58215 1400.4954 L 845.58215 1426.9198 L 845.58215 1426.9198 L 819.15765 1506.1931 L 792.7332 1611.8909 L 792.7332 1585.4664 L 792.7332 1559.042 L 766.3088 1506.1931 L 739.88434 1453.3442 L 739.88434 1347.6465 L 739.88434 1268.3732 L 713.4599 1268.3732 L 713.4599 1268.3732 L 713.4599 1109.8265 Q 687.03546 951.2799 528.48883 713.4599 Q 343.51773 502.0644 317.0933 502.0644 Q 290.66885 502.0644 184.97108 343.51773 L 52.848885 184.97108 L 52.848885 184.97108 L 52.848885 184.97108 L 52.848885 158.54665 Q 52.848885 158.54665 26.424442 132.12221 L 0.0 105.69777 L 26.424442 105.69777 L 52.848885 79.27332 L 79.27332 52.848885 Q 105.69777 0.0 132.12221 0.0 Q 158.54665 0.0 158.54665 26.424442 Q 158.54665 52.848885 184.97108 52.848885 z" svg:height="16.11891mm" draw:style-name="style-658" svg:viewBox="0.0 0.0 1004.1288 1611.8909" svg:width="10.041287mm" svg:x="108.34021mm" svg:y="52.05615mm"/>
          <draw:path svg:d="M 158.54665 0.0 L 211.39554 0.0 L 237.81998 0.0 L 264.24442 0.0 L 264.24442 0.0 Q 264.24442 26.424442 237.81998 26.424442 L 237.81998 52.848885 L 237.81998 52.848885 L 211.39554 52.848885 L 211.39554 105.69777 L 211.39554 132.12221 L 237.81998 132.12221 L 237.81998 158.54665 L 237.81998 158.54665 L 264.24442 158.54665 L 264.24442 158.54665 L 264.24442 158.54665 L 317.0933 105.69777 Q 343.51773 105.69777 369.94217 105.69777 L 396.3666 105.69777 L 396.3666 105.69777 L 422.79108 105.69777 L 422.79108 132.12221 L 422.79108 158.54665 L 396.3666 158.54665 L 396.3666 158.54665 L 396.3666 184.97108 L 369.94217 184.97108 L 369.94217 211.39554 Q 369.94217 237.81998 317.0933 264.24442 L 264.24442 264.24442 L 237.81998 290.66885 L 211.39554 290.66885 L 211.39554 290.66885 L 184.97108 264.24442 L 132.12221 264.24442 L 79.27332 264.24442 L 79.27332 237.81998 L 52.848885 237.81998 L 52.848885 237.81998 L 52.848885 211.39554 L 52.848885 211.39554 L 52.848885 211.39554 L 26.424442 211.39554 L 26.424442 211.39554 L 26.424442 211.39554 L 0.0 184.97108 L 0.0 158.54665 Q 0.0 105.69777 26.424442 105.69777 Q 52.848885 105.69777 79.27332 52.848885 Q 105.69777 0.0 158.54665 0.0 z" svg:height="2.9066885mm" draw:style-name="style-659" svg:viewBox="0.0 0.0 422.79108 290.66885" svg:width="4.2279105mm" svg:x="157.48967mm" svg:y="126.83732mm"/>
          <draw:path svg:d="M 1426.9198 26.424442 L 1426.9198 26.424442 L 1426.9198 52.848885 Q 1426.9198 79.27332 1400.4954 105.69777 Q 1374.0709 105.69777 1347.6465 264.24442 Q 1294.7976 422.79108 1294.7976 449.2155 Q 1241.9487 475.63995 1241.9487 502.0644 L 1241.9487 554.91327 L 1241.9487 660.611 L 1241.9487 739.88434 L 1241.9487 739.88434 L 1241.9487 739.88434 L 1241.9487 766.3088 L 1241.9487 766.3088 L 1215.5243 766.3088 L 1215.5243 766.3088 L 1162.6754 792.7332 L 1109.8265 792.7332 L 1109.8265 766.3088 Q 1083.4021 713.4599 1083.4021 634.1866 L 1083.4021 554.91327 L 1056.9777 581.3377 L 1056.9777 607.76215 L 1030.5532 607.76215 L 977.70435 607.76215 L 977.70435 581.3377 L 977.70435 554.91327 L 951.2799 554.91327 L 924.85547 554.91327 L 924.85547 607.76215 Q 924.85547 660.611 924.85547 713.4599 Q 872.0066 792.7332 766.3088 845.58215 Q 660.611 924.85547 607.76215 924.85547 Q 528.48883 924.85547 528.48883 951.2799 Q 528.48883 977.70435 502.0644 977.70435 Q 449.2155 977.70435 422.79108 924.85547 Q 396.3666 898.431 317.0933 924.85547 L 264.24442 977.70435 L 264.24442 924.85547 L 264.24442 898.431 L 237.81998 898.431 L 211.39554 924.85547 L 211.39554 924.85547 L 211.39554 924.85547 L 184.97108 924.85547 Q 158.54665 924.85547 132.12221 872.0066 Q 79.27332 819.15765 26.424442 819.15765 Q 0.0 819.15765 26.424442 739.88434 Q 26.424442 660.611 52.848885 581.3377 Q 52.848885 502.0644 26.424442 502.0644 Q -26.424442 502.0644 0.0 475.63995 Q 26.424442 475.63995 26.424442 396.3666 L 26.424442 317.0933 L 0.0 290.66885 L 0.0 237.81998 L 0.0 237.81998 L 26.424442 237.81998 L 26.424442 237.81998 L 26.424442 211.39554 L 184.97108 237.81998 Q 317.0933 290.66885 396.3666 237.81998 Q 475.63995 184.97108 528.48883 184.97108 Q 581.3377 132.12221 581.3377 132.12221 L 581.3377 132.12221 L 819.15765 52.848885 Q 1030.5532 -26.424442 1083.4021 0.0 Q 1109.8265 26.424442 1136.251 52.848885 Q 1136.251 79.27332 1162.6754 52.848885 Q 1189.0999 26.424442 1294.7976 26.424442 Q 1426.9198 26.424442 1426.9198 26.424442 z" svg:height="9.777043mm" draw:style-name="style-660" svg:viewBox="0.0 0.0 1426.9198 977.70435" svg:width="14.269198mm" svg:x="277.19238mm" svg:y="166.20973mm"/>
          <draw:path svg:d="M 0.0 79.27332 L 26.424442 0.0 L 158.54665 26.424442 Q 264.24442 79.27332 317.0933 79.27332 Q 369.94217 79.27332 369.94217 105.69777 L 396.3666 105.69777 L 396.3666 105.69777 Q 396.3666 132.12221 422.79108 132.12221 L 422.79108 132.12221 L 422.79108 132.12221 L 422.79108 132.12221 L 449.2155 132.12221 L 449.2155 132.12221 L 502.0644 132.12221 L 554.91327 132.12221 L 581.3377 132.12221 L 581.3377 132.12221 L 581.3377 132.12221 L 581.3377 158.54665 L 528.48883 158.54665 L 502.0644 184.97108 L 264.24442 184.97108 L 26.424442 184.97108 L 0.0 184.97108 Q 0.0 184.97108 0.0 79.27332 z" svg:height="1.849711mm" draw:style-name="style-661" svg:viewBox="0.0 0.0 581.3377 184.97108" svg:width="5.813377mm" svg:x="231.4781mm" svg:y="24.046242mm"/>
          <draw:path svg:d="M 607.76215 1.8189894E-12 L 607.76215 1.8189894E-12 L 607.76215 1.8189894E-12 L 607.76215 26.424442 L 607.76215 26.424442 Q 607.76215 52.848885 607.76215 52.848885 L 634.1866 52.848885 L 660.611 52.848885 Q 713.4599 79.27332 687.03546 158.54665 Q 687.03546 211.39554 739.88434 184.97108 Q 766.3088 158.54665 739.88434 264.24442 Q 713.4599 369.94217 739.88434 369.94217 Q 766.3088 369.94217 766.3088 396.3666 L 766.3088 396.3666 L 687.03546 396.3666 Q 607.76215 422.79108 554.91327 396.3666 Q 502.0644 369.94217 449.2155 422.79108 Q 422.79108 422.79108 317.0933 449.2155 Q 211.39554 475.63995 211.39554 396.3666 Q 237.81998 317.0933 184.97108 343.51773 L 132.12221 369.94217 L 105.69777 369.94217 L 105.69777 369.94217 L 105.69777 396.3666 L 79.27332 396.3666 L 79.27332 396.3666 L 79.27332 422.79108 L 79.27332 422.79108 L 79.27332 422.79108 L 52.848885 422.79108 L 52.848885 422.79108 L 52.848885 422.79108 L 52.848885 422.79108 L 26.424442 396.3666 L 0.0 369.94217 L 0.0 369.94217 L 0.0 369.94217 L 0.0 369.94217 L 26.424442 369.94217 L 26.424442 369.94217 L 26.424442 369.94217 L 26.424442 343.51773 L 26.424442 343.51773 L 52.848885 343.51773 L 52.848885 317.0933 L 52.848885 317.0933 L 79.27332 317.0933 L 79.27332 317.0933 L 79.27332 317.0933 L 79.27332 290.66885 L 79.27332 290.66885 L 105.69777 264.24442 L 132.12221 237.81998 L 132.12221 158.54665 Q 158.54665 105.69777 237.81998 132.12221 Q 343.51773 158.54665 343.51773 158.54665 L 343.51773 132.12221 L 449.2155 105.69777 Q 554.91327 52.848885 581.3377 1.8189894E-12 Q 607.76215 -26.424442 607.76215 1.8189894E-12 z" svg:height="4.492155mm" draw:style-name="style-662" svg:viewBox="0.0 0.0 766.3088 449.2155" svg:width="7.663088mm" svg:x="177.83649mm" svg:y="95.65648mm"/>
          <draw:path svg:d="M 0.0 0.0 L 0.0 0.0 L 0.0 0.0 L 26.424442 0.0 L 26.424442 0.0 L 26.424442 0.0 L 132.12221 52.848885 Q 237.81998 79.27332 237.81998 105.69777 Q 290.66885 158.54665 290.66885 158.54665 L 290.66885 184.97108 L 290.66885 211.39554 Q 290.66885 264.24442 237.81998 264.24442 L 158.54665 264.24442 L 158.54665 290.66885 Q 132.12221 290.66885 79.27332 211.39554 L 26.424442 158.54665 L 26.424442 105.69777 Q 26.424442 52.848885 0.0 52.848885 L 0.0 26.424442 L 0.0 0.0 z" svg:height="2.9066885mm" draw:style-name="style-663" svg:viewBox="0.0 0.0 290.66885 290.66885" svg:width="2.9066885mm" svg:x="145.59868mm" svg:y="33.294796mm"/>
          <draw:path svg:d="M 660.611 0.0 L 660.611 0.0 L 713.4599 105.69777 Q 739.88434 211.39554 819.15765 158.54665 Q 872.0066 105.69777 872.0066 158.54665 L 872.0066 184.97108 L 845.58215 290.66885 Q 819.15765 396.3666 819.15765 422.79108 L 819.15765 475.63995 L 792.7332 449.2155 Q 792.7332 422.79108 713.4599 422.79108 Q 634.1866 422.79108 607.76215 449.2155 L 554.91327 475.63995 L 554.91327 475.63995 L 554.91327 475.63995 L 554.91327 502.0644 L 528.48883 502.0644 L 528.48883 502.0644 Q 502.0644 502.0644 502.0644 528.48883 L 502.0644 528.48883 L 449.2155 634.1866 Q 396.3666 739.88434 343.51773 739.88434 L 317.0933 739.88434 L 290.66885 766.3088 L 264.24442 766.3088 L 264.24442 739.88434 L 264.24442 713.4599 L 237.81998 713.4599 L 211.39554 687.03546 L 211.39554 687.03546 L 184.97108 687.03546 L 184.97108 687.03546 L 184.97108 687.03546 L 184.97108 660.611 L 184.97108 660.611 L 158.54665 634.1866 L 132.12221 581.3377 L 132.12221 581.3377 L 132.12221 581.3377 L 132.12221 607.76215 L 105.69777 607.76215 L 105.69777 581.3377 Q 79.27332 581.3377 79.27332 581.3377 Q 79.27332 554.91327 52.848885 475.63995 L 26.424442 369.94217 L 0.0 369.94217 L 0.0 369.94217 L 0.0 343.51773 L 26.424442 317.0933 L 52.848885 317.0933 Q 79.27332 343.51773 105.69777 264.24442 Q 132.12221 211.39554 184.97108 211.39554 L 237.81998 211.39554 L 237.81998 211.39554 L 264.24442 211.39554 L 290.66885 184.97108 L 317.0933 158.54665 L 317.0933 158.54665 L 343.51773 158.54665 L 343.51773 158.54665 L 343.51773 158.54665 L 343.51773 132.12221 L 343.51773 132.12221 L 396.3666 132.12221 Q 396.3666 132.12221 449.2155 132.12221 Q 502.0644 105.69777 554.91327 132.12221 Q 607.76215 132.12221 607.76215 105.69777 Q 607.76215 79.27332 634.1866 52.848885 L 660.611 26.424442 L 660.611 26.424442 L 660.611 0.0 L 660.611 0.0 z M 52.848885 369.94217 Q 79.27332 369.94217 79.27332 369.94217 Q 79.27332 369.94217 79.27332 369.94217 Q 52.848885 369.94217 52.848885 369.94217 z" svg:height="7.663088mm" draw:style-name="style-664" svg:viewBox="0.0 0.0 872.0066 766.3088" svg:width="8.720066mm" svg:x="119.17423mm" svg:y="166.47398mm"/>
          <draw:path svg:d="M 951.2799 79.27332 L 951.2799 0.0 L 951.2799 0.0 Q 977.70435 0.0 977.70435 79.27332 L 977.70435 158.54665 L 977.70435 237.81998 Q 977.70435 343.51773 766.3088 343.51773 Q 528.48883 343.51773 502.0644 422.79108 Q 502.0644 502.0644 449.2155 502.0644 L 369.94217 475.63995 L 396.3666 502.0644 Q 396.3666 554.91327 422.79108 581.3377 L 422.79108 607.76215 L 396.3666 607.76215 Q 369.94217 607.76215 343.51773 554.91327 Q 343.51773 528.48883 317.0933 528.48883 Q 290.66885 502.0644 264.24442 581.3377 L 237.81998 634.1866 L 237.81998 607.76215 Q 237.81998 554.91327 184.97108 554.91327 L 132.12221 554.91327 L 79.27332 554.91327 L 52.848885 554.91327 L 52.848885 528.48883 L 26.424442 528.48883 L 26.424442 528.48883 L 26.424442 502.0644 L 26.424442 502.0644 L 26.424442 502.0644 L 1.8189894E-12 502.0644 L 1.8189894E-12 502.0644 L 1.8189894E-12 475.63995 L 1.8189894E-12 475.63995 L 1.8189894E-12 449.2155 L 26.424442 422.79108 L 26.424442 422.79108 L 26.424442 396.3666 L 26.424442 396.3666 L 26.424442 396.3666 L 52.848885 396.3666 L 52.848885 396.3666 L 52.848885 369.94217 L 79.27332 369.94217 L 79.27332 343.51773 Q 79.27332 343.51773 105.69777 369.94217 Q 132.12221 396.3666 132.12221 369.94217 L 132.12221 369.94217 L 132.12221 343.51773 Q 132.12221 343.51773 132.12221 317.0933 Q 132.12221 290.66885 184.97108 290.66885 Q 237.81998 290.66885 237.81998 184.97108 L 211.39554 79.27332 L 237.81998 79.27332 L 264.24442 79.27332 L 396.3666 132.12221 Q 554.91327 184.97108 554.91327 158.54665 Q 581.3377 132.12221 660.611 132.12221 Q 739.88434 184.97108 845.58215 158.54665 Q 951.2799 158.54665 951.2799 79.27332 z" svg:height="6.341866mm" draw:style-name="style-665" svg:viewBox="0.0 0.0 977.70435 634.1866" svg:width="9.777043mm" svg:x="82.7085mm" svg:y="22.989264mm"/>
          <draw:path svg:d="M 396.3666 0.0 L 422.79108 0.0 L 475.63995 0.0 Q 528.48883 0.0 475.63995 105.69777 Q 449.2155 184.97108 396.3666 237.81998 Q 343.51773 290.66885 343.51773 369.94217 L 343.51773 422.79108 L 317.0933 422.79108 L 317.0933 422.79108 L 317.0933 449.2155 L 343.51773 449.2155 L 343.51773 475.63995 L 343.51773 528.48883 L 369.94217 528.48883 L 369.94217 528.48883 L 369.94217 528.48883 Q 369.94217 528.48883 237.81998 502.0644 L 105.69777 475.63995 L 105.69777 475.63995 Q 79.27332 449.2155 52.848885 422.79108 L 0.0 369.94217 L 0.0 369.94217 L 0.0 343.51773 L 26.424442 343.51773 L 52.848885 369.94217 L 105.69777 369.94217 Q 158.54665 369.94217 184.97108 369.94217 L 237.81998 369.94217 L 211.39554 343.51773 Q 184.97108 343.51773 184.97108 264.24442 Q 184.97108 211.39554 211.39554 132.12221 L 264.24442 52.848885 L 343.51773 26.424442 Q 396.3666 0.0 396.3666 0.0 z" svg:height="5.2848883mm" draw:style-name="style-666" svg:viewBox="0.0 0.0 475.63995 528.48883" svg:width="4.7563996mm" svg:x="221.70107mm" svg:y="173.34433mm"/>
          <draw:path svg:d="M 290.66885 0.0 L 317.0933 0.0 L 396.3666 52.848885 Q 449.2155 132.12221 449.2155 132.12221 L 449.2155 132.12221 L 475.63995 158.54665 L 475.63995 184.97108 L 396.3666 184.97108 L 343.51773 184.97108 L 237.81998 184.97108 Q 105.69777 184.97108 52.848885 184.97108 L -1.8189894E-12 184.97108 L -1.8189894E-12 184.97108 L -1.8189894E-12 158.54665 L -1.8189894E-12 158.54665 Q 26.424442 158.54665 26.424442 132.12221 L 26.424442 132.12221 L 132.12221 79.27332 Q 264.24442 26.424442 290.66885 0.0 z" svg:height="1.849711mm" draw:style-name="style-667" svg:viewBox="0.0 0.0 475.63995 184.97108" svg:width="4.7563996mm" svg:x="114.94632mm" svg:y="13.476465mm"/>
          <draw:path svg:d="M 290.66885 105.69777 L 290.66885 105.69777 L 264.24442 105.69777 L 237.81998 105.69777 L 211.39554 105.69777 L 184.97108 105.69777 L 132.12221 105.69777 Q 105.69777 105.69777 52.848885 105.69777 L 0.0 105.69777 L 0.0 79.27332 Q 0.0 52.848885 26.424442 52.848885 Q 52.848885 52.848885 79.27332 26.424442 Q 79.27332 0.0 132.12221 0.0 Q 211.39554 0.0 237.81998 0.0 Q 290.66885 -26.424442 290.66885 26.424442 Q 290.66885 79.27332 290.66885 105.69777 z" svg:height="1.0569776mm" draw:style-name="style-668" svg:viewBox="0.0 0.0 290.66885 105.69777" svg:width="2.9066885mm" svg:x="244.95457mm" svg:y="192.36993mm"/>
          <draw:path svg:d="M 449.2155 26.424442 L 449.2155 0.0 L 475.63995 0.0 L 528.48883 0.0 L 554.91327 0.0 L 581.3377 0.0 L 581.3377 52.848885 L 581.3377 105.69777 L 554.91327 105.69777 Q 554.91327 105.69777 475.63995 132.12221 Q 396.3666 158.54665 396.3666 211.39554 Q 396.3666 264.24442 422.79108 264.24442 Q 475.63995 264.24442 475.63995 290.66885 L 475.63995 317.0933 L 449.2155 343.51773 L 422.79108 369.94217 L 422.79108 422.79108 L 422.79108 449.2155 L 422.79108 475.63995 Q 422.79108 475.63995 317.0933 475.63995 Q 237.81998 475.63995 237.81998 502.0644 Q 237.81998 528.48883 211.39554 528.48883 L 158.54665 528.48883 L 158.54665 528.48883 Q 132.12221 528.48883 52.848885 422.79108 L 0.0 343.51773 L 26.424442 317.0933 Q 52.848885 317.0933 105.69777 317.0933 Q 158.54665 369.94217 211.39554 369.94217 L 237.81998 369.94217 L 237.81998 343.51773 L 264.24442 343.51773 L 264.24442 343.51773 L 264.24442 317.0933 L 264.24442 317.0933 L 264.24442 317.0933 L 264.24442 317.0933 L 264.24442 290.66885 L 264.24442 290.66885 L 264.24442 264.24442 L 264.24442 264.24442 L 264.24442 264.24442 L 237.81998 264.24442 L 237.81998 264.24442 L 211.39554 237.81998 Q 184.97108 211.39554 132.12221 184.97108 L 79.27332 132.12221 L 79.27332 105.69777 Q 52.848885 105.69777 52.848885 105.69777 L 52.848885 105.69777 L 52.848885 52.848885 Q 52.848885 0.0 184.97108 52.848885 Q 290.66885 105.69777 369.94217 52.848885 Q 422.79108 26.424442 449.2155 26.424442 z" svg:height="5.2848883mm" draw:style-name="style-669" svg:viewBox="0.0 0.0 581.3377 528.48883" svg:width="5.813377mm" svg:x="232.00659mm" svg:y="31.70933mm"/>
          <draw:path svg:d="M 79.27332 1.8189894E-12 L 105.69777 1.8189894E-12 L 132.12221 1.8189894E-12 L 158.54665 1.8189894E-12 L 158.54665 52.848885 L 158.54665 79.27332 L 184.97108 105.69777 Q 184.97108 158.54665 158.54665 158.54665 L 132.12221 158.54665 L 105.69777 158.54665 Q 79.27332 158.54665 52.848885 132.12221 L 26.424442 105.69777 L 26.424442 105.69777 Q 26.424442 79.27332 0.0 79.27332 L 0.0 79.27332 L 26.424442 52.848885 Q 26.424442 1.8189894E-12 79.27332 1.8189894E-12 z" svg:height="1.5854665mm" draw:style-name="style-670" svg:viewBox="0.0 0.0 184.97108 158.54665" svg:width="1.849711mm" svg:x="124.98761mm" svg:y="136.35011mm"/>
          <draw:path svg:d="M 1136.251 0.0 L 1162.6754 0.0 L 1189.0999 0.0 L 1189.0999 0.0 L 1189.0999 26.424442 Q 1189.0999 52.848885 1056.9777 132.12221 L 924.85547 184.97108 L 951.2799 211.39554 Q 977.70435 237.81998 977.70435 237.81998 Q 977.70435 264.24442 924.85547 290.66885 L 845.58215 317.0933 L 819.15765 317.0933 Q 792.7332 343.51773 660.611 369.94217 L 502.0644 396.3666 L 502.0644 449.2155 Q 502.0644 502.0644 449.2155 502.0644 L 396.3666 502.0644 L 396.3666 528.48883 L 396.3666 528.48883 L 343.51773 528.48883 Q 317.0933 502.0644 237.81998 475.63995 L 158.54665 449.2155 L 132.12221 422.79108 L 105.69777 396.3666 L 105.69777 396.3666 L 79.27332 396.3666 L 79.27332 396.3666 L 79.27332 396.3666 L 52.848885 369.94217 L 26.424442 343.51773 L 26.424442 343.51773 L 26.424442 343.51773 L 0.0 343.51773 L 0.0 343.51773 L 0.0 317.0933 L 0.0 317.0933 L 79.27332 317.0933 Q 158.54665 290.66885 132.12221 290.66885 L 79.27332 290.66885 L 132.12221 290.66885 Q 211.39554 264.24442 211.39554 237.81998 Q 211.39554 211.39554 184.97108 211.39554 Q 158.54665 211.39554 211.39554 158.54665 Q 237.81998 105.69777 264.24442 79.27332 Q 264.24442 26.424442 290.66885 26.424442 L 317.0933 26.424442 L 369.94217 26.424442 L 422.79108 26.424442 L 475.63995 79.27332 Q 528.48883 79.27332 581.3377 79.27332 Q 634.1866 26.424442 872.0066 26.424442 Q 1136.251 26.424442 1136.251 0.0 z" svg:height="5.2848883mm" draw:style-name="style-671" svg:viewBox="0.0 0.0 1189.0999 528.48883" svg:width="11.890999mm" svg:x="160.39636mm" svg:y="10.305532mm"/>
          <draw:path svg:d="M 1823.2865 26.424442 L 1823.2865 0.0 L 1849.7109 0.0 L 1876.1354 26.424442 L 1876.1354 26.424442 L 1902.5598 26.424442 L 1902.5598 26.424442 L 1902.5598 26.424442 L 1902.5598 0.0 L 1902.5598 0.0 L 1902.5598 52.848885 L 1902.5598 105.69777 L 1902.5598 158.54665 L 1902.5598 211.39554 L 1770.4376 502.0644 Q 1638.3153 792.7332 1638.3153 872.0066 L 1638.3153 977.70435 L 1664.7397 977.70435 L 1664.7397 977.70435 L 1664.7397 1004.1288 L 1691.1643 1004.1288 L 1691.1643 1030.5532 Q 1691.1643 1056.9777 1744.0132 1056.9777 Q 1770.4376 1056.9777 1770.4376 977.70435 Q 1770.4376 924.85547 1796.862 924.85547 L 1823.2865 924.85547 L 1849.7109 924.85547 L 1876.1354 924.85547 L 1876.1354 924.85547 L 1902.5598 924.85547 L 1902.5598 924.85547 L 1902.5598 924.85547 L 1928.9843 898.431 L 1955.4087 898.431 L 1955.4087 977.70435 L 1955.4087 1030.5532 L 1928.9843 1030.5532 L 1928.9843 1030.5532 L 1928.9843 1056.9777 L 1902.5598 1056.9777 L 1902.5598 1056.9777 L 1902.5598 1083.4021 L 1823.2865 1215.5243 Q 1744.0132 1347.6465 1717.5887 1400.4954 Q 1717.5887 1426.9198 1744.0132 1453.3442 Q 1796.862 1453.3442 1770.4376 1506.1931 Q 1744.0132 1559.042 1691.1643 1691.1643 Q 1638.3153 1796.862 1585.4664 1823.2865 Q 1532.6176 1876.1354 1638.3153 1928.9843 Q 1717.5887 1981.8331 1717.5887 1981.8331 L 1744.0132 1981.8331 L 1744.0132 1981.8331 L 1744.0132 2008.2576 L 1691.1643 2008.2576 Q 1664.7397 1981.8331 1638.3153 1981.8331 Q 1611.8909 1981.8331 1611.8909 2008.2576 L 1638.3153 2034.682 L 1638.3153 2061.1064 L 1638.3153 2087.5308 L 1664.7397 2087.5308 L 1664.7397 2087.5308 L 1664.7397 2113.9553 L 1691.1643 2113.9553 L 1691.1643 2140.3796 L 1691.1643 2166.8042 L 1691.1643 2193.2285 L 1691.1643 2193.2285 L 1664.7397 2193.2285 L 1664.7397 2193.2285 L 1664.7397 2166.8042 L 1638.3153 2166.8042 L 1638.3153 2166.8042 L 1638.3153 2140.3796 L 1585.4664 2140.3796 Q 1559.042 2140.3796 1532.6176 2113.9553 Q 1506.1931 2087.5308 1479.7687 2061.1064 Q 1426.9198 2008.2576 1374.0709 2061.1064 L 1321.222 2113.9553 L 1294.7976 2113.9553 Q 1294.7976 2087.5308 1294.7976 2087.5308 Q 1268.3732 2087.5308 1321.222 2034.682 L 1347.6465 1955.4087 L 1321.222 1955.4087 Q 1268.3732 1981.8331 1215.5243 1981.8331 L 1136.251 1981.8331 L 1109.8265 1981.8331 L 1083.4021 1981.8331 L 1083.4021 1955.4087 L 1056.9777 1955.4087 L 1056.9777 1955.4087 L 1056.9777 1928.9843 L 1056.9777 1928.9843 L 1056.9777 1928.9843 L 1030.5532 1928.9843 L 1030.5532 1928.9843 L 1004.1288 1902.5598 L 977.70435 1876.1354 L 977.70435 1876.1354 L 1004.1288 1876.1354 L 1004.1288 1876.1354 L 1004.1288 1876.1354 L 1030.5532 1849.7109 L 1056.9777 1823.2865 L 1056.9777 1823.2865 Q 1083.4021 1823.2865 1136.251 1849.7109 L 1189.0999 1849.7109 L 1189.0999 1823.2865 L 1215.5243 1796.862 L 1215.5243 1796.862 L 1215.5243 1770.4376 L 1162.6754 1770.4376 L 1136.251 1770.4376 L 1136.251 1717.5887 L 1136.251 1691.1643 L 1056.9777 1691.1643 Q 977.70435 1717.5887 739.88434 1717.5887 Q 528.48883 1717.5887 528.48883 1744.0132 Q 528.48883 1770.4376 317.0933 1744.0132 Q 132.12221 1717.5887 52.848885 1664.7397 L 0.0 1611.8909 L 0.0 1611.8909 L 0.0 1611.8909 L 0.0 1532.6176 Q 0.0 1453.3442 0.0 1347.6465 L 0.0 1268.3732 L 0.0 1241.9487 Q 26.424442 1241.9487 79.27332 1215.5243 L 132.12221 1215.5243 L 132.12221 1189.0999 Q 105.69777 1162.6754 105.69777 1136.251 L 105.69777 1109.8265 L 105.69777 1083.4021 L 105.69777 1030.5532 L 211.39554 1030.5532 Q 343.51773 1030.5532 369.94217 1004.1288 Q 396.3666 977.70435 422.79108 977.70435 Q 475.63995 977.70435 528.48883 1004.1288 L 554.91327 1030.5532 L 554.91327 1030.5532 L 581.3377 1030.5532 L 581.3377 1030.5532 L 581.3377 1030.5532 L 581.3377 1004.1288 L 581.3377 1004.1288 L 607.76215 951.2799 L 607.76215 898.431 L 634.1866 898.431 L 687.03546 872.0066 L 687.03546 872.0066 L 687.03546 872.0066 L 872.0066 872.0066 Q 1056.9777 872.0066 1268.3732 713.4599 Q 1479.7687 554.91327 1479.7687 581.3377 Q 1479.7687 607.76215 1532.6176 554.91327 Q 1585.4664 502.0644 1664.7397 369.94217 Q 1744.0132 237.81998 1744.0132 184.97108 L 1744.0132 158.54665 L 1770.4376 158.54665 L 1770.4376 132.12221 L 1770.4376 132.12221 L 1796.862 132.12221 L 1796.862 79.27332 L 1796.862 52.848885 L 1823.2865 26.424442 z M 369.94217 1030.5532 Q 369.94217 1004.1288 396.3666 1004.1288 Q 422.79108 1004.1288 422.79108 1030.5532 Q 422.79108 1056.9777 396.3666 1056.9777 Q 369.94217 1056.9777 369.94217 1030.5532 z" svg:height="21.932287mm" draw:style-name="style-672" svg:viewBox="0.0 0.0 1955.4087 2193.2285" svg:width="19.554087mm" svg:x="222.49379mm" svg:y="79.00908mm"/>
          <draw:path svg:d="M 2800.9907 237.81998 L 2800.9907 237.81998 L 2800.9907 264.24442 L 2800.9907 264.24442 L 2827.4153 264.24442 L 2827.4153 290.66885 L 2853.8396 290.66885 L 2880.2642 290.66885 L 2880.2642 290.66885 L 2880.2642 317.0933 L 2827.4153 317.0933 L 2774.5664 317.0933 L 2721.7175 317.0933 Q 2668.8687 317.0933 2642.444 343.51773 L 2642.444 396.3666 L 2642.444 343.51773 L 2642.444 317.0933 L 2616.0198 317.0933 L 2616.0198 290.66885 L 2536.7463 290.66885 L 2431.0486 290.66885 L 2404.6243 317.0933 L 2378.1997 317.0933 L 2378.1997 343.51773 Q 2404.6243 396.3666 2457.4731 396.3666 Q 2510.322 396.3666 2431.0486 422.79108 Q 2351.7754 422.79108 2351.7754 396.3666 Q 2325.3508 369.94217 2325.3508 369.94217 L 2325.3508 396.3666 L 2325.3508 396.3666 L 2325.3508 396.3666 L 2325.3508 396.3666 Q 2298.9265 396.3666 2298.9265 369.94217 Q 2272.502 369.94217 2272.502 396.3666 Q 2272.502 449.2155 2193.2285 475.63995 Q 2140.3796 502.0644 2061.1064 581.3377 L 1955.4087 660.611 L 1955.4087 660.611 Q 1955.4087 660.611 1876.1354 687.03546 L 1823.2865 713.4599 L 1796.862 739.88434 L 1770.4376 766.3088 L 1770.4376 766.3088 L 1744.0132 766.3088 L 1744.0132 766.3088 L 1744.0132 766.3088 L 1744.0132 792.7332 L 1744.0132 792.7332 L 1770.4376 792.7332 L 1770.4376 819.15765 L 1796.862 819.15765 L 1823.2865 819.15765 L 1823.2865 845.58215 L 1823.2865 872.0066 L 1902.5598 898.431 Q 1981.8331 924.85547 2008.2576 924.85547 Q 2034.682 924.85547 2061.1064 951.2799 L 2061.1064 951.2799 L 2061.1064 951.2799 Q 2061.1064 977.70435 2061.1064 977.70435 L 2061.1064 977.70435 L 2087.5308 1004.1288 L 2113.9553 1030.5532 L 2113.9553 1030.5532 L 2113.9553 1030.5532 L 2113.9553 1083.4021 L 2113.9553 1109.8265 L 2087.5308 1109.8265 L 2087.5308 1136.251 L 2061.1064 1136.251 L 2061.1064 1136.251 L 2008.2576 1136.251 L 1981.8331 1136.251 L 1981.8331 1136.251 L 1955.4087 1136.251 L 1955.4087 1162.6754 L 1955.4087 1189.0999 L 1981.8331 1215.5243 L 1981.8331 1241.9487 L 1981.8331 1268.3732 L 1955.4087 1294.7976 L 1955.4087 1294.7976 L 1955.4087 1294.7976 L 1902.5598 1268.3732 L 1876.1354 1268.3732 L 1876.1354 1241.9487 L 1849.7109 1241.9487 L 1849.7109 1189.0999 Q 1849.7109 1136.251 1796.862 1136.251 Q 1744.0132 1136.251 1691.1643 1083.4021 L 1638.3153 1030.5532 L 1638.3153 1030.5532 Q 1638.3153 1004.1288 1611.8909 924.85547 L 1611.8909 845.58215 L 1532.6176 845.58215 L 1426.9198 872.0066 L 1374.0709 872.0066 L 1294.7976 872.0066 L 1294.7976 898.431 L 1268.3732 898.431 L 1268.3732 898.431 L 1268.3732 924.85547 L 1268.3732 924.85547 L 1268.3732 924.85547 L 1294.7976 924.85547 L 1294.7976 924.85547 L 1294.7976 951.2799 L 1321.222 951.2799 L 1347.6465 977.70435 Q 1374.0709 977.70435 1374.0709 1004.1288 L 1400.4954 1004.1288 L 1400.4954 1004.1288 Q 1400.4954 1030.5532 1426.9198 1030.5532 L 1426.9198 1030.5532 L 1426.9198 1030.5532 Q 1426.9198 1056.9777 1453.3442 1109.8265 L 1453.3442 1162.6754 L 1426.9198 1162.6754 L 1400.4954 1162.6754 L 1400.4954 1189.0999 L 1374.0709 1215.5243 L 1374.0709 1215.5243 L 1374.0709 1241.9487 L 1374.0709 1241.9487 L 1374.0709 1241.9487 L 1347.6465 1241.9487 L 1347.6465 1241.9487 L 1321.222 1241.9487 Q 1268.3732 1241.9487 1215.5243 1241.9487 L 1189.0999 1241.9487 L 1189.0999 1215.5243 L 1162.6754 1215.5243 L 1162.6754 1215.5243 L 1162.6754 1241.9487 L 1162.6754 1241.9487 L 1136.251 1241.9487 L 1136.251 1215.5243 L 1109.8265 1215.5243 L 1109.8265 1241.9487 L 1109.8265 1268.3732 L 1083.4021 1268.3732 L 1083.4021 1268.3732 L 1056.9777 1268.3732 Q 1004.1288 1241.9487 1004.1288 1241.9487 Q 977.70435 1241.9487 898.431 1241.9487 Q 792.7332 1241.9487 792.7332 1268.3732 L 766.3088 1294.7976 L 739.88434 1294.7976 L 687.03546 1294.7976 L 687.03546 1241.9487 Q 687.03546 1215.5243 713.4599 1215.5243 Q 713.4599 1189.0999 739.88434 1109.8265 Q 739.88434 1004.1288 687.03546 1004.1288 Q 634.1866 1004.1288 634.1866 898.431 L 607.76215 792.7332 L 634.1866 792.7332 Q 634.1866 766.3088 634.1866 766.3088 L 607.76215 766.3088 L 607.76215 766.3088 Q 607.76215 766.3088 581.3377 739.88434 L 528.48883 739.88434 L 528.48883 713.4599 Q 528.48883 713.4599 502.0644 713.4599 L 502.0644 713.4599 L 475.63995 687.03546 Q 449.2155 660.611 369.94217 634.1866 Q 290.66885 607.76215 237.81998 449.2155 Q 158.54665 317.0933 158.54665 290.66885 L 132.12221 290.66885 L 132.12221 264.24442 L 105.69777 237.81998 L 105.69777 264.24442 L 105.69777 290.66885 L 79.27332 290.66885 L 79.27332 290.66885 L 79.27332 264.24442 L 52.848885 264.24442 L 52.848885 264.24442 L 52.848885 237.81998 L 52.848885 237.81998 L 52.848885 237.81998 L 26.424442 237.81998 L 26.424442 237.81998 L 26.424442 211.39554 L 0.0 211.39554 L 0.0 211.39554 L 0.0 184.97108 L 26.424442 184.97108 L 52.848885 184.97108 L 211.39554 184.97108 Q 396.3666 184.97108 528.48883 237.81998 Q 687.03546 237.81998 792.7332 211.39554 Q 872.0066 184.97108 898.431 132.12221 Q 898.431 79.27332 951.2799 79.27332 Q 1030.5532 79.27332 1056.9777 79.27332 Q 1109.8265 105.69777 1109.8265 132.12221 Q 1109.8265 158.54665 1294.7976 132.12221 Q 1479.7687 79.27332 1479.7687 26.424442 Q 1479.7687 0.0 1611.8909 0.0 Q 1744.0132 0.0 1744.0132 26.424442 Q 1744.0132 52.848885 1796.862 52.848885 Q 1849.7109 52.848885 2008.2576 79.27332 Q 2113.9553 79.27332 2113.9553 105.69777 Q 2113.9553 132.12221 2140.3796 105.69777 Q 2166.8042 105.69777 2166.8042 79.27332 Q 2166.8042 52.848885 2431.0486 79.27332 Q 2695.293 105.69777 2695.293 132.12221 Q 2695.293 184.97108 2748.1418 211.39554 Q 2800.9907 237.81998 2800.9907 237.81998 z" svg:height="12.947976mm" draw:style-name="style-673" svg:viewBox="0.0 0.0 2880.2642 1294.7976" svg:width="28.80264mm" svg:x="100.41288mm" svg:y="117.06027mm"/>
          <draw:path svg:d="M 211.39554 0.0 L 237.81998 0.0 L 237.81998 0.0 L 264.24442 0.0 L 317.0933 26.424442 Q 369.94217 26.424442 369.94217 52.848885 Q 369.94217 79.27332 369.94217 105.69777 L 369.94217 132.12221 L 369.94217 290.66885 Q 369.94217 422.79108 369.94217 554.91327 L 369.94217 660.611 L 264.24442 660.611 Q 158.54665 660.611 158.54665 607.76215 Q 132.12221 581.3377 52.848885 554.91327 L 0.0 554.91327 L 0.0 554.91327 Q 0.0 554.91327 52.848885 528.48883 Q 79.27332 528.48883 52.848885 396.3666 L 52.848885 237.81998 L 105.69777 237.81998 L 132.12221 237.81998 L 158.54665 237.81998 L 211.39554 237.81998 L 211.39554 132.12221 Q 211.39554 52.848885 184.97108 26.424442 Q 184.97108 0.0 211.39554 0.0 z" svg:height="6.6061106mm" draw:style-name="style-674" svg:viewBox="0.0 0.0 369.94217 660.611" svg:width="3.699422mm" svg:x="110.98265mm" svg:y="29.33113mm"/>
          <draw:path svg:d="M 1400.4954 0.0 L 1426.9198 0.0 L 1426.9198 26.424442 L 1426.9198 52.848885 L 1400.4954 52.848885 L 1400.4954 79.27332 L 1426.9198 79.27332 L 1479.7687 79.27332 L 1479.7687 79.27332 L 1506.1931 79.27332 L 1506.1931 79.27332 L 1532.6176 79.27332 L 1532.6176 79.27332 L 1532.6176 79.27332 L 1532.6176 105.69777 L 1532.6176 105.69777 L 1532.6176 132.12221 L 1532.6176 158.54665 L 1532.6176 184.97108 L 1532.6176 184.97108 L 1532.6176 184.97108 L 1532.6176 184.97108 L 1479.7687 317.0933 Q 1426.9198 449.2155 1400.4954 449.2155 Q 1374.0709 422.79108 1374.0709 449.2155 Q 1374.0709 475.63995 1347.6465 502.0644 Q 1321.222 528.48883 1294.7976 607.76215 Q 1294.7976 660.611 1268.3732 687.03546 Q 1215.5243 687.03546 1215.5243 766.3088 Q 1189.0999 845.58215 1109.8265 872.0066 Q 1056.9777 872.0066 1004.1288 951.2799 Q 924.85547 1030.5532 845.58215 1083.4021 Q 766.3088 1136.251 739.88434 1136.251 Q 687.03546 1136.251 660.611 1136.251 Q 634.1866 1136.251 607.76215 1056.9777 Q 581.3377 977.70435 554.91327 1004.1288 Q 528.48883 1030.5532 475.63995 1030.5532 L 449.2155 1030.5532 L 449.2155 1004.1288 L 422.79108 977.70435 L 422.79108 977.70435 L 422.79108 977.70435 L 422.79108 977.70435 Q 422.79108 977.70435 396.3666 977.70435 L 396.3666 1004.1288 L 396.3666 1004.1288 Q 369.94217 1004.1288 237.81998 977.70435 Q 105.69777 977.70435 105.69777 951.2799 Q 105.69777 924.85547 105.69777 819.15765 Q 52.848885 713.4599 52.848885 713.4599 Q 26.424442 713.4599 0.0 634.1866 Q 0.0 528.48883 52.848885 449.2155 L 105.69777 396.3666 L 105.69777 369.94217 L 105.69777 343.51773 L 105.69777 343.51773 L 105.69777 317.0933 L 105.69777 317.0933 Q 105.69777 317.0933 105.69777 290.66885 Q 105.69777 237.81998 105.69777 184.97108 L 105.69777 132.12221 L 184.97108 79.27332 Q 264.24442 26.424442 422.79108 26.424442 Q 554.91327 26.424442 660.611 52.848885 Q 739.88434 79.27332 792.7332 79.27332 Q 845.58215 79.27332 845.58215 52.848885 Q 845.58215 26.424442 924.85547 26.424442 Q 1004.1288 52.848885 1004.1288 79.27332 Q 1004.1288 105.69777 1030.5532 105.69777 Q 1056.9777 105.69777 1056.9777 79.27332 Q 1083.4021 26.424442 1215.5243 26.424442 Q 1374.0709 26.424442 1400.4954 0.0 z" svg:height="11.36251mm" draw:style-name="style-675" svg:viewBox="0.0 0.0 1532.6176 1136.251" svg:width="15.326176mm" svg:x="86.14368mm" svg:y="174.13707mm"/>
          <draw:path svg:d="M 2933.113 0.0 L 2959.5374 0.0 L 2959.5374 0.0 L 2959.5374 0.0 L 2959.5374 26.424442 L 2985.962 26.424442 L 2985.962 26.424442 L 2985.962 52.848885 L 3012.3862 52.848885 L 3038.8108 52.848885 L 3144.5085 79.27332 Q 3250.2063 79.27332 3276.6306 158.54665 Q 3303.0552 211.39554 3329.4795 317.0933 L 3355.904 396.3666 L 3355.904 396.3666 L 3355.904 396.3666 L 3355.904 422.79108 Q 3382.3286 475.63995 3408.753 475.63995 Q 3435.1775 475.63995 3435.1775 607.76215 Q 3408.753 739.88434 3382.3286 739.88434 Q 3355.904 739.88434 3355.904 766.3088 Q 3355.904 792.7332 3382.3286 819.15765 Q 3408.753 819.15765 3408.753 845.58215 Q 3408.753 872.0066 3382.3286 898.431 Q 3355.904 898.431 3329.4795 951.2799 Q 3303.0552 1004.1288 3329.4795 1136.251 Q 3355.904 1268.3732 3461.6018 1215.5243 Q 3540.8752 1189.0999 3514.4507 1215.5243 Q 3514.4507 1268.3732 3567.2996 1268.3732 Q 3593.724 1268.3732 3672.9973 1268.3732 Q 3725.8462 1268.3732 3831.544 1321.222 Q 3910.8174 1321.222 3937.2417 1268.3732 Q 3937.2417 1189.0999 3990.0906 1189.0999 Q 4042.9395 1189.0999 4016.5151 1162.6754 Q 4016.5151 1136.251 4042.9395 1136.251 Q 4069.364 1136.251 4069.364 1162.6754 L 4069.364 1189.0999 L 4069.364 1189.0999 Q 4069.364 1215.5243 4095.7883 1215.5243 L 4095.7883 1215.5243 L 4122.213 1321.222 Q 4148.637 1426.9198 4175.0615 1506.1931 Q 4201.4863 1611.8909 4227.9106 1691.1643 Q 4227.9106 1796.862 4201.4863 1796.862 Q 4148.637 1796.862 4148.637 1849.7109 L 4148.637 1902.5598 L 4175.0615 1902.5598 L 4175.0615 1902.5598 L 4254.335 1902.5598 Q 4307.184 1902.5598 4360.0327 1902.5598 Q 4412.882 1928.9843 4439.306 1955.4087 Q 4439.306 1981.8331 4465.7305 1981.8331 Q 4518.5796 2008.2576 4518.5796 2008.2576 L 4545.004 2008.2576 L 4545.004 2378.1997 Q 4571.428 2721.7175 4571.428 2721.7175 L 4571.428 2721.7175 L 4571.428 2748.1418 Q 4571.428 2800.9907 4545.004 2880.2642 L 4545.004 2959.5374 L 4545.004 3012.3862 Q 4518.5796 3065.235 4518.5796 3144.5085 Q 4492.1553 3223.7817 4042.9395 3276.6306 Q 3593.724 3329.4795 3118.084 3329.4795 L 2642.444 3382.3286 L 2642.444 3382.3286 L 2668.8687 3382.3286 L 2668.8687 3435.1775 L 2668.8687 3461.6018 L 2668.8687 3461.6018 Q 2642.444 3435.1775 2272.502 3408.753 L 1928.9843 3382.3286 L 1902.5598 3382.3286 L 1902.5598 3382.3286 L 1902.5598 3408.753 L 1876.1354 3408.753 L 1876.1354 3540.8752 Q 1876.1354 3699.4219 1876.1354 3752.2708 L 1876.1354 3805.1196 L 1849.7109 3805.1196 L 1849.7109 3805.1196 L 1849.7109 3831.544 L 1823.2865 3831.544 L 1823.2865 3831.544 L 1823.2865 3805.1196 L 1823.2865 3805.1196 L 1823.2865 3805.1196 L 1796.862 3831.544 L 1796.862 3857.9685 L 1770.4376 3857.9685 L 1744.0132 3857.9685 L 1744.0132 3831.544 L 1717.5887 3805.1196 L 1717.5887 3805.1196 L 1717.5887 3805.1196 L 1717.5887 3778.695 L 1717.5887 3778.695 L 1691.1643 3778.695 L 1691.1643 3778.695 L 1691.1643 3752.2708 L 1664.7397 3752.2708 L 1664.7397 3752.2708 L 1664.7397 3752.2708 L 1638.3153 3725.8462 L 1611.8909 3725.8462 L 1611.8909 3699.4219 Q 1611.8909 3672.9973 1611.8909 3567.2996 Q 1611.8909 3461.6018 1638.3153 3461.6018 L 1664.7397 3435.1775 L 1664.7397 3435.1775 L 1664.7397 3435.1775 L 1691.1643 3408.753 L 1691.1643 3382.3286 L 1638.3153 3382.3286 L 1585.4664 3382.3286 L 1506.1931 3408.753 Q 1400.4954 3435.1775 1083.4021 3488.0264 Q 739.88434 3540.8752 554.91327 3540.8752 Q 396.3666 3540.8752 343.51773 3540.8752 L 290.66885 3540.8752 L 290.66885 3540.8752 Q 290.66885 3540.8752 290.66885 3514.4507 Q 290.66885 3514.4507 264.24442 3488.0264 Q 237.81998 3461.6018 237.81998 3276.6306 Q 237.81998 3091.6597 184.97108 3038.8108 Q 158.54665 3012.3862 132.12221 2695.293 Q 79.27332 2378.1997 132.12221 2325.3508 Q 184.97108 2272.502 184.97108 2166.8042 Q 184.97108 2087.5308 132.12221 1902.5598 L 26.424442 1744.0132 L 26.424442 1717.5887 L 26.424442 1691.1643 L 0.0 1664.7397 L 0.0 1638.3153 L 0.0 1638.3153 L 26.424442 1638.3153 L 26.424442 1638.3153 L 26.424442 1638.3153 L 26.424442 1664.7397 L 26.424442 1664.7397 L 52.848885 1691.1643 L 79.27332 1717.5887 L 79.27332 1717.5887 L 79.27332 1744.0132 L 132.12221 1717.5887 Q 184.97108 1717.5887 211.39554 1691.1643 Q 237.81998 1691.1643 502.0644 1691.1643 Q 739.88434 1691.1643 792.7332 1744.0132 Q 819.15765 1796.862 951.2799 1796.862 Q 1056.9777 1770.4376 1056.9777 1796.862 Q 1083.4021 1823.2865 1083.4021 1770.4376 Q 1109.8265 1744.0132 1136.251 1717.5887 Q 1162.6754 1717.5887 1189.0999 1638.3153 Q 1189.0999 1585.4664 1215.5243 1585.4664 Q 1241.9487 1585.4664 1241.9487 1559.042 Q 1241.9487 1532.6176 1294.7976 1506.1931 Q 1347.6465 1479.7687 1453.3442 1321.222 Q 1559.042 1162.6754 1559.042 1083.4021 L 1559.042 1004.1288 L 1585.4664 977.70435 L 1611.8909 951.2799 L 1611.8909 951.2799 L 1611.8909 951.2799 L 1611.8909 951.2799 L 1611.8909 951.2799 L 1611.8909 977.70435 L 1611.8909 977.70435 L 1638.3153 1004.1288 L 1664.7397 1030.5532 L 1664.7397 1056.9777 L 1664.7397 1109.8265 L 1691.1643 1109.8265 L 1691.1643 1109.8265 L 1717.5887 1136.251 L 1744.0132 1162.6754 L 1770.4376 1162.6754 L 1823.2865 1162.6754 L 1849.7109 1136.251 L 1876.1354 1109.8265 L 1902.5598 1109.8265 L 1928.9843 1109.8265 L 1928.9843 1109.8265 L 1928.9843 1109.8265 L 1981.8331 1136.251 L 2008.2576 1162.6754 L 1981.8331 1162.6754 Q 1955.4087 1162.6754 1928.9843 1215.5243 L 1928.9843 1241.9487 L 1902.5598 1268.3732 L 1902.5598 1294.7976 L 2034.682 1268.3732 Q 2166.8042 1268.3732 2166.8042 1241.9487 L 2193.2285 1241.9487 L 2193.2285 1241.9487 L 2193.2285 1215.5243 L 2193.2285 1215.5243 L 2219.653 1215.5243 L 2246.0776 1347.6465 Q 2246.0776 1479.7687 2272.502 1638.3153 L 2272.502 1770.4376 L 2298.9265 1770.4376 L 2325.3508 1770.4376 L 2351.7754 1479.7687 Q 2378.1997 1162.6754 2431.0486 1162.6754 Q 2510.322 1136.251 2483.8975 1109.8265 Q 2457.4731 1056.9777 2510.322 1030.5532 Q 2563.171 1004.1288 2616.0198 1004.1288 Q 2642.444 1004.1288 2668.8687 951.2799 Q 2695.293 898.431 2668.8687 872.0066 Q 2616.0198 845.58215 2642.444 766.3088 Q 2642.444 687.03546 2642.444 660.611 L 2616.0198 660.611 L 2616.0198 660.611 L 2616.0198 687.03546 L 2616.0198 687.03546 L 2616.0198 687.03546 L 2589.5952 660.611 L 2589.5952 634.1866 L 2668.8687 634.1866 Q 2748.1418 634.1866 2774.5664 634.1866 Q 2800.9907 634.1866 2774.5664 607.76215 Q 2748.1418 607.76215 2748.1418 581.3377 Q 2748.1418 554.91327 2800.9907 554.91327 L 2853.8396 554.91327 L 2853.8396 528.48883 Q 2827.4153 475.63995 2827.4153 396.3666 Q 2800.9907 317.0933 2721.7175 290.66885 L 2616.0198 264.24442 L 2668.8687 264.24442 Q 2695.293 237.81998 2695.293 184.97108 L 2721.7175 132.12221 L 2721.7175 105.69777 Q 2721.7175 105.69777 2695.293 79.27332 L 2695.293 52.848885 L 2721.7175 52.848885 Q 2774.5664 52.848885 2774.5664 79.27332 L 2774.5664 79.27332 L 2800.9907 52.848885 Q 2827.4153 0.0 2880.2642 0.0 Q 2906.6885 0.0 2933.113 0.0 z M 2695.293 1030.5532 L 2695.293 1004.1288 L 2695.293 1004.1288 Q 2721.7175 1004.1288 2721.7175 1004.1288 L 2721.7175 1030.5532 L 2695.293 1030.5532 z M 4148.637 1638.3153 Q 4148.637 1638.3153 4148.637 1611.8909 Q 4148.637 1611.8909 4148.637 1638.3153 Q 4148.637 1638.3153 4148.637 1638.3153 z M 396.3666 2272.502 L 396.3666 2298.9265 L 607.76215 2325.3508 Q 819.15765 2378.1997 845.58215 2325.3508 Q 872.0066 2298.9265 872.0066 2351.7754 Q 872.0066 2404.6243 766.3088 2457.4731 Q 660.611 2510.322 660.611 2589.5952 Q 660.611 2642.444 607.76215 2642.444 L 581.3377 2642.444 L 554.91327 2616.0198 Q 528.48883 2589.5952 502.0644 2563.171 L 475.63995 2536.7463 L 475.63995 2510.322 Q 449.2155 2510.322 396.3666 2431.0486 L 317.0933 2325.3508 L 290.66885 2325.3508 Q 264.24442 2325.3508 290.66885 2378.1997 Q 290.66885 2457.4731 290.66885 2483.8975 L 290.66885 2483.8975 L 290.66885 2483.8975 L 290.66885 2483.8975 L 290.66885 2510.322 L 290.66885 2510.322 L 264.24442 2510.322 L 264.24442 2483.8975 L 237.81998 2483.8975 L 211.39554 2483.8975 L 184.97108 2457.4731 L 158.54665 2431.0486 L 158.54665 2431.0486 L 132.12221 2431.0486 L 184.97108 2325.3508 Q 237.81998 2246.0776 264.24442 2246.0776 Q 290.66885 2219.653 343.51773 2246.0776 Q 396.3666 2272.502 396.3666 2272.502 z" svg:height="38.579685mm" draw:style-name="style-676" svg:viewBox="0.0 0.0 4571.428 3857.9685" svg:width="45.714283mm" svg:x="249.18248mm" svg:y="43.336082mm"/>
          <draw:path svg:d="M 158.54665 0.0 L 211.39554 0.0 L 211.39554 0.0 L 211.39554 0.0 L 211.39554 26.424442 L 211.39554 52.848885 L 211.39554 105.69777 L 211.39554 132.12221 L 237.81998 132.12221 L 237.81998 105.69777 L 237.81998 105.69777 L 264.24442 105.69777 L 264.24442 105.69777 L 264.24442 105.69777 L 264.24442 79.27332 L 264.24442 79.27332 L 290.66885 79.27332 L 290.66885 52.848885 L 290.66885 52.848885 L 317.0933 52.848885 L 317.0933 52.848885 L 317.0933 52.848885 L 343.51773 26.424442 Q 369.94217 26.424442 369.94217 52.848885 Q 369.94217 105.69777 369.94217 158.54665 Q 369.94217 184.97108 396.3666 184.97108 L 396.3666 211.39554 L 422.79108 211.39554 L 449.2155 211.39554 L 475.63995 158.54665 Q 475.63995 105.69777 528.48883 105.69777 Q 581.3377 105.69777 581.3377 158.54665 Q 607.76215 211.39554 634.1866 237.81998 Q 660.611 237.81998 660.611 211.39554 Q 660.611 158.54665 739.88434 211.39554 Q 792.7332 237.81998 819.15765 264.24442 Q 819.15765 290.66885 898.431 290.66885 L 951.2799 264.24442 L 951.2799 264.24442 L 951.2799 264.24442 L 977.70435 264.24442 L 977.70435 264.24442 L 1004.1288 264.24442 L 1030.5532 264.24442 L 1056.9777 264.24442 L 1056.9777 264.24442 L 1056.9777 290.66885 L 1056.9777 317.0933 L 1083.4021 317.0933 L 1083.4021 317.0933 L 1030.5532 343.51773 L 977.70435 369.94217 L 977.70435 369.94217 L 951.2799 369.94217 L 951.2799 369.94217 L 951.2799 369.94217 L 951.2799 396.3666 L 951.2799 396.3666 L 924.85547 396.3666 L 924.85547 422.79108 L 792.7332 422.79108 L 687.03546 422.79108 L 581.3377 422.79108 Q 475.63995 422.79108 317.0933 343.51773 L 132.12221 264.24442 L 105.69777 264.24442 L 79.27332 264.24442 L 52.848885 237.81998 L 26.424442 211.39554 L 26.424442 211.39554 L -3.6379788E-12 211.39554 L -3.6379788E-12 211.39554 L -3.6379788E-12 211.39554 L -3.6379788E-12 184.97108 L -3.6379788E-12 184.97108 L -3.6379788E-12 132.12221 Q -3.6379788E-12 105.69777 -3.6379788E-12 79.27332 L 26.424442 79.27332 L 26.424442 79.27332 L 52.848885 79.27332 L 52.848885 79.27332 L 52.848885 52.848885 L 105.69777 52.848885 Q 132.12221 0.0 158.54665 0.0 z" svg:height="4.2279105mm" draw:style-name="style-677" svg:viewBox="0.0 0.0 1083.4021 422.79108" svg:width="10.834021mm" svg:x="168.05945mm" svg:y="28.009909mm"/>
          <draw:path svg:d="M 369.94217 26.424442 L 369.94217 26.424442 L 369.94217 26.424442 Q 369.94217 52.848885 396.3666 79.27332 Q 396.3666 105.69777 317.0933 132.12221 L 237.81998 132.12221 L 237.81998 158.54665 L 237.81998 211.39554 L 184.97108 211.39554 Q 158.54665 211.39554 79.27332 158.54665 L 26.424442 132.12221 L 26.424442 105.69777 L 26.424442 105.69777 L 0.0 105.69777 L 0.0 105.69777 L 0.0 52.848885 Q 0.0 0.0 184.97108 0.0 Q 369.94217 0.0 369.94217 26.424442 z" svg:height="2.1139553mm" draw:style-name="style-678" svg:viewBox="0.0 0.0 396.3666 211.39554" svg:width="3.9636662mm" svg:x="233.85631mm" svg:y="43.336082mm"/>
          <draw:path svg:d="M 158.54665 184.97108 Q 52.848885 158.54665 0.0 52.848885 Q 0.0 -26.424442 79.27332 0.0 Q 158.54665 0.0 211.39554 105.69777 Q 290.66885 211.39554 158.54665 184.97108 z" svg:height="1.849711mm" draw:style-name="style-679" svg:viewBox="0.0 0.0 211.39554 184.97108" svg:width="2.1139553mm" svg:x="43.336082mm" svg:y="24.838974mm"/>
          <draw:path svg:d="M 105.69777 0.0 L 132.12221 0.0 L 158.54665 52.848885 Q 211.39554 105.69777 317.0933 79.27332 Q 396.3666 79.27332 396.3666 52.848885 L 396.3666 0.0 L 422.79108 0.0 L 422.79108 0.0 L 475.63995 0.0 Q 502.0644 26.424442 502.0644 79.27332 Q 502.0644 105.69777 528.48883 132.12221 Q 554.91327 132.12221 554.91327 158.54665 L 554.91327 184.97108 L 475.63995 184.97108 Q 422.79108 211.39554 422.79108 211.39554 L 422.79108 211.39554 L 369.94217 211.39554 Q 343.51773 211.39554 317.0933 237.81998 L 317.0933 264.24442 L 317.0933 264.24442 Q 290.66885 264.24442 264.24442 211.39554 Q 211.39554 158.54665 105.69777 132.12221 L 26.424442 105.69777 L 26.424442 105.69777 Q 0.0 79.27332 0.0 79.27332 L 0.0 79.27332 L 26.424442 52.848885 Q 52.848885 52.848885 52.848885 26.424442 L 52.848885 26.424442 L 52.848885 26.424442 Q 79.27332 0.0 105.69777 0.0 z" svg:height="2.6424441mm" draw:style-name="style-680" svg:viewBox="0.0 0.0 554.91327 264.24442" svg:width="5.549133mm" svg:x="195.54086mm" svg:y="30.123863mm"/>
          <draw:path svg:d="M 634.1866 0.0 L 660.611 0.0 L 660.611 0.0 L 660.611 0.0 L 660.611 52.848885 Q 660.611 105.69777 713.4599 132.12221 Q 792.7332 132.12221 792.7332 237.81998 Q 792.7332 317.0933 1030.5532 369.94217 Q 1241.9487 449.2155 1268.3732 502.0644 Q 1294.7976 554.91327 1268.3732 607.76215 Q 1241.9487 634.1866 1268.3732 687.03546 Q 1294.7976 766.3088 1347.6465 766.3088 Q 1400.4954 766.3088 1453.3442 845.58215 Q 1506.1931 924.85547 1532.6176 924.85547 L 1532.6176 951.2799 L 1532.6176 951.2799 Q 1532.6176 977.70435 1506.1931 977.70435 L 1506.1931 977.70435 L 1506.1931 951.2799 L 1506.1931 951.2799 L 1479.7687 1030.5532 L 1453.3442 1083.4021 L 1453.3442 1083.4021 L 1453.3442 1083.4021 L 1453.3442 1083.4021 L 1426.9198 1083.4021 L 1426.9198 1083.4021 L 1400.4954 1083.4021 L 1400.4954 1083.4021 L 1400.4954 1083.4021 L 1400.4954 1056.9777 Q 1400.4954 1056.9777 1374.0709 1056.9777 Q 1374.0709 1030.5532 1294.7976 1083.4021 Q 1241.9487 1083.4021 1241.9487 1109.8265 Q 1215.5243 1136.251 1136.251 1109.8265 Q 1030.5532 1083.4021 977.70435 1083.4021 Q 898.431 1083.4021 845.58215 1056.9777 L 792.7332 1030.5532 L 766.3088 1004.1288 L 739.88434 1004.1288 L 739.88434 977.70435 Q 713.4599 977.70435 660.611 898.431 Q 607.76215 819.15765 581.3377 845.58215 Q 554.91327 898.431 502.0644 872.0066 L 449.2155 872.0066 L 449.2155 872.0066 Q 449.2155 845.58215 422.79108 845.58215 L 422.79108 845.58215 L 422.79108 819.15765 Q 396.3666 819.15765 396.3666 819.15765 L 396.3666 792.7332 L 369.94217 792.7332 L 369.94217 766.3088 L 369.94217 766.3088 Q 343.51773 766.3088 343.51773 713.4599 L 317.0933 687.03546 L 343.51773 687.03546 Q 369.94217 687.03546 396.3666 607.76215 L 396.3666 502.0644 L 369.94217 502.0644 L 343.51773 502.0644 L 317.0933 528.48883 Q 290.66885 528.48883 290.66885 607.76215 L 290.66885 660.611 L 290.66885 660.611 L 264.24442 660.611 L 264.24442 634.1866 L 237.81998 634.1866 L 237.81998 634.1866 L 237.81998 607.76215 L 237.81998 607.76215 L 237.81998 607.76215 L 211.39554 607.76215 L 211.39554 607.76215 L 211.39554 581.3377 Q 184.97108 581.3377 158.54665 554.91327 L 132.12221 502.0644 L 105.69777 449.2155 L 79.27332 396.3666 L 79.27332 396.3666 L 79.27332 396.3666 L 79.27332 369.94217 L 79.27332 369.94217 L 52.848885 369.94217 L 52.848885 343.51773 L 26.424442 343.51773 L 0.0 343.51773 L 0.0 343.51773 L 0.0 343.51773 L 79.27332 317.0933 Q 132.12221 317.0933 132.12221 237.81998 Q 132.12221 184.97108 184.97108 211.39554 Q 237.81998 237.81998 317.0933 237.81998 Q 396.3666 211.39554 422.79108 132.12221 Q 449.2155 26.424442 528.48883 26.424442 L 607.76215 26.424442 L 607.76215 26.424442 L 607.76215 26.424442 L 634.1866 26.424442 L 634.1866 26.424442 L 634.1866 0.0 z" svg:height="11.098266mm" draw:style-name="style-681" svg:viewBox="0.0 0.0 1532.6176 1109.8265" svg:width="15.326176mm" svg:x="27.217175mm" svg:y="88.52188mm"/>
          <draw:path svg:d="M 264.24442 26.424442 L 449.2155 1.8189894E-12 L 449.2155 1.8189894E-12 L 449.2155 1.8189894E-12 L 449.2155 26.424442 L 475.63995 26.424442 L 475.63995 26.424442 L 475.63995 52.848885 L 502.0644 52.848885 L 528.48883 52.848885 L 554.91327 79.27332 Q 581.3377 105.69777 634.1866 105.69777 L 660.611 105.69777 L 660.611 105.69777 Q 660.611 105.69777 687.03546 132.12221 L 687.03546 132.12221 L 687.03546 132.12221 Q 687.03546 158.54665 528.48883 158.54665 L 369.94217 158.54665 L 343.51773 158.54665 L 317.0933 158.54665 L 317.0933 184.97108 L 317.0933 184.97108 L 290.66885 211.39554 Q 264.24442 237.81998 264.24442 343.51773 Q 317.0933 449.2155 317.0933 475.63995 L 317.0933 475.63995 L 317.0933 475.63995 L 317.0933 475.63995 L 369.94217 502.0644 L 422.79108 528.48883 L 449.2155 528.48883 L 475.63995 528.48883 L 475.63995 554.91327 L 475.63995 554.91327 L 475.63995 554.91327 L 475.63995 554.91327 L 449.2155 581.3377 L 449.2155 581.3377 L 396.3666 607.76215 Q 369.94217 634.1866 343.51773 687.03546 Q 317.0933 713.4599 317.0933 713.4599 L 317.0933 739.88434 L 317.0933 739.88434 L 290.66885 739.88434 L 264.24442 713.4599 L 211.39554 687.03546 L 211.39554 687.03546 L 211.39554 687.03546 L 184.97108 687.03546 L 184.97108 687.03546 L 184.97108 687.03546 Q 158.54665 660.611 158.54665 660.611 L 158.54665 634.1866 L 158.54665 634.1866 Q 158.54665 634.1866 105.69777 581.3377 L 79.27332 528.48883 L 79.27332 528.48883 Q 52.848885 502.0644 52.848885 502.0644 L 52.848885 502.0644 L 52.848885 475.63995 Q 52.848885 475.63995 26.424442 475.63995 L 26.424442 475.63995 L 26.424442 449.2155 Q 0.0 422.79108 0.0 264.24442 Q 0.0 105.69777 52.848885 79.27332 Q 52.848885 52.848885 264.24442 26.424442 z" svg:height="7.398844mm" draw:style-name="style-682" svg:viewBox="0.0 0.0 687.03546 739.88434" svg:width="6.8703547mm" svg:x="152.20479mm" svg:y="159.07513mm"/>
          <draw:path svg:d="M 528.48883 26.424442 L 528.48883 0.0 L 554.91327 26.424442 Q 581.3377 52.848885 581.3377 79.27332 Q 581.3377 132.12221 634.1866 132.12221 Q 713.4599 158.54665 687.03546 211.39554 Q 687.03546 264.24442 739.88434 290.66885 Q 792.7332 290.66885 792.7332 343.51773 Q 792.7332 396.3666 739.88434 396.3666 Q 713.4599 396.3666 713.4599 422.79108 L 713.4599 449.2155 L 687.03546 449.2155 Q 687.03546 449.2155 554.91327 475.63995 Q 422.79108 502.0644 422.79108 475.63995 Q 422.79108 449.2155 343.51773 502.0644 Q 264.24442 554.91327 211.39554 502.0644 Q 158.54665 449.2155 158.54665 449.2155 L 132.12221 475.63995 L 105.69777 475.63995 L 79.27332 449.2155 L 52.848885 449.2155 L 26.424442 449.2155 L 26.424442 396.3666 L 0.0 369.94217 L 0.0 343.51773 L 0.0 317.0933 L 26.424442 317.0933 L 26.424442 290.66885 L 26.424442 290.66885 L 52.848885 290.66885 L 52.848885 264.24442 L 52.848885 237.81998 L 52.848885 237.81998 L 52.848885 211.39554 L 52.848885 184.97108 L 52.848885 158.54665 L 211.39554 158.54665 Q 369.94217 158.54665 369.94217 79.27332 Q 369.94217 26.424442 422.79108 0.0 Q 475.63995 -26.424442 502.0644 0.0 Q 528.48883 26.424442 528.48883 26.424442 z" svg:height="5.0206437mm" draw:style-name="style-683" svg:viewBox="0.0 0.0 792.7332 502.0644" svg:width="7.9273324mm" svg:x="253.67464mm" svg:y="149.82658mm"/>
          <draw:path svg:d="M 26.424442 0.0 L 26.424442 0.0 L 132.12221 0.0 Q 237.81998 0.0 237.81998 105.69777 Q 237.81998 184.97108 132.12221 184.97108 Q 26.424442 158.54665 0.0 132.12221 Q -52.848885 79.27332 0.0 52.848885 Q 0.0 0.0 26.424442 0.0 z" svg:height="1.849711mm" draw:style-name="style-684" svg:viewBox="0.0 0.0 237.81998 184.97108" svg:width="2.3781998mm" svg:x="177.57225mm" svg:y="36.46573mm"/>
          <draw:path svg:d="M 369.94217 52.848885 L 343.51773 0.0 L 396.3666 0.0 Q 475.63995 0.0 475.63995 52.848885 Q 502.0644 79.27332 502.0644 79.27332 L 502.0644 79.27332 L 502.0644 79.27332 Q 502.0644 105.69777 502.0644 105.69777 L 528.48883 105.69777 L 528.48883 158.54665 L 554.91327 211.39554 L 554.91327 264.24442 L 554.91327 290.66885 L 554.91327 317.0933 Q 554.91327 369.94217 502.0644 396.3666 Q 449.2155 422.79108 290.66885 422.79108 L 132.12221 422.79108 L 132.12221 449.2155 L 132.12221 449.2155 L 105.69777 475.63995 L 105.69777 502.0644 L 79.27332 502.0644 Q 52.848885 475.63995 26.424442 422.79108 L 0.0 369.94217 L 26.424442 369.94217 L 52.848885 369.94217 L 79.27332 369.94217 L 105.69777 369.94217 L 105.69777 290.66885 Q 105.69777 211.39554 184.97108 237.81998 Q 290.66885 264.24442 343.51773 264.24442 L 396.3666 264.24442 L 396.3666 237.81998 L 396.3666 237.81998 L 396.3666 184.97108 Q 396.3666 132.12221 369.94217 52.848885 z" svg:height="5.0206437mm" draw:style-name="style-685" svg:viewBox="0.0 0.0 554.91327 502.0644" svg:width="5.549133mm" svg:x="43.600327mm" svg:y="44.393063mm"/>
          <draw:path svg:d="M 317.0933 1.8189894E-12 L 317.0933 1.8189894E-12 L 290.66885 1.8189894E-12 L 264.24442 1.8189894E-12 L 264.24442 26.424442 L 264.24442 26.424442 L 290.66885 26.424442 L 290.66885 52.848885 L 290.66885 52.848885 L 317.0933 52.848885 L 317.0933 52.848885 L 317.0933 52.848885 L 317.0933 79.27332 L 317.0933 79.27332 L 343.51773 79.27332 L 343.51773 105.69777 L 343.51773 105.69777 L 369.94217 105.69777 L 369.94217 79.27332 L 369.94217 52.848885 L 396.3666 79.27332 L 396.3666 105.69777 L 422.79108 105.69777 Q 422.79108 132.12221 502.0644 264.24442 Q 554.91327 422.79108 634.1866 449.2155 Q 713.4599 475.63995 739.88434 502.0644 L 766.3088 528.48883 L 792.7332 528.48883 L 819.15765 528.48883 L 845.58215 554.91327 L 898.431 554.91327 L 898.431 581.3377 L 898.431 607.76215 L 872.0066 607.76215 L 872.0066 607.76215 L 845.58215 607.76215 L 845.58215 581.3377 L 792.7332 581.3377 L 766.3088 581.3377 L 766.3088 607.76215 L 739.88434 607.76215 L 739.88434 607.76215 L 739.88434 634.1866 L 739.88434 634.1866 L 739.88434 634.1866 L 713.4599 634.1866 L 713.4599 634.1866 L 687.03546 634.1866 L 687.03546 634.1866 L 660.611 634.1866 Q 634.1866 634.1866 528.48883 634.1866 Q 422.79108 634.1866 422.79108 607.76215 Q 422.79108 581.3377 369.94217 634.1866 Q 317.0933 660.611 317.0933 581.3377 Q 317.0933 528.48883 264.24442 554.91327 L 211.39554 581.3377 L 158.54665 581.3377 Q 132.12221 581.3377 105.69777 554.91327 Q 105.69777 528.48883 52.848885 422.79108 L 0.0 317.0933 L 0.0 264.24442 Q 0.0 237.81998 26.424442 211.39554 L 26.424442 211.39554 L 26.424442 211.39554 Q 52.848885 211.39554 52.848885 184.97108 Q 52.848885 158.54665 79.27332 158.54665 Q 105.69777 158.54665 105.69777 105.69777 L 79.27332 52.848885 L 132.12221 26.424442 Q 184.97108 1.8189894E-12 264.24442 1.8189894E-12 Q 317.0933 1.8189894E-12 317.0933 1.8189894E-12 z" svg:height="6.341866mm" draw:style-name="style-686" svg:viewBox="0.0 0.0 898.431 634.1866" svg:width="8.98431mm" svg:x="97.77043mm" svg:y="118.90999mm"/>
          <draw:path svg:d="M 264.24442 26.424442 L 290.66885 0.0 L 317.0933 0.0 Q 317.0933 0.0 343.51773 26.424442 L 369.94217 26.424442 L 369.94217 52.848885 Q 369.94217 79.27332 264.24442 105.69777 L 158.54665 158.54665 L 158.54665 158.54665 L 158.54665 158.54665 L 132.12221 158.54665 L 132.12221 158.54665 L 132.12221 158.54665 L 132.12221 158.54665 L 79.27332 132.12221 L 26.424442 132.12221 L 26.424442 105.69777 Q 0.0 105.69777 0.0 105.69777 L 0.0 79.27332 L 0.0 79.27332 Q 0.0 79.27332 26.424442 52.848885 L 26.424442 52.848885 L 79.27332 52.848885 L 132.12221 52.848885 L 184.97108 26.424442 L 237.81998 26.424442 L 264.24442 26.424442 z" svg:height="1.5854665mm" draw:style-name="style-687" svg:viewBox="0.0 0.0 369.94217 158.54665" svg:width="3.699422mm" svg:x="189.199mm" svg:y="29.066885mm"/>
          <draw:path svg:d="M 528.48883 158.54665 L 528.48883 184.97108 L 528.48883 184.97108 Q 528.48883 211.39554 422.79108 264.24442 Q 317.0933 317.0933 211.39554 317.0933 Q 105.69777 317.0933 79.27332 317.0933 Q 52.848885 290.66885 52.848885 290.66885 Q 26.424442 317.0933 0.0 237.81998 L 0.0 184.97108 L 0.0 158.54665 L 0.0 132.12221 L 26.424442 132.12221 L 26.424442 105.69777 L 52.848885 105.69777 L 105.69777 105.69777 L 105.69777 79.27332 L 105.69777 79.27332 L 158.54665 79.27332 L 184.97108 79.27332 L 211.39554 79.27332 L 264.24442 79.27332 L 264.24442 26.424442 Q 264.24442 -26.424442 369.94217 0.0 Q 449.2155 0.0 475.63995 79.27332 Q 528.48883 158.54665 528.48883 158.54665 z" svg:height="3.170933mm" draw:style-name="style-688" svg:viewBox="0.0 0.0 528.48883 317.0933" svg:width="5.2848883mm" svg:x="171.75887mm" svg:y="181.80016mm"/>
          <draw:path svg:d="M 396.3666 26.424442 L 396.3666 0.0 L 396.3666 0.0 L 422.79108 0.0 L 449.2155 132.12221 Q 449.2155 264.24442 554.91327 317.0933 Q 660.611 343.51773 660.611 343.51773 Q 687.03546 343.51773 713.4599 317.0933 L 713.4599 317.0933 L 713.4599 317.0933 L 713.4599 343.51773 L 766.3088 343.51773 L 792.7332 343.51773 L 792.7332 343.51773 L 792.7332 343.51773 L 766.3088 369.94217 L 739.88434 369.94217 L 739.88434 396.3666 L 713.4599 449.2155 L 713.4599 502.0644 L 713.4599 528.48883 L 739.88434 554.91327 L 766.3088 581.3377 L 766.3088 581.3377 L 766.3088 607.76215 L 792.7332 607.76215 L 819.15765 607.76215 L 819.15765 581.3377 L 819.15765 581.3377 L 845.58215 554.91327 L 845.58215 528.48883 L 898.431 528.48883 Q 951.2799 528.48883 977.70435 554.91327 Q 977.70435 607.76215 1004.1288 607.76215 Q 1030.5532 607.76215 1030.5532 581.3377 L 1030.5532 581.3377 L 1083.4021 634.1866 Q 1136.251 687.03546 1109.8265 739.88434 Q 1083.4021 792.7332 1109.8265 819.15765 Q 1136.251 819.15765 1136.251 845.58215 L 1136.251 872.0066 L 1136.251 924.85547 Q 1136.251 977.70435 1083.4021 1030.5532 Q 1083.4021 1083.4021 977.70435 1083.4021 Q 872.0066 1083.4021 872.0066 1136.251 Q 872.0066 1215.5243 766.3088 1268.3732 Q 687.03546 1294.7976 581.3377 1321.222 Q 475.63995 1347.6465 396.3666 1294.7976 L 317.0933 1241.9487 L 290.66885 1215.5243 L 264.24442 1189.0999 L 264.24442 1189.0999 L 237.81998 1189.0999 L 237.81998 1189.0999 L 237.81998 1189.0999 L 237.81998 1215.5243 L 237.81998 1215.5243 L 237.81998 1215.5243 Q 237.81998 1215.5243 211.39554 1030.5532 Q 211.39554 845.58215 237.81998 845.58215 Q 290.66885 819.15765 184.97108 713.4599 L 52.848885 607.76215 L 52.848885 581.3377 L 26.424442 581.3377 L 26.424442 554.91327 L 26.424442 528.48883 L 52.848885 528.48883 L 52.848885 554.91327 L 79.27332 554.91327 L 105.69777 554.91327 L 132.12221 528.48883 L 158.54665 502.0644 L 158.54665 502.0644 L 132.12221 502.0644 L 132.12221 502.0644 L 132.12221 502.0644 L 132.12221 475.63995 L 132.12221 475.63995 L 132.12221 449.2155 L 132.12221 396.3666 L 132.12221 396.3666 L 132.12221 396.3666 L 132.12221 422.79108 L 132.12221 449.2155 L 158.54665 449.2155 L 158.54665 449.2155 L 158.54665 475.63995 L 184.97108 475.63995 L 184.97108 475.63995 L 184.97108 502.0644 L 211.39554 502.0644 Q 237.81998 554.91327 290.66885 554.91327 Q 343.51773 554.91327 396.3666 581.3377 Q 396.3666 607.76215 422.79108 660.611 L 449.2155 713.4599 L 449.2155 713.4599 L 449.2155 713.4599 L 449.2155 739.88434 L 449.2155 739.88434 L 475.63995 739.88434 L 475.63995 766.3088 L 475.63995 766.3088 L 502.0644 766.3088 L 502.0644 766.3088 L 502.0644 766.3088 L 528.48883 792.7332 L 554.91327 792.7332 L 554.91327 687.03546 L 554.91327 581.3377 L 528.48883 554.91327 L 502.0644 502.0644 L 502.0644 502.0644 L 502.0644 502.0644 L 502.0644 475.63995 L 502.0644 475.63995 L 475.63995 475.63995 Q 475.63995 449.2155 396.3666 422.79108 Q 343.51773 396.3666 237.81998 369.94217 L 132.12221 369.94217 L 79.27332 369.94217 L 26.424442 343.51773 L 26.424442 343.51773 L 26.424442 343.51773 L 0.0 317.0933 L 0.0 290.66885 L 79.27332 290.66885 L 158.54665 290.66885 L 132.12221 211.39554 Q 132.12221 132.12221 184.97108 132.12221 Q 211.39554 132.12221 237.81998 132.12221 Q 290.66885 105.69777 290.66885 79.27332 L 290.66885 52.848885 L 317.0933 79.27332 Q 343.51773 105.69777 369.94217 79.27332 Q 396.3666 52.848885 396.3666 26.424442 z" svg:height="13.212221mm" draw:style-name="style-689" svg:viewBox="0.0 0.0 1136.251 1321.222" svg:width="11.36251mm" svg:x="248.1255mm" svg:y="29.85962mm"/>
          <draw:path svg:d="M 660.611 184.97108 L 660.611 184.97108 L 634.1866 184.97108 Q 607.76215 184.97108 554.91327 184.97108 Q 502.0644 184.97108 369.94217 184.97108 Q 237.81998 211.39554 237.81998 237.81998 Q 211.39554 264.24442 158.54665 264.24442 Q 79.27332 290.66885 52.848885 317.0933 L -1.8189894E-12 343.51773 L -1.8189894E-12 290.66885 Q -1.8189894E-12 264.24442 -1.8189894E-12 237.81998 L -1.8189894E-12 184.97108 L -1.8189894E-12 184.97108 L -1.8189894E-12 184.97108 L 26.424442 184.97108 L 26.424442 184.97108 L 52.848885 184.97108 L 105.69777 184.97108 L 105.69777 132.12221 Q 132.12221 79.27332 264.24442 79.27332 Q 369.94217 105.69777 369.94217 26.424442 Q 369.94217 -26.424442 422.79108 0.0 Q 449.2155 26.424442 502.0644 79.27332 Q 554.91327 132.12221 607.76215 158.54665 Q 660.611 184.97108 660.611 184.97108 z" svg:height="3.4351773mm" draw:style-name="style-690" svg:viewBox="0.0 0.0 660.611 343.51773" svg:width="6.6061106mm" svg:x="136.8786mm" svg:y="164.09578mm"/>
          <draw:path svg:d="M 132.12221 52.848885 L 132.12221 105.69777 L 132.12221 184.97108 Q 132.12221 237.81998 158.54665 607.76215 L 158.54665 977.70435 L 158.54665 1056.9777 Q 132.12221 1136.251 132.12221 1189.0999 L 132.12221 1241.9487 L 132.12221 1241.9487 L 132.12221 1241.9487 L 79.27332 1268.3732 Q 26.424442 1294.7976 26.424442 1400.4954 L 26.424442 1479.7687 L 0.0 1479.7687 L 0.0 1479.7687 L 0.0 1136.251 Q -26.424442 792.7332 0.0 396.3666 Q 0.0 -26.424442 52.848885 9.094947E-13 Q 105.69777 26.424442 132.12221 52.848885 z" svg:height="14.797688mm" draw:style-name="style-691" svg:viewBox="0.0 0.0 158.54665 1479.7687" svg:width="1.5854665mm" svg:x="20.875309mm" svg:y="72.138725mm"/>
          <draw:path svg:d="M 52.848885 -1.8189894E-12 L 79.27332 -1.8189894E-12 L 158.54665 -1.8189894E-12 Q 264.24442 -1.8189894E-12 264.24442 -1.8189894E-12 L 290.66885 -1.8189894E-12 L 290.66885 -1.8189894E-12 L 290.66885 -1.8189894E-12 L 317.0933 26.424442 L 317.0933 26.424442 L 317.0933 26.424442 Q 317.0933 52.848885 317.0933 52.848885 L 343.51773 52.848885 L 343.51773 52.848885 Q 343.51773 52.848885 369.94217 79.27332 L 369.94217 79.27332 L 369.94217 79.27332 L 369.94217 105.69777 L 369.94217 105.69777 L 396.3666 105.69777 L 475.63995 158.54665 Q 581.3377 211.39554 766.3088 237.81998 Q 951.2799 264.24442 1056.9777 290.66885 Q 1162.6754 317.0933 1189.0999 369.94217 Q 1241.9487 422.79108 1215.5243 449.2155 Q 1189.0999 475.63995 1215.5243 475.63995 Q 1268.3732 502.0644 1268.3732 554.91327 Q 1294.7976 581.3377 1321.222 607.76215 L 1347.6465 634.1866 L 1347.6465 634.1866 L 1374.0709 634.1866 L 1374.0709 634.1866 L 1374.0709 660.611 L 1347.6465 660.611 Q 1321.222 660.611 1321.222 739.88434 L 1321.222 845.58215 L 1294.7976 872.0066 L 1294.7976 898.431 L 1215.5243 898.431 Q 1162.6754 898.431 1162.6754 872.0066 Q 1136.251 845.58215 1109.8265 898.431 Q 1056.9777 924.85547 977.70435 924.85547 Q 898.431 951.2799 872.0066 898.431 L 845.58215 872.0066 L 845.58215 872.0066 L 845.58215 898.431 L 845.58215 898.431 L 845.58215 898.431 L 819.15765 951.2799 Q 792.7332 1030.5532 845.58215 1030.5532 Q 872.0066 1030.5532 872.0066 1056.9777 Q 872.0066 1083.4021 845.58215 1083.4021 Q 792.7332 1083.4021 792.7332 1109.8265 Q 792.7332 1136.251 766.3088 1162.6754 L 766.3088 1215.5243 L 713.4599 1215.5243 L 660.611 1215.5243 L 660.611 1241.9487 L 634.1866 1268.3732 L 634.1866 1268.3732 L 634.1866 1268.3732 L 634.1866 1294.7976 L 634.1866 1294.7976 L 607.76215 1294.7976 L 607.76215 1321.222 L 581.3377 1321.222 L 581.3377 1321.222 L 581.3377 1294.7976 L 581.3377 1294.7976 L 554.91327 1268.3732 L 528.48883 1241.9487 L 528.48883 1241.9487 L 528.48883 1241.9487 L 528.48883 1215.5243 L 528.48883 1215.5243 L 528.48883 1215.5243 L 528.48883 1189.0999 L 502.0644 1189.0999 L 502.0644 1189.0999 L 502.0644 1162.6754 Q 475.63995 1136.251 449.2155 1056.9777 Q 422.79108 1004.1288 422.79108 1004.1288 Q 449.2155 977.70435 449.2155 819.15765 Q 422.79108 660.611 369.94217 581.3377 Q 264.24442 528.48883 211.39554 528.48883 Q 158.54665 528.48883 132.12221 502.0644 Q 105.69777 475.63995 132.12221 369.94217 L 132.12221 290.66885 L 105.69777 290.66885 L 79.27332 317.0933 L 52.848885 317.0933 L 52.848885 317.0933 L 26.424442 290.66885 L 0.0 290.66885 L 0.0 264.24442 L 0.0 237.81998 L 0.0 237.81998 L 26.424442 211.39554 L 26.424442 211.39554 L 26.424442 211.39554 L 52.848885 211.39554 L 79.27332 211.39554 L 105.69777 211.39554 Q 158.54665 211.39554 264.24442 237.81998 L 369.94217 237.81998 L 369.94217 211.39554 L 369.94217 158.54665 L 317.0933 158.54665 L 290.66885 158.54665 L 264.24442 132.12221 Q 237.81998 105.69777 211.39554 105.69777 Q 184.97108 105.69777 184.97108 79.27332 L 158.54665 52.848885 L 158.54665 52.848885 L 158.54665 52.848885 L 105.69777 52.848885 L 79.27332 52.848885 L 52.848885 52.848885 L 52.848885 52.848885 L 52.848885 26.424442 L 52.848885 26.424442 L 26.424442 26.424442 L 26.424442 -1.8189894E-12 L 52.848885 -1.8189894E-12 z" svg:height="13.212221mm" draw:style-name="style-692" svg:viewBox="0.0 0.0 1374.0709 1321.222" svg:width="13.740709mm" svg:x="50.20644mm" svg:y="92.48554mm"/>
          <draw:path svg:d="M 105.69777 0.0 L 105.69777 0.0 L 132.12221 26.424442 Q 184.97108 52.848885 184.97108 105.69777 Q 184.97108 158.54665 211.39554 237.81998 L 211.39554 290.66885 L 211.39554 290.66885 Q 184.97108 290.66885 184.97108 343.51773 Q 184.97108 369.94217 105.69777 317.0933 L 52.848885 264.24442 L 52.848885 237.81998 Q 26.424442 237.81998 26.424442 237.81998 L 26.424442 237.81998 L 26.424442 211.39554 L 26.424442 184.97108 L 26.424442 184.97108 Q 26.424442 158.54665 0.0 158.54665 L 0.0 158.54665 L 0.0 132.12221 Q 0.0 79.27332 26.424442 52.848885 L 79.27332 26.424442 L 79.27332 26.424442 Q 105.69777 26.424442 105.69777 0.0 z" svg:height="3.4351773mm" draw:style-name="style-693" svg:viewBox="0.0 0.0 211.39554 343.51773" svg:width="2.1139553mm" svg:x="28.274153mm" svg:y="56.28406mm"/>
          <draw:path svg:d="M 872.0066 0.0 L 951.2799 0.0 L 951.2799 0.0 L 951.2799 0.0 L 1004.1288 26.424442 L 1056.9777 26.424442 L 1056.9777 26.424442 Q 1083.4021 26.424442 1083.4021 0.0 L 1083.4021 0.0 L 1136.251 0.0 L 1162.6754 0.0 L 1162.6754 79.27332 Q 1162.6754 158.54665 1189.0999 158.54665 Q 1241.9487 184.97108 1347.6465 264.24442 Q 1453.3442 369.94217 1453.3442 369.94217 Q 1479.7687 369.94217 1532.6176 369.94217 L 1585.4664 369.94217 L 1585.4664 396.3666 L 1611.8909 396.3666 L 1611.8909 422.79108 L 1611.8909 475.63995 L 1638.3153 475.63995 L 1638.3153 475.63995 L 1638.3153 502.0644 L 1664.7397 502.0644 L 1664.7397 422.79108 L 1664.7397 369.94217 L 1691.1643 369.94217 L 1691.1643 343.51773 L 1691.1643 343.51773 Q 1717.5887 343.51773 1717.5887 369.94217 L 1717.5887 369.94217 L 1744.0132 528.48883 Q 1770.4376 660.611 1796.862 687.03546 Q 1823.2865 687.03546 1823.2865 713.4599 L 1849.7109 713.4599 L 1849.7109 924.85547 Q 1876.1354 1136.251 1876.1354 1162.6754 L 1876.1354 1215.5243 L 1876.1354 1215.5243 L 1876.1354 1215.5243 L 1876.1354 1241.9487 L 1876.1354 1241.9487 L 1902.5598 1268.3732 L 1902.5598 1268.3732 L 1876.1354 1268.3732 L 1849.7109 1268.3732 L 1849.7109 1241.9487 L 1823.2865 1241.9487 L 1823.2865 1189.0999 Q 1823.2865 1136.251 1770.4376 1189.0999 Q 1717.5887 1215.5243 1664.7397 1215.5243 L 1611.8909 1162.6754 L 1585.4664 1189.0999 L 1559.042 1189.0999 L 1559.042 1215.5243 Q 1559.042 1268.3732 1559.042 1321.222 L 1559.042 1347.6465 L 1559.042 1347.6465 L 1559.042 1347.6465 L 1532.6176 1321.222 L 1506.1931 1294.7976 L 1506.1931 1268.3732 Q 1506.1931 1241.9487 1400.4954 1189.0999 L 1321.222 1162.6754 L 1321.222 1136.251 L 1294.7976 1136.251 L 1294.7976 1136.251 L 1294.7976 1109.8265 L 1241.9487 1109.8265 L 1189.0999 1109.8265 L 1241.9487 1162.6754 Q 1294.7976 1215.5243 1294.7976 1215.5243 L 1294.7976 1241.9487 L 1268.3732 1241.9487 L 1268.3732 1241.9487 L 1241.9487 1241.9487 L 1241.9487 1215.5243 L 1241.9487 1215.5243 L 1241.9487 1215.5243 L 1215.5243 1215.5243 L 1215.5243 1215.5243 L 1215.5243 1189.0999 L 1189.0999 1189.0999 L 1189.0999 1189.0999 L 1189.0999 1162.6754 L 1189.0999 1162.6754 L 1189.0999 1162.6754 L 1162.6754 1162.6754 Q 1162.6754 1162.6754 1136.251 1136.251 Q 1109.8265 1136.251 1083.4021 1162.6754 L 1083.4021 1189.0999 L 1083.4021 1136.251 Q 1083.4021 1083.4021 1083.4021 1056.9777 Q 1083.4021 1004.1288 1056.9777 951.2799 Q 1030.5532 898.431 845.58215 898.431 Q 660.611 898.431 607.76215 872.0066 L 554.91327 845.58215 L 528.48883 845.58215 L 528.48883 845.58215 L 528.48883 819.15765 L 502.0644 819.15765 L 502.0644 819.15765 L 502.0644 792.7332 L 449.2155 792.7332 L 422.79108 792.7332 L 449.2155 845.58215 Q 449.2155 898.431 502.0644 898.431 L 528.48883 898.431 L 528.48883 924.85547 L 528.48883 951.2799 L 502.0644 951.2799 L 475.63995 951.2799 L 290.66885 951.2799 L 79.27332 951.2799 L 79.27332 951.2799 L 79.27332 951.2799 L 26.424442 924.85547 L 0.0 898.431 L 0.0 898.431 L 26.424442 898.431 L 26.424442 898.431 L 26.424442 872.0066 L 26.424442 845.58215 L 26.424442 819.15765 L 26.424442 819.15765 Q 26.424442 792.7332 52.848885 792.7332 Q 79.27332 792.7332 132.12221 713.4599 Q 158.54665 660.611 132.12221 660.611 Q 105.69777 660.611 105.69777 634.1866 Q 79.27332 607.76215 132.12221 581.3377 Q 132.12221 554.91327 132.12221 528.48883 Q 105.69777 528.48883 105.69777 502.0644 L 105.69777 475.63995 L 79.27332 475.63995 L 52.848885 475.63995 L 52.848885 449.2155 L 52.848885 449.2155 L 79.27332 449.2155 L 105.69777 422.79108 L 264.24442 422.79108 Q 396.3666 396.3666 449.2155 343.51773 Q 502.0644 264.24442 475.63995 264.24442 Q 449.2155 264.24442 449.2155 237.81998 Q 449.2155 211.39554 422.79108 158.54665 L 422.79108 79.27332 L 422.79108 79.27332 L 449.2155 79.27332 L 449.2155 132.12221 Q 475.63995 158.54665 554.91327 158.54665 L 607.76215 158.54665 L 607.76215 158.54665 L 607.76215 158.54665 L 634.1866 132.12221 Q 634.1866 105.69777 713.4599 52.848885 Q 819.15765 0.0 872.0066 0.0 z" svg:height="13.476465mm" draw:style-name="style-694" svg:viewBox="0.0 0.0 1902.5598 1347.6465" svg:width="19.025599mm" svg:x="96.9777mm" svg:y="71.87448mm"/>
          <draw:path svg:d="M 660.611 0.0 L 660.611 0.0 L 660.611 0.0 L 660.611 0.0 L 687.03546 26.424442 L 713.4599 52.848885 L 713.4599 132.12221 Q 739.88434 184.97108 792.7332 158.54665 Q 845.58215 132.12221 872.0066 158.54665 Q 898.431 158.54665 872.0066 184.97108 Q 872.0066 237.81998 872.0066 237.81998 L 872.0066 237.81998 L 898.431 237.81998 L 898.431 237.81998 L 898.431 264.24442 L 924.85547 264.24442 L 898.431 343.51773 Q 898.431 396.3666 845.58215 449.2155 Q 766.3088 475.63995 819.15765 502.0644 Q 845.58215 502.0644 872.0066 554.91327 Q 872.0066 581.3377 872.0066 607.76215 Q 845.58215 660.611 872.0066 660.611 Q 924.85547 660.611 872.0066 687.03546 Q 845.58215 687.03546 845.58215 713.4599 Q 845.58215 739.88434 819.15765 739.88434 L 792.7332 739.88434 L 766.3088 739.88434 Q 739.88434 766.3088 634.1866 739.88434 L 528.48883 739.88434 L 528.48883 766.3088 L 554.91327 792.7332 L 554.91327 819.15765 L 554.91327 845.58215 L 581.3377 845.58215 L 581.3377 872.0066 L 660.611 1004.1288 Q 766.3088 1136.251 766.3088 1162.6754 L 766.3088 1189.0999 L 792.7332 1268.3732 L 792.7332 1347.6465 L 766.3088 1347.6465 L 739.88434 1347.6465 L 713.4599 1321.222 L 687.03546 1321.222 L 687.03546 1268.3732 L 660.611 1215.5243 L 660.611 1215.5243 L 660.611 1241.9487 L 660.611 1241.9487 L 660.611 1241.9487 L 634.1866 1241.9487 Q 634.1866 1241.9487 607.76215 1268.3732 L 607.76215 1268.3732 L 607.76215 1241.9487 Q 607.76215 1241.9487 581.3377 1241.9487 L 581.3377 1241.9487 L 581.3377 1241.9487 Q 581.3377 1241.9487 554.91327 1189.0999 L 502.0644 1136.251 L 502.0644 1136.251 Q 502.0644 1109.8265 475.63995 1136.251 L 475.63995 1136.251 L 449.2155 1136.251 Q 449.2155 1136.251 422.79108 1083.4021 Q 396.3666 1030.5532 343.51773 1056.9777 Q 317.0933 1083.4021 317.0933 898.431 L 317.0933 739.88434 L 317.0933 713.4599 L 290.66885 687.03546 L 290.66885 687.03546 L 290.66885 660.611 L 264.24442 660.611 Q 237.81998 660.611 184.97108 581.3377 L 105.69777 502.0644 L 105.69777 502.0644 L 79.27332 502.0644 L 79.27332 502.0644 L 79.27332 502.0644 L 79.27332 475.63995 L 79.27332 475.63995 L 52.848885 475.63995 L 52.848885 449.2155 L 26.424442 449.2155 L -1.8189894E-12 449.2155 L -1.8189894E-12 396.3666 L 26.424442 369.94217 L 26.424442 369.94217 L 26.424442 343.51773 L 79.27332 343.51773 L 158.54665 343.51773 L 237.81998 422.79108 Q 317.0933 502.0644 343.51773 502.0644 L 369.94217 502.0644 L 396.3666 528.48883 L 449.2155 528.48883 L 449.2155 502.0644 L 449.2155 475.63995 L 528.48883 237.81998 Q 581.3377 26.424442 607.76215 26.424442 Q 634.1866 26.424442 660.611 0.0 z" svg:height="13.476465mm" draw:style-name="style-695" svg:viewBox="0.0 0.0 924.85547 1347.6465" svg:width="9.248554mm" svg:x="142.95622mm" svg:y="56.81255mm"/>
          <draw:path svg:d="M 898.431 0.0 L 951.2799 0.0 L 951.2799 0.0 Q 951.2799 0.0 977.70435 26.424442 L 977.70435 26.424442 L 924.85547 26.424442 Q 898.431 52.848885 898.431 105.69777 Q 898.431 158.54665 898.431 211.39554 L 898.431 264.24442 L 924.85547 264.24442 L 924.85547 290.66885 L 924.85547 290.66885 L 951.2799 290.66885 L 951.2799 290.66885 L 951.2799 290.66885 L 1004.1288 264.24442 L 1083.4021 264.24442 L 1083.4021 290.66885 L 1056.9777 317.0933 L 1056.9777 317.0933 L 1056.9777 343.51773 L 1056.9777 343.51773 L 1056.9777 343.51773 L 1030.5532 343.51773 L 1030.5532 343.51773 L 1030.5532 369.94217 L 1030.5532 369.94217 L 1004.1288 369.94217 L 951.2799 369.94217 L 951.2799 396.3666 L 951.2799 449.2155 L 951.2799 475.63995 L 951.2799 502.0644 L 977.70435 792.7332 Q 1030.5532 1083.4021 1030.5532 1109.8265 L 1030.5532 1109.8265 L 1030.5532 1136.251 Q 1004.1288 1136.251 766.3088 1136.251 L 502.0644 1136.251 L 502.0644 1136.251 L 502.0644 1136.251 L 528.48883 1109.8265 Q 554.91327 1083.4021 581.3377 1004.1288 L 581.3377 898.431 L 422.79108 898.431 L 264.24442 898.431 L 264.24442 872.0066 Q 264.24442 872.0066 237.81998 872.0066 L 237.81998 872.0066 L 211.39554 872.0066 L 211.39554 872.0066 L 132.12221 898.431 L 52.848885 898.431 L 26.424442 898.431 L 1.8189894E-12 872.0066 L 1.8189894E-12 872.0066 L 1.8189894E-12 872.0066 L 1.8189894E-12 872.0066 L 1.8189894E-12 845.58215 L 52.848885 845.58215 L 132.12221 819.15765 L 158.54665 819.15765 L 184.97108 819.15765 L 264.24442 819.15765 Q 317.0933 819.15765 449.2155 819.15765 L 581.3377 819.15765 L 581.3377 607.76215 Q 581.3377 396.3666 554.91327 343.51773 Q 528.48883 317.0933 502.0644 290.66885 L 449.2155 290.66885 L 449.2155 264.24442 L 449.2155 264.24442 L 449.2155 264.24442 L 475.63995 264.24442 L 475.63995 237.81998 L 475.63995 237.81998 L 528.48883 237.81998 Q 581.3377 237.81998 581.3377 211.39554 L 581.3377 184.97108 L 607.76215 184.97108 Q 634.1866 211.39554 634.1866 132.12221 Q 660.611 52.848885 739.88434 52.848885 Q 792.7332 26.424442 792.7332 26.424442 L 819.15765 26.424442 L 845.58215 26.424442 Q 845.58215 26.424442 898.431 0.0 z" svg:height="11.36251mm" draw:style-name="style-696" svg:viewBox="0.0 0.0 1083.4021 1136.251" svg:width="10.834021mm" svg:x="140.04955mm" svg:y="41.486374mm"/>
          <draw:path svg:d="M 502.0644 0.0 L 502.0644 0.0 L 581.3377 26.424442 Q 660.611 79.27332 634.1866 184.97108 Q 607.76215 264.24442 607.76215 317.0933 Q 607.76215 396.3666 660.611 396.3666 Q 713.4599 396.3666 713.4599 449.2155 Q 713.4599 502.0644 739.88434 502.0644 L 739.88434 502.0644 L 687.03546 554.91327 Q 660.611 607.76215 660.611 660.611 Q 660.611 713.4599 713.4599 739.88434 Q 766.3088 766.3088 766.3088 819.15765 L 766.3088 845.58215 L 739.88434 845.58215 Q 713.4599 872.0066 660.611 872.0066 Q 581.3377 924.85547 554.91327 951.2799 L 554.91327 977.70435 L 607.76215 977.70435 Q 634.1866 977.70435 607.76215 1030.5532 Q 607.76215 1083.4021 660.611 1083.4021 Q 713.4599 1109.8265 713.4599 1189.0999 L 713.4599 1268.3732 L 660.611 1479.7687 Q 607.76215 1691.1643 634.1866 1770.4376 Q 660.611 1876.1354 713.4599 1876.1354 L 739.88434 1876.1354 L 766.3088 1928.9843 Q 766.3088 1955.4087 792.7332 1981.8331 L 792.7332 2034.682 L 792.7332 2034.682 L 792.7332 2034.682 L 766.3088 2061.1064 Q 739.88434 2061.1064 739.88434 2087.5308 Q 713.4599 2113.9553 634.1866 2166.8042 L 528.48883 2193.2285 L 502.0644 2219.653 L 475.63995 2246.0776 L 475.63995 2246.0776 L 449.2155 2246.0776 L 449.2155 2246.0776 L 449.2155 2246.0776 L 396.3666 2272.502 L 369.94217 2298.9265 L 343.51773 2298.9265 L 317.0933 2298.9265 L 317.0933 2298.9265 L 290.66885 2272.502 L 290.66885 2272.502 L 290.66885 2272.502 L 290.66885 2246.0776 L 290.66885 2246.0776 L 264.24442 2246.0776 L 264.24442 2246.0776 L 264.24442 2219.653 L 237.81998 2193.2285 L 237.81998 2140.3796 Q 237.81998 2113.9553 290.66885 2087.5308 Q 343.51773 2061.1064 343.51773 2034.682 Q 343.51773 2008.2576 211.39554 1981.8331 Q 105.69777 1928.9843 79.27332 1902.5598 L 79.27332 1876.1354 L 79.27332 1849.7109 Q 79.27332 1823.2865 26.424442 1717.5887 L 0.0 1611.8909 L 0.0 1426.9198 Q 26.424442 1241.9487 26.424442 1162.6754 Q 26.424442 1083.4021 52.848885 977.70435 Q 52.848885 872.0066 79.27332 687.03546 L 132.12221 502.0644 L 132.12221 502.0644 Q 132.12221 502.0644 184.97108 343.51773 L 237.81998 158.54665 L 237.81998 158.54665 Q 237.81998 158.54665 264.24442 132.12221 L 264.24442 132.12221 L 264.24442 132.12221 Q 290.66885 132.12221 290.66885 132.12221 L 290.66885 105.69777 L 396.3666 52.848885 Q 475.63995 26.424442 502.0644 0.0 z" svg:height="22.989264mm" draw:style-name="style-697" svg:viewBox="0.0 0.0 792.7332 2298.9265" svg:width="7.9273324mm" svg:x="164.62427mm" svg:y="113.360855mm"/>
          <draw:path svg:d="M 52.848885 264.24442 L -4.5474735E-13 264.24442 L -4.5474735E-13 211.39554 L 26.424442 158.54665 L 52.848885 105.69777 Q 105.69777 79.27332 105.69777 52.848885 Q 105.69777 26.424442 132.12221 0.0 Q 184.97108 0.0 184.97108 132.12221 Q 184.97108 264.24442 132.12221 264.24442 Q 105.69777 264.24442 52.848885 264.24442 z" svg:height="2.6424441mm" draw:style-name="style-698" svg:viewBox="0.0 0.0 184.97108 264.24442" svg:width="1.849711mm" svg:x="39.900906mm" svg:y="116.26754mm"/>
          <draw:path svg:d="M 343.51773 79.27332 L 343.51773 1.8189894E-12 L 369.94217 1.8189894E-12 L 396.3666 1.8189894E-12 L 396.3666 79.27332 L 396.3666 158.54665 L 422.79108 184.97108 Q 449.2155 211.39554 449.2155 290.66885 L 449.2155 343.51773 L 475.63995 343.51773 L 475.63995 343.51773 L 475.63995 369.94217 Q 502.0644 396.3666 502.0644 422.79108 L 502.0644 449.2155 L 528.48883 449.2155 L 528.48883 449.2155 L 554.91327 528.48883 Q 607.76215 607.76215 634.1866 607.76215 Q 660.611 607.76215 713.4599 660.611 Q 766.3088 713.4599 792.7332 739.88434 Q 819.15765 766.3088 792.7332 792.7332 Q 766.3088 819.15765 792.7332 845.58215 Q 819.15765 872.0066 898.431 924.85547 Q 977.70435 977.70435 977.70435 977.70435 L 1004.1288 977.70435 L 1004.1288 977.70435 L 1004.1288 977.70435 L 1030.5532 1004.1288 L 1030.5532 1004.1288 L 1030.5532 1004.1288 L 1030.5532 1030.5532 L 1030.5532 1030.5532 L 1030.5532 1030.5532 L 1030.5532 1056.9777 L 1030.5532 1083.4021 L 1030.5532 1109.8265 L 1030.5532 1136.251 L 1004.1288 1136.251 L 1004.1288 1136.251 L 977.70435 1109.8265 L 951.2799 1109.8265 L 951.2799 1136.251 L 924.85547 1162.6754 L 924.85547 1189.0999 L 924.85547 1215.5243 L 872.0066 1215.5243 Q 819.15765 1215.5243 819.15765 1189.0999 Q 819.15765 1136.251 766.3088 1109.8265 Q 687.03546 1083.4021 660.611 1109.8265 L 607.76215 1136.251 L 607.76215 1136.251 Q 607.76215 1136.251 528.48883 1136.251 L 475.63995 1162.6754 L 449.2155 1162.6754 L 396.3666 1136.251 L 396.3666 1136.251 L 396.3666 1136.251 L 369.94217 1109.8265 L 369.94217 1083.4021 L 396.3666 1083.4021 Q 422.79108 1083.4021 422.79108 1056.9777 Q 396.3666 1030.5532 449.2155 977.70435 Q 449.2155 898.431 422.79108 872.0066 Q 369.94217 845.58215 343.51773 739.88434 Q 290.66885 634.1866 237.81998 634.1866 Q 184.97108 607.76215 158.54665 581.3377 Q 132.12221 528.48883 132.12221 475.63995 L 105.69777 449.2155 L 79.27332 449.2155 L 52.848885 449.2155 L 26.424442 449.2155 L -1.8189894E-12 449.2155 L -1.8189894E-12 422.79108 L -1.8189894E-12 396.3666 L 26.424442 396.3666 L 52.848885 396.3666 L 132.12221 396.3666 Q 184.97108 396.3666 184.97108 369.94217 Q 184.97108 343.51773 211.39554 290.66885 L 211.39554 264.24442 L 237.81998 264.24442 Q 237.81998 237.81998 237.81998 237.81998 L 237.81998 237.81998 L 237.81998 237.81998 L 237.81998 211.39554 L 264.24442 211.39554 L 264.24442 237.81998 L 264.24442 237.81998 L 290.66885 237.81998 L 290.66885 264.24442 L 290.66885 290.66885 L 317.0933 290.66885 L 317.0933 290.66885 L 317.0933 317.0933 L 343.51773 317.0933 L 343.51773 317.0933 L 343.51773 343.51773 L 369.94217 343.51773 L 396.3666 343.51773 L 396.3666 290.66885 L 396.3666 264.24442 L 369.94217 237.81998 Q 343.51773 184.97108 343.51773 79.27332 z" svg:height="12.155243mm" draw:style-name="style-699" svg:viewBox="0.0 0.0 1030.5532 1215.5243" svg:width="10.305532mm" svg:x="147.18414mm" svg:y="161.45334mm"/>
          <draw:path svg:d="M 1109.8265 132.12221 L 1162.6754 3.6379788E-12 L 1162.6754 3.6379788E-12 L 1162.6754 3.6379788E-12 L 1162.6754 26.424442 Q 1189.0999 52.848885 1215.5243 79.27332 Q 1215.5243 105.69777 1241.9487 158.54665 L 1268.3732 237.81998 L 1268.3732 237.81998 L 1268.3732 211.39554 L 1321.222 211.39554 L 1347.6465 211.39554 L 1347.6465 211.39554 L 1347.6465 211.39554 L 1347.6465 237.81998 L 1374.0709 237.81998 L 1374.0709 237.81998 L 1374.0709 264.24442 L 1426.9198 264.24442 L 1479.7687 264.24442 L 1479.7687 290.66885 L 1479.7687 317.0933 L 1506.1931 317.0933 L 1506.1931 317.0933 L 1532.6176 343.51773 Q 1559.042 343.51773 1559.042 369.94217 L 1559.042 396.3666 L 1744.0132 343.51773 Q 1902.5598 317.0933 1928.9843 343.51773 Q 1955.4087 369.94217 1955.4087 369.94217 L 1955.4087 369.94217 L 1955.4087 422.79108 L 1955.4087 449.2155 L 1981.8331 449.2155 L 1981.8331 475.63995 L 2008.2576 475.63995 L 2034.682 475.63995 L 2034.682 528.48883 L 2061.1064 554.91327 L 2061.1064 581.3377 L 2061.1064 607.76215 L 2087.5308 607.76215 L 2087.5308 634.1866 L 2113.9553 634.1866 L 2140.3796 634.1866 L 2166.8042 660.611 L 2166.8042 660.611 L 2193.2285 660.611 L 2219.653 660.611 L 2219.653 687.03546 L 2219.653 713.4599 L 2219.653 739.88434 L 2219.653 766.3088 L 2219.653 766.3088 L 2219.653 792.7332 L 2272.502 792.7332 L 2298.9265 792.7332 L 2246.0776 872.0066 Q 2193.2285 951.2799 2113.9553 951.2799 Q 2061.1064 951.2799 2061.1064 924.85547 Q 2061.1064 898.431 2008.2576 898.431 Q 1955.4087 924.85547 1955.4087 951.2799 Q 1928.9843 1004.1288 1902.5598 1004.1288 Q 1876.1354 1004.1288 1849.7109 1056.9777 Q 1823.2865 1109.8265 1717.5887 1136.251 Q 1638.3153 1189.0999 1611.8909 1241.9487 Q 1585.4664 1294.7976 1532.6176 1321.222 Q 1479.7687 1347.6465 1453.3442 1400.4954 L 1426.9198 1453.3442 L 1426.9198 1479.7687 L 1426.9198 1532.6176 L 1374.0709 1532.6176 L 1321.222 1532.6176 L 1321.222 1559.042 L 1321.222 1559.042 L 1004.1288 1559.042 Q 713.4599 1585.4664 581.3377 1585.4664 L 422.79108 1585.4664 L 317.0933 1559.042 L 211.39554 1559.042 L 211.39554 1559.042 L 211.39554 1532.6176 L 369.94217 1532.6176 Q 502.0644 1479.7687 554.91327 1479.7687 L 607.76215 1479.7687 L 607.76215 1453.3442 L 634.1866 1453.3442 L 634.1866 1453.3442 L 634.1866 1426.9198 L 634.1866 1426.9198 L 634.1866 1426.9198 L 660.611 1426.9198 L 660.611 1426.9198 L 660.611 1400.4954 L 687.03546 1400.4954 L 687.03546 1400.4954 L 687.03546 1374.0709 L 687.03546 1374.0709 L 687.03546 1374.0709 L 713.4599 1374.0709 L 713.4599 1374.0709 L 713.4599 1347.6465 L 687.03546 1347.6465 L 687.03546 1347.6465 L 687.03546 1321.222 L 634.1866 1321.222 L 554.91327 1321.222 L 369.94217 1294.7976 Q 184.97108 1268.3732 132.12221 1241.9487 Q 79.27332 1189.0999 79.27332 1241.9487 Q 79.27332 1294.7976 52.848885 1294.7976 L 26.424442 1268.3732 L 26.424442 1268.3732 L 0.0 1268.3732 L 0.0 1241.9487 L 0.0 1215.5243 L 26.424442 1162.6754 Q 26.424442 1083.4021 0.0 1083.4021 Q -26.424442 1083.4021 0.0 1030.5532 L 0.0 977.70435 L 0.0 951.2799 L 0.0 898.431 L 52.848885 898.431 L 79.27332 898.431 L 79.27332 872.0066 L 52.848885 872.0066 L 52.848885 872.0066 L 52.848885 845.58215 L 52.848885 845.58215 L 52.848885 845.58215 L 26.424442 845.58215 L 26.424442 845.58215 L 26.424442 819.15765 L 26.424442 819.15765 L 52.848885 819.15765 L 52.848885 792.7332 L 52.848885 792.7332 L 52.848885 792.7332 L 52.848885 792.7332 L 52.848885 792.7332 L 79.27332 819.15765 L 79.27332 845.58215 L 105.69777 845.58215 Q 158.54665 845.58215 184.97108 819.15765 Q 211.39554 792.7332 237.81998 872.0066 Q 264.24442 951.2799 290.66885 951.2799 Q 317.0933 951.2799 369.94217 951.2799 Q 396.3666 951.2799 475.63995 898.431 Q 554.91327 845.58215 634.1866 766.3088 Q 687.03546 687.03546 739.88434 687.03546 Q 819.15765 660.611 845.58215 581.3377 Q 845.58215 502.0644 898.431 502.0644 Q 924.85547 475.63995 951.2799 369.94217 Q 951.2799 237.81998 1004.1288 264.24442 Q 1056.9777 264.24442 1109.8265 132.12221 z" svg:height="15.854665mm" draw:style-name="style-700" svg:viewBox="0.0 0.0 2298.9265 1585.4664" svg:width="22.989264mm" svg:x="89.8431mm" svg:y="175.98679mm"/>
          <draw:path svg:d="M 343.51773 105.69777 L 369.94217 52.848885 L 369.94217 52.848885 L 369.94217 79.27332 L 369.94217 79.27332 L 369.94217 79.27332 L 396.3666 79.27332 L 396.3666 79.27332 L 396.3666 105.69777 L 422.79108 105.69777 L 422.79108 105.69777 L 422.79108 132.12221 L 475.63995 158.54665 Q 528.48883 211.39554 502.0644 237.81998 Q 475.63995 290.66885 475.63995 317.0933 L 475.63995 343.51773 L 369.94217 343.51773 L 237.81998 343.51773 L 158.54665 317.0933 L 52.848885 290.66885 L 52.848885 290.66885 L 52.848885 290.66885 L 26.424442 290.66885 L 26.424442 290.66885 L 26.424442 290.66885 L -3.6379788E-12 264.24442 L -3.6379788E-12 237.81998 L -3.6379788E-12 211.39554 L 26.424442 132.12221 L 26.424442 26.424442 L 52.848885 0.0 Q 52.848885 -26.424442 105.69777 79.27332 Q 158.54665 184.97108 264.24442 184.97108 Q 343.51773 158.54665 343.51773 105.69777 z" svg:height="3.4351773mm" draw:style-name="style-701" svg:viewBox="0.0 0.0 502.0644 343.51773" svg:width="5.0206437mm" svg:x="244.16183mm" svg:y="22.460775mm"/>
          <draw:path svg:d="M 1004.1288 26.424442 L 1030.5532 26.424442 L 1030.5532 26.424442 Q 1030.5532 52.848885 1056.9777 52.848885 L 1056.9777 52.848885 L 1056.9777 52.848885 Q 1083.4021 52.848885 1083.4021 52.848885 L 1083.4021 52.848885 L 1109.8265 52.848885 Q 1109.8265 52.848885 1109.8265 26.424442 L 1109.8265 26.424442 L 1162.6754 26.424442 L 1189.0999 52.848885 L 1215.5243 79.27332 Q 1215.5243 132.12221 1241.9487 184.97108 Q 1268.3732 211.39554 1321.222 237.81998 Q 1374.0709 237.81998 1426.9198 343.51773 Q 1453.3442 449.2155 1506.1931 475.63995 Q 1532.6176 502.0644 1532.6176 581.3377 Q 1479.7687 634.1866 1506.1931 660.611 Q 1506.1931 687.03546 1479.7687 687.03546 L 1453.3442 687.03546 L 1453.3442 713.4599 L 1479.7687 739.88434 L 1479.7687 739.88434 L 1479.7687 739.88434 L 1532.6176 766.3088 L 1559.042 766.3088 L 1585.4664 792.7332 Q 1585.4664 792.7332 1638.3153 819.15765 L 1664.7397 819.15765 L 1664.7397 845.58215 L 1638.3153 872.0066 L 1638.3153 872.0066 L 1638.3153 898.431 L 1532.6176 924.85547 Q 1426.9198 951.2799 1426.9198 1004.1288 Q 1426.9198 1030.5532 1426.9198 1056.9777 Q 1426.9198 1056.9777 1400.4954 1083.4021 L 1374.0709 1109.8265 L 1374.0709 1109.8265 L 1374.0709 1109.8265 L 1347.6465 1136.251 L 1321.222 1136.251 L 1321.222 1162.6754 Q 1321.222 1215.5243 1347.6465 1215.5243 Q 1374.0709 1215.5243 1374.0709 1241.9487 L 1374.0709 1241.9487 L 1374.0709 1268.3732 Q 1374.0709 1268.3732 1347.6465 1294.7976 L 1321.222 1321.222 L 1321.222 1321.222 L 1321.222 1321.222 L 1321.222 1294.7976 L 1321.222 1294.7976 L 1294.7976 1294.7976 L 1294.7976 1294.7976 L 1294.7976 1268.3732 Q 1268.3732 1268.3732 1162.6754 1268.3732 Q 1030.5532 1268.3732 1030.5532 1294.7976 Q 1004.1288 1321.222 1004.1288 1321.222 Q 1004.1288 1294.7976 872.0066 1268.3732 Q 739.88434 1215.5243 739.88434 1241.9487 Q 739.88434 1268.3732 687.03546 1294.7976 L 660.611 1321.222 L 634.1866 1321.222 Q 607.76215 1321.222 607.76215 1294.7976 Q 581.3377 1268.3732 396.3666 1268.3732 L 184.97108 1241.9487 L 184.97108 1215.5243 Q 211.39554 1189.0999 211.39554 1189.0999 Q 211.39554 1162.6754 211.39554 1109.8265 Q 237.81998 1030.5532 211.39554 1030.5532 Q 184.97108 1004.1288 184.97108 977.70435 L 184.97108 951.2799 L 184.97108 898.431 Q 158.54665 872.0066 158.54665 792.7332 Q 132.12221 713.4599 105.69777 713.4599 Q 79.27332 687.03546 105.69777 660.611 Q 132.12221 607.76215 105.69777 607.76215 Q 79.27332 607.76215 52.848885 528.48883 L 1.8189894E-12 475.63995 L 1.8189894E-12 369.94217 L 1.8189894E-12 237.81998 L 1.8189894E-12 237.81998 Q 1.8189894E-12 211.39554 26.424442 211.39554 L 52.848885 211.39554 L 105.69777 184.97108 Q 132.12221 158.54665 211.39554 132.12221 Q 264.24442 132.12221 290.66885 105.69777 Q 290.66885 79.27332 422.79108 52.848885 Q 554.91327 52.848885 607.76215 52.848885 Q 660.611 52.848885 687.03546 52.848885 L 713.4599 52.848885 L 792.7332 79.27332 Q 845.58215 105.69777 872.0066 52.848885 Q 898.431 3.6379788E-12 951.2799 3.6379788E-12 Q 1004.1288 3.6379788E-12 1004.1288 26.424442 z" svg:height="13.212221mm" draw:style-name="style-702" svg:viewBox="0.0 0.0 1664.7397 1321.222" svg:width="16.647398mm" svg:x="136.35011mm" svg:y="165.417mm"/>
          <draw:path svg:d="M 184.97108 0.0 L 184.97108 0.0 L 317.0933 237.81998 Q 475.63995 449.2155 475.63995 502.0644 L 475.63995 554.91327 L 528.48883 554.91327 L 581.3377 554.91327 L 581.3377 581.3377 L 581.3377 581.3377 L 528.48883 581.3377 Q 449.2155 607.76215 369.94217 634.1866 L 290.66885 660.611 L 290.66885 687.03546 L 264.24442 687.03546 L 264.24442 713.4599 Q 237.81998 766.3088 211.39554 766.3088 L 184.97108 766.3088 L 184.97108 739.88434 Q 211.39554 713.4599 211.39554 713.4599 Q 211.39554 687.03546 237.81998 634.1866 Q 237.81998 554.91327 158.54665 369.94217 L 52.848885 184.97108 L 52.848885 158.54665 L 52.848885 132.12221 L 26.424442 105.69777 L 0.0 79.27332 L 0.0 79.27332 L 0.0 79.27332 L 26.424442 79.27332 Q 52.848885 79.27332 79.27332 52.848885 Q 79.27332 26.424442 132.12221 26.424442 Q 158.54665 0.0 184.97108 0.0 z" svg:height="7.663088mm" draw:style-name="style-703" svg:viewBox="0.0 0.0 581.3377 766.3088" svg:width="5.813377mm" svg:x="31.180841mm" svg:y="44.657307mm"/>
          <draw:path svg:d="M 317.0933 26.424442 L 317.0933 1.8189894E-12 L 343.51773 26.424442 Q 369.94217 79.27332 422.79108 79.27332 L 502.0644 79.27332 L 554.91327 158.54665 Q 634.1866 237.81998 634.1866 290.66885 L 634.1866 369.94217 L 660.611 396.3666 L 660.611 449.2155 L 607.76215 475.63995 Q 554.91327 502.0644 554.91327 502.0644 Q 581.3377 502.0644 581.3377 528.48883 L 581.3377 554.91327 L 554.91327 554.91327 Q 528.48883 554.91327 528.48883 528.48883 Q 528.48883 502.0644 475.63995 607.76215 Q 422.79108 687.03546 369.94217 687.03546 Q 317.0933 687.03546 317.0933 713.4599 Q 317.0933 739.88434 264.24442 713.4599 L 211.39554 713.4599 L 211.39554 687.03546 L 211.39554 687.03546 L 184.97108 687.03546 L 184.97108 713.4599 L 184.97108 713.4599 L 158.54665 713.4599 L 158.54665 713.4599 L 158.54665 713.4599 L 158.54665 713.4599 L 132.12221 713.4599 L 132.12221 713.4599 L 105.69777 713.4599 L 105.69777 713.4599 L 105.69777 713.4599 L 79.27332 687.03546 L 52.848885 687.03546 L 52.848885 660.611 Q 52.848885 634.1866 26.424442 634.1866 L 0.0 607.76215 L 0.0 607.76215 L 0.0 607.76215 L 0.0 554.91327 L 0.0 528.48883 L 26.424442 502.0644 Q 52.848885 475.63995 26.424442 422.79108 Q 26.424442 343.51773 52.848885 237.81998 Q 79.27332 79.27332 184.97108 79.27332 Q 290.66885 26.424442 317.0933 26.424442 z" svg:height="7.134599mm" draw:style-name="style-704" svg:viewBox="0.0 0.0 660.611 713.4599" svg:width="6.6061106mm" svg:x="119.43848mm" svg:y="131.85796mm"/>
          <draw:path svg:d="M 52.848885 26.424442 L 79.27332 0.0 L 132.12221 26.424442 Q 184.97108 52.848885 211.39554 79.27332 L 237.81998 79.27332 L 237.81998 105.69777 L 264.24442 158.54665 L 264.24442 184.97108 L 264.24442 211.39554 L 290.66885 211.39554 L 290.66885 211.39554 L 317.0933 184.97108 L 343.51773 184.97108 L 343.51773 211.39554 L 369.94217 237.81998 L 369.94217 237.81998 L 369.94217 237.81998 L 369.94217 264.24442 L 369.94217 264.24442 L 317.0933 422.79108 Q 237.81998 581.3377 211.39554 581.3377 L 184.97108 581.3377 L 184.97108 581.3377 Q 158.54665 554.91327 158.54665 554.91327 L 158.54665 554.91327 L 158.54665 528.48883 Q 158.54665 502.0644 79.27332 369.94217 L 0.0 264.24442 L 0.0 237.81998 Q 0.0 211.39554 0.0 132.12221 Q -26.424442 52.848885 0.0 52.848885 Q 52.848885 52.848885 52.848885 26.424442 z" svg:height="5.813377mm" draw:style-name="style-705" svg:viewBox="0.0 0.0 369.94217 581.3377" svg:width="3.699422mm" svg:x="108.8687mm" svg:y="89.8431mm"/>
          <draw:path svg:d="M 79.27332 -1.8189894E-12 L 132.12221 -1.8189894E-12 L 132.12221 26.424442 Q 158.54665 52.848885 158.54665 79.27332 L 158.54665 79.27332 L 105.69777 79.27332 L 79.27332 79.27332 L 79.27332 105.69777 L 105.69777 132.12221 L 105.69777 132.12221 L 105.69777 132.12221 L 105.69777 158.54665 L 105.69777 158.54665 L 132.12221 158.54665 L 132.12221 184.97108 L 158.54665 184.97108 L 184.97108 184.97108 L 184.97108 211.39554 L 211.39554 211.39554 L 237.81998 290.66885 Q 290.66885 369.94217 264.24442 369.94217 L 237.81998 396.3666 L 211.39554 396.3666 L 184.97108 396.3666 L 184.97108 449.2155 L 211.39554 475.63995 L 211.39554 475.63995 L 211.39554 502.0644 L 211.39554 502.0644 L 211.39554 502.0644 L 237.81998 528.48883 L 237.81998 554.91327 L 211.39554 554.91327 L 184.97108 554.91327 L 158.54665 554.91327 L 105.69777 554.91327 L 105.69777 554.91327 L 105.69777 554.91327 L 79.27332 502.0644 L 52.848885 422.79108 L 52.848885 369.94217 Q 52.848885 317.0933 26.424442 184.97108 L 0.0 79.27332 L 0.0 26.424442 Q 26.424442 -1.8189894E-12 79.27332 -1.8189894E-12 z" svg:height="5.549133mm" draw:style-name="style-706" svg:viewBox="0.0 0.0 264.24442 554.91327" svg:width="2.6424441mm" svg:x="126.83732mm" svg:y="120.23121mm"/>
          <draw:path svg:d="M 52.848885 0.0 L 79.27332 0.0 L 422.79108 0.0 Q 792.7332 26.424442 792.7332 26.424442 L 792.7332 26.424442 L 766.3088 26.424442 Q 739.88434 26.424442 739.88434 52.848885 L 739.88434 52.848885 L 687.03546 79.27332 Q 634.1866 132.12221 713.4599 184.97108 Q 766.3088 237.81998 792.7332 237.81998 L 819.15765 237.81998 L 819.15765 264.24442 L 845.58215 264.24442 L 845.58215 290.66885 L 845.58215 317.0933 L 792.7332 317.0933 Q 739.88434 343.51773 766.3088 369.94217 L 792.7332 422.79108 L 792.7332 422.79108 L 766.3088 422.79108 L 739.88434 422.79108 Q 739.88434 396.3666 739.88434 369.94217 Q 713.4599 343.51773 634.1866 343.51773 L 581.3377 317.0933 L 554.91327 317.0933 L 554.91327 290.66885 L 554.91327 290.66885 L 528.48883 290.66885 L 528.48883 290.66885 L 528.48883 290.66885 L 528.48883 264.24442 L 528.48883 264.24442 L 502.0644 264.24442 L 502.0644 237.81998 L 475.63995 237.81998 L 422.79108 237.81998 L 449.2155 290.66885 Q 475.63995 317.0933 475.63995 343.51773 L 475.63995 369.94217 L 449.2155 369.94217 L 422.79108 343.51773 L 422.79108 343.51773 L 422.79108 343.51773 L 396.3666 290.66885 Q 369.94217 264.24442 264.24442 237.81998 Q 158.54665 184.97108 158.54665 211.39554 L 158.54665 237.81998 L 132.12221 237.81998 L 132.12221 237.81998 L 132.12221 184.97108 Q 105.69777 158.54665 52.848885 79.27332 L 0.0 26.424442 L 0.0 26.424442 Q 0.0 26.424442 52.848885 0.0 z" svg:height="4.2279105mm" draw:style-name="style-707" svg:viewBox="0.0 0.0 845.58215 422.79108" svg:width="8.455821mm" svg:x="179.6862mm" svg:y="29.85962mm"/>
          <draw:path svg:d="M 132.12221 26.424442 L 158.54665 26.424442 L 158.54665 26.424442 L 158.54665 26.424442 L 158.54665 52.848885 L 158.54665 52.848885 L 184.97108 52.848885 L 184.97108 79.27332 L 184.97108 79.27332 L 211.39554 79.27332 L 211.39554 79.27332 L 211.39554 79.27332 L 211.39554 105.69777 L 237.81998 105.69777 L 237.81998 132.12221 Q 211.39554 132.12221 184.97108 158.54665 L 158.54665 184.97108 L 158.54665 184.97108 Q 132.12221 184.97108 132.12221 211.39554 L 132.12221 211.39554 L 105.69777 211.39554 Q 79.27332 237.81998 52.848885 211.39554 L -1.8189894E-12 211.39554 L -1.8189894E-12 211.39554 Q -1.8189894E-12 184.97108 26.424442 132.12221 L 52.848885 52.848885 L 52.848885 26.424442 Q 79.27332 0.0 105.69777 0.0 Q 132.12221 26.424442 132.12221 26.424442 z" svg:height="2.1139553mm" draw:style-name="style-708" svg:viewBox="0.0 0.0 237.81998 211.39554" svg:width="2.3781998mm" svg:x="107.28323mm" svg:y="83.23699mm"/>
          <draw:path svg:d="M 26.424442 132.12221 L 0.0 0.0 L 26.424442 0.0 L 52.848885 26.424442 L 52.848885 26.424442 L 79.27332 26.424442 L 79.27332 26.424442 L 79.27332 26.424442 L 132.12221 26.424442 Q 211.39554 26.424442 237.81998 0.0 L 237.81998 0.0 L 237.81998 26.424442 L 237.81998 79.27332 L 211.39554 79.27332 L 211.39554 79.27332 L 211.39554 105.69777 L 237.81998 105.69777 L 237.81998 132.12221 L 237.81998 158.54665 L 264.24442 184.97108 L 290.66885 211.39554 L 290.66885 264.24442 L 290.66885 317.0933 L 290.66885 317.0933 Q 264.24442 343.51773 237.81998 343.51773 Q 237.81998 343.51773 132.12221 317.0933 Q 26.424442 264.24442 26.424442 132.12221 z" svg:height="3.4351773mm" draw:style-name="style-709" svg:viewBox="0.0 0.0 290.66885 343.51773" svg:width="2.9066885mm" svg:x="252.35341mm" svg:y="29.85962mm"/>
          <draw:path svg:d="M 290.66885 -1.8189894E-12 L 343.51773 -1.8189894E-12 L 343.51773 -1.8189894E-12 Q 343.51773 -1.8189894E-12 343.51773 26.424442 L 343.51773 26.424442 L 369.94217 26.424442 L 369.94217 52.848885 L 396.3666 105.69777 Q 396.3666 158.54665 422.79108 158.54665 Q 449.2155 184.97108 475.63995 184.97108 L 475.63995 211.39554 L 475.63995 211.39554 Q 449.2155 211.39554 449.2155 237.81998 Q 449.2155 264.24442 396.3666 264.24442 L 317.0933 264.24442 L 317.0933 264.24442 Q 290.66885 264.24442 290.66885 290.66885 Q 264.24442 317.0933 158.54665 317.0933 L 52.848885 317.0933 L 52.848885 290.66885 L 26.424442 290.66885 L 26.424442 290.66885 L 26.424442 264.24442 L 26.424442 264.24442 L 26.424442 264.24442 L 0.0 211.39554 L 0.0 132.12221 L 26.424442 132.12221 L 52.848885 105.69777 L 52.848885 105.69777 Q 79.27332 105.69777 105.69777 105.69777 Q 132.12221 105.69777 132.12221 79.27332 L 158.54665 26.424442 L 184.97108 26.424442 Q 211.39554 -1.8189894E-12 290.66885 -1.8189894E-12 z" svg:height="3.170933mm" draw:style-name="style-710" svg:viewBox="0.0 0.0 475.63995 317.0933" svg:width="4.7563996mm" svg:x="68.96779mm" svg:y="126.30883mm"/>
          <draw:path svg:d="M 132.12221 26.424442 L 132.12221 0.0 L 132.12221 0.0 L 158.54665 0.0 L 158.54665 26.424442 L 158.54665 52.848885 L 184.97108 52.848885 L 184.97108 52.848885 L 264.24442 52.848885 Q 369.94217 79.27332 343.51773 158.54665 Q 317.0933 211.39554 343.51773 211.39554 L 369.94217 211.39554 L 369.94217 211.39554 Q 369.94217 211.39554 369.94217 237.81998 L 396.3666 237.81998 L 396.3666 449.2155 Q 422.79108 660.611 422.79108 660.611 L 422.79108 660.611 L 422.79108 1030.5532 Q 422.79108 1400.4954 422.79108 1426.9198 L 422.79108 1479.7687 L 422.79108 1506.1931 L 422.79108 1532.6176 L 396.3666 1532.6176 L 396.3666 1532.6176 L 396.3666 1559.042 L 422.79108 1559.042 L 422.79108 1585.4664 L 422.79108 1585.4664 L 422.79108 1585.4664 Q 422.79108 1585.4664 396.3666 1611.8909 L 396.3666 1638.3153 L 317.0933 1638.3153 L 211.39554 1638.3153 L 211.39554 1532.6176 Q 211.39554 1400.4954 184.97108 1268.3732 L 158.54665 1109.8265 L 158.54665 951.2799 Q 158.54665 792.7332 132.12221 792.7332 L 105.69777 792.7332 L 105.69777 792.7332 Q 105.69777 766.3088 79.27332 766.3088 L 79.27332 766.3088 L 79.27332 766.3088 Q 79.27332 739.88434 52.848885 739.88434 Q 26.424442 739.88434 0.0 581.3377 L 0.0 449.2155 L 0.0 449.2155 Q 0.0 449.2155 26.424442 422.79108 L 26.424442 422.79108 L 79.27332 422.79108 Q 132.12221 422.79108 158.54665 422.79108 L 184.97108 422.79108 L 184.97108 422.79108 L 211.39554 422.79108 L 211.39554 396.3666 L 211.39554 369.94217 L 184.97108 343.51773 L 184.97108 317.0933 L 184.97108 317.0933 Q 158.54665 290.66885 158.54665 290.66885 L 158.54665 290.66885 L 158.54665 264.24442 Q 158.54665 264.24442 132.12221 264.24442 L 132.12221 264.24442 L 132.12221 264.24442 Q 105.69777 237.81998 105.69777 237.81998 L 105.69777 211.39554 L 105.69777 211.39554 Q 105.69777 211.39554 79.27332 158.54665 Q 52.848885 105.69777 79.27332 105.69777 Q 105.69777 105.69777 105.69777 79.27332 L 79.27332 79.27332 L 79.27332 79.27332 L 79.27332 52.848885 L 79.27332 52.848885 L 105.69777 52.848885 L 105.69777 52.848885 L 105.69777 52.848885 L 105.69777 26.424442 L 105.69777 26.424442 L 132.12221 26.424442 z" svg:height="16.383154mm" draw:style-name="style-711" svg:viewBox="0.0 0.0 422.79108 1638.3153" svg:width="4.2279105mm" svg:x="93.54252mm" svg:y="35.93724mm"/>
          <draw:path svg:d="M 26.424442 52.848885 L 26.424442 0.0 L 52.848885 0.0 L 79.27332 0.0 L 132.12221 26.424442 L 184.97108 26.424442 L 158.54665 52.848885 Q 132.12221 105.69777 211.39554 105.69777 Q 264.24442 158.54665 264.24442 158.54665 L 290.66885 158.54665 L 290.66885 184.97108 L 290.66885 211.39554 L 317.0933 211.39554 L 369.94217 211.39554 L 369.94217 237.81998 L 369.94217 237.81998 L 317.0933 237.81998 L 237.81998 211.39554 L 158.54665 211.39554 L 52.848885 211.39554 L 52.848885 237.81998 L 52.848885 264.24442 L 52.848885 264.24442 L 52.848885 264.24442 L 79.27332 264.24442 L 79.27332 290.66885 L 79.27332 290.66885 L 105.69777 290.66885 L 105.69777 317.0933 L 105.69777 317.0933 L 105.69777 317.0933 Q 105.69777 317.0933 79.27332 343.51773 L 79.27332 369.94217 L 79.27332 369.94217 Q 52.848885 369.94217 52.848885 317.0933 Q 26.424442 264.24442 0.0 264.24442 Q -26.424442 264.24442 0.0 158.54665 L 0.0 79.27332 L 0.0 79.27332 L 0.0 79.27332 L 26.424442 52.848885 z" svg:height="3.699422mm" draw:style-name="style-712" svg:viewBox="0.0 0.0 369.94217 369.94217" svg:width="3.699422mm" svg:x="209.81006mm" svg:y="40.693638mm"/>
          <draw:path svg:d="M 554.91327 132.12221 L 554.91327 158.54665 L 554.91327 158.54665 L 554.91327 184.97108 L 554.91327 184.97108 L 528.48883 184.97108 L 528.48883 211.39554 Q 528.48883 237.81998 502.0644 237.81998 L 502.0644 237.81998 L 502.0644 237.81998 Q 475.63995 211.39554 475.63995 211.39554 L 475.63995 211.39554 L 475.63995 184.97108 Q 475.63995 184.97108 449.2155 184.97108 L 449.2155 184.97108 L 396.3666 184.97108 Q 343.51773 184.97108 369.94217 290.66885 Q 369.94217 369.94217 290.66885 343.51773 Q 211.39554 343.51773 158.54665 264.24442 L 79.27332 184.97108 L 79.27332 184.97108 Q 52.848885 158.54665 26.424442 132.12221 Q 0.0 132.12221 0.0 79.27332 L 0.0 52.848885 L 26.424442 52.848885 L 52.848885 26.424442 L 52.848885 26.424442 L 52.848885 26.424442 L 79.27332 26.424442 L 79.27332 26.424442 L 105.69777 52.848885 Q 132.12221 79.27332 158.54665 79.27332 Q 211.39554 79.27332 211.39554 26.424442 Q 211.39554 0.0 237.81998 0.0 L 237.81998 0.0 L 237.81998 0.0 Q 237.81998 26.424442 264.24442 26.424442 L 264.24442 26.424442 L 317.0933 26.424442 Q 369.94217 52.848885 396.3666 0.0 Q 422.79108 -26.424442 475.63995 52.848885 Q 528.48883 132.12221 554.91327 132.12221 z" svg:height="3.4351773mm" draw:style-name="style-713" svg:viewBox="0.0 0.0 554.91327 343.51773" svg:width="5.549133mm" svg:x="29.066885mm" svg:y="96.9777mm"/>
          <draw:path svg:d="M 184.97108 26.424442 L 211.39554 79.27332 L 211.39554 211.39554 L 211.39554 343.51773 L 211.39554 343.51773 Q 184.97108 343.51773 184.97108 290.66885 Q 184.97108 237.81998 132.12221 237.81998 Q 79.27332 237.81998 52.848885 343.51773 Q 26.424442 422.79108 26.424442 396.3666 Q 26.424442 396.3666 4.5474735E-13 237.81998 Q -26.424442 79.27332 4.5474735E-13 52.848885 Q 26.424442 26.424442 79.27332 0.0 Q 158.54665 -26.424442 184.97108 26.424442 z" svg:height="3.9636662mm" draw:style-name="style-714" svg:viewBox="0.0 0.0 211.39554 396.3666" svg:width="2.1139553mm" svg:x="38.31544mm" svg:y="17.175886mm"/>
          <draw:path svg:d="M 766.3088 52.848885 L 792.7332 52.848885 L 792.7332 52.848885 L 792.7332 52.848885 L 819.15765 79.27332 L 845.58215 105.69777 L 845.58215 105.69777 L 872.0066 105.69777 L 872.0066 105.69777 L 872.0066 105.69777 L 872.0066 132.12221 L 872.0066 132.12221 L 898.431 132.12221 L 898.431 158.54665 L 898.431 158.54665 L 924.85547 158.54665 L 924.85547 158.54665 L 924.85547 158.54665 L 924.85547 184.97108 L 924.85547 184.97108 L 951.2799 211.39554 L 951.2799 237.81998 L 1083.4021 211.39554 Q 1241.9487 184.97108 1241.9487 158.54665 Q 1241.9487 132.12221 1268.3732 132.12221 L 1268.3732 132.12221 L 1268.3732 211.39554 Q 1241.9487 290.66885 1241.9487 343.51773 L 1241.9487 396.3666 L 1241.9487 449.2155 L 1241.9487 502.0644 L 1241.9487 502.0644 L 1241.9487 528.48883 L 1268.3732 528.48883 Q 1294.7976 528.48883 1294.7976 554.91327 Q 1294.7976 581.3377 1321.222 581.3377 Q 1347.6465 581.3377 1347.6465 607.76215 L 1374.0709 607.76215 L 1374.0709 634.1866 Q 1374.0709 660.611 1241.9487 687.03546 L 1083.4021 687.03546 L 1083.4021 713.4599 L 1083.4021 713.4599 L 1109.8265 713.4599 L 1109.8265 739.88434 L 1136.251 739.88434 Q 1189.0999 739.88434 1215.5243 766.3088 L 1241.9487 792.7332 L 1215.5243 792.7332 L 1189.0999 792.7332 L 1189.0999 819.15765 L 1189.0999 819.15765 L 1030.5532 819.15765 Q 872.0066 845.58215 819.15765 845.58215 Q 792.7332 845.58215 792.7332 819.15765 Q 792.7332 792.7332 766.3088 792.7332 Q 739.88434 792.7332 713.4599 845.58215 Q 687.03546 898.431 554.91327 898.431 Q 449.2155 898.431 422.79108 872.0066 Q 396.3666 845.58215 264.24442 898.431 L 105.69777 951.2799 L 105.69777 924.85547 L 79.27332 924.85547 L 79.27332 898.431 L 79.27332 872.0066 L 52.848885 872.0066 L 52.848885 898.431 L 52.848885 898.431 L 52.848885 898.431 L 52.848885 898.431 L 26.424442 898.431 L 26.424442 845.58215 L 26.424442 819.15765 L 0.0 819.15765 L 0.0 792.7332 L 0.0 792.7332 L 26.424442 792.7332 L 26.424442 739.88434 Q 26.424442 660.611 79.27332 607.76215 Q 132.12221 554.91327 158.54665 475.63995 Q 211.39554 369.94217 158.54665 369.94217 L 105.69777 369.94217 L 105.69777 369.94217 Q 105.69777 369.94217 105.69777 343.51773 Q 132.12221 343.51773 105.69777 317.0933 L 79.27332 317.0933 L 79.27332 290.66885 L 79.27332 264.24442 L 105.69777 264.24442 L 105.69777 264.24442 L 105.69777 264.24442 L 132.12221 264.24442 L 132.12221 264.24442 L 132.12221 264.24442 L 317.0933 211.39554 Q 502.0644 132.12221 528.48883 105.69777 Q 554.91327 52.848885 607.76215 52.848885 Q 660.611 26.424442 687.03546 0.0 Q 713.4599 -52.848885 713.4599 0.0 Q 713.4599 26.424442 739.88434 26.424442 Q 766.3088 52.848885 766.3088 52.848885 z" svg:height="9.512799mm" draw:style-name="style-715" svg:viewBox="0.0 0.0 1374.0709 951.2799" svg:width="13.740709mm" svg:x="224.872mm" svg:y="169.64491mm"/>
          <draw:path svg:d="M 422.79108 26.424442 L 396.3666 -1.8189894E-12 L 502.0644 -1.8189894E-12 Q 607.76215 -1.8189894E-12 660.611 26.424442 L 687.03546 26.424442 L 713.4599 52.848885 Q 739.88434 52.848885 713.4599 105.69777 Q 660.611 105.69777 660.611 132.12221 L 660.611 132.12221 L 634.1866 158.54665 L 607.76215 184.97108 L 607.76215 211.39554 L 607.76215 264.24442 L 581.3377 317.0933 L 581.3377 369.94217 L 607.76215 369.94217 L 634.1866 369.94217 L 634.1866 343.51773 L 660.611 343.51773 L 660.611 317.0933 L 660.611 290.66885 L 687.03546 317.0933 Q 713.4599 317.0933 739.88434 317.0933 Q 766.3088 290.66885 792.7332 237.81998 L 819.15765 184.97108 L 819.15765 184.97108 L 819.15765 158.54665 L 845.58215 158.54665 L 872.0066 158.54665 L 872.0066 184.97108 L 872.0066 211.39554 L 845.58215 211.39554 L 845.58215 211.39554 L 845.58215 290.66885 Q 872.0066 343.51773 872.0066 369.94217 L 872.0066 396.3666 L 924.85547 369.94217 Q 1004.1288 317.0933 1030.5532 343.51773 Q 1083.4021 343.51773 1083.4021 475.63995 Q 1083.4021 607.76215 1109.8265 607.76215 Q 1136.251 581.3377 1136.251 581.3377 L 1136.251 581.3377 L 1189.0999 581.3377 Q 1241.9487 554.91327 1241.9487 581.3377 L 1241.9487 607.76215 L 1241.9487 607.76215 Q 1215.5243 634.1866 1189.0999 634.1866 L 1189.0999 660.611 L 1162.6754 660.611 L 1162.6754 687.03546 L 1162.6754 687.03546 L 1136.251 687.03546 L 1136.251 687.03546 L 1136.251 687.03546 L 977.70435 713.4599 Q 792.7332 739.88434 739.88434 713.4599 Q 687.03546 713.4599 687.03546 687.03546 Q 687.03546 660.611 660.611 634.1866 Q 607.76215 634.1866 554.91327 687.03546 L 502.0644 739.88434 L 475.63995 739.88434 L 449.2155 739.88434 L 449.2155 766.3088 L 449.2155 766.3088 L 422.79108 792.7332 L 422.79108 819.15765 L 396.3666 819.15765 L 369.94217 819.15765 L 369.94217 819.15765 Q 369.94217 792.7332 396.3666 766.3088 Q 396.3666 713.4599 343.51773 739.88434 Q 290.66885 766.3088 211.39554 792.7332 L 132.12221 792.7332 L 132.12221 792.7332 L 132.12221 792.7332 L 105.69777 792.7332 L 105.69777 792.7332 L 79.27332 792.7332 L 26.424442 792.7332 L 26.424442 792.7332 L 26.424442 792.7332 L 0.0 792.7332 L 0.0 792.7332 L 0.0 739.88434 L 0.0 687.03546 L 0.0 687.03546 L 26.424442 687.03546 L 26.424442 687.03546 L 26.424442 687.03546 L 132.12221 713.4599 L 264.24442 713.4599 L 264.24442 687.03546 Q 290.66885 660.611 290.66885 528.48883 Q 290.66885 396.3666 343.51773 369.94217 Q 422.79108 343.51773 422.79108 317.0933 L 449.2155 264.24442 L 449.2155 264.24442 L 449.2155 264.24442 L 449.2155 237.81998 L 449.2155 237.81998 L 475.63995 237.81998 L 475.63995 211.39554 L 449.2155 211.39554 Q 396.3666 211.39554 396.3666 184.97108 L 396.3666 158.54665 L 396.3666 132.12221 L 396.3666 105.69777 L 422.79108 105.69777 Q 422.79108 105.69777 449.2155 79.27332 Q 449.2155 52.848885 422.79108 26.424442 z" svg:height="8.191577mm" draw:style-name="style-716" svg:viewBox="0.0 0.0 1241.9487 819.15765" svg:width="12.419487mm" svg:x="251.82492mm" svg:y="159.60362mm"/>
          <draw:path svg:d="M 660.611 79.27332 L 660.611 79.27332 L 687.03546 158.54665 Q 713.4599 237.81998 739.88434 237.81998 Q 739.88434 264.24442 713.4599 290.66885 Q 660.611 290.66885 660.611 343.51773 Q 660.611 369.94217 634.1866 369.94217 Q 607.76215 369.94217 607.76215 396.3666 Q 607.76215 449.2155 581.3377 449.2155 Q 528.48883 449.2155 528.48883 475.63995 L 528.48883 475.63995 L 422.79108 475.63995 Q 290.66885 449.2155 184.97108 449.2155 L 79.27332 449.2155 L 79.27332 422.79108 L 52.848885 422.79108 L 52.848885 422.79108 L 52.848885 396.3666 L 52.848885 396.3666 L 52.848885 396.3666 L 26.424442 396.3666 L 26.424442 396.3666 L 26.424442 369.94217 L 0.0 369.94217 L 0.0 369.94217 L 0.0 369.94217 L 0.0 343.51773 L 0.0 317.0933 L 0.0 317.0933 L 0.0 317.0933 L 26.424442 317.0933 L 26.424442 290.66885 L 52.848885 290.66885 L 79.27332 290.66885 L 158.54665 264.24442 Q 211.39554 237.81998 237.81998 184.97108 Q 264.24442 158.54665 264.24442 158.54665 L 264.24442 158.54665 L 264.24442 184.97108 Q 290.66885 237.81998 449.2155 52.848885 Q 581.3377 -132.12221 607.76215 0.0 Q 634.1866 132.12221 634.1866 105.69777 Q 634.1866 105.69777 660.611 79.27332 z" svg:height="4.7563996mm" draw:style-name="style-717" svg:viewBox="0.0 0.0 739.88434 475.63995" svg:width="7.398844mm" svg:x="134.76465mm" svg:y="45.185795mm"/>
          <draw:path svg:d="M 1638.3153 26.424442 L 1796.862 26.424442 L 1876.1354 26.424442 Q 1955.4087 52.848885 2008.2576 52.848885 L 2061.1064 52.848885 L 2061.1064 52.848885 Q 2061.1064 52.848885 2008.2576 79.27332 Q 1955.4087 79.27332 1955.4087 105.69777 Q 1955.4087 158.54665 1849.7109 158.54665 Q 1770.4376 184.97108 1717.5887 290.66885 Q 1664.7397 396.3666 1638.3153 396.3666 L 1611.8909 422.79108 L 1611.8909 422.79108 L 1585.4664 422.79108 L 1585.4664 475.63995 L 1585.4664 528.48883 L 1611.8909 528.48883 Q 1638.3153 554.91327 1664.7397 581.3377 Q 1664.7397 634.1866 1717.5887 687.03546 Q 1770.4376 739.88434 1823.2865 713.4599 Q 1876.1354 687.03546 1876.1354 687.03546 L 1902.5598 687.03546 L 1902.5598 687.03546 L 1902.5598 687.03546 L 1902.5598 660.611 L 1902.5598 660.611 L 1928.9843 687.03546 L 1928.9843 713.4599 L 1928.9843 739.88434 L 1902.5598 739.88434 L 1902.5598 739.88434 L 1902.5598 739.88434 L 1902.5598 766.3088 L 1902.5598 766.3088 L 1876.1354 792.7332 Q 1849.7109 845.58215 1796.862 898.431 Q 1744.0132 977.70435 1744.0132 1030.5532 Q 1744.0132 1083.4021 1638.3153 1162.6754 Q 1532.6176 1215.5243 1268.3732 1268.3732 L 977.70435 1268.3732 L 977.70435 1294.7976 L 977.70435 1294.7976 L 845.58215 1294.7976 L 713.4599 1294.7976 L 581.3377 1294.7976 L 475.63995 1294.7976 L 475.63995 1294.7976 Q 475.63995 1268.3732 422.79108 1294.7976 L 396.3666 1294.7976 L 317.0933 1294.7976 L 237.81998 1294.7976 L 237.81998 1268.3732 L 211.39554 1268.3732 L 211.39554 1268.3732 L 211.39554 1268.3732 L 211.39554 1268.3732 L 211.39554 1268.3732 L 264.24442 1241.9487 L 290.66885 1241.9487 L 290.66885 1215.5243 Q 264.24442 1162.6754 264.24442 1136.251 Q 264.24442 1109.8265 290.66885 1004.1288 Q 317.0933 872.0066 369.94217 872.0066 Q 396.3666 872.0066 396.3666 845.58215 Q 369.94217 819.15765 343.51773 792.7332 Q 290.66885 792.7332 290.66885 739.88434 Q 290.66885 660.611 264.24442 660.611 Q 237.81998 660.611 237.81998 581.3377 L 264.24442 528.48883 L 237.81998 528.48883 Q 237.81998 528.48883 211.39554 554.91327 Q 211.39554 581.3377 158.54665 581.3377 Q 158.54665 581.3377 79.27332 581.3377 L 0.0 581.3377 L 0.0 554.91327 L 0.0 528.48883 L 26.424442 475.63995 L 26.424442 449.2155 L 52.848885 449.2155 L 105.69777 422.79108 L 105.69777 422.79108 Q 105.69777 422.79108 184.97108 317.0933 Q 237.81998 211.39554 317.0933 211.39554 Q 369.94217 211.39554 369.94217 132.12221 L 396.3666 52.848885 L 528.48883 79.27332 Q 660.611 105.69777 660.611 105.69777 L 660.611 105.69777 L 660.611 105.69777 L 660.611 105.69777 L 660.611 79.27332 L 687.03546 79.27332 L 687.03546 105.69777 L 687.03546 132.12221 L 713.4599 132.12221 L 713.4599 158.54665 L 872.0066 105.69777 Q 1004.1288 52.848885 1030.5532 79.27332 Q 1056.9777 105.69777 1162.6754 105.69777 Q 1294.7976 105.69777 1321.222 52.848885 Q 1347.6465 0.0 1374.0709 0.0 Q 1400.4954 0.0 1400.4954 26.424442 Q 1400.4954 52.848885 1426.9198 52.848885 Q 1479.7687 52.848885 1638.3153 26.424442 z" svg:height="12.947976mm" draw:style-name="style-718" svg:viewBox="0.0 0.0 2061.1064 1294.7976" svg:width="20.611065mm" svg:x="218.79437mm" svg:y="177.57225mm"/>
          <draw:path svg:d="M 713.4599 0.0 L 739.88434 0.0 L 739.88434 317.0933 L 739.88434 660.611 L 766.3088 660.611 L 766.3088 687.03546 L 792.7332 687.03546 L 819.15765 687.03546 L 845.58215 713.4599 Q 845.58215 739.88434 845.58215 739.88434 L 845.58215 739.88434 L 792.7332 739.88434 Q 739.88434 739.88434 739.88434 924.85547 L 713.4599 1109.8265 L 687.03546 1109.8265 L 687.03546 1109.8265 L 687.03546 1083.4021 L 687.03546 1083.4021 L 660.611 1056.9777 Q 660.611 1004.1288 581.3377 1004.1288 Q 502.0644 1004.1288 475.63995 1004.1288 Q 449.2155 951.2799 369.94217 1030.5532 Q 290.66885 1109.8265 290.66885 1030.5532 Q 264.24442 977.70435 237.81998 1004.1288 Q 184.97108 1030.5532 158.54665 1056.9777 L 158.54665 1109.8265 L 158.54665 1109.8265 L 158.54665 1109.8265 L 132.12221 1083.4021 L 132.12221 1056.9777 L 132.12221 1030.5532 Q 158.54665 1004.1288 105.69777 951.2799 Q 105.69777 872.0066 79.27332 872.0066 Q 52.848885 845.58215 26.424442 845.58215 L 0.0 819.15765 L 0.0 792.7332 Q 0.0 792.7332 0.0 528.48883 L 26.424442 264.24442 L 52.848885 158.54665 Q 79.27332 79.27332 105.69777 79.27332 Q 132.12221 52.848885 132.12221 52.848885 L 132.12221 52.848885 L 132.12221 52.848885 L 158.54665 52.848885 L 158.54665 52.848885 L 158.54665 52.848885 L 211.39554 79.27332 Q 290.66885 79.27332 317.0933 52.848885 Q 317.0933 0.0 502.0644 0.0 Q 687.03546 0.0 713.4599 0.0 z" svg:height="11.098266mm" draw:style-name="style-719" svg:viewBox="0.0 0.0 845.58215 1109.8265" svg:width="8.455821mm" svg:x="287.49792mm" svg:y="93.01403mm"/>
          <draw:path svg:d="M 184.97108 0.0 L 290.66885 26.424442 L 343.51773 26.424442 L 369.94217 26.424442 L 369.94217 52.848885 L 343.51773 79.27332 L 343.51773 79.27332 L 343.51773 79.27332 L 343.51773 105.69777 L 343.51773 105.69777 L 317.0933 132.12221 L 290.66885 158.54665 L 290.66885 237.81998 L 290.66885 343.51773 L 264.24442 343.51773 L 264.24442 343.51773 L 237.81998 369.94217 L 211.39554 396.3666 L 211.39554 396.3666 L 184.97108 396.3666 L 184.97108 396.3666 Q 184.97108 396.3666 158.54665 317.0933 Q 132.12221 264.24442 105.69777 290.66885 L 79.27332 290.66885 L 79.27332 290.66885 Q 52.848885 290.66885 26.424442 184.97108 L 3.6379788E-12 105.69777 L 26.424442 105.69777 L 26.424442 105.69777 L 52.848885 105.69777 L 79.27332 79.27332 L 79.27332 52.848885 Q 105.69777 0.0 184.97108 0.0 z" svg:height="3.9636662mm" draw:style-name="style-720" svg:viewBox="0.0 0.0 369.94217 396.3666" svg:width="3.699422mm" svg:x="271.9075mm" svg:y="30.916595mm"/>
          <draw:path svg:d="M 132.12221 26.424442 L 132.12221 0.0 L 158.54665 26.424442 Q 184.97108 26.424442 211.39554 79.27332 Q 237.81998 158.54665 290.66885 158.54665 Q 317.0933 158.54665 317.0933 132.12221 Q 343.51773 105.69777 343.51773 105.69777 L 343.51773 79.27332 L 343.51773 79.27332 L 343.51773 79.27332 L 369.94217 79.27332 L 369.94217 79.27332 L 422.79108 79.27332 L 475.63995 79.27332 L 502.0644 79.27332 L 528.48883 79.27332 L 528.48883 105.69777 L 554.91327 105.69777 L 554.91327 158.54665 L 554.91327 211.39554 L 528.48883 237.81998 L 502.0644 264.24442 L 502.0644 264.24442 L 502.0644 290.66885 L 502.0644 290.66885 L 502.0644 290.66885 L 475.63995 290.66885 L 475.63995 290.66885 L 475.63995 317.0933 L 449.2155 317.0933 L 449.2155 317.0933 L 449.2155 343.51773 L 449.2155 343.51773 Q 449.2155 343.51773 317.0933 502.0644 L 184.97108 634.1866 L 158.54665 634.1866 L 132.12221 634.1866 L 132.12221 554.91327 L 132.12221 502.0644 L 105.69777 502.0644 L 105.69777 502.0644 L 105.69777 396.3666 L 79.27332 317.0933 L 79.27332 317.0933 L 79.27332 317.0933 L 79.27332 290.66885 Q 79.27332 264.24442 52.848885 237.81998 L 26.424442 184.97108 L 26.424442 184.97108 L 26.424442 184.97108 L 0.0 132.12221 L 0.0 79.27332 L 52.848885 79.27332 Q 105.69777 79.27332 105.69777 52.848885 L 105.69777 26.424442 L 105.69777 26.424442 L 132.12221 26.424442 L 132.12221 26.424442 z M 52.848885 158.54665 Q 52.848885 132.12221 52.848885 132.12221 Q 79.27332 132.12221 79.27332 132.12221 L 79.27332 158.54665 L 52.848885 158.54665 z" svg:height="6.341866mm" draw:style-name="style-721" svg:viewBox="0.0 0.0 554.91327 634.1866" svg:width="5.549133mm" svg:x="117.06027mm" svg:y="52.05615mm"/>
          <draw:path svg:d="M 951.2799 26.424442 L 951.2799 0.0 L 1004.1288 26.424442 Q 1056.9777 26.424442 1083.4021 26.424442 Q 1136.251 26.424442 1136.251 132.12221 Q 1162.6754 211.39554 1215.5243 184.97108 Q 1268.3732 184.97108 1400.4954 132.12221 Q 1559.042 105.69777 1559.042 132.12221 Q 1559.042 158.54665 1638.3153 158.54665 L 1717.5887 158.54665 L 1823.2865 184.97108 Q 1902.5598 184.97108 1928.9843 237.81998 Q 1928.9843 290.66885 2034.682 264.24442 Q 2140.3796 237.81998 2140.3796 264.24442 Q 2140.3796 290.66885 2193.2285 290.66885 Q 2246.0776 290.66885 2246.0776 343.51773 Q 2246.0776 396.3666 2298.9265 422.79108 Q 2325.3508 449.2155 2510.322 502.0644 Q 2721.7175 502.0644 2906.6885 528.48883 L 3091.6597 528.48883 L 3091.6597 554.91327 L 3091.6597 554.91327 L 2800.9907 554.91327 Q 2510.322 554.91327 2325.3508 581.3377 L 2140.3796 607.76215 L 2140.3796 607.76215 L 2140.3796 607.76215 L 1876.1354 607.76215 Q 1638.3153 607.76215 1611.8909 607.76215 Q 1585.4664 607.76215 1559.042 634.1866 L 1532.6176 660.611 L 1532.6176 660.611 Q 1532.6176 660.611 1506.1931 687.03546 Q 1479.7687 687.03546 1479.7687 660.611 Q 1479.7687 607.76215 1294.7976 607.76215 L 1083.4021 607.76215 L 951.2799 607.76215 Q 819.15765 607.76215 634.1866 607.76215 L 449.2155 607.76215 L 343.51773 607.76215 L 211.39554 607.76215 L 105.69777 581.3377 L 0.0 581.3377 L 0.0 581.3377 L 0.0 554.91327 L 290.66885 554.91327 Q 554.91327 502.0644 660.611 449.2155 Q 766.3088 369.94217 766.3088 317.0933 Q 766.3088 264.24442 819.15765 184.97108 Q 872.0066 132.12221 898.431 79.27332 L 924.85547 52.848885 L 924.85547 52.848885 L 924.85547 26.424442 L 924.85547 26.424442 L 924.85547 26.424442 L 951.2799 26.424442 z" svg:height="6.8703547mm" draw:style-name="style-722" svg:viewBox="0.0 0.0 3091.6597 687.03546" svg:width="30.916595mm" svg:x="228.57141mm" svg:y="184.70685mm"/>
          <draw:path svg:d="M 634.1866 52.848885 L 660.611 52.848885 L 660.611 79.27332 L 634.1866 105.69777 L 634.1866 105.69777 L 634.1866 105.69777 L 634.1866 132.12221 L 634.1866 132.12221 L 607.76215 132.12221 L 607.76215 158.54665 L 607.76215 158.54665 L 581.3377 158.54665 L 581.3377 184.97108 L 581.3377 211.39554 L 554.91327 211.39554 L 554.91327 211.39554 L 634.1866 290.66885 Q 739.88434 343.51773 739.88434 422.79108 L 739.88434 475.63995 L 766.3088 475.63995 L 766.3088 475.63995 L 766.3088 502.0644 L 792.7332 502.0644 L 792.7332 528.48883 L 792.7332 554.91327 L 792.7332 554.91327 L 792.7332 554.91327 L 766.3088 581.3377 L 766.3088 607.76215 L 739.88434 607.76215 L 687.03546 607.76215 L 581.3377 607.76215 Q 502.0644 581.3377 422.79108 581.3377 L 369.94217 581.3377 L 369.94217 607.76215 L 369.94217 607.76215 L 343.51773 634.1866 Q 343.51773 660.611 396.3666 687.03546 Q 422.79108 687.03546 449.2155 713.4599 L 449.2155 739.88434 L 369.94217 739.88434 Q 317.0933 739.88434 264.24442 766.3088 L 184.97108 792.7332 L 184.97108 766.3088 L 158.54665 739.88434 L 158.54665 713.4599 Q 158.54665 687.03546 105.69777 713.4599 L 52.848885 739.88434 L 26.424442 739.88434 L 0.0 739.88434 L 0.0 713.4599 L 0.0 687.03546 L 26.424442 634.1866 L 26.424442 607.76215 L 26.424442 607.76215 Q 52.848885 607.76215 79.27332 554.91327 Q 105.69777 502.0644 52.848885 502.0644 Q 0.0 475.63995 26.424442 422.79108 L 52.848885 369.94217 L 52.848885 369.94217 L 52.848885 369.94217 L 52.848885 369.94217 L 52.848885 369.94217 L 52.848885 396.3666 L 52.848885 396.3666 L 79.27332 422.79108 L 79.27332 449.2155 L 105.69777 449.2155 L 132.12221 449.2155 L 132.12221 422.79108 Q 158.54665 369.94217 158.54665 264.24442 L 158.54665 158.54665 L 158.54665 158.54665 Q 158.54665 132.12221 132.12221 132.12221 L 132.12221 132.12221 L 132.12221 105.69777 Q 105.69777 105.69777 105.69777 105.69777 L 105.69777 105.69777 L 105.69777 79.27332 Q 132.12221 52.848885 132.12221 52.848885 L 158.54665 52.848885 L 158.54665 26.424442 L 158.54665 0.0 L 264.24442 0.0 Q 369.94217 0.0 422.79108 26.424442 Q 502.0644 26.424442 475.63995 79.27332 Q 475.63995 132.12221 554.91327 105.69777 Q 634.1866 79.27332 634.1866 79.27332 Q 634.1866 52.848885 634.1866 52.848885 z" svg:height="7.9273324mm" draw:style-name="style-723" svg:viewBox="0.0 0.0 792.7332 792.7332" svg:width="7.9273324mm" svg:x="272.17175mm" svg:y="100.94137mm"/>
          <draw:path svg:d="M 264.24442 26.424442 L 528.48883 26.424442 L 554.91327 0.0 L 581.3377 0.0 L 766.3088 0.0 Q 951.2799 26.424442 977.70435 26.424442 L 977.70435 26.424442 L 977.70435 26.424442 Q 977.70435 26.424442 872.0066 52.848885 Q 766.3088 79.27332 766.3088 105.69777 L 766.3088 132.12221 L 739.88434 132.12221 L 739.88434 132.12221 L 713.4599 132.12221 L 660.611 132.12221 L 660.611 132.12221 L 660.611 132.12221 L 687.03546 132.12221 L 687.03546 158.54665 L 687.03546 158.54665 Q 687.03546 184.97108 660.611 184.97108 Q 634.1866 184.97108 634.1866 158.54665 Q 607.76215 132.12221 581.3377 132.12221 Q 554.91327 105.69777 528.48883 237.81998 L 502.0644 343.51773 L 502.0644 343.51773 Q 475.63995 343.51773 422.79108 343.51773 L 369.94217 343.51773 L 369.94217 343.51773 L 343.51773 343.51773 L 343.51773 369.94217 L 343.51773 396.3666 L 317.0933 396.3666 L 317.0933 396.3666 L 317.0933 422.79108 L 290.66885 422.79108 L 290.66885 396.3666 Q 290.66885 343.51773 264.24442 343.51773 L 264.24442 343.51773 L 264.24442 317.0933 Q 290.66885 290.66885 290.66885 237.81998 Q 290.66885 184.97108 237.81998 184.97108 Q 211.39554 184.97108 158.54665 184.97108 L 105.69777 211.39554 L 105.69777 184.97108 L 79.27332 158.54665 L 79.27332 158.54665 L 79.27332 158.54665 L 79.27332 132.12221 L 79.27332 79.27332 L 52.848885 79.27332 L 52.848885 79.27332 L 26.424442 52.848885 L 3.6379788E-12 26.424442 L 3.6379788E-12 26.424442 L 3.6379788E-12 26.424442 L 264.24442 26.424442 z" svg:height="4.2279105mm" draw:style-name="style-724" svg:viewBox="0.0 0.0 977.70435 422.79108" svg:width="9.777043mm" svg:x="284.06274mm" svg:y="189.99173mm"/>
          <draw:path svg:d="M 105.69777 52.848885 L 105.69777 0.0 L 132.12221 0.0 L 158.54665 0.0 L 184.97108 211.39554 Q 211.39554 449.2155 237.81998 449.2155 L 237.81998 475.63995 L 237.81998 475.63995 L 211.39554 475.63995 L 211.39554 502.0644 L 211.39554 528.48883 L 237.81998 528.48883 L 237.81998 528.48883 L 237.81998 502.0644 L 264.24442 502.0644 L 264.24442 528.48883 Q 264.24442 554.91327 290.66885 554.91327 L 290.66885 554.91327 L 264.24442 581.3377 Q 264.24442 607.76215 211.39554 660.611 Q 184.97108 739.88434 158.54665 739.88434 Q 132.12221 739.88434 132.12221 713.4599 L 105.69777 713.4599 L 105.69777 739.88434 L 105.69777 792.7332 L 79.27332 792.7332 L 52.848885 792.7332 L 52.848885 766.3088 L 52.848885 766.3088 L 26.424442 766.3088 L 26.424442 766.3088 L 26.424442 687.03546 L 0.0 607.76215 L 0.0 607.76215 L 0.0 581.3377 L 0.0 581.3377 L 0.0 581.3377 L 0.0 528.48883 Q 0.0 475.63995 26.424442 396.3666 L 26.424442 317.0933 L 26.424442 317.0933 L 52.848885 317.0933 L 52.848885 264.24442 L 52.848885 184.97108 L 79.27332 132.12221 Q 105.69777 79.27332 105.69777 52.848885 z" svg:height="7.9273324mm" draw:style-name="style-725" svg:viewBox="0.0 0.0 290.66885 792.7332" svg:width="2.9066885mm" svg:x="22.196531mm" svg:y="78.744835mm"/>
          <draw:path svg:d="M 211.39554 26.424442 L 211.39554 0.0 L 211.39554 0.0 L 237.81998 0.0 L 237.81998 0.0 L 237.81998 0.0 L 237.81998 26.424442 L 237.81998 26.424442 L 264.24442 79.27332 Q 290.66885 105.69777 343.51773 132.12221 Q 396.3666 132.12221 422.79108 79.27332 Q 449.2155 26.424442 449.2155 26.424442 L 449.2155 26.424442 L 449.2155 26.424442 L 475.63995 26.424442 L 449.2155 132.12221 Q 396.3666 237.81998 422.79108 211.39554 Q 449.2155 211.39554 449.2155 290.66885 Q 502.0644 369.94217 502.0644 422.79108 L 502.0644 449.2155 L 502.0644 475.63995 L 502.0644 528.48883 L 528.48883 528.48883 L 528.48883 528.48883 L 660.611 475.63995 Q 819.15765 422.79108 819.15765 422.79108 L 819.15765 396.3666 L 845.58215 396.3666 L 872.0066 396.3666 L 872.0066 422.79108 Q 872.0066 449.2155 872.0066 475.63995 Q 872.0066 475.63995 898.431 554.91327 Q 924.85547 607.76215 872.0066 634.1866 Q 845.58215 634.1866 845.58215 660.611 Q 845.58215 687.03546 713.4599 739.88434 Q 607.76215 792.7332 554.91327 792.7332 Q 502.0644 792.7332 502.0644 819.15765 Q 475.63995 845.58215 449.2155 845.58215 Q 422.79108 845.58215 369.94217 951.2799 L 343.51773 1030.5532 L 317.0933 1030.5532 L 317.0933 1056.9777 L 317.0933 1056.9777 L 317.0933 1056.9777 L 317.0933 1056.9777 Q 290.66885 1056.9777 290.66885 1109.8265 L 290.66885 1162.6754 L 264.24442 1162.6754 L 264.24442 1162.6754 L 184.97108 1162.6754 L 132.12221 1162.6754 L 79.27332 1136.251 L 52.848885 1109.8265 L 52.848885 1109.8265 L 79.27332 1109.8265 L 79.27332 1056.9777 L 79.27332 1030.5532 L 52.848885 1004.1288 Q 26.424442 951.2799 0.0 766.3088 Q -26.424442 581.3377 26.424442 554.91327 Q 105.69777 528.48883 105.69777 502.0644 Q 105.69777 475.63995 132.12221 475.63995 Q 158.54665 475.63995 184.97108 422.79108 Q 237.81998 369.94217 290.66885 317.0933 L 317.0933 264.24442 L 290.66885 264.24442 Q 264.24442 264.24442 264.24442 237.81998 L 237.81998 211.39554 L 237.81998 184.97108 L 237.81998 158.54665 L 211.39554 158.54665 L 211.39554 158.54665 L 211.39554 184.97108 Q 184.97108 184.97108 184.97108 158.54665 L 184.97108 105.69777 L 211.39554 79.27332 L 211.39554 52.848885 L 211.39554 26.424442 z" svg:height="11.626754mm" draw:style-name="style-726" svg:viewBox="0.0 0.0 898.431 1162.6754" svg:width="8.98431mm" svg:x="200.03302mm" svg:y="117.32452mm"/>
          <draw:path svg:d="M 105.69777 0.0 L 158.54665 0.0 L 237.81998 26.424442 Q 317.0933 52.848885 317.0933 105.69777 Q 343.51773 158.54665 396.3666 158.54665 Q 475.63995 158.54665 607.76215 158.54665 Q 766.3088 158.54665 792.7332 132.12221 Q 792.7332 105.69777 819.15765 158.54665 Q 819.15765 184.97108 898.431 158.54665 Q 951.2799 158.54665 1056.9777 158.54665 Q 1136.251 158.54665 1215.5243 132.12221 L 1268.3732 132.12221 L 1268.3732 158.54665 L 1268.3732 184.97108 L 1294.7976 184.97108 L 1294.7976 158.54665 L 1347.6465 184.97108 Q 1400.4954 184.97108 1400.4954 237.81998 Q 1400.4954 290.66885 1532.6176 290.66885 Q 1691.1643 290.66885 1691.1643 317.0933 Q 1717.5887 369.94217 1744.0132 369.94217 L 1796.862 369.94217 L 1849.7109 369.94217 L 1876.1354 369.94217 L 1876.1354 369.94217 L 1902.5598 369.94217 L 1902.5598 422.79108 L 1902.5598 475.63995 L 1876.1354 502.0644 L 1849.7109 528.48883 L 1849.7109 528.48883 L 1849.7109 528.48883 L 1849.7109 554.91327 L 1849.7109 554.91327 L 1823.2865 581.3377 L 1823.2865 607.76215 L 1796.862 634.1866 Q 1744.0132 634.1866 1744.0132 634.1866 L 1744.0132 660.611 L 1744.0132 660.611 Q 1744.0132 660.611 1717.5887 687.03546 L 1717.5887 687.03546 L 1638.3153 687.03546 Q 1585.4664 687.03546 1479.7687 687.03546 Q 1400.4954 687.03546 1374.0709 739.88434 Q 1374.0709 766.3088 1347.6465 766.3088 Q 1321.222 766.3088 1321.222 739.88434 Q 1321.222 713.4599 1241.9487 687.03546 Q 1162.6754 687.03546 1162.6754 713.4599 Q 1162.6754 739.88434 1109.8265 739.88434 Q 1056.9777 739.88434 977.70435 713.4599 Q 872.0066 687.03546 739.88434 687.03546 Q 581.3377 687.03546 502.0644 739.88434 L 422.79108 792.7332 L 422.79108 792.7332 Q 422.79108 766.3088 396.3666 766.3088 Q 396.3666 792.7332 369.94217 739.88434 Q 369.94217 687.03546 317.0933 687.03546 Q 290.66885 687.03546 264.24442 634.1866 L 237.81998 581.3377 L 237.81998 475.63995 L 211.39554 396.3666 L 211.39554 369.94217 L 211.39554 343.51773 L 184.97108 369.94217 L 184.97108 422.79108 L 158.54665 422.79108 Q 158.54665 422.79108 132.12221 422.79108 L 105.69777 449.2155 L 79.27332 449.2155 L 79.27332 475.63995 L 52.848885 475.63995 L 52.848885 475.63995 L 52.848885 449.2155 L 52.848885 449.2155 L 26.424442 449.2155 L 26.424442 422.79108 L 26.424442 422.79108 L 0.0 422.79108 L 0.0 396.3666 L 0.0 369.94217 L 0.0 317.0933 L 0.0 237.81998 L 26.424442 158.54665 L 26.424442 105.69777 L 26.424442 52.848885 Q 26.424442 26.424442 105.69777 0.0 z" svg:height="7.9273324mm" draw:style-name="style-727" svg:viewBox="0.0 0.0 1902.5598 792.7332" svg:width="19.025599mm" svg:x="82.97275mm" svg:y="167.53096mm"/>
          <draw:path svg:d="M 264.24442 52.848885 L 264.24442 52.848885 L 264.24442 105.69777 Q 290.66885 132.12221 264.24442 132.12221 L 264.24442 132.12221 L 237.81998 132.12221 Q 237.81998 105.69777 132.12221 105.69777 Q 52.848885 105.69777 26.424442 52.848885 L 0.0 26.424442 L 26.424442 0.0 Q 26.424442 0.0 132.12221 0.0 Q 237.81998 0.0 237.81998 26.424442 Q 237.81998 52.848885 264.24442 52.848885 z" svg:height="1.3212221mm" draw:style-name="style-728" svg:viewBox="0.0 0.0 264.24442 132.12221" svg:width="2.6424441mm" svg:x="104.37654mm" svg:y="44.92155mm"/>
          <draw:path svg:d="M 0.0 0.0 L 26.424442 0.0 L 79.27332 52.848885 Q 158.54665 105.69777 158.54665 132.12221 L 158.54665 158.54665 L 184.97108 158.54665 L 184.97108 158.54665 L 184.97108 184.97108 L 211.39554 184.97108 L 211.39554 184.97108 L 211.39554 211.39554 L 211.39554 211.39554 L 211.39554 211.39554 L 237.81998 211.39554 L 237.81998 211.39554 L 264.24442 237.81998 L 264.24442 237.81998 L 317.0933 343.51773 Q 369.94217 449.2155 396.3666 475.63995 Q 396.3666 475.63995 396.3666 502.0644 L 422.79108 502.0644 L 422.79108 581.3377 L 422.79108 660.611 L 396.3666 660.611 L 396.3666 634.1866 L 317.0933 634.1866 L 264.24442 634.1866 L 264.24442 660.611 L 264.24442 660.611 L 237.81998 660.611 L 237.81998 687.03546 L 211.39554 687.03546 L 158.54665 687.03546 L 158.54665 660.611 L 158.54665 660.611 L 132.12221 528.48883 Q 132.12221 422.79108 105.69777 422.79108 L 79.27332 422.79108 L 52.848885 422.79108 L 52.848885 422.79108 L 52.848885 396.3666 L 52.848885 396.3666 L 52.848885 369.94217 L 52.848885 369.94217 L 52.848885 369.94217 Q 52.848885 343.51773 26.424442 264.24442 L 0.0 211.39554 L 0.0 211.39554 Q 0.0 211.39554 0.0 105.69777 Q -26.424442 0.0 0.0 0.0 z" svg:height="6.8703547mm" draw:style-name="style-729" svg:viewBox="0.0 0.0 422.79108 687.03546" svg:width="4.2279105mm" svg:x="175.4583mm" svg:y="108.8687mm"/>
          <draw:path svg:d="M 184.97108 0.0 L 211.39554 0.0 L 211.39554 0.0 L 237.81998 0.0 L 237.81998 0.0 L 237.81998 26.424442 L 211.39554 26.424442 L 211.39554 52.848885 L 211.39554 52.848885 L 237.81998 52.848885 L 237.81998 52.848885 L 237.81998 52.848885 L 237.81998 79.27332 L 264.24442 79.27332 L 290.66885 158.54665 Q 343.51773 211.39554 317.0933 211.39554 Q 290.66885 211.39554 290.66885 237.81998 L 290.66885 237.81998 L 264.24442 237.81998 Q 237.81998 264.24442 184.97108 264.24442 Q 132.12221 264.24442 79.27332 184.97108 L 0.0 132.12221 L 0.0 132.12221 L 0.0 105.69777 L 26.424442 105.69777 L 26.424442 105.69777 L 26.424442 105.69777 L 26.424442 105.69777 L 79.27332 52.848885 Q 132.12221 0.0 184.97108 0.0 z" svg:height="2.6424441mm" draw:style-name="style-730" svg:viewBox="0.0 0.0 317.0933 264.24442" svg:width="3.170933mm" svg:x="185.23534mm" svg:y="158.01816mm"/>
          <draw:path svg:d="M 132.12221 0.0 L 132.12221 0.0 L 132.12221 52.848885 Q 132.12221 105.69777 158.54665 132.12221 Q 184.97108 158.54665 237.81998 158.54665 L 264.24442 158.54665 L 264.24442 184.97108 L 290.66885 184.97108 L 290.66885 211.39554 L 290.66885 211.39554 L 264.24442 211.39554 L 264.24442 211.39554 L 264.24442 237.81998 L 237.81998 237.81998 L 237.81998 237.81998 L 237.81998 264.24442 L 211.39554 264.24442 L 184.97108 264.24442 L 158.54665 264.24442 Q 132.12221 264.24442 79.27332 264.24442 L 26.424442 237.81998 L 26.424442 211.39554 Q 26.424442 211.39554 4.5474735E-13 105.69777 L 4.5474735E-13 26.424442 L 4.5474735E-13 26.424442 Q 26.424442 26.424442 26.424442 0.0 L 26.424442 0.0 L 79.27332 0.0 Q 105.69777 0.0 132.12221 0.0 z" svg:height="2.6424441mm" draw:style-name="style-731" svg:viewBox="0.0 0.0 290.66885 264.24442" svg:width="2.9066885mm" svg:x="40.429394mm" svg:y="13.740709mm"/>
          <draw:path svg:d="M 766.3088 1.8189894E-12 L 872.0066 1.8189894E-12 L 898.431 52.848885 Q 898.431 79.27332 977.70435 52.848885 Q 1056.9777 52.848885 1109.8265 79.27332 Q 1189.0999 105.69777 1268.3732 105.69777 Q 1347.6465 105.69777 1374.0709 132.12221 Q 1426.9198 158.54665 1479.7687 132.12221 Q 1559.042 105.69777 1585.4664 132.12221 Q 1585.4664 158.54665 1585.4664 184.97108 Q 1585.4664 211.39554 1638.3153 211.39554 Q 1664.7397 211.39554 1664.7397 158.54665 Q 1664.7397 132.12221 1691.1643 132.12221 Q 1717.5887 132.12221 1796.862 211.39554 Q 1849.7109 264.24442 1849.7109 290.66885 L 1849.7109 290.66885 L 1876.1354 317.0933 L 1902.5598 343.51773 L 1902.5598 343.51773 L 1902.5598 369.94217 L 1902.5598 369.94217 L 1902.5598 369.94217 L 1928.9843 369.94217 L 1928.9843 369.94217 L 1928.9843 396.3666 L 1955.4087 396.3666 L 1955.4087 396.3666 Q 1955.4087 422.79108 1955.4087 422.79108 L 1981.8331 422.79108 L 1981.8331 422.79108 Q 1981.8331 422.79108 2008.2576 449.2155 L 2008.2576 449.2155 L 2061.1064 581.3377 Q 2113.9553 687.03546 2113.9553 713.4599 L 2113.9553 739.88434 L 2113.9553 739.88434 Q 2113.9553 739.88434 2113.9553 766.3088 L 2140.3796 766.3088 L 2140.3796 792.7332 Q 2166.8042 845.58215 2140.3796 872.0066 Q 2113.9553 898.431 2008.2576 951.2799 L 1902.5598 1004.1288 L 1902.5598 1030.5532 L 1902.5598 1030.5532 L 1876.1354 1030.5532 L 1876.1354 1056.9777 L 1876.1354 1056.9777 L 1849.7109 1056.9777 L 1849.7109 1109.8265 L 1849.7109 1136.251 L 1876.1354 1136.251 L 1876.1354 1162.6754 L 2008.2576 1136.251 Q 2166.8042 1109.8265 2166.8042 1109.8265 Q 2166.8042 1109.8265 2193.2285 1109.8265 L 2193.2285 1109.8265 L 2272.502 1136.251 L 2325.3508 1136.251 L 2325.3508 1136.251 L 2325.3508 1162.6754 L 2325.3508 1162.6754 L 2351.7754 1162.6754 L 2351.7754 1162.6754 L 2351.7754 1162.6754 L 2272.502 1189.0999 L 2166.8042 1215.5243 L 2166.8042 1215.5243 L 2166.8042 1215.5243 L 2166.8042 1268.3732 L 2166.8042 1321.222 L 2166.8042 1321.222 L 2166.8042 1321.222 L 2272.502 1374.0709 Q 2378.1997 1400.4954 2404.6243 1559.042 Q 2431.0486 1717.5887 2404.6243 1744.0132 L 2404.6243 1796.862 L 2378.1997 1796.862 Q 2378.1997 1796.862 2378.1997 1823.2865 L 2378.1997 1823.2865 L 2325.3508 2008.2576 Q 2272.502 2219.653 2272.502 2246.0776 Q 2246.0776 2272.502 2246.0776 2298.9265 L 2246.0776 2298.9265 L 2246.0776 2298.9265 L 2219.653 2298.9265 L 2219.653 2378.1997 Q 2219.653 2431.0486 2219.653 2457.4731 Q 2219.653 2483.8975 2087.5308 2483.8975 L 1981.8331 2483.8975 L 1955.4087 2483.8975 L 1928.9843 2483.8975 L 1928.9843 2510.322 L 1928.9843 2510.322 L 1928.9843 2510.322 Q 1902.5598 2510.322 1849.7109 2536.7463 Q 1770.4376 2536.7463 1770.4376 2510.322 Q 1770.4376 2483.8975 1559.042 2457.4731 Q 1347.6465 2431.0486 1347.6465 2457.4731 Q 1347.6465 2483.8975 1321.222 2483.8975 Q 1294.7976 2483.8975 1294.7976 2457.4731 Q 1294.7976 2431.0486 1268.3732 2431.0486 Q 1241.9487 2431.0486 1215.5243 2457.4731 L 1215.5243 2483.8975 L 1215.5243 2483.8975 Q 1189.0999 2483.8975 1162.6754 2431.0486 Q 1162.6754 2404.6243 1109.8265 2404.6243 Q 1056.9777 2378.1997 951.2799 2325.3508 Q 845.58215 2272.502 845.58215 2246.0776 Q 845.58215 2219.653 792.7332 2219.653 L 739.88434 2193.2285 L 739.88434 2193.2285 Q 739.88434 2166.8042 687.03546 2166.8042 Q 634.1866 2140.3796 607.76215 2087.5308 Q 581.3377 2061.1064 581.3377 2061.1064 Q 554.91327 2087.5308 449.2155 2061.1064 L 343.51773 2008.2576 L 343.51773 2008.2576 Q 343.51773 2008.2576 317.0933 1981.8331 Q 290.66885 1955.4087 237.81998 1981.8331 L 184.97108 2008.2576 L 184.97108 1981.8331 L 184.97108 1955.4087 L 211.39554 1955.4087 L 237.81998 1955.4087 L 237.81998 1928.9843 L 264.24442 1928.9843 L 264.24442 1928.9843 L 264.24442 1902.5598 L 264.24442 1902.5598 L 264.24442 1902.5598 L 237.81998 1902.5598 L 237.81998 1902.5598 L 237.81998 1876.1354 L 211.39554 1876.1354 L 211.39554 1849.7109 L 211.39554 1823.2865 L 211.39554 1796.862 L 211.39554 1770.4376 L 237.81998 1770.4376 Q 264.24442 1744.0132 264.24442 1691.1643 L 264.24442 1638.3153 L 290.66885 1638.3153 Q 317.0933 1638.3153 422.79108 1638.3153 L 554.91327 1638.3153 L 581.3377 1638.3153 L 634.1866 1638.3153 L 634.1866 1611.8909 L 634.1866 1611.8909 L 660.611 1611.8909 L 660.611 1585.4664 L 687.03546 1585.4664 L 713.4599 1585.4664 L 713.4599 1559.042 L 713.4599 1532.6176 L 660.611 1532.6176 L 607.76215 1532.6176 L 528.48883 1506.1931 Q 422.79108 1479.7687 396.3666 1453.3442 Q 369.94217 1426.9198 396.3666 1374.0709 Q 396.3666 1321.222 317.0933 1321.222 Q 211.39554 1347.6465 211.39554 1321.222 Q 211.39554 1294.7976 158.54665 1268.3732 Q 79.27332 1241.9487 105.69777 1162.6754 Q 105.69777 1056.9777 52.848885 1030.5532 L 0.0 1004.1288 L 0.0 1004.1288 Q 0.0 1004.1288 26.424442 977.70435 Q 52.848885 977.70435 52.848885 739.88434 Q 52.848885 502.0644 79.27332 502.0644 Q 105.69777 528.48883 105.69777 343.51773 L 105.69777 158.54665 L 132.12221 158.54665 L 158.54665 158.54665 L 158.54665 132.12221 L 158.54665 105.69777 L 184.97108 105.69777 L 211.39554 105.69777 L 211.39554 132.12221 L 211.39554 132.12221 L 317.0933 132.12221 Q 422.79108 132.12221 475.63995 184.97108 Q 528.48883 264.24442 528.48883 264.24442 L 528.48883 264.24442 L 554.91327 264.24442 L 554.91327 264.24442 L 581.3377 290.66885 L 607.76215 290.66885 L 607.76215 237.81998 Q 607.76215 184.97108 634.1866 184.97108 Q 660.611 158.54665 634.1866 132.12221 Q 634.1866 105.69777 607.76215 105.69777 Q 581.3377 105.69777 634.1866 52.848885 Q 660.611 1.8189894E-12 766.3088 1.8189894E-12 z" svg:height="25.367464mm" draw:style-name="style-732" svg:viewBox="0.0 0.0 2404.6243 2536.7463" svg:width="24.046242mm" svg:x="135.82162mm" svg:y="132.12221mm"/>
          <draw:path svg:d="M 26.424442 52.848885 L 0.0 -9.094947E-13 L 26.424442 -9.094947E-13 L 79.27332 -9.094947E-13 L 79.27332 26.424442 L 79.27332 26.424442 L 105.69777 26.424442 L 105.69777 52.848885 L 105.69777 52.848885 L 132.12221 52.848885 L 184.97108 79.27332 Q 237.81998 105.69777 422.79108 105.69777 Q 607.76215 105.69777 634.1866 158.54665 Q 660.611 211.39554 660.611 264.24442 Q 660.611 290.66885 660.611 343.51773 L 660.611 396.3666 L 634.1866 475.63995 Q 607.76215 528.48883 607.76215 554.91327 L 607.76215 554.91327 L 607.76215 554.91327 L 581.3377 554.91327 L 554.91327 554.91327 Q 554.91327 528.48883 528.48883 528.48883 L 502.0644 528.48883 L 502.0644 502.0644 L 502.0644 502.0644 L 502.0644 475.63995 L 502.0644 475.63995 L 475.63995 449.2155 Q 449.2155 422.79108 422.79108 396.3666 Q 369.94217 369.94217 317.0933 290.66885 Q 237.81998 211.39554 158.54665 184.97108 L 52.848885 158.54665 L 52.848885 158.54665 L 52.848885 158.54665 L 79.27332 158.54665 L 105.69777 158.54665 L 105.69777 132.12221 L 105.69777 105.69777 L 79.27332 105.69777 Q 26.424442 105.69777 26.424442 52.848885 z" svg:height="5.549133mm" draw:style-name="style-733" svg:viewBox="0.0 0.0 660.611 554.91327" svg:width="6.6061106mm" svg:x="101.20561mm" svg:y="79.80181mm"/>
          <draw:path svg:d="M 79.27332 0.0 L 79.27332 0.0 L 79.27332 52.848885 L 79.27332 132.12221 L 79.27332 132.12221 L 79.27332 158.54665 L 132.12221 158.54665 L 184.97108 158.54665 L 184.97108 132.12221 L 184.97108 132.12221 L 211.39554 132.12221 L 211.39554 158.54665 L 237.81998 158.54665 L 264.24442 158.54665 L 264.24442 184.97108 L 264.24442 184.97108 L 264.24442 184.97108 L 264.24442 211.39554 L 264.24442 211.39554 L 237.81998 211.39554 L 237.81998 211.39554 L 237.81998 211.39554 L 237.81998 237.81998 L 237.81998 237.81998 L 211.39554 237.81998 L 211.39554 264.24442 L 211.39554 264.24442 Q 184.97108 264.24442 184.97108 264.24442 L 184.97108 290.66885 L 184.97108 290.66885 Q 158.54665 317.0933 184.97108 317.0933 L 184.97108 317.0933 L 184.97108 343.51773 Q 184.97108 369.94217 158.54665 396.3666 Q 132.12221 449.2155 132.12221 475.63995 L 132.12221 502.0644 L 105.69777 502.0644 L 105.69777 528.48883 L 105.69777 528.48883 L 79.27332 528.48883 L 79.27332 581.3377 L 79.27332 607.76215 L 52.848885 660.611 L 52.848885 713.4599 L 52.848885 739.88434 L 26.424442 766.3088 L 26.424442 792.7332 L 26.424442 845.58215 L 26.424442 845.58215 L 0.0 845.58215 L 0.0 554.91327 L 0.0 264.24442 L 0.0 264.24442 L 26.424442 264.24442 L 26.424442 158.54665 L 26.424442 79.27332 L 52.848885 52.848885 Q 79.27332 0.0 79.27332 0.0 z" svg:height="8.455821mm" draw:style-name="style-734" svg:viewBox="0.0 0.0 264.24442 845.58215" svg:width="2.6424441mm" svg:x="21.932287mm" svg:y="34.880264mm"/>
          <draw:path svg:d="M 898.431 502.0644 L 898.431 502.0644 L 1030.5532 660.611 Q 1136.251 792.7332 1347.6465 951.2799 Q 1585.4664 1056.9777 1611.8909 1083.4021 L 1638.3153 1109.8265 L 1638.3153 1109.8265 L 1664.7397 1109.8265 L 1664.7397 1109.8265 L 1664.7397 1109.8265 L 1691.1643 1136.251 L 1717.5887 1136.251 L 1717.5887 1136.251 Q 1717.5887 1162.6754 1717.5887 1162.6754 L 1744.0132 1162.6754 L 1823.2865 1162.6754 L 1902.5598 1162.6754 L 1928.9843 1189.0999 L 1955.4087 1215.5243 L 1955.4087 1215.5243 L 1955.4087 1215.5243 L 1955.4087 1215.5243 L 1928.9843 1241.9487 L 1928.9843 1241.9487 L 1928.9843 1268.3732 L 1744.0132 1268.3732 Q 1559.042 1268.3732 1506.1931 1479.7687 L 1479.7687 1691.1643 L 1453.3442 1691.1643 L 1400.4954 1691.1643 L 1400.4954 1744.0132 L 1400.4954 1770.4376 L 1374.0709 1770.4376 L 1374.0709 1744.0132 L 1374.0709 1744.0132 L 1347.6465 1744.0132 L 1347.6465 1744.0132 L 1347.6465 1744.0132 L 1347.6465 1717.5887 L 1347.6465 1717.5887 L 1321.222 1717.5887 L 1321.222 1691.1643 L 1321.222 1691.1643 L 1294.7976 1691.1643 L 1294.7976 1664.7397 L 1294.7976 1638.3153 L 1294.7976 1638.3153 L 1294.7976 1638.3153 L 1321.222 1638.3153 L 1321.222 1611.8909 L 1321.222 1611.8909 Q 1347.6465 1611.8909 1347.6465 1585.4664 L 1347.6465 1559.042 L 1321.222 1559.042 L 1321.222 1585.4664 L 1321.222 1585.4664 L 1294.7976 1585.4664 L 1294.7976 1585.4664 L 1294.7976 1585.4664 L 1294.7976 1585.4664 L 1268.3732 1585.4664 L 1268.3732 1585.4664 Q 1241.9487 1559.042 1136.251 1347.6465 Q 977.70435 1136.251 792.7332 1004.1288 L 581.3377 845.58215 L 581.3377 845.58215 Q 554.91327 819.15765 502.0644 766.3088 Q 449.2155 713.4599 290.66885 660.611 L 132.12221 607.76215 L 132.12221 607.76215 Q 132.12221 607.76215 105.69777 554.91327 Q 79.27332 528.48883 26.424442 449.2155 L -1.8189894E-12 369.94217 L 26.424442 369.94217 Q 52.848885 369.94217 132.12221 211.39554 L 184.97108 52.848885 L 184.97108 52.848885 L 184.97108 52.848885 L 211.39554 0.0 Q 237.81998 -52.848885 343.51773 52.848885 Q 449.2155 132.12221 528.48883 264.24442 Q 607.76215 369.94217 634.1866 449.2155 Q 660.611 528.48883 713.4599 528.48883 Q 792.7332 528.48883 766.3088 422.79108 Q 713.4599 317.0933 792.7332 369.94217 Q 872.0066 449.2155 872.0066 475.63995 Q 872.0066 502.0644 898.431 502.0644 z" svg:height="17.704376mm" draw:style-name="style-735" svg:viewBox="0.0 0.0 1955.4087 1770.4376" svg:width="19.554087mm" svg:x="110.71841mm" svg:y="91.957054mm"/>
          <draw:path svg:d="M 343.51773 26.424442 L 343.51773 26.424442 L 422.79108 0.0 L 475.63995 0.0 L 475.63995 0.0 Q 475.63995 26.424442 475.63995 26.424442 L 502.0644 26.424442 L 554.91327 26.424442 Q 581.3377 26.424442 607.76215 26.424442 Q 607.76215 26.424442 634.1866 0.0 L 660.611 0.0 L 713.4599 79.27332 Q 792.7332 184.97108 792.7332 184.97108 Q 792.7332 211.39554 792.7332 237.81998 L 792.7332 237.81998 L 739.88434 237.81998 Q 713.4599 237.81998 660.611 211.39554 Q 607.76215 211.39554 607.76215 290.66885 Q 634.1866 369.94217 634.1866 396.3666 L 687.03546 449.2155 L 687.03546 449.2155 L 687.03546 449.2155 L 845.58215 581.3377 Q 977.70435 713.4599 1004.1288 713.4599 L 1030.5532 713.4599 L 1056.9777 739.88434 L 1083.4021 766.3088 L 1083.4021 766.3088 L 1109.8265 766.3088 L 1109.8265 792.7332 L 1109.8265 819.15765 L 1136.251 819.15765 L 1136.251 819.15765 L 1162.6754 819.15765 L 1189.0999 819.15765 L 1189.0999 819.15765 L 1215.5243 819.15765 L 1215.5243 766.3088 Q 1215.5243 739.88434 1215.5243 660.611 L 1215.5243 581.3377 L 1215.5243 581.3377 L 1215.5243 581.3377 L 1241.9487 581.3377 L 1241.9487 607.76215 L 1241.9487 607.76215 L 1268.3732 607.76215 L 1268.3732 607.76215 L 1268.3732 607.76215 L 1321.222 634.1866 L 1374.0709 634.1866 L 1374.0709 660.611 L 1374.0709 660.611 L 1374.0709 660.611 L 1374.0709 687.03546 L 1374.0709 687.03546 Q 1374.0709 687.03546 1400.4954 713.4599 L 1400.4954 739.88434 L 1374.0709 739.88434 Q 1347.6465 713.4599 1321.222 766.3088 L 1294.7976 792.7332 L 1268.3732 792.7332 Q 1268.3732 819.15765 1241.9487 872.0066 Q 1215.5243 924.85547 1162.6754 924.85547 L 1083.4021 924.85547 L 1083.4021 924.85547 Q 1056.9777 898.431 977.70435 819.15765 L 872.0066 713.4599 L 872.0066 713.4599 L 845.58215 713.4599 L 845.58215 713.4599 L 845.58215 713.4599 L 819.15765 687.03546 L 792.7332 687.03546 L 792.7332 766.3088 L 792.7332 819.15765 L 819.15765 872.0066 Q 845.58215 898.431 845.58215 924.85547 L 845.58215 951.2799 L 872.0066 977.70435 L 872.0066 977.70435 L 872.0066 977.70435 L 845.58215 977.70435 L 845.58215 1083.4021 L 845.58215 1162.6754 L 872.0066 1189.0999 L 872.0066 1241.9487 L 872.0066 1268.3732 L 845.58215 1294.7976 L 845.58215 1268.3732 L 845.58215 1241.9487 L 819.15765 1189.0999 L 792.7332 1162.6754 L 792.7332 1136.251 L 792.7332 1109.8265 L 766.3088 1004.1288 Q 739.88434 898.431 739.88434 898.431 L 739.88434 898.431 L 739.88434 819.15765 Q 739.88434 739.88434 713.4599 739.88434 L 713.4599 739.88434 L 713.4599 713.4599 Q 687.03546 713.4599 687.03546 687.03546 L 687.03546 660.611 L 660.611 634.1866 L 634.1866 607.76215 L 634.1866 607.76215 L 634.1866 607.76215 L 634.1866 581.3377 L 634.1866 581.3377 L 607.76215 581.3377 L 607.76215 554.91327 L 581.3377 554.91327 L 554.91327 554.91327 L 554.91327 581.3377 Q 528.48883 607.76215 528.48883 660.611 L 475.63995 713.4599 L 475.63995 713.4599 L 475.63995 713.4599 L 449.2155 739.88434 L 422.79108 739.88434 L 422.79108 687.03546 L 422.79108 634.1866 L 396.3666 634.1866 L 396.3666 607.76215 L 396.3666 607.76215 Q 422.79108 607.76215 422.79108 581.3377 L 422.79108 554.91327 L 422.79108 554.91327 Q 422.79108 554.91327 422.79108 502.0644 Q 422.79108 449.2155 396.3666 396.3666 Q 369.94217 343.51773 237.81998 290.66885 L 105.69777 237.81998 L 52.848885 237.81998 L 0.0 237.81998 L 0.0 211.39554 L 0.0 211.39554 L 79.27332 211.39554 L 158.54665 184.97108 L 158.54665 184.97108 L 158.54665 184.97108 L 132.12221 184.97108 L 132.12221 184.97108 L 105.69777 158.54665 L 79.27332 132.12221 L 79.27332 132.12221 L 52.848885 132.12221 L 52.848885 132.12221 L 52.848885 132.12221 L 52.848885 105.69777 L 52.848885 105.69777 L 79.27332 105.69777 L 79.27332 79.27332 L 79.27332 79.27332 L 105.69777 79.27332 L 105.69777 79.27332 L 105.69777 79.27332 L 105.69777 52.848885 L 105.69777 52.848885 L 132.12221 52.848885 L 132.12221 26.424442 L 211.39554 52.848885 Q 317.0933 79.27332 369.94217 79.27332 L 396.3666 79.27332 L 396.3666 52.848885 L 369.94217 52.848885 L 369.94217 52.848885 L 369.94217 26.424442 L 369.94217 26.424442 L 369.94217 26.424442 L 343.51773 26.424442 z" svg:height="12.947976mm" draw:style-name="style-736" svg:viewBox="0.0 0.0 1400.4954 1294.7976" svg:width="14.004954mm" svg:x="85.0867mm" svg:y="15.590421mm"/>
          <draw:path svg:d="M 1955.4087 0.0 L 1981.8331 0.0 L 1955.4087 237.81998 Q 1902.5598 475.63995 1876.1354 502.0644 Q 1849.7109 554.91327 1823.2865 581.3377 L 1823.2865 607.76215 L 1823.2865 607.76215 Q 1796.862 607.76215 1796.862 634.1866 Q 1796.862 660.611 1770.4376 634.1866 Q 1744.0132 607.76215 1744.0132 634.1866 Q 1717.5887 660.611 1691.1643 713.4599 L 1691.1643 766.3088 L 1585.4664 766.3088 L 1506.1931 766.3088 L 1374.0709 766.3088 Q 1268.3732 766.3088 845.58215 766.3088 Q 396.3666 766.3088 369.94217 713.4599 Q 369.94217 687.03546 290.66885 660.611 Q 237.81998 634.1866 237.81998 660.611 Q 211.39554 687.03546 158.54665 687.03546 L 105.69777 660.611 L 105.69777 687.03546 L 105.69777 687.03546 L 79.27332 687.03546 L 79.27332 660.611 L 79.27332 660.611 L 52.848885 660.611 L 52.848885 634.1866 L 52.848885 607.76215 L 26.424442 607.76215 L 0.0 607.76215 L 0.0 581.3377 L 0.0 554.91327 L 26.424442 554.91327 L 52.848885 554.91327 L 132.12221 554.91327 Q 211.39554 554.91327 237.81998 528.48883 Q 264.24442 502.0644 317.0933 502.0644 Q 369.94217 475.63995 343.51773 449.2155 L 343.51773 396.3666 L 343.51773 396.3666 Q 369.94217 396.3666 343.51773 369.94217 Q 343.51773 343.51773 317.0933 264.24442 L 290.66885 184.97108 L 1109.8265 158.54665 Q 1928.9843 132.12221 1955.4087 79.27332 Q 1955.4087 26.424442 1955.4087 0.0 z" svg:height="7.663088mm" draw:style-name="style-737" svg:viewBox="0.0 0.0 1981.8331 766.3088" svg:width="19.81833mm" svg:x="171.75887mm" svg:y="84.29397mm"/>
          <draw:path svg:d="M 713.4599 26.424442 L 739.88434 26.424442 L 739.88434 26.424442 L 766.3088 26.424442 L 766.3088 26.424442 L 766.3088 26.424442 L 766.3088 52.848885 L 792.7332 52.848885 L 819.15765 132.12221 Q 872.0066 184.97108 872.0066 184.97108 L 872.0066 211.39554 L 845.58215 211.39554 L 845.58215 237.81998 L 845.58215 237.81998 L 819.15765 237.81998 L 819.15765 237.81998 L 819.15765 237.81998 L 792.7332 264.24442 L 766.3088 290.66885 L 766.3088 290.66885 L 766.3088 290.66885 L 766.3088 290.66885 Q 739.88434 290.66885 713.4599 290.66885 Q 687.03546 290.66885 660.611 317.0933 Q 660.611 343.51773 607.76215 290.66885 L 607.76215 237.81998 L 581.3377 237.81998 L 581.3377 237.81998 L 581.3377 264.24442 L 554.91327 264.24442 L 554.91327 264.24442 L 554.91327 290.66885 L 528.48883 290.66885 L 502.0644 290.66885 L 502.0644 317.0933 L 502.0644 317.0933 L 475.63995 317.0933 L 475.63995 317.0933 L 475.63995 317.0933 Q 449.2155 317.0933 449.2155 343.51773 Q 449.2155 369.94217 290.66885 396.3666 L 158.54665 422.79108 L 158.54665 396.3666 L 132.12221 369.94217 L 132.12221 369.94217 L 132.12221 343.51773 L 132.12221 343.51773 L 132.12221 343.51773 L 105.69777 343.51773 L 105.69777 343.51773 L 105.69777 317.0933 L 79.27332 317.0933 L 79.27332 317.0933 L 79.27332 290.66885 L 79.27332 290.66885 L 79.27332 290.66885 L 52.848885 290.66885 L 52.848885 290.66885 L 26.424442 264.24442 L 0.0 237.81998 L 0.0 237.81998 L 0.0 237.81998 L 0.0 211.39554 L 26.424442 184.97108 L 26.424442 158.54665 L 26.424442 132.12221 L 52.848885 132.12221 L 52.848885 105.69777 L 79.27332 105.69777 L 105.69777 105.69777 L 105.69777 105.69777 L 105.69777 132.12221 L 132.12221 132.12221 L 132.12221 132.12221 L 237.81998 79.27332 Q 343.51773 26.424442 343.51773 52.848885 Q 369.94217 79.27332 396.3666 105.69777 Q 422.79108 105.69777 422.79108 52.848885 Q 422.79108 -26.424442 554.91327 3.6379788E-12 Q 687.03546 26.424442 713.4599 26.424442 z" svg:height="4.2279105mm" draw:style-name="style-738" svg:viewBox="0.0 0.0 872.0066 422.79108" svg:width="8.720066mm" svg:x="232.79933mm" svg:y="167.7952mm"/>
          <draw:path svg:d="M 52.848885 132.12221 L 3.6379788E-12 1.8189894E-12 L 3.6379788E-12 26.424442 Q 26.424442 52.848885 132.12221 105.69777 Q 264.24442 132.12221 264.24442 158.54665 Q 264.24442 184.97108 211.39554 211.39554 Q 158.54665 237.81998 158.54665 264.24442 L 158.54665 317.0933 L 211.39554 343.51773 Q 211.39554 369.94217 237.81998 396.3666 L 237.81998 422.79108 L 211.39554 422.79108 L 211.39554 422.79108 L 211.39554 422.79108 Q 184.97108 422.79108 184.97108 396.3666 L 184.97108 396.3666 L 158.54665 396.3666 Q 158.54665 369.94217 158.54665 369.94217 L 158.54665 369.94217 L 158.54665 369.94217 Q 158.54665 343.51773 132.12221 343.51773 L 132.12221 343.51773 L 132.12221 317.0933 Q 105.69777 317.0933 105.69777 317.0933 L 105.69777 317.0933 L 105.69777 290.66885 Q 105.69777 264.24442 52.848885 132.12221 z" svg:height="4.2279105mm" draw:style-name="style-739" svg:viewBox="0.0 0.0 264.24442 422.79108" svg:width="2.6424441mm" svg:x="165.417mm" svg:y="132.12221mm"/>
          <draw:path svg:d="M 237.81998 0.0 L 264.24442 0.0 L 290.66885 0.0 L 317.0933 0.0 L 317.0933 26.424442 L 343.51773 26.424442 L 343.51773 79.27332 Q 343.51773 132.12221 290.66885 158.54665 Q 264.24442 158.54665 317.0933 184.97108 Q 369.94217 211.39554 396.3666 211.39554 L 449.2155 211.39554 L 449.2155 211.39554 Q 449.2155 211.39554 317.0933 211.39554 Q 184.97108 211.39554 132.12221 184.97108 L 79.27332 158.54665 L 79.27332 158.54665 Q 79.27332 132.12221 52.848885 105.69777 L 26.424442 79.27332 L 26.424442 79.27332 L 26.424442 52.848885 L 26.424442 52.848885 L 26.424442 52.848885 L 0.0 52.848885 L 0.0 52.848885 L 0.0 26.424442 L 0.0 26.424442 L 79.27332 26.424442 Q 132.12221 0.0 184.97108 0.0 Q 211.39554 0.0 237.81998 0.0 z" svg:height="2.1139553mm" draw:style-name="style-740" svg:viewBox="0.0 0.0 449.2155 211.39554" svg:width="4.492155mm" svg:x="148.7696mm" svg:y="15.854665mm"/>
          <draw:path svg:d="M 26.424442 0.0 L 26.424442 0.0 L 26.424442 0.0 L 52.848885 0.0 L 52.848885 0.0 L 52.848885 0.0 L 52.848885 26.424442 L 52.848885 26.424442 L 79.27332 26.424442 L 79.27332 52.848885 L 79.27332 52.848885 L 105.69777 52.848885 L 105.69777 52.848885 L 105.69777 52.848885 L 105.69777 79.27332 L 105.69777 79.27332 L 132.12221 79.27332 L 132.12221 105.69777 L 369.94217 237.81998 Q 581.3377 369.94217 634.1866 396.3666 Q 660.611 396.3666 660.611 317.0933 Q 660.611 264.24442 713.4599 290.66885 Q 766.3088 317.0933 792.7332 317.0933 L 792.7332 317.0933 L 792.7332 317.0933 L 792.7332 317.0933 L 845.58215 343.51773 L 872.0066 369.94217 L 898.431 369.94217 L 924.85547 369.94217 L 924.85547 396.3666 L 951.2799 396.3666 L 951.2799 396.3666 L 951.2799 422.79108 L 977.70435 422.79108 L 1004.1288 422.79108 L 1004.1288 449.2155 L 1004.1288 449.2155 L 977.70435 449.2155 L 951.2799 475.63995 L 951.2799 475.63995 L 951.2799 475.63995 L 924.85547 475.63995 L 924.85547 475.63995 L 1004.1288 502.0644 L 1083.4021 502.0644 L 1083.4021 528.48883 L 1083.4021 554.91327 L 1136.251 554.91327 L 1189.0999 581.3377 L 1162.6754 581.3377 L 1136.251 581.3377 L 1136.251 607.76215 L 1136.251 607.76215 L 1109.8265 607.76215 L 1083.4021 581.3377 L 1083.4021 581.3377 L 1056.9777 581.3377 L 1056.9777 581.3377 L 1056.9777 581.3377 L 1056.9777 554.91327 L 1056.9777 554.91327 L 1030.5532 554.91327 L 1030.5532 581.3377 L 1030.5532 581.3377 L 1030.5532 581.3377 L 1004.1288 581.3377 L 977.70435 581.3377 L 898.431 581.3377 Q 792.7332 581.3377 792.7332 554.91327 Q 819.15765 528.48883 792.7332 528.48883 Q 766.3088 528.48883 739.88434 528.48883 Q 713.4599 528.48883 581.3377 528.48883 Q 475.63995 502.0644 475.63995 475.63995 Q 475.63995 449.2155 290.66885 343.51773 L 105.69777 237.81998 L 79.27332 237.81998 L 79.27332 211.39554 L 79.27332 211.39554 L 52.848885 211.39554 L 52.848885 158.54665 Q 52.848885 132.12221 26.424442 105.69777 L 0.0 105.69777 L 0.0 52.848885 Q -26.424442 26.424442 0.0 26.424442 Q 26.424442 0.0 26.424442 0.0 z" svg:height="6.0776215mm" draw:style-name="style-741" svg:viewBox="0.0 0.0 1189.0999 607.76215" svg:width="11.890999mm" svg:x="150.61931mm" svg:y="22.196531mm"/>
          <draw:path svg:d="M 26.424442 26.424442 L 105.69777 -4.5474735E-13 L 158.54665 26.424442 Q 237.81998 26.424442 237.81998 184.97108 Q 264.24442 317.0933 237.81998 317.0933 L 237.81998 317.0933 L 211.39554 317.0933 L 158.54665 317.0933 L 158.54665 290.66885 Q 158.54665 290.66885 132.12221 290.66885 L 132.12221 290.66885 L 105.69777 290.66885 L 105.69777 290.66885 L 52.848885 264.24442 Q 26.424442 237.81998 0.0 211.39554 Q 0.0 158.54665 26.424442 158.54665 Q 52.848885 132.12221 0.0 105.69777 Q -52.848885 52.848885 26.424442 26.424442 z" svg:height="3.170933mm" draw:style-name="style-742" svg:viewBox="0.0 0.0 237.81998 317.0933" svg:width="2.3781998mm" svg:x="217.7374mm" svg:y="39.900906mm"/>
          <draw:path svg:d="M 52.848885 26.424442 L 105.69777 0.0 L 132.12221 26.424442 Q 158.54665 26.424442 184.97108 52.848885 L 211.39554 79.27332 L 211.39554 79.27332 L 211.39554 79.27332 L 237.81998 79.27332 L 237.81998 79.27332 L 264.24442 105.69777 L 264.24442 105.69777 L 264.24442 132.12221 L 264.24442 184.97108 L 290.66885 211.39554 L 290.66885 237.81998 L 369.94217 237.81998 L 422.79108 237.81998 L 422.79108 237.81998 L 422.79108 264.24442 L 422.79108 290.66885 L 422.79108 290.66885 L 369.94217 290.66885 Q 290.66885 290.66885 264.24442 317.0933 L 237.81998 317.0933 L 237.81998 290.66885 Q 211.39554 290.66885 132.12221 211.39554 L 26.424442 132.12221 L 26.424442 132.12221 Q 9.094947E-13 105.69777 9.094947E-13 105.69777 L 9.094947E-13 105.69777 L 9.094947E-13 79.27332 L 9.094947E-13 52.848885 L 9.094947E-13 52.848885 Q 26.424442 26.424442 52.848885 26.424442 z" svg:height="3.170933mm" draw:style-name="style-743" svg:viewBox="0.0 0.0 422.79108 317.0933" svg:width="4.2279105mm" svg:x="68.17506mm" svg:y="123.40214mm"/>
          <draw:path svg:d="M 317.0933 0.0 L 343.51773 0.0 L 343.51773 79.27332 Q 343.51773 158.54665 237.81998 158.54665 Q 132.12221 158.54665 79.27332 132.12221 Q -1.8189894E-12 105.69777 -1.8189894E-12 79.27332 L -1.8189894E-12 52.848885 L 26.424442 52.848885 Q 26.424442 52.848885 26.424442 26.424442 L 26.424442 26.424442 L 26.424442 26.424442 Q 52.848885 0.0 52.848885 0.0 L 52.848885 0.0 L 184.97108 0.0 Q 290.66885 0.0 317.0933 0.0 z" svg:height="1.5854665mm" draw:style-name="style-744" svg:viewBox="0.0 0.0 343.51773 158.54665" svg:width="3.4351773mm" svg:x="95.92072mm" svg:y="97.77043mm"/>
          <draw:path svg:d="M 211.39554 0.0 L 264.24442 0.0 L 264.24442 0.0 L 264.24442 0.0 L 290.66885 0.0 L 290.66885 0.0 L 343.51773 26.424442 L 396.3666 52.848885 L 396.3666 52.848885 L 422.79108 52.848885 L 422.79108 79.27332 L 422.79108 105.69777 L 449.2155 105.69777 L 449.2155 105.69777 L 449.2155 132.12221 L 475.63995 132.12221 L 475.63995 132.12221 L 475.63995 158.54665 L 475.63995 158.54665 L 502.0644 158.54665 L 502.0644 158.54665 L 502.0644 158.54665 L 528.48883 184.97108 L 528.48883 184.97108 L 528.48883 184.97108 L 528.48883 211.39554 L 528.48883 211.39554 L 528.48883 211.39554 L 554.91327 211.39554 L 554.91327 211.39554 L 554.91327 237.81998 L 581.3377 237.81998 L 581.3377 237.81998 L 581.3377 264.24442 L 687.03546 264.24442 Q 792.7332 290.66885 792.7332 264.24442 Q 845.58215 211.39554 845.58215 264.24442 Q 898.431 317.0933 898.431 317.0933 L 898.431 317.0933 L 898.431 343.51773 L 898.431 343.51773 L 951.2799 369.94217 Q 951.2799 396.3666 977.70435 422.79108 L 977.70435 422.79108 L 977.70435 422.79108 Q 951.2799 422.79108 951.2799 422.79108 L 951.2799 449.2155 L 924.85547 449.2155 L 898.431 449.2155 L 898.431 449.2155 Q 898.431 449.2155 872.0066 475.63995 L 872.0066 475.63995 L 872.0066 502.0644 L 872.0066 528.48883 L 845.58215 528.48883 Q 819.15765 528.48883 739.88434 554.91327 Q 660.611 554.91327 660.611 528.48883 Q 660.611 502.0644 581.3377 528.48883 Q 502.0644 581.3377 422.79108 581.3377 Q 369.94217 581.3377 369.94217 607.76215 Q 369.94217 634.1866 317.0933 634.1866 L 264.24442 660.611 L 264.24442 687.03546 L 264.24442 739.88434 L 237.81998 739.88434 L 211.39554 739.88434 L 211.39554 766.3088 L 211.39554 766.3088 L 211.39554 766.3088 L 184.97108 739.88434 L 158.54665 739.88434 L 132.12221 739.88434 L 132.12221 713.4599 L 105.69777 713.4599 L 105.69777 687.03546 L 105.69777 660.611 L 79.27332 634.1866 L 79.27332 581.3377 L 52.848885 581.3377 L 26.424442 581.3377 L 26.424442 554.91327 L 0.0 554.91327 L 0.0 528.48883 L 0.0 475.63995 L 0.0 475.63995 Q 0.0 475.63995 26.424442 396.3666 Q 52.848885 317.0933 79.27332 317.0933 Q 105.69777 317.0933 132.12221 290.66885 Q 158.54665 237.81998 184.97108 132.12221 Q 184.97108 26.424442 211.39554 0.0 z" svg:height="7.663088mm" draw:style-name="style-745" svg:viewBox="0.0 0.0 977.70435 766.3088" svg:width="9.777043mm" svg:x="109.39719mm" svg:y="174.9298mm"/>
          <draw:path svg:d="M 713.4599 79.27332 L 739.88434 52.848885 L 766.3088 52.848885 L 792.7332 52.848885 L 792.7332 79.27332 L 819.15765 105.69777 L 819.15765 105.69777 L 819.15765 105.69777 L 819.15765 132.12221 L 819.15765 158.54665 L 845.58215 158.54665 L 845.58215 158.54665 L 845.58215 184.97108 L 872.0066 184.97108 L 872.0066 184.97108 L 872.0066 211.39554 L 872.0066 211.39554 L 898.431 211.39554 L 898.431 184.97108 L 924.85547 184.97108 L 951.2799 158.54665 Q 977.70435 158.54665 977.70435 158.54665 L 1004.1288 158.54665 L 951.2799 211.39554 Q 924.85547 290.66885 924.85547 317.0933 Q 924.85547 369.94217 977.70435 369.94217 Q 1030.5532 369.94217 1030.5532 343.51773 Q 1030.5532 317.0933 1056.9777 317.0933 L 1056.9777 317.0933 L 1083.4021 369.94217 Q 1109.8265 422.79108 1136.251 422.79108 Q 1189.0999 422.79108 1189.0999 475.63995 Q 1215.5243 528.48883 1215.5243 502.0644 Q 1241.9487 502.0644 1241.9487 528.48883 L 1241.9487 528.48883 L 1241.9487 581.3377 Q 1241.9487 634.1866 1241.9487 687.03546 Q 1241.9487 713.4599 1241.9487 713.4599 L 1241.9487 713.4599 L 1241.9487 713.4599 L 1215.5243 713.4599 L 1215.5243 687.03546 Q 1189.0999 687.03546 1189.0999 687.03546 L 1189.0999 687.03546 L 1189.0999 687.03546 Q 1189.0999 687.03546 1136.251 660.611 Q 1056.9777 660.611 1056.9777 634.1866 Q 1030.5532 607.76215 1030.5532 634.1866 Q 1030.5532 660.611 1004.1288 581.3377 Q 977.70435 528.48883 924.85547 528.48883 Q 845.58215 502.0644 845.58215 475.63995 L 845.58215 449.2155 L 792.7332 449.2155 Q 713.4599 449.2155 713.4599 475.63995 Q 713.4599 502.0644 687.03546 528.48883 L 687.03546 554.91327 L 554.91327 687.03546 Q 396.3666 792.7332 396.3666 819.15765 L 396.3666 819.15765 L 369.94217 819.15765 L 369.94217 845.58215 L 343.51773 845.58215 Q 317.0933 845.58215 317.0933 766.3088 Q 343.51773 713.4599 290.66885 687.03546 Q 237.81998 687.03546 184.97108 634.1866 Q 132.12221 581.3377 79.27332 607.76215 Q 26.424442 634.1866 26.424442 502.0644 L 26.424442 396.3666 L 26.424442 396.3666 L 26.424442 369.94217 L 26.424442 369.94217 L 26.424442 369.94217 L 52.848885 369.94217 L 52.848885 369.94217 L 52.848885 343.51773 L 26.424442 343.51773 L 26.424442 343.51773 L 26.424442 317.0933 L 26.424442 317.0933 L 26.424442 317.0933 L 0.0 317.0933 L 0.0 317.0933 L 0.0 290.66885 L 0.0 290.66885 L 0.0 211.39554 L 0.0 158.54665 L 0.0 158.54665 L 26.424442 158.54665 L 26.424442 158.54665 L 26.424442 158.54665 L 26.424442 184.97108 L 26.424442 184.97108 L 52.848885 211.39554 L 79.27332 237.81998 L 105.69777 264.24442 Q 132.12221 317.0933 158.54665 343.51773 Q 184.97108 369.94217 211.39554 369.94217 Q 237.81998 317.0933 290.66885 343.51773 Q 343.51773 369.94217 369.94217 343.51773 Q 369.94217 317.0933 502.0644 317.0933 Q 634.1866 317.0933 634.1866 264.24442 Q 607.76215 211.39554 607.76215 158.54665 L 607.76215 132.12221 L 607.76215 132.12221 Q 607.76215 132.12221 634.1866 132.12221 Q 634.1866 158.54665 634.1866 79.27332 Q 634.1866 0.0 660.611 0.0 Q 687.03546 0.0 687.03546 52.848885 Q 687.03546 79.27332 713.4599 79.27332 z" svg:height="8.455821mm" draw:style-name="style-746" svg:viewBox="0.0 0.0 1241.9487 845.58215" svg:width="12.419487mm" svg:x="74.781166mm" svg:y="170.1734mm"/>
          <draw:path svg:d="M 52.848885 0.0 L 52.848885 0.0 L 105.69777 0.0 L 132.12221 0.0 L 132.12221 0.0 L 158.54665 0.0 L 158.54665 0.0 L 158.54665 0.0 L 158.54665 26.424442 L 158.54665 26.424442 L 184.97108 26.424442 L 184.97108 52.848885 L 184.97108 52.848885 L 211.39554 52.848885 L 290.66885 184.97108 Q 396.3666 317.0933 422.79108 317.0933 L 475.63995 317.0933 L 528.48883 317.0933 L 554.91327 317.0933 L 581.3377 343.51773 Q 607.76215 369.94217 660.611 369.94217 L 713.4599 369.94217 L 845.58215 343.51773 Q 1004.1288 317.0933 1004.1288 317.0933 L 1004.1288 317.0933 L 1004.1288 317.0933 Q 1004.1288 317.0933 1030.5532 317.0933 L 1030.5532 290.66885 L 1030.5532 290.66885 Q 1056.9777 290.66885 1056.9777 264.24442 L 1056.9777 264.24442 L 1109.8265 317.0933 Q 1162.6754 343.51773 1162.6754 422.79108 L 1162.6754 528.48883 L 1189.0999 581.3377 L 1189.0999 607.76215 L 1162.6754 607.76215 L 1162.6754 634.1866 L 1162.6754 634.1866 L 1162.6754 634.1866 L 1109.8265 634.1866 Q 1030.5532 634.1866 1004.1288 634.1866 Q 977.70435 634.1866 898.431 634.1866 Q 845.58215 687.03546 845.58215 607.76215 Q 845.58215 528.48883 819.15765 554.91327 Q 792.7332 581.3377 687.03546 607.76215 L 581.3377 634.1866 L 581.3377 660.611 Q 554.91327 687.03546 554.91327 713.4599 L 554.91327 713.4599 L 475.63995 713.4599 L 422.79108 713.4599 L 369.94217 713.4599 Q 343.51773 739.88434 290.66885 739.88434 L 237.81998 739.88434 L 211.39554 739.88434 Q 211.39554 739.88434 211.39554 766.3088 L 211.39554 766.3088 L 158.54665 766.3088 L 105.69777 739.88434 L 105.69777 739.88434 L 105.69777 739.88434 L 79.27332 687.03546 Q 79.27332 660.611 105.69777 660.611 Q 132.12221 634.1866 158.54665 581.3377 L 184.97108 528.48883 L 105.69777 528.48883 L 0.0 528.48883 L 0.0 502.0644 L 0.0 475.63995 L 26.424442 475.63995 L 26.424442 475.63995 L 52.848885 449.2155 Q 79.27332 422.79108 105.69777 422.79108 Q 158.54665 422.79108 158.54665 396.3666 Q 158.54665 369.94217 79.27332 369.94217 Q 26.424442 343.51773 26.424442 317.0933 L 26.424442 290.66885 L 26.424442 290.66885 Q 52.848885 290.66885 52.848885 264.24442 L 52.848885 264.24442 L 79.27332 264.24442 L 105.69777 264.24442 L 105.69777 237.81998 L 105.69777 237.81998 L 79.27332 237.81998 L 79.27332 211.39554 L 52.848885 211.39554 L 26.424442 211.39554 L 26.424442 158.54665 Q 26.424442 105.69777 105.69777 132.12221 Q 158.54665 158.54665 158.54665 158.54665 L 158.54665 158.54665 L 158.54665 132.12221 Q 158.54665 105.69777 158.54665 105.69777 L 158.54665 79.27332 L 132.12221 79.27332 L 132.12221 52.848885 L 132.12221 52.848885 L 105.69777 52.848885 L 105.69777 52.848885 L 105.69777 52.848885 L 105.69777 26.424442 L 105.69777 26.424442 L 79.27332 26.424442 L 79.27332 0.0 L 79.27332 0.0 L 52.848885 0.0 L 52.848885 0.0 z" svg:height="7.663088mm" draw:style-name="style-747" svg:viewBox="0.0 0.0 1189.0999 766.3088" svg:width="11.890999mm" svg:x="192.36993mm" svg:y="147.97687mm"/>
          <draw:path svg:d="M 0.0 26.424442 L 0.0 0.0 L 132.12221 0.0 Q 264.24442 26.424442 369.94217 26.424442 L 449.2155 26.424442 L 475.63995 52.848885 L 528.48883 79.27332 L 528.48883 79.27332 L 554.91327 79.27332 L 581.3377 105.69777 Q 634.1866 132.12221 634.1866 132.12221 L 634.1866 132.12221 L 581.3377 132.12221 L 554.91327 132.12221 L 554.91327 158.54665 Q 528.48883 158.54665 475.63995 184.97108 Q 396.3666 237.81998 290.66885 184.97108 Q 184.97108 132.12221 158.54665 184.97108 Q 132.12221 211.39554 158.54665 211.39554 Q 184.97108 211.39554 184.97108 237.81998 L 184.97108 264.24442 L 158.54665 264.24442 L 158.54665 264.24442 L 158.54665 264.24442 Q 132.12221 237.81998 132.12221 237.81998 L 132.12221 237.81998 L 132.12221 237.81998 L 105.69777 237.81998 L 105.69777 211.39554 L 105.69777 184.97108 L 79.27332 132.12221 Q 79.27332 105.69777 52.848885 79.27332 Q 0.0 79.27332 0.0 26.424442 z" svg:height="2.6424441mm" draw:style-name="style-748" svg:viewBox="0.0 0.0 634.1866 264.24442" svg:width="6.341866mm" svg:x="230.94962mm" svg:y="30.388107mm"/>
          <draw:path svg:d="M 713.4599 26.424442 L 713.4599 26.424442 L 713.4599 26.424442 L 713.4599 52.848885 L 739.88434 52.848885 L 766.3088 52.848885 L 766.3088 105.69777 Q 766.3088 184.97108 766.3088 184.97108 L 766.3088 184.97108 L 739.88434 184.97108 L 713.4599 211.39554 L 713.4599 211.39554 L 713.4599 211.39554 L 739.88434 237.81998 L 739.88434 264.24442 L 713.4599 264.24442 L 687.03546 264.24442 L 660.611 290.66885 L 634.1866 317.0933 L 634.1866 317.0933 L 607.76215 317.0933 L 607.76215 317.0933 L 607.76215 317.0933 L 687.03546 369.94217 Q 766.3088 369.94217 819.15765 396.3666 L 898.431 422.79108 L 898.431 422.79108 L 872.0066 422.79108 L 872.0066 449.2155 L 872.0066 475.63995 L 845.58215 502.0644 L 819.15765 528.48883 L 819.15765 554.91327 L 819.15765 581.3377 L 792.7332 607.76215 L 766.3088 634.1866 L 766.3088 660.611 L 766.3088 687.03546 L 739.88434 687.03546 L 713.4599 687.03546 L 713.4599 713.4599 L 713.4599 713.4599 L 687.03546 713.4599 Q 687.03546 739.88434 687.03546 739.88434 L 660.611 739.88434 L 660.611 739.88434 L 660.611 739.88434 L 634.1866 766.3088 Q 607.76215 766.3088 554.91327 713.4599 L 528.48883 634.1866 L 528.48883 634.1866 L 502.0644 634.1866 L 502.0644 634.1866 L 502.0644 634.1866 L 502.0644 607.76215 L 502.0644 607.76215 L 475.63995 607.76215 L 475.63995 581.3377 L 449.2155 581.3377 L 422.79108 581.3377 L 422.79108 607.76215 L 396.3666 607.76215 L 396.3666 634.1866 L 396.3666 634.1866 L 396.3666 634.1866 Q 396.3666 634.1866 290.66885 687.03546 L 184.97108 713.4599 L 132.12221 713.4599 L 105.69777 713.4599 L 105.69777 687.03546 L 132.12221 687.03546 L 132.12221 687.03546 L 132.12221 687.03546 L 132.12221 660.611 Q 132.12221 660.611 158.54665 634.1866 Q 184.97108 634.1866 79.27332 607.76215 L 0.0 581.3377 L 0.0 554.91327 L 0.0 528.48883 L 26.424442 528.48883 Q 79.27332 528.48883 79.27332 449.2155 Q 79.27332 369.94217 105.69777 422.79108 Q 132.12221 449.2155 132.12221 396.3666 Q 132.12221 343.51773 237.81998 290.66885 Q 317.0933 264.24442 290.66885 158.54665 L 264.24442 79.27332 L 237.81998 26.424442 Q 211.39554 0.0 317.0933 0.0 Q 422.79108 0.0 475.63995 26.424442 Q 528.48883 52.848885 528.48883 105.69777 Q 554.91327 132.12221 554.91327 105.69777 Q 554.91327 52.848885 607.76215 26.424442 Q 687.03546 0.0 713.4599 26.424442 z" svg:height="7.663088mm" draw:style-name="style-749" svg:viewBox="0.0 0.0 898.431 766.3088" svg:width="8.98431mm" svg:x="128.68703mm" svg:y="153.79025mm"/>
          <draw:path svg:d="M 1030.5532 211.39554 L 1056.9777 211.39554 L 1056.9777 211.39554 L 1056.9777 237.81998 L 1056.9777 237.81998 Q 1056.9777 237.81998 1083.4021 237.81998 L 1083.4021 211.39554 L 1083.4021 211.39554 Q 1109.8265 211.39554 1109.8265 184.97108 L 1109.8265 184.97108 L 1136.251 211.39554 Q 1162.6754 237.81998 1189.0999 290.66885 Q 1189.0999 317.0933 1241.9487 343.51773 Q 1268.3732 396.3666 1268.3732 449.2155 L 1268.3732 502.0644 L 1241.9487 502.0644 L 1241.9487 502.0644 L 1241.9487 528.48883 L 1241.9487 528.48883 L 1215.5243 528.48883 L 1189.0999 554.91327 L 1162.6754 554.91327 Q 1109.8265 554.91327 1109.8265 581.3377 Q 1083.4021 607.76215 1056.9777 554.91327 Q 1030.5532 528.48883 1004.1288 528.48883 Q 977.70435 554.91327 951.2799 528.48883 Q 898.431 502.0644 845.58215 502.0644 Q 766.3088 502.0644 687.03546 554.91327 Q 634.1866 607.76215 607.76215 581.3377 Q 581.3377 581.3377 528.48883 554.91327 Q 475.63995 554.91327 422.79108 554.91327 Q 422.79108 554.91327 317.0933 554.91327 Q 237.81998 528.48883 237.81998 554.91327 Q 237.81998 581.3377 184.97108 581.3377 L 132.12221 554.91327 L 105.69777 581.3377 L 79.27332 581.3377 L 79.27332 554.91327 L 52.848885 502.0644 L 52.848885 528.48883 L 52.848885 554.91327 L 26.424442 554.91327 L 26.424442 554.91327 L 26.424442 528.48883 L 0.0 528.48883 L 0.0 528.48883 L 0.0 502.0644 L 0.0 502.0644 L 0.0 502.0644 L 26.424442 449.2155 Q 52.848885 422.79108 79.27332 396.3666 Q 132.12221 343.51773 132.12221 317.0933 Q 132.12221 290.66885 105.69777 290.66885 Q 105.69777 317.0933 79.27332 317.0933 Q 52.848885 317.0933 52.848885 184.97108 L 79.27332 79.27332 L 52.848885 79.27332 L 0.0 79.27332 L 0.0 52.848885 L 0.0 26.424442 L 0.0 26.424442 L 0.0 26.424442 L 26.424442 26.424442 L 26.424442 26.424442 L 158.54665 26.424442 Q 290.66885 26.424442 317.0933 26.424442 Q 369.94217 0.0 369.94217 26.424442 Q 369.94217 52.848885 422.79108 52.848885 Q 449.2155 79.27332 475.63995 52.848885 L 475.63995 52.848885 L 502.0644 52.848885 L 528.48883 26.424442 L 528.48883 26.424442 L 528.48883 26.424442 L 554.91327 26.424442 L 554.91327 26.424442 L 634.1866 26.424442 Q 687.03546 26.424442 713.4599 26.424442 Q 739.88434 26.424442 766.3088 0.0 Q 792.7332 -26.424442 872.0066 0.0 Q 951.2799 26.424442 924.85547 132.12221 Q 898.431 237.81998 951.2799 237.81998 Q 1004.1288 237.81998 1030.5532 211.39554 z M 1189.0999 502.0644 Q 1189.0999 502.0644 1189.0999 475.63995 Q 1215.5243 475.63995 1215.5243 502.0644 Q 1215.5243 502.0644 1189.0999 502.0644 z" svg:height="5.813377mm" draw:style-name="style-750" svg:viewBox="0.0 0.0 1268.3732 581.3377" svg:width="12.683732mm" svg:x="257.37405mm" svg:y="107.54748mm"/>
          <draw:path svg:d="M 317.0933 26.424442 L 317.0933 0.0 L 396.3666 0.0 Q 449.2155 0.0 422.79108 158.54665 Q 396.3666 290.66885 396.3666 369.94217 Q 396.3666 449.2155 396.3666 502.0644 L 396.3666 554.91327 L 369.94217 554.91327 L 369.94217 554.91327 L 369.94217 581.3377 L 396.3666 581.3377 L 396.3666 581.3377 L 396.3666 607.76215 L 396.3666 607.76215 L 396.3666 607.76215 L 422.79108 634.1866 L 422.79108 660.611 L 422.79108 660.611 Q 422.79108 660.611 396.3666 687.03546 Q 369.94217 687.03546 343.51773 766.3088 L 317.0933 872.0066 L 290.66885 872.0066 Q 290.66885 872.0066 290.66885 898.431 L 290.66885 898.431 L 264.24442 898.431 L 264.24442 924.85547 L 264.24442 924.85547 L 237.81998 924.85547 L 237.81998 898.431 L 237.81998 872.0066 L 237.81998 845.58215 L 237.81998 819.15765 L 237.81998 819.15765 L 237.81998 792.7332 L 211.39554 792.7332 L 211.39554 766.3088 L 211.39554 766.3088 Q 184.97108 766.3088 184.97108 713.4599 Q 132.12221 660.611 105.69777 687.03546 Q 79.27332 713.4599 26.424442 660.611 L 0.0 607.76215 L 0.0 607.76215 Q 26.424442 607.76215 26.424442 528.48883 Q 26.424442 449.2155 52.848885 290.66885 Q 79.27332 158.54665 132.12221 184.97108 Q 158.54665 184.97108 158.54665 132.12221 L 158.54665 105.69777 L 184.97108 105.69777 L 211.39554 105.69777 L 211.39554 79.27332 L 211.39554 79.27332 L 211.39554 79.27332 L 211.39554 52.848885 L 264.24442 26.424442 Q 290.66885 26.424442 317.0933 26.424442 z" svg:height="9.248554mm" draw:style-name="style-751" svg:viewBox="0.0 0.0 422.79108 924.85547" svg:width="4.2279105mm" svg:x="284.59125mm" svg:y="86.93641mm"/>
          <draw:path svg:d="M 1638.3153 26.424442 L 1664.7397 0.0 L 1744.0132 26.424442 Q 1823.2865 52.848885 1823.2865 105.69777 Q 1823.2865 158.54665 1849.7109 158.54665 L 1902.5598 158.54665 L 1902.5598 158.54665 Q 1902.5598 184.97108 1849.7109 184.97108 L 1823.2865 211.39554 L 1796.862 211.39554 L 1770.4376 211.39554 L 1744.0132 211.39554 L 1717.5887 211.39554 L 1744.0132 237.81998 L 1770.4376 264.24442 L 1823.2865 317.0933 Q 1902.5598 369.94217 1902.5598 396.3666 L 1902.5598 422.79108 L 1902.5598 422.79108 L 1902.5598 449.2155 L 1902.5598 449.2155 L 1902.5598 475.63995 L 1902.5598 475.63995 L 1902.5598 475.63995 L 1928.9843 502.0644 L 1928.9843 528.48883 L 1902.5598 528.48883 Q 1876.1354 528.48883 1849.7109 528.48883 Q 1796.862 528.48883 1796.862 581.3377 Q 1823.2865 634.1866 1770.4376 607.76215 Q 1744.0132 581.3377 1691.1643 687.03546 L 1691.1643 792.7332 L 1664.7397 792.7332 L 1664.7397 792.7332 L 1664.7397 819.15765 Q 1638.3153 819.15765 1638.3153 845.58215 L 1611.8909 845.58215 L 1611.8909 845.58215 Q 1611.8909 845.58215 1585.4664 845.58215 L 1559.042 845.58215 L 1559.042 845.58215 L 1559.042 845.58215 L 1559.042 845.58215 Q 1559.042 845.58215 1532.6176 872.0066 Q 1479.7687 872.0066 1479.7687 951.2799 L 1453.3442 1004.1288 L 1453.3442 1004.1288 Q 1426.9198 1004.1288 1426.9198 1030.5532 Q 1426.9198 1056.9777 1321.222 1083.4021 Q 1241.9487 1109.8265 1268.3732 1162.6754 Q 1294.7976 1215.5243 1268.3732 1215.5243 Q 1241.9487 1215.5243 1241.9487 1241.9487 Q 1241.9487 1268.3732 1162.6754 1268.3732 Q 1056.9777 1268.3732 951.2799 1321.222 Q 819.15765 1374.0709 845.58215 1321.222 Q 845.58215 1241.9487 819.15765 1268.3732 Q 792.7332 1268.3732 634.1866 1374.0709 Q 475.63995 1506.1931 502.0644 1532.6176 Q 528.48883 1559.042 449.2155 1585.4664 Q 369.94217 1611.8909 369.94217 1638.3153 L 369.94217 1664.7397 L 369.94217 1691.1643 L 369.94217 1717.5887 L 369.94217 1770.4376 L 369.94217 1823.2865 L 343.51773 1823.2865 L 343.51773 1823.2865 L 343.51773 1796.862 L 317.0933 1796.862 L 317.0933 1796.862 L 317.0933 1796.862 L 317.0933 1744.0132 L 317.0933 1691.1643 L 290.66885 1691.1643 Q 290.66885 1691.1643 211.39554 1532.6176 L 132.12221 1374.0709 L 132.12221 1347.6465 L 105.69777 1347.6465 L 105.69777 1347.6465 L 105.69777 1321.222 L 52.848885 1321.222 L 26.424442 1321.222 L 26.424442 1294.7976 L 26.424442 1268.3732 L 79.27332 1268.3732 Q 158.54665 1294.7976 158.54665 1321.222 Q 158.54665 1347.6465 184.97108 1347.6465 L 211.39554 1347.6465 L 211.39554 1241.9487 Q 211.39554 1136.251 237.81998 898.431 Q 237.81998 687.03546 184.97108 687.03546 Q 132.12221 687.03546 105.69777 634.1866 L 52.848885 607.76215 L 52.848885 581.3377 Q 52.848885 581.3377 26.424442 581.3377 L 26.424442 581.3377 L 26.424442 528.48883 L 0.0 475.63995 L 0.0 475.63995 L 0.0 475.63995 L 0.0 449.2155 L 0.0 449.2155 L 0.0 396.3666 L 0.0 343.51773 L 0.0 343.51773 L 0.0 317.0933 L 0.0 317.0933 L 0.0 317.0933 L 26.424442 317.0933 L 26.424442 317.0933 L 26.424442 290.66885 L 52.848885 290.66885 L 52.848885 290.66885 L 52.848885 264.24442 L 105.69777 264.24442 L 158.54665 264.24442 L 158.54665 290.66885 L 158.54665 290.66885 L 184.97108 290.66885 L 184.97108 264.24442 L 211.39554 264.24442 L 264.24442 264.24442 L 290.66885 369.94217 Q 317.0933 502.0644 317.0933 502.0644 L 317.0933 528.48883 L 343.51773 528.48883 L 369.94217 528.48883 L 422.79108 528.48883 Q 502.0644 528.48883 528.48883 449.2155 Q 581.3377 396.3666 554.91327 396.3666 Q 554.91327 369.94217 554.91327 369.94217 L 554.91327 369.94217 L 660.611 369.94217 Q 766.3088 369.94217 845.58215 369.94217 Q 951.2799 369.94217 1109.8265 369.94217 Q 1241.9487 369.94217 1268.3732 317.0933 Q 1321.222 264.24442 1347.6465 264.24442 Q 1374.0709 237.81998 1374.0709 211.39554 Q 1374.0709 184.97108 1453.3442 158.54665 Q 1559.042 105.69777 1585.4664 79.27332 Q 1585.4664 52.848885 1585.4664 26.424442 L 1611.8909 26.424442 L 1638.3153 26.424442 z" svg:height="18.232864mm" draw:style-name="style-752" svg:viewBox="0.0 0.0 1928.9843 1823.2865" svg:width="19.289843mm" svg:x="200.29727mm" svg:y="126.83732mm"/>
          <draw:path svg:d="M 475.63995 52.848885 L 449.2155 0.0 L 475.63995 0.0 L 475.63995 0.0 L 475.63995 0.0 Q 475.63995 26.424442 502.0644 52.848885 L 528.48883 79.27332 L 554.91327 105.69777 Q 581.3377 158.54665 581.3377 158.54665 L 607.76215 158.54665 L 607.76215 184.97108 Q 607.76215 211.39554 528.48883 211.39554 L 422.79108 211.39554 L 422.79108 211.39554 L 422.79108 211.39554 L 449.2155 211.39554 L 449.2155 211.39554 L 449.2155 237.81998 L 475.63995 237.81998 L 475.63995 237.81998 L 475.63995 264.24442 L 475.63995 264.24442 L 475.63995 264.24442 L 475.63995 317.0933 Q 475.63995 343.51773 475.63995 343.51773 L 475.63995 343.51773 L 475.63995 343.51773 Q 475.63995 343.51773 449.2155 317.0933 L 422.79108 290.66885 L 422.79108 290.66885 L 422.79108 264.24442 L 369.94217 264.24442 L 290.66885 264.24442 L 290.66885 290.66885 L 264.24442 290.66885 L 264.24442 290.66885 L 264.24442 317.0933 L 264.24442 317.0933 L 264.24442 317.0933 L 290.66885 343.51773 L 317.0933 369.94217 L 317.0933 422.79108 L 317.0933 449.2155 L 290.66885 475.63995 L 290.66885 528.48883 L 264.24442 528.48883 L 237.81998 528.48883 L 211.39554 554.91327 L 211.39554 554.91327 L 158.54665 554.91327 L 132.12221 554.91327 L 105.69777 554.91327 L 105.69777 554.91327 L 105.69777 554.91327 L 79.27332 528.48883 L 79.27332 528.48883 L 79.27332 528.48883 L 79.27332 528.48883 L 105.69777 502.0644 L 105.69777 502.0644 L 105.69777 475.63995 L 105.69777 475.63995 L 105.69777 475.63995 L 79.27332 422.79108 L 52.848885 396.3666 L 52.848885 369.94217 L 52.848885 343.51773 L 26.424442 317.0933 L 0.0 264.24442 L 0.0 237.81998 L 0.0 211.39554 L 0.0 184.97108 L 0.0 158.54665 L 0.0 105.69777 L 0.0 79.27332 L 26.424442 79.27332 L 52.848885 105.69777 L 211.39554 132.12221 Q 369.94217 184.97108 369.94217 158.54665 L 369.94217 132.12221 L 422.79108 132.12221 L 502.0644 105.69777 L 502.0644 105.69777 Q 475.63995 105.69777 475.63995 52.848885 z" svg:height="5.549133mm" draw:style-name="style-753" svg:viewBox="0.0 0.0 607.76215 554.91327" svg:width="6.0776215mm" svg:x="33.294796mm" svg:y="57.076794mm"/>
          <draw:path svg:d="M 317.0933 26.424442 L 317.0933 0.0 L 343.51773 0.0 Q 369.94217 26.424442 449.2155 26.424442 L 554.91327 26.424442 L 607.76215 79.27332 Q 660.611 132.12221 713.4599 132.12221 Q 766.3088 132.12221 766.3088 184.97108 L 766.3088 237.81998 L 792.7332 237.81998 L 792.7332 264.24442 L 792.7332 290.66885 Q 792.7332 317.0933 660.611 343.51773 Q 554.91327 343.51773 554.91327 396.3666 Q 528.48883 422.79108 502.0644 422.79108 L 449.2155 422.79108 L 449.2155 422.79108 Q 449.2155 396.3666 317.0933 396.3666 L 184.97108 396.3666 L 158.54665 369.94217 Q 132.12221 343.51773 79.27332 290.66885 L 0.0 264.24442 L 0.0 264.24442 L 26.424442 264.24442 L 26.424442 237.81998 L 26.424442 211.39554 L 52.848885 211.39554 L 52.848885 237.81998 L 79.27332 237.81998 L 79.27332 237.81998 L 79.27332 211.39554 L 79.27332 211.39554 L 105.69777 211.39554 L 105.69777 237.81998 L 132.12221 237.81998 Q 184.97108 237.81998 237.81998 237.81998 L 264.24442 237.81998 L 264.24442 237.81998 L 290.66885 237.81998 L 290.66885 237.81998 L 290.66885 237.81998 L 290.66885 211.39554 L 290.66885 211.39554 L 317.0933 184.97108 L 317.0933 158.54665 L 343.51773 158.54665 L 369.94217 158.54665 L 369.94217 105.69777 Q 369.94217 52.848885 343.51773 52.848885 Q 317.0933 52.848885 317.0933 26.424442 z" svg:height="4.2279105mm" draw:style-name="style-754" svg:viewBox="0.0 0.0 792.7332 422.79108" svg:width="7.9273324mm" svg:x="111.246895mm" svg:y="127.10156mm"/>
          <draw:path svg:d="M 0.0 26.424442 L 0.0 0.0 L 237.81998 0.0 L 475.63995 0.0 L 475.63995 26.424442 L 475.63995 26.424442 L 449.2155 26.424442 Q 422.79108 26.424442 422.79108 79.27332 Q 396.3666 105.69777 369.94217 158.54665 Q 317.0933 211.39554 343.51773 211.39554 Q 369.94217 211.39554 369.94217 237.81998 Q 369.94217 264.24442 290.66885 290.66885 L 237.81998 290.66885 L 211.39554 290.66885 L 184.97108 290.66885 L 132.12221 264.24442 Q 79.27332 237.81998 132.12221 237.81998 Q 158.54665 211.39554 184.97108 132.12221 Q 184.97108 52.848885 79.27332 52.848885 Q 0.0 52.848885 0.0 26.424442 z" svg:height="2.9066885mm" draw:style-name="style-755" svg:viewBox="0.0 0.0 475.63995 290.66885" svg:width="4.7563996mm" svg:x="158.8109mm" svg:y="10.305532mm"/>
          <draw:path svg:d="M 396.3666 0.0 L 422.79108 0.0 L 449.2155 26.424442 Q 475.63995 52.848885 502.0644 105.69777 Q 502.0644 132.12221 581.3377 132.12221 L 687.03546 158.54665 L 687.03546 158.54665 L 687.03546 158.54665 L 687.03546 158.54665 L 687.03546 184.97108 L 687.03546 184.97108 L 687.03546 211.39554 L 687.03546 211.39554 L 687.03546 211.39554 L 660.611 211.39554 L 660.611 211.39554 L 660.611 237.81998 L 634.1866 237.81998 L 634.1866 237.81998 L 634.1866 264.24442 L 607.76215 264.24442 Q 581.3377 264.24442 502.0644 290.66885 L 422.79108 290.66885 L 422.79108 317.0933 L 422.79108 343.51773 L 475.63995 343.51773 L 502.0644 369.94217 L 502.0644 369.94217 L 528.48883 369.94217 L 528.48883 369.94217 L 528.48883 369.94217 L 581.3377 396.3666 L 660.611 422.79108 L 713.4599 422.79108 Q 766.3088 422.79108 766.3088 369.94217 Q 792.7332 343.51773 792.7332 343.51773 L 792.7332 343.51773 L 792.7332 369.94217 L 792.7332 422.79108 L 845.58215 475.63995 Q 898.431 554.91327 951.2799 634.1866 Q 977.70435 687.03546 898.431 739.88434 Q 845.58215 739.88434 845.58215 766.3088 L 845.58215 766.3088 L 792.7332 766.3088 Q 713.4599 739.88434 687.03546 713.4599 L 634.1866 660.611 L 634.1866 634.1866 Q 634.1866 607.76215 502.0644 528.48883 Q 369.94217 422.79108 317.0933 475.63995 L 290.66885 528.48883 L 290.66885 528.48883 Q 264.24442 528.48883 264.24442 475.63995 Q 264.24442 449.2155 211.39554 422.79108 L 132.12221 422.79108 L 132.12221 422.79108 L 105.69777 422.79108 L 105.69777 422.79108 L 105.69777 422.79108 L 79.27332 422.79108 L 52.848885 422.79108 L 52.848885 422.79108 L 52.848885 422.79108 L 26.424442 422.79108 L 26.424442 422.79108 L 26.424442 396.3666 L 0.0 396.3666 L 0.0 396.3666 L 0.0 369.94217 L 0.0 369.94217 L 0.0 369.94217 L 26.424442 369.94217 L 26.424442 343.51773 L 105.69777 317.0933 Q 158.54665 290.66885 158.54665 264.24442 Q 158.54665 264.24442 132.12221 237.81998 L 105.69777 211.39554 L 211.39554 158.54665 Q 317.0933 79.27332 343.51773 52.848885 L 343.51773 52.848885 L 343.51773 52.848885 Q 369.94217 52.848885 369.94217 52.848885 L 369.94217 26.424442 L 369.94217 26.424442 Q 369.94217 0.0 396.3666 0.0 z M 792.7332 502.0644 Q 792.7332 475.63995 792.7332 475.63995 Q 792.7332 475.63995 792.7332 475.63995 Q 792.7332 502.0644 792.7332 502.0644 z" svg:height="7.663088mm" draw:style-name="style-756" svg:viewBox="0.0 0.0 951.2799 766.3088" svg:width="9.512799mm" svg:x="168.58794mm" svg:y="10.041287mm"/>
          <draw:path svg:d="M 872.0066 -1.8189894E-12 L 872.0066 -1.8189894E-12 L 872.0066 52.848885 Q 845.58215 79.27332 845.58215 79.27332 L 845.58215 105.69777 L 845.58215 105.69777 L 845.58215 105.69777 L 872.0066 158.54665 L 898.431 184.97108 L 898.431 211.39554 L 898.431 237.81998 L 924.85547 264.24442 L 924.85547 264.24442 L 898.431 264.24442 Q 898.431 264.24442 845.58215 317.0933 Q 819.15765 369.94217 739.88434 343.51773 Q 687.03546 317.0933 687.03546 343.51773 Q 687.03546 369.94217 607.76215 396.3666 Q 554.91327 422.79108 528.48883 422.79108 Q 475.63995 422.79108 449.2155 449.2155 Q 422.79108 475.63995 396.3666 396.3666 Q 369.94217 317.0933 343.51773 317.0933 Q 317.0933 317.0933 317.0933 290.66885 L 317.0933 264.24442 L 290.66885 264.24442 L 290.66885 264.24442 L 264.24442 290.66885 Q 237.81998 290.66885 237.81998 317.0933 Q 237.81998 369.94217 158.54665 369.94217 L 105.69777 369.94217 L 105.69777 317.0933 L 105.69777 290.66885 L 79.27332 290.66885 L 52.848885 264.24442 L 52.848885 264.24442 L 52.848885 264.24442 L 26.424442 264.24442 L 26.424442 264.24442 L 26.424442 237.81998 L 3.6379788E-12 237.81998 L 3.6379788E-12 211.39554 L 3.6379788E-12 184.97108 L 3.6379788E-12 158.54665 L 3.6379788E-12 132.12221 L 3.6379788E-12 132.12221 L 3.6379788E-12 105.69777 L 3.6379788E-12 105.69777 L 3.6379788E-12 105.69777 L 26.424442 105.69777 L 26.424442 105.69777 L 290.66885 52.848885 Q 554.91327 -1.8189894E-12 713.4599 -1.8189894E-12 Q 872.0066 -1.8189894E-12 872.0066 -1.8189894E-12 z" svg:height="4.492155mm" draw:style-name="style-757" svg:viewBox="0.0 0.0 924.85547 449.2155" svg:width="9.248554mm" svg:x="252.08917mm" svg:y="130.00826mm"/>
          <draw:path svg:d="M 1136.251 26.424442 L 1162.6754 26.424442 L 1189.0999 79.27332 Q 1241.9487 132.12221 1268.3732 105.69777 Q 1294.7976 79.27332 1347.6465 132.12221 Q 1347.6465 184.97108 1374.0709 184.97108 L 1374.0709 184.97108 L 1374.0709 211.39554 L 1400.4954 211.39554 L 1400.4954 237.81998 L 1400.4954 237.81998 L 1400.4954 264.24442 L 1400.4954 290.66885 L 1400.4954 317.0933 L 1400.4954 343.51773 L 1426.9198 343.51773 L 1426.9198 343.51773 L 1426.9198 317.0933 L 1453.3442 317.0933 L 1453.3442 317.0933 Q 1453.3442 290.66885 1453.3442 290.66885 L 1479.7687 290.66885 L 1453.3442 554.91327 Q 1453.3442 819.15765 1453.3442 819.15765 L 1453.3442 845.58215 L 1453.3442 872.0066 Q 1453.3442 872.0066 1400.4954 977.70435 Q 1400.4954 1056.9777 1347.6465 1083.4021 Q 1321.222 1083.4021 1321.222 1136.251 L 1294.7976 1162.6754 L 1294.7976 1162.6754 L 1294.7976 1136.251 L 1294.7976 1136.251 Q 1294.7976 1136.251 1268.3732 1109.8265 Q 1241.9487 1083.4021 1241.9487 1109.8265 Q 1241.9487 1136.251 1215.5243 1136.251 Q 1189.0999 1136.251 1189.0999 1162.6754 Q 1189.0999 1189.0999 1162.6754 1189.0999 Q 1136.251 1189.0999 1109.8265 1109.8265 L 1083.4021 1030.5532 L 1083.4021 1030.5532 L 1083.4021 1030.5532 L 1083.4021 1056.9777 Q 1083.4021 1056.9777 1056.9777 1056.9777 Q 1030.5532 1083.4021 977.70435 1136.251 L 951.2799 1189.0999 L 924.85547 1189.0999 L 872.0066 1189.0999 L 872.0066 1030.5532 Q 872.0066 872.0066 845.58215 819.15765 L 819.15765 766.3088 L 819.15765 766.3088 L 819.15765 766.3088 L 766.3088 739.88434 L 739.88434 713.4599 L 713.4599 713.4599 L 687.03546 713.4599 L 687.03546 739.88434 Q 660.611 739.88434 634.1866 819.15765 L 581.3377 872.0066 L 554.91327 872.0066 Q 554.91327 872.0066 554.91327 898.431 Q 528.48883 924.85547 449.2155 924.85547 Q 396.3666 924.85547 343.51773 872.0066 Q 290.66885 819.15765 184.97108 819.15765 L 79.27332 819.15765 L 79.27332 819.15765 L 52.848885 819.15765 L 26.424442 792.7332 L -3.6379788E-12 792.7332 L -3.6379788E-12 766.3088 L 26.424442 739.88434 L 79.27332 660.611 Q 132.12221 554.91327 132.12221 554.91327 L 132.12221 554.91327 L 158.54665 554.91327 L 158.54665 554.91327 L 79.27332 528.48883 Q 26.424442 502.0644 -3.6379788E-12 502.0644 Q -26.424442 502.0644 -3.6379788E-12 422.79108 Q 26.424442 343.51773 26.424442 290.66885 L -3.6379788E-12 237.81998 L 52.848885 211.39554 Q 105.69777 184.97108 158.54665 184.97108 Q 237.81998 158.54665 343.51773 132.12221 Q 449.2155 79.27332 475.63995 52.848885 L 475.63995 26.424442 L 739.88434 26.424442 Q 977.70435 52.848885 1030.5532 79.27332 Q 1083.4021 105.69777 1109.8265 79.27332 Q 1109.8265 52.848885 1083.4021 52.848885 Q 1056.9777 52.848885 1056.9777 26.424442 Q 1056.9777 0.0 1083.4021 0.0 Q 1109.8265 26.424442 1136.251 26.424442 z" svg:height="11.890999mm" draw:style-name="style-758" svg:viewBox="0.0 0.0 1479.7687 1189.0999" svg:width="14.797688mm" svg:x="272.96448mm" svg:y="92.74979mm"/>
          <draw:path svg:d="M 369.94217 26.424442 L 369.94217 0.0 L 396.3666 52.848885 Q 396.3666 79.27332 422.79108 79.27332 L 449.2155 79.27332 L 449.2155 105.69777 Q 449.2155 132.12221 369.94217 132.12221 L 290.66885 132.12221 L 290.66885 132.12221 Q 264.24442 158.54665 264.24442 158.54665 L 264.24442 158.54665 L 237.81998 158.54665 Q 237.81998 158.54665 237.81998 184.97108 L 237.81998 184.97108 L 184.97108 184.97108 Q 158.54665 184.97108 158.54665 158.54665 Q 132.12221 132.12221 132.12221 211.39554 Q 105.69777 264.24442 79.27332 264.24442 L 26.424442 264.24442 L 26.424442 264.24442 Q 0.0 264.24442 0.0 132.12221 L 0.0 26.424442 L 79.27332 26.424442 L 158.54665 52.848885 L 158.54665 52.848885 L 184.97108 52.848885 L 264.24442 52.848885 Q 343.51773 52.848885 369.94217 26.424442 z" svg:height="2.6424441mm" draw:style-name="style-759" svg:viewBox="0.0 0.0 449.2155 264.24442" svg:width="4.492155mm" svg:x="149.2981mm" svg:y="36.46573mm"/>
          <draw:path svg:d="M 449.2155 26.424442 L 475.63995 0.0 L 475.63995 0.0 L 502.0644 0.0 L 502.0644 26.424442 L 502.0644 26.424442 L 502.0644 26.424442 L 502.0644 52.848885 L 502.0644 79.27332 L 502.0644 105.69777 L 581.3377 79.27332 Q 660.611 79.27332 687.03546 132.12221 Q 687.03546 184.97108 713.4599 184.97108 Q 739.88434 184.97108 739.88434 158.54665 Q 739.88434 132.12221 766.3088 132.12221 Q 792.7332 132.12221 792.7332 158.54665 L 792.7332 158.54665 L 713.4599 237.81998 Q 660.611 290.66885 634.1866 317.0933 Q 607.76215 317.0933 607.76215 343.51773 Q 607.76215 369.94217 554.91327 369.94217 Q 528.48883 369.94217 528.48883 422.79108 Q 554.91327 475.63995 554.91327 528.48883 L 554.91327 581.3377 L 607.76215 607.76215 Q 660.611 634.1866 660.611 660.611 L 660.611 660.611 L 660.611 687.03546 L 660.611 713.4599 L 660.611 739.88434 L 660.611 766.3088 L 396.3666 766.3088 L 105.69777 766.3088 L 105.69777 739.88434 L 79.27332 713.4599 L 79.27332 713.4599 L 79.27332 713.4599 L 105.69777 687.03546 L 132.12221 687.03546 L 132.12221 660.611 Q 132.12221 607.76215 105.69777 607.76215 Q 79.27332 607.76215 79.27332 634.1866 Q 79.27332 660.611 52.848885 660.611 L 26.424442 660.611 L 26.424442 634.1866 Q 26.424442 607.76215 26.424442 581.3377 L 0.0 554.91327 L 26.424442 528.48883 Q 26.424442 502.0644 52.848885 502.0644 Q 79.27332 475.63995 79.27332 396.3666 Q 105.69777 317.0933 237.81998 264.24442 Q 396.3666 211.39554 396.3666 184.97108 Q 396.3666 158.54665 422.79108 158.54665 L 449.2155 158.54665 L 449.2155 132.12221 L 449.2155 105.69777 L 449.2155 79.27332 Q 449.2155 52.848885 449.2155 26.424442 z" svg:height="7.663088mm" draw:style-name="style-760" svg:viewBox="0.0 0.0 792.7332 766.3088" svg:width="7.9273324mm" svg:x="188.40627mm" svg:y="183.12138mm"/>
          <draw:path svg:d="M 1347.6465 396.3666 L 1347.6465 528.48883 L 1321.222 528.48883 Q 1321.222 554.91327 1241.9487 554.91327 Q 1162.6754 581.3377 1162.6754 634.1866 Q 1162.6754 687.03546 1004.1288 713.4599 Q 845.58215 713.4599 792.7332 766.3088 L 713.4599 792.7332 L 687.03546 792.7332 Q 687.03546 766.3088 634.1866 766.3088 Q 581.3377 766.3088 554.91327 766.3088 L 528.48883 739.88434 L 528.48883 713.4599 Q 528.48883 687.03546 475.63995 687.03546 Q 422.79108 713.4599 396.3666 766.3088 L 369.94217 845.58215 L 317.0933 845.58215 L 237.81998 819.15765 L 237.81998 819.15765 L 264.24442 819.15765 L 264.24442 819.15765 L 264.24442 819.15765 L 264.24442 792.7332 L 264.24442 792.7332 L 290.66885 766.3088 L 317.0933 739.88434 L 317.0933 739.88434 L 317.0933 713.4599 L 317.0933 713.4599 L 317.0933 713.4599 L 317.0933 660.611 Q 317.0933 607.76215 317.0933 581.3377 Q 290.66885 554.91327 211.39554 528.48883 L 158.54665 502.0644 L 158.54665 449.2155 Q 158.54665 396.3666 211.39554 369.94217 Q 237.81998 343.51773 105.69777 317.0933 L 3.6379788E-12 264.24442 L 3.6379788E-12 184.97108 L 3.6379788E-12 79.27332 L 26.424442 79.27332 L 26.424442 79.27332 L 211.39554 26.424442 Q 369.94217 26.424442 369.94217 0.0 L 369.94217 0.0 L 687.03546 0.0 Q 977.70435 -26.424442 1162.6754 26.424442 Q 1321.222 26.424442 1321.222 132.12221 Q 1321.222 237.81998 1347.6465 396.3666 z" svg:height="8.455821mm" draw:style-name="style-761" svg:viewBox="0.0 0.0 1347.6465 845.58215" svg:width="13.476465mm" svg:x="281.15607mm" svg:y="9.777043mm"/>
          <draw:path svg:d="M 317.0933 3.6379788E-12 L 317.0933 3.6379788E-12 L 422.79108 52.848885 Q 528.48883 79.27332 554.91327 105.69777 Q 581.3377 158.54665 581.3377 132.12221 L 581.3377 132.12221 L 634.1866 184.97108 Q 687.03546 237.81998 687.03546 290.66885 Q 687.03546 343.51773 713.4599 396.3666 L 713.4599 449.2155 L 713.4599 449.2155 Q 713.4599 475.63995 634.1866 475.63995 Q 581.3377 528.48883 422.79108 554.91327 L 290.66885 607.76215 L 290.66885 634.1866 L 264.24442 660.611 L 264.24442 660.611 L 264.24442 687.03546 L 237.81998 687.03546 L 211.39554 687.03546 L 211.39554 713.4599 L 211.39554 739.88434 L 237.81998 739.88434 L 237.81998 739.88434 L 237.81998 766.3088 L 211.39554 766.3088 L 211.39554 766.3088 L 211.39554 792.7332 L 184.97108 792.7332 L 158.54665 792.7332 L 158.54665 819.15765 L 158.54665 819.15765 L 158.54665 819.15765 L 132.12221 819.15765 L 105.69777 819.15765 L 79.27332 819.15765 L 79.27332 792.7332 L 105.69777 766.3088 L 105.69777 739.88434 L 105.69777 713.4599 L 79.27332 713.4599 L 79.27332 687.03546 L 79.27332 687.03546 L 52.848885 687.03546 L 52.848885 687.03546 L 52.848885 687.03546 L 26.424442 660.611 L 0.0 634.1866 L 0.0 634.1866 L 0.0 634.1866 L 26.424442 634.1866 Q 26.424442 634.1866 26.424442 607.76215 Q 0.0 607.76215 52.848885 528.48883 Q 52.848885 475.63995 79.27332 369.94217 Q 105.69777 290.66885 132.12221 158.54665 Q 158.54665 52.848885 237.81998 26.424442 L 317.0933 3.6379788E-12 L 317.0933 3.6379788E-12 z" svg:height="8.191577mm" draw:style-name="style-762" svg:viewBox="0.0 0.0 713.4599 819.15765" svg:width="7.134599mm" svg:x="147.44838mm" svg:y="182.85713mm"/>
          <draw:path svg:d="M 1004.1288 52.848885 L 1004.1288 52.848885 L 1004.1288 52.848885 Q 977.70435 79.27332 977.70435 105.69777 L 977.70435 158.54665 L 977.70435 184.97108 Q 977.70435 211.39554 1004.1288 184.97108 Q 1030.5532 184.97108 1030.5532 264.24442 Q 1030.5532 343.51773 1083.4021 369.94217 Q 1109.8265 422.79108 1136.251 422.79108 L 1189.0999 422.79108 L 1189.0999 449.2155 Q 1189.0999 475.63995 1136.251 528.48883 Q 1083.4021 581.3377 1056.9777 581.3377 L 1030.5532 581.3377 L 951.2799 607.76215 Q 872.0066 607.76215 872.0066 581.3377 Q 872.0066 554.91327 845.58215 554.91327 Q 819.15765 554.91327 819.15765 528.48883 Q 819.15765 502.0644 766.3088 581.3377 Q 739.88434 634.1866 607.76215 581.3377 Q 502.0644 554.91327 502.0644 581.3377 Q 502.0644 607.76215 396.3666 607.76215 L 317.0933 607.76215 L 317.0933 634.1866 L 317.0933 660.611 L 290.66885 660.611 Q 264.24442 634.1866 184.97108 581.3377 L 105.69777 475.63995 L 105.69777 475.63995 L 79.27332 475.63995 L 79.27332 422.79108 Q 79.27332 369.94217 52.848885 343.51773 Q 52.848885 317.0933 26.424442 317.0933 L 1.8189894E-12 317.0933 L 1.8189894E-12 264.24442 L 1.8189894E-12 237.81998 L 79.27332 211.39554 Q 132.12221 184.97108 158.54665 184.97108 L 158.54665 184.97108 L 184.97108 184.97108 Q 184.97108 158.54665 184.97108 158.54665 Q 184.97108 158.54665 184.97108 132.12221 Q 184.97108 105.69777 211.39554 105.69777 Q 264.24442 79.27332 264.24442 52.848885 L 264.24442 26.424442 L 290.66885 26.424442 L 343.51773 52.848885 L 343.51773 52.848885 L 369.94217 52.848885 L 422.79108 52.848885 L 475.63995 52.848885 L 475.63995 52.848885 L 502.0644 52.848885 L 502.0644 26.424442 Q 502.0644 0.0 528.48883 0.0 L 528.48883 0.0 L 528.48883 26.424442 L 554.91327 52.848885 L 554.91327 79.27332 L 554.91327 105.69777 L 581.3377 105.69777 L 607.76215 105.69777 L 687.03546 79.27332 Q 766.3088 52.848885 766.3088 26.424442 Q 766.3088 0.0 872.0066 0.0 Q 977.70435 0.0 977.70435 26.424442 Q 977.70435 26.424442 1004.1288 52.848885 z M 872.0066 502.0644 Q 872.0066 502.0644 898.431 502.0644 Q 898.431 528.48883 872.0066 528.48883 Q 872.0066 528.48883 872.0066 502.0644 z" svg:height="6.6061106mm" draw:style-name="style-763" svg:viewBox="0.0 0.0 1189.0999 660.611" svg:width="11.890999mm" svg:x="87.99339mm" svg:y="120.49545mm"/>
          <draw:path svg:d="M 1109.8265 26.424442 L 1109.8265 0.0 L 1136.251 0.0 L 1136.251 0.0 L 1162.6754 26.424442 Q 1189.0999 26.424442 1268.3732 105.69777 Q 1321.222 211.39554 1426.9198 211.39554 Q 1506.1931 211.39554 1532.6176 211.39554 L 1532.6176 211.39554 L 1532.6176 211.39554 L 1532.6176 211.39554 L 1559.042 237.81998 L 1585.4664 237.81998 L 1664.7397 317.0933 Q 1744.0132 369.94217 1691.1643 396.3666 Q 1664.7397 422.79108 1770.4376 396.3666 Q 1849.7109 369.94217 1876.1354 396.3666 Q 1902.5598 422.79108 1928.9843 422.79108 Q 1955.4087 396.3666 1928.9843 396.3666 Q 1928.9843 369.94217 1981.8331 369.94217 L 2034.682 369.94217 L 2008.2576 449.2155 Q 2008.2576 528.48883 2034.682 528.48883 Q 2061.1064 528.48883 2061.1064 554.91327 Q 2061.1064 581.3377 2034.682 581.3377 L 2034.682 607.76215 L 2008.2576 607.76215 Q 2008.2576 634.1866 2034.682 634.1866 Q 2061.1064 634.1866 2061.1064 660.611 L 2087.5308 660.611 L 2087.5308 687.03546 Q 2061.1064 713.4599 2008.2576 687.03546 Q 1955.4087 660.611 1955.4087 634.1866 Q 1955.4087 607.76215 1902.5598 607.76215 Q 1849.7109 581.3377 1638.3153 581.3377 L 1426.9198 581.3377 L 1374.0709 581.3377 L 1294.7976 581.3377 L 1294.7976 607.76215 L 1268.3732 607.76215 L 1268.3732 634.1866 L 1268.3732 660.611 L 1294.7976 687.03546 L 1321.222 713.4599 L 1347.6465 792.7332 Q 1374.0709 845.58215 1426.9198 872.0066 Q 1479.7687 872.0066 1479.7687 924.85547 Q 1453.3442 951.2799 1426.9198 977.70435 Q 1400.4954 977.70435 1400.4954 1004.1288 L 1426.9198 1056.9777 L 1426.9198 1056.9777 L 1426.9198 1056.9777 L 1426.9198 1083.4021 L 1426.9198 1083.4021 L 1453.3442 1083.4021 L 1453.3442 1109.8265 L 1479.7687 1109.8265 L 1479.7687 1109.8265 L 1479.7687 1109.8265 L 1479.7687 1109.8265 L 1479.7687 1136.251 L 1479.7687 1136.251 L 1506.1931 1136.251 L 1506.1931 1162.6754 L 1374.0709 1162.6754 Q 1268.3732 1162.6754 1083.4021 1136.251 L 898.431 1109.8265 L 845.58215 1136.251 L 792.7332 1136.251 L 792.7332 1109.8265 Q 792.7332 1109.8265 766.3088 1109.8265 L 739.88434 1083.4021 L 739.88434 1083.4021 Q 713.4599 1056.9777 660.611 1056.9777 Q 607.76215 1056.9777 343.51773 1030.5532 L 79.27332 1030.5532 L 79.27332 1030.5532 L 79.27332 1004.1288 L 52.848885 1004.1288 L 26.424442 1004.1288 L 26.424442 977.70435 L 0.0 977.70435 L 0.0 977.70435 L 0.0 951.2799 L 0.0 951.2799 L 0.0 951.2799 L 26.424442 951.2799 L 26.424442 951.2799 L 26.424442 924.85547 L 52.848885 924.85547 L 52.848885 924.85547 L 52.848885 898.431 L 52.848885 898.431 L 52.848885 898.431 L 105.69777 898.431 L 132.12221 898.431 L 211.39554 898.431 Q 290.66885 898.431 369.94217 898.431 L 422.79108 898.431 L 422.79108 845.58215 L 422.79108 819.15765 L 396.3666 819.15765 L 396.3666 792.7332 L 369.94217 792.7332 Q 343.51773 792.7332 317.0933 766.3088 L 264.24442 766.3088 L 264.24442 739.88434 Q 264.24442 739.88434 237.81998 739.88434 L 237.81998 739.88434 L 237.81998 739.88434 L 211.39554 713.4599 L 211.39554 687.03546 L 211.39554 660.611 L 184.97108 660.611 L 184.97108 634.1866 L 317.0933 607.76215 Q 422.79108 581.3377 449.2155 502.0644 Q 475.63995 449.2155 554.91327 449.2155 Q 634.1866 449.2155 634.1866 422.79108 Q 634.1866 396.3666 687.03546 396.3666 Q 713.4599 369.94217 713.4599 369.94217 L 713.4599 369.94217 L 739.88434 369.94217 Q 766.3088 369.94217 792.7332 317.0933 Q 792.7332 264.24442 872.0066 264.24442 Q 951.2799 237.81998 977.70435 211.39554 L 977.70435 184.97108 L 977.70435 158.54665 Q 1004.1288 158.54665 1030.5532 158.54665 Q 1056.9777 132.12221 1056.9777 105.69777 Q 1056.9777 52.848885 1083.4021 52.848885 Q 1109.8265 52.848885 1109.8265 26.424442 z M 1004.1288 317.0933 L 1136.251 317.0933 L 1162.6754 369.94217 Q 1162.6754 422.79108 1162.6754 449.2155 Q 1136.251 475.63995 1056.9777 502.0644 L 1004.1288 528.48883 L 1004.1288 528.48883 Q 1004.1288 528.48883 924.85547 528.48883 Q 872.0066 528.48883 898.431 422.79108 Q 898.431 317.0933 1004.1288 317.0933 z" svg:height="11.626754mm" draw:style-name="style-764" svg:viewBox="0.0 0.0 2087.5308 1162.6754" svg:width="20.875309mm" svg:x="115.21056mm" svg:y="143.22047mm"/>
          <draw:path svg:d="M 26.424442 52.848885 L 0.0 -1.8189894E-12 L 0.0 -1.8189894E-12 L 0.0 -1.8189894E-12 L 26.424442 -1.8189894E-12 L 26.424442 -1.8189894E-12 L 52.848885 -1.8189894E-12 L 79.27332 -1.8189894E-12 L 132.12221 -1.8189894E-12 L 184.97108 -1.8189894E-12 L 237.81998 -1.8189894E-12 Q 290.66885 26.424442 290.66885 52.848885 Q 317.0933 79.27332 317.0933 158.54665 L 317.0933 211.39554 L 317.0933 211.39554 L 317.0933 237.81998 L 317.0933 237.81998 L 317.0933 264.24442 L 290.66885 264.24442 L 264.24442 264.24442 L 264.24442 237.81998 Q 264.24442 211.39554 211.39554 184.97108 L 158.54665 158.54665 L 158.54665 158.54665 L 158.54665 158.54665 L 132.12221 158.54665 L 132.12221 158.54665 L 105.69777 158.54665 L 79.27332 158.54665 L 79.27332 158.54665 L 79.27332 158.54665 L 52.848885 158.54665 L 52.848885 158.54665 L 52.848885 105.69777 Q 52.848885 79.27332 26.424442 52.848885 z" svg:height="2.6424441mm" draw:style-name="style-765" svg:viewBox="0.0 0.0 317.0933 264.24442" svg:width="3.170933mm" svg:x="186.02806mm" svg:y="103.05532mm"/>
          <draw:path svg:d="M 211.39554 26.424442 L 237.81998 26.424442 L 264.24442 26.424442 L 290.66885 26.424442 L 290.66885 0.0 L 290.66885 0.0 L 317.0933 0.0 L 317.0933 26.424442 L 317.0933 26.424442 L 343.51773 26.424442 L 343.51773 52.848885 L 343.51773 79.27332 L 290.66885 79.27332 Q 264.24442 79.27332 290.66885 132.12221 Q 317.0933 211.39554 290.66885 211.39554 L 264.24442 211.39554 L 237.81998 211.39554 Q 237.81998 237.81998 237.81998 317.0933 Q 237.81998 396.3666 184.97108 396.3666 L 158.54665 396.3666 L 158.54665 369.94217 L 132.12221 369.94217 L 132.12221 369.94217 L 132.12221 343.51773 L 132.12221 343.51773 L 132.12221 343.51773 L 105.69777 343.51773 L 105.69777 343.51773 L 105.69777 317.0933 L 79.27332 317.0933 L 79.27332 290.66885 L 79.27332 264.24442 L 52.848885 264.24442 L 52.848885 237.81998 L 26.424442 237.81998 L 0.0 237.81998 L 0.0 158.54665 L 0.0 79.27332 L 26.424442 52.848885 Q 26.424442 26.424442 105.69777 26.424442 Q 184.97108 26.424442 211.39554 26.424442 z" svg:height="3.9636662mm" draw:style-name="style-766" svg:viewBox="0.0 0.0 343.51773 396.3666" svg:width="3.4351773mm" svg:x="247.06853mm" svg:y="16.647398mm"/>
          <draw:path svg:d="M 317.0933 0.0 L 343.51773 0.0 L 343.51773 0.0 L 343.51773 0.0 L 343.51773 26.424442 L 369.94217 26.424442 L 369.94217 52.848885 L 369.94217 79.27332 L 475.63995 79.27332 Q 581.3377 105.69777 634.1866 105.69777 L 660.611 105.69777 L 660.611 264.24442 L 634.1866 396.3666 L 634.1866 396.3666 L 634.1866 422.79108 L 475.63995 422.79108 Q 343.51773 422.79108 317.0933 449.2155 L 290.66885 449.2155 L 264.24442 449.2155 Q 264.24442 422.79108 211.39554 422.79108 Q 184.97108 396.3666 184.97108 343.51773 Q 184.97108 290.66885 105.69777 290.66885 Q 26.424442 264.24442 26.424442 237.81998 L 0.0 211.39554 L 0.0 184.97108 L 0.0 158.54665 L 52.848885 158.54665 L 79.27332 158.54665 L 79.27332 132.12221 L 105.69777 132.12221 L 105.69777 105.69777 Q 158.54665 79.27332 158.54665 52.848885 L 158.54665 52.848885 L 211.39554 26.424442 Q 290.66885 0.0 317.0933 0.0 z" svg:height="4.492155mm" draw:style-name="style-767" svg:viewBox="0.0 0.0 660.611 449.2155" svg:width="6.6061106mm" svg:x="225.13625mm" svg:y="150.09082mm"/>
          <draw:path svg:d="M 1902.5598 52.848885 L 1902.5598 0.0 L 1902.5598 475.63995 Q 1928.9843 951.2799 1928.9843 977.70435 L 1928.9843 1004.1288 L 1928.9843 1004.1288 Q 1902.5598 1004.1288 1876.1354 977.70435 Q 1849.7109 951.2799 1664.7397 977.70435 L 1453.3442 1004.1288 L 1453.3442 1004.1288 Q 1453.3442 977.70435 1426.9198 977.70435 L 1426.9198 977.70435 L 1347.6465 977.70435 Q 1268.3732 1004.1288 1162.6754 1004.1288 Q 1056.9777 1004.1288 1030.5532 977.70435 Q 1030.5532 951.2799 1004.1288 951.2799 Q 977.70435 977.70435 819.15765 1004.1288 L 660.611 1030.5532 L 554.91327 1030.5532 Q 475.63995 1004.1288 290.66885 1004.1288 Q 79.27332 1004.1288 52.848885 739.88434 L 26.424442 502.0644 L 26.424442 475.63995 L 26.424442 422.79108 L 3.6379788E-12 422.79108 L 3.6379788E-12 422.79108 L 475.63995 369.94217 Q 951.2799 369.94217 1400.4954 317.0933 Q 1849.7109 264.24442 1876.1354 184.97108 Q 1876.1354 105.69777 1902.5598 52.848885 z" svg:height="10.305532mm" draw:style-name="style-768" svg:viewBox="0.0 0.0 1928.9843 1030.5532" svg:width="19.289843mm" svg:x="275.60693mm" svg:y="72.93146mm"/>
          <draw:path svg:d="M 872.0066 317.0933 L 872.0066 317.0933 L 898.431 317.0933 L 898.431 317.0933 L 1083.4021 290.66885 Q 1294.7976 264.24442 1294.7976 317.0933 L 1294.7976 343.51773 L 1294.7976 343.51773 L 1294.7976 369.94217 L 1294.7976 554.91327 Q 1268.3732 739.88434 1241.9487 766.3088 Q 1215.5243 766.3088 1241.9487 845.58215 Q 1268.3732 898.431 1294.7976 1030.5532 Q 1294.7976 1162.6754 1241.9487 1162.6754 Q 1215.5243 1162.6754 1241.9487 1189.0999 Q 1268.3732 1189.0999 1268.3732 1268.3732 Q 1268.3732 1321.222 1215.5243 1347.6465 Q 1162.6754 1374.0709 1189.0999 1374.0709 Q 1215.5243 1374.0709 1215.5243 1426.9198 Q 1215.5243 1479.7687 1189.0999 1479.7687 Q 1136.251 1479.7687 1136.251 1506.1931 Q 1162.6754 1532.6176 1189.0999 1559.042 L 1215.5243 1559.042 L 1215.5243 1585.4664 L 1241.9487 1638.3153 L 1241.9487 1638.3153 L 1241.9487 1664.7397 L 1241.9487 1664.7397 L 1241.9487 1664.7397 L 1215.5243 1664.7397 L 1215.5243 1691.1643 L 1189.0999 1691.1643 L 1189.0999 1691.1643 L 1189.0999 1664.7397 L 1189.0999 1664.7397 L 1162.6754 1664.7397 L 1162.6754 1638.3153 L 1162.6754 1638.3153 L 1136.251 1638.3153 L 1136.251 1638.3153 L 1136.251 1638.3153 L 1109.8265 1611.8909 L 1083.4021 1611.8909 L 1083.4021 1585.4664 L 1083.4021 1585.4664 L 1056.9777 1585.4664 L 1056.9777 1585.4664 L 1030.5532 1559.042 Q 1004.1288 1532.6176 977.70435 1506.1931 Q 977.70435 1453.3442 924.85547 1426.9198 Q 898.431 1426.9198 924.85547 1400.4954 Q 951.2799 1374.0709 898.431 1321.222 Q 872.0066 1268.3732 766.3088 1241.9487 Q 660.611 1215.5243 475.63995 1189.0999 Q 290.66885 1162.6754 184.97108 1109.8265 L 105.69777 1056.9777 L 105.69777 1030.5532 L 132.12221 1004.1288 L 132.12221 1004.1288 L 132.12221 1004.1288 L 132.12221 977.70435 L 132.12221 977.70435 L 105.69777 977.70435 L 105.69777 951.2799 L 79.27332 977.70435 Q 79.27332 977.70435 79.27332 1004.1288 L 79.27332 1030.5532 L 52.848885 1030.5532 Q 26.424442 1030.5532 26.424442 1004.1288 L 26.424442 977.70435 L 26.424442 977.70435 L 9.094947E-13 951.2799 L 9.094947E-13 951.2799 L 9.094947E-13 951.2799 L 9.094947E-13 951.2799 L 9.094947E-13 951.2799 L 26.424442 924.85547 Q 52.848885 898.431 26.424442 845.58215 Q -26.424442 792.7332 52.848885 766.3088 Q 105.69777 739.88434 79.27332 713.4599 Q 26.424442 687.03546 52.848885 660.611 Q 79.27332 634.1866 132.12221 581.3377 Q 158.54665 502.0644 184.97108 502.0644 Q 211.39554 475.63995 237.81998 422.79108 Q 237.81998 369.94217 369.94217 264.24442 Q 502.0644 158.54665 449.2155 79.27332 L 422.79108 0.0 L 502.0644 0.0 Q 607.76215 -26.424442 607.76215 0.0 Q 607.76215 26.424442 634.1866 26.424442 Q 660.611 26.424442 660.611 52.848885 Q 687.03546 105.69777 792.7332 105.69777 Q 872.0066 132.12221 872.0066 211.39554 Q 819.15765 264.24442 845.58215 290.66885 Q 872.0066 317.0933 872.0066 317.0933 z M 1189.0999 1056.9777 Q 1189.0999 1056.9777 1215.5243 1056.9777 Q 1215.5243 1056.9777 1189.0999 1056.9777 Q 1189.0999 1056.9777 1189.0999 1056.9777 z" svg:height="16.911642mm" draw:style-name="style-769" svg:viewBox="0.0 0.0 1294.7976 1691.1643" svg:width="12.947976mm" svg:x="53.11313mm" svg:y="82.97275mm"/>
          <draw:path svg:d="M 290.66885 0.0 L 317.0933 0.0 L 369.94217 52.848885 Q 396.3666 105.69777 502.0644 105.69777 Q 634.1866 105.69777 634.1866 105.69777 Q 634.1866 105.69777 687.03546 132.12221 L 713.4599 132.12221 L 739.88434 132.12221 Q 739.88434 132.12221 766.3088 105.69777 Q 792.7332 105.69777 792.7332 105.69777 L 792.7332 79.27332 L 792.7332 79.27332 L 792.7332 79.27332 L 819.15765 79.27332 L 819.15765 105.69777 L 845.58215 105.69777 Q 872.0066 105.69777 872.0066 132.12221 Q 872.0066 158.54665 951.2799 158.54665 Q 1004.1288 132.12221 1004.1288 158.54665 Q 1004.1288 211.39554 1056.9777 237.81998 Q 1083.4021 264.24442 1083.4021 264.24442 L 1109.8265 264.24442 L 1109.8265 317.0933 L 1109.8265 343.51773 L 1083.4021 369.94217 L 1083.4021 396.3666 L 1109.8265 396.3666 L 1136.251 422.79108 L 1136.251 422.79108 L 1162.6754 422.79108 L 1162.6754 422.79108 L 1162.6754 422.79108 L 1162.6754 449.2155 L 1162.6754 449.2155 L 1189.0999 475.63995 L 1189.0999 475.63995 L 1162.6754 475.63995 L 1136.251 475.63995 L 1136.251 502.0644 L 1109.8265 528.48883 L 1109.8265 528.48883 L 1109.8265 528.48883 L 1056.9777 502.0644 Q 1030.5532 475.63995 1004.1288 475.63995 L 951.2799 422.79108 L 951.2799 422.79108 L 951.2799 422.79108 L 924.85547 422.79108 L 924.85547 422.79108 L 924.85547 449.2155 L 898.431 449.2155 L 898.431 475.63995 Q 898.431 502.0644 924.85547 528.48883 Q 951.2799 528.48883 977.70435 554.91327 L 977.70435 581.3377 L 951.2799 581.3377 L 924.85547 581.3377 L 924.85547 554.91327 L 898.431 554.91327 L 898.431 554.91327 L 898.431 528.48883 L 898.431 528.48883 L 898.431 528.48883 L 872.0066 528.48883 L 872.0066 528.48883 L 872.0066 528.48883 Q 845.58215 502.0644 845.58215 502.0644 L 845.58215 502.0644 L 845.58215 475.63995 Q 845.58215 475.63995 819.15765 475.63995 L 819.15765 475.63995 L 792.7332 475.63995 Q 792.7332 475.63995 687.03546 369.94217 L 581.3377 290.66885 L 581.3377 290.66885 Q 554.91327 264.24442 317.0933 264.24442 L 52.848885 237.81998 L 52.848885 211.39554 L 52.848885 184.97108 L 26.424442 184.97108 L 0.0 158.54665 L 26.424442 158.54665 L 52.848885 158.54665 L 52.848885 132.12221 L 52.848885 105.69777 L 79.27332 105.69777 Q 105.69777 105.69777 105.69777 79.27332 Q 132.12221 52.848885 211.39554 0.0 Q 264.24442 0.0 290.66885 0.0 z" svg:height="5.813377mm" draw:style-name="style-770" svg:viewBox="0.0 0.0 1189.0999 581.3377" svg:width="11.890999mm" svg:x="156.4327mm" svg:y="17.96862mm"/>
          <draw:path svg:d="M 0.0 52.848885 L 26.424442 0.0 L 26.424442 0.0 L 26.424442 0.0 L 52.848885 26.424442 L 79.27332 52.848885 L 79.27332 79.27332 L 79.27332 105.69777 L 184.97108 290.66885 Q 264.24442 475.63995 264.24442 528.48883 Q 290.66885 581.3377 264.24442 607.76215 L 264.24442 634.1866 L 264.24442 634.1866 Q 237.81998 634.1866 237.81998 634.1866 L 237.81998 660.611 L 237.81998 660.611 Q 237.81998 660.611 211.39554 687.03546 L 211.39554 687.03546 L 211.39554 713.4599 L 237.81998 739.88434 L 237.81998 739.88434 L 237.81998 739.88434 L 264.24442 792.7332 Q 290.66885 819.15765 264.24442 819.15765 Q 264.24442 845.58215 237.81998 845.58215 L 237.81998 845.58215 L 211.39554 845.58215 Q 184.97108 845.58215 132.12221 819.15765 L 105.69777 792.7332 L 105.69777 792.7332 L 105.69777 766.3088 L 105.69777 739.88434 Q 79.27332 739.88434 79.27332 713.4599 L 79.27332 687.03546 L 79.27332 687.03546 Q 79.27332 660.611 26.424442 554.91327 Q -26.424442 449.2155 0.0 422.79108 Q 26.424442 396.3666 26.424442 290.66885 Q 79.27332 184.97108 26.424442 132.12221 Q -26.424442 79.27332 0.0 52.848885 z" svg:height="8.455821mm" draw:style-name="style-771" svg:viewBox="0.0 0.0 264.24442 845.58215" svg:width="2.6424441mm" svg:x="30.916595mm" svg:y="45.45004mm"/>
          <draw:path svg:d="M 0.0 79.27332 L 0.0 0.0 L 0.0 0.0 L 0.0 0.0 L 26.424442 0.0 L 26.424442 0.0 L 26.424442 26.424442 L 52.848885 26.424442 L 79.27332 52.848885 Q 105.69777 52.848885 105.69777 79.27332 Q 105.69777 105.69777 158.54665 105.69777 Q 211.39554 105.69777 211.39554 132.12221 Q 264.24442 158.54665 264.24442 158.54665 L 264.24442 184.97108 L 264.24442 211.39554 Q 264.24442 237.81998 184.97108 237.81998 L 105.69777 211.39554 L 79.27332 211.39554 Q 52.848885 211.39554 52.848885 184.97108 L 52.848885 184.97108 L 26.424442 184.97108 L 26.424442 184.97108 L 26.424442 158.54665 Q 0.0 158.54665 0.0 79.27332 z" svg:height="2.3781998mm" draw:style-name="style-772" svg:viewBox="0.0 0.0 264.24442 237.81998" svg:width="2.6424441mm" svg:x="37.522705mm" svg:y="43.864574mm"/>
          <draw:path svg:d="M 237.81998 26.424442 L 237.81998 0.0 L 264.24442 26.424442 Q 264.24442 26.424442 290.66885 26.424442 L 290.66885 26.424442 L 290.66885 52.848885 L 317.0933 52.848885 L 317.0933 52.848885 L 317.0933 79.27332 L 317.0933 79.27332 L 317.0933 79.27332 L 317.0933 132.12221 Q 317.0933 184.97108 317.0933 237.81998 L 317.0933 264.24442 L 264.24442 343.51773 Q 211.39554 449.2155 211.39554 449.2155 L 211.39554 449.2155 L 184.97108 475.63995 L 184.97108 502.0644 L 158.54665 502.0644 L 132.12221 502.0644 L 132.12221 396.3666 Q 105.69777 317.0933 105.69777 317.0933 L 105.69777 317.0933 L 105.69777 317.0933 Q 105.69777 290.66885 79.27332 290.66885 L 52.848885 290.66885 L 52.848885 317.0933 L 52.848885 317.0933 L 26.424442 317.0933 Q 0.0 290.66885 0.0 290.66885 Q 0.0 290.66885 0.0 211.39554 Q 0.0 132.12221 26.424442 132.12221 Q 79.27332 105.69777 79.27332 79.27332 Q 79.27332 26.424442 105.69777 26.424442 L 158.54665 26.424442 L 158.54665 26.424442 Q 184.97108 26.424442 211.39554 52.848885 L 211.39554 52.848885 L 211.39554 52.848885 Q 211.39554 52.848885 237.81998 26.424442 z" svg:height="5.0206437mm" draw:style-name="style-773" svg:viewBox="0.0 0.0 317.0933 502.0644" svg:width="3.170933mm" svg:x="55.491325mm" svg:y="170.96614mm"/>
          <draw:path svg:d="M 290.66885 26.424442 L 290.66885 26.424442 L 290.66885 -1.8189894E-12 L 317.0933 -1.8189894E-12 L 290.66885 132.12221 Q 264.24442 264.24442 264.24442 290.66885 Q 264.24442 290.66885 237.81998 290.66885 L 237.81998 290.66885 L 211.39554 290.66885 Q 211.39554 290.66885 158.54665 290.66885 Q 105.69777 343.51773 52.848885 290.66885 L 26.424442 264.24442 L 26.424442 237.81998 Q 0.0 237.81998 0.0 211.39554 Q 0.0 184.97108 0.0 132.12221 L 0.0 105.69777 L 26.424442 105.69777 Q 52.848885 105.69777 52.848885 132.12221 Q 79.27332 132.12221 105.69777 105.69777 Q 158.54665 79.27332 158.54665 52.848885 L 158.54665 52.848885 L 184.97108 52.848885 L 184.97108 79.27332 L 211.39554 79.27332 L 264.24442 79.27332 L 264.24442 52.848885 L 264.24442 26.424442 L 290.66885 26.424442 z" svg:height="2.9066885mm" draw:style-name="style-774" svg:viewBox="0.0 0.0 317.0933 290.66885" svg:width="3.170933mm" svg:x="198.1833mm" svg:y="161.98183mm"/>
          <draw:path svg:d="M 422.79108 52.848885 L 475.63995 -1.8189894E-12 L 475.63995 26.424442 L 475.63995 52.848885 L 502.0644 105.69777 L 502.0644 132.12221 L 475.63995 184.97108 Q 475.63995 237.81998 475.63995 264.24442 Q 475.63995 264.24442 502.0644 290.66885 L 502.0644 317.0933 L 502.0644 317.0933 Q 502.0644 317.0933 528.48883 343.51773 L 528.48883 343.51773 L 502.0644 369.94217 Q 475.63995 396.3666 475.63995 422.79108 Q 475.63995 475.63995 475.63995 502.0644 L 475.63995 528.48883 L 475.63995 581.3377 Q 475.63995 607.76215 422.79108 607.76215 Q 369.94217 607.76215 264.24442 554.91327 L 132.12221 528.48883 L 105.69777 502.0644 L 79.27332 475.63995 L 79.27332 475.63995 L 52.848885 475.63995 L 52.848885 475.63995 L 52.848885 475.63995 L 26.424442 449.2155 L 0.0 422.79108 L 0.0 422.79108 L 0.0 422.79108 L 0.0 422.79108 L 0.0 422.79108 L 26.424442 422.79108 L 52.848885 422.79108 L 52.848885 422.79108 L 52.848885 422.79108 L 79.27332 422.79108 L 79.27332 396.3666 L 79.27332 396.3666 L 105.69777 396.3666 L 105.69777 396.3666 L 105.69777 369.94217 L 132.12221 369.94217 L 158.54665 369.94217 L 211.39554 396.3666 L 237.81998 396.3666 L 237.81998 369.94217 Q 264.24442 317.0933 264.24442 264.24442 Q 264.24442 211.39554 264.24442 264.24442 Q 290.66885 290.66885 317.0933 290.66885 Q 343.51773 290.66885 369.94217 184.97108 Q 369.94217 79.27332 422.79108 52.848885 z" svg:height="6.0776215mm" draw:style-name="style-775" svg:viewBox="0.0 0.0 528.48883 607.76215" svg:width="5.2848883mm" svg:x="169.11642mm" svg:y="141.10652mm"/>
          <draw:path svg:d="M 343.51773 26.424442 L 343.51773 79.27332 L 369.94217 79.27332 L 369.94217 105.69777 L 396.3666 105.69777 L 422.79108 105.69777 L 449.2155 105.69777 L 449.2155 105.69777 L 449.2155 132.12221 Q 475.63995 158.54665 502.0644 158.54665 L 502.0644 158.54665 L 502.0644 158.54665 Q 502.0644 158.54665 502.0644 184.97108 L 528.48883 184.97108 L 528.48883 317.0933 L 502.0644 422.79108 L 502.0644 422.79108 L 502.0644 422.79108 L 502.0644 396.3666 Q 502.0644 396.3666 449.2155 343.51773 Q 396.3666 317.0933 343.51773 396.3666 Q 290.66885 475.63995 237.81998 422.79108 Q 211.39554 369.94217 158.54665 396.3666 L 132.12221 422.79108 L 105.69777 422.79108 L 105.69777 422.79108 L 105.69777 449.2155 L 79.27332 449.2155 L 79.27332 475.63995 L 79.27332 502.0644 L 52.848885 528.48883 L 52.848885 554.91327 L 26.424442 554.91327 L 0.0 554.91327 L 0.0 475.63995 L 26.424442 369.94217 L 26.424442 369.94217 L 26.424442 369.94217 L 26.424442 343.51773 L 26.424442 343.51773 L 52.848885 317.0933 Q 79.27332 290.66885 79.27332 237.81998 L 79.27332 184.97108 L 79.27332 158.54665 Q 79.27332 105.69777 79.27332 52.848885 L 79.27332 26.424442 L 105.69777 26.424442 L 132.12221 0.0 L 184.97108 52.848885 Q 237.81998 52.848885 290.66885 26.424442 Q 343.51773 -26.424442 343.51773 26.424442 z" svg:height="5.549133mm" draw:style-name="style-776" svg:viewBox="0.0 0.0 528.48883 554.91327" svg:width="5.2848883mm" svg:x="111.77539mm" svg:y="83.501236mm"/>
          <draw:path svg:d="M 343.51773 0.0 L 369.94217 0.0 L 449.2155 26.424442 Q 528.48883 52.848885 554.91327 105.69777 Q 554.91327 158.54665 528.48883 184.97108 Q 502.0644 211.39554 554.91327 211.39554 Q 554.91327 211.39554 607.76215 211.39554 Q 607.76215 211.39554 634.1866 264.24442 Q 660.611 290.66885 660.611 317.0933 L 660.611 343.51773 L 687.03546 343.51773 L 687.03546 343.51773 L 687.03546 343.51773 Q 687.03546 369.94217 660.611 369.94217 Q 634.1866 369.94217 634.1866 422.79108 Q 607.76215 449.2155 607.76215 475.63995 Q 581.3377 475.63995 607.76215 528.48883 Q 607.76215 554.91327 554.91327 528.48883 L 502.0644 502.0644 L 502.0644 502.0644 L 502.0644 528.48883 L 502.0644 528.48883 L 502.0644 528.48883 L 502.0644 554.91327 L 502.0644 581.3377 L 502.0644 581.3377 L 502.0644 581.3377 L 502.0644 607.76215 L 502.0644 607.76215 L 502.0644 634.1866 L 502.0644 634.1866 L 502.0644 634.1866 L 502.0644 634.1866 L 502.0644 660.611 L 502.0644 660.611 L 554.91327 687.03546 Q 607.76215 713.4599 607.76215 687.03546 Q 607.76215 660.611 634.1866 660.611 L 660.611 660.611 L 660.611 713.4599 L 660.611 766.3088 L 660.611 792.7332 L 660.611 792.7332 L 660.611 792.7332 L 660.611 792.7332 L 660.611 819.15765 L 660.611 819.15765 L 634.1866 819.15765 L 634.1866 845.58215 L 634.1866 845.58215 L 634.1866 845.58215 L 634.1866 845.58215 L 607.76215 845.58215 L 607.76215 872.0066 L 607.76215 898.431 L 581.3377 898.431 L 554.91327 898.431 L 554.91327 872.0066 L 554.91327 872.0066 L 528.48883 845.58215 Q 528.48883 819.15765 396.3666 792.7332 Q 237.81998 792.7332 184.97108 819.15765 L 158.54665 845.58215 L 158.54665 845.58215 Q 132.12221 845.58215 132.12221 792.7332 Q 132.12221 739.88434 79.27332 713.4599 Q 52.848885 687.03546 26.424442 581.3377 Q -26.424442 475.63995 0.0 475.63995 Q 26.424442 475.63995 26.424442 369.94217 L 26.424442 264.24442 L 79.27332 237.81998 Q 132.12221 211.39554 158.54665 184.97108 Q 184.97108 158.54665 237.81998 132.12221 Q 290.66885 132.12221 290.66885 79.27332 Q 290.66885 26.424442 343.51773 26.424442 Q 343.51773 26.424442 343.51773 26.424442 Q 343.51773 0.0 343.51773 0.0 z" svg:height="8.98431mm" draw:style-name="style-777" svg:viewBox="0.0 0.0 687.03546 898.431" svg:width="6.8703547mm" svg:x="65.79686mm" svg:y="36.46573mm"/>
          <draw:path svg:d="M 158.54665 26.424442 L 158.54665 0.0 L 184.97108 0.0 L 211.39554 0.0 L 211.39554 26.424442 Q 211.39554 52.848885 237.81998 52.848885 Q 264.24442 79.27332 290.66885 132.12221 Q 290.66885 184.97108 264.24442 184.97108 Q 211.39554 184.97108 237.81998 237.81998 Q 264.24442 290.66885 264.24442 369.94217 Q 264.24442 449.2155 317.0933 475.63995 Q 369.94217 475.63995 396.3666 475.63995 L 396.3666 502.0644 L 396.3666 502.0644 Q 396.3666 528.48883 317.0933 528.48883 L 264.24442 528.48883 L 237.81998 528.48883 Q 211.39554 528.48883 132.12221 449.2155 Q 52.848885 369.94217 26.424442 264.24442 L 0.0 158.54665 L 26.424442 158.54665 L 26.424442 158.54665 L 52.848885 132.12221 L 79.27332 105.69777 L 132.12221 132.12221 Q 184.97108 132.12221 184.97108 105.69777 Q 158.54665 79.27332 158.54665 52.848885 L 158.54665 26.424442 L 158.54665 26.424442 z" svg:height="5.2848883mm" draw:style-name="style-778" svg:viewBox="0.0 0.0 396.3666 528.48883" svg:width="3.9636662mm" svg:x="175.4583mm" svg:y="103.58381mm"/>
          <draw:path svg:d="M 317.0933 26.424442 L 317.0933 52.848885 L 317.0933 52.848885 Q 317.0933 52.848885 343.51773 79.27332 L 343.51773 79.27332 L 343.51773 105.69777 L 343.51773 132.12221 L 317.0933 132.12221 L 317.0933 158.54665 L 290.66885 158.54665 L 264.24442 158.54665 L 264.24442 184.97108 L 264.24442 184.97108 L 264.24442 184.97108 L 237.81998 184.97108 L 237.81998 211.39554 L 237.81998 211.39554 L 184.97108 211.39554 L 132.12221 211.39554 L 79.27332 184.97108 L 52.848885 158.54665 L 26.424442 158.54665 L 0.0 158.54665 L 26.424442 132.12221 L 52.848885 132.12221 L 52.848885 105.69777 L 52.848885 79.27332 L 79.27332 79.27332 Q 79.27332 52.848885 79.27332 52.848885 L 79.27332 52.848885 L 79.27332 52.848885 Q 105.69777 52.848885 105.69777 26.424442 L 105.69777 26.424442 L 132.12221 26.424442 L 158.54665 26.424442 L 237.81998 0.0 Q 317.0933 0.0 317.0933 26.424442 z" svg:height="2.1139553mm" draw:style-name="style-779" svg:viewBox="0.0 0.0 343.51773 211.39554" svg:width="3.4351773mm" svg:x="30.916595mm" svg:y="113.09661mm"/>
          <draw:path svg:d="M 766.3088 0.0 L 898.431 0.0 L 898.431 0.0 Q 898.431 0.0 792.7332 26.424442 L 660.611 52.848885 L 660.611 52.848885 L 634.1866 52.848885 L 634.1866 52.848885 L 634.1866 52.848885 L 634.1866 79.27332 L 634.1866 79.27332 L 660.611 79.27332 L 660.611 105.69777 L 660.611 105.69777 L 687.03546 105.69777 L 687.03546 105.69777 L 687.03546 105.69777 L 660.611 132.12221 L 634.1866 132.12221 L 607.76215 132.12221 Q 581.3377 105.69777 528.48883 105.69777 Q 475.63995 105.69777 475.63995 184.97108 L 502.0644 264.24442 L 502.0644 264.24442 L 475.63995 264.24442 L 475.63995 264.24442 L 475.63995 264.24442 L 422.79108 264.24442 L 369.94217 264.24442 L 369.94217 264.24442 L 369.94217 264.24442 L 369.94217 237.81998 Q 369.94217 211.39554 369.94217 184.97108 Q 369.94217 158.54665 264.24442 132.12221 Q 184.97108 105.69777 211.39554 79.27332 L 211.39554 52.848885 L 184.97108 52.848885 L 158.54665 52.848885 L 158.54665 52.848885 L 158.54665 52.848885 L 79.27332 26.424442 Q 0.0 0.0 0.0 0.0 L 0.0 0.0 L 317.0933 0.0 Q 634.1866 0.0 766.3088 0.0 z" svg:height="2.6424441mm" draw:style-name="style-780" svg:viewBox="0.0 0.0 898.431 264.24442" svg:width="8.98431mm" svg:x="218.79437mm" svg:y="10.041287mm"/>
          <draw:path svg:d="M 792.7332 317.0933 L 792.7332 317.0933 L 792.7332 317.0933 L 792.7332 317.0933 L 819.15765 317.0933 L 819.15765 317.0933 L 819.15765 343.51773 L 845.58215 343.51773 L 845.58215 343.51773 L 845.58215 369.94217 L 845.58215 369.94217 L 845.58215 369.94217 L 872.0066 422.79108 L 872.0066 502.0644 L 792.7332 502.0644 L 687.03546 475.63995 L 687.03546 475.63995 L 687.03546 475.63995 L 687.03546 502.0644 L 687.03546 528.48883 L 687.03546 528.48883 L 687.03546 528.48883 L 713.4599 554.91327 L 739.88434 581.3377 L 792.7332 581.3377 Q 845.58215 607.76215 872.0066 634.1866 L 898.431 660.611 L 898.431 739.88434 L 898.431 819.15765 L 872.0066 819.15765 L 872.0066 845.58215 L 845.58215 845.58215 L 819.15765 845.58215 L 819.15765 819.15765 L 792.7332 819.15765 L 792.7332 819.15765 L 792.7332 792.7332 L 792.7332 792.7332 Q 792.7332 792.7332 766.3088 766.3088 Q 739.88434 739.88434 687.03546 739.88434 L 607.76215 739.88434 L 581.3377 766.3088 L 528.48883 766.3088 L 528.48883 792.7332 L 528.48883 845.58215 L 502.0644 845.58215 L 502.0644 845.58215 L 449.2155 845.58215 Q 396.3666 845.58215 369.94217 819.15765 L 369.94217 792.7332 L 343.51773 739.88434 Q 343.51773 713.4599 396.3666 713.4599 Q 449.2155 713.4599 449.2155 660.611 L 422.79108 607.76215 L 422.79108 581.3377 L 422.79108 554.91327 L 396.3666 554.91327 L 369.94217 581.3377 L 317.0933 581.3377 Q 264.24442 581.3377 158.54665 581.3377 L 52.848885 581.3377 L 52.848885 554.91327 L 52.848885 528.48883 L 52.848885 528.48883 L 52.848885 502.0644 L 52.848885 449.2155 L 52.848885 396.3666 L 26.424442 396.3666 L 0.0 396.3666 L 0.0 396.3666 L 0.0 369.94217 L 26.424442 369.94217 L 52.848885 369.94217 L 79.27332 343.51773 L 105.69777 317.0933 L 105.69777 317.0933 L 105.69777 317.0933 L 105.69777 317.0933 L 105.69777 317.0933 L 132.12221 290.66885 Q 132.12221 264.24442 237.81998 264.24442 Q 369.94217 264.24442 369.94217 264.24442 L 369.94217 237.81998 L 396.3666 237.81998 L 422.79108 264.24442 L 449.2155 264.24442 L 475.63995 264.24442 L 528.48883 290.66885 L 554.91327 290.66885 L 554.91327 264.24442 L 581.3377 237.81998 L 581.3377 211.39554 Q 581.3377 158.54665 554.91327 105.69777 Q 528.48883 79.27332 554.91327 52.848885 L 581.3377 52.848885 L 607.76215 0.0 Q 607.76215 -52.848885 660.611 0.0 Q 739.88434 26.424442 739.88434 105.69777 Q 739.88434 211.39554 713.4599 264.24442 Q 713.4599 290.66885 739.88434 290.66885 Q 766.3088 317.0933 792.7332 317.0933 z" svg:height="8.455821mm" draw:style-name="style-781" svg:viewBox="0.0 0.0 898.431 845.58215" svg:width="8.98431mm" svg:x="232.53508mm" svg:y="33.823284mm"/>
          <draw:path svg:d="M 52.848885 0.0 L 79.27332 0.0 L 105.69777 0.0 Q 132.12221 0.0 158.54665 26.424442 L 158.54665 26.424442 L 158.54665 26.424442 Q 158.54665 52.848885 158.54665 52.848885 L 184.97108 52.848885 L 184.97108 52.848885 L 211.39554 52.848885 L 211.39554 52.848885 L 211.39554 52.848885 L 211.39554 26.424442 L 211.39554 26.424442 L 237.81998 26.424442 L 237.81998 52.848885 L 317.0933 52.848885 L 369.94217 52.848885 L 369.94217 52.848885 Q 369.94217 79.27332 317.0933 184.97108 Q 317.0933 290.66885 264.24442 264.24442 Q 237.81998 211.39554 158.54665 237.81998 Q 79.27332 264.24442 79.27332 237.81998 L 52.848885 211.39554 L 52.848885 211.39554 L 52.848885 211.39554 L 26.424442 211.39554 L 0.0 211.39554 L 0.0 211.39554 L 0.0 211.39554 L 0.0 158.54665 Q 0.0 79.27332 0.0 52.848885 Q 0.0 26.424442 52.848885 0.0 z" svg:height="2.6424441mm" draw:style-name="style-782" svg:viewBox="0.0 0.0 369.94217 264.24442" svg:width="3.699422mm" svg:x="171.75887mm" svg:y="169.64491mm"/>
          <draw:path svg:d="M 449.2155 26.424442 L 449.2155 0.0 L 449.2155 0.0 L 449.2155 0.0 L 475.63995 0.0 L 475.63995 26.424442 L 554.91327 26.424442 Q 660.611 52.848885 660.611 79.27332 Q 687.03546 132.12221 687.03546 132.12221 L 713.4599 132.12221 L 713.4599 132.12221 L 713.4599 132.12221 L 713.4599 158.54665 L 713.4599 158.54665 L 739.88434 158.54665 L 739.88434 184.97108 L 766.3088 184.97108 L 792.7332 184.97108 L 792.7332 237.81998 Q 792.7332 264.24442 819.15765 264.24442 Q 872.0066 290.66885 898.431 290.66885 L 924.85547 290.66885 L 924.85547 317.0933 L 924.85547 343.51773 L 898.431 343.51773 L 898.431 343.51773 L 792.7332 422.79108 Q 713.4599 502.0644 713.4599 528.48883 Q 713.4599 554.91327 739.88434 554.91327 Q 766.3088 581.3377 739.88434 660.611 Q 739.88434 766.3088 713.4599 766.3088 Q 660.611 792.7332 687.03546 819.15765 Q 713.4599 819.15765 713.4599 819.15765 L 713.4599 845.58215 L 660.611 845.58215 Q 607.76215 819.15765 502.0644 845.58215 L 396.3666 872.0066 L 396.3666 872.0066 Q 369.94217 872.0066 343.51773 845.58215 L 290.66885 845.58215 L 290.66885 845.58215 L 264.24442 819.15765 L 264.24442 819.15765 Q 237.81998 819.15765 237.81998 713.4599 Q 237.81998 634.1866 211.39554 634.1866 Q 184.97108 634.1866 184.97108 554.91327 Q 158.54665 502.0644 105.69777 502.0644 Q 52.848885 502.0644 26.424442 396.3666 L 26.424442 317.0933 L 26.424442 290.66885 L 26.424442 264.24442 L 0.0 237.81998 L 0.0 211.39554 L 0.0 184.97108 L 26.424442 158.54665 L 26.424442 158.54665 L 26.424442 132.12221 L 184.97108 132.12221 Q 343.51773 132.12221 396.3666 105.69777 Q 449.2155 79.27332 449.2155 26.424442 z" svg:height="8.720066mm" draw:style-name="style-783" svg:viewBox="0.0 0.0 924.85547 872.0066" svg:width="9.248554mm" svg:x="44.657307mm" svg:y="47.29975mm"/>
          <draw:path svg:d="M 52.848885 0.0 L 79.27332 0.0 L 79.27332 0.0 Q 79.27332 0.0 79.27332 26.424442 L 105.69777 26.424442 L 132.12221 52.848885 Q 132.12221 79.27332 132.12221 105.69777 L 132.12221 158.54665 L 132.12221 158.54665 L 132.12221 158.54665 L 79.27332 184.97108 Q 0.0 184.97108 0.0 132.12221 L 0.0 79.27332 L 26.424442 52.848885 Q 26.424442 0.0 52.848885 0.0 z" svg:height="1.849711mm" draw:style-name="style-784" svg:viewBox="0.0 0.0 132.12221 184.97108" svg:width="1.3212221mm" svg:x="98.034676mm" svg:y="22.72502mm"/>
          <draw:path svg:d="M 1083.4021 -1.8189894E-12 L 1083.4021 -1.8189894E-12 L 1241.9487 52.848885 Q 1374.0709 79.27332 1400.4954 79.27332 Q 1400.4954 105.69777 1426.9198 105.69777 L 1426.9198 105.69777 L 1426.9198 132.12221 Q 1400.4954 158.54665 1453.3442 158.54665 Q 1506.1931 211.39554 1532.6176 211.39554 L 1585.4664 211.39554 L 1585.4664 237.81998 L 1585.4664 237.81998 L 1744.0132 317.0933 Q 1902.5598 422.79108 1902.5598 449.2155 Q 1902.5598 475.63995 1955.4087 502.0644 Q 2008.2576 528.48883 2008.2576 554.91327 L 2034.682 554.91327 L 2087.5308 607.76215 Q 2140.3796 634.1866 2166.8042 660.611 Q 2219.653 687.03546 2166.8042 687.03546 Q 2140.3796 739.88434 2140.3796 739.88434 L 2140.3796 739.88434 L 2140.3796 739.88434 Q 2113.9553 739.88434 2113.9553 766.3088 L 2113.9553 792.7332 L 2087.5308 819.15765 L 2087.5308 845.58215 L 2061.1064 845.58215 L 2034.682 845.58215 L 2008.2576 845.58215 Q 1981.8331 845.58215 1981.8331 845.58215 Q 1955.4087 845.58215 1902.5598 819.15765 L 1849.7109 792.7332 L 1849.7109 819.15765 L 1849.7109 819.15765 L 1823.2865 819.15765 L 1823.2865 845.58215 L 1823.2865 845.58215 L 1796.862 845.58215 L 1796.862 845.58215 L 1796.862 845.58215 L 1796.862 872.0066 L 1796.862 872.0066 L 1770.4376 872.0066 Q 1744.0132 898.431 1638.3153 845.58215 Q 1559.042 792.7332 1559.042 766.3088 Q 1532.6176 739.88434 1506.1931 739.88434 Q 1479.7687 713.4599 1453.3442 687.03546 L 1426.9198 634.1866 L 1426.9198 607.76215 L 1426.9198 581.3377 L 1400.4954 554.91327 L 1400.4954 528.48883 L 1374.0709 528.48883 L 1347.6465 528.48883 L 1347.6465 554.91327 L 1374.0709 581.3377 L 1374.0709 634.1866 Q 1374.0709 713.4599 1374.0709 739.88434 Q 1374.0709 739.88434 1241.9487 792.7332 Q 1109.8265 845.58215 977.70435 792.7332 Q 845.58215 766.3088 845.58215 792.7332 L 845.58215 819.15765 L 819.15765 819.15765 L 819.15765 792.7332 L 819.15765 792.7332 L 792.7332 792.7332 L 792.7332 792.7332 L 792.7332 792.7332 L 792.7332 766.3088 L 792.7332 766.3088 L 766.3088 845.58215 L 739.88434 898.431 L 739.88434 872.0066 L 739.88434 845.58215 L 739.88434 898.431 L 739.88434 951.2799 L 739.88434 951.2799 L 739.88434 951.2799 L 739.88434 977.70435 L 739.88434 977.70435 L 766.3088 1004.1288 L 766.3088 1004.1288 L 739.88434 1004.1288 Q 713.4599 1004.1288 607.76215 951.2799 Q 502.0644 951.2799 317.0933 898.431 L 132.12221 845.58215 L 132.12221 845.58215 Q 132.12221 845.58215 158.54665 819.15765 Q 211.39554 819.15765 211.39554 792.7332 Q 211.39554 766.3088 184.97108 766.3088 Q 158.54665 766.3088 158.54665 739.88434 L 158.54665 713.4599 L 132.12221 713.4599 L 105.69777 687.03546 L 105.69777 687.03546 L 105.69777 687.03546 L 79.27332 687.03546 L 79.27332 687.03546 L 52.848885 660.611 L 26.424442 634.1866 L 26.424442 634.1866 L -3.6379788E-12 634.1866 L -3.6379788E-12 607.76215 L -3.6379788E-12 581.3377 L 26.424442 581.3377 L 26.424442 581.3377 L 79.27332 581.3377 Q 132.12221 581.3377 237.81998 581.3377 L 343.51773 581.3377 L 343.51773 554.91327 L 369.94217 554.91327 L 369.94217 528.48883 L 369.94217 528.48883 L 343.51773 528.48883 L 343.51773 528.48883 L 396.3666 502.0644 L 449.2155 475.63995 L 449.2155 475.63995 L 422.79108 475.63995 L 422.79108 475.63995 Q 422.79108 475.63995 422.79108 449.2155 Q 422.79108 449.2155 369.94217 449.2155 Q 317.0933 449.2155 317.0933 422.79108 L 317.0933 396.3666 L 343.51773 369.94217 L 343.51773 343.51773 L 343.51773 343.51773 L 369.94217 343.51773 L 449.2155 290.66885 Q 554.91327 237.81998 581.3377 211.39554 Q 607.76215 158.54665 845.58215 105.69777 Q 1056.9777 26.424442 1083.4021 -1.8189894E-12 z" svg:height="10.041287mm" draw:style-name="style-785" svg:viewBox="0.0 0.0 2166.8042 1004.1288" svg:width="21.668041mm" svg:x="261.0735mm" svg:y="151.6763mm"/>
          <draw:path svg:d="M 184.97108 26.424442 L 184.97108 0.0 L 211.39554 0.0 L 211.39554 0.0 L 237.81998 0.0 Q 264.24442 26.424442 264.24442 26.424442 L 264.24442 26.424442 L 317.0933 79.27332 Q 343.51773 158.54665 290.66885 184.97108 Q 264.24442 237.81998 211.39554 290.66885 Q 211.39554 369.94217 184.97108 369.94217 L 184.97108 369.94217 L 184.97108 343.51773 L 158.54665 343.51773 L 158.54665 317.0933 L 158.54665 290.66885 L 132.12221 290.66885 L 132.12221 290.66885 L 105.69777 317.0933 Q 79.27332 343.51773 52.848885 343.51773 L 52.848885 343.51773 L 52.848885 343.51773 Q 52.848885 317.0933 26.424442 290.66885 L 0.0 264.24442 L 0.0 184.97108 Q 0.0 105.69777 52.848885 105.69777 Q 79.27332 105.69777 79.27332 79.27332 Q 79.27332 52.848885 105.69777 52.848885 L 132.12221 52.848885 L 132.12221 52.848885 L 158.54665 52.848885 L 158.54665 52.848885 L 158.54665 79.27332 L 158.54665 79.27332 L 158.54665 79.27332 L 184.97108 26.424442 z" svg:height="3.699422mm" draw:style-name="style-786" svg:viewBox="0.0 0.0 317.0933 369.94217" svg:width="3.170933mm" svg:x="147.97687mm" svg:y="177.83649mm"/>
          <draw:path svg:d="M 343.51773 0.0 L 396.3666 0.0 L 396.3666 0.0 Q 396.3666 0.0 449.2155 52.848885 Q 475.63995 105.69777 396.3666 132.12221 L 290.66885 158.54665 L 290.66885 184.97108 L 290.66885 184.97108 L 264.24442 184.97108 L 264.24442 211.39554 L 264.24442 211.39554 L 237.81998 211.39554 L 237.81998 211.39554 L 237.81998 211.39554 L 237.81998 237.81998 L 264.24442 237.81998 L 264.24442 237.81998 L 290.66885 237.81998 L 290.66885 264.24442 L 290.66885 264.24442 L 290.66885 264.24442 Q 290.66885 264.24442 317.0933 290.66885 L 317.0933 317.0933 L 290.66885 317.0933 L 290.66885 317.0933 L 290.66885 317.0933 Q 264.24442 317.0933 264.24442 290.66885 L 264.24442 290.66885 L 237.81998 290.66885 Q 237.81998 264.24442 132.12221 211.39554 L 52.848885 158.54665 L 52.848885 158.54665 L 26.424442 158.54665 L 26.424442 158.54665 L 26.424442 158.54665 L 26.424442 158.54665 L 0.0 158.54665 L 0.0 132.12221 L 0.0 132.12221 L 0.0 105.69777 L 0.0 105.69777 L 26.424442 105.69777 L 52.848885 105.69777 L 52.848885 132.12221 L 79.27332 132.12221 L 79.27332 105.69777 L 79.27332 52.848885 L 132.12221 52.848885 L 211.39554 52.848885 L 237.81998 52.848885 Q 290.66885 52.848885 290.66885 52.848885 L 290.66885 52.848885 L 290.66885 26.424442 Q 317.0933 0.0 343.51773 0.0 z" svg:height="3.170933mm" draw:style-name="style-787" svg:viewBox="0.0 0.0 449.2155 317.0933" svg:width="4.492155mm" svg:x="195.80511mm" svg:y="32.23782mm"/>
          <draw:path svg:d="M 0.0 26.424442 L 0.0 0.0 L 158.54665 52.848885 Q 317.0933 105.69777 396.3666 79.27332 L 449.2155 79.27332 L 449.2155 105.69777 L 449.2155 105.69777 L 396.3666 105.69777 Q 369.94217 105.69777 422.79108 211.39554 Q 502.0644 343.51773 502.0644 369.94217 L 502.0644 422.79108 L 475.63995 422.79108 Q 449.2155 422.79108 449.2155 475.63995 L 422.79108 528.48883 L 396.3666 528.48883 L 369.94217 528.48883 L 369.94217 528.48883 Q 343.51773 502.0644 343.51773 502.0644 L 343.51773 502.0644 L 343.51773 475.63995 Q 343.51773 475.63995 317.0933 475.63995 L 317.0933 475.63995 L 317.0933 422.79108 Q 343.51773 369.94217 343.51773 317.0933 Q 343.51773 264.24442 317.0933 237.81998 Q 264.24442 211.39554 264.24442 264.24442 L 237.81998 343.51773 L 237.81998 343.51773 L 237.81998 369.94217 L 237.81998 369.94217 L 237.81998 369.94217 L 211.39554 369.94217 L 211.39554 369.94217 L 211.39554 264.24442 Q 184.97108 184.97108 184.97108 158.54665 Q 184.97108 132.12221 132.12221 132.12221 L 105.69777 105.69777 L 105.69777 132.12221 L 79.27332 132.12221 L 79.27332 158.54665 L 79.27332 184.97108 L 52.848885 184.97108 L 52.848885 184.97108 L 52.848885 132.12221 Q 79.27332 79.27332 26.424442 52.848885 Q 0.0 52.848885 0.0 26.424442 z" svg:height="5.2848883mm" draw:style-name="style-788" svg:viewBox="0.0 0.0 502.0644 528.48883" svg:width="5.0206437mm" svg:x="152.46902mm" svg:y="29.066885mm"/>
          <draw:path svg:d="M 79.27332 26.424442 L 0.0 0.0 L 105.69777 26.424442 Q 237.81998 79.27332 264.24442 79.27332 Q 264.24442 105.69777 290.66885 132.12221 L 290.66885 132.12221 L 290.66885 237.81998 Q 264.24442 317.0933 290.66885 343.51773 L 290.66885 369.94217 L 264.24442 422.79108 Q 237.81998 502.0644 237.81998 502.0644 L 237.81998 502.0644 L 237.81998 502.0644 Q 211.39554 502.0644 211.39554 449.2155 Q 211.39554 396.3666 158.54665 396.3666 Q 105.69777 396.3666 105.69777 317.0933 Q 105.69777 264.24442 132.12221 184.97108 Q 158.54665 79.27332 79.27332 26.424442 z" svg:height="5.0206437mm" draw:style-name="style-789" svg:viewBox="0.0 0.0 290.66885 502.0644" svg:width="2.9066885mm" svg:x="169.64491mm" svg:y="113.360855mm"/>
          <draw:path svg:d="M 502.0644 26.424442 L 528.48883 26.424442 L 607.76215 52.848885 Q 713.4599 79.27332 713.4599 105.69777 Q 713.4599 158.54665 819.15765 158.54665 Q 951.2799 158.54665 977.70435 105.69777 Q 1030.5532 79.27332 1030.5532 105.69777 Q 1030.5532 158.54665 1083.4021 158.54665 Q 1136.251 184.97108 1136.251 211.39554 Q 1136.251 237.81998 1162.6754 264.24442 Q 1189.0999 264.24442 1321.222 264.24442 Q 1453.3442 264.24442 1479.7687 290.66885 Q 1506.1931 317.0933 1506.1931 369.94217 Q 1506.1931 449.2155 1506.1931 449.2155 L 1506.1931 475.63995 L 1559.042 475.63995 L 1611.8909 475.63995 L 1611.8909 502.0644 L 1611.8909 502.0644 L 1585.4664 502.0644 L 1585.4664 528.48883 L 1638.3153 528.48883 L 1691.1643 528.48883 L 1691.1643 554.91327 L 1691.1643 554.91327 L 1664.7397 554.91327 L 1638.3153 581.3377 L 1374.0709 581.3377 L 1109.8265 581.3377 L 1030.5532 581.3377 L 977.70435 581.3377 L 977.70435 581.3377 Q 977.70435 581.3377 845.58215 528.48883 Q 713.4599 475.63995 713.4599 449.2155 Q 713.4599 422.79108 687.03546 422.79108 Q 660.611 422.79108 660.611 396.3666 Q 660.611 369.94217 607.76215 343.51773 Q 554.91327 317.0933 343.51773 317.0933 L 132.12221 317.0933 L 132.12221 290.66885 L 132.12221 290.66885 L 105.69777 290.66885 L 105.69777 264.24442 L 79.27332 264.24442 L 52.848885 264.24442 L 52.848885 237.81998 L 26.424442 237.81998 L 26.424442 237.81998 L 26.424442 237.81998 L 26.424442 211.39554 L 26.424442 211.39554 L -3.6379788E-12 211.39554 L -3.6379788E-12 211.39554 L 26.424442 184.97108 L 79.27332 158.54665 L 132.12221 158.54665 L 184.97108 158.54665 L 184.97108 132.12221 L 184.97108 105.69777 L 158.54665 79.27332 L 158.54665 52.848885 L 237.81998 26.424442 Q 290.66885 3.6379788E-12 317.0933 26.424442 Q 343.51773 52.848885 396.3666 3.6379788E-12 Q 449.2155 3.6379788E-12 449.2155 3.6379788E-12 Q 475.63995 3.6379788E-12 502.0644 26.424442 z" svg:height="5.813377mm" draw:style-name="style-790" svg:viewBox="0.0 0.0 1691.1643 581.3377" svg:width="16.911642mm" svg:x="272.96448mm" svg:y="184.4426mm"/>
          <draw:path svg:d="M 396.3666 264.24442 L 396.3666 0.0 L 475.63995 0.0 Q 581.3377 26.424442 581.3377 52.848885 L 581.3377 52.848885 L 581.3377 158.54665 Q 581.3377 264.24442 607.76215 475.63995 L 607.76215 660.611 L 607.76215 898.431 Q 581.3377 1109.8265 581.3377 1136.251 L 581.3377 1162.6754 L 581.3377 1215.5243 L 581.3377 1294.7976 L 607.76215 1294.7976 L 607.76215 1294.7976 L 607.76215 1744.0132 Q 581.3377 2166.8042 607.76215 2378.1997 L 607.76215 2563.171 L 607.76215 2933.113 Q 581.3377 3303.0552 607.76215 4175.0615 L 607.76215 5073.4927 L 554.91327 5020.644 Q 528.48883 4967.795 475.63995 5232.0396 Q 475.63995 5469.8594 422.79108 5549.133 Q 422.79108 5628.4062 396.3666 5681.255 L 369.94217 5734.104 L 369.94217 5734.104 L 369.94217 5760.5283 L 369.94217 5760.5283 L 369.94217 5760.5283 L 343.51773 5786.9526 L 343.51773 5813.377 L 317.0933 5813.377 L 290.66885 5813.377 L 290.66885 5866.226 L 264.24442 5892.6504 L 264.24442 5813.377 L 264.24442 5707.679 L 237.81998 5601.9814 Q 211.39554 5469.8594 211.39554 5337.7373 Q 211.39554 5179.1904 158.54665 4862.097 L 158.54665 4545.004 L 105.69777 4571.428 Q 79.27332 4597.853 52.848885 4597.853 L 26.424442 4597.853 L 26.424442 4386.457 Q 52.848885 4148.637 26.424442 2642.444 Q 0.0 1109.8265 0.0 1083.4021 Q 26.424442 1030.5532 52.848885 1030.5532 Q 79.27332 1030.5532 79.27332 845.58215 Q 79.27332 687.03546 105.69777 687.03546 Q 132.12221 687.03546 158.54665 528.48883 L 158.54665 396.3666 L 184.97108 422.79108 Q 184.97108 475.63995 237.81998 475.63995 Q 264.24442 475.63995 290.66885 449.2155 Q 290.66885 422.79108 317.0933 422.79108 Q 369.94217 449.2155 369.94217 475.63995 L 369.94217 528.48883 L 396.3666 264.24442 z" svg:height="58.926506mm" draw:style-name="style-791" svg:viewBox="0.0 0.0 607.76215 5892.6504" svg:width="6.0776215mm" svg:x="16.911642mm" svg:y="101.46986mm"/>
          <draw:path svg:d="M 898.431 132.12221 L 924.85547 132.12221 L 924.85547 132.12221 L 924.85547 132.12221 L 951.2799 132.12221 L 951.2799 158.54665 L 1030.5532 158.54665 Q 1083.4021 158.54665 1083.4021 158.54665 Q 1083.4021 158.54665 1109.8265 184.97108 L 1136.251 211.39554 L 1136.251 211.39554 L 1136.251 237.81998 L 1109.8265 237.81998 L 1109.8265 264.24442 L 1109.8265 264.24442 Q 1083.4021 264.24442 1056.9777 264.24442 Q 1030.5532 290.66885 1004.1288 396.3666 Q 977.70435 502.0644 951.2799 502.0644 L 924.85547 528.48883 L 924.85547 528.48883 L 924.85547 528.48883 L 898.431 528.48883 L 898.431 528.48883 L 898.431 502.0644 L 872.0066 502.0644 L 872.0066 528.48883 L 872.0066 554.91327 L 898.431 554.91327 L 898.431 581.3377 L 977.70435 554.91327 Q 1083.4021 528.48883 1136.251 554.91327 Q 1162.6754 554.91327 1162.6754 528.48883 Q 1162.6754 502.0644 1189.0999 502.0644 Q 1241.9487 502.0644 1241.9487 475.63995 L 1241.9487 449.2155 L 1294.7976 449.2155 L 1321.222 475.63995 L 1321.222 475.63995 L 1347.6465 475.63995 L 1347.6465 502.0644 L 1347.6465 528.48883 L 1321.222 554.91327 Q 1294.7976 581.3377 1321.222 634.1866 Q 1347.6465 660.611 1347.6465 713.4599 L 1347.6465 766.3088 L 1321.222 766.3088 L 1294.7976 792.7332 L 1347.6465 792.7332 Q 1374.0709 792.7332 1374.0709 766.3088 Q 1374.0709 739.88434 1400.4954 739.88434 Q 1426.9198 739.88434 1426.9198 713.4599 L 1453.3442 713.4599 L 1479.7687 766.3088 Q 1506.1931 845.58215 1479.7687 845.58215 Q 1453.3442 845.58215 1479.7687 872.0066 Q 1506.1931 872.0066 1506.1931 898.431 L 1506.1931 951.2799 L 1479.7687 951.2799 L 1479.7687 951.2799 L 1506.1931 951.2799 L 1532.6176 951.2799 L 1559.042 951.2799 Q 1559.042 924.85547 1585.4664 951.2799 L 1585.4664 951.2799 L 1585.4664 1056.9777 Q 1585.4664 1162.6754 1611.8909 1162.6754 L 1611.8909 1162.6754 L 1611.8909 1162.6754 L 1611.8909 1162.6754 L 1638.3153 1189.0999 L 1638.3153 1215.5243 L 1744.0132 1215.5243 Q 1849.7109 1215.5243 1876.1354 1268.3732 Q 1876.1354 1321.222 1902.5598 1321.222 L 1928.9843 1321.222 L 1876.1354 1479.7687 Q 1849.7109 1611.8909 1823.2865 1638.3153 Q 1823.2865 1638.3153 1823.2865 1849.7109 Q 1823.2865 2061.1064 1770.4376 2061.1064 Q 1717.5887 2087.5308 1717.5887 2113.9553 Q 1691.1643 2166.8042 1664.7397 2166.8042 Q 1638.3153 2166.8042 1611.8909 2166.8042 L 1559.042 2166.8042 L 1532.6176 2166.8042 L 1506.1931 2166.8042 L 1506.1931 2193.2285 L 1506.1931 2193.2285 L 1532.6176 2193.2285 L 1532.6176 2219.653 L 1506.1931 2219.653 L 1479.7687 2219.653 L 1453.3442 2219.653 Q 1426.9198 2219.653 1347.6465 2246.0776 L 1294.7976 2272.502 L 1294.7976 2272.502 Q 1268.3732 2272.502 1241.9487 2298.9265 Q 1215.5243 2325.3508 1162.6754 2325.3508 Q 1109.8265 2325.3508 1056.9777 2404.6243 Q 977.70435 2510.322 951.2799 2457.4731 Q 924.85547 2404.6243 845.58215 2431.0486 Q 792.7332 2483.8975 660.611 2483.8975 L 502.0644 2510.322 L 502.0644 2483.8975 Q 502.0644 2457.4731 449.2155 2431.0486 Q 396.3666 2378.1997 264.24442 2378.1997 Q 158.54665 2404.6243 184.97108 2325.3508 L 184.97108 2246.0776 L 211.39554 2246.0776 L 211.39554 2219.653 L 184.97108 2219.653 Q 158.54665 2219.653 132.12221 2272.502 L 79.27332 2325.3508 L 52.848885 2325.3508 L 26.424442 2325.3508 L 26.424442 2272.502 Q 26.424442 2246.0776 26.424442 2219.653 Q 0.0 2219.653 0.0 1981.8331 Q 0.0 1744.0132 132.12221 1691.1643 L 290.66885 1638.3153 L 290.66885 1585.4664 L 290.66885 1532.6176 L 237.81998 1532.6176 Q 211.39554 1532.6176 211.39554 1506.1931 Q 237.81998 1479.7687 184.97108 1479.7687 Q 158.54665 1453.3442 158.54665 1426.9198 Q 184.97108 1400.4954 132.12221 1347.6465 L 132.12221 1294.7976 L 105.69777 1294.7976 L 105.69777 1268.3732 L 132.12221 1268.3732 L 158.54665 1268.3732 L 158.54665 1241.9487 L 132.12221 1241.9487 L 132.12221 1215.5243 L 132.12221 1189.0999 L 158.54665 1189.0999 L 184.97108 1162.6754 L 290.66885 1162.6754 Q 369.94217 1162.6754 449.2155 1109.8265 Q 528.48883 1056.9777 554.91327 1056.9777 L 607.76215 1056.9777 L 660.611 1056.9777 L 713.4599 1056.9777 L 739.88434 1030.5532 L 766.3088 1004.1288 L 766.3088 1004.1288 L 766.3088 1004.1288 L 766.3088 1004.1288 L 766.3088 977.70435 L 766.3088 977.70435 L 766.3088 951.2799 L 713.4599 951.2799 L 660.611 951.2799 L 634.1866 951.2799 L 607.76215 951.2799 L 607.76215 951.2799 L 607.76215 951.2799 L 581.3377 951.2799 L 581.3377 951.2799 L 554.91327 924.85547 Q 528.48883 924.85547 554.91327 845.58215 Q 554.91327 766.3088 422.79108 792.7332 L 290.66885 819.15765 L 290.66885 792.7332 L 290.66885 766.3088 L 264.24442 766.3088 L 237.81998 739.88434 L 237.81998 739.88434 L 237.81998 739.88434 L 211.39554 739.88434 L 211.39554 739.88434 L 211.39554 739.88434 L 211.39554 739.88434 L 264.24442 713.4599 L 317.0933 687.03546 L 317.0933 687.03546 L 343.51773 687.03546 L 343.51773 581.3377 Q 396.3666 475.63995 396.3666 475.63995 Q 449.2155 475.63995 449.2155 449.2155 Q 449.2155 422.79108 502.0644 422.79108 Q 528.48883 422.79108 554.91327 422.79108 L 581.3377 422.79108 L 581.3377 396.3666 L 554.91327 369.94217 L 554.91327 369.94217 L 554.91327 369.94217 L 554.91327 343.51773 L 554.91327 343.51773 L 554.91327 317.0933 L 554.91327 317.0933 L 554.91327 290.66885 Q 554.91327 264.24442 475.63995 211.39554 L 422.79108 158.54665 L 396.3666 132.12221 L 369.94217 105.69777 L 396.3666 105.69777 L 422.79108 105.69777 L 449.2155 105.69777 L 475.63995 105.69777 L 502.0644 79.27332 Q 554.91327 79.27332 554.91327 52.848885 L 554.91327 52.848885 L 660.611 26.424442 Q 739.88434 0.0 766.3088 0.0 Q 792.7332 0.0 819.15765 52.848885 Q 872.0066 105.69777 898.431 132.12221 z" svg:height="25.10322mm" draw:style-name="style-792" svg:viewBox="0.0 0.0 1928.9843 2510.322" svg:width="19.289843mm" svg:x="213.77373mm" svg:y="127.894295mm"/>
          <draw:path svg:d="M 766.3088 0.0 L 792.7332 0.0 L 792.7332 26.424442 Q 792.7332 52.848885 819.15765 79.27332 Q 845.58215 79.27332 845.58215 184.97108 Q 845.58215 290.66885 1030.5532 317.0933 Q 1189.0999 317.0933 1215.5243 343.51773 Q 1215.5243 369.94217 1241.9487 369.94217 L 1268.3732 369.94217 L 1268.3732 396.3666 Q 1294.7976 422.79108 1294.7976 449.2155 L 1294.7976 475.63995 L 1268.3732 475.63995 L 1241.9487 475.63995 L 1241.9487 502.0644 L 1241.9487 502.0644 L 1215.5243 502.0644 L 1215.5243 528.48883 L 1241.9487 528.48883 L 1294.7976 528.48883 L 1347.6465 581.3377 Q 1400.4954 581.3377 1559.042 581.3377 Q 1691.1643 581.3377 1691.1643 634.1866 Q 1691.1643 660.611 1770.4376 660.611 L 1823.2865 634.1866 L 1823.2865 634.1866 L 1823.2865 634.1866 L 1823.2865 634.1866 Q 1849.7109 634.1866 1876.1354 607.76215 L 1902.5598 581.3377 L 1902.5598 581.3377 L 1928.9843 581.3377 L 1928.9843 607.76215 L 1928.9843 634.1866 L 1955.4087 634.1866 L 1955.4087 660.611 L 1955.4087 687.03546 L 1981.8331 713.4599 L 1981.8331 713.4599 L 1981.8331 739.88434 L 1981.8331 739.88434 L 1981.8331 739.88434 L 2008.2576 739.88434 L 2008.2576 739.88434 L 2008.2576 766.3088 L 2034.682 766.3088 L 2034.682 792.7332 L 2034.682 792.7332 L 2034.682 792.7332 L 2034.682 792.7332 L 1955.4087 819.15765 Q 1876.1354 845.58215 1849.7109 951.2799 Q 1823.2865 1083.4021 1796.862 1162.6754 Q 1770.4376 1268.3732 1770.4376 1321.222 Q 1717.5887 1400.4954 1744.0132 1400.4954 Q 1744.0132 1426.9198 1744.0132 1426.9198 L 1717.5887 1426.9198 L 1717.5887 1426.9198 L 1717.5887 1426.9198 L 1744.0132 1453.3442 L 1770.4376 1479.7687 L 1770.4376 1479.7687 L 1770.4376 1479.7687 L 1796.862 1479.7687 L 1796.862 1479.7687 L 1796.862 1506.1931 L 1823.2865 1506.1931 L 1823.2865 1532.6176 L 1823.2865 1559.042 L 1796.862 1585.4664 L 1796.862 1611.8909 L 1823.2865 1611.8909 L 1849.7109 1611.8909 L 1849.7109 1611.8909 L 1849.7109 1638.3153 L 1347.6465 1638.3153 L 845.58215 1638.3153 L 766.3088 1611.8909 L 687.03546 1611.8909 L 687.03546 1611.8909 L 687.03546 1585.4664 L 713.4599 1585.4664 L 739.88434 1585.4664 L 739.88434 1559.042 Q 766.3088 1559.042 792.7332 1532.6176 Q 845.58215 1532.6176 845.58215 1479.7687 L 845.58215 1479.7687 L 845.58215 1453.3442 Q 819.15765 1453.3442 792.7332 1426.9198 Q 766.3088 1426.9198 766.3088 1400.4954 Q 766.3088 1374.0709 739.88434 1374.0709 Q 713.4599 1374.0709 713.4599 1321.222 Q 713.4599 1268.3732 660.611 1294.7976 Q 607.76215 1321.222 502.0644 1215.5243 Q 422.79108 1162.6754 396.3666 1162.6754 L 396.3666 1189.0999 L 396.3666 1189.0999 Q 369.94217 1162.6754 343.51773 1189.0999 L 317.0933 1189.0999 L 264.24442 1189.0999 Q 211.39554 1162.6754 211.39554 1162.6754 Q 184.97108 1136.251 158.54665 1004.1288 Q 132.12221 898.431 79.27332 898.431 Q 0.0 872.0066 0.0 792.7332 L 0.0 687.03546 L 0.0 687.03546 Q 0.0 687.03546 26.424442 660.611 L 79.27332 660.611 L 79.27332 634.1866 L 79.27332 581.3377 L 79.27332 554.91327 Q 79.27332 528.48883 79.27332 475.63995 L 79.27332 449.2155 L 79.27332 449.2155 Q 79.27332 449.2155 132.12221 369.94217 Q 184.97108 317.0933 158.54665 237.81998 L 158.54665 158.54665 L 184.97108 158.54665 Q 237.81998 158.54665 237.81998 184.97108 L 264.24442 184.97108 L 264.24442 184.97108 L 264.24442 211.39554 L 290.66885 211.39554 L 343.51773 211.39554 L 343.51773 184.97108 L 343.51773 184.97108 L 396.3666 184.97108 Q 449.2155 211.39554 502.0644 211.39554 L 554.91327 211.39554 L 581.3377 184.97108 L 607.76215 158.54665 L 607.76215 158.54665 Q 607.76215 158.54665 660.611 79.27332 Q 713.4599 0.0 766.3088 0.0 z" svg:height="16.383154mm" draw:style-name="style-793" svg:viewBox="0.0 0.0 2034.682 1638.3153" svg:width="20.346819mm" svg:x="130.27249mm" svg:y="174.9298mm"/>
          <draw:path svg:d="M 317.0933 0.0 L 317.0933 0.0 L 317.0933 0.0 L 343.51773 0.0 L 343.51773 0.0 L 369.94217 0.0 L 369.94217 0.0 L 369.94217 0.0 L 369.94217 26.424442 L 369.94217 26.424442 L 396.3666 105.69777 Q 396.3666 211.39554 369.94217 211.39554 Q 369.94217 237.81998 369.94217 264.24442 L 369.94217 264.24442 L 369.94217 264.24442 L 343.51773 264.24442 L 317.0933 290.66885 Q 290.66885 317.0933 211.39554 343.51773 L 158.54665 396.3666 L 158.54665 369.94217 Q 158.54665 369.94217 158.54665 317.0933 Q 158.54665 290.66885 211.39554 264.24442 Q 237.81998 264.24442 264.24442 211.39554 Q 264.24442 158.54665 158.54665 158.54665 Q 79.27332 158.54665 52.848885 237.81998 L 52.848885 317.0933 L 26.424442 317.0933 L 26.424442 317.0933 L 26.424442 290.66885 L 0.0 264.24442 L 26.424442 158.54665 Q 52.848885 52.848885 79.27332 26.424442 Q 132.12221 0.0 158.54665 26.424442 Q 184.97108 52.848885 264.24442 26.424442 Q 317.0933 0.0 317.0933 0.0 z" svg:height="3.9636662mm" draw:style-name="style-794" svg:viewBox="0.0 0.0 396.3666 396.3666" svg:width="3.9636662mm" svg:x="183.38562mm" svg:y="104.640785mm"/>
          <draw:path svg:d="M 792.7332 52.848885 L 819.15765 52.848885 L 845.58215 105.69777 Q 845.58215 184.97108 845.58215 237.81998 Q 845.58215 290.66885 766.3088 343.51773 Q 687.03546 369.94217 634.1866 396.3666 L 581.3377 396.3666 L 581.3377 396.3666 Q 581.3377 396.3666 554.91327 422.79108 L 554.91327 422.79108 L 528.48883 422.79108 Q 502.0644 422.79108 502.0644 449.2155 L 502.0644 475.63995 L 502.0644 475.63995 Q 475.63995 475.63995 422.79108 475.63995 L 369.94217 502.0644 L 369.94217 475.63995 Q 369.94217 475.63995 317.0933 396.3666 Q 290.66885 317.0933 211.39554 317.0933 Q 105.69777 290.66885 105.69777 343.51773 L 105.69777 396.3666 L 52.848885 396.3666 L 26.424442 396.3666 L 26.424442 369.94217 L 52.848885 369.94217 L 52.848885 369.94217 L 52.848885 369.94217 L 52.848885 343.51773 L 52.848885 343.51773 L 26.424442 317.0933 L 0.0 290.66885 L 0.0 264.24442 L 0.0 237.81998 L 26.424442 237.81998 L 26.424442 211.39554 L 26.424442 211.39554 L 0.0 211.39554 L 0.0 211.39554 L 0.0 211.39554 L 26.424442 184.97108 Q 52.848885 158.54665 52.848885 105.69777 L 79.27332 52.848885 L 52.848885 52.848885 L 26.424442 52.848885 L 26.424442 26.424442 L 26.424442 26.424442 L 79.27332 26.424442 Q 132.12221 26.424442 158.54665 52.848885 Q 158.54665 105.69777 158.54665 79.27332 Q 158.54665 52.848885 158.54665 26.424442 L 158.54665 26.424442 L 264.24442 0.0 Q 369.94217 0.0 581.3377 0.0 Q 792.7332 52.848885 792.7332 52.848885 z" svg:height="5.0206437mm" draw:style-name="style-795" svg:viewBox="0.0 0.0 845.58215 502.0644" svg:width="8.455821mm" svg:x="173.34433mm" svg:y="178.62923mm"/>
          <draw:path svg:d="M 1532.6176 52.848885 L 1532.6176 52.848885 L 1585.4664 79.27332 Q 1638.3153 79.27332 1611.8909 105.69777 Q 1611.8909 132.12221 1559.042 132.12221 Q 1506.1931 158.54665 1532.6176 343.51773 Q 1532.6176 502.0644 1559.042 502.0644 Q 1585.4664 528.48883 1585.4664 554.91327 Q 1611.8909 554.91327 1664.7397 554.91327 Q 1717.5887 554.91327 1744.0132 607.76215 Q 1796.862 660.611 1796.862 687.03546 L 1796.862 713.4599 L 1770.4376 713.4599 L 1770.4376 713.4599 L 1796.862 739.88434 L 1823.2865 766.3088 L 1876.1354 766.3088 L 1928.9843 766.3088 L 1928.9843 792.7332 L 1928.9843 819.15765 L 1796.862 819.15765 L 1664.7397 819.15765 L 1585.4664 819.15765 Q 1506.1931 819.15765 739.88434 845.58215 L -1.8189894E-12 845.58215 L -1.8189894E-12 845.58215 L -1.8189894E-12 819.15765 L 52.848885 819.15765 L 105.69777 819.15765 L 105.69777 766.3088 L 105.69777 739.88434 L 132.12221 687.03546 Q 158.54665 634.1866 211.39554 607.76215 Q 264.24442 581.3377 290.66885 528.48883 Q 317.0933 475.63995 396.3666 422.79108 Q 502.0644 396.3666 528.48883 343.51773 Q 554.91327 290.66885 581.3377 290.66885 Q 607.76215 290.66885 634.1866 237.81998 Q 634.1866 211.39554 687.03546 184.97108 Q 739.88434 184.97108 739.88434 211.39554 Q 739.88434 237.81998 792.7332 237.81998 Q 872.0066 237.81998 924.85547 158.54665 L 977.70435 79.27332 L 977.70435 79.27332 L 1004.1288 79.27332 L 1004.1288 79.27332 L 1004.1288 79.27332 L 1162.6754 26.424442 Q 1347.6465 -52.848885 1347.6465 0.0 Q 1347.6465 26.424442 1426.9198 52.848885 Q 1532.6176 79.27332 1532.6176 52.848885 z" svg:height="8.455821mm" draw:style-name="style-796" svg:viewBox="0.0 0.0 1928.9843 845.58215" svg:width="19.289843mm" svg:x="103.05532mm" svg:y="183.12138mm"/>
          <draw:path svg:d="M 79.27332 26.424442 L 79.27332 0.0 L 79.27332 0.0 L 105.69777 0.0 L 105.69777 0.0 L 105.69777 0.0 L 105.69777 26.424442 L 105.69777 26.424442 L 132.12221 26.424442 L 132.12221 52.848885 L 132.12221 52.848885 L 158.54665 52.848885 L 158.54665 52.848885 L 158.54665 52.848885 L 158.54665 79.27332 L 158.54665 79.27332 L 184.97108 79.27332 Q 184.97108 52.848885 211.39554 52.848885 L 211.39554 26.424442 L 264.24442 26.424442 L 290.66885 52.848885 L 290.66885 52.848885 L 317.0933 52.848885 L 317.0933 52.848885 L 317.0933 52.848885 L 343.51773 105.69777 Q 369.94217 158.54665 396.3666 158.54665 L 396.3666 184.97108 L 264.24442 343.51773 Q 158.54665 475.63995 158.54665 502.0644 L 158.54665 502.0644 L 132.12221 502.0644 L 132.12221 502.0644 L 105.69777 502.0644 L 105.69777 475.63995 L 79.27332 475.63995 Q 52.848885 475.63995 52.848885 449.2155 L 26.424442 422.79108 L 26.424442 369.94217 Q 52.848885 343.51773 52.848885 369.94217 L 52.848885 396.3666 L 79.27332 396.3666 Q 79.27332 369.94217 105.69777 317.0933 Q 105.69777 264.24442 52.848885 264.24442 Q 0.0 264.24442 0.0 158.54665 Q -26.424442 79.27332 0.0 79.27332 L 26.424442 79.27332 L 26.424442 79.27332 L 52.848885 79.27332 L 52.848885 52.848885 L 52.848885 26.424442 L 79.27332 26.424442 z" svg:height="5.0206437mm" draw:style-name="style-797" svg:viewBox="0.0 0.0 396.3666 502.0644" svg:width="3.9636662mm" svg:x="203.99669mm" svg:y="177.57225mm"/>
          <draw:path svg:d="M 52.848885 0.0 L 79.27332 0.0 L 158.54665 52.848885 Q 211.39554 79.27332 237.81998 105.69777 Q 237.81998 132.12221 184.97108 158.54665 Q 158.54665 158.54665 132.12221 158.54665 L 132.12221 158.54665 L 105.69777 158.54665 Q 105.69777 158.54665 52.848885 105.69777 Q -26.424442 105.69777 0.0 52.848885 L 26.424442 26.424442 L 26.424442 26.424442 Q 26.424442 0.0 52.848885 0.0 z" svg:height="1.5854665mm" draw:style-name="style-798" svg:viewBox="0.0 0.0 237.81998 158.54665" svg:width="2.3781998mm" svg:x="211.39554mm" svg:y="40.693638mm"/>
          <draw:path svg:d="M 26.424442 0.0 L 26.424442 0.0 L 343.51773 0.0 L 634.1866 0.0 L 634.1866 0.0 Q 634.1866 0.0 607.76215 26.424442 L 581.3377 52.848885 L 581.3377 52.848885 L 581.3377 52.848885 L 449.2155 52.848885 Q 290.66885 52.848885 290.66885 79.27332 Q 264.24442 105.69777 132.12221 79.27332 L 0.0 52.848885 L 0.0 52.848885 Q 26.424442 26.424442 26.424442 0.0 z" svg:height="0.79273325mm" draw:style-name="style-799" svg:viewBox="0.0 0.0 634.1866 79.27332" svg:width="6.341866mm" svg:x="207.43187mm" svg:y="10.041287mm"/>
          <draw:path svg:d="M 1849.7109 52.848885 L 1876.1354 9.094947E-13 L 1876.1354 9.094947E-13 L 1876.1354 9.094947E-13 L 2008.2576 52.848885 Q 2140.3796 52.848885 2140.3796 105.69777 Q 2140.3796 158.54665 2113.9553 158.54665 Q 2087.5308 158.54665 2087.5308 184.97108 L 2113.9553 211.39554 L 2113.9553 211.39554 L 2113.9553 211.39554 L 2166.8042 211.39554 Q 2193.2285 184.97108 2193.2285 211.39554 Q 2193.2285 237.81998 2219.653 211.39554 Q 2219.653 211.39554 2219.653 184.97108 Q 2193.2285 158.54665 2246.0776 132.12221 L 2298.9265 132.12221 L 2325.3508 158.54665 Q 2325.3508 211.39554 2378.1997 211.39554 Q 2457.4731 211.39554 2457.4731 237.81998 Q 2483.8975 237.81998 2483.8975 264.24442 L 2483.8975 290.66885 L 2510.322 290.66885 L 2510.322 264.24442 L 2510.322 264.24442 L 2536.7463 264.24442 L 2536.7463 264.24442 Q 2536.7463 264.24442 2536.7463 184.97108 L 2563.171 132.12221 L 2616.0198 237.81998 Q 2695.293 343.51773 2695.293 369.94217 L 2695.293 396.3666 L 2695.293 422.79108 Q 2695.293 449.2155 2721.7175 449.2155 L 2721.7175 449.2155 L 2721.7175 449.2155 Q 2721.7175 475.63995 2748.1418 475.63995 L 2748.1418 475.63995 L 2800.9907 581.3377 Q 2853.8396 687.03546 2853.8396 687.03546 Q 2880.2642 687.03546 2853.8396 713.4599 Q 2853.8396 739.88434 2880.2642 898.431 Q 2906.6885 1083.4021 2933.113 1136.251 L 2959.5374 1189.0999 L 2959.5374 1215.5243 L 2959.5374 1268.3732 L 2985.962 1268.3732 L 2985.962 1268.3732 L 2985.962 1321.222 Q 2959.5374 1347.6465 2959.5374 1374.0709 L 2959.5374 1400.4954 L 2959.5374 1426.9198 L 2959.5374 1426.9198 L 2959.5374 1532.6176 L 2959.5374 1611.8909 L 2933.113 1691.1643 Q 2906.6885 1796.862 2933.113 1823.2865 Q 2959.5374 1849.7109 2933.113 1849.7109 Q 2906.6885 1849.7109 2880.2642 1902.5598 Q 2853.8396 1981.8331 2853.8396 2008.2576 Q 2853.8396 2008.2576 2853.8396 2034.682 L 2853.8396 2034.682 L 2827.4153 2061.1064 L 2800.9907 2087.5308 L 2800.9907 2113.9553 L 2800.9907 2113.9553 L 2800.9907 2166.8042 Q 2800.9907 2246.0776 2827.4153 2272.502 L 2827.4153 2272.502 L 2827.4153 2325.3508 Q 2853.8396 2378.1997 2853.8396 2378.1997 L 2853.8396 2378.1997 L 2853.8396 2378.1997 Q 2853.8396 2404.6243 2827.4153 2431.0486 L 2827.4153 2431.0486 L 2800.9907 2483.8975 Q 2774.5664 2536.7463 2748.1418 2536.7463 Q 2721.7175 2536.7463 2721.7175 2642.444 Q 2695.293 2721.7175 2695.293 2774.5664 L 2695.293 2827.4153 L 2668.8687 2853.8396 L 2668.8687 2880.2642 L 2668.8687 2906.6885 Q 2642.444 2959.5374 2642.444 3065.235 L 2642.444 3144.5085 L 2616.0198 3144.5085 Q 2589.5952 3118.084 2589.5952 3118.084 Q 2563.171 3118.084 2563.171 3170.9329 Q 2536.7463 3223.7817 2457.4731 3197.3574 Q 2378.1997 3170.9329 2325.3508 3250.2063 Q 2272.502 3329.4795 2272.502 3303.0552 Q 2272.502 3276.6306 2219.653 3303.0552 Q 2193.2285 3329.4795 2166.8042 3355.904 Q 2166.8042 3408.753 2087.5308 3461.6018 Q 2034.682 3488.0264 2034.682 3567.2996 L 2034.682 3620.1484 L 2008.2576 3620.1484 Q 1955.4087 3620.1484 1955.4087 3646.573 L 1955.4087 3699.4219 L 1928.9843 3699.4219 L 1928.9843 3699.4219 L 1902.5598 3699.4219 L 1902.5598 3699.4219 L 1849.7109 3699.4219 L 1823.2865 3699.4219 L 1823.2865 3725.8462 L 1796.862 3725.8462 L 1796.862 3725.8462 L 1796.862 3752.2708 L 1770.4376 3752.2708 L 1744.0132 3752.2708 L 1744.0132 3725.8462 L 1744.0132 3699.4219 L 1770.4376 3699.4219 L 1796.862 3699.4219 L 1796.862 3672.9973 Q 1796.862 3646.573 1823.2865 3540.8752 Q 1849.7109 3461.6018 1796.862 3461.6018 Q 1744.0132 3461.6018 1744.0132 3435.1775 Q 1744.0132 3382.3286 1717.5887 3382.3286 Q 1691.1643 3382.3286 1717.5887 3355.904 Q 1744.0132 3329.4795 1691.1643 3329.4795 Q 1638.3153 3329.4795 1638.3153 3276.6306 Q 1611.8909 3223.7817 1559.042 3223.7817 Q 1506.1931 3223.7817 1506.1931 3197.3574 Q 1532.6176 3170.9329 1506.1931 3091.6597 Q 1479.7687 3012.3862 1426.9198 3038.8108 Q 1374.0709 3065.235 1294.7976 3038.8108 Q 1215.5243 3012.3862 1162.6754 3038.8108 Q 1136.251 3038.8108 1136.251 3012.3862 Q 1136.251 2985.962 1109.8265 2985.962 Q 1056.9777 2985.962 1056.9777 3012.3862 Q 1056.9777 3038.8108 1004.1288 3038.8108 Q 977.70435 3038.8108 977.70435 3065.235 Q 1004.1288 3118.084 924.85547 3118.084 Q 872.0066 3118.084 872.0066 3170.9329 L 872.0066 3223.7817 L 845.58215 3223.7817 L 792.7332 3223.7817 L 792.7332 3197.3574 L 792.7332 3170.9329 L 766.3088 3170.9329 L 766.3088 3170.9329 L 766.3088 3144.5085 L 739.88434 3144.5085 L 739.88434 3144.5085 L 739.88434 3170.9329 L 739.88434 3170.9329 L 713.4599 3170.9329 L 713.4599 3170.9329 L 687.03546 3144.5085 L 687.03546 3144.5085 L 687.03546 3118.084 L 687.03546 3118.084 L 687.03546 3118.084 L 660.611 3091.6597 L 634.1866 3065.235 L 634.1866 3012.3862 Q 634.1866 2985.962 660.611 2906.6885 Q 687.03546 2827.4153 739.88434 2800.9907 L 819.15765 2800.9907 L 819.15765 2774.5664 L 792.7332 2774.5664 L 792.7332 2774.5664 L 792.7332 2748.1418 L 792.7332 2748.1418 L 792.7332 2748.1418 L 766.3088 2748.1418 L 766.3088 2748.1418 L 739.88434 2721.7175 L 713.4599 2721.7175 L 713.4599 2695.293 Q 713.4599 2642.444 634.1866 2642.444 Q 528.48883 2668.8687 528.48883 2589.5952 Q 528.48883 2483.8975 475.63995 2483.8975 Q 449.2155 2483.8975 422.79108 2483.8975 Q 422.79108 2457.4731 343.51773 2431.0486 Q 264.24442 2378.1997 211.39554 2404.6243 Q 184.97108 2404.6243 184.97108 2378.1997 Q 184.97108 2325.3508 158.54665 2325.3508 L 105.69777 2298.9265 L 105.69777 2272.502 L 105.69777 2272.502 L 79.27332 2219.653 L 79.27332 2193.2285 L 52.848885 2193.2285 Q 26.424442 2166.8042 0.0 2140.3796 Q 0.0 2113.9553 52.848885 2113.9553 Q 79.27332 2113.9553 79.27332 2061.1064 Q 79.27332 2008.2576 52.848885 2008.2576 Q 26.424442 2008.2576 79.27332 1981.8331 Q 132.12221 1955.4087 132.12221 1902.5598 Q 132.12221 1823.2865 105.69777 1823.2865 Q 79.27332 1796.862 105.69777 1796.862 Q 158.54665 1796.862 105.69777 1744.0132 Q 52.848885 1717.5887 105.69777 1691.1643 Q 158.54665 1691.1643 158.54665 1611.8909 Q 132.12221 1532.6176 105.69777 1479.7687 Q 79.27332 1400.4954 105.69777 1400.4954 Q 132.12221 1374.0709 158.54665 1189.0999 L 158.54665 1004.1288 L 158.54665 977.70435 L 158.54665 977.70435 L 184.97108 977.70435 Q 211.39554 977.70435 211.39554 951.2799 L 211.39554 924.85547 L 237.81998 924.85547 L 264.24442 924.85547 L 290.66885 977.70435 Q 317.0933 1030.5532 317.0933 977.70435 Q 343.51773 951.2799 369.94217 977.70435 Q 396.3666 1004.1288 396.3666 1030.5532 L 422.79108 1030.5532 L 422.79108 1004.1288 Q 422.79108 977.70435 449.2155 1004.1288 L 475.63995 1056.9777 L 475.63995 1056.9777 L 475.63995 1056.9777 L 475.63995 1030.5532 L 475.63995 1030.5532 L 502.0644 977.70435 Q 528.48883 924.85547 502.0644 898.431 Q 502.0644 872.0066 607.76215 872.0066 Q 713.4599 845.58215 739.88434 845.58215 L 766.3088 845.58215 L 766.3088 819.15765 Q 739.88434 792.7332 713.4599 792.7332 Q 687.03546 766.3088 687.03546 739.88434 Q 687.03546 713.4599 713.4599 713.4599 Q 739.88434 739.88434 739.88434 634.1866 Q 739.88434 554.91327 687.03546 554.91327 Q 634.1866 528.48883 581.3377 475.63995 L 528.48883 369.94217 L 554.91327 369.94217 L 581.3377 369.94217 L 581.3377 343.51773 L 581.3377 343.51773 L 607.76215 264.24442 L 634.1866 184.97108 L 634.1866 184.97108 L 634.1866 158.54665 L 634.1866 158.54665 L 634.1866 158.54665 L 660.611 158.54665 L 660.611 158.54665 L 687.03546 184.97108 L 713.4599 184.97108 L 713.4599 184.97108 L 713.4599 211.39554 L 739.88434 211.39554 L 739.88434 211.39554 L 739.88434 184.97108 L 739.88434 184.97108 L 766.3088 184.97108 L 766.3088 158.54665 L 766.3088 158.54665 L 792.7332 158.54665 L 792.7332 158.54665 L 792.7332 158.54665 L 819.15765 184.97108 Q 845.58215 184.97108 845.58215 264.24442 Q 819.15765 317.0933 845.58215 317.0933 Q 872.0066 317.0933 872.0066 369.94217 L 872.0066 396.3666 L 977.70435 369.94217 Q 1083.4021 369.94217 1083.4021 396.3666 Q 1083.4021 422.79108 1162.6754 422.79108 Q 1215.5243 422.79108 1215.5243 475.63995 Q 1215.5243 502.0644 1241.9487 475.63995 Q 1241.9487 449.2155 1268.3732 449.2155 Q 1294.7976 449.2155 1294.7976 475.63995 Q 1321.222 502.0644 1321.222 502.0644 L 1321.222 528.48883 L 1374.0709 528.48883 L 1426.9198 528.48883 L 1426.9198 502.0644 Q 1426.9198 475.63995 1426.9198 369.94217 Q 1426.9198 264.24442 1479.7687 264.24442 Q 1532.6176 237.81998 1532.6176 211.39554 Q 1532.6176 184.97108 1559.042 184.97108 Q 1585.4664 184.97108 1585.4664 211.39554 Q 1585.4664 264.24442 1638.3153 211.39554 Q 1664.7397 132.12221 1744.0132 132.12221 Q 1823.2865 105.69777 1849.7109 52.848885 z M 2431.0486 237.81998 L 2431.0486 264.24442 L 2431.0486 264.24442 L 2431.0486 264.24442 L 2431.0486 317.0933 L 2431.0486 343.51773 L 2431.0486 343.51773 L 2431.0486 317.0933 L 2431.0486 317.0933 L 2431.0486 317.0933 L 2431.0486 264.24442 Q 2431.0486 237.81998 2431.0486 237.81998 z M 634.1866 369.94217 Q 634.1866 369.94217 660.611 369.94217 Q 660.611 369.94217 634.1866 369.94217 Q 634.1866 369.94217 634.1866 369.94217 z M 924.85547 2985.962 Q 951.2799 2985.962 951.2799 2985.962 Q 951.2799 3012.3862 951.2799 3012.3862 Q 924.85547 3012.3862 924.85547 2985.962 z" svg:height="37.522705mm" draw:style-name="style-800" svg:viewBox="0.0 0.0 2985.962 3752.2708" svg:width="29.85962mm" svg:x="64.47564mm" svg:y="76.63088mm"/>
          <draw:path svg:d="M 502.0644 0.0 L 528.48883 0.0 L 528.48883 26.424442 Q 528.48883 52.848885 475.63995 79.27332 Q 449.2155 79.27332 422.79108 132.12221 L 422.79108 158.54665 L 449.2155 158.54665 L 502.0644 184.97108 L 502.0644 184.97108 L 502.0644 184.97108 L 528.48883 211.39554 L 528.48883 237.81998 L 502.0644 237.81998 Q 475.63995 237.81998 475.63995 290.66885 Q 475.63995 317.0933 502.0644 317.0933 Q 528.48883 290.66885 554.91327 290.66885 L 607.76215 290.66885 L 660.611 290.66885 Q 687.03546 290.66885 687.03546 343.51773 L 660.611 369.94217 L 660.611 369.94217 L 660.611 396.3666 L 660.611 396.3666 L 660.611 396.3666 L 660.611 449.2155 Q 687.03546 475.63995 713.4599 475.63995 Q 766.3088 502.0644 766.3088 502.0644 L 792.7332 502.0644 L 819.15765 554.91327 Q 819.15765 607.76215 845.58215 607.76215 Q 872.0066 634.1866 872.0066 660.611 L 872.0066 687.03546 L 845.58215 687.03546 L 845.58215 713.4599 L 819.15765 713.4599 Q 792.7332 713.4599 660.611 766.3088 Q 554.91327 792.7332 581.3377 819.15765 Q 607.76215 819.15765 607.76215 872.0066 Q 607.76215 924.85547 502.0644 951.2799 L 396.3666 977.70435 L 396.3666 1004.1288 L 396.3666 1004.1288 L 369.94217 1004.1288 L 369.94217 1030.5532 L 369.94217 1030.5532 L 396.3666 1030.5532 L 396.3666 1030.5532 L 396.3666 1030.5532 L 422.79108 1056.9777 L 449.2155 1056.9777 L 449.2155 1083.4021 Q 422.79108 1083.4021 422.79108 1109.8265 L 396.3666 1109.8265 L 396.3666 1109.8265 L 396.3666 1083.4021 L 396.3666 1083.4021 L 396.3666 1083.4021 L 369.94217 1083.4021 L 369.94217 1083.4021 L 369.94217 1056.9777 L 343.51773 1056.9777 L 343.51773 1056.9777 L 343.51773 1030.5532 L 343.51773 1030.5532 L 343.51773 1030.5532 L 317.0933 1030.5532 L 317.0933 1030.5532 L 317.0933 1056.9777 L 290.66885 1056.9777 L 290.66885 1083.4021 L 290.66885 1109.8265 L 264.24442 1109.8265 L 264.24442 1109.8265 L 264.24442 1083.4021 L 237.81998 1056.9777 L 237.81998 977.70435 Q 237.81998 924.85547 211.39554 924.85547 L 184.97108 924.85547 L 184.97108 872.0066 Q 184.97108 845.58215 211.39554 819.15765 L 211.39554 819.15765 L 237.81998 819.15765 Q 290.66885 819.15765 290.66885 792.7332 L 290.66885 766.3088 L 264.24442 687.03546 Q 237.81998 607.76215 237.81998 607.76215 Q 237.81998 581.3377 237.81998 554.91327 Q 237.81998 528.48883 264.24442 422.79108 L 290.66885 317.0933 L 290.66885 290.66885 L 290.66885 237.81998 L 237.81998 237.81998 Q 184.97108 237.81998 132.12221 264.24442 L 52.848885 290.66885 L 52.848885 237.81998 L 26.424442 184.97108 L 26.424442 184.97108 L 26.424442 184.97108 L 26.424442 158.54665 L 26.424442 158.54665 L 0.0 158.54665 L 0.0 132.12221 L 0.0 132.12221 L 0.0 132.12221 L 52.848885 132.12221 L 105.69777 132.12221 L 105.69777 158.54665 L 132.12221 158.54665 L 132.12221 158.54665 L 132.12221 132.12221 L 132.12221 132.12221 L 132.12221 132.12221 L 158.54665 132.12221 L 158.54665 132.12221 L 184.97108 132.12221 Q 211.39554 132.12221 211.39554 132.12221 L 211.39554 132.12221 L 237.81998 132.12221 Q 290.66885 105.69777 290.66885 79.27332 Q 317.0933 26.424442 396.3666 26.424442 Q 475.63995 26.424442 502.0644 0.0 z" svg:height="11.098266mm" draw:style-name="style-801" svg:viewBox="0.0 0.0 872.0066 1109.8265" svg:width="8.720066mm" svg:x="201.61848mm" svg:y="167.26671mm"/>
          <draw:path svg:d="M 422.79108 -1.8189894E-12 L 422.79108 -1.8189894E-12 L 449.2155 -1.8189894E-12 L 502.0644 26.424442 L 502.0644 26.424442 L 502.0644 26.424442 L 528.48883 52.848885 L 554.91327 79.27332 L 554.91327 79.27332 L 554.91327 105.69777 L 475.63995 158.54665 Q 396.3666 211.39554 396.3666 290.66885 Q 396.3666 396.3666 369.94217 396.3666 Q 369.94217 396.3666 369.94217 422.79108 L 369.94217 422.79108 L 343.51773 422.79108 Q 343.51773 396.3666 290.66885 317.0933 Q 264.24442 237.81998 184.97108 264.24442 Q 132.12221 290.66885 79.27332 237.81998 L 26.424442 211.39554 L 26.424442 211.39554 Q 26.424442 184.97108 52.848885 184.97108 Q 79.27332 184.97108 26.424442 132.12221 L 0.0 52.848885 L 0.0 52.848885 L 0.0 26.424442 L 0.0 26.424442 L 26.424442 26.424442 L 26.424442 26.424442 L 26.424442 26.424442 L 26.424442 52.848885 L 26.424442 52.848885 L 79.27332 132.12221 Q 132.12221 184.97108 158.54665 184.97108 L 158.54665 211.39554 L 158.54665 211.39554 L 184.97108 211.39554 L 184.97108 211.39554 L 184.97108 184.97108 L 184.97108 184.97108 L 184.97108 184.97108 L 264.24442 132.12221 Q 343.51773 79.27332 343.51773 52.848885 Q 343.51773 26.424442 396.3666 26.424442 Q 422.79108 26.424442 422.79108 -1.8189894E-12 z" svg:height="4.2279105mm" draw:style-name="style-802" svg:viewBox="0.0 0.0 554.91327 422.79108" svg:width="5.549133mm" svg:x="187.87778mm" svg:y="158.28241mm"/>
          <draw:path svg:d="M 977.70435 79.27332 L 977.70435 79.27332 L 977.70435 79.27332 L 1004.1288 79.27332 L 1004.1288 79.27332 L 1004.1288 105.69777 L 1083.4021 105.69777 L 1162.6754 105.69777 L 1162.6754 132.12221 L 1189.0999 132.12221 L 1189.0999 132.12221 Q 1189.0999 158.54665 1215.5243 158.54665 L 1215.5243 158.54665 L 1215.5243 184.97108 Q 1241.9487 211.39554 1215.5243 211.39554 Q 1162.6754 211.39554 1162.6754 237.81998 L 1162.6754 264.24442 L 1136.251 264.24442 L 1136.251 264.24442 L 951.2799 290.66885 Q 739.88434 317.0933 739.88434 343.51773 Q 687.03546 369.94217 713.4599 528.48883 Q 739.88434 713.4599 739.88434 739.88434 Q 739.88434 739.88434 766.3088 766.3088 L 766.3088 792.7332 L 739.88434 792.7332 Q 713.4599 792.7332 687.03546 739.88434 Q 687.03546 713.4599 660.611 792.7332 L 660.611 845.58215 L 660.611 845.58215 L 634.1866 845.58215 L 634.1866 792.7332 Q 634.1866 713.4599 607.76215 687.03546 L 581.3377 660.611 L 581.3377 581.3377 L 581.3377 502.0644 L 554.91327 502.0644 L 528.48883 502.0644 L 528.48883 581.3377 Q 528.48883 687.03546 554.91327 739.88434 L 581.3377 766.3088 L 581.3377 792.7332 L 581.3377 845.58215 L 554.91327 845.58215 L 528.48883 845.58215 L 528.48883 819.15765 L 528.48883 819.15765 L 502.0644 819.15765 L 502.0644 792.7332 L 502.0644 792.7332 L 475.63995 792.7332 L 475.63995 766.3088 L 475.63995 739.88434 L 449.2155 739.88434 L 449.2155 739.88434 L 449.2155 713.4599 L 422.79108 713.4599 L 422.79108 739.88434 L 422.79108 739.88434 L 422.79108 739.88434 L 422.79108 739.88434 L 396.3666 739.88434 L 396.3666 766.3088 L 369.94217 766.3088 Q 369.94217 739.88434 343.51773 687.03546 Q 317.0933 634.1866 264.24442 634.1866 Q 184.97108 634.1866 184.97108 581.3377 Q 184.97108 502.0644 158.54665 502.0644 Q 132.12221 475.63995 105.69777 449.2155 Q 105.69777 422.79108 52.848885 422.79108 L -1.8189894E-12 396.3666 L -1.8189894E-12 369.94217 L -1.8189894E-12 343.51773 L -1.8189894E-12 290.66885 Q -1.8189894E-12 237.81998 -1.8189894E-12 211.39554 L -1.8189894E-12 184.97108 L 26.424442 132.12221 L 52.848885 79.27332 L 52.848885 79.27332 L 52.848885 52.848885 L 52.848885 52.848885 L 52.848885 52.848885 L 79.27332 52.848885 L 79.27332 52.848885 L 158.54665 52.848885 Q 264.24442 52.848885 264.24442 52.848885 L 264.24442 52.848885 L 264.24442 26.424442 Q 290.66885 0.0 317.0933 0.0 Q 343.51773 0.0 343.51773 26.424442 Q 343.51773 52.848885 369.94217 52.848885 Q 396.3666 52.848885 396.3666 26.424442 Q 396.3666 0.0 607.76215 26.424442 Q 819.15765 52.848885 819.15765 79.27332 Q 819.15765 105.69777 898.431 105.69777 Q 951.2799 79.27332 977.70435 79.27332 z" svg:height="8.455821mm" draw:style-name="style-803" svg:viewBox="0.0 0.0 1215.5243 845.58215" svg:width="12.155243mm" svg:x="145.33443mm" svg:y="156.4327mm"/>
          <draw:path svg:d="M 1744.0132 369.94217 L 1744.0132 475.63995 L 1717.5887 1136.251 Q 1691.1643 1796.862 1691.1643 1823.2865 Q 1638.3153 1849.7109 1638.3153 1849.7109 L 1638.3153 1849.7109 L 1638.3153 1849.7109 Q 1611.8909 1849.7109 1426.9198 1823.2865 L 1241.9487 1823.2865 L 1241.9487 1823.2865 L 1241.9487 1796.862 L 1189.0999 1796.862 L 1136.251 1796.862 L 1136.251 1770.4376 L 1162.6754 1770.4376 L 1162.6754 1770.4376 L 1162.6754 1744.0132 L 1109.8265 1744.0132 L 1056.9777 1744.0132 L 1056.9777 1717.5887 Q 1056.9777 1717.5887 1056.9777 1638.3153 Q 1056.9777 1585.4664 1030.5532 1559.042 Q 1004.1288 1532.6176 872.0066 1532.6176 Q 739.88434 1532.6176 713.4599 1532.6176 Q 687.03546 1506.1931 687.03546 1479.7687 Q 687.03546 1453.3442 634.1866 1426.9198 Q 581.3377 1426.9198 581.3377 1374.0709 Q 581.3377 1347.6465 528.48883 1374.0709 Q 502.0644 1426.9198 369.94217 1426.9198 Q 264.24442 1426.9198 264.24442 1374.0709 Q 264.24442 1347.6465 158.54665 1321.222 L 79.27332 1294.7976 L 79.27332 1268.3732 Q 105.69777 1241.9487 105.69777 1189.0999 Q 105.69777 1136.251 105.69777 1109.8265 Q 79.27332 1109.8265 79.27332 1083.4021 Q 52.848885 1056.9777 26.424442 1056.9777 Q -3.6379788E-12 1030.5532 -3.6379788E-12 977.70435 L -3.6379788E-12 924.85547 L -3.6379788E-12 898.431 L -3.6379788E-12 872.0066 L -3.6379788E-12 872.0066 L -3.6379788E-12 845.58215 L -3.6379788E-12 845.58215 L -3.6379788E-12 845.58215 L 26.424442 845.58215 L 26.424442 819.15765 L 52.848885 819.15765 Q 79.27332 819.15765 79.27332 845.58215 L 79.27332 898.431 L 105.69777 898.431 L 132.12221 898.431 L 132.12221 872.0066 L 158.54665 845.58215 L 158.54665 792.7332 L 158.54665 739.88434 L 184.97108 739.88434 L 184.97108 739.88434 L 184.97108 713.4599 L 211.39554 713.4599 L 211.39554 687.03546 L 211.39554 660.611 L 237.81998 634.1866 Q 264.24442 581.3377 264.24442 554.91327 Q 264.24442 528.48883 237.81998 502.0644 Q 184.97108 475.63995 184.97108 422.79108 L 211.39554 396.3666 L 211.39554 369.94217 L 211.39554 369.94217 L 184.97108 369.94217 L 184.97108 369.94217 L 184.97108 369.94217 L 184.97108 369.94217 L 211.39554 343.51773 L 237.81998 343.51773 L 237.81998 369.94217 L 237.81998 422.79108 L 290.66885 369.94217 Q 369.94217 343.51773 396.3666 369.94217 Q 422.79108 422.79108 475.63995 422.79108 Q 502.0644 422.79108 502.0644 396.3666 Q 502.0644 369.94217 581.3377 369.94217 Q 634.1866 369.94217 739.88434 290.66885 Q 845.58215 237.81998 898.431 158.54665 Q 898.431 105.69777 898.431 52.848885 L 898.431 0.0 L 924.85547 0.0 L 951.2799 0.0 L 951.2799 26.424442 L 951.2799 52.848885 L 1004.1288 52.848885 L 1030.5532 52.848885 L 1030.5532 26.424442 L 1056.9777 0.0 L 1056.9777 79.27332 Q 1056.9777 158.54665 1083.4021 211.39554 L 1083.4021 237.81998 L 1136.251 237.81998 L 1189.0999 211.39554 L 1189.0999 211.39554 L 1215.5243 211.39554 L 1215.5243 211.39554 L 1215.5243 184.97108 L 1215.5243 184.97108 L 1215.5243 184.97108 L 1241.9487 184.97108 L 1241.9487 158.54665 L 1241.9487 158.54665 L 1268.3732 158.54665 L 1321.222 105.69777 Q 1374.0709 79.27332 1400.4954 52.848885 Q 1426.9198 0.0 1426.9198 52.848885 Q 1453.3442 105.69777 1559.042 26.424442 Q 1691.1643 -26.424442 1691.1643 132.12221 Q 1744.0132 290.66885 1744.0132 369.94217 z" svg:height="18.497108mm" draw:style-name="style-804" svg:viewBox="0.0 0.0 1744.0132 1849.7109" svg:width="17.440132mm" svg:x="277.45663mm" svg:y="171.75887mm"/>
          <draw:path svg:d="M -4.5474735E-13 264.24442 L 26.424442 264.24442 L 26.424442 264.24442 L 26.424442 237.81998 L 132.12221 237.81998 Q 264.24442 184.97108 396.3666 79.27332 Q 502.0644 -26.424442 528.48883 -9.094947E-13 Q 554.91327 -9.094947E-13 528.48883 132.12221 Q 502.0644 290.66885 475.63995 290.66885 Q 449.2155 290.66885 449.2155 343.51773 Q 449.2155 422.79108 475.63995 449.2155 Q 502.0644 449.2155 422.79108 449.2155 Q 343.51773 449.2155 343.51773 396.3666 Q 317.0933 369.94217 158.54665 343.51773 Q 26.424442 290.66885 -4.5474735E-13 290.66885 Q -4.5474735E-13 290.66885 -4.5474735E-13 264.24442 z" svg:height="4.492155mm" draw:style-name="style-805" svg:viewBox="0.0 0.0 528.48883 449.2155" svg:width="5.2848883mm" svg:x="34.616016mm" svg:y="75.83815mm"/>
          <draw:path svg:d="M 0.0 317.0933 L 0.0 0.0 L 0.0 0.0 L 0.0 0.0 L 26.424442 0.0 L 26.424442 0.0 L 26.424442 26.424442 L 52.848885 26.424442 L 52.848885 26.424442 L 52.848885 52.848885 L 52.848885 52.848885 L 52.848885 52.848885 L 79.27332 52.848885 L 79.27332 52.848885 L 132.12221 52.848885 Q 158.54665 52.848885 184.97108 79.27332 L 184.97108 105.69777 L 158.54665 105.69777 Q 132.12221 105.69777 158.54665 211.39554 Q 184.97108 317.0933 264.24442 369.94217 Q 317.0933 422.79108 317.0933 422.79108 L 343.51773 422.79108 L 343.51773 475.63995 Q 317.0933 502.0644 369.94217 528.48883 Q 422.79108 581.3377 422.79108 607.76215 Q 422.79108 634.1866 554.91327 607.76215 Q 687.03546 581.3377 687.03546 607.76215 Q 687.03546 634.1866 792.7332 634.1866 L 872.0066 634.1866 L 872.0066 660.611 Q 872.0066 687.03546 924.85547 739.88434 Q 1004.1288 792.7332 1056.9777 924.85547 Q 1109.8265 1056.9777 1162.6754 1109.8265 Q 1215.5243 1136.251 1215.5243 1215.5243 L 1215.5243 1294.7976 L 1241.9487 1347.6465 L 1268.3732 1400.4954 L 1268.3732 1426.9198 L 1268.3732 1453.3442 L 1294.7976 1453.3442 L 1321.222 1453.3442 L 1321.222 1426.9198 L 1321.222 1374.0709 L 1347.6465 1374.0709 L 1347.6465 1374.0709 L 1347.6465 1479.7687 Q 1347.6465 1585.4664 1400.4954 1585.4664 Q 1453.3442 1559.042 1453.3442 1585.4664 L 1479.7687 1611.8909 L 1479.7687 1664.7397 L 1479.7687 1717.5887 L 1506.1931 1717.5887 L 1506.1931 1717.5887 L 1506.1931 1717.5887 L 1506.1931 1744.0132 L 1479.7687 1744.0132 L 1453.3442 1744.0132 L 1453.3442 1744.0132 Q 1426.9198 1717.5887 1426.9198 1717.5887 L 1426.9198 1744.0132 L 1426.9198 1744.0132 L 1426.9198 1744.0132 L 1400.4954 1744.0132 Q 1374.0709 1744.0132 1347.6465 1823.2865 Q 1321.222 1902.5598 1321.222 1955.4087 L 1321.222 2008.2576 L 1321.222 2008.2576 L 1321.222 2008.2576 L 1294.7976 2034.682 L 1268.3732 2061.1064 L 1268.3732 2061.1064 L 1268.3732 2061.1064 L 1241.9487 2061.1064 L 1241.9487 2061.1064 L 1321.222 2061.1064 Q 1400.4954 2061.1064 1426.9198 2061.1064 L 1479.7687 2061.1064 L 1479.7687 2113.9553 L 1479.7687 2140.3796 L 1453.3442 2140.3796 L 1453.3442 2166.8042 L 1453.3442 2166.8042 L 1426.9198 2166.8042 L 1426.9198 2166.8042 L 1426.9198 2166.8042 L 1426.9198 2193.2285 L 1426.9198 2193.2285 L 1400.4954 2193.2285 L 1400.4954 2219.653 L 1321.222 2219.653 Q 1241.9487 2219.653 1136.251 2246.0776 L 1030.5532 2272.502 L 1004.1288 2272.502 L 951.2799 2272.502 L 951.2799 2298.9265 L 951.2799 2325.3508 L 977.70435 2351.7754 L 1004.1288 2378.1997 L 1004.1288 2378.1997 L 1004.1288 2378.1997 L 1004.1288 2404.6243 L 1004.1288 2404.6243 L 1030.5532 2404.6243 L 1030.5532 2431.0486 L 1030.5532 2431.0486 L 1056.9777 2431.0486 L 1056.9777 2483.8975 L 1056.9777 2510.322 L 1189.0999 2510.322 L 1321.222 2510.322 L 1321.222 2536.7463 L 1321.222 2563.171 L 1294.7976 2563.171 L 1294.7976 2589.5952 L 1294.7976 2589.5952 L 1294.7976 2589.5952 L 1268.3732 2589.5952 L 1241.9487 2589.5952 L 1241.9487 2616.0198 L 1215.5243 2642.444 L 1215.5243 2642.444 L 1215.5243 2642.444 L 1162.6754 2668.8687 Q 1136.251 2695.293 951.2799 2748.1418 L 766.3088 2800.9907 L 739.88434 2827.4153 L 713.4599 2853.8396 L 687.03546 2853.8396 L 660.611 2853.8396 L 634.1866 2853.8396 L 581.3377 2853.8396 L 581.3377 2774.5664 L 581.3377 2695.293 L 607.76215 2695.293 L 607.76215 2695.293 L 634.1866 2668.8687 Q 660.611 2642.444 739.88434 2642.444 L 819.15765 2642.444 L 845.58215 2616.0198 L 872.0066 2589.5952 L 872.0066 2589.5952 L 898.431 2589.5952 L 898.431 2563.171 L 898.431 2536.7463 L 845.58215 2536.7463 L 766.3088 2536.7463 L 739.88434 2510.322 Q 687.03546 2510.322 687.03546 2483.8975 Q 687.03546 2457.4731 660.611 2378.1997 L 660.611 2272.502 L 660.611 2272.502 L 660.611 2272.502 L 660.611 2246.0776 L 687.03546 2246.0776 L 687.03546 2219.653 L 687.03546 2166.8042 L 687.03546 2140.3796 L 687.03546 2113.9553 L 687.03546 2061.1064 Q 687.03546 2034.682 739.88434 1981.8331 Q 739.88434 1928.9843 766.3088 1849.7109 Q 792.7332 1770.4376 739.88434 1770.4376 Q 713.4599 1770.4376 687.03546 1717.5887 Q 660.611 1638.3153 528.48883 1585.4664 L 422.79108 1506.1931 L 422.79108 1479.7687 Q 422.79108 1479.7687 396.3666 1479.7687 L 396.3666 1479.7687 L 369.94217 1479.7687 Q 343.51773 1479.7687 317.0933 1400.4954 Q 317.0933 1347.6465 264.24442 1268.3732 L 237.81998 1189.0999 L 237.81998 1162.6754 Q 211.39554 1162.6754 211.39554 1162.6754 L 211.39554 1162.6754 L 211.39554 1136.251 Q 211.39554 1109.8265 158.54665 1004.1288 L 105.69777 872.0066 L 105.69777 845.58215 Q 105.69777 845.58215 79.27332 845.58215 L 79.27332 845.58215 L 79.27332 819.15765 L 52.848885 792.7332 L 52.848885 766.3088 L 52.848885 739.88434 L 26.424442 687.03546 Q 0.0 660.611 0.0 317.0933 z" svg:height="28.538397mm" draw:style-name="style-806" svg:viewBox="0.0 0.0 1506.1931 2853.8396" svg:width="15.061932mm" svg:x="154.84723mm" svg:y="127.894295mm"/>
          <draw:path svg:d="M 449.2155 0.0 L 475.63995 0.0 L 475.63995 26.424442 Q 475.63995 52.848885 449.2155 52.848885 Q 449.2155 52.848885 422.79108 158.54665 Q 369.94217 264.24442 396.3666 264.24442 Q 422.79108 264.24442 396.3666 317.0933 Q 369.94217 317.0933 211.39554 343.51773 L 26.424442 369.94217 L 26.424442 396.3666 Q 0.0 422.79108 0.0 422.79108 L 0.0 422.79108 L 0.0 422.79108 Q 0.0 422.79108 0.0 369.94217 Q 0.0 317.0933 26.424442 317.0933 L 52.848885 317.0933 L 132.12221 290.66885 Q 211.39554 264.24442 211.39554 237.81998 Q 184.97108 211.39554 290.66885 132.12221 Q 422.79108 52.848885 422.79108 26.424442 Q 422.79108 0.0 449.2155 0.0 z" svg:height="4.2279105mm" draw:style-name="style-807" svg:viewBox="0.0 0.0 475.63995 422.79108" svg:width="4.7563996mm" svg:x="164.88852mm" svg:y="170.70189mm"/>
          <draw:path svg:d="M 317.0933 26.424442 L 317.0933 4.5474735E-13 L 369.94217 79.27332 Q 449.2155 184.97108 475.63995 184.97108 L 475.63995 184.97108 L 475.63995 184.97108 L 475.63995 184.97108 L 449.2155 211.39554 L 422.79108 237.81998 L 396.3666 237.81998 L 369.94217 237.81998 L 369.94217 264.24442 L 369.94217 264.24442 L 343.51773 264.24442 Q 317.0933 290.66885 264.24442 290.66885 Q 211.39554 343.51773 158.54665 317.0933 L 105.69777 290.66885 L 79.27332 290.66885 L 52.848885 290.66885 L 52.848885 290.66885 Q 26.424442 290.66885 0.0 264.24442 L 0.0 237.81998 L 0.0 237.81998 L 0.0 237.81998 L 26.424442 211.39554 L 52.848885 184.97108 L 105.69777 158.54665 Q 158.54665 132.12221 158.54665 105.69777 L 158.54665 79.27332 L 237.81998 105.69777 Q 317.0933 132.12221 317.0933 79.27332 Q 317.0933 52.848885 317.0933 26.424442 z" svg:height="3.170933mm" draw:style-name="style-808" svg:viewBox="0.0 0.0 475.63995 317.0933" svg:width="4.7563996mm" svg:x="228.83566mm" svg:y="35.14451mm"/>
          <draw:path svg:d="M 739.88434 105.69777 L 766.3088 105.69777 L 766.3088 105.69777 L 739.88434 132.12221 L 739.88434 132.12221 L 739.88434 158.54665 L 739.88434 158.54665 L 739.88434 158.54665 L 713.4599 158.54665 L 713.4599 158.54665 L 739.88434 184.97108 L 766.3088 211.39554 L 766.3088 211.39554 L 766.3088 211.39554 L 739.88434 211.39554 Q 739.88434 211.39554 634.1866 211.39554 Q 554.91327 211.39554 528.48883 237.81998 L 475.63995 264.24442 L 422.79108 264.24442 Q 396.3666 264.24442 396.3666 237.81998 Q 369.94217 237.81998 237.81998 317.0933 L 105.69777 369.94217 L 105.69777 396.3666 L 105.69777 396.3666 L 79.27332 396.3666 L 79.27332 369.94217 L 79.27332 369.94217 L 52.848885 369.94217 L 52.848885 369.94217 L 52.848885 369.94217 L 52.848885 343.51773 L 52.848885 343.51773 L 26.424442 264.24442 L 26.424442 211.39554 L 26.424442 211.39554 L 0.0 184.97108 L 0.0 184.97108 L 0.0 184.97108 L 0.0 184.97108 L 0.0 158.54665 L 0.0 158.54665 L 0.0 158.54665 L 26.424442 158.54665 L 26.424442 158.54665 L 26.424442 132.12221 L 52.848885 132.12221 L 52.848885 132.12221 L 52.848885 105.69777 L 52.848885 105.69777 L 52.848885 105.69777 L 79.27332 105.69777 L 79.27332 105.69777 L 79.27332 79.27332 Q 105.69777 79.27332 105.69777 52.848885 L 105.69777 52.848885 L 211.39554 0.0 Q 290.66885 -52.848885 396.3666 0.0 Q 502.0644 105.69777 581.3377 105.69777 Q 687.03546 105.69777 739.88434 105.69777 z" svg:height="3.9636662mm" draw:style-name="style-809" svg:viewBox="0.0 0.0 766.3088 396.3666" svg:width="7.663088mm" svg:x="178.10074mm" svg:y="166.47398mm"/>
          <draw:path svg:d="M 264.24442 26.424442 L 264.24442 26.424442 L 264.24442 52.848885 L 264.24442 52.848885 L 237.81998 52.848885 L 237.81998 52.848885 L 211.39554 52.848885 Q 211.39554 52.848885 211.39554 79.27332 L 211.39554 79.27332 L 211.39554 105.69777 L 211.39554 132.12221 L 237.81998 158.54665 L 237.81998 184.97108 L 211.39554 184.97108 Q 211.39554 211.39554 184.97108 184.97108 L 158.54665 184.97108 L 158.54665 184.97108 Q 158.54665 158.54665 79.27332 158.54665 L 0.0 158.54665 L 0.0 79.27332 Q -26.424442 0.0 105.69777 0.0 Q 237.81998 0.0 264.24442 26.424442 z" svg:height="1.849711mm" draw:style-name="style-810" svg:viewBox="0.0 0.0 264.24442 184.97108" svg:width="2.6424441mm" svg:x="241.5194mm" svg:y="33.294796mm"/>
          <draw:path svg:d="M 105.69777 26.424442 L 105.69777 0.0 L 105.69777 0.0 L 132.12221 0.0 L 132.12221 0.0 L 132.12221 0.0 L 132.12221 26.424442 L 132.12221 26.424442 L 158.54665 26.424442 Q 158.54665 52.848885 184.97108 52.848885 L 184.97108 52.848885 L 184.97108 52.848885 L 211.39554 52.848885 L 211.39554 52.848885 Q 211.39554 52.848885 237.81998 79.27332 L 237.81998 79.27332 L 290.66885 79.27332 Q 317.0933 105.69777 317.0933 79.27332 L 317.0933 79.27332 L 396.3666 79.27332 L 475.63995 79.27332 L 475.63995 158.54665 L 449.2155 237.81998 L 449.2155 237.81998 L 449.2155 264.24442 L 449.2155 264.24442 Q 449.2155 264.24442 369.94217 290.66885 L 290.66885 317.0933 L 264.24442 317.0933 L 237.81998 317.0933 L 237.81998 317.0933 L 237.81998 317.0933 L 237.81998 317.0933 Q 211.39554 317.0933 184.97108 343.51773 L 184.97108 343.51773 L 184.97108 317.0933 Q 184.97108 317.0933 79.27332 290.66885 L 0.0 264.24442 L 79.27332 264.24442 L 132.12221 264.24442 L 132.12221 237.81998 L 132.12221 211.39554 L 105.69777 211.39554 L 105.69777 211.39554 L 105.69777 184.97108 Q 79.27332 184.97108 79.27332 132.12221 L 26.424442 79.27332 L 52.848885 79.27332 L 52.848885 52.848885 L 52.848885 52.848885 L 79.27332 52.848885 L 79.27332 52.848885 L 79.27332 52.848885 L 79.27332 26.424442 L 79.27332 26.424442 L 105.69777 26.424442 z" svg:height="3.4351773mm" draw:style-name="style-811" svg:viewBox="0.0 0.0 475.63995 343.51773" svg:width="4.7563996mm" svg:x="224.872mm" svg:y="33.294796mm"/>
          <draw:path svg:d="M 396.3666 105.69777 L 422.79108 105.69777 L 422.79108 105.69777 Q 396.3666 132.12221 396.3666 184.97108 Q 396.3666 237.81998 290.66885 264.24442 L 211.39554 317.0933 L 211.39554 317.0933 Q 184.97108 290.66885 184.97108 290.66885 Q 184.97108 264.24442 79.27332 237.81998 Q 0.0 184.97108 0.0 105.69777 L 0.0 26.424442 L 79.27332 0.0 Q 132.12221 0.0 132.12221 26.424442 Q 105.69777 52.848885 79.27332 52.848885 Q 79.27332 52.848885 79.27332 79.27332 Q 79.27332 105.69777 132.12221 132.12221 Q 158.54665 184.97108 237.81998 158.54665 Q 343.51773 158.54665 343.51773 132.12221 Q 369.94217 105.69777 396.3666 105.69777 z" svg:height="3.170933mm" draw:style-name="style-812" svg:viewBox="0.0 0.0 422.79108 317.0933" svg:width="4.2279105mm" svg:x="262.9232mm" svg:y="12.683732mm"/>
          <draw:path svg:d="M 739.88434 0.0 L 766.3088 0.0 L 819.15765 0.0 Q 872.0066 26.424442 872.0066 52.848885 Q 872.0066 105.69777 845.58215 132.12221 L 819.15765 158.54665 L 819.15765 184.97108 Q 819.15765 211.39554 792.7332 264.24442 L 766.3088 317.0933 L 766.3088 317.0933 Q 739.88434 317.0933 739.88434 343.51773 L 739.88434 343.51773 L 739.88434 422.79108 Q 766.3088 528.48883 766.3088 528.48883 L 766.3088 554.91327 L 766.3088 554.91327 L 739.88434 581.3377 L 739.88434 581.3377 L 766.3088 581.3377 L 766.3088 634.1866 Q 766.3088 660.611 766.3088 687.03546 L 766.3088 739.88434 L 766.3088 739.88434 L 739.88434 739.88434 L 713.4599 687.03546 Q 687.03546 634.1866 607.76215 660.611 Q 554.91327 687.03546 528.48883 713.4599 Q 502.0644 739.88434 528.48883 898.431 Q 554.91327 1056.9777 554.91327 1056.9777 Q 554.91327 1083.4021 581.3377 1004.1288 Q 607.76215 898.431 660.611 898.431 Q 713.4599 898.431 713.4599 951.2799 Q 713.4599 1004.1288 739.88434 1004.1288 L 739.88434 1004.1288 L 713.4599 1109.8265 Q 660.611 1241.9487 660.611 1241.9487 Q 660.611 1268.3732 660.611 1268.3732 L 660.611 1268.3732 L 660.611 1268.3732 Q 634.1866 1268.3732 554.91327 1215.5243 L 475.63995 1189.0999 L 475.63995 1294.7976 L 475.63995 1400.4954 L 475.63995 1400.4954 Q 475.63995 1426.9198 502.0644 1426.9198 L 502.0644 1426.9198 L 502.0644 1426.9198 Q 502.0644 1453.3442 475.63995 1506.1931 Q 449.2155 1559.042 422.79108 1559.042 L 396.3666 1532.6176 L 396.3666 1559.042 L 396.3666 1559.042 L 369.94217 1585.4664 L 369.94217 1611.8909 L 396.3666 1691.1643 Q 396.3666 1744.0132 422.79108 1744.0132 L 422.79108 1744.0132 L 396.3666 1770.4376 L 343.51773 1770.4376 L 343.51773 1796.862 L 343.51773 1849.7109 L 343.51773 1902.5598 L 343.51773 1955.4087 L 343.51773 1955.4087 L 343.51773 1955.4087 L 343.51773 1928.9843 L 343.51773 1928.9843 L 317.0933 1928.9843 L 317.0933 1928.9843 L 317.0933 1902.5598 L 290.66885 1902.5598 L 290.66885 1902.5598 L 290.66885 1902.5598 L 290.66885 1876.1354 L 290.66885 1876.1354 L 290.66885 1849.7109 L 290.66885 1849.7109 L 290.66885 1823.2865 L 290.66885 1796.862 L 290.66885 1744.0132 L 290.66885 1717.5887 L 264.24442 1717.5887 L 237.81998 1717.5887 L 237.81998 1744.0132 L 237.81998 1796.862 L 211.39554 1796.862 Q 184.97108 1796.862 158.54665 1664.7397 Q 132.12221 1532.6176 79.27332 1532.6176 L 52.848885 1532.6176 L 52.848885 1532.6176 Q 26.424442 1532.6176 26.424442 1453.3442 L 4.5474735E-13 1374.0709 L 4.5474735E-13 1374.0709 Q 26.424442 1374.0709 52.848885 1374.0709 Q 79.27332 1400.4954 79.27332 1321.222 Q 79.27332 1241.9487 132.12221 1215.5243 Q 211.39554 1215.5243 211.39554 1056.9777 L 211.39554 924.85547 L 211.39554 898.431 Q 211.39554 845.58215 132.12221 792.7332 Q 79.27332 739.88434 132.12221 739.88434 Q 184.97108 739.88434 184.97108 660.611 Q 158.54665 581.3377 237.81998 581.3377 Q 317.0933 554.91327 317.0933 528.48883 Q 317.0933 475.63995 396.3666 449.2155 Q 449.2155 422.79108 475.63995 449.2155 Q 502.0644 449.2155 502.0644 422.79108 Q 502.0644 396.3666 528.48883 369.94217 Q 554.91327 369.94217 581.3377 343.51773 Q 581.3377 317.0933 634.1866 290.66885 Q 687.03546 264.24442 660.611 237.81998 Q 634.1866 237.81998 634.1866 211.39554 L 634.1866 158.54665 L 660.611 105.69777 Q 660.611 26.424442 687.03546 26.424442 Q 713.4599 0.0 739.88434 0.0 z" svg:height="19.554087mm" draw:style-name="style-813" svg:viewBox="0.0 0.0 872.0066 1955.4087" svg:width="8.720066mm" svg:x="33.030552mm" svg:y="10.569777mm"/>
          <draw:path svg:d="M 1004.1288 105.69777 L 1004.1288 105.69777 L 1004.1288 105.69777 L 1004.1288 105.69777 L 1083.4021 158.54665 Q 1162.6754 211.39554 1215.5243 211.39554 L 1241.9487 211.39554 L 1215.5243 237.81998 Q 1189.0999 237.81998 1189.0999 264.24442 Q 1189.0999 290.66885 1136.251 290.66885 L 1083.4021 317.0933 L 1136.251 317.0933 L 1189.0999 317.0933 L 1189.0999 343.51773 L 1189.0999 343.51773 L 1109.8265 343.51773 L 1004.1288 343.51773 L 607.76215 343.51773 L 211.39554 317.0933 L 158.54665 317.0933 L 105.69777 317.0933 L 105.69777 343.51773 L 105.69777 343.51773 L 79.27332 343.51773 L 79.27332 343.51773 L 79.27332 343.51773 L 79.27332 317.0933 L 52.848885 317.0933 L 0.0 317.0933 L 0.0 317.0933 L 0.0 290.66885 L 0.0 290.66885 L 0.0 264.24442 L 52.848885 264.24442 L 105.69777 264.24442 L 317.0933 237.81998 Q 554.91327 211.39554 581.3377 105.69777 Q 581.3377 -26.424442 713.4599 0.0 Q 845.58215 26.424442 924.85547 52.848885 Q 977.70435 105.69777 1004.1288 105.69777 z" svg:height="3.4351773mm" draw:style-name="style-814" svg:viewBox="0.0 0.0 1241.9487 343.51773" svg:width="12.419487mm" svg:x="259.488mm" svg:y="187.08504mm"/>
          <draw:path svg:d="M 26.424442 26.424442 L 52.848885 0.0 L 52.848885 132.12221 L 52.848885 237.81998 L 79.27332 237.81998 L 79.27332 237.81998 L 105.69777 449.2155 Q 132.12221 660.611 158.54665 660.611 Q 211.39554 687.03546 184.97108 792.7332 Q 158.54665 898.431 158.54665 1004.1288 Q 158.54665 1109.8265 158.54665 1162.6754 Q 158.54665 1215.5243 132.12221 1241.9487 L 105.69777 1294.7976 L 105.69777 1321.222 L 105.69777 1347.6465 L 105.69777 1347.6465 Q 105.69777 1347.6465 79.27332 1400.4954 L 52.848885 1426.9198 L 52.848885 1506.1931 L 52.848885 1611.8909 L 26.424442 1611.8909 L 26.424442 1611.8909 L 26.424442 1321.222 Q 0.0 1030.5532 0.0 554.91327 L 0.0 52.848885 L 0.0 52.848885 L 0.0 52.848885 L 26.424442 26.424442 z" svg:height="16.11891mm" draw:style-name="style-815" svg:viewBox="0.0 0.0 184.97108 1611.8909" svg:width="1.849711mm" svg:x="21.668041mm" svg:y="21.403797mm"/>
          <draw:path svg:d="M 977.70435 0.0 L 977.70435 0.0 L 977.70435 26.424442 Q 1004.1288 52.848885 1004.1288 105.69777 L 1004.1288 158.54665 L 1030.5532 184.97108 L 1056.9777 211.39554 L 1056.9777 211.39554 L 1056.9777 237.81998 L 1056.9777 237.81998 L 1056.9777 237.81998 L 1056.9777 237.81998 L 1056.9777 264.24442 L 1056.9777 264.24442 L 1056.9777 290.66885 L 1083.4021 290.66885 L 1109.8265 290.66885 L 1109.8265 211.39554 Q 1136.251 132.12221 1215.5243 132.12221 Q 1294.7976 105.69777 1294.7976 132.12221 Q 1294.7976 158.54665 1374.0709 158.54665 Q 1479.7687 132.12221 1532.6176 158.54665 L 1559.042 158.54665 L 1611.8909 184.97108 Q 1664.7397 184.97108 1691.1643 237.81998 Q 1691.1643 290.66885 1770.4376 290.66885 Q 1849.7109 317.0933 1902.5598 396.3666 Q 1955.4087 475.63995 1955.4087 502.0644 L 1955.4087 554.91327 L 1981.8331 554.91327 L 1981.8331 581.3377 L 1981.8331 607.76215 Q 1955.4087 660.611 1955.4087 687.03546 Q 1955.4087 713.4599 1928.9843 713.4599 Q 1902.5598 713.4599 1902.5598 739.88434 Q 1902.5598 766.3088 1849.7109 766.3088 Q 1796.862 766.3088 1744.0132 766.3088 Q 1717.5887 819.15765 1691.1643 845.58215 Q 1691.1643 872.0066 1585.4664 872.0066 L 1506.1931 872.0066 L 1479.7687 872.0066 L 1453.3442 872.0066 L 1453.3442 898.431 L 1426.9198 924.85547 L 1426.9198 924.85547 L 1426.9198 924.85547 L 1426.9198 951.2799 L 1426.9198 951.2799 L 1453.3442 951.2799 L 1453.3442 977.70435 L 1479.7687 977.70435 L 1506.1931 977.70435 L 1506.1931 1004.1288 L 1532.6176 1004.1288 L 1559.042 1030.5532 Q 1585.4664 1056.9777 1611.8909 1136.251 Q 1638.3153 1189.0999 1717.5887 1268.3732 Q 1823.2865 1347.6465 1928.9843 1347.6465 Q 2034.682 1347.6465 2061.1064 1400.4954 Q 2087.5308 1453.3442 2113.9553 1453.3442 L 2166.8042 1453.3442 L 2166.8042 1426.9198 L 2166.8042 1426.9198 L 2219.653 1426.9198 Q 2272.502 1400.4954 2272.502 1400.4954 L 2298.9265 1400.4954 L 2298.9265 1400.4954 Q 2325.3508 1400.4954 2325.3508 1400.4954 L 2325.3508 1374.0709 L 2325.3508 1374.0709 Q 2325.3508 1374.0709 2351.7754 1347.6465 L 2351.7754 1347.6465 L 2351.7754 1347.6465 Q 2378.1997 1347.6465 2378.1997 1347.6465 L 2378.1997 1321.222 L 2404.6243 1321.222 L 2431.0486 1321.222 L 2431.0486 1321.222 L 2431.0486 1347.6465 L 2431.0486 1347.6465 L 2457.4731 1347.6465 L 2536.7463 1532.6176 Q 2616.0198 1717.5887 2616.0198 1717.5887 L 2642.444 1717.5887 L 2642.444 1770.4376 L 2642.444 1823.2865 L 2642.444 1823.2865 L 2642.444 1823.2865 L 2668.8687 1823.2865 L 2668.8687 1849.7109 L 2642.444 1876.1354 Q 2616.0198 1876.1354 2642.444 1928.9843 Q 2642.444 2008.2576 2642.444 2193.2285 Q 2642.444 2351.7754 2616.0198 2351.7754 L 2616.0198 2351.7754 L 2616.0198 2378.1997 L 2589.5952 2378.1997 L 2589.5952 2378.1997 L 2589.5952 2404.6243 L 2589.5952 2404.6243 L 2589.5952 2404.6243 L 2589.5952 2404.6243 L 2563.171 2404.6243 L 2563.171 2431.0486 L 2563.171 2431.0486 L 2536.7463 2431.0486 L 2536.7463 2457.4731 L 2536.7463 2457.4731 L 2536.7463 2457.4731 L 2510.322 2457.4731 Q 2483.8975 2457.4731 2431.0486 2431.0486 Q 2404.6243 2431.0486 2404.6243 2404.6243 Q 2404.6243 2351.7754 2325.3508 2351.7754 Q 2272.502 2351.7754 2166.8042 2404.6243 L 2087.5308 2457.4731 L 2087.5308 2457.4731 Q 2087.5308 2457.4731 2061.1064 2457.4731 L 2008.2576 2457.4731 L 2008.2576 2457.4731 L 2008.2576 2457.4731 L 1955.4087 2457.4731 Q 1928.9843 2457.4731 1823.2865 2325.3508 L 1744.0132 2193.2285 L 1717.5887 2193.2285 L 1717.5887 2193.2285 L 1717.5887 2166.8042 L 1691.1643 2166.8042 L 1691.1643 2166.8042 L 1691.1643 2140.3796 L 1691.1643 2140.3796 L 1691.1643 2140.3796 L 1664.7397 2140.3796 L 1664.7397 2140.3796 L 1638.3153 2140.3796 L 1585.4664 2140.3796 L 1585.4664 2140.3796 L 1585.4664 2140.3796 L 1611.8909 2140.3796 L 1611.8909 2140.3796 L 1611.8909 2166.8042 L 1638.3153 2166.8042 L 1638.3153 2166.8042 L 1638.3153 2193.2285 L 1638.3153 2193.2285 L 1638.3153 2193.2285 L 1664.7397 2193.2285 L 1664.7397 2193.2285 L 1664.7397 2219.653 L 1691.1643 2219.653 L 1691.1643 2246.0776 Q 1691.1643 2246.0776 1691.1643 2272.502 L 1691.1643 2298.9265 L 1691.1643 2298.9265 Q 1691.1643 2298.9265 1638.3153 2272.502 Q 1559.042 2246.0776 1559.042 2298.9265 L 1559.042 2351.7754 L 1585.4664 2351.7754 L 1611.8909 2351.7754 L 1611.8909 2378.1997 L 1638.3153 2378.1997 L 1638.3153 2378.1997 L 1638.3153 2404.6243 L 1611.8909 2404.6243 L 1585.4664 2404.6243 L 1585.4664 2404.6243 L 1559.042 2404.6243 L 1559.042 2431.0486 L 1559.042 2431.0486 L 1532.6176 2431.0486 L 1479.7687 2431.0486 L 1479.7687 2431.0486 Q 1453.3442 2457.4731 1426.9198 2457.4731 Q 1400.4954 2457.4731 1347.6465 2351.7754 Q 1321.222 2272.502 1268.3732 2298.9265 Q 1241.9487 2298.9265 1215.5243 2325.3508 Q 1215.5243 2351.7754 1162.6754 2351.7754 L 1109.8265 2325.3508 L 1109.8265 2325.3508 L 1109.8265 2298.9265 L 1056.9777 2298.9265 L 1030.5532 2298.9265 L 1030.5532 2351.7754 Q 1004.1288 2378.1997 1004.1288 2378.1997 L 1004.1288 2404.6243 L 1004.1288 2404.6243 L 1004.1288 2404.6243 L 977.70435 2404.6243 L 977.70435 2404.6243 L 951.2799 2378.1997 L 898.431 2378.1997 L 898.431 2351.7754 L 898.431 2325.3508 L 898.431 2113.9553 Q 898.431 1902.5598 898.431 1823.2865 Q 898.431 1770.4376 792.7332 1559.042 L 687.03546 1347.6465 L 660.611 1321.222 L 634.1866 1294.7976 L 634.1866 1294.7976 L 634.1866 1294.7976 L 739.88434 1241.9487 Q 819.15765 1241.9487 845.58215 1241.9487 L 872.0066 1241.9487 L 872.0066 1241.9487 L 898.431 1241.9487 L 898.431 1189.0999 L 898.431 1109.8265 L 845.58215 1109.8265 L 819.15765 1083.4021 L 819.15765 1083.4021 L 792.7332 1083.4021 L 792.7332 1083.4021 L 792.7332 1083.4021 L 739.88434 1083.4021 Q 713.4599 1083.4021 581.3377 1083.4021 Q 449.2155 1136.251 317.0933 977.70435 Q 158.54665 819.15765 105.69777 766.3088 L 79.27332 687.03546 L 79.27332 660.611 Q 52.848885 660.611 52.848885 660.611 L 52.848885 660.611 L 52.848885 634.1866 Q 52.848885 607.76215 26.424442 502.0644 L 0.0 422.79108 L 26.424442 369.94217 L 26.424442 317.0933 L 52.848885 317.0933 L 79.27332 343.51773 L 79.27332 343.51773 L 105.69777 343.51773 L 237.81998 317.0933 Q 369.94217 290.66885 369.94217 343.51773 Q 369.94217 396.3666 396.3666 396.3666 Q 422.79108 396.3666 502.0644 290.66885 Q 581.3377 211.39554 554.91327 184.97108 Q 554.91327 158.54665 634.1866 184.97108 Q 687.03546 184.97108 739.88434 184.97108 Q 766.3088 158.54665 766.3088 132.12221 Q 766.3088 105.69777 845.58215 79.27332 Q 951.2799 52.848885 951.2799 26.424442 Q 951.2799 0.0 977.70435 0.0 z" svg:height="24.57473mm" draw:style-name="style-816" svg:viewBox="0.0 0.0 2668.8687 2457.4731" svg:width="26.688686mm" svg:x="177.04376mm" svg:y="126.573074mm"/>
          <draw:path svg:d="M 237.81998 79.27332 L 237.81998 79.27332 L 290.66885 105.69777 Q 343.51773 132.12221 369.94217 184.97108 Q 369.94217 264.24442 369.94217 264.24442 L 369.94217 264.24442 L 343.51773 264.24442 Q 343.51773 264.24442 264.24442 290.66885 L 184.97108 317.0933 L 184.97108 290.66885 Q 184.97108 264.24442 105.69777 211.39554 L 52.848885 184.97108 L 52.848885 158.54665 Q 26.424442 158.54665 26.424442 158.54665 L 26.424442 158.54665 L 26.424442 158.54665 Q 26.424442 132.12221 0.0 105.69777 L 0.0 79.27332 L 0.0 26.424442 Q 0.0 -26.424442 105.69777 0.0 Q 184.97108 26.424442 211.39554 52.848885 Q 237.81998 79.27332 237.81998 79.27332 z" svg:height="3.170933mm" draw:style-name="style-817" svg:viewBox="0.0 0.0 369.94217 317.0933" svg:width="3.699422mm" svg:x="102.26259mm" svg:y="34.351772mm"/>
          <draw:path svg:d="M 0.0 52.848885 L 26.424442 0.0 L 52.848885 0.0 Q 79.27332 0.0 264.24442 26.424442 L 475.63995 26.424442 L 475.63995 52.848885 L 475.63995 79.27332 L 422.79108 79.27332 L 396.3666 79.27332 L 396.3666 105.69777 L 422.79108 132.12221 L 422.79108 158.54665 Q 422.79108 184.97108 475.63995 211.39554 Q 528.48883 211.39554 502.0644 264.24442 Q 475.63995 317.0933 449.2155 317.0933 L 449.2155 317.0933 L 422.79108 317.0933 Q 422.79108 317.0933 422.79108 290.66885 L 422.79108 290.66885 L 422.79108 264.24442 L 422.79108 264.24442 L 422.79108 264.24442 Q 422.79108 237.81998 396.3666 264.24442 Q 369.94217 317.0933 264.24442 369.94217 L 158.54665 396.3666 L 158.54665 369.94217 Q 158.54665 343.51773 158.54665 317.0933 Q 158.54665 264.24442 184.97108 264.24442 Q 211.39554 264.24442 211.39554 211.39554 Q 184.97108 184.97108 158.54665 184.97108 L 105.69777 211.39554 L 105.69777 211.39554 L 105.69777 211.39554 L 79.27332 211.39554 L 79.27332 211.39554 L 79.27332 184.97108 L 52.848885 184.97108 L 52.848885 184.97108 Q 52.848885 158.54665 26.424442 132.12221 Q 0.0 79.27332 0.0 52.848885 z" svg:height="3.9636662mm" draw:style-name="style-818" svg:viewBox="0.0 0.0 502.0644 396.3666" svg:width="5.0206437mm" svg:x="179.6862mm" svg:y="93.01403mm"/>
          <draw:path svg:d="M 369.94217 79.27332 L 369.94217 105.69777 L 369.94217 105.69777 Q 369.94217 105.69777 317.0933 132.12221 Q 264.24442 158.54665 184.97108 132.12221 L 105.69777 105.69777 L 105.69777 105.69777 Q 105.69777 105.69777 52.848885 79.27332 L 0.0 52.848885 L 26.424442 26.424442 Q 26.424442 0.0 237.81998 0.0 Q 422.79108 0.0 422.79108 26.424442 Q 422.79108 52.848885 396.3666 52.848885 Q 369.94217 52.848885 369.94217 79.27332 z" svg:height="1.3212221mm" draw:style-name="style-819" svg:viewBox="0.0 0.0 422.79108 132.12221" svg:width="4.2279105mm" svg:x="247.59702mm" svg:y="106.754745mm"/>
          <draw:path svg:d="M 369.94217 26.424442 L 369.94217 26.424442 L 369.94217 26.424442 L 369.94217 26.424442 L 369.94217 52.848885 L 369.94217 52.848885 L 396.3666 52.848885 L 396.3666 79.27332 L 422.79108 132.12221 Q 422.79108 211.39554 422.79108 237.81998 L 422.79108 264.24442 L 422.79108 264.24442 L 422.79108 264.24442 L 396.3666 264.24442 Q 369.94217 264.24442 369.94217 343.51773 Q 369.94217 449.2155 317.0933 502.0644 Q 264.24442 554.91327 237.81998 554.91327 Q 211.39554 528.48883 211.39554 528.48883 L 211.39554 528.48883 L 211.39554 528.48883 Q 211.39554 502.0644 158.54665 502.0644 Q 132.12221 502.0644 105.69777 449.2155 Q 105.69777 422.79108 52.848885 422.79108 Q 26.424442 422.79108 0.0 343.51773 L 0.0 290.66885 L 105.69777 211.39554 Q 184.97108 132.12221 237.81998 105.69777 Q 317.0933 79.27332 317.0933 26.424442 Q 317.0933 0.0 343.51773 0.0 Q 343.51773 26.424442 369.94217 26.424442 z" svg:height="5.549133mm" draw:style-name="style-820" svg:viewBox="0.0 0.0 422.79108 554.91327" svg:width="4.2279105mm" svg:x="119.966965mm" svg:y="120.7597mm"/>
          <draw:path svg:d="M 502.0644 -1.8189894E-12 L 528.48883 -1.8189894E-12 L 581.3377 26.424442 Q 660.611 79.27332 739.88434 79.27332 Q 792.7332 79.27332 898.431 52.848885 L 1030.5532 52.848885 L 1030.5532 79.27332 L 1030.5532 105.69777 L 1030.5532 132.12221 L 1030.5532 132.12221 L 1030.5532 132.12221 L 1030.5532 158.54665 L 1004.1288 158.54665 L 977.70435 158.54665 L 977.70435 184.97108 Q 977.70435 237.81998 951.2799 237.81998 Q 898.431 211.39554 872.0066 343.51773 Q 845.58215 502.0644 845.58215 581.3377 Q 845.58215 660.611 819.15765 660.611 L 819.15765 660.611 L 792.7332 660.611 Q 766.3088 660.611 739.88434 634.1866 Q 713.4599 634.1866 713.4599 660.611 Q 713.4599 687.03546 739.88434 687.03546 Q 766.3088 687.03546 766.3088 713.4599 Q 739.88434 739.88434 687.03546 713.4599 Q 634.1866 687.03546 396.3666 660.611 L 132.12221 660.611 L 79.27332 660.611 Q 26.424442 660.611 3.6379788E-12 369.94217 L 3.6379788E-12 105.69777 L 237.81998 79.27332 Q 502.0644 26.424442 475.63995 26.424442 Q 475.63995 26.424442 502.0644 -1.8189894E-12 z" svg:height="7.134599mm" draw:style-name="style-821" svg:viewBox="0.0 0.0 1030.5532 713.4599" svg:width="10.305532mm" svg:x="276.39966mm" svg:y="86.40792mm"/>
          <draw:path svg:d="M 264.24442 -9.094947E-13 L 317.0933 -9.094947E-13 L 317.0933 132.12221 Q 317.0933 264.24442 343.51773 317.0933 Q 369.94217 396.3666 422.79108 369.94217 Q 475.63995 317.0933 502.0644 343.51773 L 528.48883 369.94217 L 528.48883 369.94217 L 528.48883 369.94217 L 528.48883 422.79108 L 528.48883 475.63995 L 528.48883 475.63995 L 528.48883 475.63995 L 528.48883 502.0644 Q 528.48883 502.0644 422.79108 554.91327 L 343.51773 607.76215 L 343.51773 607.76215 Q 317.0933 607.76215 290.66885 634.1866 Q 237.81998 660.611 211.39554 528.48883 Q 211.39554 422.79108 158.54665 422.79108 Q 132.12221 396.3666 132.12221 369.94217 Q 132.12221 343.51773 79.27332 343.51773 L -9.094947E-13 343.51773 L -9.094947E-13 290.66885 L -9.094947E-13 237.81998 L 26.424442 237.81998 L 26.424442 211.39554 L 52.848885 211.39554 L 79.27332 211.39554 L 79.27332 184.97108 L 79.27332 158.54665 L 105.69777 158.54665 Q 158.54665 158.54665 158.54665 79.27332 Q 184.97108 -9.094947E-13 264.24442 -9.094947E-13 z" svg:height="6.341866mm" draw:style-name="style-822" svg:viewBox="0.0 0.0 528.48883 634.1866" svg:width="5.2848883mm" svg:x="67.11808mm" svg:y="69.23203mm"/>
          <draw:path svg:d="M 317.0933 0.0 L 343.51773 0.0 L 343.51773 26.424442 L 317.0933 26.424442 L 317.0933 26.424442 L 317.0933 26.424442 L 317.0933 52.848885 L 317.0933 52.848885 L 317.0933 52.848885 Q 317.0933 52.848885 290.66885 79.27332 Q 264.24442 132.12221 211.39554 158.54665 L 158.54665 184.97108 L 132.12221 184.97108 L 132.12221 184.97108 L 132.12221 211.39554 L 105.69777 211.39554 L 105.69777 237.81998 L 105.69777 264.24442 L -3.6379788E-12 237.81998 Q -79.27332 237.81998 -3.6379788E-12 184.97108 Q 52.848885 132.12221 105.69777 52.848885 Q 132.12221 -26.424442 211.39554 0.0 Q 264.24442 26.424442 264.24442 26.424442 Q 290.66885 26.424442 317.0933 0.0 z" svg:height="2.6424441mm" draw:style-name="style-823" svg:viewBox="0.0 0.0 343.51773 264.24442" svg:width="3.4351773mm" svg:x="181.27167mm" svg:y="12.419487mm"/>
          <draw:path svg:d="M 739.88434 211.39554 L 766.3088 211.39554 L 766.3088 211.39554 L 766.3088 237.81998 L 819.15765 290.66885 Q 872.0066 343.51773 924.85547 422.79108 Q 977.70435 502.0644 977.70435 528.48883 Q 977.70435 554.91327 1030.5532 581.3377 Q 1109.8265 607.76215 1162.6754 607.76215 L 1215.5243 607.76215 L 1241.9487 634.1866 L 1294.7976 660.611 L 1241.9487 660.611 L 1215.5243 660.611 L 1215.5243 713.4599 Q 1215.5243 766.3088 1136.251 766.3088 L 1083.4021 766.3088 L 1083.4021 792.7332 L 1083.4021 819.15765 L 1109.8265 819.15765 L 1136.251 819.15765 L 1162.6754 845.58215 L 1189.0999 872.0066 L 1189.0999 872.0066 L 1215.5243 872.0066 L 1241.9487 845.58215 L 1268.3732 845.58215 L 1268.3732 845.58215 L 1268.3732 872.0066 L 1268.3732 872.0066 L 1241.9487 872.0066 L 1241.9487 924.85547 L 1241.9487 951.2799 L 1215.5243 951.2799 L 1215.5243 977.70435 L 1189.0999 977.70435 L 1189.0999 977.70435 L 1189.0999 951.2799 L 1189.0999 951.2799 L 1162.6754 951.2799 L 1162.6754 924.85547 L 1109.8265 924.85547 Q 1056.9777 924.85547 1056.9777 977.70435 Q 1030.5532 1004.1288 1030.5532 977.70435 Q 1004.1288 977.70435 872.0066 951.2799 Q 766.3088 951.2799 766.3088 924.85547 Q 766.3088 898.431 660.611 924.85547 Q 554.91327 951.2799 554.91327 977.70435 Q 554.91327 1004.1288 396.3666 924.85547 L 264.24442 819.15765 L 264.24442 819.15765 L 237.81998 819.15765 L 237.81998 819.15765 L 237.81998 819.15765 L 237.81998 792.7332 L 237.81998 792.7332 L 211.39554 819.15765 L 184.97108 872.0066 L 184.97108 898.431 L 184.97108 924.85547 L 184.97108 924.85547 Q 158.54665 924.85547 158.54665 898.431 L 158.54665 898.431 L 158.54665 872.0066 L 132.12221 819.15765 L 132.12221 819.15765 L 132.12221 819.15765 L 79.27332 792.7332 L 26.424442 766.3088 L 26.424442 766.3088 L 26.424442 766.3088 L 0.0 766.3088 L 0.0 766.3088 L 0.0 739.88434 L 26.424442 739.88434 L 26.424442 739.88434 L 26.424442 713.4599 L 26.424442 713.4599 L 26.424442 713.4599 L 52.848885 713.4599 L 52.848885 713.4599 L 52.848885 687.03546 L 79.27332 687.03546 L 79.27332 687.03546 Q 79.27332 660.611 79.27332 634.1866 L 79.27332 581.3377 L 105.69777 581.3377 Q 132.12221 581.3377 105.69777 502.0644 Q 79.27332 449.2155 132.12221 449.2155 Q 184.97108 449.2155 237.81998 396.3666 Q 264.24442 343.51773 343.51773 317.0933 Q 422.79108 290.66885 422.79108 264.24442 Q 449.2155 237.81998 396.3666 184.97108 Q 343.51773 158.54665 396.3666 158.54665 Q 449.2155 158.54665 449.2155 105.69777 L 449.2155 52.848885 L 449.2155 26.424442 Q 475.63995 26.424442 502.0644 0.0 Q 502.0644 0.0 528.48883 52.848885 Q 528.48883 105.69777 554.91327 132.12221 Q 607.76215 132.12221 607.76215 158.54665 Q 607.76215 184.97108 660.611 184.97108 Q 713.4599 184.97108 739.88434 211.39554 z" svg:height="9.777043mm" draw:style-name="style-824" svg:viewBox="0.0 0.0 1294.7976 977.70435" svg:width="12.947976mm" svg:x="77.423615mm" svg:y="134.50041mm"/>
          <draw:path svg:d="M 845.58215 26.424442 L 845.58215 0.0 L 845.58215 0.0 L 845.58215 0.0 L 872.0066 0.0 L 872.0066 0.0 L 898.431 26.424442 Q 924.85547 26.424442 924.85547 52.848885 Q 924.85547 79.27332 898.431 79.27332 Q 872.0066 79.27332 872.0066 105.69777 L 872.0066 132.12221 L 872.0066 184.97108 L 898.431 237.81998 L 898.431 237.81998 L 898.431 211.39554 L 898.431 211.39554 L 898.431 211.39554 L 924.85547 237.81998 L 951.2799 264.24442 L 951.2799 290.66885 L 951.2799 317.0933 L 924.85547 317.0933 L 924.85547 317.0933 L 924.85547 343.51773 L 951.2799 343.51773 L 951.2799 369.94217 L 951.2799 369.94217 L 924.85547 369.94217 L 924.85547 369.94217 L 977.70435 396.3666 Q 1030.5532 422.79108 1030.5532 422.79108 L 1030.5532 422.79108 L 1004.1288 422.79108 L 977.70435 422.79108 L 977.70435 449.2155 L 1004.1288 449.2155 L 1004.1288 449.2155 L 1004.1288 475.63995 L 1004.1288 475.63995 L 1004.1288 475.63995 L 1030.5532 475.63995 L 1030.5532 475.63995 L 1030.5532 502.0644 L 1056.9777 502.0644 L 1056.9777 502.0644 L 1056.9777 528.48883 L 1056.9777 528.48883 L 1056.9777 528.48883 L 1109.8265 607.76215 Q 1162.6754 687.03546 1162.6754 792.7332 Q 1162.6754 898.431 1162.6754 924.85547 L 1162.6754 951.2799 L 1532.6176 951.2799 Q 1876.1354 951.2799 2140.3796 951.2799 Q 2404.6243 951.2799 2431.0486 977.70435 Q 2431.0486 1004.1288 2457.4731 1083.4021 L 2483.8975 1162.6754 L 2483.8975 1215.5243 L 2483.8975 1268.3732 L 2483.8975 1374.0709 L 2483.8975 1453.3442 L 2483.8975 1453.3442 L 2483.8975 1479.7687 L 2483.8975 1479.7687 L 2483.8975 1479.7687 L 2457.4731 1479.7687 L 2457.4731 1479.7687 L 2457.4731 1453.3442 L 2431.0486 1453.3442 L 2431.0486 1453.3442 L 2431.0486 1479.7687 L 2404.6243 1479.7687 Q 2378.1997 1479.7687 2061.1064 1479.7687 Q 1717.5887 1479.7687 1585.4664 1506.1931 Q 1479.7687 1506.1931 1479.7687 1479.7687 Q 1479.7687 1453.3442 1109.8265 1453.3442 L 739.88434 1453.3442 L 739.88434 1479.7687 L 739.88434 1506.1931 L 766.3088 1532.6176 L 792.7332 1559.042 L 792.7332 1638.3153 L 792.7332 1717.5887 L 845.58215 1770.4376 Q 898.431 1823.2865 898.431 1823.2865 L 898.431 1823.2865 L 898.431 1823.2865 Q 898.431 1849.7109 898.431 1849.7109 L 924.85547 1849.7109 L 924.85547 1849.7109 Q 924.85547 1849.7109 951.2799 1876.1354 L 951.2799 1876.1354 L 898.431 1902.5598 Q 845.58215 1902.5598 845.58215 1955.4087 L 845.58215 2034.682 L 872.0066 2034.682 L 872.0066 2061.1064 L 898.431 2061.1064 L 924.85547 2061.1064 L 924.85547 2087.5308 L 924.85547 2113.9553 L 898.431 2113.9553 L 872.0066 2113.9553 L 872.0066 2087.5308 L 845.58215 2087.5308 L 845.58215 2087.5308 L 845.58215 2061.1064 L 845.58215 2061.1064 L 845.58215 2061.1064 L 819.15765 2061.1064 L 819.15765 2061.1064 L 792.7332 2034.682 Q 766.3088 2008.2576 528.48883 1902.5598 Q 317.0933 1744.0132 211.39554 1611.8909 L 79.27332 1453.3442 L 79.27332 1426.9198 Q 52.848885 1374.0709 26.424442 1215.5243 Q 1.8189894E-12 1083.4021 1.8189894E-12 845.58215 Q 1.8189894E-12 607.76215 52.848885 581.3377 Q 105.69777 581.3377 105.69777 475.63995 L 105.69777 396.3666 L 211.39554 369.94217 Q 317.0933 369.94217 369.94217 264.24442 Q 422.79108 158.54665 528.48883 132.12221 Q 660.611 105.69777 739.88434 105.69777 Q 819.15765 79.27332 819.15765 52.848885 L 845.58215 26.424442 L 845.58215 26.424442 z" svg:height="21.139553mm" draw:style-name="style-825" svg:viewBox="0.0 0.0 2483.8975 2113.9553" svg:width="24.838974mm" svg:x="118.90999mm" svg:y="82.44426mm"/>
          <draw:path svg:d="M 26.424442 26.424442 L 26.424442 0.0 L 26.424442 0.0 L 26.424442 0.0 L 52.848885 26.424442 L 52.848885 52.848885 L 105.69777 26.424442 Q 158.54665 26.424442 184.97108 26.424442 Q 237.81998 26.424442 237.81998 79.27332 Q 237.81998 132.12221 211.39554 158.54665 L 211.39554 184.97108 L 184.97108 184.97108 Q 184.97108 184.97108 105.69777 184.97108 L 26.424442 184.97108 L 26.424442 184.97108 Q 26.424442 184.97108 0.0 184.97108 L 0.0 184.97108 L 0.0 184.97108 Q -26.424442 158.54665 0.0 79.27332 L 0.0 26.424442 L 0.0 26.424442 Q 26.424442 26.424442 26.424442 26.424442 z" svg:height="1.849711mm" draw:style-name="style-826" svg:viewBox="0.0 0.0 237.81998 184.97108" svg:width="2.3781998mm" svg:x="284.59125mm" svg:y="191.5772mm"/>
          <draw:path svg:d="M 317.0933 26.424442 L 317.0933 0.0 L 343.51773 0.0 L 369.94217 0.0 L 369.94217 26.424442 L 396.3666 26.424442 L 396.3666 26.424442 L 396.3666 52.848885 L 396.3666 52.848885 L 396.3666 52.848885 L 422.79108 52.848885 L 422.79108 52.848885 L 422.79108 79.27332 L 449.2155 79.27332 L 449.2155 132.12221 Q 449.2155 184.97108 502.0644 184.97108 Q 554.91327 184.97108 554.91327 211.39554 Q 554.91327 237.81998 607.76215 237.81998 Q 634.1866 237.81998 634.1866 317.0933 L 634.1866 369.94217 L 634.1866 422.79108 L 660.611 475.63995 L 660.611 475.63995 L 660.611 475.63995 L 687.03546 502.0644 L 713.4599 502.0644 L 713.4599 528.48883 L 713.4599 554.91327 L 687.03546 581.3377 L 687.03546 607.76215 L 687.03546 607.76215 Q 687.03546 634.1866 634.1866 634.1866 Q 581.3377 634.1866 581.3377 607.76215 Q 581.3377 581.3377 502.0644 581.3377 Q 422.79108 607.76215 422.79108 634.1866 Q 422.79108 660.611 343.51773 687.03546 Q 290.66885 713.4599 290.66885 766.3088 Q 264.24442 819.15765 211.39554 792.7332 L 158.54665 766.3088 L 158.54665 766.3088 L 158.54665 739.88434 L 132.12221 739.88434 Q 79.27332 739.88434 52.848885 660.611 L 26.424442 581.3377 L 0.0 581.3377 L 0.0 581.3377 L 0.0 554.91327 L 26.424442 554.91327 L 26.424442 554.91327 L 26.424442 528.48883 L 26.424442 528.48883 L 26.424442 528.48883 L 79.27332 475.63995 Q 105.69777 422.79108 132.12221 396.3666 L 158.54665 369.94217 L 132.12221 369.94217 Q 79.27332 369.94217 105.69777 343.51773 L 132.12221 317.0933 L 184.97108 317.0933 L 237.81998 317.0933 L 264.24442 290.66885 L 290.66885 264.24442 L 290.66885 264.24442 Q 290.66885 264.24442 264.24442 264.24442 Q 237.81998 237.81998 290.66885 132.12221 L 290.66885 26.424442 L 317.0933 26.424442 z" svg:height="7.9273324mm" draw:style-name="style-827" svg:viewBox="0.0 0.0 713.4599 792.7332" svg:width="7.134599mm" svg:x="156.69693mm" svg:y="89.31461mm"/>
          <draw:path svg:d="M 449.2155 0.0 L 475.63995 0.0 L 475.63995 26.424442 L 449.2155 26.424442 L 449.2155 26.424442 L 449.2155 26.424442 L 449.2155 52.848885 L 449.2155 52.848885 L 475.63995 52.848885 L 475.63995 79.27332 L 475.63995 79.27332 L 502.0644 79.27332 L 502.0644 79.27332 L 502.0644 79.27332 L 528.48883 79.27332 L 554.91327 79.27332 L 554.91327 79.27332 L 554.91327 79.27332 L 581.3377 79.27332 L 581.3377 79.27332 L 660.611 79.27332 Q 713.4599 105.69777 739.88434 132.12221 L 739.88434 158.54665 L 713.4599 158.54665 Q 713.4599 184.97108 713.4599 184.97108 L 739.88434 184.97108 L 739.88434 237.81998 Q 739.88434 290.66885 766.3088 317.0933 Q 819.15765 317.0933 819.15765 290.66885 Q 819.15765 237.81998 924.85547 264.24442 Q 1004.1288 290.66885 1030.5532 317.0933 L 1083.4021 317.0933 L 1136.251 369.94217 Q 1162.6754 396.3666 1241.9487 422.79108 L 1294.7976 422.79108 L 1400.4954 449.2155 Q 1479.7687 502.0644 1453.3442 502.0644 Q 1426.9198 502.0644 1453.3442 528.48883 Q 1479.7687 528.48883 1479.7687 554.91327 L 1479.7687 581.3377 L 1453.3442 581.3377 Q 1426.9198 554.91327 1294.7976 554.91327 Q 1136.251 554.91327 1189.0999 607.76215 Q 1241.9487 660.611 1189.0999 660.611 L 1136.251 687.03546 L 1136.251 713.4599 L 1136.251 739.88434 L 1215.5243 792.7332 Q 1294.7976 819.15765 1294.7976 845.58215 L 1294.7976 845.58215 L 1321.222 845.58215 L 1321.222 872.0066 L 1294.7976 872.0066 Q 1268.3732 872.0066 1268.3732 924.85547 L 1268.3732 1004.1288 L 1215.5243 1004.1288 L 1162.6754 1004.1288 L 1136.251 1004.1288 L 1136.251 1030.5532 L 1083.4021 1030.5532 Q 1030.5532 1030.5532 977.70435 1030.5532 L 924.85547 1030.5532 L 924.85547 1030.5532 Q 924.85547 1030.5532 845.58215 951.2799 Q 766.3088 872.0066 634.1866 872.0066 Q 502.0644 872.0066 528.48883 924.85547 L 554.91327 1004.1288 L 528.48883 1004.1288 L 502.0644 1004.1288 L 502.0644 977.70435 L 502.0644 951.2799 L 475.63995 951.2799 L 475.63995 924.85547 L 449.2155 924.85547 L 422.79108 924.85547 L 422.79108 924.85547 L 396.3666 898.431 L 396.3666 898.431 L 396.3666 872.0066 L 396.3666 872.0066 L 396.3666 872.0066 L 369.94217 872.0066 L 369.94217 872.0066 L 343.51773 845.58215 L 317.0933 845.58215 L 317.0933 819.15765 L 343.51773 792.7332 L 343.51773 766.3088 L 343.51773 713.4599 L 317.0933 713.4599 Q 317.0933 713.4599 290.66885 687.03546 Q 237.81998 660.611 237.81998 607.76215 Q 237.81998 581.3377 184.97108 607.76215 Q 105.69777 607.76215 105.69777 581.3377 Q 105.69777 554.91327 79.27332 554.91327 L 52.848885 554.91327 L 52.848885 528.48883 L 26.424442 528.48883 L 26.424442 528.48883 L 26.424442 528.48883 L 26.424442 528.48883 L 26.424442 502.0644 L 26.424442 502.0644 L 26.424442 502.0644 L 26.424442 502.0644 L 26.424442 475.63995 L 26.424442 475.63995 L 26.424442 449.2155 L 26.424442 449.2155 L 26.424442 449.2155 L 0.0 449.2155 L 0.0 449.2155 L 79.27332 422.79108 Q 158.54665 422.79108 158.54665 396.3666 L 132.12221 343.51773 L 132.12221 343.51773 L 132.12221 343.51773 L 132.12221 317.0933 L 132.12221 317.0933 L 158.54665 317.0933 Q 184.97108 290.66885 105.69777 264.24442 L 26.424442 237.81998 L 26.424442 211.39554 L 26.424442 211.39554 L 26.424442 211.39554 L 26.424442 184.97108 L 79.27332 184.97108 Q 132.12221 184.97108 132.12221 132.12221 L 132.12221 79.27332 L 290.66885 52.848885 Q 422.79108 26.424442 449.2155 0.0 z" svg:height="10.305532mm" draw:style-name="style-828" svg:viewBox="0.0 0.0 1479.7687 1030.5532" svg:width="14.797688mm" svg:x="164.09578mm" svg:y="13.476465mm"/>
          <draw:path svg:d="M 264.24442 26.424442 L 264.24442 0.0 L 343.51773 0.0 Q 449.2155 26.424442 449.2155 26.424442 L 449.2155 52.848885 L 449.2155 52.848885 L 475.63995 52.848885 L 475.63995 52.848885 L 475.63995 52.848885 L 475.63995 79.27332 L 502.0644 79.27332 L 502.0644 79.27332 L 502.0644 105.69777 L 554.91327 105.69777 L 581.3377 105.69777 L 607.76215 79.27332 Q 660.611 52.848885 660.611 52.848885 L 687.03546 52.848885 L 713.4599 264.24442 Q 766.3088 475.63995 766.3088 528.48883 Q 766.3088 607.76215 766.3088 634.1866 L 766.3088 634.1866 L 739.88434 660.611 L 713.4599 687.03546 L 713.4599 687.03546 L 713.4599 687.03546 L 687.03546 713.4599 L 660.611 713.4599 L 634.1866 713.4599 Q 607.76215 739.88434 502.0644 687.03546 Q 422.79108 660.611 422.79108 687.03546 Q 422.79108 713.4599 290.66885 739.88434 Q 184.97108 739.88434 184.97108 792.7332 Q 211.39554 819.15765 184.97108 792.7332 L 132.12221 792.7332 L 132.12221 792.7332 L 132.12221 792.7332 L 105.69777 819.15765 L 79.27332 845.58215 L 79.27332 845.58215 L 79.27332 845.58215 L 79.27332 819.15765 L 79.27332 819.15765 L 52.848885 819.15765 L 52.848885 845.58215 L 52.848885 845.58215 L 26.424442 845.58215 L 26.424442 845.58215 L 26.424442 845.58215 L 26.424442 819.15765 L 26.424442 792.7332 L 0.0 739.88434 L 0.0 687.03546 L 0.0 634.1866 Q 26.424442 607.76215 52.848885 369.94217 Q 105.69777 105.69777 132.12221 105.69777 L 184.97108 105.69777 L 211.39554 105.69777 L 237.81998 105.69777 L 264.24442 132.12221 L 290.66885 158.54665 L 290.66885 158.54665 L 290.66885 158.54665 L 290.66885 132.12221 Q 290.66885 105.69777 290.66885 79.27332 L 290.66885 52.848885 L 264.24442 26.424442 z" svg:height="8.455821mm" draw:style-name="style-829" svg:viewBox="0.0 0.0 766.3088 845.58215" svg:width="7.663088mm" svg:x="190.52022mm" svg:y="90.37159mm"/>
          <draw:path svg:d="M 422.79108 0.0 L 502.0644 0.0 L 502.0644 26.424442 L 502.0644 52.848885 L 528.48883 52.848885 L 528.48883 79.27332 L 528.48883 79.27332 L 554.91327 79.27332 L 554.91327 132.12221 Q 554.91327 158.54665 581.3377 158.54665 Q 607.76215 158.54665 607.76215 184.97108 Q 607.76215 211.39554 581.3377 237.81998 L 581.3377 237.81998 L 554.91327 237.81998 Q 554.91327 237.81998 422.79108 237.81998 L 290.66885 264.24442 L 290.66885 317.0933 Q 317.0933 396.3666 317.0933 396.3666 Q 343.51773 396.3666 343.51773 449.2155 L 343.51773 475.63995 L 290.66885 475.63995 L 264.24442 449.2155 L 264.24442 449.2155 Q 237.81998 449.2155 184.97108 449.2155 Q 132.12221 475.63995 132.12221 449.2155 L 132.12221 396.3666 L 105.69777 396.3666 L 105.69777 396.3666 L 105.69777 396.3666 Q 79.27332 369.94217 52.848885 369.94217 Q 26.424442 343.51773 0.0 343.51773 Q -26.424442 317.0933 0.0 264.24442 L 26.424442 211.39554 L 26.424442 184.97108 L 26.424442 158.54665 L 52.848885 158.54665 L 52.848885 132.12221 L 52.848885 132.12221 Q 79.27332 132.12221 79.27332 132.12221 Q 79.27332 105.69777 105.69777 52.848885 L 105.69777 0.0 L 237.81998 0.0 Q 343.51773 -26.424442 422.79108 0.0 z" svg:height="4.7563996mm" draw:style-name="style-830" svg:viewBox="0.0 0.0 607.76215 475.63995" svg:width="6.0776215mm" svg:x="79.00908mm" svg:y="127.10156mm"/>
          <draw:path svg:d="M 0.0 0.0 L 52.848885 0.0 L 105.69777 0.0 Q 158.54665 26.424442 184.97108 158.54665 Q 211.39554 317.0933 211.39554 317.0933 Q 184.97108 317.0933 184.97108 343.51773 L 184.97108 343.51773 L 158.54665 343.51773 L 158.54665 317.0933 L 132.12221 317.0933 L 105.69777 317.0933 L 105.69777 264.24442 Q 105.69777 237.81998 26.424442 105.69777 Q -26.424442 0.0 0.0 0.0 z" svg:height="3.4351773mm" draw:style-name="style-831" svg:viewBox="0.0 0.0 211.39554 343.51773" svg:width="2.1139553mm" svg:x="156.4327mm" svg:y="30.123863mm"/>
          <draw:path svg:d="M 0.0 79.27332 L 26.424442 0.0 L 105.69777 26.424442 Q 158.54665 52.848885 184.97108 158.54665 Q 211.39554 264.24442 184.97108 264.24442 L 184.97108 290.66885 L 158.54665 290.66885 Q 158.54665 290.66885 105.69777 264.24442 L 26.424442 237.81998 L 26.424442 237.81998 Q 0.0 211.39554 0.0 184.97108 Q 0.0 132.12221 0.0 79.27332 z" svg:height="2.9066885mm" draw:style-name="style-832" svg:viewBox="0.0 0.0 184.97108 290.66885" svg:width="1.849711mm" svg:x="52.848885mm" svg:y="159.86787mm"/>
          <draw:path svg:d="M 739.88434 26.424442 L 739.88434 26.424442 L 766.3088 0.0 L 792.7332 0.0 L 792.7332 26.424442 L 819.15765 52.848885 L 819.15765 79.27332 L 819.15765 105.69777 L 1030.5532 449.2155 Q 1241.9487 819.15765 1241.9487 872.0066 L 1241.9487 898.431 L 1268.3732 924.85547 L 1268.3732 951.2799 L 1321.222 1083.4021 Q 1400.4954 1189.0999 1400.4954 1294.7976 L 1400.4954 1374.0709 L 1347.6465 1374.0709 L 1294.7976 1400.4954 L 1241.9487 1400.4954 Q 1215.5243 1400.4954 1030.5532 1400.4954 L 845.58215 1400.4954 L 845.58215 1374.0709 L 819.15765 1374.0709 L 819.15765 1374.0709 L 819.15765 1400.4954 L 792.7332 1400.4954 L 766.3088 1400.4954 L 766.3088 1426.9198 L 766.3088 1426.9198 L 739.88434 1426.9198 L 739.88434 1453.3442 L 713.4599 1453.3442 L 660.611 1453.3442 L 660.611 1479.7687 L 660.611 1479.7687 L 634.1866 1479.7687 Q 607.76215 1453.3442 554.91327 1400.4954 Q 528.48883 1347.6465 502.0644 1347.6465 Q 475.63995 1347.6465 396.3666 1374.0709 L 290.66885 1400.4954 L 237.81998 1400.4954 Q 211.39554 1400.4954 211.39554 1347.6465 Q 211.39554 1294.7976 132.12221 1268.3732 L 52.848885 1241.9487 L 26.424442 1268.3732 L 3.6379788E-12 1268.3732 L 26.424442 1136.251 Q 79.27332 977.70435 184.97108 766.3088 Q 343.51773 528.48883 502.0644 317.0933 Q 660.611 105.69777 660.611 105.69777 L 660.611 79.27332 L 687.03546 79.27332 L 713.4599 79.27332 L 713.4599 52.848885 L 713.4599 26.424442 L 739.88434 26.424442 z" svg:height="14.797688mm" draw:style-name="style-833" svg:viewBox="0.0 0.0 1400.4954 1479.7687" svg:width="14.004954mm" svg:x="216.41617mm" svg:y="114.41783mm"/>
          <draw:path svg:d="M 739.88434 0.0 L 766.3088 0.0 L 766.3088 26.424442 Q 766.3088 52.848885 739.88434 79.27332 Q 687.03546 105.69777 739.88434 158.54665 Q 766.3088 211.39554 792.7332 184.97108 L 819.15765 184.97108 L 792.7332 264.24442 Q 766.3088 317.0933 739.88434 343.51773 Q 687.03546 369.94217 687.03546 422.79108 L 687.03546 449.2155 L 687.03546 449.2155 Q 687.03546 475.63995 581.3377 449.2155 Q 502.0644 422.79108 502.0644 396.3666 Q 502.0644 343.51773 317.0933 422.79108 L 158.54665 475.63995 L 158.54665 475.63995 L 158.54665 475.63995 L 132.12221 475.63995 L 132.12221 475.63995 L 105.69777 475.63995 L 52.848885 475.63995 L 52.848885 449.2155 L 52.848885 449.2155 L 52.848885 422.79108 L 52.848885 396.3666 L 52.848885 369.94217 L 52.848885 343.51773 L 26.424442 343.51773 L -1.8189894E-12 343.51773 L -1.8189894E-12 343.51773 L -1.8189894E-12 317.0933 L 26.424442 317.0933 L 52.848885 317.0933 L 52.848885 264.24442 L 52.848885 237.81998 L 105.69777 211.39554 Q 158.54665 211.39554 158.54665 184.97108 Q 158.54665 158.54665 211.39554 158.54665 Q 290.66885 158.54665 369.94217 105.69777 Q 449.2155 79.27332 449.2155 105.69777 Q 449.2155 132.12221 528.48883 132.12221 Q 607.76215 105.69777 634.1866 105.69777 L 660.611 105.69777 L 660.611 79.27332 L 660.611 52.848885 L 660.611 52.848885 Q 687.03546 26.424442 687.03546 26.424442 L 687.03546 26.424442 L 687.03546 26.424442 Q 713.4599 0.0 739.88434 0.0 z" svg:height="4.7563996mm" draw:style-name="style-834" svg:viewBox="0.0 0.0 819.15765 475.63995" svg:width="8.191577mm" svg:x="111.51114mm" svg:y="179.15771mm"/>
          <draw:path svg:d="M 184.97108 0.0 L 184.97108 0.0 L 264.24442 26.424442 Q 369.94217 52.848885 422.79108 105.69777 Q 449.2155 158.54665 475.63995 158.54665 L 475.63995 158.54665 L 475.63995 158.54665 Q 475.63995 158.54665 422.79108 158.54665 L 396.3666 158.54665 L 317.0933 158.54665 L 264.24442 158.54665 L 264.24442 211.39554 L 264.24442 237.81998 L 237.81998 237.81998 Q 237.81998 264.24442 237.81998 264.24442 L 211.39554 264.24442 L 211.39554 264.24442 L 211.39554 264.24442 L 211.39554 264.24442 L 184.97108 264.24442 L 184.97108 237.81998 L 184.97108 237.81998 L 184.97108 211.39554 L 184.97108 211.39554 L 158.54665 211.39554 Q 158.54665 211.39554 132.12221 158.54665 Q 105.69777 105.69777 52.848885 79.27332 L 0.0 52.848885 L 26.424442 26.424442 Q 52.848885 0.0 105.69777 0.0 Q 184.97108 0.0 184.97108 0.0 z" svg:height="2.6424441mm" draw:style-name="style-835" svg:viewBox="0.0 0.0 475.63995 264.24442" svg:width="4.7563996mm" svg:x="193.9554mm" svg:y="31.180841mm"/>
          <draw:path svg:d="M 687.03546 105.69777 L 687.03546 158.54665 L 713.4599 158.54665 L 739.88434 184.97108 L 739.88434 184.97108 L 739.88434 184.97108 L 739.88434 264.24442 Q 766.3088 343.51773 792.7332 343.51773 Q 819.15765 343.51773 845.58215 290.66885 Q 845.58215 264.24442 845.58215 290.66885 Q 845.58215 343.51773 845.58215 369.94217 L 845.58215 396.3666 L 819.15765 422.79108 L 792.7332 449.2155 L 792.7332 475.63995 L 792.7332 502.0644 L 766.3088 475.63995 L 739.88434 449.2155 L 739.88434 422.79108 Q 739.88434 396.3666 713.4599 369.94217 Q 713.4599 343.51773 687.03546 343.51773 L 660.611 343.51773 L 634.1866 422.79108 Q 634.1866 502.0644 607.76215 502.0644 L 607.76215 502.0644 L 607.76215 528.48883 Q 581.3377 528.48883 554.91327 554.91327 Q 528.48883 554.91327 528.48883 475.63995 Q 528.48883 396.3666 475.63995 396.3666 Q 449.2155 396.3666 449.2155 369.94217 L 422.79108 343.51773 L 422.79108 343.51773 L 422.79108 343.51773 L 422.79108 317.0933 L 422.79108 317.0933 L 396.3666 317.0933 L 396.3666 343.51773 L 396.3666 343.51773 L 369.94217 343.51773 L 343.51773 396.3666 Q 317.0933 449.2155 369.94217 449.2155 Q 396.3666 449.2155 396.3666 502.0644 L 396.3666 528.48883 L 343.51773 528.48883 L 290.66885 554.91327 L 264.24442 554.91327 L 237.81998 554.91327 L 237.81998 528.48883 L 237.81998 502.0644 L 237.81998 502.0644 L 211.39554 475.63995 L 211.39554 475.63995 L 211.39554 475.63995 L 211.39554 449.2155 Q 211.39554 396.3666 158.54665 396.3666 L 105.69777 396.3666 L 105.69777 369.94217 L 105.69777 369.94217 L 79.27332 369.94217 L 79.27332 343.51773 L 79.27332 343.51773 L 52.848885 343.51773 L 52.848885 369.94217 L 52.848885 396.3666 L 26.424442 396.3666 L 26.424442 396.3666 L 26.424442 369.94217 L 0.0 369.94217 L 0.0 369.94217 L 0.0 369.94217 L 0.0 343.51773 L 0.0 317.0933 L 26.424442 264.24442 L 26.424442 211.39554 L 52.848885 211.39554 L 105.69777 237.81998 L 158.54665 237.81998 Q 184.97108 237.81998 317.0933 105.69777 Q 475.63995 -26.424442 475.63995 0.0 Q 502.0644 26.424442 581.3377 26.424442 Q 660.611 26.424442 660.611 52.848885 Q 687.03546 52.848885 687.03546 105.69777 z" svg:height="5.549133mm" draw:style-name="style-836" svg:viewBox="0.0 0.0 845.58215 554.91327" svg:width="8.455821mm" svg:x="40.693638mm" svg:y="181.53592mm"/>
          <draw:path svg:d="M 26.424442 0.0 L 52.848885 26.424442 L 79.27332 26.424442 L 79.27332 0.0 L 79.27332 0.0 L 105.69777 0.0 L 105.69777 0.0 L 105.69777 0.0 L 158.54665 52.848885 Q 184.97108 52.848885 211.39554 79.27332 L 264.24442 105.69777 L 264.24442 105.69777 L 264.24442 105.69777 L 290.66885 79.27332 L 290.66885 52.848885 L 317.0933 52.848885 L 343.51773 52.848885 L 369.94217 52.848885 L 396.3666 52.848885 L 396.3666 79.27332 L 422.79108 79.27332 L 422.79108 79.27332 Q 422.79108 105.69777 422.79108 105.69777 L 449.2155 105.69777 L 449.2155 105.69777 Q 449.2155 105.69777 475.63995 132.12221 L 475.63995 132.12221 L 528.48883 158.54665 Q 581.3377 184.97108 581.3377 211.39554 Q 581.3377 237.81998 713.4599 211.39554 Q 845.58215 158.54665 845.58215 158.54665 L 845.58215 158.54665 L 898.431 158.54665 Q 951.2799 158.54665 1004.1288 158.54665 L 1056.9777 158.54665 L 1056.9777 132.12221 L 1083.4021 132.12221 L 1083.4021 132.12221 L 1083.4021 158.54665 L 1162.6754 158.54665 L 1215.5243 158.54665 L 1268.3732 184.97108 L 1321.222 211.39554 L 1321.222 211.39554 L 1321.222 211.39554 L 1347.6465 211.39554 L 1347.6465 211.39554 L 1347.6465 237.81998 L 1374.0709 237.81998 L 1374.0709 237.81998 L 1374.0709 264.24442 L 1374.0709 264.24442 L 1374.0709 264.24442 L 1400.4954 290.66885 L 1400.4954 317.0933 L 1374.0709 317.0933 L 1374.0709 317.0933 L 1374.0709 317.0933 L 1347.6465 317.0933 L 1294.7976 343.51773 L 1241.9487 369.94217 L 1215.5243 369.94217 L 1162.6754 369.94217 L 1109.8265 369.94217 Q 1056.9777 369.94217 1056.9777 396.3666 Q 1056.9777 422.79108 1030.5532 422.79108 L 1004.1288 449.2155 L 1004.1288 449.2155 Q 1004.1288 422.79108 845.58215 475.63995 L 660.611 528.48883 L 607.76215 528.48883 L 554.91327 528.48883 L 554.91327 554.91327 L 528.48883 554.91327 L 528.48883 554.91327 L 528.48883 581.3377 L 528.48883 581.3377 L 528.48883 581.3377 L 475.63995 581.3377 Q 449.2155 581.3377 422.79108 634.1866 L 369.94217 634.1866 L 369.94217 660.611 L 369.94217 660.611 L 343.51773 660.611 L 343.51773 660.611 L 343.51773 634.1866 L 369.94217 607.76215 L 369.94217 607.76215 L 369.94217 581.3377 L 317.0933 581.3377 L 237.81998 581.3377 L 237.81998 554.91327 L 237.81998 528.48883 L 290.66885 528.48883 Q 343.51773 528.48883 343.51773 475.63995 Q 343.51773 449.2155 317.0933 449.2155 Q 264.24442 475.63995 264.24442 422.79108 Q 264.24442 422.79108 290.66885 343.51773 Q 317.0933 290.66885 237.81998 264.24442 L 184.97108 211.39554 L 184.97108 211.39554 Q 158.54665 184.97108 158.54665 158.54665 L 132.12221 158.54665 L 132.12221 158.54665 Q 105.69777 132.12221 105.69777 132.12221 L 105.69777 132.12221 L 105.69777 105.69777 Q 105.69777 105.69777 79.27332 105.69777 L 79.27332 105.69777 L 79.27332 105.69777 Q 52.848885 79.27332 26.424442 52.848885 Q 0.0 52.848885 0.0 26.424442 Q 0.0 0.0 26.424442 0.0 z" svg:height="6.6061106mm" draw:style-name="style-837" svg:viewBox="0.0 0.0 1400.4954 660.611" svg:width="14.004954mm" svg:x="164.88852mm" svg:y="22.196531mm"/>
          <draw:path svg:d="M 634.1866 4.5474735E-13 L 687.03546 4.5474735E-13 L 687.03546 4.5474735E-13 Q 687.03546 26.424442 581.3377 26.424442 L 449.2155 79.27332 L 422.79108 79.27332 L 396.3666 79.27332 L 396.3666 105.69777 L 422.79108 132.12221 L 422.79108 132.12221 L 422.79108 132.12221 L 475.63995 158.54665 L 502.0644 184.97108 L 554.91327 184.97108 Q 607.76215 211.39554 607.76215 237.81998 Q 607.76215 264.24442 581.3377 264.24442 Q 554.91327 290.66885 554.91327 290.66885 L 554.91327 290.66885 L 528.48883 290.66885 Q 528.48883 290.66885 502.0644 264.24442 L 475.63995 237.81998 L 475.63995 237.81998 L 449.2155 237.81998 L 422.79108 237.81998 Q 422.79108 237.81998 396.3666 211.39554 Q 369.94217 184.97108 211.39554 158.54665 L 26.424442 132.12221 L 26.424442 132.12221 Q 0.0 105.69777 0.0 105.69777 L 0.0 105.69777 L 0.0 79.27332 L 0.0 52.848885 L 105.69777 52.848885 L 211.39554 26.424442 L 317.0933 26.424442 Q 422.79108 26.424442 475.63995 4.5474735E-13 L 528.48883 4.5474735E-13 L 581.3377 4.5474735E-13 Q 607.76215 -26.424442 634.1866 4.5474735E-13 z" svg:height="2.9066885mm" draw:style-name="style-838" svg:viewBox="0.0 0.0 687.03546 290.66885" svg:width="6.8703547mm" svg:x="149.56233mm" svg:y="40.429394mm"/>
          <draw:path svg:d="M 422.79108 26.424442 L 422.79108 0.0 L 607.76215 0.0 L 792.7332 0.0 L 766.3088 52.848885 Q 713.4599 105.69777 766.3088 184.97108 Q 819.15765 290.66885 819.15765 396.3666 Q 819.15765 502.0644 898.431 581.3377 Q 977.70435 634.1866 1004.1288 660.611 Q 1030.5532 687.03546 1030.5532 713.4599 L 1030.5532 739.88434 L 1004.1288 739.88434 Q 977.70435 766.3088 1004.1288 766.3088 Q 1030.5532 766.3088 1030.5532 792.7332 Q 1030.5532 819.15765 977.70435 819.15765 Q 924.85547 819.15765 951.2799 977.70435 Q 977.70435 1136.251 977.70435 1136.251 Q 977.70435 1136.251 977.70435 1215.5243 L 977.70435 1294.7976 L 977.70435 1321.222 L 977.70435 1347.6465 L 977.70435 1374.0709 L 977.70435 1400.4954 L 977.70435 1400.4954 L 977.70435 1400.4954 L 977.70435 1426.9198 L 977.70435 1426.9198 L 951.2799 1426.9198 L 951.2799 1426.9198 L 924.85547 1426.9198 L 924.85547 1400.4954 L 872.0066 1400.4954 L 819.15765 1400.4954 L 792.7332 1374.0709 L 766.3088 1374.0709 L 766.3088 1347.6465 Q 766.3088 1294.7976 739.88434 1294.7976 Q 739.88434 1294.7976 660.611 1268.3732 Q 554.91327 1241.9487 528.48883 1241.9487 L 502.0644 1215.5243 L 502.0644 1189.0999 Q 502.0644 1189.0999 475.63995 1189.0999 L 475.63995 1189.0999 L 475.63995 1136.251 Q 449.2155 1109.8265 449.2155 1109.8265 Q 449.2155 1083.4021 396.3666 1136.251 Q 369.94217 1136.251 290.66885 1109.8265 Q 211.39554 1083.4021 184.97108 1030.5532 Q 184.97108 977.70435 132.12221 977.70435 L 105.69777 977.70435 L 79.27332 977.70435 Q 79.27332 977.70435 52.848885 872.0066 L 26.424442 766.3088 L 26.424442 713.4599 Q 26.424442 687.03546 26.424442 660.611 L 26.424442 607.76215 L 4.5474735E-13 607.76215 L 4.5474735E-13 607.76215 L 26.424442 581.3377 L 26.424442 581.3377 L 79.27332 607.76215 Q 132.12221 607.76215 158.54665 607.76215 L 184.97108 607.76215 L 211.39554 607.76215 L 237.81998 607.76215 L 237.81998 581.3377 L 237.81998 581.3377 L 264.24442 581.3377 L 264.24442 554.91327 L 264.24442 554.91327 L 290.66885 554.91327 L 290.66885 554.91327 L 290.66885 528.48883 L 264.24442 528.48883 L 264.24442 502.0644 L 237.81998 502.0644 Q 184.97108 502.0644 158.54665 475.63995 Q 132.12221 449.2155 132.12221 396.3666 L 132.12221 343.51773 L 158.54665 264.24442 Q 184.97108 184.97108 290.66885 158.54665 Q 396.3666 105.69777 396.3666 79.27332 Q 396.3666 26.424442 422.79108 26.424442 z" svg:height="14.269198mm" draw:style-name="style-839" svg:viewBox="0.0 0.0 1030.5532 1426.9198" svg:width="10.305532mm" svg:x="40.429394mm" svg:y="10.305532mm"/>
          <draw:path svg:d="M 369.94217 26.424442 L 369.94217 26.424442 L 422.79108 52.848885 Q 449.2155 79.27332 449.2155 52.848885 Q 449.2155 26.424442 528.48883 0.0 Q 581.3377 0.0 581.3377 26.424442 Q 581.3377 52.848885 607.76215 105.69777 L 607.76215 132.12221 L 607.76215 132.12221 Q 607.76215 158.54665 528.48883 158.54665 Q 475.63995 158.54665 475.63995 184.97108 Q 475.63995 211.39554 449.2155 211.39554 Q 422.79108 211.39554 396.3666 317.0933 Q 369.94217 422.79108 369.94217 396.3666 Q 343.51773 369.94217 290.66885 369.94217 L 237.81998 369.94217 L 237.81998 369.94217 Q 211.39554 396.3666 184.97108 422.79108 L 132.12221 422.79108 L 105.69777 449.2155 L 79.27332 449.2155 L 79.27332 422.79108 L 52.848885 396.3666 L 52.848885 369.94217 L 52.848885 343.51773 L 26.424442 343.51773 L 26.424442 317.0933 L 26.424442 317.0933 L -1.8189894E-12 317.0933 L -1.8189894E-12 317.0933 L -1.8189894E-12 317.0933 L -1.8189894E-12 290.66885 L -1.8189894E-12 290.66885 L -1.8189894E-12 290.66885 L -1.8189894E-12 290.66885 L 26.424442 264.24442 L 26.424442 264.24442 L 26.424442 264.24442 L 52.848885 264.24442 L 52.848885 264.24442 L 52.848885 237.81998 L 105.69777 237.81998 Q 184.97108 211.39554 184.97108 211.39554 L 184.97108 211.39554 L 184.97108 211.39554 Q 211.39554 211.39554 211.39554 211.39554 L 211.39554 184.97108 L 211.39554 105.69777 Q 184.97108 26.424442 264.24442 26.424442 Q 343.51773 0.0 369.94217 26.424442 z" svg:height="4.492155mm" draw:style-name="style-840" svg:viewBox="0.0 0.0 607.76215 449.2155" svg:width="6.0776215mm" svg:x="151.6763mm" svg:y="35.408752mm"/>
          <draw:path svg:d="M 105.69777 52.848885 L 132.12221 0.0 L 132.12221 26.424442 Q 132.12221 52.848885 184.97108 79.27332 Q 264.24442 132.12221 396.3666 105.69777 Q 554.91327 105.69777 554.91327 184.97108 Q 554.91327 264.24442 581.3377 264.24442 L 581.3377 264.24442 L 581.3377 290.66885 Q 554.91327 317.0933 554.91327 396.3666 Q 528.48883 449.2155 554.91327 449.2155 Q 581.3377 449.2155 554.91327 502.0644 Q 554.91327 554.91327 502.0644 581.3377 L 449.2155 607.76215 L 422.79108 607.76215 L 422.79108 607.76215 L 396.3666 634.1866 L 369.94217 660.611 L 369.94217 660.611 L 343.51773 660.611 L 343.51773 660.611 L 343.51773 660.611 L 343.51773 687.03546 L 343.51773 687.03546 L 317.0933 687.03546 L 317.0933 713.4599 L 317.0933 713.4599 L 290.66885 713.4599 L 290.66885 713.4599 L 290.66885 713.4599 L 290.66885 739.88434 L 290.66885 739.88434 L 264.24442 739.88434 L 264.24442 713.4599 L 264.24442 713.4599 L 237.81998 713.4599 L 237.81998 607.76215 Q 237.81998 502.0644 184.97108 475.63995 Q 132.12221 449.2155 184.97108 422.79108 L 237.81998 369.94217 L 237.81998 343.51773 L 237.81998 343.51773 L 237.81998 343.51773 L 237.81998 343.51773 L 237.81998 317.0933 L 237.81998 317.0933 L 211.39554 317.0933 L 211.39554 343.51773 L 184.97108 343.51773 Q 158.54665 343.51773 79.27332 343.51773 L 0.0 343.51773 L 0.0 317.0933 L 0.0 290.66885 L 26.424442 290.66885 L 52.848885 290.66885 L 52.848885 237.81998 L 52.848885 211.39554 L 26.424442 211.39554 L 0.0 184.97108 L 0.0 184.97108 L 0.0 184.97108 L 0.0 184.97108 L 0.0 184.97108 L 26.424442 158.54665 L 52.848885 158.54665 L 52.848885 132.12221 L 52.848885 105.69777 L 79.27332 105.69777 L 105.69777 105.69777 L 105.69777 52.848885 z" svg:height="7.398844mm" draw:style-name="style-841" svg:viewBox="0.0 0.0 581.3377 739.88434" svg:width="5.813377mm" svg:x="285.64822mm" svg:y="108.604454mm"/>
          <draw:path svg:d="M 554.91327 0.0 L 554.91327 0.0 L 607.76215 52.848885 Q 660.611 132.12221 687.03546 158.54665 Q 687.03546 184.97108 713.4599 184.97108 Q 739.88434 184.97108 713.4599 264.24442 Q 687.03546 369.94217 634.1866 369.94217 Q 581.3377 369.94217 554.91327 449.2155 Q 554.91327 528.48883 449.2155 528.48883 Q 369.94217 528.48883 317.0933 528.48883 L 264.24442 528.48883 L 264.24442 528.48883 Q 237.81998 502.0644 237.81998 502.0644 L 237.81998 502.0644 L 237.81998 449.2155 Q 237.81998 396.3666 158.54665 369.94217 L 105.69777 317.0933 L 105.69777 317.0933 L 79.27332 317.0933 L 79.27332 317.0933 L 79.27332 317.0933 L 79.27332 317.0933 L 52.848885 317.0933 L 52.848885 317.0933 L 26.424442 317.0933 L 26.424442 264.24442 L 26.424442 237.81998 L 52.848885 211.39554 L 52.848885 184.97108 L 26.424442 184.97108 L 0.0 158.54665 L 0.0 158.54665 L 0.0 158.54665 L 0.0 158.54665 L 0.0 158.54665 L 26.424442 158.54665 L 52.848885 158.54665 L 52.848885 158.54665 L 79.27332 158.54665 L 79.27332 158.54665 L 79.27332 158.54665 L 79.27332 184.97108 L 79.27332 184.97108 L 105.69777 184.97108 L 105.69777 211.39554 L 132.12221 184.97108 Q 184.97108 184.97108 184.97108 158.54665 Q 211.39554 105.69777 264.24442 105.69777 Q 290.66885 79.27332 343.51773 26.424442 Q 396.3666 0.0 396.3666 26.424442 Q 422.79108 79.27332 449.2155 79.27332 Q 502.0644 79.27332 528.48883 52.848885 Q 554.91327 0.0 554.91327 0.0 z" svg:height="5.2848883mm" draw:style-name="style-842" svg:viewBox="0.0 0.0 713.4599 528.48883" svg:width="7.134599mm" svg:x="101.7341mm" svg:y="154.84723mm"/>
          <draw:path svg:d="M 105.69777 0.0 L 105.69777 0.0 L 184.97108 0.0 Q 237.81998 0.0 237.81998 26.424442 Q 264.24442 52.848885 290.66885 79.27332 L 290.66885 79.27332 L 290.66885 79.27332 Q 290.66885 105.69777 290.66885 105.69777 L 317.0933 105.69777 L 317.0933 105.69777 L 343.51773 105.69777 L 343.51773 105.69777 L 343.51773 105.69777 L 369.94217 132.12221 L 396.3666 158.54665 L 422.79108 158.54665 L 449.2155 158.54665 L 581.3377 184.97108 Q 713.4599 211.39554 713.4599 211.39554 Q 739.88434 211.39554 766.3088 184.97108 L 819.15765 158.54665 L 819.15765 158.54665 L 819.15765 158.54665 L 845.58215 158.54665 L 845.58215 158.54665 L 872.0066 184.97108 L 898.431 211.39554 L 898.431 211.39554 L 924.85547 211.39554 L 924.85547 211.39554 L 924.85547 237.81998 L 898.431 237.81998 L 898.431 264.24442 L 898.431 264.24442 L 872.0066 264.24442 L 872.0066 264.24442 Q 872.0066 264.24442 845.58215 290.66885 L 819.15765 290.66885 L 819.15765 317.0933 L 819.15765 317.0933 L 792.7332 317.0933 L 792.7332 317.0933 L 792.7332 317.0933 Q 766.3088 343.51773 766.3088 343.51773 L 766.3088 343.51773 L 766.3088 317.0933 Q 766.3088 290.66885 739.88434 290.66885 Q 739.88434 264.24442 634.1866 264.24442 Q 528.48883 264.24442 554.91327 343.51773 L 554.91327 422.79108 L 554.91327 422.79108 Q 554.91327 449.2155 528.48883 475.63995 L 528.48883 528.48883 L 528.48883 528.48883 L 502.0644 528.48883 L 502.0644 581.3377 L 502.0644 607.76215 L 475.63995 607.76215 L 449.2155 634.1866 L 449.2155 634.1866 L 449.2155 634.1866 L 449.2155 634.1866 Q 422.79108 634.1866 396.3666 607.76215 Q 369.94217 607.76215 369.94217 581.3377 Q 396.3666 528.48883 396.3666 422.79108 Q 396.3666 343.51773 317.0933 317.0933 Q 264.24442 264.24442 264.24442 317.0933 L 237.81998 369.94217 L 211.39554 369.94217 Q 184.97108 396.3666 211.39554 422.79108 Q 237.81998 475.63995 237.81998 528.48883 L 237.81998 554.91327 L 211.39554 581.3377 L 211.39554 607.76215 L 184.97108 607.76215 L 132.12221 581.3377 L 105.69777 581.3377 L 79.27332 581.3377 L 52.848885 554.91327 L 26.424442 554.91327 L 26.424442 528.48883 L 26.424442 475.63995 L 52.848885 449.2155 L 79.27332 422.79108 L 79.27332 396.3666 Q 79.27332 369.94217 26.424442 369.94217 Q -3.6379788E-12 369.94217 -3.6379788E-12 317.0933 Q -3.6379788E-12 264.24442 79.27332 237.81998 Q 158.54665 211.39554 158.54665 211.39554 L 184.97108 211.39554 L 184.97108 158.54665 L 184.97108 105.69777 L 158.54665 105.69777 L 132.12221 105.69777 L 132.12221 105.69777 Q 132.12221 105.69777 79.27332 79.27332 L 52.848885 52.848885 L 79.27332 52.848885 Q 132.12221 26.424442 105.69777 26.424442 Q 105.69777 0.0 105.69777 0.0 z" svg:height="6.341866mm" draw:style-name="style-843" svg:viewBox="0.0 0.0 924.85547 634.1866" svg:width="9.248554mm" svg:x="235.97026mm" svg:y="30.652351mm"/>
          <draw:path svg:d="M 184.97108 79.27332 L 105.69777 0.0 L 105.69777 0.0 L 132.12221 0.0 L 132.12221 0.0 Q 158.54665 0.0 158.54665 26.424442 L 158.54665 26.424442 L 158.54665 26.424442 Q 158.54665 26.424442 184.97108 26.424442 L 184.97108 52.848885 L 264.24442 52.848885 L 317.0933 52.848885 L 317.0933 105.69777 Q 317.0933 132.12221 369.94217 184.97108 Q 422.79108 184.97108 422.79108 211.39554 L 422.79108 211.39554 L 502.0644 237.81998 Q 554.91327 237.81998 607.76215 264.24442 Q 634.1866 264.24442 660.611 237.81998 L 660.611 237.81998 L 687.03546 237.81998 Q 739.88434 237.81998 739.88434 290.66885 Q 739.88434 317.0933 713.4599 317.0933 Q 687.03546 317.0933 713.4599 396.3666 Q 739.88434 449.2155 739.88434 475.63995 L 739.88434 502.0644 L 713.4599 502.0644 Q 687.03546 502.0644 687.03546 475.63995 Q 687.03546 449.2155 634.1866 449.2155 Q 581.3377 449.2155 475.63995 396.3666 L 343.51773 369.94217 L 317.0933 449.2155 Q 317.0933 554.91327 317.0933 554.91327 L 343.51773 554.91327 L 343.51773 607.76215 L 369.94217 634.1866 L 369.94217 660.611 L 369.94217 660.611 L 343.51773 660.611 L 343.51773 660.611 L 317.0933 660.611 Q 317.0933 660.611 237.81998 634.1866 L 158.54665 634.1866 L 158.54665 607.76215 Q 158.54665 607.76215 132.12221 581.3377 L 105.69777 554.91327 L 105.69777 554.91327 L 105.69777 554.91327 L 79.27332 554.91327 L 79.27332 554.91327 L 79.27332 554.91327 L 79.27332 528.48883 L 79.27332 502.0644 L 52.848885 502.0644 L 52.848885 502.0644 L 52.848885 502.0644 L 52.848885 502.0644 L 52.848885 475.63995 L 26.424442 475.63995 L 26.424442 475.63995 L 26.424442 449.2155 L 0.0 449.2155 L 0.0 449.2155 L 0.0 449.2155 L 0.0 422.79108 L 0.0 396.3666 L 26.424442 396.3666 L 26.424442 396.3666 L 52.848885 369.94217 L 79.27332 369.94217 L 79.27332 290.66885 L 79.27332 211.39554 L 132.12221 237.81998 Q 184.97108 290.66885 264.24442 290.66885 L 317.0933 290.66885 L 317.0933 237.81998 L 317.0933 184.97108 L 290.66885 184.97108 L 264.24442 184.97108 L 264.24442 158.54665 Q 264.24442 158.54665 184.97108 79.27332 z" svg:height="6.6061106mm" draw:style-name="style-844" svg:viewBox="0.0 0.0 739.88434 660.611" svg:width="7.398844mm" svg:x="228.30717mm" svg:y="20.346819mm"/>
          <draw:path svg:d="M 184.97108 9.094947E-13 L 184.97108 9.094947E-13 L 211.39554 9.094947E-13 L 211.39554 9.094947E-13 L 264.24442 52.848885 Q 290.66885 105.69777 290.66885 105.69777 L 290.66885 105.69777 L 290.66885 105.69777 Q 290.66885 105.69777 317.0933 132.12221 L 317.0933 132.12221 L 317.0933 132.12221 Q 317.0933 158.54665 343.51773 158.54665 L 369.94217 158.54665 L 396.3666 264.24442 Q 422.79108 396.3666 449.2155 369.94217 Q 475.63995 369.94217 502.0644 449.2155 Q 528.48883 528.48883 554.91327 554.91327 Q 581.3377 554.91327 607.76215 581.3377 L 607.76215 581.3377 L 607.76215 581.3377 L 581.3377 607.76215 L 581.3377 607.76215 L 581.3377 607.76215 L 581.3377 687.03546 L 581.3377 766.3088 L 581.3377 819.15765 Q 607.76215 898.431 660.611 898.431 Q 713.4599 898.431 766.3088 898.431 L 819.15765 898.431 L 845.58215 1056.9777 Q 898.431 1241.9487 1268.3732 1268.3732 Q 1664.7397 1321.222 1744.0132 1294.7976 L 1849.7109 1294.7976 L 1876.1354 1294.7976 L 1902.5598 1321.222 L 1902.5598 1321.222 L 1928.9843 1321.222 L 1928.9843 1321.222 L 1928.9843 1321.222 L 1928.9843 1347.6465 L 1955.4087 1347.6465 L 1955.4087 1347.6465 L 1955.4087 1374.0709 L 1955.4087 1374.0709 L 1955.4087 1374.0709 L 1955.4087 1374.0709 L 1955.4087 1400.4954 L 1955.4087 1426.9198 Q 1955.4087 1453.3442 1928.9843 1479.7687 L 1902.5598 1479.7687 L 1902.5598 1506.1931 L 1902.5598 1506.1931 L 1876.1354 1506.1931 L 1876.1354 1532.6176 L 1876.1354 1532.6176 L 1902.5598 1532.6176 L 1902.5598 1532.6176 L 1902.5598 1532.6176 L 1902.5598 1559.042 L 1902.5598 1559.042 L 1928.9843 1585.4664 Q 1955.4087 1611.8909 1955.4087 1638.3153 L 1955.4087 1691.1643 L 1955.4087 1717.5887 L 1955.4087 1744.0132 L 1955.4087 1744.0132 L 1955.4087 1744.0132 L 1955.4087 1770.4376 L 1955.4087 1770.4376 L 1955.4087 1770.4376 L 1928.9843 1796.862 L 1928.9843 1796.862 L 1928.9843 1796.862 L 1585.4664 1796.862 Q 1215.5243 1796.862 1215.5243 1849.7109 Q 1189.0999 1876.1354 1109.8265 1876.1354 L 1030.5532 1902.5598 L 1030.5532 1902.5598 L 1004.1288 1902.5598 L 1004.1288 2008.2576 Q 1004.1288 2113.9553 1030.5532 2166.8042 Q 1056.9777 2193.2285 1056.9777 2219.653 L 1056.9777 2272.502 L 1083.4021 2325.3508 L 1109.8265 2378.1997 L 1109.8265 2378.1997 L 1109.8265 2378.1997 L 1162.6754 2404.6243 L 1215.5243 2431.0486 L 1215.5243 2431.0486 L 1215.5243 2431.0486 L 1189.0999 2457.4731 Q 1162.6754 2483.8975 1215.5243 2483.8975 L 1241.9487 2483.8975 L 1215.5243 2510.322 Q 1189.0999 2536.7463 1162.6754 2589.5952 L 1109.8265 2642.444 L 1109.8265 2642.444 L 1109.8265 2642.444 L 1109.8265 2668.8687 L 1109.8265 2668.8687 L 1083.4021 2668.8687 L 1083.4021 2695.293 L 1083.4021 2695.293 L 1109.8265 2695.293 L 1136.251 2774.5664 Q 1162.6754 2853.8396 1215.5243 2853.8396 L 1241.9487 2853.8396 L 1241.9487 2880.2642 L 1241.9487 2880.2642 L 1241.9487 2880.2642 L 1241.9487 2906.6885 L 1215.5243 2906.6885 L 1162.6754 2906.6885 L 1162.6754 2933.113 L 1162.6754 2933.113 L 1162.6754 2933.113 L 1136.251 2906.6885 L 1109.8265 2906.6885 L 1056.9777 2906.6885 L 1056.9777 2933.113 L 1056.9777 2933.113 L 1030.5532 2906.6885 Q 1004.1288 2853.8396 977.70435 2853.8396 Q 951.2799 2880.2642 951.2799 2906.6885 Q 951.2799 2933.113 872.0066 2906.6885 Q 792.7332 2880.2642 713.4599 2853.8396 Q 660.611 2800.9907 634.1866 2853.8396 Q 634.1866 2880.2642 581.3377 2880.2642 L 554.91327 2880.2642 L 554.91327 2853.8396 Q 528.48883 2853.8396 502.0644 2800.9907 Q 475.63995 2748.1418 422.79108 2404.6243 Q 369.94217 2061.1064 317.0933 1876.1354 Q 264.24442 1691.1643 237.81998 1585.4664 Q 211.39554 1479.7687 158.54665 951.2799 Q 52.848885 449.2155 26.424442 422.79108 L 0.0 369.94217 L 0.0 369.94217 L 0.0 343.51773 L 0.0 343.51773 Q 0.0 317.0933 0.0 237.81998 L 0.0 158.54665 L 0.0 158.54665 L 0.0 158.54665 L 26.424442 158.54665 L 26.424442 158.54665 L 79.27332 105.69777 Q 158.54665 79.27332 158.54665 52.848885 Q 158.54665 26.424442 184.97108 9.094947E-13 z" svg:height="29.33113mm" draw:style-name="style-845" svg:viewBox="0.0 0.0 1955.4087 2933.113" svg:width="19.554087mm" svg:x="145.86292mm" svg:y="68.17506mm"/>
          <draw:path svg:d="M 132.12221 -4.5474735E-13 L 158.54665 -4.5474735E-13 L 158.54665 -4.5474735E-13 L 158.54665 26.424442 L 184.97108 26.424442 L 184.97108 26.424442 L 184.97108 26.424442 L 184.97108 26.424442 L 211.39554 26.424442 L 211.39554 26.424442 L 290.66885 79.27332 Q 396.3666 132.12221 396.3666 105.69777 L 422.79108 105.69777 L 422.79108 105.69777 L 449.2155 105.69777 L 449.2155 132.12221 L 449.2155 132.12221 L 449.2155 132.12221 L 449.2155 158.54665 L 449.2155 158.54665 L 422.79108 158.54665 L 422.79108 158.54665 Q 422.79108 184.97108 449.2155 184.97108 L 449.2155 184.97108 L 449.2155 211.39554 Q 449.2155 237.81998 396.3666 211.39554 Q 369.94217 184.97108 290.66885 184.97108 L 211.39554 237.81998 L 184.97108 237.81998 L 158.54665 237.81998 L 158.54665 237.81998 Q 132.12221 211.39554 132.12221 211.39554 L 132.12221 211.39554 L 105.69777 211.39554 Q 79.27332 184.97108 79.27332 184.97108 L 79.27332 184.97108 L 52.848885 184.97108 Q 52.848885 184.97108 26.424442 132.12221 L 0.0 105.69777 L 0.0 105.69777 Q 0.0 79.27332 26.424442 79.27332 L 26.424442 79.27332 L 79.27332 79.27332 Q 105.69777 105.69777 132.12221 52.848885 Q 132.12221 26.424442 132.12221 -4.5474735E-13 z" svg:height="2.3781998mm" draw:style-name="style-846" svg:viewBox="0.0 0.0 449.2155 237.81998" svg:width="4.492155mm" svg:x="194.21965mm" svg:y="33.55904mm"/>
          <draw:path svg:d="M 502.0644 26.424442 L 528.48883 52.848885 L 528.48883 105.69777 L 528.48883 158.54665 L 581.3377 158.54665 Q 607.76215 158.54665 660.611 184.97108 Q 713.4599 211.39554 713.4599 211.39554 L 713.4599 211.39554 L 739.88434 211.39554 L 739.88434 211.39554 L 739.88434 237.81998 L 766.3088 237.81998 L 766.3088 237.81998 L 766.3088 264.24442 L 739.88434 264.24442 Q 713.4599 264.24442 713.4599 317.0933 Q 687.03546 369.94217 634.1866 396.3666 Q 607.76215 422.79108 581.3377 475.63995 L 581.3377 528.48883 L 581.3377 528.48883 Q 554.91327 528.48883 554.91327 554.91327 Q 554.91327 581.3377 502.0644 554.91327 Q 422.79108 528.48883 369.94217 581.3377 Q 343.51773 634.1866 264.24442 634.1866 Q 184.97108 634.1866 184.97108 607.76215 Q 184.97108 554.91327 132.12221 581.3377 L 79.27332 607.76215 L 52.848885 607.76215 L 52.848885 634.1866 L 26.424442 634.1866 L 26.424442 634.1866 L 26.424442 581.3377 L 26.424442 528.48883 L 52.848885 528.48883 L 79.27332 528.48883 L 79.27332 502.0644 L 79.27332 475.63995 L 26.424442 475.63995 L 9.094947E-13 475.63995 L 9.094947E-13 449.2155 L 26.424442 449.2155 L 26.424442 422.79108 L 26.424442 369.94217 L 9.094947E-13 343.51773 L 9.094947E-13 317.0933 L 26.424442 317.0933 L 26.424442 317.0933 L 26.424442 317.0933 L 26.424442 317.0933 L 52.848885 317.0933 L 52.848885 343.51773 L 79.27332 343.51773 L 105.69777 369.94217 L 132.12221 369.94217 L 158.54665 369.94217 L 158.54665 343.51773 L 184.97108 343.51773 L 184.97108 343.51773 L 184.97108 317.0933 L 184.97108 317.0933 Q 184.97108 317.0933 211.39554 317.0933 Q 211.39554 317.0933 237.81998 211.39554 Q 264.24442 132.12221 290.66885 132.12221 Q 343.51773 105.69777 343.51773 52.848885 Q 343.51773 0.0 396.3666 0.0 Q 449.2155 0.0 502.0644 26.424442 z" svg:height="6.341866mm" draw:style-name="style-847" svg:viewBox="0.0 0.0 766.3088 634.1866" svg:width="7.663088mm" svg:x="49.942196mm" svg:y="175.4583mm"/>
          <draw:path svg:d="M 422.79108 26.424442 L 422.79108 0.0 L 449.2155 0.0 L 475.63995 26.424442 L 475.63995 26.424442 L 475.63995 26.424442 L 475.63995 26.424442 L 475.63995 52.848885 L 475.63995 79.27332 Q 475.63995 132.12221 502.0644 158.54665 L 502.0644 184.97108 L 422.79108 184.97108 Q 369.94217 184.97108 369.94217 211.39554 L 369.94217 211.39554 L 343.51773 211.39554 L 343.51773 237.81998 L 343.51773 237.81998 L 343.51773 237.81998 L 317.0933 237.81998 Q 317.0933 237.81998 264.24442 264.24442 Q 237.81998 290.66885 211.39554 237.81998 Q 158.54665 237.81998 132.12221 237.81998 L 105.69777 264.24442 L 105.69777 237.81998 Q 105.69777 211.39554 52.848885 211.39554 L 26.424442 211.39554 L 26.424442 184.97108 Q 0.0 158.54665 0.0 132.12221 L 0.0 132.12221 L 52.848885 132.12221 Q 79.27332 132.12221 105.69777 105.69777 L 158.54665 79.27332 L 264.24442 79.27332 Q 343.51773 26.424442 369.94217 26.424442 L 396.3666 26.424442 L 396.3666 26.424442 Q 422.79108 26.424442 422.79108 26.424442 z" svg:height="2.6424441mm" draw:style-name="style-848" svg:viewBox="0.0 0.0 502.0644 264.24442" svg:width="5.0206437mm" svg:x="203.99669mm" svg:y="25.10322mm"/>
          <draw:path svg:d="M 158.54665 52.848885 L 158.54665 0.0 L 184.97108 0.0 L 184.97108 0.0 L 184.97108 52.848885 Q 211.39554 105.69777 237.81998 52.848885 Q 264.24442 0.0 317.0933 26.424442 Q 369.94217 26.424442 396.3666 105.69777 Q 396.3666 158.54665 396.3666 211.39554 Q 396.3666 264.24442 343.51773 264.24442 L 317.0933 264.24442 L 290.66885 264.24442 Q 264.24442 264.24442 264.24442 237.81998 Q 237.81998 237.81998 158.54665 211.39554 Q 79.27332 158.54665 52.848885 184.97108 L 26.424442 184.97108 L 26.424442 158.54665 L 26.424442 132.12221 L 0.0 132.12221 L 0.0 132.12221 L 0.0 132.12221 L 0.0 105.69777 L 79.27332 105.69777 Q 132.12221 79.27332 158.54665 52.848885 z" svg:height="2.6424441mm" draw:style-name="style-849" svg:viewBox="0.0 0.0 396.3666 264.24442" svg:width="3.9636662mm" svg:x="98.034676mm" svg:y="29.595375mm"/>
          <draw:path svg:d="M 369.94217 0.0 L 475.63995 0.0 L 475.63995 79.27332 Q 475.63995 132.12221 422.79108 132.12221 Q 369.94217 132.12221 369.94217 184.97108 Q 369.94217 211.39554 369.94217 237.81998 L 369.94217 237.81998 L 369.94217 237.81998 Q 369.94217 237.81998 290.66885 237.81998 Q 211.39554 237.81998 132.12221 237.81998 L 52.848885 237.81998 L 52.848885 237.81998 Q 26.424442 237.81998 0.0 211.39554 L 0.0 184.97108 L 52.848885 184.97108 L 79.27332 184.97108 L 79.27332 158.54665 L 79.27332 158.54665 L 105.69777 158.54665 L 105.69777 132.12221 L 184.97108 105.69777 Q 264.24442 79.27332 264.24442 52.848885 Q 290.66885 26.424442 369.94217 0.0 z" svg:height="2.3781998mm" draw:style-name="style-850" svg:viewBox="0.0 0.0 475.63995 237.81998" svg:width="4.7563996mm" svg:x="26.424442mm" svg:y="71.08175mm"/>
          <draw:path svg:d="M 237.81998 264.24442 L 264.24442 264.24442 L 237.81998 317.0933 Q 211.39554 343.51773 211.39554 343.51773 L 211.39554 343.51773 L 211.39554 343.51773 L 184.97108 343.51773 L 184.97108 343.51773 Q 184.97108 317.0933 105.69777 369.94217 Q 52.848885 396.3666 26.424442 317.0933 L 0.0 264.24442 L 26.424442 264.24442 L 52.848885 264.24442 L 52.848885 158.54665 Q 52.848885 79.27332 52.848885 52.848885 L 79.27332 0.0 L 105.69777 0.0 Q 158.54665 0.0 184.97108 132.12221 Q 211.39554 264.24442 237.81998 264.24442 z" svg:height="3.699422mm" draw:style-name="style-851" svg:viewBox="0.0 0.0 264.24442 369.94217" svg:width="2.6424441mm" svg:x="32.766308mm" svg:y="25.895952mm"/>
          <draw:path svg:d="M 396.3666 0.0 L 396.3666 0.0 L 449.2155 105.69777 Q 475.63995 237.81998 554.91327 211.39554 Q 607.76215 184.97108 607.76215 211.39554 L 607.76215 211.39554 L 607.76215 237.81998 Q 607.76215 290.66885 634.1866 343.51773 Q 634.1866 396.3666 502.0644 396.3666 Q 369.94217 396.3666 369.94217 422.79108 Q 343.51773 449.2155 290.66885 422.79108 Q 237.81998 396.3666 211.39554 449.2155 Q 184.97108 449.2155 158.54665 422.79108 Q 132.12221 396.3666 105.69777 343.51773 L 79.27332 317.0933 L 52.848885 290.66885 L 26.424442 264.24442 L 26.424442 264.24442 L 26.424442 237.81998 L 26.424442 237.81998 L 26.424442 237.81998 L 0.0 237.81998 L 0.0 237.81998 L 0.0 237.81998 Q 26.424442 211.39554 26.424442 184.97108 L 26.424442 184.97108 L 52.848885 184.97108 Q 79.27332 184.97108 79.27332 184.97108 L 79.27332 184.97108 L 105.69777 132.12221 L 105.69777 105.69777 L 132.12221 105.69777 L 158.54665 105.69777 L 158.54665 184.97108 L 158.54665 264.24442 L 184.97108 264.24442 L 211.39554 237.81998 L 211.39554 237.81998 L 237.81998 237.81998 L 237.81998 237.81998 L 237.81998 237.81998 L 237.81998 211.39554 L 237.81998 211.39554 L 264.24442 184.97108 Q 264.24442 158.54665 290.66885 158.54665 Q 317.0933 132.12221 343.51773 79.27332 L 396.3666 26.424442 L 396.3666 26.424442 L 396.3666 26.424442 L 396.3666 0.0 z" svg:height="4.492155mm" draw:style-name="style-852" svg:viewBox="0.0 0.0 634.1866 449.2155" svg:width="6.341866mm" svg:x="74.781166mm" svg:y="169.38068mm"/>
          <draw:path svg:d="M 237.81998 0.0 L 264.24442 0.0 L 264.24442 0.0 L 264.24442 0.0 L 290.66885 26.424442 L 317.0933 79.27332 L 317.0933 132.12221 L 317.0933 158.54665 L 343.51773 158.54665 L 343.51773 132.12221 L 369.94217 132.12221 L 396.3666 132.12221 L 475.63995 184.97108 Q 581.3377 237.81998 713.4599 237.81998 Q 845.58215 237.81998 898.431 237.81998 L 924.85547 237.81998 L 951.2799 237.81998 Q 951.2799 237.81998 951.2799 211.39554 L 951.2799 211.39554 L 951.2799 184.97108 Q 951.2799 184.97108 1004.1288 184.97108 L 1030.5532 158.54665 L 1004.1288 211.39554 Q 1004.1288 264.24442 1030.5532 290.66885 Q 1056.9777 290.66885 1030.5532 396.3666 Q 1004.1288 502.0644 1004.1288 554.91327 Q 951.2799 607.76215 977.70435 739.88434 Q 1004.1288 872.0066 1030.5532 898.431 Q 1056.9777 924.85547 1030.5532 924.85547 Q 1004.1288 951.2799 1004.1288 977.70435 Q 1004.1288 1030.5532 1004.1288 1083.4021 Q 1004.1288 1109.8265 1004.1288 1136.251 L 1004.1288 1189.0999 L 977.70435 1189.0999 L 977.70435 1189.0999 L 977.70435 1215.5243 L 951.2799 1215.5243 L 951.2799 1215.5243 L 951.2799 1241.9487 L 898.431 1241.9487 L 819.15765 1241.9487 L 819.15765 1268.3732 L 792.7332 1268.3732 L 792.7332 1268.3732 L 792.7332 1294.7976 L 792.7332 1294.7976 L 766.3088 1294.7976 L 739.88434 1294.7976 L 687.03546 1294.7976 L 687.03546 1321.222 L 687.03546 1321.222 L 660.611 1241.9487 Q 634.1866 1189.0999 634.1866 1162.6754 Q 607.76215 1136.251 581.3377 1109.8265 L 581.3377 1083.4021 L 581.3377 1083.4021 L 581.3377 1056.9777 L 581.3377 1030.5532 L 581.3377 1004.1288 L 581.3377 1004.1288 L 581.3377 977.70435 L 581.3377 977.70435 L 581.3377 977.70435 L 554.91327 977.70435 L 554.91327 977.70435 L 528.48883 977.70435 L 528.48883 977.70435 L 475.63995 977.70435 Q 449.2155 977.70435 449.2155 951.2799 L 449.2155 924.85547 L 475.63995 924.85547 Q 475.63995 924.85547 475.63995 898.431 L 475.63995 898.431 L 475.63995 872.0066 Q 475.63995 872.0066 528.48883 872.0066 L 554.91327 845.58215 L 554.91327 819.15765 L 581.3377 792.7332 L 581.3377 792.7332 L 581.3377 766.3088 L 581.3377 766.3088 L 581.3377 766.3088 L 607.76215 739.88434 L 634.1866 713.4599 L 634.1866 660.611 L 634.1866 607.76215 L 607.76215 607.76215 L 607.76215 607.76215 L 581.3377 607.76215 L 528.48883 607.76215 L 475.63995 607.76215 Q 449.2155 607.76215 422.79108 554.91327 Q 422.79108 528.48883 264.24442 528.48883 Q 132.12221 528.48883 132.12221 475.63995 Q 132.12221 422.79108 79.27332 422.79108 L 26.424442 396.3666 L 26.424442 422.79108 L 1.8189894E-12 422.79108 L 1.8189894E-12 396.3666 L 1.8189894E-12 369.94217 L 1.8189894E-12 369.94217 L 26.424442 343.51773 L 26.424442 343.51773 L 52.848885 343.51773 L 52.848885 290.66885 L 52.848885 264.24442 L 79.27332 237.81998 L 105.69777 211.39554 L 105.69777 211.39554 L 105.69777 184.97108 L 105.69777 184.97108 Q 105.69777 184.97108 132.12221 132.12221 L 132.12221 52.848885 L 158.54665 52.848885 L 158.54665 26.424442 L 184.97108 26.424442 Q 211.39554 26.424442 237.81998 0.0 z" svg:height="13.212221mm" draw:style-name="style-853" svg:viewBox="0.0 0.0 1030.5532 1321.222" svg:width="10.305532mm" svg:x="95.65648mm" svg:y="165.15276mm"/>
          <draw:path svg:d="M 581.3377 0.0 L 687.03546 0.0 L 687.03546 0.0 Q 687.03546 0.0 687.03546 26.424442 L 713.4599 26.424442 L 845.58215 26.424442 Q 951.2799 0.0 951.2799 26.424442 L 951.2799 26.424442 L 872.0066 79.27332 Q 792.7332 132.12221 766.3088 158.54665 Q 739.88434 211.39554 739.88434 237.81998 L 739.88434 264.24442 L 766.3088 264.24442 L 766.3088 264.24442 L 792.7332 237.81998 L 819.15765 237.81998 L 845.58215 317.0933 Q 845.58215 369.94217 1004.1288 343.51773 Q 1136.251 317.0933 1162.6754 317.0933 Q 1162.6754 317.0933 1162.6754 343.51773 L 1189.0999 343.51773 L 1189.0999 343.51773 L 1189.0999 369.94217 L 1215.5243 369.94217 L 1241.9487 369.94217 L 1241.9487 343.51773 L 1268.3732 343.51773 L 1321.222 343.51773 Q 1374.0709 369.94217 1426.9198 369.94217 L 1506.1931 369.94217 L 1532.6176 369.94217 L 1585.4664 369.94217 L 1585.4664 369.94217 L 1585.4664 369.94217 L 1585.4664 369.94217 L 1559.042 369.94217 L 1532.6176 396.3666 L 1506.1931 396.3666 L 1506.1931 422.79108 L 1506.1931 449.2155 L 1426.9198 449.2155 Q 1321.222 475.63995 1268.3732 475.63995 L 1189.0999 475.63995 L 1162.6754 502.0644 L 1136.251 528.48883 L 1136.251 528.48883 L 1109.8265 528.48883 L 1109.8265 554.91327 Q 1083.4021 581.3377 1109.8265 581.3377 Q 1162.6754 581.3377 1189.0999 607.76215 L 1215.5243 634.1866 L 1162.6754 634.1866 Q 1083.4021 634.1866 845.58215 687.03546 Q 607.76215 687.03546 475.63995 660.611 Q 369.94217 634.1866 369.94217 607.76215 Q 369.94217 581.3377 369.94217 528.48883 Q 369.94217 502.0644 369.94217 528.48883 Q 369.94217 554.91327 343.51773 528.48883 Q 317.0933 475.63995 264.24442 449.2155 Q 211.39554 422.79108 105.69777 396.3666 L 3.6379788E-12 369.94217 L 3.6379788E-12 369.94217 L 3.6379788E-12 369.94217 L 26.424442 369.94217 L 52.848885 369.94217 L 52.848885 343.51773 L 52.848885 343.51773 L 79.27332 343.51773 L 79.27332 369.94217 L 158.54665 369.94217 Q 211.39554 369.94217 211.39554 317.0933 L 211.39554 264.24442 L 264.24442 290.66885 Q 317.0933 317.0933 317.0933 290.66885 Q 317.0933 290.66885 343.51773 290.66885 L 343.51773 317.0933 L 343.51773 317.0933 L 369.94217 317.0933 L 369.94217 264.24442 L 369.94217 237.81998 L 396.3666 237.81998 L 396.3666 211.39554 L 422.79108 211.39554 L 449.2155 211.39554 L 449.2155 184.97108 L 475.63995 184.97108 L 475.63995 158.54665 L 475.63995 105.69777 L 502.0644 105.69777 L 502.0644 105.69777 L 449.2155 79.27332 Q 396.3666 52.848885 290.66885 52.848885 L 184.97108 52.848885 L 184.97108 26.424442 L 184.97108 26.424442 L 343.51773 26.424442 Q 502.0644 0.0 581.3377 0.0 z" svg:height="6.8703547mm" draw:style-name="style-854" svg:viewBox="0.0 0.0 1585.4664 687.03546" svg:width="15.854665mm" svg:x="214.03798mm" svg:y="190.25598mm"/>
          <draw:path svg:d="M 872.0066 26.424442 L 872.0066 0.0 L 898.431 0.0 L 898.431 0.0 L 898.431 132.12221 Q 898.431 264.24442 898.431 422.79108 L 898.431 554.91327 L 898.431 1400.4954 L 898.431 2246.0776 L 898.431 2246.0776 L 898.431 2246.0776 L 845.58215 2351.7754 Q 792.7332 2457.4731 792.7332 2457.4731 L 792.7332 2457.4731 L 792.7332 2325.3508 Q 792.7332 2193.2285 687.03546 2219.653 Q 607.76215 2246.0776 607.76215 2272.502 Q 607.76215 2298.9265 581.3377 2298.9265 Q 528.48883 2298.9265 528.48883 2219.653 Q 528.48883 2166.8042 475.63995 2193.2285 Q 449.2155 2219.653 449.2155 2246.0776 Q 422.79108 2298.9265 369.94217 2272.502 Q 317.0933 2272.502 264.24442 2193.2285 Q 237.81998 2140.3796 158.54665 2113.9553 L 105.69777 2113.9553 L 105.69777 2113.9553 L 105.69777 2113.9553 L 52.848885 2087.5308 Q -3.6379788E-12 2087.5308 -3.6379788E-12 1955.4087 Q -3.6379788E-12 1796.862 26.424442 1744.0132 L 52.848885 1664.7397 L 52.848885 1638.3153 Q 52.848885 1611.8909 52.848885 1585.4664 Q 52.848885 1532.6176 105.69777 1585.4664 Q 132.12221 1638.3153 132.12221 1638.3153 L 158.54665 1638.3153 L 158.54665 1638.3153 L 158.54665 1638.3153 L 158.54665 1611.8909 L 158.54665 1611.8909 L 184.97108 1532.6176 Q 211.39554 1479.7687 158.54665 1479.7687 Q 132.12221 1479.7687 158.54665 1426.9198 Q 211.39554 1374.0709 264.24442 1374.0709 Q 317.0933 1374.0709 317.0933 1321.222 Q 343.51773 1268.3732 369.94217 1241.9487 Q 396.3666 1241.9487 396.3666 1136.251 Q 422.79108 1030.5532 422.79108 1004.1288 Q 449.2155 951.2799 396.3666 951.2799 Q 343.51773 951.2799 369.94217 872.0066 Q 422.79108 792.7332 475.63995 792.7332 Q 502.0644 792.7332 502.0644 739.88434 Q 502.0644 687.03546 581.3377 687.03546 Q 634.1866 687.03546 687.03546 607.76215 Q 739.88434 528.48883 739.88434 475.63995 Q 739.88434 396.3666 792.7332 237.81998 Q 845.58215 79.27332 845.58215 52.848885 Q 845.58215 52.848885 872.0066 26.424442 z" svg:height="24.57473mm" draw:style-name="style-855" svg:viewBox="0.0 0.0 898.431 2457.4731" svg:width="8.98431mm" svg:x="285.91245mm" svg:y="115.21056mm"/>
          <draw:path svg:d="M 290.66885 0.0 L 317.0933 0.0 L 317.0933 158.54665 Q 317.0933 317.0933 343.51773 317.0933 Q 396.3666 317.0933 396.3666 343.51773 L 396.3666 369.94217 L 343.51773 343.51773 Q 290.66885 317.0933 237.81998 502.0644 Q 237.81998 687.03546 237.81998 739.88434 L 237.81998 792.7332 L 237.81998 845.58215 Q 237.81998 872.0066 264.24442 898.431 L 264.24442 898.431 L 264.24442 1056.9777 Q 264.24442 1215.5243 264.24442 1241.9487 L 264.24442 1241.9487 L 184.97108 1241.9487 Q 132.12221 1215.5243 79.27332 1136.251 L -1.8189894E-12 1056.9777 L -1.8189894E-12 1004.1288 Q 26.424442 951.2799 26.424442 898.431 L 26.424442 819.15765 L 26.424442 687.03546 Q 26.424442 554.91327 132.12221 317.0933 L 184.97108 52.848885 L 211.39554 52.848885 L 211.39554 52.848885 L 237.81998 79.27332 L 237.81998 79.27332 L 237.81998 105.69777 Q 237.81998 132.12221 264.24442 52.848885 Q 264.24442 0.0 290.66885 0.0 z" svg:height="12.419487mm" draw:style-name="style-856" svg:viewBox="0.0 0.0 396.3666 1241.9487" svg:width="3.9636662mm" svg:x="90.63583mm" svg:y="40.16515mm"/>
          <draw:path svg:d="M 343.51773 0.0 L 343.51773 0.0 L 343.51773 0.0 L 343.51773 0.0 L 369.94217 26.424442 L 396.3666 52.848885 L 475.63995 52.848885 L 528.48883 52.848885 L 554.91327 79.27332 L 581.3377 105.69777 L 581.3377 105.69777 L 581.3377 105.69777 L 528.48883 105.69777 Q 502.0644 105.69777 449.2155 369.94217 Q 422.79108 607.76215 396.3666 634.1866 L 396.3666 687.03546 L 369.94217 687.03546 Q 369.94217 687.03546 369.94217 739.88434 Q 343.51773 766.3088 317.0933 766.3088 Q 290.66885 739.88434 237.81998 634.1866 Q 158.54665 528.48883 79.27332 502.0644 L 0.0 475.63995 L 0.0 502.0644 L 0.0 502.0644 L 0.0 475.63995 L 0.0 449.2155 L 0.0 449.2155 L 0.0 422.79108 L 0.0 422.79108 L 0.0 422.79108 L 26.424442 422.79108 L 26.424442 422.79108 L 132.12221 290.66885 Q 211.39554 184.97108 211.39554 184.97108 Q 211.39554 158.54665 211.39554 158.54665 L 211.39554 158.54665 L 211.39554 105.69777 Q 237.81998 52.848885 264.24442 26.424442 Q 264.24442 0.0 290.66885 26.424442 Q 317.0933 52.848885 317.0933 26.424442 Q 317.0933 0.0 343.51773 0.0 z" svg:height="7.663088mm" draw:style-name="style-857" svg:viewBox="0.0 0.0 581.3377 766.3088" svg:width="5.813377mm" svg:x="186.55655mm" svg:y="90.37159mm"/>
          <draw:path svg:d="M 79.27332 0.0 L 132.12221 0.0 L 132.12221 132.12221 Q 132.12221 264.24442 132.12221 369.94217 L 132.12221 502.0644 L 158.54665 554.91327 L 184.97108 607.76215 L 184.97108 607.76215 L 184.97108 607.76215 L 158.54665 1215.5243 Q 132.12221 1823.2865 132.12221 1823.2865 Q 79.27332 1823.2865 79.27332 1902.5598 L 79.27332 1981.8331 L 52.848885 2008.2576 L 26.424442 2034.682 L 26.424442 2034.682 L 26.424442 2034.682 L 26.424442 1902.5598 Q 26.424442 1744.0132 26.424442 1611.8909 L 26.424442 1479.7687 L 26.424442 1136.251 Q 26.424442 792.7332 0.0 581.3377 L 0.0 369.94217 L 26.424442 184.97108 Q 26.424442 0.0 79.27332 0.0 z" svg:height="20.346819mm" draw:style-name="style-858" svg:viewBox="0.0 0.0 184.97108 2034.682" svg:width="1.849711mm" svg:x="294.6325mm" svg:y="100.41288mm"/>
          <draw:path svg:d="M 422.79108 0.0 L 502.0644 0.0 L 528.48883 0.0 L 581.3377 0.0 L 581.3377 0.0 L 581.3377 26.424442 L 739.88434 26.424442 L 924.85547 26.424442 L 924.85547 79.27332 L 924.85547 105.69777 L 1004.1288 105.69777 L 1083.4021 105.69777 L 1083.4021 132.12221 L 1056.9777 184.97108 L 1056.9777 184.97108 L 1056.9777 184.97108 L 1030.5532 211.39554 L 1004.1288 237.81998 L 951.2799 237.81998 Q 924.85547 237.81998 872.0066 211.39554 L 819.15765 211.39554 L 792.7332 211.39554 Q 766.3088 237.81998 739.88434 237.81998 Q 739.88434 237.81998 687.03546 211.39554 Q 607.76215 184.97108 581.3377 264.24442 Q 528.48883 343.51773 475.63995 396.3666 Q 396.3666 449.2155 475.63995 449.2155 L 581.3377 475.63995 L 581.3377 449.2155 L 581.3377 422.79108 L 607.76215 422.79108 L 607.76215 396.3666 L 607.76215 396.3666 L 634.1866 396.3666 L 687.03546 369.94217 Q 739.88434 343.51773 766.3088 290.66885 Q 792.7332 264.24442 792.7332 264.24442 L 792.7332 264.24442 L 845.58215 264.24442 L 898.431 290.66885 L 924.85547 290.66885 L 951.2799 290.66885 L 951.2799 317.0933 L 951.2799 343.51773 L 1004.1288 343.51773 Q 1030.5532 343.51773 1030.5532 317.0933 Q 1030.5532 290.66885 1109.8265 264.24442 Q 1162.6754 237.81998 1215.5243 237.81998 L 1268.3732 237.81998 L 1321.222 237.81998 L 1400.4954 237.81998 L 1400.4954 237.81998 L 1426.9198 237.81998 L 1426.9198 237.81998 L 1426.9198 237.81998 L 1426.9198 264.24442 L 1426.9198 264.24442 L 1453.3442 290.66885 L 1453.3442 290.66885 L 1453.3442 290.66885 L 1453.3442 290.66885 L 1374.0709 317.0933 L 1321.222 343.51773 L 1294.7976 343.51773 L 1268.3732 343.51773 L 1268.3732 343.51773 L 1268.3732 343.51773 L 1241.9487 343.51773 Q 1215.5243 343.51773 1189.0999 396.3666 Q 1162.6754 475.63995 1004.1288 502.0644 L 872.0066 502.0644 L 872.0066 528.48883 L 872.0066 554.91327 L 898.431 554.91327 Q 898.431 581.3377 898.431 607.76215 Q 898.431 660.611 951.2799 660.611 L 1030.5532 660.611 L 951.2799 687.03546 Q 872.0066 713.4599 872.0066 739.88434 Q 898.431 766.3088 819.15765 766.3088 L 739.88434 792.7332 L 739.88434 819.15765 L 739.88434 845.58215 L 766.3088 845.58215 L 766.3088 872.0066 L 713.4599 872.0066 L 660.611 872.0066 L 660.611 898.431 L 634.1866 898.431 L 634.1866 898.431 L 634.1866 924.85547 L 634.1866 924.85547 L 634.1866 924.85547 L 581.3377 924.85547 Q 554.91327 924.85547 422.79108 898.431 L 317.0933 898.431 L 264.24442 898.431 L 237.81998 898.431 L 237.81998 872.0066 Q 211.39554 872.0066 211.39554 872.0066 L 211.39554 872.0066 L 211.39554 872.0066 Q 211.39554 845.58215 211.39554 819.15765 Q 237.81998 819.15765 158.54665 766.3088 L 52.848885 739.88434 L 52.848885 739.88434 Q 52.848885 713.4599 105.69777 713.4599 Q 184.97108 660.611 158.54665 607.76215 Q 105.69777 528.48883 52.848885 449.2155 L -3.6379788E-12 396.3666 L -3.6379788E-12 343.51773 L -3.6379788E-12 317.0933 L -3.6379788E-12 290.66885 L -3.6379788E-12 264.24442 L 79.27332 290.66885 Q 158.54665 317.0933 184.97108 343.51773 Q 211.39554 343.51773 264.24442 264.24442 Q 317.0933 184.97108 317.0933 132.12221 Q 264.24442 52.848885 290.66885 26.424442 Q 317.0933 26.424442 422.79108 0.0 z" svg:height="9.248554mm" draw:style-name="style-859" svg:viewBox="0.0 0.0 1453.3442 924.85547" svg:width="14.5334425mm" svg:x="176.51527mm" svg:y="10.305532mm"/>
          <draw:path svg:d="M 1532.6176 290.66885 L 1559.042 237.81998 L 1559.042 184.97108 L 1559.042 158.54665 L 1585.4664 158.54665 L 1585.4664 158.54665 L 1585.4664 766.3088 L 1585.4664 1400.4954 L 1559.042 1400.4954 L 1559.042 1400.4954 L 1559.042 1374.0709 L 1559.042 1374.0709 L 1532.6176 1347.6465 Q 1506.1931 1321.222 1506.1931 1294.7976 Q 1479.7687 1241.9487 1374.0709 1241.9487 Q 1268.3732 1268.3732 1241.9487 1347.6465 Q 1241.9487 1426.9198 1189.0999 1400.4954 Q 1162.6754 1400.4954 1162.6754 1426.9198 Q 1136.251 1453.3442 1056.9777 1453.3442 Q 977.70435 1426.9198 977.70435 1453.3442 Q 977.70435 1506.1931 951.2799 1506.1931 Q 924.85547 1506.1931 924.85547 1585.4664 Q 898.431 1638.3153 845.58215 1638.3153 Q 792.7332 1664.7397 766.3088 1717.5887 Q 766.3088 1770.4376 581.3377 1770.4376 L 396.3666 1796.862 L 396.3666 1823.2865 L 396.3666 1849.7109 L 396.3666 1849.7109 L 396.3666 1849.7109 L 369.94217 1770.4376 Q 343.51773 1664.7397 317.0933 1611.8909 Q 290.66885 1532.6176 184.97108 1532.6176 L 79.27332 1506.1931 L 52.848885 1506.1931 L 26.424442 1506.1931 L 26.424442 1479.7687 L 26.424442 1479.7687 L 0.0 1479.7687 L 0.0 1453.3442 L 0.0 1453.3442 L 0.0 1453.3442 L 105.69777 1400.4954 Q 184.97108 1347.6465 158.54665 1241.9487 Q 132.12221 1162.6754 105.69777 1162.6754 Q 79.27332 1162.6754 79.27332 1109.8265 Q 79.27332 1030.5532 105.69777 951.2799 Q 132.12221 872.0066 105.69777 872.0066 Q 79.27332 872.0066 79.27332 819.15765 Q 79.27332 792.7332 52.848885 766.3088 Q 26.424442 766.3088 79.27332 739.88434 Q 132.12221 713.4599 184.97108 687.03546 Q 237.81998 660.611 184.97108 607.76215 Q 184.97108 581.3377 158.54665 554.91327 L 158.54665 528.48883 L 158.54665 528.48883 L 184.97108 528.48883 L 184.97108 528.48883 L 184.97108 502.0644 L 184.97108 502.0644 L 184.97108 502.0644 L 211.39554 502.0644 L 211.39554 502.0644 L 211.39554 475.63995 L 237.81998 475.63995 L 237.81998 475.63995 L 237.81998 502.0644 L 237.81998 502.0644 L 237.81998 502.0644 L 264.24442 475.63995 L 290.66885 449.2155 L 290.66885 343.51773 Q 290.66885 237.81998 369.94217 211.39554 Q 449.2155 211.39554 449.2155 184.97108 Q 475.63995 184.97108 528.48883 184.97108 Q 581.3377 184.97108 554.91327 105.69777 Q 528.48883 26.424442 607.76215 26.424442 Q 687.03546 -26.424442 739.88434 0.0 Q 766.3088 26.424442 792.7332 158.54665 Q 819.15765 290.66885 924.85547 290.66885 Q 1056.9777 290.66885 1083.4021 264.24442 Q 1109.8265 237.81998 1189.0999 343.51773 Q 1241.9487 449.2155 1294.7976 449.2155 Q 1347.6465 422.79108 1347.6465 396.3666 Q 1347.6465 369.94217 1453.3442 343.51773 Q 1532.6176 317.0933 1532.6176 290.66885 z" svg:height="18.497108mm" draw:style-name="style-860" svg:viewBox="0.0 0.0 1585.4664 1849.7109" svg:width="15.854665mm" svg:x="278.77786mm" svg:y="28.80264mm"/>
          <draw:path svg:d="M 2404.6243 -1.8189894E-12 L 2404.6243 -1.8189894E-12 L 2404.6243 132.12221 L 2378.1997 264.24442 L 2378.1997 264.24442 L 2378.1997 264.24442 L 2404.6243 290.66885 L 2431.0486 290.66885 L 2431.0486 317.0933 L 2431.0486 343.51773 L 2457.4731 343.51773 L 2457.4731 369.94217 L 2431.0486 369.94217 L 2404.6243 369.94217 L 2404.6243 396.3666 L 2431.0486 396.3666 L 2431.0486 449.2155 Q 2483.8975 502.0644 2457.4731 528.48883 Q 2457.4731 554.91327 2483.8975 581.3377 Q 2536.7463 581.3377 2510.322 607.76215 Q 2510.322 634.1866 2536.7463 634.1866 L 2589.5952 634.1866 L 2589.5952 687.03546 L 2589.5952 739.88434 L 2431.0486 792.7332 Q 2298.9265 845.58215 2298.9265 1083.4021 Q 2298.9265 1321.222 2325.3508 1321.222 Q 2325.3508 1347.6465 2325.3508 1374.0709 L 2325.3508 1426.9198 L 2351.7754 1426.9198 L 2378.1997 1426.9198 L 2378.1997 1426.9198 Q 2378.1997 1426.9198 2325.3508 1426.9198 L 2272.502 1426.9198 L 2272.502 1426.9198 L 2272.502 1426.9198 L 2246.0776 1426.9198 L 2246.0776 1426.9198 L 2219.653 1453.3442 L 2193.2285 1453.3442 L 2193.2285 1479.7687 L 2166.8042 1506.1931 L 2193.2285 1611.8909 Q 2219.653 1744.0132 2272.502 1691.1643 Q 2325.3508 1664.7397 2325.3508 1691.1643 Q 2325.3508 1717.5887 2351.7754 1717.5887 L 2378.1997 1717.5887 L 2378.1997 1770.4376 Q 2378.1997 1823.2865 2431.0486 1849.7109 Q 2483.8975 1902.5598 2457.4731 1928.9843 Q 2457.4731 1955.4087 2483.8975 1955.4087 Q 2510.322 1955.4087 2536.7463 2008.2576 Q 2536.7463 2061.1064 2510.322 2113.9553 Q 2483.8975 2166.8042 2483.8975 2193.2285 Q 2483.8975 2219.653 2483.8975 2272.502 L 2483.8975 2351.7754 L 2483.8975 2404.6243 L 2483.8975 2457.4731 L 2457.4731 2483.8975 L 2431.0486 2510.322 L 2431.0486 2510.322 L 2431.0486 2536.7463 L 2431.0486 2536.7463 L 2431.0486 2536.7463 L 2404.6243 2563.171 Q 2378.1997 2589.5952 2378.1997 2616.0198 L 2378.1997 2642.444 L 2378.1997 2668.8687 Q 2378.1997 2695.293 2325.3508 2695.293 Q 2298.9265 2695.293 2272.502 2748.1418 Q 2272.502 2800.9907 2219.653 2800.9907 Q 2166.8042 2800.9907 2113.9553 2827.4153 Q 2034.682 2827.4153 1981.8331 2906.6885 L 1928.9843 3012.3862 L 1876.1354 3012.3862 Q 1823.2865 3012.3862 1717.5887 3012.3862 L 1611.8909 3038.8108 L 1585.4664 3038.8108 Q 1585.4664 3065.235 1585.4664 3065.235 L 1585.4664 3065.235 L 1479.7687 3065.235 Q 1400.4954 3065.235 1374.0709 3118.084 Q 1374.0709 3144.5085 1321.222 3170.9329 L 1294.7976 3170.9329 L 1294.7976 3118.084 Q 1294.7976 3065.235 1136.251 3012.3862 Q 1004.1288 2959.5374 977.70435 2880.2642 L 977.70435 2800.9907 L 977.70435 2800.9907 Q 1004.1288 2800.9907 1004.1288 2800.9907 Q 1004.1288 2774.5664 1030.5532 2642.444 L 1056.9777 2510.322 L 1030.5532 2510.322 L 1030.5532 2536.7463 L 1030.5532 2536.7463 L 1004.1288 2536.7463 L 1004.1288 2563.171 L 1004.1288 2589.5952 L 951.2799 2589.5952 L 924.85547 2589.5952 L 924.85547 2563.171 L 898.431 2563.171 L 898.431 2563.171 Q 898.431 2589.5952 872.0066 2616.0198 Q 845.58215 2642.444 792.7332 2642.444 L 766.3088 2642.444 L 766.3088 2642.444 Q 739.88434 2616.0198 739.88434 2616.0198 L 739.88434 2616.0198 L 739.88434 2589.5952 Q 739.88434 2589.5952 687.03546 2563.171 Q 634.1866 2536.7463 634.1866 2589.5952 Q 634.1866 2642.444 607.76215 2642.444 L 581.3377 2642.444 L 554.91327 2642.444 L 528.48883 2642.444 L 502.0644 2668.8687 L 475.63995 2668.8687 L 475.63995 2642.444 L 475.63995 2616.0198 L 475.63995 2589.5952 Q 475.63995 2536.7463 528.48883 2510.322 L 554.91327 2483.8975 L 554.91327 2457.4731 L 581.3377 2457.4731 L 581.3377 2431.0486 L 581.3377 2431.0486 L 554.91327 2431.0486 L 554.91327 2431.0486 L 554.91327 2404.6243 L 528.48883 2404.6243 L 528.48883 2404.6243 L 528.48883 2378.1997 L 475.63995 2378.1997 L 422.79108 2378.1997 L 422.79108 2404.6243 L 422.79108 2431.0486 L 422.79108 2431.0486 L 422.79108 2457.4731 L 422.79108 2536.7463 Q 396.3666 2589.5952 396.3666 2616.0198 L 396.3666 2616.0198 L 369.94217 2642.444 Q 317.0933 2695.293 317.0933 2721.7175 L 317.0933 2748.1418 L 317.0933 2748.1418 L 317.0933 2748.1418 L 317.0933 2774.5664 L 317.0933 2774.5664 L 290.66885 2774.5664 L 290.66885 2748.1418 L 264.24442 2748.1418 L 237.81998 2748.1418 L 237.81998 2774.5664 L 211.39554 2774.5664 L 211.39554 2774.5664 L 211.39554 2800.9907 L 158.54665 2800.9907 L 132.12221 2800.9907 L 105.69777 2800.9907 L 105.69777 2800.9907 L 79.27332 2774.5664 L 52.848885 2774.5664 L 52.848885 2748.1418 L 52.848885 2695.293 L 52.848885 2695.293 L 52.848885 2695.293 L 52.848885 2642.444 L 52.848885 2616.0198 L 52.848885 2616.0198 L 52.848885 2589.5952 L 52.848885 2589.5952 Q 52.848885 2589.5952 79.27332 2589.5952 L 79.27332 2563.171 L 79.27332 2563.171 Q 79.27332 2536.7463 79.27332 2536.7463 Q 105.69777 2536.7463 105.69777 2431.0486 Q 105.69777 2351.7754 184.97108 2298.9265 L 264.24442 2246.0776 L 264.24442 2219.653 L 264.24442 2219.653 L 237.81998 2193.2285 L 211.39554 2166.8042 L 211.39554 2166.8042 L 211.39554 2166.8042 L 158.54665 2140.3796 L 132.12221 2140.3796 L 105.69777 2140.3796 Q 79.27332 2113.9553 52.848885 2113.9553 L 0.0 2113.9553 L 0.0 2087.5308 L 0.0 2087.5308 L 0.0 2061.1064 L 0.0 2034.682 L 0.0 2034.682 L 0.0 2008.2576 L 0.0 2008.2576 L 0.0 2008.2576 L 26.424442 1981.8331 L 52.848885 1955.4087 L 52.848885 1955.4087 L 52.848885 1955.4087 L 79.27332 1955.4087 L 105.69777 1955.4087 L 105.69777 1928.9843 L 105.69777 1928.9843 L 132.12221 1928.9843 L 132.12221 1902.5598 L 132.12221 1902.5598 L 158.54665 1902.5598 L 158.54665 1902.5598 L 158.54665 1902.5598 L 237.81998 1902.5598 Q 317.0933 1902.5598 343.51773 1902.5598 Q 369.94217 1902.5598 369.94217 1876.1354 L 369.94217 1876.1354 L 369.94217 1876.1354 Q 369.94217 1876.1354 396.3666 1849.7109 L 396.3666 1849.7109 L 449.2155 1849.7109 Q 502.0644 1849.7109 528.48883 1823.2865 L 581.3377 1823.2865 L 581.3377 1823.2865 L 581.3377 1849.7109 L 634.1866 1849.7109 Q 713.4599 1849.7109 713.4599 1823.2865 L 713.4599 1823.2865 L 739.88434 1823.2865 L 792.7332 1823.2865 L 792.7332 1849.7109 Q 792.7332 1902.5598 924.85547 1902.5598 Q 1056.9777 1902.5598 1083.4021 1902.5598 Q 1109.8265 1902.5598 1162.6754 1849.7109 Q 1189.0999 1796.862 1268.3732 1770.4376 Q 1321.222 1744.0132 1321.222 1744.0132 L 1321.222 1744.0132 L 1321.222 1744.0132 Q 1321.222 1744.0132 1347.6465 1744.0132 L 1347.6465 1717.5887 L 1347.6465 1691.1643 L 1321.222 1638.3153 L 1321.222 1532.6176 Q 1321.222 1453.3442 1268.3732 1426.9198 L 1215.5243 1374.0709 L 1215.5243 1374.0709 L 1215.5243 1374.0709 L 1215.5243 1347.6465 L 1215.5243 1347.6465 L 1241.9487 1347.6465 L 1241.9487 1321.222 L 1241.9487 1321.222 Q 1268.3732 1321.222 1268.3732 1056.9777 L 1268.3732 792.7332 L 1268.3732 792.7332 L 1268.3732 792.7332 L 1294.7976 792.7332 L 1294.7976 819.15765 L 1294.7976 819.15765 L 1321.222 819.15765 L 1321.222 766.3088 L 1321.222 713.4599 L 1321.222 687.03546 L 1321.222 660.611 L 1321.222 634.1866 Q 1321.222 607.76215 1400.4954 581.3377 Q 1479.7687 554.91327 1453.3442 528.48883 Q 1426.9198 502.0644 1585.4664 369.94217 Q 1744.0132 264.24442 1770.4376 264.24442 Q 1796.862 237.81998 1796.862 317.0933 Q 1770.4376 369.94217 1902.5598 317.0933 Q 2008.2576 264.24442 2113.9553 264.24442 Q 2193.2285 264.24442 2193.2285 237.81998 Q 2193.2285 211.39554 2219.653 211.39554 Q 2246.0776 211.39554 2219.653 158.54665 Q 2193.2285 105.69777 2272.502 79.27332 Q 2378.1997 52.848885 2378.1997 26.424442 Q 2378.1997 -1.8189894E-12 2404.6243 -1.8189894E-12 z" svg:height="31.70933mm" draw:style-name="style-861" svg:viewBox="0.0 0.0 2589.5952 3170.9329" svg:width="25.895952mm" svg:x="190.78447mm" svg:y="136.8786mm"/>
          <draw:path svg:d="M 369.94217 26.424442 L 369.94217 0.0 L 422.79108 0.0 L 449.2155 0.0 L 449.2155 52.848885 L 422.79108 105.69777 L 422.79108 105.69777 L 422.79108 105.69777 L 422.79108 132.12221 L 422.79108 132.12221 L 396.3666 158.54665 Q 396.3666 184.97108 369.94217 184.97108 Q 343.51773 184.97108 343.51773 237.81998 Q 317.0933 290.66885 264.24442 317.0933 L 211.39554 343.51773 L 158.54665 343.51773 Q 132.12221 343.51773 132.12221 317.0933 Q 132.12221 264.24442 79.27332 264.24442 Q 26.424442 264.24442 0.0 237.81998 L 0.0 211.39554 L 0.0 184.97108 Q 0.0 158.54665 0.0 105.69777 L 0.0 79.27332 L 26.424442 79.27332 L 26.424442 52.848885 L 52.848885 52.848885 L 79.27332 52.848885 L 158.54665 52.848885 Q 264.24442 52.848885 264.24442 105.69777 Q 264.24442 132.12221 290.66885 105.69777 L 317.0933 79.27332 L 317.0933 79.27332 L 317.0933 52.848885 L 317.0933 52.848885 L 317.0933 52.848885 L 343.51773 52.848885 L 343.51773 52.848885 L 343.51773 26.424442 L 369.94217 26.424442 L 369.94217 26.424442 z" svg:height="3.4351773mm" draw:style-name="style-862" svg:viewBox="0.0 0.0 449.2155 343.51773" svg:width="4.492155mm" svg:x="174.9298mm" svg:y="39.108173mm"/>
          <draw:path svg:d="M 290.66885 26.424442 L 290.66885 -9.094947E-13 L 343.51773 -9.094947E-13 L 369.94217 -9.094947E-13 L 369.94217 52.848885 L 343.51773 79.27332 L 343.51773 79.27332 L 343.51773 105.69777 L 343.51773 105.69777 L 343.51773 105.69777 L 317.0933 158.54665 Q 290.66885 211.39554 264.24442 211.39554 Q 237.81998 211.39554 237.81998 264.24442 L 237.81998 317.0933 L 264.24442 343.51773 L 264.24442 369.94217 L 290.66885 369.94217 L 317.0933 369.94217 L 317.0933 369.94217 L 317.0933 369.94217 L 343.51773 396.3666 Q 369.94217 422.79108 369.94217 422.79108 L 369.94217 422.79108 L 343.51773 422.79108 L 343.51773 422.79108 L 343.51773 422.79108 Q 343.51773 422.79108 317.0933 422.79108 Q 317.0933 422.79108 264.24442 422.79108 Q 211.39554 369.94217 132.12221 369.94217 L 79.27332 369.94217 L 79.27332 369.94217 Q 79.27332 369.94217 52.848885 369.94217 Q 26.424442 369.94217 26.424442 264.24442 L 0.0 132.12221 L 26.424442 132.12221 L 26.424442 132.12221 L 26.424442 132.12221 Q 26.424442 158.54665 26.424442 158.54665 L 52.848885 158.54665 L 52.848885 158.54665 Q 79.27332 158.54665 79.27332 184.97108 Q 105.69777 211.39554 184.97108 132.12221 L 237.81998 52.848885 L 264.24442 52.848885 L 264.24442 52.848885 L 264.24442 26.424442 L 290.66885 26.424442 L 290.66885 26.424442 z" svg:height="4.2279105mm" draw:style-name="style-863" svg:viewBox="0.0 0.0 369.94217 422.79108" svg:width="3.699422mm" svg:x="25.631708mm" svg:y="77.68786mm"/>
          <draw:path svg:d="M 792.7332 158.54665 L 792.7332 158.54665 L 766.3088 158.54665 L 739.88434 158.54665 L 739.88434 184.97108 Q 739.88434 184.97108 766.3088 264.24442 Q 792.7332 343.51773 739.88434 343.51773 L 687.03546 317.0933 L 634.1866 317.0933 L 607.76215 317.0933 L 607.76215 343.51773 L 581.3377 343.51773 L 581.3377 369.94217 Q 581.3377 369.94217 607.76215 396.3666 L 607.76215 422.79108 L 581.3377 422.79108 Q 554.91327 422.79108 528.48883 369.94217 Q 528.48883 317.0933 475.63995 317.0933 L 396.3666 317.0933 L 369.94217 317.0933 Q 343.51773 317.0933 343.51773 290.66885 Q 343.51773 264.24442 264.24442 237.81998 L 158.54665 211.39554 L 105.69777 184.97108 L 79.27332 158.54665 L 79.27332 158.54665 L 52.848885 158.54665 L 52.848885 158.54665 L 52.848885 158.54665 L 52.848885 132.12221 L 52.848885 132.12221 L 26.424442 132.12221 L 26.424442 105.69777 L 26.424442 105.69777 L 3.6379788E-12 105.69777 L 3.6379788E-12 105.69777 L 3.6379788E-12 105.69777 L 3.6379788E-12 79.27332 L 3.6379788E-12 79.27332 L 3.6379788E-12 79.27332 L 3.6379788E-12 79.27332 L 26.424442 52.848885 L 26.424442 26.424442 L 105.69777 26.424442 L 158.54665 0.0 L 264.24442 0.0 L 396.3666 0.0 L 396.3666 0.0 L 396.3666 0.0 L 422.79108 0.0 L 475.63995 0.0 L 581.3377 0.0 Q 660.611 -26.424442 660.611 0.0 Q 660.611 26.424442 687.03546 26.424442 Q 713.4599 26.424442 713.4599 52.848885 Q 713.4599 105.69777 739.88434 105.69777 Q 792.7332 132.12221 792.7332 158.54665 z" svg:height="4.2279105mm" draw:style-name="style-864" svg:viewBox="0.0 0.0 792.7332 422.79108" svg:width="7.9273324mm" svg:x="233.06357mm" svg:y="27.481419mm"/>
          <draw:path svg:d="M 369.94217 26.424442 L 369.94217 52.848885 L 396.3666 105.69777 Q 422.79108 184.97108 422.79108 211.39554 L 422.79108 211.39554 L 422.79108 211.39554 L 422.79108 237.81998 L 422.79108 237.81998 L 422.79108 264.24442 L 422.79108 264.24442 L 449.2155 264.24442 L 449.2155 369.94217 Q 475.63995 449.2155 475.63995 475.63995 L 475.63995 502.0644 L 449.2155 554.91327 L 422.79108 607.76215 L 422.79108 581.3377 Q 422.79108 554.91327 396.3666 634.1866 L 396.3666 687.03546 L 369.94217 687.03546 L 343.51773 687.03546 L 343.51773 660.611 Q 317.0933 634.1866 317.0933 607.76215 L 290.66885 581.3377 L 290.66885 581.3377 Q 264.24442 554.91327 264.24442 554.91327 L 264.24442 554.91327 L 264.24442 528.48883 Q 264.24442 528.48883 237.81998 528.48883 L 237.81998 528.48883 L 237.81998 502.0644 Q 211.39554 475.63995 211.39554 449.2155 Q 211.39554 422.79108 158.54665 422.79108 L 132.12221 422.79108 L 132.12221 422.79108 Q 105.69777 396.3666 79.27332 343.51773 L 52.848885 290.66885 L 52.848885 264.24442 Q 52.848885 264.24442 26.424442 264.24442 L 26.424442 264.24442 L 26.424442 264.24442 Q 0.0 237.81998 0.0 211.39554 L 0.0 184.97108 L 26.424442 184.97108 L 26.424442 158.54665 L 26.424442 158.54665 L 52.848885 158.54665 L 52.848885 158.54665 L 52.848885 158.54665 L 79.27332 105.69777 Q 105.69777 52.848885 158.54665 26.424442 Q 211.39554 1.8189894E-12 290.66885 1.8189894E-12 Q 369.94217 1.8189894E-12 369.94217 26.424442 z" svg:height="6.8703547mm" draw:style-name="style-865" svg:viewBox="0.0 0.0 475.63995 687.03546" svg:width="4.7563996mm" svg:x="171.75887mm" svg:y="110.45416mm"/>
          <draw:path svg:d="M 660.611 26.424442 L 687.03546 26.424442 L 713.4599 52.848885 Q 739.88434 79.27332 792.7332 105.69777 Q 845.58215 132.12221 872.0066 132.12221 L 872.0066 158.54665 L 845.58215 237.81998 Q 819.15765 343.51773 792.7332 343.51773 L 766.3088 343.51773 L 739.88434 369.94217 Q 687.03546 369.94217 687.03546 396.3666 Q 687.03546 422.79108 713.4599 422.79108 L 713.4599 449.2155 L 713.4599 449.2155 L 739.88434 449.2155 L 739.88434 449.2155 L 739.88434 449.2155 L 819.15765 475.63995 Q 898.431 502.0644 924.85547 502.0644 L 951.2799 502.0644 L 951.2799 502.0644 L 951.2799 502.0644 L 898.431 581.3377 Q 845.58215 634.1866 819.15765 766.3088 Q 792.7332 898.431 792.7332 977.70435 L 792.7332 1030.5532 L 766.3088 1030.5532 L 766.3088 1030.5532 L 739.88434 1030.5532 Q 713.4599 1030.5532 687.03546 1030.5532 L 660.611 1030.5532 L 634.1866 1030.5532 Q 607.76215 1030.5532 581.3377 1004.1288 Q 581.3377 977.70435 528.48883 1030.5532 Q 449.2155 1030.5532 396.3666 1056.9777 Q 369.94217 1056.9777 264.24442 1030.5532 L 158.54665 1030.5532 L 158.54665 1030.5532 Q 158.54665 1004.1288 132.12221 1004.1288 L 132.12221 1004.1288 L 132.12221 977.70435 Q 105.69777 977.70435 105.69777 977.70435 Q 105.69777 977.70435 105.69777 977.70435 Q 79.27332 1004.1288 52.848885 1004.1288 Q 26.424442 1004.1288 26.424442 924.85547 Q 0.0 845.58215 0.0 819.15765 Q -52.848885 766.3088 0.0 739.88434 Q 0.0 713.4599 26.424442 607.76215 L 26.424442 475.63995 L 52.848885 343.51773 Q 79.27332 237.81998 158.54665 237.81998 Q 237.81998 211.39554 264.24442 184.97108 Q 264.24442 184.97108 317.0933 184.97108 Q 343.51773 184.97108 422.79108 105.69777 Q 528.48883 26.424442 528.48883 0.0 Q 528.48883 -26.424442 581.3377 0.0 Q 634.1866 26.424442 660.611 26.424442 z M 766.3088 184.97108 Q 766.3088 184.97108 766.3088 158.54665 Q 792.7332 158.54665 792.7332 184.97108 Q 792.7332 184.97108 766.3088 184.97108 z" svg:height="10.569777mm" draw:style-name="style-866" svg:viewBox="0.0 0.0 951.2799 1056.9777" svg:width="9.512799mm" svg:x="169.11642mm" svg:y="149.82658mm"/>
          <draw:path svg:d="M 211.39554 0.0 L 211.39554 0.0 L 211.39554 0.0 L 211.39554 0.0 L 237.81998 26.424442 Q 237.81998 79.27332 264.24442 79.27332 L 290.66885 79.27332 L 290.66885 105.69777 L 290.66885 132.12221 L 422.79108 184.97108 Q 554.91327 237.81998 581.3377 211.39554 Q 607.76215 211.39554 607.76215 237.81998 Q 634.1866 290.66885 634.1866 290.66885 L 634.1866 317.0933 L 581.3377 317.0933 Q 554.91327 343.51773 475.63995 343.51773 L 369.94217 396.3666 L 317.0933 396.3666 L 264.24442 396.3666 L 264.24442 422.79108 L 264.24442 422.79108 L 264.24442 422.79108 Q 264.24442 422.79108 237.81998 502.0644 L 237.81998 554.91327 L 184.97108 554.91327 Q 132.12221 554.91327 79.27332 554.91327 Q 26.424442 554.91327 -1.8189894E-12 475.63995 L -1.8189894E-12 422.79108 L -1.8189894E-12 343.51773 L -1.8189894E-12 264.24442 L -1.8189894E-12 264.24442 L -1.8189894E-12 264.24442 L 26.424442 237.81998 L 26.424442 237.81998 L 26.424442 237.81998 Q 52.848885 237.81998 52.848885 184.97108 L 52.848885 132.12221 L 79.27332 79.27332 Q 79.27332 52.848885 132.12221 52.848885 Q 184.97108 52.848885 184.97108 26.424442 Q 211.39554 0.0 211.39554 0.0 z" svg:height="5.549133mm" draw:style-name="style-867" svg:viewBox="0.0 0.0 634.1866 554.91327" svg:width="6.341866mm" svg:x="151.6763mm" svg:y="71.61024mm"/>
          <draw:path svg:d="M 79.27332 26.424442 L 105.69777 0.0 L 105.69777 26.424442 L 105.69777 52.848885 L 132.12221 132.12221 L 132.12221 237.81998 L 132.12221 237.81998 Q 105.69777 237.81998 105.69777 264.24442 Q 105.69777 290.66885 52.848885 290.66885 Q -1.8189894E-12 290.66885 -1.8189894E-12 237.81998 Q -1.8189894E-12 211.39554 26.424442 132.12221 L 79.27332 79.27332 L 79.27332 26.424442 z" svg:height="2.9066885mm" draw:style-name="style-868" svg:viewBox="0.0 0.0 132.12221 290.66885" svg:width="1.3212221mm" svg:x="84.029724mm" svg:y="170.96614mm"/>
          <draw:path svg:d="M 211.39554 26.424442 L 211.39554 0.0 L 317.0933 0.0 Q 449.2155 26.424442 475.63995 26.424442 L 528.48883 26.424442 L 528.48883 26.424442 L 528.48883 26.424442 L 554.91327 26.424442 L 554.91327 26.424442 L 634.1866 52.848885 L 713.4599 79.27332 L 819.15765 79.27332 L 924.85547 79.27332 L 924.85547 79.27332 L 924.85547 79.27332 L 977.70435 105.69777 L 1030.5532 132.12221 L 1241.9487 184.97108 Q 1453.3442 237.81998 1479.7687 211.39554 L 1532.6176 211.39554 L 1559.042 211.39554 L 1585.4664 211.39554 L 1585.4664 211.39554 L 1585.4664 237.81998 L 1585.4664 237.81998 L 1585.4664 237.81998 L 1611.8909 237.81998 L 1611.8909 237.81998 L 1638.3153 264.24442 L 1664.7397 290.66885 L 1717.5887 290.66885 Q 1796.862 317.0933 1796.862 343.51773 L 1796.862 343.51773 L 1796.862 343.51773 L 1796.862 369.94217 L 1770.4376 369.94217 L 1770.4376 396.3666 L 1770.4376 396.3666 L 1770.4376 396.3666 L 1717.5887 396.3666 Q 1664.7397 396.3666 1638.3153 369.94217 L 1585.4664 369.94217 L 1479.7687 369.94217 Q 1400.4954 396.3666 1374.0709 343.51773 Q 1321.222 343.51773 1109.8265 343.51773 Q 898.431 343.51773 898.431 290.66885 Q 872.0066 237.81998 792.7332 290.66885 Q 687.03546 343.51773 422.79108 343.51773 L 158.54665 396.3666 L 132.12221 396.3666 L 105.69777 396.3666 L 105.69777 369.94217 L 105.69777 369.94217 L 79.27332 369.94217 L 79.27332 369.94217 L 79.27332 343.51773 L 52.848885 290.66885 L 52.848885 290.66885 L 52.848885 290.66885 L 52.848885 264.24442 L 52.848885 264.24442 L 26.424442 264.24442 L 26.424442 237.81998 L 26.424442 237.81998 L 0.0 237.81998 L 0.0 211.39554 L 0.0 184.97108 L 26.424442 184.97108 L 52.848885 184.97108 L 52.848885 211.39554 L 52.848885 237.81998 L 79.27332 237.81998 L 79.27332 237.81998 L 158.54665 264.24442 Q 211.39554 290.66885 211.39554 264.24442 L 211.39554 264.24442 L 237.81998 264.24442 L 237.81998 237.81998 L 290.66885 237.81998 L 343.51773 237.81998 L 343.51773 184.97108 Q 317.0933 132.12221 264.24442 79.27332 Q 211.39554 52.848885 211.39554 26.424442 z" svg:height="3.9636662mm" draw:style-name="style-869" svg:viewBox="0.0 0.0 1796.862 396.3666" svg:width="17.96862mm" svg:x="177.57225mm" svg:y="19.289843mm"/>
          <draw:path svg:d="M 1215.5243 26.424442 L 1268.3732 0.0 L 1268.3732 0.0 L 1268.3732 0.0 L 1294.7976 26.424442 L 1294.7976 52.848885 L 1321.222 52.848885 L 1347.6465 52.848885 L 1374.0709 26.424442 L 1374.0709 26.424442 L 1400.4954 52.848885 Q 1426.9198 105.69777 1374.0709 211.39554 Q 1374.0709 317.0933 1347.6465 343.51773 L 1347.6465 369.94217 L 1321.222 369.94217 Q 1321.222 369.94217 1294.7976 396.3666 Q 1268.3732 396.3666 1268.3732 422.79108 Q 1241.9487 475.63995 1136.251 475.63995 Q 1030.5532 528.48883 977.70435 554.91327 Q 898.431 581.3377 819.15765 607.76215 Q 739.88434 634.1866 687.03546 739.88434 Q 660.611 819.15765 502.0644 872.0066 Q 343.51773 898.431 264.24442 845.58215 Q 158.54665 792.7332 132.12221 845.58215 L 105.69777 872.0066 L 105.69777 872.0066 L 105.69777 872.0066 L 105.69777 872.0066 L 105.69777 845.58215 L 79.27332 845.58215 L 52.848885 845.58215 L 52.848885 819.15765 L 52.848885 819.15765 L 26.424442 819.15765 L 26.424442 792.7332 L 26.424442 792.7332 L 0.0 792.7332 L 0.0 766.3088 L 0.0 739.88434 L 26.424442 739.88434 L 52.848885 739.88434 L 52.848885 687.03546 Q 52.848885 660.611 105.69777 634.1866 Q 105.69777 581.3377 132.12221 607.76215 Q 158.54665 634.1866 237.81998 581.3377 Q 317.0933 554.91327 317.0933 528.48883 Q 317.0933 502.0644 290.66885 449.2155 Q 237.81998 422.79108 264.24442 396.3666 L 290.66885 369.94217 L 317.0933 369.94217 L 317.0933 369.94217 L 317.0933 369.94217 L 317.0933 369.94217 L 317.0933 396.3666 L 343.51773 396.3666 L 554.91327 343.51773 Q 739.88434 290.66885 792.7332 264.24442 Q 845.58215 237.81998 819.15765 211.39554 Q 792.7332 211.39554 898.431 158.54665 Q 1004.1288 105.69777 1056.9777 105.69777 Q 1136.251 52.848885 1162.6754 52.848885 L 1162.6754 52.848885 L 1162.6754 52.848885 L 1162.6754 52.848885 L 1189.0999 52.848885 L 1189.0999 52.848885 L 1215.5243 26.424442 z" svg:height="8.720066mm" draw:style-name="style-870" svg:viewBox="0.0 0.0 1400.4954 872.0066" svg:width="14.004954mm" svg:x="142.1635mm" svg:y="105.69777mm"/>
          <draw:path svg:d="M 79.27332 26.424442 L 105.69777 26.424442 L 132.12221 52.848885 L 158.54665 79.27332 L 184.97108 79.27332 L 211.39554 79.27332 L 211.39554 105.69777 L 211.39554 105.69777 L 237.81998 105.69777 L 237.81998 132.12221 L 369.94217 184.97108 Q 475.63995 264.24442 475.63995 290.66885 L 475.63995 317.0933 L 422.79108 317.0933 Q 396.3666 317.0933 396.3666 343.51773 L 396.3666 369.94217 L 396.3666 396.3666 Q 369.94217 396.3666 369.94217 396.3666 Q 369.94217 396.3666 317.0933 422.79108 L 264.24442 422.79108 L 264.24442 396.3666 Q 264.24442 396.3666 237.81998 396.3666 L 237.81998 396.3666 L 237.81998 396.3666 Q 237.81998 396.3666 237.81998 369.94217 Q 264.24442 369.94217 237.81998 343.51773 L 211.39554 343.51773 L 211.39554 317.0933 L 211.39554 317.0933 L 211.39554 290.66885 L 211.39554 290.66885 L 211.39554 290.66885 L 211.39554 290.66885 L 211.39554 264.24442 Q 211.39554 264.24442 132.12221 237.81998 L 79.27332 184.97108 L 79.27332 184.97108 L 52.848885 184.97108 L 52.848885 184.97108 L 52.848885 184.97108 L 52.848885 158.54665 L 52.848885 158.54665 L 26.424442 158.54665 L 26.424442 132.12221 L 26.424442 132.12221 L 0.0 132.12221 L 0.0 105.69777 L 0.0 79.27332 L 0.0 26.424442 Q 0.0 0.0 26.424442 0.0 Q 52.848885 26.424442 79.27332 26.424442 z" svg:height="4.2279105mm" draw:style-name="style-871" svg:viewBox="0.0 0.0 475.63995 422.79108" svg:width="4.7563996mm" svg:x="104.1123mm" svg:y="13.476465mm"/>
          <draw:path svg:d="M 528.48883 0.0 L 528.48883 0.0 L 528.48883 607.76215 Q 528.48883 1215.5243 528.48883 1215.5243 L 528.48883 1215.5243 L 528.48883 1109.8265 Q 528.48883 1030.5532 475.63995 872.0066 Q 475.63995 713.4599 343.51773 766.3088 Q 237.81998 845.58215 211.39554 792.7332 Q 211.39554 739.88434 184.97108 792.7332 Q 158.54665 819.15765 105.69777 845.58215 L 52.848885 898.431 L 26.424442 898.431 L 26.424442 898.431 L 26.424442 924.85547 L 3.6379788E-12 924.85547 L 3.6379788E-12 924.85547 L 3.6379788E-12 924.85547 L 3.6379788E-12 924.85547 L 3.6379788E-12 924.85547 L 3.6379788E-12 845.58215 L 3.6379788E-12 739.88434 L 3.6379788E-12 687.03546 Q 3.6379788E-12 660.611 52.848885 634.1866 Q 52.848885 607.76215 105.69777 449.2155 Q 132.12221 290.66885 158.54665 290.66885 Q 184.97108 264.24442 184.97108 237.81998 L 184.97108 211.39554 L 237.81998 211.39554 Q 264.24442 184.97108 290.66885 211.39554 Q 290.66885 237.81998 317.0933 211.39554 Q 369.94217 211.39554 369.94217 158.54665 Q 369.94217 105.69777 422.79108 52.848885 Q 502.0644 0.0 528.48883 0.0 z" svg:height="12.155243mm" draw:style-name="style-872" svg:viewBox="0.0 0.0 528.48883 1215.5243" svg:width="5.2848883mm" svg:x="289.61188mm" svg:y="164.36003mm"/>
          <draw:path svg:d="M 26.424442 52.848885 L 26.424442 0.0 L 105.69777 0.0 L 184.97108 0.0 L 184.97108 0.0 Q 184.97108 0.0 211.39554 26.424442 L 211.39554 26.424442 L 211.39554 26.424442 Q 211.39554 52.848885 211.39554 52.848885 L 237.81998 52.848885 L 237.81998 79.27332 L 264.24442 105.69777 L 264.24442 132.12221 L 264.24442 158.54665 L 237.81998 158.54665 L 237.81998 158.54665 L 211.39554 158.54665 Q 184.97108 158.54665 132.12221 158.54665 L 79.27332 158.54665 L 52.848885 158.54665 Q 52.848885 158.54665 52.848885 184.97108 L 52.848885 184.97108 L 52.848885 184.97108 Q 52.848885 184.97108 26.424442 237.81998 Q 0.0 290.66885 0.0 264.24442 L 0.0 237.81998 L 0.0 158.54665 Q 0.0 79.27332 26.424442 52.848885 z" svg:height="2.6424441mm" draw:style-name="style-873" svg:viewBox="0.0 0.0 264.24442 264.24442" svg:width="2.6424441mm" svg:x="93.01403mm" svg:y="38.579685mm"/>
          <draw:path svg:d="M 1638.3153 26.424442 L 1638.3153 52.848885 L 1664.7397 52.848885 Q 1691.1643 52.848885 1717.5887 158.54665 Q 1770.4376 237.81998 1823.2865 211.39554 Q 1876.1354 211.39554 1876.1354 264.24442 Q 1876.1354 317.0933 1928.9843 317.0933 Q 1955.4087 369.94217 1955.4087 343.51773 L 1955.4087 343.51773 L 2008.2576 369.94217 Q 2061.1064 369.94217 2034.682 396.3666 Q 2034.682 422.79108 2034.682 475.63995 Q 2034.682 528.48883 2061.1064 554.91327 L 2061.1064 581.3377 L 2061.1064 581.3377 Q 2061.1064 581.3377 2034.682 660.611 Q 2034.682 739.88434 1928.9843 792.7332 Q 1849.7109 845.58215 1664.7397 872.0066 Q 1506.1931 898.431 1189.0999 924.85547 Q 872.0066 951.2799 845.58215 951.2799 Q 819.15765 977.70435 792.7332 951.2799 Q 766.3088 951.2799 739.88434 872.0066 L 713.4599 792.7332 L 713.4599 792.7332 L 713.4599 792.7332 L 713.4599 792.7332 L 713.4599 766.3088 L 687.03546 766.3088 L 687.03546 739.88434 L 687.03546 739.88434 L 660.611 739.88434 L 660.611 739.88434 L 660.611 739.88434 L 660.611 713.4599 L 660.611 713.4599 L 634.1866 713.4599 L 634.1866 687.03546 L 634.1866 687.03546 L 607.76215 687.03546 L 607.76215 687.03546 L 607.76215 687.03546 L 607.76215 660.611 L 607.76215 660.611 L 581.3377 660.611 L 581.3377 634.1866 L 502.0644 634.1866 Q 449.2155 634.1866 290.66885 634.1866 L 105.69777 634.1866 L 52.848885 634.1866 L 0.0 634.1866 L 0.0 607.76215 L 26.424442 581.3377 L 26.424442 581.3377 L 26.424442 581.3377 L 26.424442 554.91327 L 26.424442 554.91327 L 52.848885 554.91327 L 52.848885 528.48883 L 79.27332 528.48883 L 105.69777 528.48883 L 132.12221 502.0644 L 158.54665 475.63995 L 264.24442 449.2155 Q 369.94217 422.79108 369.94217 369.94217 Q 369.94217 317.0933 396.3666 317.0933 Q 422.79108 317.0933 422.79108 290.66885 Q 422.79108 264.24442 475.63995 211.39554 Q 502.0644 184.97108 502.0644 132.12221 Q 502.0644 79.27332 528.48883 105.69777 Q 554.91327 105.69777 607.76215 52.848885 Q 660.611 0.0 977.70435 26.424442 Q 1321.222 52.848885 1453.3442 79.27332 Q 1611.8909 132.12221 1585.4664 52.848885 Q 1559.042 0.0 1585.4664 0.0 Q 1611.8909 26.424442 1638.3153 26.424442 z" svg:height="9.512799mm" draw:style-name="style-874" svg:viewBox="0.0 0.0 2061.1064 951.2799" svg:width="20.611065mm" svg:x="62.09744mm" svg:y="145.86292mm"/>
          <draw:path svg:d="M 211.39554 105.69777 L 211.39554 105.69777 L 211.39554 105.69777 Q 211.39554 105.69777 211.39554 132.12221 L 237.81998 132.12221 L 317.0933 105.69777 Q 369.94217 79.27332 422.79108 79.27332 Q 422.79108 79.27332 502.0644 79.27332 Q 581.3377 79.27332 581.3377 52.848885 Q 581.3377 0.0 607.76215 0.0 L 607.76215 0.0 L 634.1866 52.848885 Q 634.1866 132.12221 660.611 132.12221 L 687.03546 132.12221 L 687.03546 132.12221 L 687.03546 158.54665 L 687.03546 158.54665 L 713.4599 158.54665 L 713.4599 211.39554 L 739.88434 264.24442 L 739.88434 264.24442 L 739.88434 264.24442 L 766.3088 317.0933 Q 792.7332 343.51773 792.7332 369.94217 L 792.7332 396.3666 L 687.03546 396.3666 L 581.3377 396.3666 L 581.3377 528.48883 L 581.3377 660.611 L 554.91327 687.03546 Q 528.48883 739.88434 475.63995 687.03546 L 422.79108 607.76215 L 422.79108 607.76215 L 422.79108 581.3377 L 422.79108 581.3377 Q 422.79108 581.3377 396.3666 554.91327 Q 369.94217 528.48883 264.24442 449.2155 Q 184.97108 343.51773 132.12221 317.0933 L 52.848885 264.24442 L 52.848885 264.24442 L 52.848885 264.24442 L 52.848885 237.81998 L 52.848885 237.81998 L 26.424442 237.81998 L 26.424442 211.39554 L 26.424442 211.39554 L 0.0 211.39554 L 0.0 211.39554 L 0.0 211.39554 L 26.424442 184.97108 Q 52.848885 158.54665 52.848885 158.54665 L 52.848885 132.12221 L 79.27332 105.69777 Q 105.69777 79.27332 132.12221 52.848885 Q 132.12221 0.0 158.54665 0.0 Q 184.97108 0.0 184.97108 52.848885 Q 211.39554 105.69777 211.39554 105.69777 z" svg:height="6.8703547mm" draw:style-name="style-875" svg:viewBox="0.0 0.0 792.7332 687.03546" svg:width="7.9273324mm" svg:x="109.925674mm" svg:y="51.263416mm"/>
          <draw:path svg:d="M 369.94217 0.0 L 396.3666 0.0 L 422.79108 0.0 L 449.2155 0.0 L 449.2155 52.848885 L 449.2155 105.69777 L 449.2155 132.12221 L 449.2155 132.12221 L 449.2155 158.54665 L 449.2155 184.97108 L 554.91327 184.97108 Q 660.611 184.97108 713.4599 184.97108 L 766.3088 184.97108 L 792.7332 158.54665 L 819.15765 158.54665 L 819.15765 184.97108 L 819.15765 211.39554 L 845.58215 264.24442 Q 845.58215 317.0933 792.7332 317.0933 Q 739.88434 317.0933 739.88434 343.51773 L 766.3088 396.3666 L 766.3088 422.79108 Q 792.7332 449.2155 845.58215 449.2155 L 898.431 449.2155 L 924.85547 449.2155 Q 951.2799 475.63995 951.2799 528.48883 L 951.2799 581.3377 L 924.85547 581.3377 L 898.431 581.3377 L 898.431 581.3377 Q 898.431 554.91327 713.4599 554.91327 Q 528.48883 554.91327 528.48883 607.76215 L 528.48883 660.611 L 528.48883 660.611 L 554.91327 660.611 L 554.91327 660.611 L 554.91327 687.03546 L 554.91327 687.03546 Q 554.91327 713.4599 502.0644 713.4599 L 449.2155 713.4599 L 449.2155 713.4599 Q 449.2155 713.4599 396.3666 660.611 Q 343.51773 634.1866 343.51773 554.91327 Q 343.51773 475.63995 317.0933 449.2155 Q 264.24442 449.2155 158.54665 449.2155 L 52.848885 502.0644 L 52.848885 475.63995 L 26.424442 475.63995 L 26.424442 449.2155 L 26.424442 396.3666 L 26.424442 396.3666 L 26.424442 369.94217 L 0.0 317.0933 L 0.0 264.24442 L 79.27332 264.24442 Q 184.97108 290.66885 211.39554 264.24442 L 237.81998 237.81998 L 237.81998 237.81998 L 237.81998 237.81998 L 264.24442 237.81998 L 264.24442 237.81998 L 264.24442 211.39554 L 290.66885 211.39554 L 290.66885 211.39554 L 290.66885 184.97108 L 290.66885 184.97108 L 290.66885 184.97108 L 290.66885 184.97108 L 290.66885 158.54665 L 290.66885 158.54665 L 290.66885 132.12221 L 290.66885 132.12221 L 290.66885 132.12221 L 264.24442 132.12221 L 264.24442 132.12221 L 184.97108 105.69777 L 79.27332 105.69777 L 79.27332 79.27332 L 79.27332 26.424442 L 105.69777 26.424442 L 132.12221 26.424442 L 184.97108 52.848885 Q 237.81998 79.27332 290.66885 26.424442 Q 343.51773 26.424442 369.94217 0.0 z" svg:height="7.134599mm" draw:style-name="style-876" svg:viewBox="0.0 0.0 951.2799 713.4599" svg:width="9.512799mm" svg:x="228.57141mm" svg:y="37.786953mm"/>
          <draw:path svg:d="M 79.27332 4.5474735E-13 L 79.27332 4.5474735E-13 L 132.12221 26.424442 Q 158.54665 26.424442 184.97108 26.424442 L 184.97108 26.424442 L 290.66885 52.848885 L 396.3666 52.848885 L 422.79108 52.848885 Q 475.63995 79.27332 528.48883 79.27332 L 554.91327 79.27332 L 554.91327 79.27332 Q 554.91327 79.27332 581.3377 105.69777 L 581.3377 105.69777 L 581.3377 105.69777 Q 581.3377 132.12221 422.79108 158.54665 L 264.24442 184.97108 L 264.24442 211.39554 L 264.24442 237.81998 L 237.81998 237.81998 Q 211.39554 237.81998 158.54665 264.24442 L 79.27332 264.24442 L 52.848885 264.24442 L -3.6379788E-12 264.24442 L -3.6379788E-12 237.81998 L -3.6379788E-12 184.97108 L -3.6379788E-12 132.12221 Q 26.424442 79.27332 26.424442 79.27332 Q 26.424442 26.424442 52.848885 26.424442 Q 79.27332 26.424442 79.27332 4.5474735E-13 z" svg:height="2.6424441mm" draw:style-name="style-877" svg:viewBox="0.0 0.0 581.3377 264.24442" svg:width="5.813377mm" svg:x="206.11064mm" svg:y="33.030552mm"/>
          <draw:path svg:d="M 0.0 105.69777 L 0.0 0.0 L 52.848885 79.27332 Q 79.27332 158.54665 132.12221 158.54665 Q 211.39554 184.97108 211.39554 211.39554 Q 237.81998 264.24442 264.24442 264.24442 Q 317.0933 264.24442 369.94217 264.24442 L 396.3666 264.24442 L 396.3666 264.24442 L 422.79108 264.24442 L 422.79108 264.24442 L 422.79108 264.24442 L 422.79108 290.66885 L 449.2155 290.66885 L 475.63995 317.0933 Q 528.48883 317.0933 528.48883 422.79108 L 528.48883 502.0644 L 502.0644 502.0644 L 502.0644 528.48883 L 475.63995 528.48883 L 475.63995 528.48883 L 449.2155 502.0644 Q 422.79108 475.63995 317.0933 475.63995 L 237.81998 449.2155 L 237.81998 475.63995 L 237.81998 528.48883 L 184.97108 554.91327 Q 132.12221 581.3377 132.12221 581.3377 Q 158.54665 581.3377 158.54665 634.1866 L 158.54665 660.611 L 132.12221 660.611 L 105.69777 634.1866 L 79.27332 634.1866 L 52.848885 634.1866 L 52.848885 607.76215 L 52.848885 607.76215 L 26.424442 607.76215 L 26.424442 607.76215 L 26.424442 422.79108 Q 0.0 211.39554 0.0 105.69777 z" svg:height="6.6061106mm" draw:style-name="style-878" svg:viewBox="0.0 0.0 528.48883 660.611" svg:width="5.2848883mm" svg:x="22.72502mm" svg:y="101.998344mm"/>
          <draw:path svg:d="M 290.66885 52.848885 L 290.66885 105.69777 L 290.66885 132.12221 Q 290.66885 158.54665 237.81998 158.54665 L 184.97108 158.54665 L 184.97108 158.54665 Q 158.54665 158.54665 79.27332 105.69777 L -1.8189894E-12 52.848885 L -1.8189894E-12 26.424442 Q -1.8189894E-12 0.0 132.12221 0.0 Q 290.66885 -26.424442 290.66885 52.848885 z" svg:height="1.5854665mm" draw:style-name="style-879" svg:viewBox="0.0 0.0 290.66885 158.54665" svg:width="2.9066885mm" svg:x="142.95622mm" svg:y="42.279106mm"/>
          <draw:path svg:d="M 184.97108 52.848885 L 184.97108 0.0 L 211.39554 52.848885 Q 264.24442 132.12221 184.97108 158.54665 Q 105.69777 211.39554 184.97108 211.39554 Q 264.24442 211.39554 396.3666 158.54665 Q 528.48883 105.69777 528.48883 132.12221 Q 528.48883 158.54665 607.76215 158.54665 Q 687.03546 132.12221 687.03546 105.69777 Q 687.03546 79.27332 660.611 52.848885 Q 634.1866 52.848885 607.76215 26.424442 L 607.76215 0.0 L 634.1866 26.424442 Q 687.03546 52.848885 687.03546 52.848885 L 713.4599 52.848885 L 713.4599 52.848885 Q 713.4599 52.848885 739.88434 79.27332 L 739.88434 79.27332 L 739.88434 79.27332 Q 739.88434 105.69777 739.88434 105.69777 L 766.3088 105.69777 L 792.7332 105.69777 Q 792.7332 132.12221 819.15765 158.54665 L 819.15765 158.54665 L 792.7332 158.54665 Q 766.3088 158.54665 713.4599 211.39554 Q 660.611 211.39554 581.3377 290.66885 Q 528.48883 369.94217 369.94217 369.94217 L 211.39554 396.3666 L 211.39554 396.3666 L 211.39554 369.94217 L 184.97108 369.94217 L 158.54665 369.94217 L 158.54665 343.51773 L 158.54665 343.51773 L 132.12221 343.51773 L 132.12221 317.0933 L 105.69777 317.0933 L 79.27332 317.0933 L 52.848885 290.66885 L 0.0 264.24442 L 0.0 264.24442 L 0.0 264.24442 L 0.0 264.24442 L 0.0 264.24442 L 26.424442 211.39554 L 26.424442 132.12221 L 105.69777 105.69777 Q 184.97108 105.69777 184.97108 52.848885 z" svg:height="3.9636662mm" draw:style-name="style-880" svg:viewBox="0.0 0.0 819.15765 396.3666" svg:width="8.191577mm" svg:x="158.54665mm" svg:y="22.72502mm"/>
          <draw:path svg:d="M 1241.9487 0.0 L 1268.3732 0.0 L 1294.7976 0.0 Q 1321.222 26.424442 1321.222 52.848885 Q 1321.222 52.848885 1321.222 158.54665 L 1321.222 237.81998 L 1321.222 237.81998 L 1321.222 264.24442 L 1374.0709 290.66885 Q 1426.9198 343.51773 1453.3442 369.94217 L 1453.3442 396.3666 L 1479.7687 396.3666 L 1506.1931 422.79108 L 1532.6176 422.79108 L 1559.042 422.79108 L 1559.042 475.63995 L 1532.6176 502.0644 L 1532.6176 502.0644 L 1532.6176 528.48883 L 1532.6176 528.48883 L 1532.6176 528.48883 L 1559.042 554.91327 L 1559.042 581.3377 L 1585.4664 581.3377 L 1638.3153 581.3377 L 1638.3153 607.76215 L 1638.3153 607.76215 L 1638.3153 607.76215 Q 1611.8909 634.1866 1585.4664 607.76215 Q 1532.6176 607.76215 1532.6176 581.3377 Q 1532.6176 554.91327 1479.7687 581.3377 Q 1453.3442 581.3377 1321.222 581.3377 L 1189.0999 581.3377 L 1189.0999 581.3377 L 1162.6754 581.3377 L 1162.6754 581.3377 L 1162.6754 581.3377 L 1136.251 581.3377 Q 1109.8265 581.3377 1109.8265 634.1866 Q 1109.8265 660.611 1056.9777 660.611 Q 1030.5532 634.1866 1004.1288 607.76215 Q 1004.1288 581.3377 924.85547 554.91327 Q 872.0066 528.48883 898.431 554.91327 Q 898.431 581.3377 872.0066 581.3377 Q 845.58215 581.3377 739.88434 607.76215 Q 660.611 634.1866 660.611 607.76215 Q 660.611 581.3377 607.76215 581.3377 L 554.91327 581.3377 L 554.91327 528.48883 Q 528.48883 475.63995 369.94217 475.63995 Q 211.39554 475.63995 211.39554 502.0644 L 184.97108 528.48883 L 184.97108 528.48883 L 184.97108 528.48883 L 158.54665 528.48883 L 132.12221 528.48883 L 105.69777 528.48883 L 79.27332 528.48883 L 79.27332 502.0644 L 52.848885 502.0644 L 52.848885 475.63995 L 52.848885 449.2155 L 26.424442 422.79108 L 0.0 396.3666 L 0.0 396.3666 L 0.0 369.94217 L 0.0 369.94217 L 0.0 369.94217 L 26.424442 369.94217 L 26.424442 369.94217 L 52.848885 343.51773 L 79.27332 343.51773 L 105.69777 343.51773 L 158.54665 317.0933 L 396.3666 264.24442 Q 634.1866 211.39554 660.611 237.81998 Q 687.03546 237.81998 687.03546 211.39554 Q 713.4599 211.39554 766.3088 184.97108 Q 792.7332 158.54665 845.58215 105.69777 Q 898.431 52.848885 924.85547 105.69777 Q 951.2799 158.54665 1030.5532 158.54665 Q 1109.8265 132.12221 1162.6754 79.27332 Q 1215.5243 0.0 1241.9487 0.0 z" svg:height="6.6061106mm" draw:style-name="style-881" svg:viewBox="0.0 0.0 1638.3153 660.611" svg:width="16.383154mm" svg:x="245.7473mm" svg:y="101.998344mm"/>
          <draw:path svg:d="M 528.48883 79.27332 L 528.48883 105.69777 L 528.48883 237.81998 Q 528.48883 343.51773 554.91327 343.51773 L 554.91327 369.94217 L 528.48883 369.94217 Q 475.63995 343.51773 369.94217 396.3666 L 264.24442 449.2155 L 264.24442 449.2155 L 264.24442 449.2155 L 237.81998 502.0644 Q 211.39554 528.48883 211.39554 554.91327 L 211.39554 581.3377 L 211.39554 581.3377 Q 184.97108 554.91327 158.54665 554.91327 L 132.12221 502.0644 L 105.69777 502.0644 L 79.27332 502.0644 L 79.27332 475.63995 L 52.848885 475.63995 L 52.848885 449.2155 L 52.848885 422.79108 L 26.424442 422.79108 L 26.424442 422.79108 L 26.424442 396.3666 L 26.424442 369.94217 L 26.424442 343.51773 L 26.424442 343.51773 L 26.424442 343.51773 L 0.0 317.0933 L 0.0 290.66885 L 0.0 237.81998 L 26.424442 237.81998 Q 52.848885 237.81998 52.848885 264.24442 Q 52.848885 290.66885 79.27332 290.66885 Q 105.69777 264.24442 132.12221 158.54665 L 158.54665 52.848885 L 184.97108 52.848885 Q 211.39554 52.848885 264.24442 0.0 Q 317.0933 -52.848885 343.51773 0.0 Q 343.51773 52.848885 396.3666 79.27332 Q 449.2155 79.27332 475.63995 26.424442 Q 475.63995 0.0 502.0644 26.424442 Q 528.48883 52.848885 528.48883 79.27332 z" svg:height="5.813377mm" draw:style-name="style-882" svg:viewBox="0.0 0.0 554.91327 581.3377" svg:width="5.549133mm" svg:x="61.304703mm" svg:y="171.49463mm"/>
          <draw:path svg:d="M 26.424442 26.424442 L 52.848885 0.0 L 79.27332 0.0 L 105.69777 0.0 L 105.69777 105.69777 Q 79.27332 184.97108 52.848885 184.97108 L 26.424442 184.97108 L 26.424442 158.54665 Q 0.0 158.54665 0.0 158.54665 L 0.0 158.54665 L 0.0 105.69777 Q 0.0 26.424442 26.424442 26.424442 z" svg:height="1.849711mm" draw:style-name="style-883" svg:viewBox="0.0 0.0 105.69777 184.97108" svg:width="1.0569776mm" svg:x="30.123863mm" svg:y="93.54252mm"/>
          <draw:path svg:d="M 660.611 4.5474735E-13 L 660.611 26.424442 L 660.611 26.424442 L 687.03546 26.424442 L 687.03546 132.12221 Q 713.4599 237.81998 713.4599 449.2155 L 713.4599 634.1866 L 713.4599 634.1866 Q 687.03546 660.611 660.611 687.03546 Q 660.611 713.4599 554.91327 687.03546 Q 449.2155 660.611 449.2155 634.1866 Q 422.79108 607.76215 396.3666 607.76215 Q 343.51773 634.1866 290.66885 660.611 Q 237.81998 660.611 211.39554 607.76215 Q 184.97108 554.91327 132.12221 607.76215 L 79.27332 634.1866 L 52.848885 634.1866 L 52.848885 634.1866 L 52.848885 607.76215 L 26.424442 607.76215 L 26.424442 554.91327 L 26.424442 528.48883 L 52.848885 528.48883 Q 79.27332 502.0644 52.848885 502.0644 Q 26.424442 502.0644 26.424442 449.2155 Q 26.424442 396.3666 26.424442 343.51773 L 0.0 290.66885 L 0.0 290.66885 Q 26.424442 290.66885 26.424442 290.66885 L 26.424442 290.66885 L 26.424442 317.0933 L 26.424442 317.0933 L 52.848885 317.0933 L 52.848885 290.66885 L 52.848885 290.66885 L 79.27332 290.66885 L 79.27332 290.66885 L 79.27332 290.66885 L 105.69777 264.24442 Q 132.12221 237.81998 184.97108 211.39554 Q 184.97108 184.97108 184.97108 158.54665 Q 184.97108 132.12221 343.51773 132.12221 Q 502.0644 158.54665 502.0644 184.97108 Q 502.0644 184.97108 528.48883 158.54665 Q 554.91327 132.12221 554.91327 158.54665 Q 581.3377 184.97108 581.3377 184.97108 L 607.76215 184.97108 L 607.76215 184.97108 L 607.76215 184.97108 L 607.76215 158.54665 L 607.76215 158.54665 L 634.1866 79.27332 Q 660.611 4.5474735E-13 660.611 4.5474735E-13 z" svg:height="6.8703547mm" draw:style-name="style-884" svg:viewBox="0.0 0.0 713.4599 687.03546" svg:width="7.134599mm" svg:x="126.573074mm" svg:y="37.25846mm"/>
          <draw:path svg:d="M 581.3377 -1.8189894E-12 L 581.3377 -1.8189894E-12 L 581.3377 -1.8189894E-12 L 581.3377 -1.8189894E-12 L 607.76215 26.424442 L 634.1866 52.848885 L 634.1866 52.848885 L 634.1866 52.848885 L 634.1866 79.27332 L 634.1866 79.27332 L 660.611 79.27332 L 660.611 105.69777 L 660.611 105.69777 L 687.03546 105.69777 L 687.03546 105.69777 L 687.03546 105.69777 L 713.4599 132.12221 Q 739.88434 132.12221 792.7332 184.97108 Q 845.58215 264.24442 845.58215 264.24442 L 845.58215 264.24442 L 872.0066 290.66885 L 898.431 317.0933 L 898.431 343.51773 L 898.431 369.94217 L 872.0066 369.94217 L 872.0066 369.94217 L 872.0066 396.3666 L 845.58215 396.3666 L 845.58215 396.3666 Q 845.58215 422.79108 739.88434 422.79108 L 660.611 475.63995 L 660.611 475.63995 L 660.611 475.63995 L 634.1866 554.91327 Q 581.3377 634.1866 554.91327 634.1866 Q 528.48883 634.1866 528.48883 660.611 L 528.48883 660.611 L 502.0644 660.611 L 502.0644 687.03546 L 502.0644 687.03546 L 475.63995 687.03546 L 475.63995 687.03546 L 475.63995 713.4599 L 449.2155 713.4599 L 422.79108 713.4599 L 422.79108 687.03546 L 422.79108 660.611 L 396.3666 660.611 L 396.3666 634.1866 L 396.3666 634.1866 L 369.94217 634.1866 L 369.94217 607.76215 Q 369.94217 581.3377 317.0933 581.3377 Q 264.24442 607.76215 211.39554 528.48883 Q 184.97108 449.2155 105.69777 449.2155 L 0.0 449.2155 L 0.0 369.94217 L 0.0 317.0933 L 26.424442 264.24442 L 52.848885 237.81998 L 52.848885 237.81998 L 52.848885 211.39554 L 52.848885 211.39554 L 52.848885 211.39554 L 79.27332 184.97108 L 79.27332 158.54665 L 105.69777 158.54665 L 132.12221 158.54665 L 132.12221 211.39554 Q 132.12221 264.24442 158.54665 264.24442 Q 184.97108 317.0933 317.0933 317.0933 L 422.79108 317.0933 L 422.79108 290.66885 L 422.79108 290.66885 L 422.79108 211.39554 Q 422.79108 158.54665 396.3666 105.69777 L 369.94217 79.27332 L 475.63995 52.848885 Q 581.3377 -1.8189894E-12 581.3377 -1.8189894E-12 z" svg:height="7.134599mm" draw:style-name="style-885" svg:viewBox="0.0 0.0 898.431 713.4599" svg:width="8.98431mm" svg:x="126.83732mm" svg:y="160.13211mm"/>
          <draw:path svg:d="M 792.7332 26.424442 L 792.7332 0.0 L 845.58215 0.0 Q 924.85547 0.0 1004.1288 26.424442 L 1109.8265 26.424442 L 1136.251 52.848885 Q 1162.6754 52.848885 1162.6754 105.69777 L 1162.6754 132.12221 L 1189.0999 132.12221 L 1215.5243 132.12221 L 1215.5243 184.97108 Q 1241.9487 211.39554 1321.222 317.0933 Q 1374.0709 396.3666 1374.0709 396.3666 Q 1374.0709 422.79108 1374.0709 422.79108 L 1374.0709 422.79108 L 1374.0709 422.79108 Q 1374.0709 449.2155 1347.6465 528.48883 Q 1321.222 581.3377 1268.3732 528.48883 Q 1189.0999 475.63995 1083.4021 528.48883 Q 977.70435 581.3377 951.2799 607.76215 Q 951.2799 660.611 924.85547 660.611 L 898.431 660.611 L 898.431 687.03546 Q 898.431 739.88434 845.58215 739.88434 L 819.15765 766.3088 L 819.15765 792.7332 L 819.15765 819.15765 L 898.431 819.15765 Q 951.2799 819.15765 951.2799 845.58215 Q 951.2799 898.431 1004.1288 898.431 L 1030.5532 898.431 L 1030.5532 924.85547 L 1004.1288 951.2799 L 1004.1288 951.2799 L 1004.1288 951.2799 L 1004.1288 977.70435 L 1004.1288 977.70435 L 977.70435 977.70435 L 977.70435 1004.1288 L 977.70435 1004.1288 L 951.2799 1004.1288 L 951.2799 1004.1288 L 951.2799 1004.1288 L 951.2799 1030.5532 L 951.2799 1030.5532 L 924.85547 1030.5532 L 924.85547 1004.1288 L 924.85547 1004.1288 L 898.431 1004.1288 L 898.431 1056.9777 L 898.431 1083.4021 L 845.58215 1083.4021 Q 766.3088 1056.9777 687.03546 1056.9777 Q 634.1866 1056.9777 528.48883 1056.9777 Q 396.3666 1056.9777 396.3666 1004.1288 Q 369.94217 977.70435 343.51773 977.70435 L 317.0933 977.70435 L 317.0933 951.2799 Q 317.0933 951.2799 290.66885 951.2799 Q 290.66885 951.2799 264.24442 872.0066 Q 264.24442 792.7332 237.81998 792.7332 Q 211.39554 792.7332 211.39554 687.03546 Q 237.81998 607.76215 211.39554 607.76215 L 184.97108 607.76215 L 158.54665 607.76215 Q 158.54665 581.3377 158.54665 554.91327 Q 158.54665 528.48883 184.97108 502.0644 Q 211.39554 475.63995 184.97108 422.79108 Q 132.12221 396.3666 132.12221 369.94217 Q 105.69777 317.0933 52.848885 317.0933 L 3.6379788E-12 317.0933 L 3.6379788E-12 290.66885 L 3.6379788E-12 290.66885 L 3.6379788E-12 290.66885 L 3.6379788E-12 264.24442 L 3.6379788E-12 264.24442 L 3.6379788E-12 264.24442 L 26.424442 264.24442 L 26.424442 264.24442 L 26.424442 237.81998 L 52.848885 237.81998 L 52.848885 237.81998 L 52.848885 211.39554 L 52.848885 211.39554 L 52.848885 211.39554 L 79.27332 211.39554 L 79.27332 211.39554 L 79.27332 184.97108 L 105.69777 184.97108 L 105.69777 184.97108 L 105.69777 158.54665 L 264.24442 105.69777 Q 422.79108 52.848885 422.79108 26.424442 L 449.2155 26.424442 L 449.2155 52.848885 L 422.79108 105.69777 L 422.79108 132.12221 L 422.79108 158.54665 L 449.2155 158.54665 L 475.63995 158.54665 L 528.48883 132.12221 Q 581.3377 105.69777 581.3377 132.12221 L 581.3377 158.54665 L 607.76215 184.97108 L 607.76215 211.39554 L 687.03546 184.97108 Q 739.88434 158.54665 792.7332 158.54665 L 872.0066 158.54665 L 872.0066 132.12221 Q 845.58215 105.69777 819.15765 105.69777 Q 766.3088 79.27332 766.3088 52.848885 L 792.7332 26.424442 L 792.7332 26.424442 z" svg:height="10.834021mm" draw:style-name="style-886" svg:viewBox="0.0 0.0 1374.0709 1083.4021" svg:width="13.740709mm" svg:x="267.94385mm" svg:y="106.754745mm"/>
          <draw:path svg:d="M 26.424442 52.848885 L 26.424442 0.0 L 105.69777 26.424442 Q 184.97108 52.848885 211.39554 26.424442 Q 211.39554 0.0 237.81998 0.0 L 264.24442 0.0 L 264.24442 0.0 Q 264.24442 26.424442 237.81998 52.848885 L 211.39554 52.848885 L 211.39554 79.27332 L 211.39554 105.69777 L 237.81998 105.69777 L 237.81998 105.69777 L 264.24442 132.12221 L 290.66885 158.54665 L 290.66885 158.54665 L 317.0933 158.54665 L 317.0933 158.54665 L 317.0933 158.54665 L 317.0933 184.97108 L 317.0933 184.97108 L 343.51773 184.97108 L 343.51773 211.39554 L 422.79108 211.39554 L 475.63995 211.39554 L 449.2155 237.81998 Q 422.79108 264.24442 475.63995 290.66885 Q 502.0644 317.0933 528.48883 317.0933 L 528.48883 317.0933 L 528.48883 317.0933 Q 528.48883 343.51773 502.0644 369.94217 L 475.63995 369.94217 L 475.63995 369.94217 Q 475.63995 343.51773 449.2155 343.51773 L 449.2155 343.51773 L 449.2155 317.0933 Q 422.79108 317.0933 422.79108 317.0933 L 422.79108 317.0933 L 422.79108 317.0933 Q 396.3666 317.0933 396.3666 290.66885 L 396.3666 290.66885 L 369.94217 290.66885 Q 369.94217 264.24442 369.94217 264.24442 L 369.94217 264.24442 L 343.51773 264.24442 Q 317.0933 264.24442 237.81998 290.66885 Q 158.54665 317.0933 105.69777 317.0933 L 79.27332 317.0933 L 79.27332 290.66885 L 52.848885 290.66885 L 52.848885 290.66885 L 52.848885 264.24442 L 52.848885 264.24442 L 52.848885 264.24442 L 26.424442 264.24442 L 26.424442 264.24442 L 26.424442 237.81998 L -3.6379788E-12 237.81998 L -3.6379788E-12 211.39554 L -3.6379788E-12 184.97108 L 26.424442 184.97108 Q 52.848885 158.54665 52.848885 132.12221 Q 79.27332 105.69777 52.848885 105.69777 Q 26.424442 105.69777 26.424442 52.848885 z" svg:height="3.699422mm" draw:style-name="style-887" svg:viewBox="0.0 0.0 528.48883 369.94217" svg:width="5.2848883mm" svg:x="214.56647mm" svg:y="34.351772mm"/>
          <draw:path svg:d="M 528.48883 52.848885 L 528.48883 79.27332 L 502.0644 184.97108 Q 475.63995 290.66885 449.2155 317.0933 Q 422.79108 317.0933 422.79108 290.66885 Q 422.79108 264.24442 396.3666 264.24442 L 369.94217 264.24442 L 369.94217 317.0933 L 369.94217 343.51773 L 396.3666 369.94217 L 396.3666 369.94217 L 396.3666 369.94217 L 396.3666 396.3666 L 396.3666 422.79108 L 396.3666 449.2155 L 369.94217 449.2155 Q 369.94217 422.79108 343.51773 343.51773 Q 317.0933 237.81998 264.24442 264.24442 Q 184.97108 290.66885 184.97108 264.24442 Q 184.97108 211.39554 158.54665 211.39554 L 105.69777 237.81998 L 105.69777 211.39554 Q 105.69777 158.54665 105.69777 105.69777 L 105.69777 52.848885 L 105.69777 52.848885 L 105.69777 52.848885 L 105.69777 26.424442 L 105.69777 26.424442 L 79.27332 26.424442 L 79.27332 0.0 L 52.848885 0.0 Q 26.424442 0.0 0.0 26.424442 L 0.0 26.424442 L 0.0 0.0 Q 0.0 -52.848885 79.27332 0.0 Q 158.54665 26.424442 184.97108 52.848885 Q 237.81998 52.848885 369.94217 52.848885 Q 528.48883 52.848885 528.48883 52.848885 z" svg:height="4.492155mm" draw:style-name="style-888" svg:viewBox="0.0 0.0 528.48883 449.2155" svg:width="5.2848883mm" svg:x="57.60528mm" svg:y="171.23038mm"/>
          <draw:path svg:d="M 184.97108 26.424442 L 184.97108 0.0 L 211.39554 0.0 L 237.81998 0.0 L 237.81998 0.0 L 264.24442 0.0 L 264.24442 26.424442 L 264.24442 26.424442 L 237.81998 26.424442 L 237.81998 26.424442 L 237.81998 52.848885 L 264.24442 52.848885 L 264.24442 79.27332 L 264.24442 79.27332 L 264.24442 132.12221 L 264.24442 158.54665 L 369.94217 211.39554 Q 502.0644 237.81998 528.48883 290.66885 Q 554.91327 343.51773 634.1866 317.0933 Q 713.4599 290.66885 713.4599 290.66885 L 713.4599 290.66885 L 713.4599 264.24442 Q 739.88434 237.81998 739.88434 237.81998 L 739.88434 237.81998 L 951.2799 237.81998 Q 1136.251 264.24442 1189.0999 317.0933 Q 1241.9487 396.3666 1268.3732 396.3666 Q 1321.222 396.3666 1294.7976 317.0933 Q 1268.3732 237.81998 1321.222 211.39554 Q 1374.0709 184.97108 1321.222 158.54665 Q 1294.7976 132.12221 1294.7976 105.69777 L 1294.7976 105.69777 L 1321.222 105.69777 Q 1374.0709 105.69777 1374.0709 132.12221 L 1374.0709 158.54665 L 1400.4954 184.97108 Q 1426.9198 184.97108 1426.9198 184.97108 L 1426.9198 184.97108 L 1426.9198 211.39554 L 1426.9198 211.39554 L 1453.3442 211.39554 L 1453.3442 184.97108 L 1506.1931 184.97108 Q 1559.042 184.97108 1559.042 158.54665 L 1559.042 132.12221 L 1585.4664 132.12221 Q 1611.8909 132.12221 1638.3153 158.54665 L 1664.7397 158.54665 L 1638.3153 184.97108 Q 1638.3153 237.81998 1691.1643 237.81998 Q 1717.5887 237.81998 1744.0132 264.24442 L 1770.4376 264.24442 L 1770.4376 343.51773 Q 1796.862 422.79108 1849.7109 502.0644 Q 1902.5598 554.91327 1876.1354 660.611 Q 1849.7109 792.7332 1876.1354 792.7332 Q 1902.5598 819.15765 1902.5598 792.7332 L 1928.9843 792.7332 L 1928.9843 819.15765 Q 1955.4087 872.0066 1955.4087 924.85547 Q 1955.4087 951.2799 1902.5598 1004.1288 Q 1849.7109 1083.4021 1823.2865 1136.251 Q 1796.862 1215.5243 1744.0132 1268.3732 Q 1691.1643 1321.222 1611.8909 1347.6465 Q 1559.042 1400.4954 1532.6176 1426.9198 L 1506.1931 1479.7687 L 1479.7687 1479.7687 Q 1479.7687 1453.3442 1479.7687 1453.3442 Q 1453.3442 1453.3442 1347.6465 1453.3442 Q 1241.9487 1506.1931 1215.5243 1426.9198 Q 1162.6754 1374.0709 1083.4021 1374.0709 Q 1004.1288 1400.4954 1004.1288 1426.9198 Q 977.70435 1453.3442 951.2799 1453.3442 Q 898.431 1453.3442 898.431 1506.1931 Q 872.0066 1532.6176 792.7332 1559.042 Q 687.03546 1559.042 687.03546 1611.8909 Q 687.03546 1691.1643 528.48883 1638.3153 L 396.3666 1585.4664 L 369.94217 1585.4664 Q 369.94217 1611.8909 369.94217 1611.8909 L 369.94217 1611.8909 L 369.94217 1611.8909 Q 343.51773 1611.8909 317.0933 1506.1931 Q 264.24442 1400.4954 158.54665 1400.4954 L 79.27332 1400.4954 L 79.27332 1400.4954 L 52.848885 1400.4954 L 52.848885 1400.4954 L 52.848885 1400.4954 L 52.848885 1426.9198 L 52.848885 1426.9198 L 52.848885 1426.9198 L 52.848885 1426.9198 L 52.848885 1400.4954 L 52.848885 1374.0709 L 52.848885 1347.6465 Q 52.848885 1321.222 105.69777 1241.9487 Q 158.54665 1136.251 105.69777 1136.251 Q 52.848885 1136.251 52.848885 1109.8265 Q 52.848885 1083.4021 26.424442 1083.4021 L 0.0 1083.4021 L 0.0 1056.9777 L 0.0 1056.9777 L 0.0 1056.9777 L 0.0 1056.9777 L 26.424442 1030.5532 L 52.848885 1004.1288 L 52.848885 977.70435 Q 79.27332 977.70435 158.54665 951.2799 L 211.39554 951.2799 L 211.39554 924.85547 Q 211.39554 898.431 158.54665 713.4599 Q 105.69777 528.48883 132.12221 502.0644 Q 158.54665 502.0644 158.54665 502.0644 Q 184.97108 475.63995 211.39554 449.2155 Q 211.39554 396.3666 184.97108 396.3666 Q 158.54665 369.94217 184.97108 237.81998 L 211.39554 132.12221 L 184.97108 132.12221 L 184.97108 132.12221 L 184.97108 105.69777 L 158.54665 105.69777 L 158.54665 105.69777 Q 158.54665 79.27332 132.12221 79.27332 Q 105.69777 79.27332 105.69777 52.848885 L 105.69777 26.424442 L 132.12221 26.424442 Q 158.54665 52.848885 184.97108 26.424442 z" svg:height="16.383154mm" draw:style-name="style-889" svg:viewBox="0.0 0.0 1955.4087 1638.3153" svg:width="19.554087mm" svg:x="203.4682mm" svg:y="41.486374mm"/>
          <draw:path svg:d="M 0.0 26.424442 L 0.0 0.0 L 211.39554 52.848885 Q 422.79108 132.12221 422.79108 158.54665 Q 422.79108 184.97108 475.63995 211.39554 Q 528.48883 211.39554 554.91327 264.24442 Q 554.91327 290.66885 607.76215 290.66885 Q 687.03546 290.66885 634.1866 317.0933 Q 634.1866 343.51773 634.1866 396.3666 Q 634.1866 449.2155 607.76215 449.2155 L 607.76215 449.2155 L 581.3377 449.2155 Q 581.3377 422.79108 528.48883 396.3666 Q 475.63995 369.94217 475.63995 343.51773 Q 475.63995 317.0933 317.0933 211.39554 L 158.54665 132.12221 L 158.54665 132.12221 L 158.54665 105.69777 L 105.69777 105.69777 Q 79.27332 105.69777 26.424442 52.848885 Q -26.424442 52.848885 0.0 26.424442 z" svg:height="4.492155mm" draw:style-name="style-890" svg:viewBox="0.0 0.0 634.1866 449.2155" svg:width="6.341866mm" svg:x="275.34268mm" svg:y="152.73328mm"/>
          <draw:path svg:d="M 158.54665 0.0 L 184.97108 0.0 L 211.39554 0.0 L 264.24442 0.0 L 290.66885 26.424442 Q 317.0933 79.27332 317.0933 132.12221 L 317.0933 211.39554 L 317.0933 211.39554 L 317.0933 237.81998 L 211.39554 237.81998 Q 79.27332 237.81998 52.848885 158.54665 L 0.0 105.69777 L 0.0 105.69777 Q 26.424442 79.27332 26.424442 79.27332 L 26.424442 79.27332 L 52.848885 52.848885 Q 105.69777 26.424442 158.54665 0.0 z" svg:height="2.3781998mm" draw:style-name="style-891" svg:viewBox="0.0 0.0 317.0933 237.81998" svg:width="3.170933mm" svg:x="127.894295mm" svg:y="160.92485mm"/>
          <draw:path svg:d="M 396.3666 158.54665 L 422.79108 158.54665 L 422.79108 184.97108 Q 422.79108 211.39554 396.3666 211.39554 L 396.3666 211.39554 L 396.3666 237.81998 L 422.79108 237.81998 L 422.79108 290.66885 L 422.79108 343.51773 L 422.79108 343.51773 Q 422.79108 343.51773 396.3666 317.0933 Q 396.3666 290.66885 317.0933 317.0933 Q 211.39554 369.94217 105.69777 343.51773 Q 26.424442 317.0933 26.424442 264.24442 L 52.848885 237.81998 L 52.848885 211.39554 L 52.848885 158.54665 L 26.424442 132.12221 L 0.0 105.69777 L 26.424442 52.848885 Q 52.848885 0.0 132.12221 0.0 Q 211.39554 0.0 290.66885 26.424442 Q 369.94217 52.848885 369.94217 105.69777 Q 369.94217 158.54665 396.3666 158.54665 z" svg:height="3.4351773mm" draw:style-name="style-892" svg:viewBox="0.0 0.0 422.79108 343.51773" svg:width="4.2279105mm" svg:x="85.0867mm" svg:y="19.554087mm"/>
          <draw:path svg:d="M 475.63995 105.69777 L 475.63995 105.69777 L 475.63995 105.69777 Q 475.63995 105.69777 475.63995 132.12221 L 502.0644 132.12221 L 502.0644 158.54665 Q 502.0644 184.97108 264.24442 211.39554 L 0.0 211.39554 L 0.0 211.39554 L 0.0 211.39554 L 0.0 184.97108 Q 0.0 158.54665 0.0 105.69777 L 26.424442 26.424442 L 26.424442 26.424442 L 52.848885 26.424442 L 52.848885 26.424442 L 52.848885 0.0 L 52.848885 0.0 L 52.848885 0.0 L 79.27332 0.0 L 79.27332 0.0 L 184.97108 0.0 Q 290.66885 0.0 369.94217 52.848885 Q 449.2155 105.69777 475.63995 105.69777 z" svg:height="2.1139553mm" draw:style-name="style-893" svg:viewBox="0.0 0.0 502.0644 211.39554" svg:width="5.0206437mm" svg:x="231.4781mm" svg:y="60.776215mm"/>
          <draw:path svg:d="M 52.848885 26.424442 L 105.69777 0.0 L 211.39554 26.424442 Q 290.66885 26.424442 317.0933 52.848885 L 317.0933 52.848885 L 317.0933 79.27332 L 317.0933 79.27332 L 369.94217 184.97108 Q 422.79108 264.24442 396.3666 343.51773 Q 396.3666 396.3666 396.3666 422.79108 L 396.3666 422.79108 L 396.3666 449.2155 Q 369.94217 449.2155 369.94217 475.63995 Q 369.94217 502.0644 290.66885 475.63995 L 237.81998 449.2155 L 237.81998 449.2155 Q 211.39554 422.79108 211.39554 396.3666 Q 211.39554 369.94217 211.39554 317.0933 Q 211.39554 264.24442 184.97108 264.24442 Q 158.54665 237.81998 184.97108 184.97108 Q 211.39554 105.69777 105.69777 105.69777 Q 0.0 105.69777 0.0 79.27332 Q 0.0 26.424442 52.848885 26.424442 z" svg:height="4.7563996mm" draw:style-name="style-894" svg:viewBox="0.0 0.0 396.3666 475.63995" svg:width="3.9636662mm" svg:x="119.43848mm" svg:y="17.175886mm"/>
          <draw:path svg:d="M 369.94217 0.0 L 369.94217 0.0 L 396.3666 26.424442 Q 449.2155 26.424442 449.2155 52.848885 L 449.2155 52.848885 L 449.2155 52.848885 L 422.79108 79.27332 L 396.3666 79.27332 L 369.94217 79.27332 L 369.94217 105.69777 L 343.51773 105.69777 L 343.51773 132.12221 L 343.51773 158.54665 L 369.94217 158.54665 L 369.94217 184.97108 L 422.79108 184.97108 Q 502.0644 211.39554 502.0644 237.81998 L 502.0644 237.81998 L 502.0644 237.81998 Q 502.0644 237.81998 502.0644 264.24442 L 528.48883 264.24442 L 528.48883 290.66885 Q 528.48883 343.51773 449.2155 343.51773 L 343.51773 343.51773 L 343.51773 343.51773 L 343.51773 343.51773 L 317.0933 343.51773 L 317.0933 343.51773 L 317.0933 369.94217 L 290.66885 369.94217 L 290.66885 369.94217 L 290.66885 369.94217 L 264.24442 369.94217 L 237.81998 369.94217 L 184.97108 369.94217 Q 158.54665 343.51773 132.12221 369.94217 L 79.27332 369.94217 L 79.27332 343.51773 Q 79.27332 343.51773 26.424442 317.0933 Q -1.8189894E-12 290.66885 -1.8189894E-12 264.24442 L -1.8189894E-12 237.81998 L 52.848885 237.81998 Q 105.69777 237.81998 132.12221 264.24442 Q 132.12221 290.66885 158.54665 184.97108 Q 184.97108 79.27332 211.39554 79.27332 Q 237.81998 79.27332 237.81998 52.848885 Q 237.81998 26.424442 290.66885 26.424442 Q 369.94217 26.424442 369.94217 0.0 z" svg:height="3.699422mm" draw:style-name="style-895" svg:viewBox="0.0 0.0 528.48883 369.94217" svg:width="5.2848883mm" svg:x="154.05449mm" svg:y="36.729973mm"/>
          <draw:path svg:d="M 105.69777 26.424442 L 158.54665 26.424442 L 264.24442 0.0 L 343.51773 0.0 L 343.51773 79.27332 Q 369.94217 158.54665 369.94217 184.97108 L 369.94217 184.97108 L 264.24442 184.97108 L 158.54665 184.97108 L 158.54665 184.97108 Q 158.54665 158.54665 132.12221 158.54665 L 132.12221 158.54665 L 105.69777 158.54665 Q 105.69777 132.12221 79.27332 132.12221 L 52.848885 105.69777 L 26.424442 105.69777 L 26.424442 79.27332 L 26.424442 79.27332 L 0.0 79.27332 L 0.0 79.27332 L 0.0 79.27332 L 0.0 52.848885 L 0.0 52.848885 L 26.424442 52.848885 L 26.424442 26.424442 L 105.69777 26.424442 z" svg:height="1.849711mm" draw:style-name="style-896" svg:viewBox="0.0 0.0 369.94217 184.97108" svg:width="3.699422mm" svg:x="113.09661mm" svg:y="125.5161mm"/>
          <draw:path svg:d="M 1400.4954 0.0 L 1559.042 0.0 L 1559.042 26.424442 Q 1559.042 52.848885 1506.1931 79.27332 Q 1426.9198 79.27332 1453.3442 105.69777 L 1479.7687 132.12221 L 1479.7687 132.12221 L 1506.1931 132.12221 L 1506.1931 132.12221 L 1506.1931 132.12221 L 1506.1931 158.54665 L 1506.1931 158.54665 L 1532.6176 158.54665 L 1532.6176 184.97108 L 1532.6176 184.97108 L 1559.042 184.97108 L 1559.042 184.97108 L 1559.042 184.97108 L 1611.8909 211.39554 Q 1664.7397 237.81998 1664.7397 237.81998 L 1664.7397 264.24442 L 1506.1931 264.24442 L 1374.0709 290.66885 L 1347.6465 290.66885 Q 1321.222 290.66885 1321.222 369.94217 Q 1294.7976 422.79108 1321.222 449.2155 L 1347.6465 449.2155 L 1347.6465 475.63995 L 1347.6465 475.63995 L 1374.0709 475.63995 L 1374.0709 502.0644 L 1374.0709 502.0644 L 1400.4954 502.0644 L 1400.4954 528.48883 L 1400.4954 554.91327 L 1638.3153 660.611 Q 1876.1354 766.3088 1876.1354 766.3088 L 1876.1354 766.3088 L 1876.1354 792.7332 Q 1876.1354 819.15765 1849.7109 872.0066 L 1823.2865 898.431 L 1796.862 898.431 Q 1770.4376 872.0066 1664.7397 845.58215 L 1532.6176 819.15765 L 1532.6176 819.15765 Q 1506.1931 792.7332 1506.1931 792.7332 L 1506.1931 792.7332 L 1506.1931 792.7332 Q 1479.7687 766.3088 1347.6465 660.611 Q 1189.0999 554.91327 1109.8265 528.48883 Q 1004.1288 502.0644 1030.5532 554.91327 Q 1083.4021 607.76215 1215.5243 766.3088 L 1347.6465 924.85547 L 1347.6465 924.85547 Q 1347.6465 924.85547 1347.6465 951.2799 L 1374.0709 951.2799 L 1374.0709 951.2799 Q 1374.0709 977.70435 1400.4954 977.70435 L 1400.4954 977.70435 L 1400.4954 1004.1288 L 1400.4954 1030.5532 L 1426.9198 1056.9777 L 1453.3442 1083.4021 L 1453.3442 1083.4021 L 1453.3442 1083.4021 L 1453.3442 1109.8265 L 1479.7687 1109.8265 L 1479.7687 1109.8265 L 1479.7687 1136.251 L 1506.1931 1136.251 L 1506.1931 1136.251 L 1506.1931 1136.251 L 1506.1931 1136.251 L 1532.6176 1136.251 L 1532.6176 1162.6754 L 1532.6176 1189.0999 L 1506.1931 1189.0999 L 1506.1931 1189.0999 L 1506.1931 1189.0999 L 1506.1931 1189.0999 L 1506.1931 1215.5243 L 1506.1931 1215.5243 L 1479.7687 1189.0999 L 1479.7687 1189.0999 L 1453.3442 1189.0999 L 1453.3442 1189.0999 L 1453.3442 1189.0999 L 1426.9198 1162.6754 L 1400.4954 1136.251 L 1400.4954 1136.251 L 1400.4954 1136.251 L 1374.0709 1136.251 L 1374.0709 1136.251 L 1374.0709 1109.8265 L 1347.6465 1109.8265 L 1347.6465 1109.8265 L 1347.6465 1109.8265 L 1347.6465 1083.4021 L 1347.6465 1083.4021 L 1321.222 1030.5532 Q 1294.7976 1004.1288 1241.9487 924.85547 Q 1162.6754 819.15765 1030.5532 792.7332 L 924.85547 766.3088 L 924.85547 766.3088 Q 924.85547 766.3088 898.431 739.88434 L 872.0066 739.88434 L 872.0066 739.88434 Q 872.0066 713.4599 898.431 713.4599 Q 924.85547 713.4599 872.0066 607.76215 L 792.7332 528.48883 L 819.15765 528.48883 Q 845.58215 502.0644 845.58215 502.0644 Q 872.0066 502.0644 766.3088 396.3666 Q 660.611 290.66885 475.63995 264.24442 L 290.66885 237.81998 L 290.66885 237.81998 Q 264.24442 237.81998 184.97108 184.97108 L 132.12221 184.97108 L 132.12221 158.54665 L 132.12221 158.54665 L 105.69777 158.54665 L 105.69777 132.12221 L 105.69777 132.12221 L 79.27332 132.12221 L 79.27332 79.27332 L 79.27332 52.848885 L 52.848885 52.848885 L 52.848885 26.424442 L 26.424442 26.424442 L 0.0 26.424442 L 0.0 26.424442 L 0.0 26.424442 L 607.76215 0.0 Q 1241.9487 -26.424442 1400.4954 0.0 z" svg:height="12.155243mm" draw:style-name="style-897" svg:viewBox="0.0 0.0 1876.1354 1215.5243" svg:width="18.761353mm" svg:x="83.76548mm" svg:y="10.305532mm"/>
          <draw:path svg:d="M 792.7332 105.69777 L 792.7332 105.69777 L 792.7332 105.69777 L 792.7332 132.12221 L 792.7332 132.12221 L 819.15765 132.12221 L 819.15765 132.12221 L 819.15765 132.12221 L 819.15765 158.54665 L 819.15765 158.54665 L 845.58215 158.54665 L 845.58215 184.97108 L 845.58215 184.97108 L 819.15765 184.97108 L 819.15765 184.97108 L 819.15765 184.97108 L 819.15765 211.39554 L 819.15765 211.39554 L 819.15765 317.0933 Q 819.15765 449.2155 872.0066 422.79108 Q 924.85547 396.3666 977.70435 449.2155 Q 1030.5532 502.0644 1083.4021 502.0644 Q 1136.251 528.48883 1109.8265 581.3377 Q 1109.8265 660.611 1136.251 660.611 L 1162.6754 660.611 L 1162.6754 634.1866 L 1189.0999 634.1866 L 1189.0999 634.1866 Q 1189.0999 607.76215 1347.6465 502.0644 L 1479.7687 369.94217 L 1479.7687 422.79108 L 1506.1931 475.63995 L 1506.1931 475.63995 L 1506.1931 502.0644 L 1506.1931 502.0644 L 1506.1931 502.0644 L 1532.6176 502.0644 L 1532.6176 502.0644 L 1532.6176 528.48883 L 1506.1931 528.48883 L 1506.1931 554.91327 L 1506.1931 581.3377 L 1559.042 581.3377 L 1585.4664 607.76215 L 1717.5887 607.76215 Q 1823.2865 607.76215 1876.1354 554.91327 Q 1876.1354 528.48883 1902.5598 528.48883 L 1902.5598 502.0644 L 1928.9843 502.0644 L 1981.8331 502.0644 L 1981.8331 502.0644 L 1981.8331 502.0644 L 1981.8331 528.48883 L 2008.2576 528.48883 L 2008.2576 528.48883 L 2008.2576 554.91327 L 2034.682 554.91327 L 2034.682 554.91327 L 2034.682 581.3377 L 2034.682 607.76215 L 1981.8331 660.611 Q 1928.9843 739.88434 1928.9843 845.58215 Q 1955.4087 924.85547 1981.8331 924.85547 Q 1981.8331 924.85547 2034.682 1030.5532 Q 2034.682 1136.251 2034.682 1162.6754 Q 2034.682 1189.0999 2166.8042 1215.5243 Q 2298.9265 1241.9487 2298.9265 1215.5243 L 2298.9265 1189.0999 L 2325.3508 1189.0999 L 2351.7754 1189.0999 L 2351.7754 1241.9487 L 2351.7754 1268.3732 L 2378.1997 1268.3732 L 2378.1997 1294.7976 L 2351.7754 1294.7976 L 2298.9265 1294.7976 L 2298.9265 1347.6465 L 2298.9265 1374.0709 L 2272.502 1374.0709 Q 2246.0776 1374.0709 2246.0776 1453.3442 Q 2246.0776 1532.6176 2219.653 1559.042 Q 2193.2285 1559.042 2166.8042 1585.4664 Q 2166.8042 1611.8909 2113.9553 1638.3153 Q 2087.5308 1664.7397 2087.5308 1691.1643 Q 2113.9553 1717.5887 2087.5308 1717.5887 Q 2061.1064 1717.5887 2087.5308 1744.0132 Q 2113.9553 1744.0132 2113.9553 1770.4376 Q 2087.5308 1796.862 2087.5308 1823.2865 L 2087.5308 1849.7109 L 2113.9553 1849.7109 Q 2140.3796 1876.1354 2140.3796 1876.1354 L 2140.3796 1876.1354 L 2113.9553 1876.1354 L 2113.9553 1876.1354 L 2113.9553 1902.5598 L 2140.3796 1902.5598 L 2140.3796 1902.5598 L 2140.3796 1928.9843 L 2140.3796 1928.9843 L 2140.3796 1928.9843 L 2166.8042 1928.9843 L 2166.8042 1928.9843 L 2140.3796 1955.4087 L 2113.9553 1981.8331 L 2113.9553 1981.8331 L 2113.9553 1981.8331 L 1347.6465 1981.8331 L 607.76215 1981.8331 L 607.76215 1981.8331 L 607.76215 1981.8331 L 581.3377 1955.4087 L 554.91327 1928.9843 L 502.0644 1928.9843 L 475.63995 1928.9843 L 475.63995 1876.1354 L 502.0644 1849.7109 L 502.0644 1823.2865 L 502.0644 1796.862 L 475.63995 1796.862 L 475.63995 1770.4376 L 475.63995 1770.4376 Q 502.0644 1770.4376 528.48883 1770.4376 Q 554.91327 1744.0132 554.91327 1611.8909 Q 581.3377 1506.1931 607.76215 1506.1931 L 660.611 1479.7687 L 660.611 1479.7687 L 660.611 1453.3442 L 660.611 1453.3442 L 660.611 1453.3442 L 660.611 1400.4954 L 660.611 1374.0709 L 660.611 1374.0709 L 660.611 1400.4954 L 634.1866 1400.4954 L 607.76215 1400.4954 L 581.3377 1400.4954 Q 554.91327 1400.4954 502.0644 1400.4954 Q 449.2155 1400.4954 422.79108 1400.4954 L 396.3666 1426.9198 L 396.3666 1426.9198 L 396.3666 1400.4954 L 396.3666 1400.4954 L 396.3666 1400.4954 L 396.3666 1347.6465 Q 396.3666 1294.7976 369.94217 1189.0999 L 343.51773 1083.4021 L 317.0933 1083.4021 L 290.66885 1083.4021 L 290.66885 1109.8265 Q 264.24442 1136.251 237.81998 1162.6754 Q 184.97108 1162.6754 158.54665 1189.0999 Q 132.12221 1241.9487 132.12221 1241.9487 L 132.12221 1241.9487 L 132.12221 1241.9487 L 105.69777 1241.9487 L 105.69777 1241.9487 L 79.27332 1241.9487 L 79.27332 1189.0999 L 79.27332 1136.251 L 52.848885 1162.6754 L 52.848885 1189.0999 L 26.424442 1189.0999 L 9.094947E-13 1189.0999 L 9.094947E-13 1162.6754 L 26.424442 1136.251 L 26.424442 1136.251 L 26.424442 1136.251 L 26.424442 1109.8265 L 26.424442 1109.8265 L 26.424442 1083.4021 L 26.424442 1056.9777 L 52.848885 1030.5532 L 79.27332 1004.1288 L 79.27332 977.70435 L 79.27332 924.85547 L 105.69777 924.85547 Q 132.12221 924.85547 132.12221 951.2799 Q 132.12221 977.70435 158.54665 951.2799 Q 158.54665 924.85547 290.66885 898.431 Q 422.79108 872.0066 449.2155 872.0066 L 502.0644 872.0066 L 502.0644 845.58215 Q 502.0644 819.15765 528.48883 766.3088 Q 528.48883 739.88434 502.0644 739.88434 Q 475.63995 739.88434 502.0644 634.1866 Q 528.48883 528.48883 502.0644 528.48883 Q 475.63995 528.48883 475.63995 475.63995 L 475.63995 422.79108 L 475.63995 396.3666 Q 449.2155 396.3666 449.2155 343.51773 Q 449.2155 290.66885 422.79108 290.66885 Q 396.3666 290.66885 343.51773 264.24442 L 290.66885 237.81998 L 290.66885 211.39554 L 290.66885 211.39554 L 264.24442 211.39554 L 264.24442 184.97108 L 264.24442 184.97108 L 237.81998 184.97108 L 237.81998 158.54665 L 237.81998 132.12221 L 264.24442 105.69777 Q 264.24442 79.27332 317.0933 79.27332 L 369.94217 52.848885 L 396.3666 52.848885 Q 396.3666 26.424442 396.3666 26.424442 L 396.3666 26.424442 L 422.79108 0.0 Q 449.2155 -26.424442 502.0644 79.27332 Q 554.91327 184.97108 607.76215 105.69777 Q 634.1866 52.848885 660.611 79.27332 Q 713.4599 79.27332 713.4599 105.69777 Q 739.88434 132.12221 766.3088 132.12221 Q 766.3088 105.69777 792.7332 105.69777 z" svg:height="19.81833mm" draw:style-name="style-898" svg:viewBox="0.0 0.0 2378.1997 1981.8331" svg:width="23.781998mm" svg:x="66.853836mm" svg:y="172.02312mm"/>
          <draw:path svg:d="M 1876.1354 0.0 L 1981.8331 0.0 L 1981.8331 0.0 L 1981.8331 0.0 L 2087.5308 0.0 Q 2193.2285 0.0 2325.3508 52.848885 Q 2483.8975 105.69777 2536.7463 105.69777 L 2563.171 105.69777 L 2774.5664 264.24442 Q 2959.5374 396.3666 3091.6597 581.3377 Q 3223.7817 766.3088 3223.7817 792.7332 Q 3223.7817 819.15765 3250.2063 819.15765 Q 3276.6306 845.58215 3276.6306 845.58215 L 3276.6306 845.58215 L 3276.6306 845.58215 L 3276.6306 845.58215 L 3303.0552 845.58215 L 3303.0552 872.0066 L 3303.0552 898.431 L 3276.6306 898.431 L 3276.6306 898.431 L 3276.6306 898.431 L 3276.6306 898.431 Q 3250.2063 898.431 3223.7817 872.0066 Q 3223.7817 845.58215 3223.7817 898.431 L 3197.3574 924.85547 L 3170.9329 924.85547 L 3144.5085 924.85547 L 3144.5085 977.70435 L 3170.9329 1030.5532 L 3170.9329 1109.8265 Q 3197.3574 1189.0999 3223.7817 1189.0999 Q 3276.6306 1189.0999 3276.6306 1162.6754 Q 3303.0552 1162.6754 3329.4795 1215.5243 Q 3355.904 1294.7976 3382.3286 1294.7976 Q 3435.1775 1294.7976 3435.1775 1321.222 Q 3435.1775 1347.6465 3461.6018 1374.0709 L 3461.6018 1374.0709 L 3461.6018 1374.0709 L 3461.6018 1374.0709 L 3488.0264 1400.4954 L 3514.4507 1426.9198 L 3540.8752 1426.9198 L 3567.2996 1426.9198 L 3567.2996 1453.3442 L 3567.2996 1479.7687 L 3540.8752 1479.7687 L 3488.0264 1479.7687 L 3435.1775 1506.1931 L 3408.753 1506.1931 L 3408.753 1532.6176 L 3408.753 1585.4664 L 3461.6018 1585.4664 L 3514.4507 1585.4664 L 3593.724 1611.8909 Q 3646.573 1638.3153 3752.2708 1638.3153 L 3831.544 1638.3153 L 3857.9685 1664.7397 L 3884.3928 1691.1643 L 3752.2708 1691.1643 L 3646.573 1691.1643 L 3725.8462 1717.5887 L 3805.1196 1744.0132 L 3831.544 1744.0132 Q 3857.9685 1744.0132 3857.9685 1823.2865 L 3857.9685 1902.5598 L 3857.9685 1902.5598 L 3857.9685 1928.9843 L 3857.9685 1955.4087 L 3857.9685 1981.8331 L 3857.9685 2008.2576 L 3857.9685 2008.2576 L 3831.544 2008.2576 L 3831.544 2008.2576 L 3831.544 2034.682 L 3857.9685 2034.682 L 3857.9685 2061.1064 L 3857.9685 2087.5308 L 3857.9685 2087.5308 L 3831.544 2087.5308 L 3805.1196 2087.5308 L 3805.1196 2061.1064 L 3805.1196 2061.1064 L 3805.1196 2061.1064 L 3778.695 2061.1064 L 3778.695 2061.1064 L 3778.695 2034.682 L 3752.2708 2034.682 L 3752.2708 2034.682 L 3752.2708 2008.2576 L 3752.2708 2008.2576 Q 3752.2708 2008.2576 3672.9973 1955.4087 Q 3593.724 1928.9843 3593.724 1902.5598 Q 3593.724 1876.1354 3355.904 1849.7109 Q 3118.084 1823.2865 3118.084 1849.7109 Q 3118.084 1876.1354 3091.6597 1876.1354 Q 3065.235 1902.5598 3065.235 1876.1354 Q 3065.235 1849.7109 2959.5374 1849.7109 Q 2800.9907 1823.2865 2748.1418 1823.2865 Q 2695.293 1823.2865 2695.293 1796.862 Q 2695.293 1770.4376 2563.171 1770.4376 Q 2431.0486 1770.4376 2431.0486 1796.862 Q 2431.0486 1849.7109 2246.0776 1902.5598 Q 2061.1064 1928.9843 2061.1064 1902.5598 Q 2061.1064 1876.1354 2008.2576 1849.7109 Q 1981.8331 1849.7109 1902.5598 1849.7109 Q 1849.7109 1849.7109 1849.7109 1902.5598 Q 1823.2865 1955.4087 1744.0132 1981.8331 Q 1638.3153 2008.2576 1479.7687 2008.2576 Q 1347.6465 1955.4087 1162.6754 1955.4087 L 1004.1288 1955.4087 L 1004.1288 1955.4087 Q 1004.1288 1955.4087 951.2799 1928.9843 Q 872.0066 1928.9843 872.0066 1955.4087 Q 872.0066 2008.2576 819.15765 2008.2576 L 766.3088 2008.2576 L 739.88434 2008.2576 L 687.03546 2008.2576 L 687.03546 1981.8331 L 687.03546 1981.8331 L 687.03546 1955.4087 Q 687.03546 1928.9843 687.03546 1902.5598 Q 687.03546 1876.1354 634.1866 1876.1354 L 607.76215 1849.7109 L 607.76215 1849.7109 L 581.3377 1849.7109 L 581.3377 1849.7109 L 581.3377 1849.7109 L 581.3377 1796.862 L 581.3377 1770.4376 L 554.91327 1770.4376 L 554.91327 1744.0132 L 607.76215 1744.0132 Q 660.611 1744.0132 687.03546 1744.0132 L 687.03546 1744.0132 L 687.03546 1744.0132 L 687.03546 1744.0132 L 713.4599 1744.0132 L 713.4599 1744.0132 L 687.03546 1717.5887 Q 660.611 1717.5887 660.611 1691.1643 Q 687.03546 1664.7397 713.4599 1691.1643 Q 739.88434 1691.1643 739.88434 1638.3153 L 739.88434 1611.8909 L 713.4599 1611.8909 L 687.03546 1585.4664 L 687.03546 1585.4664 L 687.03546 1585.4664 L 713.4599 1585.4664 L 713.4599 1585.4664 L 739.88434 1559.042 L 766.3088 1532.6176 L 766.3088 1532.6176 L 739.88434 1532.6176 L 739.88434 1479.7687 L 739.88434 1426.9198 L 713.4599 1426.9198 L 713.4599 1426.9198 L 713.4599 1453.3442 L 687.03546 1453.3442 L 687.03546 1479.7687 Q 687.03546 1532.6176 581.3377 1506.1931 L 502.0644 1479.7687 L 502.0644 1479.7687 Q 528.48883 1453.3442 528.48883 1426.9198 Q 528.48883 1400.4954 422.79108 1294.7976 Q 369.94217 1189.0999 290.66885 1162.6754 Q 211.39554 1109.8265 105.69777 1109.8265 Q 0.0 1109.8265 0.0 1004.1288 L 0.0 872.0066 L 0.0 792.7332 Q 0.0 687.03546 26.424442 634.1866 L 26.424442 607.76215 L 26.424442 607.76215 L 52.848885 607.76215 L 52.848885 634.1866 L 52.848885 687.03546 L 79.27332 687.03546 L 105.69777 687.03546 L 105.69777 634.1866 L 105.69777 607.76215 L 132.12221 607.76215 L 132.12221 634.1866 L 184.97108 634.1866 L 237.81998 634.1866 L 264.24442 607.76215 Q 290.66885 581.3377 317.0933 528.48883 Q 343.51773 475.63995 422.79108 449.2155 Q 528.48883 422.79108 554.91327 317.0933 L 581.3377 184.97108 L 581.3377 184.97108 L 581.3377 211.39554 L 607.76215 211.39554 Q 634.1866 211.39554 713.4599 237.81998 L 792.7332 237.81998 L 792.7332 237.81998 Q 792.7332 264.24442 792.7332 264.24442 L 819.15765 264.24442 L 845.58215 264.24442 L 872.0066 264.24442 L 872.0066 290.66885 L 872.0066 317.0933 L 898.431 317.0933 L 924.85547 317.0933 L 1004.1288 264.24442 Q 1109.8265 237.81998 1321.222 158.54665 Q 1532.6176 52.848885 1638.3153 52.848885 Q 1770.4376 0.0 1876.1354 0.0 z" svg:height="20.875309mm" draw:style-name="style-899" svg:viewBox="0.0 0.0 3884.3928 2087.5308" svg:width="38.84393mm" svg:x="90.90008mm" svg:y="99.355896mm"/>
          <draw:path svg:d="M 132.12221 52.848885 L 132.12221 79.27332 L 132.12221 79.27332 Q 132.12221 105.69777 158.54665 105.69777 L 158.54665 105.69777 L 158.54665 211.39554 Q 184.97108 317.0933 132.12221 343.51773 Q 79.27332 369.94217 79.27332 369.94217 Q 105.69777 369.94217 105.69777 396.3666 L 105.69777 422.79108 L 105.69777 422.79108 Q 79.27332 422.79108 52.848885 449.2155 Q 52.848885 475.63995 26.424442 369.94217 L 0.0 237.81998 L 52.848885 105.69777 Q 52.848885 -52.848885 105.69777 0.0 Q 105.69777 26.424442 132.12221 52.848885 z" svg:height="4.492155mm" draw:style-name="style-900" svg:viewBox="0.0 0.0 158.54665 449.2155" svg:width="1.5854665mm" svg:x="40.693638mm" svg:y="22.196531mm"/>
          <draw:path svg:d="M 158.54665 52.848885 L 158.54665 0.0 L 184.97108 0.0 L 211.39554 0.0 L 237.81998 26.424442 Q 264.24442 52.848885 264.24442 105.69777 Q 290.66885 132.12221 369.94217 158.54665 Q 422.79108 158.54665 449.2155 184.97108 L 475.63995 211.39554 L 475.63995 211.39554 L 475.63995 211.39554 L 502.0644 237.81998 Q 528.48883 264.24442 528.48883 264.24442 L 528.48883 264.24442 L 528.48883 264.24442 Q 528.48883 264.24442 528.48883 290.66885 L 554.91327 290.66885 L 554.91327 290.66885 Q 554.91327 317.0933 581.3377 317.0933 L 581.3377 317.0933 L 581.3377 422.79108 Q 581.3377 528.48883 554.91327 581.3377 L 554.91327 607.76215 L 528.48883 607.76215 L 502.0644 607.76215 L 502.0644 581.3377 L 475.63995 554.91327 L 475.63995 554.91327 L 475.63995 528.48883 L 475.63995 528.48883 L 475.63995 528.48883 L 475.63995 528.48883 Q 475.63995 502.0644 449.2155 475.63995 Q 422.79108 449.2155 422.79108 475.63995 Q 422.79108 502.0644 369.94217 475.63995 Q 290.66885 475.63995 211.39554 475.63995 Q 105.69777 475.63995 105.69777 528.48883 L 105.69777 554.91327 L 105.69777 554.91327 L 79.27332 581.3377 L 79.27332 581.3377 L 52.848885 581.3377 L 52.848885 528.48883 L 52.848885 502.0644 L 26.424442 502.0644 L 26.424442 475.63995 L 26.424442 475.63995 L 3.6379788E-12 475.63995 L 3.6379788E-12 475.63995 L 3.6379788E-12 475.63995 L 3.6379788E-12 449.2155 L 3.6379788E-12 449.2155 L 3.6379788E-12 422.79108 L 3.6379788E-12 369.94217 L 3.6379788E-12 343.51773 Q 3.6379788E-12 317.0933 26.424442 290.66885 L 26.424442 264.24442 L 26.424442 264.24442 Q 3.6379788E-12 237.81998 3.6379788E-12 237.81998 L 3.6379788E-12 237.81998 L 3.6379788E-12 211.39554 L 3.6379788E-12 184.97108 L 79.27332 158.54665 Q 158.54665 132.12221 158.54665 52.848885 z" svg:height="6.0776215mm" draw:style-name="style-901" svg:viewBox="0.0 0.0 581.3377 607.76215" svg:width="5.813377mm" svg:x="267.94385mm" svg:y="99.355896mm"/>
          <draw:path svg:d="M 79.27332 0.0 L 105.69777 0.0 L 184.97108 26.424442 Q 290.66885 79.27332 290.66885 105.69777 Q 290.66885 132.12221 317.0933 158.54665 L 317.0933 158.54665 L 290.66885 158.54665 Q 264.24442 158.54665 264.24442 184.97108 Q 264.24442 211.39554 317.0933 264.24442 Q 343.51773 290.66885 369.94217 317.0933 Q 369.94217 343.51773 396.3666 343.51773 Q 422.79108 317.0933 475.63995 317.0933 L 528.48883 317.0933 L 528.48883 343.51773 L 554.91327 343.51773 L 554.91327 369.94217 L 554.91327 369.94217 L 528.48883 369.94217 L 528.48883 369.94217 L 528.48883 396.3666 L 502.0644 396.3666 L 502.0644 422.79108 Q 502.0644 449.2155 475.63995 475.63995 Q 449.2155 502.0644 422.79108 528.48883 Q 369.94217 528.48883 396.3666 554.91327 L 422.79108 581.3377 L 422.79108 581.3377 L 449.2155 581.3377 L 449.2155 581.3377 L 449.2155 581.3377 L 449.2155 607.76215 L 449.2155 607.76215 L 475.63995 634.1866 L 475.63995 660.611 L 449.2155 660.611 L 422.79108 687.03546 L 422.79108 687.03546 L 396.3666 687.03546 L 396.3666 687.03546 L 396.3666 687.03546 L 343.51773 687.03546 L 317.0933 687.03546 L 264.24442 687.03546 Q 211.39554 687.03546 211.39554 660.611 Q 237.81998 634.1866 211.39554 581.3377 L 184.97108 528.48883 L 158.54665 528.48883 L 132.12221 528.48883 L 132.12221 502.0644 L 132.12221 502.0644 L 105.69777 502.0644 L 105.69777 528.48883 L 79.27332 528.48883 L 52.848885 528.48883 L 52.848885 554.91327 L 26.424442 554.91327 L 26.424442 581.3377 L 26.424442 634.1866 L 0.0 634.1866 L 0.0 634.1866 L 0.0 396.3666 L 0.0 158.54665 L 26.424442 79.27332 Q 26.424442 0.0 79.27332 0.0 z" svg:height="6.8703547mm" draw:style-name="style-902" svg:viewBox="0.0 0.0 554.91327 687.03546" svg:width="5.549133mm" svg:x="78.48059mm" svg:y="14.797688mm"/>
          <draw:path svg:d="M 1374.0709 105.69777 L 1347.6465 0.0 L 1374.0709 0.0 Q 1400.4954 0.0 1400.4954 52.848885 L 1400.4954 79.27332 L 1426.9198 79.27332 L 1426.9198 105.69777 L 1453.3442 105.69777 L 1479.7687 105.69777 L 1479.7687 158.54665 L 1506.1931 184.97108 L 1506.1931 184.97108 L 1506.1931 211.39554 L 1611.8909 184.97108 Q 1691.1643 158.54665 1823.2865 264.24442 Q 1928.9843 369.94217 1981.8331 369.94217 Q 2008.2576 369.94217 2034.682 343.51773 L 2087.5308 317.0933 L 2113.9553 317.0933 L 2140.3796 317.0933 L 2140.3796 343.51773 L 2140.3796 343.51773 L 2140.3796 369.94217 L 2140.3796 396.3666 L 2140.3796 396.3666 L 2140.3796 369.94217 L 2087.5308 396.3666 Q 2034.682 396.3666 2034.682 422.79108 Q 2034.682 449.2155 2008.2576 475.63995 L 2008.2576 528.48883 L 2008.2576 528.48883 L 1981.8331 528.48883 L 1981.8331 581.3377 L 1981.8331 607.76215 L 2008.2576 607.76215 L 2008.2576 634.1866 L 2034.682 660.611 Q 2034.682 687.03546 2061.1064 739.88434 Q 2087.5308 819.15765 2087.5308 845.58215 Q 2140.3796 898.431 2113.9553 951.2799 Q 2087.5308 1030.5532 2087.5308 1056.9777 Q 2087.5308 1083.4021 2140.3796 1109.8265 Q 2193.2285 1162.6754 2219.653 1162.6754 L 2219.653 1189.0999 L 2219.653 1189.0999 Q 2219.653 1215.5243 2193.2285 1215.5243 Q 2140.3796 1215.5243 2140.3796 1189.0999 Q 2113.9553 1162.6754 2061.1064 1162.6754 L 2008.2576 1162.6754 L 2008.2576 1162.6754 L 1981.8331 1162.6754 L 1981.8331 1162.6754 L 1981.8331 1162.6754 L 1981.8331 1162.6754 L 1955.4087 1162.6754 L 1955.4087 1162.6754 L 1928.9843 1162.6754 L 1928.9843 1162.6754 L 1928.9843 1162.6754 L 1876.1354 1189.0999 L 1823.2865 1215.5243 L 1823.2865 1215.5243 L 1823.2865 1215.5243 L 1823.2865 1241.9487 L 1823.2865 1268.3732 L 1876.1354 1321.222 Q 1928.9843 1374.0709 1928.9843 1374.0709 L 1928.9843 1374.0709 L 1928.9843 1400.4954 L 1928.9843 1400.4954 L 1928.9843 1426.9198 L 1928.9843 1453.3442 L 1928.9843 1453.3442 L 1928.9843 1479.7687 L 1902.5598 1479.7687 L 1876.1354 1479.7687 L 1876.1354 1453.3442 L 1876.1354 1453.3442 L 1849.7109 1453.3442 L 1849.7109 1426.9198 L 1770.4376 1426.9198 Q 1691.1643 1426.9198 1664.7397 1479.7687 Q 1664.7397 1532.6176 1611.8909 1532.6176 Q 1585.4664 1532.6176 1559.042 1479.7687 L 1506.1931 1426.9198 L 1506.1931 1426.9198 L 1506.1931 1426.9198 L 1426.9198 1559.042 Q 1347.6465 1691.1643 1347.6465 1691.1643 L 1321.222 1691.1643 L 1294.7976 1664.7397 Q 1241.9487 1664.7397 1215.5243 1638.3153 Q 1189.0999 1585.4664 1162.6754 1559.042 Q 1136.251 1532.6176 1083.4021 1559.042 L 1004.1288 1585.4664 L 977.70435 1559.042 L 951.2799 1559.042 L 951.2799 1532.6176 L 951.2799 1506.1931 L 977.70435 1506.1931 Q 1004.1288 1479.7687 1004.1288 1426.9198 Q 977.70435 1347.6465 1004.1288 1321.222 Q 1030.5532 1321.222 1030.5532 1215.5243 L 1030.5532 1109.8265 L 1030.5532 1083.4021 L 1030.5532 1056.9777 L 977.70435 1056.9777 L 924.85547 1056.9777 L 898.431 1056.9777 L 872.0066 1056.9777 L 792.7332 1056.9777 Q 713.4599 1083.4021 713.4599 1162.6754 Q 687.03546 1215.5243 660.611 1215.5243 Q 634.1866 1215.5243 607.76215 1241.9487 Q 607.76215 1268.3732 581.3377 1268.3732 L 554.91327 1268.3732 L 554.91327 1268.3732 L 554.91327 1268.3732 L 528.48883 1268.3732 L 528.48883 1268.3732 L 502.0644 1268.3732 L 475.63995 1268.3732 L 449.2155 1268.3732 L 422.79108 1268.3732 L 422.79108 1321.222 L 449.2155 1347.6465 L 449.2155 1347.6465 L 449.2155 1374.0709 L 502.0644 1374.0709 Q 528.48883 1374.0709 581.3377 1400.4954 L 634.1866 1426.9198 L 660.611 1426.9198 L 687.03546 1426.9198 L 687.03546 1453.3442 L 687.03546 1479.7687 L 660.611 1479.7687 L 634.1866 1479.7687 L 607.76215 1479.7687 L 554.91327 1479.7687 L 554.91327 1479.7687 L 554.91327 1479.7687 L 528.48883 1479.7687 L 528.48883 1479.7687 L 528.48883 1506.1931 L 502.0644 1506.1931 L 502.0644 1506.1931 L 502.0644 1532.6176 L 475.63995 1532.6176 L 449.2155 1532.6176 L 449.2155 1506.1931 Q 449.2155 1479.7687 422.79108 1479.7687 Q 396.3666 1479.7687 369.94217 1426.9198 Q 343.51773 1374.0709 290.66885 1374.0709 Q 211.39554 1374.0709 184.97108 1374.0709 L 184.97108 1347.6465 L 132.12221 1426.9198 Q 105.69777 1479.7687 79.27332 1506.1931 L 52.848885 1532.6176 L 52.848885 1532.6176 L 26.424442 1532.6176 L 26.424442 1585.4664 L 26.424442 1611.8909 L 0.0 1611.8909 L 0.0 1611.8909 L 0.0 1426.9198 Q -26.424442 1215.5243 0.0 792.7332 L 0.0 343.51773 L 0.0 317.0933 L 26.424442 317.0933 L 26.424442 290.66885 L 26.424442 264.24442 L 52.848885 264.24442 L 79.27332 264.24442 L 158.54665 237.81998 L 237.81998 237.81998 L 237.81998 211.39554 L 237.81998 184.97108 L 264.24442 184.97108 L 264.24442 184.97108 L 264.24442 211.39554 L 290.66885 237.81998 L 290.66885 237.81998 L 290.66885 264.24442 L 290.66885 264.24442 L 290.66885 264.24442 L 317.0933 290.66885 L 343.51773 317.0933 L 343.51773 317.0933 L 343.51773 317.0933 L 343.51773 343.51773 L 343.51773 343.51773 L 317.0933 343.51773 L 317.0933 369.94217 L 343.51773 369.94217 Q 396.3666 369.94217 396.3666 449.2155 Q 396.3666 528.48883 449.2155 528.48883 Q 475.63995 528.48883 502.0644 502.0644 Q 502.0644 475.63995 581.3377 528.48883 Q 660.611 528.48883 819.15765 528.48883 Q 1004.1288 528.48883 1004.1288 528.48883 Q 1030.5532 528.48883 1030.5532 528.48883 L 1030.5532 528.48883 L 1136.251 502.0644 L 1215.5243 475.63995 L 1215.5243 475.63995 L 1241.9487 475.63995 L 1241.9487 475.63995 L 1241.9487 475.63995 L 1189.0999 449.2155 L 1109.8265 449.2155 L 1109.8265 422.79108 L 1083.4021 396.3666 L 1083.4021 422.79108 L 1083.4021 449.2155 L 1056.9777 449.2155 L 1030.5532 422.79108 L 1030.5532 422.79108 L 1030.5532 422.79108 L 1030.5532 422.79108 L 1030.5532 396.3666 L 1056.9777 396.3666 L 1056.9777 396.3666 L 1056.9777 396.3666 L 1056.9777 369.94217 L 1083.4021 369.94217 L 1109.8265 369.94217 L 1109.8265 343.51773 L 1136.251 343.51773 L 1136.251 343.51773 L 1136.251 317.0933 L 1136.251 317.0933 L 1136.251 317.0933 L 1109.8265 290.66885 L 1109.8265 264.24442 L 1136.251 264.24442 Q 1162.6754 264.24442 1189.0999 290.66885 Q 1215.5243 317.0933 1241.9487 317.0933 Q 1294.7976 290.66885 1294.7976 317.0933 L 1294.7976 343.51773 L 1321.222 343.51773 L 1321.222 317.0933 L 1321.222 317.0933 L 1347.6465 317.0933 L 1347.6465 317.0933 L 1347.6465 317.0933 L 1374.0709 290.66885 L 1400.4954 264.24442 L 1400.4954 264.24442 L 1400.4954 264.24442 L 1426.9198 264.24442 L 1426.9198 264.24442 L 1426.9198 237.81998 Q 1400.4954 237.81998 1374.0709 105.69777 z M 1744.0132 792.7332 L 1691.1643 792.7332 L 1691.1643 739.88434 L 1717.5887 687.03546 L 1744.0132 634.1866 Q 1796.862 607.76215 1796.862 581.3377 Q 1796.862 554.91327 1823.2865 528.48883 Q 1876.1354 528.48883 1876.1354 660.611 Q 1876.1354 792.7332 1823.2865 792.7332 Q 1796.862 792.7332 1744.0132 792.7332 z" svg:height="16.911642mm" draw:style-name="style-903" svg:viewBox="0.0 0.0 2219.653 1691.1643" svg:width="22.196531mm" svg:x="22.989264mm" svg:y="110.98265mm"/>
          <draw:path svg:d="M 607.76215 1.8189894E-12 L 634.1866 1.8189894E-12 L 687.03546 1.8189894E-12 Q 713.4599 26.424442 739.88434 26.424442 L 739.88434 26.424442 L 739.88434 26.424442 L 739.88434 26.424442 L 739.88434 52.848885 L 739.88434 52.848885 L 739.88434 79.27332 L 739.88434 79.27332 L 739.88434 79.27332 L 739.88434 79.27332 L 739.88434 105.69777 L 739.88434 105.69777 L 819.15765 158.54665 Q 872.0066 211.39554 872.0066 317.0933 Q 872.0066 422.79108 898.431 422.79108 Q 924.85547 422.79108 898.431 502.0644 Q 845.58215 581.3377 872.0066 766.3088 Q 898.431 924.85547 898.431 1004.1288 L 898.431 1083.4021 L 898.431 1083.4021 L 898.431 1083.4021 L 924.85547 1136.251 Q 951.2799 1189.0999 898.431 1294.7976 Q 898.431 1400.4954 819.15765 1506.1931 Q 739.88434 1611.8909 739.88434 1664.7397 L 739.88434 1691.1643 L 713.4599 1691.1643 L 713.4599 1717.5887 L 713.4599 1717.5887 L 687.03546 1717.5887 L 687.03546 1717.5887 Q 687.03546 1717.5887 660.611 1664.7397 Q 634.1866 1611.8909 634.1866 1611.8909 Q 607.76215 1611.8909 581.3377 1664.7397 L 528.48883 1717.5887 L 475.63995 1717.5887 L 449.2155 1717.5887 L 449.2155 1691.1643 L 449.2155 1691.1643 L 449.2155 1691.1643 L 475.63995 1691.1643 L 475.63995 1691.1643 L 475.63995 1664.7397 L 475.63995 1664.7397 L 475.63995 1664.7397 L 475.63995 1638.3153 Q 475.63995 1611.8909 449.2155 1611.8909 Q 422.79108 1585.4664 396.3666 1506.1931 Q 369.94217 1426.9198 317.0933 1400.4954 L 264.24442 1374.0709 L 264.24442 1347.6465 Q 264.24442 1321.222 237.81998 1294.7976 Q 211.39554 1294.7976 158.54665 1136.251 L 79.27332 1004.1288 L 79.27332 977.70435 Q 52.848885 951.2799 52.848885 951.2799 L 52.848885 951.2799 L 52.848885 924.85547 Q 52.848885 898.431 26.424442 872.0066 Q 26.424442 845.58215 52.848885 845.58215 Q 79.27332 819.15765 105.69777 792.7332 Q 105.69777 766.3088 52.848885 766.3088 L 26.424442 766.3088 L 26.424442 739.88434 L 0.0 739.88434 L 0.0 713.4599 L 0.0 687.03546 L 26.424442 687.03546 L 26.424442 660.611 L 52.848885 660.611 L 105.69777 660.611 L 158.54665 713.4599 Q 184.97108 713.4599 237.81998 739.88434 L 290.66885 739.88434 L 290.66885 713.4599 L 264.24442 687.03546 L 264.24442 660.611 L 264.24442 607.76215 L 237.81998 607.76215 L 237.81998 607.76215 L 211.39554 581.3377 Q 158.54665 554.91327 132.12221 528.48883 L 105.69777 502.0644 L 132.12221 502.0644 Q 158.54665 502.0644 158.54665 449.2155 Q 158.54665 422.79108 132.12221 422.79108 L 105.69777 396.3666 L 105.69777 396.3666 L 105.69777 396.3666 L 158.54665 343.51773 Q 184.97108 264.24442 264.24442 290.66885 Q 317.0933 317.0933 343.51773 264.24442 Q 343.51773 237.81998 369.94217 237.81998 Q 369.94217 264.24442 422.79108 158.54665 Q 449.2155 26.424442 528.48883 26.424442 Q 581.3377 26.424442 607.76215 1.8189894E-12 z" svg:height="17.175886mm" draw:style-name="style-904" svg:viewBox="0.0 0.0 924.85547 1717.5887" svg:width="9.248554mm" svg:x="203.4682mm" svg:y="82.7085mm"/>
          <draw:path svg:d="M 1796.862 26.424442 L 1796.862 26.424442 L 1849.7109 105.69777 Q 1902.5598 158.54665 1902.5598 184.97108 L 1902.5598 211.39554 L 1796.862 211.39554 Q 1691.1643 211.39554 1532.6176 264.24442 Q 1374.0709 317.0933 1268.3732 422.79108 L 1162.6754 528.48883 L 1162.6754 528.48883 L 1162.6754 528.48883 L 1136.251 528.48883 L 1136.251 528.48883 L 1109.8265 554.91327 L 1083.4021 554.91327 L 1083.4021 581.3377 L 1056.9777 634.1866 L 1056.9777 660.611 L 1056.9777 687.03546 L 1083.4021 687.03546 L 1083.4021 687.03546 L 1109.8265 713.4599 L 1136.251 739.88434 L 1215.5243 739.88434 Q 1321.222 739.88434 1479.7687 845.58215 Q 1611.8909 898.431 1638.3153 924.85547 L 1638.3153 924.85547 L 1664.7397 951.2799 Q 1691.1643 951.2799 1691.1643 1004.1288 L 1691.1643 1056.9777 L 1691.1643 1109.8265 L 1691.1643 1136.251 L 1664.7397 1189.0999 L 1638.3153 1241.9487 L 1638.3153 1294.7976 L 1638.3153 1347.6465 L 1611.8909 1347.6465 L 1585.4664 1321.222 L 1479.7687 1321.222 Q 1374.0709 1321.222 1374.0709 1215.5243 Q 1374.0709 1136.251 1347.6465 1136.251 Q 1321.222 1136.251 1321.222 1109.8265 L 1321.222 1056.9777 L 1189.0999 1056.9777 Q 1056.9777 1056.9777 1030.5532 1109.8265 Q 1004.1288 1136.251 924.85547 1136.251 Q 845.58215 1136.251 845.58215 1162.6754 Q 845.58215 1189.0999 792.7332 1215.5243 Q 766.3088 1215.5243 766.3088 1241.9487 Q 739.88434 1268.3732 660.611 1241.9487 Q 581.3377 1215.5243 502.0644 1189.0999 L 449.2155 1162.6754 L 422.79108 1189.0999 Q 422.79108 1241.9487 396.3666 1241.9487 L 396.3666 1241.9487 L 396.3666 1215.5243 Q 396.3666 1162.6754 369.94217 1162.6754 L 343.51773 1162.6754 L 343.51773 1136.251 Q 317.0933 1109.8265 317.0933 1056.9777 Q 317.0933 1004.1288 317.0933 977.70435 Q 343.51773 951.2799 290.66885 951.2799 L 237.81998 924.85547 L 237.81998 872.0066 Q 211.39554 819.15765 211.39554 792.7332 Q 211.39554 766.3088 158.54665 739.88434 Q 79.27332 739.88434 79.27332 660.611 Q 79.27332 607.76215 52.848885 607.76215 Q 0.0 581.3377 0.0 528.48883 L 0.0 449.2155 L 0.0 422.79108 L 0.0 369.94217 L 0.0 343.51773 L 0.0 317.0933 L 26.424442 264.24442 L 52.848885 237.81998 L 52.848885 237.81998 L 52.848885 264.24442 L 52.848885 264.24442 L 52.848885 264.24442 L 79.27332 264.24442 L 79.27332 264.24442 L 211.39554 369.94217 Q 369.94217 449.2155 369.94217 422.79108 Q 369.94217 396.3666 475.63995 369.94217 Q 581.3377 343.51773 581.3377 369.94217 Q 581.3377 396.3666 687.03546 396.3666 Q 819.15765 422.79108 845.58215 422.79108 Q 845.58215 449.2155 872.0066 422.79108 Q 872.0066 369.94217 924.85547 369.94217 L 977.70435 369.94217 L 977.70435 396.3666 L 1004.1288 396.3666 L 1004.1288 396.3666 L 1004.1288 422.79108 L 1004.1288 422.79108 L 1030.5532 422.79108 L 1030.5532 396.3666 L 1056.9777 396.3666 L 1056.9777 369.94217 L 1056.9777 317.0933 L 1083.4021 317.0933 L 1083.4021 317.0933 L 1083.4021 290.66885 L 1083.4021 290.66885 L 1162.6754 290.66885 Q 1215.5243 290.66885 1215.5243 264.24442 Q 1215.5243 237.81998 1321.222 237.81998 Q 1400.4954 237.81998 1400.4954 211.39554 Q 1400.4954 184.97108 1479.7687 158.54665 Q 1585.4664 158.54665 1585.4664 132.12221 Q 1611.8909 105.69777 1664.7397 105.69777 Q 1691.1643 105.69777 1691.1643 52.848885 Q 1691.1643 -26.424442 1744.0132 1.8189894E-12 Q 1770.4376 1.8189894E-12 1796.862 26.424442 z" svg:height="13.476465mm" draw:style-name="style-905" svg:viewBox="0.0 0.0 1902.5598 1347.6465" svg:width="19.025599mm" svg:x="79.27332mm" svg:y="140.04955mm"/>
          <draw:path svg:d="M 105.69777 26.424442 L 184.97108 26.424442 L 237.81998 0.0 L 290.66885 0.0 L 317.0933 0.0 Q 343.51773 26.424442 369.94217 26.424442 L 396.3666 26.424442 L 396.3666 26.424442 Q 396.3666 26.424442 422.79108 52.848885 L 422.79108 52.848885 L 449.2155 79.27332 Q 475.63995 79.27332 475.63995 105.69777 L 475.63995 132.12221 L 475.63995 132.12221 Q 475.63995 132.12221 449.2155 184.97108 L 449.2155 211.39554 L 422.79108 211.39554 Q 422.79108 184.97108 396.3666 158.54665 Q 369.94217 105.69777 343.51773 132.12221 L 317.0933 184.97108 L 317.0933 184.97108 Q 317.0933 158.54665 211.39554 132.12221 L 105.69777 132.12221 L 105.69777 132.12221 L 105.69777 132.12221 L 52.848885 105.69777 L 1.8189894E-12 79.27332 L 1.8189894E-12 79.27332 L 1.8189894E-12 79.27332 L 1.8189894E-12 52.848885 Q 1.8189894E-12 26.424442 105.69777 26.424442 z" svg:height="2.1139553mm" draw:style-name="style-906" svg:viewBox="0.0 0.0 475.63995 211.39554" svg:width="4.7563996mm" svg:x="148.50536mm" svg:y="28.80264mm"/>
          <draw:path svg:d="M 792.7332 132.12221 L 792.7332 158.54665 L 792.7332 158.54665 Q 792.7332 184.97108 607.76215 184.97108 Q 422.79108 184.97108 317.0933 343.51773 L 211.39554 475.63995 L 211.39554 502.0644 L 211.39554 528.48883 L 184.97108 528.48883 L 184.97108 528.48883 L 184.97108 528.48883 L 184.97108 502.0644 L 158.54665 502.0644 L 132.12221 502.0644 L 132.12221 475.63995 L 105.69777 475.63995 L 105.69777 475.63995 L 105.69777 502.0644 L 52.848885 502.0644 L 0.0 502.0644 L 0.0 475.63995 L 0.0 475.63995 L 52.848885 475.63995 L 79.27332 475.63995 L 79.27332 449.2155 L 105.69777 396.3666 L 105.69777 396.3666 L 105.69777 396.3666 L 105.69777 369.94217 L 105.69777 369.94217 L 132.12221 369.94217 L 132.12221 343.51773 L 132.12221 343.51773 L 158.54665 343.51773 L 158.54665 343.51773 L 158.54665 343.51773 L 158.54665 317.0933 L 158.54665 317.0933 L 184.97108 317.0933 Q 184.97108 290.66885 211.39554 290.66885 Q 211.39554 264.24442 211.39554 132.12221 L 211.39554 0.0 L 237.81998 0.0 L 237.81998 26.424442 L 237.81998 26.424442 L 264.24442 26.424442 L 290.66885 52.848885 Q 317.0933 79.27332 475.63995 26.424442 Q 607.76215 -26.424442 607.76215 52.848885 Q 607.76215 132.12221 687.03546 132.12221 Q 766.3088 132.12221 766.3088 132.12221 Q 792.7332 132.12221 792.7332 132.12221 z" svg:height="5.2848883mm" draw:style-name="style-907" svg:viewBox="0.0 0.0 792.7332 528.48883" svg:width="7.9273324mm" svg:x="22.72502mm" svg:y="31.445086mm"/>
          <draw:path svg:d="M 581.3377 0.0 L 634.1866 0.0 L 634.1866 26.424442 L 634.1866 26.424442 L 607.76215 26.424442 Q 581.3377 26.424442 554.91327 52.848885 Q 528.48883 52.848885 528.48883 132.12221 L 502.0644 184.97108 L 475.63995 184.97108 Q 475.63995 184.97108 422.79108 237.81998 Q 369.94217 290.66885 317.0933 237.81998 Q 290.66885 184.97108 184.97108 132.12221 L 79.27332 132.12221 L 52.848885 105.69777 L 26.424442 79.27332 L 26.424442 79.27332 L 26.424442 79.27332 L 26.424442 79.27332 L 0.0 52.848885 L 0.0 52.848885 L 0.0 26.424442 L 26.424442 26.424442 L 52.848885 26.424442 L 52.848885 0.0 L 52.848885 0.0 L 264.24442 0.0 Q 502.0644 -26.424442 581.3377 0.0 z" svg:height="2.3781998mm" draw:style-name="style-908" svg:viewBox="0.0 0.0 634.1866 237.81998" svg:width="6.341866mm" svg:x="34.351772mm" svg:y="10.305532mm"/>
          <draw:path svg:d="M 502.0644 0.0 L 502.0644 0.0 L 449.2155 26.424442 Q 396.3666 26.424442 396.3666 79.27332 Q 396.3666 105.69777 502.0644 105.69777 Q 607.76215 105.69777 581.3377 184.97108 Q 554.91327 237.81998 581.3377 264.24442 Q 607.76215 264.24442 607.76215 317.0933 Q 607.76215 369.94217 607.76215 396.3666 Q 607.76215 422.79108 634.1866 449.2155 L 634.1866 449.2155 L 634.1866 475.63995 L 634.1866 502.0644 L 581.3377 502.0644 L 528.48883 502.0644 L 528.48883 528.48883 L 528.48883 528.48883 L 502.0644 528.48883 L 502.0644 528.48883 L 502.0644 528.48883 L 502.0644 502.0644 L 475.63995 502.0644 L 449.2155 502.0644 L 422.79108 528.48883 L 396.3666 528.48883 L 396.3666 528.48883 L 369.94217 502.0644 L 369.94217 502.0644 Q 343.51773 502.0644 290.66885 449.2155 L 211.39554 369.94217 L 211.39554 369.94217 Q 237.81998 369.94217 237.81998 343.51773 Q 237.81998 317.0933 184.97108 237.81998 L 132.12221 184.97108 L 132.12221 158.54665 L 132.12221 158.54665 L 105.69777 158.54665 L 105.69777 132.12221 L 105.69777 132.12221 L 79.27332 132.12221 L 79.27332 132.12221 L 79.27332 132.12221 L 52.848885 105.69777 L 26.424442 79.27332 L 26.424442 79.27332 L 26.424442 79.27332 L 0.0 79.27332 L 0.0 79.27332 L 26.424442 52.848885 L 79.27332 26.424442 L 290.66885 26.424442 Q 502.0644 -26.424442 502.0644 0.0 z" svg:height="5.2848883mm" draw:style-name="style-909" svg:viewBox="0.0 0.0 634.1866 528.48883" svg:width="6.341866mm" svg:x="115.47481mm" svg:y="17.175886mm"/>
          <draw:path svg:d="M 184.97108 0.0 L 184.97108 0.0 L 184.97108 0.0 Q 184.97108 26.424442 211.39554 52.848885 L 211.39554 105.69777 L 211.39554 105.69777 Q 211.39554 105.69777 211.39554 158.54665 Q 237.81998 184.97108 105.69777 264.24442 Q 0.0 317.0933 0.0 211.39554 L 0.0 79.27332 L 79.27332 52.848885 Q 132.12221 26.424442 158.54665 26.424442 Q 158.54665 0.0 184.97108 0.0 z" svg:height="2.6424441mm" draw:style-name="style-910" svg:viewBox="0.0 0.0 211.39554 264.24442" svg:width="2.1139553mm" svg:x="108.075966mm" svg:y="34.880264mm"/>
          <draw:path svg:d="M 184.97108 0.0 L 211.39554 0.0 L 237.81998 0.0 Q 264.24442 0.0 264.24442 0.0 L 264.24442 0.0 L 264.24442 158.54665 Q 290.66885 290.66885 264.24442 290.66885 Q 211.39554 317.0933 211.39554 317.0933 L 211.39554 317.0933 L 211.39554 317.0933 Q 184.97108 317.0933 158.54665 290.66885 L 132.12221 264.24442 L 132.12221 264.24442 Q 105.69777 237.81998 105.69777 237.81998 L 105.69777 237.81998 L 105.69777 237.81998 Q 79.27332 211.39554 52.848885 211.39554 Q 0.0 158.54665 0.0 105.69777 Q 0.0 26.424442 52.848885 26.424442 L 132.12221 26.424442 L 132.12221 26.424442 Q 158.54665 26.424442 158.54665 0.0 L 158.54665 0.0 L 184.97108 0.0 z" svg:height="3.170933mm" draw:style-name="style-911" svg:viewBox="0.0 0.0 264.24442 317.0933" svg:width="2.6424441mm" svg:x="108.8687mm" svg:y="31.70933mm"/>
          <draw:path svg:d="M 0.0 26.424442 L 0.0 0.0 L 52.848885 0.0 Q 79.27332 0.0 211.39554 26.424442 L 317.0933 26.424442 L 317.0933 105.69777 L 317.0933 158.54665 L 290.66885 158.54665 L 290.66885 158.54665 L 264.24442 184.97108 L 237.81998 211.39554 L 237.81998 211.39554 L 211.39554 211.39554 L 211.39554 211.39554 L 211.39554 211.39554 L 184.97108 237.81998 L 158.54665 264.24442 L 158.54665 264.24442 Q 158.54665 264.24442 132.12221 264.24442 L 132.12221 264.24442 L 132.12221 264.24442 Q 105.69777 237.81998 105.69777 237.81998 L 105.69777 237.81998 L 105.69777 211.39554 L 105.69777 184.97108 L 132.12221 158.54665 Q 132.12221 105.69777 52.848885 79.27332 Q -26.424442 52.848885 0.0 26.424442 z" svg:height="2.6424441mm" draw:style-name="style-912" svg:viewBox="0.0 0.0 317.0933 264.24442" svg:width="3.170933mm" svg:x="257.90256mm" svg:y="30.123863mm"/>
          <draw:path svg:d="M 528.48883 105.69777 L 502.0644 0.0 L 528.48883 26.424442 Q 554.91327 26.424442 554.91327 52.848885 L 581.3377 52.848885 L 607.76215 132.12221 Q 634.1866 184.97108 660.611 184.97108 Q 687.03546 184.97108 739.88434 264.24442 Q 792.7332 343.51773 845.58215 369.94217 L 872.0066 369.94217 L 872.0066 369.94217 Q 872.0066 396.3666 845.58215 396.3666 Q 819.15765 396.3666 819.15765 449.2155 Q 819.15765 449.2155 792.7332 502.0644 L 792.7332 554.91327 L 792.7332 528.48883 Q 792.7332 502.0644 634.1866 502.0644 Q 475.63995 502.0644 581.3377 607.76215 L 660.611 713.4599 L 739.88434 713.4599 L 792.7332 713.4599 L 792.7332 660.611 L 792.7332 634.1866 L 845.58215 634.1866 L 872.0066 634.1866 L 898.431 660.611 Q 898.431 713.4599 924.85547 713.4599 L 924.85547 713.4599 L 924.85547 739.88434 L 951.2799 739.88434 L 951.2799 739.88434 L 951.2799 766.3088 L 977.70435 766.3088 Q 1004.1288 819.15765 977.70435 819.15765 Q 951.2799 819.15765 977.70435 872.0066 Q 1004.1288 924.85547 1004.1288 924.85547 L 1004.1288 924.85547 L 1004.1288 924.85547 L 1004.1288 951.2799 L 1004.1288 951.2799 L 1004.1288 977.70435 L 1004.1288 977.70435 L 1030.5532 977.70435 L 1056.9777 1030.5532 Q 1056.9777 1056.9777 1056.9777 1056.9777 L 1056.9777 1056.9777 L 1004.1288 1056.9777 L 951.2799 1030.5532 L 951.2799 1030.5532 L 951.2799 1030.5532 L 924.85547 1030.5532 L 924.85547 1030.5532 L 924.85547 1004.1288 L 898.431 1004.1288 L 898.431 977.70435 Q 898.431 951.2799 872.0066 951.2799 Q 872.0066 924.85547 739.88434 977.70435 Q 607.76215 1004.1288 554.91327 898.431 L 502.0644 792.7332 L 475.63995 792.7332 Q 475.63995 766.3088 449.2155 713.4599 Q 422.79108 660.611 343.51773 607.76215 Q 264.24442 581.3377 211.39554 554.91327 Q 132.12221 528.48883 132.12221 554.91327 Q 132.12221 607.76215 105.69777 607.76215 L 79.27332 607.76215 L 79.27332 607.76215 L 52.848885 581.3377 L 52.848885 581.3377 L 52.848885 581.3377 L 52.848885 554.91327 L 52.848885 554.91327 L 52.848885 554.91327 L 52.848885 528.48883 L 26.424442 528.48883 L 26.424442 528.48883 L 0.0 528.48883 L 0.0 502.0644 L 0.0 502.0644 L 0.0 502.0644 L 26.424442 502.0644 L 26.424442 502.0644 L 26.424442 475.63995 L 52.848885 475.63995 L 52.848885 475.63995 L 52.848885 449.2155 L 158.54665 422.79108 Q 237.81998 396.3666 211.39554 343.51773 Q 158.54665 290.66885 158.54665 290.66885 L 158.54665 290.66885 L 158.54665 290.66885 Q 158.54665 290.66885 211.39554 264.24442 L 290.66885 264.24442 L 369.94217 290.66885 Q 422.79108 290.66885 475.63995 317.0933 L 554.91327 317.0933 L 554.91327 264.24442 Q 528.48883 211.39554 528.48883 105.69777 z" svg:height="10.569777mm" draw:style-name="style-913" svg:viewBox="0.0 0.0 1056.9777 1056.9777" svg:width="10.569777mm" svg:x="198.1833mm" svg:y="29.33113mm"/>
          <draw:path svg:d="M 0.0 52.848885 L 26.424442 0.0 L 687.03546 0.0 L 1374.0709 0.0 L 1902.5598 0.0 Q 2431.0486 26.424442 2536.7463 26.424442 L 2668.8687 26.424442 L 2668.8687 26.424442 Q 2668.8687 26.424442 2695.293 52.848885 Q 2695.293 79.27332 2668.8687 79.27332 Q 2642.444 105.69777 2642.444 132.12221 L 2616.0198 184.97108 L 2616.0198 184.97108 L 2589.5952 184.97108 L 2589.5952 184.97108 L 2589.5952 184.97108 L 2589.5952 211.39554 L 2589.5952 211.39554 L 2563.171 211.39554 L 2563.171 237.81998 L 2563.171 237.81998 L 2563.171 237.81998 L 2536.7463 237.81998 Q 2536.7463 237.81998 2457.4731 237.81998 Q 2378.1997 237.81998 2378.1997 343.51773 Q 2351.7754 422.79108 2325.3508 422.79108 Q 2298.9265 449.2155 2298.9265 502.0644 Q 2325.3508 581.3377 2272.502 660.611 L 2219.653 739.88434 L 2193.2285 713.4599 Q 2193.2285 660.611 2140.3796 660.611 L 2087.5308 660.611 L 2061.1064 660.611 L 2034.682 660.611 L 2034.682 687.03546 L 2061.1064 713.4599 L 2061.1064 713.4599 Q 2061.1064 713.4599 2061.1064 713.4599 Q 2087.5308 713.4599 2113.9553 766.3088 Q 2113.9553 792.7332 2087.5308 845.58215 Q 2061.1064 924.85547 2061.1064 977.70435 Q 2061.1064 1030.5532 1981.8331 1056.9777 Q 1928.9843 1083.4021 1902.5598 1136.251 L 1849.7109 1189.0999 L 1876.1354 1189.0999 Q 1902.5598 1189.0999 1928.9843 1268.3732 Q 1955.4087 1347.6465 1981.8331 1374.0709 Q 2008.2576 1374.0709 2008.2576 1400.4954 Q 2008.2576 1453.3442 2008.2576 1506.1931 Q 2034.682 1532.6176 2008.2576 1532.6176 Q 1955.4087 1559.042 2008.2576 1559.042 L 2034.682 1559.042 L 2034.682 1585.4664 L 2034.682 1611.8909 L 2008.2576 1611.8909 L 1981.8331 1611.8909 L 1981.8331 1664.7397 L 2008.2576 1691.1643 L 2008.2576 1717.5887 L 2008.2576 1717.5887 L 1981.8331 1717.5887 L 1981.8331 1717.5887 L 1955.4087 1717.5887 L 1928.9843 1717.5887 L 1902.5598 1691.1643 Q 1876.1354 1664.7397 1876.1354 1638.3153 Q 1876.1354 1585.4664 1849.7109 1585.4664 Q 1823.2865 1611.8909 1796.862 1638.3153 Q 1796.862 1664.7397 1770.4376 1664.7397 Q 1744.0132 1664.7397 1744.0132 1638.3153 Q 1744.0132 1611.8909 1744.0132 1585.4664 L 1717.5887 1559.042 L 1691.1643 1559.042 L 1638.3153 1559.042 L 1611.8909 1638.3153 Q 1585.4664 1717.5887 1585.4664 1770.4376 Q 1585.4664 1849.7109 1585.4664 1876.1354 L 1585.4664 1928.9843 L 1585.4664 1928.9843 L 1585.4664 1928.9843 L 1585.4664 1902.5598 Q 1585.4664 1902.5598 1559.042 1902.5598 Q 1559.042 1876.1354 1506.1931 1902.5598 Q 1453.3442 1928.9843 1426.9198 1902.5598 Q 1426.9198 1876.1354 1374.0709 1928.9843 Q 1321.222 2008.2576 1321.222 1981.8331 Q 1321.222 1955.4087 1294.7976 1955.4087 Q 1268.3732 1981.8331 1268.3732 2061.1064 L 1241.9487 2140.3796 L 1215.5243 2140.3796 L 1162.6754 2140.3796 L 1162.6754 2140.3796 L 1162.6754 2113.9553 L 1136.251 2113.9553 L 1136.251 2087.5308 L 1136.251 2087.5308 Q 1162.6754 2087.5308 1162.6754 2061.1064 Q 1162.6754 2034.682 1109.8265 2034.682 Q 1056.9777 2034.682 1004.1288 1955.4087 Q 977.70435 1902.5598 924.85547 1902.5598 Q 872.0066 1902.5598 872.0066 1928.9843 Q 872.0066 1955.4087 845.58215 1955.4087 Q 819.15765 1955.4087 792.7332 1876.1354 Q 792.7332 1796.862 713.4599 1823.2865 Q 634.1866 1823.2865 528.48883 1796.862 L 422.79108 1770.4376 L 422.79108 1770.4376 Q 396.3666 1770.4376 369.94217 1770.4376 Q 369.94217 1770.4376 343.51773 1664.7397 Q 317.0933 1559.042 290.66885 1532.6176 Q 237.81998 1506.1931 211.39554 1479.7687 L 184.97108 1426.9198 L 184.97108 1426.9198 L 211.39554 1426.9198 L 211.39554 1426.9198 L 211.39554 1400.4954 L 211.39554 1400.4954 L 211.39554 1400.4954 L 211.39554 1374.0709 L 211.39554 1347.6465 L 211.39554 1321.222 L 211.39554 1294.7976 L 211.39554 1215.5243 Q 211.39554 1136.251 211.39554 1136.251 Q 211.39554 1136.251 184.97108 977.70435 Q 158.54665 819.15765 211.39554 819.15765 Q 264.24442 819.15765 264.24442 792.7332 Q 264.24442 766.3088 237.81998 766.3088 Q 211.39554 766.3088 237.81998 739.88434 L 264.24442 739.88434 L 264.24442 713.4599 Q 264.24442 687.03546 237.81998 660.611 Q 211.39554 634.1866 132.12221 581.3377 Q 52.848885 502.0644 26.424442 449.2155 Q 0.0 396.3666 52.848885 396.3666 Q 79.27332 396.3666 79.27332 343.51773 Q 52.848885 290.66885 0.0 184.97108 Q -52.848885 105.69777 0.0 52.848885 z M 2061.1064 819.15765 Q 2061.1064 819.15765 2061.1064 792.7332 Q 2061.1064 792.7332 2061.1064 819.15765 Q 2061.1064 819.15765 2061.1064 819.15765 z" svg:height="21.403797mm" draw:style-name="style-914" svg:viewBox="0.0 0.0 2695.293 2140.3796" svg:width="26.95293mm" svg:x="48.092484mm" svg:y="10.305532mm"/>
          <draw:path svg:d="M 396.3666 105.69777 L 422.79108 105.69777 L 422.79108 132.12221 Q 422.79108 132.12221 449.2155 158.54665 L 449.2155 184.97108 L 422.79108 184.97108 Q 396.3666 184.97108 396.3666 290.66885 Q 369.94217 396.3666 237.81998 369.94217 Q 105.69777 343.51773 105.69777 290.66885 L 105.69777 211.39554 L 105.69777 211.39554 Q 105.69777 184.97108 79.27332 184.97108 L 52.848885 158.54665 L 52.848885 132.12221 Q 52.848885 132.12221 26.424442 132.12221 L 26.424442 132.12221 L 26.424442 132.12221 Q 0.0 105.69777 0.0 105.69777 L 0.0 105.69777 L 0.0 79.27332 L 0.0 26.424442 L 52.848885 26.424442 L 79.27332 26.424442 L 158.54665 52.848885 Q 211.39554 79.27332 237.81998 26.424442 Q 264.24442 -26.424442 290.66885 0.0 Q 317.0933 0.0 343.51773 52.848885 Q 369.94217 79.27332 396.3666 105.69777 z" svg:height="3.699422mm" draw:style-name="style-915" svg:viewBox="0.0 0.0 449.2155 369.94217" svg:width="4.492155mm" svg:x="63.947147mm" svg:y="122.87365mm"/>
          <draw:path svg:d="M 290.66885 26.424442 L 396.3666 52.848885 L 396.3666 52.848885 L 422.79108 52.848885 L 422.79108 52.848885 L 422.79108 52.848885 L 422.79108 79.27332 L 422.79108 79.27332 L 422.79108 105.69777 L 422.79108 105.69777 L 422.79108 105.69777 Q 422.79108 105.69777 369.94217 132.12221 Q 317.0933 132.12221 369.94217 211.39554 L 396.3666 290.66885 L 369.94217 290.66885 Q 343.51773 317.0933 343.51773 317.0933 Q 369.94217 317.0933 290.66885 317.0933 L 237.81998 317.0933 L 237.81998 317.0933 Q 237.81998 317.0933 211.39554 290.66885 L 158.54665 264.24442 L 158.54665 264.24442 Q 132.12221 264.24442 105.69777 237.81998 L 52.848885 237.81998 L 52.848885 237.81998 L 26.424442 237.81998 L 0.0 237.81998 Q 0.0 211.39554 0.0 211.39554 L 0.0 211.39554 L 52.848885 184.97108 Q 105.69777 158.54665 105.69777 158.54665 L 105.69777 158.54665 L 105.69777 79.27332 Q 132.12221 0.0 158.54665 0.0 Q 184.97108 0.0 290.66885 26.424442 z" svg:height="3.170933mm" draw:style-name="style-916" svg:viewBox="0.0 0.0 422.79108 317.0933" svg:width="4.2279105mm" svg:x="218.26588mm" svg:y="34.880264mm"/>
          <draw:path svg:d="M 845.58215 26.424442 L 845.58215 26.424442 L 819.15765 26.424442 Q 766.3088 52.848885 766.3088 79.27332 Q 766.3088 105.69777 766.3088 184.97108 L 766.3088 237.81998 L 766.3088 237.81998 L 766.3088 237.81998 L 792.7332 237.81998 L 819.15765 237.81998 L 819.15765 237.81998 L 819.15765 237.81998 L 845.58215 264.24442 Q 845.58215 290.66885 924.85547 264.24442 Q 1004.1288 237.81998 1030.5532 290.66885 Q 1083.4021 317.0933 1083.4021 211.39554 Q 1136.251 105.69777 1136.251 79.27332 L 1136.251 79.27332 L 1189.0999 79.27332 Q 1241.9487 105.69777 1241.9487 79.27332 Q 1241.9487 26.424442 1294.7976 26.424442 L 1321.222 26.424442 L 1321.222 26.424442 L 1321.222 52.848885 L 1268.3732 158.54665 Q 1215.5243 264.24442 1268.3732 290.66885 Q 1294.7976 290.66885 1294.7976 449.2155 Q 1294.7976 607.76215 1347.6465 607.76215 Q 1400.4954 607.76215 1479.7687 634.1866 Q 1559.042 660.611 1559.042 687.03546 Q 1559.042 713.4599 1585.4664 739.88434 L 1585.4664 766.3088 L 1691.1643 766.3088 L 1796.862 766.3088 L 1796.862 766.3088 L 1770.4376 792.7332 L 1770.4376 792.7332 L 1770.4376 819.15765 L 1770.4376 819.15765 L 1770.4376 819.15765 L 1770.4376 872.0066 L 1770.4376 898.431 L 1796.862 924.85547 Q 1796.862 977.70435 1770.4376 977.70435 L 1744.0132 977.70435 L 1717.5887 977.70435 Q 1717.5887 977.70435 1506.1931 924.85547 Q 1294.7976 924.85547 1189.0999 924.85547 L 1083.4021 951.2799 L 1083.4021 951.2799 Q 1083.4021 924.85547 1056.9777 924.85547 Q 1030.5532 924.85547 1030.5532 845.58215 Q 1030.5532 766.3088 951.2799 766.3088 L 872.0066 766.3088 L 819.15765 766.3088 L 792.7332 766.3088 L 792.7332 792.7332 L 766.3088 819.15765 L 766.3088 819.15765 L 766.3088 819.15765 L 766.3088 845.58215 L 766.3088 845.58215 L 792.7332 845.58215 L 792.7332 872.0066 L 792.7332 872.0066 L 766.3088 872.0066 L 766.3088 872.0066 L 766.3088 872.0066 L 766.3088 898.431 L 766.3088 898.431 L 739.88434 898.431 L 739.88434 924.85547 L 792.7332 924.85547 Q 845.58215 924.85547 898.431 951.2799 L 951.2799 951.2799 L 951.2799 951.2799 L 951.2799 977.70435 L 977.70435 977.70435 L 1004.1288 977.70435 L 977.70435 1030.5532 Q 977.70435 1083.4021 951.2799 1109.8265 L 924.85547 1136.251 L 924.85547 1136.251 L 924.85547 1136.251 L 951.2799 1136.251 L 951.2799 1136.251 L 951.2799 1162.6754 L 924.85547 1162.6754 L 924.85547 1189.0999 L 924.85547 1215.5243 L 951.2799 1241.9487 L 977.70435 1268.3732 L 977.70435 1268.3732 L 977.70435 1294.7976 L 977.70435 1294.7976 L 977.70435 1294.7976 L 951.2799 1294.7976 L 951.2799 1321.222 L 924.85547 1321.222 L 872.0066 1321.222 L 819.15765 1321.222 L 766.3088 1347.6465 L 766.3088 1347.6465 L 766.3088 1347.6465 L 739.88434 1347.6465 L 739.88434 1347.6465 L 713.4599 1374.0709 Q 660.611 1400.4954 475.63995 1374.0709 L 290.66885 1347.6465 L 290.66885 1347.6465 L 290.66885 1347.6465 L 264.24442 1347.6465 L 264.24442 1347.6465 L 264.24442 1321.222 L 237.81998 1321.222 L 237.81998 1321.222 L 237.81998 1347.6465 L 237.81998 1347.6465 L 211.39554 1347.6465 L 211.39554 1321.222 L 184.97108 1321.222 L 184.97108 1321.222 L 184.97108 1294.7976 L 184.97108 1294.7976 L 184.97108 1294.7976 L 158.54665 1294.7976 L 158.54665 1294.7976 L 158.54665 1268.3732 L 132.12221 1268.3732 L 132.12221 1268.3732 L 132.12221 1241.9487 L 132.12221 1241.9487 L 132.12221 1241.9487 L 158.54665 1241.9487 Q 158.54665 1241.9487 132.12221 1215.5243 L 105.69777 1189.0999 L 105.69777 1189.0999 L 105.69777 1189.0999 L 132.12221 1189.0999 Q 158.54665 1189.0999 184.97108 1162.6754 Q 237.81998 1136.251 264.24442 1083.4021 L 290.66885 1004.1288 L 264.24442 977.70435 Q 237.81998 951.2799 158.54665 924.85547 Q 79.27332 898.431 79.27332 872.0066 L 105.69777 819.15765 L 105.69777 819.15765 Q 79.27332 792.7332 79.27332 792.7332 L 79.27332 792.7332 L 79.27332 766.3088 Q 79.27332 766.3088 52.848885 766.3088 L 52.848885 766.3088 L 52.848885 766.3088 Q 26.424442 739.88434 26.424442 739.88434 L 26.424442 739.88434 L 26.424442 713.4599 L 26.424442 713.4599 L 0.0 713.4599 L 0.0 713.4599 L 0.0 660.611 L 0.0 607.76215 L 26.424442 607.76215 L 52.848885 607.76215 L 52.848885 581.3377 Q 79.27332 581.3377 79.27332 554.91327 L 79.27332 554.91327 L 79.27332 554.91327 Q 79.27332 554.91327 105.69777 528.48883 L 105.69777 502.0644 L 290.66885 475.63995 Q 449.2155 449.2155 475.63995 449.2155 Q 502.0644 396.3666 475.63995 396.3666 Q 449.2155 396.3666 475.63995 290.66885 Q 502.0644 211.39554 528.48883 184.97108 L 528.48883 158.54665 L 554.91327 158.54665 Q 554.91327 132.12221 554.91327 132.12221 L 554.91327 132.12221 L 554.91327 132.12221 Q 554.91327 105.69777 581.3377 79.27332 L 607.76215 26.424442 L 634.1866 26.424442 Q 660.611 26.424442 687.03546 0.0 Q 713.4599 -26.424442 792.7332 0.0 Q 872.0066 0.0 845.58215 0.0 Q 845.58215 26.424442 845.58215 26.424442 z" svg:height="13.740709mm" draw:style-name="style-917" svg:viewBox="0.0 0.0 1796.862 1374.0709" svg:width="17.96862mm" svg:x="164.09578mm" svg:y="169.38068mm"/>
          <draw:path svg:d="M 105.69777 -1.8189894E-12 L 158.54665 -1.8189894E-12 L 369.94217 52.848885 Q 581.3377 132.12221 581.3377 132.12221 L 607.76215 132.12221 L 607.76215 132.12221 Q 634.1866 158.54665 634.1866 158.54665 L 634.1866 184.97108 L 634.1866 184.97108 L 634.1866 184.97108 L 660.611 237.81998 Q 687.03546 264.24442 687.03546 290.66885 Q 687.03546 317.0933 607.76215 290.66885 L 528.48883 290.66885 L 607.76215 396.3666 Q 687.03546 502.0644 687.03546 502.0644 L 687.03546 502.0644 L 687.03546 502.0644 Q 660.611 502.0644 634.1866 475.63995 Q 634.1866 449.2155 581.3377 449.2155 Q 502.0644 449.2155 475.63995 449.2155 Q 422.79108 502.0644 396.3666 554.91327 Q 369.94217 607.76215 317.0933 607.76215 Q 264.24442 581.3377 264.24442 554.91327 Q 264.24442 502.0644 158.54665 502.0644 L 26.424442 502.0644 L 26.424442 502.0644 L 3.6379788E-12 502.0644 L 3.6379788E-12 502.0644 L 3.6379788E-12 502.0644 L 3.6379788E-12 475.63995 L 3.6379788E-12 475.63995 L 3.6379788E-12 449.2155 Q 3.6379788E-12 396.3666 26.424442 369.94217 Q 52.848885 343.51773 52.848885 184.97108 Q 79.27332 -1.8189894E-12 105.69777 -1.8189894E-12 z" svg:height="6.0776215mm" draw:style-name="style-918" svg:viewBox="0.0 0.0 687.03546 607.76215" svg:width="6.8703547mm" svg:x="267.94385mm" svg:y="161.98183mm"/>
          <draw:path svg:d="M 79.27332 52.848885 L 105.69777 1.8189894E-12 L 132.12221 1.8189894E-12 Q 184.97108 26.424442 211.39554 105.69777 Q 237.81998 211.39554 290.66885 264.24442 Q 343.51773 317.0933 502.0644 554.91327 Q 607.76215 792.7332 634.1866 845.58215 L 634.1866 924.85547 L 607.76215 924.85547 L 581.3377 924.85547 L 554.91327 924.85547 Q 502.0644 898.431 396.3666 924.85547 Q 317.0933 924.85547 317.0933 898.431 Q 317.0933 872.0066 237.81998 898.431 Q 158.54665 898.431 132.12221 977.70435 L 132.12221 1056.9777 L 105.69777 1056.9777 L 79.27332 1056.9777 L 79.27332 1030.5532 L 79.27332 1030.5532 L 79.27332 1004.1288 L 79.27332 1004.1288 L 79.27332 1004.1288 L 79.27332 1004.1288 L 79.27332 977.70435 L 79.27332 977.70435 L 52.848885 951.2799 L 26.424442 924.85547 L 26.424442 872.0066 Q 26.424442 819.15765 0.0 792.7332 L 0.0 766.3088 L 0.0 766.3088 Q 0.0 739.88434 26.424442 449.2155 Q 26.424442 132.12221 79.27332 52.848885 z" svg:height="10.569777mm" draw:style-name="style-919" svg:viewBox="0.0 0.0 634.1866 1056.9777" svg:width="6.341866mm" svg:x="186.8208mm" svg:y="118.90999mm"/>
          <draw:path svg:d="M 422.79108 52.848885 L 449.2155 52.848885 L 449.2155 52.848885 L 422.79108 79.27332 L 422.79108 105.69777 Q 422.79108 132.12221 449.2155 158.54665 L 449.2155 184.97108 L 422.79108 184.97108 Q 396.3666 184.97108 396.3666 158.54665 Q 396.3666 132.12221 369.94217 105.69777 Q 317.0933 105.69777 184.97108 132.12221 L 52.848885 158.54665 L 52.848885 158.54665 L 52.848885 158.54665 L 26.424442 158.54665 L 26.424442 158.54665 L 26.424442 132.12221 L 0.0 132.12221 L 0.0 132.12221 L 0.0 105.69777 L 52.848885 79.27332 Q 105.69777 52.848885 132.12221 26.424442 Q 132.12221 0.0 211.39554 0.0 Q 290.66885 0.0 343.51773 52.848885 Q 396.3666 52.848885 422.79108 52.848885 z" svg:height="1.849711mm" draw:style-name="style-920" svg:viewBox="0.0 0.0 449.2155 184.97108" svg:width="4.492155mm" svg:x="208.2246mm" svg:y="11.626754mm"/>
          <draw:path svg:d="M 290.66885 26.424442 L 290.66885 26.424442 L 343.51773 26.424442 Q 369.94217 26.424442 396.3666 26.424442 Q 396.3666 26.424442 396.3666 52.848885 L 422.79108 52.848885 L 422.79108 79.27332 L 422.79108 105.69777 L 449.2155 132.12221 L 449.2155 132.12221 L 449.2155 184.97108 Q 475.63995 237.81998 528.48883 343.51773 Q 581.3377 449.2155 581.3377 528.48883 Q 581.3377 607.76215 607.76215 607.76215 L 634.1866 607.76215 L 634.1866 634.1866 L 634.1866 634.1866 L 634.1866 634.1866 L 607.76215 660.611 L 607.76215 660.611 L 581.3377 660.611 L 581.3377 687.03546 L 581.3377 713.4599 L 554.91327 713.4599 L 528.48883 713.4599 L 475.63995 739.88434 L 422.79108 766.3088 L 422.79108 766.3088 L 422.79108 766.3088 L 396.3666 766.3088 Q 396.3666 766.3088 343.51773 739.88434 L 290.66885 739.88434 L 290.66885 713.4599 Q 290.66885 660.611 158.54665 607.76215 L 0.0 554.91327 L 0.0 554.91327 L 0.0 554.91327 L 52.848885 554.91327 Q 79.27332 554.91327 105.69777 528.48883 Q 132.12221 528.48883 132.12221 290.66885 L 132.12221 26.424442 L 132.12221 0.0 Q 158.54665 -26.424442 158.54665 26.424442 Q 184.97108 79.27332 237.81998 52.848885 Q 264.24442 52.848885 290.66885 26.424442 z" svg:height="7.663088mm" draw:style-name="style-921" svg:viewBox="0.0 0.0 634.1866 766.3088" svg:width="6.341866mm" svg:x="35.408752mm" svg:y="30.916595mm"/>
          <draw:path svg:d="M 0.0 211.39554 L 0.0 0.0 L 26.424442 0.0 Q 52.848885 0.0 52.848885 26.424442 L 52.848885 26.424442 L 79.27332 237.81998 Q 79.27332 449.2155 52.848885 449.2155 L 26.424442 449.2155 L 26.424442 422.79108 L 26.424442 396.3666 L 0.0 211.39554 z" svg:height="4.492155mm" draw:style-name="style-922" svg:viewBox="0.0 0.0 79.27332 449.2155" svg:width="0.79273325mm" svg:x="99.62015mm" svg:y="37.522705mm"/>
          <draw:path svg:d="M 1691.1643 0.0 L 1691.1643 0.0 L 1717.5887 26.424442 Q 1717.5887 52.848885 1744.0132 26.424442 Q 1770.4376 0.0 1796.862 79.27332 Q 1823.2865 158.54665 1823.2865 184.97108 Q 1823.2865 211.39554 1849.7109 290.66885 L 1849.7109 369.94217 L 1876.1354 369.94217 L 1902.5598 369.94217 L 1981.8331 422.79108 Q 2087.5308 475.63995 2034.682 554.91327 Q 2008.2576 634.1866 2034.682 634.1866 Q 2061.1064 634.1866 2113.9553 819.15765 Q 2140.3796 1004.1288 2140.3796 1030.5532 Q 2113.9553 1056.9777 2087.5308 1056.9777 L 2034.682 1056.9777 L 2034.682 1083.4021 L 2034.682 1083.4021 L 2008.2576 1109.8265 L 2008.2576 1109.8265 L 1744.0132 1109.8265 L 1479.7687 1109.8265 L 1109.8265 1109.8265 L 739.88434 1109.8265 L 713.4599 1215.5243 Q 713.4599 1321.222 687.03546 1321.222 L 687.03546 1321.222 L 687.03546 1321.222 Q 660.611 1321.222 687.03546 1215.5243 Q 687.03546 1109.8265 343.51773 1109.8265 L 26.424442 1109.8265 L 26.424442 1083.4021 L 26.424442 1083.4021 L -4.5474735E-13 1083.4021 L -4.5474735E-13 1083.4021 L -4.5474735E-13 1083.4021 L -4.5474735E-13 1056.9777 L 52.848885 1056.9777 L 105.69777 1056.9777 L 158.54665 1030.5532 L 211.39554 1004.1288 L 290.66885 1004.1288 Q 396.3666 1004.1288 449.2155 977.70435 L 502.0644 951.2799 L 502.0644 951.2799 L 502.0644 951.2799 L 528.48883 951.2799 L 528.48883 951.2799 L 528.48883 924.85547 L 502.0644 924.85547 L 502.0644 924.85547 L 502.0644 898.431 L 502.0644 898.431 L 502.0644 898.431 L 475.63995 872.0066 Q 449.2155 845.58215 449.2155 845.58215 Q 449.2155 819.15765 396.3666 819.15765 Q 343.51773 819.15765 343.51773 739.88434 L 343.51773 660.611 L 369.94217 660.611 L 369.94217 634.1866 L 343.51773 634.1866 L 317.0933 634.1866 L 317.0933 607.76215 L 290.66885 607.76215 L 290.66885 607.76215 L 290.66885 581.3377 L 290.66885 581.3377 L 290.66885 581.3377 L 317.0933 581.3377 L 317.0933 581.3377 L 343.51773 554.91327 L 396.3666 554.91327 L 396.3666 554.91327 Q 396.3666 581.3377 396.3666 581.3377 L 422.79108 581.3377 L 422.79108 607.76215 L 422.79108 634.1866 L 449.2155 634.1866 L 475.63995 634.1866 L 528.48883 607.76215 L 581.3377 607.76215 L 581.3377 581.3377 Q 581.3377 528.48883 554.91327 528.48883 Q 502.0644 528.48883 528.48883 475.63995 L 554.91327 422.79108 L 581.3377 422.79108 L 581.3377 422.79108 L 581.3377 396.3666 L 607.76215 396.3666 L 607.76215 396.3666 L 607.76215 422.79108 L 607.76215 422.79108 L 607.76215 422.79108 L 634.1866 449.2155 Q 634.1866 475.63995 660.611 475.63995 Q 713.4599 475.63995 713.4599 502.0644 Q 713.4599 528.48883 739.88434 554.91327 L 766.3088 581.3377 L 766.3088 581.3377 L 766.3088 581.3377 L 766.3088 581.3377 L 792.7332 581.3377 L 792.7332 581.3377 Q 819.15765 581.3377 819.15765 502.0644 L 845.58215 422.79108 L 872.0066 422.79108 Q 898.431 422.79108 898.431 449.2155 Q 924.85547 475.63995 924.85547 502.0644 L 924.85547 528.48883 L 951.2799 554.91327 L 977.70435 581.3377 L 977.70435 554.91327 L 977.70435 528.48883 L 1004.1288 502.0644 L 1030.5532 475.63995 L 1030.5532 449.2155 L 1030.5532 422.79108 L 977.70435 422.79108 Q 951.2799 422.79108 924.85547 343.51773 L 924.85547 264.24442 L 924.85547 264.24442 L 924.85547 264.24442 L 924.85547 237.81998 L 924.85547 211.39554 L 924.85547 184.97108 L 924.85547 158.54665 L 951.2799 132.12221 L 977.70435 105.69777 L 977.70435 79.27332 L 977.70435 52.848885 L 1004.1288 79.27332 L 1004.1288 105.69777 L 1083.4021 105.69777 Q 1136.251 105.69777 1136.251 105.69777 L 1136.251 105.69777 L 1136.251 105.69777 L 1162.6754 105.69777 L 1162.6754 79.27332 L 1189.0999 79.27332 L 1241.9487 52.848885 Q 1294.7976 26.424442 1294.7976 79.27332 Q 1294.7976 105.69777 1347.6465 105.69777 Q 1374.0709 105.69777 1374.0709 79.27332 Q 1374.0709 52.848885 1453.3442 26.424442 Q 1532.6176 0.0 1611.8909 26.424442 Q 1664.7397 52.848885 1664.7397 26.424442 Q 1664.7397 0.0 1691.1643 0.0 z M 1030.5532 343.51773 Q 1030.5532 343.51773 1056.9777 343.51773 Q 1056.9777 369.94217 1030.5532 369.94217 Q 1030.5532 369.94217 1030.5532 343.51773 z" svg:height="13.212221mm" draw:style-name="style-923" svg:viewBox="0.0 0.0 2140.3796 1321.222" svg:width="21.403797mm" svg:x="38.84393mm" svg:y="180.74318mm"/>
          <draw:path svg:d="M 52.848885 52.848885 L 105.69777 0.0 L 105.69777 0.0 Q 105.69777 0.0 132.12221 0.0 L 158.54665 0.0 L 158.54665 0.0 L 158.54665 0.0 L 158.54665 0.0 L 184.97108 0.0 L 184.97108 0.0 L 184.97108 0.0 L 211.39554 26.424442 L 237.81998 26.424442 L 237.81998 52.848885 L 211.39554 79.27332 L 211.39554 105.69777 L 211.39554 158.54665 L 237.81998 158.54665 L 237.81998 158.54665 L 264.24442 158.54665 L 264.24442 158.54665 L 264.24442 158.54665 L 264.24442 158.54665 L 290.66885 158.54665 L 290.66885 158.54665 L 343.51773 211.39554 Q 422.79108 237.81998 422.79108 264.24442 Q 422.79108 317.0933 449.2155 343.51773 L 449.2155 369.94217 L 422.79108 369.94217 Q 396.3666 369.94217 396.3666 343.51773 Q 369.94217 317.0933 369.94217 343.51773 Q 343.51773 369.94217 211.39554 369.94217 Q 79.27332 396.3666 79.27332 369.94217 Q 52.848885 343.51773 26.424442 317.0933 L 1.8189894E-12 317.0933 L 1.8189894E-12 290.66885 L 1.8189894E-12 264.24442 L 1.8189894E-12 264.24442 Q 1.8189894E-12 237.81998 1.8189894E-12 158.54665 Q 1.8189894E-12 79.27332 52.848885 52.848885 z" svg:height="3.699422mm" draw:style-name="style-924" svg:viewBox="0.0 0.0 449.2155 369.94217" svg:width="4.492155mm" svg:x="99.88439mm" svg:y="156.4327mm"/>
          <draw:path svg:d="M 184.97108 158.54665 L 184.97108 158.54665 L 158.54665 158.54665 Q 132.12221 158.54665 105.69777 184.97108 Q 79.27332 184.97108 52.848885 105.69777 L 1.8189894E-12 26.424442 L 52.848885 0.0 Q 79.27332 0.0 105.69777 0.0 Q 132.12221 0.0 158.54665 26.424442 Q 158.54665 52.848885 211.39554 105.69777 Q 264.24442 105.69777 237.81998 132.12221 Q 211.39554 158.54665 184.97108 158.54665 z" svg:height="1.849711mm" draw:style-name="style-925" svg:viewBox="0.0 0.0 237.81998 184.97108" svg:width="2.3781998mm" svg:x="99.88439mm" svg:y="97.77043mm"/>
          <draw:path svg:d="M 581.3377 26.424442 L 581.3377 1.8189894E-12 L 607.76215 26.424442 Q 634.1866 52.848885 660.611 79.27332 L 687.03546 79.27332 L 739.88434 132.12221 Q 766.3088 184.97108 792.7332 211.39554 Q 819.15765 237.81998 819.15765 237.81998 L 819.15765 237.81998 L 819.15765 264.24442 Q 792.7332 264.24442 687.03546 317.0933 Q 581.3377 317.0933 554.91327 475.63995 Q 528.48883 581.3377 528.48883 660.611 Q 554.91327 713.4599 528.48883 739.88434 L 502.0644 766.3088 L 502.0644 792.7332 L 502.0644 845.58215 L 502.0644 845.58215 L 475.63995 845.58215 L 475.63995 766.3088 L 449.2155 687.03546 L 449.2155 687.03546 Q 449.2155 687.03546 449.2155 634.1866 Q 422.79108 607.76215 343.51773 581.3377 Q 264.24442 581.3377 184.97108 554.91327 L 79.27332 528.48883 L 79.27332 528.48883 L 79.27332 528.48883 L 52.848885 528.48883 L 52.848885 528.48883 L 52.848885 502.0644 L 26.424442 502.0644 L 26.424442 502.0644 L 26.424442 475.63995 L 26.424442 475.63995 L 26.424442 475.63995 L 0.0 422.79108 L 0.0 396.3666 L 26.424442 396.3666 Q 79.27332 369.94217 105.69777 369.94217 Q 132.12221 369.94217 184.97108 317.0933 Q 211.39554 264.24442 184.97108 264.24442 Q 158.54665 264.24442 132.12221 211.39554 L 132.12221 184.97108 L 184.97108 184.97108 Q 211.39554 184.97108 237.81998 158.54665 Q 237.81998 105.69777 343.51773 105.69777 Q 475.63995 79.27332 475.63995 52.848885 L 475.63995 26.424442 L 502.0644 26.424442 L 554.91327 52.848885 L 554.91327 52.848885 L 554.91327 52.848885 L 581.3377 26.424442 z" svg:height="8.455821mm" draw:style-name="style-926" svg:viewBox="0.0 0.0 819.15765 845.58215" svg:width="8.191577mm" svg:x="114.41783mm" svg:y="129.47977mm"/>
          <draw:path svg:d="M 52.848885 52.848885 L 79.27332 0.0 L 290.66885 26.424442 Q 528.48883 52.848885 528.48883 52.848885 L 528.48883 52.848885 L 554.91327 52.848885 Q 554.91327 79.27332 554.91327 105.69777 Q 554.91327 132.12221 554.91327 158.54665 L 554.91327 184.97108 L 528.48883 211.39554 L 502.0644 264.24442 L 502.0644 264.24442 L 502.0644 264.24442 L 502.0644 290.66885 L 528.48883 290.66885 L 528.48883 290.66885 Q 528.48883 317.0933 449.2155 317.0933 Q 343.51773 317.0933 237.81998 317.0933 L 132.12221 317.0933 L 132.12221 317.0933 Q 105.69777 317.0933 79.27332 290.66885 L 79.27332 264.24442 L 26.424442 264.24442 L 0.0 264.24442 L 0.0 237.81998 L 26.424442 237.81998 L 26.424442 184.97108 Q 26.424442 132.12221 52.848885 52.848885 z" svg:height="3.170933mm" draw:style-name="style-927" svg:viewBox="0.0 0.0 554.91327 317.0933" svg:width="5.549133mm" svg:x="238.6127mm" svg:y="190.78447mm"/>
          <draw:path svg:d="M 739.88434 26.424442 L 792.7332 26.424442 L 792.7332 52.848885 Q 792.7332 79.27332 819.15765 132.12221 Q 845.58215 184.97108 872.0066 211.39554 L 872.0066 237.81998 L 819.15765 237.81998 Q 766.3088 264.24442 819.15765 290.66885 Q 845.58215 343.51773 845.58215 369.94217 Q 845.58215 396.3666 766.3088 422.79108 Q 687.03546 475.63995 660.611 449.2155 Q 634.1866 422.79108 607.76215 528.48883 Q 581.3377 634.1866 554.91327 634.1866 L 554.91327 634.1866 L 554.91327 660.611 L 581.3377 660.611 L 581.3377 660.611 L 581.3377 687.03546 L 607.76215 687.03546 L 634.1866 687.03546 L 634.1866 713.4599 L 634.1866 713.4599 L 581.3377 713.4599 L 502.0644 713.4599 L 502.0644 739.88434 L 502.0644 766.3088 L 475.63995 766.3088 L 449.2155 792.7332 L 449.2155 792.7332 L 422.79108 792.7332 L 422.79108 792.7332 L 422.79108 792.7332 L 369.94217 792.7332 L 343.51773 792.7332 L 343.51773 792.7332 L 343.51773 792.7332 L 343.51773 792.7332 L 343.51773 792.7332 L 369.94217 766.3088 L 396.3666 766.3088 L 396.3666 739.88434 Q 369.94217 687.03546 317.0933 581.3377 L 264.24442 449.2155 L 264.24442 449.2155 L 264.24442 449.2155 L 264.24442 422.79108 Q 264.24442 422.79108 264.24442 422.79108 L 264.24442 422.79108 L 264.24442 422.79108 Q 264.24442 396.3666 158.54665 290.66885 L 52.848885 211.39554 L 52.848885 184.97108 L 52.848885 184.97108 L 26.424442 184.97108 L 26.424442 158.54665 L 26.424442 158.54665 L -1.8189894E-12 158.54665 L -1.8189894E-12 158.54665 L -1.8189894E-12 158.54665 L -1.8189894E-12 132.12221 L -1.8189894E-12 132.12221 L -1.8189894E-12 105.69777 L -1.8189894E-12 52.848885 L -1.8189894E-12 52.848885 L -1.8189894E-12 52.848885 L 317.0933 -1.8189894E-12 Q 607.76215 -1.8189894E-12 660.611 -1.8189894E-12 Q 713.4599 -1.8189894E-12 739.88434 26.424442 z" svg:height="7.9273324mm" draw:style-name="style-928" svg:viewBox="0.0 0.0 872.0066 792.7332" svg:width="8.720066mm" svg:x="136.8786mm" svg:y="107.28323mm"/>
          <draw:path svg:d="M 1189.0999 52.848885 L 1189.0999 0.0 L 1294.7976 26.424442 Q 1400.4954 52.848885 1479.7687 52.848885 Q 1559.042 26.424442 1559.042 105.69777 Q 1585.4664 184.97108 1611.8909 184.97108 Q 1638.3153 184.97108 1638.3153 158.54665 Q 1638.3153 132.12221 1691.1643 132.12221 Q 1744.0132 132.12221 1770.4376 184.97108 Q 1823.2865 211.39554 1849.7109 211.39554 Q 1876.1354 211.39554 1876.1354 237.81998 Q 1876.1354 264.24442 1902.5598 264.24442 Q 1928.9843 264.24442 1928.9843 290.66885 Q 1928.9843 317.0933 1902.5598 317.0933 L 1902.5598 317.0933 L 1902.5598 343.51773 L 1928.9843 343.51773 L 1928.9843 369.94217 L 1928.9843 369.94217 L 1928.9843 475.63995 Q 1955.4087 607.76215 2034.682 634.1866 Q 2113.9553 687.03546 2113.9553 739.88434 Q 2113.9553 792.7332 2140.3796 819.15765 Q 2193.2285 845.58215 2193.2285 845.58215 L 2193.2285 845.58215 L 2219.653 845.58215 L 2219.653 845.58215 L 2219.653 872.0066 L 2246.0776 872.0066 L 2246.0776 872.0066 L 2246.0776 898.431 L 2246.0776 898.431 L 2272.502 898.431 L 2272.502 951.2799 L 2272.502 977.70435 L 2246.0776 977.70435 L 2219.653 951.2799 L 2219.653 951.2799 Q 2193.2285 951.2799 2166.8042 951.2799 Q 2113.9553 951.2799 2061.1064 977.70435 Q 2034.682 1004.1288 2008.2576 1162.6754 L 1981.8331 1294.7976 L 1981.8331 1294.7976 L 1955.4087 1321.222 L 1955.4087 1321.222 L 1928.9843 1321.222 L 1928.9843 1321.222 L 1928.9843 1321.222 L 1928.9843 1347.6465 L 1928.9843 1347.6465 L 1902.5598 1347.6465 L 1902.5598 1321.222 L 1876.1354 1321.222 Q 1849.7109 1321.222 1770.4376 1294.7976 Q 1717.5887 1268.3732 1691.1643 1241.9487 Q 1664.7397 1189.0999 1559.042 1215.5243 Q 1426.9198 1215.5243 1400.4954 1189.0999 Q 1400.4954 1162.6754 1347.6465 1162.6754 Q 1321.222 1162.6754 1321.222 1109.8265 Q 1294.7976 1083.4021 1215.5243 1083.4021 Q 1109.8265 1109.8265 1083.4021 1109.8265 L 1083.4021 1136.251 L 1083.4021 1136.251 Q 1083.4021 1136.251 1030.5532 1056.9777 Q 977.70435 951.2799 924.85547 951.2799 Q 845.58215 951.2799 819.15765 898.431 Q 766.3088 845.58215 687.03546 845.58215 L 607.76215 845.58215 L 581.3377 845.58215 Q 554.91327 845.58215 528.48883 845.58215 Q 502.0644 845.58215 449.2155 792.7332 Q 396.3666 739.88434 264.24442 687.03546 L 132.12221 660.611 L 132.12221 660.611 L 105.69777 634.1866 L 105.69777 634.1866 L 79.27332 634.1866 L 79.27332 607.76215 L 79.27332 581.3377 L 52.848885 554.91327 L 26.424442 528.48883 L 26.424442 528.48883 L 26.424442 528.48883 L 26.424442 502.0644 L 26.424442 502.0644 L 4.5474735E-13 475.63995 L 4.5474735E-13 449.2155 L 26.424442 449.2155 L 52.848885 475.63995 L 52.848885 475.63995 L 79.27332 475.63995 L 79.27332 475.63995 L 79.27332 449.2155 L 79.27332 449.2155 L 79.27332 449.2155 L 105.69777 502.0644 L 105.69777 554.91327 L 132.12221 554.91327 L 184.97108 528.48883 L 237.81998 528.48883 L 264.24442 528.48883 L 290.66885 502.0644 Q 290.66885 475.63995 317.0933 475.63995 Q 343.51773 475.63995 422.79108 396.3666 Q 502.0644 317.0933 607.76215 290.66885 Q 739.88434 264.24442 819.15765 290.66885 Q 924.85547 343.51773 924.85547 290.66885 Q 924.85547 211.39554 977.70435 211.39554 Q 1004.1288 211.39554 1056.9777 211.39554 L 1109.8265 211.39554 L 1136.251 211.39554 L 1162.6754 211.39554 L 1162.6754 184.97108 L 1189.0999 158.54665 L 1189.0999 132.12221 Q 1189.0999 105.69777 1189.0999 105.69777 Q 1189.0999 79.27332 1189.0999 52.848885 z" svg:height="13.476465mm" draw:style-name="style-929" svg:viewBox="0.0 0.0 2272.502 1347.6465" svg:width="22.72502mm" svg:x="40.429394mm" svg:y="28.009909mm"/>
          <draw:path svg:d="M 819.15765 132.12221 L 819.15765 132.12221 L 792.7332 132.12221 Q 792.7332 158.54665 766.3088 211.39554 Q 739.88434 264.24442 687.03546 264.24442 L 607.76215 264.24442 L 607.76215 290.66885 L 634.1866 290.66885 L 634.1866 290.66885 L 634.1866 317.0933 L 660.611 317.0933 L 687.03546 317.0933 L 713.4599 343.51773 Q 739.88434 369.94217 739.88434 369.94217 L 739.88434 369.94217 L 687.03546 369.94217 L 607.76215 369.94217 L 634.1866 449.2155 Q 634.1866 528.48883 687.03546 554.91327 Q 739.88434 607.76215 739.88434 634.1866 L 739.88434 634.1866 L 739.88434 634.1866 Q 739.88434 634.1866 687.03546 713.4599 L 634.1866 792.7332 L 634.1866 792.7332 L 607.76215 792.7332 L 607.76215 819.15765 L 607.76215 819.15765 L 554.91327 819.15765 L 502.0644 792.7332 L 502.0644 792.7332 L 502.0644 792.7332 L 502.0644 792.7332 L 528.48883 792.7332 L 528.48883 792.7332 L 528.48883 792.7332 L 528.48883 766.3088 L 528.48883 766.3088 L 554.91327 739.88434 L 581.3377 713.4599 L 581.3377 687.03546 Q 581.3377 660.611 581.3377 634.1866 Q 581.3377 607.76215 422.79108 475.63995 Q 237.81998 317.0933 105.69777 317.0933 L 0.0 290.66885 L 0.0 264.24442 L 0.0 237.81998 L 26.424442 237.81998 L 52.848885 264.24442 L 79.27332 264.24442 L 105.69777 264.24442 L 105.69777 237.81998 L 105.69777 237.81998 L 132.12221 237.81998 L 132.12221 211.39554 L 132.12221 211.39554 L 158.54665 211.39554 L 158.54665 211.39554 L 158.54665 211.39554 L 158.54665 184.97108 L 158.54665 184.97108 L 290.66885 79.27332 Q 422.79108 0.0 581.3377 0.0 Q 713.4599 0.0 792.7332 26.424442 Q 845.58215 79.27332 845.58215 105.69777 Q 819.15765 105.69777 819.15765 132.12221 z" svg:height="8.191577mm" draw:style-name="style-930" svg:viewBox="0.0 0.0 845.58215 819.15765" svg:width="8.455821mm" svg:x="101.46986mm" svg:y="63.947147mm"/>
          <draw:path svg:d="M 1162.6754 105.69777 L 1189.0999 105.69777 L 1189.0999 132.12221 Q 1162.6754 132.12221 1136.251 237.81998 Q 1083.4021 317.0933 1004.1288 290.66885 Q 898.431 264.24442 872.0066 343.51773 Q 845.58215 449.2155 713.4599 475.63995 L 581.3377 502.0644 L 581.3377 502.0644 L 581.3377 502.0644 L 554.91327 502.0644 L 554.91327 502.0644 L 554.91327 528.48883 L 528.48883 528.48883 L 528.48883 554.91327 L 528.48883 581.3377 L 528.48883 607.76215 L 528.48883 660.611 L 528.48883 660.611 L 528.48883 660.611 L 581.3377 687.03546 L 634.1866 687.03546 L 634.1866 687.03546 L 634.1866 713.4599 L 607.76215 713.4599 L 581.3377 713.4599 L 528.48883 713.4599 Q 502.0644 713.4599 475.63995 713.4599 L 422.79108 713.4599 L 369.94217 713.4599 Q 343.51773 713.4599 343.51773 739.88434 Q 317.0933 766.3088 317.0933 766.3088 Q 317.0933 739.88434 264.24442 739.88434 L 211.39554 739.88434 L 211.39554 713.4599 Q 211.39554 687.03546 184.97108 660.611 L 158.54665 660.611 L 158.54665 634.1866 Q 158.54665 607.76215 184.97108 554.91327 Q 211.39554 502.0644 158.54665 502.0644 L 132.12221 502.0644 L 132.12221 502.0644 Q 132.12221 502.0644 132.12221 449.2155 Q 132.12221 396.3666 105.69777 396.3666 Q 79.27332 396.3666 79.27332 369.94217 L 79.27332 343.51773 L 52.848885 343.51773 L 0.0 343.51773 L 0.0 317.0933 L 0.0 290.66885 L 26.424442 290.66885 L 26.424442 290.66885 L 26.424442 264.24442 L 52.848885 264.24442 L 52.848885 237.81998 L 52.848885 237.81998 L 52.848885 237.81998 L 52.848885 237.81998 L 79.27332 237.81998 L 79.27332 211.39554 L 211.39554 264.24442 Q 369.94217 317.0933 369.94217 237.81998 Q 369.94217 184.97108 475.63995 184.97108 Q 554.91327 158.54665 581.3377 132.12221 Q 581.3377 79.27332 634.1866 79.27332 Q 660.611 79.27332 687.03546 52.848885 Q 687.03546 26.424442 766.3088 9.094947E-13 Q 845.58215 9.094947E-13 898.431 52.848885 Q 924.85547 132.12221 1030.5532 79.27332 Q 1136.251 79.27332 1162.6754 79.27332 Q 1162.6754 79.27332 1162.6754 105.69777 z" svg:height="7.663088mm" draw:style-name="style-931" svg:viewBox="0.0 0.0 1189.0999 766.3088" svg:width="11.890999mm" svg:x="206.63913mm" svg:y="55.22708mm"/>
          <draw:path svg:d="M 132.12221 211.39554 L 132.12221 237.81998 L 79.27332 237.81998 L 26.424442 237.81998 L 26.424442 211.39554 L 26.424442 184.97108 L 0.0 184.97108 L 0.0 158.54665 L 0.0 158.54665 L 0.0 158.54665 L 0.0 158.54665 L 26.424442 158.54665 L 26.424442 79.27332 Q 52.848885 1.8189894E-12 132.12221 1.8189894E-12 Q 237.81998 1.8189894E-12 237.81998 52.848885 Q 211.39554 105.69777 184.97108 105.69777 Q 132.12221 132.12221 132.12221 158.54665 Q 132.12221 211.39554 132.12221 211.39554 z" svg:height="2.3781998mm" draw:style-name="style-932" svg:viewBox="0.0 0.0 237.81998 237.81998" svg:width="2.3781998mm" svg:x="183.64987mm" svg:y="106.22626mm"/>
          <draw:path svg:d="M 1426.9198 158.54665 L 1453.3442 158.54665 L 1453.3442 184.97108 Q 1453.3442 211.39554 1479.7687 264.24442 L 1506.1931 290.66885 L 1506.1931 317.0933 L 1506.1931 317.0933 L 1506.1931 317.0933 Q 1506.1931 317.0933 1479.7687 343.51773 Q 1453.3442 369.94217 1374.0709 369.94217 L 1294.7976 396.3666 L 1294.7976 422.79108 L 1294.7976 475.63995 L 1321.222 528.48883 L 1347.6465 554.91327 L 1347.6465 554.91327 L 1347.6465 581.3377 L 1347.6465 581.3377 L 1347.6465 581.3377 L 1374.0709 581.3377 L 1374.0709 581.3377 L 1374.0709 607.76215 L 1400.4954 607.76215 L 1400.4954 607.76215 L 1400.4954 634.1866 L 1453.3442 634.1866 Q 1479.7687 634.1866 1479.7687 687.03546 Q 1479.7687 713.4599 1559.042 713.4599 Q 1611.8909 739.88434 1611.8909 739.88434 L 1611.8909 739.88434 L 1611.8909 739.88434 Q 1611.8909 766.3088 1532.6176 792.7332 L 1479.7687 792.7332 L 1479.7687 819.15765 L 1453.3442 819.15765 L 1453.3442 819.15765 L 1453.3442 819.15765 L 1453.3442 819.15765 Q 1426.9198 845.58215 1400.4954 845.58215 Q 1374.0709 845.58215 1347.6465 766.3088 Q 1321.222 713.4599 1241.9487 713.4599 L 1136.251 713.4599 L 1136.251 713.4599 Q 1109.8265 687.03546 1083.4021 660.611 Q 1083.4021 634.1866 1056.9777 660.611 Q 1030.5532 687.03546 977.70435 687.03546 L 951.2799 687.03546 L 951.2799 687.03546 Q 977.70435 687.03546 977.70435 660.611 Q 1030.5532 634.1866 1030.5532 581.3377 Q 1030.5532 502.0644 924.85547 475.63995 Q 819.15765 422.79108 819.15765 449.2155 Q 792.7332 475.63995 819.15765 554.91327 L 819.15765 634.1866 L 792.7332 634.1866 Q 766.3088 634.1866 713.4599 634.1866 Q 634.1866 634.1866 607.76215 660.611 Q 607.76215 713.4599 554.91327 713.4599 Q 502.0644 713.4599 502.0644 739.88434 L 502.0644 766.3088 L 502.0644 766.3088 Q 475.63995 792.7332 396.3666 792.7332 L 343.51773 792.7332 L 343.51773 792.7332 L 343.51773 792.7332 L 317.0933 792.7332 L 317.0933 792.7332 L 290.66885 766.3088 L 264.24442 766.3088 L 237.81998 766.3088 L 237.81998 766.3088 L 237.81998 739.88434 L 237.81998 739.88434 L 211.39554 739.88434 L 211.39554 739.88434 L 211.39554 713.4599 L 184.97108 713.4599 L 184.97108 687.03546 L 184.97108 660.611 L 158.54665 660.611 L 132.12221 634.1866 L 105.69777 634.1866 L 79.27332 634.1866 L 158.54665 607.76215 Q 237.81998 581.3377 290.66885 581.3377 L 317.0933 581.3377 L 317.0933 554.91327 L 290.66885 528.48883 L 290.66885 528.48883 L 290.66885 528.48883 L 264.24442 502.0644 L 237.81998 475.63995 L 237.81998 475.63995 L 237.81998 475.63995 L 211.39554 449.2155 Q 184.97108 422.79108 184.97108 422.79108 Q 184.97108 422.79108 105.69777 396.3666 L 26.424442 369.94217 L 26.424442 396.3666 L 26.424442 396.3666 L 3.6379788E-12 396.3666 L 3.6379788E-12 369.94217 L 3.6379788E-12 369.94217 L 3.6379788E-12 369.94217 L 3.6379788E-12 369.94217 L 3.6379788E-12 369.94217 L 3.6379788E-12 343.51773 L 26.424442 343.51773 L 26.424442 343.51773 L 26.424442 317.0933 L 79.27332 317.0933 L 132.12221 317.0933 L 132.12221 290.66885 Q 132.12221 264.24442 184.97108 264.24442 Q 211.39554 264.24442 184.97108 237.81998 Q 132.12221 211.39554 132.12221 158.54665 L 105.69777 105.69777 L 132.12221 105.69777 L 158.54665 105.69777 L 184.97108 132.12221 Q 211.39554 132.12221 211.39554 105.69777 L 211.39554 52.848885 L 237.81998 52.848885 L 264.24442 52.848885 L 264.24442 52.848885 L 237.81998 79.27332 L 237.81998 79.27332 L 237.81998 105.69777 L 343.51773 132.12221 Q 475.63995 158.54665 475.63995 184.97108 L 502.0644 184.97108 L 528.48883 211.39554 Q 554.91327 211.39554 554.91327 237.81998 L 554.91327 237.81998 L 581.3377 237.81998 L 581.3377 264.24442 L 581.3377 264.24442 L 607.76215 264.24442 L 607.76215 264.24442 L 607.76215 264.24442 L 634.1866 290.66885 L 660.611 317.0933 L 660.611 317.0933 L 660.611 317.0933 L 687.03546 317.0933 L 687.03546 317.0933 L 687.03546 290.66885 L 713.4599 290.66885 L 713.4599 264.24442 L 713.4599 264.24442 L 687.03546 264.24442 L 687.03546 264.24442 L 687.03546 237.81998 L 660.611 237.81998 L 660.611 211.39554 Q 660.611 184.97108 607.76215 158.54665 L 581.3377 158.54665 L 581.3377 132.12221 L 607.76215 132.12221 L 607.76215 105.69777 Q 607.76215 105.69777 607.76215 105.69777 L 607.76215 79.27332 L 607.76215 79.27332 L 607.76215 79.27332 L 607.76215 79.27332 L 607.76215 52.848885 L 687.03546 52.848885 Q 766.3088 52.848885 792.7332 26.424442 Q 819.15765 0.0 872.0066 0.0 Q 924.85547 26.424442 951.2799 105.69777 Q 977.70435 158.54665 1056.9777 211.39554 Q 1136.251 211.39554 1136.251 184.97108 Q 1162.6754 158.54665 1294.7976 158.54665 Q 1400.4954 158.54665 1426.9198 158.54665 z" svg:height="8.455821mm" draw:style-name="style-933" svg:viewBox="0.0 0.0 1611.8909 845.58215" svg:width="16.11891mm" svg:x="249.71097mm" svg:y="22.196531mm"/>
          <draw:path svg:d="M 554.91327 26.424442 L 554.91327 0.0 L 554.91327 158.54665 Q 554.91327 343.51773 581.3377 317.0933 Q 634.1866 290.66885 634.1866 317.0933 Q 660.611 343.51773 687.03546 369.94217 Q 739.88434 396.3666 739.88434 396.3666 L 739.88434 396.3666 L 739.88434 396.3666 Q 739.88434 396.3666 713.4599 449.2155 Q 687.03546 475.63995 607.76215 502.0644 L 554.91327 554.91327 L 554.91327 554.91327 L 528.48883 554.91327 L 528.48883 554.91327 L 528.48883 554.91327 L 528.48883 554.91327 Q 528.48883 528.48883 502.0644 502.0644 Q 502.0644 475.63995 422.79108 475.63995 L 369.94217 475.63995 L 369.94217 475.63995 L 369.94217 449.2155 L 369.94217 449.2155 L 369.94217 449.2155 L 369.94217 422.79108 L 369.94217 396.3666 L 369.94217 396.3666 L 369.94217 396.3666 L 369.94217 369.94217 L 369.94217 369.94217 L 343.51773 369.94217 L 343.51773 343.51773 L 317.0933 343.51773 Q 264.24442 343.51773 184.97108 317.0933 L 105.69777 317.0933 L 105.69777 290.66885 L 105.69777 237.81998 L 79.27332 237.81998 L 52.848885 237.81998 L 26.424442 211.39554 L 1.8189894E-12 211.39554 L 1.8189894E-12 184.97108 L 1.8189894E-12 132.12221 L 26.424442 105.69777 L 52.848885 79.27332 L 52.848885 79.27332 L 52.848885 79.27332 L 79.27332 79.27332 L 105.69777 79.27332 L 184.97108 105.69777 Q 264.24442 132.12221 317.0933 184.97108 Q 343.51773 184.97108 396.3666 184.97108 L 449.2155 184.97108 L 449.2155 184.97108 L 475.63995 184.97108 L 475.63995 132.12221 L 475.63995 105.69777 L 502.0644 79.27332 L 528.48883 52.848885 L 528.48883 52.848885 L 528.48883 26.424442 L 528.48883 26.424442 L 528.48883 26.424442 L 554.91327 26.424442 z" svg:height="5.549133mm" draw:style-name="style-934" svg:viewBox="0.0 0.0 739.88434 554.91327" svg:width="7.398844mm" svg:x="140.57803mm" svg:y="64.211395mm"/>
          <draw:path svg:d="M 475.63995 290.66885 L 475.63995 317.0933 L 528.48883 317.0933 L 607.76215 343.51773 L 607.76215 343.51773 Q 634.1866 343.51773 634.1866 369.94217 Q 634.1866 396.3666 607.76215 396.3666 L 581.3377 369.94217 L 554.91327 369.94217 L 554.91327 396.3666 L 528.48883 396.3666 L 502.0644 396.3666 L 475.63995 396.3666 L 449.2155 396.3666 L 449.2155 396.3666 L 422.79108 396.3666 L 422.79108 396.3666 L 422.79108 396.3666 L 369.94217 396.3666 Q 290.66885 396.3666 264.24442 396.3666 Q 264.24442 396.3666 264.24442 369.94217 Q 264.24442 343.51773 158.54665 343.51773 L 52.848885 343.51773 L 52.848885 343.51773 L 52.848885 343.51773 L 52.848885 317.0933 L 52.848885 317.0933 L 79.27332 264.24442 L 105.69777 211.39554 L 105.69777 211.39554 Q 105.69777 184.97108 79.27332 184.97108 L 52.848885 184.97108 L 52.848885 158.54665 L 52.848885 158.54665 L 26.424442 158.54665 L 26.424442 132.12221 L 26.424442 132.12221 L -3.6379788E-12 132.12221 L -3.6379788E-12 105.69777 L -3.6379788E-12 79.27332 L 26.424442 79.27332 L 52.848885 79.27332 L 132.12221 79.27332 Q 211.39554 79.27332 237.81998 52.848885 L 237.81998 26.424442 L 317.0933 0.0 Q 369.94217 -26.424442 369.94217 52.848885 Q 396.3666 132.12221 422.79108 158.54665 Q 449.2155 158.54665 449.2155 211.39554 Q 449.2155 237.81998 449.2155 264.24442 Q 475.63995 264.24442 475.63995 290.66885 z" svg:height="3.9636662mm" draw:style-name="style-935" svg:viewBox="0.0 0.0 634.1866 396.3666" svg:width="6.341866mm" svg:x="273.7572mm" svg:y="140.84227mm"/>
          <draw:path svg:d="M 581.3377 105.69777 L 581.3377 132.12221 L 607.76215 132.12221 L 607.76215 132.12221 L 634.1866 132.12221 L 687.03546 132.12221 L 687.03546 132.12221 Q 687.03546 132.12221 713.4599 79.27332 Q 713.4599 26.424442 739.88434 26.424442 L 792.7332 0.0 L 845.58215 105.69777 Q 872.0066 211.39554 819.15765 211.39554 Q 766.3088 211.39554 766.3088 264.24442 Q 766.3088 317.0933 713.4599 317.0933 Q 634.1866 317.0933 634.1866 317.0933 L 634.1866 343.51773 L 634.1866 343.51773 L 634.1866 343.51773 L 607.76215 343.51773 L 607.76215 343.51773 L 607.76215 369.94217 L 634.1866 369.94217 L 634.1866 369.94217 L 634.1866 396.3666 L 634.1866 396.3666 L 634.1866 396.3666 L 660.611 396.3666 L 660.611 396.3666 L 660.611 422.79108 L 687.03546 422.79108 L 687.03546 502.0644 Q 713.4599 554.91327 739.88434 581.3377 L 739.88434 581.3377 L 739.88434 634.1866 Q 739.88434 660.611 739.88434 687.03546 L 739.88434 687.03546 L 713.4599 687.03546 L 713.4599 713.4599 L 713.4599 713.4599 L 687.03546 713.4599 L 687.03546 713.4599 L 687.03546 713.4599 L 687.03546 739.88434 L 687.03546 739.88434 L 660.611 739.88434 L 660.611 766.3088 L 660.611 766.3088 L 687.03546 766.3088 L 687.03546 766.3088 L 687.03546 766.3088 L 739.88434 792.7332 L 792.7332 819.15765 L 792.7332 819.15765 L 792.7332 819.15765 L 819.15765 872.0066 L 819.15765 898.431 L 819.15765 898.431 L 792.7332 898.431 L 792.7332 872.0066 L 792.7332 845.58215 L 739.88434 845.58215 L 687.03546 845.58215 L 687.03546 872.0066 L 687.03546 898.431 L 660.611 924.85547 L 634.1866 951.2799 L 634.1866 951.2799 L 634.1866 924.85547 L 634.1866 924.85547 L 634.1866 924.85547 L 607.76215 924.85547 L 607.76215 924.85547 L 607.76215 898.431 Q 581.3377 898.431 581.3377 872.0066 Q 554.91327 819.15765 528.48883 792.7332 Q 475.63995 766.3088 396.3666 739.88434 Q 317.0933 713.4599 264.24442 660.611 Q 237.81998 607.76215 264.24442 607.76215 Q 290.66885 607.76215 237.81998 554.91327 Q 184.97108 502.0644 105.69777 449.2155 Q 52.848885 396.3666 26.424442 343.51773 Q 0.0 290.66885 26.424442 290.66885 Q 52.848885 290.66885 26.424442 264.24442 Q 0.0 237.81998 0.0 184.97108 Q 0.0 158.54665 26.424442 184.97108 Q 79.27332 184.97108 105.69777 105.69777 Q 132.12221 26.424442 158.54665 26.424442 Q 211.39554 26.424442 211.39554 26.424442 L 237.81998 0.0 L 369.94217 0.0 Q 502.0644 26.424442 528.48883 26.424442 Q 554.91327 26.424442 554.91327 52.848885 Q 581.3377 79.27332 581.3377 105.69777 z M 475.63995 79.27332 Q 475.63995 79.27332 502.0644 79.27332 Q 502.0644 79.27332 475.63995 79.27332 Q 475.63995 79.27332 475.63995 79.27332 z M 132.12221 132.12221 Q 158.54665 132.12221 158.54665 132.12221 Q 158.54665 132.12221 158.54665 132.12221 Q 132.12221 132.12221 132.12221 132.12221 z M 132.12221 264.24442 Q 158.54665 264.24442 158.54665 264.24442 Q 158.54665 290.66885 158.54665 290.66885 Q 132.12221 290.66885 132.12221 264.24442 z M 211.39554 475.63995 Q 211.39554 449.2155 237.81998 449.2155 Q 264.24442 449.2155 264.24442 475.63995 Q 237.81998 502.0644 211.39554 475.63995 z" svg:height="9.512799mm" draw:style-name="style-936" svg:viewBox="0.0 0.0 845.58215 951.2799" svg:width="8.455821mm" svg:x="70.817505mm" svg:y="134.50041mm"/>
          <draw:path svg:d="M 79.27332 132.12221 L 0.0 3.6379788E-12 L 52.848885 52.848885 Q 105.69777 79.27332 132.12221 79.27332 Q 184.97108 79.27332 184.97108 79.27332 L 184.97108 79.27332 L 184.97108 132.12221 L 184.97108 158.54665 L 211.39554 158.54665 L 211.39554 184.97108 L 237.81998 184.97108 L 290.66885 184.97108 L 317.0933 211.39554 L 343.51773 237.81998 L 343.51773 237.81998 L 343.51773 237.81998 L 369.94217 237.81998 L 369.94217 237.81998 L 396.3666 264.24442 Q 449.2155 290.66885 581.3377 290.66885 Q 713.4599 290.66885 872.0066 290.66885 Q 1056.9777 290.66885 1083.4021 290.66885 Q 1136.251 290.66885 1189.0999 290.66885 L 1268.3732 290.66885 L 1268.3732 290.66885 L 1268.3732 290.66885 L 1294.7976 317.0933 Q 1321.222 343.51773 1321.222 343.51773 L 1294.7976 343.51773 L 1294.7976 343.51773 L 1294.7976 343.51773 L 1294.7976 369.94217 L 1294.7976 369.94217 L 1321.222 369.94217 L 1321.222 396.3666 L 1321.222 396.3666 L 1347.6465 396.3666 L 1347.6465 396.3666 L 1347.6465 396.3666 L 1347.6465 422.79108 L 1347.6465 422.79108 L 1374.0709 422.79108 L 1374.0709 449.2155 L 1400.4954 449.2155 L 1400.4954 449.2155 L 1400.4954 422.79108 L 1400.4954 422.79108 L 1426.9198 422.79108 L 1426.9198 449.2155 L 1426.9198 449.2155 L 1453.3442 449.2155 L 1453.3442 449.2155 L 1453.3442 449.2155 L 1638.3153 475.63995 Q 1823.2865 502.0644 1876.1354 475.63995 L 1902.5598 449.2155 L 1902.5598 449.2155 L 1928.9843 449.2155 L 1928.9843 449.2155 L 1928.9843 449.2155 L 1981.8331 422.79108 L 2034.682 422.79108 L 2034.682 422.79108 L 2034.682 449.2155 L 1981.8331 449.2155 L 1955.4087 449.2155 L 1955.4087 475.63995 L 1928.9843 475.63995 L 1928.9843 502.0644 L 1928.9843 528.48883 L 1928.9843 528.48883 L 1928.9843 528.48883 L 1902.5598 554.91327 L 1876.1354 581.3377 L 1876.1354 607.76215 L 1876.1354 634.1866 L 1849.7109 687.03546 L 1849.7109 739.88434 L 1823.2865 739.88434 L 1796.862 766.3088 L 1796.862 766.3088 L 1770.4376 766.3088 L 1770.4376 766.3088 L 1770.4376 792.7332 L 1744.0132 792.7332 Q 1717.5887 766.3088 1691.1643 819.15765 Q 1664.7397 872.0066 1611.8909 872.0066 Q 1559.042 872.0066 1559.042 898.431 Q 1559.042 924.85547 1506.1931 924.85547 Q 1453.3442 924.85547 1374.0709 924.85547 L 1294.7976 977.70435 L 1241.9487 977.70435 L 1215.5243 977.70435 L 1215.5243 1004.1288 L 1215.5243 1004.1288 L 1189.0999 1004.1288 Q 1189.0999 977.70435 1162.6754 951.2799 Q 1136.251 898.431 1109.8265 898.431 Q 1083.4021 898.431 1083.4021 845.58215 Q 1109.8265 792.7332 977.70435 792.7332 Q 845.58215 792.7332 845.58215 819.15765 Q 845.58215 845.58215 766.3088 845.58215 Q 687.03546 845.58215 687.03546 872.0066 Q 660.611 898.431 660.611 819.15765 Q 634.1866 766.3088 502.0644 792.7332 Q 343.51773 819.15765 369.94217 819.15765 Q 396.3666 845.58215 396.3666 872.0066 Q 396.3666 898.431 343.51773 898.431 L 290.66885 872.0066 L 264.24442 872.0066 L 237.81998 872.0066 L 237.81998 898.431 L 211.39554 898.431 L 211.39554 845.58215 Q 184.97108 792.7332 184.97108 739.88434 Q 184.97108 687.03546 132.12221 634.1866 L 79.27332 581.3377 L 79.27332 554.91327 Q 79.27332 554.91327 52.848885 528.48883 Q 52.848885 502.0644 132.12221 502.0644 Q 184.97108 528.48883 184.97108 396.3666 Q 184.97108 290.66885 158.54665 264.24442 Q 132.12221 237.81998 79.27332 132.12221 z" svg:height="10.041287mm" draw:style-name="style-937" svg:viewBox="0.0 0.0 2034.682 1004.1288" svg:width="20.346819mm" svg:x="152.46902mm" svg:y="178.36497mm"/>
          <draw:path svg:d="M 132.12221 -9.094947E-13 L 158.54665 -9.094947E-13 L 158.54665 -9.094947E-13 Q 158.54665 26.424442 184.97108 26.424442 L 184.97108 26.424442 L 184.97108 79.27332 Q 211.39554 158.54665 237.81998 158.54665 Q 264.24442 158.54665 317.0933 317.0933 Q 369.94217 475.63995 422.79108 449.2155 Q 475.63995 449.2155 475.63995 502.0644 L 475.63995 528.48883 L 449.2155 528.48883 Q 449.2155 554.91327 369.94217 554.91327 Q 290.66885 581.3377 211.39554 634.1866 Q 132.12221 687.03546 105.69777 792.7332 L 79.27332 898.431 L 79.27332 951.2799 L 79.27332 1004.1288 L 105.69777 1004.1288 L 132.12221 1030.5532 L 132.12221 1030.5532 L 132.12221 1030.5532 L 79.27332 1030.5532 L 26.424442 1030.5532 L 26.424442 1004.1288 L 26.424442 977.70435 L 26.424442 977.70435 L 26.424442 951.2799 L 1.8189894E-12 951.2799 L 1.8189894E-12 924.85547 L 1.8189894E-12 924.85547 L 26.424442 924.85547 L 26.424442 898.431 L 26.424442 872.0066 L 26.424442 819.15765 Q 26.424442 792.7332 26.424442 422.79108 L 26.424442 52.848885 L 26.424442 26.424442 Q 26.424442 -9.094947E-13 79.27332 -9.094947E-13 Q 105.69777 26.424442 132.12221 -9.094947E-13 z" svg:height="10.305532mm" draw:style-name="style-938" svg:viewBox="0.0 0.0 475.63995 1030.5532" svg:width="4.7563996mm" svg:x="97.50619mm" svg:y="42.014862mm"/>
          <draw:path svg:d="M 26.424442 26.424442 L 26.424442 26.424442 L 26.424442 1.8189894E-12 L 52.848885 1.8189894E-12 L 52.848885 1.8189894E-12 L 52.848885 26.424442 L 52.848885 26.424442 L 52.848885 26.424442 L 79.27332 79.27332 L 79.27332 105.69777 L 184.97108 105.69777 L 290.66885 79.27332 L 317.0933 79.27332 Q 369.94217 79.27332 369.94217 184.97108 Q 369.94217 264.24442 396.3666 264.24442 L 396.3666 264.24442 L 396.3666 264.24442 Q 396.3666 290.66885 264.24442 317.0933 L 158.54665 343.51773 L 158.54665 343.51773 Q 158.54665 343.51773 158.54665 317.0933 Q 158.54665 290.66885 79.27332 264.24442 L 26.424442 237.81998 L 26.424442 211.39554 L 0.0 211.39554 L 0.0 132.12221 L 0.0 26.424442 L 26.424442 26.424442 z" svg:height="3.4351773mm" draw:style-name="style-939" svg:viewBox="0.0 0.0 396.3666 343.51773" svg:width="3.9636662mm" svg:x="244.69032mm" svg:y="150.88356mm"/>
          <draw:path svg:d="M 290.66885 0.0 L 317.0933 0.0 L 317.0933 0.0 L 317.0933 26.424442 L 343.51773 211.39554 Q 369.94217 396.3666 396.3666 581.3377 L 396.3666 766.3088 L 369.94217 766.3088 L 369.94217 766.3088 L 369.94217 687.03546 L 369.94217 634.1866 L 343.51773 528.48883 Q 317.0933 449.2155 317.0933 422.79108 Q 317.0933 396.3666 264.24442 396.3666 Q 184.97108 422.79108 158.54665 449.2155 L 132.12221 475.63995 L 105.69777 475.63995 Q 105.69777 475.63995 79.27332 449.2155 L 52.848885 422.79108 L 52.848885 422.79108 L 52.848885 422.79108 L 26.424442 396.3666 L 0.0 369.94217 L 0.0 369.94217 Q 0.0 369.94217 0.0 343.51773 L 0.0 343.51773 L 52.848885 343.51773 Q 105.69777 343.51773 105.69777 317.0933 L 105.69777 290.66885 L 105.69777 290.66885 Q 105.69777 290.66885 132.12221 317.0933 Q 158.54665 317.0933 211.39554 264.24442 Q 264.24442 211.39554 264.24442 105.69777 Q 264.24442 26.424442 290.66885 0.0 z" svg:height="7.663088mm" draw:style-name="style-940" svg:viewBox="0.0 0.0 396.3666 766.3088" svg:width="3.9636662mm" svg:x="121.02394mm" svg:y="123.13789mm"/>
          <draw:path svg:d="M 237.81998 26.424442 L 317.0933 0.0 L 290.66885 26.424442 Q 290.66885 52.848885 317.0933 79.27332 L 343.51773 105.69777 L 343.51773 105.69777 L 369.94217 105.69777 L 396.3666 79.27332 L 422.79108 79.27332 L 422.79108 158.54665 Q 396.3666 264.24442 422.79108 290.66885 Q 449.2155 317.0933 502.0644 317.0933 Q 554.91327 317.0933 660.611 369.94217 Q 713.4599 449.2155 739.88434 581.3377 Q 739.88434 739.88434 766.3088 739.88434 Q 792.7332 739.88434 792.7332 766.3088 Q 792.7332 792.7332 739.88434 792.7332 Q 713.4599 792.7332 739.88434 845.58215 Q 766.3088 924.85547 792.7332 924.85547 L 792.7332 951.2799 L 792.7332 951.2799 L 819.15765 951.2799 L 819.15765 977.70435 L 819.15765 1004.1288 L 766.3088 1004.1288 L 739.88434 1004.1288 L 739.88434 1030.5532 L 713.4599 1030.5532 L 713.4599 1030.5532 L 713.4599 1056.9777 L 687.03546 1056.9777 L 660.611 1056.9777 L 660.611 1004.1288 L 660.611 977.70435 L 634.1866 1004.1288 L 607.76215 1030.5532 L 607.76215 1030.5532 L 607.76215 1030.5532 L 581.3377 1030.5532 Q 554.91327 1004.1288 449.2155 977.70435 L 369.94217 951.2799 L 369.94217 898.431 Q 343.51773 872.0066 343.51773 845.58215 Q 343.51773 819.15765 317.0933 819.15765 Q 290.66885 819.15765 290.66885 792.7332 Q 290.66885 766.3088 317.0933 766.3088 Q 343.51773 766.3088 343.51773 687.03546 Q 343.51773 634.1866 264.24442 607.76215 Q 211.39554 581.3377 184.97108 528.48883 Q 184.97108 502.0644 132.12221 502.0644 Q 105.69777 475.63995 132.12221 422.79108 Q 132.12221 369.94217 79.27332 343.51773 L 0.0 317.0933 L 0.0 264.24442 L 26.424442 237.81998 L 26.424442 237.81998 L 26.424442 211.39554 L 79.27332 211.39554 Q 132.12221 211.39554 132.12221 184.97108 L 158.54665 158.54665 L 184.97108 158.54665 Q 184.97108 158.54665 184.97108 105.69777 Q 184.97108 52.848885 237.81998 26.424442 z" svg:height="10.569777mm" draw:style-name="style-941" svg:viewBox="0.0 0.0 819.15765 1056.9777" svg:width="8.191577mm" svg:x="47.29975mm" svg:y="94.5995mm"/>
          <draw:path svg:d="M 1321.222 26.424442 L 1321.222 26.424442 L 1321.222 26.424442 L 1321.222 26.424442 L 1479.7687 79.27332 Q 1611.8909 132.12221 1611.8909 184.97108 L 1611.8909 211.39554 L 1585.4664 211.39554 Q 1559.042 237.81998 1506.1931 237.81998 L 1453.3442 237.81998 L 1453.3442 264.24442 L 1453.3442 264.24442 L 1453.3442 264.24442 Q 1426.9198 264.24442 1400.4954 290.66885 Q 1347.6465 290.66885 1347.6465 317.0933 Q 1374.0709 343.51773 1347.6465 369.94217 Q 1321.222 396.3666 1189.0999 475.63995 L 1056.9777 528.48883 L 1083.4021 607.76215 Q 1109.8265 713.4599 1109.8265 713.4599 L 1136.251 713.4599 L 1136.251 713.4599 L 1136.251 739.88434 L 1109.8265 766.3088 Q 1109.8265 819.15765 1083.4021 819.15765 L 1083.4021 845.58215 L 1083.4021 845.58215 Q 1056.9777 845.58215 1030.5532 872.0066 Q 977.70435 872.0066 977.70435 898.431 Q 951.2799 924.85547 924.85547 924.85547 L 898.431 924.85547 L 872.0066 977.70435 Q 845.58215 1004.1288 898.431 1056.9777 Q 951.2799 1109.8265 898.431 1215.5243 Q 898.431 1321.222 872.0066 1347.6465 Q 845.58215 1374.0709 898.431 1479.7687 Q 951.2799 1585.4664 951.2799 1611.8909 L 951.2799 1611.8909 L 924.85547 1611.8909 Q 898.431 1638.3153 898.431 1664.7397 L 898.431 1691.1643 L 898.431 1691.1643 Q 898.431 1691.1643 872.0066 1717.5887 L 872.0066 1717.5887 L 819.15765 1717.5887 Q 792.7332 1744.0132 766.3088 1823.2865 L 766.3088 1928.9843 L 739.88434 1928.9843 Q 739.88434 1955.4087 713.4599 1981.8331 L 713.4599 2008.2576 L 687.03546 2008.2576 L 687.03546 2008.2576 L 687.03546 2008.2576 L 687.03546 2008.2576 L 660.611 2008.2576 L 660.611 2034.682 L 581.3377 2034.682 L 528.48883 2034.682 L 528.48883 2008.2576 L 528.48883 2008.2576 L 554.91327 1981.8331 L 581.3377 1955.4087 L 581.3377 1955.4087 L 581.3377 1928.9843 L 502.0644 1928.9843 Q 422.79108 1928.9843 422.79108 1876.1354 L 396.3666 1849.7109 L 422.79108 1849.7109 Q 422.79108 1823.2865 422.79108 1823.2865 L 422.79108 1823.2865 L 422.79108 1823.2865 Q 449.2155 1823.2865 449.2155 1796.862 L 449.2155 1796.862 L 449.2155 1770.4376 Q 475.63995 1770.4376 502.0644 1664.7397 Q 528.48883 1585.4664 475.63995 1585.4664 L 422.79108 1585.4664 L 396.3666 1585.4664 Q 369.94217 1585.4664 369.94217 1559.042 L 343.51773 1532.6176 L 343.51773 1506.1931 Q 369.94217 1506.1931 369.94217 1479.7687 Q 369.94217 1453.3442 396.3666 1294.7976 L 396.3666 1109.8265 L 369.94217 1109.8265 Q 343.51773 1109.8265 343.51773 1136.251 Q 317.0933 1162.6754 264.24442 1189.0999 Q 184.97108 1189.0999 184.97108 1136.251 Q 158.54665 1056.9777 132.12221 1030.5532 Q 79.27332 1030.5532 79.27332 924.85547 Q 52.848885 819.15765 26.424442 766.3088 L 0.0 713.4599 L 0.0 660.611 L 0.0 634.1866 L 26.424442 607.76215 L 26.424442 581.3377 L 52.848885 581.3377 L 52.848885 554.91327 L 158.54665 554.91327 Q 264.24442 554.91327 264.24442 502.0644 Q 317.0933 475.63995 343.51773 528.48883 Q 396.3666 554.91327 422.79108 528.48883 Q 422.79108 475.63995 449.2155 449.2155 L 475.63995 396.3666 L 475.63995 369.94217 L 475.63995 343.51773 L 475.63995 343.51773 L 475.63995 343.51773 L 502.0644 343.51773 L 502.0644 343.51773 L 528.48883 369.94217 L 528.48883 369.94217 L 554.91327 449.2155 Q 581.3377 502.0644 607.76215 528.48883 Q 634.1866 554.91327 660.611 528.48883 L 687.03546 502.0644 L 687.03546 502.0644 L 687.03546 502.0644 L 713.4599 475.63995 Q 713.4599 449.2155 792.7332 449.2155 L 845.58215 449.2155 L 845.58215 290.66885 Q 845.58215 158.54665 819.15765 132.12221 L 819.15765 79.27332 L 845.58215 79.27332 L 845.58215 79.27332 L 845.58215 52.848885 L 845.58215 52.848885 L 872.0066 52.848885 L 872.0066 79.27332 L 951.2799 132.12221 Q 1004.1288 184.97108 1030.5532 105.69777 Q 1056.9777 26.424442 1083.4021 26.424442 Q 1109.8265 26.424442 1109.8265 4.5474735E-13 L 1109.8265 4.5474735E-13 L 1215.5243 4.5474735E-13 Q 1294.7976 26.424442 1321.222 26.424442 z" svg:height="20.346819mm" draw:style-name="style-942" svg:viewBox="0.0 0.0 1611.8909 2034.682" svg:width="16.11891mm" svg:x="22.196531mm" svg:y="36.201485mm"/>
          <draw:path svg:d="M 634.1866 0.0 L 634.1866 0.0 L 713.4599 26.424442 Q 792.7332 52.848885 766.3088 132.12221 Q 766.3088 237.81998 819.15765 237.81998 Q 872.0066 211.39554 898.431 290.66885 Q 951.2799 343.51773 1056.9777 369.94217 Q 1162.6754 369.94217 1189.0999 396.3666 Q 1189.0999 422.79108 1241.9487 422.79108 Q 1294.7976 449.2155 1321.222 449.2155 L 1347.6465 449.2155 L 1426.9198 502.0644 Q 1479.7687 581.3377 1506.1931 607.76215 Q 1506.1931 634.1866 1479.7687 634.1866 Q 1426.9198 634.1866 1321.222 872.0066 Q 1215.5243 1083.4021 1241.9487 1083.4021 Q 1268.3732 1083.4021 1268.3732 1162.6754 Q 1268.3732 1241.9487 1215.5243 1268.3732 Q 1162.6754 1294.7976 1162.6754 1347.6465 Q 1162.6754 1374.0709 1162.6754 1400.4954 L 1162.6754 1400.4954 L 1162.6754 1400.4954 L 1162.6754 1400.4954 L 1162.6754 1400.4954 Q 1136.251 1400.4954 1056.9777 1374.0709 Q 951.2799 1347.6465 898.431 1347.6465 Q 845.58215 1294.7976 792.7332 1321.222 L 766.3088 1347.6465 L 739.88434 1347.6465 L 713.4599 1347.6465 L 687.03546 1374.0709 L 660.611 1374.0709 L 660.611 1400.4954 L 660.611 1426.9198 L 687.03546 1453.3442 Q 739.88434 1453.3442 739.88434 1479.7687 Q 739.88434 1506.1931 792.7332 1506.1931 L 819.15765 1506.1931 L 819.15765 1532.6176 L 792.7332 1532.6176 L 792.7332 1559.042 L 792.7332 1585.4664 L 766.3088 1585.4664 L 766.3088 1611.8909 L 739.88434 1611.8909 L 713.4599 1611.8909 L 687.03546 1611.8909 L 660.611 1611.8909 L 634.1866 1611.8909 L 607.76215 1611.8909 L 581.3377 1611.8909 L 528.48883 1611.8909 L 475.63995 1611.8909 L 449.2155 1611.8909 L 449.2155 1585.4664 Q 422.79108 1585.4664 422.79108 1559.042 Q 369.94217 1506.1931 317.0933 1189.0999 Q 211.39554 898.431 184.97108 819.15765 Q 158.54665 766.3088 79.27332 502.0644 L 0.0 237.81998 L 0.0 184.97108 L 0.0 158.54665 L 26.424442 158.54665 L 26.424442 184.97108 L 26.424442 184.97108 L 52.848885 184.97108 L 105.69777 184.97108 Q 158.54665 184.97108 211.39554 132.12221 Q 290.66885 79.27332 317.0933 79.27332 Q 317.0933 79.27332 396.3666 105.69777 Q 449.2155 132.12221 475.63995 132.12221 L 502.0644 132.12221 L 528.48883 132.12221 L 554.91327 132.12221 L 554.91327 105.69777 L 581.3377 105.69777 L 581.3377 79.27332 L 581.3377 79.27332 L 554.91327 52.848885 L 554.91327 26.424442 L 581.3377 26.424442 L 634.1866 26.424442 L 634.1866 0.0 z" svg:height="16.11891mm" draw:style-name="style-943" svg:viewBox="0.0 0.0 1506.1931 1611.8909" svg:width="15.061932mm" svg:x="239.93393mm" svg:y="112.83237mm"/>
          <draw:path svg:d="M 79.27332 290.66885 L 52.848885 0.0 L 79.27332 0.0 L 105.69777 0.0 L 105.69777 0.0 Q 105.69777 0.0 132.12221 26.424442 L 132.12221 26.424442 L 184.97108 52.848885 Q 211.39554 105.69777 264.24442 105.69777 Q 317.0933 105.69777 317.0933 317.0933 Q 290.66885 554.91327 290.66885 660.611 L 290.66885 766.3088 L 264.24442 766.3088 Q 237.81998 739.88434 237.81998 739.88434 L 211.39554 739.88434 L 211.39554 739.88434 Q 184.97108 713.4599 184.97108 713.4599 L 184.97108 713.4599 L 184.97108 713.4599 Q 184.97108 687.03546 158.54665 713.4599 L 132.12221 713.4599 L 132.12221 713.4599 Q 105.69777 739.88434 105.69777 739.88434 L 105.69777 739.88434 L 105.69777 766.3088 Q 105.69777 792.7332 79.27332 792.7332 L 52.848885 792.7332 L 52.848885 766.3088 Q 79.27332 739.88434 52.848885 687.03546 Q 26.424442 607.76215 26.424442 581.3377 Q 0.0 581.3377 0.0 554.91327 Q 26.424442 528.48883 79.27332 554.91327 Q 132.12221 581.3377 79.27332 290.66885 z" svg:height="7.9273324mm" draw:style-name="style-944" svg:viewBox="0.0 0.0 317.0933 792.7332" svg:width="3.170933mm" svg:x="199.50453mm" svg:y="132.6507mm"/>
          <draw:path svg:d="M 158.54665 26.424442 L 158.54665 26.424442 L 184.97108 0.0 L 184.97108 0.0 L 264.24442 0.0 Q 343.51773 26.424442 343.51773 26.424442 L 369.94217 26.424442 L 369.94217 26.424442 L 369.94217 26.424442 L 422.79108 79.27332 Q 475.63995 132.12221 502.0644 158.54665 L 502.0644 158.54665 L 502.0644 158.54665 L 502.0644 184.97108 L 502.0644 184.97108 L 502.0644 184.97108 L 528.48883 184.97108 L 528.48883 184.97108 L 528.48883 211.39554 L 554.91327 211.39554 L 554.91327 211.39554 L 554.91327 237.81998 L 554.91327 237.81998 L 554.91327 237.81998 L 581.3377 237.81998 L 581.3377 237.81998 L 607.76215 264.24442 L 660.611 290.66885 L 766.3088 317.0933 Q 845.58215 343.51773 845.58215 369.94217 Q 845.58215 396.3666 872.0066 396.3666 L 898.431 396.3666 L 898.431 396.3666 Q 898.431 396.3666 898.431 422.79108 Q 924.85547 422.79108 872.0066 449.2155 L 845.58215 449.2155 L 819.15765 449.2155 L 819.15765 449.2155 L 766.3088 422.79108 L 739.88434 396.3666 L 660.611 396.3666 Q 554.91327 396.3666 422.79108 369.94217 L 290.66885 369.94217 L 237.81998 369.94217 Q 211.39554 396.3666 211.39554 396.3666 L 211.39554 396.3666 L 184.97108 396.3666 Q 184.97108 396.3666 158.54665 369.94217 L 132.12221 369.94217 L 79.27332 369.94217 L 52.848885 343.51773 L 52.848885 343.51773 L 26.424442 343.51773 L 26.424442 343.51773 L 26.424442 343.51773 L 26.424442 317.0933 L 26.424442 317.0933 L 0.0 317.0933 L 0.0 290.66885 L 0.0 290.66885 L 0.0 290.66885 L 26.424442 290.66885 L 52.848885 290.66885 L 79.27332 264.24442 L 105.69777 264.24442 L 105.69777 237.81998 L 79.27332 211.39554 L 79.27332 211.39554 L 79.27332 184.97108 L 79.27332 184.97108 L 79.27332 184.97108 L 52.848885 158.54665 L 52.848885 132.12221 L 132.12221 132.12221 L 184.97108 132.12221 L 184.97108 79.27332 L 184.97108 26.424442 L 158.54665 26.424442 z" svg:height="4.492155mm" draw:style-name="style-945" svg:viewBox="0.0 0.0 898.431 449.2155" svg:width="8.98431mm" svg:x="228.04292mm" svg:y="26.688686mm"/>
          <draw:path svg:d="M 766.3088 -1.8189894E-12 L 898.431 -1.8189894E-12 L 898.431 -1.8189894E-12 Q 898.431 -1.8189894E-12 924.85547 52.848885 Q 924.85547 79.27332 898.431 79.27332 Q 872.0066 52.848885 660.611 105.69777 Q 422.79108 158.54665 396.3666 211.39554 Q 369.94217 237.81998 264.24442 290.66885 L 184.97108 343.51773 L 158.54665 343.51773 L 158.54665 343.51773 L 132.12221 343.51773 Q 132.12221 369.94217 79.27332 343.51773 L 0.0 317.0933 L 0.0 317.0933 Q 26.424442 317.0933 26.424442 317.0933 L 26.424442 317.0933 L 26.424442 290.66885 L 26.424442 290.66885 L 52.848885 290.66885 L 52.848885 264.24442 L 79.27332 264.24442 L 105.69777 264.24442 L 105.69777 237.81998 L 79.27332 211.39554 L 79.27332 211.39554 L 79.27332 211.39554 L 79.27332 184.97108 L 79.27332 184.97108 L 105.69777 158.54665 L 132.12221 132.12221 L 132.12221 132.12221 L 132.12221 105.69777 L 132.12221 105.69777 L 158.54665 105.69777 L 158.54665 105.69777 Q 158.54665 105.69777 184.97108 132.12221 L 211.39554 132.12221 L 290.66885 105.69777 Q 343.51773 105.69777 369.94217 52.848885 Q 396.3666 -1.8189894E-12 502.0644 -1.8189894E-12 Q 607.76215 -1.8189894E-12 766.3088 -1.8189894E-12 z" svg:height="3.4351773mm" draw:style-name="style-946" svg:viewBox="0.0 0.0 924.85547 343.51773" svg:width="9.248554mm" svg:x="262.9232mm" svg:y="151.6763mm"/>
          <draw:path svg:d="M 819.15765 26.424442 L 819.15765 26.424442 L 819.15765 26.424442 Q 819.15765 52.848885 819.15765 52.848885 L 845.58215 52.848885 L 845.58215 52.848885 Q 845.58215 52.848885 872.0066 79.27332 L 898.431 105.69777 L 951.2799 105.69777 Q 1004.1288 105.69777 1004.1288 79.27332 Q 1004.1288 52.848885 1083.4021 79.27332 Q 1136.251 105.69777 1162.6754 105.69777 Q 1162.6754 105.69777 1189.0999 132.12221 L 1215.5243 132.12221 L 1241.9487 132.12221 L 1294.7976 158.54665 L 1294.7976 158.54665 L 1294.7976 158.54665 L 1268.3732 158.54665 L 1268.3732 158.54665 L 1268.3732 184.97108 L 1268.3732 184.97108 L 872.0066 184.97108 Q 475.63995 211.39554 264.24442 211.39554 L 52.848885 211.39554 L 52.848885 211.39554 L 26.424442 211.39554 L 26.424442 211.39554 L 26.424442 211.39554 L 26.424442 211.39554 L 26.424442 184.97108 L 1.8189894E-12 184.97108 L 1.8189894E-12 158.54665 L 1.8189894E-12 158.54665 L 26.424442 158.54665 L 26.424442 158.54665 L 26.424442 158.54665 L 52.848885 132.12221 L 79.27332 105.69777 L 369.94217 79.27332 Q 660.611 52.848885 660.611 26.424442 Q 660.611 0.0 713.4599 0.0 Q 792.7332 0.0 819.15765 26.424442 z" svg:height="2.1139553mm" draw:style-name="style-947" svg:viewBox="0.0 0.0 1294.7976 211.39554" svg:width="12.947976mm" svg:x="161.45334mm" svg:y="72.93146mm"/>
          <draw:path svg:d="M 132.12221 0.0 L 132.12221 0.0 L 184.97108 26.424442 Q 211.39554 52.848885 237.81998 79.27332 Q 290.66885 79.27332 290.66885 105.69777 Q 290.66885 132.12221 317.0933 132.12221 L 317.0933 132.12221 L 317.0933 132.12221 L 317.0933 158.54665 L 317.0933 158.54665 L 343.51773 158.54665 L 343.51773 158.54665 L 343.51773 158.54665 L 343.51773 184.97108 L 343.51773 184.97108 L 369.94217 184.97108 L 369.94217 211.39554 L 396.3666 211.39554 L 449.2155 211.39554 L 502.0644 211.39554 Q 554.91327 211.39554 554.91327 264.24442 L 554.91327 290.66885 L 581.3377 237.81998 Q 607.76215 158.54665 634.1866 184.97108 Q 660.611 211.39554 660.611 211.39554 L 687.03546 211.39554 L 687.03546 211.39554 Q 687.03546 211.39554 713.4599 237.81998 L 713.4599 237.81998 L 713.4599 237.81998 Q 713.4599 264.24442 713.4599 264.24442 L 739.88434 264.24442 L 792.7332 264.24442 Q 845.58215 290.66885 845.58215 317.0933 Q 845.58215 369.94217 766.3088 369.94217 L 713.4599 369.94217 L 766.3088 396.3666 L 819.15765 422.79108 L 872.0066 422.79108 Q 924.85547 422.79108 951.2799 449.2155 Q 977.70435 475.63995 1030.5532 475.63995 Q 1083.4021 475.63995 1136.251 528.48883 Q 1162.6754 581.3377 1189.0999 581.3377 Q 1241.9487 581.3377 1268.3732 660.611 Q 1294.7976 739.88434 1347.6465 819.15765 Q 1374.0709 898.431 1400.4954 898.431 Q 1426.9198 898.431 1426.9198 951.2799 L 1453.3442 1004.1288 L 1453.3442 1004.1288 L 1453.3442 1004.1288 L 1453.3442 1030.5532 L 1479.7687 1030.5532 L 1506.1931 1030.5532 Q 1506.1931 1056.9777 1479.7687 1056.9777 Q 1453.3442 1056.9777 1479.7687 1109.8265 Q 1506.1931 1162.6754 1506.1931 1162.6754 L 1506.1931 1162.6754 L 1532.6176 1189.0999 L 1559.042 1215.5243 L 1559.042 1215.5243 L 1559.042 1215.5243 L 1585.4664 1241.9487 L 1585.4664 1268.3732 L 1559.042 1268.3732 L 1532.6176 1268.3732 L 1532.6176 1241.9487 Q 1506.1931 1241.9487 1453.3442 1215.5243 L 1374.0709 1215.5243 L 1374.0709 1268.3732 Q 1347.6465 1294.7976 1347.6465 1374.0709 L 1347.6465 1453.3442 L 1347.6465 1453.3442 L 1321.222 1426.9198 L 1321.222 1426.9198 L 1294.7976 1426.9198 L 1241.9487 1691.1643 Q 1136.251 1928.9843 1136.251 2061.1064 L 1136.251 2193.2285 L 1136.251 2193.2285 L 1136.251 2193.2285 L 1109.8265 2166.8042 Q 1083.4021 2113.9553 1056.9777 2113.9553 Q 1030.5532 2113.9553 1030.5532 2140.3796 Q 1030.5532 2166.8042 898.431 2166.8042 Q 766.3088 2166.8042 607.76215 2166.8042 Q 475.63995 2193.2285 475.63995 2272.502 L 502.0644 2351.7754 L 475.63995 2351.7754 L 475.63995 2378.1997 L 449.2155 2378.1997 L 422.79108 2378.1997 L 369.94217 2351.7754 L 317.0933 2351.7754 L 317.0933 2351.7754 L 317.0933 2325.3508 L 317.0933 2325.3508 L 343.51773 2325.3508 L 343.51773 2298.9265 L 343.51773 2272.502 L 317.0933 2272.502 L 317.0933 2272.502 L 317.0933 2246.0776 L 290.66885 2246.0776 L 290.66885 2219.653 Q 290.66885 2193.2285 264.24442 2140.3796 Q 237.81998 2087.5308 237.81998 1981.8331 Q 237.81998 1876.1354 184.97108 1849.7109 Q 184.97108 1796.862 211.39554 1796.862 Q 237.81998 1770.4376 211.39554 1717.5887 Q 184.97108 1664.7397 184.97108 1532.6176 L 184.97108 1374.0709 L 184.97108 1268.3732 Q 184.97108 1162.6754 158.54665 1109.8265 Q 132.12221 1083.4021 132.12221 872.0066 Q 79.27332 660.611 52.848885 396.3666 L 9.094947E-13 132.12221 L 9.094947E-13 132.12221 L 9.094947E-13 105.69777 L 9.094947E-13 105.69777 L 26.424442 105.69777 L 26.424442 105.69777 L 26.424442 105.69777 L 52.848885 79.27332 Q 79.27332 79.27332 105.69777 52.848885 Q 132.12221 0.0 132.12221 0.0 z" svg:height="23.781998mm" draw:style-name="style-948" svg:viewBox="0.0 0.0 1585.4664 2378.1997" svg:width="15.854665mm" svg:x="79.53757mm" svg:y="26.424442mm"/>
          <draw:path svg:d="M 0.0 79.27332 L 0.0 0.0 L 0.0 26.424442 L 0.0 52.848885 L 0.0 52.848885 Q 0.0 52.848885 26.424442 52.848885 L 26.424442 79.27332 L 79.27332 132.12221 Q 158.54665 184.97108 158.54665 158.54665 Q 158.54665 105.69777 184.97108 105.69777 L 184.97108 105.69777 L 184.97108 158.54665 Q 211.39554 211.39554 211.39554 211.39554 L 211.39554 211.39554 L 264.24442 369.94217 Q 290.66885 554.91327 237.81998 528.48883 Q 158.54665 528.48883 132.12221 475.63995 Q 105.69777 396.3666 79.27332 396.3666 Q 52.848885 422.79108 26.424442 422.79108 L 0.0 422.79108 L 0.0 396.3666 Q 0.0 369.94217 0.0 369.94217 L 0.0 343.51773 L 0.0 264.24442 Q 0.0 158.54665 0.0 79.27332 z" svg:height="5.2848883mm" draw:style-name="style-949" svg:viewBox="0.0 0.0 264.24442 528.48883" svg:width="2.6424441mm" svg:x="28.538397mm" svg:y="58.13377mm"/>
          <draw:path svg:d="M 1374.0709 52.848885 L 1374.0709 79.27332 L 1321.222 158.54665 Q 1294.7976 237.81998 1268.3732 237.81998 Q 1241.9487 237.81998 1215.5243 369.94217 Q 1215.5243 528.48883 1189.0999 554.91327 L 1162.6754 581.3377 L 1162.6754 607.76215 L 1162.6754 634.1866 L 1162.6754 951.2799 Q 1162.6754 1294.7976 1189.0999 1321.222 L 1215.5243 1374.0709 L 1215.5243 1400.4954 L 1215.5243 1426.9198 L 1241.9487 1426.9198 L 1241.9487 1426.9198 L 1241.9487 1453.3442 L 1268.3732 1453.3442 L 1268.3732 1479.7687 L 1268.3732 1506.1931 L 1241.9487 1506.1931 L 1215.5243 1506.1931 L 1215.5243 1479.7687 L 1215.5243 1453.3442 L 1189.0999 1453.3442 L 1189.0999 1426.9198 L 1189.0999 1426.9198 L 1162.6754 1426.9198 L 1162.6754 1426.9198 L 1162.6754 1426.9198 L 1162.6754 1400.4954 L 1162.6754 1400.4954 L 1136.251 1374.0709 L 1109.8265 1347.6465 L 1109.8265 1347.6465 Q 1109.8265 1321.222 1056.9777 1268.3732 Q 977.70435 1189.0999 951.2799 1189.0999 Q 924.85547 1189.0999 924.85547 1215.5243 Q 924.85547 1268.3732 898.431 1268.3732 Q 845.58215 1268.3732 845.58215 1241.9487 Q 845.58215 1215.5243 845.58215 1189.0999 Q 819.15765 1162.6754 739.88434 1189.0999 Q 687.03546 1215.5243 634.1866 1189.0999 Q 607.76215 1162.6754 528.48883 1162.6754 Q 449.2155 1162.6754 369.94217 1136.251 Q 317.0933 1109.8265 237.81998 1109.8265 Q 158.54665 1136.251 158.54665 1109.8265 L 132.12221 1056.9777 L 132.12221 1056.9777 Q 105.69777 1030.5532 79.27332 1004.1288 Q 52.848885 1004.1288 52.848885 977.70435 Q 52.848885 951.2799 52.848885 872.0066 Q 52.848885 792.7332 0.0 792.7332 Q -26.424442 819.15765 0.0 766.3088 Q 26.424442 739.88434 0.0 581.3377 L 0.0 449.2155 L 0.0 422.79108 L 0.0 396.3666 L 26.424442 422.79108 Q 52.848885 422.79108 79.27332 396.3666 Q 105.69777 369.94217 105.69777 317.0933 L 105.69777 290.66885 L 132.12221 290.66885 L 158.54665 290.66885 L 158.54665 317.0933 Q 184.97108 317.0933 211.39554 343.51773 Q 211.39554 369.94217 264.24442 343.51773 Q 317.0933 317.0933 369.94217 264.24442 Q 369.94217 237.81998 396.3666 264.24442 Q 396.3666 290.66885 422.79108 290.66885 Q 449.2155 290.66885 528.48883 158.54665 Q 607.76215 52.848885 739.88434 105.69777 Q 845.58215 158.54665 845.58215 132.12221 Q 845.58215 105.69777 924.85547 79.27332 Q 1004.1288 52.848885 1056.9777 26.424442 Q 1109.8265 -26.424442 1136.251 0.0 Q 1189.0999 52.848885 1215.5243 26.424442 Q 1215.5243 0.0 1268.3732 26.424442 Q 1294.7976 52.848885 1321.222 26.424442 Q 1374.0709 26.424442 1374.0709 52.848885 z" svg:height="15.061932mm" draw:style-name="style-950" svg:viewBox="0.0 0.0 1374.0709 1506.1931" svg:width="13.740709mm" svg:x="143.22047mm" svg:y="121.55243mm"/>
          <draw:path svg:d="M 26.424442 79.27332 L 0.0 0.0 L 79.27332 0.0 L 132.12221 0.0 L 211.39554 0.0 Q 290.66885 26.424442 264.24442 79.27332 Q 264.24442 132.12221 237.81998 132.12221 Q 211.39554 132.12221 237.81998 211.39554 Q 237.81998 264.24442 264.24442 264.24442 L 290.66885 264.24442 L 290.66885 264.24442 L 290.66885 290.66885 L 290.66885 317.0933 Q 290.66885 369.94217 317.0933 396.3666 L 317.0933 422.79108 L 290.66885 422.79108 Q 290.66885 422.79108 211.39554 343.51773 L 132.12221 264.24442 L 132.12221 264.24442 Q 132.12221 237.81998 79.27332 184.97108 Q 26.424442 158.54665 26.424442 79.27332 z" svg:height="4.2279105mm" draw:style-name="style-951" svg:viewBox="0.0 0.0 317.0933 422.79108" svg:width="3.170933mm" svg:x="107.54748mm" svg:y="67.64657mm"/>
          <draw:path svg:d="M 0.0 52.848885 L 0.0 0.0 L 52.848885 0.0 L 105.69777 0.0 L 290.66885 26.424442 Q 449.2155 52.848885 475.63995 79.27332 Q 502.0644 105.69777 502.0644 105.69777 L 528.48883 105.69777 L 554.91327 105.69777 L 554.91327 105.69777 L 581.3377 132.12221 Q 607.76215 158.54665 607.76215 158.54665 L 634.1866 158.54665 L 634.1866 158.54665 Q 660.611 158.54665 660.611 158.54665 L 660.611 184.97108 L 660.611 211.39554 Q 660.611 211.39554 634.1866 237.81998 L 607.76215 264.24442 L 607.76215 211.39554 Q 607.76215 184.97108 502.0644 158.54665 Q 396.3666 158.54665 343.51773 184.97108 L 264.24442 211.39554 L 237.81998 237.81998 L 211.39554 237.81998 L 132.12221 237.81998 L 79.27332 264.24442 L 79.27332 264.24442 L 79.27332 264.24442 L 52.848885 264.24442 L 52.848885 264.24442 L 52.848885 237.81998 L 26.424442 237.81998 L 26.424442 184.97108 Q 26.424442 132.12221 0.0 52.848885 z" svg:height="2.6424441mm" draw:style-name="style-952" svg:viewBox="0.0 0.0 660.611 264.24442" svg:width="6.6061106mm" svg:x="148.7696mm" svg:y="41.750618mm"/>
          <draw:path svg:d="M 343.51773 0.0 L 369.94217 0.0 L 396.3666 0.0 L 396.3666 0.0 L 396.3666 26.424442 Q 369.94217 52.848885 396.3666 79.27332 Q 449.2155 79.27332 449.2155 105.69777 L 449.2155 158.54665 L 449.2155 184.97108 Q 449.2155 211.39554 422.79108 211.39554 Q 396.3666 211.39554 343.51773 211.39554 Q 317.0933 211.39554 317.0933 264.24442 Q 290.66885 290.66885 158.54665 264.24442 L 26.424442 264.24442 L 26.424442 237.81998 L 26.424442 237.81998 L 1.8189894E-12 237.81998 L 1.8189894E-12 237.81998 L 1.8189894E-12 237.81998 L 1.8189894E-12 211.39554 L 1.8189894E-12 211.39554 L 26.424442 211.39554 L 26.424442 211.39554 L 26.424442 211.39554 L 26.424442 184.97108 L 26.424442 184.97108 L 52.848885 158.54665 L 52.848885 132.12221 L 79.27332 132.12221 L 105.69777 105.69777 L 237.81998 52.848885 Q 343.51773 0.0 343.51773 0.0 z" svg:height="2.6424441mm" draw:style-name="style-953" svg:viewBox="0.0 0.0 449.2155 264.24442" svg:width="4.492155mm" svg:x="150.35507mm" svg:y="42.807594mm"/>
          <draw:path svg:d="M 132.12221 158.54665 L 0.0 158.54665 L 0.0 105.69777 Q 0.0 79.27332 52.848885 79.27332 Q 105.69777 79.27332 105.69777 52.848885 Q 105.69777 0.0 158.54665 0.0 Q 237.81998 26.424442 264.24442 52.848885 Q 264.24442 105.69777 290.66885 105.69777 Q 317.0933 105.69777 317.0933 184.97108 Q 290.66885 264.24442 264.24442 211.39554 Q 264.24442 184.97108 132.12221 158.54665 z" svg:height="2.1139553mm" draw:style-name="style-954" svg:viewBox="0.0 0.0 317.0933 211.39554" svg:width="3.170933mm" svg:x="223.55078mm" svg:y="24.838974mm"/>
          <draw:path svg:d="M 132.12221 26.424442 L 132.12221 0.0 L 132.12221 0.0 L 158.54665 0.0 L 158.54665 52.848885 Q 158.54665 105.69777 132.12221 132.12221 L 105.69777 158.54665 L 105.69777 184.97108 L 105.69777 211.39554 L 158.54665 211.39554 L 184.97108 211.39554 L 211.39554 211.39554 L 264.24442 211.39554 L 343.51773 237.81998 L 422.79108 264.24442 L 422.79108 264.24442 L 422.79108 264.24442 L 502.0644 264.24442 Q 554.91327 264.24442 634.1866 237.81998 L 687.03546 237.81998 L 687.03546 264.24442 Q 687.03546 290.66885 713.4599 290.66885 L 713.4599 290.66885 L 792.7332 422.79108 Q 845.58215 581.3377 872.0066 581.3377 Q 898.431 607.76215 898.431 634.1866 L 898.431 660.611 L 898.431 713.4599 L 898.431 766.3088 L 845.58215 766.3088 Q 792.7332 739.88434 739.88434 766.3088 Q 713.4599 792.7332 687.03546 845.58215 Q 660.611 898.431 581.3377 898.431 L 528.48883 898.431 L 528.48883 872.0066 L 528.48883 872.0066 L 502.0644 872.0066 L 502.0644 898.431 L 502.0644 898.431 L 475.63995 898.431 L 475.63995 898.431 L 475.63995 898.431 L 449.2155 924.85547 L 422.79108 924.85547 L 369.94217 924.85547 Q 343.51773 898.431 237.81998 898.431 Q 158.54665 872.0066 79.27332 872.0066 L 26.424442 845.58215 L 26.424442 845.58215 L 0.0 845.58215 L 0.0 792.7332 L 0.0 766.3088 L 26.424442 766.3088 L 52.848885 739.88434 L 52.848885 739.88434 L 52.848885 739.88434 L 79.27332 713.4599 L 105.69777 687.03546 L 105.69777 687.03546 Q 105.69777 660.611 105.69777 581.3377 Q 105.69777 528.48883 52.848885 317.0933 L 26.424442 105.69777 L 26.424442 105.69777 Q 52.848885 79.27332 52.848885 52.848885 L 52.848885 26.424442 L 79.27332 26.424442 L 79.27332 52.848885 L 79.27332 52.848885 L 105.69777 52.848885 L 105.69777 52.848885 L 105.69777 52.848885 L 105.69777 26.424442 L 105.69777 26.424442 L 132.12221 26.424442 z M 607.76215 290.66885 Q 607.76215 264.24442 607.76215 264.24442 Q 634.1866 264.24442 634.1866 264.24442 Q 634.1866 290.66885 607.76215 290.66885 z" svg:height="9.248554mm" draw:style-name="style-955" svg:viewBox="0.0 0.0 898.431 924.85547" svg:width="8.98431mm" svg:x="197.12633mm" svg:y="89.8431mm"/>
          <draw:path svg:d="M 290.66885 0.0 L 317.0933 0.0 L 317.0933 26.424442 Q 317.0933 52.848885 290.66885 79.27332 Q 264.24442 79.27332 264.24442 158.54665 L 264.24442 237.81998 L 264.24442 237.81998 L 264.24442 237.81998 L 290.66885 237.81998 L 317.0933 237.81998 L 369.94217 237.81998 Q 449.2155 211.39554 449.2155 237.81998 L 449.2155 264.24442 L 422.79108 264.24442 Q 369.94217 264.24442 369.94217 290.66885 Q 396.3666 343.51773 528.48883 343.51773 Q 687.03546 396.3666 687.03546 396.3666 L 687.03546 396.3666 L 581.3377 396.3666 Q 502.0644 396.3666 528.48883 449.2155 L 528.48883 475.63995 L 528.48883 475.63995 L 502.0644 475.63995 L 475.63995 475.63995 Q 475.63995 449.2155 475.63995 449.2155 L 475.63995 449.2155 L 475.63995 449.2155 Q 475.63995 422.79108 264.24442 396.3666 Q 52.848885 343.51773 52.848885 449.2155 L 79.27332 528.48883 L 79.27332 528.48883 Q 52.848885 528.48883 52.848885 502.0644 L 52.848885 475.63995 L 26.424442 449.2155 L -3.6379788E-12 422.79108 L -3.6379788E-12 343.51773 L -3.6379788E-12 290.66885 L -3.6379788E-12 237.81998 L -3.6379788E-12 211.39554 L -3.6379788E-12 184.97108 Q -3.6379788E-12 158.54665 26.424442 158.54665 L 26.424442 158.54665 L 26.424442 184.97108 Q 26.424442 211.39554 105.69777 184.97108 Q 158.54665 158.54665 184.97108 132.12221 Q 211.39554 132.12221 211.39554 79.27332 L 211.39554 52.848885 L 237.81998 26.424442 Q 264.24442 26.424442 290.66885 0.0 z" svg:height="5.2848883mm" draw:style-name="style-956" svg:viewBox="0.0 0.0 687.03546 528.48883" svg:width="6.8703547mm" svg:x="214.56647mm" svg:y="24.57473mm"/>
          <draw:path svg:d="M 52.848885 26.424442 L 52.848885 0.0 L 184.97108 0.0 L 343.51773 0.0 L 343.51773 0.0 Q 343.51773 26.424442 343.51773 26.424442 L 369.94217 26.424442 L 554.91327 79.27332 Q 713.4599 132.12221 713.4599 184.97108 L 713.4599 264.24442 L 687.03546 264.24442 Q 660.611 290.66885 554.91327 290.66885 L 449.2155 290.66885 L 369.94217 290.66885 Q 290.66885 290.66885 343.51773 290.66885 Q 422.79108 290.66885 449.2155 211.39554 Q 475.63995 158.54665 343.51773 184.97108 L 184.97108 211.39554 L 158.54665 211.39554 Q 132.12221 184.97108 79.27332 184.97108 L 26.424442 158.54665 L 26.424442 132.12221 Q 26.424442 132.12221 0.0 132.12221 L 0.0 132.12221 L 0.0 132.12221 L 0.0 105.69777 L 26.424442 79.27332 Q 79.27332 52.848885 52.848885 26.424442 z" svg:height="2.9066885mm" draw:style-name="style-957" svg:viewBox="0.0 0.0 713.4599 290.66885" svg:width="7.134599mm" svg:x="189.99173mm" svg:y="24.046242mm"/>
          <draw:path svg:d="M 687.03546 26.424442 L 687.03546 26.424442 L 687.03546 79.27332 L 713.4599 105.69777 L 713.4599 132.12221 L 713.4599 132.12221 L 687.03546 132.12221 L 687.03546 132.12221 L 687.03546 158.54665 L 660.611 158.54665 L 660.611 158.54665 L 660.611 184.97108 L 660.611 184.97108 L 660.611 184.97108 L 687.03546 211.39554 L 687.03546 237.81998 L 739.88434 237.81998 L 792.7332 237.81998 L 845.58215 211.39554 Q 924.85547 184.97108 924.85547 158.54665 Q 951.2799 132.12221 1030.5532 132.12221 L 1109.8265 132.12221 L 1109.8265 158.54665 L 1136.251 158.54665 L 1136.251 184.97108 L 1136.251 184.97108 L 1109.8265 211.39554 L 1109.8265 237.81998 L 1136.251 237.81998 L 1162.6754 237.81998 L 1162.6754 290.66885 Q 1189.0999 369.94217 1162.6754 396.3666 Q 1136.251 449.2155 1136.251 396.3666 Q 1136.251 369.94217 1083.4021 396.3666 Q 1056.9777 396.3666 1056.9777 422.79108 L 1030.5532 449.2155 L 1056.9777 528.48883 Q 1056.9777 607.76215 1083.4021 607.76215 Q 1136.251 634.1866 1056.9777 845.58215 Q 977.70435 1056.9777 977.70435 1189.0999 Q 977.70435 1294.7976 1004.1288 1294.7976 Q 1030.5532 1321.222 1030.5532 1347.6465 Q 1030.5532 1347.6465 1030.5532 1374.0709 L 1030.5532 1400.4954 L 977.70435 1400.4954 Q 951.2799 1400.4954 872.0066 1426.9198 Q 766.3088 1453.3442 766.3088 1479.7687 Q 766.3088 1506.1931 713.4599 1506.1931 Q 687.03546 1532.6176 687.03546 1559.042 Q 660.611 1585.4664 607.76215 1559.042 Q 554.91327 1559.042 502.0644 1532.6176 L 475.63995 1506.1931 L 475.63995 1506.1931 L 449.2155 1506.1931 L 449.2155 1506.1931 L 449.2155 1506.1931 L 396.3666 1506.1931 L 369.94217 1506.1931 L 369.94217 1506.1931 L 343.51773 1506.1931 L 343.51773 1506.1931 L 343.51773 1506.1931 L 343.51773 1532.6176 L 343.51773 1532.6176 L 369.94217 1559.042 L 396.3666 1585.4664 L 396.3666 1585.4664 L 396.3666 1611.8909 L 396.3666 1611.8909 L 396.3666 1611.8909 L 422.79108 1611.8909 L 422.79108 1611.8909 L 449.2155 1638.3153 L 475.63995 1664.7397 L 502.0644 1664.7397 L 528.48883 1664.7397 L 607.76215 1691.1643 L 687.03546 1717.5887 L 713.4599 1717.5887 L 713.4599 1717.5887 L 713.4599 1717.5887 L 713.4599 1717.5887 L 660.611 1744.0132 L 634.1866 1744.0132 L 634.1866 1796.862 L 607.76215 1849.7109 L 607.76215 1849.7109 L 607.76215 1876.1354 L 607.76215 1876.1354 L 607.76215 1876.1354 L 581.3377 1876.1354 L 581.3377 1876.1354 L 554.91327 1876.1354 Q 502.0644 1876.1354 449.2155 1876.1354 Q 396.3666 1902.5598 396.3666 1876.1354 Q 396.3666 1849.7109 422.79108 1849.7109 Q 449.2155 1823.2865 449.2155 1823.2865 Q 422.79108 1823.2865 396.3666 1849.7109 Q 369.94217 1876.1354 237.81998 1876.1354 L 132.12221 1876.1354 L 132.12221 1928.9843 L 132.12221 1955.4087 L 132.12221 1955.4087 L 132.12221 1955.4087 L 105.69777 1928.9843 L 79.27332 1902.5598 L 79.27332 1823.2865 Q 79.27332 1770.4376 79.27332 1691.1643 Q 79.27332 1611.8909 52.848885 1611.8909 Q 26.424442 1585.4664 26.424442 1532.6176 Q 26.424442 1506.1931 0.0 1479.7687 Q -26.424442 1453.3442 26.424442 1241.9487 Q 79.27332 1004.1288 79.27332 819.15765 Q 79.27332 607.76215 158.54665 369.94217 L 211.39554 132.12221 L 237.81998 132.12221 Q 290.66885 132.12221 290.66885 79.27332 Q 290.66885 52.848885 343.51773 79.27332 Q 369.94217 132.12221 422.79108 52.848885 Q 475.63995 -9.094947E-13 502.0644 26.424442 Q 554.91327 26.424442 554.91327 -9.094947E-13 Q 581.3377 -26.424442 634.1866 -9.094947E-13 Q 687.03546 26.424442 687.03546 26.424442 z" svg:height="19.554087mm" draw:style-name="style-958" svg:viewBox="0.0 0.0 1162.6754 1955.4087" svg:width="11.626754mm" svg:x="222.22955mm" svg:y="70.55326mm"/>
          <draw:path svg:d="M 79.27332 184.97108 L 237.81998 0.0 L 237.81998 26.424442 Q 237.81998 52.848885 264.24442 52.848885 Q 290.66885 52.848885 290.66885 79.27332 L 290.66885 105.69777 L 264.24442 105.69777 Q 237.81998 79.27332 211.39554 264.24442 Q 211.39554 422.79108 184.97108 422.79108 L 132.12221 422.79108 L 105.69777 422.79108 L 79.27332 422.79108 L 79.27332 422.79108 Q 79.27332 422.79108 0.0 396.3666 Q -79.27332 369.94217 79.27332 184.97108 z" svg:height="4.2279105mm" draw:style-name="style-959" svg:viewBox="0.0 0.0 290.66885 422.79108" svg:width="2.9066885mm" svg:x="158.8109mm" svg:y="122.609406mm"/>
          <draw:path svg:d="M 792.7332 0.0 L 792.7332 0.0 L 792.7332 0.0 L 819.15765 0.0 L 819.15765 0.0 L 819.15765 26.424442 L 845.58215 26.424442 L 872.0066 26.424442 L 872.0066 52.848885 L 898.431 52.848885 L 898.431 52.848885 L 898.431 79.27332 L 951.2799 79.27332 L 977.70435 79.27332 L 977.70435 105.69777 L 1004.1288 105.69777 L 1004.1288 105.69777 L 1004.1288 132.12221 L 1004.1288 132.12221 L 1004.1288 132.12221 L 1030.5532 184.97108 L 1030.5532 211.39554 L 1056.9777 211.39554 L 1109.8265 237.81998 L 1162.6754 237.81998 L 1189.0999 237.81998 L 1189.0999 211.39554 L 1162.6754 211.39554 L 1162.6754 184.97108 Q 1162.6754 132.12221 1162.6754 79.27332 L 1162.6754 52.848885 L 1215.5243 52.848885 L 1241.9487 79.27332 L 1241.9487 79.27332 L 1268.3732 79.27332 L 1321.222 158.54665 Q 1374.0709 237.81998 1426.9198 264.24442 Q 1479.7687 290.66885 1506.1931 290.66885 L 1506.1931 290.66885 L 1506.1931 317.0933 L 1532.6176 317.0933 L 1532.6176 317.0933 L 1532.6176 343.51773 L 1532.6176 343.51773 L 1532.6176 343.51773 L 1559.042 343.51773 L 1559.042 343.51773 L 1638.3153 369.94217 L 1717.5887 369.94217 L 1717.5887 343.51773 L 1717.5887 317.0933 L 1691.1643 317.0933 Q 1664.7397 290.66885 1638.3153 264.24442 L 1585.4664 211.39554 L 1585.4664 211.39554 L 1585.4664 184.97108 L 1585.4664 184.97108 L 1585.4664 184.97108 L 1559.042 158.54665 L 1559.042 132.12221 L 1585.4664 132.12221 L 1611.8909 132.12221 L 1638.3153 158.54665 L 1664.7397 184.97108 L 1664.7397 184.97108 L 1691.1643 184.97108 L 1691.1643 184.97108 L 1691.1643 184.97108 L 1717.5887 211.39554 L 1744.0132 237.81998 L 1744.0132 237.81998 L 1744.0132 237.81998 L 1770.4376 237.81998 L 1770.4376 237.81998 L 1770.4376 264.24442 L 1796.862 264.24442 L 1796.862 264.24442 L 1796.862 290.66885 L 1796.862 290.66885 L 1796.862 290.66885 L 1823.2865 317.0933 L 1849.7109 343.51773 L 1849.7109 396.3666 L 1849.7109 422.79108 L 1849.7109 449.2155 L 1849.7109 475.63995 L 1849.7109 475.63995 L 1849.7109 502.0644 L 1796.862 502.0644 Q 1717.5887 502.0644 1664.7397 634.1866 Q 1585.4664 739.88434 1479.7687 792.7332 Q 1374.0709 872.0066 1004.1288 898.431 L 660.611 924.85547 L 634.1866 924.85547 L 607.76215 924.85547 L 581.3377 951.2799 L 581.3377 951.2799 L 581.3377 951.2799 Q 554.91327 924.85547 422.79108 872.0066 Q 264.24442 766.3088 158.54665 766.3088 L 79.27332 766.3088 L 52.848885 739.88434 L 26.424442 713.4599 L 26.424442 713.4599 L 0.0 713.4599 L 0.0 687.03546 L 0.0 660.611 L 26.424442 607.76215 L 26.424442 581.3377 L 52.848885 581.3377 L 79.27332 554.91327 L 79.27332 554.91327 L 105.69777 554.91327 L 105.69777 554.91327 L 105.69777 554.91327 L 211.39554 449.2155 Q 317.0933 343.51773 475.63995 290.66885 Q 634.1866 237.81998 739.88434 237.81998 L 845.58215 237.81998 L 845.58215 211.39554 Q 845.58215 184.97108 792.7332 132.12221 L 739.88434 52.848885 L 739.88434 52.848885 Q 739.88434 26.424442 766.3088 26.424442 L 792.7332 26.424442 L 792.7332 0.0 z" svg:height="9.512799mm" draw:style-name="style-960" svg:viewBox="0.0 0.0 1849.7109 951.2799" svg:width="18.497108mm" svg:x="89.8431mm" svg:y="139.7853mm"/>
          <draw:path svg:d="M 237.81998 26.424442 L 290.66885 0.0 L 290.66885 26.424442 L 290.66885 26.424442 L 290.66885 26.424442 Q 290.66885 26.424442 290.66885 52.848885 L 264.24442 52.848885 L 264.24442 105.69777 Q 290.66885 158.54665 343.51773 237.81998 Q 396.3666 290.66885 502.0644 317.0933 L 607.76215 317.0933 L 607.76215 317.0933 Q 607.76215 343.51773 502.0644 343.51773 L 396.3666 396.3666 L 396.3666 396.3666 L 396.3666 396.3666 L 422.79108 396.3666 L 422.79108 396.3666 L 422.79108 422.79108 L 449.2155 422.79108 L 449.2155 449.2155 Q 449.2155 449.2155 475.63995 475.63995 L 475.63995 502.0644 L 449.2155 502.0644 Q 422.79108 502.0644 343.51773 422.79108 Q 290.66885 369.94217 158.54665 317.0933 L 52.848885 237.81998 L 52.848885 237.81998 L 26.424442 237.81998 L 26.424442 237.81998 L 26.424442 237.81998 L 26.424442 211.39554 L 26.424442 211.39554 L -1.8189894E-12 184.97108 L -1.8189894E-12 132.12221 L -1.8189894E-12 132.12221 L 26.424442 132.12221 L 26.424442 132.12221 L 26.424442 132.12221 L 79.27332 158.54665 L 105.69777 184.97108 L 132.12221 184.97108 L 132.12221 184.97108 L 132.12221 158.54665 Q 132.12221 158.54665 158.54665 132.12221 Q 184.97108 79.27332 237.81998 26.424442 z" svg:height="5.0206437mm" draw:style-name="style-961" svg:viewBox="0.0 0.0 607.76215 502.0644" svg:width="6.0776215mm" svg:x="154.05449mm" svg:y="164.62427mm"/>
          <draw:path svg:d="M 158.54665 0.0 Q 264.24442 -52.848885 290.66885 0.0 Q 317.0933 52.848885 264.24442 132.12221 Q 211.39554 211.39554 132.12221 211.39554 Q 52.848885 264.24442 79.27332 211.39554 Q 105.69777 158.54665 52.848885 158.54665 Q -26.424442 158.54665 -3.6379788E-12 105.69777 Q 52.848885 52.848885 158.54665 0.0 z" svg:height="2.1139553mm" draw:style-name="style-962" svg:viewBox="0.0 0.0 290.66885 211.39554" svg:width="2.9066885mm" svg:x="181.27167mm" svg:y="101.998344mm"/>
          <draw:path svg:d="M 792.7332 26.424442 L 792.7332 26.424442 L 819.15765 79.27332 Q 845.58215 158.54665 924.85547 184.97108 Q 977.70435 211.39554 1004.1288 237.81998 Q 1004.1288 264.24442 1083.4021 264.24442 Q 1136.251 264.24442 1162.6754 237.81998 Q 1189.0999 211.39554 1189.0999 237.81998 Q 1189.0999 264.24442 1294.7976 211.39554 Q 1400.4954 184.97108 1400.4954 158.54665 Q 1400.4954 132.12221 1426.9198 132.12221 L 1426.9198 132.12221 L 1426.9198 132.12221 L 1453.3442 132.12221 L 1453.3442 132.12221 L 1453.3442 158.54665 L 1453.3442 158.54665 L 1453.3442 158.54665 L 1479.7687 158.54665 L 1479.7687 158.54665 L 1506.1931 184.97108 Q 1506.1931 211.39554 1532.6176 264.24442 L 1559.042 290.66885 L 1559.042 290.66885 L 1559.042 317.0933 L 1559.042 317.0933 L 1559.042 317.0933 L 1585.4664 317.0933 L 1585.4664 317.0933 L 1611.8909 343.51773 L 1664.7397 343.51773 L 1664.7397 369.94217 L 1664.7397 422.79108 L 1691.1643 422.79108 L 1691.1643 422.79108 L 1691.1643 475.63995 L 1717.5887 554.91327 L 1717.5887 581.3377 L 1717.5887 581.3377 L 1691.1643 581.3377 L 1691.1643 581.3377 L 1691.1643 607.76215 L 1691.1643 607.76215 L 1691.1643 607.76215 L 1664.7397 607.76215 L 1664.7397 581.3377 Q 1664.7397 554.91327 1611.8909 528.48883 L 1611.8909 502.0644 L 1585.4664 502.0644 L 1585.4664 475.63995 L 1559.042 475.63995 L 1532.6176 475.63995 L 1532.6176 502.0644 L 1559.042 502.0644 L 1559.042 502.0644 L 1559.042 528.48883 L 1559.042 528.48883 L 1559.042 528.48883 L 1585.4664 528.48883 L 1585.4664 528.48883 L 1585.4664 554.91327 L 1611.8909 554.91327 L 1611.8909 687.03546 Q 1611.8909 819.15765 1638.3153 845.58215 Q 1664.7397 872.0066 1691.1643 924.85547 Q 1691.1643 1004.1288 1717.5887 1004.1288 L 1770.4376 1004.1288 L 1770.4376 1056.9777 L 1770.4376 1083.4021 L 1744.0132 1083.4021 L 1744.0132 1109.8265 L 1717.5887 1109.8265 Q 1691.1643 1109.8265 1611.8909 1109.8265 L 1532.6176 1109.8265 L 1532.6176 1136.251 L 1506.1931 1136.251 L 1506.1931 1136.251 L 1506.1931 1162.6754 L 1506.1931 1162.6754 L 1506.1931 1162.6754 L 1532.6176 1162.6754 L 1532.6176 1162.6754 L 1559.042 1189.0999 L 1585.4664 1215.5243 L 1585.4664 1215.5243 L 1611.8909 1215.5243 L 1611.8909 1215.5243 L 1611.8909 1241.9487 L 1611.8909 1241.9487 Q 1585.4664 1268.3732 1374.0709 1374.0709 Q 1162.6754 1532.6176 924.85547 1744.0132 L 660.611 1955.4087 L 660.611 1955.4087 L 660.611 1955.4087 L 660.611 1981.8331 L 660.611 1981.8331 L 634.1866 1981.8331 L 634.1866 2008.2576 L 607.76215 2008.2576 L 554.91327 2008.2576 L 554.91327 1955.4087 L 554.91327 1928.9843 L 528.48883 1928.9843 L 528.48883 1955.4087 L 528.48883 1955.4087 L 502.0644 1955.4087 L 502.0644 1928.9843 Q 502.0644 1902.5598 475.63995 1902.5598 L 475.63995 1902.5598 L 475.63995 1849.7109 Q 449.2155 1796.862 475.63995 1691.1643 Q 475.63995 1559.042 237.81998 1532.6176 L 26.424442 1479.7687 L 26.424442 1479.7687 L 26.424442 1479.7687 L 0.0 1453.3442 L 0.0 1426.9198 L 0.0 1400.4954 Q 26.424442 1374.0709 26.424442 1268.3732 Q 79.27332 1162.6754 52.848885 1109.8265 L 26.424442 1083.4021 L 26.424442 1056.9777 L 26.424442 1056.9777 L 26.424442 1030.5532 Q 26.424442 1004.1288 26.424442 924.85547 Q 52.848885 845.58215 79.27332 845.58215 Q 105.69777 845.58215 79.27332 819.15765 Q 26.424442 792.7332 79.27332 792.7332 Q 132.12221 766.3088 132.12221 739.88434 Q 132.12221 713.4599 158.54665 713.4599 Q 184.97108 687.03546 158.54665 581.3377 Q 132.12221 449.2155 158.54665 422.79108 Q 184.97108 422.79108 184.97108 343.51773 L 184.97108 264.24442 L 184.97108 264.24442 Q 184.97108 264.24442 184.97108 237.81998 L 184.97108 237.81998 L 184.97108 237.81998 L 184.97108 211.39554 L 237.81998 211.39554 L 264.24442 211.39554 L 264.24442 184.97108 L 264.24442 184.97108 L 317.0933 211.39554 Q 369.94217 237.81998 396.3666 184.97108 Q 396.3666 132.12221 449.2155 105.69777 Q 528.48883 79.27332 528.48883 52.848885 Q 528.48883 26.424442 607.76215 0.0 Q 687.03546 0.0 687.03546 26.424442 Q 687.03546 52.848885 739.88434 52.848885 Q 792.7332 52.848885 792.7332 26.424442 z" svg:height="20.082575mm" draw:style-name="style-963" svg:viewBox="0.0 0.0 1770.4376 2008.2576" svg:width="17.704376mm" svg:x="155.63995mm" svg:y="95.12799mm"/>
          <draw:path svg:d="M 290.66885 79.27332 L 290.66885 0.0 L 369.94217 0.0 L 422.79108 26.424442 L 422.79108 26.424442 L 422.79108 26.424442 L 449.2155 26.424442 L 449.2155 26.424442 L 449.2155 52.848885 L 475.63995 52.848885 L 475.63995 52.848885 L 475.63995 79.27332 L 475.63995 79.27332 L 475.63995 79.27332 L 502.0644 79.27332 L 502.0644 79.27332 L 502.0644 105.69777 L 528.48883 105.69777 L 528.48883 132.12221 L 528.48883 158.54665 L 554.91327 184.97108 L 581.3377 237.81998 L 581.3377 317.0933 L 581.3377 396.3666 L 607.76215 396.3666 L 607.76215 396.3666 L 554.91327 396.3666 Q 502.0644 396.3666 475.63995 396.3666 Q 422.79108 369.94217 422.79108 449.2155 L 449.2155 502.0644 L 449.2155 554.91327 Q 475.63995 581.3377 475.63995 607.76215 Q 475.63995 634.1866 449.2155 634.1866 Q 422.79108 634.1866 422.79108 607.76215 Q 422.79108 581.3377 343.51773 528.48883 L 264.24442 475.63995 L 264.24442 449.2155 Q 264.24442 449.2155 237.81998 449.2155 L 237.81998 449.2155 L 211.39554 449.2155 Q 158.54665 449.2155 105.69777 422.79108 L 79.27332 422.79108 L 79.27332 396.3666 Q 105.69777 396.3666 105.69777 396.3666 L 105.69777 396.3666 L 52.848885 369.94217 L 26.424442 369.94217 L 26.424442 343.51773 L 0.0 317.0933 L 0.0 317.0933 L 0.0 317.0933 L 0.0 290.66885 L 0.0 237.81998 L 26.424442 237.81998 L 52.848885 237.81998 L 105.69777 237.81998 L 158.54665 237.81998 L 211.39554 237.81998 L 290.66885 237.81998 L 317.0933 237.81998 L 343.51773 237.81998 L 343.51773 211.39554 L 317.0933 211.39554 L 317.0933 184.97108 Q 317.0933 158.54665 290.66885 158.54665 Q 290.66885 132.12221 290.66885 79.27332 z" svg:height="6.341866mm" draw:style-name="style-964" svg:viewBox="0.0 0.0 607.76215 634.1866" svg:width="6.0776215mm" svg:x="209.28157mm" svg:y="29.33113mm"/>
          <draw:path svg:d="M 713.4599 264.24442 L 766.3088 290.66885 L 792.7332 290.66885 L 819.15765 290.66885 L 872.0066 317.0933 L 898.431 317.0933 L 924.85547 396.3666 Q 951.2799 502.0644 977.70435 502.0644 L 977.70435 502.0644 L 977.70435 554.91327 Q 977.70435 607.76215 924.85547 607.76215 L 872.0066 607.76215 L 872.0066 607.76215 L 872.0066 607.76215 L 845.58215 607.76215 L 845.58215 607.76215 L 819.15765 634.1866 L 792.7332 660.611 L 792.7332 660.611 L 766.3088 660.611 L 766.3088 660.611 L 766.3088 660.611 L 766.3088 687.03546 L 766.3088 687.03546 L 792.7332 687.03546 L 792.7332 713.4599 L 792.7332 713.4599 L 819.15765 713.4599 L 819.15765 739.88434 L 819.15765 766.3088 L 872.0066 792.7332 Q 898.431 819.15765 977.70435 819.15765 Q 1056.9777 872.0066 1030.5532 872.0066 Q 1004.1288 872.0066 1030.5532 898.431 Q 1030.5532 924.85547 1083.4021 924.85547 Q 1109.8265 924.85547 1109.8265 951.2799 Q 1109.8265 977.70435 1136.251 977.70435 Q 1189.0999 977.70435 1189.0999 1083.4021 Q 1189.0999 1215.5243 1189.0999 1294.7976 L 1189.0999 1347.6465 L 1162.6754 1347.6465 L 1136.251 1347.6465 L 1136.251 1374.0709 L 1136.251 1374.0709 L 1109.8265 1374.0709 L 1109.8265 1347.6465 L 1109.8265 1347.6465 L 1083.4021 1347.6465 L 1083.4021 1347.6465 L 1083.4021 1347.6465 L 1056.9777 1374.0709 L 1030.5532 1374.0709 L 1030.5532 1400.4954 L 1030.5532 1426.9198 L 977.70435 1426.9198 Q 951.2799 1400.4954 924.85547 1400.4954 L 898.431 1400.4954 L 872.0066 1400.4954 Q 872.0066 1400.4954 819.15765 1321.222 Q 766.3088 1268.3732 581.3377 1189.0999 Q 422.79108 1083.4021 396.3666 1109.8265 Q 396.3666 1109.8265 317.0933 1109.8265 Q 237.81998 1109.8265 237.81998 1136.251 L 237.81998 1162.6754 L 211.39554 1162.6754 L 211.39554 1162.6754 L 211.39554 1136.251 Q 184.97108 1109.8265 184.97108 1030.5532 Q 184.97108 951.2799 132.12221 872.0066 L 79.27332 792.7332 L 79.27332 766.3088 Q 79.27332 766.3088 52.848885 766.3088 Q 52.848885 766.3088 26.424442 687.03546 L 0.0 607.76215 L 79.27332 554.91327 Q 184.97108 502.0644 237.81998 502.0644 Q 264.24442 502.0644 264.24442 502.0644 L 290.66885 502.0644 L 290.66885 502.0644 L 290.66885 502.0644 L 290.66885 475.63995 L 290.66885 475.63995 L 290.66885 449.2155 L 290.66885 396.3666 L 290.66885 396.3666 Q 290.66885 396.3666 237.81998 343.51773 Q 184.97108 290.66885 158.54665 237.81998 L 132.12221 184.97108 L 132.12221 158.54665 L 132.12221 158.54665 L 132.12221 158.54665 L 132.12221 158.54665 L 158.54665 158.54665 L 158.54665 132.12221 L 211.39554 132.12221 Q 290.66885 105.69777 290.66885 79.27332 L 290.66885 79.27332 L 290.66885 52.848885 Q 290.66885 26.424442 369.94217 0.0 Q 449.2155 0.0 449.2155 52.848885 Q 475.63995 105.69777 528.48883 132.12221 Q 581.3377 132.12221 607.76215 184.97108 Q 607.76215 211.39554 634.1866 211.39554 Q 660.611 211.39554 660.611 237.81998 Q 660.611 264.24442 713.4599 264.24442 z" svg:height="14.269198mm" draw:style-name="style-965" svg:viewBox="0.0 0.0 1189.0999 1426.9198" svg:width="11.890999mm" svg:x="262.9232mm" svg:y="28.80264mm"/>
          <draw:path svg:d="M 369.94217 -1.8189894E-12 L 369.94217 -1.8189894E-12 L 369.94217 -1.8189894E-12 Q 369.94217 -1.8189894E-12 396.3666 26.424442 L 396.3666 26.424442 L 396.3666 79.27332 Q 422.79108 158.54665 396.3666 184.97108 Q 343.51773 211.39554 369.94217 264.24442 Q 396.3666 290.66885 369.94217 317.0933 L 369.94217 317.0933 L 343.51773 317.0933 Q 317.0933 317.0933 317.0933 290.66885 Q 290.66885 264.24442 158.54665 264.24442 L 26.424442 237.81998 L 26.424442 211.39554 L 26.424442 184.97108 L 1.8189894E-12 184.97108 Q -26.424442 158.54665 26.424442 158.54665 Q 52.848885 158.54665 26.424442 132.12221 Q 1.8189894E-12 132.12221 1.8189894E-12 105.69777 L 1.8189894E-12 79.27332 L 26.424442 79.27332 L 52.848885 105.69777 L 158.54665 52.848885 Q 264.24442 52.848885 317.0933 26.424442 Q 343.51773 -1.8189894E-12 369.94217 -1.8189894E-12 z" svg:height="3.170933mm" draw:style-name="style-966" svg:viewBox="0.0 0.0 396.3666 317.0933" svg:width="3.9636662mm" svg:x="92.2213mm" svg:y="160.13211mm"/>
          <draw:path svg:d="M 1056.9777 0.0 L 1189.0999 0.0 L 1189.0999 52.848885 Q 1189.0999 79.27332 1215.5243 79.27332 Q 1241.9487 79.27332 1241.9487 158.54665 Q 1241.9487 264.24442 1347.6465 264.24442 L 1453.3442 264.24442 L 1479.7687 290.66885 L 1506.1931 290.66885 L 1506.1931 237.81998 L 1506.1931 184.97108 L 1532.6176 132.12221 L 1559.042 79.27332 L 1559.042 52.848885 L 1559.042 0.0 L 1559.042 0.0 L 1559.042 0.0 L 1585.4664 52.848885 Q 1585.4664 79.27332 1611.8909 79.27332 Q 1638.3153 79.27332 1638.3153 52.848885 Q 1638.3153 26.424442 1691.1643 26.424442 Q 1717.5887 26.424442 1770.4376 79.27332 Q 1823.2865 132.12221 1823.2865 158.54665 L 1823.2865 211.39554 L 1823.2865 237.81998 L 1823.2865 264.24442 L 1876.1354 264.24442 L 1902.5598 264.24442 L 1902.5598 290.66885 L 1876.1354 290.66885 L 1876.1354 290.66885 L 1876.1354 317.0933 L 1876.1354 317.0933 L 1876.1354 317.0933 L 1902.5598 317.0933 L 1902.5598 317.0933 L 1902.5598 343.51773 L 1876.1354 343.51773 L 1876.1354 369.94217 L 1876.1354 422.79108 L 1902.5598 449.2155 L 1928.9843 475.63995 L 1928.9843 502.0644 Q 1955.4087 528.48883 2008.2576 554.91327 Q 2061.1064 581.3377 2087.5308 581.3377 L 2087.5308 581.3377 L 2087.5308 581.3377 L 2087.5308 581.3377 L 2008.2576 634.1866 Q 1928.9843 660.611 1928.9843 739.88434 Q 1928.9843 819.15765 1928.9843 845.58215 L 1928.9843 845.58215 L 1928.9843 845.58215 Q 1902.5598 845.58215 1823.2865 845.58215 L 1717.5887 845.58215 L 1717.5887 845.58215 L 1691.1643 845.58215 L 1691.1643 819.15765 L 1664.7397 819.15765 L 1664.7397 819.15765 L 1664.7397 845.58215 L 1638.3153 845.58215 L 1611.8909 845.58215 L 1611.8909 872.0066 L 1611.8909 898.431 L 1585.4664 951.2799 L 1585.4664 977.70435 L 1559.042 977.70435 L 1559.042 977.70435 L 1559.042 951.2799 Q 1559.042 951.2799 1532.6176 951.2799 L 1532.6176 951.2799 L 1532.6176 951.2799 Q 1506.1931 951.2799 1506.1931 951.2799 Q 1506.1931 951.2799 1347.6465 1004.1288 L 1189.0999 1056.9777 L 1189.0999 1056.9777 Q 1189.0999 1030.5532 1162.6754 1030.5532 L 1162.6754 1030.5532 L 1162.6754 1004.1288 Q 1136.251 951.2799 1083.4021 977.70435 Q 1030.5532 1004.1288 977.70435 1004.1288 L 924.85547 977.70435 L 924.85547 977.70435 Q 924.85547 977.70435 898.431 1004.1288 L 898.431 1004.1288 L 898.431 1004.1288 Q 872.0066 1004.1288 872.0066 1030.5532 Q 872.0066 1056.9777 819.15765 1056.9777 L 739.88434 1056.9777 L 687.03546 1056.9777 Q 634.1866 1056.9777 634.1866 1083.4021 L 634.1866 1083.4021 L 607.76215 1083.4021 Q 581.3377 1109.8265 554.91327 1109.8265 Q 502.0644 1136.251 422.79108 1162.6754 Q 317.0933 1162.6754 290.66885 1136.251 Q 264.24442 1109.8265 237.81998 1109.8265 Q 211.39554 1109.8265 184.97108 1136.251 L 184.97108 1162.6754 L 184.97108 1056.9777 Q 184.97108 977.70435 184.97108 951.2799 Q 184.97108 898.431 105.69777 872.0066 Q 26.424442 845.58215 0.0 739.88434 Q -26.424442 634.1866 26.424442 502.0644 Q 79.27332 369.94217 132.12221 343.51773 Q 184.97108 317.0933 237.81998 264.24442 L 264.24442 184.97108 L 264.24442 184.97108 Q 290.66885 184.97108 290.66885 132.12221 L 317.0933 105.69777 L 369.94217 132.12221 Q 449.2155 158.54665 528.48883 184.97108 Q 607.76215 211.39554 634.1866 184.97108 Q 634.1866 158.54665 660.611 158.54665 Q 713.4599 132.12221 713.4599 105.69777 Q 713.4599 79.27332 792.7332 79.27332 Q 872.0066 79.27332 898.431 52.848885 Q 924.85547 0.0 1056.9777 0.0 z" svg:height="11.626754mm" draw:style-name="style-967" svg:viewBox="0.0 0.0 2087.5308 1162.6754" svg:width="20.875309mm" svg:x="80.59454mm" svg:y="150.61931mm"/>
          <draw:path svg:d="M 369.94217 0.0 L 422.79108 0.0 L 475.63995 26.424442 Q 528.48883 52.848885 660.611 52.848885 Q 792.7332 52.848885 792.7332 52.848885 L 792.7332 52.848885 L 845.58215 52.848885 L 872.0066 52.848885 L 872.0066 52.848885 L 872.0066 52.848885 L 898.431 79.27332 L 924.85547 105.69777 L 924.85547 105.69777 L 951.2799 105.69777 L 951.2799 105.69777 L 951.2799 132.12221 L 924.85547 132.12221 L 924.85547 158.54665 L 924.85547 158.54665 L 951.2799 158.54665 L 951.2799 184.97108 L 951.2799 211.39554 L 977.70435 237.81998 L 1004.1288 264.24442 L 1004.1288 264.24442 L 1004.1288 290.66885 L 1004.1288 317.0933 Q 1004.1288 317.0933 845.58215 343.51773 L 713.4599 369.94217 L 687.03546 369.94217 L 634.1866 369.94217 L 607.76215 396.3666 L 581.3377 396.3666 L 528.48883 396.3666 Q 449.2155 369.94217 422.79108 369.94217 Q 396.3666 369.94217 396.3666 343.51773 Q 369.94217 317.0933 343.51773 290.66885 Q 290.66885 264.24442 211.39554 211.39554 L 158.54665 158.54665 L 158.54665 132.12221 L 158.54665 132.12221 L 132.12221 132.12221 L 132.12221 105.69777 L 105.69777 105.69777 L 79.27332 105.69777 L 79.27332 105.69777 L 52.848885 79.27332 L 52.848885 79.27332 L 52.848885 79.27332 L 52.848885 79.27332 L 26.424442 52.848885 L 26.424442 52.848885 L -1.8189894E-12 52.848885 L -1.8189894E-12 26.424442 L -1.8189894E-12 0.0 L 158.54665 0.0 Q 343.51773 0.0 369.94217 0.0 z" svg:height="3.9636662mm" draw:style-name="style-968" svg:viewBox="0.0 0.0 1004.1288 396.3666" svg:width="10.041287mm" svg:x="145.33443mm" svg:y="17.440132mm"/>
          <draw:path svg:d="M 766.3088 0.0 L 792.7332 0.0 L 792.7332 0.0 Q 792.7332 26.424442 819.15765 26.424442 L 819.15765 26.424442 L 845.58215 52.848885 Q 872.0066 79.27332 898.431 79.27332 L 924.85547 79.27332 L 951.2799 105.69777 Q 977.70435 132.12221 977.70435 158.54665 L 977.70435 184.97108 L 951.2799 290.66885 Q 924.85547 396.3666 845.58215 449.2155 Q 766.3088 502.0644 739.88434 528.48883 Q 739.88434 554.91327 713.4599 554.91327 L 687.03546 554.91327 L 660.611 581.3377 L 634.1866 581.3377 L 634.1866 660.611 L 660.611 739.88434 L 660.611 766.3088 L 660.611 792.7332 L 713.4599 792.7332 L 792.7332 792.7332 L 792.7332 819.15765 Q 766.3088 845.58215 687.03546 872.0066 Q 607.76215 872.0066 607.76215 924.85547 Q 581.3377 977.70435 554.91327 977.70435 L 528.48883 977.70435 L 475.63995 977.70435 Q 422.79108 977.70435 422.79108 898.431 Q 449.2155 819.15765 369.94217 792.7332 Q 317.0933 766.3088 317.0933 792.7332 Q 317.0933 819.15765 264.24442 819.15765 L 211.39554 819.15765 L 211.39554 792.7332 L 184.97108 766.3088 L 184.97108 766.3088 L 184.97108 766.3088 L 184.97108 739.88434 L 184.97108 739.88434 L 158.54665 739.88434 L 158.54665 739.88434 L 158.54665 713.4599 Q 184.97108 713.4599 184.97108 660.611 Q 184.97108 634.1866 211.39554 607.76215 Q 237.81998 607.76215 158.54665 528.48883 Q 79.27332 449.2155 79.27332 396.3666 Q 105.69777 343.51773 79.27332 343.51773 Q 26.424442 343.51773 26.424442 290.66885 L 0.0 264.24442 L 52.848885 264.24442 Q 105.69777 237.81998 79.27332 211.39554 L 79.27332 184.97108 L 52.848885 184.97108 L 52.848885 184.97108 L 52.848885 158.54665 L 79.27332 158.54665 L 79.27332 158.54665 L 79.27332 132.12221 L 79.27332 132.12221 L 79.27332 132.12221 L 105.69777 132.12221 L 105.69777 132.12221 L 105.69777 105.69777 L 132.12221 105.69777 L 158.54665 132.12221 Q 211.39554 132.12221 211.39554 105.69777 L 211.39554 79.27332 L 237.81998 79.27332 L 237.81998 79.27332 L 237.81998 79.27332 L 237.81998 79.27332 L 264.24442 105.69777 Q 290.66885 105.69777 290.66885 132.12221 L 290.66885 158.54665 L 317.0933 158.54665 L 343.51773 184.97108 L 343.51773 184.97108 L 343.51773 184.97108 L 369.94217 184.97108 L 369.94217 184.97108 L 396.3666 184.97108 L 396.3666 184.97108 L 396.3666 184.97108 L 396.3666 184.97108 L 422.79108 184.97108 L 422.79108 184.97108 L 422.79108 158.54665 L 449.2155 158.54665 L 475.63995 132.12221 Q 502.0644 105.69777 502.0644 158.54665 Q 502.0644 211.39554 528.48883 211.39554 Q 554.91327 211.39554 554.91327 184.97108 Q 554.91327 158.54665 607.76215 158.54665 Q 660.611 158.54665 713.4599 79.27332 Q 766.3088 -26.424442 766.3088 0.0 z" svg:height="9.777043mm" draw:style-name="style-969" svg:viewBox="0.0 0.0 977.70435 977.70435" svg:width="9.777043mm" svg:x="117.06027mm" svg:y="137.14285mm"/>
          <draw:path svg:d="M 872.0066 0.0 L 898.431 0.0 L 898.431 0.0 L 898.431 0.0 L 951.2799 26.424442 L 1004.1288 52.848885 L 1004.1288 52.848885 L 1004.1288 52.848885 L 1109.8265 52.848885 Q 1215.5243 79.27332 1215.5243 105.69777 L 1215.5243 105.69777 L 1189.0999 158.54665 Q 1162.6754 184.97108 1162.6754 264.24442 Q 1162.6754 317.0933 1189.0999 369.94217 L 1189.0999 449.2155 L 1162.6754 449.2155 L 1136.251 422.79108 L 1136.251 422.79108 L 1109.8265 422.79108 L 1109.8265 422.79108 L 1109.8265 422.79108 L 1109.8265 396.3666 L 1109.8265 396.3666 L 1083.4021 369.94217 Q 1083.4021 343.51773 1030.5532 343.51773 Q 977.70435 369.94217 951.2799 343.51773 Q 898.431 317.0933 792.7332 317.0933 L 713.4599 317.0933 L 687.03546 343.51773 L 634.1866 343.51773 L 634.1866 317.0933 L 634.1866 290.66885 L 581.3377 290.66885 L 554.91327 317.0933 L 554.91327 317.0933 L 581.3377 317.0933 L 581.3377 317.0933 L 581.3377 317.0933 L 581.3377 343.51773 L 581.3377 343.51773 L 607.76215 369.94217 L 607.76215 369.94217 L 607.76215 369.94217 L 607.76215 396.3666 L 554.91327 396.3666 L 502.0644 369.94217 L 502.0644 369.94217 Q 475.63995 369.94217 369.94217 317.0933 L 264.24442 264.24442 L 264.24442 264.24442 Q 264.24442 237.81998 237.81998 211.39554 L 211.39554 211.39554 L 158.54665 184.97108 L 132.12221 158.54665 L 105.69777 158.54665 L 79.27332 158.54665 L 52.848885 158.54665 L 26.424442 158.54665 L 26.424442 132.12221 L 0.0 132.12221 L 0.0 132.12221 L 0.0 105.69777 L 0.0 105.69777 L 26.424442 105.69777 L 79.27332 105.69777 L 132.12221 105.69777 L 132.12221 105.69777 L 132.12221 105.69777 L 184.97108 105.69777 L 237.81998 105.69777 L 237.81998 105.69777 L 264.24442 105.69777 L 264.24442 105.69777 L 264.24442 105.69777 L 264.24442 52.848885 Q 290.66885 26.424442 369.94217 52.848885 Q 422.79108 79.27332 475.63995 105.69777 Q 528.48883 158.54665 607.76215 79.27332 Q 687.03546 0.0 687.03546 0.0 L 687.03546 0.0 L 766.3088 0.0 Q 845.58215 0.0 872.0066 0.0 z" svg:height="4.492155mm" draw:style-name="style-970" svg:viewBox="0.0 0.0 1215.5243 449.2155" svg:width="12.155243mm" svg:x="139.52106mm" svg:y="29.595375mm"/>
          <draw:path svg:d="M 0.0 79.27332 L 0.0 0.0 L 79.27332 0.0 Q 132.12221 26.424442 132.12221 105.69777 Q 132.12221 158.54665 52.848885 158.54665 Q -26.424442 158.54665 0.0 79.27332 z" svg:height="1.5854665mm" draw:style-name="style-971" svg:viewBox="0.0 0.0 132.12221 158.54665" svg:width="1.3212221mm" svg:x="92.74979mm" svg:y="100.94137mm"/>
          <draw:path svg:d="M 739.88434 52.848885 L 766.3088 52.848885 L 766.3088 79.27332 Q 766.3088 105.69777 687.03546 132.12221 Q 607.76215 132.12221 581.3377 184.97108 Q 528.48883 237.81998 502.0644 237.81998 Q 475.63995 237.81998 343.51773 237.81998 Q 211.39554 237.81998 211.39554 184.97108 L 211.39554 158.54665 L 184.97108 158.54665 L 158.54665 184.97108 L 79.27332 184.97108 L 0.0 184.97108 L 0.0 158.54665 L 0.0 158.54665 L 52.848885 158.54665 L 105.69777 132.12221 L 132.12221 132.12221 L 158.54665 132.12221 L 158.54665 105.69777 L 158.54665 79.27332 L 264.24442 52.848885 Q 369.94217 26.424442 396.3666 -1.8189894E-12 Q 422.79108 -26.424442 422.79108 52.848885 Q 422.79108 132.12221 475.63995 79.27332 Q 554.91327 79.27332 581.3377 79.27332 Q 607.76215 79.27332 660.611 79.27332 Q 713.4599 79.27332 739.88434 52.848885 z" svg:height="2.3781998mm" draw:style-name="style-972" svg:viewBox="0.0 0.0 766.3088 237.81998" svg:width="7.663088mm" svg:x="196.59784mm" svg:y="153.526mm"/>
          <draw:path svg:d="M 872.0066 0.0 L 898.431 0.0 L 898.431 26.424442 Q 898.431 52.848885 872.0066 52.848885 Q 845.58215 52.848885 845.58215 79.27332 Q 819.15765 132.12221 1004.1288 105.69777 Q 1162.6754 79.27332 1215.5243 79.27332 Q 1241.9487 52.848885 1241.9487 79.27332 Q 1241.9487 105.69777 1268.3732 105.69777 Q 1294.7976 105.69777 1321.222 79.27332 Q 1347.6465 26.424442 1426.9198 79.27332 Q 1479.7687 79.27332 1585.4664 105.69777 Q 1691.1643 132.12221 1691.1643 158.54665 Q 1691.1643 184.97108 1796.862 211.39554 Q 1876.1354 237.81998 1902.5598 211.39554 Q 1902.5598 184.97108 1981.8331 211.39554 Q 2061.1064 211.39554 2061.1064 132.12221 Q 2087.5308 52.848885 2113.9553 79.27332 Q 2166.8042 79.27332 2166.8042 79.27332 L 2166.8042 79.27332 L 2193.2285 52.848885 L 2219.653 52.848885 L 2219.653 52.848885 L 2219.653 52.848885 L 2246.0776 26.424442 L 2246.0776 26.424442 L 2246.0776 26.424442 L 2272.502 26.424442 L 2272.502 26.424442 L 2272.502 0.0 L 2272.502 0.0 L 2272.502 0.0 L 2298.9265 26.424442 L 2298.9265 52.848885 L 2298.9265 52.848885 L 2325.3508 52.848885 L 2325.3508 79.27332 L 2325.3508 79.27332 L 2325.3508 79.27332 L 2325.3508 105.69777 L 2272.502 105.69777 L 2246.0776 105.69777 L 2246.0776 132.12221 L 2272.502 158.54665 L 2272.502 184.97108 L 2272.502 211.39554 L 2246.0776 211.39554 Q 2219.653 211.39554 2219.653 237.81998 Q 2219.653 264.24442 2061.1064 317.0933 Q 1928.9843 369.94217 1902.5598 449.2155 Q 1902.5598 528.48883 1876.1354 554.91327 Q 1849.7109 554.91327 1849.7109 581.3377 L 1823.2865 607.76215 L 1902.5598 634.1866 Q 1955.4087 660.611 1955.4087 713.4599 L 1955.4087 739.88434 L 1928.9843 739.88434 L 1902.5598 766.3088 L 1902.5598 766.3088 L 1902.5598 766.3088 L 1928.9843 792.7332 L 1928.9843 819.15765 L 1664.7397 819.15765 Q 1400.4954 819.15765 1109.8265 819.15765 L 792.7332 819.15765 L 739.88434 819.15765 L 713.4599 819.15765 L 502.0644 792.7332 Q 290.66885 766.3088 290.66885 739.88434 Q 317.0933 687.03546 237.81998 660.611 Q 184.97108 660.611 184.97108 607.76215 Q 184.97108 554.91327 158.54665 554.91327 Q 158.54665 528.48883 105.69777 528.48883 Q 52.848885 528.48883 26.424442 449.2155 L 0.0 369.94217 L 0.0 369.94217 L 0.0 369.94217 L 0.0 343.51773 L 0.0 343.51773 L 26.424442 343.51773 L 26.424442 343.51773 L 52.848885 317.0933 L 79.27332 317.0933 L 79.27332 264.24442 L 105.69777 211.39554 L 105.69777 184.97108 L 105.69777 158.54665 L 132.12221 132.12221 L 158.54665 105.69777 L 158.54665 105.69777 L 158.54665 105.69777 L 158.54665 158.54665 Q 184.97108 237.81998 211.39554 211.39554 Q 211.39554 211.39554 237.81998 237.81998 Q 264.24442 237.81998 369.94217 237.81998 Q 475.63995 237.81998 581.3377 184.97108 Q 687.03546 132.12221 687.03546 105.69777 L 687.03546 105.69777 L 739.88434 105.69777 Q 792.7332 105.69777 819.15765 52.848885 Q 845.58215 26.424442 872.0066 0.0 z" svg:height="8.191577mm" draw:style-name="style-973" svg:viewBox="0.0 0.0 2325.3508 819.15765" svg:width="23.253508mm" svg:x="170.1734mm" svg:y="182.5929mm"/>
          <draw:path svg:d="M 502.0644 52.848885 L 528.48883 52.848885 L 528.48883 52.848885 L 528.48883 52.848885 L 528.48883 79.27332 L 554.91327 79.27332 L 554.91327 105.69777 L 554.91327 132.12221 L 581.3377 132.12221 L 581.3377 158.54665 L 607.76215 158.54665 L 634.1866 158.54665 L 660.611 158.54665 Q 713.4599 158.54665 713.4599 105.69777 Q 739.88434 52.848885 792.7332 105.69777 Q 872.0066 158.54665 819.15765 184.97108 Q 792.7332 211.39554 792.7332 211.39554 L 792.7332 211.39554 L 766.3088 211.39554 Q 739.88434 211.39554 607.76215 317.0933 L 449.2155 396.3666 L 449.2155 422.79108 Q 449.2155 449.2155 422.79108 475.63995 L 422.79108 475.63995 L 396.3666 475.63995 L 396.3666 475.63995 L 396.3666 449.2155 Q 396.3666 422.79108 343.51773 422.79108 L 264.24442 422.79108 L 211.39554 396.3666 L 158.54665 396.3666 L 132.12221 396.3666 Q 132.12221 369.94217 132.12221 369.94217 L 132.12221 369.94217 L 105.69777 369.94217 L 105.69777 369.94217 L 79.27332 343.51773 L 52.848885 317.0933 L 79.27332 317.0933 Q 79.27332 290.66885 79.27332 264.24442 Q 79.27332 264.24442 105.69777 264.24442 L 105.69777 237.81998 L 132.12221 237.81998 L 158.54665 237.81998 L 158.54665 211.39554 L 158.54665 184.97108 L 184.97108 184.97108 L 211.39554 158.54665 L 184.97108 158.54665 Q 158.54665 158.54665 79.27332 132.12221 Q -3.6379788E-12 105.69777 -3.6379788E-12 105.69777 L -3.6379788E-12 52.848885 L 26.424442 26.424442 Q 26.424442 -26.424442 211.39554 0.0 Q 396.3666 0.0 422.79108 52.848885 Q 449.2155 52.848885 502.0644 52.848885 z" svg:height="4.7563996mm" draw:style-name="style-974" svg:viewBox="0.0 0.0 819.15765 475.63995" svg:width="8.191577mm" svg:x="197.91907mm" svg:y="16.911642mm"/>
          <draw:path svg:d="M 79.27332 0.0 L 105.69777 0.0 L 105.69777 26.424442 Q 105.69777 52.848885 132.12221 52.848885 L 132.12221 79.27332 L 105.69777 79.27332 Q 105.69777 105.69777 105.69777 105.69777 L 132.12221 105.69777 L 132.12221 158.54665 L 132.12221 184.97108 L 105.69777 211.39554 Q 105.69777 211.39554 105.69777 211.39554 L 79.27332 211.39554 L 52.848885 211.39554 L 0.0 211.39554 L 0.0 158.54665 Q 0.0 132.12221 26.424442 105.69777 L 26.424442 105.69777 L 52.848885 105.69777 Q 52.848885 105.69777 52.848885 79.27332 L 52.848885 79.27332 L 52.848885 52.848885 Q 52.848885 26.424442 79.27332 0.0 z" svg:height="2.1139553mm" draw:style-name="style-975" svg:viewBox="0.0 0.0 132.12221 211.39554" svg:width="1.3212221mm" svg:x="30.652351mm" svg:y="52.320393mm"/>
          <draw:path svg:d="M 766.3088 0.0 L 792.7332 0.0 L 766.3088 79.27332 Q 766.3088 158.54665 766.3088 132.12221 Q 792.7332 105.69777 819.15765 105.69777 L 872.0066 105.69777 L 872.0066 132.12221 L 872.0066 132.12221 L 924.85547 211.39554 Q 951.2799 264.24442 1030.5532 290.66885 Q 1136.251 290.66885 1136.251 317.0933 L 1136.251 343.51773 L 1136.251 343.51773 Q 1109.8265 369.94217 1109.8265 369.94217 L 1109.8265 369.94217 L 1162.6754 449.2155 Q 1189.0999 528.48883 1215.5243 528.48883 L 1215.5243 528.48883 L 1268.3732 554.91327 L 1321.222 554.91327 L 1321.222 554.91327 L 1321.222 581.3377 L 1321.222 581.3377 L 1347.6465 581.3377 L 1347.6465 581.3377 L 1347.6465 581.3377 L 1347.6465 607.76215 L 1347.6465 607.76215 L 1374.0709 634.1866 Q 1400.4954 660.611 1400.4954 687.03546 L 1400.4954 687.03546 L 1347.6465 687.03546 Q 1321.222 687.03546 1189.0999 687.03546 L 1056.9777 713.4599 L 1056.9777 739.88434 L 1056.9777 792.7332 L 1030.5532 792.7332 L 1030.5532 792.7332 L 1030.5532 766.3088 L 1030.5532 766.3088 L 1004.1288 766.3088 L 977.70435 766.3088 L 977.70435 819.15765 Q 1004.1288 845.58215 1030.5532 872.0066 Q 1056.9777 898.431 1083.4021 898.431 L 1109.8265 898.431 L 1109.8265 924.85547 L 1109.8265 951.2799 L 1083.4021 951.2799 L 1056.9777 951.2799 L 1030.5532 951.2799 Q 977.70435 951.2799 898.431 951.2799 Q 819.15765 898.431 792.7332 1004.1288 L 766.3088 1109.8265 L 766.3088 1109.8265 L 766.3088 1109.8265 L 766.3088 1056.9777 L 766.3088 1030.5532 L 739.88434 1030.5532 Q 739.88434 1004.1288 713.4599 1030.5532 Q 660.611 1030.5532 607.76215 977.70435 Q 554.91327 924.85547 422.79108 845.58215 L 264.24442 792.7332 L 264.24442 792.7332 Q 237.81998 766.3088 237.81998 766.3088 L 237.81998 766.3088 L 237.81998 766.3088 L 211.39554 766.3088 L 211.39554 766.3088 Q 211.39554 739.88434 132.12221 713.4599 L 52.848885 687.03546 L 26.424442 660.611 L 1.8189894E-12 660.611 L 1.8189894E-12 634.1866 L 26.424442 607.76215 L 26.424442 607.76215 L 26.424442 607.76215 L 26.424442 607.76215 L 26.424442 607.76215 L 52.848885 607.76215 L 52.848885 581.3377 L 52.848885 581.3377 L 79.27332 581.3377 L 105.69777 502.0644 Q 132.12221 422.79108 158.54665 369.94217 Q 184.97108 317.0933 211.39554 290.66885 Q 237.81998 264.24442 237.81998 264.24442 L 237.81998 264.24442 L 343.51773 237.81998 Q 422.79108 211.39554 475.63995 158.54665 Q 528.48883 105.69777 581.3377 105.69777 Q 607.76215 105.69777 607.76215 79.27332 Q 607.76215 52.848885 607.76215 52.848885 L 607.76215 26.424442 L 607.76215 26.424442 L 634.1866 26.424442 L 687.03546 26.424442 Q 739.88434 0.0 766.3088 0.0 z M 977.70435 713.4599 Q 977.70435 687.03546 977.70435 687.03546 Q 977.70435 687.03546 977.70435 687.03546 Q 977.70435 713.4599 977.70435 713.4599 z" svg:height="11.098266mm" draw:style-name="style-976" svg:viewBox="0.0 0.0 1400.4954 1109.8265" svg:width="14.004954mm" svg:x="135.55739mm" svg:y="10.569777mm"/>
          <draw:path svg:d="M 449.2155 0.0 L 449.2155 0.0 L 528.48883 0.0 Q 634.1866 0.0 660.611 105.69777 Q 687.03546 184.97108 739.88434 184.97108 L 766.3088 184.97108 L 766.3088 211.39554 Q 766.3088 237.81998 739.88434 237.81998 L 713.4599 264.24442 L 713.4599 264.24442 L 687.03546 264.24442 L 687.03546 290.66885 L 687.03546 317.0933 L 739.88434 317.0933 L 766.3088 317.0933 L 766.3088 343.51773 Q 766.3088 369.94217 792.7332 369.94217 Q 819.15765 369.94217 819.15765 422.79108 Q 819.15765 475.63995 819.15765 475.63995 L 819.15765 475.63995 L 819.15765 475.63995 Q 819.15765 475.63995 713.4599 475.63995 Q 607.76215 475.63995 528.48883 554.91327 Q 475.63995 660.611 422.79108 687.03546 Q 369.94217 713.4599 369.94217 792.7332 L 343.51773 845.58215 L 317.0933 845.58215 L 290.66885 845.58215 L 211.39554 845.58215 L 132.12221 845.58215 L 52.848885 819.15765 L 3.6379788E-12 792.7332 L 3.6379788E-12 792.7332 L 3.6379788E-12 792.7332 L 3.6379788E-12 766.3088 L 3.6379788E-12 739.88434 L 3.6379788E-12 713.4599 L 3.6379788E-12 687.03546 L 26.424442 687.03546 L 26.424442 687.03546 L 26.424442 660.611 L 52.848885 660.611 L 52.848885 634.1866 L 52.848885 607.76215 L 26.424442 607.76215 L 26.424442 581.3377 L 26.424442 581.3377 L 3.6379788E-12 581.3377 L 3.6379788E-12 581.3377 L 3.6379788E-12 581.3377 L 3.6379788E-12 554.91327 L 3.6379788E-12 554.91327 L 26.424442 528.48883 L 26.424442 528.48883 L 26.424442 528.48883 L 52.848885 528.48883 L 52.848885 502.0644 L 52.848885 475.63995 L 26.424442 475.63995 L 26.424442 475.63995 L 132.12221 422.79108 Q 264.24442 369.94217 369.94217 369.94217 Q 475.63995 369.94217 475.63995 369.94217 L 475.63995 369.94217 L 475.63995 369.94217 L 475.63995 343.51773 L 475.63995 290.66885 Q 475.63995 237.81998 528.48883 237.81998 Q 554.91327 211.39554 554.91327 184.97108 Q 581.3377 158.54665 502.0644 105.69777 L 422.79108 26.424442 L 422.79108 26.424442 L 422.79108 0.0 L 422.79108 0.0 L 422.79108 0.0 L 449.2155 0.0 z" svg:height="8.455821mm" draw:style-name="style-977" svg:viewBox="0.0 0.0 819.15765 845.58215" svg:width="8.191577mm" svg:x="199.76878mm" svg:y="55.491325mm"/>
          <draw:path svg:d="M 211.39554 0.0 L 237.81998 0.0 L 237.81998 0.0 Q 264.24442 0.0 264.24442 0.0 L 264.24442 26.424442 L 264.24442 52.848885 Q 264.24442 79.27332 290.66885 79.27332 L 317.0933 79.27332 L 317.0933 79.27332 L 343.51773 79.27332 L 343.51773 79.27332 Q 369.94217 79.27332 369.94217 105.69777 L 369.94217 105.69777 L 369.94217 105.69777 Q 369.94217 105.69777 396.3666 105.69777 L 396.3666 132.12221 L 369.94217 132.12221 Q 369.94217 158.54665 369.94217 158.54665 L 396.3666 158.54665 L 422.79108 184.97108 Q 475.63995 211.39554 475.63995 184.97108 L 502.0644 184.97108 L 502.0644 211.39554 Q 502.0644 264.24442 475.63995 264.24442 Q 422.79108 264.24442 422.79108 343.51773 Q 422.79108 422.79108 317.0933 422.79108 Q 237.81998 449.2155 237.81998 475.63995 Q 211.39554 502.0644 211.39554 449.2155 L 158.54665 396.3666 L 158.54665 396.3666 L 158.54665 369.94217 L 158.54665 369.94217 L 158.54665 369.94217 L 132.12221 369.94217 L 132.12221 369.94217 L 132.12221 396.3666 L 132.12221 396.3666 L 105.69777 396.3666 Q 105.69777 369.94217 79.27332 369.94217 Q 52.848885 343.51773 26.424442 211.39554 L 0.0 52.848885 L 0.0 52.848885 L 0.0 52.848885 L 26.424442 79.27332 L 52.848885 105.69777 L 52.848885 105.69777 L 52.848885 105.69777 L 52.848885 132.12221 L 52.848885 132.12221 L 79.27332 132.12221 L 79.27332 105.69777 L 79.27332 105.69777 L 105.69777 105.69777 L 105.69777 105.69777 L 105.69777 105.69777 L 105.69777 79.27332 L 105.69777 79.27332 L 132.12221 105.69777 Q 132.12221 132.12221 158.54665 105.69777 Q 158.54665 105.69777 158.54665 52.848885 Q 158.54665 26.424442 184.97108 26.424442 Q 211.39554 0.0 211.39554 0.0 z" svg:height="4.7563996mm" draw:style-name="style-978" svg:viewBox="0.0 0.0 502.0644 475.63995" svg:width="5.0206437mm" svg:x="114.15359mm" svg:y="75.045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7.9863mm" fo:page-width="319.59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