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7f1ff" draw:opacity="100.0%" draw:stroke="none"/>
    </style:style>
    <style:style style:family="graphic" style:name="style-5">
      <style:graphic-properties draw:fill="solid" draw:fill-color="#daf0f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1069.0308 1.4026442 C 1073.0376 7.3642383 900.1505 308.35895 896.63306 314.5846 C 893.1155 320.81024 725.1608 623.64545 717.6364 623.90924 C 712.3065 624.0966 631.3834 501.19394 573.2842 414.09308 C 404.15692 488.94687 286.22968 648.65466 286.22968 835.2685 C 286.22968 1094.1573 510.91092 1304.2699 787.75024 1304.2699 C 1064.5896 1304.2699 1289.271 1094.1573 1289.271 835.2685 C 1289.271 728.1212 1249.2539 630.3992 1184.5123 551.3994 C 1269.6082 448.69055 1353.5706 409.7288 1413.8262 393.2656 C 1513.4506 516.7027 1574.6757 668.7913 1574.6757 835.2685 C 1574.6757 1241.7692 1222.4368 1571.1686 787.75024 1571.1686 C 353.06366 1571.1686 0.0 1241.7692 0.0 835.2685 C 0.0 552.9647 172.38206 310.81168 422.33328 188.07758 C 369.81854 109.83765 314.86813 30.96006 316.74988 27.629757 C 320.2673 21.40411 685.36633 10.923433 692.8905 10.659387 C 700.4147 10.395327 1065.0242 -4.5589185 1069.0308 1.4026756 z" svg:height="15.711686mm" draw:style-name="style-2" svg:viewBox="0.0 0.0 1574.6757 1571.1687" svg:width="15.746757mm" svg:x="16.048632mm" svg:y="0.95706314mm"/>
              <draw:path svg:d="M 1069.0306 1.4026442 C 1073.0376 7.3642383 900.1504 308.35895 896.6332 314.5846 C 893.11536 320.81024 725.1607 623.64545 717.63654 623.90924 C 712.3064 624.0966 631.3833 501.19394 573.2843 414.09308 C 404.1568 488.94687 286.22958 648.65466 286.22958 835.2685 C 286.22958 1094.1573 510.91083 1304.2699 787.7501 1304.2699 C 1064.5896 1304.2699 1289.2709 1094.1573 1289.2709 835.2685 C 1289.2709 728.1212 1249.2538 630.3992 1184.5123 551.3994 C 1269.608 448.69055 1353.5706 409.7288 1413.8263 393.2656 C 1513.4506 516.7027 1574.6758 668.7913 1574.6758 835.2685 C 1574.6758 1241.7692 1222.4368 1571.1686 787.7501 1571.1686 C 353.06375 1571.1686 0.0 1241.7692 0.0 835.2685 C 0.0 552.9647 172.38197 310.81168 422.3332 188.07758 C 369.81842 109.83765 314.868 30.96006 316.74976 27.629757 C 320.26718 21.40411 685.3662 10.923433 692.8904 10.659387 C 700.41455 10.395333 1065.024 -4.5589185 1069.0306 1.4026756 z" svg:height="15.711685mm" draw:style-name="style-3" svg:viewBox="0.0 0.0 1574.6758 1571.1686" svg:width="15.7467575mm" svg:x="16.517233mm" svg:y="0.6924798mm"/>
              <draw:path svg:d="M 618.42816 0.0 C 618.42816 0.0 396.8007 13.229166 354.36124 13.229166 C 311.92197 13.229166 170.45753 -13.229166 85.578995 13.229166 C 0.700256 39.687496 -41.739014 39.687496 57.285946 39.687496 C 156.31111 39.687496 580.7044 26.458332 580.7044 26.458332 C 580.7044 26.458332 382.65427 264.5833 382.65427 370.41666 C 382.65427 476.24997 618.42816 0.0 618.42816 0.0 z" svg:height="3.8576248mm" draw:style-name="style-4" svg:viewBox="0.0 0.0 618.4282 385.76248" svg:width="6.1842823mm" svg:x="20.612698mm" svg:y="0.9260416mm"/>
              <draw:path svg:d="M 49.274284 0.0 C 49.274284 0.0 -12.027083 4.4098063 2.1193392 30.868137 C 16.265762 57.32647 171.87662 374.82645 86.99808 599.7223 C 2.1193392 824.6181 171.87662 480.6598 171.87662 480.6598 C 171.87662 480.6598 237.89325 220.48627 49.274284 0.0 z" svg:height="6.7601023mm" draw:style-name="style-5" svg:viewBox="0.0 0.0 183.06984 676.0102" svg:width="1.8306985mm" svg:x="30.076622mm" svg:y="4.9829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7" draw:border="-33.329605%" draw:display-name="gradient-1" draw:end-color="#8dba87" draw:name="gradient-1" draw:start-color="#abb7ce" draw:style="linear"/>
    <draw:gradient draw:angle="347" draw:border="-36.656395%" draw:display-name="gradient-2" draw:end-color="#d4ffce" draw:name="gradient-2" draw:start-color="#cad8f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