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7117mm" fo:page-width="88.4592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8f8f8" draw:opacity="100.0%" draw:stroke="solid" svg:stroke-color="#f8f8f8" draw:stroke-linejoin="miter" svg:stroke-opacity="100.0%" svg:stroke-width="0.19571866mm"/>
    </style:style>
    <style:style style:family="graphic" style:name="style-3">
      <style:graphic-properties draw:fill="solid" draw:fill-color="#f8f8f8" draw:opacity="100.0%" draw:stroke="solid" svg:stroke-color="#f8f8f8" draw:stroke-linejoin="miter" svg:stroke-opacity="100.0%" svg:stroke-width="0.19571866mm"/>
    </style:style>
    <style:style style:family="graphic" style:name="style-4">
      <style:graphic-properties draw:fill="solid" draw:fill-color="#f7f7f7" draw:opacity="100.0%" draw:stroke="solid" svg:stroke-color="#f7f7f7" draw:stroke-linejoin="miter" svg:stroke-opacity="100.0%" svg:stroke-width="0.19571866mm"/>
    </style:style>
    <style:style style:family="graphic" style:name="style-5">
      <style:graphic-properties draw:fill="solid" draw:fill-color="#f8f8f8" draw:opacity="100.0%" draw:stroke="solid" svg:stroke-color="#f8f8f8" draw:stroke-linejoin="miter" svg:stroke-opacity="100.0%" svg:stroke-width="0.19571866mm"/>
    </style:style>
    <style:style style:family="graphic" style:name="style-6">
      <style:graphic-properties draw:fill="solid" draw:fill-color="#f9f9f9" draw:opacity="100.0%" draw:stroke="solid" svg:stroke-color="#f9f9f9" draw:stroke-linejoin="miter" svg:stroke-opacity="100.0%" svg:stroke-width="0.19571866mm"/>
    </style:style>
    <style:style style:family="graphic" style:name="style-7">
      <style:graphic-properties draw:fill="solid" draw:fill-color="#f8f8f8" draw:opacity="100.0%" draw:stroke="solid" svg:stroke-color="#f8f8f8" draw:stroke-linejoin="miter" svg:stroke-opacity="100.0%" svg:stroke-width="0.19571866mm"/>
    </style:style>
    <style:style style:family="graphic" style:name="style-8">
      <style:graphic-properties draw:fill="solid" draw:fill-color="#f8f8f8" draw:opacity="100.0%" draw:stroke="solid" svg:stroke-color="#f8f8f8" draw:stroke-linejoin="miter" svg:stroke-opacity="100.0%" svg:stroke-width="0.19571866mm"/>
    </style:style>
    <style:style style:family="graphic" style:name="style-9">
      <style:graphic-properties draw:fill="solid" draw:fill-color="#f6f6f6" draw:opacity="100.0%" draw:stroke="solid" svg:stroke-color="#f6f6f6" draw:stroke-linejoin="miter" svg:stroke-opacity="100.0%" svg:stroke-width="0.19571866mm"/>
    </style:style>
    <style:style style:family="graphic" style:name="style-10">
      <style:graphic-properties draw:fill="solid" draw:fill-color="#f2f2f2" draw:opacity="100.0%" draw:stroke="solid" svg:stroke-color="#f2f2f2" draw:stroke-linejoin="miter" svg:stroke-opacity="100.0%" svg:stroke-width="0.19571866mm"/>
    </style:style>
    <style:style style:family="graphic" style:name="style-11">
      <style:graphic-properties draw:fill="solid" draw:fill-color="#fdfdfd" draw:opacity="100.0%" draw:stroke="solid" svg:stroke-color="#fdfdfd" draw:stroke-linejoin="miter" svg:stroke-opacity="100.0%" svg:stroke-width="0.19571866mm"/>
    </style:style>
    <style:style style:family="graphic" style:name="style-12">
      <style:graphic-properties draw:fill="solid" draw:fill-color="#f8f8f8" draw:opacity="100.0%" draw:stroke="solid" svg:stroke-color="#f8f8f8" draw:stroke-linejoin="miter" svg:stroke-opacity="100.0%" svg:stroke-width="0.19571866mm"/>
    </style:style>
    <style:style style:family="graphic" style:name="style-13">
      <style:graphic-properties draw:fill="solid" draw:fill-color="#f5f5f5" draw:opacity="100.0%" draw:stroke="solid" svg:stroke-color="#f5f5f5" draw:stroke-linejoin="miter" svg:stroke-opacity="100.0%" svg:stroke-width="0.19571866mm"/>
    </style:style>
    <style:style style:family="graphic" style:name="style-14">
      <style:graphic-properties draw:fill="solid" draw:fill-color="#7d7d7d" draw:opacity="100.0%" draw:stroke="solid" svg:stroke-color="#7d7d7d" draw:stroke-linejoin="miter" svg:stroke-opacity="100.0%" svg:stroke-width="0.19571866mm"/>
    </style:style>
    <style:style style:family="graphic" style:name="style-15">
      <style:graphic-properties draw:fill="solid" draw:fill-color="#f7f7f7" draw:opacity="100.0%" draw:stroke="solid" svg:stroke-color="#f7f7f7" draw:stroke-linejoin="miter" svg:stroke-opacity="100.0%" svg:stroke-width="0.19571866mm"/>
    </style:style>
    <style:style style:family="graphic" style:name="style-16">
      <style:graphic-properties draw:fill="solid" draw:fill-color="#f9f9f9" draw:opacity="100.0%" draw:stroke="solid" svg:stroke-color="#f9f9f9" draw:stroke-linejoin="miter" svg:stroke-opacity="100.0%" svg:stroke-width="0.19571866mm"/>
    </style:style>
    <style:style style:family="graphic" style:name="style-17">
      <style:graphic-properties draw:fill="solid" draw:fill-color="#f8f8f8" draw:opacity="100.0%" draw:stroke="solid" svg:stroke-color="#f8f8f8" draw:stroke-linejoin="miter" svg:stroke-opacity="100.0%" svg:stroke-width="0.19571866mm"/>
    </style:style>
    <style:style style:family="graphic" style:name="style-18">
      <style:graphic-properties draw:fill="solid" draw:fill-color="#f1f1f1" draw:opacity="100.0%" draw:stroke="solid" svg:stroke-color="#f1f1f1" draw:stroke-linejoin="miter" svg:stroke-opacity="100.0%" svg:stroke-width="0.19571866mm"/>
    </style:style>
    <style:style style:family="graphic" style:name="style-19">
      <style:graphic-properties draw:fill="solid" draw:fill-color="#f8f8f8" draw:opacity="100.0%" draw:stroke="solid" svg:stroke-color="#f8f8f8" draw:stroke-linejoin="miter" svg:stroke-opacity="100.0%" svg:stroke-width="0.19571866mm"/>
    </style:style>
    <style:style style:family="graphic" style:name="style-20">
      <style:graphic-properties draw:fill="solid" draw:fill-color="#f1f1f1" draw:opacity="100.0%" draw:stroke="solid" svg:stroke-color="#f1f1f1" draw:stroke-linejoin="miter" svg:stroke-opacity="100.0%" svg:stroke-width="0.19571866mm"/>
    </style:style>
    <style:style style:family="graphic" style:name="style-21">
      <style:graphic-properties draw:fill="solid" draw:fill-color="#fdfdfd" draw:opacity="100.0%" draw:stroke="solid" svg:stroke-color="#fdfdfd" draw:stroke-linejoin="miter" svg:stroke-opacity="100.0%" svg:stroke-width="0.19571866mm"/>
    </style:style>
    <style:style style:family="graphic" style:name="style-22">
      <style:graphic-properties draw:fill="solid" draw:fill-color="#f3f3f3" draw:opacity="100.0%" draw:stroke="solid" svg:stroke-color="#f3f3f3" draw:stroke-linejoin="miter" svg:stroke-opacity="100.0%" svg:stroke-width="0.19571866mm"/>
    </style:style>
    <style:style style:family="graphic" style:name="style-23">
      <style:graphic-properties draw:fill="solid" draw:fill-color="#f6f6f6" draw:opacity="100.0%" draw:stroke="solid" svg:stroke-color="#f6f6f6" draw:stroke-linejoin="miter" svg:stroke-opacity="100.0%" svg:stroke-width="0.19571866mm"/>
    </style:style>
    <style:style style:family="graphic" style:name="style-24">
      <style:graphic-properties draw:fill="solid" draw:fill-color="#7d7d7d" draw:opacity="100.0%" draw:stroke="solid" svg:stroke-color="#7d7d7d" draw:stroke-linejoin="miter" svg:stroke-opacity="100.0%" svg:stroke-width="0.19571866mm"/>
    </style:style>
    <style:style style:family="graphic" style:name="style-25">
      <style:graphic-properties draw:fill="solid" draw:fill-color="#f8f8f8" draw:opacity="100.0%" draw:stroke="solid" svg:stroke-color="#f8f8f8" draw:stroke-linejoin="miter" svg:stroke-opacity="100.0%" svg:stroke-width="0.19571866mm"/>
    </style:style>
    <style:style style:family="graphic" style:name="style-26">
      <style:graphic-properties draw:fill="solid" draw:fill-color="#f5f5f5" draw:opacity="100.0%" draw:stroke="solid" svg:stroke-color="#f5f5f5" draw:stroke-linejoin="miter" svg:stroke-opacity="100.0%" svg:stroke-width="0.19571866mm"/>
    </style:style>
    <style:style style:family="graphic" style:name="style-27">
      <style:graphic-properties draw:fill="solid" draw:fill-color="#fbfbfb" draw:opacity="100.0%" draw:stroke="solid" svg:stroke-color="#fbfbfb" draw:stroke-linejoin="miter" svg:stroke-opacity="100.0%" svg:stroke-width="0.19571866mm"/>
    </style:style>
    <style:style style:family="graphic" style:name="style-28">
      <style:graphic-properties draw:fill="solid" draw:fill-color="#f9f9f9" draw:opacity="100.0%" draw:stroke="solid" svg:stroke-color="#f9f9f9" draw:stroke-linejoin="miter" svg:stroke-opacity="100.0%" svg:stroke-width="0.19571866mm"/>
    </style:style>
    <style:style style:family="graphic" style:name="style-29">
      <style:graphic-properties draw:fill="solid" draw:fill-color="#f7f7f7" draw:opacity="100.0%" draw:stroke="solid" svg:stroke-color="#f7f7f7" draw:stroke-linejoin="miter" svg:stroke-opacity="100.0%" svg:stroke-width="0.19571866mm"/>
    </style:style>
  </office:automatic-styles>
  <office:body>
    <office:drawing>
      <draw:page draw:master-page-name="Default" draw:name="page1" draw:style-name="DP1">
        <draw:g>
          <draw:path svg:d="M 665.4434 1389.6024 L 508.8685 1389.6024 L 508.8685 1370.0306 Q 508.8685 1370.0306 489.29663 1370.0306 L 489.29663 1370.0306 L 489.29663 1389.6024 L 489.29663 1389.6024 L 469.7248 1389.6024 Q 450.15292 1370.0306 352.29358 1330.8868 L 234.8624 1272.1713 L 234.8624 1272.1713 L 234.8624 1272.1713 L 254.43425 1272.1713 Q 254.43425 1252.5994 234.8624 1252.5994 L 215.29053 1252.5994 L 215.29053 1252.5994 Q 195.71866 1233.0276 195.71866 1233.0276 L 195.71866 1233.0276 L 195.71866 1233.0276 L 176.14679 1233.0276 L 156.57492 1233.0276 L 156.57492 1213.4557 L 156.57492 1213.4557 L 156.57492 1213.4557 L 156.57492 1213.4557 L 137.00307 1213.4557 L 137.00307 1193.8838 L 137.00307 1193.8838 L 137.00307 1193.8838 Q 156.57492 1193.8838 137.00307 1174.3119 L 137.00307 1174.3119 L 58.7156 1017.737 Q 0.0 841.5902 0.0 665.4434 Q 0.0 489.29663 78.28746 371.86545 Q 137.00307 234.8624 234.8624 156.57492 Q 352.29358 78.28746 450.15292 39.14373 Q 548.01227 0.0 704.58716 0.0 Q 880.73395 0.0 998.16516 58.7156 Q 1096.0245 117.4312 1213.4557 274.00613 Q 1330.8868 411.0092 1370.0306 469.7248 Q 1370.0306 528.44037 1370.0306 724.15906 Q 1370.0306 919.8777 1272.1713 1056.8807 Q 1174.3119 1193.8838 1076.4526 1272.1713 Q 959.0214 1330.8868 900.30585 1370.0306 Q 841.5902 1370.0306 665.4434 1389.6024 z" svg:height="13.896025mm" draw:style-name="style-2" svg:viewBox="0.0 0.0 1370.0306 1389.6024" svg:width="13.700306mm" svg:x="90.03059mm" svg:y="3.5229359mm"/>
          <draw:path svg:d="M 1056.8807 743.7309 L 1037.3088 822.0184 L 1037.3088 822.0184 Q 1017.737 822.0184 1017.737 841.5902 L 1017.737 861.1621 L 1017.737 861.1621 Q 1017.737 861.1621 998.16516 861.1621 L 998.16516 880.73395 L 978.59326 880.73395 L 978.59326 880.73395 L 978.59326 880.73395 Q 978.59326 880.73395 959.0214 900.30585 L 959.0214 900.30585 L 959.0214 900.30585 L 939.4496 900.30585 L 939.4496 900.30585 L 939.4496 919.8777 L 939.4496 939.4496 L 939.4496 939.4496 L 939.4496 939.4496 L 919.8777 939.4496 L 919.8777 939.4496 L 900.30585 939.4496 L 900.30585 939.4496 L 900.30585 959.0214 L 900.30585 959.0214 Q 900.30585 959.0214 822.0184 1017.737 Q 743.7309 1056.8807 587.15594 1076.4526 Q 411.0092 1096.0245 332.7217 1056.8807 Q 254.43425 1017.737 195.71866 959.0214 Q 137.00307 900.30585 117.4312 900.30585 Q 97.85933 900.30585 58.7156 802.4465 Q 0.0 724.15906 0.0 567.5841 Q 0.0 411.0092 78.28746 274.00613 Q 156.57492 137.00307 254.43425 78.28746 Q 352.29358 0.0 508.8685 0.0 Q 665.4434 0.0 704.58716 0.0 Q 763.3028 39.14373 861.1621 117.4312 Q 978.59326 195.71866 1017.737 274.00613 Q 1056.8807 352.29358 1076.4526 508.8685 Q 1096.0245 665.4434 1056.8807 743.7309 z" svg:height="10.764526mm" draw:style-name="style-3" svg:viewBox="0.0 0.0 1076.4526 1076.4526" svg:width="10.764526mm" svg:x="5.088685mm" svg:y="115.08257mm"/>
          <draw:path svg:d="M 97.85933 900.30585 L 97.85933 900.30585 L 97.85933 900.30585 Q 78.28746 880.73395 78.28746 880.73395 L 78.28746 880.73395 L 39.14373 822.0184 Q 0.0 743.7309 0.0 548.01227 Q 0.0 371.86545 78.28746 254.43425 Q 137.00307 156.57492 274.00613 78.28746 Q 411.0092 -9.094947E-13 567.5841 -9.094947E-13 Q 724.15906 -9.094947E-13 822.0184 78.28746 Q 939.4496 156.57492 998.16516 215.29053 Q 1056.8807 293.57797 1076.4526 430.58105 Q 1096.0245 567.5841 1076.4526 685.0153 Q 1037.3088 822.0184 939.4496 919.8777 Q 861.1621 1017.737 763.3028 1056.8807 Q 665.4434 1096.0245 508.8685 1096.0245 Q 332.7217 1096.0245 215.29053 998.16516 Q 117.4312 900.30585 97.85933 900.30585 z" svg:height="10.960245mm" draw:style-name="style-4" svg:viewBox="0.0 0.0 1076.4526 1096.0245" svg:width="10.764526mm" svg:x="97.85933mm" svg:y="66.93578mm"/>
          <draw:path svg:d="M 195.71866 998.16516 L 176.14679 998.16516 L 176.14679 978.59326 L 176.14679 978.59326 L 156.57492 978.59326 L 156.57492 959.0214 L 156.57492 959.0214 L 137.00307 959.0214 L 137.00307 959.0214 L 137.00307 959.0214 L 137.00307 939.4496 L 137.00307 939.4496 L 117.4312 939.4496 L 117.4312 919.8777 L 117.4312 919.8777 L 117.4312 919.8777 L 117.4312 919.8777 Q 97.85933 900.30585 97.85933 880.73395 L 78.28746 880.73395 L 78.28746 861.1621 Q 58.7156 841.5902 58.7156 841.5902 L 58.7156 841.5902 L 58.7156 841.5902 L 58.7156 822.0184 L 58.7156 802.4465 L 58.7156 802.4465 L 39.14373 802.4465 L 39.14373 802.4465 L 39.14373 802.4465 L 39.14373 782.87463 L 39.14373 763.3028 Q 19.571865 763.3028 19.571865 763.3028 L 19.571865 763.3028 L 0.0 724.15906 Q -19.571865 685.0153 0.0 528.44037 Q 19.571865 352.29358 78.28746 254.43425 Q 137.00307 137.00307 274.00613 58.7156 Q 411.0092 -19.571865 567.5841 0.0 Q 743.7309 19.571865 841.5902 78.28746 Q 959.0214 137.00307 1017.737 234.8624 Q 1076.4526 313.14984 1076.4526 450.15292 Q 1115.5963 567.5841 1076.4526 685.0153 Q 1037.3088 802.4465 998.16516 880.73395 Q 959.0214 959.0214 880.73395 1017.737 Q 782.87463 1076.4526 645.8716 1076.4526 Q 528.44037 1115.5963 371.86545 1056.8807 Q 215.29053 1017.737 215.29053 1017.737 Q 215.29053 998.16516 195.71866 998.16516 z" svg:height="10.764526mm" draw:style-name="style-5" svg:viewBox="0.0 0.0 1076.4526 1076.4526" svg:width="10.764526mm" svg:x="96.88074mm" svg:y="103.53517mm"/>
          <draw:path svg:d="M 1017.737 19.571865 L 1017.737 19.571865 L 1017.737 19.571865 L 1017.737 39.14373 L 1017.737 39.14373 Q 1037.3088 39.14373 1056.8807 19.571865 L 1056.8807 19.571865 L 1056.8807 19.571865 Q 1056.8807 19.571865 1076.4526 39.14373 L 1076.4526 39.14373 L 1096.0245 39.14373 L 1096.0245 39.14373 L 1096.0245 39.14373 L 1096.0245 39.14373 L 1115.5963 39.14373 L 1115.5963 58.7156 L 1252.5994 215.29053 Q 1409.1743 371.86545 1409.1743 391.43732 Q 1409.1743 411.0092 1428.7462 411.0092 L 1428.7462 411.0092 L 1448.3181 489.29663 Q 1487.4618 567.5841 1487.4618 567.5841 L 1487.4618 567.5841 L 1467.8899 782.87463 Q 1448.3181 978.59326 1350.4587 1135.1682 Q 1252.5994 1291.7432 1174.3119 1330.8868 Q 1096.0245 1370.0306 1096.0245 1389.6024 L 1076.4526 1389.6024 L 1076.4526 1389.6024 Q 1056.8807 1389.6024 1056.8807 1409.1743 L 1056.8807 1409.1743 L 1056.8807 1409.1743 L 1037.3088 1409.1743 L 1037.3088 1409.1743 Q 1017.737 1409.1743 1017.737 1409.1743 L 1017.737 1428.7462 L 998.16516 1428.7462 Q 978.59326 1448.3181 939.4496 1448.3181 L 919.8777 1448.3181 L 919.8777 1448.3181 Q 900.30585 1448.3181 900.30585 1448.3181 L 900.30585 1467.8899 L 743.7309 1467.8899 Q 567.5841 1448.3181 548.01227 1448.3181 L 528.44037 1448.3181 L 528.44037 1448.3181 L 508.8685 1428.7462 L 508.8685 1428.7462 L 508.8685 1428.7462 L 489.29663 1428.7462 Q 469.7248 1409.1743 352.29358 1330.8868 Q 215.29053 1252.5994 117.4312 1115.5963 Q 39.14373 959.0214 19.571865 782.87463 L 0.0 587.15594 L 0.0 587.15594 L 0.0 587.15594 L 19.571865 548.01227 L 39.14373 528.44037 L 39.14373 489.29663 L 39.14373 450.15292 L 39.14373 450.15292 Q 39.14373 450.15292 78.28746 391.43732 Q 117.4312 313.14984 137.00307 313.14984 Q 156.57492 313.14984 176.14679 274.00613 Q 195.71866 215.29053 332.7217 117.4312 L 469.7248 19.571865 L 469.7248 19.571865 L 469.7248 0.0 L 743.7309 0.0 Q 1017.737 0.0 1017.737 19.571865 z" svg:height="14.6789mm" draw:style-name="style-6" svg:viewBox="0.0 0.0 1487.4618 1467.8899" svg:width="14.874618mm" svg:x="50.103977mm" svg:y="286.92355mm"/>
          <draw:path svg:d="M 1213.4557 215.29053 L 1213.4557 234.8624 L 1213.4557 234.8624 Q 1213.4557 254.43425 1233.0276 254.43425 L 1252.5994 254.43425 L 1311.3151 411.0092 Q 1370.0306 548.01227 1370.0306 724.15906 Q 1370.0306 919.8777 1272.1713 1056.8807 Q 1174.3119 1193.8838 1154.7401 1213.4557 Q 1135.1682 1233.0276 1135.1682 1252.5994 L 1135.1682 1252.5994 L 1135.1682 1272.1713 Q 1135.1682 1272.1713 1115.5963 1272.1713 L 1115.5963 1272.1713 L 1096.0245 1272.1713 L 1096.0245 1272.1713 L 1096.0245 1272.1713 Q 1096.0245 1291.7432 998.16516 1350.4587 L 900.30585 1389.6024 L 900.30585 1389.6024 Q 900.30585 1389.6024 880.73395 1389.6024 L 861.1621 1389.6024 L 861.1621 1389.6024 Q 861.1621 1409.1743 841.5902 1409.1743 L 841.5902 1409.1743 L 822.0184 1409.1743 Q 822.0184 1389.6024 665.4434 1389.6024 L 508.8685 1389.6024 L 508.8685 1389.6024 Q 508.8685 1389.6024 469.7248 1389.6024 L 450.15292 1389.6024 L 430.58105 1389.6024 L 430.58105 1389.6024 L 430.58105 1370.0306 L 430.58105 1370.0306 L 274.00613 1252.5994 Q 117.4312 1135.1682 58.7156 998.16516 Q 0.0 841.5902 0.0 685.0153 Q 0.0 508.8685 78.28746 371.86545 Q 117.4312 254.43425 234.8624 156.57492 Q 352.29358 58.7156 450.15292 19.571865 Q 548.01227 -19.571865 704.58716 0.0 Q 880.73395 19.571865 998.16516 78.28746 Q 1096.0245 137.00307 1154.7401 176.14679 Q 1213.4557 215.29053 1213.4557 215.29053 z" svg:height="14.091743mm" draw:style-name="style-7" svg:viewBox="0.0 0.0 1370.0306 1409.1743" svg:width="13.700306mm" svg:x="12.134557mm" svg:y="0.587156mm"/>
          <draw:path svg:d="M 0.0 19.571865 L 0.0 0.0 L 606.72784 58.7156 Q 1233.0276 137.00307 1839.7554 254.43425 Q 2446.4832 371.86545 2955.3518 567.5841 Q 3444.6484 724.15906 3777.37 900.30585 Q 4090.52 1076.4526 4344.954 1252.5994 Q 4599.3887 1428.7462 4795.107 1624.4648 Q 4990.8257 1820.1835 5127.8286 1996.3303 Q 5264.832 2172.477 5343.119 2407.3396 Q 5421.4067 2642.202 5440.9785 2681.3457 Q 5460.551 2720.4893 5460.551 2798.7769 L 5460.551 2877.0642 L 5147.401 2877.0642 Q 4814.679 2877.0642 4599.3887 2896.6362 Q 4384.098 2896.6362 4344.954 2700.9175 Q 4325.3823 2505.1987 4188.3794 2289.9082 Q 4051.3762 2074.6177 3894.8013 1898.471 Q 3718.6545 1741.896 3522.9358 1585.3212 Q 3327.2173 1428.7462 2974.9236 1272.1713 Q 2622.6301 1076.4526 2289.9082 978.59326 Q 1976.7584 880.73395 1487.4618 763.3028 Q 998.16516 645.8716 528.44037 587.15594 Q 78.28746 548.01227 58.7156 371.86545 L 58.7156 195.71866 L 58.7156 156.57492 Q 58.7156 117.4312 19.571865 78.28746 L 0.0 39.14373 L 0.0 19.571865 z" svg:height="28.966362mm" draw:style-name="style-8" svg:viewBox="0.0 0.0 5460.551 2896.6362" svg:width="54.605507mm" svg:x="64.39144mm" svg:y="290.6422mm"/>
          <draw:path svg:d="M 4070.948 3033.6392 L 4090.52 3033.6392 L 4110.092 3033.6392 L 4110.092 3033.6392 L 4110.092 3033.6392 L 4110.092 3033.6392 L 4129.6636 3053.2112 L 4129.6636 3053.2112 L 4129.6636 3053.2112 L 4149.2354 3053.2112 L 4149.2354 3053.2112 L 4149.2354 3072.783 L 4149.2354 3072.783 Q 4129.6636 3092.3547 4149.2354 3092.3547 L 4168.8076 3092.3547 L 4168.8076 3092.3547 L 4188.3794 3092.3547 L 4188.3794 3131.4985 L 4188.3794 3151.0703 L 4168.8076 3151.0703 L 4168.8076 3170.6423 L 4168.8076 3170.6423 L 4149.2354 3170.6423 L 4149.2354 3209.786 L 4149.2354 3229.358 L 4129.6636 3229.358 L 4110.092 3229.358 L 4110.092 3209.786 L 4110.092 3209.786 L 4090.52 3229.358 L 4090.52 3248.9297 L 4070.948 3268.5015 Q 4031.8044 3288.0735 4031.8044 3288.0735 L 4031.8044 3288.0735 L 4031.8044 3307.6453 L 4031.8044 3307.6453 L 4012.2324 3307.6453 Q 4012.2324 3327.2173 3973.0889 3327.2173 Q 3933.945 3327.2173 3503.364 2994.4954 Q 3072.783 2661.7737 2935.7798 2544.3425 Q 2779.2048 2426.9114 2231.1926 1996.3303 Q 1683.1804 1565.7493 1604.893 1487.4618 Q 1546.1774 1409.1743 1526.6056 1409.1743 Q 1507.0337 1409.1743 1272.1713 1213.4557 Q 1037.3088 1017.737 704.58716 743.7309 Q 352.29358 469.7248 195.71866 352.29358 L 39.14373 234.8624 L 39.14373 234.8624 L 39.14373 234.8624 L 19.571865 234.8624 L 19.571865 234.8624 L 19.571865 215.29053 L 0.0 215.29053 L 0.0 215.29053 L 0.0 195.71866 L 0.0 195.71866 L 0.0 195.71866 L 19.571865 195.71866 L 19.571865 195.71866 L 19.571865 176.14679 L 39.14373 176.14679 L 39.14373 156.57492 L 39.14373 137.00307 L 39.14373 117.4312 L 39.14373 117.4312 L 58.7156 117.4312 L 58.7156 117.4312 L 78.28746 117.4312 L 78.28746 117.4312 L 78.28746 117.4312 L 78.28746 97.85933 L 78.28746 78.28746 L 78.28746 78.28746 L 97.85933 78.28746 L 97.85933 78.28746 L 97.85933 78.28746 Q 117.4312 58.7156 117.4312 58.7156 L 117.4312 58.7156 L 117.4312 58.7156 Q 137.00307 78.28746 137.00307 58.7156 L 137.00307 58.7156 L 156.57492 58.7156 Q 156.57492 39.14373 156.57492 39.14373 L 156.57492 39.14373 L 156.57492 39.14373 Q 156.57492 39.14373 176.14679 19.571865 L 176.14679 -1.8189894E-12 L 215.29053 -1.8189894E-12 Q 274.00613 -1.8189894E-12 274.00613 19.571865 Q 293.57797 39.14373 450.15292 156.57492 Q 606.72784 274.00613 763.3028 411.0092 Q 939.4496 548.01227 1428.7462 939.4496 Q 1918.0428 1350.4587 2094.1897 1487.4618 Q 2270.3364 1604.893 2916.208 2133.3333 Q 3562.0796 2661.7737 3718.6545 2759.633 Q 3836.0857 2857.4924 3855.6575 2877.0642 Q 3855.6575 2896.6362 3953.5168 2955.3518 Q 4070.948 3014.0674 4070.948 3033.6392 z" svg:height="33.27217mm" draw:style-name="style-9" svg:viewBox="0.0 0.0 4188.3794 3327.2173" svg:width="41.883793mm" svg:x="13.700306mm" svg:y="123.30276mm"/>
          <draw:path svg:d="M 3836.0857 156.57492 L 3992.6606 0.0 L 3992.6606 0.0 Q 3992.6606 0.0 4012.2324 0.0 L 4012.2324 19.571865 L 4012.2324 19.571865 Q 4031.8044 19.571865 4031.8044 39.14373 L 4031.8044 58.7156 L 4031.8044 58.7156 Q 4012.2324 78.28746 4031.8044 78.28746 L 4031.8044 78.28746 L 4031.8044 97.85933 Q 4031.8044 117.4312 4051.3762 117.4312 L 4051.3762 117.4312 L 4070.948 117.4312 Q 4070.948 137.00307 4090.52 156.57492 L 4090.52 156.57492 L 4090.52 156.57492 L 4070.948 156.57492 L 4070.948 176.14679 L 4070.948 195.71866 L 4090.52 195.71866 L 4090.52 195.71866 L 4090.52 215.29053 L 4110.092 215.29053 L 4110.092 215.29053 L 4110.092 234.8624 L 4129.6636 254.43425 Q 4149.2354 293.57797 3562.0796 782.87463 Q 2955.3518 1252.5994 2877.0642 1330.8868 Q 2798.7769 1370.0306 1937.6147 2074.6177 Q 1096.0245 2759.633 900.30585 2896.6362 Q 743.7309 3033.6392 587.15594 3151.0703 Q 430.58105 3268.5015 430.58105 3288.0735 L 430.58105 3307.6453 L 352.29358 3366.3608 Q 293.57797 3405.5046 274.00613 3425.0764 L 254.43425 3444.6484 L 234.8624 3444.6484 L 195.71866 3444.6484 L 195.71866 3425.0764 L 195.71866 3425.0764 L 176.14679 3425.0764 L 176.14679 3405.5046 L 176.14679 3405.5046 L 156.57492 3405.5046 L 156.57492 3385.9329 L 156.57492 3366.3608 L 137.00307 3346.789 L 117.4312 3327.2173 L 117.4312 3327.2173 L 117.4312 3327.2173 L 117.4312 3307.6453 L 117.4312 3307.6453 L 97.85933 3288.0735 L 78.28746 3268.5015 L 78.28746 3268.5015 L 78.28746 3248.9297 L 58.7156 3248.9297 L 39.14373 3248.9297 L 39.14373 3229.358 L 39.14373 3229.358 L 19.571865 3209.786 L 0.0 3190.214 L 0.0 3190.214 L 0.0 3170.6423 L 0.0 3170.6423 L 0.0 3170.6423 L 19.571865 3170.6423 L 19.571865 3170.6423 L 19.571865 3151.0703 Q 39.14373 3151.0703 176.14679 3033.6392 Q 332.7217 2896.6362 352.29358 2877.0642 Q 391.43732 2837.9207 411.0092 2837.9207 L 430.58105 2837.9207 L 430.58105 2837.9207 Q 450.15292 2857.4924 450.15292 2837.9207 L 469.7248 2837.9207 L 469.7248 2837.9207 L 469.7248 2818.3486 L 469.7248 2818.3486 L 469.7248 2818.3486 L 489.29663 2818.3486 L 489.29663 2818.3486 L 489.29663 2798.7769 L 508.8685 2798.7769 L 508.8685 2798.7769 L 508.8685 2779.2048 L 508.8685 2779.2048 L 508.8685 2779.2048 L 528.44037 2779.2048 Q 528.44037 2779.2048 1761.4679 1800.6117 Q 2974.9236 822.0184 3190.214 665.4434 Q 3405.5046 508.8685 3405.5046 489.29663 Q 3405.5046 469.7248 3542.5078 391.43732 Q 3659.939 313.14984 3836.0857 156.57492 z" svg:height="34.446484mm" draw:style-name="style-10" svg:viewBox="0.0 0.0 4129.6636 3444.6484" svg:width="41.29664mm" svg:x="57.14985mm" svg:y="111.1682mm"/>
          <draw:path svg:d="M 0.0 822.0184 L 0.0 0.0 L 332.7217 0.0 L 685.0153 0.0 L 685.0153 802.4465 Q 665.4434 1604.893 332.7217 1624.4648 L 0.0 1624.4648 L 0.0 822.0184 z" svg:height="16.244648mm" draw:style-name="style-11" svg:viewBox="0.0 0.0 685.0153 1624.4648" svg:width="6.850153mm" svg:x="54.605507mm" svg:y="25.834864mm"/>
          <draw:path svg:d="M 1056.8807 743.7309 L 1017.737 802.4465 L 1017.737 822.0184 L 1017.737 841.5902 L 1017.737 841.5902 Q 1017.737 841.5902 998.16516 841.5902 L 998.16516 861.1621 L 998.16516 880.73395 L 998.16516 880.73395 L 978.59326 880.73395 Q 978.59326 880.73395 978.59326 900.30585 L 978.59326 900.30585 L 959.0214 919.8777 L 959.0214 919.8777 L 959.0214 919.8777 L 939.4496 919.8777 L 939.4496 919.8777 L 939.4496 939.4496 L 939.4496 939.4496 L 939.4496 939.4496 L 919.8777 939.4496 L 919.8777 959.0214 L 919.8777 959.0214 L 900.30585 959.0214 L 900.30585 959.0214 L 900.30585 959.0214 L 900.30585 978.59326 Q 900.30585 978.59326 861.1621 998.16516 Q 822.0184 1037.3088 685.0153 1076.4526 Q 548.01227 1115.5963 430.58105 1076.4526 Q 332.7217 1076.4526 234.8624 998.16516 Q 156.57492 939.4496 78.28746 841.5902 Q 0.0 724.15906 0.0 528.44037 Q 0.0 352.29358 39.14373 274.00613 Q 78.28746 195.71866 215.29053 97.85933 Q 352.29358 19.571865 508.8685 0.0 Q 665.4434 -19.571865 704.58716 19.571865 Q 763.3028 19.571865 861.1621 97.85933 Q 959.0214 176.14679 1017.737 254.43425 Q 1056.8807 352.29358 1076.4526 528.44037 Q 1096.0245 685.0153 1056.8807 743.7309 z" svg:height="10.764526mm" draw:style-name="style-12" svg:viewBox="0.0 0.0 1076.4526 1076.4526" svg:width="10.764526mm" svg:x="6.262997mm" svg:y="151.68196mm"/>
          <draw:path svg:d="M 176.14679 19.571865 L 176.14679 0.0 L 195.71866 0.0 L 234.8624 0.0 L 430.58105 156.57492 Q 606.72784 313.14984 1174.3119 782.87463 Q 1761.4679 1252.5994 1878.8992 1350.4587 Q 1996.3303 1448.3181 2622.6301 1957.1865 Q 3268.5015 2466.0552 3483.792 2622.6301 Q 3718.6545 2818.3486 3718.6545 2818.3486 L 3718.6545 2818.3486 L 3738.2263 2818.3486 L 3738.2263 2818.3486 L 3738.2263 2837.9207 L 3757.7983 2837.9207 L 3757.7983 2837.9207 L 3757.7983 2857.4924 L 3777.37 2857.4924 L 3796.942 2857.4924 L 3816.514 2877.0642 L 3836.0857 2896.6362 L 3836.0857 2896.6362 L 3855.6575 2896.6362 L 3855.6575 2877.0642 L 3855.6575 2877.0642 L 3992.6606 2994.4954 Q 4149.2354 3111.9268 4149.2354 3111.9268 L 4149.2354 3131.4985 L 4149.2354 3131.4985 L 4149.2354 3131.4985 L 4149.2354 3151.0703 L 4149.2354 3170.6423 L 4149.2354 3190.214 L 4149.2354 3209.786 L 4129.6636 3209.786 L 4129.6636 3209.786 L 4129.6636 3229.358 L 4110.092 3229.358 L 4110.092 3229.358 L 4110.092 3248.9297 L 4110.092 3248.9297 L 4110.092 3248.9297 L 4090.52 3248.9297 L 4090.52 3248.9297 L 4090.52 3268.5015 L 4070.948 3268.5015 L 4070.948 3268.5015 L 4070.948 3288.0735 L 4070.948 3288.0735 L 4070.948 3288.0735 L 4051.3762 3288.0735 L 4051.3762 3288.0735 L 4031.8044 3307.6453 L 4031.8044 3307.6453 L 4031.8044 3307.6453 L 4031.8044 3307.6453 L 4012.2324 3327.2173 L 4012.2324 3327.2173 L 4012.2324 3327.2173 L 4012.2324 3346.789 L 4012.2324 3346.789 L 4012.2324 3366.3608 L 3992.6606 3366.3608 L 3992.6606 3366.3608 L 3992.6606 3366.3608 L 3992.6606 3366.3608 L 3992.6606 3385.9329 L 3973.0889 3385.9329 L 3973.0889 3366.3608 Q 3953.5168 3366.3608 3953.5168 3366.3608 L 3933.945 3366.3608 L 3914.373 3366.3608 L 3894.8013 3366.3608 L 3875.2295 3366.3608 L 3875.2295 3366.3608 L 3875.2295 3366.3608 L 3855.6575 3366.3608 L 3855.6575 3327.2173 Q 3836.0857 3307.6453 3170.6423 2759.633 Q 2485.627 2231.1926 2387.7676 2133.3333 Q 2270.3364 2055.046 1702.7523 1604.893 Q 1135.1682 1174.3119 1056.8807 1096.0245 Q 998.16516 1017.737 919.8777 959.0214 Q 841.5902 900.30585 430.58105 587.15594 L 19.571865 274.00613 L 19.571865 254.43425 L 0.0 254.43425 L 0.0 254.43425 L 0.0 234.8624 L 0.0 234.8624 L 0.0 234.8624 L 19.571865 215.29053 L 19.571865 195.71866 L 39.14373 195.71866 L 39.14373 195.71866 L 39.14373 176.14679 L 39.14373 176.14679 L 39.14373 176.14679 L 58.7156 156.57492 L 58.7156 156.57492 L 58.7156 156.57492 L 58.7156 156.57492 L 58.7156 137.00307 L 58.7156 117.4312 Q 78.28746 117.4312 78.28746 117.4312 L 78.28746 117.4312 L 97.85933 117.4312 L 117.4312 117.4312 L 117.4312 97.85933 L 117.4312 97.85933 L 137.00307 97.85933 L 137.00307 78.28746 L 137.00307 78.28746 L 156.57492 78.28746 L 156.57492 58.7156 L 156.57492 39.14373 L 176.14679 19.571865 z" svg:height="33.85933mm" draw:style-name="style-13" svg:viewBox="0.0 0.0 4149.2354 3385.9329" svg:width="41.492355mm" svg:x="16.04893mm" svg:y="196.11009mm"/>
          <draw:path svg:d="M 0.0 15931.499 L 0.0 0.0 L 1017.737 0.0 L 2035.474 0.0 L 2192.049 78.28746 Q 2329.052 156.57492 2407.3396 215.29053 Q 2485.627 274.00613 2485.627 293.57797 Q 2466.0552 313.14984 2466.0552 313.14984 L 2466.0552 313.14984 L 2466.0552 313.14984 Q 2446.4832 313.14984 2426.9114 293.57797 L 2426.9114 293.57797 L 2309.4802 195.71866 Q 2192.049 117.4312 2113.7615 78.28746 Q 2035.474 39.14373 1859.3273 58.7156 Q 1683.1804 78.28746 1546.1774 156.57492 Q 1409.1743 234.8624 1350.4587 293.57797 Q 1291.7432 352.29358 1252.5994 469.7248 Q 1213.4557 606.72784 1213.4557 782.87463 Q 1213.4557 959.0214 1291.7432 1076.4526 Q 1330.8868 1193.8838 1448.3181 1272.1713 Q 1546.1774 1370.0306 1644.0367 1409.1743 Q 1741.896 1448.3181 1937.6147 1428.7462 Q 2133.3333 1409.1743 2133.3333 1428.7462 L 2133.3333 1428.7462 L 2133.3333 1448.3181 Q 2113.7615 1448.3181 2113.7615 1448.3181 L 2113.7615 1448.3181 L 2094.1897 1448.3181 L 2074.6177 1448.3181 L 2074.6177 1448.3181 Q 2074.6177 1467.8899 2055.046 1467.8899 L 2055.046 1467.8899 L 1996.3303 1467.8899 Q 1957.1865 1487.4618 1800.6117 1467.8899 L 1663.6086 1448.3181 L 1644.0367 1448.3181 L 1644.0367 1448.3181 L 1644.0367 1428.7462 L 1644.0367 1428.7462 L 1624.4648 1428.7462 L 1604.893 1448.3181 L 1604.893 1448.3181 L 1604.893 1448.3181 L 1663.6086 1702.7523 Q 1722.3242 1957.1865 1878.8992 2368.1958 Q 2035.474 2779.2048 2231.1926 3053.2112 Q 2426.9114 3346.789 2700.9175 3659.939 Q 2994.4954 3953.5168 3170.6423 4110.092 Q 3327.2173 4227.523 3601.2234 4403.67 Q 3894.8013 4579.8164 4227.523 4697.2476 Q 4579.8164 4853.8228 4971.254 4912.538 Q 5343.119 4971.254 5754.1284 4990.8257 L 6145.566 4990.8257 L 6145.566 5010.3975 L 6145.566 5010.3975 L 6047.7065 5010.3975 Q 5949.847 5010.3975 5714.985 5010.3975 L 5460.551 5010.3975 L 5460.551 10177.37 L 5480.1226 15344.343 L 5480.1226 15344.343 L 5480.1226 15363.915 L 5480.1226 15363.915 L 5480.1226 15363.915 L 5499.6943 15383.486 L 5499.6943 15383.486 L 5499.6943 15383.486 L 5519.266 15383.486 L 5519.266 15383.486 L 5519.266 15403.059 L 5519.266 15403.059 L 5519.266 15403.059 L 5538.838 15422.63 L 5538.838 15422.63 L 5519.266 15422.63 L 5480.1226 15422.63 L 5480.1226 15403.059 L 5480.1226 15403.059 L 5460.551 15403.059 L 5460.551 15383.486 L 5460.551 15383.486 L 5440.9785 15383.486 L 5440.9785 15363.915 L 5440.9785 15344.343 L 5421.4067 15344.343 Q 5401.835 15344.343 5323.5474 15285.627 Q 5225.688 15226.911 5225.688 15207.34 Q 5206.116 15187.768 5088.685 15089.908 Q 4932.1104 14992.049 4286.239 14463.608 Q 3640.367 13935.168 3464.2202 13817.737 Q 3288.0735 13680.734 2798.7769 13269.725 Q 2309.4802 12878.288 2133.3333 12741.284 Q 1976.7584 12604.281 1820.1835 12486.851 Q 1663.6086 12369.419 1644.0367 12349.848 Q 1644.0367 12330.275 1604.893 12330.275 L 1565.7493 12310.703 L 1565.7493 12330.275 L 1565.7493 12349.848 L 1546.1774 12369.419 L 1526.6056 12388.991 L 1526.6056 12388.991 L 1526.6056 12408.5625 L 1526.6056 12408.5625 L 1526.6056 12408.5625 L 1507.0337 12408.5625 L 1507.0337 12408.5625 L 1507.0337 12428.135 L 1487.4618 12428.135 L 1487.4618 12428.135 L 1487.4618 12447.707 L 1487.4618 12447.707 L 1487.4618 12447.707 L 1467.8899 12447.707 L 1467.8899 12447.707 L 1467.8899 12467.278 L 1448.3181 12467.278 L 1448.3181 12467.278 L 1448.3181 12486.851 L 1428.7462 12486.851 L 1409.1743 12486.851 L 1409.1743 12506.422 L 1409.1743 12506.422 L 1389.6024 12506.422 L 1389.6024 12525.994 L 1389.6024 12525.994 L 1370.0306 12525.994 L 1370.0306 12525.994 L 1370.0306 12525.994 L 1370.0306 12545.566 L 1370.0306 12545.566 L 1389.6024 12545.566 L 1389.6024 12565.138 L 1389.6024 12565.138 L 1409.1743 12565.138 L 1409.1743 12565.138 L 1409.1743 12565.138 L 1565.7493 12682.569 Q 1722.3242 12800.0 2074.6177 13074.006 Q 2407.3396 13348.013 2642.202 13543.731 Q 2877.0642 13739.45 2896.6362 13739.45 Q 2916.208 13739.45 2974.9236 13817.737 Q 3053.2112 13896.024 3601.2234 14326.605 Q 4149.2354 14757.187 4305.8105 14874.618 Q 4442.8135 14992.049 4873.3945 15324.7705 Q 5303.9756 15657.492 5343.119 15657.492 Q 5382.263 15657.492 5382.263 15637.921 L 5401.835 15637.921 L 5401.835 15637.921 L 5401.835 15618.349 L 5401.835 15618.349 Q 5401.835 15618.349 5440.9785 15579.205 L 5440.9785 15559.633 L 5460.551 15540.062 L 5460.551 15520.489 L 5480.1226 15520.489 L 5499.6943 15540.062 L 5499.6943 15540.062 L 5499.6943 15540.062 L 5499.6943 15540.062 L 5499.6943 15540.062 L 5480.1226 15559.633 L 5480.1226 15559.633 L 5480.1226 15579.205 L 5480.1226 15598.777 L 5480.1226 17262.385 L 5480.1226 18906.422 L 5480.1226 18906.422 L 5480.1226 18925.994 L 5480.1226 18925.994 L 5480.1226 18925.994 L 5499.6943 18945.566 L 5499.6943 18945.566 L 5499.6943 18945.566 L 5519.266 18945.566 L 5519.266 18945.566 L 5519.266 18945.566 L 5519.266 18965.139 L 5519.266 18965.139 L 5538.838 18984.709 L 5538.838 18984.709 L 5519.266 18984.709 L 5499.6943 18984.709 L 5480.1226 18965.139 L 5460.551 18945.566 L 5460.551 18945.566 L 5440.9785 18945.566 L 5440.9785 18925.994 L 5440.9785 18906.422 L 5401.835 18906.422 Q 5382.263 18906.422 5323.5474 18847.707 Q 5284.404 18808.562 5088.685 18671.56 Q 4932.1104 18534.557 4736.3916 18397.555 Q 4560.2446 18240.979 4031.8044 17810.398 Q 3483.792 17379.816 3248.9297 17184.098 Q 3033.6392 17027.523 2622.6301 16694.8 Q 2231.1926 16362.08 1996.3303 16185.933 Q 1761.4679 16009.786 1722.3242 16009.786 L 1663.6086 16009.786 L 1644.0367 16009.786 L 1644.0367 16009.786 L 1644.0367 15990.214 L 1644.0367 15970.643 L 1683.1804 15911.927 Q 1722.3242 15853.211 1702.7523 15696.637 Q 1683.1804 15520.489 1644.0367 15422.63 Q 1585.3212 15344.343 1487.4618 15266.056 Q 1389.6024 15187.768 1330.8868 15187.768 Q 1291.7432 15148.624 1135.1682 15168.196 Q 978.59326 15187.768 841.5902 15266.056 Q 704.58716 15363.915 665.4434 15442.202 Q 626.2997 15520.489 626.2997 15696.637 Q 626.2997 15892.355 704.58716 16009.786 Q 782.87463 16107.6455 861.1621 16166.361 Q 959.0214 16244.648 1056.8807 16244.648 Q 1174.3119 16283.792 1311.3151 16244.648 Q 1448.3181 16205.505 1487.4618 16166.361 Q 1526.6056 16146.789 1526.6056 16146.789 L 1526.6056 16127.218 L 1526.6056 16127.218 L 1526.6056 16127.218 L 1546.1774 16127.218 L 1546.1774 16127.218 L 1546.1774 16107.6455 L 1565.7493 16107.6455 L 1565.7493 16107.6455 L 1565.7493 16107.6455 L 1565.7493 16088.073 L 1565.7493 16088.073 L 1585.3212 16088.073 L 1585.3212 16088.073 L 1585.3212 16088.073 L 1604.893 16068.502 L 1604.893 16048.93 L 1604.893 16029.358 L 1624.4648 16029.358 L 1624.4648 16029.358 L 1624.4648 16029.358 L 1644.0367 16029.358 L 1644.0367 16048.93 L 1644.0367 16068.502 L 1624.4648 16068.502 L 1624.4648 16088.073 L 1624.4648 16088.073 L 1604.893 16088.073 L 1604.893 16107.6455 L 1604.893 16127.218 L 1585.3212 16127.218 Q 1565.7493 16127.218 1565.7493 16146.789 L 1565.7493 16146.789 L 1546.1774 16146.789 L 1546.1774 16166.361 L 1546.1774 16166.361 L 1526.6056 16166.361 L 1526.6056 16166.361 L 1526.6056 16166.361 L 1526.6056 16185.933 L 1526.6056 16185.933 L 1507.0337 16205.505 L 1507.0337 16225.077 L 1722.3242 16381.651 Q 1937.6147 16557.799 2113.7615 16675.23 Q 2270.3364 16792.66 2309.4802 16851.377 Q 2368.1958 16910.092 2642.202 17105.81 Q 2896.6362 17301.53 3033.6392 17418.96 Q 3151.0703 17536.393 3640.367 17927.828 Q 4149.2354 18319.266 4344.954 18456.27 Q 4521.101 18593.273 4540.673 18612.844 Q 4560.2446 18612.844 4618.9604 18691.13 Q 4697.2476 18749.848 5049.5415 19043.426 Q 5421.4067 19337.004 5440.9785 19317.432 Q 5480.1226 19297.86 5480.1226 19297.86 L 5480.1226 19297.86 L 5499.6943 19278.287 L 5499.6943 19258.717 L 5519.266 19258.717 L 5538.838 19258.717 L 5538.838 19278.287 L 5538.838 19278.287 L 5538.838 19278.287 L 5538.838 19297.86 L 5519.266 19297.86 L 5519.266 19297.86 L 5519.266 19317.432 L 5519.266 19337.004 L 5499.6943 19337.004 L 5499.6943 19337.004 L 5499.6943 19337.004 L 5499.6943 19337.004 L 5480.1226 19356.576 L 5480.1226 19356.576 L 5480.1226 19356.576 L 5480.1226 19376.146 L 5480.1226 19376.146 L 5460.551 19376.146 L 5460.551 20941.896 L 5460.551 22488.074 L 5460.551 22488.074 L 5460.551 22507.646 L 5440.9785 22507.646 L 5440.9785 22507.646 L 5421.4067 22488.074 L 5401.835 22468.502 L 5382.263 22468.502 L 5362.6914 22468.502 L 5362.6914 22448.93 L 5362.6914 22448.93 L 5343.119 22448.93 L 5343.119 22429.357 L 5343.119 22429.357 L 5323.5474 22429.357 L 5323.5474 22429.357 Q 5323.5474 22429.357 5088.685 22233.639 Q 4873.3945 22077.064 4227.523 21568.195 Q 3601.2234 21059.328 3483.792 20961.469 Q 3366.3608 20863.61 2779.2048 20393.885 Q 2211.6208 19924.16 2035.474 19767.584 L 1839.7554 19611.01 L 1800.6117 19611.01 L 1781.0398 19611.01 L 1781.0398 19630.582 L 1761.4679 19650.152 L 1761.4679 19669.725 L 1761.4679 19689.297 L 1741.896 19689.297 L 1741.896 19689.297 L 1741.896 19708.87 L 1722.3242 19708.87 L 1722.3242 19708.87 L 1722.3242 19728.441 L 1722.3242 19728.441 L 1722.3242 19728.441 L 1702.7523 19748.012 L 1683.1804 19767.584 L 1683.1804 19767.584 L 1683.1804 19767.584 L 1683.1804 19787.156 L 1683.1804 19787.156 L 1663.6086 19787.156 L 1663.6086 19806.729 L 1663.6086 19806.729 L 1644.0367 19806.729 L 1644.0367 19806.729 L 1644.0367 19806.729 L 1644.0367 19826.3 L 1644.0367 19826.3 L 1624.4648 19826.3 L 1624.4648 19845.871 L 1624.4648 19845.871 L 1604.893 19845.871 L 1604.893 19845.871 L 1604.893 19845.871 L 1604.893 19865.443 L 1604.893 19865.443 L 1624.4648 19865.443 L 1624.4648 19885.016 L 2035.474 20198.166 Q 2446.4832 20511.314 2524.7708 20570.031 Q 2603.058 20628.746 2661.7737 20707.033 Q 2740.0613 20785.322 3307.6453 21215.902 Q 3875.2295 21666.055 3992.6606 21744.344 Q 4090.52 21842.203 4775.535 22390.215 Q 5460.551 22938.227 5480.1226 22938.227 Q 5519.266 22977.371 5519.266 22977.371 L 5519.266 22977.371 L 5538.838 22977.371 L 5538.838 22977.371 L 5538.838 22996.941 L 5558.4097 22996.941 L 5558.4097 22977.371 L 5558.4097 22957.799 L 5577.982 22957.799 L 5577.982 22938.227 L 5577.982 22938.227 L 5597.5537 22938.227 L 5597.5537 22938.227 L 5597.5537 22938.227 L 5617.1255 22918.654 L 5636.6973 22918.654 L 5636.6973 22938.227 L 5636.6973 22957.799 L 5617.1255 22957.799 L 5617.1255 22957.799 L 5617.1255 22957.799 L 5617.1255 22977.371 L 5597.5537 22977.371 L 5597.5537 22977.371 L 5597.5537 22977.371 L 5597.5537 22977.371 L 5597.5537 22996.941 L 5577.982 22996.941 L 5577.982 22996.941 L 5577.982 23016.514 L 5577.982 23016.514 L 5558.4097 23016.514 L 5558.4097 23016.514 Q 5558.4097 23016.514 5519.266 23016.514 L 5480.1226 22977.371 L 5480.1226 22977.371 L 5480.1226 22977.371 L 5480.1226 22977.371 L 5460.551 22977.371 L 5460.551 25834.863 L 5480.1226 28711.928 L 5480.1226 28711.928 L 5480.1226 28711.928 L 5343.119 28809.787 Q 5206.116 28907.646 5186.5444 28966.361 Q 5166.9727 29005.506 5147.401 29005.506 Q 5127.8286 29005.506 5108.257 29044.648 Q 5088.685 29103.365 5069.1133 29122.936 L 5049.5415 29162.08 L 5049.5415 29201.225 L 5049.5415 29220.795 L 5029.9697 29240.367 L 5010.3975 29279.512 L 5010.3975 29279.512 L 5010.3975 29279.512 L 5010.3975 29279.512 L 4990.8257 29279.512 L 4990.8257 29279.512 L 5010.3975 29259.94 L 5010.3975 29220.795 Q 5010.3975 29181.652 5029.9697 29162.08 L 5049.5415 29122.936 L 5049.5415 29122.936 L 5049.5415 29122.936 L 4618.9604 29162.08 Q 4168.8076 29201.225 3581.6514 29338.227 Q 2994.4954 29475.23 2466.0552 29670.95 Q 1937.6147 29866.668 1604.893 30023.242 Q 1291.7432 30199.389 1291.7432 30218.96 Q 1291.7432 30238.533 1135.1682 30336.393 Q 978.59326 30434.252 959.0214 30453.822 Q 959.0214 30473.395 802.4465 30590.826 Q 665.4434 30708.258 508.8685 30903.977 Q 352.29358 31099.695 234.8624 31314.984 Q 117.4312 31530.275 117.4312 31588.992 Q 78.28746 31647.707 78.28746 31686.852 L 78.28746 31725.994 L 58.7156 31784.71 L 39.14373 31823.854 L 39.14373 31862.998 L 39.14373 31882.57 L 19.571865 31882.57 L 0.0 31882.57 L 0.0 15931.499 z M 5382.263 11762.691 L 5401.835 11762.691 L 5401.835 11762.691 L 5401.835 11782.264 L 5401.835 11782.264 L 5401.835 11782.264 L 5401.835 11801.835 L 5401.835 11821.407 L 5401.835 11821.407 L 5401.835 11821.407 L 5401.835 11840.979 L 5401.835 11840.979 L 5382.263 11840.979 L 5382.263 11860.551 L 5382.263 11860.551 L 5362.6914 11860.551 L 5362.6914 11880.122 L 5362.6914 11899.694 L 5343.119 11899.694 L 5343.119 11899.694 L 5343.119 11919.267 L 5323.5474 11919.267 L 5323.5474 11919.267 L 5323.5474 11938.838 L 5323.5474 11938.838 L 5323.5474 11938.838 L 5303.9756 11958.41 L 5284.404 11977.981 L 5284.404 11977.981 L 5284.404 11977.981 L 5284.404 11997.554 L 5284.404 11997.554 L 5264.832 11997.554 L 5264.832 12017.126 L 5264.832 12017.126 L 5245.2603 12017.126 L 5245.2603 12017.126 L 5245.2603 12017.126 L 5225.688 12017.126 L 5206.116 12017.126 L 5206.116 12017.126 L 5206.116 12017.126 L 5186.5444 12017.126 L 5186.5444 12017.126 L 5186.5444 11997.554 Q 5166.9727 11997.554 5088.685 11919.267 Q 4971.254 11840.979 4814.679 11703.976 Q 4618.9604 11566.973 4462.3853 11429.97 Q 4266.6665 11292.967 3816.514 10921.102 Q 3366.3608 10549.235 3170.6423 10412.232 Q 3014.0674 10275.2295 2857.4924 10157.798 Q 2700.9175 10020.795 2661.7737 9981.651 Q 2603.058 9922.936 2583.4863 9922.936 Q 2563.9143 9903.364 2035.474 9492.3545 Q 1507.0337 9081.346 1389.6024 8963.914 L 1291.7432 8866.056 L 1272.1713 8866.056 L 1272.1713 8846.483 L 1272.1713 8846.483 L 1272.1713 8846.483 L 1174.3119 8885.627 Q 1076.4526 8924.7705 939.4496 8924.7705 Q 802.4465 8924.7705 704.58716 8885.627 Q 606.72784 8846.483 528.44037 8748.624 Q 430.58105 8670.337 411.0092 8592.049 Q 391.43732 8513.762 391.43732 8357.187 Q 391.43732 8200.611 489.29663 8083.1807 Q 567.5841 7985.3213 665.4434 7907.0337 Q 763.3028 7867.89 939.4496 7867.89 Q 1115.5963 7867.89 1213.4557 7907.0337 Q 1291.7432 7965.7495 1389.6024 8083.1807 Q 1487.4618 8200.611 1487.4618 8298.471 Q 1526.6056 8415.902 1487.4618 8533.333 Q 1448.3181 8650.765 1585.3212 8729.052 Q 1722.3242 8826.911 1937.6147 9003.059 Q 2152.9053 9159.633 2877.0642 9766.361 Q 3601.2234 10353.517 3796.942 10490.5205 Q 3953.5168 10627.523 4423.2417 10999.389 Q 4892.9663 11390.826 5069.1133 11508.257 Q 5245.2603 11645.26 5303.9756 11703.976 Q 5382.263 11743.119 5382.263 11762.691 z M 1546.1774 12291.132 L 1487.4618 12388.991 L 1487.4618 12388.991 Q 1487.4618 12388.991 1467.8899 12408.5625 L 1467.8899 12408.5625 L 1467.8899 12408.5625 L 1448.3181 12408.5625 L 1448.3181 12408.5625 L 1448.3181 12428.135 L 1448.3181 12428.135 Q 1448.3181 12428.135 1428.7462 12447.707 L 1428.7462 12447.707 L 1428.7462 12447.707 L 1409.1743 12447.707 L 1409.1743 12447.707 L 1409.1743 12467.278 L 1409.1743 12467.278 Q 1409.1743 12467.278 1330.8868 12525.994 Q 1252.5994 12565.138 1096.0245 12584.71 Q 919.8777 12604.281 841.5902 12565.138 Q 763.3028 12525.994 704.58716 12467.278 Q 645.8716 12408.5625 626.2997 12408.5625 Q 606.72784 12408.5625 567.5841 12310.703 Q 508.8685 12232.416 508.8685 12075.841 Q 508.8685 11919.267 587.15594 11782.264 Q 665.4434 11645.26 763.3028 11586.545 Q 861.1621 11508.257 1017.737 11508.257 Q 1174.3119 11508.257 1213.4557 11508.257 Q 1272.1713 11547.4 1370.0306 11625.688 Q 1487.4618 11703.976 1526.6056 11782.264 Q 1565.7493 11860.551 1585.3212 12017.126 Q 1604.893 12173.7 1546.1774 12291.132 z M 1741.896 19611.01 L 1683.1804 19728.441 L 1683.1804 19728.441 Q 1683.1804 19728.441 1663.6086 19728.441 L 1663.6086 19748.012 L 1663.6086 19748.012 Q 1644.0367 19748.012 1644.0367 19767.584 Q 1604.893 19787.156 1565.7493 19826.3 Q 1507.0337 19885.016 1252.5994 19885.016 Q 1017.737 19885.016 959.0214 19826.3 Q 900.30585 19767.584 822.0184 19669.725 Q 743.7309 19552.293 724.15906 19395.719 Q 704.58716 19239.145 782.87463 19121.713 Q 822.0184 19004.281 959.0214 18925.994 Q 1076.4526 18828.135 1233.0276 18828.135 Q 1389.6024 18828.135 1487.4618 18867.28 Q 1565.7493 18906.422 1644.0367 18984.709 Q 1722.3242 19062.998 1781.0398 19219.572 Q 1839.7554 19356.576 1820.1835 19434.863 Q 1800.6117 19513.15 1741.896 19611.01 z" svg:height="318.82568mm" draw:style-name="style-14" svg:viewBox="0.0 0.0 6145.566 31882.57" svg:width="61.455658mm" svg:x="0.0mm" svg:y="0.0mm"/>
          <draw:path svg:d="M 195.71866 1017.737 L 195.71866 1017.737 L 195.71866 1017.737 Q 176.14679 998.16516 156.57492 978.59326 L 137.00307 959.0214 L 137.00307 939.4496 Q 137.00307 939.4496 117.4312 939.4496 L 117.4312 939.4496 L 117.4312 939.4496 Q 97.85933 919.8777 97.85933 919.8777 L 97.85933 919.8777 L 97.85933 900.30585 Q 97.85933 900.30585 78.28746 900.30585 L 78.28746 900.30585 L 78.28746 900.30585 Q 58.7156 880.73395 58.7156 880.73395 L 58.7156 880.73395 L 58.7156 861.1621 Q 58.7156 861.1621 39.14373 861.1621 L 39.14373 841.5902 L 39.14373 822.0184 Q 19.571865 822.0184 19.571865 822.0184 L 19.571865 822.0184 L 0.0 665.4434 Q -19.571865 489.29663 0.0 391.43732 Q 39.14373 274.00613 117.4312 195.71866 Q 176.14679 97.85933 293.57797 39.14373 Q 391.43732 0.0 548.01227 0.0 Q 704.58716 0.0 802.4465 78.28746 Q 919.8777 156.57492 978.59326 254.43425 Q 1037.3088 352.29358 1076.4526 469.7248 Q 1076.4526 587.15594 1037.3088 743.7309 Q 998.16516 880.73395 900.30585 959.0214 Q 802.4465 1056.8807 685.0153 1096.0245 Q 548.01227 1135.1682 411.0092 1096.0245 Q 274.00613 1056.8807 234.8624 1037.3088 Q 215.29053 1017.737 195.71866 1017.737 z" svg:height="10.960245mm" draw:style-name="style-15" svg:viewBox="0.0 0.0 1076.4526 1096.0245" svg:width="10.764526mm" svg:x="94.923546mm" svg:y="176.53822mm"/>
          <draw:path svg:d="M 743.7309 19.571865 L 743.7309 0.0 L 880.73395 411.0092 Q 1017.737 841.5902 1135.1682 1096.0245 Q 1291.7432 1350.4587 1389.6024 1507.0337 Q 1507.0337 1663.6086 1663.6086 1820.1835 Q 1800.6117 1976.7584 1898.471 2055.046 Q 1996.3303 2133.3333 1996.3303 2152.9053 Q 1996.3303 2172.477 2152.9053 2289.9082 Q 2309.4802 2387.7676 2544.3425 2505.1987 Q 2759.633 2603.058 3131.4985 2740.0613 Q 3522.9358 2877.0642 3640.367 2877.0642 Q 3777.37 2916.208 4227.523 2896.6362 Q 4658.104 2877.0642 4951.682 2818.3486 Q 5245.2603 2740.0613 5519.266 2622.6301 Q 5812.844 2485.627 6067.2783 2329.052 Q 6321.7124 2133.3333 6419.572 2055.046 Q 6537.003 1976.7584 6537.003 1957.1865 Q 6537.003 1937.6147 6615.2905 1859.3273 Q 6693.578 1800.6117 6850.153 1604.893 Q 7006.728 1409.1743 7104.5874 1233.0276 Q 7202.447 1037.3088 7359.0215 685.0153 Q 7476.4526 352.29358 7496.0244 332.7217 L 7515.5967 293.57797 L 7515.5967 254.43425 L 7515.5967 215.29053 L 7535.1685 215.29053 L 7535.1685 215.29053 L 7535.1685 215.29053 L 7535.1685 234.8624 L 7535.1685 234.8624 L 7535.1685 254.43425 L 7554.74 254.43425 L 7554.74 254.43425 L 7554.74 254.43425 L 7554.74 254.43425 L 7554.74 274.00613 L 7574.312 274.00613 L 7593.884 274.00613 L 7593.884 274.00613 L 7593.884 274.00613 Q 7593.884 293.57797 7593.884 293.57797 L 7613.4556 293.57797 L 7613.4556 293.57797 Q 7613.4556 293.57797 7633.028 313.14984 L 7633.028 313.14984 L 7750.459 371.86545 Q 7848.3184 411.0092 7867.89 430.58105 L 7887.462 430.58105 L 7907.0337 430.58105 L 7907.0337 430.58105 L 7907.0337 430.58105 Q 7907.0337 450.15292 7946.1777 450.15292 L 8004.893 450.15292 L 8083.1807 450.15292 Q 8161.4683 450.15292 8200.611 450.15292 L 8239.756 450.15292 L 8239.756 489.29663 L 8220.184 528.44037 L 8220.184 567.5841 Q 8220.184 587.15594 8181.04 704.58716 Q 8141.896 822.0184 8004.893 1154.7401 Q 7867.89 1507.0337 7750.459 1702.7523 Q 7633.028 1878.8992 7574.312 1918.0428 Q 7535.1685 1957.1865 7535.1685 1976.7584 Q 7515.5967 2015.9022 7339.4497 2231.1926 Q 7143.731 2446.4832 7085.0156 2524.7708 Q 7006.728 2603.058 6987.1562 2603.058 Q 6967.584 2603.058 6889.297 2681.3457 Q 6811.0093 2759.633 6517.431 2955.3518 Q 6223.8535 3151.0703 5851.988 3327.2173 Q 5460.551 3503.364 5010.3975 3581.6514 L 4540.673 3679.5107 L 4149.2354 3679.5107 Q 3738.2263 3659.939 3366.3608 3601.2234 Q 2974.9236 3542.5078 2622.6301 3385.9329 Q 2289.9082 3268.5015 1996.3303 3092.3547 Q 1722.3242 2916.208 1565.7493 2798.7769 Q 1389.6024 2642.202 1096.0245 2348.6238 Q 822.0184 2035.474 626.2997 1741.896 Q 430.58105 1467.8899 274.00613 1056.8807 Q 117.4312 645.8716 58.7156 391.43732 L 0.0 137.00307 L 0.0 137.00307 L 0.0 137.00307 L 19.571865 117.4312 L 39.14373 117.4312 L 39.14373 117.4312 L 39.14373 137.00307 L 39.14373 137.00307 L 58.7156 137.00307 L 78.28746 137.00307 L 117.4312 137.00307 L 234.8624 156.57492 Q 352.29358 176.14679 391.43732 156.57492 L 450.15292 156.57492 L 450.15292 156.57492 Q 469.7248 156.57492 469.7248 137.00307 L 469.7248 137.00307 L 489.29663 137.00307 L 508.8685 137.00307 L 508.8685 137.00307 Q 508.8685 137.00307 528.44037 137.00307 L 528.44037 117.4312 L 606.72784 78.28746 Q 704.58716 39.14373 704.58716 19.571865 L 704.58716 19.571865 L 704.58716 19.571865 L 724.15906 19.571865 L 724.15906 19.571865 Q 743.7309 19.571865 743.7309 19.571865 z" svg:height="36.79511mm" draw:style-name="style-16" svg:viewBox="0.0 0.0 8239.756 3679.5107" svg:width="82.39755mm" svg:x="16.04893mm" svg:y="13.11315mm"/>
          <draw:path svg:d="M 5010.3975 0.0 L 5010.3975 19.571865 L 4990.8257 39.14373 Q 4971.254 58.7156 4971.254 97.85933 L 4971.254 137.00307 L 4951.682 156.57492 L 4951.682 156.57492 L 4951.682 313.14984 Q 4971.254 469.7248 4971.254 508.8685 L 4971.254 528.44037 L 4618.9604 567.5841 Q 4266.6665 626.2997 3679.5107 782.87463 Q 3092.3547 939.4496 2661.7737 1135.1682 Q 2250.7646 1330.8868 2015.9022 1487.4618 Q 1761.4679 1663.6086 1585.3212 1839.7554 Q 1409.1743 2035.474 1330.8868 2152.9053 Q 1252.5994 2289.9082 1174.3119 2466.0552 Q 1096.0245 2661.7737 1096.0245 2740.0613 Q 1076.4526 2837.9207 861.1621 2837.9207 Q 645.8716 2818.3486 313.14984 2818.3486 L 0.0 2818.3486 L 0.0 2779.2048 L 0.0 2759.633 L 0.0 2740.0613 L 0.0 2700.9175 L 19.571865 2661.7737 L 39.14373 2603.058 L 39.14373 2563.9143 Q 39.14373 2524.7708 78.28746 2466.0552 Q 78.28746 2407.3396 195.71866 2192.049 Q 313.14984 1976.7584 469.7248 1781.0398 Q 626.2997 1585.3212 763.3028 1467.8899 Q 919.8777 1350.4587 919.8777 1330.8868 Q 939.4496 1311.3151 1096.0245 1213.4557 Q 1252.5994 1115.5963 1252.5994 1096.0245 Q 1252.5994 1076.4526 1565.7493 900.30585 Q 1898.471 743.7309 2426.9114 548.01227 Q 2955.3518 352.29358 3444.6484 234.8624 Q 3914.373 117.4312 4462.3853 58.7156 Q 5010.3975 -19.571865 5010.3975 0.0 z" svg:height="28.379206mm" draw:style-name="style-17" svg:viewBox="0.0 0.0 5010.3975 2837.9207" svg:width="50.103977mm" svg:x="0.39143732mm" svg:y="291.22937mm"/>
          <draw:path svg:d="M 3757.7983 156.57492 L 3953.5168 -1.8189894E-12 L 3953.5168 -1.8189894E-12 Q 3953.5168 -1.8189894E-12 3973.0889 19.571865 L 3973.0889 19.571865 L 3973.0889 19.571865 Q 3992.6606 19.571865 3992.6606 39.14373 L 3992.6606 58.7156 L 3992.6606 58.7156 Q 3973.0889 58.7156 3992.6606 78.28746 L 3992.6606 78.28746 L 3992.6606 78.28746 Q 3992.6606 97.85933 3992.6606 97.85933 L 4012.2324 97.85933 L 4012.2324 97.85933 L 4031.8044 97.85933 L 4031.8044 97.85933 L 4031.8044 117.4312 L 4031.8044 137.00307 L 4031.8044 137.00307 L 4031.8044 137.00307 Q 4031.8044 137.00307 4031.8044 156.57492 L 4051.3762 156.57492 L 4051.3762 176.14679 L 4070.948 195.71866 L 4070.948 195.71866 L 4070.948 215.29053 L 4090.52 215.29053 L 4110.092 215.29053 L 4129.6636 215.29053 Q 4149.2354 234.8624 4168.8076 254.43425 L 4168.8076 254.43425 L 3836.0857 508.8685 Q 3503.364 763.3028 3444.6484 822.0184 Q 3405.5046 880.73395 3151.0703 1076.4526 Q 2896.6362 1272.1713 2877.0642 1272.1713 Q 2857.4924 1272.1713 2779.2048 1350.4587 Q 2720.4893 1428.7462 2094.1897 1918.0428 Q 1467.8899 2407.3396 1311.3151 2544.3425 Q 1174.3119 2661.7737 822.0184 2935.7798 Q 469.7248 3209.786 450.15292 3229.358 L 450.15292 3229.358 L 450.15292 3229.358 Q 430.58105 3229.358 430.58105 3229.358 L 430.58105 3248.9297 L 411.0092 3248.9297 Q 391.43732 3248.9297 391.43732 3268.5015 L 391.43732 3288.0735 L 391.43732 3288.0735 L 391.43732 3307.6453 L 391.43732 3307.6453 L 371.86545 3307.6453 L 371.86545 3307.6453 L 371.86545 3307.6453 L 352.29358 3327.2173 L 352.29358 3327.2173 L 352.29358 3307.6453 Q 352.29358 3307.6453 332.7217 3307.6453 L 332.7217 3327.2173 L 332.7217 3327.2173 Q 313.14984 3327.2173 313.14984 3346.789 L 313.14984 3346.789 L 274.00613 3385.9329 Q 234.8624 3425.0764 234.8624 3425.0764 L 234.8624 3425.0764 L 234.8624 3444.6484 L 234.8624 3444.6484 L 215.29053 3444.6484 L 215.29053 3464.2202 L 195.71866 3464.2202 L 195.71866 3464.2202 L 195.71866 3444.6484 L 195.71866 3444.6484 L 176.14679 3444.6484 L 176.14679 3425.0764 L 176.14679 3425.0764 L 156.57492 3425.0764 L 156.57492 3425.0764 L 156.57492 3425.0764 L 156.57492 3405.5046 L 156.57492 3405.5046 L 137.00307 3405.5046 L 137.00307 3385.9329 L 137.00307 3385.9329 L 117.4312 3385.9329 L 117.4312 3366.3608 L 117.4312 3346.789 L 97.85933 3346.789 L 97.85933 3346.789 L 97.85933 3327.2173 L 78.28746 3327.2173 L 78.28746 3327.2173 L 78.28746 3307.6453 L 78.28746 3307.6453 L 78.28746 3307.6453 L 58.7156 3307.6453 L 58.7156 3307.6453 L 58.7156 3288.0735 L 39.14373 3288.0735 L 39.14373 3268.5015 L 39.14373 3248.9297 L 19.571865 3248.9297 L 19.571865 3229.358 L 19.571865 3229.358 L 0.0 3229.358 L 0.0 3229.358 L 0.0 3229.358 L 0.0 3209.786 L 0.0 3209.786 L 0.0 3190.214 Q 0.0 3151.0703 195.71866 2974.9236 Q 411.0092 2798.7769 430.58105 2779.2048 Q 469.7248 2740.0613 489.29663 2740.0613 L 508.8685 2740.0613 L 508.8685 2740.0613 Q 528.44037 2759.633 528.44037 2740.0613 L 548.01227 2740.0613 L 548.01227 2740.0613 L 548.01227 2720.4893 L 548.01227 2720.4893 L 548.01227 2720.4893 L 567.5841 2720.4893 L 567.5841 2720.4893 L 567.5841 2700.9175 L 587.15594 2700.9175 L 587.15594 2700.9175 L 587.15594 2681.3457 L 587.15594 2681.3457 L 587.15594 2681.3457 L 606.72784 2681.3457 Q 606.72784 2681.3457 665.4434 2622.6301 Q 743.7309 2563.9143 1565.7493 1918.0428 Q 2387.7676 1272.1713 2974.9236 782.87463 Q 3581.6514 293.57797 3757.7983 156.57492 z" svg:height="34.642204mm" draw:style-name="style-18" svg:viewBox="0.0 0.0 4168.8076 3464.2202" svg:width="41.688072mm" svg:x="56.366974mm" svg:y="147.7676mm"/>
          <draw:path svg:d="M 1017.737 782.87463 L 959.0214 900.30585 L 959.0214 900.30585 Q 959.0214 900.30585 939.4496 900.30585 L 939.4496 919.8777 L 939.4496 939.4496 L 939.4496 939.4496 L 939.4496 939.4496 Q 919.8777 939.4496 919.8777 939.4496 L 919.8777 959.0214 L 919.8777 959.0214 Q 919.8777 959.0214 900.30585 978.59326 L 900.30585 978.59326 L 900.30585 978.59326 Q 880.73395 978.59326 841.5902 1017.737 Q 782.87463 1056.8807 528.44037 1056.8807 Q 293.57797 1056.8807 234.8624 998.16516 Q 176.14679 939.4496 97.85933 841.5902 Q 19.571865 724.15906 0.0 567.5841 Q -19.571865 411.0092 58.7156 293.57797 Q 97.85933 176.14679 234.8624 97.85933 Q 352.29358 0.0 508.8685 0.0 Q 665.4434 0.0 763.3028 39.14373 Q 841.5902 78.28746 919.8777 156.57492 Q 998.16516 234.8624 1056.8807 391.43732 Q 1115.5963 528.44037 1096.0245 606.72784 Q 1076.4526 685.0153 1017.737 782.87463 z" svg:height="10.568808mm" draw:style-name="style-19" svg:viewBox="0.0 0.0 1096.0245 1056.8807" svg:width="10.960245mm" svg:x="7.2415905mm" svg:y="188.28134mm"/>
          <draw:path svg:d="M 3933.945 19.571865 L 3953.5168 0.0 L 3953.5168 0.0 L 3953.5168 19.571865 L 3973.0889 19.571865 L 3992.6606 19.571865 L 3992.6606 19.571865 Q 3992.6606 19.571865 4012.2324 19.571865 L 4012.2324 39.14373 L 4012.2324 58.7156 Q 3992.6606 58.7156 3992.6606 58.7156 L 3992.6606 58.7156 L 4012.2324 78.28746 L 4031.8044 78.28746 L 4031.8044 78.28746 Q 4031.8044 78.28746 4051.3762 97.85933 L 4051.3762 97.85933 L 4070.948 97.85933 Q 4110.092 117.4312 4110.092 137.00307 L 4110.092 156.57492 L 4110.092 176.14679 Q 4110.092 176.14679 4110.092 176.14679 L 4110.092 176.14679 L 4110.092 195.71866 L 4110.092 195.71866 L 4129.6636 195.71866 L 4129.6636 215.29053 L 4149.2354 215.29053 L 4168.8076 215.29053 L 4168.8076 234.8624 Q 4168.8076 254.43425 4149.2354 254.43425 L 4129.6636 254.43425 L 3620.7952 685.0153 Q 3111.9268 1076.4526 3033.6392 1154.7401 Q 2955.3518 1193.8838 2192.049 1820.1835 Q 1409.1743 2446.4832 1017.737 2759.633 Q 606.72784 3072.783 606.72784 3092.3547 L 606.72784 3092.3547 L 606.72784 3092.3547 Q 587.15594 3092.3547 587.15594 3111.9268 L 587.15594 3111.9268 L 587.15594 3111.9268 Q 587.15594 3111.9268 567.5841 3111.9268 L 567.5841 3131.4985 L 567.5841 3131.4985 L 567.5841 3151.0703 L 567.5841 3151.0703 L 548.01227 3151.0703 L 548.01227 3151.0703 L 548.01227 3151.0703 L 528.44037 3170.6423 L 508.8685 3190.214 L 391.43732 3288.0735 Q 254.43425 3385.9329 215.29053 3385.9329 L 176.14679 3385.9329 L 176.14679 3385.9329 L 156.57492 3385.9329 L 156.57492 3385.9329 L 156.57492 3385.9329 L 156.57492 3366.3608 L 156.57492 3366.3608 L 137.00307 3366.3608 L 137.00307 3346.789 L 137.00307 3346.789 L 117.4312 3346.789 L 117.4312 3346.789 L 117.4312 3346.789 L 117.4312 3327.2173 L 117.4312 3327.2173 L 97.85933 3307.6453 L 78.28746 3288.0735 L 78.28746 3288.0735 L 78.28746 3268.5015 L 78.28746 3268.5015 L 78.28746 3268.5015 L 58.7156 3268.5015 L 58.7156 3268.5015 L 58.7156 3248.9297 L 39.14373 3248.9297 L 39.14373 3229.358 L 39.14373 3209.786 L 19.571865 3190.214 L 0.0 3170.6423 L 0.0 3151.0703 L 0.0 3111.9268 L 19.571865 3111.9268 Q 19.571865 3111.9268 234.8624 2916.208 Q 469.7248 2759.633 508.8685 2720.4893 Q 528.44037 2681.3457 548.01227 2681.3457 L 567.5841 2681.3457 L 587.15594 2681.3457 Q 587.15594 2681.3457 587.15594 2681.3457 L 587.15594 2681.3457 L 587.15594 2681.3457 Q 606.72784 2681.3457 606.72784 2661.7737 L 606.72784 2661.7737 L 626.2997 2661.7737 Q 626.2997 2642.202 626.2997 2642.202 L 626.2997 2642.202 L 626.2997 2642.202 L 626.2997 2622.6301 L 665.4434 2622.6301 Q 685.0153 2603.058 704.58716 2583.4863 Q 743.7309 2563.9143 861.1621 2485.627 Q 998.16516 2387.7676 998.16516 2368.1958 Q 1017.737 2348.6238 1467.8899 1976.7584 Q 1937.6147 1624.4648 2113.7615 1467.8899 Q 2309.4802 1311.3151 2935.7798 802.4465 Q 3581.6514 293.57797 3757.7983 176.14679 Q 3933.945 39.14373 3933.945 19.571865 z" svg:height="33.85933mm" draw:style-name="style-20" svg:viewBox="0.0 0.0 4168.8076 3385.9329" svg:width="41.688072mm" svg:x="55.19266mm" svg:y="184.5627mm"/>
          <draw:path svg:d="M 0.0 5166.9727 L 0.0 0.0 L 254.43425 0.0 Q 489.29663 0.0 587.15594 0.0 L 685.0153 0.0 L 685.0153 2681.3457 L 685.0153 5362.6914 L 685.0153 5362.6914 L 685.0153 5382.263 L 548.01227 5480.1226 Q 411.0092 5577.982 391.43732 5597.5537 L 371.86545 5617.1255 L 371.86545 5636.6973 L 371.86545 5656.269 L 391.43732 5675.8413 L 411.0092 5695.413 L 411.0092 5714.985 L 411.0092 5734.5566 L 430.58105 5734.5566 L 430.58105 5754.1284 L 430.58105 5754.1284 L 450.15292 5754.1284 L 450.15292 5754.1284 L 450.15292 5754.1284 L 450.15292 5773.7 L 450.15292 5773.7 L 469.7248 5773.7 L 469.7248 5793.2725 L 469.7248 5793.2725 L 489.29663 5793.2725 L 489.29663 5793.2725 L 489.29663 5793.2725 L 489.29663 5812.844 L 489.29663 5812.844 L 508.8685 5812.844 L 508.8685 5832.416 L 508.8685 5832.416 L 528.44037 5832.416 L 528.44037 5832.416 L 528.44037 5832.416 L 528.44037 5851.988 L 528.44037 5851.988 L 548.01227 5871.5596 L 567.5841 5891.132 L 567.5841 5891.132 L 567.5841 5910.7036 L 567.5841 5910.7036 L 587.15594 5910.7036 L 606.72784 5891.132 Q 626.2997 5871.5596 645.8716 5871.5596 L 645.8716 5851.988 L 645.8716 5851.988 Q 665.4434 5832.416 665.4434 5832.416 L 665.4434 5832.416 L 665.4434 5832.416 Q 685.0153 5832.416 685.0153 7398.165 L 685.0153 8944.343 L 685.0153 8944.343 L 685.0153 8944.343 L 665.4434 8963.914 L 665.4434 8963.914 L 508.8685 9081.346 Q 371.86545 9198.777 332.7217 9237.921 Q 293.57797 9257.492 274.00613 9257.492 L 274.00613 9277.064 L 274.00613 9277.064 L 254.43425 9277.064 L 254.43425 9277.064 L 254.43425 9277.064 L 254.43425 9296.637 L 254.43425 9296.637 L 274.00613 9316.208 L 293.57797 9335.78 L 293.57797 9335.78 L 293.57797 9355.352 L 313.14984 9355.352 L 332.7217 9355.352 L 332.7217 9374.924 L 332.7217 9374.924 L 352.29358 9394.495 L 371.86545 9414.067 L 371.86545 9414.067 L 371.86545 9433.64 L 371.86545 9433.64 L 371.86545 9433.64 L 391.43732 9453.211 L 411.0092 9472.783 L 411.0092 9492.3545 L 411.0092 9511.927 L 430.58105 9511.927 L 430.58105 9511.927 L 430.58105 9531.499 L 450.15292 9531.499 L 450.15292 9531.499 L 450.15292 9551.07 L 489.29663 9551.07 L 508.8685 9551.07 L 528.44037 9531.499 Q 548.01227 9511.927 606.72784 9472.783 L 685.0153 9414.067 L 685.0153 10960.245 L 685.0153 12506.422 L 685.0153 12506.422 L 685.0153 12506.422 L 665.4434 12525.994 L 665.4434 12525.994 L 508.8685 12643.425 Q 371.86545 12760.856 254.43425 12839.144 Q 176.14679 12917.432 176.14679 12956.575 L 176.14679 12976.147 L 176.14679 12976.147 L 176.14679 12995.719 L 176.14679 12995.719 L 176.14679 12995.719 L 195.71866 12995.719 L 195.71866 12995.719 L 195.71866 13015.291 L 215.29053 13015.291 L 215.29053 13034.862 L 215.29053 13054.435 L 234.8624 13054.435 L 234.8624 13074.006 L 234.8624 13074.006 L 254.43425 13074.006 L 254.43425 13074.006 L 254.43425 13074.006 L 254.43425 13093.578 L 254.43425 13093.578 L 274.00613 13093.578 L 274.00613 13113.15 L 274.00613 13113.15 L 293.57797 13113.15 L 293.57797 13132.722 L 293.57797 13152.294 L 313.14984 13152.294 L 313.14984 13152.294 L 313.14984 13171.865 L 332.7217 13171.865 L 332.7217 13171.865 L 332.7217 13191.4375 L 332.7217 13191.4375 L 332.7217 13191.4375 L 352.29358 13191.4375 L 352.29358 13191.4375 L 352.29358 13211.01 L 371.86545 13211.01 L 371.86545 13211.01 L 371.86545 13230.581 L 371.86545 13230.581 L 391.43732 13230.581 L 391.43732 13211.01 L 411.0092 13211.01 L 411.0092 13211.01 L 411.0092 13191.4375 L 411.0092 13191.4375 Q 411.0092 13191.4375 450.15292 13152.294 L 489.29663 13113.15 L 489.29663 13113.15 Q 508.8685 13113.15 508.8685 13093.578 L 508.8685 13093.578 L 528.44037 13093.578 L 528.44037 13093.578 L 528.44037 13093.578 L 548.01227 13074.006 L 548.01227 13074.006 L 548.01227 13074.006 L 567.5841 13074.006 L 567.5841 13074.006 L 567.5841 13054.435 L 567.5841 13054.435 L 567.5841 13054.435 L 587.15594 13034.862 L 587.15594 13034.862 L 606.72784 13034.862 L 606.72784 13034.862 L 606.72784 13034.862 L 606.72784 13015.291 L 606.72784 13015.291 L 606.72784 13015.291 L 626.2997 12995.719 L 626.2997 12995.719 L 626.2997 12995.719 L 645.8716 12995.719 L 665.4434 12995.719 L 665.4434 12976.147 L 685.0153 12976.147 L 685.0153 14522.324 L 685.0153 16068.502 L 685.0153 16088.073 L 685.0153 16088.073 L 685.0153 16088.073 Q 685.0153 16088.073 665.4434 16088.073 L 665.4434 16107.6455 L 665.4434 16107.6455 Q 645.8716 16107.6455 645.8716 16127.218 L 645.8716 16127.218 L 645.8716 16127.218 L 626.2997 16127.218 L 626.2997 16127.218 L 606.72784 16127.218 L 606.72784 16127.218 L 606.72784 16146.789 L 508.8685 16205.505 Q 411.0092 16283.792 274.00613 16381.651 Q 156.57492 16479.512 117.4312 16518.654 Q 78.28746 16557.799 78.28746 16557.799 L 58.7156 16557.799 L 58.7156 16596.941 L 58.7156 16616.514 L 78.28746 16636.086 L 97.85933 16655.658 L 97.85933 16675.23 L 97.85933 16694.8 L 117.4312 16694.8 L 117.4312 16714.373 L 117.4312 16714.373 L 137.00307 16714.373 L 137.00307 16714.373 L 137.00307 16714.373 L 137.00307 16733.945 L 137.00307 16733.945 L 156.57492 16753.518 L 176.14679 16773.09 L 176.14679 16773.09 L 176.14679 16792.66 L 176.14679 16792.66 L 176.14679 16792.66 L 195.71866 16792.66 L 195.71866 16792.66 L 195.71866 16812.232 L 215.29053 16812.232 L 215.29053 16812.232 L 215.29053 16831.805 L 215.29053 16831.805 L 215.29053 16831.805 L 234.8624 16831.805 L 234.8624 16831.805 L 274.00613 16831.805 Q 313.14984 16831.805 450.15292 16733.945 L 567.5841 16636.086 L 587.15594 16616.514 L 606.72784 16596.941 L 606.72784 16596.941 L 606.72784 16596.941 L 626.2997 16596.941 L 626.2997 16596.941 L 626.2997 16577.371 L 626.2997 16577.371 L 645.8716 16577.371 L 645.8716 16557.799 L 645.8716 16557.799 L 645.8716 16557.799 L 645.8716 16557.799 L 665.4434 16557.799 L 665.4434 16538.227 L 665.4434 16538.227 L 665.4434 16538.227 L 685.0153 16538.227 L 685.0153 20139.45 L 685.0153 23740.674 L 665.4434 23740.674 L 665.4434 23740.674 L 665.4434 23721.102 L 645.8716 23721.102 L 645.8716 23721.102 L 645.8716 23721.102 L 645.8716 23721.102 L 626.2997 23721.102 L 626.2997 23721.102 Q 606.72784 23701.53 606.72784 23701.53 L 606.72784 23701.53 L 587.15594 23701.53 L 567.5841 23701.53 L 567.5841 23701.53 Q 567.5841 23681.957 293.57797 23681.957 L 19.571865 23681.957 L 19.571865 23701.53 L 19.571865 23701.53 L 19.571865 23701.53 L 19.571865 23701.53 L 0.0 20824.465 L 0.0 17966.973 L 19.571865 17966.973 L 19.571865 17966.973 L 19.571865 17966.973 L 39.14373 17966.973 L 58.7156 17986.545 Q 97.85933 18006.117 97.85933 18006.117 L 97.85933 18006.117 L 117.4312 18006.117 L 117.4312 18006.117 L 117.4312 17986.545 L 117.4312 17986.545 L 137.00307 17986.545 L 137.00307 17966.973 L 137.00307 17966.973 L 137.00307 17966.973 L 137.00307 17966.973 L 156.57492 17966.973 L 156.57492 17947.4 L 156.57492 17947.4 L 156.57492 17927.828 L 156.57492 17927.828 L 176.14679 17927.828 Q 176.14679 17927.828 176.14679 17908.258 L 176.14679 17908.258 L 176.14679 17908.258 L 195.71866 17888.686 L 195.71866 17888.686 L 215.29053 17888.686 L 215.29053 17888.686 L 215.29053 17888.686 L 215.29053 17869.113 L 215.29053 17869.113 L 234.8624 17869.113 L 234.8624 17849.541 L 234.8624 17849.541 L 254.43425 17849.541 L 254.43425 17849.541 L 254.43425 17849.541 L 254.43425 17829.969 L 254.43425 17829.969 L 274.00613 17829.969 L 274.00613 17810.398 L 274.00613 17810.398 L 293.57797 17810.398 L 293.57797 17790.826 L 293.57797 17771.254 L 293.57797 17751.682 L 293.57797 17732.111 L 293.57797 17732.111 L 293.57797 17732.111 L 293.57797 17712.54 Q 293.57797 17712.54 137.00307 17595.107 L 0.0 17477.676 L 0.0 15931.499 L 0.0 14365.749 L 19.571865 14365.749 L 19.571865 14365.749 L 19.571865 14346.178 L 19.571865 14346.178 L 19.571865 14346.178 L 39.14373 14326.605 L 39.14373 14326.605 L 39.14373 14326.605 L 39.14373 14326.605 L 39.14373 14307.034 L 58.7156 14307.034 Q 58.7156 14287.462 58.7156 14287.462 L 58.7156 14287.462 L 58.7156 14287.462 L 78.28746 14287.462 L 78.28746 14267.891 L 78.28746 14267.891 L 78.28746 14267.891 Q 97.85933 14267.891 97.85933 14248.318 L 97.85933 14228.746 L 117.4312 14228.746 L 117.4312 14209.175 L 117.4312 14209.175 L 137.00307 14209.175 L 137.00307 14209.175 Q 137.00307 14209.175 176.14679 14170.031 L 195.71866 14130.887 L 195.71866 14111.315 L 215.29053 14111.315 L 215.29053 14111.315 L 215.29053 14091.743 L 215.29053 14091.743 L 215.29053 14091.743 L 195.71866 14091.743 L 195.71866 14091.743 L 195.71866 14072.172 Q 176.14679 14072.172 137.00307 14013.456 L 78.28746 13974.3125 L 78.28746 13974.3125 L 58.7156 13954.74 L 58.7156 13954.74 L 58.7156 13935.168 L 58.7156 13935.168 L 58.7156 13935.168 L 39.14373 13935.168 L 39.14373 13935.168 L 39.14373 13935.168 L 19.571865 13915.597 L 19.571865 13915.597 L 19.571865 13915.597 L 19.571865 13915.597 L 0.0 13915.597 L 0.0 12251.988 L 0.0 10568.808 L 19.571865 10568.808 Q 19.571865 10568.808 19.571865 10549.235 L 19.571865 10549.235 L 19.571865 10549.235 L 39.14373 10529.664 L 39.14373 10529.664 L 39.14373 10529.664 L 39.14373 10529.664 Q 58.7156 10529.664 58.7156 10510.092 L 58.7156 10490.5205 L 78.28746 10490.5205 L 78.28746 10490.5205 L 78.28746 10470.948 L 97.85933 10470.948 L 97.85933 10451.376 L 97.85933 10412.232 L 78.28746 10412.232 L 78.28746 10412.232 L 78.28746 10412.232 L 58.7156 10392.661 L 58.7156 10392.661 L 58.7156 10392.661 L 58.7156 10373.089 L 58.7156 10373.089 L 39.14373 10373.089 L 39.14373 10373.089 L 39.14373 10373.089 L 19.571865 10353.517 L 19.571865 10353.517 L 19.571865 10353.517 L 19.571865 10353.517 L 0.0 10353.517 L 0.0 5166.9727 z" svg:height="237.40674mm" draw:style-name="style-21" svg:viewBox="0.0 0.0 685.0153 23740.674" svg:width="6.850153mm" svg:x="54.605507mm" svg:y="50.103977mm"/>
          <draw:path svg:d="M 3914.373 19.571865 L 3933.945 0.0 L 3953.5168 0.0 L 3973.0889 0.0 L 3973.0889 19.571865 L 3992.6606 19.571865 L 3992.6606 19.571865 L 3992.6606 39.14373 L 3992.6606 39.14373 L 3992.6606 39.14373 L 4012.2324 39.14373 Q 4012.2324 39.14373 4031.8044 58.7156 L 4031.8044 58.7156 L 4031.8044 58.7156 Q 4031.8044 78.28746 4031.8044 78.28746 L 4051.3762 78.28746 L 4051.3762 97.85933 L 4070.948 117.4312 L 4070.948 117.4312 L 4070.948 117.4312 L 4070.948 137.00307 L 4070.948 137.00307 L 4090.52 137.00307 L 4090.52 156.57492 L 4090.52 156.57492 L 4110.092 156.57492 L 4110.092 156.57492 L 4110.092 156.57492 L 4110.092 176.14679 L 4110.092 176.14679 L 4129.6636 176.14679 L 4129.6636 195.71866 L 4129.6636 195.71866 L 4149.2354 195.71866 L 4149.2354 195.71866 L 4149.2354 195.71866 L 4149.2354 215.29053 L 4149.2354 215.29053 L 4149.2354 234.8624 L 4149.2354 234.8624 L 4149.2354 234.8624 L 4149.2354 234.8624 L 4129.6636 254.43425 Q 4110.092 274.00613 4051.3762 313.14984 Q 3992.6606 352.29358 3327.2173 880.73395 Q 2661.7737 1409.1743 2505.1987 1546.1774 Q 2309.4802 1683.1804 1800.6117 2113.7615 Q 1272.1713 2544.3425 1115.5963 2661.7737 Q 978.59326 2779.2048 841.5902 2857.4924 Q 704.58716 2955.3518 704.58716 2974.9236 Q 704.58716 2994.4954 489.29663 3170.6423 L 293.57797 3327.2173 L 293.57797 3327.2173 Q 274.00613 3327.2173 274.00613 3327.2173 L 274.00613 3346.789 L 274.00613 3366.3608 Q 254.43425 3366.3608 234.8624 3385.9329 L 215.29053 3405.5046 L 195.71866 3405.5046 L 195.71866 3405.5046 L 195.71866 3385.9329 L 195.71866 3385.9329 L 176.14679 3366.3608 L 156.57492 3346.789 L 156.57492 3346.789 L 156.57492 3327.2173 L 156.57492 3327.2173 L 156.57492 3327.2173 L 137.00307 3327.2173 L 137.00307 3327.2173 L 137.00307 3307.6453 L 117.4312 3307.6453 L 117.4312 3307.6453 L 117.4312 3288.0735 L 117.4312 3288.0735 L 117.4312 3288.0735 L 97.85933 3288.0735 L 97.85933 3288.0735 L 97.85933 3268.5015 L 78.28746 3268.5015 L 78.28746 3268.5015 L 78.28746 3248.9297 L 78.28746 3248.9297 L 78.28746 3248.9297 L 58.7156 3248.9297 L 58.7156 3248.9297 L 58.7156 3229.358 L 39.14373 3229.358 L 39.14373 3209.786 L 39.14373 3190.214 L 19.571865 3170.6423 L 9.094947E-13 3151.0703 L 9.094947E-13 3131.4985 L 9.094947E-13 3111.9268 L 19.571865 3092.3547 Q 39.14373 3072.783 137.00307 2994.4954 Q 254.43425 2896.6362 274.00613 2877.0642 L 313.14984 2857.4924 L 332.7217 2857.4924 Q 352.29358 2857.4924 352.29358 2857.4924 L 352.29358 2857.4924 L 371.86545 2857.4924 L 371.86545 2857.4924 L 371.86545 2837.9207 L 391.43732 2837.9207 L 391.43732 2837.9207 L 391.43732 2818.3486 L 391.43732 2818.3486 L 391.43732 2818.3486 L 411.0092 2818.3486 L 411.0092 2818.3486 L 411.0092 2798.7769 L 430.58105 2798.7769 L 743.7309 2544.3425 Q 1056.8807 2270.3364 1135.1682 2231.1926 Q 1213.4557 2172.477 2113.7615 1448.3181 Q 3014.0674 724.15906 3170.6423 587.15594 Q 3366.3608 450.15292 3483.792 352.29358 Q 3620.7952 274.00613 3679.5107 195.71866 Q 3757.7983 117.4312 3836.0857 78.28746 Q 3894.8013 39.14373 3914.373 19.571865 z" svg:height="34.055046mm" draw:style-name="style-22" svg:viewBox="0.0 0.0 4149.2354 3405.5046" svg:width="41.492355mm" svg:x="58.32416mm" svg:y="75.15597mm"/>
          <draw:path svg:d="M 4110.092 3092.3547 L 4129.6636 3092.3547 L 4129.6636 3092.3547 L 4129.6636 3111.9268 L 4129.6636 3111.9268 L 4129.6636 3111.9268 L 4129.6636 3131.4985 L 4129.6636 3151.0703 L 4129.6636 3151.0703 L 4129.6636 3151.0703 L 4129.6636 3170.6423 L 4129.6636 3170.6423 L 4110.092 3170.6423 L 4110.092 3190.214 L 4110.092 3190.214 L 4090.52 3190.214 L 4090.52 3209.786 L 4090.52 3229.358 L 4070.948 3229.358 L 4070.948 3229.358 L 4070.948 3248.9297 L 4051.3762 3248.9297 L 4051.3762 3248.9297 L 4051.3762 3268.5015 L 4051.3762 3268.5015 L 4051.3762 3268.5015 L 4031.8044 3288.0735 L 4012.2324 3307.6453 L 4012.2324 3307.6453 L 4012.2324 3307.6453 L 4012.2324 3327.2173 L 4012.2324 3327.2173 L 3992.6606 3327.2173 L 3992.6606 3346.789 L 3992.6606 3346.789 L 3973.0889 3346.789 L 3973.0889 3346.789 L 3973.0889 3346.789 L 3953.5168 3346.789 L 3933.945 3346.789 L 3933.945 3346.789 L 3933.945 3346.789 L 3914.373 3346.789 L 3914.373 3346.789 L 3914.373 3327.2173 Q 3894.8013 3327.2173 3816.514 3248.9297 Q 3699.0825 3170.6423 3542.5078 3033.6392 Q 3346.789 2896.6362 3190.214 2759.633 Q 2994.4954 2622.6301 2544.3425 2250.7646 Q 2094.1897 1878.8992 1898.471 1741.896 Q 1741.896 1604.893 1585.3212 1487.4618 Q 1428.7462 1350.4587 1389.6024 1311.3151 Q 1330.8868 1252.5994 1311.3151 1252.5994 Q 1291.7432 1233.0276 763.3028 822.0184 Q 234.8624 411.0092 117.4312 293.57797 L 19.571865 195.71866 L 0.0 195.71866 L 0.0 176.14679 L 0.0 176.14679 L 0.0 176.14679 L 0.0 176.14679 L 19.571865 156.57492 L 19.571865 156.57492 L 19.571865 156.57492 L 19.571865 137.00307 L 19.571865 137.00307 L 39.14373 137.00307 L 39.14373 137.00307 L 39.14373 137.00307 L 39.14373 137.00307 L 58.7156 137.00307 L 58.7156 137.00307 L 58.7156 137.00307 L 58.7156 137.00307 L 78.28746 137.00307 L 97.85933 137.00307 L 97.85933 117.4312 Q 97.85933 117.4312 117.4312 97.85933 L 137.00307 58.7156 L 137.00307 58.7156 L 137.00307 39.14373 L 137.00307 19.571865 Q 137.00307 19.571865 156.57492 19.571865 L 156.57492 19.571865 L 176.14679 19.571865 Q 176.14679 19.571865 176.14679 1.8189894E-12 L 176.14679 1.8189894E-12 L 215.29053 1.8189894E-12 Q 254.43425 19.571865 567.5841 254.43425 Q 880.73395 489.29663 1604.893 1096.0245 Q 2329.052 1683.1804 2524.7708 1820.1835 Q 2681.3457 1957.1865 3151.0703 2329.052 Q 3620.7952 2720.4893 3796.942 2837.9207 Q 3973.0889 2974.9236 4031.8044 3033.6392 Q 4110.092 3072.783 4110.092 3092.3547 z" svg:height="33.46789mm" draw:style-name="style-23" svg:viewBox="0.0 0.0 4129.6636 3346.789" svg:width="41.29664mm" svg:x="12.721713mm" svg:y="86.70337mm"/>
          <draw:path svg:d="M 2192.049 78.28746 L 2035.474 0.0 L 7006.728 0.0 L 11958.41 0.0 L 11958.41 16009.786 L 11958.41 32000.0 L 5988.9907 32000.0 Q 0.0 32000.0 0.0 31941.285 L 0.0 31882.57 L 19.571865 31882.57 L 39.14373 31882.57 L 39.14373 31902.14 L 39.14373 31941.285 L 352.29358 31941.285 Q 685.0153 31941.285 900.30585 31960.857 Q 1115.5963 31960.857 1135.1682 31862.998 Q 1135.1682 31784.71 1213.4557 31588.992 Q 1291.7432 31412.844 1370.0306 31275.842 Q 1448.3181 31158.41 1624.4648 30962.691 Q 1800.6117 30786.545 2055.046 30610.398 Q 2289.9082 30453.822 2700.9175 30258.104 Q 3131.4985 30062.387 3718.6545 29905.81 Q 4305.8105 29749.236 4658.104 29690.52 L 5010.3975 29651.377 L 5010.3975 29631.805 Q 5010.3975 29592.66 4990.8257 29436.086 L 4990.8257 29279.512 L 5010.3975 29279.512 L 5010.3975 29279.512 L 5029.9697 29475.23 Q 5049.5415 29651.377 5127.8286 29807.951 Q 5225.688 29944.955 5362.6914 30023.242 Q 5480.1226 30101.53 5499.6943 30121.102 L 5519.266 30121.102 L 5519.266 30121.102 L 5519.266 30121.102 L 5538.838 30140.674 L 5538.838 30140.674 L 5558.4097 30140.674 Q 5577.982 30140.674 5754.1284 30160.246 L 5910.7036 30160.246 L 5910.7036 30140.674 Q 5910.7036 30140.674 5930.2754 30140.674 L 5930.2754 30140.674 L 5949.847 30140.674 Q 5988.9907 30140.674 6008.563 30121.102 L 6028.135 30121.102 L 6028.135 30101.53 Q 6028.135 30101.53 6047.7065 30101.53 L 6047.7065 30101.53 L 6067.2783 30101.53 L 6067.2783 30101.53 L 6067.2783 30101.53 Q 6067.2783 30081.957 6086.85 30081.957 L 6086.85 30081.957 L 6106.4224 30081.957 Q 6106.4224 30062.387 6184.7095 30023.242 Q 6262.997 29984.098 6360.8564 29827.523 Q 6458.716 29670.95 6478.2876 29475.23 Q 6497.8594 29279.512 6458.716 29162.08 Q 6419.572 29064.22 6341.2847 28966.361 Q 6262.997 28888.074 6184.7095 28829.357 L 6086.85 28770.643 L 6067.2783 28751.07 L 6047.7065 28731.498 L 6047.7065 28731.498 L 6028.135 28731.498 L 6028.135 28731.498 L 6028.135 28731.498 L 6028.135 28711.928 L 6028.135 28711.928 L 6047.7065 28711.928 L 6067.2783 28711.928 L 6067.2783 28711.928 Q 6067.2783 28711.928 6086.85 28731.498 L 6086.85 28731.498 L 6106.4224 28731.498 L 6106.4224 28731.498 L 6106.4224 28731.498 L 6106.4224 28731.498 L 6125.994 28731.498 L 6125.994 28751.07 L 6125.994 28751.07 L 6145.566 28751.07 L 6145.566 25169.42 Q 6145.566 21568.195 6106.4224 21568.195 L 6086.85 21587.768 L 6086.85 21568.195 Q 6106.4224 21548.625 6125.994 21529.053 Q 6165.1377 21529.053 6537.003 21215.902 Q 6928.4404 20902.752 7711.315 20276.453 Q 8474.618 19650.152 8552.905 19611.01 Q 8631.192 19532.723 9140.062 19141.285 L 9648.93 18710.703 L 9668.502 18710.703 L 9688.073 18710.703 L 9688.073 18691.13 L 9668.502 18691.13 L 9668.502 18691.13 L 9668.502 18671.56 L 9668.502 18671.56 L 9668.502 18671.56 L 9648.93 18671.56 L 9648.93 18671.56 L 9648.93 18651.988 L 9629.358 18651.988 L 9629.358 18651.988 L 9629.358 18632.416 L 9609.786 18632.416 L 9590.214 18632.416 L 9590.214 18612.844 L 9590.214 18612.844 L 9570.643 18612.844 L 9570.643 18593.273 L 9570.643 18593.273 L 9551.07 18593.273 L 9551.07 18593.273 L 9551.07 18593.273 L 9551.07 18573.701 L 9551.07 18573.701 L 9531.499 18554.129 L 9511.927 18534.557 L 9511.927 18534.557 L 9511.927 18514.984 L 9511.927 18514.984 L 9511.927 18514.984 L 9492.3545 18495.414 L 9472.783 18475.842 L 9472.783 18475.842 L 9472.783 18475.842 L 9472.783 18456.27 L 9472.783 18456.27 L 9453.211 18475.842 Q 9453.211 18495.414 9277.064 18632.416 Q 9100.918 18749.848 8455.046 19258.717 Q 7828.746 19767.584 7633.028 19924.16 Q 7456.881 20080.734 6987.1562 20433.027 Q 6537.003 20804.893 6517.431 20824.465 Q 6517.431 20844.037 6380.428 20941.896 Q 6262.997 21020.184 6223.8535 21039.756 Q 6204.2812 21059.328 6204.2812 21078.9 L 6184.7095 21078.9 L 6184.7095 21098.47 L 6184.7095 21118.043 L 6165.1377 21118.043 L 6145.566 21137.615 L 6145.566 21137.615 L 6145.566 21137.615 L 6125.994 21137.615 L 6125.994 21137.615 L 6125.994 21157.188 L 6106.4224 21157.188 L 6106.4224 21157.188 L 6106.4224 21176.758 L 6086.85 21176.758 L 6067.2783 21176.758 L 6067.2783 21157.188 L 6067.2783 21157.188 L 6067.2783 21137.615 L 6067.2783 21137.615 L 6086.85 21137.615 L 6086.85 21137.615 L 6086.85 21137.615 L 6106.4224 21118.043 L 6106.4224 21118.043 L 6106.4224 21098.47 L 6125.994 21098.47 L 6145.566 21098.47 L 6145.566 21098.47 L 6145.566 21078.9 L 6145.566 19532.723 L 6145.566 17986.545 L 6125.994 17986.545 L 6125.994 18006.117 L 6125.994 18006.117 L 6106.4224 18006.117 L 6106.4224 18006.117 L 6106.4224 18006.117 L 6106.4224 18025.688 L 6106.4224 18025.688 L 6086.85 18025.688 L 6086.85 18045.26 L 6067.2783 18045.26 L 6047.7065 18045.26 L 6028.135 18064.832 L 6028.135 18064.832 L 6028.135 18064.832 L 6028.135 18084.404 L 6028.135 18084.404 L 6008.563 18084.404 L 6008.563 18084.404 L 6008.563 18084.404 L 5988.9907 18103.977 L 5988.9907 18103.977 L 5988.9907 18103.977 L 5988.9907 18123.547 L 5969.419 18123.547 L 5949.847 18123.547 L 5949.847 18103.977 L 5949.847 18084.404 L 5969.419 18084.404 L 5969.419 18084.404 L 5969.419 18064.832 L 5988.9907 18064.832 L 5988.9907 18064.832 L 5988.9907 18045.26 L 6008.563 18045.26 L 6028.135 18045.26 L 6028.135 18025.688 L 6028.135 18025.688 L 6047.7065 18025.688 L 6047.7065 18006.117 L 6047.7065 18006.117 L 6067.2783 18006.117 L 6067.2783 18006.117 L 6067.2783 18006.117 L 6086.85 17986.545 Q 6106.4224 17966.973 6458.716 17712.54 Q 6811.0093 17438.533 6948.012 17321.102 Q 7104.5874 17184.098 7730.887 16694.8 Q 8357.187 16205.505 8415.902 16127.218 Q 8494.189 16048.93 8513.762 16048.93 Q 8533.333 16048.93 8787.768 15853.211 Q 9042.202 15657.492 9081.346 15598.777 Q 9140.062 15540.062 9472.783 15285.627 L 9805.505 15031.193 L 9805.505 15031.193 Q 9825.076 15031.193 9962.08 15070.337 Q 10099.083 15109.48 10216.514 15109.48 Q 10333.945 15070.337 10451.376 14992.049 Q 10568.808 14913.762 10607.951 14796.33 Q 10686.238 14678.899 10686.238 14541.896 Q 10686.238 14404.894 10627.523 14307.034 Q 10568.808 14209.175 10451.376 14111.315 Q 10353.517 14013.456 10118.654 14013.456 Q 9883.792 14013.456 9805.505 14091.743 Q 9707.6455 14150.459 9648.93 14248.318 Q 9590.214 14365.749 9570.643 14522.324 Q 9551.07 14678.899 9570.643 14718.043 L 9590.214 14776.759 L 9590.214 14776.759 Q 9590.214 14776.759 9609.786 14796.33 L 9609.786 14796.33 L 9609.786 14796.33 L 9609.786 14815.902 L 9609.786 14815.902 Q 9629.358 14815.902 9629.358 14835.475 L 9629.358 14835.475 L 9629.358 14835.475 Q 9629.358 14835.475 9648.93 14855.046 L 9648.93 14874.618 L 9648.93 14874.618 L 9668.502 14874.618 L 9668.502 14874.618 L 9668.502 14894.189 L 9668.502 14894.189 L 9668.502 14894.189 L 9688.073 14894.189 L 9688.073 14913.762 L 9688.073 14913.762 L 9707.6455 14913.762 L 9707.6455 14933.334 L 9707.6455 14952.905 L 9727.218 14952.905 L 9727.218 14952.905 L 9727.218 14972.478 L 9746.789 14972.478 L 9746.789 14992.049 L 9746.789 14992.049 L 9727.218 14992.049 L 9707.6455 14992.049 L 9707.6455 14972.478 L 9707.6455 14972.478 L 9688.073 14972.478 L 9688.073 14952.905 L 9688.073 14952.905 L 9668.502 14952.905 L 9668.502 14952.905 L 9668.502 14952.905 L 9668.502 14933.334 L 9668.502 14933.334 L 9648.93 14933.334 L 9648.93 14913.762 L 9648.93 14913.762 L 9629.358 14913.762 L 9629.358 14894.189 Q 9629.358 14874.618 9609.786 14835.475 L 9590.214 14815.902 L 9531.499 14835.475 Q 9472.783 14874.618 8807.34 15422.63 Q 8141.896 15951.07 7985.3213 16088.073 Q 7789.6025 16225.077 7085.0156 16792.66 Q 6380.428 17340.674 6302.1406 17399.389 Q 6243.4253 17458.104 6243.4253 17458.104 L 6223.8535 17458.104 L 6223.8535 17458.104 L 6223.8535 17458.104 L 6223.8535 17477.676 L 6223.8535 17477.676 L 6204.2812 17477.676 L 6204.2812 17497.248 L 6204.2812 17497.248 L 6184.7095 17497.248 L 6184.7095 17497.248 L 6184.7095 17497.248 L 6184.7095 17516.82 L 6184.7095 17516.82 L 6165.1377 17536.393 L 6165.1377 17555.963 L 6145.566 17555.963 L 6125.994 17536.393 L 6125.994 17536.393 L 6125.994 17536.393 L 6125.994 17536.393 L 6145.566 17516.82 L 6145.566 17516.82 L 6145.566 17516.82 L 6145.566 15970.643 L 6145.566 14424.465 L 6145.566 14404.894 Q 6145.566 14385.321 6302.1406 14267.891 Q 6458.716 14150.459 6615.2905 14013.456 Q 6811.0093 13876.453 7652.5996 13191.4375 Q 8513.762 12486.851 8592.049 12447.707 Q 8670.337 12369.419 9277.064 11899.694 Q 9864.221 11410.397 9844.648 11371.254 L 9825.076 11351.683 L 9825.076 11332.11 L 9825.076 11332.11 L 9805.505 11332.11 L 9805.505 11312.538 L 9805.505 11312.538 L 9785.933 11312.538 L 9785.933 11292.967 L 9785.933 11273.395 L 9805.505 11273.395 L 9805.505 11273.395 L 9805.505 11273.395 L 9805.505 11273.395 L 9805.505 11292.967 L 9825.076 11292.967 L 9825.076 11292.967 L 9825.076 11312.538 L 9825.076 11312.538 L 9825.076 11312.538 L 9844.648 11312.538 L 9844.648 11312.538 L 9844.648 11332.11 L 9864.221 11332.11 L 9864.221 11332.11 L 9864.221 11351.683 L 9883.792 11351.683 Q 9903.364 11351.683 9903.364 11371.254 Q 9903.364 11371.254 10059.939 11410.397 Q 10216.514 11469.113 10333.945 11429.97 Q 10470.948 11429.97 10568.808 11371.254 Q 10647.095 11312.538 10686.238 11234.251 Q 10725.383 11155.964 10764.526 11038.532 Q 10803.67 10921.102 10764.526 10803.67 Q 10764.526 10666.667 10705.811 10588.379 Q 10647.095 10490.5205 10529.664 10431.805 Q 10431.805 10373.089 10255.657 10353.517 Q 10099.083 10333.945 9962.08 10412.232 Q 9825.076 10490.5205 9766.361 10607.951 Q 9707.6455 10705.811 9688.073 10881.957 Q 9668.502 11038.532 9688.073 11077.676 L 9707.6455 11116.819 L 9707.6455 11116.819 Q 9707.6455 11116.819 9727.218 11116.819 L 9727.218 11136.392 L 9727.218 11155.964 L 9727.218 11155.964 L 9727.218 11155.964 L 9746.789 11155.964 L 9746.789 11155.964 L 9746.789 11175.535 L 9746.789 11175.535 L 9746.789 11175.535 L 9766.361 11195.107 L 9766.361 11234.251 L 9746.789 11234.251 L 9746.789 11234.251 L 9746.789 11214.679 L 9746.789 11214.679 L 9727.218 11214.679 L 9727.218 11195.107 L 9707.6455 11175.535 Q 9707.6455 11155.964 9609.786 11234.251 Q 9511.927 11292.967 9433.64 11351.683 Q 9374.924 11429.97 9257.492 11508.257 Q 9120.489 11586.545 9120.489 11606.116 Q 9120.489 11625.688 8905.199 11782.264 Q 8689.908 11938.838 7476.4526 12917.432 Q 6243.4253 13896.024 6243.4253 13896.024 L 6223.8535 13896.024 L 6223.8535 13896.024 L 6223.8535 13896.024 L 6223.8535 13915.597 L 6223.8535 13915.597 L 6204.2812 13915.597 L 6204.2812 13935.168 L 6204.2812 13935.168 L 6184.7095 13935.168 L 6184.7095 13935.168 L 6184.7095 13935.168 L 6184.7095 13954.74 L 6184.7095 13954.74 L 6165.1377 13974.3125 L 6165.1377 13993.884 L 6145.566 13993.884 L 6125.994 13974.3125 L 6125.994 13974.3125 L 6125.994 13974.3125 L 6125.994 13974.3125 L 6145.566 13954.74 L 6145.566 13954.74 L 6145.566 13954.74 L 6145.566 12408.5625 Q 6145.566 10862.386 6125.994 10862.386 L 6106.4224 10862.386 L 6106.4224 10842.813 Q 6106.4224 10823.242 6321.7124 10666.667 Q 6537.003 10510.092 6537.003 10490.5205 Q 6537.003 10470.948 6674.0063 10373.089 Q 6811.0093 10294.802 6948.012 10177.37 Q 7104.5874 10059.939 7633.028 9629.358 Q 8141.896 9198.777 8337.615 9061.773 Q 8494.189 8924.7705 9159.633 8396.33 Q 9825.076 7867.89 9883.792 7828.746 Q 9942.508 7789.6025 9962.08 7770.031 L 9981.651 7750.459 L 9981.651 7750.459 L 9981.651 7750.459 L 9981.651 7750.459 L 9981.651 7730.887 L 9981.651 7730.887 L 9981.651 7711.315 L 9981.651 7711.315 L 9981.651 7711.315 L 9962.08 7711.315 L 9962.08 7711.315 L 9962.08 7691.743 L 9942.508 7691.743 L 9942.508 7691.743 L 9942.508 7672.1714 L 9942.508 7672.1714 L 9942.508 7672.1714 L 9922.936 7672.1714 L 9922.936 7672.1714 L 9922.936 7652.5996 L 9903.364 7652.5996 L 9903.364 7652.5996 L 9903.364 7633.028 L 9903.364 7633.028 L 9903.364 7633.028 L 9883.792 7633.028 L 9883.792 7633.028 L 9883.792 7613.4556 L 9864.221 7613.4556 L 9864.221 7613.4556 L 9864.221 7593.884 L 9864.221 7593.884 L 9864.221 7593.884 L 9844.648 7574.312 L 9825.076 7554.74 L 9825.076 7554.74 L 9825.076 7554.74 L 9825.076 7535.1685 L 9825.076 7535.1685 L 9805.505 7535.1685 L 9805.505 7515.5967 L 9785.933 7515.5967 L 9766.361 7515.5967 L 9746.789 7535.1685 Q 9727.218 7554.74 9668.502 7593.884 Q 9590.214 7633.028 9511.927 7711.315 Q 9453.211 7789.6025 9316.208 7867.89 Q 9198.777 7965.7495 9003.059 8102.7524 Q 8846.483 8239.756 7946.1777 8963.914 Q 7045.8716 9688.073 6967.584 9746.789 Q 6889.297 9785.933 6576.147 10059.939 L 6262.997 10314.373 L 6243.4253 10314.373 L 6243.4253 10333.945 L 6243.4253 10333.945 L 6223.8535 10333.945 L 6223.8535 10333.945 L 6223.8535 10333.945 L 6223.8535 10353.517 L 6223.8535 10353.517 L 6204.2812 10353.517 L 6204.2812 10373.089 L 6204.2812 10373.089 L 6184.7095 10373.089 L 6184.7095 10392.661 L 6184.7095 10412.232 L 6165.1377 10412.232 L 6145.566 10412.232 L 6145.566 10392.661 L 6145.566 10392.661 L 6145.566 10373.089 L 6145.566 10373.089 L 6145.566 7691.743 L 6145.566 5010.3975 L 6145.566 5010.3975 L 6145.566 4990.8257 L 6615.2905 4892.9663 Q 7065.4434 4814.679 7456.881 4638.532 Q 7828.746 4462.3853 8122.324 4266.6665 Q 8415.902 4070.948 8494.189 3992.6606 Q 8572.478 3914.373 8592.049 3914.373 Q 8611.621 3914.373 8689.908 3836.0857 Q 8748.624 3757.7983 8944.343 3542.5078 Q 9120.489 3327.2173 9140.062 3288.0735 Q 9140.062 3268.5015 9179.205 3229.358 Q 9237.921 3190.214 9355.352 3014.0674 Q 9472.783 2818.3486 9609.786 2466.0552 Q 9746.789 2133.3333 9785.933 2015.9022 Q 9825.076 1898.471 9825.076 1878.8992 L 9825.076 1839.7554 L 9844.648 1800.6117 L 9844.648 1761.4679 L 9805.505 1761.4679 Q 9766.361 1761.4679 9688.073 1761.4679 L 9609.786 1761.4679 L 9551.07 1761.4679 L 9492.3545 1761.4679 L 9492.3545 1741.896 L 9492.3545 1741.896 L 9492.3545 1741.896 L 9492.3545 1722.3242 L 9511.927 1722.3242 L 9531.499 1722.3242 L 9688.073 1722.3242 Q 9844.648 1722.3242 9903.364 1722.3242 Q 9962.08 1683.1804 10079.511 1624.4648 Q 10177.37 1546.1774 10275.2295 1409.1743 Q 10373.089 1272.1713 10373.089 1076.4526 Q 10373.089 880.73395 10373.089 822.0184 Q 10333.945 763.3028 10216.514 626.2997 Q 10099.083 469.7248 10001.224 411.0092 Q 9883.792 352.29358 9707.6455 352.29358 Q 9551.07 352.29358 9453.211 391.43732 Q 9355.352 430.58105 9237.921 508.8685 Q 9140.062 587.15594 9081.346 724.15906 Q 9003.059 841.5902 9003.059 1056.8807 Q 9003.059 1272.1713 9100.918 1409.1743 L 9179.205 1526.6056 L 9179.205 1546.1774 L 9198.777 1546.1774 L 9198.777 1546.1774 L 9198.777 1565.7493 L 9198.777 1565.7493 L 9198.777 1565.7493 L 9218.349 1565.7493 L 9218.349 1565.7493 L 9218.349 1585.3212 L 9237.921 1585.3212 L 9237.921 1585.3212 L 9237.921 1604.893 L 9237.921 1604.893 L 9237.921 1604.893 L 9237.921 1604.893 L 9237.921 1624.4648 L 9237.921 1624.4648 L 9237.921 1624.4648 L 9218.349 1624.4648 L 9198.777 1604.893 L 9198.777 1604.893 Q 9198.777 1604.893 9179.205 1604.893 L 9179.205 1585.3212 L 9159.633 1585.3212 L 9159.633 1565.7493 L 9159.633 1565.7493 L 9159.633 1565.7493 L 9159.633 1565.7493 L 9140.062 1565.7493 L 9140.062 1546.1774 L 9140.062 1546.1774 L 9140.062 1546.1774 L 9120.489 1546.1774 L 9120.489 1565.7493 L 9120.489 1604.893 L 9100.918 1644.0367 Q 9081.346 1663.6086 8963.914 1996.3303 Q 8807.34 2348.6238 8709.48 2544.3425 Q 8611.621 2720.4893 8455.046 2916.208 Q 8298.471 3111.9268 8220.184 3170.6423 Q 8141.896 3248.9297 8141.896 3268.5015 Q 8141.896 3288.0735 8024.465 3366.3608 Q 7926.6055 3444.6484 7672.1714 3640.367 Q 7417.7373 3796.942 7124.159 3933.945 Q 6850.153 4051.3762 6556.575 4129.6636 Q 6262.997 4188.3794 5832.416 4207.951 Q 5382.263 4227.523 5245.2603 4188.3794 Q 5127.8286 4188.3794 4736.3916 4051.3762 Q 4364.526 3914.373 4149.2354 3816.514 Q 3914.373 3699.0825 3757.7983 3601.2234 Q 3601.2234 3483.792 3601.2234 3464.2202 Q 3601.2234 3444.6484 3503.364 3366.3608 Q 3405.5046 3288.0735 3268.5015 3131.4985 Q 3111.9268 2974.9236 2994.4954 2818.3486 Q 2896.6362 2661.7737 2740.0613 2407.3396 Q 2622.6301 2152.9053 2485.627 1722.3242 L 2348.6238 1311.3151 L 2348.6238 1330.8868 Q 2348.6238 1330.8868 2329.052 1330.8868 L 2329.052 1330.8868 L 2309.4802 1330.8868 L 2309.4802 1330.8868 L 2309.4802 1311.3151 L 2309.4802 1291.7432 L 2348.6238 1291.7432 Q 2368.1958 1291.7432 2387.7676 1272.1713 Q 2387.7676 1252.5994 2485.627 1115.5963 Q 2583.4863 978.59326 2583.4863 782.87463 Q 2583.4863 606.72784 2544.3425 508.8685 Q 2505.1987 391.43732 2466.0552 352.29358 L 2426.9114 293.57797 L 2446.4832 293.57797 Q 2466.0552 274.00613 2387.7676 215.29053 Q 2329.052 156.57492 2192.049 78.28746 z M 5832.416 1213.4557 Q 6204.2812 1193.8838 6360.8564 1467.8899 Q 6497.8594 1741.896 6537.003 1839.7554 Q 6537.003 1918.0428 6380.428 2231.1926 Q 6204.2812 2544.3425 5832.416 2544.3425 Q 5440.9785 2544.3425 5284.404 2250.7646 Q 5127.8286 1957.1865 5127.8286 1898.471 Q 5088.685 1839.7554 5284.404 1526.6056 Q 5440.9785 1213.4557 5832.416 1213.4557 z M 5460.551 3405.5046 L 5460.551 2583.4863 L 5793.2725 2583.4863 L 6145.566 2583.4863 L 6145.566 3385.9329 Q 6125.994 4188.3794 5793.2725 4207.951 L 5460.551 4207.951 L 5460.551 3405.5046 z M 10294.802 6693.578 Q 10451.376 6693.578 10510.092 6693.578 Q 10568.808 6732.7217 10666.667 6791.4375 Q 10764.526 6869.725 10803.67 6987.1562 Q 10881.957 7104.5874 10881.957 7241.5903 Q 10881.957 7398.165 10803.67 7515.5967 Q 10725.383 7633.028 10627.523 7711.315 Q 10529.664 7789.6025 10373.089 7789.6025 Q 10196.942 7789.6025 10099.083 7750.459 Q 10001.224 7711.315 9903.364 7574.312 Q 9785.933 7437.309 9785.933 7241.5903 Q 9785.933 7065.4434 9844.648 6967.584 Q 9903.364 6869.725 10020.795 6791.4375 Q 10138.227 6693.578 10294.802 6693.578 z M 9629.358 18612.844 L 9629.358 18612.844 L 9629.358 18593.273 Q 9629.358 18593.273 9609.786 18593.273 L 9609.786 18593.273 L 9609.786 18593.273 Q 9590.214 18573.701 9590.214 18573.701 L 9590.214 18573.701 L 9590.214 18554.129 Q 9590.214 18554.129 9570.643 18554.129 L 9570.643 18554.129 L 9570.643 18554.129 Q 9551.07 18534.557 9551.07 18534.557 L 9551.07 18534.557 L 9551.07 18514.984 Q 9551.07 18514.984 9531.499 18514.984 L 9531.499 18495.414 L 9531.499 18475.842 Q 9511.927 18475.842 9511.927 18475.842 L 9511.927 18475.842 L 9492.3545 18319.266 Q 9472.783 18143.12 9492.3545 18045.26 Q 9531.499 17927.828 9609.786 17849.541 Q 9668.502 17751.682 9785.933 17692.967 Q 9883.792 17653.822 10040.367 17653.822 Q 10196.942 17653.822 10294.802 17732.111 Q 10412.232 17810.398 10470.948 17908.258 Q 10529.664 18006.117 10568.808 18123.547 Q 10568.808 18240.979 10529.664 18397.555 Q 10490.5205 18534.557 10392.661 18612.844 Q 10294.802 18710.703 10177.37 18749.848 Q 10040.367 18788.99 9903.364 18749.848 Q 9766.361 18710.703 9746.789 18710.703 Q 9707.6455 18691.13 9707.6455 18671.56 Q 9707.6455 18651.988 9668.502 18632.416 Q 9629.358 18612.844 9629.358 18612.844 z M 6478.2876 29162.08 L 6439.144 29083.793 L 6987.1562 29122.936 Q 7535.1685 29162.08 8220.184 29318.654 Q 8885.627 29436.086 9394.495 29631.805 Q 9883.792 29788.379 10216.514 29964.527 Q 10529.664 30140.674 10784.098 30316.82 Q 11038.532 30492.967 11234.251 30688.686 Q 11429.97 30884.404 11566.973 31060.55 Q 11703.976 31236.697 11782.264 31471.56 Q 11860.551 31706.422 11880.122 31745.566 Q 11899.694 31784.71 11899.694 31862.998 L 11899.694 31941.285 L 11586.545 31941.285 Q 11253.823 31941.285 11038.532 31960.857 Q 10823.242 31960.857 10784.098 31765.139 Q 10764.526 31569.42 10627.523 31354.129 Q 10490.5205 31138.838 10333.945 30962.691 Q 10157.798 30806.117 9962.08 30649.541 Q 9766.361 30492.967 9414.067 30336.393 Q 9061.773 30140.674 8729.052 30042.814 Q 8415.902 29944.955 7926.6055 29827.523 Q 7437.309 29710.092 6967.584 29651.377 Q 6517.431 29612.232 6517.431 29436.086 Q 6497.8594 29240.367 6478.2876 29162.08 z M 6125.994 30081.957 L 6145.566 30081.957 L 6145.566 31001.836 Q 6145.566 31921.713 6125.994 31921.713 Q 6125.994 31941.285 5832.416 31941.285 Q 5519.266 31941.285 5499.6943 31941.285 Q 5480.1226 31921.713 5480.1226 31040.979 L 5460.551 30140.674 L 5480.1226 30140.674 L 5499.6943 30140.674 L 5675.8413 30179.816 Q 5832.416 30179.816 5988.9907 30140.674 Q 6125.994 30101.53 6125.994 30081.957 z" svg:height="320.0mm" draw:style-name="style-24" svg:viewBox="0.0 0.0 11958.41 32000.0" svg:width="119.5841mm" svg:x="0.0mm" svg:y="0.0mm"/>
          <draw:path svg:d="M 1096.0245 685.0153 L 1056.8807 822.0184 L 1056.8807 822.0184 Q 1056.8807 822.0184 1037.3088 841.5902 L 1037.3088 841.5902 L 1037.3088 841.5902 Q 1017.737 841.5902 1017.737 841.5902 L 1017.737 861.1621 L 1017.737 880.73395 L 1017.737 880.73395 L 978.59326 919.8777 Q 939.4496 939.4496 939.4496 959.0214 L 939.4496 959.0214 L 939.4496 959.0214 L 919.8777 959.0214 L 919.8777 959.0214 L 900.30585 959.0214 L 900.30585 959.0214 L 900.30585 978.59326 L 900.30585 978.59326 L 900.30585 978.59326 L 880.73395 998.16516 L 880.73395 998.16516 L 880.73395 998.16516 Q 861.1621 998.16516 861.1621 998.16516 Q 861.1621 998.16516 704.58716 1056.8807 Q 567.5841 1115.5963 469.7248 1076.4526 Q 352.29358 1076.4526 254.43425 998.16516 Q 156.57492 939.4496 78.28746 841.5902 Q 0.0 724.15906 0.0 567.5841 Q 0.0 411.0092 78.28746 274.00613 Q 156.57492 137.00307 274.00613 78.28746 Q 371.86545 19.571865 508.8685 0.0 Q 645.8716 -19.571865 743.7309 19.571865 Q 861.1621 58.7156 959.0214 176.14679 Q 1056.8807 293.57797 1096.0245 430.58105 Q 1135.1682 548.01227 1096.0245 685.0153 z" svg:height="10.764526mm" draw:style-name="style-25" svg:viewBox="0.0 0.0 1096.0245 1076.4526" svg:width="10.960245mm" svg:x="3.9143732mm" svg:y="78.483185mm"/>
          <draw:path svg:d="M 3933.945 2916.208 L 3953.5168 2916.208 L 3973.0889 2916.208 L 3973.0889 2916.208 L 3973.0889 2916.208 L 3973.0889 2916.208 L 3992.6606 2935.7798 L 3992.6606 2935.7798 L 3992.6606 2955.3518 Q 3992.6606 2974.9236 4012.2324 2974.9236 L 4031.8044 2974.9236 L 4090.52 3014.0674 Q 4129.6636 3072.783 4149.2354 3072.783 L 4149.2354 3092.3547 L 4149.2354 3092.3547 L 4168.8076 3092.3547 L 4168.8076 3092.3547 L 4168.8076 3092.3547 L 4168.8076 3111.9268 L 4168.8076 3111.9268 L 4149.2354 3111.9268 L 4149.2354 3131.4985 L 4129.6636 3170.6423 Q 4090.52 3209.786 4090.52 3209.786 L 4090.52 3209.786 L 4070.948 3209.786 L 4070.948 3209.786 L 4070.948 3229.358 L 4051.3762 3229.358 L 4051.3762 3248.9297 L 4051.3762 3288.0735 L 4031.8044 3288.0735 L 4012.2324 3288.0735 L 4012.2324 3288.0735 Q 4012.2324 3268.5015 3992.6606 3288.0735 L 3992.6606 3307.6453 L 3992.6606 3327.2173 L 3992.6606 3327.2173 L 3992.6606 3327.2173 L 3992.6606 3327.2173 L 3973.0889 3346.789 L 3973.0889 3346.789 L 3973.0889 3346.789 L 3973.0889 3366.3608 L 3973.0889 3366.3608 L 3953.5168 3366.3608 L 3953.5168 3366.3608 L 3933.945 3346.789 L 3933.945 3346.789 Q 3933.945 3327.2173 3562.0796 3053.2112 Q 3190.214 2740.0613 3111.9268 2681.3457 Q 3053.2112 2603.058 3033.6392 2603.058 Q 3014.0674 2583.4863 2837.9207 2446.4832 Q 2642.202 2309.4802 2133.3333 1918.0428 Q 1644.0367 1526.6056 1526.6056 1409.1743 Q 1389.6024 1291.7432 1135.1682 1096.0245 Q 861.1621 900.30585 802.4465 841.5902 Q 763.3028 782.87463 606.72784 665.4434 Q 430.58105 548.01227 215.29053 371.86545 L 0.0 215.29053 L 0.0 195.71866 L 19.571865 176.14679 L 19.571865 176.14679 L 19.571865 156.57492 L 19.571865 156.57492 L 19.571865 156.57492 L 39.14373 156.57492 L 39.14373 156.57492 L 39.14373 137.00307 L 58.7156 137.00307 L 58.7156 117.4312 L 58.7156 97.85933 L 58.7156 78.28746 L 58.7156 78.28746 L 78.28746 78.28746 L 78.28746 78.28746 L 97.85933 78.28746 Q 117.4312 78.28746 117.4312 58.7156 L 117.4312 39.14373 L 137.00307 39.14373 Q 137.00307 39.14373 137.00307 19.571865 L 137.00307 19.571865 L 117.4312 19.571865 L 117.4312 19.571865 L 117.4312 0.0 Q 137.00307 0.0 137.00307 0.0 L 137.00307 0.0 L 137.00307 0.0 L 156.57492 0.0 L 215.29053 0.0 Q 254.43425 0.0 489.29663 176.14679 Q 724.15906 352.29358 1115.5963 685.0153 Q 1526.6056 1017.737 1741.896 1174.3119 Q 1976.7584 1370.0306 2524.7708 1800.6117 Q 3053.2112 2231.1926 3229.358 2387.7676 Q 3425.0764 2524.7708 3581.6514 2661.7737 Q 3777.37 2798.7769 3855.6575 2857.4924 Q 3933.945 2896.6362 3933.945 2916.208 z" svg:height="33.66361mm" draw:style-name="style-26" svg:viewBox="0.0 0.0 4168.8076 3366.3608" svg:width="41.688072mm" svg:x="15.070336mm" svg:y="160.09785mm"/>
          <draw:path svg:d="M 626.2997 -3.6379788E-12 L 626.2997 -3.6379788E-12 L 645.8716 -3.6379788E-12 Q 665.4434 19.571865 665.4434 -3.6379788E-12 L 685.0153 -3.6379788E-12 L 685.0153 919.8777 Q 685.0153 1839.7554 665.4434 1839.7554 Q 665.4434 1859.3273 371.86545 1859.3273 Q 58.7156 1859.3273 39.14373 1859.3273 Q 19.571865 1839.7554 19.571865 959.0214 L 0.0 58.7156 L 19.571865 58.7156 L 39.14373 58.7156 L 39.14373 39.14373 L 58.7156 39.14373 L 58.7156 39.14373 L 58.7156 39.14373 L 58.7156 39.14373 L 58.7156 39.14373 L 78.28746 58.7156 L 78.28746 58.7156 L 97.85933 78.28746 Q 97.85933 97.85933 274.00613 97.85933 Q 450.15292 97.85933 450.15292 78.28746 L 450.15292 78.28746 L 450.15292 58.7156 Q 450.15292 58.7156 469.7248 58.7156 L 469.7248 58.7156 L 469.7248 58.7156 Q 489.29663 58.7156 508.8685 58.7156 Q 548.01227 58.7156 567.5841 58.7156 L 567.5841 39.14373 L 567.5841 19.571865 Q 567.5841 19.571865 587.15594 19.571865 L 587.15594 19.571865 L 606.72784 19.571865 L 606.72784 19.571865 L 606.72784 19.571865 Q 606.72784 -3.6379788E-12 626.2997 -3.6379788E-12 z" svg:height="18.593273mm" draw:style-name="style-27" svg:viewBox="0.0 0.0 685.0153 1859.3273" svg:width="6.850153mm" svg:x="54.605507mm" svg:y="300.81958mm"/>
          <draw:path svg:d="M 704.58716 0.0 Q 1076.4526 -19.571865 1233.0276 254.43425 Q 1370.0306 528.44037 1409.1743 626.2997 Q 1409.1743 704.58716 1252.5994 1017.737 Q 1076.4526 1330.8868 704.58716 1330.8868 Q 313.14984 1330.8868 156.57492 1037.3088 Q 0.0 743.7309 0.0 685.0153 Q -39.14373 626.2997 156.57492 313.14984 Q 313.14984 0.0 704.58716 0.0 z" svg:height="13.308868mm" draw:style-name="style-28" svg:viewBox="0.0 0.0 1409.1743 1330.8868" svg:width="14.091743mm" svg:x="51.27829mm" svg:y="12.134557mm"/>
          <draw:path svg:d="M 234.8624 1017.737 L 234.8624 1017.737 L 234.8624 1017.737 Q 215.29053 998.16516 195.71866 978.59326 L 176.14679 978.59326 L 176.14679 978.59326 L 176.14679 959.0214 L 156.57492 959.0214 L 156.57492 939.4496 L 156.57492 939.4496 L 137.00307 939.4496 L 137.00307 939.4496 Q 137.00307 939.4496 137.00307 919.8777 L 117.4312 919.8777 L 117.4312 900.30585 Q 97.85933 900.30585 97.85933 900.30585 L 97.85933 900.30585 L 97.85933 900.30585 L 97.85933 880.73395 L 97.85933 861.1621 L 97.85933 861.1621 L 78.28746 861.1621 L 78.28746 861.1621 L 78.28746 861.1621 Q 58.7156 841.5902 58.7156 841.5902 L 58.7156 841.5902 L 58.7156 822.0184 L 58.7156 822.0184 L 58.7156 822.0184 Q 58.7156 802.4465 39.14373 802.4465 L 39.14373 802.4465 L 39.14373 782.87463 L 39.14373 782.87463 L 39.14373 782.87463 Q 19.571865 763.3028 19.571865 763.3028 L 19.571865 763.3028 L 0.0 704.58716 Q -19.571865 665.4434 0.0 508.8685 Q 19.571865 352.29358 78.28746 234.8624 Q 137.00307 137.00307 234.8624 78.28746 Q 313.14984 0.0 548.01227 0.0 Q 782.87463 0.0 880.73395 97.85933 Q 998.16516 195.71866 1056.8807 293.57797 Q 1115.5963 391.43732 1115.5963 528.44037 Q 1115.5963 665.4434 1037.3088 782.87463 Q 998.16516 900.30585 880.73395 978.59326 Q 763.3028 1056.8807 645.8716 1096.0245 Q 528.44037 1096.0245 391.43732 1056.8807 Q 254.43425 1017.737 234.8624 1017.737 z" svg:height="10.960245mm" draw:style-name="style-29" svg:viewBox="0.0 0.0 1115.5963 1096.0245" svg:width="11.155964mm" svg:x="95.70642mm" svg:y="140.134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7117mm" fo:page-width="88.4592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