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5.95415mm" fo:page-width="309.8270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3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4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5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6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7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8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9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10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1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2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3">
      <style:graphic-properties draw:fill="solid" draw:fill-color="#cecece" draw:opacity="100.0%" draw:stroke="solid" svg:stroke-color="#cecece" draw:stroke-linejoin="miter" svg:stroke-opacity="100.0%" svg:stroke-width="0.26458332mm"/>
    </style:style>
    <style:style style:family="graphic" style:name="style-14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5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16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7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8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9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0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1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22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23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24">
      <style:graphic-properties draw:fill="solid" draw:fill-color="#d5d5d5" draw:opacity="100.0%" draw:stroke="solid" svg:stroke-color="#d5d5d5" draw:stroke-linejoin="miter" svg:stroke-opacity="100.0%" svg:stroke-width="0.26458332mm"/>
    </style:style>
    <style:style style:family="graphic" style:name="style-25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26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7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28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9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30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31">
      <style:graphic-properties draw:fill="solid" draw:fill-color="#dcdcdc" draw:opacity="100.0%" draw:stroke="solid" svg:stroke-color="#dcdcdc" draw:stroke-linejoin="miter" svg:stroke-opacity="100.0%" svg:stroke-width="0.26458332mm"/>
    </style:style>
    <style:style style:family="graphic" style:name="style-32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33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34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35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36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37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38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39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40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41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42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43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44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45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46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47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48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49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50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51">
      <style:graphic-properties draw:fill="solid" draw:fill-color="#f0f0f0" draw:opacity="100.0%" draw:stroke="solid" svg:stroke-color="#f0f0f0" draw:stroke-linejoin="miter" svg:stroke-opacity="100.0%" svg:stroke-width="0.26458332mm"/>
    </style:style>
    <style:style style:family="graphic" style:name="style-52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53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54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55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56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57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58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59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60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61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62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63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64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65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66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67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68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69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70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71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72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73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74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75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76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77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78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79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80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81">
      <style:graphic-properties draw:fill="solid" draw:fill-color="#d7d7d7" draw:opacity="100.0%" draw:stroke="solid" svg:stroke-color="#d7d7d7" draw:stroke-linejoin="miter" svg:stroke-opacity="100.0%" svg:stroke-width="0.26458332mm"/>
    </style:style>
    <style:style style:family="graphic" style:name="style-82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83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84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85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86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87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88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89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90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91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92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93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94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95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96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97">
      <style:graphic-properties draw:fill="solid" draw:fill-color="#e0e0e0" draw:opacity="100.0%" draw:stroke="solid" svg:stroke-color="#e0e0e0" draw:stroke-linejoin="miter" svg:stroke-opacity="100.0%" svg:stroke-width="0.26458332mm"/>
    </style:style>
    <style:style style:family="graphic" style:name="style-98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99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00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01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02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03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04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05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06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07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08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09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10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11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12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13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14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15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16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17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18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19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20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21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22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23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24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25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26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27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28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29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130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31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32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33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34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135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36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37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38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39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40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41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42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43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44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45">
      <style:graphic-properties draw:fill="solid" draw:fill-color="#cecece" draw:opacity="100.0%" draw:stroke="solid" svg:stroke-color="#cecece" draw:stroke-linejoin="miter" svg:stroke-opacity="100.0%" svg:stroke-width="0.26458332mm"/>
    </style:style>
    <style:style style:family="graphic" style:name="style-146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47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48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49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50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151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52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53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54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55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56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57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58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59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60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161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62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63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64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65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66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67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68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69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70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71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72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73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174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175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76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77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78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79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80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81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82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83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84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85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86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87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88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89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90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91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92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93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94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95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96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97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198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99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00">
      <style:graphic-properties draw:fill="solid" draw:fill-color="#cfcfcf" draw:opacity="100.0%" draw:stroke="solid" svg:stroke-color="#cfcfcf" draw:stroke-linejoin="miter" svg:stroke-opacity="100.0%" svg:stroke-width="0.26458332mm"/>
    </style:style>
    <style:style style:family="graphic" style:name="style-201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202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203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204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205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206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07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208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209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210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211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212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213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214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15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16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217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218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219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220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221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222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223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224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225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226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227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28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229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230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231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232">
      <style:graphic-properties draw:fill="solid" draw:fill-color="#e6e6e6" draw:opacity="100.0%" draw:stroke="solid" svg:stroke-color="#e6e6e6" draw:stroke-linejoin="miter" svg:stroke-opacity="100.0%" svg:stroke-width="0.26458332mm"/>
    </style:style>
    <style:style style:family="graphic" style:name="style-233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34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235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36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237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38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39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240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241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42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43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44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45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246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247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248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49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250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251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52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253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254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255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256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257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258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259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260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261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62">
      <style:graphic-properties draw:fill="solid" draw:fill-color="#d4d4d4" draw:opacity="100.0%" draw:stroke="solid" svg:stroke-color="#d4d4d4" draw:stroke-linejoin="miter" svg:stroke-opacity="100.0%" svg:stroke-width="0.26458332mm"/>
    </style:style>
    <style:style style:family="graphic" style:name="style-263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64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265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66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67">
      <style:graphic-properties draw:fill="solid" draw:fill-color="#e8e8e8" draw:opacity="100.0%" draw:stroke="solid" svg:stroke-color="#e8e8e8" draw:stroke-linejoin="miter" svg:stroke-opacity="100.0%" svg:stroke-width="0.26458332mm"/>
    </style:style>
    <style:style style:family="graphic" style:name="style-268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69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70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271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72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273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274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275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276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277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78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279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80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281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282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283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284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285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86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287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288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289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290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291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292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93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294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295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296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297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298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99">
      <style:graphic-properties draw:fill="solid" draw:fill-color="#d0d0d0" draw:opacity="100.0%" draw:stroke="solid" svg:stroke-color="#d0d0d0" draw:stroke-linejoin="miter" svg:stroke-opacity="100.0%" svg:stroke-width="0.26458332mm"/>
    </style:style>
    <style:style style:family="graphic" style:name="style-300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301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302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303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304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305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306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307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308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309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310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311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312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313">
      <style:graphic-properties draw:fill="solid" draw:fill-color="#cecece" draw:opacity="100.0%" draw:stroke="solid" svg:stroke-color="#cecece" draw:stroke-linejoin="miter" svg:stroke-opacity="100.0%" svg:stroke-width="0.26458332mm"/>
    </style:style>
    <style:style style:family="graphic" style:name="style-314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315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316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317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318">
      <style:graphic-properties draw:fill="solid" draw:fill-color="#d3d3d3" draw:opacity="100.0%" draw:stroke="solid" svg:stroke-color="#d3d3d3" draw:stroke-linejoin="miter" svg:stroke-opacity="100.0%" svg:stroke-width="0.26458332mm"/>
    </style:style>
    <style:style style:family="graphic" style:name="style-319">
      <style:graphic-properties draw:fill="solid" draw:fill-color="#d1d1d1" draw:opacity="100.0%" draw:stroke="solid" svg:stroke-color="#d1d1d1" draw:stroke-linejoin="miter" svg:stroke-opacity="100.0%" svg:stroke-width="0.26458332mm"/>
    </style:style>
    <style:style style:family="graphic" style:name="style-320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321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322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323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324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325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326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327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328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329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330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331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332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333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334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335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336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337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338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339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340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341">
      <style:graphic-properties draw:fill="solid" draw:fill-color="#dbdbdb" draw:opacity="100.0%" draw:stroke="solid" svg:stroke-color="#dbdbdb" draw:stroke-linejoin="miter" svg:stroke-opacity="100.0%" svg:stroke-width="0.26458332mm"/>
    </style:style>
    <style:style style:family="graphic" style:name="style-342">
      <style:graphic-properties draw:fill="solid" draw:fill-color="#d2d2d2" draw:opacity="100.0%" draw:stroke="solid" svg:stroke-color="#d2d2d2" draw:stroke-linejoin="miter" svg:stroke-opacity="100.0%" svg:stroke-width="0.26458332mm"/>
    </style:style>
    <style:style style:family="graphic" style:name="style-343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344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345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346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347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348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349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350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351">
      <style:graphic-properties draw:fill="solid" draw:fill-color="#dddddd" draw:opacity="100.0%" draw:stroke="solid" svg:stroke-color="#dddddd" draw:stroke-linejoin="miter" svg:stroke-opacity="100.0%" svg:stroke-width="0.26458332mm"/>
    </style:style>
    <style:style style:family="graphic" style:name="style-352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353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354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355">
      <style:graphic-properties draw:fill="solid" draw:fill-color="#dbdbdb" draw:opacity="100.0%" draw:stroke="solid" svg:stroke-color="#dbdbdb" draw:stroke-linejoin="miter" svg:stroke-opacity="100.0%" svg:stroke-width="0.26458332mm"/>
    </style:style>
    <style:style style:family="graphic" style:name="style-356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357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358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359">
      <style:graphic-properties draw:fill="solid" draw:fill-color="#d1d1d1" draw:opacity="100.0%" draw:stroke="solid" svg:stroke-color="#d1d1d1" draw:stroke-linejoin="miter" svg:stroke-opacity="100.0%" svg:stroke-width="0.26458332mm"/>
    </style:style>
    <style:style style:family="graphic" style:name="style-360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361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362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363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364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365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366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367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368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369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370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371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372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373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374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375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376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377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378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379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380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381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382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383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384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385">
      <style:graphic-properties draw:fill="solid" draw:fill-color="#191919" draw:opacity="100.0%" draw:stroke="solid" svg:stroke-color="#191919" draw:stroke-linejoin="miter" svg:stroke-opacity="100.0%" svg:stroke-width="0.26458332mm"/>
    </style:style>
    <style:style style:family="graphic" style:name="style-386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387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388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389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390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391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392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393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394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395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396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397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398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399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400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401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402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403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404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405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406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407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408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409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410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411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412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413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414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415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416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417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418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419">
      <style:graphic-properties draw:fill="solid" draw:fill-color="#e1e1e1" draw:opacity="100.0%" draw:stroke="solid" svg:stroke-color="#e1e1e1" draw:stroke-linejoin="miter" svg:stroke-opacity="100.0%" svg:stroke-width="0.26458332mm"/>
    </style:style>
    <style:style style:family="graphic" style:name="style-420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421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422">
      <style:graphic-properties draw:fill="solid" draw:fill-color="#e7e7e7" draw:opacity="100.0%" draw:stroke="solid" svg:stroke-color="#e7e7e7" draw:stroke-linejoin="miter" svg:stroke-opacity="100.0%" svg:stroke-width="0.26458332mm"/>
    </style:style>
    <style:style style:family="graphic" style:name="style-423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424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425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426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427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428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429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430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431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432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433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434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435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436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437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438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439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440">
      <style:graphic-properties draw:fill="solid" draw:fill-color="#d3d3d3" draw:opacity="100.0%" draw:stroke="solid" svg:stroke-color="#d3d3d3" draw:stroke-linejoin="miter" svg:stroke-opacity="100.0%" svg:stroke-width="0.26458332mm"/>
    </style:style>
    <style:style style:family="graphic" style:name="style-441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442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443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444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445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446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447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448">
      <style:graphic-properties draw:fill="solid" draw:fill-color="#161616" draw:opacity="100.0%" draw:stroke="solid" svg:stroke-color="#161616" draw:stroke-linejoin="miter" svg:stroke-opacity="100.0%" svg:stroke-width="0.26458332mm"/>
    </style:style>
    <style:style style:family="graphic" style:name="style-449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450">
      <style:graphic-properties draw:fill="solid" draw:fill-color="#f6f6f6" draw:opacity="100.0%" draw:stroke="solid" svg:stroke-color="#f6f6f6" draw:stroke-linejoin="miter" svg:stroke-opacity="100.0%" svg:stroke-width="0.26458332mm"/>
    </style:style>
    <style:style style:family="graphic" style:name="style-451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452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453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454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455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456">
      <style:graphic-properties draw:fill="solid" draw:fill-color="#d4d4d4" draw:opacity="100.0%" draw:stroke="solid" svg:stroke-color="#d4d4d4" draw:stroke-linejoin="miter" svg:stroke-opacity="100.0%" svg:stroke-width="0.26458332mm"/>
    </style:style>
    <style:style style:family="graphic" style:name="style-457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458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459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460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461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462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463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464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465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466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467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468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469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470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471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472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473">
      <style:graphic-properties draw:fill="solid" draw:fill-color="#cfcfcf" draw:opacity="100.0%" draw:stroke="solid" svg:stroke-color="#cfcfcf" draw:stroke-linejoin="miter" svg:stroke-opacity="100.0%" svg:stroke-width="0.26458332mm"/>
    </style:style>
    <style:style style:family="graphic" style:name="style-474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475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476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477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478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479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480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481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482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483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484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485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486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487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488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489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490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491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492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493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494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495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496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497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498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499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500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501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502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503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504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505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506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507">
      <style:graphic-properties draw:fill="solid" draw:fill-color="#d1d1d1" draw:opacity="100.0%" draw:stroke="solid" svg:stroke-color="#d1d1d1" draw:stroke-linejoin="miter" svg:stroke-opacity="100.0%" svg:stroke-width="0.26458332mm"/>
    </style:style>
    <style:style style:family="graphic" style:name="style-508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509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510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511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512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513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514">
      <style:graphic-properties draw:fill="solid" draw:fill-color="#d2d2d2" draw:opacity="100.0%" draw:stroke="solid" svg:stroke-color="#d2d2d2" draw:stroke-linejoin="miter" svg:stroke-opacity="100.0%" svg:stroke-width="0.26458332mm"/>
    </style:style>
    <style:style style:family="graphic" style:name="style-515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516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517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518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519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520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521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522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523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524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525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526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527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528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529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530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531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532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533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534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535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536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537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538">
      <style:graphic-properties draw:fill="solid" draw:fill-color="#d2d2d2" draw:opacity="100.0%" draw:stroke="solid" svg:stroke-color="#d2d2d2" draw:stroke-linejoin="miter" svg:stroke-opacity="100.0%" svg:stroke-width="0.26458332mm"/>
    </style:style>
    <style:style style:family="graphic" style:name="style-539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540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541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542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543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544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545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546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547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548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549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550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551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552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553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554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555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556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557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558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559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560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561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562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563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564">
      <style:graphic-properties draw:fill="solid" draw:fill-color="#dadada" draw:opacity="100.0%" draw:stroke="solid" svg:stroke-color="#dadada" draw:stroke-linejoin="miter" svg:stroke-opacity="100.0%" svg:stroke-width="0.26458332mm"/>
    </style:style>
    <style:style style:family="graphic" style:name="style-565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566">
      <style:graphic-properties draw:fill="solid" draw:fill-color="#e1e1e1" draw:opacity="100.0%" draw:stroke="solid" svg:stroke-color="#e1e1e1" draw:stroke-linejoin="miter" svg:stroke-opacity="100.0%" svg:stroke-width="0.26458332mm"/>
    </style:style>
    <style:style style:family="graphic" style:name="style-567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568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569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570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571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572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573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574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575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576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577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578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579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580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581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582">
      <style:graphic-properties draw:fill="solid" draw:fill-color="#e3e3e3" draw:opacity="100.0%" draw:stroke="solid" svg:stroke-color="#e3e3e3" draw:stroke-linejoin="miter" svg:stroke-opacity="100.0%" svg:stroke-width="0.26458332mm"/>
    </style:style>
    <style:style style:family="graphic" style:name="style-583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584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585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586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587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588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589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590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591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592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593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594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595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596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597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598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599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600">
      <style:graphic-properties draw:fill="solid" draw:fill-color="#cecece" draw:opacity="100.0%" draw:stroke="solid" svg:stroke-color="#cecece" draw:stroke-linejoin="miter" svg:stroke-opacity="100.0%" svg:stroke-width="0.26458332mm"/>
    </style:style>
    <style:style style:family="graphic" style:name="style-601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602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603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604">
      <style:graphic-properties draw:fill="solid" draw:fill-color="#cfcfcf" draw:opacity="100.0%" draw:stroke="solid" svg:stroke-color="#cfcfcf" draw:stroke-linejoin="miter" svg:stroke-opacity="100.0%" svg:stroke-width="0.26458332mm"/>
    </style:style>
    <style:style style:family="graphic" style:name="style-605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606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607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608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609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610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611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612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613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614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615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616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617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618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619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620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621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622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623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624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625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626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627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628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629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630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631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632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633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634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635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636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637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638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639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640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641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642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643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644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645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646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647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648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649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650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651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652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653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654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655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656">
      <style:graphic-properties draw:fill="solid" draw:fill-color="#d2d2d2" draw:opacity="100.0%" draw:stroke="solid" svg:stroke-color="#d2d2d2" draw:stroke-linejoin="miter" svg:stroke-opacity="100.0%" svg:stroke-width="0.26458332mm"/>
    </style:style>
    <style:style style:family="graphic" style:name="style-657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658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659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660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661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662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663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664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665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666">
      <style:graphic-properties draw:fill="solid" draw:fill-color="#cecece" draw:opacity="100.0%" draw:stroke="solid" svg:stroke-color="#cecece" draw:stroke-linejoin="miter" svg:stroke-opacity="100.0%" svg:stroke-width="0.26458332mm"/>
    </style:style>
    <style:style style:family="graphic" style:name="style-667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668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669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670">
      <style:graphic-properties draw:fill="solid" draw:fill-color="#cfcfcf" draw:opacity="100.0%" draw:stroke="solid" svg:stroke-color="#cfcfcf" draw:stroke-linejoin="miter" svg:stroke-opacity="100.0%" svg:stroke-width="0.26458332mm"/>
    </style:style>
    <style:style style:family="graphic" style:name="style-671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672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673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674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675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676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677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678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679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680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681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682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683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684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685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686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687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688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689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690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691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692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693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694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695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696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697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698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699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700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701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702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703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704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705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706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707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708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709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710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711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712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713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714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715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716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717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718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719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720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721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722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723">
      <style:graphic-properties draw:fill="solid" draw:fill-color="#dadada" draw:opacity="100.0%" draw:stroke="solid" svg:stroke-color="#dadada" draw:stroke-linejoin="miter" svg:stroke-opacity="100.0%" svg:stroke-width="0.26458332mm"/>
    </style:style>
    <style:style style:family="graphic" style:name="style-724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725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726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727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728">
      <style:graphic-properties draw:fill="solid" draw:fill-color="#d8d8d8" draw:opacity="100.0%" draw:stroke="solid" svg:stroke-color="#d8d8d8" draw:stroke-linejoin="miter" svg:stroke-opacity="100.0%" svg:stroke-width="0.26458332mm"/>
    </style:style>
    <style:style style:family="graphic" style:name="style-729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730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731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732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733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734">
      <style:graphic-properties draw:fill="solid" draw:fill-color="#d4d4d4" draw:opacity="100.0%" draw:stroke="solid" svg:stroke-color="#d4d4d4" draw:stroke-linejoin="miter" svg:stroke-opacity="100.0%" svg:stroke-width="0.26458332mm"/>
    </style:style>
    <style:style style:family="graphic" style:name="style-735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736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737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738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739">
      <style:graphic-properties draw:fill="solid" draw:fill-color="#d2d2d2" draw:opacity="100.0%" draw:stroke="solid" svg:stroke-color="#d2d2d2" draw:stroke-linejoin="miter" svg:stroke-opacity="100.0%" svg:stroke-width="0.26458332mm"/>
    </style:style>
    <style:style style:family="graphic" style:name="style-740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741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742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743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744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745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746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747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748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749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750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751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752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753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754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755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756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757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758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759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760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761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762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763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764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765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766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767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768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769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770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771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772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773">
      <style:graphic-properties draw:fill="solid" draw:fill-color="#d1d1d1" draw:opacity="100.0%" draw:stroke="solid" svg:stroke-color="#d1d1d1" draw:stroke-linejoin="miter" svg:stroke-opacity="100.0%" svg:stroke-width="0.26458332mm"/>
    </style:style>
    <style:style style:family="graphic" style:name="style-774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775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776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777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778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779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780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781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782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783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784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785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786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787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788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789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790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791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792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793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794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795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796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797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798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799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800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801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802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803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804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805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806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807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808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809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810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811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812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813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814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815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816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817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818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819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820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821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822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823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824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825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826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827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828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829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830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831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832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833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834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835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836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837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838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839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840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841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842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843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844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845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846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847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848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849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850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851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852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853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854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855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856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857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858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859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860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861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862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863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864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865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866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867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868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869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870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871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872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873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874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875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876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877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878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879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880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881">
      <style:graphic-properties draw:fill="solid" draw:fill-color="#e2e2e2" draw:opacity="100.0%" draw:stroke="solid" svg:stroke-color="#e2e2e2" draw:stroke-linejoin="miter" svg:stroke-opacity="100.0%" svg:stroke-width="0.26458332mm"/>
    </style:style>
    <style:style style:family="graphic" style:name="style-882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883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884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885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886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887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888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889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890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891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892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893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894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895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896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897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898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899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900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901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902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903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904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905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906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907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908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909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910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911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912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913">
      <style:graphic-properties draw:fill="solid" draw:fill-color="#d8d8d8" draw:opacity="100.0%" draw:stroke="solid" svg:stroke-color="#d8d8d8" draw:stroke-linejoin="miter" svg:stroke-opacity="100.0%" svg:stroke-width="0.26458332mm"/>
    </style:style>
    <style:style style:family="graphic" style:name="style-914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915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916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917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918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919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920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921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922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923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924">
      <style:graphic-properties draw:fill="solid" draw:fill-color="#dadada" draw:opacity="100.0%" draw:stroke="solid" svg:stroke-color="#dadada" draw:stroke-linejoin="miter" svg:stroke-opacity="100.0%" svg:stroke-width="0.26458332mm"/>
    </style:style>
    <style:style style:family="graphic" style:name="style-925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926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927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928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929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930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931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932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933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934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935">
      <style:graphic-properties draw:fill="solid" draw:fill-color="#d3d3d3" draw:opacity="100.0%" draw:stroke="solid" svg:stroke-color="#d3d3d3" draw:stroke-linejoin="miter" svg:stroke-opacity="100.0%" svg:stroke-width="0.26458332mm"/>
    </style:style>
    <style:style style:family="graphic" style:name="style-936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937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938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939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940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941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942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943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944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945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946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947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948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949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950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951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952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953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954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955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956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957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958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959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960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961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962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963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964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965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966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967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968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969">
      <style:graphic-properties draw:fill="solid" draw:fill-color="#d3d3d3" draw:opacity="100.0%" draw:stroke="solid" svg:stroke-color="#d3d3d3" draw:stroke-linejoin="miter" svg:stroke-opacity="100.0%" svg:stroke-width="0.26458332mm"/>
    </style:style>
    <style:style style:family="graphic" style:name="style-970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971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972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973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974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975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976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977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978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979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980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981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982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983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984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985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986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987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988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989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990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991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992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993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994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995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99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997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998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999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000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001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002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003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004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005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006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007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008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009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010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011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012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013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014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015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1016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017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018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019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1020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021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022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023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1024">
      <style:graphic-properties draw:fill="solid" draw:fill-color="#e0e0e0" draw:opacity="100.0%" draw:stroke="solid" svg:stroke-color="#e0e0e0" draw:stroke-linejoin="miter" svg:stroke-opacity="100.0%" svg:stroke-width="0.26458332mm"/>
    </style:style>
    <style:style style:family="graphic" style:name="style-1025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026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1027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028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029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030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031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032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033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034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035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036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037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038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039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040">
      <style:graphic-properties draw:fill="solid" draw:fill-color="#191919" draw:opacity="100.0%" draw:stroke="solid" svg:stroke-color="#191919" draw:stroke-linejoin="miter" svg:stroke-opacity="100.0%" svg:stroke-width="0.26458332mm"/>
    </style:style>
    <style:style style:family="graphic" style:name="style-1041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042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043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044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045">
      <style:graphic-properties draw:fill="solid" draw:fill-color="#d0d0d0" draw:opacity="100.0%" draw:stroke="solid" svg:stroke-color="#d0d0d0" draw:stroke-linejoin="miter" svg:stroke-opacity="100.0%" svg:stroke-width="0.26458332mm"/>
    </style:style>
    <style:style style:family="graphic" style:name="style-1046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047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048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1049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050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051">
      <style:graphic-properties draw:fill="solid" draw:fill-color="#151515" draw:opacity="100.0%" draw:stroke="solid" svg:stroke-color="#151515" draw:stroke-linejoin="miter" svg:stroke-opacity="100.0%" svg:stroke-width="0.26458332mm"/>
    </style:style>
    <style:style style:family="graphic" style:name="style-1052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053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054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055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1056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057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058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1059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060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1061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062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063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1064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065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066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067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068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069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1070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071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072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073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074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075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076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1077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078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079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080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081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082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083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084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085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086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087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088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089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090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091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092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093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094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095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096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097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098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099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100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101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102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103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104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105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106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107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108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109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110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111">
      <style:graphic-properties draw:fill="solid" draw:fill-color="#f6f6f6" draw:opacity="100.0%" draw:stroke="solid" svg:stroke-color="#f6f6f6" draw:stroke-linejoin="miter" svg:stroke-opacity="100.0%" svg:stroke-width="0.26458332mm"/>
    </style:style>
    <style:style style:family="graphic" style:name="style-1112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113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114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115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116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117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118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119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120">
      <style:graphic-properties draw:fill="solid" draw:fill-color="#cfcfcf" draw:opacity="100.0%" draw:stroke="solid" svg:stroke-color="#cfcfcf" draw:stroke-linejoin="miter" svg:stroke-opacity="100.0%" svg:stroke-width="0.26458332mm"/>
    </style:style>
    <style:style style:family="graphic" style:name="style-1121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122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123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124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125">
      <style:graphic-properties draw:fill="solid" draw:fill-color="#d7d7d7" draw:opacity="100.0%" draw:stroke="solid" svg:stroke-color="#d7d7d7" draw:stroke-linejoin="miter" svg:stroke-opacity="100.0%" svg:stroke-width="0.26458332mm"/>
    </style:style>
    <style:style style:family="graphic" style:name="style-1126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127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128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129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130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131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132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133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134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135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1136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137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138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139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140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141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142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143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144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145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146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147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148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149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150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151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152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153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154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155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156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157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158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159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160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161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162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163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164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165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166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167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1168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169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1170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171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172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1173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174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175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176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177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178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179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180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181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182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183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184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185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186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187">
      <style:graphic-properties draw:fill="solid" draw:fill-color="#d3d3d3" draw:opacity="100.0%" draw:stroke="solid" svg:stroke-color="#d3d3d3" draw:stroke-linejoin="miter" svg:stroke-opacity="100.0%" svg:stroke-width="0.26458332mm"/>
    </style:style>
    <style:style style:family="graphic" style:name="style-1188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189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190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191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192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193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194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195">
      <style:graphic-properties draw:fill="solid" draw:fill-color="#dadada" draw:opacity="100.0%" draw:stroke="solid" svg:stroke-color="#dadada" draw:stroke-linejoin="miter" svg:stroke-opacity="100.0%" svg:stroke-width="0.26458332mm"/>
    </style:style>
    <style:style style:family="graphic" style:name="style-1196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1197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198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199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200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201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202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203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204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205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206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207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208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209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210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211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212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213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214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215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216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217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218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219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220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1221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222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223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224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225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226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227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228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229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230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1231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232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233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234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235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236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237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238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239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240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241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242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243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244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245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246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247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1248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249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250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251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252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253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254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255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256">
      <style:graphic-properties draw:fill="solid" draw:fill-color="#e4e4e4" draw:opacity="100.0%" draw:stroke="solid" svg:stroke-color="#e4e4e4" draw:stroke-linejoin="miter" svg:stroke-opacity="100.0%" svg:stroke-width="0.26458332mm"/>
    </style:style>
    <style:style style:family="graphic" style:name="style-1257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258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1259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260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261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262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263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1264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265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266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267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268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269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270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271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272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273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1274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275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276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277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278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279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280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1281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282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283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1284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285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286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287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288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289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290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291">
      <style:graphic-properties draw:fill="solid" draw:fill-color="#d2d2d2" draw:opacity="100.0%" draw:stroke="solid" svg:stroke-color="#d2d2d2" draw:stroke-linejoin="miter" svg:stroke-opacity="100.0%" svg:stroke-width="0.26458332mm"/>
    </style:style>
    <style:style style:family="graphic" style:name="style-1292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293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1294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295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296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297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298">
      <style:graphic-properties draw:fill="solid" draw:fill-color="#181818" draw:opacity="100.0%" draw:stroke="solid" svg:stroke-color="#181818" draw:stroke-linejoin="miter" svg:stroke-opacity="100.0%" svg:stroke-width="0.26458332mm"/>
    </style:style>
    <style:style style:family="graphic" style:name="style-1299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300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301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302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303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304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305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306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307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308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309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310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311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312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313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1314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315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316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317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318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319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320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321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322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323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324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325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326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327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328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329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330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1331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1332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333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334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335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336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337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338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339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1340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341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342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343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344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345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346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347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348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1349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350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351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352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353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354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355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1356">
      <style:graphic-properties draw:fill="solid" draw:fill-color="#d9d9d9" draw:opacity="100.0%" draw:stroke="solid" svg:stroke-color="#d9d9d9" draw:stroke-linejoin="miter" svg:stroke-opacity="100.0%" svg:stroke-width="0.26458332mm"/>
    </style:style>
    <style:style style:family="graphic" style:name="style-1357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358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1359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1360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361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362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363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364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365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366">
      <style:graphic-properties draw:fill="solid" draw:fill-color="#171717" draw:opacity="100.0%" draw:stroke="solid" svg:stroke-color="#171717" draw:stroke-linejoin="miter" svg:stroke-opacity="100.0%" svg:stroke-width="0.26458332mm"/>
    </style:style>
    <style:style style:family="graphic" style:name="style-1367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368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369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370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371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372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373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374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375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376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377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378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379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380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381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382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383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384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385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386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387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388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389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1390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391">
      <style:graphic-properties draw:fill="solid" draw:fill-color="#eeeeee" draw:opacity="100.0%" draw:stroke="solid" svg:stroke-color="#eeeeee" draw:stroke-linejoin="miter" svg:stroke-opacity="100.0%" svg:stroke-width="0.26458332mm"/>
    </style:style>
    <style:style style:family="graphic" style:name="style-1392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393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1394">
      <style:graphic-properties draw:fill="solid" draw:fill-color="#dadada" draw:opacity="100.0%" draw:stroke="solid" svg:stroke-color="#dadada" draw:stroke-linejoin="miter" svg:stroke-opacity="100.0%" svg:stroke-width="0.26458332mm"/>
    </style:style>
    <style:style style:family="graphic" style:name="style-1395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396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397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398">
      <style:graphic-properties draw:fill="solid" draw:fill-color="#dadada" draw:opacity="100.0%" draw:stroke="solid" svg:stroke-color="#dadada" draw:stroke-linejoin="miter" svg:stroke-opacity="100.0%" svg:stroke-width="0.26458332mm"/>
    </style:style>
    <style:style style:family="graphic" style:name="style-1399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400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401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402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403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404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405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40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407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408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409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410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411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412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413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414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415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416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417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418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419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420">
      <style:graphic-properties draw:fill="solid" draw:fill-color="#d3d3d3" draw:opacity="100.0%" draw:stroke="solid" svg:stroke-color="#d3d3d3" draw:stroke-linejoin="miter" svg:stroke-opacity="100.0%" svg:stroke-width="0.26458332mm"/>
    </style:style>
    <style:style style:family="graphic" style:name="style-1421">
      <style:graphic-properties draw:fill="solid" draw:fill-color="#6b6b6b" draw:opacity="100.0%" draw:stroke="solid" svg:stroke-color="#6b6b6b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608.5416 132.29166 L 634.99994 132.29166 L 634.99994 132.29166 L 634.99994 132.29166 L 661.4583 158.74998 L 687.9166 185.20833 L 714.37494 185.20833 L 740.8333 185.20833 L 740.8333 158.74998 L 740.8333 158.74998 L 767.2916 158.74998 L 767.2916 132.29166 L 767.2916 132.29166 L 793.74994 132.29166 L 793.74994 105.83333 Q 846.6666 79.37499 846.6666 79.37499 L 846.6666 52.916664 L 899.5833 52.916664 L 952.49994 79.37499 L 952.49994 79.37499 Q 952.49994 79.37499 926.0416 105.83333 L 926.0416 132.29166 L 899.5833 238.12498 Q 846.6666 343.9583 846.6666 343.9583 L 846.6666 343.9583 L 820.2083 370.41666 L 793.74994 370.41666 L 793.74994 343.9583 Q 793.74994 343.9583 767.2916 343.9583 L 767.2916 343.9583 L 767.2916 343.9583 Q 740.8333 317.49997 740.8333 317.49997 Q 687.9166 317.49997 661.4583 529.1666 Q 634.99994 740.8333 529.1666 767.2916 L 449.79166 767.2916 L 423.3333 793.74994 L 370.41666 793.74994 L 370.41666 793.74994 Q 343.9583 820.2083 370.41666 820.2083 L 370.41666 820.2083 L 370.41666 820.2083 L 370.41666 820.2083 L 396.87497 820.2083 L 396.87497 820.2083 L 396.87497 846.6666 L 423.3333 846.6666 L 423.3333 873.12494 L 423.3333 899.5833 L 423.3333 899.5833 L 423.3333 926.0416 L 396.87497 926.0416 L 370.41666 926.0416 L 370.41666 952.49994 L 370.41666 952.49994 L 343.9583 952.49994 L 343.9583 978.95825 L 317.49997 978.95825 L 291.04166 978.95825 L 291.04166 978.95825 L 291.04166 978.95825 L 291.04166 952.49994 L 317.49997 952.49994 L 317.49997 926.0416 Q 317.49997 899.5833 317.49997 846.6666 Q 291.04166 793.74994 158.74998 820.2083 L 0.0 820.2083 L 0.0 793.74994 L 0.0 767.2916 L 26.458332 767.2916 L 52.916664 767.2916 L 52.916664 740.8333 L 52.916664 740.8333 L 79.37499 714.37494 L 105.83333 687.9166 L 105.83333 687.9166 Q 105.83333 661.4583 158.74998 608.5416 Q 238.12498 555.625 238.12498 529.1666 Q 264.5833 502.7083 211.66666 502.7083 Q 158.74998 502.7083 158.74998 476.24997 L 185.20833 449.79166 L 185.20833 449.79166 Q 211.66666 449.79166 238.12498 423.3333 Q 264.5833 396.87497 291.04166 211.66666 L 291.04166 26.458332 L 317.49997 0.0 Q 317.49997 -26.458332 476.24997 52.916664 Q 608.5416 132.29166 608.5416 132.29166 z" svg:height="9.789583mm" draw:style-name="style-2" svg:viewBox="0.0 0.0 952.49994 978.95825" svg:width="9.525mm" svg:x="148.69583mm" svg:y="63.76458mm"/>
          <draw:path svg:d="M 608.5416 79.37499 L 608.5416 158.74998 L 634.99994 158.74998 L 634.99994 158.74998 L 634.99994 185.20833 Q 661.4583 211.66666 661.4583 211.66666 L 661.4583 238.12498 L 608.5416 238.12498 L 582.0833 264.5833 L 582.0833 264.5833 L 582.0833 264.5833 L 529.1666 264.5833 Q 476.24997 264.5833 449.79166 238.12498 L 423.3333 238.12498 L 291.04166 238.12498 L 158.74998 211.66666 L 105.83333 211.66666 L 52.916664 211.66666 L 52.916664 211.66666 L 26.458332 185.20833 L 26.458332 185.20833 L 26.458332 185.20833 L 26.458332 158.74998 Q 26.458332 158.74998 0.0 132.29166 L 0.0 105.83333 L 26.458332 52.916664 Q 52.916664 0.0 317.49997 0.0 Q 608.5416 0.0 608.5416 79.37499 z" svg:height="2.6458333mm" draw:style-name="style-3" svg:viewBox="0.0 0.0 661.4583 264.5833" svg:width="6.614583mm" svg:x="135.73125mm" svg:y="102.12916mm"/>
          <draw:path svg:d="M 158.74998 105.83333 L 185.20833 0.0 L 449.79166 26.458332 Q 714.37494 52.916664 767.2916 79.37499 L 820.2083 79.37499 L 767.2916 105.83333 Q 714.37494 132.29166 714.37494 211.66666 Q 714.37494 317.49997 714.37494 476.24997 L 714.37494 634.99994 L 714.37494 634.99994 L 714.37494 634.99994 L 714.37494 661.4583 L 714.37494 661.4583 L 740.8333 687.9166 L 740.8333 740.8333 L 714.37494 740.8333 Q 687.9166 740.8333 529.1666 687.9166 L 370.41666 634.99994 L 343.9583 634.99994 L 317.49997 634.99994 L 291.04166 608.5416 L 264.5833 582.0833 L 238.12498 582.0833 L 185.20833 582.0833 L 158.74998 555.625 Q 132.29166 529.1666 79.37499 529.1666 L 26.458332 529.1666 L 26.458332 502.7083 L 26.458332 502.7083 L 0.0 502.7083 L 0.0 476.24997 L 0.0 476.24997 L 0.0 476.24997 L 52.916664 476.24997 L 105.83333 476.24997 L 105.83333 370.41666 Q 132.29166 238.12498 158.74998 105.83333 z" svg:height="7.408333mm" draw:style-name="style-4" svg:viewBox="0.0 0.0 820.2083 740.8333" svg:width="8.202083mm" svg:x="130.43958mm" svg:y="50.270832mm"/>
          <draw:path svg:d="M 158.74998 52.916664 L 158.74998 0.0 L 185.20833 52.916664 Q 211.66666 132.29166 211.66666 158.74998 Q 211.66666 185.20833 264.5833 211.66666 Q 317.49997 238.12498 317.49997 264.5833 L 317.49997 317.49997 L 343.9583 317.49997 L 343.9583 317.49997 L 343.9583 343.9583 L 370.41666 343.9583 L 370.41666 370.41666 L 370.41666 396.87497 L 343.9583 396.87497 L 317.49997 423.3333 L 317.49997 423.3333 L 317.49997 423.3333 L 317.49997 449.79166 Q 291.04166 476.24997 317.49997 476.24997 L 343.9583 476.24997 L 343.9583 476.24997 Q 317.49997 502.7083 317.49997 529.1666 Q 317.49997 582.0833 158.74998 582.0833 L 26.458332 555.625 L 26.458332 529.1666 Q 0.0 502.7083 0.0 370.41666 L 0.0 238.12498 L 26.458332 238.12498 L 52.916664 211.66666 L 52.916664 211.66666 L 52.916664 211.66666 L 52.916664 185.20833 Q 52.916664 158.74998 52.916664 158.74998 L 52.916664 132.29166 L 105.83333 105.83333 Q 158.74998 79.37499 158.74998 52.916664 z" svg:height="5.820833mm" draw:style-name="style-5" svg:viewBox="0.0 0.0 370.41666 582.0833" svg:width="3.7041664mm" svg:x="153.98749mm" svg:y="97.89583mm"/>
          <draw:path svg:d="M 846.6666 79.37499 L 846.6666 158.74998 L 873.12494 502.7083 Q 899.5833 820.2083 899.5833 873.12494 L 899.5833 899.5833 L 899.5833 926.0416 Q 899.5833 952.49994 926.0416 952.49994 Q 952.49994 952.49994 952.49994 1031.875 Q 952.49994 1111.25 952.49994 1190.6249 L 952.49994 1269.9999 L 952.49994 1296.4583 L 952.49994 1349.3749 L 926.0416 1349.3749 L 899.5833 1349.3749 L 899.5833 1402.2916 L 899.5833 1481.6666 L 899.5833 1719.7916 Q 899.5833 1931.4583 899.5833 1984.3749 L 899.5833 2037.2915 L 899.5833 2143.125 Q 899.5833 2275.4165 899.5833 2301.875 L 899.5833 2328.3333 L 873.12494 2381.2498 L 873.12494 2434.1665 L 873.12494 2487.0833 Q 846.6666 2539.9998 873.12494 2672.2915 L 873.12494 2831.0415 L 873.12494 3122.0833 Q 846.6666 3413.1248 873.12494 3545.4165 L 873.12494 3677.7083 L 873.12494 3730.6248 L 899.5833 3809.9998 L 899.5833 3968.7498 L 899.5833 4127.5 L 978.95825 4101.0415 Q 1031.875 4101.0415 1190.6249 4101.0415 Q 1349.3749 4153.958 1481.6666 4153.958 L 1613.9583 4153.958 L 1613.9583 4206.875 Q 1613.9583 4259.7915 1534.5833 4259.7915 L 1428.7499 4259.7915 L 1428.7499 4286.25 L 1428.7499 4286.25 L 1455.2083 4286.25 L 1455.2083 4312.708 L 1508.1249 4312.708 Q 1561.0416 4312.708 1587.4999 4339.1665 L 1613.9583 4339.1665 L 1613.9583 4365.625 L 1613.9583 4418.5415 L 1534.5833 4418.5415 L 1455.2083 4418.5415 L 1455.2083 4445.0 L 1428.7499 4445.0 L 1428.7499 4445.0 L 1428.7499 4471.458 L 1481.6666 4471.458 Q 1508.1249 4471.458 1561.0416 4497.9165 L 1613.9583 4497.9165 L 1613.9583 4524.375 L 1587.4999 4550.833 L 1587.4999 4577.2915 Q 1587.4999 4603.75 1534.5833 4603.75 L 1455.2083 4630.208 L 1534.5833 4630.208 Q 1613.9583 4656.6665 1613.9583 4709.583 Q 1613.9583 4762.4995 1561.0416 4762.4995 Q 1508.1249 4788.958 1534.5833 4788.958 L 1587.4999 4788.958 L 1587.4999 4815.4165 L 1587.4999 4815.4165 L 1613.9583 4841.8745 L 1613.9583 4894.7915 L 1613.9583 4894.7915 L 1613.9583 4894.7915 L 1587.4999 4921.2495 L 1561.0416 4921.2495 L 1481.6666 4921.2495 Q 1402.2916 4894.7915 1164.1666 4894.7915 L 926.0416 4868.333 L 899.5833 4974.1665 Q 899.5833 5079.9995 873.12494 5212.2915 L 873.12494 5344.583 L 873.12494 5344.583 L 846.6666 5344.583 L 846.6666 5318.1245 L 846.6666 5291.6665 L 820.2083 5291.6665 L 793.74994 5265.208 L 793.74994 5265.208 L 793.74994 5265.208 L 767.2916 5238.7495 L 740.8333 5212.2915 L 740.8333 5212.2915 L 740.8333 5212.2915 L 740.8333 5185.833 L 740.8333 5159.3745 L 714.37494 5106.458 Q 687.9166 5027.083 714.37494 5000.6245 Q 714.37494 4947.708 661.4583 4947.708 Q 608.5416 4947.708 634.99994 4921.2495 Q 687.9166 4894.7915 634.99994 4868.333 Q 608.5416 4841.8745 608.5416 4788.958 Q 608.5416 4762.4995 502.7083 4736.0415 Q 396.87497 4736.0415 423.3333 4709.583 Q 476.24997 4683.1245 370.41666 4683.1245 Q 291.04166 4630.208 317.49997 4630.208 Q 343.9583 4630.208 291.04166 4577.2915 Q 211.66666 4550.833 132.29166 4550.833 L 26.458332 4550.833 L 26.458332 4524.375 Q 52.916664 4497.9165 52.916664 4471.458 L 52.916664 4471.458 L 52.916664 4471.458 Q 52.916664 4445.0 26.458332 4445.0 L 26.458332 4445.0 L 26.458332 4418.5415 Q 52.916664 4392.083 52.916664 4286.25 Q 52.916664 4180.4165 105.83333 4153.958 Q 158.74998 4153.958 105.83333 4127.5 Q 79.37499 4101.0415 52.916664 4101.0415 Q 52.916664 4074.583 105.83333 4048.1248 L 185.20833 4048.1248 L 185.20833 4021.6665 L 211.66666 4021.6665 L 211.66666 4021.6665 L 211.66666 3995.208 L 132.29166 3995.208 L 52.916664 3995.208 L 52.916664 4021.6665 L 52.916664 4021.6665 L 26.458332 3995.208 L 26.458332 3968.7498 L 52.916664 3968.7498 L 79.37499 3942.2915 L 105.83333 3942.2915 Q 132.29166 3942.2915 158.74998 3889.3748 L 158.74998 3836.4583 L 158.74998 3809.9998 L 158.74998 3783.5415 L 132.29166 3783.5415 Q 105.83333 3783.5415 52.916664 3809.9998 L 26.458332 3809.9998 L 26.458332 3783.5415 L 52.916664 3757.0833 L 52.916664 3757.0833 L 52.916664 3730.6248 L 52.916664 3730.6248 L 52.916664 3730.6248 L 79.37499 3704.1665 Q 79.37499 3677.7083 105.83333 3677.7083 Q 132.29166 3677.7083 132.29166 3624.7915 Q 132.29166 3571.8748 158.74998 3571.8748 Q 185.20833 3571.8748 105.83333 3545.4165 Q 52.916664 3545.4165 52.916664 3518.9583 Q 52.916664 3492.4998 132.29166 3466.0415 Q 185.20833 3466.0415 185.20833 3439.5833 Q 185.20833 3413.1248 132.29166 3413.1248 Q 52.916664 3386.6665 26.458332 3254.3748 L 0.0 3148.5415 L 0.0 3148.5415 Q 26.458332 3148.5415 26.458332 3122.0833 L 26.458332 3122.0833 L 52.916664 3122.0833 L 52.916664 3095.6248 L 52.916664 3095.6248 L 52.916664 3095.6248 L 52.916664 3042.7083 Q 52.916664 3016.2498 52.916664 2936.8748 Q 79.37499 2857.4998 52.916664 2857.4998 Q 26.458332 2857.4998 26.458332 2831.0415 Q 26.458332 2804.5833 52.916664 2804.5833 Q 105.83333 2804.5833 105.83333 2778.1248 Q 105.83333 2725.2083 79.37499 2725.2083 Q 52.916664 2725.2083 158.74998 2672.2915 L 238.12498 2672.2915 L 238.12498 2645.8333 Q 211.66666 2645.8333 185.20833 2619.3748 Q 132.29166 2619.3748 132.29166 2566.4583 Q 132.29166 2539.9998 158.74998 2513.5415 L 211.66666 2487.0833 L 264.5833 2487.0833 Q 343.9583 2487.0833 343.9583 2460.6248 Q 343.9583 2434.1665 370.41666 2407.7083 Q 423.3333 2407.7083 476.24997 2354.7915 Q 529.1666 2328.3333 529.1666 2301.875 Q 502.7083 2248.9583 582.0833 2248.9583 Q 634.99994 2196.0415 634.99994 2169.5833 Q 661.4583 2143.125 634.99994 2143.125 Q 608.5416 2143.125 608.5416 2116.6665 Q 608.5416 2090.2083 634.99994 2090.2083 Q 661.4583 2090.2083 661.4583 2063.75 Q 661.4583 2037.2915 634.99994 2037.2915 Q 608.5416 2037.2915 634.99994 1957.9165 Q 687.9166 1878.5416 634.99994 1852.0833 Q 608.5416 1825.6249 634.99994 1799.1666 L 661.4583 1772.7083 L 582.0833 1772.7083 Q 529.1666 1772.7083 476.24997 1772.7083 Q 423.3333 1772.7083 423.3333 1719.7916 L 396.87497 1693.3333 L 343.9583 1693.3333 Q 291.04166 1666.8749 370.41666 1640.4166 L 423.3333 1613.9583 L 317.49997 1587.4999 Q 211.66666 1561.0416 211.66666 1561.0416 L 185.20833 1561.0416 L 132.29166 1534.5833 L 79.37499 1508.1249 L 79.37499 1508.1249 L 79.37499 1508.1249 L 105.83333 1508.1249 L 158.74998 1508.1249 L 185.20833 1481.6666 L 211.66666 1455.2083 L 211.66666 1455.2083 L 211.66666 1455.2083 L 238.12498 1455.2083 L 238.12498 1455.2083 L 158.74998 1428.7499 L 79.37499 1402.2916 L 105.83333 1402.2916 L 158.74998 1402.2916 L 211.66666 1375.8333 Q 238.12498 1349.3749 317.49997 1349.3749 Q 396.87497 1322.9166 396.87497 1296.4583 Q 396.87497 1269.9999 449.79166 1269.9999 Q 502.7083 1243.5416 476.24997 1243.5416 Q 423.3333 1243.5416 529.1666 1190.6249 L 661.4583 1164.1666 L 661.4583 1137.7083 Q 661.4583 1111.25 634.99994 1111.25 Q 608.5416 1084.7916 634.99994 1058.3333 Q 661.4583 1005.4166 634.99994 1005.4166 Q 608.5416 978.95825 634.99994 926.0416 Q 687.9166 873.12494 714.37494 449.79166 Q 740.8333 0.0 793.74994 0.0 Q 820.2083 0.0 846.6666 79.37499 z" svg:height="53.44583mm" draw:style-name="style-6" svg:viewBox="0.0 0.0 1613.9583 5344.583" svg:width="16.139582mm" svg:x="5.820833mm" svg:y="48.418747mm"/>
          <draw:path svg:d="M 873.12494 0.0 L 873.12494 26.458332 L 873.12494 52.916664 Q 873.12494 52.916664 846.6666 52.916664 L 846.6666 52.916664 L 846.6666 79.37499 L 820.2083 79.37499 L 820.2083 105.83333 L 820.2083 132.29166 L 793.74994 132.29166 L 793.74994 158.74998 L 767.2916 158.74998 L 740.8333 158.74998 L 740.8333 185.20833 L 740.8333 185.20833 L 740.8333 185.20833 Q 714.37494 185.20833 714.37494 211.66666 Q 714.37494 238.12498 608.5416 264.5833 Q 555.625 291.04166 529.1666 264.5833 L 502.7083 264.5833 L 502.7083 264.5833 L 502.7083 264.5833 L 370.41666 238.12498 L 238.12498 211.66666 L 291.04166 211.66666 Q 370.41666 211.66666 238.12498 158.74998 L 105.83333 158.74998 L 79.37499 132.29166 L 26.458332 132.29166 L 26.458332 105.83333 L 26.458332 79.37499 L 79.37499 79.37499 L 105.83333 52.916664 L 52.916664 52.916664 L 0.0 52.916664 L 0.0 26.458332 L 0.0 26.458332 L 449.79166 0.0 Q 873.12494 -26.458332 873.12494 0.0 z" svg:height="2.6458333mm" draw:style-name="style-7" svg:viewBox="0.0 0.0 873.12494 264.5833" svg:width="8.73125mm" svg:x="103.98125mm" svg:y="203.72916mm"/>
          <draw:path svg:d="M 767.2916 0.0 L 767.2916 0.0 L 820.2083 26.458332 Q 873.12494 52.916664 899.5833 52.916664 L 952.49994 52.916664 L 1031.875 185.20833 Q 1111.25 317.49997 1164.1666 423.3333 Q 1217.0833 555.625 1217.0833 634.99994 L 1217.0833 687.9166 L 1217.0833 740.8333 Q 1217.0833 793.74994 1164.1666 793.74994 Q 1111.25 793.74994 1111.25 846.6666 Q 1084.7916 873.12494 1031.875 873.12494 L 978.95825 873.12494 L 978.95825 846.6666 Q 952.49994 793.74994 926.0416 767.2916 Q 899.5833 740.8333 846.6666 767.2916 Q 820.2083 767.2916 820.2083 793.74994 Q 820.2083 820.2083 793.74994 820.2083 Q 767.2916 846.6666 793.74994 873.12494 Q 793.74994 899.5833 767.2916 899.5833 Q 714.37494 926.0416 714.37494 952.49994 Q 714.37494 978.95825 634.99994 952.49994 Q 529.1666 952.49994 529.1666 926.0416 Q 529.1666 899.5833 476.24997 926.0416 L 423.3333 952.49994 L 370.41666 978.95825 L 317.49997 978.95825 L 317.49997 978.95825 L 291.04166 952.49994 L 291.04166 952.49994 L 264.5833 952.49994 L 264.5833 926.0416 L 264.5833 899.5833 L 264.5833 793.74994 Q 264.5833 714.37494 317.49997 714.37494 Q 343.9583 714.37494 343.9583 687.9166 Q 317.49997 661.4583 211.66666 582.0833 L 105.83333 476.24997 L 105.83333 476.24997 Q 105.83333 449.79166 79.37499 423.3333 L 52.916664 423.3333 L 52.916664 423.3333 L 52.916664 423.3333 L 52.916664 396.87497 L 52.916664 396.87497 L 26.458332 370.41666 L 0.0 343.9583 L 0.0 317.49997 L 0.0 291.04166 L 26.458332 264.5833 L 26.458332 264.5833 L 26.458332 264.5833 L 52.916664 264.5833 L 52.916664 264.5833 L 52.916664 238.12498 L 211.66666 264.5833 Q 343.9583 264.5833 370.41666 291.04166 L 423.3333 317.49997 L 423.3333 317.49997 L 423.3333 317.49997 L 449.79166 317.49997 L 449.79166 317.49997 L 476.24997 343.9583 L 502.7083 343.9583 L 502.7083 317.49997 L 476.24997 291.04166 L 476.24997 291.04166 L 476.24997 264.5833 L 476.24997 264.5833 Q 476.24997 264.5833 423.3333 211.66666 L 423.3333 132.29166 L 423.3333 105.83333 L 423.3333 79.37499 L 423.3333 79.37499 L 423.3333 52.916664 L 423.3333 52.916664 L 423.3333 52.916664 L 449.79166 52.916664 L 449.79166 52.916664 L 555.625 52.916664 Q 661.4583 52.916664 687.9166 52.916664 L 687.9166 52.916664 L 714.37494 52.916664 Q 740.8333 52.916664 740.8333 26.458332 L 740.8333 26.458332 L 740.8333 26.458332 Q 740.8333 26.458332 767.2916 0.0 z" svg:height="9.789583mm" draw:style-name="style-8" svg:viewBox="0.0 0.0 1217.0833 978.95825" svg:width="12.170833mm" svg:x="182.56248mm" svg:y="20.108332mm"/>
          <draw:path svg:d="M 1746.2499 0.0 L 1799.1666 0.0 L 1799.1666 0.0 L 1799.1666 26.458332 L 1878.5416 26.458332 L 1957.9165 26.458332 L 1957.9165 52.916664 Q 1984.3749 79.37499 1957.9165 79.37499 Q 1931.4583 79.37499 2010.8333 105.83333 Q 2116.6665 105.83333 2116.6665 132.29166 Q 2116.6665 158.74998 2222.5 158.74998 Q 2354.7915 158.74998 2354.7915 185.20833 Q 2354.7915 211.66666 2381.2498 211.66666 Q 2407.7083 238.12498 2434.1665 238.12498 L 2434.1665 238.12498 L 2434.1665 238.12498 Q 2434.1665 238.12498 2275.4165 238.12498 Q 2090.2083 238.12498 2063.75 291.04166 L 2037.2915 343.9583 L 2037.2915 317.49997 Q 2037.2915 291.04166 1666.8749 291.04166 Q 1296.4583 291.04166 1164.1666 317.49997 Q 1058.3333 343.9583 1058.3333 317.49997 L 1031.875 291.04166 L 1031.875 291.04166 Q 1031.875 291.04166 582.0833 238.12498 L 132.29166 238.12498 L 132.29166 211.66666 L 105.83333 211.66666 L 105.83333 211.66666 L 105.83333 185.20833 L 105.83333 185.20833 L 105.83333 185.20833 L 79.37499 185.20833 L 79.37499 185.20833 L 52.916664 185.20833 L 26.458332 185.20833 L 26.458332 158.74998 L 0.0 158.74998 L 0.0 158.74998 L 0.0 132.29166 L 0.0 132.29166 L 0.0 132.29166 L 26.458332 132.29166 L 26.458332 132.29166 L 79.37499 105.83333 L 132.29166 79.37499 L 132.29166 79.37499 L 132.29166 79.37499 L 370.41666 79.37499 Q 634.99994 79.37499 846.6666 26.458332 Q 1031.875 26.458332 1349.3749 26.458332 Q 1666.8749 26.458332 1746.2499 0.0 z" svg:height="3.439583mm" draw:style-name="style-9" svg:viewBox="0.0 0.0 2434.1665 343.9583" svg:width="24.341665mm" svg:x="124.35416mm" svg:y="208.22707mm"/>
          <draw:path svg:d="M 555.625 26.458332 L 582.0833 0.0 L 608.5416 0.0 L 634.99994 0.0 L 634.99994 26.458332 L 634.99994 52.916664 L 661.4583 52.916664 Q 687.9166 79.37499 714.37494 132.29166 Q 714.37494 185.20833 740.8333 185.20833 L 767.2916 185.20833 L 767.2916 238.12498 Q 740.8333 291.04166 740.8333 317.49997 Q 740.8333 317.49997 714.37494 317.49997 L 714.37494 317.49997 L 582.0833 317.49997 Q 476.24997 317.49997 238.12498 264.5833 L 0.0 211.66666 L 211.66666 185.20833 Q 423.3333 158.74998 370.41666 158.74998 Q 317.49997 158.74998 476.24997 132.29166 Q 634.99994 132.29166 634.99994 105.83333 L 634.99994 79.37499 L 582.0833 79.37499 Q 529.1666 52.916664 529.1666 52.916664 Q 529.1666 52.916664 555.625 26.458332 z" svg:height="3.1749997mm" draw:style-name="style-10" svg:viewBox="0.0 0.0 767.2916 317.49997" svg:width="7.6729164mm" svg:x="212.72499mm" svg:y="107.95mm"/>
          <draw:path svg:d="M 926.0416 238.12498 L 926.0416 238.12498 L 926.0416 343.9583 Q 926.0416 449.79166 978.95825 529.1666 Q 1031.875 608.5416 1031.875 608.5416 L 1031.875 608.5416 L 1137.7083 608.5416 Q 1243.5416 608.5416 1296.4583 608.5416 L 1349.3749 608.5416 L 1349.3749 661.4583 Q 1349.3749 714.37494 1322.9166 714.37494 L 1322.9166 740.8333 L 1217.0833 740.8333 L 1111.25 767.2916 L 1111.25 873.12494 Q 1084.7916 978.95825 1084.7916 1005.4166 L 1084.7916 1031.875 L 1084.7916 1058.3333 L 1084.7916 1084.7916 L 1111.25 1084.7916 L 1111.25 1084.7916 L 1111.25 1084.7916 Q 1111.25 1084.7916 1137.7083 1111.25 L 1137.7083 1111.25 L 1137.7083 1137.7083 Q 1164.1666 1137.7083 1137.7083 1164.1666 Q 1084.7916 1164.1666 1084.7916 1217.0833 Q 1111.25 1243.5416 1137.7083 1243.5416 L 1164.1666 1243.5416 L 1164.1666 1269.9999 L 1190.6249 1296.4583 L 1190.6249 1296.4583 L 1190.6249 1296.4583 L 1190.6249 1322.9166 L 1190.6249 1322.9166 L 1217.0833 1349.3749 L 1217.0833 1349.3749 L 1190.6249 1349.3749 Q 1190.6249 1375.8333 1164.1666 1508.1249 L 1164.1666 1613.9583 L 1137.7083 1666.8749 Q 1137.7083 1719.7916 1164.1666 1719.7916 Q 1190.6249 1719.7916 1190.6249 1799.1666 L 1190.6249 1878.5416 L 1243.5416 1904.9999 Q 1322.9166 1931.4583 1402.2916 1931.4583 L 1508.1249 1931.4583 L 1561.0416 1904.9999 L 1640.4166 1904.9999 L 1640.4166 1904.9999 L 1640.4166 1931.4583 L 1666.8749 1931.4583 L 1719.7916 1931.4583 L 1719.7916 1957.9165 L 1719.7916 1957.9165 L 1613.9583 1957.9165 L 1534.5833 1984.3749 L 1402.2916 1984.3749 Q 1269.9999 1984.3749 1190.6249 2010.8333 L 1111.25 2037.2915 L 1111.25 2037.2915 L 1084.7916 2037.2915 L 1084.7916 2090.2083 L 1084.7916 2116.6665 L 1164.1666 2116.6665 L 1243.5416 2143.125 L 1243.5416 2143.125 L 1243.5416 2143.125 L 1190.6249 2143.125 L 1137.7083 2143.125 L 1111.25 2169.5833 L 1084.7916 2169.5833 L 1084.7916 2196.0415 L 1084.7916 2248.9583 L 1058.3333 2248.9583 L 1031.875 2248.9583 L 1031.875 2196.0415 L 1031.875 2169.5833 L 1005.4166 2090.2083 Q 1005.4166 2037.2915 899.5833 2037.2915 L 793.74994 2037.2915 L 793.74994 2010.8333 L 793.74994 2010.8333 L 846.6666 2010.8333 Q 899.5833 1984.3749 926.0416 1984.3749 L 952.49994 1984.3749 L 952.49994 1931.4583 L 952.49994 1878.5416 L 926.0416 1878.5416 L 873.12494 1878.5416 L 873.12494 1878.5416 L 846.6666 1878.5416 L 846.6666 1878.5416 Q 820.2083 1878.5416 687.9166 1852.0833 Q 555.625 1825.6249 502.7083 1852.0833 L 476.24997 1878.5416 L 476.24997 1878.5416 L 449.79166 1878.5416 L 449.79166 1878.5416 L 449.79166 1878.5416 L 449.79166 1904.9999 L 449.79166 1904.9999 L 449.79166 1931.4583 L 449.79166 1984.3749 L 449.79166 1984.3749 L 449.79166 1984.3749 L 449.79166 2010.8333 L 423.3333 2010.8333 L 396.87497 2010.8333 L 396.87497 1984.3749 L 396.87497 1984.3749 L 396.87497 1984.3749 L 370.41666 1984.3749 L 370.41666 1984.3749 L 370.41666 1957.9165 Q 343.9583 1957.9165 291.04166 1931.4583 L 211.66666 1878.5416 L 211.66666 1878.5416 L 185.20833 1852.0833 L 185.20833 1852.0833 L 185.20833 1825.6249 L 185.20833 1825.6249 L 185.20833 1825.6249 L 158.74998 1799.1666 L 132.29166 1772.7083 L 132.29166 1746.2499 Q 132.29166 1719.7916 52.916664 1719.7916 L 0.0 1693.3333 L 0.0 1640.4166 Q 26.458332 1587.4999 79.37499 1561.0416 Q 132.29166 1561.0416 185.20833 1402.2916 Q 238.12498 1269.9999 238.12498 1137.7083 L 238.12498 978.95825 L 238.12498 978.95825 L 238.12498 978.95825 L 343.9583 952.49994 L 476.24997 926.0416 L 476.24997 926.0416 L 502.7083 926.0416 L 502.7083 926.0416 Q 502.7083 926.0416 502.7083 899.5833 L 476.24997 873.12494 L 502.7083 873.12494 Q 502.7083 873.12494 502.7083 846.6666 L 502.7083 846.6666 L 502.7083 820.2083 L 502.7083 767.2916 L 502.7083 740.8333 Q 502.7083 714.37494 555.625 608.5416 Q 555.625 529.1666 582.0833 291.04166 L 608.5416 52.916664 L 608.5416 0.0 Q 634.99994 -26.458332 661.4583 0.0 Q 661.4583 26.458332 687.9166 26.458332 Q 714.37494 26.458332 767.2916 132.29166 Q 846.6666 238.12498 873.12494 238.12498 Q 899.5833 238.12498 926.0416 238.12498 z M 714.37494 1508.1249 Q 846.6666 1243.5416 873.12494 1243.5416 Q 899.5833 1243.5416 899.5833 1428.7499 Q 873.12494 1613.9583 873.12494 1666.8749 Q 820.2083 1693.3333 820.2083 1719.7916 Q 820.2083 1772.7083 714.37494 1772.7083 Q 608.5416 1772.7083 714.37494 1508.1249 z" svg:height="22.489582mm" draw:style-name="style-11" svg:viewBox="0.0 0.0 1719.7916 2248.9583" svg:width="17.197916mm" svg:x="27.252083mm" svg:y="118.79791mm"/>
          <draw:path svg:d="M 211.66666 26.458332 L 211.66666 26.458332 L 211.66666 26.458332 L 211.66666 52.916664 L 423.3333 52.916664 Q 634.99994 52.916664 899.5833 79.37499 L 1137.7083 79.37499 L 1058.3333 132.29166 Q 952.49994 158.74998 952.49994 211.66666 Q 978.95825 238.12498 1058.3333 264.5833 Q 1111.25 264.5833 1137.7083 264.5833 L 1137.7083 291.04166 L 1058.3333 291.04166 Q 952.49994 317.49997 793.74994 317.49997 Q 634.99994 317.49997 634.99994 343.9583 Q 634.99994 370.41666 476.24997 396.87497 L 291.04166 423.3333 L 264.5833 449.79166 L 211.66666 449.79166 L 211.66666 476.24997 L 211.66666 502.7083 L 264.5833 502.7083 L 291.04166 502.7083 L 291.04166 502.7083 L 291.04166 529.1666 L 264.5833 529.1666 L 238.12498 529.1666 L 238.12498 555.625 L 211.66666 555.625 L 211.66666 555.625 L 211.66666 582.0833 L 211.66666 582.0833 L 211.66666 582.0833 L 185.20833 582.0833 L 158.74998 582.0833 L 158.74998 555.625 L 158.74998 529.1666 L 132.29166 476.24997 Q 105.83333 423.3333 105.83333 343.9583 Q 105.83333 264.5833 52.916664 132.29166 L 0.0 0.0 L 52.916664 0.0 Q 105.83333 0.0 158.74998 0.0 Q 185.20833 0.0 211.66666 26.458332 z" svg:height="5.820833mm" draw:style-name="style-12" svg:viewBox="0.0 0.0 1137.7083 582.0833" svg:width="11.377083mm" svg:x="194.20416mm" svg:y="120.12083mm"/>
          <draw:path svg:d="M 211.66666 52.916664 L 238.12498 0.0 L 238.12498 132.29166 L 264.5833 264.5833 L 264.5833 291.04166 L 264.5833 291.04166 L 264.5833 502.7083 Q 264.5833 687.9166 264.5833 1137.7083 L 264.5833 1613.9583 L 264.5833 1666.8749 L 264.5833 1719.7916 L 211.66666 1931.4583 Q 211.66666 2116.6665 185.20833 2354.7915 L 185.20833 2592.9165 L 158.74998 2592.9165 L 158.74998 2566.4583 L 158.74998 2566.4583 Q 158.74998 2566.4583 132.29166 2460.6248 Q 105.83333 2354.7915 105.83333 2116.6665 Q 105.83333 1878.5416 52.916664 1825.6249 L 0.0 1746.2499 L 0.0 1402.2916 L 0.0 1058.3333 L 0.0 1058.3333 L 0.0 1058.3333 L 26.458332 1031.875 L 52.916664 1005.4166 L 52.916664 952.49994 L 52.916664 899.5833 L 26.458332 899.5833 L 26.458332 873.12494 L 26.458332 873.12494 L 52.916664 873.12494 L 52.916664 820.2083 Q 52.916664 793.74994 52.916664 661.4583 Q 52.916664 529.1666 105.83333 317.49997 Q 105.83333 105.83333 132.29166 105.83333 Q 158.74998 79.37499 211.66666 52.916664 z" svg:height="25.929165mm" draw:style-name="style-13" svg:viewBox="0.0 0.0 264.5833 2592.9165" svg:width="2.6458333mm" svg:x="0.0mm" svg:y="31.485415mm"/>
          <draw:path svg:d="M 0.0 238.12498 L 0.0 0.0 L 0.0 0.0 L 0.0 0.0 L 26.458332 26.458332 L 52.916664 52.916664 L 52.916664 52.916664 Q 105.83333 52.916664 158.74998 52.916664 Q 211.66666 26.458332 211.66666 26.458332 L 238.12498 26.458332 L 238.12498 26.458332 L 238.12498 52.916664 L 238.12498 79.37499 Q 211.66666 105.83333 211.66666 132.29166 L 211.66666 158.74998 L 238.12498 158.74998 L 238.12498 185.20833 L 238.12498 185.20833 L 264.5833 185.20833 L 264.5833 185.20833 L 264.5833 211.66666 L 264.5833 238.12498 L 264.5833 291.04166 L 264.5833 291.04166 L 264.5833 291.04166 L 264.5833 317.49997 Q 264.5833 343.9583 238.12498 343.9583 L 211.66666 370.41666 L 185.20833 396.87497 Q 158.74998 423.3333 158.74998 449.79166 L 132.29166 449.79166 L 105.83333 476.24997 L 79.37499 476.24997 L 79.37499 449.79166 Q 79.37499 423.3333 52.916664 423.3333 L 26.458332 449.79166 L 26.458332 449.79166 L 0.0 449.79166 L 0.0 449.79166 L 0.0 449.79166 L 0.0 238.12498 z" svg:height="4.7625mm" draw:style-name="style-14" svg:viewBox="0.0 0.0 264.5833 476.24997" svg:width="2.6458333mm" svg:x="230.18748mm" svg:y="60.060413mm"/>
          <draw:path svg:d="M 793.74994 0.0 L 820.2083 0.0 L 820.2083 26.458332 Q 820.2083 52.916664 793.74994 79.37499 L 767.2916 105.83333 L 767.2916 105.83333 L 767.2916 105.83333 L 767.2916 132.29166 L 767.2916 132.29166 L 767.2916 132.29166 Q 767.2916 132.29166 687.9166 264.5833 L 608.5416 370.41666 L 608.5416 370.41666 Q 582.0833 370.41666 582.0833 396.87497 L 582.0833 396.87497 L 555.625 396.87497 Q 555.625 423.3333 555.625 423.3333 L 555.625 423.3333 L 555.625 423.3333 Q 529.1666 423.3333 423.3333 529.1666 L 343.9583 634.99994 L 317.49997 634.99994 L 317.49997 634.99994 L 317.49997 661.4583 L 291.04166 661.4583 L 291.04166 661.4583 L 291.04166 687.9166 L 291.04166 687.9166 L 291.04166 687.9166 L 264.5833 687.9166 L 264.5833 687.9166 L 264.5833 714.37494 L 238.12498 714.37494 L 238.12498 714.37494 L 238.12498 740.8333 L 238.12498 740.8333 L 238.12498 740.8333 L 211.66666 740.8333 L 185.20833 740.8333 L 158.74998 767.2916 L 132.29166 767.2916 L 132.29166 793.74994 L 132.29166 820.2083 L 105.83333 820.2083 L 105.83333 846.6666 L 79.37499 846.6666 L 52.916664 846.6666 L 52.916664 873.12494 L 26.458332 873.12494 L 26.458332 873.12494 L 26.458332 899.5833 L 26.458332 899.5833 L 26.458332 899.5833 L 0.0 873.12494 L 0.0 846.6666 L 0.0 846.6666 L 0.0 846.6666 L 0.0 820.2083 L 26.458332 820.2083 L 26.458332 793.74994 L 26.458332 767.2916 L 52.916664 740.8333 L 79.37499 714.37494 L 79.37499 687.9166 L 79.37499 661.4583 L 105.83333 634.99994 Q 132.29166 582.0833 238.12498 476.24997 Q 370.41666 396.87497 370.41666 370.41666 Q 370.41666 343.9583 529.1666 211.66666 Q 714.37494 79.37499 714.37494 52.916664 L 714.37494 52.916664 L 740.8333 26.458332 Q 767.2916 0.0 793.74994 0.0 z" svg:height="8.995832mm" draw:style-name="style-15" svg:viewBox="0.0 0.0 820.2083 899.5833" svg:width="8.202083mm" svg:x="278.07706mm" svg:y="164.04166mm"/>
          <draw:path svg:d="M 158.74998 52.916664 L 132.29166 0.0 L 158.74998 26.458332 Q 211.66666 26.458332 211.66666 79.37499 L 211.66666 158.74998 L 238.12498 158.74998 L 264.5833 158.74998 L 264.5833 132.29166 Q 264.5833 79.37499 291.04166 79.37499 L 291.04166 79.37499 L 317.49997 79.37499 Q 317.49997 79.37499 317.49997 105.83333 L 317.49997 105.83333 L 317.49997 132.29166 L 317.49997 185.20833 L 317.49997 291.04166 L 317.49997 396.87497 L 343.9583 396.87497 L 343.9583 396.87497 L 396.87497 555.625 Q 449.79166 714.37494 529.1666 582.0833 Q 634.99994 449.79166 634.99994 449.79166 L 634.99994 449.79166 L 608.5416 529.1666 Q 582.0833 608.5416 555.625 608.5416 L 555.625 608.5416 L 555.625 608.5416 Q 555.625 608.5416 529.1666 634.99994 L 529.1666 634.99994 L 555.625 767.2916 Q 582.0833 899.5833 661.4583 1005.4166 Q 740.8333 1137.7083 767.2916 1137.7083 Q 793.74994 1137.7083 820.2083 1164.1666 L 846.6666 1190.6249 L 846.6666 1190.6249 L 873.12494 1190.6249 L 899.5833 1217.0833 Q 926.0416 1243.5416 899.5833 1269.9999 L 899.5833 1269.9999 L 899.5833 1269.9999 L 873.12494 1269.9999 L 873.12494 1269.9999 Q 873.12494 1243.5416 793.74994 1217.0833 L 714.37494 1190.6249 L 714.37494 1164.1666 Q 687.9166 1164.1666 687.9166 1217.0833 Q 687.9166 1269.9999 608.5416 1217.0833 L 529.1666 1164.1666 L 529.1666 1137.7083 Q 529.1666 1137.7083 476.24997 1137.7083 Q 423.3333 1111.25 423.3333 1058.3333 Q 423.3333 1005.4166 370.41666 1005.4166 L 291.04166 1005.4166 L 291.04166 978.95825 Q 264.5833 978.95825 264.5833 926.0416 Q 264.5833 899.5833 211.66666 873.12494 Q 158.74998 873.12494 158.74998 793.74994 Q 185.20833 714.37494 211.66666 714.37494 Q 238.12498 714.37494 238.12498 687.9166 L 211.66666 661.4583 L 211.66666 661.4583 L 211.66666 661.4583 L 211.66666 634.99994 L 211.66666 634.99994 L 185.20833 634.99994 L 185.20833 608.5416 L 185.20833 608.5416 L 158.74998 608.5416 L 158.74998 608.5416 L 158.74998 608.5416 L 132.29166 582.0833 Q 105.83333 582.0833 132.29166 634.99994 Q 158.74998 661.4583 132.29166 661.4583 L 105.83333 661.4583 L 105.83333 661.4583 L 105.83333 661.4583 L 79.37499 661.4583 L 79.37499 661.4583 L 79.37499 634.99994 L 52.916664 634.99994 L 52.916664 634.99994 L 52.916664 608.5416 L 26.458332 608.5416 L 0.0 608.5416 L 0.0 608.5416 L 0.0 582.0833 L 26.458332 582.0833 L 26.458332 555.625 L 52.916664 555.625 Q 79.37499 555.625 105.83333 529.1666 Q 132.29166 529.1666 132.29166 476.24997 Q 132.29166 396.87497 158.74998 264.5833 Q 158.74998 105.83333 158.74998 52.916664 z" svg:height="12.699999mm" draw:style-name="style-16" svg:viewBox="0.0 0.0 899.5833 1269.9999" svg:width="8.995832mm" svg:x="50.799995mm" svg:y="90.752075mm"/>
          <draw:path svg:d="M 79.37499 26.458332 L 105.83333 0.0 L 211.66666 132.29166 Q 291.04166 238.12498 449.79166 291.04166 Q 608.5416 343.9583 661.4583 370.41666 Q 687.9166 423.3333 714.37494 423.3333 L 714.37494 423.3333 L 767.2916 714.37494 Q 846.6666 1031.875 846.6666 1031.875 L 846.6666 1031.875 L 899.5833 1296.4583 Q 952.49994 1587.4999 952.49994 1613.9583 L 952.49994 1640.4166 L 952.49994 1640.4166 Q 952.49994 1666.8749 952.49994 1666.8749 L 978.95825 1666.8749 L 978.95825 1825.6249 L 978.95825 1957.9165 L 978.95825 1957.9165 Q 952.49994 1957.9165 952.49994 1984.3749 L 952.49994 1984.3749 L 952.49994 2010.8333 Q 952.49994 2037.2915 926.0416 2090.2083 L 899.5833 2116.6665 L 899.5833 2116.6665 L 899.5833 2143.125 L 899.5833 2143.125 L 899.5833 2143.125 L 873.12494 2143.125 L 873.12494 2143.125 L 873.12494 2169.5833 L 846.6666 2169.5833 L 846.6666 2169.5833 L 846.6666 2196.0415 L 793.74994 2196.0415 L 767.2916 2196.0415 L 767.2916 2143.125 L 767.2916 2116.6665 L 767.2916 2116.6665 L 767.2916 2090.2083 L 740.8333 2090.2083 L 714.37494 2090.2083 L 687.9166 2090.2083 L 634.99994 2090.2083 L 634.99994 2090.2083 Q 634.99994 2090.2083 582.0833 1931.4583 Q 529.1666 1772.7083 449.79166 1613.9583 L 370.41666 1428.7499 L 370.41666 1402.2916 Q 370.41666 1349.3749 317.49997 1217.0833 L 264.5833 1084.7916 L 264.5833 1084.7916 Q 264.5833 1058.3333 291.04166 1005.4166 Q 291.04166 978.95825 264.5833 873.12494 Q 211.66666 793.74994 211.66666 687.9166 Q 158.74998 582.0833 158.74998 529.1666 Q 158.74998 476.24997 132.29166 423.3333 L 79.37499 370.41666 L 52.916664 370.41666 Q 52.916664 343.9583 26.458332 264.5833 L 0.0 158.74998 L 0.0 132.29166 Q 0.0 105.83333 26.458332 79.37499 Q 52.916664 79.37499 79.37499 26.458332 z" svg:height="21.960415mm" draw:style-name="style-17" svg:viewBox="0.0 0.0 978.95825 2196.0415" svg:width="9.789583mm" svg:x="33.866665mm" svg:y="148.43124mm"/>
          <draw:path svg:d="M 2248.9583 0.0 L 2407.7083 0.0 L 2487.0833 0.0 L 2566.4583 26.458332 L 3095.6248 79.37499 Q 3624.7915 132.29166 3809.9998 185.20833 Q 4021.6665 238.12498 3995.208 291.04166 Q 3968.7498 317.49997 3968.7498 343.9583 L 3968.7498 396.87497 L 3968.7498 476.24997 L 3968.7498 555.625 L 3995.208 555.625 L 4021.6665 555.625 L 4101.0415 582.0833 L 4180.4165 582.0833 L 4286.25 582.0833 Q 4418.5415 555.625 4497.9165 608.5416 Q 4603.75 608.5416 4603.75 608.5416 L 4603.75 608.5416 L 4603.75 582.0833 Q 4630.208 555.625 4656.6665 582.0833 Q 4683.1245 608.5416 4709.583 608.5416 L 4762.4995 608.5416 L 4788.958 608.5416 Q 4815.4165 634.99994 4815.4165 634.99994 L 4815.4165 661.4583 L 4815.4165 661.4583 L 4815.4165 661.4583 L 4841.8745 661.4583 L 4841.8745 661.4583 L 4868.333 687.9166 L 4894.7915 714.37494 L 4974.1665 714.37494 L 5027.083 714.37494 L 5027.083 714.37494 L 5027.083 740.8333 L 5000.6245 740.8333 L 5000.6245 767.2916 L 4974.1665 767.2916 L 4921.2495 767.2916 L 4894.7915 793.74994 L 4868.333 820.2083 L 4868.333 820.2083 L 4868.333 820.2083 L 4497.9165 820.2083 Q 4153.958 820.2083 4153.958 846.6666 L 4153.958 846.6666 L 3439.5833 846.6666 L 2698.7498 846.6666 L 2698.7498 873.12494 Q 2698.7498 926.0416 2725.2083 1005.4166 L 2751.6665 1084.7916 L 2751.6665 1111.25 L 2751.6665 1137.7083 L 2725.2083 1137.7083 L 2698.7498 1137.7083 L 2645.8333 1111.25 Q 2619.3748 1084.7916 1375.8333 1084.7916 L 105.83333 1058.3333 L 105.83333 1058.3333 L 105.83333 1031.875 L 52.916664 1031.875 L 0.0 1031.875 L 0.0 1005.4166 L 0.0 978.95825 L 26.458332 978.95825 L 26.458332 978.95825 L 26.458332 952.49994 L 52.916664 952.49994 L 52.916664 952.49994 L 52.916664 926.0416 L 52.916664 926.0416 L 52.916664 926.0416 L 79.37499 926.0416 L 79.37499 926.0416 L 79.37499 899.5833 L 105.83333 899.5833 L 105.83333 873.12494 Q 105.83333 846.6666 158.74998 820.2083 Q 185.20833 820.2083 211.66666 767.2916 L 238.12498 714.37494 L 238.12498 714.37494 Q 264.5833 714.37494 264.5833 714.37494 L 264.5833 687.9166 L 264.5833 687.9166 Q 264.5833 687.9166 291.04166 661.4583 L 291.04166 661.4583 L 291.04166 661.4583 Q 317.49997 661.4583 317.49997 661.4583 L 317.49997 634.99994 L 370.41666 608.5416 Q 396.87497 555.625 529.1666 555.625 Q 661.4583 502.7083 687.9166 529.1666 Q 714.37494 529.1666 740.8333 502.7083 Q 740.8333 449.79166 846.6666 449.79166 Q 952.49994 449.79166 952.49994 423.3333 Q 952.49994 396.87497 1005.4166 396.87497 Q 1031.875 396.87497 1031.875 343.9583 Q 1031.875 317.49997 1005.4166 317.49997 Q 978.95825 291.04166 1005.4166 291.04166 Q 1058.3333 264.5833 1058.3333 238.12498 L 1058.3333 238.12498 L 1058.3333 238.12498 Q 1058.3333 238.12498 1084.7916 238.12498 L 1084.7916 211.66666 L 1402.2916 132.29166 Q 1693.3333 79.37499 1904.9999 52.916664 Q 2090.2083 26.458332 2248.9583 0.0 z" svg:height="11.377083mm" draw:style-name="style-18" svg:viewBox="0.0 0.0 5027.083 1137.7083" svg:width="50.270832mm" svg:x="188.91249mm" svg:y="148.9604mm"/>
          <draw:path svg:d="M 423.3333 0.0 L 449.79166 0.0 L 449.79166 0.0 L 423.3333 26.458332 L 423.3333 52.916664 L 423.3333 79.37499 L 423.3333 105.83333 Q 423.3333 105.83333 343.9583 185.20833 Q 291.04166 264.5833 211.66666 264.5833 Q 132.29166 264.5833 52.916664 238.12498 L 0.0 211.66666 L 0.0 211.66666 L 0.0 185.20833 L 52.916664 185.20833 L 105.83333 211.66666 L 105.83333 211.66666 L 105.83333 211.66666 L 132.29166 211.66666 L 132.29166 211.66666 L 185.20833 185.20833 L 238.12498 185.20833 L 264.5833 132.29166 Q 264.5833 105.83333 317.49997 79.37499 Q 343.9583 79.37499 370.41666 52.916664 Q 370.41666 0.0 423.3333 0.0 z" svg:height="2.6458333mm" draw:style-name="style-19" svg:viewBox="0.0 0.0 449.79166 264.5833" svg:width="4.497916mm" svg:x="183.09166mm" svg:y="53.44583mm"/>
          <draw:path svg:d="M 132.29166 0.0 L 185.20833 0.0 L 185.20833 0.0 L 185.20833 26.458332 L 158.74998 26.458332 L 105.83333 26.458332 L 105.83333 52.916664 L 105.83333 79.37499 L 158.74998 79.37499 Q 185.20833 105.83333 211.66666 185.20833 Q 264.5833 291.04166 238.12498 370.41666 Q 238.12498 449.79166 185.20833 449.79166 Q 132.29166 449.79166 132.29166 476.24997 L 132.29166 502.7083 L 105.83333 502.7083 L 105.83333 502.7083 L 105.83333 502.7083 Q 105.83333 502.7083 79.37499 449.79166 L 52.916664 396.87497 L 52.916664 396.87497 Q 52.916664 370.41666 26.458332 343.9583 L 26.458332 291.04166 L 79.37499 291.04166 Q 132.29166 291.04166 132.29166 238.12498 Q 105.83333 158.74998 52.916664 132.29166 L 0.0 105.83333 L 52.916664 79.37499 Q 79.37499 79.37499 79.37499 26.458332 Q 79.37499 0.0 132.29166 0.0 z" svg:height="5.027083mm" draw:style-name="style-20" svg:viewBox="0.0 0.0 238.12498 502.7083" svg:width="2.38125mm" svg:x="174.09583mm" svg:y="79.63958mm"/>
          <draw:path svg:d="M 634.99994 26.458332 L 634.99994 0.0 L 687.9166 79.37499 Q 740.8333 185.20833 740.8333 211.66666 L 740.8333 238.12498 L 740.8333 238.12498 Q 740.8333 238.12498 740.8333 264.5833 L 767.2916 264.5833 L 793.74994 343.9583 Q 846.6666 449.79166 846.6666 449.79166 L 873.12494 449.79166 L 846.6666 476.24997 Q 846.6666 502.7083 846.6666 502.7083 L 846.6666 502.7083 L 820.2083 502.7083 Q 793.74994 502.7083 767.2916 449.79166 L 740.8333 423.3333 L 740.8333 423.3333 L 740.8333 449.79166 L 396.87497 449.79166 L 52.916664 449.79166 L 52.916664 449.79166 Q 52.916664 449.79166 0.0 423.3333 Q -52.916664 396.87497 26.458332 343.9583 L 79.37499 317.49997 L 370.41666 291.04166 Q 634.99994 238.12498 634.99994 132.29166 Q 634.99994 52.916664 634.99994 26.458332 Q 634.99994 26.458332 634.99994 26.458332 z" svg:height="5.027083mm" draw:style-name="style-21" svg:viewBox="0.0 0.0 873.12494 502.7083" svg:width="8.73125mm" svg:x="231.775mm" svg:y="198.70207mm"/>
          <draw:path svg:d="M 0.0 926.0416 L 0.0 0.0 L 0.0 0.0 Q 26.458332 0.0 26.458332 105.83333 L 26.458332 185.20833 L 52.916664 264.5833 Q 79.37499 317.49997 291.04166 343.9583 Q 476.24997 370.41666 502.7083 370.41666 Q 529.1666 370.41666 502.7083 396.87497 Q 502.7083 423.3333 502.7083 423.3333 Q 502.7083 423.3333 608.5416 449.79166 L 687.9166 449.79166 L 687.9166 502.7083 Q 687.9166 582.0833 714.37494 582.0833 Q 740.8333 582.0833 740.8333 687.9166 Q 714.37494 820.2083 714.37494 873.12494 Q 687.9166 926.0416 767.2916 952.49994 Q 820.2083 1005.4166 820.2083 1005.4166 L 820.2083 1005.4166 L 846.6666 1005.4166 L 846.6666 1005.4166 L 793.74994 1031.875 Q 740.8333 1058.3333 714.37494 1058.3333 Q 661.4583 1058.3333 714.37494 1111.25 Q 740.8333 1164.1666 608.5416 1190.6249 L 502.7083 1217.0833 L 502.7083 1243.5416 Q 476.24997 1269.9999 555.625 1322.9166 Q 608.5416 1322.9166 555.625 1375.8333 Q 502.7083 1402.2916 476.24997 1428.7499 Q 476.24997 1455.2083 396.87497 1455.2083 L 317.49997 1481.6666 L 317.49997 1481.6666 L 343.9583 1481.6666 L 343.9583 1481.6666 L 343.9583 1508.1249 L 317.49997 1508.1249 Q 291.04166 1481.6666 185.20833 1481.6666 L 52.916664 1428.7499 L 52.916664 1428.7499 L 26.458332 1428.7499 L 26.458332 1640.4166 L 26.458332 1852.0833 L 0.0 1852.0833 L 0.0 1852.0833 L 0.0 926.0416 z" svg:height="18.520832mm" draw:style-name="style-22" svg:viewBox="0.0 0.0 846.6666 1852.0833" svg:width="8.466666mm" svg:x="2.38125mm" svg:y="4.233333mm"/>
          <draw:path svg:d="M 423.3333 0.0 L 476.24997 0.0 L 449.79166 0.0 Q 423.3333 26.458332 423.3333 52.916664 L 423.3333 105.83333 L 476.24997 158.74998 Q 529.1666 238.12498 529.1666 264.5833 L 529.1666 264.5833 L 529.1666 264.5833 L 529.1666 291.04166 L 529.1666 317.49997 Q 529.1666 343.9583 529.1666 343.9583 L 529.1666 343.9583 L 502.7083 476.24997 Q 476.24997 582.0833 476.24997 582.0833 Q 476.24997 608.5416 449.79166 687.9166 L 449.79166 793.74994 L 423.3333 793.74994 Q 423.3333 793.74994 423.3333 820.2083 L 423.3333 820.2083 L 423.3333 820.2083 Q 396.87497 846.6666 396.87497 846.6666 L 396.87497 846.6666 L 370.41666 846.6666 Q 370.41666 846.6666 370.41666 873.12494 L 370.41666 873.12494 L 370.41666 899.5833 L 370.41666 899.5833 L 343.9583 899.5833 L 343.9583 899.5833 L 343.9583 899.5833 Q 317.49997 899.5833 343.9583 846.6666 L 343.9583 820.2083 L 343.9583 793.74994 Q 370.41666 767.2916 370.41666 740.8333 L 370.41666 714.37494 L 317.49997 714.37494 Q 291.04166 740.8333 264.5833 740.8333 L 211.66666 740.8333 L 158.74998 740.8333 Q 79.37499 740.8333 105.83333 687.9166 Q 105.83333 661.4583 79.37499 634.99994 L 52.916664 634.99994 L 52.916664 608.5416 L 52.916664 608.5416 L 26.458332 608.5416 L 26.458332 582.0833 L 26.458332 582.0833 L 0.0 582.0833 L 0.0 529.1666 Q 0.0 502.7083 52.916664 502.7083 Q 105.83333 502.7083 105.83333 423.3333 L 105.83333 317.49997 L 105.83333 317.49997 Q 105.83333 317.49997 158.74998 291.04166 Q 185.20833 264.5833 211.66666 185.20833 Q 238.12498 79.37499 211.66666 52.916664 L 158.74998 52.916664 L 211.66666 26.458332 Q 291.04166 0.0 317.49997 52.916664 Q 317.49997 105.83333 370.41666 52.916664 Q 396.87497 0.0 423.3333 0.0 z M 238.12498 317.49997 Q 211.66666 317.49997 238.12498 317.49997 Q 264.5833 343.9583 264.5833 317.49997 Q 238.12498 317.49997 238.12498 317.49997 z" svg:height="8.995832mm" draw:style-name="style-23" svg:viewBox="0.0 0.0 529.1666 899.5833" svg:width="5.2916665mm" svg:x="186.26666mm" svg:y="71.96666mm"/>
          <draw:path svg:d="M 264.5833 0.0 L 449.79166 0.0 L 449.79166 0.0 L 449.79166 26.458332 L 1005.4166 26.458332 Q 1561.0416 79.37499 1719.7916 79.37499 L 1904.9999 79.37499 L 1984.3749 79.37499 Q 2063.75 79.37499 2063.75 105.83333 L 2063.75 105.83333 L 1984.3749 105.83333 L 1904.9999 132.29166 L 1904.9999 132.29166 L 1878.5416 132.29166 L 1878.5416 132.29166 L 1878.5416 132.29166 L 1825.6249 158.74998 L 1746.2499 185.20833 L 1746.2499 185.20833 L 1719.7916 185.20833 L 1719.7916 185.20833 L 1719.7916 185.20833 L 1719.7916 211.66666 L 1719.7916 211.66666 L 1746.2499 211.66666 L 1746.2499 238.12498 L 1772.7083 238.12498 L 1825.6249 238.12498 L 1825.6249 264.5833 L 1825.6249 264.5833 L 1561.0416 264.5833 Q 1296.4583 291.04166 1243.5416 291.04166 Q 1164.1666 343.9583 608.5416 370.41666 Q 79.37499 396.87497 105.83333 449.79166 L 132.29166 502.7083 L 132.29166 502.7083 L 105.83333 502.7083 L 79.37499 502.7083 L 79.37499 502.7083 L 79.37499 476.24997 L 79.37499 476.24997 L 52.916664 449.79166 L 26.458332 423.3333 L 26.458332 423.3333 L 26.458332 423.3333 L 26.458332 396.87497 L 26.458332 396.87497 L 26.458332 343.9583 L 26.458332 317.49997 L 26.458332 317.49997 Q 26.458332 291.04166 26.458332 291.04166 L 26.458332 291.04166 L 0.0 264.5833 L 0.0 238.12498 L 0.0 238.12498 L 0.0 211.66666 L 26.458332 238.12498 Q 26.458332 238.12498 52.916664 185.20833 Q 52.916664 105.83333 79.37499 79.37499 Q 79.37499 79.37499 79.37499 26.458332 Q 79.37499 0.0 264.5833 0.0 z" svg:height="5.027083mm" draw:style-name="style-24" svg:viewBox="0.0 0.0 2063.75 502.7083" svg:width="20.637499mm" svg:x="207.6979mm" svg:y="212.98958mm"/>
          <draw:path svg:d="M 317.49997 26.458332 L 423.3333 52.916664 L 423.3333 52.916664 L 449.79166 52.916664 L 449.79166 52.916664 Q 449.79166 52.916664 476.24997 79.37499 L 476.24997 79.37499 L 476.24997 105.83333 Q 476.24997 132.29166 423.3333 132.29166 L 343.9583 158.74998 L 264.5833 158.74998 Q 158.74998 158.74998 158.74998 211.66666 Q 158.74998 238.12498 105.83333 211.66666 L 79.37499 185.20833 L 52.916664 185.20833 Q 52.916664 158.74998 52.916664 158.74998 L 52.916664 158.74998 L 52.916664 158.74998 L 26.458332 158.74998 L 26.458332 158.74998 Q 0.0 158.74998 0.0 105.83333 L 0.0 79.37499 L 26.458332 52.916664 Q 52.916664 0.0 105.83333 0.0 Q 185.20833 0.0 317.49997 26.458332 z" svg:height="2.1166666mm" draw:style-name="style-25" svg:viewBox="0.0 0.0 476.24997 211.66666" svg:width="4.7625mm" svg:x="258.2333mm" svg:y="214.31248mm"/>
          <draw:path svg:d="M 132.29166 79.37499 L 105.83333 0.0 L 132.29166 0.0 Q 158.74998 0.0 158.74998 26.458332 Q 158.74998 52.916664 185.20833 52.916664 Q 211.66666 52.916664 291.04166 132.29166 Q 370.41666 211.66666 502.7083 317.49997 Q 661.4583 370.41666 661.4583 396.87497 L 687.9166 396.87497 L 687.9166 396.87497 Q 687.9166 423.3333 714.37494 423.3333 L 714.37494 423.3333 L 714.37494 423.3333 Q 714.37494 423.3333 714.37494 449.79166 L 740.8333 449.79166 L 740.8333 449.79166 Q 740.8333 476.24997 634.99994 476.24997 Q 529.1666 476.24997 555.625 423.3333 Q 555.625 396.87497 396.87497 396.87497 Q 238.12498 370.41666 264.5833 343.9583 Q 291.04166 291.04166 185.20833 317.49997 L 79.37499 317.49997 L 79.37499 317.49997 L 79.37499 317.49997 L 26.458332 291.04166 L 0.0 264.5833 L 26.458332 264.5833 L 52.916664 264.5833 L 132.29166 238.12498 L 211.66666 211.66666 L 211.66666 211.66666 Q 185.20833 211.66666 185.20833 185.20833 Q 158.74998 158.74998 132.29166 79.37499 z" svg:height="4.7625mm" draw:style-name="style-26" svg:viewBox="0.0 0.0 740.8333 476.24997" svg:width="7.408333mm" svg:x="279.66458mm" svg:y="51.329163mm"/>
          <draw:path svg:d="M 211.66666 0.0 L 211.66666 0.0 L 264.5833 0.0 Q 317.49997 0.0 343.9583 26.458332 L 370.41666 26.458332 L 317.49997 105.83333 Q 291.04166 158.74998 343.9583 158.74998 Q 396.87497 185.20833 423.3333 238.12498 Q 423.3333 291.04166 476.24997 291.04166 Q 555.625 291.04166 555.625 317.49997 Q 555.625 343.9583 529.1666 343.9583 Q 502.7083 343.9583 449.79166 476.24997 Q 370.41666 634.99994 396.87497 687.9166 L 423.3333 740.8333 L 423.3333 740.8333 L 423.3333 740.8333 L 423.3333 767.2916 L 423.3333 767.2916 L 449.79166 767.2916 L 449.79166 793.74994 L 449.79166 793.74994 L 476.24997 793.74994 L 476.24997 793.74994 L 476.24997 793.74994 L 476.24997 820.2083 L 476.24997 820.2083 L 502.7083 820.2083 L 502.7083 846.6666 L 529.1666 846.6666 Q 555.625 846.6666 582.0833 873.12494 L 582.0833 873.12494 L 582.0833 873.12494 Q 582.0833 899.5833 529.1666 899.5833 L 502.7083 899.5833 L 502.7083 926.0416 L 529.1666 952.49994 L 529.1666 1005.4166 L 529.1666 1031.875 L 529.1666 1031.875 L 529.1666 1031.875 L 502.7083 1111.25 L 502.7083 1164.1666 L 502.7083 1164.1666 L 476.24997 1164.1666 L 476.24997 1164.1666 L 476.24997 1190.6249 L 476.24997 1190.6249 L 476.24997 1190.6249 L 449.79166 1190.6249 L 449.79166 1217.0833 L 449.79166 1217.0833 L 423.3333 1217.0833 L 423.3333 1217.0833 L 423.3333 1217.0833 L 396.87497 1243.5416 L 370.41666 1243.5416 L 370.41666 1164.1666 Q 370.41666 1111.25 343.9583 1058.3333 L 317.49997 1005.4166 L 317.49997 1005.4166 L 317.49997 1005.4166 L 291.04166 1031.875 Q 264.5833 1031.875 264.5833 1084.7916 Q 264.5833 1137.7083 185.20833 1111.25 Q 105.83333 1084.7916 105.83333 1031.875 Q 105.83333 978.95825 52.916664 978.95825 L 0.0 978.95825 L 0.0 978.95825 Q 0.0 978.95825 0.0 740.8333 L 26.458332 476.24997 L 26.458332 476.24997 Q 52.916664 476.24997 52.916664 264.5833 L 79.37499 79.37499 L 105.83333 79.37499 Q 158.74998 52.916664 158.74998 52.916664 L 158.74998 52.916664 L 158.74998 52.916664 Q 185.20833 52.916664 185.20833 26.458332 L 185.20833 26.458332 L 211.66666 26.458332 Q 211.66666 0.0 211.66666 0.0 z" svg:height="12.435416mm" draw:style-name="style-27" svg:viewBox="0.0 0.0 582.0833 1243.5416" svg:width="5.820833mm" svg:x="85.725mm" svg:y="101.07083mm"/>
          <draw:path svg:d="M 211.66666 26.458332 L 211.66666 0.0 L 211.66666 0.0 L 211.66666 0.0 L 238.12498 370.41666 Q 264.5833 714.37494 264.5833 740.8333 L 264.5833 740.8333 L 211.66666 740.8333 Q 185.20833 740.8333 158.74998 687.9166 Q 158.74998 661.4583 105.83333 661.4583 L 79.37499 661.4583 L 52.916664 661.4583 Q 26.458332 634.99994 0.0 529.1666 Q 0.0 396.87497 26.458332 396.87497 Q 52.916664 396.87497 52.916664 317.49997 Q 52.916664 238.12498 26.458332 238.12498 Q 0.0 238.12498 26.458332 158.74998 L 52.916664 105.83333 L 132.29166 79.37499 Q 211.66666 52.916664 211.66666 26.458332 z" svg:height="7.408333mm" draw:style-name="style-28" svg:viewBox="0.0 0.0 264.5833 740.8333" svg:width="2.6458333mm" svg:x="167.21666mm" svg:y="135.99582mm"/>
          <draw:path svg:d="M 0.0 79.37499 L 0.0 0.0 L 0.0 0.0 L 26.458332 0.0 L 26.458332 0.0 L 26.458332 0.0 L 158.74998 26.458332 L 291.04166 26.458332 L 291.04166 52.916664 Q 291.04166 52.916664 238.12498 105.83333 L 185.20833 158.74998 L 132.29166 158.74998 Q 79.37499 158.74998 26.458332 158.74998 Q 0.0 158.74998 0.0 79.37499 z" svg:height="1.5874999mm" draw:style-name="style-29" svg:viewBox="0.0 0.0 291.04166 158.74998" svg:width="2.9104166mm" svg:x="172.24374mm" svg:y="57.679165mm"/>
          <draw:path svg:d="M 0.0 185.20833 L 0.0 0.0 L 26.458332 0.0 Q 52.916664 0.0 79.37499 79.37499 Q 79.37499 158.74998 132.29166 185.20833 Q 185.20833 185.20833 476.24997 185.20833 Q 767.2916 185.20833 767.2916 185.20833 Q 767.2916 185.20833 793.74994 158.74998 L 820.2083 158.74998 L 820.2083 238.12498 L 820.2083 291.04166 L 820.2083 291.04166 L 820.2083 317.49997 L 793.74994 317.49997 Q 767.2916 317.49997 767.2916 343.9583 Q 767.2916 396.87497 396.87497 396.87497 Q 52.916664 423.3333 52.916664 396.87497 L 26.458332 370.41666 L 26.458332 370.41666 L 26.458332 370.41666 L 26.458332 370.41666 Q 0.0 343.9583 0.0 185.20833 z" svg:height="3.9687498mm" draw:style-name="style-30" svg:viewBox="0.0 0.0 820.2083 396.87497" svg:width="8.202083mm" svg:x="171.71457mm" svg:y="22.489582mm"/>
          <draw:path svg:d="M 2063.75 0.0 L 2328.3333 0.0 L 2328.3333 0.0 L 2328.3333 0.0 L 2328.3333 26.458332 L 2354.7915 26.458332 L 2354.7915 52.916664 L 2354.7915 79.37499 L 2672.2915 105.83333 Q 2963.3333 158.74998 3148.5415 158.74998 L 3360.2083 158.74998 L 3360.2083 158.74998 L 3360.2083 158.74998 L 3307.2915 185.20833 L 3227.9165 211.66666 L 3254.3748 211.66666 L 3307.2915 211.66666 L 3201.4583 238.12498 L 3122.0833 264.5833 L 3122.0833 264.5833 L 3148.5415 264.5833 L 3148.5415 264.5833 L 3148.5415 291.04166 L 3016.2498 291.04166 Q 2883.9583 317.49997 2672.2915 317.49997 Q 2434.1665 370.41666 2275.4165 396.87497 L 2116.6665 423.3333 L 2063.75 449.79166 L 2010.8333 449.79166 L 1984.3749 449.79166 Q 1931.4583 423.3333 1825.6249 423.3333 Q 1746.2499 423.3333 1772.7083 396.87497 Q 1772.7083 370.41666 1349.3749 343.9583 Q 899.5833 317.49997 899.5833 291.04166 Q 899.5833 264.5833 476.24997 211.66666 L 52.916664 158.74998 L 26.458332 158.74998 L 0.0 158.74998 L 132.29166 132.29166 L 291.04166 132.29166 L 952.49994 105.83333 Q 1613.9583 52.916664 1640.4166 52.916664 Q 1666.8749 52.916664 1693.3333 26.458332 L 1719.7916 26.458332 L 1772.7083 26.458332 Q 1799.1666 0.0 2063.75 0.0 z" svg:height="4.497916mm" draw:style-name="style-31" svg:viewBox="0.0 0.0 3360.2083 449.79166" svg:width="33.60208mm" svg:x="218.28123mm" svg:y="216.95833mm"/>
          <draw:path svg:d="M 0.0 26.458332 L 26.458332 0.0 L 132.29166 0.0 Q 238.12498 26.458332 396.87497 26.458332 L 555.625 26.458332 L 608.5416 26.458332 L 661.4583 26.458332 L 661.4583 26.458332 L 661.4583 26.458332 L 687.9166 52.916664 L 740.8333 79.37499 L 740.8333 79.37499 L 740.8333 79.37499 L 714.37494 79.37499 L 714.37494 79.37499 L 714.37494 105.83333 L 687.9166 105.83333 L 687.9166 105.83333 L 687.9166 132.29166 L 661.4583 132.29166 L 634.99994 132.29166 L 608.5416 158.74998 L 582.0833 185.20833 L 608.5416 185.20833 L 634.99994 185.20833 L 634.99994 211.66666 L 634.99994 238.12498 L 608.5416 238.12498 L 608.5416 238.12498 L 1058.3333 264.5833 Q 1508.1249 291.04166 1613.9583 291.04166 Q 1719.7916 291.04166 1825.6249 264.5833 Q 1931.4583 264.5833 1931.4583 291.04166 Q 1931.4583 317.49997 2354.7915 343.9583 Q 2751.6665 370.41666 2778.1248 370.41666 Q 2778.1248 343.9583 2804.5833 343.9583 L 2857.4998 343.9583 L 2910.4165 370.41666 L 2936.8748 370.41666 L 2936.8748 396.87497 Q 2936.8748 423.3333 2883.9583 423.3333 Q 2831.0415 423.3333 2831.0415 449.79166 L 2831.0415 476.24997 L 2910.4165 476.24997 Q 3016.2498 502.7083 3069.1665 502.7083 L 3095.6248 502.7083 L 3095.6248 502.7083 L 3095.6248 502.7083 L 3095.6248 529.1666 L 3069.1665 529.1666 L 3069.1665 529.1666 L 3069.1665 555.625 L 3069.1665 555.625 L 3069.1665 555.625 L 3042.7083 555.625 L 3042.7083 555.625 L 3042.7083 582.0833 L 3069.1665 582.0833 L 3069.1665 582.0833 L 3069.1665 608.5416 L 3069.1665 608.5416 L 3069.1665 608.5416 L 3095.6248 608.5416 L 3095.6248 608.5416 L 3095.6248 634.99994 L 3122.0833 634.99994 L 3122.0833 661.4583 L 3122.0833 687.9166 L 3174.9998 687.9166 L 3227.9165 687.9166 L 3227.9165 687.9166 Q 3227.9165 714.37494 3227.9165 714.37494 L 3227.9165 714.37494 L 3254.3748 714.37494 L 3254.3748 714.37494 L 3227.9165 740.8333 L 3201.4583 767.2916 L 3122.0833 767.2916 Q 3042.7083 767.2916 2936.8748 793.74994 Q 2831.0415 820.2083 2804.5833 820.2083 Q 2804.5833 846.6666 2751.6665 846.6666 Q 2672.2915 820.2083 2487.0833 846.6666 L 2328.3333 873.12494 L 2328.3333 873.12494 L 2328.3333 873.12494 L 2169.5833 873.12494 Q 1984.3749 873.12494 1640.4166 846.6666 Q 1296.4583 820.2083 1296.4583 793.74994 Q 1296.4583 767.2916 1164.1666 767.2916 Q 1058.3333 793.74994 793.74994 793.74994 Q 555.625 820.2083 555.625 820.2083 L 555.625 846.6666 L 476.24997 846.6666 L 396.87497 846.6666 L 396.87497 820.2083 L 423.3333 793.74994 L 423.3333 793.74994 Q 423.3333 767.2916 423.3333 740.8333 Q 396.87497 687.9166 449.79166 687.9166 L 502.7083 661.4583 L 423.3333 661.4583 Q 370.41666 661.4583 264.5833 634.99994 L 185.20833 608.5416 L 185.20833 608.5416 L 211.66666 608.5416 L 211.66666 608.5416 L 211.66666 608.5416 L 211.66666 582.0833 L 211.66666 582.0833 L 185.20833 582.0833 L 185.20833 555.625 L 185.20833 555.625 L 158.74998 555.625 L 158.74998 529.1666 L 158.74998 502.7083 L 211.66666 502.7083 Q 238.12498 502.7083 238.12498 476.24997 L 238.12498 476.24997 L 291.04166 476.24997 L 343.9583 476.24997 L 343.9583 449.79166 L 370.41666 423.3333 L 370.41666 423.3333 L 370.41666 449.79166 L 370.41666 449.79166 L 370.41666 449.79166 L 396.87497 396.87497 L 423.3333 317.49997 L 423.3333 291.04166 L 423.3333 264.5833 L 317.49997 264.5833 L 185.20833 238.12498 L 185.20833 238.12498 L 158.74998 238.12498 L 158.74998 238.12498 L 158.74998 238.12498 L 264.5833 211.66666 L 343.9583 185.20833 L 264.5833 185.20833 L 185.20833 185.20833 L 211.66666 158.74998 Q 238.12498 132.29166 291.04166 132.29166 L 343.9583 132.29166 L 343.9583 105.83333 L 317.49997 105.83333 L 317.49997 105.83333 L 317.49997 79.37499 L 211.66666 79.37499 Q 132.29166 79.37499 52.916664 52.916664 Q 0.0 26.458332 0.0 26.458332 z" svg:height="8.73125mm" draw:style-name="style-32" svg:viewBox="0.0 0.0 3254.3748 873.12494" svg:width="32.543747mm" svg:x="145.52083mm" svg:y="197.64374mm"/>
          <draw:path svg:d="M 79.37499 26.458332 L 52.916664 0.0 L 476.24997 158.74998 Q 899.5833 343.9583 926.0416 343.9583 Q 926.0416 370.41666 952.49994 370.41666 L 978.95825 370.41666 L 978.95825 317.49997 L 1005.4166 291.04166 L 1005.4166 370.41666 L 1005.4166 423.3333 L 1031.875 423.3333 L 1031.875 423.3333 L 1031.875 476.24997 L 1031.875 555.625 L 1031.875 555.625 L 1005.4166 555.625 L 1005.4166 582.0833 Q 1005.4166 634.99994 899.5833 661.4583 Q 793.74994 687.9166 793.74994 634.99994 Q 793.74994 608.5416 714.37494 582.0833 Q 634.99994 529.1666 502.7083 476.24997 Q 370.41666 423.3333 343.9583 449.79166 L 317.49997 476.24997 L 291.04166 423.3333 Q 264.5833 396.87497 264.5833 370.41666 L 238.12498 370.41666 L 238.12498 370.41666 Q 238.12498 370.41666 264.5833 343.9583 Q 317.49997 317.49997 317.49997 291.04166 Q 291.04166 264.5833 158.74998 211.66666 L 26.458332 185.20833 L 26.458332 158.74998 L 0.0 158.74998 L 0.0 158.74998 L 0.0 158.74998 L 0.0 105.83333 L 0.0 79.37499 L 26.458332 79.37499 L 52.916664 105.83333 L 79.37499 105.83333 L 105.83333 105.83333 L 105.83333 79.37499 Q 105.83333 52.916664 79.37499 26.458332 z" svg:height="6.614583mm" draw:style-name="style-33" svg:viewBox="0.0 0.0 1031.875 661.4583" svg:width="10.318749mm" svg:x="296.3333mm" svg:y="137.58333mm"/>
          <draw:path svg:d="M 26.458332 26.458332 L 26.458332 0.0 L 449.79166 0.0 L 846.6666 0.0 L 873.12494 52.916664 Q 873.12494 79.37499 899.5833 238.12498 L 899.5833 396.87497 L 899.5833 714.37494 L 899.5833 1031.875 L 873.12494 1031.875 L 873.12494 1058.3333 L 714.37494 1058.3333 Q 555.625 1058.3333 291.04166 1031.875 L 52.916664 1031.875 L 26.458332 1031.875 Q 26.458332 1005.4166 26.458332 820.2083 L 0.0 634.99994 L 0.0 370.41666 L 0.0 105.83333 L 0.0 52.916664 Q 26.458332 26.458332 26.458332 26.458332 z" svg:height="10.583333mm" draw:style-name="style-34" svg:viewBox="0.0 0.0 899.5833 1058.3333" svg:width="8.995832mm" svg:x="200.81874mm" svg:y="45.50833mm"/>
          <draw:path svg:d="M 26.458332 211.66666 L 52.916664 0.0 L 185.20833 26.458332 Q 317.49997 52.916664 317.49997 79.37499 L 343.9583 79.37499 L 476.24997 132.29166 Q 634.99994 185.20833 634.99994 158.74998 L 634.99994 132.29166 L 661.4583 132.29166 Q 687.9166 132.29166 687.9166 158.74998 L 687.9166 211.66666 L 714.37494 211.66666 L 714.37494 211.66666 L 1005.4166 370.41666 Q 1322.9166 476.24997 1375.8333 502.7083 L 1402.2916 529.1666 L 1428.7499 529.1666 L 1481.6666 529.1666 L 1534.5833 555.625 L 1587.4999 555.625 L 1587.4999 582.0833 L 1587.4999 608.5416 L 1587.4999 634.99994 L 1587.4999 687.9166 L 1587.4999 714.37494 L 1587.4999 740.8333 L 1508.1249 740.8333 L 1428.7499 740.8333 L 1428.7499 714.37494 L 1428.7499 714.37494 L 1402.2916 714.37494 Q 1402.2916 687.9166 1375.8333 687.9166 Q 1375.8333 687.9166 1269.9999 687.9166 Q 1190.6249 687.9166 1058.3333 661.4583 Q 926.0416 634.99994 634.99994 767.2916 Q 317.49997 899.5833 317.49997 952.49994 Q 317.49997 978.95825 291.04166 978.95825 L 264.5833 978.95825 L 264.5833 952.49994 Q 264.5833 926.0416 238.12498 899.5833 Q 185.20833 899.5833 185.20833 873.12494 Q 185.20833 846.6666 158.74998 846.6666 Q 105.83333 846.6666 105.83333 820.2083 Q 105.83333 793.74994 52.916664 740.8333 Q 0.0 687.9166 0.0 661.4583 L 0.0 608.5416 L 0.0 582.0833 L 0.0 582.0833 L 0.0 582.0833 L 0.0 555.625 L 0.0 476.24997 Q 0.0 423.3333 26.458332 211.66666 z" svg:height="9.789583mm" draw:style-name="style-35" svg:viewBox="0.0 0.0 1587.4999 978.95825" svg:width="15.874999mm" svg:x="253.99998mm" svg:y="125.41249mm"/>
          <draw:path svg:d="M 396.87497 26.458332 L 423.3333 0.0 L 423.3333 0.0 Q 423.3333 0.0 449.79166 105.83333 L 449.79166 185.20833 L 608.5416 185.20833 Q 767.2916 211.66666 1799.1666 211.66666 L 2831.0415 211.66666 L 2407.7083 449.79166 Q 1984.3749 687.9166 1693.3333 820.2083 Q 1402.2916 952.49994 1375.8333 978.95825 L 1322.9166 1005.4166 L 1322.9166 1005.4166 L 1322.9166 1005.4166 L 1296.4583 1005.4166 L 1296.4583 1005.4166 L 1269.9999 1031.875 L 1243.5416 1058.3333 L 1217.0833 1058.3333 L 1190.6249 1058.3333 L 1190.6249 1084.7916 L 1164.1666 1084.7916 L 1164.1666 1111.25 L 1164.1666 1137.7083 L 740.8333 1137.7083 Q 343.9583 1111.25 264.5833 1137.7083 L 211.66666 1137.7083 L 211.66666 1111.25 Q 211.66666 1111.25 158.74998 1084.7916 L 105.83333 1058.3333 L 52.916664 1058.3333 L 0.0 1058.3333 L 0.0 1031.875 L 0.0 1005.4166 L 52.916664 1005.4166 L 105.83333 1005.4166 L 105.83333 978.95825 L 105.83333 978.95825 L 79.37499 952.49994 L 79.37499 926.0416 L 105.83333 926.0416 L 105.83333 899.5833 L 105.83333 899.5833 L 105.83333 899.5833 L 264.5833 873.12494 Q 423.3333 846.6666 423.3333 846.6666 L 423.3333 846.6666 L 476.24997 873.12494 Q 555.625 899.5833 740.8333 899.5833 L 926.0416 899.5833 L 952.49994 873.12494 L 978.95825 846.6666 L 1005.4166 846.6666 L 1031.875 846.6666 L 1058.3333 820.2083 L 1084.7916 820.2083 L 1084.7916 767.2916 L 1058.3333 714.37494 L 1058.3333 714.37494 L 1058.3333 687.9166 L 1005.4166 687.9166 L 978.95825 687.9166 L 952.49994 661.4583 Q 926.0416 634.99994 740.8333 582.0833 Q 555.625 529.1666 529.1666 502.7083 Q 476.24997 476.24997 423.3333 343.9583 L 370.41666 211.66666 L 370.41666 132.29166 Q 370.41666 52.916664 396.87497 26.458332 z" svg:height="11.377083mm" draw:style-name="style-36" svg:viewBox="0.0 0.0 2831.0415 1137.7083" svg:width="28.310415mm" svg:x="37.57083mm" svg:y="183.09166mm"/>
          <draw:path svg:d="M 2407.7083 0.0 L 2698.7498 0.0 L 2698.7498 0.0 Q 2698.7498 26.458332 2672.2915 26.458332 L 2619.3748 26.458332 L 2619.3748 52.916664 L 2619.3748 79.37499 L 2645.8333 79.37499 L 2645.8333 79.37499 L 2645.8333 105.83333 L 2672.2915 105.83333 L 2672.2915 105.83333 L 2672.2915 132.29166 L 2672.2915 132.29166 L 2672.2915 132.29166 L 2645.8333 132.29166 L 2645.8333 132.29166 L 2725.2083 158.74998 Q 2831.0415 185.20833 2883.9583 185.20833 L 2963.3333 185.20833 L 2910.4165 211.66666 Q 2857.4998 211.66666 2883.9583 264.5833 Q 2883.9583 291.04166 2883.9583 317.49997 L 2883.9583 317.49997 L 2857.4998 343.9583 L 2857.4998 370.41666 L 2936.8748 370.41666 L 3016.2498 370.41666 L 3016.2498 396.87497 L 3016.2498 423.3333 L 2857.4998 423.3333 Q 2698.7498 396.87497 2487.0833 449.79166 Q 2275.4165 502.7083 2301.875 502.7083 Q 2328.3333 502.7083 2301.875 529.1666 L 2275.4165 555.625 L 2248.9583 555.625 L 2222.5 555.625 L 2196.0415 582.0833 L 2143.125 582.0833 L 2090.2083 582.0833 Q 2010.8333 608.5416 1693.3333 608.5416 Q 1375.8333 608.5416 1190.6249 608.5416 Q 978.95825 661.4583 714.37494 661.4583 L 476.24997 661.4583 L 449.79166 661.4583 Q 396.87497 661.4583 264.5833 608.5416 L 132.29166 608.5416 L 79.37499 582.0833 L 0.0 582.0833 L 0.0 582.0833 L 0.0 555.625 L 26.458332 555.625 L 52.916664 555.625 L 52.916664 529.1666 L 79.37499 529.1666 L 79.37499 502.7083 L 79.37499 476.24997 L 52.916664 476.24997 L 52.916664 449.79166 L 79.37499 449.79166 L 132.29166 449.79166 L 132.29166 423.3333 Q 132.29166 423.3333 105.83333 423.3333 L 105.83333 423.3333 L 132.29166 396.87497 Q 185.20833 370.41666 158.74998 343.9583 Q 132.29166 317.49997 264.5833 291.04166 Q 396.87497 238.12498 449.79166 211.66666 Q 502.7083 185.20833 555.625 185.20833 L 582.0833 185.20833 L 582.0833 158.74998 L 582.0833 158.74998 L 767.2916 132.29166 Q 978.95825 132.29166 978.95825 105.83333 Q 978.95825 79.37499 1455.2083 52.916664 Q 1931.4583 26.458332 2010.8333 26.458332 Q 2090.2083 26.458332 2407.7083 0.0 z" svg:height="6.614583mm" draw:style-name="style-37" svg:viewBox="0.0 0.0 3016.2498 661.4583" svg:width="30.162498mm" svg:x="120.91457mm" svg:y="202.40623mm"/>
          <draw:path svg:d="M 132.29166 0.0 L 132.29166 0.0 L 211.66666 0.0 L 291.04166 0.0 L 343.9583 26.458332 Q 396.87497 26.458332 343.9583 132.29166 Q 317.49997 211.66666 291.04166 211.66666 L 264.5833 211.66666 L 264.5833 238.12498 L 238.12498 264.5833 L 238.12498 291.04166 L 238.12498 343.9583 L 238.12498 343.9583 Q 211.66666 343.9583 185.20833 343.9583 L 158.74998 343.9583 L 158.74998 317.49997 Q 185.20833 291.04166 185.20833 291.04166 L 185.20833 291.04166 L 132.29166 264.5833 L 79.37499 264.5833 L 79.37499 264.5833 Q 79.37499 264.5833 26.458332 211.66666 L 0.0 158.74998 L 52.916664 79.37499 Q 105.83333 26.458332 132.29166 0.0 z" svg:height="3.439583mm" draw:style-name="style-38" svg:viewBox="0.0 0.0 343.9583 343.9583" svg:width="3.439583mm" svg:x="156.36874mm" svg:y="61.647915mm"/>
          <draw:path svg:d="M 132.29166 0.0 L 264.5833 26.458332 L 291.04166 26.458332 Q 291.04166 26.458332 291.04166 52.916664 L 317.49997 52.916664 L 317.49997 185.20833 Q 291.04166 291.04166 317.49997 291.04166 L 317.49997 317.49997 L 317.49997 343.9583 L 317.49997 396.87497 L 238.12498 476.24997 Q 185.20833 555.625 132.29166 555.625 Q 79.37499 555.625 52.916664 582.0833 L 26.458332 582.0833 L 26.458332 582.0833 L 0.0 582.0833 L 0.0 343.9583 Q 26.458332 79.37499 26.458332 26.458332 Q 26.458332 0.0 132.29166 0.0 z" svg:height="5.820833mm" draw:style-name="style-39" svg:viewBox="0.0 0.0 317.49997 582.0833" svg:width="3.1749997mm" svg:x="16.139582mm" svg:y="185.4729mm"/>
          <draw:path svg:d="M 79.37499 26.458332 L 79.37499 0.0 L 105.83333 0.0 L 132.29166 0.0 L 132.29166 26.458332 L 132.29166 26.458332 L 158.74998 52.916664 L 185.20833 79.37499 L 185.20833 79.37499 L 185.20833 105.83333 L 185.20833 105.83333 L 185.20833 105.83333 L 211.66666 105.83333 L 211.66666 105.83333 L 211.66666 132.29166 L 238.12498 132.29166 L 238.12498 132.29166 L 238.12498 158.74998 L 264.5833 158.74998 Q 291.04166 158.74998 343.9583 264.5833 Q 396.87497 370.41666 370.41666 370.41666 Q 370.41666 370.41666 370.41666 396.87497 L 370.41666 396.87497 L 370.41666 396.87497 Q 343.9583 396.87497 238.12498 423.3333 Q 132.29166 449.79166 132.29166 423.3333 L 132.29166 396.87497 L 105.83333 396.87497 L 79.37499 423.3333 L 79.37499 423.3333 L 52.916664 423.3333 L 52.916664 370.41666 Q 26.458332 291.04166 26.458332 264.5833 L 0.0 211.66666 L 26.458332 211.66666 L 52.916664 211.66666 L 52.916664 238.12498 L 79.37499 238.12498 L 79.37499 238.12498 L 79.37499 264.5833 L 105.83333 264.5833 L 132.29166 264.5833 L 132.29166 211.66666 Q 132.29166 158.74998 105.83333 132.29166 L 79.37499 105.83333 L 79.37499 79.37499 L 79.37499 79.37499 L 79.37499 52.916664 L 79.37499 52.916664 L 79.37499 26.458332 z" svg:height="4.233333mm" draw:style-name="style-40" svg:viewBox="0.0 0.0 370.41666 423.3333" svg:width="3.7041664mm" svg:x="124.08958mm" svg:y="123.825mm"/>
          <draw:path svg:d="M 264.5833 0.0 L 291.04166 0.0 L 370.41666 26.458332 Q 449.79166 52.916664 634.99994 158.74998 Q 846.6666 238.12498 846.6666 264.5833 Q 846.6666 317.49997 952.49994 291.04166 Q 1058.3333 264.5833 1058.3333 211.66666 L 1058.3333 185.20833 L 1084.7916 185.20833 L 1084.7916 185.20833 L 1084.7916 926.0416 Q 1058.3333 1666.8749 1058.3333 1772.7083 L 1058.3333 1878.5416 L 1058.3333 1878.5416 L 1058.3333 1878.5416 L 1031.875 1852.0833 Q 1005.4166 1799.1666 1005.4166 1799.1666 Q 1005.4166 1799.1666 978.95825 1878.5416 L 952.49994 1957.9165 L 952.49994 1957.9165 L 952.49994 1957.9165 L 899.5833 1931.4583 L 873.12494 1904.9999 L 873.12494 1904.9999 L 846.6666 1904.9999 L 846.6666 1904.9999 L 846.6666 1904.9999 L 846.6666 1904.9999 Q 846.6666 1904.9999 767.2916 1852.0833 L 687.9166 1799.1666 L 687.9166 1799.1666 Q 687.9166 1799.1666 661.4583 1799.1666 L 661.4583 1772.7083 L 661.4583 1746.2499 L 634.99994 1693.3333 L 634.99994 1534.5833 L 634.99994 1375.8333 L 634.99994 1349.3749 L 634.99994 1322.9166 L 634.99994 1322.9166 L 634.99994 1322.9166 L 634.99994 1296.4583 L 634.99994 1296.4583 L 608.5416 1296.4583 L 608.5416 1322.9166 L 608.5416 1322.9166 L 582.0833 1322.9166 L 582.0833 1322.9166 L 582.0833 1322.9166 L 582.0833 1296.4583 Q 582.0833 1296.4583 529.1666 1375.8333 L 476.24997 1428.7499 L 476.24997 1322.9166 Q 476.24997 1217.0833 423.3333 1243.5416 Q 396.87497 1269.9999 370.41666 1217.0833 Q 343.9583 1164.1666 317.49997 1164.1666 Q 264.5833 1164.1666 211.66666 1084.7916 Q 158.74998 1031.875 132.29166 1005.4166 Q 79.37499 1005.4166 52.916664 952.49994 Q 52.916664 899.5833 26.458332 899.5833 Q 0.0 926.0416 0.0 820.2083 L 0.0 714.37494 L 0.0 714.37494 Q 0.0 740.8333 0.0 740.8333 L 26.458332 740.8333 L 52.916664 740.8333 Q 79.37499 740.8333 105.83333 423.3333 Q 158.74998 132.29166 211.66666 132.29166 Q 238.12498 132.29166 238.12498 79.37499 Q 264.5833 26.458332 264.5833 0.0 z M 343.9583 105.83333 Q 343.9583 105.83333 343.9583 79.37499 Q 370.41666 79.37499 370.41666 105.83333 L 370.41666 105.83333 L 343.9583 105.83333 z" svg:height="19.579166mm" draw:style-name="style-41" svg:viewBox="0.0 0.0 1084.7916 1957.9165" svg:width="10.847916mm" svg:x="295.80414mm" svg:y="141.28749mm"/>
          <draw:path svg:d="M 1031.875 26.458332 L 1031.875 26.458332 L 1031.875 132.29166 L 1031.875 211.66666 L 1031.875 449.79166 L 1031.875 661.4583 L 1031.875 661.4583 Q 1005.4166 661.4583 1005.4166 687.9166 L 1005.4166 714.37494 L 1005.4166 714.37494 Q 978.95825 714.37494 952.49994 687.9166 L 952.49994 687.9166 L 952.49994 687.9166 Q 952.49994 661.4583 926.0416 661.4583 Q 899.5833 661.4583 926.0416 634.99994 Q 952.49994 608.5416 952.49994 582.0833 Q 952.49994 529.1666 899.5833 529.1666 Q 820.2083 529.1666 820.2083 502.7083 Q 793.74994 476.24997 423.3333 423.3333 L 26.458332 343.9583 L 52.916664 343.9583 L 79.37499 343.9583 L 52.916664 317.49997 L 0.0 317.49997 L 0.0 264.5833 L 0.0 211.66666 L 0.0 185.20833 L 0.0 158.74998 L 0.0 158.74998 L 0.0 132.29166 L 0.0 132.29166 L 0.0 132.29166 L 0.0 79.37499 L 0.0 52.916664 L 26.458332 52.916664 L 26.458332 26.458332 L 449.79166 26.458332 Q 899.5833 0.0 899.5833 26.458332 Q 899.5833 52.916664 926.0416 52.916664 L 952.49994 26.458332 L 978.95825 0.0 Q 1005.4166 -26.458332 1005.4166 0.0 Q 1005.4166 26.458332 1031.875 26.458332 z" svg:height="7.1437497mm" draw:style-name="style-42" svg:viewBox="0.0 0.0 1031.875 714.37494" svg:width="10.318749mm" svg:x="232.30415mm" svg:y="30.95625mm"/>
          <draw:path svg:d="M 529.1666 0.0 L 555.625 0.0 L 555.625 0.0 Q 555.625 26.458332 555.625 26.458332 L 582.0833 26.458332 L 582.0833 26.458332 L 582.0833 52.916664 L 582.0833 79.37499 L 582.0833 79.37499 L 555.625 79.37499 L 502.7083 79.37499 L 476.24997 79.37499 Q 449.79166 79.37499 343.9583 132.29166 Q 264.5833 185.20833 132.29166 185.20833 L 26.458332 185.20833 L 26.458332 185.20833 Q 26.458332 158.74998 0.0 158.74998 L 0.0 158.74998 L 0.0 132.29166 Q 26.458332 132.29166 52.916664 132.29166 L 79.37499 105.83333 L 105.83333 105.83333 L 132.29166 79.37499 L 132.29166 79.37499 L 132.29166 79.37499 L 158.74998 79.37499 L 158.74998 79.37499 L 158.74998 52.916664 L 185.20833 52.916664 L 185.20833 52.916664 L 185.20833 79.37499 L 211.66666 79.37499 Q 238.12498 79.37499 238.12498 52.916664 Q 238.12498 26.458332 370.41666 26.458332 Q 502.7083 26.458332 529.1666 0.0 z" svg:height="1.8520832mm" draw:style-name="style-43" svg:viewBox="0.0 0.0 582.0833 185.20833" svg:width="5.820833mm" svg:x="46.302082mm" svg:y="168.0104mm"/>
          <draw:path svg:d="M 158.74998 0.0 L 238.12498 0.0 L 264.5833 26.458332 Q 317.49997 26.458332 317.49997 79.37499 Q 317.49997 158.74998 370.41666 132.29166 Q 423.3333 132.29166 449.79166 185.20833 Q 476.24997 238.12498 529.1666 238.12498 Q 582.0833 185.20833 582.0833 185.20833 L 582.0833 185.20833 L 608.5416 185.20833 L 634.99994 185.20833 L 608.5416 238.12498 Q 582.0833 264.5833 582.0833 343.9583 Q 582.0833 423.3333 529.1666 476.24997 Q 449.79166 555.625 370.41666 555.625 Q 264.5833 555.625 264.5833 608.5416 Q 264.5833 634.99994 264.5833 634.99994 L 264.5833 661.4583 L 264.5833 661.4583 L 264.5833 661.4583 L 238.12498 661.4583 L 238.12498 661.4583 L 211.66666 687.9166 L 185.20833 687.9166 L 185.20833 661.4583 L 158.74998 661.4583 L 158.74998 661.4583 L 158.74998 661.4583 L 158.74998 661.4583 L 158.74998 634.99994 L 132.29166 608.5416 L 105.83333 582.0833 L 105.83333 582.0833 L 105.83333 555.625 L 105.83333 555.625 L 105.83333 555.625 L 79.37499 555.625 L 79.37499 555.625 L 79.37499 529.1666 L 52.916664 529.1666 L 52.916664 502.7083 Q 52.916664 449.79166 26.458332 449.79166 L 0.0 423.3333 L 0.0 396.87497 Q 0.0 396.87497 26.458332 343.9583 L 52.916664 317.49997 L 52.916664 291.04166 Q 52.916664 264.5833 52.916664 185.20833 Q 52.916664 79.37499 79.37499 79.37499 Q 105.83333 79.37499 105.83333 26.458332 Q 105.83333 0.0 158.74998 0.0 z" svg:height="6.879166mm" draw:style-name="style-44" svg:viewBox="0.0 0.0 634.99994 687.9166" svg:width="6.3499994mm" svg:x="62.44166mm" svg:y="112.97707mm"/>
          <draw:path svg:d="M 185.20833 0.0 L 185.20833 0.0 L 238.12498 0.0 L 264.5833 26.458332 L 264.5833 26.458332 L 291.04166 26.458332 L 291.04166 26.458332 L 291.04166 26.458332 L 317.49997 52.916664 Q 343.9583 79.37499 396.87497 79.37499 L 449.79166 79.37499 L 476.24997 105.83333 L 502.7083 132.29166 L 555.625 132.29166 L 582.0833 132.29166 L 502.7083 132.29166 Q 423.3333 132.29166 370.41666 211.66666 L 317.49997 291.04166 L 291.04166 291.04166 L 238.12498 291.04166 L 238.12498 291.04166 Q 238.12498 264.5833 211.66666 264.5833 L 211.66666 264.5833 L 185.20833 264.5833 Q 132.29166 238.12498 79.37499 238.12498 L 52.916664 238.12498 L 26.458332 238.12498 L 26.458332 238.12498 L 26.458332 211.66666 L 26.458332 211.66666 L 0.0 211.66666 L 0.0 185.20833 L 0.0 185.20833 L 26.458332 185.20833 L 26.458332 185.20833 L 26.458332 185.20833 L 26.458332 158.74998 L 26.458332 158.74998 L 52.916664 158.74998 L 52.916664 185.20833 L 79.37499 185.20833 Q 132.29166 185.20833 132.29166 105.83333 L 158.74998 26.458332 L 185.20833 26.458332 Q 185.20833 26.458332 185.20833 0.0 z" svg:height="2.9104166mm" draw:style-name="style-45" svg:viewBox="0.0 0.0 582.0833 291.04166" svg:width="5.820833mm" svg:x="33.072914mm" svg:y="39.95208mm"/>
          <draw:path svg:d="M 185.20833 79.37499 L 185.20833 105.83333 L 211.66666 291.04166 Q 238.12498 449.79166 291.04166 449.79166 Q 343.9583 449.79166 423.3333 555.625 Q 502.7083 661.4583 502.7083 687.9166 L 529.1666 687.9166 L 555.625 714.37494 Q 555.625 714.37494 555.625 740.8333 L 582.0833 740.8333 L 582.0833 740.8333 L 582.0833 767.2916 L 582.0833 767.2916 L 608.5416 767.2916 L 608.5416 767.2916 L 608.5416 767.2916 L 608.5416 793.74994 L 634.99994 793.74994 L 687.9166 846.6666 Q 714.37494 899.5833 740.8333 926.0416 L 740.8333 926.0416 L 767.2916 1031.875 Q 767.2916 1111.25 793.74994 1137.7083 L 820.2083 1164.1666 L 820.2083 1190.6249 L 820.2083 1243.5416 L 846.6666 1243.5416 L 846.6666 1243.5416 L 846.6666 1269.9999 L 873.12494 1269.9999 L 873.12494 1296.4583 L 873.12494 1349.3749 L 899.5833 1375.8333 L 926.0416 1402.2916 L 926.0416 1402.2916 L 926.0416 1402.2916 L 926.0416 1428.7499 L 952.49994 1428.7499 L 1031.875 1561.0416 Q 1084.7916 1719.7916 1111.25 1772.7083 L 1111.25 1799.1666 L 1137.7083 1878.5416 Q 1137.7083 1984.3749 1164.1666 2010.8333 L 1190.6249 2037.2915 L 1190.6249 2063.75 L 1190.6249 2090.2083 L 1217.0833 2143.125 L 1217.0833 2169.5833 L 1190.6249 2169.5833 L 1190.6249 2196.0415 L 1190.6249 2196.0415 L 1190.6249 2196.0415 L 1190.6249 2196.0415 L 1164.1666 2196.0415 L 1137.7083 2222.5 L 1084.7916 2222.5 L 1084.7916 2196.0415 L 1084.7916 2169.5833 L 1058.3333 2169.5833 L 1058.3333 2143.125 L 1058.3333 2143.125 L 1031.875 2143.125 L 1031.875 2143.125 L 1031.875 2143.125 L 1031.875 2116.6665 L 1031.875 2116.6665 L 1005.4166 2037.2915 Q 978.95825 1984.3749 926.0416 1957.9165 L 873.12494 1931.4583 L 873.12494 1904.9999 L 873.12494 1878.5416 L 846.6666 1878.5416 L 846.6666 1878.5416 L 820.2083 1852.0833 Q 793.74994 1852.0833 793.74994 1825.6249 L 767.2916 1772.7083 L 767.2916 1746.2499 L 767.2916 1719.7916 L 740.8333 1693.3333 L 740.8333 1666.8749 L 740.8333 1613.9583 L 767.2916 1534.5833 L 767.2916 1534.5833 L 767.2916 1561.0416 L 767.2916 1561.0416 L 767.2916 1561.0416 L 793.74994 1561.0416 L 793.74994 1561.0416 L 793.74994 1587.4999 L 820.2083 1587.4999 L 820.2083 1613.9583 L 820.2083 1640.4166 L 846.6666 1640.4166 L 846.6666 1666.8749 L 846.6666 1666.8749 L 873.12494 1666.8749 L 873.12494 1666.8749 L 873.12494 1666.8749 L 873.12494 1693.3333 L 873.12494 1693.3333 L 899.5833 1719.7916 L 926.0416 1746.2499 L 926.0416 1746.2499 L 926.0416 1772.7083 L 926.0416 1772.7083 L 926.0416 1772.7083 L 926.0416 1719.7916 L 926.0416 1693.3333 L 926.0416 1666.8749 L 926.0416 1640.4166 L 899.5833 1640.4166 L 899.5833 1613.9583 L 899.5833 1613.9583 L 873.12494 1613.9583 L 873.12494 1561.0416 L 873.12494 1534.5833 L 846.6666 1534.5833 Q 846.6666 1508.1249 740.8333 1375.8333 Q 661.4583 1243.5416 582.0833 1217.0833 Q 529.1666 1190.6249 449.79166 1058.3333 L 370.41666 952.49994 L 370.41666 926.0416 Q 343.9583 873.12494 211.66666 555.625 L 79.37499 264.5833 L 79.37499 238.12498 Q 79.37499 238.12498 52.916664 238.12498 L 52.916664 238.12498 L 52.916664 158.74998 Q 26.458332 79.37499 26.458332 52.916664 L 0.0 26.458332 L 79.37499 0.0 Q 158.74998 -26.458332 158.74998 26.458332 Q 185.20833 52.916664 185.20833 79.37499 z" svg:height="22.224998mm" draw:style-name="style-46" svg:viewBox="0.0 0.0 1217.0833 2222.5" svg:width="12.170833mm" svg:x="190.76457mm" svg:y="124.08958mm"/>
          <draw:path svg:d="M 1243.5416 26.458332 L 1455.2083 0.0 L 1534.5833 0.0 L 1587.4999 0.0 L 1666.8749 0.0 Q 1746.2499 26.458332 1746.2499 52.916664 L 1746.2499 79.37499 L 1746.2499 79.37499 Q 1719.7916 105.83333 1719.7916 105.83333 L 1719.7916 105.83333 L 1587.4999 105.83333 Q 1455.2083 105.83333 952.49994 105.83333 L 449.79166 158.74998 L 449.79166 158.74998 L 449.79166 158.74998 L 317.49997 158.74998 L 211.66666 158.74998 L 105.83333 132.29166 L 26.458332 105.83333 L 26.458332 105.83333 L 0.0 105.83333 L 0.0 105.83333 L 0.0 105.83333 L 0.0 105.83333 L 0.0 79.37499 L 0.0 52.916664 L 0.0 26.458332 L 52.916664 26.458332 L 105.83333 0.0 L 476.24997 0.0 Q 846.6666 0.0 952.49994 0.0 Q 1031.875 -26.458332 1031.875 0.0 Q 1031.875 26.458332 1243.5416 26.458332 z" svg:height="1.5874999mm" draw:style-name="style-47" svg:viewBox="0.0 0.0 1746.2499 158.74998" svg:width="17.4625mm" svg:x="242.35832mm" svg:y="208.49165mm"/>
          <draw:path svg:d="M 582.0833 0.0 L 952.49994 0.0 L 1005.4166 0.0 Q 1058.3333 26.458332 1084.7916 52.916664 Q 1111.25 79.37499 1111.25 79.37499 L 1111.25 79.37499 L 1111.25 105.83333 Q 1111.25 132.29166 1137.7083 132.29166 L 1137.7083 132.29166 L 1137.7083 158.74998 Q 1137.7083 185.20833 1164.1666 211.66666 Q 1217.0833 211.66666 1217.0833 238.12498 L 1217.0833 264.5833 L 1190.6249 264.5833 Q 1164.1666 264.5833 1005.4166 264.5833 L 846.6666 264.5833 L 846.6666 264.5833 Q 846.6666 238.12498 820.2083 211.66666 Q 820.2083 185.20833 423.3333 158.74998 L 0.0 105.83333 L 0.0 79.37499 L 0.0 52.916664 L 105.83333 52.916664 Q 238.12498 52.916664 238.12498 26.458332 Q 238.12498 0.0 582.0833 0.0 z" svg:height="2.6458333mm" draw:style-name="style-48" svg:viewBox="0.0 0.0 1217.0833 264.5833" svg:width="12.170833mm" svg:x="202.67082mm" svg:y="71.96666mm"/>
          <draw:path svg:d="M 132.29166 26.458332 L 185.20833 0.0 L 529.1666 52.916664 Q 899.5833 52.916664 899.5833 79.37499 L 926.0416 79.37499 L 926.0416 211.66666 L 926.0416 343.9583 L 899.5833 343.9583 Q 873.12494 317.49997 846.6666 343.9583 Q 793.74994 370.41666 714.37494 396.87497 L 608.5416 423.3333 L 582.0833 423.3333 Q 582.0833 423.3333 529.1666 370.41666 Q 502.7083 317.49997 476.24997 317.49997 Q 449.79166 317.49997 423.3333 370.41666 L 423.3333 423.3333 L 396.87497 423.3333 L 396.87497 423.3333 L 396.87497 396.87497 L 396.87497 370.41666 L 370.41666 370.41666 L 317.49997 370.41666 L 317.49997 370.41666 L 317.49997 343.9583 L 291.04166 317.49997 Q 291.04166 291.04166 343.9583 264.5833 Q 396.87497 264.5833 396.87497 238.12498 Q 396.87497 211.66666 370.41666 211.66666 Q 343.9583 211.66666 317.49997 158.74998 Q 264.5833 105.83333 132.29166 105.83333 L 0.0 105.83333 L 0.0 105.83333 L 0.0 105.83333 L 52.916664 79.37499 L 132.29166 52.916664 L 105.83333 52.916664 L 79.37499 52.916664 L 79.37499 26.458332 L 79.37499 26.458332 L 132.29166 26.458332 z" svg:height="4.233333mm" draw:style-name="style-49" svg:viewBox="0.0 0.0 926.0416 423.3333" svg:width="9.260416mm" svg:x="233.36249mm" svg:y="82.02083mm"/>
          <draw:path svg:d="M 238.12498 0.0 L 238.12498 26.458332 L 185.20833 79.37499 Q 132.29166 132.29166 132.29166 132.29166 L 132.29166 158.74998 L 132.29166 158.74998 L 132.29166 158.74998 L 132.29166 211.66666 L 132.29166 238.12498 L 132.29166 238.12498 L 132.29166 264.5833 L 132.29166 264.5833 L 132.29166 264.5833 L 105.83333 291.04166 L 105.83333 317.49997 L 52.916664 317.49997 Q 0.0 317.49997 0.0 211.66666 L 0.0 79.37499 L 26.458332 79.37499 L 52.916664 79.37499 L 105.83333 79.37499 Q 158.74998 79.37499 158.74998 52.916664 Q 158.74998 26.458332 185.20833 0.0 Q 238.12498 0.0 238.12498 0.0 z" svg:height="3.1749997mm" draw:style-name="style-50" svg:viewBox="0.0 0.0 238.12498 317.49997" svg:width="2.38125mm" svg:x="80.697914mm" svg:y="112.18333mm"/>
          <draw:path svg:d="M 105.83333 0.0 L 105.83333 0.0 L 1534.5833 0.0 L 2936.8748 0.0 L 2936.8748 2275.4165 L 2936.8748 4577.2915 L 2910.4165 4577.2915 Q 2910.4165 4603.75 2857.4998 4656.6665 Q 2804.5833 4736.0415 2804.5833 4709.583 L 2751.6665 4656.6665 L 2751.6665 4683.1245 L 2751.6665 4709.583 L 2725.2083 4709.583 L 2725.2083 4709.583 L 2725.2083 4683.1245 L 2698.7498 4683.1245 L 2698.7498 4683.1245 L 2698.7498 4656.6665 L 2698.7498 4656.6665 L 2698.7498 4656.6665 L 2672.2915 4656.6665 L 2672.2915 4656.6665 L 2672.2915 4180.4165 Q 2645.8333 3677.7083 2645.8333 3651.2498 L 2645.8333 3624.7915 L 2645.8333 3624.7915 Q 2645.8333 3624.7915 2645.8333 3492.4998 L 2645.8333 3386.6665 L 2645.8333 3333.7498 Q 2645.8333 3307.2915 2645.8333 3122.0833 L 2645.8333 2910.4165 L 2645.8333 2751.6665 L 2645.8333 2619.3748 L 2645.8333 2487.0833 Q 2645.8333 2381.2498 2672.2915 2116.6665 L 2672.2915 1825.6249 L 2672.2915 1508.1249 Q 2698.7498 1190.6249 2672.2915 820.2083 Q 2645.8333 449.79166 1931.4583 423.3333 L 1217.0833 423.3333 L 1217.0833 423.3333 L 1217.0833 423.3333 L 1005.4166 396.87497 Q 820.2083 370.41666 767.2916 370.41666 Q 740.8333 343.9583 555.625 264.5833 Q 370.41666 211.66666 317.49997 185.20833 Q 264.5833 158.74998 132.29166 158.74998 L 0.0 132.29166 L 0.0 105.83333 L 0.0 52.916664 L 26.458332 52.916664 L 52.916664 52.916664 L 52.916664 79.37499 L 52.916664 105.83333 L 79.37499 105.83333 Q 105.83333 79.37499 132.29166 52.916664 Q 158.74998 52.916664 132.29166 26.458332 Q 105.83333 0.0 105.83333 0.0 z" svg:height="47.09583mm" draw:style-name="style-51" svg:viewBox="0.0 0.0 2936.8748 4709.583" svg:width="29.368748mm" svg:x="280.4583mm" svg:y="0.0mm"/>
          <draw:path svg:d="M 634.99994 26.458332 L 634.99994 26.458332 L 634.99994 26.458332 Q 608.5416 52.916664 608.5416 52.916664 L 608.5416 79.37499 L 634.99994 79.37499 Q 661.4583 79.37499 714.37494 79.37499 Q 767.2916 79.37499 714.37494 132.29166 Q 661.4583 211.66666 661.4583 238.12498 L 661.4583 264.5833 L 714.37494 264.5833 Q 767.2916 238.12498 793.74994 264.5833 L 820.2083 264.5833 L 820.2083 317.49997 L 820.2083 370.41666 L 820.2083 396.87497 Q 820.2083 423.3333 767.2916 449.79166 Q 687.9166 449.79166 687.9166 502.7083 L 661.4583 529.1666 L 661.4583 555.625 L 661.4583 555.625 L 661.4583 555.625 L 661.4583 555.625 L 634.99994 608.5416 Q 608.5416 634.99994 634.99994 661.4583 L 634.99994 687.9166 L 582.0833 687.9166 Q 529.1666 714.37494 555.625 714.37494 Q 608.5416 714.37494 608.5416 740.8333 L 608.5416 740.8333 L 608.5416 740.8333 Q 608.5416 767.2916 555.625 740.8333 Q 502.7083 740.8333 502.7083 793.74994 L 529.1666 846.6666 L 476.24997 846.6666 L 423.3333 873.12494 L 423.3333 873.12494 L 423.3333 873.12494 L 396.87497 873.12494 L 370.41666 873.12494 L 370.41666 846.6666 L 396.87497 846.6666 L 396.87497 820.2083 L 396.87497 793.74994 L 370.41666 793.74994 L 343.9583 767.2916 L 343.9583 767.2916 L 343.9583 767.2916 L 317.49997 740.8333 L 291.04166 714.37494 L 291.04166 714.37494 L 291.04166 714.37494 L 264.5833 714.37494 L 238.12498 714.37494 L 238.12498 714.37494 Q 238.12498 714.37494 211.66666 714.37494 L 211.66666 687.9166 L 238.12498 608.5416 Q 238.12498 502.7083 291.04166 502.7083 L 343.9583 502.7083 L 343.9583 449.79166 L 343.9583 423.3333 L 370.41666 423.3333 L 370.41666 396.87497 L 317.49997 396.87497 Q 264.5833 396.87497 238.12498 396.87497 Q 211.66666 396.87497 185.20833 370.41666 Q 132.29166 317.49997 79.37499 317.49997 L 52.916664 317.49997 L 52.916664 291.04166 L 26.458332 291.04166 L 26.458332 291.04166 L 26.458332 291.04166 L 26.458332 264.5833 L 26.458332 264.5833 L 0.0 264.5833 L 0.0 238.12498 L 238.12498 185.20833 Q 449.79166 132.29166 502.7083 52.916664 Q 555.625 -26.458332 582.0833 0.0 Q 608.5416 0.0 634.99994 26.458332 z" svg:height="8.73125mm" draw:style-name="style-52" svg:viewBox="0.0 0.0 820.2083 873.12494" svg:width="8.202083mm" svg:x="145.25624mm" svg:y="82.814575mm"/>
          <draw:path svg:d="M 687.9166 52.916664 L 714.37494 52.916664 L 714.37494 52.916664 L 714.37494 79.37499 L 714.37494 79.37499 L 740.8333 79.37499 L 793.74994 79.37499 Q 846.6666 79.37499 820.2083 79.37499 Q 767.2916 79.37499 767.2916 105.83333 Q 767.2916 132.29166 820.2083 132.29166 L 873.12494 132.29166 L 873.12494 158.74998 L 873.12494 158.74998 L 846.6666 158.74998 L 846.6666 185.20833 L 846.6666 185.20833 L 820.2083 185.20833 L 820.2083 185.20833 Q 820.2083 185.20833 714.37494 211.66666 Q 608.5416 211.66666 608.5416 238.12498 L 582.0833 264.5833 L 582.0833 264.5833 Q 555.625 264.5833 555.625 291.04166 L 555.625 291.04166 L 502.7083 291.04166 L 476.24997 291.04166 L 476.24997 291.04166 Q 476.24997 291.04166 502.7083 264.5833 Q 529.1666 238.12498 343.9583 211.66666 L 132.29166 185.20833 L 79.37499 158.74998 L 0.0 132.29166 L 0.0 132.29166 L 0.0 132.29166 L 0.0 132.29166 L 26.458332 105.83333 L 26.458332 105.83333 L 26.458332 79.37499 L 26.458332 79.37499 L 26.458332 79.37499 L 52.916664 79.37499 L 52.916664 79.37499 L 105.83333 52.916664 Q 158.74998 26.458332 158.74998 26.458332 L 158.74998 26.458332 L 396.87497 0.0 Q 661.4583 -26.458332 661.4583 26.458332 Q 661.4583 52.916664 687.9166 52.916664 z" svg:height="2.9104166mm" draw:style-name="style-53" svg:viewBox="0.0 0.0 873.12494 291.04166" svg:width="8.73125mm" svg:x="105.56874mm" svg:y="142.08124mm"/>
          <draw:path svg:d="M 0.0 26.458332 L 0.0 0.0 L 211.66666 0.0 L 423.3333 0.0 L 476.24997 0.0 L 502.7083 26.458332 L 873.12494 26.458332 Q 1243.5416 52.916664 1269.9999 105.83333 Q 1269.9999 158.74998 1375.8333 158.74998 L 1481.6666 158.74998 L 1481.6666 185.20833 L 1481.6666 185.20833 L 1031.875 185.20833 Q 582.0833 185.20833 449.79166 158.74998 L 317.49997 132.29166 L 370.41666 132.29166 Q 396.87497 132.29166 396.87497 105.83333 Q 396.87497 79.37499 211.66666 52.916664 Q 26.458332 26.458332 0.0 26.458332 z" svg:height="1.8520832mm" draw:style-name="style-54" svg:viewBox="0.0 0.0 1481.6666 185.20833" svg:width="14.816666mm" svg:x="227.01248mm" svg:y="210.34373mm"/>
          <draw:path svg:d="M 476.24997 0.0 L 608.5416 0.0 L 608.5416 0.0 Q 608.5416 26.458332 502.7083 79.37499 Q 396.87497 132.29166 396.87497 158.74998 Q 370.41666 185.20833 211.66666 211.66666 L 52.916664 238.12498 L 26.458332 238.12498 L 0.0 238.12498 L 0.0 211.66666 L 0.0 185.20833 L 52.916664 185.20833 L 79.37499 185.20833 L 105.83333 158.74998 L 132.29166 132.29166 L 211.66666 105.83333 Q 291.04166 79.37499 317.49997 52.916664 Q 317.49997 26.458332 476.24997 0.0 z" svg:height="2.38125mm" draw:style-name="style-55" svg:viewBox="0.0 0.0 608.5416 238.12498" svg:width="6.0854163mm" svg:x="167.74582mm" svg:y="159.54375mm"/>
          <draw:path svg:d="M 158.74998 238.12498 L 79.37499 238.12498 L 52.916664 238.12498 Q 26.458332 211.66666 26.458332 211.66666 L 0.0 211.66666 L 0.0 185.20833 L 0.0 185.20833 L 0.0 185.20833 L 0.0 158.74998 L 79.37499 158.74998 Q 132.29166 158.74998 105.83333 132.29166 Q 79.37499 105.83333 52.916664 52.916664 Q 52.916664 0.0 132.29166 0.0 Q 185.20833 26.458332 185.20833 52.916664 Q 158.74998 52.916664 211.66666 105.83333 Q 291.04166 132.29166 291.04166 158.74998 Q 291.04166 211.66666 264.5833 211.66666 Q 238.12498 211.66666 158.74998 238.12498 z" svg:height="2.38125mm" draw:style-name="style-56" svg:viewBox="0.0 0.0 291.04166 238.12498" svg:width="2.9104166mm" svg:x="164.30624mm" svg:y="48.154163mm"/>
          <draw:path svg:d="M 370.41666 26.458332 L 370.41666 26.458332 L 396.87497 26.458332 Q 449.79166 0.0 449.79166 79.37499 Q 449.79166 132.29166 370.41666 211.66666 Q 291.04166 264.5833 264.5833 317.49997 Q 211.66666 343.9583 185.20833 370.41666 Q 185.20833 423.3333 185.20833 423.3333 Q 158.74998 423.3333 132.29166 423.3333 L 105.83333 423.3333 L 105.83333 423.3333 Q 79.37499 396.87497 79.37499 370.41666 L 52.916664 370.41666 L 52.916664 370.41666 Q 26.458332 343.9583 26.458332 343.9583 L 26.458332 343.9583 L 26.458332 343.9583 Q 26.458332 343.9583 0.0 317.49997 Q 0.0 264.5833 26.458332 264.5833 Q 79.37499 238.12498 26.458332 211.66666 Q -26.458332 158.74998 26.458332 132.29166 L 79.37499 79.37499 L 158.74998 79.37499 L 238.12498 52.916664 L 238.12498 52.916664 L 238.12498 52.916664 L 264.5833 52.916664 L 264.5833 52.916664 L 291.04166 0.0 Q 343.9583 -26.458332 343.9583 0.0 Q 343.9583 26.458332 370.41666 26.458332 z" svg:height="4.233333mm" draw:style-name="style-57" svg:viewBox="0.0 0.0 449.79166 423.3333" svg:width="4.497916mm" svg:x="90.752075mm" svg:y="77.7875mm"/>
          <draw:path svg:d="M 211.66666 52.916664 L 185.20833 0.0 L 238.12498 26.458332 Q 291.04166 52.916664 317.49997 26.458332 Q 370.41666 26.458332 370.41666 158.74998 Q 370.41666 264.5833 370.41666 317.49997 L 370.41666 370.41666 L 370.41666 370.41666 L 370.41666 370.41666 L 370.41666 396.87497 L 370.41666 396.87497 L 396.87497 396.87497 L 396.87497 423.3333 L 396.87497 423.3333 L 423.3333 423.3333 L 423.3333 423.3333 L 423.3333 423.3333 L 423.3333 449.79166 L 423.3333 449.79166 L 449.79166 449.79166 L 449.79166 423.3333 L 449.79166 423.3333 L 476.24997 423.3333 L 476.24997 423.3333 L 476.24997 423.3333 L 476.24997 396.87497 Q 502.7083 370.41666 529.1666 370.41666 L 555.625 370.41666 L 555.625 396.87497 Q 529.1666 423.3333 529.1666 423.3333 L 529.1666 423.3333 L 529.1666 423.3333 Q 502.7083 423.3333 502.7083 449.79166 L 502.7083 449.79166 L 476.24997 449.79166 Q 476.24997 476.24997 476.24997 476.24997 L 476.24997 476.24997 L 370.41666 687.9166 Q 291.04166 899.5833 291.04166 899.5833 L 264.5833 899.5833 L 264.5833 899.5833 L 264.5833 899.5833 L 264.5833 926.0416 L 264.5833 926.0416 L 238.12498 952.49994 L 238.12498 978.95825 L 211.66666 978.95825 L 185.20833 1005.4166 L 158.74998 1005.4166 L 105.83333 1005.4166 L 79.37499 978.95825 L 52.916664 978.95825 L 52.916664 952.49994 L 52.916664 952.49994 L 26.458332 952.49994 L 26.458332 952.49994 L 26.458332 926.0416 L 0.0 926.0416 L 0.0 820.2083 L 0.0 714.37494 L 0.0 714.37494 Q 0.0 714.37494 26.458332 661.4583 L 26.458332 608.5416 L 26.458332 608.5416 Q 52.916664 608.5416 52.916664 582.0833 Q 52.916664 529.1666 105.83333 529.1666 Q 132.29166 502.7083 132.29166 317.49997 L 132.29166 132.29166 L 132.29166 132.29166 Q 158.74998 132.29166 185.20833 105.83333 Q 211.66666 105.83333 211.66666 52.916664 z" svg:height="10.054166mm" draw:style-name="style-58" svg:viewBox="0.0 0.0 555.625 1005.4166" svg:width="5.5562496mm" svg:x="131.23332mm" svg:y="122.76666mm"/>
          <draw:path svg:d="M 264.5833 26.458332 L 264.5833 52.916664 L 264.5833 79.37499 L 264.5833 132.29166 L 238.12498 132.29166 L 238.12498 132.29166 L 238.12498 132.29166 Q 211.66666 105.83333 132.29166 105.83333 Q 52.916664 132.29166 52.916664 158.74998 L 79.37499 185.20833 L 52.916664 185.20833 L 52.916664 185.20833 L 52.916664 185.20833 Q 26.458332 185.20833 26.458332 158.74998 L 26.458332 158.74998 L 0.0 158.74998 Q 0.0 132.29166 0.0 132.29166 L 0.0 132.29166 L 0.0 105.83333 L 0.0 79.37499 L 52.916664 26.458332 Q 105.83333 -26.458332 185.20833 0.0 Q 264.5833 0.0 264.5833 26.458332 z" svg:height="1.8520832mm" draw:style-name="style-59" svg:viewBox="0.0 0.0 264.5833 185.20833" svg:width="2.6458333mm" svg:x="196.84999mm" svg:y="51.593746mm"/>
          <draw:path svg:d="M 343.9583 79.37499 L 396.87497 79.37499 L 396.87497 105.83333 L 396.87497 132.29166 L 423.3333 132.29166 L 423.3333 132.29166 L 449.79166 158.74998 L 449.79166 158.74998 L 449.79166 158.74998 L 449.79166 185.20833 L 449.79166 185.20833 L 449.79166 185.20833 L 476.24997 185.20833 L 476.24997 185.20833 L 529.1666 211.66666 L 582.0833 211.66666 L 582.0833 238.12498 L 582.0833 264.5833 L 502.7083 264.5833 L 423.3333 291.04166 L 449.79166 291.04166 L 449.79166 291.04166 L 449.79166 317.49997 Q 449.79166 343.9583 291.04166 343.9583 L 105.83333 343.9583 L 79.37499 317.49997 L 26.458332 291.04166 L 26.458332 291.04166 L 26.458332 291.04166 L 26.458332 291.04166 L 26.458332 264.5833 L 0.0 264.5833 L 0.0 238.12498 L 0.0 238.12498 L 26.458332 238.12498 L 26.458332 158.74998 L 26.458332 79.37499 L 52.916664 0.0 Q 79.37499 -79.37499 185.20833 0.0 Q 291.04166 79.37499 343.9583 79.37499 z" svg:height="3.439583mm" draw:style-name="style-60" svg:viewBox="0.0 0.0 582.0833 343.9583" svg:width="5.820833mm" svg:x="181.23958mm" svg:y="28.310415mm"/>
          <draw:path svg:d="M 423.3333 26.458332 L 423.3333 26.458332 L 370.41666 105.83333 Q 317.49997 185.20833 317.49997 264.5833 L 317.49997 370.41666 L 264.5833 370.41666 Q 238.12498 370.41666 185.20833 343.9583 L 132.29166 343.9583 L 132.29166 317.49997 L 105.83333 317.49997 L 105.83333 317.49997 L 105.83333 317.49997 L 105.83333 317.49997 Q 105.83333 317.49997 52.916664 291.04166 Q 0.0 291.04166 0.0 185.20833 Q 0.0 79.37499 0.0 52.916664 L 26.458332 26.458332 L 26.458332 52.916664 L 52.916664 79.37499 L 52.916664 105.83333 Q 52.916664 132.29166 158.74998 132.29166 L 291.04166 105.83333 L 291.04166 105.83333 L 264.5833 105.83333 L 264.5833 105.83333 L 264.5833 105.83333 L 264.5833 79.37499 Q 264.5833 79.37499 211.66666 52.916664 Q 185.20833 52.916664 185.20833 26.458332 L 185.20833 0.0 L 238.12498 26.458332 Q 317.49997 52.916664 343.9583 0.0 Q 396.87497 -26.458332 396.87497 0.0 Q 423.3333 26.458332 423.3333 26.458332 z" svg:height="3.7041664mm" draw:style-name="style-61" svg:viewBox="0.0 0.0 423.3333 370.41666" svg:width="4.233333mm" svg:x="221.19165mm" svg:y="105.30416mm"/>
          <draw:path svg:d="M 317.49997 52.916664 L 343.9583 0.0 L 370.41666 0.0 L 370.41666 0.0 L 343.9583 79.37499 Q 317.49997 158.74998 317.49997 238.12498 L 317.49997 317.49997 L 396.87497 317.49997 L 476.24997 317.49997 L 476.24997 317.49997 L 502.7083 317.49997 L 502.7083 317.49997 Q 529.1666 317.49997 529.1666 317.49997 L 555.625 291.04166 L 555.625 291.04166 Q 555.625 317.49997 582.0833 317.49997 L 582.0833 317.49997 L 687.9166 317.49997 Q 820.2083 317.49997 899.5833 264.5833 Q 1005.4166 211.66666 1031.875 211.66666 L 1058.3333 211.66666 L 1058.3333 238.12498 Q 1031.875 264.5833 1058.3333 291.04166 L 1111.25 291.04166 L 1058.3333 317.49997 Q 1031.875 343.9583 1005.4166 423.3333 Q 1005.4166 476.24997 1031.875 502.7083 Q 1058.3333 502.7083 1058.3333 529.1666 Q 1058.3333 555.625 1005.4166 582.0833 Q 952.49994 634.99994 926.0416 608.5416 Q 926.0416 582.0833 899.5833 582.0833 Q 873.12494 582.0833 873.12494 661.4583 L 846.6666 740.8333 L 846.6666 740.8333 L 846.6666 740.8333 L 846.6666 714.37494 L 846.6666 714.37494 L 820.2083 714.37494 L 820.2083 740.8333 L 820.2083 740.8333 L 793.74994 740.8333 L 793.74994 740.8333 L 793.74994 767.2916 L 793.74994 767.2916 Q 793.74994 767.2916 793.74994 793.74994 Q 793.74994 793.74994 767.2916 793.74994 Q 740.8333 820.2083 740.8333 793.74994 L 740.8333 767.2916 L 714.37494 767.2916 L 714.37494 793.74994 L 714.37494 793.74994 L 687.9166 793.74994 L 687.9166 846.6666 Q 661.4583 899.5833 661.4583 899.5833 L 634.99994 899.5833 L 634.99994 1005.4166 L 634.99994 1084.7916 L 608.5416 1137.7083 Q 582.0833 1217.0833 582.0833 1217.0833 L 555.625 1217.0833 L 370.41666 1217.0833 Q 211.66666 1243.5416 185.20833 1269.9999 Q 158.74998 1296.4583 158.74998 1375.8333 L 158.74998 1455.2083 L 132.29166 1481.6666 L 132.29166 1534.5833 L 132.29166 1534.5833 L 105.83333 1534.5833 L 105.83333 1428.7499 L 105.83333 1349.3749 L 132.29166 1269.9999 Q 158.74998 1164.1666 158.74998 846.6666 L 185.20833 555.625 L 185.20833 555.625 L 211.66666 555.625 L 211.66666 529.1666 Q 211.66666 502.7083 185.20833 502.7083 L 185.20833 502.7083 L 185.20833 502.7083 Q 185.20833 476.24997 105.83333 449.79166 L 52.916664 423.3333 L 26.458332 423.3333 L 26.458332 423.3333 L 26.458332 396.87497 L 0.0 396.87497 L 0.0 396.87497 L 0.0 370.41666 L 0.0 370.41666 L 0.0 370.41666 L 26.458332 370.41666 L 26.458332 370.41666 L 26.458332 343.9583 L 52.916664 343.9583 L 52.916664 317.49997 L 52.916664 291.04166 L 79.37499 291.04166 L 79.37499 291.04166 L 79.37499 317.49997 L 79.37499 370.41666 L 105.83333 370.41666 L 158.74998 370.41666 L 158.74998 343.9583 L 158.74998 343.9583 L 185.20833 343.9583 L 185.20833 317.49997 L 185.20833 317.49997 L 211.66666 317.49997 L 211.66666 317.49997 L 211.66666 317.49997 L 211.66666 291.04166 L 211.66666 291.04166 L 238.12498 264.5833 Q 264.5833 211.66666 264.5833 185.20833 L 264.5833 158.74998 L 264.5833 158.74998 Q 291.04166 158.74998 291.04166 132.29166 L 291.04166 132.29166 L 291.04166 105.83333 Q 317.49997 105.83333 317.49997 52.916664 z" svg:height="15.345833mm" draw:style-name="style-62" svg:viewBox="0.0 0.0 1111.25 1534.5833" svg:width="11.112499mm" svg:x="40.74583mm" svg:y="166.68748mm"/>
          <draw:path svg:d="M 26.458332 0.0 L 26.458332 0.0 L 26.458332 0.0 L 52.916664 0.0 L 52.916664 26.458332 Q 52.916664 79.37499 79.37499 79.37499 Q 105.83333 79.37499 132.29166 105.83333 Q 132.29166 132.29166 185.20833 158.74998 Q 238.12498 158.74998 238.12498 238.12498 Q 238.12498 317.49997 211.66666 317.49997 Q 185.20833 343.9583 185.20833 343.9583 L 185.20833 343.9583 L 185.20833 343.9583 L 158.74998 343.9583 L 132.29166 343.9583 Q 105.83333 343.9583 79.37499 343.9583 L 52.916664 343.9583 L 26.458332 343.9583 Q 26.458332 343.9583 52.916664 317.49997 L 79.37499 291.04166 L 79.37499 211.66666 Q 79.37499 132.29166 52.916664 132.29166 L 26.458332 105.83333 L 26.458332 79.37499 Q 26.458332 79.37499 0.0 52.916664 L 0.0 26.458332 L 0.0 26.458332 Q 26.458332 0.0 26.458332 0.0 z" svg:height="3.439583mm" draw:style-name="style-63" svg:viewBox="0.0 0.0 238.12498 343.9583" svg:width="2.38125mm" svg:x="62.706245mm" svg:y="160.60208mm"/>
          <draw:path svg:d="M 132.29166 52.916664 L 132.29166 0.0 L 158.74998 0.0 L 211.66666 0.0 L 317.49997 0.0 L 423.3333 0.0 L 423.3333 26.458332 Q 423.3333 52.916664 476.24997 52.916664 L 555.625 52.916664 L 555.625 52.916664 Q 555.625 79.37499 449.79166 79.37499 Q 343.9583 79.37499 343.9583 132.29166 Q 343.9583 158.74998 317.49997 158.74998 Q 291.04166 185.20833 158.74998 185.20833 L 0.0 185.20833 L 0.0 158.74998 L 0.0 132.29166 L 26.458332 132.29166 Q 52.916664 132.29166 105.83333 105.83333 Q 132.29166 105.83333 132.29166 52.916664 z" svg:height="1.8520832mm" draw:style-name="style-64" svg:viewBox="0.0 0.0 555.625 185.20833" svg:width="5.5562496mm" svg:x="106.89166mm" svg:y="137.31874mm"/>
          <draw:path svg:d="M 0.0 26.458332 L 0.0 0.0 L 52.916664 0.0 Q 132.29166 0.0 132.29166 185.20833 L 132.29166 396.87497 L 52.916664 396.87497 L 0.0 396.87497 L 0.0 370.41666 Q 0.0 370.41666 0.0 185.20833 L 0.0 26.458332 L 0.0 26.458332 z" svg:height="3.9687498mm" draw:style-name="style-65" svg:viewBox="0.0 0.0 132.29166 396.87497" svg:width="1.3229166mm" svg:x="161.92499mm" svg:y="128.3229mm"/>
          <draw:path svg:d="M 132.29166 26.458332 L 132.29166 0.0 L 211.66666 26.458332 Q 291.04166 26.458332 291.04166 26.458332 Q 317.49997 26.458332 423.3333 26.458332 L 529.1666 26.458332 L 555.625 26.458332 Q 582.0833 26.458332 582.0833 52.916664 L 582.0833 79.37499 L 502.7083 79.37499 L 423.3333 79.37499 L 423.3333 52.916664 L 396.87497 52.916664 L 396.87497 52.916664 L 396.87497 79.37499 L 343.9583 79.37499 L 317.49997 79.37499 L 317.49997 105.83333 L 317.49997 132.29166 L 343.9583 132.29166 L 370.41666 132.29166 L 449.79166 105.83333 L 529.1666 105.83333 L 529.1666 132.29166 L 502.7083 158.74998 L 502.7083 158.74998 L 502.7083 185.20833 L 396.87497 185.20833 Q 317.49997 185.20833 317.49997 238.12498 Q 317.49997 291.04166 291.04166 291.04166 Q 264.5833 291.04166 132.29166 317.49997 L 0.0 343.9583 L 0.0 317.49997 L 0.0 317.49997 L 79.37499 317.49997 L 132.29166 291.04166 L 158.74998 291.04166 Q 185.20833 264.5833 185.20833 238.12498 L 185.20833 211.66666 L 185.20833 211.66666 Q 185.20833 185.20833 132.29166 185.20833 Q 105.83333 185.20833 158.74998 132.29166 Q 185.20833 105.83333 158.74998 105.83333 L 105.83333 105.83333 L 105.83333 79.37499 Q 132.29166 52.916664 132.29166 26.458332 z" svg:height="3.439583mm" draw:style-name="style-66" svg:viewBox="0.0 0.0 582.0833 343.9583" svg:width="5.820833mm" svg:x="229.39374mm" svg:y="69.58541mm"/>
          <draw:path svg:d="M 2143.125 52.916664 L 2143.125 0.0 L 2169.5833 0.0 L 2169.5833 0.0 L 2169.5833 132.29166 L 2169.5833 264.5833 L 2169.5833 264.5833 Q 2143.125 264.5833 2143.125 370.41666 Q 2143.125 476.24997 2116.6665 476.24997 Q 2090.2083 476.24997 1878.5416 476.24997 L 1640.4166 476.24997 L 1640.4166 502.7083 L 1613.9583 502.7083 L 1613.9583 502.7083 L 1613.9583 529.1666 L 1613.9583 529.1666 L 1613.9583 529.1666 L 1587.4999 582.0833 L 1561.0416 634.99994 L 1561.0416 687.9166 L 1561.0416 740.8333 L 1587.4999 740.8333 L 1587.4999 740.8333 L 1878.5416 767.2916 L 2169.5833 767.2916 L 2248.9583 767.2916 Q 2328.3333 767.2916 2301.875 1005.4166 Q 2248.9583 1243.5416 2275.4165 1428.7499 L 2275.4165 1587.4999 L 2275.4165 1666.8749 Q 2275.4165 1746.2499 2301.875 1746.2499 Q 2328.3333 1746.2499 2460.6248 1746.2499 L 2592.9165 1746.2499 L 2619.3748 1746.2499 L 2645.8333 1746.2499 L 2645.8333 1719.7916 Q 2672.2915 1693.3333 2672.2915 1640.4166 Q 2672.2915 1613.9583 2698.7498 1587.4999 L 2725.2083 1587.4999 L 2725.2083 1587.4999 L 2751.6665 1587.4999 L 2831.0415 1534.5833 Q 2936.8748 1481.6666 2989.7915 1375.8333 Q 3042.7083 1269.9999 3042.7083 1243.5416 L 3042.7083 1217.0833 L 3042.7083 1217.0833 Q 3042.7083 1217.0833 3069.1665 1217.0833 L 3069.1665 1190.6249 L 3069.1665 1190.6249 Q 3095.6248 1190.6249 3095.6248 1164.1666 L 3095.6248 1164.1666 L 3095.6248 1164.1666 Q 3095.6248 1164.1666 3148.5415 1084.7916 L 3174.9998 1005.4166 L 3174.9998 1005.4166 Q 3201.4583 1005.4166 3201.4583 1005.4166 L 3201.4583 978.95825 L 3280.8333 899.5833 Q 3360.2083 793.74994 3466.0415 793.74994 Q 3571.8748 793.74994 3571.8748 767.2916 L 3571.8748 767.2916 L 3889.3748 767.2916 L 4206.875 767.2916 L 5132.9165 767.2916 Q 6058.958 793.74994 6191.2495 793.74994 L 6323.5415 793.74994 L 7963.958 793.74994 Q 9577.916 793.74994 9736.666 820.2083 L 9895.416 820.2083 L 10212.916 820.2083 L 10530.416 846.6666 L 10530.416 846.6666 L 10556.874 846.6666 L 10556.874 1058.3333 L 10556.874 1243.5416 L 10556.874 1243.5416 Q 10530.416 1269.9999 10530.416 1269.9999 L 10530.416 1269.9999 L 10530.416 1455.2083 L 10556.874 1640.4166 L 10556.874 1640.4166 L 10556.874 1640.4166 L 10583.333 1666.8749 L 10609.791 1693.3333 L 10583.333 1693.3333 L 10556.874 1693.3333 L 10503.958 1693.3333 Q 10451.041 1693.3333 10424.583 1666.8749 L 10398.124 1666.8749 L 10345.208 1666.8749 Q 10292.291 1640.4166 10027.708 1613.9583 L 9763.124 1587.4999 L 9763.124 1587.4999 Q 9763.124 1587.4999 9313.333 1508.1249 L 8863.541 1428.7499 L 8810.625 1428.7499 Q 8757.708 1428.7499 8387.291 1402.2916 L 8043.333 1375.8333 L 8043.333 1375.8333 Q 8043.333 1375.8333 7699.3745 1349.3749 L 7355.4165 1322.9166 L 7170.208 1322.9166 L 6958.5415 1322.9166 L 6588.1245 1322.9166 L 6217.708 1322.9166 L 6111.8745 1322.9166 Q 6032.4995 1322.9166 6006.0415 1349.3749 L 6006.0415 1349.3749 L 5953.1245 1349.3749 Q 5873.7495 1375.8333 5847.2915 1375.8333 L 5847.2915 1375.8333 L 5635.6245 1375.8333 L 5397.4995 1375.8333 L 5397.4995 1402.2916 L 5397.4995 1402.2916 L 5344.583 1402.2916 L 5291.6665 1402.2916 L 5212.2915 1402.2916 Q 5159.3745 1428.7499 5106.458 1428.7499 L 5053.5415 1428.7499 L 5053.5415 1428.7499 Q 5027.083 1428.7499 5027.083 1455.2083 L 5027.083 1455.2083 L 4947.708 1455.2083 Q 4841.8745 1481.6666 4736.0415 1481.6666 L 4656.6665 1508.1249 L 4550.833 1508.1249 Q 4445.0 1534.5833 4101.0415 1587.4999 L 3757.0833 1640.4166 L 3757.0833 1666.8749 L 3757.0833 1666.8749 L 3704.1665 1666.8749 Q 3651.2498 1693.3333 3439.5833 1746.2499 L 3227.9165 1799.1666 L 3148.5415 1799.1666 L 3095.6248 1799.1666 L 3095.6248 1825.6249 L 3095.6248 1825.6249 L 3042.7083 1825.6249 Q 2963.3333 1852.0833 2725.2083 1904.9999 L 2513.5415 1957.9165 L 2487.0833 1984.3749 L 2460.6248 2010.8333 L 2460.6248 2010.8333 L 2460.6248 2010.8333 L 2434.1665 2010.8333 L 2434.1665 2010.8333 L 2407.7083 2010.8333 Q 2354.7915 2010.8333 2248.9583 2063.75 L 2116.6665 2116.6665 L 2116.6665 2143.125 Q 2090.2083 2143.125 2090.2083 2143.125 L 2090.2083 2143.125 L 2090.2083 2143.125 Q 2090.2083 2143.125 1746.2499 2328.3333 L 1402.2916 2487.0833 L 1402.2916 2487.0833 Q 1402.2916 2487.0833 1375.8333 2487.0833 L 1375.8333 2513.5415 L 1375.8333 2513.5415 Q 1349.3749 2513.5415 1349.3749 2539.9998 L 1349.3749 2539.9998 L 1349.3749 2539.9998 Q 1349.3749 2539.9998 1322.9166 2539.9998 L 1322.9166 2566.4583 L 1296.4583 2566.4583 Q 1269.9999 2592.9165 1243.5416 2592.9165 L 1243.5416 2619.3748 L 1243.5416 2619.3748 Q 1243.5416 2619.3748 1217.0833 2645.8333 L 1217.0833 2645.8333 L 1084.7916 2698.7498 Q 926.0416 2725.2083 820.2083 2883.9583 Q 714.37494 3042.7083 714.37494 3069.1665 L 714.37494 3095.6248 L 714.37494 3095.6248 Q 714.37494 3095.6248 687.9166 3122.0833 L 687.9166 3122.0833 L 687.9166 3122.0833 Q 661.4583 3122.0833 661.4583 3122.0833 L 661.4583 3148.5415 L 661.4583 3148.5415 Q 661.4583 3148.5415 634.99994 3174.9998 L 634.99994 3174.9998 L 634.99994 3174.9998 Q 634.99994 3174.9998 608.5416 3201.4583 L 608.5416 3201.4583 L 608.5416 3201.4583 L 608.5416 3227.9165 L 608.5416 3227.9165 L 582.0833 3227.9165 L 582.0833 3227.9165 L 582.0833 3227.9165 L 555.625 3254.3748 L 555.625 3254.3748 L 555.625 3254.3748 L 555.625 3280.8333 L 555.625 3280.8333 L 529.1666 3280.8333 L 502.7083 3280.8333 L 502.7083 3280.8333 L 502.7083 3280.8333 L 502.7083 3280.8333 L 476.24997 3280.8333 L 449.79166 3280.8333 L 449.79166 3280.8333 L 423.3333 3280.8333 L 396.87497 3280.8333 L 396.87497 3280.8333 L 396.87497 3280.8333 L 396.87497 3254.3748 L 396.87497 3227.9165 L 396.87497 3201.4583 L 396.87497 3201.4583 L 396.87497 3174.9998 L 396.87497 3174.9998 L 396.87497 3174.9998 L 423.3333 3174.9998 L 423.3333 3174.9998 L 423.3333 3148.5415 L 449.79166 3148.5415 L 449.79166 3148.5415 Q 449.79166 3122.0833 449.79166 3095.6248 Q 449.79166 3069.1665 476.24997 3069.1665 L 529.1666 3069.1665 L 529.1666 3042.7083 L 555.625 3042.7083 L 555.625 3016.2498 L 555.625 2989.7915 L 582.0833 2989.7915 L 582.0833 2963.3333 L 582.0833 2963.3333 L 555.625 2963.3333 L 555.625 2963.3333 L 555.625 2963.3333 L 555.625 2936.8748 L 555.625 2936.8748 L 529.1666 2936.8748 L 529.1666 2963.3333 L 502.7083 2963.3333 Q 476.24997 2963.3333 476.24997 3016.2498 Q 476.24997 3042.7083 449.79166 3042.7083 Q 423.3333 3042.7083 423.3333 2963.3333 Q 423.3333 2910.4165 396.87497 2883.9583 Q 343.9583 2857.4998 343.9583 2804.5833 Q 317.49997 2725.2083 264.5833 2725.2083 Q 211.66666 2725.2083 211.66666 2592.9165 Q 238.12498 2487.0833 238.12498 2460.6248 Q 238.12498 2434.1665 317.49997 2407.7083 Q 370.41666 2381.2498 396.87497 2301.875 Q 396.87497 2222.5 396.87497 2116.6665 Q 370.41666 2010.8333 343.9583 2010.8333 Q 317.49997 2010.8333 317.49997 1984.3749 Q 317.49997 1957.9165 291.04166 1957.9165 Q 238.12498 1957.9165 238.12498 1931.4583 Q 238.12498 1904.9999 264.5833 1904.9999 Q 291.04166 1904.9999 238.12498 1852.0833 Q 185.20833 1852.0833 211.66666 1772.7083 Q 238.12498 1719.7916 238.12498 1640.4166 Q 238.12498 1561.0416 264.5833 1534.5833 Q 317.49997 1508.1249 264.5833 1217.0833 Q 238.12498 952.49994 132.29166 899.5833 L 52.916664 873.12494 L 52.916664 846.6666 L 52.916664 820.2083 L 79.37499 820.2083 L 105.83333 846.6666 L 132.29166 846.6666 L 158.74998 846.6666 L 211.66666 767.2916 Q 264.5833 687.9166 343.9583 687.9166 L 423.3333 687.9166 L 396.87497 687.9166 L 343.9583 687.9166 L 317.49997 661.4583 L 291.04166 634.99994 L 238.12498 634.99994 Q 185.20833 634.99994 158.74998 608.5416 L 132.29166 582.0833 L 132.29166 582.0833 L 132.29166 582.0833 L 105.83333 582.0833 L 105.83333 582.0833 L 79.37499 582.0833 L 52.916664 582.0833 L 26.458332 582.0833 L 0.0 582.0833 L 0.0 555.625 L 0.0 529.1666 L 79.37499 529.1666 L 185.20833 529.1666 L 185.20833 502.7083 L 185.20833 476.24997 L 238.12498 476.24997 Q 291.04166 449.79166 317.49997 423.3333 Q 343.9583 370.41666 555.625 423.3333 Q 740.8333 476.24997 714.37494 476.24997 Q 714.37494 476.24997 740.8333 502.7083 Q 767.2916 502.7083 767.2916 529.1666 Q 767.2916 582.0833 793.74994 608.5416 L 793.74994 634.99994 L 846.6666 634.99994 L 899.5833 634.99994 L 899.5833 555.625 Q 899.5833 476.24997 978.95825 449.79166 Q 1058.3333 423.3333 1084.7916 396.87497 Q 1084.7916 370.41666 1137.7083 370.41666 Q 1217.0833 370.41666 1243.5416 396.87497 Q 1243.5416 423.3333 1269.9999 396.87497 Q 1296.4583 343.9583 1296.4583 370.41666 Q 1296.4583 396.87497 1375.8333 396.87497 Q 1455.2083 396.87497 1455.2083 370.41666 Q 1455.2083 343.9583 1719.7916 343.9583 Q 2010.8333 343.9583 2037.2915 211.66666 Q 2037.2915 105.83333 2090.2083 105.83333 Q 2143.125 79.37499 2143.125 52.916664 z M 873.12494 1190.6249 L 873.12494 1217.0833 L 820.2083 1217.0833 Q 793.74994 1217.0833 793.74994 1190.6249 Q 793.74994 1164.1666 820.2083 1164.1666 Q 846.6666 1164.1666 846.6666 1137.7083 L 820.2083 1111.25 L 820.2083 1058.3333 Q 820.2083 1005.4166 873.12494 978.95825 Q 926.0416 952.49994 952.49994 899.5833 Q 952.49994 846.6666 1084.7916 793.74994 Q 1190.6249 740.8333 1243.5416 740.8333 Q 1269.9999 793.74994 1243.5416 793.74994 Q 1243.5416 820.2083 1243.5416 846.6666 Q 1296.4583 873.12494 1269.9999 926.0416 Q 1269.9999 1005.4166 1217.0833 1005.4166 Q 1164.1666 1031.875 1137.7083 1084.7916 Q 1111.25 1111.25 1005.4166 1111.25 Q 899.5833 1111.25 899.5833 1164.1666 Q 873.12494 1190.6249 873.12494 1190.6249 z M 793.74994 2169.5833 Q 820.2083 2143.125 793.74994 2090.2083 Q 793.74994 2010.8333 926.0416 2010.8333 Q 1084.7916 1957.9165 1137.7083 1984.3749 Q 1217.0833 1984.3749 1137.7083 2090.2083 Q 1031.875 2222.5 899.5833 2222.5 Q 767.2916 2222.5 793.74994 2169.5833 z M 502.7083 3201.4583 L 502.7083 3201.4583 L 529.1666 3201.4583 Q 529.1666 3227.9165 502.7083 3227.9165 L 502.7083 3227.9165 L 502.7083 3201.4583 z" svg:height="32.80833mm" draw:style-name="style-67" svg:viewBox="0.0 0.0 10609.791 3280.8333" svg:width="106.09791mm" svg:x="34.660416mm" svg:y="34.395832mm"/>
          <draw:path svg:d="M 1481.6666 0.0 L 1481.6666 0.0 L 1508.1249 0.0 L 1534.5833 0.0 L 1534.5833 0.0 Q 1534.5833 26.458332 1534.5833 26.458332 L 1561.0416 26.458332 L 1587.4999 79.37499 Q 1587.4999 132.29166 1561.0416 132.29166 Q 1534.5833 158.74998 1508.1249 211.66666 L 1508.1249 264.5833 L 1508.1249 343.9583 Q 1481.6666 396.87497 1481.6666 396.87497 L 1481.6666 396.87497 L 1481.6666 423.3333 L 1481.6666 423.3333 L 1455.2083 423.3333 L 1455.2083 449.79166 L 1455.2083 449.79166 L 1428.7499 449.79166 L 1428.7499 502.7083 L 1428.7499 582.0833 L 1428.7499 608.5416 L 1428.7499 608.5416 L 1402.2916 608.5416 L 1402.2916 608.5416 L 1402.2916 634.99994 L 1375.8333 634.99994 L 1375.8333 661.4583 L 1375.8333 687.9166 L 1349.3749 873.12494 Q 1322.9166 1031.875 1322.9166 1058.3333 Q 1296.4583 1084.7916 1296.4583 1111.25 L 1296.4583 1111.25 L 1296.4583 1111.25 Q 1269.9999 1111.25 1269.9999 1137.7083 Q 1269.9999 1164.1666 1164.1666 1190.6249 L 1058.3333 1190.6249 L 1058.3333 1217.0833 L 1058.3333 1217.0833 L 1031.875 1217.0833 L 1031.875 1243.5416 L 1031.875 1243.5416 L 1005.4166 1243.5416 L 1005.4166 1269.9999 L 1005.4166 1296.4583 L 1031.875 1296.4583 L 1031.875 1296.4583 L 1058.3333 1322.9166 Q 1084.7916 1322.9166 1084.7916 1349.3749 L 1084.7916 1375.8333 L 1058.3333 1375.8333 L 1058.3333 1402.2916 L 1058.3333 1402.2916 L 1058.3333 1402.2916 L 1137.7083 1481.6666 Q 1217.0833 1561.0416 1269.9999 1587.4999 L 1322.9166 1587.4999 L 1375.8333 1666.8749 Q 1455.2083 1719.7916 1534.5833 1772.7083 Q 1613.9583 1772.7083 1640.4166 1799.1666 L 1640.4166 1799.1666 L 1666.8749 1825.6249 Q 1693.3333 1878.5416 1719.7916 1878.5416 L 1746.2499 1878.5416 L 1746.2499 1904.9999 L 1746.2499 1904.9999 L 1772.7083 1904.9999 L 1772.7083 1931.4583 L 1852.0833 1931.4583 Q 1957.9165 1931.4583 1957.9165 1984.3749 Q 1957.9165 2037.2915 2116.6665 2037.2915 Q 2248.9583 2063.75 2248.9583 2090.2083 Q 2248.9583 2143.125 2275.4165 2143.125 L 2328.3333 2143.125 L 2328.3333 2143.125 Q 2328.3333 2143.125 2328.3333 2169.5833 L 2354.7915 2169.5833 L 2354.7915 2196.0415 L 2354.7915 2248.9583 L 2487.0833 2301.875 Q 2592.9165 2328.3333 2619.3748 2354.7915 Q 2619.3748 2407.7083 2645.8333 2407.7083 Q 2698.7498 2460.6248 2725.2083 2460.6248 L 2751.6665 2460.6248 L 2751.6665 2487.0833 L 2751.6665 2513.5415 L 2778.1248 2539.9998 L 2778.1248 2566.4583 L 2751.6665 2566.4583 L 2725.2083 2566.4583 L 2725.2083 2592.9165 L 2698.7498 2592.9165 L 2698.7498 2592.9165 L 2698.7498 2619.3748 L 2619.3748 2619.3748 Q 2539.9998 2619.3748 2539.9998 2672.2915 Q 2566.4583 2698.7498 2513.5415 2725.2083 L 2460.6248 2751.6665 L 2381.2498 2751.6665 L 2301.875 2751.6665 L 2301.875 2725.2083 L 2275.4165 2725.2083 L 2275.4165 2725.2083 L 2275.4165 2725.2083 L 2275.4165 2698.7498 L 2275.4165 2698.7498 L 2248.9583 2698.7498 L 2248.9583 2672.2915 L 2196.0415 2672.2915 Q 2143.125 2672.2915 2063.75 2645.8333 Q 2010.8333 2619.3748 1613.9583 2592.9165 L 1243.5416 2566.4583 L 1243.5416 2539.9998 Q 1217.0833 2513.5415 1217.0833 2513.5415 Q 1217.0833 2487.0833 1243.5416 2487.0833 Q 1269.9999 2460.6248 1269.9999 2460.6248 Q 1296.4583 2434.1665 1269.9999 2434.1665 Q 1217.0833 2434.1665 1217.0833 2407.7083 Q 1217.0833 2354.7915 1058.3333 2354.7915 L 926.0416 2328.3333 L 926.0416 2301.875 Q 899.5833 2275.4165 899.5833 2248.9583 L 873.12494 2222.5 L 873.12494 2196.0415 Q 846.6666 2196.0415 820.2083 2196.0415 Q 793.74994 2169.5833 714.37494 2090.2083 L 634.99994 1984.3749 L 634.99994 1984.3749 Q 634.99994 1957.9165 608.5416 1931.4583 L 582.0833 1931.4583 L 582.0833 1931.4583 Q 582.0833 1904.9999 555.625 1825.6249 Q 529.1666 1719.7916 423.3333 1693.3333 Q 317.49997 1666.8749 211.66666 1640.4166 L 132.29166 1613.9583 L 105.83333 1613.9583 Q 105.83333 1613.9583 79.37499 1587.4999 L 52.916664 1561.0416 L 26.458332 1561.0416 L 0.0 1561.0416 L 0.0 1508.1249 L 0.0 1428.7499 L 0.0 1428.7499 L 0.0 1428.7499 L 26.458332 1428.7499 L 26.458332 1402.2916 L 26.458332 1402.2916 L 52.916664 1402.2916 L 52.916664 1349.3749 L 52.916664 1322.9166 L 105.83333 1322.9166 Q 132.29166 1296.4583 132.29166 1296.4583 L 132.29166 1296.4583 L 132.29166 1296.4583 Q 158.74998 1296.4583 158.74998 1296.4583 L 158.74998 1269.9999 L 185.20833 1243.5416 Q 211.66666 1243.5416 238.12498 1217.0833 Q 238.12498 1190.6249 317.49997 1164.1666 Q 423.3333 1137.7083 449.79166 1137.7083 L 476.24997 1137.7083 L 476.24997 1137.7083 Q 476.24997 1137.7083 502.7083 1137.7083 L 502.7083 1111.25 L 582.0833 1031.875 Q 687.9166 926.0416 687.9166 899.5833 Q 687.9166 873.12494 714.37494 873.12494 Q 740.8333 873.12494 740.8333 846.6666 L 740.8333 846.6666 L 740.8333 846.6666 Q 740.8333 846.6666 767.2916 820.2083 L 767.2916 820.2083 L 767.2916 820.2083 Q 767.2916 820.2083 793.74994 767.2916 Q 793.74994 714.37494 820.2083 714.37494 L 846.6666 687.9166 L 846.6666 687.9166 Q 846.6666 687.9166 873.12494 661.4583 L 873.12494 661.4583 L 873.12494 661.4583 Q 873.12494 661.4583 899.5833 582.0833 Q 926.0416 529.1666 952.49994 529.1666 Q 978.95825 529.1666 1005.4166 476.24997 Q 1005.4166 423.3333 1058.3333 264.5833 Q 1111.25 105.83333 1058.3333 79.37499 L 978.95825 79.37499 L 978.95825 52.916664 L 978.95825 52.916664 L 1058.3333 52.916664 Q 1111.25 26.458332 1137.7083 26.458332 L 1164.1666 26.458332 L 1164.1666 26.458332 Q 1164.1666 26.458332 1190.6249 26.458332 L 1190.6249 0.0 L 1217.0833 0.0 L 1269.9999 26.458332 L 1296.4583 26.458332 L 1322.9166 26.458332 L 1322.9166 0.0 L 1322.9166 0.0 L 1402.2916 0.0 Q 1455.2083 -26.458332 1481.6666 0.0 z M 2645.8333 2566.4583 Q 2645.8333 2566.4583 2645.8333 2539.9998 Q 2645.8333 2539.9998 2645.8333 2566.4583 Q 2645.8333 2566.4583 2645.8333 2566.4583 z" svg:height="27.516665mm" draw:style-name="style-68" svg:viewBox="0.0 0.0 2778.1248 2751.6665" svg:width="27.781248mm" svg:x="258.2333mm" svg:y="196.5854mm"/>
          <draw:path svg:d="M 582.0833 0.0 L 608.5416 0.0 L 608.5416 52.916664 Q 608.5416 105.83333 608.5416 185.20833 L 608.5416 264.5833 L 634.99994 317.49997 L 634.99994 370.41666 L 661.4583 370.41666 L 687.9166 370.41666 L 661.4583 476.24997 Q 661.4583 582.0833 608.5416 740.8333 Q 582.0833 926.0416 555.625 926.0416 Q 555.625 926.0416 529.1666 899.5833 L 502.7083 899.5833 L 449.79166 899.5833 Q 370.41666 873.12494 449.79166 846.6666 Q 502.7083 820.2083 370.41666 767.2916 Q 238.12498 767.2916 238.12498 714.37494 Q 264.5833 687.9166 132.29166 661.4583 Q 26.458332 661.4583 26.458332 634.99994 L 52.916664 608.5416 L 158.74998 608.5416 L 264.5833 608.5416 L 238.12498 582.0833 L 185.20833 555.625 L 158.74998 555.625 Q 132.29166 555.625 79.37499 555.625 L 0.0 555.625 L 26.458332 529.1666 L 52.916664 502.7083 L 52.916664 502.7083 L 79.37499 502.7083 L 79.37499 476.24997 L 79.37499 449.79166 L 79.37499 423.3333 L 79.37499 396.87497 L 79.37499 396.87497 L 79.37499 396.87497 L 79.37499 370.41666 L 79.37499 370.41666 L 105.83333 343.9583 Q 132.29166 317.49997 291.04166 264.5833 L 449.79166 211.66666 L 449.79166 211.66666 L 449.79166 185.20833 L 449.79166 185.20833 Q 449.79166 185.20833 476.24997 132.29166 Q 502.7083 79.37499 449.79166 79.37499 Q 396.87497 79.37499 449.79166 52.916664 L 502.7083 26.458332 L 529.1666 26.458332 Q 555.625 26.458332 582.0833 0.0 z" svg:height="9.260416mm" draw:style-name="style-69" svg:viewBox="0.0 0.0 687.9166 926.0416" svg:width="6.879166mm" svg:x="7.6729164mm" svg:y="123.03124mm"/>
          <draw:path svg:d="M 132.29166 26.458332 L 158.74998 0.0 L 185.20833 0.0 Q 211.66666 26.458332 291.04166 26.458332 L 370.41666 26.458332 L 423.3333 0.0 L 476.24997 0.0 L 476.24997 26.458332 L 476.24997 52.916664 L 449.79166 343.9583 Q 449.79166 661.4583 423.3333 767.2916 L 396.87497 846.6666 L 396.87497 926.0416 L 396.87497 1031.875 L 423.3333 1031.875 L 423.3333 1031.875 L 423.3333 1058.3333 Q 396.87497 1084.7916 396.87497 1111.25 L 396.87497 1137.7083 L 370.41666 1164.1666 Q 343.9583 1190.6249 343.9583 1269.9999 L 343.9583 1349.3749 L 370.41666 1455.2083 Q 396.87497 1587.4999 396.87497 1613.9583 L 396.87497 1640.4166 L 423.3333 1640.4166 L 423.3333 1666.8749 L 423.3333 1666.8749 L 449.79166 1666.8749 L 449.79166 1693.3333 L 449.79166 1719.7916 L 423.3333 1719.7916 L 396.87497 1719.7916 L 396.87497 1693.3333 L 396.87497 1693.3333 L 370.41666 1693.3333 L 370.41666 1666.8749 L 343.9583 1666.8749 Q 317.49997 1666.8749 238.12498 1693.3333 L 132.29166 1693.3333 L 132.29166 1693.3333 L 132.29166 1666.8749 L 105.83333 1666.8749 L 79.37499 1666.8749 L 79.37499 1640.4166 L 79.37499 1640.4166 L 105.83333 1640.4166 L 105.83333 1613.9583 L 105.83333 1613.9583 Q 132.29166 1613.9583 158.74998 1613.9583 Q 185.20833 1613.9583 158.74998 1613.9583 Q 105.83333 1587.4999 132.29166 1508.1249 L 132.29166 1402.2916 L 132.29166 1243.5416 Q 132.29166 1058.3333 105.83333 1058.3333 Q 79.37499 1058.3333 79.37499 926.0416 L 52.916664 793.74994 L 52.916664 767.2916 L 26.458332 740.8333 L 26.458332 661.4583 L 26.458332 555.625 L 26.458332 555.625 Q 26.458332 529.1666 0.0 529.1666 Q 0.0 502.7083 26.458332 264.5833 Q 79.37499 26.458332 132.29166 26.458332 z" svg:height="17.197916mm" draw:style-name="style-70" svg:viewBox="0.0 0.0 476.24997 1719.7916" svg:width="4.7625mm" svg:x="37.835415mm" svg:y="171.71457mm"/>
          <draw:path svg:d="M 158.74998 26.458332 L 158.74998 0.0 L 185.20833 0.0 Q 211.66666 0.0 211.66666 26.458332 Q 211.66666 52.916664 264.5833 52.916664 L 317.49997 52.916664 L 317.49997 105.83333 Q 291.04166 158.74998 291.04166 185.20833 Q 291.04166 238.12498 211.66666 238.12498 L 132.29166 264.5833 L 132.29166 238.12498 Q 132.29166 211.66666 79.37499 185.20833 L 0.0 185.20833 L 26.458332 185.20833 L 52.916664 185.20833 L 105.83333 132.29166 Q 185.20833 105.83333 185.20833 79.37499 Q 185.20833 52.916664 158.74998 26.458332 z" svg:height="2.6458333mm" draw:style-name="style-71" svg:viewBox="0.0 0.0 317.49997 264.5833" svg:width="3.1749997mm" svg:x="130.96875mm" svg:y="72.760414mm"/>
          <draw:path svg:d="M 0.0 0.0 L 0.0 0.0 L 52.916664 26.458332 Q 105.83333 52.916664 132.29166 105.83333 L 158.74998 185.20833 L 158.74998 185.20833 L 158.74998 211.66666 L 158.74998 211.66666 L 158.74998 211.66666 L 185.20833 211.66666 L 185.20833 211.66666 L 185.20833 238.12498 L 211.66666 238.12498 L 211.66666 264.5833 L 211.66666 291.04166 L 264.5833 291.04166 Q 291.04166 291.04166 291.04166 264.5833 Q 291.04166 238.12498 317.49997 238.12498 L 343.9583 238.12498 L 317.49997 264.5833 Q 317.49997 317.49997 291.04166 343.9583 L 291.04166 370.41666 L 158.74998 370.41666 L 52.916664 370.41666 L 52.916664 370.41666 Q 52.916664 370.41666 26.458332 343.9583 Q 0.0 343.9583 0.0 264.5833 Q -26.458332 185.20833 0.0 185.20833 Q 26.458332 185.20833 26.458332 158.74998 L 26.458332 132.29166 L 26.458332 79.37499 L 0.0 26.458332 L 0.0 26.458332 L 0.0 0.0 L 0.0 0.0 z" svg:height="3.7041664mm" draw:style-name="style-72" svg:viewBox="0.0 0.0 343.9583 370.41666" svg:width="3.439583mm" svg:x="199.49582mm" svg:y="143.40416mm"/>
          <draw:path svg:d="M 873.12494 79.37499 L 873.12494 211.66666 L 873.12494 317.49997 L 873.12494 396.87497 L 820.2083 396.87497 Q 767.2916 370.41666 449.79166 317.49997 L 158.74998 211.66666 L 105.83333 211.66666 L 52.916664 211.66666 L 26.458332 185.20833 L 0.0 185.20833 L 0.0 185.20833 L 0.0 158.74998 L 79.37499 158.74998 L 158.74998 158.74998 L 158.74998 132.29166 L 158.74998 105.83333 L 238.12498 105.83333 L 291.04166 105.83333 L 291.04166 79.37499 L 291.04166 79.37499 L 502.7083 52.916664 Q 714.37494 52.916664 793.74994 0.0 Q 873.12494 -52.916664 873.12494 79.37499 z" svg:height="3.9687498mm" draw:style-name="style-73" svg:viewBox="0.0 0.0 873.12494 396.87497" svg:width="8.73125mm" svg:x="297.65622mm" svg:y="122.237495mm"/>
          <draw:path svg:d="M 714.37494 52.916664 L 714.37494 0.0 L 740.8333 26.458332 Q 767.2916 52.916664 767.2916 79.37499 L 767.2916 105.83333 L 767.2916 158.74998 L 767.2916 211.66666 L 767.2916 291.04166 Q 767.2916 343.9583 793.74994 343.9583 L 793.74994 370.41666 L 767.2916 370.41666 Q 714.37494 396.87497 634.99994 396.87497 L 555.625 423.3333 L 555.625 396.87497 Q 555.625 370.41666 291.04166 343.9583 L 26.458332 343.9583 L 26.458332 291.04166 Q 26.458332 264.5833 0.0 238.12498 L 0.0 238.12498 L 0.0 185.20833 L 26.458332 158.74998 L 26.458332 132.29166 Q 26.458332 132.29166 52.916664 132.29166 L 52.916664 132.29166 L 291.04166 105.83333 Q 502.7083 79.37499 608.5416 105.83333 Q 714.37494 105.83333 714.37494 52.916664 z" svg:height="4.233333mm" draw:style-name="style-74" svg:viewBox="0.0 0.0 793.74994 423.3333" svg:width="7.9374995mm" svg:x="172.24374mm" svg:y="51.593746mm"/>
          <draw:path svg:d="M 79.37499 52.916664 L 79.37499 52.916664 L 79.37499 79.37499 L 105.83333 79.37499 L 105.83333 105.83333 L 105.83333 132.29166 L 132.29166 132.29166 L 132.29166 158.74998 L 132.29166 158.74998 L 158.74998 158.74998 L 158.74998 158.74998 L 158.74998 158.74998 L 211.66666 238.12498 Q 264.5833 317.49997 264.5833 317.49997 L 264.5833 317.49997 L 291.04166 317.49997 L 291.04166 317.49997 L 291.04166 343.9583 L 317.49997 343.9583 L 317.49997 370.41666 L 317.49997 396.87497 L 343.9583 423.3333 L 370.41666 476.24997 L 370.41666 449.79166 L 370.41666 423.3333 L 370.41666 423.3333 L 370.41666 423.3333 L 396.87497 423.3333 L 396.87497 423.3333 L 396.87497 449.79166 L 423.3333 449.79166 L 423.3333 449.79166 L 423.3333 476.24997 L 423.3333 476.24997 L 423.3333 476.24997 L 449.79166 449.79166 L 449.79166 423.3333 L 476.24997 423.3333 L 502.7083 423.3333 L 529.1666 502.7083 Q 529.1666 582.0833 555.625 634.99994 L 582.0833 714.37494 L 582.0833 846.6666 L 582.0833 952.49994 L 608.5416 926.0416 L 634.99994 899.5833 L 634.99994 899.5833 L 634.99994 899.5833 L 634.99994 952.49994 L 634.99994 978.95825 L 634.99994 978.95825 L 634.99994 978.95825 L 608.5416 1005.4166 L 608.5416 1005.4166 L 582.0833 1005.4166 L 529.1666 1005.4166 L 529.1666 978.95825 L 529.1666 978.95825 L 502.7083 978.95825 L 502.7083 952.49994 L 502.7083 952.49994 L 476.24997 952.49994 L 476.24997 952.49994 L 476.24997 952.49994 L 476.24997 926.0416 Q 476.24997 926.0416 396.87497 846.6666 Q 343.9583 767.2916 158.74998 661.4583 Q -26.458332 582.0833 0.0 423.3333 L 0.0 291.04166 L 0.0 211.66666 L 0.0 158.74998 L 0.0 105.83333 L 0.0 79.37499 L 26.458332 79.37499 L 26.458332 52.916664 L 0.0 26.458332 Q 0.0 0.0 26.458332 0.0 Q 52.916664 0.0 52.916664 26.458332 Q 52.916664 52.916664 79.37499 52.916664 z" svg:height="10.054166mm" draw:style-name="style-75" svg:viewBox="0.0 0.0 634.99994 1005.4166" svg:width="6.3499994mm" svg:x="25.929165mm" svg:y="117.47499mm"/>
          <draw:path svg:d="M 185.20833 26.458332 L 264.5833 0.0 L 343.9583 26.458332 Q 449.79166 26.458332 449.79166 132.29166 Q 449.79166 264.5833 449.79166 291.04166 L 449.79166 343.9583 L 423.3333 343.9583 Q 396.87497 343.9583 396.87497 317.49997 Q 396.87497 291.04166 370.41666 317.49997 L 343.9583 343.9583 L 343.9583 291.04166 Q 343.9583 264.5833 211.66666 264.5833 L 79.37499 291.04166 L 52.916664 291.04166 L 26.458332 291.04166 L 26.458332 291.04166 Q 26.458332 291.04166 0.0 264.5833 Q -26.458332 238.12498 26.458332 238.12498 L 105.83333 211.66666 L 105.83333 132.29166 Q 132.29166 79.37499 132.29166 52.916664 Q 132.29166 26.458332 185.20833 26.458332 z" svg:height="3.439583mm" draw:style-name="style-76" svg:viewBox="0.0 0.0 449.79166 343.9583" svg:width="4.497916mm" svg:x="88.10625mm" svg:y="117.73958mm"/>
          <draw:path svg:d="M 529.1666 0.0 L 740.8333 0.0 L 740.8333 0.0 Q 740.8333 0.0 740.8333 26.458332 L 714.37494 26.458332 L 661.4583 26.458332 L 608.5416 26.458332 L 608.5416 52.916664 Q 634.99994 79.37499 608.5416 105.83333 Q 582.0833 158.74998 317.49997 211.66666 L 52.916664 264.5833 L 52.916664 264.5833 Q 79.37499 264.5833 52.916664 291.04166 L 26.458332 291.04166 L 0.0 264.5833 Q 0.0 211.66666 26.458332 158.74998 Q 52.916664 105.83333 158.74998 52.916664 Q 291.04166 0.0 529.1666 0.0 z" svg:height="2.9104166mm" draw:style-name="style-77" svg:viewBox="0.0 0.0 740.8333 291.04166" svg:width="7.408333mm" svg:x="88.37083mm" svg:y="144.99165mm"/>
          <draw:path svg:d="M 238.12498 158.74998 L 238.12498 185.20833 L 238.12498 185.20833 Q 238.12498 158.74998 211.66666 158.74998 Q 185.20833 158.74998 158.74998 238.12498 L 132.29166 317.49997 L 158.74998 555.625 Q 185.20833 793.74994 238.12498 873.12494 Q 291.04166 952.49994 529.1666 952.49994 Q 767.2916 952.49994 1058.3333 1031.875 Q 1349.3749 1084.7916 1349.3749 1111.25 Q 1349.3749 1137.7083 1402.2916 1164.1666 Q 1481.6666 1164.1666 1561.0416 1190.6249 Q 1613.9583 1217.0833 1666.8749 1296.4583 Q 1746.2499 1375.8333 1825.6249 1349.3749 Q 1878.5416 1349.3749 1904.9999 1322.9166 Q 1904.9999 1269.9999 1957.9165 1243.5416 Q 2037.2915 1217.0833 2037.2915 1190.6249 Q 2037.2915 1164.1666 2063.75 1164.1666 Q 2090.2083 1164.1666 2090.2083 1137.7083 Q 2090.2083 1111.25 2116.6665 1111.25 Q 2143.125 1111.25 2143.125 1084.7916 Q 2143.125 1058.3333 2301.875 1005.4166 Q 2487.0833 926.0416 2513.5415 873.12494 Q 2513.5415 846.6666 2513.5415 846.6666 Q 2513.5415 846.6666 2539.9998 740.8333 L 2566.4583 661.4583 L 2566.4583 582.0833 L 2566.4583 529.1666 L 2592.9165 476.24997 L 2592.9165 449.79166 L 2619.3748 449.79166 L 2619.3748 449.79166 L 2619.3748 1111.25 L 2619.3748 1772.7083 L 2619.3748 1772.7083 L 2619.3748 1772.7083 L 2592.9165 1799.1666 L 2566.4583 1825.6249 L 2566.4583 1878.5416 L 2566.4583 1931.4583 L 2539.9998 2037.2915 L 2513.5415 2143.125 L 2513.5415 2143.125 L 2513.5415 2143.125 L 2513.5415 2037.2915 L 2513.5415 1931.4583 L 2487.0833 1931.4583 L 2487.0833 1957.9165 L 2487.0833 1957.9165 L 2460.6248 1957.9165 L 2460.6248 2010.8333 Q 2460.6248 2090.2083 2434.1665 2169.5833 Q 2434.1665 2248.9583 2407.7083 2248.9583 Q 2381.2498 2275.4165 2354.7915 2328.3333 Q 2328.3333 2381.2498 2301.875 2328.3333 Q 2301.875 2301.875 2275.4165 2301.875 Q 2248.9583 2328.3333 2222.5 2328.3333 Q 2196.0415 2354.7915 1984.3749 2434.1665 L 1772.7083 2487.0833 L 1719.7916 2487.0833 Q 1666.8749 2487.0833 1561.0416 2460.6248 Q 1428.7499 2434.1665 1428.7499 2407.7083 Q 1402.2916 2381.2498 1402.2916 2407.7083 Q 1402.2916 2434.1665 1349.3749 2434.1665 L 1322.9166 2407.7083 L 1322.9166 2381.2498 Q 1296.4583 2381.2498 1296.4583 2381.2498 Q 1296.4583 2354.7915 1190.6249 2354.7915 L 1084.7916 2354.7915 L 1084.7916 2354.7915 Q 1084.7916 2328.3333 1031.875 2328.3333 Q 978.95825 2301.875 952.49994 2275.4165 Q 926.0416 2275.4165 926.0416 2301.875 Q 926.0416 2328.3333 899.5833 2328.3333 Q 873.12494 2328.3333 873.12494 2354.7915 Q 873.12494 2381.2498 740.8333 2407.7083 Q 608.5416 2434.1665 608.5416 2407.7083 Q 608.5416 2381.2498 529.1666 2381.2498 L 476.24997 2407.7083 L 476.24997 2381.2498 Q 449.79166 2381.2498 449.79166 2381.2498 Q 449.79166 2354.7915 370.41666 2328.3333 Q 291.04166 2275.4165 291.04166 2248.9583 Q 291.04166 2222.5 264.5833 2275.4165 Q 238.12498 2301.875 238.12498 2222.5 L 185.20833 2143.125 L 185.20833 2116.6665 L 185.20833 2063.75 L 185.20833 2037.2915 L 185.20833 2010.8333 L 185.20833 1984.3749 L 185.20833 1957.9165 L 185.20833 1931.4583 L 185.20833 1904.9999 L 185.20833 1904.9999 L 185.20833 1878.5416 L 185.20833 1878.5416 L 185.20833 1878.5416 L 211.66666 1878.5416 L 211.66666 1904.9999 L 238.12498 1904.9999 L 264.5833 1904.9999 L 343.9583 1931.4583 Q 449.79166 1931.4583 476.24997 2010.8333 Q 502.7083 2063.75 555.625 2063.75 Q 582.0833 2063.75 608.5416 2037.2915 Q 608.5416 2010.8333 714.37494 1984.3749 L 820.2083 1984.3749 L 899.5833 2010.8333 Q 978.95825 2037.2915 1005.4166 2116.6665 L 1031.875 2169.5833 L 1031.875 2169.5833 L 1031.875 2169.5833 L 1137.7083 2169.5833 L 1269.9999 2169.5833 L 1269.9999 2169.5833 L 1243.5416 2169.5833 L 1243.5416 2169.5833 L 1243.5416 2169.5833 L 1217.0833 2143.125 L 1190.6249 2116.6665 L 1137.7083 2116.6665 L 1111.25 2116.6665 L 1111.25 2090.2083 L 1084.7916 2063.75 L 1084.7916 2037.2915 Q 1084.7916 2010.8333 1058.3333 1984.3749 Q 1058.3333 1957.9165 926.0416 1931.4583 L 793.74994 1904.9999 L 793.74994 1904.9999 Q 793.74994 1904.9999 767.2916 1878.5416 L 740.8333 1878.5416 L 740.8333 1852.0833 Q 740.8333 1825.6249 767.2916 1799.1666 Q 820.2083 1799.1666 820.2083 1746.2499 L 820.2083 1693.3333 L 793.74994 1693.3333 L 793.74994 1693.3333 L 740.8333 1666.8749 Q 687.9166 1640.4166 555.625 1640.4166 L 449.79166 1640.4166 L 449.79166 1613.9583 Q 449.79166 1587.4999 502.7083 1561.0416 Q 555.625 1534.5833 476.24997 1534.5833 L 423.3333 1508.1249 L 423.3333 1508.1249 Q 423.3333 1481.6666 449.79166 1481.6666 Q 476.24997 1481.6666 476.24997 1455.2083 Q 476.24997 1428.7499 370.41666 1428.7499 Q 264.5833 1402.2916 291.04166 1375.8333 Q 291.04166 1322.9166 291.04166 1269.9999 L 291.04166 1243.5416 L 291.04166 1217.0833 L 291.04166 1164.1666 L 264.5833 1164.1666 L 264.5833 1164.1666 L 264.5833 1190.6249 Q 238.12498 1190.6249 238.12498 1217.0833 Q 238.12498 1269.9999 185.20833 1269.9999 L 132.29166 1269.9999 L 132.29166 1217.0833 Q 132.29166 1164.1666 52.916664 1005.4166 L 0.0 820.2083 L 0.0 740.8333 L 0.0 634.99994 L 0.0 582.0833 L 0.0 529.1666 L 0.0 529.1666 L 26.458332 529.1666 L 26.458332 529.1666 L 26.458332 529.1666 L 26.458332 502.7083 L 26.458332 502.7083 L 52.916664 476.24997 L 79.37499 423.3333 L 79.37499 343.9583 L 79.37499 264.5833 L 132.29166 185.20833 Q 185.20833 105.83333 185.20833 52.916664 Q 211.66666 0.0 238.12498 0.0 Q 264.5833 0.0 238.12498 52.916664 Q 238.12498 105.83333 238.12498 105.83333 Q 238.12498 132.29166 238.12498 158.74998 z" svg:height="24.870832mm" draw:style-name="style-78" svg:viewBox="0.0 0.0 2619.3748 2487.0833" svg:width="26.193748mm" svg:x="242.62291mm" svg:y="24.870832mm"/>
          <draw:path svg:d="M 238.12498 79.37499 L 211.66666 0.0 L 238.12498 0.0 Q 264.5833 0.0 264.5833 26.458332 L 264.5833 79.37499 L 291.04166 79.37499 L 317.49997 79.37499 L 317.49997 105.83333 Q 343.9583 132.29166 370.41666 132.29166 L 396.87497 132.29166 L 476.24997 238.12498 Q 529.1666 317.49997 582.0833 370.41666 Q 634.99994 423.3333 634.99994 449.79166 Q 634.99994 476.24997 608.5416 502.7083 L 608.5416 529.1666 L 582.0833 529.1666 Q 582.0833 555.625 582.0833 555.625 L 582.0833 555.625 L 555.625 582.0833 Q 529.1666 608.5416 529.1666 634.99994 L 529.1666 661.4583 L 529.1666 661.4583 L 502.7083 661.4583 L 502.7083 687.9166 L 502.7083 687.9166 L 423.3333 687.9166 Q 370.41666 661.4583 264.5833 661.4583 L 185.20833 608.5416 L 105.83333 608.5416 L 0.0 608.5416 L 0.0 582.0833 L 0.0 582.0833 L 105.83333 582.0833 L 238.12498 555.625 L 238.12498 555.625 L 264.5833 555.625 L 264.5833 343.9583 Q 264.5833 132.29166 238.12498 79.37499 z" svg:height="6.879166mm" draw:style-name="style-79" svg:viewBox="0.0 0.0 634.99994 687.9166" svg:width="6.3499994mm" svg:x="162.98332mm" svg:y="84.931244mm"/>
          <draw:path svg:d="M 1428.7499 0.0 L 1428.7499 0.0 L 1561.0416 26.458332 Q 1666.8749 79.37499 1878.5416 79.37499 Q 2063.75 79.37499 2063.75 52.916664 L 2063.75 26.458332 L 2090.2083 26.458332 Q 2116.6665 26.458332 2143.125 79.37499 Q 2196.0415 158.74998 2090.2083 185.20833 Q 1984.3749 185.20833 1984.3749 211.66666 Q 1984.3749 238.12498 1878.5416 238.12498 L 1772.7083 238.12498 L 1772.7083 264.5833 L 1772.7083 264.5833 L 1666.8749 264.5833 L 1587.4999 264.5833 L 1508.1249 264.5833 Q 1428.7499 238.12498 978.95825 185.20833 Q 529.1666 132.29166 264.5833 132.29166 L 0.0 132.29166 L 0.0 132.29166 L 0.0 132.29166 L 0.0 105.83333 L 26.458332 105.83333 L 26.458332 105.83333 L 26.458332 79.37499 L 502.7083 79.37499 Q 978.95825 79.37499 1190.6249 52.916664 L 1375.8333 26.458332 L 1402.2916 26.458332 L 1428.7499 26.458332 L 1428.7499 0.0 z" svg:height="2.6458333mm" draw:style-name="style-80" svg:viewBox="0.0 0.0 2143.125 264.5833" svg:width="21.43125mm" svg:x="201.3479mm" svg:y="93.39791mm"/>
          <draw:path svg:d="M 926.0416 52.916664 L 978.95825 0.0 L 978.95825 0.0 L 1005.4166 0.0 L 1058.3333 0.0 L 1111.25 0.0 L 1111.25 26.458332 L 1084.7916 26.458332 L 1084.7916 26.458332 L 1084.7916 52.916664 L 1084.7916 52.916664 L 1084.7916 52.916664 L 1058.3333 52.916664 L 1058.3333 52.916664 L 1243.5416 79.37499 Q 1402.2916 105.83333 1428.7499 79.37499 Q 1455.2083 52.916664 1957.9165 132.29166 Q 2460.6248 185.20833 2460.6248 211.66666 Q 2460.6248 264.5833 2619.3748 264.5833 L 2751.6665 264.5833 L 2751.6665 291.04166 L 2751.6665 291.04166 L 2751.6665 291.04166 L 2751.6665 317.49997 L 2751.6665 317.49997 L 2778.1248 317.49997 L 2778.1248 317.49997 L 2778.1248 317.49997 L 2778.1248 343.9583 L 2778.1248 343.9583 L 2804.5833 343.9583 L 2804.5833 370.41666 L 2804.5833 370.41666 L 2831.0415 370.41666 L 2831.0415 370.41666 L 2831.0415 370.41666 L 2831.0415 396.87497 L 2831.0415 396.87497 L 2804.5833 423.3333 L 2778.1248 449.79166 L 2778.1248 449.79166 L 2778.1248 423.3333 L 2725.2083 423.3333 Q 2645.8333 423.3333 2566.4583 449.79166 L 2460.6248 476.24997 L 2487.0833 476.24997 Q 2513.5415 502.7083 2539.9998 529.1666 Q 2539.9998 529.1666 2539.9998 555.625 L 2566.4583 555.625 L 2566.4583 555.625 L 2566.4583 582.0833 L 2513.5415 582.0833 Q 2460.6248 582.0833 2381.2498 582.0833 L 2301.875 582.0833 L 2328.3333 582.0833 L 2354.7915 582.0833 L 2275.4165 608.5416 L 2196.0415 634.99994 L 2196.0415 634.99994 L 2196.0415 634.99994 L 2037.2915 634.99994 Q 1852.0833 634.99994 1508.1249 608.5416 Q 1190.6249 608.5416 1190.6249 634.99994 Q 1190.6249 661.4583 1031.875 687.9166 Q 846.6666 687.9166 608.5416 714.37494 L 370.41666 714.37494 L 343.9583 714.37494 Q 291.04166 687.9166 132.29166 687.9166 L 0.0 687.9166 L 0.0 661.4583 L 0.0 634.99994 L 52.916664 634.99994 L 105.83333 634.99994 L 105.83333 608.5416 L 105.83333 582.0833 L 105.83333 582.0833 L 79.37499 555.625 L 79.37499 529.1666 L 79.37499 502.7083 L 105.83333 502.7083 Q 105.83333 476.24997 185.20833 449.79166 Q 238.12498 423.3333 238.12498 396.87497 L 211.66666 370.41666 L 238.12498 370.41666 Q 264.5833 370.41666 291.04166 317.49997 L 317.49997 291.04166 L 317.49997 291.04166 Q 317.49997 317.49997 529.1666 291.04166 Q 740.8333 264.5833 740.8333 238.12498 Q 740.8333 211.66666 714.37494 211.66666 Q 661.4583 185.20833 767.2916 158.74998 Q 846.6666 105.83333 926.0416 52.916664 z" svg:height="7.1437497mm" draw:style-name="style-81" svg:viewBox="0.0 0.0 2831.0415 714.37494" svg:width="28.310415mm" svg:x="36.77708mm" svg:y="200.025mm"/>
          <draw:path svg:d="M 158.74998 105.83333 L 158.74998 238.12498 L 132.29166 238.12498 Q 132.29166 264.5833 132.29166 264.5833 L 105.83333 264.5833 L 52.916664 264.5833 Q 0.0 264.5833 0.0 211.66666 Q -26.458332 185.20833 26.458332 79.37499 Q 52.916664 -26.458332 105.83333 0.0 Q 132.29166 0.0 158.74998 105.83333 z" svg:height="2.6458333mm" draw:style-name="style-82" svg:viewBox="0.0 0.0 158.74998 264.5833" svg:width="1.5874999mm" svg:x="162.18958mm" svg:y="116.416664mm"/>
          <draw:path svg:d="M 264.5833 238.12498 L 264.5833 264.5833 L 264.5833 264.5833 Q 264.5833 264.5833 238.12498 264.5833 L 211.66666 291.04166 L 211.66666 264.5833 Q 211.66666 264.5833 158.74998 264.5833 Q 132.29166 291.04166 132.29166 317.49997 Q 132.29166 343.9583 79.37499 343.9583 L 26.458332 343.9583 L 26.458332 343.9583 Q 26.458332 317.49997 0.0 317.49997 L 0.0 291.04166 L 0.0 291.04166 Q 0.0 264.5833 0.0 264.5833 L 0.0 264.5833 L 105.83333 132.29166 Q 238.12498 0.0 264.5833 0.0 Q 317.49997 0.0 264.5833 79.37499 Q 211.66666 158.74998 264.5833 158.74998 Q 291.04166 158.74998 291.04166 185.20833 Q 264.5833 211.66666 264.5833 238.12498 z" svg:height="3.439583mm" draw:style-name="style-83" svg:viewBox="0.0 0.0 291.04166 343.9583" svg:width="2.9104166mm" svg:x="80.962494mm" svg:y="109.53749mm"/>
          <draw:path svg:d="M 1322.9166 0.0 L 1349.3749 0.0 L 1296.4583 52.916664 Q 1243.5416 105.83333 1455.2083 105.83333 Q 1666.8749 105.83333 1613.9583 79.37499 Q 1587.4999 52.916664 1587.4999 52.916664 L 1587.4999 52.916664 L 1640.4166 52.916664 L 1693.3333 52.916664 L 1799.1666 105.83333 Q 1904.9999 105.83333 1931.4583 132.29166 L 1984.3749 158.74998 L 1984.3749 158.74998 L 1984.3749 158.74998 L 2010.8333 185.20833 Q 2037.2915 211.66666 1984.3749 211.66666 Q 1904.9999 211.66666 2143.125 264.5833 Q 2354.7915 317.49997 2301.875 370.41666 Q 2248.9583 370.41666 2301.875 396.87497 Q 2354.7915 396.87497 2354.7915 423.3333 L 2354.7915 449.79166 L 2248.9583 449.79166 Q 2143.125 476.24997 2116.6665 476.24997 Q 2090.2083 476.24997 2116.6665 502.7083 Q 2143.125 529.1666 2063.75 529.1666 Q 1984.3749 555.625 1799.1666 582.0833 L 1613.9583 634.99994 L 1613.9583 634.99994 L 1613.9583 634.99994 L 1428.7499 634.99994 Q 1243.5416 634.99994 1269.9999 661.4583 Q 1296.4583 687.9166 1058.3333 687.9166 L 820.2083 687.9166 L 767.2916 687.9166 L 740.8333 687.9166 L 740.8333 687.9166 L 767.2916 687.9166 L 767.2916 714.37494 L 767.2916 740.8333 L 793.74994 740.8333 L 793.74994 740.8333 L 846.6666 767.2916 Q 899.5833 767.2916 926.0416 793.74994 Q 926.0416 846.6666 952.49994 846.6666 L 952.49994 873.12494 L 926.0416 873.12494 Q 873.12494 846.6666 820.2083 846.6666 L 767.2916 793.74994 L 608.5416 793.74994 Q 449.79166 793.74994 396.87497 820.2083 L 343.9583 820.2083 L 343.9583 820.2083 L 343.9583 793.74994 L 396.87497 793.74994 L 423.3333 793.74994 L 423.3333 767.2916 Q 396.87497 740.8333 396.87497 740.8333 Q 396.87497 714.37494 396.87497 687.9166 L 423.3333 687.9166 L 370.41666 661.4583 L 317.49997 634.99994 L 291.04166 634.99994 L 238.12498 634.99994 L 317.49997 608.5416 Q 396.87497 582.0833 343.9583 582.0833 Q 317.49997 529.1666 396.87497 529.1666 L 449.79166 529.1666 L 449.79166 502.7083 L 449.79166 476.24997 L 291.04166 476.24997 L 158.74998 476.24997 L 185.20833 449.79166 Q 238.12498 423.3333 291.04166 423.3333 L 370.41666 423.3333 L 343.9583 396.87497 L 317.49997 370.41666 L 185.20833 370.41666 L 79.37499 370.41666 L 26.458332 343.9583 L 0.0 317.49997 L 185.20833 317.49997 Q 370.41666 291.04166 370.41666 264.5833 L 370.41666 238.12498 L 396.87497 238.12498 L 449.79166 264.5833 L 502.7083 264.5833 L 582.0833 264.5833 L 582.0833 238.12498 L 582.0833 211.66666 L 449.79166 211.66666 L 343.9583 211.66666 L 317.49997 185.20833 L 291.04166 158.74998 L 291.04166 158.74998 L 291.04166 158.74998 L 264.5833 158.74998 L 264.5833 158.74998 L 264.5833 158.74998 L 264.5833 158.74998 L 264.5833 132.29166 L 291.04166 132.29166 L 291.04166 132.29166 L 291.04166 105.83333 L 343.9583 105.83333 L 423.3333 105.83333 L 423.3333 79.37499 L 423.3333 52.916664 L 846.6666 52.916664 Q 1269.9999 52.916664 1296.4583 26.458332 Q 1296.4583 0.0 1322.9166 0.0 z" svg:height="8.73125mm" draw:style-name="style-84" svg:viewBox="0.0 0.0 2354.7915 873.12494" svg:width="23.547915mm" svg:x="282.3104mm" svg:y="88.899994mm"/>
          <draw:path svg:d="M 52.916664 105.83333 L 0.0 0.0 L 52.916664 26.458332 Q 79.37499 52.916664 740.8333 26.458332 Q 1428.7499 0.0 1428.7499 0.0 Q 1455.2083 0.0 1693.3333 26.458332 L 1957.9165 26.458332 L 1931.4583 52.916664 Q 1904.9999 52.916664 1957.9165 79.37499 Q 2010.8333 105.83333 2010.8333 105.83333 L 2037.2915 105.83333 L 2037.2915 132.29166 Q 2037.2915 158.74998 2010.8333 185.20833 L 1957.9165 211.66666 L 1878.5416 211.66666 Q 1799.1666 211.66666 978.95825 185.20833 L 158.74998 185.20833 L 158.74998 211.66666 Q 158.74998 238.12498 132.29166 238.12498 L 132.29166 238.12498 L 132.29166 211.66666 L 132.29166 185.20833 L 105.83333 185.20833 Q 79.37499 185.20833 52.916664 105.83333 z" svg:height="2.38125mm" draw:style-name="style-85" svg:viewBox="0.0 0.0 2037.2915 238.12498" svg:width="20.372915mm" svg:x="196.32082mm" svg:y="128.5875mm"/>
          <draw:path svg:d="M 79.37499 0.0 L 105.83333 0.0 L 105.83333 26.458332 Q 105.83333 26.458332 132.29166 26.458332 L 132.29166 26.458332 L 132.29166 52.916664 Q 158.74998 52.916664 158.74998 79.37499 L 158.74998 79.37499 L 185.20833 132.29166 Q 211.66666 211.66666 211.66666 238.12498 Q 211.66666 238.12498 238.12498 291.04166 L 238.12498 317.49997 L 238.12498 317.49997 Q 238.12498 343.9583 185.20833 343.9583 L 132.29166 343.9583 L 105.83333 343.9583 L 52.916664 343.9583 L 26.458332 370.41666 L 0.0 370.41666 L 0.0 343.9583 Q 0.0 317.49997 26.458332 158.74998 Q 52.916664 0.0 79.37499 0.0 z" svg:height="3.7041664mm" draw:style-name="style-86" svg:viewBox="0.0 0.0 238.12498 370.41666" svg:width="2.38125mm" svg:x="48.68333mm" svg:y="118.79791mm"/>
          <draw:path svg:d="M 79.37499 105.83333 L 79.37499 0.0 L 105.83333 105.83333 Q 158.74998 211.66666 211.66666 264.5833 Q 264.5833 291.04166 211.66666 317.49997 Q 158.74998 317.49997 158.74998 370.41666 Q 158.74998 423.3333 185.20833 423.3333 L 211.66666 423.3333 L 211.66666 449.79166 Q 211.66666 476.24997 185.20833 476.24997 Q 158.74998 502.7083 158.74998 529.1666 L 158.74998 582.0833 L 158.74998 608.5416 L 158.74998 634.99994 L 105.83333 634.99994 L 52.916664 634.99994 L 52.916664 661.4583 L 52.916664 661.4583 L 26.458332 687.9166 L 0.0 714.37494 L 0.0 714.37494 L 0.0 714.37494 L 0.0 661.4583 L 0.0 608.5416 L 0.0 529.1666 Q 0.0 449.79166 0.0 423.3333 L 0.0 423.3333 L 0.0 370.41666 Q 0.0 343.9583 26.458332 264.5833 L 26.458332 185.20833 L 52.916664 185.20833 Q 79.37499 185.20833 79.37499 105.83333 z" svg:height="7.1437497mm" draw:style-name="style-87" svg:viewBox="0.0 0.0 211.66666 714.37494" svg:width="2.1166666mm" svg:x="50.799995mm" svg:y="106.89166mm"/>
          <draw:path svg:d="M 132.29166 158.74998 L 79.37499 158.74998 L 52.916664 158.74998 L 0.0 158.74998 L 0.0 79.37499 Q -26.458332 0.0 52.916664 0.0 Q 158.74998 26.458332 158.74998 105.83333 Q 185.20833 158.74998 132.29166 158.74998 z" svg:height="1.5874999mm" draw:style-name="style-88" svg:viewBox="0.0 0.0 158.74998 158.74998" svg:width="1.5874999mm" svg:x="249.23749mm" svg:y="83.07916mm"/>
          <draw:path svg:d="M 502.7083 0.0 L 529.1666 0.0 L 608.5416 0.0 L 714.37494 0.0 L 740.8333 211.66666 Q 767.2916 423.3333 820.2083 449.79166 Q 820.2083 476.24997 846.6666 502.7083 L 846.6666 529.1666 L 820.2083 529.1666 Q 793.74994 502.7083 740.8333 449.79166 Q 687.9166 396.87497 687.9166 317.49997 Q 687.9166 264.5833 661.4583 264.5833 Q 634.99994 238.12498 582.0833 343.9583 Q 555.625 449.79166 343.9583 449.79166 L 132.29166 449.79166 L 132.29166 449.79166 L 132.29166 449.79166 L 105.83333 449.79166 L 105.83333 449.79166 L 105.83333 423.3333 L 79.37499 423.3333 L 79.37499 423.3333 L 79.37499 396.87497 L 26.458332 396.87497 L 0.0 396.87497 L 0.0 370.41666 L 0.0 343.9583 L 0.0 343.9583 L 26.458332 343.9583 L 26.458332 343.9583 L 26.458332 343.9583 L 132.29166 343.9583 Q 238.12498 343.9583 238.12498 291.04166 Q 238.12498 264.5833 264.5833 238.12498 Q 291.04166 238.12498 291.04166 238.12498 Q 291.04166 211.66666 264.5833 185.20833 L 264.5833 132.29166 L 291.04166 132.29166 Q 317.49997 132.29166 317.49997 105.83333 L 317.49997 105.83333 L 396.87497 79.37499 Q 476.24997 52.916664 476.24997 26.458332 Q 476.24997 0.0 502.7083 0.0 z" svg:height="5.2916665mm" draw:style-name="style-89" svg:viewBox="0.0 0.0 846.6666 529.1666" svg:width="8.466666mm" svg:x="155.31041mm" svg:y="139.43541mm"/>
          <draw:path svg:d="M 0.0 79.37499 L 0.0 0.0 L 0.0 0.0 L 0.0 0.0 L 26.458332 52.916664 L 52.916664 105.83333 L 52.916664 105.83333 L 52.916664 79.37499 L 52.916664 79.37499 L 79.37499 79.37499 L 79.37499 105.83333 Q 52.916664 132.29166 52.916664 158.74998 L 52.916664 185.20833 L 105.83333 185.20833 L 132.29166 185.20833 L 158.74998 211.66666 L 185.20833 238.12498 L 185.20833 238.12498 L 211.66666 238.12498 L 211.66666 238.12498 L 211.66666 238.12498 L 211.66666 264.5833 L 211.66666 264.5833 L 211.66666 291.04166 L 211.66666 317.49997 L 211.66666 343.9583 L 211.66666 370.41666 L 158.74998 370.41666 L 79.37499 370.41666 L 79.37499 343.9583 L 79.37499 343.9583 L 105.83333 343.9583 Q 158.74998 343.9583 105.83333 291.04166 Q 26.458332 291.04166 0.0 211.66666 Q 0.0 132.29166 0.0 79.37499 z" svg:height="3.7041664mm" draw:style-name="style-90" svg:viewBox="0.0 0.0 211.66666 370.41666" svg:width="2.1166666mm" svg:x="276.22498mm" svg:y="194.99791mm"/>
          <draw:path svg:d="M 105.83333 0.0 L 238.12498 0.0 L 370.41666 26.458332 Q 502.7083 52.916664 502.7083 79.37499 Q 529.1666 105.83333 529.1666 132.29166 L 529.1666 158.74998 L 555.625 185.20833 L 555.625 211.66666 L 582.0833 211.66666 L 634.99994 211.66666 L 661.4583 238.12498 L 687.9166 264.5833 L 687.9166 264.5833 L 687.9166 264.5833 L 714.37494 264.5833 L 714.37494 264.5833 L 582.0833 264.5833 L 476.24997 264.5833 L 476.24997 264.5833 L 476.24997 264.5833 L 449.79166 211.66666 Q 423.3333 132.29166 343.9583 105.83333 L 264.5833 79.37499 L 264.5833 79.37499 Q 264.5833 52.916664 132.29166 52.916664 Q 0.0 52.916664 0.0 0.0 Q 0.0 -26.458332 105.83333 0.0 z" svg:height="2.6458333mm" draw:style-name="style-91" svg:viewBox="0.0 0.0 714.37494 264.5833" svg:width="7.1437497mm" svg:x="248.17915mm" svg:y="43.92083mm"/>
          <draw:path svg:d="M 449.79166 79.37499 L 449.79166 79.37499 L 396.87497 264.5833 Q 317.49997 449.79166 317.49997 502.7083 L 317.49997 529.1666 L 291.04166 529.1666 L 291.04166 529.1666 L 291.04166 529.1666 Q 264.5833 529.1666 264.5833 555.625 L 264.5833 555.625 L 264.5833 555.625 Q 264.5833 555.625 238.12498 555.625 Q 238.12498 555.625 105.83333 582.0833 Q 0.0 582.0833 0.0 502.7083 Q 0.0 449.79166 26.458332 343.9583 Q 26.458332 238.12498 52.916664 238.12498 Q 105.83333 211.66666 79.37499 185.20833 L 52.916664 158.74998 L 105.83333 132.29166 Q 185.20833 79.37499 185.20833 79.37499 L 211.66666 79.37499 L 211.66666 79.37499 L 211.66666 79.37499 L 291.04166 0.0 Q 370.41666 -79.37499 370.41666 26.458332 Q 343.9583 158.74998 396.87497 132.29166 Q 423.3333 79.37499 449.79166 79.37499 z M 105.83333 396.87497 Q 105.83333 396.87497 132.29166 396.87497 Q 132.29166 396.87497 105.83333 396.87497 Q 105.83333 396.87497 105.83333 396.87497 z M 132.29166 502.7083 Q 158.74998 502.7083 158.74998 529.1666 Q 158.74998 555.625 132.29166 555.625 Q 105.83333 555.625 105.83333 529.1666 Q 105.83333 502.7083 132.29166 502.7083 z" svg:height="5.820833mm" draw:style-name="style-92" svg:viewBox="0.0 0.0 449.79166 582.0833" svg:width="4.497916mm" svg:x="99.48333mm" svg:y="111.91875mm"/>
          <draw:path svg:d="M 449.79166 26.458332 L 449.79166 0.0 L 529.1666 105.83333 Q 608.5416 185.20833 634.99994 211.66666 Q 661.4583 211.66666 687.9166 211.66666 L 687.9166 238.12498 L 687.9166 264.5833 Q 661.4583 264.5833 423.3333 264.5833 L 158.74998 291.04166 L 158.74998 317.49997 L 158.74998 343.9583 L 132.29166 343.9583 Q 132.29166 317.49997 79.37499 343.9583 L 52.916664 343.9583 L 52.916664 291.04166 Q 26.458332 238.12498 26.458332 211.66666 L 0.0 211.66666 L 26.458332 158.74998 Q 26.458332 79.37499 79.37499 79.37499 L 105.83333 105.83333 L 291.04166 79.37499 Q 449.79166 52.916664 449.79166 26.458332 z" svg:height="3.439583mm" draw:style-name="style-93" svg:viewBox="0.0 0.0 687.9166 343.9583" svg:width="6.879166mm" svg:x="260.0854mm" svg:y="216.42915mm"/>
          <draw:path svg:d="M 79.37499 26.458332 L 79.37499 0.0 L 899.5833 0.0 Q 1719.7916 26.458332 1799.1666 26.458332 L 1878.5416 26.458332 L 1878.5416 26.458332 Q 1878.5416 26.458332 1931.4583 52.916664 Q 1957.9165 79.37499 1825.6249 79.37499 L 1719.7916 105.83333 L 1719.7916 132.29166 Q 1719.7916 158.74998 1508.1249 185.20833 Q 1269.9999 185.20833 1190.6249 238.12498 L 1137.7083 238.12498 L 1031.875 264.5833 L 952.49994 291.04166 L 952.49994 291.04166 L 952.49994 291.04166 L 582.0833 291.04166 L 211.66666 291.04166 L 185.20833 291.04166 Q 185.20833 291.04166 132.29166 291.04166 L 105.83333 291.04166 L 105.83333 291.04166 Q 79.37499 264.5833 52.916664 211.66666 L 0.0 158.74998 L 0.0 158.74998 L 0.0 132.29166 L 0.0 132.29166 L 26.458332 132.29166 L 26.458332 132.29166 Q 26.458332 132.29166 26.458332 79.37499 L 52.916664 52.916664 L 52.916664 52.916664 Q 79.37499 52.916664 79.37499 26.458332 z M 79.37499 158.74998 Q 79.37499 132.29166 79.37499 132.29166 L 79.37499 132.29166 L 79.37499 132.29166 Q 79.37499 158.74998 79.37499 158.74998 z" svg:height="2.9104166mm" draw:style-name="style-94" svg:viewBox="0.0 0.0 1931.4583 291.04166" svg:width="19.314583mm" svg:x="197.11458mm" svg:y="130.43958mm"/>
          <draw:path svg:d="M 26.458332 79.37499 L 52.916664 0.0 L 52.916664 0.0 L 52.916664 26.458332 L 52.916664 26.458332 L 52.916664 26.458332 L 79.37499 26.458332 L 79.37499 26.458332 L 79.37499 52.916664 L 105.83333 52.916664 L 105.83333 52.916664 L 105.83333 79.37499 L 105.83333 79.37499 L 132.29166 79.37499 L 158.74998 52.916664 L 185.20833 26.458332 L 185.20833 26.458332 L 211.66666 26.458332 L 211.66666 79.37499 Q 238.12498 132.29166 317.49997 132.29166 Q 423.3333 105.83333 396.87497 185.20833 Q 396.87497 238.12498 449.79166 211.66666 Q 529.1666 185.20833 529.1666 238.12498 Q 529.1666 264.5833 582.0833 211.66666 Q 608.5416 185.20833 634.99994 211.66666 Q 634.99994 264.5833 661.4583 238.12498 L 661.4583 185.20833 L 687.9166 211.66666 Q 714.37494 238.12498 740.8333 238.12498 Q 767.2916 238.12498 767.2916 238.12498 L 793.74994 238.12498 L 793.74994 238.12498 L 793.74994 238.12498 L 793.74994 264.5833 L 793.74994 264.5833 L 793.74994 343.9583 Q 793.74994 396.87497 793.74994 396.87497 Q 793.74994 396.87497 793.74994 423.3333 L 820.2083 423.3333 L 820.2083 423.3333 L 846.6666 423.3333 L 846.6666 449.79166 L 846.6666 476.24997 L 820.2083 476.24997 L 820.2083 502.7083 L 820.2083 502.7083 L 846.6666 502.7083 L 846.6666 502.7083 L 846.6666 502.7083 L 846.6666 529.1666 L 846.6666 529.1666 L 873.12494 555.625 L 873.12494 555.625 L 873.12494 555.625 L 846.6666 555.625 L 846.6666 555.625 L 846.6666 582.0833 L 846.6666 582.0833 L 846.6666 608.5416 L 740.8333 608.5416 Q 661.4583 608.5416 529.1666 661.4583 L 396.87497 687.9166 L 370.41666 687.9166 Q 370.41666 661.4583 317.49997 608.5416 Q 264.5833 555.625 211.66666 555.625 L 132.29166 529.1666 L 132.29166 529.1666 Q 132.29166 555.625 105.83333 555.625 L 105.83333 555.625 L 105.83333 555.625 L 79.37499 555.625 L 79.37499 502.7083 Q 79.37499 476.24997 52.916664 449.79166 L 0.0 449.79166 L 0.0 291.04166 Q 0.0 132.29166 26.458332 79.37499 z" svg:height="6.879166mm" draw:style-name="style-95" svg:viewBox="0.0 0.0 873.12494 687.9166" svg:width="8.73125mm" svg:x="61.9125mm" svg:y="155.31041mm"/>
          <draw:path svg:d="M 873.12494 0.0 L 978.95825 0.0 L 1217.0833 0.0 L 1481.6666 0.0 L 1508.1249 0.0 L 1534.5833 0.0 L 1534.5833 0.0 L 1534.5833 0.0 L 1587.4999 26.458332 L 1613.9583 52.916664 L 1613.9583 52.916664 L 1640.4166 52.916664 L 1640.4166 52.916664 L 1640.4166 52.916664 L 1640.4166 79.37499 L 1640.4166 79.37499 L 1666.8749 79.37499 L 1666.8749 105.83333 L 1693.3333 105.83333 L 1719.7916 105.83333 L 1719.7916 132.29166 L 1719.7916 132.29166 L 1640.4166 132.29166 Q 1587.4999 132.29166 1587.4999 158.74998 Q 1587.4999 185.20833 1534.5833 211.66666 L 1481.6666 211.66666 L 1217.0833 211.66666 Q 952.49994 211.66666 476.24997 158.74998 L 26.458332 158.74998 L 26.458332 132.29166 L 0.0 132.29166 L 0.0 105.83333 L 0.0 79.37499 L 370.41666 52.916664 Q 767.2916 0.0 873.12494 0.0 z" svg:height="2.1166666mm" draw:style-name="style-96" svg:viewBox="0.0 0.0 1719.7916 211.66666" svg:width="17.197916mm" svg:x="241.29999mm" svg:y="205.31665mm"/>
          <draw:path svg:d="M 0.0 3360.2083 L 0.0 0.0 L 52.916664 79.37499 Q 105.83333 132.29166 105.83333 370.41666 Q 105.83333 608.5416 132.29166 714.37494 Q 158.74998 820.2083 158.74998 820.2083 L 158.74998 820.2083 L 158.74998 846.6666 L 185.20833 846.6666 L 211.66666 1375.8333 Q 264.5833 1904.9999 238.12498 2037.2915 L 238.12498 2143.125 L 238.12498 2248.9583 Q 211.66666 2328.3333 211.66666 2619.3748 L 211.66666 2883.9583 L 238.12498 3360.2083 Q 264.5833 3809.9998 264.5833 4233.333 L 264.5833 4656.6665 L 264.5833 5053.5415 L 264.5833 5476.8745 L 158.74998 5688.5415 Q 52.916664 5900.208 52.916664 6191.2495 Q 52.916664 6482.2915 26.458332 6614.583 L 0.0 6746.8745 L 0.0 6746.8745 L 0.0 6746.8745 L 0.0 3360.2083 z" svg:height="67.46875mm" draw:style-name="style-97" svg:viewBox="0.0 0.0 264.5833 6746.8745" svg:width="2.6458333mm" svg:x="0.0mm" svg:y="48.947914mm"/>
          <draw:path svg:d="M 317.49997 0.0 L 343.9583 0.0 L 343.9583 0.0 L 343.9583 0.0 L 370.41666 26.458332 L 396.87497 52.916664 L 555.625 52.916664 Q 687.9166 52.916664 1031.875 52.916664 Q 1349.3749 52.916664 1455.2083 79.37499 L 1534.5833 79.37499 L 1534.5833 79.37499 L 1534.5833 105.83333 L 1508.1249 105.83333 Q 1455.2083 105.83333 1402.2916 132.29166 Q 1349.3749 158.74998 1217.0833 211.66666 Q 1084.7916 238.12498 1111.25 264.5833 Q 1137.7083 291.04166 1084.7916 317.49997 L 1058.3333 343.9583 L 1031.875 343.9583 Q 978.95825 370.41666 529.1666 317.49997 L 79.37499 317.49997 L 26.458332 291.04166 L 0.0 291.04166 L 0.0 264.5833 L 0.0 238.12498 L 0.0 238.12498 L 0.0 211.66666 L 26.458332 211.66666 L 52.916664 211.66666 L 52.916664 185.20833 L 79.37499 185.20833 L 79.37499 158.74998 L 79.37499 132.29166 L 105.83333 132.29166 L 105.83333 105.83333 L 105.83333 105.83333 Q 132.29166 105.83333 132.29166 105.83333 L 132.29166 79.37499 L 185.20833 52.916664 Q 211.66666 0.0 238.12498 0.0 Q 291.04166 0.0 317.49997 0.0 z" svg:height="3.439583mm" draw:style-name="style-98" svg:viewBox="0.0 0.0 1534.5833 343.9583" svg:width="15.345833mm" svg:x="111.38958mm" svg:y="203.19998mm"/>
          <draw:path svg:d="M 291.04166 0.0 L 317.49997 0.0 L 317.49997 26.458332 Q 317.49997 52.916664 264.5833 105.83333 Q 211.66666 158.74998 185.20833 264.5833 L 185.20833 370.41666 L 185.20833 370.41666 L 158.74998 370.41666 L 158.74998 343.9583 Q 158.74998 291.04166 79.37499 238.12498 L 0.0 185.20833 L 0.0 132.29166 Q -26.458332 26.458332 105.83333 26.458332 Q 264.5833 26.458332 291.04166 0.0 z" svg:height="3.7041664mm" draw:style-name="style-99" svg:viewBox="0.0 0.0 317.49997 370.41666" svg:width="3.1749997mm" svg:x="88.37083mm" svg:y="138.37708mm"/>
          <draw:path svg:d="M 1243.5416 79.37499 L 1269.9999 0.0 L 1269.9999 0.0 L 1296.4583 0.0 L 1296.4583 26.458332 L 1296.4583 52.916664 L 1322.9166 26.458332 L 1349.3749 0.0 L 1349.3749 0.0 L 1349.3749 0.0 L 1349.3749 26.458332 Q 1349.3749 79.37499 1322.9166 79.37499 L 1322.9166 105.83333 L 1243.5416 238.12498 Q 1190.6249 370.41666 1164.1666 423.3333 L 1164.1666 476.24997 L 1137.7083 529.1666 Q 1137.7083 582.0833 1111.25 608.5416 Q 1084.7916 661.4583 1084.7916 714.37494 L 1084.7916 793.74994 L 1084.7916 820.2083 L 1084.7916 846.6666 L 1084.7916 846.6666 L 1084.7916 846.6666 L 1084.7916 873.12494 Q 1084.7916 926.0416 1058.3333 1005.4166 L 1058.3333 1084.7916 L 1031.875 1137.7083 Q 1031.875 1190.6249 1031.875 1375.8333 Q 1031.875 1561.0416 1031.875 1666.8749 L 1031.875 1772.7083 L 1058.3333 1799.1666 L 1058.3333 1825.6249 L 1031.875 1825.6249 L 1005.4166 1825.6249 L 1005.4166 1772.7083 Q 978.95825 1746.2499 952.49994 1561.0416 L 926.0416 1349.3749 L 793.74994 1508.1249 Q 661.4583 1666.8749 634.99994 1666.8749 Q 608.5416 1666.8749 555.625 1693.3333 L 476.24997 1719.7916 L 449.79166 1719.7916 L 423.3333 1719.7916 L 423.3333 1746.2499 L 423.3333 1746.2499 L 396.87497 1746.2499 Q 370.41666 1772.7083 343.9583 1772.7083 L 317.49997 1772.7083 L 291.04166 1825.6249 Q 264.5833 1878.5416 238.12498 1878.5416 L 211.66666 1878.5416 L 211.66666 1852.0833 L 185.20833 1852.0833 L 185.20833 1852.0833 L 185.20833 1825.6249 L 158.74998 1825.6249 L 132.29166 1825.6249 L 79.37499 1799.1666 L 52.916664 1772.7083 L 52.916664 1772.7083 L 26.458332 1772.7083 L 26.458332 1772.7083 L 26.458332 1772.7083 L 26.458332 1746.2499 L 26.458332 1746.2499 L 0.0 1719.7916 L 0.0 1693.3333 L 0.0 1693.3333 L 26.458332 1693.3333 L 26.458332 1693.3333 L 26.458332 1719.7916 L 52.916664 1719.7916 L 79.37499 1719.7916 L 79.37499 1746.2499 L 79.37499 1746.2499 L 79.37499 1746.2499 L 79.37499 1746.2499 L 105.83333 1772.7083 L 105.83333 1772.7083 L 132.29166 1772.7083 L 132.29166 1772.7083 L 132.29166 1746.2499 Q 132.29166 1746.2499 158.74998 1719.7916 Q 185.20833 1666.8749 343.9583 1508.1249 Q 502.7083 1349.3749 502.7083 1190.6249 L 502.7083 1005.4166 L 502.7083 1005.4166 L 502.7083 978.95825 L 502.7083 978.95825 L 502.7083 978.95825 L 502.7083 978.95825 L 502.7083 978.95825 L 529.1666 1005.4166 L 555.625 1031.875 L 608.5416 1084.7916 Q 661.4583 1137.7083 661.4583 1137.7083 L 687.9166 1137.7083 L 687.9166 1137.7083 L 714.37494 1137.7083 L 714.37494 1137.7083 Q 714.37494 1137.7083 793.74994 1031.875 Q 873.12494 926.0416 952.49994 661.4583 Q 1005.4166 423.3333 1031.875 423.3333 Q 1058.3333 423.3333 1084.7916 291.04166 L 1084.7916 185.20833 L 1084.7916 185.20833 L 1084.7916 185.20833 L 1137.7083 158.74998 Q 1190.6249 132.29166 1243.5416 79.37499 z M 582.0833 1190.6249 Q 608.5416 1137.7083 608.5416 1190.6249 Q 608.5416 1243.5416 582.0833 1217.0833 Q 555.625 1217.0833 582.0833 1190.6249 z" svg:height="18.785416mm" draw:style-name="style-100" svg:viewBox="0.0 0.0 1349.3749 1878.5416" svg:width="13.49375mm" svg:x="32.543747mm" svg:y="98.689575mm"/>
          <draw:path svg:d="M 264.5833 0.0 L 291.04166 0.0 L 317.49997 0.0 L 370.41666 0.0 L 370.41666 0.0 L 370.41666 0.0 L 396.87497 26.458332 L 423.3333 52.916664 L 423.3333 52.916664 L 423.3333 52.916664 L 423.3333 238.12498 Q 423.3333 396.87497 423.3333 423.3333 L 423.3333 449.79166 L 423.3333 449.79166 Q 396.87497 423.3333 370.41666 396.87497 Q 370.41666 370.41666 264.5833 370.41666 Q 158.74998 370.41666 158.74998 317.49997 Q 211.66666 291.04166 158.74998 264.5833 Q 132.29166 238.12498 132.29166 158.74998 L 132.29166 105.83333 L 105.83333 105.83333 L 52.916664 105.83333 L 26.458332 105.83333 L 0.0 105.83333 L 0.0 79.37499 L 0.0 52.916664 L 26.458332 52.916664 L 52.916664 52.916664 L 158.74998 26.458332 Q 238.12498 0.0 264.5833 0.0 z" svg:height="4.497916mm" draw:style-name="style-101" svg:viewBox="0.0 0.0 423.3333 449.79166" svg:width="4.233333mm" svg:x="102.658325mm" svg:y="124.35416mm"/>
          <draw:path svg:d="M 767.2916 185.20833 L 767.2916 238.12498 L 793.74994 238.12498 L 793.74994 264.5833 L 793.74994 264.5833 L 820.2083 264.5833 L 820.2083 264.5833 L 820.2083 264.5833 L 820.2083 291.04166 L 846.6666 291.04166 L 846.6666 317.49997 L 846.6666 370.41666 L 846.6666 423.3333 L 846.6666 476.24997 L 449.79166 476.24997 L 26.458332 476.24997 L 26.458332 476.24997 L 26.458332 449.79166 L 0.0 449.79166 L 0.0 449.79166 L 0.0 423.3333 L 0.0 423.3333 L 0.0 238.12498 L 0.0 52.916664 L 0.0 52.916664 L 26.458332 52.916664 L 26.458332 52.916664 L 26.458332 52.916664 L 26.458332 26.458332 L 26.458332 26.458332 L 52.916664 0.0 Q 79.37499 0.0 291.04166 0.0 Q 529.1666 0.0 582.0833 0.0 Q 608.5416 0.0 687.9166 79.37499 Q 740.8333 158.74998 740.8333 132.29166 Q 767.2916 132.29166 767.2916 185.20833 z" svg:height="4.7625mm" draw:style-name="style-102" svg:viewBox="0.0 0.0 846.6666 476.24997" svg:width="8.466666mm" svg:x="211.40207mm" svg:y="51.329163mm"/>
          <draw:path svg:d="M 52.916664 0.0 L 158.74998 0.0 L 185.20833 0.0 Q 211.66666 26.458332 264.5833 26.458332 L 317.49997 26.458332 L 370.41666 52.916664 Q 449.79166 79.37499 449.79166 79.37499 L 449.79166 79.37499 L 476.24997 105.83333 Q 476.24997 132.29166 423.3333 132.29166 Q 370.41666 132.29166 317.49997 343.9583 Q 264.5833 582.0833 264.5833 608.5416 L 264.5833 661.4583 L 264.5833 661.4583 Q 238.12498 661.4583 158.74998 661.4583 L 79.37499 661.4583 L 79.37499 661.4583 Q 52.916664 634.99994 52.916664 634.99994 L 52.916664 634.99994 L 52.916664 634.99994 L 52.916664 608.5416 L 52.916664 608.5416 L 52.916664 608.5416 L 52.916664 608.5416 L 52.916664 582.0833 L 52.916664 582.0833 L 52.916664 555.625 L 52.916664 555.625 L 52.916664 555.625 L 52.916664 396.87497 Q 52.916664 238.12498 52.916664 158.74998 Q 52.916664 79.37499 0.0 52.916664 Q -52.916664 26.458332 52.916664 0.0 z" svg:height="6.614583mm" draw:style-name="style-103" svg:viewBox="0.0 0.0 476.24997 661.4583" svg:width="4.7625mm" svg:x="137.05415mm" svg:y="51.06458mm"/>
          <draw:path svg:d="M 687.9166 26.458332 L 740.8333 26.458332 L 740.8333 0.0 L 767.2916 0.0 L 767.2916 0.0 L 767.2916 26.458332 L 793.74994 26.458332 Q 820.2083 52.916664 820.2083 79.37499 L 820.2083 79.37499 L 820.2083 211.66666 L 820.2083 343.9583 L 820.2083 343.9583 L 793.74994 343.9583 L 793.74994 370.41666 Q 767.2916 370.41666 767.2916 343.9583 Q 767.2916 317.49997 396.87497 343.9583 L 0.0 343.9583 L 0.0 291.04166 Q 26.458332 211.66666 26.458332 185.20833 L 26.458332 132.29166 L 79.37499 132.29166 Q 105.83333 105.83333 105.83333 79.37499 Q 105.83333 52.916664 132.29166 52.916664 Q 185.20833 26.458332 396.87497 26.458332 L 634.99994 26.458332 L 687.9166 26.458332 z" svg:height="3.7041664mm" draw:style-name="style-104" svg:viewBox="0.0 0.0 820.2083 370.41666" svg:width="8.202083mm" svg:x="171.71457mm" svg:y="18.785416mm"/>
          <draw:path svg:d="M 264.5833 0.0 L 264.5833 0.0 L 264.5833 0.0 L 264.5833 26.458332 L 264.5833 52.916664 L 264.5833 79.37499 L 264.5833 79.37499 L 264.5833 79.37499 L 238.12498 105.83333 L 238.12498 158.74998 L 211.66666 158.74998 Q 211.66666 158.74998 211.66666 185.20833 L 238.12498 185.20833 L 238.12498 238.12498 Q 238.12498 264.5833 211.66666 264.5833 Q 211.66666 238.12498 211.66666 370.41666 Q 211.66666 476.24997 317.49997 343.9583 Q 396.87497 211.66666 423.3333 185.20833 Q 449.79166 185.20833 449.79166 238.12498 Q 449.79166 264.5833 476.24997 291.04166 L 476.24997 291.04166 L 476.24997 317.49997 Q 476.24997 317.49997 449.79166 370.41666 Q 423.3333 423.3333 396.87497 423.3333 Q 370.41666 396.87497 317.49997 529.1666 L 264.5833 634.99994 L 238.12498 661.4583 L 238.12498 687.9166 L 211.66666 767.2916 Q 211.66666 846.6666 185.20833 899.5833 L 158.74998 926.0416 L 158.74998 1005.4166 L 158.74998 1058.3333 L 132.29166 1058.3333 L 132.29166 1058.3333 L 132.29166 952.49994 L 105.83333 873.12494 L 105.83333 873.12494 L 105.83333 846.6666 L 79.37499 846.6666 L 52.916664 846.6666 L 52.916664 820.2083 Q 52.916664 820.2083 26.458332 846.6666 L 0.0 846.6666 L 0.0 793.74994 Q 0.0 740.8333 26.458332 634.99994 L 26.458332 555.625 L 26.458332 555.625 L 52.916664 555.625 L 52.916664 449.79166 Q 52.916664 343.9583 79.37499 264.5833 L 79.37499 158.74998 L 132.29166 158.74998 Q 158.74998 158.74998 211.66666 79.37499 Q 264.5833 0.0 264.5833 0.0 z" svg:height="10.583333mm" draw:style-name="style-105" svg:viewBox="0.0 0.0 476.24997 1058.3333" svg:width="4.7625mm" svg:x="274.63748mm" svg:y="170.92082mm"/>
          <draw:path svg:d="M 740.8333 26.458332 L 793.74994 0.0 L 793.74994 0.0 L 793.74994 0.0 L 820.2083 0.0 L 820.2083 0.0 L 820.2083 158.74998 Q 846.6666 317.49997 846.6666 370.41666 L 846.6666 396.87497 L 846.6666 396.87497 Q 820.2083 370.41666 740.8333 370.41666 Q 687.9166 370.41666 687.9166 343.9583 Q 687.9166 317.49997 661.4583 370.41666 Q 661.4583 423.3333 608.5416 423.3333 Q 555.625 449.79166 555.625 476.24997 Q 529.1666 529.1666 529.1666 529.1666 L 502.7083 529.1666 L 476.24997 529.1666 Q 423.3333 529.1666 423.3333 529.1666 Q 396.87497 529.1666 396.87497 502.7083 Q 370.41666 476.24997 343.9583 449.79166 Q 317.49997 423.3333 317.49997 396.87497 L 291.04166 370.41666 L 264.5833 370.41666 L 238.12498 370.41666 L 238.12498 396.87497 L 211.66666 423.3333 L 211.66666 423.3333 L 211.66666 449.79166 L 211.66666 449.79166 Q 211.66666 449.79166 132.29166 449.79166 L 79.37499 476.24997 L 79.37499 449.79166 L 52.916664 449.79166 L 52.916664 449.79166 L 52.916664 449.79166 L 52.916664 449.79166 L 52.916664 423.3333 L 79.37499 423.3333 L 105.83333 423.3333 L 105.83333 370.41666 Q 105.83333 291.04166 79.37499 291.04166 L 79.37499 264.5833 L 52.916664 264.5833 L 26.458332 264.5833 L 26.458332 238.12498 L 0.0 211.66666 L 0.0 211.66666 L 0.0 211.66666 L 52.916664 185.20833 L 79.37499 158.74998 L 79.37499 158.74998 L 52.916664 158.74998 L 52.916664 132.29166 L 52.916664 105.83333 L 79.37499 105.83333 Q 79.37499 105.83333 79.37499 79.37499 L 79.37499 79.37499 L 79.37499 52.916664 L 79.37499 52.916664 L 105.83333 26.458332 Q 105.83333 0.0 132.29166 0.0 Q 158.74998 0.0 185.20833 52.916664 Q 211.66666 105.83333 423.3333 79.37499 Q 661.4583 52.916664 687.9166 52.916664 Q 687.9166 52.916664 740.8333 26.458332 z" svg:height="5.2916665mm" draw:style-name="style-106" svg:viewBox="0.0 0.0 846.6666 529.1666" svg:width="8.466666mm" svg:x="112.712494mm" svg:y="130.70416mm"/>
          <draw:path svg:d="M 52.916664 26.458332 L 52.916664 0.0 L 767.2916 26.458332 Q 1481.6666 26.458332 1587.4999 26.458332 Q 1693.3333 26.458332 1746.2499 52.916664 L 1825.6249 52.916664 L 1904.9999 52.916664 Q 1984.3749 79.37499 2063.75 79.37499 L 2143.125 79.37499 L 2143.125 105.83333 L 2169.5833 105.83333 L 2169.5833 105.83333 L 2169.5833 132.29166 L 2063.75 132.29166 Q 1984.3749 132.29166 1931.4583 132.29166 Q 1878.5416 132.29166 1878.5416 158.74998 L 1878.5416 185.20833 L 1746.2499 185.20833 Q 1587.4999 185.20833 1481.6666 185.20833 Q 1349.3749 185.20833 687.9166 132.29166 L 0.0 105.83333 L 0.0 79.37499 L 0.0 52.916664 L 0.0 52.916664 Q 0.0 52.916664 26.458332 26.458332 L 26.458332 26.458332 L 26.458332 26.458332 Q 52.916664 26.458332 52.916664 26.458332 z" svg:height="1.8520832mm" draw:style-name="style-107" svg:viewBox="0.0 0.0 2169.5833 185.20833" svg:width="21.695831mm" svg:x="191.55832mm" svg:y="74.347916mm"/>
          <draw:path svg:d="M 343.9583 26.458332 L 343.9583 0.0 L 423.3333 0.0 Q 476.24997 0.0 476.24997 52.916664 Q 476.24997 105.83333 529.1666 132.29166 Q 582.0833 132.29166 582.0833 132.29166 L 582.0833 158.74998 L 582.0833 185.20833 Q 582.0833 211.66666 529.1666 238.12498 Q 502.7083 238.12498 582.0833 264.5833 L 634.99994 264.5833 L 634.99994 264.5833 Q 634.99994 291.04166 634.99994 291.04166 L 661.4583 291.04166 L 634.99994 343.9583 Q 608.5416 396.87497 634.99994 396.87497 Q 634.99994 423.3333 634.99994 476.24997 Q 634.99994 529.1666 661.4583 555.625 L 661.4583 555.625 L 634.99994 582.0833 Q 634.99994 608.5416 687.9166 608.5416 Q 740.8333 608.5416 740.8333 661.4583 Q 740.8333 687.9166 714.37494 714.37494 Q 687.9166 714.37494 661.4583 714.37494 L 661.4583 714.37494 L 687.9166 740.8333 L 740.8333 740.8333 L 740.8333 767.2916 L 740.8333 793.74994 L 767.2916 793.74994 L 767.2916 820.2083 L 767.2916 820.2083 L 793.74994 820.2083 L 793.74994 820.2083 L 793.74994 820.2083 L 793.74994 846.6666 Q 793.74994 846.6666 767.2916 873.12494 L 767.2916 873.12494 L 767.2916 873.12494 Q 740.8333 873.12494 740.8333 873.12494 L 740.8333 899.5833 L 740.8333 952.49994 Q 714.37494 1031.875 634.99994 1031.875 L 555.625 1031.875 L 555.625 1058.3333 Q 529.1666 1058.3333 529.1666 1084.7916 L 529.1666 1111.25 L 502.7083 1084.7916 Q 476.24997 1084.7916 449.79166 1137.7083 L 449.79166 1164.1666 L 370.41666 1164.1666 L 317.49997 1137.7083 L 291.04166 1137.7083 L 264.5833 1137.7083 L 264.5833 1111.25 L 264.5833 1111.25 L 264.5833 1084.7916 Q 264.5833 1031.875 264.5833 1031.875 L 264.5833 1031.875 L 238.12498 1031.875 Q 211.66666 1031.875 211.66666 978.95825 Q 211.66666 926.0416 264.5833 926.0416 Q 317.49997 899.5833 264.5833 873.12494 Q 211.66666 820.2083 158.74998 714.37494 L 132.29166 608.5416 L 132.29166 502.7083 Q 105.83333 396.87497 52.916664 264.5833 L 0.0 132.29166 L 0.0 132.29166 L 0.0 132.29166 L 26.458332 105.83333 L 52.916664 105.83333 L 52.916664 79.37499 L 52.916664 52.916664 L 105.83333 52.916664 L 132.29166 79.37499 L 238.12498 79.37499 Q 343.9583 79.37499 343.9583 26.458332 z" svg:height="11.641666mm" draw:style-name="style-108" svg:viewBox="0.0 0.0 793.74994 1164.1666" svg:width="7.9374995mm" svg:x="50.270832mm" svg:y="100.806244mm"/>
          <draw:path svg:d="M 185.20833 26.458332 L 185.20833 0.0 L 370.41666 26.458332 Q 582.0833 26.458332 687.9166 52.916664 L 793.74994 52.916664 L 793.74994 52.916664 Q 793.74994 79.37499 687.9166 79.37499 Q 582.0833 79.37499 529.1666 185.20833 Q 449.79166 291.04166 423.3333 291.04166 L 396.87497 291.04166 L 396.87497 264.5833 Q 423.3333 238.12498 423.3333 211.66666 Q 476.24997 185.20833 317.49997 158.74998 Q 185.20833 132.29166 158.74998 132.29166 L 105.83333 158.74998 L 105.83333 158.74998 L 105.83333 185.20833 L 105.83333 185.20833 L 105.83333 185.20833 L 79.37499 185.20833 L 79.37499 185.20833 L 79.37499 211.66666 L 52.916664 211.66666 L 52.916664 211.66666 L 52.916664 238.12498 L 52.916664 238.12498 L 52.916664 238.12498 L 26.458332 238.12498 L 26.458332 238.12498 L 26.458332 211.66666 L 0.0 185.20833 L 0.0 158.74998 L 0.0 132.29166 L 0.0 132.29166 L 0.0 132.29166 L 26.458332 105.83333 L 52.916664 79.37499 L 52.916664 79.37499 L 52.916664 79.37499 L 79.37499 105.83333 Q 105.83333 105.83333 105.83333 79.37499 Q 105.83333 52.916664 158.74998 52.916664 Q 185.20833 52.916664 185.20833 26.458332 z" svg:height="2.9104166mm" draw:style-name="style-109" svg:viewBox="0.0 0.0 793.74994 291.04166" svg:width="7.9374995mm" svg:x="62.44166mm" svg:y="41.53958mm"/>
          <draw:path svg:d="M 608.5416 0.0 L 634.99994 0.0 L 555.625 79.37499 Q 502.7083 158.74998 449.79166 158.74998 Q 396.87497 158.74998 396.87497 238.12498 Q 396.87497 291.04166 317.49997 291.04166 Q 238.12498 291.04166 185.20833 264.5833 Q 158.74998 238.12498 132.29166 264.5833 Q 132.29166 291.04166 79.37499 291.04166 Q 52.916664 291.04166 26.458332 291.04166 L 0.0 291.04166 L 0.0 264.5833 L 0.0 264.5833 L 0.0 264.5833 L 0.0 238.12498 L 26.458332 238.12498 L 52.916664 238.12498 L 79.37499 264.5833 L 105.83333 264.5833 L 105.83333 238.12498 L 79.37499 211.66666 L 79.37499 185.20833 L 79.37499 132.29166 L 52.916664 105.83333 L 52.916664 79.37499 L 238.12498 52.916664 Q 396.87497 26.458332 476.24997 26.458332 Q 555.625 26.458332 608.5416 0.0 z" svg:height="2.9104166mm" draw:style-name="style-110" svg:viewBox="0.0 0.0 634.99994 291.04166" svg:width="6.3499994mm" svg:x="48.418747mm" svg:y="144.1979mm"/>
          <draw:path svg:d="M 1455.2083 52.916664 L 1455.2083 52.916664 L 1455.2083 79.37499 L 1455.2083 105.83333 L 1799.1666 105.83333 Q 2169.5833 105.83333 2169.5833 132.29166 L 2169.5833 132.29166 L 2169.5833 132.29166 Q 2143.125 158.74998 2143.125 158.74998 L 2143.125 158.74998 L 2116.6665 158.74998 Q 2116.6665 158.74998 2116.6665 185.20833 L 2116.6665 185.20833 L 2116.6665 185.20833 Q 2090.2083 211.66666 2010.8333 238.12498 L 1957.9165 264.5833 L 1693.3333 264.5833 L 1428.7499 264.5833 L 1428.7499 291.04166 L 1428.7499 291.04166 L 1217.0833 291.04166 Q 1005.4166 264.5833 502.7083 264.5833 L 0.0 238.12498 L 0.0 211.66666 Q 0.0 185.20833 0.0 158.74998 L 0.0 105.83333 L 52.916664 105.83333 L 79.37499 105.83333 L 105.83333 105.83333 L 105.83333 105.83333 L 105.83333 105.83333 L 132.29166 105.83333 L 132.29166 105.83333 L 132.29166 105.83333 L 132.29166 132.29166 L 158.74998 132.29166 L 158.74998 132.29166 L 158.74998 158.74998 L 264.5833 105.83333 Q 343.9583 105.83333 370.41666 105.83333 L 396.87497 105.83333 L 767.2916 105.83333 L 1137.7083 105.83333 L 1217.0833 105.83333 Q 1296.4583 105.83333 1322.9166 79.37499 Q 1375.8333 79.37499 1375.8333 52.916664 Q 1375.8333 0.0 1402.2916 0.0 Q 1428.7499 0.0 1428.7499 26.458332 Q 1428.7499 52.916664 1455.2083 52.916664 z" svg:height="2.9104166mm" draw:style-name="style-111" svg:viewBox="0.0 0.0 2169.5833 291.04166" svg:width="21.695831mm" svg:x="196.84999mm" svg:y="67.73333mm"/>
          <draw:path svg:d="M 1322.9166 105.83333 L 1322.9166 0.0 L 1375.8333 26.458332 Q 1428.7499 52.916664 1428.7499 52.916664 L 1428.7499 79.37499 L 1428.7499 79.37499 Q 1428.7499 79.37499 1402.2916 105.83333 L 1402.2916 105.83333 L 1402.2916 132.29166 Q 1428.7499 158.74998 1428.7499 158.74998 L 1428.7499 185.20833 L 1428.7499 317.49997 Q 1402.2916 476.24997 1428.7499 476.24997 Q 1455.2083 476.24997 1455.2083 449.79166 L 1455.2083 423.3333 L 1481.6666 423.3333 Q 1508.1249 423.3333 1534.5833 423.3333 L 1561.0416 423.3333 L 1587.4999 423.3333 L 1587.4999 423.3333 L 1666.8749 423.3333 Q 1746.2499 423.3333 1772.7083 396.87497 Q 1799.1666 370.41666 1799.1666 370.41666 L 1799.1666 370.41666 L 1852.0833 396.87497 Q 1931.4583 423.3333 2116.6665 370.41666 Q 2301.875 317.49997 2301.875 291.04166 L 2301.875 291.04166 L 2328.3333 291.04166 Q 2354.7915 264.5833 2487.0833 238.12498 Q 2619.3748 211.66666 2645.8333 158.74998 L 2672.2915 105.83333 L 2672.2915 158.74998 Q 2645.8333 211.66666 2698.7498 423.3333 Q 2725.2083 634.99994 2725.2083 608.5416 Q 2751.6665 608.5416 2751.6665 608.5416 L 2751.6665 608.5416 L 2751.6665 740.8333 L 2751.6665 873.12494 L 2751.6665 952.49994 L 2751.6665 1058.3333 L 2725.2083 1058.3333 L 2725.2083 1058.3333 L 2725.2083 1031.875 L 2698.7498 1031.875 L 2698.7498 1031.875 L 2698.7498 1031.875 L 2698.7498 1031.875 L 2698.7498 1031.875 L 2672.2915 952.49994 Q 2672.2915 899.5833 1693.3333 1243.5416 L 714.37494 1587.4999 L 687.9166 1613.9583 L 634.99994 1640.4166 L 582.0833 1640.4166 L 555.625 1640.4166 L 529.1666 1666.8749 L 502.7083 1693.3333 L 582.0833 1693.3333 L 661.4583 1693.3333 L 661.4583 1719.7916 L 661.4583 1746.2499 L 476.24997 1746.2499 L 291.04166 1746.2499 L 291.04166 1746.2499 Q 291.04166 1746.2499 264.5833 1719.7916 Q 238.12498 1719.7916 238.12498 1693.3333 Q 211.66666 1666.8749 185.20833 1693.3333 L 158.74998 1693.3333 L 158.74998 1640.4166 Q 158.74998 1561.0416 185.20833 1534.5833 L 185.20833 1481.6666 L 185.20833 1481.6666 L 211.66666 1481.6666 L 211.66666 1455.2083 L 211.66666 1428.7499 L 185.20833 1428.7499 L 158.74998 1428.7499 L 105.83333 1455.2083 Q 79.37499 1455.2083 79.37499 1481.6666 L 79.37499 1534.5833 L 52.916664 1534.5833 L 26.458332 1534.5833 L 26.458332 1508.1249 L 52.916664 1481.6666 L 52.916664 1481.6666 L 52.916664 1481.6666 L 26.458332 1455.2083 L 0.0 1455.2083 L 0.0 1428.7499 L 0.0 1428.7499 L 26.458332 1428.7499 L 26.458332 1428.7499 L 26.458332 1402.2916 L 52.916664 1402.2916 L 52.916664 1402.2916 L 52.916664 1428.7499 L 52.916664 1428.7499 L 52.916664 1428.7499 L 79.37499 1349.3749 Q 79.37499 1269.9999 105.83333 1269.9999 Q 132.29166 1269.9999 132.29166 1296.4583 Q 158.74998 1322.9166 158.74998 1322.9166 Q 158.74998 1296.4583 211.66666 1164.1666 Q 238.12498 1031.875 264.5833 1005.4166 L 317.49997 978.95825 L 317.49997 978.95825 L 317.49997 952.49994 L 370.41666 952.49994 Q 396.87497 952.49994 476.24997 926.0416 Q 529.1666 899.5833 634.99994 846.6666 L 740.8333 793.74994 L 740.8333 793.74994 Q 767.2916 793.74994 767.2916 767.2916 L 767.2916 767.2916 L 767.2916 714.37494 Q 767.2916 661.4583 793.74994 661.4583 Q 820.2083 661.4583 820.2083 687.9166 Q 846.6666 714.37494 846.6666 687.9166 Q 846.6666 661.4583 899.5833 634.99994 L 952.49994 634.99994 L 952.49994 634.99994 Q 952.49994 634.99994 952.49994 661.4583 Q 978.95825 687.9166 1084.7916 634.99994 Q 1190.6249 582.0833 1164.1666 529.1666 L 1164.1666 476.24997 L 1164.1666 476.24997 L 1164.1666 476.24997 L 1190.6249 423.3333 L 1190.6249 343.9583 L 1217.0833 343.9583 L 1243.5416 343.9583 L 1243.5416 264.5833 Q 1243.5416 185.20833 1269.9999 185.20833 Q 1296.4583 185.20833 1322.9166 105.83333 z" svg:height="17.4625mm" draw:style-name="style-112" svg:viewBox="0.0 0.0 2751.6665 1746.2499" svg:width="27.516665mm" svg:x="48.68333mm" svg:y="159.80832mm"/>
          <draw:path svg:d="M 238.12498 26.458332 L 264.5833 26.458332 L 264.5833 185.20833 Q 264.5833 317.49997 291.04166 317.49997 L 291.04166 343.9583 L 291.04166 343.9583 L 264.5833 343.9583 L 264.5833 370.41666 L 264.5833 396.87497 L 238.12498 396.87497 Q 211.66666 396.87497 105.83333 396.87497 L 26.458332 396.87497 L 26.458332 370.41666 Q 0.0 343.9583 0.0 343.9583 L 0.0 343.9583 L 0.0 343.9583 Q 0.0 317.49997 26.458332 291.04166 Q 52.916664 238.12498 26.458332 158.74998 L 26.458332 79.37499 L 79.37499 79.37499 Q 158.74998 79.37499 158.74998 52.916664 L 158.74998 26.458332 L 185.20833 0.0 Q 211.66666 -26.458332 211.66666 0.0 Q 211.66666 26.458332 238.12498 26.458332 z" svg:height="3.9687498mm" draw:style-name="style-113" svg:viewBox="0.0 0.0 291.04166 396.87497" svg:width="2.9104166mm" svg:x="89.95833mm" svg:y="120.91457mm"/>
          <draw:path svg:d="M 449.79166 0.0 L 476.24997 0.0 L 476.24997 0.0 Q 476.24997 0.0 476.24997 26.458332 Q 476.24997 26.458332 370.41666 264.5833 L 238.12498 529.1666 L 238.12498 529.1666 Q 211.66666 529.1666 211.66666 502.7083 Q 211.66666 476.24997 158.74998 476.24997 L 105.83333 476.24997 L 52.916664 449.79166 Q 0.0 423.3333 0.0 423.3333 L 0.0 423.3333 L 79.37499 343.9583 Q 158.74998 264.5833 291.04166 132.29166 Q 423.3333 0.0 449.79166 0.0 z" svg:height="5.2916665mm" draw:style-name="style-114" svg:viewBox="0.0 0.0 476.24997 529.1666" svg:width="4.7625mm" svg:x="152.92915mm" svg:y="58.208332mm"/>
          <draw:path svg:d="M 0.0 52.916664 L 26.458332 0.0 L 26.458332 0.0 L 52.916664 0.0 L 52.916664 0.0 Q 52.916664 26.458332 105.83333 26.458332 L 158.74998 26.458332 L 211.66666 52.916664 Q 238.12498 79.37499 264.5833 105.83333 L 264.5833 132.29166 L 264.5833 132.29166 Q 238.12498 132.29166 238.12498 211.66666 L 238.12498 291.04166 L 238.12498 291.04166 L 238.12498 291.04166 L 238.12498 317.49997 Q 238.12498 317.49997 264.5833 343.9583 L 264.5833 343.9583 L 264.5833 343.9583 Q 238.12498 343.9583 158.74998 370.41666 L 79.37499 396.87497 L 52.916664 396.87497 L 26.458332 396.87497 L 26.458332 396.87497 Q 26.458332 370.41666 26.458332 238.12498 Q -26.458332 105.83333 0.0 52.916664 z" svg:height="3.9687498mm" draw:style-name="style-115" svg:viewBox="0.0 0.0 264.5833 396.87497" svg:width="2.6458333mm" svg:x="67.99791mm" svg:y="110.86041mm"/>
          <draw:path svg:d="M 185.20833 52.916664 L 185.20833 0.0 L 211.66666 0.0 L 211.66666 26.458332 L 238.12498 26.458332 L 264.5833 26.458332 L 264.5833 52.916664 L 264.5833 79.37499 L 291.04166 79.37499 Q 317.49997 79.37499 343.9583 52.916664 L 343.9583 52.916664 L 343.9583 132.29166 Q 343.9583 211.66666 343.9583 238.12498 L 343.9583 264.5833 L 370.41666 291.04166 Q 396.87497 291.04166 449.79166 291.04166 Q 529.1666 238.12498 555.625 264.5833 L 555.625 264.5833 L 555.625 291.04166 Q 555.625 317.49997 529.1666 370.41666 L 502.7083 423.3333 L 502.7083 449.79166 Q 476.24997 502.7083 449.79166 502.7083 Q 396.87497 502.7083 423.3333 529.1666 Q 449.79166 555.625 423.3333 608.5416 Q 396.87497 634.99994 423.3333 634.99994 Q 449.79166 634.99994 449.79166 661.4583 Q 449.79166 714.37494 476.24997 714.37494 L 476.24997 714.37494 L 476.24997 767.2916 Q 476.24997 846.6666 449.79166 846.6666 Q 423.3333 846.6666 423.3333 873.12494 Q 423.3333 899.5833 449.79166 899.5833 Q 476.24997 899.5833 476.24997 952.49994 Q 476.24997 1005.4166 449.79166 1005.4166 Q 396.87497 1005.4166 423.3333 1058.3333 Q 449.79166 1111.25 449.79166 1190.6249 L 449.79166 1269.9999 L 449.79166 1269.9999 L 423.3333 1296.4583 L 423.3333 1296.4583 L 396.87497 1296.4583 L 396.87497 1349.3749 L 396.87497 1402.2916 L 370.41666 1402.2916 L 370.41666 1402.2916 L 370.41666 1375.8333 L 343.9583 1375.8333 L 343.9583 1375.8333 L 343.9583 1349.3749 L 343.9583 1349.3749 L 343.9583 1349.3749 L 317.49997 1296.4583 Q 291.04166 1269.9999 291.04166 1190.6249 L 291.04166 1084.7916 L 238.12498 1084.7916 L 211.66666 1084.7916 L 211.66666 1111.25 L 185.20833 1111.25 L 185.20833 1111.25 L 185.20833 1137.7083 L 185.20833 1137.7083 L 185.20833 1137.7083 L 158.74998 1137.7083 L 158.74998 1137.7083 L 158.74998 1164.1666 L 185.20833 1164.1666 L 185.20833 1243.5416 Q 185.20833 1296.4583 185.20833 1349.3749 L 185.20833 1428.7499 L 132.29166 1428.7499 L 105.83333 1455.2083 L 105.83333 1455.2083 L 79.37499 1455.2083 L 79.37499 1455.2083 L 79.37499 1455.2083 L 79.37499 1481.6666 L 79.37499 1481.6666 L 52.916664 1481.6666 L 52.916664 1508.1249 L 52.916664 1508.1249 L 52.916664 1508.1249 L 52.916664 1508.1249 L 26.458332 1508.1249 L 26.458332 1481.6666 L 26.458332 1455.2083 L 26.458332 1428.7499 L 26.458332 1402.2916 L 26.458332 1375.8333 L 26.458332 1349.3749 L 26.458332 1243.5416 Q 26.458332 1111.25 0.0 1031.875 L 0.0 926.0416 L 0.0 873.12494 Q 26.458332 846.6666 26.458332 661.4583 L 26.458332 449.79166 L 26.458332 449.79166 L 26.458332 449.79166 L 52.916664 449.79166 L 52.916664 449.79166 L 52.916664 423.3333 L 79.37499 423.3333 L 79.37499 423.3333 L 79.37499 396.87497 L 79.37499 396.87497 L 79.37499 396.87497 L 105.83333 343.9583 Q 132.29166 291.04166 132.29166 185.20833 L 158.74998 79.37499 L 158.74998 79.37499 L 158.74998 79.37499 L 158.74998 105.83333 L 185.20833 105.83333 L 185.20833 52.916664 z" svg:height="15.081249mm" draw:style-name="style-116" svg:viewBox="0.0 0.0 555.625 1508.1249" svg:width="5.5562496mm" svg:x="165.89374mm" svg:y="106.09791mm"/>
          <draw:path svg:d="M 158.74998 0.0 L 185.20833 0.0 L 185.20833 264.5833 L 185.20833 502.7083 L 185.20833 502.7083 Q 158.74998 502.7083 158.74998 476.24997 Q 158.74998 449.79166 79.37499 449.79166 L 0.0 449.79166 L 0.0 317.49997 Q 0.0 211.66666 26.458332 132.29166 L 26.458332 52.916664 L 105.83333 26.458332 Q 158.74998 0.0 158.74998 0.0 z M 105.83333 105.83333 Q 105.83333 105.83333 105.83333 79.37499 Q 105.83333 79.37499 105.83333 105.83333 Q 105.83333 105.83333 105.83333 105.83333 z" svg:height="5.027083mm" draw:style-name="style-117" svg:viewBox="0.0 0.0 185.20833 502.7083" svg:width="1.8520832mm" svg:x="209.54999mm" svg:y="57.679165mm"/>
          <draw:path svg:d="M 79.37499 0.0 L 79.37499 0.0 L 1031.875 52.916664 Q 1957.9165 132.29166 2381.2498 132.29166 L 2804.5833 132.29166 L 2883.9583 158.74998 L 2963.3333 158.74998 L 2963.3333 185.20833 Q 2936.8748 238.12498 2910.4165 291.04166 L 2857.4998 370.41666 L 2831.0415 370.41666 Q 2831.0415 396.87497 2831.0415 396.87497 L 2831.0415 396.87497 L 2831.0415 396.87497 Q 2804.5833 396.87497 2513.5415 396.87497 L 2196.0415 370.41666 L 1984.3749 370.41666 Q 1772.7083 396.87497 1613.9583 423.3333 L 1481.6666 449.79166 L 1428.7499 449.79166 Q 1375.8333 449.79166 1349.3749 476.24997 L 1296.4583 502.7083 L 1296.4583 555.625 L 1296.4583 634.99994 L 1322.9166 634.99994 Q 1322.9166 661.4583 1322.9166 661.4583 L 1349.3749 661.4583 L 1349.3749 687.9166 Q 1375.8333 714.37494 1402.2916 714.37494 L 1402.2916 714.37494 L 1402.2916 714.37494 Q 1402.2916 714.37494 1402.2916 740.8333 L 1428.7499 740.8333 L 1428.7499 740.8333 Q 1428.7499 767.2916 1455.2083 767.2916 L 1455.2083 767.2916 L 1455.2083 767.2916 L 1455.2083 767.2916 L 1455.2083 793.74994 L 1481.6666 793.74994 L 1534.5833 978.95825 Q 1561.0416 1137.7083 1587.4999 1190.6249 Q 1613.9583 1269.9999 1613.9583 1296.4583 Q 1613.9583 1322.9166 1640.4166 1349.3749 L 1640.4166 1402.2916 L 1640.4166 1613.9583 Q 1613.9583 1825.6249 1561.0416 1904.9999 Q 1508.1249 1984.3749 1508.1249 1984.3749 L 1508.1249 1984.3749 L 1455.2083 1984.3749 L 1375.8333 1984.3749 L 1058.3333 1984.3749 Q 740.8333 1984.3749 714.37494 1931.4583 L 661.4583 1904.9999 L 661.4583 1904.9999 Q 634.99994 1878.5416 555.625 1852.0833 L 449.79166 1799.1666 L 449.79166 1772.7083 Q 449.79166 1772.7083 423.3333 1772.7083 L 423.3333 1772.7083 L 396.87497 1772.7083 Q 370.41666 1772.7083 291.04166 1719.7916 Q 238.12498 1666.8749 211.66666 1534.5833 L 185.20833 1402.2916 L 185.20833 1402.2916 Q 185.20833 1402.2916 211.66666 1243.5416 Q 238.12498 1084.7916 264.5833 978.95825 Q 291.04166 899.5833 238.12498 873.12494 L 211.66666 820.2083 L 211.66666 740.8333 Q 238.12498 661.4583 238.12498 634.99994 Q 238.12498 608.5416 291.04166 396.87497 Q 291.04166 185.20833 343.9583 158.74998 L 343.9583 132.29166 L 343.9583 132.29166 L 343.9583 105.83333 L 343.9583 105.83333 L 343.9583 79.37499 L 317.49997 79.37499 L 291.04166 79.37499 L 132.29166 52.916664 L 0.0 52.916664 L 26.458332 26.458332 Q 79.37499 26.458332 79.37499 0.0 z M 873.12494 423.3333 Q 793.74994 396.87497 978.95825 423.3333 Q 1137.7083 449.79166 1137.7083 502.7083 Q 1137.7083 529.1666 1005.4166 555.625 Q 873.12494 555.625 926.0416 608.5416 Q 978.95825 661.4583 899.5833 661.4583 Q 820.2083 608.5416 820.2083 582.0833 Q 820.2083 529.1666 873.12494 502.7083 Q 926.0416 502.7083 926.0416 476.24997 Q 926.0416 449.79166 873.12494 423.3333 z" svg:height="19.843748mm" draw:style-name="style-118" svg:viewBox="0.0 0.0 2963.3333 1984.3749" svg:width="29.633331mm" svg:x="83.87291mm" svg:y="19.843748mm"/>
          <draw:path svg:d="M 608.5416 52.916664 L 740.8333 0.0 L 740.8333 0.0 L 740.8333 26.458332 L 740.8333 26.458332 L 740.8333 26.458332 L 714.37494 26.458332 L 714.37494 26.458332 L 714.37494 52.916664 L 687.9166 52.916664 L 687.9166 52.916664 L 687.9166 79.37499 L 661.4583 79.37499 L 634.99994 79.37499 L 634.99994 105.83333 L 634.99994 105.83333 L 608.5416 105.83333 L 608.5416 132.29166 L 740.8333 132.29166 L 873.12494 132.29166 L 899.5833 158.74998 L 926.0416 185.20833 L 740.8333 185.20833 Q 582.0833 185.20833 502.7083 185.20833 Q 423.3333 185.20833 317.49997 238.12498 L 211.66666 291.04166 L 211.66666 291.04166 Q 211.66666 291.04166 105.83333 343.9583 L 0.0 343.9583 L 0.0 343.9583 L 0.0 343.9583 L 0.0 343.9583 L 26.458332 343.9583 L 52.916664 317.49997 L 105.83333 291.04166 L 105.83333 291.04166 L 105.83333 291.04166 L 132.29166 291.04166 L 132.29166 291.04166 L 132.29166 264.5833 L 158.74998 264.5833 L 158.74998 264.5833 L 158.74998 238.12498 L 211.66666 238.12498 Q 238.12498 238.12498 343.9583 158.74998 Q 476.24997 105.83333 608.5416 52.916664 z" svg:height="3.439583mm" draw:style-name="style-119" svg:viewBox="0.0 0.0 926.0416 343.9583" svg:width="9.260416mm" svg:x="68.791664mm" svg:y="180.18124mm"/>
          <draw:path svg:d="M 370.41666 26.458332 L 449.79166 0.0 L 449.79166 0.0 L 449.79166 26.458332 L 449.79166 26.458332 L 449.79166 26.458332 L 476.24997 26.458332 L 476.24997 26.458332 L 608.5416 79.37499 Q 714.37494 79.37499 740.8333 132.29166 Q 767.2916 185.20833 820.2083 185.20833 Q 873.12494 185.20833 873.12494 211.66666 L 873.12494 238.12498 L 820.2083 264.5833 Q 767.2916 291.04166 820.2083 291.04166 Q 873.12494 291.04166 846.6666 343.9583 Q 820.2083 396.87497 820.2083 396.87497 L 820.2083 396.87497 L 820.2083 423.3333 L 820.2083 423.3333 L 661.4583 476.24997 Q 502.7083 529.1666 476.24997 555.625 L 449.79166 582.0833 L 449.79166 582.0833 L 449.79166 608.5416 L 449.79166 608.5416 L 449.79166 608.5416 L 449.79166 634.99994 L 449.79166 661.4583 L 449.79166 687.9166 L 449.79166 714.37494 L 423.3333 714.37494 L 423.3333 714.37494 L 396.87497 740.8333 L 370.41666 767.2916 L 449.79166 767.2916 Q 502.7083 767.2916 529.1666 767.2916 L 555.625 767.2916 L 608.5416 793.74994 L 634.99994 820.2083 L 529.1666 820.2083 L 423.3333 820.2083 L 396.87497 820.2083 Q 343.9583 820.2083 291.04166 846.6666 Q 238.12498 846.6666 158.74998 820.2083 L 79.37499 767.2916 L 105.83333 767.2916 Q 132.29166 767.2916 158.74998 740.8333 Q 185.20833 740.8333 185.20833 714.37494 Q 185.20833 687.9166 132.29166 661.4583 Q 79.37499 661.4583 132.29166 608.5416 Q 158.74998 608.5416 79.37499 582.0833 L 0.0 555.625 L 0.0 555.625 L 26.458332 529.1666 L 26.458332 529.1666 L 26.458332 502.7083 L 79.37499 502.7083 L 105.83333 502.7083 L 105.83333 476.24997 L 132.29166 476.24997 L 132.29166 476.24997 L 132.29166 449.79166 L 132.29166 449.79166 L 132.29166 449.79166 L 105.83333 449.79166 L 105.83333 449.79166 L 79.37499 423.3333 Q 26.458332 396.87497 79.37499 370.41666 Q 132.29166 343.9583 79.37499 317.49997 Q 0.0 291.04166 79.37499 238.12498 Q 158.74998 238.12498 132.29166 185.20833 Q 105.83333 132.29166 132.29166 132.29166 Q 185.20833 132.29166 185.20833 105.83333 Q 185.20833 79.37499 238.12498 79.37499 Q 291.04166 79.37499 370.41666 26.458332 z M 634.99994 105.83333 Q 661.4583 105.83333 661.4583 105.83333 Q 661.4583 132.29166 661.4583 132.29166 Q 634.99994 132.29166 634.99994 105.83333 z" svg:height="8.466666mm" draw:style-name="style-120" svg:viewBox="0.0 0.0 873.12494 846.6666" svg:width="8.73125mm" svg:x="3.9687498mm" svg:y="120.91457mm"/>
          <draw:path svg:d="M 238.12498 0.0 L 264.5833 26.458332 L 264.5833 79.37499 L 238.12498 105.83333 L 238.12498 185.20833 L 238.12498 264.5833 L 238.12498 291.04166 Q 238.12498 291.04166 238.12498 370.41666 L 238.12498 449.79166 L 238.12498 502.7083 Q 238.12498 529.1666 132.29166 502.7083 L 26.458332 476.24997 L 26.458332 449.79166 Q 26.458332 449.79166 0.0 449.79166 L 0.0 449.79166 L 0.0 396.87497 Q 26.458332 370.41666 26.458332 370.41666 Q 26.458332 343.9583 52.916664 264.5833 Q 79.37499 158.74998 158.74998 52.916664 Q 238.12498 -26.458332 238.12498 0.0 z" svg:height="5.027083mm" draw:style-name="style-121" svg:viewBox="0.0 0.0 264.5833 502.7083" svg:width="2.6458333mm" svg:x="154.78123mm" svg:y="110.86041mm"/>
          <draw:path svg:d="M 4974.1665 0.0 L 5027.083 0.0 L 5027.083 26.458332 Q 5027.083 79.37499 5027.083 79.37499 Q 5027.083 105.83333 5027.083 132.29166 L 5027.083 132.29166 L 5027.083 132.29166 Q 5000.6245 132.29166 4815.4165 238.12498 L 4603.75 343.9583 L 4603.75 317.49997 Q 4603.75 291.04166 4550.833 291.04166 Q 4524.375 317.49997 4524.375 343.9583 L 4524.375 370.41666 L 4524.375 370.41666 Q 4524.375 396.87497 4497.9165 396.87497 L 4497.9165 396.87497 L 4497.9165 396.87497 Q 4471.458 396.87497 4418.5415 396.87497 Q 4365.625 396.87497 4233.333 449.79166 Q 4127.5 502.7083 4127.5 529.1666 L 4127.5 555.625 L 4127.5 555.625 Q 4127.5 555.625 4127.5 582.0833 L 4101.0415 582.0833 L 4074.583 582.0833 Q 4074.583 555.625 4048.1248 555.625 Q 4021.6665 555.625 4021.6665 582.0833 L 4021.6665 608.5416 L 4021.6665 608.5416 Q 4021.6665 608.5416 3439.5833 899.5833 L 2857.4998 1190.6249 L 2857.4998 1190.6249 Q 2857.4998 1190.6249 2804.5833 1190.6249 Q 2778.1248 1190.6249 2407.7083 1349.3749 L 2037.2915 1561.0416 L 2010.8333 1561.0416 L 1984.3749 1561.0416 L 1957.9165 1587.4999 L 1931.4583 1613.9583 L 1931.4583 1613.9583 Q 1904.9999 1613.9583 1904.9999 1613.9583 L 1904.9999 1640.4166 L 1904.9999 1640.4166 L 1904.9999 1666.8749 L 1904.9999 1666.8749 L 1878.5416 1666.8749 L 1852.0833 1666.8749 L 1852.0833 1666.8749 L 1852.0833 1666.8749 Q 1852.0833 1666.8749 1746.2499 1719.7916 Q 1640.4166 1772.7083 1217.0833 1984.3749 L 767.2916 2196.0415 L 767.2916 2196.0415 Q 740.8333 2169.5833 740.8333 2196.0415 L 740.8333 2196.0415 L 740.8333 2196.0415 Q 740.8333 2196.0415 740.8333 2222.5 L 714.37494 2222.5 L 687.9166 2222.5 Q 687.9166 2196.0415 634.99994 2196.0415 Q 608.5416 2196.0415 608.5416 2169.5833 Q 608.5416 2143.125 502.7083 2143.125 Q 396.87497 2143.125 423.3333 2090.2083 Q 423.3333 2037.2915 396.87497 2037.2915 Q 370.41666 2037.2915 343.9583 2010.8333 Q 317.49997 1984.3749 317.49997 1931.4583 Q 317.49997 1878.5416 211.66666 1825.6249 L 105.83333 1799.1666 L 105.83333 1772.7083 L 105.83333 1746.2499 L 79.37499 1719.7916 L 79.37499 1693.3333 L 52.916664 1693.3333 L 0.0 1693.3333 L 0.0 1693.3333 L 0.0 1666.8749 L 52.916664 1666.8749 L 79.37499 1666.8749 L 158.74998 1640.4166 L 211.66666 1613.9583 L 264.5833 1613.9583 L 317.49997 1613.9583 L 370.41666 1587.4999 L 449.79166 1587.4999 L 449.79166 1666.8749 L 449.79166 1772.7083 L 476.24997 1799.1666 Q 476.24997 1825.6249 502.7083 1825.6249 L 502.7083 1825.6249 L 502.7083 1852.0833 L 529.1666 1852.0833 L 529.1666 1852.0833 L 529.1666 1878.5416 L 582.0833 1878.5416 L 608.5416 1878.5416 L 634.99994 1878.5416 L 634.99994 1878.5416 L 687.9166 1878.5416 L 714.37494 1878.5416 L 714.37494 1852.0833 L 740.8333 1852.0833 L 740.8333 1852.0833 L 740.8333 1825.6249 L 740.8333 1825.6249 L 740.8333 1825.6249 L 740.8333 1772.7083 Q 740.8333 1746.2499 740.8333 1719.7916 Q 714.37494 1666.8749 687.9166 1613.9583 L 661.4583 1534.5833 L 687.9166 1534.5833 Q 687.9166 1508.1249 687.9166 1508.1249 L 687.9166 1508.1249 L 687.9166 1508.1249 Q 714.37494 1508.1249 714.37494 1481.6666 L 714.37494 1481.6666 L 740.8333 1481.6666 Q 740.8333 1455.2083 1005.4166 1349.3749 Q 1269.9999 1217.0833 1296.4583 952.49994 L 1322.9166 714.37494 L 1322.9166 687.9166 L 1322.9166 687.9166 L 1296.4583 687.9166 L 1296.4583 661.4583 L 1296.4583 661.4583 Q 1269.9999 661.4583 1296.4583 608.5416 Q 1296.4583 555.625 1243.5416 555.625 L 1190.6249 555.625 L 1190.6249 555.625 Q 1190.6249 555.625 1137.7083 529.1666 L 1084.7916 502.7083 L 1084.7916 502.7083 L 1058.3333 502.7083 L 1058.3333 502.7083 L 1058.3333 502.7083 L 1111.25 476.24997 L 1137.7083 449.79166 L 1137.7083 449.79166 L 1164.1666 449.79166 L 1164.1666 449.79166 L 1164.1666 449.79166 L 1217.0833 423.3333 Q 1243.5416 396.87497 1243.5416 396.87497 L 1243.5416 396.87497 L 1322.9166 291.04166 Q 1402.2916 185.20833 1904.9999 158.74998 Q 2381.2498 132.29166 2407.7083 105.83333 Q 2434.1665 79.37499 2460.6248 79.37499 L 2460.6248 79.37499 L 2487.0833 105.83333 Q 2539.9998 132.29166 2592.9165 264.5833 Q 2645.8333 396.87497 2698.7498 449.79166 Q 2751.6665 502.7083 2751.6665 502.7083 L 2751.6665 502.7083 L 2778.1248 502.7083 L 2778.1248 502.7083 L 2804.5833 529.1666 L 2831.0415 555.625 L 2910.4165 555.625 L 2989.7915 555.625 L 2989.7915 529.1666 L 3016.2498 529.1666 L 3016.2498 529.1666 L 3016.2498 502.7083 L 3016.2498 502.7083 L 3016.2498 502.7083 L 3042.7083 502.7083 L 3042.7083 502.7083 L 3042.7083 476.24997 L 3042.7083 476.24997 L 3042.7083 476.24997 Q 3069.1665 476.24997 3069.1665 449.79166 L 3069.1665 423.3333 L 3122.0833 396.87497 Q 3148.5415 396.87497 3254.3748 396.87497 Q 3360.2083 396.87497 3413.1248 396.87497 Q 3466.0415 396.87497 3545.4165 343.9583 Q 3598.3333 291.04166 3677.7083 264.5833 L 3757.0833 264.5833 L 3915.833 238.12498 Q 4101.0415 238.12498 4233.333 185.20833 Q 4392.083 132.29166 4497.9165 132.29166 L 4603.75 132.29166 L 4630.208 132.29166 Q 4656.6665 132.29166 4656.6665 105.83333 L 4656.6665 105.83333 L 4788.958 52.916664 Q 4921.2495 26.458332 4974.1665 0.0 z" svg:height="22.224998mm" draw:style-name="style-122" svg:viewBox="0.0 0.0 5027.083 2222.5" svg:width="50.270832mm" svg:x="100.0125mm" svg:y="143.13957mm"/>
          <draw:path svg:d="M 132.29166 185.20833 L 238.12498 0.0 L 291.04166 26.458332 Q 317.49997 79.37499 423.3333 26.458332 Q 529.1666 26.458332 555.625 26.458332 Q 555.625 52.916664 582.0833 52.916664 L 582.0833 52.916664 L 582.0833 79.37499 L 608.5416 105.83333 L 608.5416 105.83333 L 608.5416 132.29166 L 608.5416 132.29166 L 634.99994 132.29166 L 661.4583 105.83333 L 687.9166 79.37499 L 687.9166 79.37499 L 714.37494 79.37499 L 714.37494 79.37499 L 714.37494 79.37499 L 740.8333 52.916664 L 767.2916 26.458332 L 767.2916 26.458332 L 767.2916 26.458332 L 793.74994 26.458332 L 793.74994 26.458332 L 793.74994 0.0 L 820.2083 0.0 L 820.2083 0.0 L 820.2083 0.0 L 820.2083 26.458332 Q 820.2083 26.458332 820.2083 26.458332 L 820.2083 26.458332 L 820.2083 52.916664 L 820.2083 52.916664 L 793.74994 52.916664 L 793.74994 79.37499 L 820.2083 79.37499 L 846.6666 79.37499 L 846.6666 105.83333 L 820.2083 105.83333 L 820.2083 132.29166 L 820.2083 158.74998 L 846.6666 158.74998 L 846.6666 185.20833 L 873.12494 185.20833 L 926.0416 185.20833 L 926.0416 211.66666 L 926.0416 238.12498 L 899.5833 238.12498 L 873.12494 238.12498 L 873.12494 264.5833 L 873.12494 264.5833 L 767.2916 317.49997 Q 634.99994 396.87497 476.24997 396.87497 Q 317.49997 423.3333 317.49997 449.79166 Q 317.49997 476.24997 238.12498 476.24997 L 132.29166 502.7083 L 105.83333 502.7083 L 79.37499 502.7083 L 79.37499 529.1666 L 79.37499 529.1666 L 52.916664 661.4583 L 52.916664 767.2916 L 52.916664 767.2916 L 26.458332 767.2916 L 26.458332 767.2916 L 26.458332 767.2916 L 26.458332 793.74994 L 0.0 793.74994 L 0.0 661.4583 L 26.458332 555.625 L 26.458332 476.24997 Q 26.458332 396.87497 132.29166 185.20833 z" svg:height="7.9374995mm" draw:style-name="style-123" svg:viewBox="0.0 0.0 926.0416 793.74994" svg:width="9.260416mm" svg:x="22.489582mm" svg:y="177.5354mm"/>
          <draw:path svg:d="M 26.458332 0.0 L 52.916664 0.0 L 52.916664 0.0 Q 52.916664 0.0 79.37499 26.458332 L 79.37499 26.458332 L 79.37499 52.916664 L 79.37499 52.916664 L 79.37499 105.83333 Q 79.37499 185.20833 52.916664 211.66666 Q 26.458332 211.66666 26.458332 132.29166 L 0.0 26.458332 L 26.458332 26.458332 Q 26.458332 0.0 26.458332 0.0 z" svg:height="2.1166666mm" draw:style-name="style-124" svg:viewBox="0.0 0.0 79.37499 211.66666" svg:width="0.7937499mm" svg:x="163.77707mm" svg:y="70.379166mm"/>
          <draw:path svg:d="M 291.04166 79.37499 L 291.04166 0.0 L 343.9583 52.916664 Q 396.87497 105.83333 396.87497 158.74998 L 396.87497 211.66666 L 396.87497 238.12498 L 396.87497 291.04166 L 396.87497 291.04166 L 396.87497 291.04166 L 396.87497 317.49997 L 396.87497 317.49997 L 370.41666 317.49997 L 370.41666 343.9583 L 291.04166 343.9583 Q 211.66666 343.9583 211.66666 317.49997 Q 211.66666 291.04166 185.20833 291.04166 Q 158.74998 291.04166 132.29166 238.12498 L 132.29166 211.66666 L 105.83333 211.66666 L 79.37499 185.20833 L 79.37499 185.20833 L 79.37499 185.20833 L 52.916664 185.20833 L 52.916664 185.20833 L 52.916664 158.74998 Q 26.458332 132.29166 26.458332 105.83333 L 0.0 79.37499 L 79.37499 79.37499 L 158.74998 79.37499 L 185.20833 132.29166 Q 238.12498 185.20833 264.5833 185.20833 Q 291.04166 185.20833 291.04166 79.37499 z" svg:height="3.439583mm" draw:style-name="style-125" svg:viewBox="0.0 0.0 396.87497 343.9583" svg:width="3.9687498mm" svg:x="157.42708mm" svg:y="67.99791mm"/>
          <draw:path svg:d="M 370.41666 26.458332 L 370.41666 0.0 L 370.41666 0.0 L 370.41666 0.0 L 396.87497 0.0 L 396.87497 0.0 L 396.87497 26.458332 L 423.3333 26.458332 L 423.3333 105.83333 L 423.3333 185.20833 L 396.87497 185.20833 L 396.87497 211.66666 L 396.87497 211.66666 L 370.41666 211.66666 L 370.41666 211.66666 L 370.41666 211.66666 L 370.41666 238.12498 Q 370.41666 238.12498 343.9583 264.5833 Q 317.49997 264.5833 264.5833 317.49997 Q 185.20833 343.9583 185.20833 370.41666 Q 158.74998 396.87497 132.29166 370.41666 L 105.83333 370.41666 L 105.83333 370.41666 L 79.37499 370.41666 L 79.37499 343.9583 L 52.916664 343.9583 L 52.916664 343.9583 L 52.916664 317.49997 L 52.916664 317.49997 Q 52.916664 317.49997 0.0 291.04166 Q -52.916664 264.5833 0.0 238.12498 L 52.916664 211.66666 L 79.37499 211.66666 Q 105.83333 211.66666 105.83333 185.20833 L 105.83333 185.20833 L 132.29166 158.74998 Q 158.74998 158.74998 185.20833 105.83333 L 185.20833 79.37499 L 185.20833 79.37499 L 211.66666 79.37499 L 211.66666 79.37499 L 211.66666 52.916664 L 211.66666 52.916664 L 211.66666 52.916664 L 238.12498 105.83333 L 238.12498 132.29166 L 264.5833 132.29166 Q 291.04166 132.29166 317.49997 105.83333 Q 317.49997 52.916664 343.9583 52.916664 L 343.9583 52.916664 L 343.9583 26.458332 L 370.41666 26.458332 L 370.41666 26.458332 z" svg:height="3.7041664mm" draw:style-name="style-126" svg:viewBox="0.0 0.0 423.3333 370.41666" svg:width="4.233333mm" svg:x="79.90416mm" svg:y="55.03333mm"/>
          <draw:path svg:d="M 79.37499 26.458332 L 52.916664 0.0 L 105.83333 0.0 L 132.29166 0.0 L 158.74998 0.0 Q 185.20833 26.458332 211.66666 0.0 L 238.12498 0.0 L 238.12498 26.458332 Q 211.66666 26.458332 211.66666 52.916664 Q 211.66666 79.37499 185.20833 105.83333 Q 158.74998 132.29166 158.74998 132.29166 L 185.20833 132.29166 L 423.3333 185.20833 Q 661.4583 238.12498 899.5833 238.12498 Q 1111.25 238.12498 1481.6666 264.5833 L 1825.6249 264.5833 L 1825.6249 291.04166 L 1852.0833 343.9583 L 1852.0833 343.9583 L 1852.0833 370.41666 L 1534.5833 370.41666 Q 1190.6249 396.87497 1164.1666 396.87497 Q 1137.7083 449.79166 846.6666 476.24997 Q 555.625 502.7083 582.0833 529.1666 Q 634.99994 555.625 476.24997 555.625 L 291.04166 555.625 L 343.9583 582.0833 L 396.87497 608.5416 L 423.3333 608.5416 L 476.24997 608.5416 L 529.1666 634.99994 L 555.625 661.4583 L 476.24997 661.4583 L 370.41666 661.4583 L 238.12498 661.4583 L 105.83333 661.4583 L 105.83333 634.99994 L 105.83333 608.5416 L 105.83333 555.625 Q 105.83333 502.7083 52.916664 396.87497 L 0.0 291.04166 L 0.0 238.12498 Q 26.458332 185.20833 52.916664 185.20833 Q 79.37499 185.20833 79.37499 132.29166 L 79.37499 79.37499 L 79.37499 79.37499 Q 79.37499 79.37499 79.37499 52.916664 Q 105.83333 52.916664 79.37499 26.458332 z" svg:height="6.614583mm" draw:style-name="style-127" svg:viewBox="0.0 0.0 1852.0833 661.4583" svg:width="18.520832mm" svg:x="220.66249mm" svg:y="73.81875mm"/>
          <draw:path svg:d="M 476.24997 0.0 L 476.24997 0.0 L 502.7083 0.0 L 529.1666 0.0 L 555.625 52.916664 Q 608.5416 132.29166 582.0833 158.74998 L 582.0833 185.20833 L 582.0833 185.20833 Q 582.0833 211.66666 396.87497 264.5833 Q 211.66666 317.49997 132.29166 291.04166 L 79.37499 264.5833 L 79.37499 264.5833 Q 79.37499 264.5833 52.916664 264.5833 Q 26.458332 264.5833 26.458332 211.66666 Q 26.458332 185.20833 26.458332 158.74998 L 0.0 132.29166 L 132.29166 105.83333 Q 264.5833 52.916664 343.9583 52.916664 L 449.79166 52.916664 L 449.79166 26.458332 L 449.79166 26.458332 L 449.79166 26.458332 Q 476.24997 0.0 476.24997 0.0 z" svg:height="2.9104166mm" draw:style-name="style-128" svg:viewBox="0.0 0.0 582.0833 291.04166" svg:width="5.820833mm" svg:x="65.88125mm" svg:y="160.86665mm"/>
          <draw:path svg:d="M 1772.7083 0.0 L 1772.7083 0.0 L 1772.7083 0.0 L 1772.7083 0.0 L 1799.1666 0.0 Q 1799.1666 26.458332 1825.6249 26.458332 L 1825.6249 26.458332 L 1825.6249 26.458332 Q 1825.6249 26.458332 1825.6249 52.916664 L 1852.0833 52.916664 L 1852.0833 79.37499 L 1852.0833 79.37499 L 1825.6249 79.37499 Q 1825.6249 105.83333 1799.1666 185.20833 Q 1799.1666 238.12498 1852.0833 291.04166 Q 1904.9999 291.04166 1878.5416 317.49997 Q 1878.5416 343.9583 1878.5416 370.41666 Q 1904.9999 396.87497 1852.0833 423.3333 Q 1825.6249 476.24997 1852.0833 529.1666 Q 1878.5416 582.0833 1878.5416 608.5416 L 1878.5416 608.5416 L 1190.6249 608.5416 Q 529.1666 608.5416 343.9583 582.0833 L 158.74998 582.0833 L 158.74998 582.0833 L 158.74998 555.625 L 79.37499 555.625 L 0.0 555.625 L 26.458332 529.1666 L 52.916664 502.7083 L 79.37499 502.7083 L 132.29166 502.7083 L 132.29166 476.24997 L 132.29166 476.24997 L 158.74998 476.24997 L 158.74998 449.79166 L 158.74998 449.79166 L 132.29166 449.79166 L 132.29166 449.79166 L 132.29166 449.79166 L 132.29166 423.3333 L 132.29166 423.3333 L 158.74998 423.3333 L 158.74998 396.87497 L 238.12498 396.87497 Q 317.49997 396.87497 317.49997 370.41666 Q 317.49997 343.9583 767.2916 291.04166 Q 1243.5416 238.12498 1508.1249 185.20833 Q 1772.7083 158.74998 1746.2499 105.83333 Q 1719.7916 52.916664 1746.2499 26.458332 Q 1772.7083 26.458332 1772.7083 0.0 z" svg:height="6.0854163mm" draw:style-name="style-129" svg:viewBox="0.0 0.0 1878.5416 608.5416" svg:width="18.785416mm" svg:x="190.23541mm" svg:y="217.2229mm"/>
          <draw:path svg:d="M 52.916664 52.916664 L 79.37499 0.0 L 132.29166 52.916664 Q 211.66666 105.83333 185.20833 132.29166 Q 158.74998 158.74998 211.66666 185.20833 L 264.5833 185.20833 L 264.5833 211.66666 L 264.5833 211.66666 L 264.5833 211.66666 L 264.5833 211.66666 L 291.04166 211.66666 L 291.04166 238.12498 L 264.5833 238.12498 L 238.12498 264.5833 L 264.5833 264.5833 L 264.5833 264.5833 L 264.5833 264.5833 L 264.5833 291.04166 L 211.66666 291.04166 Q 185.20833 291.04166 185.20833 264.5833 Q 158.74998 238.12498 158.74998 317.49997 L 158.74998 370.41666 L 79.37499 370.41666 L 0.0 370.41666 L 0.0 343.9583 L 0.0 317.49997 L 0.0 238.12498 L 0.0 158.74998 L 52.916664 158.74998 L 79.37499 158.74998 L 79.37499 132.29166 Q 52.916664 105.83333 52.916664 105.83333 Q 52.916664 79.37499 52.916664 52.916664 z" svg:height="3.7041664mm" draw:style-name="style-130" svg:viewBox="0.0 0.0 291.04166 370.41666" svg:width="2.9104166mm" svg:x="47.624996mm" svg:y="87.31249mm"/>
          <draw:path svg:d="M 0.0 132.29166 L 0.0 0.0 L 26.458332 0.0 L 52.916664 0.0 L 52.916664 79.37499 L 52.916664 185.20833 L 26.458332 211.66666 Q 0.0 238.12498 0.0 238.12498 L 26.458332 238.12498 L 26.458332 264.5833 Q 26.458332 291.04166 0.0 291.04166 Q -26.458332 291.04166 0.0 132.29166 z" svg:height="2.9104166mm" draw:style-name="style-131" svg:viewBox="0.0 0.0 52.916664 291.04166" svg:width="0.52916664mm" svg:x="62.97083mm" svg:y="161.66042mm"/>
          <draw:path svg:d="M 79.37499 0.0 L 79.37499 0.0 L 238.12498 26.458332 Q 396.87497 26.458332 396.87497 52.916664 Q 423.3333 79.37499 423.3333 79.37499 L 423.3333 79.37499 L 423.3333 79.37499 L 423.3333 79.37499 L 449.79166 79.37499 L 449.79166 79.37499 L 449.79166 105.83333 L 476.24997 105.83333 L 476.24997 105.83333 L 476.24997 132.29166 L 476.24997 132.29166 L 476.24997 132.29166 L 502.7083 132.29166 L 502.7083 132.29166 L 582.0833 158.74998 L 634.99994 185.20833 L 714.37494 185.20833 Q 793.74994 211.66666 793.74994 238.12498 L 793.74994 238.12498 L 793.74994 291.04166 L 793.74994 343.9583 L 767.2916 396.87497 Q 767.2916 423.3333 740.8333 423.3333 L 714.37494 423.3333 L 714.37494 396.87497 Q 687.9166 396.87497 687.9166 396.87497 L 687.9166 396.87497 L 634.99994 396.87497 Q 608.5416 396.87497 608.5416 343.9583 Q 608.5416 317.49997 476.24997 291.04166 Q 317.49997 291.04166 317.49997 238.12498 Q 317.49997 185.20833 211.66666 185.20833 L 132.29166 185.20833 L 132.29166 158.74998 L 105.83333 158.74998 L 105.83333 158.74998 L 105.83333 132.29166 L 79.37499 132.29166 Q 52.916664 132.29166 26.458332 79.37499 L 0.0 52.916664 L 52.916664 26.458332 Q 79.37499 26.458332 79.37499 0.0 z" svg:height="4.233333mm" draw:style-name="style-132" svg:viewBox="0.0 0.0 793.74994 423.3333" svg:width="7.9374995mm" svg:x="274.63748mm" svg:y="214.04791mm"/>
          <draw:path svg:d="M 52.916664 0.0 L 52.916664 0.0 L 79.37499 0.0 L 105.83333 0.0 L 211.66666 0.0 Q 317.49997 0.0 317.49997 26.458332 L 343.9583 26.458332 L 423.3333 105.83333 Q 529.1666 158.74998 555.625 185.20833 L 582.0833 211.66666 L 582.0833 211.66666 L 582.0833 211.66666 L 608.5416 211.66666 L 608.5416 211.66666 L 608.5416 238.12498 L 634.99994 238.12498 L 634.99994 264.5833 L 634.99994 264.5833 L 608.5416 264.5833 L 608.5416 264.5833 L 317.49997 264.5833 L 52.916664 264.5833 L 52.916664 264.5833 L 52.916664 264.5833 L 26.458332 238.12498 L 0.0 211.66666 L 0.0 211.66666 L 0.0 211.66666 L 0.0 185.20833 L 0.0 185.20833 L 0.0 105.83333 L 0.0 26.458332 L 0.0 26.458332 L 26.458332 0.0 L 26.458332 0.0 L 52.916664 0.0 L 52.916664 0.0 z" svg:height="2.6458333mm" draw:style-name="style-133" svg:viewBox="0.0 0.0 634.99994 264.5833" svg:width="6.3499994mm" svg:x="136.525mm" svg:y="138.64166mm"/>
          <draw:path svg:d="M 0.0 26.458332 L 0.0 0.0 L 3783.5415 0.0 L 7567.083 0.0 L 7567.083 0.0 Q 7567.083 0.0 7567.083 26.458332 Q 7593.5415 26.458332 6746.8745 105.83333 L 5900.208 211.66666 L 5847.2915 211.66666 L 5794.3745 211.66666 L 5741.458 238.12498 L 5662.083 238.12498 L 4788.958 238.12498 Q 3942.2915 211.66666 2725.2083 238.12498 Q 1508.1249 264.5833 820.2083 238.12498 L 105.83333 211.66666 L 105.83333 211.66666 L 105.83333 211.66666 L 79.37499 185.20833 L 52.916664 158.74998 L 52.916664 158.74998 Q 26.458332 158.74998 52.916664 105.83333 Q 52.916664 79.37499 26.458332 79.37499 Q 0.0 52.916664 0.0 26.458332 z" svg:height="2.38125mm" draw:style-name="style-134" svg:viewBox="0.0 0.0 7567.083 238.12498" svg:width="75.67083mm" svg:x="74.87708mm" svg:y="0.0mm"/>
          <draw:path svg:d="M 79.37499 26.458332 L 79.37499 26.458332 L 105.83333 0.0 Q 132.29166 0.0 132.29166 26.458332 L 132.29166 52.916664 L 132.29166 52.916664 L 105.83333 52.916664 L 105.83333 79.37499 L 105.83333 132.29166 L 132.29166 132.29166 L 132.29166 132.29166 L 132.29166 158.74998 L 158.74998 158.74998 L 158.74998 158.74998 L 158.74998 185.20833 L 158.74998 185.20833 L 158.74998 185.20833 L 185.20833 185.20833 L 185.20833 185.20833 L 185.20833 211.66666 L 211.66666 211.66666 L 211.66666 211.66666 L 211.66666 238.12498 L 211.66666 238.12498 L 211.66666 238.12498 L 238.12498 238.12498 L 238.12498 238.12498 L 529.1666 264.5833 L 820.2083 291.04166 L 793.74994 291.04166 L 767.2916 291.04166 L 767.2916 317.49997 L 767.2916 317.49997 L 740.8333 317.49997 L 714.37494 343.9583 L 661.4583 343.9583 Q 608.5416 343.9583 634.99994 370.41666 Q 661.4583 396.87497 687.9166 396.87497 L 714.37494 396.87497 L 714.37494 423.3333 Q 687.9166 423.3333 634.99994 449.79166 Q 555.625 449.79166 555.625 476.24997 Q 582.0833 502.7083 529.1666 529.1666 L 502.7083 555.625 L 396.87497 555.625 Q 291.04166 555.625 264.5833 555.625 Q 264.5833 555.625 185.20833 555.625 L 132.29166 555.625 L 132.29166 555.625 Q 105.83333 529.1666 105.83333 529.1666 L 105.83333 529.1666 L 105.83333 502.7083 Q 105.83333 476.24997 52.916664 502.7083 L 0.0 502.7083 L 0.0 476.24997 Q 0.0 449.79166 26.458332 238.12498 L 52.916664 26.458332 L 52.916664 26.458332 L 52.916664 26.458332 L 79.37499 26.458332 z" svg:height="5.5562496mm" draw:style-name="style-135" svg:viewBox="0.0 0.0 820.2083 555.625" svg:width="8.202083mm" svg:x="229.65833mm" svg:y="64.29375mm"/>
          <draw:path svg:d="M 1005.4166 0.0 L 1164.1666 0.0 L 1164.1666 0.0 L 1164.1666 26.458332 L 1137.7083 26.458332 L 1137.7083 52.916664 L 1137.7083 52.916664 L 1111.25 52.916664 L 1111.25 52.916664 L 1111.25 52.916664 L 1269.9999 105.83333 Q 1455.2083 105.83333 1613.9583 132.29166 L 1772.7083 132.29166 L 1772.7083 132.29166 Q 1772.7083 158.74998 1799.1666 158.74998 L 1825.6249 158.74998 L 1825.6249 185.20833 Q 1825.6249 211.66666 1693.3333 211.66666 Q 1561.0416 211.66666 952.49994 238.12498 L 370.41666 264.5833 L 370.41666 291.04166 L 370.41666 291.04166 L 211.66666 291.04166 L 52.916664 264.5833 L 52.916664 264.5833 L 52.916664 264.5833 L 26.458332 264.5833 L 26.458332 264.5833 L 26.458332 238.12498 L 0.0 238.12498 L 0.0 238.12498 L 0.0 238.12498 L 0.0 158.74998 L 0.0 105.83333 L 0.0 105.83333 L 0.0 105.83333 L 26.458332 105.83333 L 26.458332 105.83333 L 26.458332 79.37499 L 52.916664 79.37499 L 52.916664 26.458332 Q 79.37499 0.0 476.24997 0.0 Q 846.6666 0.0 1005.4166 0.0 z" svg:height="2.9104166mm" draw:style-name="style-136" svg:viewBox="0.0 0.0 1825.6249 291.04166" svg:width="18.256248mm" svg:x="197.90833mm" svg:y="96.837494mm"/>
          <draw:path svg:d="M 396.87497 158.74998 L 396.87497 0.0 L 423.3333 0.0 L 423.3333 0.0 L 423.3333 0.0 L 449.79166 0.0 L 423.3333 529.1666 Q 423.3333 1031.875 370.41666 1005.4166 Q 317.49997 1005.4166 317.49997 1058.3333 Q 317.49997 1084.7916 343.9583 1111.25 Q 370.41666 1111.25 343.9583 1111.25 Q 343.9583 1111.25 211.66666 1137.7083 L 105.83333 1137.7083 L 105.83333 1137.7083 L 105.83333 1111.25 L 185.20833 1111.25 L 264.5833 1111.25 L 158.74998 1084.7916 Q 79.37499 1058.3333 52.916664 1058.3333 L 26.458332 1058.3333 L 26.458332 1031.875 L 52.916664 1005.4166 L 52.916664 978.95825 Q 52.916664 952.49994 105.83333 952.49994 Q 132.29166 926.0416 132.29166 899.5833 Q 105.83333 846.6666 132.29166 820.2083 Q 158.74998 793.74994 105.83333 740.8333 L 26.458332 687.9166 L 26.458332 661.4583 Q 0.0 634.99994 0.0 634.99994 L 0.0 634.99994 L 0.0 634.99994 L 0.0 634.99994 L 0.0 608.5416 L 0.0 608.5416 L 105.83333 555.625 Q 158.74998 502.7083 211.66666 449.79166 Q 238.12498 423.3333 291.04166 423.3333 L 343.9583 423.3333 L 343.9583 449.79166 L 370.41666 449.79166 L 370.41666 370.41666 L 370.41666 317.49997 L 370.41666 317.49997 Q 370.41666 317.49997 396.87497 317.49997 L 396.87497 291.04166 L 396.87497 158.74998 z M 185.20833 608.5416 Q 185.20833 582.0833 185.20833 582.0833 Q 211.66666 582.0833 211.66666 582.0833 Q 211.66666 608.5416 185.20833 608.5416 z" svg:height="11.377083mm" draw:style-name="style-137" svg:viewBox="0.0 0.0 449.79166 1137.7083" svg:width="4.497916mm" svg:x="301.09583mm" svg:y="212.72499mm"/>
          <draw:path svg:d="M 1084.7916 0.0 L 1137.7083 0.0 L 1190.6249 0.0 Q 1217.0833 0.0 1190.6249 79.37499 Q 1190.6249 132.29166 1190.6249 132.29166 L 1190.6249 158.74998 L 1137.7083 158.74998 Q 1111.25 185.20833 608.5416 264.5833 L 105.83333 370.41666 L 105.83333 370.41666 Q 105.83333 343.9583 26.458332 343.9583 Q -26.458332 343.9583 0.0 291.04166 L 26.458332 238.12498 L 26.458332 238.12498 L 52.916664 238.12498 L 105.83333 211.66666 L 158.74998 185.20833 L 158.74998 185.20833 L 158.74998 185.20833 L 343.9583 158.74998 Q 502.7083 132.29166 555.625 105.83333 L 608.5416 79.37499 L 661.4583 79.37499 L 740.8333 79.37499 L 740.8333 52.916664 L 767.2916 52.916664 L 767.2916 52.916664 L 767.2916 52.916664 L 873.12494 52.916664 Q 952.49994 26.458332 952.49994 26.458332 L 952.49994 26.458332 L 1005.4166 26.458332 Q 1058.3333 26.458332 1084.7916 0.0 z" svg:height="3.7041664mm" draw:style-name="style-138" svg:viewBox="0.0 0.0 1190.6249 370.41666" svg:width="11.906249mm" svg:x="82.814575mm" svg:y="142.08124mm"/>
          <draw:path svg:d="M 0.0 0.0 L 0.0 0.0 L 238.12498 26.458332 Q 449.79166 52.916664 476.24997 26.458332 L 502.7083 26.458332 L 502.7083 52.916664 Q 502.7083 79.37499 476.24997 105.83333 L 476.24997 105.83333 L 476.24997 105.83333 Q 449.79166 105.83333 449.79166 317.49997 L 449.79166 555.625 L 449.79166 740.8333 L 449.79166 899.5833 L 502.7083 899.5833 L 529.1666 899.5833 L 529.1666 926.0416 L 529.1666 952.49994 L 476.24997 952.49994 Q 423.3333 952.49994 343.9583 978.95825 L 291.04166 978.95825 L 238.12498 978.95825 Q 211.66666 1005.4166 158.74998 1005.4166 L 105.83333 1005.4166 L 79.37499 1005.4166 Q 79.37499 1005.4166 105.83333 978.95825 L 132.29166 952.49994 L 132.29166 952.49994 L 132.29166 952.49994 L 158.74998 846.6666 Q 185.20833 740.8333 185.20833 582.0833 L 185.20833 449.79166 L 185.20833 423.3333 Q 185.20833 396.87497 185.20833 238.12498 Q 185.20833 79.37499 79.37499 52.916664 L 0.0 26.458332 L 0.0 0.0 z" svg:height="10.054166mm" draw:style-name="style-139" svg:viewBox="0.0 0.0 529.1666 1005.4166" svg:width="5.2916665mm" svg:x="91.28124mm" svg:y="132.29166mm"/>
          <draw:path svg:d="M 105.83333 26.458332 L 132.29166 0.0 L 264.5833 0.0 L 370.41666 0.0 L 396.87497 26.458332 L 423.3333 26.458332 L 423.3333 52.916664 L 423.3333 79.37499 L 370.41666 79.37499 Q 291.04166 79.37499 291.04166 105.83333 Q 291.04166 132.29166 185.20833 158.74998 L 79.37499 211.66666 L 79.37499 211.66666 L 79.37499 211.66666 L 52.916664 211.66666 Q 52.916664 211.66666 26.458332 132.29166 L 0.0 79.37499 L 0.0 79.37499 Q 0.0 79.37499 26.458332 52.916664 L 26.458332 52.916664 L 26.458332 52.916664 L 52.916664 52.916664 L 52.916664 52.916664 L 52.916664 26.458332 L 105.83333 26.458332 z" svg:height="2.1166666mm" draw:style-name="style-140" svg:viewBox="0.0 0.0 423.3333 211.66666" svg:width="4.233333mm" svg:x="134.40833mm" svg:y="94.19166mm"/>
          <draw:path svg:d="M 1878.5416 0.0 L 1904.9999 0.0 L 1904.9999 52.916664 L 1904.9999 105.83333 L 1904.9999 105.83333 Q 1878.5416 105.83333 1878.5416 158.74998 L 1825.6249 211.66666 L 1825.6249 211.66666 L 1825.6249 185.20833 L 1772.7083 185.20833 Q 1719.7916 185.20833 1640.4166 211.66666 Q 1561.0416 238.12498 873.12494 264.5833 L 211.66666 317.49997 L 132.29166 317.49997 Q 79.37499 291.04166 79.37499 291.04166 L 79.37499 291.04166 L 185.20833 291.04166 L 264.5833 291.04166 L 238.12498 264.5833 L 185.20833 238.12498 L 132.29166 238.12498 L 105.83333 238.12498 L 52.916664 211.66666 L 0.0 185.20833 L 185.20833 185.20833 Q 343.9583 185.20833 291.04166 158.74998 Q 264.5833 132.29166 555.625 105.83333 Q 846.6666 79.37499 873.12494 26.458332 Q 899.5833 26.458332 1243.5416 0.0 L 1561.0416 0.0 L 1719.7916 0.0 Q 1852.0833 -26.458332 1878.5416 0.0 z" svg:height="3.1749997mm" draw:style-name="style-141" svg:viewBox="0.0 0.0 1904.9999 317.49997" svg:width="19.05mm" svg:x="223.5729mm" svg:y="77.52291mm"/>
          <draw:path svg:d="M 158.74998 26.458332 L 185.20833 0.0 L 211.66666 0.0 L 264.5833 0.0 L 264.5833 26.458332 Q 264.5833 52.916664 238.12498 52.916664 Q 211.66666 105.83333 264.5833 105.83333 Q 291.04166 105.83333 291.04166 211.66666 Q 291.04166 291.04166 317.49997 291.04166 Q 343.9583 291.04166 343.9583 343.9583 Q 343.9583 370.41666 423.3333 396.87497 Q 476.24997 396.87497 476.24997 423.3333 Q 476.24997 449.79166 449.79166 449.79166 Q 423.3333 449.79166 423.3333 476.24997 L 423.3333 502.7083 L 449.79166 502.7083 L 449.79166 476.24997 L 476.24997 476.24997 Q 529.1666 476.24997 555.625 449.79166 L 582.0833 449.79166 L 529.1666 476.24997 Q 502.7083 502.7083 502.7083 529.1666 Q 502.7083 582.0833 555.625 582.0833 Q 582.0833 608.5416 608.5416 608.5416 L 608.5416 634.99994 L 529.1666 634.99994 Q 423.3333 687.9166 449.79166 687.9166 Q 476.24997 687.9166 476.24997 740.8333 Q 476.24997 767.2916 423.3333 767.2916 Q 396.87497 767.2916 396.87497 793.74994 Q 396.87497 820.2083 423.3333 820.2083 Q 449.79166 820.2083 423.3333 899.5833 Q 423.3333 978.95825 423.3333 1005.4166 L 423.3333 1058.3333 L 423.3333 1058.3333 L 423.3333 1058.3333 L 423.3333 1084.7916 L 396.87497 1084.7916 L 396.87497 1084.7916 L 370.41666 1084.7916 L 370.41666 1111.25 L 370.41666 1111.25 L 370.41666 1111.25 L 343.9583 1111.25 L 343.9583 1084.7916 L 317.49997 1084.7916 L 317.49997 1058.3333 L 317.49997 1031.875 L 291.04166 1031.875 L 291.04166 1005.4166 L 238.12498 1005.4166 L 185.20833 1005.4166 L 158.74998 1031.875 L 105.83333 1058.3333 L 105.83333 1058.3333 L 105.83333 1058.3333 L 79.37499 1005.4166 Q 79.37499 952.49994 52.916664 952.49994 Q 26.458332 952.49994 0.0 926.0416 L 0.0 899.5833 L 0.0 634.99994 Q 0.0 343.9583 26.458332 264.5833 L 26.458332 158.74998 L 52.916664 158.74998 L 52.916664 158.74998 L 79.37499 132.29166 L 105.83333 132.29166 L 105.83333 105.83333 L 105.83333 52.916664 L 132.29166 52.916664 L 132.29166 52.916664 L 158.74998 26.458332 z" svg:height="11.112499mm" draw:style-name="style-142" svg:viewBox="0.0 0.0 608.5416 1111.25" svg:width="6.0854163mm" svg:x="2.1166666mm" svg:y="68.791664mm"/>
          <draw:path svg:d="M 52.916664 79.37499 L 105.83333 0.0 L 185.20833 26.458332 Q 291.04166 26.458332 291.04166 26.458332 Q 291.04166 26.458332 317.49997 26.458332 L 317.49997 26.458332 L 343.9583 0.0 L 370.41666 0.0 L 370.41666 26.458332 L 343.9583 52.916664 L 343.9583 79.37499 L 343.9583 132.29166 L 291.04166 132.29166 Q 264.5833 132.29166 185.20833 158.74998 L 79.37499 185.20833 L 79.37499 185.20833 Q 79.37499 158.74998 26.458332 185.20833 Q 0.0 185.20833 0.0 158.74998 Q 26.458332 132.29166 52.916664 79.37499 z" svg:height="1.8520832mm" draw:style-name="style-143" svg:viewBox="0.0 0.0 370.41666 185.20833" svg:width="3.7041664mm" svg:x="162.18958mm" svg:y="96.572914mm"/>
          <draw:path svg:d="M 132.29166 0.0 L 158.74998 0.0 L 238.12498 0.0 L 317.49997 0.0 L 449.79166 26.458332 L 582.0833 26.458332 L 582.0833 158.74998 L 555.625 291.04166 L 555.625 317.49997 L 555.625 343.9583 L 529.1666 343.9583 L 529.1666 370.41666 L 343.9583 370.41666 L 158.74998 370.41666 L 132.29166 370.41666 Q 79.37499 370.41666 26.458332 343.9583 L 0.0 317.49997 L 0.0 185.20833 L 0.0 52.916664 L 26.458332 26.458332 Q 79.37499 0.0 132.29166 0.0 z" svg:height="3.7041664mm" draw:style-name="style-144" svg:viewBox="0.0 0.0 582.0833 370.41666" svg:width="5.820833mm" svg:x="145.78542mm" svg:y="120.12083mm"/>
          <draw:path svg:d="M 476.24997 0.0 L 476.24997 0.0 L 476.24997 0.0 Q 476.24997 26.458332 449.79166 158.74998 L 449.79166 291.04166 L 423.3333 291.04166 Q 423.3333 317.49997 423.3333 317.49997 L 423.3333 317.49997 L 396.87497 317.49997 Q 370.41666 317.49997 317.49997 264.5833 Q 264.5833 238.12498 132.29166 211.66666 L 0.0 158.74998 L 0.0 158.74998 Q 0.0 158.74998 52.916664 132.29166 L 79.37499 132.29166 L 79.37499 105.83333 Q 79.37499 79.37499 158.74998 52.916664 Q 264.5833 26.458332 264.5833 0.0 L 264.5833 0.0 L 370.41666 0.0 Q 476.24997 0.0 476.24997 0.0 z" svg:height="3.1749997mm" draw:style-name="style-145" svg:viewBox="0.0 0.0 476.24997 317.49997" svg:width="4.7625mm" svg:x="300.56665mm" svg:y="212.72499mm"/>
          <draw:path svg:d="M 264.5833 0.0 L 343.9583 0.0 L 476.24997 0.0 L 608.5416 0.0 L 634.99994 0.0 L 661.4583 0.0 L 793.74994 52.916664 Q 952.49994 52.916664 952.49994 79.37499 L 952.49994 79.37499 L 793.74994 79.37499 Q 661.4583 105.83333 634.99994 158.74998 Q 582.0833 238.12498 476.24997 476.24997 Q 317.49997 687.9166 317.49997 846.6666 L 317.49997 1005.4166 L 317.49997 1005.4166 L 317.49997 1005.4166 L 317.49997 1031.875 L 317.49997 1031.875 L 343.9583 1031.875 L 343.9583 1058.3333 L 343.9583 1058.3333 L 370.41666 1058.3333 L 370.41666 1058.3333 L 370.41666 1058.3333 L 370.41666 1084.7916 L 396.87497 1084.7916 L 396.87497 1111.25 Q 370.41666 1111.25 370.41666 1111.25 L 370.41666 1137.7083 L 370.41666 1137.7083 L 343.9583 1137.7083 L 343.9583 1111.25 L 317.49997 1084.7916 L 317.49997 1084.7916 L 317.49997 1058.3333 L 317.49997 1058.3333 L 317.49997 1058.3333 L 291.04166 1058.3333 L 291.04166 1058.3333 L 291.04166 1031.875 L 264.5833 1031.875 L 264.5833 1005.4166 L 264.5833 978.95825 L 238.12498 978.95825 L 211.66666 1005.4166 L 185.20833 1005.4166 Q 158.74998 1005.4166 158.74998 793.74994 Q 158.74998 608.5416 132.29166 634.99994 Q 105.83333 687.9166 105.83333 582.0833 Q 79.37499 502.7083 52.916664 502.7083 L 0.0 502.7083 L 0.0 476.24997 L 0.0 449.79166 L 26.458332 423.3333 L 26.458332 423.3333 L 26.458332 423.3333 L 26.458332 396.87497 L 26.458332 370.41666 L 26.458332 370.41666 L 52.916664 370.41666 Q 79.37499 370.41666 79.37499 396.87497 Q 79.37499 423.3333 105.83333 423.3333 Q 132.29166 423.3333 132.29166 396.87497 Q 105.83333 370.41666 105.83333 317.49997 L 105.83333 291.04166 L 105.83333 264.5833 L 105.83333 211.66666 L 105.83333 238.12498 Q 105.83333 264.5833 132.29166 264.5833 Q 158.74998 264.5833 158.74998 238.12498 L 158.74998 211.66666 L 132.29166 185.20833 L 105.83333 158.74998 L 105.83333 132.29166 L 105.83333 105.83333 L 132.29166 105.83333 L 132.29166 105.83333 L 132.29166 132.29166 L 158.74998 132.29166 L 158.74998 158.74998 Q 158.74998 158.74998 185.20833 211.66666 L 211.66666 238.12498 L 211.66666 238.12498 L 211.66666 264.5833 L 211.66666 264.5833 L 211.66666 264.5833 L 211.66666 132.29166 Q 211.66666 0.0 264.5833 0.0 z M 238.12498 79.37499 Q 238.12498 52.916664 238.12498 52.916664 Q 264.5833 52.916664 264.5833 52.916664 Q 264.5833 79.37499 238.12498 79.37499 z" svg:height="11.377083mm" draw:style-name="style-146" svg:viewBox="0.0 0.0 952.49994 1137.7083" svg:width="9.525mm" svg:x="59.266663mm" svg:y="5.820833mm"/>
          <draw:path svg:d="M 1322.9166 0.0 L 1349.3749 0.0 L 1349.3749 52.916664 Q 1375.8333 79.37499 1375.8333 79.37499 L 1375.8333 79.37499 L 1375.8333 79.37499 Q 1375.8333 105.83333 1375.8333 105.83333 L 1402.2916 105.83333 L 1402.2916 105.83333 L 1428.7499 105.83333 L 1428.7499 105.83333 L 1428.7499 105.83333 L 1481.6666 132.29166 L 1534.5833 158.74998 L 1534.5833 158.74998 Q 1534.5833 158.74998 1508.1249 211.66666 L 1455.2083 238.12498 L 1428.7499 238.12498 Q 1402.2916 264.5833 1243.5416 317.49997 L 1084.7916 370.41666 L 1084.7916 396.87497 L 1058.3333 396.87497 L 1058.3333 396.87497 L 1058.3333 423.3333 L 1058.3333 423.3333 L 1058.3333 423.3333 L 1058.3333 423.3333 L 1031.875 423.3333 L 1031.875 449.79166 L 1031.875 449.79166 L 1005.4166 449.79166 L 978.95825 476.24997 L 978.95825 476.24997 L 978.95825 476.24997 L 952.49994 476.24997 Q 952.49994 476.24997 952.49994 502.7083 L 952.49994 502.7083 L 952.49994 502.7083 Q 926.0416 529.1666 899.5833 555.625 L 846.6666 608.5416 L 820.2083 634.99994 Q 793.74994 634.99994 687.9166 793.74994 Q 634.99994 978.95825 608.5416 1084.7916 L 608.5416 1190.6249 L 582.0833 1190.6249 Q 582.0833 1217.0833 582.0833 1217.0833 L 582.0833 1217.0833 L 582.0833 1217.0833 Q 555.625 1217.0833 529.1666 1217.0833 Q 529.1666 1217.0833 476.24997 1269.9999 Q 396.87497 1322.9166 291.04166 1349.3749 L 185.20833 1375.8333 L 185.20833 1349.3749 L 158.74998 1349.3749 L 158.74998 1322.9166 L 158.74998 1296.4583 L 105.83333 1296.4583 L 26.458332 1269.9999 L 26.458332 1269.9999 L 0.0 1269.9999 L 0.0 1269.9999 L 0.0 1269.9999 L 0.0 1243.5416 L 0.0 1243.5416 L 0.0 1243.5416 L 0.0 1243.5416 L 26.458332 1243.5416 L 26.458332 1217.0833 L 52.916664 1217.0833 Q 79.37499 1217.0833 105.83333 1217.0833 Q 158.74998 1217.0833 158.74998 926.0416 L 158.74998 608.5416 L 238.12498 582.0833 Q 317.49997 582.0833 317.49997 529.1666 Q 317.49997 502.7083 343.9583 449.79166 L 343.9583 396.87497 L 423.3333 370.41666 Q 529.1666 317.49997 529.1666 317.49997 L 555.625 317.49997 L 634.99994 317.49997 L 740.8333 317.49997 L 793.74994 317.49997 Q 873.12494 317.49997 978.95825 211.66666 Q 1084.7916 105.83333 1190.6249 52.916664 Q 1296.4583 0.0 1322.9166 0.0 z" svg:height="13.758332mm" draw:style-name="style-147" svg:viewBox="0.0 0.0 1534.5833 1375.8333" svg:width="15.345833mm" svg:x="130.70416mm" svg:y="69.32083mm"/>
          <draw:path svg:d="M 555.625 79.37499 L 555.625 79.37499 L 555.625 105.83333 L 555.625 132.29166 L 555.625 238.12498 Q 555.625 343.9583 582.0833 396.87497 L 608.5416 476.24997 L 608.5416 476.24997 L 608.5416 476.24997 L 608.5416 555.625 Q 608.5416 634.99994 634.99994 661.4583 L 634.99994 661.4583 L 608.5416 661.4583 Q 608.5416 661.4583 608.5416 687.9166 L 608.5416 687.9166 L 634.99994 767.2916 Q 661.4583 873.12494 714.37494 873.12494 Q 793.74994 926.0416 820.2083 926.0416 L 820.2083 926.0416 L 820.2083 952.49994 Q 846.6666 978.95825 873.12494 978.95825 L 873.12494 978.95825 L 873.12494 978.95825 L 873.12494 978.95825 L 926.0416 1005.4166 L 952.49994 1031.875 L 978.95825 1031.875 L 1031.875 1031.875 L 1031.875 1058.3333 L 1031.875 1058.3333 L 1058.3333 1058.3333 L 1058.3333 1084.7916 L 1111.25 1058.3333 Q 1164.1666 1058.3333 1164.1666 1031.875 Q 1190.6249 1005.4166 1190.6249 978.95825 L 1190.6249 978.95825 L 1190.6249 978.95825 L 1190.6249 978.95825 L 1243.5416 899.5833 Q 1322.9166 820.2083 1349.3749 846.6666 L 1349.3749 846.6666 L 1402.2916 873.12494 Q 1428.7499 873.12494 1402.2916 899.5833 L 1349.3749 926.0416 L 1349.3749 926.0416 L 1349.3749 926.0416 L 1349.3749 926.0416 L 1322.9166 926.0416 L 1322.9166 952.49994 L 1296.4583 952.49994 L 1296.4583 978.95825 Q 1296.4583 1005.4166 1269.9999 1005.4166 L 1243.5416 1005.4166 L 1269.9999 1058.3333 Q 1296.4583 1137.7083 1296.4583 1137.7083 L 1296.4583 1137.7083 L 1322.9166 1164.1666 Q 1322.9166 1190.6249 1349.3749 1190.6249 L 1375.8333 1190.6249 L 1375.8333 1243.5416 L 1375.8333 1269.9999 L 1349.3749 1269.9999 L 1349.3749 1296.4583 L 1349.3749 1296.4583 L 1349.3749 1296.4583 L 1322.9166 1296.4583 L 1322.9166 1296.4583 L 1296.4583 1296.4583 Q 1243.5416 1296.4583 1243.5416 1269.9999 Q 1217.0833 1243.5416 1190.6249 1243.5416 L 1164.1666 1243.5416 L 1164.1666 1269.9999 L 1137.7083 1269.9999 L 1137.7083 1296.4583 L 1137.7083 1322.9166 L 1137.7083 1349.3749 L 1137.7083 1402.2916 L 1137.7083 1402.2916 Q 1137.7083 1402.2916 1190.6249 1428.7499 L 1243.5416 1428.7499 L 1243.5416 1428.7499 L 1243.5416 1455.2083 L 1217.0833 1455.2083 L 1190.6249 1455.2083 L 1190.6249 1481.6666 L 1190.6249 1481.6666 L 1164.1666 1481.6666 L 1164.1666 1508.1249 L 1190.6249 1508.1249 L 1217.0833 1508.1249 L 1217.0833 1561.0416 L 1217.0833 1587.4999 L 1190.6249 1587.4999 L 1164.1666 1587.4999 L 1137.7083 1587.4999 L 1137.7083 1613.9583 L 1137.7083 1613.9583 L 1137.7083 1613.9583 L 1084.7916 1746.2499 Q 1031.875 1878.5416 1031.875 1931.4583 L 1031.875 1957.9165 L 1005.4166 1957.9165 L 1005.4166 1984.3749 L 1005.4166 1984.3749 L 1031.875 1984.3749 L 1031.875 1984.3749 L 1031.875 2010.8333 L 1005.4166 2010.8333 L 1005.4166 2037.2915 L 1005.4166 2037.2915 L 978.95825 2037.2915 L 978.95825 2037.2915 L 978.95825 2037.2915 L 978.95825 2063.75 L 978.95825 2063.75 L 952.49994 2090.2083 L 926.0416 2116.6665 L 926.0416 2116.6665 L 926.0416 2116.6665 L 926.0416 2090.2083 L 926.0416 2063.75 L 899.5833 2063.75 L 899.5833 2037.2915 L 899.5833 2037.2915 L 899.5833 2037.2915 L 899.5833 2037.2915 L 926.0416 2037.2915 L 926.0416 1984.3749 L 926.0416 1931.4583 L 899.5833 1878.5416 L 899.5833 1825.6249 L 899.5833 1772.7083 Q 926.0416 1746.2499 926.0416 1719.7916 Q 926.0416 1666.8749 873.12494 1613.9583 Q 820.2083 1561.0416 767.2916 1508.1249 Q 714.37494 1455.2083 661.4583 1455.2083 L 582.0833 1428.7499 L 555.625 1428.7499 Q 529.1666 1402.2916 502.7083 1375.8333 Q 502.7083 1349.3749 396.87497 1296.4583 L 264.5833 1217.0833 L 264.5833 1190.6249 Q 238.12498 1190.6249 185.20833 1137.7083 L 132.29166 1084.7916 L 132.29166 978.95825 Q 132.29166 899.5833 105.83333 846.6666 L 105.83333 793.74994 L 105.83333 767.2916 Q 79.37499 740.8333 79.37499 714.37494 Q 79.37499 687.9166 26.458332 661.4583 Q -26.458332 661.4583 0.0 634.99994 L 26.458332 608.5416 L 26.458332 608.5416 Q 26.458332 608.5416 52.916664 582.0833 L 52.916664 555.625 L 52.916664 555.625 Q 79.37499 555.625 52.916664 529.1666 L 52.916664 502.7083 L 52.916664 476.24997 Q 79.37499 449.79166 52.916664 291.04166 L 52.916664 132.29166 L 52.916664 105.83333 L 52.916664 79.37499 L 79.37499 26.458332 Q 105.83333 -26.458332 158.74998 0.0 Q 185.20833 0.0 211.66666 26.458332 Q 211.66666 52.916664 238.12498 52.916664 Q 291.04166 52.916664 317.49997 105.83333 Q 343.9583 185.20833 449.79166 132.29166 Q 529.1666 79.37499 555.625 79.37499 z" svg:height="21.166666mm" draw:style-name="style-148" svg:viewBox="0.0 0.0 1402.2916 2116.6665" svg:width="14.022916mm" svg:x="216.16457mm" svg:y="79.11041mm"/>
          <draw:path svg:d="M 476.24997 0.0 L 476.24997 0.0 L 476.24997 0.0 L 476.24997 26.458332 L 476.24997 52.916664 Q 476.24997 105.83333 476.24997 105.83333 L 476.24997 132.29166 L 502.7083 158.74998 Q 529.1666 211.66666 529.1666 211.66666 L 529.1666 238.12498 L 529.1666 238.12498 L 529.1666 264.5833 L 529.1666 264.5833 L 529.1666 264.5833 L 555.625 264.5833 L 555.625 264.5833 L 555.625 291.04166 L 582.0833 291.04166 L 582.0833 317.49997 L 582.0833 343.9583 L 555.625 476.24997 L 555.625 608.5416 L 529.1666 687.9166 Q 529.1666 740.8333 502.7083 846.6666 L 502.7083 926.0416 L 476.24997 926.0416 Q 476.24997 899.5833 476.24997 899.5833 L 449.79166 899.5833 L 449.79166 926.0416 Q 423.3333 926.0416 396.87497 952.49994 L 370.41666 1005.4166 L 370.41666 899.5833 Q 370.41666 820.2083 396.87497 634.99994 L 423.3333 449.79166 L 396.87497 449.79166 L 370.41666 476.24997 L 370.41666 476.24997 L 370.41666 476.24997 L 343.9583 502.7083 Q 317.49997 529.1666 317.49997 582.0833 L 317.49997 608.5416 L 291.04166 608.5416 L 291.04166 634.99994 L 264.5833 634.99994 L 238.12498 634.99994 L 238.12498 608.5416 L 264.5833 608.5416 L 264.5833 582.0833 L 264.5833 555.625 L 264.5833 529.1666 L 264.5833 529.1666 L 264.5833 476.24997 Q 264.5833 449.79166 291.04166 423.3333 Q 291.04166 396.87497 211.66666 423.3333 L 158.74998 423.3333 L 158.74998 396.87497 Q 158.74998 370.41666 185.20833 317.49997 Q 185.20833 264.5833 158.74998 264.5833 Q 132.29166 264.5833 132.29166 211.66666 Q 132.29166 185.20833 79.37499 185.20833 L 26.458332 158.74998 L 26.458332 158.74998 L 0.0 158.74998 L 0.0 105.83333 L 0.0 79.37499 L 26.458332 79.37499 L 26.458332 79.37499 L 52.916664 79.37499 L 79.37499 105.83333 L 105.83333 105.83333 L 132.29166 105.83333 L 185.20833 105.83333 L 238.12498 105.83333 L 238.12498 105.83333 L 264.5833 105.83333 L 264.5833 105.83333 L 264.5833 105.83333 L 264.5833 79.37499 L 264.5833 79.37499 L 291.04166 79.37499 L 291.04166 52.916664 L 291.04166 52.916664 L 317.49997 52.916664 L 317.49997 52.916664 L 317.49997 52.916664 L 317.49997 26.458332 L 343.9583 26.458332 L 343.9583 52.916664 Q 343.9583 105.83333 370.41666 105.83333 Q 423.3333 105.83333 423.3333 52.916664 Q 449.79166 0.0 476.24997 0.0 z" svg:height="10.054166mm" draw:style-name="style-149" svg:viewBox="0.0 0.0 582.0833 1005.4166" svg:width="5.820833mm" svg:x="217.48749mm" svg:y="130.17499mm"/>
          <draw:path svg:d="M 1375.8333 0.0 L 1534.5833 0.0 L 1640.4166 0.0 L 1746.2499 0.0 L 1746.2499 26.458332 L 1719.7916 26.458332 L 1719.7916 26.458332 L 1719.7916 52.916664 L 1719.7916 52.916664 L 1719.7916 52.916664 L 1693.3333 52.916664 L 1693.3333 52.916664 L 1666.8749 105.83333 Q 1613.9583 132.29166 1613.9583 158.74998 L 1613.9583 185.20833 L 1587.4999 211.66666 L 1561.0416 238.12498 L 1561.0416 264.5833 L 1561.0416 264.5833 L 1534.5833 264.5833 L 1508.1249 264.5833 L 1508.1249 264.5833 Q 1508.1249 264.5833 1481.6666 317.49997 Q 1481.6666 343.9583 1349.3749 317.49997 L 1243.5416 317.49997 L 1243.5416 317.49997 L 1243.5416 317.49997 L 1296.4583 291.04166 Q 1322.9166 264.5833 1005.4166 264.5833 Q 661.4583 238.12498 343.9583 211.66666 L 0.0 185.20833 L 0.0 158.74998 L 26.458332 158.74998 L 26.458332 158.74998 L 26.458332 158.74998 L 238.12498 132.29166 Q 476.24997 105.83333 449.79166 105.83333 Q 449.79166 79.37499 449.79166 79.37499 Q 449.79166 52.916664 529.1666 52.916664 L 608.5416 52.916664 L 634.99994 52.916664 L 661.4583 52.916664 L 661.4583 52.916664 L 661.4583 52.916664 L 687.9166 52.916664 L 687.9166 52.916664 L 740.8333 79.37499 L 793.74994 79.37499 L 793.74994 52.916664 L 820.2083 26.458332 L 820.2083 26.458332 L 820.2083 0.0 L 820.2083 0.0 L 820.2083 0.0 L 1031.875 0.0 Q 1217.0833 0.0 1375.8333 0.0 z" svg:height="3.1749997mm" draw:style-name="style-150" svg:viewBox="0.0 0.0 1746.2499 317.49997" svg:width="17.4625mm" svg:x="91.28124mm" svg:y="206.90416mm"/>
          <draw:path svg:d="M 1137.7083 0.0 L 1349.3749 0.0 L 1349.3749 0.0 L 1349.3749 0.0 L 1375.8333 0.0 L 1375.8333 0.0 L 1375.8333 26.458332 Q 1349.3749 26.458332 1349.3749 52.916664 L 1349.3749 52.916664 L 1296.4583 52.916664 Q 1269.9999 26.458332 1269.9999 132.29166 Q 1243.5416 238.12498 1243.5416 238.12498 L 1243.5416 238.12498 L 1243.5416 158.74998 Q 1217.0833 79.37499 1190.6249 79.37499 Q 1137.7083 79.37499 1111.25 529.1666 Q 1084.7916 952.49994 1031.875 1005.4166 Q 1005.4166 1058.3333 1031.875 1084.7916 Q 1058.3333 1084.7916 1031.875 1137.7083 Q 1005.4166 1164.1666 1031.875 1190.6249 Q 1058.3333 1190.6249 1058.3333 1217.0833 L 1058.3333 1243.5416 L 926.0416 1269.9999 Q 820.2083 1322.9166 873.12494 1322.9166 Q 899.5833 1322.9166 846.6666 1349.3749 Q 793.74994 1349.3749 793.74994 1375.8333 Q 793.74994 1402.2916 714.37494 1428.7499 Q 634.99994 1428.7499 608.5416 1455.2083 L 555.625 1481.6666 L 502.7083 1481.6666 L 476.24997 1481.6666 L 555.625 1508.1249 L 634.99994 1534.5833 L 634.99994 1534.5833 L 608.5416 1534.5833 L 608.5416 1534.5833 L 608.5416 1534.5833 L 582.0833 1561.0416 L 555.625 1587.4999 L 502.7083 1587.4999 L 476.24997 1587.4999 L 396.87497 1587.4999 Q 343.9583 1613.9583 343.9583 1772.7083 Q 317.49997 1957.9165 291.04166 1957.9165 Q 264.5833 1957.9165 291.04166 1984.3749 Q 317.49997 1984.3749 317.49997 2010.8333 Q 317.49997 2063.75 291.04166 2063.75 Q 291.04166 2090.2083 291.04166 2116.6665 L 291.04166 2116.6665 L 238.12498 2116.6665 L 211.66666 2116.6665 L 185.20833 2143.125 L 158.74998 2169.5833 L 158.74998 2169.5833 L 132.29166 2169.5833 L 132.29166 2222.5 L 132.29166 2248.9583 L 105.83333 2248.9583 L 79.37499 2275.4165 L 79.37499 2275.4165 L 52.916664 2275.4165 L 52.916664 2169.5833 Q 79.37499 2037.2915 26.458332 1508.1249 L 0.0 978.95825 L 0.0 740.8333 Q 26.458332 502.7083 26.458332 317.49997 L 79.37499 105.83333 L 79.37499 52.916664 L 79.37499 0.0 L 79.37499 0.0 L 79.37499 0.0 L 105.83333 105.83333 L 132.29166 238.12498 L 132.29166 238.12498 L 132.29166 264.5833 L 158.74998 264.5833 L 185.20833 264.5833 L 238.12498 238.12498 Q 291.04166 211.66666 608.5416 105.83333 Q 926.0416 0.0 1137.7083 0.0 z" svg:height="22.754166mm" draw:style-name="style-151" svg:viewBox="0.0 0.0 1375.8333 2275.4165" svg:width="13.758332mm" svg:x="1.8520832mm" svg:y="47.624996mm"/>
          <draw:path svg:d="M 158.74998 26.458332 L 158.74998 0.0 L 185.20833 0.0 L 185.20833 0.0 L 264.5833 291.04166 Q 317.49997 608.5416 423.3333 714.37494 Q 502.7083 820.2083 555.625 873.12494 Q 582.0833 899.5833 608.5416 926.0416 L 608.5416 952.49994 L 582.0833 952.49994 Q 555.625 926.0416 529.1666 926.0416 Q 529.1666 899.5833 476.24997 899.5833 Q 476.24997 899.5833 502.7083 978.95825 Q 555.625 1058.3333 529.1666 1058.3333 Q 502.7083 1031.875 291.04166 926.0416 L 105.83333 793.74994 L 79.37499 793.74994 L 79.37499 767.2916 L 79.37499 767.2916 L 52.916664 767.2916 L 52.916664 767.2916 L 52.916664 767.2916 L 52.916664 740.8333 L 52.916664 740.8333 L 26.458332 740.8333 L 26.458332 714.37494 L 26.458332 714.37494 L 0.0 714.37494 L 0.0 714.37494 L 0.0 714.37494 L 0.0 687.9166 L 0.0 687.9166 L 52.916664 687.9166 L 79.37499 714.37494 L 105.83333 740.8333 Q 158.74998 767.2916 158.74998 767.2916 L 158.74998 767.2916 L 158.74998 793.74994 L 158.74998 793.74994 L 185.20833 767.2916 L 211.66666 740.8333 L 211.66666 714.37494 L 211.66666 714.37494 L 211.66666 661.4583 Q 211.66666 634.99994 158.74998 343.9583 L 132.29166 52.916664 L 132.29166 52.916664 Q 158.74998 52.916664 158.74998 26.458332 z M 396.87497 846.6666 Q 396.87497 820.2083 396.87497 820.2083 Q 423.3333 820.2083 423.3333 820.2083 Q 423.3333 846.6666 396.87497 846.6666 z" svg:height="10.583333mm" draw:style-name="style-152" svg:viewBox="0.0 0.0 608.5416 1058.3333" svg:width="6.0854163mm" svg:x="285.22083mm" svg:y="41.53958mm"/>
          <draw:path svg:d="M 79.37499 26.458332 L 52.916664 0.0 L 238.12498 52.916664 Q 423.3333 105.83333 476.24997 105.83333 L 502.7083 105.83333 L 529.1666 132.29166 L 529.1666 132.29166 L 582.0833 211.66666 Q 634.99994 317.49997 608.5416 317.49997 Q 582.0833 317.49997 555.625 529.1666 Q 529.1666 767.2916 476.24997 793.74994 Q 423.3333 846.6666 449.79166 873.12494 Q 476.24997 899.5833 449.79166 899.5833 L 449.79166 899.5833 L 449.79166 926.0416 L 423.3333 926.0416 L 423.3333 926.0416 L 423.3333 952.49994 L 423.3333 952.49994 L 423.3333 952.49994 L 396.87497 952.49994 L 396.87497 952.49994 L 343.9583 978.95825 L 291.04166 978.95825 L 291.04166 978.95825 L 291.04166 952.49994 L 264.5833 952.49994 L 238.12498 952.49994 L 238.12498 952.49994 L 238.12498 952.49994 L 211.66666 926.0416 L 185.20833 926.0416 L 185.20833 873.12494 Q 211.66666 820.2083 158.74998 687.9166 Q 105.83333 582.0833 105.83333 476.24997 Q 105.83333 396.87497 52.916664 370.41666 L 0.0 370.41666 L 0.0 317.49997 L 0.0 291.04166 L 0.0 264.5833 Q 0.0 211.66666 26.458332 158.74998 Q 52.916664 79.37499 79.37499 79.37499 Q 105.83333 52.916664 79.37499 26.458332 z" svg:height="9.789583mm" draw:style-name="style-153" svg:viewBox="0.0 0.0 608.5416 978.95825" svg:width="6.0854163mm" svg:x="141.81667mm" svg:y="59.79583mm"/>
          <draw:path svg:d="M 317.49997 0.0 L 343.9583 0.0 L 343.9583 26.458332 Q 343.9583 79.37499 317.49997 79.37499 Q 291.04166 79.37499 291.04166 105.83333 Q 291.04166 132.29166 317.49997 132.29166 Q 343.9583 132.29166 343.9583 158.74998 Q 343.9583 185.20833 370.41666 185.20833 Q 396.87497 185.20833 423.3333 158.74998 Q 449.79166 132.29166 449.79166 132.29166 Q 449.79166 132.29166 449.79166 158.74998 L 449.79166 185.20833 L 449.79166 185.20833 L 449.79166 185.20833 L 502.7083 211.66666 L 529.1666 211.66666 L 529.1666 238.12498 Q 529.1666 264.5833 343.9583 317.49997 Q 158.74998 396.87497 132.29166 396.87497 L 79.37499 396.87497 L 79.37499 423.3333 L 79.37499 423.3333 L 26.458332 423.3333 Q 0.0 396.87497 26.458332 370.41666 L 26.458332 343.9583 L 79.37499 343.9583 L 105.83333 343.9583 L 158.74998 343.9583 Q 211.66666 343.9583 211.66666 317.49997 Q 185.20833 317.49997 158.74998 317.49997 L 105.83333 317.49997 L 105.83333 291.04166 L 105.83333 291.04166 L 79.37499 291.04166 Q 79.37499 291.04166 79.37499 264.5833 L 79.37499 264.5833 L 105.83333 264.5833 Q 132.29166 264.5833 132.29166 211.66666 Q 132.29166 158.74998 52.916664 158.74998 L 0.0 185.20833 L 0.0 158.74998 L 26.458332 158.74998 L 26.458332 158.74998 L 26.458332 132.29166 L 26.458332 132.29166 L 26.458332 132.29166 L 52.916664 132.29166 L 52.916664 132.29166 L 52.916664 105.83333 L 52.916664 105.83333 L 79.37499 105.83333 L 79.37499 79.37499 L 79.37499 79.37499 L 79.37499 79.37499 L 105.83333 79.37499 L 132.29166 79.37499 L 132.29166 52.916664 Q 132.29166 26.458332 211.66666 26.458332 Q 291.04166 26.458332 291.04166 26.458332 L 291.04166 26.458332 L 317.49997 26.458332 L 317.49997 26.458332 L 317.49997 0.0 z" svg:height="4.233333mm" draw:style-name="style-154" svg:viewBox="0.0 0.0 529.1666 423.3333" svg:width="5.2916665mm" svg:x="51.06458mm" svg:y="165.36458mm"/>
          <draw:path svg:d="M 264.5833 846.6666 L 264.5833 846.6666 L 264.5833 820.2083 Q 264.5833 767.2916 185.20833 740.8333 L 105.83333 714.37494 L 105.83333 687.9166 Q 105.83333 661.4583 52.916664 661.4583 L 0.0 634.99994 L 0.0 555.625 L 0.0 502.7083 L 0.0 502.7083 Q 0.0 502.7083 26.458332 502.7083 L 26.458332 476.24997 L 26.458332 476.24997 Q 52.916664 476.24997 52.916664 449.79166 L 52.916664 449.79166 L 132.29166 343.9583 Q 211.66666 211.66666 211.66666 211.66666 L 211.66666 211.66666 L 317.49997 158.74998 Q 449.79166 79.37499 502.7083 79.37499 Q 555.625 26.458332 555.625 52.916664 Q 582.0833 52.916664 582.0833 26.458332 L 582.0833 26.458332 L 608.5416 0.0 Q 634.99994 -26.458332 634.99994 52.916664 Q 582.0833 132.29166 529.1666 238.12498 Q 476.24997 343.9583 476.24997 396.87497 Q 476.24997 476.24997 396.87497 608.5416 Q 343.9583 767.2916 317.49997 767.2916 Q 291.04166 767.2916 291.04166 820.2083 Q 264.5833 846.6666 264.5833 846.6666 z" svg:height="8.466666mm" draw:style-name="style-155" svg:viewBox="0.0 0.0 634.99994 846.6666" svg:width="6.3499994mm" svg:x="283.63333mm" svg:y="163.24791mm"/>
          <draw:path svg:d="M 291.04166 26.458332 L 317.49997 0.0 L 343.9583 0.0 L 370.41666 0.0 L 370.41666 0.0 L 370.41666 26.458332 L 370.41666 52.916664 L 370.41666 79.37499 L 370.41666 79.37499 L 370.41666 79.37499 L 370.41666 105.83333 Q 370.41666 105.83333 317.49997 158.74998 L 264.5833 238.12498 L 264.5833 238.12498 Q 238.12498 211.66666 185.20833 211.66666 Q 132.29166 211.66666 79.37499 317.49997 Q 0.0 423.3333 0.0 317.49997 Q 0.0 185.20833 0.0 211.66666 Q 26.458332 211.66666 52.916664 185.20833 Q 52.916664 158.74998 26.458332 158.74998 Q 0.0 158.74998 0.0 132.29166 L 26.458332 105.83333 L 26.458332 52.916664 L 52.916664 26.458332 L 52.916664 26.458332 L 52.916664 26.458332 L 52.916664 52.916664 L 52.916664 52.916664 L 79.37499 79.37499 Q 105.83333 105.83333 105.83333 105.83333 L 132.29166 105.83333 L 132.29166 132.29166 L 158.74998 158.74998 L 158.74998 158.74998 L 158.74998 158.74998 L 158.74998 132.29166 L 158.74998 132.29166 L 185.20833 132.29166 L 185.20833 105.83333 L 211.66666 105.83333 L 238.12498 105.83333 L 238.12498 79.37499 L 264.5833 79.37499 L 264.5833 52.916664 L 264.5833 26.458332 L 291.04166 26.458332 z M 211.66666 158.74998 Q 211.66666 158.74998 211.66666 132.29166 Q 211.66666 132.29166 211.66666 158.74998 Q 211.66666 158.74998 211.66666 158.74998 z" svg:height="3.1749997mm" draw:style-name="style-156" svg:viewBox="0.0 0.0 370.41666 317.49997" svg:width="3.7041664mm" svg:x="276.75415mm" svg:y="171.45mm"/>
          <draw:path svg:d="M 978.95825 26.458332 L 978.95825 26.458332 L 978.95825 26.458332 Q 978.95825 26.458332 926.0416 52.916664 L 846.6666 79.37499 L 820.2083 79.37499 L 767.2916 79.37499 L 767.2916 105.83333 L 767.2916 132.29166 L 740.8333 132.29166 L 740.8333 132.29166 L 820.2083 158.74998 L 873.12494 185.20833 L 873.12494 185.20833 L 873.12494 185.20833 L 820.2083 185.20833 Q 767.2916 185.20833 714.37494 211.66666 L 661.4583 238.12498 L 634.99994 238.12498 L 608.5416 238.12498 L 582.0833 264.5833 Q 555.625 264.5833 555.625 291.04166 L 555.625 317.49997 L 555.625 343.9583 L 555.625 343.9583 L 529.1666 343.9583 L 529.1666 343.9583 L 529.1666 343.9583 Q 502.7083 370.41666 502.7083 370.41666 L 502.7083 370.41666 L 502.7083 343.9583 L 502.7083 343.9583 L 502.7083 343.9583 L 502.7083 317.49997 L 502.7083 291.04166 Q 502.7083 264.5833 396.87497 264.5833 Q 264.5833 291.04166 185.20833 264.5833 L 79.37499 238.12498 L 79.37499 238.12498 L 79.37499 238.12498 L 26.458332 211.66666 L 0.0 185.20833 L 0.0 185.20833 L 0.0 185.20833 L 26.458332 185.20833 L 52.916664 185.20833 L 79.37499 158.74998 L 105.83333 132.29166 L 132.29166 132.29166 L 185.20833 132.29166 L 185.20833 105.83333 L 185.20833 79.37499 L 158.74998 79.37499 L 158.74998 79.37499 L 343.9583 52.916664 Q 555.625 26.458332 555.625 26.458332 L 555.625 26.458332 L 714.37494 0.0 Q 873.12494 -26.458332 926.0416 0.0 Q 952.49994 26.458332 978.95825 26.458332 z" svg:height="3.7041664mm" draw:style-name="style-157" svg:viewBox="0.0 0.0 978.95825 370.41666" svg:width="9.789583mm" svg:x="129.38124mm" svg:y="91.28124mm"/>
          <draw:path svg:d="M 0.0 158.74998 L 0.0 0.0 L 158.74998 26.458332 Q 291.04166 52.916664 291.04166 79.37499 Q 317.49997 132.29166 396.87497 158.74998 Q 502.7083 158.74998 476.24997 185.20833 Q 449.79166 211.66666 529.1666 238.12498 Q 582.0833 264.5833 661.4583 291.04166 Q 740.8333 317.49997 793.74994 317.49997 L 846.6666 317.49997 L 846.6666 343.9583 L 846.6666 343.9583 L 873.12494 343.9583 L 873.12494 370.41666 L 820.2083 370.41666 Q 767.2916 423.3333 793.74994 423.3333 Q 820.2083 423.3333 820.2083 476.24997 L 793.74994 502.7083 L 793.74994 502.7083 L 793.74994 529.1666 L 899.5833 529.1666 Q 1005.4166 555.625 1005.4166 634.99994 Q 1005.4166 687.9166 1031.875 714.37494 Q 1058.3333 740.8333 1058.3333 846.6666 L 1058.3333 978.95825 L 1058.3333 1005.4166 L 1058.3333 1058.3333 L 1031.875 1058.3333 L 1005.4166 1058.3333 L 899.5833 1031.875 Q 793.74994 1005.4166 582.0833 1005.4166 Q 343.9583 978.95825 343.9583 1005.4166 Q 343.9583 1031.875 211.66666 1031.875 L 105.83333 1058.3333 L 158.74998 1031.875 Q 185.20833 1005.4166 211.66666 1005.4166 L 264.5833 1005.4166 L 264.5833 978.95825 L 264.5833 978.95825 L 238.12498 978.95825 L 238.12498 952.49994 L 158.74998 952.49994 Q 105.83333 952.49994 105.83333 952.49994 Q 79.37499 952.49994 52.916664 926.0416 Q 52.916664 899.5833 26.458332 899.5833 L 0.0 899.5833 L 0.0 608.5416 Q 0.0 317.49997 0.0 158.74998 z" svg:height="10.583333mm" draw:style-name="style-158" svg:viewBox="0.0 0.0 1058.3333 1058.3333" svg:width="10.583333mm" svg:x="3.1749997mm" svg:y="155.575mm"/>
          <draw:path svg:d="M 0.0 26.458332 L 26.458332 0.0 L 264.5833 26.458332 Q 529.1666 52.916664 634.99994 132.29166 Q 740.8333 185.20833 767.2916 211.66666 Q 767.2916 238.12498 873.12494 317.49997 Q 952.49994 396.87497 978.95825 449.79166 Q 1005.4166 502.7083 978.95825 502.7083 L 978.95825 502.7083 L 978.95825 502.7083 Q 952.49994 502.7083 952.49994 476.24997 L 952.49994 449.79166 L 952.49994 449.79166 Q 926.0416 423.3333 926.0416 423.3333 L 926.0416 423.3333 L 899.5833 423.3333 Q 899.5833 423.3333 899.5833 396.87497 L 899.5833 396.87497 L 899.5833 396.87497 Q 873.12494 370.41666 846.6666 370.41666 L 846.6666 343.9583 L 820.2083 343.9583 Q 820.2083 317.49997 634.99994 238.12498 L 476.24997 158.74998 L 476.24997 158.74998 Q 476.24997 158.74998 238.12498 105.83333 Q 0.0 52.916664 0.0 26.458332 z" svg:height="5.027083mm" draw:style-name="style-159" svg:viewBox="0.0 0.0 978.95825 502.7083" svg:width="9.789583mm" svg:x="289.45416mm" svg:y="67.20416mm"/>
          <draw:path svg:d="M 555.625 0.0 L 582.0833 0.0 L 582.0833 26.458332 L 582.0833 52.916664 L 634.99994 132.29166 Q 661.4583 211.66666 634.99994 211.66666 Q 608.5416 211.66666 687.9166 238.12498 L 767.2916 264.5833 L 793.74994 264.5833 Q 793.74994 264.5833 793.74994 291.04166 L 820.2083 291.04166 L 820.2083 291.04166 Q 820.2083 317.49997 767.2916 317.49997 L 714.37494 343.9583 L 634.99994 343.9583 Q 582.0833 317.49997 476.24997 291.04166 L 370.41666 264.5833 L 370.41666 264.5833 Q 370.41666 238.12498 291.04166 211.66666 L 211.66666 211.66666 L 158.74998 185.20833 L 79.37499 158.74998 L 79.37499 158.74998 L 52.916664 158.74998 L 52.916664 158.74998 L 52.916664 158.74998 L 52.916664 132.29166 L 52.916664 132.29166 L 26.458332 132.29166 L 26.458332 105.83333 L 26.458332 105.83333 L 0.0 105.83333 L 0.0 105.83333 L 0.0 105.83333 L 0.0 105.83333 L 0.0 105.83333 L 185.20833 79.37499 Q 370.41666 52.916664 370.41666 26.458332 Q 396.87497 0.0 476.24997 0.0 Q 529.1666 0.0 555.625 0.0 z" svg:height="3.439583mm" draw:style-name="style-160" svg:viewBox="0.0 0.0 820.2083 343.9583" svg:width="8.202083mm" svg:x="278.87082mm" svg:y="213.78333mm"/>
          <draw:path svg:d="M 291.04166 0.0 L 291.04166 0.0 L 317.49997 79.37499 Q 317.49997 132.29166 343.9583 158.74998 Q 370.41666 185.20833 343.9583 211.66666 L 343.9583 238.12498 L 291.04166 291.04166 Q 211.66666 343.9583 211.66666 396.87497 Q 211.66666 476.24997 185.20833 476.24997 Q 158.74998 476.24997 158.74998 449.79166 Q 158.74998 396.87497 132.29166 396.87497 Q 105.83333 396.87497 105.83333 423.3333 L 79.37499 423.3333 L 79.37499 396.87497 Q 52.916664 343.9583 52.916664 343.9583 Q 52.916664 317.49997 26.458332 238.12498 L 0.0 185.20833 L 26.458332 185.20833 Q 52.916664 185.20833 52.916664 132.29166 L 52.916664 105.83333 L 79.37499 105.83333 L 79.37499 79.37499 L 185.20833 52.916664 Q 291.04166 26.458332 291.04166 0.0 z" svg:height="4.7625mm" draw:style-name="style-161" svg:viewBox="0.0 0.0 343.9583 476.24997" svg:width="3.439583mm" svg:x="50.270832mm" svg:y="117.73958mm"/>
          <draw:path svg:d="M 1878.5416 26.458332 L 1878.5416 0.0 L 1904.9999 0.0 L 1904.9999 0.0 L 1904.9999 423.3333 Q 1931.4583 846.6666 1904.9999 1164.1666 L 1904.9999 1455.2083 L 1878.5416 1455.2083 Q 1852.0833 1428.7499 1719.7916 1455.2083 L 1561.0416 1455.2083 L 1561.0416 1428.7499 L 1561.0416 1428.7499 L 1534.5833 1375.8333 L 1534.5833 1349.3749 L 1666.8749 1322.9166 Q 1799.1666 1322.9166 1799.1666 1296.4583 L 1799.1666 1269.9999 L 1719.7916 1269.9999 Q 1613.9583 1269.9999 1587.4999 1243.5416 Q 1561.0416 1243.5416 1561.0416 1217.0833 Q 1561.0416 1190.6249 1402.2916 1164.1666 Q 1217.0833 1164.1666 608.5416 1111.25 Q 26.458332 1111.25 26.458332 1084.7916 L 0.0 1058.3333 L 79.37499 1031.875 Q 158.74998 1005.4166 370.41666 978.95825 L 582.0833 978.95825 L 582.0833 978.95825 L 582.0833 1005.4166 L 714.37494 978.95825 Q 846.6666 952.49994 873.12494 952.49994 Q 899.5833 952.49994 899.5833 899.5833 Q 899.5833 846.6666 978.95825 846.6666 L 1084.7916 846.6666 L 1084.7916 820.2083 L 1084.7916 820.2083 L 1111.25 793.74994 L 1111.25 767.2916 L 1031.875 767.2916 L 952.49994 793.74994 L 926.0416 793.74994 L 899.5833 793.74994 L 899.5833 767.2916 L 899.5833 740.8333 L 926.0416 740.8333 L 978.95825 740.8333 L 978.95825 714.37494 L 978.95825 714.37494 L 1005.4166 714.37494 L 1005.4166 740.8333 L 1084.7916 740.8333 L 1164.1666 740.8333 L 1164.1666 714.37494 Q 1164.1666 687.9166 1137.7083 687.9166 L 1111.25 687.9166 L 1137.7083 661.4583 Q 1190.6249 634.99994 1164.1666 608.5416 Q 1164.1666 582.0833 1243.5416 582.0833 Q 1296.4583 555.625 1322.9166 555.625 L 1322.9166 529.1666 L 1296.4583 529.1666 Q 1269.9999 529.1666 1243.5416 502.7083 Q 1217.0833 476.24997 1269.9999 476.24997 L 1322.9166 476.24997 L 1349.3749 449.79166 L 1375.8333 449.79166 L 1534.5833 476.24997 Q 1693.3333 476.24997 1719.7916 502.7083 Q 1719.7916 529.1666 1772.7083 529.1666 L 1825.6249 529.1666 L 1825.6249 555.625 L 1825.6249 582.0833 L 1852.0833 582.0833 L 1878.5416 582.0833 L 1878.5416 317.49997 L 1878.5416 52.916664 L 1878.5416 26.458332 z" svg:height="14.552083mm" draw:style-name="style-162" svg:viewBox="0.0 0.0 1904.9999 1455.2083" svg:width="19.05mm" svg:x="223.5729mm" svg:y="62.97083mm"/>
          <draw:path svg:d="M 1904.9999 0.0 L 1904.9999 0.0 L 2566.4583 0.0 L 3254.3748 0.0 L 3360.2083 52.916664 Q 3439.5833 105.83333 3730.6248 132.29166 Q 3995.208 158.74998 4048.1248 185.20833 Q 4127.5 211.66666 4153.958 211.66666 L 4206.875 211.66666 L 4206.875 211.66666 L 4206.875 211.66666 L 4127.5 238.12498 L 4048.1248 264.5833 L 3360.2083 264.5833 Q 2645.8333 264.5833 1322.9166 264.5833 L 0.0 264.5833 L 0.0 238.12498 L 0.0 238.12498 L 79.37499 238.12498 L 132.29166 211.66666 L 185.20833 211.66666 L 238.12498 211.66666 L 1084.7916 105.83333 Q 1931.4583 26.458332 1904.9999 26.458332 Q 1904.9999 0.0 1904.9999 0.0 z" svg:height="2.6458333mm" draw:style-name="style-163" svg:viewBox="0.0 0.0 4206.875 264.5833" svg:width="42.06875mm" svg:x="131.49791mm" svg:y="0.0mm"/>
          <draw:path svg:d="M 370.41666 0.0 L 370.41666 0.0 L 370.41666 0.0 Q 370.41666 0.0 396.87497 26.458332 Q 396.87497 52.916664 370.41666 52.916664 Q 343.9583 52.916664 343.9583 79.37499 Q 343.9583 105.83333 317.49997 105.83333 L 264.5833 132.29166 L 264.5833 158.74998 L 264.5833 185.20833 L 238.12498 211.66666 L 211.66666 238.12498 L 211.66666 264.5833 L 211.66666 291.04166 L 185.20833 343.9583 L 185.20833 396.87497 L 211.66666 396.87497 L 238.12498 370.41666 L 264.5833 370.41666 Q 291.04166 370.41666 317.49997 317.49997 Q 370.41666 238.12498 370.41666 238.12498 L 370.41666 238.12498 L 396.87497 238.12498 L 423.3333 238.12498 L 423.3333 264.5833 Q 423.3333 264.5833 370.41666 370.41666 Q 317.49997 449.79166 264.5833 634.99994 L 211.66666 846.6666 L 211.66666 846.6666 Q 185.20833 846.6666 158.74998 1031.875 L 158.74998 1217.0833 L 132.29166 1217.0833 L 132.29166 1217.0833 L 132.29166 1190.6249 L 105.83333 1190.6249 L 105.83333 1164.1666 L 105.83333 1111.25 L 79.37499 1058.3333 Q 52.916664 1005.4166 52.916664 1058.3333 L 52.916664 1084.7916 L 26.458332 1084.7916 L 26.458332 1084.7916 L 26.458332 1031.875 L 26.458332 978.95825 L 26.458332 952.49994 L 26.458332 952.49994 L 26.458332 952.49994 Q 0.0 926.0416 0.0 926.0416 L 0.0 926.0416 L 26.458332 687.9166 Q 52.916664 476.24997 158.74998 291.04166 Q 264.5833 105.83333 291.04166 79.37499 Q 317.49997 52.916664 317.49997 26.458332 L 343.9583 26.458332 L 343.9583 26.458332 Q 343.9583 0.0 370.41666 0.0 z" svg:height="12.170833mm" draw:style-name="style-164" svg:viewBox="0.0 0.0 423.3333 1217.0833" svg:width="4.233333mm" svg:x="280.9875mm" svg:y="34.395832mm"/>
          <draw:path svg:d="M 79.37499 0.0 L 105.83333 0.0 L 132.29166 0.0 Q 185.20833 0.0 264.5833 0.0 L 343.9583 0.0 L 555.625 0.0 L 767.2916 0.0 L 767.2916 0.0 L 767.2916 0.0 L 820.2083 26.458332 L 846.6666 52.916664 L 873.12494 52.916664 Q 873.12494 79.37499 899.5833 132.29166 L 899.5833 185.20833 L 899.5833 185.20833 L 899.5833 211.66666 L 873.12494 211.66666 L 846.6666 211.66666 L 846.6666 238.12498 L 846.6666 238.12498 L 502.7083 238.12498 Q 158.74998 211.66666 105.83333 211.66666 Q 52.916664 211.66666 26.458332 158.74998 L 0.0 132.29166 L 0.0 79.37499 L 0.0 26.458332 L 0.0 26.458332 Q 26.458332 26.458332 26.458332 0.0 L 26.458332 0.0 L 26.458332 0.0 Q 52.916664 0.0 79.37499 0.0 z" svg:height="2.38125mm" draw:style-name="style-165" svg:viewBox="0.0 0.0 899.5833 238.12498" svg:width="8.995832mm" svg:x="66.410416mm" svg:y="37.57083mm"/>
          <draw:path svg:d="M 264.5833 238.12498 L 264.5833 264.5833 L 264.5833 264.5833 Q 264.5833 291.04166 185.20833 264.5833 Q 132.29166 264.5833 132.29166 238.12498 L 132.29166 211.66666 L 105.83333 211.66666 L 105.83333 211.66666 L 105.83333 211.66666 L 79.37499 211.66666 L 79.37499 185.20833 L 79.37499 158.74998 L 26.458332 158.74998 L 0.0 158.74998 L 0.0 105.83333 L 26.458332 52.916664 L 26.458332 52.916664 L 26.458332 26.458332 L 52.916664 26.458332 Q 79.37499 26.458332 132.29166 0.0 L 158.74998 0.0 L 211.66666 26.458332 Q 238.12498 26.458332 264.5833 0.0 Q 264.5833 -26.458332 317.49997 0.0 Q 370.41666 26.458332 291.04166 105.83333 Q 238.12498 185.20833 238.12498 185.20833 Q 238.12498 211.66666 264.5833 238.12498 z" svg:height="2.6458333mm" draw:style-name="style-166" svg:viewBox="0.0 0.0 317.49997 264.5833" svg:width="3.1749997mm" svg:x="114.03541mm" svg:y="66.93958mm"/>
          <draw:path svg:d="M 105.83333 105.83333 L 132.29166 0.0 L 211.66666 0.0 Q 291.04166 0.0 317.49997 52.916664 Q 343.9583 105.83333 396.87497 105.83333 Q 449.79166 52.916664 476.24997 52.916664 L 476.24997 52.916664 L 476.24997 105.83333 Q 476.24997 158.74998 502.7083 158.74998 Q 529.1666 158.74998 476.24997 264.5833 Q 449.79166 370.41666 423.3333 370.41666 Q 423.3333 370.41666 423.3333 370.41666 L 423.3333 396.87497 L 396.87497 396.87497 Q 370.41666 370.41666 343.9583 370.41666 Q 317.49997 370.41666 317.49997 476.24997 L 317.49997 555.625 L 317.49997 582.0833 L 317.49997 582.0833 L 264.5833 582.0833 L 238.12498 582.0833 L 238.12498 608.5416 L 238.12498 608.5416 L 238.12498 608.5416 L 211.66666 608.5416 L 211.66666 529.1666 Q 211.66666 449.79166 185.20833 423.3333 Q 158.74998 370.41666 132.29166 370.41666 Q 105.83333 343.9583 79.37499 370.41666 L 52.916664 423.3333 L 52.916664 396.87497 Q 52.916664 370.41666 26.458332 370.41666 L 0.0 370.41666 L 0.0 343.9583 L 0.0 317.49997 L 26.458332 264.5833 Q 52.916664 185.20833 52.916664 158.74998 Q 52.916664 105.83333 79.37499 158.74998 Q 105.83333 211.66666 105.83333 105.83333 z" svg:height="6.0854163mm" draw:style-name="style-167" svg:viewBox="0.0 0.0 502.7083 608.5416" svg:width="5.027083mm" svg:x="228.59999mm" svg:y="110.595825mm"/>
          <draw:path svg:d="M 740.8333 0.0 L 793.74994 0.0 L 846.6666 0.0 L 873.12494 26.458332 L 899.5833 26.458332 L 926.0416 26.458332 L 926.0416 52.916664 L 952.49994 52.916664 L 952.49994 52.916664 L 952.49994 79.37499 L 899.5833 79.37499 L 873.12494 79.37499 L 873.12494 132.29166 L 873.12494 158.74998 L 873.12494 185.20833 Q 846.6666 185.20833 767.2916 211.66666 Q 687.9166 238.12498 582.0833 264.5833 L 502.7083 264.5833 L 449.79166 264.5833 Q 396.87497 291.04166 317.49997 291.04166 L 264.5833 291.04166 L 264.5833 291.04166 Q 238.12498 291.04166 158.74998 317.49997 L 105.83333 317.49997 L 105.83333 317.49997 L 105.83333 291.04166 L 52.916664 291.04166 L 0.0 291.04166 L 0.0 238.12498 L 0.0 185.20833 L 0.0 185.20833 L 0.0 158.74998 L 0.0 158.74998 L 0.0 158.74998 L 0.0 158.74998 L 0.0 132.29166 L 52.916664 132.29166 L 79.37499 132.29166 L 370.41666 79.37499 Q 687.9166 26.458332 740.8333 0.0 z" svg:height="3.1749997mm" draw:style-name="style-168" svg:viewBox="0.0 0.0 952.49994 317.49997" svg:width="9.525mm" svg:x="284.69165mm" svg:y="15.081249mm"/>
          <draw:path svg:d="M 26.458332 26.458332 L 0.0 0.0 L 105.83333 52.916664 Q 211.66666 79.37499 211.66666 158.74998 L 211.66666 238.12498 L 238.12498 238.12498 L 264.5833 238.12498 L 264.5833 264.5833 L 264.5833 317.49997 L 291.04166 317.49997 L 317.49997 317.49997 L 317.49997 343.9583 L 343.9583 343.9583 L 343.9583 370.41666 Q 343.9583 396.87497 396.87497 423.3333 Q 449.79166 423.3333 449.79166 423.3333 L 449.79166 449.79166 L 449.79166 449.79166 Q 423.3333 476.24997 423.3333 476.24997 L 423.3333 476.24997 L 370.41666 476.24997 Q 317.49997 476.24997 291.04166 476.24997 Q 238.12498 476.24997 185.20833 502.7083 L 158.74998 529.1666 L 132.29166 529.1666 L 132.29166 529.1666 L 132.29166 529.1666 L 132.29166 502.7083 L 105.83333 502.7083 L 105.83333 476.24997 L 105.83333 476.24997 L 79.37499 476.24997 L 79.37499 423.3333 Q 79.37499 370.41666 52.916664 370.41666 Q 26.458332 343.9583 52.916664 211.66666 Q 79.37499 52.916664 26.458332 26.458332 z" svg:height="5.2916665mm" draw:style-name="style-169" svg:viewBox="0.0 0.0 449.79166 529.1666" svg:width="4.497916mm" svg:x="175.9479mm" svg:y="71.4375mm"/>
          <draw:path svg:d="M 158.74998 105.83333 L 158.74998 238.12498 L 158.74998 238.12498 Q 132.29166 264.5833 79.37499 238.12498 Q 26.458332 211.66666 0.0 185.20833 Q 0.0 132.29166 52.916664 132.29166 Q 79.37499 132.29166 79.37499 52.916664 Q 105.83333 0.0 132.29166 0.0 Q 158.74998 -26.458332 158.74998 105.83333 z" svg:height="2.38125mm" draw:style-name="style-170" svg:viewBox="0.0 0.0 158.74998 238.12498" svg:width="1.5874999mm" svg:x="162.98332mm" svg:y="104.774994mm"/>
          <draw:path svg:d="M 52.916664 0.0 L 52.916664 0.0 L 105.83333 0.0 Q 158.74998 0.0 158.74998 105.83333 L 158.74998 211.66666 L 132.29166 211.66666 Q 105.83333 185.20833 79.37499 211.66666 L 52.916664 211.66666 L 52.916664 185.20833 Q 52.916664 158.74998 26.458332 132.29166 L 0.0 105.83333 L 0.0 79.37499 Q 0.0 26.458332 26.458332 26.458332 Q 52.916664 26.458332 52.916664 0.0 z" svg:height="2.1166666mm" draw:style-name="style-171" svg:viewBox="0.0 0.0 158.74998 211.66666" svg:width="1.5874999mm" svg:x="179.3875mm" svg:y="50.535416mm"/>
          <draw:path svg:d="M 952.49994 26.458332 L 952.49994 26.458332 L 978.95825 0.0 L 978.95825 0.0 L 978.95825 158.74998 Q 978.95825 317.49997 978.95825 343.9583 L 978.95825 396.87497 L 978.95825 582.0833 Q 978.95825 767.2916 978.95825 846.6666 L 978.95825 926.0416 L 899.5833 926.0416 Q 820.2083 899.5833 793.74994 873.12494 Q 767.2916 820.2083 767.2916 873.12494 Q 767.2916 926.0416 793.74994 952.49994 Q 820.2083 952.49994 820.2083 978.95825 Q 820.2083 1031.875 714.37494 1031.875 Q 608.5416 1058.3333 608.5416 1111.25 Q 661.4583 1164.1666 661.4583 1375.8333 L 661.4583 1587.4999 L 634.99994 1613.9583 L 634.99994 1640.4166 L 582.0833 1640.4166 L 529.1666 1640.4166 L 529.1666 1561.0416 L 502.7083 1508.1249 L 502.7083 1481.6666 L 502.7083 1455.2083 L 476.24997 1428.7499 L 476.24997 1402.2916 L 449.79166 1402.2916 L 423.3333 1402.2916 L 423.3333 1455.2083 L 423.3333 1508.1249 L 423.3333 1508.1249 Q 396.87497 1508.1249 343.9583 1296.4583 Q 291.04166 1084.7916 185.20833 1058.3333 L 79.37499 1031.875 L 52.916664 1031.875 L 26.458332 1031.875 L 26.458332 1005.4166 L 26.458332 1005.4166 L 0.0 978.95825 L 0.0 952.49994 L 0.0 952.49994 L 0.0 926.0416 L 26.458332 926.0416 L 79.37499 926.0416 L 185.20833 926.0416 L 264.5833 926.0416 L 264.5833 899.5833 Q 238.12498 873.12494 211.66666 820.2083 L 185.20833 740.8333 L 185.20833 714.37494 Q 185.20833 714.37494 185.20833 714.37494 Q 211.66666 714.37494 238.12498 608.5416 Q 291.04166 502.7083 264.5833 502.7083 Q 238.12498 502.7083 238.12498 449.79166 L 238.12498 396.87497 L 396.87497 396.87497 Q 555.625 396.87497 661.4583 370.41666 Q 767.2916 343.9583 793.74994 238.12498 Q 820.2083 158.74998 846.6666 132.29166 Q 873.12494 132.29166 899.5833 132.29166 L 899.5833 105.83333 L 899.5833 79.37499 L 926.0416 52.916664 L 926.0416 52.916664 L 926.0416 26.458332 L 926.0416 26.458332 L 926.0416 26.458332 L 952.49994 26.458332 z M 873.12494 211.66666 Q 873.12494 185.20833 873.12494 185.20833 Q 873.12494 185.20833 873.12494 185.20833 Q 873.12494 211.66666 873.12494 211.66666 z" svg:height="16.404165mm" draw:style-name="style-172" svg:viewBox="0.0 0.0 978.95825 1640.4166" svg:width="9.789583mm" svg:x="230.98123mm" svg:y="107.15624mm"/>
          <draw:path svg:d="M 582.0833 0.0 L 582.0833 0.0 L 582.0833 0.0 L 608.5416 0.0 L 608.5416 52.916664 Q 634.99994 79.37499 634.99994 79.37499 L 634.99994 79.37499 L 634.99994 79.37499 L 634.99994 105.83333 L 661.4583 105.83333 Q 687.9166 132.29166 687.9166 158.74998 L 687.9166 185.20833 L 687.9166 211.66666 Q 687.9166 238.12498 714.37494 238.12498 L 714.37494 238.12498 L 714.37494 264.5833 L 714.37494 264.5833 L 634.99994 264.5833 Q 529.1666 264.5833 317.49997 238.12498 L 79.37499 211.66666 L 79.37499 211.66666 Q 79.37499 211.66666 105.83333 158.74998 Q 105.83333 132.29166 26.458332 105.83333 Q -52.916664 105.83333 0.0 79.37499 L 79.37499 52.916664 L 79.37499 52.916664 L 79.37499 52.916664 L 317.49997 26.458332 Q 582.0833 0.0 582.0833 0.0 z" svg:height="2.6458333mm" draw:style-name="style-173" svg:viewBox="0.0 0.0 714.37494 264.5833" svg:width="7.1437497mm" svg:x="251.35416mm" svg:y="213.25415mm"/>
          <draw:path svg:d="M 1428.7499 0.0 L 1455.2083 0.0 L 1534.5833 0.0 L 1587.4999 26.458332 L 1719.7916 26.458332 Q 1852.0833 79.37499 1904.9999 79.37499 L 1931.4583 79.37499 L 1931.4583 79.37499 L 1931.4583 79.37499 L 1878.5416 105.83333 L 1825.6249 132.29166 L 1825.6249 132.29166 L 1799.1666 132.29166 L 1799.1666 132.29166 L 1799.1666 132.29166 L 1799.1666 158.74998 L 1799.1666 158.74998 L 1825.6249 158.74998 L 1825.6249 185.20833 L 1852.0833 185.20833 L 1878.5416 185.20833 L 1878.5416 211.66666 Q 1878.5416 238.12498 952.49994 211.66666 L 0.0 185.20833 L 0.0 158.74998 L 0.0 132.29166 L 26.458332 132.29166 L 52.916664 132.29166 L 529.1666 105.83333 Q 978.95825 79.37499 1190.6249 26.458332 Q 1402.2916 26.458332 1428.7499 0.0 z" svg:height="2.1166666mm" draw:style-name="style-174" svg:viewBox="0.0 0.0 1931.4583 211.66666" svg:width="19.314583mm" svg:x="106.362495mm" svg:y="208.22707mm"/>
          <draw:path svg:d="M 476.24997 132.29166 L 529.1666 132.29166 L 529.1666 158.74998 Q 555.625 185.20833 529.1666 185.20833 Q 502.7083 185.20833 396.87497 211.66666 L 291.04166 238.12498 L 158.74998 238.12498 L 52.916664 238.12498 L 26.458332 238.12498 Q 0.0 238.12498 0.0 211.66666 L 26.458332 185.20833 L 158.74998 79.37499 Q 291.04166 26.458332 343.9583 0.0 Q 396.87497 0.0 423.3333 52.916664 Q 423.3333 132.29166 476.24997 132.29166 z" svg:height="2.38125mm" draw:style-name="style-175" svg:viewBox="0.0 0.0 529.1666 238.12498" svg:width="5.2916665mm" svg:x="48.68333mm" svg:y="134.67291mm"/>
          <draw:path svg:d="M 105.83333 52.916664 L 185.20833 0.0 L 502.7083 0.0 Q 820.2083 26.458332 1217.0833 26.458332 L 1613.9583 26.458332 L 1613.9583 52.916664 L 1613.9583 52.916664 L 1561.0416 185.20833 Q 1534.5833 291.04166 1508.1249 291.04166 L 1508.1249 291.04166 L 1481.6666 291.04166 Q 1455.2083 291.04166 1455.2083 264.5833 Q 1455.2083 238.12498 820.2083 238.12498 L 185.20833 211.66666 L 185.20833 185.20833 Q 158.74998 185.20833 105.83333 185.20833 Q 26.458332 158.74998 0.0 132.29166 Q 0.0 79.37499 105.83333 52.916664 z" svg:height="2.9104166mm" draw:style-name="style-176" svg:viewBox="0.0 0.0 1613.9583 291.04166" svg:width="16.139582mm" svg:x="203.72916mm" svg:y="120.91457mm"/>
          <draw:path svg:d="M 423.3333 52.916664 L 423.3333 52.916664 L 343.9583 158.74998 Q 238.12498 291.04166 238.12498 317.49997 L 238.12498 317.49997 L 211.66666 264.5833 Q 185.20833 211.66666 132.29166 291.04166 Q 79.37499 343.9583 79.37499 370.41666 L 79.37499 423.3333 L 52.916664 502.7083 L 52.916664 582.0833 L 52.916664 582.0833 L 26.458332 582.0833 L 26.458332 476.24997 L 26.458332 370.41666 L 26.458332 317.49997 L 26.458332 291.04166 L 26.458332 291.04166 Q 26.458332 264.5833 26.458332 264.5833 L 0.0 264.5833 L 0.0 238.12498 Q 26.458332 211.66666 79.37499 132.29166 L 158.74998 52.916664 L 158.74998 52.916664 L 185.20833 52.916664 L 185.20833 52.916664 L 185.20833 52.916664 L 211.66666 26.458332 L 238.12498 0.0 L 343.9583 0.0 Q 449.79166 0.0 449.79166 26.458332 Q 449.79166 26.458332 423.3333 52.916664 z" svg:height="5.820833mm" draw:style-name="style-177" svg:viewBox="0.0 0.0 449.79166 582.0833" svg:width="4.497916mm" svg:x="53.710415mm" svg:y="88.899994mm"/>
          <draw:path svg:d="M 1957.9165 0.0 L 2037.2915 0.0 L 2063.75 0.0 L 2116.6665 0.0 L 2116.6665 0.0 Q 2116.6665 26.458332 2143.125 26.458332 Q 2169.5833 26.458332 2116.6665 52.916664 Q 2090.2083 52.916664 2090.2083 79.37499 Q 2090.2083 105.83333 2063.75 105.83333 Q 2037.2915 79.37499 1746.2499 158.74998 L 1455.2083 211.66666 L 1428.7499 211.66666 Q 1375.8333 238.12498 1137.7083 264.5833 L 899.5833 317.49997 L 899.5833 291.04166 Q 899.5833 291.04166 873.12494 291.04166 L 873.12494 291.04166 L 846.6666 291.04166 Q 820.2083 291.04166 687.9166 343.9583 L 555.625 343.9583 L 476.24997 370.41666 Q 370.41666 396.87497 370.41666 396.87497 L 370.41666 396.87497 L 317.49997 396.87497 L 238.12498 396.87497 L 185.20833 396.87497 L 132.29166 396.87497 L 105.83333 396.87497 L 105.83333 396.87497 L 105.83333 396.87497 L 105.83333 396.87497 L 79.37499 370.41666 L 52.916664 343.9583 L 52.916664 343.9583 L 52.916664 343.9583 L 26.458332 317.49997 L 0.0 291.04166 L 0.0 291.04166 L 0.0 291.04166 L 26.458332 291.04166 L 26.458332 291.04166 L 26.458332 264.5833 L 26.458332 264.5833 L 52.916664 264.5833 L 79.37499 264.5833 L 79.37499 291.04166 L 79.37499 317.49997 L 158.74998 317.49997 L 211.66666 291.04166 L 317.49997 264.5833 Q 423.3333 238.12498 423.3333 211.66666 Q 449.79166 185.20833 502.7083 158.74998 Q 555.625 158.74998 555.625 185.20833 Q 555.625 211.66666 820.2083 185.20833 Q 1058.3333 132.29166 1084.7916 105.83333 Q 1084.7916 79.37499 1111.25 52.916664 L 1137.7083 52.916664 L 1137.7083 79.37499 Q 1137.7083 132.29166 1534.5833 79.37499 Q 1904.9999 26.458332 1957.9165 0.0 z" svg:height="3.9687498mm" draw:style-name="style-178" svg:viewBox="0.0 0.0 2143.125 396.87497" svg:width="21.43125mm" svg:x="40.216663mm" svg:y="142.08124mm"/>
          <draw:path svg:d="M 79.37499 26.458332 L 0.0 0.0 L 370.41666 0.0 L 740.8333 0.0 L 740.8333 0.0 Q 740.8333 0.0 661.4583 52.916664 Q 582.0833 52.916664 555.625 105.83333 L 529.1666 158.74998 L 555.625 158.74998 L 582.0833 158.74998 L 582.0833 185.20833 L 582.0833 185.20833 L 582.0833 264.5833 Q 582.0833 317.49997 582.0833 343.9583 L 582.0833 370.41666 L 555.625 370.41666 Q 529.1666 370.41666 529.1666 370.41666 Q 502.7083 370.41666 396.87497 370.41666 L 291.04166 370.41666 L 264.5833 370.41666 L 238.12498 370.41666 L 211.66666 370.41666 L 158.74998 370.41666 L 158.74998 343.9583 Q 158.74998 343.9583 132.29166 343.9583 L 132.29166 370.41666 L 105.83333 370.41666 L 79.37499 370.41666 L 79.37499 343.9583 Q 105.83333 317.49997 105.83333 211.66666 L 105.83333 132.29166 L 132.29166 132.29166 Q 132.29166 105.83333 132.29166 79.37499 Q 158.74998 52.916664 79.37499 26.458332 z" svg:height="3.7041664mm" draw:style-name="style-179" svg:viewBox="0.0 0.0 740.8333 370.41666" svg:width="7.408333mm" svg:x="96.837494mm" svg:y="47.624996mm"/>
          <draw:path svg:d="M 370.41666 0.0 L 396.87497 0.0 L 396.87497 0.0 Q 396.87497 26.458332 423.3333 26.458332 L 423.3333 26.458332 L 423.3333 26.458332 Q 423.3333 26.458332 423.3333 52.916664 L 449.79166 52.916664 L 423.3333 238.12498 Q 396.87497 396.87497 396.87497 476.24997 Q 396.87497 529.1666 370.41666 529.1666 Q 343.9583 555.625 317.49997 555.625 L 291.04166 555.625 L 291.04166 582.0833 L 264.5833 582.0833 L 264.5833 608.5416 L 264.5833 608.5416 L 264.5833 608.5416 L 238.12498 608.5416 L 238.12498 608.5416 Q 211.66666 608.5416 211.66666 608.5416 L 211.66666 634.99994 L 185.20833 634.99994 Q 158.74998 661.4583 105.83333 661.4583 Q 52.916664 661.4583 26.458332 608.5416 Q 0.0 582.0833 0.0 555.625 Q 26.458332 555.625 26.458332 476.24997 L 26.458332 423.3333 L 26.458332 396.87497 Q 26.458332 343.9583 105.83333 291.04166 Q 158.74998 238.12498 158.74998 238.12498 Q 185.20833 211.66666 211.66666 211.66666 Q 238.12498 211.66666 238.12498 185.20833 Q 238.12498 158.74998 264.5833 158.74998 Q 291.04166 132.29166 317.49997 79.37499 L 317.49997 0.0 L 343.9583 0.0 Q 370.41666 -26.458332 370.41666 0.0 z" svg:height="6.614583mm" draw:style-name="style-180" svg:viewBox="0.0 0.0 449.79166 661.4583" svg:width="4.497916mm" svg:x="48.154163mm" svg:y="90.752075mm"/>
          <draw:path svg:d="M 634.99994 0.0 L 634.99994 0.0 L 634.99994 52.916664 L 634.99994 132.29166 L 661.4583 132.29166 L 714.37494 158.74998 L 740.8333 158.74998 L 767.2916 158.74998 L 767.2916 132.29166 L 767.2916 132.29166 L 793.74994 132.29166 L 793.74994 105.83333 L 793.74994 105.83333 L 820.2083 105.83333 L 820.2083 105.83333 L 820.2083 105.83333 L 820.2083 79.37499 Q 846.6666 52.916664 873.12494 52.916664 Q 899.5833 52.916664 926.0416 79.37499 L 952.49994 79.37499 L 952.49994 158.74998 Q 926.0416 264.5833 926.0416 291.04166 L 926.0416 317.49997 L 952.49994 317.49997 L 952.49994 317.49997 L 1058.3333 317.49997 Q 1164.1666 317.49997 1137.7083 343.9583 L 1111.25 343.9583 L 1084.7916 343.9583 Q 1058.3333 370.41666 1058.3333 396.87497 Q 1031.875 423.3333 793.74994 476.24997 Q 529.1666 502.7083 529.1666 476.24997 Q 529.1666 449.79166 476.24997 449.79166 Q 423.3333 476.24997 396.87497 502.7083 Q 396.87497 529.1666 291.04166 555.625 L 185.20833 582.0833 L 132.29166 608.5416 L 52.916664 608.5416 L 52.916664 582.0833 L 52.916664 555.625 L 26.458332 555.625 L 0.0 555.625 L 0.0 529.1666 L 0.0 529.1666 L 79.37499 529.1666 L 132.29166 529.1666 L 185.20833 502.7083 L 211.66666 502.7083 L 238.12498 502.7083 Q 238.12498 476.24997 238.12498 476.24997 L 238.12498 476.24997 L 238.12498 476.24997 Q 264.5833 476.24997 291.04166 396.87497 Q 291.04166 343.9583 291.04166 317.49997 Q 238.12498 291.04166 264.5833 264.5833 L 291.04166 264.5833 L 343.9583 264.5833 L 370.41666 264.5833 L 396.87497 264.5833 L 423.3333 264.5833 L 449.79166 264.5833 L 449.79166 264.5833 L 476.24997 238.12498 L 502.7083 238.12498 L 502.7083 211.66666 L 502.7083 185.20833 L 476.24997 185.20833 L 476.24997 158.74998 L 291.04166 158.74998 L 132.29166 158.74998 L 79.37499 132.29166 L 0.0 105.83333 L 0.0 105.83333 L 0.0 105.83333 L 291.04166 105.83333 Q 608.5416 105.83333 608.5416 52.916664 Q 608.5416 0.0 634.99994 0.0 z M 899.5833 105.83333 Q 926.0416 105.83333 926.0416 105.83333 Q 926.0416 105.83333 926.0416 105.83333 Q 899.5833 105.83333 899.5833 105.83333 z" svg:height="6.0854163mm" draw:style-name="style-181" svg:viewBox="0.0 0.0 1137.7083 608.5416" svg:width="11.377083mm" svg:x="40.481247mm" svg:y="139.17082mm"/>
          <draw:path svg:d="M 0.0 158.74998 L 0.0 0.0 L 26.458332 0.0 L 26.458332 0.0 L 26.458332 26.458332 L 26.458332 52.916664 L 52.916664 52.916664 L 52.916664 52.916664 L 52.916664 79.37499 L 79.37499 79.37499 L 79.37499 105.83333 L 79.37499 132.29166 L 370.41666 105.83333 Q 661.4583 79.37499 687.9166 79.37499 Q 687.9166 105.83333 714.37494 105.83333 L 740.8333 105.83333 L 767.2916 158.74998 Q 767.2916 185.20833 767.2916 211.66666 Q 767.2916 238.12498 793.74994 238.12498 L 793.74994 238.12498 L 793.74994 264.5833 Q 820.2083 291.04166 820.2083 317.49997 L 820.2083 370.41666 L 793.74994 370.41666 Q 793.74994 370.41666 793.74994 396.87497 L 793.74994 396.87497 L 767.2916 396.87497 L 767.2916 370.41666 L 767.2916 370.41666 L 767.2916 370.41666 L 740.8333 396.87497 L 740.8333 423.3333 L 502.7083 423.3333 Q 238.12498 423.3333 158.74998 449.79166 Q 79.37499 449.79166 79.37499 423.3333 Q 79.37499 370.41666 52.916664 370.41666 L 26.458332 370.41666 L 26.458332 343.9583 L 26.458332 317.49997 L 0.0 158.74998 z" svg:height="4.497916mm" draw:style-name="style-182" svg:viewBox="0.0 0.0 820.2083 449.79166" svg:width="8.202083mm" svg:x="171.71457mm" svg:y="45.50833mm"/>
          <draw:path svg:d="M 317.49997 26.458332 L 291.04166 0.0 L 343.9583 0.0 Q 423.3333 0.0 449.79166 26.458332 L 476.24997 52.916664 L 449.79166 52.916664 Q 423.3333 52.916664 449.79166 105.83333 Q 449.79166 158.74998 476.24997 158.74998 Q 502.7083 158.74998 502.7083 211.66666 L 502.7083 238.12498 L 502.7083 291.04166 Q 476.24997 317.49997 396.87497 370.41666 Q 317.49997 423.3333 238.12498 423.3333 L 158.74998 423.3333 L 132.29166 449.79166 L 105.83333 449.79166 L 79.37499 449.79166 L 52.916664 449.79166 L 52.916664 423.3333 Q 26.458332 423.3333 26.458332 423.3333 L 26.458332 423.3333 L 26.458332 396.87497 Q 26.458332 370.41666 0.0 317.49997 L 0.0 264.5833 L 26.458332 264.5833 Q 26.458332 291.04166 52.916664 291.04166 L 52.916664 317.49997 L 132.29166 291.04166 Q 211.66666 264.5833 211.66666 264.5833 L 211.66666 264.5833 L 238.12498 264.5833 Q 238.12498 264.5833 238.12498 211.66666 Q 264.5833 158.74998 317.49997 158.74998 Q 343.9583 132.29166 343.9583 105.83333 Q 317.49997 105.83333 343.9583 79.37499 Q 343.9583 52.916664 317.49997 26.458332 z" svg:height="4.497916mm" draw:style-name="style-183" svg:viewBox="0.0 0.0 502.7083 449.79166" svg:width="5.027083mm" svg:x="41.010414mm" svg:y="146.04999mm"/>
          <draw:path svg:d="M 158.74998 0.0 L 158.74998 0.0 L 158.74998 105.83333 L 158.74998 211.66666 L 158.74998 211.66666 L 158.74998 211.66666 L 52.916664 211.66666 Q -26.458332 211.66666 0.0 185.20833 L 0.0 158.74998 L 0.0 158.74998 Q 26.458332 158.74998 26.458332 132.29166 L 26.458332 132.29166 L 52.916664 132.29166 Q 52.916664 105.83333 79.37499 105.83333 L 105.83333 52.916664 L 105.83333 52.916664 L 105.83333 52.916664 L 132.29166 52.916664 L 132.29166 52.916664 L 132.29166 26.458332 L 158.74998 26.458332 L 158.74998 26.458332 L 158.74998 0.0 L 158.74998 0.0 z" svg:height="2.1166666mm" draw:style-name="style-184" svg:viewBox="0.0 0.0 158.74998 211.66666" svg:width="1.5874999mm" svg:x="40.74583mm" svg:y="127.52916mm"/>
          <draw:path svg:d="M 343.9583 0.0 L 343.9583 0.0 L 370.41666 0.0 L 423.3333 0.0 L 423.3333 52.916664 L 423.3333 105.83333 L 449.79166 105.83333 L 449.79166 105.83333 L 476.24997 79.37499 L 476.24997 79.37499 L 476.24997 105.83333 L 476.24997 105.83333 L 476.24997 105.83333 Q 476.24997 105.83333 476.24997 132.29166 L 502.7083 132.29166 L 449.79166 211.66666 Q 396.87497 317.49997 343.9583 343.9583 Q 317.49997 370.41666 317.49997 449.79166 Q 370.41666 529.1666 396.87497 529.1666 Q 423.3333 529.1666 449.79166 529.1666 L 449.79166 555.625 L 449.79166 582.0833 Q 423.3333 582.0833 396.87497 608.5416 Q 343.9583 634.99994 317.49997 608.5416 L 291.04166 582.0833 L 264.5833 582.0833 L 238.12498 582.0833 L 238.12498 555.625 Q 211.66666 555.625 185.20833 476.24997 Q 158.74998 423.3333 79.37499 476.24997 L 26.458332 529.1666 L 26.458332 555.625 L 0.0 555.625 L 0.0 555.625 L 0.0 555.625 L 0.0 529.1666 L 0.0 502.7083 L 26.458332 476.24997 L 26.458332 476.24997 L 26.458332 423.3333 L 26.458332 396.87497 L 52.916664 370.41666 Q 105.83333 370.41666 105.83333 264.5833 Q 105.83333 185.20833 132.29166 185.20833 Q 158.74998 158.74998 158.74998 158.74998 L 158.74998 158.74998 L 158.74998 105.83333 Q 185.20833 52.916664 211.66666 52.916664 Q 264.5833 52.916664 264.5833 0.0 Q 264.5833 -26.458332 291.04166 0.0 Q 291.04166 26.458332 317.49997 26.458332 Q 343.9583 0.0 343.9583 0.0 z" svg:height="6.0854163mm" draw:style-name="style-185" svg:viewBox="0.0 0.0 502.7083 608.5416" svg:width="5.027083mm" svg:x="187.325mm" svg:y="48.68333mm"/>
          <draw:path svg:d="M 476.24997 0.0 L 476.24997 0.0 L 502.7083 52.916664 Q 529.1666 105.83333 529.1666 79.37499 L 555.625 79.37499 L 529.1666 132.29166 Q 529.1666 185.20833 502.7083 264.5833 L 502.7083 343.9583 L 608.5416 396.87497 Q 714.37494 423.3333 793.74994 449.79166 Q 899.5833 476.24997 1084.7916 476.24997 L 1269.9999 476.24997 L 1269.9999 476.24997 L 1269.9999 476.24997 L 1455.2083 529.1666 Q 1640.4166 529.1666 1693.3333 555.625 L 1772.7083 555.625 L 1772.7083 555.625 L 1772.7083 582.0833 L 1799.1666 582.0833 Q 1852.0833 634.99994 1904.9999 634.99994 L 1931.4583 634.99994 L 1931.4583 793.74994 L 1904.9999 926.0416 L 1904.9999 978.95825 L 1904.9999 1031.875 L 1878.5416 1031.875 L 1852.0833 1005.4166 L 1799.1666 1005.4166 L 1772.7083 1005.4166 L 1640.4166 1005.4166 Q 1534.5833 1005.4166 1508.1249 978.95825 L 1481.6666 978.95825 L 1428.7499 978.95825 Q 1349.3749 952.49994 1217.0833 952.49994 Q 1058.3333 926.0416 899.5833 899.5833 L 740.8333 846.6666 L 740.8333 846.6666 Q 740.8333 846.6666 582.0833 793.74994 Q 396.87497 793.74994 317.49997 846.6666 L 211.66666 926.0416 L 132.29166 926.0416 L 52.916664 899.5833 L 26.458332 899.5833 L 0.0 899.5833 L 0.0 820.2083 L 0.0 740.8333 L 0.0 740.8333 L 0.0 740.8333 L 26.458332 740.8333 L 26.458332 740.8333 L 26.458332 714.37494 L 52.916664 714.37494 L 52.916664 714.37494 L 52.916664 687.9166 L 52.916664 687.9166 L 52.916664 687.9166 L 79.37499 687.9166 L 79.37499 687.9166 L 105.83333 687.9166 Q 132.29166 687.9166 132.29166 714.37494 L 158.74998 714.37494 L 158.74998 687.9166 Q 158.74998 661.4583 238.12498 634.99994 Q 317.49997 582.0833 317.49997 555.625 Q 343.9583 529.1666 317.49997 529.1666 Q 291.04166 529.1666 291.04166 502.7083 L 291.04166 502.7083 L 317.49997 502.7083 L 343.9583 476.24997 L 343.9583 476.24997 L 370.41666 476.24997 L 370.41666 396.87497 L 370.41666 317.49997 L 396.87497 264.5833 Q 423.3333 238.12498 423.3333 132.29166 L 449.79166 26.458332 L 449.79166 26.458332 Q 476.24997 26.458332 476.24997 0.0 z" svg:height="10.318749mm" draw:style-name="style-186" svg:viewBox="0.0 0.0 1931.4583 1031.875" svg:width="19.314583mm" svg:x="228.59999mm" svg:y="145.52083mm"/>
          <draw:path svg:d="M 238.12498 26.458332 L 238.12498 0.0 L 370.41666 0.0 L 502.7083 0.0 L 502.7083 26.458332 L 476.24997 26.458332 L 476.24997 26.458332 L 476.24997 52.916664 L 476.24997 52.916664 L 476.24997 52.916664 L 449.79166 52.916664 L 449.79166 52.916664 L 423.3333 79.37499 L 396.87497 79.37499 L 396.87497 79.37499 L 396.87497 105.83333 L 370.41666 105.83333 L 370.41666 105.83333 L 343.9583 132.29166 Q 317.49997 158.74998 317.49997 158.74998 L 317.49997 158.74998 L 317.49997 185.20833 L 317.49997 185.20833 L 291.04166 185.20833 L 291.04166 211.66666 L 291.04166 211.66666 L 264.5833 211.66666 L 264.5833 238.12498 L 264.5833 264.5833 L 529.1666 264.5833 L 820.2083 264.5833 L 820.2083 291.04166 L 820.2083 317.49997 L 555.625 317.49997 Q 291.04166 317.49997 158.74998 423.3333 L 52.916664 529.1666 L 52.916664 529.1666 Q 52.916664 529.1666 26.458332 529.1666 L 0.0 555.625 L 0.0 555.625 Q -26.458332 529.1666 26.458332 476.24997 L 79.37499 423.3333 L 105.83333 423.3333 L 132.29166 423.3333 L 132.29166 396.87497 L 158.74998 396.87497 L 158.74998 370.41666 Q 158.74998 343.9583 158.74998 317.49997 Q 158.74998 317.49997 158.74998 264.5833 Q 158.74998 211.66666 238.12498 158.74998 L 317.49997 105.83333 L 317.49997 105.83333 Q 317.49997 105.83333 343.9583 79.37499 Q 343.9583 52.916664 291.04166 52.916664 L 238.12498 52.916664 L 238.12498 26.458332 z" svg:height="5.5562496mm" draw:style-name="style-187" svg:viewBox="0.0 0.0 820.2083 555.625" svg:width="8.202083mm" svg:x="156.63333mm" svg:y="166.68748mm"/>
          <draw:path svg:d="M 634.99994 0.0 L 740.8333 0.0 L 767.2916 0.0 Q 793.74994 0.0 793.74994 26.458332 Q 793.74994 52.916664 820.2083 52.916664 Q 846.6666 52.916664 846.6666 132.29166 Q 846.6666 211.66666 873.12494 211.66666 L 873.12494 211.66666 L 873.12494 291.04166 Q 846.6666 343.9583 846.6666 555.625 L 846.6666 767.2916 L 793.74994 767.2916 L 767.2916 767.2916 L 767.2916 740.8333 Q 793.74994 714.37494 740.8333 555.625 Q 740.8333 423.3333 661.4583 370.41666 Q 582.0833 343.9583 370.41666 291.04166 L 158.74998 264.5833 L 158.74998 264.5833 L 158.74998 238.12498 L 264.5833 238.12498 L 396.87497 238.12498 L 370.41666 211.66666 L 343.9583 185.20833 L 264.5833 185.20833 Q 185.20833 185.20833 158.74998 185.20833 L 105.83333 185.20833 L 52.916664 185.20833 L 0.0 185.20833 L 0.0 185.20833 L 0.0 185.20833 L 185.20833 132.29166 Q 370.41666 105.83333 449.79166 79.37499 Q 529.1666 79.37499 502.7083 52.916664 Q 476.24997 26.458332 502.7083 26.458332 Q 529.1666 26.458332 634.99994 0.0 z" svg:height="7.6729164mm" draw:style-name="style-188" svg:viewBox="0.0 0.0 873.12494 767.2916" svg:width="8.73125mm" svg:x="298.44998mm" svg:y="93.39791mm"/>
          <draw:path svg:d="M 476.24997 0.0 L 634.99994 0.0 L 1164.1666 52.916664 Q 1666.8749 79.37499 2169.5833 132.29166 Q 2672.2915 185.20833 5027.083 423.3333 Q 7408.333 661.4583 7514.1665 661.4583 Q 7646.458 661.4583 7672.9165 687.9166 L 7725.833 687.9166 L 7752.291 740.8333 Q 7778.7495 793.74994 7752.291 1111.25 L 7752.291 1428.7499 L 7672.9165 1428.7499 L 7593.5415 1455.2083 L 7593.5415 1455.2083 L 7593.5415 1455.2083 L 7567.083 1455.2083 Q 7514.1665 1455.2083 6614.583 1375.8333 L 5714.9995 1296.4583 L 5714.9995 1296.4583 L 5688.5415 1296.4583 L 5688.5415 1269.9999 Q 5662.083 1243.5416 5662.083 1190.6249 Q 5662.083 1164.1666 5609.1665 1137.7083 Q 5556.2495 1084.7916 5450.4165 1084.7916 Q 5344.583 1084.7916 5291.6665 1164.1666 L 5238.7495 1243.5416 L 5238.7495 1243.5416 Q 5212.2915 1243.5416 5079.9995 1269.9999 L 4974.1665 1269.9999 L 4947.708 1269.9999 Q 4921.2495 1243.5416 4762.4995 1243.5416 Q 4577.2915 1243.5416 3571.8748 1190.6249 L 2566.4583 1137.7083 L 2566.4583 1164.1666 L 2566.4583 1164.1666 L 2539.9998 1164.1666 Q 2487.0833 1137.7083 2460.6248 1137.7083 Q 2434.1665 1137.7083 1587.4999 1058.3333 L 740.8333 1005.4166 L 740.8333 978.95825 Q 740.8333 978.95825 714.37494 978.95825 L 714.37494 978.95825 L 714.37494 978.95825 Q 687.9166 952.49994 687.9166 926.0416 Q 687.9166 899.5833 608.5416 820.2083 Q 529.1666 767.2916 423.3333 767.2916 Q 317.49997 767.2916 264.5833 846.6666 L 211.66666 926.0416 L 185.20833 952.49994 L 158.74998 978.95825 L 158.74998 978.95825 L 158.74998 978.95825 L 158.74998 1005.4166 L 158.74998 1005.4166 L 105.83333 1005.4166 L 79.37499 1005.4166 L 52.916664 1005.4166 L 52.916664 978.95825 L 52.916664 978.95825 L 52.916664 978.95825 L 26.458332 978.95825 L 26.458332 978.95825 L 26.458332 952.49994 L 0.0 952.49994 L 0.0 952.49994 L 0.0 926.0416 L 0.0 926.0416 L 0.0 926.0416 L 0.0 767.2916 Q 0.0 608.5416 158.74998 396.87497 Q 264.5833 158.74998 317.49997 79.37499 Q 343.9583 26.458332 476.24997 0.0 z" svg:height="14.552083mm" draw:style-name="style-189" svg:viewBox="0.0 0.0 7752.291 1455.2083" svg:width="77.52291mm" svg:x="62.44166mm" svg:y="6.614583mm"/>
          <draw:path svg:d="M 449.79166 0.0 L 476.24997 0.0 L 502.7083 0.0 Q 529.1666 26.458332 502.7083 26.458332 Q 476.24997 26.458332 661.4583 79.37499 Q 846.6666 79.37499 846.6666 105.83333 L 873.12494 105.83333 L 873.12494 132.29166 L 873.12494 132.29166 L 873.12494 132.29166 Q 873.12494 132.29166 873.12494 238.12498 Q 873.12494 343.9583 793.74994 343.9583 Q 714.37494 343.9583 714.37494 370.41666 Q 714.37494 396.87497 582.0833 370.41666 L 449.79166 343.9583 L 396.87497 343.9583 Q 370.41666 343.9583 238.12498 343.9583 L 105.83333 343.9583 L 52.916664 343.9583 L 0.0 343.9583 L 0.0 317.49997 L 26.458332 291.04166 L 26.458332 291.04166 L 26.458332 291.04166 L 26.458332 264.5833 L 26.458332 264.5833 L 52.916664 264.5833 L 52.916664 291.04166 L 52.916664 291.04166 L 79.37499 291.04166 L 79.37499 291.04166 L 79.37499 291.04166 L 79.37499 264.5833 L 79.37499 264.5833 L 105.83333 264.5833 L 105.83333 291.04166 L 105.83333 291.04166 L 132.29166 291.04166 L 132.29166 264.5833 L 132.29166 238.12498 L 158.74998 238.12498 Q 185.20833 238.12498 185.20833 211.66666 Q 185.20833 185.20833 211.66666 185.20833 Q 238.12498 185.20833 238.12498 158.74998 L 238.12498 158.74998 L 238.12498 158.74998 L 238.12498 158.74998 L 264.5833 158.74998 L 264.5833 185.20833 L 291.04166 185.20833 L 317.49997 185.20833 L 343.9583 158.74998 L 370.41666 158.74998 L 370.41666 132.29166 L 396.87497 79.37499 L 423.3333 52.916664 Q 449.79166 26.458332 449.79166 0.0 z" svg:height="3.7041664mm" draw:style-name="style-190" svg:viewBox="0.0 0.0 873.12494 370.41666" svg:width="8.73125mm" svg:x="103.45208mm" svg:y="89.16458mm"/>
          <draw:path svg:d="M 211.66666 0.0 L 264.5833 0.0 L 264.5833 26.458332 L 264.5833 52.916664 L 238.12498 105.83333 L 211.66666 132.29166 L 211.66666 132.29166 L 211.66666 158.74998 L 211.66666 158.74998 Q 211.66666 158.74998 158.74998 158.74998 Q 105.83333 158.74998 79.37499 158.74998 L 52.916664 185.20833 L 26.458332 185.20833 L 0.0 185.20833 L 0.0 158.74998 Q 0.0 158.74998 26.458332 132.29166 L 52.916664 105.83333 L 52.916664 105.83333 Q 79.37499 105.83333 79.37499 79.37499 L 79.37499 79.37499 L 79.37499 79.37499 Q 105.83333 79.37499 105.83333 52.916664 L 105.83333 26.458332 L 132.29166 26.458332 L 132.29166 26.458332 L 158.74998 26.458332 Q 158.74998 0.0 211.66666 0.0 z" svg:height="1.8520832mm" draw:style-name="style-191" svg:viewBox="0.0 0.0 264.5833 185.20833" svg:width="2.6458333mm" svg:x="43.92083mm" svg:y="93.6625mm"/>
          <draw:path svg:d="M 132.29166 0.0 L 132.29166 0.0 L 238.12498 52.916664 Q 317.49997 105.83333 396.87497 105.83333 L 476.24997 105.83333 L 476.24997 132.29166 Q 502.7083 158.74998 502.7083 158.74998 L 502.7083 158.74998 L 502.7083 158.74998 Q 502.7083 185.20833 476.24997 211.66666 Q 449.79166 264.5833 317.49997 264.5833 L 185.20833 291.04166 L 132.29166 291.04166 Q 79.37499 291.04166 105.83333 211.66666 L 132.29166 158.74998 L 105.83333 158.74998 L 105.83333 158.74998 L 105.83333 132.29166 L 79.37499 132.29166 L 79.37499 105.83333 Q 79.37499 79.37499 26.458332 52.916664 L 0.0 52.916664 L 26.458332 52.916664 L 52.916664 52.916664 L 52.916664 52.916664 L 52.916664 52.916664 L 79.37499 26.458332 L 79.37499 26.458332 L 105.83333 26.458332 L 132.29166 26.458332 L 132.29166 0.0 z M 132.29166 79.37499 Q 132.29166 52.916664 132.29166 52.916664 Q 132.29166 52.916664 132.29166 52.916664 Q 132.29166 79.37499 132.29166 79.37499 z" svg:height="2.9104166mm" draw:style-name="style-192" svg:viewBox="0.0 0.0 502.7083 291.04166" svg:width="5.027083mm" svg:x="161.66042mm" svg:y="93.13333mm"/>
          <draw:path svg:d="M 52.916664 0.0 L 79.37499 0.0 L 79.37499 0.0 Q 79.37499 0.0 105.83333 26.458332 L 105.83333 26.458332 L 105.83333 79.37499 Q 105.83333 132.29166 52.916664 132.29166 L 0.0 132.29166 L 0.0 79.37499 L 0.0 26.458332 L 0.0 26.458332 Q 26.458332 0.0 52.916664 0.0 z" svg:height="1.3229166mm" draw:style-name="style-193" svg:viewBox="0.0 0.0 105.83333 132.29166" svg:width="1.0583333mm" svg:x="179.91666mm" svg:y="52.387497mm"/>
          <draw:path svg:d="M 634.99994 26.458332 L 687.9166 0.0 L 740.8333 0.0 L 793.74994 0.0 L 767.2916 26.458332 Q 767.2916 52.916664 740.8333 105.83333 L 740.8333 158.74998 L 767.2916 158.74998 L 820.2083 158.74998 L 820.2083 185.20833 L 820.2083 211.66666 L 846.6666 211.66666 L 846.6666 185.20833 L 873.12494 211.66666 Q 926.0416 211.66666 926.0416 238.12498 Q 926.0416 264.5833 873.12494 264.5833 Q 820.2083 291.04166 820.2083 291.04166 L 820.2083 317.49997 L 846.6666 317.49997 Q 873.12494 317.49997 846.6666 343.9583 L 820.2083 343.9583 L 820.2083 370.41666 L 820.2083 396.87497 L 846.6666 396.87497 L 846.6666 423.3333 L 846.6666 423.3333 Q 873.12494 423.3333 873.12494 423.3333 L 873.12494 449.79166 L 846.6666 449.79166 Q 820.2083 449.79166 820.2083 476.24997 Q 820.2083 502.7083 846.6666 502.7083 Q 873.12494 529.1666 846.6666 529.1666 L 820.2083 529.1666 L 820.2083 582.0833 L 820.2083 608.5416 L 820.2083 608.5416 L 820.2083 608.5416 L 793.74994 582.0833 Q 767.2916 555.625 714.37494 529.1666 L 661.4583 502.7083 L 661.4583 529.1666 L 661.4583 555.625 L 661.4583 608.5416 Q 687.9166 687.9166 714.37494 687.9166 L 714.37494 687.9166 L 714.37494 687.9166 Q 714.37494 687.9166 714.37494 714.37494 L 740.8333 714.37494 L 740.8333 740.8333 L 767.2916 767.2916 L 767.2916 793.74994 L 767.2916 820.2083 L 740.8333 820.2083 L 714.37494 846.6666 L 661.4583 846.6666 L 582.0833 846.6666 L 555.625 846.6666 Q 502.7083 846.6666 449.79166 820.2083 L 423.3333 820.2083 L 423.3333 820.2083 Q 423.3333 793.74994 396.87497 820.2083 Q 343.9583 846.6666 291.04166 793.74994 Q 211.66666 793.74994 185.20833 740.8333 Q 185.20833 687.9166 158.74998 714.37494 Q 132.29166 740.8333 105.83333 740.8333 Q 79.37499 740.8333 105.83333 740.8333 Q 132.29166 714.37494 105.83333 687.9166 L 79.37499 687.9166 L 52.916664 661.4583 L 26.458332 634.99994 L 26.458332 634.99994 L 26.458332 634.99994 L 0.0 634.99994 L 0.0 634.99994 L 0.0 582.0833 L 0.0 555.625 L 79.37499 555.625 Q 132.29166 582.0833 105.83333 529.1666 Q 79.37499 502.7083 79.37499 476.24997 L 79.37499 476.24997 L 132.29166 476.24997 L 158.74998 476.24997 L 158.74998 449.79166 L 158.74998 423.3333 L 211.66666 370.41666 Q 291.04166 343.9583 291.04166 291.04166 Q 291.04166 238.12498 291.04166 185.20833 Q 317.49997 132.29166 343.9583 158.74998 Q 396.87497 158.74998 396.87497 132.29166 Q 396.87497 105.83333 502.7083 79.37499 Q 582.0833 52.916664 634.99994 26.458332 z" svg:height="8.466666mm" draw:style-name="style-194" svg:viewBox="0.0 0.0 926.0416 846.6666" svg:width="9.260416mm" svg:x="112.447914mm" svg:y="84.1375mm"/>
          <draw:path svg:d="M 105.83333 0.0 L 211.66666 0.0 L 291.04166 26.458332 Q 370.41666 52.916664 343.9583 79.37499 Q 343.9583 105.83333 343.9583 132.29166 L 317.49997 132.29166 L 317.49997 238.12498 L 317.49997 343.9583 L 317.49997 343.9583 Q 291.04166 370.41666 291.04166 370.41666 L 291.04166 370.41666 L 264.5833 370.41666 L 238.12498 370.41666 L 211.66666 370.41666 Q 185.20833 370.41666 105.83333 370.41666 L 0.0 370.41666 L 0.0 370.41666 L 0.0 370.41666 L 26.458332 343.9583 L 52.916664 343.9583 L 52.916664 211.66666 Q 52.916664 105.83333 26.458332 52.916664 L 0.0 26.458332 L 0.0 26.458332 Q 26.458332 0.0 105.83333 0.0 z" svg:height="3.7041664mm" draw:style-name="style-195" svg:viewBox="0.0 0.0 343.9583 370.41666" svg:width="3.439583mm" svg:x="94.720825mm" svg:y="47.624996mm"/>
          <draw:path svg:d="M 26.458332 105.83333 L 0.0 0.0 L 26.458332 0.0 Q 52.916664 26.458332 158.74998 26.458332 L 264.5833 26.458332 L 396.87497 26.458332 Q 529.1666 26.458332 582.0833 52.916664 L 661.4583 52.916664 L 661.4583 52.916664 L 661.4583 79.37499 L 793.74994 79.37499 Q 899.5833 79.37499 952.49994 105.83333 L 978.95825 105.83333 L 978.95825 132.29166 Q 978.95825 185.20833 1005.4166 185.20833 Q 1031.875 185.20833 1031.875 238.12498 L 1005.4166 291.04166 L 978.95825 343.9583 Q 952.49994 396.87497 978.95825 396.87497 Q 1005.4166 396.87497 1005.4166 449.79166 Q 1005.4166 476.24997 1084.7916 502.7083 Q 1164.1666 502.7083 1190.6249 529.1666 L 1217.0833 555.625 L 1217.0833 555.625 L 1217.0833 555.625 L 1243.5416 582.0833 L 1243.5416 608.5416 L 1217.0833 608.5416 L 1164.1666 608.5416 L 1164.1666 634.99994 L 1164.1666 634.99994 L 1190.6249 661.4583 L 1190.6249 661.4583 L 1005.4166 661.4583 L 846.6666 661.4583 L 846.6666 687.9166 L 820.2083 687.9166 L 820.2083 608.5416 Q 820.2083 529.1666 793.74994 555.625 L 740.8333 555.625 L 740.8333 555.625 Q 740.8333 555.625 502.7083 502.7083 Q 264.5833 449.79166 158.74998 449.79166 L 52.916664 449.79166 L 52.916664 396.87497 L 52.916664 370.41666 L 52.916664 291.04166 Q 52.916664 211.66666 26.458332 105.83333 z" svg:height="6.879166mm" draw:style-name="style-196" svg:viewBox="0.0 0.0 1243.5416 687.9166" svg:width="12.435416mm" svg:x="14.816666mm" svg:y="57.41458mm"/>
          <draw:path svg:d="M 1058.3333 0.0 L 1561.0416 0.0 L 1587.4999 0.0 L 1587.4999 0.0 L 1587.4999 26.458332 Q 1613.9583 26.458332 1799.1666 52.916664 Q 1984.3749 79.37499 1984.3749 105.83333 Q 1984.3749 132.29166 1957.9165 132.29166 L 1904.9999 132.29166 L 1904.9999 132.29166 Q 1878.5416 132.29166 1693.3333 158.74998 L 1534.5833 158.74998 L 1534.5833 158.74998 Q 1534.5833 132.29166 952.49994 132.29166 L 396.87497 132.29166 L 238.12498 132.29166 L 79.37499 132.29166 L 79.37499 132.29166 L 79.37499 132.29166 L 52.916664 105.83333 L 0.0 79.37499 L 52.916664 79.37499 L 79.37499 79.37499 L 317.49997 52.916664 Q 529.1666 26.458332 529.1666 26.458332 Q 529.1666 26.458332 1058.3333 0.0 z" svg:height="1.5874999mm" draw:style-name="style-197" svg:viewBox="0.0 0.0 1984.3749 158.74998" svg:width="19.843748mm" svg:x="211.13748mm" svg:y="210.34373mm"/>
          <draw:path svg:d="M 238.12498 0.0 L 238.12498 0.0 L 529.1666 0.0 L 846.6666 0.0 L 952.49994 0.0 L 1058.3333 0.0 L 1243.5416 26.458332 Q 1428.7499 52.916664 1455.2083 52.916664 L 1481.6666 52.916664 L 1561.0416 105.83333 Q 1640.4166 158.74998 1640.4166 449.79166 Q 1640.4166 740.8333 1666.8749 846.6666 Q 1693.3333 926.0416 1772.7083 899.5833 Q 1852.0833 899.5833 1825.6249 952.49994 Q 1799.1666 1005.4166 1852.0833 1031.875 Q 1904.9999 1058.3333 1904.9999 1058.3333 L 1904.9999 1084.7916 L 1904.9999 1111.25 Q 1904.9999 1164.1666 1878.5416 1190.6249 Q 1852.0833 1217.0833 1772.7083 1217.0833 Q 1693.3333 1217.0833 1693.3333 1269.9999 Q 1666.8749 1296.4583 1587.4999 1296.4583 L 1534.5833 1322.9166 L 1534.5833 1322.9166 L 1534.5833 1322.9166 L 1534.5833 1322.9166 Q 1508.1249 1322.9166 1534.5833 1349.3749 L 1534.5833 1349.3749 L 1534.5833 1349.3749 L 1534.5833 1349.3749 L 1587.4999 1402.2916 Q 1587.4999 1455.2083 1587.4999 1481.6666 L 1587.4999 1534.5833 L 1587.4999 1534.5833 L 1587.4999 1534.5833 L 1587.4999 1561.0416 L 1587.4999 1561.0416 L 1561.0416 1561.0416 L 1561.0416 1587.4999 L 1561.0416 1587.4999 L 1534.5833 1587.4999 L 1534.5833 1587.4999 L 1534.5833 1587.4999 L 1534.5833 1613.9583 L 1534.5833 1613.9583 L 1508.1249 1613.9583 L 1508.1249 1640.4166 L 1508.1249 1640.4166 L 1481.6666 1640.4166 L 1481.6666 1640.4166 L 1481.6666 1640.4166 L 1481.6666 1640.4166 L 1455.2083 1640.4166 L 1455.2083 1613.9583 L 1428.7499 1613.9583 L 1428.7499 1613.9583 L 1428.7499 1587.4999 L 1428.7499 1587.4999 L 1428.7499 1587.4999 L 1402.2916 1561.0416 L 1375.8333 1534.5833 L 1375.8333 1508.1249 Q 1375.8333 1481.6666 1322.9166 1455.2083 Q 1296.4583 1428.7499 1217.0833 1322.9166 Q 1111.25 1217.0833 1005.4166 1164.1666 L 926.0416 1084.7916 L 926.0416 1058.3333 Q 899.5833 1058.3333 899.5833 1058.3333 L 899.5833 1058.3333 L 873.12494 1058.3333 Q 846.6666 1058.3333 767.2916 1005.4166 Q 687.9166 952.49994 661.4583 767.2916 Q 634.99994 582.0833 529.1666 423.3333 Q 396.87497 264.5833 238.12498 211.66666 L 79.37499 105.83333 L 79.37499 105.83333 L 52.916664 105.83333 L 52.916664 105.83333 L 52.916664 105.83333 L 52.916664 105.83333 L 52.916664 105.83333 L 26.458332 79.37499 L 0.0 79.37499 L 0.0 52.916664 L 0.0 26.458332 L 105.83333 26.458332 Q 238.12498 0.0 238.12498 0.0 z" svg:height="16.404165mm" draw:style-name="style-198" svg:viewBox="0.0 0.0 1904.9999 1640.4166" svg:width="19.05mm" svg:x="88.37083mm" svg:y="52.387497mm"/>
          <draw:path svg:d="M 264.5833 52.916664 L 264.5833 132.29166 L 264.5833 132.29166 Q 264.5833 158.74998 185.20833 158.74998 L 132.29166 185.20833 L 132.29166 158.74998 Q 132.29166 158.74998 105.83333 158.74998 L 105.83333 158.74998 L 105.83333 105.83333 Q 79.37499 52.916664 52.916664 79.37499 L 0.0 105.83333 L 0.0 79.37499 Q 26.458332 52.916664 26.458332 26.458332 Q 26.458332 0.0 79.37499 0.0 L 105.83333 0.0 L 185.20833 0.0 Q 264.5833 0.0 264.5833 52.916664 z" svg:height="1.8520832mm" draw:style-name="style-199" svg:viewBox="0.0 0.0 264.5833 185.20833" svg:width="2.6458333mm" svg:x="59.00208mm" svg:y="129.11665mm"/>
          <draw:path svg:d="M 0.0 26.458332 L 0.0 0.0 L 926.0416 26.458332 Q 1852.0833 52.916664 2275.4165 52.916664 Q 2698.7498 52.916664 2778.1248 79.37499 L 2883.9583 79.37499 L 3889.3748 79.37499 Q 4868.333 105.83333 4947.708 105.83333 L 5000.6245 105.83333 L 5000.6245 158.74998 Q 5000.6245 185.20833 5106.458 185.20833 L 5185.833 211.66666 L 5185.833 211.66666 L 5159.3745 211.66666 L 5159.3745 211.66666 L 5159.3745 211.66666 L 5318.1245 264.5833 Q 5450.4165 264.5833 5635.6245 317.49997 Q 5847.2915 370.41666 5953.1245 343.9583 Q 6058.958 317.49997 6058.958 343.9583 Q 6058.958 370.41666 6006.0415 370.41666 Q 5979.583 370.41666 6032.4995 423.3333 Q 6058.958 449.79166 6085.4165 423.3333 Q 6085.4165 370.41666 6111.8745 370.41666 Q 6138.333 370.41666 6138.333 396.87497 L 6164.7915 396.87497 L 6164.7915 423.3333 L 6164.7915 449.79166 L 6191.2495 449.79166 L 6191.2495 476.24997 L 6191.2495 476.24997 L 6217.708 476.24997 L 6217.708 502.7083 L 6217.708 529.1666 L 6191.2495 529.1666 L 6191.2495 529.1666 L 6164.7915 529.1666 Q 6111.8745 529.1666 6058.958 529.1666 L 6032.4995 529.1666 L 6032.4995 582.0833 L 6032.4995 608.5416 L 6111.8745 608.5416 L 6191.2495 634.99994 L 6111.8745 634.99994 L 6006.0415 634.99994 L 6006.0415 661.4583 L 6006.0415 661.4583 L 6032.4995 661.4583 L 6032.4995 687.9166 L 6111.8745 687.9166 L 6191.2495 687.9166 L 6191.2495 714.37494 L 6191.2495 740.8333 L 6164.7915 740.8333 L 6111.8745 740.8333 L 6111.8745 714.37494 L 6111.8745 714.37494 L 6085.4165 714.37494 L 6085.4165 740.8333 L 6032.4995 740.8333 Q 5979.583 740.8333 6006.0415 767.2916 L 6032.4995 793.74994 L 6006.0415 793.74994 Q 5979.583 793.74994 5953.1245 820.2083 L 5953.1245 846.6666 L 5185.833 846.6666 L 4418.5415 846.6666 L 4418.5415 873.12494 L 4418.5415 873.12494 L 4418.5415 926.0416 Q 4418.5415 978.95825 4418.5415 1058.3333 L 4418.5415 1137.7083 L 4021.6665 1137.7083 Q 3624.7915 1111.25 3095.6248 1111.25 L 2566.4583 1111.25 L 2407.7083 1111.25 Q 2222.5 1111.25 1825.6249 1111.25 L 1402.2916 1111.25 L 1402.2916 1111.25 Q 1402.2916 1111.25 767.2916 1084.7916 L 105.83333 1058.3333 L 105.83333 1058.3333 L 105.83333 1058.3333 L 132.29166 1031.875 L 158.74998 1031.875 L 158.74998 1005.4166 Q 185.20833 952.49994 291.04166 529.1666 L 396.87497 105.83333 L 396.87497 79.37499 L 396.87497 52.916664 L 291.04166 52.916664 Q 211.66666 52.916664 105.83333 26.458332 L 0.0 26.458332 L 0.0 26.458332 z" svg:height="11.377083mm" draw:style-name="style-200" svg:viewBox="0.0 0.0 6217.708 1137.7083" svg:width="62.17708mm" svg:x="193.4104mm" svg:y="187.325mm"/>
          <draw:path svg:d="M 820.2083 0.0 L 820.2083 0.0 L 846.6666 0.0 Q 873.12494 26.458332 873.12494 52.916664 L 873.12494 79.37499 L 873.12494 79.37499 Q 873.12494 105.83333 873.12494 105.83333 L 899.5833 105.83333 L 899.5833 105.83333 Q 873.12494 132.29166 873.12494 158.74998 L 873.12494 158.74998 L 873.12494 158.74998 Q 846.6666 158.74998 846.6666 185.20833 L 846.6666 185.20833 L 476.24997 185.20833 Q 105.83333 158.74998 79.37499 158.74998 Q 52.916664 158.74998 52.916664 132.29166 Q 52.916664 105.83333 0.0 105.83333 Q -26.458332 79.37499 0.0 52.916664 L 26.458332 26.458332 L 317.49997 26.458332 Q 608.5416 52.916664 687.9166 52.916664 L 767.2916 52.916664 L 767.2916 52.916664 Q 767.2916 52.916664 793.74994 52.916664 L 793.74994 26.458332 L 793.74994 26.458332 Q 820.2083 26.458332 820.2083 0.0 z" svg:height="1.8520832mm" draw:style-name="style-201" svg:viewBox="0.0 0.0 899.5833 185.20833" svg:width="8.995832mm" svg:x="221.98541mm" svg:y="68.791664mm"/>
          <draw:path svg:d="M 1137.7083 0.0 L 1296.4583 0.0 L 1931.4583 26.458332 Q 2566.4583 52.916664 2804.5833 79.37499 L 3042.7083 79.37499 L 2989.7915 105.83333 Q 2910.4165 158.74998 2963.3333 185.20833 Q 3016.2498 211.66666 3016.2498 211.66666 L 3016.2498 211.66666 L 2963.3333 211.66666 Q 2910.4165 211.66666 2592.9165 264.5833 L 2301.875 264.5833 L 2196.0415 291.04166 L 2090.2083 317.49997 L 2090.2083 317.49997 L 2090.2083 317.49997 L 1957.9165 317.49997 Q 1799.1666 317.49997 1534.5833 291.04166 Q 1296.4583 291.04166 1296.4583 264.5833 Q 1296.4583 238.12498 687.9166 211.66666 L 79.37499 185.20833 L 79.37499 185.20833 L 79.37499 158.74998 L 105.83333 158.74998 L 132.29166 158.74998 L 132.29166 132.29166 L 132.29166 105.83333 L 105.83333 105.83333 L 79.37499 105.83333 L 52.916664 79.37499 L 0.0 79.37499 L 0.0 79.37499 L 0.0 52.916664 L 79.37499 52.916664 L 158.74998 52.916664 L 582.0833 26.458332 Q 978.95825 0.0 1137.7083 0.0 z" svg:height="3.1749997mm" draw:style-name="style-202" svg:viewBox="0.0 0.0 3042.7083 317.49997" svg:width="30.427082mm" svg:x="202.14166mm" svg:y="201.08333mm"/>
          <draw:path svg:d="M 502.7083 0.0 L 502.7083 0.0 L 502.7083 26.458332 Q 502.7083 52.916664 529.1666 79.37499 Q 582.0833 79.37499 608.5416 132.29166 Q 634.99994 211.66666 661.4583 211.66666 L 687.9166 211.66666 L 687.9166 211.66666 L 687.9166 238.12498 L 661.4583 264.5833 L 661.4583 317.49997 L 687.9166 317.49997 L 714.37494 317.49997 L 714.37494 370.41666 L 740.8333 396.87497 L 740.8333 396.87497 L 740.8333 423.3333 L 767.2916 423.3333 L 793.74994 423.3333 L 793.74994 396.87497 L 793.74994 396.87497 L 820.2083 423.3333 L 820.2083 449.79166 L 767.2916 449.79166 Q 714.37494 476.24997 740.8333 502.7083 Q 767.2916 555.625 687.9166 529.1666 Q 634.99994 502.7083 608.5416 661.4583 L 582.0833 820.2083 L 582.0833 820.2083 L 582.0833 820.2083 L 555.625 767.2916 Q 555.625 714.37494 476.24997 740.8333 Q 423.3333 740.8333 396.87497 820.2083 Q 370.41666 899.5833 317.49997 899.5833 Q 238.12498 899.5833 238.12498 926.0416 L 238.12498 952.49994 L 238.12498 952.49994 L 211.66666 952.49994 L 211.66666 926.0416 L 211.66666 899.5833 L 158.74998 899.5833 L 132.29166 899.5833 L 132.29166 873.12494 L 105.83333 873.12494 L 105.83333 873.12494 L 105.83333 846.6666 L 105.83333 846.6666 L 105.83333 846.6666 L 132.29166 846.6666 Q 132.29166 846.6666 79.37499 820.2083 L 26.458332 820.2083 L 26.458332 793.74994 L 0.0 793.74994 L 0.0 793.74994 L 0.0 793.74994 L 0.0 767.2916 L 0.0 767.2916 L 26.458332 767.2916 Q 26.458332 740.8333 79.37499 767.2916 Q 132.29166 767.2916 158.74998 714.37494 Q 158.74998 661.4583 105.83333 661.4583 Q 79.37499 661.4583 79.37499 634.99994 Q 79.37499 608.5416 105.83333 582.0833 Q 158.74998 582.0833 132.29166 529.1666 L 105.83333 476.24997 L 105.83333 449.79166 Q 132.29166 423.3333 185.20833 423.3333 Q 211.66666 396.87497 238.12498 343.9583 L 238.12498 291.04166 L 238.12498 291.04166 Q 238.12498 264.5833 264.5833 264.5833 Q 317.49997 238.12498 317.49997 211.66666 Q 317.49997 185.20833 343.9583 185.20833 Q 370.41666 158.74998 396.87497 132.29166 Q 423.3333 79.37499 370.41666 79.37499 L 343.9583 79.37499 L 343.9583 52.916664 Q 343.9583 26.458332 423.3333 52.916664 Q 476.24997 52.916664 476.24997 26.458332 Q 476.24997 0.0 502.7083 0.0 z" svg:height="9.525mm" draw:style-name="style-203" svg:viewBox="0.0 0.0 820.2083 952.49994" svg:width="8.202083mm" svg:x="138.64166mm" svg:y="74.08333mm"/>
          <draw:path svg:d="M 1217.0833 0.0 L 1375.8333 0.0 L 1428.7499 26.458332 L 1481.6666 26.458332 L 1481.6666 26.458332 Q 1481.6666 52.916664 1481.6666 52.916664 L 1508.1249 52.916664 L 1508.1249 52.916664 Q 1508.1249 52.916664 1534.5833 79.37499 L 1561.0416 79.37499 L 1587.4999 79.37499 L 1587.4999 79.37499 L 1587.4999 105.83333 L 1587.4999 132.29166 L 1587.4999 132.29166 Q 1561.0416 158.74998 1428.7499 211.66666 Q 1322.9166 317.49997 1137.7083 317.49997 Q 952.49994 317.49997 846.6666 370.41666 L 714.37494 423.3333 L 714.37494 449.79166 L 687.9166 449.79166 L 687.9166 449.79166 L 687.9166 476.24997 L 661.4583 476.24997 L 634.99994 476.24997 L 634.99994 502.7083 L 634.99994 502.7083 L 608.5416 502.7083 L 608.5416 529.1666 L 608.5416 529.1666 L 608.5416 529.1666 L 502.7083 634.99994 Q 423.3333 714.37494 317.49997 899.5833 Q 264.5833 1111.25 264.5833 1269.9999 Q 264.5833 1428.7499 291.04166 1481.6666 Q 317.49997 1534.5833 317.49997 1561.0416 L 317.49997 1587.4999 L 343.9583 1613.9583 L 370.41666 1640.4166 L 370.41666 1693.3333 L 370.41666 1719.7916 L 396.87497 1719.7916 L 396.87497 1719.7916 L 476.24997 1825.6249 Q 529.1666 1904.9999 555.625 1957.9165 Q 582.0833 2010.8333 740.8333 2090.2083 Q 899.5833 2169.5833 952.49994 2196.0415 L 1005.4166 2196.0415 L 1005.4166 2196.0415 Q 1005.4166 2222.5 1005.4166 2222.5 L 1005.4166 2222.5 L 1031.875 2222.5 L 1031.875 2222.5 L 1031.875 2248.9583 L 1058.3333 2248.9583 L 1058.3333 2248.9583 L 1058.3333 2275.4165 L 1058.3333 2275.4165 L 1058.3333 2275.4165 L 1084.7916 2275.4165 L 1084.7916 2275.4165 L 1084.7916 2301.875 L 1111.25 2301.875 L 1111.25 2301.875 L 1111.25 2328.3333 L 1111.25 2328.3333 L 1111.25 2328.3333 L 1137.7083 2354.7915 L 1164.1666 2381.2498 L 1164.1666 2407.7083 L 1164.1666 2434.1665 L 1058.3333 2434.1665 L 952.49994 2434.1665 L 899.5833 2407.7083 L 846.6666 2381.2498 L 793.74994 2381.2498 L 740.8333 2381.2498 L 740.8333 2354.7915 L 740.8333 2354.7915 L 714.37494 2354.7915 L 714.37494 2354.7915 L 687.9166 2354.7915 Q 661.4583 2328.3333 582.0833 2301.875 Q 502.7083 2275.4165 370.41666 2116.6665 Q 238.12498 1957.9165 211.66666 1957.9165 Q 185.20833 1957.9165 105.83333 1852.0833 L 52.916664 1746.2499 L 52.916664 1693.3333 Q 52.916664 1666.8749 0.0 1613.9583 Q 0.0 1561.0416 26.458332 1137.7083 L 79.37499 714.37494 L 79.37499 714.37494 Q 79.37499 687.9166 105.83333 661.4583 L 105.83333 634.99994 L 264.5833 449.79166 Q 423.3333 264.5833 502.7083 211.66666 Q 582.0833 158.74998 608.5416 158.74998 L 634.99994 158.74998 L 661.4583 132.29166 L 687.9166 105.83333 L 740.8333 105.83333 L 767.2916 105.83333 L 767.2916 79.37499 L 767.2916 79.37499 L 820.2083 79.37499 Q 873.12494 52.916664 899.5833 52.916664 L 926.0416 52.916664 L 952.49994 26.458332 L 952.49994 26.458332 L 1005.4166 26.458332 Q 1058.3333 0.0 1217.0833 0.0 z" svg:height="24.341665mm" draw:style-name="style-204" svg:viewBox="0.0 0.0 1587.4999 2434.1665" svg:width="15.874999mm" svg:x="276.22498mm" svg:y="96.837494mm"/>
          <draw:path svg:d="M 211.66666 26.458332 L 291.04166 0.0 L 291.04166 0.0 L 291.04166 26.458332 L 291.04166 26.458332 L 317.49997 26.458332 L 317.49997 26.458332 L 317.49997 26.458332 L 317.49997 52.916664 L 317.49997 52.916664 L 291.04166 52.916664 L 291.04166 79.37499 L 291.04166 79.37499 L 264.5833 79.37499 L 264.5833 105.83333 L 264.5833 132.29166 L 238.12498 132.29166 L 238.12498 132.29166 L 370.41666 158.74998 L 529.1666 158.74998 L 529.1666 158.74998 L 529.1666 185.20833 L 396.87497 185.20833 Q 264.5833 185.20833 211.66666 211.66666 Q 158.74998 211.66666 158.74998 264.5833 Q 158.74998 317.49997 132.29166 317.49997 L 105.83333 317.49997 L 105.83333 291.04166 Q 105.83333 264.5833 79.37499 264.5833 L 52.916664 264.5833 L 52.916664 238.12498 Q 52.916664 211.66666 26.458332 211.66666 Q 0.0 211.66666 0.0 185.20833 L 0.0 158.74998 L 0.0 158.74998 Q 0.0 132.29166 52.916664 132.29166 L 132.29166 132.29166 L 132.29166 105.83333 L 158.74998 105.83333 L 158.74998 105.83333 Q 158.74998 79.37499 158.74998 52.916664 Q 132.29166 26.458332 211.66666 26.458332 z" svg:height="3.1749997mm" draw:style-name="style-205" svg:viewBox="0.0 0.0 529.1666 317.49997" svg:width="5.2916665mm" svg:x="137.58333mm" svg:y="216.69374mm"/>
          <draw:path svg:d="M 634.99994 0.0 L 634.99994 0.0 L 661.4583 0.0 Q 687.9166 26.458332 714.37494 0.0 L 740.8333 0.0 L 740.8333 26.458332 Q 740.8333 52.916664 687.9166 52.916664 Q 661.4583 79.37499 529.1666 185.20833 Q 396.87497 291.04166 238.12498 476.24997 L 105.83333 661.4583 L 79.37499 687.9166 L 52.916664 714.37494 L 52.916664 714.37494 L 52.916664 714.37494 L 52.916664 740.8333 L 52.916664 740.8333 L 26.458332 793.74994 L 0.0 846.6666 L 0.0 846.6666 L 0.0 846.6666 L 0.0 767.2916 L 0.0 714.37494 L 26.458332 687.9166 L 52.916664 661.4583 L 52.916664 634.99994 L 52.916664 608.5416 L 26.458332 608.5416 L 26.458332 608.5416 L 26.458332 582.0833 L 26.458332 582.0833 L 26.458332 582.0833 L 52.916664 582.0833 L 52.916664 555.625 Q 52.916664 529.1666 79.37499 502.7083 Q 105.83333 502.7083 185.20833 396.87497 Q 238.12498 291.04166 264.5833 291.04166 Q 291.04166 291.04166 343.9583 238.12498 Q 423.3333 158.74998 423.3333 132.29166 L 423.3333 132.29166 L 423.3333 132.29166 Q 423.3333 132.29166 449.79166 132.29166 L 449.79166 105.83333 L 449.79166 105.83333 Q 476.24997 105.83333 476.24997 79.37499 L 476.24997 79.37499 L 555.625 52.916664 Q 634.99994 26.458332 634.99994 0.0 z" svg:height="8.466666mm" draw:style-name="style-206" svg:viewBox="0.0 0.0 740.8333 846.6666" svg:width="7.408333mm" svg:x="278.87082mm" svg:y="30.427082mm"/>
          <draw:path svg:d="M 158.74998 0.0 L 185.20833 0.0 L 158.74998 52.916664 Q 158.74998 105.83333 211.66666 132.29166 Q 264.5833 158.74998 264.5833 211.66666 L 264.5833 264.5833 L 238.12498 264.5833 L 238.12498 264.5833 L 238.12498 291.04166 L 211.66666 291.04166 L 211.66666 291.04166 L 211.66666 317.49997 L 105.83333 317.49997 Q 26.458332 317.49997 0.0 264.5833 L 0.0 238.12498 L 0.0 211.66666 Q 0.0 185.20833 26.458332 185.20833 Q 52.916664 185.20833 52.916664 132.29166 L 52.916664 79.37499 L 52.916664 79.37499 L 79.37499 52.916664 L 105.83333 52.916664 Q 132.29166 52.916664 132.29166 26.458332 Q 132.29166 0.0 158.74998 0.0 z M 26.458332 238.12498 Q 52.916664 238.12498 52.916664 238.12498 Q 52.916664 264.5833 52.916664 264.5833 L 26.458332 264.5833 L 26.458332 238.12498 z" svg:height="3.1749997mm" draw:style-name="style-207" svg:viewBox="0.0 0.0 264.5833 317.49997" svg:width="2.6458333mm" svg:x="75.67083mm" svg:y="167.74582mm"/>
          <draw:path svg:d="M 158.74998 26.458332 L 185.20833 0.0 L 238.12498 52.916664 Q 264.5833 132.29166 291.04166 158.74998 L 291.04166 185.20833 L 291.04166 185.20833 Q 264.5833 185.20833 264.5833 211.66666 L 264.5833 211.66666 L 238.12498 238.12498 Q 211.66666 264.5833 185.20833 343.9583 Q 158.74998 423.3333 185.20833 449.79166 Q 211.66666 476.24997 211.66666 476.24997 L 211.66666 476.24997 L 185.20833 529.1666 Q 158.74998 608.5416 158.74998 687.9166 Q 158.74998 740.8333 158.74998 820.2083 L 158.74998 899.5833 L 132.29166 899.5833 L 132.29166 926.0416 L 105.83333 926.0416 L 105.83333 899.5833 L 79.37499 899.5833 L 52.916664 899.5833 L 52.916664 899.5833 L 52.916664 873.12494 L 26.458332 873.12494 L 26.458332 873.12494 L 26.458332 873.12494 L 0.0 873.12494 L 0.0 740.8333 Q 0.0 634.99994 0.0 555.625 Q 0.0 476.24997 52.916664 343.9583 L 79.37499 211.66666 L 79.37499 211.66666 L 105.83333 211.66666 L 105.83333 158.74998 L 105.83333 79.37499 L 132.29166 79.37499 L 132.29166 52.916664 L 132.29166 52.916664 Q 158.74998 52.916664 158.74998 26.458332 z" svg:height="9.260416mm" draw:style-name="style-208" svg:viewBox="0.0 0.0 291.04166 926.0416" svg:width="2.9104166mm" svg:x="18.520832mm" svg:y="170.39166mm"/>
          <draw:path svg:d="M 26.458332 26.458332 L 52.916664 0.0 L 185.20833 0.0 L 317.49997 0.0 L 370.41666 0.0 Q 396.87497 26.458332 396.87497 132.29166 Q 423.3333 238.12498 423.3333 264.5833 Q 423.3333 291.04166 343.9583 264.5833 Q 264.5833 264.5833 264.5833 264.5833 L 264.5833 264.5833 L 238.12498 264.5833 Q 211.66666 264.5833 158.74998 291.04166 L 132.29166 317.49997 L 132.29166 264.5833 Q 132.29166 238.12498 158.74998 238.12498 Q 185.20833 211.66666 211.66666 132.29166 L 211.66666 52.916664 L 158.74998 52.916664 Q 132.29166 52.916664 132.29166 105.83333 Q 105.83333 132.29166 79.37499 158.74998 Q 52.916664 158.74998 52.916664 105.83333 L 26.458332 52.916664 L 0.0 52.916664 L 0.0 52.916664 L 0.0 52.916664 Q 0.0 52.916664 26.458332 26.458332 z" svg:height="3.1749997mm" draw:style-name="style-209" svg:viewBox="0.0 0.0 423.3333 317.49997" svg:width="4.233333mm" svg:x="184.67915mm" svg:y="72.49583mm"/>
          <draw:path svg:d="M 211.66666 0.0 L 238.12498 26.458332 L 238.12498 26.458332 L 238.12498 26.458332 L 264.5833 26.458332 L 264.5833 26.458332 L 264.5833 52.916664 L 291.04166 52.916664 L 291.04166 52.916664 L 291.04166 79.37499 L 291.04166 79.37499 L 291.04166 79.37499 L 317.49997 105.83333 Q 317.49997 132.29166 291.04166 132.29166 Q 264.5833 132.29166 238.12498 211.66666 Q 238.12498 291.04166 291.04166 291.04166 Q 343.9583 317.49997 343.9583 343.9583 Q 343.9583 396.87497 370.41666 396.87497 L 370.41666 423.3333 L 370.41666 449.79166 Q 370.41666 502.7083 264.5833 502.7083 L 158.74998 502.7083 L 132.29166 476.24997 L 79.37499 476.24997 L 26.458332 476.24997 Q 0.0 449.79166 0.0 370.41666 Q 0.0 264.5833 26.458332 264.5833 Q 52.916664 264.5833 26.458332 158.74998 L 26.458332 52.916664 L 26.458332 52.916664 Q 52.916664 26.458332 52.916664 26.458332 L 52.916664 26.458332 L 79.37499 26.458332 L 79.37499 26.458332 L 105.83333 26.458332 L 132.29166 26.458332 L 132.29166 52.916664 L 132.29166 52.916664 L 158.74998 52.916664 L 158.74998 79.37499 L 158.74998 79.37499 L 185.20833 79.37499 L 185.20833 79.37499 L 185.20833 79.37499 L 211.66666 79.37499 Q 238.12498 79.37499 211.66666 52.916664 Q 185.20833 0.0 211.66666 0.0 z" svg:height="5.027083mm" draw:style-name="style-210" svg:viewBox="0.0 0.0 370.41666 502.7083" svg:width="3.7041664mm" svg:x="50.00625mm" svg:y="96.572914mm"/>
          <draw:path svg:d="M 1137.7083 476.24997 L 1137.7083 634.99994 L 1111.25 634.99994 Q 1084.7916 634.99994 1058.3333 634.99994 L 1058.3333 661.4583 L 1058.3333 661.4583 Q 1031.875 634.99994 952.49994 608.5416 Q 846.6666 582.0833 582.0833 449.79166 Q 291.04166 317.49997 291.04166 291.04166 Q 291.04166 264.5833 185.20833 238.12498 L 79.37499 211.66666 L 79.37499 185.20833 L 52.916664 185.20833 L 52.916664 185.20833 L 52.916664 158.74998 L 26.458332 158.74998 L 0.0 158.74998 L 0.0 158.74998 L 0.0 158.74998 L 0.0 132.29166 L 0.0 132.29166 L 0.0 105.83333 L 0.0 105.83333 L 0.0 105.83333 L 0.0 105.83333 L 0.0 79.37499 L 0.0 79.37499 L 26.458332 79.37499 L 26.458332 52.916664 L 79.37499 52.916664 L 132.29166 52.916664 L 264.5833 0.0 Q 396.87497 0.0 555.625 0.0 Q 714.37494 0.0 820.2083 52.916664 Q 926.0416 105.83333 1005.4166 105.83333 Q 1084.7916 105.83333 1111.25 211.66666 Q 1111.25 291.04166 1137.7083 476.24997 z" svg:height="6.614583mm" draw:style-name="style-211" svg:viewBox="0.0 0.0 1137.7083 661.4583" svg:width="11.377083mm" svg:x="259.82083mm" svg:y="139.17082mm"/>
          <draw:path svg:d="M 211.66666 0.0 L 238.12498 0.0 L 264.5833 26.458332 Q 291.04166 52.916664 317.49997 52.916664 L 317.49997 79.37499 L 317.49997 158.74998 L 317.49997 238.12498 L 291.04166 264.5833 Q 291.04166 291.04166 264.5833 370.41666 L 264.5833 423.3333 L 238.12498 529.1666 Q 238.12498 634.99994 185.20833 529.1666 Q 158.74998 423.3333 132.29166 582.0833 Q 79.37499 740.8333 79.37499 740.8333 L 79.37499 740.8333 L 79.37499 740.8333 Q 79.37499 740.8333 52.916664 634.99994 L 26.458332 502.7083 L 26.458332 502.7083 Q 26.458332 476.24997 26.458332 502.7083 L 0.0 502.7083 L 0.0 502.7083 Q -26.458332 502.7083 0.0 449.79166 L 0.0 396.87497 L 26.458332 423.3333 Q 79.37499 476.24997 79.37499 396.87497 Q 132.29166 317.49997 132.29166 291.04166 L 132.29166 264.5833 L 158.74998 158.74998 Q 185.20833 79.37499 185.20833 52.916664 Q 185.20833 0.0 211.66666 0.0 z" svg:height="7.408333mm" draw:style-name="style-212" svg:viewBox="0.0 0.0 317.49997 740.8333" svg:width="3.1749997mm" svg:x="267.49374mm" svg:y="182.03333mm"/>
          <draw:path svg:d="M 132.29166 26.458332 L 132.29166 0.0 L 158.74998 0.0 L 158.74998 0.0 L 158.74998 52.916664 L 158.74998 79.37499 L 185.20833 79.37499 L 238.12498 79.37499 L 211.66666 105.83333 Q 185.20833 132.29166 211.66666 158.74998 Q 264.5833 158.74998 264.5833 185.20833 Q 264.5833 211.66666 291.04166 211.66666 Q 317.49997 211.66666 687.9166 238.12498 L 1058.3333 238.12498 L 1058.3333 238.12498 Q 1084.7916 238.12498 1084.7916 211.66666 L 1084.7916 211.66666 L 1137.7083 238.12498 Q 1164.1666 264.5833 1111.25 264.5833 Q 1058.3333 317.49997 1084.7916 317.49997 Q 1137.7083 317.49997 1137.7083 343.9583 L 1137.7083 343.9583 L 1137.7083 370.41666 Q 1137.7083 396.87497 1111.25 423.3333 L 1084.7916 423.3333 L 1031.875 449.79166 L 952.49994 449.79166 L 740.8333 449.79166 Q 529.1666 476.24997 449.79166 502.7083 L 370.41666 529.1666 L 343.9583 529.1666 Q 343.9583 529.1666 343.9583 555.625 L 317.49997 555.625 L 291.04166 555.625 Q 264.5833 582.0833 238.12498 555.625 L 211.66666 555.625 L 211.66666 555.625 Q 211.66666 529.1666 238.12498 529.1666 Q 238.12498 529.1666 264.5833 449.79166 Q 291.04166 396.87497 211.66666 264.5833 Q 158.74998 158.74998 79.37499 185.20833 L 0.0 211.66666 L 0.0 185.20833 L 0.0 185.20833 L 0.0 185.20833 L 0.0 158.74998 L 26.458332 158.74998 L 26.458332 158.74998 L 26.458332 158.74998 L 26.458332 158.74998 L 52.916664 158.74998 L 52.916664 158.74998 L 52.916664 132.29166 L 79.37499 132.29166 L 79.37499 105.83333 Q 79.37499 52.916664 52.916664 52.916664 L 52.916664 26.458332 L 79.37499 52.916664 Q 132.29166 52.916664 132.29166 26.458332 z" svg:height="5.5562496mm" draw:style-name="style-213" svg:viewBox="0.0 0.0 1137.7083 555.625" svg:width="11.377083mm" svg:x="219.86874mm" svg:y="68.2625mm"/>
          <draw:path svg:d="M 582.0833 52.916664 L 582.0833 0.0 L 634.99994 0.0 Q 687.9166 26.458332 687.9166 105.83333 Q 687.9166 211.66666 740.8333 317.49997 Q 793.74994 449.79166 767.2916 502.7083 L 767.2916 555.625 L 820.2083 582.0833 Q 846.6666 582.0833 873.12494 582.0833 L 873.12494 608.5416 L 873.12494 634.99994 L 873.12494 634.99994 L 873.12494 634.99994 L 873.12494 661.4583 L 873.12494 687.9166 L 873.12494 687.9166 L 846.6666 687.9166 Q 820.2083 687.9166 820.2083 634.99994 Q 793.74994 608.5416 793.74994 608.5416 Q 767.2916 582.0833 661.4583 634.99994 Q 555.625 687.9166 449.79166 793.74994 Q 343.9583 899.5833 264.5833 899.5833 L 211.66666 899.5833 L 105.83333 899.5833 L 26.458332 899.5833 L 26.458332 846.6666 L 52.916664 793.74994 L 52.916664 740.8333 L 52.916664 714.37494 L 26.458332 714.37494 L 0.0 687.9166 L 0.0 687.9166 L 0.0 687.9166 L 26.458332 687.9166 Q 26.458332 687.9166 52.916664 634.99994 L 52.916664 582.0833 L 52.916664 582.0833 L 52.916664 555.625 L 52.916664 555.625 L 52.916664 555.625 L 79.37499 555.625 L 79.37499 529.1666 L 105.83333 529.1666 L 132.29166 529.1666 L 132.29166 555.625 L 158.74998 555.625 L 158.74998 555.625 L 158.74998 529.1666 L 158.74998 529.1666 L 158.74998 529.1666 L 185.20833 529.1666 L 185.20833 529.1666 L 185.20833 502.7083 L 211.66666 502.7083 L 211.66666 502.7083 L 211.66666 476.24997 L 211.66666 476.24997 L 211.66666 476.24997 L 238.12498 476.24997 L 238.12498 476.24997 L 238.12498 449.79166 L 264.5833 449.79166 L 264.5833 449.79166 L 264.5833 423.3333 L 264.5833 423.3333 Q 264.5833 423.3333 264.5833 343.9583 L 264.5833 264.5833 L 264.5833 264.5833 L 264.5833 264.5833 L 264.5833 211.66666 L 264.5833 185.20833 L 264.5833 185.20833 L 264.5833 185.20833 L 264.5833 185.20833 L 264.5833 211.66666 L 264.5833 211.66666 L 264.5833 211.66666 L 291.04166 211.66666 L 291.04166 211.66666 L 343.9583 264.5833 Q 396.87497 317.49997 396.87497 291.04166 Q 396.87497 264.5833 476.24997 211.66666 Q 529.1666 132.29166 555.625 105.83333 Q 582.0833 79.37499 582.0833 52.916664 z" svg:height="8.995832mm" draw:style-name="style-214" svg:viewBox="0.0 0.0 873.12494 899.5833" svg:width="8.73125mm" svg:x="135.99582mm" svg:y="63.499996mm"/>
          <draw:path svg:d="M 0.0 211.66666 L 0.0 0.0 L 0.0 0.0 L 0.0 0.0 L 26.458332 0.0 L 26.458332 0.0 L 52.916664 0.0 L 79.37499 0.0 L 105.83333 0.0 L 158.74998 0.0 L 211.66666 0.0 L 238.12498 0.0 L 317.49997 26.458332 Q 370.41666 52.916664 396.87497 52.916664 Q 423.3333 79.37499 423.3333 105.83333 L 423.3333 132.29166 L 396.87497 158.74998 Q 370.41666 185.20833 370.41666 291.04166 Q 343.9583 396.87497 211.66666 423.3333 L 79.37499 476.24997 L 79.37499 476.24997 L 52.916664 476.24997 L 52.916664 529.1666 L 52.916664 582.0833 L 52.916664 582.0833 L 26.458332 582.0833 L 26.458332 476.24997 L 0.0 396.87497 L 0.0 211.66666 z" svg:height="5.820833mm" draw:style-name="style-215" svg:viewBox="0.0 0.0 423.3333 582.0833" svg:width="4.233333mm" svg:x="192.0875mm" svg:y="97.89583mm"/>
          <draw:path svg:d="M 449.79166 105.83333 L 476.24997 105.83333 L 476.24997 211.66666 Q 502.7083 317.49997 476.24997 370.41666 L 476.24997 396.87497 L 449.79166 396.87497 Q 449.79166 423.3333 449.79166 423.3333 L 476.24997 423.3333 L 476.24997 449.79166 Q 449.79166 476.24997 396.87497 634.99994 L 343.9583 767.2916 L 343.9583 767.2916 L 317.49997 767.2916 L 317.49997 740.8333 Q 291.04166 740.8333 291.04166 740.8333 L 291.04166 740.8333 L 291.04166 687.9166 Q 291.04166 634.99994 238.12498 608.5416 Q 185.20833 582.0833 185.20833 529.1666 Q 185.20833 502.7083 158.74998 502.7083 Q 132.29166 476.24997 79.37499 502.7083 L 26.458332 529.1666 L 26.458332 502.7083 L 26.458332 476.24997 L 26.458332 476.24997 L 26.458332 449.79166 L 0.0 449.79166 L 0.0 423.3333 L 0.0 423.3333 L 0.0 423.3333 L 0.0 423.3333 L 26.458332 423.3333 L 26.458332 423.3333 L 26.458332 423.3333 L 26.458332 396.87497 Q 26.458332 396.87497 52.916664 317.49997 L 79.37499 264.5833 L 105.83333 211.66666 Q 132.29166 185.20833 132.29166 185.20833 L 132.29166 185.20833 L 132.29166 211.66666 Q 132.29166 211.66666 158.74998 211.66666 L 158.74998 185.20833 L 158.74998 185.20833 Q 185.20833 185.20833 185.20833 158.74998 L 185.20833 158.74998 L 211.66666 158.74998 Q 238.12498 132.29166 264.5833 105.83333 L 264.5833 105.83333 L 264.5833 105.83333 L 291.04166 105.83333 L 291.04166 52.916664 Q 317.49997 0.0 343.9583 0.0 Q 370.41666 0.0 396.87497 52.916664 Q 449.79166 105.83333 449.79166 105.83333 z" svg:height="7.6729164mm" draw:style-name="style-216" svg:viewBox="0.0 0.0 476.24997 767.2916" svg:width="4.7625mm" svg:x="234.68541mm" svg:y="85.19583mm"/>
          <draw:path svg:d="M 793.74994 26.458332 L 873.12494 26.458332 L 952.49994 26.458332 Q 1031.875 26.458332 1031.875 79.37499 L 1031.875 105.83333 L 1031.875 105.83333 Q 1005.4166 105.83333 1005.4166 132.29166 L 1005.4166 132.29166 L 952.49994 132.29166 Q 873.12494 132.29166 502.7083 238.12498 L 132.29166 291.04166 L 52.916664 317.49997 L 0.0 317.49997 L 0.0 291.04166 L 0.0 264.5833 L 26.458332 238.12498 L 52.916664 185.20833 L 52.916664 158.74998 L 52.916664 132.29166 L 79.37499 132.29166 L 105.83333 132.29166 L 105.83333 132.29166 L 132.29166 132.29166 L 317.49997 52.916664 Q 476.24997 -26.458332 582.0833 0.0 Q 687.9166 26.458332 793.74994 26.458332 z" svg:height="3.1749997mm" draw:style-name="style-217" svg:viewBox="0.0 0.0 1031.875 317.49997" svg:width="10.318749mm" svg:x="95.24999mm" svg:y="144.72708mm"/>
          <draw:path svg:d="M 555.625 26.458332 L 555.625 52.916664 L 529.1666 52.916664 Q 502.7083 52.916664 476.24997 79.37499 L 449.79166 105.83333 L 449.79166 105.83333 Q 423.3333 105.83333 423.3333 132.29166 L 423.3333 132.29166 L 396.87497 132.29166 Q 396.87497 158.74998 370.41666 158.74998 Q 343.9583 158.74998 185.20833 317.49997 L 52.916664 476.24997 L 26.458332 476.24997 Q 26.458332 476.24997 26.458332 502.7083 L 26.458332 502.7083 L 26.458332 502.7083 Q 0.0 529.1666 0.0 449.79166 L 0.0 370.41666 L 0.0 370.41666 Q 26.458332 370.41666 26.458332 370.41666 L 26.458332 370.41666 L 26.458332 343.9583 L 26.458332 343.9583 L 52.916664 343.9583 L 52.916664 317.49997 L 52.916664 317.49997 L 79.37499 317.49997 L 79.37499 317.49997 L 79.37499 317.49997 L 105.83333 264.5833 Q 132.29166 238.12498 158.74998 158.74998 Q 158.74998 105.83333 238.12498 105.83333 Q 291.04166 105.83333 370.41666 52.916664 Q 449.79166 26.458332 502.7083 0.0 Q 555.625 0.0 555.625 26.458332 z" svg:height="5.027083mm" draw:style-name="style-218" svg:viewBox="0.0 0.0 555.625 502.7083" svg:width="5.5562496mm" svg:x="279.66458mm" svg:y="65.61666mm"/>
          <draw:path svg:d="M 158.74998 0.0 L 238.12498 0.0 L 423.3333 26.458332 Q 634.99994 26.458332 687.9166 52.916664 Q 714.37494 52.916664 714.37494 79.37499 L 714.37494 105.83333 L 687.9166 105.83333 Q 687.9166 132.29166 687.9166 132.29166 L 687.9166 132.29166 L 661.4583 132.29166 Q 634.99994 132.29166 529.1666 158.74998 Q 449.79166 185.20833 449.79166 211.66666 Q 423.3333 238.12498 396.87497 264.5833 L 343.9583 291.04166 L 343.9583 264.5833 Q 370.41666 238.12498 291.04166 211.66666 L 211.66666 185.20833 L 211.66666 185.20833 Q 211.66666 185.20833 158.74998 158.74998 L 132.29166 132.29166 L 132.29166 132.29166 L 105.83333 132.29166 L 105.83333 132.29166 L 105.83333 132.29166 L 52.916664 105.83333 L 0.0 79.37499 L 0.0 79.37499 L 0.0 79.37499 L 52.916664 79.37499 Q 105.83333 52.916664 105.83333 26.458332 Q 105.83333 0.0 158.74998 0.0 z" svg:height="2.9104166mm" draw:style-name="style-219" svg:viewBox="0.0 0.0 714.37494 291.04166" svg:width="7.1437497mm" svg:x="256.11664mm" svg:y="206.63957mm"/>
          <draw:path svg:d="M 79.37499 26.458332 L 105.83333 26.458332 L 132.29166 105.83333 Q 158.74998 158.74998 185.20833 185.20833 L 185.20833 211.66666 L 105.83333 211.66666 L 0.0 211.66666 L 0.0 211.66666 L 0.0 185.20833 L 0.0 105.83333 Q 0.0 0.0 26.458332 0.0 Q 52.916664 0.0 79.37499 26.458332 z" svg:height="2.1166666mm" draw:style-name="style-220" svg:viewBox="0.0 0.0 185.20833 211.66666" svg:width="1.8520832mm" svg:x="231.775mm" svg:y="114.299995mm"/>
          <draw:path svg:d="M 26.458332 79.37499 L 52.916664 0.0 L 52.916664 0.0 L 52.916664 0.0 L 52.916664 26.458332 Q 52.916664 79.37499 238.12498 105.83333 Q 423.3333 132.29166 449.79166 185.20833 Q 476.24997 238.12498 502.7083 291.04166 L 502.7083 370.41666 L 502.7083 370.41666 L 476.24997 370.41666 L 476.24997 396.87497 L 476.24997 449.79166 L 449.79166 449.79166 L 449.79166 449.79166 L 423.3333 476.24997 L 396.87497 476.24997 L 396.87497 502.7083 L 423.3333 529.1666 L 423.3333 529.1666 L 423.3333 529.1666 L 423.3333 529.1666 Q 423.3333 555.625 317.49997 555.625 L 211.66666 555.625 L 211.66666 555.625 L 211.66666 529.1666 L 185.20833 529.1666 L 185.20833 529.1666 L 185.20833 529.1666 Q 185.20833 502.7083 132.29166 502.7083 Q 105.83333 476.24997 79.37499 423.3333 L 79.37499 370.41666 L 79.37499 343.9583 L 52.916664 291.04166 L 52.916664 264.5833 L 52.916664 238.12498 L 26.458332 238.12498 Q 0.0 238.12498 0.0 185.20833 L 0.0 158.74998 L 0.0 158.74998 L 0.0 158.74998 L 26.458332 158.74998 L 26.458332 185.20833 L 26.458332 185.20833 Q 52.916664 185.20833 26.458332 158.74998 L 26.458332 132.29166 L 26.458332 79.37499 z" svg:height="5.5562496mm" draw:style-name="style-221" svg:viewBox="0.0 0.0 502.7083 555.625" svg:width="5.027083mm" svg:x="90.487495mm" svg:y="111.38958mm"/>
          <draw:path svg:d="M 238.12498 0.0 L 238.12498 0.0 L 238.12498 132.29166 L 238.12498 264.5833 L 238.12498 291.04166 L 238.12498 291.04166 L 211.66666 343.9583 Q 185.20833 423.3333 185.20833 502.7083 Q 185.20833 608.5416 185.20833 608.5416 L 185.20833 608.5416 L 185.20833 608.5416 Q 185.20833 582.0833 132.29166 582.0833 Q 105.83333 555.625 79.37499 634.99994 L 52.916664 687.9166 L 52.916664 687.9166 Q 26.458332 687.9166 26.458332 661.4583 Q 26.458332 634.99994 26.458332 608.5416 L 0.0 555.625 L 0.0 555.625 Q 0.0 555.625 26.458332 396.87497 L 26.458332 238.12498 L 26.458332 238.12498 Q 26.458332 238.12498 26.458332 211.66666 L 52.916664 211.66666 L 52.916664 211.66666 Q 79.37499 211.66666 79.37499 238.12498 L 79.37499 238.12498 L 132.29166 238.12498 Q 185.20833 238.12498 185.20833 238.12498 L 185.20833 238.12498 L 211.66666 132.29166 Q 238.12498 0.0 238.12498 0.0 z" svg:height="6.879166mm" draw:style-name="style-222" svg:viewBox="0.0 0.0 238.12498 687.9166" svg:width="2.38125mm" svg:x="179.12291mm" svg:y="41.010414mm"/>
          <draw:path svg:d="M 52.916664 0.0 L 52.916664 0.0 L 396.87497 26.458332 Q 740.8333 52.916664 740.8333 52.916664 L 740.8333 52.916664 L 740.8333 211.66666 Q 714.37494 370.41666 714.37494 370.41666 L 714.37494 370.41666 L 687.9166 370.41666 Q 661.4583 370.41666 661.4583 343.9583 Q 634.99994 343.9583 343.9583 370.41666 L 52.916664 396.87497 L 52.916664 370.41666 L 52.916664 343.9583 L 26.458332 343.9583 L 26.458332 317.49997 L 26.458332 317.49997 L 0.0 317.49997 L 0.0 291.04166 L 0.0 264.5833 L 0.0 264.5833 L 0.0 264.5833 L 26.458332 185.20833 L 52.916664 105.83333 L 52.916664 105.83333 L 52.916664 79.37499 L 52.916664 52.916664 Q 52.916664 0.0 52.916664 0.0 z" svg:height="3.9687498mm" draw:style-name="style-223" svg:viewBox="0.0 0.0 740.8333 396.87497" svg:width="7.408333mm" svg:x="171.97916mm" svg:y="42.8625mm"/>
          <draw:path svg:d="M 0.0 26.458332 L 0.0 0.0 L 0.0 0.0 L 26.458332 0.0 L 26.458332 0.0 L 26.458332 0.0 L 26.458332 26.458332 L 26.458332 26.458332 L 52.916664 26.458332 L 52.916664 0.0 L 105.83333 52.916664 Q 132.29166 79.37499 185.20833 52.916664 Q 185.20833 0.0 343.9583 608.5416 Q 449.79166 1217.0833 476.24997 1269.9999 Q 502.7083 1296.4583 502.7083 1349.3749 L 502.7083 1402.2916 L 502.7083 1402.2916 Q 476.24997 1375.8333 423.3333 1269.9999 Q 396.87497 1164.1666 370.41666 1190.6249 Q 343.9583 1217.0833 317.49997 1137.7083 Q 291.04166 1058.3333 238.12498 1058.3333 L 211.66666 1058.3333 L 211.66666 1084.7916 L 185.20833 1084.7916 L 185.20833 1111.25 Q 185.20833 1137.7083 211.66666 1137.7083 Q 238.12498 1137.7083 238.12498 1164.1666 L 238.12498 1190.6249 L 211.66666 1190.6249 L 185.20833 1217.0833 L 185.20833 1217.0833 L 185.20833 1217.0833 L 158.74998 1217.0833 L 158.74998 1217.0833 L 158.74998 1190.6249 L 132.29166 1190.6249 L 132.29166 1190.6249 L 132.29166 1164.1666 L 132.29166 1164.1666 L 132.29166 1164.1666 L 105.83333 1164.1666 L 105.83333 1164.1666 L 105.83333 1137.7083 Q 79.37499 1111.25 52.916664 846.6666 L 0.0 555.625 L 0.0 476.24997 L 0.0 370.41666 L 0.0 264.5833 L 26.458332 158.74998 L 26.458332 105.83333 Q 26.458332 52.916664 0.0 26.458332 z" svg:height="14.022916mm" draw:style-name="style-224" svg:viewBox="0.0 0.0 502.7083 1402.2916" svg:width="5.027083mm" svg:x="183.35625mm" svg:y="118.533325mm"/>
          <draw:path svg:d="M 211.66666 0.0 L 291.04166 0.0 L 476.24997 79.37499 Q 687.9166 158.74998 661.4583 185.20833 Q 661.4583 211.66666 687.9166 238.12498 Q 714.37494 264.5833 714.37494 264.5833 L 714.37494 264.5833 L 687.9166 264.5833 L 634.99994 264.5833 L 634.99994 291.04166 L 634.99994 291.04166 L 608.5416 291.04166 L 608.5416 317.49997 L 608.5416 317.49997 L 582.0833 317.49997 L 582.0833 370.41666 Q 582.0833 449.79166 582.0833 476.24997 L 582.0833 529.1666 L 555.625 529.1666 L 555.625 529.1666 L 476.24997 529.1666 Q 423.3333 529.1666 449.79166 502.7083 Q 476.24997 476.24997 396.87497 476.24997 Q 317.49997 476.24997 291.04166 502.7083 Q 264.5833 555.625 185.20833 555.625 L 105.83333 555.625 L 105.83333 529.1666 L 105.83333 529.1666 L 79.37499 476.24997 Q 52.916664 449.79166 52.916664 449.79166 L 52.916664 449.79166 L 52.916664 423.3333 Q 52.916664 423.3333 26.458332 423.3333 L 26.458332 423.3333 L 26.458332 396.87497 L 0.0 396.87497 L 0.0 370.41666 L 0.0 343.9583 L 26.458332 343.9583 Q 52.916664 317.49997 26.458332 317.49997 L 0.0 317.49997 L 0.0 291.04166 Q 0.0 291.04166 26.458332 238.12498 L 26.458332 185.20833 L 52.916664 105.83333 Q 52.916664 26.458332 79.37499 26.458332 Q 105.83333 0.0 211.66666 0.0 z" svg:height="5.5562496mm" draw:style-name="style-225" svg:viewBox="0.0 0.0 714.37494 555.625" svg:width="7.1437497mm" svg:x="120.649994mm" svg:y="84.1375mm"/>
          <draw:path svg:d="M 211.66666 238.12498 L 211.66666 238.12498 L 211.66666 238.12498 Q 211.66666 264.5833 158.74998 264.5833 Q 105.83333 264.5833 52.916664 211.66666 L 0.0 185.20833 L 0.0 185.20833 L 0.0 158.74998 L 26.458332 158.74998 L 52.916664 158.74998 L 132.29166 105.83333 Q 211.66666 79.37499 185.20833 0.0 Q 158.74998 -52.916664 291.04166 0.0 Q 423.3333 79.37499 317.49997 158.74998 Q 211.66666 211.66666 211.66666 238.12498 z" svg:height="2.6458333mm" draw:style-name="style-226" svg:viewBox="0.0 0.0 317.49997 264.5833" svg:width="3.1749997mm" svg:x="246.59166mm" svg:y="102.12916mm"/>
          <draw:path svg:d="M 185.20833 26.458332 L 211.66666 26.458332 L 211.66666 26.458332 L 238.12498 26.458332 L 238.12498 26.458332 L 238.12498 26.458332 L 238.12498 52.916664 L 238.12498 52.916664 L 238.12498 79.37499 L 238.12498 79.37499 L 238.12498 79.37499 L 238.12498 79.37499 L 238.12498 105.83333 L 238.12498 105.83333 L 238.12498 132.29166 Q 264.5833 132.29166 423.3333 79.37499 Q 582.0833 26.458332 582.0833 79.37499 Q 608.5416 105.83333 608.5416 105.83333 L 608.5416 105.83333 L 608.5416 132.29166 Q 608.5416 132.29166 634.99994 132.29166 L 634.99994 105.83333 L 661.4583 105.83333 Q 661.4583 79.37499 661.4583 79.37499 L 687.9166 79.37499 L 687.9166 79.37499 Q 714.37494 79.37499 714.37494 79.37499 L 714.37494 52.916664 L 740.8333 52.916664 Q 767.2916 52.916664 767.2916 79.37499 L 767.2916 132.29166 L 767.2916 132.29166 Q 740.8333 132.29166 740.8333 158.74998 L 740.8333 158.74998 L 714.37494 158.74998 L 714.37494 158.74998 L 714.37494 158.74998 Q 687.9166 185.20833 687.9166 185.20833 L 687.9166 185.20833 L 661.4583 185.20833 Q 661.4583 185.20833 661.4583 211.66666 L 661.4583 211.66666 L 661.4583 211.66666 Q 634.99994 238.12498 608.5416 238.12498 Q 608.5416 238.12498 608.5416 291.04166 Q 608.5416 343.9583 502.7083 370.41666 Q 396.87497 396.87497 396.87497 423.3333 Q 396.87497 449.79166 343.9583 449.79166 L 291.04166 423.3333 L 291.04166 396.87497 Q 291.04166 396.87497 264.5833 396.87497 L 264.5833 396.87497 L 264.5833 396.87497 Q 264.5833 396.87497 238.12498 370.41666 L 211.66666 370.41666 L 185.20833 370.41666 L 185.20833 370.41666 L 185.20833 370.41666 L 158.74998 370.41666 L 158.74998 343.9583 L 158.74998 343.9583 L 132.29166 343.9583 L 132.29166 343.9583 L 132.29166 343.9583 Q 132.29166 317.49997 105.83333 317.49997 L 105.83333 317.49997 L 79.37499 317.49997 L 52.916664 317.49997 L 52.916664 291.04166 L 26.458332 291.04166 L 26.458332 291.04166 L 26.458332 291.04166 L 26.458332 264.5833 L 26.458332 264.5833 L 0.0 264.5833 L 0.0 238.12498 L 26.458332 238.12498 L 79.37499 238.12498 L 79.37499 211.66666 L 79.37499 185.20833 L 79.37499 185.20833 Q 79.37499 158.74998 52.916664 132.29166 Q 26.458332 132.29166 26.458332 105.83333 L 26.458332 79.37499 L 52.916664 26.458332 Q 79.37499 0.0 105.83333 0.0 Q 132.29166 26.458332 185.20833 26.458332 z" svg:height="4.497916mm" draw:style-name="style-227" svg:viewBox="0.0 0.0 767.2916 449.79166" svg:width="7.6729164mm" svg:x="206.63957mm" svg:y="30.427082mm"/>
          <draw:path svg:d="M 502.7083 26.458332 L 502.7083 26.458332 L 502.7083 26.458332 Q 502.7083 26.458332 502.7083 52.916664 L 529.1666 52.916664 L 661.4583 79.37499 Q 793.74994 132.29166 820.2083 158.74998 Q 820.2083 185.20833 767.2916 211.66666 Q 740.8333 238.12498 740.8333 238.12498 L 740.8333 238.12498 L 714.37494 238.12498 Q 714.37494 264.5833 687.9166 317.49997 Q 687.9166 370.41666 661.4583 370.41666 Q 608.5416 370.41666 555.625 661.4583 Q 529.1666 978.95825 502.7083 978.95825 L 476.24997 978.95825 L 476.24997 978.95825 Q 449.79166 952.49994 449.79166 952.49994 L 449.79166 952.49994 L 396.87497 899.5833 Q 343.9583 873.12494 343.9583 1164.1666 Q 343.9583 1481.6666 423.3333 1640.4166 Q 502.7083 1772.7083 529.1666 1799.1666 L 555.625 1799.1666 L 555.625 1799.1666 Q 555.625 1825.6249 555.625 1825.6249 L 582.0833 1825.6249 L 608.5416 1931.4583 Q 608.5416 2063.75 714.37494 2328.3333 Q 820.2083 2592.9165 846.6666 2592.9165 L 846.6666 2619.3748 L 846.6666 2619.3748 L 873.12494 2619.3748 L 873.12494 2672.2915 L 873.12494 2725.2083 L 899.5833 2725.2083 L 899.5833 2751.6665 L 926.0416 3122.0833 Q 926.0416 3492.4998 873.12494 3651.2498 Q 820.2083 3783.5415 767.2916 3862.9165 Q 687.9166 3942.2915 687.9166 3942.2915 L 687.9166 3942.2915 L 661.4583 3942.2915 Q 661.4583 3942.2915 608.5416 3995.208 Q 555.625 4021.6665 529.1666 4021.6665 Q 476.24997 4048.1248 449.79166 4074.583 L 449.79166 4101.0415 L 423.3333 4101.0415 L 396.87497 4101.0415 L 396.87497 4074.583 L 396.87497 4074.583 L 370.41666 4074.583 L 370.41666 4101.0415 L 317.49997 4101.0415 L 264.5833 4101.0415 L 264.5833 4101.0415 L 264.5833 4101.0415 L 264.5833 4074.583 L 291.04166 4074.583 L 291.04166 4048.1248 L 291.04166 4048.1248 L 291.04166 3995.208 Q 291.04166 3968.7498 264.5833 3915.833 Q 238.12498 3862.9165 264.5833 3730.6248 Q 264.5833 3598.3333 238.12498 3598.3333 Q 211.66666 3598.3333 158.74998 3492.4998 L 132.29166 3386.6665 L 105.83333 3386.6665 L 105.83333 3360.2083 L 105.83333 3360.2083 L 132.29166 3360.2083 L 132.29166 3307.2915 L 132.29166 3227.9165 L 132.29166 3227.9165 L 132.29166 3227.9165 L 158.74998 3307.2915 L 185.20833 3386.6665 L 185.20833 3386.6665 L 185.20833 3413.1248 L 185.20833 3413.1248 L 185.20833 3413.1248 L 211.66666 3413.1248 L 211.66666 3413.1248 L 211.66666 3439.5833 L 238.12498 3439.5833 L 238.12498 3439.5833 L 238.12498 3466.0415 L 264.5833 3466.0415 L 291.04166 3466.0415 L 291.04166 3492.4998 L 291.04166 3492.4998 L 317.49997 3492.4998 L 317.49997 3466.0415 L 343.9583 3466.0415 L 396.87497 3466.0415 L 396.87497 3439.5833 L 396.87497 3439.5833 L 423.3333 3439.5833 L 423.3333 3413.1248 L 423.3333 3413.1248 L 449.79166 3413.1248 L 449.79166 3413.1248 L 449.79166 3413.1248 L 449.79166 3386.6665 L 449.79166 3386.6665 L 476.24997 3386.6665 L 476.24997 3360.2083 L 476.24997 3360.2083 L 502.7083 3360.2083 L 502.7083 3360.2083 Q 502.7083 3360.2083 555.625 3280.8333 Q 608.5416 3227.9165 608.5416 3042.7083 Q 608.5416 2831.0415 396.87497 2275.4165 Q 185.20833 1719.7916 132.29166 1693.3333 L 79.37499 1666.8749 L 79.37499 1666.8749 L 79.37499 1666.8749 L 79.37499 1640.4166 L 79.37499 1640.4166 L 52.916664 1640.4166 L 52.916664 1666.8749 L 26.458332 1666.8749 L 0.0 1666.8749 L 0.0 1640.4166 L 0.0 1613.9583 L 26.458332 1613.9583 Q 52.916664 1613.9583 52.916664 1587.4999 L 52.916664 1587.4999 L 79.37499 1587.4999 Q 132.29166 1613.9583 158.74998 1613.9583 Q 185.20833 1613.9583 158.74998 1349.3749 Q 132.29166 1111.25 79.37499 1084.7916 Q 52.916664 1084.7916 52.916664 1058.3333 L 52.916664 1031.875 L 79.37499 1031.875 Q 79.37499 1058.3333 105.83333 1031.875 L 132.29166 1005.4166 L 132.29166 899.5833 Q 132.29166 793.74994 132.29166 714.37494 Q 132.29166 661.4583 79.37499 661.4583 Q 52.916664 661.4583 26.458332 555.625 L 0.0 476.24997 L 158.74998 343.9583 Q 291.04166 211.66666 291.04166 185.20833 Q 291.04166 158.74998 317.49997 158.74998 Q 343.9583 185.20833 396.87497 185.20833 L 449.79166 185.20833 L 449.79166 158.74998 L 449.79166 158.74998 L 449.79166 132.29166 Q 449.79166 105.83333 396.87497 79.37499 L 317.49997 26.458332 L 291.04166 0.0 Q 291.04166 -26.458332 396.87497 0.0 Q 476.24997 26.458332 502.7083 26.458332 z" svg:height="41.010414mm" draw:style-name="style-228" svg:viewBox="0.0 0.0 926.0416 4101.0415" svg:width="9.260416mm" svg:x="291.30624mm" svg:y="138.90625mm"/>
          <draw:path svg:d="M 105.83333 26.458332 L 105.83333 26.458332 L 105.83333 0.0 L 105.83333 0.0 L 132.29166 26.458332 L 158.74998 52.916664 L 158.74998 79.37499 L 158.74998 105.83333 L 185.20833 105.83333 L 185.20833 79.37499 L 211.66666 79.37499 L 211.66666 79.37499 L 211.66666 79.37499 L 211.66666 105.83333 L 211.66666 211.66666 L 211.66666 317.49997 L 264.5833 502.7083 Q 264.5833 687.9166 291.04166 687.9166 L 291.04166 687.9166 L 291.04166 687.9166 L 291.04166 714.37494 L 291.04166 793.74994 Q 317.49997 899.5833 317.49997 926.0416 L 317.49997 926.0416 L 291.04166 926.0416 L 264.5833 926.0416 L 264.5833 952.49994 L 264.5833 978.95825 L 291.04166 978.95825 Q 291.04166 978.95825 317.49997 1005.4166 Q 343.9583 1031.875 291.04166 1084.7916 L 238.12498 1137.7083 L 238.12498 1190.6249 Q 211.66666 1217.0833 211.66666 1243.5416 L 211.66666 1269.9999 L 185.20833 1296.4583 L 158.74998 1349.3749 L 158.74998 1322.9166 L 158.74998 1296.4583 L 132.29166 1296.4583 L 132.29166 1296.4583 L 132.29166 1269.9999 L 105.83333 1269.9999 L 105.83333 1269.9999 L 105.83333 1243.5416 L 105.83333 1243.5416 L 105.83333 1243.5416 L 79.37499 1243.5416 L 79.37499 1243.5416 L 52.916664 1269.9999 L 0.0 1269.9999 L 0.0 1269.9999 L 0.0 1243.5416 L 0.0 1243.5416 L 0.0 1243.5416 L 26.458332 1243.5416 L 26.458332 1243.5416 L 26.458332 1217.0833 L 52.916664 1217.0833 L 52.916664 634.99994 L 52.916664 52.916664 L 52.916664 52.916664 L 52.916664 52.916664 L 79.37499 52.916664 L 79.37499 26.458332 L 79.37499 26.458332 L 105.83333 26.458332 L 105.83333 26.458332 z" svg:height="13.49375mm" draw:style-name="style-229" svg:viewBox="0.0 0.0 317.49997 1349.3749" svg:width="3.1749997mm" svg:x="229.65833mm" svg:y="31.485415mm"/>
          <draw:path svg:d="M 185.20833 0.0 L 185.20833 0.0 L 185.20833 26.458332 Q 211.66666 52.916664 211.66666 79.37499 L 211.66666 79.37499 L 211.66666 79.37499 L 211.66666 105.83333 L 211.66666 132.29166 L 211.66666 185.20833 L 211.66666 185.20833 L 211.66666 185.20833 L 211.66666 211.66666 L 211.66666 211.66666 L 238.12498 211.66666 L 238.12498 238.12498 L 211.66666 238.12498 Q 185.20833 238.12498 185.20833 291.04166 Q 211.66666 343.9583 185.20833 370.41666 L 158.74998 396.87497 L 158.74998 396.87497 Q 158.74998 396.87497 79.37499 370.41666 L 0.0 370.41666 L 0.0 291.04166 Q 0.0 238.12498 0.0 185.20833 L 0.0 158.74998 L 52.916664 158.74998 Q 105.83333 158.74998 132.29166 79.37499 Q 158.74998 0.0 185.20833 0.0 z" svg:height="3.9687498mm" draw:style-name="style-230" svg:viewBox="0.0 0.0 238.12498 396.87497" svg:width="2.38125mm" svg:x="230.71666mm" svg:y="54.239582mm"/>
          <draw:path svg:d="M 26.458332 26.458332 L 26.458332 0.0 L 132.29166 0.0 Q 238.12498 26.458332 317.49997 26.458332 L 370.41666 26.458332 L 370.41666 26.458332 L 370.41666 26.458332 L 343.9583 52.916664 L 317.49997 79.37499 L 317.49997 79.37499 L 317.49997 79.37499 L 343.9583 79.37499 L 343.9583 79.37499 L 529.1666 105.83333 L 687.9166 132.29166 L 634.99994 132.29166 L 608.5416 132.29166 L 502.7083 158.74998 L 396.87497 185.20833 L 396.87497 185.20833 L 423.3333 185.20833 L 423.3333 185.20833 L 423.3333 211.66666 L 343.9583 211.66666 Q 264.5833 238.12498 264.5833 238.12498 L 264.5833 238.12498 L 185.20833 238.12498 Q 105.83333 238.12498 52.916664 158.74998 L 26.458332 105.83333 L 26.458332 79.37499 L 0.0 52.916664 L 0.0 52.916664 L 0.0 26.458332 L 0.0 26.458332 L 0.0 26.458332 L 0.0 26.458332 Q 0.0 26.458332 26.458332 26.458332 z" svg:height="2.38125mm" draw:style-name="style-231" svg:viewBox="0.0 0.0 687.9166 238.12498" svg:width="6.879166mm" svg:x="293.68747mm" svg:y="210.34373mm"/>
          <draw:path svg:d="M 3677.7083 158.74998 L 4127.5 158.74998 L 4127.5 158.74998 Q 4127.5 158.74998 4127.5 185.20833 L 4127.5 185.20833 L 4153.958 185.20833 L 4153.958 211.66666 L 4259.7915 211.66666 L 4365.625 211.66666 L 4524.375 211.66666 L 4683.1245 211.66666 L 4683.1245 238.12498 L 4656.6665 238.12498 L 4656.6665 238.12498 L 4656.6665 264.5833 L 4656.6665 264.5833 L 4656.6665 264.5833 L 4630.208 264.5833 L 4630.208 264.5833 L 4630.208 291.04166 L 4603.75 291.04166 L 4603.75 291.04166 L 4603.75 317.49997 L 4603.75 317.49997 L 4603.75 317.49997 L 4577.2915 317.49997 L 4577.2915 317.49997 L 4550.833 343.9583 L 4524.375 370.41666 L 4445.0 423.3333 Q 4339.1665 476.24997 4312.708 502.7083 L 4286.25 529.1666 L 4286.25 529.1666 L 4286.25 529.1666 L 4259.7915 529.1666 L 4259.7915 529.1666 L 4259.7915 555.625 L 4233.333 555.625 L 4233.333 555.625 L 4233.333 582.0833 L 4206.875 582.0833 L 4180.4165 582.0833 L 4180.4165 608.5416 L 4180.4165 608.5416 L 4153.958 634.99994 L 4153.958 634.99994 L 3942.2915 793.74994 Q 3730.6248 952.49994 3704.1665 952.49994 L 3651.2498 952.49994 L 3651.2498 978.95825 L 3651.2498 978.95825 L 3624.7915 978.95825 L 3624.7915 1005.4166 L 3598.3333 1005.4166 L 3571.8748 1005.4166 L 3571.8748 1031.875 L 3545.4165 1058.3333 L 3545.4165 1058.3333 L 3545.4165 1084.7916 L 3492.4998 1084.7916 L 3466.0415 1084.7916 L 3413.1248 1084.7916 Q 3360.2083 1058.3333 3069.1665 1058.3333 Q 2778.1248 1031.875 2778.1248 1005.4166 Q 2778.1248 978.95825 2487.0833 1005.4166 L 2196.0415 1005.4166 L 2116.6665 1005.4166 Q 2010.8333 1005.4166 1984.3749 978.95825 Q 1957.9165 952.49994 1957.9165 952.49994 Q 1984.3749 952.49994 1825.6249 899.5833 Q 1666.8749 873.12494 1666.8749 846.6666 Q 1666.8749 820.2083 1693.3333 820.2083 Q 1746.2499 793.74994 1428.7499 740.8333 Q 1111.25 687.9166 767.2916 634.99994 L 423.3333 608.5416 L 423.3333 582.0833 Q 423.3333 582.0833 396.87497 582.0833 L 396.87497 582.0833 L 396.87497 582.0833 Q 423.3333 555.625 423.3333 555.625 Q 423.3333 529.1666 211.66666 502.7083 L 0.0 449.79166 L 0.0 423.3333 L 0.0 396.87497 L 52.916664 396.87497 L 79.37499 370.41666 L 79.37499 370.41666 L 105.83333 370.41666 L 105.83333 370.41666 L 105.83333 370.41666 L 105.83333 343.9583 L 105.83333 343.9583 L 79.37499 343.9583 L 79.37499 343.9583 L 79.37499 343.9583 L 79.37499 317.49997 L 52.916664 317.49997 L 26.458332 317.49997 L 52.916664 291.04166 L 79.37499 264.5833 L 132.29166 264.5833 Q 185.20833 264.5833 370.41666 211.66666 L 555.625 185.20833 L 714.37494 185.20833 Q 873.12494 158.74998 1111.25 158.74998 Q 1349.3749 158.74998 1322.9166 132.29166 Q 1296.4583 132.29166 1296.4583 105.83333 Q 1322.9166 79.37499 1402.2916 52.916664 Q 1481.6666 26.458332 1587.4999 0.0 L 1666.8749 0.0 L 1825.6249 0.0 Q 1984.3749 0.0 2539.9998 52.916664 Q 3122.0833 105.83333 3174.9998 105.83333 Q 3227.9165 158.74998 3677.7083 158.74998 z" svg:height="10.847916mm" draw:style-name="style-232" svg:viewBox="0.0 0.0 4683.1245 1084.7916" svg:width="46.83125mm" svg:x="23.812498mm" svg:y="207.9625mm"/>
          <draw:path svg:d="M 105.83333 0.0 L 264.5833 0.0 L 238.12498 0.0 Q 211.66666 26.458332 264.5833 52.916664 Q 264.5833 79.37499 264.5833 158.74998 Q 238.12498 238.12498 211.66666 238.12498 L 185.20833 238.12498 L 185.20833 185.20833 Q 158.74998 132.29166 158.74998 132.29166 L 158.74998 105.83333 L 105.83333 105.83333 L 26.458332 105.83333 L 26.458332 105.83333 Q 0.0 79.37499 0.0 52.916664 Q -26.458332 0.0 105.83333 0.0 z" svg:height="2.38125mm" draw:style-name="style-233" svg:viewBox="0.0 0.0 264.5833 238.12498" svg:width="2.6458333mm" svg:x="40.74583mm" svg:y="141.81667mm"/>
          <draw:path svg:d="M 291.04166 79.37499 L 291.04166 0.0 L 317.49997 52.916664 Q 343.9583 79.37499 343.9583 211.66666 Q 343.9583 370.41666 317.49997 370.41666 Q 291.04166 370.41666 291.04166 396.87497 L 291.04166 396.87497 L 264.5833 396.87497 Q 238.12498 370.41666 185.20833 343.9583 Q 132.29166 317.49997 132.29166 291.04166 L 79.37499 264.5833 L 79.37499 264.5833 Q 79.37499 264.5833 79.37499 238.12498 L 52.916664 238.12498 L 52.916664 211.66666 Q 26.458332 211.66666 26.458332 158.74998 L 0.0 79.37499 L 26.458332 79.37499 L 79.37499 105.83333 L 132.29166 105.83333 L 185.20833 105.83333 L 238.12498 132.29166 L 264.5833 158.74998 L 264.5833 158.74998 L 291.04166 158.74998 L 291.04166 79.37499 z" svg:height="3.9687498mm" draw:style-name="style-234" svg:viewBox="0.0 0.0 343.9583 396.87497" svg:width="3.439583mm" svg:x="264.8479mm" svg:y="124.35416mm"/>
          <draw:path svg:d="M 291.04166 26.458332 L 317.49997 0.0 L 343.9583 0.0 L 370.41666 0.0 L 529.1666 0.0 Q 687.9166 26.458332 687.9166 52.916664 L 687.9166 52.916664 L 687.9166 52.916664 Q 687.9166 52.916664 661.4583 79.37499 Q 634.99994 79.37499 634.99994 52.916664 Q 634.99994 26.458332 582.0833 52.916664 L 529.1666 79.37499 L 529.1666 79.37499 Q 502.7083 105.83333 423.3333 158.74998 L 343.9583 211.66666 L 211.66666 211.66666 L 52.916664 211.66666 L 52.916664 185.20833 L 52.916664 185.20833 L 26.458332 185.20833 L 26.458332 158.74998 L 26.458332 158.74998 L 52.916664 158.74998 L 52.916664 132.29166 L 52.916664 105.83333 L 26.458332 105.83333 L 0.0 105.83333 L 0.0 105.83333 L 0.0 79.37499 L 26.458332 79.37499 L 26.458332 52.916664 L 52.916664 52.916664 L 79.37499 52.916664 L 79.37499 79.37499 L 105.83333 79.37499 L 132.29166 79.37499 Q 185.20833 52.916664 211.66666 52.916664 L 264.5833 52.916664 L 291.04166 26.458332 z" svg:height="2.1166666mm" draw:style-name="style-235" svg:viewBox="0.0 0.0 687.9166 211.66666" svg:width="6.879166mm" svg:x="156.63333mm" svg:y="160.86665mm"/>
          <draw:path svg:d="M 529.1666 26.458332 L 529.1666 0.0 L 555.625 0.0 L 582.0833 0.0 L 582.0833 26.458332 L 555.625 52.916664 L 555.625 79.37499 L 555.625 105.83333 L 529.1666 105.83333 L 529.1666 105.83333 L 529.1666 132.29166 L 502.7083 132.29166 L 502.7083 132.29166 L 502.7083 158.74998 L 502.7083 158.74998 L 502.7083 158.74998 L 476.24997 185.20833 L 449.79166 211.66666 L 317.49997 529.1666 Q 185.20833 820.2083 158.74998 873.12494 Q 132.29166 926.0416 132.29166 926.0416 L 132.29166 926.0416 L 132.29166 899.5833 Q 132.29166 846.6666 105.83333 873.12494 Q 105.83333 899.5833 79.37499 899.5833 Q 52.916664 899.5833 26.458332 846.6666 L 0.0 793.74994 L 0.0 767.2916 L 26.458332 740.8333 L 79.37499 634.99994 Q 132.29166 502.7083 158.74998 529.1666 Q 185.20833 529.1666 211.66666 476.24997 Q 238.12498 423.3333 238.12498 423.3333 L 238.12498 396.87497 L 291.04166 317.49997 Q 343.9583 264.5833 343.9583 264.5833 L 343.9583 238.12498 L 343.9583 238.12498 L 343.9583 211.66666 L 343.9583 211.66666 L 343.9583 211.66666 L 370.41666 211.66666 L 370.41666 211.66666 L 370.41666 185.20833 L 396.87497 185.20833 L 396.87497 185.20833 L 396.87497 158.74998 L 396.87497 158.74998 L 396.87497 158.74998 L 423.3333 132.29166 Q 449.79166 105.83333 449.79166 79.37499 L 449.79166 79.37499 L 476.24997 79.37499 L 476.24997 52.916664 L 476.24997 52.916664 L 502.7083 52.916664 L 502.7083 52.916664 L 502.7083 52.916664 L 502.7083 26.458332 L 502.7083 26.458332 L 529.1666 26.458332 z" svg:height="9.260416mm" draw:style-name="style-236" svg:viewBox="0.0 0.0 582.0833 926.0416" svg:width="5.820833mm" svg:x="277.01874mm" svg:y="169.86249mm"/>
          <draw:path svg:d="M 476.24997 0.0 L 502.7083 0.0 L 502.7083 0.0 L 502.7083 26.458332 L 529.1666 26.458332 Q 555.625 26.458332 634.99994 52.916664 L 687.9166 52.916664 L 740.8333 52.916664 Q 767.2916 52.916664 767.2916 79.37499 Q 767.2916 105.83333 740.8333 105.83333 Q 687.9166 105.83333 687.9166 132.29166 Q 687.9166 158.74998 714.37494 158.74998 Q 740.8333 158.74998 740.8333 185.20833 Q 740.8333 211.66666 714.37494 211.66666 Q 687.9166 211.66666 661.4583 343.9583 Q 634.99994 476.24997 634.99994 687.9166 Q 634.99994 899.5833 634.99994 926.0416 Q 661.4583 926.0416 634.99994 978.95825 Q 634.99994 1031.875 608.5416 1031.875 Q 582.0833 1031.875 582.0833 1058.3333 L 582.0833 1058.3333 L 582.0833 1058.3333 L 582.0833 1058.3333 L 555.625 1058.3333 L 555.625 1084.7916 L 555.625 1084.7916 L 529.1666 1084.7916 L 529.1666 1084.7916 L 529.1666 1084.7916 L 502.7083 1111.25 L 476.24997 1137.7083 L 476.24997 1137.7083 L 476.24997 1137.7083 L 449.79166 1137.7083 L 449.79166 1137.7083 L 423.3333 1164.1666 L 396.87497 1190.6249 L 370.41666 1190.6249 L 370.41666 1190.6249 L 370.41666 1164.1666 L 370.41666 1164.1666 L 343.9583 1137.7083 L 343.9583 1111.25 L 343.9583 926.0416 L 317.49997 714.37494 L 317.49997 714.37494 L 317.49997 714.37494 L 317.49997 687.9166 Q 317.49997 687.9166 185.20833 714.37494 Q 79.37499 714.37494 79.37499 661.4583 Q 79.37499 608.5416 52.916664 608.5416 L 26.458332 608.5416 L 26.458332 608.5416 L 0.0 608.5416 L 0.0 582.0833 L 0.0 555.625 L 26.458332 529.1666 L 26.458332 502.7083 L 26.458332 502.7083 L 52.916664 502.7083 L 52.916664 502.7083 L 52.916664 502.7083 L 52.916664 502.7083 Q 79.37499 502.7083 79.37499 476.24997 Q 105.83333 423.3333 158.74998 396.87497 Q 238.12498 396.87497 238.12498 370.41666 Q 238.12498 343.9583 264.5833 343.9583 Q 291.04166 343.9583 291.04166 238.12498 Q 317.49997 158.74998 317.49997 132.29166 Q 343.9583 132.29166 343.9583 105.83333 L 343.9583 79.37499 L 370.41666 79.37499 Q 370.41666 79.37499 370.41666 52.916664 L 370.41666 52.916664 L 396.87497 52.916664 L 423.3333 26.458332 L 423.3333 26.458332 L 423.3333 26.458332 L 449.79166 26.458332 Q 449.79166 26.458332 476.24997 0.0 z" svg:height="11.906249mm" draw:style-name="style-237" svg:viewBox="0.0 0.0 767.2916 1190.6249" svg:width="7.6729164mm" svg:x="24.870832mm" svg:y="166.95207mm"/>
          <draw:path svg:d="M 26.458332 105.83333 L 0.0 0.0 L 873.12494 79.37499 Q 1719.7916 158.74998 1746.2499 158.74998 Q 1772.7083 158.74998 1825.6249 185.20833 L 1852.0833 185.20833 L 1931.4583 185.20833 Q 1984.3749 211.66666 1931.4583 211.66666 L 1878.5416 211.66666 L 1878.5416 238.12498 Q 1878.5416 264.5833 1666.8749 291.04166 L 1455.2083 317.49997 L 1455.2083 317.49997 L 1455.2083 317.49997 L 1481.6666 317.49997 L 1481.6666 343.9583 L 1428.7499 343.9583 Q 1375.8333 317.49997 820.2083 291.04166 L 238.12498 264.5833 L 238.12498 264.5833 Q 238.12498 264.5833 132.29166 211.66666 Q 26.458332 211.66666 26.458332 105.83333 z" svg:height="3.439583mm" draw:style-name="style-238" svg:viewBox="0.0 0.0 1931.4583 343.9583" svg:width="19.314583mm" svg:x="69.58541mm" svg:y="16.404165mm"/>
          <draw:path svg:d="M 1613.9583 0.0 L 1613.9583 0.0 L 1693.3333 0.0 L 1772.7083 0.0 L 2487.0833 0.0 L 3227.9165 0.0 L 4497.9165 26.458332 Q 5741.458 26.458332 5767.9165 52.916664 L 5820.833 79.37499 L 5847.2915 79.37499 L 5873.7495 79.37499 L 5979.583 555.625 Q 6058.958 1058.3333 6032.4995 1058.3333 L 6006.0415 1058.3333 L 5979.583 1058.3333 Q 5953.1245 1084.7916 3333.7498 1058.3333 L 714.37494 1031.875 L 714.37494 1005.4166 L 714.37494 978.95825 L 423.3333 978.95825 L 158.74998 978.95825 L 158.74998 952.49994 L 158.74998 926.0416 L 185.20833 926.0416 L 185.20833 926.0416 L 185.20833 899.5833 L 211.66666 899.5833 L 211.66666 899.5833 L 211.66666 873.12494 L 211.66666 873.12494 Q 211.66666 873.12494 238.12498 846.6666 L 264.5833 820.2083 L 264.5833 820.2083 L 291.04166 820.2083 L 291.04166 793.74994 L 291.04166 793.74994 L 317.49997 793.74994 L 343.9583 767.2916 L 343.9583 767.2916 L 370.41666 767.2916 L 370.41666 767.2916 L 370.41666 767.2916 L 370.41666 740.8333 L 370.41666 740.8333 L 396.87497 740.8333 L 396.87497 714.37494 L 264.5833 714.37494 L 132.29166 714.37494 L 105.83333 714.37494 L 79.37499 714.37494 L 79.37499 714.37494 L 105.83333 687.9166 L 105.83333 687.9166 L 105.83333 661.4583 L 105.83333 661.4583 L 105.83333 661.4583 L 79.37499 661.4583 L 79.37499 661.4583 L 158.74998 634.99994 L 211.66666 608.5416 L 158.74998 608.5416 Q 79.37499 608.5416 52.916664 582.0833 L 26.458332 555.625 L 26.458332 555.625 L 0.0 555.625 L 0.0 555.625 L 0.0 555.625 L 0.0 529.1666 L 0.0 529.1666 L 52.916664 502.7083 Q 105.83333 502.7083 79.37499 502.7083 L 79.37499 502.7083 L 52.916664 476.24997 L 26.458332 449.79166 L 26.458332 449.79166 L 52.916664 449.79166 L 52.916664 449.79166 L 52.916664 449.79166 L 52.916664 423.3333 L 52.916664 423.3333 L 79.37499 423.3333 L 79.37499 396.87497 L 79.37499 396.87497 L 105.83333 396.87497 L 105.83333 396.87497 L 105.83333 396.87497 L 158.74998 370.41666 Q 238.12498 343.9583 238.12498 343.9583 L 238.12498 343.9583 L 317.49997 291.04166 Q 396.87497 238.12498 423.3333 211.66666 L 423.3333 211.66666 L 449.79166 238.12498 Q 476.24997 264.5833 476.24997 291.04166 Q 476.24997 343.9583 582.0833 317.49997 Q 687.9166 291.04166 714.37494 291.04166 L 740.8333 291.04166 L 767.2916 291.04166 Q 793.74994 317.49997 793.74994 343.9583 Q 767.2916 396.87497 873.12494 343.9583 Q 952.49994 264.5833 978.95825 238.12498 L 978.95825 238.12498 L 1005.4166 238.12498 L 1005.4166 238.12498 L 1005.4166 238.12498 Q 1005.4166 238.12498 1031.875 238.12498 L 1031.875 211.66666 L 1217.0833 185.20833 Q 1375.8333 185.20833 1402.2916 158.74998 Q 1402.2916 132.29166 1508.1249 79.37499 Q 1613.9583 26.458332 1613.9583 0.0 z" svg:height="10.583333mm" draw:style-name="style-239" svg:viewBox="0.0 0.0 6032.4995 1058.3333" svg:width="60.324997mm" svg:x="157.69167mm" svg:y="159.54375mm"/>
          <draw:path svg:d="M 502.7083 396.87497 L 502.7083 423.3333 L 502.7083 423.3333 L 476.24997 423.3333 L 449.79166 582.0833 Q 423.3333 767.2916 423.3333 1031.875 Q 423.3333 1296.4583 423.3333 1428.7499 L 423.3333 1534.5833 L 396.87497 1534.5833 L 396.87497 1534.5833 L 396.87497 1508.1249 L 370.41666 1508.1249 L 370.41666 1508.1249 L 370.41666 1481.6666 L 370.41666 1481.6666 L 370.41666 1481.6666 L 343.9583 1481.6666 L 343.9583 1481.6666 L 317.49997 1455.2083 L 291.04166 1428.7499 L 291.04166 1428.7499 L 264.5833 1428.7499 L 264.5833 1428.7499 Q 264.5833 1428.7499 185.20833 1322.9166 L 105.83333 1243.5416 L 79.37499 1243.5416 L 79.37499 1217.0833 L 79.37499 1217.0833 L 52.916664 1217.0833 L 52.916664 1217.0833 L 52.916664 1217.0833 L 52.916664 1190.6249 L 52.916664 1164.1666 L 26.458332 1137.7083 Q 0.0 1111.25 0.0 846.6666 Q 0.0 608.5416 26.458332 529.1666 Q 52.916664 423.3333 238.12498 264.5833 L 423.3333 79.37499 L 529.1666 52.916664 Q 634.99994 0.0 687.9166 0.0 Q 714.37494 0.0 634.99994 132.29166 Q 582.0833 264.5833 555.625 264.5833 Q 529.1666 264.5833 529.1666 317.49997 Q 529.1666 370.41666 502.7083 396.87497 z" svg:height="15.345833mm" draw:style-name="style-240" svg:viewBox="0.0 0.0 687.9166 1534.5833" svg:width="6.879166mm" svg:x="280.9875mm" svg:y="101.07083mm"/>
          <draw:path svg:d="M 0.0 0.0 L 0.0 0.0 L 687.9166 0.0 Q 1375.8333 0.0 1375.8333 26.458332 L 1375.8333 26.458332 L 1375.8333 26.458332 Q 1375.8333 52.916664 1375.8333 105.83333 Q 1375.8333 158.74998 1349.3749 211.66666 L 1296.4583 264.5833 L 1296.4583 264.5833 L 1296.4583 264.5833 L 1058.3333 264.5833 Q 846.6666 264.5833 793.74994 291.04166 Q 767.2916 291.04166 767.2916 317.49997 Q 767.2916 343.9583 740.8333 370.41666 L 687.9166 370.41666 L 687.9166 317.49997 Q 687.9166 291.04166 661.4583 185.20833 Q 661.4583 79.37499 317.49997 52.916664 L 0.0 0.0 L 0.0 0.0 z" svg:height="3.7041664mm" draw:style-name="style-241" svg:viewBox="0.0 0.0 1375.8333 370.41666" svg:width="13.758332mm" svg:x="165.09999mm" svg:y="16.404165mm"/>
          <draw:path svg:d="M 264.5833 0.0 L 291.04166 0.0 L 291.04166 26.458332 Q 291.04166 52.916664 238.12498 79.37499 Q 185.20833 79.37499 185.20833 238.12498 Q 185.20833 396.87497 185.20833 502.7083 Q 185.20833 608.5416 185.20833 634.99994 Q 132.29166 661.4583 158.74998 661.4583 L 158.74998 687.9166 L 105.83333 687.9166 Q 52.916664 687.9166 26.458332 396.87497 L 0.0 79.37499 L 0.0 79.37499 L 26.458332 79.37499 L 26.458332 52.916664 L 26.458332 26.458332 L 52.916664 26.458332 L 79.37499 26.458332 L 132.29166 26.458332 L 158.74998 26.458332 L 185.20833 26.458332 Q 238.12498 26.458332 264.5833 0.0 z" svg:height="6.879166mm" draw:style-name="style-242" svg:viewBox="0.0 0.0 291.04166 687.9166" svg:width="2.9104166mm" svg:x="14.552083mm" svg:y="102.393745mm"/>
          <draw:path svg:d="M 132.29166 0.0 L 132.29166 0.0 L 185.20833 0.0 L 211.66666 0.0 L 185.20833 26.458332 Q 158.74998 52.916664 185.20833 52.916664 Q 238.12498 52.916664 238.12498 105.83333 L 238.12498 132.29166 L 132.29166 132.29166 L 0.0 132.29166 L 0.0 105.83333 L 26.458332 79.37499 L 26.458332 79.37499 L 26.458332 52.916664 L 79.37499 52.916664 Q 105.83333 52.916664 105.83333 26.458332 Q 132.29166 0.0 132.29166 0.0 z" svg:height="1.3229166mm" draw:style-name="style-243" svg:viewBox="0.0 0.0 238.12498 132.29166" svg:width="2.38125mm" svg:x="247.91457mm" svg:y="84.666664mm"/>
          <draw:path svg:d="M 52.916664 0.0 L 52.916664 0.0 L 396.87497 0.0 Q 740.8333 0.0 1322.9166 52.916664 Q 1878.5416 52.916664 1904.9999 52.916664 L 1904.9999 52.916664 L 1957.9165 105.83333 Q 2010.8333 158.74998 2037.2915 158.74998 L 2037.2915 185.20833 L 2037.2915 211.66666 Q 2037.2915 238.12498 1640.4166 238.12498 L 1243.5416 264.5833 L 1164.1666 264.5833 L 1111.25 264.5833 L 1137.7083 291.04166 L 1164.1666 317.49997 L 1164.1666 317.49997 L 1164.1666 317.49997 L 1111.25 317.49997 Q 1084.7916 317.49997 740.8333 264.5833 Q 370.41666 264.5833 211.66666 211.66666 L 26.458332 211.66666 L 26.458332 185.20833 Q 0.0 185.20833 0.0 132.29166 L 0.0 79.37499 L 26.458332 52.916664 Q 52.916664 0.0 52.916664 0.0 z" svg:height="3.1749997mm" draw:style-name="style-244" svg:viewBox="0.0 0.0 2037.2915 317.49997" svg:width="20.372915mm" svg:x="198.43748mm" svg:y="89.42916mm"/>
          <draw:path svg:d="M 820.2083 26.458332 L 820.2083 0.0 L 899.5833 0.0 L 1005.4166 0.0 L 1217.0833 0.0 Q 1428.7499 0.0 1428.7499 26.458332 Q 1428.7499 52.916664 1481.6666 52.916664 Q 1561.0416 79.37499 1534.5833 79.37499 Q 1508.1249 79.37499 1534.5833 105.83333 Q 1587.4999 132.29166 1587.4999 132.29166 L 1613.9583 132.29166 L 1613.9583 185.20833 L 1640.4166 238.12498 L 1640.4166 291.04166 L 1640.4166 343.9583 L 1613.9583 343.9583 L 1613.9583 343.9583 L 1613.9583 317.49997 Q 1587.4999 291.04166 1508.1249 291.04166 Q 1402.2916 291.04166 1269.9999 291.04166 Q 1137.7083 238.12498 926.0416 238.12498 L 714.37494 238.12498 L 714.37494 238.12498 Q 714.37494 238.12498 687.9166 211.66666 L 661.4583 211.66666 L 502.7083 211.66666 Q 343.9583 185.20833 158.74998 185.20833 L 0.0 132.29166 L 0.0 132.29166 L 0.0 132.29166 L 26.458332 132.29166 L 26.458332 132.29166 L 26.458332 105.83333 L 52.916664 105.83333 L 52.916664 79.37499 L 52.916664 79.37499 L 158.74998 79.37499 L 238.12498 79.37499 L 529.1666 52.916664 Q 793.74994 26.458332 820.2083 26.458332 z" svg:height="3.439583mm" draw:style-name="style-245" svg:viewBox="0.0 0.0 1640.4166 343.9583" svg:width="16.404165mm" svg:x="209.02083mm" svg:y="96.04375mm"/>
          <draw:path svg:d="M 687.9166 0.0 L 714.37494 0.0 L 714.37494 26.458332 L 714.37494 52.916664 L 714.37494 132.29166 Q 714.37494 211.66666 714.37494 238.12498 L 714.37494 238.12498 L 714.37494 238.12498 Q 740.8333 238.12498 740.8333 264.5833 L 740.8333 264.5833 L 740.8333 264.5833 Q 740.8333 264.5833 687.9166 291.04166 Q 634.99994 291.04166 634.99994 264.5833 Q 634.99994 211.66666 317.49997 211.66666 L 0.0 211.66666 L 0.0 185.20833 L 0.0 158.74998 L 0.0 132.29166 Q 0.0 105.83333 52.916664 52.916664 Q 105.83333 52.916664 370.41666 0.0 Q 661.4583 0.0 687.9166 0.0 z" svg:height="2.9104166mm" draw:style-name="style-246" svg:viewBox="0.0 0.0 740.8333 291.04166" svg:width="7.408333mm" svg:x="172.50833mm" svg:y="40.74583mm"/>
          <draw:path svg:d="M 79.37499 79.37499 L 158.74998 0.0 L 185.20833 0.0 L 211.66666 0.0 L 317.49997 26.458332 Q 396.87497 52.916664 529.1666 26.458332 Q 634.99994 26.458332 634.99994 52.916664 L 634.99994 79.37499 L 634.99994 105.83333 L 634.99994 105.83333 L 634.99994 105.83333 L 634.99994 132.29166 L 661.4583 185.20833 Q 687.9166 264.5833 687.9166 264.5833 L 714.37494 264.5833 L 846.6666 291.04166 Q 952.49994 317.49997 952.49994 317.49997 L 978.95825 317.49997 L 978.95825 317.49997 L 978.95825 317.49997 L 1137.7083 343.9583 Q 1296.4583 370.41666 1375.8333 343.9583 L 1428.7499 343.9583 L 1428.7499 343.9583 L 1428.7499 370.41666 L 1508.1249 370.41666 L 1587.4999 370.41666 L 1613.9583 396.87497 L 1640.4166 423.3333 L 1613.9583 423.3333 L 1587.4999 423.3333 L 1561.0416 449.79166 L 1534.5833 476.24997 L 1375.8333 476.24997 Q 1217.0833 476.24997 1111.25 502.7083 L 1005.4166 502.7083 L 952.49994 502.7083 L 926.0416 502.7083 L 926.0416 502.7083 Q 926.0416 476.24997 714.37494 476.24997 L 502.7083 449.79166 L 502.7083 423.3333 Q 476.24997 423.3333 476.24997 423.3333 L 476.24997 423.3333 L 423.3333 423.3333 Q 396.87497 423.3333 264.5833 370.41666 L 132.29166 317.49997 L 105.83333 317.49997 L 79.37499 317.49997 L 79.37499 317.49997 L 79.37499 317.49997 L 52.916664 291.04166 L 26.458332 264.5833 L 26.458332 264.5833 L 0.0 264.5833 L 0.0 211.66666 Q 0.0 132.29166 79.37499 79.37499 z" svg:height="5.027083mm" draw:style-name="style-247" svg:viewBox="0.0 0.0 1640.4166 502.7083" svg:width="16.404165mm" svg:x="128.05832mm" svg:y="93.6625mm"/>
          <draw:path svg:d="M 52.916664 26.458332 L 105.83333 0.0 L 529.1666 0.0 L 926.0416 0.0 L 926.0416 0.0 Q 926.0416 0.0 793.74994 26.458332 L 687.9166 26.458332 L 687.9166 52.916664 L 687.9166 79.37499 L 714.37494 79.37499 L 740.8333 105.83333 L 740.8333 105.83333 L 740.8333 105.83333 L 582.0833 105.83333 Q 449.79166 105.83333 370.41666 158.74998 Q 264.5833 185.20833 264.5833 158.74998 Q 264.5833 132.29166 211.66666 105.83333 Q 158.74998 105.83333 158.74998 158.74998 Q 158.74998 211.66666 132.29166 211.66666 L 105.83333 211.66666 L 105.83333 211.66666 Q 105.83333 211.66666 105.83333 185.20833 Q 105.83333 158.74998 52.916664 105.83333 L 0.0 26.458332 L 52.916664 26.458332 z" svg:height="2.1166666mm" draw:style-name="style-248" svg:viewBox="0.0 0.0 926.0416 211.66666" svg:width="9.260416mm" svg:x="81.49166mm" svg:y="52.387497mm"/>
          <draw:path svg:d="M 291.04166 0.0 L 343.9583 0.0 L 608.5416 0.0 L 899.5833 0.0 L 978.95825 26.458332 Q 1084.7916 79.37499 1217.0833 158.74998 Q 1349.3749 238.12498 1349.3749 264.5833 L 1375.8333 264.5833 L 1375.8333 264.5833 Q 1375.8333 291.04166 1402.2916 291.04166 L 1402.2916 291.04166 L 1375.8333 555.625 Q 1349.3749 846.6666 1349.3749 873.12494 Q 1349.3749 873.12494 1322.9166 873.12494 L 1322.9166 873.12494 L 1084.7916 873.12494 Q 873.12494 873.12494 449.79166 846.6666 L 0.0 846.6666 L 0.0 767.2916 Q 26.458332 687.9166 26.458332 634.99994 L 52.916664 582.0833 L 52.916664 555.625 Q 79.37499 529.1666 79.37499 476.24997 L 79.37499 423.3333 L 105.83333 423.3333 Q 105.83333 396.87497 132.29166 238.12498 Q 185.20833 79.37499 211.66666 26.458332 Q 264.5833 -26.458332 291.04166 0.0 z" svg:height="8.73125mm" draw:style-name="style-249" svg:viewBox="0.0 0.0 1402.2916 873.12494" svg:width="14.022916mm" svg:x="233.62708mm" svg:y="140.49374mm"/>
          <draw:path svg:d="M 1269.9999 26.458332 L 1613.9583 26.458332 L 1613.9583 0.0 L 1613.9583 0.0 L 1640.4166 26.458332 Q 1666.8749 79.37499 1693.3333 79.37499 L 1719.7916 79.37499 L 1746.2499 158.74998 Q 1772.7083 238.12498 1799.1666 238.12498 L 1799.1666 238.12498 L 1799.1666 264.5833 L 1825.6249 264.5833 L 1825.6249 291.04166 L 1825.6249 317.49997 L 1799.1666 317.49997 L 1772.7083 317.49997 L 1746.2499 317.49997 Q 1719.7916 291.04166 1666.8749 291.04166 L 1640.4166 291.04166 L 1455.2083 264.5833 Q 1269.9999 238.12498 793.74994 211.66666 L 317.49997 185.20833 L 317.49997 185.20833 L 343.9583 185.20833 L 343.9583 185.20833 L 343.9583 185.20833 L 211.66666 158.74998 L 79.37499 132.29166 L 26.458332 132.29166 L 0.0 132.29166 L 0.0 132.29166 L 0.0 132.29166 L 105.83333 105.83333 L 211.66666 79.37499 L 502.7083 79.37499 Q 820.2083 26.458332 873.12494 26.458332 L 926.0416 26.458332 L 1269.9999 26.458332 z" svg:height="3.1749997mm" draw:style-name="style-250" svg:viewBox="0.0 0.0 1825.6249 317.49997" svg:width="18.256248mm" svg:x="223.04373mm" svg:y="202.93541mm"/>
          <draw:path svg:d="M 52.916664 105.83333 L 52.916664 0.0 L 132.29166 0.0 L 211.66666 0.0 L 687.9166 0.0 Q 1190.6249 0.0 1640.4166 52.916664 Q 2116.6665 52.916664 2116.6665 79.37499 L 2143.125 79.37499 L 2143.125 158.74998 Q 2116.6665 238.12498 2116.6665 317.49997 L 2116.6665 370.41666 L 2090.2083 370.41666 L 2063.75 370.41666 L 1852.0833 370.41666 Q 1640.4166 370.41666 1428.7499 343.9583 Q 1217.0833 317.49997 634.99994 291.04166 L 52.916664 264.5833 L 52.916664 317.49997 L 52.916664 370.41666 L 26.458332 370.41666 L 26.458332 370.41666 L 26.458332 396.87497 L 0.0 396.87497 L 0.0 396.87497 L 0.0 396.87497 L 0.0 370.41666 L 0.0 343.9583 L 26.458332 291.04166 L 52.916664 238.12498 L 52.916664 211.66666 Q 52.916664 211.66666 52.916664 105.83333 z" svg:height="3.9687498mm" draw:style-name="style-251" svg:viewBox="0.0 0.0 2143.125 396.87497" svg:width="21.43125mm" svg:x="197.90833mm" svg:y="104.24583mm"/>
          <draw:path svg:d="M 502.7083 0.0 L 529.1666 0.0 L 555.625 52.916664 Q 582.0833 132.29166 608.5416 158.74998 L 608.5416 158.74998 L 608.5416 185.20833 Q 582.0833 211.66666 582.0833 211.66666 L 582.0833 211.66666 L 582.0833 211.66666 Q 555.625 211.66666 529.1666 238.12498 Q 529.1666 264.5833 423.3333 264.5833 Q 343.9583 264.5833 343.9583 238.12498 Q 343.9583 211.66666 317.49997 211.66666 Q 291.04166 211.66666 291.04166 291.04166 Q 317.49997 370.41666 343.9583 423.3333 Q 370.41666 449.79166 317.49997 476.24997 L 264.5833 476.24997 L 264.5833 476.24997 Q 238.12498 476.24997 238.12498 449.79166 L 211.66666 449.79166 L 211.66666 449.79166 L 211.66666 423.3333 L 158.74998 423.3333 L 105.83333 423.3333 L 105.83333 396.87497 L 105.83333 370.41666 L 79.37499 370.41666 L 79.37499 370.41666 L 79.37499 343.9583 L 52.916664 343.9583 L 52.916664 317.49997 L 52.916664 291.04166 L 26.458332 264.5833 L 0.0 211.66666 L 0.0 185.20833 L 0.0 158.74998 L 26.458332 158.74998 L 26.458332 132.29166 L 105.83333 132.29166 L 185.20833 132.29166 L 238.12498 132.29166 Q 291.04166 158.74998 370.41666 158.74998 L 476.24997 158.74998 L 476.24997 105.83333 Q 476.24997 26.458332 502.7083 0.0 z" svg:height="4.7625mm" draw:style-name="style-252" svg:viewBox="0.0 0.0 608.5416 476.24997" svg:width="6.0854163mm" svg:x="140.75833mm" svg:y="111.12499mm"/>
          <draw:path svg:d="M 26.458332 52.916664 L 79.37499 0.0 L 211.66666 0.0 Q 343.9583 0.0 370.41666 0.0 L 423.3333 0.0 L 423.3333 0.0 L 423.3333 0.0 L 449.79166 26.458332 L 476.24997 26.458332 L 476.24997 52.916664 Q 476.24997 105.83333 529.1666 105.83333 Q 555.625 105.83333 555.625 211.66666 Q 529.1666 291.04166 529.1666 317.49997 Q 476.24997 343.9583 476.24997 343.9583 L 476.24997 343.9583 L 476.24997 343.9583 Q 476.24997 343.9583 449.79166 317.49997 Q 423.3333 291.04166 423.3333 317.49997 Q 423.3333 343.9583 343.9583 343.9583 Q 264.5833 370.41666 211.66666 423.3333 Q 185.20833 476.24997 158.74998 449.79166 Q 158.74998 396.87497 105.83333 396.87497 L 52.916664 396.87497 L 52.916664 396.87497 L 52.916664 370.41666 L 52.916664 370.41666 L 52.916664 370.41666 L 79.37499 370.41666 L 79.37499 370.41666 L 52.916664 343.9583 L 26.458332 343.9583 L 26.458332 264.5833 L 0.0 185.20833 L 0.0 158.74998 L 0.0 105.83333 L 0.0 105.83333 Q 0.0 79.37499 26.458332 52.916664 z" svg:height="4.497916mm" draw:style-name="style-253" svg:viewBox="0.0 0.0 555.625 449.79166" svg:width="5.5562496mm" svg:x="103.71666mm" svg:y="92.604164mm"/>
          <draw:path svg:d="M 820.2083 52.916664 L 846.6666 0.0 L 846.6666 52.916664 Q 846.6666 105.83333 873.12494 105.83333 Q 926.0416 105.83333 926.0416 132.29166 L 952.49994 132.29166 L 1084.7916 158.74998 Q 1190.6249 158.74998 1190.6249 317.49997 Q 1190.6249 476.24997 1243.5416 476.24997 Q 1296.4583 502.7083 1269.9999 529.1666 Q 1269.9999 582.0833 1296.4583 582.0833 Q 1349.3749 582.0833 1349.3749 608.5416 L 1349.3749 634.99994 L 1349.3749 634.99994 Q 1349.3749 634.99994 1137.7083 661.4583 L 952.49994 687.9166 L 952.49994 687.9166 L 978.95825 687.9166 L 978.95825 714.37494 L 978.95825 740.8333 L 926.0416 740.8333 L 899.5833 740.8333 L 873.12494 767.2916 L 846.6666 793.74994 L 820.2083 793.74994 L 793.74994 793.74994 L 767.2916 793.74994 Q 740.8333 793.74994 608.5416 687.9166 Q 476.24997 582.0833 476.24997 608.5416 Q 502.7083 634.99994 396.87497 661.4583 Q 291.04166 687.9166 264.5833 634.99994 Q 238.12498 608.5416 158.74998 608.5416 L 79.37499 582.0833 L 79.37499 608.5416 L 79.37499 608.5416 L 52.916664 608.5416 L 52.916664 582.0833 L 52.916664 582.0833 L 26.458332 582.0833 L 26.458332 582.0833 L 26.458332 582.0833 L 52.916664 555.625 L 79.37499 529.1666 L 79.37499 529.1666 L 79.37499 529.1666 L 105.83333 529.1666 L 105.83333 529.1666 L 52.916664 502.7083 L 0.0 476.24997 L 0.0 476.24997 L 26.458332 476.24997 L 26.458332 476.24997 L 26.458332 449.79166 L 105.83333 449.79166 Q 185.20833 449.79166 211.66666 396.87497 Q 238.12498 370.41666 317.49997 370.41666 Q 396.87497 370.41666 396.87497 370.41666 Q 396.87497 396.87497 423.3333 423.3333 L 423.3333 449.79166 L 449.79166 449.79166 L 476.24997 423.3333 L 476.24997 423.3333 L 502.7083 423.3333 L 502.7083 370.41666 Q 502.7083 343.9583 502.7083 264.5833 L 502.7083 211.66666 L 529.1666 211.66666 L 529.1666 211.66666 L 529.1666 185.20833 L 555.625 185.20833 L 555.625 185.20833 L 555.625 158.74998 L 608.5416 158.74998 L 634.99994 158.74998 L 634.99994 158.74998 L 661.4583 158.74998 L 661.4583 211.66666 L 661.4583 291.04166 L 714.37494 291.04166 L 740.8333 317.49997 L 767.2916 317.49997 L 820.2083 317.49997 L 820.2083 291.04166 L 820.2083 291.04166 L 846.6666 264.5833 L 873.12494 238.12498 L 873.12494 211.66666 L 873.12494 211.66666 L 846.6666 185.20833 Q 820.2083 158.74998 820.2083 132.29166 Q 767.2916 105.83333 820.2083 52.916664 z M 343.9583 449.79166 Q 343.9583 423.3333 343.9583 423.3333 Q 343.9583 423.3333 343.9583 423.3333 Q 343.9583 449.79166 343.9583 449.79166 z" svg:height="7.9374995mm" draw:style-name="style-254" svg:viewBox="0.0 0.0 1349.3749 793.74994" svg:width="13.49375mm" svg:x="121.44374mm" svg:y="85.19583mm"/>
          <draw:path svg:d="M 1666.8749 26.458332 L 1719.7916 26.458332 L 2037.2915 0.0 Q 2354.7915 0.0 2354.7915 26.458332 Q 2381.2498 26.458332 2460.6248 26.458332 L 2566.4583 26.458332 L 2592.9165 26.458332 L 2619.3748 26.458332 L 2751.6665 0.0 Q 2883.9583 0.0 2883.9583 26.458332 L 2883.9583 79.37499 L 2883.9583 105.83333 Q 2883.9583 132.29166 2804.5833 132.29166 L 2751.6665 132.29166 L 2751.6665 211.66666 Q 2778.1248 291.04166 2751.6665 343.9583 Q 2725.2083 370.41666 2725.2083 396.87497 L 2725.2083 396.87497 L 2725.2083 396.87497 Q 2725.2083 396.87497 2645.8333 423.3333 L 2592.9165 449.79166 L 2566.4583 449.79166 L 2566.4583 449.79166 L 2513.5415 449.79166 L 2487.0833 449.79166 L 2460.6248 476.24997 L 2460.6248 476.24997 L 2460.6248 476.24997 Q 2460.6248 476.24997 2434.1665 449.79166 Q 2434.1665 423.3333 2407.7083 423.3333 Q 2381.2498 423.3333 2381.2498 343.9583 Q 2381.2498 291.04166 2407.7083 291.04166 Q 2434.1665 291.04166 2460.6248 238.12498 L 2460.6248 211.66666 L 2301.875 211.66666 Q 2116.6665 238.12498 1878.5416 238.12498 L 1640.4166 291.04166 L 1587.4999 291.04166 L 1534.5833 291.04166 L 1508.1249 317.49997 L 1481.6666 317.49997 L 1481.6666 317.49997 Q 1455.2083 317.49997 1455.2083 291.04166 Q 1455.2083 264.5833 1190.6249 291.04166 L 926.0416 291.04166 L 926.0416 317.49997 L 926.0416 317.49997 L 767.2916 317.49997 Q 634.99994 343.9583 555.625 343.9583 L 476.24997 343.9583 L 317.49997 343.9583 L 158.74998 343.9583 L 132.29166 317.49997 L 79.37499 291.04166 L 79.37499 291.04166 L 79.37499 291.04166 L 52.916664 291.04166 L 52.916664 291.04166 L 26.458332 264.5833 L 0.0 264.5833 L 0.0 238.12498 L 0.0 238.12498 L 26.458332 238.12498 L 26.458332 238.12498 L 26.458332 211.66666 L 26.458332 211.66666 L 26.458332 211.66666 L 26.458332 211.66666 L 52.916664 211.66666 L 52.916664 238.12498 L 79.37499 238.12498 L 79.37499 238.12498 L 79.37499 211.66666 L 79.37499 211.66666 L 105.83333 211.66666 L 105.83333 211.66666 L 396.87497 185.20833 Q 661.4583 185.20833 714.37494 158.74998 Q 767.2916 132.29166 767.2916 132.29166 Q 767.2916 79.37499 767.2916 79.37499 L 767.2916 79.37499 L 846.6666 79.37499 L 926.0416 79.37499 L 1084.7916 52.916664 Q 1269.9999 26.458332 1455.2083 26.458332 L 1613.9583 26.458332 L 1666.8749 26.458332 z" svg:height="4.7625mm" draw:style-name="style-255" svg:viewBox="0.0 0.0 2883.9583 476.24997" svg:width="28.839582mm" svg:x="62.706245mm" svg:y="120.385414mm"/>
          <draw:path svg:d="M 1005.4166 0.0 L 1005.4166 0.0 L 1031.875 0.0 L 1031.875 26.458332 L 1058.3333 26.458332 L 1058.3333 26.458332 L 1084.7916 0.0 L 1111.25 0.0 L 1111.25 79.37499 Q 1111.25 185.20833 1111.25 291.04166 L 1111.25 423.3333 L 1111.25 449.79166 L 1111.25 449.79166 L 1111.25 582.0833 L 1111.25 714.37494 L 1111.25 926.0416 Q 1111.25 1137.7083 1084.7916 1190.6249 L 1084.7916 1269.9999 L 1005.4166 1243.5416 Q 952.49994 1243.5416 952.49994 1296.4583 L 952.49994 1322.9166 L 952.49994 1322.9166 Q 952.49994 1322.9166 926.0416 1296.4583 Q 926.0416 1269.9999 846.6666 1243.5416 L 740.8333 1243.5416 L 793.74994 1217.0833 Q 873.12494 1190.6249 873.12494 1190.6249 L 899.5833 1190.6249 L 899.5833 1190.6249 L 899.5833 1190.6249 L 899.5833 1164.1666 L 899.5833 1164.1666 L 873.12494 1164.1666 L 873.12494 1137.7083 L 873.12494 1137.7083 L 846.6666 1137.7083 L 846.6666 1137.7083 L 846.6666 1137.7083 L 767.2916 1111.25 L 687.9166 1084.7916 L 687.9166 1084.7916 L 687.9166 1084.7916 L 661.4583 1084.7916 L 661.4583 1084.7916 L 740.8333 1058.3333 L 846.6666 1058.3333 L 846.6666 1031.875 L 846.6666 1005.4166 L 820.2083 1005.4166 L 820.2083 978.95825 L 740.8333 978.95825 Q 661.4583 978.95825 634.99994 952.49994 Q 608.5416 952.49994 634.99994 926.0416 Q 634.99994 873.12494 608.5416 846.6666 Q 582.0833 820.2083 423.3333 793.74994 Q 264.5833 767.2916 238.12498 820.2083 Q 211.66666 846.6666 158.74998 740.8333 Q 158.74998 634.99994 105.83333 608.5416 Q 52.916664 608.5416 52.916664 582.0833 Q 52.916664 555.625 105.83333 555.625 Q 132.29166 555.625 132.29166 529.1666 Q 132.29166 502.7083 52.916664 502.7083 Q 0.0 476.24997 0.0 449.79166 Q 0.0 423.3333 26.458332 423.3333 Q 52.916664 449.79166 52.916664 370.41666 Q 52.916664 317.49997 105.83333 317.49997 Q 132.29166 317.49997 132.29166 291.04166 Q 132.29166 264.5833 105.83333 238.12498 L 79.37499 238.12498 L 79.37499 238.12498 Q 79.37499 238.12498 158.74998 211.66666 Q 238.12498 185.20833 238.12498 158.74998 Q 238.12498 132.29166 529.1666 158.74998 Q 820.2083 185.20833 899.5833 105.83333 L 952.49994 52.916664 L 952.49994 52.916664 L 978.95825 26.458332 L 978.95825 26.458332 L 1005.4166 26.458332 L 1005.4166 26.458332 L 1005.4166 26.458332 L 1005.4166 0.0 z" svg:height="13.229166mm" draw:style-name="style-256" svg:viewBox="0.0 0.0 1111.25 1322.9166" svg:width="11.112499mm" svg:x="4.233333mm" svg:y="178.06458mm"/>
          <draw:path svg:d="M 449.79166 0.0 L 449.79166 0.0 L 476.24997 0.0 Q 502.7083 0.0 529.1666 105.83333 Q 582.0833 185.20833 555.625 211.66666 Q 529.1666 264.5833 582.0833 291.04166 Q 608.5416 317.49997 582.0833 317.49997 Q 555.625 317.49997 555.625 343.9583 Q 555.625 370.41666 582.0833 370.41666 Q 608.5416 370.41666 582.0833 423.3333 Q 529.1666 476.24997 476.24997 502.7083 Q 423.3333 529.1666 423.3333 555.625 Q 423.3333 582.0833 396.87497 582.0833 L 370.41666 582.0833 L 370.41666 608.5416 L 370.41666 608.5416 L 343.9583 608.5416 L 343.9583 608.5416 L 317.49997 608.5416 Q 264.5833 608.5416 264.5833 582.0833 Q 264.5833 555.625 211.66666 555.625 L 185.20833 555.625 L 185.20833 529.1666 Q 158.74998 476.24997 132.29166 529.1666 L 79.37499 582.0833 L 52.916664 582.0833 L 52.916664 582.0833 L 52.916664 555.625 L 52.916664 555.625 L 26.458332 555.625 L 26.458332 582.0833 L 26.458332 582.0833 L 0.0 582.0833 L 0.0 582.0833 L 0.0 582.0833 L 0.0 555.625 L 0.0 529.1666 L 26.458332 529.1666 L 26.458332 529.1666 L 26.458332 502.7083 L 52.916664 502.7083 L 52.916664 502.7083 Q 52.916664 476.24997 52.916664 396.87497 L 26.458332 317.49997 L 26.458332 317.49997 Q 0.0 291.04166 0.0 264.5833 L 0.0 238.12498 L 0.0 211.66666 L 0.0 185.20833 L 0.0 185.20833 L 0.0 185.20833 L 26.458332 158.74998 Q 52.916664 132.29166 79.37499 105.83333 L 79.37499 79.37499 L 105.83333 79.37499 L 132.29166 79.37499 L 264.5833 105.83333 Q 423.3333 105.83333 423.3333 52.916664 Q 423.3333 26.458332 449.79166 0.0 z" svg:height="6.0854163mm" draw:style-name="style-257" svg:viewBox="0.0 0.0 582.0833 608.5416" svg:width="5.820833mm" svg:x="152.92915mm" svg:y="102.658325mm"/>
          <draw:path svg:d="M 105.83333 26.458332 L 185.20833 0.0 L 185.20833 0.0 Q 185.20833 26.458332 185.20833 26.458332 L 211.66666 26.458332 L 211.66666 52.916664 Q 238.12498 79.37499 238.12498 79.37499 L 238.12498 79.37499 L 291.04166 132.29166 Q 317.49997 185.20833 317.49997 211.66666 L 343.9583 211.66666 L 370.41666 264.5833 Q 396.87497 317.49997 423.3333 343.9583 L 449.79166 396.87497 L 449.79166 396.87497 L 449.79166 396.87497 L 449.79166 423.3333 L 449.79166 423.3333 L 476.24997 423.3333 L 476.24997 449.79166 L 476.24997 449.79166 L 502.7083 449.79166 L 502.7083 449.79166 L 502.7083 449.79166 L 396.87497 449.79166 Q 264.5833 449.79166 185.20833 449.79166 L 132.29166 449.79166 L 132.29166 449.79166 Q 132.29166 423.3333 105.83333 423.3333 L 105.83333 423.3333 L 79.37499 423.3333 Q 52.916664 396.87497 26.458332 396.87497 Q 0.0 396.87497 0.0 370.41666 Q 0.0 343.9583 26.458332 343.9583 Q 79.37499 343.9583 26.458332 317.49997 Q 0.0 317.49997 0.0 291.04166 Q 26.458332 264.5833 26.458332 211.66666 Q 26.458332 132.29166 26.458332 79.37499 Q 26.458332 26.458332 105.83333 26.458332 z" svg:height="4.497916mm" draw:style-name="style-258" svg:viewBox="0.0 0.0 502.7083 449.79166" svg:width="5.027083mm" svg:x="273.84375mm" svg:y="114.03541mm"/>
          <draw:path svg:d="M 555.625 26.458332 L 555.625 26.458332 L 555.625 52.916664 L 582.0833 79.37499 L 582.0833 79.37499 L 582.0833 105.83333 L 582.0833 105.83333 L 608.5416 105.83333 L 634.99994 105.83333 L 661.4583 105.83333 L 740.8333 105.83333 L 820.2083 105.83333 L 820.2083 105.83333 Q 820.2083 105.83333 740.8333 132.29166 L 661.4583 158.74998 L 529.1666 158.74998 Q 423.3333 158.74998 211.66666 158.74998 L 0.0 158.74998 L 0.0 132.29166 Q 0.0 105.83333 52.916664 79.37499 Q 52.916664 52.916664 26.458332 52.916664 L 0.0 26.458332 L 0.0 26.458332 L 0.0 0.0 L 264.5833 0.0 Q 529.1666 -26.458332 529.1666 0.0 Q 529.1666 26.458332 555.625 26.458332 z" svg:height="1.5874999mm" draw:style-name="style-259" svg:viewBox="0.0 0.0 820.2083 158.74998" svg:width="8.202083mm" svg:x="71.96666mm" svg:y="123.29583mm"/>
          <draw:path svg:d="M 211.66666 0.0 L 211.66666 0.0 L 423.3333 0.0 L 608.5416 0.0 L 582.0833 52.916664 Q 582.0833 79.37499 555.625 264.5833 L 529.1666 423.3333 L 529.1666 423.3333 L 529.1666 423.3333 L 502.7083 423.3333 Q 476.24997 423.3333 423.3333 423.3333 Q 396.87497 423.3333 317.49997 423.3333 Q 211.66666 423.3333 132.29166 396.87497 L 52.916664 370.41666 L 52.916664 370.41666 L 52.916664 343.9583 L 26.458332 343.9583 L 26.458332 343.9583 L 26.458332 264.5833 L 52.916664 185.20833 L 52.916664 185.20833 L 52.916664 158.74998 L 26.458332 158.74998 L 0.0 158.74998 L 26.458332 105.83333 Q 52.916664 52.916664 132.29166 52.916664 Q 211.66666 0.0 211.66666 0.0 z" svg:height="4.233333mm" draw:style-name="style-260" svg:viewBox="0.0 0.0 608.5416 423.3333" svg:width="6.0854163mm" svg:x="102.12916mm" svg:y="47.624996mm"/>
          <draw:path svg:d="M 132.29166 52.916664 L 185.20833 26.458332 L 238.12498 0.0 L 264.5833 0.0 L 264.5833 0.0 Q 264.5833 26.458332 291.04166 26.458332 L 291.04166 26.458332 L 291.04166 79.37499 Q 291.04166 158.74998 343.9583 185.20833 Q 396.87497 238.12498 449.79166 238.12498 L 476.24997 238.12498 L 502.7083 238.12498 Q 555.625 238.12498 529.1666 238.12498 Q 529.1666 238.12498 555.625 264.5833 L 555.625 264.5833 L 555.625 291.04166 L 555.625 343.9583 L 555.625 343.9583 Q 555.625 343.9583 502.7083 343.9583 L 476.24997 343.9583 L 476.24997 343.9583 L 449.79166 343.9583 L 449.79166 343.9583 L 449.79166 343.9583 L 423.3333 370.41666 L 396.87497 396.87497 L 396.87497 396.87497 L 396.87497 396.87497 L 423.3333 396.87497 L 423.3333 396.87497 L 423.3333 423.3333 L 449.79166 423.3333 L 449.79166 449.79166 Q 449.79166 502.7083 476.24997 502.7083 Q 502.7083 502.7083 502.7083 529.1666 Q 502.7083 555.625 476.24997 555.625 L 449.79166 555.625 L 449.79166 582.0833 L 449.79166 582.0833 L 423.3333 608.5416 L 423.3333 634.99994 L 370.41666 634.99994 L 317.49997 608.5416 L 291.04166 608.5416 L 238.12498 608.5416 L 185.20833 582.0833 L 158.74998 555.625 L 158.74998 555.625 Q 185.20833 555.625 158.74998 396.87497 Q 132.29166 211.66666 105.83333 185.20833 L 52.916664 185.20833 L 52.916664 158.74998 L 26.458332 158.74998 L 26.458332 158.74998 L 26.458332 132.29166 L 26.458332 132.29166 L 26.458332 132.29166 L 0.0 105.83333 Q 0.0 79.37499 26.458332 79.37499 Q 79.37499 79.37499 132.29166 52.916664 z" svg:height="6.3499994mm" draw:style-name="style-261" svg:viewBox="0.0 0.0 555.625 634.99994" svg:width="5.5562496mm" svg:x="25.664581mm" svg:y="107.15624mm"/>
          <draw:path svg:d="M 105.83333 0.0 L 158.74998 0.0 L 158.74998 0.0 L 185.20833 0.0 L 185.20833 52.916664 L 185.20833 79.37499 L 158.74998 105.83333 Q 158.74998 132.29166 132.29166 132.29166 L 79.37499 132.29166 L 26.458332 132.29166 Q 0.0 132.29166 0.0 105.83333 L 0.0 52.916664 L 26.458332 26.458332 Q 52.916664 0.0 105.83333 0.0 z" svg:height="1.3229166mm" draw:style-name="style-262" svg:viewBox="0.0 0.0 185.20833 132.29166" svg:width="1.8520832mm" svg:x="296.06873mm" svg:y="114.299995mm"/>
          <draw:path svg:d="M 0.0 105.83333 L 0.0 0.0 L 26.458332 0.0 L 26.458332 0.0 L 26.458332 26.458332 L 26.458332 52.916664 L 185.20833 52.916664 Q 343.9583 79.37499 370.41666 317.49997 Q 396.87497 555.625 370.41666 555.625 L 370.41666 555.625 L 370.41666 476.24997 Q 370.41666 423.3333 291.04166 423.3333 Q 185.20833 423.3333 132.29166 423.3333 Q 52.916664 396.87497 52.916664 476.24997 L 52.916664 529.1666 L 52.916664 529.1666 L 26.458332 529.1666 L 26.458332 370.41666 L 26.458332 238.12498 L 0.0 105.83333 z" svg:height="5.5562496mm" draw:style-name="style-263" svg:viewBox="0.0 0.0 370.41666 555.625" svg:width="3.7041664mm" svg:x="192.35207mm" svg:y="103.71666mm"/>
          <draw:path svg:d="M 582.0833 26.458332 L 582.0833 0.0 L 1296.4583 26.458332 Q 1984.3749 79.37499 2063.75 79.37499 Q 2143.125 79.37499 2381.2498 105.83333 L 2619.3748 105.83333 L 2672.2915 105.83333 L 2698.7498 132.29166 L 2725.2083 132.29166 L 2751.6665 132.29166 L 2751.6665 158.74998 L 2751.6665 185.20833 L 2725.2083 185.20833 L 2698.7498 185.20833 L 2698.7498 211.66666 L 2698.7498 211.66666 L 2619.3748 211.66666 Q 2566.4583 238.12498 1957.9165 238.12498 L 1349.3749 238.12498 L 1375.8333 238.12498 L 1402.2916 238.12498 L 1428.7499 264.5833 L 1455.2083 291.04166 L 1402.2916 291.04166 L 1349.3749 291.04166 L 1349.3749 317.49997 L 1349.3749 317.49997 L 1375.8333 317.49997 L 1375.8333 343.9583 L 1349.3749 343.9583 L 1322.9166 343.9583 L 1322.9166 370.41666 L 1322.9166 370.41666 L 1243.5416 370.41666 Q 1164.1666 343.9583 661.4583 343.9583 Q 185.20833 343.9583 185.20833 343.9583 L 185.20833 370.41666 L 132.29166 370.41666 L 79.37499 370.41666 L 79.37499 343.9583 L 79.37499 317.49997 L 52.916664 317.49997 L 52.916664 291.04166 L 52.916664 291.04166 L 26.458332 291.04166 L 26.458332 291.04166 L 26.458332 291.04166 L 26.458332 264.5833 L 26.458332 264.5833 L 0.0 264.5833 L 0.0 238.12498 L 0.0 238.12498 L 26.458332 238.12498 L 26.458332 238.12498 L 26.458332 238.12498 L 26.458332 211.66666 L 26.458332 211.66666 L 52.916664 211.66666 L 52.916664 185.20833 L 52.916664 185.20833 L 52.916664 185.20833 L 185.20833 158.74998 Q 317.49997 132.29166 449.79166 105.83333 Q 608.5416 52.916664 582.0833 26.458332 z" svg:height="3.7041664mm" draw:style-name="style-264" svg:viewBox="0.0 0.0 2751.6665 370.41666" svg:width="27.516665mm" svg:x="175.9479mm" svg:y="200.81874mm"/>
          <draw:path svg:d="M 26.458332 52.916664 L 0.0 0.0 L 238.12498 0.0 L 476.24997 26.458332 L 476.24997 26.458332 L 502.7083 26.458332 L 502.7083 26.458332 L 502.7083 26.458332 L 502.7083 52.916664 L 502.7083 52.916664 L 502.7083 79.37499 L 502.7083 79.37499 L 502.7083 105.83333 L 502.7083 132.29166 L 476.24997 132.29166 L 476.24997 132.29166 L 396.87497 158.74998 L 343.9583 158.74998 L 264.5833 158.74998 Q 185.20833 132.29166 105.83333 132.29166 Q 26.458332 132.29166 26.458332 52.916664 z" svg:height="1.5874999mm" draw:style-name="style-265" svg:viewBox="0.0 0.0 502.7083 158.74998" svg:width="5.027083mm" svg:x="146.31458mm" svg:y="136.78958mm"/>
          <draw:path svg:d="M 185.20833 0.0 L 185.20833 26.458332 L 185.20833 52.916664 Q 185.20833 79.37499 158.74998 79.37499 Q 132.29166 105.83333 79.37499 105.83333 L 0.0 105.83333 L 0.0 105.83333 Q 26.458332 79.37499 26.458332 52.916664 L 26.458332 52.916664 L 26.458332 52.916664 Q 52.916664 52.916664 52.916664 26.458332 L 52.916664 26.458332 L 79.37499 26.458332 Q 79.37499 0.0 79.37499 0.0 L 79.37499 0.0 L 132.29166 0.0 Q 185.20833 -26.458332 185.20833 0.0 z" svg:height="1.0583333mm" draw:style-name="style-266" svg:viewBox="0.0 0.0 185.20833 105.83333" svg:width="1.8520832mm" svg:x="48.947914mm" svg:y="148.16666mm"/>
          <draw:path svg:d="M 0.0 2116.6665 L 0.0 0.0 L 1058.3333 0.0 L 2143.125 0.0 L 2143.125 0.0 Q 2143.125 0.0 1825.6249 26.458332 Q 1508.1249 52.916664 1534.5833 52.916664 Q 1587.4999 52.916664 1455.2083 105.83333 L 1322.9166 105.83333 L 1322.9166 132.29166 L 1322.9166 132.29166 L 1296.4583 132.29166 L 1296.4583 158.74998 L 1296.4583 158.74998 L 1322.9166 158.74998 L 1322.9166 158.74998 L 1322.9166 185.20833 L 1296.4583 185.20833 L 1296.4583 211.66666 L 1217.0833 211.66666 L 1164.1666 211.66666 L 1164.1666 238.12498 L 1164.1666 238.12498 L 714.37494 238.12498 L 264.5833 264.5833 L 264.5833 264.5833 L 264.5833 264.5833 L 238.12498 343.9583 L 238.12498 423.3333 L 238.12498 1349.3749 L 238.12498 2275.4165 L 238.12498 2698.7498 L 238.12498 3148.5415 L 211.66666 3201.4583 Q 158.74998 3227.9165 132.29166 3254.3748 Q 105.83333 3254.3748 105.83333 3466.0415 Q 52.916664 3677.7083 52.916664 3809.9998 Q 52.916664 3942.2915 52.916664 3968.7498 L 52.916664 4021.6665 L 26.458332 4021.6665 L 26.458332 4021.6665 L 26.458332 4048.1248 L 52.916664 4048.1248 L 52.916664 4101.0415 L 52.916664 4153.958 L 26.458332 4180.4165 L 0.0 4206.875 L 0.0 4206.875 L 0.0 4206.875 L 0.0 2116.6665 z" svg:height="42.06875mm" draw:style-name="style-267" svg:viewBox="0.0 0.0 2143.125 4206.875" svg:width="21.43125mm" svg:x="0.0mm" svg:y="0.0mm"/>
          <draw:path svg:d="M 79.37499 238.12498 L 132.29166 0.0 L 211.66666 26.458332 Q 291.04166 52.916664 291.04166 79.37499 L 291.04166 79.37499 L 264.5833 105.83333 Q 211.66666 105.83333 158.74998 343.9583 Q 132.29166 582.0833 132.29166 608.5416 Q 158.74998 608.5416 158.74998 634.99994 L 158.74998 634.99994 L 105.83333 661.4583 Q 52.916664 687.9166 52.916664 687.9166 Q 52.916664 687.9166 26.458332 687.9166 L 26.458332 687.9166 L 26.458332 661.4583 Q 0.0 661.4583 0.0 582.0833 Q 0.0 476.24997 79.37499 238.12498 z" svg:height="6.879166mm" draw:style-name="style-268" svg:viewBox="0.0 0.0 291.04166 687.9166" svg:width="2.9104166mm" svg:x="36.512497mm" svg:y="170.92082mm"/>
          <draw:path svg:d="M 158.74998 0.0 L 185.20833 0.0 L 158.74998 26.458332 Q 158.74998 52.916664 343.9583 105.83333 Q 529.1666 158.74998 529.1666 211.66666 Q 529.1666 264.5833 555.625 264.5833 Q 582.0833 264.5833 687.9166 291.04166 L 767.2916 317.49997 L 793.74994 317.49997 L 820.2083 317.49997 L 820.2083 343.9583 L 846.6666 343.9583 L 846.6666 343.9583 L 846.6666 370.41666 L 740.8333 370.41666 L 661.4583 370.41666 L 634.99994 370.41666 L 608.5416 370.41666 L 476.24997 370.41666 Q 343.9583 370.41666 317.49997 291.04166 Q 317.49997 238.12498 343.9583 238.12498 Q 370.41666 211.66666 211.66666 185.20833 L 52.916664 158.74998 L 26.458332 132.29166 L 0.0 132.29166 L 0.0 79.37499 Q 26.458332 0.0 52.916664 0.0 L 79.37499 0.0 L 105.83333 0.0 Q 158.74998 0.0 158.74998 0.0 z" svg:height="3.7041664mm" draw:style-name="style-269" svg:viewBox="0.0 0.0 846.6666 370.41666" svg:width="8.466666mm" svg:x="252.41249mm" svg:y="57.149998mm"/>
          <draw:path svg:d="M 423.3333 26.458332 L 423.3333 0.0 L 449.79166 0.0 L 476.24997 0.0 L 740.8333 105.83333 Q 978.95825 211.66666 1031.875 291.04166 Q 1058.3333 370.41666 1058.3333 476.24997 Q 1058.3333 582.0833 1005.4166 714.37494 Q 1005.4166 846.6666 978.95825 873.12494 Q 952.49994 899.5833 952.49994 952.49994 L 952.49994 1031.875 L 926.0416 1111.25 Q 899.5833 1190.6249 820.2083 1402.2916 Q 740.8333 1640.4166 714.37494 1693.3333 Q 687.9166 1772.7083 661.4583 1772.7083 Q 634.99994 1772.7083 582.0833 1904.9999 Q 529.1666 2037.2915 529.1666 2169.5833 Q 529.1666 2275.4165 502.7083 2275.4165 L 502.7083 2275.4165 L 502.7083 2301.875 L 476.24997 2301.875 L 476.24997 2328.3333 L 476.24997 2354.7915 L 423.3333 2487.0833 Q 343.9583 2592.9165 317.49997 2619.3748 L 291.04166 2645.8333 L 264.5833 2645.8333 L 238.12498 2645.8333 L 238.12498 2672.2915 L 211.66666 2672.2915 L 211.66666 2672.2915 L 211.66666 2698.7498 L 158.74998 2698.7498 L 132.29166 2698.7498 L 132.29166 2672.2915 L 105.83333 2672.2915 L 105.83333 2672.2915 L 105.83333 2645.8333 L 79.37499 2645.8333 L 52.916664 2645.8333 L 52.916664 2645.8333 L 52.916664 2619.3748 L 26.458332 2592.9165 L 0.0 2566.4583 L 0.0 2566.4583 L 0.0 2539.9998 L 0.0 2539.9998 L 0.0 2539.9998 L 26.458332 2539.9998 L 26.458332 2539.9998 L 105.83333 2513.5415 Q 185.20833 2513.5415 185.20833 2434.1665 L 185.20833 2354.7915 L 185.20833 2328.3333 Q 158.74998 2328.3333 158.74998 2328.3333 L 158.74998 2328.3333 L 158.74998 2301.875 Q 158.74998 2275.4165 158.74998 2196.0415 L 158.74998 2116.6665 L 211.66666 2143.125 Q 264.5833 2169.5833 291.04166 2196.0415 L 317.49997 2222.5 L 317.49997 2222.5 L 317.49997 2222.5 L 317.49997 2248.9583 L 317.49997 2248.9583 L 317.49997 2196.0415 L 317.49997 2143.125 L 317.49997 2143.125 L 317.49997 2116.6665 L 317.49997 2116.6665 L 317.49997 2116.6665 L 291.04166 2037.2915 Q 264.5833 1957.9165 264.5833 1904.9999 L 238.12498 1852.0833 L 238.12498 1799.1666 Q 211.66666 1746.2499 185.20833 1534.5833 L 132.29166 1349.3749 L 158.74998 1349.3749 Q 158.74998 1322.9166 158.74998 1322.9166 L 158.74998 1322.9166 L 158.74998 1269.9999 Q 158.74998 1217.0833 211.66666 1031.875 Q 264.5833 846.6666 317.49997 873.12494 Q 343.9583 899.5833 370.41666 529.1666 Q 370.41666 185.20833 396.87497 211.66666 Q 423.3333 211.66666 449.79166 185.20833 Q 476.24997 132.29166 449.79166 105.83333 L 423.3333 52.916664 L 423.3333 26.458332 z" svg:height="26.9875mm" draw:style-name="style-270" svg:viewBox="0.0 0.0 1058.3333 2698.7498" svg:width="10.583333mm" svg:x="21.695831mm" svg:y="143.40416mm"/>
          <draw:path svg:d="M 211.66666 0.0 L 238.12498 0.0 L 238.12498 52.916664 Q 238.12498 105.83333 211.66666 105.83333 Q 185.20833 105.83333 158.74998 185.20833 Q 158.74998 291.04166 158.74998 317.49997 Q 158.74998 343.9583 185.20833 343.9583 L 185.20833 343.9583 L 185.20833 343.9583 Q 158.74998 370.41666 158.74998 370.41666 L 158.74998 370.41666 L 132.29166 370.41666 L 105.83333 370.41666 L 105.83333 370.41666 Q 79.37499 343.9583 52.916664 343.9583 Q 52.916664 343.9583 26.458332 343.9583 L 0.0 317.49997 L 0.0 291.04166 L 0.0 264.5833 L 0.0 238.12498 Q 0.0 211.66666 26.458332 185.20833 L 26.458332 158.74998 L 26.458332 158.74998 Q 52.916664 158.74998 52.916664 132.29166 L 52.916664 132.29166 L 52.916664 132.29166 L 52.916664 105.83333 L 105.83333 79.37499 Q 158.74998 52.916664 158.74998 26.458332 Q 158.74998 0.0 211.66666 0.0 z" svg:height="3.7041664mm" draw:style-name="style-271" svg:viewBox="0.0 0.0 238.12498 370.41666" svg:width="2.38125mm" svg:x="159.80832mm" svg:y="71.70208mm"/>
          <draw:path svg:d="M 502.7083 0.0 L 529.1666 26.458332 L 529.1666 211.66666 L 529.1666 396.87497 L 502.7083 476.24997 L 502.7083 582.0833 L 476.24997 582.0833 Q 449.79166 582.0833 449.79166 502.7083 Q 449.79166 423.3333 238.12498 423.3333 L 26.458332 449.79166 L 26.458332 423.3333 Q 0.0 423.3333 0.0 264.5833 L 0.0 79.37499 L 0.0 79.37499 L 26.458332 52.916664 L 26.458332 52.916664 L 52.916664 52.916664 L 52.916664 52.916664 L 52.916664 52.916664 L 52.916664 79.37499 L 52.916664 79.37499 L 79.37499 79.37499 L 79.37499 105.83333 L 105.83333 105.83333 L 105.83333 105.83333 L 211.66666 105.83333 Q 291.04166 105.83333 317.49997 105.83333 L 370.41666 105.83333 L 370.41666 105.83333 L 396.87497 105.83333 L 396.87497 105.83333 L 423.3333 105.83333 L 423.3333 52.916664 Q 423.3333 0.0 449.79166 0.0 Q 476.24997 0.0 502.7083 0.0 z" svg:height="5.820833mm" draw:style-name="style-272" svg:viewBox="0.0 0.0 529.1666 582.0833" svg:width="5.2916665mm" svg:x="22.754166mm" svg:y="84.1375mm"/>
          <draw:path svg:d="M 1058.3333 105.83333 L 1084.7916 105.83333 L 1084.7916 185.20833 L 1084.7916 238.12498 L 1084.7916 291.04166 L 1084.7916 343.9583 L 1084.7916 343.9583 Q 1058.3333 343.9583 1058.3333 317.49997 Q 1058.3333 291.04166 1031.875 317.49997 L 1005.4166 343.9583 L 978.95825 370.41666 Q 952.49994 370.41666 952.49994 343.9583 Q 952.49994 317.49997 502.7083 343.9583 L 79.37499 343.9583 L 79.37499 370.41666 L 52.916664 370.41666 L 52.916664 396.87497 L 52.916664 449.79166 L 52.916664 449.79166 L 26.458332 449.79166 L 26.458332 476.24997 L 0.0 476.24997 L 0.0 476.24997 L 0.0 476.24997 L 0.0 449.79166 L 0.0 449.79166 L 0.0 238.12498 L 0.0 52.916664 L 52.916664 26.458332 Q 105.83333 26.458332 105.83333 0.0 Q 105.83333 -26.458332 555.625 0.0 Q 1005.4166 26.458332 1031.875 79.37499 Q 1058.3333 132.29166 1058.3333 105.83333 z" svg:height="4.7625mm" draw:style-name="style-273" svg:viewBox="0.0 0.0 1084.7916 476.24997" svg:width="10.847916mm" svg:x="231.775mm" svg:y="27.781248mm"/>
          <draw:path svg:d="M 52.916664 502.7083 L 79.37499 0.0 L 158.74998 79.37499 Q 211.66666 132.29166 211.66666 132.29166 L 238.12498 132.29166 L 238.12498 582.0833 L 238.12498 1031.875 L 238.12498 1031.875 L 211.66666 1031.875 L 211.66666 1058.3333 Q 211.66666 1084.7916 158.74998 1084.7916 L 132.29166 1058.3333 L 79.37499 1058.3333 L 26.458332 1058.3333 L 0.0 1058.3333 Q 0.0 1031.875 26.458332 1031.875 Q 52.916664 1005.4166 52.916664 502.7083 z" svg:height="10.847916mm" draw:style-name="style-274" svg:viewBox="0.0 0.0 238.12498 1084.7916" svg:width="2.38125mm" svg:x="219.07498mm" svg:y="57.94375mm"/>
          <draw:path svg:d="M 211.66666 52.916664 L 211.66666 0.0 L 264.5833 0.0 Q 291.04166 0.0 291.04166 26.458332 Q 317.49997 52.916664 317.49997 79.37499 L 317.49997 105.83333 L 291.04166 158.74998 Q 264.5833 238.12498 264.5833 238.12498 L 264.5833 264.5833 L 264.5833 264.5833 L 264.5833 264.5833 L 238.12498 264.5833 L 238.12498 264.5833 L 211.66666 264.5833 L 185.20833 264.5833 L 185.20833 264.5833 Q 185.20833 264.5833 158.74998 264.5833 L 132.29166 264.5833 L 52.916664 264.5833 Q 0.0 264.5833 0.0 211.66666 Q 0.0 158.74998 105.83333 132.29166 Q 185.20833 105.83333 211.66666 52.916664 z" svg:height="2.6458333mm" draw:style-name="style-275" svg:viewBox="0.0 0.0 317.49997 264.5833" svg:width="3.1749997mm" svg:x="232.30415mm" svg:y="86.783325mm"/>
          <draw:path svg:d="M 1904.9999 0.0 L 1904.9999 26.458332 L 1878.5416 26.458332 Q 1852.0833 52.916664 1693.3333 79.37499 L 1508.1249 105.83333 L 1455.2083 132.29166 L 1402.2916 158.74998 L 1375.8333 158.74998 L 1349.3749 158.74998 L 1243.5416 211.66666 Q 1137.7083 264.5833 1137.7083 264.5833 L 1137.7083 264.5833 L 1111.25 264.5833 L 1111.25 264.5833 L 1058.3333 264.5833 Q 1031.875 264.5833 1031.875 291.04166 Q 1005.4166 317.49997 899.5833 317.49997 Q 767.2916 317.49997 687.9166 343.9583 Q 634.99994 343.9583 634.99994 370.41666 L 634.99994 396.87497 L 634.99994 396.87497 Q 608.5416 370.41666 582.0833 370.41666 Q 529.1666 370.41666 396.87497 370.41666 L 264.5833 423.3333 L 264.5833 423.3333 L 264.5833 423.3333 L 238.12498 423.3333 Q 211.66666 449.79166 211.66666 476.24997 L 211.66666 502.7083 L 158.74998 502.7083 L 132.29166 476.24997 L 132.29166 476.24997 L 105.83333 476.24997 L 105.83333 476.24997 L 105.83333 476.24997 L 105.83333 449.79166 L 105.83333 449.79166 L 79.37499 449.79166 L 79.37499 423.3333 L 79.37499 423.3333 L 52.916664 423.3333 L 52.916664 423.3333 L 52.916664 423.3333 L 26.458332 449.79166 L 0.0 449.79166 L 0.0 423.3333 L 0.0 396.87497 L 0.0 370.41666 L 0.0 317.49997 L 26.458332 317.49997 L 26.458332 317.49997 L 26.458332 291.04166 L 52.916664 291.04166 L 52.916664 264.5833 L 52.916664 238.12498 L 105.83333 238.12498 L 185.20833 264.5833 L 370.41666 238.12498 Q 582.0833 211.66666 634.99994 211.66666 Q 687.9166 211.66666 740.8333 185.20833 L 820.2083 158.74998 L 820.2083 158.74998 L 820.2083 158.74998 L 899.5833 158.74998 L 1005.4166 158.74998 L 1111.25 105.83333 Q 1243.5416 105.83333 1269.9999 79.37499 L 1322.9166 79.37499 L 1322.9166 79.37499 Q 1349.3749 52.916664 1349.3749 52.916664 L 1349.3749 52.916664 L 1481.6666 26.458332 Q 1640.4166 0.0 1640.4166 0.0 L 1640.4166 0.0 L 1772.7083 0.0 Q 1904.9999 0.0 1904.9999 0.0 z" svg:height="5.027083mm" draw:style-name="style-276" svg:viewBox="0.0 0.0 1904.9999 502.7083" svg:width="19.05mm" svg:x="41.274998mm" svg:y="148.69583mm"/>
          <draw:path svg:d="M 132.29166 52.916664 L 132.29166 79.37499 L 105.83333 79.37499 Q 79.37499 79.37499 105.83333 185.20833 Q 105.83333 264.5833 132.29166 238.12498 Q 158.74998 238.12498 158.74998 291.04166 Q 185.20833 343.9583 238.12498 343.9583 Q 264.5833 370.41666 317.49997 423.3333 Q 370.41666 502.7083 423.3333 502.7083 Q 449.79166 502.7083 476.24997 555.625 Q 502.7083 608.5416 529.1666 582.0833 Q 582.0833 555.625 582.0833 661.4583 L 582.0833 767.2916 L 634.99994 714.37494 Q 687.9166 634.99994 687.9166 634.99994 L 687.9166 661.4583 L 687.9166 661.4583 L 687.9166 661.4583 L 714.37494 661.4583 L 714.37494 661.4583 L 714.37494 634.99994 L 740.8333 634.99994 L 740.8333 634.99994 L 740.8333 661.4583 L 740.8333 661.4583 L 740.8333 661.4583 L 740.8333 687.9166 L 740.8333 714.37494 L 740.8333 873.12494 L 740.8333 1031.875 L 767.2916 1084.7916 L 767.2916 1111.25 L 740.8333 1111.25 L 687.9166 1111.25 L 687.9166 1084.7916 L 687.9166 1058.3333 L 661.4583 1058.3333 L 661.4583 1084.7916 L 634.99994 1084.7916 L 608.5416 1084.7916 L 608.5416 1058.3333 Q 582.0833 1031.875 555.625 1031.875 Q 529.1666 1005.4166 502.7083 952.49994 Q 476.24997 873.12494 449.79166 926.0416 Q 423.3333 978.95825 396.87497 926.0416 Q 370.41666 899.5833 343.9583 899.5833 L 317.49997 926.0416 L 264.5833 926.0416 L 238.12498 926.0416 L 238.12498 926.0416 Q 211.66666 899.5833 211.66666 899.5833 L 211.66666 899.5833 L 185.20833 899.5833 Q 158.74998 873.12494 79.37499 740.8333 Q 0.0 582.0833 0.0 264.5833 Q 0.0 -26.458332 52.916664 0.0 Q 132.29166 26.458332 132.29166 52.916664 z" svg:height="11.112499mm" draw:style-name="style-277" svg:viewBox="0.0 0.0 767.2916 1111.25" svg:width="7.6729164mm" svg:x="294.74582mm" svg:y="147.90207mm"/>
          <draw:path svg:d="M 1084.7916 26.458332 L 1111.25 0.0 L 1111.25 26.458332 Q 1111.25 79.37499 1137.7083 79.37499 Q 1164.1666 79.37499 1164.1666 132.29166 Q 1164.1666 158.74998 1137.7083 158.74998 Q 1084.7916 158.74998 1111.25 238.12498 Q 1137.7083 317.49997 1111.25 317.49997 L 1084.7916 317.49997 L 1058.3333 317.49997 Q 1031.875 317.49997 1005.4166 476.24997 Q 978.95825 634.99994 978.95825 661.4583 L 978.95825 687.9166 L 1005.4166 687.9166 L 1031.875 661.4583 L 1084.7916 661.4583 L 1111.25 661.4583 L 1164.1666 661.4583 Q 1217.0833 661.4583 1217.0833 634.99994 L 1217.0833 634.99994 L 1243.5416 634.99994 Q 1243.5416 608.5416 1269.9999 608.5416 Q 1296.4583 608.5416 1296.4583 661.4583 Q 1296.4583 687.9166 1322.9166 687.9166 Q 1349.3749 687.9166 1349.3749 608.5416 Q 1349.3749 555.625 1428.7499 502.7083 L 1481.6666 449.79166 L 1481.6666 555.625 Q 1481.6666 661.4583 1561.0416 661.4583 Q 1613.9583 661.4583 1640.4166 687.9166 Q 1640.4166 714.37494 1719.7916 714.37494 Q 1825.6249 687.9166 1825.6249 714.37494 Q 1825.6249 740.8333 1878.5416 740.8333 L 1957.9165 740.8333 L 1957.9165 740.8333 Q 1957.9165 767.2916 1984.3749 767.2916 L 2037.2915 767.2916 L 2196.0415 767.2916 Q 2354.7915 740.8333 2354.7915 714.37494 Q 2354.7915 687.9166 2381.2498 687.9166 L 2381.2498 687.9166 L 2407.7083 687.9166 L 2407.7083 687.9166 L 2407.7083 714.37494 Q 2407.7083 740.8333 2381.2498 740.8333 L 2381.2498 740.8333 L 2381.2498 767.2916 Q 2381.2498 820.2083 2354.7915 820.2083 Q 2301.875 820.2083 2301.875 846.6666 L 2301.875 846.6666 L 2248.9583 846.6666 L 2222.5 846.6666 L 2222.5 846.6666 Q 2196.0415 846.6666 2196.0415 873.12494 L 2196.0415 873.12494 L 2169.5833 873.12494 L 2143.125 873.12494 L 1984.3749 873.12494 Q 1799.1666 873.12494 1666.8749 899.5833 L 1534.5833 926.0416 L 1534.5833 926.0416 Q 1508.1249 926.0416 1508.1249 952.49994 L 1508.1249 978.95825 L 1561.0416 1084.7916 Q 1613.9583 1190.6249 1719.7916 1217.0833 Q 1799.1666 1269.9999 1799.1666 1243.5416 L 1799.1666 1217.0833 L 1825.6249 1217.0833 Q 1825.6249 1190.6249 1825.6249 1190.6249 L 1825.6249 1190.6249 L 1878.5416 1190.6249 L 1904.9999 1190.6249 L 1878.5416 1243.5416 Q 1878.5416 1296.4583 1852.0833 1296.4583 Q 1825.6249 1296.4583 1825.6249 1349.3749 Q 1825.6249 1375.8333 1878.5416 1375.8333 Q 1957.9165 1375.8333 1957.9165 1402.2916 Q 1931.4583 1455.2083 1931.4583 1455.2083 L 1931.4583 1481.6666 L 1931.4583 1481.6666 Q 1904.9999 1508.1249 1904.9999 1508.1249 L 1878.5416 1508.1249 L 1878.5416 1561.0416 L 1878.5416 1587.4999 L 1878.5416 1587.4999 L 1878.5416 1587.4999 L 1852.0833 1587.4999 Q 1852.0833 1613.9583 1878.5416 1613.9583 L 1878.5416 1613.9583 L 1878.5416 1640.4166 L 1878.5416 1666.8749 L 1878.5416 1666.8749 L 1852.0833 1666.8749 L 1772.7083 1640.4166 Q 1666.8749 1613.9583 1666.8749 1693.3333 Q 1640.4166 1772.7083 1613.9583 1772.7083 Q 1587.4999 1772.7083 1587.4999 1825.6249 Q 1613.9583 1852.0833 1613.9583 1878.5416 L 1613.9583 1878.5416 L 1613.9583 1878.5416 Q 1613.9583 1878.5416 1640.4166 1878.5416 L 1640.4166 1904.9999 L 1640.4166 1931.4583 L 1640.4166 1931.4583 L 1613.9583 1931.4583 Q 1561.0416 1931.4583 1561.0416 1957.9165 L 1561.0416 1984.3749 L 1534.5833 1984.3749 L 1534.5833 1984.3749 L 1534.5833 2010.8333 L 1508.1249 2010.8333 L 1508.1249 2037.2915 L 1508.1249 2037.2915 L 1455.2083 2037.2915 Q 1402.2916 2037.2915 1402.2916 1957.9165 Q 1375.8333 1904.9999 1322.9166 1904.9999 Q 1269.9999 1931.4583 1137.7083 1984.3749 L 1005.4166 2090.2083 L 978.95825 2116.6665 Q 978.95825 2143.125 1005.4166 2143.125 L 1031.875 2143.125 L 1031.875 2169.5833 L 1031.875 2196.0415 L 978.95825 2196.0415 L 952.49994 2196.0415 L 952.49994 2301.875 L 978.95825 2434.1665 L 978.95825 2460.6248 L 978.95825 2460.6248 L 978.95825 2460.6248 L 978.95825 2460.6248 L 952.49994 2460.6248 L 952.49994 2460.6248 L 952.49994 2487.0833 L 926.0416 2487.0833 L 926.0416 2487.0833 L 926.0416 2513.5415 L 899.5833 2513.5415 L 873.12494 2513.5415 L 820.2083 2487.0833 L 793.74994 2487.0833 L 793.74994 2407.7083 L 793.74994 2354.7915 L 793.74994 2301.875 Q 767.2916 2275.4165 661.4583 2275.4165 L 555.625 2275.4165 L 555.625 2275.4165 L 555.625 2248.9583 L 502.7083 2248.9583 L 476.24997 2248.9583 L 476.24997 2222.5 L 476.24997 2222.5 L 502.7083 2222.5 L 529.1666 2196.0415 L 608.5416 2196.0415 L 661.4583 2196.0415 L 555.625 2169.5833 Q 423.3333 2143.125 423.3333 2143.125 L 423.3333 2143.125 L 423.3333 2143.125 Q 449.79166 2143.125 423.3333 2116.6665 L 423.3333 2090.2083 L 423.3333 2090.2083 Q 423.3333 2090.2083 396.87497 2063.75 Q 370.41666 2063.75 343.9583 1878.5416 Q 343.9583 1719.7916 370.41666 1693.3333 L 396.87497 1666.8749 L 396.87497 1666.8749 L 396.87497 1666.8749 L 423.3333 1666.8749 L 423.3333 1666.8749 L 343.9583 1666.8749 Q 238.12498 1666.8749 158.74998 1666.8749 L 79.37499 1666.8749 L 79.37499 1666.8749 L 52.916664 1666.8749 L 52.916664 1666.8749 L 26.458332 1640.4166 L 26.458332 1640.4166 L 26.458332 1613.9583 L 26.458332 1613.9583 L 26.458332 1613.9583 L 0.0 1587.4999 L 0.0 1561.0416 L 26.458332 1561.0416 L 26.458332 1561.0416 L 185.20833 1508.1249 Q 370.41666 1508.1249 396.87497 1481.6666 L 423.3333 1455.2083 L 396.87497 1455.2083 L 370.41666 1455.2083 L 370.41666 1428.7499 L 343.9583 1428.7499 L 343.9583 1428.7499 L 343.9583 1402.2916 L 343.9583 1402.2916 L 343.9583 1402.2916 L 343.9583 1402.2916 L 343.9583 1402.2916 L 343.9583 1296.4583 L 343.9583 1190.6249 L 343.9583 1190.6249 L 343.9583 1190.6249 L 343.9583 1217.0833 L 343.9583 1217.0833 L 317.49997 1217.0833 L 317.49997 1243.5416 L 317.49997 1243.5416 L 291.04166 1243.5416 L 291.04166 1243.5416 L 291.04166 1243.5416 L 264.5833 1296.4583 Q 238.12498 1296.4583 238.12498 1322.9166 L 211.66666 1322.9166 L 211.66666 1322.9166 Q 185.20833 1322.9166 185.20833 1349.3749 L 185.20833 1349.3749 L 158.74998 1349.3749 L 132.29166 1349.3749 L 79.37499 1375.8333 L 52.916664 1375.8333 L 52.916664 1349.3749 L 79.37499 1349.3749 L 79.37499 1322.9166 L 79.37499 1296.4583 L 52.916664 1296.4583 L 52.916664 1296.4583 L 52.916664 1269.9999 L 26.458332 1269.9999 L 26.458332 1243.5416 L 26.458332 1217.0833 L 52.916664 1217.0833 L 79.37499 1217.0833 L 79.37499 1243.5416 L 79.37499 1269.9999 L 105.83333 1269.9999 Q 132.29166 1243.5416 158.74998 1243.5416 Q 185.20833 1217.0833 158.74998 1190.6249 Q 132.29166 1190.6249 132.29166 1164.1666 Q 132.29166 1137.7083 185.20833 1137.7083 Q 238.12498 1164.1666 238.12498 1137.7083 Q 238.12498 1084.7916 185.20833 1084.7916 L 158.74998 1058.3333 L 158.74998 1031.875 Q 185.20833 1031.875 185.20833 978.95825 L 185.20833 926.0416 L 238.12498 926.0416 Q 264.5833 926.0416 264.5833 899.5833 Q 291.04166 899.5833 264.5833 846.6666 L 238.12498 793.74994 L 291.04166 793.74994 Q 343.9583 793.74994 343.9583 740.8333 Q 370.41666 714.37494 396.87497 634.99994 L 423.3333 555.625 L 449.79166 555.625 Q 476.24997 555.625 476.24997 555.625 L 502.7083 555.625 L 529.1666 555.625 Q 582.0833 555.625 608.5416 529.1666 Q 608.5416 502.7083 608.5416 555.625 Q 582.0833 608.5416 608.5416 634.99994 Q 661.4583 661.4583 714.37494 661.4583 L 767.2916 661.4583 L 767.2916 634.99994 L 767.2916 634.99994 L 793.74994 634.99994 L 793.74994 608.5416 L 793.74994 608.5416 Q 820.2083 608.5416 820.2083 582.0833 Q 846.6666 555.625 873.12494 449.79166 L 899.5833 343.9583 L 926.0416 343.9583 L 926.0416 343.9583 L 952.49994 317.49997 Q 978.95825 317.49997 978.95825 291.04166 Q 978.95825 264.5833 952.49994 264.5833 Q 926.0416 264.5833 926.0416 238.12498 Q 926.0416 211.66666 952.49994 211.66666 Q 978.95825 185.20833 1031.875 132.29166 L 1058.3333 79.37499 L 1058.3333 52.916664 Q 1031.875 26.458332 1084.7916 26.458332 z M 1561.0416 1561.0416 Q 1561.0416 1561.0416 1613.9583 1561.0416 Q 1640.4166 1561.0416 1587.4999 1561.0416 Q 1534.5833 1561.0416 1534.5833 1561.0416 Q 1561.0416 1561.0416 1561.0416 1561.0416 z" svg:height="25.135416mm" draw:style-name="style-278" svg:viewBox="0.0 0.0 2407.7083 2513.5415" svg:width="24.077082mm" svg:x="38.89375mm" svg:y="115.62291mm"/>
          <draw:path svg:d="M 0.0 0.0 L 26.458332 0.0 L 158.74998 26.458332 Q 317.49997 52.916664 343.9583 26.458332 L 370.41666 26.458332 L 370.41666 52.916664 Q 370.41666 79.37499 317.49997 79.37499 Q 238.12498 105.83333 211.66666 132.29166 Q 211.66666 158.74998 158.74998 158.74998 L 105.83333 158.74998 L 52.916664 158.74998 L 0.0 158.74998 L 0.0 158.74998 Q 0.0 158.74998 52.916664 105.83333 L 79.37499 26.458332 L 52.916664 26.458332 L 0.0 26.458332 L 0.0 26.458332 Q 0.0 0.0 0.0 0.0 z" svg:height="1.5874999mm" draw:style-name="style-279" svg:viewBox="0.0 0.0 370.41666 158.74998" svg:width="3.7041664mm" svg:x="185.73749mm" svg:y="154.51666mm"/>
          <draw:path svg:d="M 0.0 26.458332 L 0.0 0.0 L 52.916664 26.458332 Q 105.83333 52.916664 132.29166 79.37499 L 158.74998 105.83333 L 158.74998 105.83333 L 158.74998 105.83333 L 158.74998 132.29166 Q 158.74998 185.20833 132.29166 185.20833 Q 105.83333 211.66666 79.37499 211.66666 L 79.37499 211.66666 L 79.37499 185.20833 Q 52.916664 185.20833 52.916664 185.20833 L 52.916664 185.20833 L 52.916664 185.20833 Q 26.458332 185.20833 0.0 105.83333 L 0.0 52.916664 L 0.0 26.458332 z" svg:height="2.1166666mm" draw:style-name="style-280" svg:viewBox="0.0 0.0 158.74998 211.66666" svg:width="1.5874999mm" svg:x="119.06249mm" svg:y="89.16458mm"/>
          <draw:path svg:d="M 52.916664 26.458332 L 79.37499 0.0 L 317.49997 0.0 Q 582.0833 26.458332 582.0833 26.458332 L 608.5416 26.458332 L 608.5416 26.458332 Q 608.5416 26.458332 608.5416 52.916664 L 634.99994 52.916664 L 634.99994 185.20833 Q 634.99994 343.9583 634.99994 423.3333 L 634.99994 502.7083 L 634.99994 502.7083 Q 634.99994 502.7083 608.5416 529.1666 Q 582.0833 529.1666 582.0833 608.5416 Q 582.0833 714.37494 529.1666 714.37494 L 502.7083 740.8333 L 502.7083 767.2916 L 502.7083 820.2083 L 476.24997 820.2083 Q 423.3333 820.2083 423.3333 873.12494 Q 396.87497 899.5833 370.41666 899.5833 Q 317.49997 926.0416 317.49997 952.49994 L 291.04166 1005.4166 L 238.12498 1005.4166 L 185.20833 1031.875 L 185.20833 1031.875 L 158.74998 1031.875 L 158.74998 1031.875 L 158.74998 1031.875 L 105.83333 1005.4166 L 52.916664 1005.4166 L 52.916664 1005.4166 L 52.916664 978.95825 L 26.458332 978.95825 L 0.0 978.95825 L 0.0 767.2916 L 0.0 555.625 L 0.0 291.04166 Q 0.0 26.458332 52.916664 26.458332 z" svg:height="10.318749mm" draw:style-name="style-281" svg:viewBox="0.0 0.0 634.99994 1031.875" svg:width="6.3499994mm" svg:x="182.56248mm" svg:y="45.243748mm"/>
          <draw:path svg:d="M 0.0 26.458332 L 0.0 0.0 L 238.12498 0.0 L 449.79166 0.0 L 423.3333 105.83333 Q 396.87497 185.20833 396.87497 238.12498 L 396.87497 291.04166 L 396.87497 291.04166 Q 370.41666 317.49997 370.41666 317.49997 L 370.41666 317.49997 L 343.9583 317.49997 Q 343.9583 317.49997 317.49997 317.49997 Q 291.04166 317.49997 264.5833 317.49997 L 211.66666 317.49997 L 211.66666 317.49997 Q 211.66666 317.49997 238.12498 185.20833 Q 238.12498 52.916664 132.29166 52.916664 L 0.0 26.458332 L 0.0 26.458332 z" svg:height="3.1749997mm" draw:style-name="style-282" svg:viewBox="0.0 0.0 449.79166 317.49997" svg:width="4.497916mm" svg:x="88.635414mm" svg:y="48.154163mm"/>
          <draw:path svg:d="M 211.66666 0.0 L 238.12498 0.0 L 238.12498 26.458332 L 238.12498 52.916664 L 264.5833 52.916664 L 291.04166 52.916664 L 317.49997 79.37499 L 343.9583 105.83333 L 343.9583 105.83333 L 343.9583 105.83333 L 370.41666 105.83333 L 370.41666 105.83333 L 370.41666 132.29166 L 396.87497 132.29166 L 396.87497 238.12498 Q 423.3333 370.41666 449.79166 317.49997 Q 502.7083 291.04166 502.7083 317.49997 Q 502.7083 343.9583 529.1666 370.41666 L 529.1666 370.41666 L 476.24997 370.41666 Q 423.3333 396.87497 423.3333 423.3333 Q 423.3333 449.79166 396.87497 449.79166 Q 343.9583 449.79166 291.04166 687.9166 Q 238.12498 899.5833 211.66666 899.5833 L 185.20833 899.5833 L 185.20833 926.0416 Q 185.20833 952.49994 185.20833 952.49994 L 185.20833 978.95825 L 132.29166 978.95825 Q 52.916664 952.49994 26.458332 952.49994 L 0.0 952.49994 L 0.0 926.0416 L 0.0 926.0416 L 26.458332 926.0416 L 52.916664 899.5833 L 52.916664 899.5833 L 79.37499 899.5833 L 79.37499 899.5833 L 79.37499 899.5833 L 79.37499 873.12494 L 79.37499 873.12494 L 105.83333 793.74994 Q 132.29166 740.8333 132.29166 687.9166 Q 185.20833 634.99994 158.74998 582.0833 Q 158.74998 555.625 185.20833 555.625 Q 211.66666 555.625 211.66666 343.9583 L 185.20833 132.29166 L 185.20833 132.29166 L 185.20833 105.83333 L 185.20833 105.83333 L 185.20833 105.83333 L 158.74998 105.83333 L 158.74998 105.83333 L 158.74998 79.37499 L 185.20833 79.37499 L 185.20833 52.916664 L 185.20833 26.458332 L 211.66666 26.458332 L 211.66666 0.0 L 211.66666 0.0 z" svg:height="9.789583mm" draw:style-name="style-283" svg:viewBox="0.0 0.0 529.1666 978.95825" svg:width="5.2916665mm" svg:x="29.897915mm" svg:y="157.69167mm"/>
          <draw:path svg:d="M 185.20833 0.0 L 238.12498 0.0 L 264.5833 26.458332 Q 291.04166 79.37499 291.04166 185.20833 L 291.04166 317.49997 L 264.5833 317.49997 L 238.12498 343.9583 L 238.12498 343.9583 L 238.12498 343.9583 L 132.29166 343.9583 L 0.0 343.9583 L 0.0 317.49997 Q 26.458332 291.04166 26.458332 238.12498 Q 26.458332 211.66666 52.916664 132.29166 L 79.37499 26.458332 L 79.37499 26.458332 Q 105.83333 26.458332 185.20833 0.0 z" svg:height="3.439583mm" draw:style-name="style-284" svg:viewBox="0.0 0.0 291.04166 343.9583" svg:width="2.9104166mm" svg:x="92.33958mm" svg:y="47.88958mm"/>
          <draw:path svg:d="M 952.49994 52.916664 L 1005.4166 52.916664 L 1005.4166 105.83333 Q 1005.4166 132.29166 926.0416 132.29166 L 846.6666 105.83333 L 846.6666 132.29166 L 846.6666 132.29166 L 820.2083 185.20833 L 793.74994 238.12498 L 793.74994 264.5833 L 793.74994 291.04166 L 793.74994 423.3333 L 793.74994 529.1666 L 793.74994 529.1666 L 793.74994 529.1666 L 793.74994 555.625 L 793.74994 555.625 L 687.9166 555.625 Q 608.5416 529.1666 423.3333 529.1666 L 238.12498 502.7083 L 211.66666 502.7083 L 158.74998 476.24997 L 158.74998 476.24997 L 158.74998 476.24997 L 132.29166 476.24997 L 132.29166 476.24997 L 105.83333 449.79166 L 52.916664 449.79166 L 52.916664 449.79166 L 52.916664 423.3333 L 52.916664 423.3333 L 52.916664 423.3333 L 52.916664 370.41666 Q 52.916664 343.9583 52.916664 370.41666 L 52.916664 396.87497 L 26.458332 396.87497 L 26.458332 370.41666 L 26.458332 370.41666 L 0.0 370.41666 L 0.0 343.9583 L 0.0 317.49997 L 26.458332 291.04166 Q 52.916664 264.5833 52.916664 158.74998 L 52.916664 52.916664 L 52.916664 52.916664 L 52.916664 52.916664 L 79.37499 26.458332 Q 105.83333 0.0 158.74998 0.0 L 185.20833 0.0 L 529.1666 26.458332 Q 899.5833 52.916664 952.49994 52.916664 z" svg:height="5.5562496mm" draw:style-name="style-285" svg:viewBox="0.0 0.0 1005.4166 555.625" svg:width="10.054166mm" svg:x="113.24166mm" svg:y="48.154163mm"/>
          <draw:path svg:d="M 26.458332 26.458332 L 26.458332 0.0 L 52.916664 26.458332 Q 79.37499 26.458332 79.37499 132.29166 L 79.37499 211.66666 L 185.20833 185.20833 Q 291.04166 185.20833 291.04166 185.20833 L 291.04166 211.66666 L 291.04166 238.12498 Q 291.04166 264.5833 343.9583 291.04166 Q 396.87497 291.04166 370.41666 317.49997 L 370.41666 343.9583 L 370.41666 343.9583 Q 343.9583 370.41666 343.9583 396.87497 L 317.49997 396.87497 L 291.04166 423.3333 L 264.5833 449.79166 L 238.12498 449.79166 L 185.20833 449.79166 L 185.20833 476.24997 L 185.20833 476.24997 L 211.66666 502.7083 L 211.66666 502.7083 L 185.20833 502.7083 L 158.74998 502.7083 L 158.74998 502.7083 Q 158.74998 502.7083 79.37499 476.24997 L 26.458332 449.79166 L 52.916664 449.79166 L 79.37499 449.79166 L 52.916664 423.3333 L 26.458332 396.87497 L 26.458332 396.87497 L 26.458332 396.87497 L 0.0 211.66666 L 0.0 26.458332 L 0.0 26.458332 Q 26.458332 26.458332 26.458332 26.458332 z" svg:height="5.027083mm" draw:style-name="style-286" svg:viewBox="0.0 0.0 370.41666 502.7083" svg:width="3.7041664mm" svg:x="139.96457mm" svg:y="46.83125mm"/>
          <draw:path svg:d="M 423.3333 0.0 L 449.79166 0.0 L 449.79166 26.458332 L 449.79166 52.916664 L 449.79166 79.37499 L 449.79166 79.37499 L 449.79166 79.37499 L 476.24997 79.37499 L 502.7083 132.29166 Q 529.1666 211.66666 502.7083 211.66666 Q 476.24997 211.66666 476.24997 291.04166 Q 476.24997 343.9583 502.7083 343.9583 Q 529.1666 343.9583 529.1666 449.79166 Q 555.625 555.625 529.1666 608.5416 Q 529.1666 661.4583 529.1666 661.4583 Q 529.1666 661.4583 555.625 687.9166 L 582.0833 687.9166 L 634.99994 687.9166 L 661.4583 687.9166 L 661.4583 687.9166 Q 661.4583 714.37494 370.41666 714.37494 L 52.916664 714.37494 L 26.458332 687.9166 Q 0.0 661.4583 0.0 661.4583 L 0.0 661.4583 L 0.0 661.4583 Q 0.0 661.4583 52.916664 582.0833 Q 105.83333 502.7083 132.29166 291.04166 L 132.29166 79.37499 L 158.74998 79.37499 L 185.20833 79.37499 L 185.20833 105.83333 L 211.66666 105.83333 L 211.66666 105.83333 L 211.66666 79.37499 L 211.66666 79.37499 L 211.66666 79.37499 L 238.12498 79.37499 L 238.12498 79.37499 L 238.12498 105.83333 L 264.5833 105.83333 L 317.49997 105.83333 Q 370.41666 105.83333 396.87497 52.916664 Q 423.3333 26.458332 423.3333 0.0 z" svg:height="7.1437497mm" draw:style-name="style-287" svg:viewBox="0.0 0.0 661.4583 714.37494" svg:width="6.614583mm" svg:x="98.95416mm" svg:y="33.072914mm"/>
          <draw:path svg:d="M 105.83333 26.458332 L 185.20833 0.0 L 582.0833 0.0 Q 952.49994 0.0 952.49994 0.0 L 978.95825 0.0 L 978.95825 26.458332 L 952.49994 52.916664 L 952.49994 52.916664 L 952.49994 52.916664 L 952.49994 79.37499 L 952.49994 79.37499 L 978.95825 79.37499 L 978.95825 105.83333 L 1005.4166 105.83333 Q 1031.875 105.83333 1058.3333 105.83333 L 1111.25 105.83333 L 1137.7083 105.83333 Q 1164.1666 105.83333 1058.3333 132.29166 L 978.95825 132.29166 L 926.0416 132.29166 Q 873.12494 158.74998 793.74994 158.74998 Q 714.37494 158.74998 714.37494 185.20833 L 714.37494 211.66666 L 687.9166 211.66666 Q 687.9166 211.66666 423.3333 185.20833 L 185.20833 185.20833 L 185.20833 158.74998 L 158.74998 158.74998 L 158.74998 158.74998 L 158.74998 158.74998 L 105.83333 132.29166 L 52.916664 105.83333 L 52.916664 105.83333 L 52.916664 105.83333 L 26.458332 79.37499 Q 0.0 52.916664 0.0 52.916664 L 0.0 52.916664 L 0.0 52.916664 L 0.0 26.458332 L 105.83333 26.458332 z" svg:height="2.1166666mm" draw:style-name="style-288" svg:viewBox="0.0 0.0 1137.7083 211.66666" svg:width="11.377083mm" svg:x="181.50415mm" svg:y="43.391663mm"/>
          <draw:path svg:d="M 370.41666 26.458332 L 370.41666 0.0 L 396.87497 0.0 Q 449.79166 0.0 502.7083 26.458332 L 529.1666 26.458332 L 529.1666 26.458332 Q 529.1666 52.916664 555.625 52.916664 L 555.625 52.916664 L 634.99994 105.83333 Q 714.37494 158.74998 740.8333 423.3333 Q 793.74994 714.37494 740.8333 740.8333 Q 714.37494 767.2916 714.37494 846.6666 Q 714.37494 926.0416 687.9166 978.95825 Q 661.4583 1058.3333 714.37494 1058.3333 Q 767.2916 1084.7916 767.2916 1164.1666 Q 793.74994 1217.0833 820.2083 1217.0833 Q 846.6666 1217.0833 873.12494 1322.9166 Q 873.12494 1428.7499 873.12494 1508.1249 Q 846.6666 1587.4999 793.74994 1613.9583 Q 714.37494 1640.4166 714.37494 1666.8749 Q 714.37494 1693.3333 687.9166 1799.1666 Q 687.9166 1931.4583 740.8333 1931.4583 Q 793.74994 1931.4583 820.2083 2010.8333 Q 820.2083 2063.75 873.12494 2090.2083 Q 899.5833 2116.6665 899.5833 2169.5833 Q 899.5833 2248.9583 926.0416 2248.9583 Q 952.49994 2248.9583 952.49994 2222.5 Q 952.49994 2169.5833 978.95825 2169.5833 L 1005.4166 2169.5833 L 1005.4166 2143.125 L 1031.875 2143.125 L 1031.875 2143.125 L 1031.875 2169.5833 L 1031.875 2169.5833 L 1031.875 2169.5833 L 1058.3333 2169.5833 L 1058.3333 2169.5833 L 1058.3333 2196.0415 L 1031.875 2196.0415 L 1031.875 2222.5 L 1031.875 2248.9583 L 1058.3333 2275.4165 L 1058.3333 2301.875 L 1031.875 2301.875 L 1005.4166 2275.4165 L 952.49994 2275.4165 Q 926.0416 2275.4165 926.0416 2301.875 Q 926.0416 2328.3333 926.0416 2354.7915 L 926.0416 2354.7915 L 899.5833 2354.7915 L 899.5833 2381.2498 L 899.5833 2381.2498 L 873.12494 2381.2498 L 873.12494 2381.2498 L 873.12494 2381.2498 L 873.12494 2407.7083 L 873.12494 2407.7083 L 846.6666 2434.1665 L 846.6666 2460.6248 L 873.12494 2460.6248 L 899.5833 2487.0833 L 899.5833 2487.0833 L 899.5833 2487.0833 L 899.5833 2487.0833 L 899.5833 2487.0833 L 873.12494 2513.5415 L 820.2083 2513.5415 L 820.2083 2434.1665 Q 820.2083 2381.2498 846.6666 2381.2498 L 873.12494 2354.7915 L 873.12494 2354.7915 L 873.12494 2328.3333 L 846.6666 2328.3333 Q 820.2083 2328.3333 608.5416 2328.3333 L 396.87497 2328.3333 L 423.3333 2301.875 Q 449.79166 2275.4165 502.7083 2248.9583 L 555.625 2222.5 L 502.7083 2196.0415 Q 476.24997 2169.5833 396.87497 2169.5833 Q 343.9583 2143.125 343.9583 2116.6665 L 343.9583 2090.2083 L 370.41666 2090.2083 L 370.41666 2063.75 L 370.41666 2063.75 Q 396.87497 2063.75 370.41666 2037.2915 Q 343.9583 2010.8333 396.87497 1957.9165 Q 476.24997 1957.9165 449.79166 1931.4583 Q 423.3333 1904.9999 396.87497 1852.0833 L 396.87497 1799.1666 L 396.87497 1799.1666 L 396.87497 1799.1666 L 396.87497 1772.7083 L 396.87497 1772.7083 L 423.3333 1772.7083 L 423.3333 1746.2499 L 449.79166 1746.2499 Q 502.7083 1746.2499 555.625 1772.7083 Q 634.99994 1772.7083 634.99994 1693.3333 Q 661.4583 1640.4166 687.9166 1587.4999 Q 740.8333 1561.0416 767.2916 1534.5833 Q 767.2916 1481.6666 767.2916 1481.6666 Q 740.8333 1455.2083 740.8333 1428.7499 Q 714.37494 1402.2916 714.37494 1322.9166 Q 714.37494 1243.5416 687.9166 1217.0833 Q 661.4583 1217.0833 608.5416 1164.1666 Q 608.5416 1111.25 582.0833 1031.875 Q 555.625 952.49994 582.0833 952.49994 Q 608.5416 952.49994 634.99994 846.6666 Q 661.4583 740.8333 661.4583 582.0833 Q 661.4583 423.3333 608.5416 317.49997 Q 555.625 238.12498 502.7083 238.12498 Q 449.79166 211.66666 449.79166 185.20833 Q 476.24997 158.74998 449.79166 158.74998 Q 396.87497 185.20833 291.04166 158.74998 Q 158.74998 158.74998 158.74998 132.29166 L 132.29166 105.83333 L 132.29166 132.29166 L 132.29166 158.74998 L 79.37499 158.74998 Q 52.916664 158.74998 52.916664 105.83333 Q 52.916664 26.458332 26.458332 26.458332 L 0.0 26.458332 L 185.20833 52.916664 Q 343.9583 52.916664 370.41666 26.458332 z" svg:height="25.135416mm" draw:style-name="style-289" svg:viewBox="0.0 0.0 1058.3333 2513.5415" svg:width="10.583333mm" svg:x="29.897915mm" svg:y="42.333332mm"/>
          <draw:path svg:d="M 687.9166 26.458332 L 714.37494 79.37499 L 714.37494 79.37499 L 714.37494 79.37499 L 714.37494 132.29166 L 714.37494 185.20833 L 714.37494 211.66666 L 714.37494 211.66666 L 714.37494 264.5833 L 714.37494 317.49997 L 714.37494 317.49997 Q 687.9166 317.49997 714.37494 343.9583 L 714.37494 343.9583 L 714.37494 370.41666 L 714.37494 370.41666 L 714.37494 449.79166 Q 714.37494 529.1666 661.4583 634.99994 Q 608.5416 740.8333 608.5416 767.2916 L 608.5416 767.2916 L 608.5416 767.2916 Q 582.0833 793.74994 555.625 820.2083 Q 555.625 846.6666 449.79166 873.12494 L 343.9583 899.5833 L 238.12498 899.5833 L 158.74998 899.5833 L 158.74998 873.12494 L 132.29166 873.12494 L 132.29166 873.12494 L 132.29166 846.6666 L 132.29166 846.6666 L 132.29166 846.6666 L 105.83333 820.2083 L 105.83333 793.74994 L 79.37499 793.74994 L 52.916664 793.74994 L 52.916664 767.2916 L 26.458332 767.2916 L 26.458332 767.2916 L 26.458332 740.8333 L 26.458332 740.8333 L 26.458332 740.8333 L 0.0 714.37494 L 0.0 687.9166 L 26.458332 687.9166 L 52.916664 687.9166 L 52.916664 714.37494 L 79.37499 714.37494 L 79.37499 740.8333 L 79.37499 740.8333 L 79.37499 740.8333 L 105.83333 740.8333 L 132.29166 740.8333 Q 158.74998 740.8333 211.66666 767.2916 L 264.5833 767.2916 L 264.5833 687.9166 Q 238.12498 608.5416 238.12498 608.5416 L 238.12498 608.5416 L 238.12498 582.0833 L 238.12498 582.0833 L 238.12498 582.0833 Q 238.12498 582.0833 291.04166 555.625 Q 343.9583 529.1666 343.9583 476.24997 Q 317.49997 423.3333 343.9583 317.49997 L 370.41666 211.66666 L 370.41666 185.20833 Q 370.41666 158.74998 449.79166 158.74998 Q 502.7083 158.74998 529.1666 79.37499 Q 555.625 0.0 608.5416 0.0 Q 687.9166 -26.458332 687.9166 26.458332 z M 317.49997 687.9166 Q 317.49997 687.9166 317.49997 661.4583 Q 343.9583 661.4583 343.9583 687.9166 Q 343.9583 687.9166 317.49997 687.9166 z" svg:height="8.995832mm" draw:style-name="style-290" svg:viewBox="0.0 0.0 714.37494 899.5833" svg:width="7.1437497mm" svg:x="137.31874mm" svg:y="81.49166mm"/>
          <draw:path svg:d="M 132.29166 26.458332 L 132.29166 0.0 L 396.87497 0.0 Q 661.4583 0.0 661.4583 26.458332 L 661.4583 26.458332 L 476.24997 26.458332 Q 264.5833 52.916664 264.5833 52.916664 Q 264.5833 52.916664 343.9583 158.74998 L 423.3333 238.12498 L 423.3333 264.5833 L 423.3333 264.5833 L 396.87497 264.5833 Q 370.41666 264.5833 317.49997 264.5833 Q 291.04166 264.5833 185.20833 211.66666 L 79.37499 158.74998 L 79.37499 132.29166 Q 52.916664 132.29166 52.916664 105.83333 L 52.916664 105.83333 L 52.916664 105.83333 Q 52.916664 79.37499 26.458332 79.37499 L 26.458332 79.37499 L 26.458332 52.916664 Q 0.0 52.916664 0.0 52.916664 L 0.0 52.916664 L 52.916664 52.916664 Q 132.29166 52.916664 132.29166 26.458332 z" svg:height="2.6458333mm" draw:style-name="style-291" svg:viewBox="0.0 0.0 661.4583 264.5833" svg:width="6.614583mm" svg:x="142.34583mm" svg:y="138.64166mm"/>
          <draw:path svg:d="M 317.49997 0.0 L 317.49997 0.0 L 317.49997 26.458332 Q 317.49997 52.916664 317.49997 79.37499 L 317.49997 105.83333 L 343.9583 105.83333 L 343.9583 105.83333 L 370.41666 105.83333 L 396.87497 105.83333 L 396.87497 105.83333 L 423.3333 105.83333 L 423.3333 52.916664 Q 423.3333 26.458332 449.79166 0.0 L 476.24997 0.0 L 476.24997 26.458332 Q 502.7083 52.916664 529.1666 52.916664 L 555.625 52.916664 L 555.625 52.916664 Q 555.625 52.916664 582.0833 79.37499 L 582.0833 79.37499 L 555.625 158.74998 Q 529.1666 238.12498 529.1666 343.9583 L 529.1666 449.79166 L 502.7083 449.79166 L 502.7083 449.79166 L 502.7083 370.41666 Q 476.24997 291.04166 449.79166 423.3333 L 423.3333 529.1666 L 370.41666 687.9166 Q 370.41666 820.2083 343.9583 820.2083 L 343.9583 820.2083 L 343.9583 793.74994 Q 317.49997 767.2916 317.49997 767.2916 L 317.49997 740.8333 L 291.04166 740.8333 Q 264.5833 740.8333 264.5833 687.9166 Q 264.5833 634.99994 238.12498 634.99994 L 211.66666 634.99994 L 211.66666 634.99994 Q 211.66666 634.99994 211.66666 555.625 Q 211.66666 476.24997 158.74998 476.24997 Q 132.29166 476.24997 105.83333 476.24997 Q 105.83333 449.79166 52.916664 476.24997 L 26.458332 476.24997 L 26.458332 423.3333 L 0.0 396.87497 L 0.0 291.04166 L 0.0 185.20833 L 26.458332 211.66666 L 52.916664 238.12498 L 52.916664 211.66666 L 52.916664 158.74998 L 52.916664 158.74998 L 52.916664 158.74998 L 79.37499 211.66666 L 105.83333 238.12498 L 105.83333 238.12498 L 105.83333 264.5833 L 132.29166 264.5833 L 158.74998 264.5833 L 158.74998 291.04166 L 158.74998 317.49997 L 185.20833 317.49997 L 211.66666 317.49997 L 211.66666 291.04166 L 211.66666 264.5833 L 238.12498 211.66666 Q 238.12498 132.29166 264.5833 132.29166 Q 291.04166 132.29166 291.04166 79.37499 L 291.04166 26.458332 L 291.04166 26.458332 L 291.04166 0.0 L 317.49997 0.0 z" svg:height="8.202083mm" draw:style-name="style-292" svg:viewBox="0.0 0.0 582.0833 820.2083" svg:width="5.820833mm" svg:x="269.875mm" svg:y="171.97916mm"/>
          <draw:path svg:d="M 1428.7499 0.0 L 1455.2083 0.0 L 1481.6666 26.458332 Q 1508.1249 26.458332 1481.6666 185.20833 Q 1455.2083 343.9583 1455.2083 370.41666 L 1455.2083 396.87497 L 1428.7499 449.79166 Q 1402.2916 502.7083 1243.5416 529.1666 Q 1058.3333 555.625 926.0416 582.0833 L 820.2083 608.5416 L 820.2083 608.5416 L 820.2083 608.5416 L 820.2083 608.5416 Q 820.2083 608.5416 476.24997 661.4583 Q 132.29166 661.4583 79.37499 661.4583 L 52.916664 634.99994 L 52.916664 502.7083 Q 26.458332 396.87497 26.458332 396.87497 L 0.0 370.41666 L 0.0 211.66666 L 0.0 52.916664 L 26.458332 52.916664 L 26.458332 26.458332 L 26.458332 26.458332 L 26.458332 26.458332 L 52.916664 26.458332 L 52.916664 26.458332 L 714.37494 0.0 Q 1402.2916 -26.458332 1428.7499 0.0 z" svg:height="6.614583mm" draw:style-name="style-293" svg:viewBox="0.0 0.0 1481.6666 661.4583" svg:width="14.816666mm" svg:x="22.489582mm" svg:y="184.94374mm"/>
          <draw:path svg:d="M 79.37499 449.79166 L 79.37499 476.24997 L 26.458332 476.24997 Q 0.0 476.24997 0.0 449.79166 Q 0.0 423.3333 26.458332 423.3333 Q 52.916664 423.3333 52.916664 396.87497 L 26.458332 370.41666 L 26.458332 317.49997 Q 26.458332 264.5833 79.37499 238.12498 Q 132.29166 211.66666 158.74998 158.74998 Q 158.74998 105.83333 291.04166 52.916664 Q 396.87497 0.0 449.79166 0.0 Q 476.24997 52.916664 449.79166 52.916664 Q 449.79166 79.37499 449.79166 105.83333 Q 502.7083 132.29166 476.24997 185.20833 Q 476.24997 264.5833 423.3333 264.5833 Q 370.41666 291.04166 343.9583 343.9583 Q 317.49997 370.41666 211.66666 370.41666 Q 105.83333 370.41666 105.83333 423.3333 Q 79.37499 449.79166 79.37499 449.79166 z" svg:height="4.7625mm" draw:style-name="style-294" svg:viewBox="0.0 0.0 476.24997 476.24997" svg:width="4.7625mm" svg:x="42.597916mm" svg:y="41.804165mm"/>
          <draw:path svg:d="M 264.5833 0.0 L 291.04166 0.0 L 317.49997 185.20833 Q 317.49997 370.41666 317.49997 396.87497 L 343.9583 396.87497 L 343.9583 396.87497 L 343.9583 423.3333 L 291.04166 423.3333 L 238.12498 423.3333 L 238.12498 449.79166 L 238.12498 449.79166 L 158.74998 449.79166 Q 79.37499 423.3333 52.916664 423.3333 L 0.0 423.3333 L 0.0 396.87497 L 0.0 396.87497 L 52.916664 370.41666 Q 105.83333 370.41666 132.29166 238.12498 L 132.29166 105.83333 L 132.29166 105.83333 L 158.74998 105.83333 L 158.74998 52.916664 L 158.74998 26.458332 L 211.66666 0.0 Q 264.5833 0.0 264.5833 0.0 z" svg:height="4.497916mm" draw:style-name="style-295" svg:viewBox="0.0 0.0 343.9583 449.79166" svg:width="3.439583mm" svg:x="197.90833mm" svg:y="51.85833mm"/>
          <draw:path svg:d="M 105.83333 0.0 L 105.83333 0.0 L 132.29166 0.0 L 132.29166 0.0 L 132.29166 52.916664 L 132.29166 105.83333 L 238.12498 105.83333 L 343.9583 105.83333 L 343.9583 79.37499 L 370.41666 79.37499 L 370.41666 79.37499 L 370.41666 52.916664 L 370.41666 52.916664 L 370.41666 52.916664 L 396.87497 52.916664 L 396.87497 52.916664 L 396.87497 26.458332 L 396.87497 26.458332 L 423.3333 52.916664 Q 423.3333 52.916664 449.79166 158.74998 L 449.79166 291.04166 L 476.24997 423.3333 Q 476.24997 555.625 502.7083 555.625 L 502.7083 582.0833 L 502.7083 582.0833 Q 476.24997 582.0833 476.24997 582.0833 L 476.24997 608.5416 L 396.87497 687.9166 Q 317.49997 793.74994 211.66666 793.74994 L 132.29166 793.74994 L 132.29166 767.2916 L 105.83333 767.2916 L 105.83333 767.2916 L 105.83333 740.8333 L 105.83333 740.8333 L 105.83333 740.8333 L 105.83333 714.37494 L 105.83333 687.9166 L 79.37499 687.9166 L 79.37499 687.9166 L 52.916664 661.4583 L 26.458332 661.4583 L 26.458332 634.99994 Q 26.458332 582.0833 0.0 582.0833 Q -26.458332 582.0833 26.458332 343.9583 L 79.37499 105.83333 L 79.37499 52.916664 L 79.37499 26.458332 L 105.83333 26.458332 Q 105.83333 0.0 105.83333 0.0 z" svg:height="7.9374995mm" draw:style-name="style-296" svg:viewBox="0.0 0.0 502.7083 793.74994" svg:width="5.027083mm" svg:x="18.520832mm" svg:y="188.38332mm"/>
          <draw:path svg:d="M 396.87497 0.0 L 423.3333 0.0 L 396.87497 26.458332 Q 396.87497 52.916664 423.3333 79.37499 Q 449.79166 79.37499 449.79166 105.83333 Q 449.79166 132.29166 423.3333 158.74998 L 423.3333 211.66666 L 423.3333 211.66666 Q 423.3333 211.66666 317.49997 343.9583 L 211.66666 449.79166 L 185.20833 449.79166 Q 185.20833 423.3333 79.37499 449.79166 L 0.0 449.79166 L 105.83333 291.04166 Q 238.12498 132.29166 291.04166 79.37499 Q 370.41666 0.0 396.87497 0.0 z" svg:height="4.497916mm" draw:style-name="style-297" svg:viewBox="0.0 0.0 449.79166 449.79166" svg:width="4.497916mm" svg:x="291.8354mm" svg:y="33.337498mm"/>
          <draw:path svg:d="M 158.74998 0.0 Q 317.49997 -26.458332 291.04166 26.458332 Q 291.04166 79.37499 132.29166 52.916664 Q 0.0 52.916664 0.0 26.458332 Q 0.0 0.0 158.74998 0.0 z" svg:height="0.52916664mm" draw:style-name="style-298" svg:viewBox="0.0 0.0 291.04166 52.916664" svg:width="2.9104166mm" svg:x="81.75625mm" svg:y="139.7mm"/>
          <draw:path svg:d="M 3360.2083 0.0 L 3492.4998 0.0 L 3466.0415 26.458332 Q 3466.0415 52.916664 3386.6665 52.916664 Q 3307.2915 79.37499 3254.3748 105.83333 Q 3201.4583 105.83333 3254.3748 132.29166 Q 3280.8333 158.74998 3174.9998 185.20833 Q 3069.1665 211.66666 3095.6248 238.12498 Q 3122.0833 238.12498 3122.0833 264.5833 Q 3122.0833 291.04166 3016.2498 291.04166 Q 2910.4165 317.49997 2831.0415 317.49997 L 2778.1248 317.49997 L 2778.1248 343.9583 L 2778.1248 370.41666 L 2751.6665 370.41666 L 2725.2083 370.41666 L 2751.6665 396.87497 L 2778.1248 423.3333 L 2804.5833 423.3333 L 2831.0415 423.3333 L 2831.0415 449.79166 L 2831.0415 449.79166 L 2857.4998 449.79166 L 2857.4998 476.24997 L 2857.4998 476.24997 L 2883.9583 476.24997 L 2910.4165 502.7083 Q 2963.3333 529.1666 3095.6248 529.1666 L 3201.4583 529.1666 L 3174.9998 555.625 L 3148.5415 555.625 L 3148.5415 582.0833 L 3148.5415 634.99994 L 3095.6248 634.99994 L 3042.7083 634.99994 L 2989.7915 661.4583 L 2963.3333 661.4583 L 2778.1248 661.4583 Q 2592.9165 687.9166 2407.7083 687.9166 Q 2248.9583 740.8333 2301.875 740.8333 Q 2328.3333 740.8333 2354.7915 793.74994 Q 2354.7915 820.2083 2037.2915 820.2083 L 1746.2499 820.2083 L 1746.2499 820.2083 L 1746.2499 793.74994 L 1613.9583 793.74994 Q 1455.2083 793.74994 1455.2083 740.8333 Q 1455.2083 714.37494 952.49994 661.4583 Q 449.79166 582.0833 423.3333 608.5416 Q 396.87497 634.99994 238.12498 608.5416 L 52.916664 582.0833 L 52.916664 582.0833 L 79.37499 582.0833 L 79.37499 582.0833 L 79.37499 582.0833 L 79.37499 555.625 L 79.37499 555.625 L 105.83333 555.625 L 105.83333 529.1666 L 52.916664 529.1666 L 0.0 529.1666 L 0.0 502.7083 L 26.458332 476.24997 L 26.458332 476.24997 L 26.458332 476.24997 L 52.916664 449.79166 L 79.37499 423.3333 L 79.37499 423.3333 L 79.37499 423.3333 L 105.83333 423.3333 L 105.83333 423.3333 L 132.29166 396.87497 Q 158.74998 370.41666 502.7083 211.66666 L 846.6666 26.458332 L 873.12494 26.458332 Q 926.0416 0.0 2090.2083 0.0 Q 3227.9165 0.0 3360.2083 0.0 z" svg:height="8.202083mm" draw:style-name="style-299" svg:viewBox="0.0 0.0 3492.4998 820.2083" svg:width="34.925mm" svg:x="46.83125mm" svg:y="194.73332mm"/>
          <draw:path svg:d="M 105.83333 0.0 L 132.29166 0.0 L 158.74998 26.458332 Q 211.66666 52.916664 211.66666 79.37499 L 238.12498 79.37499 L 211.66666 132.29166 Q 211.66666 185.20833 211.66666 211.66666 Q 211.66666 238.12498 264.5833 264.5833 Q 343.9583 264.5833 370.41666 291.04166 L 370.41666 291.04166 L 370.41666 291.04166 Q 370.41666 317.49997 370.41666 317.49997 L 396.87497 317.49997 L 396.87497 317.49997 Q 396.87497 317.49997 423.3333 343.9583 L 423.3333 343.9583 L 423.3333 370.41666 Q 423.3333 396.87497 370.41666 396.87497 Q 317.49997 396.87497 317.49997 423.3333 L 317.49997 449.79166 L 317.49997 476.24997 L 317.49997 476.24997 L 317.49997 476.24997 L 317.49997 476.24997 L 317.49997 502.7083 L 317.49997 502.7083 L 291.04166 502.7083 L 291.04166 529.1666 L 291.04166 529.1666 L 291.04166 529.1666 L 158.74998 529.1666 L 52.916664 529.1666 L 52.916664 529.1666 Q 52.916664 529.1666 26.458332 502.7083 Q 0.0 476.24997 0.0 476.24997 L 26.458332 449.79166 L 105.83333 449.79166 Q 211.66666 423.3333 185.20833 423.3333 L 158.74998 423.3333 L 105.83333 423.3333 Q 79.37499 423.3333 52.916664 423.3333 L 26.458332 423.3333 L 26.458332 396.87497 L 0.0 396.87497 L 0.0 396.87497 L 0.0 370.41666 L 0.0 370.41666 L 0.0 370.41666 L 26.458332 343.9583 L 26.458332 317.49997 L 52.916664 317.49997 L 105.83333 317.49997 L 105.83333 185.20833 L 105.83333 52.916664 L 105.83333 52.916664 L 105.83333 26.458332 L 105.83333 26.458332 Q 105.83333 0.0 105.83333 0.0 z" svg:height="5.2916665mm" draw:style-name="style-300" svg:viewBox="0.0 0.0 423.3333 529.1666" svg:width="4.233333mm" svg:x="191.02916mm" svg:y="40.216663mm"/>
          <draw:path svg:d="M 1005.4166 105.83333 L 1005.4166 185.20833 L 1031.875 185.20833 L 1031.875 185.20833 L 1031.875 317.49997 L 1031.875 423.3333 L 1005.4166 423.3333 Q 1005.4166 423.3333 978.95825 449.79166 Q 952.49994 449.79166 952.49994 423.3333 Q 952.49994 396.87497 899.5833 423.3333 Q 846.6666 423.3333 555.625 423.3333 L 291.04166 396.87497 L 264.5833 396.87497 Q 238.12498 370.41666 132.29166 370.41666 Q 26.458332 370.41666 0.0 343.9583 L 0.0 317.49997 L 26.458332 291.04166 Q 52.916664 264.5833 26.458332 211.66666 Q 26.458332 158.74998 52.916664 158.74998 L 79.37499 158.74998 L 79.37499 132.29166 L 52.916664 132.29166 L 52.916664 132.29166 L 52.916664 105.83333 L 52.916664 105.83333 L 52.916664 105.83333 L 52.916664 52.916664 L 52.916664 26.458332 L 52.916664 0.0 L 52.916664 0.0 L 529.1666 0.0 Q 1005.4166 0.0 1005.4166 105.83333 z" svg:height="4.497916mm" draw:style-name="style-301" svg:viewBox="0.0 0.0 1031.875 449.79166" svg:width="10.318749mm" svg:x="232.30415mm" svg:y="55.03333mm"/>
          <draw:path svg:d="M 343.9583 0.0 L 343.9583 0.0 L 476.24997 52.916664 Q 608.5416 105.83333 608.5416 132.29166 L 608.5416 132.29166 L 608.5416 132.29166 L 608.5416 132.29166 L 582.0833 185.20833 L 582.0833 211.66666 L 529.1666 211.66666 L 476.24997 211.66666 L 343.9583 211.66666 L 238.12498 211.66666 L 238.12498 211.66666 Q 238.12498 185.20833 132.29166 185.20833 L 0.0 185.20833 L 0.0 132.29166 L 0.0 79.37499 L 26.458332 79.37499 L 79.37499 79.37499 L 79.37499 79.37499 L 79.37499 79.37499 L 79.37499 105.83333 L 105.83333 105.83333 L 238.12498 79.37499 Q 370.41666 26.458332 343.9583 26.458332 Q 343.9583 26.458332 343.9583 0.0 z" svg:height="2.1166666mm" draw:style-name="style-302" svg:viewBox="0.0 0.0 608.5416 211.66666" svg:width="6.0854163mm" svg:x="124.618744mm" svg:y="38.364582mm"/>
          <draw:path svg:d="M 52.916664 0.0 L 79.37499 0.0 L 79.37499 0.0 L 79.37499 0.0 L 79.37499 26.458332 L 105.83333 26.458332 L 105.83333 26.458332 L 105.83333 52.916664 L 105.83333 52.916664 L 105.83333 52.916664 L 132.29166 52.916664 L 132.29166 52.916664 L 132.29166 79.37499 L 158.74998 79.37499 L 158.74998 52.916664 L 158.74998 52.916664 L 211.66666 52.916664 Q 238.12498 79.37499 238.12498 105.83333 L 238.12498 132.29166 L 211.66666 158.74998 Q 211.66666 185.20833 211.66666 291.04166 Q 211.66666 396.87497 264.5833 396.87497 Q 343.9583 396.87497 343.9583 423.3333 L 343.9583 449.79166 L 343.9583 449.79166 Q 317.49997 449.79166 317.49997 476.24997 L 317.49997 502.7083 L 264.5833 502.7083 Q 238.12498 502.7083 238.12498 555.625 Q 238.12498 608.5416 211.66666 582.0833 L 158.74998 582.0833 L 158.74998 582.0833 Q 158.74998 582.0833 158.74998 555.625 L 132.29166 555.625 L 105.83333 555.625 Q 79.37499 555.625 79.37499 502.7083 Q 52.916664 449.79166 26.458332 423.3333 L 0.0 423.3333 L 0.0 396.87497 L 0.0 370.41666 L 0.0 317.49997 Q 0.0 238.12498 26.458332 158.74998 L 26.458332 79.37499 L 52.916664 52.916664 Q 52.916664 0.0 52.916664 0.0 z M 264.5833 449.79166 L 264.5833 423.3333 L 264.5833 423.3333 Q 264.5833 423.3333 264.5833 423.3333 L 264.5833 449.79166 L 264.5833 449.79166 z" svg:height="5.820833mm" draw:style-name="style-303" svg:viewBox="0.0 0.0 343.9583 582.0833" svg:width="3.439583mm" svg:x="219.07498mm" svg:y="104.24583mm"/>
          <draw:path svg:d="M 529.1666 0.0 L 555.625 0.0 L 555.625 26.458332 Q 529.1666 79.37499 529.1666 79.37499 L 555.625 79.37499 L 555.625 105.83333 Q 582.0833 132.29166 714.37494 132.29166 Q 846.6666 132.29166 846.6666 105.83333 Q 846.6666 79.37499 873.12494 79.37499 L 899.5833 79.37499 L 899.5833 79.37499 L 926.0416 79.37499 L 899.5833 132.29166 Q 899.5833 158.74998 978.95825 158.74998 Q 1058.3333 185.20833 1137.7083 185.20833 L 1243.5416 185.20833 L 1269.9999 211.66666 Q 1296.4583 211.66666 1296.4583 291.04166 Q 1296.4583 370.41666 1243.5416 396.87497 Q 1190.6249 423.3333 1190.6249 476.24997 Q 1217.0833 502.7083 1269.9999 529.1666 Q 1349.3749 529.1666 1349.3749 634.99994 Q 1349.3749 740.8333 1349.3749 714.37494 Q 1349.3749 687.9166 1375.8333 687.9166 L 1375.8333 687.9166 L 1402.2916 740.8333 Q 1455.2083 793.74994 1455.2083 820.2083 Q 1455.2083 873.12494 1455.2083 926.0416 L 1455.2083 978.95825 L 1455.2083 1031.875 L 1455.2083 1058.3333 L 1455.2083 1058.3333 L 1428.7499 1058.3333 L 1428.7499 1058.3333 L 1428.7499 1031.875 L 1402.2916 1031.875 L 1375.8333 1031.875 L 1296.4583 1058.3333 Q 1243.5416 1084.7916 1031.875 1058.3333 Q 846.6666 1058.3333 846.6666 1005.4166 Q 846.6666 952.49994 714.37494 926.0416 Q 608.5416 926.0416 502.7083 952.49994 L 423.3333 978.95825 L 423.3333 1005.4166 L 396.87497 1005.4166 L 396.87497 1005.4166 L 396.87497 1031.875 L 370.41666 1031.875 L 343.9583 1031.875 L 343.9583 1005.4166 L 343.9583 978.95825 L 370.41666 978.95825 L 396.87497 978.95825 L 396.87497 820.2083 L 396.87497 687.9166 L 370.41666 687.9166 L 370.41666 661.4583 L 291.04166 661.4583 Q 238.12498 661.4583 238.12498 687.9166 L 211.66666 687.9166 L 211.66666 661.4583 Q 185.20833 661.4583 185.20833 661.4583 L 185.20833 661.4583 L 79.37499 634.99994 L 0.0 634.99994 L 0.0 608.5416 L 0.0 608.5416 L 185.20833 608.5416 L 370.41666 608.5416 L 370.41666 582.0833 L 396.87497 582.0833 L 396.87497 555.625 L 396.87497 529.1666 L 423.3333 396.87497 L 423.3333 264.5833 L 291.04166 264.5833 L 158.74998 238.12498 L 79.37499 238.12498 L 0.0 238.12498 L 0.0 238.12498 L 0.0 238.12498 L 0.0 211.66666 L 26.458332 211.66666 L 26.458332 185.20833 L 26.458332 185.20833 L 79.37499 185.20833 L 105.83333 185.20833 L 264.5833 185.20833 Q 449.79166 185.20833 449.79166 132.29166 Q 449.79166 52.916664 476.24997 26.458332 L 476.24997 26.458332 L 502.7083 26.458332 Q 502.7083 26.458332 529.1666 0.0 z" svg:height="10.583333mm" draw:style-name="style-304" svg:viewBox="0.0 0.0 1455.2083 1058.3333" svg:width="14.552083mm" svg:x="147.37291mm" svg:y="117.73958mm"/>
          <draw:path svg:d="M 158.74998 52.916664 L 211.66666 0.0 L 211.66666 105.83333 L 211.66666 211.66666 L 211.66666 264.5833 Q 238.12498 317.49997 132.29166 370.41666 Q 26.458332 423.3333 0.0 396.87497 Q 0.0 370.41666 0.0 370.41666 L 0.0 370.41666 L 0.0 370.41666 Q 0.0 370.41666 26.458332 317.49997 Q 26.458332 291.04166 52.916664 264.5833 Q 105.83333 264.5833 26.458332 238.12498 Q -26.458332 211.66666 0.0 158.74998 Q 26.458332 105.83333 52.916664 105.83333 Q 105.83333 105.83333 158.74998 52.916664 z" svg:height="3.9687498mm" draw:style-name="style-305" svg:viewBox="0.0 0.0 211.66666 396.87497" svg:width="2.1166666mm" svg:x="58.208332mm" svg:y="162.45416mm"/>
          <draw:path svg:d="M 1058.3333 0.0 L 1084.7916 0.0 L 1084.7916 26.458332 Q 1084.7916 52.916664 1058.3333 52.916664 Q 1005.4166 52.916664 1005.4166 105.83333 Q 978.95825 158.74998 978.95825 158.74998 L 978.95825 158.74998 L 952.49994 158.74998 Q 952.49994 158.74998 952.49994 185.20833 L 952.49994 185.20833 L 899.5833 185.20833 Q 820.2083 211.66666 423.3333 211.66666 L 52.916664 211.66666 L 26.458332 211.66666 L 0.0 211.66666 L 0.0 211.66666 Q 0.0 211.66666 0.0 158.74998 Q 26.458332 132.29166 52.916664 132.29166 Q 79.37499 105.83333 26.458332 105.83333 Q -26.458332 105.83333 0.0 79.37499 L 0.0 52.916664 L 0.0 52.916664 L 26.458332 52.916664 L 26.458332 52.916664 Q 52.916664 52.916664 52.916664 52.916664 L 52.916664 26.458332 L 529.1666 26.458332 Q 1031.875 0.0 1058.3333 0.0 z" svg:height="2.1166666mm" draw:style-name="style-306" svg:viewBox="0.0 0.0 1084.7916 211.66666" svg:width="10.847916mm" svg:x="256.11664mm" svg:y="203.19998mm"/>
          <draw:path svg:d="M 0.0 26.458332 L 0.0 26.458332 L 476.24997 26.458332 Q 952.49994 26.458332 1084.7916 0.0 L 1217.0833 0.0 L 1243.5416 0.0 Q 1269.9999 26.458332 1269.9999 26.458332 L 1269.9999 26.458332 L 1269.9999 26.458332 Q 1296.4583 52.916664 1296.4583 185.20833 L 1296.4583 291.04166 L 1269.9999 1005.4166 Q 1243.5416 1719.7916 1243.5416 1746.2499 Q 1243.5416 1746.2499 1217.0833 1746.2499 L 1217.0833 1746.2499 L 1137.7083 1746.2499 Q 1058.3333 1719.7916 1058.3333 1375.8333 L 1058.3333 1031.875 L 1058.3333 1031.875 Q 1031.875 1005.4166 1031.875 1005.4166 L 1031.875 1005.4166 L 1031.875 978.95825 Q 1031.875 952.49994 978.95825 926.0416 Q 926.0416 873.12494 846.6666 846.6666 Q 740.8333 820.2083 661.4583 899.5833 L 582.0833 952.49994 L 555.625 952.49994 Q 555.625 978.95825 502.7083 978.95825 Q 423.3333 978.95825 396.87497 1031.875 L 343.9583 1084.7916 L 396.87497 1190.6249 Q 396.87497 1296.4583 476.24997 1402.2916 Q 555.625 1534.5833 555.625 1534.5833 L 555.625 1561.0416 L 555.625 1561.0416 L 555.625 1561.0416 L 555.625 1613.9583 L 555.625 1693.3333 L 555.625 1719.7916 L 555.625 1772.7083 L 502.7083 1772.7083 L 449.79166 1772.7083 L 423.3333 1746.2499 L 396.87497 1719.7916 L 370.41666 1719.7916 L 343.9583 1719.7916 L 343.9583 1719.7916 Q 343.9583 1693.3333 211.66666 1640.4166 L 79.37499 1587.4999 L 79.37499 1561.0416 Q 79.37499 1561.0416 52.916664 1534.5833 Q 26.458332 1508.1249 26.458332 1190.6249 L 52.916664 899.5833 L 79.37499 873.12494 Q 79.37499 873.12494 105.83333 899.5833 L 105.83333 926.0416 L 132.29166 926.0416 Q 158.74998 926.0416 158.74998 899.5833 L 185.20833 873.12494 L 185.20833 820.2083 L 185.20833 793.74994 L 158.74998 793.74994 Q 158.74998 767.2916 79.37499 740.8333 L 26.458332 687.9166 L 26.458332 661.4583 Q 26.458332 661.4583 0.0 634.99994 L 0.0 608.5416 L 26.458332 555.625 Q 52.916664 502.7083 52.916664 476.24997 L 79.37499 476.24997 L 79.37499 449.79166 Q 79.37499 423.3333 132.29166 238.12498 Q 132.29166 79.37499 79.37499 52.916664 L 0.0 26.458332 L 0.0 26.458332 z" svg:height="17.727083mm" draw:style-name="style-307" svg:viewBox="0.0 0.0 1296.4583 1772.7083" svg:width="12.964582mm" svg:x="127.26458mm" svg:y="22.489582mm"/>
          <draw:path svg:d="M 634.99994 0.0 L 740.8333 0.0 L 793.74994 26.458332 Q 846.6666 52.916664 793.74994 79.37499 Q 740.8333 105.83333 634.99994 211.66666 Q 555.625 317.49997 529.1666 343.9583 Q 476.24997 370.41666 476.24997 423.3333 Q 476.24997 476.24997 449.79166 502.7083 L 423.3333 529.1666 L 423.3333 529.1666 L 423.3333 529.1666 L 423.3333 555.625 L 423.3333 555.625 L 396.87497 582.0833 L 396.87497 608.5416 L 396.87497 608.5416 L 370.41666 608.5416 L 370.41666 608.5416 L 370.41666 634.99994 L 343.9583 634.99994 L 317.49997 634.99994 L 317.49997 608.5416 L 317.49997 582.0833 L 291.04166 582.0833 L 291.04166 582.0833 L 291.04166 555.625 L 264.5833 555.625 L 264.5833 529.1666 Q 264.5833 476.24997 291.04166 423.3333 Q 291.04166 370.41666 264.5833 370.41666 Q 238.12498 370.41666 238.12498 317.49997 Q 238.12498 264.5833 158.74998 317.49997 L 52.916664 343.9583 L 52.916664 317.49997 L 52.916664 291.04166 L 26.458332 291.04166 L 26.458332 264.5833 L 26.458332 264.5833 L 0.0 264.5833 L 0.0 264.5833 L 0.0 264.5833 L 0.0 264.5833 L 0.0 264.5833 L 52.916664 238.12498 L 105.83333 211.66666 L 158.74998 211.66666 L 238.12498 211.66666 L 370.41666 158.74998 Q 502.7083 105.83333 502.7083 105.83333 Q 502.7083 52.916664 529.1666 52.916664 Q 555.625 0.0 634.99994 0.0 z" svg:height="6.3499994mm" draw:style-name="style-308" svg:viewBox="0.0 0.0 793.74994 634.99994" svg:width="7.9374995mm" svg:x="69.85mm" svg:y="94.720825mm"/>
          <draw:path svg:d="M 26.458332 26.458332 L 26.458332 0.0 L 52.916664 26.458332 Q 52.916664 26.458332 79.37499 79.37499 Q 79.37499 132.29166 185.20833 132.29166 Q 317.49997 105.83333 317.49997 105.83333 L 317.49997 132.29166 L 317.49997 132.29166 L 317.49997 132.29166 L 343.9583 343.9583 L 343.9583 529.1666 L 343.9583 529.1666 Q 343.9583 555.625 211.66666 555.625 Q 79.37499 555.625 52.916664 502.7083 L 0.0 476.24997 L 0.0 317.49997 L 0.0 158.74998 L 0.0 158.74998 Q 0.0 158.74998 26.458332 79.37499 L 26.458332 26.458332 L 26.458332 26.458332 z M 291.04166 476.24997 Q 317.49997 476.24997 317.49997 476.24997 Q 317.49997 502.7083 317.49997 502.7083 Q 291.04166 502.7083 291.04166 476.24997 z" svg:height="5.5562496mm" draw:style-name="style-309" svg:viewBox="0.0 0.0 343.9583 555.625" svg:width="3.439583mm" svg:x="24.870832mm" svg:y="172.7729mm"/>
          <draw:path svg:d="M 52.916664 0.0 L 52.916664 0.0 L 79.37499 0.0 L 132.29166 0.0 L 185.20833 0.0 Q 238.12498 0.0 238.12498 52.916664 Q 264.5833 79.37499 264.5833 105.83333 L 291.04166 105.83333 L 291.04166 132.29166 L 291.04166 158.74998 L 264.5833 158.74998 L 264.5833 132.29166 L 264.5833 132.29166 L 238.12498 132.29166 L 238.12498 158.74998 L 238.12498 185.20833 L 264.5833 185.20833 L 264.5833 185.20833 L 264.5833 211.66666 L 238.12498 211.66666 L 238.12498 211.66666 L 238.12498 238.12498 L 238.12498 238.12498 L 211.66666 238.12498 L 211.66666 211.66666 L 185.20833 211.66666 L 185.20833 211.66666 L 185.20833 185.20833 L 185.20833 185.20833 L 185.20833 185.20833 L 158.74998 185.20833 L 158.74998 185.20833 L 158.74998 158.74998 L 132.29166 158.74998 L 132.29166 158.74998 L 132.29166 132.29166 L 79.37499 132.29166 Q 0.0 132.29166 0.0 105.83333 L 0.0 105.83333 L 0.0 79.37499 L 0.0 52.916664 L 26.458332 52.916664 Q 26.458332 26.458332 26.458332 26.458332 L 26.458332 26.458332 L 26.458332 26.458332 Q 52.916664 26.458332 52.916664 0.0 z" svg:height="2.38125mm" draw:style-name="style-310" svg:viewBox="0.0 0.0 291.04166 238.12498" svg:width="2.9104166mm" svg:x="60.58958mm" svg:y="124.08958mm"/>
          <draw:path svg:d="M 26.458332 52.916664 L 26.458332 0.0 L 158.74998 79.37499 Q 291.04166 132.29166 317.49997 158.74998 L 343.9583 158.74998 L 582.0833 291.04166 Q 820.2083 449.79166 846.6666 449.79166 L 873.12494 449.79166 L 873.12494 476.24997 L 873.12494 476.24997 L 899.5833 476.24997 L 899.5833 502.7083 L 899.5833 502.7083 L 926.0416 502.7083 L 926.0416 502.7083 Q 926.0416 502.7083 926.0416 529.1666 L 952.49994 529.1666 L 952.49994 529.1666 Q 952.49994 555.625 978.95825 555.625 L 978.95825 555.625 L 978.95825 555.625 Q 978.95825 555.625 978.95825 582.0833 L 1005.4166 582.0833 L 1005.4166 582.0833 Q 1005.4166 608.5416 1031.875 608.5416 L 1031.875 608.5416 L 1084.7916 740.8333 Q 1164.1666 873.12494 1164.1666 873.12494 L 1190.6249 873.12494 L 1190.6249 873.12494 L 1190.6249 873.12494 L 1190.6249 899.5833 L 1190.6249 899.5833 L 1217.0833 926.0416 L 1217.0833 926.0416 L 1217.0833 952.49994 L 1243.5416 978.95825 L 1243.5416 1005.4166 L 1243.5416 1031.875 L 1296.4583 1137.7083 Q 1349.3749 1217.0833 1375.8333 1243.5416 L 1375.8333 1243.5416 L 1375.8333 1296.4583 Q 1402.2916 1322.9166 1402.2916 1428.7499 L 1402.2916 1534.5833 L 1375.8333 1561.0416 L 1375.8333 1613.9583 L 1349.3749 1613.9583 L 1349.3749 1613.9583 L 1349.3749 1640.4166 L 1349.3749 1640.4166 L 1322.9166 1640.4166 L 1296.4583 1666.8749 L 1296.4583 1666.8749 L 1296.4583 1666.8749 L 1269.9999 1666.8749 L 1269.9999 1666.8749 L 1269.9999 1693.3333 L 1243.5416 1693.3333 L 1243.5416 1693.3333 L 1243.5416 1666.8749 L 1243.5416 1666.8749 L 1243.5416 1666.8749 L 1217.0833 1666.8749 L 1217.0833 1666.8749 L 1217.0833 1640.4166 L 1190.6249 1640.4166 L 1190.6249 1640.4166 L 1190.6249 1613.9583 L 1190.6249 1613.9583 L 1190.6249 1613.9583 L 1190.6249 1561.0416 Q 1190.6249 1508.1249 1190.6249 1402.2916 Q 1190.6249 1269.9999 1137.7083 1269.9999 Q 1111.25 1296.4583 1058.3333 1269.9999 L 1005.4166 1243.5416 L 978.95825 1243.5416 Q 952.49994 1243.5416 926.0416 1217.0833 Q 926.0416 1190.6249 661.4583 1084.7916 L 423.3333 978.95825 L 423.3333 978.95825 Q 396.87497 952.49994 396.87497 952.49994 L 396.87497 952.49994 L 396.87497 926.0416 Q 396.87497 926.0416 370.41666 926.0416 L 370.41666 926.0416 L 343.9583 926.0416 Q 343.9583 926.0416 291.04166 873.12494 Q 238.12498 820.2083 185.20833 793.74994 Q 158.74998 740.8333 132.29166 740.8333 Q 105.83333 714.37494 79.37499 608.5416 L 52.916664 476.24997 L 52.916664 343.9583 Q 26.458332 185.20833 26.458332 132.29166 L 0.0 105.83333 L 0.0 105.83333 Q 0.0 79.37499 26.458332 52.916664 z" svg:height="16.933332mm" draw:style-name="style-311" svg:viewBox="0.0 0.0 1402.2916 1693.3333" svg:width="14.022916mm" svg:x="123.03124mm" svg:y="110.331245mm"/>
          <draw:path svg:d="M 926.0416 0.0 L 952.49994 0.0 L 952.49994 26.458332 L 952.49994 52.916664 L 952.49994 52.916664 Q 926.0416 79.37499 899.5833 79.37499 Q 846.6666 132.29166 740.8333 238.12498 Q 608.5416 343.9583 476.24997 529.1666 Q 343.9583 714.37494 291.04166 952.49994 L 238.12498 1164.1666 L 238.12498 1164.1666 L 211.66666 1164.1666 L 211.66666 1190.6249 Q 211.66666 1217.0833 185.20833 1217.0833 L 185.20833 1217.0833 L 185.20833 1084.7916 Q 211.66666 952.49994 264.5833 714.37494 Q 343.9583 476.24997 317.49997 476.24997 Q 291.04166 502.7083 158.74998 582.0833 L 52.916664 687.9166 L 26.458332 687.9166 L 0.0 687.9166 L 0.0 687.9166 L 0.0 661.4583 L 0.0 661.4583 L 0.0 661.4583 L 26.458332 661.4583 L 26.458332 661.4583 L 26.458332 634.99994 L 52.916664 634.99994 L 52.916664 608.5416 L 52.916664 582.0833 L 79.37499 582.0833 L 79.37499 555.625 L 105.83333 555.625 L 132.29166 555.625 L 132.29166 529.1666 L 158.74998 502.7083 L 238.12498 449.79166 Q 343.9583 396.87497 370.41666 370.41666 L 396.87497 343.9583 L 423.3333 343.9583 L 476.24997 343.9583 L 476.24997 317.49997 L 476.24997 317.49997 L 502.7083 317.49997 L 502.7083 291.04166 L 502.7083 291.04166 L 529.1666 291.04166 L 529.1666 291.04166 L 529.1666 291.04166 L 529.1666 264.5833 L 529.1666 264.5833 L 555.625 238.12498 L 555.625 211.66666 L 529.1666 211.66666 L 476.24997 238.12498 L 423.3333 238.12498 Q 396.87497 238.12498 343.9583 291.04166 L 291.04166 291.04166 L 264.5833 291.04166 L 238.12498 291.04166 L 238.12498 291.04166 L 238.12498 291.04166 L 238.12498 291.04166 L 264.5833 291.04166 L 264.5833 291.04166 L 264.5833 264.5833 L 264.5833 264.5833 L 264.5833 264.5833 L 291.04166 238.12498 L 291.04166 238.12498 L 291.04166 238.12498 L 317.49997 238.12498 L 317.49997 238.12498 L 317.49997 238.12498 L 370.41666 211.66666 L 396.87497 185.20833 L 634.99994 105.83333 Q 899.5833 26.458332 926.0416 0.0 z" svg:height="12.170833mm" draw:style-name="style-312" svg:viewBox="0.0 0.0 952.49994 1217.0833" svg:width="9.525mm" svg:x="284.69165mm" svg:y="29.897915mm"/>
          <draw:path svg:d="M 1349.3749 0.0 L 1402.2916 0.0 L 1402.2916 52.916664 Q 1402.2916 105.83333 1375.8333 105.83333 Q 1349.3749 132.29166 1349.3749 158.74998 Q 1322.9166 185.20833 1296.4583 185.20833 L 1269.9999 185.20833 L 926.0416 185.20833 Q 582.0833 185.20833 449.79166 211.66666 L 291.04166 238.12498 L 291.04166 211.66666 Q 291.04166 185.20833 185.20833 185.20833 L 52.916664 185.20833 L 26.458332 158.74998 L 0.0 158.74998 L 0.0 132.29166 L 0.0 105.83333 L 26.458332 105.83333 L 79.37499 79.37499 L 158.74998 79.37499 Q 238.12498 79.37499 211.66666 52.916664 Q 185.20833 26.458332 185.20833 26.458332 L 185.20833 26.458332 L 767.2916 0.0 Q 1322.9166 -26.458332 1349.3749 0.0 z" svg:height="2.38125mm" draw:style-name="style-313" svg:viewBox="0.0 0.0 1402.2916 238.12498" svg:width="14.022916mm" svg:x="277.01874mm" svg:y="206.11041mm"/>
          <draw:path svg:d="M 1322.9166 317.49997 L 1322.9166 396.87497 L 1296.4583 396.87497 L 1296.4583 423.3333 L 1296.4583 423.3333 L 1269.9999 423.3333 L 1269.9999 423.3333 L 1269.9999 423.3333 L 1269.9999 449.79166 L 1269.9999 449.79166 L 1269.9999 476.24997 L 1269.9999 502.7083 L 1269.9999 529.1666 Q 1296.4583 529.1666 1322.9166 555.625 L 1322.9166 555.625 L 1322.9166 582.0833 Q 1322.9166 608.5416 1269.9999 608.5416 Q 1243.5416 608.5416 1243.5416 634.99994 Q 1243.5416 661.4583 1296.4583 687.9166 Q 1322.9166 740.8333 1349.3749 793.74994 Q 1349.3749 846.6666 1375.8333 846.6666 Q 1428.7499 873.12494 1455.2083 978.95825 Q 1508.1249 1084.7916 1561.0416 1111.25 Q 1587.4999 1164.1666 1666.8749 1296.4583 Q 1719.7916 1428.7499 1799.1666 1455.2083 Q 1904.9999 1481.6666 1931.4583 1534.5833 Q 1957.9165 1613.9583 1957.9165 1640.4166 L 1957.9165 1693.3333 L 1957.9165 1719.7916 L 1957.9165 1746.2499 L 1957.9165 1746.2499 L 1957.9165 1772.7083 L 1957.9165 1772.7083 L 1957.9165 1799.1666 L 1957.9165 1799.1666 L 1957.9165 1799.1666 L 1931.4583 1825.6249 L 1904.9999 1852.0833 L 1904.9999 1852.0833 L 1904.9999 1852.0833 L 1904.9999 1878.5416 L 1904.9999 1878.5416 L 1931.4583 1904.9999 L 1931.4583 1931.4583 L 1904.9999 1931.4583 Q 1878.5416 1904.9999 1852.0833 1904.9999 Q 1852.0833 1904.9999 1640.4166 1931.4583 Q 1428.7499 1931.4583 1428.7499 1957.9165 Q 1428.7499 1984.3749 1322.9166 1984.3749 L 1243.5416 1984.3749 L 1243.5416 1957.9165 L 1243.5416 1931.4583 L 1217.0833 1931.4583 L 1190.6249 1904.9999 L 1164.1666 1904.9999 L 1111.25 1904.9999 L 1111.25 1878.5416 L 1111.25 1852.0833 L 1164.1666 1852.0833 Q 1190.6249 1852.0833 1217.0833 1693.3333 Q 1217.0833 1508.1249 1296.4583 1481.6666 Q 1375.8333 1455.2083 1375.8333 1375.8333 Q 1375.8333 1322.9166 1322.9166 1322.9166 Q 1296.4583 1296.4583 1296.4583 1164.1666 L 1296.4583 1058.3333 L 1269.9999 1058.3333 Q 1243.5416 1058.3333 1137.7083 1084.7916 Q 1031.875 1084.7916 1031.875 1031.875 Q 1005.4166 978.95825 873.12494 899.5833 Q 740.8333 793.74994 740.8333 767.2916 Q 740.8333 740.8333 661.4583 740.8333 Q 582.0833 740.8333 555.625 687.9166 L 529.1666 634.99994 L 529.1666 634.99994 Q 529.1666 608.5416 502.7083 608.5416 L 502.7083 608.5416 L 476.24997 608.5416 Q 476.24997 582.0833 343.9583 502.7083 Q 211.66666 423.3333 105.83333 370.41666 L 26.458332 343.9583 L 26.458332 343.9583 L 26.458332 317.49997 L 26.458332 317.49997 L 52.916664 317.49997 L 52.916664 291.04166 L 52.916664 264.5833 L 26.458332 264.5833 L 26.458332 264.5833 L 26.458332 238.12498 L 0.0 238.12498 L 0.0 238.12498 L 0.0 211.66666 L 0.0 211.66666 L 0.0 211.66666 L 0.0 211.66666 L 0.0 211.66666 L 0.0 211.66666 L 0.0 185.20833 L 0.0 185.20833 L 0.0 158.74998 L 26.458332 158.74998 L 52.916664 158.74998 L 105.83333 185.20833 L 132.29166 185.20833 L 132.29166 158.74998 L 158.74998 132.29166 L 158.74998 132.29166 L 158.74998 105.83333 L 158.74998 105.83333 L 158.74998 105.83333 L 185.20833 105.83333 L 185.20833 105.83333 L 211.66666 79.37499 L 211.66666 79.37499 L 264.5833 105.83333 Q 317.49997 105.83333 370.41666 132.29166 L 396.87497 132.29166 L 396.87497 132.29166 Q 396.87497 158.74998 423.3333 158.74998 L 423.3333 158.74998 L 529.1666 211.66666 Q 608.5416 264.5833 634.99994 291.04166 L 634.99994 291.04166 L 634.99994 291.04166 L 634.99994 317.49997 L 687.9166 317.49997 L 740.8333 317.49997 L 740.8333 291.04166 L 740.8333 291.04166 L 767.2916 291.04166 L 767.2916 264.5833 L 767.2916 264.5833 L 793.74994 264.5833 L 978.95825 158.74998 Q 1164.1666 52.916664 1164.1666 26.458332 L 1190.6249 26.458332 L 1217.0833 0.0 Q 1269.9999 0.0 1269.9999 26.458332 Q 1269.9999 52.916664 1296.4583 52.916664 Q 1322.9166 79.37499 1322.9166 105.83333 Q 1322.9166 132.29166 1296.4583 158.74998 Q 1243.5416 158.74998 1322.9166 185.20833 Q 1375.8333 185.20833 1349.3749 211.66666 Q 1322.9166 264.5833 1322.9166 317.49997 z" svg:height="19.843748mm" draw:style-name="style-314" svg:viewBox="0.0 0.0 1957.9165 1984.3749" svg:width="19.579166mm" svg:x="242.35832mm" svg:y="137.05415mm"/>
          <draw:path svg:d="M 529.1666 26.458332 L 529.1666 79.37499 L 529.1666 132.29166 Q 529.1666 158.74998 476.24997 211.66666 Q 449.79166 264.5833 423.3333 264.5833 Q 396.87497 264.5833 396.87497 291.04166 Q 370.41666 317.49997 343.9583 343.9583 L 317.49997 343.9583 L 317.49997 317.49997 Q 317.49997 291.04166 211.66666 291.04166 Q 105.83333 264.5833 105.83333 291.04166 Q 105.83333 317.49997 52.916664 291.04166 L 0.0 264.5833 L 26.458332 264.5833 Q 52.916664 238.12498 105.83333 238.12498 L 158.74998 238.12498 L 158.74998 211.66666 L 158.74998 211.66666 L 185.20833 185.20833 Q 185.20833 158.74998 211.66666 132.29166 Q 264.5833 132.29166 238.12498 132.29166 L 238.12498 132.29166 L 238.12498 105.83333 Q 238.12498 79.37499 343.9583 79.37499 Q 449.79166 79.37499 476.24997 52.916664 Q 476.24997 26.458332 502.7083 0.0 Q 529.1666 0.0 529.1666 26.458332 z" svg:height="3.439583mm" draw:style-name="style-315" svg:viewBox="0.0 0.0 529.1666 343.9583" svg:width="5.2916665mm" svg:x="200.025mm" svg:y="38.89375mm"/>
          <draw:path svg:d="M 26.458332 26.458332 L 52.916664 0.0 L 52.916664 79.37499 Q 79.37499 132.29166 105.83333 132.29166 Q 105.83333 132.29166 132.29166 185.20833 Q 158.74998 238.12498 158.74998 343.9583 L 158.74998 476.24997 L 185.20833 661.4583 Q 211.66666 873.12494 211.66666 899.5833 L 211.66666 926.0416 L 211.66666 926.0416 L 185.20833 926.0416 L 185.20833 926.0416 Q 158.74998 899.5833 158.74998 820.2083 L 132.29166 767.2916 L 132.29166 767.2916 Q 105.83333 740.8333 105.83333 740.8333 L 105.83333 740.8333 L 105.83333 714.37494 Q 105.83333 687.9166 52.916664 396.87497 L 0.0 132.29166 L 0.0 79.37499 Q 0.0 52.916664 26.458332 26.458332 z" svg:height="9.260416mm" draw:style-name="style-316" svg:viewBox="0.0 0.0 211.66666 926.0416" svg:width="2.1166666mm" svg:x="42.333332mm" svg:y="157.42708mm"/>
          <draw:path svg:d="M 449.79166 26.458332 L 449.79166 0.0 L 502.7083 26.458332 Q 582.0833 52.916664 608.5416 79.37499 L 608.5416 79.37499 L 608.5416 79.37499 L 608.5416 79.37499 L 634.99994 79.37499 L 634.99994 105.83333 L 687.9166 105.83333 L 740.8333 105.83333 L 767.2916 132.29166 L 793.74994 158.74998 L 926.0416 158.74998 Q 1031.875 185.20833 1058.3333 211.66666 L 1058.3333 211.66666 L 978.95825 211.66666 Q 899.5833 211.66666 873.12494 238.12498 Q 846.6666 238.12498 846.6666 264.5833 Q 820.2083 291.04166 740.8333 317.49997 Q 661.4583 343.9583 608.5416 423.3333 L 555.625 529.1666 L 555.625 529.1666 Q 529.1666 529.1666 529.1666 555.625 L 529.1666 555.625 L 502.7083 555.625 Q 502.7083 529.1666 502.7083 529.1666 Q 502.7083 529.1666 396.87497 502.7083 L 317.49997 476.24997 L 317.49997 476.24997 L 291.04166 449.79166 L 291.04166 449.79166 L 291.04166 423.3333 L 317.49997 423.3333 L 343.9583 423.3333 L 396.87497 396.87497 Q 449.79166 370.41666 502.7083 370.41666 L 582.0833 370.41666 L 582.0833 317.49997 L 582.0833 291.04166 L 529.1666 291.04166 Q 476.24997 264.5833 396.87497 264.5833 L 291.04166 264.5833 L 396.87497 238.12498 L 529.1666 211.66666 L 529.1666 211.66666 L 529.1666 211.66666 L 608.5416 211.66666 L 687.9166 211.66666 L 661.4583 185.20833 L 608.5416 158.74998 L 449.79166 158.74998 Q 291.04166 158.74998 132.29166 132.29166 L 0.0 105.83333 L 0.0 105.83333 L 0.0 105.83333 L 0.0 105.83333 L 26.458332 105.83333 L 26.458332 105.83333 L 26.458332 105.83333 L 238.12498 79.37499 Q 449.79166 52.916664 449.79166 26.458332 z" svg:height="5.5562496mm" draw:style-name="style-317" svg:viewBox="0.0 0.0 1058.3333 555.625" svg:width="10.583333mm" svg:x="215.10623mm" svg:y="114.82916mm"/>
          <draw:path svg:d="M 1719.7916 0.0 L 1746.2499 0.0 L 1772.7083 52.916664 Q 1825.6249 105.83333 1825.6249 158.74998 L 1825.6249 211.66666 L 1428.7499 211.66666 L 1031.875 211.66666 L 820.2083 211.66666 Q 634.99994 211.66666 343.9583 158.74998 L 26.458332 132.29166 L 26.458332 105.83333 L 26.458332 79.37499 L 0.0 79.37499 L 0.0 52.916664 L 0.0 52.916664 L 0.0 52.916664 L 26.458332 52.916664 L 52.916664 52.916664 L 714.37494 52.916664 Q 1375.8333 52.916664 1561.0416 52.916664 Q 1719.7916 0.0 1719.7916 0.0 z" svg:height="2.1166666mm" draw:style-name="style-318" svg:viewBox="0.0 0.0 1825.6249 211.66666" svg:width="18.256248mm" svg:x="241.56458mm" svg:y="216.42915mm"/>
          <draw:path svg:d="M 291.04166 0.0 L 291.04166 0.0 L 1878.5416 0.0 L 3466.0415 0.0 L 3466.0415 26.458332 Q 3466.0415 52.916664 3492.4998 79.37499 Q 3518.9583 79.37499 3518.9583 105.83333 Q 3492.4998 158.74998 3518.9583 158.74998 L 3518.9583 158.74998 L 3545.4165 185.20833 L 3571.8748 211.66666 L 3571.8748 211.66666 L 3571.8748 211.66666 L 3333.7498 211.66666 Q 3095.6248 211.66666 2936.8748 238.12498 L 2751.6665 264.5833 L 2751.6665 264.5833 L 2751.6665 264.5833 L 2698.7498 264.5833 L 2672.2915 264.5833 L 2672.2915 264.5833 L 2645.8333 264.5833 L 2645.8333 264.5833 L 2645.8333 264.5833 L 2592.9165 264.5833 Q 2513.5415 264.5833 1269.9999 238.12498 L 0.0 238.12498 L 0.0 238.12498 L 0.0 211.66666 L 26.458332 211.66666 L 52.916664 211.66666 L 52.916664 185.20833 L 52.916664 185.20833 L 52.916664 158.74998 L 52.916664 132.29166 L 52.916664 132.29166 L 52.916664 105.83333 L 185.20833 105.83333 Q 317.49997 79.37499 317.49997 52.916664 Q 291.04166 0.0 291.04166 0.0 z" svg:height="2.6458333mm" draw:style-name="style-319" svg:viewBox="0.0 0.0 3571.8748 264.5833" svg:width="35.71875mm" svg:x="40.216663mm" svg:y="0.0mm"/>
          <draw:path svg:d="M 582.0833 0.0 L 608.5416 0.0 L 582.0833 132.29166 Q 582.0833 238.12498 582.0833 291.04166 L 582.0833 317.49997 L 582.0833 317.49997 Q 555.625 291.04166 529.1666 264.5833 Q 529.1666 238.12498 502.7083 238.12498 Q 476.24997 238.12498 423.3333 291.04166 L 370.41666 343.9583 L 370.41666 343.9583 Q 370.41666 370.41666 343.9583 370.41666 Q 343.9583 343.9583 291.04166 396.87497 Q 238.12498 396.87497 105.83333 476.24997 L 0.0 529.1666 L 0.0 529.1666 L 0.0 502.7083 L 0.0 502.7083 L 0.0 502.7083 L 26.458332 449.79166 L 26.458332 423.3333 L 26.458332 423.3333 L 52.916664 423.3333 L 52.916664 396.87497 L 52.916664 396.87497 L 52.916664 396.87497 L 52.916664 396.87497 L 52.916664 370.41666 L 52.916664 370.41666 L 79.37499 370.41666 L 79.37499 343.9583 L 105.83333 343.9583 Q 158.74998 291.04166 211.66666 291.04166 L 238.12498 291.04166 L 238.12498 238.12498 L 238.12498 211.66666 L 211.66666 211.66666 Q 158.74998 238.12498 132.29166 238.12498 L 105.83333 238.12498 L 105.83333 211.66666 L 105.83333 185.20833 L 132.29166 185.20833 L 158.74998 185.20833 L 158.74998 158.74998 L 158.74998 158.74998 L 185.20833 158.74998 L 185.20833 132.29166 L 291.04166 105.83333 Q 423.3333 52.916664 476.24997 26.458332 Q 529.1666 0.0 529.1666 26.458332 Q 555.625 26.458332 582.0833 26.458332 Q 582.0833 26.458332 582.0833 0.0 z" svg:height="5.2916665mm" draw:style-name="style-320" svg:viewBox="0.0 0.0 608.5416 529.1666" svg:width="6.0854163mm" svg:x="285.75mm" svg:y="160.0729mm"/>
          <draw:path svg:d="M 26.458332 26.458332 L 26.458332 0.0 L 105.83333 0.0 L 185.20833 0.0 L 185.20833 0.0 L 185.20833 26.458332 L 291.04166 26.458332 Q 396.87497 26.458332 396.87497 79.37499 L 423.3333 158.74998 L 423.3333 185.20833 L 423.3333 238.12498 L 423.3333 238.12498 Q 423.3333 264.5833 423.3333 317.49997 L 423.3333 370.41666 L 423.3333 370.41666 L 423.3333 343.9583 L 396.87497 343.9583 L 370.41666 343.9583 L 370.41666 317.49997 Q 370.41666 291.04166 211.66666 211.66666 L 52.916664 132.29166 L 52.916664 132.29166 L 52.916664 105.83333 L 26.458332 105.83333 L 26.458332 79.37499 L 26.458332 79.37499 L 0.0 79.37499 L 0.0 79.37499 L 0.0 79.37499 L 0.0 79.37499 Q 0.0 52.916664 26.458332 26.458332 z" svg:height="3.7041664mm" draw:style-name="style-321" svg:viewBox="0.0 0.0 423.3333 370.41666" svg:width="4.233333mm" svg:x="33.337498mm" svg:y="138.90625mm"/>
          <draw:path svg:d="M 396.87497 0.0 L 423.3333 0.0 L 502.7083 52.916664 Q 555.625 132.29166 582.0833 158.74998 L 582.0833 158.74998 L 529.1666 264.5833 Q 502.7083 396.87497 476.24997 423.3333 Q 476.24997 476.24997 502.7083 476.24997 Q 555.625 502.7083 555.625 529.1666 L 555.625 529.1666 L 343.9583 529.1666 L 105.83333 529.1666 L 79.37499 502.7083 L 52.916664 502.7083 L 52.916664 476.24997 L 26.458332 476.24997 L 26.458332 476.24997 L 26.458332 476.24997 L 26.458332 476.24997 L 26.458332 449.79166 L 0.0 449.79166 L 0.0 423.3333 L 0.0 423.3333 L 26.458332 423.3333 L 26.458332 423.3333 L 26.458332 423.3333 L 52.916664 396.87497 L 79.37499 370.41666 L 105.83333 370.41666 L 132.29166 370.41666 L 132.29166 370.41666 Q 132.29166 370.41666 158.74998 370.41666 L 158.74998 343.9583 L 158.74998 343.9583 Q 185.20833 343.9583 185.20833 317.49997 L 185.20833 317.49997 L 238.12498 317.49997 Q 264.5833 291.04166 291.04166 238.12498 Q 343.9583 185.20833 343.9583 158.74998 L 343.9583 105.83333 L 343.9583 52.916664 Q 370.41666 0.0 396.87497 0.0 z" svg:height="5.2916665mm" draw:style-name="style-322" svg:viewBox="0.0 0.0 582.0833 529.1666" svg:width="5.820833mm" svg:x="201.87708mm" svg:y="38.629166mm"/>
          <draw:path svg:d="M 529.1666 158.74998 L 529.1666 185.20833 L 529.1666 185.20833 Q 529.1666 185.20833 502.7083 211.66666 L 502.7083 211.66666 L 423.3333 211.66666 Q 317.49997 211.66666 158.74998 185.20833 L 26.458332 158.74998 L 26.458332 158.74998 L 0.0 158.74998 L 26.458332 132.29166 Q 26.458332 105.83333 52.916664 79.37499 Q 105.83333 52.916664 158.74998 52.916664 L 211.66666 52.916664 L 291.04166 26.458332 L 370.41666 26.458332 L 449.79166 0.0 Q 529.1666 -26.458332 529.1666 52.916664 Q 529.1666 132.29166 529.1666 158.74998 z" svg:height="2.1166666mm" draw:style-name="style-323" svg:viewBox="0.0 0.0 529.1666 211.66666" svg:width="5.2916665mm" svg:x="91.01666mm" svg:y="130.70416mm"/>
          <draw:path svg:d="M 26.458332 211.66666 L 26.458332 0.0 L 52.916664 0.0 L 52.916664 0.0 L 185.20833 52.916664 Q 291.04166 52.916664 317.49997 79.37499 L 343.9583 79.37499 L 343.9583 79.37499 L 343.9583 79.37499 L 370.41666 79.37499 L 370.41666 105.83333 L 343.9583 105.83333 L 291.04166 105.83333 L 343.9583 105.83333 L 396.87497 105.83333 L 396.87497 105.83333 L 396.87497 105.83333 L 476.24997 132.29166 Q 555.625 158.74998 529.1666 158.74998 Q 502.7083 158.74998 502.7083 211.66666 Q 502.7083 238.12498 555.625 238.12498 Q 608.5416 238.12498 608.5416 264.5833 Q 608.5416 291.04166 661.4583 291.04166 Q 740.8333 291.04166 740.8333 317.49997 Q 740.8333 343.9583 661.4583 343.9583 L 582.0833 370.41666 L 661.4583 370.41666 Q 714.37494 370.41666 714.37494 396.87497 Q 714.37494 423.3333 767.2916 423.3333 Q 846.6666 423.3333 899.5833 423.3333 Q 978.95825 449.79166 978.95825 449.79166 L 978.95825 476.24997 L 1031.875 476.24997 L 1084.7916 476.24997 L 1084.7916 502.7083 L 1084.7916 502.7083 L 1058.3333 502.7083 L 1058.3333 529.1666 L 1058.3333 529.1666 L 1031.875 529.1666 L 1031.875 582.0833 Q 1031.875 608.5416 978.95825 608.5416 L 899.5833 634.99994 L 899.5833 634.99994 L 873.12494 634.99994 L 873.12494 634.99994 L 873.12494 634.99994 L 926.0416 661.4583 L 1005.4166 687.9166 L 1190.6249 687.9166 Q 1349.3749 714.37494 1349.3749 767.2916 Q 1375.8333 793.74994 1402.2916 820.2083 Q 1402.2916 846.6666 1402.2916 846.6666 Q 1402.2916 846.6666 1428.7499 873.12494 L 1455.2083 899.5833 L 1428.7499 926.0416 Q 1402.2916 952.49994 1428.7499 978.95825 Q 1455.2083 1005.4166 1375.8333 1058.3333 Q 1296.4583 1111.25 1322.9166 1137.7083 Q 1349.3749 1164.1666 1296.4583 1190.6249 Q 1269.9999 1243.5416 1243.5416 1243.5416 L 1217.0833 1269.9999 L 1190.6249 1269.9999 L 1164.1666 1269.9999 L 1164.1666 1296.4583 L 1137.7083 1296.4583 L 1137.7083 1296.4583 L 1137.7083 1322.9166 L 1137.7083 1322.9166 L 1137.7083 1322.9166 L 1164.1666 1322.9166 L 1164.1666 1322.9166 L 1164.1666 1349.3749 L 1190.6249 1349.3749 L 1190.6249 1375.8333 L 1190.6249 1402.2916 L 1164.1666 1428.7499 L 1164.1666 1428.7499 L 1084.7916 1428.7499 Q 1031.875 1428.7499 1031.875 1455.2083 Q 1031.875 1481.6666 1058.3333 1481.6666 Q 1084.7916 1481.6666 1084.7916 1534.5833 L 1084.7916 1561.0416 L 1058.3333 1561.0416 L 1058.3333 1534.5833 L 1031.875 1534.5833 L 1005.4166 1534.5833 L 978.95825 1561.0416 L 926.0416 1587.4999 L 873.12494 1587.4999 L 846.6666 1587.4999 L 846.6666 1561.0416 L 820.2083 1561.0416 L 820.2083 1534.5833 Q 820.2083 1481.6666 793.74994 1375.8333 Q 740.8333 1269.9999 714.37494 1296.4583 Q 714.37494 1322.9166 555.625 1322.9166 Q 370.41666 1296.4583 370.41666 1322.9166 Q 370.41666 1349.3749 317.49997 1375.8333 Q 291.04166 1375.8333 291.04166 1428.7499 Q 291.04166 1455.2083 264.5833 1481.6666 Q 211.66666 1508.1249 185.20833 1534.5833 L 185.20833 1587.4999 L 185.20833 1587.4999 L 158.74998 1587.4999 L 132.29166 1561.0416 L 79.37499 1561.0416 L 79.37499 1613.9583 L 79.37499 1666.8749 L 52.916664 1640.4166 L 26.458332 1587.4999 L 26.458332 1587.4999 L 26.458332 1587.4999 L 26.458332 1587.4999 L 26.458332 1561.0416 L 0.0 1428.7499 L 0.0 1296.4583 L 0.0 846.6666 L 0.0 423.3333 L 0.0 423.3333 L 26.458332 423.3333 L 26.458332 211.66666 z" svg:height="16.668749mm" draw:style-name="style-324" svg:viewBox="0.0 0.0 1455.2083 1666.8749" svg:width="14.552083mm" svg:x="2.38125mm" svg:y="18.520832mm"/>
          <draw:path svg:d="M 608.5416 0.0 L 661.4583 0.0 L 608.5416 52.916664 Q 529.1666 105.83333 449.79166 158.74998 Q 343.9583 185.20833 396.87497 211.66666 Q 423.3333 211.66666 423.3333 238.12498 Q 423.3333 264.5833 211.66666 291.04166 Q 0.0 317.49997 0.0 291.04166 L 0.0 291.04166 L 26.458332 291.04166 Q 52.916664 264.5833 158.74998 211.66666 Q 264.5833 158.74998 291.04166 132.29166 Q 291.04166 105.83333 423.3333 52.916664 Q 555.625 26.458332 555.625 0.0 Q 555.625 -26.458332 608.5416 0.0 z" svg:height="2.9104166mm" draw:style-name="style-325" svg:viewBox="0.0 0.0 661.4583 291.04166" svg:width="6.614583mm" svg:x="39.95208mm" svg:y="200.025mm"/>
          <draw:path svg:d="M 529.1666 52.916664 L 529.1666 52.916664 L 555.625 79.37499 Q 582.0833 105.83333 582.0833 105.83333 L 582.0833 105.83333 L 582.0833 105.83333 Q 582.0833 105.83333 476.24997 105.83333 L 343.9583 105.83333 L 317.49997 105.83333 Q 291.04166 105.83333 211.66666 132.29166 Q 158.74998 132.29166 158.74998 158.74998 L 185.20833 211.66666 L 158.74998 211.66666 L 132.29166 211.66666 L 132.29166 185.20833 L 105.83333 185.20833 L 105.83333 185.20833 L 105.83333 158.74998 L 105.83333 158.74998 L 105.83333 158.74998 L 79.37499 158.74998 L 79.37499 158.74998 L 79.37499 132.29166 L 52.916664 132.29166 L 52.916664 132.29166 L 52.916664 105.83333 L 52.916664 105.83333 L 52.916664 105.83333 L 26.458332 105.83333 L 26.458332 105.83333 L 26.458332 79.37499 L 0.0 79.37499 L 0.0 52.916664 L 0.0 26.458332 L 52.916664 26.458332 Q 79.37499 0.0 79.37499 0.0 L 79.37499 0.0 L 211.66666 0.0 Q 370.41666 0.0 449.79166 52.916664 Q 529.1666 52.916664 529.1666 52.916664 z" svg:height="2.1166666mm" draw:style-name="style-326" svg:viewBox="0.0 0.0 582.0833 211.66666" svg:width="5.820833mm" svg:x="188.38332mm" svg:y="35.454166mm"/>
          <draw:path svg:d="M 52.916664 26.458332 L 105.83333 0.0 L 105.83333 26.458332 Q 105.83333 52.916664 132.29166 52.916664 Q 158.74998 52.916664 158.74998 79.37499 Q 158.74998 105.83333 238.12498 132.29166 Q 291.04166 185.20833 370.41666 158.74998 Q 449.79166 158.74998 449.79166 185.20833 L 449.79166 185.20833 L 449.79166 238.12498 L 449.79166 317.49997 L 449.79166 317.49997 L 423.3333 317.49997 L 423.3333 317.49997 Q 423.3333 291.04166 396.87497 291.04166 L 343.9583 291.04166 L 343.9583 317.49997 L 343.9583 317.49997 L 211.66666 317.49997 Q 79.37499 291.04166 26.458332 291.04166 L 0.0 264.5833 L 0.0 238.12498 Q 26.458332 238.12498 26.458332 211.66666 L 26.458332 185.20833 L 52.916664 185.20833 Q 79.37499 211.66666 79.37499 238.12498 L 79.37499 264.5833 L 105.83333 264.5833 L 105.83333 291.04166 L 132.29166 291.04166 L 185.20833 291.04166 L 185.20833 264.5833 Q 185.20833 264.5833 185.20833 211.66666 Q 185.20833 158.74998 132.29166 158.74998 Q 105.83333 185.20833 79.37499 132.29166 Q 79.37499 79.37499 26.458332 79.37499 L 0.0 52.916664 L 0.0 52.916664 Q 0.0 26.458332 52.916664 26.458332 z" svg:height="3.1749997mm" draw:style-name="style-327" svg:viewBox="0.0 0.0 449.79166 317.49997" svg:width="4.497916mm" svg:x="62.706245mm" svg:y="136.2604mm"/>
          <draw:path svg:d="M 211.66666 26.458332 L 211.66666 0.0 L 238.12498 0.0 L 264.5833 26.458332 L 264.5833 26.458332 L 264.5833 26.458332 L 264.5833 26.458332 Q 291.04166 26.458332 291.04166 26.458332 L 291.04166 52.916664 L 291.04166 52.916664 L 317.49997 52.916664 L 317.49997 52.916664 Q 317.49997 79.37499 343.9583 79.37499 L 370.41666 79.37499 L 370.41666 79.37499 Q 370.41666 79.37499 396.87497 105.83333 L 396.87497 105.83333 L 396.87497 132.29166 Q 396.87497 185.20833 396.87497 238.12498 L 396.87497 291.04166 L 396.87497 291.04166 Q 396.87497 317.49997 370.41666 343.9583 Q 343.9583 396.87497 317.49997 449.79166 Q 264.5833 502.7083 132.29166 476.24997 L 26.458332 449.79166 L 26.458332 449.79166 L 26.458332 423.3333 L 0.0 423.3333 Q 0.0 396.87497 0.0 396.87497 L 0.0 396.87497 L 79.37499 396.87497 Q 185.20833 370.41666 132.29166 291.04166 Q 132.29166 211.66666 132.29166 211.66666 L 132.29166 211.66666 L 158.74998 264.5833 Q 185.20833 291.04166 238.12498 291.04166 Q 317.49997 291.04166 317.49997 238.12498 L 291.04166 185.20833 L 291.04166 185.20833 L 291.04166 185.20833 L 238.12498 158.74998 L 185.20833 158.74998 L 238.12498 132.29166 Q 291.04166 105.83333 264.5833 79.37499 Q 238.12498 52.916664 211.66666 26.458332 z" svg:height="4.7625mm" draw:style-name="style-328" svg:viewBox="0.0 0.0 396.87497 476.24997" svg:width="3.9687498mm" svg:x="205.58124mm" svg:y="33.60208mm"/>
          <draw:path svg:d="M 105.83333 26.458332 L 105.83333 26.458332 L 132.29166 79.37499 Q 158.74998 105.83333 264.5833 158.74998 Q 370.41666 211.66666 370.41666 185.20833 Q 370.41666 158.74998 370.41666 105.83333 L 370.41666 52.916664 L 396.87497 52.916664 Q 423.3333 52.916664 423.3333 79.37499 Q 423.3333 105.83333 476.24997 132.29166 Q 529.1666 158.74998 529.1666 211.66666 Q 529.1666 238.12498 608.5416 264.5833 Q 687.9166 317.49997 661.4583 343.9583 Q 661.4583 370.41666 634.99994 370.41666 Q 608.5416 370.41666 608.5416 396.87497 L 608.5416 396.87497 L 582.0833 396.87497 L 582.0833 423.3333 L 582.0833 423.3333 L 582.0833 423.3333 L 608.5416 423.3333 L 608.5416 423.3333 L 608.5416 449.79166 L 634.99994 449.79166 L 634.99994 476.24997 L 634.99994 502.7083 L 608.5416 502.7083 L 608.5416 529.1666 L 608.5416 529.1666 L 634.99994 529.1666 L 634.99994 582.0833 L 634.99994 608.5416 L 634.99994 608.5416 L 608.5416 634.99994 L 608.5416 634.99994 L 608.5416 634.99994 L 582.0833 634.99994 L 555.625 634.99994 L 555.625 634.99994 L 529.1666 634.99994 L 529.1666 608.5416 Q 529.1666 582.0833 529.1666 529.1666 Q 529.1666 476.24997 396.87497 476.24997 Q 291.04166 476.24997 291.04166 449.79166 Q 291.04166 423.3333 211.66666 423.3333 L 105.83333 396.87497 L 105.83333 396.87497 Q 105.83333 370.41666 105.83333 317.49997 Q 105.83333 264.5833 79.37499 238.12498 L 52.916664 211.66666 L 52.916664 211.66666 L 52.916664 211.66666 L 26.458332 211.66666 L 26.458332 211.66666 L 26.458332 185.20833 Q 0.0 185.20833 0.0 158.74998 L 0.0 158.74998 L 0.0 158.74998 Q 0.0 158.74998 26.458332 132.29166 L 26.458332 105.83333 L 52.916664 52.916664 Q 52.916664 0.0 79.37499 0.0 Q 105.83333 0.0 105.83333 26.458332 z" svg:height="6.3499994mm" draw:style-name="style-329" svg:viewBox="0.0 0.0 661.4583 634.99994" svg:width="6.614583mm" svg:x="146.57916mm" svg:y="111.65416mm"/>
          <draw:path svg:d="M 26.458332 132.29166 L 26.458332 26.458332 L 132.29166 0.0 L 238.12498 0.0 L 264.5833 26.458332 Q 317.49997 26.458332 317.49997 79.37499 Q 317.49997 105.83333 291.04166 105.83333 Q 264.5833 105.83333 238.12498 158.74998 Q 211.66666 185.20833 185.20833 211.66666 L 158.74998 211.66666 L 158.74998 185.20833 L 158.74998 158.74998 L 132.29166 158.74998 L 105.83333 158.74998 L 105.83333 185.20833 L 105.83333 211.66666 L 132.29166 211.66666 L 132.29166 238.12498 L 132.29166 238.12498 L 158.74998 238.12498 L 158.74998 264.5833 L 158.74998 291.04166 L 132.29166 291.04166 L 132.29166 317.49997 L 105.83333 343.9583 Q 105.83333 370.41666 79.37499 370.41666 L 52.916664 370.41666 L 52.916664 343.9583 L 52.916664 343.9583 L 26.458332 343.9583 L 26.458332 343.9583 L 26.458332 343.9583 L 0.0 343.9583 L 0.0 317.49997 L 0.0 291.04166 L 0.0 264.5833 Q 0.0 238.12498 26.458332 132.29166 z" svg:height="3.7041664mm" draw:style-name="style-330" svg:viewBox="0.0 0.0 317.49997 370.41666" svg:width="3.1749997mm" svg:x="38.1mm" svg:y="126.206245mm"/>
          <draw:path svg:d="M 26.458332 105.83333 L 26.458332 0.0 L 52.916664 26.458332 Q 79.37499 52.916664 79.37499 26.458332 Q 79.37499 0.0 105.83333 0.0 Q 132.29166 0.0 132.29166 52.916664 Q 132.29166 105.83333 238.12498 79.37499 Q 317.49997 52.916664 317.49997 79.37499 Q 317.49997 132.29166 661.4583 185.20833 Q 1031.875 264.5833 1005.4166 291.04166 Q 1005.4166 343.9583 1031.875 343.9583 Q 1084.7916 343.9583 1084.7916 608.5416 L 1084.7916 899.5833 L 1031.875 952.49994 Q 952.49994 1031.875 661.4583 1005.4166 Q 370.41666 978.95825 370.41666 1005.4166 Q 370.41666 1031.875 291.04166 1058.3333 Q 211.66666 1084.7916 211.66666 1084.7916 L 211.66666 1084.7916 L 132.29166 1084.7916 L 52.916664 1084.7916 L 52.916664 1111.25 L 26.458332 1111.25 L 26.458332 1111.25 L 26.458332 1137.7083 L 26.458332 1137.7083 L 0.0 1137.7083 L 0.0 793.74994 L 0.0 449.79166 L 0.0 370.41666 L 26.458332 291.04166 L 26.458332 291.04166 L 26.458332 291.04166 L 26.458332 264.5833 L 26.458332 264.5833 L 26.458332 238.12498 L 26.458332 211.66666 L 26.458332 105.83333 z" svg:height="11.377083mm" draw:style-name="style-331" svg:viewBox="0.0 0.0 1084.7916 1137.7083" svg:width="10.847916mm" svg:x="2.9104166mm" svg:y="169.5979mm"/>
          <draw:path svg:d="M 555.625 0.0 L 555.625 0.0 L 555.625 0.0 L 555.625 0.0 L 582.0833 0.0 L 582.0833 0.0 L 608.5416 26.458332 L 634.99994 26.458332 L 661.4583 26.458332 L 687.9166 52.916664 L 714.37494 52.916664 Q 767.2916 52.916664 767.2916 105.83333 Q 767.2916 185.20833 740.8333 185.20833 L 740.8333 185.20833 L 582.0833 185.20833 Q 423.3333 158.74998 238.12498 158.74998 L 52.916664 158.74998 L 52.916664 158.74998 Q 52.916664 158.74998 26.458332 132.29166 L 0.0 132.29166 L 26.458332 105.83333 Q 79.37499 105.83333 79.37499 79.37499 Q 52.916664 52.916664 52.916664 26.458332 L 52.916664 26.458332 L 79.37499 26.458332 L 132.29166 52.916664 L 343.9583 26.458332 Q 529.1666 0.0 555.625 0.0 z" svg:height="1.8520832mm" draw:style-name="style-332" svg:viewBox="0.0 0.0 767.2916 185.20833" svg:width="7.6729164mm" svg:x="139.43541mm" svg:y="21.166666mm"/>
          <draw:path svg:d="M 1852.0833 0.0 L 2196.0415 0.0 L 2196.0415 0.0 L 2196.0415 0.0 L 2063.75 26.458332 L 1957.9165 52.916664 L 2063.75 52.916664 Q 2143.125 52.916664 2196.0415 79.37499 L 2248.9583 79.37499 L 2248.9583 105.83333 L 2248.9583 158.74998 L 2169.5833 158.74998 Q 2116.6665 158.74998 2063.75 185.20833 L 2010.8333 211.66666 L 1984.3749 211.66666 L 1957.9165 211.66666 L 1957.9165 238.12498 L 1957.9165 238.12498 L 1984.3749 264.5833 L 1984.3749 264.5833 L 1852.0833 264.5833 Q 1693.3333 264.5833 1587.4999 238.12498 L 1455.2083 238.12498 L 1455.2083 211.66666 L 1455.2083 185.20833 L 1322.9166 185.20833 Q 1164.1666 158.74998 1111.25 158.74998 Q 1084.7916 158.74998 555.625 105.83333 L 26.458332 105.83333 L 26.458332 79.37499 L 0.0 79.37499 L 0.0 79.37499 L 0.0 52.916664 L 0.0 52.916664 L 26.458332 52.916664 L 105.83333 52.916664 L 211.66666 52.916664 L 846.6666 26.458332 Q 1481.6666 0.0 1852.0833 0.0 z" svg:height="2.6458333mm" draw:style-name="style-333" svg:viewBox="0.0 0.0 2248.9583 264.5833" svg:width="22.489582mm" svg:x="198.43748mm" svg:y="116.94582mm"/>
          <draw:path svg:d="M 291.04166 26.458332 L 317.49997 0.0 L 370.41666 0.0 L 423.3333 0.0 L 449.79166 0.0 Q 476.24997 26.458332 423.3333 26.458332 L 370.41666 52.916664 L 370.41666 79.37499 L 343.9583 132.29166 L 343.9583 185.20833 L 343.9583 211.66666 L 370.41666 211.66666 L 370.41666 238.12498 L 370.41666 238.12498 L 396.87497 238.12498 L 396.87497 238.12498 L 396.87497 238.12498 L 396.87497 264.5833 L 396.87497 264.5833 L 423.3333 291.04166 L 423.3333 291.04166 L 396.87497 291.04166 Q 370.41666 291.04166 396.87497 343.9583 Q 396.87497 370.41666 370.41666 370.41666 Q 343.9583 343.9583 317.49997 396.87497 Q 291.04166 423.3333 291.04166 396.87497 Q 291.04166 370.41666 238.12498 396.87497 L 185.20833 396.87497 L 132.29166 396.87497 Q 79.37499 396.87497 26.458332 396.87497 L 0.0 396.87497 L 0.0 370.41666 Q 26.458332 343.9583 52.916664 264.5833 L 105.83333 185.20833 L 105.83333 185.20833 L 105.83333 185.20833 L 158.74998 158.74998 L 211.66666 158.74998 L 211.66666 132.29166 Q 185.20833 105.83333 185.20833 79.37499 Q 185.20833 52.916664 238.12498 52.916664 L 264.5833 52.916664 L 264.5833 79.37499 Q 291.04166 79.37499 291.04166 79.37499 L 291.04166 52.916664 L 291.04166 52.916664 Q 291.04166 26.458332 291.04166 26.458332 z" svg:height="3.9687498mm" draw:style-name="style-334" svg:viewBox="0.0 0.0 449.79166 396.87497" svg:width="4.497916mm" svg:x="148.43124mm" svg:y="89.69375mm"/>
          <draw:path svg:d="M 740.8333 26.458332 L 820.2083 26.458332 L 820.2083 52.916664 L 820.2083 52.916664 L 740.8333 52.916664 Q 661.4583 79.37499 476.24997 132.29166 Q 264.5833 185.20833 185.20833 264.5833 L 105.83333 343.9583 L 52.916664 343.9583 L 0.0 343.9583 L 0.0 317.49997 L 0.0 291.04166 L 0.0 264.5833 L 0.0 238.12498 L 0.0 238.12498 L 0.0 238.12498 L 26.458332 211.66666 L 52.916664 185.20833 L 79.37499 185.20833 L 105.83333 185.20833 L 132.29166 158.74998 Q 158.74998 132.29166 211.66666 79.37499 Q 264.5833 26.458332 264.5833 26.458332 L 264.5833 0.0 L 476.24997 0.0 Q 661.4583 26.458332 740.8333 26.458332 z M 79.37499 238.12498 Q 79.37499 238.12498 79.37499 211.66666 Q 105.83333 211.66666 105.83333 238.12498 Q 105.83333 238.12498 79.37499 238.12498 z" svg:height="3.439583mm" draw:style-name="style-335" svg:viewBox="0.0 0.0 820.2083 343.9583" svg:width="8.202083mm" svg:x="215.9mm" svg:y="27.781248mm"/>
          <draw:path svg:d="M 0.0 26.458332 L 0.0 26.458332 L 105.83333 0.0 L 238.12498 0.0 L 264.5833 0.0 L 317.49997 26.458332 L 343.9583 26.458332 L 370.41666 26.458332 L 582.0833 132.29166 Q 793.74994 238.12498 820.2083 238.12498 L 846.6666 238.12498 L 846.6666 238.12498 Q 846.6666 264.5833 793.74994 291.04166 L 767.2916 343.9583 L 740.8333 343.9583 Q 740.8333 343.9583 687.9166 317.49997 L 608.5416 291.04166 L 582.0833 291.04166 Q 555.625 291.04166 264.5833 158.74998 L 0.0 26.458332 L 0.0 26.458332 z" svg:height="3.439583mm" draw:style-name="style-336" svg:viewBox="0.0 0.0 846.6666 343.9583" svg:width="8.466666mm" svg:x="249.23749mm" svg:y="119.85625mm"/>
          <draw:path svg:d="M 582.0833 0.0 L 608.5416 0.0 L 608.5416 26.458332 L 608.5416 26.458332 L 502.7083 26.458332 L 370.41666 26.458332 L 343.9583 158.74998 Q 291.04166 291.04166 317.49997 317.49997 L 317.49997 343.9583 L 291.04166 343.9583 L 264.5833 343.9583 L 238.12498 317.49997 L 211.66666 317.49997 L 185.20833 317.49997 Q 185.20833 291.04166 158.74998 264.5833 Q 132.29166 211.66666 79.37499 211.66666 Q 26.458332 185.20833 26.458332 158.74998 L 0.0 132.29166 L 26.458332 132.29166 L 52.916664 132.29166 L 52.916664 158.74998 L 79.37499 158.74998 L 79.37499 132.29166 Q 79.37499 105.83333 26.458332 79.37499 L 0.0 26.458332 L 0.0 26.458332 Q 26.458332 26.458332 26.458332 26.458332 L 26.458332 0.0 L 26.458332 0.0 L 52.916664 0.0 L 79.37499 0.0 L 79.37499 0.0 L 317.49997 0.0 Q 555.625 -26.458332 582.0833 0.0 z" svg:height="3.439583mm" draw:style-name="style-337" svg:viewBox="0.0 0.0 608.5416 343.9583" svg:width="6.0854163mm" svg:x="102.92291mm" svg:y="26.193748mm"/>
          <draw:path svg:d="M 0.0 26.458332 L 0.0 0.0 L 264.5833 0.0 L 529.1666 0.0 L 529.1666 0.0 Q 529.1666 0.0 396.87497 79.37499 L 264.5833 158.74998 L 264.5833 211.66666 L 264.5833 238.12498 L 264.5833 238.12498 Q 264.5833 238.12498 238.12498 211.66666 Q 211.66666 185.20833 158.74998 158.74998 L 105.83333 158.74998 L 105.83333 158.74998 Q 105.83333 158.74998 105.83333 105.83333 Q 105.83333 52.916664 52.916664 52.916664 L 0.0 26.458332 L 0.0 26.458332 z" svg:height="2.38125mm" draw:style-name="style-338" svg:viewBox="0.0 0.0 529.1666 238.12498" svg:width="5.2916665mm" svg:x="211.13748mm" svg:y="70.379166mm"/>
          <draw:path svg:d="M 370.41666 0.0 L 370.41666 0.0 L 370.41666 132.29166 Q 343.9583 264.5833 291.04166 264.5833 L 238.12498 291.04166 L 132.29166 291.04166 Q 26.458332 264.5833 0.0 264.5833 Q -26.458332 238.12498 26.458332 211.66666 Q 79.37499 211.66666 79.37499 158.74998 L 79.37499 132.29166 L 132.29166 132.29166 Q 185.20833 132.29166 185.20833 105.83333 L 185.20833 79.37499 L 185.20833 79.37499 Q 185.20833 79.37499 211.66666 52.916664 L 211.66666 52.916664 L 211.66666 52.916664 Q 185.20833 26.458332 185.20833 26.458332 L 185.20833 26.458332 L 185.20833 0.0 Q 185.20833 0.0 158.74998 0.0 L 158.74998 0.0 L 264.5833 0.0 Q 343.9583 -26.458332 370.41666 0.0 z" svg:height="2.9104166mm" draw:style-name="style-339" svg:viewBox="0.0 0.0 370.41666 291.04166" svg:width="3.7041664mm" svg:x="195.52707mm" svg:y="52.916664mm"/>
          <draw:path svg:d="M 1005.4166 0.0 L 1084.7916 0.0 L 1084.7916 0.0 L 1084.7916 0.0 L 1084.7916 26.458332 L 1084.7916 26.458332 L 1084.7916 79.37499 L 1084.7916 132.29166 L 1031.875 132.29166 Q 952.49994 132.29166 529.1666 211.66666 L 105.83333 264.5833 L 105.83333 238.12498 Q 79.37499 211.66666 52.916664 185.20833 L 0.0 158.74998 L 26.458332 158.74998 Q 52.916664 132.29166 132.29166 132.29166 L 211.66666 132.29166 L 291.04166 105.83333 L 370.41666 79.37499 L 423.3333 79.37499 L 476.24997 79.37499 L 476.24997 52.916664 L 476.24997 52.916664 L 714.37494 26.458332 Q 926.0416 26.458332 1005.4166 0.0 z" svg:height="2.6458333mm" draw:style-name="style-340" svg:viewBox="0.0 0.0 1084.7916 264.5833" svg:width="10.847916mm" svg:x="273.84375mm" svg:y="16.668749mm"/>
          <draw:path svg:d="M 343.9583 0.0 L 396.87497 0.0 L 1137.7083 0.0 Q 1904.9999 0.0 2196.0415 26.458332 Q 2460.6248 52.916664 2566.4583 52.916664 L 2672.2915 52.916664 L 2672.2915 52.916664 L 2672.2915 52.916664 L 2698.7498 52.916664 L 2698.7498 52.916664 L 2857.4998 79.37499 Q 3016.2498 105.83333 3042.7083 105.83333 L 3095.6248 105.83333 L 3201.4583 105.83333 L 3280.8333 105.83333 L 3280.8333 132.29166 L 3307.2915 132.29166 L 3307.2915 132.29166 L 3307.2915 158.74998 L 3201.4583 158.74998 L 3095.6248 158.74998 L 3095.6248 185.20833 L 3095.6248 185.20833 L 3122.0833 185.20833 L 3122.0833 211.66666 L 2989.7915 211.66666 Q 2857.4998 211.66666 2936.8748 238.12498 L 2989.7915 264.5833 L 2804.5833 264.5833 L 2619.3748 264.5833 L 2619.3748 291.04166 L 2619.3748 291.04166 L 2592.9165 291.04166 L 2592.9165 317.49997 L 2592.9165 317.49997 L 2619.3748 317.49997 L 2619.3748 317.49997 L 2619.3748 343.9583 L 2037.2915 343.9583 Q 1455.2083 317.49997 1084.7916 317.49997 Q 687.9166 317.49997 661.4583 317.49997 Q 608.5416 264.5833 608.5416 264.5833 Q 634.99994 264.5833 343.9583 211.66666 L 79.37499 158.74998 L 79.37499 158.74998 L 79.37499 158.74998 L 52.916664 158.74998 L 52.916664 158.74998 L 26.458332 185.20833 L 0.0 185.20833 L 0.0 158.74998 L 0.0 132.29166 L 26.458332 132.29166 Q 79.37499 132.29166 79.37499 105.83333 Q 79.37499 79.37499 52.916664 52.916664 L 26.458332 52.916664 L 26.458332 26.458332 Q 52.916664 0.0 185.20833 0.0 Q 291.04166 0.0 343.9583 0.0 z" svg:height="3.439583mm" draw:style-name="style-341" svg:viewBox="0.0 0.0 3307.2915 343.9583" svg:width="33.072914mm" svg:x="93.39791mm" svg:y="213.78333mm"/>
          <draw:path svg:d="M 1534.5833 105.83333 L 1640.4166 105.83333 L 1640.4166 105.83333 Q 1640.4166 105.83333 1666.8749 132.29166 L 1693.3333 158.74998 L 1719.7916 158.74998 L 1746.2499 158.74998 L 1772.7083 158.74998 L 1799.1666 158.74998 L 1852.0833 158.74998 L 1878.5416 158.74998 L 1878.5416 185.20833 L 1852.0833 185.20833 L 1852.0833 185.20833 L 1852.0833 211.66666 L 1904.9999 211.66666 L 1931.4583 211.66666 L 1931.4583 238.12498 L 1904.9999 264.5833 L 1904.9999 264.5833 L 1904.9999 291.04166 L 1878.5416 291.04166 L 1852.0833 317.49997 L 1852.0833 317.49997 L 1852.0833 317.49997 L 1799.1666 317.49997 Q 1746.2499 343.9583 1719.7916 370.41666 Q 1719.7916 396.87497 1640.4166 423.3333 Q 1534.5833 449.79166 1534.5833 476.24997 Q 1534.5833 529.1666 1508.1249 529.1666 Q 1481.6666 529.1666 1481.6666 555.625 L 1481.6666 555.625 L 1455.2083 555.625 L 1455.2083 582.0833 L 1455.2083 582.0833 L 1428.7499 582.0833 L 1428.7499 608.5416 L 1428.7499 634.99994 L 1375.8333 634.99994 L 1349.3749 634.99994 L 1322.9166 634.99994 Q 1322.9166 634.99994 1269.9999 634.99994 Q 1190.6249 634.99994 1190.6249 582.0833 Q 1217.0833 555.625 1031.875 529.1666 Q 873.12494 502.7083 873.12494 476.24997 Q 873.12494 449.79166 476.24997 449.79166 Q 79.37499 449.79166 79.37499 423.3333 Q 105.83333 396.87497 79.37499 317.49997 L 52.916664 264.5833 L 52.916664 264.5833 L 52.916664 238.12498 L 26.458332 238.12498 L 26.458332 211.66666 L 26.458332 211.66666 L 0.0 211.66666 L 0.0 185.20833 Q 0.0 158.74998 26.458332 132.29166 L 52.916664 105.83333 L 26.458332 105.83333 L 26.458332 105.83333 L 26.458332 79.37499 L 0.0 79.37499 L 0.0 79.37499 L 0.0 52.916664 L 0.0 52.916664 L 0.0 52.916664 L 0.0 52.916664 L 0.0 52.916664 L 26.458332 26.458332 L 26.458332 0.0 L 79.37499 0.0 Q 105.83333 26.458332 132.29166 52.916664 Q 158.74998 52.916664 158.74998 26.458332 Q 185.20833 0.0 264.5833 0.0 Q 317.49997 52.916664 423.3333 0.0 Q 555.625 0.0 661.4583 0.0 Q 740.8333 0.0 740.8333 26.458332 Q 740.8333 52.916664 1084.7916 79.37499 Q 1455.2083 105.83333 1534.5833 105.83333 z" svg:height="6.3499994mm" draw:style-name="style-342" svg:viewBox="0.0 0.0 1931.4583 634.99994" svg:width="19.314583mm" svg:x="15.874999mm" svg:y="203.19998mm"/>
          <draw:path svg:d="M 264.5833 0.0 L 396.87497 0.0 L 396.87497 0.0 Q 396.87497 0.0 343.9583 52.916664 Q 264.5833 79.37499 132.29166 132.29166 L 0.0 185.20833 L 52.916664 105.83333 Q 132.29166 0.0 264.5833 0.0 z" svg:height="1.8520832mm" draw:style-name="style-343" svg:viewBox="0.0 0.0 396.87497 185.20833" svg:width="3.9687498mm" svg:x="177.27083mm" svg:y="155.575mm"/>
          <draw:path svg:d="M 449.79166 0.0 L 449.79166 26.458332 L 449.79166 26.458332 L 449.79166 26.458332 L 449.79166 52.916664 L 449.79166 52.916664 L 423.3333 52.916664 L 423.3333 79.37499 L 423.3333 79.37499 L 396.87497 79.37499 L 396.87497 79.37499 L 396.87497 79.37499 L 423.3333 105.83333 L 449.79166 105.83333 L 449.79166 132.29166 L 449.79166 158.74998 L 423.3333 158.74998 L 423.3333 185.20833 L 423.3333 185.20833 L 449.79166 185.20833 L 449.79166 185.20833 L 449.79166 185.20833 L 449.79166 185.20833 L 476.24997 185.20833 L 608.5416 211.66666 Q 714.37494 211.66666 740.8333 185.20833 Q 767.2916 132.29166 820.2083 132.29166 L 899.5833 132.29166 L 952.49994 132.29166 Q 1005.4166 132.29166 1005.4166 185.20833 Q 978.95825 238.12498 1005.4166 238.12498 L 1005.4166 238.12498 L 1005.4166 264.5833 L 1031.875 264.5833 L 1031.875 264.5833 L 1031.875 291.04166 L 1005.4166 529.1666 Q 978.95825 793.74994 714.37494 926.0416 Q 449.79166 1031.875 449.79166 1058.3333 L 423.3333 1058.3333 L 423.3333 1058.3333 Q 396.87497 1058.3333 396.87497 1084.7916 L 396.87497 1084.7916 L 396.87497 1084.7916 Q 396.87497 1084.7916 370.41666 1084.7916 L 370.41666 1111.25 L 317.49997 1137.7083 Q 291.04166 1190.6249 264.5833 1190.6249 L 264.5833 1190.6249 L 264.5833 1217.0833 L 291.04166 1217.0833 L 291.04166 1296.4583 L 291.04166 1349.3749 L 264.5833 1375.8333 L 238.12498 1402.2916 L 238.12498 1402.2916 L 238.12498 1402.2916 L 238.12498 1375.8333 L 238.12498 1375.8333 L 211.66666 1349.3749 L 185.20833 1296.4583 L 185.20833 1296.4583 L 185.20833 1296.4583 L 185.20833 1269.9999 L 185.20833 1243.5416 L 211.66666 1084.7916 Q 238.12498 899.5833 185.20833 661.4583 Q 158.74998 396.87497 132.29166 396.87497 Q 79.37499 396.87497 105.83333 370.41666 Q 132.29166 370.41666 132.29166 317.49997 Q 105.83333 264.5833 79.37499 264.5833 Q 52.916664 264.5833 52.916664 291.04166 L 52.916664 343.9583 L 26.458332 343.9583 L 0.0 343.9583 L 0.0 291.04166 L 0.0 238.12498 L 26.458332 238.12498 Q 79.37499 238.12498 79.37499 211.66666 Q 79.37499 185.20833 132.29166 158.74998 Q 185.20833 132.29166 158.74998 105.83333 Q 132.29166 79.37499 291.04166 26.458332 Q 449.79166 -26.458332 449.79166 0.0 z" svg:height="14.022916mm" draw:style-name="style-344" svg:viewBox="0.0 0.0 1031.875 1402.2916" svg:width="10.318749mm" svg:x="102.92291mm" svg:y="147.37291mm"/>
          <draw:path svg:d="M 1772.7083 0.0 L 1984.3749 0.0 L 2063.75 0.0 Q 2143.125 26.458332 2116.6665 79.37499 Q 2090.2083 132.29166 2116.6665 158.74998 Q 2143.125 158.74998 2143.125 211.66666 L 2143.125 264.5833 L 2143.125 264.5833 Q 2143.125 264.5833 2143.125 291.04166 L 2169.5833 291.04166 L 2169.5833 317.49997 Q 2169.5833 343.9583 1931.4583 343.9583 L 1719.7916 370.41666 L 1719.7916 370.41666 L 1719.7916 370.41666 L 1693.3333 370.41666 L 1693.3333 370.41666 L 1666.8749 370.41666 Q 1666.8749 370.41666 1243.5416 317.49997 Q 820.2083 317.49997 767.2916 264.5833 Q 687.9166 264.5833 370.41666 238.12498 L 52.916664 238.12498 L 52.916664 211.66666 L 26.458332 185.20833 L 26.458332 185.20833 L 26.458332 158.74998 L 26.458332 158.74998 L 26.458332 158.74998 L 0.0 132.29166 L 0.0 105.83333 L 0.0 105.83333 L 26.458332 105.83333 L 26.458332 105.83333 L 26.458332 105.83333 L 793.74994 52.916664 Q 1561.0416 0.0 1772.7083 0.0 z" svg:height="3.7041664mm" draw:style-name="style-345" svg:viewBox="0.0 0.0 2169.5833 370.41666" svg:width="21.695831mm" svg:x="198.17291mm" svg:y="112.18333mm"/>
          <draw:path svg:d="M 1587.4999 0.0 L 1587.4999 0.0 L 1613.9583 0.0 L 1640.4166 26.458332 L 1719.7916 26.458332 Q 1799.1666 26.458332 1878.5416 26.458332 L 1931.4583 26.458332 L 1931.4583 52.916664 L 1931.4583 79.37499 L 1904.9999 79.37499 L 1878.5416 79.37499 L 1825.6249 105.83333 Q 1799.1666 132.29166 1772.7083 132.29166 L 1719.7916 132.29166 L 1693.3333 158.74998 L 1666.8749 185.20833 L 1666.8749 185.20833 L 1666.8749 185.20833 L 1640.4166 185.20833 L 1640.4166 185.20833 L 1640.4166 211.66666 L 1613.9583 211.66666 L 1613.9583 211.66666 L 1613.9583 211.66666 L 1587.4999 211.66666 Q 1561.0416 238.12498 1296.4583 317.49997 L 1058.3333 396.87497 L 1031.875 423.3333 L 978.95825 449.79166 L 978.95825 449.79166 L 978.95825 449.79166 L 952.49994 449.79166 L 952.49994 449.79166 L 926.0416 449.79166 Q 926.0416 449.79166 926.0416 476.24997 L 926.0416 476.24997 L 926.0416 476.24997 Q 899.5833 502.7083 899.5833 502.7083 L 899.5833 502.7083 L 873.12494 502.7083 Q 873.12494 502.7083 767.2916 582.0833 L 661.4583 661.4583 L 661.4583 661.4583 Q 634.99994 661.4583 634.99994 687.9166 L 634.99994 687.9166 L 608.5416 687.9166 Q 608.5416 714.37494 582.0833 740.8333 Q 555.625 767.2916 449.79166 952.49994 Q 343.9583 1137.7083 317.49997 1349.3749 L 291.04166 1587.4999 L 291.04166 1587.4999 Q 291.04166 1613.9583 291.04166 1613.9583 L 317.49997 1613.9583 L 317.49997 1613.9583 L 317.49997 1640.4166 L 317.49997 1693.3333 L 317.49997 1746.2499 L 317.49997 1772.7083 L 343.9583 1825.6249 L 449.79166 1984.3749 Q 555.625 2143.125 740.8333 2301.875 Q 926.0416 2460.6248 1137.7083 2513.5415 Q 1322.9166 2619.3748 1402.2916 2619.3748 Q 1455.2083 2619.3748 1587.4999 2645.8333 L 1719.7916 2672.2915 L 1719.7916 2672.2915 L 1719.7916 2672.2915 L 1746.2499 2672.2915 L 1746.2499 2672.2915 L 1772.7083 2698.7498 L 1799.1666 2698.7498 L 1825.6249 2725.2083 Q 1878.5416 2725.2083 1904.9999 2751.6665 L 1931.4583 2778.1248 L 1931.4583 2778.1248 L 1931.4583 2778.1248 L 1957.9165 2778.1248 L 1957.9165 2778.1248 L 1984.3749 2804.5833 L 2037.2915 2831.0415 L 2037.2915 2831.0415 L 2037.2915 2831.0415 L 2063.75 2831.0415 L 2063.75 2831.0415 L 2090.2083 2857.4998 L 2116.6665 2883.9583 L 2090.2083 2883.9583 L 2037.2915 2883.9583 L 1746.2499 2910.4165 Q 1455.2083 2936.8748 1455.2083 2936.8748 L 1455.2083 2936.8748 L 1428.7499 2936.8748 L 1402.2916 2936.8748 L 1296.4583 2910.4165 Q 1217.0833 2883.9583 1058.3333 2857.4998 L 899.5833 2804.5833 L 899.5833 2778.1248 Q 873.12494 2778.1248 873.12494 2778.1248 L 873.12494 2778.1248 L 873.12494 2778.1248 Q 873.12494 2751.6665 846.6666 2751.6665 L 846.6666 2751.6665 L 820.2083 2751.6665 Q 820.2083 2725.2083 661.4583 2672.2915 Q 529.1666 2566.4583 449.79166 2487.0833 Q 370.41666 2407.7083 343.9583 2407.7083 L 291.04166 2381.2498 L 291.04166 2354.7915 Q 291.04166 2354.7915 264.5833 2354.7915 L 264.5833 2354.7915 L 264.5833 2354.7915 Q 238.12498 2328.3333 158.74998 2196.0415 Q 79.37499 2090.2083 26.458332 1931.4583 L 0.0 1746.2499 L 0.0 1561.0416 Q 26.458332 1402.2916 52.916664 1243.5416 L 79.37499 1111.25 L 79.37499 1111.25 L 79.37499 1111.25 L 105.83333 1058.3333 L 132.29166 1005.4166 L 132.29166 978.95825 L 132.29166 952.49994 L 132.29166 952.49994 Q 158.74998 926.0416 158.74998 926.0416 L 185.20833 926.0416 L 317.49997 740.8333 Q 476.24997 555.625 634.99994 449.79166 Q 793.74994 291.04166 793.74994 291.04166 L 793.74994 291.04166 L 793.74994 291.04166 Q 820.2083 291.04166 820.2083 291.04166 L 820.2083 264.5833 L 1031.875 158.74998 Q 1217.0833 79.37499 1402.2916 26.458332 Q 1587.4999 26.458332 1587.4999 0.0 z" svg:height="29.368748mm" draw:style-name="style-346" svg:viewBox="0.0 0.0 2116.6665 2936.8748" svg:width="21.166666mm" svg:x="278.07706mm" svg:y="27.781248mm"/>
          <draw:path svg:d="M 132.29166 0.0 L 158.74998 0.0 L 185.20833 26.458332 Q 185.20833 79.37499 211.66666 238.12498 L 211.66666 370.41666 L 185.20833 343.9583 Q 185.20833 291.04166 132.29166 343.9583 Q 132.29166 370.41666 105.83333 476.24997 L 105.83333 582.0833 L 105.83333 582.0833 Q 79.37499 582.0833 79.37499 449.79166 L 26.458332 343.9583 L 26.458332 291.04166 Q 26.458332 264.5833 0.0 238.12498 L 0.0 185.20833 L 52.916664 185.20833 Q 105.83333 185.20833 105.83333 79.37499 Q 105.83333 0.0 132.29166 0.0 z" svg:height="5.820833mm" draw:style-name="style-347" svg:viewBox="0.0 0.0 211.66666 582.0833" svg:width="2.1166666mm" svg:x="121.44374mm" svg:y="111.38958mm"/>
          <draw:path svg:d="M 396.87497 105.83333 L 502.7083 0.0 L 529.1666 79.37499 Q 555.625 185.20833 608.5416 211.66666 Q 634.99994 238.12498 714.37494 238.12498 L 767.2916 238.12498 L 899.5833 317.49997 Q 1031.875 396.87497 1137.7083 476.24997 Q 1190.6249 555.625 1296.4583 687.9166 Q 1349.3749 820.2083 1349.3749 1031.875 Q 1349.3749 1243.5416 1217.0833 1375.8333 Q 1084.7916 1508.1249 978.95825 1508.1249 Q 846.6666 1508.1249 767.2916 1428.7499 Q 714.37494 1349.3749 687.9166 1349.3749 Q 661.4583 1349.3749 661.4583 1322.9166 Q 661.4583 1296.4583 634.99994 1296.4583 L 634.99994 1296.4583 L 555.625 1269.9999 L 449.79166 1243.5416 L 449.79166 1243.5416 L 449.79166 1243.5416 L 423.3333 1243.5416 L 423.3333 1243.5416 L 423.3333 1269.9999 L 396.87497 1269.9999 L 396.87497 1269.9999 L 396.87497 1296.4583 L 396.87497 1296.4583 L 396.87497 1296.4583 L 423.3333 1296.4583 L 423.3333 1296.4583 L 423.3333 1322.9166 L 449.79166 1322.9166 L 449.79166 1322.9166 L 449.79166 1349.3749 L 449.79166 1349.3749 L 449.79166 1349.3749 L 449.79166 1561.0416 Q 449.79166 1772.7083 449.79166 1825.6249 Q 449.79166 1852.0833 423.3333 1878.5416 L 423.3333 1904.9999 L 449.79166 1904.9999 L 476.24997 1931.4583 L 476.24997 1931.4583 L 502.7083 1931.4583 L 502.7083 1931.4583 L 502.7083 1931.4583 L 661.4583 1931.4583 Q 820.2083 1931.4583 846.6666 1957.9165 Q 873.12494 1957.9165 978.95825 2143.125 Q 1084.7916 2328.3333 1084.7916 2354.7915 L 1084.7916 2407.7083 L 1111.25 2460.6248 L 1111.25 2487.0833 L 1111.25 2487.0833 Q 1084.7916 2487.0833 1084.7916 2513.5415 L 1084.7916 2513.5415 L 1058.3333 2539.9998 Q 1031.875 2566.4583 1031.875 2566.4583 L 1031.875 2592.9165 L 952.49994 2698.7498 Q 873.12494 2804.5833 846.6666 2831.0415 Q 820.2083 2857.4998 820.2083 2936.8748 L 820.2083 2989.7915 L 793.74994 2989.7915 L 793.74994 3016.2498 L 608.5416 3307.2915 Q 449.79166 3598.3333 396.87497 3677.7083 Q 396.87497 3757.0833 370.41666 3783.5415 L 370.41666 3836.4583 L 343.9583 3862.9165 Q 317.49997 3889.3748 291.04166 3889.3748 L 238.12498 3889.3748 L 185.20833 3915.833 L 158.74998 3942.2915 L 132.29166 3942.2915 L 105.83333 3942.2915 L 79.37499 3968.7498 L 26.458332 3995.208 L 26.458332 3995.208 L 0.0 3995.208 L 0.0 3968.7498 L 0.0 3968.7498 L 0.0 3571.8748 Q -26.458332 3174.9998 0.0 2301.875 L 0.0 1428.7499 L 0.0 1428.7499 L 26.458332 1428.7499 L 26.458332 1349.3749 Q 26.458332 1296.4583 52.916664 1243.5416 L 79.37499 1190.6249 L 79.37499 1031.875 Q 79.37499 899.5833 105.83333 661.4583 Q 132.29166 449.79166 132.29166 423.3333 L 158.74998 396.87497 L 158.74998 396.87497 L 185.20833 396.87497 L 185.20833 370.41666 L 185.20833 343.9583 L 211.66666 343.9583 L 211.66666 343.9583 L 211.66666 317.49997 L 238.12498 317.49997 L 238.12498 317.49997 L 238.12498 291.04166 L 238.12498 291.04166 L 238.12498 291.04166 L 264.5833 264.5833 L 291.04166 238.12498 L 291.04166 238.12498 Q 291.04166 238.12498 396.87497 105.83333 z M 423.3333 2010.8333 L 423.3333 1984.3749 L 449.79166 1984.3749 L 476.24997 1984.3749 L 476.24997 2010.8333 L 449.79166 2010.8333 L 449.79166 2037.2915 L 449.79166 2063.75 L 423.3333 2063.75 L 396.87497 2063.75 L 396.87497 2037.2915 L 396.87497 2010.8333 L 423.3333 2010.8333 z" svg:height="39.95208mm" draw:style-name="style-348" svg:viewBox="0.0 0.0 1349.3749 3995.208" svg:width="13.49375mm" svg:x="33.60208mm" svg:y="69.58541mm"/>
          <draw:path svg:d="M 317.49997 52.916664 L 317.49997 132.29166 L 317.49997 238.12498 L 317.49997 343.9583 L 291.04166 343.9583 L 291.04166 317.49997 L 291.04166 317.49997 L 291.04166 317.49997 L 264.5833 317.49997 L 264.5833 317.49997 L 132.29166 291.04166 L 0.0 291.04166 L 0.0 211.66666 L 0.0 105.83333 L 0.0 52.916664 Q 0.0 -26.458332 79.37499 0.0 Q 132.29166 0.0 238.12498 0.0 Q 317.49997 0.0 317.49997 52.916664 z" svg:height="3.439583mm" draw:style-name="style-349" svg:viewBox="0.0 0.0 317.49997 343.9583" svg:width="3.1749997mm" svg:x="192.88124mm" svg:y="107.95mm"/>
          <draw:path svg:d="M 52.916664 0.0 L 105.83333 0.0 L 132.29166 423.3333 Q 158.74998 846.6666 158.74998 899.5833 L 158.74998 926.0416 L 238.12498 926.0416 L 317.49997 952.49994 L 317.49997 952.49994 L 317.49997 952.49994 L 211.66666 952.49994 Q 105.83333 952.49994 79.37499 926.0416 L 52.916664 926.0416 L 52.916664 899.5833 Q 52.916664 846.6666 26.458332 529.1666 L 0.0 185.20833 L 0.0 185.20833 Q 0.0 185.20833 26.458332 79.37499 Q 26.458332 -26.458332 52.916664 0.0 z" svg:height="9.525mm" draw:style-name="style-350" svg:viewBox="0.0 0.0 317.49997 952.49994" svg:width="3.1749997mm" svg:x="14.287499mm" svg:y="48.154163mm"/>
          <draw:path svg:d="M 3360.2083 0.0 L 3413.1248 0.0 L 3413.1248 26.458332 L 3413.1248 52.916664 L 3889.3748 79.37499 Q 4365.625 105.83333 4471.458 79.37499 L 4550.833 79.37499 L 4683.1245 105.83333 Q 4815.4165 105.83333 4788.958 158.74998 Q 4736.0415 158.74998 5000.6245 185.20833 Q 5291.6665 211.66666 5291.6665 264.5833 L 5291.6665 291.04166 L 5265.208 291.04166 Q 5265.208 317.49997 5265.208 317.49997 L 5291.6665 317.49997 L 5291.6665 317.49997 Q 5291.6665 317.49997 5318.1245 343.9583 L 5318.1245 343.9583 L 5318.1245 370.41666 L 5318.1245 396.87497 L 5318.1245 423.3333 L 5318.1245 476.24997 L 5318.1245 476.24997 L 5318.1245 502.7083 L 5318.1245 502.7083 Q 5318.1245 529.1666 5291.6665 529.1666 Q 5265.208 555.625 5291.6665 608.5416 Q 5318.1245 661.4583 5053.5415 687.9166 Q 4788.958 740.8333 4312.708 793.74994 Q 3862.9165 846.6666 3862.9165 873.12494 Q 3862.9165 899.5833 3783.5415 899.5833 L 3704.1665 899.5833 L 3704.1665 926.0416 L 3677.7083 926.0416 L 3677.7083 926.0416 L 3677.7083 952.49994 L 3677.7083 952.49994 L 3677.7083 952.49994 L 3704.1665 952.49994 L 3704.1665 952.49994 L 3704.1665 978.95825 L 3677.7083 978.95825 L 3677.7083 978.95825 L 3677.7083 1005.4166 L 3624.7915 1005.4166 L 3598.3333 1005.4166 L 3571.8748 1031.875 L 3545.4165 1058.3333 L 3624.7915 1058.3333 L 3704.1665 1058.3333 L 3704.1665 1084.7916 L 3704.1665 1084.7916 L 3598.3333 1084.7916 Q 3492.4998 1058.3333 2778.1248 1058.3333 Q 2063.75 1058.3333 1349.3749 1058.3333 L 634.99994 1031.875 L 634.99994 1005.4166 Q 608.5416 1005.4166 608.5416 978.95825 Q 608.5416 952.49994 555.625 952.49994 L 529.1666 952.49994 L 555.625 926.0416 Q 608.5416 899.5833 555.625 899.5833 Q 502.7083 873.12494 555.625 846.6666 L 608.5416 846.6666 L 449.79166 820.2083 Q 291.04166 820.2083 291.04166 793.74994 Q 291.04166 740.8333 185.20833 714.37494 L 105.83333 687.9166 L 79.37499 687.9166 L 52.916664 687.9166 L 26.458332 661.4583 L 0.0 661.4583 L 0.0 661.4583 L 0.0 634.99994 L 26.458332 634.99994 L 52.916664 634.99994 L 52.916664 608.5416 L 26.458332 608.5416 L 26.458332 608.5416 L 26.458332 582.0833 L 26.458332 582.0833 L 26.458332 582.0833 L 0.0 555.625 L 0.0 529.1666 L 211.66666 529.1666 Q 423.3333 529.1666 423.3333 502.7083 Q 423.3333 476.24997 608.5416 476.24997 Q 820.2083 476.24997 820.2083 449.79166 Q 820.2083 423.3333 873.12494 423.3333 Q 926.0416 396.87497 978.95825 370.41666 Q 1005.4166 370.41666 1058.3333 343.9583 L 1111.25 317.49997 L 1111.25 317.49997 Q 1137.7083 317.49997 1137.7083 317.49997 Q 1137.7083 317.49997 1084.7916 291.04166 L 1005.4166 264.5833 L 1005.4166 264.5833 L 1005.4166 264.5833 L 1031.875 238.12498 L 1084.7916 238.12498 L 1084.7916 211.66666 L 1084.7916 185.20833 L 1111.25 185.20833 L 1111.25 158.74998 L 1164.1666 158.74998 L 1217.0833 158.74998 L 2090.2083 158.74998 Q 2936.8748 158.74998 2936.8748 132.29166 Q 2910.4165 105.83333 2963.3333 105.83333 Q 3016.2498 52.916664 3148.5415 52.916664 Q 3307.2915 52.916664 3307.2915 26.458332 Q 3307.2915 0.0 3360.2083 0.0 z" svg:height="10.847916mm" draw:style-name="style-351" svg:viewBox="0.0 0.0 5318.1245 1084.7916" svg:width="53.181248mm" svg:x="154.78123mm" svg:y="212.19582mm"/>
          <draw:path svg:d="M 529.1666 26.458332 L 687.9166 26.458332 L 687.9166 52.916664 Q 687.9166 79.37499 740.8333 105.83333 Q 767.2916 132.29166 793.74994 105.83333 Q 793.74994 79.37499 846.6666 79.37499 Q 899.5833 79.37499 899.5833 185.20833 Q 899.5833 264.5833 926.0416 264.5833 L 926.0416 264.5833 L 926.0416 264.5833 Q 952.49994 264.5833 978.95825 291.04166 L 1005.4166 291.04166 L 1005.4166 317.49997 Q 978.95825 370.41666 978.95825 370.41666 L 978.95825 370.41666 L 978.95825 370.41666 Q 952.49994 370.41666 952.49994 396.87497 L 952.49994 396.87497 L 926.0416 396.87497 Q 899.5833 370.41666 873.12494 370.41666 Q 820.2083 343.9583 793.74994 423.3333 Q 767.2916 476.24997 740.8333 476.24997 Q 714.37494 476.24997 714.37494 502.7083 Q 714.37494 529.1666 687.9166 529.1666 Q 661.4583 529.1666 555.625 687.9166 L 449.79166 820.2083 L 423.3333 820.2083 L 423.3333 846.6666 L 423.3333 846.6666 L 396.87497 846.6666 L 396.87497 846.6666 L 396.87497 846.6666 L 396.87497 873.12494 L 396.87497 873.12494 L 370.41666 873.12494 L 370.41666 873.12494 L 343.9583 873.12494 L 343.9583 846.6666 L 343.9583 846.6666 L 343.9583 846.6666 L 343.9583 793.74994 L 343.9583 767.2916 L 317.49997 767.2916 L 317.49997 767.2916 L 317.49997 740.8333 Q 317.49997 714.37494 238.12498 687.9166 Q 158.74998 687.9166 132.29166 370.41666 L 79.37499 79.37499 L 79.37499 79.37499 L 79.37499 105.83333 L 79.37499 105.83333 L 79.37499 105.83333 L 52.916664 185.20833 L 26.458332 264.5833 L 26.458332 264.5833 L 26.458332 264.5833 L 26.458332 158.74998 Q 26.458332 26.458332 0.0 0.0 L 0.0 0.0 L 185.20833 0.0 Q 370.41666 0.0 529.1666 26.458332 z M 264.5833 661.4583 Q 264.5833 634.99994 264.5833 634.99994 Q 291.04166 634.99994 291.04166 634.99994 Q 291.04166 661.4583 264.5833 661.4583 z" svg:height="8.73125mm" draw:style-name="style-352" svg:viewBox="0.0 0.0 1005.4166 873.12494" svg:width="10.054166mm" svg:x="139.96457mm" svg:y="22.754166mm"/>
          <draw:path svg:d="M 396.87497 26.458332 L 396.87497 26.458332 L 396.87497 52.916664 Q 396.87497 52.916664 396.87497 79.37499 L 396.87497 105.83333 L 396.87497 105.83333 L 396.87497 105.83333 L 370.41666 132.29166 L 343.9583 132.29166 L 343.9583 264.5833 Q 343.9583 396.87497 370.41666 423.3333 L 370.41666 449.79166 L 343.9583 449.79166 L 317.49997 449.79166 L 317.49997 476.24997 Q 291.04166 502.7083 317.49997 529.1666 Q 317.49997 582.0833 291.04166 582.0833 L 238.12498 555.625 L 238.12498 529.1666 Q 238.12498 529.1666 185.20833 502.7083 Q 158.74998 476.24997 132.29166 449.79166 Q 132.29166 396.87497 79.37499 396.87497 Q 52.916664 396.87497 26.458332 423.3333 L 26.458332 449.79166 L 26.458332 423.3333 L 26.458332 396.87497 L 0.0 317.49997 L 0.0 264.5833 L 26.458332 264.5833 Q 79.37499 238.12498 79.37499 211.66666 L 79.37499 211.66666 L 79.37499 211.66666 L 79.37499 211.66666 L 105.83333 211.66666 L 105.83333 211.66666 L 105.83333 185.20833 L 132.29166 185.20833 L 132.29166 158.74998 L 132.29166 132.29166 L 185.20833 105.83333 Q 238.12498 52.916664 211.66666 26.458332 Q 211.66666 0.0 238.12498 0.0 Q 264.5833 0.0 264.5833 26.458332 Q 264.5833 52.916664 317.49997 52.916664 Q 343.9583 79.37499 370.41666 52.916664 Q 396.87497 26.458332 396.87497 26.458332 z M 26.458332 343.9583 Q 26.458332 317.49997 26.458332 317.49997 Q 26.458332 317.49997 26.458332 317.49997 Q 26.458332 343.9583 26.458332 343.9583 z" svg:height="5.820833mm" draw:style-name="style-353" svg:viewBox="0.0 0.0 396.87497 582.0833" svg:width="3.9687498mm" svg:x="150.54791mm" svg:y="98.95416mm"/>
          <draw:path svg:d="M 105.83333 185.20833 L 105.83333 0.0 L 132.29166 0.0 L 132.29166 0.0 L 132.29166 0.0 L 158.74998 0.0 L 158.74998 158.74998 Q 185.20833 317.49997 185.20833 370.41666 L 185.20833 423.3333 L 158.74998 423.3333 L 158.74998 423.3333 L 158.74998 449.79166 L 185.20833 449.79166 L 185.20833 476.24997 L 185.20833 502.7083 L 158.74998 502.7083 L 158.74998 529.1666 L 158.74998 529.1666 L 185.20833 529.1666 L 185.20833 529.1666 L 185.20833 529.1666 L 211.66666 529.1666 L 238.12498 529.1666 L 291.04166 476.24997 Q 343.9583 423.3333 370.41666 423.3333 L 396.87497 423.3333 L 396.87497 449.79166 Q 396.87497 476.24997 317.49997 529.1666 L 264.5833 582.0833 L 264.5833 582.0833 L 291.04166 582.0833 L 291.04166 582.0833 L 291.04166 608.5416 L 264.5833 634.99994 L 264.5833 661.4583 L 238.12498 661.4583 Q 238.12498 687.9166 238.12498 687.9166 L 238.12498 687.9166 L 238.12498 687.9166 Q 238.12498 687.9166 238.12498 714.37494 L 238.12498 740.8333 L 238.12498 740.8333 L 238.12498 740.8333 L 238.12498 740.8333 Q 238.12498 767.2916 238.12498 793.74994 L 238.12498 846.6666 L 291.04166 899.5833 Q 317.49997 952.49994 343.9583 1005.4166 Q 396.87497 1005.4166 396.87497 1031.875 L 396.87497 1031.875 L 396.87497 1031.875 L 370.41666 1058.3333 L 370.41666 1058.3333 L 343.9583 1058.3333 L 343.9583 1058.3333 L 343.9583 1058.3333 L 343.9583 1084.7916 L 343.9583 1084.7916 L 317.49997 1111.25 L 317.49997 1137.7083 L 291.04166 1137.7083 L 238.12498 1111.25 L 211.66666 1111.25 L 185.20833 1111.25 L 185.20833 1137.7083 L 185.20833 1137.7083 L 185.20833 1164.1666 L 185.20833 1164.1666 L 185.20833 1164.1666 L 185.20833 1164.1666 L 185.20833 1164.1666 L 158.74998 1164.1666 L 158.74998 1137.7083 L 132.29166 1137.7083 L 132.29166 1137.7083 L 132.29166 1111.25 L 132.29166 1111.25 L 132.29166 1111.25 L 105.83333 1111.25 L 105.83333 1111.25 L 105.83333 1084.7916 L 79.37499 1084.7916 L 79.37499 1058.3333 L 79.37499 1031.875 L 52.916664 1031.875 L 52.916664 1005.4166 L 52.916664 1005.4166 L 52.916664 1005.4166 L 52.916664 1005.4166 Q 26.458332 978.95825 26.458332 978.95825 L 26.458332 978.95825 L 26.458332 952.49994 Q 26.458332 952.49994 0.0 952.49994 L 0.0 952.49994 L 0.0 899.5833 Q 0.0 846.6666 26.458332 846.6666 Q 52.916664 846.6666 105.83333 740.8333 Q 132.29166 661.4583 105.83333 661.4583 L 52.916664 661.4583 L 52.916664 634.99994 Q 79.37499 608.5416 79.37499 476.24997 Q 79.37499 370.41666 105.83333 185.20833 z" svg:height="11.641666mm" draw:style-name="style-354" svg:viewBox="0.0 0.0 396.87497 1164.1666" svg:width="3.9687498mm" svg:x="240.50624mm" svg:y="127.52916mm"/>
          <draw:path svg:d="M 1481.6666 0.0 L 1746.2499 0.0 L 2116.6665 26.458332 Q 2487.0833 52.916664 2487.0833 79.37499 Q 2487.0833 79.37499 2592.9165 132.29166 Q 2698.7498 132.29166 2698.7498 158.74998 L 2698.7498 158.74998 L 2672.2915 158.74998 Q 2645.8333 185.20833 2619.3748 185.20833 Q 2592.9165 185.20833 1931.4583 238.12498 L 1269.9999 264.5833 L 1269.9999 264.5833 Q 1269.9999 238.12498 661.4583 238.12498 L 52.916664 238.12498 L 52.916664 238.12498 L 52.916664 211.66666 L 26.458332 211.66666 L 26.458332 211.66666 L 26.458332 185.20833 L 0.0 185.20833 L 0.0 185.20833 L 0.0 185.20833 L 0.0 158.74998 L 0.0 132.29166 L 529.1666 105.83333 Q 1084.7916 79.37499 1164.1666 26.458332 Q 1217.0833 26.458332 1481.6666 0.0 z" svg:height="2.6458333mm" draw:style-name="style-355" svg:viewBox="0.0 0.0 2698.7498 264.5833" svg:width="26.9875mm" svg:x="208.49165mm" svg:y="215.6354mm"/>
          <draw:path svg:d="M 661.4583 26.458332 L 661.4583 26.458332 L 661.4583 26.458332 Q 661.4583 52.916664 582.0833 79.37499 L 502.7083 105.83333 L 502.7083 105.83333 Q 502.7083 132.29166 476.24997 132.29166 L 476.24997 132.29166 L 449.79166 132.29166 Q 449.79166 158.74998 449.79166 158.74998 L 449.79166 158.74998 L 449.79166 158.74998 Q 449.79166 185.20833 370.41666 264.5833 Q 317.49997 317.49997 291.04166 317.49997 Q 264.5833 317.49997 211.66666 423.3333 Q 132.29166 529.1666 105.83333 529.1666 Q 79.37499 555.625 79.37499 582.0833 L 79.37499 608.5416 L 52.916664 608.5416 L 52.916664 608.5416 L 26.458332 608.5416 L 0.0 582.0833 L 0.0 582.0833 L 0.0 582.0833 L 0.0 555.625 L 26.458332 529.1666 L 26.458332 529.1666 L 26.458332 529.1666 L 26.458332 502.7083 L 26.458332 502.7083 L 26.458332 476.24997 L 26.458332 476.24997 L 26.458332 476.24997 L 26.458332 476.24997 L 26.458332 449.79166 L 26.458332 449.79166 L 0.0 449.79166 L 0.0 423.3333 L 0.0 423.3333 L 0.0 423.3333 L 0.0 423.3333 L 0.0 423.3333 L 52.916664 396.87497 Q 79.37499 370.41666 132.29166 317.49997 Q 185.20833 264.5833 211.66666 238.12498 Q 211.66666 211.66666 291.04166 185.20833 Q 370.41666 158.74998 449.79166 105.83333 Q 502.7083 79.37499 502.7083 52.916664 Q 529.1666 0.0 582.0833 0.0 Q 634.99994 0.0 661.4583 26.458332 z" svg:height="6.0854163mm" draw:style-name="style-356" svg:viewBox="0.0 0.0 661.4583 608.5416" svg:width="6.614583mm" svg:x="278.60623mm" svg:y="30.162498mm"/>
          <draw:path svg:d="M 423.3333 0.0 L 449.79166 0.0 L 449.79166 0.0 L 449.79166 26.458332 L 423.3333 26.458332 L 423.3333 52.916664 L 423.3333 52.916664 L 423.3333 52.916664 L 396.87497 52.916664 L 396.87497 52.916664 L 396.87497 79.37499 L 370.41666 79.37499 L 370.41666 79.37499 L 370.41666 105.83333 L 317.49997 105.83333 L 291.04166 105.83333 L 370.41666 132.29166 L 449.79166 158.74998 L 476.24997 158.74998 Q 502.7083 158.74998 476.24997 264.5833 Q 449.79166 343.9583 529.1666 343.9583 L 608.5416 370.41666 L 661.4583 370.41666 L 714.37494 370.41666 L 582.0833 396.87497 Q 423.3333 423.3333 370.41666 423.3333 Q 291.04166 423.3333 238.12498 423.3333 Q 185.20833 423.3333 105.83333 423.3333 L 0.0 396.87497 L 0.0 317.49997 L 0.0 264.5833 L 26.458332 264.5833 L 26.458332 264.5833 L 26.458332 238.12498 L 52.916664 238.12498 L 52.916664 238.12498 L 52.916664 211.66666 L 52.916664 211.66666 Q 52.916664 211.66666 79.37499 158.74998 L 79.37499 79.37499 L 105.83333 52.916664 Q 132.29166 0.0 264.5833 0.0 Q 370.41666 0.0 423.3333 0.0 z" svg:height="4.233333mm" draw:style-name="style-357" svg:viewBox="0.0 0.0 714.37494 423.3333" svg:width="7.1437497mm" svg:x="272.5208mm" svg:y="198.43748mm"/>
          <draw:path svg:d="M 476.24997 0.0 L 634.99994 0.0 L 634.99994 0.0 Q 634.99994 0.0 661.4583 0.0 L 661.4583 26.458332 L 661.4583 52.916664 L 661.4583 79.37499 L 634.99994 52.916664 Q 582.0833 52.916664 582.0833 79.37499 Q 555.625 105.83333 529.1666 105.83333 Q 502.7083 105.83333 502.7083 158.74998 Q 502.7083 185.20833 423.3333 211.66666 Q 317.49997 238.12498 317.49997 264.5833 L 317.49997 317.49997 L 317.49997 317.49997 Q 317.49997 317.49997 317.49997 343.9583 L 291.04166 343.9583 L 291.04166 317.49997 Q 264.5833 317.49997 264.5833 264.5833 Q 264.5833 238.12498 185.20833 238.12498 Q 105.83333 211.66666 105.83333 185.20833 Q 105.83333 158.74998 132.29166 158.74998 Q 185.20833 158.74998 185.20833 105.83333 L 158.74998 79.37499 L 158.74998 79.37499 L 158.74998 52.916664 L 105.83333 52.916664 L 52.916664 52.916664 L 52.916664 79.37499 L 52.916664 79.37499 L 26.458332 79.37499 L 26.458332 105.83333 L 0.0 105.83333 L 0.0 105.83333 L 0.0 52.916664 L 0.0 26.458332 L 158.74998 26.458332 Q 291.04166 0.0 476.24997 0.0 z" svg:height="3.439583mm" draw:style-name="style-358" svg:viewBox="0.0 0.0 661.4583 343.9583" svg:width="6.614583mm" svg:x="53.975mm" svg:y="124.35416mm"/>
          <draw:path svg:d="M 952.49994 0.0 L 978.95825 0.0 L 1217.0833 0.0 L 1481.6666 0.0 L 1613.9583 52.916664 Q 1746.2499 105.83333 1772.7083 105.83333 Q 1799.1666 132.29166 1878.5416 370.41666 Q 1957.9165 608.5416 1931.4583 793.74994 Q 1904.9999 978.95825 1904.9999 978.95825 L 1904.9999 978.95825 L 1852.0833 978.95825 Q 1825.6249 952.49994 1269.9999 978.95825 L 687.9166 1005.4166 L 687.9166 1005.4166 Q 687.9166 1005.4166 370.41666 978.95825 L 26.458332 978.95825 L 26.458332 899.5833 L 26.458332 793.74994 L 52.916664 793.74994 L 105.83333 793.74994 L 105.83333 767.2916 L 105.83333 767.2916 L 79.37499 767.2916 L 79.37499 740.8333 L 52.916664 740.8333 L 26.458332 740.8333 L 26.458332 714.37494 L 0.0 714.37494 L 0.0 714.37494 L 0.0 714.37494 L 0.0 687.9166 L 0.0 661.4583 L 26.458332 661.4583 L 26.458332 634.99994 L 26.458332 634.99994 L 52.916664 634.99994 L 52.916664 634.99994 L 52.916664 608.5416 L 158.74998 634.99994 Q 238.12498 634.99994 291.04166 634.99994 Q 343.9583 634.99994 423.3333 634.99994 Q 476.24997 634.99994 634.99994 608.5416 L 767.2916 582.0833 L 714.37494 582.0833 L 661.4583 582.0833 L 582.0833 555.625 Q 502.7083 555.625 529.1666 476.24997 Q 555.625 370.41666 529.1666 370.41666 L 502.7083 370.41666 L 423.3333 343.9583 L 343.9583 317.49997 L 370.41666 317.49997 L 423.3333 317.49997 L 423.3333 291.04166 L 423.3333 291.04166 L 449.79166 291.04166 L 449.79166 264.5833 L 449.79166 264.5833 L 476.24997 264.5833 L 476.24997 264.5833 L 476.24997 264.5833 L 476.24997 238.12498 L 502.7083 238.12498 L 582.0833 238.12498 L 634.99994 238.12498 L 687.9166 238.12498 L 740.8333 211.66666 L 740.8333 211.66666 L 740.8333 211.66666 L 767.2916 211.66666 L 767.2916 211.66666 L 767.2916 185.20833 L 793.74994 185.20833 L 793.74994 158.74998 L 793.74994 132.29166 L 820.2083 79.37499 Q 846.6666 26.458332 873.12494 26.458332 Q 899.5833 0.0 952.49994 0.0 z" svg:height="10.054166mm" draw:style-name="style-359" svg:viewBox="0.0 0.0 1931.4583 1005.4166" svg:width="19.314583mm" svg:x="271.99164mm" svg:y="196.32082mm"/>
          <draw:path svg:d="M 158.74998 0.0 L 158.74998 79.37499 L 158.74998 158.74998 Q 132.29166 264.5833 132.29166 317.49997 L 132.29166 370.41666 L 105.83333 634.99994 Q 79.37499 873.12494 79.37499 952.49994 L 79.37499 1058.3333 L 79.37499 1058.3333 Q 79.37499 1058.3333 52.916664 1084.7916 Q 26.458332 1111.25 26.458332 1058.3333 L 0.0 978.95825 L 0.0 714.37494 L 0.0 449.79166 L 0.0 449.79166 Q 26.458332 449.79166 0.0 423.3333 L 0.0 370.41666 L 0.0 370.41666 Q 0.0 370.41666 26.458332 264.5833 L 79.37499 158.74998 L 105.83333 52.916664 Q 132.29166 -79.37499 158.74998 0.0 z" svg:height="10.847916mm" draw:style-name="style-360" svg:viewBox="0.0 0.0 158.74998 1084.7916" svg:width="1.5874999mm" svg:x="273.31458mm" svg:y="175.68332mm"/>
          <draw:path svg:d="M 1561.0416 0.0 L 1640.4166 0.0 L 1640.4166 26.458332 Q 1666.8749 52.916664 1666.8749 52.916664 L 1666.8749 79.37499 L 1666.8749 105.83333 Q 1666.8749 105.83333 1640.4166 105.83333 L 1640.4166 105.83333 L 1640.4166 132.29166 Q 1613.9583 158.74998 1534.5833 264.5833 L 1455.2083 343.9583 L 1428.7499 343.9583 L 1428.7499 370.41666 L 1428.7499 370.41666 L 1402.2916 370.41666 L 1402.2916 370.41666 L 1402.2916 370.41666 L 1402.2916 396.87497 L 1402.2916 396.87497 L 1375.8333 396.87497 L 1375.8333 423.3333 L 1375.8333 423.3333 L 1349.3749 423.3333 L 1349.3749 449.79166 L 1349.3749 476.24997 L 1402.2916 476.24997 L 1455.2083 476.24997 L 1455.2083 502.7083 L 1455.2083 502.7083 L 714.37494 502.7083 L 0.0 502.7083 L 0.0 502.7083 L 0.0 476.24997 L 26.458332 476.24997 Q 26.458332 476.24997 0.0 449.79166 Q -26.458332 423.3333 26.458332 370.41666 Q 52.916664 317.49997 105.83333 317.49997 Q 158.74998 317.49997 185.20833 291.04166 L 185.20833 291.04166 L 317.49997 238.12498 Q 449.79166 185.20833 529.1666 158.74998 Q 582.0833 105.83333 582.0833 105.83333 L 582.0833 105.83333 L 793.74994 79.37499 Q 978.95825 52.916664 1005.4166 52.916664 L 1005.4166 52.916664 L 1031.875 26.458332 L 1031.875 26.458332 L 1084.7916 26.458332 L 1111.25 26.458332 L 1084.7916 105.83333 Q 1031.875 158.74998 1031.875 158.74998 L 1031.875 158.74998 L 1084.7916 158.74998 L 1137.7083 158.74998 L 1190.6249 158.74998 Q 1243.5416 158.74998 1243.5416 132.29166 Q 1269.9999 105.83333 1322.9166 79.37499 Q 1375.8333 52.916664 1375.8333 52.916664 L 1375.8333 52.916664 L 1375.8333 52.916664 Q 1402.2916 52.916664 1402.2916 52.916664 L 1402.2916 26.458332 L 1455.2083 26.458332 Q 1508.1249 0.0 1561.0416 0.0 z" svg:height="5.027083mm" draw:style-name="style-361" svg:viewBox="0.0 0.0 1666.8749 502.7083" svg:width="16.668749mm" svg:x="175.41875mm" svg:y="154.51666mm"/>
          <draw:path svg:d="M 105.83333 291.04166 L 105.83333 0.0 L 132.29166 0.0 Q 158.74998 0.0 185.20833 79.37499 Q 185.20833 132.29166 264.5833 132.29166 Q 343.9583 132.29166 343.9583 158.74998 Q 343.9583 185.20833 476.24997 291.04166 Q 608.5416 370.41666 634.99994 396.87497 Q 634.99994 423.3333 740.8333 449.79166 Q 846.6666 449.79166 873.12494 449.79166 L 899.5833 449.79166 L 899.5833 555.625 Q 899.5833 687.9166 926.0416 714.37494 Q 978.95825 714.37494 978.95825 767.2916 Q 978.95825 846.6666 899.5833 873.12494 Q 820.2083 899.5833 820.2083 1084.7916 Q 820.2083 1269.9999 793.74994 1269.9999 L 767.2916 1269.9999 L 767.2916 1269.9999 Q 767.2916 1243.5416 740.8333 1243.5416 L 714.37494 1243.5416 L 714.37494 1269.9999 L 714.37494 1296.4583 L 714.37494 1349.3749 L 714.37494 1375.8333 L 740.8333 1375.8333 L 740.8333 1402.2916 L 740.8333 1402.2916 L 767.2916 1402.2916 L 767.2916 1428.7499 L 767.2916 1455.2083 L 873.12494 1561.0416 Q 978.95825 1640.4166 978.95825 1693.3333 Q 1031.875 1746.2499 1031.875 1772.7083 L 1031.875 1799.1666 L 1031.875 1878.5416 Q 1031.875 1931.4583 978.95825 1957.9165 Q 952.49994 1984.3749 952.49994 1984.3749 L 926.0416 1984.3749 L 926.0416 1984.3749 L 926.0416 1984.3749 L 926.0416 2010.8333 L 926.0416 2010.8333 L 926.0416 2037.2915 L 926.0416 2063.75 L 926.0416 2063.75 L 926.0416 2090.2083 L 952.49994 2090.2083 L 978.95825 2090.2083 L 1005.4166 2116.6665 L 1031.875 2143.125 L 1243.5416 2116.6665 Q 1481.6666 2090.2083 1534.5833 2063.75 Q 1561.0416 2037.2915 1587.4999 2037.2915 L 1587.4999 2010.8333 L 1666.8749 1984.3749 Q 1746.2499 1984.3749 1746.2499 2010.8333 Q 1746.2499 2037.2915 1825.6249 2090.2083 Q 1931.4583 2143.125 1984.3749 2116.6665 Q 2010.8333 2116.6665 2010.8333 2143.125 Q 2010.8333 2169.5833 2063.75 2196.0415 Q 2116.6665 2196.0415 2143.125 2222.5 L 2169.5833 2222.5 L 2169.5833 2222.5 Q 2169.5833 2248.9583 2196.0415 2248.9583 L 2196.0415 2248.9583 L 2196.0415 2248.9583 Q 2196.0415 2275.4165 2222.5 2275.4165 L 2222.5 2301.875 L 2248.9583 2301.875 L 2275.4165 2301.875 L 2354.7915 2354.7915 Q 2407.7083 2407.7083 2434.1665 2407.7083 L 2460.6248 2407.7083 L 2460.6248 2407.7083 Q 2460.6248 2407.7083 2460.6248 2434.1665 L 2487.0833 2434.1665 L 2487.0833 2434.1665 Q 2487.0833 2460.6248 2513.5415 2460.6248 L 2513.5415 2460.6248 L 2513.5415 2566.4583 Q 2513.5415 2645.8333 2487.0833 2619.3748 Q 2460.6248 2566.4583 2460.6248 2672.2915 Q 2460.6248 2778.1248 2434.1665 2831.0415 L 2434.1665 2910.4165 L 2407.7083 2910.4165 L 2407.7083 2936.8748 L 2407.7083 2936.8748 L 2407.7083 2936.8748 L 2381.2498 2963.3333 L 2354.7915 2989.7915 L 2354.7915 2963.3333 L 2354.7915 2936.8748 L 2328.3333 2936.8748 L 2328.3333 2936.8748 L 2328.3333 2910.4165 L 2301.875 2910.4165 L 2301.875 2936.8748 L 2301.875 2989.7915 L 2275.4165 3042.7083 Q 2248.9583 3069.1665 2248.9583 3148.5415 L 2248.9583 3201.4583 L 2222.5 3201.4583 L 2196.0415 3201.4583 L 2196.0415 3122.0833 L 2196.0415 3042.7083 L 2169.5833 3042.7083 L 2169.5833 3042.7083 L 2169.5833 3069.1665 Q 2143.125 3069.1665 2143.125 3148.5415 Q 2143.125 3201.4583 2116.6665 3201.4583 Q 2090.2083 3201.4583 2063.75 3148.5415 Q 2037.2915 3122.0833 2037.2915 3201.4583 Q 2037.2915 3254.3748 2010.8333 3254.3748 Q 1984.3749 3254.3748 1984.3749 3227.9165 Q 1984.3749 3201.4583 1878.5416 3148.5415 Q 1772.7083 3095.6248 1666.8749 3042.7083 Q 1561.0416 2989.7915 1508.1249 2936.8748 Q 1428.7499 2883.9583 1402.2916 2883.9583 L 1349.3749 2910.4165 L 1322.9166 2910.4165 Q 1296.4583 2910.4165 1296.4583 2883.9583 L 1296.4583 2857.4998 L 1296.4583 2857.4998 Q 1269.9999 2831.0415 1269.9999 2831.0415 L 1269.9999 2831.0415 L 1269.9999 2804.5833 Q 1243.5416 2778.1248 1217.0833 2778.1248 L 1190.6249 2778.1248 L 1190.6249 2778.1248 L 1190.6249 2778.1248 L 1164.1666 2778.1248 Q 1137.7083 2778.1248 714.37494 2513.5415 Q 291.04166 2248.9583 185.20833 2116.6665 Q 79.37499 2010.8333 52.916664 1825.6249 L 26.458332 1640.4166 L 52.916664 1561.0416 L 52.916664 1481.6666 L 79.37499 1481.6666 L 79.37499 1481.6666 L 79.37499 1481.6666 L 79.37499 1508.1249 L 79.37499 1508.1249 L 79.37499 1508.1249 L 105.83333 1561.0416 L 105.83333 1640.4166 L 132.29166 1640.4166 L 158.74998 1640.4166 L 158.74998 1613.9583 L 185.20833 1561.0416 L 185.20833 1455.2083 Q 185.20833 1322.9166 211.66666 1322.9166 Q 238.12498 1322.9166 185.20833 1084.7916 L 158.74998 873.12494 L 132.29166 873.12494 Q 79.37499 873.12494 26.458332 820.2083 L 0.0 820.2083 L 0.0 793.74994 L 0.0 793.74994 L 52.916664 793.74994 Q 105.83333 793.74994 105.83333 714.37494 Q 79.37499 661.4583 79.37499 661.4583 L 52.916664 634.99994 L 52.916664 608.5416 L 52.916664 608.5416 L 52.916664 608.5416 Q 79.37499 608.5416 79.37499 608.5416 Q 79.37499 582.0833 105.83333 291.04166 z" svg:height="32.543747mm" draw:style-name="style-362" svg:viewBox="0.0 0.0 2513.5415 3254.3748" svg:width="25.135416mm" svg:x="246.32707mm" svg:y="143.13957mm"/>
          <draw:path svg:d="M 396.87497 0.0 L 423.3333 0.0 L 449.79166 0.0 L 449.79166 0.0 L 476.24997 79.37499 Q 502.7083 158.74998 502.7083 211.66666 L 502.7083 264.5833 L 529.1666 423.3333 Q 555.625 608.5416 582.0833 687.9166 L 582.0833 740.8333 L 582.0833 899.5833 L 608.5416 1031.875 L 608.5416 1164.1666 Q 608.5416 1269.9999 608.5416 1269.9999 L 608.5416 1269.9999 L 608.5416 1455.2083 L 608.5416 1640.4166 L 608.5416 1852.0833 L 608.5416 2037.2915 L 634.99994 2116.6665 L 634.99994 2222.5 L 634.99994 2328.3333 L 661.4583 2460.6248 L 661.4583 2592.9165 L 661.4583 2751.6665 L 687.9166 2751.6665 L 687.9166 2751.6665 L 687.9166 2857.4998 L 687.9166 2936.8748 L 714.37494 3016.2498 Q 714.37494 3122.0833 740.8333 3174.9998 L 740.8333 3201.4583 L 740.8333 3307.2915 Q 767.2916 3413.1248 767.2916 3439.5833 L 767.2916 3439.5833 L 767.2916 3492.4998 Q 767.2916 3571.8748 767.2916 3677.7083 Q 820.2083 3783.5415 820.2083 3809.9998 L 820.2083 3862.9165 L 873.12494 3995.208 Q 926.0416 4127.5 926.0416 4206.875 Q 926.0416 4286.25 952.49994 4339.1665 L 978.95825 4392.083 L 978.95825 4418.5415 L 978.95825 4445.0 L 1005.4166 4550.833 Q 1031.875 4630.208 1031.875 4630.208 L 1031.875 4630.208 L 1031.875 4656.6665 L 1031.875 4709.583 L 1031.875 4709.583 Q 1031.875 4709.583 1031.875 4736.0415 L 1058.3333 4736.0415 L 1058.3333 4736.0415 Q 1058.3333 4762.4995 1084.7916 4762.4995 L 1084.7916 4762.4995 L 1084.7916 4815.4165 Q 1111.25 4894.7915 1137.7083 4894.7915 L 1164.1666 4894.7915 L 1164.1666 4921.2495 L 1164.1666 4947.708 L 1164.1666 4974.1665 L 1190.6249 5000.6245 L 1190.6249 5000.6245 L 1190.6249 5027.083 L 1190.6249 5027.083 L 1190.6249 5027.083 L 1217.0833 5027.083 L 1217.0833 5027.083 L 1190.6249 5027.083 L 1137.7083 5027.083 L 1137.7083 5027.083 L 1137.7083 5027.083 L 1111.25 5027.083 L 1111.25 5027.083 L 1111.25 5053.5415 L 1111.25 5053.5415 L 1084.7916 5053.5415 L 1084.7916 5027.083 L 1084.7916 5027.083 L 1084.7916 5027.083 L 1058.3333 5027.083 L 1058.3333 5027.083 L 1058.3333 5000.6245 L 1058.3333 5000.6245 L 1058.3333 4974.1665 L 1058.3333 4947.708 L 1031.875 4947.708 L 1005.4166 4947.708 L 1005.4166 4921.2495 Q 978.95825 4868.333 899.5833 4709.583 Q 820.2083 4550.833 740.8333 4445.0 L 661.4583 4365.625 L 661.4583 4339.1665 Q 661.4583 4312.708 634.99994 4286.25 Q 634.99994 4233.333 555.625 4259.7915 L 476.24997 4286.25 L 476.24997 4286.25 Q 449.79166 4259.7915 396.87497 4074.583 L 343.9583 3862.9165 L 343.9583 3757.0833 Q 343.9583 3677.7083 291.04166 3386.6665 L 238.12498 3122.0833 L 238.12498 3095.6248 Q 238.12498 3069.1665 211.66666 2963.3333 Q 185.20833 2883.9583 185.20833 2910.4165 Q 132.29166 2963.3333 105.83333 2381.2498 Q 79.37499 1799.1666 26.458332 1693.3333 Q 0.0 1587.4999 79.37499 1587.4999 Q 132.29166 1587.4999 132.29166 1481.6666 L 105.83333 1402.2916 L 105.83333 1375.8333 Q 79.37499 1349.3749 79.37499 1111.25 Q 26.458332 873.12494 26.458332 820.2083 Q -26.458332 767.2916 0.0 714.37494 Q 0.0 661.4583 105.83333 608.5416 Q 211.66666 555.625 211.66666 476.24997 L 211.66666 370.41666 L 211.66666 370.41666 Q 185.20833 343.9583 185.20833 343.9583 L 185.20833 343.9583 L 238.12498 211.66666 Q 264.5833 105.83333 317.49997 105.83333 Q 343.9583 79.37499 370.41666 52.916664 Q 396.87497 0.0 396.87497 0.0 z" svg:height="50.535416mm" draw:style-name="style-363" svg:viewBox="0.0 0.0 1217.0833 5053.5415" svg:width="12.170833mm" svg:x="186.00208mm" svg:y="81.49166mm"/>
          <draw:path svg:d="M 158.74998 26.458332 L 158.74998 0.0 L 185.20833 0.0 L 238.12498 0.0 L 238.12498 105.83333 Q 238.12498 185.20833 264.5833 211.66666 L 291.04166 264.5833 L 291.04166 264.5833 L 291.04166 264.5833 L 291.04166 291.04166 L 291.04166 291.04166 L 317.49997 291.04166 L 317.49997 317.49997 L 317.49997 317.49997 L 343.9583 317.49997 L 343.9583 264.5833 L 343.9583 211.66666 L 370.41666 211.66666 L 370.41666 211.66666 L 396.87497 185.20833 L 396.87497 185.20833 L 449.79166 370.41666 Q 502.7083 582.0833 502.7083 634.99994 L 502.7083 687.9166 L 502.7083 793.74994 Q 476.24997 899.5833 529.1666 899.5833 Q 555.625 899.5833 582.0833 952.49994 L 582.0833 978.95825 L 529.1666 1005.4166 Q 449.79166 1005.4166 449.79166 1217.0833 Q 449.79166 1402.2916 423.3333 1481.6666 Q 396.87497 1561.0416 396.87497 1587.4999 L 396.87497 1613.9583 L 396.87497 1640.4166 L 396.87497 1693.3333 L 423.3333 1719.7916 L 423.3333 1746.2499 L 396.87497 1746.2499 L 370.41666 1746.2499 L 370.41666 1719.7916 L 343.9583 1719.7916 L 343.9583 1719.7916 L 343.9583 1693.3333 L 343.9583 1693.3333 L 343.9583 1693.3333 L 317.49997 1746.2499 L 291.04166 1772.7083 L 291.04166 1772.7083 L 291.04166 1772.7083 L 291.04166 1640.4166 Q 291.04166 1481.6666 238.12498 1164.1666 Q 185.20833 873.12494 185.20833 899.5833 Q 185.20833 899.5833 132.29166 899.5833 L 105.83333 899.5833 L 105.83333 899.5833 Q 105.83333 899.5833 105.83333 873.12494 Q 132.29166 873.12494 132.29166 687.9166 Q 158.74998 502.7083 79.37499 529.1666 L 0.0 555.625 L 0.0 529.1666 L 26.458332 476.24997 L 26.458332 476.24997 L 26.458332 449.79166 L 0.0 449.79166 L 0.0 423.3333 L 0.0 423.3333 L 0.0 423.3333 L 0.0 423.3333 L 0.0 423.3333 L 0.0 396.87497 L 26.458332 396.87497 L 26.458332 396.87497 L 26.458332 370.41666 L 26.458332 370.41666 L 26.458332 370.41666 L 52.916664 370.41666 L 52.916664 370.41666 L 79.37499 343.9583 L 132.29166 343.9583 L 132.29166 264.5833 Q 132.29166 211.66666 132.29166 158.74998 L 132.29166 79.37499 L 105.83333 79.37499 L 105.83333 52.916664 L 105.83333 52.916664 L 132.29166 52.916664 L 132.29166 52.916664 L 132.29166 52.916664 L 132.29166 26.458332 L 132.29166 26.458332 L 158.74998 26.458332 z" svg:height="17.727083mm" draw:style-name="style-364" svg:viewBox="0.0 0.0 582.0833 1772.7083" svg:width="5.820833mm" svg:x="166.42291mm" svg:y="116.94582mm"/>
          <draw:path svg:d="M 158.74998 26.458332 L 158.74998 26.458332 L 185.20833 0.0 L 211.66666 0.0 L 211.66666 26.458332 Q 211.66666 52.916664 317.49997 26.458332 Q 423.3333 0.0 449.79166 0.0 L 449.79166 0.0 L 449.79166 26.458332 Q 476.24997 26.458332 449.79166 26.458332 L 449.79166 26.458332 L 449.79166 52.916664 L 476.24997 52.916664 L 476.24997 79.37499 Q 476.24997 79.37499 502.7083 52.916664 Q 502.7083 26.458332 555.625 79.37499 Q 582.0833 105.83333 608.5416 105.83333 L 608.5416 132.29166 L 634.99994 132.29166 L 661.4583 132.29166 L 740.8333 132.29166 L 793.74994 132.29166 L 793.74994 185.20833 L 793.74994 211.66666 L 793.74994 317.49997 L 793.74994 423.3333 L 820.2083 423.3333 L 820.2083 449.79166 L 820.2083 449.79166 L 846.6666 449.79166 L 846.6666 449.79166 L 846.6666 476.24997 L 846.6666 476.24997 Q 846.6666 476.24997 767.2916 476.24997 L 714.37494 476.24997 L 714.37494 502.7083 L 740.8333 529.1666 L 740.8333 634.99994 Q 740.8333 740.8333 767.2916 767.2916 L 767.2916 820.2083 L 740.8333 846.6666 Q 740.8333 873.12494 740.8333 899.5833 Q 767.2916 926.0416 740.8333 926.0416 L 714.37494 926.0416 L 687.9166 952.49994 L 661.4583 952.49994 L 661.4583 978.95825 L 661.4583 1005.4166 L 634.99994 1005.4166 L 608.5416 978.95825 L 555.625 978.95825 L 502.7083 978.95825 L 502.7083 1005.4166 L 529.1666 1005.4166 L 529.1666 1005.4166 L 529.1666 1031.875 L 529.1666 1031.875 L 529.1666 1031.875 L 502.7083 1031.875 L 502.7083 1031.875 L 476.24997 1031.875 L 449.79166 1031.875 L 449.79166 1031.875 L 423.3333 1031.875 L 423.3333 978.95825 Q 423.3333 952.49994 396.87497 846.6666 Q 370.41666 740.8333 370.41666 740.8333 Q 343.9583 714.37494 264.5833 740.8333 L 211.66666 740.8333 L 211.66666 714.37494 L 211.66666 687.9166 L 264.5833 714.37494 Q 317.49997 714.37494 317.49997 661.4583 L 317.49997 608.5416 L 291.04166 582.0833 L 291.04166 555.625 L 264.5833 555.625 L 238.12498 555.625 L 238.12498 582.0833 Q 211.66666 608.5416 211.66666 634.99994 L 211.66666 661.4583 L 211.66666 661.4583 Q 185.20833 661.4583 158.74998 634.99994 L 132.29166 608.5416 L 132.29166 608.5416 L 105.83333 608.5416 L 105.83333 608.5416 L 105.83333 608.5416 L 105.83333 582.0833 L 105.83333 582.0833 L 79.37499 582.0833 L 79.37499 555.625 L 52.916664 555.625 L 0.0 555.625 L 0.0 555.625 L 0.0 555.625 L 52.916664 529.1666 Q 132.29166 529.1666 132.29166 291.04166 L 132.29166 26.458332 L 158.74998 26.458332 z M 608.5416 926.0416 Q 634.99994 926.0416 634.99994 926.0416 Q 634.99994 926.0416 634.99994 926.0416 Q 608.5416 926.0416 608.5416 926.0416 z" svg:height="10.318749mm" draw:style-name="style-365" svg:viewBox="0.0 0.0 846.6666 1031.875" svg:width="8.466666mm" svg:x="123.29583mm" svg:y="127.79375mm"/>
          <draw:path svg:d="M 661.4583 0.0 L 661.4583 0.0 L 687.9166 26.458332 Q 740.8333 52.916664 740.8333 52.916664 L 740.8333 52.916664 L 767.2916 105.83333 Q 793.74994 158.74998 793.74994 158.74998 L 793.74994 158.74998 L 820.2083 185.20833 Q 846.6666 211.66666 846.6666 211.66666 L 873.12494 211.66666 L 899.5833 317.49997 Q 952.49994 423.3333 1005.4166 423.3333 L 1031.875 423.3333 L 978.95825 476.24997 Q 952.49994 502.7083 926.0416 529.1666 Q 926.0416 529.1666 873.12494 555.625 L 820.2083 582.0833 L 820.2083 582.0833 L 793.74994 582.0833 L 793.74994 634.99994 L 793.74994 687.9166 L 714.37494 687.9166 L 634.99994 687.9166 L 582.0833 687.9166 Q 555.625 687.9166 317.49997 714.37494 L 79.37499 740.8333 L 52.916664 740.8333 L 0.0 740.8333 L 0.0 714.37494 L 0.0 714.37494 L 0.0 687.9166 L 0.0 661.4583 L 0.0 661.4583 L 0.0 634.99994 L 0.0 634.99994 L 0.0 634.99994 L 26.458332 634.99994 L 26.458332 634.99994 L 26.458332 608.5416 L 0.0 608.5416 L 0.0 608.5416 L 0.0 582.0833 L 0.0 582.0833 L 0.0 582.0833 L 0.0 555.625 L 0.0 529.1666 L 0.0 529.1666 L 0.0 529.1666 L 0.0 529.1666 L 0.0 529.1666 L 0.0 555.625 L 26.458332 555.625 L 52.916664 555.625 L 79.37499 529.1666 L 79.37499 529.1666 L 105.83333 529.1666 L 105.83333 529.1666 L 105.83333 529.1666 L 105.83333 502.7083 Q 105.83333 502.7083 79.37499 423.3333 Q 79.37499 370.41666 185.20833 396.87497 Q 291.04166 423.3333 370.41666 343.9583 Q 423.3333 291.04166 423.3333 211.66666 Q 423.3333 132.29166 449.79166 105.83333 L 476.24997 52.916664 L 555.625 26.458332 Q 634.99994 0.0 661.4583 0.0 z" svg:height="7.408333mm" draw:style-name="style-366" svg:viewBox="0.0 0.0 1031.875 740.8333" svg:width="10.318749mm" svg:x="64.02916mm" svg:y="114.299995mm"/>
          <draw:path svg:d="M 185.20833 26.458332 L 211.66666 0.0 L 211.66666 105.83333 L 211.66666 211.66666 L 238.12498 211.66666 L 264.5833 211.66666 L 264.5833 423.3333 L 264.5833 634.99994 L 291.04166 634.99994 L 317.49997 634.99994 L 317.49997 661.4583 L 317.49997 661.4583 L 317.49997 687.9166 L 317.49997 687.9166 L 291.04166 687.9166 Q 264.5833 687.9166 158.74998 661.4583 L 26.458332 661.4583 L 26.458332 634.99994 Q 0.0 634.99994 0.0 582.0833 L 0.0 502.7083 L 52.916664 502.7083 Q 105.83333 502.7083 105.83333 449.79166 L 105.83333 396.87497 L 105.83333 370.41666 Q 105.83333 370.41666 79.37499 370.41666 L 79.37499 370.41666 L 79.37499 370.41666 Q 79.37499 370.41666 105.83333 264.5833 Q 105.83333 185.20833 52.916664 185.20833 L 0.0 185.20833 L 0.0 132.29166 L 0.0 79.37499 L 0.0 79.37499 Q 26.458332 52.916664 52.916664 52.916664 L 105.83333 52.916664 L 158.74998 52.916664 Q 185.20833 52.916664 185.20833 26.458332 z" svg:height="6.879166mm" draw:style-name="style-367" svg:viewBox="0.0 0.0 317.49997 687.9166" svg:width="3.1749997mm" svg:x="179.91666mm" svg:y="48.68333mm"/>
          <draw:path svg:d="M 1058.3333 0.0 L 1058.3333 0.0 L 1058.3333 0.0 L 1058.3333 0.0 L 1084.7916 132.29166 Q 1084.7916 238.12498 1058.3333 238.12498 Q 1058.3333 264.5833 1058.3333 291.04166 Q 1058.3333 317.49997 1084.7916 396.87497 L 1084.7916 476.24997 L 1084.7916 502.7083 L 1084.7916 529.1666 L 1058.3333 529.1666 L 1058.3333 555.625 L 1058.3333 555.625 L 1058.3333 555.625 L 1058.3333 555.625 L 1058.3333 582.0833 L 1058.3333 608.5416 Q 1058.3333 608.5416 1005.4166 661.4583 Q 978.95825 740.8333 952.49994 740.8333 Q 926.0416 740.8333 926.0416 714.37494 Q 899.5833 687.9166 899.5833 714.37494 Q 846.6666 740.8333 740.8333 793.74994 L 634.99994 820.2083 L 634.99994 820.2083 L 608.5416 820.2083 L 582.0833 820.2083 L 555.625 820.2083 L 555.625 846.6666 L 582.0833 846.6666 L 582.0833 846.6666 L 582.0833 873.12494 L 582.0833 873.12494 L 608.5416 873.12494 L 608.5416 1005.4166 Q 608.5416 1137.7083 608.5416 1164.1666 L 582.0833 1164.1666 L 582.0833 1164.1666 L 582.0833 1190.6249 L 582.0833 1190.6249 L 582.0833 1190.6249 L 555.625 1190.6249 L 555.625 1190.6249 L 555.625 1217.0833 L 529.1666 1217.0833 L 529.1666 1217.0833 L 529.1666 1243.5416 L 529.1666 1243.5416 L 529.1666 1243.5416 L 502.7083 1243.5416 L 502.7083 1243.5416 L 449.79166 1269.9999 L 396.87497 1269.9999 L 370.41666 1269.9999 L 370.41666 1269.9999 L 370.41666 1243.5416 L 370.41666 1243.5416 L 343.9583 1243.5416 L 343.9583 1243.5416 L 343.9583 1217.0833 L 343.9583 1190.6249 L 396.87497 1190.6249 L 449.79166 1190.6249 L 449.79166 1164.1666 Q 423.3333 1137.7083 370.41666 1111.25 Q 291.04166 1084.7916 291.04166 1031.875 Q 291.04166 1031.875 264.5833 978.95825 Q 264.5833 952.49994 238.12498 926.0416 Q 211.66666 899.5833 211.66666 820.2083 Q 211.66666 740.8333 105.83333 714.37494 L 0.0 687.9166 L 0.0 661.4583 L 0.0 634.99994 L 0.0 608.5416 L 0.0 608.5416 L 0.0 608.5416 L 0.0 608.5416 L 26.458332 608.5416 L 26.458332 608.5416 L 52.916664 608.5416 L 52.916664 608.5416 L 52.916664 608.5416 L 52.916664 608.5416 L 79.37499 555.625 L 105.83333 529.1666 L 105.83333 529.1666 L 105.83333 502.7083 L 291.04166 449.79166 Q 476.24997 396.87497 529.1666 343.9583 Q 608.5416 264.5833 582.0833 238.12498 Q 529.1666 238.12498 555.625 211.66666 L 555.625 185.20833 L 555.625 185.20833 Q 582.0833 185.20833 582.0833 132.29166 L 582.0833 105.83333 L 608.5416 105.83333 L 608.5416 79.37499 L 634.99994 132.29166 Q 661.4583 185.20833 687.9166 132.29166 Q 714.37494 79.37499 873.12494 52.916664 Q 1031.875 26.458332 1058.3333 0.0 z" svg:height="12.699999mm" draw:style-name="style-368" svg:viewBox="0.0 0.0 1084.7916 1269.9999" svg:width="10.847916mm" svg:x="93.13333mm" svg:y="97.63125mm"/>
          <draw:path svg:d="M 264.5833 26.458332 L 291.04166 0.0 L 291.04166 26.458332 Q 291.04166 26.458332 291.04166 52.916664 L 291.04166 52.916664 L 264.5833 79.37499 Q 238.12498 132.29166 264.5833 238.12498 Q 264.5833 370.41666 291.04166 370.41666 L 317.49997 343.9583 L 343.9583 343.9583 L 343.9583 343.9583 L 370.41666 396.87497 Q 396.87497 449.79166 343.9583 449.79166 Q 317.49997 476.24997 317.49997 502.7083 Q 317.49997 529.1666 343.9583 529.1666 Q 396.87497 529.1666 396.87497 582.0833 Q 370.41666 634.99994 317.49997 634.99994 Q 264.5833 608.5416 264.5833 634.99994 L 238.12498 634.99994 L 238.12498 634.99994 L 238.12498 661.4583 L 238.12498 661.4583 L 238.12498 661.4583 L 264.5833 661.4583 L 264.5833 687.9166 L 185.20833 687.9166 L 132.29166 687.9166 L 132.29166 714.37494 L 132.29166 767.2916 L 105.83333 767.2916 L 79.37499 767.2916 L 79.37499 740.8333 L 79.37499 740.8333 L 52.916664 740.8333 L 52.916664 767.2916 L 52.916664 767.2916 L 26.458332 767.2916 L 26.458332 767.2916 L 26.458332 767.2916 L 26.458332 793.74994 L 26.458332 793.74994 L 0.0 793.74994 L 0.0 793.74994 L 0.0 767.2916 L 26.458332 740.8333 L 26.458332 661.4583 L 26.458332 608.5416 L 26.458332 608.5416 Q 26.458332 608.5416 52.916664 608.5416 L 52.916664 582.0833 L 52.916664 476.24997 Q 79.37499 370.41666 132.29166 185.20833 Q 238.12498 26.458332 264.5833 26.458332 z" svg:height="7.9374995mm" draw:style-name="style-369" svg:viewBox="0.0 0.0 396.87497 793.74994" svg:width="3.9687498mm" svg:x="136.2604mm" svg:y="75.40624mm"/>
          <draw:path svg:d="M 264.5833 0.0 L 264.5833 0.0 L 264.5833 0.0 Q 264.5833 26.458332 264.5833 26.458332 L 291.04166 26.458332 L 291.04166 370.41666 Q 291.04166 714.37494 370.41666 740.8333 L 449.79166 740.8333 L 449.79166 767.2916 L 423.3333 767.2916 L 423.3333 767.2916 L 423.3333 767.2916 L 476.24997 793.74994 L 502.7083 820.2083 L 502.7083 820.2083 L 502.7083 820.2083 L 476.24997 820.2083 Q 449.79166 820.2083 423.3333 820.2083 L 396.87497 820.2083 L 396.87497 820.2083 L 370.41666 820.2083 L 370.41666 820.2083 L 370.41666 820.2083 L 370.41666 846.6666 L 370.41666 846.6666 L 343.9583 846.6666 Q 343.9583 820.2083 317.49997 820.2083 L 264.5833 820.2083 L 211.66666 820.2083 L 132.29166 820.2083 L 105.83333 820.2083 Q 79.37499 820.2083 52.916664 793.74994 L 0.0 767.2916 L 0.0 740.8333 Q 0.0 714.37494 26.458332 449.79166 Q 26.458332 185.20833 52.916664 185.20833 Q 79.37499 185.20833 79.37499 158.74998 Q 79.37499 132.29166 105.83333 132.29166 Q 158.74998 105.83333 79.37499 79.37499 L 0.0 79.37499 L 0.0 52.916664 L 0.0 52.916664 L 105.83333 26.458332 Q 185.20833 26.458332 211.66666 0.0 Q 238.12498 -26.458332 264.5833 0.0 z" svg:height="8.466666mm" draw:style-name="style-370" svg:viewBox="0.0 0.0 502.7083 846.6666" svg:width="5.027083mm" svg:x="134.9375mm" svg:y="32.543747mm"/>
          <draw:path svg:d="M 158.74998 0.0 L 185.20833 26.458332 L 185.20833 52.916664 Q 185.20833 79.37499 185.20833 79.37499 L 185.20833 79.37499 L 211.66666 211.66666 Q 238.12498 343.9583 264.5833 343.9583 Q 291.04166 370.41666 291.04166 396.87497 L 291.04166 396.87497 L 264.5833 449.79166 Q 238.12498 476.24997 211.66666 502.7083 L 211.66666 529.1666 L 211.66666 555.625 L 211.66666 555.625 L 211.66666 555.625 Q 211.66666 555.625 185.20833 582.0833 L 185.20833 582.0833 L 185.20833 582.0833 Q 185.20833 582.0833 132.29166 608.5416 Q 105.83333 661.4583 52.916664 502.7083 L 0.0 343.9583 L 0.0 264.5833 L 26.458332 185.20833 L 26.458332 132.29166 Q 26.458332 105.83333 79.37499 52.916664 Q 132.29166 -26.458332 158.74998 0.0 z" svg:height="6.0854163mm" draw:style-name="style-371" svg:viewBox="0.0 0.0 291.04166 608.5416" svg:width="2.9104166mm" svg:x="54.239582mm" svg:y="91.28124mm"/>
          <draw:path svg:d="M 26.458332 52.916664 L 79.37499 0.0 L 211.66666 0.0 L 343.9583 0.0 L 370.41666 0.0 L 370.41666 0.0 L 370.41666 0.0 Q 370.41666 0.0 423.3333 26.458332 L 476.24997 52.916664 L 687.9166 79.37499 Q 873.12494 105.83333 846.6666 132.29166 Q 820.2083 158.74998 820.2083 158.74998 L 820.2083 158.74998 L 767.2916 158.74998 Q 714.37494 158.74998 555.625 185.20833 Q 396.87497 185.20833 396.87497 211.66666 Q 370.41666 238.12498 343.9583 264.5833 L 317.49997 264.5833 L 317.49997 238.12498 Q 317.49997 211.66666 238.12498 185.20833 L 185.20833 158.74998 L 185.20833 158.74998 L 185.20833 158.74998 L 158.74998 132.29166 L 105.83333 105.83333 L 52.916664 105.83333 Q 0.0 105.83333 0.0 79.37499 Q 0.0 79.37499 26.458332 52.916664 z" svg:height="2.6458333mm" draw:style-name="style-372" svg:viewBox="0.0 0.0 846.6666 264.5833" svg:width="8.466666mm" svg:x="102.12916mm" svg:y="143.40416mm"/>
          <draw:path svg:d="M 423.3333 79.37499 L 423.3333 79.37499 L 423.3333 79.37499 Q 423.3333 79.37499 317.49997 105.83333 Q 238.12498 132.29166 158.74998 132.29166 L 79.37499 132.29166 L 79.37499 132.29166 Q 79.37499 132.29166 79.37499 79.37499 Q 79.37499 26.458332 52.916664 26.458332 L 0.0 26.458332 L 158.74998 0.0 Q 317.49997 -26.458332 343.9583 26.458332 Q 343.9583 52.916664 370.41666 52.916664 Q 396.87497 79.37499 423.3333 79.37499 z" svg:height="1.3229166mm" draw:style-name="style-373" svg:viewBox="0.0 0.0 423.3333 132.29166" svg:width="4.233333mm" svg:x="301.62497mm" svg:y="13.49375mm"/>
          <draw:path svg:d="M 343.9583 0.0 L 370.41666 0.0 L 370.41666 0.0 Q 396.87497 0.0 396.87497 26.458332 L 396.87497 52.916664 L 396.87497 52.916664 L 370.41666 52.916664 L 396.87497 79.37499 L 396.87497 79.37499 L 396.87497 105.83333 Q 370.41666 105.83333 370.41666 132.29166 L 370.41666 132.29166 L 343.9583 132.29166 Q 291.04166 158.74998 264.5833 158.74998 Q 238.12498 158.74998 211.66666 264.5833 L 185.20833 396.87497 L 185.20833 396.87497 L 185.20833 396.87497 L 211.66666 423.3333 L 211.66666 423.3333 L 211.66666 423.3333 Q 185.20833 449.79166 185.20833 449.79166 L 185.20833 449.79166 L 158.74998 449.79166 Q 132.29166 449.79166 132.29166 476.24997 Q 132.29166 529.1666 79.37499 529.1666 Q 52.916664 529.1666 52.916664 476.24997 L 52.916664 449.79166 L 52.916664 423.3333 Q 52.916664 370.41666 26.458332 370.41666 Q 0.0 370.41666 0.0 317.49997 Q 0.0 264.5833 79.37499 158.74998 Q 185.20833 52.916664 211.66666 52.916664 L 238.12498 52.916664 L 238.12498 52.916664 Q 238.12498 52.916664 264.5833 52.916664 L 264.5833 26.458332 L 291.04166 26.458332 L 343.9583 26.458332 L 343.9583 26.458332 Q 343.9583 0.0 343.9583 0.0 z" svg:height="5.2916665mm" draw:style-name="style-374" svg:viewBox="0.0 0.0 396.87497 529.1666" svg:width="3.9687498mm" svg:x="220.3979mm" svg:y="125.94166mm"/>
          <draw:path svg:d="M 132.29166 0.0 L 211.66666 26.458332 L 291.04166 26.458332 L 343.9583 26.458332 L 370.41666 79.37499 Q 396.87497 105.83333 396.87497 132.29166 L 396.87497 132.29166 L 396.87497 132.29166 Q 396.87497 132.29166 370.41666 132.29166 L 370.41666 158.74998 L 343.9583 158.74998 L 291.04166 185.20833 L 238.12498 185.20833 L 158.74998 185.20833 L 132.29166 185.20833 Q 79.37499 185.20833 26.458332 132.29166 L 0.0 105.83333 L 0.0 79.37499 Q 26.458332 26.458332 52.916664 0.0 Q 79.37499 -26.458332 132.29166 0.0 z" svg:height="1.8520832mm" draw:style-name="style-375" svg:viewBox="0.0 0.0 396.87497 185.20833" svg:width="3.9687498mm" svg:x="38.89375mm" svg:y="142.61041mm"/>
          <draw:path svg:d="M 3730.6248 211.66666 L 3757.0833 211.66666 L 3757.0833 211.66666 Q 3757.0833 238.12498 3783.5415 238.12498 L 3783.5415 238.12498 L 3783.5415 238.12498 Q 3783.5415 238.12498 3783.5415 264.5833 L 3809.9998 264.5833 L 3995.208 264.5833 L 4153.958 264.5833 L 4153.958 317.49997 Q 4153.958 370.41666 4153.958 370.41666 L 4153.958 370.41666 L 4153.958 370.41666 Q 4153.958 396.87497 4206.875 396.87497 L 4233.333 396.87497 L 4233.333 396.87497 Q 4206.875 423.3333 4206.875 449.79166 Q 4206.875 476.24997 4101.0415 529.1666 L 3968.7498 582.0833 L 3942.2915 582.0833 Q 3889.3748 608.5416 3704.1665 608.5416 L 3518.9583 661.4583 L 3571.8748 661.4583 Q 3624.7915 661.4583 3624.7915 687.9166 Q 3624.7915 714.37494 3571.8748 714.37494 Q 3545.4165 714.37494 3545.4165 740.8333 Q 3545.4165 767.2916 3492.4998 767.2916 Q 3466.0415 793.74994 3439.5833 820.2083 L 3439.5833 846.6666 L 3413.1248 846.6666 L 3386.6665 873.12494 L 3386.6665 873.12494 L 3360.2083 873.12494 L 3360.2083 899.5833 Q 3360.2083 926.0416 3413.1248 926.0416 L 3492.4998 926.0416 L 3492.4998 952.49994 L 3466.0415 952.49994 L 3466.0415 978.95825 L 3466.0415 1005.4166 L 3413.1248 1005.4166 L 3386.6665 1005.4166 L 3333.7498 1005.4166 Q 3280.8333 1031.875 3227.9165 1031.875 Q 3174.9998 1031.875 3148.5415 1031.875 L 3095.6248 1058.3333 L 3095.6248 1058.3333 Q 3069.1665 1084.7916 3069.1665 1084.7916 L 3069.1665 1084.7916 L 2989.7915 1084.7916 Q 2910.4165 1084.7916 2883.9583 1111.25 L 2831.0415 1137.7083 L 2804.5833 1137.7083 L 2778.1248 1137.7083 L 2751.6665 1164.1666 L 2725.2083 1164.1666 L 2725.2083 1190.6249 L 2725.2083 1243.5416 L 2751.6665 1243.5416 Q 2778.1248 1269.9999 2804.5833 1296.4583 Q 2804.5833 1322.9166 2751.6665 1349.3749 Q 2698.7498 1349.3749 2725.2083 1375.8333 Q 2751.6665 1402.2916 2831.0415 1402.2916 L 2883.9583 1402.2916 L 2883.9583 1428.7499 L 2883.9583 1455.2083 L 2883.9583 1455.2083 L 2883.9583 1455.2083 L 2883.9583 1481.6666 L 2883.9583 1481.6666 L 2857.4998 1481.6666 L 2857.4998 1508.1249 L 2778.1248 1508.1249 L 2725.2083 1508.1249 L 2672.2915 1534.5833 L 2645.8333 1561.0416 L 2645.8333 1561.0416 L 2645.8333 1561.0416 L 2169.5833 1561.0416 Q 1693.3333 1561.0416 1084.7916 1534.5833 L 502.7083 1534.5833 L 396.87497 1534.5833 Q 264.5833 1508.1249 211.66666 1508.1249 L 158.74998 1508.1249 L 158.74998 1508.1249 L 132.29166 1508.1249 L 132.29166 1508.1249 L 132.29166 1508.1249 L 105.83333 1534.5833 L 79.37499 1534.5833 L 79.37499 1508.1249 L 79.37499 1481.6666 L 26.458332 1481.6666 L 0.0 1455.2083 L 0.0 1455.2083 L 26.458332 1455.2083 L 26.458332 1455.2083 L 26.458332 1455.2083 L 79.37499 1428.7499 L 105.83333 1402.2916 L 105.83333 1402.2916 L 132.29166 1402.2916 L 132.29166 1402.2916 L 132.29166 1402.2916 L 132.29166 1375.8333 L 132.29166 1375.8333 L 158.74998 1375.8333 L 158.74998 1349.3749 L 211.66666 1322.9166 Q 291.04166 1296.4583 291.04166 1296.4583 L 291.04166 1296.4583 L 873.12494 1005.4166 Q 1455.2083 714.37494 1455.2083 714.37494 L 1455.2083 714.37494 L 1481.6666 714.37494 Q 1508.1249 687.9166 1534.5833 687.9166 L 1534.5833 687.9166 L 1561.0416 687.9166 Q 1561.0416 661.4583 1561.0416 661.4583 L 1561.0416 661.4583 L 1693.3333 634.99994 Q 1825.6249 608.5416 1799.1666 608.5416 Q 1772.7083 608.5416 1852.0833 555.625 Q 1931.4583 502.7083 1931.4583 502.7083 L 1931.4583 502.7083 L 1931.4583 502.7083 Q 1957.9165 502.7083 1957.9165 476.24997 L 1957.9165 476.24997 L 1984.3749 449.79166 Q 2037.2915 449.79166 2037.2915 449.79166 L 2037.2915 449.79166 L 2248.9583 343.9583 Q 2434.1665 238.12498 2460.6248 238.12498 L 2460.6248 238.12498 L 2698.7498 132.29166 Q 2936.8748 26.458332 2936.8748 26.458332 L 2936.8748 0.0 L 2936.8748 0.0 L 2936.8748 0.0 L 2963.3333 26.458332 L 2963.3333 79.37499 L 2963.3333 105.83333 L 2963.3333 132.29166 L 2989.7915 132.29166 L 3042.7083 132.29166 L 3042.7083 158.74998 L 3042.7083 158.74998 L 3069.1665 158.74998 L 3069.1665 185.20833 L 3069.1665 185.20833 L 3095.6248 185.20833 L 3095.6248 185.20833 L 3095.6248 185.20833 L 3307.2915 185.20833 Q 3518.9583 185.20833 3545.4165 79.37499 Q 3598.3333 -26.458332 3624.7915 0.0 Q 3651.2498 0.0 3651.2498 52.916664 Q 3651.2498 132.29166 3677.7083 158.74998 Q 3730.6248 185.20833 3730.6248 211.66666 z" svg:height="15.610415mm" draw:style-name="style-376" svg:viewBox="0.0 0.0 4233.333 1561.0416" svg:width="42.333332mm" svg:x="125.67708mm" svg:y="142.08124mm"/>
          <draw:path svg:d="M 79.37499 26.458332 L 79.37499 0.0 L 211.66666 26.458332 Q 343.9583 52.916664 423.3333 79.37499 L 476.24997 79.37499 L 476.24997 79.37499 L 476.24997 105.83333 L 476.24997 105.83333 L 476.24997 105.83333 L 476.24997 158.74998 L 476.24997 185.20833 L 476.24997 185.20833 L 476.24997 185.20833 L 423.3333 211.66666 Q 370.41666 264.5833 370.41666 291.04166 L 370.41666 317.49997 L 370.41666 317.49997 L 370.41666 317.49997 L 370.41666 370.41666 L 370.41666 396.87497 L 370.41666 396.87497 Q 370.41666 423.3333 317.49997 423.3333 L 264.5833 449.79166 L 291.04166 582.0833 Q 317.49997 687.9166 317.49997 687.9166 L 317.49997 714.37494 L 317.49997 740.8333 Q 317.49997 740.8333 343.9583 793.74994 L 370.41666 846.6666 L 370.41666 899.5833 L 370.41666 952.49994 L 317.49997 952.49994 L 238.12498 952.49994 L 238.12498 899.5833 L 211.66666 846.6666 L 211.66666 820.2083 L 211.66666 793.74994 L 185.20833 793.74994 L 185.20833 793.74994 L 105.83333 767.2916 L 52.916664 767.2916 L 26.458332 767.2916 Q 0.0 767.2916 0.0 423.3333 Q 0.0 52.916664 52.916664 52.916664 Q 79.37499 52.916664 79.37499 26.458332 z" svg:height="9.525mm" draw:style-name="style-377" svg:viewBox="0.0 0.0 476.24997 952.49994" svg:width="4.7625mm" svg:x="95.77916mm" svg:y="120.12083mm"/>
          <draw:path svg:d="M 370.41666 0.0 L 423.3333 0.0 L 423.3333 52.916664 L 423.3333 105.83333 L 423.3333 238.12498 Q 423.3333 370.41666 476.24997 370.41666 Q 502.7083 343.9583 502.7083 370.41666 L 502.7083 370.41666 L 502.7083 396.87497 L 476.24997 396.87497 L 476.24997 423.3333 L 476.24997 449.79166 L 529.1666 423.3333 Q 608.5416 396.87497 634.99994 396.87497 L 661.4583 396.87497 L 661.4583 370.41666 L 687.9166 370.41666 L 687.9166 396.87497 L 687.9166 449.79166 L 661.4583 476.24997 L 634.99994 502.7083 L 634.99994 502.7083 L 634.99994 502.7083 L 634.99994 529.1666 L 634.99994 529.1666 L 608.5416 555.625 Q 582.0833 608.5416 529.1666 608.5416 L 476.24997 608.5416 L 396.87497 608.5416 L 317.49997 608.5416 L 317.49997 634.99994 L 317.49997 634.99994 L 317.49997 634.99994 Q 291.04166 608.5416 238.12498 608.5416 L 185.20833 582.0833 L 185.20833 555.625 Q 158.74998 555.625 158.74998 555.625 L 158.74998 555.625 L 158.74998 502.7083 Q 158.74998 449.79166 132.29166 449.79166 Q 105.83333 423.3333 132.29166 370.41666 Q 158.74998 317.49997 79.37499 291.04166 L 0.0 291.04166 L 0.0 291.04166 L 0.0 291.04166 L 79.37499 264.5833 L 158.74998 238.12498 L 158.74998 238.12498 L 158.74998 238.12498 L 185.20833 211.66666 L 185.20833 185.20833 L 185.20833 185.20833 Q 211.66666 185.20833 211.66666 185.20833 Q 211.66666 158.74998 238.12498 105.83333 L 238.12498 52.916664 L 264.5833 52.916664 Q 264.5833 79.37499 264.5833 79.37499 L 264.5833 79.37499 L 317.49997 79.37499 Q 343.9583 105.83333 343.9583 52.916664 Q 343.9583 0.0 370.41666 0.0 z" svg:height="6.3499994mm" draw:style-name="style-378" svg:viewBox="0.0 0.0 687.9166 634.99994" svg:width="6.879166mm" svg:x="218.01666mm" svg:y="109.27291mm"/>
          <draw:path svg:d="M 52.916664 52.916664 L 0.0 0.0 L 264.5833 79.37499 Q 529.1666 185.20833 767.2916 185.20833 Q 1031.875 185.20833 1058.3333 158.74998 L 1084.7916 158.74998 L 1084.7916 317.49997 L 1084.7916 476.24997 L 1084.7916 476.24997 L 1058.3333 502.7083 L 1058.3333 502.7083 L 1031.875 502.7083 L 1031.875 502.7083 L 1031.875 502.7083 L 1031.875 370.41666 Q 1031.875 238.12498 952.49994 291.04166 Q 873.12494 343.9583 661.4583 343.9583 L 449.79166 370.41666 L 343.9583 370.41666 L 264.5833 343.9583 L 238.12498 343.9583 Q 185.20833 343.9583 132.29166 317.49997 L 52.916664 291.04166 L 52.916664 291.04166 Q 26.458332 264.5833 26.458332 264.5833 L 26.458332 264.5833 L 26.458332 264.5833 L 0.0 238.12498 L 0.0 238.12498 L 0.0 238.12498 L 26.458332 238.12498 Q 52.916664 238.12498 79.37499 238.12498 L 105.83333 238.12498 L 132.29166 238.12498 L 185.20833 238.12498 L 185.20833 238.12498 L 185.20833 238.12498 L 211.66666 238.12498 L 211.66666 238.12498 L 211.66666 211.66666 L 238.12498 211.66666 L 238.12498 185.20833 L 238.12498 185.20833 L 211.66666 185.20833 L 211.66666 185.20833 L 211.66666 158.74998 L 185.20833 158.74998 L 185.20833 158.74998 L 185.20833 132.29166 L 132.29166 132.29166 Q 105.83333 132.29166 52.916664 52.916664 z" svg:height="5.027083mm" draw:style-name="style-379" svg:viewBox="0.0 0.0 1084.7916 502.7083" svg:width="10.847916mm" svg:x="296.06873mm" svg:y="119.32708mm"/>
          <draw:path svg:d="M 52.916664 238.12498 L 0.0 0.0 L 0.0 0.0 L 0.0 0.0 L 52.916664 79.37499 Q 105.83333 158.74998 132.29166 158.74998 Q 158.74998 158.74998 185.20833 291.04166 Q 211.66666 423.3333 238.12498 449.79166 Q 264.5833 502.7083 211.66666 529.1666 Q 158.74998 555.625 158.74998 555.625 L 158.74998 555.625 L 158.74998 555.625 Q 158.74998 555.625 132.29166 502.7083 Q 105.83333 476.24997 52.916664 238.12498 z" svg:height="5.5562496mm" draw:style-name="style-380" svg:viewBox="0.0 0.0 238.12498 555.625" svg:width="2.38125mm" svg:x="294.74582mm" svg:y="197.64374mm"/>
          <draw:path svg:d="M 26.458332 26.458332 L 26.458332 26.458332 L 291.04166 0.0 L 582.0833 0.0 L 1084.7916 0.0 L 1561.0416 0.0 L 1613.9583 0.0 Q 1640.4166 26.458332 1825.6249 26.458332 L 2010.8333 26.458332 L 2010.8333 52.916664 L 2010.8333 79.37499 L 2010.8333 105.83333 Q 1984.3749 132.29166 1984.3749 132.29166 L 1984.3749 132.29166 L 1534.5833 132.29166 Q 1084.7916 132.29166 1005.4166 105.83333 L 926.0416 105.83333 L 926.0416 132.29166 L 926.0416 158.74998 L 873.12494 158.74998 Q 820.2083 132.29166 502.7083 132.29166 L 185.20833 132.29166 L 185.20833 132.29166 Q 185.20833 132.29166 158.74998 343.9583 L 158.74998 529.1666 L 132.29166 529.1666 Q 132.29166 555.625 105.83333 423.3333 L 79.37499 317.49997 L 52.916664 317.49997 L 52.916664 343.9583 L 52.916664 343.9583 L 26.458332 343.9583 L 26.458332 396.87497 L 26.458332 476.24997 L 0.0 476.24997 L 0.0 476.24997 L 0.0 291.04166 L 0.0 79.37499 L 0.0 52.916664 Q 26.458332 26.458332 26.458332 26.458332 z" svg:height="5.2916665mm" draw:style-name="style-381" svg:viewBox="0.0 0.0 2010.8333 529.1666" svg:width="20.108332mm" svg:x="196.5854mm" svg:y="83.87291mm"/>
          <draw:path svg:d="M 132.29166 26.458332 L 132.29166 0.0 L 158.74998 0.0 L 185.20833 0.0 L 185.20833 26.458332 L 158.74998 26.458332 L 211.66666 26.458332 Q 264.5833 52.916664 264.5833 26.458332 L 291.04166 26.458332 L 291.04166 105.83333 Q 264.5833 185.20833 185.20833 264.5833 L 79.37499 370.41666 L 79.37499 343.9583 Q 105.83333 317.49997 52.916664 317.49997 Q 0.0 291.04166 0.0 264.5833 L 0.0 238.12498 L 26.458332 211.66666 Q 52.916664 185.20833 79.37499 105.83333 Q 105.83333 52.916664 105.83333 52.916664 L 105.83333 52.916664 L 105.83333 52.916664 L 105.83333 52.916664 L 132.29166 26.458332 z" svg:height="3.7041664mm" draw:style-name="style-382" svg:viewBox="0.0 0.0 291.04166 370.41666" svg:width="2.9104166mm" svg:x="142.875mm" svg:y="46.566666mm"/>
          <draw:path svg:d="M 132.29166 0.0 L 185.20833 0.0 L 185.20833 52.916664 L 211.66666 79.37499 L 185.20833 158.74998 Q 158.74998 264.5833 158.74998 291.04166 Q 158.74998 317.49997 132.29166 317.49997 L 132.29166 317.49997 L 105.83333 343.9583 L 79.37499 343.9583 L 79.37499 343.9583 Q 79.37499 317.49997 52.916664 343.9583 Q 0.0 343.9583 0.0 211.66666 L 0.0 79.37499 L 0.0 79.37499 L 0.0 79.37499 L 52.916664 52.916664 Q 79.37499 0.0 132.29166 0.0 z" svg:height="3.439583mm" draw:style-name="style-383" svg:viewBox="0.0 0.0 211.66666 343.9583" svg:width="2.1166666mm" svg:x="222.24998mm" svg:y="109.53749mm"/>
          <draw:path svg:d="M 343.9583 0.0 L 608.5416 0.0 L 714.37494 26.458332 L 820.2083 26.458332 L 820.2083 52.916664 Q 820.2083 52.916664 793.74994 105.83333 Q 793.74994 132.29166 767.2916 132.29166 L 714.37494 132.29166 L 608.5416 132.29166 Q 529.1666 158.74998 343.9583 158.74998 L 185.20833 158.74998 L 185.20833 158.74998 Q 158.74998 158.74998 79.37499 132.29166 Q 0.0 105.83333 0.0 52.916664 L 0.0 26.458332 L 26.458332 26.458332 Q 79.37499 0.0 343.9583 0.0 z" svg:height="1.5874999mm" draw:style-name="style-384" svg:viewBox="0.0 0.0 820.2083 158.74998" svg:width="8.202083mm" svg:x="280.19373mm" svg:y="209.54999mm"/>
          <draw:path svg:d="M 396.87497 52.916664 L 423.3333 0.0 L 423.3333 105.83333 Q 476.24997 211.66666 476.24997 211.66666 L 476.24997 211.66666 L 476.24997 238.12498 L 476.24997 238.12498 L 502.7083 238.12498 L 502.7083 264.5833 L 529.1666 238.12498 Q 582.0833 238.12498 555.625 211.66666 Q 555.625 211.66666 608.5416 185.20833 L 661.4583 158.74998 L 661.4583 158.74998 L 687.9166 158.74998 L 687.9166 158.74998 L 687.9166 158.74998 L 687.9166 132.29166 L 687.9166 132.29166 L 714.37494 132.29166 L 714.37494 158.74998 L 714.37494 158.74998 L 740.8333 158.74998 L 714.37494 211.66666 Q 687.9166 264.5833 740.8333 264.5833 Q 820.2083 264.5833 820.2083 291.04166 L 846.6666 291.04166 L 846.6666 291.04166 L 846.6666 317.49997 L 846.6666 317.49997 L 846.6666 317.49997 L 873.12494 317.49997 L 873.12494 317.49997 L 873.12494 343.9583 L 899.5833 343.9583 L 899.5833 343.9583 L 899.5833 370.41666 L 899.5833 370.41666 L 899.5833 370.41666 L 926.0416 370.41666 L 926.0416 370.41666 L 926.0416 396.87497 L 952.49994 396.87497 L 952.49994 396.87497 L 952.49994 423.3333 L 952.49994 423.3333 Q 952.49994 423.3333 978.95825 423.3333 L 978.95825 396.87497 L 1031.875 687.9166 Q 1058.3333 952.49994 1084.7916 978.95825 L 1084.7916 1005.4166 L 1217.0833 1587.4999 Q 1322.9166 2143.125 1349.3749 2196.0415 L 1375.8333 2248.9583 L 1375.8333 2275.4165 L 1375.8333 2328.3333 L 1402.2916 2328.3333 L 1402.2916 2328.3333 L 1402.2916 2381.2498 L 1402.2916 2407.7083 L 1402.2916 2407.7083 Q 1402.2916 2434.1665 1428.7499 2434.1665 L 1428.7499 2434.1665 L 1428.7499 2434.1665 Q 1428.7499 2434.1665 1428.7499 2460.6248 L 1455.2083 2460.6248 L 1481.6666 2487.0833 Q 1481.6666 2513.5415 1508.1249 2539.9998 L 1508.1249 2566.4583 L 1481.6666 2566.4583 L 1428.7499 2566.4583 L 1428.7499 2592.9165 L 1428.7499 2645.8333 L 1402.2916 2645.8333 L 1402.2916 2645.8333 L 1402.2916 2619.3748 L 1375.8333 2619.3748 L 1375.8333 2619.3748 L 1375.8333 2592.9165 L 1375.8333 2592.9165 L 1375.8333 2592.9165 L 1349.3749 2619.3748 L 1349.3749 2645.8333 L 1322.9166 2645.8333 L 1296.4583 2645.8333 L 1296.4583 2672.2915 L 1269.9999 2672.2915 L 1269.9999 2672.2915 L 1269.9999 2698.7498 L 1269.9999 2698.7498 L 1269.9999 2698.7498 L 1269.9999 2698.7498 Q 1269.9999 2698.7498 1243.5416 2672.2915 Q 1243.5416 2645.8333 1164.1666 2645.8333 Q 1111.25 2645.8333 1111.25 2672.2915 Q 1111.25 2698.7498 1084.7916 2698.7498 Q 1058.3333 2725.2083 1058.3333 2778.1248 Q 1058.3333 2831.0415 1031.875 2831.0415 L 1005.4166 2804.5833 L 1005.4166 2831.0415 L 1005.4166 2831.0415 L 978.95825 2831.0415 Q 978.95825 2804.5833 899.5833 2831.0415 Q 846.6666 2857.4998 820.2083 2804.5833 Q 793.74994 2804.5833 767.2916 2804.5833 L 740.8333 2831.0415 L 740.8333 2831.0415 L 740.8333 2857.4998 L 714.37494 2857.4998 L 687.9166 2857.4998 L 687.9166 2804.5833 L 687.9166 2778.1248 L 661.4583 2778.1248 Q 661.4583 2804.5833 634.99994 2804.5833 L 608.5416 2804.5833 L 608.5416 2778.1248 Q 634.99994 2751.6665 634.99994 2645.8333 Q 687.9166 2566.4583 634.99994 2513.5415 Q 608.5416 2487.0833 423.3333 2434.1665 L 211.66666 2434.1665 L 211.66666 2407.7083 L 211.66666 2407.7083 L 185.20833 2381.2498 L 185.20833 2354.7915 L 211.66666 2354.7915 L 238.12498 2328.3333 L 238.12498 2328.3333 L 238.12498 2328.3333 L 396.87497 2328.3333 L 555.625 2328.3333 L 582.0833 2328.3333 L 634.99994 2328.3333 L 634.99994 2328.3333 L 634.99994 2328.3333 L 634.99994 2328.3333 L 634.99994 2328.3333 L 634.99994 2301.875 L 634.99994 2275.4165 L 634.99994 2275.4165 L 634.99994 2275.4165 L 634.99994 2248.9583 L 634.99994 2222.5 L 608.5416 2169.5833 Q 582.0833 2116.6665 582.0833 2010.8333 L 555.625 1931.4583 L 555.625 1904.9999 Q 529.1666 1878.5416 343.9583 1269.9999 L 132.29166 634.99994 L 132.29166 582.0833 Q 105.83333 555.625 52.916664 291.04166 L 0.0 26.458332 L 0.0 26.458332 L 0.0 26.458332 L 26.458332 26.458332 L 26.458332 52.916664 L 26.458332 52.916664 L 52.916664 52.916664 L 52.916664 0.0 Q 105.83333 -26.458332 105.83333 0.0 Q 105.83333 26.458332 158.74998 26.458332 Q 211.66666 26.458332 211.66666 0.0 Q 238.12498 0.0 264.5833 26.458332 Q 264.5833 52.916664 317.49997 52.916664 Q 396.87497 79.37499 396.87497 52.916664 z M 291.04166 132.29166 Q 291.04166 105.83333 291.04166 105.83333 Q 317.49997 105.83333 317.49997 105.83333 Q 317.49997 132.29166 291.04166 132.29166 z M 846.6666 2804.5833 Q 846.6666 2804.5833 846.6666 2778.1248 Q 846.6666 2778.1248 846.6666 2804.5833 Q 846.6666 2804.5833 846.6666 2804.5833 z" svg:height="28.574999mm" draw:style-name="style-385" svg:viewBox="0.0 0.0 1508.1249 2857.4998" svg:width="15.081249mm" svg:x="173.56665mm" svg:y="120.12083mm"/>
          <draw:path svg:d="M 952.49994 26.458332 L 952.49994 0.0 L 978.95825 26.458332 Q 978.95825 26.458332 978.95825 26.458332 Q 978.95825 26.458332 978.95825 52.916664 L 978.95825 52.916664 L 926.0416 238.12498 Q 873.12494 423.3333 873.12494 449.79166 Q 873.12494 449.79166 846.6666 502.7083 L 846.6666 529.1666 L 846.6666 529.1666 Q 820.2083 529.1666 820.2083 449.79166 Q 820.2083 396.87497 793.74994 396.87497 Q 767.2916 396.87497 767.2916 423.3333 Q 767.2916 449.79166 634.99994 449.79166 L 529.1666 449.79166 L 608.5416 423.3333 Q 661.4583 396.87497 661.4583 396.87497 L 661.4583 396.87497 L 661.4583 396.87497 Q 661.4583 396.87497 582.0833 370.41666 Q 502.7083 343.9583 317.49997 343.9583 L 132.29166 343.9583 L 132.29166 343.9583 L 132.29166 343.9583 L 79.37499 317.49997 L 0.0 291.04166 L 0.0 291.04166 L 26.458332 291.04166 L 26.458332 264.5833 L 26.458332 238.12498 L 79.37499 238.12498 L 105.83333 238.12498 L 185.20833 211.66666 Q 238.12498 185.20833 238.12498 185.20833 L 238.12498 185.20833 L 449.79166 185.20833 L 634.99994 185.20833 L 634.99994 158.74998 L 661.4583 158.74998 L 661.4583 132.29166 L 661.4583 132.29166 L 714.37494 132.29166 Q 767.2916 158.74998 767.2916 132.29166 Q 767.2916 79.37499 767.2916 79.37499 L 767.2916 52.916664 L 820.2083 26.458332 Q 846.6666 26.458332 899.5833 26.458332 Q 926.0416 52.916664 952.49994 26.458332 z" svg:height="5.2916665mm" draw:style-name="style-386" svg:viewBox="0.0 0.0 978.95825 529.1666" svg:width="9.789583mm" svg:x="136.78958mm" svg:y="89.69375mm"/>
          <draw:path svg:d="M 873.12494 26.458332 L 873.12494 79.37499 L 873.12494 79.37499 Q 846.6666 79.37499 846.6666 132.29166 Q 846.6666 185.20833 529.1666 185.20833 L 238.12498 185.20833 L 211.66666 185.20833 L 158.74998 185.20833 L 158.74998 185.20833 L 158.74998 185.20833 L 79.37499 158.74998 L 0.0 158.74998 L 0.0 132.29166 L 0.0 79.37499 L 26.458332 79.37499 L 26.458332 79.37499 L 105.83333 52.916664 Q 185.20833 26.458332 317.49997 26.458332 L 449.79166 26.458332 L 529.1666 0.0 L 634.99994 0.0 L 740.8333 0.0 Q 846.6666 0.0 873.12494 26.458332 z" svg:height="1.8520832mm" draw:style-name="style-387" svg:viewBox="0.0 0.0 873.12494 185.20833" svg:width="8.73125mm" svg:x="38.1mm" svg:y="138.37708mm"/>
          <draw:path svg:d="M 52.916664 26.458332 L 52.916664 0.0 L 132.29166 0.0 L 211.66666 0.0 L 238.12498 0.0 Q 264.5833 26.458332 264.5833 52.916664 Q 264.5833 79.37499 238.12498 79.37499 Q 185.20833 79.37499 185.20833 132.29166 Q 185.20833 211.66666 158.74998 185.20833 Q 132.29166 185.20833 132.29166 211.66666 Q 132.29166 238.12498 185.20833 264.5833 Q 264.5833 264.5833 264.5833 291.04166 Q 264.5833 317.49997 238.12498 317.49997 Q 185.20833 317.49997 185.20833 343.9583 Q 185.20833 370.41666 238.12498 370.41666 Q 291.04166 396.87497 291.04166 502.7083 Q 343.9583 608.5416 370.41666 582.0833 Q 396.87497 529.1666 555.625 555.625 Q 714.37494 582.0833 740.8333 608.5416 Q 767.2916 634.99994 767.2916 687.9166 Q 740.8333 714.37494 767.2916 714.37494 Q 793.74994 740.8333 873.12494 740.8333 L 952.49994 740.8333 L 952.49994 767.2916 L 978.95825 767.2916 L 978.95825 793.74994 L 978.95825 820.2083 L 873.12494 820.2083 L 793.74994 846.6666 L 793.74994 846.6666 L 820.2083 846.6666 L 820.2083 846.6666 L 820.2083 846.6666 L 899.5833 873.12494 L 978.95825 899.5833 L 978.95825 899.5833 L 978.95825 899.5833 L 1005.4166 899.5833 L 1005.4166 899.5833 L 1005.4166 926.0416 L 1031.875 926.0416 L 1031.875 926.0416 L 1031.875 952.49994 L 1031.875 952.49994 L 1031.875 952.49994 L 1005.4166 952.49994 Q 1005.4166 952.49994 926.0416 978.95825 L 873.12494 1005.4166 L 978.95825 1005.4166 Q 1058.3333 1031.875 1058.3333 1058.3333 Q 1084.7916 1084.7916 1084.7916 1084.7916 L 1084.7916 1084.7916 L 1058.3333 1402.2916 Q 1031.875 1719.7916 1031.875 1746.2499 Q 1031.875 1772.7083 1031.875 1799.1666 Q 1031.875 1852.0833 978.95825 1852.0833 Q 952.49994 1852.0833 952.49994 1878.5416 Q 952.49994 1904.9999 978.95825 1904.9999 Q 1031.875 1904.9999 1031.875 1931.4583 Q 1005.4166 1957.9165 978.95825 1984.3749 Q 952.49994 1984.3749 952.49994 2010.8333 Q 978.95825 2037.2915 978.95825 2063.75 L 978.95825 2090.2083 L 899.5833 2090.2083 Q 820.2083 2116.6665 793.74994 2116.6665 Q 767.2916 2116.6665 767.2916 2090.2083 Q 767.2916 2063.75 714.37494 2090.2083 L 661.4583 2116.6665 L 687.9166 2116.6665 L 714.37494 2116.6665 L 687.9166 2143.125 L 661.4583 2169.5833 L 608.5416 2169.5833 L 555.625 2169.5833 L 529.1666 2169.5833 L 502.7083 2169.5833 L 502.7083 2169.5833 L 502.7083 2169.5833 L 529.1666 2169.5833 L 529.1666 2169.5833 L 608.5416 2196.0415 L 661.4583 2222.5 L 714.37494 2222.5 Q 767.2916 2248.9583 793.74994 2248.9583 L 793.74994 2275.4165 L 793.74994 2275.4165 L 820.2083 2275.4165 L 820.2083 2275.4165 L 820.2083 2275.4165 L 820.2083 2275.4165 L 846.6666 2275.4165 L 899.5833 2275.4165 L 952.49994 2275.4165 L 926.0416 2301.875 L 873.12494 2301.875 L 873.12494 2328.3333 L 873.12494 2354.7915 L 846.6666 2354.7915 L 820.2083 2354.7915 L 820.2083 2354.7915 L 820.2083 2328.3333 L 555.625 2301.875 Q 317.49997 2275.4165 211.66666 2301.875 Q 79.37499 2328.3333 79.37499 2381.2498 Q 79.37499 2407.7083 52.916664 2434.1665 L 52.916664 2487.0833 L 52.916664 2487.0833 Q 26.458332 2487.0833 26.458332 2645.8333 L 26.458332 2831.0415 L 0.0 2831.0415 L 0.0 2831.0415 L 0.0 1428.7499 L 0.0 52.916664 L 26.458332 52.916664 L 26.458332 52.916664 L 26.458332 26.458332 L 26.458332 26.458332 L 52.916664 26.458332 z" svg:height="28.310415mm" draw:style-name="style-388" svg:viewBox="0.0 0.0 1084.7916 2831.0415" svg:width="10.847916mm" svg:x="2.9104166mm" svg:y="180.44583mm"/>
          <draw:path svg:d="M 105.83333 0.0 L 132.29166 0.0 L 158.74998 26.458332 Q 158.74998 52.916664 740.8333 52.916664 Q 1349.3749 105.83333 1534.5833 105.83333 Q 1693.3333 132.29166 1693.3333 158.74998 Q 1693.3333 185.20833 1719.7916 185.20833 Q 1746.2499 211.66666 1852.0833 211.66666 L 1931.4583 211.66666 L 1931.4583 238.12498 Q 1931.4583 264.5833 1799.1666 264.5833 L 1666.8749 291.04166 L 1322.9166 291.04166 Q 952.49994 264.5833 740.8333 264.5833 Q 502.7083 264.5833 264.5833 211.66666 L 26.458332 158.74998 L 0.0 158.74998 Q 0.0 158.74998 26.458332 132.29166 Q 52.916664 105.83333 52.916664 79.37499 Q 52.916664 52.916664 79.37499 52.916664 L 79.37499 26.458332 L 105.83333 26.458332 Q 105.83333 0.0 105.83333 0.0 z" svg:height="2.9104166mm" draw:style-name="style-389" svg:viewBox="0.0 0.0 1931.4583 291.04166" svg:width="19.314583mm" svg:x="222.24998mm" svg:y="73.55416mm"/>
          <draw:path svg:d="M 634.99994 52.916664 L 687.9166 52.916664 L 687.9166 52.916664 Q 687.9166 52.916664 714.37494 52.916664 L 714.37494 26.458332 L 767.2916 26.458332 L 820.2083 26.458332 L 820.2083 52.916664 L 820.2083 105.83333 L 793.74994 105.83333 Q 740.8333 105.83333 687.9166 158.74998 L 661.4583 158.74998 L 661.4583 185.20833 L 634.99994 185.20833 L 634.99994 185.20833 L 634.99994 211.66666 L 634.99994 211.66666 L 634.99994 211.66666 L 634.99994 211.66666 Q 608.5416 211.66666 608.5416 238.12498 L 608.5416 238.12498 L 582.0833 238.12498 Q 529.1666 264.5833 529.1666 264.5833 L 529.1666 264.5833 L 476.24997 264.5833 Q 449.79166 264.5833 449.79166 291.04166 Q 449.79166 317.49997 317.49997 396.87497 L 185.20833 476.24997 L 185.20833 502.7083 L 158.74998 502.7083 L 158.74998 502.7083 L 158.74998 529.1666 L 158.74998 529.1666 L 158.74998 529.1666 L 132.29166 529.1666 L 132.29166 529.1666 L 105.83333 555.625 Q 79.37499 555.625 79.37499 582.0833 L 52.916664 608.5416 L 52.916664 608.5416 L 52.916664 634.99994 L 26.458332 634.99994 L 0.0 634.99994 L 0.0 608.5416 L 0.0 582.0833 L 26.458332 582.0833 L 26.458332 582.0833 L 26.458332 555.625 L 52.916664 555.625 L 52.916664 476.24997 L 52.916664 423.3333 L 79.37499 423.3333 L 105.83333 423.3333 L 105.83333 396.87497 L 105.83333 396.87497 L 105.83333 370.41666 Q 105.83333 343.9583 132.29166 343.9583 Q 158.74998 317.49997 185.20833 291.04166 L 211.66666 238.12498 L 211.66666 238.12498 L 211.66666 211.66666 L 211.66666 211.66666 L 211.66666 211.66666 L 238.12498 185.20833 L 264.5833 158.74998 L 264.5833 132.29166 L 264.5833 105.83333 L 238.12498 105.83333 L 211.66666 105.83333 L 211.66666 132.29166 L 211.66666 132.29166 L 185.20833 132.29166 Q 185.20833 158.74998 132.29166 185.20833 L 79.37499 211.66666 L 79.37499 238.12498 L 52.916664 238.12498 L 52.916664 211.66666 L 52.916664 185.20833 L 52.916664 158.74998 L 52.916664 132.29166 L 52.916664 105.83333 L 52.916664 52.916664 L 105.83333 26.458332 Q 185.20833 0.0 185.20833 0.0 L 185.20833 0.0 L 370.41666 0.0 Q 529.1666 0.0 555.625 26.458332 Q 555.625 52.916664 634.99994 52.916664 z" svg:height="6.3499994mm" draw:style-name="style-390" svg:viewBox="0.0 0.0 820.2083 634.99994" svg:width="8.202083mm" svg:x="279.92914mm" svg:y="161.92499mm"/>
          <draw:path svg:d="M 423.3333 0.0 L 449.79166 0.0 L 423.3333 79.37499 Q 396.87497 185.20833 396.87497 238.12498 Q 396.87497 291.04166 449.79166 291.04166 L 476.24997 291.04166 L 502.7083 291.04166 L 529.1666 291.04166 L 582.0833 291.04166 L 634.99994 291.04166 L 661.4583 264.5833 Q 687.9166 238.12498 714.37494 238.12498 L 740.8333 238.12498 L 740.8333 317.49997 Q 767.2916 396.87497 767.2916 396.87497 L 767.2916 396.87497 L 820.2083 396.87497 L 873.12494 396.87497 L 873.12494 423.3333 L 873.12494 449.79166 L 899.5833 449.79166 L 899.5833 449.79166 L 926.0416 476.24997 L 926.0416 476.24997 L 926.0416 476.24997 Q 952.49994 502.7083 952.49994 476.24997 L 952.49994 476.24997 L 952.49994 476.24997 Q 978.95825 476.24997 978.95825 529.1666 L 978.95825 582.0833 L 1005.4166 582.0833 L 1005.4166 608.5416 L 1005.4166 608.5416 L 1031.875 608.5416 L 1031.875 608.5416 L 1031.875 608.5416 L 1031.875 634.99994 L 1031.875 634.99994 L 1058.3333 661.4583 Q 1058.3333 687.9166 1084.7916 687.9166 Q 1111.25 687.9166 1111.25 714.37494 L 1111.25 740.8333 L 1084.7916 740.8333 Q 1058.3333 767.2916 1058.3333 767.2916 L 1084.7916 767.2916 L 1084.7916 767.2916 L 1084.7916 767.2916 L 1084.7916 793.74994 L 1084.7916 793.74994 L 1111.25 793.74994 L 1111.25 820.2083 L 1111.25 820.2083 L 1084.7916 820.2083 L 1084.7916 820.2083 L 1084.7916 820.2083 L 1084.7916 846.6666 L 1084.7916 846.6666 L 1084.7916 873.12494 L 1084.7916 899.5833 L 1084.7916 899.5833 L 1084.7916 926.0416 L 1137.7083 926.0416 L 1164.1666 926.0416 L 1164.1666 926.0416 L 1164.1666 926.0416 L 1111.25 952.49994 L 1058.3333 952.49994 L 1058.3333 978.95825 L 1058.3333 1005.4166 L 1058.3333 1005.4166 L 1031.875 1005.4166 L 1031.875 1005.4166 L 1031.875 1031.875 L 1031.875 1031.875 L 1005.4166 1031.875 L 1005.4166 1005.4166 L 978.95825 1005.4166 L 978.95825 1005.4166 L 978.95825 1005.4166 L 978.95825 1005.4166 L 952.49994 1005.4166 L 952.49994 1005.4166 Q 952.49994 978.95825 926.0416 978.95825 Q 899.5833 978.95825 714.37494 978.95825 Q 555.625 1005.4166 555.625 1031.875 Q 555.625 1058.3333 582.0833 1084.7916 L 608.5416 1084.7916 L 555.625 1084.7916 Q 502.7083 1084.7916 343.9583 1058.3333 Q 211.66666 1031.875 211.66666 1005.4166 Q 185.20833 978.95825 132.29166 978.95825 Q 52.916664 978.95825 52.916664 873.12494 L 52.916664 767.2916 L 52.916664 740.8333 Q 79.37499 714.37494 52.916664 687.9166 Q 26.458332 661.4583 26.458332 608.5416 L 0.0 529.1666 L 0.0 502.7083 Q 26.458332 476.24997 26.458332 449.79166 L 26.458332 449.79166 L 26.458332 449.79166 L 26.458332 449.79166 L 52.916664 396.87497 Q 52.916664 317.49997 79.37499 317.49997 Q 132.29166 291.04166 185.20833 238.12498 L 264.5833 132.29166 L 264.5833 132.29166 Q 291.04166 132.29166 291.04166 105.83333 L 291.04166 79.37499 L 291.04166 79.37499 Q 317.49997 79.37499 317.49997 52.916664 L 317.49997 52.916664 L 370.41666 26.458332 Q 396.87497 26.458332 423.3333 26.458332 L 423.3333 26.458332 L 423.3333 0.0 z M 370.41666 343.9583 L 343.9583 370.41666 L 343.9583 370.41666 L 343.9583 396.87497 L 343.9583 396.87497 L 343.9583 396.87497 L 317.49997 343.9583 Q 317.49997 317.49997 343.9583 317.49997 Q 370.41666 317.49997 370.41666 343.9583 z" svg:height="10.847916mm" draw:style-name="style-391" svg:viewBox="0.0 0.0 1164.1666 1084.7916" svg:width="11.641666mm" svg:x="53.181248mm" svg:y="112.447914mm"/>
          <draw:path svg:d="M 317.49997 0.0 L 317.49997 0.0 L 343.9583 0.0 L 343.9583 0.0 L 423.3333 0.0 L 529.1666 0.0 L 529.1666 26.458332 L 555.625 26.458332 L 555.625 52.916664 Q 582.0833 79.37499 582.0833 317.49997 L 582.0833 555.625 L 582.0833 555.625 Q 582.0833 555.625 555.625 582.0833 L 555.625 582.0833 L 529.1666 582.0833 L 476.24997 582.0833 L 476.24997 555.625 Q 476.24997 529.1666 423.3333 529.1666 Q 370.41666 529.1666 370.41666 502.7083 Q 370.41666 476.24997 291.04166 476.24997 Q 238.12498 476.24997 264.5833 449.79166 Q 264.5833 423.3333 185.20833 396.87497 L 79.37499 370.41666 L 79.37499 370.41666 L 52.916664 370.41666 L 52.916664 370.41666 L 52.916664 370.41666 L 52.916664 343.9583 L 52.916664 343.9583 L 52.916664 317.49997 L 52.916664 317.49997 L 26.458332 317.49997 L 26.458332 317.49997 L 26.458332 291.04166 L 0.0 291.04166 L 0.0 264.5833 L 0.0 238.12498 L 26.458332 158.74998 L 26.458332 105.83333 L 158.74998 105.83333 L 291.04166 105.83333 L 291.04166 52.916664 L 317.49997 26.458332 L 317.49997 26.458332 L 317.49997 0.0 L 317.49997 0.0 z" svg:height="5.820833mm" draw:style-name="style-392" svg:viewBox="0.0 0.0 582.0833 582.0833" svg:width="5.820833mm" svg:x="7.9374995mm" svg:y="117.47499mm"/>
          <draw:path svg:d="M 370.41666 26.458332 L 370.41666 0.0 L 396.87497 0.0 Q 423.3333 0.0 423.3333 52.916664 Q 423.3333 105.83333 449.79166 105.83333 L 502.7083 105.83333 L 529.1666 105.83333 Q 555.625 132.29166 555.625 158.74998 L 555.625 158.74998 L 555.625 185.20833 Q 555.625 211.66666 396.87497 238.12498 L 211.66666 264.5833 L 185.20833 238.12498 Q 132.29166 238.12498 132.29166 291.04166 Q 158.74998 343.9583 132.29166 370.41666 L 105.83333 370.41666 L 79.37499 370.41666 L 79.37499 370.41666 L 79.37499 317.49997 Q 79.37499 264.5833 26.458332 211.66666 L 0.0 158.74998 L 0.0 158.74998 L 0.0 132.29166 L 0.0 105.83333 L 0.0 105.83333 L 26.458332 158.74998 Q 79.37499 185.20833 79.37499 158.74998 Q 79.37499 105.83333 185.20833 105.83333 L 264.5833 105.83333 L 317.49997 79.37499 Q 396.87497 52.916664 370.41666 26.458332 z" svg:height="3.7041664mm" draw:style-name="style-393" svg:viewBox="0.0 0.0 555.625 370.41666" svg:width="5.5562496mm" svg:x="259.02707mm" svg:y="214.84166mm"/>
          <draw:path svg:d="M 608.5416 132.29166 L 608.5416 132.29166 L 608.5416 132.29166 L 608.5416 132.29166 L 608.5416 132.29166 Q 634.99994 132.29166 634.99994 132.29166 L 634.99994 132.29166 L 661.4583 132.29166 Q 661.4583 132.29166 661.4583 105.83333 L 661.4583 105.83333 L 661.4583 105.83333 Q 661.4583 105.83333 687.9166 132.29166 L 687.9166 132.29166 L 687.9166 158.74998 Q 661.4583 185.20833 714.37494 185.20833 Q 740.8333 211.66666 661.4583 291.04166 Q 608.5416 343.9583 423.3333 396.87497 L 238.12498 449.79166 L 238.12498 476.24997 L 238.12498 476.24997 L 211.66666 502.7083 L 185.20833 555.625 L 185.20833 555.625 L 185.20833 555.625 L 185.20833 555.625 L 158.74998 555.625 L 158.74998 555.625 L 132.29166 555.625 L 132.29166 555.625 L 132.29166 555.625 L 132.29166 502.7083 L 132.29166 476.24997 L 105.83333 476.24997 L 105.83333 449.79166 L 105.83333 449.79166 L 79.37499 449.79166 L 79.37499 449.79166 Q 79.37499 449.79166 52.916664 396.87497 L 26.458332 396.87497 L 26.458332 370.41666 L 26.458332 370.41666 L 0.0 343.9583 L 0.0 317.49997 L 26.458332 317.49997 L 52.916664 317.49997 L 52.916664 264.5833 L 52.916664 211.66666 L 211.66666 211.66666 Q 370.41666 185.20833 449.79166 105.83333 Q 555.625 26.458332 555.625 0.0 Q 555.625 -26.458332 555.625 26.458332 Q 555.625 79.37499 582.0833 105.83333 Q 608.5416 132.29166 608.5416 132.29166 z M 555.625 158.74998 L 582.0833 185.20833 L 582.0833 185.20833 L 555.625 185.20833 L 555.625 185.20833 L 555.625 185.20833 L 555.625 211.66666 L 555.625 211.66666 L 529.1666 185.20833 Q 529.1666 158.74998 555.625 158.74998 z" svg:height="5.5562496mm" draw:style-name="style-394" svg:viewBox="0.0 0.0 714.37494 555.625" svg:width="7.1437497mm" svg:x="91.81041mm" svg:y="98.16041mm"/>
          <draw:path svg:d="M 79.37499 0.0 L 0.0 0.0 L 185.20833 0.0 Q 343.9583 0.0 449.79166 52.916664 Q 555.625 52.916664 661.4583 79.37499 Q 793.74994 105.83333 793.74994 132.29166 Q 793.74994 158.74998 899.5833 211.66666 Q 1031.875 238.12498 1111.25 291.04166 Q 1190.6249 317.49997 1137.7083 343.9583 L 1111.25 370.41666 L 1084.7916 370.41666 L 1058.3333 370.41666 L 1058.3333 343.9583 L 1031.875 343.9583 L 1031.875 317.49997 L 1031.875 291.04166 L 1005.4166 291.04166 L 1005.4166 264.5833 L 873.12494 264.5833 Q 767.2916 264.5833 714.37494 264.5833 Q 661.4583 264.5833 661.4583 238.12498 Q 634.99994 211.66666 529.1666 211.66666 Q 423.3333 211.66666 396.87497 158.74998 Q 396.87497 132.29166 264.5833 105.83333 L 158.74998 105.83333 L 158.74998 79.37499 Q 132.29166 79.37499 132.29166 52.916664 Q 132.29166 26.458332 79.37499 0.0 z" svg:height="3.7041664mm" draw:style-name="style-395" svg:viewBox="0.0 0.0 1137.7083 370.41666" svg:width="11.377083mm" svg:x="254.26457mm" svg:y="75.14166mm"/>
          <draw:path svg:d="M 396.87497 0.0 L 423.3333 0.0 L 423.3333 26.458332 Q 449.79166 26.458332 449.79166 26.458332 L 449.79166 52.916664 L 449.79166 79.37499 L 449.79166 79.37499 L 423.3333 79.37499 L 423.3333 79.37499 L 423.3333 79.37499 L 423.3333 79.37499 L 449.79166 105.83333 L 476.24997 105.83333 L 476.24997 132.29166 L 476.24997 132.29166 L 449.79166 132.29166 Q 449.79166 132.29166 423.3333 185.20833 Q 396.87497 211.66666 370.41666 238.12498 Q 317.49997 238.12498 291.04166 343.9583 Q 238.12498 423.3333 264.5833 449.79166 L 264.5833 502.7083 L 238.12498 502.7083 Q 211.66666 502.7083 185.20833 502.7083 Q 185.20833 529.1666 158.74998 529.1666 L 132.29166 529.1666 L 132.29166 502.7083 Q 132.29166 476.24997 132.29166 449.79166 Q 132.29166 449.79166 105.83333 396.87497 Q 79.37499 370.41666 26.458332 370.41666 L 0.0 370.41666 L 0.0 343.9583 Q 0.0 317.49997 52.916664 291.04166 Q 105.83333 291.04166 132.29166 264.5833 Q 132.29166 238.12498 185.20833 211.66666 Q 264.5833 211.66666 343.9583 105.83333 Q 396.87497 26.458332 396.87497 0.0 z" svg:height="5.2916665mm" draw:style-name="style-396" svg:viewBox="0.0 0.0 476.24997 529.1666" svg:width="4.7625mm" svg:x="185.4729mm" svg:y="80.16875mm"/>
          <draw:path svg:d="M 291.04166 26.458332 L 291.04166 0.0 L 343.9583 0.0 L 423.3333 0.0 L 396.87497 26.458332 L 343.9583 52.916664 L 343.9583 52.916664 L 343.9583 52.916664 L 291.04166 105.83333 Q 264.5833 185.20833 343.9583 264.5833 Q 449.79166 343.9583 449.79166 370.41666 Q 449.79166 396.87497 502.7083 423.3333 Q 555.625 449.79166 555.625 476.24997 Q 555.625 529.1666 582.0833 555.625 L 582.0833 582.0833 L 582.0833 582.0833 Q 582.0833 582.0833 555.625 608.5416 L 529.1666 608.5416 L 529.1666 582.0833 Q 502.7083 555.625 370.41666 423.3333 L 238.12498 317.49997 L 238.12498 317.49997 Q 238.12498 291.04166 211.66666 264.5833 Q 211.66666 211.66666 185.20833 211.66666 L 132.29166 185.20833 L 132.29166 185.20833 L 132.29166 158.74998 L 132.29166 158.74998 L 132.29166 158.74998 L 105.83333 158.74998 L 105.83333 158.74998 L 52.916664 132.29166 L 0.0 132.29166 L 0.0 105.83333 L 26.458332 79.37499 L 26.458332 52.916664 L 26.458332 26.458332 L 26.458332 26.458332 L 26.458332 26.458332 L 52.916664 26.458332 L 52.916664 52.916664 L 52.916664 52.916664 L 79.37499 52.916664 L 79.37499 52.916664 L 79.37499 52.916664 L 79.37499 79.37499 L 79.37499 79.37499 L 105.83333 79.37499 L 105.83333 105.83333 L 105.83333 105.83333 L 132.29166 105.83333 L 158.74998 105.83333 Q 211.66666 132.29166 238.12498 79.37499 Q 264.5833 52.916664 264.5833 26.458332 L 291.04166 26.458332 L 291.04166 26.458332 z" svg:height="6.0854163mm" draw:style-name="style-397" svg:viewBox="0.0 0.0 582.0833 608.5416" svg:width="5.820833mm" svg:x="123.56041mm" svg:y="68.791664mm"/>
          <draw:path svg:d="M 0.0 26.458332 L 0.0 0.0 L 52.916664 0.0 L 105.83333 0.0 L 211.66666 0.0 L 291.04166 0.0 L 317.49997 26.458332 Q 317.49997 52.916664 370.41666 79.37499 Q 396.87497 105.83333 370.41666 132.29166 Q 343.9583 132.29166 343.9583 158.74998 Q 343.9583 185.20833 370.41666 185.20833 L 396.87497 185.20833 L 396.87497 185.20833 Q 396.87497 211.66666 370.41666 211.66666 L 317.49997 238.12498 L 317.49997 238.12498 Q 291.04166 211.66666 211.66666 211.66666 Q 132.29166 158.74998 52.916664 105.83333 L 0.0 26.458332 L 0.0 26.458332 z" svg:height="2.38125mm" draw:style-name="style-398" svg:viewBox="0.0 0.0 396.87497 238.12498" svg:width="3.9687498mm" svg:x="271.4625mm" svg:y="212.19582mm"/>
          <draw:path svg:d="M 476.24997 0.0 L 555.625 0.0 L 555.625 52.916664 Q 555.625 105.83333 582.0833 105.83333 L 608.5416 105.83333 L 608.5416 132.29166 Q 582.0833 158.74998 582.0833 185.20833 Q 529.1666 211.66666 476.24997 423.3333 L 423.3333 608.5416 L 423.3333 608.5416 L 396.87497 634.99994 L 370.41666 634.99994 Q 343.9583 634.99994 317.49997 687.9166 L 317.49997 767.2916 L 211.66666 767.2916 L 105.83333 767.2916 L 105.83333 767.2916 L 105.83333 740.8333 L 52.916664 740.8333 L 0.0 740.8333 L 0.0 582.0833 Q 0.0 396.87497 0.0 370.41666 Q 0.0 343.9583 26.458332 158.74998 L 26.458332 0.0 L 52.916664 0.0 Q 105.83333 -26.458332 105.83333 0.0 Q 105.83333 26.458332 264.5833 26.458332 Q 423.3333 0.0 476.24997 0.0 z" svg:height="7.6729164mm" draw:style-name="style-399" svg:viewBox="0.0 0.0 608.5416 767.2916" svg:width="6.0854163mm" svg:x="274.1083mm" svg:y="69.32083mm"/>
          <draw:path svg:d="M 555.625 26.458332 L 555.625 26.458332 L 555.625 185.20833 Q 529.1666 370.41666 555.625 449.79166 Q 582.0833 555.625 555.625 582.0833 L 555.625 608.5416 L 740.8333 634.99994 Q 952.49994 661.4583 952.49994 661.4583 L 978.95825 661.4583 L 978.95825 661.4583 L 978.95825 661.4583 L 978.95825 687.9166 L 1005.4166 687.9166 L 1005.4166 687.9166 L 1005.4166 714.37494 L 1005.4166 714.37494 L 1005.4166 714.37494 L 1005.4166 714.37494 L 1005.4166 740.8333 L 1005.4166 740.8333 L 1005.4166 767.2916 L 1005.4166 767.2916 L 1005.4166 767.2916 L 978.95825 793.74994 L 978.95825 820.2083 L 952.49994 820.2083 Q 952.49994 820.2083 846.6666 873.12494 L 714.37494 926.0416 L 740.8333 926.0416 Q 767.2916 926.0416 714.37494 952.49994 Q 661.4583 978.95825 687.9166 978.95825 Q 687.9166 1005.4166 634.99994 1031.875 Q 582.0833 1058.3333 582.0833 1084.7916 Q 582.0833 1111.25 634.99994 1111.25 Q 661.4583 1137.7083 634.99994 1137.7083 Q 582.0833 1190.6249 608.5416 1190.6249 Q 634.99994 1217.0833 608.5416 1243.5416 Q 582.0833 1296.4583 582.0833 1349.3749 L 582.0833 1375.8333 L 555.625 1375.8333 L 555.625 1402.2916 L 555.625 1402.2916 L 582.0833 1402.2916 L 582.0833 1402.2916 L 582.0833 1402.2916 L 661.4583 1402.2916 Q 740.8333 1402.2916 740.8333 1428.7499 Q 740.8333 1455.2083 767.2916 1455.2083 Q 793.74994 1455.2083 793.74994 1508.1249 L 793.74994 1534.5833 L 820.2083 1613.9583 L 820.2083 1719.7916 L 793.74994 1719.7916 Q 793.74994 1719.7916 740.8333 1719.7916 L 661.4583 1719.7916 L 661.4583 1746.2499 L 687.9166 1746.2499 L 687.9166 1746.2499 Q 687.9166 1772.7083 634.99994 1772.7083 Q 608.5416 1772.7083 582.0833 1825.6249 Q 582.0833 1878.5416 529.1666 2116.6665 Q 476.24997 2354.7915 476.24997 2381.2498 Q 449.79166 2407.7083 423.3333 2407.7083 Q 370.41666 2407.7083 423.3333 2434.1665 Q 449.79166 2434.1665 449.79166 2460.6248 Q 449.79166 2487.0833 423.3333 2487.0833 Q 370.41666 2513.5415 396.87497 2513.5415 L 423.3333 2539.9998 L 423.3333 2539.9998 Q 423.3333 2566.4583 343.9583 2592.9165 Q 264.5833 2645.8333 211.66666 2672.2915 Q 185.20833 2672.2915 185.20833 2778.1248 L 185.20833 2910.4165 L 185.20833 2910.4165 L 158.74998 2910.4165 L 158.74998 2936.8748 L 158.74998 2963.3333 L 132.29166 2963.3333 L 132.29166 2989.7915 L 132.29166 2989.7915 L 105.83333 2989.7915 L 105.83333 2989.7915 L 105.83333 2989.7915 L 105.83333 3016.2498 L 105.83333 3016.2498 L 79.37499 3042.7083 L 52.916664 3095.6248 L 52.916664 3042.7083 L 52.916664 3016.2498 L 26.458332 2989.7915 L 0.0 2936.8748 L 0.0 2936.8748 L 0.0 2936.8748 L 0.0 2407.7083 L 0.0 1878.5416 L 0.0 1666.8749 L 0.0 1481.6666 L 0.0 820.2083 L 0.0 158.74998 L 0.0 158.74998 L 0.0 132.29166 L 0.0 132.29166 L 0.0 132.29166 L 26.458332 79.37499 Q 26.458332 26.458332 185.20833 26.458332 Q 343.9583 26.458332 396.87497 0.0 L 449.79166 0.0 L 502.7083 0.0 Q 529.1666 0.0 555.625 26.458332 z" svg:height="30.95625mm" draw:style-name="style-400" svg:viewBox="0.0 0.0 1005.4166 3095.6248" svg:width="10.054166mm" svg:x="268.81665mm" svg:y="27.781248mm"/>
          <draw:path svg:d="M 52.916664 0.0 L 52.916664 0.0 L 79.37499 0.0 Q 105.83333 26.458332 105.83333 238.12498 Q 105.83333 449.79166 79.37499 449.79166 L 79.37499 449.79166 L 52.916664 449.79166 Q 26.458332 423.3333 0.0 423.3333 L 0.0 423.3333 L 0.0 423.3333 Q 0.0 423.3333 0.0 211.66666 L 26.458332 26.458332 L 26.458332 26.458332 Q 52.916664 26.458332 52.916664 0.0 z" svg:height="4.497916mm" draw:style-name="style-401" svg:viewBox="0.0 0.0 105.83333 449.79166" svg:width="1.0583333mm" svg:x="149.22499mm" svg:y="21.166666mm"/>
          <draw:path svg:d="M 79.37499 26.458332 L 0.0 0.0 L 238.12498 26.458332 Q 449.79166 52.916664 555.625 52.916664 L 687.9166 52.916664 L 1005.4166 105.83333 Q 1322.9166 158.74998 1349.3749 185.20833 Q 1375.8333 211.66666 1561.0416 211.66666 Q 1746.2499 211.66666 1799.1666 211.66666 Q 1852.0833 211.66666 1931.4583 238.12498 L 2010.8333 238.12498 L 2010.8333 264.5833 Q 1984.3749 264.5833 1984.3749 291.04166 Q 1984.3749 317.49997 1904.9999 343.9583 L 1825.6249 370.41666 L 1799.1666 370.41666 Q 1772.7083 370.41666 1666.8749 449.79166 L 1587.4999 529.1666 L 1587.4999 502.7083 Q 1561.0416 476.24997 1561.0416 476.24997 Q 1561.0416 476.24997 1508.1249 476.24997 L 1428.7499 529.1666 L 1428.7499 529.1666 Q 1402.2916 529.1666 1375.8333 714.37494 Q 1322.9166 899.5833 1243.5416 899.5833 L 1164.1666 952.49994 L 1164.1666 926.0416 L 1137.7083 926.0416 L 1137.7083 926.0416 L 1137.7083 952.49994 L 1137.7083 952.49994 L 1137.7083 952.49994 L 1111.25 952.49994 L 1111.25 952.49994 L 1084.7916 952.49994 L 1058.3333 952.49994 L 1005.4166 952.49994 Q 952.49994 952.49994 926.0416 873.12494 L 926.0416 793.74994 L 899.5833 793.74994 L 899.5833 793.74994 L 899.5833 767.2916 L 873.12494 767.2916 L 873.12494 740.8333 L 873.12494 714.37494 L 846.6666 714.37494 L 846.6666 687.9166 L 820.2083 687.9166 L 793.74994 687.9166 L 793.74994 714.37494 L 820.2083 740.8333 L 820.2083 793.74994 Q 820.2083 820.2083 820.2083 873.12494 L 820.2083 926.0416 L 820.2083 926.0416 L 820.2083 899.5833 L 820.2083 899.5833 Q 820.2083 899.5833 793.74994 899.5833 Q 793.74994 899.5833 767.2916 899.5833 Q 714.37494 899.5833 661.4583 899.5833 Q 608.5416 899.5833 582.0833 952.49994 L 555.625 978.95825 L 529.1666 978.95825 L 529.1666 1005.4166 L 529.1666 1005.4166 L 502.7083 1005.4166 L 502.7083 1005.4166 L 502.7083 1005.4166 L 476.24997 1031.875 L 449.79166 1058.3333 L 449.79166 1058.3333 L 449.79166 1058.3333 L 423.3333 1058.3333 L 423.3333 1058.3333 L 423.3333 1084.7916 L 449.79166 1084.7916 L 449.79166 1084.7916 L 449.79166 1111.25 L 502.7083 1111.25 L 555.625 1111.25 L 555.625 1137.7083 L 555.625 1164.1666 L 502.7083 1164.1666 L 476.24997 1164.1666 L 449.79166 1137.7083 L 396.87497 1111.25 L 343.9583 1111.25 L 291.04166 1111.25 L 291.04166 1137.7083 Q 264.5833 1164.1666 264.5833 1190.6249 L 264.5833 1190.6249 L 264.5833 1190.6249 Q 238.12498 1190.6249 238.12498 1217.0833 L 211.66666 1269.9999 L 185.20833 1269.9999 L 158.74998 1269.9999 L 158.74998 1217.0833 L 132.29166 1190.6249 L 132.29166 1190.6249 L 132.29166 1164.1666 L 132.29166 1164.1666 L 132.29166 1164.1666 L 105.83333 1164.1666 L 105.83333 1164.1666 L 105.83333 1137.7083 L 79.37499 1137.7083 L 79.37499 1137.7083 L 79.37499 1111.25 L 79.37499 1111.25 L 79.37499 1111.25 L 52.916664 1111.25 L 52.916664 1111.25 L 52.916664 1084.7916 L 26.458332 1084.7916 L 26.458332 1084.7916 L 26.458332 1111.25 L 26.458332 1111.25 L 26.458332 1111.25 L 0.0 1111.25 L 0.0 1111.25 L 0.0 1084.7916 L 0.0 1058.3333 L 26.458332 1058.3333 L 52.916664 1058.3333 L 52.916664 1031.875 L 79.37499 1031.875 L 79.37499 1031.875 L 79.37499 1058.3333 L 132.29166 1058.3333 L 158.74998 1058.3333 L 158.74998 1005.4166 Q 132.29166 952.49994 132.29166 926.0416 Q 132.29166 899.5833 52.916664 873.12494 Q 0.0 846.6666 52.916664 820.2083 Q 79.37499 767.2916 79.37499 608.5416 Q 79.37499 449.79166 132.29166 476.24997 Q 158.74998 476.24997 185.20833 476.24997 Q 185.20833 449.79166 238.12498 423.3333 L 291.04166 423.3333 L 291.04166 396.87497 Q 291.04166 370.41666 291.04166 343.9583 L 291.04166 317.49997 L 291.04166 317.49997 Q 291.04166 317.49997 238.12498 185.20833 Q 185.20833 52.916664 79.37499 26.458332 z M 1640.4166 370.41666 Q 1666.8749 370.41666 1666.8749 396.87497 Q 1666.8749 423.3333 1640.4166 423.3333 Q 1613.9583 423.3333 1613.9583 396.87497 Q 1613.9583 370.41666 1640.4166 370.41666 z" svg:height="12.699999mm" draw:style-name="style-402" svg:viewBox="0.0 0.0 2010.8333 1269.9999" svg:width="20.108332mm" svg:x="108.743744mm" svg:y="53.44583mm"/>
          <draw:path svg:d="M 1375.8333 0.0 L 1508.1249 0.0 L 1587.4999 0.0 L 1640.4166 0.0 L 1719.7916 52.916664 Q 1799.1666 105.83333 1852.0833 211.66666 Q 1904.9999 317.49997 1852.0833 317.49997 Q 1772.7083 291.04166 1799.1666 370.41666 Q 1799.1666 423.3333 1772.7083 423.3333 Q 1746.2499 423.3333 1772.7083 476.24997 Q 1799.1666 529.1666 1746.2499 555.625 Q 1693.3333 582.0833 1640.4166 608.5416 Q 1587.4999 661.4583 1587.4999 687.9166 Q 1587.4999 714.37494 1481.6666 740.8333 Q 1402.2916 767.2916 1402.2916 793.74994 Q 1402.2916 846.6666 1322.9166 846.6666 Q 1269.9999 873.12494 1084.7916 873.12494 Q 926.0416 899.5833 899.5833 899.5833 L 846.6666 899.5833 L 846.6666 899.5833 Q 846.6666 899.5833 820.2083 899.5833 L 793.74994 899.5833 L 740.8333 899.5833 L 714.37494 899.5833 L 714.37494 899.5833 Q 687.9166 873.12494 608.5416 820.2083 Q 529.1666 793.74994 529.1666 714.37494 Q 529.1666 661.4583 476.24997 634.99994 L 423.3333 608.5416 L 396.87497 608.5416 Q 370.41666 634.99994 343.9583 634.99994 L 317.49997 661.4583 L 291.04166 661.4583 Q 264.5833 634.99994 211.66666 608.5416 L 185.20833 582.0833 L 158.74998 582.0833 L 132.29166 582.0833 L 105.83333 582.0833 L 79.37499 582.0833 L 79.37499 529.1666 Q 79.37499 476.24997 158.74998 476.24997 L 211.66666 476.24997 L 211.66666 449.79166 L 211.66666 423.3333 L 158.74998 423.3333 Q 132.29166 423.3333 52.916664 396.87497 L 0.0 370.41666 L 0.0 370.41666 L 0.0 370.41666 L 26.458332 370.41666 L 26.458332 370.41666 L 26.458332 343.9583 L 52.916664 343.9583 L 52.916664 343.9583 L 52.916664 317.49997 L 52.916664 317.49997 L 52.916664 317.49997 L 52.916664 317.49997 L 79.37499 317.49997 L 79.37499 291.04166 L 79.37499 291.04166 L 105.83333 291.04166 L 105.83333 264.5833 L 105.83333 264.5833 L 105.83333 264.5833 L 211.66666 238.12498 Q 343.9583 211.66666 396.87497 158.74998 Q 476.24997 132.29166 476.24997 105.83333 Q 529.1666 79.37499 529.1666 79.37499 L 529.1666 79.37499 L 555.625 79.37499 Q 582.0833 52.916664 634.99994 52.916664 L 687.9166 52.916664 L 740.8333 26.458332 Q 767.2916 0.0 793.74994 0.0 L 846.6666 0.0 L 1058.3333 0.0 Q 1269.9999 0.0 1375.8333 0.0 z" svg:height="8.995832mm" draw:style-name="style-403" svg:viewBox="0.0 0.0 1852.0833 899.5833" svg:width="18.520832mm" svg:x="63.499996mm" svg:y="124.88332mm"/>
          <draw:path svg:d="M 291.04166 26.458332 L 317.49997 26.458332 L 343.9583 26.458332 L 370.41666 26.458332 L 370.41666 0.0 L 396.87497 0.0 L 396.87497 0.0 L 396.87497 26.458332 L 396.87497 26.458332 L 396.87497 26.458332 L 423.3333 79.37499 L 423.3333 132.29166 L 423.3333 158.74998 L 423.3333 185.20833 L 423.3333 185.20833 Q 396.87497 185.20833 396.87497 185.20833 L 396.87497 211.66666 L 396.87497 211.66666 Q 396.87497 211.66666 211.66666 264.5833 L 52.916664 317.49997 L 52.916664 291.04166 Q 79.37499 264.5833 26.458332 185.20833 L 0.0 132.29166 L 26.458332 132.29166 L 26.458332 132.29166 L 132.29166 79.37499 Q 264.5833 26.458332 291.04166 26.458332 z" svg:height="3.1749997mm" draw:style-name="style-404" svg:viewBox="0.0 0.0 423.3333 317.49997" svg:width="4.233333mm" svg:x="71.17291mm" svg:y="159.54375mm"/>
          <draw:path svg:d="M 1058.3333 211.66666 L 1058.3333 211.66666 L 1058.3333 317.49997 L 1058.3333 423.3333 L 1005.4166 476.24997 Q 952.49994 529.1666 899.5833 529.1666 Q 873.12494 529.1666 846.6666 582.0833 Q 820.2083 634.99994 873.12494 661.4583 Q 952.49994 687.9166 899.5833 687.9166 Q 873.12494 714.37494 873.12494 740.8333 Q 846.6666 793.74994 846.6666 793.74994 L 846.6666 793.74994 L 793.74994 793.74994 Q 740.8333 820.2083 740.8333 873.12494 Q 714.37494 899.5833 687.9166 926.0416 L 661.4583 926.0416 L 661.4583 926.0416 Q 634.99994 926.0416 634.99994 952.49994 L 634.99994 952.49994 L 634.99994 952.49994 L 608.5416 952.49994 L 608.5416 926.0416 L 582.0833 926.0416 L 582.0833 926.0416 L 582.0833 899.5833 L 582.0833 899.5833 L 582.0833 899.5833 L 582.0833 873.12494 Q 582.0833 846.6666 582.0833 846.6666 Q 582.0833 846.6666 555.625 873.12494 Q 529.1666 899.5833 502.7083 899.5833 Q 476.24997 899.5833 476.24997 873.12494 Q 476.24997 846.6666 449.79166 846.6666 Q 423.3333 846.6666 423.3333 820.2083 Q 423.3333 793.74994 449.79166 793.74994 Q 476.24997 793.74994 476.24997 740.8333 L 476.24997 714.37494 L 449.79166 714.37494 L 449.79166 740.8333 L 449.79166 740.8333 L 423.3333 740.8333 L 423.3333 740.8333 Q 423.3333 740.8333 343.9583 740.8333 Q 264.5833 740.8333 264.5833 767.2916 L 264.5833 793.74994 L 238.12498 793.74994 L 211.66666 793.74994 L 211.66666 793.74994 Q 211.66666 793.74994 185.20833 793.74994 L 185.20833 820.2083 L 158.74998 820.2083 Q 132.29166 820.2083 132.29166 793.74994 L 105.83333 767.2916 L 105.83333 767.2916 L 105.83333 740.8333 L 79.37499 740.8333 L 52.916664 740.8333 L 52.916664 714.37494 L 52.916664 714.37494 L 52.916664 687.9166 L 52.916664 661.4583 L 52.916664 661.4583 L 52.916664 634.99994 L 52.916664 634.99994 L 52.916664 634.99994 L 26.458332 634.99994 L 26.458332 634.99994 L 26.458332 608.5416 L 0.0 608.5416 L 0.0 608.5416 L 0.0 608.5416 L 0.0 582.0833 L 0.0 582.0833 L 0.0 529.1666 Q 0.0 502.7083 0.0 502.7083 L 0.0 476.24997 L 0.0 476.24997 L 0.0 476.24997 L 0.0 476.24997 L 0.0 476.24997 L 26.458332 476.24997 L 52.916664 476.24997 L 79.37499 476.24997 L 105.83333 476.24997 L 105.83333 449.79166 L 105.83333 423.3333 L 132.29166 396.87497 L 132.29166 370.41666 L 185.20833 370.41666 Q 238.12498 370.41666 264.5833 291.04166 Q 264.5833 238.12498 317.49997 238.12498 Q 343.9583 264.5833 396.87497 158.74998 L 449.79166 52.916664 L 476.24997 52.916664 Q 476.24997 52.916664 476.24997 26.458332 L 502.7083 26.458332 L 529.1666 0.0 Q 529.1666 0.0 555.625 26.458332 Q 582.0833 52.916664 634.99994 79.37499 Q 661.4583 79.37499 687.9166 132.29166 Q 687.9166 185.20833 767.2916 132.29166 Q 846.6666 52.916664 846.6666 105.83333 Q 846.6666 158.74998 820.2083 158.74998 Q 793.74994 158.74998 846.6666 238.12498 Q 926.0416 317.49997 952.49994 317.49997 Q 1005.4166 317.49997 1031.875 264.5833 Q 1058.3333 211.66666 1058.3333 211.66666 z M 661.4583 846.6666 Q 661.4583 820.2083 687.9166 846.6666 Q 687.9166 846.6666 687.9166 846.6666 Q 687.9166 873.12494 661.4583 846.6666 z" svg:height="9.525mm" draw:style-name="style-405" svg:viewBox="0.0 0.0 1058.3333 952.49994" svg:width="10.583333mm" svg:x="49.741665mm" svg:y="158.22083mm"/>
          <draw:path svg:d="M 26.458332 211.66666 L 26.458332 0.0 L 26.458332 0.0 Q 52.916664 0.0 52.916664 52.916664 L 52.916664 79.37499 L 79.37499 79.37499 L 79.37499 52.916664 L 79.37499 52.916664 L 105.83333 52.916664 L 105.83333 79.37499 L 105.83333 105.83333 L 132.29166 105.83333 Q 132.29166 105.83333 158.74998 105.83333 Q 211.66666 105.83333 211.66666 52.916664 Q 211.66666 26.458332 264.5833 0.0 L 317.49997 0.0 L 317.49997 26.458332 L 317.49997 52.916664 L 343.9583 52.916664 L 370.41666 52.916664 L 343.9583 264.5833 Q 317.49997 476.24997 317.49997 529.1666 L 317.49997 555.625 L 343.9583 555.625 L 343.9583 582.0833 L 343.9583 582.0833 L 370.41666 582.0833 L 370.41666 687.9166 L 370.41666 793.74994 L 396.87497 767.2916 Q 396.87497 740.8333 423.3333 740.8333 L 449.79166 740.8333 L 476.24997 767.2916 Q 529.1666 793.74994 529.1666 846.6666 Q 529.1666 899.5833 529.1666 952.49994 L 529.1666 978.95825 L 502.7083 1031.875 Q 476.24997 1084.7916 476.24997 1190.6249 Q 502.7083 1322.9166 529.1666 1322.9166 Q 555.625 1375.8333 582.0833 1375.8333 L 582.0833 1375.8333 L 582.0833 1375.8333 Q 582.0833 1375.8333 582.0833 1402.2916 L 608.5416 1402.2916 L 608.5416 1481.6666 Q 608.5416 1561.0416 529.1666 1561.0416 L 449.79166 1587.4999 L 449.79166 1587.4999 L 423.3333 1587.4999 L 423.3333 1587.4999 L 423.3333 1587.4999 L 423.3333 1613.9583 L 423.3333 1613.9583 L 449.79166 1640.4166 L 476.24997 1666.8749 L 476.24997 1693.3333 L 476.24997 1693.3333 L 476.24997 1693.3333 L 476.24997 1693.3333 L 476.24997 1719.7916 L 476.24997 1719.7916 L 502.7083 1719.7916 L 502.7083 1746.2499 L 502.7083 1746.2499 L 529.1666 1746.2499 L 529.1666 1746.2499 L 529.1666 1746.2499 L 529.1666 1772.7083 L 502.7083 1772.7083 L 476.24997 1772.7083 L 449.79166 1772.7083 L 449.79166 1746.2499 Q 423.3333 1719.7916 396.87497 1693.3333 L 370.41666 1640.4166 L 343.9583 1640.4166 L 343.9583 1640.4166 L 317.49997 1666.8749 L 291.04166 1666.8749 L 291.04166 1693.3333 L 291.04166 1746.2499 L 264.5833 1772.7083 Q 264.5833 1799.1666 238.12498 1799.1666 L 238.12498 1799.1666 L 238.12498 1825.6249 L 211.66666 1825.6249 L 211.66666 1904.9999 L 211.66666 1957.9165 L 185.20833 1957.9165 L 185.20833 1957.9165 L 185.20833 1957.9165 L 158.74998 1957.9165 L 158.74998 1957.9165 L 158.74998 1957.9165 L 158.74998 1984.3749 L 158.74998 1984.3749 L 132.29166 1957.9165 L 132.29166 1931.4583 L 132.29166 1904.9999 L 158.74998 1852.0833 L 158.74998 1852.0833 L 158.74998 1852.0833 L 158.74998 1825.6249 L 158.74998 1825.6249 L 185.20833 1772.7083 Q 211.66666 1719.7916 238.12498 1587.4999 Q 264.5833 1481.6666 211.66666 1481.6666 Q 185.20833 1481.6666 185.20833 1455.2083 Q 158.74998 1428.7499 105.83333 1428.7499 L 52.916664 1402.2916 L 52.916664 1375.8333 Q 52.916664 1375.8333 26.458332 1296.4583 Q 0.0 1217.0833 0.0 846.6666 L 0.0 476.24997 L 0.0 449.79166 Q 0.0 423.3333 26.458332 211.66666 z" svg:height="19.843748mm" draw:style-name="style-406" svg:viewBox="0.0 0.0 608.5416 1984.3749" svg:width="6.0854163mm" svg:x="17.4625mm" svg:y="152.92915mm"/>
          <draw:path svg:d="M 0.0 105.83333 L 0.0 0.0 L 0.0 0.0 L 0.0 0.0 L 26.458332 26.458332 L 52.916664 52.916664 L 52.916664 52.916664 L 52.916664 52.916664 L 52.916664 26.458332 L 52.916664 26.458332 L 79.37499 52.916664 L 105.83333 105.83333 L 105.83333 105.83333 L 105.83333 105.83333 L 105.83333 105.83333 L 105.83333 105.83333 L 105.83333 132.29166 L 105.83333 132.29166 L 132.29166 132.29166 L 132.29166 158.74998 L 793.74994 158.74998 L 1455.2083 158.74998 L 1561.0416 132.29166 L 1666.8749 132.29166 L 1799.1666 132.29166 Q 1904.9999 158.74998 2063.75 158.74998 L 2196.0415 158.74998 L 2275.4165 185.20833 Q 2354.7915 211.66666 2381.2498 211.66666 L 2434.1665 211.66666 L 2434.1665 238.12498 L 2434.1665 264.5833 L 2407.7083 264.5833 L 2381.2498 264.5833 L 2381.2498 317.49997 L 2381.2498 343.9583 L 2354.7915 343.9583 L 2354.7915 343.9583 L 2354.7915 343.9583 L 2354.7915 317.49997 L 1957.9165 317.49997 Q 1561.0416 317.49997 1243.5416 291.04166 L 926.0416 291.04166 L 687.9166 291.04166 Q 423.3333 264.5833 211.66666 264.5833 L 0.0 264.5833 L 0.0 238.12498 L 0.0 238.12498 L 0.0 105.83333 z" svg:height="3.439583mm" draw:style-name="style-407" svg:viewBox="0.0 0.0 2434.1665 343.9583" svg:width="24.341665mm" svg:x="196.32082mm" svg:y="118.00416mm"/>
          <draw:path svg:d="M 343.9583 26.458332 L 343.9583 26.458332 L 343.9583 158.74998 Q 343.9583 264.5833 343.9583 264.5833 L 343.9583 264.5833 L 343.9583 264.5833 Q 343.9583 264.5833 317.49997 238.12498 Q 291.04166 211.66666 291.04166 264.5833 L 291.04166 291.04166 L 291.04166 291.04166 Q 264.5833 264.5833 185.20833 317.49997 Q 132.29166 317.49997 105.83333 317.49997 L 79.37499 291.04166 L 79.37499 264.5833 Q 79.37499 238.12498 79.37499 185.20833 Q 79.37499 132.29166 52.916664 105.83333 L 0.0 105.83333 L 0.0 79.37499 L 0.0 52.916664 L 132.29166 26.458332 Q 291.04166 0.0 291.04166 0.0 Q 317.49997 -26.458332 317.49997 0.0 Q 343.9583 26.458332 343.9583 26.458332 z" svg:height="3.1749997mm" draw:style-name="style-408" svg:viewBox="0.0 0.0 343.9583 317.49997" svg:width="3.439583mm" svg:x="168.53958mm" svg:y="105.83333mm"/>
          <draw:path svg:d="M 1296.4583 0.0 L 1296.4583 0.0 L 1322.9166 0.0 Q 1349.3749 26.458332 1455.2083 26.458332 L 1587.4999 26.458332 L 1613.9583 26.458332 Q 1640.4166 52.916664 1640.4166 132.29166 Q 1666.8749 238.12498 1666.8749 238.12498 L 1666.8749 264.5833 L 1666.8749 264.5833 L 1640.4166 264.5833 L 1561.0416 264.5833 Q 1508.1249 238.12498 767.2916 238.12498 L 0.0 211.66666 L 0.0 211.66666 Q 0.0 185.20833 343.9583 185.20833 L 714.37494 185.20833 L 952.49994 185.20833 Q 1190.6249 185.20833 1349.3749 185.20833 L 1481.6666 185.20833 L 1534.5833 185.20833 L 1587.4999 185.20833 L 1587.4999 158.74998 L 1561.0416 158.74998 L 1561.0416 158.74998 L 1561.0416 132.29166 L 1508.1249 132.29166 Q 1428.7499 132.29166 1349.3749 105.83333 L 1243.5416 79.37499 L 1269.9999 52.916664 Q 1296.4583 26.458332 1296.4583 26.458332 Q 1296.4583 26.458332 1296.4583 0.0 z" svg:height="2.6458333mm" draw:style-name="style-409" svg:viewBox="0.0 0.0 1666.8749 264.5833" svg:width="16.668749mm" svg:x="230.45207mm" svg:y="155.31041mm"/>
          <draw:path svg:d="M 52.916664 79.37499 L 0.0 0.0 L 185.20833 0.0 L 370.41666 0.0 L 449.79166 0.0 L 529.1666 0.0 L 529.1666 26.458332 Q 529.1666 26.458332 555.625 52.916664 L 555.625 79.37499 L 555.625 132.29166 Q 529.1666 185.20833 529.1666 264.5833 L 529.1666 317.49997 L 529.1666 317.49997 L 529.1666 317.49997 L 476.24997 317.49997 Q 423.3333 317.49997 370.41666 291.04166 Q 291.04166 264.5833 291.04166 185.20833 Q 291.04166 105.83333 211.66666 132.29166 Q 132.29166 158.74998 52.916664 79.37499 z" svg:height="3.1749997mm" draw:style-name="style-410" svg:viewBox="0.0 0.0 555.625 317.49997" svg:width="5.5562496mm" svg:x="136.525mm" svg:y="108.479164mm"/>
          <draw:path svg:d="M 238.12498 79.37499 L 370.41666 79.37499 L 370.41666 79.37499 Q 370.41666 105.83333 291.04166 105.83333 Q 238.12498 105.83333 211.66666 158.74998 Q 185.20833 238.12498 211.66666 238.12498 L 238.12498 238.12498 L 238.12498 238.12498 Q 238.12498 264.5833 185.20833 264.5833 Q 132.29166 264.5833 132.29166 291.04166 Q 132.29166 317.49997 79.37499 291.04166 L 26.458332 264.5833 L 26.458332 264.5833 L 26.458332 264.5833 L 0.0 264.5833 L 0.0 264.5833 L 0.0 238.12498 Q -26.458332 211.66666 0.0 158.74998 L 0.0 79.37499 L 0.0 79.37499 Q 26.458332 79.37499 26.458332 52.916664 L 26.458332 52.916664 L 52.916664 0.0 Q 79.37499 -26.458332 79.37499 26.458332 Q 105.83333 79.37499 238.12498 79.37499 z" svg:height="2.9104166mm" draw:style-name="style-411" svg:viewBox="0.0 0.0 370.41666 291.04166" svg:width="3.7041664mm" svg:x="171.71457mm" svg:y="31.749998mm"/>
          <draw:path svg:d="M 1058.3333 0.0 L 1058.3333 0.0 L 1058.3333 529.1666 Q 1084.7916 1084.7916 1084.7916 1217.0833 L 1084.7916 1322.9166 L 1084.7916 1322.9166 Q 1084.7916 1322.9166 1031.875 1217.0833 Q 1031.875 1111.25 1005.4166 1137.7083 Q 1005.4166 1164.1666 661.4583 1137.7083 L 317.49997 1111.25 L 317.49997 1111.25 Q 291.04166 1084.7916 185.20833 1058.3333 Q 79.37499 1058.3333 79.37499 1031.875 L 79.37499 1005.4166 L 158.74998 1005.4166 L 238.12498 1005.4166 L 264.5833 978.95825 L 291.04166 952.49994 L 291.04166 952.49994 L 291.04166 952.49994 L 264.5833 952.49994 L 264.5833 952.49994 L 185.20833 926.0416 L 79.37499 926.0416 L 79.37499 899.5833 L 79.37499 873.12494 L 132.29166 873.12494 Q 185.20833 846.6666 238.12498 846.6666 L 317.49997 846.6666 L 238.12498 820.2083 Q 158.74998 793.74994 105.83333 793.74994 Q 52.916664 793.74994 79.37499 740.8333 Q 132.29166 687.9166 79.37499 661.4583 Q 26.458332 634.99994 26.458332 582.0833 L 0.0 529.1666 L 52.916664 476.24997 Q 105.83333 423.3333 79.37499 396.87497 Q 52.916664 370.41666 52.916664 370.41666 L 26.458332 370.41666 L 26.458332 343.9583 L 26.458332 317.49997 L 52.916664 317.49997 L 79.37499 317.49997 L 529.1666 264.5833 Q 978.95825 238.12498 1005.4166 211.66666 Q 1031.875 158.74998 1031.875 105.83333 L 1031.875 52.916664 L 1031.875 26.458332 Q 1031.875 0.0 1058.3333 0.0 z" svg:height="13.229166mm" draw:style-name="style-412" svg:viewBox="0.0 0.0 1084.7916 1322.9166" svg:width="10.847916mm" svg:x="232.03957mm" svg:y="37.57083mm"/>
          <draw:path svg:d="M 291.04166 0.0 L 317.49997 0.0 L 317.49997 26.458332 Q 343.9583 26.458332 343.9583 26.458332 L 343.9583 0.0 L 396.87497 26.458332 Q 449.79166 26.458332 396.87497 52.916664 Q 343.9583 79.37499 343.9583 105.83333 L 343.9583 132.29166 L 449.79166 132.29166 Q 582.0833 132.29166 634.99994 158.74998 L 687.9166 185.20833 L 687.9166 185.20833 L 714.37494 185.20833 L 714.37494 238.12498 Q 714.37494 291.04166 661.4583 291.04166 Q 634.99994 317.49997 634.99994 343.9583 L 634.99994 370.41666 L 661.4583 370.41666 Q 687.9166 396.87497 687.9166 396.87497 L 687.9166 396.87497 L 555.625 396.87497 Q 449.79166 370.41666 449.79166 396.87497 Q 449.79166 449.79166 582.0833 449.79166 Q 714.37494 449.79166 714.37494 476.24997 L 714.37494 476.24997 L 608.5416 476.24997 Q 502.7083 502.7083 502.7083 529.1666 Q 476.24997 555.625 449.79166 555.625 Q 396.87497 555.625 370.41666 502.7083 Q 343.9583 423.3333 238.12498 423.3333 L 158.74998 396.87497 L 158.74998 396.87497 Q 132.29166 396.87497 105.83333 449.79166 L 79.37499 502.7083 L 79.37499 529.1666 L 79.37499 555.625 L 79.37499 608.5416 L 79.37499 634.99994 L 132.29166 714.37494 Q 132.29166 793.74994 158.74998 767.2916 Q 158.74998 714.37494 185.20833 714.37494 Q 238.12498 714.37494 317.49997 793.74994 Q 396.87497 873.12494 449.79166 873.12494 Q 502.7083 873.12494 502.7083 899.5833 Q 502.7083 926.0416 634.99994 899.5833 Q 767.2916 873.12494 767.2916 846.6666 Q 767.2916 820.2083 793.74994 820.2083 Q 820.2083 820.2083 820.2083 793.74994 Q 820.2083 767.2916 846.6666 767.2916 Q 873.12494 793.74994 1031.875 820.2083 Q 1190.6249 846.6666 1243.5416 873.12494 Q 1296.4583 926.0416 1296.4583 899.5833 Q 1296.4583 873.12494 1322.9166 899.5833 Q 1322.9166 926.0416 1481.6666 952.49994 Q 1640.4166 978.95825 1852.0833 926.0416 Q 2063.75 873.12494 2090.2083 820.2083 Q 2143.125 820.2083 2169.5833 793.74994 Q 2196.0415 793.74994 2196.0415 820.2083 Q 2222.5 873.12494 2248.9583 820.2083 Q 2275.4165 767.2916 2301.875 740.8333 Q 2328.3333 740.8333 2328.3333 661.4583 Q 2354.7915 582.0833 2354.7915 502.7083 L 2354.7915 449.79166 L 2381.2498 449.79166 L 2381.2498 449.79166 L 2381.2498 423.3333 L 2407.7083 423.3333 L 2407.7083 502.7083 L 2407.7083 608.5416 L 2434.1665 502.7083 L 2460.6248 423.3333 L 2460.6248 370.41666 L 2460.6248 317.49997 L 2487.0833 291.04166 L 2513.5415 264.5833 L 2513.5415 264.5833 L 2513.5415 264.5833 L 2513.5415 449.79166 L 2513.5415 661.4583 L 2513.5415 661.4583 L 2487.0833 661.4583 L 2487.0833 687.9166 L 2460.6248 687.9166 L 2460.6248 687.9166 L 2460.6248 714.37494 L 2460.6248 714.37494 L 2460.6248 714.37494 L 2434.1665 687.9166 Q 2434.1665 661.4583 2407.7083 661.4583 Q 2381.2498 661.4583 2381.2498 687.9166 L 2354.7915 714.37494 L 2354.7915 740.8333 Q 2354.7915 767.2916 2354.7915 767.2916 Q 2354.7915 793.74994 2301.875 846.6666 Q 2275.4165 899.5833 2248.9583 899.5833 Q 2222.5 899.5833 2222.5 926.0416 Q 2196.0415 952.49994 2196.0415 926.0416 Q 2196.0415 899.5833 1984.3749 952.49994 Q 1772.7083 1031.875 1719.7916 1005.4166 Q 1693.3333 978.95825 1508.1249 978.95825 Q 1349.3749 978.95825 1190.6249 978.95825 Q 1058.3333 978.95825 1058.3333 952.49994 Q 1058.3333 926.0416 1005.4166 899.5833 Q 952.49994 873.12494 926.0416 873.12494 Q 926.0416 899.5833 873.12494 899.5833 Q 820.2083 899.5833 820.2083 926.0416 Q 820.2083 952.49994 714.37494 978.95825 Q 582.0833 978.95825 449.79166 952.49994 Q 343.9583 926.0416 291.04166 873.12494 Q 238.12498 820.2083 185.20833 820.2083 Q 132.29166 820.2083 105.83333 767.2916 Q 79.37499 714.37494 52.916664 555.625 Q 26.458332 370.41666 52.916664 370.41666 L 79.37499 370.41666 L 79.37499 343.9583 Q 79.37499 343.9583 79.37499 291.04166 Q 79.37499 264.5833 52.916664 264.5833 L 26.458332 264.5833 L 26.458332 238.12498 L 26.458332 185.20833 L 0.0 185.20833 L 0.0 185.20833 L 0.0 158.74998 L 26.458332 158.74998 L 26.458332 158.74998 L 26.458332 132.29166 L 52.916664 132.29166 L 79.37499 132.29166 L 105.83333 185.20833 Q 132.29166 211.66666 158.74998 238.12498 L 185.20833 264.5833 L 185.20833 185.20833 Q 185.20833 79.37499 211.66666 52.916664 Q 264.5833 26.458332 291.04166 0.0 z M 1164.1666 926.0416 Q 1164.1666 926.0416 1164.1666 899.5833 Q 1190.6249 899.5833 1190.6249 926.0416 Q 1190.6249 926.0416 1164.1666 926.0416 z" svg:height="10.054166mm" draw:style-name="style-413" svg:viewBox="0.0 0.0 2513.5415 1005.4166" svg:width="25.135416mm" svg:x="243.68124mm" svg:y="39.95208mm"/>
          <draw:path svg:d="M 899.5833 52.916664 L 899.5833 52.916664 L 793.74994 52.916664 Q 687.9166 52.916664 661.4583 105.83333 Q 634.99994 158.74998 608.5416 211.66666 Q 582.0833 238.12498 502.7083 238.12498 L 449.79166 264.5833 L 449.79166 264.5833 L 423.3333 264.5833 L 423.3333 317.49997 L 423.3333 343.9583 L 396.87497 343.9583 L 396.87497 370.41666 L 370.41666 370.41666 L 343.9583 370.41666 L 317.49997 370.41666 Q 317.49997 370.41666 211.66666 343.9583 L 79.37499 317.49997 L 79.37499 317.49997 L 79.37499 317.49997 L 185.20833 264.5833 Q 291.04166 238.12498 291.04166 211.66666 Q 291.04166 185.20833 370.41666 185.20833 L 423.3333 185.20833 L 423.3333 158.74998 L 423.3333 132.29166 L 396.87497 132.29166 L 370.41666 105.83333 L 264.5833 105.83333 L 132.29166 105.83333 L 105.83333 132.29166 L 52.916664 132.29166 L 52.916664 158.74998 L 52.916664 158.74998 L 26.458332 158.74998 L 26.458332 158.74998 L 0.0 158.74998 L 0.0 158.74998 L 0.0 158.74998 L 0.0 132.29166 L 0.0 132.29166 L 0.0 105.83333 L 26.458332 105.83333 L 52.916664 105.83333 L 79.37499 79.37499 L 105.83333 52.916664 L 132.29166 52.916664 L 158.74998 52.916664 L 211.66666 26.458332 Q 264.5833 0.0 317.49997 0.0 L 370.41666 0.0 L 555.625 0.0 Q 740.8333 0.0 820.2083 26.458332 Q 899.5833 52.916664 899.5833 52.916664 z" svg:height="3.7041664mm" draw:style-name="style-414" svg:viewBox="0.0 0.0 899.5833 370.41666" svg:width="8.995832mm" svg:x="134.40833mm" svg:y="93.13333mm"/>
          <draw:path svg:d="M 79.37499 52.916664 L 79.37499 0.0 L 132.29166 26.458332 Q 185.20833 52.916664 370.41666 79.37499 Q 555.625 105.83333 634.99994 105.83333 L 714.37494 105.83333 L 740.8333 79.37499 L 793.74994 52.916664 L 793.74994 52.916664 L 793.74994 52.916664 L 873.12494 52.916664 Q 952.49994 52.916664 952.49994 52.916664 L 978.95825 52.916664 L 1005.4166 79.37499 Q 1058.3333 105.83333 1111.25 105.83333 L 1137.7083 105.83333 L 1137.7083 105.83333 L 1137.7083 132.29166 L 978.95825 132.29166 Q 820.2083 158.74998 793.74994 211.66666 L 793.74994 291.04166 L 767.2916 396.87497 Q 767.2916 502.7083 846.6666 502.7083 L 926.0416 529.1666 L 926.0416 529.1666 L 926.0416 529.1666 L 820.2083 529.1666 Q 714.37494 529.1666 714.37494 502.7083 Q 687.9166 502.7083 634.99994 502.7083 L 555.625 502.7083 L 529.1666 502.7083 Q 529.1666 476.24997 317.49997 476.24997 L 79.37499 423.3333 L 79.37499 449.79166 L 52.916664 449.79166 L 52.916664 449.79166 L 52.916664 476.24997 L 26.458332 476.24997 L 0.0 476.24997 L 0.0 449.79166 L 0.0 423.3333 L 26.458332 423.3333 L 26.458332 423.3333 L 52.916664 396.87497 L 52.916664 396.87497 L 52.916664 396.87497 L 52.916664 396.87497 L 79.37499 370.41666 L 79.37499 370.41666 L 79.37499 317.49997 L 105.83333 291.04166 L 105.83333 185.20833 Q 105.83333 79.37499 79.37499 52.916664 z" svg:height="5.2916665mm" draw:style-name="style-415" svg:viewBox="0.0 0.0 1137.7083 529.1666" svg:width="11.377083mm" svg:x="135.99582mm" svg:y="122.76666mm"/>
          <draw:path svg:d="M 820.2083 0.0 L 846.6666 0.0 L 846.6666 0.0 Q 873.12494 26.458332 873.12494 0.0 L 873.12494 0.0 L 978.95825 26.458332 Q 1084.7916 52.916664 1084.7916 52.916664 L 1111.25 52.916664 L 1164.1666 52.916664 Q 1190.6249 52.916664 1217.0833 52.916664 Q 1243.5416 52.916664 1243.5416 52.916664 L 1269.9999 52.916664 L 1269.9999 52.916664 Q 1296.4583 52.916664 1296.4583 52.916664 L 1296.4583 26.458332 L 1296.4583 26.458332 Q 1322.9166 52.916664 1402.2916 52.916664 L 1508.1249 52.916664 L 1613.9583 52.916664 Q 1693.3333 52.916664 1719.7916 52.916664 L 1746.2499 52.916664 L 1772.7083 52.916664 L 1799.1666 52.916664 L 1799.1666 52.916664 L 1825.6249 52.916664 L 1825.6249 52.916664 L 1825.6249 26.458332 L 1852.0833 26.458332 L 1878.5416 52.916664 L 1931.4583 52.916664 L 1957.9165 52.916664 L 1957.9165 52.916664 L 1957.9165 52.916664 L 1904.9999 79.37499 L 1852.0833 105.83333 L 1852.0833 105.83333 L 1825.6249 105.83333 L 1825.6249 105.83333 L 1825.6249 105.83333 L 1772.7083 132.29166 L 1719.7916 158.74998 L 1719.7916 158.74998 L 1719.7916 158.74998 L 1402.2916 158.74998 L 1111.25 158.74998 L 714.37494 158.74998 L 291.04166 158.74998 L 238.12498 185.20833 L 185.20833 185.20833 L 132.29166 185.20833 L 79.37499 185.20833 L 79.37499 185.20833 L 79.37499 158.74998 L 26.458332 158.74998 L 0.0 158.74998 L 0.0 132.29166 L 0.0 105.83333 L 52.916664 105.83333 L 105.83333 105.83333 L 105.83333 79.37499 L 105.83333 79.37499 L 105.83333 79.37499 L 132.29166 79.37499 L 132.29166 79.37499 L 132.29166 105.83333 L 291.04166 79.37499 Q 476.24997 52.916664 502.7083 79.37499 L 502.7083 79.37499 L 555.625 52.916664 Q 608.5416 52.916664 714.37494 26.458332 Q 793.74994 0.0 820.2083 0.0 z" svg:height="1.8520832mm" draw:style-name="style-416" svg:viewBox="0.0 0.0 1957.9165 185.20833" svg:width="19.579166mm" svg:x="79.63958mm" svg:y="50.799995mm"/>
          <draw:path svg:d="M 343.9583 79.37499 L 343.9583 132.29166 L 291.04166 238.12498 Q 238.12498 343.9583 211.66666 317.49997 Q 158.74998 317.49997 158.74998 370.41666 Q 132.29166 449.79166 79.37499 449.79166 L 26.458332 449.79166 L 26.458332 396.87497 Q 0.0 370.41666 0.0 343.9583 Q 0.0 343.9583 0.0 264.5833 Q -26.458332 185.20833 0.0 185.20833 Q 26.458332 185.20833 26.458332 79.37499 L 52.916664 0.0 L 52.916664 0.0 L 52.916664 26.458332 L 52.916664 26.458332 L 52.916664 26.458332 L 79.37499 26.458332 L 79.37499 26.458332 L 79.37499 52.916664 L 105.83333 52.916664 L 132.29166 79.37499 Q 158.74998 79.37499 185.20833 26.458332 Q 211.66666 -26.458332 211.66666 26.458332 Q 238.12498 79.37499 291.04166 79.37499 Q 343.9583 52.916664 343.9583 79.37499 z" svg:height="4.497916mm" draw:style-name="style-417" svg:viewBox="0.0 0.0 343.9583 449.79166" svg:width="3.439583mm" svg:x="50.799995mm" svg:y="157.42708mm"/>
          <draw:path svg:d="M 264.5833 0.0 L 264.5833 0.0 L 264.5833 52.916664 Q 264.5833 132.29166 291.04166 158.74998 L 291.04166 211.66666 L 291.04166 238.12498 Q 264.5833 264.5833 291.04166 264.5833 L 291.04166 264.5833 L 291.04166 423.3333 Q 264.5833 608.5416 264.5833 687.9166 L 264.5833 767.2916 L 264.5833 767.2916 Q 264.5833 767.2916 238.12498 740.8333 Q 211.66666 714.37494 211.66666 740.8333 L 185.20833 740.8333 L 185.20833 687.9166 L 158.74998 661.4583 L 158.74998 661.4583 L 158.74998 634.99994 L 105.83333 634.99994 Q 79.37499 634.99994 132.29166 608.5416 Q 185.20833 608.5416 185.20833 555.625 Q 185.20833 502.7083 105.83333 476.24997 L 26.458332 476.24997 L 105.83333 449.79166 Q 158.74998 449.79166 158.74998 423.3333 L 158.74998 396.87497 L 185.20833 370.41666 L 185.20833 343.9583 L 132.29166 343.9583 Q 79.37499 317.49997 52.916664 317.49997 L 0.0 317.49997 L 0.0 291.04166 L 0.0 291.04166 L 26.458332 291.04166 L 26.458332 264.5833 L 105.83333 264.5833 L 185.20833 264.5833 L 185.20833 211.66666 L 185.20833 185.20833 L 158.74998 185.20833 Q 132.29166 158.74998 79.37499 158.74998 L 26.458332 158.74998 L 26.458332 132.29166 L 0.0 132.29166 L 0.0 132.29166 L 0.0 105.83333 L 105.83333 105.83333 Q 185.20833 105.83333 185.20833 52.916664 L 185.20833 0.0 L 211.66666 0.0 Q 264.5833 0.0 264.5833 0.0 z" svg:height="7.6729164mm" draw:style-name="style-418" svg:viewBox="0.0 0.0 291.04166 767.2916" svg:width="2.9104166mm" svg:x="20.108332mm" svg:y="89.95833mm"/>
          <draw:path svg:d="M 1217.0833 0.0 L 1534.5833 0.0 L 1534.5833 0.0 L 1561.0416 0.0 L 1587.4999 52.916664 Q 1587.4999 79.37499 1534.5833 79.37499 L 1508.1249 79.37499 L 1508.1249 105.83333 L 1508.1249 132.29166 L 1534.5833 132.29166 L 1561.0416 105.83333 L 1561.0416 105.83333 L 1587.4999 105.83333 L 1587.4999 105.83333 L 1587.4999 105.83333 L 1852.0833 158.74998 Q 2143.125 211.66666 2116.6665 211.66666 Q 2116.6665 211.66666 2169.5833 264.5833 Q 2196.0415 264.5833 2592.9165 264.5833 Q 2963.3333 264.5833 3545.4165 291.04166 L 4127.5 291.04166 L 4339.1665 291.04166 L 4550.833 291.04166 L 4550.833 317.49997 L 4550.833 343.9583 L 4524.375 343.9583 L 4524.375 370.41666 L 4392.083 370.41666 Q 4259.7915 370.41666 4233.333 396.87497 Q 4206.875 396.87497 4206.875 423.3333 Q 4206.875 449.79166 3915.833 476.24997 L 3651.2498 476.24997 L 3598.3333 502.7083 L 3571.8748 502.7083 L 3571.8748 555.625 L 3545.4165 608.5416 L 3545.4165 634.99994 L 3545.4165 634.99994 L 3439.5833 634.99994 Q 3333.7498 634.99994 3174.9998 661.4583 Q 3016.2498 687.9166 2883.9583 740.8333 L 2751.6665 793.74994 L 2645.8333 793.74994 L 2539.9998 793.74994 L 2434.1665 793.74994 Q 2301.875 793.74994 1613.9583 793.74994 L 926.0416 793.74994 L 926.0416 793.74994 L 926.0416 793.74994 L 978.95825 767.2916 Q 1031.875 767.2916 1031.875 740.8333 Q 1031.875 714.37494 952.49994 687.9166 Q 846.6666 687.9166 846.6666 634.99994 Q 846.6666 608.5416 740.8333 582.0833 Q 608.5416 582.0833 582.0833 555.625 Q 582.0833 529.1666 529.1666 529.1666 Q 476.24997 529.1666 476.24997 502.7083 Q 476.24997 476.24997 264.5833 476.24997 L 79.37499 476.24997 L 79.37499 476.24997 L 79.37499 476.24997 L 52.916664 449.79166 L 0.0 423.3333 L 0.0 423.3333 L 0.0 423.3333 L 26.458332 423.3333 L 26.458332 423.3333 L 26.458332 396.87497 L 0.0 396.87497 L 0.0 396.87497 L 0.0 370.41666 L 52.916664 370.41666 L 132.29166 370.41666 L 264.5833 343.9583 L 396.87497 343.9583 L 396.87497 317.49997 Q 396.87497 291.04166 370.41666 291.04166 Q 317.49997 264.5833 370.41666 264.5833 Q 449.79166 211.66666 423.3333 211.66666 Q 370.41666 211.66666 370.41666 185.20833 L 396.87497 158.74998 L 661.4583 105.83333 Q 952.49994 26.458332 926.0416 26.458332 Q 926.0416 0.0 1217.0833 0.0 z" svg:height="7.9374995mm" draw:style-name="style-419" svg:viewBox="0.0 0.0 4550.833 793.74994" svg:width="45.50833mm" svg:x="78.316666mm" svg:y="214.31248mm"/>
          <draw:path svg:d="M 396.87497 52.916664 L 449.79166 26.458332 L 476.24997 0.0 L 502.7083 0.0 L 502.7083 0.0 Q 502.7083 26.458332 529.1666 26.458332 L 529.1666 26.458332 L 634.99994 26.458332 Q 740.8333 26.458332 740.8333 0.0 L 740.8333 0.0 L 793.74994 26.458332 Q 846.6666 79.37499 846.6666 211.66666 Q 846.6666 343.9583 899.5833 343.9583 L 926.0416 343.9583 L 926.0416 343.9583 Q 926.0416 343.9583 952.49994 370.41666 L 952.49994 370.41666 L 899.5833 396.87497 Q 846.6666 396.87497 846.6666 767.2916 Q 846.6666 1111.25 873.12494 1111.25 L 899.5833 1111.25 L 899.5833 1111.25 L 899.5833 1137.7083 L 899.5833 1137.7083 L 899.5833 1137.7083 L 873.12494 1217.0833 Q 873.12494 1296.4583 793.74994 1349.3749 Q 687.9166 1349.3749 687.9166 1375.8333 L 687.9166 1375.8333 L 582.0833 1375.8333 Q 476.24997 1402.2916 423.3333 1402.2916 Q 370.41666 1428.7499 343.9583 1455.2083 L 291.04166 1481.6666 L 291.04166 1455.2083 Q 291.04166 1402.2916 264.5833 1402.2916 Q 211.66666 1402.2916 211.66666 1375.8333 Q 211.66666 1349.3749 185.20833 1349.3749 L 158.74998 1375.8333 L 158.74998 1349.3749 Q 158.74998 1349.3749 132.29166 1349.3749 L 132.29166 1349.3749 L 132.29166 1322.9166 Q 158.74998 1296.4583 158.74998 1190.6249 Q 158.74998 1084.7916 105.83333 1005.4166 L 0.0 926.0416 L 0.0 926.0416 L 0.0 926.0416 L 0.0 873.12494 L 0.0 846.6666 L 0.0 846.6666 L 26.458332 820.2083 L 52.916664 820.2083 L 105.83333 820.2083 L 105.83333 820.2083 L 132.29166 820.2083 L 185.20833 793.74994 Q 264.5833 767.2916 264.5833 767.2916 L 264.5833 767.2916 L 264.5833 767.2916 Q 264.5833 767.2916 291.04166 793.74994 L 291.04166 820.2083 L 370.41666 820.2083 Q 476.24997 820.2083 502.7083 820.2083 L 529.1666 820.2083 L 529.1666 793.74994 L 529.1666 767.2916 L 555.625 767.2916 L 555.625 767.2916 L 555.625 740.8333 Q 529.1666 740.8333 529.1666 608.5416 L 529.1666 449.79166 L 529.1666 396.87497 Q 529.1666 370.41666 529.1666 238.12498 Q 529.1666 132.29166 423.3333 132.29166 L 343.9583 105.83333 L 343.9583 79.37499 Q 317.49997 79.37499 396.87497 52.916664 z" svg:height="14.816666mm" draw:style-name="style-420" svg:viewBox="0.0 0.0 952.49994 1481.6666" svg:width="9.525mm" svg:x="87.31249mm" svg:y="116.681244mm"/>
          <draw:path svg:d="M 1031.875 0.0 L 1058.3333 0.0 L 1058.3333 52.916664 L 1084.7916 105.83333 L 1084.7916 105.83333 L 1084.7916 132.29166 L 1084.7916 132.29166 L 1084.7916 132.29166 L 1111.25 132.29166 L 1111.25 158.74998 L 1111.25 158.74998 L 1084.7916 158.74998 L 1084.7916 185.20833 L 1084.7916 238.12498 L 1111.25 238.12498 L 1111.25 238.12498 L 1164.1666 264.5833 Q 1217.0833 264.5833 1217.0833 291.04166 Q 1217.0833 343.9583 1243.5416 343.9583 Q 1269.9999 343.9583 1269.9999 396.87497 Q 1243.5416 449.79166 1243.5416 476.24997 L 1243.5416 502.7083 L 1243.5416 502.7083 Q 1217.0833 502.7083 1190.6249 476.24997 L 1137.7083 476.24997 L 1111.25 476.24997 Q 1084.7916 449.79166 555.625 449.79166 L 52.916664 396.87497 L 26.458332 396.87497 L 0.0 396.87497 L 0.0 396.87497 L 0.0 396.87497 L 79.37499 370.41666 L 185.20833 343.9583 L 238.12498 343.9583 Q 317.49997 291.04166 555.625 291.04166 Q 767.2916 264.5833 767.2916 238.12498 L 767.2916 211.66666 L 873.12494 185.20833 Q 1005.4166 185.20833 978.95825 158.74998 Q 926.0416 132.29166 926.0416 132.29166 L 926.0416 132.29166 L 978.95825 105.83333 Q 1005.4166 79.37499 1005.4166 52.916664 L 1005.4166 26.458332 L 1031.875 26.458332 Q 1031.875 26.458332 1031.875 0.0 z" svg:height="5.027083mm" draw:style-name="style-421" svg:viewBox="0.0 0.0 1269.9999 502.7083" svg:width="12.699999mm" svg:x="206.63957mm" svg:y="129.38124mm"/>
          <draw:path svg:d="M 1190.6249 0.0 L 1296.4583 0.0 L 1296.4583 52.916664 Q 1296.4583 79.37499 1322.9166 158.74998 L 1322.9166 211.66666 L 1322.9166 767.2916 Q 1296.4583 1322.9166 1269.9999 1455.2083 Q 1243.5416 1587.4999 978.95825 1587.4999 L 687.9166 1613.9583 L 661.4583 1613.9583 L 634.99994 1587.4999 L 634.99994 1587.4999 L 608.5416 1587.4999 L 608.5416 1587.4999 L 608.5416 1587.4999 L 582.0833 1561.0416 L 555.625 1534.5833 L 555.625 1534.5833 Q 555.625 1534.5833 502.7083 1508.1249 Q 449.79166 1481.6666 396.87497 1428.7499 Q 317.49997 1349.3749 291.04166 1349.3749 Q 238.12498 1349.3749 185.20833 1243.5416 Q 105.83333 1111.25 52.916664 873.12494 L 0.0 608.5416 L 26.458332 529.1666 Q 26.458332 476.24997 52.916664 476.24997 L 52.916664 449.79166 L 158.74998 343.9583 Q 264.5833 211.66666 264.5833 211.66666 L 264.5833 211.66666 L 449.79166 105.83333 Q 634.99994 0.0 873.12494 0.0 Q 1084.7916 0.0 1190.6249 0.0 z" svg:height="16.139582mm" draw:style-name="style-422" svg:viewBox="0.0 0.0 1322.9166 1613.9583" svg:width="13.229166mm" svg:x="293.4229mm" svg:y="33.337498mm"/>
          <draw:path svg:d="M 396.87497 26.458332 L 423.3333 0.0 L 476.24997 26.458332 Q 555.625 52.916664 555.625 79.37499 Q 555.625 105.83333 529.1666 105.83333 Q 502.7083 132.29166 555.625 132.29166 Q 608.5416 185.20833 582.0833 185.20833 Q 555.625 185.20833 555.625 211.66666 Q 555.625 238.12498 582.0833 238.12498 L 582.0833 238.12498 L 582.0833 264.5833 L 608.5416 264.5833 L 608.5416 291.04166 L 608.5416 291.04166 L 582.0833 291.04166 L 582.0833 291.04166 L 582.0833 317.49997 L 582.0833 317.49997 L 555.625 317.49997 Q 555.625 343.9583 502.7083 317.49997 Q 423.3333 291.04166 449.79166 264.5833 L 449.79166 238.12498 L 396.87497 238.12498 L 317.49997 238.12498 L 343.9583 264.5833 L 370.41666 291.04166 L 370.41666 291.04166 L 396.87497 291.04166 L 396.87497 343.9583 L 396.87497 396.87497 L 423.3333 449.79166 Q 449.79166 502.7083 449.79166 529.1666 L 449.79166 555.625 L 449.79166 555.625 Q 423.3333 555.625 423.3333 529.1666 Q 396.87497 529.1666 396.87497 608.5416 Q 370.41666 661.4583 343.9583 634.99994 L 291.04166 608.5416 L 317.49997 608.5416 Q 343.9583 608.5416 343.9583 582.0833 Q 343.9583 555.625 238.12498 449.79166 Q 132.29166 370.41666 79.37499 343.9583 L 0.0 343.9583 L 0.0 317.49997 Q 26.458332 317.49997 26.458332 238.12498 Q 52.916664 185.20833 79.37499 185.20833 Q 132.29166 185.20833 79.37499 132.29166 L 52.916664 132.29166 L 52.916664 105.83333 L 26.458332 105.83333 L 26.458332 79.37499 L 26.458332 26.458332 L 26.458332 26.458332 L 26.458332 26.458332 L 52.916664 52.916664 L 79.37499 79.37499 L 79.37499 79.37499 L 79.37499 79.37499 L 105.83333 52.916664 L 132.29166 26.458332 L 185.20833 26.458332 Q 211.66666 26.458332 211.66666 52.916664 Q 211.66666 79.37499 238.12498 79.37499 L 264.5833 79.37499 L 291.04166 79.37499 L 317.49997 79.37499 L 343.9583 79.37499 L 370.41666 79.37499 L 370.41666 52.916664 Q 396.87497 52.916664 396.87497 26.458332 z" svg:height="6.3499994mm" draw:style-name="style-423" svg:viewBox="0.0 0.0 608.5416 634.99994" svg:width="6.0854163mm" svg:x="80.16875mm" svg:y="81.75625mm"/>
          <draw:path svg:d="M 211.66666 105.83333 L 291.04166 105.83333 L 291.04166 105.83333 Q 291.04166 105.83333 317.49997 132.29166 L 317.49997 132.29166 L 343.9583 132.29166 L 370.41666 132.29166 L 370.41666 185.20833 Q 343.9583 238.12498 317.49997 238.12498 Q 291.04166 264.5833 238.12498 264.5833 L 185.20833 264.5833 L 185.20833 291.04166 L 158.74998 291.04166 L 158.74998 291.04166 L 158.74998 317.49997 L 158.74998 317.49997 L 158.74998 317.49997 L 132.29166 317.49997 L 132.29166 317.49997 L 105.83333 343.9583 L 79.37499 343.9583 L 79.37499 317.49997 Q 52.916664 317.49997 52.916664 317.49997 L 52.916664 317.49997 L 52.916664 317.49997 Q 52.916664 291.04166 26.458332 238.12498 L 0.0 185.20833 L 0.0 158.74998 L 0.0 132.29166 L 26.458332 105.83333 Q 52.916664 79.37499 26.458332 52.916664 Q 0.0 0.0 26.458332 0.0 Q 79.37499 0.0 105.83333 52.916664 Q 158.74998 105.83333 211.66666 105.83333 z M 79.37499 132.29166 Q 105.83333 132.29166 105.83333 132.29166 Q 105.83333 158.74998 105.83333 158.74998 Q 79.37499 158.74998 79.37499 132.29166 z" svg:height="3.439583mm" draw:style-name="style-424" svg:viewBox="0.0 0.0 370.41666 343.9583" svg:width="3.7041664mm" svg:x="54.504166mm" svg:y="131.23332mm"/>
          <draw:path svg:d="M 502.7083 26.458332 L 661.4583 0.0 L 687.9166 0.0 Q 714.37494 0.0 714.37494 158.74998 Q 687.9166 343.9583 661.4583 343.9583 Q 634.99994 343.9583 555.625 370.41666 L 476.24997 370.41666 L 449.79166 370.41666 Q 423.3333 343.9583 317.49997 343.9583 Q 211.66666 291.04166 105.83333 238.12498 L 0.0 185.20833 L 0.0 185.20833 Q 26.458332 158.74998 105.83333 105.83333 L 185.20833 79.37499 L 238.12498 52.916664 Q 317.49997 26.458332 502.7083 26.458332 z" svg:height="3.7041664mm" draw:style-name="style-425" svg:viewBox="0.0 0.0 714.37494 370.41666" svg:width="7.1437497mm" svg:x="6.0854163mm" svg:y="109.27291mm"/>
          <draw:path svg:d="M 370.41666 0.0 L 449.79166 0.0 L 502.7083 0.0 L 555.625 26.458332 L 582.0833 26.458332 L 608.5416 26.458332 L 899.5833 132.29166 Q 1217.0833 238.12498 1296.4583 291.04166 Q 1375.8333 370.41666 1375.8333 343.9583 Q 1375.8333 291.04166 1402.2916 291.04166 L 1428.7499 291.04166 L 1455.2083 317.49997 Q 1481.6666 343.9583 1455.2083 370.41666 Q 1428.7499 370.41666 1402.2916 449.79166 Q 1375.8333 502.7083 1375.8333 555.625 L 1375.8333 582.0833 L 1375.8333 582.0833 Q 1349.3749 555.625 1322.9166 529.1666 Q 1296.4583 502.7083 1269.9999 608.5416 Q 1269.9999 740.8333 1243.5416 740.8333 Q 1217.0833 740.8333 1217.0833 714.37494 Q 1217.0833 661.4583 1164.1666 714.37494 L 1137.7083 767.2916 L 1111.25 793.74994 Q 1084.7916 820.2083 1058.3333 820.2083 L 1058.3333 846.6666 L 1058.3333 846.6666 L 1058.3333 846.6666 L 1058.3333 873.12494 Q 1058.3333 899.5833 1058.3333 899.5833 L 1058.3333 899.5833 L 1058.3333 899.5833 Q 1058.3333 926.0416 1058.3333 926.0416 L 1084.7916 926.0416 L 1084.7916 1005.4166 Q 1058.3333 1084.7916 1058.3333 1084.7916 L 1058.3333 1084.7916 L 1058.3333 1111.25 L 1058.3333 1111.25 L 1031.875 1111.25 L 1031.875 1137.7083 L 1031.875 1137.7083 L 1005.4166 1137.7083 L 1005.4166 1137.7083 L 1005.4166 1137.7083 L 1005.4166 1164.1666 L 1005.4166 1164.1666 L 978.95825 1164.1666 L 978.95825 1190.6249 L 978.95825 1190.6249 L 952.49994 1190.6249 L 952.49994 1190.6249 L 952.49994 1190.6249 L 952.49994 1217.0833 L 952.49994 1217.0833 L 926.0416 1217.0833 L 926.0416 1190.6249 L 899.5833 1190.6249 L 873.12494 1190.6249 L 873.12494 1217.0833 L 846.6666 1217.0833 L 846.6666 1217.0833 L 846.6666 1217.0833 L 846.6666 1137.7083 L 846.6666 1084.7916 L 899.5833 1084.7916 Q 926.0416 1084.7916 926.0416 952.49994 Q 899.5833 820.2083 899.5833 767.2916 Q 846.6666 740.8333 793.74994 687.9166 Q 714.37494 608.5416 687.9166 582.0833 Q 687.9166 529.1666 608.5416 529.1666 Q 529.1666 529.1666 343.9583 370.41666 L 158.74998 185.20833 L 158.74998 185.20833 L 158.74998 185.20833 L 132.29166 185.20833 L 132.29166 185.20833 L 132.29166 158.74998 L 105.83333 158.74998 L 105.83333 132.29166 L 105.83333 79.37499 L 79.37499 79.37499 L 79.37499 79.37499 L 52.916664 52.916664 L 0.0 26.458332 L 0.0 26.458332 L 0.0 26.458332 L 52.916664 26.458332 L 105.83333 26.458332 L 158.74998 52.916664 L 185.20833 79.37499 L 211.66666 79.37499 L 238.12498 79.37499 L 238.12498 105.83333 L 264.5833 105.83333 L 264.5833 52.916664 Q 291.04166 26.458332 370.41666 0.0 z" svg:height="12.170833mm" draw:style-name="style-426" svg:viewBox="0.0 0.0 1455.2083 1217.0833" svg:width="14.552083mm" svg:x="128.05832mm" svg:y="56.885414mm"/>
          <draw:path svg:d="M 423.3333 0.0 L 449.79166 0.0 L 423.3333 370.41666 Q 423.3333 740.8333 423.3333 740.8333 L 423.3333 740.8333 L 423.3333 740.8333 Q 396.87497 740.8333 370.41666 740.8333 L 343.9583 740.8333 L 317.49997 740.8333 Q 317.49997 740.8333 317.49997 687.9166 L 291.04166 634.99994 L 317.49997 634.99994 Q 370.41666 634.99994 370.41666 555.625 Q 370.41666 476.24997 211.66666 476.24997 L 52.916664 476.24997 L 52.916664 476.24997 Q 26.458332 476.24997 26.458332 449.79166 L 26.458332 449.79166 L 26.458332 423.3333 Q 0.0 423.3333 0.0 423.3333 L 0.0 423.3333 L 0.0 423.3333 L 0.0 396.87497 L 0.0 370.41666 Q 0.0 343.9583 79.37499 185.20833 L 132.29166 26.458332 L 158.74998 26.458332 Q 158.74998 52.916664 264.5833 52.916664 L 370.41666 52.916664 L 370.41666 26.458332 Q 396.87497 0.0 423.3333 0.0 z" svg:height="7.408333mm" draw:style-name="style-427" svg:viewBox="0.0 0.0 449.79166 740.8333" svg:width="4.497916mm" svg:x="238.12498mm" svg:y="88.899994mm"/>
          <draw:path svg:d="M 26.458332 26.458332 L 0.0 0.0 L 370.41666 26.458332 Q 740.8333 52.916664 873.12494 79.37499 L 978.95825 105.83333 L 1005.4166 105.83333 L 1031.875 105.83333 L 1031.875 132.29166 L 1031.875 158.74998 L 1005.4166 158.74998 Q 978.95825 158.74998 926.0416 158.74998 Q 846.6666 158.74998 820.2083 185.20833 Q 820.2083 211.66666 634.99994 238.12498 L 449.79166 264.5833 L 449.79166 264.5833 L 449.79166 264.5833 L 449.79166 264.5833 Q 449.79166 264.5833 423.3333 238.12498 Q 423.3333 211.66666 264.5833 211.66666 L 105.83333 185.20833 L 79.37499 185.20833 Q 52.916664 185.20833 52.916664 158.74998 Q 52.916664 132.29166 79.37499 132.29166 Q 105.83333 105.83333 79.37499 79.37499 Q 26.458332 52.916664 26.458332 26.458332 z" svg:height="2.6458333mm" draw:style-name="style-428" svg:viewBox="0.0 0.0 1031.875 264.5833" svg:width="10.318749mm" svg:x="274.3729mm" svg:y="212.19582mm"/>
          <draw:path svg:d="M 899.5833 0.0 L 926.0416 0.0 L 926.0416 26.458332 Q 899.5833 52.916664 899.5833 79.37499 L 926.0416 79.37499 L 926.0416 79.37499 L 926.0416 105.83333 L 873.12494 105.83333 L 820.2083 105.83333 L 820.2083 132.29166 L 820.2083 158.74998 L 873.12494 158.74998 L 926.0416 158.74998 L 978.95825 185.20833 Q 1031.875 211.66666 1031.875 211.66666 L 1031.875 238.12498 L 978.95825 238.12498 Q 952.49994 211.66666 661.4583 238.12498 Q 370.41666 238.12498 370.41666 264.5833 Q 343.9583 291.04166 317.49997 291.04166 Q 291.04166 317.49997 291.04166 264.5833 Q 264.5833 238.12498 132.29166 238.12498 L 0.0 238.12498 L 0.0 238.12498 L 0.0 211.66666 L 79.37499 211.66666 L 132.29166 211.66666 L 132.29166 185.20833 L 132.29166 185.20833 L 105.83333 158.74998 L 105.83333 132.29166 L 185.20833 132.29166 L 238.12498 132.29166 L 343.9583 132.29166 Q 476.24997 105.83333 661.4583 79.37499 Q 873.12494 52.916664 873.12494 26.458332 Q 873.12494 0.0 899.5833 0.0 z" svg:height="2.9104166mm" draw:style-name="style-429" svg:viewBox="0.0 0.0 1031.875 291.04166" svg:width="10.318749mm" svg:x="29.368748mm" svg:y="192.0875mm"/>
          <draw:path svg:d="M 2037.2915 0.0 L 2063.75 0.0 L 2037.2915 52.916664 Q 2010.8333 105.83333 2063.75 105.83333 Q 2143.125 105.83333 2143.125 132.29166 L 2143.125 132.29166 L 2116.6665 132.29166 Q 2063.75 158.74998 1111.25 317.49997 L 185.20833 476.24997 L 158.74998 502.7083 L 132.29166 502.7083 L 132.29166 476.24997 L 105.83333 476.24997 L 105.83333 476.24997 L 105.83333 476.24997 L 105.83333 449.79166 L 105.83333 449.79166 L 132.29166 449.79166 L 132.29166 423.3333 L 52.916664 423.3333 L 0.0 423.3333 L 0.0 423.3333 L 0.0 423.3333 L 79.37499 396.87497 L 158.74998 370.41666 L 211.66666 370.41666 Q 264.5833 370.41666 317.49997 343.9583 L 396.87497 343.9583 L 820.2083 238.12498 Q 1243.5416 158.74998 1243.5416 132.29166 L 1243.5416 132.29166 L 1269.9999 132.29166 L 1296.4583 132.29166 L 1640.4166 79.37499 Q 2010.8333 0.0 2037.2915 0.0 z" svg:height="5.027083mm" draw:style-name="style-430" svg:viewBox="0.0 0.0 2143.125 502.7083" svg:width="21.43125mm" svg:x="62.44166mm" svg:y="144.4625mm"/>
          <draw:path svg:d="M 79.37499 0.0 L 105.83333 0.0 L 185.20833 0.0 L 264.5833 0.0 L 264.5833 0.0 L 291.04166 0.0 L 343.9583 26.458332 Q 396.87497 52.916664 396.87497 79.37499 L 396.87497 79.37499 L 396.87497 105.83333 Q 396.87497 105.83333 423.3333 105.83333 Q 449.79166 105.83333 449.79166 105.83333 L 449.79166 105.83333 L 476.24997 105.83333 L 476.24997 105.83333 L 476.24997 211.66666 Q 476.24997 291.04166 529.1666 291.04166 Q 555.625 291.04166 529.1666 317.49997 Q 529.1666 370.41666 582.0833 370.41666 L 634.99994 370.41666 L 634.99994 396.87497 L 634.99994 423.3333 L 608.5416 423.3333 L 608.5416 423.3333 L 608.5416 396.87497 L 582.0833 396.87497 L 582.0833 396.87497 L 582.0833 423.3333 L 582.0833 423.3333 L 582.0833 423.3333 L 555.625 423.3333 L 555.625 423.3333 L 555.625 396.87497 L 529.1666 396.87497 L 529.1666 396.87497 L 529.1666 423.3333 L 529.1666 423.3333 L 529.1666 423.3333 L 502.7083 449.79166 L 502.7083 476.24997 L 555.625 476.24997 L 608.5416 476.24997 L 555.625 529.1666 Q 529.1666 555.625 529.1666 582.0833 L 529.1666 582.0833 L 529.1666 582.0833 Q 529.1666 582.0833 502.7083 634.99994 L 476.24997 714.37494 L 476.24997 714.37494 L 476.24997 714.37494 L 476.24997 687.9166 Q 476.24997 634.99994 449.79166 608.5416 Q 423.3333 582.0833 423.3333 582.0833 L 423.3333 608.5416 L 396.87497 634.99994 L 370.41666 687.9166 L 370.41666 687.9166 L 370.41666 687.9166 L 370.41666 714.37494 L 370.41666 714.37494 L 343.9583 714.37494 L 343.9583 740.8333 L 343.9583 740.8333 L 343.9583 740.8333 L 317.49997 740.8333 L 317.49997 740.8333 L 317.49997 767.2916 L 317.49997 767.2916 L 291.04166 740.8333 L 291.04166 714.37494 L 291.04166 687.9166 L 291.04166 634.99994 L 317.49997 634.99994 L 343.9583 634.99994 L 343.9583 634.99994 Q 343.9583 634.99994 343.9583 555.625 Q 343.9583 476.24997 291.04166 476.24997 Q 238.12498 476.24997 264.5833 396.87497 Q 317.49997 343.9583 264.5833 264.5833 Q 264.5833 185.20833 185.20833 158.74998 Q 105.83333 132.29166 105.83333 105.83333 Q 105.83333 79.37499 52.916664 52.916664 Q 0.0 52.916664 0.0 26.458332 L 0.0 0.0 L 26.458332 0.0 Q 52.916664 0.0 79.37499 0.0 z" svg:height="7.6729164mm" draw:style-name="style-431" svg:viewBox="0.0 0.0 634.99994 767.2916" svg:width="6.3499994mm" svg:x="98.424995mm" svg:y="87.84166mm"/>
          <draw:path svg:d="M 185.20833 0.0 L 238.12498 0.0 L 238.12498 26.458332 L 238.12498 26.458332 L 238.12498 52.916664 L 238.12498 79.37499 L 238.12498 79.37499 L 238.12498 105.83333 L 238.12498 105.83333 L 238.12498 105.83333 L 211.66666 132.29166 L 185.20833 158.74998 L 185.20833 158.74998 L 185.20833 158.74998 L 185.20833 185.20833 L 185.20833 185.20833 L 158.74998 185.20833 L 158.74998 211.66666 L 132.29166 211.66666 Q 105.83333 211.66666 79.37499 185.20833 Q 52.916664 185.20833 52.916664 211.66666 Q 52.916664 238.12498 26.458332 238.12498 L 0.0 238.12498 L 0.0 211.66666 Q 26.458332 185.20833 0.0 132.29166 L 0.0 79.37499 L 26.458332 105.83333 Q 79.37499 132.29166 79.37499 105.83333 L 79.37499 79.37499 L 79.37499 79.37499 Q 79.37499 79.37499 105.83333 52.916664 L 105.83333 52.916664 L 132.29166 26.458332 Q 132.29166 0.0 185.20833 0.0 z" svg:height="2.38125mm" draw:style-name="style-432" svg:viewBox="0.0 0.0 238.12498 238.12498" svg:width="2.38125mm" svg:x="229.9229mm" svg:y="91.01666mm"/>
          <draw:path svg:d="M 476.24997 0.0 L 476.24997 0.0 L 476.24997 26.458332 L 476.24997 52.916664 L 502.7083 52.916664 L 555.625 79.37499 L 1005.4166 79.37499 Q 1455.2083 132.29166 1508.1249 105.83333 L 1534.5833 105.83333 L 1534.5833 105.83333 Q 1561.0416 105.83333 1561.0416 105.83333 L 1561.0416 132.29166 L 1508.1249 132.29166 L 1481.6666 132.29166 L 1481.6666 158.74998 L 1508.1249 158.74998 L 1508.1249 185.20833 L 1508.1249 211.66666 L 1481.6666 211.66666 L 1481.6666 238.12498 L 1455.2083 238.12498 L 1428.7499 238.12498 L 1428.7499 264.5833 L 1428.7499 264.5833 L 1402.2916 264.5833 Q 1375.8333 291.04166 978.95825 317.49997 Q 582.0833 343.9583 582.0833 370.41666 Q 582.0833 396.87497 291.04166 396.87497 L 26.458332 396.87497 L 26.458332 396.87497 L 26.458332 370.41666 L 52.916664 343.9583 L 79.37499 317.49997 L 79.37499 291.04166 Q 79.37499 264.5833 132.29166 238.12498 L 158.74998 185.20833 L 158.74998 185.20833 L 185.20833 185.20833 L 185.20833 185.20833 L 185.20833 185.20833 L 185.20833 158.74998 L 185.20833 158.74998 L 211.66666 158.74998 L 211.66666 132.29166 L 105.83333 132.29166 L 0.0 132.29166 L 0.0 132.29166 L 0.0 132.29166 L 26.458332 105.83333 L 79.37499 79.37499 L 158.74998 79.37499 L 238.12498 79.37499 L 264.5833 79.37499 Q 291.04166 105.83333 343.9583 79.37499 Q 449.79166 52.916664 449.79166 26.458332 Q 449.79166 0.0 476.24997 0.0 z" svg:height="3.9687498mm" draw:style-name="style-433" svg:viewBox="0.0 0.0 1561.0416 396.87497" svg:width="15.610415mm" svg:x="106.627075mm" svg:y="205.58124mm"/>
          <draw:path svg:d="M 317.49997 0.0 L 370.41666 0.0 L 396.87497 0.0 L 423.3333 0.0 L 423.3333 52.916664 L 423.3333 79.37499 L 396.87497 158.74998 L 370.41666 264.5833 L 370.41666 264.5833 L 370.41666 264.5833 L 370.41666 291.04166 L 370.41666 291.04166 L 343.9583 317.49997 L 343.9583 343.9583 L 317.49997 343.9583 L 264.5833 343.9583 L 264.5833 264.5833 L 264.5833 211.66666 L 238.12498 211.66666 L 238.12498 211.66666 L 238.12498 211.66666 Q 211.66666 211.66666 185.20833 238.12498 L 158.74998 264.5833 L 79.37499 264.5833 L 0.0 264.5833 L 0.0 238.12498 Q 0.0 211.66666 52.916664 158.74998 L 105.83333 132.29166 L 105.83333 132.29166 L 132.29166 105.83333 L 132.29166 105.83333 L 158.74998 105.83333 L 158.74998 105.83333 L 158.74998 105.83333 L 158.74998 79.37499 L 158.74998 79.37499 L 211.66666 26.458332 Q 264.5833 0.0 317.49997 0.0 z" svg:height="3.439583mm" draw:style-name="style-434" svg:viewBox="0.0 0.0 423.3333 343.9583" svg:width="4.233333mm" svg:x="99.48333mm" svg:y="120.649994mm"/>
          <draw:path svg:d="M 26.458332 0.0 L 26.458332 0.0 L 211.66666 0.0 Q 370.41666 0.0 396.87497 79.37499 L 396.87497 158.74998 L 370.41666 158.74998 Q 370.41666 158.74998 370.41666 185.20833 L 370.41666 185.20833 L 370.41666 185.20833 Q 343.9583 211.66666 264.5833 211.66666 Q 211.66666 211.66666 211.66666 238.12498 L 211.66666 264.5833 L 211.66666 264.5833 Q 185.20833 264.5833 105.83333 211.66666 Q 52.916664 211.66666 26.458332 105.83333 L 0.0 26.458332 L 0.0 26.458332 Q 0.0 26.458332 26.458332 0.0 z" svg:height="2.6458333mm" draw:style-name="style-435" svg:viewBox="0.0 0.0 396.87497 264.5833" svg:width="3.9687498mm" svg:x="222.24998mm" svg:y="85.725mm"/>
          <draw:path svg:d="M 52.916664 0.0 L 105.83333 0.0 L 132.29166 0.0 L 158.74998 0.0 L 158.74998 0.0 L 185.20833 0.0 L 185.20833 0.0 L 185.20833 0.0 L 211.66666 0.0 Q 238.12498 0.0 343.9583 0.0 L 476.24997 0.0 L 555.625 52.916664 Q 661.4583 79.37499 661.4583 105.83333 L 661.4583 132.29166 L 634.99994 132.29166 L 608.5416 105.83333 L 502.7083 105.83333 Q 423.3333 105.83333 423.3333 158.74998 Q 396.87497 211.66666 370.41666 238.12498 L 317.49997 264.5833 L 291.04166 291.04166 L 238.12498 317.49997 L 238.12498 317.49997 L 238.12498 317.49997 L 264.5833 343.9583 L 291.04166 370.41666 L 343.9583 396.87497 Q 396.87497 423.3333 423.3333 449.79166 L 449.79166 449.79166 L 449.79166 476.24997 L 449.79166 529.1666 L 396.87497 529.1666 L 370.41666 529.1666 L 291.04166 555.625 L 238.12498 582.0833 L 238.12498 582.0833 L 238.12498 582.0833 L 211.66666 555.625 L 211.66666 529.1666 L 211.66666 529.1666 L 238.12498 529.1666 L 238.12498 529.1666 L 238.12498 502.7083 L 291.04166 502.7083 L 317.49997 476.24997 L 317.49997 476.24997 L 291.04166 476.24997 L 291.04166 476.24997 L 291.04166 476.24997 L 264.5833 449.79166 L 238.12498 423.3333 L 238.12498 423.3333 L 238.12498 423.3333 L 211.66666 423.3333 L 211.66666 423.3333 L 185.20833 396.87497 Q 158.74998 370.41666 132.29166 317.49997 Q 132.29166 264.5833 132.29166 238.12498 Q 185.20833 211.66666 105.83333 158.74998 L 52.916664 105.83333 L 26.458332 105.83333 L 0.0 105.83333 L 0.0 52.916664 L 0.0 0.0 L 52.916664 0.0 z" svg:height="5.820833mm" draw:style-name="style-436" svg:viewBox="0.0 0.0 661.4583 582.0833" svg:width="6.614583mm" svg:x="255.3229mm" svg:y="8.466666mm"/>
          <draw:path svg:d="M 370.41666 0.0 L 370.41666 0.0 L 396.87497 0.0 Q 449.79166 0.0 449.79166 26.458332 Q 476.24997 79.37499 502.7083 79.37499 L 555.625 79.37499 L 661.4583 79.37499 L 740.8333 79.37499 L 740.8333 79.37499 Q 740.8333 79.37499 661.4583 105.83333 Q 555.625 105.83333 555.625 132.29166 Q 555.625 185.20833 502.7083 185.20833 Q 449.79166 185.20833 449.79166 238.12498 Q 449.79166 291.04166 423.3333 291.04166 Q 396.87497 291.04166 396.87497 317.49997 L 370.41666 343.9583 L 343.9583 343.9583 Q 343.9583 343.9583 317.49997 317.49997 L 291.04166 317.49997 L 291.04166 317.49997 Q 291.04166 317.49997 291.04166 264.5833 L 291.04166 211.66666 L 291.04166 211.66666 L 291.04166 185.20833 L 132.29166 185.20833 L 0.0 185.20833 L 0.0 158.74998 L 26.458332 158.74998 L 26.458332 158.74998 L 26.458332 132.29166 L 26.458332 132.29166 L 26.458332 132.29166 L 52.916664 132.29166 L 52.916664 132.29166 L 52.916664 105.83333 L 79.37499 105.83333 L 79.37499 105.83333 L 79.37499 79.37499 L 79.37499 79.37499 L 79.37499 79.37499 L 105.83333 52.916664 L 105.83333 26.458332 L 132.29166 26.458332 L 185.20833 26.458332 L 185.20833 52.916664 L 185.20833 52.916664 L 211.66666 52.916664 L 211.66666 79.37499 L 317.49997 52.916664 Q 423.3333 26.458332 396.87497 26.458332 Q 370.41666 26.458332 370.41666 0.0 z" svg:height="3.439583mm" draw:style-name="style-437" svg:viewBox="0.0 0.0 740.8333 343.9583" svg:width="7.408333mm" svg:x="164.30624mm" svg:y="142.61041mm"/>
          <draw:path svg:d="M 26.458332 105.83333 L 0.0 0.0 L 26.458332 0.0 Q 79.37499 0.0 79.37499 0.0 L 105.83333 0.0 L 158.74998 79.37499 Q 211.66666 158.74998 291.04166 211.66666 Q 370.41666 264.5833 396.87497 370.41666 Q 449.79166 476.24997 423.3333 476.24997 L 423.3333 476.24997 L 423.3333 476.24997 Q 396.87497 476.24997 370.41666 396.87497 Q 343.9583 317.49997 238.12498 291.04166 L 158.74998 264.5833 L 158.74998 317.49997 Q 185.20833 370.41666 185.20833 396.87497 L 185.20833 423.3333 L 211.66666 476.24997 L 211.66666 502.7083 L 185.20833 502.7083 L 185.20833 476.24997 L 185.20833 476.24997 L 185.20833 476.24997 L 158.74998 449.79166 L 132.29166 423.3333 L 132.29166 370.41666 L 132.29166 343.9583 L 105.83333 343.9583 L 105.83333 317.49997 L 105.83333 317.49997 L 79.37499 317.49997 L 79.37499 264.5833 L 79.37499 238.12498 L 52.916664 211.66666 Q 26.458332 185.20833 26.458332 105.83333 z" svg:height="5.027083mm" draw:style-name="style-438" svg:viewBox="0.0 0.0 423.3333 502.7083" svg:width="4.233333mm" svg:x="198.17291mm" svg:y="133.34999mm"/>
          <draw:path svg:d="M 0.0 79.37499 L 0.0 0.0 L 26.458332 0.0 L 26.458332 0.0 L 26.458332 52.916664 L 26.458332 132.29166 L 52.916664 132.29166 L 79.37499 105.83333 L 79.37499 105.83333 L 79.37499 105.83333 L 79.37499 52.916664 L 79.37499 26.458332 L 79.37499 26.458332 L 79.37499 0.0 L 238.12498 0.0 Q 370.41666 0.0 396.87497 0.0 L 449.79166 0.0 L 423.3333 0.0 Q 396.87497 26.458332 396.87497 52.916664 Q 396.87497 105.83333 370.41666 132.29166 L 370.41666 158.74998 L 343.9583 158.74998 L 317.49997 158.74998 L 185.20833 158.74998 Q 52.916664 158.74998 26.458332 158.74998 Q 0.0 158.74998 0.0 79.37499 z" svg:height="1.5874999mm" draw:style-name="style-439" svg:viewBox="0.0 0.0 449.79166 158.74998" svg:width="4.497916mm" svg:x="57.41458mm" svg:y="50.270832mm"/>
          <draw:path svg:d="M 1322.9166 0.0 L 1640.4166 0.0 L 1957.9165 26.458332 Q 2248.9583 52.916664 2487.0833 52.916664 L 2725.2083 52.916664 L 2725.2083 52.916664 L 2725.2083 52.916664 L 2645.8333 79.37499 Q 2592.9165 105.83333 2672.2915 105.83333 Q 2751.6665 132.29166 2751.6665 158.74998 Q 2725.2083 211.66666 2725.2083 211.66666 L 2725.2083 211.66666 L 2698.7498 211.66666 Q 2645.8333 211.66666 2196.0415 264.5833 L 1746.2499 264.5833 L 1719.7916 291.04166 L 1693.3333 291.04166 L 1693.3333 317.49997 L 1693.3333 343.9583 L 1719.7916 370.41666 L 1719.7916 370.41666 L 1693.3333 370.41666 L 1666.8749 370.41666 L 1402.2916 370.41666 Q 1137.7083 370.41666 1111.25 396.87497 L 1058.3333 396.87497 L 1058.3333 396.87497 Q 1058.3333 370.41666 952.49994 370.41666 Q 846.6666 317.49997 846.6666 317.49997 Q 846.6666 291.04166 476.24997 264.5833 L 105.83333 238.12498 L 105.83333 238.12498 L 105.83333 211.66666 L 52.916664 211.66666 L 26.458332 211.66666 L 26.458332 185.20833 L 0.0 185.20833 L 0.0 185.20833 L 0.0 158.74998 L 0.0 158.74998 L 0.0 158.74998 L 26.458332 158.74998 L 26.458332 158.74998 L 105.83333 132.29166 L 158.74998 105.83333 L 158.74998 105.83333 L 158.74998 105.83333 L 185.20833 105.83333 L 185.20833 105.83333 L 264.5833 79.37499 L 343.9583 79.37499 L 634.99994 52.916664 Q 899.5833 52.916664 952.49994 26.458332 Q 1031.875 0.0 1322.9166 0.0 z" svg:height="3.9687498mm" draw:style-name="style-440" svg:viewBox="0.0 0.0 2751.6665 396.87497" svg:width="27.516665mm" svg:x="224.89583mm" svg:y="213.25415mm"/>
          <draw:path svg:d="M 449.79166 105.83333 L 423.3333 0.0 L 476.24997 132.29166 Q 529.1666 264.5833 582.0833 291.04166 Q 608.5416 317.49997 793.74994 370.41666 Q 978.95825 423.3333 1005.4166 449.79166 L 1031.875 476.24997 L 1058.3333 476.24997 L 1111.25 476.24997 L 1111.25 502.7083 L 1111.25 502.7083 L 1137.7083 555.625 L 1137.7083 608.5416 L 1111.25 608.5416 L 1084.7916 634.99994 L 1058.3333 634.99994 L 1031.875 634.99994 L 1005.4166 661.4583 L 978.95825 687.9166 L 793.74994 687.9166 Q 608.5416 687.9166 529.1666 661.4583 L 476.24997 634.99994 L 370.41666 634.99994 Q 291.04166 634.99994 264.5833 608.5416 Q 238.12498 582.0833 132.29166 582.0833 Q 26.458332 582.0833 26.458332 555.625 L 0.0 529.1666 L 0.0 449.79166 L 0.0 370.41666 L 0.0 370.41666 L 26.458332 370.41666 L 26.458332 343.9583 L 52.916664 343.9583 L 52.916664 343.9583 L 52.916664 317.49997 L 52.916664 317.49997 L 52.916664 317.49997 L 79.37499 317.49997 L 79.37499 317.49997 L 79.37499 291.04166 L 105.83333 291.04166 L 105.83333 291.04166 L 105.83333 317.49997 L 105.83333 317.49997 L 105.83333 317.49997 L 132.29166 317.49997 Q 132.29166 317.49997 158.74998 343.9583 L 211.66666 343.9583 L 317.49997 343.9583 Q 396.87497 317.49997 423.3333 317.49997 L 449.79166 317.49997 L 449.79166 343.9583 L 476.24997 343.9583 L 476.24997 343.9583 L 476.24997 370.41666 L 502.7083 370.41666 L 529.1666 370.41666 L 529.1666 343.9583 L 529.1666 317.49997 L 502.7083 317.49997 L 502.7083 317.49997 L 502.7083 291.04166 L 476.24997 291.04166 L 476.24997 264.5833 Q 476.24997 238.12498 449.79166 105.83333 z" svg:height="6.879166mm" draw:style-name="style-441" svg:viewBox="0.0 0.0 1137.7083 687.9166" svg:width="11.377083mm" svg:x="37.041664mm" svg:y="185.20833mm"/>
          <draw:path svg:d="M 529.1666 26.458332 L 529.1666 0.0 L 608.5416 26.458332 Q 661.4583 79.37499 661.4583 132.29166 Q 661.4583 211.66666 661.4583 238.12498 L 661.4583 264.5833 L 661.4583 264.5833 Q 661.4583 264.5833 634.99994 291.04166 L 634.99994 291.04166 L 634.99994 343.9583 Q 608.5416 396.87497 608.5416 396.87497 L 608.5416 396.87497 L 608.5416 396.87497 Q 608.5416 370.41666 582.0833 343.9583 Q 555.625 317.49997 476.24997 317.49997 Q 396.87497 343.9583 238.12498 343.9583 L 52.916664 343.9583 L 52.916664 317.49997 L 52.916664 317.49997 L 52.916664 291.04166 L 26.458332 291.04166 L 26.458332 291.04166 L 26.458332 291.04166 L 26.458332 264.5833 L 26.458332 238.12498 L 0.0 211.66666 L 0.0 185.20833 L 26.458332 185.20833 L 52.916664 185.20833 L 52.916664 185.20833 L 79.37499 185.20833 L 79.37499 185.20833 L 79.37499 185.20833 L 79.37499 211.66666 L 79.37499 211.66666 L 105.83333 211.66666 L 105.83333 238.12498 L 238.12498 211.66666 Q 370.41666 185.20833 396.87497 185.20833 L 449.79166 185.20833 L 449.79166 158.74998 L 449.79166 158.74998 L 476.24997 158.74998 L 476.24997 132.29166 L 476.24997 132.29166 L 502.7083 132.29166 L 502.7083 132.29166 L 502.7083 132.29166 L 502.7083 132.29166 L 529.1666 132.29166 L 555.625 132.29166 L 608.5416 132.29166 L 608.5416 105.83333 L 608.5416 79.37499 L 555.625 79.37499 L 502.7083 79.37499 L 502.7083 52.916664 L 502.7083 52.916664 L 502.7083 26.458332 Q 502.7083 26.458332 529.1666 26.458332 z" svg:height="3.9687498mm" draw:style-name="style-442" svg:viewBox="0.0 0.0 661.4583 396.87497" svg:width="6.614583mm" svg:x="85.46041mm" svg:y="134.14374mm"/>
          <draw:path svg:d="M 185.20833 185.20833 L 185.20833 211.66666 L 185.20833 264.5833 Q 158.74998 317.49997 158.74998 317.49997 L 158.74998 317.49997 L 158.74998 291.04166 L 158.74998 238.12498 L 105.83333 238.12498 L 26.458332 238.12498 L 0.0 132.29166 Q -52.916664 0.0 0.0 0.0 Q 52.916664 0.0 105.83333 26.458332 Q 105.83333 52.916664 132.29166 105.83333 Q 132.29166 158.74998 158.74998 158.74998 Q 185.20833 158.74998 185.20833 185.20833 z" svg:height="3.1749997mm" draw:style-name="style-443" svg:viewBox="0.0 0.0 185.20833 317.49997" svg:width="1.8520832mm" svg:x="129.64583mm" svg:y="126.73541mm"/>
          <draw:path svg:d="M 820.2083 0.0 L 846.6666 0.0 L 846.6666 0.0 L 846.6666 26.458332 L 820.2083 52.916664 Q 820.2083 52.916664 820.2083 79.37499 L 820.2083 79.37499 L 793.74994 79.37499 Q 767.2916 79.37499 767.2916 105.83333 Q 767.2916 132.29166 740.8333 132.29166 Q 714.37494 132.29166 687.9166 211.66666 Q 661.4583 264.5833 634.99994 317.49997 Q 608.5416 370.41666 608.5416 396.87497 Q 608.5416 423.3333 608.5416 449.79166 L 608.5416 476.24997 L 582.0833 476.24997 Q 555.625 502.7083 555.625 582.0833 L 555.625 634.99994 L 449.79166 634.99994 Q 370.41666 634.99994 317.49997 608.5416 L 264.5833 608.5416 L 264.5833 608.5416 Q 238.12498 608.5416 238.12498 582.0833 L 238.12498 555.625 L 264.5833 555.625 Q 291.04166 582.0833 343.9583 582.0833 L 423.3333 582.0833 L 423.3333 529.1666 Q 396.87497 476.24997 370.41666 370.41666 L 343.9583 238.12498 L 291.04166 238.12498 Q 264.5833 238.12498 264.5833 264.5833 Q 264.5833 291.04166 238.12498 291.04166 L 211.66666 291.04166 L 211.66666 264.5833 Q 185.20833 238.12498 185.20833 238.12498 L 185.20833 211.66666 L 105.83333 211.66666 L 26.458332 211.66666 L 26.458332 211.66666 L 26.458332 185.20833 L 0.0 185.20833 L 0.0 158.74998 L 0.0 158.74998 L 0.0 158.74998 L 211.66666 158.74998 Q 396.87497 132.29166 423.3333 105.83333 Q 449.79166 52.916664 449.79166 52.916664 L 449.79166 52.916664 L 529.1666 105.83333 Q 608.5416 132.29166 608.5416 105.83333 Q 634.99994 105.83333 661.4583 79.37499 Q 714.37494 79.37499 714.37494 52.916664 Q 714.37494 0.0 767.2916 0.0 Q 820.2083 0.0 820.2083 0.0 z" svg:height="6.3499994mm" draw:style-name="style-444" svg:viewBox="0.0 0.0 846.6666 634.99994" svg:width="8.466666mm" svg:x="139.96457mm" svg:y="106.362495mm"/>
          <draw:path svg:d="M 529.1666 0.0 L 555.625 0.0 L 555.625 0.0 Q 555.625 26.458332 582.0833 26.458332 L 582.0833 26.458332 L 661.4583 52.916664 Q 740.8333 79.37499 846.6666 79.37499 Q 926.0416 79.37499 952.49994 79.37499 Q 1005.4166 79.37499 1031.875 79.37499 L 1058.3333 79.37499 L 1058.3333 79.37499 L 1058.3333 79.37499 L 1269.9999 132.29166 Q 1481.6666 132.29166 1587.4999 158.74998 L 1693.3333 158.74998 L 1746.2499 158.74998 L 1772.7083 185.20833 L 1772.7083 185.20833 L 1799.1666 185.20833 L 1799.1666 185.20833 L 1799.1666 185.20833 L 1852.0833 211.66666 L 1878.5416 211.66666 L 1878.5416 238.12498 L 1852.0833 238.12498 L 1852.0833 238.12498 L 1852.0833 238.12498 L 1852.0833 264.5833 L 1852.0833 264.5833 L 1878.5416 291.04166 L 1878.5416 291.04166 L 1746.2499 291.04166 Q 1640.4166 291.04166 1428.7499 264.5833 L 1190.6249 238.12498 L 1164.1666 238.12498 Q 1164.1666 238.12498 899.5833 211.66666 L 634.99994 185.20833 L 608.5416 185.20833 Q 582.0833 185.20833 396.87497 158.74998 L 211.66666 132.29166 L 105.83333 132.29166 L 0.0 132.29166 L 0.0 132.29166 L 0.0 132.29166 L 52.916664 105.83333 L 105.83333 79.37499 L 105.83333 79.37499 L 105.83333 79.37499 L 132.29166 79.37499 L 132.29166 79.37499 L 185.20833 52.916664 L 238.12498 26.458332 L 238.12498 26.458332 L 238.12498 26.458332 L 264.5833 26.458332 L 291.04166 26.458332 L 396.87497 26.458332 Q 502.7083 26.458332 529.1666 0.0 z" svg:height="2.9104166mm" draw:style-name="style-445" svg:viewBox="0.0 0.0 1878.5416 291.04166" svg:width="18.785416mm" svg:x="96.837494mm" svg:y="51.06458mm"/>
          <draw:path svg:d="M 370.41666 0.0 L 449.79166 0.0 L 449.79166 0.0 L 423.3333 0.0 L 423.3333 0.0 L 423.3333 0.0 L 396.87497 26.458332 Q 370.41666 52.916664 370.41666 211.66666 Q 396.87497 396.87497 423.3333 396.87497 Q 476.24997 396.87497 476.24997 449.79166 Q 476.24997 502.7083 582.0833 502.7083 L 687.9166 529.1666 L 634.99994 529.1666 L 555.625 529.1666 L 529.1666 555.625 L 502.7083 555.625 L 423.3333 555.625 L 370.41666 582.0833 L 264.5833 582.0833 Q 185.20833 582.0833 105.83333 555.625 L 52.916664 529.1666 L 52.916664 449.79166 Q 52.916664 370.41666 26.458332 370.41666 Q 0.0 370.41666 0.0 317.49997 L 26.458332 264.5833 L 52.916664 264.5833 L 105.83333 264.5833 L 105.83333 238.12498 L 105.83333 238.12498 L 105.83333 211.66666 Q 105.83333 158.74998 105.83333 79.37499 L 105.83333 0.0 L 185.20833 0.0 Q 264.5833 0.0 370.41666 0.0 z M 423.3333 449.79166 L 423.3333 476.24997 L 317.49997 476.24997 Q 211.66666 502.7083 238.12498 396.87497 Q 264.5833 291.04166 317.49997 291.04166 Q 370.41666 291.04166 370.41666 370.41666 Q 370.41666 423.3333 396.87497 423.3333 Q 423.3333 423.3333 423.3333 449.79166 z" svg:height="5.820833mm" draw:style-name="style-446" svg:viewBox="0.0 0.0 687.9166 582.0833" svg:width="6.879166mm" svg:x="38.629166mm" svg:y="132.29166mm"/>
          <draw:path svg:d="M 476.24997 185.20833 L 476.24997 185.20833 L 449.79166 238.12498 Q 423.3333 317.49997 449.79166 317.49997 Q 476.24997 317.49997 476.24997 396.87497 Q 476.24997 476.24997 449.79166 476.24997 Q 423.3333 476.24997 423.3333 608.5416 Q 449.79166 714.37494 476.24997 740.8333 L 502.7083 740.8333 L 502.7083 740.8333 Q 502.7083 767.2916 529.1666 767.2916 Q 555.625 767.2916 449.79166 793.74994 L 343.9583 820.2083 L 343.9583 793.74994 L 317.49997 793.74994 L 317.49997 793.74994 L 317.49997 767.2916 L 264.5833 767.2916 L 238.12498 767.2916 L 211.66666 767.2916 Q 158.74998 767.2916 132.29166 687.9166 Q 105.83333 634.99994 79.37499 634.99994 Q 52.916664 608.5416 26.458332 555.625 L 0.0 502.7083 L 0.0 502.7083 Q 0.0 502.7083 0.0 449.79166 L 0.0 423.3333 L 0.0 396.87497 Q 0.0 396.87497 0.0 370.41666 L 26.458332 343.9583 L 26.458332 343.9583 L 26.458332 343.9583 L 26.458332 370.41666 L 52.916664 370.41666 L 52.916664 370.41666 L 52.916664 396.87497 L 79.37499 396.87497 L 105.83333 396.87497 L 105.83333 370.41666 L 105.83333 343.9583 L 105.83333 317.49997 L 105.83333 291.04166 L 105.83333 264.5833 L 105.83333 238.12498 L 132.29166 211.66666 L 158.74998 185.20833 L 185.20833 105.83333 Q 238.12498 26.458332 264.5833 26.458332 L 317.49997 26.458332 L 317.49997 52.916664 Q 317.49997 79.37499 370.41666 79.37499 Q 396.87497 79.37499 370.41666 52.916664 Q 370.41666 26.458332 396.87497 0.0 Q 423.3333 0.0 449.79166 79.37499 Q 476.24997 185.20833 476.24997 185.20833 z" svg:height="8.202083mm" draw:style-name="style-447" svg:viewBox="0.0 0.0 529.1666 820.2083" svg:width="5.2916665mm" svg:x="162.98332mm" svg:y="135.20207mm"/>
          <draw:path svg:d="M 608.5416 0.0 L 608.5416 0.0 L 846.6666 26.458332 Q 1084.7916 52.916664 1084.7916 79.37499 L 1111.25 79.37499 L 1111.25 105.83333 Q 1111.25 132.29166 1058.3333 132.29166 L 1005.4166 158.74998 L 978.95825 158.74998 L 952.49994 158.74998 L 952.49994 317.49997 Q 978.95825 476.24997 1031.875 529.1666 Q 1084.7916 555.625 1005.4166 582.0833 Q 926.0416 608.5416 926.0416 608.5416 L 926.0416 634.99994 L 926.0416 634.99994 L 926.0416 634.99994 L 926.0416 687.9166 L 926.0416 714.37494 L 926.0416 714.37494 L 926.0416 687.9166 L 926.0416 687.9166 L 926.0416 687.9166 L 899.5833 687.9166 L 899.5833 687.9166 L 899.5833 714.37494 L 873.12494 714.37494 L 873.12494 714.37494 L 873.12494 740.8333 L 873.12494 740.8333 L 873.12494 740.8333 L 873.12494 740.8333 L 846.6666 740.8333 L 899.5833 820.2083 Q 926.0416 873.12494 952.49994 873.12494 L 952.49994 899.5833 L 952.49994 899.5833 L 978.95825 899.5833 L 978.95825 926.0416 L 978.95825 952.49994 L 952.49994 952.49994 L 926.0416 952.49994 L 926.0416 978.95825 L 926.0416 978.95825 L 899.5833 978.95825 L 899.5833 952.49994 L 873.12494 1005.4166 Q 820.2083 1005.4166 873.12494 1031.875 Q 926.0416 1031.875 926.0416 1058.3333 L 926.0416 1084.7916 L 899.5833 1084.7916 L 899.5833 1111.25 L 899.5833 1111.25 L 873.12494 1111.25 L 873.12494 1111.25 L 873.12494 1111.25 L 820.2083 1111.25 L 793.74994 1111.25 L 714.37494 1111.25 L 634.99994 1111.25 L 634.99994 1137.7083 L 608.5416 1137.7083 L 608.5416 1164.1666 L 608.5416 1190.6249 L 608.5416 1269.9999 L 608.5416 1349.3749 L 582.0833 1349.3749 L 555.625 1375.8333 L 555.625 1375.8333 L 555.625 1375.8333 L 529.1666 1375.8333 L 529.1666 1375.8333 L 529.1666 1402.2916 L 502.7083 1402.2916 L 502.7083 1402.2916 L 502.7083 1428.7499 L 476.24997 1428.7499 L 449.79166 1428.7499 L 449.79166 1455.2083 L 449.79166 1481.6666 L 476.24997 1481.6666 Q 502.7083 1481.6666 502.7083 1508.1249 Q 529.1666 1534.5833 555.625 1561.0416 L 582.0833 1561.0416 L 582.0833 1587.4999 L 582.0833 1613.9583 L 555.625 1613.9583 L 529.1666 1587.4999 L 529.1666 1587.4999 L 502.7083 1587.4999 L 502.7083 1587.4999 L 502.7083 1587.4999 L 476.24997 1613.9583 Q 449.79166 1640.4166 423.3333 1640.4166 L 396.87497 1666.8749 L 396.87497 1693.3333 L 396.87497 1719.7916 L 370.41666 1719.7916 L 343.9583 1693.3333 L 343.9583 1693.3333 L 343.9583 1693.3333 L 317.49997 1693.3333 L 317.49997 1693.3333 L 291.04166 1666.8749 L 264.5833 1666.8749 L 264.5833 1719.7916 L 238.12498 1772.7083 L 238.12498 1772.7083 L 238.12498 1772.7083 L 238.12498 1772.7083 L 211.66666 1772.7083 L 211.66666 1746.2499 L 185.20833 1746.2499 L 185.20833 1693.3333 L 185.20833 1640.4166 L 185.20833 1613.9583 L 185.20833 1587.4999 L 185.20833 1561.0416 Q 185.20833 1534.5833 185.20833 1428.7499 Q 185.20833 1349.3749 132.29166 1243.5416 Q 132.29166 1137.7083 79.37499 1005.4166 L 52.916664 899.5833 L 52.916664 846.6666 Q 26.458332 820.2083 26.458332 714.37494 L 26.458332 608.5416 L 0.0 582.0833 L 0.0 555.625 L 52.916664 555.625 Q 132.29166 555.625 132.29166 555.625 L 132.29166 555.625 L 158.74998 555.625 L 185.20833 582.0833 L 238.12498 582.0833 L 264.5833 582.0833 L 291.04166 555.625 L 317.49997 555.625 L 317.49997 529.1666 L 343.9583 502.7083 L 343.9583 502.7083 L 343.9583 476.24997 L 343.9583 476.24997 L 343.9583 476.24997 L 370.41666 476.24997 Q 370.41666 476.24997 449.79166 264.5833 L 555.625 52.916664 L 555.625 52.916664 Q 555.625 52.916664 582.0833 52.916664 L 582.0833 26.458332 L 582.0833 26.458332 Q 608.5416 26.458332 608.5416 0.0 z M 846.6666 873.12494 L 873.12494 873.12494 L 873.12494 899.5833 Q 873.12494 926.0416 846.6666 926.0416 Q 820.2083 926.0416 820.2083 899.5833 L 820.2083 873.12494 L 846.6666 873.12494 z" svg:height="17.727083mm" draw:style-name="style-448" svg:viewBox="0.0 0.0 1111.25 1772.7083" svg:width="11.112499mm" svg:x="130.43958mm" svg:y="126.99999mm"/>
          <draw:path svg:d="M 370.41666 79.37499 L 370.41666 79.37499 L 343.9583 79.37499 L 343.9583 105.83333 L 343.9583 105.83333 L 343.9583 105.83333 L 317.49997 105.83333 L 317.49997 105.83333 L 317.49997 132.29166 L 291.04166 132.29166 L 291.04166 132.29166 L 291.04166 158.74998 L 291.04166 158.74998 L 317.49997 158.74998 L 317.49997 158.74998 Q 317.49997 158.74998 343.9583 185.20833 Q 396.87497 211.66666 185.20833 211.66666 Q -26.458332 211.66666 0.0 185.20833 L 26.458332 158.74998 L 26.458332 158.74998 Q 26.458332 158.74998 52.916664 158.74998 L 52.916664 132.29166 L 52.916664 132.29166 Q 79.37499 132.29166 79.37499 105.83333 L 79.37499 105.83333 L 185.20833 79.37499 Q 291.04166 52.916664 317.49997 26.458332 L 343.9583 26.458332 L 396.87497 0.0 Q 423.3333 0.0 423.3333 26.458332 Q 423.3333 52.916664 396.87497 52.916664 Q 370.41666 52.916664 370.41666 79.37499 z" svg:height="2.1166666mm" draw:style-name="style-449" svg:viewBox="0.0 0.0 423.3333 211.66666" svg:width="4.233333mm" svg:x="295.0104mm" svg:y="87.84166mm"/>
          <draw:path svg:d="M 3757.0833 0.0 L 3783.5415 0.0 L 3783.5415 9022.291 L 3783.5415 18018.125 L 2037.2915 18018.125 L 291.04166 18018.125 L 291.04166 18018.125 L 291.04166 18018.125 L 291.04166 17991.666 L 317.49997 17991.666 L 317.49997 17965.207 L 317.49997 17965.207 L 291.04166 17938.75 L 291.04166 17912.291 L 211.66666 17912.291 L 132.29166 17912.291 L 79.37499 17885.832 Q 26.458332 17859.375 0.0 17859.375 L 0.0 17832.916 L 476.24997 17832.916 L 926.0416 17832.916 L 1005.4166 17832.916 L 1084.7916 17832.916 L 1799.1666 17832.916 Q 2539.9998 17859.375 2778.1248 17832.916 L 3016.2498 17832.916 L 3122.0833 17832.916 Q 3254.3748 17806.457 3254.3748 17806.457 Q 3280.8333 17806.457 3254.3748 17806.457 Q 3227.9165 17780.0 3227.9165 17753.541 Q 3227.9165 17700.625 3280.8333 17700.625 Q 3333.7498 17727.082 3333.7498 17224.375 L 3360.2083 16695.207 L 3360.2083 16536.457 L 3360.2083 16404.166 L 3360.2083 16324.791 L 3360.2083 16218.957 L 3360.2083 16192.499 L 3360.2083 16166.041 L 3360.2083 15901.457 L 3360.2083 15663.332 L 3360.2083 15663.332 L 3386.6665 15663.332 L 3386.6665 15028.333 L 3386.6665 14393.333 L 3386.6665 14261.041 Q 3386.6665 14102.291 3413.1248 13864.166 Q 3439.5833 13626.041 3439.5833 12514.791 L 3439.5833 11429.999 L 3439.5833 11324.166 Q 3439.5833 11218.333 3466.0415 10477.499 L 3466.0415 9736.666 L 3466.0415 9657.291 L 3466.0415 9604.374 L 3466.0415 9498.541 Q 3492.4998 9419.166 3492.4998 8678.333 L 3492.4998 7937.4995 L 3492.4998 7884.583 L 3492.4998 7831.666 L 3492.4998 7672.9165 L 3492.4998 7514.1665 L 3492.4998 6984.9995 L 3492.4998 6455.833 L 3492.4998 6270.6245 Q 3492.4998 6058.958 3492.4998 5794.3745 L 3492.4998 5529.7915 L 3492.4998 5318.1245 Q 3492.4998 5106.458 3518.9583 5053.5415 L 3518.9583 4974.1665 L 3518.9583 4524.375 L 3518.9583 4048.1248 L 3518.9583 3704.1665 L 3518.9583 3360.2083 L 3518.9583 3042.7083 L 3518.9583 2725.2083 L 3518.9583 1878.5416 L 3518.9583 1031.875 L 3518.9583 1031.875 L 3518.9583 1005.4166 L 3518.9583 926.0416 Q 3492.4998 846.6666 3518.9583 687.9166 L 3518.9583 529.1666 L 3518.9583 291.04166 L 3518.9583 79.37499 L 3518.9583 79.37499 L 3545.4165 79.37499 L 3545.4165 79.37499 L 3545.4165 79.37499 L 3545.4165 105.83333 L 3545.4165 105.83333 L 3571.8748 105.83333 L 3571.8748 132.29166 L 3571.8748 132.29166 L 3598.3333 132.29166 L 3598.3333 105.83333 L 3598.3333 79.37499 L 3651.2498 132.29166 Q 3651.2498 158.74998 3704.1665 79.37499 Q 3757.0833 26.458332 3757.0833 0.0 z" svg:height="180.18124mm" draw:style-name="style-450" svg:viewBox="0.0 0.0 3783.5415 18018.125" svg:width="37.835415mm" svg:x="271.99164mm" svg:y="45.772915mm"/>
          <draw:path svg:d="M 211.66666 0.0 L 211.66666 0.0 L 238.12498 211.66666 Q 264.5833 396.87497 343.9583 476.24997 Q 396.87497 529.1666 423.3333 555.625 L 423.3333 555.625 L 423.3333 555.625 L 423.3333 582.0833 L 423.3333 582.0833 L 423.3333 582.0833 L 449.79166 582.0833 L 449.79166 582.0833 L 449.79166 608.5416 L 476.24997 608.5416 L 476.24997 608.5416 L 476.24997 634.99994 L 476.24997 634.99994 L 476.24997 634.99994 L 502.7083 634.99994 L 502.7083 634.99994 L 502.7083 661.4583 L 529.1666 661.4583 L 714.37494 793.74994 Q 926.0416 899.5833 952.49994 926.0416 Q 978.95825 926.0416 899.5833 793.74994 Q 820.2083 687.9166 846.6666 714.37494 Q 899.5833 740.8333 926.0416 740.8333 L 952.49994 740.8333 L 952.49994 740.8333 Q 952.49994 740.8333 952.49994 767.2916 L 978.95825 767.2916 L 978.95825 767.2916 Q 978.95825 793.74994 1005.4166 793.74994 L 1005.4166 793.74994 L 1005.4166 793.74994 Q 1005.4166 793.74994 1005.4166 820.2083 L 1031.875 820.2083 L 1111.25 846.6666 Q 1190.6249 899.5833 1243.5416 952.49994 Q 1296.4583 1005.4166 1322.9166 1031.875 L 1349.3749 1058.3333 L 1375.8333 1058.3333 L 1402.2916 1058.3333 L 1428.7499 1084.7916 L 1455.2083 1111.25 L 1455.2083 1111.25 L 1481.6666 1111.25 L 1481.6666 1111.25 L 1481.6666 1111.25 L 1481.6666 1137.7083 L 1508.1249 1137.7083 L 1508.1249 1164.1666 L 1508.1249 1190.6249 L 1481.6666 1190.6249 L 1455.2083 1164.1666 L 1455.2083 1164.1666 L 1428.7499 1164.1666 L 1428.7499 1164.1666 L 1428.7499 1164.1666 L 1296.4583 1137.7083 Q 1164.1666 1111.25 1111.25 1111.25 Q 1031.875 1111.25 846.6666 1005.4166 Q 634.99994 952.49994 449.79166 793.74994 Q 264.5833 634.99994 158.74998 476.24997 L 52.916664 317.49997 L 26.458332 264.5833 L 26.458332 238.12498 L 26.458332 238.12498 L 52.916664 238.12498 L 52.916664 211.66666 L 52.916664 158.74998 L 26.458332 158.74998 L 26.458332 158.74998 L 26.458332 132.29166 L 26.458332 132.29166 L 26.458332 132.29166 L 0.0 132.29166 L 0.0 105.83333 L 0.0 79.37499 L 26.458332 79.37499 L 52.916664 105.83333 L 52.916664 105.83333 L 52.916664 105.83333 L 79.37499 185.20833 L 105.83333 264.5833 L 105.83333 317.49997 L 105.83333 343.9583 L 132.29166 343.9583 L 132.29166 370.41666 L 132.29166 370.41666 L 158.74998 370.41666 L 158.74998 185.20833 Q 185.20833 0.0 211.66666 0.0 z" svg:height="11.906249mm" draw:style-name="style-451" svg:viewBox="0.0 0.0 1508.1249 1190.6249" svg:width="15.081249mm" svg:x="280.9875mm" svg:y="42.8625mm"/>
          <draw:path svg:d="M 343.9583 0.0 L 370.41666 0.0 L 396.87497 0.0 Q 423.3333 0.0 423.3333 26.458332 Q 423.3333 52.916664 476.24997 26.458332 Q 529.1666 26.458332 529.1666 79.37499 Q 555.625 105.83333 555.625 105.83333 L 555.625 105.83333 L 555.625 105.83333 L 555.625 132.29166 L 634.99994 132.29166 Q 714.37494 158.74998 661.4583 185.20833 Q 634.99994 185.20833 634.99994 211.66666 Q 634.99994 238.12498 608.5416 238.12498 Q 582.0833 238.12498 582.0833 502.7083 Q 555.625 767.2916 555.625 793.74994 L 555.625 820.2083 L 608.5416 846.6666 Q 634.99994 873.12494 661.4583 873.12494 L 687.9166 873.12494 L 687.9166 873.12494 L 687.9166 873.12494 L 608.5416 873.12494 Q 555.625 873.12494 291.04166 873.12494 L 0.0 873.12494 L 0.0 846.6666 L 0.0 846.6666 L 52.916664 846.6666 L 105.83333 846.6666 L 105.83333 820.2083 L 132.29166 767.2916 L 132.29166 767.2916 L 132.29166 767.2916 L 158.74998 767.2916 L 185.20833 767.2916 L 211.66666 793.74994 L 238.12498 820.2083 L 291.04166 820.2083 L 343.9583 820.2083 L 343.9583 767.2916 L 343.9583 740.8333 L 343.9583 661.4583 L 343.9583 608.5416 L 343.9583 608.5416 L 343.9583 608.5416 L 343.9583 582.0833 Q 343.9583 582.0833 264.5833 449.79166 Q 185.20833 343.9583 185.20833 238.12498 L 132.29166 132.29166 L 185.20833 79.37499 Q 211.66666 26.458332 291.04166 26.458332 Q 343.9583 26.458332 343.9583 0.0 z" svg:height="8.73125mm" draw:style-name="style-452" svg:viewBox="0.0 0.0 687.9166 873.12494" svg:width="6.879166mm" svg:x="129.38124mm" svg:y="32.01458mm"/>
          <draw:path svg:d="M 1296.4583 0.0 L 1375.8333 0.0 L 1984.3749 26.458332 Q 2592.9165 52.916664 2592.9165 79.37499 Q 2592.9165 105.83333 2831.0415 105.83333 Q 3095.6248 132.29166 3254.3748 132.29166 L 3386.6665 132.29166 L 3413.1248 132.29166 L 3466.0415 132.29166 L 3598.3333 158.74998 L 3730.6248 185.20833 L 3730.6248 185.20833 L 3730.6248 185.20833 L 3704.1665 185.20833 L 3704.1665 185.20833 L 3677.7083 185.20833 L 3677.7083 185.20833 L 3677.7083 211.66666 L 3677.7083 211.66666 L 3651.2498 211.66666 L 3651.2498 185.20833 L 3413.1248 185.20833 Q 3174.9998 185.20833 3042.7083 211.66666 Q 2910.4165 238.12498 2196.0415 238.12498 L 1481.6666 264.5833 L 1243.5416 264.5833 Q 978.95825 238.12498 793.74994 238.12498 Q 608.5416 238.12498 661.4583 211.66666 Q 714.37494 185.20833 582.0833 185.20833 Q 449.79166 185.20833 211.66666 185.20833 L 0.0 158.74998 L 0.0 158.74998 L 0.0 132.29166 L 26.458332 132.29166 L 52.916664 132.29166 L 52.916664 105.83333 L 26.458332 105.83333 L 26.458332 105.83333 L 26.458332 79.37499 L 79.37499 79.37499 L 132.29166 79.37499 L 105.83333 52.916664 L 79.37499 26.458332 L 52.916664 26.458332 L 26.458332 26.458332 L 634.99994 26.458332 Q 1243.5416 26.458332 1296.4583 0.0 z" svg:height="2.6458333mm" draw:style-name="style-453" svg:viewBox="0.0 0.0 3730.6248 264.5833" svg:width="37.306248mm" svg:x="189.17708mm" svg:y="202.93541mm"/>
          <draw:path svg:d="M 52.916664 238.12498 L 105.83333 0.0 L 105.83333 0.0 Q 105.83333 0.0 132.29166 26.458332 L 158.74998 52.916664 L 185.20833 105.83333 Q 238.12498 158.74998 264.5833 185.20833 L 264.5833 185.20833 L 264.5833 264.5833 Q 264.5833 343.9583 238.12498 423.3333 L 211.66666 502.7083 L 211.66666 502.7083 L 211.66666 529.1666 L 211.66666 529.1666 L 211.66666 529.1666 L 185.20833 582.0833 L 185.20833 634.99994 L 158.74998 634.99994 Q 158.74998 634.99994 158.74998 661.4583 L 158.74998 661.4583 L 79.37499 661.4583 Q 0.0 634.99994 0.0 555.625 Q 0.0 476.24997 52.916664 238.12498 z" svg:height="6.614583mm" draw:style-name="style-454" svg:viewBox="0.0 0.0 264.5833 661.4583" svg:width="2.6458333mm" svg:x="227.01248mm" svg:y="98.95416mm"/>
          <draw:path svg:d="M 370.41666 132.29166 L 370.41666 158.74998 L 370.41666 158.74998 Q 396.87497 158.74998 396.87497 185.20833 L 396.87497 211.66666 L 370.41666 185.20833 Q 343.9583 185.20833 291.04166 238.12498 Q 291.04166 317.49997 264.5833 502.7083 L 264.5833 714.37494 L 238.12498 714.37494 L 211.66666 714.37494 L 211.66666 740.8333 L 185.20833 767.2916 L 185.20833 767.2916 L 185.20833 767.2916 L 185.20833 740.8333 L 185.20833 740.8333 L 158.74998 740.8333 L 158.74998 714.37494 L 158.74998 714.37494 L 132.29166 714.37494 L 132.29166 714.37494 L 132.29166 714.37494 L 132.29166 714.37494 L 132.29166 687.9166 L 158.74998 608.5416 L 158.74998 555.625 L 132.29166 555.625 Q 79.37499 555.625 26.458332 449.79166 Q -52.916664 343.9583 0.0 317.49997 Q 52.916664 291.04166 79.37499 238.12498 Q 79.37499 185.20833 132.29166 105.83333 L 158.74998 26.458332 L 185.20833 0.0 Q 238.12498 -26.458332 291.04166 26.458332 Q 343.9583 105.83333 370.41666 132.29166 z" svg:height="7.6729164mm" draw:style-name="style-455" svg:viewBox="0.0 0.0 396.87497 767.2916" svg:width="3.9687498mm" svg:x="28.310415mm" svg:y="114.564575mm"/>
          <draw:path svg:d="M 661.4583 0.0 L 661.4583 0.0 L 687.9166 52.916664 Q 714.37494 132.29166 687.9166 158.74998 Q 687.9166 185.20833 1084.7916 185.20833 Q 1481.6666 185.20833 1481.6666 211.66666 Q 1481.6666 238.12498 1640.4166 264.5833 Q 1825.6249 291.04166 1799.1666 317.49997 Q 1799.1666 370.41666 1878.5416 370.41666 Q 1931.4583 370.41666 1931.4583 370.41666 L 1957.9165 370.41666 L 1957.9165 370.41666 L 1957.9165 396.87497 L 1772.7083 423.3333 Q 1587.4999 476.24997 1534.5833 476.24997 L 1481.6666 476.24997 L 1455.2083 502.7083 L 1428.7499 529.1666 L 1455.2083 529.1666 L 1481.6666 529.1666 L 1481.6666 555.625 L 1481.6666 555.625 L 1455.2083 555.625 Q 1402.2916 529.1666 1375.8333 529.1666 Q 1349.3749 529.1666 1349.3749 555.625 Q 1349.3749 582.0833 1084.7916 555.625 Q 820.2083 529.1666 476.24997 529.1666 L 132.29166 476.24997 L 79.37499 476.24997 L 0.0 476.24997 L 0.0 476.24997 L 26.458332 449.79166 L 26.458332 449.79166 L 26.458332 423.3333 L 26.458332 423.3333 L 26.458332 423.3333 L 52.916664 423.3333 L 52.916664 423.3333 L 52.916664 396.87497 L 79.37499 396.87497 L 79.37499 396.87497 L 79.37499 396.87497 L 132.29166 396.87497 L 185.20833 370.41666 L 291.04166 370.41666 Q 423.3333 370.41666 449.79166 317.49997 Q 449.79166 291.04166 555.625 264.5833 L 634.99994 211.66666 L 661.4583 211.66666 Q 661.4583 211.66666 661.4583 185.20833 L 634.99994 185.20833 L 634.99994 105.83333 Q 661.4583 0.0 661.4583 0.0 z" svg:height="5.5562496mm" draw:style-name="style-456" svg:viewBox="0.0 0.0 1957.9165 555.625" svg:width="19.579166mm" svg:x="9.789583mm" svg:y="205.84583mm"/>
          <draw:path svg:d="M 767.2916 26.458332 L 767.2916 26.458332 L 767.2916 52.916664 L 767.2916 79.37499 L 740.8333 79.37499 L 740.8333 105.83333 L 767.2916 105.83333 Q 767.2916 132.29166 793.74994 211.66666 Q 820.2083 317.49997 820.2083 317.49997 L 820.2083 317.49997 L 820.2083 449.79166 L 820.2083 582.0833 L 820.2083 582.0833 L 820.2083 582.0833 L 793.74994 608.5416 L 767.2916 634.99994 L 767.2916 608.5416 Q 767.2916 582.0833 661.4583 582.0833 Q 582.0833 555.625 582.0833 582.0833 Q 555.625 608.5416 343.9583 582.0833 Q 105.83333 582.0833 105.83333 555.625 Q 105.83333 529.1666 132.29166 529.1666 Q 158.74998 529.1666 132.29166 476.24997 Q 79.37499 476.24997 52.916664 476.24997 Q 26.458332 502.7083 26.458332 476.24997 L 0.0 423.3333 L 0.0 264.5833 Q -26.458332 132.29166 0.0 79.37499 L 0.0 26.458332 L 26.458332 26.458332 L 26.458332 0.0 L 79.37499 0.0 Q 105.83333 0.0 423.3333 0.0 Q 767.2916 26.458332 767.2916 26.458332 z" svg:height="6.3499994mm" draw:style-name="style-457" svg:viewBox="0.0 0.0 820.2083 634.99994" svg:width="8.202083mm" svg:x="14.552083mm" svg:y="72.49583mm"/>
          <draw:path svg:d="M 740.8333 79.37499 L 793.74994 0.0 L 793.74994 52.916664 Q 820.2083 105.83333 846.6666 105.83333 Q 899.5833 105.83333 899.5833 132.29166 L 899.5833 158.74998 L 899.5833 158.74998 Q 899.5833 158.74998 899.5833 185.20833 L 899.5833 185.20833 L 899.5833 211.66666 Q 926.0416 211.66666 926.0416 238.12498 L 926.0416 238.12498 L 899.5833 238.12498 L 873.12494 238.12498 L 873.12494 370.41666 Q 873.12494 476.24997 926.0416 476.24997 L 978.95825 476.24997 L 1005.4166 476.24997 L 1005.4166 476.24997 L 1005.4166 449.79166 L 1005.4166 449.79166 L 1031.875 529.1666 L 1031.875 582.0833 L 978.95825 661.4583 Q 899.5833 740.8333 899.5833 793.74994 Q 899.5833 846.6666 873.12494 873.12494 L 873.12494 899.5833 L 846.6666 899.5833 L 820.2083 899.5833 L 820.2083 926.0416 L 793.74994 926.0416 L 793.74994 926.0416 L 793.74994 952.49994 L 793.74994 952.49994 L 793.74994 952.49994 L 767.2916 952.49994 L 767.2916 952.49994 L 740.8333 978.95825 L 687.9166 1005.4166 L 687.9166 1005.4166 L 687.9166 1005.4166 L 529.1666 1005.4166 Q 343.9583 1005.4166 158.74998 1031.875 L 0.0 1058.3333 L 0.0 1005.4166 L 0.0 952.49994 L 26.458332 952.49994 L 26.458332 952.49994 L 79.37499 926.0416 Q 132.29166 899.5833 132.29166 899.5833 Q 158.74998 873.12494 185.20833 846.6666 L 238.12498 793.74994 L 264.5833 793.74994 Q 291.04166 793.74994 291.04166 740.8333 Q 264.5833 687.9166 317.49997 634.99994 L 343.9583 582.0833 L 423.3333 582.0833 Q 476.24997 582.0833 476.24997 502.7083 L 476.24997 449.79166 L 502.7083 449.79166 Q 529.1666 423.3333 529.1666 423.3333 L 529.1666 423.3333 L 555.625 423.3333 Q 582.0833 423.3333 582.0833 370.41666 L 555.625 317.49997 L 582.0833 317.49997 Q 608.5416 317.49997 608.5416 291.04166 L 608.5416 264.5833 L 608.5416 264.5833 L 608.5416 238.12498 L 608.5416 211.66666 L 608.5416 211.66666 L 608.5416 211.66666 L 608.5416 185.20833 L 634.99994 185.20833 Q 634.99994 185.20833 661.4583 211.66666 Q 687.9166 211.66666 687.9166 211.66666 L 687.9166 211.66666 L 714.37494 238.12498 L 740.8333 238.12498 L 740.8333 211.66666 Q 740.8333 158.74998 714.37494 158.74998 Q 687.9166 158.74998 740.8333 79.37499 z" svg:height="10.583333mm" draw:style-name="style-458" svg:viewBox="0.0 0.0 1031.875 1058.3333" svg:width="10.318749mm" svg:x="71.96666mm" svg:y="110.595825mm"/>
          <draw:path svg:d="M 529.1666 52.916664 L 555.625 0.0 L 582.0833 0.0 L 582.0833 0.0 L 582.0833 79.37499 L 582.0833 158.74998 L 582.0833 185.20833 Q 608.5416 185.20833 582.0833 211.66666 Q 555.625 211.66666 582.0833 317.49997 Q 582.0833 423.3333 608.5416 449.79166 L 634.99994 476.24997 L 634.99994 502.7083 Q 634.99994 529.1666 687.9166 555.625 Q 767.2916 555.625 793.74994 343.9583 L 793.74994 158.74998 L 793.74994 132.29166 L 793.74994 132.29166 L 820.2083 132.29166 Q 846.6666 105.83333 846.6666 79.37499 L 846.6666 79.37499 L 846.6666 79.37499 L 846.6666 52.916664 L 846.6666 26.458332 L 846.6666 26.458332 L 899.5833 26.458332 L 952.49994 26.458332 L 978.95825 52.916664 L 1005.4166 79.37499 L 1005.4166 79.37499 L 1005.4166 79.37499 L 1005.4166 291.04166 Q 1005.4166 476.24997 978.95825 502.7083 L 978.95825 555.625 L 926.0416 555.625 Q 846.6666 582.0833 846.6666 661.4583 Q 846.6666 714.37494 820.2083 740.8333 Q 793.74994 740.8333 793.74994 820.2083 Q 793.74994 899.5833 767.2916 899.5833 L 767.2916 899.5833 L 767.2916 767.2916 Q 740.8333 661.4583 714.37494 661.4583 Q 661.4583 634.99994 634.99994 740.8333 Q 582.0833 846.6666 608.5416 873.12494 Q 608.5416 926.0416 661.4583 926.0416 L 714.37494 926.0416 L 714.37494 952.49994 L 714.37494 978.95825 L 661.4583 1005.4166 Q 582.0833 1031.875 582.0833 1111.25 Q 582.0833 1190.6249 608.5416 1190.6249 Q 634.99994 1190.6249 634.99994 1217.0833 L 661.4583 1217.0833 L 634.99994 1243.5416 Q 608.5416 1243.5416 634.99994 1269.9999 Q 634.99994 1296.4583 582.0833 1349.3749 Q 529.1666 1375.8333 502.7083 1428.7499 L 502.7083 1481.6666 L 502.7083 1481.6666 Q 476.24997 1481.6666 476.24997 1508.1249 Q 476.24997 1534.5833 476.24997 1428.7499 Q 476.24997 1322.9166 396.87497 1322.9166 Q 343.9583 1296.4583 317.49997 1269.9999 Q 317.49997 1217.0833 370.41666 1190.6249 Q 423.3333 1164.1666 423.3333 1084.7916 Q 423.3333 1005.4166 396.87497 1005.4166 L 370.41666 978.95825 L 264.5833 978.95825 Q 185.20833 978.95825 105.83333 952.49994 L 26.458332 926.0416 L 26.458332 926.0416 L 0.0 926.0416 L 0.0 926.0416 L 0.0 926.0416 L 0.0 899.5833 L 0.0 899.5833 L 26.458332 899.5833 L 52.916664 873.12494 L 52.916664 873.12494 L 52.916664 873.12494 L 26.458332 873.12494 L 26.458332 873.12494 L 26.458332 873.12494 L 26.458332 873.12494 L 52.916664 873.12494 L 79.37499 873.12494 L 79.37499 873.12494 L 105.83333 873.12494 L 105.83333 873.12494 L 105.83333 873.12494 L 105.83333 899.5833 L 105.83333 899.5833 L 132.29166 899.5833 Q 132.29166 873.12494 158.74998 820.2083 L 158.74998 740.8333 L 158.74998 740.8333 Q 158.74998 740.8333 185.20833 767.2916 L 211.66666 793.74994 L 211.66666 793.74994 L 211.66666 820.2083 L 211.66666 820.2083 L 211.66666 820.2083 L 238.12498 820.2083 L 238.12498 820.2083 L 238.12498 793.74994 L 264.5833 793.74994 L 264.5833 793.74994 L 264.5833 767.2916 L 264.5833 767.2916 L 264.5833 767.2916 L 291.04166 714.37494 L 291.04166 661.4583 L 238.12498 661.4583 Q 185.20833 661.4583 158.74998 687.9166 L 158.74998 687.9166 L 158.74998 687.9166 Q 132.29166 661.4583 105.83333 608.5416 L 105.83333 555.625 L 105.83333 476.24997 Q 105.83333 396.87497 105.83333 396.87497 L 105.83333 370.41666 L 105.83333 291.04166 L 105.83333 211.66666 L 132.29166 185.20833 L 132.29166 132.29166 L 132.29166 132.29166 L 158.74998 132.29166 L 158.74998 132.29166 L 158.74998 105.83333 L 158.74998 105.83333 L 158.74998 105.83333 L 185.20833 185.20833 L 185.20833 238.12498 L 185.20833 238.12498 L 158.74998 264.5833 L 158.74998 396.87497 L 158.74998 502.7083 L 185.20833 529.1666 L 211.66666 555.625 L 211.66666 555.625 L 211.66666 555.625 L 317.49997 555.625 L 396.87497 555.625 L 396.87497 555.625 L 423.3333 555.625 L 423.3333 555.625 L 423.3333 555.625 L 423.3333 529.1666 L 423.3333 529.1666 L 449.79166 529.1666 L 449.79166 555.625 L 476.24997 555.625 L 502.7083 555.625 L 502.7083 529.1666 L 529.1666 502.7083 L 529.1666 476.24997 L 529.1666 449.79166 L 502.7083 291.04166 L 502.7083 105.83333 L 502.7083 105.83333 Q 529.1666 105.83333 529.1666 52.916664 z" svg:height="15.081249mm" draw:style-name="style-459" svg:viewBox="0.0 0.0 1005.4166 1508.1249" svg:width="10.054166mm" svg:x="156.10416mm" svg:y="109.80208mm"/>
          <draw:path svg:d="M 79.37499 0.0 L 79.37499 0.0 L 158.74998 79.37499 Q 211.66666 158.74998 317.49997 158.74998 L 423.3333 158.74998 L 449.79166 132.29166 L 476.24997 132.29166 L 529.1666 132.29166 Q 608.5416 158.74998 608.5416 158.74998 L 608.5416 158.74998 L 608.5416 185.20833 L 634.99994 211.66666 L 687.9166 238.12498 Q 767.2916 264.5833 767.2916 291.04166 L 767.2916 291.04166 L 740.8333 291.04166 L 740.8333 317.49997 L 767.2916 317.49997 L 793.74994 317.49997 L 873.12494 343.9583 L 952.49994 343.9583 L 899.5833 370.41666 Q 873.12494 396.87497 873.12494 423.3333 Q 899.5833 449.79166 899.5833 449.79166 L 899.5833 476.24997 L 952.49994 476.24997 L 1005.4166 476.24997 L 1005.4166 476.24997 Q 1005.4166 476.24997 952.49994 502.7083 L 873.12494 502.7083 L 846.6666 502.7083 Q 793.74994 529.1666 687.9166 529.1666 Q 582.0833 529.1666 529.1666 502.7083 Q 449.79166 476.24997 396.87497 529.1666 L 343.9583 582.0833 L 343.9583 582.0833 L 317.49997 582.0833 L 317.49997 608.5416 L 317.49997 634.99994 L 291.04166 634.99994 L 264.5833 634.99994 L 264.5833 608.5416 L 264.5833 582.0833 L 291.04166 582.0833 L 291.04166 582.0833 L 291.04166 555.625 Q 317.49997 555.625 317.49997 529.1666 Q 317.49997 502.7083 264.5833 449.79166 Q 211.66666 396.87497 158.74998 317.49997 L 79.37499 211.66666 L 52.916664 211.66666 Q 26.458332 211.66666 0.0 185.20833 L 0.0 158.74998 L 0.0 158.74998 L 0.0 158.74998 L 0.0 132.29166 L 0.0 132.29166 L 26.458332 132.29166 L 26.458332 105.83333 L 26.458332 105.83333 L 52.916664 105.83333 L 52.916664 52.916664 Q 52.916664 0.0 79.37499 0.0 z" svg:height="6.3499994mm" draw:style-name="style-460" svg:viewBox="0.0 0.0 1005.4166 634.99994" svg:width="10.054166mm" svg:x="166.15833mm" svg:y="84.1375mm"/>
          <draw:path svg:d="M 52.916664 52.916664 L 52.916664 0.0 L 105.83333 0.0 L 132.29166 0.0 L 238.12498 238.12498 Q 370.41666 476.24997 396.87497 529.1666 Q 423.3333 582.0833 423.3333 608.5416 L 423.3333 608.5416 L 449.79166 608.5416 L 449.79166 634.99994 L 449.79166 634.99994 L 476.24997 634.99994 L 476.24997 634.99994 L 476.24997 661.4583 L 476.24997 661.4583 Q 476.24997 687.9166 476.24997 687.9166 L 502.7083 687.9166 L 502.7083 740.8333 Q 529.1666 793.74994 529.1666 1005.4166 L 529.1666 1217.0833 L 502.7083 1217.0833 L 502.7083 1217.0833 L 370.41666 1243.5416 L 264.5833 1243.5416 L 238.12498 1243.5416 L 211.66666 1243.5416 L 211.66666 1217.0833 L 211.66666 1217.0833 L 185.20833 1217.0833 L 185.20833 1217.0833 L 185.20833 1164.1666 Q 158.74998 1111.25 158.74998 978.95825 Q 132.29166 846.6666 105.83333 714.37494 L 79.37499 582.0833 L 79.37499 582.0833 Q 52.916664 555.625 52.916664 555.625 L 52.916664 555.625 L 52.916664 529.1666 Q 52.916664 476.24997 0.0 370.41666 L 0.0 238.12498 L 0.0 185.20833 Q 52.916664 132.29166 52.916664 105.83333 L 52.916664 105.83333 L 52.916664 52.916664 z" svg:height="12.435416mm" draw:style-name="style-461" svg:viewBox="0.0 0.0 529.1666 1243.5416" svg:width="5.2916665mm" svg:x="160.3375mm" svg:y="78.316666mm"/>
          <draw:path svg:d="M 396.87497 105.83333 L 396.87497 105.83333 L 370.41666 105.83333 Q 370.41666 105.83333 343.9583 132.29166 L 317.49997 158.74998 L 291.04166 158.74998 Q 264.5833 158.74998 158.74998 185.20833 Q 52.916664 211.66666 52.916664 158.74998 Q 52.916664 132.29166 26.458332 105.83333 L 0.0 79.37499 L 0.0 52.916664 Q 26.458332 52.916664 52.916664 52.916664 Q 105.83333 52.916664 105.83333 52.916664 L 132.29166 52.916664 L 132.29166 52.916664 Q 158.74998 79.37499 158.74998 52.916664 L 158.74998 52.916664 L 211.66666 52.916664 Q 238.12498 79.37499 211.66666 52.916664 Q 211.66666 0.0 291.04166 0.0 Q 370.41666 0.0 370.41666 26.458332 Q 370.41666 79.37499 396.87497 105.83333 z" svg:height="1.8520832mm" draw:style-name="style-462" svg:viewBox="0.0 0.0 396.87497 185.20833" svg:width="3.9687498mm" svg:x="161.92499mm" svg:y="160.86665mm"/>
          <draw:path svg:d="M 423.3333 0.0 L 423.3333 0.0 L 423.3333 0.0 L 449.79166 0.0 L 449.79166 0.0 L 476.24997 0.0 L 476.24997 0.0 L 476.24997 0.0 L 502.7083 26.458332 L 529.1666 52.916664 L 555.625 52.916664 Q 582.0833 79.37499 555.625 105.83333 Q 529.1666 105.83333 555.625 105.83333 Q 582.0833 105.83333 608.5416 79.37499 Q 634.99994 52.916664 634.99994 105.83333 Q 661.4583 158.74998 740.8333 158.74998 Q 793.74994 211.66666 846.6666 185.20833 Q 873.12494 158.74998 873.12494 185.20833 L 873.12494 185.20833 L 873.12494 264.5833 Q 899.5833 317.49997 899.5833 343.9583 Q 899.5833 370.41666 926.0416 396.87497 L 952.49994 423.3333 L 1031.875 582.0833 Q 1111.25 714.37494 1137.7083 714.37494 L 1164.1666 714.37494 L 1190.6249 740.8333 Q 1217.0833 767.2916 1217.0833 793.74994 Q 1217.0833 846.6666 1164.1666 820.2083 Q 1137.7083 793.74994 1164.1666 899.5833 Q 1217.0833 1005.4166 1243.5416 1005.4166 Q 1269.9999 1031.875 1269.9999 1058.3333 L 1269.9999 1084.7916 L 1296.4583 1111.25 L 1296.4583 1111.25 L 1269.9999 1111.25 L 1243.5416 1111.25 L 1243.5416 1137.7083 L 1243.5416 1137.7083 L 1164.1666 1137.7083 Q 1084.7916 1164.1666 820.2083 1164.1666 Q 555.625 1217.0833 476.24997 1164.1666 Q 396.87497 1137.7083 396.87497 1111.25 Q 396.87497 1084.7916 370.41666 1084.7916 Q 343.9583 1084.7916 343.9583 1031.875 Q 317.49997 978.95825 291.04166 952.49994 Q 264.5833 952.49994 238.12498 873.12494 Q 211.66666 793.74994 158.74998 793.74994 L 105.83333 767.2916 L 105.83333 714.37494 Q 105.83333 661.4583 105.83333 634.99994 Q 105.83333 608.5416 79.37499 582.0833 L 52.916664 555.625 L 52.916664 555.625 Q 52.916664 555.625 105.83333 529.1666 Q 105.83333 502.7083 132.29166 423.3333 Q 132.29166 317.49997 105.83333 317.49997 Q 52.916664 317.49997 52.916664 264.5833 L 52.916664 238.12498 L 26.458332 238.12498 L 0.0 211.66666 L 0.0 211.66666 L 0.0 211.66666 L 132.29166 238.12498 Q 264.5833 264.5833 264.5833 238.12498 Q 264.5833 211.66666 343.9583 211.66666 Q 423.3333 211.66666 423.3333 105.83333 Q 423.3333 0.0 423.3333 0.0 z" svg:height="11.641666mm" draw:style-name="style-463" svg:viewBox="0.0 0.0 1296.4583 1164.1666" svg:width="12.964582mm" svg:x="107.95mm" svg:y="90.487495mm"/>
          <draw:path svg:d="M 608.5416 105.83333 L 608.5416 105.83333 L 608.5416 105.83333 Q 608.5416 105.83333 634.99994 132.29166 L 634.99994 132.29166 L 634.99994 132.29166 L 661.4583 132.29166 L 661.4583 132.29166 L 661.4583 158.74998 L 740.8333 158.74998 L 793.74994 158.74998 L 793.74994 185.20833 L 793.74994 211.66666 L 820.2083 211.66666 L 846.6666 211.66666 L 899.5833 238.12498 L 926.0416 264.5833 L 926.0416 264.5833 Q 952.49994 264.5833 952.49994 264.5833 L 952.49994 291.04166 L 899.5833 317.49997 Q 846.6666 343.9583 846.6666 370.41666 Q 846.6666 396.87497 873.12494 423.3333 L 873.12494 449.79166 L 793.74994 423.3333 Q 740.8333 423.3333 740.8333 502.7083 Q 767.2916 582.0833 767.2916 582.0833 L 740.8333 582.0833 L 740.8333 582.0833 L 740.8333 582.0833 L 740.8333 608.5416 L 740.8333 608.5416 L 714.37494 608.5416 L 714.37494 634.99994 L 687.9166 634.99994 L 634.99994 634.99994 L 582.0833 661.4583 L 502.7083 661.4583 L 502.7083 634.99994 L 502.7083 608.5416 L 502.7083 529.1666 Q 476.24997 476.24997 449.79166 423.3333 Q 423.3333 370.41666 264.5833 343.9583 Q 132.29166 317.49997 105.83333 370.41666 L 79.37499 370.41666 L 79.37499 396.87497 L 52.916664 396.87497 L 52.916664 396.87497 L 52.916664 423.3333 L 52.916664 423.3333 L 26.458332 423.3333 L 26.458332 396.87497 L 0.0 396.87497 L 0.0 396.87497 L 0.0 396.87497 L 0.0 370.41666 L 0.0 370.41666 L 26.458332 370.41666 L 26.458332 370.41666 L 26.458332 370.41666 L 52.916664 343.9583 L 52.916664 291.04166 L 52.916664 238.12498 L 52.916664 211.66666 L 52.916664 158.74998 L 26.458332 132.29166 L 26.458332 105.83333 L 52.916664 105.83333 Q 105.83333 105.83333 105.83333 79.37499 L 105.83333 79.37499 L 211.66666 52.916664 Q 317.49997 52.916664 317.49997 26.458332 Q 317.49997 0.0 476.24997 0.0 Q 608.5416 0.0 608.5416 52.916664 Q 582.0833 105.83333 608.5416 105.83333 z" svg:height="6.614583mm" draw:style-name="style-464" svg:viewBox="0.0 0.0 952.49994 661.4583" svg:width="9.525mm" svg:x="90.487495mm" svg:y="109.00833mm"/>
          <draw:path svg:d="M 105.83333 26.458332 L 105.83333 0.0 L 132.29166 0.0 L 158.74998 26.458332 L 185.20833 0.0 Q 211.66666 0.0 291.04166 132.29166 Q 343.9583 238.12498 317.49997 238.12498 Q 291.04166 238.12498 291.04166 264.5833 L 291.04166 264.5833 L 264.5833 264.5833 Q 264.5833 238.12498 238.12498 264.5833 L 211.66666 291.04166 L 211.66666 264.5833 Q 211.66666 238.12498 132.29166 238.12498 Q 52.916664 238.12498 0.0 238.12498 Q -26.458332 185.20833 0.0 158.74998 Q 0.0 105.83333 52.916664 79.37499 Q 105.83333 79.37499 105.83333 52.916664 L 105.83333 26.458332 L 105.83333 26.458332 z" svg:height="2.9104166mm" draw:style-name="style-465" svg:viewBox="0.0 0.0 317.49997 291.04166" svg:width="3.1749997mm" svg:x="44.449997mm" svg:y="110.331245mm"/>
          <draw:path svg:d="M 52.916664 185.20833 L 79.37499 0.0 L 79.37499 0.0 L 79.37499 0.0 L 105.83333 0.0 L 105.83333 26.458332 L 132.29166 26.458332 L 158.74998 26.458332 L 158.74998 52.916664 L 185.20833 52.916664 L 185.20833 52.916664 L 185.20833 79.37499 L 132.29166 79.37499 L 105.83333 79.37499 L 105.83333 185.20833 L 105.83333 264.5833 L 449.79166 264.5833 Q 767.2916 291.04166 767.2916 291.04166 L 767.2916 291.04166 L 767.2916 291.04166 Q 767.2916 291.04166 793.74994 317.49997 Q 820.2083 343.9583 740.8333 343.9583 L 661.4583 343.9583 L 608.5416 370.41666 L 582.0833 370.41666 L 582.0833 396.87497 L 582.0833 423.3333 L 608.5416 423.3333 L 634.99994 449.79166 L 767.2916 449.79166 Q 873.12494 449.79166 873.12494 476.24997 L 873.12494 502.7083 L 767.2916 502.7083 L 634.99994 502.7083 L 502.7083 502.7083 Q 343.9583 502.7083 238.12498 502.7083 Q 158.74998 502.7083 79.37499 476.24997 L 0.0 423.3333 L 0.0 423.3333 Q 0.0 396.87497 26.458332 370.41666 Q 26.458332 343.9583 52.916664 185.20833 z" svg:height="5.027083mm" draw:style-name="style-466" svg:viewBox="0.0 0.0 873.12494 502.7083" svg:width="8.73125mm" svg:x="271.1979mm" svg:y="203.46457mm"/>
          <draw:path svg:d="M 185.20833 0.0 L 211.66666 0.0 L 211.66666 26.458332 L 211.66666 52.916664 L 211.66666 105.83333 L 211.66666 158.74998 L 211.66666 158.74998 L 211.66666 158.74998 L 211.66666 158.74998 L 211.66666 158.74998 L 211.66666 185.20833 L 211.66666 185.20833 L 185.20833 211.66666 L 185.20833 264.5833 L 158.74998 317.49997 Q 158.74998 396.87497 132.29166 423.3333 L 132.29166 423.3333 L 105.83333 423.3333 Q 105.83333 423.3333 79.37499 396.87497 L 52.916664 370.41666 L 52.916664 370.41666 Q 52.916664 370.41666 26.458332 317.49997 L 0.0 264.5833 L 0.0 264.5833 Q 26.458332 264.5833 105.83333 132.29166 Q 158.74998 0.0 185.20833 0.0 z" svg:height="4.233333mm" draw:style-name="style-467" svg:viewBox="0.0 0.0 211.66666 423.3333" svg:width="2.1166666mm" svg:x="71.4375mm" svg:y="112.18333mm"/>
          <draw:path svg:d="M 582.0833 0.0 L 582.0833 0.0 L 608.5416 0.0 Q 634.99994 0.0 634.99994 52.916664 Q 608.5416 105.83333 582.0833 132.29166 Q 529.1666 158.74998 502.7083 211.66666 Q 476.24997 264.5833 423.3333 291.04166 Q 396.87497 317.49997 370.41666 317.49997 L 317.49997 317.49997 L 264.5833 291.04166 L 185.20833 291.04166 L 185.20833 291.04166 Q 158.74998 291.04166 158.74998 370.41666 Q 132.29166 423.3333 105.83333 423.3333 Q 79.37499 423.3333 52.916664 317.49997 L 0.0 238.12498 L 0.0 238.12498 Q 26.458332 211.66666 26.458332 211.66666 L 26.458332 211.66666 L 105.83333 158.74998 Q 158.74998 132.29166 185.20833 105.83333 Q 185.20833 52.916664 264.5833 52.916664 Q 370.41666 79.37499 423.3333 52.916664 Q 476.24997 52.916664 529.1666 26.458332 Q 582.0833 0.0 582.0833 0.0 z" svg:height="4.233333mm" draw:style-name="style-468" svg:viewBox="0.0 0.0 634.99994 423.3333" svg:width="6.3499994mm" svg:x="78.316666mm" svg:y="100.541664mm"/>
          <draw:path svg:d="M 1031.875 26.458332 L 1031.875 0.0 L 1031.875 0.0 Q 1031.875 0.0 1058.3333 52.916664 L 1058.3333 105.83333 L 1031.875 105.83333 Q 1005.4166 132.29166 926.0416 211.66666 Q 846.6666 317.49997 767.2916 343.9583 Q 714.37494 370.41666 608.5416 582.0833 L 476.24997 793.74994 L 449.79166 793.74994 Q 449.79166 820.2083 449.79166 820.2083 L 449.79166 820.2083 L 449.79166 820.2083 Q 449.79166 820.2083 423.3333 793.74994 L 423.3333 767.2916 L 423.3333 740.8333 Q 449.79166 714.37494 449.79166 661.4583 Q 449.79166 608.5416 476.24997 608.5416 Q 502.7083 608.5416 555.625 476.24997 Q 634.99994 343.9583 608.5416 343.9583 Q 555.625 343.9583 449.79166 396.87497 L 343.9583 423.3333 L 343.9583 423.3333 Q 317.49997 396.87497 343.9583 370.41666 Q 343.9583 343.9583 264.5833 370.41666 L 185.20833 396.87497 L 185.20833 423.3333 L 185.20833 423.3333 L 158.74998 423.3333 L 158.74998 449.79166 L 132.29166 449.79166 L 105.83333 449.79166 L 105.83333 476.24997 L 79.37499 476.24997 L 79.37499 476.24997 L 79.37499 502.7083 L 79.37499 502.7083 L 79.37499 502.7083 L 52.916664 502.7083 L 52.916664 502.7083 L 26.458332 529.1666 L 0.0 529.1666 L 0.0 502.7083 L 0.0 476.24997 L 26.458332 476.24997 L 52.916664 449.79166 L 52.916664 449.79166 L 52.916664 449.79166 L 52.916664 449.79166 L 52.916664 449.79166 L 52.916664 423.3333 L 79.37499 423.3333 L 79.37499 423.3333 L 79.37499 396.87497 L 105.83333 396.87497 L 132.29166 396.87497 L 132.29166 370.41666 L 132.29166 370.41666 L 158.74998 370.41666 L 158.74998 343.9583 L 291.04166 291.04166 Q 396.87497 238.12498 582.0833 238.12498 Q 767.2916 238.12498 873.12494 158.74998 Q 1005.4166 79.37499 1005.4166 52.916664 Q 1031.875 26.458332 1031.875 26.458332 z" svg:height="8.202083mm" draw:style-name="style-469" svg:viewBox="0.0 0.0 1058.3333 820.2083" svg:width="10.583333mm" svg:x="281.78125mm" svg:y="97.63125mm"/>
          <draw:path svg:d="M 502.7083 105.83333 L 502.7083 132.29166 L 502.7083 158.74998 L 502.7083 211.66666 L 529.1666 211.66666 L 529.1666 211.66666 L 529.1666 185.20833 L 555.625 185.20833 L 555.625 185.20833 L 555.625 158.74998 L 555.625 158.74998 L 555.625 158.74998 L 582.0833 158.74998 Q 582.0833 158.74998 608.5416 132.29166 L 634.99994 105.83333 L 634.99994 105.83333 L 661.4583 105.83333 L 661.4583 132.29166 L 661.4583 158.74998 L 634.99994 158.74998 L 634.99994 158.74998 L 634.99994 185.20833 L 608.5416 185.20833 L 608.5416 264.5833 Q 608.5416 343.9583 661.4583 370.41666 Q 714.37494 396.87497 687.9166 423.3333 Q 661.4583 449.79166 661.4583 476.24997 Q 661.4583 529.1666 661.4583 555.625 L 661.4583 582.0833 L 661.4583 582.0833 L 661.4583 582.0833 L 661.4583 608.5416 L 661.4583 608.5416 L 661.4583 634.99994 L 661.4583 661.4583 L 661.4583 661.4583 L 661.4583 661.4583 L 634.99994 661.4583 L 608.5416 634.99994 L 502.7083 634.99994 L 396.87497 634.99994 L 396.87497 634.99994 L 370.41666 634.99994 L 343.9583 634.99994 Q 343.9583 634.99994 343.9583 608.5416 L 317.49997 608.5416 L 317.49997 608.5416 Q 317.49997 582.0833 264.5833 555.625 L 211.66666 529.1666 L 238.12498 529.1666 L 264.5833 529.1666 L 264.5833 502.7083 L 264.5833 476.24997 L 238.12498 476.24997 L 211.66666 476.24997 L 211.66666 449.79166 L 185.20833 449.79166 L 185.20833 449.79166 Q 185.20833 423.3333 185.20833 423.3333 L 185.20833 423.3333 L 158.74998 423.3333 L 158.74998 423.3333 L 79.37499 396.87497 L 26.458332 370.41666 L 26.458332 370.41666 L 26.458332 370.41666 L 0.0 370.41666 L 0.0 370.41666 L 132.29166 317.49997 Q 291.04166 264.5833 317.49997 185.20833 Q 343.9583 105.83333 423.3333 79.37499 Q 502.7083 52.916664 502.7083 26.458332 Q 502.7083 0.0 529.1666 0.0 Q 555.625 0.0 529.1666 52.916664 Q 502.7083 79.37499 502.7083 105.83333 z" svg:height="6.614583mm" draw:style-name="style-470" svg:viewBox="0.0 0.0 687.9166 661.4583" svg:width="6.879166mm" svg:x="99.21874mm" svg:y="82.549995mm"/>
          <draw:path svg:d="M 79.37499 26.458332 L 158.74998 0.0 L 158.74998 52.916664 L 185.20833 105.83333 L 185.20833 105.83333 L 185.20833 132.29166 L 185.20833 132.29166 L 185.20833 132.29166 L 211.66666 132.29166 L 211.66666 158.74998 L 211.66666 185.20833 L 238.12498 238.12498 L 238.12498 238.12498 L 238.12498 238.12498 L 238.12498 264.5833 L 238.12498 264.5833 L 291.04166 317.49997 Q 317.49997 343.9583 343.9583 370.41666 Q 396.87497 370.41666 370.41666 449.79166 Q 343.9583 502.7083 343.9583 502.7083 L 343.9583 502.7083 L 343.9583 502.7083 Q 343.9583 476.24997 264.5833 476.24997 Q 185.20833 502.7083 132.29166 449.79166 Q 52.916664 423.3333 52.916664 396.87497 Q 52.916664 370.41666 26.458332 370.41666 Q 0.0 370.41666 0.0 343.9583 L 0.0 317.49997 L 0.0 291.04166 Q 26.458332 291.04166 79.37499 238.12498 Q 132.29166 211.66666 105.83333 185.20833 L 79.37499 132.29166 L 105.83333 132.29166 L 105.83333 132.29166 L 105.83333 105.83333 L 79.37499 105.83333 L 79.37499 105.83333 L 79.37499 79.37499 L 79.37499 79.37499 Q 79.37499 79.37499 52.916664 79.37499 L 26.458332 79.37499 L 26.458332 52.916664 Q 26.458332 26.458332 79.37499 26.458332 z" svg:height="5.027083mm" draw:style-name="style-471" svg:viewBox="0.0 0.0 370.41666 502.7083" svg:width="3.7041664mm" svg:x="63.76458mm" svg:y="133.0854mm"/>
          <draw:path svg:d="M 26.458332 0.0 L 52.916664 0.0 L 132.29166 0.0 Q 238.12498 0.0 238.12498 52.916664 L 238.12498 79.37499 L 238.12498 79.37499 Q 211.66666 105.83333 211.66666 105.83333 L 211.66666 105.83333 L 211.66666 211.66666 L 211.66666 343.9583 L 185.20833 343.9583 Q 185.20833 317.49997 158.74998 343.9583 Q 132.29166 370.41666 105.83333 423.3333 L 79.37499 449.79166 L 52.916664 449.79166 L 52.916664 449.79166 L 52.916664 291.04166 Q 26.458332 132.29166 26.458332 105.83333 L 0.0 52.916664 L 0.0 26.458332 Q 0.0 0.0 26.458332 0.0 z" svg:height="4.497916mm" draw:style-name="style-472" svg:viewBox="0.0 0.0 238.12498 449.79166" svg:width="2.38125mm" svg:x="209.2854mm" svg:y="44.979164mm"/>
          <draw:path svg:d="M 317.49997 105.83333 L 343.9583 0.0 L 343.9583 0.0 L 370.41666 0.0 L 396.87497 502.7083 Q 449.79166 1005.4166 396.87497 1005.4166 Q 343.9583 1005.4166 343.9583 1031.875 L 343.9583 1031.875 L 317.49997 1031.875 Q 317.49997 1058.3333 317.49997 1058.3333 L 317.49997 1058.3333 L 291.04166 1058.3333 Q 264.5833 1058.3333 211.66666 1084.7916 L 132.29166 1084.7916 L 105.83333 1084.7916 L 105.83333 1058.3333 L 105.83333 1058.3333 Q 105.83333 1058.3333 52.916664 1005.4166 L 26.458332 952.49994 L 26.458332 899.5833 Q 0.0 846.6666 0.0 846.6666 L 0.0 820.2083 L 26.458332 820.2083 Q 52.916664 846.6666 79.37499 820.2083 Q 105.83333 793.74994 132.29166 555.625 L 158.74998 317.49997 L 158.74998 317.49997 Q 158.74998 317.49997 211.66666 158.74998 Q 238.12498 0.0 264.5833 105.83333 Q 317.49997 211.66666 317.49997 105.83333 z" svg:height="10.847916mm" draw:style-name="style-473" svg:viewBox="0.0 0.0 396.87497 1084.7916" svg:width="3.9687498mm" svg:x="266.69998mm" svg:y="186.26666mm"/>
          <draw:path svg:d="M 1719.7916 0.0 L 1984.3749 0.0 L 4603.75 26.458332 Q 7223.1245 52.916664 7249.583 26.458332 L 7276.0415 26.458332 L 7328.958 185.20833 Q 7381.8745 317.49997 7408.333 343.9583 L 7434.7915 343.9583 L 7567.083 1084.7916 Q 7725.833 1799.1666 7725.833 1825.6249 L 7725.833 1825.6249 L 7619.9995 1825.6249 Q 7540.6245 1799.1666 7117.2915 1799.1666 Q 6693.958 1799.1666 5767.9165 1772.7083 L 4841.8745 1746.2499 L 4841.8745 1772.7083 L 4841.8745 1772.7083 L 4206.875 1772.7083 Q 3571.8748 1746.2499 2804.5833 1746.2499 L 2010.8333 1746.2499 L 1904.9999 1746.2499 L 1772.7083 1746.2499 L 1772.7083 1693.3333 L 1799.1666 1613.9583 L 1799.1666 1587.4999 Q 1799.1666 1561.0416 1904.9999 1481.6666 L 1957.9165 1375.8333 L 1984.3749 1375.8333 L 1984.3749 1375.8333 L 1984.3749 1349.3749 L 2010.8333 1349.3749 L 2010.8333 1349.3749 L 2010.8333 1322.9166 L 2010.8333 1322.9166 L 2010.8333 1322.9166 L 2037.2915 1296.4583 L 2037.2915 1269.9999 L 1587.4999 1269.9999 Q 1111.25 1269.9999 582.0833 1243.5416 L 26.458332 1217.0833 L 26.458332 1217.0833 L 0.0 1217.0833 L 0.0 1190.6249 L 0.0 1164.1666 L 0.0 1164.1666 L 26.458332 1164.1666 L 26.458332 1137.7083 L 52.916664 1137.7083 L 52.916664 1137.7083 L 52.916664 1111.25 L 52.916664 1111.25 L 52.916664 1111.25 L 79.37499 1111.25 L 79.37499 1111.25 L 79.37499 1084.7916 L 105.83333 1084.7916 L 105.83333 1084.7916 L 105.83333 1058.3333 L 634.99994 661.4583 Q 1164.1666 264.5833 1164.1666 238.12498 L 1164.1666 238.12498 L 1190.6249 211.66666 Q 1217.0833 211.66666 1217.0833 211.66666 L 1217.0833 211.66666 L 1322.9166 105.83333 Q 1455.2083 0.0 1719.7916 0.0 z" svg:height="18.256248mm" draw:style-name="style-474" svg:viewBox="0.0 0.0 7725.833 1825.6249" svg:width="77.25833mm" svg:x="144.99165mm" svg:y="169.86249mm"/>
          <draw:path svg:d="M 2434.1665 79.37499 L 2434.1665 0.0 L 2460.6248 26.458332 Q 2487.0833 26.458332 2460.6248 132.29166 Q 2434.1665 211.66666 2434.1665 291.04166 Q 2434.1665 370.41666 2434.1665 370.41666 L 2434.1665 396.87497 L 2407.7083 396.87497 L 2381.2498 396.87497 L 2381.2498 423.3333 L 2381.2498 449.79166 L 2434.1665 449.79166 L 2513.5415 449.79166 L 2566.4583 476.24997 L 2619.3748 502.7083 L 2645.8333 476.24997 Q 2645.8333 476.24997 2672.2915 449.79166 L 2672.2915 449.79166 L 2672.2915 449.79166 L 2698.7498 449.79166 L 2698.7498 502.7083 Q 2698.7498 529.1666 2672.2915 529.1666 L 2672.2915 529.1666 L 2513.5415 529.1666 Q 2354.7915 555.625 2169.5833 582.0833 Q 1957.9165 608.5416 1666.8749 661.4583 L 1349.3749 740.8333 L 1322.9166 740.8333 Q 1322.9166 767.2916 1322.9166 767.2916 L 1322.9166 767.2916 L 1269.9999 767.2916 Q 1190.6249 767.2916 1005.4166 820.2083 L 846.6666 873.12494 L 846.6666 873.12494 L 846.6666 873.12494 L 820.2083 820.2083 L 820.2083 793.74994 L 846.6666 793.74994 L 899.5833 767.2916 L 899.5833 767.2916 L 899.5833 767.2916 L 873.12494 767.2916 L 873.12494 767.2916 L 873.12494 740.8333 L 899.5833 740.8333 L 899.5833 714.37494 L 899.5833 687.9166 L 846.6666 687.9166 Q 793.74994 714.37494 714.37494 687.9166 Q 634.99994 661.4583 608.5416 687.9166 Q 582.0833 714.37494 555.625 687.9166 Q 529.1666 661.4583 476.24997 608.5416 Q 423.3333 555.625 370.41666 476.24997 Q 291.04166 370.41666 211.66666 396.87497 Q 132.29166 396.87497 105.83333 396.87497 L 105.83333 370.41666 L 79.37499 370.41666 L 52.916664 343.9583 L 26.458332 343.9583 L 0.0 343.9583 L 0.0 343.9583 L 0.0 343.9583 L 0.0 317.49997 L 0.0 317.49997 L 26.458332 317.49997 L 26.458332 291.04166 L 52.916664 291.04166 L 79.37499 291.04166 L 79.37499 264.5833 L 105.83333 238.12498 L 105.83333 238.12498 L 105.83333 238.12498 L 105.83333 264.5833 L 105.83333 264.5833 L 132.29166 264.5833 L 132.29166 291.04166 L 132.29166 291.04166 L 158.74998 291.04166 L 158.74998 238.12498 Q 158.74998 211.66666 185.20833 185.20833 Q 211.66666 158.74998 158.74998 132.29166 L 158.74998 105.83333 L 132.29166 79.37499 L 132.29166 52.916664 L 158.74998 52.916664 L 185.20833 79.37499 L 185.20833 79.37499 L 211.66666 79.37499 L 211.66666 79.37499 L 211.66666 79.37499 L 211.66666 105.83333 Q 238.12498 132.29166 264.5833 132.29166 L 291.04166 132.29166 L 291.04166 132.29166 L 291.04166 132.29166 L 476.24997 132.29166 L 661.4583 132.29166 L 661.4583 132.29166 L 661.4583 132.29166 L 714.37494 105.83333 Q 740.8333 79.37499 767.2916 79.37499 L 767.2916 52.916664 L 793.74994 52.916664 L 846.6666 26.458332 L 899.5833 26.458332 L 952.49994 26.458332 L 952.49994 26.458332 Q 952.49994 26.458332 1005.4166 52.916664 L 1031.875 79.37499 L 1084.7916 79.37499 Q 1137.7083 79.37499 1137.7083 185.20833 Q 1137.7083 264.5833 1217.0833 291.04166 Q 1296.4583 343.9583 1322.9166 343.9583 L 1375.8333 343.9583 L 1481.6666 343.9583 L 1613.9583 343.9583 L 1693.3333 343.9583 Q 1799.1666 343.9583 1799.1666 343.9583 L 1799.1666 343.9583 L 2010.8333 343.9583 Q 2248.9583 343.9583 2275.4165 343.9583 L 2328.3333 343.9583 L 2381.2498 317.49997 L 2407.7083 317.49997 L 2407.7083 238.12498 L 2407.7083 158.74998 L 2407.7083 158.74998 L 2407.7083 132.29166 L 2434.1665 132.29166 L 2434.1665 132.29166 L 2434.1665 79.37499 z" svg:height="8.73125mm" draw:style-name="style-475" svg:viewBox="0.0 0.0 2698.7498 873.12494" svg:width="26.9875mm" svg:x="186.26666mm" svg:y="143.66875mm"/>
          <draw:path svg:d="M 317.49997 79.37499 L 264.5833 0.0 L 317.49997 0.0 L 343.9583 26.458332 L 370.41666 26.458332 L 423.3333 26.458332 L 449.79166 26.458332 Q 476.24997 52.916664 502.7083 52.916664 L 502.7083 79.37499 L 502.7083 79.37499 L 529.1666 79.37499 L 555.625 79.37499 Q 582.0833 105.83333 634.99994 185.20833 Q 687.9166 238.12498 714.37494 264.5833 L 714.37494 291.04166 L 714.37494 476.24997 Q 687.9166 661.4583 661.4583 687.9166 Q 634.99994 714.37494 608.5416 714.37494 L 608.5416 714.37494 L 582.0833 714.37494 Q 529.1666 714.37494 502.7083 820.2083 Q 476.24997 899.5833 396.87497 926.0416 L 343.9583 978.95825 L 317.49997 978.95825 Q 291.04166 978.95825 264.5833 952.49994 Q 264.5833 926.0416 264.5833 899.5833 Q 291.04166 873.12494 264.5833 873.12494 Q 211.66666 846.6666 211.66666 873.12494 L 211.66666 899.5833 L 185.20833 899.5833 L 158.74998 873.12494 L 105.83333 873.12494 L 52.916664 873.12494 L 52.916664 899.5833 L 52.916664 899.5833 L 26.458332 899.5833 L 26.458332 899.5833 L 0.0 899.5833 L 0.0 899.5833 L 0.0 873.12494 L 0.0 846.6666 L 26.458332 846.6666 L 26.458332 846.6666 L 79.37499 846.6666 L 132.29166 820.2083 L 132.29166 820.2083 L 158.74998 820.2083 L 158.74998 820.2083 L 158.74998 820.2083 L 158.74998 793.74994 L 158.74998 793.74994 L 185.20833 793.74994 L 185.20833 767.2916 L 185.20833 767.2916 Q 211.66666 767.2916 185.20833 740.8333 Q 158.74998 714.37494 211.66666 661.4583 Q 264.5833 634.99994 291.04166 449.79166 Q 317.49997 238.12498 291.04166 238.12498 Q 264.5833 238.12498 264.5833 211.66666 Q 264.5833 185.20833 317.49997 185.20833 Q 370.41666 185.20833 317.49997 79.37499 z" svg:height="9.789583mm" draw:style-name="style-476" svg:viewBox="0.0 0.0 714.37494 978.95825" svg:width="7.1437497mm" svg:x="144.4625mm" svg:y="61.118748mm"/>
          <draw:path svg:d="M 158.74998 0.0 L 158.74998 0.0 L 1058.3333 79.37499 Q 1957.9165 158.74998 2010.8333 158.74998 L 2037.2915 158.74998 L 2063.75 158.74998 L 2116.6665 158.74998 L 2169.5833 185.20833 L 2196.0415 185.20833 L 2196.0415 185.20833 Q 2196.0415 211.66666 2222.5 238.12498 Q 2222.5 264.5833 2169.5833 264.5833 L 2143.125 291.04166 L 2010.8333 291.04166 Q 1878.5416 317.49997 1402.2916 317.49997 L 926.0416 317.49997 L 926.0416 317.49997 L 926.0416 317.49997 L 846.6666 317.49997 L 793.74994 317.49997 L 793.74994 317.49997 L 793.74994 317.49997 L 793.74994 291.04166 Q 793.74994 291.04166 396.87497 264.5833 L 0.0 211.66666 L 26.458332 158.74998 Q 52.916664 105.83333 52.916664 79.37499 L 79.37499 79.37499 L 79.37499 79.37499 Q 105.83333 79.37499 105.83333 52.916664 L 105.83333 52.916664 L 105.83333 52.916664 Q 105.83333 52.916664 132.29166 52.916664 L 132.29166 26.458332 L 132.29166 26.458332 Q 158.74998 26.458332 158.74998 0.0 z" svg:height="3.1749997mm" draw:style-name="style-477" svg:viewBox="0.0 0.0 2222.5 317.49997" svg:width="22.224998mm" svg:x="118.00416mm" svg:y="19.579166mm"/>
          <draw:path svg:d="M 317.49997 0.0 L 317.49997 0.0 L 343.9583 105.83333 Q 343.9583 185.20833 370.41666 185.20833 Q 396.87497 158.74998 396.87497 79.37499 L 396.87497 26.458332 L 396.87497 79.37499 Q 423.3333 158.74998 476.24997 211.66666 Q 555.625 264.5833 476.24997 291.04166 Q 396.87497 317.49997 449.79166 343.9583 Q 502.7083 370.41666 502.7083 396.87497 L 502.7083 423.3333 L 449.79166 423.3333 L 396.87497 449.79166 L 423.3333 476.24997 Q 449.79166 502.7083 476.24997 502.7083 L 476.24997 529.1666 L 449.79166 529.1666 Q 423.3333 502.7083 370.41666 502.7083 Q 317.49997 476.24997 317.49997 502.7083 Q 291.04166 529.1666 264.5833 502.7083 Q 238.12498 449.79166 185.20833 449.79166 L 105.83333 449.79166 L 79.37499 449.79166 Q 79.37499 449.79166 79.37499 476.24997 L 79.37499 476.24997 L 79.37499 502.7083 Q 79.37499 502.7083 79.37499 529.1666 L 79.37499 555.625 L 79.37499 555.625 L 79.37499 555.625 L 79.37499 529.1666 L 79.37499 529.1666 L 52.916664 555.625 L 52.916664 582.0833 L 26.458332 582.0833 L 0.0 582.0833 L 0.0 555.625 L 26.458332 529.1666 L 26.458332 502.7083 L 26.458332 476.24997 L 26.458332 449.79166 L 26.458332 423.3333 L 52.916664 423.3333 L 79.37499 396.87497 L 79.37499 396.87497 Q 79.37499 396.87497 79.37499 291.04166 Q 105.83333 211.66666 132.29166 211.66666 Q 158.74998 211.66666 158.74998 158.74998 L 158.74998 105.83333 L 185.20833 105.83333 Q 238.12498 105.83333 264.5833 79.37499 Q 291.04166 79.37499 291.04166 26.458332 Q 291.04166 0.0 317.49997 0.0 z" svg:height="5.820833mm" draw:style-name="style-478" svg:viewBox="0.0 0.0 502.7083 582.0833" svg:width="5.027083mm" svg:x="160.60208mm" svg:y="70.643745mm"/>
          <draw:path svg:d="M 317.49997 0.0 L 343.9583 0.0 L 396.87497 26.458332 Q 449.79166 52.916664 449.79166 79.37499 Q 449.79166 105.83333 396.87497 132.29166 Q 317.49997 158.74998 343.9583 158.74998 L 343.9583 158.74998 L 343.9583 158.74998 Q 343.9583 158.74998 317.49997 185.20833 L 291.04166 185.20833 L 291.04166 158.74998 Q 291.04166 158.74998 158.74998 158.74998 L 26.458332 158.74998 L 26.458332 158.74998 L 26.458332 158.74998 L 0.0 132.29166 L 0.0 105.83333 L 26.458332 105.83333 L 52.916664 105.83333 L 185.20833 52.916664 Q 291.04166 0.0 317.49997 0.0 z" svg:height="1.8520832mm" draw:style-name="style-479" svg:viewBox="0.0 0.0 449.79166 185.20833" svg:width="4.497916mm" svg:x="57.41458mm" svg:y="147.10832mm"/>
          <draw:path svg:d="M 608.5416 26.458332 L 661.4583 26.458332 L 714.37494 0.0 L 740.8333 0.0 L 740.8333 26.458332 L 714.37494 52.916664 L 714.37494 52.916664 L 714.37494 79.37499 L 714.37494 79.37499 L 714.37494 79.37499 L 687.9166 79.37499 L 687.9166 79.37499 L 687.9166 105.83333 L 661.4583 105.83333 L 661.4583 105.83333 L 661.4583 132.29166 L 608.5416 132.29166 L 582.0833 132.29166 L 555.625 158.74998 Q 529.1666 185.20833 423.3333 238.12498 L 343.9583 291.04166 L 317.49997 317.49997 L 317.49997 343.9583 L 291.04166 343.9583 L 264.5833 343.9583 L 264.5833 370.41666 L 238.12498 370.41666 L 238.12498 396.87497 L 238.12498 423.3333 L 211.66666 423.3333 L 211.66666 449.79166 L 211.66666 449.79166 L 185.20833 449.79166 L 185.20833 449.79166 L 185.20833 449.79166 L 185.20833 476.24997 L 185.20833 476.24997 L 185.20833 476.24997 Q 185.20833 476.24997 132.29166 555.625 Q 105.83333 608.5416 79.37499 608.5416 L 52.916664 608.5416 L 26.458332 634.99994 L 0.0 634.99994 L 0.0 582.0833 L 26.458332 529.1666 L 26.458332 502.7083 L 26.458332 476.24997 L 52.916664 449.79166 L 79.37499 423.3333 L 79.37499 396.87497 L 79.37499 370.41666 L 132.29166 343.9583 Q 158.74998 343.9583 158.74998 291.04166 L 158.74998 264.5833 L 158.74998 264.5833 Q 158.74998 238.12498 185.20833 238.12498 L 185.20833 238.12498 L 291.04166 185.20833 Q 396.87497 105.83333 396.87497 79.37499 Q 423.3333 26.458332 449.79166 26.458332 L 476.24997 26.458332 L 502.7083 52.916664 Q 555.625 79.37499 555.625 52.916664 Q 582.0833 26.458332 608.5416 26.458332 z" svg:height="6.3499994mm" draw:style-name="style-480" svg:viewBox="0.0 0.0 740.8333 634.99994" svg:width="7.408333mm" svg:x="282.83957mm" svg:y="32.01458mm"/>
          <draw:path svg:d="M 476.24997 211.66666 L 476.24997 211.66666 L 476.24997 211.66666 Q 476.24997 238.12498 449.79166 238.12498 L 449.79166 238.12498 L 449.79166 264.5833 Q 449.79166 291.04166 423.3333 291.04166 L 396.87497 291.04166 L 396.87497 264.5833 Q 423.3333 238.12498 423.3333 211.66666 Q 423.3333 185.20833 317.49997 185.20833 Q 238.12498 211.66666 211.66666 158.74998 Q 211.66666 132.29166 158.74998 132.29166 Q 132.29166 132.29166 132.29166 158.74998 Q 132.29166 185.20833 79.37499 158.74998 L 52.916664 132.29166 L 26.458332 132.29166 L 26.458332 158.74998 L 26.458332 158.74998 Q 0.0 158.74998 0.0 158.74998 L 0.0 158.74998 L 52.916664 79.37499 Q 105.83333 0.0 211.66666 0.0 Q 317.49997 0.0 370.41666 52.916664 Q 423.3333 79.37499 423.3333 132.29166 Q 476.24997 185.20833 476.24997 211.66666 z" svg:height="2.9104166mm" draw:style-name="style-481" svg:viewBox="0.0 0.0 476.24997 291.04166" svg:width="4.7625mm" svg:x="114.82916mm" svg:y="17.4625mm"/>
          <draw:path svg:d="M 1031.875 52.916664 L 1031.875 52.916664 L 1031.875 52.916664 L 1031.875 52.916664 L 1058.3333 132.29166 L 1058.3333 185.20833 L 1084.7916 185.20833 L 1137.7083 185.20833 L 1137.7083 158.74998 L 1137.7083 158.74998 L 1164.1666 158.74998 L 1164.1666 158.74998 L 1137.7083 211.66666 Q 1111.25 238.12498 1084.7916 264.5833 Q 1031.875 264.5833 1058.3333 370.41666 Q 1084.7916 476.24997 1111.25 502.7083 Q 1137.7083 502.7083 1137.7083 555.625 Q 1164.1666 608.5416 1190.6249 608.5416 Q 1217.0833 608.5416 1243.5416 714.37494 Q 1269.9999 820.2083 1296.4583 820.2083 Q 1322.9166 820.2083 1349.3749 873.12494 Q 1349.3749 926.0416 1375.8333 952.49994 L 1375.8333 978.95825 L 1375.8333 978.95825 Q 1349.3749 978.95825 1322.9166 1005.4166 Q 1296.4583 1031.875 820.2083 1058.3333 Q 317.49997 1084.7916 238.12498 1190.6249 L 158.74998 1296.4583 L 79.37499 1296.4583 L 0.0 1296.4583 L 0.0 1296.4583 Q 26.458332 1269.9999 26.458332 1243.5416 L 26.458332 1217.0833 L 26.458332 1164.1666 L 26.458332 1111.25 L 26.458332 1111.25 L 26.458332 1084.7916 L 26.458332 1084.7916 L 26.458332 1084.7916 L 26.458332 1084.7916 L 52.916664 1084.7916 L 52.916664 1058.3333 L 52.916664 1058.3333 L 79.37499 1031.875 Q 79.37499 1005.4166 185.20833 1005.4166 Q 291.04166 978.95825 291.04166 978.95825 L 291.04166 978.95825 L 317.49997 978.95825 L 317.49997 978.95825 L 317.49997 952.49994 L 343.9583 952.49994 L 343.9583 952.49994 L 343.9583 926.0416 L 291.04166 926.0416 Q 238.12498 926.0416 238.12498 899.5833 Q 238.12498 873.12494 291.04166 873.12494 Q 317.49997 873.12494 264.5833 873.12494 L 211.66666 873.12494 L 185.20833 873.12494 L 185.20833 873.12494 L 185.20833 846.6666 L 185.20833 846.6666 L 185.20833 820.2083 L 185.20833 767.2916 L 211.66666 767.2916 L 211.66666 767.2916 L 291.04166 714.37494 Q 370.41666 714.37494 396.87497 687.9166 L 423.3333 661.4583 L 423.3333 661.4583 L 449.79166 661.4583 L 449.79166 634.99994 L 449.79166 608.5416 L 423.3333 608.5416 Q 396.87497 608.5416 343.9583 582.0833 Q 291.04166 582.0833 264.5833 502.7083 L 238.12498 449.79166 L 238.12498 449.79166 L 238.12498 449.79166 L 238.12498 449.79166 L 238.12498 423.3333 L 264.5833 423.3333 L 264.5833 396.87497 L 317.49997 396.87497 Q 370.41666 396.87497 370.41666 370.41666 Q 396.87497 370.41666 343.9583 343.9583 L 317.49997 317.49997 L 343.9583 317.49997 Q 343.9583 291.04166 317.49997 291.04166 Q 291.04166 264.5833 343.9583 238.12498 Q 396.87497 185.20833 396.87497 158.74998 L 396.87497 132.29166 L 396.87497 132.29166 L 396.87497 132.29166 L 396.87497 105.83333 L 396.87497 105.83333 L 396.87497 79.37499 L 396.87497 79.37499 L 423.3333 52.916664 L 423.3333 26.458332 L 449.79166 26.458332 L 476.24997 26.458332 L 502.7083 52.916664 Q 502.7083 79.37499 529.1666 105.83333 Q 555.625 132.29166 582.0833 158.74998 Q 582.0833 185.20833 608.5416 185.20833 Q 608.5416 185.20833 661.4583 185.20833 L 687.9166 185.20833 L 714.37494 185.20833 Q 714.37494 185.20833 740.8333 132.29166 Q 740.8333 105.83333 793.74994 79.37499 Q 846.6666 79.37499 846.6666 26.458332 Q 873.12494 -26.458332 873.12494 0.0 Q 873.12494 26.458332 926.0416 26.458332 Q 1005.4166 26.458332 1031.875 52.916664 z" svg:height="12.964582mm" draw:style-name="style-482" svg:viewBox="0.0 0.0 1375.8333 1296.4583" svg:width="13.758332mm" svg:x="110.86041mm" svg:y="134.14374mm"/>
          <draw:path svg:d="M 79.37499 52.916664 L 0.0 0.0 L 264.5833 26.458332 Q 529.1666 52.916664 529.1666 52.916664 L 555.625 52.916664 L 634.99994 79.37499 Q 740.8333 105.83333 793.74994 238.12498 Q 846.6666 370.41666 846.6666 370.41666 L 846.6666 370.41666 L 846.6666 396.87497 Q 846.6666 423.3333 846.6666 449.79166 L 846.6666 476.24997 L 793.74994 476.24997 Q 740.8333 502.7083 740.8333 529.1666 Q 714.37494 529.1666 687.9166 529.1666 Q 634.99994 502.7083 634.99994 661.4583 Q 634.99994 820.2083 608.5416 873.12494 Q 555.625 899.5833 608.5416 926.0416 Q 687.9166 952.49994 687.9166 978.95825 Q 687.9166 1005.4166 714.37494 1058.3333 L 714.37494 1111.25 L 687.9166 1111.25 L 634.99994 1111.25 L 634.99994 1084.7916 L 634.99994 1084.7916 L 608.5416 1084.7916 L 608.5416 1111.25 L 582.0833 1111.25 L 555.625 1111.25 L 555.625 1137.7083 L 555.625 1164.1666 L 555.625 1164.1666 L 529.1666 1164.1666 L 529.1666 1111.25 L 529.1666 1084.7916 L 555.625 1084.7916 L 555.625 1058.3333 L 582.0833 1058.3333 Q 608.5416 1058.3333 608.5416 1031.875 L 608.5416 1005.4166 L 529.1666 1005.4166 Q 449.79166 1005.4166 423.3333 1031.875 L 423.3333 1031.875 L 423.3333 1005.4166 Q 423.3333 1005.4166 370.41666 978.95825 Q 317.49997 952.49994 343.9583 899.5833 Q 370.41666 846.6666 291.04166 846.6666 Q 211.66666 873.12494 185.20833 793.74994 Q 158.74998 687.9166 158.74998 396.87497 Q 158.74998 105.83333 79.37499 52.916664 z" svg:height="11.641666mm" draw:style-name="style-483" svg:viewBox="0.0 0.0 846.6666 1164.1666" svg:width="8.466666mm" svg:x="103.18749mm" svg:y="52.916664mm"/>
          <draw:path svg:d="M 343.9583 158.74998 L 343.9583 185.20833 L 343.9583 211.66666 Q 317.49997 238.12498 317.49997 238.12498 L 317.49997 238.12498 L 291.04166 238.12498 Q 264.5833 238.12498 291.04166 238.12498 Q 291.04166 264.5833 317.49997 264.5833 L 317.49997 264.5833 L 317.49997 264.5833 Q 317.49997 291.04166 291.04166 317.49997 Q 264.5833 343.9583 238.12498 529.1666 L 185.20833 740.8333 L 158.74998 740.8333 L 158.74998 740.8333 L 158.74998 687.9166 L 158.74998 661.4583 L 132.29166 740.8333 L 105.83333 820.2083 L 105.83333 820.2083 L 105.83333 846.6666 L 52.916664 846.6666 L 0.0 846.6666 L 0.0 740.8333 L 0.0 634.99994 L 105.83333 423.3333 Q 158.74998 185.20833 185.20833 158.74998 L 185.20833 158.74998 L 238.12498 79.37499 Q 291.04166 0.0 317.49997 0.0 Q 343.9583 0.0 343.9583 79.37499 Q 317.49997 158.74998 343.9583 158.74998 z" svg:height="8.466666mm" draw:style-name="style-484" svg:viewBox="0.0 0.0 343.9583 846.6666" svg:width="3.439583mm" svg:x="141.81667mm" svg:y="31.749998mm"/>
          <draw:path svg:d="M 158.74998 0.0 L 185.20833 0.0 L 211.66666 0.0 Q 264.5833 26.458332 317.49997 0.0 L 396.87497 0.0 L 396.87497 0.0 Q 396.87497 26.458332 423.3333 26.458332 L 423.3333 26.458332 L 423.3333 26.458332 Q 423.3333 52.916664 370.41666 79.37499 L 343.9583 79.37499 L 343.9583 105.83333 Q 343.9583 132.29166 370.41666 132.29166 Q 396.87497 132.29166 370.41666 238.12498 Q 370.41666 317.49997 370.41666 423.3333 Q 370.41666 529.1666 370.41666 555.625 L 370.41666 582.0833 L 291.04166 582.0833 L 211.66666 582.0833 L 211.66666 529.1666 L 211.66666 476.24997 L 185.20833 476.24997 Q 158.74998 449.79166 105.83333 476.24997 L 52.916664 476.24997 L 52.916664 449.79166 Q 52.916664 423.3333 105.83333 343.9583 Q 158.74998 291.04166 105.83333 291.04166 Q 52.916664 291.04166 26.458332 291.04166 L 0.0 291.04166 L 0.0 264.5833 Q 0.0 264.5833 26.458332 238.12498 L 26.458332 238.12498 L 26.458332 238.12498 Q 52.916664 238.12498 52.916664 185.20833 L 79.37499 132.29166 L 105.83333 79.37499 Q 158.74998 26.458332 158.74998 0.0 z" svg:height="5.820833mm" draw:style-name="style-485" svg:viewBox="0.0 0.0 423.3333 582.0833" svg:width="4.233333mm" svg:x="151.34166mm" svg:y="80.697914mm"/>
          <draw:path svg:d="M 105.83333 26.458332 L 105.83333 0.0 L 158.74998 52.916664 Q 238.12498 105.83333 238.12498 105.83333 L 238.12498 105.83333 L 238.12498 105.83333 Q 238.12498 105.83333 264.5833 132.29166 L 264.5833 132.29166 L 264.5833 132.29166 Q 264.5833 158.74998 264.5833 158.74998 L 291.04166 158.74998 L 291.04166 158.74998 Q 264.5833 185.20833 264.5833 264.5833 Q 264.5833 317.49997 211.66666 317.49997 L 158.74998 343.9583 L 79.37499 343.9583 L 0.0 343.9583 L 0.0 343.9583 Q 0.0 317.49997 79.37499 238.12498 Q 158.74998 158.74998 132.29166 105.83333 Q 105.83333 52.916664 105.83333 26.458332 z" svg:height="3.439583mm" draw:style-name="style-486" svg:viewBox="0.0 0.0 291.04166 343.9583" svg:width="2.9104166mm" svg:x="157.69167mm" svg:y="58.208332mm"/>
          <draw:path svg:d="M 1931.4583 0.0 L 1984.3749 0.0 L 2037.2915 0.0 L 2090.2083 0.0 L 2090.2083 26.458332 L 2090.2083 26.458332 L 2090.2083 26.458332 Q 2063.75 52.916664 1746.2499 105.83333 Q 1428.7499 158.74998 1428.7499 211.66666 Q 1428.7499 264.5833 1296.4583 291.04166 L 1190.6249 317.49997 L 1164.1666 343.9583 L 1137.7083 343.9583 L 1137.7083 343.9583 Q 1137.7083 317.49997 1111.25 317.49997 L 1084.7916 317.49997 L 1084.7916 343.9583 L 1084.7916 343.9583 L 1084.7916 343.9583 Q 1058.3333 370.41666 1031.875 370.41666 Q 1031.875 370.41666 952.49994 343.9583 Q 873.12494 317.49997 714.37494 370.41666 L 555.625 396.87497 L 555.625 370.41666 Q 555.625 370.41666 529.1666 370.41666 Q 529.1666 370.41666 343.9583 343.9583 L 185.20833 343.9583 L 158.74998 343.9583 L 132.29166 370.41666 L 132.29166 370.41666 L 132.29166 370.41666 L 105.83333 370.41666 L 105.83333 370.41666 L 79.37499 343.9583 L 26.458332 317.49997 L 26.458332 317.49997 L 26.458332 317.49997 L 0.0 317.49997 L 0.0 317.49997 L 0.0 291.04166 L 0.0 291.04166 L 26.458332 291.04166 L 52.916664 317.49997 L 79.37499 317.49997 L 105.83333 317.49997 L 370.41666 238.12498 Q 634.99994 158.74998 767.2916 158.74998 Q 899.5833 105.83333 926.0416 105.83333 Q 926.0416 105.83333 978.95825 132.29166 L 1005.4166 132.29166 L 1428.7499 79.37499 Q 1852.0833 0.0 1931.4583 0.0 z" svg:height="3.9687498mm" draw:style-name="style-487" svg:viewBox="0.0 0.0 2090.2083 396.87497" svg:width="20.902082mm" svg:x="264.8479mm" svg:y="17.991665mm"/>
          <draw:path svg:d="M 238.12498 26.458332 L 291.04166 0.0 L 317.49997 26.458332 Q 343.9583 26.458332 343.9583 26.458332 L 343.9583 52.916664 L 343.9583 132.29166 Q 343.9583 185.20833 343.9583 211.66666 Q 343.9583 238.12498 370.41666 238.12498 L 370.41666 238.12498 L 370.41666 238.12498 Q 370.41666 238.12498 343.9583 264.5833 L 343.9583 264.5833 L 343.9583 264.5833 Q 317.49997 238.12498 264.5833 238.12498 Q 211.66666 238.12498 238.12498 264.5833 L 264.5833 291.04166 L 264.5833 291.04166 L 264.5833 291.04166 L 185.20833 291.04166 Q 105.83333 291.04166 79.37499 317.49997 L 79.37499 317.49997 L 79.37499 291.04166 L 79.37499 238.12498 L 26.458332 238.12498 Q 0.0 238.12498 0.0 185.20833 Q 26.458332 158.74998 105.83333 132.29166 Q 185.20833 105.83333 185.20833 79.37499 Q 185.20833 26.458332 238.12498 26.458332 z" svg:height="3.1749997mm" draw:style-name="style-488" svg:viewBox="0.0 0.0 370.41666 317.49997" svg:width="3.7041664mm" svg:x="83.87291mm" svg:y="96.572914mm"/>
          <draw:path svg:d="M 79.37499 0.0 L 105.83333 0.0 L 132.29166 52.916664 Q 185.20833 79.37499 185.20833 79.37499 L 185.20833 79.37499 L 185.20833 343.9583 L 185.20833 608.5416 L 185.20833 608.5416 Q 185.20833 608.5416 158.74998 740.8333 L 132.29166 846.6666 L 132.29166 846.6666 Q 132.29166 846.6666 79.37499 846.6666 L 26.458332 846.6666 L 26.458332 846.6666 Q 26.458332 820.2083 0.0 820.2083 L 0.0 820.2083 L 0.0 820.2083 Q 0.0 793.74994 0.0 714.37494 L 0.0 634.99994 L 0.0 634.99994 Q 26.458332 634.99994 26.458332 502.7083 L 26.458332 370.41666 L 26.458332 185.20833 Q 52.916664 0.0 79.37499 0.0 z" svg:height="8.466666mm" draw:style-name="style-489" svg:viewBox="0.0 0.0 185.20833 846.6666" svg:width="1.8520832mm" svg:x="179.65207mm" svg:y="34.925mm"/>
          <draw:path svg:d="M 26.458332 105.83333 L 52.916664 0.0 L 291.04166 26.458332 Q 529.1666 26.458332 608.5416 52.916664 L 687.9166 52.916664 L 661.4583 79.37499 Q 661.4583 132.29166 582.0833 158.74998 Q 502.7083 185.20833 423.3333 291.04166 Q 343.9583 423.3333 317.49997 449.79166 Q 291.04166 476.24997 291.04166 502.7083 L 291.04166 529.1666 L 291.04166 529.1666 Q 291.04166 529.1666 264.5833 555.625 L 264.5833 555.625 L 211.66666 555.625 L 158.74998 555.625 L 132.29166 555.625 L 79.37499 555.625 L 52.916664 555.625 L 26.458332 555.625 L 26.458332 582.0833 L 26.458332 608.5416 L 0.0 608.5416 L 0.0 608.5416 L 0.0 555.625 L 0.0 476.24997 L 0.0 343.9583 Q 26.458332 211.66666 26.458332 105.83333 z" svg:height="6.0854163mm" draw:style-name="style-490" svg:viewBox="0.0 0.0 687.9166 608.5416" svg:width="6.879166mm" svg:x="14.552083mm" svg:y="97.10208mm"/>
          <draw:path svg:d="M 264.5833 26.458332 L 264.5833 0.0 L 291.04166 0.0 Q 317.49997 26.458332 343.9583 26.458332 L 343.9583 26.458332 L 343.9583 52.916664 Q 343.9583 79.37499 370.41666 132.29166 Q 396.87497 185.20833 317.49997 264.5833 Q 238.12498 343.9583 238.12498 370.41666 L 238.12498 370.41666 L 238.12498 370.41666 Q 211.66666 396.87497 158.74998 449.79166 L 105.83333 529.1666 L 79.37499 529.1666 Q 79.37499 555.625 26.458332 555.625 L 0.0 555.625 L 0.0 529.1666 L 0.0 502.7083 L 79.37499 396.87497 Q 185.20833 264.5833 211.66666 158.74998 Q 238.12498 52.916664 238.12498 52.916664 Q 238.12498 26.458332 238.12498 26.458332 L 238.12498 26.458332 L 238.12498 26.458332 Q 238.12498 26.458332 264.5833 26.458332 z" svg:height="5.5562496mm" draw:style-name="style-491" svg:viewBox="0.0 0.0 370.41666 555.625" svg:width="3.7041664mm" svg:x="155.31041mm" svg:y="57.94375mm"/>
          <draw:path svg:d="M 52.916664 52.916664 L 79.37499 0.0 L 105.83333 26.458332 Q 105.83333 79.37499 158.74998 105.83333 Q 238.12498 132.29166 264.5833 132.29166 L 264.5833 132.29166 L 264.5833 132.29166 L 264.5833 132.29166 L 291.04166 132.29166 L 291.04166 132.29166 L 370.41666 185.20833 Q 423.3333 185.20833 476.24997 211.66666 L 529.1666 211.66666 L 502.7083 343.9583 Q 476.24997 449.79166 476.24997 449.79166 L 476.24997 449.79166 L 476.24997 476.24997 Q 476.24997 502.7083 423.3333 502.7083 Q 370.41666 529.1666 317.49997 529.1666 L 264.5833 529.1666 L 264.5833 502.7083 Q 264.5833 502.7083 238.12498 502.7083 L 211.66666 502.7083 L 211.66666 502.7083 L 185.20833 502.7083 L 185.20833 476.24997 L 158.74998 476.24997 L 158.74998 476.24997 Q 158.74998 449.79166 132.29166 449.79166 Q 105.83333 449.79166 105.83333 396.87497 Q 79.37499 343.9583 52.916664 343.9583 L 0.0 370.41666 L 0.0 370.41666 L 0.0 370.41666 L 0.0 343.9583 L 0.0 317.49997 L 0.0 238.12498 Q 0.0 185.20833 26.458332 132.29166 Q 52.916664 105.83333 52.916664 52.916664 z" svg:height="5.2916665mm" draw:style-name="style-492" svg:viewBox="0.0 0.0 529.1666 529.1666" svg:width="5.2916665mm" svg:x="43.391663mm" svg:y="103.45208mm"/>
          <draw:path svg:d="M 79.37499 26.458332 L 79.37499 26.458332 L 79.37499 0.0 L 105.83333 0.0 L 132.29166 26.458332 Q 158.74998 26.458332 158.74998 52.916664 L 185.20833 52.916664 L 185.20833 79.37499 L 185.20833 79.37499 L 185.20833 132.29166 Q 158.74998 211.66666 185.20833 396.87497 L 185.20833 608.5416 L 185.20833 767.2916 L 185.20833 926.0416 L 158.74998 1137.7083 Q 105.83333 1375.8333 105.83333 1508.1249 L 105.83333 1640.4166 L 105.83333 1640.4166 L 105.83333 1640.4166 L 79.37499 1561.0416 L 52.916664 1481.6666 L 52.916664 1190.6249 Q 52.916664 899.5833 26.458332 529.1666 L 0.0 158.74998 L 0.0 158.74998 L 0.0 158.74998 L 26.458332 132.29166 L 52.916664 105.83333 L 52.916664 79.37499 L 52.916664 26.458332 L 79.37499 26.458332 z" svg:height="16.404165mm" draw:style-name="style-493" svg:viewBox="0.0 0.0 185.20833 1640.4166" svg:width="1.8520832mm" svg:x="180.44583mm" svg:y="91.81041mm"/>
          <draw:path svg:d="M 529.1666 26.458332 L 529.1666 0.0 L 555.625 26.458332 Q 555.625 52.916664 582.0833 79.37499 L 582.0833 105.83333 L 555.625 105.83333 Q 555.625 132.29166 502.7083 105.83333 L 476.24997 105.83333 L 555.625 185.20833 Q 608.5416 238.12498 661.4583 291.04166 Q 687.9166 343.9583 714.37494 343.9583 L 740.8333 343.9583 L 740.8333 343.9583 Q 740.8333 343.9583 767.2916 370.41666 Q 793.74994 396.87497 767.2916 396.87497 Q 767.2916 396.87497 608.5416 423.3333 L 449.79166 449.79166 L 449.79166 449.79166 L 449.79166 449.79166 L 423.3333 449.79166 L 423.3333 449.79166 L 396.87497 449.79166 Q 370.41666 449.79166 291.04166 449.79166 Q 211.66666 449.79166 185.20833 396.87497 L 132.29166 343.9583 L 132.29166 317.49997 L 132.29166 317.49997 L 105.83333 317.49997 L 105.83333 291.04166 L 105.83333 291.04166 L 79.37499 291.04166 L 79.37499 264.5833 L 79.37499 238.12498 L 52.916664 211.66666 L 26.458332 185.20833 L 26.458332 185.20833 L 26.458332 185.20833 L 26.458332 158.74998 L 26.458332 158.74998 L 0.0 132.29166 L 0.0 105.83333 L 0.0 79.37499 L 0.0 52.916664 L 264.5833 26.458332 Q 502.7083 26.458332 529.1666 26.458332 z" svg:height="4.497916mm" draw:style-name="style-494" svg:viewBox="0.0 0.0 767.2916 449.79166" svg:width="7.6729164mm" svg:x="261.6729mm" svg:y="218.81041mm"/>
          <draw:path svg:d="M 105.83333 238.12498 L 105.83333 211.66666 L 79.37499 211.66666 L 79.37499 185.20833 L 79.37499 185.20833 L 52.916664 185.20833 L 79.37499 132.29166 Q 79.37499 79.37499 52.916664 79.37499 Q 0.0 52.916664 0.0 26.458332 Q 0.0 0.0 52.916664 0.0 Q 105.83333 0.0 158.74998 52.916664 Q 185.20833 79.37499 211.66666 132.29166 Q 264.5833 158.74998 238.12498 185.20833 Q 211.66666 185.20833 238.12498 211.66666 Q 264.5833 238.12498 291.04166 291.04166 Q 291.04166 343.9583 370.41666 343.9583 Q 449.79166 370.41666 423.3333 396.87497 Q 423.3333 449.79166 343.9583 396.87497 Q 264.5833 396.87497 185.20833 317.49997 Q 105.83333 264.5833 105.83333 238.12498 z" svg:height="3.9687498mm" draw:style-name="style-495" svg:viewBox="0.0 0.0 423.3333 396.87497" svg:width="4.233333mm" svg:x="162.45416mm" svg:y="56.885414mm"/>
          <draw:path svg:d="M 449.79166 0.0 L 449.79166 0.0 L 555.625 26.458332 Q 634.99994 26.458332 634.99994 52.916664 Q 634.99994 79.37499 740.8333 79.37499 Q 873.12494 79.37499 873.12494 132.29166 Q 873.12494 185.20833 873.12494 211.66666 L 873.12494 238.12498 L 899.5833 238.12498 L 899.5833 238.12498 L 899.5833 238.12498 Q 873.12494 264.5833 873.12494 343.9583 Q 873.12494 396.87497 687.9166 396.87497 L 529.1666 396.87497 L 502.7083 396.87497 L 449.79166 396.87497 L 238.12498 396.87497 L 52.916664 396.87497 L 52.916664 370.41666 L 26.458332 370.41666 L 26.458332 317.49997 L 26.458332 264.5833 L 0.0 211.66666 L 0.0 158.74998 L 0.0 158.74998 L 26.458332 158.74998 L 26.458332 132.29166 L 26.458332 132.29166 L 26.458332 132.29166 L 26.458332 132.29166 L 52.916664 105.83333 L 52.916664 79.37499 L 291.04166 79.37499 L 502.7083 79.37499 L 502.7083 52.916664 L 502.7083 52.916664 L 476.24997 52.916664 Q 476.24997 26.458332 449.79166 26.458332 Q 423.3333 26.458332 449.79166 0.0 z" svg:height="3.9687498mm" draw:style-name="style-496" svg:viewBox="0.0 0.0 899.5833 396.87497" svg:width="8.995832mm" svg:x="143.13957mm" svg:y="115.62291mm"/>
          <draw:path svg:d="M 158.74998 52.916664 L 158.74998 105.83333 L 158.74998 105.83333 Q 132.29166 105.83333 52.916664 105.83333 L 0.0 105.83333 L 26.458332 52.916664 Q 52.916664 -26.458332 105.83333 0.0 Q 158.74998 26.458332 158.74998 52.916664 z" svg:height="1.0583333mm" draw:style-name="style-497" svg:viewBox="0.0 0.0 158.74998 105.83333" svg:width="1.5874999mm" svg:x="230.71666mm" svg:y="48.154163mm"/>
          <draw:path svg:d="M 52.916664 0.0 L 105.83333 0.0 L 132.29166 52.916664 Q 158.74998 105.83333 158.74998 105.83333 Q 211.66666 105.83333 264.5833 211.66666 Q 370.41666 317.49997 370.41666 317.49997 L 370.41666 317.49997 L 396.87497 343.9583 Q 423.3333 370.41666 396.87497 370.41666 Q 396.87497 396.87497 396.87497 396.87497 L 396.87497 396.87497 L 370.41666 396.87497 Q 370.41666 396.87497 291.04166 449.79166 Q 211.66666 476.24997 211.66666 449.79166 L 185.20833 423.3333 L 185.20833 396.87497 Q 158.74998 370.41666 158.74998 343.9583 Q 158.74998 343.9583 105.83333 238.12498 Q 79.37499 158.74998 52.916664 158.74998 L 0.0 158.74998 L 0.0 79.37499 Q 0.0 26.458332 52.916664 0.0 z" svg:height="4.497916mm" draw:style-name="style-498" svg:viewBox="0.0 0.0 396.87497 449.79166" svg:width="3.9687498mm" svg:x="217.48749mm" svg:y="70.643745mm"/>
          <draw:path svg:d="M 449.79166 0.0 L 555.625 0.0 L 1058.3333 26.458332 Q 1561.0416 26.458332 1772.7083 52.916664 L 1984.3749 52.916664 L 2037.2915 79.37499 Q 2090.2083 79.37499 2090.2083 132.29166 Q 2090.2083 185.20833 2090.2083 185.20833 L 2090.2083 185.20833 L 1719.7916 185.20833 Q 1375.8333 185.20833 1375.8333 211.66666 Q 1375.8333 238.12498 1243.5416 238.12498 L 1137.7083 238.12498 L 1031.875 238.12498 Q 899.5833 238.12498 529.1666 185.20833 L 158.74998 185.20833 L 79.37499 158.74998 L 26.458332 132.29166 L 26.458332 132.29166 L 26.458332 132.29166 L 0.0 132.29166 L 0.0 132.29166 L 0.0 105.83333 L 0.0 105.83333 L 0.0 105.83333 L 0.0 79.37499 L 0.0 79.37499 L 26.458332 79.37499 L 26.458332 52.916664 L 26.458332 26.458332 L 132.29166 26.458332 Q 211.66666 26.458332 291.04166 26.458332 Q 370.41666 26.458332 449.79166 0.0 z" svg:height="2.38125mm" draw:style-name="style-499" svg:viewBox="0.0 0.0 2090.2083 238.12498" svg:width="20.902082mm" svg:x="191.29375mm" svg:y="70.11458mm"/>
          <draw:path svg:d="M 0.0 52.916664 L 0.0 0.0 L 79.37499 26.458332 Q 185.20833 52.916664 211.66666 132.29166 Q 238.12498 211.66666 264.5833 211.66666 L 264.5833 211.66666 L 291.04166 291.04166 Q 343.9583 370.41666 476.24997 370.41666 Q 608.5416 343.9583 634.99994 370.41666 Q 661.4583 370.41666 661.4583 396.87497 L 687.9166 396.87497 L 687.9166 396.87497 L 687.9166 423.3333 L 687.9166 423.3333 L 714.37494 423.3333 L 714.37494 423.3333 L 714.37494 423.3333 L 714.37494 449.79166 L 714.37494 449.79166 L 740.8333 476.24997 L 767.2916 502.7083 L 767.2916 529.1666 L 767.2916 555.625 L 820.2083 608.5416 Q 846.6666 634.99994 952.49994 687.9166 Q 1058.3333 740.8333 1084.7916 767.2916 L 1084.7916 767.2916 L 1084.7916 846.6666 L 1084.7916 899.5833 L 1084.7916 899.5833 L 1058.3333 899.5833 L 1058.3333 926.0416 L 1058.3333 926.0416 L 1058.3333 1005.4166 L 1058.3333 1084.7916 L 1031.875 1084.7916 L 978.95825 1111.25 L 926.0416 1111.25 Q 899.5833 1111.25 661.4583 1111.25 L 449.79166 1111.25 L 449.79166 1111.25 L 449.79166 1111.25 L 423.3333 1084.7916 L 396.87497 1058.3333 L 396.87497 1058.3333 L 396.87497 1058.3333 L 370.41666 1031.875 Q 370.41666 1005.4166 423.3333 1005.4166 Q 476.24997 1005.4166 476.24997 952.49994 Q 449.79166 926.0416 343.9583 767.2916 L 211.66666 608.5416 L 211.66666 582.0833 Q 185.20833 529.1666 132.29166 370.41666 L 52.916664 238.12498 L 52.916664 211.66666 L 26.458332 158.74998 L 26.458332 132.29166 Q 26.458332 105.83333 0.0 52.916664 z" svg:height="11.112499mm" draw:style-name="style-500" svg:viewBox="0.0 0.0 1084.7916 1111.25" svg:width="10.847916mm" svg:x="199.7604mm" svg:y="135.99582mm"/>
          <draw:path svg:d="M 555.625 0.0 L 582.0833 0.0 L 582.0833 26.458332 Q 582.0833 52.916664 529.1666 158.74998 Q 476.24997 238.12498 423.3333 238.12498 L 370.41666 211.66666 L 370.41666 238.12498 L 370.41666 238.12498 L 370.41666 238.12498 Q 343.9583 264.5833 317.49997 264.5833 Q 264.5833 317.49997 211.66666 317.49997 L 158.74998 370.41666 L 132.29166 370.41666 L 105.83333 370.41666 L 105.83333 370.41666 Q 79.37499 370.41666 52.916664 343.9583 L 26.458332 317.49997 L 26.458332 317.49997 Q 0.0 291.04166 0.0 291.04166 L 0.0 291.04166 L 52.916664 264.5833 Q 105.83333 238.12498 105.83333 211.66666 L 105.83333 185.20833 L 158.74998 158.74998 Q 211.66666 132.29166 238.12498 105.83333 Q 238.12498 79.37499 370.41666 52.916664 Q 529.1666 0.0 555.625 0.0 z" svg:height="3.7041664mm" draw:style-name="style-501" svg:viewBox="0.0 0.0 582.0833 370.41666" svg:width="5.820833mm" svg:x="200.55415mm" svg:y="28.045832mm"/>
          <draw:path svg:d="M 529.1666 264.5833 L 529.1666 264.5833 L 502.7083 264.5833 Q 449.79166 291.04166 423.3333 291.04166 L 396.87497 291.04166 L 396.87497 317.49997 L 396.87497 317.49997 L 370.41666 370.41666 L 370.41666 423.3333 L 396.87497 423.3333 L 449.79166 423.3333 L 449.79166 449.79166 L 449.79166 476.24997 L 476.24997 476.24997 L 476.24997 476.24997 L 476.24997 476.24997 Q 476.24997 502.7083 449.79166 502.7083 Q 396.87497 502.7083 396.87497 529.1666 Q 396.87497 555.625 343.9583 555.625 Q 317.49997 555.625 317.49997 608.5416 Q 317.49997 634.99994 291.04166 634.99994 L 264.5833 634.99994 L 238.12498 634.99994 Q 238.12498 608.5416 211.66666 608.5416 Q 185.20833 608.5416 158.74998 555.625 Q 132.29166 476.24997 105.83333 476.24997 Q 79.37499 476.24997 79.37499 423.3333 Q 79.37499 370.41666 26.458332 370.41666 Q 0.0 370.41666 0.0 317.49997 L 26.458332 264.5833 L 26.458332 264.5833 Q 26.458332 238.12498 52.916664 238.12498 Q 79.37499 238.12498 79.37499 158.74998 L 105.83333 105.83333 L 105.83333 105.83333 Q 105.83333 79.37499 132.29166 52.916664 L 132.29166 26.458332 L 185.20833 26.458332 L 238.12498 26.458332 L 291.04166 52.916664 L 317.49997 79.37499 L 343.9583 79.37499 L 396.87497 79.37499 L 396.87497 52.916664 L 396.87497 26.458332 L 396.87497 0.0 Q 396.87497 -26.458332 449.79166 105.83333 Q 476.24997 238.12498 502.7083 238.12498 Q 529.1666 238.12498 529.1666 264.5833 z" svg:height="6.3499994mm" draw:style-name="style-502" svg:viewBox="0.0 0.0 529.1666 634.99994" svg:width="5.2916665mm" svg:x="110.331245mm" svg:y="64.29375mm"/>
          <draw:path svg:d="M 291.04166 0.0 L 291.04166 0.0 L 317.49997 132.29166 Q 343.9583 238.12498 343.9583 238.12498 L 343.9583 238.12498 L 317.49997 476.24997 Q 291.04166 714.37494 264.5833 740.8333 Q 238.12498 767.2916 211.66666 740.8333 L 185.20833 740.8333 L 132.29166 740.8333 Q 52.916664 714.37494 52.916664 661.4583 Q 26.458332 582.0833 79.37499 396.87497 Q 132.29166 211.66666 79.37499 185.20833 L 0.0 185.20833 L 0.0 158.74998 L 0.0 158.74998 L 105.83333 132.29166 Q 238.12498 132.29166 238.12498 79.37499 Q 238.12498 52.916664 264.5833 26.458332 L 264.5833 0.0 L 291.04166 0.0 Q 291.04166 -26.458332 291.04166 0.0 z" svg:height="7.408333mm" draw:style-name="style-503" svg:viewBox="0.0 0.0 343.9583 740.8333" svg:width="3.439583mm" svg:x="264.8479mm" svg:y="187.06041mm"/>
          <draw:path svg:d="M 26.458332 26.458332 L 26.458332 26.458332 L 52.916664 0.0 L 52.916664 0.0 L 52.916664 26.458332 Q 52.916664 26.458332 79.37499 132.29166 L 105.83333 238.12498 L 105.83333 238.12498 L 105.83333 238.12498 L 105.83333 264.5833 L 105.83333 264.5833 L 132.29166 264.5833 L 132.29166 238.12498 L 158.74998 238.12498 Q 158.74998 238.12498 185.20833 211.66666 L 211.66666 211.66666 L 211.66666 238.12498 Q 211.66666 264.5833 185.20833 264.5833 Q 158.74998 264.5833 158.74998 291.04166 L 158.74998 317.49997 L 185.20833 343.9583 L 211.66666 370.41666 L 211.66666 370.41666 L 211.66666 396.87497 L 211.66666 396.87497 L 211.66666 396.87497 L 238.12498 396.87497 Q 264.5833 423.3333 264.5833 449.79166 L 264.5833 449.79166 L 264.5833 502.7083 Q 264.5833 529.1666 211.66666 555.625 L 158.74998 555.625 L 132.29166 555.625 L 132.29166 555.625 L 132.29166 582.0833 L 105.83333 582.0833 L 105.83333 582.0833 L 105.83333 608.5416 L 105.83333 608.5416 L 105.83333 608.5416 L 79.37499 608.5416 L 79.37499 608.5416 L 79.37499 634.99994 L 52.916664 634.99994 L 52.916664 608.5416 L 52.916664 582.0833 L 26.458332 661.4583 L 0.0 714.37494 L 0.0 714.37494 L 0.0 714.37494 L 0.0 608.5416 L 0.0 529.1666 L 0.0 291.04166 Q 0.0 26.458332 26.458332 26.458332 z" svg:height="7.1437497mm" draw:style-name="style-504" svg:viewBox="0.0 0.0 264.5833 714.37494" svg:width="2.6458333mm" svg:x="180.97499mm" svg:y="20.372915mm"/>
          <draw:path svg:d="M 1640.4166 26.458332 L 1640.4166 0.0 L 1931.4583 26.458332 Q 2222.5 79.37499 2275.4165 79.37499 L 2328.3333 79.37499 L 2645.8333 132.29166 Q 2989.7915 158.74998 2989.7915 264.5833 Q 3016.2498 370.41666 3016.2498 396.87497 L 3016.2498 449.79166 L 3016.2498 502.7083 Q 3016.2498 529.1666 2989.7915 608.5416 L 2989.7915 661.4583 L 2989.7915 661.4583 L 2989.7915 687.9166 L 2989.7915 687.9166 Q 2989.7915 714.37494 3016.2498 714.37494 L 3016.2498 714.37494 L 3016.2498 873.12494 Q 2989.7915 1031.875 3016.2498 1058.3333 L 3016.2498 1058.3333 L 3016.2498 1084.7916 L 3016.2498 1137.7083 L 3016.2498 1322.9166 L 3016.2498 1508.1249 L 3016.2498 1508.1249 L 3016.2498 1508.1249 L 3016.2498 1587.4999 L 3016.2498 1666.8749 L 3016.2498 1666.8749 Q 2989.7915 1666.8749 2989.7915 1693.3333 L 2989.7915 1693.3333 L 2989.7915 1772.7083 Q 2963.3333 1825.6249 2989.7915 1852.0833 L 2989.7915 1878.5416 L 2989.7915 1904.9999 L 3016.2498 1931.4583 L 3016.2498 1957.9165 L 3016.2498 1984.3749 L 3016.2498 2063.75 Q 3016.2498 2143.125 2989.7915 2196.0415 L 2989.7915 2222.5 L 2989.7915 2619.3748 L 2989.7915 2989.7915 L 2989.7915 3148.5415 L 3016.2498 3307.2915 L 3016.2498 3333.7498 L 3016.2498 3360.2083 L 3016.2498 3360.2083 Q 3016.2498 3360.2083 3016.2498 3518.9583 L 3016.2498 3677.7083 L 3016.2498 3730.6248 L 3016.2498 3809.9998 L 2989.7915 3836.4583 L 2989.7915 3862.9165 L 2989.7915 3995.208 L 2989.7915 4101.0415 L 2989.7915 4524.375 L 2989.7915 4947.708 L 2989.7915 5238.7495 L 2989.7915 5529.7915 L 2989.7915 5714.9995 L 2989.7915 5900.208 L 2963.3333 5900.208 L 2910.4165 5900.208 L 2857.4998 5873.7495 L 2831.0415 5847.2915 L 2804.5833 5847.2915 L 2778.1248 5847.2915 L 2751.6665 5820.833 L 2725.2083 5820.833 L 2725.2083 5820.833 Q 2725.2083 5794.3745 2672.2915 5794.3745 Q 2619.3748 5794.3745 2539.9998 5609.1665 L 2487.0833 5423.958 L 2487.0833 5397.4995 Q 2487.0833 5371.0415 2460.6248 5371.0415 L 2460.6248 5371.0415 L 2460.6248 5371.0415 L 2460.6248 5344.583 L 2460.6248 5318.1245 Q 2434.1665 5318.1245 2434.1665 5291.6665 L 2434.1665 5265.208 L 2434.1665 5238.7495 Q 2434.1665 5212.2915 2328.3333 5000.6245 Q 2275.4165 4762.4995 2169.5833 4683.1245 L 2090.2083 4630.208 L 2090.2083 4630.208 Q 2063.75 4603.75 1984.3749 4524.375 L 1878.5416 4418.5415 L 1878.5416 4418.5415 Q 1852.0833 4392.083 1852.0833 4392.083 L 1852.0833 4392.083 L 1852.0833 4365.625 Q 1852.0833 4365.625 1825.6249 4365.625 L 1825.6249 4365.625 L 1825.6249 4365.625 Q 1825.6249 4365.625 1746.2499 4312.708 L 1693.3333 4259.7915 L 1693.3333 4259.7915 Q 1666.8749 4259.7915 1640.4166 4233.333 L 1613.9583 4233.333 L 1613.9583 4233.333 Q 1613.9583 4206.875 1534.5833 4180.4165 L 1428.7499 4127.5 L 1428.7499 4127.5 Q 1402.2916 4101.0415 1269.9999 4048.1248 L 1164.1666 3968.7498 L 1164.1666 3968.7498 Q 1137.7083 3942.2915 1005.4166 3915.833 L 873.12494 3862.9165 L 873.12494 3862.9165 Q 873.12494 3836.4583 634.99994 3783.5415 L 423.3333 3730.6248 L 423.3333 3730.6248 Q 423.3333 3730.6248 291.04166 3677.7083 L 158.74998 3624.7915 L 105.83333 3624.7915 L 26.458332 3624.7915 L 26.458332 3624.7915 L 0.0 3598.3333 L 0.0 3598.3333 L 0.0 3571.8748 L 52.916664 3571.8748 L 79.37499 3571.8748 L 105.83333 3545.4165 L 132.29166 3518.9583 L 158.74998 3518.9583 Q 158.74998 3492.4998 185.20833 3466.0415 L 185.20833 3466.0415 L 291.04166 3360.2083 Q 370.41666 3280.8333 396.87497 3201.4583 L 396.87497 3122.0833 L 476.24997 2989.7915 Q 555.625 2883.9583 608.5416 2831.0415 Q 634.99994 2804.5833 661.4583 2778.1248 L 661.4583 2725.2083 L 687.9166 2725.2083 L 740.8333 2725.2083 L 793.74994 2725.2083 L 846.6666 2725.2083 L 846.6666 2698.7498 L 846.6666 2698.7498 L 873.12494 2672.2915 L 899.5833 2645.8333 L 899.5833 2592.9165 L 899.5833 2539.9998 L 873.12494 2539.9998 L 873.12494 2513.5415 L 873.12494 2513.5415 L 846.6666 2513.5415 L 846.6666 2513.5415 L 846.6666 2513.5415 L 846.6666 2487.0833 L 846.6666 2487.0833 L 820.2083 2487.0833 L 820.2083 2460.6248 L 529.1666 2460.6248 L 211.66666 2460.6248 L 211.66666 2434.1665 L 211.66666 2434.1665 L 185.20833 2407.7083 L 185.20833 2354.7915 L 238.12498 2143.125 Q 264.5833 1957.9165 291.04166 1931.4583 Q 317.49997 1904.9999 317.49997 1878.5416 L 317.49997 1878.5416 L 317.49997 1878.5416 L 317.49997 1852.0833 L 317.49997 1852.0833 Q 317.49997 1852.0833 343.9583 1825.6249 L 343.9583 1799.1666 L 502.7083 1613.9583 Q 661.4583 1455.2083 687.9166 1428.7499 L 687.9166 1428.7499 L 687.9166 1428.7499 Q 687.9166 1455.2083 687.9166 1455.2083 L 714.37494 1455.2083 L 714.37494 1455.2083 Q 714.37494 1455.2083 740.8333 1481.6666 L 740.8333 1481.6666 L 740.8333 1481.6666 L 740.8333 1508.1249 L 740.8333 1508.1249 L 740.8333 1508.1249 L 767.2916 1508.1249 L 767.2916 1508.1249 L 846.6666 1561.0416 Q 926.0416 1561.0416 1217.0833 1561.0416 Q 1508.1249 1561.0416 1640.4166 1269.9999 Q 1746.2499 978.95825 1746.2499 714.37494 Q 1746.2499 423.3333 1693.3333 238.12498 Q 1640.4166 79.37499 1640.4166 52.916664 L 1640.4166 52.916664 L 1640.4166 26.458332 z M 2143.125 2566.4583 L 2143.125 2592.9165 L 2169.5833 2619.3748 Q 2169.5833 2645.8333 2143.125 2672.2915 Q 2116.6665 2725.2083 2116.6665 2751.6665 Q 2116.6665 2778.1248 2116.6665 2804.5833 L 2116.6665 2804.5833 L 2090.2083 2804.5833 Q 2090.2083 2831.0415 1825.6249 2883.9583 L 1561.0416 2936.8748 L 1508.1249 2936.8748 L 1455.2083 2936.8748 L 1455.2083 2910.4165 L 1481.6666 2910.4165 L 1481.6666 2910.4165 L 1481.6666 2883.9583 L 1481.6666 2883.9583 L 1481.6666 2883.9583 L 1508.1249 2883.9583 L 1508.1249 2883.9583 L 1640.4166 2831.0415 Q 1746.2499 2778.1248 1825.6249 2725.2083 Q 1904.9999 2672.2915 1904.9999 2619.3748 Q 1957.9165 2592.9165 1904.9999 2539.9998 Q 1904.9999 2487.0833 1904.9999 2487.0833 L 1904.9999 2487.0833 L 2010.8333 2460.6248 Q 2143.125 2460.6248 2169.5833 2407.7083 Q 2169.5833 2354.7915 2248.9583 2407.7083 Q 2328.3333 2460.6248 2328.3333 2513.5415 Q 2328.3333 2539.9998 2248.9583 2539.9998 Q 2169.5833 2539.9998 2143.125 2566.4583 z M 2407.7083 3492.4998 L 2328.3333 3492.4998 L 2328.3333 3518.9583 Q 2328.3333 3571.8748 2328.3333 3571.8748 Q 2328.3333 3598.3333 2196.0415 3624.7915 Q 2063.75 3624.7915 1878.5416 3651.2498 L 1693.3333 3677.7083 L 1799.1666 3651.2498 L 1931.4583 3624.7915 L 1957.9165 3624.7915 Q 1984.3749 3571.8748 2090.2083 3571.8748 Q 2196.0415 3571.8748 2196.0415 3518.9583 Q 2196.0415 3466.0415 2222.5 3439.5833 L 2248.9583 3439.5833 L 2248.9583 3439.5833 L 2248.9583 3413.1248 L 2328.3333 3413.1248 Q 2381.2498 3413.1248 2354.7915 3386.6665 Q 2328.3333 3360.2083 2301.875 3307.2915 Q 2301.875 3254.3748 2381.2498 3254.3748 Q 2434.1665 3280.8333 2434.1665 3307.2915 Q 2407.7083 3307.2915 2460.6248 3360.2083 Q 2539.9998 3386.6665 2539.9998 3413.1248 Q 2539.9998 3466.0415 2513.5415 3466.0415 Q 2487.0833 3466.0415 2407.7083 3492.4998 z M 2169.5833 4365.625 L 2169.5833 4339.1665 L 2143.125 4339.1665 L 2143.125 4312.708 L 2143.125 4312.708 L 2116.6665 4312.708 L 2143.125 4259.7915 Q 2143.125 4206.875 2116.6665 4206.875 Q 2063.75 4180.4165 2063.75 4153.958 Q 2063.75 4127.5 2116.6665 4127.5 Q 2169.5833 4127.5 2222.5 4180.4165 Q 2248.9583 4206.875 2275.4165 4259.7915 Q 2328.3333 4286.25 2301.875 4312.708 Q 2275.4165 4312.708 2301.875 4339.1665 Q 2328.3333 4365.625 2354.7915 4418.5415 Q 2354.7915 4471.458 2434.1665 4471.458 Q 2513.5415 4497.9165 2487.0833 4524.375 Q 2487.0833 4577.2915 2407.7083 4524.375 Q 2328.3333 4524.375 2248.9583 4445.0 Q 2169.5833 4392.083 2169.5833 4365.625 z" svg:height="59.00208mm" draw:style-name="style-505" svg:viewBox="0.0 0.0 3016.2498 5900.208" svg:width="30.162498mm" svg:x="141.81667mm" svg:y="15.610415mm"/>
          <draw:path svg:d="M 105.83333 0.0 L 211.66666 0.0 L 211.66666 79.37499 Q 185.20833 158.74998 185.20833 185.20833 L 185.20833 185.20833 L 158.74998 185.20833 L 158.74998 185.20833 L 132.29166 185.20833 Q 105.83333 158.74998 105.83333 132.29166 Q 79.37499 105.83333 52.916664 105.83333 Q 26.458332 105.83333 0.0 52.916664 Q 0.0 -26.458332 105.83333 0.0 z" svg:height="1.8520832mm" draw:style-name="style-506" svg:viewBox="0.0 0.0 211.66666 185.20833" svg:width="2.1166666mm" svg:x="130.17499mm" svg:y="98.424995mm"/>
          <draw:path svg:d="M 714.37494 0.0 L 846.6666 0.0 L 846.6666 26.458332 L 846.6666 52.916664 L 793.74994 52.916664 L 740.8333 52.916664 L 740.8333 79.37499 L 740.8333 105.83333 L 873.12494 105.83333 Q 1031.875 105.83333 1084.7916 132.29166 L 1111.25 132.29166 L 1111.25 132.29166 L 1111.25 158.74998 L 1084.7916 158.74998 L 1058.3333 158.74998 L 1084.7916 185.20833 L 1111.25 211.66666 L 1111.25 211.66666 L 1111.25 211.66666 L 1031.875 211.66666 Q 926.0416 238.12498 846.6666 264.5833 Q 767.2916 291.04166 740.8333 317.49997 Q 740.8333 343.9583 767.2916 343.9583 Q 793.74994 370.41666 555.625 370.41666 Q 317.49997 370.41666 158.74998 396.87497 L 0.0 396.87497 L 0.0 370.41666 L 0.0 370.41666 L 26.458332 370.41666 L 79.37499 370.41666 L 79.37499 343.9583 L 79.37499 317.49997 L 105.83333 317.49997 L 105.83333 317.49997 L 105.83333 291.04166 L 132.29166 291.04166 L 132.29166 264.5833 L 132.29166 211.66666 L 158.74998 211.66666 Q 185.20833 211.66666 291.04166 158.74998 Q 370.41666 132.29166 370.41666 105.83333 Q 396.87497 79.37499 449.79166 52.916664 L 502.7083 52.916664 L 502.7083 52.916664 Q 502.7083 52.916664 529.1666 52.916664 Q 529.1666 52.916664 555.625 52.916664 L 555.625 26.458332 L 582.0833 26.458332 Q 608.5416 0.0 714.37494 0.0 z" svg:height="3.9687498mm" draw:style-name="style-507" svg:viewBox="0.0 0.0 1111.25 396.87497" svg:width="11.112499mm" svg:x="29.368748mm" svg:y="205.84583mm"/>
          <draw:path svg:d="M 529.1666 0.0 L 555.625 0.0 L 555.625 26.458332 L 555.625 26.458332 L 529.1666 52.916664 Q 502.7083 79.37499 555.625 105.83333 Q 608.5416 132.29166 608.5416 158.74998 Q 608.5416 185.20833 608.5416 185.20833 L 608.5416 185.20833 L 608.5416 185.20833 Q 608.5416 185.20833 555.625 238.12498 Q 502.7083 291.04166 370.41666 343.9583 Q 238.12498 396.87497 185.20833 449.79166 L 158.74998 476.24997 L 158.74998 449.79166 Q 132.29166 449.79166 132.29166 449.79166 L 132.29166 449.79166 L 132.29166 396.87497 Q 132.29166 343.9583 79.37499 291.04166 L 26.458332 211.66666 L 26.458332 211.66666 L 0.0 211.66666 L 0.0 185.20833 L 0.0 185.20833 L 0.0 185.20833 L 0.0 185.20833 L 26.458332 185.20833 L 52.916664 185.20833 L 52.916664 185.20833 L 79.37499 185.20833 L 79.37499 185.20833 L 79.37499 185.20833 L 132.29166 238.12498 Q 185.20833 291.04166 211.66666 291.04166 Q 238.12498 291.04166 238.12498 264.5833 Q 238.12498 238.12498 343.9583 211.66666 Q 449.79166 185.20833 449.79166 132.29166 Q 449.79166 79.37499 476.24997 52.916664 Q 502.7083 26.458332 529.1666 0.0 z" svg:height="4.7625mm" draw:style-name="style-508" svg:viewBox="0.0 0.0 608.5416 476.24997" svg:width="6.0854163mm" svg:x="208.22707mm" svg:y="32.01458mm"/>
          <draw:path svg:d="M 26.458332 26.458332 L 26.458332 26.458332 L 476.24997 0.0 L 926.0416 0.0 L 1111.25 0.0 Q 1296.4583 26.458332 1455.2083 26.458332 L 1587.4999 26.458332 L 1587.4999 26.458332 Q 1587.4999 26.458332 1561.0416 52.916664 L 1534.5833 79.37499 L 1534.5833 79.37499 L 1508.1249 79.37499 L 1508.1249 79.37499 L 1508.1249 79.37499 L 1561.0416 132.29166 Q 1613.9583 132.29166 1587.4999 158.74998 L 1561.0416 185.20833 L 1613.9583 185.20833 Q 1640.4166 185.20833 1640.4166 211.66666 Q 1666.8749 211.66666 1375.8333 238.12498 Q 1084.7916 291.04166 1111.25 291.04166 Q 1137.7083 291.04166 1084.7916 343.9583 Q 1005.4166 343.9583 1058.3333 396.87497 Q 1111.25 396.87497 1005.4166 449.79166 Q 899.5833 449.79166 793.74994 555.625 L 687.9166 634.99994 L 608.5416 634.99994 Q 502.7083 608.5416 502.7083 608.5416 Q 502.7083 608.5416 502.7083 582.0833 Q 529.1666 555.625 502.7083 555.625 Q 476.24997 555.625 291.04166 529.1666 Q 79.37499 502.7083 52.916664 449.79166 L 26.458332 370.41666 L 26.458332 291.04166 Q 26.458332 185.20833 0.0 185.20833 L 0.0 185.20833 L 0.0 105.83333 L 26.458332 26.458332 L 26.458332 26.458332 z" svg:height="6.3499994mm" draw:style-name="style-509" svg:viewBox="0.0 0.0 1640.4166 634.99994" svg:width="16.404165mm" svg:x="2.38125mm" svg:y="2.38125mm"/>
          <draw:path svg:d="M 449.79166 52.916664 L 449.79166 52.916664 L 449.79166 132.29166 Q 423.3333 211.66666 396.87497 211.66666 Q 396.87497 238.12498 396.87497 264.5833 Q 396.87497 264.5833 423.3333 291.04166 L 423.3333 317.49997 L 396.87497 317.49997 Q 370.41666 317.49997 343.9583 291.04166 Q 317.49997 291.04166 291.04166 370.41666 L 291.04166 423.3333 L 264.5833 423.3333 Q 238.12498 423.3333 132.29166 396.87497 L 52.916664 396.87497 L 52.916664 396.87497 Q 52.916664 370.41666 52.916664 343.9583 Q 79.37499 317.49997 26.458332 291.04166 Q -26.458332 264.5833 0.0 238.12498 Q 26.458332 185.20833 79.37499 185.20833 Q 132.29166 185.20833 132.29166 132.29166 Q 132.29166 79.37499 105.83333 52.916664 L 79.37499 52.916664 L 132.29166 52.916664 L 158.74998 52.916664 L 158.74998 79.37499 L 185.20833 79.37499 L 185.20833 52.916664 Q 185.20833 26.458332 238.12498 0.0 Q 291.04166 0.0 317.49997 26.458332 Q 343.9583 52.916664 396.87497 52.916664 Q 449.79166 52.916664 449.79166 52.916664 z" svg:height="4.233333mm" draw:style-name="style-510" svg:viewBox="0.0 0.0 449.79166 423.3333" svg:width="4.497916mm" svg:x="152.66458mm" svg:y="76.729164mm"/>
          <draw:path svg:d="M 370.41666 26.458332 L 423.3333 0.0 L 423.3333 0.0 L 423.3333 0.0 L 449.79166 0.0 L 449.79166 0.0 L 449.79166 26.458332 L 476.24997 26.458332 L 476.24997 52.916664 L 476.24997 79.37499 L 582.0833 52.916664 Q 661.4583 0.0 661.4583 52.916664 Q 661.4583 105.83333 687.9166 105.83333 Q 714.37494 105.83333 714.37494 158.74998 Q 687.9166 211.66666 687.9166 264.5833 L 687.9166 291.04166 L 714.37494 291.04166 L 714.37494 317.49997 L 714.37494 317.49997 L 740.8333 317.49997 L 740.8333 343.9583 L 740.8333 370.41666 L 767.2916 370.41666 L 793.74994 370.41666 L 793.74994 343.9583 L 793.74994 343.9583 L 820.2083 343.9583 L 820.2083 343.9583 L 846.6666 343.9583 Q 899.5833 343.9583 899.5833 423.3333 Q 926.0416 476.24997 978.95825 476.24997 Q 1031.875 476.24997 1111.25 423.3333 Q 1217.0833 370.41666 1217.0833 396.87497 Q 1190.6249 423.3333 1190.6249 449.79166 L 1164.1666 449.79166 L 1164.1666 476.24997 L 1164.1666 529.1666 L 1137.7083 529.1666 L 1137.7083 529.1666 L 1137.7083 555.625 L 1164.1666 555.625 L 1164.1666 582.0833 L 1164.1666 608.5416 L 1137.7083 608.5416 L 1111.25 634.99994 L 1111.25 634.99994 L 1111.25 634.99994 L 1084.7916 634.99994 Q 1084.7916 634.99994 1058.3333 634.99994 L 1005.4166 634.99994 L 1005.4166 634.99994 L 1005.4166 634.99994 L 978.95825 634.99994 L 978.95825 634.99994 L 952.49994 608.5416 L 926.0416 608.5416 L 926.0416 634.99994 L 926.0416 661.4583 L 926.0416 661.4583 L 952.49994 661.4583 L 952.49994 687.9166 L 952.49994 687.9166 L 952.49994 687.9166 Q 952.49994 714.37494 952.49994 740.8333 L 952.49994 767.2916 L 952.49994 767.2916 L 952.49994 767.2916 L 952.49994 740.8333 L 952.49994 740.8333 L 926.0416 740.8333 L 926.0416 740.8333 L 926.0416 714.37494 L 899.5833 714.37494 L 899.5833 687.9166 Q 899.5833 661.4583 820.2083 661.4583 Q 767.2916 687.9166 740.8333 634.99994 L 740.8333 608.5416 L 714.37494 608.5416 L 714.37494 634.99994 L 714.37494 634.99994 L 687.9166 634.99994 L 634.99994 687.9166 Q 582.0833 767.2916 582.0833 820.2083 Q 582.0833 873.12494 555.625 899.5833 L 555.625 926.0416 L 555.625 926.0416 Q 529.1666 926.0416 529.1666 952.49994 L 529.1666 952.49994 L 529.1666 952.49994 L 529.1666 952.49994 L 502.7083 899.5833 Q 476.24997 846.6666 370.41666 873.12494 L 238.12498 899.5833 L 238.12498 926.0416 L 211.66666 926.0416 L 211.66666 926.0416 L 211.66666 952.49994 L 185.20833 952.49994 L 158.74998 952.49994 L 105.83333 952.49994 L 52.916664 952.49994 L 52.916664 926.0416 L 52.916664 926.0416 L 26.458332 899.5833 L 26.458332 873.12494 L 52.916664 873.12494 Q 105.83333 846.6666 158.74998 820.2083 Q 211.66666 793.74994 211.66666 740.8333 L 238.12498 687.9166 L 211.66666 687.9166 Q 158.74998 687.9166 158.74998 661.4583 Q 158.74998 634.99994 105.83333 582.0833 Q 79.37499 502.7083 52.916664 502.7083 L 0.0 476.24997 L 0.0 476.24997 L 0.0 476.24997 L 26.458332 476.24997 Q 52.916664 476.24997 52.916664 423.3333 Q 79.37499 370.41666 158.74998 343.9583 Q 211.66666 317.49997 211.66666 291.04166 Q 211.66666 264.5833 264.5833 211.66666 Q 317.49997 185.20833 317.49997 132.29166 L 317.49997 79.37499 L 317.49997 79.37499 Q 343.9583 52.916664 370.41666 26.458332 z M 291.04166 238.12498 Q 317.49997 238.12498 317.49997 238.12498 Q 317.49997 264.5833 317.49997 264.5833 Q 291.04166 264.5833 291.04166 238.12498 z" svg:height="9.525mm" draw:style-name="style-511" svg:viewBox="0.0 0.0 1217.0833 952.49994" svg:width="12.170833mm" svg:x="65.61666mm" svg:y="97.36666mm"/>
          <draw:path svg:d="M 0.0 79.37499 L 26.458332 0.0 L 79.37499 0.0 L 105.83333 0.0 L 105.83333 26.458332 L 79.37499 26.458332 L 79.37499 52.916664 L 79.37499 79.37499 L 105.83333 132.29166 L 132.29166 158.74998 L 132.29166 185.20833 L 132.29166 211.66666 L 158.74998 211.66666 L 158.74998 238.12498 L 158.74998 238.12498 L 185.20833 238.12498 L 185.20833 264.5833 L 185.20833 291.04166 L 238.12498 291.04166 L 291.04166 291.04166 L 291.04166 317.49997 L 291.04166 317.49997 L 317.49997 317.49997 Q 317.49997 343.9583 343.9583 343.9583 L 343.9583 343.9583 L 343.9583 343.9583 Q 343.9583 370.41666 370.41666 396.87497 L 370.41666 396.87497 L 370.41666 396.87497 Q 343.9583 396.87497 343.9583 423.3333 L 343.9583 449.79166 L 343.9583 449.79166 Q 317.49997 449.79166 317.49997 476.24997 L 317.49997 476.24997 L 291.04166 476.24997 Q 264.5833 476.24997 264.5833 449.79166 Q 264.5833 396.87497 211.66666 396.87497 L 158.74998 396.87497 L 158.74998 396.87497 L 185.20833 396.87497 L 185.20833 396.87497 L 185.20833 396.87497 L 158.74998 370.41666 L 132.29166 343.9583 L 132.29166 343.9583 L 132.29166 343.9583 L 105.83333 343.9583 L 105.83333 343.9583 L 105.83333 317.49997 L 79.37499 317.49997 L 79.37499 317.49997 L 79.37499 291.04166 L 79.37499 291.04166 Q 79.37499 291.04166 26.458332 238.12498 Q -26.458332 158.74998 0.0 79.37499 z" svg:height="4.7625mm" draw:style-name="style-512" svg:viewBox="0.0 0.0 370.41666 476.24997" svg:width="3.7041664mm" svg:x="139.96457mm" svg:y="112.447914mm"/>
          <draw:path svg:d="M 476.24997 0.0 L 476.24997 0.0 L 529.1666 0.0 L 582.0833 26.458332 L 582.0833 79.37499 Q 582.0833 158.74998 608.5416 185.20833 Q 661.4583 211.66666 608.5416 238.12498 Q 608.5416 291.04166 714.37494 291.04166 Q 820.2083 291.04166 820.2083 317.49997 Q 846.6666 343.9583 873.12494 370.41666 L 873.12494 370.41666 L 873.12494 396.87497 Q 873.12494 396.87497 899.5833 423.3333 L 899.5833 449.79166 L 899.5833 502.7083 Q 926.0416 529.1666 926.0416 608.5416 L 926.0416 661.4583 L 873.12494 661.4583 Q 793.74994 661.4583 820.2083 714.37494 Q 820.2083 740.8333 714.37494 740.8333 L 608.5416 767.2916 L 608.5416 767.2916 L 608.5416 767.2916 L 582.0833 767.2916 L 582.0833 767.2916 L 582.0833 793.74994 L 608.5416 793.74994 L 608.5416 820.2083 L 608.5416 873.12494 L 661.4583 873.12494 L 687.9166 873.12494 L 687.9166 873.12494 L 687.9166 873.12494 L 343.9583 899.5833 L 26.458332 899.5833 L 26.458332 873.12494 L 26.458332 873.12494 L 52.916664 873.12494 L 52.916664 873.12494 L 52.916664 846.6666 L 79.37499 846.6666 L 79.37499 846.6666 L 79.37499 820.2083 L 26.458332 820.2083 L 0.0 820.2083 L 0.0 714.37494 L 0.0 608.5416 L 0.0 608.5416 Q 26.458332 582.0833 105.83333 529.1666 Q 185.20833 476.24997 185.20833 343.9583 L 158.74998 211.66666 L 158.74998 185.20833 Q 132.29166 185.20833 132.29166 185.20833 L 132.29166 185.20833 L 132.29166 132.29166 L 132.29166 105.83333 L 185.20833 105.83333 L 238.12498 79.37499 L 238.12498 79.37499 L 238.12498 79.37499 L 264.5833 79.37499 L 264.5833 79.37499 L 317.49997 52.916664 Q 370.41666 26.458332 370.41666 26.458332 L 370.41666 26.458332 L 396.87497 26.458332 L 449.79166 26.458332 L 449.79166 26.458332 Q 476.24997 26.458332 476.24997 0.0 z" svg:height="8.995832mm" draw:style-name="style-513" svg:viewBox="0.0 0.0 926.0416 899.5833" svg:width="9.260416mm" svg:x="98.16041mm" svg:y="125.14791mm"/>
          <draw:path svg:d="M 1587.4999 0.0 L 1772.7083 0.0 L 1772.7083 0.0 L 1772.7083 26.458332 L 1957.9165 26.458332 Q 2116.6665 52.916664 2116.6665 105.83333 Q 2116.6665 185.20833 2169.5833 185.20833 Q 2222.5 185.20833 2328.3333 185.20833 L 2460.6248 185.20833 L 2487.0833 211.66666 Q 2487.0833 238.12498 2513.5415 238.12498 L 2539.9998 238.12498 L 2566.4583 264.5833 L 2592.9165 264.5833 L 2592.9165 291.04166 L 2592.9165 317.49997 L 2619.3748 317.49997 L 2619.3748 343.9583 L 2963.3333 423.3333 Q 3307.2915 502.7083 3545.4165 529.1666 Q 3783.5415 555.625 3915.833 555.625 L 4074.583 555.625 L 4074.583 555.625 L 4074.583 555.625 L 4074.583 582.0833 L 4074.583 582.0833 L 4048.1248 608.5416 L 4048.1248 634.99994 L 3995.208 634.99994 L 3942.2915 608.5416 L 3942.2915 608.5416 L 3915.833 608.5416 L 3915.833 608.5416 L 3915.833 608.5416 L 3889.3748 608.5416 L 3862.9165 608.5416 L 3783.5415 608.5416 Q 3704.1665 608.5416 3704.1665 634.99994 Q 3704.1665 634.99994 3704.1665 661.4583 Q 3730.6248 661.4583 3492.4998 687.9166 L 3280.8333 714.37494 L 3280.8333 714.37494 L 3280.8333 714.37494 L 3254.3748 714.37494 L 3254.3748 740.8333 L 3122.0833 740.8333 Q 2989.7915 767.2916 2778.1248 767.2916 L 2566.4583 767.2916 L 2513.5415 793.74994 L 2460.6248 820.2083 L 2434.1665 820.2083 L 2407.7083 820.2083 L 2407.7083 846.6666 L 2407.7083 846.6666 L 2222.5 846.6666 Q 2063.75 820.2083 2063.75 793.74994 Q 2037.2915 767.2916 1455.2083 767.2916 L 873.12494 767.2916 L 873.12494 793.74994 Q 846.6666 820.2083 873.12494 846.6666 L 873.12494 873.12494 L 767.2916 873.12494 L 661.4583 873.12494 L 661.4583 846.6666 L 634.99994 846.6666 L 634.99994 846.6666 Q 634.99994 820.2083 634.99994 820.2083 L 634.99994 820.2083 L 634.99994 820.2083 L 634.99994 793.74994 L 608.5416 767.2916 Q 608.5416 714.37494 634.99994 714.37494 Q 661.4583 714.37494 661.4583 687.9166 Q 634.99994 661.4583 582.0833 634.99994 Q 529.1666 608.5416 343.9583 555.625 L 158.74998 502.7083 L 79.37499 502.7083 L 0.0 502.7083 L 0.0 502.7083 L 0.0 502.7083 L 79.37499 476.24997 L 158.74998 449.79166 L 132.29166 449.79166 L 105.83333 449.79166 L 185.20833 449.79166 Q 264.5833 449.79166 317.49997 449.79166 L 370.41666 449.79166 L 370.41666 423.3333 L 370.41666 423.3333 L 343.9583 423.3333 Q 343.9583 396.87497 343.9583 396.87497 Q 317.49997 370.41666 291.04166 343.9583 L 264.5833 343.9583 L 370.41666 317.49997 Q 449.79166 291.04166 529.1666 291.04166 L 582.0833 291.04166 L 582.0833 317.49997 L 582.0833 317.49997 L 608.5416 291.04166 L 634.99994 264.5833 L 634.99994 264.5833 L 634.99994 238.12498 L 634.99994 238.12498 L 634.99994 238.12498 L 608.5416 238.12498 L 608.5416 238.12498 L 608.5416 211.66666 L 582.0833 211.66666 L 582.0833 211.66666 L 582.0833 185.20833 L 582.0833 185.20833 L 582.0833 185.20833 L 555.625 185.20833 L 555.625 185.20833 L 555.625 158.74998 L 555.625 158.74998 L 846.6666 158.74998 Q 1164.1666 158.74998 1164.1666 132.29166 Q 1137.7083 79.37499 1111.25 79.37499 Q 1058.3333 79.37499 1217.0833 26.458332 Q 1402.2916 26.458332 1587.4999 0.0 z" svg:height="8.73125mm" draw:style-name="style-514" svg:viewBox="0.0 0.0 4074.583 873.12494" svg:width="40.74583mm" svg:x="58.737495mm" svg:y="201.3479mm"/>
          <draw:path svg:d="M 26.458332 26.458332 L 79.37499 0.0 L 158.74998 26.458332 Q 264.5833 52.916664 264.5833 211.66666 Q 264.5833 370.41666 264.5833 396.87497 L 264.5833 423.3333 L 264.5833 423.3333 Q 238.12498 396.87497 211.66666 396.87497 Q 185.20833 396.87497 185.20833 423.3333 Q 185.20833 449.79166 158.74998 449.79166 L 132.29166 449.79166 L 132.29166 423.3333 Q 158.74998 396.87497 158.74998 317.49997 Q 158.74998 238.12498 105.83333 185.20833 L 26.458332 158.74998 L 0.0 158.74998 Q 0.0 132.29166 0.0 105.83333 Q 0.0 79.37499 26.458332 26.458332 z" svg:height="4.497916mm" draw:style-name="style-515" svg:viewBox="0.0 0.0 264.5833 449.79166" svg:width="2.6458333mm" svg:x="90.487495mm" svg:y="132.55624mm"/>
          <draw:path svg:d="M 370.41666 0.0 L 370.41666 0.0 L 423.3333 0.0 L 476.24997 0.0 L 476.24997 0.0 L 476.24997 0.0 L 529.1666 26.458332 Q 555.625 26.458332 582.0833 105.83333 Q 634.99994 158.74998 634.99994 185.20833 Q 634.99994 211.66666 687.9166 211.66666 L 714.37494 211.66666 L 687.9166 264.5833 Q 687.9166 317.49997 634.99994 343.9583 Q 582.0833 370.41666 529.1666 396.87497 L 502.7083 396.87497 L 502.7083 423.3333 L 529.1666 449.79166 L 529.1666 449.79166 L 529.1666 476.24997 L 582.0833 476.24997 L 634.99994 476.24997 L 634.99994 476.24997 Q 634.99994 476.24997 555.625 529.1666 L 476.24997 529.1666 L 476.24997 555.625 L 476.24997 555.625 L 449.79166 582.0833 L 449.79166 582.0833 L 423.3333 582.0833 Q 396.87497 582.0833 396.87497 555.625 Q 423.3333 502.7083 370.41666 476.24997 L 343.9583 476.24997 L 343.9583 476.24997 Q 317.49997 449.79166 370.41666 423.3333 Q 370.41666 396.87497 370.41666 370.41666 Q 343.9583 317.49997 264.5833 317.49997 L 158.74998 317.49997 L 158.74998 317.49997 Q 158.74998 291.04166 132.29166 264.5833 L 105.83333 211.66666 L 79.37499 211.66666 L 52.916664 211.66666 L 52.916664 185.20833 L 52.916664 185.20833 L 26.458332 185.20833 L 26.458332 185.20833 L 26.458332 158.74998 L 0.0 158.74998 L 0.0 158.74998 L 0.0 158.74998 L 26.458332 158.74998 L 52.916664 158.74998 L 105.83333 158.74998 L 158.74998 158.74998 L 158.74998 132.29166 L 158.74998 132.29166 L 185.20833 132.29166 L 185.20833 105.83333 L 185.20833 105.83333 L 158.74998 105.83333 L 211.66666 79.37499 Q 264.5833 52.916664 264.5833 52.916664 L 264.5833 52.916664 L 317.49997 26.458332 Q 370.41666 0.0 370.41666 0.0 z" svg:height="5.820833mm" draw:style-name="style-516" svg:viewBox="0.0 0.0 714.37494 582.0833" svg:width="7.1437497mm" svg:x="60.854164mm" svg:y="102.12916mm"/>
          <draw:path svg:d="M 132.29166 52.916664 L 132.29166 132.29166 L 132.29166 370.41666 Q 158.74998 608.5416 132.29166 687.9166 L 132.29166 793.74994 L 132.29166 952.49994 Q 105.83333 1084.7916 105.83333 1164.1666 L 105.83333 1269.9999 L 105.83333 1269.9999 Q 105.83333 1269.9999 79.37499 1164.1666 Q 52.916664 1084.7916 52.916664 1058.3333 L 26.458332 1058.3333 L 26.458332 1031.875 L 52.916664 1031.875 L 52.916664 1005.4166 L 52.916664 978.95825 L 52.916664 952.49994 Q 52.916664 899.5833 26.458332 899.5833 Q 0.0 873.12494 26.458332 793.74994 L 26.458332 687.9166 L 52.916664 687.9166 Q 52.916664 687.9166 52.916664 661.4583 L 52.916664 661.4583 L 52.916664 634.99994 Q 52.916664 582.0833 0.0 555.625 Q -26.458332 529.1666 0.0 529.1666 Q 26.458332 529.1666 52.916664 370.41666 L 52.916664 238.12498 L 52.916664 211.66666 L 52.916664 211.66666 L 52.916664 211.66666 Q 52.916664 211.66666 52.916664 105.83333 L 52.916664 0.0 L 105.83333 0.0 Q 132.29166 -26.458332 132.29166 52.916664 z" svg:height="12.699999mm" draw:style-name="style-517" svg:viewBox="0.0 0.0 132.29166 1269.9999" svg:width="1.3229166mm" svg:x="21.695831mm" svg:y="62.97083mm"/>
          <draw:path svg:d="M 952.49994 0.0 L 1005.4166 0.0 L 1005.4166 26.458332 L 1005.4166 26.458332 L 1005.4166 26.458332 Q 978.95825 52.916664 926.0416 132.29166 Q 873.12494 238.12498 767.2916 291.04166 Q 661.4583 317.49997 740.8333 396.87497 L 793.74994 476.24997 L 793.74994 476.24997 Q 793.74994 502.7083 767.2916 502.7083 Q 740.8333 502.7083 740.8333 555.625 L 740.8333 582.0833 L 714.37494 582.0833 Q 661.4583 555.625 608.5416 529.1666 Q 529.1666 502.7083 449.79166 476.24997 L 370.41666 476.24997 L 343.9583 476.24997 Q 343.9583 449.79166 343.9583 449.79166 Q 343.9583 449.79166 291.04166 449.79166 L 238.12498 449.79166 L 238.12498 449.79166 L 238.12498 423.3333 L 238.12498 423.3333 Q 238.12498 396.87497 238.12498 396.87497 L 264.5833 396.87497 L 264.5833 396.87497 Q 264.5833 396.87497 264.5833 370.41666 L 291.04166 370.41666 L 291.04166 370.41666 L 291.04166 343.9583 L 291.04166 343.9583 L 291.04166 343.9583 L 291.04166 291.04166 L 291.04166 264.5833 L 291.04166 264.5833 L 291.04166 238.12498 L 238.12498 238.12498 L 158.74998 238.12498 L 79.37499 211.66666 L 0.0 185.20833 L 0.0 185.20833 L 0.0 185.20833 L 26.458332 185.20833 L 79.37499 185.20833 L 79.37499 158.74998 L 79.37499 158.74998 L 343.9583 185.20833 Q 608.5416 185.20833 714.37494 185.20833 Q 846.6666 132.29166 873.12494 79.37499 Q 899.5833 26.458332 952.49994 0.0 z" svg:height="5.820833mm" draw:style-name="style-518" svg:viewBox="0.0 0.0 1005.4166 582.0833" svg:width="10.054166mm" svg:x="189.70624mm" svg:y="36.247913mm"/>
          <draw:path svg:d="M 555.625 0.0 L 873.12494 0.0 L 899.5833 0.0 L 899.5833 0.0 L 899.5833 26.458332 Q 899.5833 52.916664 899.5833 52.916664 L 899.5833 52.916664 L 952.49994 79.37499 Q 1005.4166 105.83333 1190.6249 105.83333 L 1375.8333 105.83333 L 1428.7499 132.29166 L 1508.1249 132.29166 L 1534.5833 132.29166 L 1534.5833 132.29166 L 1587.4999 132.29166 Q 1613.9583 158.74998 1613.9583 158.74998 Q 1587.4999 158.74998 1269.9999 185.20833 L 952.49994 211.66666 L 952.49994 238.12498 L 952.49994 238.12498 L 952.49994 264.5833 Q 952.49994 317.49997 952.49994 317.49997 L 952.49994 291.04166 L 926.0416 370.41666 L 926.0416 423.3333 L 926.0416 502.7083 L 926.0416 582.0833 L 926.0416 582.0833 L 899.5833 582.0833 L 899.5833 423.3333 Q 899.5833 291.04166 873.12494 291.04166 Q 873.12494 264.5833 423.3333 238.12498 L 0.0 211.66666 L 0.0 185.20833 L 0.0 185.20833 L 0.0 105.83333 Q 0.0 26.458332 79.37499 0.0 Q 132.29166 0.0 185.20833 0.0 Q 238.12498 0.0 555.625 0.0 z" svg:height="5.820833mm" draw:style-name="style-519" svg:viewBox="0.0 0.0 1613.9583 582.0833" svg:width="16.139582mm" svg:x="47.624996mm" svg:y="15.874999mm"/>
          <draw:path svg:d="M 132.29166 26.458332 L 132.29166 0.0 L 714.37494 0.0 L 1296.4583 0.0 L 1957.9165 26.458332 Q 2592.9165 52.916664 2592.9165 52.916664 L 2592.9165 52.916664 L 2592.9165 52.916664 Q 2566.4583 52.916664 2434.1665 105.83333 L 2328.3333 105.83333 L 2328.3333 132.29166 L 2328.3333 132.29166 L 2354.7915 132.29166 L 2354.7915 158.74998 L 2804.5833 211.66666 Q 3280.8333 264.5833 3280.8333 264.5833 Q 3307.2915 264.5833 3333.7498 291.04166 L 3360.2083 291.04166 L 3360.2083 317.49997 L 3360.2083 317.49997 L 3201.4583 317.49997 Q 3042.7083 317.49997 2645.8333 343.9583 L 2222.5 370.41666 L 2143.125 370.41666 L 2063.75 370.41666 L 2063.75 396.87497 L 2063.75 396.87497 L 1825.6249 396.87497 Q 1587.4999 370.41666 1508.1249 370.41666 Q 1428.7499 370.41666 740.8333 317.49997 L 26.458332 291.04166 L 0.0 291.04166 L 0.0 264.5833 L 0.0 264.5833 L 0.0 264.5833 L 26.458332 238.12498 L 26.458332 211.66666 L 52.916664 211.66666 L 79.37499 211.66666 L 52.916664 185.20833 L 0.0 158.74998 L 26.458332 158.74998 L 52.916664 158.74998 L 52.916664 132.29166 Q 52.916664 105.83333 79.37499 79.37499 Q 132.29166 52.916664 132.29166 26.458332 z" svg:height="3.9687498mm" draw:style-name="style-520" svg:viewBox="0.0 0.0 3360.2083 396.87497" svg:width="33.60208mm" svg:x="181.50415mm" svg:y="197.90833mm"/>
          <draw:path svg:d="M 0.0 264.5833 L 0.0 0.0 L 26.458332 0.0 L 26.458332 0.0 L 449.79166 0.0 L 846.6666 0.0 L 846.6666 26.458332 L 846.6666 26.458332 L 820.2083 529.1666 Q 820.2083 1031.875 793.74994 1058.3333 Q 767.2916 1058.3333 767.2916 1084.7916 L 793.74994 1084.7916 L 793.74994 1084.7916 Q 793.74994 1111.25 767.2916 1111.25 Q 740.8333 1111.25 740.8333 1137.7083 Q 714.37494 1164.1666 687.9166 1164.1666 L 661.4583 1190.6249 L 661.4583 1164.1666 Q 661.4583 1164.1666 317.49997 1137.7083 L 0.0 1111.25 L 0.0 1084.7916 L 0.0 1058.3333 L 0.0 793.74994 L 0.0 502.7083 L 0.0 264.5833 z" svg:height="11.906249mm" draw:style-name="style-521" svg:viewBox="0.0 0.0 846.6666 1190.6249" svg:width="8.466666mm" svg:x="211.40207mm" svg:y="57.679165mm"/>
          <draw:path svg:d="M 449.79166 0.0 L 449.79166 0.0 L 476.24997 0.0 L 476.24997 0.0 L 476.24997 211.66666 Q 476.24997 396.87497 476.24997 423.3333 L 476.24997 476.24997 L 476.24997 582.0833 Q 476.24997 714.37494 476.24997 714.37494 L 476.24997 714.37494 L 476.24997 687.9166 Q 476.24997 634.99994 449.79166 634.99994 L 449.79166 634.99994 L 449.79166 582.0833 Q 423.3333 502.7083 423.3333 476.24997 L 423.3333 423.3333 L 423.3333 423.3333 Q 423.3333 423.3333 423.3333 396.87497 Q 423.3333 396.87497 238.12498 370.41666 L 52.916664 317.49997 L 26.458332 317.49997 L 0.0 317.49997 L 52.916664 291.04166 L 132.29166 264.5833 L 264.5833 264.5833 Q 423.3333 238.12498 396.87497 238.12498 Q 396.87497 211.66666 396.87497 211.66666 L 396.87497 211.66666 L 423.3333 211.66666 Q 423.3333 185.20833 423.3333 105.83333 Q 423.3333 26.458332 449.79166 0.0 z" svg:height="7.1437497mm" draw:style-name="style-522" svg:viewBox="0.0 0.0 476.24997 714.37494" svg:width="4.7625mm" svg:x="302.15414mm" svg:y="29.104166mm"/>
          <draw:path svg:d="M 396.87497 0.0 L 396.87497 0.0 L 926.0416 0.0 Q 1455.2083 0.0 1852.0833 26.458332 L 2248.9583 26.458332 L 2275.4165 0.0 Q 2301.875 0.0 2301.875 0.0 L 2301.875 26.458332 L 2301.875 52.916664 Q 2301.875 105.83333 2301.875 105.83333 L 2328.3333 105.83333 L 2328.3333 158.74998 Q 2301.875 211.66666 2301.875 238.12498 Q 2301.875 264.5833 2037.2915 317.49997 L 1746.2499 343.9583 L 1508.1249 343.9583 Q 1269.9999 317.49997 634.99994 291.04166 L 0.0 264.5833 L 0.0 264.5833 L 0.0 238.12498 L 0.0 238.12498 L 26.458332 238.12498 L 26.458332 238.12498 L 26.458332 211.66666 L 185.20833 211.66666 Q 343.9583 185.20833 343.9583 158.74998 Q 343.9583 132.29166 423.3333 79.37499 Q 529.1666 52.916664 449.79166 26.458332 Q 396.87497 0.0 396.87497 0.0 z" svg:height="3.439583mm" draw:style-name="style-523" svg:viewBox="0.0 0.0 2328.3333 343.9583" svg:width="23.283333mm" svg:x="215.10623mm" svg:y="198.43748mm"/>
          <draw:path svg:d="M 582.0833 0.0 L 582.0833 26.458332 L 582.0833 26.458332 Q 582.0833 26.458332 529.1666 26.458332 L 502.7083 52.916664 L 502.7083 52.916664 Q 502.7083 79.37499 476.24997 79.37499 L 476.24997 79.37499 L 476.24997 79.37499 Q 476.24997 79.37499 396.87497 132.29166 Q 317.49997 185.20833 343.9583 185.20833 Q 370.41666 185.20833 238.12498 211.66666 L 105.83333 238.12498 L 105.83333 238.12498 Q 105.83333 238.12498 105.83333 264.5833 L 79.37499 264.5833 L 79.37499 264.5833 Q 52.916664 264.5833 26.458332 291.04166 L 0.0 291.04166 L 0.0 264.5833 Q 0.0 238.12498 291.04166 105.83333 Q 582.0833 -26.458332 582.0833 0.0 z" svg:height="2.9104166mm" draw:style-name="style-524" svg:viewBox="0.0 0.0 582.0833 291.04166" svg:width="5.820833mm" svg:x="140.22916mm" svg:y="146.31458mm"/>
          <draw:path svg:d="M 26.458332 52.916664 L 52.916664 0.0 L 132.29166 0.0 L 211.66666 0.0 L 211.66666 26.458332 L 211.66666 26.458332 L 185.20833 26.458332 L 185.20833 52.916664 L 582.0833 52.916664 Q 978.95825 52.916664 1243.5416 79.37499 L 1508.1249 79.37499 L 1508.1249 79.37499 L 1508.1249 105.83333 L 1693.3333 105.83333 L 1878.5416 105.83333 L 1878.5416 132.29166 L 1878.5416 132.29166 L 1878.5416 158.74998 L 1852.0833 158.74998 L 1852.0833 158.74998 L 1852.0833 158.74998 L 1746.2499 185.20833 Q 1613.9583 211.66666 1561.0416 211.66666 L 1508.1249 211.66666 L 1455.2083 238.12498 Q 1402.2916 238.12498 1402.2916 264.5833 Q 1402.2916 291.04166 1428.7499 291.04166 L 1455.2083 291.04166 L 1455.2083 291.04166 Q 1455.2083 317.49997 1322.9166 343.9583 L 1217.0833 370.41666 L 1217.0833 370.41666 Q 1190.6249 370.41666 1190.6249 396.87497 L 1190.6249 396.87497 L 1164.1666 396.87497 Q 1164.1666 423.3333 1164.1666 423.3333 L 1164.1666 423.3333 L 1164.1666 423.3333 Q 1137.7083 423.3333 1058.3333 476.24997 L 978.95825 502.7083 L 978.95825 476.24997 Q 952.49994 476.24997 846.6666 476.24997 Q 714.37494 476.24997 714.37494 529.1666 Q 687.9166 608.5416 661.4583 634.99994 L 634.99994 687.9166 L 634.99994 687.9166 L 634.99994 687.9166 L 608.5416 687.9166 L 608.5416 687.9166 L 608.5416 714.37494 L 582.0833 714.37494 L 582.0833 714.37494 L 582.0833 740.8333 L 582.0833 740.8333 Q 582.0833 740.8333 555.625 740.8333 L 555.625 740.8333 L 476.24997 740.8333 Q 423.3333 740.8333 211.66666 740.8333 L 26.458332 740.8333 L 26.458332 714.37494 Q 0.0 687.9166 0.0 370.41666 Q 0.0 79.37499 26.458332 52.916664 z M 1058.3333 396.87497 Q 1111.25 370.41666 1058.3333 423.3333 Q 1005.4166 449.79166 1005.4166 423.3333 Q 1005.4166 396.87497 1058.3333 396.87497 z" svg:height="7.408333mm" draw:style-name="style-525" svg:viewBox="0.0 0.0 1878.5416 740.8333" svg:width="18.785416mm" svg:x="274.1083mm" svg:y="61.9125mm"/>
          <draw:path svg:d="M 767.2916 0.0 L 767.2916 0.0 L 767.2916 52.916664 L 767.2916 79.37499 L 740.8333 211.66666 Q 714.37494 343.9583 555.625 634.99994 Q 449.79166 926.0416 423.3333 978.95825 Q 423.3333 1031.875 370.41666 1005.4166 Q 317.49997 1005.4166 185.20833 1005.4166 L 79.37499 1005.4166 L 79.37499 1005.4166 L 79.37499 1005.4166 L 52.916664 1005.4166 L 52.916664 1005.4166 L 26.458332 1031.875 L 0.0 1031.875 L 0.0 1005.4166 L 26.458332 1005.4166 L 26.458332 978.95825 L 26.458332 952.49994 L 26.458332 952.49994 L 52.916664 952.49994 L 52.916664 926.0416 L 52.916664 926.0416 L 52.916664 926.0416 L 79.37499 926.0416 L 79.37499 899.5833 Q 79.37499 846.6666 158.74998 661.4583 L 211.66666 476.24997 L 211.66666 449.79166 Q 238.12498 423.3333 238.12498 317.49997 Q 291.04166 185.20833 317.49997 132.29166 L 343.9583 105.83333 L 343.9583 79.37499 L 343.9583 79.37499 L 343.9583 52.916664 L 343.9583 52.916664 L 370.41666 52.916664 L 370.41666 52.916664 L 370.41666 79.37499 Q 396.87497 105.83333 370.41666 105.83333 L 370.41666 105.83333 L 449.79166 132.29166 L 502.7083 132.29166 L 502.7083 105.83333 L 502.7083 52.916664 L 529.1666 52.916664 L 529.1666 52.916664 L 555.625 26.458332 L 582.0833 0.0 L 661.4583 0.0 Q 740.8333 0.0 767.2916 0.0 z" svg:height="10.318749mm" draw:style-name="style-526" svg:viewBox="0.0 0.0 767.2916 1031.875" svg:width="7.6729164mm" svg:x="101.86458mm" svg:y="107.95mm"/>
          <draw:path svg:d="M 105.83333 0.0 L 105.83333 0.0 L 132.29166 26.458332 Q 185.20833 52.916664 185.20833 52.916664 L 211.66666 52.916664 L 211.66666 52.916664 Q 211.66666 52.916664 238.12498 79.37499 L 238.12498 79.37499 L 238.12498 79.37499 Q 238.12498 105.83333 238.12498 105.83333 Q 238.12498 158.74998 132.29166 158.74998 L 0.0 158.74998 L 0.0 158.74998 Q 26.458332 158.74998 26.458332 105.83333 L 26.458332 79.37499 L 26.458332 79.37499 Q 52.916664 52.916664 52.916664 52.916664 L 52.916664 52.916664 L 79.37499 52.916664 Q 79.37499 52.916664 79.37499 26.458332 L 79.37499 26.458332 L 79.37499 26.458332 Q 105.83333 0.0 105.83333 0.0 z" svg:height="1.5874999mm" draw:style-name="style-527" svg:viewBox="0.0 0.0 238.12498 158.74998" svg:width="2.38125mm" svg:x="78.05208mm" svg:y="141.81667mm"/>
          <draw:path svg:d="M 582.0833 0.0 L 582.0833 0.0 L 952.49994 26.458332 Q 1349.3749 52.916664 1402.2916 79.37499 Q 1481.6666 105.83333 1534.5833 105.83333 L 1587.4999 105.83333 L 1587.4999 132.29166 L 1613.9583 132.29166 L 1613.9583 132.29166 L 1613.9583 158.74998 L 1613.9583 158.74998 L 1613.9583 158.74998 L 1640.4166 158.74998 L 1640.4166 185.20833 L 1190.6249 185.20833 L 714.37494 185.20833 L 502.7083 185.20833 Q 291.04166 158.74998 132.29166 158.74998 L 0.0 158.74998 L 0.0 158.74998 L 0.0 158.74998 L 52.916664 132.29166 L 105.83333 105.83333 L 105.83333 105.83333 L 105.83333 105.83333 L 105.83333 105.83333 L 132.29166 105.83333 L 132.29166 105.83333 L 132.29166 105.83333 L 291.04166 79.37499 Q 449.79166 52.916664 449.79166 52.916664 Q 476.24997 52.916664 449.79166 26.458332 Q 423.3333 0.0 423.3333 0.0 L 423.3333 0.0 L 476.24997 0.0 Q 555.625 0.0 555.625 0.0 Q 555.625 26.458332 582.0833 0.0 z" svg:height="1.8520832mm" draw:style-name="style-528" svg:viewBox="0.0 0.0 1640.4166 185.20833" svg:width="16.404165mm" svg:x="264.8479mm" svg:y="222.24998mm"/>
          <draw:path svg:d="M 291.04166 0.0 L 449.79166 0.0 L 476.24997 26.458332 Q 502.7083 26.458332 502.7083 52.916664 Q 449.79166 79.37499 449.79166 105.83333 L 449.79166 132.29166 L 396.87497 132.29166 Q 370.41666 132.29166 343.9583 158.74998 L 291.04166 185.20833 L 238.12498 185.20833 Q 185.20833 185.20833 158.74998 211.66666 L 132.29166 211.66666 L 132.29166 185.20833 Q 132.29166 158.74998 105.83333 158.74998 Q 79.37499 132.29166 26.458332 79.37499 L 0.0 26.458332 L 79.37499 26.458332 Q 158.74998 26.458332 291.04166 0.0 z" svg:height="2.1166666mm" draw:style-name="style-529" svg:viewBox="0.0 0.0 502.7083 211.66666" svg:width="5.027083mm" svg:x="67.46875mm" svg:y="123.56041mm"/>
          <draw:path svg:d="M 608.5416 52.916664 L 634.99994 0.0 L 634.99994 79.37499 L 634.99994 158.74998 L 661.4583 185.20833 Q 661.4583 211.66666 767.2916 211.66666 Q 873.12494 211.66666 899.5833 238.12498 Q 926.0416 264.5833 1005.4166 264.5833 L 1111.25 264.5833 L 1111.25 264.5833 Q 1111.25 264.5833 952.49994 291.04166 L 793.74994 317.49997 L 793.74994 317.49997 Q 793.74994 317.49997 767.2916 317.49997 L 767.2916 343.9583 L 767.2916 343.9583 Q 740.8333 343.9583 423.3333 396.87497 L 105.83333 449.79166 L 105.83333 423.3333 L 105.83333 423.3333 L 79.37499 423.3333 L 79.37499 423.3333 L 79.37499 396.87497 L 52.916664 396.87497 L 52.916664 370.41666 L 52.916664 343.9583 L 79.37499 317.49997 L 79.37499 291.04166 L 52.916664 291.04166 L 26.458332 291.04166 L 26.458332 264.5833 L 52.916664 238.12498 L 52.916664 238.12498 L 52.916664 211.66666 L 26.458332 211.66666 L 0.0 211.66666 L 0.0 211.66666 L 0.0 211.66666 L 105.83333 185.20833 Q 238.12498 158.74998 423.3333 132.29166 Q 582.0833 105.83333 608.5416 52.916664 z" svg:height="4.497916mm" draw:style-name="style-530" svg:viewBox="0.0 0.0 1111.25 449.79166" svg:width="11.112499mm" svg:x="30.691666mm" svg:y="188.91249mm"/>
          <draw:path svg:d="M 449.79166 0.0 L 476.24997 0.0 L 476.24997 26.458332 Q 476.24997 52.916664 449.79166 158.74998 L 423.3333 264.5833 L 423.3333 264.5833 Q 423.3333 264.5833 423.3333 291.04166 L 423.3333 291.04166 L 423.3333 291.04166 Q 396.87497 264.5833 211.66666 291.04166 L 52.916664 317.49997 L 52.916664 291.04166 L 52.916664 291.04166 L 26.458332 291.04166 L 26.458332 291.04166 L 26.458332 211.66666 Q 0.0 158.74998 0.0 158.74998 L 0.0 132.29166 L 105.83333 105.83333 Q 185.20833 105.83333 132.29166 79.37499 L 79.37499 79.37499 L 264.5833 52.916664 Q 423.3333 0.0 449.79166 0.0 z" svg:height="3.1749997mm" draw:style-name="style-531" svg:viewBox="0.0 0.0 476.24997 317.49997" svg:width="4.7625mm" svg:x="80.43333mm" svg:y="48.68333mm"/>
          <draw:path svg:d="M 502.7083 0.0 L 502.7083 0.0 L 634.99994 26.458332 Q 767.2916 52.916664 1217.0833 52.916664 L 1666.8749 52.916664 L 1719.7916 52.916664 L 1799.1666 52.916664 L 1799.1666 52.916664 Q 1799.1666 52.916664 1719.7916 79.37499 Q 1613.9583 105.83333 1613.9583 105.83333 L 1613.9583 132.29166 L 1613.9583 158.74998 L 1613.9583 158.74998 L 1296.4583 158.74998 Q 1005.4166 158.74998 926.0416 185.20833 Q 873.12494 211.66666 608.5416 211.66666 L 317.49997 238.12498 L 317.49997 238.12498 Q 317.49997 211.66666 238.12498 211.66666 L 158.74998 211.66666 L 158.74998 211.66666 Q 158.74998 211.66666 79.37499 185.20833 L 0.0 158.74998 L 52.916664 158.74998 L 105.83333 158.74998 L 79.37499 132.29166 L 52.916664 105.83333 L 105.83333 105.83333 Q 158.74998 105.83333 132.29166 52.916664 L 132.29166 26.458332 L 291.04166 26.458332 Q 476.24997 0.0 502.7083 0.0 z" svg:height="2.38125mm" draw:style-name="style-532" svg:viewBox="0.0 0.0 1799.1666 238.12498" svg:width="17.991665mm" svg:x="225.1604mm" svg:y="211.66666mm"/>
          <draw:path svg:d="M 555.625 0.0 L 608.5416 0.0 L 1005.4166 52.916664 Q 1402.2916 79.37499 1402.2916 79.37499 L 1402.2916 105.83333 L 1402.2916 105.83333 L 1402.2916 105.83333 L 1349.3749 132.29166 Q 1296.4583 158.74998 1296.4583 343.9583 Q 1349.3749 529.1666 1349.3749 582.0833 Q 1402.2916 608.5416 1402.2916 634.99994 L 1402.2916 687.9166 L 1349.3749 740.8333 Q 1296.4583 793.74994 1322.9166 1164.1666 Q 1349.3749 1534.5833 1349.3749 1561.0416 Q 1322.9166 1587.4999 1322.9166 1587.4999 L 1322.9166 1587.4999 L 1296.4583 1587.4999 Q 1296.4583 1587.4999 1243.5416 1640.4166 L 1190.6249 1666.8749 L 1137.7083 1666.8749 Q 1111.25 1693.3333 1031.875 1693.3333 Q 952.49994 1746.2499 926.0416 1772.7083 Q 926.0416 1799.1666 608.5416 1799.1666 L 291.04166 1825.6249 L 291.04166 1825.6249 Q 264.5833 1852.0833 264.5833 1852.0833 L 264.5833 1852.0833 L 238.12498 1852.0833 Q 211.66666 1852.0833 132.29166 1825.6249 L 52.916664 1825.6249 L 52.916664 1799.1666 Q 26.458332 1799.1666 26.458332 1746.2499 Q 26.458332 1719.7916 0.0 1481.6666 L 0.0 1243.5416 L 0.0 1217.0833 Q 26.458332 1164.1666 26.458332 1164.1666 Q 26.458332 1137.7083 52.916664 1005.4166 L 79.37499 873.12494 L 79.37499 873.12494 Q 79.37499 873.12494 105.83333 846.6666 L 132.29166 793.74994 L 132.29166 740.8333 L 132.29166 714.37494 L 158.74998 687.9166 L 185.20833 634.99994 L 185.20833 582.0833 L 185.20833 555.625 L 211.66666 529.1666 L 211.66666 529.1666 L 238.12498 529.1666 Q 238.12498 502.7083 264.5833 476.24997 L 264.5833 476.24997 L 264.5833 476.24997 Q 291.04166 476.24997 291.04166 423.3333 L 291.04166 343.9583 L 291.04166 343.9583 L 291.04166 317.49997 L 396.87497 158.74998 Q 529.1666 0.0 555.625 0.0 z M 899.5833 1005.4166 L 714.37494 1031.875 L 714.37494 1058.3333 Q 687.9166 1111.25 687.9166 1058.3333 Q 687.9166 1005.4166 714.37494 1005.4166 Q 767.2916 978.95825 740.8333 926.0416 Q 714.37494 846.6666 687.9166 846.6666 Q 661.4583 793.74994 873.12494 846.6666 Q 1084.7916 899.5833 1084.7916 952.49994 Q 1084.7916 1005.4166 899.5833 1005.4166 z" svg:height="18.520832mm" draw:style-name="style-533" svg:viewBox="0.0 0.0 1402.2916 1852.0833" svg:width="14.022916mm" svg:x="111.91875mm" svg:y="21.695831mm"/>
          <draw:path svg:d="M 291.04166 291.04166 L 291.04166 264.5833 L 317.49997 264.5833 Q 343.9583 264.5833 343.9583 238.12498 Q 370.41666 238.12498 370.41666 158.74998 Q 370.41666 105.83333 396.87497 105.83333 L 423.3333 79.37499 L 449.79166 79.37499 L 449.79166 79.37499 L 449.79166 105.83333 L 449.79166 132.29166 L 476.24997 132.29166 L 502.7083 105.83333 L 502.7083 105.83333 Q 529.1666 105.83333 529.1666 105.83333 Q 555.625 105.83333 582.0833 79.37499 L 582.0833 26.458332 L 608.5416 26.458332 L 634.99994 26.458332 L 634.99994 105.83333 L 634.99994 158.74998 L 634.99994 185.20833 L 634.99994 211.66666 L 634.99994 211.66666 L 634.99994 211.66666 L 634.99994 211.66666 L 634.99994 211.66666 L 634.99994 238.12498 Q 634.99994 238.12498 634.99994 264.5833 L 634.99994 317.49997 L 634.99994 317.49997 L 634.99994 343.9583 L 634.99994 423.3333 Q 634.99994 476.24997 582.0833 476.24997 Q 502.7083 476.24997 502.7083 555.625 Q 502.7083 634.99994 476.24997 634.99994 Q 476.24997 661.4583 449.79166 661.4583 L 449.79166 687.9166 L 449.79166 687.9166 L 423.3333 687.9166 L 423.3333 687.9166 L 423.3333 687.9166 L 396.87497 714.37494 L 370.41666 740.8333 L 370.41666 740.8333 L 370.41666 740.8333 L 343.9583 740.8333 L 343.9583 740.8333 L 343.9583 767.2916 L 317.49997 767.2916 L 317.49997 767.2916 L 317.49997 793.74994 L 343.9583 793.74994 L 370.41666 793.74994 L 370.41666 820.2083 L 370.41666 820.2083 L 343.9583 820.2083 Q 317.49997 820.2083 317.49997 846.6666 L 317.49997 899.5833 L 264.5833 899.5833 L 238.12498 899.5833 L 211.66666 899.5833 L 211.66666 899.5833 L 132.29166 899.5833 L 52.916664 899.5833 L 52.916664 820.2083 Q 52.916664 740.8333 26.458332 740.8333 L 0.0 740.8333 L 0.0 740.8333 Q 0.0 714.37494 26.458332 714.37494 L 26.458332 714.37494 L 26.458332 582.0833 Q 0.0 449.79166 0.0 423.3333 L 0.0 396.87497 L 26.458332 396.87497 Q 52.916664 396.87497 52.916664 264.5833 L 52.916664 132.29166 L 52.916664 132.29166 L 52.916664 132.29166 L 79.37499 158.74998 L 105.83333 211.66666 L 105.83333 158.74998 L 105.83333 105.83333 L 132.29166 52.916664 L 158.74998 26.458332 L 158.74998 26.458332 L 158.74998 26.458332 L 158.74998 0.0 Q 185.20833 -26.458332 211.66666 0.0 Q 264.5833 0.0 264.5833 158.74998 Q 264.5833 291.04166 291.04166 291.04166 z M 105.83333 555.625 L 105.83333 582.0833 L 105.83333 608.5416 Q 105.83333 634.99994 79.37499 661.4583 Q 52.916664 687.9166 79.37499 634.99994 L 79.37499 582.0833 L 79.37499 502.7083 Q 52.916664 423.3333 79.37499 476.24997 Q 105.83333 529.1666 105.83333 555.625 z" svg:height="8.995832mm" draw:style-name="style-534" svg:viewBox="0.0 0.0 634.99994 899.5833" svg:width="6.3499994mm" svg:x="43.391663mm" svg:y="160.86665mm"/>
          <draw:path svg:d="M 26.458332 79.37499 L 79.37499 0.0 L 79.37499 0.0 L 79.37499 0.0 L 132.29166 264.5833 Q 185.20833 555.625 185.20833 634.99994 L 185.20833 740.8333 L 185.20833 740.8333 Q 158.74998 740.8333 132.29166 714.37494 L 79.37499 687.9166 L 79.37499 661.4583 Q 79.37499 634.99994 52.916664 687.9166 L 26.458332 740.8333 L 26.458332 740.8333 Q 26.458332 740.8333 0.0 449.79166 Q -26.458332 158.74998 26.458332 79.37499 z" svg:height="7.408333mm" draw:style-name="style-535" svg:viewBox="0.0 0.0 185.20833 740.8333" svg:width="1.8520832mm" svg:x="187.58957mm" svg:y="112.712494mm"/>
          <draw:path svg:d="M 79.37499 211.66666 L 132.29166 0.0 L 158.74998 0.0 Q 185.20833 0.0 185.20833 52.916664 Q 185.20833 105.83333 238.12498 105.83333 L 264.5833 105.83333 L 264.5833 158.74998 L 264.5833 185.20833 L 264.5833 449.79166 L 264.5833 714.37494 L 211.66666 793.74994 Q 185.20833 873.12494 158.74998 873.12494 L 158.74998 873.12494 L 158.74998 793.74994 L 158.74998 714.37494 L 158.74998 687.9166 Q 132.29166 687.9166 105.83333 687.9166 L 52.916664 687.9166 L 52.916664 687.9166 L 26.458332 687.9166 L 26.458332 687.9166 Q 26.458332 687.9166 26.458332 634.99994 L 0.0 608.5416 L 0.0 529.1666 L 0.0 449.79166 L 0.0 449.79166 Q 0.0 423.3333 79.37499 211.66666 z" svg:height="8.73125mm" draw:style-name="style-536" svg:viewBox="0.0 0.0 264.5833 873.12494" svg:width="2.6458333mm" svg:x="270.66873mm" svg:y="178.32916mm"/>
          <draw:path svg:d="M 608.5416 0.0 L 608.5416 0.0 L 608.5416 79.37499 Q 634.99994 158.74998 634.99994 185.20833 L 634.99994 211.66666 L 608.5416 238.12498 L 608.5416 264.5833 L 793.74994 264.5833 L 952.49994 264.5833 L 952.49994 264.5833 L 952.49994 264.5833 L 1058.3333 291.04166 L 1190.6249 291.04166 L 1243.5416 291.04166 Q 1296.4583 291.04166 1296.4583 317.49997 L 1296.4583 370.41666 L 1217.0833 370.41666 L 1111.25 370.41666 L 1111.25 396.87497 L 1111.25 396.87497 L 1137.7083 423.3333 L 1137.7083 449.79166 L 1111.25 449.79166 L 1084.7916 449.79166 L 899.5833 449.79166 L 714.37494 476.24997 L 661.4583 476.24997 Q 608.5416 476.24997 608.5416 502.7083 L 608.5416 502.7083 L 317.49997 502.7083 L 26.458332 476.24997 L 26.458332 476.24997 L 0.0 476.24997 L 0.0 423.3333 L 0.0 370.41666 L 26.458332 317.49997 L 52.916664 264.5833 L 52.916664 264.5833 L 52.916664 264.5833 L 52.916664 238.12498 L 52.916664 238.12498 L 79.37499 238.12498 L 79.37499 211.66666 L 317.49997 211.66666 Q 529.1666 211.66666 555.625 211.66666 Q 582.0833 211.66666 582.0833 105.83333 Q 582.0833 0.0 608.5416 0.0 z" svg:height="5.027083mm" draw:style-name="style-537" svg:viewBox="0.0 0.0 1296.4583 502.7083" svg:width="12.964582mm" svg:x="50.270832mm" svg:y="37.041664mm"/>
          <draw:path svg:d="M 2328.3333 0.0 L 2381.2498 0.0 L 2434.1665 0.0 Q 2513.5415 -26.458332 2910.4165 0.0 L 3333.7498 0.0 L 3651.2498 26.458332 Q 3968.7498 26.458332 3942.2915 26.458332 L 3942.2915 52.916664 L 3598.3333 238.12498 Q 3254.3748 396.87497 3227.9165 423.3333 L 3201.4583 449.79166 L 3201.4583 449.79166 L 3174.9998 449.79166 L 3174.9998 449.79166 L 3174.9998 449.79166 L 3148.5415 476.24997 L 3122.0833 502.7083 L 3122.0833 502.7083 L 3122.0833 502.7083 L 3095.6248 529.1666 L 3095.6248 555.625 L 3069.1665 555.625 L 3069.1665 555.625 L 3016.2498 555.625 Q 2963.3333 529.1666 2963.3333 555.625 Q 2963.3333 582.0833 2831.0415 608.5416 Q 2698.7498 661.4583 2698.7498 687.9166 Q 2672.2915 714.37494 2566.4583 767.2916 Q 2460.6248 820.2083 2434.1665 846.6666 L 2407.7083 846.6666 L 2381.2498 873.12494 Q 2354.7915 926.0416 2328.3333 926.0416 L 2301.875 926.0416 L 2063.75 926.0416 L 1852.0833 926.0416 L 1799.1666 952.49994 Q 1772.7083 978.95825 1693.3333 978.95825 L 1640.4166 978.95825 L 1534.5833 978.95825 Q 1455.2083 978.95825 1084.7916 952.49994 Q 740.8333 926.0416 740.8333 899.5833 Q 740.8333 873.12494 661.4583 873.12494 Q 555.625 873.12494 423.3333 873.12494 Q 317.49997 926.0416 264.5833 873.12494 Q 185.20833 873.12494 158.74998 899.5833 Q 158.74998 926.0416 132.29166 926.0416 Q 105.83333 899.5833 79.37499 899.5833 L 52.916664 873.12494 L 52.916664 899.5833 L 52.916664 899.5833 L 26.458332 899.5833 L 26.458332 926.0416 L 0.0 926.0416 L 0.0 926.0416 L 0.0 873.12494 L 0.0 846.6666 L 26.458332 846.6666 Q 52.916664 820.2083 52.916664 820.2083 Q 52.916664 820.2083 52.916664 767.2916 Q 26.458332 687.9166 52.916664 687.9166 Q 79.37499 687.9166 79.37499 661.4583 Q 79.37499 634.99994 52.916664 634.99994 Q 26.458332 608.5416 26.458332 582.0833 L 0.0 529.1666 L 26.458332 529.1666 L 26.458332 502.7083 L 52.916664 502.7083 L 105.83333 502.7083 L 105.83333 502.7083 Q 132.29166 502.7083 132.29166 476.24997 L 132.29166 476.24997 L 211.66666 476.24997 Q 264.5833 502.7083 423.3333 502.7083 Q 555.625 529.1666 582.0833 423.3333 Q 608.5416 317.49997 793.74994 291.04166 L 952.49994 291.04166 L 1005.4166 291.04166 L 1084.7916 291.04166 L 1031.875 264.5833 L 978.95825 238.12498 L 899.5833 238.12498 Q 846.6666 238.12498 793.74994 211.66666 L 740.8333 211.66666 L 740.8333 185.20833 L 740.8333 158.74998 L 767.2916 132.29166 L 793.74994 105.83333 L 793.74994 105.83333 L 793.74994 79.37499 L 793.74994 79.37499 L 793.74994 79.37499 L 767.2916 52.916664 L 767.2916 26.458332 L 793.74994 26.458332 L 820.2083 26.458332 L 820.2083 0.0 L 820.2083 0.0 L 1084.7916 0.0 L 1349.3749 0.0 L 1481.6666 0.0 Q 1613.9583 0.0 1640.4166 26.458332 Q 1640.4166 79.37499 1666.8749 52.916664 Q 1693.3333 52.916664 1719.7916 26.458332 Q 1719.7916 0.0 2010.8333 0.0 Q 2301.875 -26.458332 2328.3333 0.0 z" svg:height="9.789583mm" draw:style-name="style-538" svg:viewBox="0.0 0.0 3942.2915 978.95825" svg:width="39.422916mm" svg:x="15.874999mm" svg:y="194.46873mm"/>
          <draw:path svg:d="M 634.99994 132.29166 L 634.99994 132.29166 L 661.4583 396.87497 Q 687.9166 661.4583 661.4583 873.12494 Q 634.99994 1084.7916 634.99994 1084.7916 Q 634.99994 1111.25 634.99994 1111.25 L 634.99994 1111.25 L 634.99994 1111.25 Q 608.5416 1111.25 582.0833 1137.7083 Q 555.625 1137.7083 529.1666 1084.7916 L 529.1666 1031.875 L 529.1666 952.49994 Q 529.1666 899.5833 502.7083 899.5833 L 502.7083 899.5833 L 502.7083 899.5833 Q 476.24997 873.12494 476.24997 793.74994 L 449.79166 687.9166 L 449.79166 634.99994 Q 423.3333 555.625 423.3333 476.24997 Q 370.41666 423.3333 317.49997 423.3333 Q 264.5833 423.3333 264.5833 449.79166 Q 264.5833 502.7083 158.74998 529.1666 L 79.37499 555.625 L 79.37499 582.0833 L 52.916664 608.5416 L 52.916664 608.5416 L 52.916664 608.5416 L 52.916664 608.5416 L 26.458332 582.0833 L 26.458332 582.0833 L 0.0 582.0833 L 0.0 582.0833 L 0.0 582.0833 L 0.0 555.625 L 0.0 555.625 L 0.0 555.625 L 0.0 555.625 L 26.458332 529.1666 L 26.458332 529.1666 L 26.458332 529.1666 L 26.458332 529.1666 L 26.458332 502.7083 L 52.916664 502.7083 L 52.916664 502.7083 L 52.916664 476.24997 L 52.916664 476.24997 L 52.916664 476.24997 L 79.37499 476.24997 L 79.37499 476.24997 L 105.83333 449.79166 L 132.29166 423.3333 L 158.74998 396.87497 Q 211.66666 370.41666 211.66666 370.41666 L 211.66666 343.9583 L 317.49997 238.12498 Q 396.87497 105.83333 423.3333 105.83333 Q 449.79166 105.83333 449.79166 79.37499 Q 449.79166 52.916664 529.1666 0.0 Q 582.0833 -52.916664 608.5416 52.916664 Q 634.99994 132.29166 634.99994 132.29166 z" svg:height="11.377083mm" draw:style-name="style-539" svg:viewBox="0.0 0.0 661.4583 1137.7083" svg:width="6.614583mm" svg:x="223.8375mm" svg:y="120.649994mm"/>
          <draw:path svg:d="M 0.0 26.458332 L 0.0 0.0 L 52.916664 0.0 Q 105.83333 0.0 105.83333 26.458332 Q 132.29166 52.916664 132.29166 52.916664 L 132.29166 52.916664 L 211.66666 185.20833 Q 291.04166 317.49997 343.9583 396.87497 Q 396.87497 476.24997 449.79166 555.625 Q 502.7083 661.4583 502.7083 661.4583 L 529.1666 661.4583 L 529.1666 687.9166 L 555.625 714.37494 L 555.625 740.8333 L 555.625 767.2916 L 582.0833 820.2083 Q 582.0833 846.6666 608.5416 846.6666 L 634.99994 873.12494 L 634.99994 873.12494 L 661.4583 873.12494 L 661.4583 899.5833 L 661.4583 926.0416 L 661.4583 926.0416 L 661.4583 926.0416 L 661.4583 952.49994 L 661.4583 952.49994 L 687.9166 1005.4166 L 687.9166 1058.3333 L 661.4583 1058.3333 L 634.99994 1031.875 L 634.99994 1031.875 L 608.5416 1031.875 L 608.5416 1031.875 L 608.5416 1031.875 L 608.5416 1005.4166 L 608.5416 1005.4166 L 582.0833 1005.4166 L 582.0833 978.95825 L 582.0833 978.95825 L 555.625 978.95825 L 555.625 978.95825 L 555.625 978.95825 L 555.625 952.49994 L 555.625 952.49994 L 529.1666 952.49994 L 529.1666 926.0416 L 529.1666 926.0416 L 502.7083 926.0416 L 502.7083 926.0416 L 502.7083 926.0416 L 449.79166 952.49994 Q 423.3333 952.49994 423.3333 926.0416 Q 423.3333 899.5833 396.87497 899.5833 L 370.41666 899.5833 L 370.41666 873.12494 L 343.9583 873.12494 L 343.9583 873.12494 L 343.9583 873.12494 L 343.9583 846.6666 L 343.9583 846.6666 L 317.49997 820.2083 Q 291.04166 767.2916 158.74998 423.3333 L 0.0 79.37499 L 0.0 26.458332 z" svg:height="10.583333mm" draw:style-name="style-540" svg:viewBox="0.0 0.0 687.9166 1058.3333" svg:width="6.879166mm" svg:x="192.88124mm" svg:y="134.14374mm"/>
          <draw:path svg:d="M 582.0833 52.916664 L 582.0833 0.0 L 582.0833 0.0 L 608.5416 0.0 L 608.5416 52.916664 L 634.99994 79.37499 L 634.99994 79.37499 L 634.99994 105.83333 L 952.49994 105.83333 L 1243.5416 105.83333 L 1243.5416 132.29166 L 1269.9999 132.29166 L 1269.9999 132.29166 L 1269.9999 158.74998 L 1269.9999 158.74998 L 1269.9999 158.74998 L 1296.4583 158.74998 L 1296.4583 158.74998 L 1296.4583 185.20833 L 1322.9166 185.20833 L 1322.9166 238.12498 L 1322.9166 291.04166 L 1296.4583 317.49997 L 1269.9999 343.9583 L 1269.9999 343.9583 L 1269.9999 370.41666 L 1217.0833 370.41666 L 1164.1666 370.41666 L 1164.1666 370.41666 Q 1164.1666 370.41666 1111.25 370.41666 L 1084.7916 370.41666 L 1058.3333 370.41666 Q 1058.3333 370.41666 1058.3333 343.9583 Q 1031.875 317.49997 926.0416 317.49997 L 820.2083 317.49997 L 634.99994 317.49997 Q 423.3333 317.49997 211.66666 291.04166 L 0.0 291.04166 L 0.0 291.04166 L 0.0 264.5833 L 0.0 264.5833 L 0.0 264.5833 L 26.458332 264.5833 L 26.458332 264.5833 L 26.458332 238.12498 L 52.916664 238.12498 L 52.916664 211.66666 L 52.916664 211.66666 L 26.458332 211.66666 L 26.458332 211.66666 L 26.458332 185.20833 L 0.0 185.20833 L 0.0 185.20833 L 0.0 158.74998 L 0.0 158.74998 L 0.0 158.74998 L 52.916664 158.74998 Q 79.37499 158.74998 79.37499 185.20833 L 105.83333 185.20833 L 105.83333 185.20833 L 105.83333 158.74998 L 105.83333 158.74998 L 105.83333 158.74998 L 132.29166 158.74998 L 132.29166 158.74998 L 158.74998 158.74998 Q 185.20833 158.74998 211.66666 158.74998 L 238.12498 158.74998 L 423.3333 158.74998 L 608.5416 158.74998 L 608.5416 132.29166 L 582.0833 105.83333 L 582.0833 52.916664 z" svg:height="3.7041664mm" draw:style-name="style-541" svg:viewBox="0.0 0.0 1322.9166 370.41666" svg:width="13.229166mm" svg:x="137.58333mm" svg:y="39.158333mm"/>
          <draw:path svg:d="M 291.04166 0.0 L 291.04166 0.0 L 555.625 26.458332 Q 846.6666 26.458332 899.5833 26.458332 Q 952.49994 0.0 952.49994 26.458332 Q 952.49994 52.916664 978.95825 52.916664 Q 1005.4166 26.458332 1005.4166 26.458332 L 1031.875 26.458332 L 1031.875 211.66666 L 1031.875 396.87497 L 1031.875 396.87497 L 1005.4166 396.87497 L 1005.4166 423.3333 L 1005.4166 449.79166 L 1005.4166 449.79166 Q 978.95825 449.79166 952.49994 449.79166 Q 952.49994 476.24997 502.7083 449.79166 L 52.916664 396.87497 L 52.916664 396.87497 L 52.916664 396.87497 L 52.916664 343.9583 L 52.916664 317.49997 L 52.916664 291.04166 L 52.916664 291.04166 L 26.458332 291.04166 L 26.458332 291.04166 L 26.458332 264.5833 L 0.0 264.5833 L 0.0 238.12498 L 0.0 185.20833 L 0.0 185.20833 L 0.0 185.20833 L 26.458332 185.20833 L 26.458332 158.74998 L 26.458332 158.74998 L 52.916664 158.74998 L 52.916664 132.29166 L 52.916664 132.29166 L 26.458332 132.29166 L 26.458332 132.29166 L 26.458332 132.29166 L 0.0 105.83333 L 0.0 79.37499 L 0.0 52.916664 L 26.458332 52.916664 L 26.458332 26.458332 L 158.74998 26.458332 Q 291.04166 26.458332 291.04166 0.0 z" svg:height="4.497916mm" draw:style-name="style-542" svg:viewBox="0.0 0.0 1031.875 449.79166" svg:width="10.318749mm" svg:x="232.30415mm" svg:y="59.00208mm"/>
          <draw:path svg:d="M 185.20833 52.916664 L 185.20833 52.916664 L 291.04166 79.37499 L 396.87497 79.37499 L 423.3333 132.29166 Q 476.24997 185.20833 476.24997 185.20833 L 476.24997 211.66666 L 687.9166 291.04166 Q 899.5833 396.87497 926.0416 423.3333 L 926.0416 449.79166 L 926.0416 634.99994 Q 926.0416 820.2083 899.5833 846.6666 Q 846.6666 846.6666 846.6666 899.5833 Q 846.6666 926.0416 820.2083 926.0416 L 820.2083 926.0416 L 820.2083 899.5833 Q 820.2083 873.12494 793.74994 873.12494 Q 767.2916 873.12494 767.2916 820.2083 Q 740.8333 767.2916 740.8333 740.8333 Q 687.9166 714.37494 634.99994 714.37494 Q 582.0833 714.37494 634.99994 846.6666 L 661.4583 952.49994 L 634.99994 952.49994 L 608.5416 952.49994 L 608.5416 926.0416 Q 582.0833 926.0416 555.625 899.5833 Q 502.7083 846.6666 502.7083 873.12494 Q 476.24997 899.5833 476.24997 899.5833 L 476.24997 873.12494 L 449.79166 873.12494 L 449.79166 846.6666 L 449.79166 846.6666 Q 476.24997 846.6666 449.79166 846.6666 L 449.79166 820.2083 L 449.79166 820.2083 Q 449.79166 793.74994 449.79166 793.74994 Q 476.24997 793.74994 423.3333 687.9166 Q 370.41666 582.0833 343.9583 582.0833 L 317.49997 582.0833 L 317.49997 555.625 L 317.49997 555.625 L 291.04166 555.625 L 291.04166 529.1666 L 291.04166 529.1666 L 264.5833 529.1666 L 264.5833 529.1666 L 264.5833 529.1666 L 264.5833 502.7083 L 264.5833 502.7083 L 238.12498 476.24997 L 211.66666 449.79166 L 211.66666 449.79166 L 211.66666 423.3333 L 185.20833 423.3333 L 158.74998 423.3333 L 158.74998 449.79166 L 158.74998 476.24997 L 158.74998 476.24997 L 158.74998 502.7083 L 158.74998 502.7083 L 158.74998 529.1666 L 185.20833 555.625 Q 211.66666 582.0833 211.66666 634.99994 L 211.66666 687.9166 L 185.20833 687.9166 L 158.74998 687.9166 L 158.74998 661.4583 L 158.74998 661.4583 L 132.29166 661.4583 L 132.29166 634.99994 L 105.83333 634.99994 L 79.37499 634.99994 L 79.37499 582.0833 L 52.916664 502.7083 L 52.916664 370.41666 Q 52.916664 238.12498 26.458332 158.74998 L 0.0 79.37499 L 0.0 0.0 Q 0.0 -79.37499 79.37499 0.0 Q 158.74998 52.916664 185.20833 52.916664 z" svg:height="9.525mm" draw:style-name="style-543" svg:viewBox="0.0 0.0 926.0416 952.49994" svg:width="9.260416mm" svg:x="123.29583mm" svg:y="119.59166mm"/>
          <draw:path svg:d="M 5132.9165 0.0 L 5132.9165 0.0 L 5132.9165 26.458332 L 5132.9165 52.916664 L 5159.3745 52.916664 L 5159.3745 52.916664 L 5714.9995 79.37499 Q 6244.1665 105.83333 6720.4165 105.83333 L 7170.208 105.83333 L 7170.208 132.29166 L 7143.7495 158.74998 L 7143.7495 158.74998 L 7143.7495 158.74998 L 7143.7495 185.20833 L 7143.7495 185.20833 L 7117.2915 185.20833 L 7117.2915 211.66666 L 7117.2915 211.66666 L 7090.833 211.66666 L 7037.9165 317.49997 Q 6932.083 396.87497 6932.083 423.3333 L 6932.083 449.79166 L 6905.6245 529.1666 L 6905.6245 582.0833 L 7037.9165 582.0833 L 7143.7495 582.0833 L 6958.5415 634.99994 Q 6773.333 714.37494 6773.333 740.8333 Q 6773.333 767.2916 6667.4995 820.2083 Q 6561.6665 873.12494 6349.9995 1137.7083 Q 6138.333 1402.2916 6111.8745 1428.7499 L 6085.4165 1455.2083 L 6085.4165 1455.2083 L 6085.4165 1455.2083 L 6085.4165 1428.7499 Q 6085.4165 1402.2916 6006.0415 1481.6666 Q 5926.6665 1534.5833 5820.833 1587.4999 Q 5714.9995 1587.4999 5714.9995 1613.9583 L 5741.458 1640.4166 L 5582.708 1640.4166 Q 5423.958 1640.4166 5318.1245 1613.9583 L 5212.2915 1613.9583 L 5185.833 1613.9583 Q 5159.3745 1640.4166 5027.083 1613.9583 L 4921.2495 1613.9583 L 4445.0 1613.9583 Q 3942.2915 1587.4999 3624.7915 1587.4999 Q 3307.2915 1587.4999 3122.0833 1587.4999 L 2963.3333 1640.4166 L 2963.3333 1640.4166 L 2936.8748 1640.4166 L 2910.4165 1640.4166 L 2857.4998 1640.4166 L 2804.5833 1613.9583 L 2778.1248 1587.4999 L 2778.1248 1587.4999 L 2778.1248 1587.4999 L 2778.1248 1587.4999 L 2804.5833 1561.0416 L 2804.5833 1561.0416 L 2804.5833 1534.5833 L 2804.5833 1534.5833 Q 2804.5833 1534.5833 2883.9583 1481.6666 L 2936.8748 1455.2083 L 2936.8748 1428.7499 L 2936.8748 1402.2916 L 2566.4583 1402.2916 Q 2196.0415 1375.8333 1111.25 1375.8333 L 0.0 1322.9166 L 0.0 1322.9166 L 0.0 1322.9166 L 26.458332 1322.9166 L 52.916664 1322.9166 L 52.916664 1296.4583 L 52.916664 1296.4583 L 79.37499 1296.4583 L 79.37499 1269.9999 L 79.37499 1269.9999 L 105.83333 1269.9999 L 105.83333 1269.9999 L 105.83333 1269.9999 L 105.83333 1243.5416 L 105.83333 1243.5416 L 132.29166 1243.5416 L 132.29166 1217.0833 L 132.29166 1217.0833 L 158.74998 1217.0833 L 158.74998 1217.0833 L 158.74998 1217.0833 L 158.74998 1190.6249 L 158.74998 1190.6249 L 185.20833 1190.6249 Q 185.20833 1164.1666 952.49994 634.99994 Q 1693.3333 105.83333 1693.3333 105.83333 L 1666.8749 79.37499 L 1799.1666 52.916664 Q 1931.4583 52.916664 3307.2915 52.916664 Q 4683.1245 105.83333 4868.333 52.916664 Q 5027.083 52.916664 5079.9995 0.0 Q 5132.9165 0.0 5132.9165 0.0 z" svg:height="16.404165mm" draw:style-name="style-544" svg:viewBox="0.0 0.0 7170.208 1640.4166" svg:width="71.70208mm" svg:x="93.6625mm" svg:y="181.50415mm"/>
          <draw:path svg:d="M 582.0833 0.0 L 582.0833 0.0 L 582.0833 52.916664 L 582.0833 79.37499 L 608.5416 158.74998 L 608.5416 238.12498 L 634.99994 238.12498 L 661.4583 264.5833 L 661.4583 264.5833 L 634.99994 264.5833 L 634.99994 264.5833 L 634.99994 264.5833 L 634.99994 291.04166 L 634.99994 291.04166 L 634.99994 317.49997 L 634.99994 317.49997 L 608.5416 343.9583 L 582.0833 370.41666 L 582.0833 370.41666 Q 582.0833 370.41666 582.0833 396.87497 L 582.0833 396.87497 L 582.0833 396.87497 Q 555.625 423.3333 396.87497 449.79166 Q 238.12498 476.24997 211.66666 529.1666 Q 185.20833 582.0833 158.74998 529.1666 L 132.29166 476.24997 L 132.29166 502.7083 L 105.83333 502.7083 L 105.83333 529.1666 Q 105.83333 582.0833 79.37499 582.0833 L 79.37499 582.0833 L 79.37499 582.0833 Q 52.916664 582.0833 26.458332 582.0833 L 0.0 582.0833 L 0.0 582.0833 L 0.0 582.0833 L 0.0 582.0833 Q 0.0 555.625 52.916664 529.1666 Q 79.37499 529.1666 79.37499 423.3333 Q 79.37499 317.49997 105.83333 317.49997 Q 132.29166 317.49997 158.74998 317.49997 Q 185.20833 264.5833 264.5833 264.5833 Q 317.49997 264.5833 317.49997 238.12498 L 317.49997 211.66666 L 317.49997 185.20833 L 317.49997 158.74998 L 317.49997 158.74998 L 317.49997 158.74998 L 317.49997 132.29166 L 343.9583 132.29166 L 343.9583 158.74998 L 370.41666 185.20833 L 370.41666 185.20833 L 370.41666 158.74998 L 370.41666 158.74998 L 396.87497 158.74998 L 396.87497 211.66666 Q 370.41666 238.12498 370.41666 264.5833 L 370.41666 317.49997 L 396.87497 317.49997 L 423.3333 317.49997 L 449.79166 291.04166 L 476.24997 264.5833 L 476.24997 264.5833 L 476.24997 264.5833 L 502.7083 238.12498 Q 529.1666 211.66666 529.1666 158.74998 L 529.1666 132.29166 L 529.1666 132.29166 L 529.1666 132.29166 L 555.625 52.916664 Q 582.0833 0.0 582.0833 0.0 z" svg:height="5.820833mm" draw:style-name="style-545" svg:viewBox="0.0 0.0 661.4583 582.0833" svg:width="6.614583mm" svg:x="97.89583mm" svg:y="93.6625mm"/>
          <draw:path svg:d="M 79.37499 0.0 L 105.83333 0.0 L 158.74998 0.0 Q 211.66666 0.0 211.66666 26.458332 Q 238.12498 79.37499 238.12498 132.29166 L 238.12498 158.74998 L 238.12498 185.20833 L 238.12498 211.66666 L 238.12498 238.12498 L 238.12498 291.04166 L 211.66666 370.41666 Q 185.20833 449.79166 185.20833 476.24997 Q 185.20833 502.7083 158.74998 502.7083 L 132.29166 502.7083 L 132.29166 502.7083 Q 132.29166 476.24997 105.83333 476.24997 L 105.83333 476.24997 L 105.83333 396.87497 Q 132.29166 317.49997 132.29166 238.12498 Q 132.29166 158.74998 79.37499 132.29166 Q 26.458332 132.29166 26.458332 79.37499 L 0.0 26.458332 L 26.458332 26.458332 Q 52.916664 26.458332 79.37499 0.0 z" svg:height="5.027083mm" draw:style-name="style-546" svg:viewBox="0.0 0.0 238.12498 502.7083" svg:width="2.38125mm" svg:x="35.71875mm" svg:y="116.15208mm"/>
          <draw:path svg:d="M 52.916664 26.458332 L 105.83333 0.0 L 158.74998 0.0 L 238.12498 0.0 L 317.49997 26.458332 Q 370.41666 52.916664 370.41666 211.66666 Q 317.49997 396.87497 317.49997 423.3333 L 317.49997 449.79166 L 291.04166 449.79166 Q 291.04166 476.24997 264.5833 529.1666 L 238.12498 582.0833 L 158.74998 582.0833 L 105.83333 582.0833 L 105.83333 529.1666 Q 105.83333 502.7083 52.916664 476.24997 Q 52.916664 423.3333 0.0 238.12498 Q 0.0 52.916664 52.916664 26.458332 z" svg:height="5.820833mm" draw:style-name="style-547" svg:viewBox="0.0 0.0 370.41666 582.0833" svg:width="3.7041664mm" svg:x="124.88332mm" svg:y="22.754166mm"/>
          <draw:path svg:d="M 1640.4166 0.0 L 1640.4166 0.0 L 1666.8749 26.458332 Q 1693.3333 26.458332 1693.3333 79.37499 Q 1693.3333 132.29166 1799.1666 105.83333 Q 1931.4583 79.37499 1957.9165 79.37499 L 2010.8333 79.37499 L 2037.2915 52.916664 Q 2063.75 26.458332 2090.2083 26.458332 L 2116.6665 26.458332 L 2116.6665 52.916664 L 2116.6665 79.37499 L 2116.6665 79.37499 Q 2116.6665 79.37499 1799.1666 185.20833 L 1508.1249 291.04166 L 1481.6666 317.49997 L 1455.2083 343.9583 L 1428.7499 343.9583 L 1375.8333 343.9583 L 1375.8333 370.41666 L 1375.8333 370.41666 L 1322.9166 370.41666 Q 1296.4583 396.87497 1190.6249 449.79166 Q 1084.7916 502.7083 793.74994 661.4583 Q 476.24997 873.12494 423.3333 899.5833 L 396.87497 952.49994 L 317.49997 978.95825 Q 264.5833 1005.4166 264.5833 1031.875 Q 264.5833 1058.3333 238.12498 1058.3333 Q 211.66666 1058.3333 211.66666 1084.7916 Q 211.66666 1111.25 185.20833 1111.25 L 158.74998 1137.7083 L 158.74998 1137.7083 L 158.74998 1137.7083 L 132.29166 1137.7083 L 132.29166 1137.7083 L 132.29166 1164.1666 L 105.83333 1164.1666 L 105.83333 1190.6249 L 105.83333 1217.0833 L 79.37499 1217.0833 L 79.37499 1243.5416 L 79.37499 1243.5416 L 52.916664 1243.5416 L 52.916664 1243.5416 L 52.916664 1243.5416 L 26.458332 1269.9999 L 0.0 1269.9999 L 0.0 1243.5416 L 0.0 1217.0833 L 26.458332 1217.0833 L 26.458332 1190.6249 L 26.458332 1190.6249 L 26.458332 1190.6249 L 52.916664 1190.6249 L 52.916664 1190.6249 L 52.916664 1190.6249 L 52.916664 1164.1666 L 52.916664 1164.1666 L 79.37499 1164.1666 L 79.37499 1137.7083 L 79.37499 1137.7083 L 105.83333 1137.7083 L 105.83333 1137.7083 L 105.83333 1111.25 L 105.83333 1111.25 L 105.83333 1111.25 L 132.29166 1084.7916 L 132.29166 1084.7916 L 132.29166 1084.7916 L 158.74998 1084.7916 L 158.74998 1084.7916 L 158.74998 1058.3333 L 158.74998 1058.3333 L 158.74998 1058.3333 Q 185.20833 1031.875 185.20833 1031.875 L 185.20833 1031.875 L 211.66666 1031.875 L 211.66666 1031.875 L 211.66666 1031.875 L 211.66666 1005.4166 L 211.66666 1005.4166 L 238.12498 1005.4166 L 238.12498 978.95825 L 238.12498 978.95825 L 264.5833 978.95825 Q 264.5833 978.95825 264.5833 952.49994 L 264.5833 952.49994 L 264.5833 952.49994 Q 291.04166 926.0416 423.3333 820.2083 Q 555.625 714.37494 661.4583 608.5416 L 767.2916 502.7083 L 793.74994 502.7083 Q 793.74994 502.7083 793.74994 476.24997 L 793.74994 476.24997 L 846.6666 449.79166 Q 873.12494 449.79166 873.12494 423.3333 L 873.12494 423.3333 L 899.5833 423.3333 Q 899.5833 396.87497 899.5833 396.87497 L 899.5833 396.87497 L 899.5833 396.87497 Q 926.0416 396.87497 926.0416 370.41666 L 926.0416 370.41666 L 952.49994 370.41666 Q 952.49994 343.9583 952.49994 343.9583 L 952.49994 343.9583 L 1296.4583 185.20833 Q 1640.4166 0.0 1640.4166 0.0 z" svg:height="12.699999mm" draw:style-name="style-548" svg:viewBox="0.0 0.0 2116.6665 1269.9999" svg:width="21.166666mm" svg:x="39.158333mm" svg:y="55.82708mm"/>
          <draw:path svg:d="M 449.79166 52.916664 L 423.3333 0.0 L 449.79166 0.0 L 449.79166 0.0 L 476.24997 26.458332 Q 502.7083 26.458332 555.625 52.916664 L 582.0833 52.916664 L 582.0833 52.916664 L 608.5416 52.916664 L 608.5416 52.916664 L 608.5416 79.37499 L 634.99994 79.37499 L 661.4583 79.37499 L 714.37494 132.29166 Q 740.8333 185.20833 820.2083 185.20833 Q 899.5833 185.20833 926.0416 238.12498 Q 926.0416 264.5833 926.0416 291.04166 Q 873.12494 317.49997 899.5833 343.9583 L 899.5833 343.9583 L 873.12494 423.3333 Q 846.6666 502.7083 820.2083 502.7083 Q 767.2916 502.7083 767.2916 476.24997 Q 767.2916 449.79166 714.37494 502.7083 Q 687.9166 555.625 661.4583 555.625 L 608.5416 555.625 L 582.0833 502.7083 Q 555.625 449.79166 529.1666 449.79166 Q 502.7083 449.79166 529.1666 502.7083 Q 529.1666 529.1666 502.7083 529.1666 Q 476.24997 529.1666 502.7083 555.625 Q 502.7083 608.5416 555.625 608.5416 Q 582.0833 608.5416 555.625 661.4583 Q 555.625 714.37494 529.1666 687.9166 Q 502.7083 687.9166 502.7083 714.37494 Q 502.7083 740.8333 555.625 740.8333 Q 582.0833 740.8333 555.625 793.74994 Q 555.625 820.2083 529.1666 820.2083 Q 502.7083 793.74994 502.7083 846.6666 Q 529.1666 926.0416 555.625 926.0416 Q 582.0833 926.0416 582.0833 1005.4166 Q 555.625 1084.7916 555.625 1111.25 L 555.625 1137.7083 L 529.1666 1137.7083 L 529.1666 1137.7083 L 502.7083 1137.7083 Q 476.24997 1137.7083 449.79166 1164.1666 L 423.3333 1190.6249 L 370.41666 1190.6249 L 317.49997 1190.6249 L 291.04166 1190.6249 L 264.5833 1190.6249 L 238.12498 1190.6249 L 185.20833 1190.6249 L 185.20833 1217.0833 L 185.20833 1217.0833 L 158.74998 1243.5416 L 132.29166 1269.9999 L 132.29166 1269.9999 L 132.29166 1296.4583 L 132.29166 1296.4583 L 132.29166 1296.4583 L 132.29166 1243.5416 L 132.29166 1217.0833 L 132.29166 1190.6249 Q 132.29166 1164.1666 185.20833 1137.7083 Q 185.20833 1084.7916 211.66666 978.95825 L 238.12498 899.5833 L 211.66666 899.5833 L 211.66666 926.0416 L 211.66666 926.0416 Q 185.20833 926.0416 132.29166 952.49994 L 79.37499 978.95825 L 79.37499 952.49994 Q 79.37499 926.0416 105.83333 926.0416 Q 132.29166 926.0416 132.29166 873.12494 Q 158.74998 820.2083 132.29166 820.2083 L 79.37499 820.2083 L 52.916664 846.6666 L 26.458332 846.6666 L 26.458332 820.2083 L 26.458332 820.2083 L 0.0 820.2083 L 0.0 820.2083 L 0.0 820.2083 L 0.0 820.2083 L 26.458332 793.74994 L 52.916664 767.2916 L 132.29166 767.2916 Q 211.66666 767.2916 238.12498 687.9166 L 238.12498 634.99994 L 238.12498 634.99994 Q 264.5833 608.5416 264.5833 608.5416 L 264.5833 608.5416 L 291.04166 608.5416 L 343.9583 608.5416 L 343.9583 529.1666 Q 343.9583 449.79166 370.41666 370.41666 Q 396.87497 291.04166 449.79166 291.04166 Q 476.24997 291.04166 502.7083 238.12498 Q 502.7083 211.66666 555.625 211.66666 L 582.0833 185.20833 L 582.0833 185.20833 L 555.625 185.20833 L 555.625 185.20833 L 555.625 185.20833 L 608.5416 158.74998 L 634.99994 158.74998 L 634.99994 132.29166 L 634.99994 105.83333 L 555.625 105.83333 Q 476.24997 79.37499 449.79166 52.916664 z" svg:height="12.964582mm" draw:style-name="style-549" svg:viewBox="0.0 0.0 926.0416 1296.4583" svg:width="9.260416mm" svg:x="55.297913mm" svg:y="103.45208mm"/>
          <draw:path svg:d="M 1111.25 26.458332 L 1111.25 26.458332 L 1111.25 26.458332 L 1111.25 52.916664 L 1111.25 52.916664 Q 1111.25 79.37499 1137.7083 79.37499 L 1137.7083 79.37499 L 1137.7083 105.83333 L 1137.7083 132.29166 L 1111.25 158.74998 Q 1111.25 185.20833 1164.1666 185.20833 Q 1190.6249 185.20833 1217.0833 185.20833 Q 1217.0833 185.20833 1190.6249 211.66666 L 1137.7083 238.12498 L 1137.7083 238.12498 L 1137.7083 238.12498 L 1137.7083 238.12498 L 1111.25 238.12498 L 1084.7916 238.12498 Q 1084.7916 238.12498 1058.3333 291.04166 Q 1031.875 343.9583 1005.4166 317.49997 L 952.49994 291.04166 L 952.49994 291.04166 Q 926.0416 264.5833 502.7083 238.12498 L 52.916664 238.12498 L 52.916664 211.66666 L 52.916664 185.20833 L 26.458332 185.20833 L 0.0 185.20833 L 0.0 185.20833 L 0.0 185.20833 L 0.0 158.74998 L 26.458332 158.74998 L 26.458332 132.29166 L 26.458332 132.29166 L 0.0 132.29166 L 0.0 132.29166 L 0.0 105.83333 L 0.0 105.83333 L 0.0 105.83333 L 0.0 79.37499 L 52.916664 79.37499 L 105.83333 79.37499 L 105.83333 52.916664 L 105.83333 52.916664 L 343.9583 52.916664 Q 608.5416 79.37499 767.2916 79.37499 L 926.0416 79.37499 L 926.0416 52.916664 L 952.49994 52.916664 L 978.95825 26.458332 Q 1005.4166 26.458332 1031.875 26.458332 L 1058.3333 26.458332 L 1058.3333 0.0 Q 1084.7916 -26.458332 1084.7916 0.0 Q 1084.7916 26.458332 1111.25 26.458332 z" svg:height="3.1749997mm" draw:style-name="style-550" svg:viewBox="0.0 0.0 1217.0833 317.49997" svg:width="12.170833mm" svg:x="200.28957mm" svg:y="55.297913mm"/>
          <draw:path svg:d="M 634.99994 52.916664 L 634.99994 52.916664 L 555.625 52.916664 Q 502.7083 52.916664 502.7083 79.37499 Q 502.7083 79.37499 502.7083 211.66666 L 502.7083 317.49997 L 502.7083 317.49997 L 502.7083 317.49997 L 502.7083 291.04166 L 502.7083 291.04166 L 476.24997 291.04166 Q 476.24997 264.5833 476.24997 317.49997 Q 476.24997 370.41666 449.79166 370.41666 Q 423.3333 370.41666 396.87497 317.49997 L 396.87497 264.5833 L 396.87497 317.49997 L 396.87497 343.9583 L 396.87497 370.41666 Q 396.87497 423.3333 423.3333 449.79166 L 449.79166 476.24997 L 449.79166 502.7083 L 449.79166 529.1666 L 423.3333 529.1666 L 396.87497 529.1666 L 396.87497 502.7083 L 396.87497 476.24997 L 343.9583 476.24997 L 317.49997 476.24997 L 317.49997 476.24997 L 317.49997 449.79166 L 317.49997 423.3333 L 317.49997 423.3333 L 317.49997 423.3333 Q 291.04166 423.3333 291.04166 449.79166 Q 291.04166 476.24997 264.5833 449.79166 Q 238.12498 423.3333 211.66666 476.24997 Q 185.20833 529.1666 185.20833 476.24997 Q 158.74998 396.87497 132.29166 396.87497 Q 105.83333 370.41666 79.37499 423.3333 L 79.37499 476.24997 L 52.916664 476.24997 L 52.916664 476.24997 L 52.916664 370.41666 Q 79.37499 238.12498 52.916664 132.29166 L 52.916664 52.916664 L 0.0 26.458332 Q -52.916664 0.0 185.20833 0.0 Q 423.3333 0.0 529.1666 26.458332 Q 634.99994 52.916664 634.99994 52.916664 z M 396.87497 185.20833 L 396.87497 158.74998 L 423.3333 158.74998 L 423.3333 158.74998 L 423.3333 185.20833 L 449.79166 185.20833 L 449.79166 185.20833 Q 449.79166 211.66666 423.3333 211.66666 Q 396.87497 211.66666 396.87497 185.20833 z" svg:height="5.2916665mm" draw:style-name="style-551" svg:viewBox="0.0 0.0 634.99994 529.1666" svg:width="6.3499994mm" svg:x="56.356247mm" svg:y="5.2916665mm"/>
          <draw:path svg:d="M 370.41666 0.0 L 370.41666 0.0 L 476.24997 52.916664 Q 555.625 79.37499 555.625 105.83333 L 555.625 105.83333 L 555.625 132.29166 Q 529.1666 132.29166 529.1666 132.29166 L 529.1666 132.29166 L 502.7083 132.29166 Q 476.24997 132.29166 449.79166 158.74998 Q 423.3333 185.20833 264.5833 370.41666 L 105.83333 555.625 L 79.37499 555.625 L 52.916664 555.625 L 52.916664 555.625 Q 26.458332 555.625 0.0 502.7083 L 0.0 476.24997 L 0.0 449.79166 Q 0.0 449.79166 26.458332 423.3333 L 52.916664 396.87497 L 52.916664 370.41666 L 52.916664 343.9583 L 79.37499 317.49997 L 105.83333 291.04166 L 238.12498 158.74998 Q 370.41666 26.458332 370.41666 0.0 z" svg:height="5.5562496mm" draw:style-name="style-552" svg:viewBox="0.0 0.0 555.625 555.625" svg:width="5.5562496mm" svg:x="152.4mm" svg:y="56.885414mm"/>
          <draw:path svg:d="M 52.916664 0.0 L 52.916664 0.0 L 105.83333 0.0 L 158.74998 26.458332 L 158.74998 26.458332 L 158.74998 26.458332 L 185.20833 79.37499 Q 185.20833 132.29166 105.83333 132.29166 Q 52.916664 132.29166 26.458332 105.83333 L 0.0 52.916664 L 0.0 26.458332 Q 26.458332 26.458332 52.916664 0.0 z" svg:height="1.3229166mm" draw:style-name="style-553" svg:viewBox="0.0 0.0 185.20833 132.29166" svg:width="1.8520832mm" svg:x="206.90416mm" svg:y="35.189583mm"/>
          <draw:path svg:d="M 132.29166 0.0 L 132.29166 0.0 L 132.29166 0.0 Q 132.29166 0.0 158.74998 423.3333 L 158.74998 846.6666 L 158.74998 846.6666 Q 132.29166 846.6666 132.29166 820.2083 L 105.83333 793.74994 L 79.37499 820.2083 Q 52.916664 846.6666 26.458332 846.6666 L 0.0 873.12494 L 0.0 793.74994 Q 26.458332 687.9166 26.458332 529.1666 Q 26.458332 396.87497 52.916664 211.66666 L 52.916664 0.0 L 79.37499 0.0 Q 105.83333 0.0 132.29166 0.0 z" svg:height="8.73125mm" draw:style-name="style-554" svg:viewBox="0.0 0.0 158.74998 873.12494" svg:width="1.5874999mm" svg:x="241.0354mm" svg:y="96.30833mm"/>
          <draw:path svg:d="M 238.12498 0.0 L 238.12498 0.0 L 238.12498 0.0 L 264.5833 0.0 L 264.5833 26.458332 Q 264.5833 52.916664 317.49997 52.916664 Q 396.87497 79.37499 396.87497 52.916664 L 396.87497 52.916664 L 476.24997 52.916664 Q 582.0833 52.916664 582.0833 79.37499 Q 608.5416 79.37499 634.99994 79.37499 Q 661.4583 79.37499 687.9166 52.916664 Q 687.9166 26.458332 740.8333 79.37499 Q 793.74994 158.74998 820.2083 211.66666 Q 820.2083 291.04166 846.6666 291.04166 Q 873.12494 291.04166 873.12494 317.49997 L 873.12494 343.9583 L 873.12494 370.41666 L 899.5833 396.87497 L 899.5833 396.87497 L 899.5833 423.3333 L 873.12494 449.79166 Q 873.12494 476.24997 899.5833 502.7083 Q 952.49994 502.7083 952.49994 608.5416 Q 952.49994 714.37494 952.49994 714.37494 L 952.49994 714.37494 L 952.49994 740.8333 L 952.49994 740.8333 L 978.95825 740.8333 L 978.95825 767.2916 L 978.95825 767.2916 L 1005.4166 767.2916 L 1005.4166 767.2916 L 1005.4166 767.2916 L 1005.4166 793.74994 L 1005.4166 793.74994 L 1005.4166 820.2083 L 1005.4166 820.2083 L 1005.4166 820.2083 L 1005.4166 820.2083 L 1005.4166 846.6666 L 1005.4166 846.6666 L 978.95825 873.12494 L 978.95825 899.5833 L 926.0416 899.5833 L 873.12494 899.5833 L 873.12494 873.12494 L 873.12494 820.2083 L 846.6666 820.2083 L 820.2083 820.2083 L 793.74994 820.2083 Q 793.74994 820.2083 740.8333 767.2916 Q 661.4583 767.2916 608.5416 661.4583 Q 555.625 582.0833 370.41666 555.625 L 211.66666 555.625 L 211.66666 555.625 L 211.66666 529.1666 L 185.20833 529.1666 L 185.20833 502.7083 L 185.20833 502.7083 L 211.66666 502.7083 L 211.66666 502.7083 L 211.66666 502.7083 L 158.74998 476.24997 Q 79.37499 449.79166 52.916664 476.24997 L 0.0 476.24997 L 0.0 449.79166 L 0.0 423.3333 L 26.458332 370.41666 Q 52.916664 317.49997 26.458332 238.12498 L 26.458332 158.74998 L 52.916664 158.74998 Q 79.37499 158.74998 79.37499 132.29166 Q 79.37499 79.37499 105.83333 79.37499 Q 158.74998 79.37499 158.74998 52.916664 Q 158.74998 26.458332 211.66666 26.458332 Q 238.12498 26.458332 238.12498 0.0 z" svg:height="8.995832mm" draw:style-name="style-555" svg:viewBox="0.0 0.0 1005.4166 899.5833" svg:width="10.054166mm" svg:x="112.712494mm" svg:y="69.056244mm"/>
          <draw:path svg:d="M 0.0 79.37499 L 0.0 0.0 L 26.458332 0.0 Q 79.37499 26.458332 132.29166 26.458332 L 158.74998 26.458332 L 158.74998 26.458332 L 158.74998 26.458332 L 185.20833 52.916664 L 211.66666 79.37499 L 291.04166 105.83333 Q 343.9583 132.29166 317.49997 343.9583 Q 291.04166 529.1666 291.04166 529.1666 L 291.04166 529.1666 L 264.5833 529.1666 Q 238.12498 529.1666 158.74998 396.87497 L 79.37499 238.12498 L 52.916664 211.66666 Q 26.458332 185.20833 26.458332 158.74998 Q 26.458332 132.29166 0.0 79.37499 z" svg:height="5.2916665mm" draw:style-name="style-556" svg:viewBox="0.0 0.0 317.49997 529.1666" svg:width="3.1749997mm" svg:x="116.681244mm" svg:y="92.33958mm"/>
          <draw:path svg:d="M 105.83333 26.458332 L 158.74998 0.0 L 211.66666 52.916664 Q 264.5833 105.83333 264.5833 238.12498 Q 264.5833 343.9583 211.66666 396.87497 Q 185.20833 449.79166 158.74998 449.79166 L 132.29166 449.79166 L 105.83333 449.79166 Q 79.37499 449.79166 105.83333 476.24997 L 105.83333 476.24997 L 105.83333 502.7083 Q 105.83333 502.7083 79.37499 502.7083 L 79.37499 529.1666 L 52.916664 529.1666 Q 52.916664 502.7083 52.916664 502.7083 L 26.458332 502.7083 L 26.458332 502.7083 L 26.458332 502.7083 L 0.0 476.24997 Q -26.458332 449.79166 0.0 449.79166 Q 52.916664 449.79166 79.37499 343.9583 L 105.83333 264.5833 L 105.83333 264.5833 Q 105.83333 264.5833 105.83333 132.29166 Q 52.916664 26.458332 105.83333 26.458332 z" svg:height="5.2916665mm" draw:style-name="style-557" svg:viewBox="0.0 0.0 264.5833 529.1666" svg:width="2.6458333mm" svg:x="86.254166mm" svg:y="94.456245mm"/>
          <draw:path svg:d="M 158.74998 0.0 L 158.74998 0.0 L 185.20833 211.66666 Q 238.12498 423.3333 317.49997 449.79166 Q 396.87497 476.24997 396.87497 476.24997 Q 396.87497 476.24997 396.87497 502.7083 L 396.87497 502.7083 L 343.9583 502.7083 Q 317.49997 476.24997 264.5833 529.1666 Q 238.12498 582.0833 185.20833 740.8333 Q 158.74998 899.5833 158.74998 926.0416 L 132.29166 926.0416 L 132.29166 978.95825 Q 132.29166 1031.875 105.83333 1058.3333 L 105.83333 1084.7916 L 79.37499 1084.7916 Q 79.37499 1111.25 79.37499 1058.3333 L 52.916664 1031.875 L 26.458332 1031.875 L 0.0 1031.875 L 0.0 1005.4166 L 26.458332 978.95825 L 26.458332 926.0416 Q 26.458332 873.12494 52.916664 846.6666 Q 79.37499 820.2083 79.37499 687.9166 L 105.83333 555.625 L 105.83333 555.625 Q 132.29166 555.625 105.83333 317.49997 L 105.83333 79.37499 L 132.29166 52.916664 Q 132.29166 0.0 158.74998 0.0 z" svg:height="10.847916mm" draw:style-name="style-558" svg:viewBox="0.0 0.0 396.87497 1084.7916" svg:width="3.9687498mm" svg:x="233.0979mm" svg:y="135.46666mm"/>
          <draw:path svg:d="M 26.458332 211.66666 L 26.458332 0.0 L 52.916664 26.458332 Q 79.37499 52.916664 79.37499 317.49997 Q 79.37499 608.5416 105.83333 608.5416 L 105.83333 608.5416 L 105.83333 608.5416 Q 105.83333 634.99994 132.29166 634.99994 L 132.29166 634.99994 L 132.29166 608.5416 L 132.29166 608.5416 L 158.74998 608.5416 Q 185.20833 582.0833 238.12498 582.0833 Q 291.04166 582.0833 343.9583 502.7083 L 423.3333 423.3333 L 370.41666 661.4583 Q 317.49997 899.5833 343.9583 899.5833 Q 370.41666 899.5833 370.41666 952.49994 L 370.41666 978.95825 L 396.87497 978.95825 L 423.3333 1005.4166 L 423.3333 1005.4166 L 449.79166 1005.4166 L 449.79166 1031.875 L 449.79166 1058.3333 L 449.79166 1058.3333 Q 423.3333 1058.3333 317.49997 1031.875 L 211.66666 1031.875 L 211.66666 1058.3333 L 211.66666 1084.7916 L 185.20833 1084.7916 L 158.74998 1111.25 L 132.29166 1111.25 L 105.83333 1111.25 L 105.83333 1137.7083 L 79.37499 1137.7083 L 79.37499 1164.1666 L 79.37499 1164.1666 L 52.916664 1164.1666 L 26.458332 1164.1666 L 26.458332 952.49994 Q 26.458332 740.8333 0.0 634.99994 L 0.0 555.625 L 0.0 476.24997 Q 26.458332 423.3333 26.458332 211.66666 z" svg:height="11.641666mm" draw:style-name="style-559" svg:viewBox="0.0 0.0 449.79166 1164.1666" svg:width="4.497916mm" svg:x="15.081249mm" svg:y="185.20833mm"/>
          <draw:path svg:d="M 820.2083 26.458332 L 873.12494 26.458332 L 873.12494 52.916664 Q 873.12494 52.916664 846.6666 52.916664 L 846.6666 79.37499 L 873.12494 105.83333 Q 926.0416 158.74998 926.0416 158.74998 L 926.0416 158.74998 L 873.12494 158.74998 Q 846.6666 158.74998 846.6666 132.29166 Q 820.2083 132.29166 740.8333 158.74998 L 661.4583 158.74998 L 661.4583 158.74998 Q 661.4583 158.74998 687.9166 105.83333 Q 714.37494 52.916664 449.79166 52.916664 L 211.66666 52.916664 L 158.74998 52.916664 L 105.83333 52.916664 L 79.37499 79.37499 L 52.916664 79.37499 L 26.458332 79.37499 L 26.458332 79.37499 L 26.458332 52.916664 L 26.458332 52.916664 L 0.0 52.916664 L 0.0 52.916664 L 0.0 52.916664 L 0.0 52.916664 L 0.0 26.458332 L 26.458332 26.458332 L 26.458332 26.458332 L 26.458332 0.0 L 26.458332 0.0 L 26.458332 0.0 L 52.916664 0.0 L 52.916664 0.0 L 396.87497 0.0 Q 714.37494 0.0 714.37494 0.0 Q 740.8333 0.0 820.2083 26.458332 z" svg:height="1.5874999mm" draw:style-name="style-560" svg:viewBox="0.0 0.0 926.0416 158.74998" svg:width="9.260416mm" svg:x="182.82707mm" svg:y="19.05mm"/>
          <draw:path svg:d="M 317.49997 26.458332 L 343.9583 26.458332 L 343.9583 26.458332 Q 370.41666 26.458332 370.41666 26.458332 L 370.41666 0.0 L 423.3333 0.0 Q 476.24997 26.458332 502.7083 0.0 L 529.1666 0.0 L 529.1666 0.0 L 529.1666 26.458332 L 529.1666 26.458332 Q 529.1666 26.458332 529.1666 52.916664 L 529.1666 79.37499 L 502.7083 79.37499 L 502.7083 79.37499 L 502.7083 105.83333 L 529.1666 105.83333 L 529.1666 132.29166 L 529.1666 132.29166 L 502.7083 132.29166 L 502.7083 132.29166 L 502.7083 158.74998 L 529.1666 158.74998 L 529.1666 158.74998 L 529.1666 185.20833 L 582.0833 185.20833 Q 634.99994 185.20833 634.99994 238.12498 Q 634.99994 264.5833 608.5416 291.04166 L 608.5416 317.49997 L 555.625 317.49997 Q 502.7083 343.9583 343.9583 343.9583 Q 185.20833 343.9583 185.20833 396.87497 L 158.74998 449.79166 L 158.74998 449.79166 L 158.74998 449.79166 L 158.74998 476.24997 L 158.74998 476.24997 L 158.74998 476.24997 L 132.29166 476.24997 L 132.29166 449.79166 L 105.83333 396.87497 L 105.83333 396.87497 L 105.83333 396.87497 L 105.83333 370.41666 L 105.83333 370.41666 L 105.83333 317.49997 L 105.83333 264.5833 L 79.37499 264.5833 L 52.916664 238.12498 L 52.916664 238.12498 L 52.916664 238.12498 L 26.458332 238.12498 L 26.458332 238.12498 L 26.458332 211.66666 L 0.0 211.66666 L 0.0 132.29166 L 0.0 79.37499 L 52.916664 79.37499 Q 132.29166 79.37499 132.29166 52.916664 Q 158.74998 26.458332 158.74998 26.458332 L 158.74998 26.458332 L 211.66666 26.458332 Q 264.5833 26.458332 264.5833 26.458332 Q 291.04166 26.458332 317.49997 26.458332 z" svg:height="4.7625mm" draw:style-name="style-561" svg:viewBox="0.0 0.0 634.99994 476.24997" svg:width="6.3499994mm" svg:x="267.22916mm" svg:y="24.606249mm"/>
          <draw:path svg:d="M 264.5833 52.916664 L 264.5833 52.916664 L 264.5833 105.83333 Q 264.5833 185.20833 211.66666 185.20833 L 132.29166 185.20833 L 105.83333 185.20833 Q 79.37499 185.20833 52.916664 211.66666 Q 0.0 211.66666 0.0 132.29166 L 0.0 79.37499 L 0.0 79.37499 L 0.0 79.37499 L 52.916664 79.37499 Q 132.29166 79.37499 132.29166 26.458332 Q 132.29166 -26.458332 185.20833 0.0 Q 238.12498 26.458332 264.5833 52.916664 z" svg:height="2.1166666mm" draw:style-name="style-562" svg:viewBox="0.0 0.0 264.5833 211.66666" svg:width="2.6458333mm" svg:x="74.08333mm" svg:y="114.564575mm"/>
          <draw:path svg:d="M 26.458332 26.458332 L 0.0 0.0 L 846.6666 0.0 Q 1719.7916 0.0 1825.6249 26.458332 L 1931.4583 26.458332 L 1931.4583 26.458332 L 1931.4583 52.916664 L 1931.4583 52.916664 L 1957.9165 52.916664 L 1957.9165 52.916664 L 1957.9165 52.916664 L 2010.8333 79.37499 L 2090.2083 79.37499 L 2090.2083 105.83333 L 2090.2083 132.29166 L 1904.9999 132.29166 L 1746.2499 158.74998 L 1746.2499 158.74998 L 1746.2499 158.74998 L 1719.7916 158.74998 L 1719.7916 158.74998 L 1719.7916 185.20833 L 1719.7916 185.20833 L 1508.1249 185.20833 L 1296.4583 185.20833 L 1296.4583 185.20833 Q 1296.4583 158.74998 1296.4583 158.74998 Q 1322.9166 158.74998 1164.1666 158.74998 L 1031.875 158.74998 L 1058.3333 158.74998 Q 1084.7916 158.74998 1084.7916 185.20833 Q 1058.3333 211.66666 1058.3333 211.66666 L 1058.3333 211.66666 L 1058.3333 211.66666 Q 1058.3333 185.20833 1031.875 211.66666 L 1031.875 211.66666 L 926.0416 211.66666 Q 820.2083 211.66666 529.1666 211.66666 L 238.12498 211.66666 L 238.12498 185.20833 Q 264.5833 158.74998 264.5833 132.29166 Q 264.5833 105.83333 158.74998 105.83333 L 79.37499 105.83333 L 79.37499 79.37499 Q 52.916664 52.916664 26.458332 26.458332 z" svg:height="2.1166666mm" draw:style-name="style-563" svg:viewBox="0.0 0.0 2090.2083 211.66666" svg:width="20.902082mm" svg:x="209.02083mm" svg:y="43.92083mm"/>
          <draw:path svg:d="M 1878.5416 291.04166 L 1825.6249 317.49997 L 1825.6249 317.49997 L 1825.6249 317.49997 L 1799.1666 317.49997 L 1746.2499 317.49997 L 1693.3333 317.49997 Q 1666.8749 317.49997 899.5833 291.04166 L 158.74998 264.5833 L 132.29166 264.5833 L 105.83333 264.5833 L 52.916664 264.5833 L 26.458332 264.5833 L 26.458332 238.12498 L 52.916664 238.12498 L 52.916664 238.12498 L 52.916664 211.66666 L 26.458332 211.66666 L 0.0 211.66666 L 158.74998 158.74998 Q 317.49997 158.74998 291.04166 105.83333 Q 264.5833 105.83333 476.24997 52.916664 Q 714.37494 52.916664 740.8333 26.458332 Q 793.74994 0.0 899.5833 0.0 L 978.95825 0.0 L 1217.0833 0.0 Q 1428.7499 -26.458332 1481.6666 26.458332 Q 1508.1249 105.83333 1640.4166 105.83333 Q 1746.2499 132.29166 1746.2499 158.74998 Q 1746.2499 211.66666 1852.0833 211.66666 Q 1931.4583 238.12498 1931.4583 264.5833 Q 1931.4583 291.04166 1878.5416 291.04166 z" svg:height="3.1749997mm" draw:style-name="style-564" svg:viewBox="0.0 0.0 1931.4583 317.49997" svg:width="19.314583mm" svg:x="69.32083mm" svg:y="219.07498mm"/>
          <draw:path svg:d="M 634.99994 52.916664 L 634.99994 52.916664 L 449.79166 238.12498 Q 264.5833 396.87497 238.12498 502.7083 Q 211.66666 582.0833 211.66666 820.2083 Q 211.66666 1084.7916 238.12498 1111.25 L 264.5833 1137.7083 L 264.5833 1164.1666 L 264.5833 1190.6249 L 264.5833 1190.6249 L 264.5833 1190.6249 L 211.66666 1217.0833 L 185.20833 1217.0833 L 185.20833 1243.5416 L 158.74998 1296.4583 L 158.74998 1296.4583 L 158.74998 1296.4583 L 158.74998 1269.9999 L 158.74998 1269.9999 L 132.29166 1269.9999 L 132.29166 1269.9999 L 132.29166 1269.9999 L 105.83333 1269.9999 L 105.83333 1243.5416 L 105.83333 1190.6249 L 79.37499 1164.1666 L 52.916664 1137.7083 L 52.916664 1111.25 Q 52.916664 1084.7916 26.458332 1031.875 Q 0.0 978.95825 0.0 820.2083 Q 0.0 661.4583 52.916664 449.79166 Q 158.74998 264.5833 238.12498 185.20833 L 343.9583 79.37499 L 343.9583 105.83333 L 370.41666 132.29166 L 370.41666 132.29166 L 370.41666 132.29166 L 370.41666 105.83333 L 370.41666 105.83333 L 396.87497 105.83333 L 396.87497 79.37499 L 423.3333 79.37499 L 449.79166 79.37499 L 449.79166 52.916664 L 476.24997 52.916664 L 476.24997 52.916664 L 476.24997 26.458332 L 555.625 0.0 Q 634.99994 -26.458332 634.99994 0.0 Q 608.5416 26.458332 634.99994 52.916664 z" svg:height="12.964582mm" draw:style-name="style-565" svg:viewBox="0.0 0.0 634.99994 1296.4583" svg:width="6.3499994mm" svg:x="278.87082mm" svg:y="101.33541mm"/>
          <draw:path svg:d="M 0.0 26.458332 L 0.0 0.0 L 0.0 0.0 L 0.0 0.0 L 52.916664 26.458332 Q 79.37499 52.916664 105.83333 52.916664 L 132.29166 52.916664 L 158.74998 79.37499 L 185.20833 79.37499 L 264.5833 132.29166 Q 317.49997 211.66666 317.49997 211.66666 L 317.49997 211.66666 L 687.9166 423.3333 Q 1005.4166 634.99994 1031.875 661.4583 Q 1058.3333 687.9166 1058.3333 846.6666 L 1058.3333 1005.4166 L 1058.3333 1058.3333 L 1058.3333 1111.25 L 1058.3333 1137.7083 L 1058.3333 1164.1666 L 1031.875 1164.1666 L 1031.875 1164.1666 L 1031.875 1190.6249 L 1058.3333 1190.6249 L 1058.3333 1190.6249 L 1058.3333 1217.0833 L 1058.3333 1217.0833 L 1084.7916 1217.0833 L 1084.7916 1243.5416 L 1084.7916 1269.9999 L 1058.3333 1269.9999 L 1058.3333 1269.9999 L 1031.875 1243.5416 L 1005.4166 1243.5416 L 1005.4166 1269.9999 L 1005.4166 1322.9166 L 978.95825 1322.9166 L 952.49994 1322.9166 L 952.49994 1269.9999 Q 952.49994 1243.5416 926.0416 1217.0833 Q 873.12494 1164.1666 873.12494 1137.7083 Q 873.12494 1111.25 608.5416 1111.25 L 343.9583 1084.7916 L 343.9583 1058.3333 Q 317.49997 1058.3333 317.49997 1058.3333 L 317.49997 1058.3333 L 317.49997 1058.3333 Q 317.49997 1031.875 291.04166 1005.4166 Q 264.5833 952.49994 291.04166 926.0416 Q 317.49997 899.5833 264.5833 899.5833 Q 211.66666 899.5833 185.20833 846.6666 L 158.74998 793.74994 L 158.74998 793.74994 Q 158.74998 793.74994 211.66666 767.2916 Q 264.5833 740.8333 238.12498 687.9166 Q 211.66666 661.4583 185.20833 529.1666 Q 158.74998 396.87497 132.29166 396.87497 Q 105.83333 396.87497 52.916664 317.49997 L 0.0 238.12498 L 0.0 238.12498 L 0.0 238.12498 L 0.0 211.66666 Q 0.0 211.66666 0.0 105.83333 L 0.0 26.458332 L 0.0 26.458332 z" svg:height="13.229166mm" draw:style-name="style-566" svg:viewBox="0.0 0.0 1084.7916 1322.9166" svg:width="10.847916mm" svg:x="294.74582mm" svg:y="195.2625mm"/>
          <draw:path svg:d="M 1349.3749 0.0 L 1481.6666 0.0 L 1613.9583 26.458332 Q 1746.2499 26.458332 2116.6665 26.458332 Q 2487.0833 26.458332 2487.0833 52.916664 L 2487.0833 52.916664 L 2513.5415 79.37499 Q 2539.9998 79.37499 2487.0833 132.29166 Q 2460.6248 132.29166 2487.0833 158.74998 L 2539.9998 185.20833 L 2513.5415 185.20833 Q 2487.0833 185.20833 2381.2498 211.66666 Q 2275.4165 238.12498 2301.875 238.12498 Q 2328.3333 238.12498 2169.5833 291.04166 L 1984.3749 343.9583 L 1904.9999 343.9583 L 1852.0833 343.9583 L 1852.0833 370.41666 L 1852.0833 370.41666 L 1640.4166 370.41666 Q 1455.2083 396.87497 740.8333 370.41666 L 0.0 343.9583 L 0.0 343.9583 L 0.0 343.9583 L 52.916664 343.9583 L 79.37499 343.9583 L 264.5833 317.49997 L 449.79166 291.04166 L 449.79166 291.04166 L 423.3333 291.04166 L 423.3333 291.04166 L 423.3333 291.04166 L 423.3333 264.5833 L 423.3333 264.5833 L 396.87497 264.5833 L 396.87497 238.12498 L 423.3333 238.12498 L 449.79166 238.12498 L 449.79166 211.66666 L 476.24997 211.66666 L 476.24997 211.66666 L 476.24997 185.20833 L 423.3333 185.20833 L 343.9583 185.20833 L 343.9583 158.74998 L 343.9583 158.74998 L 396.87497 158.74998 L 449.79166 132.29166 L 608.5416 105.83333 Q 767.2916 79.37499 1005.4166 26.458332 Q 1217.0833 26.458332 1349.3749 0.0 z" svg:height="3.7041664mm" draw:style-name="style-567" svg:viewBox="0.0 0.0 2539.9998 370.41666" svg:width="25.399998mm" svg:x="234.94998mm" svg:y="219.86874mm"/>
          <draw:path svg:d="M 26.458332 0.0 L 26.458332 0.0 L 26.458332 0.0 Q 52.916664 0.0 52.916664 26.458332 L 52.916664 26.458332 L 79.37499 105.83333 Q 105.83333 185.20833 185.20833 211.66666 Q 264.5833 238.12498 317.49997 238.12498 Q 370.41666 264.5833 396.87497 264.5833 Q 396.87497 238.12498 396.87497 238.12498 L 396.87497 238.12498 L 423.3333 238.12498 Q 476.24997 238.12498 476.24997 264.5833 L 476.24997 264.5833 L 502.7083 317.49997 Q 529.1666 370.41666 502.7083 370.41666 Q 502.7083 396.87497 476.24997 396.87497 L 423.3333 396.87497 L 370.41666 396.87497 Q 317.49997 396.87497 211.66666 396.87497 L 105.83333 396.87497 L 105.83333 396.87497 Q 105.83333 396.87497 52.916664 317.49997 Q 0.0 238.12498 0.0 132.29166 L 0.0 26.458332 L 0.0 26.458332 Q 26.458332 26.458332 26.458332 0.0 z" svg:height="3.9687498mm" draw:style-name="style-568" svg:viewBox="0.0 0.0 502.7083 396.87497" svg:width="5.027083mm" svg:x="36.512497mm" svg:y="120.91457mm"/>
          <draw:path svg:d="M 52.916664 185.20833 L 79.37499 0.0 L 291.04166 0.0 L 502.7083 0.0 L 529.1666 0.0 L 555.625 0.0 L 555.625 105.83333 L 555.625 211.66666 L 529.1666 211.66666 Q 502.7083 238.12498 502.7083 317.49997 Q 502.7083 396.87497 476.24997 502.7083 L 476.24997 608.5416 L 476.24997 687.9166 L 449.79166 767.2916 L 449.79166 767.2916 L 449.79166 793.74994 L 449.79166 793.74994 L 449.79166 793.74994 L 238.12498 793.74994 L 26.458332 793.74994 L 26.458332 793.74994 L 26.458332 767.2916 L 0.0 687.9166 Q -26.458332 608.5416 0.0 582.0833 L 0.0 529.1666 L 0.0 529.1666 Q 26.458332 529.1666 52.916664 529.1666 Q 79.37499 502.7083 52.916664 423.3333 Q 26.458332 370.41666 52.916664 185.20833 z" svg:height="7.9374995mm" draw:style-name="style-569" svg:viewBox="0.0 0.0 555.625 793.74994" svg:width="5.5562496mm" svg:x="69.58541mm" svg:y="29.633331mm"/>
          <draw:path svg:d="M 79.37499 26.458332 L 79.37499 52.916664 L 105.83333 52.916664 L 132.29166 52.916664 L 132.29166 79.37499 L 132.29166 79.37499 L 158.74998 132.29166 L 185.20833 185.20833 L 185.20833 185.20833 L 185.20833 158.74998 L 211.66666 158.74998 L 238.12498 158.74998 L 238.12498 132.29166 L 238.12498 132.29166 L 264.5833 132.29166 L 264.5833 158.74998 L 291.04166 158.74998 L 291.04166 158.74998 L 291.04166 343.9583 Q 291.04166 529.1666 317.49997 529.1666 L 317.49997 529.1666 L 343.9583 555.625 L 396.87497 582.0833 L 370.41666 582.0833 L 343.9583 582.0833 L 185.20833 582.0833 L 0.0 582.0833 L 0.0 555.625 L 26.458332 529.1666 L 26.458332 502.7083 Q 26.458332 476.24997 0.0 396.87497 L 0.0 317.49997 L 0.0 185.20833 L 0.0 52.916664 L 0.0 52.916664 Q 0.0 52.916664 26.458332 26.458332 L 26.458332 26.458332 L 52.916664 0.0 Q 79.37499 0.0 79.37499 26.458332 z" svg:height="5.820833mm" draw:style-name="style-570" svg:viewBox="0.0 0.0 396.87497 582.0833" svg:width="3.9687498mm" svg:x="56.356247mm" svg:y="33.866665mm"/>
          <draw:path svg:d="M 0.0 582.0833 L 0.0 0.0 L 52.916664 0.0 L 132.29166 0.0 L 211.66666 26.458332 Q 291.04166 52.916664 264.5833 52.916664 Q 211.66666 105.83333 264.5833 105.83333 Q 317.49997 132.29166 317.49997 158.74998 Q 317.49997 185.20833 291.04166 185.20833 Q 264.5833 211.66666 238.12498 211.66666 L 211.66666 211.66666 L 291.04166 264.5833 Q 370.41666 291.04166 423.3333 291.04166 Q 476.24997 264.5833 529.1666 264.5833 L 555.625 264.5833 L 529.1666 291.04166 Q 529.1666 317.49997 634.99994 317.49997 Q 767.2916 343.9583 740.8333 370.41666 Q 740.8333 423.3333 873.12494 423.3333 Q 1005.4166 476.24997 952.49994 502.7083 Q 873.12494 529.1666 952.49994 555.625 L 1005.4166 555.625 L 1005.4166 582.0833 Q 1005.4166 634.99994 952.49994 634.99994 Q 899.5833 634.99994 899.5833 661.4583 Q 899.5833 687.9166 846.6666 687.9166 L 820.2083 687.9166 L 820.2083 714.37494 L 793.74994 740.8333 L 793.74994 740.8333 L 793.74994 740.8333 L 820.2083 767.2916 Q 846.6666 793.74994 873.12494 846.6666 Q 926.0416 899.5833 899.5833 899.5833 Q 899.5833 926.0416 899.5833 952.49994 Q 926.0416 952.49994 1005.4166 978.95825 L 1058.3333 1005.4166 L 926.0416 1031.875 Q 793.74994 1058.3333 793.74994 1058.3333 L 793.74994 1058.3333 L 793.74994 1084.7916 L 793.74994 1084.7916 L 767.2916 1084.7916 L 767.2916 1111.25 L 740.8333 1111.25 L 687.9166 1111.25 L 767.2916 1137.7083 L 846.6666 1164.1666 L 846.6666 1164.1666 L 846.6666 1164.1666 L 820.2083 1164.1666 L 820.2083 1164.1666 L 793.74994 1164.1666 L 740.8333 1164.1666 L 740.8333 1164.1666 L 740.8333 1164.1666 L 714.37494 1164.1666 Q 714.37494 1164.1666 634.99994 1190.6249 L 555.625 1217.0833 L 529.1666 1217.0833 L 476.24997 1217.0833 L 476.24997 1243.5416 L 476.24997 1269.9999 L 582.0833 1269.9999 L 661.4583 1269.9999 L 661.4583 1296.4583 L 687.9166 1296.4583 L 687.9166 1296.4583 L 687.9166 1322.9166 L 555.625 1322.9166 L 423.3333 1322.9166 L 423.3333 1349.3749 L 423.3333 1375.8333 L 449.79166 1375.8333 L 449.79166 1375.8333 L 529.1666 1402.2916 L 608.5416 1428.7499 L 529.1666 1428.7499 L 449.79166 1428.7499 L 423.3333 1455.2083 L 396.87497 1455.2083 L 396.87497 1481.6666 L 396.87497 1508.1249 L 370.41666 1508.1249 Q 343.9583 1508.1249 317.49997 1640.4166 Q 291.04166 1799.1666 264.5833 1799.1666 Q 238.12498 1799.1666 185.20833 1799.1666 L 132.29166 1799.1666 L 132.29166 1825.6249 L 158.74998 1825.6249 L 158.74998 1825.6249 L 158.74998 1852.0833 L 238.12498 1852.0833 L 317.49997 1852.0833 L 238.12498 1904.9999 Q 158.74998 1957.9165 211.66666 1957.9165 Q 238.12498 1957.9165 264.5833 1984.3749 L 317.49997 2010.8333 L 317.49997 2010.8333 L 317.49997 2010.8333 L 291.04166 2010.8333 L 291.04166 2010.8333 L 264.5833 2037.2915 Q 264.5833 2063.75 264.5833 2063.75 L 264.5833 2063.75 L 291.04166 2090.2083 L 317.49997 2116.6665 L 317.49997 2116.6665 L 317.49997 2116.6665 L 264.5833 2116.6665 L 238.12498 2116.6665 L 238.12498 2143.125 L 238.12498 2169.5833 L 211.66666 2169.5833 L 158.74998 2169.5833 L 132.29166 2196.0415 L 105.83333 2196.0415 L 105.83333 2116.6665 L 105.83333 2063.75 L 79.37499 2063.75 L 52.916664 2063.75 L 52.916664 2116.6665 L 52.916664 2196.0415 L 26.458332 2196.0415 L 26.458332 2196.0415 L 26.458332 1693.3333 Q 0.0 1190.6249 0.0 582.0833 z" svg:height="21.960415mm" draw:style-name="style-571" svg:viewBox="0.0 0.0 1058.3333 2196.0415" svg:width="10.583333mm" svg:x="2.6458333mm" svg:y="126.470825mm"/>
          <draw:path svg:d="M 1666.8749 79.37499 L 1666.8749 105.83333 L 1693.3333 105.83333 L 1719.7916 105.83333 L 1746.2499 132.29166 Q 1772.7083 158.74998 1825.6249 132.29166 Q 1852.0833 105.83333 1878.5416 105.83333 L 1878.5416 79.37499 L 1904.9999 79.37499 L 1931.4583 79.37499 L 1931.4583 79.37499 L 1931.4583 105.83333 L 1957.9165 105.83333 L 1984.3749 105.83333 L 2010.8333 105.83333 L 2063.75 105.83333 L 2063.75 105.83333 Q 2063.75 105.83333 2063.75 132.29166 L 2090.2083 132.29166 L 2090.2083 158.74998 Q 2063.75 158.74998 2063.75 185.20833 Q 2063.75 211.66666 2010.8333 238.12498 L 1931.4583 264.5833 L 1931.4583 264.5833 L 1904.9999 264.5833 L 1904.9999 264.5833 L 1904.9999 264.5833 L 1904.9999 291.04166 L 1904.9999 291.04166 L 1931.4583 291.04166 L 1931.4583 317.49997 L 1931.4583 317.49997 L 1957.9165 317.49997 L 1957.9165 317.49997 L 1957.9165 317.49997 L 1984.3749 291.04166 Q 2010.8333 264.5833 2063.75 291.04166 L 2090.2083 291.04166 L 2090.2083 317.49997 L 2063.75 343.9583 L 2063.75 343.9583 L 2063.75 370.41666 L 2063.75 370.41666 L 2063.75 370.41666 L 2037.2915 423.3333 Q 2010.8333 449.79166 2010.8333 476.24997 Q 1957.9165 529.1666 1957.9165 582.0833 L 1957.9165 608.5416 L 1957.9165 740.8333 Q 1957.9165 846.6666 1957.9165 1058.3333 L 1957.9165 1296.4583 L 1904.9999 1375.8333 Q 1852.0833 1455.2083 1825.6249 1587.4999 Q 1799.1666 1693.3333 1799.1666 1746.2499 L 1799.1666 1772.7083 L 1799.1666 1799.1666 Q 1799.1666 1852.0833 1799.1666 1852.0833 L 1799.1666 1852.0833 L 1746.2499 1852.0833 Q 1719.7916 1852.0833 1693.3333 1904.9999 Q 1640.4166 1957.9165 1640.4166 1904.9999 Q 1613.9583 1852.0833 1534.5833 1878.5416 L 1481.6666 1904.9999 L 1349.3749 1904.9999 L 1217.0833 1904.9999 L 1190.6249 1931.4583 Q 1164.1666 1957.9165 1164.1666 1957.9165 L 1164.1666 1957.9165 L 1137.7083 1957.9165 Q 1111.25 1957.9165 1058.3333 1931.4583 L 1005.4166 1931.4583 L 978.95825 1931.4583 Q 952.49994 1904.9999 820.2083 1904.9999 L 687.9166 1904.9999 L 687.9166 1931.4583 Q 687.9166 1931.4583 634.99994 1957.9165 Q 608.5416 1957.9165 582.0833 2010.8333 L 582.0833 2037.2915 L 555.625 2037.2915 L 555.625 2037.2915 L 529.1666 2037.2915 L 502.7083 2037.2915 L 502.7083 1957.9165 Q 502.7083 1878.5416 423.3333 1852.0833 L 343.9583 1825.6249 L 343.9583 1825.6249 Q 343.9583 1799.1666 317.49997 1799.1666 L 291.04166 1799.1666 L 264.5833 1799.1666 Q 264.5833 1799.1666 238.12498 1772.7083 L 211.66666 1772.7083 L 211.66666 1746.2499 Q 211.66666 1746.2499 211.66666 1693.3333 Q 211.66666 1613.9583 238.12498 1587.4999 Q 264.5833 1587.4999 264.5833 1561.0416 L 264.5833 1534.5833 L 264.5833 1508.1249 Q 264.5833 1481.6666 158.74998 1455.2083 Q 79.37499 1428.7499 52.916664 1322.9166 L 26.458332 1243.5416 L 26.458332 1217.0833 L 0.0 1217.0833 L 0.0 1058.3333 Q 0.0 873.12494 52.916664 740.8333 L 105.83333 582.0833 L 158.74998 529.1666 Q 211.66666 476.24997 211.66666 476.24997 L 211.66666 449.79166 L 317.49997 343.9583 Q 449.79166 264.5833 476.24997 238.12498 L 476.24997 238.12498 L 476.24997 238.12498 Q 476.24997 238.12498 502.7083 211.66666 L 502.7083 211.66666 L 582.0833 211.66666 Q 634.99994 211.66666 687.9166 185.20833 L 714.37494 185.20833 L 846.6666 185.20833 Q 952.49994 211.66666 978.95825 211.66666 L 1005.4166 211.66666 L 1058.3333 238.12498 Q 1137.7083 264.5833 1217.0833 264.5833 Q 1296.4583 264.5833 1349.3749 185.20833 Q 1428.7499 105.83333 1428.7499 105.83333 L 1428.7499 79.37499 L 1428.7499 79.37499 L 1428.7499 79.37499 L 1455.2083 79.37499 L 1455.2083 52.916664 L 1508.1249 0.0 Q 1587.4999 -52.916664 1613.9583 0.0 Q 1640.4166 79.37499 1666.8749 79.37499 z" svg:height="20.372915mm" draw:style-name="style-572" svg:viewBox="0.0 0.0 2090.2083 2037.2915" svg:width="20.902082mm" svg:x="173.03749mm" svg:y="53.44583mm"/>
          <draw:path svg:d="M 608.5416 0.0 L 661.4583 0.0 L 687.9166 26.458332 Q 740.8333 26.458332 714.37494 132.29166 Q 687.9166 211.66666 714.37494 211.66666 Q 714.37494 238.12498 767.2916 238.12498 L 820.2083 238.12498 L 820.2083 238.12498 Q 820.2083 238.12498 555.625 291.04166 L 291.04166 343.9583 L 264.5833 343.9583 L 238.12498 343.9583 L 238.12498 370.41666 L 211.66666 370.41666 L 211.66666 370.41666 L 211.66666 396.87497 L 185.20833 396.87497 L 158.74998 396.87497 L 158.74998 370.41666 Q 158.74998 343.9583 158.74998 343.9583 Q 132.29166 317.49997 158.74998 291.04166 L 158.74998 238.12498 L 105.83333 238.12498 L 79.37499 238.12498 L 79.37499 185.20833 L 79.37499 158.74998 L 52.916664 158.74998 L 0.0 158.74998 L 0.0 158.74998 L 0.0 132.29166 L 52.916664 132.29166 L 132.29166 132.29166 L 343.9583 79.37499 Q 555.625 26.458332 608.5416 0.0 z M 608.5416 211.66666 Q 608.5416 185.20833 608.5416 185.20833 Q 634.99994 185.20833 634.99994 185.20833 Q 634.99994 211.66666 608.5416 211.66666 z" svg:height="3.9687498mm" draw:style-name="style-573" svg:viewBox="0.0 0.0 820.2083 396.87497" svg:width="8.202083mm" svg:x="65.61666mm" svg:y="51.06458mm"/>
          <draw:path svg:d="M 899.5833 105.83333 L 899.5833 0.0 L 926.0416 26.458332 Q 952.49994 79.37499 952.49994 132.29166 Q 952.49994 158.74998 952.49994 185.20833 L 952.49994 211.66666 L 952.49994 238.12498 Q 952.49994 264.5833 952.49994 264.5833 L 952.49994 264.5833 L 952.49994 291.04166 Q 952.49994 343.9583 952.49994 396.87497 L 952.49994 476.24997 L 926.0416 476.24997 Q 899.5833 449.79166 899.5833 476.24997 L 873.12494 476.24997 L 634.99994 476.24997 Q 423.3333 449.79166 238.12498 449.79166 L 52.916664 449.79166 L 52.916664 476.24997 Q 52.916664 476.24997 26.458332 502.7083 L 26.458332 502.7083 L 26.458332 502.7083 Q 0.0 502.7083 0.0 449.79166 Q 0.0 370.41666 26.458332 317.49997 L 26.458332 264.5833 L 26.458332 264.5833 L 52.916664 264.5833 L 52.916664 264.5833 L 52.916664 291.04166 L 476.24997 291.04166 L 873.12494 291.04166 L 873.12494 238.12498 Q 899.5833 211.66666 899.5833 105.83333 z" svg:height="5.027083mm" draw:style-name="style-574" svg:viewBox="0.0 0.0 952.49994 502.7083" svg:width="9.525mm" svg:x="221.19165mm" svg:y="53.181248mm"/>
          <draw:path svg:d="M 343.9583 52.916664 L 343.9583 0.0 L 370.41666 52.916664 Q 396.87497 105.83333 502.7083 185.20833 Q 608.5416 238.12498 634.99994 264.5833 L 634.99994 264.5833 L 608.5416 264.5833 Q 555.625 264.5833 502.7083 238.12498 Q 476.24997 211.66666 449.79166 264.5833 Q 449.79166 291.04166 423.3333 264.5833 Q 396.87497 264.5833 343.9583 264.5833 Q 291.04166 291.04166 291.04166 317.49997 L 291.04166 370.41666 L 317.49997 370.41666 L 343.9583 370.41666 L 343.9583 396.87497 L 343.9583 396.87497 L 317.49997 396.87497 L 317.49997 423.3333 L 317.49997 423.3333 L 317.49997 423.3333 L 317.49997 423.3333 Q 291.04166 449.79166 291.04166 476.24997 L 291.04166 476.24997 L 291.04166 476.24997 L 291.04166 502.7083 L 264.5833 502.7083 Q 238.12498 476.24997 185.20833 476.24997 L 132.29166 476.24997 L 132.29166 476.24997 L 132.29166 476.24997 L 105.83333 476.24997 L 105.83333 476.24997 L 105.83333 502.7083 L 79.37499 502.7083 L 79.37499 529.1666 L 79.37499 555.625 L 52.916664 555.625 L 52.916664 555.625 L 52.916664 529.1666 L 26.458332 476.24997 L 26.458332 476.24997 L 26.458332 476.24997 L 26.458332 476.24997 L 26.458332 476.24997 L 26.458332 449.79166 L 26.458332 449.79166 L 26.458332 423.3333 L 26.458332 423.3333 L 26.458332 423.3333 L 26.458332 423.3333 L 26.458332 396.87497 L 26.458332 396.87497 L 0.0 396.87497 L 0.0 370.41666 L 0.0 370.41666 L 26.458332 370.41666 L 26.458332 370.41666 L 26.458332 370.41666 L 26.458332 343.9583 L 26.458332 343.9583 L 52.916664 343.9583 L 52.916664 317.49997 L 52.916664 317.49997 L 79.37499 317.49997 L 52.916664 264.5833 Q 26.458332 238.12498 26.458332 264.5833 Q 26.458332 264.5833 0.0 238.12498 Q 0.0 211.66666 26.458332 211.66666 Q 79.37499 211.66666 79.37499 185.20833 L 105.83333 185.20833 L 158.74998 185.20833 Q 211.66666 185.20833 238.12498 158.74998 Q 238.12498 105.83333 291.04166 105.83333 Q 343.9583 105.83333 343.9583 52.916664 z" svg:height="5.5562496mm" draw:style-name="style-575" svg:viewBox="0.0 0.0 634.99994 555.625" svg:width="6.3499994mm" svg:x="191.29375mm" svg:y="26.9875mm"/>
          <draw:path svg:d="M 291.04166 0.0 L 317.49997 0.0 L 317.49997 0.0 Q 317.49997 26.458332 343.9583 26.458332 L 370.41666 26.458332 L 449.79166 26.458332 Q 529.1666 26.458332 529.1666 79.37499 Q 555.625 105.83333 555.625 132.29166 L 555.625 185.20833 L 555.625 291.04166 L 555.625 396.87497 L 555.625 396.87497 L 555.625 396.87497 L 291.04166 423.3333 L 52.916664 423.3333 L 52.916664 396.87497 Q 26.458332 396.87497 26.458332 396.87497 Q 26.458332 370.41666 0.0 238.12498 L 0.0 105.83333 L 26.458332 105.83333 Q 52.916664 105.83333 79.37499 79.37499 Q 79.37499 26.458332 158.74998 26.458332 Q 238.12498 26.458332 291.04166 0.0 z" svg:height="4.233333mm" draw:style-name="style-576" svg:viewBox="0.0 0.0 555.625 423.3333" svg:width="5.5562496mm" svg:x="145.78542mm" svg:y="128.3229mm"/>
          <draw:path svg:d="M 0.0 52.916664 L 0.0 0.0 L 26.458332 52.916664 Q 79.37499 132.29166 158.74998 132.29166 L 238.12498 132.29166 L 238.12498 185.20833 Q 264.5833 211.66666 449.79166 238.12498 Q 608.5416 238.12498 608.5416 264.5833 Q 608.5416 291.04166 634.99994 291.04166 L 661.4583 291.04166 L 793.74994 343.9583 Q 926.0416 370.41666 978.95825 396.87497 Q 1058.3333 449.79166 1084.7916 423.3333 L 1111.25 423.3333 L 1111.25 449.79166 L 1084.7916 476.24997 L 1084.7916 529.1666 L 1084.7916 582.0833 L 1058.3333 582.0833 L 1058.3333 555.625 L 1005.4166 555.625 Q 952.49994 555.625 926.0416 582.0833 Q 873.12494 634.99994 899.5833 687.9166 Q 899.5833 714.37494 820.2083 714.37494 Q 740.8333 714.37494 740.8333 767.2916 L 740.8333 820.2083 L 714.37494 820.2083 Q 714.37494 820.2083 687.9166 767.2916 Q 661.4583 767.2916 555.625 714.37494 Q 476.24997 661.4583 476.24997 634.99994 Q 449.79166 608.5416 396.87497 555.625 Q 343.9583 476.24997 238.12498 449.79166 Q 132.29166 396.87497 132.29166 370.41666 L 132.29166 343.9583 L 158.74998 343.9583 Q 185.20833 343.9583 185.20833 317.49997 Q 185.20833 317.49997 105.83333 291.04166 L 26.458332 238.12498 L 26.458332 185.20833 Q 26.458332 105.83333 0.0 52.916664 z" svg:height="8.202083mm" draw:style-name="style-577" svg:viewBox="0.0 0.0 1111.25 820.2083" svg:width="11.112499mm" svg:x="293.95206mm" svg:y="211.40207mm"/>
          <draw:path svg:d="M 0.0 79.37499 L 0.0 0.0 L 79.37499 0.0 Q 158.74998 0.0 158.74998 52.916664 Q 158.74998 105.83333 185.20833 105.83333 L 185.20833 105.83333 L 185.20833 132.29166 L 185.20833 158.74998 L 158.74998 158.74998 Q 158.74998 185.20833 79.37499 185.20833 Q 0.0 185.20833 0.0 79.37499 z" svg:height="1.8520832mm" draw:style-name="style-578" svg:viewBox="0.0 0.0 185.20833 185.20833" svg:width="1.8520832mm" svg:x="162.98332mm" svg:y="101.86458mm"/>
          <draw:path svg:d="M 79.37499 105.83333 L 158.74998 0.0 L 158.74998 0.0 L 185.20833 0.0 L 158.74998 26.458332 Q 158.74998 52.916664 132.29166 264.5833 Q 105.83333 502.7083 105.83333 634.99994 L 105.83333 793.74994 L 79.37499 846.6666 Q 52.916664 899.5833 52.916664 952.49994 L 52.916664 1031.875 L 26.458332 1031.875 L 26.458332 1031.875 L 26.458332 1005.4166 L 0.0 952.49994 L 0.0 740.8333 Q 0.0 502.7083 0.0 343.9583 Q 0.0 185.20833 79.37499 105.83333 z" svg:height="10.318749mm" draw:style-name="style-579" svg:viewBox="0.0 0.0 185.20833 1031.875" svg:width="1.8520832mm" svg:x="33.337498mm" svg:y="73.55416mm"/>
          <draw:path svg:d="M 370.41666 132.29166 L 423.3333 0.0 L 423.3333 0.0 L 423.3333 26.458332 L 423.3333 26.458332 L 423.3333 26.458332 L 449.79166 26.458332 L 449.79166 26.458332 L 476.24997 26.458332 L 502.7083 26.458332 L 502.7083 26.458332 L 529.1666 26.458332 L 529.1666 26.458332 L 529.1666 26.458332 L 529.1666 52.916664 L 529.1666 52.916664 L 555.625 79.37499 L 582.0833 105.83333 L 582.0833 79.37499 Q 582.0833 52.916664 608.5416 52.916664 L 634.99994 52.916664 L 608.5416 105.83333 Q 582.0833 158.74998 555.625 238.12498 Q 555.625 343.9583 529.1666 343.9583 Q 502.7083 343.9583 502.7083 370.41666 Q 502.7083 396.87497 423.3333 396.87497 Q 370.41666 423.3333 343.9583 476.24997 Q 343.9583 502.7083 317.49997 502.7083 L 317.49997 502.7083 L 317.49997 502.7083 L 317.49997 502.7083 L 291.04166 502.7083 L 291.04166 502.7083 L 291.04166 449.79166 Q 291.04166 370.41666 238.12498 370.41666 L 185.20833 396.87497 L 158.74998 396.87497 L 105.83333 396.87497 L 52.916664 396.87497 L 26.458332 396.87497 L 26.458332 370.41666 L 26.458332 370.41666 L 52.916664 370.41666 L 52.916664 343.9583 L 52.916664 343.9583 L 52.916664 343.9583 L 26.458332 343.9583 L 26.458332 343.9583 L 26.458332 317.49997 L 0.0 317.49997 L 0.0 317.49997 L 0.0 291.04166 L 0.0 291.04166 L 0.0 291.04166 L 26.458332 291.04166 L 52.916664 291.04166 L 52.916664 317.49997 L 52.916664 317.49997 L 79.37499 317.49997 L 79.37499 343.9583 L 105.83333 343.9583 L 158.74998 343.9583 L 158.74998 317.49997 L 158.74998 317.49997 L 185.20833 317.49997 L 185.20833 291.04166 L 211.66666 291.04166 L 238.12498 291.04166 L 264.5833 264.5833 Q 291.04166 238.12498 370.41666 132.29166 z" svg:height="5.027083mm" draw:style-name="style-580" svg:viewBox="0.0 0.0 634.99994 502.7083" svg:width="6.3499994mm" svg:x="22.224998mm" svg:y="166.95207mm"/>
          <draw:path svg:d="M 79.37499 52.916664 L 52.916664 0.0 L 185.20833 0.0 L 317.49997 0.0 L 476.24997 0.0 L 661.4583 0.0 L 687.9166 26.458332 Q 687.9166 79.37499 714.37494 79.37499 L 714.37494 105.83333 L 714.37494 343.9583 Q 740.8333 582.0833 740.8333 608.5416 Q 740.8333 661.4583 767.2916 661.4583 L 767.2916 687.9166 L 423.3333 687.9166 L 79.37499 687.9166 L 52.916664 687.9166 L 0.0 687.9166 L 0.0 661.4583 L 0.0 661.4583 L 0.0 634.99994 L 0.0 608.5416 L 0.0 608.5416 L 0.0 608.5416 L 0.0 582.0833 L 0.0 582.0833 L 26.458332 555.625 Q 52.916664 502.7083 52.916664 449.79166 Q 79.37499 370.41666 105.83333 370.41666 Q 132.29166 370.41666 132.29166 238.12498 Q 105.83333 105.83333 79.37499 52.916664 z" svg:height="6.879166mm" draw:style-name="style-581" svg:viewBox="0.0 0.0 767.2916 687.9166" svg:width="7.6729164mm" svg:x="104.774994mm" svg:y="33.072914mm"/>
          <draw:path svg:d="M 555.625 0.0 L 608.5416 0.0 L 687.9166 0.0 L 740.8333 0.0 L 1084.7916 52.916664 Q 1428.7499 52.916664 1693.3333 79.37499 Q 1957.9165 105.83333 1957.9165 79.37499 Q 1957.9165 52.916664 1984.3749 52.916664 Q 2010.8333 52.916664 2063.75 79.37499 L 2090.2083 79.37499 L 2090.2083 79.37499 L 2116.6665 79.37499 L 2116.6665 79.37499 L 2116.6665 105.83333 L 2116.6665 105.83333 L 2116.6665 105.83333 L 2090.2083 105.83333 L 2090.2083 105.83333 L 2063.75 132.29166 L 2010.8333 132.29166 L 2010.8333 158.74998 L 2010.8333 185.20833 L 2222.5 211.66666 Q 2434.1665 264.5833 2434.1665 317.49997 L 2434.1665 343.9583 L 2407.7083 343.9583 L 2381.2498 317.49997 L 2354.7915 317.49997 L 2328.3333 317.49997 L 2196.0415 343.9583 Q 2063.75 343.9583 2063.75 370.41666 Q 2063.75 396.87497 1799.1666 396.87497 Q 1508.1249 396.87497 1481.6666 449.79166 Q 1481.6666 476.24997 1111.25 529.1666 Q 714.37494 529.1666 740.8333 555.625 Q 793.74994 582.0833 608.5416 582.0833 Q 423.3333 582.0833 396.87497 582.0833 Q 370.41666 608.5416 370.41666 608.5416 L 370.41666 608.5416 L 317.49997 608.5416 Q 238.12498 582.0833 158.74998 582.0833 L 79.37499 582.0833 L 79.37499 555.625 L 52.916664 555.625 L 52.916664 582.0833 L 52.916664 608.5416 L 26.458332 608.5416 L 0.0 608.5416 L 0.0 582.0833 L 0.0 555.625 L 0.0 529.1666 L 0.0 502.7083 L 0.0 502.7083 L 0.0 502.7083 L 0.0 476.24997 L 0.0 449.79166 L 0.0 423.3333 L 0.0 396.87497 L 0.0 396.87497 L 0.0 370.41666 L 26.458332 370.41666 Q 52.916664 370.41666 132.29166 264.5833 Q 211.66666 158.74998 317.49997 132.29166 Q 423.3333 105.83333 476.24997 52.916664 Q 502.7083 0.0 555.625 0.0 z" svg:height="6.0854163mm" draw:style-name="style-582" svg:viewBox="0.0 0.0 2434.1665 608.5416" svg:width="24.341665mm" svg:x="3.7041664mm" svg:y="210.60832mm"/>
          <draw:path svg:d="M 26.458332 105.83333 L 26.458332 0.0 L 79.37499 26.458332 Q 158.74998 52.916664 317.49997 52.916664 Q 476.24997 52.916664 608.5416 79.37499 Q 714.37494 105.83333 740.8333 79.37499 L 767.2916 79.37499 L 740.8333 185.20833 Q 714.37494 291.04166 740.8333 317.49997 Q 767.2916 317.49997 767.2916 370.41666 L 767.2916 396.87497 L 767.2916 396.87497 Q 767.2916 396.87497 423.3333 370.41666 Q 105.83333 370.41666 79.37499 370.41666 L 26.458332 370.41666 L 26.458332 396.87497 L 0.0 396.87497 L 0.0 343.9583 L 26.458332 291.04166 L 26.458332 264.5833 Q 26.458332 238.12498 26.458332 105.83333 z" svg:height="3.9687498mm" draw:style-name="style-583" svg:viewBox="0.0 0.0 767.2916 396.87497" svg:width="7.6729164mm" svg:x="14.552083mm" svg:y="68.791664mm"/>
          <draw:path svg:d="M 820.2083 0.0 L 1058.3333 0.0 L 1772.7083 26.458332 Q 2460.6248 52.916664 3677.7083 26.458332 Q 4894.7915 0.0 5741.458 26.458332 L 6614.583 26.458332 L 6614.583 26.458332 L 6614.583 52.916664 L 7937.4995 52.916664 Q 9260.416 52.916664 9974.791 52.916664 L 10662.708 52.916664 L 10742.083 26.458332 L 10821.458 0.0 L 10821.458 0.0 L 10821.458 0.0 L 11350.624 26.458332 Q 11879.791 52.916664 15292.916 105.83333 Q 18706.041 158.74998 19208.748 185.20833 L 19711.457 185.20833 L 19923.123 185.20833 L 20108.332 185.20833 L 20214.166 211.66666 Q 20319.998 264.5833 20319.998 291.04166 Q 20319.998 317.49997 20346.457 317.49997 L 20372.916 317.49997 L 20372.916 343.9583 L 20399.373 343.9583 L 20399.373 370.41666 L 20399.373 396.87497 L 20372.916 396.87497 L 20372.916 423.3333 L 20346.457 423.3333 Q 20293.541 423.3333 20293.541 449.79166 Q 20293.541 476.24997 20319.998 476.24997 Q 20346.457 476.24997 20319.998 502.7083 Q 20293.541 529.1666 20293.541 608.5416 Q 20293.541 687.9166 20346.457 740.8333 Q 20346.457 793.74994 20372.916 767.2916 Q 20399.373 740.8333 20399.373 767.2916 Q 20399.373 793.74994 20425.832 793.74994 Q 20452.291 793.74994 20425.832 820.2083 Q 20399.373 846.6666 20505.207 873.12494 Q 20611.041 899.5833 20611.041 952.49994 Q 20611.041 978.95825 20637.498 978.95825 Q 20663.957 978.95825 20663.957 1005.4166 Q 20663.957 1031.875 20690.416 1031.875 Q 20716.873 1031.875 20716.873 1058.3333 Q 20716.873 1084.7916 20769.791 1084.7916 L 20822.707 1084.7916 L 20822.707 1111.25 L 20822.707 1137.7083 L 20796.248 1137.7083 Q 20769.791 1164.1666 20743.332 1190.6249 Q 20716.873 1217.0833 20769.791 1243.5416 L 20796.248 1269.9999 L 20796.248 1296.4583 L 20822.707 1296.4583 L 20822.707 1322.9166 L 20822.707 1322.9166 L 20796.248 1322.9166 L 20796.248 1322.9166 L 20796.248 1349.3749 L 20769.791 1349.3749 L 20769.791 1349.3749 L 20769.791 1322.9166 L 20769.791 1322.9166 L 20769.791 1322.9166 L 20743.332 1322.9166 L 20743.332 1322.9166 L 20716.873 1322.9166 Q 20663.957 1322.9166 20637.498 1349.3749 L 20611.041 1375.8333 L 20611.041 1349.3749 L 20611.041 1322.9166 L 20584.582 1322.9166 L 20584.582 1322.9166 L 20558.123 1349.3749 L 20531.666 1349.3749 L 20531.666 1375.8333 L 20558.123 1402.2916 L 20558.123 1402.2916 L 20558.123 1428.7499 L 20558.123 1428.7499 L 20558.123 1428.7499 L 20584.582 1428.7499 L 20584.582 1428.7499 L 20584.582 1455.2083 L 20611.041 1455.2083 L 20611.041 1455.2083 L 20611.041 1428.7499 L 20611.041 1428.7499 L 20611.041 1428.7499 L 20637.498 1428.7499 L 20637.498 1428.7499 L 20663.957 1428.7499 Q 20716.873 1428.7499 20690.416 1402.2916 Q 20663.957 1375.8333 20716.873 1402.2916 Q 20769.791 1402.2916 20769.791 1428.7499 Q 20769.791 1455.2083 20822.707 1428.7499 Q 20902.082 1428.7499 20928.541 1428.7499 Q 20954.998 1428.7499 21034.373 1455.2083 L 21113.748 1481.6666 L 21140.207 1481.6666 L 21166.666 1481.6666 L 21246.041 1508.1249 L 21325.416 1508.1249 L 21325.416 1508.1249 L 21325.416 1534.5833 L 21272.498 1534.5833 L 21219.582 1534.5833 L 21140.207 1561.0416 L 21060.832 1587.4999 L 20981.457 1587.4999 Q 20902.082 1587.4999 20875.623 1613.9583 L 20849.166 1613.9583 L 20822.707 1613.9583 L 20769.791 1613.9583 L 20558.123 1613.9583 Q 20346.457 1587.4999 20240.623 1587.4999 Q 20134.791 1561.0416 20134.791 1481.6666 Q 20108.332 1375.8333 20055.416 1322.9166 Q 19976.041 1269.9999 19896.666 1217.0833 Q 19790.832 1164.1666 19817.291 1031.875 Q 19817.291 899.5833 19764.373 899.5833 Q 19737.916 899.5833 19737.916 820.2083 Q 19711.457 767.2916 19684.998 714.37494 Q 19632.082 687.9166 19552.707 661.4583 L 19473.332 634.99994 L 19341.041 634.99994 Q 19235.207 634.99994 19208.748 634.99994 L 19182.291 634.99994 L 19182.291 634.99994 L 19182.291 634.99994 L 19155.832 634.99994 L 19155.832 634.99994 L 19129.373 634.99994 L 19102.916 634.99994 L 19049.998 634.99994 L 18997.082 634.99994 L 18997.082 687.9166 L 18997.082 740.8333 L 19023.541 740.8333 L 19049.998 740.8333 L 19102.916 793.74994 Q 19182.291 846.6666 19129.373 873.12494 Q 19129.373 899.5833 19129.373 952.49994 Q 19155.832 1005.4166 19182.291 1031.875 L 19208.748 1058.3333 L 19208.748 1058.3333 L 19235.207 1058.3333 L 19235.207 1058.3333 L 19235.207 1058.3333 L 19261.666 1084.7916 L 19288.123 1111.25 L 19288.123 1111.25 L 19288.123 1111.25 L 19314.582 1111.25 L 19314.582 1111.25 L 19288.123 1137.7083 L 19235.207 1137.7083 L 19235.207 1137.7083 L 19208.748 1164.1666 L 19208.748 1164.1666 L 19208.748 1164.1666 L 19182.291 1164.1666 Q 19182.291 1164.1666 19076.457 1190.6249 Q 18944.166 1190.6249 18944.166 1243.5416 Q 18944.166 1296.4583 18732.498 1349.3749 Q 18547.291 1402.2916 18467.916 1402.2916 Q 18415.0 1375.8333 18388.541 1375.8333 Q 18362.082 1375.8333 18362.082 1322.9166 Q 18362.082 1269.9999 18335.625 1269.9999 Q 18309.166 1269.9999 18309.166 1190.6249 L 18282.707 1111.25 L 18282.707 1111.25 L 18282.707 1111.25 L 18282.707 1084.7916 L 18282.707 1084.7916 L 18282.707 1111.25 L 18282.707 1137.7083 L 18282.707 1137.7083 L 18282.707 1164.1666 L 18256.25 1164.1666 L 18229.791 1164.1666 L 18229.791 1137.7083 L 18229.791 1137.7083 L 18203.332 1137.7083 L 18203.332 1164.1666 L 18203.332 1164.1666 L 18176.875 1164.1666 L 18176.875 1164.1666 L 18176.875 1164.1666 L 18229.791 1190.6249 Q 18256.25 1190.6249 18256.25 1217.0833 Q 18282.707 1243.5416 18282.707 1243.5416 L 18282.707 1269.9999 L 18229.791 1269.9999 L 18203.332 1269.9999 L 18203.332 1296.4583 L 18176.875 1296.4583 L 18176.875 1296.4583 Q 18176.875 1269.9999 18176.875 1296.4583 Q 18150.416 1322.9166 18071.041 1322.9166 Q 17991.666 1296.4583 17991.666 1322.9166 Q 17965.207 1349.3749 17859.375 1375.8333 Q 17753.541 1428.7499 17780.0 1428.7499 Q 17806.457 1428.7499 17727.082 1481.6666 L 17647.707 1508.1249 L 17436.041 1508.1249 Q 17224.375 1481.6666 16589.375 1481.6666 L 15927.916 1481.6666 L 15531.041 1481.6666 Q 15107.708 1481.6666 14261.041 1455.2083 L 13387.916 1455.2083 L 12356.041 1455.2083 L 11350.624 1455.2083 L 11350.624 1455.2083 Q 11350.624 1428.7499 10662.708 1428.7499 L 9974.791 1428.7499 L 9974.791 1428.7499 L 9974.791 1428.7499 L 9921.874 1428.7499 Q 9868.958 1428.7499 9604.374 1375.8333 Q 9339.791 1375.8333 9313.333 1375.8333 L 9286.875 1402.2916 L 9286.875 1402.2916 Q 9286.875 1402.2916 9260.416 1375.8333 Q 9260.416 1322.9166 8969.375 1269.9999 L 8651.875 1243.5416 L 8546.041 1243.5416 Q 8466.666 1217.0833 8281.458 1217.0833 L 8122.708 1190.6249 L 8096.2495 1190.6249 Q 8069.791 1164.1666 8016.8745 1164.1666 Q 7937.4995 1164.1666 7699.3745 1137.7083 L 7434.7915 1137.7083 L 7381.8745 1137.7083 Q 7355.4165 1111.25 7223.1245 1111.25 Q 7117.2915 1111.25 4736.0415 873.12494 Q 2381.2498 634.99994 1878.5416 582.0833 Q 1375.8333 529.1666 873.12494 502.7083 L 343.9583 449.79166 L 343.9583 449.79166 Q 343.9583 423.3333 185.20833 423.3333 L 52.916664 370.41666 L 26.458332 370.41666 L 0.0 370.41666 L 0.0 343.9583 L 0.0 317.49997 L 79.37499 317.49997 Q 158.74998 317.49997 132.29166 291.04166 Q 105.83333 264.5833 132.29166 264.5833 Q 185.20833 264.5833 238.12498 238.12498 L 264.5833 211.66666 L 264.5833 211.66666 Q 238.12498 211.66666 238.12498 158.74998 Q 238.12498 132.29166 185.20833 105.83333 L 132.29166 79.37499 L 132.29166 79.37499 L 132.29166 52.916664 L 132.29166 52.916664 L 132.29166 52.916664 L 132.29166 52.916664 L 132.29166 52.916664 L 158.74998 52.916664 L 158.74998 52.916664 L 185.20833 52.916664 L 238.12498 52.916664 L 238.12498 52.916664 L 238.12498 52.916664 L 423.3333 26.458332 Q 582.0833 0.0 820.2083 0.0 z M 20187.707 343.9583 L 20108.332 317.49997 L 20187.707 317.49997 Q 20293.541 317.49997 20293.541 343.9583 Q 20293.541 370.41666 20267.082 370.41666 Q 20267.082 370.41666 20187.707 343.9583 z M 14896.041 582.0833 L 14896.041 582.0833 L 15054.791 555.625 Q 15187.083 555.625 15160.624 687.9166 Q 15134.166 820.2083 15001.874 793.74994 L 14843.124 793.74994 L 14816.666 767.2916 L 14790.208 740.8333 L 14790.208 714.37494 Q 14790.208 661.4583 14843.124 634.99994 Q 14896.041 582.0833 14896.041 582.0833 z M 16589.375 978.95825 L 16510.0 978.95825 L 16510.0 952.49994 L 16510.0 926.0416 L 16642.291 899.5833 Q 16774.582 899.5833 16801.041 873.12494 Q 16801.041 846.6666 16906.875 820.2083 Q 16986.25 820.2083 16986.25 846.6666 Q 16986.25 873.12494 16959.791 899.5833 Q 16906.875 899.5833 16906.875 926.0416 Q 16906.875 952.49994 16774.582 952.49994 Q 16642.291 952.49994 16589.375 978.95825 z M 19764.373 846.6666 Q 19764.373 846.6666 19764.373 820.2083 Q 19764.373 820.2083 19764.373 846.6666 Q 19764.373 846.6666 19764.373 846.6666 z" svg:height="16.139582mm" draw:style-name="style-584" svg:viewBox="0.0 0.0 21325.416 1613.9583" svg:width="213.25415mm" svg:x="65.35208mm" svg:y="2.1166666mm"/>
          <draw:path svg:d="M 0.0 291.04166 L 0.0 0.0 L 26.458332 52.916664 Q 26.458332 79.37499 52.916664 52.916664 Q 79.37499 52.916664 132.29166 52.916664 Q 158.74998 105.83333 132.29166 105.83333 Q 105.83333 105.83333 105.83333 132.29166 Q 105.83333 158.74998 343.9583 158.74998 Q 555.625 185.20833 582.0833 158.74998 Q 582.0833 132.29166 661.4583 158.74998 Q 767.2916 158.74998 767.2916 185.20833 L 767.2916 211.66666 L 793.74994 185.20833 L 820.2083 158.74998 L 820.2083 158.74998 L 820.2083 158.74998 L 820.2083 423.3333 L 820.2083 687.9166 L 820.2083 687.9166 Q 793.74994 687.9166 767.2916 714.37494 Q 767.2916 767.2916 687.9166 793.74994 Q 634.99994 793.74994 343.9583 820.2083 L 79.37499 820.2083 L 52.916664 846.6666 L 26.458332 873.12494 L 26.458332 873.12494 L 26.458332 846.6666 L 26.458332 846.6666 L 26.458332 846.6666 L 0.0 846.6666 L 0.0 846.6666 L 0.0 714.37494 Q -26.458332 582.0833 0.0 291.04166 z" svg:height="8.73125mm" draw:style-name="style-585" svg:viewBox="0.0 0.0 820.2083 873.12494" svg:width="8.202083mm" svg:x="14.552083mm" svg:y="76.729164mm"/>
          <draw:path svg:d="M 555.625 132.29166 L 582.0833 132.29166 L 582.0833 132.29166 Q 582.0833 132.29166 582.0833 158.74998 L 608.5416 158.74998 L 608.5416 158.74998 Q 608.5416 185.20833 634.99994 185.20833 L 634.99994 185.20833 L 634.99994 185.20833 L 634.99994 211.66666 L 634.99994 211.66666 Q 634.99994 238.12498 634.99994 238.12498 L 661.4583 238.12498 L 661.4583 370.41666 L 661.4583 502.7083 L 687.9166 502.7083 L 714.37494 502.7083 L 687.9166 555.625 Q 687.9166 608.5416 661.4583 608.5416 L 661.4583 608.5416 L 661.4583 634.99994 L 634.99994 634.99994 L 634.99994 661.4583 L 634.99994 687.9166 L 608.5416 687.9166 L 582.0833 687.9166 L 582.0833 661.4583 Q 582.0833 634.99994 608.5416 582.0833 L 634.99994 529.1666 L 608.5416 529.1666 L 608.5416 502.7083 L 555.625 502.7083 L 502.7083 502.7083 L 502.7083 529.1666 L 476.24997 555.625 L 476.24997 555.625 L 476.24997 555.625 L 423.3333 582.0833 L 396.87497 582.0833 L 370.41666 661.4583 Q 343.9583 714.37494 343.9583 740.8333 L 343.9583 740.8333 L 343.9583 740.8333 Q 317.49997 740.8333 317.49997 714.37494 Q 317.49997 687.9166 264.5833 714.37494 L 238.12498 767.2916 L 238.12498 767.2916 L 211.66666 767.2916 L 211.66666 767.2916 L 211.66666 767.2916 L 132.29166 793.74994 L 52.916664 793.74994 L 52.916664 767.2916 L 52.916664 767.2916 L 26.458332 740.8333 L 0.0 714.37494 L 0.0 714.37494 L 0.0 714.37494 L 0.0 687.9166 L 0.0 687.9166 L 0.0 687.9166 L 0.0 661.4583 L 26.458332 661.4583 L 52.916664 661.4583 L 79.37499 661.4583 L 105.83333 661.4583 L 132.29166 661.4583 L 158.74998 661.4583 L 158.74998 634.99994 L 158.74998 634.99994 L 185.20833 634.99994 L 185.20833 608.5416 L 185.20833 608.5416 L 211.66666 608.5416 L 211.66666 608.5416 L 211.66666 608.5416 L 211.66666 582.0833 Q 211.66666 582.0833 264.5833 476.24997 Q 317.49997 370.41666 264.5833 211.66666 L 211.66666 79.37499 L 211.66666 52.916664 L 211.66666 52.916664 L 185.20833 52.916664 L 185.20833 26.458332 L 158.74998 26.458332 L 105.83333 26.458332 L 185.20833 26.458332 Q 264.5833 26.458332 264.5833 0.0 Q 291.04166 -26.458332 370.41666 26.458332 Q 423.3333 79.37499 476.24997 79.37499 Q 529.1666 79.37499 529.1666 105.83333 Q 529.1666 132.29166 555.625 132.29166 z" svg:height="7.9374995mm" draw:style-name="style-586" svg:viewBox="0.0 0.0 714.37494 793.74994" svg:width="7.1437497mm" svg:x="91.01666mm" svg:y="70.643745mm"/>
          <draw:path svg:d="M 0.0 370.41666 L 0.0 0.0 L 105.83333 52.916664 Q 211.66666 105.83333 238.12498 132.29166 Q 238.12498 158.74998 343.9583 211.66666 Q 423.3333 264.5833 555.625 317.49997 Q 661.4583 370.41666 687.9166 449.79166 Q 740.8333 529.1666 740.8333 529.1666 L 740.8333 529.1666 L 740.8333 1164.1666 L 740.8333 1799.1666 L 714.37494 1799.1666 L 714.37494 1799.1666 L 714.37494 1693.3333 L 714.37494 1587.4999 L 687.9166 1587.4999 Q 661.4583 1613.9583 634.99994 1587.4999 Q 634.99994 1561.0416 582.0833 1561.0416 Q 555.625 1561.0416 502.7083 1481.6666 Q 449.79166 1428.7499 396.87497 1428.7499 Q 343.9583 1402.2916 158.74998 1322.9166 Q 0.0 1217.0833 0.0 1190.6249 L 0.0 1164.1666 L 0.0 978.95825 Q 0.0 767.2916 0.0 767.2916 Q -26.458332 740.8333 0.0 370.41666 z" svg:height="17.991665mm" draw:style-name="style-587" svg:viewBox="0.0 0.0 740.8333 1799.1666" svg:width="7.408333mm" svg:x="298.44998mm" svg:y="184.41457mm"/>
          <draw:path svg:d="M 26.458332 555.625 L 0.0 555.625 L 132.29166 264.5833 Q 264.5833 0.0 291.04166 0.0 Q 317.49997 0.0 317.49997 132.29166 Q 343.9583 264.5833 291.04166 343.9583 Q 264.5833 423.3333 264.5833 449.79166 Q 238.12498 502.7083 158.74998 529.1666 Q 52.916664 529.1666 26.458332 555.625 z" svg:height="5.5562496mm" draw:style-name="style-588" svg:viewBox="0.0 0.0 317.49997 555.625" svg:width="3.1749997mm" svg:x="33.072914mm" svg:y="131.23332mm"/>
          <draw:path svg:d="M 26.458332 26.458332 L 26.458332 0.0 L 26.458332 0.0 L 52.916664 0.0 L 52.916664 26.458332 L 79.37499 52.916664 L 79.37499 52.916664 L 79.37499 52.916664 L 79.37499 79.37499 L 79.37499 79.37499 L 105.83333 105.83333 L 105.83333 132.29166 L 423.3333 132.29166 Q 740.8333 158.74998 820.2083 158.74998 Q 873.12494 211.66666 1296.4583 211.66666 Q 1719.7916 264.5833 1719.7916 264.5833 L 1746.2499 264.5833 L 1746.2499 264.5833 L 1746.2499 264.5833 L 1878.5416 291.04166 Q 2037.2915 317.49997 2196.0415 317.49997 L 2354.7915 317.49997 L 2407.7083 343.9583 L 2434.1665 370.41666 L 2354.7915 370.41666 L 2275.4165 370.41666 L 1931.4583 370.41666 Q 1561.0416 370.41666 926.0416 396.87497 L 291.04166 423.3333 L 185.20833 423.3333 L 105.83333 423.3333 L 105.83333 396.87497 Q 79.37499 370.41666 79.37499 370.41666 L 79.37499 396.87497 L 52.916664 291.04166 Q 26.458332 185.20833 26.458332 158.74998 L 0.0 158.74998 L 0.0 105.83333 Q 26.458332 52.916664 26.458332 26.458332 z" svg:height="4.233333mm" draw:style-name="style-589" svg:viewBox="0.0 0.0 2434.1665 423.3333" svg:width="24.341665mm" svg:x="197.64374mm" svg:y="113.24166mm"/>
          <draw:path svg:d="M 52.916664 0.0 L 52.916664 0.0 L 52.916664 52.916664 Q 79.37499 79.37499 105.83333 79.37499 Q 132.29166 79.37499 132.29166 52.916664 Q 158.74998 26.458332 158.74998 26.458332 L 158.74998 26.458332 L 158.74998 105.83333 L 158.74998 211.66666 L 158.74998 317.49997 L 158.74998 396.87497 L 185.20833 396.87497 Q 185.20833 370.41666 211.66666 370.41666 L 211.66666 370.41666 L 211.66666 449.79166 L 211.66666 529.1666 L 185.20833 529.1666 L 185.20833 529.1666 L 185.20833 555.625 L 211.66666 555.625 L 211.66666 582.0833 L 211.66666 582.0833 L 185.20833 582.0833 Q 158.74998 582.0833 158.74998 634.99994 Q 132.29166 687.9166 79.37499 661.4583 Q 52.916664 634.99994 26.458332 634.99994 L 0.0 634.99994 L 0.0 634.99994 Q 0.0 634.99994 0.0 529.1666 L 0.0 449.79166 L 0.0 370.41666 Q 0.0 317.49997 26.458332 317.49997 Q 26.458332 317.49997 52.916664 185.20833 L 52.916664 26.458332 L 52.916664 0.0 z" svg:height="6.614583mm" draw:style-name="style-590" svg:viewBox="0.0 0.0 211.66666 661.4583" svg:width="2.1166666mm" svg:x="179.3875mm" svg:y="25.399998mm"/>
          <draw:path svg:d="M 4577.2915 0.0 L 4630.208 0.0 L 4683.1245 0.0 L 4709.583 0.0 L 4709.583 26.458332 L 4736.0415 52.916664 L 4736.0415 79.37499 L 4736.0415 105.83333 L 4841.8745 132.29166 Q 4947.708 185.20833 4947.708 238.12498 Q 4947.708 291.04166 4974.1665 317.49997 Q 5000.6245 343.9583 5027.083 343.9583 Q 5053.5415 343.9583 5053.5415 396.87497 Q 5027.083 449.79166 5132.9165 449.79166 Q 5238.7495 449.79166 5238.7495 476.24997 Q 5238.7495 502.7083 5318.1245 502.7083 Q 5397.4995 502.7083 5397.4995 502.7083 L 5397.4995 502.7083 L 5371.0415 502.7083 L 5371.0415 502.7083 L 5371.0415 502.7083 Q 5371.0415 502.7083 5371.0415 529.1666 L 5344.583 529.1666 L 5318.1245 555.625 Q 5265.208 555.625 5265.208 582.0833 Q 5265.208 608.5416 5291.6665 608.5416 L 5318.1245 608.5416 L 5212.2915 634.99994 Q 5079.9995 661.4583 3942.2915 1190.6249 L 2804.5833 1746.2499 L 2804.5833 1746.2499 L 2778.1248 1746.2499 L 2778.1248 1719.7916 L 2778.1248 1693.3333 L 1931.4583 1693.3333 Q 1084.7916 1719.7916 634.99994 1693.3333 L 185.20833 1666.8749 L 185.20833 1666.8749 L 185.20833 1666.8749 L 158.74998 1666.8749 L 158.74998 1666.8749 L 79.37499 1666.8749 L 0.0 1666.8749 L 26.458332 1640.4166 L 52.916664 1613.9583 L 79.37499 1613.9583 L 132.29166 1613.9583 L 185.20833 1587.4999 L 211.66666 1561.0416 L 1190.6249 1217.0833 Q 2169.5833 873.12494 2169.5833 926.0416 L 2196.0415 1005.4166 L 2196.0415 1005.4166 L 2196.0415 1005.4166 L 2196.0415 1031.875 Q 2222.5 1084.7916 2301.875 1084.7916 L 2407.7083 1084.7916 L 2407.7083 1058.3333 L 2407.7083 1058.3333 L 2434.1665 1058.3333 L 2434.1665 1031.875 L 2434.1665 1031.875 L 2460.6248 1031.875 L 2460.6248 978.95825 Q 2460.6248 926.0416 2407.7083 899.5833 Q 2354.7915 873.12494 2354.7915 820.2083 L 2354.7915 793.74994 L 2354.7915 793.74994 L 2381.2498 767.2916 L 2381.2498 767.2916 L 2381.2498 767.2916 L 3122.0833 502.7083 Q 3862.9165 238.12498 4206.875 132.29166 Q 4550.833 26.458332 4577.2915 0.0 z" svg:height="17.4625mm" draw:style-name="style-591" svg:viewBox="0.0 0.0 5397.4995 1746.2499" svg:width="53.975mm" svg:x="53.710415mm" svg:y="160.0729mm"/>
          <draw:path svg:d="M 0.0 185.20833 L 26.458332 0.0 L 158.74998 26.458332 Q 264.5833 26.458332 264.5833 52.916664 Q 264.5833 79.37499 317.49997 79.37499 Q 396.87497 79.37499 396.87497 132.29166 Q 396.87497 158.74998 423.3333 158.74998 L 476.24997 158.74998 L 476.24997 158.74998 Q 476.24997 185.20833 476.24997 185.20833 L 502.7083 185.20833 L 582.0833 343.9583 Q 634.99994 476.24997 661.4583 502.7083 L 661.4583 502.7083 L 661.4583 529.1666 Q 634.99994 555.625 634.99994 582.0833 Q 634.99994 608.5416 343.9583 634.99994 L 52.916664 661.4583 L 52.916664 687.9166 L 52.916664 687.9166 L 26.458332 687.9166 L 26.458332 714.37494 L 26.458332 714.37494 L 26.458332 714.37494 L 26.458332 714.37494 L 0.0 714.37494 L 0.0 687.9166 L 0.0 661.4583 L 0.0 661.4583 L 0.0 634.99994 L 0.0 582.0833 Q 0.0 529.1666 0.0 449.79166 Q 0.0 396.87497 0.0 185.20833 z" svg:height="7.1437497mm" draw:style-name="style-592" svg:viewBox="0.0 0.0 661.4583 714.37494" svg:width="6.614583mm" svg:x="274.1083mm" svg:y="80.16875mm"/>
          <draw:path svg:d="M 0.0 26.458332 L 0.0 0.0 L 26.458332 0.0 L 52.916664 0.0 L 52.916664 26.458332 L 52.916664 52.916664 L 79.37499 52.916664 L 79.37499 79.37499 L 529.1666 79.37499 Q 1005.4166 132.29166 1269.9999 132.29166 L 1534.5833 132.29166 L 1534.5833 132.29166 L 1534.5833 132.29166 L 1587.4999 158.74998 L 1640.4166 185.20833 L 1640.4166 185.20833 L 1640.4166 185.20833 L 1666.8749 185.20833 L 1666.8749 185.20833 L 1693.3333 211.66666 Q 1746.2499 238.12498 1746.2499 238.12498 L 1746.2499 238.12498 L 1693.3333 238.12498 L 1613.9583 238.12498 L 1402.2916 264.5833 Q 1190.6249 264.5833 1190.6249 238.12498 Q 1190.6249 211.66666 1111.25 238.12498 Q 1005.4166 238.12498 634.99994 238.12498 L 264.5833 238.12498 L 211.66666 264.5833 Q 185.20833 291.04166 158.74998 291.04166 L 158.74998 317.49997 L 158.74998 317.49997 L 158.74998 317.49997 L 132.29166 264.5833 L 105.83333 211.66666 L 105.83333 211.66666 L 105.83333 185.20833 L 105.83333 185.20833 Q 105.83333 185.20833 52.916664 132.29166 L 26.458332 79.37499 L 26.458332 52.916664 Q 0.0 26.458332 0.0 26.458332 z" svg:height="3.1749997mm" draw:style-name="style-593" svg:viewBox="0.0 0.0 1746.2499 317.49997" svg:width="17.4625mm" svg:x="240.77083mm" svg:y="206.11041mm"/>
          <draw:path svg:d="M 661.4583 0.0 L 661.4583 0.0 L 687.9166 132.29166 Q 714.37494 264.5833 767.2916 317.49997 Q 846.6666 370.41666 873.12494 370.41666 L 899.5833 370.41666 L 899.5833 370.41666 Q 899.5833 370.41666 926.0416 396.87497 L 926.0416 396.87497 L 926.0416 396.87497 Q 926.0416 396.87497 952.49994 423.3333 Q 952.49994 449.79166 767.2916 449.79166 L 608.5416 476.24997 L 582.0833 476.24997 Q 555.625 476.24997 529.1666 529.1666 L 502.7083 582.0833 L 502.7083 582.0833 Q 476.24997 582.0833 476.24997 555.625 Q 449.79166 555.625 343.9583 582.0833 L 238.12498 608.5416 L 238.12498 582.0833 Q 238.12498 555.625 264.5833 502.7083 L 291.04166 423.3333 L 238.12498 423.3333 L 158.74998 423.3333 L 105.83333 449.79166 L 52.916664 476.24997 L 26.458332 476.24997 L 0.0 476.24997 L 0.0 449.79166 L 0.0 449.79166 L 0.0 449.79166 L 26.458332 449.79166 L 26.458332 423.3333 L 26.458332 423.3333 L 26.458332 423.3333 L 26.458332 423.3333 L 52.916664 423.3333 L 52.916664 423.3333 L 79.37499 396.87497 L 132.29166 370.41666 L 264.5833 343.9583 Q 396.87497 291.04166 423.3333 264.5833 Q 449.79166 211.66666 476.24997 185.20833 L 476.24997 158.74998 L 502.7083 79.37499 Q 555.625 0.0 555.625 0.0 Q 555.625 26.458332 582.0833 26.458332 L 582.0833 52.916664 L 608.5416 0.0 Q 634.99994 0.0 661.4583 0.0 z" svg:height="6.0854163mm" draw:style-name="style-594" svg:viewBox="0.0 0.0 952.49994 608.5416" svg:width="9.525mm" svg:x="79.11041mm" svg:y="33.866665mm"/>
          <draw:path svg:d="M 687.9166 79.37499 L 687.9166 105.83333 L 687.9166 132.29166 Q 687.9166 185.20833 634.99994 291.04166 Q 582.0833 370.41666 370.41666 582.0833 L 185.20833 767.2916 L 185.20833 793.74994 L 158.74998 793.74994 L 158.74998 793.74994 L 158.74998 820.2083 L 158.74998 820.2083 L 158.74998 820.2083 L 132.29166 820.2083 L 132.29166 820.2083 L 132.29166 846.6666 L 132.29166 846.6666 L 132.29166 846.6666 L 105.83333 846.6666 L 105.83333 820.2083 L 105.83333 767.2916 L 132.29166 767.2916 L 132.29166 767.2916 L 132.29166 740.8333 L 158.74998 740.8333 L 158.74998 714.37494 L 158.74998 714.37494 L 132.29166 714.37494 L 132.29166 714.37494 L 52.916664 687.9166 L 0.0 687.9166 L 0.0 687.9166 L 0.0 661.4583 L 0.0 661.4583 L 0.0 661.4583 L 52.916664 555.625 Q 79.37499 476.24997 105.83333 476.24997 Q 132.29166 476.24997 158.74998 423.3333 Q 211.66666 343.9583 238.12498 343.9583 Q 264.5833 343.9583 291.04166 264.5833 Q 317.49997 185.20833 370.41666 132.29166 Q 423.3333 79.37499 449.79166 79.37499 L 449.79166 52.916664 L 449.79166 0.0 Q 476.24997 -52.916664 476.24997 26.458332 Q 502.7083 105.83333 582.0833 79.37499 Q 661.4583 79.37499 661.4583 79.37499 Q 687.9166 79.37499 687.9166 79.37499 z" svg:height="8.466666mm" draw:style-name="style-595" svg:viewBox="0.0 0.0 687.9166 846.6666" svg:width="6.879166mm" svg:x="62.44166mm" svg:y="18.785416mm"/>
          <draw:path svg:d="M 264.5833 0.0 L 291.04166 0.0 L 291.04166 0.0 Q 317.49997 26.458332 317.49997 52.916664 L 317.49997 105.83333 L 343.9583 158.74998 L 343.9583 185.20833 L 317.49997 185.20833 Q 291.04166 158.74998 264.5833 158.74998 L 238.12498 158.74998 L 238.12498 211.66666 L 238.12498 264.5833 L 370.41666 264.5833 Q 476.24997 264.5833 476.24997 291.04166 L 476.24997 291.04166 L 370.41666 291.04166 Q 291.04166 317.49997 158.74998 317.49997 L 52.916664 317.49997 L 52.916664 317.49997 L 52.916664 317.49997 L 0.0 291.04166 Q -26.458332 264.5833 52.916664 238.12498 Q 105.83333 185.20833 132.29166 158.74998 Q 158.74998 105.83333 158.74998 105.83333 L 158.74998 79.37499 L 211.66666 52.916664 Q 264.5833 0.0 264.5833 0.0 z" svg:height="3.1749997mm" draw:style-name="style-596" svg:viewBox="0.0 0.0 476.24997 317.49997" svg:width="4.7625mm" svg:x="122.237495mm" svg:y="37.57083mm"/>
          <draw:path svg:d="M 185.20833 0.0 L 211.66666 0.0 L 211.66666 79.37499 Q 211.66666 132.29166 238.12498 158.74998 Q 264.5833 185.20833 291.04166 211.66666 Q 317.49997 238.12498 317.49997 238.12498 L 317.49997 238.12498 L 291.04166 238.12498 Q 264.5833 238.12498 291.04166 291.04166 Q 317.49997 343.9583 343.9583 343.9583 L 343.9583 370.41666 L 343.9583 396.87497 L 343.9583 423.3333 L 317.49997 423.3333 L 317.49997 423.3333 L 317.49997 396.87497 Q 317.49997 370.41666 238.12498 343.9583 Q 185.20833 317.49997 185.20833 343.9583 Q 211.66666 396.87497 185.20833 449.79166 L 158.74998 476.24997 L 158.74998 476.24997 Q 158.74998 449.79166 132.29166 449.79166 Q 105.83333 449.79166 105.83333 502.7083 L 79.37499 555.625 L 79.37499 555.625 Q 52.916664 529.1666 26.458332 449.79166 L 0.0 396.87497 L 0.0 370.41666 Q 0.0 343.9583 0.0 317.49997 Q 0.0 291.04166 26.458332 238.12498 Q 52.916664 185.20833 79.37499 132.29166 Q 105.83333 52.916664 132.29166 52.916664 Q 158.74998 52.916664 158.74998 26.458332 Q 158.74998 0.0 185.20833 0.0 z" svg:height="5.5562496mm" draw:style-name="style-597" svg:viewBox="0.0 0.0 343.9583 555.625" svg:width="3.439583mm" svg:x="146.04999mm" svg:y="107.15624mm"/>
          <draw:path svg:d="M 105.83333 26.458332 L 105.83333 0.0 L 317.49997 52.916664 Q 555.625 105.83333 555.625 132.29166 L 555.625 132.29166 L 529.1666 158.74998 Q 529.1666 185.20833 555.625 185.20833 Q 582.0833 185.20833 529.1666 317.49997 Q 476.24997 476.24997 423.3333 555.625 Q 370.41666 634.99994 370.41666 661.4583 L 370.41666 687.9166 L 396.87497 687.9166 L 396.87497 687.9166 L 396.87497 661.4583 L 423.3333 661.4583 L 423.3333 687.9166 L 423.3333 714.37494 L 396.87497 740.8333 L 396.87497 767.2916 L 423.3333 767.2916 L 449.79166 740.8333 L 449.79166 740.8333 L 476.24997 740.8333 L 476.24997 740.8333 L 476.24997 740.8333 L 476.24997 767.2916 L 476.24997 767.2916 L 502.7083 767.2916 L 502.7083 793.74994 L 502.7083 793.74994 Q 529.1666 793.74994 529.1666 793.74994 L 529.1666 820.2083 L 476.24997 820.2083 Q 449.79166 793.74994 423.3333 793.74994 L 370.41666 793.74994 L 370.41666 767.2916 L 370.41666 740.8333 L 317.49997 740.8333 L 291.04166 740.8333 L 264.5833 740.8333 L 264.5833 740.8333 L 211.66666 714.37494 L 185.20833 687.9166 L 158.74998 687.9166 Q 105.83333 687.9166 52.916664 661.4583 L 0.0 634.99994 L 0.0 634.99994 L 0.0 634.99994 L 0.0 634.99994 L 0.0 634.99994 L 26.458332 582.0833 L 52.916664 555.625 L 79.37499 449.79166 Q 132.29166 317.49997 158.74998 343.9583 Q 185.20833 343.9583 211.66666 264.5833 Q 238.12498 211.66666 238.12498 185.20833 L 264.5833 185.20833 L 264.5833 185.20833 L 264.5833 158.74998 L 264.5833 158.74998 L 264.5833 158.74998 L 264.5833 132.29166 Q 264.5833 105.83333 185.20833 79.37499 Q 105.83333 52.916664 105.83333 26.458332 z" svg:height="8.202083mm" draw:style-name="style-598" svg:viewBox="0.0 0.0 555.625 820.2083" svg:width="5.5562496mm" svg:x="144.99165mm" svg:y="52.916664mm"/>
          <draw:path svg:d="M 0.0 52.916664 Q -26.458332 -26.458332 79.37499 0.0 Q 211.66666 0.0 158.74998 52.916664 Q 132.29166 132.29166 79.37499 132.29166 Q 26.458332 132.29166 0.0 52.916664 z" svg:height="1.3229166mm" draw:style-name="style-599" svg:viewBox="0.0 0.0 158.74998 132.29166" svg:width="1.5874999mm" svg:x="245.53333mm" svg:y="87.84166mm"/>
          <draw:path svg:d="M 238.12498 0.0 L 238.12498 0.0 L 634.99994 0.0 L 1031.875 0.0 L 1031.875 0.0 L 1058.3333 0.0 L 1084.7916 26.458332 Q 1137.7083 52.916664 1137.7083 52.916664 L 1137.7083 79.37499 L 1137.7083 79.37499 Q 1137.7083 79.37499 1111.25 105.83333 L 1111.25 132.29166 L 1111.25 132.29166 Q 1111.25 158.74998 1111.25 158.74998 Q 1137.7083 158.74998 1084.7916 158.74998 L 1031.875 185.20833 L 1031.875 185.20833 Q 1031.875 158.74998 661.4583 158.74998 Q 291.04166 158.74998 158.74998 158.74998 L 26.458332 132.29166 L 26.458332 105.83333 L 26.458332 105.83333 L 0.0 105.83333 L 0.0 105.83333 L 79.37499 79.37499 L 185.20833 52.916664 L 132.29166 52.916664 L 105.83333 52.916664 L 185.20833 26.458332 L 238.12498 0.0 L 238.12498 0.0 z" svg:height="1.8520832mm" draw:style-name="style-600" svg:viewBox="0.0 0.0 1137.7083 185.20833" svg:width="11.377083mm" svg:x="249.50208mm" svg:y="218.54582mm"/>
          <draw:path svg:d="M 79.37499 0.0 L 158.74998 0.0 L 343.9583 0.0 Q 529.1666 26.458332 608.5416 26.458332 L 687.9166 26.458332 L 687.9166 26.458332 Q 687.9166 52.916664 582.0833 79.37499 Q 502.7083 105.83333 502.7083 132.29166 L 502.7083 158.74998 L 476.24997 158.74998 Q 423.3333 185.20833 423.3333 185.20833 L 423.3333 185.20833 L 396.87497 185.20833 Q 370.41666 185.20833 370.41666 158.74998 Q 370.41666 132.29166 211.66666 132.29166 Q 26.458332 105.83333 0.0 79.37499 L 0.0 26.458332 L 0.0 26.458332 Q 0.0 26.458332 79.37499 0.0 z" svg:height="1.8520832mm" draw:style-name="style-601" svg:viewBox="0.0 0.0 687.9166 185.20833" svg:width="6.879166mm" svg:x="296.3333mm" svg:y="212.4604mm"/>
          <draw:path svg:d="M 1005.4166 0.0 L 1005.4166 0.0 L 1005.4166 0.0 Q 1005.4166 26.458332 1031.875 26.458332 L 1058.3333 26.458332 L 1058.3333 26.458332 Q 1058.3333 52.916664 1031.875 52.916664 L 1031.875 52.916664 L 1031.875 79.37499 Q 1005.4166 79.37499 1005.4166 79.37499 L 1005.4166 79.37499 L 978.95825 79.37499 Q 952.49994 79.37499 899.5833 158.74998 Q 846.6666 238.12498 661.4583 370.41666 Q 476.24997 502.7083 264.5833 502.7083 L 79.37499 449.79166 L 52.916664 449.79166 L 0.0 449.79166 L 0.0 449.79166 L 0.0 449.79166 L 52.916664 423.3333 L 79.37499 396.87497 L 79.37499 396.87497 L 79.37499 396.87497 L 132.29166 396.87497 L 185.20833 396.87497 L 423.3333 317.49997 Q 634.99994 264.5833 634.99994 238.12498 Q 634.99994 211.66666 687.9166 185.20833 Q 767.2916 185.20833 873.12494 79.37499 Q 978.95825 26.458332 1005.4166 0.0 z" svg:height="5.027083mm" draw:style-name="style-602" svg:viewBox="0.0 0.0 1058.3333 502.7083" svg:width="10.583333mm" svg:x="289.9833mm" svg:y="81.22708mm"/>
          <draw:path svg:d="M 52.916664 79.37499 L 0.0 0.0 L 370.41666 0.0 L 740.8333 0.0 L 767.2916 0.0 L 793.74994 0.0 L 1296.4583 52.916664 Q 1825.6249 52.916664 1852.0833 79.37499 L 1878.5416 79.37499 L 1878.5416 317.49997 Q 1878.5416 555.625 1878.5416 582.0833 L 1878.5416 634.99994 L 1878.5416 634.99994 Q 1852.0833 634.99994 1296.4583 634.99994 L 740.8333 661.4583 L 714.37494 661.4583 Q 714.37494 634.99994 687.9166 634.99994 Q 661.4583 608.5416 529.1666 634.99994 Q 396.87497 634.99994 343.9583 555.625 L 317.49997 476.24997 L 317.49997 476.24997 Q 343.9583 476.24997 291.04166 370.41666 Q 264.5833 264.5833 185.20833 211.66666 Q 105.83333 158.74998 52.916664 79.37499 z" svg:height="6.614583mm" draw:style-name="style-603" svg:viewBox="0.0 0.0 1878.5416 661.4583" svg:width="18.785416mm" svg:x="199.23125mm" svg:y="133.34999mm"/>
          <draw:path svg:d="M 767.2916 0.0 L 846.6666 0.0 L 846.6666 0.0 L 846.6666 26.458332 L 1217.0833 26.458332 Q 1587.4999 79.37499 1561.0416 79.37499 Q 1534.5833 79.37499 1534.5833 105.83333 L 1534.5833 105.83333 L 1402.2916 105.83333 Q 1296.4583 132.29166 1296.4583 132.29166 Q 1296.4583 132.29166 1190.6249 158.74998 L 1084.7916 185.20833 L 1058.3333 185.20833 L 1031.875 185.20833 L 1031.875 211.66666 L 1031.875 238.12498 L 1137.7083 238.12498 L 1217.0833 238.12498 L 1217.0833 264.5833 L 1217.0833 264.5833 L 1137.7083 264.5833 Q 1031.875 291.04166 555.625 264.5833 L 79.37499 238.12498 L 79.37499 211.66666 L 79.37499 185.20833 L 132.29166 185.20833 L 185.20833 185.20833 L 185.20833 158.74998 L 185.20833 158.74998 L 158.74998 158.74998 L 158.74998 132.29166 L 79.37499 132.29166 L 0.0 132.29166 L 0.0 105.83333 L 26.458332 105.83333 L 26.458332 105.83333 L 26.458332 79.37499 L 26.458332 79.37499 L 26.458332 79.37499 L 132.29166 79.37499 Q 238.12498 79.37499 238.12498 52.916664 Q 238.12498 26.458332 476.24997 26.458332 Q 714.37494 26.458332 767.2916 0.0 z" svg:height="2.6458333mm" draw:style-name="style-604" svg:viewBox="0.0 0.0 1561.0416 264.5833" svg:width="15.610415mm" svg:x="188.11874mm" svg:y="210.34373mm"/>
          <draw:path svg:d="M 343.9583 0.0 L 396.87497 0.0 L 449.79166 0.0 L 476.24997 0.0 L 502.7083 52.916664 Q 502.7083 105.83333 529.1666 79.37499 Q 529.1666 52.916664 608.5416 79.37499 Q 661.4583 105.83333 687.9166 105.83333 Q 687.9166 105.83333 714.37494 132.29166 L 714.37494 132.29166 L 793.74994 317.49997 Q 873.12494 476.24997 926.0416 634.99994 Q 978.95825 793.74994 978.95825 793.74994 L 978.95825 793.74994 L 1031.875 793.74994 L 1058.3333 793.74994 L 1084.7916 793.74994 L 1111.25 793.74994 L 1111.25 820.2083 L 1111.25 820.2083 L 1111.25 820.2083 L 1084.7916 820.2083 L 1084.7916 846.6666 L 1084.7916 873.12494 L 1058.3333 873.12494 L 1058.3333 899.5833 L 1058.3333 899.5833 L 1031.875 899.5833 L 1031.875 899.5833 L 1031.875 899.5833 L 1031.875 926.0416 L 1031.875 926.0416 L 1058.3333 926.0416 L 1058.3333 952.49994 L 1058.3333 952.49994 L 1084.7916 952.49994 L 1084.7916 978.95825 Q 1111.25 1005.4166 1190.6249 1005.4166 L 1243.5416 1005.4166 L 1243.5416 1058.3333 L 1243.5416 1084.7916 L 1217.0833 1084.7916 L 1217.0833 1084.7916 L 1217.0833 1058.3333 L 1190.6249 1058.3333 L 1190.6249 1058.3333 L 1190.6249 1058.3333 L 1137.7083 1058.3333 L 1111.25 1058.3333 L 1031.875 1058.3333 Q 952.49994 1058.3333 926.0416 1031.875 L 899.5833 1031.875 L 899.5833 1031.875 Q 899.5833 1005.4166 820.2083 978.95825 L 740.8333 952.49994 L 687.9166 1190.6249 Q 608.5416 1428.7499 608.5416 1534.5833 Q 608.5416 1613.9583 634.99994 1613.9583 L 634.99994 1640.4166 L 634.99994 1640.4166 Q 661.4583 1640.4166 661.4583 1640.4166 Q 661.4583 1640.4166 714.37494 1613.9583 L 767.2916 1587.4999 L 767.2916 1693.3333 L 767.2916 1772.7083 L 793.74994 1799.1666 L 793.74994 1825.6249 L 793.74994 1825.6249 L 767.2916 1825.6249 L 767.2916 1852.0833 L 767.2916 1852.0833 L 740.8333 1852.0833 L 714.37494 1852.0833 L 714.37494 1904.9999 L 714.37494 1931.4583 L 687.9166 1904.9999 L 661.4583 1878.5416 L 661.4583 1878.5416 L 661.4583 1852.0833 L 661.4583 1852.0833 Q 661.4583 1852.0833 634.99994 1852.0833 L 634.99994 1852.0833 L 634.99994 1852.0833 Q 608.5416 1825.6249 608.5416 1772.7083 L 582.0833 1719.7916 L 582.0833 1719.7916 Q 582.0833 1693.3333 396.87497 1719.7916 Q 185.20833 1746.2499 158.74998 1772.7083 L 132.29166 1799.1666 L 132.29166 1799.1666 L 132.29166 1799.1666 L 132.29166 1799.1666 L 132.29166 1799.1666 L 105.83333 1799.1666 L 105.83333 1825.6249 L 79.37499 1825.6249 L 79.37499 1799.1666 L 79.37499 1799.1666 L 79.37499 1799.1666 L 52.916664 1799.1666 L 52.916664 1799.1666 L 52.916664 1772.7083 L 26.458332 1772.7083 L 26.458332 1746.2499 L 26.458332 1719.7916 L 52.916664 1719.7916 L 52.916664 1693.3333 L 26.458332 1693.3333 L 0.0 1693.3333 L 0.0 1666.8749 L 26.458332 1666.8749 L 26.458332 1666.8749 L 26.458332 1640.4166 L 26.458332 1640.4166 Q 26.458332 1640.4166 26.458332 1640.4166 L 26.458332 1613.9583 L 26.458332 1613.9583 Q 26.458332 1587.4999 52.916664 1587.4999 Q 79.37499 1587.4999 79.37499 1534.5833 Q 105.83333 1481.6666 79.37499 1481.6666 Q 79.37499 1455.2083 79.37499 1243.5416 Q 79.37499 1031.875 105.83333 899.5833 Q 132.29166 767.2916 158.74998 767.2916 Q 185.20833 767.2916 185.20833 740.8333 Q 185.20833 714.37494 158.74998 714.37494 Q 132.29166 714.37494 132.29166 687.9166 Q 132.29166 661.4583 185.20833 661.4583 Q 211.66666 661.4583 211.66666 634.99994 Q 211.66666 608.5416 185.20833 608.5416 L 132.29166 608.5416 L 132.29166 582.0833 Q 132.29166 582.0833 132.29166 555.625 L 132.29166 529.1666 L 158.74998 529.1666 Q 185.20833 529.1666 238.12498 264.5833 Q 317.49997 26.458332 343.9583 0.0 z" svg:height="19.314583mm" draw:style-name="style-605" svg:viewBox="0.0 0.0 1243.5416 1931.4583" svg:width="12.435416mm" svg:x="30.427082mm" svg:y="161.39583mm"/>
          <draw:path svg:d="M 211.66666 26.458332 L 343.9583 26.458332 L 608.5416 26.458332 Q 873.12494 26.458332 1322.9166 79.37499 Q 1772.7083 132.29166 1852.0833 158.74998 L 1931.4583 158.74998 L 1931.4583 185.20833 Q 1904.9999 185.20833 1640.4166 211.66666 L 1349.3749 238.12498 L 1269.9999 238.12498 L 1164.1666 238.12498 L 1005.4166 238.12498 Q 846.6666 238.12498 476.24997 238.12498 Q 79.37499 238.12498 52.916664 264.5833 L 52.916664 317.49997 L 26.458332 317.49997 L 26.458332 343.9583 L 26.458332 343.9583 L 0.0 343.9583 L 0.0 343.9583 L 0.0 343.9583 L 0.0 317.49997 L 0.0 291.04166 L 0.0 291.04166 L 0.0 264.5833 L 0.0 132.29166 L 0.0 26.458332 L 0.0 26.458332 L 0.0 26.458332 L 26.458332 52.916664 L 52.916664 79.37499 L 52.916664 79.37499 L 52.916664 79.37499 L 52.916664 52.916664 L 52.916664 52.916664 L 79.37499 26.458332 Q 105.83333 -26.458332 105.83333 0.0 Q 105.83333 26.458332 211.66666 26.458332 z" svg:height="3.439583mm" draw:style-name="style-606" svg:viewBox="0.0 0.0 1931.4583 343.9583" svg:width="19.314583mm" svg:x="197.90833mm" svg:y="94.456245mm"/>
          <draw:path svg:d="M 79.37499 105.83333 L 132.29166 0.0 L 132.29166 0.0 L 132.29166 0.0 L 211.66666 0.0 Q 291.04166 0.0 291.04166 26.458332 Q 291.04166 52.916664 317.49997 52.916664 Q 343.9583 52.916664 343.9583 79.37499 L 343.9583 79.37499 L 317.49997 132.29166 Q 291.04166 185.20833 343.9583 317.49997 Q 343.9583 449.79166 343.9583 476.24997 L 343.9583 476.24997 L 343.9583 476.24997 Q 343.9583 476.24997 291.04166 529.1666 Q 238.12498 529.1666 211.66666 476.24997 Q 185.20833 423.3333 132.29166 423.3333 Q 79.37499 449.79166 79.37499 370.41666 Q 79.37499 317.49997 26.458332 317.49997 L 0.0 291.04166 L 0.0 264.5833 Q 26.458332 264.5833 26.458332 238.12498 Q 26.458332 211.66666 79.37499 105.83333 z" svg:height="5.2916665mm" draw:style-name="style-607" svg:viewBox="0.0 0.0 343.9583 529.1666" svg:width="3.439583mm" svg:x="64.822914mm" svg:y="110.06666mm"/>
          <draw:path svg:d="M 158.74998 0.0 L 264.5833 0.0 L 264.5833 105.83333 Q 264.5833 185.20833 211.66666 185.20833 Q 185.20833 158.74998 158.74998 132.29166 Q 158.74998 105.83333 79.37499 105.83333 Q 0.0 79.37499 0.0 52.916664 Q 26.458332 0.0 158.74998 0.0 z" svg:height="1.8520832mm" draw:style-name="style-608" svg:viewBox="0.0 0.0 264.5833 185.20833" svg:width="2.6458333mm" svg:x="61.9125mm" svg:y="142.875mm"/>
          <draw:path svg:d="M 105.83333 26.458332 L 105.83333 0.0 L 105.83333 0.0 Q 105.83333 0.0 132.29166 26.458332 L 132.29166 26.458332 L 132.29166 26.458332 Q 158.74998 26.458332 158.74998 26.458332 L 158.74998 52.916664 L 211.66666 79.37499 Q 264.5833 132.29166 264.5833 158.74998 Q 264.5833 185.20833 423.3333 211.66666 Q 555.625 238.12498 582.0833 264.5833 Q 634.99994 317.49997 582.0833 449.79166 Q 582.0833 582.0833 555.625 582.0833 L 555.625 582.0833 L 555.625 555.625 Q 555.625 529.1666 529.1666 529.1666 Q 502.7083 529.1666 476.24997 502.7083 L 476.24997 449.79166 L 476.24997 396.87497 Q 476.24997 370.41666 423.3333 343.9583 Q 370.41666 343.9583 317.49997 370.41666 L 264.5833 423.3333 L 264.5833 423.3333 Q 264.5833 396.87497 158.74998 396.87497 L 26.458332 370.41666 L 26.458332 343.9583 L 0.0 343.9583 L 0.0 343.9583 L 0.0 343.9583 L 26.458332 317.49997 L 52.916664 291.04166 L 79.37499 291.04166 L 105.83333 291.04166 L 105.83333 264.5833 Q 105.83333 264.5833 105.83333 238.12498 L 105.83333 238.12498 L 105.83333 211.66666 Q 105.83333 211.66666 105.83333 185.20833 L 105.83333 185.20833 L 105.83333 158.74998 Q 105.83333 132.29166 132.29166 132.29166 Q 158.74998 132.29166 158.74998 105.83333 Q 158.74998 79.37499 132.29166 79.37499 Q 105.83333 79.37499 105.83333 26.458332 z" svg:height="5.820833mm" draw:style-name="style-609" svg:viewBox="0.0 0.0 582.0833 582.0833" svg:width="5.820833mm" svg:x="72.49583mm" svg:y="25.135416mm"/>
          <draw:path svg:d="M 105.83333 0.0 L 132.29166 0.0 L 132.29166 0.0 L 132.29166 26.458332 L 132.29166 52.916664 L 132.29166 52.916664 L 105.83333 132.29166 Q 105.83333 211.66666 79.37499 211.66666 L 52.916664 211.66666 L 26.458332 211.66666 Q 0.0 211.66666 0.0 158.74998 Q -26.458332 105.83333 0.0 105.83333 Q 52.916664 105.83333 52.916664 52.916664 Q 79.37499 0.0 105.83333 0.0 z" svg:height="2.1166666mm" draw:style-name="style-610" svg:viewBox="0.0 0.0 132.29166 211.66666" svg:width="1.3229166mm" svg:x="76.729164mm" svg:y="112.712494mm"/>
          <draw:path svg:d="M 105.83333 52.916664 L 0.0 0.0 L 449.79166 0.0 Q 873.12494 26.458332 1084.7916 26.458332 L 1322.9166 26.458332 L 1322.9166 26.458332 L 1322.9166 52.916664 L 1243.5416 52.916664 Q 1137.7083 79.37499 1111.25 79.37499 L 1084.7916 79.37499 L 1031.875 79.37499 Q 1005.4166 79.37499 873.12494 79.37499 L 740.8333 79.37499 L 740.8333 105.83333 L 767.2916 105.83333 L 767.2916 132.29166 L 767.2916 132.29166 L 582.0833 132.29166 Q 396.87497 132.29166 291.04166 105.83333 Q 211.66666 79.37499 105.83333 52.916664 z" svg:height="1.3229166mm" draw:style-name="style-611" svg:viewBox="0.0 0.0 1322.9166 132.29166" svg:width="13.229166mm" svg:x="233.62708mm" svg:y="148.9604mm"/>
          <draw:path svg:d="M 2063.75 0.0 L 2063.75 0.0 L 2063.75 79.37499 Q 2037.2915 185.20833 1984.3749 185.20833 Q 1931.4583 185.20833 1931.4583 211.66666 L 1931.4583 211.66666 L 1852.0833 238.12498 Q 1746.2499 291.04166 1746.2499 317.49997 Q 1746.2499 343.9583 1746.2499 343.9583 L 1746.2499 343.9583 L 1746.2499 343.9583 Q 1746.2499 343.9583 1693.3333 343.9583 Q 1666.8749 343.9583 1375.8333 370.41666 L 1111.25 396.87497 L 1111.25 423.3333 L 1111.25 423.3333 L 1084.7916 502.7083 L 1084.7916 555.625 L 1084.7916 608.5416 Q 1058.3333 634.99994 1058.3333 582.0833 Q 1031.875 555.625 1005.4166 582.0833 Q 952.49994 634.99994 952.49994 608.5416 Q 952.49994 555.625 873.12494 582.0833 Q 820.2083 608.5416 820.2083 555.625 Q 846.6666 476.24997 740.8333 502.7083 Q 661.4583 502.7083 634.99994 449.79166 L 634.99994 396.87497 L 608.5416 396.87497 L 608.5416 396.87497 L 582.0833 423.3333 L 555.625 449.79166 L 529.1666 449.79166 L 529.1666 449.79166 L 529.1666 423.3333 L 529.1666 423.3333 L 502.7083 423.3333 L 502.7083 396.87497 L 502.7083 396.87497 L 476.24997 396.87497 L 476.24997 396.87497 L 476.24997 396.87497 L 476.24997 370.41666 L 476.24997 370.41666 L 449.79166 449.79166 Q 423.3333 502.7083 423.3333 661.4583 L 423.3333 820.2083 L 423.3333 926.0416 Q 396.87497 1005.4166 370.41666 1005.4166 Q 343.9583 1005.4166 343.9583 1084.7916 L 343.9583 1164.1666 L 317.49997 1164.1666 L 291.04166 1164.1666 L 291.04166 1243.5416 L 264.5833 1296.4583 L 264.5833 1296.4583 L 264.5833 1296.4583 L 264.5833 1190.6249 L 264.5833 1084.7916 L 264.5833 978.95825 L 264.5833 873.12494 L 264.5833 555.625 Q 264.5833 264.5833 158.74998 238.12498 L 79.37499 238.12498 L 52.916664 211.66666 L 0.0 211.66666 L 0.0 211.66666 L 0.0 185.20833 L 26.458332 185.20833 L 52.916664 185.20833 L 211.66666 132.29166 Q 370.41666 79.37499 370.41666 79.37499 Q 396.87497 79.37499 396.87497 52.916664 L 396.87497 52.916664 L 608.5416 79.37499 Q 820.2083 132.29166 1217.0833 105.83333 Q 1587.4999 79.37499 1825.6249 52.916664 Q 2063.75 0.0 2063.75 0.0 z" svg:height="12.964582mm" draw:style-name="style-612" svg:viewBox="0.0 0.0 2063.75 1296.4583" svg:width="20.637499mm" svg:x="57.679165mm" svg:y="151.60625mm"/>
          <draw:path svg:d="M 529.1666 79.37499 L 529.1666 79.37499 L 529.1666 79.37499 L 529.1666 79.37499 L 555.625 79.37499 L 555.625 105.83333 L 608.5416 79.37499 Q 687.9166 79.37499 687.9166 79.37499 L 687.9166 79.37499 L 687.9166 79.37499 L 687.9166 105.83333 L 687.9166 105.83333 L 687.9166 105.83333 L 687.9166 132.29166 Q 687.9166 158.74998 634.99994 211.66666 Q 582.0833 238.12498 608.5416 264.5833 Q 634.99994 264.5833 634.99994 291.04166 L 608.5416 291.04166 L 582.0833 291.04166 Q 555.625 317.49997 502.7083 317.49997 L 449.79166 343.9583 L 370.41666 343.9583 Q 317.49997 343.9583 317.49997 317.49997 L 317.49997 291.04166 L 211.66666 291.04166 L 105.83333 291.04166 L 105.83333 264.5833 Q 105.83333 238.12498 52.916664 238.12498 L 26.458332 211.66666 L 26.458332 211.66666 L 0.0 211.66666 L 0.0 211.66666 L 0.0 211.66666 L 0.0 185.20833 L 0.0 185.20833 L 0.0 185.20833 L 0.0 158.74998 L 52.916664 158.74998 L 105.83333 158.74998 L 105.83333 132.29166 L 105.83333 105.83333 L 79.37499 105.83333 Q 52.916664 79.37499 79.37499 26.458332 Q 132.29166 -26.458332 211.66666 0.0 Q 264.5833 52.916664 370.41666 52.916664 Q 502.7083 52.916664 529.1666 79.37499 z" svg:height="3.439583mm" draw:style-name="style-613" svg:viewBox="0.0 0.0 687.9166 343.9583" svg:width="6.879166mm" svg:x="107.95mm" svg:y="134.40833mm"/>
          <draw:path svg:d="M 0.0 0.0 L 0.0 0.0 L 79.37499 26.458332 Q 132.29166 52.916664 185.20833 79.37499 L 238.12498 105.83333 L 291.04166 105.83333 L 343.9583 105.83333 L 370.41666 105.83333 L 396.87497 105.83333 L 396.87497 105.83333 L 396.87497 105.83333 L 370.41666 105.83333 L 370.41666 105.83333 L 343.9583 79.37499 Q 317.49997 52.916664 291.04166 26.458332 L 291.04166 0.0 L 343.9583 52.916664 Q 423.3333 105.83333 423.3333 105.83333 L 449.79166 105.83333 L 476.24997 105.83333 Q 529.1666 105.83333 555.625 105.83333 L 555.625 105.83333 L 555.625 132.29166 Q 582.0833 158.74998 608.5416 185.20833 L 608.5416 185.20833 L 608.5416 211.66666 L 608.5416 211.66666 L 529.1666 211.66666 Q 449.79166 211.66666 476.24997 264.5833 Q 502.7083 317.49997 396.87497 317.49997 L 317.49997 317.49997 L 317.49997 317.49997 Q 317.49997 317.49997 238.12498 291.04166 L 185.20833 291.04166 L 185.20833 264.5833 Q 185.20833 238.12498 158.74998 211.66666 L 158.74998 211.66666 L 185.20833 211.66666 Q 238.12498 211.66666 132.29166 132.29166 L 26.458332 52.916664 L 26.458332 52.916664 L 26.458332 26.458332 L 0.0 26.458332 L 0.0 0.0 L 0.0 0.0 z" svg:height="3.1749997mm" draw:style-name="style-614" svg:viewBox="0.0 0.0 608.5416 317.49997" svg:width="6.0854163mm" svg:x="169.06874mm" svg:y="82.549995mm"/>
          <draw:path svg:d="M 79.37499 26.458332 L 79.37499 0.0 L 105.83333 26.458332 L 105.83333 52.916664 L 185.20833 79.37499 Q 291.04166 105.83333 291.04166 158.74998 L 291.04166 185.20833 L 370.41666 158.74998 Q 449.79166 158.74998 449.79166 132.29166 L 476.24997 132.29166 L 502.7083 211.66666 Q 502.7083 317.49997 449.79166 317.49997 Q 370.41666 317.49997 396.87497 423.3333 Q 449.79166 529.1666 476.24997 1111.25 Q 502.7083 1693.3333 555.625 1640.4166 Q 555.625 1613.9583 582.0833 1693.3333 Q 608.5416 1799.1666 608.5416 1825.6249 L 608.5416 1852.0833 L 608.5416 1852.0833 L 608.5416 1852.0833 L 555.625 1931.4583 Q 502.7083 2010.8333 529.1666 2301.875 Q 555.625 2592.9165 555.625 2592.9165 L 555.625 2592.9165 L 608.5416 2857.4998 Q 661.4583 3122.0833 687.9166 3174.9998 L 714.37494 3201.4583 L 714.37494 3201.4583 L 714.37494 3201.4583 L 793.74994 3466.0415 Q 873.12494 3730.6248 926.0416 3862.9165 Q 978.95825 3995.208 1005.4166 3995.208 L 1005.4166 4021.6665 L 1005.4166 4021.6665 L 1031.875 4021.6665 L 1031.875 4048.1248 L 1031.875 4074.583 L 1058.3333 4074.583 L 1058.3333 4074.583 L 1217.0833 4418.5415 Q 1349.3749 4762.4995 1375.8333 4815.4165 L 1402.2916 4841.8745 L 1402.2916 4841.8745 L 1402.2916 4868.333 L 1402.2916 4868.333 L 1402.2916 4868.333 L 1428.7499 4868.333 L 1428.7499 4894.7915 L 1428.7499 4921.2495 L 1455.2083 4947.708 L 1455.2083 4947.708 L 1455.2083 4974.1665 L 1402.2916 4974.1665 L 1349.3749 4974.1665 L 1296.4583 4974.1665 L 1243.5416 4974.1665 L 1190.6249 5000.6245 L 1164.1666 5000.6245 L 1164.1666 5000.6245 L 1137.7083 5000.6245 L 1137.7083 4974.1665 L 1137.7083 4947.708 L 1111.25 4947.708 Q 1111.25 4921.2495 926.0416 4550.833 L 740.8333 4153.958 L 740.8333 4127.5 Q 714.37494 4127.5 714.37494 4127.5 L 687.9166 4101.0415 L 661.4583 4101.0415 Q 661.4583 4074.583 661.4583 4074.583 L 661.4583 4074.583 L 661.4583 4074.583 Q 661.4583 4074.583 661.4583 4048.1248 Q 661.4583 4048.1248 634.99994 3942.2915 L 608.5416 3836.4583 L 608.5416 3783.5415 Q 608.5416 3730.6248 582.0833 3704.1665 Q 555.625 3651.2498 449.79166 3042.7083 Q 291.04166 2434.1665 291.04166 2487.0833 Q 238.12498 2513.5415 211.66666 2487.0833 L 158.74998 2434.1665 L 158.74998 2460.6248 L 132.29166 2460.6248 L 132.29166 2460.6248 L 132.29166 2434.1665 L 132.29166 2434.1665 L 132.29166 2434.1665 L 105.83333 2434.1665 L 105.83333 2434.1665 L 105.83333 2381.2498 Q 132.29166 2354.7915 132.29166 2381.2498 Q 158.74998 2381.2498 158.74998 2196.0415 Q 185.20833 1984.3749 185.20833 1693.3333 Q 185.20833 1428.7499 185.20833 1322.9166 Q 132.29166 1190.6249 79.37499 952.49994 L 0.0 687.9166 L 0.0 529.1666 L 0.0 370.41666 L 0.0 370.41666 L 26.458332 370.41666 L 26.458332 238.12498 Q 26.458332 105.83333 52.916664 79.37499 L 79.37499 52.916664 L 79.37499 26.458332 z" svg:height="50.00625mm" draw:style-name="style-615" svg:viewBox="0.0 0.0 1455.2083 5000.6245" svg:width="14.552083mm" svg:x="182.29791mm" svg:y="94.19166mm"/>
          <draw:path svg:d="M 1190.6249 158.74998 L 1190.6249 0.0 L 1217.0833 0.0 L 1243.5416 0.0 L 1269.9999 264.5833 Q 1269.9999 502.7083 1375.8333 634.99994 Q 1481.6666 740.8333 1508.1249 767.2916 L 1534.5833 793.74994 L 1534.5833 846.6666 L 1534.5833 899.5833 L 1508.1249 899.5833 L 1481.6666 899.5833 L 1481.6666 926.0416 L 1481.6666 926.0416 L 1455.2083 926.0416 Q 1455.2083 952.49994 1402.2916 926.0416 L 1349.3749 926.0416 L 1349.3749 899.5833 Q 1322.9166 846.6666 1269.9999 846.6666 L 1217.0833 846.6666 L 1190.6249 846.6666 Q 1164.1666 873.12494 1190.6249 952.49994 Q 1190.6249 1058.3333 1269.9999 1058.3333 Q 1375.8333 1084.7916 1349.3749 1164.1666 Q 1322.9166 1269.9999 1322.9166 1269.9999 L 1322.9166 1269.9999 L 1322.9166 1269.9999 Q 1322.9166 1243.5416 1296.4583 1243.5416 L 1296.4583 1243.5416 L 1269.9999 1243.5416 L 1217.0833 1269.9999 L 1164.1666 1296.4583 Q 1111.25 1322.9166 1058.3333 1322.9166 Q 1031.875 1322.9166 1031.875 1349.3749 L 1058.3333 1375.8333 L 1058.3333 1375.8333 L 1058.3333 1375.8333 L 1058.3333 1402.2916 L 1058.3333 1402.2916 L 1084.7916 1402.2916 L 1084.7916 1428.7499 L 1137.7083 1428.7499 Q 1164.1666 1455.2083 1190.6249 1640.4166 Q 1217.0833 1799.1666 1190.6249 1799.1666 L 1190.6249 1799.1666 L 1217.0833 1825.6249 L 1269.9999 1852.0833 L 1322.9166 1852.0833 L 1349.3749 1852.0833 L 1402.2916 1878.5416 L 1455.2083 1878.5416 L 1481.6666 1878.5416 Q 1534.5833 1878.5416 1481.6666 1904.9999 Q 1455.2083 1957.9165 1455.2083 1957.9165 L 1428.7499 1957.9165 L 1428.7499 1984.3749 Q 1428.7499 2010.8333 1455.2083 2010.8333 L 1455.2083 2010.8333 L 1481.6666 2063.75 Q 1481.6666 2090.2083 1455.2083 2063.75 Q 1428.7499 2063.75 1402.2916 2143.125 Q 1402.2916 2222.5 1428.7499 2222.5 Q 1455.2083 2222.5 1455.2083 2248.9583 Q 1455.2083 2275.4165 1402.2916 2275.4165 Q 1375.8333 2275.4165 1296.4583 2301.875 Q 1243.5416 2328.3333 1322.9166 2434.1665 Q 1375.8333 2539.9998 1428.7499 2539.9998 L 1455.2083 2539.9998 L 1455.2083 2592.9165 L 1428.7499 2672.2915 L 1428.7499 2698.7498 L 1428.7499 2698.7498 L 1428.7499 2725.2083 L 1428.7499 2751.6665 L 1402.2916 2698.7498 L 1375.8333 2672.2915 L 1375.8333 2645.8333 L 1375.8333 2619.3748 L 1349.3749 2619.3748 L 1349.3749 2592.9165 L 1349.3749 2592.9165 L 1322.9166 2592.9165 L 1322.9166 2592.9165 Q 1322.9166 2592.9165 1269.9999 2513.5415 L 1217.0833 2434.1665 L 1217.0833 2434.1665 L 1217.0833 2434.1665 L 1190.6249 2434.1665 L 1190.6249 2434.1665 L 1190.6249 2407.7083 L 1164.1666 2407.7083 L 1164.1666 2381.2498 L 1164.1666 2354.7915 L 1137.7083 2354.7915 L 1137.7083 2328.3333 L 1111.25 2328.3333 L 1084.7916 2328.3333 L 1084.7916 2354.7915 L 1058.3333 2354.7915 L 1058.3333 2381.2498 L 1058.3333 2434.1665 L 1058.3333 2487.0833 L 1058.3333 2566.4583 L 1058.3333 2698.7498 Q 1031.875 2857.4998 1217.0833 2936.8748 Q 1402.2916 3042.7083 1455.2083 3122.0833 Q 1534.5833 3201.4583 1534.5833 3201.4583 L 1534.5833 3227.9165 L 1534.5833 3227.9165 L 1534.5833 3227.9165 L 1561.0416 3227.9165 L 1561.0416 3227.9165 L 1561.0416 3254.3748 L 1587.4999 3254.3748 L 1587.4999 3254.3748 L 1587.4999 3280.8333 L 1613.9583 3280.8333 L 1640.4166 3280.8333 L 1666.8749 3254.3748 L 1693.3333 3254.3748 L 1693.3333 3280.8333 L 1693.3333 3333.7498 L 1666.8749 3333.7498 L 1666.8749 3333.7498 L 1666.8749 3360.2083 L 1640.4166 3360.2083 L 1640.4166 3386.6665 L 1640.4166 3413.1248 L 1613.9583 3413.1248 Q 1587.4999 3413.1248 1587.4999 3386.6665 Q 1587.4999 3360.2083 1508.1249 3360.2083 L 1428.7499 3386.6665 L 1428.7499 3386.6665 L 1428.7499 3386.6665 L 1428.7499 3545.4165 Q 1428.7499 3677.7083 1375.8333 3809.9998 Q 1322.9166 3968.7498 1269.9999 3968.7498 Q 1217.0833 3995.208 1190.6249 4048.1248 L 1190.6249 4101.0415 L 1243.5416 4127.5 Q 1322.9166 4127.5 1322.9166 4153.958 L 1322.9166 4180.4165 L 1349.3749 4206.875 L 1375.8333 4233.333 L 1375.8333 4233.333 L 1375.8333 4233.333 L 1375.8333 4259.7915 L 1375.8333 4259.7915 L 1402.2916 4286.25 L 1402.2916 4286.25 L 1375.8333 4286.25 L 1349.3749 4286.25 L 1349.3749 4259.7915 L 1322.9166 4259.7915 L 1322.9166 4259.7915 L 1322.9166 4233.333 L 1269.9999 4233.333 L 1243.5416 4233.333 L 1164.1666 4233.333 Q 1111.25 4233.333 1084.7916 4233.333 Q 1058.3333 4259.7915 1058.3333 4312.708 L 1058.3333 4365.625 L 1031.875 4365.625 L 1031.875 4339.1665 L 1005.4166 4339.1665 L 978.95825 4339.1665 L 978.95825 4312.708 L 1005.4166 4286.25 L 1005.4166 4259.7915 L 1005.4166 4233.333 L 978.95825 4233.333 Q 978.95825 4233.333 952.49994 4180.4165 L 899.5833 4180.4165 L 899.5833 4153.958 Q 899.5833 4153.958 899.5833 3809.9998 Q 899.5833 3466.0415 873.12494 3333.7498 Q 820.2083 3174.9998 793.74994 3174.9998 Q 740.8333 3174.9998 740.8333 3016.2498 Q 740.8333 2857.4998 687.9166 2751.6665 L 634.99994 2619.3748 L 634.99994 2619.3748 L 634.99994 2592.9165 L 634.99994 2592.9165 L 634.99994 2592.9165 L 634.99994 2539.9998 L 634.99994 2513.5415 L 634.99994 2513.5415 L 634.99994 2539.9998 L 687.9166 2566.4583 Q 714.37494 2592.9165 740.8333 2619.3748 L 767.2916 2619.3748 L 767.2916 2592.9165 L 740.8333 2566.4583 L 740.8333 2566.4583 L 740.8333 2539.9998 L 740.8333 2539.9998 L 740.8333 2539.9998 L 714.37494 2513.5415 Q 687.9166 2487.0833 634.99994 2328.3333 Q 582.0833 2169.5833 555.625 2169.5833 Q 529.1666 2169.5833 529.1666 2143.125 Q 529.1666 2116.6665 476.24997 2116.6665 Q 449.79166 2090.2083 449.79166 2063.75 Q 423.3333 2037.2915 396.87497 2010.8333 Q 343.9583 2010.8333 317.49997 2037.2915 Q 317.49997 2063.75 264.5833 2037.2915 Q 238.12498 2010.8333 211.66666 2063.75 L 158.74998 2116.6665 L 158.74998 2116.6665 L 158.74998 2116.6665 L 158.74998 2116.6665 L 158.74998 2116.6665 L 132.29166 2010.8333 Q 105.83333 1931.4583 105.83333 1904.9999 Q 105.83333 1904.9999 105.83333 1878.5416 Q 132.29166 1852.0833 158.74998 1825.6249 Q 158.74998 1772.7083 105.83333 1772.7083 Q 79.37499 1746.2499 105.83333 1746.2499 Q 158.74998 1719.7916 79.37499 1693.3333 Q 26.458332 1640.4166 0.0 1587.4999 Q -26.458332 1534.5833 26.458332 1534.5833 Q 79.37499 1534.5833 79.37499 1481.6666 L 79.37499 1455.2083 L 79.37499 1428.7499 Q 52.916664 1428.7499 105.83333 1402.2916 Q 105.83333 1375.8333 105.83333 1269.9999 Q 105.83333 1164.1666 105.83333 1005.4166 Q 105.83333 846.6666 158.74998 820.2083 L 185.20833 793.74994 L 211.66666 793.74994 Q 211.66666 793.74994 211.66666 767.2916 L 211.66666 767.2916 L 211.66666 740.8333 Q 211.66666 714.37494 238.12498 687.9166 Q 264.5833 661.4583 343.9583 529.1666 Q 423.3333 423.3333 502.7083 396.87497 Q 582.0833 370.41666 582.0833 317.49997 L 608.5416 291.04166 L 634.99994 291.04166 L 661.4583 264.5833 L 661.4583 264.5833 L 661.4583 264.5833 L 687.9166 264.5833 Q 687.9166 238.12498 714.37494 264.5833 Q 740.8333 291.04166 740.8333 291.04166 L 740.8333 291.04166 L 767.2916 291.04166 L 793.74994 264.5833 L 820.2083 264.5833 L 846.6666 264.5833 L 1005.4166 291.04166 L 1190.6249 291.04166 L 1190.6249 158.74998 z" svg:height="43.656246mm" draw:style-name="style-616" svg:viewBox="0.0 0.0 1693.3333 4365.625" svg:width="16.933332mm" svg:x="15.345833mm" svg:y="94.720825mm"/>
          <draw:path svg:d="M 767.2916 158.74998 L 767.2916 185.20833 L 740.8333 185.20833 Q 740.8333 185.20833 740.8333 211.66666 L 740.8333 211.66666 L 714.37494 291.04166 Q 687.9166 396.87497 687.9166 396.87497 L 687.9166 396.87497 L 634.99994 634.99994 Q 582.0833 873.12494 582.0833 952.49994 Q 582.0833 1031.875 661.4583 1058.3333 L 740.8333 1058.3333 L 740.8333 1058.3333 Q 740.8333 1058.3333 767.2916 1031.875 L 767.2916 1031.875 L 793.74994 1031.875 L 846.6666 1031.875 L 846.6666 1058.3333 L 846.6666 1058.3333 L 846.6666 1058.3333 L 846.6666 1058.3333 L 820.2083 1084.7916 L 820.2083 1111.25 L 793.74994 1111.25 L 740.8333 1137.7083 L 740.8333 1137.7083 L 740.8333 1137.7083 L 740.8333 1243.5416 L 740.8333 1322.9166 L 740.8333 1322.9166 L 740.8333 1349.3749 L 1005.4166 1349.3749 Q 1296.4583 1349.3749 1375.8333 1296.4583 Q 1481.6666 1269.9999 1481.6666 1296.4583 Q 1481.6666 1322.9166 1455.2083 1322.9166 Q 1428.7499 1349.3749 1481.6666 1349.3749 Q 1561.0416 1349.3749 1587.4999 1269.9999 Q 1640.4166 1190.6249 1666.8749 1190.6249 L 1693.3333 1190.6249 L 1746.2499 1190.6249 Q 1799.1666 1190.6249 1825.6249 1084.7916 Q 1852.0833 1005.4166 1799.1666 1005.4166 Q 1799.1666 1005.4166 1825.6249 978.95825 Q 1852.0833 978.95825 1852.0833 952.49994 Q 1852.0833 926.0416 1878.5416 926.0416 Q 1904.9999 952.49994 1904.9999 1005.4166 Q 1931.4583 1031.875 1931.4583 1031.875 Q 1957.9165 1031.875 1957.9165 1084.7916 L 1957.9165 1111.25 L 1904.9999 1164.1666 Q 1825.6249 1190.6249 1852.0833 1217.0833 Q 1878.5416 1243.5416 1852.0833 1243.5416 Q 1852.0833 1269.9999 1852.0833 1296.4583 L 1852.0833 1322.9166 L 1878.5416 1322.9166 L 1878.5416 1322.9166 L 1878.5416 1349.3749 Q 1852.0833 1349.3749 1825.6249 1375.8333 Q 1799.1666 1402.2916 1852.0833 1402.2916 Q 1878.5416 1402.2916 1799.1666 1481.6666 Q 1746.2499 1561.0416 1640.4166 1587.4999 Q 1534.5833 1613.9583 1375.8333 1613.9583 L 1217.0833 1613.9583 L 1217.0833 1613.9583 Q 1190.6249 1613.9583 1190.6249 1666.8749 Q 1190.6249 1719.7916 1137.7083 1693.3333 Q 1084.7916 1666.8749 1058.3333 1613.9583 Q 1031.875 1561.0416 952.49994 1561.0416 L 873.12494 1561.0416 L 846.6666 1666.8749 Q 846.6666 1772.7083 820.2083 1719.7916 Q 793.74994 1666.8749 793.74994 1772.7083 Q 793.74994 1878.5416 793.74994 1931.4583 L 793.74994 1984.3749 L 793.74994 1984.3749 L 793.74994 2010.8333 L 767.2916 2063.75 Q 740.8333 2116.6665 714.37494 2143.125 L 687.9166 2196.0415 L 687.9166 2196.0415 L 687.9166 2196.0415 L 687.9166 2222.5 L 687.9166 2222.5 L 661.4583 2222.5 Q 661.4583 2196.0415 634.99994 2222.5 L 634.99994 2222.5 L 582.0833 2222.5 Q 555.625 2196.0415 502.7083 2196.0415 L 449.79166 2196.0415 L 449.79166 2196.0415 Q 423.3333 2169.5833 317.49997 2143.125 L 185.20833 2143.125 L 158.74998 2116.6665 L 132.29166 2090.2083 L 79.37499 2090.2083 L 26.458332 2090.2083 L 26.458332 2063.75 L 0.0 2063.75 L 0.0 2063.75 L 0.0 2063.75 L 0.0 2063.75 L 0.0 2037.2915 L 79.37499 2037.2915 L 158.74998 2037.2915 L 211.66666 2037.2915 Q 264.5833 2037.2915 291.04166 1984.3749 L 317.49997 1957.9165 L 317.49997 1957.9165 L 317.49997 1931.4583 L 317.49997 1931.4583 L 317.49997 1931.4583 L 343.9583 1904.9999 L 370.41666 1878.5416 L 370.41666 1825.6249 L 370.41666 1799.1666 L 343.9583 1799.1666 L 343.9583 1825.6249 L 317.49997 1825.6249 Q 291.04166 1825.6249 211.66666 1852.0833 L 158.74998 1878.5416 L 158.74998 1852.0833 L 158.74998 1825.6249 L 185.20833 1825.6249 L 185.20833 1799.1666 L 211.66666 1799.1666 L 238.12498 1772.7083 L 238.12498 1772.7083 Q 264.5833 1772.7083 264.5833 1746.2499 Q 264.5833 1719.7916 291.04166 1613.9583 L 317.49997 1534.5833 L 291.04166 1508.1249 L 291.04166 1455.2083 L 238.12498 1455.2083 Q 185.20833 1455.2083 158.74998 1508.1249 L 105.83333 1534.5833 L 105.83333 1534.5833 L 105.83333 1534.5833 L 105.83333 1481.6666 L 105.83333 1428.7499 L 105.83333 1402.2916 L 105.83333 1402.2916 L 79.37499 1402.2916 L 79.37499 1402.2916 L 79.37499 1375.8333 L 52.916664 1375.8333 L 52.916664 1375.8333 L 52.916664 1349.3749 L 79.37499 1349.3749 L 105.83333 1349.3749 L 105.83333 1349.3749 L 105.83333 1349.3749 L 132.29166 1349.3749 L 132.29166 1375.8333 L 185.20833 1375.8333 Q 238.12498 1402.2916 264.5833 1402.2916 L 317.49997 1402.2916 L 317.49997 1296.4583 Q 317.49997 1217.0833 370.41666 1137.7083 L 423.3333 1058.3333 L 423.3333 1031.875 Q 423.3333 978.95825 423.3333 846.6666 L 423.3333 714.37494 L 423.3333 661.4583 L 423.3333 634.99994 L 423.3333 582.0833 L 423.3333 529.1666 L 423.3333 529.1666 L 423.3333 529.1666 L 449.79166 502.7083 L 476.24997 476.24997 L 476.24997 476.24997 L 476.24997 449.79166 L 476.24997 449.79166 L 476.24997 449.79166 L 502.7083 449.79166 L 502.7083 449.79166 L 502.7083 423.3333 L 529.1666 423.3333 L 529.1666 396.87497 L 529.1666 396.87497 L 502.7083 396.87497 L 502.7083 396.87497 L 502.7083 370.41666 L 529.1666 370.41666 L 529.1666 343.9583 Q 529.1666 291.04166 582.0833 158.74998 L 634.99994 26.458332 L 634.99994 26.458332 L 634.99994 26.458332 L 634.99994 0.0 L 661.4583 0.0 L 661.4583 0.0 L 661.4583 26.458332 L 740.8333 26.458332 Q 793.74994 26.458332 793.74994 0.0 Q 820.2083 -26.458332 820.2083 26.458332 Q 793.74994 105.83333 793.74994 132.29166 Q 793.74994 132.29166 767.2916 158.74998 z M 1613.9583 1322.9166 Q 1613.9583 1296.4583 1613.9583 1296.4583 Q 1640.4166 1296.4583 1640.4166 1296.4583 Q 1640.4166 1322.9166 1613.9583 1322.9166 z M 529.1666 1957.9165 Q 555.625 1878.5416 634.99994 1904.9999 Q 687.9166 1931.4583 661.4583 2037.2915 Q 634.99994 2116.6665 582.0833 2090.2083 Q 529.1666 2037.2915 529.1666 1957.9165 z" svg:height="22.224998mm" draw:style-name="style-617" svg:viewBox="0.0 0.0 1957.9165 2222.5" svg:width="19.579166mm" svg:x="221.19165mm" svg:y="94.98541mm"/>
          <draw:path svg:d="M 449.79166 0.0 L 555.625 0.0 L 555.625 0.0 Q 555.625 0.0 555.625 26.458332 L 582.0833 26.458332 L 608.5416 105.83333 Q 608.5416 158.74998 582.0833 158.74998 Q 555.625 158.74998 608.5416 211.66666 Q 661.4583 291.04166 634.99994 343.9583 Q 608.5416 423.3333 555.625 423.3333 Q 529.1666 449.79166 476.24997 529.1666 Q 449.79166 582.0833 449.79166 582.0833 L 449.79166 582.0833 L 476.24997 608.5416 L 502.7083 608.5416 L 502.7083 634.99994 L 502.7083 687.9166 L 449.79166 687.9166 L 396.87497 687.9166 L 370.41666 687.9166 L 343.9583 687.9166 L 317.49997 661.4583 L 291.04166 634.99994 L 291.04166 634.99994 L 291.04166 634.99994 L 264.5833 634.99994 L 264.5833 634.99994 L 264.5833 608.5416 L 238.12498 608.5416 L 238.12498 582.0833 Q 238.12498 555.625 238.12498 529.1666 Q 238.12498 476.24997 238.12498 370.41666 Q 264.5833 291.04166 238.12498 291.04166 Q 211.66666 291.04166 211.66666 264.5833 Q 185.20833 211.66666 132.29166 211.66666 L 79.37499 185.20833 L 79.37499 158.74998 L 79.37499 132.29166 L 52.916664 132.29166 L 52.916664 105.83333 L 26.458332 105.83333 L 0.0 105.83333 L 0.0 105.83333 L 0.0 105.83333 L 79.37499 79.37499 L 185.20833 52.916664 L 211.66666 52.916664 L 238.12498 52.916664 L 317.49997 52.916664 Q 396.87497 52.916664 370.41666 26.458332 Q 343.9583 0.0 449.79166 0.0 z" svg:height="6.879166mm" draw:style-name="style-618" svg:viewBox="0.0 0.0 634.99994 687.9166" svg:width="6.3499994mm" svg:x="67.46875mm" svg:y="71.96666mm"/>
          <draw:path svg:d="M 105.83333 0.0 L 158.74998 0.0 L 185.20833 132.29166 Q 211.66666 238.12498 238.12498 291.04166 L 238.12498 343.9583 L 158.74998 343.9583 L 79.37499 343.9583 L 79.37499 343.9583 Q 52.916664 317.49997 52.916664 317.49997 L 52.916664 317.49997 L 52.916664 291.04166 Q 52.916664 264.5833 26.458332 291.04166 L 0.0 291.04166 L 0.0 238.12498 Q 0.0 158.74998 26.458332 105.83333 L 26.458332 52.916664 L 52.916664 52.916664 Q 79.37499 52.916664 79.37499 26.458332 Q 79.37499 0.0 105.83333 0.0 z" svg:height="3.439583mm" draw:style-name="style-619" svg:viewBox="0.0 0.0 238.12498 343.9583" svg:width="2.38125mm" svg:x="141.81667mm" svg:y="108.743744mm"/>
          <draw:path svg:d="M 317.49997 0.0 L 317.49997 0.0 L 343.9583 0.0 L 370.41666 0.0 L 370.41666 0.0 L 370.41666 0.0 L 370.41666 26.458332 L 396.87497 26.458332 L 449.79166 52.916664 Q 529.1666 52.916664 555.625 132.29166 Q 582.0833 211.66666 608.5416 158.74998 Q 661.4583 158.74998 687.9166 132.29166 L 714.37494 132.29166 L 714.37494 185.20833 Q 714.37494 238.12498 687.9166 238.12498 Q 661.4583 238.12498 661.4583 264.5833 L 661.4583 317.49997 L 687.9166 317.49997 Q 714.37494 343.9583 714.37494 396.87497 Q 714.37494 449.79166 661.4583 449.79166 Q 608.5416 449.79166 582.0833 502.7083 Q 555.625 529.1666 608.5416 555.625 Q 661.4583 582.0833 634.99994 608.5416 Q 634.99994 634.99994 634.99994 661.4583 L 634.99994 661.4583 L 608.5416 661.4583 Q 608.5416 687.9166 555.625 740.8333 L 529.1666 793.74994 L 529.1666 793.74994 Q 529.1666 793.74994 502.7083 767.2916 L 449.79166 767.2916 L 449.79166 740.8333 Q 449.79166 714.37494 449.79166 661.4583 Q 449.79166 608.5416 423.3333 608.5416 L 396.87497 582.0833 L 396.87497 608.5416 L 396.87497 608.5416 L 370.41666 608.5416 L 370.41666 582.0833 L 317.49997 582.0833 Q 264.5833 582.0833 264.5833 634.99994 Q 264.5833 661.4583 238.12498 661.4583 Q 211.66666 687.9166 185.20833 634.99994 Q 185.20833 608.5416 132.29166 608.5416 L 105.83333 634.99994 L 79.37499 634.99994 L 26.458332 634.99994 L 26.458332 634.99994 L 26.458332 634.99994 L 26.458332 608.5416 L 26.458332 608.5416 L 52.916664 555.625 Q 52.916664 502.7083 26.458332 502.7083 L 0.0 502.7083 L 0.0 476.24997 L 0.0 449.79166 L 26.458332 449.79166 L 26.458332 449.79166 L 79.37499 370.41666 Q 158.74998 264.5833 185.20833 264.5833 Q 238.12498 238.12498 211.66666 185.20833 Q 211.66666 158.74998 238.12498 132.29166 Q 291.04166 105.83333 317.49997 105.83333 Q 343.9583 105.83333 343.9583 52.916664 Q 291.04166 26.458332 317.49997 0.0 z" svg:height="7.9374995mm" draw:style-name="style-620" svg:viewBox="0.0 0.0 714.37494 793.74994" svg:width="7.1437497mm" svg:x="146.84373mm" svg:y="74.08333mm"/>
          <draw:path svg:d="M 291.04166 26.458332 L 291.04166 0.0 L 370.41666 26.458332 Q 423.3333 26.458332 476.24997 79.37499 Q 529.1666 132.29166 582.0833 185.20833 Q 634.99994 238.12498 634.99994 291.04166 Q 634.99994 317.49997 608.5416 343.9583 L 608.5416 396.87497 L 582.0833 396.87497 Q 582.0833 396.87497 529.1666 370.41666 Q 502.7083 343.9583 529.1666 343.9583 Q 555.625 343.9583 476.24997 317.49997 Q 423.3333 317.49997 423.3333 291.04166 Q 423.3333 264.5833 211.66666 264.5833 L 0.0 264.5833 L 0.0 264.5833 L 0.0 238.12498 L 79.37499 238.12498 L 158.74998 238.12498 L 158.74998 211.66666 L 158.74998 185.20833 L 291.04166 185.20833 Q 423.3333 158.74998 370.41666 105.83333 Q 317.49997 52.916664 317.49997 52.916664 L 317.49997 52.916664 L 317.49997 26.458332 Q 317.49997 26.458332 291.04166 26.458332 L 291.04166 26.458332 L 291.04166 26.458332 z" svg:height="3.9687498mm" draw:style-name="style-621" svg:viewBox="0.0 0.0 634.99994 396.87497" svg:width="6.3499994mm" svg:x="219.07498mm" svg:y="93.39791mm"/>
          <draw:path svg:d="M 767.2916 0.0 L 793.74994 0.0 L 793.74994 158.74998 Q 767.2916 291.04166 767.2916 291.04166 Q 740.8333 291.04166 740.8333 343.9583 L 740.8333 423.3333 L 740.8333 423.3333 Q 714.37494 449.79166 370.41666 423.3333 L 26.458332 423.3333 L 26.458332 449.79166 L 0.0 502.7083 L 0.0 502.7083 L 0.0 502.7083 L 0.0 502.7083 L 0.0 502.7083 L 0.0 317.49997 L 0.0 132.29166 L 0.0 79.37499 L 0.0 52.916664 L 0.0 52.916664 L 0.0 52.916664 L 26.458332 79.37499 Q 26.458332 105.83333 370.41666 79.37499 Q 740.8333 79.37499 740.8333 26.458332 Q 740.8333 0.0 767.2916 0.0 z" svg:height="5.027083mm" draw:style-name="style-622" svg:viewBox="0.0 0.0 793.74994 502.7083" svg:width="7.9374995mm" svg:x="171.97916mm" svg:y="25.664581mm"/>
          <draw:path svg:d="M 158.74998 105.83333 L 158.74998 132.29166 L 158.74998 158.74998 Q 158.74998 211.66666 132.29166 238.12498 L 105.83333 264.5833 L 105.83333 264.5833 L 105.83333 264.5833 L 79.37499 291.04166 L 52.916664 317.49997 L 26.458332 317.49997 L 0.0 317.49997 L 0.0 264.5833 Q 0.0 238.12498 26.458332 211.66666 L 26.458332 158.74998 L 26.458332 158.74998 L 26.458332 158.74998 L 26.458332 132.29166 L 52.916664 132.29166 L 52.916664 105.83333 Q 52.916664 105.83333 26.458332 79.37499 L 26.458332 52.916664 L 52.916664 52.916664 Q 79.37499 52.916664 79.37499 26.458332 L 105.83333 26.458332 L 105.83333 0.0 Q 105.83333 0.0 132.29166 26.458332 Q 158.74998 52.916664 158.74998 105.83333 z" svg:height="3.1749997mm" draw:style-name="style-623" svg:viewBox="0.0 0.0 158.74998 317.49997" svg:width="1.5874999mm" svg:x="101.59999mm" svg:y="93.6625mm"/>
          <draw:path svg:d="M 132.29166 26.458332 L 132.29166 0.0 L 158.74998 0.0 L 158.74998 0.0 L 158.74998 0.0 L 158.74998 0.0 L 238.12498 0.0 Q 291.04166 0.0 343.9583 105.83333 Q 423.3333 238.12498 396.87497 291.04166 Q 370.41666 370.41666 370.41666 370.41666 Q 343.9583 370.41666 343.9583 396.87497 L 343.9583 396.87497 L 317.49997 396.87497 L 264.5833 396.87497 L 264.5833 396.87497 Q 264.5833 396.87497 158.74998 291.04166 Q 105.83333 185.20833 52.916664 185.20833 Q 52.916664 185.20833 26.458332 132.29166 L 0.0 79.37499 L 52.916664 52.916664 Q 79.37499 52.916664 105.83333 26.458332 L 132.29166 26.458332 L 132.29166 26.458332 z" svg:height="3.9687498mm" draw:style-name="style-624" svg:viewBox="0.0 0.0 396.87497 396.87497" svg:width="3.9687498mm" svg:x="218.54582mm" svg:y="69.85mm"/>
          <draw:path svg:d="M 264.5833 0.0 L 264.5833 0.0 L 264.5833 26.458332 Q 291.04166 26.458332 291.04166 26.458332 L 291.04166 26.458332 L 317.49997 26.458332 L 343.9583 26.458332 L 343.9583 26.458332 L 343.9583 26.458332 L 370.41666 52.916664 L 396.87497 79.37499 L 396.87497 79.37499 L 396.87497 79.37499 L 423.3333 105.83333 L 449.79166 105.83333 L 449.79166 132.29166 L 449.79166 158.74998 L 423.3333 158.74998 L 423.3333 185.20833 L 449.79166 185.20833 L 476.24997 185.20833 L 423.3333 264.5833 Q 396.87497 343.9583 370.41666 370.41666 L 370.41666 396.87497 L 343.9583 396.87497 Q 343.9583 396.87497 291.04166 370.41666 Q 238.12498 370.41666 238.12498 396.87497 L 238.12498 423.3333 L 238.12498 449.79166 L 238.12498 449.79166 L 211.66666 449.79166 Q 185.20833 449.79166 132.29166 582.0833 Q 105.83333 714.37494 79.37499 714.37494 Q 52.916664 714.37494 52.916664 661.4583 L 26.458332 634.99994 L 26.458332 634.99994 L 26.458332 634.99994 L 26.458332 608.5416 L 26.458332 608.5416 L 0.0 608.5416 L 0.0 608.5416 L 0.0 582.0833 L 26.458332 582.0833 L 26.458332 582.0833 L 26.458332 555.625 L 26.458332 555.625 L 26.458332 555.625 L 52.916664 555.625 L 52.916664 529.1666 L 52.916664 502.7083 Q 79.37499 449.79166 79.37499 449.79166 Q 79.37499 423.3333 132.29166 238.12498 L 185.20833 52.916664 L 211.66666 52.916664 Q 238.12498 52.916664 238.12498 26.458332 Q 238.12498 0.0 264.5833 0.0 z" svg:height="7.1437497mm" draw:style-name="style-625" svg:viewBox="0.0 0.0 476.24997 714.37494" svg:width="4.7625mm" svg:x="144.72708mm" svg:y="89.69375mm"/>
          <draw:path svg:d="M 1005.4166 105.83333 L 1005.4166 105.83333 L 978.95825 105.83333 Q 978.95825 105.83333 899.5833 132.29166 Q 820.2083 158.74998 661.4583 211.66666 Q 502.7083 291.04166 396.87497 449.79166 L 264.5833 608.5416 L 238.12498 608.5416 Q 238.12498 582.0833 185.20833 634.99994 L 158.74998 687.9166 L 158.74998 687.9166 L 132.29166 687.9166 L 132.29166 714.37494 L 132.29166 740.8333 L 105.83333 767.2916 L 105.83333 793.74994 L 79.37499 793.74994 L 52.916664 793.74994 L 52.916664 820.2083 L 26.458332 820.2083 L 26.458332 740.8333 L 26.458332 661.4583 L 0.0 661.4583 L 0.0 661.4583 L 0.0 634.99994 L 26.458332 582.0833 L 105.83333 423.3333 Q 185.20833 264.5833 211.66666 264.5833 Q 238.12498 264.5833 238.12498 238.12498 L 264.5833 238.12498 L 291.04166 238.12498 L 317.49997 211.66666 L 317.49997 211.66666 L 343.9583 211.66666 L 343.9583 211.66666 L 343.9583 211.66666 L 343.9583 185.20833 L 343.9583 185.20833 L 370.41666 185.20833 L 370.41666 158.74998 L 396.87497 158.74998 Q 423.3333 158.74998 423.3333 132.29166 L 423.3333 105.83333 L 423.3333 105.83333 L 423.3333 105.83333 L 449.79166 79.37499 L 449.79166 79.37499 L 476.24997 79.37499 Q 502.7083 105.83333 661.4583 52.916664 Q 793.74994 0.0 1058.3333 0.0 Q 1322.9166 0.0 1349.3749 26.458332 Q 1349.3749 52.916664 1190.6249 79.37499 Q 1005.4166 105.83333 1005.4166 105.83333 z" svg:height="8.202083mm" draw:style-name="style-626" svg:viewBox="0.0 0.0 1349.3749 820.2083" svg:width="13.49375mm" svg:x="290.2479mm" svg:y="101.07083mm"/>
          <draw:path svg:d="M 449.79166 0.0 L 449.79166 0.0 L 449.79166 26.458332 L 449.79166 52.916664 L 476.24997 52.916664 Q 502.7083 52.916664 529.1666 79.37499 Q 529.1666 79.37499 740.8333 132.29166 Q 952.49994 132.29166 952.49994 158.74998 L 952.49994 158.74998 L 899.5833 158.74998 Q 820.2083 185.20833 820.2083 185.20833 Q 846.6666 185.20833 634.99994 211.66666 L 449.79166 238.12498 L 423.3333 238.12498 L 370.41666 238.12498 L 317.49997 238.12498 Q 238.12498 238.12498 105.83333 238.12498 L 0.0 238.12498 L 0.0 211.66666 Q 0.0 185.20833 105.83333 132.29166 Q 185.20833 79.37499 185.20833 52.916664 L 211.66666 52.916664 L 211.66666 52.916664 L 211.66666 79.37499 L 317.49997 52.916664 Q 423.3333 52.916664 423.3333 26.458332 Q 423.3333 0.0 449.79166 0.0 z" svg:height="2.38125mm" draw:style-name="style-627" svg:viewBox="0.0 0.0 952.49994 238.12498" svg:width="9.525mm" svg:x="293.68747mm" svg:y="208.22707mm"/>
          <draw:path svg:d="M 158.74998 26.458332 L 185.20833 0.0 L 185.20833 0.0 L 211.66666 0.0 L 211.66666 0.0 L 211.66666 0.0 L 211.66666 26.458332 L 211.66666 26.458332 L 211.66666 105.83333 Q 211.66666 185.20833 211.66666 264.5833 L 211.66666 317.49997 L 211.66666 317.49997 L 211.66666 343.9583 L 158.74998 343.9583 Q 105.83333 370.41666 105.83333 370.41666 L 105.83333 370.41666 L 79.37499 370.41666 Q 79.37499 370.41666 52.916664 343.9583 L 0.0 343.9583 L 0.0 264.5833 L 0.0 185.20833 L 52.916664 105.83333 Q 105.83333 52.916664 158.74998 26.458332 z" svg:height="3.7041664mm" draw:style-name="style-628" svg:viewBox="0.0 0.0 211.66666 370.41666" svg:width="2.1166666mm" svg:x="161.92499mm" svg:y="107.95mm"/>
          <draw:path svg:d="M 52.916664 26.458332 L 52.916664 0.0 L 396.87497 0.0 Q 740.8333 26.458332 767.2916 0.0 L 767.2916 0.0 L 767.2916 79.37499 L 767.2916 132.29166 L 767.2916 158.74998 Q 767.2916 185.20833 767.2916 185.20833 L 767.2916 185.20833 L 767.2916 185.20833 Q 767.2916 185.20833 740.8333 211.66666 L 714.37494 211.66666 L 661.4583 211.66666 Q 608.5416 238.12498 502.7083 238.12498 L 370.41666 264.5833 L 238.12498 264.5833 Q 105.83333 264.5833 79.37499 211.66666 Q 79.37499 158.74998 52.916664 211.66666 Q 52.916664 264.5833 26.458332 264.5833 L 0.0 264.5833 L 0.0 238.12498 Q 26.458332 211.66666 26.458332 132.29166 L 26.458332 79.37499 L 26.458332 79.37499 L 26.458332 79.37499 L 52.916664 26.458332 z" svg:height="2.6458333mm" draw:style-name="style-629" svg:viewBox="0.0 0.0 767.2916 264.5833" svg:width="7.6729164mm" svg:x="171.71457mm" svg:y="29.897915mm"/>
          <draw:path svg:d="M 105.83333 0.0 L 105.83333 26.458332 L 132.29166 26.458332 L 158.74998 26.458332 L 158.74998 52.916664 L 158.74998 52.916664 L 185.20833 132.29166 L 185.20833 238.12498 L 158.74998 582.0833 Q 158.74998 926.0416 132.29166 952.49994 L 132.29166 978.95825 L 132.29166 978.95825 Q 105.83333 978.95825 52.916664 926.0416 L 0.0 873.12494 L 0.0 793.74994 L 0.0 714.37494 L 0.0 608.5416 Q 0.0 529.1666 26.458332 291.04166 L 52.916664 26.458332 L 79.37499 26.458332 Q 105.83333 0.0 105.83333 0.0 z" svg:height="9.789583mm" draw:style-name="style-630" svg:viewBox="0.0 0.0 185.20833 978.95825" svg:width="1.8520832mm" svg:x="274.1083mm" svg:y="179.12291mm"/>
          <draw:path svg:d="M 1296.4583 0.0 L 1296.4583 0.0 L 1296.4583 52.916664 Q 1269.9999 79.37499 1269.9999 105.83333 L 1269.9999 158.74998 L 1269.9999 158.74998 Q 1243.5416 158.74998 1243.5416 185.20833 L 1243.5416 185.20833 L 1243.5416 211.66666 Q 1217.0833 211.66666 1217.0833 211.66666 L 1217.0833 211.66666 L 1217.0833 238.12498 Q 1217.0833 264.5833 1137.7083 370.41666 L 1084.7916 449.79166 L 1058.3333 449.79166 L 1058.3333 476.24997 L 1058.3333 476.24997 L 1058.3333 476.24997 L 1031.875 476.24997 L 1031.875 476.24997 L 1031.875 502.7083 L 1005.4166 502.7083 L 1005.4166 502.7083 L 1005.4166 529.1666 L 1005.4166 529.1666 L 1005.4166 529.1666 L 978.95825 529.1666 L 978.95825 529.1666 L 978.95825 555.625 L 952.49994 555.625 L 952.49994 555.625 L 952.49994 582.0833 L 952.49994 582.0833 Q 952.49994 582.0833 767.2916 661.4583 Q 608.5416 740.8333 317.49997 740.8333 L 52.916664 740.8333 L 26.458332 740.8333 L 0.0 740.8333 L 0.0 714.37494 L 0.0 714.37494 L 0.0 714.37494 L 0.0 687.9166 L 105.83333 687.9166 L 185.20833 687.9166 L 211.66666 661.4583 L 238.12498 634.99994 L 185.20833 634.99994 L 132.29166 634.99994 L 105.83333 608.5416 L 79.37499 582.0833 L 79.37499 582.0833 L 52.916664 582.0833 L 52.916664 582.0833 L 52.916664 582.0833 L 52.916664 555.625 L 52.916664 555.625 L 26.458332 529.1666 L 26.458332 502.7083 L 52.916664 502.7083 L 79.37499 529.1666 L 79.37499 529.1666 L 79.37499 529.1666 L 79.37499 529.1666 L 105.83333 529.1666 L 105.83333 529.1666 L 105.83333 529.1666 L 105.83333 555.625 L 105.83333 555.625 L 132.29166 555.625 L 132.29166 582.0833 L 158.74998 582.0833 L 158.74998 582.0833 L 185.20833 582.0833 L 211.66666 582.0833 L 264.5833 582.0833 L 291.04166 582.0833 L 476.24997 634.99994 Q 687.9166 634.99994 873.12494 502.7083 Q 1058.3333 370.41666 1111.25 264.5833 Q 1217.0833 158.74998 1217.0833 158.74998 L 1217.0833 132.29166 L 1243.5416 52.916664 Q 1269.9999 0.0 1296.4583 0.0 z" svg:height="7.408333mm" draw:style-name="style-631" svg:viewBox="0.0 0.0 1296.4583 740.8333" svg:width="12.964582mm" svg:x="287.86664mm" svg:y="79.90416mm"/>
          <draw:path svg:d="M 238.12498 0.0 L 264.5833 0.0 L 264.5833 0.0 L 264.5833 0.0 L 291.04166 26.458332 L 317.49997 52.916664 L 317.49997 52.916664 L 317.49997 52.916664 L 343.9583 79.37499 L 370.41666 79.37499 L 370.41666 105.83333 L 370.41666 132.29166 L 396.87497 132.29166 L 396.87497 132.29166 L 396.87497 211.66666 L 396.87497 264.5833 L 423.3333 582.0833 Q 449.79166 873.12494 502.7083 873.12494 L 555.625 873.12494 L 555.625 899.5833 Q 555.625 952.49994 502.7083 952.49994 Q 449.79166 952.49994 476.24997 1005.4166 Q 502.7083 1058.3333 555.625 1111.25 Q 634.99994 1137.7083 582.0833 1164.1666 Q 555.625 1164.1666 582.0833 1190.6249 Q 634.99994 1190.6249 634.99994 1243.5416 Q 608.5416 1269.9999 582.0833 1296.4583 Q 582.0833 1322.9166 582.0833 1375.8333 Q 634.99994 1428.7499 634.99994 1428.7499 L 634.99994 1455.2083 L 634.99994 1481.6666 Q 634.99994 1508.1249 634.99994 1508.1249 L 634.99994 1508.1249 L 634.99994 1534.5833 L 634.99994 1534.5833 L 529.1666 1561.0416 Q 449.79166 1587.4999 449.79166 1852.0833 L 449.79166 2090.2083 L 449.79166 2275.4165 L 449.79166 2487.0833 L 449.79166 2539.9998 L 449.79166 2619.3748 L 423.3333 2619.3748 L 423.3333 2592.9165 L 423.3333 2592.9165 L 423.3333 2592.9165 L 396.87497 2592.9165 L 396.87497 2619.3748 L 370.41666 2619.3748 L 343.9583 2619.3748 L 343.9583 2566.4583 L 317.49997 2513.5415 L 317.49997 2434.1665 Q 317.49997 2354.7915 291.04166 2328.3333 L 291.04166 2275.4165 L 317.49997 2275.4165 Q 317.49997 2275.4165 317.49997 2248.9583 L 317.49997 2248.9583 L 317.49997 2010.8333 Q 317.49997 1772.7083 291.04166 1746.2499 L 291.04166 1719.7916 L 291.04166 1587.4999 Q 264.5833 1455.2083 264.5833 1428.7499 Q 238.12498 1375.8333 211.66666 1375.8333 L 185.20833 1349.3749 L 185.20833 1322.9166 Q 211.66666 1322.9166 105.83333 1322.9166 L 26.458332 1296.4583 L 26.458332 1269.9999 L 26.458332 1243.5416 L 105.83333 1243.5416 Q 185.20833 1217.0833 211.66666 1217.0833 Q 238.12498 1217.0833 264.5833 1031.875 Q 264.5833 873.12494 238.12498 873.12494 L 211.66666 873.12494 L 211.66666 846.6666 Q 211.66666 820.2083 158.74998 820.2083 L 105.83333 820.2083 L 105.83333 793.74994 Q 105.83333 767.2916 158.74998 767.2916 L 211.66666 740.8333 L 211.66666 740.8333 L 211.66666 740.8333 L 238.12498 740.8333 L 238.12498 740.8333 L 238.12498 714.37494 Q 211.66666 714.37494 211.66666 687.9166 L 211.66666 661.4583 L 185.20833 661.4583 L 158.74998 634.99994 L 158.74998 634.99994 Q 158.74998 634.99994 158.74998 608.5416 Q 185.20833 582.0833 105.83333 608.5416 L 0.0 608.5416 L 0.0 582.0833 L 0.0 555.625 L 52.916664 555.625 L 132.29166 529.1666 L 158.74998 529.1666 L 185.20833 529.1666 L 185.20833 502.7083 L 185.20833 476.24997 L 105.83333 476.24997 L 26.458332 476.24997 L 26.458332 449.79166 L 26.458332 449.79166 L 52.916664 449.79166 L 52.916664 423.3333 L 105.83333 423.3333 L 185.20833 423.3333 L 185.20833 396.87497 L 211.66666 396.87497 L 211.66666 396.87497 L 211.66666 370.41666 L 132.29166 370.41666 L 52.916664 370.41666 L 79.37499 343.9583 L 105.83333 317.49997 L 158.74998 317.49997 Q 185.20833 317.49997 185.20833 264.5833 Q 158.74998 238.12498 211.66666 211.66666 Q 238.12498 211.66666 238.12498 185.20833 Q 238.12498 158.74998 211.66666 158.74998 Q 158.74998 158.74998 158.74998 132.29166 Q 158.74998 105.83333 185.20833 105.83333 Q 211.66666 105.83333 211.66666 52.916664 Q 211.66666 26.458332 238.12498 0.0 z" svg:height="26.193748mm" draw:style-name="style-632" svg:viewBox="0.0 0.0 634.99994 2619.3748" svg:width="6.3499994mm" svg:x="10.583333mm" svg:y="100.541664mm"/>
          <draw:path svg:d="M 158.74998 0.0 L 185.20833 0.0 L 211.66666 52.916664 Q 211.66666 105.83333 238.12498 185.20833 L 264.5833 264.5833 L 264.5833 264.5833 L 264.5833 264.5833 L 264.5833 291.04166 L 264.5833 291.04166 L 264.5833 343.9583 L 264.5833 396.87497 L 264.5833 396.87497 L 264.5833 370.41666 L 264.5833 370.41666 L 264.5833 370.41666 L 238.12498 343.9583 Q 211.66666 317.49997 158.74998 291.04166 L 105.83333 264.5833 L 105.83333 343.9583 Q 105.83333 423.3333 105.83333 449.79166 Q 105.83333 449.79166 132.29166 476.24997 L 132.29166 502.7083 L 105.83333 502.7083 Q 79.37499 502.7083 52.916664 449.79166 Q 26.458332 423.3333 0.0 291.04166 Q 0.0 185.20833 26.458332 132.29166 L 52.916664 79.37499 L 52.916664 79.37499 Q 79.37499 52.916664 105.83333 52.916664 Q 132.29166 52.916664 132.29166 0.0 Q 158.74998 -26.458332 158.74998 0.0 z" svg:height="5.027083mm" draw:style-name="style-633" svg:viewBox="0.0 0.0 264.5833 502.7083" svg:width="2.6458333mm" svg:x="22.224998mm" svg:y="161.92499mm"/>
          <draw:path svg:d="M 634.99994 0.0 L 661.4583 0.0 L 687.9166 79.37499 Q 714.37494 185.20833 767.2916 211.66666 Q 846.6666 238.12498 846.6666 238.12498 L 846.6666 238.12498 L 820.2083 238.12498 L 793.74994 238.12498 L 793.74994 264.5833 L 820.2083 291.04166 L 820.2083 291.04166 Q 820.2083 317.49997 846.6666 343.9583 L 846.6666 370.41666 L 820.2083 370.41666 Q 793.74994 370.41666 793.74994 343.9583 Q 793.74994 317.49997 767.2916 317.49997 Q 740.8333 317.49997 740.8333 343.9583 Q 714.37494 396.87497 687.9166 396.87497 Q 634.99994 396.87497 661.4583 370.41666 Q 714.37494 343.9583 423.3333 396.87497 L 132.29166 502.7083 L 105.83333 502.7083 L 79.37499 502.7083 L 79.37499 476.24997 L 79.37499 476.24997 L 79.37499 449.79166 L 79.37499 449.79166 L 52.916664 449.79166 L 52.916664 449.79166 L 52.916664 423.3333 L 26.458332 423.3333 L 26.458332 396.87497 L 26.458332 343.9583 L 0.0 343.9583 L 0.0 343.9583 L 0.0 317.49997 L 0.0 317.49997 L 0.0 317.49997 L 0.0 291.04166 L 26.458332 291.04166 L 52.916664 291.04166 L 52.916664 317.49997 L 79.37499 317.49997 L 79.37499 317.49997 L 79.37499 343.9583 L 79.37499 343.9583 L 79.37499 343.9583 L 105.83333 317.49997 L 105.83333 291.04166 L 132.29166 291.04166 Q 185.20833 291.04166 185.20833 264.5833 Q 185.20833 238.12498 291.04166 238.12498 Q 396.87497 238.12498 396.87497 211.66666 L 396.87497 185.20833 L 423.3333 185.20833 L 449.79166 185.20833 L 449.79166 158.74998 L 449.79166 158.74998 L 476.24997 158.74998 L 476.24997 132.29166 L 476.24997 132.29166 L 502.7083 132.29166 L 502.7083 132.29166 L 502.7083 132.29166 L 529.1666 105.83333 Q 555.625 105.83333 555.625 79.37499 Q 555.625 52.916664 582.0833 52.916664 L 608.5416 26.458332 L 608.5416 26.458332 L 608.5416 26.458332 L 634.99994 26.458332 L 634.99994 26.458332 L 634.99994 0.0 z" svg:height="5.027083mm" draw:style-name="style-634" svg:viewBox="0.0 0.0 846.6666 502.7083" svg:width="8.466666mm" svg:x="77.52291mm" svg:y="133.61458mm"/>
          <draw:path svg:d="M 1852.0833 26.458332 L 1852.0833 0.0 L 1852.0833 0.0 Q 1878.5416 0.0 1878.5416 26.458332 L 1878.5416 26.458332 L 1878.5416 26.458332 L 1878.5416 26.458332 L 1878.5416 52.916664 L 1878.5416 52.916664 L 1904.9999 79.37499 L 1931.4583 105.83333 L 1931.4583 132.29166 L 1931.4583 132.29166 L 1904.9999 185.20833 Q 1904.9999 211.66666 1957.9165 211.66666 Q 2037.2915 211.66666 2037.2915 264.5833 Q 2037.2915 291.04166 2037.2915 317.49997 Q 2063.75 343.9583 2037.2915 343.9583 Q 2010.8333 343.9583 1984.3749 370.41666 L 1957.9165 396.87497 L 1957.9165 396.87497 L 1931.4583 396.87497 L 1931.4583 396.87497 L 1931.4583 396.87497 L 1931.4583 423.3333 L 1957.9165 423.3333 L 1957.9165 423.3333 Q 1957.9165 449.79166 1772.7083 449.79166 Q 1587.4999 502.7083 1402.2916 582.0833 L 1190.6249 687.9166 L 1190.6249 687.9166 Q 1164.1666 714.37494 1164.1666 714.37494 L 1164.1666 714.37494 L 1137.7083 714.37494 Q 1111.25 714.37494 1084.7916 687.9166 L 1084.7916 687.9166 L 1084.7916 687.9166 Q 1058.3333 661.4583 1005.4166 661.4583 Q 952.49994 661.4583 926.0416 714.37494 L 926.0416 767.2916 L 926.0416 767.2916 Q 926.0416 793.74994 899.5833 793.74994 L 899.5833 793.74994 L 899.5833 820.2083 Q 873.12494 820.2083 873.12494 820.2083 L 873.12494 820.2083 L 873.12494 793.74994 Q 873.12494 767.2916 820.2083 793.74994 Q 793.74994 820.2083 714.37494 846.6666 Q 634.99994 873.12494 634.99994 899.5833 Q 608.5416 926.0416 555.625 978.95825 Q 502.7083 1031.875 476.24997 1058.3333 L 423.3333 1084.7916 L 423.3333 1084.7916 L 423.3333 1084.7916 L 396.87497 1084.7916 Q 396.87497 1084.7916 185.20833 1058.3333 L 0.0 1031.875 L 0.0 1005.4166 Q 26.458332 978.95825 0.0 873.12494 Q -26.458332 793.74994 0.0 608.5416 L 0.0 449.79166 L 26.458332 449.79166 Q 79.37499 449.79166 79.37499 423.3333 Q 79.37499 396.87497 185.20833 370.41666 Q 317.49997 343.9583 370.41666 343.9583 Q 423.3333 343.9583 476.24997 291.04166 Q 529.1666 238.12498 582.0833 211.66666 Q 608.5416 185.20833 608.5416 185.20833 Q 608.5416 185.20833 634.99994 158.74998 L 661.4583 158.74998 L 661.4583 185.20833 Q 661.4583 211.66666 873.12494 158.74998 Q 1058.3333 79.37499 1084.7916 79.37499 L 1111.25 79.37499 L 1111.25 79.37499 L 1111.25 79.37499 L 1137.7083 79.37499 L 1190.6249 79.37499 L 1322.9166 132.29166 Q 1455.2083 132.29166 1561.0416 105.83333 Q 1693.3333 79.37499 1719.7916 52.916664 Q 1746.2499 26.458332 1772.7083 26.458332 Q 1825.6249 26.458332 1825.6249 26.458332 L 1825.6249 26.458332 L 1825.6249 26.458332 Q 1825.6249 26.458332 1852.0833 26.458332 z" svg:height="10.847916mm" draw:style-name="style-635" svg:viewBox="0.0 0.0 2037.2915 1084.7916" svg:width="20.372915mm" svg:x="274.3729mm" svg:y="23.547915mm"/>
          <draw:path svg:d="M 26.458332 0.0 L 0.0 0.0 L 132.29166 0.0 Q 291.04166 0.0 264.5833 0.0 Q 264.5833 0.0 264.5833 26.458332 L 264.5833 26.458332 L 238.12498 370.41666 Q 238.12498 740.8333 211.66666 846.6666 L 211.66666 952.49994 L 185.20833 952.49994 L 158.74998 952.49994 L 132.29166 952.49994 L 79.37499 952.49994 L 79.37499 952.49994 L 79.37499 952.49994 L 52.916664 952.49994 L 52.916664 952.49994 L 52.916664 899.5833 L 52.916664 873.12494 L 52.916664 634.99994 Q 26.458332 423.3333 26.458332 238.12498 L 0.0 52.916664 L 0.0 52.916664 Q 0.0 52.916664 26.458332 26.458332 Q 52.916664 0.0 26.458332 0.0 z" svg:height="9.525mm" draw:style-name="style-636" svg:viewBox="0.0 0.0 264.5833 952.49994" svg:width="2.6458333mm" svg:x="219.33957mm" svg:y="45.50833mm"/>
          <draw:path svg:d="M 105.83333 79.37499 L 0.0 0.0 L 158.74998 0.0 Q 317.49997 0.0 317.49997 79.37499 Q 317.49997 158.74998 264.5833 158.74998 L 238.12498 158.74998 L 211.66666 158.74998 Q 211.66666 158.74998 105.83333 79.37499 z" svg:height="1.5874999mm" draw:style-name="style-637" svg:viewBox="0.0 0.0 317.49997 158.74998" svg:width="3.1749997mm" svg:x="238.65416mm" svg:y="93.6625mm"/>
          <draw:path svg:d="M 105.83333 26.458332 L 0.0 0.0 L 582.0833 0.0 Q 1190.6249 26.458332 1666.8749 26.458332 L 2143.125 26.458332 L 2222.5 26.458332 Q 2275.4165 26.458332 2301.875 132.29166 Q 2328.3333 238.12498 2354.7915 264.5833 Q 2381.2498 291.04166 2381.2498 317.49997 Q 2381.2498 343.9583 2354.7915 370.41666 Q 2328.3333 370.41666 2328.3333 396.87497 Q 2328.3333 423.3333 2328.3333 449.79166 L 2328.3333 476.24997 L 2328.3333 476.24997 L 2328.3333 476.24997 L 2328.3333 502.7083 Q 2328.3333 502.7083 2328.3333 529.1666 L 2328.3333 555.625 L 2328.3333 555.625 L 2328.3333 555.625 L 2381.2498 582.0833 L 2407.7083 608.5416 L 2434.1665 608.5416 L 2487.0833 608.5416 L 2487.0833 634.99994 L 2487.0833 634.99994 L 2460.6248 634.99994 L 2460.6248 661.4583 L 2566.4583 661.4583 Q 2672.2915 687.9166 2672.2915 714.37494 Q 2698.7498 740.8333 2698.7498 740.8333 L 2698.7498 740.8333 L 2698.7498 740.8333 L 2698.7498 767.2916 L 2698.7498 767.2916 L 2698.7498 767.2916 L 2725.2083 767.2916 L 2725.2083 767.2916 L 2751.6665 767.2916 Q 2778.1248 767.2916 2831.0415 767.2916 L 2883.9583 767.2916 L 2857.4998 793.74994 L 2831.0415 820.2083 L 2857.4998 820.2083 L 2910.4165 820.2083 L 2857.4998 846.6666 L 2778.1248 873.12494 L 2778.1248 873.12494 L 2804.5833 873.12494 L 2804.5833 873.12494 L 2804.5833 873.12494 L 2804.5833 899.5833 L 2804.5833 899.5833 L 2778.1248 926.0416 L 2778.1248 926.0416 L 2381.2498 926.0416 Q 1984.3749 926.0416 1164.1666 899.5833 L 343.9583 873.12494 L 370.41666 873.12494 L 396.87497 873.12494 L 476.24997 846.6666 L 529.1666 820.2083 L 423.3333 820.2083 L 343.9583 820.2083 L 370.41666 793.74994 L 396.87497 793.74994 L 396.87497 767.2916 L 370.41666 740.8333 L 370.41666 740.8333 L 370.41666 714.37494 L 423.3333 714.37494 Q 449.79166 714.37494 476.24997 687.9166 L 529.1666 661.4583 L 529.1666 661.4583 Q 529.1666 661.4583 476.24997 634.99994 Q 423.3333 608.5416 476.24997 608.5416 Q 502.7083 608.5416 476.24997 582.0833 Q 449.79166 582.0833 423.3333 502.7083 Q 423.3333 449.79166 396.87497 396.87497 Q 370.41666 317.49997 370.41666 291.04166 Q 343.9583 291.04166 370.41666 238.12498 Q 370.41666 211.66666 317.49997 185.20833 Q 264.5833 185.20833 291.04166 158.74998 Q 317.49997 132.29166 264.5833 132.29166 Q 185.20833 79.37499 211.66666 79.37499 Q 238.12498 79.37499 105.83333 26.458332 z" svg:height="9.260416mm" draw:style-name="style-638" svg:viewBox="0.0 0.0 2910.4165 926.0416" svg:width="29.104166mm" svg:x="130.70416mm" svg:y="157.42708mm"/>
          <draw:path svg:d="M 873.12494 52.916664 L 899.5833 79.37499 L 899.5833 79.37499 L 899.5833 79.37499 L 899.5833 1164.1666 Q 899.5833 2275.4165 873.12494 2513.5415 Q 846.6666 2751.6665 846.6666 2910.4165 L 846.6666 3042.7083 L 846.6666 3042.7083 Q 846.6666 3042.7083 793.74994 2963.3333 Q 767.2916 2883.9583 661.4583 2831.0415 Q 529.1666 2778.1248 449.79166 2725.2083 Q 343.9583 2672.2915 343.9583 2645.8333 Q 317.49997 2619.3748 211.66666 2566.4583 L 105.83333 2513.5415 L 105.83333 2487.0833 L 105.83333 2487.0833 L 105.83333 2487.0833 Q 105.83333 2487.0833 132.29166 2460.6248 Q 132.29166 2434.1665 105.83333 2434.1665 Q 79.37499 2434.1665 52.916664 2328.3333 Q 52.916664 2248.9583 26.458332 2248.9583 Q 0.0 2222.5 0.0 2169.5833 Q 0.0 2116.6665 0.0 2116.6665 Q 26.458332 2116.6665 52.916664 2010.8333 L 79.37499 1904.9999 L 79.37499 1904.9999 Q 79.37499 1904.9999 158.74998 1825.6249 Q 211.66666 1746.2499 264.5833 1613.9583 Q 317.49997 1455.2083 317.49997 1084.7916 L 291.04166 714.37494 L 291.04166 714.37494 L 317.49997 714.37494 L 317.49997 634.99994 L 317.49997 582.0833 L 343.9583 608.5416 L 370.41666 634.99994 L 370.41666 634.99994 L 370.41666 634.99994 L 370.41666 608.5416 L 370.41666 608.5416 L 423.3333 423.3333 Q 449.79166 264.5833 476.24997 264.5833 Q 502.7083 264.5833 529.1666 211.66666 Q 529.1666 158.74998 608.5416 158.74998 Q 687.9166 158.74998 687.9166 132.29166 L 687.9166 105.83333 L 687.9166 105.83333 L 687.9166 105.83333 L 714.37494 105.83333 L 714.37494 105.83333 L 740.8333 132.29166 L 793.74994 158.74998 L 793.74994 158.74998 L 793.74994 158.74998 L 820.2083 79.37499 Q 846.6666 0.0 846.6666 0.0 Q 846.6666 0.0 873.12494 52.916664 z" svg:height="30.427082mm" draw:style-name="style-639" svg:viewBox="0.0 0.0 899.5833 3042.7083" svg:width="8.995832mm" svg:x="297.39166mm" svg:y="159.27916mm"/>
          <draw:path svg:d="M 714.37494 52.916664 L 714.37494 79.37499 L 714.37494 79.37499 Q 714.37494 79.37499 687.9166 105.83333 L 687.9166 132.29166 L 661.4583 158.74998 Q 661.4583 211.66666 582.0833 264.5833 Q 502.7083 317.49997 502.7083 370.41666 Q 502.7083 396.87497 476.24997 396.87497 L 449.79166 396.87497 L 370.41666 476.24997 Q 291.04166 529.1666 238.12498 555.625 L 185.20833 555.625 L 185.20833 582.0833 L 185.20833 582.0833 L 185.20833 582.0833 L 185.20833 582.0833 L 185.20833 608.5416 L 211.66666 608.5416 L 211.66666 608.5416 L 238.12498 608.5416 L 238.12498 608.5416 L 238.12498 634.99994 L 211.66666 634.99994 L 185.20833 634.99994 L 185.20833 634.99994 L 158.74998 634.99994 L 158.74998 608.5416 L 132.29166 608.5416 L 132.29166 582.0833 L 132.29166 555.625 L 79.37499 555.625 L 52.916664 555.625 L 52.916664 529.1666 L 79.37499 502.7083 L 79.37499 502.7083 L 79.37499 476.24997 L 105.83333 476.24997 Q 132.29166 476.24997 79.37499 423.3333 L 0.0 370.41666 L 26.458332 291.04166 Q 79.37499 211.66666 132.29166 211.66666 Q 158.74998 185.20833 185.20833 105.83333 Q 211.66666 0.0 370.41666 0.0 Q 529.1666 -26.458332 529.1666 0.0 Q 529.1666 26.458332 608.5416 52.916664 Q 714.37494 52.916664 714.37494 52.916664 z M 238.12498 158.74998 Q 264.5833 79.37499 343.9583 105.83333 Q 449.79166 105.83333 423.3333 185.20833 Q 396.87497 238.12498 317.49997 211.66666 Q 238.12498 211.66666 238.12498 158.74998 z" svg:height="6.3499994mm" draw:style-name="style-640" svg:viewBox="0.0 0.0 714.37494 634.99994" svg:width="7.1437497mm" svg:x="48.418747mm" svg:y="83.60833mm"/>
          <draw:path svg:d="M 79.37499 0.0 L 132.29166 0.0 L 158.74998 0.0 L 185.20833 0.0 L 185.20833 26.458332 L 185.20833 52.916664 L 185.20833 52.916664 Q 158.74998 52.916664 158.74998 370.41666 L 158.74998 714.37494 L 158.74998 714.37494 Q 132.29166 740.8333 105.83333 740.8333 Q 79.37499 793.74994 52.916664 740.8333 L 0.0 714.37494 L 0.0 370.41666 L 0.0 52.916664 L 0.0 26.458332 Q 26.458332 0.0 79.37499 0.0 z" svg:height="7.408333mm" draw:style-name="style-641" svg:viewBox="0.0 0.0 185.20833 740.8333" svg:width="1.8520832mm" svg:x="198.96666mm" svg:y="57.149998mm"/>
          <draw:path svg:d="M 132.29166 0.0 L 132.29166 0.0 L 211.66666 0.0 L 291.04166 0.0 L 370.41666 0.0 Q 423.3333 26.458332 423.3333 52.916664 L 423.3333 79.37499 L 423.3333 396.87497 Q 423.3333 687.9166 370.41666 687.9166 Q 343.9583 687.9166 317.49997 687.9166 L 291.04166 687.9166 L 291.04166 714.37494 L 264.5833 714.37494 L 264.5833 714.37494 L 264.5833 714.37494 L 264.5833 714.37494 L 238.12498 740.8333 L 211.66666 740.8333 L 185.20833 740.8333 L 158.74998 740.8333 Q 158.74998 740.8333 132.29166 687.9166 L 105.83333 661.4583 L 79.37499 661.4583 L 79.37499 661.4583 L 79.37499 634.99994 L 52.916664 582.0833 L 52.916664 555.625 Q 52.916664 529.1666 0.0 317.49997 Q 0.0 105.83333 26.458332 52.916664 L 79.37499 26.458332 L 105.83333 26.458332 Q 132.29166 0.0 132.29166 0.0 z" svg:height="7.408333mm" draw:style-name="style-642" svg:viewBox="0.0 0.0 423.3333 740.8333" svg:width="4.233333mm" svg:x="128.05832mm" svg:y="74.612495mm"/>
          <draw:path svg:d="M 79.37499 52.916664 L 105.83333 0.0 L 132.29166 52.916664 Q 158.74998 79.37499 132.29166 105.83333 Q 105.83333 132.29166 105.83333 132.29166 L 105.83333 132.29166 L 79.37499 132.29166 L 79.37499 132.29166 L 79.37499 158.74998 L 105.83333 158.74998 L 105.83333 158.74998 L 105.83333 185.20833 L 105.83333 185.20833 L 105.83333 185.20833 L 132.29166 185.20833 L 132.29166 185.20833 L 132.29166 211.66666 L 158.74998 211.66666 L 158.74998 211.66666 L 158.74998 238.12498 L 185.20833 238.12498 L 211.66666 238.12498 L 185.20833 264.5833 L 158.74998 291.04166 L 264.5833 291.04166 L 370.41666 291.04166 L 370.41666 291.04166 Q 370.41666 317.49997 343.9583 343.9583 L 343.9583 370.41666 L 343.9583 370.41666 Q 343.9583 396.87497 238.12498 423.3333 L 132.29166 449.79166 L 132.29166 476.24997 L 105.83333 476.24997 L 105.83333 502.7083 Q 105.83333 555.625 79.37499 555.625 L 52.916664 555.625 L 52.916664 555.625 Q 52.916664 529.1666 26.458332 529.1666 L 26.458332 502.7083 L 26.458332 502.7083 Q 0.0 502.7083 0.0 502.7083 L 0.0 476.24997 L 26.458332 476.24997 Q 52.916664 476.24997 26.458332 396.87497 Q 0.0 317.49997 52.916664 317.49997 Q 79.37499 317.49997 79.37499 291.04166 Q 79.37499 238.12498 52.916664 238.12498 Q 26.458332 238.12498 26.458332 185.20833 L 26.458332 158.74998 L 26.458332 132.29166 Q 52.916664 105.83333 79.37499 52.916664 z" svg:height="5.5562496mm" draw:style-name="style-643" svg:viewBox="0.0 0.0 370.41666 555.625" svg:width="3.7041664mm" svg:x="49.741665mm" svg:y="114.03541mm"/>
          <draw:path svg:d="M 608.5416 26.458332 L 608.5416 52.916664 L 608.5416 52.916664 L 582.0833 79.37499 L 608.5416 79.37499 L 634.99994 79.37499 L 634.99994 105.83333 L 661.4583 105.83333 L 661.4583 185.20833 Q 687.9166 264.5833 661.4583 291.04166 Q 661.4583 291.04166 661.4583 291.04166 L 661.4583 317.49997 L 661.4583 317.49997 Q 634.99994 343.9583 634.99994 343.9583 L 634.99994 343.9583 L 608.5416 343.9583 Q 582.0833 343.9583 555.625 343.9583 Q 555.625 343.9583 502.7083 343.9583 L 449.79166 343.9583 L 449.79166 343.9583 Q 449.79166 317.49997 264.5833 317.49997 L 105.83333 343.9583 L 105.83333 343.9583 L 79.37499 343.9583 L 79.37499 343.9583 L 79.37499 343.9583 L 79.37499 317.49997 L 79.37499 317.49997 L 52.916664 291.04166 L 26.458332 264.5833 L 26.458332 264.5833 L 26.458332 238.12498 L 26.458332 238.12498 L 26.458332 238.12498 L 26.458332 238.12498 L 26.458332 211.66666 L 26.458332 211.66666 L 26.458332 185.20833 L 26.458332 185.20833 L 26.458332 185.20833 L 0.0 185.20833 L 0.0 185.20833 L 0.0 185.20833 L 0.0 185.20833 L 52.916664 158.74998 L 105.83333 132.29166 L 158.74998 132.29166 Q 211.66666 132.29166 211.66666 79.37499 Q 238.12498 26.458332 238.12498 26.458332 L 238.12498 0.0 L 396.87497 0.0 Q 582.0833 26.458332 582.0833 26.458332 Q 608.5416 26.458332 608.5416 26.458332 z" svg:height="3.439583mm" draw:style-name="style-644" svg:viewBox="0.0 0.0 661.4583 343.9583" svg:width="6.614583mm" svg:x="264.31873mm" svg:y="21.43125mm"/>
          <draw:path svg:d="M 502.7083 0.0 L 502.7083 0.0 L 449.79166 0.0 Q 396.87497 0.0 370.41666 26.458332 Q 370.41666 79.37499 211.66666 105.83333 Q 79.37499 132.29166 52.916664 158.74998 L 0.0 158.74998 L 0.0 132.29166 Q 0.0 132.29166 26.458332 132.29166 L 26.458332 105.83333 L 52.916664 105.83333 Q 52.916664 79.37499 52.916664 79.37499 L 52.916664 79.37499 L 52.916664 79.37499 L 52.916664 79.37499 L 79.37499 52.916664 Q 105.83333 26.458332 317.49997 0.0 Q 502.7083 -26.458332 502.7083 0.0 z" svg:height="1.5874999mm" draw:style-name="style-645" svg:viewBox="0.0 0.0 502.7083 158.74998" svg:width="5.027083mm" svg:x="31.22083mm" svg:y="178.59373mm"/>
          <draw:path svg:d="M 396.87497 0.0 L 396.87497 0.0 L 396.87497 52.916664 L 370.41666 105.83333 L 343.9583 185.20833 Q 317.49997 291.04166 317.49997 291.04166 L 317.49997 317.49997 L 317.49997 343.9583 Q 317.49997 343.9583 264.5833 370.41666 L 238.12498 396.87497 L 211.66666 423.3333 L 185.20833 449.79166 L 185.20833 449.79166 L 158.74998 449.79166 L 158.74998 449.79166 L 158.74998 449.79166 L 158.74998 476.24997 L 158.74998 476.24997 L 132.29166 476.24997 L 132.29166 502.7083 L 132.29166 502.7083 L 132.29166 502.7083 L 105.83333 502.7083 Q 105.83333 502.7083 105.83333 529.1666 L 105.83333 529.1666 L 79.37499 529.1666 Q 52.916664 555.625 26.458332 555.625 L 0.0 555.625 L 0.0 529.1666 Q 0.0 502.7083 79.37499 449.79166 Q 158.74998 396.87497 79.37499 343.9583 Q 0.0 291.04166 52.916664 264.5833 L 79.37499 238.12498 L 105.83333 238.12498 Q 158.74998 238.12498 211.66666 211.66666 Q 291.04166 185.20833 343.9583 79.37499 Q 370.41666 0.0 396.87497 0.0 z" svg:height="5.5562496mm" draw:style-name="style-646" svg:viewBox="0.0 0.0 396.87497 555.625" svg:width="3.9687498mm" svg:x="222.77916mm" svg:y="120.91457mm"/>
          <draw:path svg:d="M 52.916664 79.37499 L 0.0 0.0 L 26.458332 0.0 Q 52.916664 0.0 52.916664 26.458332 Q 52.916664 52.916664 105.83333 79.37499 Q 185.20833 79.37499 370.41666 79.37499 Q 529.1666 79.37499 608.5416 105.83333 L 687.9166 105.83333 L 687.9166 105.83333 L 687.9166 132.29166 L 582.0833 132.29166 Q 449.79166 132.29166 423.3333 158.74998 L 396.87497 158.74998 L 343.9583 158.74998 Q 291.04166 158.74998 291.04166 185.20833 Q 291.04166 238.12498 264.5833 238.12498 L 211.66666 264.5833 L 211.66666 291.04166 L 211.66666 317.49997 L 211.66666 317.49997 Q 211.66666 317.49997 185.20833 343.9583 Q 158.74998 370.41666 158.74998 291.04166 L 105.83333 211.66666 L 105.83333 211.66666 L 105.83333 211.66666 L 105.83333 185.20833 Q 105.83333 158.74998 52.916664 79.37499 z" svg:height="3.439583mm" draw:style-name="style-647" svg:viewBox="0.0 0.0 687.9166 343.9583" svg:width="6.879166mm" svg:x="171.97916mm" svg:y="78.05208mm"/>
          <draw:path svg:d="M 793.74994 26.458332 L 793.74994 0.0 L 820.2083 0.0 L 820.2083 0.0 L 820.2083 105.83333 L 820.2083 185.20833 L 793.74994 185.20833 Q 767.2916 211.66666 767.2916 211.66666 Q 767.2916 211.66666 476.24997 211.66666 Q 185.20833 211.66666 132.29166 211.66666 Q 79.37499 185.20833 52.916664 105.83333 L 26.458332 52.916664 L 26.458332 52.916664 Q 26.458332 26.458332 0.0 26.458332 L 0.0 26.458332 L 0.0 0.0 L 0.0 0.0 L 396.87497 0.0 Q 767.2916 -26.458332 767.2916 0.0 Q 767.2916 26.458332 793.74994 26.458332 z" svg:height="2.1166666mm" draw:style-name="style-648" svg:viewBox="0.0 0.0 820.2083 211.66666" svg:width="8.202083mm" svg:x="171.71457mm" svg:y="22.224998mm"/>
          <draw:path svg:d="M 0.0 291.04166 L 0.0 0.0 L 0.0 0.0 L 26.458332 0.0 L 26.458332 52.916664 L 26.458332 79.37499 L 79.37499 79.37499 L 158.74998 79.37499 L 185.20833 158.74998 Q 211.66666 264.5833 291.04166 291.04166 Q 396.87497 317.49997 396.87497 343.9583 L 396.87497 370.41666 L 396.87497 370.41666 Q 370.41666 370.41666 238.12498 423.3333 Q 105.83333 423.3333 79.37499 529.1666 L 52.916664 608.5416 L 26.458332 608.5416 Q 26.458332 582.0833 26.458332 582.0833 L 0.0 582.0833 L 0.0 291.04166 z" svg:height="6.0854163mm" draw:style-name="style-649" svg:viewBox="0.0 0.0 396.87497 608.5416" svg:width="3.9687498mm" svg:x="171.71457mm" svg:y="65.087494mm"/>
          <draw:path svg:d="M 529.1666 0.0 L 582.0833 0.0 L 582.0833 0.0 L 582.0833 0.0 L 608.5416 26.458332 Q 634.99994 26.458332 608.5416 105.83333 Q 608.5416 158.74998 582.0833 158.74998 L 582.0833 158.74998 L 582.0833 185.20833 L 555.625 185.20833 L 555.625 185.20833 L 555.625 211.66666 L 555.625 211.66666 L 555.625 211.66666 L 555.625 264.5833 L 555.625 291.04166 L 555.625 291.04166 L 555.625 317.49997 L 608.5416 317.49997 Q 634.99994 317.49997 634.99994 343.9583 L 634.99994 343.9583 L 634.99994 370.41666 L 634.99994 370.41666 L 608.5416 370.41666 Q 555.625 370.41666 449.79166 396.87497 Q 343.9583 423.3333 291.04166 396.87497 L 238.12498 370.41666 L 238.12498 370.41666 Q 238.12498 343.9583 264.5833 264.5833 Q 291.04166 211.66666 211.66666 185.20833 L 158.74998 158.74998 L 79.37499 158.74998 L 26.458332 158.74998 L 26.458332 132.29166 L 26.458332 132.29166 L 0.0 132.29166 L 0.0 105.83333 L 26.458332 105.83333 L 52.916664 105.83333 L 79.37499 105.83333 L 132.29166 105.83333 L 132.29166 79.37499 L 132.29166 79.37499 L 158.74998 79.37499 L 158.74998 52.916664 L 317.49997 52.916664 Q 476.24997 0.0 529.1666 0.0 z" svg:height="3.9687498mm" draw:style-name="style-650" svg:viewBox="0.0 0.0 634.99994 396.87497" svg:width="6.3499994mm" svg:x="65.88125mm" svg:y="141.28749mm"/>
          <draw:path svg:d="M 582.0833 0.0 L 608.5416 0.0 L 582.0833 52.916664 Q 555.625 79.37499 555.625 132.29166 L 555.625 185.20833 L 608.5416 211.66666 Q 661.4583 211.66666 661.4583 238.12498 L 661.4583 264.5833 L 634.99994 317.49997 Q 608.5416 370.41666 608.5416 370.41666 L 608.5416 370.41666 L 582.0833 370.41666 Q 555.625 343.9583 555.625 370.41666 Q 555.625 396.87497 529.1666 396.87497 Q 502.7083 396.87497 317.49997 740.8333 Q 132.29166 1058.3333 79.37499 1190.6249 Q 26.458332 1322.9166 26.458332 1349.3749 L 26.458332 1375.8333 L 0.0 1375.8333 L 0.0 1375.8333 L 0.0 1322.9166 L 0.0 1296.4583 L 0.0 1296.4583 Q 0.0 1269.9999 0.0 1243.5416 L 0.0 1217.0833 L 0.0 1217.0833 Q 0.0 1217.0833 26.458332 1164.1666 L 26.458332 1137.7083 L 26.458332 1137.7083 Q 26.458332 1137.7083 52.916664 1084.7916 Q 79.37499 1031.875 211.66666 740.8333 L 343.9583 423.3333 L 370.41666 396.87497 L 396.87497 370.41666 L 396.87497 370.41666 L 396.87497 370.41666 L 396.87497 343.9583 L 396.87497 343.9583 L 423.3333 343.9583 L 423.3333 317.49997 L 423.3333 317.49997 L 449.79166 317.49997 L 449.79166 291.04166 L 449.79166 264.5833 L 476.24997 238.12498 L 476.24997 211.66666 L 449.79166 211.66666 L 423.3333 211.66666 L 423.3333 238.12498 L 396.87497 238.12498 L 396.87497 238.12498 L 396.87497 264.5833 L 396.87497 264.5833 L 396.87497 264.5833 L 370.41666 264.5833 L 370.41666 264.5833 L 370.41666 291.04166 L 343.9583 291.04166 L 343.9583 291.04166 Q 343.9583 317.49997 317.49997 343.9583 L 291.04166 370.41666 L 291.04166 370.41666 L 291.04166 370.41666 L 291.04166 396.87497 L 291.04166 396.87497 L 264.5833 396.87497 L 264.5833 423.3333 L 264.5833 423.3333 L 238.12498 423.3333 L 238.12498 423.3333 L 238.12498 423.3333 L 238.12498 449.79166 L 238.12498 449.79166 L 238.12498 449.79166 L 238.12498 449.79166 L 238.12498 423.3333 L 238.12498 396.87497 L 238.12498 370.41666 L 238.12498 370.41666 L 238.12498 370.41666 L 238.12498 370.41666 L 238.12498 343.9583 L 238.12498 343.9583 L 264.5833 343.9583 L 264.5833 317.49997 L 264.5833 317.49997 L 291.04166 317.49997 L 291.04166 317.49997 L 291.04166 317.49997 L 291.04166 291.04166 L 291.04166 291.04166 L 317.49997 291.04166 L 317.49997 264.5833 L 317.49997 264.5833 L 343.9583 264.5833 L 449.79166 132.29166 Q 555.625 0.0 582.0833 0.0 z" svg:height="13.758332mm" draw:style-name="style-651" svg:viewBox="0.0 0.0 661.4583 1375.8333" svg:width="6.614583mm" svg:x="278.07706mm" svg:y="167.74582mm"/>
          <draw:path svg:d="M 740.8333 26.458332 L 740.8333 0.0 L 767.2916 26.458332 Q 793.74994 26.458332 793.74994 52.916664 L 820.2083 52.916664 L 820.2083 79.37499 L 846.6666 105.83333 L 846.6666 105.83333 L 846.6666 132.29166 L 846.6666 132.29166 L 846.6666 132.29166 L 873.12494 158.74998 L 899.5833 185.20833 L 899.5833 211.66666 L 899.5833 238.12498 L 926.0416 238.12498 L 926.0416 238.12498 L 926.0416 264.5833 L 952.49994 264.5833 L 952.49994 264.5833 L 952.49994 291.04166 L 1005.4166 343.9583 Q 1031.875 396.87497 1111.25 396.87497 Q 1190.6249 396.87497 1217.0833 396.87497 L 1243.5416 396.87497 L 1243.5416 396.87497 L 1243.5416 396.87497 L 1190.6249 423.3333 L 1137.7083 449.79166 L 1137.7083 449.79166 L 1137.7083 449.79166 L 714.37494 449.79166 Q 291.04166 449.79166 238.12498 449.79166 L 185.20833 449.79166 L 105.83333 449.79166 L 52.916664 449.79166 L 26.458332 423.3333 L 0.0 423.3333 L 0.0 423.3333 L 0.0 396.87497 L 52.916664 396.87497 L 132.29166 396.87497 L 317.49997 343.9583 Q 476.24997 291.04166 449.79166 291.04166 Q 423.3333 291.04166 529.1666 264.5833 Q 634.99994 238.12498 661.4583 238.12498 L 687.9166 238.12498 L 634.99994 211.66666 Q 608.5416 185.20833 634.99994 185.20833 Q 687.9166 132.29166 661.4583 132.29166 L 634.99994 105.83333 L 687.9166 79.37499 Q 740.8333 79.37499 714.37494 79.37499 Q 714.37494 79.37499 714.37494 52.916664 L 714.37494 52.916664 L 714.37494 52.916664 Q 740.8333 52.916664 740.8333 26.458332 z" svg:height="4.497916mm" draw:style-name="style-652" svg:viewBox="0.0 0.0 1243.5416 449.79166" svg:width="12.435416mm" svg:x="253.47083mm" svg:y="219.33957mm"/>
          <draw:path svg:d="M 238.12498 0.0 L 238.12498 0.0 L 343.9583 26.458332 Q 423.3333 26.458332 529.1666 26.458332 Q 634.99994 26.458332 661.4583 52.916664 L 714.37494 52.916664 L 714.37494 52.916664 L 740.8333 52.916664 L 767.2916 52.916664 L 767.2916 52.916664 L 820.2083 52.916664 Q 899.5833 79.37499 899.5833 79.37499 L 899.5833 79.37499 L 873.12494 79.37499 Q 846.6666 79.37499 820.2083 264.5833 L 820.2083 449.79166 L 820.2083 449.79166 L 820.2083 449.79166 L 793.74994 476.24997 L 767.2916 502.7083 L 767.2916 370.41666 L 767.2916 238.12498 L 634.99994 238.12498 Q 502.7083 238.12498 291.04166 238.12498 L 105.83333 238.12498 L 105.83333 211.66666 L 79.37499 211.66666 L 79.37499 185.20833 L 79.37499 158.74998 L 52.916664 158.74998 L 52.916664 132.29166 L 52.916664 132.29166 L 26.458332 132.29166 L 26.458332 132.29166 L 26.458332 132.29166 L 26.458332 105.83333 L 26.458332 79.37499 L 0.0 52.916664 L 0.0 26.458332 L 0.0 26.458332 L 26.458332 26.458332 L 26.458332 26.458332 L 26.458332 26.458332 L 79.37499 52.916664 Q 132.29166 79.37499 132.29166 52.916664 Q 132.29166 26.458332 185.20833 26.458332 Q 238.12498 26.458332 238.12498 0.0 z" svg:height="5.027083mm" draw:style-name="style-653" svg:viewBox="0.0 0.0 899.5833 502.7083" svg:width="8.995832mm" svg:x="171.71457mm" svg:y="34.13125mm"/>
          <draw:path svg:d="M 820.2083 0.0 L 1137.7083 0.0 L 1137.7083 26.458332 Q 1137.7083 52.916664 1084.7916 52.916664 Q 1058.3333 79.37499 1084.7916 79.37499 Q 1111.25 79.37499 1084.7916 132.29166 L 1058.3333 132.29166 L 978.95825 158.74998 Q 926.0416 185.20833 1031.875 185.20833 L 1137.7083 185.20833 L 1137.7083 211.66666 L 1137.7083 211.66666 L 661.4583 211.66666 L 158.74998 211.66666 L 158.74998 185.20833 Q 132.29166 185.20833 105.83333 158.74998 Q 52.916664 132.29166 26.458332 105.83333 L 26.458332 79.37499 L 0.0 79.37499 Q 0.0 79.37499 0.0 52.916664 L 0.0 52.916664 L 264.5833 26.458332 Q 529.1666 26.458332 820.2083 0.0 z" svg:height="2.1166666mm" draw:style-name="style-654" svg:viewBox="0.0 0.0 1137.7083 211.66666" svg:width="11.377083mm" svg:x="200.81874mm" svg:y="81.75625mm"/>
          <draw:path svg:d="M 238.12498 26.458332 L 317.49997 0.0 L 317.49997 26.458332 Q 317.49997 26.458332 343.9583 79.37499 L 343.9583 158.74998 L 343.9583 158.74998 L 343.9583 185.20833 L 291.04166 185.20833 L 238.12498 185.20833 L 211.66666 185.20833 Q 211.66666 185.20833 132.29166 211.66666 Q 52.916664 211.66666 0.0 211.66666 Q -52.916664 185.20833 0.0 185.20833 Q 26.458332 158.74998 52.916664 132.29166 Q 52.916664 79.37499 105.83333 79.37499 Q 158.74998 79.37499 158.74998 52.916664 Q 158.74998 26.458332 238.12498 26.458332 z" svg:height="2.1166666mm" draw:style-name="style-655" svg:viewBox="0.0 0.0 343.9583 211.66666" svg:width="3.439583mm" svg:x="77.25833mm" svg:y="50.00625mm"/>
          <draw:path svg:d="M 1455.2083 423.3333 L 1481.6666 0.0 L 1508.1249 0.0 L 1508.1249 0.0 L 1508.1249 529.1666 L 1508.1249 1058.3333 L 1481.6666 1058.3333 Q 1455.2083 1084.7916 1190.6249 1084.7916 Q 952.49994 1084.7916 687.9166 978.95825 L 423.3333 899.5833 L 423.3333 873.12494 Q 396.87497 873.12494 343.9583 820.2083 Q 291.04166 793.74994 158.74998 608.5416 L 26.458332 423.3333 L 26.458332 343.9583 L 26.458332 264.5833 L 0.0 211.66666 L 0.0 158.74998 L 0.0 158.74998 L 26.458332 158.74998 L 26.458332 158.74998 L 26.458332 185.20833 L 26.458332 185.20833 L 26.458332 185.20833 L 52.916664 185.20833 L 52.916664 185.20833 L 52.916664 211.66666 L 79.37499 211.66666 L 79.37499 238.12498 L 79.37499 264.5833 L 105.83333 264.5833 L 105.83333 291.04166 L 105.83333 291.04166 L 132.29166 291.04166 L 132.29166 291.04166 L 132.29166 291.04166 L 158.74998 343.9583 Q 185.20833 343.9583 238.12498 370.41666 Q 291.04166 370.41666 291.04166 396.87497 Q 291.04166 423.3333 343.9583 423.3333 Q 396.87497 449.79166 396.87497 449.79166 L 423.3333 449.79166 L 423.3333 502.7083 Q 423.3333 529.1666 449.79166 529.1666 L 502.7083 529.1666 L 502.7083 582.0833 Q 502.7083 661.4583 555.625 740.8333 Q 608.5416 820.2083 926.0416 873.12494 Q 1217.0833 926.0416 1243.5416 899.5833 Q 1296.4583 873.12494 1296.4583 926.0416 Q 1322.9166 952.49994 1349.3749 952.49994 Q 1375.8333 952.49994 1402.2916 926.0416 Q 1402.2916 926.0416 1402.2916 926.0416 L 1402.2916 926.0416 L 1428.7499 873.12494 Q 1455.2083 846.6666 1455.2083 423.3333 z" svg:height="10.847916mm" draw:style-name="style-656" svg:viewBox="0.0 0.0 1508.1249 1084.7916" svg:width="15.081249mm" svg:x="291.8354mm" svg:y="110.331245mm"/>
          <draw:path svg:d="M 185.20833 0.0 L 185.20833 26.458332 L 158.74998 132.29166 Q 132.29166 211.66666 105.83333 238.12498 L 79.37499 291.04166 L 79.37499 291.04166 L 79.37499 291.04166 L 52.916664 291.04166 L 26.458332 291.04166 L 26.458332 291.04166 Q 26.458332 291.04166 0.0 238.12498 L 0.0 158.74998 L 26.458332 105.83333 Q 26.458332 52.916664 52.916664 52.916664 Q 79.37499 26.458332 79.37499 26.458332 L 79.37499 26.458332 L 132.29166 0.0 Q 185.20833 -26.458332 185.20833 0.0 z" svg:height="2.9104166mm" draw:style-name="style-657" svg:viewBox="0.0 0.0 185.20833 291.04166" svg:width="1.8520832mm" svg:x="229.9229mm" svg:y="98.16041mm"/>
          <draw:path svg:d="M 449.79166 0.0 L 449.79166 0.0 L 317.49997 0.0 L 185.20833 0.0 L 211.66666 52.916664 Q 238.12498 105.83333 264.5833 238.12498 Q 264.5833 370.41666 238.12498 370.41666 Q 211.66666 370.41666 185.20833 449.79166 Q 185.20833 502.7083 158.74998 555.625 L 132.29166 582.0833 L 132.29166 582.0833 L 132.29166 608.5416 L 132.29166 608.5416 L 132.29166 608.5416 L 132.29166 634.99994 L 132.29166 661.4583 L 132.29166 661.4583 L 132.29166 687.9166 L 105.83333 687.9166 Q 79.37499 661.4583 79.37499 661.4583 Q 79.37499 661.4583 79.37499 608.5416 Q 105.83333 555.625 79.37499 449.79166 Q 79.37499 343.9583 52.916664 343.9583 Q 26.458332 343.9583 26.458332 291.04166 Q 26.458332 211.66666 52.916664 211.66666 Q 79.37499 211.66666 52.916664 132.29166 L 26.458332 79.37499 L 0.0 79.37499 L 0.0 79.37499 L 0.0 79.37499 L 0.0 52.916664 L 0.0 26.458332 L 0.0 0.0 L 238.12498 0.0 Q 449.79166 -26.458332 449.79166 0.0 z" svg:height="6.879166mm" draw:style-name="style-658" svg:viewBox="0.0 0.0 449.79166 687.9166" svg:width="4.497916mm" svg:x="103.45208mm" svg:y="33.072914mm"/>
          <draw:path svg:d="M 52.916664 291.04166 L 0.0 0.0 L 26.458332 0.0 L 26.458332 0.0 L 26.458332 26.458332 L 26.458332 52.916664 L 52.916664 52.916664 L 79.37499 26.458332 L 79.37499 26.458332 L 79.37499 26.458332 L 105.83333 26.458332 L 105.83333 26.458332 L 105.83333 52.916664 L 132.29166 52.916664 L 132.29166 52.916664 L 132.29166 79.37499 L 132.29166 79.37499 L 132.29166 79.37499 L 158.74998 79.37499 L 158.74998 79.37499 L 185.20833 105.83333 L 238.12498 105.83333 L 211.66666 132.29166 Q 185.20833 132.29166 185.20833 291.04166 L 185.20833 476.24997 L 158.74998 502.7083 Q 132.29166 529.1666 132.29166 555.625 L 132.29166 608.5416 L 132.29166 608.5416 Q 132.29166 608.5416 52.916664 291.04166 z" svg:height="6.0854163mm" draw:style-name="style-659" svg:viewBox="0.0 0.0 238.12498 608.5416" svg:width="2.38125mm" svg:x="41.010414mm" svg:y="152.66458mm"/>
          <draw:path svg:d="M 158.74998 0.0 L 158.74998 0.0 L 185.20833 26.458332 Q 211.66666 52.916664 185.20833 158.74998 Q 185.20833 291.04166 158.74998 291.04166 Q 132.29166 317.49997 132.29166 317.49997 L 132.29166 317.49997 L 52.916664 317.49997 L 0.0 317.49997 L 0.0 238.12498 L 0.0 158.74998 L 26.458332 105.83333 Q 26.458332 26.458332 105.83333 26.458332 Q 158.74998 0.0 158.74998 0.0 z" svg:height="3.1749997mm" draw:style-name="style-660" svg:viewBox="0.0 0.0 185.20833 317.49997" svg:width="1.8520832mm" svg:x="161.39583mm" svg:y="132.82083mm"/>
          <draw:path svg:d="M 79.37499 26.458332 L 79.37499 0.0 L 132.29166 26.458332 Q 158.74998 26.458332 264.5833 26.458332 Q 370.41666 26.458332 396.87497 26.458332 L 423.3333 26.458332 L 423.3333 52.916664 Q 423.3333 79.37499 396.87497 79.37499 L 370.41666 79.37499 L 370.41666 105.83333 L 396.87497 105.83333 L 396.87497 105.83333 L 396.87497 132.29166 L 396.87497 132.29166 L 396.87497 132.29166 L 423.3333 132.29166 L 423.3333 132.29166 L 529.1666 105.83333 L 634.99994 105.83333 L 608.5416 158.74998 Q 608.5416 185.20833 582.0833 211.66666 Q 555.625 238.12498 608.5416 238.12498 Q 634.99994 238.12498 634.99994 291.04166 L 634.99994 317.49997 L 608.5416 317.49997 Q 582.0833 317.49997 582.0833 343.9583 Q 555.625 370.41666 555.625 343.9583 L 529.1666 343.9583 L 529.1666 291.04166 L 529.1666 238.12498 L 264.5833 238.12498 L 0.0 238.12498 L 0.0 238.12498 L 0.0 238.12498 L 0.0 211.66666 L 26.458332 211.66666 L 26.458332 211.66666 L 26.458332 185.20833 L 26.458332 185.20833 L 26.458332 185.20833 L 26.458332 185.20833 L 26.458332 158.74998 L 26.458332 132.29166 Q 26.458332 105.83333 79.37499 79.37499 Q 132.29166 79.37499 105.83333 79.37499 Q 79.37499 52.916664 79.37499 26.458332 z" svg:height="3.439583mm" draw:style-name="style-661" svg:viewBox="0.0 0.0 634.99994 343.9583" svg:width="6.3499994mm" svg:x="193.93958mm" svg:y="43.127083mm"/>
          <draw:path svg:d="M 820.2083 0.0 L 1111.25 0.0 L 1534.5833 52.916664 Q 1931.4583 79.37499 1931.4583 105.83333 Q 1957.9165 132.29166 1957.9165 158.74998 L 1957.9165 158.74998 L 1931.4583 158.74998 L 1904.9999 158.74998 L 1852.0833 158.74998 L 1799.1666 158.74998 L 1799.1666 158.74998 L 1799.1666 158.74998 L 1825.6249 158.74998 L 1825.6249 185.20833 L 1746.2499 185.20833 Q 1693.3333 158.74998 1587.4999 158.74998 Q 1481.6666 158.74998 767.2916 158.74998 L 52.916664 132.29166 L 52.916664 132.29166 L 26.458332 105.83333 L 26.458332 105.83333 L 0.0 105.83333 L 0.0 79.37499 L 0.0 52.916664 L 105.83333 52.916664 L 185.20833 52.916664 L 370.41666 26.458332 Q 529.1666 0.0 820.2083 0.0 z" svg:height="1.8520832mm" draw:style-name="style-662" svg:viewBox="0.0 0.0 1957.9165 185.20833" svg:width="19.579166mm" svg:x="191.55832mm" svg:y="73.024994mm"/>
          <draw:path svg:d="M 396.87497 26.458332 L 396.87497 0.0 L 502.7083 52.916664 Q 608.5416 105.83333 634.99994 132.29166 L 634.99994 132.29166 L 634.99994 158.74998 Q 634.99994 158.74998 608.5416 185.20833 Q 608.5416 211.66666 317.49997 211.66666 L 0.0 211.66666 L 26.458332 158.74998 Q 52.916664 105.83333 79.37499 105.83333 L 105.83333 105.83333 L 264.5833 79.37499 Q 396.87497 52.916664 396.87497 26.458332 z M 423.3333 79.37499 Q 423.3333 52.916664 423.3333 52.916664 Q 423.3333 52.916664 423.3333 52.916664 Q 423.3333 79.37499 423.3333 79.37499 z" svg:height="2.1166666mm" draw:style-name="style-663" svg:viewBox="0.0 0.0 634.99994 211.66666" svg:width="6.3499994mm" svg:x="84.1375mm" svg:y="37.57083mm"/>
          <draw:path svg:d="M 291.04166 26.458332 L 343.9583 26.458332 L 370.41666 26.458332 Q 396.87497 26.458332 502.7083 0.0 L 582.0833 0.0 L 608.5416 26.458332 Q 608.5416 26.458332 634.99994 79.37499 Q 634.99994 158.74998 582.0833 158.74998 L 529.1666 158.74998 L 449.79166 158.74998 Q 396.87497 132.29166 211.66666 132.29166 L 26.458332 79.37499 L 26.458332 79.37499 L 26.458332 79.37499 L 26.458332 79.37499 L 26.458332 52.916664 L 0.0 52.916664 L 0.0 26.458332 L 132.29166 26.458332 Q 264.5833 26.458332 291.04166 26.458332 z" svg:height="1.5874999mm" draw:style-name="style-664" svg:viewBox="0.0 0.0 634.99994 158.74998" svg:width="6.3499994mm" svg:x="241.0354mm" svg:y="149.48958mm"/>
          <draw:path svg:d="M 661.4583 0.0 L 687.9166 0.0 L 687.9166 26.458332 Q 661.4583 52.916664 661.4583 105.83333 L 661.4583 158.74998 L 634.99994 185.20833 L 634.99994 211.66666 L 634.99994 238.12498 L 608.5416 238.12498 L 608.5416 238.12498 L 608.5416 238.12498 L 608.5416 264.5833 L 608.5416 264.5833 L 634.99994 396.87497 Q 661.4583 529.1666 661.4583 529.1666 L 661.4583 555.625 L 661.4583 555.625 Q 661.4583 555.625 687.9166 608.5416 L 687.9166 634.99994 L 687.9166 634.99994 Q 687.9166 661.4583 714.37494 661.4583 L 714.37494 661.4583 L 714.37494 661.4583 Q 714.37494 687.9166 740.8333 714.37494 L 740.8333 714.37494 L 740.8333 740.8333 L 767.2916 767.2916 L 767.2916 767.2916 L 767.2916 767.2916 L 767.2916 793.74994 L 767.2916 793.74994 L 793.74994 793.74994 Q 793.74994 767.2916 820.2083 767.2916 L 820.2083 767.2916 L 820.2083 767.2916 L 846.6666 767.2916 L 846.6666 820.2083 L 873.12494 873.12494 L 873.12494 873.12494 L 873.12494 873.12494 L 873.12494 899.5833 L 873.12494 899.5833 L 899.5833 899.5833 L 899.5833 926.0416 L 978.95825 926.0416 L 1084.7916 926.0416 L 1084.7916 926.0416 L 1084.7916 952.49994 L 1058.3333 952.49994 L 1058.3333 978.95825 L 1190.6249 978.95825 L 1349.3749 978.95825 L 1349.3749 978.95825 L 1349.3749 1005.4166 L 1322.9166 1005.4166 L 1322.9166 1031.875 L 1137.7083 1031.875 L 926.0416 1031.875 L 926.0416 1031.875 Q 899.5833 1031.875 873.12494 1005.4166 Q 820.2083 978.95825 661.4583 1005.4166 L 502.7083 1031.875 L 502.7083 1005.4166 Q 502.7083 978.95825 449.79166 978.95825 Q 423.3333 978.95825 423.3333 926.0416 Q 449.79166 899.5833 396.87497 873.12494 Q 343.9583 873.12494 343.9583 714.37494 Q 343.9583 555.625 238.12498 555.625 L 105.83333 529.1666 L 105.83333 529.1666 L 105.83333 502.7083 L 132.29166 502.7083 Q 185.20833 502.7083 185.20833 449.79166 Q 185.20833 423.3333 185.20833 343.9583 L 238.12498 291.04166 L 238.12498 264.5833 Q 238.12498 238.12498 211.66666 238.12498 Q 185.20833 211.66666 132.29166 238.12498 L 52.916664 238.12498 L 52.916664 238.12498 L 52.916664 238.12498 L 52.916664 211.66666 L 79.37499 211.66666 L 79.37499 185.20833 L 79.37499 158.74998 L 52.916664 158.74998 L 52.916664 132.29166 L 52.916664 132.29166 L 26.458332 132.29166 L 26.458332 132.29166 L 26.458332 132.29166 L 26.458332 105.83333 L 26.458332 105.83333 L 0.0 105.83333 L 0.0 79.37499 L 0.0 79.37499 L 0.0 79.37499 L 26.458332 79.37499 L 52.916664 79.37499 L 79.37499 52.916664 L 79.37499 52.916664 L 79.37499 52.916664 L 79.37499 79.37499 L 79.37499 79.37499 L 79.37499 79.37499 L 105.83333 79.37499 L 105.83333 79.37499 L 185.20833 105.83333 L 238.12498 105.83333 L 238.12498 132.29166 L 238.12498 158.74998 L 264.5833 158.74998 L 264.5833 185.20833 L 370.41666 158.74998 Q 476.24997 132.29166 555.625 79.37499 Q 608.5416 26.458332 608.5416 26.458332 Q 634.99994 0.0 661.4583 0.0 z" svg:height="10.318749mm" draw:style-name="style-665" svg:viewBox="0.0 0.0 1349.3749 1031.875" svg:width="13.49375mm" svg:x="129.91042mm" svg:y="81.22708mm"/>
          <draw:path svg:d="M 555.625 0.0 L 555.625 0.0 L 873.12494 0.0 Q 1164.1666 0.0 1164.1666 26.458332 Q 1164.1666 52.916664 1561.0416 52.916664 Q 1957.9165 26.458332 2169.5833 26.458332 L 2381.2498 26.458332 L 2460.6248 26.458332 L 2513.5415 26.458332 L 2513.5415 26.458332 L 2513.5415 26.458332 L 2513.5415 52.916664 L 2513.5415 52.916664 L 2487.0833 52.916664 L 2487.0833 79.37499 L 2566.4583 79.37499 L 2645.8333 79.37499 L 2645.8333 105.83333 L 2672.2915 105.83333 L 2672.2915 105.83333 L 2672.2915 132.29166 L 2619.3748 132.29166 L 2566.4583 132.29166 L 2513.5415 132.29166 Q 2460.6248 132.29166 2460.6248 158.74998 Q 2460.6248 185.20833 2301.875 185.20833 Q 2169.5833 185.20833 2116.6665 238.12498 Q 2063.75 238.12498 2090.2083 264.5833 Q 2090.2083 291.04166 1243.5416 291.04166 L 370.41666 291.04166 L 396.87497 291.04166 L 396.87497 291.04166 L 343.9583 264.5833 L 317.49997 238.12498 L 158.74998 238.12498 L 0.0 238.12498 L 26.458332 211.66666 L 79.37499 185.20833 L 132.29166 185.20833 L 211.66666 185.20833 L 211.66666 158.74998 L 211.66666 158.74998 L 291.04166 132.29166 Q 396.87497 105.83333 476.24997 79.37499 Q 555.625 52.916664 555.625 26.458332 Q 555.625 26.458332 529.1666 26.458332 L 529.1666 26.458332 L 529.1666 26.458332 Q 555.625 0.0 555.625 0.0 z" svg:height="2.9104166mm" draw:style-name="style-666" svg:viewBox="0.0 0.0 2672.2915 291.04166" svg:width="26.722916mm" svg:x="163.24791mm" svg:y="210.87291mm"/>
          <draw:path svg:d="M 396.87497 0.0 L 423.3333 0.0 L 740.8333 0.0 Q 1058.3333 0.0 1058.3333 26.458332 L 1058.3333 26.458332 L 1084.7916 105.83333 Q 1111.25 211.66666 1111.25 211.66666 Q 1111.25 211.66666 1084.7916 238.12498 L 1058.3333 238.12498 L 952.49994 238.12498 Q 846.6666 238.12498 846.6666 185.20833 Q 820.2083 132.29166 449.79166 105.83333 L 79.37499 105.83333 L 52.916664 79.37499 L 0.0 79.37499 L 0.0 79.37499 L 0.0 52.916664 L 185.20833 52.916664 Q 370.41666 26.458332 370.41666 26.458332 Q 370.41666 0.0 396.87497 0.0 z" svg:height="2.38125mm" draw:style-name="style-667" svg:viewBox="0.0 0.0 1111.25 238.12498" svg:width="11.112499mm" svg:x="231.24582mm" svg:y="209.54999mm"/>
          <draw:path svg:d="M 79.37499 0.0 L 105.83333 0.0 L 449.79166 0.0 Q 793.74994 0.0 793.74994 0.0 L 793.74994 0.0 L 582.0833 0.0 L 370.41666 0.0 L 343.9583 185.20833 Q 317.49997 370.41666 343.9583 423.3333 Q 370.41666 502.7083 343.9583 529.1666 Q 317.49997 529.1666 291.04166 529.1666 L 291.04166 529.1666 L 291.04166 529.1666 Q 291.04166 529.1666 264.5833 529.1666 Q 238.12498 529.1666 185.20833 476.24997 Q 132.29166 476.24997 158.74998 449.79166 Q 185.20833 423.3333 158.74998 423.3333 Q 132.29166 423.3333 79.37499 423.3333 Q 26.458332 449.79166 0.0 423.3333 L 0.0 370.41666 L 0.0 264.5833 Q 0.0 158.74998 26.458332 105.83333 L 26.458332 26.458332 L 26.458332 26.458332 L 52.916664 26.458332 L 52.916664 26.458332 L 52.916664 0.0 L 79.37499 0.0 z" svg:height="5.2916665mm" draw:style-name="style-668" svg:viewBox="0.0 0.0 793.74994 529.1666" svg:width="7.9374995mm" svg:x="66.674995mm" svg:y="29.633331mm"/>
          <draw:path svg:d="M 52.916664 26.458332 L 52.916664 0.0 L 52.916664 0.0 L 79.37499 0.0 L 79.37499 0.0 L 79.37499 26.458332 L 79.37499 26.458332 L 105.83333 26.458332 L 105.83333 26.458332 L 105.83333 26.458332 L 158.74998 52.916664 L 238.12498 79.37499 L 608.5416 79.37499 Q 978.95825 132.29166 1111.25 132.29166 L 1217.0833 132.29166 L 1217.0833 158.74998 L 1217.0833 185.20833 L 926.0416 185.20833 Q 634.99994 185.20833 476.24997 211.66666 L 291.04166 238.12498 L 211.66666 238.12498 L 105.83333 238.12498 L 105.83333 264.5833 L 105.83333 291.04166 L 132.29166 291.04166 L 132.29166 291.04166 L 158.74998 317.49997 L 158.74998 317.49997 L 158.74998 343.9583 Q 158.74998 343.9583 132.29166 343.9583 L 132.29166 343.9583 L 105.83333 343.9583 L 105.83333 343.9583 L 105.83333 343.9583 Q 105.83333 317.49997 52.916664 238.12498 L 0.0 185.20833 L 0.0 132.29166 Q 0.0 105.83333 26.458332 79.37499 L 52.916664 79.37499 L 52.916664 79.37499 Q 52.916664 79.37499 52.916664 26.458332 z" svg:height="3.439583mm" draw:style-name="style-669" svg:viewBox="0.0 0.0 1217.0833 343.9583" svg:width="12.170833mm" svg:x="190.49998mm" svg:y="71.17291mm"/>
          <draw:path svg:d="M 0.0 52.916664 L 0.0 0.0 L 1058.3333 0.0 Q 2090.2083 0.0 2116.6665 26.458332 L 2143.125 26.458332 L 2143.125 26.458332 L 2143.125 52.916664 L 2222.5 52.916664 Q 2275.4165 79.37499 2222.5 264.5833 Q 2169.5833 449.79166 2196.0415 529.1666 Q 2196.0415 582.0833 2275.4165 608.5416 L 2328.3333 608.5416 L 2328.3333 634.99994 Q 2328.3333 634.99994 2354.7915 687.9166 L 2354.7915 740.8333 L 2328.3333 740.8333 Q 2328.3333 740.8333 1640.4166 740.8333 L 952.49994 740.8333 L 952.49994 714.37494 Q 978.95825 687.9166 1005.4166 687.9166 L 1031.875 687.9166 L 1005.4166 661.4583 Q 978.95825 634.99994 1005.4166 634.99994 Q 1031.875 634.99994 1031.875 582.0833 L 1005.4166 555.625 L 1005.4166 555.625 L 1005.4166 529.1666 L 1111.25 529.1666 L 1190.6249 529.1666 L 1111.25 502.7083 L 1031.875 502.7083 L 1031.875 476.24997 L 1031.875 423.3333 L 1058.3333 423.3333 Q 1111.25 423.3333 1164.1666 423.3333 L 1190.6249 423.3333 L 1190.6249 423.3333 L 1217.0833 423.3333 L 1217.0833 396.87497 L 1217.0833 370.41666 L 1190.6249 370.41666 L 1190.6249 370.41666 L 1190.6249 343.9583 L 1164.1666 343.9583 L 1164.1666 317.49997 L 1164.1666 291.04166 L 1137.7083 291.04166 L 1137.7083 317.49997 L 1111.25 317.49997 Q 1084.7916 317.49997 1031.875 317.49997 Q 978.95825 264.5833 1005.4166 264.5833 Q 1058.3333 264.5833 1058.3333 238.12498 Q 1058.3333 211.66666 952.49994 238.12498 Q 846.6666 264.5833 634.99994 211.66666 Q 449.79166 158.74998 317.49997 158.74998 L 158.74998 105.83333 L 158.74998 105.83333 L 158.74998 105.83333 L 185.20833 105.83333 L 185.20833 105.83333 L 105.83333 79.37499 Q 0.0 79.37499 0.0 52.916664 z M 1137.7083 582.0833 L 1190.6249 582.0833 L 1190.6249 608.5416 L 1190.6249 634.99994 L 1164.1666 634.99994 L 1111.25 634.99994 L 1111.25 608.5416 L 1111.25 608.5416 L 1084.7916 608.5416 Q 1084.7916 582.0833 1137.7083 582.0833 z" svg:height="7.408333mm" draw:style-name="style-670" svg:viewBox="0.0 0.0 2354.7915 740.8333" svg:width="23.547915mm" svg:x="243.41666mm" svg:y="188.38332mm"/>
          <draw:path svg:d="M 52.916664 26.458332 L 79.37499 0.0 L 317.49997 105.83333 Q 582.0833 211.66666 608.5416 264.5833 Q 634.99994 317.49997 608.5416 317.49997 Q 582.0833 343.9583 582.0833 343.9583 L 582.0833 343.9583 L 317.49997 343.9583 L 79.37499 343.9583 L 79.37499 343.9583 Q 79.37499 343.9583 26.458332 317.49997 Q -26.458332 317.49997 0.0 185.20833 Q 0.0 26.458332 52.916664 26.458332 z" svg:height="3.439583mm" draw:style-name="style-671" svg:viewBox="0.0 0.0 608.5416 343.9583" svg:width="6.0854163mm" svg:x="280.9875mm" svg:y="192.88124mm"/>
          <draw:path svg:d="M 1455.2083 132.29166 L 1534.5833 105.83333 L 1561.0416 105.83333 Q 1561.0416 105.83333 1561.0416 79.37499 L 1587.4999 79.37499 L 1587.4999 105.83333 L 1587.4999 132.29166 L 1587.4999 132.29166 Q 1587.4999 158.74998 1613.9583 158.74998 L 1613.9583 158.74998 L 1613.9583 317.49997 Q 1613.9583 502.7083 1613.9583 502.7083 L 1613.9583 529.1666 L 1666.8749 529.1666 L 1746.2499 529.1666 L 1719.7916 555.625 Q 1719.7916 582.0833 1719.7916 582.0833 L 1719.7916 582.0833 L 1719.7916 582.0833 Q 1719.7916 582.0833 1666.8749 608.5416 Q 1587.4999 608.5416 1587.4999 687.9166 L 1561.0416 740.8333 L 1561.0416 820.2083 L 1561.0416 899.5833 L 1613.9583 899.5833 L 1693.3333 899.5833 L 1693.3333 899.5833 Q 1719.7916 926.0416 1719.7916 952.49994 L 1719.7916 952.49994 L 1666.8749 952.49994 L 1613.9583 952.49994 L 1587.4999 978.95825 Q 1561.0416 1005.4166 1561.0416 1111.25 Q 1534.5833 1217.0833 1508.1249 1217.0833 L 1481.6666 1217.0833 L 1481.6666 1243.5416 L 1481.6666 1243.5416 L 1455.2083 1243.5416 Q 1428.7499 1243.5416 1428.7499 1269.9999 Q 1428.7499 1296.4583 1349.3749 1322.9166 L 1269.9999 1349.3749 L 1243.5416 1349.3749 Q 1217.0833 1375.8333 1217.0833 1375.8333 L 1217.0833 1375.8333 L 1217.0833 1375.8333 Q 1190.6249 1375.8333 1190.6249 1402.2916 Q 1190.6249 1428.7499 1084.7916 1428.7499 L 952.49994 1455.2083 L 952.49994 1428.7499 L 952.49994 1375.8333 L 952.49994 1349.3749 Q 952.49994 1322.9166 926.0416 1322.9166 L 899.5833 1322.9166 L 820.2083 1322.9166 Q 767.2916 1322.9166 767.2916 1269.9999 Q 767.2916 1217.0833 608.5416 1190.6249 L 476.24997 1164.1666 L 423.3333 1190.6249 L 370.41666 1190.6249 L 370.41666 1190.6249 L 370.41666 1164.1666 L 370.41666 1164.1666 L 396.87497 1164.1666 L 396.87497 1164.1666 L 396.87497 1137.7083 L 449.79166 1137.7083 L 529.1666 1111.25 L 529.1666 1111.25 L 555.625 1111.25 L 555.625 1084.7916 L 555.625 1058.3333 L 555.625 1058.3333 L 555.625 1031.875 L 555.625 1031.875 L 555.625 1005.4166 L 555.625 1005.4166 L 555.625 1005.4166 L 529.1666 1005.4166 L 529.1666 1005.4166 L 291.04166 978.95825 L 52.916664 978.95825 L 26.458332 978.95825 L 0.0 978.95825 L 0.0 978.95825 L 0.0 952.49994 L 26.458332 952.49994 L 52.916664 952.49994 L 52.916664 926.0416 L 52.916664 926.0416 L 185.20833 926.0416 Q 343.9583 926.0416 343.9583 846.6666 L 343.9583 793.74994 L 370.41666 793.74994 Q 396.87497 820.2083 396.87497 873.12494 Q 396.87497 899.5833 476.24997 926.0416 L 555.625 926.0416 L 555.625 793.74994 L 555.625 634.99994 L 529.1666 634.99994 L 529.1666 634.99994 L 449.79166 634.99994 L 396.87497 634.99994 L 370.41666 634.99994 L 343.9583 634.99994 L 343.9583 634.99994 Q 343.9583 634.99994 185.20833 608.5416 L 26.458332 608.5416 L 26.458332 582.0833 L 26.458332 555.625 L 52.916664 555.625 L 52.916664 555.625 L 291.04166 555.625 L 555.625 529.1666 L 555.625 529.1666 L 555.625 529.1666 L 555.625 423.3333 L 555.625 317.49997 L 555.625 264.5833 Q 555.625 238.12498 529.1666 211.66666 Q 529.1666 158.74998 449.79166 158.74998 L 370.41666 158.74998 L 370.41666 158.74998 L 370.41666 158.74998 L 343.9583 132.29166 L 317.49997 132.29166 L 317.49997 105.83333 L 317.49997 105.83333 L 317.49997 105.83333 L 343.9583 105.83333 L 343.9583 105.83333 L 343.9583 79.37499 L 370.41666 79.37499 L 396.87497 105.83333 L 449.79166 105.83333 L 502.7083 105.83333 L 502.7083 105.83333 L 502.7083 105.83333 L 529.1666 105.83333 L 529.1666 79.37499 L 555.625 79.37499 L 582.0833 52.916664 L 661.4583 26.458332 Q 767.2916 0.0 873.12494 0.0 Q 1005.4166 26.458332 1005.4166 79.37499 Q 1005.4166 132.29166 1190.6249 132.29166 Q 1402.2916 158.74998 1455.2083 132.29166 z" svg:height="14.552083mm" draw:style-name="style-672" svg:viewBox="0.0 0.0 1746.2499 1455.2083" svg:width="17.4625mm" svg:x="145.78542mm" svg:y="126.99999mm"/>
          <draw:path svg:d="M 0.0 52.916664 L 0.0 0.0 L 158.74998 52.916664 Q 317.49997 79.37499 476.24997 105.83333 Q 608.5416 105.83333 687.9166 132.29166 L 740.8333 132.29166 L 740.8333 132.29166 Q 740.8333 158.74998 740.8333 158.74998 Q 740.8333 158.74998 714.37494 185.20833 L 687.9166 211.66666 L 582.0833 211.66666 Q 449.79166 211.66666 370.41666 211.66666 L 317.49997 211.66666 L 264.5833 211.66666 L 185.20833 211.66666 L 158.74998 185.20833 L 132.29166 158.74998 L 132.29166 158.74998 L 105.83333 158.74998 L 105.83333 158.74998 L 105.83333 158.74998 L 105.83333 132.29166 Q 105.83333 132.29166 79.37499 105.83333 L 52.916664 105.83333 L 52.916664 105.83333 Q 52.916664 105.83333 26.458332 79.37499 Q 0.0 79.37499 0.0 52.916664 z" svg:height="2.1166666mm" draw:style-name="style-673" svg:viewBox="0.0 0.0 740.8333 211.66666" svg:width="7.408333mm" svg:x="236.00832mm" svg:y="153.98749mm"/>
          <draw:path svg:d="M 317.49997 52.916664 L 317.49997 0.0 L 370.41666 52.916664 Q 449.79166 105.83333 449.79166 158.74998 Q 449.79166 185.20833 529.1666 185.20833 Q 608.5416 158.74998 661.4583 158.74998 Q 714.37494 158.74998 714.37494 185.20833 Q 714.37494 185.20833 740.8333 291.04166 L 740.8333 396.87497 L 820.2083 396.87497 L 899.5833 370.41666 L 899.5833 370.41666 L 899.5833 370.41666 L 926.0416 370.41666 L 952.49994 370.41666 L 952.49994 396.87497 Q 978.95825 396.87497 978.95825 476.24997 L 978.95825 529.1666 L 952.49994 529.1666 L 926.0416 529.1666 L 926.0416 555.625 L 926.0416 555.625 L 926.0416 555.625 Q 899.5833 529.1666 767.2916 529.1666 Q 661.4583 529.1666 608.5416 476.24997 Q 529.1666 449.79166 502.7083 529.1666 L 502.7083 634.99994 L 449.79166 634.99994 L 396.87497 634.99994 L 396.87497 661.4583 L 396.87497 661.4583 L 396.87497 661.4583 L 370.41666 634.99994 L 370.41666 634.99994 L 343.9583 634.99994 L 343.9583 608.5416 L 343.9583 582.0833 L 343.9583 529.1666 Q 343.9583 502.7083 343.9583 502.7083 Q 343.9583 476.24997 343.9583 423.3333 Q 343.9583 370.41666 370.41666 370.41666 L 396.87497 370.41666 L 396.87497 343.9583 L 396.87497 343.9583 L 370.41666 343.9583 L 370.41666 317.49997 L 343.9583 317.49997 L 291.04166 317.49997 L 238.12498 317.49997 Q 185.20833 317.49997 158.74998 317.49997 L 132.29166 317.49997 L 132.29166 343.9583 L 132.29166 343.9583 L 105.83333 370.41666 L 105.83333 423.3333 L 79.37499 423.3333 L 26.458332 423.3333 L 26.458332 370.41666 L 26.458332 343.9583 L 0.0 343.9583 L 0.0 317.49997 L 0.0 317.49997 L 26.458332 317.49997 L 26.458332 317.49997 L 26.458332 317.49997 L 132.29166 291.04166 Q 238.12498 291.04166 238.12498 264.5833 Q 211.66666 211.66666 291.04166 211.66666 L 343.9583 211.66666 L 343.9583 158.74998 Q 343.9583 79.37499 317.49997 52.916664 z M 423.3333 555.625 Q 449.79166 555.625 449.79166 555.625 Q 449.79166 582.0833 449.79166 582.0833 Q 423.3333 582.0833 423.3333 555.625 z" svg:height="6.614583mm" draw:style-name="style-674" svg:viewBox="0.0 0.0 978.95825 661.4583" svg:width="9.789583mm" svg:x="103.98125mm" svg:y="129.64583mm"/>
          <draw:path svg:d="M 370.41666 105.83333 L 396.87497 105.83333 L 423.3333 105.83333 Q 423.3333 132.29166 449.79166 132.29166 L 476.24997 132.29166 L 529.1666 158.74998 Q 555.625 158.74998 529.1666 185.20833 Q 529.1666 238.12498 502.7083 238.12498 L 502.7083 238.12498 L 476.24997 238.12498 Q 476.24997 238.12498 476.24997 264.5833 L 476.24997 264.5833 L 343.9583 264.5833 L 211.66666 264.5833 L 211.66666 238.12498 Q 211.66666 238.12498 185.20833 238.12498 L 185.20833 238.12498 L 185.20833 238.12498 Q 158.74998 211.66666 158.74998 211.66666 L 158.74998 211.66666 L 158.74998 211.66666 Q 132.29166 185.20833 52.916664 185.20833 Q 0.0 158.74998 0.0 132.29166 Q 0.0 105.83333 0.0 52.916664 L 26.458332 0.0 L 105.83333 0.0 Q 185.20833 26.458332 264.5833 52.916664 Q 317.49997 79.37499 370.41666 105.83333 z" svg:height="2.6458333mm" draw:style-name="style-675" svg:viewBox="0.0 0.0 529.1666 264.5833" svg:width="5.2916665mm" svg:x="193.14583mm" svg:y="41.010414mm"/>
          <draw:path svg:d="M 105.83333 79.37499 L 105.83333 0.0 L 158.74998 26.458332 Q 238.12498 26.458332 317.49997 26.458332 Q 396.87497 26.458332 449.79166 26.458332 L 502.7083 26.458332 L 502.7083 26.458332 L 502.7083 26.458332 L 449.79166 52.916664 L 396.87497 79.37499 L 396.87497 79.37499 L 423.3333 79.37499 L 423.3333 79.37499 L 423.3333 79.37499 L 529.1666 105.83333 Q 634.99994 132.29166 661.4583 185.20833 L 661.4583 211.66666 L 661.4583 238.12498 Q 634.99994 238.12498 608.5416 264.5833 Q 555.625 291.04166 317.49997 317.49997 L 105.83333 343.9583 L 79.37499 317.49997 L 52.916664 291.04166 L 26.458332 291.04166 L 0.0 291.04166 L 0.0 264.5833 L 0.0 264.5833 L 0.0 238.12498 L 0.0 211.66666 L 0.0 211.66666 L 0.0 185.20833 L 0.0 185.20833 L 0.0 185.20833 L 26.458332 185.20833 Q 26.458332 185.20833 52.916664 158.74998 Q 105.83333 132.29166 105.83333 79.37499 z" svg:height="3.439583mm" draw:style-name="style-676" svg:viewBox="0.0 0.0 661.4583 343.9583" svg:width="6.614583mm" svg:x="255.5875mm" svg:y="161.13124mm"/>
          <draw:path svg:d="M 238.12498 0.0 L 264.5833 0.0 L 291.04166 0.0 L 317.49997 0.0 L 317.49997 0.0 L 317.49997 0.0 L 317.49997 0.0 L 317.49997 26.458332 L 317.49997 52.916664 L 317.49997 79.37499 L 291.04166 79.37499 L 291.04166 105.83333 L 291.04166 105.83333 Q 264.5833 105.83333 211.66666 132.29166 L 132.29166 158.74998 L 105.83333 158.74998 Q 79.37499 158.74998 79.37499 185.20833 Q 79.37499 211.66666 52.916664 211.66666 Q 0.0 211.66666 0.0 158.74998 L 0.0 79.37499 L 105.83333 52.916664 Q 185.20833 0.0 211.66666 0.0 L 211.66666 0.0 L 238.12498 0.0 z" svg:height="2.1166666mm" draw:style-name="style-677" svg:viewBox="0.0 0.0 317.49997 211.66666" svg:width="3.1749997mm" svg:x="179.91666mm" svg:y="85.19583mm"/>
          <draw:path svg:d="M 211.66666 0.0 L 370.41666 0.0 L 449.79166 0.0 L 555.625 26.458332 L 555.625 26.458332 Q 555.625 26.458332 582.0833 26.458332 L 582.0833 52.916664 L 582.0833 132.29166 Q 555.625 185.20833 555.625 264.5833 L 555.625 343.9583 L 555.625 343.9583 Q 555.625 343.9583 555.625 370.41666 L 555.625 370.41666 L 555.625 396.87497 L 555.625 396.87497 L 529.1666 396.87497 L 529.1666 396.87497 L 343.9583 396.87497 L 158.74998 396.87497 L 158.74998 396.87497 L 158.74998 396.87497 L 79.37499 370.41666 Q 0.0 370.41666 0.0 264.5833 L 26.458332 158.74998 L 26.458332 79.37499 Q 52.916664 26.458332 211.66666 0.0 z" svg:height="3.9687498mm" draw:style-name="style-678" svg:viewBox="0.0 0.0 582.0833 396.87497" svg:width="5.820833mm" svg:x="143.66875mm" svg:y="124.08958mm"/>
          <draw:path svg:d="M 79.37499 0.0 L 79.37499 0.0 L 132.29166 26.458332 Q 158.74998 52.916664 185.20833 79.37499 Q 185.20833 105.83333 211.66666 105.83333 Q 264.5833 105.83333 211.66666 132.29166 L 185.20833 158.74998 L 185.20833 158.74998 L 211.66666 158.74998 L 211.66666 158.74998 L 211.66666 185.20833 L 185.20833 185.20833 Q 158.74998 211.66666 158.74998 211.66666 L 158.74998 211.66666 L 158.74998 211.66666 L 132.29166 211.66666 L 105.83333 211.66666 Q 79.37499 211.66666 52.916664 211.66666 L 0.0 211.66666 L 0.0 158.74998 Q 0.0 132.29166 26.458332 79.37499 L 52.916664 26.458332 L 52.916664 26.458332 Q 52.916664 26.458332 79.37499 0.0 z" svg:height="2.1166666mm" draw:style-name="style-679" svg:viewBox="0.0 0.0 211.66666 211.66666" svg:width="2.1166666mm" svg:x="146.57916mm" svg:y="101.59999mm"/>
          <draw:path svg:d="M 714.37494 0.0 L 846.6666 0.0 L 1190.6249 26.458332 Q 1508.1249 52.916664 1852.0833 79.37499 Q 2169.5833 79.37499 2143.125 105.83333 L 2090.2083 132.29166 L 2090.2083 132.29166 L 2090.2083 132.29166 L 1984.3749 132.29166 Q 1878.5416 132.29166 1878.5416 158.74998 Q 1878.5416 185.20833 1455.2083 185.20833 L 1005.4166 211.66666 L 926.0416 211.66666 Q 873.12494 185.20833 502.7083 185.20833 L 132.29166 132.29166 L 132.29166 132.29166 L 132.29166 132.29166 L 105.83333 132.29166 L 105.83333 132.29166 L 52.916664 105.83333 L 0.0 105.83333 L 0.0 105.83333 L 0.0 79.37499 L 26.458332 79.37499 L 52.916664 79.37499 L 105.83333 52.916664 L 158.74998 26.458332 L 370.41666 26.458332 Q 582.0833 26.458332 714.37494 0.0 z" svg:height="2.1166666mm" draw:style-name="style-680" svg:viewBox="0.0 0.0 2143.125 211.66666" svg:width="21.43125mm" svg:x="82.814575mm" svg:y="208.75624mm"/>
          <draw:path svg:d="M 211.66666 0.0 L 264.5833 0.0 L 264.5833 52.916664 Q 264.5833 132.29166 238.12498 132.29166 Q 238.12498 158.74998 264.5833 185.20833 Q 291.04166 238.12498 343.9583 211.66666 Q 423.3333 185.20833 449.79166 185.20833 L 476.24997 185.20833 L 476.24997 211.66666 Q 476.24997 238.12498 449.79166 238.12498 Q 423.3333 238.12498 449.79166 343.9583 Q 476.24997 423.3333 449.79166 423.3333 Q 423.3333 423.3333 423.3333 529.1666 Q 423.3333 608.5416 449.79166 634.99994 L 502.7083 634.99994 L 502.7083 634.99994 L 502.7083 661.4583 L 529.1666 661.4583 L 555.625 661.4583 L 555.625 687.9166 L 555.625 714.37494 L 529.1666 714.37494 L 502.7083 714.37494 L 476.24997 714.37494 L 449.79166 714.37494 L 449.79166 714.37494 L 449.79166 714.37494 L 449.79166 714.37494 L 423.3333 714.37494 L 423.3333 687.9166 L 396.87497 687.9166 L 396.87497 687.9166 Q 396.87497 661.4583 370.41666 661.4583 Q 343.9583 608.5416 291.04166 634.99994 L 264.5833 661.4583 L 211.66666 714.37494 Q 158.74998 767.2916 132.29166 767.2916 L 105.83333 767.2916 L 105.83333 740.8333 L 79.37499 740.8333 L 79.37499 740.8333 L 79.37499 740.8333 L 79.37499 714.37494 L 79.37499 687.9166 L 52.916664 661.4583 L 26.458332 608.5416 L 26.458332 555.625 Q 26.458332 502.7083 0.0 502.7083 L 0.0 476.24997 L 0.0 449.79166 Q 26.458332 449.79166 26.458332 396.87497 L 26.458332 370.41666 L 26.458332 343.9583 L 26.458332 343.9583 L 52.916664 343.9583 L 52.916664 343.9583 L 52.916664 317.49997 L 79.37499 317.49997 L 79.37499 291.04166 Q 79.37499 264.5833 132.29166 132.29166 Q 158.74998 26.458332 211.66666 0.0 z" svg:height="7.6729164mm" draw:style-name="style-681" svg:viewBox="0.0 0.0 555.625 767.2916" svg:width="5.5562496mm" svg:x="45.772915mm" svg:y="94.98541mm"/>
          <draw:path svg:d="M 26.458332 26.458332 L 26.458332 0.0 L 26.458332 0.0 L 52.916664 0.0 L 52.916664 0.0 Q 79.37499 26.458332 79.37499 52.916664 L 79.37499 105.83333 L 370.41666 105.83333 Q 661.4583 132.29166 634.99994 132.29166 Q 634.99994 158.74998 634.99994 158.74998 L 634.99994 158.74998 L 608.5416 158.74998 Q 608.5416 158.74998 608.5416 185.20833 L 608.5416 185.20833 L 608.5416 185.20833 Q 582.0833 211.66666 449.79166 291.04166 L 343.9583 396.87497 L 211.66666 396.87497 L 79.37499 370.41666 L 79.37499 370.41666 L 79.37499 370.41666 L 52.916664 370.41666 L 52.916664 370.41666 L 52.916664 343.9583 L 79.37499 317.49997 L 79.37499 317.49997 L 79.37499 291.04166 L 52.916664 264.5833 L 26.458332 238.12498 L 26.458332 238.12498 L 26.458332 264.5833 L 26.458332 264.5833 L 26.458332 264.5833 L 0.0 264.5833 L 0.0 264.5833 L 0.0 158.74998 L 0.0 26.458332 L 0.0 26.458332 L 26.458332 26.458332 L 26.458332 26.458332 z" svg:height="3.9687498mm" draw:style-name="style-682" svg:viewBox="0.0 0.0 634.99994 396.87497" svg:width="6.3499994mm" svg:x="171.71457mm" svg:y="53.975mm"/>
          <draw:path svg:d="M 264.5833 0.0 L 264.5833 0.0 L 291.04166 26.458332 Q 317.49997 52.916664 291.04166 79.37499 Q 264.5833 79.37499 370.41666 79.37499 Q 476.24997 79.37499 502.7083 79.37499 L 529.1666 79.37499 L 529.1666 105.83333 Q 529.1666 132.29166 555.625 132.29166 Q 582.0833 158.74998 582.0833 185.20833 L 582.0833 185.20833 L 582.0833 211.66666 L 582.0833 238.12498 L 529.1666 238.12498 L 502.7083 238.12498 L 502.7083 264.5833 L 529.1666 264.5833 L 529.1666 264.5833 L 529.1666 291.04166 L 529.1666 291.04166 L 529.1666 291.04166 L 555.625 291.04166 L 555.625 317.49997 L 449.79166 317.49997 Q 343.9583 343.9583 291.04166 343.9583 Q 238.12498 343.9583 185.20833 291.04166 L 105.83333 264.5833 L 105.83333 264.5833 L 105.83333 238.12498 L 105.83333 238.12498 L 105.83333 238.12498 L 79.37499 238.12498 L 79.37499 238.12498 L 79.37499 211.66666 L 52.916664 211.66666 L 52.916664 211.66666 L 52.916664 185.20833 L 52.916664 185.20833 L 52.916664 185.20833 L 26.458332 185.20833 L 26.458332 185.20833 L 26.458332 158.74998 L 0.0 158.74998 L 0.0 158.74998 L 0.0 132.29166 L 0.0 132.29166 L 0.0 132.29166 L 26.458332 132.29166 L 52.916664 132.29166 L 105.83333 79.37499 Q 158.74998 79.37499 211.66666 26.458332 Q 238.12498 26.458332 264.5833 0.0 z" svg:height="3.439583mm" draw:style-name="style-683" svg:viewBox="0.0 0.0 582.0833 343.9583" svg:width="5.820833mm" svg:x="201.61249mm" svg:y="30.427082mm"/>
          <draw:path svg:d="M 1164.1666 26.458332 L 1190.6249 26.458332 L 1217.0833 0.0 L 1243.5416 0.0 L 1243.5416 52.916664 Q 1269.9999 105.83333 1322.9166 132.29166 Q 1375.8333 132.29166 1375.8333 158.74998 L 1375.8333 185.20833 L 1349.3749 185.20833 Q 1322.9166 185.20833 1322.9166 185.20833 L 1296.4583 185.20833 L 1243.5416 211.66666 Q 1164.1666 238.12498 1190.6249 238.12498 L 1190.6249 264.5833 L 1111.25 291.04166 Q 1058.3333 291.04166 1058.3333 317.49997 Q 1058.3333 343.9583 1031.875 396.87497 L 1031.875 476.24997 L 952.49994 502.7083 Q 899.5833 502.7083 926.0416 529.1666 Q 952.49994 555.625 952.49994 555.625 L 952.49994 555.625 L 846.6666 555.625 Q 767.2916 555.625 740.8333 555.625 Q 740.8333 529.1666 423.3333 529.1666 L 105.83333 555.625 L 52.916664 555.625 L 0.0 555.625 L 0.0 555.625 L 0.0 555.625 L 52.916664 529.1666 L 79.37499 502.7083 L 79.37499 502.7083 L 105.83333 502.7083 L 105.83333 502.7083 L 105.83333 502.7083 L 105.83333 476.24997 L 105.83333 476.24997 L 132.29166 476.24997 L 132.29166 449.79166 L 158.74998 449.79166 L 185.20833 449.79166 L 185.20833 423.3333 Q 211.66666 396.87497 211.66666 343.9583 Q 211.66666 291.04166 291.04166 211.66666 L 343.9583 132.29166 L 529.1666 132.29166 Q 740.8333 132.29166 740.8333 158.74998 Q 740.8333 185.20833 767.2916 185.20833 Q 793.74994 185.20833 793.74994 238.12498 L 793.74994 264.5833 L 820.2083 264.5833 L 846.6666 238.12498 L 846.6666 238.12498 L 846.6666 238.12498 L 899.5833 238.12498 Q 926.0416 211.66666 952.49994 132.29166 Q 952.49994 52.916664 1031.875 52.916664 Q 1111.25 26.458332 1164.1666 26.458332 z" svg:height="5.5562496mm" draw:style-name="style-684" svg:viewBox="0.0 0.0 1375.8333 555.625" svg:width="13.758332mm" svg:x="78.84583mm" svg:y="115.09374mm"/>
          <draw:path svg:d="M 26.458332 211.66666 L 26.458332 0.0 L 52.916664 26.458332 Q 52.916664 52.916664 264.5833 52.916664 Q 449.79166 79.37499 449.79166 105.83333 Q 476.24997 132.29166 476.24997 105.83333 Q 476.24997 79.37499 502.7083 79.37499 L 502.7083 79.37499 L 502.7083 158.74998 L 502.7083 264.5833 L 476.24997 264.5833 L 449.79166 264.5833 L 449.79166 423.3333 L 449.79166 555.625 L 264.5833 555.625 L 105.83333 529.1666 L 79.37499 529.1666 L 52.916664 529.1666 L 26.458332 555.625 L 0.0 555.625 L 0.0 476.24997 Q 0.0 396.87497 26.458332 211.66666 z" svg:height="5.5562496mm" draw:style-name="style-685" svg:viewBox="0.0 0.0 502.7083 555.625" svg:width="5.027083mm" svg:x="22.754166mm" svg:y="92.075mm"/>
          <draw:path svg:d="M 476.24997 0.0 L 502.7083 0.0 L 502.7083 0.0 Q 502.7083 0.0 529.1666 26.458332 L 529.1666 26.458332 L 529.1666 79.37499 L 529.1666 132.29166 L 555.625 158.74998 L 555.625 185.20833 L 529.1666 185.20833 L 476.24997 185.20833 L 476.24997 158.74998 Q 476.24997 158.74998 449.79166 158.74998 L 449.79166 185.20833 L 370.41666 185.20833 L 317.49997 211.66666 L 317.49997 211.66666 L 317.49997 211.66666 L 291.04166 238.12498 L 291.04166 264.5833 L 264.5833 291.04166 Q 264.5833 317.49997 238.12498 343.9583 L 211.66666 343.9583 L 211.66666 317.49997 Q 211.66666 264.5833 185.20833 264.5833 Q 158.74998 264.5833 158.74998 211.66666 Q 132.29166 158.74998 158.74998 158.74998 L 185.20833 158.74998 L 158.74998 132.29166 Q 132.29166 105.83333 52.916664 105.83333 L 0.0 105.83333 L 0.0 105.83333 Q 0.0 105.83333 105.83333 79.37499 L 185.20833 52.916664 L 317.49997 52.916664 Q 449.79166 0.0 476.24997 0.0 z" svg:height="3.439583mm" draw:style-name="style-686" svg:viewBox="0.0 0.0 555.625 343.9583" svg:width="5.5562496mm" svg:x="43.92083mm" svg:y="144.99165mm"/>
          <draw:path svg:d="M 423.3333 0.0 L 423.3333 0.0 L 423.3333 52.916664 Q 396.87497 105.83333 396.87497 105.83333 L 370.41666 105.83333 L 370.41666 105.83333 L 370.41666 105.83333 L 396.87497 132.29166 L 423.3333 132.29166 L 423.3333 158.74998 L 423.3333 211.66666 L 396.87497 264.5833 L 396.87497 317.49997 L 370.41666 317.49997 Q 370.41666 317.49997 264.5833 370.41666 L 185.20833 396.87497 L 132.29166 396.87497 Q 79.37499 370.41666 52.916664 370.41666 L 52.916664 370.41666 L 52.916664 370.41666 Q 52.916664 343.9583 26.458332 343.9583 L 26.458332 343.9583 L 26.458332 343.9583 Q 0.0 343.9583 0.0 317.49997 L 0.0 291.04166 L 79.37499 291.04166 Q 158.74998 291.04166 158.74998 264.5833 Q 158.74998 211.66666 132.29166 185.20833 Q 132.29166 158.74998 211.66666 132.29166 Q 317.49997 132.29166 317.49997 105.83333 Q 317.49997 52.916664 370.41666 52.916664 Q 396.87497 52.916664 396.87497 26.458332 Q 423.3333 0.0 423.3333 0.0 z" svg:height="3.9687498mm" draw:style-name="style-687" svg:viewBox="0.0 0.0 423.3333 396.87497" svg:width="4.233333mm" svg:x="132.29166mm" svg:y="69.32083mm"/>
          <draw:path svg:d="M 767.2916 0.0 L 820.2083 0.0 L 820.2083 0.0 Q 820.2083 26.458332 634.99994 158.74998 Q 476.24997 291.04166 476.24997 317.49997 Q 476.24997 343.9583 343.9583 423.3333 Q 238.12498 529.1666 211.66666 582.0833 L 185.20833 608.5416 L 185.20833 634.99994 L 185.20833 661.4583 L 158.74998 687.9166 L 132.29166 714.37494 L 132.29166 740.8333 L 132.29166 767.2916 L 105.83333 767.2916 L 105.83333 793.74994 L 105.83333 793.74994 L 105.83333 793.74994 L 79.37499 793.74994 Q 79.37499 793.74994 26.458332 820.2083 L 0.0 820.2083 L 0.0 793.74994 L 0.0 793.74994 L 0.0 793.74994 Q 0.0 793.74994 26.458332 767.2916 L 26.458332 740.8333 L 26.458332 740.8333 L 26.458332 714.37494 L 26.458332 687.9166 L 26.458332 661.4583 L 26.458332 661.4583 L 26.458332 661.4583 L 52.916664 661.4583 Q 52.916664 687.9166 79.37499 687.9166 Q 105.83333 687.9166 132.29166 608.5416 Q 185.20833 555.625 185.20833 476.24997 Q 185.20833 396.87497 211.66666 396.87497 Q 238.12498 396.87497 238.12498 317.49997 Q 238.12498 264.5833 264.5833 264.5833 Q 291.04166 264.5833 291.04166 238.12498 L 291.04166 211.66666 L 264.5833 211.66666 L 264.5833 211.66666 L 264.5833 185.20833 L 264.5833 185.20833 L 264.5833 185.20833 L 264.5833 158.74998 L 291.04166 158.74998 L 317.49997 158.74998 L 317.49997 132.29166 L 343.9583 132.29166 L 343.9583 132.29166 L 343.9583 105.83333 L 343.9583 105.83333 L 343.9583 105.83333 L 370.41666 105.83333 L 370.41666 105.83333 L 396.87497 132.29166 L 396.87497 132.29166 L 396.87497 132.29166 L 396.87497 158.74998 L 370.41666 158.74998 L 343.9583 158.74998 L 343.9583 211.66666 L 343.9583 291.04166 L 396.87497 291.04166 L 423.3333 264.5833 L 423.3333 264.5833 L 449.79166 264.5833 L 449.79166 264.5833 L 449.79166 264.5833 L 449.79166 238.12498 L 449.79166 238.12498 L 476.24997 238.12498 L 476.24997 211.66666 L 608.5416 132.29166 Q 740.8333 52.916664 740.8333 26.458332 Q 740.8333 0.0 767.2916 0.0 z M 291.04166 370.41666 Q 291.04166 370.41666 291.04166 343.9583 Q 291.04166 343.9583 291.04166 370.41666 Q 291.04166 370.41666 291.04166 370.41666 z" svg:height="8.202083mm" draw:style-name="style-688" svg:viewBox="0.0 0.0 820.2083 820.2083" svg:width="8.202083mm" svg:x="277.01874mm" svg:y="164.57083mm"/>
          <draw:path svg:d="M 634.99994 0.0 L 714.37494 26.458332 L 714.37494 105.83333 Q 740.8333 211.66666 740.8333 423.3333 L 740.8333 634.99994 L 767.2916 634.99994 L 793.74994 634.99994 L 793.74994 740.8333 L 793.74994 820.2083 L 820.2083 820.2083 L 846.6666 846.6666 L 899.5833 846.6666 Q 926.0416 846.6666 926.0416 873.12494 L 926.0416 873.12494 L 926.0416 873.12494 Q 899.5833 873.12494 899.5833 899.5833 L 899.5833 899.5833 L 846.6666 899.5833 L 820.2083 899.5833 L 820.2083 926.0416 L 793.74994 926.0416 L 820.2083 978.95825 Q 820.2083 1005.4166 846.6666 1031.875 Q 873.12494 1031.875 873.12494 1058.3333 Q 873.12494 1084.7916 846.6666 1084.7916 Q 820.2083 1084.7916 846.6666 1164.1666 Q 846.6666 1217.0833 846.6666 1217.0833 Q 846.6666 1243.5416 820.2083 1269.9999 L 820.2083 1269.9999 L 820.2083 1269.9999 Q 793.74994 1269.9999 793.74994 1296.4583 L 793.74994 1322.9166 L 793.74994 1322.9166 L 793.74994 1322.9166 L 793.74994 1349.3749 L 793.74994 1349.3749 L 820.2083 1349.3749 L 820.2083 1375.8333 L 820.2083 1375.8333 L 846.6666 1375.8333 L 820.2083 1402.2916 Q 793.74994 1428.7499 793.74994 1455.2083 L 793.74994 1481.6666 L 820.2083 1481.6666 L 820.2083 1481.6666 L 820.2083 1508.1249 L 846.6666 1508.1249 L 846.6666 1534.5833 L 846.6666 1534.5833 L 846.6666 1534.5833 Q 846.6666 1534.5833 820.2083 1640.4166 L 820.2083 1719.7916 L 820.2083 1746.2499 L 820.2083 1746.2499 L 820.2083 1746.2499 L 793.74994 1746.2499 L 793.74994 1719.7916 L 793.74994 1693.3333 L 634.99994 1693.3333 L 476.24997 1693.3333 L 476.24997 1640.4166 L 476.24997 1613.9583 L 502.7083 1613.9583 L 529.1666 1613.9583 L 529.1666 1587.4999 Q 529.1666 1561.0416 502.7083 1534.5833 Q 476.24997 1534.5833 502.7083 1481.6666 Q 529.1666 1428.7499 423.3333 1428.7499 L 317.49997 1402.2916 L 317.49997 1375.8333 L 317.49997 1349.3749 L 343.9583 1349.3749 L 370.41666 1349.3749 L 370.41666 1322.9166 L 370.41666 1296.4583 L 423.3333 1296.4583 L 449.79166 1269.9999 L 396.87497 1269.9999 L 343.9583 1269.9999 L 317.49997 1269.9999 L 317.49997 1269.9999 L 317.49997 1269.9999 L 317.49997 1269.9999 L 291.04166 1269.9999 L 291.04166 1269.9999 L 291.04166 1243.5416 Q 264.5833 1243.5416 211.66666 1217.0833 L 158.74998 1217.0833 L 105.83333 1190.6249 L 26.458332 1164.1666 L 26.458332 1164.1666 L 0.0 1164.1666 L 0.0 1164.1666 L 0.0 1164.1666 L 26.458332 1164.1666 L 52.916664 1164.1666 L 105.83333 1164.1666 L 158.74998 1164.1666 L 185.20833 1137.7083 L 211.66666 1111.25 L 185.20833 1111.25 L 158.74998 1111.25 L 238.12498 1084.7916 Q 317.49997 1058.3333 396.87497 1084.7916 L 476.24997 1084.7916 L 476.24997 1058.3333 Q 476.24997 1031.875 449.79166 1005.4166 Q 449.79166 978.95825 476.24997 978.95825 Q 502.7083 952.49994 529.1666 926.0416 Q 529.1666 899.5833 476.24997 899.5833 Q 449.79166 899.5833 449.79166 873.12494 Q 449.79166 846.6666 476.24997 846.6666 Q 529.1666 846.6666 529.1666 793.74994 Q 529.1666 767.2916 529.1666 740.8333 Q 529.1666 714.37494 555.625 396.87497 L 582.0833 79.37499 L 582.0833 52.916664 Q 582.0833 0.0 634.99994 0.0 z" svg:height="17.4625mm" draw:style-name="style-689" svg:viewBox="0.0 0.0 926.0416 1746.2499" svg:width="9.260416mm" svg:x="7.9374995mm" svg:y="190.49998mm"/>
          <draw:path svg:d="M 582.0833 0.0 L 582.0833 0.0 L 582.0833 26.458332 Q 582.0833 26.458332 476.24997 79.37499 Q 370.41666 158.74998 211.66666 185.20833 L 52.916664 185.20833 L 52.916664 185.20833 Q 52.916664 185.20833 26.458332 158.74998 L 0.0 132.29166 L 0.0 105.83333 Q 26.458332 79.37499 105.83333 79.37499 Q 211.66666 79.37499 211.66666 52.916664 L 211.66666 52.916664 L 396.87497 26.458332 Q 582.0833 -26.458332 582.0833 0.0 z" svg:height="1.8520832mm" draw:style-name="style-690" svg:viewBox="0.0 0.0 582.0833 185.20833" svg:width="5.820833mm" svg:x="193.67499mm" svg:y="34.660416mm"/>
          <draw:path svg:d="M 1005.4166 0.0 L 1005.4166 0.0 L 1005.4166 0.0 Q 1005.4166 0.0 926.0416 26.458332 L 873.12494 52.916664 L 873.12494 79.37499 L 846.6666 79.37499 L 846.6666 79.37499 L 846.6666 105.83333 L 846.6666 105.83333 L 846.6666 105.83333 L 820.2083 105.83333 L 820.2083 105.83333 L 793.74994 132.29166 L 740.8333 158.74998 L 740.8333 158.74998 L 740.8333 158.74998 L 714.37494 158.74998 L 714.37494 158.74998 L 767.2916 185.20833 Q 820.2083 211.66666 820.2083 211.66666 L 820.2083 211.66666 L 820.2083 211.66666 Q 793.74994 211.66666 793.74994 211.66666 L 793.74994 238.12498 L 661.4583 238.12498 Q 529.1666 264.5833 291.04166 343.9583 L 52.916664 449.79166 L 52.916664 449.79166 L 52.916664 476.24997 L 52.916664 476.24997 L 26.458332 476.24997 L 0.0 476.24997 L 0.0 476.24997 L 0.0 449.79166 L 0.0 423.3333 L 52.916664 423.3333 L 79.37499 423.3333 L 105.83333 396.87497 L 132.29166 370.41666 L 158.74998 370.41666 L 185.20833 370.41666 L 555.625 158.74998 Q 926.0416 0.0 952.49994 0.0 Q 1005.4166 0.0 1005.4166 0.0 z" svg:height="4.7625mm" draw:style-name="style-691" svg:viewBox="0.0 0.0 1005.4166 476.24997" svg:width="10.054166mm" svg:x="118.533325mm" svg:y="155.04582mm"/>
          <draw:path svg:d="M 291.04166 26.458332 L 291.04166 0.0 L 291.04166 0.0 Q 317.49997 0.0 317.49997 26.458332 L 317.49997 52.916664 L 291.04166 132.29166 Q 264.5833 185.20833 264.5833 238.12498 L 264.5833 317.49997 L 238.12498 317.49997 L 238.12498 343.9583 L 238.12498 343.9583 L 211.66666 343.9583 L 211.66666 396.87497 L 211.66666 449.79166 L 211.66666 449.79166 L 211.66666 476.24997 L 211.66666 476.24997 Q 211.66666 476.24997 158.74998 555.625 Q 105.83333 608.5416 52.916664 608.5416 Q 26.458332 608.5416 0.0 529.1666 L 0.0 476.24997 L 0.0 476.24997 Q 0.0 476.24997 26.458332 449.79166 L 26.458332 449.79166 L 26.458332 396.87497 Q 52.916664 343.9583 105.83333 238.12498 L 158.74998 158.74998 L 158.74998 158.74998 Q 158.74998 158.74998 185.20833 132.29166 L 185.20833 105.83333 L 211.66666 79.37499 Q 211.66666 79.37499 238.12498 79.37499 L 238.12498 52.916664 L 238.12498 52.916664 Q 264.5833 52.916664 264.5833 26.458332 L 264.5833 26.458332 L 264.5833 26.458332 Q 264.5833 26.458332 291.04166 26.458332 z" svg:height="6.0854163mm" draw:style-name="style-692" svg:viewBox="0.0 0.0 317.49997 608.5416" svg:width="3.1749997mm" svg:x="274.1083mm" svg:y="164.30624mm"/>
          <draw:path svg:d="M 26.458332 79.37499 L 26.458332 0.0 L 52.916664 0.0 L 79.37499 0.0 L 79.37499 105.83333 Q 79.37499 211.66666 105.83333 211.66666 L 105.83333 211.66666 L 343.9583 238.12498 Q 582.0833 264.5833 555.625 158.74998 Q 555.625 52.916664 529.1666 52.916664 Q 502.7083 52.916664 502.7083 26.458332 L 529.1666 26.458332 L 555.625 26.458332 L 608.5416 26.458332 L 608.5416 52.916664 Q 608.5416 79.37499 634.99994 79.37499 L 634.99994 79.37499 L 634.99994 158.74998 L 661.4583 264.5833 L 661.4583 264.5833 L 661.4583 264.5833 L 1031.875 291.04166 L 1402.2916 291.04166 L 1402.2916 317.49997 L 1402.2916 343.9583 L 1243.5416 343.9583 Q 1111.25 370.41666 1084.7916 370.41666 Q 1031.875 370.41666 1031.875 449.79166 L 1005.4166 529.1666 L 1005.4166 529.1666 L 1005.4166 529.1666 L 1005.4166 529.1666 L 978.95825 529.1666 L 978.95825 449.79166 Q 978.95825 370.41666 687.9166 370.41666 Q 423.3333 370.41666 396.87497 423.3333 L 370.41666 476.24997 L 370.41666 476.24997 Q 343.9583 476.24997 343.9583 423.3333 Q 343.9583 343.9583 238.12498 317.49997 L 158.74998 317.49997 L 158.74998 317.49997 Q 158.74998 317.49997 105.83333 291.04166 Q 52.916664 264.5833 52.916664 238.12498 L 26.458332 211.66666 L 26.458332 211.66666 Q 26.458332 211.66666 26.458332 185.20833 L 0.0 185.20833 L 0.0 185.20833 Q 0.0 158.74998 26.458332 79.37499 z" svg:height="5.2916665mm" draw:style-name="style-693" svg:viewBox="0.0 0.0 1402.2916 529.1666" svg:width="14.022916mm" svg:x="132.02707mm" svg:y="98.424995mm"/>
          <draw:path svg:d="M 370.41666 0.0 L 396.87497 0.0 L 396.87497 26.458332 Q 423.3333 26.458332 423.3333 26.458332 L 423.3333 0.0 L 449.79166 26.458332 Q 476.24997 52.916664 529.1666 158.74998 Q 582.0833 291.04166 661.4583 343.9583 Q 740.8333 396.87497 1058.3333 502.7083 Q 1375.8333 555.625 1428.7499 582.0833 L 1455.2083 582.0833 L 1455.2083 582.0833 Q 1455.2083 608.5416 1455.2083 608.5416 Q 1481.6666 608.5416 899.5833 502.7083 L 317.49997 396.87497 L 317.49997 396.87497 Q 317.49997 396.87497 264.5833 343.9583 L 185.20833 343.9583 L 132.29166 317.49997 L 79.37499 291.04166 L 52.916664 291.04166 L 0.0 291.04166 L 0.0 264.5833 L 0.0 264.5833 L 0.0 264.5833 L 0.0 264.5833 L 26.458332 238.12498 L 26.458332 211.66666 L 26.458332 211.66666 L 52.916664 211.66666 L 52.916664 211.66666 L 52.916664 238.12498 L 105.83333 238.12498 L 158.74998 238.12498 L 211.66666 264.5833 L 264.5833 291.04166 L 370.41666 291.04166 L 476.24997 291.04166 L 476.24997 264.5833 L 476.24997 238.12498 L 449.79166 211.66666 L 423.3333 185.20833 L 423.3333 185.20833 L 423.3333 185.20833 L 423.3333 158.74998 L 423.3333 158.74998 L 396.87497 158.74998 L 396.87497 132.29166 L 396.87497 132.29166 L 370.41666 132.29166 L 370.41666 132.29166 L 370.41666 132.29166 L 370.41666 105.83333 L 370.41666 105.83333 L 343.9583 105.83333 L 343.9583 79.37499 L 343.9583 79.37499 L 317.49997 79.37499 L 317.49997 79.37499 Q 317.49997 79.37499 317.49997 52.916664 L 317.49997 52.916664 L 343.9583 26.458332 Q 370.41666 26.458332 370.41666 0.0 z" svg:height="6.0854163mm" draw:style-name="style-694" svg:viewBox="0.0 0.0 1455.2083 608.5416" svg:width="14.552083mm" svg:x="283.10416mm" svg:y="118.268745mm"/>
          <draw:path svg:d="M 26.458332 105.83333 L 79.37499 0.0 L 105.83333 0.0 Q 132.29166 26.458332 132.29166 52.916664 Q 132.29166 79.37499 105.83333 79.37499 L 105.83333 105.83333 L 105.83333 105.83333 L 132.29166 105.83333 L 132.29166 132.29166 L 132.29166 158.74998 L 158.74998 132.29166 L 185.20833 105.83333 L 185.20833 105.83333 L 185.20833 105.83333 L 185.20833 132.29166 L 211.66666 132.29166 L 185.20833 158.74998 Q 185.20833 211.66666 185.20833 423.3333 Q 185.20833 661.4583 185.20833 687.9166 L 185.20833 687.9166 L 211.66666 793.74994 Q 238.12498 899.5833 264.5833 899.5833 L 264.5833 899.5833 L 264.5833 926.0416 L 291.04166 926.0416 L 396.87497 1058.3333 Q 529.1666 1164.1666 608.5416 1217.0833 Q 661.4583 1217.0833 661.4583 1243.5416 L 687.9166 1243.5416 L 687.9166 1243.5416 Q 687.9166 1269.9999 714.37494 1269.9999 L 714.37494 1269.9999 L 714.37494 1269.9999 L 740.8333 1269.9999 L 767.2916 1269.9999 L 793.74994 1269.9999 L 793.74994 1296.4583 L 820.2083 1296.4583 L 820.2083 1322.9166 L 820.2083 1322.9166 L 793.74994 1322.9166 L 767.2916 1322.9166 L 767.2916 1349.3749 L 767.2916 1349.3749 L 793.74994 1349.3749 L 793.74994 1375.8333 L 846.6666 1375.8333 L 899.5833 1375.8333 L 873.12494 1402.2916 L 846.6666 1428.7499 L 767.2916 1428.7499 L 661.4583 1428.7499 L 661.4583 1455.2083 L 661.4583 1455.2083 L 608.5416 1455.2083 Q 582.0833 1428.7499 476.24997 1375.8333 Q 370.41666 1322.9166 291.04166 1269.9999 Q 211.66666 1164.1666 105.83333 1005.4166 Q 26.458332 820.2083 0.0 529.1666 Q -26.458332 211.66666 26.458332 105.83333 z" svg:height="14.552083mm" draw:style-name="style-695" svg:viewBox="0.0 0.0 899.5833 1455.2083" svg:width="8.995832mm" svg:x="281.25208mm" svg:y="72.49583mm"/>
          <draw:path svg:d="M 0.0 26.458332 L 26.458332 0.0 L 79.37499 26.458332 Q 105.83333 26.458332 132.29166 52.916664 Q 158.74998 79.37499 185.20833 79.37499 Q 185.20833 105.83333 211.66666 105.83333 L 211.66666 105.83333 L 211.66666 158.74998 Q 185.20833 211.66666 158.74998 238.12498 Q 105.83333 238.12498 79.37499 264.5833 L 79.37499 291.04166 L 79.37499 291.04166 L 52.916664 291.04166 L 26.458332 317.49997 Q 0.0 317.49997 0.0 185.20833 Q -26.458332 79.37499 0.0 26.458332 z" svg:height="3.1749997mm" draw:style-name="style-696" svg:viewBox="0.0 0.0 211.66666 317.49997" svg:width="2.1166666mm" svg:x="138.90625mm" svg:y="75.93541mm"/>
          <draw:path svg:d="M 1772.7083 0.0 L 1772.7083 0.0 L 1931.4583 26.458332 Q 2116.6665 26.458332 2169.5833 52.916664 L 2222.5 52.916664 L 2222.5 79.37499 L 2248.9583 105.83333 L 2248.9583 132.29166 L 2248.9583 185.20833 L 2222.5 211.66666 L 2196.0415 238.12498 L 2196.0415 264.5833 L 2196.0415 291.04166 L 2222.5 317.49997 L 2222.5 343.9583 L 2222.5 370.41666 L 2222.5 396.87497 L 2196.0415 396.87497 L 2196.0415 396.87497 L 2143.125 396.87497 L 2116.6665 396.87497 L 2116.6665 370.41666 Q 2090.2083 370.41666 1613.9583 343.9583 Q 1111.25 291.04166 634.99994 291.04166 L 158.74998 238.12498 L 132.29166 238.12498 L 79.37499 238.12498 L 79.37499 238.12498 L 79.37499 238.12498 L 79.37499 211.66666 L 79.37499 211.66666 L 105.83333 211.66666 L 105.83333 185.20833 L 52.916664 185.20833 L 0.0 185.20833 L 0.0 158.74998 L 26.458332 158.74998 L 26.458332 158.74998 L 26.458332 132.29166 L 52.916664 132.29166 L 79.37499 132.29166 L 846.6666 79.37499 Q 1613.9583 26.458332 1693.3333 26.458332 Q 1772.7083 26.458332 1772.7083 0.0 z" svg:height="3.9687498mm" draw:style-name="style-697" svg:viewBox="0.0 0.0 2248.9583 396.87497" svg:width="22.489582mm" svg:x="194.46873mm" svg:y="76.46458mm"/>
          <draw:path svg:d="M 793.74994 0.0 L 820.2083 0.0 L 952.49994 132.29166 Q 1111.25 264.5833 1190.6249 317.49997 Q 1269.9999 370.41666 1296.4583 370.41666 L 1322.9166 370.41666 L 1349.3749 396.87497 L 1375.8333 423.3333 L 1375.8333 423.3333 L 1402.2916 423.3333 L 1402.2916 449.79166 L 1402.2916 476.24997 L 1322.9166 476.24997 L 1269.9999 476.24997 L 1269.9999 502.7083 L 1269.9999 502.7083 L 1243.5416 502.7083 L 1243.5416 529.1666 L 1243.5416 529.1666 L 1243.5416 529.1666 L 1005.4166 529.1666 Q 740.8333 529.1666 423.3333 502.7083 L 105.83333 476.24997 L 52.916664 476.24997 L 0.0 476.24997 L 0.0 449.79166 L 0.0 423.3333 L 26.458332 423.3333 L 26.458332 423.3333 L 158.74998 396.87497 L 264.5833 370.41666 L 264.5833 370.41666 L 264.5833 370.41666 L 291.04166 370.41666 L 291.04166 370.41666 L 264.5833 343.9583 Q 211.66666 343.9583 211.66666 264.5833 L 185.20833 211.66666 L 185.20833 211.66666 L 185.20833 211.66666 L 185.20833 185.20833 L 211.66666 185.20833 L 211.66666 185.20833 L 211.66666 158.74998 L 502.7083 132.29166 Q 793.74994 79.37499 793.74994 52.916664 Q 793.74994 0.0 793.74994 0.0 z" svg:height="5.2916665mm" draw:style-name="style-698" svg:viewBox="0.0 0.0 1402.2916 529.1666" svg:width="14.022916mm" svg:x="272.5208mm" svg:y="85.19583mm"/>
          <draw:path svg:d="M 79.37499 26.458332 L 0.0 0.0 L 185.20833 26.458332 Q 396.87497 26.458332 1243.5416 26.458332 Q 2090.2083 26.458332 2354.7915 26.458332 L 2619.3748 26.458332 L 3333.7498 26.458332 Q 4048.1248 52.916664 4074.583 423.3333 Q 4101.0415 793.74994 4074.583 1111.25 L 4074.583 1428.7499 L 4074.583 1428.7499 Q 4048.1248 1428.7499 4048.1248 1217.0833 Q 4048.1248 1005.4166 3995.208 1031.875 L 3942.2915 1031.875 L 3915.833 1031.875 L 3889.3748 1031.875 L 3889.3748 1031.875 Q 3889.3748 1005.4166 3862.9165 978.95825 Q 3836.4583 926.0416 3677.7083 952.49994 L 3518.9583 978.95825 L 3439.5833 978.95825 Q 3360.2083 978.95825 2989.7915 1031.875 L 2619.3748 1084.7916 L 2619.3748 1111.25 L 2619.3748 1111.25 L 2566.4583 1111.25 Q 2513.5415 1137.7083 2196.0415 1190.6249 L 1904.9999 1243.5416 L 1878.5416 1243.5416 L 1825.6249 1243.5416 L 1825.6249 1269.9999 L 1825.6249 1269.9999 L 1746.2499 1269.9999 Q 1666.8749 1296.4583 1455.2083 1296.4583 L 1217.0833 1322.9166 L 1137.7083 1322.9166 L 1058.3333 1296.4583 L 1031.875 1296.4583 L 1005.4166 1296.4583 L 926.0416 1269.9999 Q 846.6666 1243.5416 820.2083 1243.5416 Q 767.2916 1243.5416 661.4583 1243.5416 L 529.1666 1243.5416 L 529.1666 1243.5416 L 502.7083 1243.5416 L 502.7083 1243.5416 L 502.7083 1243.5416 L 502.7083 1269.9999 L 502.7083 1269.9999 L 476.24997 1269.9999 L 476.24997 1243.5416 L 476.24997 1243.5416 L 449.79166 1243.5416 L 449.79166 1243.5416 L 449.79166 1243.5416 L 449.79166 1217.0833 L 449.79166 1217.0833 L 423.3333 1190.6249 L 423.3333 1164.1666 L 449.79166 1164.1666 L 476.24997 1137.7083 L 476.24997 1137.7083 L 502.7083 1137.7083 L 502.7083 1164.1666 L 502.7083 1190.6249 L 529.1666 1164.1666 Q 555.625 1137.7083 608.5416 1137.7083 L 634.99994 1137.7083 L 634.99994 1137.7083 L 661.4583 1137.7083 L 661.4583 1137.7083 L 661.4583 1137.7083 L 661.4583 1164.1666 L 661.4583 1164.1666 L 687.9166 1164.1666 L 687.9166 1137.7083 L 687.9166 1137.7083 L 714.37494 1137.7083 L 714.37494 1137.7083 L 714.37494 1111.25 L 687.9166 1111.25 L 687.9166 1084.7916 L 661.4583 1084.7916 Q 634.99994 1084.7916 634.99994 1058.3333 Q 608.5416 1058.3333 634.99994 978.95825 L 661.4583 899.5833 L 608.5416 899.5833 Q 555.625 899.5833 555.625 846.6666 Q 555.625 793.74994 529.1666 793.74994 Q 502.7083 793.74994 502.7083 767.2916 Q 502.7083 714.37494 449.79166 714.37494 Q 423.3333 687.9166 423.3333 714.37494 Q 396.87497 767.2916 343.9583 714.37494 Q 291.04166 661.4583 317.49997 634.99994 Q 343.9583 608.5416 317.49997 608.5416 Q 291.04166 608.5416 291.04166 582.0833 Q 291.04166 555.625 264.5833 582.0833 Q 238.12498 608.5416 238.12498 555.625 Q 185.20833 502.7083 185.20833 423.3333 Q 185.20833 343.9583 211.66666 317.49997 Q 238.12498 291.04166 211.66666 291.04166 Q 185.20833 291.04166 185.20833 264.5833 Q 185.20833 238.12498 238.12498 238.12498 L 264.5833 238.12498 L 264.5833 211.66666 L 291.04166 211.66666 L 291.04166 185.20833 L 291.04166 158.74998 L 264.5833 158.74998 L 264.5833 132.29166 L 238.12498 132.29166 L 211.66666 132.29166 L 211.66666 158.74998 L 185.20833 158.74998 L 185.20833 158.74998 Q 185.20833 185.20833 79.37499 158.74998 L 0.0 132.29166 L 79.37499 132.29166 Q 158.74998 132.29166 158.74998 105.83333 Q 132.29166 79.37499 79.37499 26.458332 z M 185.20833 105.83333 Q 185.20833 79.37499 185.20833 79.37499 Q 185.20833 79.37499 185.20833 79.37499 Q 185.20833 105.83333 185.20833 105.83333 z" svg:height="14.287499mm" draw:style-name="style-699" svg:viewBox="0.0 0.0 4074.583 1428.7499" svg:width="40.74583mm" svg:x="266.4354mm" svg:y="3.9687498mm"/>
          <draw:path svg:d="M 0.0 79.37499 L 52.916664 0.0 L 158.74998 26.458332 Q 264.5833 79.37499 291.04166 79.37499 L 291.04166 79.37499 L 291.04166 105.83333 L 317.49997 105.83333 L 317.49997 132.29166 L 317.49997 158.74998 L 343.9583 158.74998 L 370.41666 158.74998 L 370.41666 185.20833 L 370.41666 238.12498 L 396.87497 238.12498 L 396.87497 238.12498 L 423.3333 264.5833 L 423.3333 264.5833 L 423.3333 291.04166 L 423.3333 317.49997 L 529.1666 343.9583 Q 634.99994 370.41666 634.99994 449.79166 Q 634.99994 529.1666 661.4583 555.625 Q 687.9166 582.0833 687.9166 608.5416 Q 714.37494 661.4583 714.37494 661.4583 Q 714.37494 714.37494 793.74994 740.8333 Q 846.6666 767.2916 873.12494 793.74994 L 873.12494 820.2083 L 820.2083 820.2083 L 767.2916 820.2083 L 767.2916 846.6666 L 793.74994 846.6666 L 793.74994 873.12494 L 793.74994 899.5833 L 767.2916 899.5833 L 740.8333 873.12494 L 714.37494 873.12494 Q 687.9166 873.12494 687.9166 846.6666 Q 687.9166 820.2083 582.0833 793.74994 Q 476.24997 767.2916 476.24997 793.74994 Q 476.24997 820.2083 370.41666 820.2083 L 264.5833 846.6666 L 264.5833 846.6666 Q 238.12498 820.2083 211.66666 820.2083 L 185.20833 820.2083 L 185.20833 793.74994 L 158.74998 793.74994 L 158.74998 793.74994 L 158.74998 767.2916 L 158.74998 767.2916 L 158.74998 767.2916 L 132.29166 767.2916 L 132.29166 767.2916 L 132.29166 740.8333 L 105.83333 740.8333 L 105.83333 740.8333 L 105.83333 714.37494 L 105.83333 714.37494 L 105.83333 714.37494 L 79.37499 661.4583 Q 52.916664 608.5416 105.83333 502.7083 Q 132.29166 396.87497 158.74998 343.9583 Q 158.74998 291.04166 132.29166 291.04166 Q 105.83333 264.5833 105.83333 211.66666 Q 79.37499 158.74998 26.458332 132.29166 Q -26.458332 132.29166 0.0 79.37499 z" svg:height="8.995832mm" draw:style-name="style-700" svg:viewBox="0.0 0.0 873.12494 899.5833" svg:width="8.73125mm" svg:x="88.899994mm" svg:y="101.33541mm"/>
          <draw:path svg:d="M 79.37499 158.74998 L 0.0 158.74998 L 0.0 132.29166 L 0.0 105.83333 L 132.29166 79.37499 Q 264.5833 79.37499 291.04166 52.916664 Q 291.04166 26.458332 396.87497 0.0 Q 476.24997 0.0 476.24997 26.458332 Q 476.24997 52.916664 449.79166 79.37499 Q 396.87497 79.37499 396.87497 105.83333 Q 396.87497 132.29166 264.5833 132.29166 Q 132.29166 132.29166 79.37499 158.74998 z" svg:height="1.5874999mm" draw:style-name="style-701" svg:viewBox="0.0 0.0 476.24997 158.74998" svg:width="4.7625mm" svg:x="230.45207mm" svg:y="10.318749mm"/>
          <draw:path svg:d="M 52.916664 26.458332 L 52.916664 0.0 L 79.37499 132.29166 Q 79.37499 264.5833 105.83333 264.5833 Q 158.74998 264.5833 238.12498 423.3333 Q 317.49997 582.0833 317.49997 608.5416 L 317.49997 608.5416 L 370.41666 608.5416 Q 423.3333 608.5416 423.3333 634.99994 L 423.3333 661.4583 L 476.24997 661.4583 Q 502.7083 634.99994 529.1666 634.99994 L 555.625 634.99994 L 449.79166 873.12494 Q 370.41666 1111.25 317.49997 1217.0833 Q 317.49997 1349.3749 291.04166 1428.7499 L 264.5833 1508.1249 L 264.5833 1534.5833 L 264.5833 1587.4999 L 264.5833 1587.4999 L 238.12498 1587.4999 L 238.12498 1561.0416 L 211.66666 1561.0416 L 211.66666 1561.0416 L 211.66666 1587.4999 L 185.20833 1587.4999 L 158.74998 1587.4999 L 158.74998 1613.9583 L 158.74998 1613.9583 L 132.29166 1561.0416 L 105.83333 1508.1249 L 105.83333 1508.1249 L 105.83333 1481.6666 L 79.37499 1481.6666 L 52.916664 1481.6666 L 52.916664 1455.2083 Q 52.916664 1428.7499 26.458332 1428.7499 L 0.0 1455.2083 L 0.0 1428.7499 Q 0.0 1402.2916 0.0 820.2083 L 0.0 238.12498 L 26.458332 211.66666 L 26.458332 211.66666 L 26.458332 132.29166 L 26.458332 52.916664 L 26.458332 52.916664 Q 52.916664 52.916664 52.916664 26.458332 z" svg:height="16.139582mm" draw:style-name="style-702" svg:viewBox="0.0 0.0 555.625 1613.9583" svg:width="5.5562496mm" svg:x="56.62083mm" svg:y="19.579166mm"/>
          <draw:path svg:d="M 502.7083 26.458332 L 502.7083 0.0 L 634.99994 52.916664 Q 740.8333 105.83333 767.2916 132.29166 Q 793.74994 158.74998 846.6666 158.74998 L 926.0416 158.74998 L 926.0416 158.74998 L 926.0416 158.74998 L 873.12494 185.20833 L 820.2083 211.66666 L 793.74994 211.66666 L 793.74994 211.66666 L 767.2916 211.66666 Q 740.8333 211.66666 370.41666 291.04166 L 26.458332 343.9583 L 26.458332 317.49997 L 0.0 317.49997 L 0.0 291.04166 Q 0.0 264.5833 26.458332 264.5833 Q 52.916664 264.5833 52.916664 185.20833 Q 52.916664 132.29166 105.83333 132.29166 L 158.74998 105.83333 L 211.66666 105.83333 Q 264.5833 105.83333 291.04166 52.916664 L 317.49997 26.458332 L 317.49997 79.37499 Q 317.49997 132.29166 423.3333 105.83333 Q 555.625 52.916664 529.1666 52.916664 Q 502.7083 52.916664 502.7083 26.458332 z" svg:height="3.439583mm" draw:style-name="style-703" svg:viewBox="0.0 0.0 926.0416 343.9583" svg:width="9.260416mm" svg:x="75.14166mm" svg:y="142.34583mm"/>
          <draw:path svg:d="M 26.458332 26.458332 L 26.458332 0.0 L 793.74994 0.0 Q 1561.0416 26.458332 2857.4998 26.458332 L 4127.5 26.458332 L 4233.333 52.916664 Q 4365.625 79.37499 4603.75 264.5833 Q 4868.333 449.79166 4868.333 449.79166 L 4868.333 449.79166 L 4894.7915 449.79166 L 4894.7915 449.79166 L 4921.2495 476.24997 L 4947.708 476.24997 L 4947.708 582.0833 Q 4921.2495 687.9166 4921.2495 714.37494 L 4921.2495 767.2916 L 4894.7915 873.12494 Q 4868.333 1005.4166 4841.8745 1137.7083 L 4841.8745 1269.9999 L 4841.8745 1322.9166 Q 4815.4165 1375.8333 4841.8745 1375.8333 L 4841.8745 1375.8333 L 4841.8745 1402.2916 Q 4815.4165 1428.7499 4815.4165 1455.2083 Q 4815.4165 1508.1249 4683.1245 1508.1249 L 4577.2915 1534.5833 L 4550.833 1534.5833 Q 4524.375 1508.1249 3492.4998 1508.1249 L 2434.1665 1508.1249 L 2381.2498 1508.1249 Q 2301.875 1508.1249 1322.9166 1481.6666 L 317.49997 1481.6666 L 317.49997 1481.6666 Q 317.49997 1455.2083 158.74998 740.8333 L 0.0 26.458332 L 0.0 26.458332 Q 0.0 26.458332 26.458332 26.458332 z" svg:height="15.345833mm" draw:style-name="style-704" svg:viewBox="0.0 0.0 4947.708 1534.5833" svg:width="49.47708mm" svg:x="219.07498mm" svg:y="173.30208mm"/>
          <draw:path svg:d="M 634.99994 0.0 L 634.99994 0.0 L 661.4583 26.458332 Q 661.4583 52.916664 687.9166 52.916664 L 714.37494 52.916664 L 714.37494 79.37499 Q 714.37494 105.83333 820.2083 105.83333 L 899.5833 105.83333 L 899.5833 105.83333 Q 899.5833 132.29166 476.24997 211.66666 L 52.916664 317.49997 L 52.916664 317.49997 Q 52.916664 291.04166 26.458332 291.04166 Q -26.458332 291.04166 0.0 185.20833 L 26.458332 105.83333 L 52.916664 132.29166 Q 79.37499 132.29166 79.37499 132.29166 L 79.37499 132.29166 L 132.29166 132.29166 Q 158.74998 132.29166 185.20833 79.37499 L 238.12498 26.458332 L 291.04166 52.916664 Q 343.9583 79.37499 476.24997 26.458332 Q 608.5416 0.0 634.99994 0.0 z" svg:height="3.1749997mm" draw:style-name="style-705" svg:viewBox="0.0 0.0 899.5833 317.49997" svg:width="8.995832mm" svg:x="65.88125mm" svg:y="144.72708mm"/>
          <draw:path svg:d="M 343.9583 0.0 L 370.41666 0.0 L 370.41666 26.458332 Q 370.41666 52.916664 264.5833 79.37499 L 132.29166 105.83333 L 132.29166 132.29166 L 158.74998 185.20833 L 158.74998 185.20833 L 158.74998 185.20833 L 158.74998 211.66666 L 158.74998 211.66666 L 185.20833 211.66666 L 185.20833 238.12498 L 185.20833 238.12498 L 158.74998 238.12498 L 158.74998 264.5833 L 158.74998 291.04166 L 185.20833 291.04166 L 185.20833 317.49997 L 185.20833 343.9583 Q 185.20833 396.87497 158.74998 396.87497 L 158.74998 396.87497 L 158.74998 370.41666 L 158.74998 343.9583 L 105.83333 343.9583 Q 26.458332 343.9583 0.0 317.49997 Q -26.458332 291.04166 26.458332 291.04166 Q 79.37499 264.5833 79.37499 238.12498 Q 52.916664 211.66666 26.458332 185.20833 L 0.0 185.20833 L 0.0 132.29166 L 0.0 105.83333 L 26.458332 105.83333 L 52.916664 79.37499 L 79.37499 79.37499 L 105.83333 79.37499 L 211.66666 26.458332 Q 317.49997 26.458332 343.9583 0.0 z" svg:height="3.9687498mm" draw:style-name="style-706" svg:viewBox="0.0 0.0 370.41666 396.87497" svg:width="3.7041664mm" svg:x="152.92915mm" svg:y="152.66458mm"/>
          <draw:path svg:d="M 132.29166 52.916664 L 132.29166 52.916664 L 158.74998 52.916664 L 158.74998 79.37499 L 185.20833 79.37499 L 185.20833 79.37499 L 238.12498 211.66666 Q 291.04166 343.9583 317.49997 449.79166 L 317.49997 555.625 L 317.49997 661.4583 L 291.04166 767.2916 L 291.04166 767.2916 L 291.04166 767.2916 L 291.04166 767.2916 Q 291.04166 740.8333 264.5833 740.8333 L 264.5833 740.8333 L 264.5833 661.4583 L 264.5833 608.5416 L 264.5833 608.5416 Q 238.12498 582.0833 238.12498 582.0833 L 238.12498 582.0833 L 238.12498 476.24997 Q 238.12498 370.41666 211.66666 396.87497 Q 185.20833 396.87497 158.74998 396.87497 Q 132.29166 370.41666 158.74998 291.04166 Q 185.20833 211.66666 132.29166 211.66666 Q 79.37499 211.66666 79.37499 132.29166 Q 79.37499 79.37499 26.458332 52.916664 L 0.0 26.458332 L 26.458332 0.0 Q 79.37499 -26.458332 105.83333 26.458332 Q 132.29166 26.458332 132.29166 52.916664 z" svg:height="7.6729164mm" draw:style-name="style-707" svg:viewBox="0.0 0.0 317.49997 767.2916" svg:width="3.1749997mm" svg:x="48.418747mm" svg:y="101.33541mm"/>
          <draw:path svg:d="M 899.5833 0.0 L 899.5833 0.0 L 926.0416 238.12498 Q 952.49994 449.79166 952.49994 661.4583 L 952.49994 846.6666 L 926.0416 846.6666 L 926.0416 846.6666 L 926.0416 846.6666 L 926.0416 820.2083 L 899.5833 820.2083 Q 873.12494 820.2083 476.24997 767.2916 Q 79.37499 767.2916 52.916664 740.8333 Q 0.0 714.37494 0.0 396.87497 L 0.0 105.83333 L 26.458332 79.37499 Q 52.916664 26.458332 52.916664 26.458332 L 79.37499 26.458332 L 476.24997 0.0 Q 873.12494 -26.458332 899.5833 0.0 z" svg:height="8.466666mm" draw:style-name="style-708" svg:viewBox="0.0 0.0 952.49994 846.6666" svg:width="9.525mm" svg:x="221.72083mm" svg:y="139.96457mm"/>
          <draw:path svg:d="M 26.458332 26.458332 L 26.458332 26.458332 L 26.458332 0.0 L 26.458332 0.0 L 52.916664 26.458332 L 79.37499 52.916664 L 79.37499 79.37499 L 79.37499 79.37499 L 52.916664 105.83333 L 52.916664 132.29166 L 52.916664 211.66666 Q 52.916664 291.04166 79.37499 291.04166 Q 132.29166 291.04166 185.20833 291.04166 L 238.12498 291.04166 L 185.20833 449.79166 Q 132.29166 582.0833 132.29166 767.2916 L 132.29166 926.0416 L 158.74998 926.0416 L 158.74998 952.49994 L 79.37499 952.49994 L 26.458332 952.49994 L 26.458332 926.0416 L 26.458332 873.12494 L 0.0 873.12494 L 0.0 873.12494 L 0.0 449.79166 L 0.0 26.458332 L 0.0 26.458332 L 26.458332 26.458332 L 26.458332 26.458332 z" svg:height="9.525mm" draw:style-name="style-709" svg:viewBox="0.0 0.0 238.12498 952.49994" svg:width="2.38125mm" svg:x="171.71457mm" svg:y="56.356247mm"/>
          <draw:path svg:d="M 476.24997 0.0 L 661.4583 0.0 L 661.4583 0.0 Q 687.9166 0.0 687.9166 52.916664 L 687.9166 132.29166 L 687.9166 158.74998 Q 687.9166 185.20833 582.0833 211.66666 L 502.7083 238.12498 L 476.24997 238.12498 Q 423.3333 238.12498 423.3333 211.66666 Q 423.3333 185.20833 211.66666 185.20833 L 0.0 185.20833 L 0.0 158.74998 Q 0.0 158.74998 0.0 105.83333 L 0.0 79.37499 L 0.0 52.916664 L 0.0 52.916664 L 0.0 52.916664 L 0.0 26.458332 L 158.74998 26.458332 Q 291.04166 0.0 476.24997 0.0 z" svg:height="2.38125mm" draw:style-name="style-710" svg:viewBox="0.0 0.0 687.9166 238.12498" svg:width="6.879166mm" svg:x="222.24998mm" svg:y="129.64583mm"/>
          <draw:path svg:d="M 0.0 0.0 L 0.0 0.0 L 79.37499 26.458332 Q 158.74998 52.916664 185.20833 79.37499 L 238.12498 79.37499 L 238.12498 79.37499 L 264.5833 79.37499 L 264.5833 79.37499 L 264.5833 105.83333 L 291.04166 105.83333 L 343.9583 105.83333 L 343.9583 132.29166 L 343.9583 132.29166 L 370.41666 132.29166 L 370.41666 158.74998 L 396.87497 158.74998 L 423.3333 158.74998 L 449.79166 132.29166 L 449.79166 132.29166 L 449.79166 158.74998 Q 476.24997 211.66666 502.7083 211.66666 L 502.7083 211.66666 L 529.1666 211.66666 Q 555.625 211.66666 555.625 211.66666 L 555.625 211.66666 L 582.0833 211.66666 Q 608.5416 238.12498 608.5416 238.12498 L 608.5416 264.5833 L 661.4583 264.5833 Q 740.8333 264.5833 740.8333 264.5833 L 740.8333 264.5833 L 714.37494 291.04166 Q 714.37494 317.49997 714.37494 317.49997 L 740.8333 317.49997 L 767.2916 317.49997 Q 820.2083 317.49997 820.2083 291.04166 L 846.6666 291.04166 L 873.12494 343.9583 Q 926.0416 396.87497 926.0416 396.87497 L 926.0416 396.87497 L 926.0416 423.3333 Q 926.0416 423.3333 873.12494 449.79166 L 873.12494 476.24997 L 846.6666 476.24997 L 846.6666 476.24997 L 846.6666 502.7083 L 820.2083 502.7083 L 820.2083 502.7083 L 820.2083 529.1666 L 793.74994 529.1666 L 767.2916 529.1666 L 740.8333 502.7083 L 714.37494 476.24997 L 714.37494 476.24997 L 714.37494 476.24997 L 687.9166 476.24997 Q 687.9166 476.24997 555.625 396.87497 Q 396.87497 317.49997 396.87497 343.9583 L 370.41666 370.41666 L 370.41666 343.9583 Q 343.9583 317.49997 291.04166 264.5833 Q 238.12498 185.20833 211.66666 158.74998 L 185.20833 158.74998 L 158.74998 158.74998 L 158.74998 158.74998 L 158.74998 132.29166 Q 132.29166 132.29166 105.83333 105.83333 L 79.37499 105.83333 L 79.37499 105.83333 Q 79.37499 79.37499 52.916664 52.916664 Q 52.916664 26.458332 26.458332 26.458332 L 0.0 0.0 L 0.0 0.0 z" svg:height="5.2916665mm" draw:style-name="style-711" svg:viewBox="0.0 0.0 926.0416 529.1666" svg:width="9.260416mm" svg:x="147.90207mm" svg:y="60.324997mm"/>
          <draw:path svg:d="M 396.87497 0.0 L 396.87497 0.0 L 396.87497 0.0 Q 396.87497 0.0 423.3333 0.0 L 423.3333 26.458332 L 423.3333 105.83333 Q 396.87497 185.20833 423.3333 317.49997 L 423.3333 423.3333 L 396.87497 423.3333 Q 343.9583 423.3333 343.9583 396.87497 Q 343.9583 396.87497 264.5833 370.41666 L 211.66666 370.41666 L 211.66666 370.41666 Q 185.20833 343.9583 132.29166 264.5833 L 52.916664 211.66666 L 52.916664 211.66666 Q 52.916664 211.66666 26.458332 185.20833 Q -26.458332 158.74998 0.0 158.74998 L 26.458332 158.74998 L 132.29166 185.20833 Q 264.5833 211.66666 317.49997 158.74998 Q 343.9583 105.83333 370.41666 52.916664 Q 396.87497 26.458332 396.87497 0.0 z" svg:height="4.233333mm" draw:style-name="style-712" svg:viewBox="0.0 0.0 423.3333 423.3333" svg:width="4.233333mm" svg:x="205.58124mm" svg:y="36.512497mm"/>
          <draw:path svg:d="M 476.24997 105.83333 L 476.24997 105.83333 L 476.24997 105.83333 L 476.24997 132.29166 L 449.79166 132.29166 L 449.79166 158.74998 L 476.24997 158.74998 Q 529.1666 158.74998 555.625 211.66666 Q 582.0833 264.5833 608.5416 238.12498 Q 634.99994 238.12498 634.99994 264.5833 Q 634.99994 291.04166 608.5416 291.04166 Q 582.0833 291.04166 582.0833 317.49997 Q 608.5416 370.41666 634.99994 370.41666 Q 687.9166 396.87497 661.4583 423.3333 Q 634.99994 449.79166 634.99994 529.1666 L 634.99994 582.0833 L 634.99994 634.99994 Q 634.99994 661.4583 582.0833 687.9166 L 529.1666 714.37494 L 529.1666 714.37494 Q 529.1666 714.37494 502.7083 740.8333 Q 476.24997 767.2916 423.3333 767.2916 Q 370.41666 740.8333 317.49997 793.74994 L 264.5833 820.2083 L 264.5833 846.6666 L 264.5833 873.12494 L 238.12498 873.12494 L 238.12498 899.5833 L 238.12498 899.5833 L 211.66666 899.5833 L 211.66666 899.5833 L 211.66666 899.5833 L 211.66666 899.5833 L 211.66666 873.12494 L 185.20833 873.12494 L 185.20833 846.6666 L 185.20833 846.6666 L 211.66666 846.6666 L 211.66666 820.2083 Q 211.66666 793.74994 158.74998 793.74994 Q 132.29166 793.74994 158.74998 767.2916 Q 185.20833 767.2916 158.74998 740.8333 L 158.74998 687.9166 L 158.74998 687.9166 Q 158.74998 661.4583 105.83333 608.5416 Q 79.37499 529.1666 79.37499 476.24997 Q 79.37499 423.3333 26.458332 396.87497 Q 0.0 370.41666 0.0 317.49997 Q 26.458332 238.12498 52.916664 238.12498 Q 105.83333 211.66666 105.83333 185.20833 L 105.83333 158.74998 L 158.74998 158.74998 Q 211.66666 132.29166 211.66666 158.74998 Q 211.66666 185.20833 264.5833 132.29166 Q 291.04166 52.916664 317.49997 52.916664 L 343.9583 52.916664 L 370.41666 52.916664 Q 396.87497 52.916664 396.87497 0.0 Q 396.87497 -26.458332 423.3333 0.0 Q 476.24997 0.0 476.24997 52.916664 Q 476.24997 105.83333 476.24997 105.83333 z" svg:height="8.995832mm" draw:style-name="style-713" svg:viewBox="0.0 0.0 661.4583 899.5833" svg:width="6.614583mm" svg:x="149.22499mm" svg:y="92.075mm"/>
          <draw:path svg:d="M 1005.4166 0.0 L 1084.7916 0.0 L 1084.7916 0.0 L 1111.25 0.0 L 1111.25 0.0 L 1111.25 26.458332 L 1111.25 26.458332 L 1111.25 26.458332 L 1137.7083 26.458332 L 1137.7083 26.458332 L 1137.7083 52.916664 L 1164.1666 52.916664 L 1164.1666 79.37499 L 1164.1666 79.37499 L 1137.7083 79.37499 L 1137.7083 79.37499 L 1137.7083 105.83333 L 1111.25 105.83333 L 1111.25 105.83333 L 1111.25 132.29166 L 1111.25 132.29166 L 1111.25 132.29166 L 1084.7916 132.29166 L 1084.7916 132.29166 L 1058.3333 158.74998 L 1005.4166 185.20833 L 952.49994 185.20833 Q 926.0416 185.20833 687.9166 291.04166 Q 449.79166 396.87497 264.5833 476.24997 L 105.83333 555.625 L 105.83333 555.625 Q 105.83333 555.625 105.83333 529.1666 Q 105.83333 502.7083 52.916664 502.7083 Q 0.0 476.24997 0.0 449.79166 L 0.0 423.3333 L 0.0 423.3333 L 0.0 423.3333 L 26.458332 396.87497 L 26.458332 396.87497 L 52.916664 396.87497 L 52.916664 396.87497 L 52.916664 396.87497 L 52.916664 396.87497 L 79.37499 396.87497 L 79.37499 370.41666 L 79.37499 370.41666 L 105.83333 370.41666 L 105.83333 343.9583 L 105.83333 343.9583 L 105.83333 343.9583 L 105.83333 343.9583 L 185.20833 317.49997 Q 238.12498 291.04166 264.5833 291.04166 L 264.5833 291.04166 L 317.49997 291.04166 L 370.41666 291.04166 L 449.79166 211.66666 Q 529.1666 132.29166 740.8333 79.37499 Q 926.0416 26.458332 1005.4166 0.0 z" svg:height="5.5562496mm" draw:style-name="style-714" svg:viewBox="0.0 0.0 1164.1666 555.625" svg:width="11.641666mm" svg:x="213.25415mm" svg:y="28.310415mm"/>
          <draw:path svg:d="M 158.74998 158.74998 L 158.74998 238.12498 L 185.20833 238.12498 L 185.20833 238.12498 L 185.20833 264.5833 L 211.66666 291.04166 L 211.66666 291.04166 L 211.66666 317.49997 L 238.12498 317.49997 L 264.5833 317.49997 L 370.41666 343.9583 Q 476.24997 370.41666 529.1666 582.0833 Q 582.0833 793.74994 608.5416 793.74994 L 608.5416 793.74994 L 608.5416 1084.7916 Q 582.0833 1375.8333 476.24997 1640.4166 Q 370.41666 1904.9999 343.9583 1904.9999 Q 317.49997 1904.9999 317.49997 1852.0833 Q 317.49997 1825.6249 291.04166 1825.6249 L 264.5833 1825.6249 L 264.5833 1957.9165 L 264.5833 2116.6665 L 238.12498 2116.6665 L 211.66666 2116.6665 L 211.66666 2116.6665 L 211.66666 2116.6665 L 185.20833 2090.2083 L 158.74998 2063.75 L 158.74998 2063.75 L 158.74998 2063.75 L 132.29166 2037.2915 L 105.83333 2010.8333 L 105.83333 1957.9165 L 105.83333 1904.9999 L 105.83333 1852.0833 Q 105.83333 1825.6249 105.83333 1799.1666 L 105.83333 1746.2499 L 105.83333 1746.2499 Q 105.83333 1746.2499 105.83333 1719.7916 Q 105.83333 1719.7916 132.29166 1508.1249 Q 158.74998 1296.4583 132.29166 1031.875 L 105.83333 767.2916 L 105.83333 687.9166 Q 105.83333 582.0833 79.37499 555.625 Q 52.916664 529.1666 52.916664 370.41666 L 52.916664 185.20833 L 52.916664 158.74998 Q 52.916664 132.29166 26.458332 105.83333 L 0.0 79.37499 L 0.0 52.916664 L 0.0 52.916664 L 26.458332 0.0 Q 52.916664 -26.458332 79.37499 0.0 Q 105.83333 0.0 132.29166 52.916664 Q 158.74998 79.37499 158.74998 158.74998 z" svg:height="21.166666mm" draw:style-name="style-715" svg:viewBox="0.0 0.0 608.5416 2116.6665" svg:width="6.0854163mm" svg:x="229.12915mm" svg:y="114.299995mm"/>
          <draw:path svg:d="M 529.1666 26.458332 L 529.1666 0.0 L 608.5416 26.458332 Q 687.9166 52.916664 687.9166 79.37499 Q 714.37494 105.83333 714.37494 105.83333 L 714.37494 105.83333 L 714.37494 158.74998 Q 687.9166 185.20833 687.9166 211.66666 L 687.9166 211.66666 L 661.4583 211.66666 Q 634.99994 211.66666 634.99994 291.04166 Q 634.99994 396.87497 582.0833 396.87497 L 529.1666 396.87497 L 529.1666 449.79166 Q 555.625 476.24997 555.625 502.7083 L 555.625 555.625 L 608.5416 661.4583 Q 608.5416 793.74994 634.99994 793.74994 L 634.99994 793.74994 L 634.99994 926.0416 L 661.4583 1058.3333 L 661.4583 1058.3333 L 661.4583 1084.7916 L 661.4583 1084.7916 L 661.4583 1084.7916 L 687.9166 1084.7916 L 687.9166 1084.7916 L 714.37494 1111.25 L 714.37494 1111.25 L 740.8333 1190.6249 Q 767.2916 1269.9999 767.2916 1402.2916 L 767.2916 1534.5833 L 793.74994 1613.9583 L 793.74994 1666.8749 L 820.2083 1719.7916 Q 820.2083 1746.2499 846.6666 1825.6249 L 846.6666 1878.5416 L 846.6666 2143.125 Q 846.6666 2381.2498 767.2916 2381.2498 L 714.37494 2407.7083 L 714.37494 2407.7083 L 714.37494 2407.7083 L 714.37494 2407.7083 Q 714.37494 2407.7083 687.9166 2460.6248 L 661.4583 2539.9998 L 661.4583 2566.4583 L 661.4583 2592.9165 L 634.99994 2619.3748 L 634.99994 2645.8333 L 634.99994 2645.8333 L 608.5416 2645.8333 L 608.5416 2645.8333 L 608.5416 2672.2915 L 555.625 2672.2915 L 529.1666 2672.2915 L 529.1666 2619.3748 L 502.7083 2539.9998 L 502.7083 2539.9998 L 502.7083 2539.9998 L 502.7083 2513.5415 Q 502.7083 2460.6248 476.24997 2301.875 L 476.24997 2143.125 L 476.24997 2143.125 L 502.7083 2143.125 L 502.7083 2090.2083 L 502.7083 2063.75 L 476.24997 1984.3749 Q 449.79166 1931.4583 449.79166 1878.5416 Q 449.79166 1825.6249 396.87497 1825.6249 Q 370.41666 1825.6249 291.04166 1746.2499 Q 211.66666 1693.3333 79.37499 1508.1249 Q -79.37499 1349.3749 0.0 1084.7916 L 79.37499 846.6666 L 79.37499 846.6666 Q 79.37499 846.6666 132.29166 767.2916 L 185.20833 687.9166 L 185.20833 661.4583 L 185.20833 634.99994 L 211.66666 608.5416 L 238.12498 582.0833 L 238.12498 582.0833 L 238.12498 555.625 L 238.12498 555.625 L 238.12498 555.625 L 264.5833 529.1666 Q 291.04166 502.7083 396.87497 264.5833 L 502.7083 26.458332 L 502.7083 26.458332 Q 502.7083 26.458332 529.1666 26.458332 z" svg:height="26.722916mm" draw:style-name="style-716" svg:viewBox="0.0 0.0 846.6666 2672.2915" svg:width="8.466666mm" svg:x="116.15208mm" svg:y="109.27291mm"/>
          <draw:path svg:d="M 0.0 264.5833 L 0.0 0.0 L 0.0 0.0 L 26.458332 0.0 L 26.458332 0.0 L 26.458332 0.0 L 26.458332 0.0 L 52.916664 0.0 L 52.916664 0.0 L 79.37499 0.0 L 79.37499 0.0 L 79.37499 0.0 L 158.74998 0.0 Q 238.12498 0.0 238.12498 0.0 L 238.12498 0.0 L 238.12498 52.916664 L 238.12498 132.29166 L 211.66666 211.66666 L 211.66666 264.5833 L 211.66666 476.24997 Q 185.20833 687.9166 185.20833 714.37494 L 185.20833 740.8333 L 105.83333 740.8333 L 26.458332 740.8333 L 26.458332 793.74994 L 26.458332 820.2083 L 0.0 820.2083 L 0.0 820.2083 L 0.0 687.9166 Q -26.458332 555.625 0.0 264.5833 z" svg:height="8.202083mm" draw:style-name="style-717" svg:viewBox="0.0 0.0 238.12498 820.2083" svg:width="2.38125mm" svg:x="15.610415mm" svg:y="150.28333mm"/>
          <draw:path svg:d="M 502.7083 0.0 L 529.1666 0.0 L 502.7083 79.37499 Q 476.24997 185.20833 529.1666 185.20833 Q 555.625 185.20833 555.625 211.66666 L 555.625 211.66666 L 476.24997 211.66666 Q 423.3333 238.12498 370.41666 238.12498 L 317.49997 238.12498 L 238.12498 264.5833 L 158.74998 291.04166 L 158.74998 291.04166 L 158.74998 291.04166 L 79.37499 291.04166 L 0.0 291.04166 L 0.0 291.04166 Q -26.458332 291.04166 52.916664 264.5833 Q 105.83333 238.12498 105.83333 211.66666 Q 105.83333 185.20833 52.916664 158.74998 L 0.0 132.29166 L 52.916664 79.37499 Q 132.29166 26.458332 238.12498 26.458332 Q 343.9583 26.458332 343.9583 52.916664 Q 343.9583 79.37499 396.87497 79.37499 Q 476.24997 52.916664 476.24997 26.458332 Q 476.24997 0.0 502.7083 0.0 z" svg:height="2.9104166mm" draw:style-name="style-718" svg:viewBox="0.0 0.0 555.625 291.04166" svg:width="5.5562496mm" svg:x="60.854164mm" svg:y="145.78542mm"/>
          <draw:path svg:d="M 0.0 238.12498 L 0.0 0.0 L 26.458332 0.0 L 52.916664 0.0 L 79.37499 0.0 L 79.37499 0.0 L 132.29166 0.0 L 185.20833 0.0 L 185.20833 26.458332 L 185.20833 52.916664 L 238.12498 52.916664 L 264.5833 52.916664 L 264.5833 185.20833 Q 238.12498 317.49997 238.12498 396.87497 L 238.12498 476.24997 L 238.12498 476.24997 Q 238.12498 476.24997 158.74998 476.24997 L 79.37499 476.24997 L 79.37499 476.24997 L 79.37499 476.24997 L 52.916664 476.24997 L 52.916664 476.24997 L 26.458332 476.24997 L 26.458332 476.24997 L 26.458332 476.24997 L 26.458332 476.24997 L 0.0 476.24997 L 0.0 476.24997 L 0.0 238.12498 z" svg:height="4.7625mm" draw:style-name="style-719" svg:viewBox="0.0 0.0 264.5833 476.24997" svg:width="2.6458333mm" svg:x="15.610415mm" svg:y="145.52083mm"/>
          <draw:path svg:d="M 105.83333 291.04166 L 26.458332 291.04166 L 26.458332 264.5833 L 0.0 264.5833 L 52.916664 132.29166 Q 79.37499 0.0 105.83333 0.0 Q 158.74998 0.0 158.74998 132.29166 Q 158.74998 291.04166 105.83333 291.04166 z" svg:height="2.9104166mm" draw:style-name="style-720" svg:viewBox="0.0 0.0 158.74998 291.04166" svg:width="1.5874999mm" svg:x="84.666664mm" svg:y="21.960415mm"/>
          <draw:path svg:d="M 158.74998 0.0 L 317.49997 0.0 L 317.49997 52.916664 L 317.49997 105.83333 L 185.20833 105.83333 Q 52.916664 79.37499 26.458332 79.37499 Q 0.0 79.37499 0.0 26.458332 Q 0.0 0.0 158.74998 0.0 z" svg:height="1.0583333mm" draw:style-name="style-721" svg:viewBox="0.0 0.0 317.49997 105.83333" svg:width="3.1749997mm" svg:x="142.61041mm" svg:y="136.78958mm"/>
          <draw:path svg:d="M 105.83333 0.0 L 185.20833 0.0 L 185.20833 26.458332 L 211.66666 26.458332 L 185.20833 185.20833 Q 185.20833 317.49997 185.20833 343.9583 L 185.20833 343.9583 L 158.74998 343.9583 Q 158.74998 370.41666 158.74998 370.41666 L 158.74998 370.41666 L 105.83333 370.41666 L 52.916664 370.41666 L 26.458332 343.9583 L 0.0 343.9583 L 0.0 343.9583 Q 0.0 317.49997 0.0 317.49997 L 0.0 317.49997 L 0.0 238.12498 Q 0.0 158.74998 26.458332 105.83333 L 26.458332 26.458332 L 52.916664 26.458332 Q 52.916664 0.0 105.83333 0.0 z" svg:height="3.7041664mm" draw:style-name="style-722" svg:viewBox="0.0 0.0 211.66666 370.41666" svg:width="2.1166666mm" svg:x="149.22499mm" svg:y="124.35416mm"/>
          <draw:path svg:d="M 1746.2499 79.37499 L 1799.1666 79.37499 L 1666.8749 185.20833 Q 1508.1249 317.49997 1508.1249 317.49997 L 1508.1249 317.49997 L 1481.6666 370.41666 L 1481.6666 396.87497 L 1005.4166 396.87497 Q 529.1666 370.41666 343.9583 370.41666 L 132.29166 370.41666 L 79.37499 343.9583 L 0.0 317.49997 L 26.458332 317.49997 L 79.37499 317.49997 L 79.37499 291.04166 L 79.37499 291.04166 L 105.83333 291.04166 L 105.83333 264.5833 L 132.29166 264.5833 L 158.74998 264.5833 L 211.66666 238.12498 Q 264.5833 211.66666 343.9583 185.20833 L 396.87497 132.29166 L 423.3333 132.29166 L 423.3333 105.83333 L 396.87497 105.83333 Q 370.41666 105.83333 423.3333 79.37499 L 476.24997 52.916664 L 476.24997 52.916664 L 502.7083 52.916664 L 502.7083 52.916664 L 502.7083 52.916664 L 502.7083 26.458332 L 502.7083 26.458332 L 529.1666 26.458332 L 529.1666 0.0 L 529.1666 0.0 L 529.1666 0.0 L 820.2083 0.0 Q 1111.25 -26.458332 1111.25 0.0 Q 1111.25 26.458332 1402.2916 52.916664 Q 1693.3333 52.916664 1746.2499 79.37499 z" svg:height="3.9687498mm" draw:style-name="style-723" svg:viewBox="0.0 0.0 1799.1666 396.87497" svg:width="17.991665mm" svg:x="40.481247mm" svg:y="218.01666mm"/>
          <draw:path svg:d="M 211.66666 0.0 L 291.04166 26.458332 L 529.1666 26.458332 Q 767.2916 0.0 793.74994 26.458332 L 820.2083 26.458332 L 820.2083 26.458332 L 820.2083 52.916664 L 820.2083 52.916664 L 846.6666 52.916664 L 846.6666 105.83333 L 846.6666 132.29166 L 873.12494 132.29166 L 873.12494 158.74998 L 873.12494 158.74998 L 899.5833 158.74998 L 899.5833 158.74998 L 899.5833 185.20833 L 873.12494 185.20833 L 846.6666 211.66666 L 793.74994 211.66666 L 767.2916 211.66666 L 767.2916 238.12498 L 740.8333 238.12498 L 740.8333 238.12498 L 740.8333 264.5833 L 846.6666 291.04166 Q 952.49994 317.49997 952.49994 317.49997 L 952.49994 317.49997 L 978.95825 343.9583 L 1005.4166 370.41666 L 978.95825 370.41666 L 952.49994 370.41666 L 952.49994 396.87497 L 952.49994 396.87497 L 926.0416 423.3333 L 926.0416 423.3333 L 793.74994 423.3333 Q 687.9166 423.3333 529.1666 449.79166 L 343.9583 476.24997 L 317.49997 476.24997 L 291.04166 476.24997 L 291.04166 476.24997 Q 317.49997 449.79166 343.9583 370.41666 Q 370.41666 291.04166 211.66666 264.5833 Q 79.37499 211.66666 52.916664 185.20833 L 52.916664 158.74998 L 26.458332 158.74998 L 26.458332 158.74998 L 0.0 185.20833 L 0.0 185.20833 L 0.0 158.74998 Q 0.0 132.29166 52.916664 52.916664 Q 52.916664 0.0 79.37499 0.0 Q 105.83333 0.0 211.66666 0.0 z M 820.2083 317.49997 Q 846.6666 317.49997 846.6666 317.49997 Q 846.6666 317.49997 846.6666 317.49997 Q 820.2083 317.49997 820.2083 317.49997 z" svg:height="4.7625mm" draw:style-name="style-724" svg:viewBox="0.0 0.0 1005.4166 476.24997" svg:width="10.054166mm" svg:x="69.32083mm" svg:y="136.525mm"/>
          <draw:path svg:d="M 529.1666 0.0 L 555.625 0.0 L 555.625 0.0 Q 555.625 26.458332 555.625 26.458332 L 582.0833 26.458332 L 582.0833 132.29166 Q 582.0833 211.66666 476.24997 264.5833 Q 370.41666 317.49997 370.41666 370.41666 Q 343.9583 423.3333 396.87497 476.24997 Q 396.87497 529.1666 449.79166 767.2916 Q 449.79166 1005.4166 476.24997 1031.875 L 476.24997 1058.3333 L 449.79166 1058.3333 Q 449.79166 1084.7916 370.41666 1084.7916 L 291.04166 1111.25 L 291.04166 1084.7916 Q 291.04166 1031.875 185.20833 1005.4166 L 105.83333 978.95825 L 105.83333 952.49994 L 79.37499 926.0416 L 79.37499 952.49994 L 79.37499 978.95825 L 52.916664 1005.4166 Q 26.458332 1031.875 26.458332 1164.1666 L 26.458332 1296.4583 L 0.0 1296.4583 L 0.0 1296.4583 L 0.0 1084.7916 Q -26.458332 899.5833 0.0 820.2083 L 0.0 767.2916 L 0.0 767.2916 L 26.458332 767.2916 L 26.458332 767.2916 Q 26.458332 740.8333 0.0 740.8333 L 0.0 740.8333 L 0.0 714.37494 Q -26.458332 687.9166 0.0 608.5416 Q 26.458332 529.1666 26.458332 476.24997 Q 52.916664 396.87497 52.916664 370.41666 L 52.916664 343.9583 L 185.20833 291.04166 Q 291.04166 264.5833 370.41666 185.20833 Q 449.79166 79.37499 449.79166 79.37499 L 449.79166 52.916664 L 449.79166 52.916664 Q 449.79166 52.916664 476.24997 26.458332 L 476.24997 26.458332 L 502.7083 26.458332 Q 502.7083 26.458332 529.1666 0.0 z" svg:height="12.964582mm" draw:style-name="style-725" svg:viewBox="0.0 0.0 582.0833 1296.4583" svg:width="5.820833mm" svg:x="182.29791mm" svg:y="84.931244mm"/>
          <draw:path svg:d="M 52.916664 26.458332 L 26.458332 0.0 L 105.83333 105.83333 Q 185.20833 238.12498 238.12498 264.5833 Q 317.49997 291.04166 396.87497 423.3333 Q 502.7083 555.625 502.7083 582.0833 L 529.1666 582.0833 L 529.1666 608.5416 L 529.1666 661.4583 L 555.625 661.4583 L 555.625 661.4583 L 555.625 687.9166 L 582.0833 687.9166 L 582.0833 714.37494 L 582.0833 740.8333 L 582.0833 767.2916 L 582.0833 820.2083 L 582.0833 820.2083 L 582.0833 820.2083 L 582.0833 793.74994 L 582.0833 793.74994 L 555.625 767.2916 L 529.1666 740.8333 L 529.1666 740.8333 L 529.1666 714.37494 L 529.1666 714.37494 L 529.1666 714.37494 L 502.7083 714.37494 L 502.7083 714.37494 L 502.7083 687.9166 L 476.24997 687.9166 L 476.24997 661.4583 L 476.24997 634.99994 L 449.79166 634.99994 L 449.79166 608.5416 L 449.79166 608.5416 L 423.3333 608.5416 L 423.3333 608.5416 L 423.3333 608.5416 L 423.3333 582.0833 L 423.3333 582.0833 L 396.87497 661.4583 L 396.87497 714.37494 L 370.41666 714.37494 Q 370.41666 714.37494 317.49997 608.5416 Q 264.5833 529.1666 211.66666 449.79166 Q 158.74998 370.41666 79.37499 238.12498 L 0.0 105.83333 L 0.0 105.83333 Q 0.0 79.37499 26.458332 79.37499 Q 52.916664 79.37499 52.916664 26.458332 z" svg:height="8.202083mm" draw:style-name="style-726" svg:viewBox="0.0 0.0 582.0833 820.2083" svg:width="5.820833mm" svg:x="194.20416mm" svg:y="133.61458mm"/>
          <draw:path svg:d="M 423.3333 26.458332 L 476.24997 0.0 L 529.1666 0.0 L 582.0833 0.0 L 740.8333 26.458332 Q 873.12494 52.916664 926.0416 52.916664 Q 978.95825 105.83333 1005.4166 105.83333 L 1005.4166 105.83333 L 1005.4166 185.20833 L 1005.4166 264.5833 L 978.95825 291.04166 L 952.49994 317.49997 L 952.49994 317.49997 L 952.49994 317.49997 L 952.49994 343.9583 L 952.49994 343.9583 L 952.49994 343.9583 Q 926.0416 370.41666 846.6666 396.87497 L 793.74994 449.79166 L 740.8333 449.79166 Q 714.37494 449.79166 714.37494 476.24997 L 714.37494 502.7083 L 634.99994 502.7083 Q 555.625 502.7083 555.625 476.24997 Q 529.1666 449.79166 476.24997 502.7083 Q 396.87497 529.1666 264.5833 555.625 L 132.29166 582.0833 L 105.83333 582.0833 L 105.83333 582.0833 L 105.83333 608.5416 L 105.83333 608.5416 L 79.37499 608.5416 L 52.916664 582.0833 L 52.916664 582.0833 L 52.916664 582.0833 L 26.458332 582.0833 L 26.458332 582.0833 L 26.458332 582.0833 L 0.0 555.625 L 0.0 555.625 L 0.0 555.625 L 0.0 555.625 L 0.0 529.1666 L 52.916664 529.1666 Q 132.29166 529.1666 132.29166 449.79166 Q 158.74998 370.41666 105.83333 264.5833 Q 79.37499 185.20833 52.916664 158.74998 L 0.0 158.74998 L 0.0 132.29166 L 0.0 105.83333 L 52.916664 105.83333 L 79.37499 105.83333 L 79.37499 79.37499 L 79.37499 79.37499 L 105.83333 79.37499 Q 132.29166 52.916664 264.5833 52.916664 L 370.41666 52.916664 L 370.41666 26.458332 L 370.41666 26.458332 L 423.3333 26.458332 z" svg:height="6.0854163mm" draw:style-name="style-727" svg:viewBox="0.0 0.0 1005.4166 608.5416" svg:width="10.054166mm" svg:x="175.15416mm" svg:y="78.84583mm"/>
          <draw:path svg:d="M 1455.2083 0.0 L 1534.5833 0.0 L 1561.0416 0.0 Q 1613.9583 0.0 1613.9583 26.458332 Q 1613.9583 52.916664 1719.7916 26.458332 Q 1799.1666 0.0 2169.5833 0.0 Q 2539.9998 0.0 2539.9998 26.458332 L 2539.9998 52.916664 L 2513.5415 105.83333 Q 2460.6248 132.29166 2460.6248 158.74998 L 2460.6248 185.20833 L 2434.1665 185.20833 L 2407.7083 211.66666 L 2407.7083 211.66666 L 2407.7083 211.66666 L 2381.2498 211.66666 L 2381.2498 211.66666 L 2381.2498 238.12498 L 2407.7083 238.12498 L 2407.7083 264.5833 L 2407.7083 291.04166 L 2381.2498 291.04166 L 2381.2498 317.49997 L 2434.1665 317.49997 L 2487.0833 317.49997 L 2460.6248 343.9583 L 2434.1665 370.41666 L 2434.1665 370.41666 L 2434.1665 370.41666 L 2381.2498 370.41666 Q 2328.3333 370.41666 2248.9583 423.3333 L 2143.125 449.79166 L 2143.125 476.24997 L 2143.125 529.1666 L 2116.6665 529.1666 L 2116.6665 555.625 L 2037.2915 582.0833 Q 1957.9165 582.0833 1984.3749 608.5416 Q 1984.3749 634.99994 1984.3749 661.4583 L 1984.3749 661.4583 L 1957.9165 661.4583 L 1957.9165 687.9166 L 1878.5416 687.9166 Q 1825.6249 687.9166 1825.6249 714.37494 L 1825.6249 714.37494 L 1561.0416 714.37494 Q 1269.9999 687.9166 899.5833 687.9166 Q 502.7083 661.4583 529.1666 634.99994 Q 555.625 634.99994 502.7083 608.5416 L 449.79166 608.5416 L 238.12498 608.5416 L 26.458332 608.5416 L 26.458332 582.0833 L 26.458332 582.0833 L 0.0 582.0833 L 0.0 582.0833 L 0.0 555.625 L 26.458332 555.625 L 26.458332 555.625 L 26.458332 529.1666 L 211.66666 529.1666 L 396.87497 529.1666 L 343.9583 502.7083 Q 264.5833 476.24997 396.87497 476.24997 L 529.1666 476.24997 L 529.1666 449.79166 L 502.7083 449.79166 L 502.7083 449.79166 L 502.7083 423.3333 L 608.5416 423.3333 L 714.37494 423.3333 L 714.37494 396.87497 L 714.37494 396.87497 L 687.9166 396.87497 L 687.9166 370.41666 L 608.5416 370.41666 L 502.7083 370.41666 L 449.79166 370.41666 Q 423.3333 370.41666 264.5833 343.9583 L 105.83333 317.49997 L 105.83333 317.49997 L 79.37499 317.49997 L 79.37499 317.49997 L 79.37499 317.49997 L 79.37499 317.49997 L 79.37499 317.49997 L 132.29166 291.04166 L 185.20833 264.5833 L 132.29166 264.5833 L 79.37499 264.5833 L 52.916664 238.12498 L 26.458332 211.66666 L 79.37499 211.66666 L 105.83333 211.66666 L 132.29166 211.66666 L 132.29166 211.66666 L 291.04166 185.20833 Q 476.24997 158.74998 449.79166 105.83333 Q 449.79166 79.37499 926.0416 52.916664 Q 1375.8333 0.0 1455.2083 0.0 z" svg:height="7.1437497mm" draw:style-name="style-728" svg:viewBox="0.0 0.0 2539.9998 714.37494" svg:width="25.399998mm" svg:x="119.32708mm" svg:y="211.13748mm"/>
          <draw:path svg:d="M 26.458332 26.458332 L 26.458332 0.0 L 211.66666 0.0 Q 396.87497 0.0 608.5416 26.458332 L 846.6666 26.458332 L 846.6666 52.916664 Q 873.12494 105.83333 873.12494 158.74998 L 873.12494 238.12498 L 873.12494 476.24997 L 873.12494 687.9166 L 873.12494 899.5833 L 873.12494 1111.25 L 873.12494 1111.25 Q 846.6666 1111.25 846.6666 1137.7083 L 846.6666 1137.7083 L 820.2083 1137.7083 Q 820.2083 1164.1666 820.2083 1164.1666 L 820.2083 1164.1666 L 740.8333 1164.1666 Q 661.4583 1164.1666 370.41666 1137.7083 L 79.37499 1137.7083 L 26.458332 1137.7083 L 0.0 1137.7083 L 0.0 1111.25 L 0.0 1058.3333 L 0.0 608.5416 L 0.0 158.74998 L 0.0 105.83333 L 0.0 52.916664 L 0.0 52.916664 Q 26.458332 26.458332 26.458332 26.458332 z" svg:height="11.641666mm" draw:style-name="style-729" svg:viewBox="0.0 0.0 873.12494 1164.1666" svg:width="8.73125mm" svg:x="221.45624mm" svg:y="57.679165mm"/>
          <draw:path svg:d="M 0.0 26.458332 L 0.0 0.0 L 52.916664 26.458332 Q 105.83333 52.916664 132.29166 132.29166 Q 132.29166 185.20833 79.37499 185.20833 L 26.458332 185.20833 L 26.458332 158.74998 Q 0.0 132.29166 0.0 79.37499 L 0.0 52.916664 L 0.0 26.458332 z" svg:height="1.8520832mm" draw:style-name="style-730" svg:viewBox="0.0 0.0 132.29166 185.20833" svg:width="1.3229166mm" svg:x="174.09583mm" svg:y="80.697914mm"/>
          <draw:path svg:d="M 423.3333 0.0 L 476.24997 0.0 L 476.24997 26.458332 L 476.24997 26.458332 L 476.24997 26.458332 Q 449.79166 26.458332 449.79166 26.458332 L 449.79166 52.916664 L 449.79166 52.916664 Q 449.79166 52.916664 423.3333 79.37499 L 423.3333 132.29166 L 370.41666 132.29166 Q 317.49997 132.29166 343.9583 185.20833 Q 343.9583 238.12498 370.41666 238.12498 L 396.87497 238.12498 L 396.87497 238.12498 Q 396.87497 238.12498 370.41666 264.5833 L 343.9583 264.5833 L 343.9583 264.5833 Q 317.49997 238.12498 264.5833 211.66666 Q 211.66666 185.20833 211.66666 238.12498 Q 211.66666 291.04166 132.29166 291.04166 L 79.37499 291.04166 L 79.37499 291.04166 L 79.37499 291.04166 L 79.37499 291.04166 L 79.37499 291.04166 L 52.916664 291.04166 L 52.916664 291.04166 L 52.916664 317.49997 L 26.458332 317.49997 L 26.458332 343.9583 L 26.458332 370.41666 L 0.0 291.04166 L 0.0 238.12498 L 0.0 185.20833 L 26.458332 158.74998 L 26.458332 158.74998 L 26.458332 132.29166 L 26.458332 132.29166 L 26.458332 132.29166 L 52.916664 132.29166 L 79.37499 132.29166 L 79.37499 79.37499 L 79.37499 26.458332 L 132.29166 26.458332 Q 185.20833 52.916664 211.66666 0.0 Q 238.12498 -52.916664 291.04166 0.0 Q 343.9583 26.458332 343.9583 26.458332 Q 370.41666 26.458332 423.3333 0.0 z" svg:height="3.7041664mm" draw:style-name="style-731" svg:viewBox="0.0 0.0 476.24997 370.41666" svg:width="4.7625mm" svg:x="73.28958mm" svg:y="112.447914mm"/>
          <draw:path svg:d="M 423.3333 0.0 L 449.79166 0.0 L 449.79166 26.458332 Q 449.79166 79.37499 476.24997 26.458332 L 476.24997 0.0 L 502.7083 0.0 L 502.7083 0.0 L 502.7083 52.916664 Q 502.7083 105.83333 502.7083 132.29166 L 502.7083 158.74998 L 476.24997 158.74998 L 476.24997 132.29166 L 449.79166 132.29166 L 423.3333 132.29166 L 449.79166 158.74998 Q 449.79166 185.20833 502.7083 211.66666 Q 555.625 211.66666 582.0833 264.5833 Q 608.5416 291.04166 608.5416 317.49997 L 634.99994 317.49997 L 634.99994 343.9583 L 661.4583 370.41666 L 661.4583 396.87497 L 661.4583 449.79166 L 740.8333 449.79166 L 820.2083 449.79166 L 820.2083 476.24997 L 820.2083 476.24997 L 820.2083 476.24997 L 820.2083 502.7083 L 740.8333 502.7083 L 661.4583 502.7083 L 661.4583 529.1666 L 661.4583 555.625 L 687.9166 555.625 L 687.9166 555.625 L 740.8333 582.0833 L 793.74994 608.5416 L 926.0416 608.5416 L 1058.3333 608.5416 L 1111.25 634.99994 L 1164.1666 661.4583 L 1243.5416 661.4583 L 1296.4583 661.4583 L 1296.4583 687.9166 L 1296.4583 687.9166 L 1269.9999 687.9166 L 1269.9999 687.9166 L 1084.7916 687.9166 L 926.0416 687.9166 L 926.0416 687.9166 Q 926.0416 661.4583 714.37494 687.9166 L 476.24997 687.9166 L 476.24997 714.37494 Q 449.79166 714.37494 476.24997 714.37494 L 476.24997 740.8333 L 476.24997 767.2916 L 476.24997 767.2916 L 449.79166 767.2916 Q 423.3333 767.2916 396.87497 767.2916 Q 396.87497 793.74994 343.9583 793.74994 L 291.04166 793.74994 L 264.5833 793.74994 L 264.5833 767.2916 L 264.5833 767.2916 L 238.12498 767.2916 L 238.12498 767.2916 L 238.12498 767.2916 L 238.12498 793.74994 L 238.12498 793.74994 L 211.66666 793.74994 L 211.66666 767.2916 L 185.20833 767.2916 L 158.74998 767.2916 L 158.74998 714.37494 Q 132.29166 687.9166 132.29166 661.4583 Q 132.29166 634.99994 105.83333 555.625 Q 79.37499 502.7083 52.916664 343.9583 L 0.0 158.74998 L 0.0 132.29166 L 26.458332 105.83333 L 26.458332 79.37499 L 26.458332 79.37499 L 0.0 79.37499 L 0.0 79.37499 L 132.29166 26.458332 Q 238.12498 26.458332 291.04166 26.458332 Q 317.49997 26.458332 343.9583 26.458332 Q 396.87497 26.458332 423.3333 0.0 z" svg:height="7.9374995mm" draw:style-name="style-732" svg:viewBox="0.0 0.0 1296.4583 793.74994" svg:width="12.964582mm" svg:x="98.689575mm" svg:y="26.193748mm"/>
          <draw:path svg:d="M 370.41666 158.74998 L 370.41666 158.74998 L 317.49997 370.41666 Q 238.12498 582.0833 238.12498 608.5416 L 238.12498 608.5416 L 238.12498 608.5416 Q 238.12498 634.99994 211.66666 634.99994 Q 185.20833 634.99994 185.20833 582.0833 Q 211.66666 529.1666 185.20833 529.1666 L 158.74998 529.1666 L 158.74998 476.24997 Q 158.74998 449.79166 79.37499 476.24997 L 26.458332 502.7083 L 26.458332 476.24997 Q 0.0 449.79166 0.0 423.3333 L 0.0 423.3333 L 0.0 370.41666 Q 0.0 343.9583 26.458332 238.12498 L 26.458332 132.29166 L 52.916664 132.29166 L 79.37499 158.74998 L 105.83333 158.74998 L 132.29166 158.74998 L 132.29166 132.29166 L 158.74998 132.29166 L 158.74998 79.37499 L 158.74998 26.458332 L 185.20833 0.0 L 185.20833 0.0 L 211.66666 0.0 Q 264.5833 -26.458332 264.5833 0.0 Q 291.04166 0.0 317.49997 0.0 Q 370.41666 0.0 370.41666 79.37499 Q 370.41666 158.74998 370.41666 158.74998 z" svg:height="6.3499994mm" draw:style-name="style-733" svg:viewBox="0.0 0.0 370.41666 634.99994" svg:width="3.7041664mm" svg:x="268.28748mm" svg:y="176.74165mm"/>
          <draw:path svg:d="M 555.625 0.0 L 555.625 0.0 L 1031.875 26.458332 Q 1534.5833 26.458332 1640.4166 52.916664 L 1746.2499 52.916664 L 1772.7083 52.916664 L 1799.1666 79.37499 L 1825.6249 79.37499 L 1852.0833 79.37499 L 1931.4583 105.83333 Q 2037.2915 132.29166 2037.2915 185.20833 Q 2037.2915 211.66666 2196.0415 211.66666 L 2354.7915 238.12498 L 2301.875 238.12498 Q 2248.9583 264.5833 2301.875 291.04166 Q 2354.7915 291.04166 2301.875 317.49997 L 2275.4165 343.9583 L 2301.875 343.9583 Q 2354.7915 343.9583 2354.7915 370.41666 Q 2354.7915 396.87497 2381.2498 396.87497 L 2381.2498 423.3333 L 2354.7915 423.3333 Q 2301.875 449.79166 1375.8333 449.79166 L 449.79166 449.79166 L 449.79166 449.79166 Q 449.79166 449.79166 502.7083 423.3333 Q 555.625 423.3333 555.625 396.87497 L 555.625 370.41666 L 291.04166 370.41666 L 0.0 370.41666 L 0.0 317.49997 L 26.458332 264.5833 L 26.458332 264.5833 L 26.458332 238.12498 L 26.458332 238.12498 L 26.458332 238.12498 L 52.916664 238.12498 L 52.916664 238.12498 L 52.916664 211.66666 L 79.37499 211.66666 L 79.37499 211.66666 L 79.37499 185.20833 L 79.37499 185.20833 L 79.37499 185.20833 L 105.83333 185.20833 L 105.83333 185.20833 L 105.83333 158.74998 L 132.29166 158.74998 L 132.29166 158.74998 L 132.29166 158.74998 L 158.74998 158.74998 Q 185.20833 158.74998 185.20833 105.83333 Q 185.20833 52.916664 238.12498 52.916664 Q 291.04166 26.458332 423.3333 26.458332 L 555.625 26.458332 L 555.625 0.0 z" svg:height="4.497916mm" draw:style-name="style-734" svg:viewBox="0.0 0.0 2381.2498 449.79166" svg:width="23.812498mm" svg:x="137.31874mm" svg:y="218.28123mm"/>
          <draw:path svg:d="M 26.458332 26.458332 L 0.0 0.0 L 291.04166 158.74998 Q 582.0833 317.49997 608.5416 317.49997 L 634.99994 317.49997 L 661.4583 370.41666 Q 661.4583 423.3333 634.99994 423.3333 Q 608.5416 449.79166 582.0833 449.79166 L 582.0833 449.79166 L 582.0833 423.3333 Q 555.625 396.87497 343.9583 291.04166 L 132.29166 211.66666 L 132.29166 185.20833 Q 132.29166 185.20833 79.37499 132.29166 L 52.916664 79.37499 L 26.458332 79.37499 Q 26.458332 52.916664 26.458332 26.458332 z" svg:height="4.497916mm" draw:style-name="style-735" svg:viewBox="0.0 0.0 661.4583 449.79166" svg:width="6.614583mm" svg:x="126.73541mm" svg:y="119.59166mm"/>
          <draw:path svg:d="M 317.49997 52.916664 L 317.49997 52.916664 L 317.49997 79.37499 L 317.49997 132.29166 L 317.49997 185.20833 Q 317.49997 211.66666 291.04166 238.12498 Q 264.5833 264.5833 211.66666 343.9583 Q 132.29166 396.87497 132.29166 423.3333 Q 132.29166 449.79166 79.37499 423.3333 L 26.458332 396.87497 L 26.458332 396.87497 Q 0.0 370.41666 0.0 370.41666 L 0.0 370.41666 L 0.0 343.9583 L 0.0 317.49997 L 0.0 291.04166 Q 26.458332 291.04166 52.916664 264.5833 L 79.37499 238.12498 L 105.83333 185.20833 Q 158.74998 132.29166 185.20833 158.74998 Q 211.66666 158.74998 211.66666 52.916664 Q 238.12498 -26.458332 264.5833 0.0 Q 291.04166 26.458332 317.49997 52.916664 z" svg:height="4.233333mm" draw:style-name="style-736" svg:viewBox="0.0 0.0 317.49997 423.3333" svg:width="3.1749997mm" svg:x="138.64166mm" svg:y="62.17708mm"/>
          <draw:path svg:d="M 105.83333 79.37499 L 105.83333 0.0 L 132.29166 26.458332 Q 158.74998 52.916664 185.20833 52.916664 L 185.20833 79.37499 L 185.20833 158.74998 Q 211.66666 238.12498 211.66666 291.04166 L 211.66666 343.9583 L 185.20833 370.41666 L 185.20833 396.87497 L 211.66666 396.87497 L 238.12498 423.3333 L 238.12498 423.3333 L 264.5833 423.3333 L 264.5833 423.3333 L 264.5833 423.3333 L 264.5833 449.79166 L 291.04166 449.79166 L 291.04166 476.24997 Q 264.5833 502.7083 238.12498 476.24997 Q 185.20833 476.24997 158.74998 476.24997 L 105.83333 502.7083 L 105.83333 476.24997 Q 105.83333 476.24997 79.37499 476.24997 Q 79.37499 476.24997 52.916664 449.79166 L 0.0 396.87497 L 0.0 396.87497 Q 0.0 370.41666 52.916664 264.5833 Q 105.83333 158.74998 105.83333 79.37499 z" svg:height="5.027083mm" draw:style-name="style-737" svg:viewBox="0.0 0.0 291.04166 502.7083" svg:width="2.9104166mm" svg:x="143.40416mm" svg:y="85.19583mm"/>
          <draw:path svg:d="M 158.74998 26.458332 L 185.20833 0.0 L 317.49997 52.916664 Q 449.79166 79.37499 476.24997 105.83333 L 476.24997 105.83333 L 476.24997 132.29166 Q 476.24997 158.74998 476.24997 238.12498 Q 476.24997 291.04166 370.41666 449.79166 L 264.5833 582.0833 L 264.5833 608.5416 L 264.5833 634.99994 L 238.12498 661.4583 L 238.12498 687.9166 L 211.66666 687.9166 L 185.20833 687.9166 L 158.74998 687.9166 L 158.74998 687.9166 L 158.74998 661.4583 Q 158.74998 661.4583 132.29166 661.4583 L 132.29166 661.4583 L 132.29166 634.99994 L 105.83333 634.99994 L 105.83333 634.99994 L 105.83333 608.5416 L 105.83333 608.5416 L 105.83333 608.5416 L 79.37499 608.5416 L 79.37499 608.5416 L 52.916664 634.99994 L 26.458332 634.99994 L 26.458332 608.5416 L 52.916664 582.0833 L 52.916664 555.625 L 52.916664 529.1666 L 26.458332 529.1666 L 26.458332 555.625 L 26.458332 555.625 L 0.0 555.625 L 0.0 529.1666 Q 0.0 502.7083 52.916664 423.3333 Q 105.83333 343.9583 158.74998 185.20833 Q 211.66666 52.916664 185.20833 52.916664 Q 158.74998 52.916664 158.74998 26.458332 z" svg:height="6.879166mm" draw:style-name="style-738" svg:viewBox="0.0 0.0 476.24997 687.9166" svg:width="4.7625mm" svg:x="148.69583mm" svg:y="54.239582mm"/>
          <draw:path svg:d="M 555.625 0.0 L 555.625 0.0 L 714.37494 26.458332 Q 846.6666 52.916664 873.12494 52.916664 L 926.0416 52.916664 L 926.0416 79.37499 L 926.0416 105.83333 L 1084.7916 105.83333 Q 1243.5416 132.29166 1534.5833 158.74998 Q 1825.6249 185.20833 1825.6249 211.66666 Q 1825.6249 238.12498 1878.5416 211.66666 Q 1904.9999 211.66666 2063.75 185.20833 L 2222.5 185.20833 L 2222.5 185.20833 L 2222.5 211.66666 L 2143.125 211.66666 L 2090.2083 211.66666 L 2037.2915 238.12498 L 2010.8333 264.5833 L 2169.5833 264.5833 L 2328.3333 264.5833 L 2354.7915 291.04166 L 2407.7083 317.49997 L 2407.7083 317.49997 L 2381.2498 317.49997 L 2328.3333 317.49997 L 2275.4165 317.49997 L 2275.4165 343.9583 L 2248.9583 343.9583 L 2248.9583 370.41666 L 2248.9583 396.87497 L 2196.0415 396.87497 L 2169.5833 423.3333 L 2169.5833 423.3333 L 2169.5833 423.3333 L 2169.5833 423.3333 Q 2169.5833 423.3333 1984.3749 423.3333 Q 1772.7083 423.3333 926.0416 423.3333 L 52.916664 423.3333 L 52.916664 423.3333 L 52.916664 423.3333 L 79.37499 396.87497 L 105.83333 370.41666 L 52.916664 370.41666 L 0.0 370.41666 L 0.0 343.9583 L 26.458332 343.9583 L 26.458332 317.49997 L 26.458332 291.04166 L 0.0 291.04166 L 0.0 264.5833 L 0.0 264.5833 L 26.458332 264.5833 L 26.458332 264.5833 L 26.458332 264.5833 L 52.916664 238.12498 L 79.37499 238.12498 L 79.37499 211.66666 Q 79.37499 185.20833 132.29166 158.74998 L 158.74998 105.83333 L 185.20833 52.916664 Q 211.66666 0.0 396.87497 0.0 Q 555.625 0.0 555.625 0.0 z" svg:height="4.233333mm" draw:style-name="style-739" svg:viewBox="0.0 0.0 2407.7083 423.3333" svg:width="24.077082mm" svg:x="143.13957mm" svg:y="210.60832mm"/>
          <draw:path svg:d="M 0.0 26.458332 L 26.458332 0.0 L 158.74998 0.0 Q 264.5833 26.458332 396.87497 26.458332 L 529.1666 26.458332 L 582.0833 52.916664 L 608.5416 52.916664 L 608.5416 158.74998 L 608.5416 264.5833 L 608.5416 264.5833 L 582.0833 264.5833 L 582.0833 291.04166 L 582.0833 317.49997 L 555.625 317.49997 L 555.625 343.9583 L 449.79166 343.9583 L 343.9583 343.9583 L 343.9583 343.9583 Q 343.9583 343.9583 317.49997 317.49997 Q 264.5833 317.49997 264.5833 291.04166 Q 264.5833 264.5833 211.66666 264.5833 Q 185.20833 238.12498 158.74998 211.66666 Q 158.74998 158.74998 105.83333 158.74998 Q 79.37499 132.29166 52.916664 105.83333 Q 52.916664 79.37499 26.458332 79.37499 Q 0.0 79.37499 0.0 26.458332 z" svg:height="3.439583mm" draw:style-name="style-740" svg:viewBox="0.0 0.0 608.5416 343.9583" svg:width="6.0854163mm" svg:x="133.34999mm" svg:y="104.510414mm"/>
          <draw:path svg:d="M 423.3333 0.0 L 476.24997 0.0 L 476.24997 105.83333 Q 502.7083 185.20833 502.7083 317.49997 L 502.7083 423.3333 L 502.7083 449.79166 L 502.7083 476.24997 L 502.7083 502.7083 L 502.7083 529.1666 L 502.7083 555.625 L 502.7083 582.0833 L 529.1666 582.0833 L 529.1666 582.0833 L 529.1666 582.0833 L 529.1666 582.0833 L 529.1666 608.5416 L 555.625 608.5416 L 555.625 634.99994 L 555.625 634.99994 L 529.1666 687.9166 L 529.1666 714.37494 L 608.5416 687.9166 Q 687.9166 661.4583 661.4583 846.6666 Q 661.4583 1031.875 634.99994 1031.875 Q 634.99994 1058.3333 634.99994 1058.3333 L 634.99994 1058.3333 L 608.5416 1111.25 Q 555.625 1137.7083 555.625 1164.1666 L 555.625 1190.6249 L 529.1666 1190.6249 L 529.1666 1217.0833 L 502.7083 1269.9999 Q 449.79166 1349.3749 476.24997 1375.8333 Q 502.7083 1375.8333 502.7083 1481.6666 Q 502.7083 1613.9583 449.79166 1640.4166 Q 396.87497 1666.8749 396.87497 1772.7083 Q 370.41666 1852.0833 423.3333 1878.5416 Q 449.79166 1878.5416 476.24997 1904.9999 Q 476.24997 1931.4583 502.7083 1931.4583 L 529.1666 1931.4583 L 529.1666 1957.9165 L 502.7083 2010.8333 L 502.7083 2010.8333 L 502.7083 2010.8333 L 449.79166 2010.8333 Q 423.3333 2010.8333 370.41666 2090.2083 L 343.9583 2169.5833 L 317.49997 2196.0415 L 291.04166 2222.5 L 291.04166 2248.9583 L 291.04166 2275.4165 L 291.04166 2301.875 L 291.04166 2328.3333 L 291.04166 2354.7915 L 291.04166 2381.2498 L 264.5833 2381.2498 L 238.12498 2381.2498 L 238.12498 2354.7915 L 238.12498 2354.7915 L 211.66666 2354.7915 L 211.66666 2328.3333 L 211.66666 2328.3333 L 211.66666 2328.3333 L 211.66666 2222.5 Q 185.20833 2116.6665 185.20833 2116.6665 L 185.20833 2116.6665 L 185.20833 2116.6665 Q 185.20833 2090.2083 158.74998 2063.75 L 158.74998 2063.75 L 158.74998 2063.75 Q 158.74998 2063.75 185.20833 2037.2915 Q 211.66666 2037.2915 211.66666 1904.9999 Q 238.12498 1799.1666 211.66666 1772.7083 L 185.20833 1746.2499 L 185.20833 1746.2499 Q 185.20833 1746.2499 185.20833 1719.7916 L 211.66666 1693.3333 L 211.66666 1481.6666 Q 211.66666 1296.4583 132.29166 1322.9166 L 79.37499 1322.9166 L 79.37499 1322.9166 Q 52.916664 1322.9166 52.916664 1296.4583 L 52.916664 1296.4583 L 52.916664 1296.4583 L 52.916664 1269.9999 L 52.916664 1269.9999 Q 79.37499 1269.9999 52.916664 1269.9999 L 52.916664 1243.5416 L 52.916664 1164.1666 Q 79.37499 1111.25 79.37499 1058.3333 Q 79.37499 1031.875 26.458332 978.95825 L 0.0 926.0416 L 0.0 873.12494 Q 26.458332 820.2083 79.37499 793.74994 Q 132.29166 740.8333 132.29166 714.37494 Q 105.83333 687.9166 132.29166 687.9166 L 158.74998 661.4583 L 185.20833 661.4583 Q 238.12498 661.4583 238.12498 582.0833 Q 238.12498 502.7083 238.12498 476.24997 L 211.66666 423.3333 L 211.66666 396.87497 L 211.66666 370.41666 L 238.12498 370.41666 Q 238.12498 370.41666 238.12498 343.9583 L 264.5833 343.9583 L 264.5833 343.9583 Q 291.04166 343.9583 291.04166 238.12498 Q 291.04166 132.29166 317.49997 132.29166 Q 343.9583 158.74998 343.9583 79.37499 Q 343.9583 26.458332 423.3333 0.0 z" svg:height="23.812498mm" draw:style-name="style-741" svg:viewBox="0.0 0.0 661.4583 2381.2498" svg:width="6.614583mm" svg:x="161.13124mm" svg:y="115.35833mm"/>
          <draw:path svg:d="M 0.0 158.74998 L 0.0 0.0 L 238.12498 26.458332 Q 449.79166 52.916664 449.79166 52.916664 L 476.24997 52.916664 L 476.24997 158.74998 Q 449.79166 264.5833 449.79166 317.49997 L 449.79166 370.41666 L 449.79166 370.41666 Q 449.79166 370.41666 423.3333 396.87497 Q 396.87497 423.3333 238.12498 423.3333 Q 52.916664 449.79166 26.458332 476.24997 L 26.458332 529.1666 L 26.458332 529.1666 Q 26.458332 529.1666 26.458332 423.3333 L 26.458332 291.04166 L 0.0 158.74998 z" svg:height="5.2916665mm" draw:style-name="style-742" svg:viewBox="0.0 0.0 476.24997 529.1666" svg:width="4.7625mm" svg:x="191.8229mm" svg:y="88.899994mm"/>
          <draw:path svg:d="M 26.458332 52.916664 L 52.916664 0.0 L 52.916664 0.0 Q 52.916664 0.0 79.37499 26.458332 L 105.83333 52.916664 L 105.83333 52.916664 L 105.83333 52.916664 L 158.74998 79.37499 L 211.66666 105.83333 L 211.66666 105.83333 L 211.66666 105.83333 L 238.12498 105.83333 L 238.12498 132.29166 L 211.66666 158.74998 Q 158.74998 158.74998 158.74998 423.3333 L 158.74998 687.9166 L 132.29166 687.9166 L 105.83333 687.9166 L 105.83333 582.0833 L 105.83333 476.24997 L 79.37499 502.7083 Q 79.37499 529.1666 52.916664 529.1666 L 0.0 529.1666 L 0.0 476.24997 Q 0.0 449.79166 0.0 370.41666 L 0.0 317.49997 L 0.0 317.49997 Q 0.0 317.49997 0.0 291.04166 L 0.0 264.5833 L 0.0 211.66666 Q 0.0 185.20833 0.0 158.74998 Q 0.0 132.29166 26.458332 52.916664 z" svg:height="6.879166mm" draw:style-name="style-743" svg:viewBox="0.0 0.0 238.12498 687.9166" svg:width="2.38125mm" svg:x="180.97499mm" svg:y="43.92083mm"/>
          <draw:path svg:d="M 1931.4583 79.37499 L 2063.75 79.37499 L 2063.75 79.37499 L 2063.75 105.83333 L 2116.6665 105.83333 L 2169.5833 105.83333 L 2143.125 132.29166 L 2090.2083 132.29166 L 2090.2083 158.74998 L 2090.2083 185.20833 L 2143.125 185.20833 L 2169.5833 211.66666 L 2301.875 211.66666 Q 2434.1665 264.5833 2354.7915 264.5833 L 2301.875 264.5833 L 2434.1665 291.04166 L 2566.4583 317.49997 L 2566.4583 317.49997 L 2566.4583 317.49997 L 2487.0833 317.49997 L 2407.7083 317.49997 L 2354.7915 343.9583 L 2328.3333 370.41666 L 2328.3333 370.41666 L 2328.3333 370.41666 L 2169.5833 370.41666 Q 2010.8333 370.41666 1825.6249 370.41666 L 1613.9583 370.41666 L 1455.2083 370.41666 Q 1322.9166 370.41666 1084.7916 343.9583 Q 846.6666 317.49997 502.7083 238.12498 L 158.74998 158.74998 L 158.74998 132.29166 L 132.29166 132.29166 L 132.29166 105.83333 L 132.29166 79.37499 L 105.83333 79.37499 L 79.37499 52.916664 L 52.916664 52.916664 Q 26.458332 52.916664 26.458332 26.458332 L 0.0 0.0 L 926.0416 26.458332 Q 1825.6249 52.916664 1931.4583 79.37499 z" svg:height="3.7041664mm" draw:style-name="style-744" svg:viewBox="0.0 0.0 2566.4583 370.41666" svg:width="25.664581mm" svg:x="83.34374mm" svg:y="203.19998mm"/>
          <draw:path svg:d="M 317.49997 52.916664 L 370.41666 52.916664 L 343.9583 105.83333 Q 317.49997 132.29166 343.9583 211.66666 Q 343.9583 264.5833 317.49997 264.5833 Q 317.49997 264.5833 317.49997 317.49997 Q 317.49997 370.41666 343.9583 370.41666 Q 370.41666 370.41666 343.9583 423.3333 Q 317.49997 476.24997 317.49997 476.24997 L 343.9583 476.24997 L 343.9583 476.24997 Q 343.9583 476.24997 343.9583 502.7083 Q 317.49997 502.7083 264.5833 476.24997 Q 211.66666 476.24997 132.29166 449.79166 Q 52.916664 423.3333 26.458332 343.9583 L 0.0 264.5833 L 26.458332 264.5833 Q 52.916664 264.5833 52.916664 238.12498 Q 52.916664 211.66666 79.37499 132.29166 L 105.83333 52.916664 L 158.74998 0.0 Q 211.66666 -26.458332 264.5833 26.458332 Q 291.04166 52.916664 317.49997 52.916664 z" svg:height="5.027083mm" draw:style-name="style-745" svg:viewBox="0.0 0.0 370.41666 502.7083" svg:width="3.7041664mm" svg:x="37.041664mm" svg:y="118.533325mm"/>
          <draw:path svg:d="M 1904.9999 52.916664 L 1825.6249 0.0 L 1904.9999 26.458332 Q 1984.3749 52.916664 2037.2915 79.37499 Q 2063.75 132.29166 2116.6665 211.66666 Q 2169.5833 264.5833 2169.5833 343.9583 Q 2169.5833 423.3333 2143.125 476.24997 Q 2143.125 529.1666 2248.9583 582.0833 Q 2328.3333 634.99994 2407.7083 687.9166 Q 2460.6248 740.8333 2487.0833 846.6666 Q 2487.0833 926.0416 2592.9165 952.49994 Q 2698.7498 952.49994 2910.4165 978.95825 L 3122.0833 978.95825 L 3122.0833 978.95825 Q 3122.0833 1005.4166 2698.7498 1031.875 Q 2301.875 1058.3333 2169.5833 1111.25 L 2010.8333 1164.1666 L 1957.9165 1190.6249 L 1904.9999 1217.0833 L 1904.9999 1217.0833 L 1904.9999 1217.0833 L 1904.9999 1296.4583 L 1904.9999 1375.8333 L 1904.9999 1375.8333 L 1904.9999 1375.8333 L 1957.9165 1375.8333 L 2037.2915 1375.8333 L 2037.2915 1402.2916 L 2063.75 1402.2916 L 2063.75 1402.2916 L 2063.75 1428.7499 L 2063.75 1428.7499 L 2090.2083 1428.7499 L 2116.6665 1455.2083 Q 2116.6665 1481.6666 2143.125 1481.6666 L 2169.5833 1481.6666 L 2169.5833 1481.6666 Q 2169.5833 1508.1249 2196.0415 1561.0416 L 2222.5 1613.9583 L 2275.4165 1719.7916 Q 2328.3333 1799.1666 2434.1665 1852.0833 Q 2539.9998 1904.9999 2539.9998 1904.9999 L 2539.9998 1904.9999 L 2592.9165 1957.9165 Q 2619.3748 1957.9165 2645.8333 1984.3749 L 2645.8333 1984.3749 L 2645.8333 1984.3749 L 2645.8333 2010.8333 L 2645.8333 2010.8333 L 2645.8333 2010.8333 L 2672.2915 2063.75 L 2672.2915 2090.2083 L 2672.2915 2116.6665 L 2645.8333 2169.5833 L 2645.8333 2222.5 L 2645.8333 2301.875 L 2619.3748 2381.2498 Q 2592.9165 2487.0833 2592.9165 2487.0833 Q 2592.9165 2487.0833 2592.9165 2513.5415 Q 2566.4583 2566.4583 2381.2498 2645.8333 Q 2222.5 2698.7498 2222.5 2725.2083 Q 2222.5 2751.6665 2196.0415 2751.6665 Q 2169.5833 2751.6665 2169.5833 2778.1248 Q 2169.5833 2804.5833 2143.125 2804.5833 Q 2116.6665 2804.5833 2116.6665 2831.0415 Q 2116.6665 2857.4998 2037.2915 2883.9583 Q 1984.3749 2910.4165 1984.3749 2963.3333 Q 1957.9165 2989.7915 1904.9999 2989.7915 Q 1825.6249 3016.2498 1746.2499 2936.8748 Q 1693.3333 2857.4998 1640.4166 2831.0415 Q 1561.0416 2804.5833 1481.6666 2804.5833 Q 1428.7499 2778.1248 1428.7499 2751.6665 Q 1428.7499 2725.2083 1137.7083 2672.2915 Q 846.6666 2592.9165 608.5416 2592.9165 Q 370.41666 2592.9165 317.49997 2513.5415 Q 264.5833 2434.1665 238.12498 2196.0415 L 211.66666 1957.9165 L 238.12498 1904.9999 L 238.12498 1852.0833 L 211.66666 1852.0833 L 185.20833 1852.0833 L 185.20833 1878.5416 L 158.74998 1904.9999 L 158.74998 1984.3749 L 158.74998 2063.75 L 132.29166 2116.6665 L 105.83333 2143.125 L 105.83333 2143.125 L 105.83333 2169.5833 L 105.83333 2169.5833 L 105.83333 2169.5833 L 79.37499 2169.5833 L 79.37499 2169.5833 L 79.37499 2116.6665 L 79.37499 2037.2915 L 79.37499 1957.9165 Q 105.83333 1904.9999 105.83333 1852.0833 L 105.83333 1825.6249 L 105.83333 1508.1249 Q 105.83333 1190.6249 79.37499 1190.6249 L 79.37499 1190.6249 L 79.37499 1031.875 Q 79.37499 873.12494 52.916664 873.12494 L 0.0 873.12494 L 79.37499 846.6666 Q 158.74998 793.74994 132.29166 793.74994 Q 105.83333 793.74994 211.66666 740.8333 Q 317.49997 714.37494 343.9583 687.9166 Q 343.9583 661.4583 396.87497 687.9166 Q 449.79166 687.9166 449.79166 661.4583 Q 449.79166 634.99994 476.24997 634.99994 Q 529.1666 634.99994 529.1666 661.4583 L 529.1666 661.4583 L 555.625 661.4583 L 555.625 634.99994 L 582.0833 634.99994 L 634.99994 634.99994 L 634.99994 608.5416 Q 634.99994 608.5416 608.5416 582.0833 Q 608.5416 555.625 582.0833 555.625 L 529.1666 529.1666 L 529.1666 529.1666 L 529.1666 529.1666 L 555.625 529.1666 L 555.625 529.1666 L 555.625 502.7083 L 582.0833 502.7083 L 582.0833 502.7083 L 582.0833 529.1666 L 608.5416 529.1666 L 634.99994 529.1666 L 634.99994 502.7083 L 634.99994 502.7083 L 634.99994 476.24997 L 634.99994 449.79166 L 634.99994 449.79166 L 634.99994 476.24997 L 634.99994 476.24997 L 634.99994 476.24997 L 661.4583 555.625 Q 661.4583 634.99994 714.37494 634.99994 Q 767.2916 634.99994 793.74994 687.9166 Q 793.74994 740.8333 846.6666 740.8333 Q 899.5833 767.2916 1084.7916 714.37494 Q 1296.4583 661.4583 1296.4583 608.5416 Q 1296.4583 555.625 1428.7499 555.625 Q 1534.5833 555.625 1534.5833 529.1666 Q 1534.5833 502.7083 1561.0416 502.7083 L 1587.4999 502.7083 L 1587.4999 529.1666 Q 1613.9583 529.1666 1666.8749 529.1666 L 1719.7916 529.1666 L 1746.2499 529.1666 L 1799.1666 529.1666 L 1799.1666 476.24997 L 1799.1666 449.79166 L 1772.7083 449.79166 Q 1746.2499 423.3333 1693.3333 396.87497 L 1640.4166 370.41666 L 1613.9583 343.9583 L 1587.4999 317.49997 L 1587.4999 317.49997 L 1587.4999 317.49997 L 1640.4166 291.04166 L 1666.8749 264.5833 L 1719.7916 238.12498 Q 1746.2499 211.66666 1772.7083 158.74998 Q 1772.7083 105.83333 1852.0833 105.83333 L 1957.9165 105.83333 L 1984.3749 132.29166 L 2010.8333 132.29166 L 2010.8333 105.83333 Q 2010.8333 79.37499 1904.9999 52.916664 z M 2063.75 238.12498 Q 2063.75 211.66666 2063.75 211.66666 Q 2063.75 211.66666 2063.75 211.66666 Q 2063.75 238.12498 2063.75 238.12498 z M 687.9166 714.37494 Q 687.9166 687.9166 687.9166 687.9166 Q 687.9166 687.9166 687.9166 687.9166 Q 687.9166 714.37494 687.9166 714.37494 z M 449.79166 1693.3333 L 423.3333 1693.3333 L 423.3333 1666.8749 Q 423.3333 1640.4166 582.0833 1640.4166 Q 740.8333 1640.4166 740.8333 1666.8749 Q 740.8333 1693.3333 634.99994 1772.7083 Q 529.1666 1825.6249 502.7083 1852.0833 Q 502.7083 1878.5416 634.99994 1904.9999 Q 767.2916 1904.9999 767.2916 1931.4583 Q 767.2916 1957.9165 634.99994 1984.3749 Q 529.1666 2010.8333 529.1666 1984.3749 Q 502.7083 1957.9165 476.24997 1931.4583 Q 423.3333 1904.9999 476.24997 1799.1666 Q 502.7083 1719.7916 449.79166 1693.3333 z M 317.49997 1799.1666 L 317.49997 1825.6249 L 291.04166 1799.1666 Q 238.12498 1799.1666 264.5833 1693.3333 Q 264.5833 1613.9583 317.49997 1640.4166 Q 343.9583 1640.4166 317.49997 1693.3333 Q 317.49997 1719.7916 317.49997 1746.2499 Q 317.49997 1772.7083 317.49997 1799.1666 z" svg:height="29.897915mm" draw:style-name="style-746" svg:viewBox="0.0 0.0 3122.0833 2989.7915" svg:width="31.22083mm" svg:x="241.82915mm" svg:y="8.466666mm"/>
          <draw:path svg:d="M 79.37499 26.458332 L 79.37499 0.0 L 105.83333 0.0 L 105.83333 0.0 L 158.74998 26.458332 Q 238.12498 52.916664 264.5833 105.83333 Q 264.5833 132.29166 264.5833 158.74998 L 264.5833 185.20833 L 211.66666 185.20833 L 185.20833 211.66666 L 185.20833 211.66666 L 211.66666 211.66666 L 211.66666 264.5833 L 211.66666 291.04166 L 185.20833 291.04166 Q 185.20833 317.49997 211.66666 317.49997 L 238.12498 317.49997 L 238.12498 343.9583 Q 211.66666 370.41666 185.20833 370.41666 L 158.74998 396.87497 L 158.74998 370.41666 Q 158.74998 343.9583 132.29166 343.9583 L 132.29166 343.9583 L 132.29166 317.49997 L 132.29166 264.5833 L 105.83333 264.5833 Q 79.37499 264.5833 79.37499 238.12498 L 52.916664 211.66666 L 52.916664 211.66666 Q 52.916664 211.66666 26.458332 132.29166 L 0.0 79.37499 L 26.458332 79.37499 Q 52.916664 79.37499 52.916664 52.916664 L 52.916664 26.458332 L 79.37499 26.458332 z" svg:height="3.9687498mm" draw:style-name="style-747" svg:viewBox="0.0 0.0 264.5833 396.87497" svg:width="2.6458333mm" svg:x="228.59999mm" svg:y="88.37083mm"/>
          <draw:path svg:d="M 185.20833 0.0 L 185.20833 0.0 L 291.04166 0.0 L 396.87497 0.0 L 952.49994 0.0 Q 1534.5833 26.458332 1534.5833 52.916664 Q 1561.0416 105.83333 1587.4999 105.83333 L 1587.4999 105.83333 L 1587.4999 105.83333 Q 1587.4999 105.83333 1322.9166 132.29166 L 1084.7916 158.74998 L 846.6666 158.74998 Q 608.5416 158.74998 317.49997 132.29166 L 0.0 105.83333 L 0.0 105.83333 L 0.0 79.37499 L 0.0 52.916664 Q 0.0 52.916664 105.83333 26.458332 Q 185.20833 0.0 185.20833 0.0 z" svg:height="1.5874999mm" draw:style-name="style-748" svg:viewBox="0.0 0.0 1587.4999 158.74998" svg:width="15.874999mm" svg:x="241.29999mm" svg:y="212.19582mm"/>
          <draw:path svg:d="M 132.29166 26.458332 L 132.29166 0.0 L 264.5833 0.0 Q 396.87497 0.0 423.3333 26.458332 L 449.79166 26.458332 L 449.79166 26.458332 Q 449.79166 52.916664 396.87497 52.916664 Q 317.49997 52.916664 317.49997 105.83333 Q 343.9583 132.29166 317.49997 211.66666 L 291.04166 264.5833 L 291.04166 264.5833 Q 291.04166 264.5833 264.5833 317.49997 L 238.12498 370.41666 L 238.12498 370.41666 Q 238.12498 343.9583 211.66666 370.41666 L 185.20833 370.41666 L 185.20833 370.41666 L 158.74998 370.41666 L 158.74998 317.49997 Q 158.74998 291.04166 132.29166 291.04166 Q 79.37499 291.04166 79.37499 264.5833 L 79.37499 238.12498 L 52.916664 238.12498 L 52.916664 211.66666 L 26.458332 211.66666 L 0.0 211.66666 L 0.0 158.74998 L 0.0 132.29166 L 0.0 132.29166 L 26.458332 132.29166 L 26.458332 105.83333 Q 52.916664 52.916664 79.37499 52.916664 Q 132.29166 26.458332 132.29166 26.458332 z" svg:height="3.7041664mm" draw:style-name="style-749" svg:viewBox="0.0 0.0 449.79166 370.41666" svg:width="4.497916mm" svg:x="178.59373mm" svg:y="72.49583mm"/>
          <draw:path svg:d="M 26.458332 0.0 L 26.458332 0.0 L 343.9583 0.0 Q 661.4583 0.0 714.37494 26.458332 L 767.2916 26.458332 L 873.12494 52.916664 Q 978.95825 79.37499 978.95825 105.83333 L 978.95825 132.29166 L 978.95825 158.74998 Q 978.95825 185.20833 529.1666 185.20833 L 79.37499 211.66666 L 79.37499 185.20833 L 79.37499 185.20833 L 52.916664 211.66666 L 26.458332 238.12498 L 26.458332 291.04166 L 26.458332 343.9583 L 26.458332 370.41666 L 26.458332 370.41666 L 26.458332 370.41666 L 26.458332 370.41666 L 26.458332 396.87497 L 26.458332 396.87497 L 0.0 396.87497 L 0.0 396.87497 L 0.0 211.66666 Q 26.458332 0.0 26.458332 0.0 z" svg:height="3.9687498mm" draw:style-name="style-750" svg:viewBox="0.0 0.0 978.95825 396.87497" svg:width="9.789583mm" svg:x="198.17291mm" svg:y="85.19583mm"/>
          <draw:path svg:d="M 899.5833 26.458332 L 899.5833 0.0 L 926.0416 0.0 Q 926.0416 0.0 926.0416 26.458332 L 952.49994 26.458332 L 952.49994 52.916664 L 952.49994 105.83333 L 926.0416 105.83333 Q 926.0416 105.83333 899.5833 158.74998 L 873.12494 185.20833 L 873.12494 476.24997 Q 873.12494 793.74994 926.0416 820.2083 Q 952.49994 846.6666 1349.3749 846.6666 Q 1746.2499 899.5833 1772.7083 899.5833 L 1799.1666 899.5833 L 1799.1666 926.0416 L 1799.1666 926.0416 L 1799.1666 978.95825 L 1772.7083 1031.875 L 1772.7083 1058.3333 L 1772.7083 1111.25 L 1799.1666 1111.25 L 1799.1666 1111.25 L 1825.6249 1137.7083 L 1852.0833 1137.7083 L 1852.0833 1137.7083 Q 1852.0833 1164.1666 1878.5416 1164.1666 Q 1904.9999 1164.1666 1878.5416 1190.6249 Q 1878.5416 1217.0833 1799.1666 1269.9999 Q 1719.7916 1296.4583 1719.7916 1322.9166 L 1719.7916 1349.3749 L 1693.3333 1349.3749 Q 1693.3333 1322.9166 1666.8749 1322.9166 L 1640.4166 1322.9166 L 1640.4166 1322.9166 L 1613.9583 1322.9166 L 1613.9583 1322.9166 L 1613.9583 1322.9166 L 1613.9583 1349.3749 L 1613.9583 1349.3749 L 1587.4999 1349.3749 L 1587.4999 1375.8333 L 1587.4999 1375.8333 L 1561.0416 1375.8333 L 1561.0416 1375.8333 L 1561.0416 1375.8333 L 1561.0416 1322.9166 Q 1561.0416 1296.4583 1587.4999 1269.9999 Q 1613.9583 1217.0833 1402.2916 1164.1666 Q 1217.0833 1111.25 687.9166 1058.3333 L 158.74998 1005.4166 L 79.37499 978.95825 L 0.0 978.95825 L 0.0 952.49994 L 0.0 952.49994 L 0.0 952.49994 L 26.458332 952.49994 L 26.458332 926.0416 L 26.458332 899.5833 L 0.0 899.5833 L 0.0 899.5833 L 0.0 846.6666 L 26.458332 820.2083 L 26.458332 820.2083 L 26.458332 793.74994 L 158.74998 767.2916 Q 291.04166 714.37494 370.41666 687.9166 Q 423.3333 634.99994 476.24997 634.99994 L 529.1666 634.99994 L 529.1666 661.4583 L 529.1666 687.9166 L 608.5416 687.9166 L 687.9166 687.9166 L 687.9166 661.4583 L 661.4583 661.4583 L 661.4583 608.5416 L 661.4583 555.625 L 687.9166 555.625 L 687.9166 529.1666 L 687.9166 529.1666 L 714.37494 529.1666 L 714.37494 529.1666 Q 714.37494 529.1666 740.8333 370.41666 Q 767.2916 238.12498 793.74994 158.74998 L 820.2083 105.83333 L 846.6666 52.916664 Q 873.12494 26.458332 899.5833 26.458332 z" svg:height="13.758332mm" draw:style-name="style-751" svg:viewBox="0.0 0.0 1878.5416 1375.8333" svg:width="18.785416mm" svg:x="212.98958mm" svg:y="139.17082mm"/>
          <draw:path svg:d="M 608.5416 0.0 L 661.4583 0.0 L 714.37494 0.0 L 740.8333 0.0 L 740.8333 26.458332 L 740.8333 79.37499 L 767.2916 79.37499 L 820.2083 79.37499 L 820.2083 132.29166 Q 793.74994 158.74998 820.2083 185.20833 Q 820.2083 185.20833 820.2083 211.66666 L 820.2083 238.12498 L 793.74994 238.12498 L 767.2916 238.12498 L 767.2916 264.5833 L 767.2916 264.5833 L 714.37494 264.5833 L 687.9166 264.5833 L 661.4583 264.5833 Q 661.4583 291.04166 661.4583 291.04166 L 661.4583 291.04166 L 555.625 291.04166 Q 476.24997 291.04166 291.04166 343.9583 L 132.29166 396.87497 L 132.29166 370.41666 L 132.29166 343.9583 L 158.74998 343.9583 Q 185.20833 343.9583 132.29166 291.04166 Q 79.37499 238.12498 52.916664 238.12498 Q 0.0 238.12498 0.0 211.66666 L 0.0 185.20833 L 0.0 185.20833 L 26.458332 185.20833 L 26.458332 185.20833 L 26.458332 185.20833 L 52.916664 158.74998 L 79.37499 132.29166 L 291.04166 79.37499 Q 529.1666 26.458332 608.5416 0.0 z" svg:height="3.9687498mm" draw:style-name="style-752" svg:viewBox="0.0 0.0 820.2083 396.87497" svg:width="8.202083mm" svg:x="59.00208mm" svg:y="52.65208mm"/>
          <draw:path svg:d="M 449.79166 26.458332 L 449.79166 0.0 L 608.5416 26.458332 Q 767.2916 26.458332 899.5833 26.458332 Q 1005.4166 26.458332 1031.875 26.458332 L 1058.3333 26.458332 L 1058.3333 0.0 L 1084.7916 0.0 L 1084.7916 158.74998 Q 1058.3333 317.49997 1084.7916 396.87497 L 1084.7916 476.24997 L 1058.3333 476.24997 Q 1058.3333 502.7083 1058.3333 502.7083 L 1058.3333 502.7083 L 1058.3333 502.7083 Q 1058.3333 502.7083 1031.875 529.1666 Q 1031.875 555.625 846.6666 555.625 Q 661.4583 555.625 582.0833 502.7083 Q 476.24997 502.7083 238.12498 396.87497 L 0.0 317.49997 L 158.74998 343.9583 Q 317.49997 343.9583 343.9583 343.9583 Q 370.41666 343.9583 423.3333 317.49997 L 502.7083 291.04166 L 529.1666 291.04166 L 555.625 291.04166 L 555.625 264.5833 L 529.1666 264.5833 L 529.1666 264.5833 L 529.1666 238.12498 L 555.625 238.12498 L 582.0833 238.12498 L 634.99994 211.66666 L 687.9166 185.20833 L 687.9166 185.20833 L 687.9166 185.20833 L 661.4583 185.20833 L 661.4583 185.20833 L 661.4583 158.74998 L 634.99994 158.74998 L 634.99994 158.74998 L 634.99994 132.29166 L 608.5416 132.29166 L 582.0833 132.29166 L 582.0833 105.83333 L 582.0833 105.83333 L 555.625 105.83333 L 555.625 79.37499 L 529.1666 79.37499 Q 502.7083 79.37499 476.24997 52.916664 Q 449.79166 52.916664 449.79166 26.458332 z" svg:height="5.5562496mm" draw:style-name="style-753" svg:viewBox="0.0 0.0 1084.7916 555.625" svg:width="10.847916mm" svg:x="296.3333mm" svg:y="51.06458mm"/>
          <draw:path svg:d="M 343.9583 0.0 L 370.41666 0.0 L 423.3333 0.0 L 476.24997 0.0 L 476.24997 0.0 L 476.24997 0.0 L 529.1666 26.458332 L 555.625 52.916664 L 555.625 52.916664 L 582.0833 52.916664 L 582.0833 105.83333 L 582.0833 132.29166 L 608.5416 132.29166 L 608.5416 158.74998 L 608.5416 158.74998 L 634.99994 158.74998 L 634.99994 158.74998 L 634.99994 158.74998 L 820.2083 343.9583 Q 1005.4166 502.7083 1084.7916 502.7083 Q 1164.1666 502.7083 1164.1666 555.625 Q 1190.6249 582.0833 1269.9999 661.4583 Q 1322.9166 714.37494 1375.8333 740.8333 Q 1375.8333 793.74994 1402.2916 926.0416 Q 1402.2916 1058.3333 1375.8333 1058.3333 L 1322.9166 1058.3333 L 1322.9166 1111.25 L 1322.9166 1190.6249 L 1322.9166 1217.0833 L 1322.9166 1217.0833 L 1322.9166 1217.0833 Q 1322.9166 1217.0833 1296.4583 1243.5416 Q 1296.4583 1269.9999 1269.9999 1269.9999 Q 1217.0833 1269.9999 1217.0833 1322.9166 Q 1217.0833 1349.3749 1111.25 1349.3749 Q 1031.875 1375.8333 1031.875 1402.2916 Q 1058.3333 1428.7499 1058.3333 1481.6666 Q 1058.3333 1508.1249 978.95825 1508.1249 L 899.5833 1508.1249 L 899.5833 1534.5833 Q 899.5833 1561.0416 926.0416 1561.0416 L 926.0416 1561.0416 L 926.0416 1561.0416 Q 926.0416 1587.4999 952.49994 1587.4999 L 952.49994 1587.4999 L 952.49994 1640.4166 Q 952.49994 1666.8749 873.12494 1693.3333 L 820.2083 1746.2499 L 793.74994 1746.2499 L 767.2916 1746.2499 L 687.9166 1746.2499 L 608.5416 1746.2499 L 608.5416 1719.7916 Q 582.0833 1693.3333 582.0833 1640.4166 Q 582.0833 1613.9583 529.1666 1587.4999 Q 476.24997 1561.0416 476.24997 1534.5833 Q 476.24997 1508.1249 370.41666 1428.7499 Q 291.04166 1349.3749 317.49997 1269.9999 L 370.41666 1217.0833 L 370.41666 1217.0833 L 370.41666 1217.0833 L 423.3333 1190.6249 L 449.79166 1164.1666 L 370.41666 1164.1666 L 317.49997 1164.1666 L 317.49997 1190.6249 L 317.49997 1190.6249 L 291.04166 1190.6249 Q 291.04166 1217.0833 264.5833 1243.5416 Q 238.12498 1296.4583 185.20833 1269.9999 L 158.74998 1269.9999 L 132.29166 1269.9999 L 132.29166 1269.9999 L 132.29166 1243.5416 L 105.83333 1243.5416 L 105.83333 1243.5416 L 105.83333 1217.0833 L 105.83333 1217.0833 L 105.83333 1217.0833 L 79.37499 1217.0833 L 79.37499 1217.0833 L 79.37499 1190.6249 L 52.916664 1190.6249 L 52.916664 1190.6249 L 52.916664 1190.6249 L 52.916664 1164.1666 Q 52.916664 1137.7083 26.458332 1137.7083 Q 26.458332 1111.25 0.0 952.49994 Q 0.0 793.74994 0.0 740.8333 Q 52.916664 661.4583 52.916664 476.24997 Q 52.916664 291.04166 105.83333 211.66666 L 132.29166 158.74998 L 211.66666 79.37499 Q 317.49997 0.0 343.9583 0.0 z" svg:height="17.4625mm" draw:style-name="style-754" svg:viewBox="0.0 0.0 1402.2916 1746.2499" svg:width="14.022916mm" svg:x="123.29583mm" svg:y="57.149998mm"/>
          <draw:path svg:d="M 211.66666 0.0 L 264.5833 0.0 L 291.04166 0.0 L 291.04166 0.0 L 317.49997 0.0 L 343.9583 0.0 L 343.9583 0.0 Q 343.9583 26.458332 343.9583 52.916664 L 343.9583 52.916664 L 343.9583 79.37499 Q 343.9583 105.83333 317.49997 105.83333 L 291.04166 105.83333 L 291.04166 132.29166 L 291.04166 132.29166 L 264.5833 132.29166 L 264.5833 158.74998 L 264.5833 158.74998 L 238.12498 158.74998 L 238.12498 158.74998 L 238.12498 158.74998 L 238.12498 185.20833 L 238.12498 185.20833 L 238.12498 185.20833 Q 211.66666 158.74998 105.83333 158.74998 Q 0.0 132.29166 0.0 105.83333 L 0.0 52.916664 L 26.458332 26.458332 Q 79.37499 0.0 132.29166 0.0 Q 158.74998 0.0 211.66666 0.0 z" svg:height="1.8520832mm" draw:style-name="style-755" svg:viewBox="0.0 0.0 343.9583 185.20833" svg:width="3.439583mm" svg:x="177.5354mm" svg:y="76.2mm"/>
          <draw:path svg:d="M 185.20833 26.458332 L 185.20833 0.0 L 211.66666 0.0 L 238.12498 0.0 L 238.12498 26.458332 L 238.12498 79.37499 L 264.5833 132.29166 L 264.5833 158.74998 L 291.04166 158.74998 L 343.9583 132.29166 L 449.79166 132.29166 Q 555.625 132.29166 555.625 132.29166 Q 555.625 79.37499 661.4583 52.916664 Q 793.74994 0.0 820.2083 26.458332 Q 820.2083 26.458332 873.12494 26.458332 Q 899.5833 26.458332 926.0416 52.916664 L 952.49994 79.37499 L 1031.875 79.37499 L 1137.7083 79.37499 L 1296.4583 79.37499 Q 1481.6666 105.83333 1534.5833 185.20833 Q 1587.4999 291.04166 1666.8749 291.04166 Q 1719.7916 343.9583 1719.7916 343.9583 L 1746.2499 343.9583 L 1746.2499 343.9583 L 1719.7916 370.41666 L 1719.7916 396.87497 L 1719.7916 423.3333 L 1666.8749 423.3333 Q 1640.4166 396.87497 1613.9583 396.87497 Q 1613.9583 396.87497 1455.2083 396.87497 Q 1296.4583 396.87497 1269.9999 423.3333 Q 1243.5416 449.79166 1137.7083 476.24997 Q 1058.3333 502.7083 899.5833 608.5416 Q 740.8333 714.37494 740.8333 740.8333 L 714.37494 767.2916 L 714.37494 767.2916 L 714.37494 767.2916 L 714.37494 793.74994 L 714.37494 793.74994 L 687.9166 793.74994 L 687.9166 793.74994 L 687.9166 767.2916 L 661.4583 767.2916 L 661.4583 767.2916 Q 661.4583 767.2916 661.4583 714.37494 Q 687.9166 661.4583 661.4583 661.4583 Q 608.5416 661.4583 608.5416 634.99994 Q 608.5416 608.5416 582.0833 608.5416 Q 555.625 608.5416 502.7083 608.5416 Q 423.3333 608.5416 396.87497 661.4583 L 343.9583 687.9166 L 343.9583 687.9166 L 343.9583 687.9166 L 343.9583 608.5416 Q 343.9583 529.1666 291.04166 449.79166 Q 238.12498 396.87497 132.29166 343.9583 L 26.458332 291.04166 L 26.458332 291.04166 L 26.458332 291.04166 L 0.0 291.04166 L 0.0 291.04166 L 79.37499 264.5833 Q 158.74998 238.12498 132.29166 238.12498 L 79.37499 238.12498 L 79.37499 211.66666 L 79.37499 211.66666 L 52.916664 211.66666 L 52.916664 185.20833 L 52.916664 185.20833 L 79.37499 185.20833 L 79.37499 185.20833 L 79.37499 158.74998 L 52.916664 158.74998 L 52.916664 132.29166 L 52.916664 132.29166 L 26.458332 132.29166 L 26.458332 105.83333 Q 26.458332 79.37499 79.37499 79.37499 Q 132.29166 79.37499 132.29166 52.916664 L 132.29166 52.916664 L 132.29166 52.916664 L 132.29166 52.916664 L 158.74998 52.916664 L 158.74998 26.458332 L 158.74998 26.458332 Q 185.20833 26.458332 185.20833 26.458332 z" svg:height="7.9374995mm" draw:style-name="style-756" svg:viewBox="0.0 0.0 1746.2499 793.74994" svg:width="17.4625mm" svg:x="103.45208mm" svg:y="73.81875mm"/>
          <draw:path svg:d="M 79.37499 0.0 L 79.37499 0.0 L 158.74998 52.916664 Q 264.5833 132.29166 317.49997 370.41666 Q 423.3333 582.0833 423.3333 608.5416 L 423.3333 634.99994 L 423.3333 634.99994 Q 396.87497 634.99994 370.41666 661.4583 L 343.9583 661.4583 L 343.9583 634.99994 L 343.9583 634.99994 L 343.9583 634.99994 L 343.9583 608.5416 L 343.9583 582.0833 Q 317.49997 555.625 317.49997 555.625 Q 317.49997 529.1666 211.66666 608.5416 L 105.83333 661.4583 L 105.83333 661.4583 Q 79.37499 634.99994 52.916664 634.99994 L 52.916664 634.99994 L 52.916664 634.99994 Q 26.458332 634.99994 26.458332 608.5416 L 26.458332 608.5416 L 26.458332 608.5416 Q 26.458332 582.0833 52.916664 555.625 Q 105.83333 529.1666 132.29166 449.79166 Q 158.74998 396.87497 132.29166 423.3333 Q 105.83333 423.3333 105.83333 396.87497 Q 105.83333 343.9583 79.37499 343.9583 L 52.916664 370.41666 L 26.458332 370.41666 L 0.0 370.41666 L 0.0 343.9583 L 0.0 317.49997 L 79.37499 291.04166 Q 158.74998 264.5833 158.74998 264.5833 Q 158.74998 264.5833 185.20833 238.12498 L 211.66666 238.12498 L 211.66666 211.66666 Q 211.66666 158.74998 132.29166 105.83333 L 79.37499 26.458332 L 79.37499 0.0 z" svg:height="6.614583mm" draw:style-name="style-757" svg:viewBox="0.0 0.0 423.3333 661.4583" svg:width="4.233333mm" svg:x="161.92499mm" svg:y="61.9125mm"/>
          <draw:path svg:d="M 529.1666 26.458332 L 529.1666 0.0 L 555.625 26.458332 Q 555.625 52.916664 608.5416 79.37499 Q 661.4583 79.37499 687.9166 105.83333 Q 687.9166 132.29166 793.74994 158.74998 Q 899.5833 185.20833 899.5833 211.66666 L 899.5833 238.12498 L 873.12494 238.12498 Q 820.2083 238.12498 820.2083 264.5833 L 820.2083 264.5833 L 793.74994 264.5833 Q 767.2916 238.12498 687.9166 238.12498 Q 608.5416 185.20833 343.9583 185.20833 L 105.83333 158.74998 L 52.916664 158.74998 L 0.0 158.74998 L 0.0 132.29166 L 0.0 105.83333 L 79.37499 105.83333 L 158.74998 79.37499 L 211.66666 79.37499 Q 264.5833 79.37499 396.87497 52.916664 L 502.7083 26.458332 L 502.7083 26.458332 L 502.7083 26.458332 L 529.1666 26.458332 z" svg:height="2.6458333mm" draw:style-name="style-758" svg:viewBox="0.0 0.0 899.5833 264.5833" svg:width="8.995832mm" svg:x="287.60208mm" svg:y="63.235413mm"/>
          <draw:path svg:d="M 1164.1666 79.37499 L 1164.1666 105.83333 L 1137.7083 158.74998 Q 1084.7916 238.12498 1084.7916 423.3333 Q 1084.7916 608.5416 1031.875 687.9166 Q 1031.875 740.8333 1031.875 899.5833 Q 1058.3333 1058.3333 1058.3333 1084.7916 Q 1084.7916 1084.7916 1084.7916 1111.25 L 1084.7916 1137.7083 L 1084.7916 1164.1666 L 1084.7916 1190.6249 L 1058.3333 1217.0833 L 1058.3333 1243.5416 L 1111.25 1243.5416 L 1164.1666 1269.9999 L 1164.1666 1269.9999 L 1190.6249 1269.9999 L 1190.6249 1269.9999 L 1190.6249 1269.9999 L 1190.6249 1296.4583 L 1190.6249 1296.4583 L 1243.5416 1322.9166 Q 1269.9999 1322.9166 1269.9999 1375.8333 Q 1296.4583 1402.2916 1296.4583 1428.7499 L 1296.4583 1428.7499 L 1296.4583 1428.7499 Q 1269.9999 1428.7499 1269.9999 1455.2083 Q 1296.4583 1455.2083 1111.25 1481.6666 L 926.0416 1481.6666 L 926.0416 1481.6666 L 926.0416 1481.6666 L 899.5833 1481.6666 L 899.5833 1481.6666 L 899.5833 1455.2083 L 873.12494 1455.2083 L 873.12494 1455.2083 L 873.12494 1481.6666 L 873.12494 1481.6666 L 873.12494 1481.6666 L 846.6666 1481.6666 L 846.6666 1481.6666 L 846.6666 1455.2083 Q 846.6666 1428.7499 820.2083 1428.7499 Q 793.74994 1428.7499 793.74994 1349.3749 Q 767.2916 1296.4583 714.37494 1217.0833 Q 661.4583 1164.1666 661.4583 1190.6249 Q 634.99994 1217.0833 608.5416 1217.0833 Q 582.0833 1217.0833 555.625 1217.0833 Q 555.625 1190.6249 449.79166 1190.6249 L 370.41666 1190.6249 L 370.41666 1164.1666 Q 343.9583 1137.7083 343.9583 1111.25 Q 343.9583 1111.25 370.41666 1084.7916 Q 396.87497 1058.3333 370.41666 1005.4166 Q 343.9583 952.49994 317.49997 952.49994 L 264.5833 926.0416 L 264.5833 926.0416 Q 264.5833 899.5833 238.12498 899.5833 Q 211.66666 899.5833 185.20833 767.2916 Q 132.29166 634.99994 132.29166 661.4583 L 132.29166 687.9166 L 79.37499 687.9166 L 26.458332 687.9166 L 26.458332 661.4583 L 26.458332 661.4583 L 0.0 661.4583 L 0.0 634.99994 L 0.0 634.99994 L 26.458332 634.99994 L 26.458332 634.99994 L 26.458332 634.99994 L 52.916664 608.5416 L 79.37499 582.0833 L 79.37499 582.0833 L 79.37499 582.0833 L 105.83333 582.0833 L 105.83333 582.0833 L 105.83333 555.625 L 132.29166 555.625 L 158.74998 529.1666 Q 185.20833 476.24997 238.12498 476.24997 Q 291.04166 476.24997 343.9583 476.24997 Q 370.41666 476.24997 370.41666 476.24997 Q 396.87497 476.24997 396.87497 476.24997 L 396.87497 476.24997 L 396.87497 502.7083 L 396.87497 502.7083 L 396.87497 449.79166 Q 396.87497 396.87497 396.87497 370.41666 L 396.87497 317.49997 L 370.41666 291.04166 L 370.41666 264.5833 L 396.87497 264.5833 L 423.3333 264.5833 L 423.3333 291.04166 L 449.79166 291.04166 L 449.79166 317.49997 L 449.79166 343.9583 L 476.24997 343.9583 L 476.24997 370.41666 L 476.24997 370.41666 L 502.7083 370.41666 L 502.7083 449.79166 Q 555.625 529.1666 555.625 502.7083 Q 555.625 476.24997 582.0833 476.24997 Q 608.5416 476.24997 608.5416 502.7083 Q 608.5416 529.1666 634.99994 529.1666 L 634.99994 529.1666 L 661.4583 529.1666 L 687.9166 529.1666 L 687.9166 529.1666 L 714.37494 529.1666 L 714.37494 529.1666 L 714.37494 529.1666 L 714.37494 502.7083 L 714.37494 502.7083 L 740.8333 502.7083 L 740.8333 529.1666 L 820.2083 476.24997 Q 899.5833 476.24997 952.49994 291.04166 Q 978.95825 105.83333 1005.4166 105.83333 L 1005.4166 105.83333 L 1137.7083 26.458332 Q 1243.5416 -52.916664 1217.0833 0.0 Q 1190.6249 52.916664 1164.1666 79.37499 z M 370.41666 926.0416 Q 370.41666 899.5833 423.3333 926.0416 Q 476.24997 952.49994 423.3333 952.49994 Q 370.41666 952.49994 370.41666 926.0416 z" svg:height="14.816666mm" draw:style-name="style-759" svg:viewBox="0.0 0.0 1296.4583 1481.6666" svg:width="12.964582mm" svg:x="112.97707mm" svg:y="57.679165mm"/>
          <draw:path svg:d="M 26.458332 52.916664 L 0.0 0.0 L 52.916664 26.458332 Q 105.83333 52.916664 132.29166 79.37499 Q 132.29166 105.83333 185.20833 105.83333 Q 238.12498 105.83333 264.5833 132.29166 L 291.04166 158.74998 L 370.41666 158.74998 L 449.79166 158.74998 L 449.79166 158.74998 Q 476.24997 185.20833 476.24997 211.66666 L 476.24997 238.12498 L 449.79166 238.12498 L 423.3333 264.5833 L 317.49997 264.5833 Q 211.66666 264.5833 158.74998 185.20833 L 79.37499 105.83333 L 79.37499 105.83333 Q 52.916664 79.37499 26.458332 52.916664 z" svg:height="2.6458333mm" draw:style-name="style-760" svg:viewBox="0.0 0.0 476.24997 264.5833" svg:width="4.7625mm" svg:x="166.15833mm" svg:y="83.07916mm"/>
          <draw:path svg:d="M 687.9166 0.0 L 873.12494 0.0 L 926.0416 0.0 L 978.95825 0.0 L 1031.875 0.0 Q 1058.3333 0.0 1137.7083 0.0 L 1217.0833 0.0 L 1243.5416 26.458332 L 1269.9999 52.916664 L 1137.7083 52.916664 L 1031.875 52.916664 L 1031.875 79.37499 L 1031.875 79.37499 L 978.95825 79.37499 Q 899.5833 105.83333 793.74994 105.83333 Q 687.9166 158.74998 476.24997 238.12498 L 264.5833 343.9583 L 264.5833 317.49997 Q 238.12498 317.49997 238.12498 317.49997 L 238.12498 291.04166 L 238.12498 291.04166 Q 238.12498 291.04166 238.12498 264.5833 L 238.12498 238.12498 L 238.12498 238.12498 L 211.66666 238.12498 L 211.66666 238.12498 Q 211.66666 211.66666 185.20833 211.66666 L 158.74998 211.66666 L 158.74998 211.66666 L 132.29166 185.20833 L 132.29166 185.20833 L 132.29166 185.20833 L 132.29166 185.20833 L 132.29166 158.74998 L 132.29166 158.74998 L 132.29166 158.74998 L 158.74998 158.74998 L 158.74998 158.74998 L 105.83333 132.29166 L 52.916664 105.83333 L 52.916664 105.83333 L 26.458332 105.83333 L 26.458332 79.37499 L 26.458332 52.916664 L 0.0 52.916664 L 0.0 52.916664 L 26.458332 52.916664 L 79.37499 52.916664 L 317.49997 52.916664 Q 555.625 52.916664 529.1666 26.458332 Q 502.7083 0.0 687.9166 0.0 z" svg:height="3.439583mm" draw:style-name="style-761" svg:viewBox="0.0 0.0 1269.9999 343.9583" svg:width="12.699999mm" svg:x="289.71875mm" svg:y="95.24999mm"/>
          <draw:path svg:d="M 185.20833 26.458332 L 211.66666 26.458332 L 264.5833 0.0 Q 317.49997 0.0 317.49997 79.37499 L 317.49997 132.29166 L 317.49997 185.20833 L 317.49997 211.66666 L 291.04166 211.66666 Q 291.04166 238.12498 291.04166 238.12498 L 317.49997 238.12498 L 317.49997 291.04166 Q 291.04166 370.41666 291.04166 370.41666 L 291.04166 370.41666 L 291.04166 343.9583 Q 291.04166 317.49997 158.74998 291.04166 Q 52.916664 238.12498 26.458332 211.66666 L 0.0 158.74998 L 0.0 158.74998 Q 26.458332 158.74998 26.458332 132.29166 Q 26.458332 105.83333 79.37499 79.37499 L 132.29166 26.458332 L 185.20833 26.458332 z" svg:height="3.7041664mm" draw:style-name="style-762" svg:viewBox="0.0 0.0 317.49997 370.41666" svg:width="3.1749997mm" svg:x="21.960415mm" svg:y="170.65623mm"/>
          <draw:path svg:d="M 105.83333 52.916664 L 105.83333 79.37499 L 158.74998 52.916664 Q 238.12498 26.458332 238.12498 52.916664 L 238.12498 105.83333 L 211.66666 105.83333 Q 185.20833 105.83333 185.20833 158.74998 Q 185.20833 185.20833 158.74998 264.5833 L 132.29166 370.41666 L 132.29166 396.87497 Q 132.29166 423.3333 79.37499 502.7083 Q 79.37499 582.0833 26.458332 529.1666 L 0.0 502.7083 L 0.0 370.41666 Q 26.458332 238.12498 52.916664 105.83333 L 79.37499 0.0 L 105.83333 0.0 Q 132.29166 -26.458332 132.29166 0.0 Q 132.29166 26.458332 105.83333 52.916664 z" svg:height="5.2916665mm" draw:style-name="style-763" svg:viewBox="0.0 0.0 238.12498 529.1666" svg:width="2.38125mm" svg:x="267.49374mm" svg:y="180.97499mm"/>
          <draw:path svg:d="M 52.916664 0.0 L 79.37499 0.0 L 158.74998 0.0 Q 264.5833 26.458332 291.04166 79.37499 Q 317.49997 105.83333 370.41666 132.29166 Q 423.3333 132.29166 423.3333 158.74998 Q 449.79166 211.66666 476.24997 211.66666 Q 502.7083 211.66666 582.0833 343.9583 Q 687.9166 476.24997 687.9166 502.7083 L 687.9166 502.7083 L 714.37494 502.7083 L 714.37494 529.1666 L 714.37494 529.1666 L 740.8333 529.1666 L 740.8333 582.0833 L 740.8333 608.5416 L 714.37494 608.5416 Q 687.9166 582.0833 687.9166 582.0833 L 661.4583 582.0833 L 661.4583 582.0833 Q 634.99994 555.625 634.99994 555.625 L 634.99994 555.625 L 634.99994 529.1666 Q 634.99994 529.1666 608.5416 529.1666 L 608.5416 529.1666 L 608.5416 529.1666 Q 582.0833 502.7083 423.3333 343.9583 Q 264.5833 185.20833 132.29166 105.83333 L 0.0 26.458332 L 0.0 26.458332 Q 0.0 0.0 52.916664 0.0 z" svg:height="6.0854163mm" draw:style-name="style-764" svg:viewBox="0.0 0.0 740.8333 608.5416" svg:width="7.408333mm" svg:x="295.80414mm" svg:y="65.61666mm"/>
          <draw:path svg:d="M 873.12494 0.0 L 926.0416 0.0 L 926.0416 0.0 Q 952.49994 26.458332 978.95825 26.458332 L 978.95825 26.458332 L 978.95825 79.37499 Q 978.95825 132.29166 952.49994 185.20833 Q 926.0416 211.66666 476.24997 238.12498 L 26.458332 291.04166 L 26.458332 291.04166 Q 26.458332 264.5833 0.0 158.74998 L 0.0 79.37499 L 0.0 52.916664 L 0.0 52.916664 L 26.458332 52.916664 L 52.916664 79.37499 L 132.29166 79.37499 Q 185.20833 79.37499 502.7083 52.916664 L 820.2083 26.458332 L 820.2083 26.458332 L 820.2083 26.458332 L 793.74994 26.458332 Q 793.74994 26.458332 873.12494 0.0 z" svg:height="2.9104166mm" draw:style-name="style-765" svg:viewBox="0.0 0.0 978.95825 291.04166" svg:width="9.789583mm" svg:x="232.56874mm" svg:y="37.835415mm"/>
          <draw:path svg:d="M 1402.2916 0.0 L 1402.2916 0.0 L 1693.3333 26.458332 Q 1957.9165 79.37499 2143.125 79.37499 Q 2328.3333 79.37499 2354.7915 105.83333 L 2354.7915 132.29166 L 2354.7915 132.29166 L 2354.7915 132.29166 L 2354.7915 158.74998 L 2381.2498 158.74998 L 2381.2498 185.20833 L 2381.2498 211.66666 L 2381.2498 264.5833 L 2381.2498 317.49997 L 2354.7915 317.49997 L 2328.3333 317.49997 L 2328.3333 317.49997 Q 2328.3333 291.04166 2275.4165 291.04166 L 2248.9583 291.04166 L 1957.9165 291.04166 Q 1640.4166 291.04166 926.0416 238.12498 L 211.66666 185.20833 L 105.83333 185.20833 L 0.0 185.20833 L 0.0 158.74998 L 0.0 158.74998 L 0.0 158.74998 L 0.0 132.29166 L 714.37494 105.83333 Q 1428.7499 52.916664 1428.7499 26.458332 Q 1402.2916 26.458332 1402.2916 0.0 z" svg:height="3.1749997mm" draw:style-name="style-766" svg:viewBox="0.0 0.0 2381.2498 317.49997" svg:width="23.812498mm" svg:x="201.61249mm" svg:y="98.16041mm"/>
          <draw:path svg:d="M 26.458332 0.0 L 52.916664 0.0 L 79.37499 105.83333 Q 79.37499 185.20833 132.29166 211.66666 Q 158.74998 211.66666 185.20833 158.74998 Q 185.20833 79.37499 211.66666 79.37499 L 211.66666 79.37499 L 211.66666 132.29166 L 238.12498 185.20833 L 238.12498 185.20833 L 238.12498 211.66666 L 238.12498 211.66666 L 238.12498 211.66666 L 264.5833 211.66666 L 264.5833 211.66666 L 423.3333 211.66666 Q 582.0833 211.66666 608.5416 185.20833 L 634.99994 185.20833 L 634.99994 211.66666 Q 634.99994 238.12498 608.5416 238.12498 Q 582.0833 238.12498 555.625 264.5833 Q 555.625 317.49997 502.7083 343.9583 Q 449.79166 370.41666 423.3333 396.87497 Q 396.87497 396.87497 396.87497 476.24997 L 396.87497 555.625 L 396.87497 555.625 L 396.87497 582.0833 L 396.87497 582.0833 L 396.87497 582.0833 L 370.41666 582.0833 L 370.41666 582.0833 L 343.9583 582.0833 L 317.49997 582.0833 L 317.49997 582.0833 L 291.04166 582.0833 L 291.04166 555.625 L 291.04166 529.1666 L 264.5833 529.1666 L 264.5833 529.1666 L 264.5833 476.24997 Q 238.12498 423.3333 211.66666 370.41666 Q 185.20833 291.04166 158.74998 291.04166 Q 132.29166 291.04166 132.29166 343.9583 Q 132.29166 396.87497 105.83333 317.49997 Q 79.37499 264.5833 52.916664 238.12498 L 26.458332 211.66666 L 26.458332 211.66666 L 26.458332 211.66666 L 0.0 132.29166 L 0.0 52.916664 L 0.0 26.458332 Q 0.0 0.0 26.458332 0.0 z" svg:height="5.820833mm" draw:style-name="style-767" svg:viewBox="0.0 0.0 634.99994 582.0833" svg:width="6.3499994mm" svg:x="78.05208mm" svg:y="102.658325mm"/>
          <draw:path svg:d="M 291.04166 0.0 L 291.04166 0.0 L 291.04166 52.916664 Q 317.49997 79.37499 343.9583 79.37499 Q 370.41666 79.37499 370.41666 105.83333 L 370.41666 132.29166 L 291.04166 238.12498 Q 238.12498 343.9583 211.66666 343.9583 Q 185.20833 343.9583 185.20833 396.87497 Q 185.20833 476.24997 211.66666 476.24997 Q 238.12498 502.7083 238.12498 529.1666 L 238.12498 582.0833 L 238.12498 582.0833 Q 211.66666 582.0833 185.20833 608.5416 L 185.20833 634.99994 L 185.20833 634.99994 L 185.20833 634.99994 L 158.74998 634.99994 L 158.74998 634.99994 L 79.37499 661.4583 L 26.458332 661.4583 L 26.458332 634.99994 L 26.458332 608.5416 L 0.0 608.5416 L 0.0 608.5416 L 0.0 502.7083 Q 26.458332 396.87497 26.458332 317.49997 Q 26.458332 238.12498 52.916664 211.66666 L 79.37499 211.66666 L 105.83333 211.66666 Q 132.29166 211.66666 185.20833 105.83333 Q 291.04166 0.0 291.04166 0.0 z" svg:height="6.614583mm" draw:style-name="style-768" svg:viewBox="0.0 0.0 370.41666 661.4583" svg:width="3.7041664mm" svg:x="74.347916mm" svg:y="29.633331mm"/>
          <draw:path svg:d="M 105.83333 211.66666 L 132.29166 0.0 L 185.20833 26.458332 Q 211.66666 79.37499 238.12498 26.458332 Q 264.5833 26.458332 291.04166 0.0 L 291.04166 0.0 L 291.04166 211.66666 Q 291.04166 423.3333 317.49997 449.79166 L 317.49997 449.79166 L 291.04166 449.79166 Q 264.5833 449.79166 132.29166 449.79166 Q 26.458332 502.7083 26.458332 476.24997 L 0.0 449.79166 L 26.458332 449.79166 L 26.458332 449.79166 L 26.458332 449.79166 L 52.916664 449.79166 L 52.916664 449.79166 Q 79.37499 449.79166 79.37499 449.79166 Q 79.37499 423.3333 105.83333 211.66666 z" svg:height="4.7625mm" draw:style-name="style-769" svg:viewBox="0.0 0.0 317.49997 476.24997" svg:width="3.1749997mm" svg:x="197.64374mm" svg:y="64.29375mm"/>
          <draw:path svg:d="M 423.3333 0.0 L 423.3333 0.0 L 608.5416 26.458332 Q 767.2916 26.458332 1031.875 52.916664 L 1269.9999 52.916664 L 1269.9999 26.458332 Q 1296.4583 0.0 1296.4583 0.0 L 1296.4583 0.0 L 1296.4583 79.37499 L 1296.4583 132.29166 L 1243.5416 132.29166 Q 1217.0833 132.29166 1217.0833 185.20833 Q 1243.5416 238.12498 1217.0833 238.12498 L 1217.0833 238.12498 L 1190.6249 238.12498 L 1190.6249 238.12498 L 1190.6249 238.12498 Q 1164.1666 238.12498 1137.7083 185.20833 Q 1137.7083 158.74998 555.625 132.29166 L 0.0 132.29166 L 0.0 105.83333 L 0.0 79.37499 L 185.20833 79.37499 Q 370.41666 79.37499 343.9583 52.916664 L 291.04166 26.458332 L 343.9583 26.458332 Q 423.3333 26.458332 423.3333 0.0 z" svg:height="2.38125mm" draw:style-name="style-770" svg:viewBox="0.0 0.0 1296.4583 238.12498" svg:width="12.964582mm" svg:x="245.26874mm" svg:y="210.87291mm"/>
          <draw:path svg:d="M 158.74998 0.0 L 211.66666 0.0 L 343.9583 0.0 L 476.24997 0.0 L 476.24997 0.0 Q 449.79166 26.458332 502.7083 52.916664 Q 502.7083 105.83333 476.24997 105.83333 Q 449.79166 105.83333 396.87497 132.29166 Q 370.41666 158.74998 370.41666 185.20833 Q 396.87497 238.12498 343.9583 264.5833 Q 317.49997 264.5833 238.12498 370.41666 L 185.20833 449.79166 L 185.20833 449.79166 L 158.74998 449.79166 L 158.74998 423.3333 L 132.29166 396.87497 L 132.29166 396.87497 L 132.29166 423.3333 L 105.83333 423.3333 L 79.37499 423.3333 L 79.37499 396.87497 L 79.37499 396.87497 L 52.916664 370.41666 L 52.916664 317.49997 L 26.458332 317.49997 L 0.0 317.49997 L 0.0 264.5833 L 26.458332 238.12498 L 26.458332 211.66666 L 26.458332 211.66666 L 26.458332 211.66666 L 26.458332 211.66666 L 79.37499 158.74998 Q 132.29166 79.37499 105.83333 52.916664 Q 79.37499 26.458332 105.83333 26.458332 Q 105.83333 0.0 158.74998 0.0 z" svg:height="4.497916mm" draw:style-name="style-771" svg:viewBox="0.0 0.0 502.7083 449.79166" svg:width="5.027083mm" svg:x="145.25624mm" svg:y="74.08333mm"/>
          <draw:path svg:d="M 264.5833 0.0 L 291.04166 0.0 L 211.66666 317.49997 Q 105.83333 634.99994 105.83333 661.4583 L 105.83333 687.9166 L 79.37499 687.9166 L 79.37499 687.9166 L 79.37499 608.5416 Q 105.83333 555.625 105.83333 555.625 Q 105.83333 529.1666 52.916664 529.1666 Q 0.0 529.1666 0.0 449.79166 L 26.458332 370.41666 L 26.458332 370.41666 L 52.916664 370.41666 L 158.74998 185.20833 Q 264.5833 26.458332 264.5833 0.0 z" svg:height="6.879166mm" draw:style-name="style-772" svg:viewBox="0.0 0.0 291.04166 687.9166" svg:width="2.9104166mm" svg:x="278.87082mm" svg:y="178.59373mm"/>
          <draw:path svg:d="M 185.20833 105.83333 L 317.49997 0.0 L 343.9583 0.0 L 396.87497 0.0 L 396.87497 26.458332 L 396.87497 52.916664 L 582.0833 79.37499 Q 767.2916 105.83333 767.2916 158.74998 Q 740.8333 185.20833 793.74994 238.12498 Q 846.6666 291.04166 820.2083 291.04166 L 767.2916 291.04166 L 767.2916 317.49997 L 767.2916 317.49997 L 396.87497 317.49997 L 0.0 317.49997 L 0.0 291.04166 L 26.458332 238.12498 L 26.458332 238.12498 Q 26.458332 238.12498 185.20833 105.83333 z" svg:height="3.1749997mm" draw:style-name="style-773" svg:viewBox="0.0 0.0 820.2083 317.49997" svg:width="8.202083mm" svg:x="55.297913mm" svg:y="218.81041mm"/>
          <draw:path svg:d="M 396.87497 0.0 L 449.79166 0.0 L 449.79166 0.0 L 449.79166 26.458332 L 449.79166 26.458332 L 476.24997 26.458332 L 476.24997 79.37499 L 476.24997 105.83333 L 476.24997 132.29166 L 476.24997 185.20833 L 476.24997 185.20833 L 476.24997 185.20833 L 476.24997 158.74998 L 476.24997 158.74998 L 449.79166 211.66666 L 449.79166 264.5833 L 502.7083 264.5833 Q 529.1666 264.5833 661.4583 317.49997 Q 793.74994 370.41666 767.2916 396.87497 Q 740.8333 449.79166 793.74994 476.24997 Q 793.74994 502.7083 793.74994 529.1666 Q 740.8333 555.625 767.2916 555.625 L 767.2916 582.0833 L 740.8333 582.0833 Q 740.8333 608.5416 740.8333 608.5416 L 740.8333 608.5416 L 740.8333 608.5416 Q 740.8333 608.5416 687.9166 608.5416 Q 661.4583 608.5416 634.99994 634.99994 Q 608.5416 661.4583 476.24997 687.9166 Q 370.41666 714.37494 238.12498 714.37494 L 105.83333 661.4583 L 52.916664 661.4583 L 26.458332 661.4583 L 26.458332 661.4583 L 26.458332 661.4583 L 26.458332 634.99994 L 52.916664 608.5416 L 52.916664 582.0833 Q 52.916664 555.625 26.458332 555.625 L 0.0 555.625 L 26.458332 529.1666 Q 52.916664 502.7083 26.458332 449.79166 Q 26.458332 396.87497 52.916664 370.41666 Q 105.83333 343.9583 132.29166 264.5833 Q 185.20833 185.20833 211.66666 158.74998 Q 238.12498 158.74998 264.5833 105.83333 Q 264.5833 52.916664 238.12498 52.916664 Q 211.66666 26.458332 211.66666 26.458332 L 211.66666 26.458332 L 264.5833 26.458332 Q 343.9583 26.458332 396.87497 0.0 z" svg:height="7.1437497mm" draw:style-name="style-774" svg:viewBox="0.0 0.0 793.74994 714.37494" svg:width="7.9374995mm" svg:x="285.22083mm" svg:y="17.727083mm"/>
          <draw:path svg:d="M 0.0 52.916664 L 0.0 0.0 L 26.458332 26.458332 Q 79.37499 26.458332 79.37499 79.37499 Q 105.83333 132.29166 132.29166 105.83333 Q 185.20833 105.83333 185.20833 158.74998 Q 185.20833 211.66666 185.20833 211.66666 L 185.20833 238.12498 L 132.29166 238.12498 L 105.83333 238.12498 L 105.83333 211.66666 L 79.37499 211.66666 L 79.37499 185.20833 Q 79.37499 158.74998 52.916664 132.29166 L 26.458332 132.29166 L 26.458332 132.29166 Q 26.458332 105.83333 0.0 52.916664 z" svg:height="2.38125mm" draw:style-name="style-775" svg:viewBox="0.0 0.0 185.20833 238.12498" svg:width="1.8520832mm" svg:x="62.706245mm" svg:y="136.78958mm"/>
          <draw:path svg:d="M 0.0 238.12498 L 0.0 0.0 L 26.458332 26.458332 Q 52.916664 26.458332 52.916664 79.37499 L 52.916664 105.83333 L 79.37499 105.83333 L 79.37499 132.29166 L 79.37499 132.29166 L 105.83333 132.29166 L 105.83333 132.29166 L 105.83333 132.29166 L 105.83333 132.29166 L 132.29166 132.29166 L 317.49997 132.29166 Q 476.24997 132.29166 608.5416 158.74998 L 740.8333 185.20833 L 740.8333 185.20833 L 740.8333 185.20833 L 740.8333 185.20833 Q 714.37494 185.20833 740.8333 211.66666 L 740.8333 211.66666 L 740.8333 343.9583 Q 714.37494 502.7083 687.9166 502.7083 Q 661.4583 502.7083 687.9166 529.1666 Q 740.8333 555.625 740.8333 608.5416 L 740.8333 634.99994 L 740.8333 634.99994 L 740.8333 634.99994 L 714.37494 661.4583 L 714.37494 661.4583 L 634.99994 661.4583 Q 582.0833 661.4583 529.1666 634.99994 Q 449.79166 608.5416 291.04166 608.5416 Q 132.29166 608.5416 52.916664 582.0833 L 0.0 555.625 L 0.0 502.7083 Q 0.0 449.79166 0.0 238.12498 z" svg:height="6.614583mm" draw:style-name="style-776" svg:viewBox="0.0 0.0 740.8333 661.4583" svg:width="7.408333mm" svg:x="14.816666mm" svg:y="63.235413mm"/>
          <draw:path svg:d="M 582.0833 0.0 L 582.0833 0.0 L 582.0833 0.0 L 608.5416 0.0 L 608.5416 211.66666 Q 634.99994 423.3333 608.5416 423.3333 L 608.5416 423.3333 L 608.5416 423.3333 Q 582.0833 396.87497 370.41666 370.41666 L 158.74998 343.9583 L 158.74998 343.9583 L 158.74998 317.49997 L 52.916664 317.49997 Q -52.916664 317.49997 0.0 291.04166 L 79.37499 264.5833 L 105.83333 264.5833 Q 132.29166 211.66666 105.83333 211.66666 Q 79.37499 211.66666 105.83333 185.20833 Q 158.74998 185.20833 158.74998 158.74998 L 158.74998 132.29166 L 238.12498 105.83333 Q 317.49997 105.83333 317.49997 79.37499 Q 317.49997 52.916664 449.79166 52.916664 Q 582.0833 0.0 582.0833 0.0 z" svg:height="4.233333mm" draw:style-name="style-777" svg:viewBox="0.0 0.0 608.5416 423.3333" svg:width="6.0854163mm" svg:x="210.60832mm" svg:y="80.43333mm"/>
          <draw:path svg:d="M 476.24997 0.0 L 502.7083 0.0 L 502.7083 26.458332 Q 529.1666 52.916664 661.4583 105.83333 Q 820.2083 132.29166 793.74994 211.66666 Q 767.2916 291.04166 740.8333 317.49997 L 740.8333 317.49997 L 714.37494 317.49997 L 687.9166 317.49997 L 634.99994 317.49997 Q 582.0833 317.49997 423.3333 370.41666 L 264.5833 370.41666 L 264.5833 396.87497 L 238.12498 396.87497 L 238.12498 396.87497 L 238.12498 423.3333 L 185.20833 423.3333 L 158.74998 423.3333 L 158.74998 423.3333 L 132.29166 396.87497 L 132.29166 396.87497 L 132.29166 370.41666 L 79.37499 370.41666 L 52.916664 370.41666 L 26.458332 370.41666 L 26.458332 370.41666 L 26.458332 370.41666 L 26.458332 370.41666 L 0.0 343.9583 L 0.0 317.49997 L 52.916664 317.49997 L 105.83333 317.49997 L 185.20833 291.04166 Q 238.12498 264.5833 264.5833 264.5833 Q 291.04166 264.5833 264.5833 211.66666 L 238.12498 185.20833 L 238.12498 185.20833 Q 264.5833 158.74998 291.04166 158.74998 L 317.49997 132.29166 L 343.9583 132.29166 Q 370.41666 105.83333 396.87497 79.37499 L 449.79166 26.458332 L 449.79166 26.458332 L 476.24997 0.0 L 476.24997 0.0 z" svg:height="4.233333mm" draw:style-name="style-778" svg:viewBox="0.0 0.0 793.74994 423.3333" svg:width="7.9374995mm" svg:x="64.822914mm" svg:y="138.11249mm"/>
          <draw:path svg:d="M 0.0 26.458332 L 0.0 0.0 L 26.458332 0.0 L 52.916664 26.458332 L 158.74998 26.458332 Q 264.5833 26.458332 264.5833 79.37499 Q 264.5833 105.83333 291.04166 105.83333 L 317.49997 105.83333 L 317.49997 105.83333 Q 317.49997 132.29166 343.9583 132.29166 Q 370.41666 132.29166 343.9583 158.74998 Q 317.49997 185.20833 211.66666 238.12498 L 79.37499 264.5833 L 52.916664 264.5833 L 26.458332 238.12498 L 26.458332 238.12498 L 0.0 238.12498 L 0.0 211.66666 Q 0.0 185.20833 0.0 132.29166 L 0.0 52.916664 L 0.0 26.458332 z" svg:height="2.6458333mm" draw:style-name="style-779" svg:viewBox="0.0 0.0 343.9583 264.5833" svg:width="3.439583mm" svg:x="98.95416mm" svg:y="72.23125mm"/>
          <draw:path svg:d="M 105.83333 0.0 L 132.29166 0.0 L 158.74998 52.916664 Q 185.20833 105.83333 211.66666 105.83333 L 238.12498 105.83333 L 238.12498 79.37499 Q 264.5833 52.916664 264.5833 52.916664 L 264.5833 52.916664 L 264.5833 79.37499 L 264.5833 105.83333 L 291.04166 132.29166 L 317.49997 158.74998 L 317.49997 158.74998 L 317.49997 158.74998 L 317.49997 158.74998 Q 317.49997 185.20833 291.04166 211.66666 Q 291.04166 238.12498 238.12498 238.12498 L 185.20833 264.5833 L 185.20833 238.12498 L 158.74998 238.12498 L 158.74998 238.12498 L 158.74998 211.66666 L 105.83333 211.66666 L 79.37499 211.66666 L 52.916664 185.20833 L 0.0 158.74998 L 0.0 158.74998 L 0.0 158.74998 L 52.916664 158.74998 Q 105.83333 158.74998 105.83333 105.83333 L 105.83333 26.458332 L 105.83333 26.458332 Q 105.83333 0.0 105.83333 0.0 z" svg:height="2.6458333mm" draw:style-name="style-780" svg:viewBox="0.0 0.0 317.49997 264.5833" svg:width="3.1749997mm" svg:x="224.89583mm" svg:y="87.31249mm"/>
          <draw:path svg:d="M 634.99994 0.0 L 661.4583 0.0 L 661.4583 52.916664 Q 661.4583 105.83333 793.74994 132.29166 L 952.49994 158.74998 L 952.49994 158.74998 Q 952.49994 158.74998 952.49994 158.74998 Q 952.49994 185.20833 926.0416 185.20833 Q 873.12494 211.66666 899.5833 238.12498 L 926.0416 264.5833 L 1058.3333 291.04166 Q 1164.1666 317.49997 1137.7083 343.9583 Q 1111.25 370.41666 1084.7916 423.3333 Q 1084.7916 449.79166 1164.1666 449.79166 Q 1269.9999 449.79166 1296.4583 476.24997 Q 1322.9166 476.24997 1349.3749 529.1666 Q 1375.8333 608.5416 1375.8333 608.5416 L 1375.8333 608.5416 L 1375.8333 740.8333 L 1375.8333 899.5833 L 1375.8333 899.5833 L 1349.3749 899.5833 L 1349.3749 846.6666 L 1322.9166 820.2083 L 1322.9166 820.2083 Q 1322.9166 793.74994 1164.1666 793.74994 Q 1005.4166 793.74994 740.8333 846.6666 Q 502.7083 899.5833 370.41666 926.0416 L 264.5833 952.49994 L 211.66666 978.95825 L 185.20833 1005.4166 L 158.74998 1005.4166 L 132.29166 1005.4166 L 132.29166 1031.875 L 105.83333 1031.875 L 105.83333 1031.875 L 105.83333 1031.875 L 105.83333 1005.4166 L 105.83333 978.95825 L 105.83333 978.95825 L 105.83333 978.95825 L 132.29166 978.95825 L 132.29166 952.49994 L 132.29166 952.49994 L 158.74998 952.49994 L 158.74998 952.49994 L 158.74998 952.49994 L 185.20833 926.0416 L 211.66666 899.5833 L 264.5833 899.5833 Q 291.04166 899.5833 317.49997 873.12494 L 370.41666 846.6666 L 396.87497 846.6666 L 423.3333 846.6666 L 423.3333 820.2083 L 423.3333 793.74994 L 370.41666 793.74994 Q 291.04166 793.74994 211.66666 793.74994 L 132.29166 793.74994 L 105.83333 767.2916 L 79.37499 767.2916 L 52.916664 767.2916 L 52.916664 740.8333 L 52.916664 740.8333 L 52.916664 740.8333 L 79.37499 740.8333 L 79.37499 740.8333 L 105.83333 714.37494 Q 132.29166 687.9166 158.74998 687.9166 Q 185.20833 687.9166 158.74998 661.4583 Q 158.74998 634.99994 158.74998 608.5416 Q 158.74998 555.625 79.37499 555.625 Q 26.458332 555.625 26.458332 529.1666 L 52.916664 476.24997 L 52.916664 476.24997 L 52.916664 449.79166 L 26.458332 423.3333 L 0.0 396.87497 L 0.0 396.87497 L 0.0 370.41666 L 0.0 370.41666 L 0.0 370.41666 L 52.916664 370.41666 L 105.83333 370.41666 L 158.74998 343.9583 Q 211.66666 343.9583 317.49997 317.49997 Q 370.41666 291.04166 449.79166 211.66666 Q 529.1666 105.83333 529.1666 79.37499 Q 555.625 52.916664 582.0833 26.458332 Q 634.99994 0.0 634.99994 0.0 z" svg:height="10.318749mm" draw:style-name="style-781" svg:viewBox="0.0 0.0 1375.8333 1031.875" svg:width="13.758332mm" svg:x="293.15833mm" svg:y="20.108332mm"/>
          <draw:path svg:d="M 79.37499 0.0 L 79.37499 0.0 L 132.29166 52.916664 Q 158.74998 132.29166 211.66666 185.20833 Q 264.5833 238.12498 291.04166 291.04166 Q 291.04166 343.9583 317.49997 343.9583 Q 343.9583 343.9583 343.9583 370.41666 Q 343.9583 396.87497 423.3333 423.3333 Q 502.7083 476.24997 767.2916 423.3333 Q 1031.875 423.3333 1111.25 396.87497 L 1190.6249 396.87497 L 1217.0833 396.87497 Q 1243.5416 370.41666 1243.5416 370.41666 L 1243.5416 370.41666 L 1322.9166 396.87497 Q 1428.7499 423.3333 1402.2916 449.79166 L 1402.2916 476.24997 L 1455.2083 476.24997 L 1508.1249 476.24997 L 1508.1249 449.79166 Q 1508.1249 423.3333 1534.5833 423.3333 Q 1561.0416 423.3333 1587.4999 317.49997 L 1640.4166 211.66666 L 1640.4166 211.66666 L 1640.4166 211.66666 L 1640.4166 185.20833 L 1640.4166 185.20833 L 1666.8749 158.74998 L 1693.3333 132.29166 L 1693.3333 132.29166 L 1693.3333 105.83333 L 1693.3333 105.83333 L 1693.3333 105.83333 L 1719.7916 105.83333 L 1719.7916 105.83333 L 1719.7916 79.37499 L 1746.2499 79.37499 L 1746.2499 79.37499 L 1746.2499 105.83333 L 1746.2499 105.83333 L 1746.2499 105.83333 L 1772.7083 158.74998 L 1799.1666 185.20833 L 1799.1666 211.66666 L 1799.1666 238.12498 L 1825.6249 370.41666 Q 1852.0833 529.1666 1852.0833 529.1666 L 1852.0833 529.1666 L 1852.0833 529.1666 L 1852.0833 555.625 L 1852.0833 555.625 L 1852.0833 582.0833 L 1825.6249 582.0833 L 1799.1666 582.0833 L 1799.1666 608.5416 L 1799.1666 608.5416 L 1799.1666 634.99994 L 1799.1666 634.99994 L 1799.1666 634.99994 L 1799.1666 634.99994 L 1799.1666 661.4583 L 1799.1666 661.4583 L 1852.0833 767.2916 Q 1904.9999 899.5833 1904.9999 926.0416 Q 1931.4583 952.49994 1904.9999 978.95825 Q 1852.0833 1005.4166 1878.5416 1005.4166 Q 1904.9999 1005.4166 1852.0833 1031.875 Q 1825.6249 1058.3333 1825.6249 1058.3333 L 1825.6249 1058.3333 L 1799.1666 1084.7916 Q 1799.1666 1111.25 1772.7083 1111.25 Q 1746.2499 1111.25 1746.2499 1137.7083 Q 1746.2499 1164.1666 1772.7083 1190.6249 L 1772.7083 1217.0833 L 1746.2499 1217.0833 Q 1746.2499 1217.0833 1693.3333 1164.1666 Q 1613.9583 1111.25 1613.9583 1084.7916 Q 1613.9583 1058.3333 1561.0416 1058.3333 Q 1508.1249 1058.3333 1508.1249 1031.875 Q 1481.6666 1005.4166 1455.2083 1005.4166 L 1402.2916 978.95825 L 1402.2916 952.49994 L 1375.8333 926.0416 L 1375.8333 926.0416 L 1375.8333 899.5833 L 1375.8333 899.5833 L 1375.8333 899.5833 L 1349.3749 899.5833 L 1349.3749 899.5833 L 1349.3749 926.0416 L 1322.9166 926.0416 L 1322.9166 952.49994 L 1322.9166 1005.4166 L 1349.3749 1058.3333 Q 1375.8333 1111.25 1322.9166 1111.25 Q 1296.4583 1111.25 1296.4583 1137.7083 L 1296.4583 1137.7083 L 1269.9999 1137.7083 Q 1269.9999 1164.1666 1269.9999 1164.1666 L 1269.9999 1164.1666 L 1164.1666 1402.2916 Q 1058.3333 1640.4166 1031.875 1666.8749 L 1005.4166 1693.3333 L 1005.4166 1693.3333 L 1005.4166 1693.3333 L 1005.4166 1719.7916 L 1005.4166 1719.7916 L 978.95825 1746.2499 L 952.49994 1772.7083 L 952.49994 1799.1666 L 952.49994 1825.6249 L 952.49994 1825.6249 L 926.0416 1852.0833 L 899.5833 1852.0833 L 873.12494 1852.0833 L 873.12494 1825.6249 L 899.5833 1799.1666 L 899.5833 1772.7083 L 899.5833 1746.2499 L 926.0416 1719.7916 Q 952.49994 1693.3333 952.49994 1640.4166 L 1005.4166 1587.4999 L 1005.4166 1534.5833 L 1005.4166 1508.1249 L 1031.875 1508.1249 L 1031.875 1481.6666 L 1005.4166 1481.6666 L 952.49994 1481.6666 L 952.49994 1508.1249 L 952.49994 1508.1249 L 926.0416 1534.5833 L 899.5833 1587.4999 L 899.5833 1587.4999 L 899.5833 1587.4999 L 899.5833 1613.9583 L 899.5833 1613.9583 L 873.12494 1613.9583 L 873.12494 1640.4166 L 873.12494 1640.4166 L 846.6666 1640.4166 L 820.2083 1693.3333 Q 793.74994 1772.7083 740.8333 1878.5416 Q 687.9166 2010.8333 661.4583 2010.8333 Q 634.99994 2010.8333 634.99994 2063.75 Q 634.99994 2116.6665 634.99994 2116.6665 L 634.99994 2116.6665 L 634.99994 2143.125 L 634.99994 2143.125 L 608.5416 2222.5 L 582.0833 2275.4165 L 582.0833 2328.3333 L 582.0833 2354.7915 L 608.5416 2354.7915 L 634.99994 2354.7915 L 634.99994 2434.1665 Q 608.5416 2513.5415 582.0833 2539.9998 Q 529.1666 2539.9998 529.1666 2831.0415 Q 529.1666 3122.0833 529.1666 3148.5415 L 529.1666 3174.9998 L 529.1666 3227.9165 L 529.1666 3254.3748 L 502.7083 3280.8333 L 502.7083 3333.7498 L 502.7083 3333.7498 L 502.7083 3360.2083 L 476.24997 3360.2083 L 449.79166 3333.7498 L 449.79166 3333.7498 L 423.3333 3333.7498 L 423.3333 3333.7498 L 423.3333 3333.7498 L 423.3333 3307.2915 L 423.3333 3307.2915 L 423.3333 3227.9165 L 423.3333 3174.9998 L 423.3333 3148.5415 Q 423.3333 3122.0833 396.87497 3122.0833 Q 370.41666 3095.6248 343.9583 2804.5833 Q 317.49997 2487.0833 264.5833 2169.5833 Q 264.5833 1878.5416 264.5833 1852.0833 Q 264.5833 1799.1666 291.04166 1825.6249 Q 317.49997 1852.0833 370.41666 1825.6249 L 423.3333 1799.1666 L 423.3333 1772.7083 L 423.3333 1772.7083 L 396.87497 1772.7083 L 396.87497 1746.2499 L 396.87497 1746.2499 L 370.41666 1746.2499 L 370.41666 1746.2499 Q 370.41666 1746.2499 317.49997 1693.3333 Q 264.5833 1693.3333 264.5833 1613.9583 Q 291.04166 1561.0416 264.5833 1561.0416 Q 238.12498 1534.5833 264.5833 1534.5833 Q 264.5833 1508.1249 264.5833 1481.6666 Q 238.12498 1481.6666 238.12498 1402.2916 Q 238.12498 1349.3749 264.5833 1349.3749 Q 317.49997 1322.9166 343.9583 1296.4583 L 370.41666 1269.9999 L 370.41666 1243.5416 L 370.41666 1217.0833 L 343.9583 1217.0833 L 343.9583 1217.0833 L 343.9583 1190.6249 L 317.49997 1190.6249 L 317.49997 1190.6249 L 317.49997 1217.0833 L 317.49997 1217.0833 L 317.49997 1217.0833 L 291.04166 1243.5416 Q 291.04166 1269.9999 264.5833 1269.9999 Q 264.5833 1243.5416 211.66666 1243.5416 Q 158.74998 1217.0833 132.29166 1164.1666 L 105.83333 1084.7916 L 105.83333 1058.3333 L 105.83333 1005.4166 L 105.83333 978.95825 Q 105.83333 952.49994 105.83333 687.9166 Q 105.83333 423.3333 52.916664 317.49997 L 0.0 211.66666 L 0.0 158.74998 Q 0.0 105.83333 0.0 105.83333 Q 0.0 79.37499 26.458332 52.916664 L 52.916664 26.458332 L 52.916664 26.458332 Q 52.916664 26.458332 79.37499 0.0 z M 317.49997 1402.2916 Q 317.49997 1375.8333 317.49997 1375.8333 Q 317.49997 1375.8333 317.49997 1375.8333 Q 317.49997 1402.2916 317.49997 1402.2916 z" svg:height="33.60208mm" draw:style-name="style-782" svg:viewBox="0.0 0.0 1904.9999 3360.2083" svg:width="19.05mm" svg:x="108.479164mm" svg:y="97.89583mm"/>
          <draw:path svg:d="M 476.24997 0.0 L 476.24997 0.0 L 555.625 0.0 L 608.5416 0.0 L 608.5416 0.0 Q 608.5416 0.0 634.99994 26.458332 L 661.4583 52.916664 L 978.95825 52.916664 Q 1269.9999 52.916664 1269.9999 26.458332 L 1269.9999 26.458332 L 1613.9583 26.458332 L 1957.9165 26.458332 L 2037.2915 26.458332 Q 2143.125 52.916664 2169.5833 26.458332 L 2196.0415 26.458332 L 2196.0415 52.916664 Q 2196.0415 79.37499 2539.9998 79.37499 Q 2883.9583 105.83333 2936.8748 105.83333 L 2989.7915 105.83333 L 3095.6248 105.83333 Q 3227.9165 105.83333 3307.2915 79.37499 L 3413.1248 79.37499 L 3518.9583 79.37499 L 3651.2498 79.37499 L 3651.2498 79.37499 L 3651.2498 105.83333 L 3942.2915 105.83333 Q 4206.875 105.83333 4259.7915 105.83333 L 4339.1665 105.83333 L 4339.1665 105.83333 L 4339.1665 105.83333 L 4418.5415 105.83333 L 4471.458 105.83333 L 4471.458 105.83333 L 4471.458 105.83333 L 4471.458 132.29166 L 4471.458 132.29166 L 4497.9165 132.29166 L 4497.9165 158.74998 L 4497.9165 158.74998 L 4524.375 158.74998 L 4524.375 158.74998 L 4524.375 185.20833 L 4497.9165 185.20833 L 4497.9165 211.66666 L 4497.9165 211.66666 L 4471.458 211.66666 L 4471.458 211.66666 L 4471.458 211.66666 L 4471.458 238.12498 L 4471.458 238.12498 L 4259.7915 238.12498 L 4048.1248 264.5833 L 4048.1248 264.5833 Q 4048.1248 264.5833 4074.583 264.5833 L 4074.583 291.04166 L 3915.833 291.04166 Q 3757.0833 264.5833 2143.125 264.5833 L 502.7083 264.5833 L 502.7083 264.5833 Q 502.7083 238.12498 264.5833 211.66666 L 52.916664 158.74998 L 52.916664 158.74998 L 26.458332 158.74998 L 26.458332 158.74998 L 26.458332 158.74998 L 26.458332 132.29166 L 26.458332 132.29166 L 0.0 132.29166 L 0.0 105.83333 L 0.0 105.83333 L 26.458332 105.83333 L 26.458332 105.83333 L 26.458332 105.83333 L 26.458332 79.37499 L 26.458332 79.37499 L 52.916664 79.37499 L 52.916664 52.916664 L 264.5833 52.916664 Q 476.24997 0.0 476.24997 0.0 z" svg:height="2.9104166mm" draw:style-name="style-783" svg:viewBox="0.0 0.0 4524.375 291.04166" svg:width="45.243748mm" svg:x="92.868744mm" svg:y="39.687496mm"/>
          <draw:path svg:d="M 52.916664 26.458332 L 52.916664 0.0 L 158.74998 26.458332 Q 264.5833 26.458332 291.04166 52.916664 L 291.04166 52.916664 L 291.04166 185.20833 L 291.04166 317.49997 L 264.5833 317.49997 Q 264.5833 317.49997 185.20833 317.49997 L 105.83333 317.49997 L 105.83333 317.49997 L 105.83333 291.04166 L 79.37499 291.04166 Q 79.37499 264.5833 79.37499 211.66666 Q 52.916664 132.29166 26.458332 105.83333 L 0.0 105.83333 L 0.0 79.37499 L 0.0 52.916664 L 26.458332 52.916664 L 26.458332 52.916664 L 26.458332 26.458332 L 52.916664 26.458332 L 52.916664 26.458332 z" svg:height="3.1749997mm" draw:style-name="style-784" svg:viewBox="0.0 0.0 291.04166 317.49997" svg:width="2.9104166mm" svg:x="142.875mm" svg:y="120.12083mm"/>
          <draw:path svg:d="M 1164.1666 0.0 L 1164.1666 0.0 L 1164.1666 0.0 Q 1164.1666 0.0 1190.6249 26.458332 Q 1217.0833 26.458332 1217.0833 79.37499 Q 1190.6249 132.29166 1164.1666 132.29166 Q 1137.7083 158.74998 1084.7916 238.12498 Q 1058.3333 317.49997 1005.4166 343.9583 Q 978.95825 370.41666 978.95825 423.3333 Q 1005.4166 476.24997 978.95825 502.7083 L 952.49994 529.1666 L 978.95825 529.1666 Q 1005.4166 529.1666 1005.4166 555.625 L 1005.4166 582.0833 L 978.95825 608.5416 L 978.95825 634.99994 L 952.49994 634.99994 Q 926.0416 634.99994 740.8333 714.37494 Q 529.1666 767.2916 529.1666 740.8333 L 529.1666 714.37494 L 529.1666 687.9166 Q 529.1666 634.99994 449.79166 634.99994 Q 370.41666 634.99994 370.41666 582.0833 Q 343.9583 555.625 317.49997 555.625 Q 291.04166 555.625 291.04166 529.1666 Q 264.5833 502.7083 185.20833 476.24997 L 105.83333 476.24997 L 79.37499 449.79166 L 52.916664 449.79166 L 52.916664 423.3333 L 52.916664 370.41666 L 26.458332 370.41666 L 26.458332 370.41666 L 26.458332 343.9583 L 0.0 343.9583 L 0.0 343.9583 L 0.0 343.9583 L 0.0 343.9583 L 0.0 317.49997 L 52.916664 317.49997 L 79.37499 317.49997 L 79.37499 343.9583 L 105.83333 343.9583 L 105.83333 343.9583 L 105.83333 317.49997 L 211.66666 291.04166 Q 343.9583 264.5833 343.9583 211.66666 Q 343.9583 158.74998 661.4583 105.83333 Q 978.95825 52.916664 1005.4166 26.458332 L 1005.4166 26.458332 L 1058.3333 26.458332 Q 1137.7083 0.0 1164.1666 0.0 z" svg:height="7.408333mm" draw:style-name="style-785" svg:viewBox="0.0 0.0 1217.0833 740.8333" svg:width="12.170833mm" svg:x="275.69583mm" svg:y="17.991665mm"/>
          <draw:path svg:d="M 52.916664 26.458332 L 79.37499 0.0 L 105.83333 26.458332 Q 105.83333 79.37499 105.83333 79.37499 L 105.83333 79.37499 L 132.29166 79.37499 L 132.29166 79.37499 L 185.20833 79.37499 Q 211.66666 79.37499 238.12498 79.37499 L 238.12498 105.83333 L 238.12498 185.20833 Q 211.66666 238.12498 238.12498 238.12498 L 238.12498 264.5833 L 238.12498 291.04166 Q 238.12498 343.9583 211.66666 317.49997 Q 211.66666 291.04166 238.12498 396.87497 Q 264.5833 502.7083 238.12498 502.7083 Q 211.66666 502.7083 264.5833 582.0833 Q 317.49997 661.4583 343.9583 634.99994 Q 370.41666 608.5416 370.41666 634.99994 Q 396.87497 661.4583 396.87497 661.4583 L 423.3333 661.4583 L 423.3333 714.37494 Q 423.3333 767.2916 449.79166 767.2916 L 449.79166 767.2916 L 449.79166 926.0416 Q 476.24997 1084.7916 476.24997 1190.6249 L 476.24997 1296.4583 L 449.79166 1296.4583 L 449.79166 1296.4583 L 449.79166 1269.9999 L 423.3333 1269.9999 L 423.3333 1269.9999 L 423.3333 1243.5416 L 423.3333 1243.5416 L 423.3333 1243.5416 L 396.87497 1243.5416 L 396.87497 1243.5416 L 396.87497 1243.5416 Q 370.41666 1217.0833 370.41666 1217.0833 L 370.41666 1217.0833 L 370.41666 1217.0833 Q 370.41666 1190.6249 343.9583 1217.0833 L 317.49997 1217.0833 L 317.49997 1217.0833 Q 291.04166 1190.6249 238.12498 1217.0833 L 158.74998 1217.0833 L 158.74998 1217.0833 L 158.74998 1243.5416 L 132.29166 1243.5416 L 105.83333 1243.5416 L 79.37499 1243.5416 L 52.916664 1243.5416 L 26.458332 1243.5416 L 0.0 1243.5416 L 0.0 1217.0833 L 0.0 1190.6249 L 52.916664 1190.6249 Q 132.29166 1190.6249 79.37499 687.9166 L 52.916664 185.20833 L 26.458332 185.20833 L 26.458332 185.20833 L 26.458332 132.29166 Q 52.916664 52.916664 52.916664 26.458332 z" svg:height="12.964582mm" draw:style-name="style-786" svg:viewBox="0.0 0.0 476.24997 1296.4583" svg:width="4.7625mm" svg:x="269.875mm" svg:y="184.41457mm"/>
          <draw:path svg:d="M 714.37494 0.0 L 740.8333 0.0 L 687.9166 158.74998 Q 608.5416 317.49997 634.99994 317.49997 Q 687.9166 343.9583 687.9166 370.41666 L 687.9166 396.87497 L 661.4583 396.87497 Q 634.99994 370.41666 608.5416 370.41666 Q 582.0833 370.41666 423.3333 555.625 L 291.04166 714.37494 L 291.04166 740.8333 Q 264.5833 740.8333 264.5833 740.8333 L 264.5833 767.2916 L 264.5833 793.74994 L 264.5833 793.74994 L 264.5833 793.74994 Q 238.12498 793.74994 238.12498 767.2916 Q 211.66666 767.2916 238.12498 740.8333 Q 264.5833 687.9166 264.5833 608.5416 Q 291.04166 529.1666 264.5833 529.1666 Q 238.12498 529.1666 185.20833 608.5416 L 132.29166 687.9166 L 132.29166 687.9166 Q 105.83333 687.9166 105.83333 661.4583 L 105.83333 634.99994 L 79.37499 634.99994 L 79.37499 634.99994 L 79.37499 661.4583 L 52.916664 661.4583 L 52.916664 634.99994 L 52.916664 608.5416 L 26.458332 608.5416 L 26.458332 582.0833 L 26.458332 582.0833 L 0.0 582.0833 L 0.0 582.0833 L 0.0 582.0833 L 52.916664 582.0833 L 79.37499 582.0833 L 79.37499 582.0833 L 105.83333 582.0833 L 105.83333 582.0833 L 105.83333 582.0833 L 105.83333 555.625 L 105.83333 555.625 L 132.29166 529.1666 L 132.29166 502.7083 L 132.29166 502.7083 L 158.74998 502.7083 L 158.74998 476.24997 L 158.74998 476.24997 L 132.29166 476.24997 L 132.29166 476.24997 L 132.29166 449.79166 Q 105.83333 423.3333 105.83333 449.79166 L 105.83333 476.24997 L 105.83333 476.24997 Q 105.83333 502.7083 79.37499 476.24997 L 52.916664 449.79166 L 52.916664 449.79166 L 52.916664 423.3333 L 52.916664 423.3333 L 52.916664 423.3333 L 79.37499 423.3333 L 79.37499 396.87497 L 79.37499 396.87497 L 105.83333 396.87497 L 105.83333 396.87497 L 105.83333 370.41666 L 132.29166 370.41666 Q 158.74998 370.41666 158.74998 423.3333 Q 158.74998 449.79166 264.5833 370.41666 Q 370.41666 264.5833 396.87497 211.66666 Q 423.3333 158.74998 449.79166 158.74998 Q 476.24997 158.74998 476.24997 132.29166 Q 476.24997 105.83333 502.7083 105.83333 Q 529.1666 105.83333 555.625 52.916664 Q 582.0833 -26.458332 634.99994 0.0 Q 687.9166 0.0 714.37494 0.0 z" svg:height="7.9374995mm" draw:style-name="style-787" svg:viewBox="0.0 0.0 740.8333 793.74994" svg:width="7.408333mm" svg:x="142.34583mm" svg:y="26.458332mm"/>
          <draw:path svg:d="M 502.7083 0.0 L 502.7083 26.458332 L 502.7083 211.66666 Q 476.24997 370.41666 476.24997 502.7083 Q 476.24997 634.99994 476.24997 846.6666 L 476.24997 1031.875 L 476.24997 1031.875 Q 476.24997 1031.875 449.79166 1005.4166 Q 449.79166 978.95825 423.3333 1005.4166 Q 423.3333 1005.4166 317.49997 1005.4166 Q 238.12498 1031.875 211.66666 1058.3333 L 211.66666 1084.7916 L 211.66666 1084.7916 Q 211.66666 1058.3333 158.74998 1058.3333 L 132.29166 1058.3333 L 105.83333 1058.3333 L 79.37499 1058.3333 L 79.37499 1031.875 L 52.916664 1031.875 L 52.916664 1084.7916 L 52.916664 1137.7083 L 26.458332 1137.7083 L 26.458332 1111.25 L 26.458332 1111.25 L 26.458332 1111.25 L 26.458332 1058.3333 L 0.0 1031.875 L 0.0 1031.875 L 0.0 1005.4166 L 0.0 1005.4166 L 0.0 1005.4166 L 26.458332 952.49994 Q 52.916664 926.0416 79.37499 767.2916 Q 105.83333 608.5416 211.66666 370.41666 L 317.49997 105.83333 L 317.49997 105.83333 L 317.49997 105.83333 L 343.9583 79.37499 Q 370.41666 79.37499 370.41666 52.916664 Q 343.9583 0.0 423.3333 0.0 Q 476.24997 -26.458332 502.7083 0.0 z" svg:height="11.377083mm" draw:style-name="style-788" svg:viewBox="0.0 0.0 502.7083 1137.7083" svg:width="5.027083mm" svg:x="167.21666mm" svg:y="95.77916mm"/>
          <draw:path svg:d="M 79.37499 0.0 L 105.83333 26.458332 L 132.29166 158.74998 Q 158.74998 264.5833 185.20833 291.04166 Q 211.66666 291.04166 238.12498 343.9583 Q 291.04166 370.41666 343.9583 423.3333 Q 396.87497 476.24997 396.87497 476.24997 L 423.3333 476.24997 L 423.3333 476.24997 Q 423.3333 476.24997 449.79166 502.7083 L 449.79166 502.7083 L 449.79166 502.7083 Q 449.79166 529.1666 449.79166 529.1666 L 476.24997 529.1666 L 476.24997 529.1666 L 476.24997 555.625 L 370.41666 555.625 L 264.5833 529.1666 L 264.5833 529.1666 Q 238.12498 529.1666 158.74998 476.24997 Q 79.37499 396.87497 79.37499 476.24997 L 79.37499 555.625 L 79.37499 555.625 L 52.916664 529.1666 L 52.916664 529.1666 L 26.458332 529.1666 L 26.458332 529.1666 L 26.458332 529.1666 L 26.458332 502.7083 L 26.458332 502.7083 L 0.0 370.41666 L 0.0 238.12498 L 0.0 132.29166 Q 26.458332 26.458332 26.458332 0.0 Q 79.37499 -52.916664 79.37499 0.0 z" svg:height="5.5562496mm" draw:style-name="style-789" svg:viewBox="0.0 0.0 476.24997 555.625" svg:width="4.7625mm" svg:x="122.502075mm" svg:y="114.82916mm"/>
          <draw:path svg:d="M 0.0 52.916664 L 0.0 0.0 L 26.458332 0.0 L 52.916664 0.0 L 158.74998 0.0 Q 264.5833 0.0 502.7083 52.916664 Q 740.8333 105.83333 740.8333 105.83333 L 740.8333 105.83333 L 740.8333 211.66666 Q 740.8333 343.9583 740.8333 343.9583 L 740.8333 343.9583 L 740.8333 343.9583 Q 740.8333 343.9583 714.37494 317.49997 Q 714.37494 291.04166 423.3333 291.04166 L 132.29166 264.5833 L 105.83333 264.5833 L 105.83333 264.5833 L 105.83333 264.5833 L 105.83333 264.5833 L 79.37499 264.5833 L 79.37499 264.5833 L 79.37499 238.12498 L 52.916664 238.12498 L 52.916664 211.66666 Q 52.916664 158.74998 26.458332 158.74998 L 0.0 132.29166 L 0.0 52.916664 z" svg:height="3.439583mm" draw:style-name="style-790" svg:viewBox="0.0 0.0 740.8333 343.9583" svg:width="7.408333mm" svg:x="14.816666mm" svg:y="61.9125mm"/>
          <draw:path svg:d="M 0.0 26.458332 L 0.0 26.458332 L 79.37499 0.0 L 158.74998 0.0 L 158.74998 26.458332 L 132.29166 79.37499 L 132.29166 79.37499 L 132.29166 79.37499 L 105.83333 79.37499 Q 79.37499 79.37499 26.458332 79.37499 Q 0.0 79.37499 0.0 52.916664 L 0.0 26.458332 L 0.0 26.458332 z" svg:height="0.7937499mm" draw:style-name="style-791" svg:viewBox="0.0 0.0 158.74998 79.37499" svg:width="1.5874999mm" svg:x="193.93958mm" svg:y="115.62291mm"/>
          <draw:path svg:d="M 158.74998 0.0 L 158.74998 0.0 L 158.74998 52.916664 Q 185.20833 105.83333 211.66666 158.74998 Q 264.5833 158.74998 343.9583 158.74998 Q 423.3333 132.29166 476.24997 105.83333 Q 529.1666 52.916664 529.1666 52.916664 L 529.1666 26.458332 L 529.1666 26.458332 Q 555.625 52.916664 582.0833 52.916664 L 608.5416 52.916664 L 634.99994 26.458332 Q 687.9166 0.0 714.37494 0.0 L 740.8333 0.0 L 740.8333 105.83333 Q 740.8333 185.20833 687.9166 185.20833 Q 634.99994 185.20833 634.99994 211.66666 L 634.99994 264.5833 L 661.4583 264.5833 L 661.4583 264.5833 L 661.4583 291.04166 L 687.9166 291.04166 L 687.9166 291.04166 L 687.9166 317.49997 L 714.37494 317.49997 Q 740.8333 343.9583 740.8333 370.41666 Q 714.37494 423.3333 793.74994 423.3333 L 846.6666 423.3333 L 846.6666 423.3333 L 846.6666 423.3333 L 740.8333 449.79166 Q 608.5416 476.24997 582.0833 476.24997 L 529.1666 476.24997 L 529.1666 476.24997 Q 502.7083 476.24997 449.79166 423.3333 Q 396.87497 423.3333 264.5833 396.87497 L 105.83333 370.41666 L 105.83333 370.41666 L 105.83333 370.41666 L 105.83333 343.9583 L 105.83333 343.9583 L 132.29166 343.9583 L 132.29166 317.49997 L 158.74998 317.49997 L 185.20833 317.49997 L 185.20833 291.04166 L 185.20833 264.5833 L 158.74998 264.5833 L 105.83333 264.5833 L 105.83333 238.12498 L 105.83333 238.12498 L 79.37499 264.5833 L 79.37499 291.04166 L 52.916664 291.04166 L 0.0 291.04166 L 0.0 291.04166 L 0.0 264.5833 L 0.0 264.5833 L 0.0 264.5833 L 26.458332 264.5833 L 26.458332 264.5833 L 26.458332 238.12498 L 52.916664 238.12498 L 52.916664 238.12498 L 52.916664 211.66666 L 79.37499 211.66666 Q 105.83333 211.66666 105.83333 185.20833 L 105.83333 158.74998 L 132.29166 158.74998 L 132.29166 158.74998 L 105.83333 132.29166 Q 79.37499 105.83333 52.916664 105.83333 L 52.916664 105.83333 L 52.916664 105.83333 L 52.916664 79.37499 L 105.83333 79.37499 Q 132.29166 79.37499 132.29166 52.916664 Q 158.74998 0.0 158.74998 0.0 z" svg:height="4.7625mm" draw:style-name="style-792" svg:viewBox="0.0 0.0 846.6666 476.24997" svg:width="8.466666mm" svg:x="179.91666mm" svg:y="75.14166mm"/>
          <draw:path svg:d="M 158.74998 105.83333 L 132.29166 0.0 L 238.12498 105.83333 Q 317.49997 185.20833 370.41666 211.66666 Q 370.41666 238.12498 396.87497 264.5833 L 396.87497 264.5833 L 396.87497 264.5833 L 396.87497 291.04166 L 370.41666 291.04166 Q 370.41666 317.49997 370.41666 317.49997 Q 370.41666 343.9583 291.04166 370.41666 L 185.20833 370.41666 L 185.20833 396.87497 Q 158.74998 423.3333 158.74998 476.24997 Q 105.83333 502.7083 105.83333 582.0833 Q 52.916664 661.4583 52.916664 687.9166 L 26.458332 687.9166 L 26.458332 687.9166 Q 0.0 661.4583 0.0 634.99994 L 0.0 582.0833 L 0.0 529.1666 L 0.0 502.7083 L 26.458332 476.24997 L 26.458332 449.79166 L 52.916664 449.79166 Q 79.37499 449.79166 105.83333 370.41666 Q 158.74998 264.5833 105.83333 264.5833 L 52.916664 238.12498 L 52.916664 238.12498 Q 52.916664 211.66666 105.83333 211.66666 Q 158.74998 211.66666 158.74998 105.83333 z" svg:height="6.879166mm" draw:style-name="style-793" svg:viewBox="0.0 0.0 396.87497 687.9166" svg:width="3.9687498mm" svg:x="158.74998mm" svg:y="59.266663mm"/>
          <draw:path svg:d="M 767.2916 0.0 L 846.6666 0.0 L 899.5833 0.0 Q 952.49994 0.0 978.95825 26.458332 L 1031.875 26.458332 L 1058.3333 105.83333 Q 1084.7916 185.20833 1031.875 264.5833 Q 978.95825 317.49997 952.49994 370.41666 L 952.49994 396.87497 L 926.0416 423.3333 Q 926.0416 476.24997 899.5833 502.7083 L 899.5833 529.1666 L 873.12494 529.1666 Q 873.12494 529.1666 873.12494 555.625 L 873.12494 555.625 L 873.12494 555.625 Q 846.6666 582.0833 767.2916 582.0833 Q 714.37494 634.99994 661.4583 634.99994 L 634.99994 634.99994 L 608.5416 661.4583 Q 555.625 687.9166 634.99994 740.8333 Q 714.37494 793.74994 634.99994 846.6666 Q 582.0833 899.5833 582.0833 926.0416 L 582.0833 926.0416 L 555.625 926.0416 Q 555.625 952.49994 555.625 952.49994 L 555.625 952.49994 L 529.1666 952.49994 Q 502.7083 952.49994 396.87497 1058.3333 Q 317.49997 1164.1666 317.49997 1217.0833 Q 317.49997 1269.9999 343.9583 1269.9999 Q 370.41666 1269.9999 370.41666 1322.9166 L 370.41666 1349.3749 L 343.9583 1349.3749 L 343.9583 1375.8333 L 343.9583 1375.8333 L 343.9583 1375.8333 L 317.49997 1375.8333 L 317.49997 1375.8333 L 317.49997 1402.2916 L 291.04166 1402.2916 L 291.04166 1402.2916 L 291.04166 1428.7499 L 291.04166 1428.7499 L 291.04166 1428.7499 L 264.5833 1428.7499 L 264.5833 1428.7499 L 211.66666 1428.7499 L 158.74998 1428.7499 L 132.29166 1428.7499 L 105.83333 1428.7499 L 79.37499 1402.2916 L 52.916664 1402.2916 L 52.916664 1375.8333 L 26.458332 1375.8333 L 26.458332 1375.8333 L 26.458332 1375.8333 L 26.458332 1349.3749 L 26.458332 1349.3749 L 0.0 1296.4583 L 0.0 1243.5416 L 0.0 1217.0833 Q 26.458332 1164.1666 26.458332 1058.3333 L 52.916664 952.49994 L 52.916664 952.49994 Q 79.37499 952.49994 105.83333 820.2083 L 158.74998 687.9166 L 158.74998 687.9166 Q 185.20833 687.9166 211.66666 582.0833 L 264.5833 449.79166 L 264.5833 449.79166 L 291.04166 449.79166 L 291.04166 423.3333 Q 291.04166 370.41666 317.49997 370.41666 L 317.49997 343.9583 L 317.49997 343.9583 Q 343.9583 343.9583 343.9583 317.49997 L 343.9583 317.49997 L 396.87497 211.66666 Q 449.79166 132.29166 529.1666 105.83333 Q 608.5416 79.37499 634.99994 52.916664 Q 634.99994 26.458332 661.4583 26.458332 Q 687.9166 0.0 767.2916 0.0 z" svg:height="14.287499mm" draw:style-name="style-794" svg:viewBox="0.0 0.0 1058.3333 1428.7499" svg:width="10.583333mm" svg:x="217.2229mm" svg:y="116.94582mm"/>
          <draw:path svg:d="M 158.74998 105.83333 L 185.20833 105.83333 L 185.20833 105.83333 Q 185.20833 105.83333 211.66666 132.29166 L 211.66666 132.29166 L 343.9583 423.3333 Q 476.24997 740.8333 502.7083 793.74994 L 502.7083 820.2083 L 529.1666 846.6666 Q 529.1666 899.5833 502.7083 899.5833 Q 476.24997 899.5833 476.24997 926.0416 L 476.24997 926.0416 L 476.24997 926.0416 Q 476.24997 926.0416 449.79166 899.5833 Q 449.79166 873.12494 396.87497 873.12494 L 343.9583 873.12494 L 343.9583 899.5833 L 343.9583 952.49994 L 343.9583 952.49994 L 317.49997 952.49994 L 317.49997 926.0416 L 317.49997 899.5833 L 291.04166 899.5833 L 291.04166 899.5833 L 291.04166 873.12494 Q 264.5833 873.12494 211.66666 740.8333 Q 158.74998 608.5416 79.37499 343.9583 L 0.0 79.37499 L 0.0 26.458332 Q 26.458332 0.0 52.916664 0.0 Q 105.83333 0.0 132.29166 52.916664 Q 158.74998 105.83333 158.74998 105.83333 z" svg:height="9.525mm" draw:style-name="style-795" svg:viewBox="0.0 0.0 529.1666 952.49994" svg:width="5.2916665mm" svg:x="189.44165mm" svg:y="125.41249mm"/>
          <draw:path svg:d="M 343.9583 52.916664 L 343.9583 0.0 L 370.41666 132.29166 L 396.87497 238.12498 L 396.87497 238.12498 L 396.87497 238.12498 L 396.87497 264.5833 L 396.87497 291.04166 L 476.24997 291.04166 L 555.625 291.04166 L 555.625 238.12498 Q 555.625 158.74998 582.0833 185.20833 Q 582.0833 211.66666 608.5416 211.66666 L 661.4583 211.66666 L 687.9166 211.66666 L 714.37494 211.66666 L 714.37494 238.12498 Q 714.37494 264.5833 687.9166 264.5833 L 661.4583 291.04166 L 661.4583 291.04166 L 661.4583 291.04166 L 687.9166 291.04166 L 687.9166 291.04166 L 714.37494 291.04166 L 714.37494 291.04166 L 714.37494 291.04166 L 714.37494 291.04166 L 740.8333 291.04166 Q 740.8333 291.04166 767.2916 264.5833 L 767.2916 264.5833 L 767.2916 343.9583 Q 740.8333 396.87497 714.37494 423.3333 Q 687.9166 423.3333 687.9166 449.79166 Q 687.9166 476.24997 661.4583 476.24997 Q 634.99994 476.24997 608.5416 502.7083 Q 608.5416 502.7083 555.625 555.625 Q 476.24997 608.5416 476.24997 661.4583 L 476.24997 687.9166 L 423.3333 687.9166 Q 370.41666 714.37494 343.9583 820.2083 Q 291.04166 952.49994 291.04166 978.95825 L 291.04166 1005.4166 L 264.5833 1005.4166 L 264.5833 1031.875 L 264.5833 1031.875 L 238.12498 1031.875 L 238.12498 1031.875 L 238.12498 1058.3333 L 238.12498 1058.3333 L 238.12498 1058.3333 L 211.66666 1084.7916 L 185.20833 1111.25 L 185.20833 1084.7916 L 185.20833 1058.3333 L 158.74998 1058.3333 L 158.74998 1058.3333 L 158.74998 1031.875 L 158.74998 978.95825 L 132.29166 978.95825 L 105.83333 978.95825 L 105.83333 952.49994 L 79.37499 952.49994 L 79.37499 952.49994 L 79.37499 926.0416 L 79.37499 926.0416 L 79.37499 926.0416 L 52.916664 926.0416 L 52.916664 926.0416 L 52.916664 899.5833 L 26.458332 899.5833 L 26.458332 873.12494 L 26.458332 846.6666 L 0.0 820.2083 L 0.0 793.74994 L 26.458332 793.74994 Q 79.37499 793.74994 79.37499 767.2916 L 79.37499 740.8333 L 105.83333 714.37494 Q 132.29166 714.37494 185.20833 714.37494 Q 238.12498 714.37494 238.12498 714.37494 L 238.12498 714.37494 L 238.12498 687.9166 L 238.12498 687.9166 L 264.5833 661.4583 L 291.04166 608.5416 L 291.04166 582.0833 L 291.04166 555.625 L 238.12498 555.625 Q 185.20833 555.625 185.20833 582.0833 L 158.74998 582.0833 L 158.74998 502.7083 L 158.74998 449.79166 L 185.20833 449.79166 Q 211.66666 449.79166 211.66666 423.3333 Q 211.66666 396.87497 238.12498 396.87497 Q 264.5833 396.87497 291.04166 238.12498 L 343.9583 105.83333 L 343.9583 52.916664 z" svg:height="11.112499mm" draw:style-name="style-796" svg:viewBox="0.0 0.0 767.2916 1111.25" svg:width="7.6729164mm" svg:x="43.656246mm" svg:y="88.10625mm"/>
          <draw:path svg:d="M 502.7083 26.458332 L 502.7083 26.458332 L 529.1666 26.458332 L 555.625 26.458332 L 555.625 52.916664 L 555.625 52.916664 L 582.0833 52.916664 L 582.0833 79.37499 L 687.9166 105.83333 Q 793.74994 132.29166 793.74994 158.74998 Q 793.74994 185.20833 1084.7916 317.49997 Q 1349.3749 449.79166 1455.2083 476.24997 Q 1534.5833 502.7083 1561.0416 529.1666 L 1561.0416 529.1666 L 1640.4166 555.625 Q 1719.7916 608.5416 1746.2499 846.6666 Q 1772.7083 1084.7916 1825.6249 1137.7083 Q 1825.6249 1190.6249 1852.0833 1269.9999 L 1878.5416 1349.3749 L 1878.5416 1349.3749 L 1878.5416 1375.8333 L 1852.0833 1375.8333 L 1852.0833 1402.2916 L 1799.1666 1402.2916 Q 1746.2499 1402.2916 1640.4166 1428.7499 Q 1534.5833 1455.2083 1402.2916 1508.1249 Q 1296.4583 1561.0416 978.95825 1561.0416 L 687.9166 1587.4999 L 687.9166 1561.0416 L 661.4583 1561.0416 L 661.4583 1561.0416 L 661.4583 1561.0416 L 661.4583 1534.5833 L 661.4583 1508.1249 L 687.9166 1481.6666 L 714.37494 1455.2083 L 714.37494 1455.2083 L 714.37494 1455.2083 L 714.37494 1428.7499 L 714.37494 1428.7499 L 714.37494 1402.2916 L 714.37494 1402.2916 L 714.37494 1375.8333 L 714.37494 1349.3749 L 714.37494 1296.4583 Q 714.37494 1269.9999 687.9166 1190.6249 Q 661.4583 1137.7083 555.625 1111.25 Q 476.24997 1084.7916 423.3333 952.49994 Q 343.9583 820.2083 317.49997 767.2916 Q 264.5833 740.8333 211.66666 634.99994 Q 185.20833 529.1666 132.29166 502.7083 Q 105.83333 502.7083 105.83333 449.79166 Q 79.37499 396.87497 52.916664 343.9583 Q 0.0 317.49997 0.0 291.04166 Q 0.0 264.5833 26.458332 238.12498 L 52.916664 238.12498 L 52.916664 238.12498 Q 79.37499 238.12498 79.37499 238.12498 L 79.37499 211.66666 L 79.37499 158.74998 L 79.37499 105.83333 L 238.12498 52.916664 Q 370.41666 -26.458332 423.3333 0.0 Q 476.24997 26.458332 502.7083 26.458332 z" svg:height="15.874999mm" draw:style-name="style-797" svg:viewBox="0.0 0.0 1878.5416 1587.4999" svg:width="18.785416mm" svg:x="254.79373mm" svg:y="140.49374mm"/>
          <draw:path svg:d="M 26.458332 52.916664 L 0.0 0.0 L 26.458332 0.0 L 52.916664 0.0 L 52.916664 0.0 L 52.916664 0.0 L 79.37499 26.458332 L 105.83333 52.916664 L 105.83333 52.916664 L 132.29166 52.916664 L 132.29166 52.916664 L 132.29166 52.916664 L 158.74998 79.37499 L 185.20833 79.37499 L 185.20833 52.916664 L 185.20833 26.458332 L 211.66666 26.458332 L 211.66666 26.458332 L 264.5833 52.916664 Q 317.49997 105.83333 317.49997 105.83333 L 317.49997 105.83333 L 317.49997 105.83333 L 317.49997 105.83333 L 317.49997 132.29166 L 343.9583 132.29166 L 343.9583 132.29166 L 343.9583 158.74998 L 370.41666 158.74998 L 396.87497 158.74998 L 449.79166 185.20833 L 476.24997 211.66666 L 502.7083 211.66666 L 529.1666 211.66666 L 502.7083 317.49997 Q 476.24997 423.3333 449.79166 449.79166 Q 449.79166 476.24997 423.3333 476.24997 L 423.3333 476.24997 L 423.3333 502.7083 L 396.87497 502.7083 L 396.87497 502.7083 L 396.87497 529.1666 L 343.9583 529.1666 Q 291.04166 529.1666 238.12498 476.24997 Q 185.20833 476.24997 185.20833 476.24997 Q 158.74998 502.7083 105.83333 476.24997 L 52.916664 423.3333 L 52.916664 423.3333 Q 79.37499 396.87497 52.916664 264.5833 L 52.916664 132.29166 L 52.916664 105.83333 Q 26.458332 79.37499 26.458332 52.916664 z M 238.12498 370.41666 Q 238.12498 370.41666 238.12498 396.87497 Q 238.12498 423.3333 238.12498 423.3333 Q 238.12498 370.41666 238.12498 370.41666 z" svg:height="5.2916665mm" draw:style-name="style-798" svg:viewBox="0.0 0.0 529.1666 529.1666" svg:width="5.2916665mm" svg:x="42.597916mm" svg:y="116.94582mm"/>
          <draw:path svg:d="M 846.6666 396.87497 L 846.6666 396.87497 L 846.6666 687.9166 Q 820.2083 952.49994 820.2083 1058.3333 L 820.2083 1190.6249 L 820.2083 1190.6249 Q 820.2083 1190.6249 793.74994 1111.25 Q 767.2916 1058.3333 740.8333 1058.3333 Q 714.37494 1031.875 608.5416 1031.875 Q 529.1666 1031.875 529.1666 1005.4166 Q 555.625 952.49994 582.0833 926.0416 Q 608.5416 899.5833 502.7083 873.12494 L 370.41666 846.6666 L 343.9583 820.2083 Q 317.49997 793.74994 370.41666 767.2916 Q 396.87497 767.2916 396.87497 740.8333 Q 396.87497 740.8333 396.87497 740.8333 L 396.87497 740.8333 L 238.12498 714.37494 Q 105.83333 687.9166 105.83333 634.99994 L 105.83333 582.0833 L 105.83333 582.0833 Q 105.83333 582.0833 105.83333 555.625 Q 132.29166 555.625 79.37499 529.1666 Q 52.916664 529.1666 79.37499 396.87497 Q 79.37499 291.04166 52.916664 264.5833 L 0.0 264.5833 L 0.0 238.12498 L 0.0 211.66666 L 185.20833 158.74998 Q 343.9583 132.29166 343.9583 105.83333 Q 343.9583 79.37499 370.41666 52.916664 L 370.41666 52.916664 L 449.79166 52.916664 Q 529.1666 52.916664 555.625 26.458332 Q 582.0833 0.0 608.5416 0.0 L 661.4583 0.0 L 687.9166 0.0 Q 714.37494 0.0 714.37494 0.0 L 714.37494 0.0 L 767.2916 0.0 Q 820.2083 -26.458332 820.2083 185.20833 Q 820.2083 396.87497 846.6666 396.87497 z" svg:height="11.906249mm" draw:style-name="style-799" svg:viewBox="0.0 0.0 846.6666 1190.6249" svg:width="8.466666mm" svg:x="298.71457mm" svg:y="14.287499mm"/>
          <draw:path svg:d="M 211.66666 105.83333 L 238.12498 0.0 L 238.12498 105.83333 L 238.12498 211.66666 L 264.5833 211.66666 L 317.49997 211.66666 L 317.49997 238.12498 L 317.49997 238.12498 L 291.04166 238.12498 L 291.04166 264.5833 L 291.04166 264.5833 L 264.5833 264.5833 L 264.5833 264.5833 L 264.5833 291.04166 L 264.5833 291.04166 L 264.5833 291.04166 L 238.12498 291.04166 L 238.12498 317.49997 L 238.12498 317.49997 L 211.66666 317.49997 L 211.66666 317.49997 L 211.66666 317.49997 L 238.12498 343.9583 L 264.5833 370.41666 L 264.5833 370.41666 L 264.5833 370.41666 L 291.04166 370.41666 L 291.04166 370.41666 L 291.04166 423.3333 Q 291.04166 476.24997 264.5833 476.24997 Q 238.12498 476.24997 238.12498 502.7083 Q 238.12498 529.1666 264.5833 529.1666 L 317.49997 529.1666 L 343.9583 502.7083 L 370.41666 502.7083 L 370.41666 529.1666 L 370.41666 555.625 L 343.9583 555.625 L 343.9583 582.0833 L 317.49997 582.0833 L 291.04166 582.0833 L 211.66666 582.0833 L 132.29166 582.0833 L 105.83333 582.0833 L 52.916664 582.0833 L 52.916664 608.5416 L 52.916664 608.5416 L 26.458332 634.99994 L 0.0 661.4583 L 0.0 661.4583 L 0.0 661.4583 L 0.0 423.3333 Q 0.0 211.66666 26.458332 211.66666 L 26.458332 211.66666 L 52.916664 211.66666 Q 79.37499 211.66666 132.29166 211.66666 Q 185.20833 211.66666 211.66666 105.83333 z" svg:height="6.614583mm" draw:style-name="style-800" svg:viewBox="0.0 0.0 370.41666 661.4583" svg:width="3.7041664mm" svg:x="95.77916mm" svg:y="131.23332mm"/>
          <draw:path svg:d="M 370.41666 0.0 L 370.41666 26.458332 L 343.9583 52.916664 Q 317.49997 79.37499 317.49997 105.83333 L 343.9583 105.83333 L 291.04166 529.1666 Q 264.5833 952.49994 264.5833 1005.4166 Q 317.49997 1058.3333 317.49997 1084.7916 L 317.49997 1137.7083 L 317.49997 1137.7083 Q 317.49997 1137.7083 291.04166 1164.1666 L 264.5833 1190.6249 L 264.5833 1190.6249 Q 264.5833 1190.6249 238.12498 1164.1666 L 238.12498 1137.7083 L 238.12498 1137.7083 Q 211.66666 1111.25 211.66666 1111.25 L 211.66666 1111.25 L 211.66666 1058.3333 L 211.66666 1005.4166 L 185.20833 978.95825 Q 158.74998 926.0416 158.74998 820.2083 Q 158.74998 714.37494 105.83333 661.4583 Q 52.916664 634.99994 52.916664 608.5416 Q 52.916664 582.0833 52.916664 555.625 Q 26.458332 555.625 0.0 343.9583 L 0.0 132.29166 L 52.916664 132.29166 Q 79.37499 132.29166 105.83333 158.74998 Q 105.83333 185.20833 158.74998 158.74998 Q 185.20833 158.74998 185.20833 132.29166 Q 185.20833 105.83333 238.12498 79.37499 Q 264.5833 79.37499 317.49997 26.458332 Q 370.41666 -26.458332 370.41666 0.0 z" svg:height="11.906249mm" draw:style-name="style-801" svg:viewBox="0.0 0.0 370.41666 1190.6249" svg:width="3.7041664mm" svg:x="273.57916mm" svg:y="102.92291mm"/>
          <draw:path svg:d="M 132.29166 26.458332 L 132.29166 0.0 L 370.41666 0.0 Q 634.99994 26.458332 634.99994 52.916664 Q 661.4583 105.83333 740.8333 79.37499 Q 820.2083 52.916664 873.12494 52.916664 L 926.0416 52.916664 L 952.49994 52.916664 L 978.95825 52.916664 L 1031.875 79.37499 L 1084.7916 105.83333 L 1137.7083 105.83333 L 1190.6249 105.83333 L 1137.7083 105.83333 Q 1084.7916 132.29166 1084.7916 158.74998 Q 1058.3333 211.66666 1058.3333 211.66666 L 1058.3333 211.66666 L 1058.3333 211.66666 L 1031.875 211.66666 L 899.5833 211.66666 L 767.2916 211.66666 L 714.37494 264.5833 Q 687.9166 291.04166 687.9166 291.04166 Q 687.9166 317.49997 740.8333 317.49997 L 793.74994 317.49997 L 846.6666 343.9583 L 873.12494 370.41666 L 873.12494 370.41666 L 873.12494 370.41666 L 793.74994 370.41666 Q 687.9166 370.41666 582.0833 343.9583 Q 476.24997 317.49997 317.49997 396.87497 L 132.29166 476.24997 L 105.83333 476.24997 L 105.83333 476.24997 L 105.83333 476.24997 L 105.83333 476.24997 L 79.37499 476.24997 Q 52.916664 476.24997 52.916664 476.24997 L 52.916664 476.24997 L 26.458332 476.24997 Q 0.0 476.24997 0.0 449.79166 L 0.0 423.3333 L 26.458332 423.3333 L 26.458332 423.3333 L 26.458332 396.87497 L 26.458332 396.87497 L 52.916664 396.87497 Q 52.916664 370.41666 52.916664 370.41666 L 52.916664 370.41666 L 105.83333 343.9583 Q 158.74998 317.49997 185.20833 317.49997 L 185.20833 317.49997 L 211.66666 317.49997 Q 238.12498 317.49997 238.12498 291.04166 L 264.5833 264.5833 L 238.12498 264.5833 Q 238.12498 264.5833 317.49997 238.12498 L 423.3333 211.66666 L 449.79166 211.66666 L 476.24997 211.66666 L 476.24997 185.20833 L 476.24997 185.20833 L 502.7083 185.20833 L 502.7083 158.74998 L 502.7083 158.74998 L 476.24997 158.74998 L 476.24997 158.74998 L 476.24997 158.74998 L 449.79166 132.29166 L 423.3333 105.83333 L 370.41666 105.83333 Q 317.49997 105.83333 211.66666 79.37499 L 132.29166 52.916664 L 132.29166 26.458332 z" svg:height="4.7625mm" draw:style-name="style-802" svg:viewBox="0.0 0.0 1190.6249 476.24997" svg:width="11.906249mm" svg:x="95.24999mm" svg:y="141.28749mm"/>
          <draw:path svg:d="M 740.8333 0.0 L 740.8333 26.458332 L 714.37494 158.74998 Q 687.9166 291.04166 687.9166 317.49997 Q 687.9166 317.49997 661.4583 370.41666 L 661.4583 396.87497 L 661.4583 396.87497 Q 661.4583 423.3333 634.99994 423.3333 Q 608.5416 423.3333 608.5416 370.41666 L 608.5416 291.04166 L 608.5416 291.04166 L 634.99994 291.04166 L 634.99994 291.04166 L 634.99994 264.5833 L 582.0833 264.5833 L 502.7083 264.5833 L 449.79166 238.12498 L 396.87497 211.66666 L 264.5833 211.66666 L 132.29166 211.66666 L 79.37499 185.20833 L 26.458332 158.74998 L 26.458332 158.74998 L 0.0 158.74998 L 0.0 132.29166 L 0.0 105.83333 L 79.37499 105.83333 L 158.74998 105.83333 L 158.74998 79.37499 L 158.74998 79.37499 L 423.3333 105.83333 Q 687.9166 132.29166 714.37494 52.916664 Q 740.8333 -26.458332 740.8333 0.0 z" svg:height="4.233333mm" draw:style-name="style-803" svg:viewBox="0.0 0.0 740.8333 423.3333" svg:width="7.408333mm" svg:x="105.30416mm" svg:y="30.162498mm"/>
          <draw:path svg:d="M 370.41666 0.0 L 396.87497 0.0 L 449.79166 26.458332 Q 476.24997 26.458332 502.7083 52.916664 L 502.7083 79.37499 L 502.7083 132.29166 L 529.1666 158.74998 L 529.1666 185.20833 L 529.1666 185.20833 L 502.7083 185.20833 L 502.7083 185.20833 L 476.24997 291.04166 Q 423.3333 370.41666 449.79166 370.41666 Q 476.24997 396.87497 476.24997 396.87497 L 476.24997 396.87497 L 449.79166 396.87497 Q 423.3333 396.87497 343.9583 423.3333 Q 264.5833 423.3333 211.66666 423.3333 Q 158.74998 423.3333 158.74998 396.87497 Q 158.74998 343.9583 132.29166 343.9583 L 79.37499 343.9583 L 52.916664 343.9583 Q 52.916664 343.9583 52.916664 317.49997 L 26.458332 317.49997 L 26.458332 291.04166 Q 0.0 291.04166 0.0 291.04166 L 0.0 291.04166 L 0.0 291.04166 L 0.0 264.5833 L 52.916664 238.12498 Q 79.37499 238.12498 105.83333 211.66666 Q 105.83333 185.20833 158.74998 158.74998 Q 185.20833 158.74998 185.20833 132.29166 L 185.20833 105.83333 L 238.12498 105.83333 Q 264.5833 105.83333 317.49997 79.37499 Q 370.41666 26.458332 370.41666 26.458332 Q 370.41666 26.458332 370.41666 0.0 z" svg:height="4.233333mm" draw:style-name="style-804" svg:viewBox="0.0 0.0 529.1666 423.3333" svg:width="5.2916665mm" svg:x="192.0875mm" svg:y="46.83125mm"/>
          <draw:path svg:d="M 185.20833 132.29166 L 211.66666 132.29166 L 211.66666 158.74998 L 211.66666 185.20833 L 132.29166 185.20833 Q 79.37499 185.20833 26.458332 211.66666 Q -26.458332 211.66666 0.0 105.83333 Q 26.458332 0.0 79.37499 0.0 Q 132.29166 0.0 132.29166 79.37499 Q 132.29166 132.29166 185.20833 132.29166 z" svg:height="2.1166666mm" draw:style-name="style-805" svg:viewBox="0.0 0.0 211.66666 211.66666" svg:width="2.1166666mm" svg:x="41.010414mm" svg:y="135.20207mm"/>
          <draw:path svg:d="M 1428.7499 0.0 L 1455.2083 0.0 L 1772.7083 52.916664 Q 2090.2083 105.83333 2063.75 105.83333 Q 2037.2915 105.83333 2037.2915 132.29166 L 2037.2915 132.29166 L 2037.2915 132.29166 Q 2037.2915 158.74998 2063.75 158.74998 Q 2090.2083 158.74998 2090.2083 185.20833 Q 2090.2083 211.66666 1904.9999 238.12498 Q 1693.3333 264.5833 1719.7916 291.04166 Q 1746.2499 317.49997 1746.2499 317.49997 Q 1746.2499 343.9583 1613.9583 370.41666 L 1508.1249 370.41666 L 1508.1249 396.87497 L 1508.1249 396.87497 L 1243.5416 396.87497 Q 978.95825 370.41666 582.0833 370.41666 L 185.20833 370.41666 L 185.20833 343.9583 L 211.66666 343.9583 L 211.66666 343.9583 L 211.66666 317.49997 L 132.29166 317.49997 L 52.916664 317.49997 L 52.916664 317.49997 L 52.916664 291.04166 L 26.458332 291.04166 L 26.458332 264.5833 L 26.458332 264.5833 L 0.0 264.5833 L 0.0 238.12498 L 0.0 211.66666 L 26.458332 211.66666 L 26.458332 211.66666 L 52.916664 185.20833 L 105.83333 185.20833 L 291.04166 132.29166 Q 476.24997 105.83333 687.9166 79.37499 Q 899.5833 52.916664 873.12494 52.916664 Q 846.6666 52.916664 1111.25 26.458332 Q 1402.2916 0.0 1428.7499 0.0 z" svg:height="3.9687498mm" draw:style-name="style-806" svg:viewBox="0.0 0.0 2090.2083 396.87497" svg:width="20.902082mm" svg:x="274.1083mm" svg:y="58.737495mm"/>
          <draw:path svg:d="M 529.1666 0.0 L 529.1666 0.0 L 661.4583 105.83333 Q 793.74994 238.12498 820.2083 264.5833 L 820.2083 291.04166 L 767.2916 317.49997 Q 740.8333 370.41666 740.8333 582.0833 Q 793.74994 793.74994 793.74994 820.2083 L 793.74994 846.6666 L 820.2083 899.5833 L 820.2083 926.0416 L 793.74994 926.0416 L 793.74994 899.5833 L 740.8333 899.5833 L 714.37494 899.5833 L 661.4583 873.12494 Q 608.5416 873.12494 608.5416 899.5833 Q 582.0833 926.0416 555.625 926.0416 Q 529.1666 899.5833 529.1666 926.0416 Q 502.7083 952.49994 423.3333 899.5833 Q 370.41666 846.6666 238.12498 793.74994 L 105.83333 740.8333 L 79.37499 740.8333 L 52.916664 740.8333 L 52.916664 714.37494 L 52.916664 714.37494 L 26.458332 714.37494 L 26.458332 687.9166 L 26.458332 687.9166 L 0.0 687.9166 L 0.0 634.99994 L 0.0 608.5416 L 0.0 582.0833 L 0.0 555.625 L 26.458332 529.1666 L 26.458332 529.1666 L 52.916664 529.1666 L 79.37499 529.1666 L 79.37499 582.0833 L 79.37499 608.5416 L 132.29166 608.5416 L 185.20833 608.5416 L 185.20833 582.0833 L 211.66666 555.625 L 211.66666 555.625 L 211.66666 529.1666 L 211.66666 529.1666 L 211.66666 529.1666 L 211.66666 529.1666 L 211.66666 502.7083 L 211.66666 502.7083 L 211.66666 476.24997 L 211.66666 476.24997 L 211.66666 476.24997 L 185.20833 476.24997 L 185.20833 476.24997 L 185.20833 449.79166 L 158.74998 449.79166 L 158.74998 449.79166 L 158.74998 423.3333 L 158.74998 423.3333 Q 158.74998 423.3333 158.74998 317.49997 Q 158.74998 211.66666 105.83333 211.66666 Q 79.37499 185.20833 79.37499 158.74998 L 105.83333 132.29166 L 105.83333 105.83333 L 105.83333 105.83333 L 79.37499 79.37499 L 79.37499 52.916664 L 79.37499 52.916664 L 105.83333 52.916664 L 105.83333 52.916664 L 105.83333 52.916664 L 105.83333 26.458332 L 105.83333 26.458332 L 132.29166 26.458332 L 132.29166 52.916664 L 132.29166 52.916664 L 158.74998 52.916664 L 158.74998 52.916664 L 158.74998 52.916664 L 343.9583 52.916664 Q 529.1666 26.458332 502.7083 26.458332 Q 502.7083 0.0 529.1666 0.0 z" svg:height="9.260416mm" draw:style-name="style-807" svg:viewBox="0.0 0.0 820.2083 926.0416" svg:width="8.202083mm" svg:x="120.649994mm" svg:y="71.96666mm"/>
          <draw:path svg:d="M 52.916664 79.37499 L 0.0 0.0 L 0.0 0.0 L 0.0 0.0 L 26.458332 0.0 L 26.458332 0.0 L 26.458332 26.458332 L 52.916664 26.458332 L 52.916664 26.458332 L 52.916664 52.916664 L 158.74998 79.37499 Q 238.12498 105.83333 264.5833 158.74998 Q 291.04166 211.66666 317.49997 211.66666 L 317.49997 211.66666 L 317.49997 211.66666 L 317.49997 238.12498 L 264.5833 238.12498 L 238.12498 238.12498 L 211.66666 238.12498 Q 211.66666 211.66666 211.66666 211.66666 L 185.20833 211.66666 L 105.83333 185.20833 Q 26.458332 158.74998 52.916664 158.74998 Q 79.37499 158.74998 52.916664 79.37499 z" svg:height="2.38125mm" draw:style-name="style-808" svg:viewBox="0.0 0.0 317.49997 238.12498" svg:width="3.1749997mm" svg:x="284.69165mm" svg:y="214.31248mm"/>
          <draw:path svg:d="M 793.74994 105.83333 L 793.74994 105.83333 L 846.6666 185.20833 Q 926.0416 264.5833 1058.3333 211.66666 Q 1164.1666 158.74998 1164.1666 132.29166 L 1164.1666 132.29166 L 1190.6249 105.83333 Q 1217.0833 105.83333 1243.5416 79.37499 L 1269.9999 79.37499 L 1269.9999 105.83333 Q 1296.4583 158.74998 1269.9999 158.74998 Q 1217.0833 158.74998 1217.0833 185.20833 Q 1217.0833 211.66666 1190.6249 211.66666 L 1164.1666 211.66666 L 1111.25 238.12498 L 1084.7916 238.12498 L 1084.7916 264.5833 L 1084.7916 291.04166 L 1058.3333 291.04166 L 1031.875 291.04166 L 952.49994 317.49997 Q 899.5833 317.49997 899.5833 343.9583 L 899.5833 370.41666 L 899.5833 370.41666 Q 899.5833 370.41666 846.6666 423.3333 Q 793.74994 423.3333 793.74994 396.87497 Q 820.2083 370.41666 740.8333 396.87497 Q 634.99994 423.3333 634.99994 449.79166 Q 634.99994 476.24997 476.24997 529.1666 L 317.49997 555.625 L 317.49997 555.625 L 317.49997 582.0833 L 317.49997 582.0833 L 291.04166 582.0833 L 264.5833 555.625 Q 211.66666 529.1666 264.5833 502.7083 Q 317.49997 476.24997 238.12498 476.24997 L 158.74998 476.24997 L 132.29166 476.24997 L 105.83333 476.24997 L 52.916664 476.24997 L 26.458332 476.24997 L 26.458332 476.24997 L 26.458332 476.24997 L 0.0 476.24997 L 0.0 476.24997 L 0.0 449.79166 L 0.0 449.79166 L 0.0 423.3333 L 0.0 423.3333 L 26.458332 423.3333 L 52.916664 423.3333 L 52.916664 423.3333 L 79.37499 423.3333 L 79.37499 423.3333 L 105.83333 423.3333 L 105.83333 423.3333 L 105.83333 423.3333 L 105.83333 396.87497 L 105.83333 396.87497 L 132.29166 396.87497 L 132.29166 370.41666 L 185.20833 370.41666 Q 238.12498 370.41666 264.5833 343.9583 Q 291.04166 343.9583 317.49997 291.04166 L 317.49997 238.12498 L 291.04166 238.12498 L 264.5833 238.12498 L 264.5833 238.12498 Q 238.12498 211.66666 238.12498 211.66666 L 238.12498 211.66666 L 238.12498 158.74998 L 264.5833 132.29166 L 264.5833 132.29166 L 264.5833 132.29166 L 264.5833 132.29166 L 264.5833 132.29166 L 291.04166 158.74998 L 291.04166 185.20833 L 317.49997 185.20833 Q 343.9583 211.66666 449.79166 158.74998 Q 529.1666 132.29166 529.1666 105.83333 Q 502.7083 105.83333 502.7083 79.37499 L 502.7083 52.916664 L 582.0833 52.916664 Q 661.4583 52.916664 661.4583 26.458332 L 661.4583 26.458332 L 687.9166 0.0 Q 687.9166 -26.458332 714.37494 52.916664 Q 740.8333 158.74998 767.2916 132.29166 Q 793.74994 105.83333 793.74994 105.83333 z" svg:height="5.820833mm" draw:style-name="style-809" svg:viewBox="0.0 0.0 1269.9999 582.0833" svg:width="12.699999mm" svg:x="55.03333mm" svg:y="130.17499mm"/>
          <draw:path svg:d="M 926.0416 26.458332 L 926.0416 0.0 L 1058.3333 79.37499 Q 1164.1666 132.29166 1164.1666 158.74998 Q 1190.6249 185.20833 1217.0833 211.66666 L 1243.5416 211.66666 L 1243.5416 238.12498 L 1243.5416 238.12498 L 1243.5416 238.12498 Q 1243.5416 238.12498 1269.9999 264.5833 L 1269.9999 264.5833 L 1269.9999 264.5833 Q 1269.9999 291.04166 1058.3333 291.04166 Q 846.6666 291.04166 740.8333 238.12498 L 608.5416 211.66666 L 476.24997 211.66666 Q 370.41666 185.20833 291.04166 185.20833 L 211.66666 185.20833 L 185.20833 158.74998 L 158.74998 132.29166 L 105.83333 132.29166 L 52.916664 132.29166 L 52.916664 132.29166 L 52.916664 132.29166 L 26.458332 105.83333 L 0.0 79.37499 L 52.916664 79.37499 L 132.29166 79.37499 L 529.1666 52.916664 Q 926.0416 52.916664 926.0416 26.458332 z" svg:height="2.9104166mm" draw:style-name="style-810" svg:viewBox="0.0 0.0 1269.9999 291.04166" svg:width="12.699999mm" svg:x="209.54999mm" svg:y="91.28124mm"/>
          <draw:path svg:d="M 26.458332 343.9583 L 26.458332 0.0 L 52.916664 79.37499 Q 52.916664 158.74998 132.29166 158.74998 Q 211.66666 185.20833 238.12498 211.66666 Q 238.12498 264.5833 264.5833 264.5833 Q 317.49997 264.5833 317.49997 291.04166 Q 317.49997 317.49997 343.9583 317.49997 L 343.9583 317.49997 L 449.79166 370.41666 Q 555.625 423.3333 661.4583 476.24997 Q 767.2916 476.24997 793.74994 502.7083 L 820.2083 502.7083 L 820.2083 529.1666 L 820.2083 555.625 L 899.5833 582.0833 Q 1005.4166 582.0833 978.95825 582.0833 L 978.95825 608.5416 L 899.5833 634.99994 Q 793.74994 634.99994 793.74994 687.9166 Q 820.2083 740.8333 793.74994 740.8333 L 740.8333 740.8333 L 793.74994 767.2916 Q 820.2083 767.2916 793.74994 820.2083 Q 740.8333 846.6666 767.2916 873.12494 Q 793.74994 899.5833 846.6666 899.5833 L 873.12494 899.5833 L 873.12494 926.0416 L 873.12494 952.49994 L 873.12494 952.49994 L 846.6666 952.49994 L 846.6666 952.49994 L 846.6666 952.49994 L 846.6666 978.95825 L 846.6666 978.95825 L 820.2083 1005.4166 L 820.2083 1058.3333 L 687.9166 1058.3333 L 555.625 1058.3333 L 555.625 1111.25 L 529.1666 1190.6249 L 529.1666 1217.0833 L 529.1666 1243.5416 L 555.625 1243.5416 L 555.625 1269.9999 L 555.625 1269.9999 L 582.0833 1269.9999 L 582.0833 1269.9999 L 582.0833 1296.4583 L 502.7083 1322.9166 Q 423.3333 1375.8333 370.41666 1375.8333 Q 317.49997 1375.8333 317.49997 1402.2916 Q 317.49997 1428.7499 264.5833 1428.7499 Q 238.12498 1428.7499 264.5833 1481.6666 Q 291.04166 1534.5833 211.66666 1534.5833 Q 132.29166 1587.4999 211.66666 1613.9583 Q 264.5833 1640.4166 211.66666 1666.8749 Q 158.74998 1693.3333 211.66666 1719.7916 L 238.12498 1746.2499 L 238.12498 1746.2499 L 264.5833 1746.2499 L 264.5833 1746.2499 L 264.5833 1746.2499 L 264.5833 1772.7083 L 264.5833 1772.7083 L 238.12498 1772.7083 L 238.12498 1799.1666 L 211.66666 1799.1666 L 158.74998 1799.1666 L 158.74998 1825.6249 L 158.74998 1825.6249 L 132.29166 1852.0833 L 132.29166 1852.0833 L 52.916664 1852.0833 L 0.0 1852.0833 L 0.0 1269.9999 Q 0.0 687.9166 26.458332 343.9583 z" svg:height="18.520832mm" draw:style-name="style-811" svg:viewBox="0.0 0.0 978.95825 1852.0833" svg:width="9.789583mm" svg:x="2.6458333mm" svg:y="107.95mm"/>
          <draw:path svg:d="M 105.83333 26.458332 L 105.83333 0.0 L 132.29166 0.0 Q 185.20833 0.0 211.66666 79.37499 Q 238.12498 158.74998 264.5833 132.29166 Q 291.04166 105.83333 317.49997 211.66666 Q 370.41666 317.49997 396.87497 343.9583 L 396.87497 343.9583 L 449.79166 476.24997 Q 502.7083 634.99994 529.1666 634.99994 L 529.1666 661.4583 L 502.7083 661.4583 Q 476.24997 661.4583 476.24997 634.99994 L 476.24997 608.5416 L 449.79166 608.5416 Q 449.79166 582.0833 449.79166 582.0833 L 449.79166 582.0833 L 449.79166 687.9166 Q 449.79166 820.2083 502.7083 952.49994 Q 502.7083 1058.3333 608.5416 1269.9999 Q 661.4583 1455.2083 687.9166 1481.6666 L 714.37494 1508.1249 L 714.37494 1508.1249 L 714.37494 1534.5833 L 714.37494 1534.5833 L 714.37494 1534.5833 L 740.8333 1534.5833 L 740.8333 1534.5833 L 740.8333 1561.0416 L 767.2916 1561.0416 L 767.2916 1561.0416 L 767.2916 1587.4999 L 820.2083 1587.4999 L 846.6666 1587.4999 L 846.6666 1587.4999 L 846.6666 1587.4999 L 661.4583 1587.4999 L 476.24997 1587.4999 L 476.24997 1587.4999 L 476.24997 1587.4999 L 555.625 1587.4999 L 661.4583 1587.4999 L 661.4583 1534.5833 L 661.4583 1508.1249 L 634.99994 1508.1249 L 634.99994 1481.6666 L 608.5416 1481.6666 Q 555.625 1481.6666 449.79166 1402.2916 Q 370.41666 1322.9166 370.41666 1296.4583 L 343.9583 1269.9999 L 343.9583 1269.9999 Q 343.9583 1296.4583 317.49997 1375.8333 L 317.49997 1428.7499 L 317.49997 1428.7499 L 291.04166 1428.7499 L 291.04166 1375.8333 L 291.04166 1349.3749 L 264.5833 1296.4583 Q 238.12498 1243.5416 132.29166 687.9166 L 0.0 105.83333 L 0.0 105.83333 L 26.458332 105.83333 L 26.458332 105.83333 L 26.458332 105.83333 L 26.458332 132.29166 L 26.458332 132.29166 L 52.916664 132.29166 L 52.916664 158.74998 L 52.916664 158.74998 L 79.37499 158.74998 L 79.37499 105.83333 L 79.37499 26.458332 L 105.83333 26.458332 z" svg:height="15.874999mm" draw:style-name="style-812" svg:viewBox="0.0 0.0 846.6666 1587.4999" svg:width="8.466666mm" svg:x="184.41457mm" svg:y="129.11665mm"/>
          <draw:path svg:d="M 291.04166 26.458332 L 291.04166 0.0 L 846.6666 0.0 Q 1428.7499 0.0 1428.7499 26.458332 L 1428.7499 26.458332 L 1428.7499 52.916664 Q 1455.2083 105.83333 1402.2916 105.83333 L 1349.3749 105.83333 L 1375.8333 132.29166 L 1402.2916 158.74998 L 1349.3749 158.74998 L 1296.4583 158.74998 L 1375.8333 185.20833 Q 1455.2083 211.66666 1455.2083 211.66666 L 1455.2083 211.66666 L 1269.9999 211.66666 Q 1111.25 211.66666 555.625 158.74998 L 0.0 158.74998 L 0.0 132.29166 L 0.0 132.29166 L 26.458332 132.29166 L 52.916664 105.83333 L 52.916664 105.83333 L 52.916664 105.83333 L 79.37499 105.83333 L 79.37499 105.83333 L 79.37499 79.37499 L 105.83333 79.37499 L 105.83333 79.37499 L 105.83333 52.916664 L 211.66666 52.916664 Q 291.04166 52.916664 291.04166 26.458332 z" svg:height="2.1166666mm" draw:style-name="style-813" svg:viewBox="0.0 0.0 1455.2083 211.66666" svg:width="14.552083mm" svg:x="212.19582mm" svg:y="211.66666mm"/>
          <draw:path svg:d="M 502.7083 0.0 L 502.7083 0.0 L 529.1666 0.0 Q 555.625 0.0 555.625 26.458332 L 555.625 52.916664 L 529.1666 105.83333 Q 476.24997 158.74998 502.7083 185.20833 L 529.1666 185.20833 L 529.1666 211.66666 Q 529.1666 211.66666 291.04166 317.49997 L 52.916664 423.3333 L 52.916664 423.3333 Q 52.916664 396.87497 52.916664 370.41666 Q 52.916664 370.41666 52.916664 317.49997 L 52.916664 291.04166 L 52.916664 291.04166 Q 52.916664 291.04166 105.83333 264.5833 Q 158.74998 211.66666 79.37499 211.66666 L 0.0 185.20833 L 0.0 158.74998 L 0.0 132.29166 L 52.916664 132.29166 L 79.37499 132.29166 L 79.37499 105.83333 L 79.37499 79.37499 L 211.66666 79.37499 Q 317.49997 52.916664 317.49997 52.916664 L 317.49997 52.916664 L 396.87497 52.916664 L 476.24997 52.916664 L 476.24997 26.458332 L 476.24997 26.458332 L 502.7083 0.0 z" svg:height="4.233333mm" draw:style-name="style-814" svg:viewBox="0.0 0.0 555.625 423.3333" svg:width="5.5562496mm" svg:x="149.75417mm" svg:y="140.22916mm"/>
          <draw:path svg:d="M 767.2916 26.458332 L 767.2916 0.0 L 793.74994 0.0 Q 820.2083 0.0 820.2083 26.458332 Q 820.2083 52.916664 846.6666 79.37499 L 846.6666 79.37499 L 873.12494 132.29166 Q 873.12494 158.74998 899.5833 158.74998 Q 926.0416 158.74998 899.5833 238.12498 Q 873.12494 343.9583 820.2083 396.87497 Q 740.8333 449.79166 740.8333 476.24997 L 714.37494 476.24997 L 714.37494 502.7083 L 714.37494 529.1666 L 767.2916 529.1666 L 820.2083 555.625 L 767.2916 555.625 L 740.8333 555.625 L 740.8333 582.0833 L 740.8333 582.0833 L 714.37494 582.0833 Q 687.9166 608.5416 661.4583 608.5416 Q 661.4583 608.5416 608.5416 608.5416 Q 582.0833 555.625 449.79166 608.5416 L 317.49997 634.99994 L 317.49997 661.4583 L 317.49997 687.9166 L 291.04166 687.9166 Q 264.5833 714.37494 238.12498 714.37494 L 185.20833 767.2916 L 158.74998 767.2916 L 132.29166 767.2916 L 132.29166 687.9166 L 132.29166 608.5416 L 132.29166 582.0833 Q 132.29166 555.625 105.83333 502.7083 L 79.37499 449.79166 L 79.37499 396.87497 L 79.37499 343.9583 L 52.916664 343.9583 L 52.916664 343.9583 L 26.458332 317.49997 L 0.0 291.04166 L 79.37499 291.04166 L 132.29166 291.04166 L 132.29166 317.49997 Q 105.83333 343.9583 185.20833 370.41666 Q 238.12498 396.87497 238.12498 370.41666 L 264.5833 370.41666 L 317.49997 370.41666 L 370.41666 343.9583 L 449.79166 291.04166 Q 555.625 238.12498 555.625 211.66666 Q 555.625 185.20833 582.0833 185.20833 Q 608.5416 185.20833 608.5416 238.12498 Q 608.5416 264.5833 661.4583 264.5833 L 714.37494 238.12498 L 714.37494 238.12498 L 714.37494 238.12498 L 740.8333 211.66666 L 767.2916 185.20833 L 767.2916 132.29166 Q 767.2916 79.37499 767.2916 26.458332 z" svg:height="7.6729164mm" draw:style-name="style-815" svg:viewBox="0.0 0.0 899.5833 767.2916" svg:width="8.995832mm" svg:x="83.34374mm" svg:y="81.22708mm"/>
          <draw:path svg:d="M 476.24997 0.0 L 502.7083 0.0 L 529.1666 105.83333 Q 582.0833 185.20833 582.0833 291.04166 Q 582.0833 396.87497 529.1666 423.3333 Q 476.24997 449.79166 529.1666 476.24997 Q 582.0833 476.24997 582.0833 502.7083 Q 582.0833 555.625 555.625 608.5416 L 529.1666 634.99994 L 529.1666 634.99994 L 529.1666 661.4583 L 529.1666 661.4583 Q 529.1666 661.4583 370.41666 661.4583 L 238.12498 661.4583 L 238.12498 687.9166 L 211.66666 687.9166 L 211.66666 714.37494 L 211.66666 740.8333 L 211.66666 767.2916 Q 211.66666 767.2916 185.20833 767.2916 L 185.20833 767.2916 L 185.20833 793.74994 L 158.74998 793.74994 L 158.74998 793.74994 L 158.74998 793.74994 L 105.83333 793.74994 L 52.916664 793.74994 L 52.916664 767.2916 L 52.916664 714.37494 L 79.37499 714.37494 L 79.37499 714.37494 L 79.37499 687.9166 L 105.83333 687.9166 L 105.83333 687.9166 L 105.83333 661.4583 L 79.37499 661.4583 L 52.916664 661.4583 L 52.916664 634.99994 L 52.916664 608.5416 L 26.458332 608.5416 L 0.0 608.5416 L 0.0 608.5416 L 0.0 608.5416 L 0.0 582.0833 L 26.458332 582.0833 L 26.458332 582.0833 L 26.458332 555.625 L 52.916664 555.625 L 52.916664 555.625 L 52.916664 555.625 Q 52.916664 555.625 79.37499 529.1666 L 79.37499 502.7083 L 79.37499 449.79166 L 79.37499 423.3333 L 158.74998 396.87497 Q 211.66666 370.41666 211.66666 396.87497 Q 211.66666 423.3333 264.5833 264.5833 Q 317.49997 79.37499 370.41666 79.37499 Q 449.79166 26.458332 449.79166 26.458332 L 449.79166 26.458332 L 449.79166 26.458332 Q 449.79166 26.458332 476.24997 0.0 z" svg:height="7.9374995mm" draw:style-name="style-816" svg:viewBox="0.0 0.0 582.0833 793.74994" svg:width="5.820833mm" svg:x="103.18749mm" svg:y="66.410416mm"/>
          <draw:path svg:d="M 185.20833 26.458332 L 185.20833 0.0 L 317.49997 26.458332 Q 449.79166 79.37499 502.7083 79.37499 L 555.625 79.37499 L 555.625 105.83333 L 555.625 105.83333 L 476.24997 105.83333 Q 396.87497 132.29166 370.41666 158.74998 L 370.41666 211.66666 L 343.9583 211.66666 L 343.9583 185.20833 L 317.49997 185.20833 L 291.04166 185.20833 L 264.5833 158.74998 L 211.66666 132.29166 L 158.74998 132.29166 L 105.83333 132.29166 L 52.916664 132.29166 L 0.0 132.29166 L 79.37499 105.83333 Q 158.74998 79.37499 158.74998 52.916664 Q 158.74998 26.458332 185.20833 26.458332 z" svg:height="2.1166666mm" draw:style-name="style-817" svg:viewBox="0.0 0.0 555.625 211.66666" svg:width="5.5562496mm" svg:x="126.99999mm" svg:y="55.82708mm"/>
          <draw:path svg:d="M 185.20833 52.916664 L 238.12498 0.0 L 264.5833 26.458332 Q 317.49997 52.916664 317.49997 105.83333 Q 317.49997 185.20833 370.41666 185.20833 Q 423.3333 185.20833 396.87497 264.5833 Q 370.41666 343.9583 396.87497 370.41666 Q 423.3333 370.41666 449.79166 370.41666 Q 476.24997 343.9583 476.24997 423.3333 Q 476.24997 529.1666 502.7083 555.625 L 502.7083 582.0833 L 476.24997 582.0833 Q 449.79166 582.0833 449.79166 555.625 Q 423.3333 529.1666 423.3333 555.625 Q 396.87497 582.0833 396.87497 529.1666 Q 396.87497 476.24997 317.49997 502.7083 Q 264.5833 529.1666 264.5833 555.625 Q 264.5833 608.5416 238.12498 634.99994 L 211.66666 634.99994 L 211.66666 634.99994 Q 211.66666 634.99994 238.12498 529.1666 L 264.5833 396.87497 L 211.66666 396.87497 Q 158.74998 370.41666 105.83333 370.41666 L 26.458332 317.49997 L 26.458332 317.49997 L 0.0 317.49997 L 0.0 317.49997 L 0.0 317.49997 L 0.0 264.5833 Q 0.0 238.12498 52.916664 264.5833 Q 105.83333 264.5833 105.83333 211.66666 L 105.83333 158.74998 L 52.916664 158.74998 L 26.458332 158.74998 L 26.458332 132.29166 L 52.916664 132.29166 L 52.916664 105.83333 L 52.916664 79.37499 L 52.916664 79.37499 L 52.916664 79.37499 L 79.37499 79.37499 L 79.37499 105.83333 L 105.83333 105.83333 Q 132.29166 105.83333 185.20833 52.916664 z" svg:height="6.3499994mm" draw:style-name="style-818" svg:viewBox="0.0 0.0 502.7083 634.99994" svg:width="5.027083mm" svg:x="46.0375mm" svg:y="101.59999mm"/>
          <draw:path svg:d="M 476.24997 0.0 L 476.24997 0.0 L 476.24997 0.0 Q 476.24997 0.0 476.24997 26.458332 L 502.7083 26.458332 L 502.7083 26.458332 Q 502.7083 52.916664 529.1666 52.916664 L 529.1666 52.916664 L 582.0833 132.29166 Q 608.5416 211.66666 634.99994 211.66666 Q 687.9166 211.66666 714.37494 185.20833 L 740.8333 185.20833 L 740.8333 211.66666 Q 740.8333 238.12498 714.37494 264.5833 L 687.9166 264.5833 L 714.37494 264.5833 L 714.37494 291.04166 L 661.4583 291.04166 Q 608.5416 264.5833 423.3333 264.5833 L 264.5833 238.12498 L 211.66666 238.12498 L 158.74998 211.66666 L 105.83333 211.66666 L 79.37499 211.66666 L 79.37499 185.20833 Q 79.37499 158.74998 132.29166 158.74998 Q 185.20833 158.74998 264.5833 158.74998 L 370.41666 158.74998 L 370.41666 132.29166 L 370.41666 132.29166 L 343.9583 132.29166 L 343.9583 105.83333 L 264.5833 105.83333 Q 185.20833 105.83333 105.83333 79.37499 L 26.458332 79.37499 L 26.458332 52.916664 L 0.0 52.916664 L 0.0 52.916664 L 0.0 52.916664 L 52.916664 52.916664 L 105.83333 52.916664 L 132.29166 52.916664 L 158.74998 52.916664 L 317.49997 26.458332 Q 449.79166 0.0 476.24997 0.0 z" svg:height="2.9104166mm" draw:style-name="style-819" svg:viewBox="0.0 0.0 740.8333 291.04166" svg:width="7.408333mm" svg:x="209.54999mm" svg:y="74.08333mm"/>
          <draw:path svg:d="M 132.29166 0.0 L 158.74998 0.0 L 185.20833 0.0 L 211.66666 0.0 L 211.66666 26.458332 Q 238.12498 26.458332 238.12498 26.458332 L 238.12498 52.916664 L 238.12498 79.37499 L 238.12498 79.37499 L 238.12498 105.83333 Q 238.12498 132.29166 291.04166 132.29166 Q 343.9583 132.29166 291.04166 238.12498 Q 264.5833 317.49997 291.04166 317.49997 Q 343.9583 343.9583 343.9583 343.9583 L 370.41666 343.9583 L 343.9583 396.87497 Q 291.04166 449.79166 264.5833 476.24997 Q 238.12498 476.24997 238.12498 502.7083 Q 238.12498 529.1666 264.5833 529.1666 Q 291.04166 529.1666 291.04166 555.625 Q 291.04166 582.0833 264.5833 582.0833 L 238.12498 608.5416 L 238.12498 608.5416 L 211.66666 608.5416 L 185.20833 608.5416 L 158.74998 608.5416 L 132.29166 582.0833 L 79.37499 555.625 L 52.916664 555.625 L 26.458332 555.625 L 26.458332 529.1666 L 26.458332 529.1666 L 0.0 529.1666 L 0.0 502.7083 L 0.0 502.7083 L 0.0 502.7083 L 26.458332 502.7083 Q 79.37499 502.7083 79.37499 343.9583 Q 79.37499 211.66666 79.37499 185.20833 L 52.916664 185.20833 L 52.916664 132.29166 Q 26.458332 79.37499 52.916664 52.916664 L 79.37499 26.458332 L 105.83333 0.0 Q 132.29166 -26.458332 132.29166 0.0 z" svg:height="6.0854163mm" draw:style-name="style-820" svg:viewBox="0.0 0.0 370.41666 608.5416" svg:width="3.7041664mm" svg:x="45.772915mm" svg:y="112.97707mm"/>
          <draw:path svg:d="M 238.12498 0.0 L 238.12498 0.0 L 238.12498 26.458332 Q 238.12498 52.916664 264.5833 52.916664 L 264.5833 52.916664 L 264.5833 79.37499 L 264.5833 105.83333 L 291.04166 158.74998 Q 291.04166 238.12498 317.49997 238.12498 Q 343.9583 264.5833 343.9583 238.12498 L 370.41666 238.12498 L 370.41666 264.5833 Q 396.87497 291.04166 396.87497 291.04166 L 396.87497 291.04166 L 396.87497 370.41666 Q 396.87497 476.24997 370.41666 476.24997 Q 343.9583 476.24997 291.04166 423.3333 L 264.5833 370.41666 L 185.20833 370.41666 L 105.83333 370.41666 L 79.37499 370.41666 Q 52.916664 370.41666 52.916664 317.49997 Q 26.458332 291.04166 26.458332 264.5833 Q 0.0 264.5833 0.0 238.12498 L 0.0 211.66666 L 26.458332 211.66666 Q 79.37499 238.12498 79.37499 238.12498 L 79.37499 211.66666 L 79.37499 211.66666 Q 79.37499 211.66666 132.29166 105.83333 L 158.74998 0.0 L 185.20833 0.0 Q 211.66666 0.0 238.12498 0.0 z" svg:height="4.7625mm" draw:style-name="style-821" svg:viewBox="0.0 0.0 396.87497 476.24997" svg:width="3.9687498mm" svg:x="156.36874mm" svg:y="65.087494mm"/>
          <draw:path svg:d="M 52.916664 26.458332 L 105.83333 26.458332 L 291.04166 0.0 L 476.24997 0.0 L 529.1666 52.916664 Q 608.5416 105.83333 608.5416 132.29166 L 608.5416 132.29166 L 608.5416 158.74998 L 608.5416 185.20833 L 634.99994 211.66666 L 634.99994 238.12498 L 634.99994 291.04166 Q 634.99994 317.49997 608.5416 317.49997 Q 582.0833 317.49997 582.0833 423.3333 L 608.5416 529.1666 L 608.5416 529.1666 L 608.5416 529.1666 L 582.0833 582.0833 Q 555.625 634.99994 555.625 634.99994 L 555.625 634.99994 L 555.625 634.99994 Q 529.1666 661.4583 502.7083 687.9166 Q 502.7083 714.37494 423.3333 740.8333 Q 370.41666 767.2916 317.49997 793.74994 L 264.5833 820.2083 L 211.66666 820.2083 L 158.74998 820.2083 L 158.74998 846.6666 L 132.29166 846.6666 L 132.29166 846.6666 L 132.29166 873.12494 L 132.29166 873.12494 L 132.29166 873.12494 L 132.29166 873.12494 L 105.83333 873.12494 L 105.83333 714.37494 Q 79.37499 529.1666 132.29166 291.04166 Q 158.74998 52.916664 79.37499 52.916664 L 0.0 52.916664 L 0.0 52.916664 Q 0.0 26.458332 52.916664 26.458332 z" svg:height="8.73125mm" draw:style-name="style-822" svg:viewBox="0.0 0.0 634.99994 873.12494" svg:width="6.3499994mm" svg:x="56.356247mm" svg:y="41.53958mm"/>
          <draw:path svg:d="M 79.37499 26.458332 L 79.37499 26.458332 L 105.83333 0.0 L 132.29166 0.0 L 185.20833 26.458332 Q 238.12498 79.37499 291.04166 79.37499 Q 343.9583 79.37499 343.9583 52.916664 L 343.9583 52.916664 L 449.79166 79.37499 Q 555.625 79.37499 555.625 132.29166 Q 555.625 211.66666 476.24997 264.5833 Q 396.87497 291.04166 291.04166 343.9583 Q 211.66666 343.9583 238.12498 370.41666 Q 291.04166 396.87497 291.04166 396.87497 L 291.04166 396.87497 L 291.04166 396.87497 Q 264.5833 396.87497 238.12498 423.3333 L 185.20833 423.3333 L 132.29166 423.3333 L 105.83333 423.3333 L 105.83333 370.41666 L 105.83333 317.49997 L 132.29166 317.49997 L 158.74998 291.04166 L 238.12498 291.04166 Q 291.04166 238.12498 317.49997 238.12498 L 343.9583 238.12498 L 370.41666 211.66666 L 396.87497 211.66666 L 396.87497 185.20833 L 396.87497 158.74998 L 238.12498 158.74998 L 52.916664 132.29166 L 52.916664 132.29166 L 26.458332 132.29166 L 26.458332 132.29166 L 26.458332 132.29166 L 26.458332 105.83333 L 26.458332 105.83333 L 0.0 105.83333 L 0.0 79.37499 L 0.0 79.37499 L 26.458332 79.37499 L 26.458332 79.37499 L 26.458332 79.37499 L 26.458332 52.916664 L 26.458332 52.916664 L 52.916664 52.916664 L 52.916664 26.458332 L 52.916664 26.458332 L 79.37499 26.458332 L 79.37499 26.458332 z" svg:height="4.233333mm" draw:style-name="style-823" svg:viewBox="0.0 0.0 555.625 423.3333" svg:width="5.5562496mm" svg:x="245.26874mm" svg:y="103.98125mm"/>
          <draw:path svg:d="M 105.83333 0.0 L 132.29166 0.0 L 158.74998 0.0 Q 185.20833 0.0 211.66666 0.0 L 264.5833 0.0 L 317.49997 0.0 Q 370.41666 26.458332 343.9583 105.83333 Q 317.49997 158.74998 343.9583 291.04166 Q 343.9583 423.3333 343.9583 423.3333 Q 370.41666 449.79166 317.49997 502.7083 Q 317.49997 555.625 317.49997 582.0833 L 317.49997 634.99994 L 291.04166 661.4583 L 291.04166 687.9166 L 264.5833 687.9166 L 211.66666 687.9166 L 211.66666 661.4583 L 211.66666 634.99994 L 158.74998 634.99994 L 105.83333 634.99994 L 105.83333 634.99994 L 79.37499 634.99994 L 52.916664 634.99994 L 26.458332 634.99994 L 26.458332 476.24997 Q 0.0 343.9583 0.0 238.12498 L 0.0 132.29166 L 0.0 132.29166 L 0.0 132.29166 L 26.458332 105.83333 L 52.916664 79.37499 L 52.916664 105.83333 L 52.916664 132.29166 L 79.37499 52.916664 L 79.37499 0.0 L 105.83333 0.0 z" svg:height="6.879166mm" draw:style-name="style-824" svg:viewBox="0.0 0.0 343.9583 687.9166" svg:width="3.439583mm" svg:x="15.345833mm" svg:y="139.17082mm"/>
          <draw:path svg:d="M 608.5416 79.37499 L 582.0833 0.0 L 608.5416 0.0 Q 634.99994 0.0 661.4583 105.83333 Q 687.9166 185.20833 767.2916 211.66666 Q 846.6666 264.5833 926.0416 264.5833 Q 1005.4166 264.5833 1031.875 343.9583 Q 1058.3333 423.3333 1111.25 449.79166 Q 1164.1666 476.24997 1164.1666 502.7083 Q 1164.1666 529.1666 1190.6249 529.1666 Q 1217.0833 529.1666 1269.9999 661.4583 Q 1322.9166 793.74994 1322.9166 899.5833 L 1322.9166 1005.4166 L 1322.9166 1058.3333 L 1322.9166 1084.7916 L 1349.3749 1084.7916 L 1349.3749 1111.25 L 1375.8333 1111.25 Q 1428.7499 1164.1666 1375.8333 1164.1666 Q 1349.3749 1164.1666 1375.8333 1243.5416 Q 1375.8333 1322.9166 1481.6666 1428.7499 Q 1587.4999 1508.1249 1613.9583 1534.5833 Q 1640.4166 1534.5833 1640.4166 1561.0416 Q 1640.4166 1587.4999 1613.9583 1587.4999 L 1587.4999 1587.4999 L 1561.0416 1587.4999 L 1534.5833 1587.4999 L 1561.0416 1666.8749 Q 1587.4999 1719.7916 1561.0416 1772.7083 Q 1561.0416 1825.6249 1534.5833 1825.6249 Q 1508.1249 1825.6249 1534.5833 1878.5416 Q 1534.5833 1931.4583 1481.6666 1931.4583 Q 1428.7499 1931.4583 1402.2916 1984.3749 Q 1349.3749 2010.8333 1243.5416 2116.6665 Q 1111.25 2222.5 1111.25 2248.9583 Q 1111.25 2275.4165 1084.7916 2275.4165 Q 1058.3333 2275.4165 1058.3333 2248.9583 L 1058.3333 2248.9583 L 978.95825 2248.9583 Q 899.5833 2222.5 873.12494 2222.5 Q 846.6666 2222.5 846.6666 2196.0415 Q 846.6666 2169.5833 793.74994 2169.5833 Q 767.2916 2169.5833 767.2916 2222.5 Q 740.8333 2275.4165 714.37494 2275.4165 Q 687.9166 2301.875 687.9166 2248.9583 Q 687.9166 2196.0415 608.5416 2222.5 L 529.1666 2275.4165 L 476.24997 2275.4165 L 449.79166 2275.4165 L 423.3333 2301.875 L 396.87497 2328.3333 L 396.87497 2328.3333 L 396.87497 2328.3333 L 396.87497 2328.3333 Q 396.87497 2328.3333 264.5833 2328.3333 L 158.74998 2275.4165 L 158.74998 2275.4165 L 158.74998 2275.4165 L 132.29166 2275.4165 L 132.29166 2275.4165 L 105.83333 2248.9583 L 79.37499 2222.5 L 79.37499 2222.5 L 52.916664 2222.5 L 52.916664 2222.5 L 52.916664 2222.5 L 26.458332 2196.0415 L 0.0 2196.0415 L 0.0 2196.0415 L 0.0 2169.5833 L 79.37499 2169.5833 Q 158.74998 2169.5833 158.74998 1957.9165 Q 158.74998 1746.2499 158.74998 1693.3333 Q 158.74998 1640.4166 158.74998 1587.4999 Q 158.74998 1561.0416 211.66666 1375.8333 Q 264.5833 1164.1666 317.49997 1164.1666 Q 370.41666 1137.7083 449.79166 952.49994 Q 502.7083 767.2916 476.24997 767.2916 Q 449.79166 767.2916 423.3333 740.8333 L 423.3333 687.9166 L 476.24997 687.9166 L 529.1666 687.9166 L 529.1666 634.99994 L 529.1666 608.5416 L 502.7083 608.5416 L 476.24997 582.0833 L 476.24997 582.0833 Q 476.24997 582.0833 502.7083 529.1666 Q 555.625 449.79166 582.0833 423.3333 Q 634.99994 423.3333 661.4583 343.9583 Q 687.9166 291.04166 634.99994 211.66666 Q 582.0833 158.74998 608.5416 158.74998 Q 634.99994 158.74998 608.5416 79.37499 z M 1296.4583 1296.4583 Q 1322.9166 1296.4583 1322.9166 1296.4583 Q 1322.9166 1322.9166 1322.9166 1322.9166 L 1296.4583 1322.9166 L 1296.4583 1296.4583 z" svg:height="23.283333mm" draw:style-name="style-825" svg:viewBox="0.0 0.0 1640.4166 2328.3333" svg:width="16.404165mm" svg:x="67.20416mm" svg:y="71.96666mm"/>
          <draw:path svg:d="M 343.9583 26.458332 L 343.9583 26.458332 L 343.9583 52.916664 Q 343.9583 79.37499 317.49997 79.37499 Q 291.04166 105.83333 291.04166 185.20833 Q 291.04166 238.12498 291.04166 238.12498 L 291.04166 264.5833 L 158.74998 264.5833 Q 26.458332 291.04166 26.458332 264.5833 L 0.0 264.5833 L 26.458332 185.20833 Q 52.916664 79.37499 158.74998 79.37499 Q 264.5833 52.916664 264.5833 26.458332 Q 264.5833 0.0 291.04166 0.0 Q 317.49997 26.458332 343.9583 26.458332 z" svg:height="2.6458333mm" draw:style-name="style-826" svg:viewBox="0.0 0.0 343.9583 264.5833" svg:width="3.439583mm" svg:x="172.24374mm" svg:y="68.52708mm"/>
          <draw:path svg:d="M 396.87497 26.458332 L 396.87497 0.0 L 423.3333 0.0 L 449.79166 0.0 L 449.79166 79.37499 L 476.24997 158.74998 L 476.24997 158.74998 L 476.24997 158.74998 L 502.7083 185.20833 Q 529.1666 211.66666 555.625 264.5833 Q 582.0833 343.9583 582.0833 291.04166 Q 582.0833 238.12498 608.5416 238.12498 Q 634.99994 238.12498 661.4583 317.49997 Q 687.9166 370.41666 714.37494 423.3333 L 714.37494 476.24997 L 687.9166 529.1666 Q 687.9166 608.5416 661.4583 608.5416 L 661.4583 634.99994 L 661.4583 634.99994 L 634.99994 634.99994 L 634.99994 687.9166 L 634.99994 740.8333 L 582.0833 820.2083 Q 529.1666 899.5833 555.625 899.5833 Q 582.0833 899.5833 582.0833 952.49994 L 582.0833 978.95825 L 555.625 978.95825 L 529.1666 952.49994 L 529.1666 952.49994 Q 529.1666 952.49994 476.24997 978.95825 L 449.79166 1005.4166 L 423.3333 1005.4166 Q 423.3333 1005.4166 423.3333 978.95825 L 423.3333 978.95825 L 423.3333 952.49994 Q 423.3333 926.0416 370.41666 952.49994 Q 317.49997 952.49994 264.5833 926.0416 Q 211.66666 873.12494 185.20833 926.0416 Q 158.74998 978.95825 105.83333 952.49994 L 52.916664 952.49994 L 52.916664 1005.4166 L 52.916664 1058.3333 L 26.458332 1058.3333 L 0.0 1058.3333 L 0.0 1058.3333 L 0.0 1058.3333 L 0.0 1005.4166 L 0.0 952.49994 L 0.0 926.0416 L 0.0 899.5833 L 0.0 899.5833 L 0.0 873.12494 L 0.0 846.6666 Q 0.0 820.2083 0.0 820.2083 Q 0.0 793.74994 52.916664 793.74994 Q 79.37499 793.74994 105.83333 661.4583 Q 158.74998 555.625 158.74998 476.24997 L 158.74998 370.41666 L 158.74998 264.5833 L 158.74998 185.20833 L 158.74998 185.20833 L 158.74998 185.20833 L 158.74998 158.74998 Q 158.74998 132.29166 158.74998 105.83333 L 158.74998 105.83333 L 158.74998 105.83333 L 158.74998 79.37499 L 132.29166 79.37499 L 132.29166 79.37499 L 132.29166 52.916664 L 132.29166 26.458332 L 158.74998 26.458332 L 185.20833 52.916664 L 185.20833 52.916664 L 211.66666 52.916664 L 211.66666 52.916664 L 211.66666 52.916664 L 264.5833 52.916664 Q 291.04166 52.916664 291.04166 52.916664 L 317.49997 52.916664 L 317.49997 52.916664 L 317.49997 52.916664 L 343.9583 26.458332 L 370.41666 26.458332 L 370.41666 26.458332 L 370.41666 52.916664 L 370.41666 52.916664 L 370.41666 52.916664 L 396.87497 26.458332 z" svg:height="10.583333mm" draw:style-name="style-827" svg:viewBox="0.0 0.0 714.37494 1058.3333" svg:width="7.1437497mm" svg:x="73.55416mm" svg:y="103.18749mm"/>
          <draw:path svg:d="M 26.458332 26.458332 L 52.916664 0.0 L 52.916664 26.458332 Q 52.916664 52.916664 79.37499 52.916664 L 105.83333 52.916664 L 132.29166 52.916664 L 132.29166 52.916664 L 132.29166 52.916664 L 132.29166 52.916664 L 158.74998 79.37499 L 158.74998 79.37499 L 158.74998 79.37499 Q 185.20833 105.83333 185.20833 105.83333 L 185.20833 132.29166 L 211.66666 132.29166 L 238.12498 132.29166 L 238.12498 158.74998 L 238.12498 158.74998 L 264.5833 158.74998 L 264.5833 185.20833 L 291.04166 185.20833 Q 317.49997 185.20833 343.9583 132.29166 L 370.41666 79.37499 L 396.87497 132.29166 Q 396.87497 185.20833 449.79166 185.20833 Q 502.7083 211.66666 502.7083 291.04166 Q 502.7083 370.41666 476.24997 449.79166 L 476.24997 529.1666 L 476.24997 529.1666 Q 476.24997 555.625 449.79166 555.625 L 449.79166 555.625 L 449.79166 555.625 Q 423.3333 555.625 396.87497 555.625 Q 370.41666 555.625 291.04166 449.79166 Q 238.12498 343.9583 211.66666 343.9583 Q 185.20833 343.9583 185.20833 317.49997 Q 158.74998 291.04166 132.29166 317.49997 L 132.29166 370.41666 L 132.29166 370.41666 Q 132.29166 370.41666 79.37499 291.04166 L 79.37499 211.66666 L 52.916664 185.20833 Q 26.458332 132.29166 26.458332 132.29166 L 26.458332 105.83333 L 26.458332 79.37499 Q 26.458332 79.37499 0.0 79.37499 L 0.0 79.37499 L 0.0 79.37499 L 0.0 52.916664 L 0.0 52.916664 Q 26.458332 52.916664 26.458332 26.458332 z" svg:height="5.5562496mm" draw:style-name="style-828" svg:viewBox="0.0 0.0 502.7083 555.625" svg:width="5.027083mm" svg:x="32.01458mm" svg:y="115.62291mm"/>
          <draw:path svg:d="M 423.3333 740.8333 L 423.3333 873.12494 L 423.3333 952.49994 L 423.3333 1005.4166 L 423.3333 1031.875 Q 423.3333 1058.3333 343.9583 1084.7916 L 264.5833 1111.25 L 264.5833 1111.25 Q 264.5833 1111.25 238.12498 1005.4166 Q 211.66666 926.0416 185.20833 926.0416 Q 158.74998 952.49994 158.74998 978.95825 Q 185.20833 1005.4166 158.74998 1005.4166 Q 105.83333 1005.4166 105.83333 978.95825 L 105.83333 952.49994 L 105.83333 952.49994 L 105.83333 952.49994 L 132.29166 899.5833 L 132.29166 873.12494 L 105.83333 873.12494 Q 79.37499 873.12494 79.37499 846.6666 Q 52.916664 820.2083 26.458332 820.2083 Q -26.458332 793.74994 0.0 714.37494 Q 0.0 608.5416 52.916664 582.0833 Q 105.83333 555.625 105.83333 423.3333 Q 105.83333 317.49997 79.37499 317.49997 Q 52.916664 291.04166 105.83333 211.66666 L 132.29166 158.74998 L 132.29166 132.29166 L 158.74998 132.29166 L 158.74998 105.83333 Q 158.74998 79.37499 211.66666 52.916664 L 238.12498 0.0 L 264.5833 0.0 Q 317.49997 0.0 317.49997 0.0 Q 317.49997 -26.458332 370.41666 264.5833 Q 423.3333 582.0833 423.3333 740.8333 z" svg:height="11.112499mm" draw:style-name="style-829" svg:viewBox="0.0 0.0 423.3333 1111.25" svg:width="4.233333mm" svg:x="165.09999mm" svg:y="125.94166mm"/>
          <draw:path svg:d="M 238.12498 52.916664 L 238.12498 0.0 L 238.12498 0.0 L 238.12498 0.0 L 264.5833 0.0 L 264.5833 0.0 L 264.5833 26.458332 L 291.04166 26.458332 L 291.04166 52.916664 Q 291.04166 105.83333 343.9583 79.37499 Q 396.87497 52.916664 343.9583 105.83333 Q 317.49997 158.74998 291.04166 211.66666 Q 291.04166 238.12498 317.49997 264.5833 Q 343.9583 264.5833 291.04166 317.49997 Q 238.12498 343.9583 211.66666 370.41666 Q 211.66666 423.3333 185.20833 423.3333 Q 132.29166 423.3333 132.29166 449.79166 Q 132.29166 476.24997 158.74998 476.24997 Q 185.20833 449.79166 185.20833 502.7083 Q 185.20833 529.1666 158.74998 529.1666 Q 132.29166 529.1666 105.83333 529.1666 L 79.37499 529.1666 L 52.916664 529.1666 Q 26.458332 529.1666 52.916664 449.79166 Q 79.37499 370.41666 52.916664 317.49997 L 26.458332 264.5833 L 26.458332 238.12498 L 26.458332 238.12498 L 0.0 211.66666 L 0.0 185.20833 L 132.29166 158.74998 Q 238.12498 105.83333 238.12498 52.916664 z" svg:height="5.2916665mm" draw:style-name="style-830" svg:viewBox="0.0 0.0 343.9583 529.1666" svg:width="3.439583mm" svg:x="77.52291mm" svg:y="60.324997mm"/>
          <draw:path svg:d="M 52.916664 0.0 L 105.83333 0.0 L 105.83333 26.458332 Q 105.83333 52.916664 185.20833 52.916664 Q 264.5833 52.916664 291.04166 52.916664 L 317.49997 52.916664 L 317.49997 105.83333 Q 317.49997 185.20833 343.9583 211.66666 L 343.9583 238.12498 L 317.49997 370.41666 Q 317.49997 502.7083 291.04166 529.1666 Q 264.5833 555.625 264.5833 634.99994 L 264.5833 687.9166 L 264.5833 687.9166 Q 238.12498 687.9166 238.12498 714.37494 L 238.12498 714.37494 L 211.66666 820.2083 Q 211.66666 926.0416 185.20833 952.49994 L 158.74998 1005.4166 L 158.74998 1084.7916 L 158.74998 1164.1666 L 132.29166 1164.1666 L 132.29166 1164.1666 L 105.83333 1190.6249 L 79.37499 1190.6249 L 52.916664 1190.6249 L 26.458332 1164.1666 L 26.458332 1164.1666 L 0.0 1164.1666 L 0.0 1111.25 L 0.0 1084.7916 L 26.458332 1031.875 L 26.458332 978.95825 L 26.458332 978.95825 L 52.916664 978.95825 L 52.916664 793.74994 Q 52.916664 582.0833 26.458332 370.41666 L 0.0 132.29166 L 0.0 52.916664 Q 26.458332 0.0 52.916664 0.0 z" svg:height="11.906249mm" draw:style-name="style-831" svg:viewBox="0.0 0.0 343.9583 1190.6249" svg:width="3.439583mm" svg:x="230.71666mm" svg:y="138.64166mm"/>
          <draw:path svg:d="M 1269.9999 0.0 L 1322.9166 0.0 L 1349.3749 52.916664 Q 1349.3749 105.83333 1375.8333 132.29166 L 1375.8333 132.29166 L 1402.2916 317.49997 Q 1402.2916 502.7083 1402.2916 555.625 L 1402.2916 634.99994 L 1402.2916 634.99994 L 1402.2916 634.99994 L 1375.8333 634.99994 Q 1349.3749 608.5416 661.4583 634.99994 L 0.0 661.4583 L 0.0 555.625 L 26.458332 423.3333 L 26.458332 423.3333 L 26.458332 396.87497 L 52.916664 396.87497 L 79.37499 396.87497 L 185.20833 370.41666 Q 264.5833 370.41666 264.5833 343.9583 Q 264.5833 317.49997 423.3333 291.04166 Q 582.0833 291.04166 714.37494 211.66666 L 820.2083 158.74998 L 873.12494 158.74998 Q 899.5833 132.29166 1031.875 105.83333 Q 1190.6249 79.37499 1190.6249 26.458332 Q 1217.0833 0.0 1269.9999 0.0 z" svg:height="6.614583mm" draw:style-name="style-832" svg:viewBox="0.0 0.0 1402.2916 661.4583" svg:width="14.022916mm" svg:x="23.01875mm" svg:y="178.59373mm"/>
          <draw:path svg:d="M 26.458332 52.916664 L 0.0 52.916664 L 0.0 26.458332 Q 0.0 0.0 158.74998 0.0 Q 317.49997 0.0 317.49997 26.458332 Q 317.49997 52.916664 211.66666 132.29166 Q 105.83333 185.20833 79.37499 211.66666 Q 79.37499 238.12498 211.66666 264.5833 Q 343.9583 264.5833 343.9583 291.04166 Q 343.9583 317.49997 211.66666 343.9583 Q 105.83333 370.41666 105.83333 343.9583 Q 79.37499 317.49997 52.916664 291.04166 Q 0.0 264.5833 52.916664 158.74998 Q 79.37499 79.37499 26.458332 52.916664 z" svg:height="3.439583mm" draw:style-name="style-833" svg:viewBox="0.0 0.0 343.9583 343.9583" svg:width="3.439583mm" svg:x="246.06248mm" svg:y="24.870832mm"/>
          <draw:path svg:d="M 396.87497 26.458332 L 767.2916 26.458332 L 767.2916 0.0 Q 767.2916 0.0 793.74994 26.458332 L 793.74994 26.458332 L 767.2916 132.29166 Q 767.2916 238.12498 740.8333 291.04166 L 740.8333 317.49997 L 714.37494 317.49997 Q 714.37494 343.9583 714.37494 343.9583 L 687.9166 343.9583 L 661.4583 343.9583 Q 661.4583 343.9583 608.5416 317.49997 Q 555.625 291.04166 582.0833 291.04166 L 608.5416 264.5833 L 634.99994 264.5833 Q 661.4583 264.5833 661.4583 238.12498 L 661.4583 211.66666 L 555.625 211.66666 Q 449.79166 185.20833 238.12498 185.20833 L 26.458332 132.29166 L 26.458332 132.29166 L 26.458332 132.29166 L 26.458332 132.29166 L 26.458332 132.29166 L 52.916664 105.83333 L 52.916664 79.37499 L 26.458332 79.37499 L 0.0 79.37499 L 0.0 52.916664 L 0.0 26.458332 L 396.87497 26.458332 z" svg:height="3.439583mm" draw:style-name="style-834" svg:viewBox="0.0 0.0 793.74994 343.9583" svg:width="7.9374995mm" svg:x="209.81458mm" svg:y="126.206245mm"/>
          <draw:path svg:d="M 185.20833 0.0 L 238.12498 0.0 L 317.49997 26.458332 Q 423.3333 52.916664 476.24997 52.916664 L 529.1666 52.916664 L 555.625 79.37499 L 582.0833 105.83333 L 582.0833 105.83333 L 582.0833 105.83333 L 608.5416 105.83333 L 608.5416 105.83333 L 608.5416 132.29166 L 582.0833 132.29166 L 582.0833 132.29166 L 582.0833 158.74998 L 555.625 158.74998 L 529.1666 158.74998 L 423.3333 185.20833 Q 343.9583 211.66666 343.9583 211.66666 L 370.41666 211.66666 L 343.9583 238.12498 Q 343.9583 264.5833 317.49997 264.5833 L 291.04166 264.5833 L 291.04166 264.5833 Q 317.49997 238.12498 185.20833 211.66666 L 52.916664 185.20833 L 52.916664 158.74998 Q 52.916664 158.74998 52.916664 105.83333 Q 79.37499 26.458332 52.916664 26.458332 L 0.0 26.458332 L 52.916664 26.458332 Q 132.29166 0.0 185.20833 0.0 z" svg:height="2.6458333mm" draw:style-name="style-835" svg:viewBox="0.0 0.0 608.5416 264.5833" svg:width="6.0854163mm" svg:x="94.19166mm" svg:y="141.81667mm"/>
          <draw:path svg:d="M 0.0 132.29166 L 0.0 0.0 L 0.0 0.0 L 0.0 0.0 L 26.458332 52.916664 L 52.916664 105.83333 L 52.916664 105.83333 L 52.916664 105.83333 L 158.74998 79.37499 Q 264.5833 52.916664 317.49997 132.29166 Q 317.49997 211.66666 317.49997 211.66666 Q 317.49997 211.66666 317.49997 238.12498 L 343.9583 238.12498 L 343.9583 238.12498 Q 343.9583 264.5833 370.41666 264.5833 L 370.41666 264.5833 L 370.41666 264.5833 Q 370.41666 264.5833 370.41666 291.04166 L 396.87497 291.04166 L 396.87497 317.49997 L 396.87497 343.9583 L 370.41666 343.9583 Q 370.41666 317.49997 370.41666 317.49997 L 343.9583 317.49997 L 211.66666 291.04166 Q 105.83333 291.04166 105.83333 317.49997 Q 105.83333 370.41666 105.83333 608.5416 L 105.83333 846.6666 L 105.83333 846.6666 L 105.83333 873.12494 L 105.83333 873.12494 L 105.83333 899.5833 L 79.37499 899.5833 L 52.916664 899.5833 L 52.916664 608.5416 Q 52.916664 317.49997 26.458332 291.04166 L 0.0 264.5833 L 0.0 132.29166 z" svg:height="8.995832mm" draw:style-name="style-836" svg:viewBox="0.0 0.0 396.87497 899.5833" svg:width="3.9687498mm" svg:x="15.345833mm" svg:y="182.56248mm"/>
          <draw:path svg:d="M 0.0 0.0 L 52.916664 0.0 L 132.29166 0.0 Q 238.12498 26.458332 238.12498 105.83333 Q 238.12498 158.74998 264.5833 158.74998 L 264.5833 158.74998 L 264.5833 185.20833 Q 264.5833 211.66666 291.04166 211.66666 Q 317.49997 211.66666 317.49997 238.12498 L 317.49997 264.5833 L 291.04166 264.5833 Q 264.5833 264.5833 158.74998 211.66666 Q 52.916664 211.66666 26.458332 132.29166 Q 26.458332 52.916664 0.0 52.916664 Q -26.458332 26.458332 0.0 0.0 z" svg:height="2.6458333mm" draw:style-name="style-837" svg:viewBox="0.0 0.0 317.49997 264.5833" svg:width="3.1749997mm" svg:x="133.0854mm" svg:y="101.59999mm"/>
          <draw:path svg:d="M 714.37494 0.0 L 714.37494 26.458332 L 714.37494 26.458332 L 740.8333 26.458332 L 740.8333 26.458332 L 740.8333 52.916664 L 740.8333 52.916664 Q 740.8333 79.37499 740.8333 105.83333 Q 767.2916 132.29166 740.8333 132.29166 Q 714.37494 132.29166 661.4583 158.74998 Q 634.99994 185.20833 423.3333 238.12498 Q 211.66666 291.04166 105.83333 343.9583 Q 26.458332 396.87497 0.0 343.9583 L 0.0 317.49997 L 26.458332 317.49997 Q 52.916664 317.49997 52.916664 291.04166 Q 52.916664 238.12498 132.29166 185.20833 Q 211.66666 132.29166 211.66666 79.37499 L 238.12498 52.916664 L 238.12498 52.916664 Q 264.5833 52.916664 264.5833 26.458332 L 264.5833 0.0 L 476.24997 0.0 Q 687.9166 0.0 714.37494 0.0 z" svg:height="3.439583mm" draw:style-name="style-838" svg:viewBox="0.0 0.0 740.8333 343.9583" svg:width="7.408333mm" svg:x="52.916664mm" svg:y="84.40208mm"/>
          <draw:path svg:d="M 26.458332 26.458332 L 52.916664 0.0 L 238.12498 79.37499 Q 423.3333 132.29166 476.24997 158.74998 L 502.7083 158.74998 L 529.1666 158.74998 Q 529.1666 185.20833 529.1666 185.20833 L 529.1666 185.20833 L 582.0833 211.66666 Q 582.0833 238.12498 634.99994 264.5833 Q 687.9166 291.04166 714.37494 317.49997 L 740.8333 317.49997 L 846.6666 396.87497 Q 952.49994 449.79166 952.49994 502.7083 L 952.49994 582.0833 L 952.49994 582.0833 L 952.49994 582.0833 L 899.5833 582.0833 L 846.6666 555.625 L 793.74994 555.625 L 767.2916 555.625 L 740.8333 529.1666 Q 687.9166 502.7083 370.41666 396.87497 L 79.37499 238.12498 L 79.37499 238.12498 L 52.916664 238.12498 L 52.916664 211.66666 L 52.916664 185.20833 L 26.458332 185.20833 L 26.458332 185.20833 L 26.458332 185.20833 Q 0.0 158.74998 0.0 158.74998 L 0.0 158.74998 L 0.0 158.74998 Q 0.0 132.29166 0.0 79.37499 Q 0.0 26.458332 26.458332 26.458332 z" svg:height="5.820833mm" draw:style-name="style-839" svg:viewBox="0.0 0.0 952.49994 582.0833" svg:width="9.525mm" svg:x="260.34998mm" svg:y="125.14791mm"/>
          <draw:path svg:d="M 291.04166 52.916664 L 291.04166 0.0 L 291.04166 132.29166 Q 317.49997 264.5833 291.04166 291.04166 L 291.04166 291.04166 L 264.5833 370.41666 Q 238.12498 449.79166 211.66666 476.24997 Q 211.66666 529.1666 158.74998 529.1666 L 105.83333 529.1666 L 105.83333 529.1666 Q 105.83333 502.7083 52.916664 502.7083 L 26.458332 502.7083 L 0.0 502.7083 Q 0.0 502.7083 26.458332 449.79166 Q 52.916664 396.87497 26.458332 396.87497 Q 0.0 396.87497 0.0 343.9583 Q 0.0 291.04166 0.0 291.04166 Q 52.916664 291.04166 26.458332 185.20833 L 0.0 105.83333 L 26.458332 105.83333 Q 52.916664 79.37499 52.916664 79.37499 L 52.916664 79.37499 L 52.916664 79.37499 Q 79.37499 79.37499 105.83333 52.916664 L 105.83333 26.458332 L 132.29166 26.458332 L 132.29166 26.458332 L 211.66666 79.37499 Q 291.04166 105.83333 291.04166 52.916664 z" svg:height="5.2916665mm" draw:style-name="style-840" svg:viewBox="0.0 0.0 291.04166 529.1666" svg:width="2.9104166mm" svg:x="40.216663mm" svg:y="118.268745mm"/>
          <draw:path svg:d="M 132.29166 79.37499 L 158.74998 0.0 L 185.20833 52.916664 Q 211.66666 105.83333 238.12498 105.83333 Q 264.5833 105.83333 264.5833 79.37499 Q 291.04166 52.916664 291.04166 105.83333 L 291.04166 132.29166 L 291.04166 158.74998 Q 264.5833 211.66666 264.5833 211.66666 L 264.5833 211.66666 L 264.5833 264.5833 L 264.5833 291.04166 L 264.5833 317.49997 L 264.5833 370.41666 L 264.5833 396.87497 L 238.12498 423.3333 L 238.12498 476.24997 L 238.12498 502.7083 L 264.5833 502.7083 L 264.5833 476.24997 L 264.5833 476.24997 L 291.04166 476.24997 L 291.04166 476.24997 L 291.04166 476.24997 L 343.9583 449.79166 L 370.41666 449.79166 L 343.9583 529.1666 Q 343.9583 608.5416 396.87497 608.5416 Q 449.79166 608.5416 449.79166 634.99994 Q 449.79166 634.99994 423.3333 687.9166 L 423.3333 767.2916 L 370.41666 952.49994 Q 317.49997 1164.1666 317.49997 1164.1666 L 317.49997 1164.1666 L 264.5833 1349.3749 Q 238.12498 1534.5833 211.66666 1587.4999 L 185.20833 1640.4166 L 185.20833 1693.3333 L 185.20833 1719.7916 L 158.74998 1746.2499 L 158.74998 1799.1666 L 132.29166 1799.1666 L 132.29166 1799.1666 L 132.29166 1825.6249 L 132.29166 1825.6249 L 105.83333 1772.7083 L 79.37499 1719.7916 L 79.37499 1719.7916 L 79.37499 1719.7916 L 79.37499 1693.3333 L 79.37499 1666.8749 L 52.916664 1587.4999 Q 26.458332 1481.6666 26.458332 1296.4583 L 0.0 1111.25 L 0.0 1084.7916 Q 26.458332 1058.3333 26.458332 714.37494 L 52.916664 370.41666 L 52.916664 370.41666 L 79.37499 370.41666 L 79.37499 317.49997 L 79.37499 238.12498 L 105.83333 211.66666 Q 132.29166 158.74998 132.29166 79.37499 z" svg:height="18.256248mm" draw:style-name="style-841" svg:viewBox="0.0 0.0 449.79166 1825.6249" svg:width="4.497916mm" svg:x="275.43124mm" svg:y="177.79999mm"/>
          <draw:path svg:d="M 3333.7498 0.0 L 3492.4998 0.0 L 4762.4995 0.0 Q 6006.0415 26.458332 6085.4165 26.458332 L 6138.333 26.458332 L 6138.333 26.458332 L 6138.333 26.458332 L 6138.333 52.916664 L 6138.333 52.916664 L 6191.2495 79.37499 Q 6244.1665 105.83333 6244.1665 132.29166 Q 6244.1665 185.20833 6270.6245 185.20833 L 6270.6245 185.20833 L 6244.1665 211.66666 Q 6191.2495 238.12498 6138.333 238.12498 Q 6111.8745 238.12498 6138.333 264.5833 Q 6164.7915 291.04166 6085.4165 291.04166 L 6006.0415 291.04166 L 6006.0415 317.49997 L 6006.0415 343.9583 L 5873.7495 343.9583 L 5741.458 343.9583 L 5741.458 343.9583 Q 5741.458 343.9583 5635.6245 317.49997 Q 5529.7915 291.04166 5291.6665 291.04166 Q 5053.5415 291.04166 5106.458 317.49997 L 5159.3745 343.9583 L 5159.3745 423.3333 Q 5185.833 529.1666 5159.3745 661.4583 L 5159.3745 767.2916 L 5159.3745 1005.4166 Q 5132.9165 1243.5416 5132.9165 1296.4583 L 5132.9165 1349.3749 L 5132.9165 1349.3749 L 5106.458 1349.3749 L 4788.958 1349.3749 Q 4471.458 1349.3749 4418.5415 1349.3749 Q 4365.625 1349.3749 4312.708 1349.3749 Q 4233.333 1375.8333 4233.333 1455.2083 L 4233.333 1534.5833 L 4233.333 1534.5833 L 4233.333 1561.0416 L 4656.6665 1587.4999 Q 5106.458 1613.9583 5106.458 1640.4166 Q 5132.9165 1640.4166 5132.9165 1772.7083 L 5132.9165 1931.4583 L 5159.3745 1931.4583 L 5159.3745 1931.4583 L 5159.3745 1931.4583 L 5132.9165 1957.9165 L 5132.9165 2539.9998 Q 5132.9165 3122.0833 5132.9165 3148.5415 L 5132.9165 3174.9998 L 5132.9165 3174.9998 Q 5106.458 3201.4583 5106.458 3201.4583 L 5106.458 3201.4583 L 5106.458 3201.4583 L 5079.9995 3201.4583 L 5079.9995 3254.3748 Q 5079.9995 3280.8333 5027.083 3307.2915 Q 4974.1665 3307.2915 4974.1665 3413.1248 Q 4947.708 3545.4165 4656.6665 3545.4165 Q 4392.083 3545.4165 4392.083 3598.3333 Q 4392.083 3651.2498 4365.625 3651.2498 Q 4339.1665 3677.7083 4339.1665 3624.7915 Q 4312.708 3598.3333 4286.25 3598.3333 Q 4233.333 3598.3333 4233.333 3571.8748 Q 4233.333 3545.4165 4206.875 3571.8748 Q 4180.4165 3624.7915 4153.958 3624.7915 Q 4101.0415 3624.7915 4101.0415 3598.3333 Q 4074.583 3571.8748 4074.583 3598.3333 Q 4074.583 3624.7915 4021.6665 3624.7915 Q 3995.208 3624.7915 3915.833 3651.2498 Q 3836.4583 3677.7083 3836.4583 3757.0833 L 3836.4583 3836.4583 L 3809.9998 3836.4583 L 3783.5415 3836.4583 L 3783.5415 3862.9165 L 3783.5415 3889.3748 L 3757.0833 3889.3748 L 3730.6248 3889.3748 L 3730.6248 3862.9165 L 3730.6248 3836.4583 L 3704.1665 3836.4583 Q 3677.7083 3836.4583 3677.7083 3809.9998 Q 3651.2498 3809.9998 3677.7083 3757.0833 Q 3704.1665 3704.1665 3677.7083 3704.1665 Q 3651.2498 3677.7083 3651.2498 3677.7083 Q 3677.7083 3677.7083 3492.4998 3624.7915 Q 3280.8333 3571.8748 3254.3748 3624.7915 Q 3227.9165 3651.2498 3174.9998 3677.7083 L 3122.0833 3677.7083 L 3122.0833 3704.1665 L 3122.0833 3730.6248 L 3042.7083 3730.6248 Q 2963.3333 3730.6248 2963.3333 3757.0833 L 2963.3333 3757.0833 L 2963.3333 3757.0833 Q 2963.3333 3757.0833 2936.8748 3783.5415 L 2936.8748 3783.5415 L 2910.4165 3862.9165 Q 2910.4165 3942.2915 2857.4998 3942.2915 L 2831.0415 3942.2915 L 2831.0415 3915.833 L 2804.5833 3915.833 L 2804.5833 3915.833 L 2804.5833 3942.2915 L 2804.5833 3942.2915 L 2804.5833 3942.2915 L 2778.1248 3942.2915 L 2778.1248 3942.2915 L 2778.1248 3968.7498 L 2804.5833 3968.7498 L 2804.5833 3968.7498 L 2804.5833 3995.208 L 2804.5833 3995.208 L 2831.0415 3995.208 L 2831.0415 4021.6665 Q 2804.5833 4048.1248 2645.8333 4048.1248 L 2460.6248 4021.6665 L 2434.1665 4021.6665 Q 2407.7083 4048.1248 2354.7915 4048.1248 L 2301.875 4048.1248 L 2248.9583 4048.1248 L 2196.0415 4048.1248 L 2196.0415 4048.1248 L 2222.5 4048.1248 L 2275.4165 4233.333 Q 2328.3333 4418.5415 2354.7915 4471.458 Q 2381.2498 4497.9165 2381.2498 4683.1245 Q 2407.7083 4894.7915 2381.2498 4894.7915 Q 2381.2498 4921.2495 2381.2498 4974.1665 Q 2407.7083 5000.6245 2328.3333 5053.5415 Q 2275.4165 5106.458 2063.75 5106.458 Q 1878.5416 5132.9165 1878.5416 5159.3745 Q 1878.5416 5185.833 1904.9999 5185.833 Q 1957.9165 5212.2915 1904.9999 5212.2915 L 1852.0833 5212.2915 L 1852.0833 5238.7495 L 1852.0833 5265.208 L 1825.6249 5265.208 L 1825.6249 5265.208 L 1825.6249 5238.7495 L 1799.1666 5212.2915 L 1799.1666 5159.3745 Q 1799.1666 5132.9165 1772.7083 5106.458 Q 1746.2499 5106.458 1772.7083 5079.9995 Q 1799.1666 5053.5415 1799.1666 5000.6245 Q 1799.1666 4921.2495 1719.7916 4762.4995 Q 1640.4166 4603.75 1640.4166 4524.375 Q 1587.4999 4418.5415 1640.4166 4312.708 Q 1640.4166 4233.333 1613.9583 4101.0415 Q 1587.4999 3942.2915 1508.1249 3915.833 Q 1428.7499 3889.3748 1349.3749 3783.5415 Q 1269.9999 3704.1665 1217.0833 3730.6248 L 1164.1666 3730.6248 L 1164.1666 3677.7083 L 1164.1666 3624.7915 L 1190.6249 3571.8748 L 1190.6249 3518.9583 L 1269.9999 3518.9583 Q 1349.3749 3518.9583 1375.8333 3466.0415 Q 1428.7499 3466.0415 1481.6666 3439.5833 Q 1508.1249 3413.1248 1587.4999 3360.2083 Q 1640.4166 3307.2915 1693.3333 3201.4583 L 1719.7916 3095.6248 L 1693.3333 3095.6248 Q 1640.4166 3095.6248 1640.4166 3042.7083 L 1640.4166 2989.7915 L 1640.4166 2989.7915 L 1640.4166 2989.7915 L 1613.9583 2936.8748 L 1587.4999 2910.4165 L 1587.4999 2910.4165 L 1587.4999 2883.9583 L 1561.0416 2883.9583 Q 1534.5833 2883.9583 1428.7499 2831.0415 Q 1349.3749 2831.0415 1349.3749 2857.4998 Q 1375.8333 2910.4165 1164.1666 2936.8748 L 978.95825 2936.8748 L 952.49994 2963.3333 L 926.0416 2989.7915 L 926.0416 2989.7915 L 952.49994 2989.7915 L 952.49994 2989.7915 L 952.49994 2989.7915 L 952.49994 3016.2498 L 952.49994 3016.2498 L 926.0416 3016.2498 L 926.0416 3042.7083 L 899.5833 3042.7083 L 873.12494 3042.7083 L 873.12494 3042.7083 L 899.5833 3016.2498 L 899.5833 2989.7915 L 899.5833 2963.3333 L 873.12494 2963.3333 L 873.12494 2936.8748 L 873.12494 2936.8748 L 846.6666 2936.8748 L 846.6666 2936.8748 L 846.6666 2936.8748 L 846.6666 2910.4165 L 846.6666 2910.4165 L 873.12494 2910.4165 L 873.12494 2883.9583 L 899.5833 2883.9583 L 926.0416 2883.9583 L 952.49994 2857.4998 Q 978.95825 2857.4998 1005.4166 2804.5833 Q 1058.3333 2778.1248 1031.875 2751.6665 Q 1005.4166 2725.2083 1084.7916 2672.2915 Q 1164.1666 2619.3748 1137.7083 2592.9165 Q 1111.25 2566.4583 1137.7083 2539.9998 L 1164.1666 2513.5415 L 1137.7083 2487.0833 Q 1111.25 2460.6248 1111.25 2460.6248 Q 1111.25 2460.6248 1111.25 2434.1665 Q 1084.7916 2407.7083 1058.3333 2381.2498 Q 1058.3333 2328.3333 899.5833 2301.875 L 714.37494 2301.875 L 634.99994 2275.4165 L 582.0833 2248.9583 L 582.0833 2248.9583 L 582.0833 2248.9583 L 608.5416 2248.9583 L 608.5416 2248.9583 L 687.9166 2222.5 Q 740.8333 2222.5 740.8333 2196.0415 L 740.8333 2143.125 L 767.2916 2143.125 L 767.2916 2143.125 L 767.2916 2116.6665 L 793.74994 2116.6665 L 793.74994 2116.6665 L 793.74994 2090.2083 L 740.8333 2090.2083 L 687.9166 2090.2083 L 687.9166 2063.75 Q 687.9166 2063.75 608.5416 2037.2915 Q 555.625 2037.2915 476.24997 2037.2915 Q 423.3333 2037.2915 423.3333 2010.8333 Q 423.3333 1984.3749 370.41666 1984.3749 L 291.04166 1984.3749 L 343.9583 1957.9165 Q 396.87497 1957.9165 396.87497 1931.4583 Q 396.87497 1904.9999 370.41666 1904.9999 Q 317.49997 1904.9999 317.49997 1878.5416 Q 317.49997 1852.0833 264.5833 1852.0833 Q 211.66666 1852.0833 211.66666 1825.6249 Q 211.66666 1772.7083 238.12498 1772.7083 Q 264.5833 1772.7083 185.20833 1746.2499 L 105.83333 1719.7916 L 105.83333 1719.7916 L 105.83333 1719.7916 L 52.916664 1719.7916 L 0.0 1719.7916 L 52.916664 1719.7916 L 79.37499 1719.7916 L 79.37499 1693.3333 L 52.916664 1693.3333 L 52.916664 1693.3333 L 52.916664 1693.3333 L 52.916664 1666.8749 L 52.916664 1666.8749 L 26.458332 1666.8749 L 26.458332 1666.8749 L 105.83333 1640.4166 Q 185.20833 1640.4166 185.20833 1613.9583 Q 211.66666 1587.4999 264.5833 1561.0416 Q 317.49997 1508.1249 264.5833 1508.1249 Q 185.20833 1455.2083 211.66666 1428.7499 L 211.66666 1402.2916 L 317.49997 1375.8333 Q 449.79166 1349.3749 423.3333 1296.4583 Q 370.41666 1243.5416 423.3333 1243.5416 Q 449.79166 1243.5416 502.7083 1217.0833 L 555.625 1190.6249 L 555.625 1190.6249 L 529.1666 1190.6249 L 529.1666 1190.6249 Q 529.1666 1190.6249 476.24997 1137.7083 Q 396.87497 1111.25 423.3333 1058.3333 Q 423.3333 1005.4166 449.79166 873.12494 Q 449.79166 767.2916 423.3333 767.2916 Q 396.87497 767.2916 396.87497 687.9166 L 396.87497 634.99994 L 502.7083 555.625 Q 608.5416 449.79166 714.37494 449.79166 Q 820.2083 396.87497 767.2916 396.87497 Q 714.37494 343.9583 793.74994 343.9583 Q 846.6666 291.04166 820.2083 291.04166 Q 793.74994 291.04166 952.49994 264.5833 Q 1084.7916 238.12498 1190.6249 238.12498 L 1296.4583 238.12498 L 1296.4583 211.66666 Q 1269.9999 185.20833 1269.9999 185.20833 L 1269.9999 185.20833 L 1296.4583 158.74998 Q 1322.9166 132.29166 1269.9999 132.29166 L 1217.0833 79.37499 L 1217.0833 79.37499 L 1217.0833 79.37499 L 1243.5416 79.37499 L 1243.5416 79.37499 L 1269.9999 52.916664 Q 1296.4583 26.458332 1296.4583 26.458332 L 1296.4583 26.458332 L 2222.5 0.0 Q 3148.5415 -26.458332 3333.7498 0.0 z M 1349.3749 238.12498 Q 1349.3749 238.12498 1349.3749 211.66666 Q 1375.8333 211.66666 1375.8333 238.12498 Q 1375.8333 238.12498 1349.3749 238.12498 z M 3598.3333 3016.2498 L 3492.4998 3042.7083 L 3439.5833 3042.7083 L 3386.6665 3042.7083 L 3386.6665 3016.2498 L 3386.6665 3016.2498 L 3360.2083 2989.7915 L 3360.2083 2963.3333 L 3439.5833 2963.3333 L 3492.4998 2936.8748 L 3545.4165 2936.8748 L 3571.8748 2936.8748 L 3571.8748 2910.4165 Q 3571.8748 2883.9583 3677.7083 2857.4998 Q 3783.5415 2831.0415 3783.5415 2804.5833 Q 3783.5415 2778.1248 3862.9165 2778.1248 Q 3968.7498 2804.5833 3942.2915 2831.0415 Q 3915.833 2831.0415 3915.833 2857.4998 Q 3915.833 2883.9583 3942.2915 2910.4165 Q 3968.7498 2936.8748 3862.9165 2936.8748 Q 3730.6248 2936.8748 3704.1665 2963.3333 Q 3704.1665 3016.2498 3598.3333 3016.2498 z" svg:height="52.65208mm" draw:style-name="style-842" svg:viewBox="0.0 0.0 6270.6245 5265.208" svg:width="62.706245mm" svg:x="5.2916665mm" svg:y="2.38125mm"/>
          <draw:path svg:d="M 0.0 52.916664 L 0.0 0.0 L 132.29166 52.916664 Q 264.5833 105.83333 317.49997 158.74998 Q 396.87497 211.66666 423.3333 185.20833 Q 423.3333 158.74998 449.79166 185.20833 Q 476.24997 185.20833 502.7083 158.74998 Q 502.7083 132.29166 555.625 132.29166 L 608.5416 158.74998 L 634.99994 158.74998 L 687.9166 158.74998 L 687.9166 185.20833 L 714.37494 185.20833 L 714.37494 185.20833 L 740.8333 185.20833 L 767.2916 211.66666 Q 793.74994 264.5833 793.74994 264.5833 L 820.2083 264.5833 L 820.2083 264.5833 L 820.2083 264.5833 L 820.2083 291.04166 L 846.6666 291.04166 L 846.6666 291.04166 L 846.6666 317.49997 L 846.6666 317.49997 L 846.6666 317.49997 L 873.12494 317.49997 L 873.12494 317.49997 L 873.12494 343.9583 L 899.5833 343.9583 L 899.5833 370.41666 L 899.5833 396.87497 L 873.12494 396.87497 L 873.12494 423.3333 L 873.12494 423.3333 L 873.12494 423.3333 L 846.6666 423.3333 Q 820.2083 423.3333 820.2083 502.7083 L 820.2083 582.0833 L 793.74994 634.99994 Q 740.8333 687.9166 793.74994 714.37494 Q 793.74994 740.8333 820.2083 767.2916 L 846.6666 793.74994 L 846.6666 793.74994 L 846.6666 820.2083 L 820.2083 846.6666 L 793.74994 873.12494 L 793.74994 873.12494 L 793.74994 899.5833 L 740.8333 899.5833 L 714.37494 899.5833 L 687.9166 873.12494 L 634.99994 873.12494 L 634.99994 793.74994 L 634.99994 740.8333 L 608.5416 740.8333 L 608.5416 740.8333 L 608.5416 740.8333 Q 608.5416 740.8333 582.0833 714.37494 Q 555.625 687.9166 555.625 661.4583 Q 582.0833 634.99994 370.41666 555.625 L 185.20833 476.24997 L 185.20833 476.24997 Q 211.66666 476.24997 211.66666 449.79166 Q 211.66666 423.3333 185.20833 423.3333 Q 158.74998 423.3333 158.74998 343.9583 Q 158.74998 264.5833 132.29166 264.5833 Q 105.83333 264.5833 79.37499 211.66666 Q 52.916664 185.20833 26.458332 158.74998 Q 0.0 158.74998 0.0 132.29166 Q 26.458332 105.83333 0.0 52.916664 z" svg:height="8.995832mm" draw:style-name="style-843" svg:viewBox="0.0 0.0 899.5833 899.5833" svg:width="8.995832mm" svg:x="121.70833mm" svg:y="79.37499mm"/>
          <draw:path svg:d="M 52.916664 79.37499 L 105.83333 0.0 L 105.83333 0.0 L 105.83333 0.0 L 158.74998 79.37499 Q 158.74998 158.74998 185.20833 132.29166 Q 211.66666 105.83333 211.66666 105.83333 L 211.66666 105.83333 L 211.66666 132.29166 Q 211.66666 185.20833 238.12498 211.66666 L 238.12498 238.12498 L 238.12498 291.04166 Q 264.5833 317.49997 264.5833 343.9583 L 264.5833 343.9583 L 264.5833 343.9583 Q 238.12498 343.9583 185.20833 343.9583 L 158.74998 343.9583 L 132.29166 343.9583 Q 132.29166 343.9583 105.83333 317.49997 L 52.916664 291.04166 L 52.916664 291.04166 Q 52.916664 264.5833 26.458332 264.5833 L 26.458332 264.5833 L 26.458332 238.12498 Q 0.0 238.12498 0.0 238.12498 L 0.0 238.12498 L 0.0 211.66666 Q 0.0 185.20833 52.916664 79.37499 z" svg:height="3.439583mm" draw:style-name="style-844" svg:viewBox="0.0 0.0 264.5833 343.9583" svg:width="2.6458333mm" svg:x="171.97916mm" svg:y="80.16875mm"/>
          <draw:path svg:d="M 26.458332 476.24997 L 0.0 0.0 L 0.0 26.458332 Q 26.458332 52.916664 52.916664 52.916664 Q 79.37499 52.916664 79.37499 105.83333 L 105.83333 158.74998 L 105.83333 158.74998 L 105.83333 158.74998 L 158.74998 132.29166 L 185.20833 105.83333 L 238.12498 105.83333 L 291.04166 105.83333 L 291.04166 132.29166 L 317.49997 132.29166 L 317.49997 158.74998 Q 317.49997 185.20833 370.41666 185.20833 L 396.87497 185.20833 L 396.87497 238.12498 Q 396.87497 264.5833 423.3333 370.41666 Q 423.3333 476.24997 476.24997 476.24997 Q 555.625 476.24997 555.625 502.7083 Q 555.625 529.1666 502.7083 529.1666 Q 423.3333 555.625 423.3333 582.0833 Q 423.3333 608.5416 476.24997 608.5416 Q 555.625 634.99994 529.1666 634.99994 Q 502.7083 634.99994 502.7083 687.9166 Q 502.7083 740.8333 476.24997 740.8333 Q 449.79166 740.8333 449.79166 767.2916 L 423.3333 793.74994 L 423.3333 793.74994 L 423.3333 793.74994 L 423.3333 820.2083 L 423.3333 820.2083 L 396.87497 846.6666 L 396.87497 873.12494 L 423.3333 873.12494 Q 476.24997 846.6666 502.7083 846.6666 L 529.1666 846.6666 L 555.625 846.6666 Q 555.625 846.6666 582.0833 873.12494 L 608.5416 873.12494 L 608.5416 899.5833 L 608.5416 926.0416 L 582.0833 926.0416 L 555.625 899.5833 L 555.625 899.5833 L 529.1666 899.5833 L 529.1666 952.49994 Q 502.7083 1005.4166 476.24997 1005.4166 L 449.79166 1005.4166 L 423.3333 1031.875 L 396.87497 1031.875 L 396.87497 1058.3333 L 423.3333 1084.7916 L 423.3333 1084.7916 L 423.3333 1058.3333 L 502.7083 1058.3333 L 582.0833 1058.3333 L 582.0833 1084.7916 L 582.0833 1084.7916 L 555.625 1084.7916 L 555.625 1111.25 L 476.24997 1111.25 Q 423.3333 1137.7083 423.3333 1164.1666 Q 449.79166 1164.1666 476.24997 1190.6249 Q 529.1666 1217.0833 476.24997 1217.0833 Q 423.3333 1243.5416 423.3333 1375.8333 Q 423.3333 1481.6666 423.3333 1508.1249 L 423.3333 1534.5833 L 396.87497 1534.5833 Q 370.41666 1508.1249 343.9583 1561.0416 Q 317.49997 1640.4166 264.5833 1640.4166 L 185.20833 1640.4166 L 185.20833 1666.8749 L 158.74998 1666.8749 L 158.74998 1693.3333 L 158.74998 1746.2499 L 132.29166 1746.2499 L 132.29166 1746.2499 L 105.83333 1719.7916 L 79.37499 1719.7916 L 79.37499 1746.2499 L 52.916664 1772.7083 L 52.916664 1772.7083 L 52.916664 1772.7083 L 52.916664 1349.3749 Q 52.916664 926.0416 26.458332 476.24997 z" svg:height="17.727083mm" draw:style-name="style-845" svg:viewBox="0.0 0.0 608.5416 1772.7083" svg:width="6.0854163mm" svg:x="2.1166666mm" svg:y="77.7875mm"/>
          <draw:path svg:d="M 158.74998 0.0 L 158.74998 0.0 L 317.49997 26.458332 Q 502.7083 26.458332 582.0833 52.916664 L 687.9166 52.916664 L 687.9166 79.37499 Q 687.9166 79.37499 555.625 185.20833 Q 423.3333 317.49997 396.87497 449.79166 L 343.9583 582.0833 L 317.49997 582.0833 Q 317.49997 608.5416 291.04166 634.99994 L 264.5833 687.9166 L 238.12498 687.9166 L 238.12498 714.37494 L 158.74998 714.37494 L 79.37499 714.37494 L 79.37499 740.8333 L 79.37499 740.8333 L 52.916664 740.8333 L 26.458332 714.37494 L 26.458332 714.37494 L 0.0 714.37494 L 0.0 714.37494 L 0.0 714.37494 L 0.0 714.37494 L 0.0 687.9166 L 0.0 608.5416 L 0.0 555.625 L 52.916664 343.9583 Q 132.29166 132.29166 158.74998 79.37499 Q 158.74998 26.458332 158.74998 26.458332 Q 158.74998 26.458332 158.74998 0.0 z" svg:height="7.408333mm" draw:style-name="style-846" svg:viewBox="0.0 0.0 687.9166 740.8333" svg:width="6.879166mm" svg:x="144.99165mm" svg:y="14.022916mm"/>
          <draw:path svg:d="M 0.0 26.458332 L 0.0 0.0 L 132.29166 26.458332 Q 291.04166 52.916664 317.49997 79.37499 L 343.9583 79.37499 L 343.9583 79.37499 Q 343.9583 105.83333 343.9583 105.83333 L 370.41666 105.83333 L 449.79166 105.83333 Q 529.1666 105.83333 555.625 105.83333 L 555.625 105.83333 L 555.625 105.83333 L 555.625 105.83333 L 661.4583 132.29166 Q 767.2916 158.74998 899.5833 211.66666 Q 1005.4166 264.5833 1031.875 264.5833 L 1084.7916 264.5833 L 1084.7916 264.5833 L 1084.7916 264.5833 L 1137.7083 291.04166 Q 1190.6249 317.49997 1243.5416 317.49997 L 1269.9999 317.49997 L 1296.4583 343.9583 L 1349.3749 370.41666 L 1349.3749 370.41666 L 1375.8333 370.41666 L 1375.8333 370.41666 L 1375.8333 370.41666 L 1402.2916 396.87497 L 1428.7499 423.3333 L 1455.2083 423.3333 L 1455.2083 423.3333 L 1455.2083 449.79166 L 1455.2083 476.24997 L 1402.2916 476.24997 L 1375.8333 476.24997 L 1349.3749 449.79166 L 1296.4583 449.79166 L 1296.4583 449.79166 L 1269.9999 423.3333 L 1243.5416 423.3333 Q 1190.6249 423.3333 1084.7916 396.87497 Q 1005.4166 370.41666 1005.4166 396.87497 Q 1005.4166 423.3333 978.95825 423.3333 Q 952.49994 423.3333 952.49994 396.87497 Q 926.0416 370.41666 873.12494 343.9583 L 820.2083 317.49997 L 793.74994 317.49997 Q 767.2916 317.49997 767.2916 370.41666 Q 767.2916 396.87497 687.9166 317.49997 Q 608.5416 264.5833 291.04166 158.74998 L 0.0 52.916664 L 0.0 26.458332 z" svg:height="4.7625mm" draw:style-name="style-847" svg:viewBox="0.0 0.0 1455.2083 476.24997" svg:width="14.552083mm" svg:x="134.14374mm" svg:y="56.62083mm"/>
          <draw:path svg:d="M 317.49997 0.0 L 343.9583 0.0 L 343.9583 26.458332 Q 343.9583 52.916664 396.87497 52.916664 Q 423.3333 52.916664 476.24997 105.83333 Q 529.1666 158.74998 502.7083 158.74998 L 476.24997 158.74998 L 449.79166 158.74998 Q 423.3333 158.74998 396.87497 185.20833 L 370.41666 211.66666 L 317.49997 211.66666 Q 291.04166 211.66666 158.74998 238.12498 Q 52.916664 264.5833 52.916664 211.66666 Q 52.916664 158.74998 26.458332 158.74998 L 0.0 132.29166 L 0.0 132.29166 Q 0.0 132.29166 26.458332 132.29166 L 26.458332 105.83333 L 158.74998 52.916664 Q 264.5833 0.0 317.49997 0.0 z" svg:height="2.38125mm" draw:style-name="style-848" svg:viewBox="0.0 0.0 502.7083 238.12498" svg:width="5.027083mm" svg:x="55.562496mm" svg:y="54.504166mm"/>
          <draw:path svg:d="M 317.49997 0.0 L 317.49997 0.0 L 317.49997 52.916664 Q 343.9583 79.37499 317.49997 158.74998 L 291.04166 238.12498 L 291.04166 291.04166 L 291.04166 343.9583 L 291.04166 370.41666 Q 291.04166 396.87497 291.04166 396.87497 L 291.04166 396.87497 L 264.5833 423.3333 Q 238.12498 449.79166 211.66666 476.24997 L 211.66666 502.7083 L 185.20833 529.1666 Q 132.29166 529.1666 158.74998 555.625 L 158.74998 582.0833 L 132.29166 582.0833 Q 132.29166 582.0833 79.37499 555.625 Q 52.916664 555.625 79.37499 476.24997 Q 132.29166 370.41666 79.37499 370.41666 Q 26.458332 370.41666 26.458332 343.9583 L 26.458332 317.49997 L 26.458332 317.49997 L 26.458332 291.04166 L 26.458332 264.5833 Q 26.458332 264.5833 0.0 264.5833 L 0.0 238.12498 L 26.458332 238.12498 L 52.916664 264.5833 L 105.83333 238.12498 Q 185.20833 211.66666 185.20833 211.66666 L 185.20833 211.66666 L 185.20833 185.20833 L 185.20833 185.20833 L 211.66666 158.74998 Q 211.66666 105.83333 238.12498 79.37499 L 291.04166 52.916664 L 291.04166 52.916664 Q 291.04166 26.458332 317.49997 0.0 z" svg:height="5.820833mm" draw:style-name="style-849" svg:viewBox="0.0 0.0 317.49997 582.0833" svg:width="3.1749997mm" svg:x="47.88958mm" svg:y="110.595825mm"/>
          <draw:path svg:d="M 238.12498 0.0 L 238.12498 0.0 L 291.04166 26.458332 Q 343.9583 52.916664 343.9583 79.37499 L 343.9583 79.37499 L 291.04166 79.37499 Q 264.5833 105.83333 238.12498 211.66666 L 238.12498 317.49997 L 238.12498 317.49997 Q 238.12498 343.9583 158.74998 317.49997 L 105.83333 264.5833 L 105.83333 264.5833 Q 79.37499 264.5833 52.916664 317.49997 L 26.458332 343.9583 L 26.458332 343.9583 Q 26.458332 343.9583 0.0 185.20833 L 0.0 26.458332 L 26.458332 26.458332 Q 79.37499 0.0 79.37499 0.0 L 79.37499 0.0 L 132.29166 0.0 Q 211.66666 0.0 238.12498 0.0 z" svg:height="3.439583mm" draw:style-name="style-850" svg:viewBox="0.0 0.0 343.9583 343.9583" svg:width="3.439583mm" svg:x="229.9229mm" svg:y="49.212498mm"/>
          <draw:path svg:d="M 26.458332 0.0 L 105.83333 0.0 L 105.83333 0.0 Q 105.83333 0.0 105.83333 26.458332 L 132.29166 26.458332 L 132.29166 26.458332 Q 132.29166 52.916664 158.74998 52.916664 L 185.20833 52.916664 L 317.49997 158.74998 Q 476.24997 264.5833 449.79166 317.49997 Q 423.3333 370.41666 423.3333 370.41666 L 423.3333 370.41666 L 396.87497 396.87497 L 370.41666 396.87497 L 370.41666 396.87497 Q 343.9583 370.41666 264.5833 317.49997 L 158.74998 264.5833 L 158.74998 264.5833 Q 158.74998 238.12498 132.29166 238.12498 L 132.29166 238.12498 L 132.29166 211.66666 Q 105.83333 211.66666 79.37499 158.74998 Q 26.458332 105.83333 0.0 52.916664 Q -52.916664 -26.458332 26.458332 0.0 z" svg:height="3.9687498mm" draw:style-name="style-851" svg:viewBox="0.0 0.0 449.79166 396.87497" svg:width="4.497916mm" svg:x="245.00415mm" svg:y="135.99582mm"/>
          <draw:path svg:d="M 899.5833 79.37499 L 952.49994 79.37499 L 952.49994 79.37499 Q 952.49994 79.37499 952.49994 105.83333 L 978.95825 105.83333 L 978.95825 105.83333 Q 978.95825 132.29166 1005.4166 132.29166 L 1005.4166 132.29166 L 1005.4166 132.29166 Q 1005.4166 158.74998 1031.875 158.74998 L 1031.875 185.20833 L 1137.7083 238.12498 Q 1243.5416 291.04166 1269.9999 291.04166 Q 1322.9166 291.04166 1349.3749 291.04166 L 1375.8333 291.04166 L 1455.2083 291.04166 L 1534.5833 291.04166 L 1534.5833 317.49997 L 1534.5833 317.49997 L 1534.5833 343.9583 L 1534.5833 370.41666 L 1534.5833 370.41666 L 1534.5833 396.87497 L 1481.6666 423.3333 Q 1428.7499 449.79166 1375.8333 476.24997 Q 1322.9166 476.24997 1349.3749 502.7083 Q 1375.8333 555.625 1375.8333 555.625 L 1375.8333 582.0833 L 1349.3749 582.0833 Q 1322.9166 608.5416 1322.9166 608.5416 L 1322.9166 608.5416 L 1217.0833 608.5416 Q 1111.25 608.5416 952.49994 661.4583 Q 820.2083 714.37494 634.99994 714.37494 L 476.24997 740.8333 L 476.24997 740.8333 Q 476.24997 714.37494 449.79166 714.37494 Q 423.3333 714.37494 211.66666 687.9166 L 0.0 661.4583 L 0.0 661.4583 L 0.0 634.99994 L 0.0 634.99994 L 0.0 634.99994 L 26.458332 582.0833 L 26.458332 529.1666 L 52.916664 529.1666 L 79.37499 555.625 L 79.37499 555.625 L 105.83333 555.625 L 105.83333 555.625 L 105.83333 555.625 L 132.29166 582.0833 L 158.74998 582.0833 L 158.74998 555.625 L 158.74998 529.1666 L 185.20833 502.7083 Q 211.66666 502.7083 238.12498 476.24997 L 264.5833 449.79166 L 264.5833 449.79166 L 264.5833 449.79166 L 291.04166 449.79166 L 291.04166 449.79166 L 317.49997 476.24997 L 343.9583 476.24997 L 343.9583 449.79166 L 343.9583 423.3333 L 317.49997 423.3333 Q 291.04166 396.87497 264.5833 370.41666 Q 264.5833 343.9583 238.12498 343.9583 L 211.66666 343.9583 L 211.66666 317.49997 L 211.66666 291.04166 L 238.12498 291.04166 L 264.5833 291.04166 L 264.5833 264.5833 L 264.5833 264.5833 L 291.04166 264.5833 L 291.04166 238.12498 L 291.04166 238.12498 L 317.49997 238.12498 L 317.49997 238.12498 L 317.49997 238.12498 L 343.9583 211.66666 L 370.41666 211.66666 L 370.41666 211.66666 L 370.41666 238.12498 L 370.41666 238.12498 L 370.41666 238.12498 L 396.87497 264.5833 L 423.3333 291.04166 L 423.3333 291.04166 L 423.3333 291.04166 L 687.9166 291.04166 L 978.95825 291.04166 L 978.95825 291.04166 L 1005.4166 291.04166 L 1005.4166 291.04166 L 1005.4166 264.5833 L 978.95825 264.5833 L 978.95825 238.12498 L 978.95825 238.12498 L 952.49994 238.12498 L 952.49994 238.12498 L 952.49994 238.12498 L 926.0416 211.66666 Q 899.5833 185.20833 793.74994 132.29166 L 714.37494 52.916664 L 740.8333 26.458332 Q 740.8333 0.0 767.2916 0.0 Q 793.74994 0.0 793.74994 26.458332 Q 793.74994 52.916664 820.2083 52.916664 Q 846.6666 79.37499 899.5833 79.37499 z" svg:height="7.408333mm" draw:style-name="style-852" svg:viewBox="0.0 0.0 1534.5833 740.8333" svg:width="15.345833mm" svg:x="132.82083mm" svg:y="138.37708mm"/>
          <draw:path svg:d="M 26.458332 26.458332 L 26.458332 0.0 L 52.916664 0.0 L 79.37499 26.458332 L 79.37499 26.458332 L 79.37499 26.458332 L 132.29166 52.916664 Q 185.20833 79.37499 396.87497 634.99994 Q 608.5416 1190.6249 608.5416 1402.2916 Q 608.5416 1587.4999 555.625 1640.4166 Q 502.7083 1719.7916 502.7083 1719.7916 L 502.7083 1719.7916 L 476.24997 1719.7916 L 476.24997 1719.7916 L 476.24997 1746.2499 L 449.79166 1746.2499 L 449.79166 1746.2499 L 449.79166 1772.7083 L 449.79166 1772.7083 L 449.79166 1772.7083 L 423.3333 1772.7083 L 423.3333 1772.7083 L 423.3333 1799.1666 L 396.87497 1799.1666 L 396.87497 1799.1666 L 396.87497 1825.6249 L 343.9583 1825.6249 L 317.49997 1825.6249 L 317.49997 1852.0833 L 291.04166 1852.0833 L 291.04166 1852.0833 L 291.04166 1825.6249 L 264.5833 1825.6249 L 238.12498 1825.6249 L 238.12498 1799.1666 L 238.12498 1799.1666 L 211.66666 1799.1666 L 211.66666 1772.7083 L 211.66666 1772.7083 L 185.20833 1772.7083 L 185.20833 1772.7083 L 185.20833 1772.7083 L 185.20833 1746.2499 L 185.20833 1746.2499 L 158.74998 1666.8749 L 132.29166 1587.4999 L 132.29166 1587.4999 L 132.29166 1587.4999 L 132.29166 1428.7499 Q 132.29166 1269.9999 79.37499 1031.875 L 26.458332 793.74994 L 26.458332 767.2916 Q 26.458332 714.37494 26.458332 608.5416 L 52.916664 476.24997 L 52.916664 370.41666 Q 26.458332 264.5833 26.458332 132.29166 L 0.0 26.458332 L 0.0 26.458332 Q 26.458332 26.458332 26.458332 26.458332 z" svg:height="18.520832mm" draw:style-name="style-853" svg:viewBox="0.0 0.0 608.5416 1852.0833" svg:width="6.0854163mm" svg:x="291.30624mm" svg:y="155.31041mm"/>
          <draw:path svg:d="M 0.0 0.0 L 0.0 0.0 L 79.37499 0.0 Q 158.74998 0.0 185.20833 26.458332 Q 211.66666 52.916664 211.66666 52.916664 L 238.12498 52.916664 L 238.12498 52.916664 Q 238.12498 52.916664 264.5833 79.37499 L 264.5833 79.37499 L 291.04166 105.83333 Q 317.49997 132.29166 317.49997 132.29166 L 317.49997 158.74998 L 317.49997 158.74998 L 317.49997 158.74998 L 343.9583 158.74998 L 343.9583 158.74998 L 211.66666 185.20833 Q 105.83333 185.20833 105.83333 158.74998 L 105.83333 132.29166 L 79.37499 105.83333 L 79.37499 79.37499 L 79.37499 52.916664 Q 79.37499 26.458332 52.916664 0.0 L 0.0 0.0 L 0.0 0.0 z" svg:height="1.8520832mm" draw:style-name="style-854" svg:viewBox="0.0 0.0 343.9583 185.20833" svg:width="3.439583mm" svg:x="220.66249mm" svg:y="104.774994mm"/>
          <draw:path svg:d="M 476.24997 26.458332 L 502.7083 0.0 L 502.7083 0.0 L 529.1666 0.0 L 529.1666 26.458332 L 529.1666 52.916664 L 555.625 52.916664 L 555.625 52.916664 L 555.625 79.37499 L 582.0833 79.37499 L 582.0833 79.37499 L 582.0833 105.83333 L 608.5416 105.83333 L 634.99994 105.83333 L 634.99994 79.37499 L 634.99994 79.37499 L 661.4583 79.37499 L 661.4583 105.83333 L 687.9166 79.37499 Q 740.8333 52.916664 767.2916 52.916664 L 793.74994 52.916664 L 740.8333 105.83333 Q 714.37494 158.74998 714.37494 158.74998 L 714.37494 158.74998 L 714.37494 185.20833 Q 714.37494 211.66666 740.8333 211.66666 Q 767.2916 211.66666 767.2916 238.12498 L 767.2916 264.5833 L 767.2916 264.5833 L 767.2916 264.5833 L 687.9166 291.04166 Q 634.99994 317.49997 582.0833 317.49997 Q 529.1666 317.49997 317.49997 343.9583 L 132.29166 370.41666 L 52.916664 343.9583 L 0.0 343.9583 L 0.0 317.49997 L 0.0 317.49997 L 26.458332 317.49997 L 26.458332 317.49997 L 26.458332 291.04166 L 26.458332 291.04166 L 52.916664 291.04166 L 79.37499 264.5833 L 158.74998 264.5833 Q 238.12498 264.5833 317.49997 211.66666 Q 396.87497 158.74998 423.3333 132.29166 L 423.3333 79.37499 L 449.79166 79.37499 Q 476.24997 52.916664 476.24997 26.458332 z" svg:height="3.7041664mm" draw:style-name="style-855" svg:viewBox="0.0 0.0 793.74994 370.41666" svg:width="7.9374995mm" svg:x="41.804165mm" svg:y="147.6375mm"/>
          <draw:path svg:d="M 158.74998 132.29166 L 158.74998 0.0 L 291.04166 0.0 Q 396.87497 26.458332 423.3333 26.458332 Q 423.3333 0.0 529.1666 0.0 L 634.99994 0.0 L 687.9166 0.0 Q 740.8333 0.0 767.2916 26.458332 Q 767.2916 52.916664 793.74994 52.916664 L 820.2083 52.916664 L 820.2083 79.37499 Q 820.2083 105.83333 820.2083 158.74998 L 820.2083 185.20833 L 820.2083 238.12498 L 820.2083 291.04166 L 846.6666 291.04166 L 846.6666 317.49997 L 1031.875 317.49997 L 1243.5416 317.49997 L 1243.5416 317.49997 L 1243.5416 343.9583 L 1217.0833 343.9583 L 1217.0833 370.41666 L 1217.0833 370.41666 L 1217.0833 370.41666 L 1190.6249 370.41666 Q 1137.7083 370.41666 1084.7916 396.87497 L 1058.3333 423.3333 L 1058.3333 423.3333 Q 1031.875 396.87497 926.0416 396.87497 L 820.2083 370.41666 L 820.2083 396.87497 L 820.2083 396.87497 L 793.74994 396.87497 L 793.74994 423.3333 L 793.74994 423.3333 L 767.2916 423.3333 L 767.2916 449.79166 L 767.2916 476.24997 L 793.74994 476.24997 Q 820.2083 502.7083 846.6666 582.0833 Q 846.6666 634.99994 846.6666 661.4583 L 873.12494 661.4583 L 873.12494 687.9166 L 873.12494 687.9166 L 873.12494 687.9166 L 873.12494 687.9166 L 820.2083 714.37494 L 793.74994 740.8333 L 714.37494 740.8333 Q 634.99994 740.8333 449.79166 714.37494 Q 264.5833 687.9166 211.66666 661.4583 L 158.74998 634.99994 L 158.74998 634.99994 Q 132.29166 608.5416 79.37499 529.1666 L 26.458332 423.3333 L 26.458332 396.87497 L 26.458332 370.41666 L 0.0 343.9583 L 0.0 317.49997 L 0.0 317.49997 L 26.458332 317.49997 L 26.458332 317.49997 L 26.458332 317.49997 L 26.458332 343.9583 L 26.458332 343.9583 L 52.916664 343.9583 L 52.916664 370.41666 L 79.37499 370.41666 L 105.83333 370.41666 L 105.83333 396.87497 L 132.29166 396.87497 L 132.29166 370.41666 L 132.29166 343.9583 L 105.83333 343.9583 L 105.83333 317.49997 L 105.83333 317.49997 L 132.29166 317.49997 L 132.29166 317.49997 L 132.29166 317.49997 L 132.29166 291.04166 L 132.29166 291.04166 L 158.74998 291.04166 Q 158.74998 264.5833 158.74998 132.29166 z" svg:height="7.408333mm" draw:style-name="style-856" svg:viewBox="0.0 0.0 1243.5416 740.8333" svg:width="12.435416mm" svg:x="135.20207mm" svg:y="116.416664mm"/>
          <draw:path svg:d="M 449.79166 26.458332 L 449.79166 26.458332 L 449.79166 0.0 L 476.24997 0.0 L 502.7083 105.83333 Q 529.1666 238.12498 529.1666 211.66666 L 555.625 211.66666 L 555.625 264.5833 L 555.625 317.49997 L 555.625 423.3333 Q 529.1666 529.1666 529.1666 661.4583 L 529.1666 767.2916 L 529.1666 873.12494 L 529.1666 1005.4166 L 529.1666 1031.875 L 529.1666 1031.875 L 529.1666 1058.3333 L 529.1666 1084.7916 L 529.1666 1137.7083 L 529.1666 1217.0833 L 529.1666 1428.7499 L 529.1666 1640.4166 L 555.625 1613.9583 L 582.0833 1587.4999 L 582.0833 1613.9583 L 582.0833 1613.9583 L 582.0833 1666.8749 L 582.0833 1719.7916 L 582.0833 1825.6249 Q 582.0833 1931.4583 582.0833 1931.4583 L 582.0833 1957.9165 L 555.625 2010.8333 L 529.1666 2063.75 L 529.1666 2090.2083 L 529.1666 2116.6665 L 529.1666 2248.9583 L 529.1666 2354.7915 L 529.1666 2487.0833 L 529.1666 2619.3748 L 529.1666 2645.8333 Q 529.1666 2672.2915 502.7083 2725.2083 L 502.7083 2778.1248 L 502.7083 2936.8748 L 476.24997 3122.0833 L 476.24997 3148.5415 L 476.24997 3201.4583 L 476.24997 3201.4583 L 476.24997 3201.4583 L 449.79166 3148.5415 L 423.3333 3122.0833 L 423.3333 3122.0833 L 423.3333 3148.5415 L 423.3333 3148.5415 L 423.3333 3148.5415 L 396.87497 3122.0833 L 370.41666 3095.6248 L 370.41666 3095.6248 L 370.41666 3095.6248 L 370.41666 2910.4165 Q 370.41666 2725.2083 343.9583 2698.7498 L 343.9583 2672.2915 L 343.9583 2619.3748 L 343.9583 2592.9165 L 343.9583 2513.5415 L 343.9583 2434.1665 L 343.9583 2328.3333 L 343.9583 2222.5 L 343.9583 2222.5 Q 370.41666 2222.5 343.9583 1984.3749 Q 317.49997 1746.2499 158.74998 1719.7916 L 0.0 1719.7916 L 0.0 1693.3333 L 0.0 1666.8749 L 0.0 1613.9583 L 0.0 1561.0416 L 26.458332 1561.0416 L 26.458332 1561.0416 L 158.74998 1508.1249 Q 291.04166 1481.6666 317.49997 1375.8333 Q 317.49997 1269.9999 343.9583 1243.5416 L 370.41666 1217.0833 L 370.41666 1190.6249 Q 370.41666 1164.1666 343.9583 1137.7083 Q 317.49997 1137.7083 264.5833 1111.25 L 185.20833 1084.7916 L 158.74998 1084.7916 L 105.83333 1084.7916 L 105.83333 1084.7916 L 105.83333 1084.7916 L 211.66666 1031.875 Q 317.49997 1005.4166 291.04166 978.95825 Q 264.5833 978.95825 317.49997 978.95825 Q 370.41666 978.95825 370.41666 767.2916 L 370.41666 555.625 L 370.41666 502.7083 Q 370.41666 449.79166 396.87497 343.9583 L 396.87497 238.12498 L 396.87497 185.20833 L 396.87497 158.74998 L 396.87497 158.74998 L 423.3333 158.74998 L 423.3333 79.37499 L 423.3333 26.458332 L 449.79166 26.458332 z" svg:height="32.01458mm" draw:style-name="style-857" svg:viewBox="0.0 0.0 582.0833 3201.4583" svg:width="5.820833mm" svg:x="192.61665mm" svg:y="87.04791mm"/>
          <draw:path svg:d="M 79.37499 26.458332 L 132.29166 0.0 L 158.74998 52.916664 Q 158.74998 79.37499 158.74998 158.74998 Q 158.74998 238.12498 105.83333 238.12498 L 79.37499 238.12498 L 52.916664 238.12498 Q 52.916664 211.66666 26.458332 211.66666 Q 0.0 211.66666 0.0 132.29166 Q 0.0 52.916664 79.37499 26.458332 z" svg:height="2.38125mm" draw:style-name="style-858" svg:viewBox="0.0 0.0 158.74998 238.12498" svg:width="1.5874999mm" svg:x="161.92499mm" svg:y="119.59166mm"/>
          <draw:path svg:d="M 1084.7916 185.20833 L 1111.25 317.49997 L 1111.25 317.49997 L 1111.25 317.49997 L 1137.7083 529.1666 Q 1164.1666 714.37494 1164.1666 740.8333 Q 1164.1666 767.2916 1164.1666 820.2083 Q 1164.1666 873.12494 1164.1666 926.0416 L 1164.1666 952.49994 L 1190.6249 926.0416 Q 1190.6249 899.5833 1269.9999 899.5833 Q 1349.3749 899.5833 1349.3749 978.95825 Q 1375.8333 1058.3333 1375.8333 1031.875 Q 1428.7499 978.95825 1428.7499 1005.4166 L 1428.7499 1031.875 L 1428.7499 1031.875 Q 1428.7499 1031.875 1428.7499 1058.3333 L 1455.2083 1058.3333 L 1455.2083 1243.5416 Q 1455.2083 1455.2083 1481.6666 1455.2083 Q 1481.6666 1481.6666 1481.6666 1508.1249 Q 1481.6666 1534.5833 1534.5833 1534.5833 Q 1587.4999 1534.5833 1587.4999 1561.0416 Q 1587.4999 1613.9583 1587.4999 1719.7916 Q 1587.4999 1825.6249 1613.9583 1878.5416 L 1640.4166 1904.9999 L 1640.4166 1931.4583 Q 1640.4166 1984.3749 1666.8749 2010.8333 L 1666.8749 2037.2915 L 1587.4999 2037.2915 Q 1481.6666 2037.2915 1481.6666 2090.2083 Q 1481.6666 2143.125 1481.6666 2222.5 Q 1481.6666 2275.4165 1455.2083 2301.875 Q 1455.2083 2328.3333 1481.6666 2328.3333 Q 1534.5833 2354.7915 1481.6666 2354.7915 Q 1455.2083 2354.7915 1455.2083 2381.2498 Q 1455.2083 2407.7083 1481.6666 2407.7083 Q 1508.1249 2407.7083 1534.5833 2434.1665 L 1561.0416 2434.1665 L 1561.0416 2434.1665 L 1561.0416 2460.6248 L 1587.4999 2460.6248 L 1587.4999 2460.6248 L 1587.4999 2460.6248 L 1587.4999 2460.6248 L 1534.5833 2487.0833 L 1455.2083 2487.0833 L 1322.9166 2487.0833 Q 1164.1666 2513.5415 582.0833 2460.6248 L 0.0 2460.6248 L 0.0 2434.1665 L 0.0 2434.1665 L 0.0 2434.1665 L 26.458332 2434.1665 L 476.24997 2434.1665 Q 899.5833 2407.7083 899.5833 2407.7083 Q 899.5833 2407.7083 926.0416 1217.0833 L 952.49994 26.458332 L 978.95825 0.0 Q 1005.4166 -26.458332 1005.4166 26.458332 Q 1005.4166 79.37499 1058.3333 79.37499 Q 1084.7916 79.37499 1084.7916 185.20833 z" svg:height="24.870832mm" draw:style-name="style-859" svg:viewBox="0.0 0.0 1666.8749 2487.0833" svg:width="16.668749mm" svg:x="259.29166mm" svg:y="93.92708mm"/>
          <draw:path svg:d="M 396.87497 52.916664 L 396.87497 52.916664 L 396.87497 52.916664 L 396.87497 52.916664 L 396.87497 79.37499 L 396.87497 105.83333 L 396.87497 105.83333 L 396.87497 105.83333 L 396.87497 132.29166 L 423.3333 132.29166 L 423.3333 158.74998 Q 423.3333 185.20833 370.41666 158.74998 Q 317.49997 158.74998 317.49997 185.20833 Q 317.49997 211.66666 291.04166 211.66666 Q 264.5833 211.66666 264.5833 185.20833 Q 238.12498 158.74998 238.12498 211.66666 Q 238.12498 264.5833 185.20833 343.9583 Q 132.29166 423.3333 79.37499 449.79166 L 0.0 476.24997 L 26.458332 476.24997 Q 79.37499 449.79166 79.37499 423.3333 L 79.37499 396.87497 L 52.916664 396.87497 L 52.916664 370.41666 L 52.916664 370.41666 L 79.37499 370.41666 L 79.37499 317.49997 L 79.37499 291.04166 L 132.29166 185.20833 Q 158.74998 105.83333 185.20833 79.37499 Q 211.66666 79.37499 238.12498 0.0 Q 238.12498 -52.916664 317.49997 0.0 Q 396.87497 52.916664 396.87497 52.916664 z" svg:height="4.7625mm" draw:style-name="style-860" svg:viewBox="0.0 0.0 423.3333 476.24997" svg:width="4.233333mm" svg:x="288.13123mm" svg:y="179.91666mm"/>
          <draw:path svg:d="M 185.20833 0.0 L 185.20833 0.0 L 185.20833 52.916664 Q 185.20833 132.29166 343.9583 185.20833 Q 476.24997 238.12498 555.625 238.12498 L 608.5416 238.12498 L 608.5416 291.04166 Q 608.5416 317.49997 608.5416 343.9583 L 608.5416 370.41666 L 502.7083 370.41666 Q 423.3333 396.87497 343.9583 396.87497 Q 264.5833 396.87497 185.20833 396.87497 L 79.37499 396.87497 L 79.37499 423.3333 L 79.37499 449.79166 L 52.916664 449.79166 L 52.916664 449.79166 L 52.916664 476.24997 L 52.916664 476.24997 L 26.458332 476.24997 L 26.458332 476.24997 L 26.458332 449.79166 Q 26.458332 396.87497 52.916664 343.9583 Q 79.37499 291.04166 26.458332 291.04166 L 0.0 291.04166 L 0.0 264.5833 L 0.0 238.12498 L 26.458332 238.12498 Q 79.37499 211.66666 105.83333 105.83333 Q 158.74998 26.458332 185.20833 0.0 z" svg:height="4.7625mm" draw:style-name="style-861" svg:viewBox="0.0 0.0 608.5416 476.24997" svg:width="6.0854163mm" svg:x="190.76457mm" svg:y="66.410416mm"/>
          <draw:path svg:d="M 608.5416 0.0 L 634.99994 0.0 L 661.4583 52.916664 Q 714.37494 105.83333 714.37494 105.83333 L 714.37494 105.83333 L 714.37494 132.29166 L 714.37494 132.29166 L 740.8333 158.74998 Q 767.2916 158.74998 767.2916 158.74998 L 767.2916 185.20833 L 767.2916 185.20833 Q 767.2916 185.20833 767.2916 211.66666 L 767.2916 238.12498 L 767.2916 238.12498 L 767.2916 238.12498 L 767.2916 264.5833 L 767.2916 264.5833 L 767.2916 264.5833 Q 740.8333 264.5833 714.37494 291.04166 L 714.37494 291.04166 L 714.37494 291.04166 Q 714.37494 264.5833 396.87497 264.5833 L 79.37499 264.5833 L 79.37499 238.12498 L 79.37499 211.66666 L 52.916664 211.66666 L 52.916664 211.66666 L 26.458332 185.20833 L 0.0 158.74998 L 26.458332 158.74998 L 26.458332 158.74998 L 52.916664 158.74998 L 79.37499 158.74998 L 79.37499 132.29166 L 79.37499 132.29166 L 52.916664 132.29166 L 52.916664 105.83333 L 185.20833 105.83333 Q 317.49997 105.83333 317.49997 79.37499 Q 317.49997 52.916664 449.79166 26.458332 Q 608.5416 0.0 608.5416 0.0 z" svg:height="2.9104166mm" draw:style-name="style-862" svg:viewBox="0.0 0.0 767.2916 291.04166" svg:width="7.6729164mm" svg:x="234.68541mm" svg:y="206.90416mm"/>
          <draw:path svg:d="M 185.20833 291.04166 L 185.20833 264.5833 L 79.37499 211.66666 Q -26.458332 158.74998 0.0 105.83333 Q 26.458332 26.458332 79.37499 0.0 Q 158.74998 0.0 185.20833 0.0 Q 185.20833 0.0 105.83333 52.916664 Q 26.458332 79.37499 52.916664 105.83333 Q 52.916664 158.74998 211.66666 185.20833 Q 396.87497 238.12498 370.41666 291.04166 Q 370.41666 317.49997 238.12498 396.87497 Q 132.29166 449.79166 132.29166 529.1666 Q 132.29166 608.5416 79.37499 529.1666 Q 26.458332 449.79166 79.37499 370.41666 Q 185.20833 317.49997 185.20833 291.04166 z" svg:height="5.2916665mm" draw:style-name="style-863" svg:viewBox="0.0 0.0 370.41666 529.1666" svg:width="3.7041664mm" svg:x="244.73956mm" svg:y="64.02916mm"/>
          <draw:path svg:d="M 317.49997 0.0 L 343.9583 0.0 L 343.9583 0.0 Q 343.9583 26.458332 370.41666 26.458332 L 370.41666 26.458332 L 370.41666 26.458332 Q 370.41666 52.916664 343.9583 79.37499 L 343.9583 105.83333 L 449.79166 105.83333 Q 529.1666 105.83333 608.5416 132.29166 Q 661.4583 185.20833 634.99994 185.20833 Q 608.5416 185.20833 687.9166 238.12498 Q 793.74994 238.12498 740.8333 264.5833 Q 714.37494 291.04166 820.2083 291.04166 Q 926.0416 317.49997 926.0416 343.9583 Q 926.0416 396.87497 952.49994 423.3333 Q 1005.4166 449.79166 952.49994 476.24997 Q 926.0416 502.7083 978.95825 502.7083 Q 1031.875 502.7083 1031.875 555.625 Q 1005.4166 582.0833 1031.875 661.4583 L 1058.3333 714.37494 L 1058.3333 740.8333 L 1058.3333 767.2916 L 1058.3333 820.2083 Q 1058.3333 846.6666 1005.4166 873.12494 Q 952.49994 873.12494 952.49994 899.5833 Q 952.49994 926.0416 1005.4166 926.0416 Q 1031.875 926.0416 1031.875 952.49994 Q 1031.875 978.95825 1005.4166 978.95825 Q 952.49994 1005.4166 978.95825 1031.875 Q 978.95825 1084.7916 952.49994 1084.7916 L 899.5833 1084.7916 L 873.12494 1111.25 L 846.6666 1137.7083 L 926.0416 1137.7083 L 1005.4166 1137.7083 L 1005.4166 1164.1666 L 1005.4166 1164.1666 L 978.95825 1164.1666 L 978.95825 1190.6249 L 899.5833 1190.6249 L 846.6666 1190.6249 L 846.6666 1217.0833 L 820.2083 1217.0833 L 793.74994 1217.0833 Q 740.8333 1243.5416 476.24997 1243.5416 Q 211.66666 1243.5416 264.5833 1243.5416 Q 291.04166 1243.5416 185.20833 1217.0833 Q 79.37499 1190.6249 52.916664 1190.6249 Q 52.916664 1164.1666 26.458332 1164.1666 L 0.0 1164.1666 L 0.0 1137.7083 L 0.0 1084.7916 L 0.0 661.4583 L 0.0 264.5833 L 0.0 264.5833 L 0.0 264.5833 L 26.458332 238.12498 L 26.458332 211.66666 L 52.916664 211.66666 L 79.37499 238.12498 L 79.37499 238.12498 L 105.83333 238.12498 L 105.83333 185.20833 L 105.83333 158.74998 L 132.29166 158.74998 L 132.29166 132.29166 L 211.66666 132.29166 Q 264.5833 132.29166 264.5833 52.916664 Q 291.04166 0.0 317.49997 0.0 z" svg:height="12.435416mm" draw:style-name="style-864" svg:viewBox="0.0 0.0 1058.3333 1243.5416" svg:width="10.583333mm" svg:x="2.6458333mm" svg:y="92.868744mm"/>
          <draw:path svg:d="M 423.3333 0.0 L 423.3333 0.0 L 423.3333 26.458332 L 423.3333 52.916664 L 396.87497 79.37499 L 370.41666 105.83333 L 370.41666 132.29166 L 370.41666 158.74998 L 343.9583 158.74998 L 343.9583 185.20833 L 396.87497 185.20833 Q 476.24997 211.66666 449.79166 211.66666 Q 449.79166 238.12498 449.79166 238.12498 L 449.79166 238.12498 L 423.3333 238.12498 L 423.3333 238.12498 L 370.41666 238.12498 Q 343.9583 238.12498 211.66666 238.12498 L 52.916664 238.12498 L 52.916664 264.5833 L 52.916664 264.5833 L 52.916664 291.04166 L 52.916664 343.9583 L 52.916664 343.9583 L 52.916664 343.9583 L 26.458332 370.41666 L 0.0 370.41666 L 0.0 291.04166 L 0.0 238.12498 L 0.0 238.12498 L 0.0 238.12498 L 0.0 211.66666 L 0.0 211.66666 L 26.458332 211.66666 L 26.458332 185.20833 L 79.37499 185.20833 L 132.29166 185.20833 L 185.20833 158.74998 Q 238.12498 132.29166 291.04166 105.83333 Q 370.41666 79.37499 370.41666 52.916664 Q 396.87497 26.458332 423.3333 0.0 z" svg:height="3.7041664mm" draw:style-name="style-865" svg:viewBox="0.0 0.0 449.79166 370.41666" svg:width="4.497916mm" svg:x="57.679165mm" svg:y="47.88958mm"/>
          <draw:path svg:d="M 502.7083 0.0 L 529.1666 0.0 L 529.1666 0.0 Q 529.1666 0.0 555.625 26.458332 L 555.625 26.458332 L 555.625 52.916664 Q 582.0833 52.916664 661.4583 52.916664 Q 714.37494 52.916664 714.37494 79.37499 L 714.37494 79.37499 L 687.9166 79.37499 L 687.9166 105.83333 L 687.9166 105.83333 L 661.4583 105.83333 L 661.4583 105.83333 L 661.4583 105.83333 L 634.99994 132.29166 Q 608.5416 158.74998 555.625 185.20833 Q 502.7083 211.66666 502.7083 264.5833 L 502.7083 343.9583 L 502.7083 343.9583 Q 476.24997 370.41666 476.24997 370.41666 L 476.24997 370.41666 L 449.79166 370.41666 Q 449.79166 370.41666 449.79166 396.87497 L 423.3333 396.87497 L 396.87497 396.87497 L 396.87497 396.87497 L 396.87497 396.87497 Q 396.87497 370.41666 396.87497 343.9583 Q 396.87497 291.04166 449.79166 211.66666 Q 476.24997 158.74998 343.9583 158.74998 Q 185.20833 158.74998 105.83333 211.66666 L 26.458332 264.5833 L 0.0 264.5833 Q -26.458332 264.5833 26.458332 211.66666 Q 79.37499 158.74998 105.83333 158.74998 L 105.83333 158.74998 L 105.83333 132.29166 L 132.29166 132.29166 L 132.29166 132.29166 L 132.29166 105.83333 L 132.29166 105.83333 L 132.29166 105.83333 L 158.74998 105.83333 L 158.74998 105.83333 L 291.04166 52.916664 Q 449.79166 0.0 502.7083 0.0 z" svg:height="3.9687498mm" draw:style-name="style-866" svg:viewBox="0.0 0.0 714.37494 396.87497" svg:width="7.1437497mm" svg:x="208.75624mm" svg:y="27.516665mm"/>
          <draw:path svg:d="M 1349.3749 52.916664 L 1481.6666 52.916664 L 1719.7916 105.83333 Q 1957.9165 158.74998 2063.75 158.74998 L 2196.0415 158.74998 L 2196.0415 185.20833 L 2169.5833 211.66666 L 2169.5833 211.66666 L 2169.5833 211.66666 L 2090.2083 238.12498 L 2010.8333 264.5833 L 2010.8333 264.5833 L 2010.8333 264.5833 L 1799.1666 264.5833 Q 1587.4999 264.5833 820.2083 317.49997 L 52.916664 370.41666 L 52.916664 370.41666 L 52.916664 370.41666 L 26.458332 370.41666 L 26.458332 370.41666 L 0.0 370.41666 L 0.0 370.41666 L 0.0 238.12498 L 0.0 105.83333 L 0.0 105.83333 L 0.0 105.83333 L 26.458332 52.916664 L 52.916664 26.458332 L 52.916664 26.458332 L 52.916664 0.0 L 52.916664 0.0 L 52.916664 0.0 L 634.99994 26.458332 Q 1217.0833 52.916664 1349.3749 52.916664 z" svg:height="3.7041664mm" draw:style-name="style-867" svg:viewBox="0.0 0.0 2196.0415 370.41666" svg:width="21.960415mm" svg:x="197.90833mm" svg:y="109.53749mm"/>
          <draw:path svg:d="M 0.0 79.37499 L 0.0 0.0 L 132.29166 26.458332 Q 264.5833 26.458332 291.04166 52.916664 L 343.9583 52.916664 L 396.87497 52.916664 L 423.3333 79.37499 L 502.7083 79.37499 Q 608.5416 105.83333 608.5416 396.87497 L 608.5416 714.37494 L 608.5416 714.37494 Q 608.5416 714.37494 582.0833 767.2916 Q 555.625 846.6666 502.7083 820.2083 Q 423.3333 767.2916 370.41666 687.9166 Q 291.04166 608.5416 291.04166 661.4583 Q 238.12498 687.9166 238.12498 634.99994 Q 211.66666 582.0833 185.20833 582.0833 Q 132.29166 555.625 105.83333 529.1666 Q 79.37499 502.7083 79.37499 502.7083 L 52.916664 529.1666 L 52.916664 449.79166 Q 26.458332 396.87497 26.458332 264.5833 Q -26.458332 132.29166 0.0 79.37499 z M 370.41666 555.625 Q 396.87497 555.625 396.87497 608.5416 Q 396.87497 661.4583 370.41666 608.5416 Q 343.9583 582.0833 370.41666 555.625 z" svg:height="8.202083mm" draw:style-name="style-868" svg:viewBox="0.0 0.0 608.5416 820.2083" svg:width="6.0854163mm" svg:x="54.239582mm" svg:y="153.19374mm"/>
          <draw:path svg:d="M 264.5833 52.916664 L 264.5833 79.37499 L 211.66666 105.83333 Q 185.20833 105.83333 158.74998 158.74998 Q 158.74998 211.66666 105.83333 211.66666 Q 26.458332 158.74998 0.0 79.37499 Q 0.0 -26.458332 132.29166 0.0 Q 264.5833 0.0 264.5833 52.916664 z" svg:height="2.1166666mm" draw:style-name="style-869" svg:viewBox="0.0 0.0 264.5833 211.66666" svg:width="2.6458333mm" svg:x="246.59166mm" svg:y="71.4375mm"/>
          <draw:path svg:d="M 52.916664 0.0 L 52.916664 0.0 L 52.916664 0.0 L 52.916664 0.0 L 79.37499 0.0 L 79.37499 0.0 L 158.74998 26.458332 L 264.5833 52.916664 L 370.41666 52.916664 L 502.7083 52.916664 L 502.7083 52.916664 L 502.7083 52.916664 L 476.24997 79.37499 L 449.79166 105.83333 L 582.0833 105.83333 Q 687.9166 105.83333 740.8333 132.29166 L 767.2916 132.29166 L 767.2916 132.29166 Q 767.2916 158.74998 687.9166 158.74998 L 634.99994 158.74998 L 687.9166 185.20833 Q 714.37494 211.66666 529.1666 211.66666 L 343.9583 211.66666 L 343.9583 238.12498 L 343.9583 264.5833 L 238.12498 264.5833 L 132.29166 264.5833 L 52.916664 264.5833 L 0.0 264.5833 L 0.0 264.5833 L 0.0 238.12498 L 26.458332 238.12498 Q 52.916664 211.66666 52.916664 211.66666 Q 52.916664 211.66666 26.458332 105.83333 L 0.0 26.458332 L 0.0 26.458332 Q 26.458332 0.0 52.916664 0.0 z" svg:height="2.6458333mm" draw:style-name="style-870" svg:viewBox="0.0 0.0 767.2916 264.5833" svg:width="7.6729164mm" svg:x="241.82915mm" svg:y="209.54999mm"/>
          <draw:path svg:d="M 317.49997 0.0 L 317.49997 0.0 L 317.49997 0.0 L 343.9583 0.0 L 1058.3333 0.0 L 1746.2499 0.0 L 1746.2499 26.458332 L 1746.2499 26.458332 L 1719.7916 26.458332 L 1719.7916 26.458332 L 1746.2499 52.916664 L 1772.7083 79.37499 L 1772.7083 79.37499 L 1772.7083 79.37499 L 1746.2499 79.37499 Q 1719.7916 79.37499 1428.7499 105.83333 Q 1164.1666 132.29166 1190.6249 132.29166 Q 1217.0833 132.29166 1005.4166 158.74998 Q 793.74994 185.20833 608.5416 211.66666 L 423.3333 264.5833 L 423.3333 264.5833 Q 423.3333 238.12498 370.41666 238.12498 Q 317.49997 238.12498 317.49997 211.66666 Q 317.49997 185.20833 158.74998 158.74998 L 0.0 132.29166 L 0.0 132.29166 L 0.0 132.29166 L 0.0 79.37499 L 0.0 52.916664 L 0.0 52.916664 L 0.0 26.458332 L 158.74998 26.458332 Q 291.04166 26.458332 317.49997 0.0 z" svg:height="2.6458333mm" draw:style-name="style-871" svg:viewBox="0.0 0.0 1772.7083 264.5833" svg:width="17.727083mm" svg:x="270.93332mm" svg:y="57.94375mm"/>
          <draw:path svg:d="M 899.5833 26.458332 L 899.5833 0.0 L 926.0416 0.0 L 978.95825 0.0 L 1111.25 26.458332 Q 1243.5416 52.916664 1243.5416 26.458332 Q 1243.5416 0.0 1296.4583 0.0 L 1322.9166 0.0 L 1322.9166 52.916664 L 1296.4583 105.83333 L 1269.9999 291.04166 Q 1243.5416 449.79166 1190.6249 608.5416 Q 1137.7083 740.8333 1084.7916 793.74994 Q 1084.7916 846.6666 1058.3333 873.12494 L 1058.3333 926.0416 L 1031.875 926.0416 L 978.95825 926.0416 L 978.95825 952.49994 L 978.95825 952.49994 L 952.49994 952.49994 L 952.49994 978.95825 L 952.49994 978.95825 L 978.95825 978.95825 L 978.95825 978.95825 L 978.95825 978.95825 L 978.95825 1005.4166 L 978.95825 1005.4166 L 1005.4166 1005.4166 L 1005.4166 1031.875 L 1005.4166 1031.875 L 1031.875 1031.875 L 1031.875 1031.875 L 1031.875 1031.875 L 1031.875 1058.3333 L 1031.875 1058.3333 L 1058.3333 1058.3333 L 1058.3333 1084.7916 L 1111.25 1084.7916 L 1164.1666 1084.7916 L 1164.1666 1084.7916 L 1190.6249 1084.7916 L 1190.6249 1084.7916 L 1190.6249 1084.7916 L 1190.6249 1111.25 L 1190.6249 1111.25 L 1217.0833 1111.25 L 1217.0833 1084.7916 L 1322.9166 1084.7916 L 1428.7499 1084.7916 L 1481.6666 1111.25 L 1534.5833 1137.7083 L 1534.5833 1137.7083 L 1561.0416 1137.7083 L 1561.0416 1190.6249 L 1561.0416 1269.9999 L 1561.0416 1269.9999 L 1534.5833 1296.4583 L 1534.5833 1296.4583 L 1508.1249 1296.4583 L 1508.1249 1296.4583 L 1508.1249 1296.4583 L 1455.2083 1296.4583 L 1428.7499 1296.4583 L 1402.2916 1296.4583 Q 1349.3749 1296.4583 1217.0833 1349.3749 Q 1084.7916 1375.8333 1084.7916 1402.2916 Q 1084.7916 1428.7499 952.49994 1455.2083 L 820.2083 1455.2083 L 767.2916 1455.2083 Q 687.9166 1455.2083 634.99994 1375.8333 Q 555.625 1322.9166 449.79166 1322.9166 Q 343.9583 1296.4583 264.5833 1269.9999 Q 185.20833 1217.0833 105.83333 1084.7916 Q 26.458332 926.0416 0.0 714.37494 L 0.0 529.1666 L 79.37499 449.79166 Q 185.20833 343.9583 291.04166 370.41666 Q 423.3333 370.41666 396.87497 343.9583 Q 396.87497 291.04166 502.7083 291.04166 Q 634.99994 291.04166 634.99994 343.9583 Q 661.4583 370.41666 714.37494 238.12498 Q 793.74994 79.37499 820.2083 79.37499 Q 873.12494 52.916664 873.12494 26.458332 L 873.12494 26.458332 L 873.12494 26.458332 Q 873.12494 26.458332 899.5833 26.458332 z" svg:height="14.552083mm" draw:style-name="style-872" svg:viewBox="0.0 0.0 1561.0416 1455.2083" svg:width="15.610415mm" svg:x="56.885414mm" svg:y="55.297913mm"/>
          <draw:path svg:d="M 291.04166 0.0 L 291.04166 0.0 L 291.04166 132.29166 Q 291.04166 291.04166 264.5833 396.87497 L 238.12498 502.7083 L 238.12498 502.7083 L 238.12498 502.7083 L 211.66666 529.1666 Q 185.20833 555.625 185.20833 555.625 L 211.66666 555.625 L 211.66666 555.625 Q 211.66666 555.625 132.29166 582.0833 L 26.458332 582.0833 L 26.458332 555.625 L 26.458332 555.625 L 0.0 555.625 L 0.0 555.625 L 0.0 529.1666 L 0.0 529.1666 L 0.0 423.3333 Q 26.458332 317.49997 52.916664 238.12498 L 105.83333 185.20833 L 132.29166 185.20833 Q 132.29166 185.20833 132.29166 158.74998 L 132.29166 158.74998 L 132.29166 132.29166 L 132.29166 132.29166 L 132.29166 132.29166 Q 132.29166 132.29166 158.74998 79.37499 L 158.74998 26.458332 L 185.20833 26.458332 Q 185.20833 26.458332 185.20833 0.0 L 185.20833 0.0 L 238.12498 0.0 Q 264.5833 -26.458332 291.04166 0.0 z" svg:height="5.820833mm" draw:style-name="style-873" svg:viewBox="0.0 0.0 291.04166 582.0833" svg:width="2.9104166mm" svg:x="90.222916mm" svg:y="136.78958mm"/>
          <draw:path svg:d="M 449.79166 79.37499 L 476.24997 0.0 L 502.7083 52.916664 Q 529.1666 132.29166 582.0833 185.20833 Q 634.99994 238.12498 661.4583 185.20833 Q 661.4583 158.74998 687.9166 185.20833 Q 740.8333 185.20833 740.8333 238.12498 Q 740.8333 291.04166 740.8333 317.49997 Q 767.2916 343.9583 767.2916 370.41666 L 793.74994 370.41666 L 793.74994 370.41666 L 793.74994 396.87497 L 793.74994 396.87497 L 793.74994 396.87497 L 767.2916 396.87497 L 767.2916 396.87497 L 767.2916 423.3333 L 793.74994 423.3333 L 793.74994 423.3333 L 793.74994 449.79166 L 793.74994 449.79166 L 820.2083 449.79166 L 846.6666 449.79166 Q 873.12494 449.79166 899.5833 449.79166 L 899.5833 449.79166 L 899.5833 449.79166 Q 899.5833 449.79166 899.5833 476.24997 L 926.0416 476.24997 L 952.49994 502.7083 Q 978.95825 555.625 1005.4166 555.625 L 1005.4166 555.625 L 1058.3333 687.9166 Q 1111.25 820.2083 1111.25 873.12494 L 1111.25 899.5833 L 1111.25 899.5833 Q 1084.7916 873.12494 1084.7916 873.12494 Q 1058.3333 873.12494 1005.4166 846.6666 Q 926.0416 820.2083 926.0416 846.6666 Q 899.5833 873.12494 899.5833 820.2083 L 873.12494 767.2916 L 873.12494 767.2916 Q 846.6666 740.8333 846.6666 714.37494 Q 846.6666 687.9166 820.2083 714.37494 L 793.74994 767.2916 L 767.2916 767.2916 Q 740.8333 767.2916 740.8333 661.4583 L 740.8333 529.1666 L 714.37494 529.1666 L 714.37494 502.7083 L 714.37494 502.7083 L 687.9166 502.7083 L 687.9166 502.7083 L 687.9166 502.7083 L 661.4583 476.24997 L 634.99994 449.79166 L 608.5416 449.79166 L 582.0833 449.79166 L 582.0833 423.3333 L 582.0833 396.87497 L 555.625 396.87497 L 555.625 396.87497 L 555.625 423.3333 L 529.1666 423.3333 L 529.1666 449.79166 L 529.1666 476.24997 L 502.7083 476.24997 L 502.7083 502.7083 L 502.7083 502.7083 L 529.1666 502.7083 L 529.1666 502.7083 L 529.1666 502.7083 L 529.1666 529.1666 L 529.1666 529.1666 L 555.625 740.8333 Q 555.625 952.49994 529.1666 952.49994 Q 502.7083 952.49994 502.7083 978.95825 Q 529.1666 1031.875 476.24997 1084.7916 Q 476.24997 1137.7083 449.79166 1190.6249 L 423.3333 1269.9999 L 423.3333 1269.9999 L 423.3333 1296.4583 L 423.3333 1296.4583 L 423.3333 1296.4583 L 396.87497 1296.4583 L 396.87497 1296.4583 L 370.41666 1322.9166 L 343.9583 1322.9166 L 317.49997 1322.9166 Q 291.04166 1349.3749 291.04166 1349.3749 L 264.5833 1349.3749 L 264.5833 1349.3749 L 264.5833 1349.3749 L 238.12498 1375.8333 L 211.66666 1375.8333 L 211.66666 1375.8333 L 211.66666 1375.8333 L 185.20833 1402.2916 L 185.20833 1402.2916 L 185.20833 1402.2916 L 158.74998 1402.2916 L 158.74998 1402.2916 L 158.74998 1402.2916 L 158.74998 1428.7499 L 158.74998 1428.7499 L 132.29166 1402.2916 L 105.83333 1375.8333 L 105.83333 1375.8333 L 105.83333 1349.3749 L 105.83333 1349.3749 L 105.83333 1349.3749 L 79.37499 1349.3749 L 79.37499 1349.3749 L 52.916664 1349.3749 L 26.458332 1349.3749 L 26.458332 1349.3749 L 0.0 1349.3749 L 0.0 1349.3749 L 0.0 1349.3749 L 0.0 1322.9166 L 0.0 1322.9166 L 0.0 1296.4583 L 0.0 1269.9999 L 26.458332 1269.9999 L 26.458332 1243.5416 L 26.458332 1243.5416 Q 52.916664 1243.5416 52.916664 1137.7083 Q 52.916664 1005.4166 105.83333 873.12494 Q 158.74998 740.8333 185.20833 740.8333 Q 211.66666 740.8333 238.12498 661.4583 Q 264.5833 608.5416 343.9583 370.41666 Q 423.3333 158.74998 449.79166 79.37499 z" svg:height="14.287499mm" draw:style-name="style-874" svg:viewBox="0.0 0.0 1111.25 1428.7499" svg:width="11.112499mm" svg:x="26.458332mm" svg:y="153.72292mm"/>
          <draw:path svg:d="M 317.49997 26.458332 L 317.49997 0.0 L 343.9583 0.0 L 343.9583 0.0 L 343.9583 26.458332 L 343.9583 79.37499 L 370.41666 79.37499 L 396.87497 79.37499 L 396.87497 79.37499 L 396.87497 79.37499 L 396.87497 105.83333 L 423.3333 105.83333 L 423.3333 132.29166 L 423.3333 132.29166 L 238.12498 158.74998 Q 52.916664 185.20833 105.83333 238.12498 Q 185.20833 291.04166 264.5833 264.5833 Q 343.9583 238.12498 343.9583 317.49997 Q 343.9583 396.87497 423.3333 423.3333 Q 476.24997 449.79166 529.1666 449.79166 L 582.0833 449.79166 L 582.0833 449.79166 L 582.0833 449.79166 L 608.5416 449.79166 Q 634.99994 423.3333 634.99994 449.79166 L 634.99994 476.24997 L 634.99994 476.24997 Q 634.99994 502.7083 634.99994 502.7083 L 661.4583 502.7083 L 661.4583 502.7083 L 661.4583 529.1666 L 582.0833 529.1666 L 502.7083 529.1666 L 476.24997 529.1666 L 423.3333 529.1666 L 423.3333 502.7083 Q 423.3333 502.7083 396.87497 502.7083 Q 396.87497 502.7083 211.66666 449.79166 L 52.916664 423.3333 L 52.916664 343.9583 L 52.916664 264.5833 L 26.458332 264.5833 L 26.458332 238.12498 L 26.458332 238.12498 L 0.0 238.12498 L 0.0 238.12498 L 0.0 238.12498 L 0.0 211.66666 L 0.0 211.66666 L 26.458332 185.20833 L 26.458332 158.74998 L 26.458332 132.29166 L 26.458332 105.83333 L 52.916664 105.83333 L 79.37499 79.37499 L 79.37499 79.37499 L 79.37499 79.37499 L 185.20833 79.37499 L 291.04166 79.37499 L 291.04166 52.916664 L 317.49997 52.916664 L 317.49997 26.458332 z" svg:height="5.2916665mm" draw:style-name="style-875" svg:viewBox="0.0 0.0 661.4583 529.1666" svg:width="6.614583mm" svg:x="135.99582mm" svg:y="107.15624mm"/>
          <draw:path svg:d="M 476.24997 26.458332 L 502.7083 0.0 L 529.1666 79.37499 Q 529.1666 158.74998 529.1666 185.20833 L 529.1666 185.20833 L 502.7083 185.20833 L 502.7083 211.66666 L 502.7083 211.66666 L 476.24997 211.66666 L 476.24997 238.12498 L 476.24997 264.5833 L 476.24997 264.5833 L 449.79166 264.5833 L 449.79166 291.04166 Q 423.3333 291.04166 423.3333 291.04166 Q 423.3333 317.49997 317.49997 343.9583 L 238.12498 396.87497 L 238.12498 396.87497 Q 238.12498 370.41666 158.74998 370.41666 L 105.83333 370.41666 L 105.83333 370.41666 Q 105.83333 370.41666 52.916664 343.9583 Q 26.458332 317.49997 0.0 238.12498 L 0.0 132.29166 L 0.0 132.29166 Q 0.0 105.83333 0.0 105.83333 L 26.458332 79.37499 L 79.37499 105.83333 Q 132.29166 158.74998 158.74998 105.83333 Q 185.20833 52.916664 264.5833 105.83333 Q 370.41666 158.74998 396.87497 158.74998 L 423.3333 158.74998 L 423.3333 158.74998 Q 423.3333 158.74998 423.3333 105.83333 Q 423.3333 26.458332 449.79166 26.458332 Q 476.24997 52.916664 476.24997 26.458332 z" svg:height="3.9687498mm" draw:style-name="style-876" svg:viewBox="0.0 0.0 529.1666 396.87497" svg:width="5.2916665mm" svg:x="148.16666mm" svg:y="105.83333mm"/>
          <draw:path svg:d="M 396.87497 0.0 L 396.87497 0.0 L 396.87497 132.29166 Q 396.87497 264.5833 317.49997 582.0833 Q 238.12498 926.0416 211.66666 1031.875 Q 185.20833 1137.7083 185.20833 1164.1666 L 185.20833 1190.6249 L 185.20833 1190.6249 Q 185.20833 1190.6249 158.74998 1217.0833 Q 132.29166 1243.5416 79.37499 1217.0833 L 0.0 1190.6249 L 0.0 1190.6249 Q 0.0 1190.6249 52.916664 978.95825 L 105.83333 793.74994 L 105.83333 793.74994 L 132.29166 793.74994 L 132.29166 767.2916 Q 132.29166 740.8333 238.12498 423.3333 L 317.49997 105.83333 L 343.9583 52.916664 Q 370.41666 26.458332 396.87497 0.0 z" svg:height="12.170833mm" draw:style-name="style-877" svg:viewBox="0.0 0.0 396.87497 1217.0833" svg:width="3.9687498mm" svg:x="278.60623mm" svg:y="177.5354mm"/>
          <draw:path svg:d="M 0.0 105.83333 L 0.0 0.0 L 132.29166 0.0 L 264.5833 0.0 L 264.5833 0.0 Q 264.5833 0.0 317.49997 26.458332 L 396.87497 26.458332 L 396.87497 26.458332 L 396.87497 52.916664 L 370.41666 52.916664 L 343.9583 52.916664 L 661.4583 105.83333 Q 952.49994 132.29166 1031.875 158.74998 Q 1111.25 158.74998 1164.1666 185.20833 L 1243.5416 185.20833 L 1243.5416 185.20833 L 1243.5416 211.66666 L 1269.9999 211.66666 L 1296.4583 211.66666 L 1217.0833 238.12498 L 1164.1666 264.5833 L 1164.1666 264.5833 L 1164.1666 264.5833 L 1084.7916 264.5833 L 1005.4166 264.5833 L 952.49994 264.5833 Q 926.0416 264.5833 926.0416 291.04166 Q 899.5833 317.49997 767.2916 317.49997 L 634.99994 343.9583 L 634.99994 343.9583 L 608.5416 343.9583 L 529.1666 343.9583 Q 449.79166 317.49997 264.5833 343.9583 L 52.916664 343.9583 L 52.916664 343.9583 L 52.916664 343.9583 L 26.458332 264.5833 Q 0.0 211.66666 0.0 105.83333 z" svg:height="3.439583mm" draw:style-name="style-878" svg:viewBox="0.0 0.0 1296.4583 343.9583" svg:width="12.964582mm" svg:x="221.72083mm" svg:y="80.43333mm"/>
          <draw:path svg:d="M 1137.7083 0.0 L 1137.7083 0.0 L 1164.1666 132.29166 Q 1190.6249 264.5833 1190.6249 423.3333 L 1190.6249 555.625 L 1164.1666 555.625 L 1164.1666 582.0833 L 1164.1666 582.0833 L 1164.1666 582.0833 L 1111.25 582.0833 Q 1058.3333 582.0833 1005.4166 634.99994 Q 926.0416 661.4583 793.74994 714.37494 L 661.4583 740.8333 L 661.4583 767.2916 L 661.4583 767.2916 L 634.99994 793.74994 L 634.99994 846.6666 L 634.99994 873.12494 L 634.99994 899.5833 L 608.5416 899.5833 L 582.0833 899.5833 L 529.1666 873.12494 L 476.24997 846.6666 L 396.87497 846.6666 L 343.9583 846.6666 L 343.9583 820.2083 L 343.9583 793.74994 L 370.41666 793.74994 L 396.87497 793.74994 L 396.87497 767.2916 Q 396.87497 767.2916 423.3333 687.9166 Q 449.79166 634.99994 396.87497 582.0833 L 370.41666 555.625 L 370.41666 555.625 L 370.41666 529.1666 L 396.87497 529.1666 L 396.87497 529.1666 L 423.3333 529.1666 Q 449.79166 529.1666 449.79166 476.24997 Q 449.79166 423.3333 423.3333 423.3333 L 396.87497 396.87497 L 396.87497 396.87497 Q 370.41666 370.41666 264.5833 317.49997 Q 158.74998 264.5833 132.29166 238.12498 L 79.37499 185.20833 L 79.37499 158.74998 L 79.37499 132.29166 L 52.916664 105.83333 L 26.458332 79.37499 L 26.458332 79.37499 L 26.458332 52.916664 L 26.458332 52.916664 L 26.458332 52.916664 L 0.0 52.916664 L 0.0 52.916664 L 0.0 26.458332 L 0.0 26.458332 L 555.625 0.0 Q 1111.25 0.0 1137.7083 0.0 z" svg:height="8.995832mm" draw:style-name="style-879" svg:viewBox="0.0 0.0 1190.6249 899.5833" svg:width="11.906249mm" svg:x="206.63957mm" svg:y="139.7mm"/>
          <draw:path svg:d="M 317.49997 0.0 L 317.49997 0.0 L 317.49997 0.0 Q 317.49997 26.458332 343.9583 26.458332 L 343.9583 52.916664 L 343.9583 52.916664 L 370.41666 52.916664 L 370.41666 52.916664 L 370.41666 52.916664 L 396.87497 79.37499 Q 423.3333 105.83333 423.3333 158.74998 Q 423.3333 211.66666 423.3333 238.12498 L 423.3333 238.12498 L 423.3333 238.12498 Q 396.87497 264.5833 423.3333 264.5833 Q 449.79166 264.5833 449.79166 291.04166 L 476.24997 291.04166 L 476.24997 291.04166 L 476.24997 317.49997 L 264.5833 317.49997 L 52.916664 317.49997 L 52.916664 343.9583 L 52.916664 343.9583 L 26.458332 343.9583 L 26.458332 370.41666 L 26.458332 370.41666 L 0.0 370.41666 L 0.0 370.41666 L 0.0 370.41666 L 0.0 317.49997 L 0.0 264.5833 L 52.916664 264.5833 Q 105.83333 238.12498 79.37499 211.66666 Q 52.916664 158.74998 26.458332 79.37499 Q 26.458332 0.0 52.916664 0.0 Q 79.37499 0.0 79.37499 26.458332 Q 79.37499 52.916664 158.74998 52.916664 Q 264.5833 52.916664 264.5833 26.458332 Q 291.04166 0.0 317.49997 0.0 z" svg:height="3.7041664mm" draw:style-name="style-880" svg:viewBox="0.0 0.0 476.24997 370.41666" svg:width="4.7625mm" svg:x="143.40416mm" svg:y="113.24166mm"/>
          <draw:path svg:d="M 396.87497 158.74998 L 608.5416 0.0 L 634.99994 0.0 L 687.9166 0.0 L 687.9166 26.458332 L 687.9166 26.458332 L 661.4583 26.458332 L 661.4583 52.916664 L 1217.0833 52.916664 Q 1746.2499 52.916664 1825.6249 79.37499 Q 1904.9999 105.83333 2116.6665 132.29166 Q 2301.875 158.74998 2301.875 158.74998 L 2301.875 158.74998 L 2275.4165 185.20833 Q 2275.4165 211.66666 2328.3333 211.66666 Q 2354.7915 211.66666 2275.4165 264.5833 Q 2222.5 264.5833 2275.4165 291.04166 Q 2301.875 291.04166 2301.875 317.49997 L 2301.875 343.9583 L 2169.5833 343.9583 L 2037.2915 370.41666 L 1957.9165 370.41666 L 1904.9999 370.41666 L 1904.9999 396.87497 L 1904.9999 396.87497 L 1931.4583 396.87497 L 1931.4583 423.3333 L 1931.4583 423.3333 L 1904.9999 423.3333 L 1904.9999 423.3333 L 1904.9999 423.3333 L 1957.9165 449.79166 L 1984.3749 476.24997 L 1984.3749 476.24997 L 1984.3749 476.24997 L 1904.9999 476.24997 Q 1799.1666 476.24997 1799.1666 529.1666 Q 1772.7083 555.625 1534.5833 555.625 Q 1269.9999 582.0833 1296.4583 582.0833 Q 1322.9166 634.99994 1164.1666 634.99994 L 1005.4166 687.9166 L 1031.875 687.9166 L 1058.3333 687.9166 L 1058.3333 714.37494 L 1058.3333 714.37494 L 1031.875 714.37494 L 1031.875 740.8333 L 1058.3333 740.8333 L 1111.25 740.8333 L 1111.25 740.8333 L 1111.25 740.8333 L 899.5833 740.8333 Q 714.37494 740.8333 529.1666 767.2916 L 370.41666 767.2916 L 370.41666 767.2916 L 370.41666 740.8333 L 423.3333 740.8333 Q 449.79166 740.8333 396.87497 687.9166 Q 343.9583 634.99994 370.41666 608.5416 Q 370.41666 555.625 185.20833 529.1666 L 0.0 502.7083 L 0.0 476.24997 L 0.0 449.79166 L 0.0 423.3333 L 0.0 423.3333 L 26.458332 396.87497 L 26.458332 370.41666 L 52.916664 370.41666 L 79.37499 370.41666 L 79.37499 343.9583 L 105.83333 343.9583 L 105.83333 343.9583 L 105.83333 317.49997 L 158.74998 317.49997 Q 185.20833 317.49997 396.87497 158.74998 z" svg:height="7.6729164mm" draw:style-name="style-881" svg:viewBox="0.0 0.0 2328.3333 767.2916" svg:width="23.283333mm" svg:x="59.266663mm" svg:y="214.31248mm"/>
          <draw:path svg:d="M 793.74994 26.458332 L 793.74994 0.0 L 820.2083 0.0 L 820.2083 0.0 L 1058.3333 79.37499 Q 1296.4583 185.20833 1402.2916 185.20833 Q 1481.6666 238.12498 1666.8749 238.12498 Q 1852.0833 238.12498 1852.0833 185.20833 Q 1852.0833 158.74998 1878.5416 158.74998 L 1904.9999 158.74998 L 1904.9999 185.20833 L 1904.9999 185.20833 L 1904.9999 185.20833 Q 1878.5416 211.66666 1878.5416 291.04166 Q 1852.0833 343.9583 1825.6249 423.3333 Q 1825.6249 476.24997 1243.5416 529.1666 L 634.99994 582.0833 L 634.99994 582.0833 Q 634.99994 555.625 661.4583 555.625 Q 687.9166 555.625 370.41666 502.7083 L 52.916664 449.79166 L 52.916664 449.79166 L 52.916664 449.79166 L 26.458332 423.3333 L 0.0 396.87497 L 0.0 396.87497 L 26.458332 396.87497 L 26.458332 396.87497 L 26.458332 370.41666 L 79.37499 370.41666 L 158.74998 343.9583 L 317.49997 343.9583 L 476.24997 343.9583 L 476.24997 317.49997 L 502.7083 317.49997 L 502.7083 317.49997 L 502.7083 291.04166 L 476.24997 291.04166 L 449.79166 291.04166 L 449.79166 291.04166 Q 449.79166 291.04166 740.8333 264.5833 L 1031.875 238.12498 L 1084.7916 238.12498 L 1111.25 238.12498 L 1084.7916 211.66666 L 1058.3333 185.20833 L 1058.3333 185.20833 L 1031.875 185.20833 L 1031.875 185.20833 L 1031.875 185.20833 L 978.95825 158.74998 L 952.49994 132.29166 L 952.49994 132.29166 L 926.0416 132.29166 L 926.0416 132.29166 L 926.0416 132.29166 L 899.5833 105.83333 Q 873.12494 79.37499 820.2083 79.37499 L 793.74994 52.916664 L 793.74994 26.458332 z" svg:height="5.820833mm" draw:style-name="style-882" svg:viewBox="0.0 0.0 1904.9999 582.0833" svg:width="19.05mm" svg:x="288.13123mm" svg:y="54.239582mm"/>
          <draw:path svg:d="M 52.916664 0.0 Q -26.458332 -26.458332 158.74998 0.0 Q 317.49997 26.458332 317.49997 79.37499 Q 317.49997 105.83333 185.20833 132.29166 Q 52.916664 132.29166 105.83333 185.20833 Q 158.74998 238.12498 79.37499 238.12498 Q 0.0 185.20833 0.0 158.74998 Q 0.0 105.83333 52.916664 79.37499 Q 105.83333 79.37499 105.83333 52.916664 Q 105.83333 26.458332 52.916664 0.0 z" svg:height="2.38125mm" draw:style-name="style-883" svg:viewBox="0.0 0.0 317.49997 238.12498" svg:width="3.1749997mm" svg:x="92.075mm" svg:y="24.077082mm"/>
          <draw:path svg:d="M 0.0 26.458332 L 0.0 0.0 L 79.37499 0.0 Q 158.74998 26.458332 608.5416 26.458332 L 1058.3333 26.458332 L 1031.875 52.916664 Q 1005.4166 79.37499 1058.3333 79.37499 Q 1111.25 105.83333 1111.25 132.29166 Q 1111.25 158.74998 1137.7083 185.20833 L 1137.7083 211.66666 L 1111.25 211.66666 Q 1111.25 238.12498 687.9166 238.12498 Q 291.04166 238.12498 291.04166 211.66666 Q 291.04166 185.20833 264.5833 185.20833 L 211.66666 158.74998 L 211.66666 132.29166 Q 211.66666 105.83333 105.83333 79.37499 L 0.0 52.916664 L 0.0 26.458332 z" svg:height="2.38125mm" draw:style-name="style-884" svg:viewBox="0.0 0.0 1137.7083 238.12498" svg:width="11.377083mm" svg:x="205.84583mm" svg:y="84.931244mm"/>
          <draw:path svg:d="M 26.458332 185.20833 L 0.0 0.0 L 0.0 0.0 Q 26.458332 0.0 26.458332 0.0 L 26.458332 0.0 L 26.458332 26.458332 L 26.458332 26.458332 L 52.916664 52.916664 L 79.37499 79.37499 L 79.37499 52.916664 L 79.37499 0.0 L 105.83333 0.0 L 132.29166 0.0 L 132.29166 211.66666 Q 132.29166 423.3333 158.74998 423.3333 Q 185.20833 449.79166 211.66666 529.1666 Q 238.12498 582.0833 238.12498 582.0833 L 238.12498 582.0833 L 238.12498 687.9166 Q 211.66666 767.2916 264.5833 793.74994 Q 291.04166 793.74994 264.5833 793.74994 Q 238.12498 793.74994 211.66666 793.74994 L 211.66666 793.74994 L 211.66666 820.2083 L 185.20833 820.2083 L 185.20833 820.2083 L 185.20833 846.6666 L 211.66666 846.6666 L 238.12498 846.6666 L 238.12498 873.12494 L 238.12498 873.12494 L 185.20833 873.12494 Q 158.74998 846.6666 158.74998 846.6666 L 132.29166 846.6666 L 132.29166 846.6666 L 132.29166 846.6666 L 132.29166 820.2083 L 132.29166 820.2083 L 105.83333 820.2083 L 105.83333 846.6666 L 105.83333 846.6666 L 79.37499 846.6666 L 79.37499 846.6666 L 79.37499 846.6666 L 79.37499 873.12494 L 79.37499 873.12494 L 52.916664 873.12494 L 52.916664 899.5833 L 26.458332 899.5833 L 26.458332 899.5833 L 26.458332 873.12494 Q 26.458332 846.6666 52.916664 687.9166 Q 79.37499 529.1666 52.916664 529.1666 L 26.458332 502.7083 L 26.458332 502.7083 L 26.458332 502.7083 L 26.458332 423.3333 Q 26.458332 370.41666 26.458332 185.20833 z" svg:height="8.995832mm" draw:style-name="style-885" svg:viewBox="0.0 0.0 264.5833 899.5833" svg:width="2.6458333mm" svg:x="36.77708mm" svg:y="179.91666mm"/>
          <draw:path svg:d="M 846.6666 0.0 L 1031.875 0.0 L 1031.875 0.0 Q 1031.875 0.0 1031.875 26.458332 Q 1058.3333 26.458332 899.5833 52.916664 L 767.2916 52.916664 L 687.9166 79.37499 L 634.99994 105.83333 L 661.4583 105.83333 L 687.9166 105.83333 L 873.12494 158.74998 Q 1058.3333 185.20833 1058.3333 185.20833 Q 1058.3333 211.66666 1058.3333 211.66666 L 1058.3333 211.66666 L 952.49994 211.66666 Q 846.6666 211.66666 634.99994 211.66666 Q 396.87497 211.66666 211.66666 317.49997 L 26.458332 423.3333 L 26.458332 370.41666 Q 52.916664 343.9583 52.916664 317.49997 Q 52.916664 291.04166 26.458332 291.04166 L 0.0 291.04166 L 0.0 264.5833 L 0.0 238.12498 L 0.0 238.12498 L 0.0 238.12498 L 26.458332 211.66666 L 26.458332 211.66666 L 26.458332 211.66666 L 52.916664 211.66666 L 52.916664 211.66666 L 52.916664 211.66666 L 264.5833 105.83333 Q 502.7083 52.916664 582.0833 26.458332 Q 661.4583 0.0 846.6666 0.0 z" svg:height="4.233333mm" draw:style-name="style-886" svg:viewBox="0.0 0.0 1058.3333 423.3333" svg:width="10.583333mm" svg:x="295.80414mm" svg:y="31.22083mm"/>
          <draw:path svg:d="M 0.0 105.83333 L 0.0 0.0 L 105.83333 105.83333 Q 238.12498 185.20833 238.12498 158.74998 Q 264.5833 158.74998 343.9583 132.29166 Q 449.79166 105.83333 502.7083 105.83333 L 529.1666 105.83333 L 529.1666 105.83333 Q 529.1666 105.83333 529.1666 132.29166 L 555.625 132.29166 L 555.625 158.74998 L 555.625 158.74998 L 529.1666 158.74998 Q 502.7083 158.74998 555.625 185.20833 Q 582.0833 211.66666 582.0833 211.66666 L 582.0833 211.66666 L 555.625 211.66666 Q 529.1666 211.66666 502.7083 264.5833 L 502.7083 317.49997 L 502.7083 264.5833 Q 502.7083 238.12498 476.24997 238.12498 Q 449.79166 264.5833 449.79166 291.04166 Q 423.3333 317.49997 317.49997 317.49997 Q 211.66666 317.49997 211.66666 343.9583 L 211.66666 370.41666 L 185.20833 370.41666 Q 185.20833 370.41666 132.29166 343.9583 L 79.37499 317.49997 L 79.37499 291.04166 L 79.37499 264.5833 L 52.916664 264.5833 L 52.916664 264.5833 L 26.458332 291.04166 L 0.0 291.04166 L 0.0 238.12498 Q 26.458332 185.20833 0.0 105.83333 z" svg:height="3.7041664mm" draw:style-name="style-887" svg:viewBox="0.0 0.0 582.0833 370.41666" svg:width="5.820833mm" svg:x="200.28957mm" svg:y="36.512497mm"/>
          <draw:path svg:d="M 1957.9165 52.916664 L 1984.3749 52.916664 L 1984.3749 52.916664 L 1984.3749 52.916664 L 1957.9165 79.37499 L 1931.4583 79.37499 L 1931.4583 105.83333 L 1957.9165 132.29166 L 1957.9165 132.29166 L 1957.9165 158.74998 L 2169.5833 158.74998 Q 2354.7915 211.66666 2381.2498 238.12498 Q 2434.1665 291.04166 2407.7083 370.41666 Q 2381.2498 476.24997 2407.7083 476.24997 L 2407.7083 476.24997 L 2407.7083 502.7083 L 2434.1665 502.7083 L 2434.1665 502.7083 L 2434.1665 529.1666 L 2460.6248 529.1666 Q 2487.0833 529.1666 2487.0833 555.625 L 2487.0833 555.625 L 2513.5415 529.1666 Q 2539.9998 476.24997 2592.9165 502.7083 Q 2645.8333 502.7083 2645.8333 529.1666 Q 2619.3748 582.0833 2672.2915 555.625 Q 2725.2083 529.1666 2725.2083 555.625 L 2751.6665 555.625 L 2751.6665 555.625 L 2751.6665 529.1666 L 2751.6665 529.1666 Q 2751.6665 529.1666 2778.1248 529.1666 Q 2778.1248 529.1666 2804.5833 502.7083 Q 2804.5833 476.24997 2804.5833 423.3333 L 2804.5833 370.41666 L 2910.4165 370.41666 Q 2989.7915 370.41666 2989.7915 396.87497 Q 3016.2498 423.3333 3016.2498 423.3333 L 3016.2498 423.3333 L 3042.7083 423.3333 L 3069.1665 423.3333 L 3095.6248 449.79166 L 3122.0833 449.79166 L 3122.0833 476.24997 Q 3148.5415 476.24997 3174.9998 449.79166 Q 3174.9998 396.87497 3227.9165 396.87497 Q 3280.8333 396.87497 3360.2083 529.1666 Q 3439.5833 661.4583 3466.0415 634.99994 Q 3466.0415 608.5416 3492.4998 608.5416 Q 3518.9583 608.5416 3518.9583 661.4583 Q 3518.9583 687.9166 3545.4165 714.37494 Q 3545.4165 740.8333 3571.8748 767.2916 Q 3598.3333 793.74994 3624.7915 767.2916 Q 3651.2498 740.8333 3730.6248 767.2916 Q 3809.9998 793.74994 3862.9165 767.2916 L 3915.833 767.2916 L 3915.833 793.74994 L 3915.833 820.2083 L 3889.3748 820.2083 L 3889.3748 846.6666 L 3889.3748 846.6666 L 3915.833 846.6666 L 3915.833 846.6666 L 3915.833 846.6666 L 3862.9165 873.12494 L 3836.4583 873.12494 L 3836.4583 899.5833 L 3862.9165 952.49994 L 3862.9165 952.49994 L 3862.9165 952.49994 L 3862.9165 952.49994 L 3862.9165 952.49994 L 3809.9998 978.95825 Q 3783.5415 1005.4166 3704.1665 1005.4166 Q 3624.7915 1005.4166 3598.3333 1031.875 L 3598.3333 1058.3333 L 3598.3333 1058.3333 Q 3571.8748 1058.3333 3386.6665 1058.3333 Q 3227.9165 1058.3333 3122.0833 1111.25 L 2989.7915 1164.1666 L 2989.7915 1164.1666 L 2989.7915 1164.1666 L 2963.3333 1164.1666 Q 2963.3333 1164.1666 2963.3333 1190.6249 L 2963.3333 1190.6249 L 2963.3333 1190.6249 L 2936.8748 1217.0833 L 2936.8748 1217.0833 Q 2910.4165 1217.0833 2725.2083 1243.5416 L 2513.5415 1269.9999 L 2381.2498 1269.9999 Q 2248.9583 1269.9999 2169.5833 1375.8333 L 2116.6665 1455.2083 L 2116.6665 1455.2083 Q 2090.2083 1481.6666 2037.2915 1481.6666 Q 1984.3749 1481.6666 1957.9165 1534.5833 Q 1904.9999 1587.4999 1931.4583 1613.9583 Q 1957.9165 1640.4166 1957.9165 1640.4166 L 1931.4583 1640.4166 L 1931.4583 1666.8749 L 1931.4583 1666.8749 L 1852.0833 1666.8749 L 1772.7083 1666.8749 L 1640.4166 1666.8749 Q 1481.6666 1693.3333 1481.6666 1719.7916 Q 1455.2083 1746.2499 1375.8333 1772.7083 L 1296.4583 1799.1666 L 1269.9999 1825.6249 L 1243.5416 1852.0833 L 1217.0833 1852.0833 Q 1190.6249 1852.0833 1190.6249 1878.5416 L 1190.6249 1878.5416 L 1164.1666 1878.5416 Q 1164.1666 1904.9999 1164.1666 1904.9999 L 1164.1666 1904.9999 L 1164.1666 1904.9999 L 1137.7083 1904.9999 L 1058.3333 1904.9999 L 978.95825 1904.9999 L 978.95825 1904.9999 Q 952.49994 1878.5416 952.49994 1825.6249 Q 952.49994 1799.1666 873.12494 1799.1666 Q 793.74994 1799.1666 793.74994 1852.0833 Q 820.2083 1878.5416 793.74994 1852.0833 L 740.8333 1852.0833 L 740.8333 1852.0833 L 714.37494 1852.0833 L 714.37494 1825.6249 Q 714.37494 1799.1666 582.0833 1799.1666 L 423.3333 1799.1666 L 423.3333 1799.1666 L 423.3333 1799.1666 L 396.87497 1772.7083 L 370.41666 1746.2499 L 317.49997 1746.2499 L 291.04166 1746.2499 L 291.04166 1693.3333 Q 264.5833 1613.9583 211.66666 1587.4999 Q 132.29166 1587.4999 105.83333 1534.5833 Q 105.83333 1481.6666 52.916664 1481.6666 L 26.458332 1481.6666 L 26.458332 1455.2083 L 0.0 1455.2083 L 0.0 1455.2083 L 0.0 1428.7499 L 0.0 1428.7499 Q 0.0 1428.7499 52.916664 1375.8333 L 79.37499 1349.3749 L 105.83333 1349.3749 Q 132.29166 1322.9166 132.29166 1269.9999 Q 105.83333 1217.0833 105.83333 1137.7083 Q 105.83333 1058.3333 185.20833 1058.3333 Q 264.5833 1058.3333 317.49997 978.95825 L 343.9583 926.0416 L 370.41666 926.0416 L 423.3333 926.0416 L 608.5416 846.6666 Q 793.74994 793.74994 793.74994 767.2916 Q 820.2083 740.8333 846.6666 740.8333 Q 899.5833 740.8333 873.12494 661.4583 Q 846.6666 582.0833 899.5833 555.625 Q 926.0416 529.1666 926.0416 502.7083 L 926.0416 502.7083 L 952.49994 502.7083 Q 978.95825 476.24997 1058.3333 449.79166 Q 1164.1666 396.87497 1164.1666 370.41666 Q 1164.1666 317.49997 1137.7083 317.49997 L 1111.25 291.04166 L 1190.6249 264.5833 Q 1269.9999 264.5833 1269.9999 185.20833 Q 1296.4583 105.83333 1322.9166 105.83333 Q 1349.3749 105.83333 1349.3749 132.29166 Q 1375.8333 158.74998 1375.8333 105.83333 Q 1375.8333 79.37499 1481.6666 79.37499 Q 1561.0416 52.916664 1561.0416 52.916664 L 1561.0416 52.916664 L 1613.9583 52.916664 L 1666.8749 52.916664 L 1746.2499 26.458332 Q 1799.1666 0.0 1878.5416 0.0 Q 1957.9165 52.916664 1957.9165 52.916664 z M 3227.9165 476.24997 Q 3227.9165 476.24997 3227.9165 449.79166 Q 3227.9165 449.79166 3227.9165 476.24997 Q 3227.9165 476.24997 3227.9165 476.24997 z M 2566.4583 555.625 Q 2566.4583 529.1666 2566.4583 529.1666 Q 2592.9165 529.1666 2592.9165 529.1666 Q 2592.9165 555.625 2566.4583 555.625 z" svg:height="19.05mm" draw:style-name="style-888" svg:viewBox="0.0 0.0 3915.833 1904.9999" svg:width="39.158333mm" svg:x="156.10416mm" svg:y="142.875mm"/>
          <draw:path svg:d="M 396.87497 26.458332 L 396.87497 26.458332 L 396.87497 26.458332 Q 396.87497 26.458332 423.3333 52.916664 L 423.3333 52.916664 L 423.3333 105.83333 Q 449.79166 185.20833 476.24997 185.20833 L 502.7083 185.20833 L 529.1666 211.66666 Q 529.1666 238.12498 555.625 264.5833 L 555.625 291.04166 L 555.625 370.41666 L 529.1666 449.79166 L 529.1666 476.24997 L 529.1666 502.7083 L 555.625 502.7083 L 582.0833 502.7083 L 582.0833 529.1666 L 582.0833 529.1666 L 608.5416 529.1666 L 608.5416 555.625 L 608.5416 555.625 L 634.99994 555.625 L 634.99994 555.625 L 634.99994 555.625 L 634.99994 582.0833 L 634.99994 582.0833 L 661.4583 582.0833 L 661.4583 555.625 L 714.37494 555.625 Q 767.2916 555.625 767.2916 555.625 Q 793.74994 555.625 793.74994 555.625 L 793.74994 582.0833 L 793.74994 608.5416 L 793.74994 608.5416 L 793.74994 608.5416 Q 767.2916 608.5416 767.2916 634.99994 L 767.2916 634.99994 L 740.8333 634.99994 Q 740.8333 661.4583 714.37494 661.4583 Q 687.9166 687.9166 582.0833 661.4583 Q 449.79166 661.4583 449.79166 634.99994 Q 449.79166 608.5416 396.87497 582.0833 Q 343.9583 555.625 264.5833 582.0833 L 185.20833 608.5416 L 105.83333 608.5416 L 52.916664 608.5416 L 52.916664 582.0833 L 52.916664 582.0833 L 52.916664 555.625 L 52.916664 529.1666 L 26.458332 529.1666 L 26.458332 502.7083 L 26.458332 502.7083 L 0.0 502.7083 L 0.0 502.7083 L 0.0 502.7083 L 0.0 502.7083 L 0.0 476.24997 L 52.916664 476.24997 L 79.37499 449.79166 L 158.74998 449.79166 Q 264.5833 423.3333 291.04166 211.66666 Q 317.49997 0.0 370.41666 0.0 Q 370.41666 0.0 396.87497 26.458332 z" svg:height="6.614583mm" draw:style-name="style-889" svg:viewBox="0.0 0.0 793.74994 661.4583" svg:width="7.9374995mm" svg:x="152.4mm" svg:y="66.93958mm"/>
          <draw:path svg:d="M 211.66666 0.0 L 211.66666 0.0 L 264.5833 0.0 Q 317.49997 0.0 317.49997 0.0 L 343.9583 0.0 L 423.3333 26.458332 Q 529.1666 52.916664 529.1666 52.916664 L 555.625 52.916664 L 555.625 79.37499 Q 555.625 105.83333 529.1666 185.20833 Q 529.1666 238.12498 529.1666 317.49997 Q 529.1666 423.3333 529.1666 449.79166 L 529.1666 476.24997 L 502.7083 476.24997 L 502.7083 476.24997 L 476.24997 476.24997 L 423.3333 476.24997 L 423.3333 423.3333 L 423.3333 396.87497 L 396.87497 396.87497 L 396.87497 423.3333 L 396.87497 423.3333 L 370.41666 423.3333 L 370.41666 476.24997 L 370.41666 502.7083 L 343.9583 529.1666 L 317.49997 555.625 L 317.49997 555.625 L 317.49997 555.625 L 317.49997 449.79166 Q 317.49997 343.9583 264.5833 238.12498 Q 264.5833 132.29166 132.29166 105.83333 L 0.0 105.83333 L 0.0 105.83333 L 0.0 105.83333 L 52.916664 52.916664 Q 132.29166 52.916664 158.74998 26.458332 L 185.20833 26.458332 L 185.20833 26.458332 Q 211.66666 26.458332 211.66666 0.0 z" svg:height="5.5562496mm" draw:style-name="style-890" svg:viewBox="0.0 0.0 555.625 555.625" svg:width="5.5562496mm" svg:x="177.27083mm" svg:y="87.84166mm"/>
          <draw:path svg:d="M 317.49997 0.0 L 317.49997 0.0 L 370.41666 0.0 Q 423.3333 0.0 449.79166 26.458332 L 449.79166 26.458332 L 449.79166 52.916664 L 449.79166 105.83333 L 449.79166 105.83333 Q 449.79166 105.83333 423.3333 158.74998 Q 396.87497 211.66666 370.41666 211.66666 Q 317.49997 211.66666 291.04166 158.74998 Q 238.12498 105.83333 211.66666 105.83333 Q 185.20833 105.83333 185.20833 132.29166 Q 185.20833 158.74998 132.29166 158.74998 L 105.83333 158.74998 L 52.916664 132.29166 L 0.0 132.29166 L 0.0 132.29166 L 0.0 105.83333 L 0.0 105.83333 L 26.458332 105.83333 L 26.458332 105.83333 L 26.458332 79.37499 L 52.916664 79.37499 L 79.37499 52.916664 L 238.12498 52.916664 Q 370.41666 52.916664 343.9583 26.458332 L 317.49997 0.0 L 317.49997 0.0 z" svg:height="2.1166666mm" draw:style-name="style-891" svg:viewBox="0.0 0.0 449.79166 211.66666" svg:width="4.497916mm" svg:x="220.92708mm" svg:y="101.07083mm"/>
          <draw:path svg:d="M 793.74994 0.0 L 873.12494 0.0 L 873.12494 26.458332 L 846.6666 26.458332 L 846.6666 26.458332 L 846.6666 52.916664 L 846.6666 52.916664 L 846.6666 52.916664 L 820.2083 79.37499 Q 793.74994 105.83333 793.74994 105.83333 Q 793.74994 105.83333 767.2916 264.5833 Q 740.8333 423.3333 793.74994 423.3333 Q 820.2083 396.87497 767.2916 529.1666 Q 687.9166 661.4583 687.9166 899.5833 Q 634.99994 1137.7083 582.0833 1164.1666 Q 529.1666 1164.1666 423.3333 1164.1666 Q 291.04166 1164.1666 211.66666 1190.6249 L 105.83333 1190.6249 L 105.83333 1190.6249 L 105.83333 1164.1666 L 79.37499 1164.1666 L 52.916664 1164.1666 L 26.458332 1190.6249 L 0.0 1190.6249 L 0.0 1164.1666 L 0.0 1137.7083 L 26.458332 1111.25 L 52.916664 1058.3333 L 52.916664 1058.3333 L 52.916664 1058.3333 L 52.916664 1031.875 L 52.916664 1031.875 L 79.37499 952.49994 Q 105.83333 873.12494 105.83333 793.74994 L 105.83333 714.37494 L 105.83333 661.4583 L 105.83333 608.5416 L 132.29166 608.5416 L 132.29166 608.5416 L 132.29166 687.9166 Q 158.74998 740.8333 158.74998 740.8333 L 158.74998 740.8333 L 185.20833 740.8333 L 211.66666 740.8333 L 211.66666 740.8333 L 211.66666 740.8333 L 238.12498 687.9166 Q 264.5833 661.4583 291.04166 582.0833 L 317.49997 476.24997 L 396.87497 343.9583 Q 476.24997 211.66666 555.625 238.12498 Q 634.99994 264.5833 661.4583 158.74998 Q 687.9166 79.37499 687.9166 52.916664 L 687.9166 26.458332 L 714.37494 26.458332 Q 740.8333 0.0 793.74994 0.0 z" svg:height="11.906249mm" draw:style-name="style-892" svg:viewBox="0.0 0.0 873.12494 1190.6249" svg:width="8.73125mm" svg:x="228.59999mm" svg:y="93.6625mm"/>
          <draw:path svg:d="M 343.9583 26.458332 L 396.87497 0.0 L 423.3333 0.0 L 449.79166 0.0 L 449.79166 26.458332 L 449.79166 52.916664 L 423.3333 52.916664 L 423.3333 52.916664 L 423.3333 105.83333 Q 396.87497 132.29166 396.87497 211.66666 L 396.87497 264.5833 L 423.3333 264.5833 Q 449.79166 238.12498 476.24997 264.5833 Q 476.24997 291.04166 502.7083 291.04166 Q 529.1666 317.49997 529.1666 317.49997 L 529.1666 317.49997 L 317.49997 396.87497 Q 105.83333 476.24997 52.916664 476.24997 Q 0.0 476.24997 0.0 476.24997 L 0.0 476.24997 L 26.458332 476.24997 Q 26.458332 476.24997 52.916664 396.87497 L 79.37499 343.9583 L 79.37499 264.5833 L 79.37499 158.74998 L 105.83333 158.74998 Q 105.83333 158.74998 132.29166 105.83333 L 132.29166 52.916664 L 158.74998 52.916664 L 158.74998 52.916664 L 158.74998 26.458332 L 185.20833 26.458332 L 185.20833 52.916664 Q 185.20833 79.37499 211.66666 52.916664 Q 238.12498 52.916664 238.12498 52.916664 Q 238.12498 26.458332 238.12498 26.458332 L 238.12498 26.458332 L 264.5833 26.458332 L 291.04166 52.916664 L 291.04166 52.916664 L 291.04166 52.916664 L 264.5833 79.37499 L 264.5833 105.83333 L 291.04166 105.83333 L 317.49997 105.83333 L 317.49997 52.916664 Q 317.49997 26.458332 343.9583 26.458332 z" svg:height="4.7625mm" draw:style-name="style-893" svg:viewBox="0.0 0.0 529.1666 476.24997" svg:width="5.2916665mm" svg:x="46.302082mm" svg:y="174.09583mm"/>
          <draw:path svg:d="M 185.20833 582.0833 L 185.20833 687.9166 L 158.74998 740.8333 L 158.74998 767.2916 L 132.29166 767.2916 L 105.83333 767.2916 L 105.83333 687.9166 L 79.37499 634.99994 L 79.37499 634.99994 L 79.37499 634.99994 L 79.37499 608.5416 L 79.37499 608.5416 L 79.37499 582.0833 Q 79.37499 582.0833 52.916664 476.24997 Q 52.916664 396.87497 26.458332 370.41666 L 0.0 370.41666 L 26.458332 370.41666 L 79.37499 370.41666 L 105.83333 396.87497 L 132.29166 396.87497 L 132.29166 343.9583 L 132.29166 291.04166 L 158.74998 158.74998 L 158.74998 0.0 L 185.20833 211.66666 Q 238.12498 449.79166 211.66666 449.79166 Q 185.20833 449.79166 185.20833 582.0833 z" svg:height="7.6729164mm" draw:style-name="style-894" svg:viewBox="0.0 0.0 211.66666 767.2916" svg:width="2.1166666mm" svg:x="246.32707mm" svg:y="151.87082mm"/>
          <draw:path svg:d="M 1613.9583 0.0 L 1613.9583 0.0 L 1613.9583 0.0 L 1587.4999 0.0 L 1613.9583 26.458332 L 1640.4166 52.916664 L 1640.4166 52.916664 L 1666.8749 52.916664 L 1666.8749 79.37499 L 1666.8749 105.83333 L 1640.4166 105.83333 Q 1613.9583 105.83333 1613.9583 132.29166 Q 1613.9583 132.29166 1428.7499 158.74998 L 1243.5416 158.74998 L 1243.5416 185.20833 L 1243.5416 185.20833 L 1031.875 185.20833 L 820.2083 185.20833 L 820.2083 185.20833 L 793.74994 185.20833 L 793.74994 158.74998 L 767.2916 158.74998 L 767.2916 158.74998 L 767.2916 158.74998 L 661.4583 158.74998 Q 582.0833 158.74998 291.04166 132.29166 L 0.0 105.83333 L 0.0 105.83333 L 26.458332 105.83333 L 26.458332 105.83333 L 26.458332 105.83333 L 79.37499 79.37499 L 158.74998 52.916664 L 211.66666 52.916664 Q 264.5833 52.916664 264.5833 26.458332 L 264.5833 26.458332 L 423.3333 0.0 Q 555.625 0.0 1084.7916 0.0 Q 1613.9583 0.0 1613.9583 0.0 z" svg:height="1.8520832mm" draw:style-name="style-895" svg:viewBox="0.0 0.0 1666.8749 185.20833" svg:width="16.668749mm" svg:x="218.81041mm" svg:y="208.49165mm"/>
          <draw:path svg:d="M 476.24997 26.458332 L 476.24997 0.0 L 476.24997 0.0 L 476.24997 0.0 L 502.7083 0.0 L 502.7083 0.0 L 529.1666 26.458332 L 555.625 26.458332 L 555.625 79.37499 Q 529.1666 132.29166 529.1666 238.12498 Q 476.24997 343.9583 476.24997 370.41666 L 449.79166 423.3333 L 529.1666 423.3333 Q 608.5416 476.24997 582.0833 476.24997 Q 529.1666 476.24997 529.1666 502.7083 L 529.1666 502.7083 L 476.24997 502.7083 Q 423.3333 529.1666 423.3333 529.1666 Q 423.3333 529.1666 264.5833 634.99994 L 105.83333 767.2916 L 105.83333 767.2916 L 105.83333 793.74994 L 105.83333 793.74994 L 105.83333 793.74994 L 79.37499 793.74994 L 79.37499 793.74994 L 52.916664 820.2083 L 26.458332 820.2083 L 26.458332 793.74994 Q 0.0 767.2916 0.0 767.2916 L 0.0 767.2916 L 0.0 767.2916 Q 0.0 740.8333 0.0 740.8333 L 0.0 740.8333 L 26.458332 740.8333 L 26.458332 740.8333 L 26.458332 714.37494 L 52.916664 714.37494 L 52.916664 687.9166 L 52.916664 687.9166 L 52.916664 687.9166 L 52.916664 687.9166 L 79.37499 687.9166 L 79.37499 687.9166 L 79.37499 661.4583 L 105.83333 661.4583 L 105.83333 661.4583 L 105.83333 634.99994 L 105.83333 634.99994 L 105.83333 634.99994 L 132.29166 634.99994 L 132.29166 634.99994 L 132.29166 608.5416 L 158.74998 608.5416 L 158.74998 608.5416 L 158.74998 582.0833 L 158.74998 582.0833 L 158.74998 582.0833 L 264.5833 423.3333 Q 370.41666 291.04166 423.3333 158.74998 Q 476.24997 52.916664 476.24997 26.458332 z" svg:height="8.202083mm" draw:style-name="style-896" svg:viewBox="0.0 0.0 582.0833 820.2083" svg:width="5.820833mm" svg:x="298.44998mm" svg:y="80.43333mm"/>
          <draw:path svg:d="M 1772.7083 0.0 L 1931.4583 0.0 L 1931.4583 0.0 L 1931.4583 0.0 L 1957.9165 0.0 L 1957.9165 0.0 L 2116.6665 105.83333 Q 2275.4165 158.74998 2407.7083 317.49997 Q 2513.5415 476.24997 2539.9998 661.4583 Q 2566.4583 846.6666 2645.8333 899.5833 Q 2725.2083 952.49994 2751.6665 952.49994 L 2778.1248 952.49994 L 2778.1248 952.49994 Q 2778.1248 952.49994 2778.1248 978.95825 L 2804.5833 978.95825 L 2831.0415 1058.3333 Q 2831.0415 1164.1666 2831.0415 1190.6249 Q 2831.0415 1243.5416 2804.5833 1269.9999 Q 2778.1248 1322.9166 2804.5833 1428.7499 Q 2831.0415 1508.1249 2804.5833 1561.0416 L 2804.5833 1613.9583 L 2778.1248 1613.9583 Q 2778.1248 1587.4999 2751.6665 1587.4999 Q 2725.2083 1587.4999 2725.2083 1534.5833 Q 2725.2083 1508.1249 2672.2915 1428.7499 Q 2619.3748 1375.8333 2566.4583 1428.7499 Q 2566.4583 1508.1249 2487.0833 1481.6666 L 2407.7083 1481.6666 L 2407.7083 1481.6666 L 2407.7083 1481.6666 L 2434.1665 1481.6666 L 2434.1665 1481.6666 L 2434.1665 1508.1249 L 2460.6248 1508.1249 L 2460.6248 1508.1249 L 2460.6248 1534.5833 L 2513.5415 1587.4999 Q 2566.4583 1640.4166 2592.9165 1693.3333 Q 2619.3748 1746.2499 2698.7498 1799.1666 Q 2778.1248 1852.0833 2778.1248 1878.5416 L 2778.1248 1904.9999 L 2751.6665 1904.9999 Q 2725.2083 1904.9999 2698.7498 1852.0833 Q 2672.2915 1799.1666 2619.3748 1799.1666 Q 2566.4583 1799.1666 2513.5415 1746.2499 Q 2434.1665 1693.3333 2407.7083 1719.7916 Q 2407.7083 1746.2499 2328.3333 1746.2499 L 2248.9583 1746.2499 L 2301.875 1746.2499 L 2328.3333 1746.2499 L 2328.3333 1772.7083 L 2354.7915 1772.7083 L 2354.7915 1772.7083 L 2354.7915 1799.1666 L 2407.7083 1931.4583 Q 2460.6248 2090.2083 2407.7083 2196.0415 Q 2354.7915 2301.875 2354.7915 2301.875 L 2354.7915 2328.3333 L 2354.7915 2328.3333 L 2354.7915 2328.3333 L 2328.3333 2328.3333 L 2328.3333 2328.3333 L 2328.3333 2354.7915 L 2301.875 2354.7915 L 2301.875 2354.7915 L 2301.875 2381.2498 L 2275.4165 2381.2498 L 2248.9583 2381.2498 L 2222.5 2381.2498 L 2196.0415 2381.2498 L 2169.5833 2381.2498 L 2143.125 2381.2498 L 2143.125 2407.7083 L 2143.125 2407.7083 L 2143.125 2407.7083 L 2143.125 2407.7083 L 2116.6665 2434.1665 L 2116.6665 2460.6248 L 2090.2083 2460.6248 L 2063.75 2460.6248 L 2063.75 2328.3333 Q 2037.2915 2169.5833 2037.2915 2090.2083 L 2037.2915 2010.8333 L 2010.8333 2010.8333 L 2010.8333 2010.8333 L 2010.8333 1984.3749 L 1984.3749 1984.3749 L 1984.3749 1984.3749 L 1984.3749 1957.9165 L 1984.3749 1957.9165 L 1984.3749 1957.9165 L 1957.9165 2010.8333 L 1931.4583 2063.75 L 1931.4583 2063.75 L 1931.4583 2063.75 L 1931.4583 2037.2915 L 1931.4583 2037.2915 L 1904.9999 2037.2915 L 1904.9999 2010.8333 L 1904.9999 2010.8333 L 1878.5416 2010.8333 L 1878.5416 1984.3749 L 1878.5416 1957.9165 L 1852.0833 1957.9165 L 1825.6249 1957.9165 L 1825.6249 1984.3749 L 1825.6249 2010.8333 L 1878.5416 2063.75 Q 1878.5416 2143.125 1878.5416 2222.5 Q 1878.5416 2328.3333 1799.1666 2381.2498 Q 1719.7916 2434.1665 1613.9583 2487.0833 Q 1508.1249 2513.5415 1534.5833 2566.4583 Q 1561.0416 2619.3748 1508.1249 2645.8333 Q 1455.2083 2672.2915 1455.2083 2751.6665 Q 1455.2083 2831.0415 1481.6666 2831.0415 L 1481.6666 2831.0415 L 1481.6666 2831.0415 Q 1508.1249 2831.0415 1508.1249 2857.4998 L 1508.1249 2883.9583 L 1455.2083 2883.9583 L 1428.7499 2910.4165 L 1402.2916 2910.4165 L 1375.8333 2910.4165 L 1349.3749 2910.4165 L 1322.9166 2910.4165 L 1269.9999 2910.4165 L 1217.0833 2910.4165 L 1217.0833 2883.9583 L 1190.6249 2857.4998 L 1190.6249 2857.4998 L 1190.6249 2857.4998 L 1164.1666 2883.9583 L 1137.7083 2910.4165 L 1137.7083 2910.4165 L 1137.7083 2910.4165 L 1111.25 2883.9583 L 1084.7916 2857.4998 L 1084.7916 2857.4998 L 1084.7916 2857.4998 L 1084.7916 2751.6665 Q 1084.7916 2645.8333 1031.875 2513.5415 Q 978.95825 2381.2498 952.49994 2381.2498 Q 926.0416 2381.2498 926.0416 2354.7915 Q 926.0416 2328.3333 873.12494 2301.875 Q 820.2083 2275.4165 820.2083 2248.9583 Q 820.2083 2222.5 767.2916 2196.0415 Q 714.37494 2169.5833 714.37494 2143.125 Q 714.37494 2116.6665 661.4583 2116.6665 Q 608.5416 2116.6665 529.1666 2063.75 Q 449.79166 2037.2915 396.87497 1957.9165 L 370.41666 1878.5416 L 370.41666 1852.0833 Q 343.9583 1852.0833 343.9583 1852.0833 L 343.9583 1852.0833 L 238.12498 1852.0833 Q 132.29166 1852.0833 158.74998 1878.5416 Q 185.20833 1904.9999 105.83333 1904.9999 L 26.458332 1904.9999 L 26.458332 1904.9999 L 26.458332 1878.5416 L 52.916664 1878.5416 L 52.916664 1852.0833 L 26.458332 1852.0833 L 0.0 1852.0833 L 0.0 1825.6249 L 26.458332 1825.6249 L 26.458332 1825.6249 L 26.458332 1799.1666 L 52.916664 1799.1666 L 79.37499 1799.1666 L 79.37499 1772.7083 L 79.37499 1772.7083 L 52.916664 1772.7083 L 52.916664 1746.2499 L 52.916664 1746.2499 L 79.37499 1746.2499 L 79.37499 1746.2499 Q 79.37499 1746.2499 79.37499 1719.7916 L 79.37499 1719.7916 L 105.83333 1693.3333 Q 132.29166 1693.3333 211.66666 1640.4166 Q 291.04166 1587.4999 291.04166 1534.5833 Q 291.04166 1508.1249 317.49997 1481.6666 L 317.49997 1481.6666 L 317.49997 1481.6666 Q 343.9583 1481.6666 343.9583 1481.6666 L 343.9583 1455.2083 L 396.87497 1481.6666 Q 423.3333 1481.6666 608.5416 1481.6666 Q 820.2083 1481.6666 846.6666 1455.2083 L 873.12494 1428.7499 L 873.12494 1428.7499 L 873.12494 1428.7499 L 899.5833 1428.7499 L 899.5833 1428.7499 L 899.5833 1402.2916 L 926.0416 1402.2916 L 926.0416 1402.2916 L 926.0416 1375.8333 L 899.5833 1375.8333 Q 873.12494 1375.8333 873.12494 1296.4583 L 873.12494 1217.0833 L 873.12494 1217.0833 Q 873.12494 1217.0833 899.5833 1164.1666 Q 926.0416 1111.25 978.95825 1111.25 Q 1005.4166 1111.25 1005.4166 1058.3333 Q 1031.875 1031.875 1084.7916 1005.4166 Q 1137.7083 952.49994 1111.25 952.49994 Q 1084.7916 926.0416 1084.7916 899.5833 Q 1111.25 846.6666 1137.7083 793.74994 Q 1190.6249 740.8333 1137.7083 767.2916 Q 1084.7916 793.74994 1084.7916 740.8333 L 1084.7916 714.37494 L 1058.3333 714.37494 L 1058.3333 687.9166 L 1058.3333 687.9166 L 1031.875 687.9166 L 1031.875 687.9166 L 1031.875 687.9166 L 1031.875 687.9166 L 1031.875 687.9166 L 1058.3333 661.4583 Q 1084.7916 661.4583 1084.7916 634.99994 Q 1084.7916 608.5416 1111.25 634.99994 Q 1111.25 687.9166 1137.7083 687.9166 Q 1164.1666 687.9166 1137.7083 608.5416 L 1137.7083 529.1666 L 1164.1666 529.1666 Q 1190.6249 555.625 1217.0833 529.1666 Q 1217.0833 502.7083 1296.4583 476.24997 Q 1349.3749 423.3333 1375.8333 423.3333 Q 1402.2916 396.87497 1402.2916 396.87497 L 1402.2916 370.41666 L 1402.2916 370.41666 L 1402.2916 370.41666 L 1428.7499 370.41666 L 1428.7499 370.41666 L 1428.7499 343.9583 L 1455.2083 343.9583 L 1455.2083 264.5833 L 1455.2083 185.20833 L 1428.7499 185.20833 L 1428.7499 158.74998 L 1428.7499 158.74998 L 1402.2916 158.74998 L 1402.2916 158.74998 L 1402.2916 158.74998 L 1402.2916 185.20833 L 1402.2916 185.20833 L 1375.8333 185.20833 L 1375.8333 211.66666 L 1375.8333 211.66666 Q 1349.3749 211.66666 1349.3749 264.5833 Q 1322.9166 291.04166 1296.4583 291.04166 L 1269.9999 291.04166 L 1269.9999 264.5833 L 1243.5416 211.66666 L 1243.5416 211.66666 L 1243.5416 211.66666 L 1243.5416 238.12498 L 1243.5416 238.12498 L 1217.0833 238.12498 L 1217.0833 238.12498 L 1217.0833 185.20833 L 1217.0833 132.29166 L 1190.6249 132.29166 L 1164.1666 105.83333 L 1164.1666 105.83333 L 1137.7083 105.83333 L 1137.7083 105.83333 L 1137.7083 105.83333 L 1190.6249 105.83333 L 1243.5416 105.83333 L 1269.9999 105.83333 L 1296.4583 105.83333 L 1322.9166 105.83333 Q 1349.3749 105.83333 1349.3749 52.916664 Q 1349.3749 0.0 1402.2916 0.0 Q 1455.2083 26.458332 1455.2083 52.916664 Q 1455.2083 79.37499 1561.0416 52.916664 Q 1640.4166 0.0 1772.7083 0.0 z M 952.49994 1190.6249 Q 978.95825 1164.1666 978.95825 1190.6249 Q 978.95825 1217.0833 952.49994 1217.0833 Q 926.0416 1217.0833 952.49994 1190.6249 z" svg:height="29.104166mm" draw:style-name="style-897" svg:viewBox="0.0 0.0 2831.0415 2910.4165" svg:width="28.310415mm" svg:x="69.58541mm" svg:y="53.44583mm"/>
          <draw:path svg:d="M 0.0 26.458332 L 0.0 0.0 L 317.49997 26.458332 Q 608.5416 52.916664 608.5416 26.458332 Q 608.5416 0.0 634.99994 0.0 L 661.4583 0.0 L 661.4583 26.458332 Q 634.99994 52.916664 634.99994 79.37499 L 634.99994 105.83333 L 661.4583 105.83333 L 687.9166 132.29166 L 687.9166 132.29166 L 687.9166 132.29166 L 714.37494 132.29166 L 714.37494 132.29166 L 740.8333 158.74998 L 793.74994 185.20833 L 846.6666 185.20833 L 873.12494 185.20833 L 873.12494 211.66666 L 899.5833 211.66666 L 899.5833 185.20833 L 899.5833 158.74998 L 899.5833 238.12498 Q 899.5833 291.04166 873.12494 291.04166 L 873.12494 291.04166 L 873.12494 291.04166 L 873.12494 291.04166 L 740.8333 264.5833 L 608.5416 264.5833 L 582.0833 264.5833 Q 582.0833 238.12498 343.9583 185.20833 Q 105.83333 132.29166 105.83333 105.83333 Q 79.37499 79.37499 52.916664 79.37499 Q 26.458332 79.37499 0.0 26.458332 z" svg:height="2.9104166mm" draw:style-name="style-898" svg:viewBox="0.0 0.0 899.5833 291.04166" svg:width="8.995832mm" svg:x="105.83333mm" svg:y="23.547915mm"/>
          <draw:path svg:d="M 158.74998 0.0 L 264.5833 0.0 L 317.49997 26.458332 Q 370.41666 26.458332 396.87497 52.916664 Q 396.87497 79.37499 423.3333 79.37499 Q 476.24997 79.37499 449.79166 185.20833 Q 423.3333 317.49997 396.87497 370.41666 L 370.41666 423.3333 L 370.41666 423.3333 L 370.41666 449.79166 L 370.41666 449.79166 L 370.41666 449.79166 L 343.9583 502.7083 L 343.9583 529.1666 L 343.9583 529.1666 L 317.49997 529.1666 L 264.5833 767.2916 Q 211.66666 1005.4166 238.12498 1137.7083 Q 238.12498 1296.4583 211.66666 1296.4583 Q 158.74998 1296.4583 105.83333 1322.9166 L 52.916664 1322.9166 L 52.916664 1375.8333 L 52.916664 1428.7499 L 26.458332 1481.6666 L 0.0 1534.5833 L 0.0 1534.5833 L 0.0 1534.5833 L 0.0 1402.2916 Q 0.0 1296.4583 0.0 1190.6249 L 0.0 1111.25 L 0.0 846.6666 Q 0.0 582.0833 26.458332 291.04166 L 26.458332 26.458332 L 52.916664 26.458332 Q 52.916664 26.458332 158.74998 0.0 z" svg:height="15.345833mm" draw:style-name="style-899" svg:viewBox="0.0 0.0 449.79166 1534.5833" svg:width="4.497916mm" svg:x="15.345833mm" svg:y="166.95207mm"/>
          <draw:path svg:d="M 396.87497 0.0 L 396.87497 0.0 L 396.87497 0.0 L 396.87497 0.0 L 396.87497 26.458332 L 396.87497 26.458332 L 396.87497 52.916664 L 396.87497 79.37499 L 370.41666 132.29166 Q 370.41666 158.74998 423.3333 158.74998 L 476.24997 158.74998 L 476.24997 158.74998 Q 502.7083 158.74998 502.7083 132.29166 L 502.7083 132.29166 L 555.625 185.20833 Q 608.5416 238.12498 608.5416 211.66666 Q 608.5416 211.66666 634.99994 238.12498 L 634.99994 291.04166 L 608.5416 291.04166 Q 608.5416 291.04166 608.5416 317.49997 L 608.5416 317.49997 L 608.5416 343.9583 Q 608.5416 343.9583 529.1666 449.79166 Q 449.79166 529.1666 343.9583 555.625 L 211.66666 608.5416 L 185.20833 608.5416 Q 185.20833 608.5416 79.37499 582.0833 L 0.0 555.625 L 26.458332 502.7083 Q 26.458332 476.24997 52.916664 449.79166 L 52.916664 449.79166 L 132.29166 423.3333 Q 185.20833 396.87497 211.66666 396.87497 L 211.66666 396.87497 L 211.66666 370.41666 L 238.12498 370.41666 L 238.12498 343.9583 L 238.12498 317.49997 L 238.12498 291.04166 L 238.12498 291.04166 L 238.12498 291.04166 L 238.12498 291.04166 L 211.66666 291.04166 L 185.20833 291.04166 L 158.74998 291.04166 L 132.29166 291.04166 L 132.29166 264.5833 Q 132.29166 238.12498 79.37499 238.12498 L 0.0 238.12498 L 26.458332 211.66666 L 52.916664 185.20833 L 105.83333 185.20833 L 158.74998 185.20833 L 158.74998 158.74998 L 158.74998 158.74998 L 158.74998 158.74998 L 185.20833 158.74998 L 185.20833 158.74998 L 185.20833 132.29166 L 211.66666 132.29166 Q 238.12498 132.29166 238.12498 105.83333 L 238.12498 105.83333 L 291.04166 52.916664 Q 370.41666 26.458332 396.87497 0.0 z" svg:height="6.0854163mm" draw:style-name="style-900" svg:viewBox="0.0 0.0 634.99994 608.5416" svg:width="6.3499994mm" svg:x="180.7104mm" svg:y="82.285416mm"/>
          <draw:path svg:d="M 105.83333 26.458332 L 105.83333 26.458332 L 264.5833 0.0 Q 396.87497 0.0 370.41666 132.29166 Q 343.9583 264.5833 211.66666 238.12498 L 52.916664 238.12498 L 26.458332 211.66666 L 0.0 185.20833 L 0.0 158.74998 Q 0.0 105.83333 52.916664 79.37499 Q 105.83333 26.458332 105.83333 26.458332 z" svg:height="2.38125mm" draw:style-name="style-901" svg:viewBox="0.0 0.0 370.41666 238.12498" svg:width="3.7041664mm" svg:x="213.25415mm" svg:y="7.6729164mm"/>
          <draw:path svg:d="M 79.37499 26.458332 L 79.37499 0.0 L 132.29166 52.916664 Q 158.74998 105.83333 158.74998 158.74998 Q 158.74998 211.66666 211.66666 317.49997 Q 211.66666 423.3333 264.5833 502.7083 Q 291.04166 608.5416 291.04166 634.99994 Q 264.5833 687.9166 264.5833 714.37494 L 264.5833 714.37494 L 264.5833 714.37494 Q 238.12498 714.37494 211.66666 661.4583 L 185.20833 634.99994 L 185.20833 608.5416 Q 158.74998 608.5416 158.74998 608.5416 L 158.74998 608.5416 L 158.74998 582.0833 L 158.74998 555.625 L 185.20833 529.1666 L 185.20833 502.7083 L 158.74998 502.7083 L 132.29166 502.7083 L 132.29166 476.24997 Q 105.83333 476.24997 105.83333 423.3333 Q 105.83333 370.41666 52.916664 291.04166 L 0.0 238.12498 L 0.0 158.74998 Q 0.0 79.37499 52.916664 79.37499 Q 79.37499 52.916664 79.37499 26.458332 z" svg:height="7.1437497mm" draw:style-name="style-902" svg:viewBox="0.0 0.0 291.04166 714.37494" svg:width="2.9104166mm" svg:x="33.866665mm" svg:y="152.1354mm"/>
          <draw:path svg:d="M 820.2083 0.0 L 820.2083 0.0 L 820.2083 52.916664 L 820.2083 132.29166 L 820.2083 317.49997 Q 820.2083 476.24997 846.6666 476.24997 L 846.6666 502.7083 L 846.6666 582.0833 Q 820.2083 634.99994 820.2083 634.99994 L 820.2083 634.99994 L 820.2083 634.99994 Q 820.2083 634.99994 767.2916 634.99994 L 740.8333 634.99994 L 608.5416 634.99994 Q 476.24997 634.99994 396.87497 634.99994 Q 343.9583 634.99994 343.9583 608.5416 Q 343.9583 582.0833 238.12498 582.0833 Q 158.74998 582.0833 105.83333 582.0833 L 26.458332 608.5416 L 26.458332 449.79166 L 26.458332 291.04166 L 0.0 211.66666 L 0.0 158.74998 L 0.0 158.74998 L 26.458332 158.74998 L 26.458332 158.74998 L 26.458332 158.74998 L 26.458332 185.20833 L 26.458332 185.20833 L 52.916664 158.74998 L 79.37499 132.29166 L 343.9583 132.29166 Q 634.99994 105.83333 687.9166 105.83333 Q 767.2916 79.37499 767.2916 26.458332 Q 793.74994 0.0 820.2083 0.0 z" svg:height="6.3499994mm" draw:style-name="style-903" svg:viewBox="0.0 0.0 846.6666 634.99994" svg:width="8.466666mm" svg:x="14.552083mm" svg:y="83.60833mm"/>
          <draw:path svg:d="M 0.0 26.458332 L 0.0 0.0 L 26.458332 26.458332 Q 79.37499 26.458332 79.37499 26.458332 L 79.37499 26.458332 L 79.37499 52.916664 L 105.83333 52.916664 L 158.74998 370.41666 Q 211.66666 687.9166 185.20833 687.9166 Q 158.74998 687.9166 132.29166 767.2916 Q 132.29166 820.2083 105.83333 873.12494 L 105.83333 926.0416 L 105.83333 926.0416 L 79.37499 926.0416 L 79.37499 926.0416 Q 79.37499 926.0416 79.37499 952.49994 L 52.916664 952.49994 L 52.916664 926.0416 Q 26.458332 926.0416 52.916664 820.2083 L 52.916664 687.9166 L 52.916664 661.4583 Q 26.458332 661.4583 26.458332 608.5416 L 0.0 582.0833 L 26.458332 582.0833 Q 52.916664 608.5416 52.916664 370.41666 Q 79.37499 132.29166 52.916664 79.37499 Q 52.916664 52.916664 26.458332 52.916664 Q 0.0 52.916664 0.0 26.458332 z" svg:height="9.525mm" draw:style-name="style-904" svg:viewBox="0.0 0.0 185.20833 952.49994" svg:width="1.8520832mm" svg:x="18.785416mm" svg:y="179.12291mm"/>
          <draw:path svg:d="M 582.0833 52.916664 L 582.0833 0.0 L 608.5416 52.916664 Q 608.5416 105.83333 661.4583 132.29166 Q 714.37494 158.74998 661.4583 211.66666 Q 634.99994 264.5833 687.9166 264.5833 Q 740.8333 264.5833 820.2083 291.04166 L 899.5833 317.49997 L 820.2083 317.49997 Q 767.2916 317.49997 714.37494 343.9583 L 661.4583 343.9583 L 661.4583 370.41666 L 661.4583 396.87497 L 767.2916 396.87497 L 846.6666 423.3333 L 846.6666 423.3333 L 873.12494 423.3333 L 873.12494 423.3333 L 873.12494 423.3333 L 846.6666 449.79166 L 820.2083 476.24997 L 740.8333 476.24997 L 661.4583 476.24997 L 661.4583 502.7083 Q 661.4583 529.1666 767.2916 529.1666 Q 873.12494 555.625 899.5833 582.0833 L 899.5833 582.0833 L 899.5833 582.0833 Q 899.5833 582.0833 820.2083 608.5416 Q 740.8333 608.5416 740.8333 634.99994 Q 740.8333 661.4583 767.2916 661.4583 Q 820.2083 687.9166 767.2916 687.9166 L 714.37494 714.37494 L 714.37494 714.37494 Q 714.37494 687.9166 661.4583 661.4583 L 608.5416 634.99994 L 608.5416 582.0833 Q 608.5416 555.625 555.625 529.1666 Q 502.7083 502.7083 476.24997 582.0833 L 449.79166 634.99994 L 449.79166 634.99994 Q 449.79166 634.99994 396.87497 661.4583 L 370.41666 661.4583 L 370.41666 582.0833 Q 396.87497 529.1666 396.87497 423.3333 Q 396.87497 343.9583 291.04166 317.49997 L 185.20833 317.49997 L 79.37499 291.04166 L 0.0 291.04166 L 0.0 291.04166 L 0.0 264.5833 L 0.0 264.5833 L 26.458332 264.5833 L 26.458332 264.5833 L 26.458332 264.5833 L 185.20833 238.12498 L 370.41666 238.12498 L 370.41666 211.66666 L 370.41666 185.20833 L 291.04166 185.20833 L 238.12498 158.74998 L 238.12498 158.74998 L 238.12498 158.74998 L 211.66666 158.74998 L 211.66666 158.74998 L 211.66666 132.29166 L 211.66666 132.29166 L 291.04166 132.29166 L 343.9583 132.29166 L 370.41666 132.29166 Q 396.87497 105.83333 396.87497 105.83333 L 396.87497 105.83333 L 423.3333 105.83333 L 449.79166 105.83333 L 449.79166 132.29166 L 449.79166 132.29166 L 476.24997 132.29166 L 476.24997 158.74998 L 476.24997 158.74998 L 502.7083 158.74998 L 502.7083 185.20833 L 502.7083 211.66666 L 529.1666 158.74998 L 555.625 132.29166 L 555.625 105.83333 Q 555.625 79.37499 582.0833 52.916664 z" svg:height="7.1437497mm" draw:style-name="style-905" svg:viewBox="0.0 0.0 899.5833 714.37494" svg:width="8.995832mm" svg:x="226.21873mm" svg:y="42.8625mm"/>
          <draw:path svg:d="M 185.20833 52.916664 L 264.5833 0.0 L 291.04166 26.458332 Q 291.04166 26.458332 317.49997 26.458332 Q 343.9583 26.458332 238.12498 132.29166 Q 158.74998 238.12498 132.29166 238.12498 Q 132.29166 264.5833 105.83333 343.9583 L 79.37499 396.87497 L 79.37499 396.87497 L 79.37499 396.87497 L 79.37499 317.49997 Q 79.37499 238.12498 52.916664 238.12498 L 52.916664 238.12498 L 52.916664 211.66666 Q 79.37499 211.66666 79.37499 185.20833 Q 79.37499 158.74998 26.458332 132.29166 L 0.0 132.29166 L 52.916664 132.29166 L 105.83333 132.29166 L 105.83333 105.83333 Q 132.29166 105.83333 132.29166 105.83333 Q 132.29166 132.29166 185.20833 52.916664 z" svg:height="3.9687498mm" draw:style-name="style-906" svg:viewBox="0.0 0.0 317.49997 396.87497" svg:width="3.1749997mm" svg:x="69.58541mm" svg:y="109.80208mm"/>
          <draw:path svg:d="M 26.458332 79.37499 L 0.0 0.0 L 52.916664 26.458332 Q 79.37499 52.916664 105.83333 26.458332 L 132.29166 26.458332 L 158.74998 105.83333 Q 185.20833 211.66666 211.66666 211.66666 Q 264.5833 211.66666 264.5833 264.5833 Q 264.5833 343.9583 264.5833 449.79166 L 264.5833 555.625 L 238.12498 582.0833 Q 211.66666 608.5416 211.66666 582.0833 L 185.20833 582.0833 L 185.20833 582.0833 Q 185.20833 582.0833 132.29166 555.625 L 79.37499 555.625 L 79.37499 370.41666 Q 52.916664 158.74998 26.458332 79.37499 z" svg:height="5.820833mm" draw:style-name="style-907" svg:viewBox="0.0 0.0 264.5833 582.0833" svg:width="2.6458333mm" svg:x="289.9833mm" svg:y="143.40416mm"/>
          <draw:path svg:d="M 185.20833 105.83333 L 211.66666 0.0 L 211.66666 0.0 Q 211.66666 26.458332 211.66666 26.458332 L 238.12498 26.458332 L 238.12498 52.916664 Q 264.5833 79.37499 264.5833 264.5833 L 264.5833 449.79166 L 264.5833 555.625 L 264.5833 687.9166 L 264.5833 687.9166 Q 238.12498 661.4583 211.66666 661.4583 Q 158.74998 661.4583 105.83333 661.4583 L 52.916664 661.4583 L 52.916664 608.5416 Q 52.916664 582.0833 0.0 476.24997 Q 0.0 370.41666 0.0 291.04166 L 0.0 238.12498 L 0.0 238.12498 L 26.458332 238.12498 L 26.458332 264.5833 Q 26.458332 291.04166 52.916664 291.04166 Q 105.83333 291.04166 132.29166 291.04166 L 158.74998 291.04166 L 158.74998 291.04166 L 158.74998 291.04166 L 185.20833 238.12498 L 185.20833 211.66666 L 185.20833 105.83333 z" svg:height="6.879166mm" draw:style-name="style-908" svg:viewBox="0.0 0.0 264.5833 687.9166" svg:width="2.6458333mm" svg:x="193.67499mm" svg:y="113.50624mm"/>
          <draw:path svg:d="M 1428.7499 26.458332 L 1428.7499 0.0 L 1481.6666 26.458332 Q 1508.1249 79.37499 1825.6249 79.37499 L 2143.125 79.37499 L 2143.125 79.37499 Q 2143.125 79.37499 1931.4583 132.29166 L 1719.7916 132.29166 L 1719.7916 158.74998 L 1693.3333 158.74998 L 1693.3333 158.74998 L 1693.3333 185.20833 L 1693.3333 185.20833 L 1693.3333 185.20833 L 1666.8749 185.20833 L 1666.8749 185.20833 L 1666.8749 211.66666 L 1693.3333 211.66666 L 1693.3333 211.66666 L 1693.3333 238.12498 L 1693.3333 238.12498 L 1693.3333 238.12498 L 1719.7916 238.12498 L 1719.7916 238.12498 L 1931.4583 291.04166 Q 2169.5833 317.49997 2169.5833 343.9583 L 2169.5833 343.9583 L 2037.2915 343.9583 Q 1904.9999 343.9583 978.95825 317.49997 L 52.916664 317.49997 L 52.916664 317.49997 L 52.916664 291.04166 L 105.83333 291.04166 Q 132.29166 291.04166 52.916664 264.5833 L 0.0 238.12498 L 79.37499 238.12498 Q 158.74998 238.12498 105.83333 211.66666 L 52.916664 185.20833 L 52.916664 185.20833 Q 52.916664 185.20833 52.916664 158.74998 L 52.916664 132.29166 L 52.916664 132.29166 L 52.916664 132.29166 L 79.37499 132.29166 L 79.37499 105.83333 L 317.49997 105.83333 L 529.1666 105.83333 L 634.99994 79.37499 Q 740.8333 52.916664 767.2916 52.916664 Q 767.2916 79.37499 793.74994 79.37499 L 793.74994 79.37499 L 1111.25 79.37499 Q 1402.2916 79.37499 1402.2916 52.916664 Q 1428.7499 26.458332 1428.7499 26.458332 z" svg:height="3.439583mm" draw:style-name="style-909" svg:viewBox="0.0 0.0 2169.5833 343.9583" svg:width="21.695831mm" svg:x="76.2mm" svg:y="38.89375mm"/>
          <draw:path svg:d="M 502.7083 26.458332 L 502.7083 0.0 L 529.1666 0.0 L 555.625 0.0 L 582.0833 26.458332 Q 608.5416 52.916664 634.99994 52.916664 Q 687.9166 52.916664 687.9166 79.37499 Q 687.9166 105.83333 793.74994 132.29166 Q 873.12494 158.74998 978.95825 238.12498 Q 1084.7916 317.49997 1111.25 317.49997 L 1111.25 317.49997 L 1111.25 317.49997 L 1111.25 343.9583 L 1111.25 714.37494 Q 1084.7916 1084.7916 1111.25 1111.25 Q 1111.25 1111.25 1111.25 1322.9166 L 1111.25 1508.1249 L 1058.3333 1508.1249 L 1031.875 1481.6666 L 1031.875 1481.6666 L 1005.4166 1481.6666 L 1005.4166 1481.6666 L 1005.4166 1481.6666 L 952.49994 1455.2083 L 926.0416 1455.2083 L 926.0416 1428.7499 L 899.5833 1428.7499 L 899.5833 1428.7499 L 899.5833 1428.7499 L 899.5833 1402.2916 L 899.5833 1402.2916 L 873.12494 1402.2916 L 873.12494 1375.8333 L 846.6666 1375.8333 Q 820.2083 1375.8333 740.8333 1322.9166 Q 687.9166 1269.9999 634.99994 1164.1666 Q 582.0833 1058.3333 449.79166 1005.4166 Q 317.49997 952.49994 238.12498 926.0416 Q 158.74998 899.5833 79.37499 767.2916 Q 0.0 661.4583 0.0 555.625 Q 0.0 449.79166 26.458332 423.3333 L 79.37499 370.41666 L 158.74998 343.9583 Q 211.66666 317.49997 264.5833 238.12498 Q 317.49997 158.74998 317.49997 105.83333 Q 317.49997 52.916664 343.9583 79.37499 Q 343.9583 105.83333 370.41666 105.83333 Q 396.87497 105.83333 396.87497 79.37499 Q 396.87497 52.916664 449.79166 52.916664 Q 502.7083 79.37499 502.7083 52.916664 L 502.7083 26.458332 L 502.7083 26.458332 z" svg:height="15.081249mm" draw:style-name="style-910" svg:viewBox="0.0 0.0 1111.25 1508.1249" svg:width="11.112499mm" svg:x="287.3375mm" svg:y="180.97499mm"/>
          <draw:path svg:d="M 158.74998 132.29166 L 158.74998 0.0 L 158.74998 0.0 L 185.20833 0.0 L 185.20833 52.916664 Q 185.20833 105.83333 952.49994 132.29166 Q 1746.2499 158.74998 1904.9999 158.74998 L 2037.2915 158.74998 L 2063.75 158.74998 L 2116.6665 158.74998 L 2169.5833 185.20833 L 2222.5 185.20833 L 2222.5 185.20833 Q 2222.5 211.66666 2143.125 211.66666 Q 2063.75 211.66666 1296.4583 264.5833 L 529.1666 317.49997 L 502.7083 317.49997 L 476.24997 317.49997 L 476.24997 343.9583 L 476.24997 343.9583 L 449.79166 343.9583 L 449.79166 370.41666 L 502.7083 370.41666 L 555.625 370.41666 L 555.625 396.87497 L 529.1666 396.87497 L 529.1666 396.87497 L 529.1666 423.3333 L 529.1666 423.3333 L 529.1666 423.3333 L 317.49997 423.3333 L 132.29166 423.3333 L 132.29166 449.79166 L 105.83333 449.79166 L 105.83333 502.7083 L 105.83333 555.625 L 79.37499 555.625 L 79.37499 582.0833 L 79.37499 582.0833 L 52.916664 582.0833 L 52.916664 582.0833 L 52.916664 582.0833 L 26.458332 608.5416 L 0.0 608.5416 L 0.0 582.0833 L 0.0 555.625 L 26.458332 555.625 L 26.458332 529.1666 L 26.458332 529.1666 L 52.916664 529.1666 L 52.916664 529.1666 L 52.916664 529.1666 L 52.916664 502.7083 L 52.916664 502.7083 L 79.37499 423.3333 Q 105.83333 343.9583 105.83333 317.49997 Q 158.74998 264.5833 158.74998 132.29166 z" svg:height="6.0854163mm" draw:style-name="style-911" svg:viewBox="0.0 0.0 2222.5 608.5416" svg:width="22.224998mm" svg:x="189.97083mm" svg:y="74.612495mm"/>
          <draw:path svg:d="M 291.04166 26.458332 L 291.04166 26.458332 L 343.9583 79.37499 Q 396.87497 132.29166 343.9583 132.29166 Q 317.49997 132.29166 317.49997 185.20833 L 317.49997 211.66666 L 264.5833 211.66666 Q 211.66666 185.20833 185.20833 185.20833 L 158.74998 185.20833 L 132.29166 185.20833 L 132.29166 185.20833 L 132.29166 185.20833 L 132.29166 158.74998 L 105.83333 158.74998 L 105.83333 132.29166 L 79.37499 132.29166 L 52.916664 132.29166 L 52.916664 132.29166 Q 52.916664 132.29166 26.458332 105.83333 Q 0.0 105.83333 0.0 79.37499 L 0.0 52.916664 L 26.458332 52.916664 Q 52.916664 52.916664 52.916664 26.458332 Q 52.916664 0.0 79.37499 0.0 Q 132.29166 0.0 132.29166 26.458332 Q 158.74998 26.458332 211.66666 52.916664 Q 238.12498 79.37499 264.5833 52.916664 Q 291.04166 26.458332 291.04166 26.458332 z" svg:height="2.1166666mm" draw:style-name="style-912" svg:viewBox="0.0 0.0 343.9583 211.66666" svg:width="3.439583mm" svg:x="136.78958mm" svg:y="87.04791mm"/>
          <draw:path svg:d="M 740.8333 0.0 L 793.74994 0.0 L 793.74994 26.458332 L 793.74994 52.916664 L 846.6666 52.916664 L 873.12494 52.916664 L 873.12494 185.20833 L 873.12494 343.9583 L 846.6666 343.9583 L 846.6666 343.9583 L 846.6666 343.9583 Q 846.6666 317.49997 820.2083 343.9583 L 820.2083 343.9583 L 740.8333 343.9583 L 634.99994 343.9583 L 555.625 343.9583 Q 476.24997 343.9583 291.04166 317.49997 L 105.83333 317.49997 L 105.83333 291.04166 L 105.83333 291.04166 L 79.37499 291.04166 L 79.37499 291.04166 L 185.20833 264.5833 L 291.04166 238.12498 L 317.49997 238.12498 L 370.41666 238.12498 L 211.66666 211.66666 L 26.458332 185.20833 L 26.458332 185.20833 L 0.0 185.20833 L 0.0 185.20833 L 0.0 185.20833 L 26.458332 158.74998 L 52.916664 132.29166 L 52.916664 132.29166 L 52.916664 132.29166 L 105.83333 132.29166 L 132.29166 132.29166 L 317.49997 105.83333 Q 529.1666 79.37499 502.7083 79.37499 Q 502.7083 79.37499 582.0833 52.916664 L 634.99994 52.916664 L 661.4583 26.458332 Q 687.9166 26.458332 661.4583 26.458332 Q 661.4583 26.458332 740.8333 0.0 z" svg:height="3.439583mm" draw:style-name="style-913" svg:viewBox="0.0 0.0 873.12494 343.9583" svg:width="8.73125mm" svg:x="296.8625mm" svg:y="209.2854mm"/>
          <draw:path svg:d="M 132.29166 0.0 L 185.20833 0.0 L 767.2916 105.83333 Q 1349.3749 211.66666 1322.9166 211.66666 Q 1322.9166 211.66666 1322.9166 185.20833 L 1322.9166 185.20833 L 1349.3749 185.20833 L 1375.8333 211.66666 L 1428.7499 211.66666 L 1481.6666 211.66666 L 1772.7083 317.49997 Q 2090.2083 370.41666 2143.125 396.87497 L 2196.0415 396.87497 L 2196.0415 317.49997 L 2196.0415 211.66666 L 2196.0415 211.66666 L 2196.0415 211.66666 L 2222.5 211.66666 L 2222.5 211.66666 L 2248.9583 185.20833 L 2248.9583 185.20833 L 2248.9583 238.12498 L 2248.9583 291.04166 L 2248.9583 1031.875 Q 2248.9583 1772.7083 2222.5 1852.0833 L 2222.5 1957.9165 L 2222.5 1957.9165 L 2196.0415 1957.9165 L 2196.0415 1904.9999 L 2196.0415 1825.6249 L 2169.5833 1852.0833 L 2169.5833 1904.9999 L 2143.125 1904.9999 Q 2116.6665 1904.9999 2116.6665 1878.5416 Q 2090.2083 1878.5416 1666.8749 1693.3333 L 1243.5416 1534.5833 L 1190.6249 1534.5833 Q 1164.1666 1534.5833 978.95825 1428.7499 Q 793.74994 1322.9166 767.2916 1322.9166 Q 767.2916 1296.4583 555.625 1243.5416 Q 370.41666 1190.6249 370.41666 1137.7083 L 370.41666 1084.7916 L 370.41666 952.49994 Q 343.9583 793.74994 343.9583 740.8333 Q 343.9583 687.9166 238.12498 502.7083 Q 132.29166 317.49997 105.83333 291.04166 L 52.916664 264.5833 L 52.916664 264.5833 Q 26.458332 238.12498 26.458332 238.12498 L 26.458332 238.12498 L 0.0 105.83333 Q -26.458332 -26.458332 0.0 0.0 Q 52.916664 0.0 132.29166 0.0 z" svg:height="19.579166mm" draw:style-name="style-914" svg:viewBox="0.0 0.0 2248.9583 1957.9165" svg:width="22.489582mm" svg:x="284.42706mm" svg:y="122.237495mm"/>
          <draw:path svg:d="M 105.83333 0.0 L 105.83333 0.0 L 211.66666 0.0 Q 343.9583 0.0 317.49997 52.916664 Q 317.49997 105.83333 264.5833 158.74998 Q 185.20833 185.20833 211.66666 238.12498 Q 238.12498 317.49997 291.04166 317.49997 Q 317.49997 343.9583 343.9583 370.41666 Q 343.9583 396.87497 423.3333 423.3333 Q 476.24997 449.79166 476.24997 529.1666 Q 476.24997 608.5416 529.1666 608.5416 Q 608.5416 608.5416 608.5416 634.99994 L 608.5416 661.4583 L 502.7083 661.4583 Q 396.87497 687.9166 317.49997 687.9166 L 264.5833 687.9166 L 264.5833 661.4583 L 264.5833 634.99994 L 317.49997 582.0833 Q 370.41666 555.625 370.41666 555.625 L 370.41666 529.1666 L 370.41666 529.1666 L 370.41666 529.1666 L 396.87497 529.1666 L 396.87497 529.1666 L 264.5833 502.7083 Q 132.29166 476.24997 132.29166 449.79166 Q 105.83333 423.3333 158.74998 423.3333 Q 185.20833 396.87497 132.29166 317.49997 Q 79.37499 264.5833 79.37499 211.66666 Q 79.37499 158.74998 158.74998 132.29166 L 264.5833 105.83333 L 264.5833 79.37499 L 264.5833 79.37499 L 291.04166 79.37499 L 291.04166 52.916664 L 264.5833 52.916664 L 238.12498 52.916664 L 211.66666 52.916664 L 185.20833 52.916664 L 185.20833 52.916664 L 158.74998 52.916664 L 158.74998 52.916664 L 158.74998 52.916664 L 158.74998 26.458332 Q 158.74998 26.458332 79.37499 26.458332 L 0.0 52.916664 L 0.0 26.458332 L 0.0 26.458332 L 52.916664 26.458332 Q 79.37499 0.0 105.83333 0.0 z" svg:height="6.879166mm" draw:style-name="style-915" svg:viewBox="0.0 0.0 608.5416 687.9166" svg:width="6.0854163mm" svg:x="247.12082mm" svg:y="107.95mm"/>
          <draw:path svg:d="M 238.12498 238.12498 L 132.29166 264.5833 L 79.37499 264.5833 L 26.458332 264.5833 L 26.458332 238.12498 L 26.458332 238.12498 L 0.0 211.66666 L 0.0 185.20833 L 79.37499 185.20833 L 132.29166 158.74998 L 185.20833 158.74998 L 211.66666 158.74998 L 211.66666 132.29166 Q 211.66666 105.83333 317.49997 79.37499 Q 423.3333 52.916664 423.3333 26.458332 Q 423.3333 0.0 502.7083 0.0 Q 608.5416 26.458332 582.0833 52.916664 Q 555.625 52.916664 555.625 79.37499 Q 555.625 105.83333 582.0833 132.29166 Q 608.5416 158.74998 502.7083 158.74998 Q 370.41666 158.74998 343.9583 185.20833 Q 343.9583 238.12498 238.12498 238.12498 z" svg:height="2.6458333mm" draw:style-name="style-916" svg:viewBox="0.0 0.0 582.0833 264.5833" svg:width="5.820833mm" svg:x="38.89375mm" svg:y="30.162498mm"/>
          <draw:path svg:d="M 1269.9999 105.83333 L 1269.9999 79.37499 L 1455.2083 158.74998 Q 1640.4166 211.66666 1719.7916 238.12498 L 1825.6249 264.5833 L 1852.0833 264.5833 L 1878.5416 264.5833 L 1904.9999 264.5833 L 1931.4583 264.5833 L 1931.4583 291.04166 L 1931.4583 291.04166 L 1904.9999 291.04166 L 1904.9999 317.49997 L 1746.2499 317.49997 L 1587.4999 317.49997 L 1508.1249 343.9583 L 1455.2083 343.9583 L 767.2916 343.9583 L 52.916664 343.9583 L 52.916664 317.49997 L 26.458332 317.49997 L 26.458332 317.49997 L 26.458332 317.49997 L 26.458332 317.49997 L 26.458332 291.04166 L 0.0 291.04166 L 0.0 291.04166 L 0.0 211.66666 L 26.458332 132.29166 L 26.458332 79.37499 L 26.458332 26.458332 L 238.12498 26.458332 Q 476.24997 0.0 555.625 0.0 L 661.4583 0.0 L 767.2916 0.0 Q 873.12494 -26.458332 846.6666 26.458332 Q 820.2083 52.916664 978.95825 79.37499 Q 1137.7083 79.37499 1137.7083 105.83333 Q 1111.25 158.74998 1190.6249 132.29166 Q 1296.4583 132.29166 1269.9999 105.83333 z" svg:height="3.439583mm" draw:style-name="style-917" svg:viewBox="0.0 0.0 1931.4583 343.9583" svg:width="19.314583mm" svg:x="273.84375mm" svg:y="54.504166mm"/>
          <draw:path svg:d="M 502.7083 26.458332 L 608.5416 26.458332 L 793.74994 26.458332 L 978.95825 26.458332 L 978.95825 26.458332 L 1005.4166 26.458332 L 1005.4166 26.458332 Q 1005.4166 52.916664 1031.875 79.37499 L 1031.875 79.37499 L 1005.4166 79.37499 Q 952.49994 79.37499 846.6666 79.37499 Q 740.8333 79.37499 740.8333 132.29166 Q 714.37494 158.74998 687.9166 158.74998 L 661.4583 158.74998 L 661.4583 291.04166 Q 687.9166 423.3333 687.9166 449.79166 Q 687.9166 449.79166 714.37494 449.79166 L 714.37494 476.24997 L 714.37494 476.24997 L 687.9166 476.24997 L 687.9166 502.7083 L 687.9166 529.1666 L 529.1666 529.1666 L 396.87497 529.1666 L 396.87497 555.625 Q 370.41666 608.5416 370.41666 661.4583 L 370.41666 714.37494 L 343.9583 714.37494 Q 317.49997 714.37494 317.49997 634.99994 Q 291.04166 555.625 211.66666 555.625 L 132.29166 582.0833 L 132.29166 608.5416 L 105.83333 634.99994 L 105.83333 634.99994 L 105.83333 661.4583 L 105.83333 661.4583 L 105.83333 661.4583 L 79.37499 661.4583 L 79.37499 661.4583 L 79.37499 687.9166 L 52.916664 687.9166 L 52.916664 687.9166 L 52.916664 661.4583 L 26.458332 661.4583 L 0.0 661.4583 L 0.0 661.4583 L 0.0 661.4583 L 0.0 634.99994 L 0.0 634.99994 L 26.458332 634.99994 L 26.458332 608.5416 L 26.458332 608.5416 L 52.916664 608.5416 L 52.916664 608.5416 L 52.916664 608.5416 L 52.916664 634.99994 L 52.916664 634.99994 L 52.916664 608.5416 L 52.916664 555.625 L 52.916664 555.625 L 52.916664 555.625 L 52.916664 529.1666 Q 52.916664 529.1666 132.29166 502.7083 Q 211.66666 476.24997 158.74998 449.79166 Q 105.83333 396.87497 79.37499 238.12498 L 79.37499 79.37499 L 105.83333 79.37499 L 132.29166 79.37499 L 185.20833 52.916664 Q 238.12498 52.916664 238.12498 26.458332 L 238.12498 0.0 L 317.49997 0.0 Q 370.41666 0.0 396.87497 0.0 Q 396.87497 26.458332 502.7083 26.458332 z" svg:height="7.1437497mm" draw:style-name="style-918" svg:viewBox="0.0 0.0 1031.875 714.37494" svg:width="10.318749mm" svg:x="139.17082mm" svg:y="127.79375mm"/>
          <draw:path svg:d="M 1296.4583 0.0 L 1402.2916 0.0 L 1455.2083 0.0 L 1508.1249 0.0 L 1561.0416 79.37499 Q 1613.9583 132.29166 1613.9583 158.74998 Q 1613.9583 185.20833 1613.9583 185.20833 L 1613.9583 185.20833 L 1587.4999 185.20833 L 1561.0416 185.20833 L 1561.0416 158.74998 Q 1561.0416 158.74998 1534.5833 238.12498 L 1534.5833 317.49997 L 1534.5833 343.9583 Q 1508.1249 396.87497 1481.6666 396.87497 L 1455.2083 423.3333 L 1428.7499 423.3333 Q 1402.2916 396.87497 1349.3749 396.87497 Q 1296.4583 396.87497 1243.5416 423.3333 Q 1217.0833 476.24997 1005.4166 476.24997 Q 793.74994 476.24997 767.2916 740.8333 Q 714.37494 1005.4166 687.9166 1005.4166 Q 661.4583 1005.4166 661.4583 1031.875 Q 661.4583 1058.3333 582.0833 1058.3333 Q 502.7083 1058.3333 476.24997 1137.7083 Q 449.79166 1190.6249 396.87497 1217.0833 L 343.9583 1243.5416 L 343.9583 1269.9999 L 343.9583 1269.9999 L 317.49997 1269.9999 L 317.49997 1296.4583 L 291.04166 1296.4583 L 238.12498 1296.4583 L 238.12498 1322.9166 L 238.12498 1322.9166 L 211.66666 1322.9166 L 211.66666 1349.3749 L 211.66666 1349.3749 L 211.66666 1349.3749 L 158.74998 1349.3749 L 105.83333 1349.3749 L 105.83333 1322.9166 L 79.37499 1322.9166 L 79.37499 1322.9166 L 79.37499 1296.4583 L 79.37499 1296.4583 L 79.37499 1296.4583 L 52.916664 1296.4583 L 52.916664 1296.4583 L 52.916664 1269.9999 L 26.458332 1269.9999 L 26.458332 1269.9999 L 26.458332 1243.5416 L 26.458332 1243.5416 L 26.458332 1243.5416 L 0.0 1243.5416 L 0.0 1243.5416 L 0.0 1217.0833 L 26.458332 1217.0833 L 26.458332 1217.0833 L 26.458332 1190.6249 L 79.37499 1190.6249 L 105.83333 1190.6249 L 105.83333 1137.7083 Q 132.29166 1111.25 132.29166 1058.3333 Q 185.20833 1005.4166 238.12498 873.12494 Q 291.04166 714.37494 317.49997 555.625 L 343.9583 370.41666 L 370.41666 317.49997 L 370.41666 264.5833 L 343.9583 264.5833 Q 291.04166 264.5833 291.04166 291.04166 Q 291.04166 317.49997 158.74998 291.04166 L 26.458332 264.5833 L 26.458332 264.5833 L 26.458332 238.12498 L 52.916664 238.12498 L 79.37499 238.12498 L 105.83333 238.12498 L 132.29166 238.12498 L 132.29166 211.66666 L 132.29166 211.66666 L 158.74998 211.66666 L 158.74998 185.20833 L 185.20833 185.20833 L 211.66666 185.20833 L 476.24997 132.29166 Q 740.8333 79.37499 740.8333 79.37499 L 740.8333 79.37499 L 978.95825 52.916664 Q 1190.6249 26.458332 1296.4583 0.0 z M 1455.2083 185.20833 L 1455.2083 185.20833 L 1455.2083 158.74998 Q 1455.2083 158.74998 1455.2083 185.20833 L 1455.2083 185.20833 L 1455.2083 185.20833 z" svg:height="13.49375mm" draw:style-name="style-919" svg:viewBox="0.0 0.0 1613.9583 1349.3749" svg:width="16.139582mm" svg:x="66.410416mm" svg:y="52.65208mm"/>
          <draw:path svg:d="M 0.0 26.458332 L 0.0 0.0 L 264.5833 52.916664 Q 529.1666 79.37499 529.1666 132.29166 Q 529.1666 158.74998 555.625 185.20833 Q 582.0833 211.66666 529.1666 211.66666 Q 502.7083 211.66666 555.625 264.5833 Q 608.5416 264.5833 608.5416 291.04166 L 608.5416 291.04166 L 582.0833 291.04166 L 582.0833 317.49997 L 502.7083 317.49997 L 423.3333 317.49997 L 317.49997 317.49997 L 238.12498 317.49997 L 238.12498 291.04166 Q 211.66666 264.5833 264.5833 211.66666 Q 317.49997 158.74998 132.29166 105.83333 Q -26.458332 52.916664 0.0 26.458332 z" svg:height="3.1749997mm" draw:style-name="style-920" svg:viewBox="0.0 0.0 608.5416 317.49997" svg:width="6.0854163mm" svg:x="253.99998mm" svg:y="96.30833mm"/>
          <draw:path svg:d="M 0.0 52.916664 Q 26.458332 -26.458332 105.83333 0.0 Q 158.74998 26.458332 132.29166 132.29166 Q 105.83333 211.66666 52.916664 185.20833 Q 0.0 132.29166 0.0 52.916664 z" svg:height="1.8520832mm" draw:style-name="style-921" svg:viewBox="0.0 0.0 132.29166 185.20833" svg:width="1.3229166mm" svg:x="226.48332mm" svg:y="114.03541mm"/>
          <draw:path svg:d="M 52.916664 26.458332 L 52.916664 26.458332 L 52.916664 0.0 L 79.37499 0.0 L 79.37499 79.37499 Q 79.37499 158.74998 343.9583 185.20833 Q 608.5416 185.20833 608.5416 211.66666 L 608.5416 238.12498 L 714.37494 238.12498 L 793.74994 238.12498 L 793.74994 291.04166 L 793.74994 343.9583 L 767.2916 343.9583 Q 740.8333 343.9583 449.79166 343.9583 Q 185.20833 396.87497 132.29166 396.87497 Q 79.37499 449.79166 79.37499 476.24997 L 79.37499 502.7083 L 79.37499 529.1666 L 79.37499 555.625 L 79.37499 555.625 Q 79.37499 555.625 79.37499 608.5416 L 79.37499 634.99994 L 79.37499 661.4583 L 79.37499 661.4583 L 52.916664 740.8333 L 26.458332 820.2083 L 26.458332 820.2083 L 26.458332 820.2083 L 26.458332 820.2083 L 0.0 820.2083 L 0.0 449.79166 L 0.0 52.916664 L 0.0 52.916664 L 26.458332 52.916664 L 26.458332 52.916664 L 26.458332 26.458332 L 26.458332 26.458332 L 26.458332 26.458332 L 52.916664 26.458332 z" svg:height="8.202083mm" draw:style-name="style-922" svg:viewBox="0.0 0.0 793.74994 820.2083" svg:width="7.9374995mm" svg:x="171.71457mm" svg:y="37.306248mm"/>
          <draw:path svg:d="M 661.4583 0.0 L 661.4583 0.0 L 608.5416 26.458332 Q 529.1666 52.916664 529.1666 79.37499 Q 529.1666 105.83333 476.24997 105.83333 Q 423.3333 132.29166 396.87497 185.20833 Q 396.87497 264.5833 370.41666 211.66666 Q 343.9583 185.20833 291.04166 291.04166 Q 264.5833 423.3333 211.66666 423.3333 L 158.74998 423.3333 L 158.74998 449.79166 L 158.74998 449.79166 L 132.29166 449.79166 Q 132.29166 423.3333 132.29166 423.3333 Q 132.29166 423.3333 132.29166 370.41666 L 132.29166 291.04166 L 132.29166 291.04166 L 132.29166 264.5833 L 132.29166 264.5833 L 132.29166 264.5833 L 105.83333 264.5833 Q 105.83333 264.5833 79.37499 264.5833 Q 52.916664 264.5833 26.458332 238.12498 L 0.0 211.66666 L 0.0 158.74998 L 26.458332 79.37499 L 26.458332 79.37499 L 26.458332 52.916664 L 291.04166 26.458332 Q 582.0833 0.0 608.5416 0.0 Q 661.4583 0.0 661.4583 0.0 z" svg:height="4.497916mm" draw:style-name="style-923" svg:viewBox="0.0 0.0 661.4583 449.79166" svg:width="6.614583mm" svg:x="68.52708mm" svg:y="155.04582mm"/>
          <draw:path svg:d="M 2487.0833 0.0 L 2487.0833 0.0 L 2566.4583 26.458332 Q 2619.3748 52.916664 2619.3748 52.916664 Q 2619.3748 52.916664 2592.9165 52.916664 L 2592.9165 52.916664 L 2539.9998 79.37499 Q 2487.0833 105.83333 2460.6248 105.83333 Q 2407.7083 132.29166 2354.7915 158.74998 Q 2301.875 158.74998 2301.875 185.20833 Q 2301.875 211.66666 2090.2083 211.66666 Q 1904.9999 211.66666 1904.9999 238.12498 Q 1904.9999 264.5833 1693.3333 264.5833 L 1481.6666 264.5833 L 1481.6666 291.04166 L 1508.1249 317.49997 L 1508.1249 317.49997 L 1508.1249 317.49997 L 1508.1249 343.9583 L 1508.1249 343.9583 L 1534.5833 343.9583 L 1534.5833 370.41666 L 1508.1249 370.41666 L 1481.6666 370.41666 L 1481.6666 396.87497 L 1481.6666 396.87497 L 1375.8333 396.87497 Q 1269.9999 370.41666 767.2916 370.41666 L 291.04166 343.9583 L 132.29166 343.9583 L 0.0 317.49997 L 0.0 317.49997 L 26.458332 317.49997 L 26.458332 291.04166 L 26.458332 264.5833 L 52.916664 264.5833 L 52.916664 264.5833 L 52.916664 238.12498 L 79.37499 238.12498 L 79.37499 238.12498 L 79.37499 211.66666 L 79.37499 211.66666 L 79.37499 211.66666 L 52.916664 211.66666 L 52.916664 211.66666 L 52.916664 185.20833 L 52.916664 185.20833 L 52.916664 158.74998 L 79.37499 158.74998 L 79.37499 105.83333 L 79.37499 79.37499 L 185.20833 52.916664 Q 264.5833 0.0 317.49997 0.0 L 370.41666 0.0 L 1243.5416 0.0 Q 2090.2083 0.0 2301.875 0.0 Q 2487.0833 0.0 2487.0833 0.0 z" svg:height="3.9687498mm" draw:style-name="style-924" svg:viewBox="0.0 0.0 2619.3748 396.87497" svg:width="26.193748mm" svg:x="139.96457mm" svg:y="214.84166mm"/>
          <draw:path svg:d="M 423.3333 26.458332 L 423.3333 26.458332 L 423.3333 52.916664 L 423.3333 52.916664 L 423.3333 52.916664 Q 396.87497 52.916664 238.12498 79.37499 L 79.37499 105.83333 L 79.37499 105.83333 Q 79.37499 105.83333 26.458332 79.37499 L 0.0 79.37499 L 52.916664 52.916664 Q 105.83333 0.0 264.5833 0.0 Q 423.3333 0.0 423.3333 26.458332 z" svg:height="1.0583333mm" draw:style-name="style-925" svg:viewBox="0.0 0.0 423.3333 105.83333" svg:width="4.233333mm" svg:x="58.47291mm" svg:y="122.237495mm"/>
          <draw:path svg:d="M 978.95825 26.458332 L 978.95825 0.0 L 1031.875 26.458332 Q 1058.3333 26.458332 1058.3333 52.916664 Q 1058.3333 79.37499 1455.2083 79.37499 Q 1878.5416 79.37499 1878.5416 52.916664 L 1904.9999 52.916664 L 1904.9999 105.83333 Q 1931.4583 158.74998 1931.4583 238.12498 L 1931.4583 343.9583 L 1931.4583 343.9583 Q 1904.9999 343.9583 1349.3749 343.9583 Q 767.2916 291.04166 423.3333 291.04166 L 79.37499 291.04166 L 79.37499 291.04166 Q 79.37499 291.04166 52.916664 343.9583 L 26.458332 370.41666 L 26.458332 370.41666 L 0.0 370.41666 L 0.0 317.49997 L 0.0 264.5833 L 0.0 264.5833 L 26.458332 264.5833 L 26.458332 264.5833 L 26.458332 238.12498 L 26.458332 238.12498 L 26.458332 238.12498 L 26.458332 238.12498 L 26.458332 211.66666 L 26.458332 158.74998 L 26.458332 105.83333 L 52.916664 79.37499 L 79.37499 52.916664 L 79.37499 52.916664 L 79.37499 79.37499 L 529.1666 52.916664 Q 978.95825 52.916664 978.95825 26.458332 z" svg:height="3.7041664mm" draw:style-name="style-926" svg:viewBox="0.0 0.0 1931.4583 370.41666" svg:width="19.314583mm" svg:x="198.17291mm" svg:y="86.518745mm"/>
          <draw:path svg:d="M 0.0 26.458332 Q 0.0 0.0 105.83333 0.0 Q 211.66666 26.458332 158.74998 52.916664 Q 105.83333 52.916664 79.37499 52.916664 Q 52.916664 52.916664 52.916664 79.37499 Q 52.916664 105.83333 26.458332 105.83333 Q 0.0 79.37499 0.0 26.458332 z" svg:height="1.0583333mm" draw:style-name="style-927" svg:viewBox="0.0 0.0 158.74998 105.83333" svg:width="1.5874999mm" svg:x="57.149998mm" svg:y="137.05415mm"/>
          <draw:path svg:d="M 0.0 0.0 L 26.458332 0.0 L 79.37499 0.0 Q 132.29166 0.0 158.74998 52.916664 L 158.74998 79.37499 L 132.29166 79.37499 L 132.29166 52.916664 L 132.29166 52.916664 L 132.29166 52.916664 L 105.83333 52.916664 L 105.83333 52.916664 L 79.37499 52.916664 L 79.37499 52.916664 L 79.37499 52.916664 L 79.37499 52.916664 L 52.916664 105.83333 L 52.916664 158.74998 L 158.74998 158.74998 Q 238.12498 158.74998 291.04166 264.5833 Q 317.49997 370.41666 396.87497 449.79166 Q 449.79166 529.1666 449.79166 582.0833 Q 449.79166 634.99994 423.3333 634.99994 L 423.3333 634.99994 L 396.87497 661.4583 L 396.87497 661.4583 L 396.87497 661.4583 Q 370.41666 634.99994 370.41666 634.99994 Q 396.87497 634.99994 343.9583 634.99994 L 317.49997 634.99994 L 291.04166 634.99994 Q 238.12498 634.99994 185.20833 582.0833 Q 158.74998 582.0833 132.29166 476.24997 L 105.83333 396.87497 L 132.29166 396.87497 Q 158.74998 396.87497 158.74998 317.49997 Q 185.20833 238.12498 79.37499 211.66666 Q 0.0 211.66666 0.0 105.83333 Q -26.458332 26.458332 0.0 0.0 z" svg:height="6.614583mm" draw:style-name="style-928" svg:viewBox="0.0 0.0 449.79166 661.4583" svg:width="4.497916mm" svg:x="27.252083mm" svg:y="103.18749mm"/>
          <draw:path svg:d="M 317.49997 0.0 L 343.9583 0.0 L 370.41666 26.458332 Q 370.41666 26.458332 396.87497 26.458332 Q 423.3333 0.0 423.3333 0.0 L 423.3333 0.0 L 423.3333 105.83333 Q 396.87497 185.20833 291.04166 238.12498 Q 185.20833 291.04166 158.74998 343.9583 Q 158.74998 396.87497 132.29166 396.87497 L 105.83333 396.87497 L 52.916664 396.87497 L 0.0 396.87497 L 0.0 396.87497 Q 0.0 396.87497 26.458332 370.41666 Q 52.916664 343.9583 105.83333 238.12498 Q 132.29166 132.29166 158.74998 105.83333 Q 158.74998 52.916664 185.20833 79.37499 Q 211.66666 79.37499 264.5833 52.916664 Q 291.04166 0.0 317.49997 0.0 z M 343.9583 132.29166 Q 370.41666 132.29166 370.41666 158.74998 Q 370.41666 185.20833 343.9583 185.20833 Q 317.49997 185.20833 317.49997 158.74998 Q 317.49997 132.29166 343.9583 132.29166 z" svg:height="3.9687498mm" draw:style-name="style-929" svg:viewBox="0.0 0.0 423.3333 396.87497" svg:width="4.233333mm" svg:x="64.55833mm" svg:y="98.16041mm"/>
          <draw:path svg:d="M 608.5416 0.0 L 661.4583 0.0 L 661.4583 0.0 Q 661.4583 0.0 661.4583 52.916664 Q 661.4583 52.916664 608.5416 79.37499 Q 555.625 105.83333 291.04166 105.83333 L 0.0 132.29166 L 0.0 105.83333 L 0.0 79.37499 L 52.916664 79.37499 L 105.83333 52.916664 L 105.83333 52.916664 L 105.83333 52.916664 L 343.9583 26.458332 Q 582.0833 0.0 608.5416 0.0 z" svg:height="1.3229166mm" draw:style-name="style-930" svg:viewBox="0.0 0.0 661.4583 132.29166" svg:width="6.614583mm" svg:x="63.76458mm" svg:y="121.17916mm"/>
          <draw:path svg:d="M 3333.7498 26.458332 L 3968.7498 26.458332 L 4074.583 26.458332 Q 4180.4165 52.916664 4259.7915 52.916664 L 4365.625 52.916664 L 4365.625 79.37499 L 4365.625 105.83333 L 4259.7915 529.1666 Q 4153.958 952.49994 4127.5 1005.4166 L 4127.5 1031.875 L 4101.0415 1031.875 L 4074.583 1058.3333 L 4074.583 1058.3333 L 4074.583 1058.3333 L 3492.4998 1058.3333 L 2910.4165 1058.3333 L 2751.6665 1058.3333 Q 2592.9165 1058.3333 2196.0415 1031.875 Q 1825.6249 1005.4166 1746.2499 978.95825 Q 1666.8749 952.49994 1269.9999 926.0416 Q 899.5833 899.5833 899.5833 873.12494 Q 899.5833 846.6666 873.12494 846.6666 Q 846.6666 846.6666 846.6666 873.12494 Q 846.6666 899.5833 608.5416 899.5833 L 343.9583 926.0416 L 343.9583 952.49994 Q 343.9583 978.95825 396.87497 978.95825 Q 423.3333 1005.4166 423.3333 1005.4166 L 423.3333 1005.4166 L 211.66666 1005.4166 L 0.0 1005.4166 L 0.0 978.95825 L 26.458332 952.49994 L 26.458332 952.49994 L 26.458332 952.49994 L 26.458332 926.0416 L 26.458332 926.0416 L 52.916664 926.0416 L 52.916664 899.5833 L 52.916664 899.5833 L 79.37499 899.5833 L 79.37499 899.5833 L 79.37499 899.5833 L 79.37499 873.12494 L 79.37499 873.12494 L 79.37499 873.12494 L 79.37499 873.12494 L 105.83333 846.6666 Q 132.29166 820.2083 343.9583 555.625 Q 555.625 291.04166 661.4583 238.12498 Q 767.2916 185.20833 767.2916 158.74998 Q 767.2916 132.29166 952.49994 52.916664 L 1137.7083 0.0 L 1931.4583 0.0 Q 2698.7498 0.0 3333.7498 26.458332 z" svg:height="10.583333mm" draw:style-name="style-931" svg:viewBox="0.0 0.0 4365.625 1058.3333" svg:width="43.656246mm" svg:x="153.72292mm" svg:y="187.325mm"/>
          <draw:path svg:d="M 238.12498 52.916664 L 238.12498 105.83333 L 238.12498 105.83333 Q 238.12498 105.83333 264.5833 132.29166 L 264.5833 132.29166 L 264.5833 158.74998 Q 264.5833 211.66666 158.74998 238.12498 Q 79.37499 264.5833 52.916664 291.04166 L 52.916664 291.04166 L 26.458332 291.04166 L 0.0 291.04166 L 0.0 264.5833 L 0.0 264.5833 L 0.0 264.5833 Q 0.0 264.5833 0.0 238.12498 L 0.0 211.66666 L 0.0 211.66666 L 0.0 185.20833 L 0.0 158.74998 L 0.0 105.83333 L 26.458332 105.83333 Q 26.458332 105.83333 52.916664 79.37499 L 52.916664 79.37499 L 79.37499 52.916664 Q 105.83333 52.916664 132.29166 52.916664 L 132.29166 52.916664 L 158.74998 52.916664 Q 158.74998 52.916664 158.74998 26.458332 L 158.74998 26.458332 L 185.20833 0.0 Q 211.66666 0.0 238.12498 52.916664 z" svg:height="2.9104166mm" draw:style-name="style-932" svg:viewBox="0.0 0.0 264.5833 291.04166" svg:width="2.6458333mm" svg:x="57.679165mm" svg:y="129.64583mm"/>
          <draw:path svg:d="M 767.2916 0.0 L 793.74994 0.0 L 793.74994 26.458332 Q 793.74994 52.916664 740.8333 79.37499 L 714.37494 105.83333 L 714.37494 105.83333 L 687.9166 105.83333 L 687.9166 105.83333 L 687.9166 105.83333 L 687.9166 132.29166 L 687.9166 132.29166 L 661.4583 132.29166 L 661.4583 158.74998 L 661.4583 158.74998 L 634.99994 158.74998 L 634.99994 158.74998 L 634.99994 158.74998 L 634.99994 185.20833 L 634.99994 185.20833 L 608.5416 185.20833 L 608.5416 211.66666 L 608.5416 211.66666 L 634.99994 211.66666 L 634.99994 238.12498 Q 661.4583 264.5833 661.4583 264.5833 L 687.9166 264.5833 L 687.9166 211.66666 Q 687.9166 185.20833 714.37494 185.20833 Q 740.8333 185.20833 740.8333 211.66666 Q 740.8333 238.12498 714.37494 238.12498 L 714.37494 264.5833 L 740.8333 264.5833 L 767.2916 264.5833 L 767.2916 264.5833 Q 767.2916 264.5833 740.8333 291.04166 Q 714.37494 317.49997 582.0833 449.79166 L 423.3333 582.0833 L 423.3333 608.5416 L 423.3333 608.5416 L 396.87497 608.5416 L 396.87497 634.99994 L 396.87497 634.99994 L 370.41666 634.99994 L 370.41666 661.4583 L 370.41666 687.9166 L 317.49997 793.74994 Q 264.5833 899.5833 291.04166 1217.0833 Q 317.49997 1508.1249 396.87497 1693.3333 Q 502.7083 1852.0833 582.0833 1957.9165 Q 661.4583 2010.8333 767.2916 2063.75 Q 873.12494 2116.6665 899.5833 2143.125 L 952.49994 2143.125 L 952.49994 2143.125 L 952.49994 2169.5833 L 978.95825 2169.5833 L 1005.4166 2169.5833 L 1269.9999 2169.5833 Q 1561.0416 2169.5833 1719.7916 2090.2083 Q 1904.9999 2010.8333 1904.9999 2010.8333 L 1904.9999 2010.8333 L 1904.9999 1984.3749 L 1904.9999 1984.3749 L 1931.4583 1984.3749 L 1931.4583 1957.9165 L 1931.4583 1957.9165 L 1957.9165 1957.9165 L 1957.9165 1957.9165 L 1957.9165 1957.9165 L 1957.9165 1931.4583 L 1957.9165 1931.4583 L 1984.3749 1931.4583 L 1984.3749 1904.9999 L 1984.3749 1904.9999 L 2010.8333 1904.9999 L 2010.8333 1904.9999 L 2010.8333 1904.9999 L 2010.8333 1878.5416 L 2037.2915 1878.5416 L 2037.2915 1904.9999 L 2063.75 1957.9165 L 2063.75 1957.9165 L 2063.75 1984.3749 L 2037.2915 1984.3749 L 2037.2915 2010.8333 L 2037.2915 2010.8333 L 2010.8333 2010.8333 L 2010.8333 2010.8333 L 2010.8333 2010.8333 L 2010.8333 2037.2915 L 2010.8333 2037.2915 L 2010.8333 2063.75 L 2010.8333 2063.75 L 2010.8333 2063.75 L 2010.8333 2063.75 L 2010.8333 2090.2083 L 2010.8333 2090.2083 L 1984.3749 2090.2083 L 1984.3749 2116.6665 L 1984.3749 2116.6665 L 1957.9165 2116.6665 L 1957.9165 2143.125 L 1957.9165 2169.5833 L 2010.8333 2169.5833 L 2063.75 2169.5833 L 2063.75 2169.5833 L 2063.75 2196.0415 L 2037.2915 2196.0415 L 2037.2915 2222.5 L 2037.2915 2222.5 L 2010.8333 2222.5 L 2010.8333 2222.5 Q 2010.8333 2222.5 2010.8333 2248.9583 L 2010.8333 2248.9583 L 1984.3749 2248.9583 Q 1957.9165 2275.4165 1852.0833 2301.875 L 1746.2499 2328.3333 L 1746.2499 2328.3333 Q 1719.7916 2328.3333 1719.7916 2354.7915 L 1719.7916 2354.7915 L 1693.3333 2354.7915 Q 1693.3333 2381.2498 1693.3333 2381.2498 L 1693.3333 2381.2498 L 1666.8749 2381.2498 Q 1640.4166 2381.2498 1217.0833 2381.2498 L 820.2083 2381.2498 L 793.74994 2381.2498 L 793.74994 2381.2498 L 767.2916 2354.7915 L 740.8333 2328.3333 L 714.37494 2328.3333 Q 687.9166 2328.3333 608.5416 2275.4165 Q 529.1666 2222.5 370.41666 2090.2083 L 238.12498 1957.9165 L 238.12498 1957.9165 Q 211.66666 1931.4583 158.74998 1799.1666 L 79.37499 1640.4166 L 79.37499 1640.4166 Q 52.916664 1613.9583 52.916664 1613.9583 L 52.916664 1613.9583 L 52.916664 1587.4999 Q 52.916664 1561.0416 26.458332 1269.9999 L 0.0 978.95825 L 52.916664 793.74994 Q 105.83333 582.0833 132.29166 582.0833 Q 158.74998 555.625 158.74998 529.1666 L 158.74998 502.7083 L 158.74998 502.7083 Q 158.74998 502.7083 185.20833 476.24997 L 185.20833 476.24997 L 317.49997 317.49997 Q 476.24997 158.74998 502.7083 158.74998 Q 529.1666 158.74998 529.1666 132.29166 L 555.625 132.29166 L 555.625 132.29166 Q 582.0833 132.29166 582.0833 105.83333 L 582.0833 105.83333 L 634.99994 79.37499 Q 687.9166 52.916664 687.9166 52.916664 L 687.9166 52.916664 L 714.37494 26.458332 Q 740.8333 0.0 767.2916 0.0 z M 582.0833 291.04166 L 582.0833 264.5833 L 608.5416 264.5833 Q 634.99994 291.04166 634.99994 291.04166 L 634.99994 317.49997 L 608.5416 317.49997 L 582.0833 317.49997 L 582.0833 291.04166 z" svg:height="23.812498mm" draw:style-name="style-933" svg:viewBox="0.0 0.0 2063.75 2381.2498" svg:width="20.637499mm" svg:x="278.34164mm" svg:y="65.61666mm"/>
          <draw:path svg:d="M 0.0 26.458332 L 0.0 0.0 L 26.458332 0.0 L 79.37499 0.0 L 185.20833 0.0 L 317.49997 0.0 L 582.0833 0.0 L 846.6666 0.0 L 846.6666 52.916664 L 846.6666 105.83333 L 846.6666 238.12498 L 820.2083 370.41666 L 820.2083 370.41666 L 820.2083 370.41666 L 793.74994 370.41666 L 767.2916 370.41666 L 767.2916 370.41666 L 767.2916 370.41666 L 740.8333 317.49997 Q 714.37494 264.5833 687.9166 238.12498 L 661.4583 211.66666 L 661.4583 211.66666 L 661.4583 211.66666 L 634.99994 211.66666 L 634.99994 211.66666 L 634.99994 185.20833 Q 608.5416 158.74998 582.0833 158.74998 L 529.1666 132.29166 L 529.1666 132.29166 Q 529.1666 105.83333 291.04166 105.83333 L 52.916664 105.83333 L 52.916664 158.74998 L 26.458332 185.20833 L 26.458332 185.20833 L 26.458332 211.66666 L 26.458332 211.66666 Q 26.458332 211.66666 0.0 211.66666 L 0.0 211.66666 L 0.0 132.29166 Q -26.458332 52.916664 0.0 26.458332 z" svg:height="3.7041664mm" draw:style-name="style-934" svg:viewBox="0.0 0.0 846.6666 370.41666" svg:width="8.466666mm" svg:x="190.76457mm" svg:y="45.50833mm"/>
          <draw:path svg:d="M 105.83333 52.916664 L 0.0 0.0 L 4762.4995 0.0 L 9551.458 0.0 L 9577.916 26.458332 Q 9577.916 52.916664 9763.124 52.916664 Q 9948.333 52.916664 9921.874 79.37499 Q 9895.416 105.83333 10159.999 105.83333 L 10451.041 105.83333 L 10477.499 132.29166 L 10503.958 158.74998 L 10451.041 158.74998 L 10398.124 158.74998 L 10345.208 185.20833 L 10292.291 185.20833 L 10292.291 211.66666 Q 10265.833 238.12498 10265.833 264.5833 Q 10265.833 317.49997 10133.541 343.9583 L 10001.249 370.41666 L 9921.874 370.41666 L 9842.499 370.41666 L 9842.499 396.87497 L 9842.499 396.87497 L 9339.791 396.87497 Q 8837.083 370.41666 5423.958 317.49997 Q 2010.8333 264.5833 1481.6666 238.12498 L 952.49994 211.66666 L 899.5833 211.66666 Q 873.12494 211.66666 793.74994 185.20833 Q 740.8333 158.74998 476.24997 132.29166 Q 185.20833 105.83333 105.83333 52.916664 z" svg:height="3.9687498mm" draw:style-name="style-935" svg:viewBox="0.0 0.0 10503.958 396.87497" svg:width="105.03958mm" svg:x="164.04166mm" svg:y="0.0mm"/>
          <draw:path svg:d="M 211.66666 0.0 L 238.12498 0.0 L 238.12498 52.916664 Q 238.12498 105.83333 211.66666 105.83333 Q 185.20833 105.83333 158.74998 158.74998 L 158.74998 211.66666 L 158.74998 211.66666 Q 158.74998 238.12498 79.37499 264.5833 Q 26.458332 264.5833 0.0 158.74998 L 0.0 79.37499 L 0.0 79.37499 L 0.0 52.916664 L 0.0 52.916664 Q 0.0 52.916664 26.458332 52.916664 L 26.458332 26.458332 L 52.916664 52.916664 Q 52.916664 79.37499 132.29166 52.916664 Q 211.66666 0.0 211.66666 0.0 z" svg:height="2.6458333mm" draw:style-name="style-936" svg:viewBox="0.0 0.0 238.12498 264.5833" svg:width="2.38125mm" svg:x="219.07498mm" svg:y="74.612495mm"/>
          <draw:path svg:d="M 211.66666 52.916664 L 211.66666 52.916664 L 291.04166 52.916664 L 370.41666 52.916664 L 370.41666 105.83333 Q 343.9583 132.29166 396.87497 158.74998 Q 423.3333 158.74998 449.79166 185.20833 L 449.79166 211.66666 L 423.3333 211.66666 Q 423.3333 211.66666 423.3333 238.12498 L 423.3333 238.12498 L 423.3333 264.5833 Q 423.3333 317.49997 343.9583 291.04166 L 291.04166 264.5833 L 291.04166 291.04166 Q 264.5833 291.04166 264.5833 317.49997 L 238.12498 317.49997 L 238.12498 343.9583 L 211.66666 343.9583 L 211.66666 343.9583 L 211.66666 370.41666 L 211.66666 370.41666 L 211.66666 370.41666 L 211.66666 370.41666 Q 211.66666 370.41666 211.66666 317.49997 Q 211.66666 264.5833 158.74998 264.5833 Q 132.29166 238.12498 132.29166 264.5833 Q 132.29166 317.49997 105.83333 317.49997 L 79.37499 317.49997 L 79.37499 317.49997 L 52.916664 291.04166 L 52.916664 291.04166 L 52.916664 264.5833 L 52.916664 264.5833 L 52.916664 264.5833 L 26.458332 264.5833 L 26.458332 264.5833 L 26.458332 238.12498 L 0.0 238.12498 L 0.0 211.66666 L 0.0 158.74998 L 26.458332 105.83333 L 26.458332 79.37499 L 79.37499 52.916664 Q 132.29166 52.916664 105.83333 26.458332 L 79.37499 26.458332 L 132.29166 0.0 Q 158.74998 -26.458332 185.20833 0.0 Q 211.66666 52.916664 211.66666 52.916664 z" svg:height="3.7041664mm" draw:style-name="style-937" svg:viewBox="0.0 0.0 449.79166 370.41666" svg:width="4.497916mm" svg:x="151.87082mm" svg:y="89.42916mm"/>
          <draw:path svg:d="M 1904.9999 26.458332 L 1904.9999 0.0 L 1957.9165 0.0 L 1984.3749 0.0 L 2037.2915 132.29166 Q 2063.75 264.5833 2222.5 238.12498 Q 2354.7915 185.20833 2592.9165 238.12498 Q 2831.0415 291.04166 2963.3333 343.9583 Q 3095.6248 396.87497 3122.0833 423.3333 L 3122.0833 423.3333 L 3122.0833 423.3333 Q 3122.0833 449.79166 3122.0833 449.79166 L 3148.5415 449.79166 L 3201.4583 476.24997 Q 3227.9165 502.7083 3333.7498 687.9166 Q 3439.5833 873.12494 3439.5833 926.0416 Q 3439.5833 978.95825 3466.0415 1137.7083 L 3466.0415 1269.9999 L 3439.5833 1349.3749 Q 3439.5833 1402.2916 3439.5833 1428.7499 Q 3439.5833 1455.2083 3413.1248 1455.2083 L 3386.6665 1455.2083 L 3386.6665 1481.6666 L 3386.6665 1481.6666 L 3360.2083 1508.1249 L 3360.2083 1534.5833 L 3386.6665 1534.5833 Q 3413.1248 1534.5833 3413.1248 1561.0416 L 3413.1248 1587.4999 L 3386.6665 1587.4999 Q 3333.7498 1613.9583 3227.9165 1640.4166 Q 3148.5415 1666.8749 3148.5415 1719.7916 L 3148.5415 1746.2499 L 3174.9998 1746.2499 L 3201.4583 1772.7083 L 3174.9998 1772.7083 L 3148.5415 1772.7083 L 3148.5415 1799.1666 L 3122.0833 1799.1666 L 3122.0833 1825.6249 L 3122.0833 1852.0833 L 3148.5415 1852.0833 L 3148.5415 1878.5416 L 3360.2083 2010.8333 Q 3545.4165 2169.5833 3598.3333 2222.5 Q 3651.2498 2275.4165 3651.2498 2301.875 L 3651.2498 2301.875 L 3677.7083 2381.2498 Q 3704.1665 2460.6248 3730.6248 2672.2915 L 3730.6248 2857.4998 L 3730.6248 3095.6248 Q 3757.0833 3307.2915 3783.5415 3360.2083 Q 3809.9998 3413.1248 3809.9998 3439.5833 L 3836.4583 3439.5833 L 3809.9998 3466.0415 Q 3809.9998 3466.0415 3809.9998 3492.4998 L 3809.9998 3492.4998 L 3809.9998 3492.4998 Q 3783.5415 3518.9583 3783.5415 3518.9583 L 3783.5415 3518.9583 L 3809.9998 3624.7915 Q 3809.9998 3757.0833 3836.4583 3862.9165 L 3836.4583 3968.7498 L 3809.9998 3968.7498 Q 3809.9998 3995.208 3809.9998 3995.208 Q 3783.5415 3995.208 3757.0833 3995.208 Q 3757.0833 3968.7498 3704.1665 3995.208 Q 3651.2498 4021.6665 3518.9583 4074.583 L 3413.1248 4101.0415 L 3413.1248 4127.5 L 3386.6665 4127.5 L 3386.6665 4127.5 L 3386.6665 4153.958 L 3386.6665 4153.958 Q 3386.6665 4153.958 3360.2083 4153.958 L 3360.2083 4180.4165 L 3333.7498 4180.4165 Q 3333.7498 4206.875 3333.7498 4206.875 L 3333.7498 4206.875 L 3280.8333 4206.875 Q 3201.4583 4206.875 3201.4583 4180.4165 Q 3174.9998 4153.958 3016.2498 4153.958 L 2831.0415 4153.958 L 2751.6665 4153.958 Q 2698.7498 4153.958 2592.9165 4127.5 L 2513.5415 4127.5 L 2513.5415 4101.0415 Q 2487.0833 4101.0415 2487.0833 4101.0415 L 2487.0833 4127.5 L 2460.6248 4127.5 Q 2434.1665 4101.0415 1852.0833 4101.0415 L 1296.4583 4101.0415 L 1269.9999 4127.5 L 1243.5416 4127.5 L 1243.5416 4127.5 Q 1243.5416 4101.0415 1111.25 4101.0415 Q 1005.4166 4048.1248 846.6666 4074.583 L 714.37494 4101.0415 L 661.4583 4101.0415 Q 608.5416 4101.0415 529.1666 4101.0415 Q 449.79166 4101.0415 370.41666 4101.0415 L 317.49997 4074.583 L 317.49997 4048.1248 Q 317.49997 4021.6665 264.5833 3968.7498 Q 264.5833 3915.833 158.74998 3836.4583 L 52.916664 3730.6248 L 52.916664 3704.1665 L 52.916664 3677.7083 L 26.458332 3677.7083 L 26.458332 3677.7083 L 26.458332 3651.2498 L 0.0 3651.2498 L 0.0 3624.7915 L 0.0 3571.8748 L 0.0 3571.8748 L 0.0 3571.8748 L 26.458332 3571.8748 L 26.458332 3571.8748 L 52.916664 3545.4165 L 52.916664 3545.4165 L 52.916664 3545.4165 L 52.916664 3571.8748 L 52.916664 3571.8748 L 52.916664 3571.8748 L 79.37499 3571.8748 L 79.37499 3571.8748 L 105.83333 3598.3333 L 132.29166 3598.3333 L 132.29166 3624.7915 L 132.29166 3651.2498 L 211.66666 3651.2498 Q 317.49997 3651.2498 317.49997 3624.7915 Q 317.49997 3598.3333 529.1666 3598.3333 Q 740.8333 3571.8748 767.2916 3571.8748 L 793.74994 3571.8748 L 793.74994 3571.8748 Q 793.74994 3571.8748 793.74994 3598.3333 L 820.2083 3598.3333 L 1111.25 3571.8748 Q 1428.7499 3571.8748 1534.5833 3518.9583 Q 1666.8749 3466.0415 1772.7083 3439.5833 Q 1878.5416 3413.1248 1931.4583 3413.1248 L 1984.3749 3413.1248 L 1984.3749 3386.6665 L 2010.8333 3386.6665 L 2010.8333 3360.2083 L 2010.8333 3360.2083 L 1984.3749 3280.8333 Q 1957.9165 3201.4583 1957.9165 3148.5415 Q 1904.9999 3095.6248 1878.5416 2857.4998 Q 1852.0833 2619.3748 1772.7083 2566.4583 L 1693.3333 2539.9998 L 1693.3333 2513.5415 Q 1719.7916 2513.5415 1746.2499 2513.5415 L 1772.7083 2513.5415 L 1772.7083 2354.7915 Q 1746.2499 2169.5833 1746.2499 2090.2083 Q 1719.7916 1984.3749 1640.4166 1984.3749 Q 1561.0416 1984.3749 1455.2083 1931.4583 Q 1349.3749 1878.5416 1190.6249 1878.5416 Q 1031.875 1878.5416 899.5833 1878.5416 L 767.2916 1931.4583 L 714.37494 1931.4583 L 661.4583 1931.4583 L 661.4583 1957.9165 L 634.99994 1957.9165 L 634.99994 1957.9165 L 634.99994 1984.3749 L 634.99994 1984.3749 L 634.99994 1984.3749 L 634.99994 1984.3749 L 634.99994 2010.8333 L 634.99994 2010.8333 L 634.99994 2037.2915 L 634.99994 2037.2915 L 634.99994 2037.2915 L 634.99994 2037.2915 Q 608.5416 2037.2915 555.625 2010.8333 Q 502.7083 1984.3749 370.41666 2063.75 L 211.66666 2116.6665 L 211.66666 2169.5833 L 211.66666 2222.5 L 211.66666 2222.5 L 185.20833 2248.9583 L 185.20833 2248.9583 L 185.20833 2248.9583 L 158.74998 2248.9583 L 132.29166 2248.9583 L 132.29166 2222.5 L 158.74998 2222.5 L 158.74998 2196.0415 L 158.74998 2169.5833 L 158.74998 2143.125 L 158.74998 2116.6665 L 158.74998 2116.6665 L 158.74998 2090.2083 L 158.74998 2090.2083 L 158.74998 2090.2083 L 185.20833 2090.2083 L 185.20833 2090.2083 L 185.20833 2063.75 L 211.66666 2063.75 L 211.66666 1984.3749 Q 211.66666 1931.4583 211.66666 1878.5416 Q 211.66666 1852.0833 158.74998 1852.0833 Q 132.29166 1825.6249 185.20833 1825.6249 Q 211.66666 1799.1666 211.66666 1772.7083 Q 211.66666 1746.2499 132.29166 1719.7916 L 79.37499 1693.3333 L 79.37499 1693.3333 L 79.37499 1666.8749 L 79.37499 1666.8749 L 105.83333 1666.8749 L 105.83333 1666.8749 L 105.83333 1666.8749 L 132.29166 1613.9583 Q 158.74998 1561.0416 158.74998 1561.0416 L 158.74998 1561.0416 L 158.74998 1561.0416 Q 158.74998 1561.0416 211.66666 1534.5833 L 238.12498 1508.1249 L 238.12498 1508.1249 L 264.5833 1508.1249 L 264.5833 1508.1249 L 264.5833 1508.1249 L 291.04166 1481.6666 L 317.49997 1481.6666 L 317.49997 1481.6666 Q 317.49997 1481.6666 343.9583 1455.2083 L 343.9583 1455.2083 L 370.41666 1428.7499 Q 370.41666 1402.2916 687.9166 1269.9999 Q 978.95825 1137.7083 1111.25 1164.1666 Q 1243.5416 1190.6249 1322.9166 1190.6249 Q 1428.7499 1190.6249 1428.7499 1190.6249 Q 1455.2083 1190.6249 1455.2083 1217.0833 L 1481.6666 1217.0833 L 1481.6666 1217.0833 L 1481.6666 1243.5416 L 1561.0416 1243.5416 L 1640.4166 1243.5416 L 1640.4166 1217.0833 L 1640.4166 1190.6249 L 1640.4166 1137.7083 L 1640.4166 1111.25 L 1640.4166 1084.7916 L 1640.4166 1058.3333 L 1640.4166 1058.3333 L 1640.4166 1058.3333 L 1640.4166 978.95825 Q 1640.4166 926.0416 1534.5833 873.12494 L 1428.7499 793.74994 L 1428.7499 793.74994 Q 1428.7499 767.2916 1455.2083 767.2916 Q 1481.6666 767.2916 1481.6666 608.5416 Q 1481.6666 476.24997 1455.2083 449.79166 L 1428.7499 396.87497 L 1428.7499 370.41666 Q 1428.7499 343.9583 1402.2916 317.49997 L 1375.8333 291.04166 L 1375.8333 185.20833 L 1375.8333 105.83333 L 1402.2916 105.83333 L 1402.2916 79.37499 L 1428.7499 79.37499 L 1481.6666 79.37499 L 1481.6666 105.83333 L 1481.6666 105.83333 L 1508.1249 132.29166 L 1534.5833 158.74998 L 1587.4999 238.12498 Q 1640.4166 343.9583 1640.4166 343.9583 L 1640.4166 343.9583 L 1666.8749 343.9583 L 1666.8749 343.9583 L 1746.2499 343.9583 L 1799.1666 343.9583 L 1799.1666 343.9583 L 1799.1666 343.9583 L 1825.6249 291.04166 Q 1852.0833 211.66666 1852.0833 132.29166 L 1904.9999 79.37499 L 1904.9999 26.458332 z" svg:height="42.06875mm" draw:style-name="style-938" svg:viewBox="0.0 0.0 3836.4583 4206.875" svg:width="38.364582mm" svg:x="253.47083mm" svg:y="120.385414mm"/>
          <draw:path svg:d="M 26.458332 52.916664 L 26.458332 0.0 L 105.83333 0.0 L 185.20833 0.0 L 185.20833 370.41666 Q 185.20833 740.8333 211.66666 820.2083 Q 238.12498 899.5833 238.12498 899.5833 L 238.12498 926.0416 L 132.29166 926.0416 Q 26.458332 952.49994 26.458332 952.49994 L 0.0 952.49994 L 0.0 952.49994 L 0.0 926.0416 L 0.0 899.5833 Q -26.458332 873.12494 0.0 476.24997 L 0.0 79.37499 L 0.0 79.37499 L 26.458332 79.37499 L 26.458332 52.916664 z" svg:height="9.525mm" draw:style-name="style-939" svg:viewBox="0.0 0.0 238.12498 952.49994" svg:width="2.38125mm" svg:x="15.610415mm" svg:y="157.69167mm"/>
          <draw:path svg:d="M 714.37494 0.0 L 820.2083 0.0 L 820.2083 0.0 L 820.2083 26.458332 L 1402.2916 26.458332 Q 1984.3749 79.37499 2143.125 52.916664 L 2275.4165 52.916664 L 2275.4165 52.916664 L 2275.4165 79.37499 L 2354.7915 79.37499 L 2434.1665 79.37499 L 2778.1248 185.20833 Q 3095.6248 238.12498 3148.5415 264.5833 L 3201.4583 264.5833 L 3201.4583 264.5833 L 3201.4583 291.04166 L 3254.3748 291.04166 L 3280.8333 291.04166 L 3333.7498 317.49997 L 3386.6665 343.9583 L 3466.0415 343.9583 Q 3518.9583 396.87497 3518.9583 396.87497 L 3518.9583 396.87497 L 3466.0415 396.87497 Q 3386.6665 396.87497 3333.7498 396.87497 Q 3307.2915 370.41666 3333.7498 502.7083 L 3386.6665 661.4583 L 3360.2083 661.4583 Q 3333.7498 661.4583 3333.7498 634.99994 Q 3307.2915 608.5416 3201.4583 555.625 Q 3069.1665 502.7083 2831.0415 449.79166 Q 2592.9165 396.87497 2460.6248 449.79166 Q 2301.875 476.24997 2275.4165 343.9583 L 2222.5 211.66666 L 2196.0415 211.66666 L 2143.125 211.66666 L 2143.125 238.12498 L 2143.125 291.04166 L 2090.2083 343.9583 Q 2090.2083 423.3333 2063.75 502.7083 L 2037.2915 555.625 L 2037.2915 555.625 L 2037.2915 555.625 L 1984.3749 555.625 L 1904.9999 555.625 L 1904.9999 555.625 L 1878.5416 555.625 L 1878.5416 555.625 Q 1878.5416 555.625 1825.6249 449.79166 L 1772.7083 370.41666 L 1746.2499 343.9583 L 1719.7916 317.49997 L 1719.7916 317.49997 L 1719.7916 291.04166 L 1666.8749 291.04166 L 1640.4166 291.04166 L 1640.4166 317.49997 L 1613.9583 317.49997 L 1613.9583 396.87497 L 1613.9583 502.7083 L 1640.4166 529.1666 Q 1666.8749 555.625 1666.8749 582.0833 L 1666.8749 608.5416 L 1666.8749 687.9166 L 1666.8749 767.2916 L 1640.4166 767.2916 L 1640.4166 767.2916 L 1613.9583 740.8333 L 1561.0416 714.37494 L 1508.1249 714.37494 L 1455.2083 714.37494 L 1402.2916 687.9166 L 1375.8333 687.9166 L 1375.8333 687.9166 Q 1375.8333 661.4583 1031.875 529.1666 L 661.4583 396.87497 L 634.99994 396.87497 Q 608.5416 396.87497 396.87497 291.04166 L 185.20833 185.20833 L 158.74998 185.20833 L 132.29166 185.20833 L 79.37499 158.74998 L 52.916664 158.74998 L 52.916664 158.74998 L 52.916664 132.29166 L 26.458332 132.29166 L 0.0 132.29166 L 0.0 105.83333 L 26.458332 79.37499 L 26.458332 79.37499 L 26.458332 79.37499 L 79.37499 52.916664 L 105.83333 26.458332 L 370.41666 26.458332 Q 634.99994 26.458332 714.37494 0.0 z" svg:height="7.6729164mm" draw:style-name="style-940" svg:viewBox="0.0 0.0 3518.9583 767.2916" svg:width="35.189583mm" svg:x="251.08957mm" svg:y="118.268745mm"/>
          <draw:path svg:d="M 370.41666 26.458332 L 370.41666 26.458332 L 370.41666 0.0 L 370.41666 0.0 L 396.87497 0.0 L 396.87497 26.458332 L 396.87497 26.458332 L 423.3333 26.458332 L 423.3333 26.458332 L 423.3333 26.458332 L 423.3333 52.916664 L 423.3333 52.916664 L 449.79166 52.916664 L 449.79166 79.37499 L 449.79166 79.37499 L 476.24997 79.37499 L 476.24997 79.37499 L 476.24997 79.37499 L 476.24997 105.83333 L 476.24997 105.83333 L 502.7083 132.29166 L 502.7083 185.20833 L 529.1666 185.20833 L 555.625 185.20833 L 582.0833 132.29166 Q 582.0833 105.83333 608.5416 105.83333 L 608.5416 105.83333 L 582.0833 158.74998 Q 582.0833 238.12498 555.625 238.12498 Q 529.1666 238.12498 529.1666 264.5833 L 529.1666 264.5833 L 502.7083 317.49997 Q 502.7083 370.41666 529.1666 370.41666 Q 582.0833 370.41666 582.0833 423.3333 Q 582.0833 476.24997 608.5416 476.24997 Q 634.99994 476.24997 661.4583 555.625 Q 687.9166 608.5416 740.8333 608.5416 Q 793.74994 582.0833 793.74994 608.5416 Q 793.74994 634.99994 767.2916 634.99994 L 767.2916 634.99994 L 767.2916 714.37494 Q 793.74994 793.74994 767.2916 846.6666 L 740.8333 899.5833 L 740.8333 926.0416 L 740.8333 952.49994 L 793.74994 952.49994 Q 820.2083 926.0416 899.5833 952.49994 L 952.49994 978.95825 L 952.49994 978.95825 L 952.49994 978.95825 L 926.0416 978.95825 L 926.0416 978.95825 L 926.0416 1005.4166 L 952.49994 1005.4166 L 952.49994 1031.875 L 952.49994 1031.875 L 846.6666 1031.875 L 767.2916 1031.875 L 740.8333 1005.4166 Q 714.37494 978.95825 687.9166 978.95825 Q 634.99994 978.95825 634.99994 978.95825 Q 608.5416 952.49994 476.24997 1005.4166 Q 370.41666 1031.875 370.41666 1084.7916 Q 370.41666 1084.7916 264.5833 1084.7916 L 158.74998 1084.7916 L 105.83333 1111.25 L 79.37499 1111.25 L 79.37499 1084.7916 L 52.916664 1031.875 L 52.916664 978.95825 L 52.916664 952.49994 L 26.458332 952.49994 L 0.0 952.49994 L 0.0 926.0416 L 0.0 899.5833 L 26.458332 899.5833 L 26.458332 873.12494 L 158.74998 873.12494 Q 317.49997 873.12494 317.49997 873.12494 L 317.49997 873.12494 L 317.49997 846.6666 L 317.49997 846.6666 L 343.9583 820.2083 Q 370.41666 767.2916 370.41666 714.37494 Q 370.41666 687.9166 317.49997 687.9166 Q 264.5833 661.4583 317.49997 634.99994 Q 370.41666 608.5416 370.41666 502.7083 Q 370.41666 396.87497 317.49997 317.49997 L 291.04166 211.66666 L 291.04166 211.66666 Q 291.04166 185.20833 317.49997 105.83333 L 343.9583 26.458332 L 343.9583 26.458332 L 370.41666 26.458332 L 370.41666 26.458332 z" svg:height="11.112499mm" draw:style-name="style-941" svg:viewBox="0.0 0.0 952.49994 1111.25" svg:width="9.525mm" svg:x="105.30416mm" svg:y="64.29375mm"/>
          <draw:path svg:d="M 608.5416 158.74998 L 634.99994 158.74998 L 634.99994 211.66666 Q 634.99994 238.12498 661.4583 238.12498 L 661.4583 264.5833 L 687.9166 264.5833 Q 687.9166 264.5833 846.6666 291.04166 L 978.95825 291.04166 L 952.49994 317.49997 Q 952.49994 317.49997 952.49994 343.9583 L 978.95825 343.9583 L 1005.4166 396.87497 Q 1005.4166 476.24997 1084.7916 476.24997 Q 1164.1666 476.24997 1243.5416 502.7083 L 1322.9166 502.7083 L 1322.9166 529.1666 L 1322.9166 529.1666 L 1296.4583 529.1666 L 1296.4583 529.1666 L 1296.4583 555.625 L 1296.4583 555.625 L 1269.9999 555.625 L 1243.5416 555.625 L 1243.5416 555.625 Q 1243.5416 529.1666 978.95825 529.1666 L 714.37494 529.1666 L 714.37494 555.625 Q 714.37494 582.0833 687.9166 608.5416 Q 634.99994 634.99994 634.99994 634.99994 L 634.99994 634.99994 L 608.5416 634.99994 Q 582.0833 634.99994 476.24997 582.0833 L 343.9583 555.625 L 317.49997 555.625 Q 317.49997 529.1666 211.66666 529.1666 L 105.83333 529.1666 L 79.37499 529.1666 L 52.916664 529.1666 L 52.916664 529.1666 L 52.916664 529.1666 L 26.458332 529.1666 L 26.458332 529.1666 L 0.0 555.625 L 0.0 555.625 L 0.0 529.1666 L 0.0 502.7083 L 26.458332 502.7083 L 26.458332 476.24997 L 105.83333 476.24997 L 185.20833 476.24997 L 185.20833 449.79166 Q 211.66666 449.79166 211.66666 343.9583 L 211.66666 238.12498 L 238.12498 238.12498 L 264.5833 238.12498 L 264.5833 264.5833 Q 238.12498 317.49997 264.5833 317.49997 L 291.04166 317.49997 L 291.04166 343.9583 L 317.49997 343.9583 L 317.49997 343.9583 L 317.49997 317.49997 L 343.9583 317.49997 L 370.41666 317.49997 L 370.41666 291.04166 L 370.41666 264.5833 L 343.9583 264.5833 L 343.9583 264.5833 L 343.9583 238.12498 Q 317.49997 238.12498 291.04166 185.20833 L 238.12498 105.83333 L 264.5833 105.83333 L 264.5833 105.83333 L 291.04166 105.83333 L 317.49997 105.83333 L 317.49997 132.29166 L 317.49997 132.29166 L 343.9583 132.29166 L 343.9583 105.83333 L 343.9583 105.83333 L 370.41666 105.83333 L 370.41666 105.83333 L 370.41666 105.83333 L 370.41666 79.37499 L 370.41666 79.37499 L 396.87497 52.916664 L 396.87497 26.458332 L 476.24997 0.0 Q 555.625 0.0 582.0833 79.37499 Q 582.0833 158.74998 608.5416 158.74998 z M 767.2916 370.41666 L 899.5833 370.41666 L 926.0416 423.3333 L 926.0416 449.79166 L 793.74994 449.79166 Q 661.4583 423.3333 634.99994 423.3333 Q 608.5416 423.3333 608.5416 370.41666 Q 608.5416 343.9583 767.2916 370.41666 z M 317.49997 423.3333 L 317.49997 449.79166 L 291.04166 449.79166 L 291.04166 476.24997 L 291.04166 476.24997 L 264.5833 476.24997 L 291.04166 423.3333 Q 291.04166 370.41666 291.04166 396.87497 Q 317.49997 396.87497 317.49997 423.3333 z" svg:height="6.3499994mm" draw:style-name="style-942" svg:viewBox="0.0 0.0 1322.9166 634.99994" svg:width="13.229166mm" svg:x="136.525mm" svg:y="133.34999mm"/>
          <draw:path svg:d="M 291.04166 0.0 L 291.04166 0.0 L 370.41666 52.916664 Q 449.79166 79.37499 529.1666 79.37499 Q 634.99994 79.37499 793.74994 79.37499 L 926.0416 79.37499 L 926.0416 79.37499 L 926.0416 79.37499 L 846.6666 105.83333 Q 767.2916 105.83333 767.2916 132.29166 Q 767.2916 158.74998 793.74994 185.20833 L 820.2083 185.20833 L 740.8333 185.20833 Q 687.9166 185.20833 502.7083 211.66666 Q 317.49997 238.12498 211.66666 264.5833 L 105.83333 291.04166 L 79.37499 291.04166 L 79.37499 291.04166 L 52.916664 291.04166 L 52.916664 291.04166 L 52.916664 264.5833 L 52.916664 238.12498 L 79.37499 238.12498 L 79.37499 238.12498 L 52.916664 211.66666 L 26.458332 185.20833 L 26.458332 185.20833 L 0.0 185.20833 L 0.0 158.74998 L 0.0 132.29166 L 26.458332 132.29166 L 26.458332 132.29166 L 26.458332 105.83333 L 52.916664 105.83333 L 52.916664 105.83333 L 52.916664 79.37499 L 158.74998 79.37499 Q 264.5833 52.916664 264.5833 26.458332 Q 264.5833 0.0 291.04166 0.0 z" svg:height="2.9104166mm" draw:style-name="style-943" svg:viewBox="0.0 0.0 926.0416 291.04166" svg:width="9.260416mm" svg:x="268.28748mm" svg:y="207.6979mm"/>
          <draw:path svg:d="M 1217.0833 26.458332 L 1217.0833 26.458332 L 1243.5416 52.916664 Q 1296.4583 79.37499 1296.4583 79.37499 L 1322.9166 79.37499 L 1322.9166 79.37499 Q 1349.3749 79.37499 1349.3749 79.37499 L 1349.3749 52.916664 L 1349.3749 52.916664 Q 1375.8333 79.37499 1402.2916 79.37499 L 1402.2916 79.37499 L 1402.2916 343.9583 Q 1402.2916 608.5416 1402.2916 820.2083 L 1402.2916 1005.4166 L 1402.2916 1005.4166 L 1375.8333 1005.4166 L 1375.8333 661.4583 Q 1349.3749 291.04166 1349.3749 264.5833 Q 1322.9166 238.12498 1031.875 211.66666 L 740.8333 185.20833 L 740.8333 185.20833 Q 740.8333 185.20833 926.0416 158.74998 Q 1084.7916 132.29166 1084.7916 105.83333 Q 1058.3333 79.37499 793.74994 79.37499 Q 529.1666 79.37499 449.79166 79.37499 Q 343.9583 132.29166 238.12498 185.20833 L 158.74998 238.12498 L 132.29166 238.12498 L 105.83333 238.12498 L 105.83333 264.5833 L 79.37499 264.5833 L 79.37499 264.5833 L 79.37499 291.04166 L 79.37499 291.04166 L 79.37499 291.04166 L 52.916664 291.04166 L 52.916664 291.04166 L 26.458332 317.49997 L 0.0 317.49997 L 0.0 317.49997 L 0.0 291.04166 L 0.0 291.04166 L 26.458332 291.04166 L 26.458332 291.04166 L 26.458332 291.04166 L 26.458332 264.5833 L 26.458332 264.5833 L 52.916664 264.5833 L 52.916664 238.12498 L 52.916664 238.12498 L 79.37499 238.12498 L 79.37499 238.12498 L 79.37499 238.12498 L 79.37499 211.66666 L 79.37499 211.66666 L 105.83333 211.66666 L 105.83333 185.20833 L 132.29166 185.20833 L 158.74998 185.20833 L 158.74998 185.20833 L 158.74998 185.20833 L 185.20833 158.74998 L 185.20833 158.74998 L 185.20833 158.74998 L 185.20833 132.29166 L 370.41666 79.37499 Q 555.625 -26.458332 873.12494 0.0 Q 1190.6249 26.458332 1190.6249 26.458332 Q 1190.6249 26.458332 1217.0833 26.458332 z" svg:height="10.054166mm" draw:style-name="style-944" svg:viewBox="0.0 0.0 1402.2916 1005.4166" svg:width="14.022916mm" svg:x="292.89374mm" svg:y="100.27708mm"/>
          <draw:path svg:d="M 740.8333 502.7083 L 767.2916 529.1666 L 767.2916 529.1666 L 767.2916 529.1666 L 767.2916 555.625 L 767.2916 555.625 L 793.74994 582.0833 L 793.74994 608.5416 L 767.2916 608.5416 Q 740.8333 582.0833 714.37494 555.625 L 661.4583 529.1666 L 661.4583 502.7083 L 661.4583 502.7083 L 661.4583 529.1666 L 661.4583 582.0833 L 661.4583 582.0833 L 661.4583 582.0833 L 661.4583 608.5416 L 661.4583 608.5416 L 714.37494 740.8333 Q 767.2916 846.6666 767.2916 1005.4166 Q 767.2916 1164.1666 820.2083 1164.1666 Q 846.6666 1164.1666 899.5833 1322.9166 Q 926.0416 1455.2083 926.0416 1799.1666 Q 926.0416 2143.125 926.0416 2143.125 L 926.0416 2169.5833 L 978.95825 2169.5833 Q 1005.4166 2222.5 1005.4166 2222.5 L 1031.875 2222.5 L 1031.875 2248.9583 L 1031.875 2275.4165 L 1005.4166 2301.875 L 1005.4166 2328.3333 L 1031.875 2328.3333 L 1058.3333 2328.3333 L 1058.3333 2354.7915 L 1084.7916 2354.7915 L 1084.7916 2301.875 Q 1084.7916 2248.9583 1111.25 2222.5 Q 1137.7083 2222.5 1190.6249 2222.5 L 1269.9999 2222.5 L 1296.4583 2222.5 L 1349.3749 2222.5 L 1349.3749 2248.9583 L 1349.3749 2248.9583 L 1375.8333 2248.9583 L 1375.8333 2275.4165 L 1402.2916 2275.4165 L 1428.7499 2275.4165 L 1508.1249 2328.3333 Q 1561.0416 2354.7915 1587.4999 2354.7915 L 1587.4999 2381.2498 L 1587.4999 2381.2498 L 1613.9583 2381.2498 L 1613.9583 2381.2498 L 1613.9583 2381.2498 L 1613.9583 2407.7083 L 1640.4166 2407.7083 L 1640.4166 2407.7083 L 1640.4166 2434.1665 L 1640.4166 2434.1665 L 1666.8749 2434.1665 L 1666.8749 2434.1665 L 1666.8749 2434.1665 L 1666.8749 2460.6248 L 1666.8749 2460.6248 L 1746.2499 2487.0833 Q 1799.1666 2539.9998 1825.6249 2513.5415 Q 1825.6249 2487.0833 1825.6249 2487.0833 L 1825.6249 2487.0833 L 1825.6249 2487.0833 L 1825.6249 2487.0833 L 1852.0833 2487.0833 L 1852.0833 2487.0833 L 1852.0833 2513.5415 L 1878.5416 2513.5415 L 1878.5416 2539.9998 L 1878.5416 2539.9998 L 1878.5416 2539.9998 L 1878.5416 2539.9998 L 1852.0833 2592.9165 L 1825.6249 2645.8333 L 1825.6249 2645.8333 L 1825.6249 2645.8333 L 1825.6249 2672.2915 L 1825.6249 2672.2915 L 1799.1666 2672.2915 L 1799.1666 2698.7498 L 1799.1666 2698.7498 L 1772.7083 2698.7498 L 1772.7083 2725.2083 L 1772.7083 2751.6665 L 1746.2499 2778.1248 L 1719.7916 2804.5833 L 1719.7916 2831.0415 L 1719.7916 2857.4998 L 1693.3333 2857.4998 L 1693.3333 2857.4998 L 1666.8749 2883.9583 L 1640.4166 2910.4165 L 1613.9583 2910.4165 L 1613.9583 2910.4165 L 1587.4999 2883.9583 Q 1561.0416 2857.4998 1137.7083 2619.3748 Q 714.37494 2354.7915 714.37494 2328.3333 Q 714.37494 2301.875 687.9166 2301.875 Q 661.4583 2301.875 608.5416 2169.5833 Q 555.625 2063.75 555.625 1904.9999 Q 529.1666 1719.7916 502.7083 1719.7916 Q 449.79166 1693.3333 423.3333 1640.4166 Q 396.87497 1587.4999 423.3333 1561.0416 Q 449.79166 1534.5833 370.41666 1402.2916 Q 291.04166 1243.5416 211.66666 978.95825 Q 132.29166 714.37494 132.29166 608.5416 L 132.29166 502.7083 L 132.29166 502.7083 L 132.29166 476.24997 L 132.29166 476.24997 L 132.29166 476.24997 L 105.83333 449.79166 L 79.37499 423.3333 L 79.37499 423.3333 L 79.37499 423.3333 L 79.37499 396.87497 L 79.37499 396.87497 L 52.916664 423.3333 L 26.458332 476.24997 L 26.458332 582.0833 L 26.458332 661.4583 L 0.0 661.4583 L 0.0 661.4583 L 0.0 423.3333 Q 0.0 158.74998 79.37499 132.29166 L 185.20833 105.83333 L 185.20833 105.83333 Q 211.66666 105.83333 185.20833 79.37499 L 185.20833 79.37499 L 185.20833 52.916664 L 185.20833 26.458332 L 238.12498 26.458332 Q 291.04166 26.458332 317.49997 52.916664 Q 343.9583 52.916664 343.9583 26.458332 Q 370.41666 0.0 423.3333 0.0 Q 449.79166 26.458332 476.24997 52.916664 Q 476.24997 79.37499 502.7083 105.83333 Q 555.625 105.83333 555.625 132.29166 Q 555.625 158.74998 582.0833 158.74998 Q 608.5416 158.74998 661.4583 317.49997 Q 714.37494 476.24997 740.8333 502.7083 z" svg:height="29.104166mm" draw:style-name="style-945" svg:viewBox="0.0 0.0 1878.5416 2910.4165" svg:width="18.785416mm" svg:x="15.081249mm" svg:y="114.82916mm"/>
          <draw:path svg:d="M 238.12498 26.458332 L 238.12498 26.458332 L 238.12498 26.458332 L 238.12498 52.916664 L 291.04166 52.916664 L 370.41666 52.916664 L 449.79166 26.458332 Q 529.1666 0.0 582.0833 26.458332 Q 634.99994 52.916664 634.99994 79.37499 Q 634.99994 105.83333 767.2916 105.83333 Q 873.12494 132.29166 899.5833 105.83333 Q 926.0416 52.916664 952.49994 52.916664 L 978.95825 52.916664 L 952.49994 105.83333 Q 926.0416 132.29166 926.0416 158.74998 L 926.0416 185.20833 L 846.6666 264.5833 Q 767.2916 370.41666 767.2916 423.3333 Q 820.2083 476.24997 820.2083 502.7083 L 820.2083 529.1666 L 793.74994 529.1666 L 767.2916 529.1666 L 767.2916 502.7083 L 767.2916 476.24997 L 740.8333 476.24997 Q 740.8333 476.24997 714.37494 476.24997 L 661.4583 476.24997 L 661.4583 476.24997 Q 661.4583 476.24997 608.5416 476.24997 Q 555.625 476.24997 529.1666 449.79166 Q 502.7083 423.3333 449.79166 423.3333 Q 396.87497 449.79166 396.87497 476.24997 L 396.87497 502.7083 L 370.41666 502.7083 L 370.41666 476.24997 L 343.9583 476.24997 L 291.04166 476.24997 L 291.04166 423.3333 Q 291.04166 396.87497 317.49997 396.87497 Q 343.9583 396.87497 343.9583 343.9583 L 343.9583 291.04166 L 317.49997 291.04166 Q 291.04166 317.49997 238.12498 317.49997 Q 211.66666 370.41666 185.20833 291.04166 Q 158.74998 211.66666 132.29166 211.66666 Q 79.37499 211.66666 79.37499 238.12498 L 79.37499 264.5833 L 52.916664 264.5833 L 26.458332 264.5833 L 26.458332 211.66666 L 26.458332 185.20833 L 0.0 185.20833 L 0.0 158.74998 L 0.0 158.74998 L 0.0 158.74998 L 0.0 158.74998 L 26.458332 158.74998 L 26.458332 158.74998 L 26.458332 158.74998 L 26.458332 132.29166 L 26.458332 132.29166 L 52.916664 132.29166 Q 52.916664 105.83333 79.37499 105.83333 L 105.83333 105.83333 L 132.29166 105.83333 Q 158.74998 105.83333 158.74998 79.37499 L 158.74998 52.916664 L 185.20833 26.458332 Q 185.20833 0.0 211.66666 0.0 Q 238.12498 0.0 238.12498 26.458332 z" svg:height="5.2916665mm" draw:style-name="style-946" svg:viewBox="0.0 0.0 978.95825 529.1666" svg:width="9.789583mm" svg:x="150.54791mm" svg:y="72.49583mm"/>
          <draw:path svg:d="M 0.0 238.12498 L 0.0 0.0 L 52.916664 0.0 Q 105.83333 26.458332 105.83333 26.458332 L 105.83333 26.458332 L 105.83333 52.916664 Q 105.83333 79.37499 132.29166 79.37499 Q 185.20833 105.83333 211.66666 343.9583 Q 238.12498 608.5416 211.66666 608.5416 Q 185.20833 608.5416 132.29166 582.0833 L 105.83333 582.0833 L 79.37499 582.0833 Q 79.37499 555.625 52.916664 502.7083 Q 26.458332 449.79166 0.0 238.12498 z" svg:height="6.0854163mm" draw:style-name="style-947" svg:viewBox="0.0 0.0 211.66666 608.5416" svg:width="2.1166666mm" svg:x="290.77707mm" svg:y="148.9604mm"/>
          <draw:path svg:d="M 608.5416 0.0 L 634.99994 0.0 L 634.99994 0.0 L 634.99994 26.458332 L 714.37494 52.916664 Q 820.2083 105.83333 820.2083 132.29166 Q 820.2083 158.74998 767.2916 185.20833 Q 714.37494 185.20833 714.37494 211.66666 Q 714.37494 238.12498 714.37494 238.12498 L 714.37494 238.12498 L 714.37494 264.5833 L 714.37494 264.5833 L 687.9166 264.5833 L 687.9166 291.04166 L 687.9166 291.04166 L 714.37494 291.04166 L 714.37494 317.49997 L 714.37494 343.9583 L 687.9166 396.87497 Q 661.4583 449.79166 687.9166 476.24997 Q 687.9166 502.7083 529.1666 529.1666 Q 370.41666 555.625 291.04166 555.625 Q 238.12498 555.625 238.12498 582.0833 Q 211.66666 608.5416 185.20833 634.99994 L 132.29166 661.4583 L 79.37499 661.4583 L 52.916664 661.4583 L 52.916664 634.99994 L 79.37499 634.99994 L 79.37499 582.0833 L 79.37499 529.1666 L 52.916664 529.1666 L 52.916664 502.7083 L 52.916664 502.7083 L 26.458332 502.7083 L 26.458332 502.7083 L 26.458332 502.7083 L 26.458332 529.1666 L 0.0 529.1666 L 0.0 449.79166 L 0.0 370.41666 L 26.458332 370.41666 L 52.916664 370.41666 L 52.916664 343.9583 L 79.37499 317.49997 L 79.37499 291.04166 Q 79.37499 238.12498 105.83333 185.20833 L 105.83333 132.29166 L 238.12498 105.83333 Q 370.41666 79.37499 423.3333 79.37499 Q 476.24997 132.29166 502.7083 132.29166 Q 502.7083 132.29166 529.1666 158.74998 L 555.625 185.20833 L 555.625 185.20833 L 555.625 185.20833 L 555.625 158.74998 L 555.625 158.74998 L 582.0833 79.37499 Q 582.0833 0.0 608.5416 0.0 z" svg:height="6.614583mm" draw:style-name="style-948" svg:viewBox="0.0 0.0 820.2083 661.4583" svg:width="8.202083mm" svg:x="76.993744mm" svg:y="153.72292mm"/>
          <draw:path svg:d="M 185.20833 26.458332 L 185.20833 0.0 L 238.12498 0.0 Q 291.04166 26.458332 291.04166 105.83333 Q 264.5833 158.74998 291.04166 158.74998 L 291.04166 158.74998 L 291.04166 158.74998 Q 317.49997 158.74998 317.49997 185.20833 Q 317.49997 211.66666 291.04166 211.66666 Q 264.5833 211.66666 264.5833 264.5833 Q 264.5833 291.04166 238.12498 291.04166 L 211.66666 291.04166 L 211.66666 264.5833 Q 211.66666 238.12498 211.66666 211.66666 Q 211.66666 211.66666 185.20833 211.66666 Q 132.29166 185.20833 158.74998 158.74998 L 158.74998 105.83333 L 79.37499 105.83333 L 0.0 105.83333 L 0.0 79.37499 Q 26.458332 52.916664 105.83333 52.916664 Q 185.20833 52.916664 185.20833 26.458332 z" svg:height="2.9104166mm" draw:style-name="style-949" svg:viewBox="0.0 0.0 317.49997 291.04166" svg:width="3.1749997mm" svg:x="153.98749mm" svg:y="88.899994mm"/>
          <draw:path svg:d="M 343.9583 0.0 L 396.87497 0.0 L 449.79166 26.458332 Q 529.1666 79.37499 502.7083 79.37499 Q 476.24997 105.83333 476.24997 105.83333 L 476.24997 132.29166 L 476.24997 132.29166 L 476.24997 132.29166 L 476.24997 185.20833 Q 449.79166 238.12498 370.41666 264.5833 Q 264.5833 291.04166 264.5833 343.9583 Q 264.5833 396.87497 370.41666 396.87497 Q 449.79166 396.87497 449.79166 396.87497 L 449.79166 396.87497 L 423.3333 396.87497 Q 423.3333 396.87497 317.49997 449.79166 L 185.20833 449.79166 L 185.20833 476.24997 L 158.74998 476.24997 L 158.74998 476.24997 L 158.74998 476.24997 L 158.74998 449.79166 Q 158.74998 423.3333 158.74998 396.87497 Q 132.29166 343.9583 52.916664 317.49997 L 0.0 291.04166 L 0.0 291.04166 L 0.0 291.04166 L 52.916664 264.5833 Q 79.37499 238.12498 52.916664 238.12498 L 0.0 211.66666 L 0.0 211.66666 Q 0.0 185.20833 0.0 185.20833 L 0.0 185.20833 L 26.458332 185.20833 L 26.458332 158.74998 L 79.37499 158.74998 Q 132.29166 158.74998 158.74998 105.83333 Q 211.66666 26.458332 264.5833 26.458332 Q 291.04166 26.458332 343.9583 0.0 z" svg:height="4.7625mm" draw:style-name="style-950" svg:viewBox="0.0 0.0 502.7083 476.24997" svg:width="5.027083mm" svg:x="229.65833mm" svg:y="85.46041mm"/>
          <draw:path svg:d="M 26.458332 0.0 L 26.458332 0.0 L 52.916664 26.458332 Q 52.916664 52.916664 132.29166 132.29166 Q 238.12498 211.66666 291.04166 211.66666 L 317.49997 211.66666 L 317.49997 238.12498 L 343.9583 238.12498 L 343.9583 264.5833 L 343.9583 317.49997 L 238.12498 317.49997 L 158.74998 317.49997 L 132.29166 317.49997 Q 105.83333 317.49997 79.37499 291.04166 L 52.916664 291.04166 L 52.916664 264.5833 Q 26.458332 264.5833 26.458332 264.5833 L 26.458332 264.5833 L 26.458332 264.5833 Q 26.458332 238.12498 0.0 238.12498 L 0.0 238.12498 L 0.0 211.66666 L 0.0 158.74998 L 0.0 105.83333 Q 26.458332 26.458332 26.458332 0.0 z" svg:height="3.1749997mm" draw:style-name="style-951" svg:viewBox="0.0 0.0 343.9583 317.49997" svg:width="3.439583mm" svg:x="187.58957mm" svg:y="141.81667mm"/>
          <draw:path svg:d="M 1534.5833 26.458332 L 1613.9583 26.458332 L 1613.9583 26.458332 Q 1640.4166 26.458332 1640.4166 26.458332 Q 1640.4166 52.916664 1561.0416 79.37499 Q 1481.6666 105.83333 1375.8333 132.29166 L 1296.4583 158.74998 L 1137.7083 158.74998 Q 978.95825 185.20833 952.49994 185.20833 Q 899.5833 211.66666 899.5833 185.20833 Q 899.5833 158.74998 608.5416 132.29166 Q 317.49997 105.83333 158.74998 79.37499 L 0.0 79.37499 L 0.0 52.916664 L 0.0 26.458332 L 132.29166 26.458332 Q 264.5833 26.458332 264.5833 0.0 Q 264.5833 -26.458332 846.6666 0.0 Q 1428.7499 26.458332 1534.5833 26.458332 z" svg:height="1.8520832mm" draw:style-name="style-952" svg:viewBox="0.0 0.0 1640.4166 185.20833" svg:width="16.404165mm" svg:x="152.4mm" svg:y="210.87291mm"/>
          <draw:path svg:d="M 529.1666 158.74998 L 608.5416 158.74998 L 740.8333 185.20833 Q 846.6666 185.20833 846.6666 211.66666 L 846.6666 211.66666 L 846.6666 238.12498 L 846.6666 238.12498 L 820.2083 238.12498 L 793.74994 238.12498 L 793.74994 238.12498 Q 793.74994 238.12498 449.79166 238.12498 L 105.83333 238.12498 L 79.37499 238.12498 L 52.916664 238.12498 L 52.916664 264.5833 L 52.916664 264.5833 L 26.458332 264.5833 L 26.458332 264.5833 L 26.458332 238.12498 Q 0.0 185.20833 0.0 79.37499 L 0.0 0.0 L 52.916664 0.0 Q 105.83333 26.458332 211.66666 26.458332 Q 317.49997 26.458332 343.9583 79.37499 Q 370.41666 132.29166 423.3333 132.29166 Q 476.24997 132.29166 529.1666 158.74998 z" svg:height="2.6458333mm" draw:style-name="style-953" svg:viewBox="0.0 0.0 846.6666 264.5833" svg:width="8.466666mm" svg:x="66.674995mm" svg:y="27.252083mm"/>
          <draw:path svg:d="M 529.1666 0.0 L 555.625 0.0 L 555.625 0.0 L 555.625 26.458332 L 582.0833 26.458332 Q 582.0833 26.458332 608.5416 52.916664 L 634.99994 52.916664 L 634.99994 79.37499 Q 634.99994 132.29166 634.99994 132.29166 Q 634.99994 158.74998 502.7083 185.20833 Q 370.41666 185.20833 185.20833 211.66666 L 0.0 238.12498 L 105.83333 211.66666 L 238.12498 185.20833 L 264.5833 185.20833 Q 291.04166 132.29166 396.87497 132.29166 Q 502.7083 132.29166 502.7083 79.37499 Q 502.7083 26.458332 529.1666 0.0 z" svg:height="2.38125mm" draw:style-name="style-954" svg:viewBox="0.0 0.0 634.99994 238.12498" svg:width="6.3499994mm" svg:x="158.74998mm" svg:y="50.00625mm"/>
          <draw:path svg:d="M 52.916664 0.0 L 79.37499 0.0 L 105.83333 52.916664 Q 132.29166 79.37499 158.74998 105.83333 L 158.74998 132.29166 L 185.20833 132.29166 L 211.66666 132.29166 L 211.66666 132.29166 L 211.66666 158.74998 L 238.12498 158.74998 L 291.04166 158.74998 L 238.12498 211.66666 Q 185.20833 238.12498 185.20833 291.04166 Q 238.12498 343.9583 211.66666 317.49997 Q 185.20833 317.49997 185.20833 317.49997 L 185.20833 317.49997 L 185.20833 317.49997 Q 158.74998 317.49997 158.74998 291.04166 L 158.74998 291.04166 L 132.29166 291.04166 Q 132.29166 317.49997 132.29166 317.49997 L 105.83333 317.49997 L 105.83333 317.49997 L 105.83333 291.04166 L 105.83333 264.5833 Q 79.37499 238.12498 52.916664 158.74998 L 0.0 105.83333 L 0.0 52.916664 L 0.0 26.458332 L 26.458332 26.458332 L 52.916664 0.0 L 52.916664 0.0 z" svg:height="3.1749997mm" draw:style-name="style-955" svg:viewBox="0.0 0.0 291.04166 317.49997" svg:width="2.9104166mm" svg:x="20.372915mm" svg:y="169.33333mm"/>
          <draw:path svg:d="M 370.41666 0.0 L 396.87497 0.0 L 476.24997 0.0 L 555.625 0.0 L 555.625 0.0 Q 555.625 0.0 529.1666 26.458332 L 476.24997 52.916664 L 476.24997 52.916664 L 476.24997 52.916664 L 449.79166 52.916664 L 449.79166 52.916664 L 423.3333 79.37499 L 370.41666 105.83333 L 370.41666 105.83333 L 370.41666 105.83333 L 396.87497 105.83333 L 396.87497 105.83333 L 449.79166 132.29166 Q 502.7083 158.74998 502.7083 158.74998 L 502.7083 158.74998 L 423.3333 158.74998 Q 370.41666 158.74998 343.9583 211.66666 Q 317.49997 238.12498 211.66666 238.12498 L 79.37499 211.66666 L 52.916664 211.66666 L 52.916664 211.66666 L 52.916664 211.66666 L 52.916664 211.66666 L 26.458332 211.66666 L 26.458332 211.66666 L 26.458332 185.20833 L 52.916664 185.20833 L 52.916664 158.74998 L 52.916664 132.29166 L 26.458332 132.29166 L 0.0 105.83333 L 0.0 105.83333 L 0.0 105.83333 L 26.458332 105.83333 L 26.458332 105.83333 L 26.458332 79.37499 L 52.916664 79.37499 L 52.916664 79.37499 L 52.916664 52.916664 L 52.916664 52.916664 L 52.916664 52.916664 L 211.66666 26.458332 Q 343.9583 0.0 370.41666 0.0 z" svg:height="2.38125mm" draw:style-name="style-956" svg:viewBox="0.0 0.0 555.625 238.12498" svg:width="5.5562496mm" svg:x="106.89166mm" svg:y="147.10832mm"/>
          <draw:path svg:d="M 26.458332 211.66666 L 0.0 0.0 L 26.458332 0.0 L 52.916664 0.0 L 52.916664 26.458332 L 52.916664 79.37499 L 79.37499 132.29166 Q 105.83333 185.20833 132.29166 211.66666 Q 158.74998 211.66666 185.20833 264.5833 Q 211.66666 343.9583 264.5833 343.9583 L 291.04166 343.9583 L 291.04166 370.41666 L 264.5833 396.87497 L 264.5833 396.87497 L 264.5833 396.87497 L 264.5833 423.3333 L 264.5833 423.3333 L 238.12498 423.3333 L 238.12498 449.79166 L 238.12498 449.79166 L 211.66666 449.79166 L 211.66666 449.79166 L 211.66666 449.79166 L 211.66666 476.24997 L 211.66666 476.24997 L 185.20833 476.24997 L 185.20833 502.7083 L 317.49997 502.7083 L 476.24997 502.7083 L 476.24997 529.1666 L 476.24997 529.1666 L 317.49997 529.1666 L 132.29166 529.1666 L 132.29166 502.7083 Q 105.83333 502.7083 105.83333 502.7083 L 105.83333 502.7083 L 105.83333 502.7083 Q 105.83333 476.24997 79.37499 476.24997 L 79.37499 476.24997 L 79.37499 449.79166 Q 52.916664 423.3333 26.458332 211.66666 z" svg:height="5.2916665mm" draw:style-name="style-957" svg:viewBox="0.0 0.0 476.24997 529.1666" svg:width="4.7625mm" svg:x="162.45416mm" svg:y="139.43541mm"/>
          <draw:path svg:d="M 211.66666 0.0 L 396.87497 0.0 L 423.3333 0.0 L 449.79166 0.0 L 582.0833 26.458332 Q 687.9166 26.458332 687.9166 52.916664 L 687.9166 52.916664 L 714.37494 105.83333 Q 767.2916 132.29166 740.8333 158.74998 L 714.37494 158.74998 L 687.9166 158.74998 L 634.99994 185.20833 L 476.24997 185.20833 L 291.04166 185.20833 L 211.66666 211.66666 L 158.74998 211.66666 L 79.37499 132.29166 Q 0.0 26.458332 0.0 26.458332 Q 0.0 26.458332 211.66666 0.0 z" svg:height="2.1166666mm" draw:style-name="style-958" svg:viewBox="0.0 0.0 740.8333 211.66666" svg:width="7.408333mm" svg:x="144.99165mm" svg:y="138.90625mm"/>
          <draw:path svg:d="M 264.5833 0.0 L 291.04166 0.0 L 608.5416 132.29166 Q 926.0416 291.04166 952.49994 291.04166 L 978.95825 291.04166 L 1058.3333 343.9583 Q 1111.25 370.41666 1111.25 396.87497 L 1111.25 423.3333 L 1111.25 423.3333 L 1111.25 449.79166 L 1058.3333 449.79166 L 1005.4166 449.79166 L 1005.4166 476.24997 Q 1005.4166 476.24997 820.2083 608.5416 L 661.4583 740.8333 L 634.99994 740.8333 Q 608.5416 767.2916 582.0833 740.8333 L 529.1666 714.37494 L 529.1666 714.37494 Q 529.1666 687.9166 476.24997 634.99994 Q 423.3333 582.0833 238.12498 423.3333 L 26.458332 291.04166 L 26.458332 264.5833 L 0.0 264.5833 L 0.0 238.12498 L 0.0 211.66666 L 26.458332 211.66666 L 26.458332 185.20833 L 52.916664 185.20833 L 79.37499 185.20833 L 52.916664 158.74998 L 26.458332 158.74998 L 26.458332 132.29166 Q 26.458332 79.37499 105.83333 52.916664 Q 211.66666 26.458332 264.5833 0.0 z" svg:height="7.408333mm" draw:style-name="style-959" svg:viewBox="0.0 0.0 1111.25 740.8333" svg:width="11.112499mm" svg:x="284.69165mm" svg:y="136.2604mm"/>
          <draw:path svg:d="M 52.916664 0.0 L 52.916664 26.458332 L 105.83333 52.916664 Q 132.29166 79.37499 158.74998 79.37499 L 158.74998 79.37499 L 211.66666 291.04166 Q 264.5833 476.24997 291.04166 502.7083 L 291.04166 502.7083 L 317.49997 608.5416 Q 370.41666 687.9166 370.41666 714.37494 L 370.41666 740.8333 L 343.9583 740.8333 Q 317.49997 740.8333 291.04166 661.4583 Q 264.5833 608.5416 211.66666 608.5416 Q 185.20833 608.5416 158.74998 634.99994 L 158.74998 687.9166 L 158.74998 687.9166 L 158.74998 687.9166 L 132.29166 661.4583 Q 105.83333 608.5416 52.916664 343.9583 L 0.0 79.37499 L 26.458332 26.458332 Q 52.916664 -26.458332 52.916664 0.0 z" svg:height="7.408333mm" draw:style-name="style-960" svg:viewBox="0.0 0.0 370.41666 740.8333" svg:width="3.7041664mm" svg:x="187.85416mm" svg:y="119.32708mm"/>
          <draw:path svg:d="M 370.41666 52.916664 L 396.87497 52.916664 L 396.87497 370.41666 L 396.87497 687.9166 L 370.41666 687.9166 Q 370.41666 687.9166 264.5833 687.9166 Q 185.20833 687.9166 158.74998 687.9166 Q 158.74998 661.4583 105.83333 740.8333 L 105.83333 820.2083 L 79.37499 820.2083 L 79.37499 820.2083 L 52.916664 820.2083 L 26.458332 793.74994 L 26.458332 793.74994 L 0.0 793.74994 L 0.0 793.74994 L 0.0 793.74994 L 0.0 740.8333 L 0.0 714.37494 L 0.0 687.9166 Q 0.0 634.99994 0.0 343.9583 L 0.0 52.916664 L 0.0 0.0 Q 0.0 -52.916664 52.916664 0.0 Q 52.916664 26.458332 79.37499 0.0 Q 79.37499 -26.458332 211.66666 0.0 Q 370.41666 52.916664 370.41666 52.916664 z" svg:height="8.202083mm" draw:style-name="style-961" svg:viewBox="0.0 0.0 396.87497 820.2083" svg:width="3.9687498mm" svg:x="303.2125mm" svg:y="72.49583mm"/>
          <draw:path svg:d="M 79.37499 0.0 L 132.29166 0.0 L 132.29166 52.916664 L 105.83333 105.83333 L 105.83333 105.83333 L 105.83333 105.83333 L 105.83333 132.29166 L 105.83333 132.29166 L 79.37499 132.29166 L 79.37499 158.74998 L 79.37499 158.74998 L 52.916664 158.74998 L 52.916664 158.74998 L 52.916664 158.74998 L 52.916664 132.29166 L 52.916664 132.29166 L 26.458332 105.83333 Q 0.0 79.37499 0.0 79.37499 L 0.0 79.37499 L 0.0 52.916664 L 0.0 26.458332 L 0.0 26.458332 Q 26.458332 0.0 79.37499 0.0 z" svg:height="1.5874999mm" draw:style-name="style-962" svg:viewBox="0.0 0.0 132.29166 158.74998" svg:width="1.3229166mm" svg:x="157.69167mm" svg:y="116.416664mm"/>
          <draw:path svg:d="M 238.12498 0.0 L 264.5833 0.0 L 343.9583 132.29166 Q 396.87497 238.12498 396.87497 343.9583 Q 396.87497 423.3333 396.87497 502.7083 Q 396.87497 582.0833 396.87497 608.5416 Q 423.3333 608.5416 396.87497 634.99994 L 396.87497 634.99994 L 343.9583 661.4583 Q 291.04166 661.4583 343.9583 767.2916 Q 343.9583 899.5833 343.9583 899.5833 L 343.9583 899.5833 L 343.9583 873.12494 Q 343.9583 873.12494 317.49997 873.12494 L 291.04166 846.6666 L 291.04166 846.6666 L 291.04166 820.2083 L 238.12498 820.2083 L 185.20833 820.2083 L 185.20833 767.2916 L 185.20833 740.8333 L 211.66666 714.37494 Q 211.66666 687.9166 132.29166 661.4583 Q 79.37499 661.4583 105.83333 608.5416 Q 132.29166 582.0833 158.74998 502.7083 Q 185.20833 396.87497 105.83333 291.04166 L 26.458332 158.74998 L 26.458332 158.74998 L 26.458332 132.29166 L 26.458332 132.29166 L 26.458332 132.29166 L 0.0 132.29166 L 0.0 132.29166 L 26.458332 105.83333 Q 79.37499 79.37499 79.37499 79.37499 L 79.37499 79.37499 L 79.37499 79.37499 Q 105.83333 79.37499 105.83333 52.916664 L 105.83333 52.916664 L 158.74998 26.458332 Q 211.66666 26.458332 238.12498 0.0 z" svg:height="8.995832mm" draw:style-name="style-963" svg:viewBox="0.0 0.0 396.87497 899.5833" svg:width="3.9687498mm" svg:x="83.87291mm" svg:y="88.10625mm"/>
          <draw:path svg:d="M 158.74998 26.458332 L 158.74998 0.0 L 211.66666 0.0 L 291.04166 0.0 L 343.9583 0.0 Q 396.87497 26.458332 396.87497 26.458332 L 370.41666 26.458332 L 370.41666 26.458332 L 370.41666 26.458332 L 370.41666 52.916664 L 370.41666 52.916664 L 396.87497 52.916664 L 396.87497 79.37499 L 423.3333 79.37499 L 476.24997 79.37499 L 476.24997 105.83333 L 476.24997 132.29166 L 502.7083 132.29166 L 502.7083 132.29166 L 476.24997 238.12498 Q 449.79166 343.9583 476.24997 396.87497 Q 476.24997 449.79166 423.3333 476.24997 Q 370.41666 502.7083 370.41666 502.7083 L 370.41666 502.7083 L 370.41666 502.7083 Q 343.9583 502.7083 370.41666 529.1666 L 370.41666 529.1666 L 370.41666 529.1666 Q 370.41666 555.625 317.49997 529.1666 Q 238.12498 502.7083 211.66666 502.7083 Q 211.66666 476.24997 158.74998 476.24997 Q 132.29166 476.24997 132.29166 502.7083 L 105.83333 555.625 L 105.83333 555.625 L 105.83333 555.625 L 105.83333 555.625 L 105.83333 529.1666 L 79.37499 529.1666 L 79.37499 529.1666 L 79.37499 502.7083 Q 52.916664 449.79166 52.916664 449.79166 L 52.916664 449.79166 L 52.916664 423.3333 Q 52.916664 423.3333 26.458332 291.04166 L 0.0 158.74998 L 0.0 158.74998 L 0.0 132.29166 L 0.0 132.29166 L 0.0 132.29166 L 26.458332 132.29166 L 26.458332 105.83333 L 26.458332 105.83333 L 52.916664 105.83333 L 52.916664 105.83333 L 52.916664 79.37499 L 52.916664 79.37499 L 52.916664 79.37499 L 79.37499 79.37499 L 79.37499 79.37499 L 79.37499 52.916664 L 105.83333 52.916664 L 105.83333 52.916664 L 105.83333 79.37499 L 132.29166 79.37499 L 158.74998 79.37499 L 158.74998 26.458332 z" svg:height="5.5562496mm" draw:style-name="style-964" svg:viewBox="0.0 0.0 502.7083 555.625" svg:width="5.027083mm" svg:x="135.99582mm" svg:y="82.285416mm"/>
          <draw:path svg:d="M 343.9583 79.37499 L 370.41666 79.37499 L 449.79166 105.83333 Q 555.625 132.29166 555.625 132.29166 Q 555.625 158.74998 555.625 158.74998 L 582.0833 158.74998 L 582.0833 158.74998 Q 582.0833 158.74998 608.5416 185.20833 L 608.5416 185.20833 L 608.5416 185.20833 Q 608.5416 211.66666 608.5416 211.66666 L 634.99994 211.66666 L 634.99994 211.66666 L 634.99994 211.66666 L 634.99994 238.12498 L 661.4583 238.12498 L 661.4583 264.5833 L 661.4583 291.04166 L 687.9166 291.04166 L 687.9166 317.49997 L 687.9166 317.49997 L 714.37494 317.49997 L 714.37494 317.49997 L 714.37494 317.49997 L 714.37494 343.9583 L 714.37494 343.9583 L 740.8333 343.9583 L 740.8333 370.41666 L 767.2916 370.41666 L 767.2916 370.41666 L 767.2916 370.41666 L 767.2916 370.41666 L 767.2916 396.87497 L 767.2916 396.87497 L 793.74994 396.87497 L 793.74994 423.3333 L 793.74994 423.3333 L 820.2083 423.3333 L 820.2083 449.79166 L 820.2083 476.24997 L 793.74994 476.24997 L 793.74994 476.24997 L 793.74994 502.7083 L 793.74994 502.7083 L 502.7083 502.7083 L 238.12498 502.7083 L 238.12498 502.7083 Q 238.12498 476.24997 238.12498 476.24997 Q 238.12498 476.24997 158.74998 449.79166 Q 79.37499 423.3333 26.458332 211.66666 L 0.0 0.0 L 26.458332 0.0 Q 26.458332 0.0 158.74998 26.458332 Q 291.04166 52.916664 343.9583 79.37499 z" svg:height="5.027083mm" draw:style-name="style-965" svg:viewBox="0.0 0.0 820.2083 502.7083" svg:width="8.202083mm" svg:x="234.68541mm" svg:y="135.46666mm"/>
          <draw:path svg:d="M 105.83333 105.83333 L 132.29166 0.0 L 185.20833 0.0 Q 211.66666 0.0 264.5833 158.74998 Q 264.5833 317.49997 291.04166 423.3333 L 291.04166 502.7083 L 291.04166 502.7083 L 264.5833 502.7083 L 238.12498 582.0833 Q 185.20833 687.9166 158.74998 687.9166 L 132.29166 687.9166 L 132.29166 714.37494 Q 105.83333 714.37494 105.83333 582.0833 Q 105.83333 423.3333 52.916664 423.3333 Q 26.458332 396.87497 0.0 423.3333 L 0.0 449.79166 L 0.0 317.49997 Q 0.0 211.66666 52.916664 211.66666 Q 79.37499 211.66666 105.83333 105.83333 z" svg:height="7.1437497mm" draw:style-name="style-966" svg:viewBox="0.0 0.0 291.04166 714.37494" svg:width="2.9104166mm" svg:x="44.979164mm" svg:y="156.63333mm"/>
          <draw:path svg:d="M 26.458332 26.458332 L 26.458332 0.0 L 211.66666 26.458332 Q 396.87497 26.458332 476.24997 52.916664 L 582.0833 52.916664 L 740.8333 52.916664 Q 873.12494 79.37499 1164.1666 132.29166 Q 1455.2083 185.20833 1481.6666 185.20833 L 1508.1249 185.20833 L 1508.1249 185.20833 L 1508.1249 185.20833 L 1508.1249 211.66666 L 1534.5833 211.66666 L 1534.5833 211.66666 L 1534.5833 238.12498 L 1587.4999 238.12498 Q 1640.4166 238.12498 1666.8749 264.5833 L 1693.3333 291.04166 L 1746.2499 291.04166 L 1772.7083 291.04166 L 1799.1666 317.49997 L 1825.6249 343.9583 L 1852.0833 343.9583 L 1878.5416 343.9583 L 1878.5416 370.41666 L 1878.5416 396.87497 L 1852.0833 396.87497 L 1825.6249 396.87497 L 1772.7083 370.41666 L 1719.7916 370.41666 L 1719.7916 370.41666 L 1719.7916 343.9583 L 1666.8749 343.9583 Q 1613.9583 343.9583 1481.6666 291.04166 L 1349.3749 264.5833 L 1269.9999 264.5833 Q 1190.6249 238.12498 1137.7083 238.12498 Q 1084.7916 238.12498 899.5833 238.12498 Q 714.37494 238.12498 687.9166 211.66666 Q 661.4583 185.20833 343.9583 132.29166 L 26.458332 79.37499 L 26.458332 79.37499 L 0.0 52.916664 L 0.0 52.916664 L 0.0 26.458332 L 0.0 26.458332 L 0.0 26.458332 L 26.458332 26.458332 z" svg:height="3.9687498mm" draw:style-name="style-967" svg:viewBox="0.0 0.0 1878.5416 396.87497" svg:width="18.785416mm" svg:x="115.35833mm" svg:y="53.181248mm"/>
          <draw:path svg:d="M 132.29166 0.0 L 158.74998 0.0 L 158.74998 26.458332 L 185.20833 52.916664 L 185.20833 52.916664 L 185.20833 52.916664 L 185.20833 52.916664 Q 185.20833 79.37499 132.29166 132.29166 L 132.29166 185.20833 L 132.29166 317.49997 Q 185.20833 423.3333 185.20833 449.79166 Q 185.20833 476.24997 211.66666 502.7083 L 211.66666 529.1666 L 185.20833 529.1666 Q 158.74998 529.1666 132.29166 502.7083 Q 105.83333 476.24997 52.916664 396.87497 Q 26.458332 317.49997 0.0 264.5833 L 0.0 185.20833 L 79.37499 105.83333 Q 132.29166 0.0 132.29166 0.0 z" svg:height="5.2916665mm" draw:style-name="style-968" svg:viewBox="0.0 0.0 211.66666 529.1666" svg:width="2.1166666mm" svg:x="159.01457mm" svg:y="78.84583mm"/>
          <draw:path svg:d="M 1005.4166 0.0 L 1031.875 0.0 L 1269.9999 26.458332 Q 1481.6666 52.916664 1587.4999 52.916664 L 1666.8749 52.916664 L 1693.3333 52.916664 L 1693.3333 52.916664 L 1693.3333 52.916664 Q 1693.3333 52.916664 1693.3333 79.37499 L 1719.7916 79.37499 L 1719.7916 105.83333 L 1719.7916 105.83333 L 1693.3333 105.83333 Q 1693.3333 105.83333 1534.5833 158.74998 Q 1349.3749 158.74998 687.9166 158.74998 L 26.458332 158.74998 L 26.458332 158.74998 L 0.0 132.29166 L 0.0 105.83333 L 0.0 79.37499 L 26.458332 79.37499 L 52.916664 52.916664 L 502.7083 52.916664 Q 952.49994 0.0 1005.4166 0.0 z" svg:height="1.5874999mm" draw:style-name="style-969" svg:viewBox="0.0 0.0 1719.7916 158.74998" svg:width="17.197916mm" svg:x="241.82915mm" svg:y="215.37082mm"/>
          <draw:path svg:d="M 1217.0833 0.0 L 1217.0833 0.0 L 1349.3749 0.0 L 1481.6666 0.0 L 1508.1249 52.916664 Q 1508.1249 132.29166 1613.9583 211.66666 Q 1719.7916 317.49997 1693.3333 370.41666 Q 1693.3333 423.3333 1772.7083 476.24997 Q 1825.6249 555.625 1799.1666 687.9166 Q 1746.2499 846.6666 1666.8749 820.2083 Q 1587.4999 793.74994 1561.0416 846.6666 Q 1508.1249 899.5833 1508.1249 926.0416 L 1508.1249 952.49994 L 1481.6666 952.49994 L 1455.2083 952.49994 L 1455.2083 978.95825 L 1455.2083 978.95825 L 1428.7499 978.95825 L 1428.7499 1005.4166 L 1428.7499 1005.4166 L 1402.2916 1005.4166 L 1402.2916 1031.875 L 1402.2916 1058.3333 L 1375.8333 1058.3333 L 1375.8333 1058.3333 L 1375.8333 1084.7916 L 1349.3749 1084.7916 L 1349.3749 1111.25 L 1349.3749 1111.25 L 1349.3749 1137.7083 Q 1349.3749 1164.1666 1243.5416 1164.1666 Q 1137.7083 1164.1666 1137.7083 1190.6249 Q 1137.7083 1217.0833 1084.7916 1217.0833 L 1058.3333 1217.0833 L 1058.3333 1243.5416 L 1031.875 1269.9999 L 1031.875 1269.9999 L 1031.875 1269.9999 L 1031.875 1243.5416 L 1031.875 1243.5416 L 1005.4166 1243.5416 L 1005.4166 1217.0833 L 978.95825 1217.0833 L 952.49994 1217.0833 L 952.49994 1243.5416 L 952.49994 1243.5416 L 926.0416 1243.5416 Q 899.5833 1217.0833 661.4583 1243.5416 L 423.3333 1243.5416 L 423.3333 1243.5416 Q 423.3333 1217.0833 370.41666 1190.6249 Q 343.9583 1164.1666 264.5833 1137.7083 L 185.20833 1111.25 L 185.20833 1111.25 L 185.20833 1111.25 L 158.74998 1111.25 L 158.74998 1111.25 L 158.74998 1084.7916 L 132.29166 1084.7916 L 132.29166 1084.7916 L 132.29166 1058.3333 L 132.29166 1058.3333 L 132.29166 1058.3333 L 105.83333 1058.3333 L 105.83333 1058.3333 L 79.37499 1031.875 L 52.916664 1005.4166 L 26.458332 1005.4166 L 0.0 1005.4166 L 0.0 978.95825 L 0.0 978.95825 L 26.458332 978.95825 L 79.37499 952.49994 L 105.83333 952.49994 L 132.29166 952.49994 L 158.74998 952.49994 L 185.20833 952.49994 L 238.12498 952.49994 L 264.5833 952.49994 L 291.04166 952.49994 Q 343.9583 952.49994 343.9583 952.49994 L 343.9583 952.49994 L 370.41666 952.49994 L 396.87497 952.49994 L 449.79166 952.49994 Q 476.24997 952.49994 634.99994 926.0416 Q 820.2083 926.0416 873.12494 899.5833 Q 952.49994 899.5833 952.49994 846.6666 Q 952.49994 820.2083 1031.875 793.74994 Q 1137.7083 767.2916 1137.7083 740.8333 Q 1137.7083 714.37494 1190.6249 661.4583 Q 1243.5416 634.99994 1296.4583 608.5416 Q 1349.3749 582.0833 1322.9166 529.1666 Q 1296.4583 476.24997 1322.9166 476.24997 Q 1349.3749 476.24997 1349.3749 423.3333 Q 1322.9166 343.9583 1402.2916 370.41666 Q 1455.2083 370.41666 1402.2916 264.5833 Q 1349.3749 158.74998 1269.9999 105.83333 L 1190.6249 52.916664 L 1137.7083 52.916664 L 1058.3333 52.916664 L 1137.7083 26.458332 Q 1217.0833 0.0 1217.0833 0.0 z" svg:height="12.699999mm" draw:style-name="style-970" svg:viewBox="0.0 0.0 1799.1666 1269.9999" svg:width="17.991665mm" svg:x="67.99791mm" svg:y="124.35416mm"/>
          <draw:path svg:d="M 132.29166 26.458332 L 158.74998 26.458332 L 423.3333 158.74998 Q 714.37494 291.04166 740.8333 291.04166 L 767.2916 291.04166 L 846.6666 317.49997 Q 899.5833 343.9583 899.5833 343.9583 L 926.0416 343.9583 L 926.0416 343.9583 Q 952.49994 343.9583 952.49994 343.9583 L 952.49994 370.41666 L 952.49994 370.41666 Q 952.49994 396.87497 978.95825 396.87497 L 1005.4166 396.87497 L 1005.4166 423.3333 L 1005.4166 449.79166 L 978.95825 449.79166 L 952.49994 449.79166 L 926.0416 423.3333 L 899.5833 396.87497 L 846.6666 396.87497 Q 767.2916 396.87497 714.37494 370.41666 L 661.4583 343.9583 L 634.99994 343.9583 Q 634.99994 343.9583 370.41666 238.12498 L 79.37499 132.29166 L 79.37499 132.29166 Q 52.916664 105.83333 52.916664 105.83333 L 52.916664 105.83333 L 52.916664 105.83333 Q 26.458332 79.37499 0.0 52.916664 L 0.0 0.0 L 52.916664 0.0 Q 105.83333 26.458332 132.29166 26.458332 z" svg:height="4.497916mm" draw:style-name="style-971" svg:viewBox="0.0 0.0 1005.4166 449.79166" svg:width="10.054166mm" svg:x="247.65mm" svg:y="119.85625mm"/>
          <draw:path svg:d="M 317.49997 26.458332 L 317.49997 26.458332 L 317.49997 26.458332 L 317.49997 52.916664 L 317.49997 79.37499 L 317.49997 79.37499 L 370.41666 211.66666 Q 396.87497 343.9583 423.3333 291.04166 Q 449.79166 264.5833 449.79166 449.79166 Q 449.79166 661.4583 476.24997 661.4583 L 502.7083 661.4583 L 529.1666 634.99994 L 555.625 634.99994 L 555.625 661.4583 L 555.625 687.9166 L 582.0833 687.9166 L 582.0833 714.37494 L 582.0833 714.37494 L 608.5416 714.37494 L 608.5416 714.37494 L 608.5416 714.37494 L 608.5416 740.8333 L 608.5416 740.8333 L 634.99994 767.2916 L 634.99994 793.74994 L 555.625 793.74994 L 502.7083 767.2916 L 317.49997 767.2916 Q 132.29166 767.2916 79.37499 740.8333 L 26.458332 714.37494 L 26.458332 714.37494 L 26.458332 714.37494 L 0.0 687.9166 L 0.0 661.4583 L 26.458332 661.4583 L 26.458332 661.4583 L 26.458332 608.5416 Q 26.458332 555.625 52.916664 317.49997 L 52.916664 79.37499 L 52.916664 79.37499 L 79.37499 79.37499 L 79.37499 26.458332 Q 105.83333 -26.458332 132.29166 0.0 Q 158.74998 0.0 185.20833 79.37499 Q 185.20833 132.29166 211.66666 79.37499 Q 238.12498 26.458332 264.5833 52.916664 Q 291.04166 79.37499 291.04166 52.916664 Q 291.04166 26.458332 317.49997 26.458332 z" svg:height="7.9374995mm" draw:style-name="style-972" svg:viewBox="0.0 0.0 634.99994 793.74994" svg:width="6.3499994mm" svg:x="56.356247mm" svg:y="9.260416mm"/>
          <draw:path svg:d="M 846.6666 26.458332 L 873.12494 0.0 L 873.12494 0.0 L 873.12494 0.0 L 873.12494 0.0 L 873.12494 0.0 L 899.5833 52.916664 Q 926.0416 132.29166 978.95825 132.29166 Q 1031.875 158.74998 1058.3333 158.74998 L 1084.7916 158.74998 L 1084.7916 185.20833 L 1084.7916 211.66666 L 1058.3333 211.66666 L 1058.3333 211.66666 L 1031.875 238.12498 Q 1005.4166 264.5833 926.0416 264.5833 L 846.6666 317.49997 L 846.6666 317.49997 L 820.2083 317.49997 L 820.2083 370.41666 L 820.2083 396.87497 L 793.74994 396.87497 Q 767.2916 396.87497 767.2916 370.41666 Q 767.2916 317.49997 502.7083 343.9583 L 264.5833 370.41666 L 211.66666 370.41666 L 158.74998 370.41666 L 105.83333 343.9583 L 52.916664 317.49997 L 26.458332 317.49997 L 0.0 317.49997 L 0.0 317.49997 L 0.0 317.49997 L 26.458332 291.04166 L 52.916664 264.5833 L 105.83333 264.5833 L 158.74998 264.5833 L 476.24997 185.20833 Q 793.74994 105.83333 793.74994 79.37499 Q 793.74994 52.916664 820.2083 52.916664 L 846.6666 52.916664 L 846.6666 26.458332 z" svg:height="3.9687498mm" draw:style-name="style-973" svg:viewBox="0.0 0.0 1084.7916 396.87497" svg:width="10.847916mm" svg:x="104.510414mm" svg:y="138.64166mm"/>
          <draw:path svg:d="M 952.49994 26.458332 L 952.49994 0.0 L 978.95825 0.0 Q 1005.4166 0.0 1058.3333 0.0 L 1111.25 0.0 L 1164.1666 0.0 L 1190.6249 0.0 L 1190.6249 26.458332 L 1217.0833 26.458332 L 1217.0833 26.458332 L 1217.0833 52.916664 L 1190.6249 52.916664 Q 1164.1666 52.916664 1164.1666 105.83333 Q 1164.1666 158.74998 1164.1666 185.20833 Q 1164.1666 185.20833 1164.1666 211.66666 L 1164.1666 264.5833 L 1164.1666 291.04166 L 1164.1666 317.49997 L 1190.6249 317.49997 L 1190.6249 317.49997 L 1217.0833 343.9583 L 1217.0833 343.9583 L 1217.0833 343.9583 L 1217.0833 370.41666 L 1217.0833 370.41666 L 1217.0833 370.41666 L 1243.5416 370.41666 L 1243.5416 370.41666 L 1269.9999 396.87497 Q 1322.9166 396.87497 1322.9166 423.3333 L 1322.9166 449.79166 L 1269.9999 449.79166 L 1243.5416 449.79166 L 1243.5416 502.7083 Q 1243.5416 555.625 1217.0833 555.625 Q 1164.1666 582.0833 1137.7083 582.0833 L 1111.25 582.0833 L 1111.25 608.5416 L 1111.25 634.99994 L 1269.9999 634.99994 Q 1402.2916 634.99994 1428.7499 608.5416 Q 1455.2083 608.5416 1455.2083 582.0833 Q 1455.2083 529.1666 1561.0416 529.1666 Q 1666.8749 529.1666 1666.8749 502.7083 L 1666.8749 502.7083 L 1719.7916 476.24997 Q 1772.7083 476.24997 1799.1666 449.79166 L 1825.6249 449.79166 L 1852.0833 476.24997 Q 1904.9999 502.7083 1878.5416 502.7083 Q 1878.5416 529.1666 1825.6249 529.1666 L 1772.7083 529.1666 L 1772.7083 555.625 L 1746.2499 555.625 L 1746.2499 582.0833 L 1746.2499 582.0833 L 1746.2499 582.0833 L 1746.2499 582.0833 L 1719.7916 608.5416 L 1719.7916 634.99994 L 1693.3333 634.99994 Q 1666.8749 634.99994 1666.8749 661.4583 Q 1666.8749 687.9166 1349.3749 767.2916 L 1031.875 846.6666 L 978.95825 846.6666 L 926.0416 846.6666 L 899.5833 873.12494 L 873.12494 899.5833 L 873.12494 899.5833 L 873.12494 899.5833 L 820.2083 899.5833 Q 767.2916 899.5833 687.9166 926.0416 Q 608.5416 952.49994 582.0833 899.5833 Q 582.0833 873.12494 317.49997 846.6666 L 79.37499 846.6666 L 52.916664 846.6666 L 0.0 846.6666 L 0.0 687.9166 L 0.0 502.7083 L 0.0 502.7083 L 0.0 502.7083 L 26.458332 476.24997 L 52.916664 449.79166 L 52.916664 449.79166 L 52.916664 423.3333 L 105.83333 423.3333 L 132.29166 423.3333 L 211.66666 423.3333 L 291.04166 423.3333 L 317.49997 423.3333 L 343.9583 423.3333 L 343.9583 396.87497 L 370.41666 396.87497 L 370.41666 370.41666 L 370.41666 343.9583 L 343.9583 343.9583 L 317.49997 370.41666 L 264.5833 370.41666 Q 238.12498 370.41666 238.12498 343.9583 Q 238.12498 317.49997 264.5833 317.49997 Q 291.04166 317.49997 291.04166 264.5833 L 291.04166 211.66666 L 291.04166 211.66666 L 264.5833 211.66666 L 264.5833 211.66666 L 264.5833 211.66666 L 238.12498 185.20833 L 211.66666 158.74998 L 211.66666 158.74998 L 211.66666 158.74998 L 238.12498 158.74998 L 238.12498 158.74998 L 238.12498 132.29166 L 264.5833 132.29166 L 264.5833 132.29166 L 264.5833 132.29166 L 582.0833 132.29166 L 926.0416 105.83333 L 926.0416 105.83333 L 926.0416 105.83333 L 926.0416 52.916664 L 952.49994 26.458332 L 952.49994 26.458332 z M 714.37494 582.0833 L 687.9166 608.5416 L 634.99994 634.99994 Q 582.0833 634.99994 582.0833 608.5416 Q 608.5416 582.0833 634.99994 555.625 Q 634.99994 502.7083 740.8333 476.24997 Q 846.6666 476.24997 793.74994 423.3333 Q 714.37494 423.3333 714.37494 370.41666 Q 714.37494 370.41666 820.2083 396.87497 Q 926.0416 423.3333 926.0416 476.24997 Q 952.49994 529.1666 820.2083 529.1666 Q 714.37494 555.625 714.37494 582.0833 z" svg:height="9.260416mm" draw:style-name="style-974" svg:viewBox="0.0 0.0 1878.5416 926.0416" svg:width="18.785416mm" svg:x="95.77916mm" svg:y="132.82083mm"/>
          <draw:path svg:d="M 873.12494 0.0 L 873.12494 0.0 L 926.0416 0.0 L 952.49994 0.0 L 978.95825 0.0 L 1005.4166 0.0 L 1005.4166 52.916664 L 1005.4166 79.37499 L 1005.4166 132.29166 Q 978.95825 185.20833 978.95825 264.5833 Q 978.95825 317.49997 1005.4166 317.49997 L 1005.4166 317.49997 L 1005.4166 370.41666 L 1005.4166 423.3333 L 978.95825 423.3333 Q 978.95825 423.3333 926.0416 370.41666 L 846.6666 291.04166 L 846.6666 291.04166 L 846.6666 264.5833 L 449.79166 264.5833 L 26.458332 264.5833 L 26.458332 264.5833 L 26.458332 264.5833 L 79.37499 238.12498 Q 105.83333 211.66666 105.83333 211.66666 Q 79.37499 211.66666 52.916664 211.66666 Q 0.0 211.66666 0.0 185.20833 L 26.458332 158.74998 L 26.458332 158.74998 L 26.458332 132.29166 L 0.0 105.83333 L 0.0 79.37499 L 26.458332 79.37499 L 52.916664 105.83333 L 449.79166 105.83333 L 846.6666 105.83333 L 846.6666 52.916664 L 846.6666 0.0 L 846.6666 0.0 L 873.12494 0.0 L 873.12494 0.0 z" svg:height="4.233333mm" draw:style-name="style-975" svg:viewBox="0.0 0.0 1005.4166 423.3333" svg:width="10.054166mm" svg:x="211.40207mm" svg:y="55.03333mm"/>
          <draw:path svg:d="M 79.37499 0.0 L 105.83333 0.0 L 105.83333 0.0 Q 105.83333 0.0 132.29166 26.458332 L 132.29166 26.458332 L 132.29166 52.916664 Q 132.29166 52.916664 158.74998 105.83333 L 185.20833 132.29166 L 185.20833 211.66666 Q 238.12498 291.04166 238.12498 291.04166 L 238.12498 291.04166 L 211.66666 529.1666 Q 185.20833 767.2916 185.20833 846.6666 Q 132.29166 952.49994 132.29166 978.95825 L 132.29166 1005.4166 L 132.29166 1005.4166 L 132.29166 1005.4166 L 105.83333 1031.875 L 79.37499 1058.3333 L 79.37499 952.49994 L 79.37499 820.2083 L 52.916664 740.8333 Q 26.458332 687.9166 26.458332 608.5416 L 0.0 529.1666 L 0.0 317.49997 Q 26.458332 132.29166 26.458332 52.916664 Q 52.916664 0.0 79.37499 0.0 z" svg:height="10.583333mm" draw:style-name="style-976" svg:viewBox="0.0 0.0 238.12498 1058.3333" svg:width="2.38125mm" svg:x="30.95625mm" svg:y="116.416664mm"/>
          <draw:path svg:d="M 978.95825 0.0 L 978.95825 0.0 L 2063.75 0.0 L 3148.5415 0.0 L 3148.5415 0.0 Q 3148.5415 0.0 3174.9998 52.916664 Q 3174.9998 79.37499 3042.7083 105.83333 L 2910.4165 105.83333 L 2963.3333 132.29166 Q 2989.7915 132.29166 2989.7915 158.74998 Q 2989.7915 185.20833 2963.3333 185.20833 L 2910.4165 211.66666 L 2883.9583 211.66666 L 2857.4998 211.66666 L 2857.4998 238.12498 L 2857.4998 238.12498 L 2698.7498 238.12498 Q 2513.5415 211.66666 1587.4999 238.12498 L 661.4583 264.5833 L 529.1666 264.5833 Q 370.41666 264.5833 185.20833 238.12498 L 0.0 238.12498 L 0.0 238.12498 L 0.0 211.66666 L 52.916664 211.66666 L 132.29166 211.66666 L 132.29166 185.20833 L 158.74998 185.20833 L 158.74998 158.74998 L 158.74998 158.74998 L 132.29166 158.74998 L 132.29166 158.74998 L 132.29166 132.29166 L 158.74998 132.29166 L 158.74998 132.29166 L 158.74998 105.83333 L 291.04166 105.83333 Q 423.3333 52.916664 370.41666 52.916664 Q 343.9583 52.916664 661.4583 26.458332 Q 978.95825 0.0 978.95825 0.0 z" svg:height="2.6458333mm" draw:style-name="style-977" svg:viewBox="0.0 0.0 3174.9998 264.5833" svg:width="31.749998mm" svg:x="11.641666mm" svg:y="0.0mm"/>
          <draw:path svg:d="M 52.916664 238.12498 L 52.916664 0.0 L 105.83333 185.20833 Q 185.20833 343.9583 185.20833 396.87497 L 185.20833 449.79166 L 211.66666 449.79166 Q 238.12498 449.79166 238.12498 423.3333 Q 238.12498 396.87497 264.5833 396.87497 Q 291.04166 370.41666 317.49997 370.41666 L 317.49997 343.9583 L 317.49997 343.9583 L 343.9583 343.9583 L 343.9583 396.87497 L 343.9583 423.3333 L 343.9583 449.79166 Q 343.9583 502.7083 343.9583 555.625 Q 317.49997 582.0833 423.3333 608.5416 Q 529.1666 608.5416 502.7083 634.99994 Q 502.7083 661.4583 502.7083 687.9166 L 502.7083 687.9166 L 502.7083 687.9166 L 476.24997 687.9166 L 449.79166 687.9166 Q 423.3333 714.37494 396.87497 714.37494 Q 343.9583 767.2916 317.49997 793.74994 Q 291.04166 846.6666 343.9583 873.12494 Q 396.87497 899.5833 396.87497 926.0416 Q 396.87497 952.49994 343.9583 952.49994 Q 317.49997 952.49994 291.04166 899.5833 L 238.12498 820.2083 L 211.66666 820.2083 L 185.20833 820.2083 L 185.20833 846.6666 L 185.20833 846.6666 L 158.74998 846.6666 L 158.74998 873.12494 L 158.74998 873.12494 L 185.20833 873.12494 L 185.20833 926.0416 L 185.20833 952.49994 L 211.66666 952.49994 Q 238.12498 952.49994 238.12498 978.95825 Q 238.12498 1031.875 238.12498 1031.875 L 238.12498 1058.3333 L 211.66666 1058.3333 Q 185.20833 1058.3333 211.66666 1243.5416 Q 238.12498 1402.2916 264.5833 1455.2083 Q 291.04166 1508.1249 343.9583 1508.1249 Q 396.87497 1508.1249 423.3333 1534.5833 Q 449.79166 1561.0416 502.7083 1587.4999 L 529.1666 1587.4999 L 634.99994 1640.4166 Q 714.37494 1693.3333 820.2083 1666.8749 Q 926.0416 1666.8749 926.0416 1613.9583 Q 926.0416 1587.4999 1005.4166 1587.4999 Q 1084.7916 1587.4999 1084.7916 1561.0416 Q 1084.7916 1534.5833 1111.25 1534.5833 L 1137.7083 1534.5833 L 1137.7083 1561.0416 Q 1164.1666 1613.9583 1217.0833 1613.9583 Q 1269.9999 1613.9583 1322.9166 1587.4999 L 1375.8333 1587.4999 L 1349.3749 1613.9583 Q 1322.9166 1613.9583 1349.3749 1640.4166 Q 1349.3749 1666.8749 1428.7499 1666.8749 Q 1508.1249 1666.8749 1666.8749 1693.3333 Q 1825.6249 1719.7916 1825.6249 1693.3333 L 1825.6249 1666.8749 L 1878.5416 1693.3333 Q 1931.4583 1719.7916 2143.125 1640.4166 Q 2354.7915 1587.4999 2354.7915 1613.9583 Q 2354.7915 1640.4166 2381.2498 1613.9583 Q 2381.2498 1587.4999 2407.7083 1587.4999 Q 2434.1665 1587.4999 2460.6248 1534.5833 Q 2513.5415 1481.6666 2513.5415 1455.2083 Q 2513.5415 1455.2083 2513.5415 1428.7499 L 2513.5415 1402.2916 L 2539.9998 1349.3749 L 2566.4583 1322.9166 L 2566.4583 1322.9166 L 2566.4583 1322.9166 L 2566.4583 1322.9166 L 2566.4583 1349.3749 L 2566.4583 1349.3749 L 2566.4583 1349.3749 L 2592.9165 1375.8333 L 2619.3748 1402.2916 L 2619.3748 1402.2916 L 2619.3748 1402.2916 L 2619.3748 1375.8333 L 2619.3748 1375.8333 L 2645.8333 1375.8333 L 2645.8333 1349.3749 L 2672.2915 1349.3749 L 2672.2915 1349.3749 L 2672.2915 1878.5416 L 2672.2915 2407.7083 L 2672.2915 4048.1248 Q 2672.2915 5714.9995 2672.2915 5900.208 L 2672.2915 6111.8745 L 2645.8333 7302.4995 Q 2619.3748 8493.125 2619.3748 8493.125 Q 2619.3748 8493.125 2196.0415 8519.583 L 1746.2499 8519.583 L 1746.2499 8519.583 L 1746.2499 8493.125 L 1190.6249 8493.125 L 608.5416 8493.125 L 608.5416 8519.583 L 608.5416 8519.583 L 582.0833 8519.583 L 582.0833 8546.041 L 582.0833 8546.041 L 555.625 8546.041 L 555.625 8598.958 L 555.625 8678.333 L 555.625 8731.25 Q 582.0833 8757.708 608.5416 8784.166 L 608.5416 8784.166 L 608.5416 8784.166 Q 608.5416 8810.625 608.5416 8810.625 L 634.99994 8810.625 L 634.99994 9233.958 Q 608.5416 9657.291 608.5416 9736.666 L 608.5416 9816.041 L 608.5416 9816.041 Q 608.5416 9816.041 555.625 9842.499 L 529.1666 9842.499 L 502.7083 9842.499 Q 502.7083 9816.041 370.41666 9842.499 L 238.12498 9868.958 L 238.12498 9868.958 Q 211.66666 9868.958 211.66666 9895.416 L 211.66666 9895.416 L 185.20833 9895.416 Q 185.20833 9921.874 185.20833 9921.874 L 185.20833 9921.874 L 185.20833 9921.874 Q 158.74998 9921.874 158.74998 9948.333 L 158.74998 9948.333 L 132.29166 9948.333 Q 132.29166 9974.791 132.29166 9974.791 L 132.29166 9974.791 L 105.83333 9974.791 L 79.37499 9974.791 L 52.916664 9974.791 L 26.458332 9974.791 L 26.458332 9974.791 L 26.458332 9974.791 L 0.0 9974.791 L 0.0 9974.791 L 0.0 9948.333 L 26.458332 9948.333 L 26.458332 9921.874 L 26.458332 9895.416 L 0.0 9895.416 L 0.0 9868.958 L 0.0 9868.958 L 26.458332 9868.958 L 26.458332 9816.041 Q 26.458332 9763.124 0.0 9604.374 L 0.0 9445.624 L 0.0 9313.333 Q 26.458332 9181.041 26.458332 8810.625 L 26.458332 8413.75 L 26.458332 8281.458 Q 26.458332 8175.6245 26.458332 8016.8745 L 26.458332 7831.666 L 26.458332 7752.291 L 26.458332 7646.458 L 26.458332 7619.9995 Q 26.458332 7593.5415 52.916664 7487.708 L 52.916664 7408.333 L 52.916664 7276.0415 L 52.916664 7170.208 L 52.916664 6746.8745 Q 26.458332 6323.5415 26.458332 6323.5415 L 26.458332 6323.5415 L 26.458332 6323.5415 Q 26.458332 6323.5415 26.458332 5953.1245 L 52.916664 5582.708 L 52.916664 5423.958 L 52.916664 5238.7495 L 52.916664 5106.458 L 52.916664 4974.1665 L 52.916664 4762.4995 L 52.916664 4550.833 L 52.916664 4497.9165 L 52.916664 4445.0 L 52.916664 4153.958 Q 79.37499 3836.4583 52.916664 3413.1248 L 52.916664 2989.7915 L 52.916664 2804.5833 L 52.916664 2619.3748 L 52.916664 2513.5415 L 52.916664 2381.2498 L 52.916664 2090.2083 Q 79.37499 1799.1666 79.37499 1772.7083 L 79.37499 1772.7083 L 79.37499 1666.8749 Q 79.37499 1534.5833 52.916664 978.95825 L 52.916664 449.79166 L 52.916664 238.12498 z M 1217.0833 2407.7083 L 1217.0833 2407.7083 L 1190.6249 2434.1665 Q 1190.6249 2460.6248 1375.8333 2513.5415 Q 1561.0416 2566.4583 1561.0416 2619.3748 Q 1561.0416 2672.2915 1587.4999 2672.2915 Q 1613.9583 2672.2915 1719.7916 2698.7498 L 1799.1666 2725.2083 L 1825.6249 2725.2083 L 1852.0833 2725.2083 L 1852.0833 2751.6665 L 1878.5416 2751.6665 L 1878.5416 2751.6665 L 1878.5416 2778.1248 L 1772.7083 2778.1248 L 1693.3333 2778.1248 L 1666.8749 2778.1248 L 1640.4166 2778.1248 L 1508.1249 2778.1248 Q 1375.8333 2778.1248 1349.3749 2698.7498 Q 1349.3749 2645.8333 1375.8333 2645.8333 Q 1402.2916 2619.3748 1243.5416 2592.9165 L 1084.7916 2566.4583 L 1058.3333 2539.9998 L 1031.875 2539.9998 L 1031.875 2487.0833 Q 1058.3333 2407.7083 1084.7916 2407.7083 L 1111.25 2407.7083 L 1111.25 2407.7083 Q 1137.7083 2381.2498 1137.7083 2381.2498 L 1137.7083 2354.7915 L 1111.25 2354.7915 L 1084.7916 2354.7915 L 1031.875 2328.3333 Q 978.95825 2301.875 846.6666 2301.875 L 714.37494 2301.875 L 687.9166 2275.4165 L 661.4583 2275.4165 L 661.4583 2248.9583 L 661.4583 2196.0415 L 687.9166 2169.5833 Q 714.37494 2143.125 767.2916 2143.125 L 793.74994 2143.125 L 820.2083 2116.6665 L 846.6666 2090.2083 L 820.2083 2090.2083 L 793.74994 2090.2083 L 661.4583 2037.2915 Q 502.7083 1984.3749 529.1666 1931.4583 Q 555.625 1878.5416 608.5416 1904.9999 Q 661.4583 1904.9999 634.99994 1931.4583 Q 608.5416 1931.4583 767.2916 1984.3749 Q 926.0416 2037.2915 926.0416 2116.6665 Q 952.49994 2196.0415 1111.25 2248.9583 Q 1243.5416 2328.3333 1243.5416 2354.7915 Q 1243.5416 2407.7083 1217.0833 2407.7083 z M 449.79166 3386.6665 L 449.79166 3360.2083 L 343.9583 3307.2915 Q 238.12498 3254.3748 264.5833 3201.4583 Q 291.04166 3122.0833 343.9583 3095.6248 Q 423.3333 3095.6248 449.79166 3095.6248 Q 449.79166 3095.6248 370.41666 3148.5415 Q 291.04166 3174.9998 317.49997 3201.4583 Q 317.49997 3254.3748 476.24997 3280.8333 Q 661.4583 3333.7498 634.99994 3386.6665 Q 634.99994 3413.1248 502.7083 3492.4998 Q 396.87497 3545.4165 396.87497 3624.7915 Q 396.87497 3704.1665 343.9583 3624.7915 Q 291.04166 3545.4165 343.9583 3466.0415 Q 449.79166 3413.1248 449.79166 3386.6665 z M 714.37494 3889.3748 L 714.37494 3915.833 L 661.4583 3942.2915 Q 634.99994 3942.2915 608.5416 3995.208 Q 608.5416 4048.1248 555.625 4048.1248 Q 476.24997 3995.208 449.79166 3915.833 Q 449.79166 3809.9998 582.0833 3836.4583 Q 714.37494 3836.4583 714.37494 3889.3748 z M 1296.4583 4206.875 L 1217.0833 4206.875 L 1402.2916 4206.875 Q 1561.0416 4206.875 1666.8749 4259.7915 Q 1772.7083 4259.7915 1878.5416 4286.25 Q 2010.8333 4312.708 2010.8333 4339.1665 Q 2010.8333 4365.625 2116.6665 4418.5415 Q 2248.9583 4445.0 2328.3333 4497.9165 Q 2407.7083 4524.375 2354.7915 4550.833 L 2328.3333 4577.2915 L 2301.875 4577.2915 L 2275.4165 4577.2915 L 2275.4165 4550.833 L 2248.9583 4550.833 L 2248.9583 4524.375 L 2248.9583 4497.9165 L 2222.5 4497.9165 L 2222.5 4471.458 L 2090.2083 4471.458 Q 1984.3749 4471.458 1931.4583 4471.458 Q 1878.5416 4471.458 1878.5416 4445.0 Q 1852.0833 4418.5415 1746.2499 4418.5415 Q 1640.4166 4418.5415 1613.9583 4365.625 Q 1613.9583 4339.1665 1481.6666 4312.708 L 1375.8333 4312.708 L 1375.8333 4286.25 Q 1349.3749 4286.25 1349.3749 4259.7915 Q 1349.3749 4233.333 1296.4583 4206.875 z M 846.6666 5159.3745 L 793.74994 5159.3745 L 767.2916 5185.833 Q 740.8333 5212.2915 767.2916 5212.2915 Q 820.2083 5212.2915 820.2083 5265.208 L 820.2083 5291.6665 L 714.37494 5291.6665 L 582.0833 5291.6665 L 582.0833 5265.208 L 608.5416 5238.7495 L 608.5416 5238.7495 L 608.5416 5212.2915 L 661.4583 5212.2915 Q 687.9166 5212.2915 687.9166 5106.458 Q 687.9166 5000.6245 767.2916 5000.6245 Q 873.12494 5027.083 873.12494 5106.458 Q 899.5833 5159.3745 846.6666 5159.3745 z M 343.9583 5529.7915 Q 317.49997 5450.4165 423.3333 5476.8745 Q 555.625 5476.8745 502.7083 5529.7915 Q 476.24997 5609.1665 423.3333 5609.1665 Q 370.41666 5609.1665 343.9583 5529.7915 z M 1190.6249 6349.9995 L 1190.6249 6323.5415 L 1455.2083 6376.458 Q 1719.7916 6402.9165 1719.7916 6455.833 Q 1719.7916 6482.2915 1746.2499 6508.7495 Q 1772.7083 6535.208 1719.7916 6535.208 Q 1693.3333 6535.208 1746.2499 6588.1245 Q 1799.1666 6588.1245 1799.1666 6614.583 L 1799.1666 6614.583 L 1957.9165 6641.0415 Q 2116.6665 6641.0415 2116.6665 6693.958 Q 2090.2083 6746.8745 2090.2083 6773.333 Q 2090.2083 6799.7915 2116.6665 6852.708 Q 2143.125 6879.1665 2143.125 6932.083 Q 2143.125 6958.5415 2090.2083 7011.458 Q 2063.75 7011.458 2090.2083 7037.9165 L 2116.6665 7064.3745 L 2116.6665 7064.3745 L 2143.125 7064.3745 L 2143.125 7064.3745 L 2143.125 7064.3745 L 2143.125 7090.833 L 2143.125 7090.833 L 2143.125 7117.2915 L 2143.125 7170.208 L 2143.125 7170.208 L 2143.125 7170.208 L 2143.125 7196.6665 L 2143.125 7196.6665 L 2116.6665 7170.208 L 2090.2083 7143.7495 L 2090.2083 7143.7495 L 2090.2083 7117.2915 L 1984.3749 7117.2915 L 1904.9999 7117.2915 L 1904.9999 7090.833 L 1878.5416 7090.833 L 1878.5416 7064.3745 L 1878.5416 7037.9165 L 1904.9999 7037.9165 L 1904.9999 7011.458 L 1931.4583 7011.458 Q 1957.9165 6958.5415 1984.3749 6958.5415 L 2037.2915 6958.5415 L 2037.2915 6932.083 L 2037.2915 6932.083 L 2063.75 6932.083 L 2063.75 6905.6245 L 1931.4583 6905.6245 Q 1825.6249 6905.6245 1799.1666 6879.1665 L 1772.7083 6852.708 L 1772.7083 6852.708 L 1772.7083 6852.708 L 1772.7083 6799.7915 Q 1772.7083 6720.4165 1825.6249 6720.4165 L 1878.5416 6693.958 L 1852.0833 6693.958 L 1825.6249 6693.958 L 1719.7916 6667.4995 Q 1613.9583 6641.0415 1613.9583 6641.0415 L 1613.9583 6641.0415 L 1508.1249 6641.0415 L 1428.7499 6641.0415 L 1428.7499 6614.583 Q 1402.2916 6588.1245 1455.2083 6535.208 Q 1508.1249 6482.2915 1322.9166 6429.3745 Q 1164.1666 6376.458 1190.6249 6349.9995 z M 661.4583 7143.7495 L 661.4583 7143.7495 L 767.2916 7170.208 Q 873.12494 7170.208 873.12494 7223.1245 Q 873.12494 7302.4995 793.74994 7355.4165 Q 714.37494 7381.8745 608.5416 7434.7915 Q 529.1666 7434.7915 555.625 7461.2495 Q 608.5416 7487.708 608.5416 7487.708 L 608.5416 7487.708 L 714.37494 7487.708 Q 846.6666 7487.708 820.2083 7540.6245 Q 820.2083 7593.5415 767.2916 7646.458 Q 687.9166 7672.9165 714.37494 7725.833 Q 740.8333 7805.208 793.74994 7805.208 Q 820.2083 7831.666 846.6666 7858.1245 Q 846.6666 7884.583 926.0416 7911.041 Q 978.95825 7937.4995 978.95825 8016.8745 Q 978.95825 8096.2495 1031.875 8096.2495 Q 1111.25 8096.2495 1111.25 8122.708 L 1111.25 8149.166 L 1005.4166 8149.166 Q 899.5833 8175.6245 820.2083 8175.6245 L 767.2916 8175.6245 L 767.2916 8149.166 L 767.2916 8122.708 L 820.2083 8069.791 Q 873.12494 8043.333 873.12494 8043.333 L 873.12494 8016.8745 L 873.12494 8016.8745 L 873.12494 8016.8745 L 899.5833 8016.8745 L 899.5833 8016.8745 L 767.2916 7990.416 Q 634.99994 7963.958 634.99994 7937.4995 Q 608.5416 7911.041 661.4583 7911.041 Q 687.9166 7884.583 634.99994 7805.208 Q 582.0833 7752.291 582.0833 7699.3745 Q 582.0833 7646.458 661.4583 7619.9995 L 767.2916 7593.5415 L 767.2916 7567.083 L 767.2916 7567.083 L 793.74994 7567.083 L 793.74994 7540.6245 L 767.2916 7540.6245 L 740.8333 7540.6245 L 714.37494 7540.6245 L 687.9166 7540.6245 L 687.9166 7540.6245 L 661.4583 7540.6245 L 661.4583 7540.6245 L 661.4583 7540.6245 L 661.4583 7514.1665 Q 661.4583 7514.1665 582.0833 7514.1665 L 502.7083 7540.6245 L 502.7083 7514.1665 L 502.7083 7514.1665 L 449.79166 7514.1665 L 423.3333 7514.1665 L 423.3333 7461.2495 L 423.3333 7408.333 L 449.79166 7408.333 L 476.24997 7381.8745 L 555.625 7381.8745 Q 608.5416 7328.958 634.99994 7328.958 L 661.4583 7328.958 L 687.9166 7302.4995 L 714.37494 7302.4995 L 714.37494 7276.0415 L 714.37494 7249.583 L 555.625 7249.583 L 370.41666 7223.1245 L 370.41666 7223.1245 L 343.9583 7223.1245 L 343.9583 7223.1245 L 343.9583 7223.1245 L 343.9583 7196.6665 L 343.9583 7196.6665 L 317.49997 7196.6665 L 317.49997 7170.208 L 317.49997 7170.208 L 343.9583 7170.208 L 343.9583 7170.208 L 343.9583 7170.208 L 343.9583 7143.7495 L 343.9583 7143.7495 L 370.41666 7143.7495 L 370.41666 7117.2915 L 370.41666 7117.2915 L 396.87497 7117.2915 L 396.87497 7117.2915 L 396.87497 7117.2915 L 423.3333 7090.833 L 449.79166 7090.833 L 449.79166 7090.833 L 449.79166 7064.3745 L 476.24997 7064.3745 L 502.7083 7064.3745 L 582.0833 7011.458 Q 661.4583 6984.9995 634.99994 6905.6245 Q 608.5416 6852.708 740.8333 6905.6245 Q 873.12494 6984.9995 767.2916 7064.3745 Q 661.4583 7117.2915 661.4583 7143.7495 z" svg:height="99.74791mm" draw:style-name="style-978" svg:viewBox="0.0 0.0 2672.2915 9974.791" svg:width="26.722916mm" svg:x="242.09373mm" svg:y="33.072914mm"/>
          <draw:path svg:d="M 1799.1666 0.0 L 1799.1666 0.0 L 1799.1666 26.458332 L 1825.6249 52.916664 L 1825.6249 52.916664 L 1825.6249 52.916664 L 1825.6249 52.916664 L 1852.0833 52.916664 L 1878.5416 52.916664 L 1931.4583 52.916664 L 1931.4583 79.37499 L 1931.4583 79.37499 L 1957.9165 105.83333 L 1957.9165 105.83333 L 1931.4583 105.83333 L 1904.9999 105.83333 L 1904.9999 132.29166 L 1931.4583 132.29166 L 1931.4583 132.29166 L 1931.4583 158.74998 L 1984.3749 158.74998 L 2063.75 158.74998 L 2116.6665 185.20833 Q 2196.0415 211.66666 2169.5833 264.5833 Q 2143.125 343.9583 2143.125 370.41666 L 2143.125 370.41666 L 2090.2083 423.3333 Q 2063.75 476.24997 2037.2915 476.24997 L 1984.3749 476.24997 L 1984.3749 476.24997 Q 1984.3749 476.24997 1957.9165 476.24997 L 1931.4583 449.79166 L 1904.9999 449.79166 Q 1878.5416 449.79166 1878.5416 476.24997 Q 1878.5416 502.7083 1799.1666 529.1666 Q 1746.2499 529.1666 1746.2499 502.7083 Q 1746.2499 476.24997 1640.4166 476.24997 Q 1534.5833 476.24997 1455.2083 529.1666 L 1402.2916 582.0833 L 1375.8333 582.0833 Q 1349.3749 582.0833 1243.5416 634.99994 L 1111.25 687.9166 L 1084.7916 687.9166 L 1058.3333 687.9166 L 1058.3333 714.37494 L 1084.7916 740.8333 L 1084.7916 740.8333 L 1084.7916 740.8333 L 1084.7916 740.8333 Q 1084.7916 740.8333 926.0416 793.74994 L 767.2916 820.2083 L 767.2916 793.74994 Q 767.2916 740.8333 582.0833 740.8333 Q 423.3333 767.2916 396.87497 740.8333 L 396.87497 714.37494 L 396.87497 687.9166 Q 396.87497 661.4583 343.9583 687.9166 L 291.04166 687.9166 L 291.04166 687.9166 Q 291.04166 687.9166 264.5833 687.9166 L 264.5833 714.37494 L 264.5833 714.37494 Q 238.12498 714.37494 238.12498 740.8333 L 238.12498 740.8333 L 185.20833 740.8333 L 158.74998 740.8333 L 158.74998 714.37494 L 132.29166 714.37494 L 132.29166 714.37494 L 132.29166 740.8333 L 105.83333 740.8333 L 79.37499 740.8333 L 79.37499 714.37494 L 79.37499 714.37494 L 52.916664 714.37494 L 52.916664 687.9166 L 52.916664 687.9166 L 26.458332 687.9166 L 26.458332 661.4583 L 26.458332 634.99994 L 0.0 634.99994 L 0.0 634.99994 L 0.0 608.5416 L 26.458332 582.0833 L 26.458332 582.0833 L 26.458332 582.0833 L 79.37499 555.625 L 158.74998 555.625 L 185.20833 555.625 L 185.20833 555.625 L 185.20833 555.625 L 185.20833 582.0833 L 185.20833 582.0833 Q 185.20833 582.0833 238.12498 582.0833 Q 291.04166 582.0833 291.04166 555.625 Q 317.49997 529.1666 343.9583 555.625 Q 396.87497 582.0833 476.24997 582.0833 Q 555.625 582.0833 555.625 529.1666 Q 555.625 449.79166 608.5416 449.79166 Q 661.4583 449.79166 714.37494 370.41666 L 793.74994 291.04166 L 1084.7916 238.12498 Q 1375.8333 158.74998 1402.2916 185.20833 Q 1428.7499 185.20833 1428.7499 158.74998 Q 1428.7499 132.29166 1455.2083 132.29166 Q 1508.1249 105.83333 1481.6666 105.83333 Q 1455.2083 105.83333 1455.2083 79.37499 L 1455.2083 79.37499 L 1613.9583 52.916664 Q 1772.7083 0.0 1799.1666 0.0 z M 1666.8749 158.74998 L 1772.7083 158.74998 L 1772.7083 264.5833 Q 1772.7083 343.9583 1719.7916 343.9583 Q 1693.3333 317.49997 1666.8749 291.04166 Q 1666.8749 264.5833 1587.4999 264.5833 Q 1508.1249 238.12498 1508.1249 211.66666 Q 1534.5833 158.74998 1666.8749 158.74998 z" svg:height="8.202083mm" draw:style-name="style-979" svg:viewBox="0.0 0.0 2169.5833 820.2083" svg:width="21.695831mm" svg:x="46.83125mm" svg:y="141.28749mm"/>
          <draw:path svg:d="M 449.79166 0.0 L 502.7083 0.0 L 502.7083 52.916664 Q 529.1666 79.37499 529.1666 105.83333 L 502.7083 105.83333 L 502.7083 105.83333 L 502.7083 132.29166 L 502.7083 132.29166 L 502.7083 132.29166 L 529.1666 158.74998 L 555.625 185.20833 L 555.625 238.12498 L 555.625 264.5833 L 555.625 264.5833 L 529.1666 264.5833 L 502.7083 264.5833 L 502.7083 264.5833 L 449.79166 264.5833 Q 423.3333 238.12498 317.49997 238.12498 Q 211.66666 238.12498 132.29166 238.12498 L 26.458332 211.66666 L 0.0 211.66666 Q -26.458332 211.66666 0.0 132.29166 Q 26.458332 79.37499 79.37499 79.37499 Q 158.74998 79.37499 158.74998 52.916664 L 158.74998 52.916664 L 291.04166 26.458332 Q 396.87497 26.458332 449.79166 0.0 z" svg:height="2.6458333mm" draw:style-name="style-980" svg:viewBox="0.0 0.0 555.625 264.5833" svg:width="5.5562496mm" svg:x="173.83124mm" svg:y="32.01458mm"/>
          <draw:path svg:d="M 317.49997 0.0 L 343.9583 0.0 L 343.9583 0.0 Q 343.9583 0.0 370.41666 26.458332 L 370.41666 26.458332 L 370.41666 26.458332 L 370.41666 26.458332 L 396.87497 52.916664 L 396.87497 79.37499 L 423.3333 79.37499 L 449.79166 79.37499 L 449.79166 79.37499 Q 449.79166 105.83333 476.24997 105.83333 L 476.24997 105.83333 L 476.24997 105.83333 Q 476.24997 105.83333 502.7083 132.29166 L 529.1666 132.29166 L 529.1666 185.20833 Q 529.1666 238.12498 555.625 238.12498 L 555.625 238.12498 L 582.0833 238.12498 Q 608.5416 264.5833 608.5416 238.12498 L 608.5416 238.12498 L 608.5416 238.12498 Q 634.99994 238.12498 634.99994 211.66666 L 634.99994 211.66666 L 634.99994 211.66666 Q 634.99994 211.66666 634.99994 185.20833 L 661.4583 185.20833 L 661.4583 185.20833 Q 661.4583 158.74998 687.9166 158.74998 L 687.9166 158.74998 L 687.9166 158.74998 Q 687.9166 158.74998 687.9166 132.29166 L 714.37494 132.29166 L 714.37494 132.29166 Q 714.37494 105.83333 740.8333 105.83333 L 740.8333 105.83333 L 740.8333 105.83333 L 767.2916 105.83333 L 767.2916 105.83333 L 767.2916 132.29166 L 714.37494 211.66666 Q 687.9166 264.5833 687.9166 264.5833 Q 740.8333 264.5833 767.2916 238.12498 Q 793.74994 211.66666 793.74994 211.66666 L 820.2083 211.66666 L 846.6666 211.66666 Q 873.12494 211.66666 873.12494 211.66666 L 873.12494 211.66666 L 873.12494 211.66666 Q 899.5833 211.66666 899.5833 238.12498 L 899.5833 264.5833 L 899.5833 264.5833 Q 873.12494 264.5833 846.6666 264.5833 L 793.74994 264.5833 L 793.74994 264.5833 Q 793.74994 291.04166 767.2916 291.04166 L 767.2916 291.04166 L 767.2916 317.49997 Q 740.8333 317.49997 740.8333 317.49997 L 740.8333 317.49997 L 740.8333 317.49997 L 714.37494 317.49997 L 714.37494 343.9583 L 714.37494 343.9583 L 687.9166 343.9583 L 687.9166 343.9583 L 687.9166 317.49997 Q 687.9166 317.49997 661.4583 317.49997 L 661.4583 317.49997 L 634.99994 317.49997 Q 634.99994 317.49997 634.99994 343.9583 L 608.5416 343.9583 L 608.5416 343.9583 Q 582.0833 343.9583 582.0833 370.41666 Q 582.0833 423.3333 555.625 423.3333 Q 529.1666 449.79166 476.24997 449.79166 L 449.79166 449.79166 L 423.3333 449.79166 Q 370.41666 449.79166 370.41666 476.24997 Q 370.41666 502.7083 317.49997 529.1666 L 264.5833 555.625 L 264.5833 529.1666 Q 264.5833 529.1666 238.12498 529.1666 Q 238.12498 529.1666 185.20833 529.1666 L 132.29166 529.1666 L 132.29166 555.625 L 105.83333 555.625 L 105.83333 555.625 L 105.83333 529.1666 L 105.83333 529.1666 L 105.83333 529.1666 L 79.37499 529.1666 L 79.37499 529.1666 L 79.37499 502.7083 L 52.916664 502.7083 L 52.916664 502.7083 L 52.916664 476.24997 L 26.458332 476.24997 L 0.0 476.24997 L 0.0 449.79166 L 0.0 423.3333 L 26.458332 343.9583 L 26.458332 264.5833 L 26.458332 264.5833 L 52.916664 264.5833 L 52.916664 264.5833 L 52.916664 264.5833 L 79.37499 291.04166 L 105.83333 291.04166 L 105.83333 317.49997 Q 132.29166 370.41666 158.74998 370.41666 Q 185.20833 370.41666 185.20833 396.87497 Q 185.20833 423.3333 264.5833 423.3333 L 343.9583 423.3333 L 343.9583 396.87497 L 370.41666 396.87497 L 370.41666 396.87497 L 370.41666 370.41666 L 370.41666 370.41666 L 370.41666 370.41666 L 370.41666 317.49997 L 370.41666 291.04166 L 370.41666 238.12498 Q 370.41666 185.20833 317.49997 132.29166 L 264.5833 79.37499 L 264.5833 79.37499 Q 264.5833 79.37499 238.12498 52.916664 L 238.12498 26.458332 L 264.5833 26.458332 Q 317.49997 0.0 317.49997 0.0 z" svg:height="5.5562496mm" draw:style-name="style-981" svg:viewBox="0.0 0.0 899.5833 555.625" svg:width="8.995832mm" svg:x="157.69167mm" svg:y="67.20416mm"/>
          <draw:path svg:d="M 687.9166 79.37499 L 687.9166 105.83333 L 661.4583 105.83333 Q 661.4583 132.29166 608.5416 132.29166 Q 582.0833 132.29166 582.0833 158.74998 Q 608.5416 185.20833 608.5416 185.20833 Q 608.5416 158.74998 634.99994 185.20833 L 661.4583 238.12498 L 634.99994 238.12498 L 634.99994 238.12498 L 634.99994 264.5833 L 608.5416 264.5833 L 608.5416 264.5833 L 608.5416 291.04166 L 608.5416 291.04166 L 608.5416 291.04166 L 582.0833 291.04166 L 582.0833 291.04166 L 582.0833 317.49997 L 608.5416 317.49997 L 608.5416 317.49997 L 608.5416 343.9583 L 608.5416 343.9583 L 608.5416 343.9583 L 608.5416 343.9583 L 608.5416 370.41666 L 608.5416 370.41666 L 608.5416 396.87497 L 608.5416 396.87497 L 608.5416 396.87497 L 608.5416 396.87497 Q 608.5416 396.87497 582.0833 449.79166 Q 555.625 502.7083 502.7083 529.1666 Q 449.79166 555.625 396.87497 502.7083 L 317.49997 449.79166 L 238.12498 449.79166 L 185.20833 449.79166 L 185.20833 449.79166 Q 185.20833 449.79166 132.29166 396.87497 L 105.83333 396.87497 L 79.37499 370.41666 L 52.916664 343.9583 L 52.916664 343.9583 L 26.458332 343.9583 L 26.458332 343.9583 L 26.458332 343.9583 L 26.458332 343.9583 L 0.0 343.9583 L 79.37499 317.49997 L 158.74998 317.49997 L 158.74998 291.04166 L 158.74998 264.5833 L 105.83333 264.5833 L 52.916664 238.12498 L 52.916664 238.12498 L 26.458332 238.12498 L 26.458332 238.12498 L 26.458332 238.12498 L 26.458332 211.66666 L 26.458332 211.66666 L 79.37499 211.66666 L 132.29166 185.20833 L 185.20833 158.74998 Q 238.12498 132.29166 238.12498 158.74998 Q 238.12498 185.20833 343.9583 185.20833 Q 423.3333 211.66666 423.3333 185.20833 Q 423.3333 158.74998 476.24997 132.29166 Q 502.7083 132.29166 502.7083 105.83333 Q 476.24997 79.37499 502.7083 52.916664 Q 529.1666 52.916664 529.1666 26.458332 Q 529.1666 0.0 555.625 0.0 Q 608.5416 -26.458332 634.99994 0.0 Q 661.4583 26.458332 687.9166 79.37499 z" svg:height="5.2916665mm" draw:style-name="style-982" svg:viewBox="0.0 0.0 687.9166 529.1666" svg:width="6.879166mm" svg:x="185.4729mm" svg:y="27.781248mm"/>
          <draw:path svg:d="M 26.458332 52.916664 L 52.916664 0.0 L 52.916664 0.0 L 52.916664 0.0 L 52.916664 26.458332 L 52.916664 26.458332 L 79.37499 26.458332 L 79.37499 52.916664 L 105.83333 52.916664 L 132.29166 52.916664 L 264.5833 476.24997 Q 370.41666 899.5833 370.41666 926.0416 L 370.41666 926.0416 L 343.9583 926.0416 L 343.9583 952.49994 L 343.9583 952.49994 L 343.9583 952.49994 L 291.04166 952.49994 L 238.12498 952.49994 L 158.74998 952.49994 L 52.916664 952.49994 L 52.916664 952.49994 Q 52.916664 926.0416 26.458332 582.0833 L 0.0 211.66666 L 0.0 211.66666 L 0.0 211.66666 L 0.0 158.74998 L 0.0 79.37499 L 0.0 79.37499 L 0.0 79.37499 L 26.458332 52.916664 z" svg:height="9.525mm" draw:style-name="style-983" svg:viewBox="0.0 0.0 370.41666 952.49994" svg:width="3.7041664mm" svg:x="169.33333mm" svg:y="133.87917mm"/>
          <draw:path svg:d="M 211.66666 52.916664 L 211.66666 105.83333 L 211.66666 105.83333 Q 211.66666 105.83333 105.83333 211.66666 Q 52.916664 317.49997 26.458332 317.49997 L 0.0 317.49997 L 0.0 211.66666 L 0.0 105.83333 L 0.0 105.83333 L 0.0 79.37499 L 52.916664 26.458332 Q 105.83333 0.0 158.74998 0.0 Q 211.66666 26.458332 211.66666 52.916664 z" svg:height="3.1749997mm" draw:style-name="style-984" svg:viewBox="0.0 0.0 211.66666 317.49997" svg:width="2.1166666mm" svg:x="75.14166mm" svg:y="28.574999mm"/>
          <draw:path svg:d="M 52.916664 0.0 L 79.37499 0.0 L 158.74998 0.0 L 238.12498 0.0 L 238.12498 0.0 Q 211.66666 26.458332 132.29166 105.83333 Q 26.458332 158.74998 52.916664 105.83333 Q 52.916664 79.37499 26.458332 52.916664 L 0.0 52.916664 L 26.458332 26.458332 Q 52.916664 0.0 52.916664 0.0 z" svg:height="1.0583333mm" draw:style-name="style-985" svg:viewBox="0.0 0.0 238.12498 105.83333" svg:width="2.38125mm" svg:x="165.09999mm" svg:y="161.92499mm"/>
          <draw:path svg:d="M 952.49994 158.74998 L 978.95825 158.74998 L 926.0416 158.74998 Q 899.5833 185.20833 873.12494 264.5833 Q 846.6666 370.41666 714.37494 396.87497 Q 555.625 423.3333 608.5416 449.79166 Q 634.99994 449.79166 608.5416 502.7083 Q 582.0833 529.1666 555.625 529.1666 L 555.625 529.1666 L 529.1666 529.1666 Q 502.7083 529.1666 449.79166 555.625 Q 370.41666 555.625 370.41666 529.1666 Q 396.87497 502.7083 317.49997 502.7083 Q 238.12498 476.24997 185.20833 529.1666 L 158.74998 582.0833 L 132.29166 582.0833 L 79.37499 582.0833 L 79.37499 555.625 L 79.37499 529.1666 L 52.916664 529.1666 L 52.916664 529.1666 L 52.916664 502.7083 L 79.37499 502.7083 L 79.37499 502.7083 L 79.37499 476.24997 L 79.37499 476.24997 Q 79.37499 476.24997 79.37499 449.79166 Q 79.37499 423.3333 105.83333 423.3333 Q 132.29166 396.87497 132.29166 370.41666 Q 132.29166 343.9583 79.37499 291.04166 L 0.0 264.5833 L 0.0 238.12498 L 0.0 238.12498 L 0.0 211.66666 L 0.0 158.74998 L 26.458332 158.74998 L 79.37499 158.74998 L 238.12498 105.83333 Q 370.41666 105.83333 343.9583 79.37499 Q 317.49997 79.37499 317.49997 52.916664 Q 317.49997 26.458332 423.3333 0.0 Q 529.1666 0.0 502.7083 26.458332 Q 502.7083 52.916664 555.625 105.83333 Q 582.0833 105.83333 740.8333 105.83333 Q 926.0416 105.83333 926.0416 132.29166 Q 926.0416 158.74998 952.49994 158.74998 z" svg:height="5.820833mm" draw:style-name="style-986" svg:viewBox="0.0 0.0 978.95825 582.0833" svg:width="9.789583mm" svg:x="83.34374mm" svg:y="151.34166mm"/>
          <draw:path svg:d="M 211.66666 52.916664 L 211.66666 0.0 L 238.12498 0.0 L 238.12498 0.0 L 238.12498 0.0 Q 264.5833 26.458332 264.5833 79.37499 L 264.5833 132.29166 L 317.49997 79.37499 Q 370.41666 52.916664 555.625 52.916664 Q 740.8333 52.916664 952.49994 52.916664 L 1164.1666 52.916664 L 1243.5416 79.37499 L 1322.9166 79.37499 L 1322.9166 105.83333 L 1322.9166 132.29166 L 1349.3749 132.29166 L 1349.3749 132.29166 L 1349.3749 132.29166 L 1349.3749 158.74998 L 1322.9166 158.74998 L 1269.9999 158.74998 L 1243.5416 185.20833 L 1217.0833 211.66666 L 1190.6249 211.66666 Q 1164.1666 211.66666 1058.3333 291.04166 Q 952.49994 370.41666 793.74994 582.0833 L 661.4583 767.2916 L 634.99994 767.2916 Q 634.99994 740.8333 608.5416 740.8333 Q 582.0833 740.8333 582.0833 793.74994 Q 555.625 820.2083 476.24997 820.2083 Q 423.3333 846.6666 396.87497 820.2083 Q 370.41666 793.74994 370.41666 793.74994 L 343.9583 820.2083 L 343.9583 793.74994 Q 317.49997 793.74994 317.49997 793.74994 L 317.49997 793.74994 L 317.49997 767.2916 Q 317.49997 740.8333 264.5833 793.74994 Q 264.5833 820.2083 238.12498 740.8333 Q 238.12498 661.4583 158.74998 661.4583 Q 79.37499 661.4583 79.37499 687.9166 L 52.916664 714.37494 L 52.916664 687.9166 Q 52.916664 634.99994 52.916664 582.0833 Q 52.916664 529.1666 52.916664 502.7083 Q 52.916664 476.24997 26.458332 291.04166 L 0.0 79.37499 L 0.0 52.916664 L 0.0 26.458332 L 26.458332 26.458332 L 52.916664 52.916664 L 79.37499 52.916664 L 105.83333 52.916664 L 158.74998 79.37499 L 211.66666 79.37499 L 211.66666 52.916664 z M 317.49997 185.20833 L 317.49997 158.74998 L 317.49997 158.74998 Q 317.49997 158.74998 317.49997 158.74998 L 317.49997 185.20833 L 317.49997 185.20833 z M 661.4583 634.99994 Q 687.9166 634.99994 687.9166 661.4583 L 687.9166 687.9166 L 661.4583 687.9166 Q 634.99994 687.9166 634.99994 661.4583 Q 634.99994 634.99994 661.4583 634.99994 z" svg:height="8.202083mm" draw:style-name="style-987" svg:viewBox="0.0 0.0 1349.3749 820.2083" svg:width="13.49375mm" svg:x="270.40414mm" svg:y="96.30833mm"/>
          <draw:path svg:d="M 238.12498 0.0 L 264.5833 0.0 L 291.04166 79.37499 Q 343.9583 132.29166 370.41666 132.29166 L 396.87497 132.29166 L 370.41666 343.9583 Q 343.9583 555.625 343.9583 555.625 L 343.9583 555.625 L 343.9583 555.625 Q 317.49997 555.625 317.49997 476.24997 Q 317.49997 370.41666 264.5833 370.41666 Q 211.66666 370.41666 211.66666 396.87497 Q 185.20833 423.3333 158.74998 396.87497 Q 105.83333 370.41666 105.83333 343.9583 L 105.83333 317.49997 L 105.83333 317.49997 Q 132.29166 317.49997 132.29166 238.12498 Q 132.29166 185.20833 79.37499 185.20833 L 52.916664 185.20833 L 26.458332 158.74998 L 0.0 158.74998 L 0.0 158.74998 L 0.0 132.29166 L 79.37499 132.29166 L 158.74998 132.29166 L 158.74998 105.83333 L 185.20833 105.83333 L 211.66666 52.916664 Q 238.12498 26.458332 238.12498 0.0 z" svg:height="5.5562496mm" draw:style-name="style-988" svg:viewBox="0.0 0.0 396.87497 555.625" svg:width="3.9687498mm" svg:x="145.78542mm" svg:y="19.843748mm"/>
          <draw:path svg:d="M 476.24997 0.0 L 555.625 0.0 L 529.1666 26.458332 Q 476.24997 52.916664 502.7083 79.37499 Q 529.1666 79.37499 529.1666 238.12498 L 529.1666 396.87497 L 529.1666 396.87497 Q 529.1666 396.87497 502.7083 423.3333 L 502.7083 449.79166 L 476.24997 449.79166 Q 449.79166 449.79166 423.3333 396.87497 L 396.87497 343.9583 L 396.87497 264.5833 Q 370.41666 185.20833 211.66666 185.20833 L 52.916664 185.20833 L 26.458332 211.66666 L 0.0 211.66666 L 0.0 105.83333 L 0.0 0.0 L 211.66666 0.0 Q 396.87497 -26.458332 476.24997 0.0 z" svg:height="4.497916mm" draw:style-name="style-989" svg:viewBox="0.0 0.0 555.625 449.79166" svg:width="5.5562496mm" svg:x="222.24998mm" svg:y="83.87291mm"/>
          <draw:path svg:d="M 1164.1666 0.0 L 1190.6249 0.0 L 1190.6249 0.0 L 1190.6249 0.0 L 1190.6249 26.458332 L 1217.0833 26.458332 L 1217.0833 582.0833 Q 1243.5416 1111.25 1243.5416 1269.9999 L 1243.5416 1402.2916 L 1243.5416 1508.1249 Q 1243.5416 1613.9583 1269.9999 1746.2499 L 1269.9999 1904.9999 L 1269.9999 2143.125 L 1269.9999 2381.2498 L 1269.9999 2407.7083 Q 1269.9999 2434.1665 1296.4583 2434.1665 Q 1322.9166 2434.1665 1322.9166 2460.6248 Q 1322.9166 2487.0833 1296.4583 2487.0833 Q 1269.9999 2487.0833 1269.9999 2698.7498 Q 1243.5416 2936.8748 1269.9999 3069.1665 L 1269.9999 3201.4583 L 1269.9999 3598.3333 Q 1243.5416 3995.208 1269.9999 4021.6665 L 1269.9999 4048.1248 L 1269.9999 4048.1248 Q 1243.5416 4048.1248 1190.6249 4074.583 Q 1137.7083 4074.583 1111.25 3995.208 L 1084.7916 3889.3748 L 1084.7916 3757.0833 Q 1084.7916 3651.2498 1058.3333 3624.7915 Q 1031.875 3598.3333 1031.875 3545.4165 Q 1031.875 3466.0415 926.0416 3439.5833 L 820.2083 3439.5833 L 820.2083 3413.1248 L 820.2083 3413.1248 L 846.6666 3413.1248 Q 846.6666 3386.6665 820.2083 3386.6665 Q 793.74994 3386.6665 793.74994 3333.7498 Q 820.2083 3307.2915 846.6666 3280.8333 L 899.5833 3280.8333 L 899.5833 3254.3748 L 873.12494 3254.3748 L 873.12494 3254.3748 L 873.12494 3227.9165 L 820.2083 3227.9165 Q 767.2916 3227.9165 687.9166 3201.4583 Q 608.5416 3174.9998 555.625 3148.5415 Q 476.24997 3122.0833 502.7083 3095.6248 Q 529.1666 3069.1665 423.3333 3069.1665 Q 343.9583 3042.7083 317.49997 2989.7915 Q 317.49997 2963.3333 185.20833 2936.8748 L 26.458332 2910.4165 L 26.458332 2910.4165 Q 26.458332 2883.9583 0.0 2539.9998 L 0.0 2196.0415 L 0.0 2196.0415 L 26.458332 2196.0415 L 26.458332 2116.6665 L 26.458332 2063.75 L 52.916664 2063.75 L 79.37499 2063.75 L 79.37499 2116.6665 L 79.37499 2196.0415 L 105.83333 2196.0415 L 132.29166 2169.5833 L 185.20833 2169.5833 Q 211.66666 2169.5833 211.66666 2116.6665 L 211.66666 2090.2083 L 238.12498 2090.2083 Q 238.12498 2116.6665 264.5833 2116.6665 L 291.04166 2116.6665 L 291.04166 2116.6665 Q 291.04166 2116.6665 529.1666 2090.2083 Q 740.8333 2063.75 740.8333 2037.2915 Q 767.2916 2010.8333 820.2083 2010.8333 Q 873.12494 2010.8333 846.6666 2010.8333 Q 820.2083 1984.3749 926.0416 1957.9165 L 1005.4166 1957.9165 L 1005.4166 1931.4583 L 1031.875 1904.9999 L 1031.875 1904.9999 L 1031.875 1904.9999 L 978.95825 1878.5416 Q 952.49994 1852.0833 899.5833 1852.0833 L 846.6666 1852.0833 L 926.0416 1825.6249 L 1005.4166 1799.1666 L 1005.4166 1799.1666 L 1031.875 1799.1666 L 1031.875 1746.2499 L 1031.875 1719.7916 L 926.0416 1719.7916 Q 793.74994 1719.7916 793.74994 1693.3333 Q 793.74994 1666.8749 820.2083 1666.8749 Q 846.6666 1640.4166 820.2083 1640.4166 Q 820.2083 1640.4166 661.4583 1587.4999 Q 502.7083 1587.4999 502.7083 1534.5833 L 476.24997 1508.1249 L 423.3333 1508.1249 L 370.41666 1508.1249 L 370.41666 1481.6666 L 370.41666 1455.2083 L 396.87497 1455.2083 L 423.3333 1428.7499 L 502.7083 1428.7499 L 582.0833 1428.7499 L 502.7083 1402.2916 L 423.3333 1375.8333 L 423.3333 1375.8333 L 396.87497 1375.8333 L 396.87497 1349.3749 L 396.87497 1322.9166 L 529.1666 1322.9166 L 661.4583 1322.9166 L 661.4583 1296.4583 L 661.4583 1296.4583 L 634.99994 1296.4583 L 634.99994 1269.9999 L 555.625 1269.9999 L 449.79166 1269.9999 L 449.79166 1243.5416 L 449.79166 1217.0833 L 502.7083 1217.0833 L 529.1666 1217.0833 L 608.5416 1190.6249 Q 687.9166 1164.1666 687.9166 1164.1666 L 714.37494 1164.1666 L 714.37494 1164.1666 L 714.37494 1164.1666 L 767.2916 1164.1666 L 793.74994 1164.1666 L 793.74994 1164.1666 L 820.2083 1164.1666 L 820.2083 1164.1666 L 820.2083 1164.1666 L 740.8333 1137.7083 L 661.4583 1111.25 L 714.37494 1111.25 L 740.8333 1111.25 L 740.8333 1084.7916 L 767.2916 1084.7916 L 767.2916 1084.7916 L 767.2916 1058.3333 L 767.2916 1058.3333 Q 767.2916 1058.3333 899.5833 1031.875 L 1031.875 1005.4166 L 978.95825 978.95825 Q 899.5833 952.49994 873.12494 952.49994 Q 873.12494 926.0416 873.12494 899.5833 Q 899.5833 899.5833 846.6666 846.6666 Q 820.2083 793.74994 793.74994 767.2916 L 767.2916 740.8333 L 767.2916 740.8333 L 767.2916 740.8333 L 793.74994 714.37494 L 793.74994 687.9166 L 820.2083 687.9166 Q 873.12494 687.9166 873.12494 661.4583 Q 873.12494 634.99994 926.0416 634.99994 Q 978.95825 634.99994 978.95825 582.0833 L 978.95825 555.625 L 1005.4166 555.625 Q 1031.875 582.0833 1031.875 582.0833 Q 1058.3333 582.0833 1084.7916 396.87497 Q 1137.7083 238.12498 1137.7083 132.29166 L 1164.1666 26.458332 L 1164.1666 0.0 z M 238.12498 2143.125 L 238.12498 2143.125 L 264.5833 2143.125 Q 264.5833 2169.5833 238.12498 2169.5833 L 238.12498 2169.5833 L 238.12498 2143.125 z" svg:height="40.74583mm" draw:style-name="style-990" svg:viewBox="0.0 0.0 1322.9166 4074.583" svg:width="13.229166mm" svg:x="2.9104166mm" svg:y="126.470825mm"/>
          <draw:path svg:d="M 132.29166 132.29166 L 158.74998 0.0 L 291.04166 0.0 L 396.87497 0.0 L 423.3333 26.458332 Q 449.79166 52.916664 423.3333 105.83333 Q 370.41666 158.74998 449.79166 158.74998 Q 555.625 158.74998 555.625 105.83333 Q 582.0833 52.916664 740.8333 52.916664 L 899.5833 52.916664 L 899.5833 52.916664 L 873.12494 79.37499 L 873.12494 105.83333 L 873.12494 158.74998 L 846.6666 211.66666 L 820.2083 238.12498 L 820.2083 264.5833 L 820.2083 317.49997 L 793.74994 370.41666 Q 767.2916 396.87497 767.2916 396.87497 L 767.2916 396.87497 L 767.2916 370.41666 Q 767.2916 343.9583 740.8333 423.3333 Q 714.37494 502.7083 449.79166 476.24997 L 185.20833 449.79166 L 185.20833 449.79166 L 185.20833 423.3333 L 105.83333 423.3333 L 26.458332 423.3333 L 26.458332 370.41666 L 26.458332 343.9583 L 0.0 317.49997 L 0.0 291.04166 L 26.458332 291.04166 L 52.916664 317.49997 L 79.37499 317.49997 L 105.83333 317.49997 L 105.83333 291.04166 Q 79.37499 264.5833 132.29166 132.29166 z" svg:height="4.7625mm" draw:style-name="style-991" svg:viewBox="0.0 0.0 899.5833 476.24997" svg:width="8.995832mm" svg:x="105.03958mm" svg:y="26.458332mm"/>
          <draw:path svg:d="M 291.04166 26.458332 L 291.04166 0.0 L 317.49997 52.916664 Q 370.41666 79.37499 343.9583 158.74998 Q 317.49997 264.5833 291.04166 423.3333 Q 264.5833 582.0833 264.5833 582.0833 L 264.5833 582.0833 L 264.5833 582.0833 Q 238.12498 582.0833 211.66666 582.0833 L 185.20833 634.99994 L 185.20833 608.5416 Q 158.74998 608.5416 158.74998 582.0833 Q 158.74998 582.0833 105.83333 661.4583 L 79.37499 740.8333 L 79.37499 582.0833 Q 52.916664 396.87497 52.916664 211.66666 L 0.0 52.916664 L 26.458332 52.916664 L 26.458332 52.916664 L 52.916664 26.458332 L 52.916664 26.458332 L 105.83333 26.458332 Q 158.74998 52.916664 158.74998 26.458332 L 158.74998 26.458332 L 158.74998 0.0 Q 158.74998 -52.916664 211.66666 0.0 Q 264.5833 52.916664 264.5833 52.916664 Q 264.5833 52.916664 291.04166 26.458332 z" svg:height="7.408333mm" draw:style-name="style-992" svg:viewBox="0.0 0.0 343.9583 740.8333" svg:width="3.439583mm" svg:x="83.07916mm" svg:y="28.045832mm"/>
          <draw:path svg:d="M 0.0 105.83333 L 0.0 0.0 L 26.458332 0.0 Q 52.916664 0.0 52.916664 26.458332 Q 79.37499 26.458332 185.20833 52.916664 Q 291.04166 79.37499 264.5833 79.37499 Q 211.66666 79.37499 476.24997 79.37499 Q 740.8333 79.37499 793.74994 52.916664 L 820.2083 52.916664 L 820.2083 52.916664 L 820.2083 79.37499 L 899.5833 79.37499 L 978.95825 79.37499 L 978.95825 105.83333 L 978.95825 132.29166 L 952.49994 132.29166 L 926.0416 132.29166 L 846.6666 158.74998 L 793.74994 158.74998 L 793.74994 185.20833 L 793.74994 211.66666 L 899.5833 211.66666 Q 978.95825 185.20833 952.49994 211.66666 Q 952.49994 238.12498 952.49994 238.12498 L 952.49994 238.12498 L 978.95825 264.5833 L 1005.4166 264.5833 L 1005.4166 291.04166 Q 1005.4166 317.49997 1031.875 317.49997 L 1031.875 343.9583 L 1031.875 343.9583 L 1005.4166 343.9583 L 1005.4166 343.9583 L 1005.4166 343.9583 L 952.49994 370.41666 Q 899.5833 370.41666 899.5833 396.87497 L 899.5833 423.3333 L 952.49994 423.3333 Q 1005.4166 423.3333 1005.4166 449.79166 L 1005.4166 476.24997 L 846.6666 502.7083 Q 661.4583 502.7083 582.0833 529.1666 L 529.1666 555.625 L 449.79166 582.0833 Q 370.41666 634.99994 343.9583 661.4583 L 343.9583 661.4583 L 343.9583 661.4583 Q 317.49997 661.4583 317.49997 634.99994 Q 317.49997 608.5416 264.5833 608.5416 Q 238.12498 608.5416 238.12498 555.625 Q 211.66666 529.1666 132.29166 502.7083 Q 52.916664 502.7083 52.916664 423.3333 L 26.458332 343.9583 L 26.458332 291.04166 Q 0.0 211.66666 0.0 105.83333 z" svg:height="6.614583mm" draw:style-name="style-993" svg:viewBox="0.0 0.0 1031.875 661.4583" svg:width="10.318749mm" svg:x="2.6458333mm" svg:y="104.510414mm"/>
          <draw:path svg:d="M 317.49997 26.458332 L 343.9583 26.458332 L 476.24997 79.37499 Q 608.5416 132.29166 634.99994 158.74998 L 634.99994 158.74998 L 634.99994 158.74998 Q 634.99994 185.20833 634.99994 185.20833 L 661.4583 185.20833 L 687.9166 211.66666 Q 714.37494 238.12498 740.8333 238.12498 L 740.8333 238.12498 L 740.8333 238.12498 L 740.8333 238.12498 L 740.8333 264.5833 L 740.8333 264.5833 L 767.2916 264.5833 L 767.2916 291.04166 L 767.2916 291.04166 L 793.74994 291.04166 L 793.74994 291.04166 L 793.74994 291.04166 L 793.74994 317.49997 L 793.74994 317.49997 L 820.2083 317.49997 L 820.2083 343.9583 L 820.2083 343.9583 L 846.6666 343.9583 L 846.6666 343.9583 L 846.6666 343.9583 L 846.6666 370.41666 L 846.6666 370.41666 L 926.0416 396.87497 Q 978.95825 449.79166 1031.875 449.79166 Q 1084.7916 449.79166 1190.6249 423.3333 L 1296.4583 423.3333 L 1322.9166 423.3333 L 1349.3749 423.3333 L 1349.3749 423.3333 Q 1349.3749 449.79166 1375.8333 449.79166 L 1375.8333 449.79166 L 1375.8333 449.79166 Q 1375.8333 449.79166 1375.8333 476.24997 L 1402.2916 476.24997 L 1402.2916 476.24997 Q 1402.2916 502.7083 1428.7499 502.7083 Q 1428.7499 529.1666 1375.8333 555.625 L 1322.9166 582.0833 L 1322.9166 582.0833 Q 1296.4583 608.5416 1269.9999 608.5416 L 1269.9999 634.99994 L 1269.9999 634.99994 Q 1269.9999 634.99994 1269.9999 714.37494 Q 1322.9166 793.74994 1217.0833 820.2083 L 1137.7083 820.2083 L 1111.25 820.2083 Q 1058.3333 820.2083 952.49994 846.6666 Q 873.12494 873.12494 846.6666 873.12494 Q 846.6666 899.5833 714.37494 820.2083 L 608.5416 714.37494 L 608.5416 687.9166 Q 608.5416 661.4583 582.0833 661.4583 L 555.625 661.4583 L 555.625 661.4583 Q 555.625 661.4583 529.1666 634.99994 Q 529.1666 608.5416 529.1666 555.625 L 529.1666 529.1666 L 529.1666 529.1666 Q 529.1666 502.7083 343.9583 555.625 L 158.74998 582.0833 L 132.29166 582.0833 L 105.83333 555.625 L 105.83333 555.625 L 105.83333 555.625 L 79.37499 555.625 L 79.37499 555.625 L 52.916664 529.1666 L 26.458332 502.7083 L 26.458332 502.7083 L 52.916664 502.7083 L 52.916664 502.7083 L 52.916664 502.7083 L 52.916664 476.24997 L 52.916664 476.24997 L 79.37499 449.79166 L 79.37499 449.79166 L 158.74998 423.3333 Q 264.5833 396.87497 291.04166 396.87497 L 317.49997 396.87497 L 317.49997 370.41666 L 317.49997 370.41666 L 343.9583 370.41666 L 343.9583 343.9583 L 370.41666 343.9583 L 396.87497 343.9583 L 396.87497 317.49997 L 423.3333 317.49997 L 423.3333 317.49997 L 423.3333 291.04166 L 317.49997 291.04166 Q 185.20833 291.04166 132.29166 291.04166 L 79.37499 291.04166 L 52.916664 291.04166 L 0.0 291.04166 L 0.0 264.5833 L 0.0 264.5833 L 0.0 238.12498 L 0.0 238.12498 L 26.458332 238.12498 L 52.916664 238.12498 L 52.916664 264.5833 L 52.916664 264.5833 L 79.37499 264.5833 L 79.37499 238.12498 L 79.37499 238.12498 L 105.83333 238.12498 L 105.83333 211.66666 L 105.83333 185.20833 L 52.916664 185.20833 L 26.458332 185.20833 L 26.458332 185.20833 L 26.458332 185.20833 L 26.458332 158.74998 L 52.916664 158.74998 L 52.916664 158.74998 L 52.916664 132.29166 L 26.458332 132.29166 L 0.0 132.29166 L 0.0 79.37499 Q 0.0 52.916664 52.916664 26.458332 Q 105.83333 -26.458332 185.20833 0.0 Q 264.5833 26.458332 317.49997 26.458332 z M 132.29166 52.916664 Q 132.29166 26.458332 132.29166 26.458332 Q 158.74998 26.458332 158.74998 26.458332 Q 158.74998 52.916664 132.29166 52.916664 z" svg:height="8.73125mm" draw:style-name="style-994" svg:viewBox="0.0 0.0 1428.7499 873.12494" svg:width="14.287499mm" svg:x="194.20416mm" svg:y="29.368748mm"/>
          <draw:path svg:d="M 52.916664 52.916664 L 79.37499 0.0 L 423.3333 26.458332 Q 767.2916 52.916664 767.2916 52.916664 L 767.2916 52.916664 L 740.8333 52.916664 Q 687.9166 52.916664 661.4583 79.37499 L 634.99994 105.83333 L 634.99994 105.83333 L 634.99994 105.83333 L 634.99994 211.66666 Q 634.99994 317.49997 608.5416 343.9583 L 582.0833 370.41666 L 582.0833 396.87497 L 582.0833 423.3333 L 608.5416 423.3333 L 608.5416 423.3333 L 608.5416 449.79166 L 634.99994 449.79166 L 634.99994 423.3333 Q 634.99994 396.87497 634.99994 423.3333 L 634.99994 476.24997 L 634.99994 476.24997 L 634.99994 476.24997 L 634.99994 502.7083 L 634.99994 502.7083 L 529.1666 502.7083 Q 423.3333 476.24997 211.66666 476.24997 L 0.0 423.3333 L 0.0 423.3333 L 0.0 423.3333 L 0.0 423.3333 L 0.0 423.3333 L 26.458332 264.5833 Q 52.916664 79.37499 52.916664 52.916664 z" svg:height="5.027083mm" draw:style-name="style-995" svg:viewBox="0.0 0.0 767.2916 502.7083" svg:width="7.6729164mm" svg:x="107.42083mm" svg:y="47.624996mm"/>
          <draw:path svg:d="M 1217.0833 26.458332 L 1243.5416 26.458332 L 1243.5416 26.458332 Q 1243.5416 52.916664 1217.0833 52.916664 L 1190.6249 52.916664 L 1137.7083 79.37499 Q 1084.7916 105.83333 1137.7083 132.29166 Q 1190.6249 158.74998 1190.6249 158.74998 L 1190.6249 158.74998 L 1190.6249 185.20833 L 1190.6249 185.20833 L 1217.0833 185.20833 L 1217.0833 211.66666 L 1243.5416 211.66666 L 1243.5416 211.66666 L 1243.5416 291.04166 Q 1269.9999 370.41666 1243.5416 370.41666 Q 1217.0833 370.41666 1217.0833 317.49997 Q 1190.6249 291.04166 1190.6249 317.49997 Q 1190.6249 343.9583 1164.1666 343.9583 L 1137.7083 370.41666 L 1137.7083 370.41666 L 1137.7083 370.41666 L 1137.7083 423.3333 Q 1137.7083 476.24997 1031.875 529.1666 L 899.5833 555.625 L 899.5833 582.0833 L 926.0416 608.5416 L 926.0416 608.5416 L 926.0416 634.99994 L 952.49994 687.9166 Q 978.95825 740.8333 952.49994 820.2083 Q 926.0416 899.5833 952.49994 899.5833 L 978.95825 899.5833 L 978.95825 978.95825 Q 978.95825 1058.3333 1005.4166 1058.3333 L 1031.875 1058.3333 L 1031.875 1084.7916 L 1031.875 1084.7916 L 1005.4166 1084.7916 L 1005.4166 1111.25 L 1005.4166 1111.25 L 978.95825 1111.25 L 978.95825 1111.25 L 978.95825 1111.25 L 952.49994 1137.7083 Q 926.0416 1164.1666 714.37494 1164.1666 Q 529.1666 1164.1666 502.7083 1164.1666 L 449.79166 1137.7083 L 449.79166 1137.7083 Q 423.3333 1164.1666 423.3333 1164.1666 L 423.3333 1164.1666 L 396.87497 1164.1666 Q 396.87497 1164.1666 396.87497 1137.7083 L 396.87497 1137.7083 L 396.87497 1058.3333 L 396.87497 1005.4166 L 370.41666 1005.4166 L 370.41666 1005.4166 L 317.49997 978.95825 L 264.5833 952.49994 L 158.74998 952.49994 L 52.916664 952.49994 L 52.916664 978.95825 L 26.458332 978.95825 L 26.458332 978.95825 L 26.458332 952.49994 L 26.458332 952.49994 L 26.458332 952.49994 L 0.0 952.49994 L 0.0 952.49994 L 0.0 952.49994 L 0.0 952.49994 L 0.0 926.0416 L 26.458332 926.0416 L 26.458332 926.0416 L 26.458332 899.5833 L 79.37499 899.5833 L 105.83333 899.5833 L 105.83333 873.12494 L 132.29166 873.12494 L 132.29166 873.12494 L 132.29166 846.6666 L 185.20833 820.2083 Q 238.12498 793.74994 264.5833 740.8333 Q 291.04166 661.4583 370.41666 661.4583 Q 449.79166 661.4583 449.79166 634.99994 Q 449.79166 608.5416 476.24997 608.5416 Q 502.7083 608.5416 555.625 343.9583 Q 582.0833 79.37499 793.74994 79.37499 Q 1005.4166 79.37499 1031.875 26.458332 Q 1084.7916 0.0 1137.7083 0.0 Q 1190.6249 0.0 1217.0833 26.458332 z" svg:height="11.641666mm" draw:style-name="style-996" svg:viewBox="0.0 0.0 1243.5416 1164.1666" svg:width="12.435416mm" svg:x="68.52708mm" svg:y="56.62083mm"/>
          <draw:path svg:d="M 291.04166 0.0 L 291.04166 0.0 L 634.99994 0.0 Q 1005.4166 0.0 1031.875 105.83333 Q 1058.3333 211.66666 1058.3333 211.66666 L 1058.3333 211.66666 L 1058.3333 211.66666 Q 1058.3333 238.12498 1031.875 529.1666 L 1031.875 820.2083 L 1031.875 820.2083 L 1005.4166 820.2083 L 1005.4166 740.8333 Q 1005.4166 634.99994 529.1666 634.99994 L 52.916664 634.99994 L 52.916664 634.99994 Q 52.916664 608.5416 26.458332 582.0833 L 26.458332 555.625 L 26.458332 555.625 Q 52.916664 555.625 52.916664 529.1666 Q 52.916664 529.1666 52.916664 502.7083 L 26.458332 476.24997 L 26.458332 476.24997 L 0.0 476.24997 L 0.0 449.79166 Q 0.0 423.3333 0.0 396.87497 L 0.0 370.41666 L 0.0 264.5833 Q 26.458332 158.74998 52.916664 132.29166 L 105.83333 132.29166 L 158.74998 105.83333 Q 211.66666 105.83333 158.74998 79.37499 Q 132.29166 79.37499 132.29166 52.916664 Q 132.29166 26.458332 211.66666 26.458332 Q 291.04166 0.0 291.04166 0.0 z" svg:height="8.202083mm" draw:style-name="style-997" svg:viewBox="0.0 0.0 1058.3333 820.2083" svg:width="10.583333mm" svg:x="232.30415mm" svg:y="48.68333mm"/>
          <draw:path svg:d="M 396.87497 0.0 L 634.99994 0.0 L 634.99994 317.49997 L 634.99994 661.4583 L 608.5416 873.12494 Q 582.0833 1084.7916 582.0833 1111.25 Q 582.0833 1111.25 555.625 1111.25 L 555.625 1111.25 L 529.1666 1111.25 L 529.1666 1111.25 L 529.1666 1111.25 L 502.7083 1111.25 L 476.24997 1111.25 L 423.3333 1111.25 L 370.41666 1111.25 Q 291.04166 1111.25 158.74998 1058.3333 Q 0.0 1005.4166 0.0 926.0416 L 0.0 873.12494 L 0.0 634.99994 Q 0.0 423.3333 0.0 317.49997 L 0.0 185.20833 L 52.916664 132.29166 Q 105.83333 79.37499 132.29166 26.458332 Q 158.74998 0.0 396.87497 0.0 z" svg:height="11.112499mm" draw:style-name="style-998" svg:viewBox="0.0 0.0 634.99994 1111.25" svg:width="6.3499994mm" svg:x="192.61665mm" svg:y="57.679165mm"/>
          <draw:path svg:d="M 26.458332 26.458332 L 0.0 0.0 L 396.87497 0.0 Q 767.2916 26.458332 1402.2916 26.458332 L 2037.2915 26.458332 L 2831.0415 26.458332 L 3651.2498 26.458332 L 3677.7083 26.458332 L 3730.6248 26.458332 L 3809.9998 52.916664 Q 3889.3748 79.37499 3889.3748 661.4583 L 3889.3748 1217.0833 L 3889.3748 1825.6249 L 3889.3748 2407.7083 L 3862.9165 2407.7083 L 3836.4583 2407.7083 L 3836.4583 2434.1665 L 3836.4583 2434.1665 L 3783.5415 2434.1665 L 3704.1665 2434.1665 L 3598.3333 2434.1665 Q 3492.4998 2407.7083 2619.3748 2407.7083 L 1772.7083 2407.7083 L 1693.3333 2407.7083 L 1613.9583 2407.7083 L 1613.9583 2407.7083 Q 1613.9583 2381.2498 1561.0416 2354.7915 Q 1534.5833 2354.7915 1534.5833 2301.875 Q 1561.0416 2275.4165 1587.4999 2143.125 L 1640.4166 2037.2915 L 1693.3333 2037.2915 Q 1772.7083 2063.75 1772.7083 2063.75 Q 1772.7083 2090.2083 1825.6249 2090.2083 L 1852.0833 2090.2083 L 1852.0833 1984.3749 Q 1825.6249 1852.0833 1852.0833 1772.7083 L 1852.0833 1693.3333 L 1878.5416 1666.8749 Q 1931.4583 1613.9583 2063.75 1561.0416 Q 2196.0415 1508.1249 2248.9583 1455.2083 Q 2301.875 1402.2916 2301.875 1402.2916 L 2301.875 1402.2916 L 2460.6248 1322.9166 Q 2645.8333 1243.5416 2883.9583 1137.7083 Q 3122.0833 1031.875 3148.5415 1031.875 L 3201.4583 1031.875 L 3254.3748 1005.4166 L 3280.8333 978.95825 L 3280.8333 978.95825 L 3307.2915 978.95825 L 3307.2915 978.95825 L 3307.2915 978.95825 L 3307.2915 952.49994 L 3307.2915 952.49994 L 3333.7498 952.49994 L 3333.7498 926.0416 L 3333.7498 926.0416 L 3360.2083 926.0416 L 3360.2083 926.0416 L 3360.2083 899.5833 L 3333.7498 899.5833 L 3333.7498 873.12494 L 3333.7498 873.12494 L 3307.2915 873.12494 L 3307.2915 873.12494 L 3307.2915 873.12494 L 3307.2915 846.6666 L 3307.2915 846.6666 L 3280.8333 846.6666 L 3280.8333 846.6666 L 3280.8333 846.6666 L 3280.8333 820.2083 L 3201.4583 820.2083 Q 3122.0833 820.2083 2936.8748 793.74994 L 2725.2083 793.74994 L 2672.2915 793.74994 Q 2592.9165 767.2916 2460.6248 767.2916 L 2301.875 767.2916 L 2301.875 767.2916 L 2275.4165 767.2916 L 2275.4165 767.2916 Q 2275.4165 767.2916 2248.9583 740.8333 Q 2222.5 714.37494 2010.8333 714.37494 Q 1799.1666 714.37494 1772.7083 767.2916 L 1719.7916 793.74994 L 1693.3333 793.74994 Q 1666.8749 820.2083 1587.4999 820.2083 L 1508.1249 820.2083 L 1508.1249 820.2083 Q 1481.6666 820.2083 1481.6666 846.6666 L 1481.6666 846.6666 L 1402.2916 846.6666 Q 1349.3749 873.12494 1243.5416 873.12494 Q 1164.1666 899.5833 1164.1666 926.0416 Q 1137.7083 952.49994 1084.7916 978.95825 L 1031.875 1005.4166 L 1031.875 1031.875 Q 1031.875 1058.3333 978.95825 1084.7916 Q 952.49994 1084.7916 952.49994 1111.25 L 952.49994 1137.7083 L 926.0416 1137.7083 Q 899.5833 1137.7083 899.5833 1111.25 Q 873.12494 1084.7916 767.2916 1031.875 L 634.99994 978.95825 L 634.99994 978.95825 Q 608.5416 952.49994 502.7083 899.5833 Q 396.87497 820.2083 370.41666 767.2916 L 343.9583 714.37494 L 343.9583 661.4583 Q 343.9583 582.0833 291.04166 449.79166 Q 238.12498 343.9583 158.74998 211.66666 L 79.37499 79.37499 L 79.37499 79.37499 Q 79.37499 79.37499 26.458332 26.458332 z" svg:height="24.341665mm" draw:style-name="style-999" svg:viewBox="0.0 0.0 3889.3748 2434.1665" svg:width="38.89375mm" svg:x="191.29375mm" svg:y="19.843748mm"/>
          <draw:path svg:d="M 158.74998 0.0 L 211.66666 0.0 L 211.66666 0.0 L 211.66666 26.458332 L 238.12498 26.458332 L 264.5833 26.458332 L 291.04166 52.916664 L 317.49997 79.37499 L 317.49997 79.37499 L 343.9583 79.37499 L 343.9583 79.37499 L 343.9583 79.37499 L 343.9583 105.83333 L 343.9583 105.83333 L 370.41666 105.83333 L 370.41666 132.29166 L 370.41666 132.29166 L 396.87497 132.29166 L 396.87497 132.29166 L 396.87497 132.29166 L 476.24997 158.74998 Q 555.625 185.20833 582.0833 211.66666 Q 634.99994 238.12498 634.99994 264.5833 L 634.99994 264.5833 L 555.625 238.12498 Q 449.79166 238.12498 423.3333 238.12498 Q 396.87497 238.12498 396.87497 291.04166 Q 343.9583 370.41666 343.9583 396.87497 L 343.9583 423.3333 L 291.04166 476.24997 Q 264.5833 502.7083 238.12498 529.1666 L 211.66666 529.1666 L 185.20833 555.625 Q 132.29166 555.625 132.29166 555.625 L 132.29166 582.0833 L 132.29166 582.0833 Q 132.29166 582.0833 105.83333 555.625 L 105.83333 529.1666 L 79.37499 529.1666 L 79.37499 529.1666 L 52.916664 529.1666 L 26.458332 529.1666 L 26.458332 529.1666 L 26.458332 502.7083 L 79.37499 502.7083 L 132.29166 502.7083 L 132.29166 449.79166 L 132.29166 396.87497 L 132.29166 396.87497 Q 132.29166 396.87497 158.74998 343.9583 Q 185.20833 264.5833 132.29166 264.5833 Q 105.83333 238.12498 79.37499 211.66666 L 26.458332 158.74998 L 26.458332 158.74998 L 26.458332 132.29166 L 26.458332 132.29166 L 26.458332 132.29166 L 0.0 79.37499 L 0.0 52.916664 L 0.0 52.916664 L 26.458332 52.916664 L 26.458332 52.916664 L 26.458332 79.37499 L 26.458332 79.37499 L 26.458332 79.37499 L 52.916664 79.37499 L 52.916664 79.37499 L 52.916664 105.83333 L 79.37499 105.83333 L 79.37499 105.83333 Q 79.37499 132.29166 105.83333 132.29166 Q 132.29166 132.29166 132.29166 79.37499 Q 132.29166 0.0 158.74998 0.0 z" svg:height="5.820833mm" draw:style-name="style-1000" svg:viewBox="0.0 0.0 634.99994 582.0833" svg:width="6.3499994mm" svg:x="65.88125mm" svg:y="134.14374mm"/>
          <draw:path svg:d="M 185.20833 79.37499 L 264.5833 0.0 L 238.12498 79.37499 Q 238.12498 158.74998 264.5833 211.66666 Q 291.04166 264.5833 291.04166 291.04166 L 291.04166 343.9583 L 291.04166 343.9583 L 291.04166 343.9583 L 291.04166 370.41666 L 291.04166 370.41666 L 264.5833 370.41666 L 264.5833 396.87497 L 238.12498 396.87497 L 185.20833 396.87497 L 185.20833 396.87497 L 158.74998 396.87497 L 132.29166 396.87497 L 79.37499 396.87497 L 79.37499 370.41666 L 79.37499 370.41666 L 52.916664 370.41666 L 52.916664 343.9583 L 52.916664 343.9583 Q 26.458332 343.9583 26.458332 317.49997 L 0.0 291.04166 L 0.0 291.04166 Q 26.458332 291.04166 26.458332 264.5833 L 26.458332 238.12498 L 26.458332 238.12498 L 26.458332 238.12498 L 52.916664 291.04166 L 79.37499 317.49997 L 79.37499 317.49997 L 79.37499 343.9583 L 79.37499 343.9583 L 79.37499 343.9583 L 105.83333 317.49997 L 132.29166 291.04166 L 132.29166 238.12498 L 132.29166 158.74998 L 105.83333 158.74998 L 105.83333 132.29166 L 105.83333 132.29166 Q 132.29166 132.29166 185.20833 79.37499 z" svg:height="3.9687498mm" draw:style-name="style-1001" svg:viewBox="0.0 0.0 291.04166 396.87497" svg:width="2.9104166mm" svg:x="104.510414mm" svg:y="157.95624mm"/>
          <draw:path svg:d="M 555.625 0.0 L 608.5416 0.0 L 608.5416 0.0 Q 634.99994 0.0 634.99994 0.0 L 634.99994 0.0 L 661.4583 0.0 L 687.9166 0.0 L 687.9166 26.458332 L 714.37494 26.458332 L 714.37494 26.458332 L 714.37494 52.916664 L 714.37494 52.916664 L 714.37494 52.916664 L 740.8333 105.83333 L 740.8333 185.20833 L 767.2916 185.20833 L 793.74994 185.20833 L 793.74994 264.5833 Q 767.2916 317.49997 820.2083 449.79166 Q 820.2083 582.0833 846.6666 634.99994 L 846.6666 714.37494 L 820.2083 714.37494 Q 820.2083 740.8333 820.2083 740.8333 L 793.74994 740.8333 L 793.74994 687.9166 Q 793.74994 661.4583 740.8333 687.9166 Q 687.9166 687.9166 661.4583 634.99994 Q 661.4583 582.0833 634.99994 634.99994 Q 608.5416 687.9166 582.0833 687.9166 L 555.625 661.4583 L 529.1666 661.4583 L 529.1666 634.99994 L 529.1666 634.99994 L 502.7083 634.99994 L 502.7083 634.99994 L 502.7083 634.99994 L 502.7083 608.5416 L 502.7083 608.5416 L 476.24997 687.9166 Q 476.24997 793.74994 449.79166 793.74994 Q 423.3333 793.74994 449.79166 873.12494 Q 449.79166 952.49994 449.79166 952.49994 Q 449.79166 978.95825 476.24997 1005.4166 L 476.24997 1058.3333 L 476.24997 1084.7916 L 449.79166 1111.25 L 449.79166 1137.7083 L 449.79166 1164.1666 L 423.3333 1164.1666 L 396.87497 1164.1666 L 370.41666 1164.1666 L 343.9583 1164.1666 L 343.9583 1164.1666 L 343.9583 1164.1666 L 343.9583 1164.1666 L 343.9583 1164.1666 L 343.9583 1137.7083 L 343.9583 1111.25 L 343.9583 1058.3333 L 343.9583 978.95825 L 317.49997 978.95825 L 291.04166 978.95825 L 291.04166 1031.875 Q 264.5833 1058.3333 238.12498 1058.3333 Q 238.12498 1058.3333 211.66666 1058.3333 L 211.66666 1058.3333 L 185.20833 1084.7916 L 158.74998 1084.7916 L 158.74998 1058.3333 L 158.74998 1031.875 L 158.74998 952.49994 Q 132.29166 846.6666 132.29166 687.9166 Q 79.37499 529.1666 52.916664 529.1666 L 0.0 529.1666 L 0.0 476.24997 Q -26.458332 449.79166 0.0 370.41666 L 26.458332 264.5833 L 26.458332 211.66666 Q 26.458332 158.74998 52.916664 211.66666 Q 79.37499 264.5833 105.83333 264.5833 Q 132.29166 264.5833 132.29166 211.66666 L 132.29166 132.29166 L 132.29166 105.83333 Q 132.29166 79.37499 185.20833 79.37499 Q 264.5833 52.916664 396.87497 52.916664 Q 502.7083 52.916664 529.1666 26.458332 Q 529.1666 0.0 555.625 0.0 z" svg:height="11.641666mm" draw:style-name="style-1002" svg:viewBox="0.0 0.0 846.6666 1164.1666" svg:width="8.466666mm" svg:x="46.302082mm" svg:y="151.34166mm"/>
          <draw:path svg:d="M 476.24997 158.74998 L 476.24997 185.20833 L 449.79166 185.20833 Q 423.3333 185.20833 423.3333 158.74998 Q 396.87497 132.29166 396.87497 158.74998 Q 370.41666 185.20833 291.04166 185.20833 L 185.20833 211.66666 L 185.20833 211.66666 Q 185.20833 211.66666 158.74998 185.20833 Q 158.74998 132.29166 105.83333 132.29166 Q 52.916664 158.74998 52.916664 132.29166 Q 52.916664 105.83333 26.458332 105.83333 L 0.0 105.83333 L 79.37499 52.916664 Q 158.74998 -26.458332 264.5833 0.0 Q 343.9583 26.458332 396.87497 79.37499 Q 449.79166 132.29166 476.24997 158.74998 z" svg:height="2.1166666mm" draw:style-name="style-1003" svg:viewBox="0.0 0.0 476.24997 211.66666" svg:width="4.7625mm" svg:x="133.0854mm" svg:y="30.95625mm"/>
          <draw:path svg:d="M 396.87497 0.0 L 396.87497 0.0 L 423.3333 0.0 L 449.79166 26.458332 L 555.625 26.458332 Q 687.9166 52.916664 714.37494 105.83333 Q 714.37494 185.20833 793.74994 185.20833 Q 873.12494 185.20833 873.12494 238.12498 L 873.12494 264.5833 L 846.6666 264.5833 Q 820.2083 291.04166 820.2083 291.04166 Q 820.2083 291.04166 793.74994 317.49997 Q 740.8333 343.9583 687.9166 396.87497 Q 634.99994 449.79166 582.0833 449.79166 Q 529.1666 449.79166 396.87497 476.24997 Q 291.04166 502.7083 291.04166 529.1666 Q 291.04166 555.625 238.12498 555.625 L 211.66666 555.625 L 211.66666 555.625 Q 185.20833 529.1666 158.74998 529.1666 L 105.83333 529.1666 L 105.83333 502.7083 Q 132.29166 476.24997 132.29166 449.79166 Q 132.29166 396.87497 79.37499 396.87497 L 26.458332 396.87497 L 26.458332 370.41666 L 26.458332 370.41666 L 0.0 370.41666 L 0.0 343.9583 L 0.0 343.9583 L 26.458332 343.9583 L 26.458332 343.9583 L 26.458332 317.49997 L 0.0 317.49997 L 0.0 291.04166 L 0.0 291.04166 L 26.458332 291.04166 L 26.458332 264.5833 Q 26.458332 238.12498 26.458332 238.12498 L 26.458332 238.12498 L 26.458332 211.66666 L 26.458332 211.66666 L 26.458332 211.66666 L 26.458332 185.20833 L 79.37499 158.74998 Q 105.83333 132.29166 211.66666 79.37499 Q 317.49997 79.37499 291.04166 52.916664 Q 291.04166 26.458332 343.9583 26.458332 Q 396.87497 26.458332 396.87497 0.0 z" svg:height="5.5562496mm" draw:style-name="style-1004" svg:viewBox="0.0 0.0 873.12494 555.625" svg:width="8.73125mm" svg:x="272.25623mm" svg:y="22.489582mm"/>
          <draw:path svg:d="M 238.12498 26.458332 L 238.12498 0.0 L 238.12498 0.0 L 264.5833 0.0 L 291.04166 0.0 Q 291.04166 26.458332 291.04166 26.458332 L 291.04166 26.458332 L 317.49997 52.916664 Q 317.49997 79.37499 370.41666 105.83333 Q 423.3333 132.29166 423.3333 132.29166 L 423.3333 132.29166 L 370.41666 132.29166 Q 343.9583 158.74998 370.41666 185.20833 Q 396.87497 185.20833 396.87497 264.5833 Q 423.3333 343.9583 449.79166 343.9583 Q 476.24997 343.9583 555.625 370.41666 L 661.4583 370.41666 L 661.4583 370.41666 Q 661.4583 396.87497 661.4583 396.87497 L 687.9166 396.87497 L 740.8333 396.87497 L 793.74994 396.87497 L 926.0416 423.3333 L 1058.3333 423.3333 L 1058.3333 449.79166 L 1058.3333 476.24997 L 1031.875 476.24997 L 1005.4166 476.24997 L 978.95825 476.24997 L 926.0416 449.79166 L 793.74994 449.79166 Q 661.4583 449.79166 555.625 423.3333 L 423.3333 423.3333 L 423.3333 396.87497 Q 396.87497 396.87497 291.04166 396.87497 L 185.20833 396.87497 L 185.20833 396.87497 Q 185.20833 396.87497 185.20833 370.41666 Q 185.20833 370.41666 132.29166 343.9583 L 52.916664 317.49997 L 52.916664 291.04166 L 26.458332 238.12498 L 26.458332 238.12498 L 26.458332 238.12498 L 26.458332 158.74998 L 26.458332 79.37499 L 0.0 52.916664 L 0.0 26.458332 L 105.83333 26.458332 Q 238.12498 26.458332 238.12498 26.458332 z" svg:height="4.7625mm" draw:style-name="style-1005" svg:viewBox="0.0 0.0 1058.3333 476.24997" svg:width="10.583333mm" svg:x="129.38124mm" svg:y="100.27708mm"/>
          <draw:path svg:d="M 740.8333 26.458332 L 740.8333 26.458332 L 767.2916 211.66666 Q 820.2083 370.41666 899.5833 476.24997 Q 978.95825 608.5416 1005.4166 634.99994 L 1005.4166 634.99994 L 1005.4166 634.99994 Q 1005.4166 634.99994 1031.875 661.4583 L 1031.875 661.4583 L 1031.875 714.37494 Q 1031.875 767.2916 1084.7916 793.74994 Q 1084.7916 846.6666 1111.25 846.6666 L 1111.25 846.6666 L 1031.875 873.12494 L 952.49994 899.5833 L 926.0416 899.5833 L 899.5833 899.5833 L 926.0416 926.0416 L 978.95825 952.49994 L 978.95825 952.49994 L 978.95825 952.49994 L 873.12494 952.49994 Q 793.74994 952.49994 555.625 978.95825 L 343.9583 978.95825 L 343.9583 1031.875 L 343.9583 1084.7916 L 343.9583 1164.1666 Q 343.9583 1217.0833 343.9583 1243.5416 L 343.9583 1243.5416 L 370.41666 1269.9999 L 370.41666 1296.4583 L 343.9583 1296.4583 L 343.9583 1296.4583 L 343.9583 1296.4583 L 317.49997 1269.9999 L 317.49997 1269.9999 L 291.04166 1269.9999 L 291.04166 1269.9999 L 291.04166 1269.9999 L 264.5833 1269.9999 L 238.12498 1269.9999 L 238.12498 1269.9999 L 238.12498 1269.9999 L 211.66666 1269.9999 L 211.66666 1269.9999 L 185.20833 1269.9999 L 158.74998 1269.9999 L 158.74998 1269.9999 L 132.29166 1269.9999 L 132.29166 1269.9999 L 132.29166 1269.9999 L 105.83333 1269.9999 L 79.37499 1269.9999 L 26.458332 1269.9999 L 0.0 1269.9999 L 0.0 1217.0833 L 0.0 1190.6249 L 0.0 1058.3333 Q 0.0 899.5833 132.29166 873.12494 Q 238.12498 846.6666 238.12498 820.2083 L 238.12498 820.2083 L 211.66666 793.74994 Q 185.20833 793.74994 238.12498 767.2916 Q 264.5833 767.2916 264.5833 740.8333 Q 264.5833 714.37494 238.12498 714.37494 Q 185.20833 687.9166 238.12498 687.9166 Q 264.5833 687.9166 291.04166 661.4583 Q 291.04166 634.99994 343.9583 396.87497 Q 396.87497 158.74998 396.87497 105.83333 Q 423.3333 52.916664 449.79166 52.916664 Q 502.7083 52.916664 502.7083 26.458332 L 502.7083 26.458332 L 476.24997 26.458332 L 476.24997 0.0 L 555.625 0.0 Q 608.5416 0.0 608.5416 0.0 L 634.99994 0.0 L 661.4583 0.0 Q 661.4583 26.458332 687.9166 0.0 Q 714.37494 -52.916664 714.37494 0.0 Q 714.37494 26.458332 740.8333 26.458332 z M 52.916664 952.49994 Q 52.916664 952.49994 52.916664 926.0416 Q 79.37499 926.0416 79.37499 952.49994 Q 79.37499 952.49994 52.916664 952.49994 z" svg:height="12.964582mm" draw:style-name="style-1006" svg:viewBox="0.0 0.0 1111.25 1296.4583" svg:width="11.112499mm" svg:x="270.66873mm" svg:y="44.979164mm"/>
          <draw:path svg:d="M 132.29166 26.458332 L 185.20833 0.0 L 211.66666 0.0 Q 264.5833 0.0 264.5833 26.458332 Q 264.5833 52.916664 211.66666 52.916664 L 185.20833 52.916664 L 211.66666 79.37499 Q 211.66666 79.37499 264.5833 79.37499 Q 317.49997 79.37499 317.49997 105.83333 Q 317.49997 132.29166 343.9583 132.29166 L 343.9583 132.29166 L 343.9583 132.29166 L 317.49997 158.74998 L 317.49997 158.74998 L 317.49997 185.20833 L 317.49997 185.20833 L 317.49997 185.20833 L 291.04166 238.12498 Q 264.5833 291.04166 317.49997 291.04166 Q 370.41666 317.49997 476.24997 767.2916 Q 582.0833 1190.6249 582.0833 1190.6249 L 582.0833 1217.0833 L 608.5416 1269.9999 Q 634.99994 1349.3749 634.99994 1322.9166 L 634.99994 1322.9166 L 661.4583 1455.2083 Q 661.4583 1613.9583 714.37494 1613.9583 Q 767.2916 1613.9583 793.74994 1613.9583 L 846.6666 1613.9583 L 846.6666 1613.9583 L 846.6666 1613.9583 L 873.12494 1613.9583 L 873.12494 1613.9583 L 873.12494 1640.4166 L 899.5833 1640.4166 L 899.5833 1640.4166 L 899.5833 1666.8749 L 899.5833 1666.8749 L 899.5833 1666.8749 L 926.0416 1666.8749 L 926.0416 1666.8749 L 926.0416 1640.4166 L 952.49994 1640.4166 L 952.49994 1613.9583 L 952.49994 1613.9583 L 952.49994 1613.9583 L 952.49994 1613.9583 L 978.95825 1666.8749 L 978.95825 1693.3333 L 926.0416 1693.3333 L 873.12494 1666.8749 L 714.37494 1666.8749 L 555.625 1666.8749 L 529.1666 1666.8749 Q 529.1666 1666.8749 449.79166 1613.9583 Q 370.41666 1613.9583 317.49997 1640.4166 L 238.12498 1666.8749 L 238.12498 1666.8749 L 238.12498 1666.8749 L 238.12498 1640.4166 L 264.5833 1640.4166 L 264.5833 1640.4166 Q 264.5833 1613.9583 158.74998 1190.6249 L 26.458332 767.2916 L 26.458332 740.8333 L 0.0 714.37494 L 0.0 661.4583 L 0.0 634.99994 L 0.0 608.5416 Q 0.0 582.0833 26.458332 502.7083 Q 52.916664 423.3333 52.916664 238.12498 Q 52.916664 26.458332 132.29166 26.458332 z" svg:height="16.933332mm" draw:style-name="style-1007" svg:viewBox="0.0 0.0 978.95825 1693.3333" svg:width="9.789583mm" svg:x="170.39166mm" svg:y="126.73541mm"/>
          <draw:path svg:d="M 158.74998 26.458332 L 238.12498 0.0 L 264.5833 26.458332 Q 291.04166 26.458332 317.49997 79.37499 Q 317.49997 105.83333 343.9583 238.12498 L 343.9583 370.41666 L 317.49997 370.41666 L 317.49997 343.9583 L 211.66666 343.9583 L 132.29166 343.9583 L 132.29166 317.49997 L 132.29166 291.04166 L 105.83333 291.04166 Q 52.916664 291.04166 26.458332 264.5833 Q 0.0 238.12498 52.916664 211.66666 Q 79.37499 158.74998 52.916664 158.74998 L 0.0 132.29166 L 52.916664 132.29166 Q 79.37499 132.29166 52.916664 79.37499 Q 52.916664 26.458332 158.74998 26.458332 z" svg:height="3.7041664mm" draw:style-name="style-1008" svg:viewBox="0.0 0.0 343.9583 370.41666" svg:width="3.439583mm" svg:x="10.054166mm" svg:y="114.03541mm"/>
          <draw:path svg:d="M 26.458332 79.37499 L 0.0 0.0 L 52.916664 52.916664 Q 132.29166 79.37499 132.29166 105.83333 L 158.74998 105.83333 L 158.74998 132.29166 L 158.74998 185.20833 L 132.29166 211.66666 Q 132.29166 238.12498 105.83333 238.12498 L 79.37499 238.12498 L 79.37499 211.66666 Q 52.916664 185.20833 52.916664 185.20833 L 26.458332 211.66666 L 26.458332 185.20833 Q 52.916664 132.29166 26.458332 79.37499 z" svg:height="2.38125mm" draw:style-name="style-1009" svg:viewBox="0.0 0.0 158.74998 238.12498" svg:width="1.5874999mm" svg:x="127.52916mm" svg:y="29.368748mm"/>
          <draw:path svg:d="M 238.12498 26.458332 L 238.12498 0.0 L 238.12498 0.0 Q 238.12498 0.0 238.12498 52.916664 L 238.12498 79.37499 L 238.12498 79.37499 L 238.12498 105.83333 L 264.5833 105.83333 L 291.04166 105.83333 L 343.9583 132.29166 L 423.3333 132.29166 L 423.3333 105.83333 Q 423.3333 52.916664 449.79166 52.916664 L 476.24997 52.916664 L 476.24997 52.916664 Q 476.24997 52.916664 502.7083 79.37499 L 502.7083 79.37499 L 529.1666 79.37499 L 555.625 52.916664 L 608.5416 52.916664 Q 634.99994 52.916664 608.5416 105.83333 Q 608.5416 158.74998 582.0833 158.74998 L 582.0833 185.20833 L 582.0833 185.20833 Q 555.625 185.20833 555.625 211.66666 L 555.625 211.66666 L 555.625 238.12498 Q 555.625 264.5833 529.1666 264.5833 L 529.1666 264.5833 L 449.79166 370.41666 Q 396.87497 423.3333 343.9583 449.79166 Q 317.49997 449.79166 317.49997 529.1666 L 291.04166 582.0833 L 291.04166 582.0833 L 291.04166 582.0833 L 185.20833 582.0833 L 79.37499 582.0833 L 105.83333 555.625 L 132.29166 529.1666 L 105.83333 529.1666 L 79.37499 529.1666 L 79.37499 502.7083 L 79.37499 502.7083 L 52.916664 502.7083 L 52.916664 476.24997 L 52.916664 476.24997 L 26.458332 476.24997 L 26.458332 476.24997 L 26.458332 476.24997 L 26.458332 449.79166 L 26.458332 449.79166 L 0.0 449.79166 L 0.0 423.3333 L 0.0 423.3333 L 26.458332 423.3333 L 26.458332 423.3333 Q 26.458332 423.3333 52.916664 396.87497 Q 79.37499 370.41666 52.916664 370.41666 L 26.458332 343.9583 L 26.458332 317.49997 L 26.458332 291.04166 L 26.458332 291.04166 L 26.458332 291.04166 L 52.916664 264.5833 L 79.37499 238.12498 L 79.37499 238.12498 L 79.37499 211.66666 L 132.29166 211.66666 L 185.20833 211.66666 L 185.20833 185.20833 L 185.20833 158.74998 L 185.20833 105.83333 Q 185.20833 79.37499 211.66666 52.916664 Q 238.12498 52.916664 238.12498 26.458332 z" svg:height="5.820833mm" draw:style-name="style-1010" svg:viewBox="0.0 0.0 608.5416 582.0833" svg:width="6.0854163mm" svg:x="50.535416mm" svg:y="111.12499mm"/>
          <draw:path svg:d="M 105.83333 0.0 L 105.83333 0.0 L 132.29166 105.83333 Q 185.20833 238.12498 238.12498 238.12498 Q 291.04166 238.12498 291.04166 264.5833 Q 291.04166 317.49997 343.9583 317.49997 Q 343.9583 317.49997 502.7083 476.24997 Q 661.4583 634.99994 687.9166 661.4583 L 714.37494 687.9166 L 714.37494 687.9166 L 714.37494 687.9166 L 714.37494 714.37494 L 714.37494 714.37494 L 740.8333 714.37494 L 740.8333 740.8333 L 740.8333 740.8333 L 767.2916 740.8333 L 767.2916 767.2916 L 767.2916 793.74994 L 740.8333 793.74994 L 714.37494 793.74994 L 714.37494 767.2916 L 714.37494 767.2916 L 687.9166 767.2916 L 687.9166 740.8333 L 687.9166 740.8333 L 661.4583 740.8333 L 661.4583 714.37494 L 661.4583 687.9166 L 634.99994 687.9166 L 634.99994 687.9166 L 634.99994 661.4583 L 608.5416 661.4583 L 608.5416 661.4583 L 608.5416 634.99994 L 582.0833 634.99994 Q 555.625 634.99994 317.49997 476.24997 L 79.37499 343.9583 L 79.37499 317.49997 Q 79.37499 317.49997 79.37499 291.04166 Q 105.83333 264.5833 105.83333 238.12498 L 105.83333 185.20833 L 79.37499 185.20833 L 52.916664 158.74998 L 52.916664 158.74998 L 52.916664 158.74998 L 52.916664 132.29166 Q 26.458332 105.83333 26.458332 105.83333 L 0.0 79.37499 L 26.458332 52.916664 Q 79.37499 52.916664 79.37499 26.458332 Q 79.37499 0.0 105.83333 0.0 z" svg:height="7.9374995mm" draw:style-name="style-1011" svg:viewBox="0.0 0.0 767.2916 793.74994" svg:width="7.6729164mm" svg:x="125.67708mm" svg:y="108.479164mm"/>
          <draw:path svg:d="M 1349.3749 0.0 L 1375.8333 0.0 L 1375.8333 0.0 Q 1375.8333 0.0 1375.8333 26.458332 L 1402.2916 26.458332 L 1534.5833 105.83333 Q 1640.4166 185.20833 1693.3333 264.5833 Q 1719.7916 317.49997 1799.1666 370.41666 Q 1904.9999 423.3333 1931.4583 423.3333 L 1957.9165 423.3333 L 1957.9165 449.79166 Q 1957.9165 476.24997 1984.3749 476.24997 L 1984.3749 476.24997 L 2063.75 529.1666 Q 2116.6665 582.0833 2090.2083 608.5416 Q 2063.75 634.99994 2090.2083 687.9166 Q 2090.2083 714.37494 2063.75 740.8333 Q 2010.8333 740.8333 2010.8333 767.2916 L 2010.8333 793.74994 L 1984.3749 820.2083 L 1984.3749 846.6666 L 2010.8333 846.6666 Q 2037.2915 846.6666 2116.6665 873.12494 L 2222.5 899.5833 L 2143.125 899.5833 L 2063.75 899.5833 L 2063.75 926.0416 L 2063.75 926.0416 L 1825.6249 926.0416 Q 1587.4999 952.49994 846.6666 926.0416 L 132.29166 926.0416 L 185.20833 899.5833 Q 238.12498 873.12494 211.66666 846.6666 Q 211.66666 793.74994 264.5833 793.74994 Q 317.49997 793.74994 317.49997 767.2916 Q 343.9583 740.8333 370.41666 740.8333 Q 370.41666 740.8333 370.41666 767.2916 L 370.41666 767.2916 L 396.87497 767.2916 L 396.87497 740.8333 L 423.3333 740.8333 L 449.79166 740.8333 L 449.79166 714.37494 Q 449.79166 687.9166 423.3333 687.9166 Q 370.41666 687.9166 370.41666 634.99994 Q 370.41666 608.5416 343.9583 634.99994 Q 343.9583 661.4583 317.49997 661.4583 Q 291.04166 661.4583 291.04166 582.0833 Q 264.5833 502.7083 158.74998 476.24997 L 26.458332 423.3333 L 26.458332 396.87497 L 0.0 370.41666 L 0.0 343.9583 L 0.0 317.49997 L 26.458332 317.49997 L 52.916664 317.49997 L 52.916664 343.9583 L 52.916664 343.9583 L 79.37499 317.49997 L 105.83333 264.5833 L 105.83333 211.66666 L 105.83333 158.74998 L 211.66666 185.20833 Q 317.49997 211.66666 370.41666 238.12498 L 449.79166 238.12498 L 476.24997 291.04166 Q 502.7083 317.49997 634.99994 343.9583 L 740.8333 343.9583 L 740.8333 370.41666 L 740.8333 396.87497 L 767.2916 396.87497 L 793.74994 370.41666 L 793.74994 370.41666 L 793.74994 370.41666 L 767.2916 370.41666 L 767.2916 370.41666 L 767.2916 343.9583 L 793.74994 343.9583 L 793.74994 317.49997 L 793.74994 291.04166 L 767.2916 291.04166 Q 767.2916 264.5833 740.8333 264.5833 L 687.9166 238.12498 L 687.9166 238.12498 L 687.9166 211.66666 L 661.4583 211.66666 L 634.99994 211.66666 L 634.99994 185.20833 L 634.99994 185.20833 L 634.99994 158.74998 L 634.99994 158.74998 L 634.99994 158.74998 L 634.99994 158.74998 L 661.4583 158.74998 L 661.4583 158.74998 L 740.8333 185.20833 L 793.74994 185.20833 L 793.74994 211.66666 L 793.74994 238.12498 L 926.0416 264.5833 Q 1031.875 264.5833 1058.3333 317.49997 Q 1111.25 370.41666 1164.1666 370.41666 Q 1243.5416 370.41666 1269.9999 343.9583 L 1296.4583 317.49997 L 1322.9166 317.49997 L 1349.3749 317.49997 L 1428.7499 291.04166 L 1508.1249 264.5833 L 1508.1249 264.5833 L 1481.6666 264.5833 L 1481.6666 264.5833 L 1481.6666 264.5833 L 1481.6666 238.12498 L 1481.6666 238.12498 L 1455.2083 211.66666 L 1455.2083 185.20833 L 1428.7499 185.20833 Q 1402.2916 211.66666 1375.8333 211.66666 L 1322.9166 211.66666 L 1322.9166 211.66666 L 1322.9166 211.66666 L 1296.4583 211.66666 L 1296.4583 211.66666 L 1322.9166 185.20833 Q 1349.3749 158.74998 1375.8333 158.74998 Q 1428.7499 105.83333 1375.8333 52.916664 Q 1322.9166 -26.458332 1349.3749 0.0 z" svg:height="9.260416mm" draw:style-name="style-1012" svg:viewBox="0.0 0.0 2222.5 926.0416" svg:width="22.224998mm" svg:x="281.51666mm" svg:y="214.84166mm"/>
          <draw:path svg:d="M 26.458332 52.916664 L 0.0 26.458332 L 52.916664 0.0 L 105.83333 0.0 L 211.66666 26.458332 Q 343.9583 79.37499 370.41666 79.37499 Q 423.3333 132.29166 449.79166 132.29166 L 476.24997 132.29166 L 476.24997 132.29166 Q 476.24997 132.29166 476.24997 158.74998 L 502.7083 158.74998 L 582.0833 238.12498 Q 687.9166 291.04166 714.37494 317.49997 L 740.8333 317.49997 L 740.8333 317.49997 Q 740.8333 343.9583 740.8333 343.9583 L 767.2916 343.9583 L 793.74994 396.87497 Q 846.6666 476.24997 846.6666 502.7083 L 846.6666 529.1666 L 793.74994 608.5416 Q 740.8333 714.37494 740.8333 740.8333 L 740.8333 767.2916 L 740.8333 767.2916 L 740.8333 767.2916 L 740.8333 793.74994 L 767.2916 793.74994 L 767.2916 793.74994 L 767.2916 820.2083 L 793.74994 820.2083 L 793.74994 820.2083 L 793.74994 820.2083 L 793.74994 820.2083 L 793.74994 846.6666 L 793.74994 846.6666 L 820.2083 846.6666 L 820.2083 873.12494 L 820.2083 873.12494 L 846.6666 873.12494 L 846.6666 873.12494 L 846.6666 873.12494 L 820.2083 873.12494 L 793.74994 873.12494 L 740.8333 873.12494 L 687.9166 873.12494 L 634.99994 846.6666 Q 582.0833 820.2083 529.1666 793.74994 L 449.79166 767.2916 L 449.79166 767.2916 Q 423.3333 740.8333 396.87497 714.37494 Q 343.9583 687.9166 264.5833 529.1666 Q 211.66666 370.41666 132.29166 238.12498 L 79.37499 105.83333 L 79.37499 79.37499 Q 52.916664 79.37499 26.458332 52.916664 z" svg:height="8.73125mm" draw:style-name="style-1013" svg:viewBox="0.0 0.0 846.6666 873.12494" svg:width="8.466666mm" svg:x="164.57083mm" svg:y="74.87708mm"/>
          <draw:path svg:d="M 264.5833 26.458332 L 291.04166 0.0 L 291.04166 26.458332 Q 291.04166 52.916664 264.5833 52.916664 Q 238.12498 79.37499 317.49997 79.37499 L 423.3333 79.37499 L 423.3333 79.37499 L 423.3333 79.37499 L 423.3333 105.83333 L 423.3333 105.83333 L 449.79166 105.83333 L 449.79166 132.29166 L 476.24997 132.29166 L 502.7083 132.29166 L 476.24997 158.74998 Q 449.79166 185.20833 264.5833 185.20833 L 105.83333 238.12498 L 105.83333 238.12498 L 79.37499 238.12498 L 52.916664 238.12498 Q 26.458332 238.12498 0.0 211.66666 Q 0.0 158.74998 52.916664 158.74998 Q 79.37499 132.29166 52.916664 132.29166 L 26.458332 132.29166 L 26.458332 105.83333 L 26.458332 79.37499 L 52.916664 79.37499 Q 105.83333 105.83333 105.83333 79.37499 Q 105.83333 52.916664 132.29166 52.916664 L 132.29166 52.916664 L 158.74998 52.916664 L 211.66666 26.458332 L 211.66666 26.458332 Q 211.66666 26.458332 264.5833 26.458332 z" svg:height="2.38125mm" draw:style-name="style-1014" svg:viewBox="0.0 0.0 502.7083 238.12498" svg:width="5.027083mm" svg:x="38.1mm" svg:y="128.85208mm"/>
          <draw:path svg:d="M 4762.4995 0.0 L 4762.4995 0.0 L 4788.958 0.0 L 4815.4165 0.0 L 4868.333 0.0 Q 4921.2495 0.0 5053.5415 26.458332 L 5159.3745 26.458332 L 5265.208 52.916664 Q 5397.4995 105.83333 5371.0415 105.83333 Q 5344.583 105.83333 5423.958 158.74998 Q 5476.8745 158.74998 5450.4165 185.20833 Q 5423.958 211.66666 5476.8745 211.66666 Q 5529.7915 238.12498 5529.7915 264.5833 Q 5503.333 317.49997 5529.7915 317.49997 Q 5529.7915 343.9583 5556.2495 423.3333 Q 5582.708 476.24997 5582.708 529.1666 Q 5609.1665 608.5416 5635.6245 608.5416 Q 5662.083 634.99994 5635.6245 634.99994 Q 5582.708 634.99994 5635.6245 661.4583 Q 5688.5415 687.9166 5688.5415 687.9166 L 5688.5415 687.9166 L 5635.6245 714.37494 Q 5609.1665 740.8333 5582.708 740.8333 L 5529.7915 740.8333 L 5529.7915 767.2916 L 5529.7915 767.2916 L 5556.2495 793.74994 L 5556.2495 820.2083 L 5529.7915 820.2083 L 5503.333 846.6666 L 5582.708 846.6666 L 5688.5415 846.6666 L 5635.6245 873.12494 L 5556.2495 899.5833 L 5529.7915 899.5833 L 5503.333 899.5833 L 6323.5415 926.0416 Q 7143.7495 952.49994 7540.6245 952.49994 L 7937.4995 952.49994 L 7963.958 952.49994 L 7990.416 952.49994 L 7990.416 978.95825 L 7990.416 1005.4166 L 8069.791 1005.4166 L 8149.166 1005.4166 L 8149.166 1031.875 L 8149.166 1031.875 L 8149.166 1031.875 L 8149.166 1058.3333 L 8122.708 1058.3333 L 8122.708 1058.3333 L 8096.2495 1058.3333 L 8069.791 1058.3333 L 7990.416 1111.25 Q 7911.041 1164.1666 7911.041 1217.0833 Q 7911.041 1269.9999 7911.041 1269.9999 Q 7911.041 1296.4583 7911.041 1322.9166 L 7911.041 1349.3749 L 7884.583 1349.3749 L 7884.583 1375.8333 L 7858.1245 1375.8333 L 7831.666 1375.8333 L 7778.7495 1428.7499 Q 7725.833 1481.6666 7752.291 1508.1249 L 7752.291 1508.1249 L 7752.291 1508.1249 Q 7752.291 1534.5833 7223.1245 1931.4583 L 6693.958 2328.3333 L 6693.958 2354.7915 L 6693.958 2354.7915 L 6667.4995 2354.7915 L 6667.4995 2381.2498 L 6667.4995 2381.2498 L 6641.0415 2381.2498 L 6641.0415 2381.2498 L 6641.0415 2381.2498 L 6641.0415 2407.7083 L 6641.0415 2407.7083 L 6614.583 2407.7083 L 6614.583 2434.1665 L 6588.1245 2434.1665 L 6588.1245 2434.1665 L 6588.1245 2434.1665 Q 6588.1245 2434.1665 6535.208 2434.1665 Q 6482.2915 2487.0833 6323.5415 2487.0833 Q 6138.333 2539.9998 4762.4995 2487.0833 Q 3386.6665 2487.0833 3254.3748 2487.0833 L 3122.0833 2513.5415 L 2936.8748 2513.5415 Q 2751.6665 2487.0833 1508.1249 2487.0833 L 238.12498 2434.1665 L 238.12498 2434.1665 L 238.12498 2434.1665 L 264.5833 2434.1665 L 264.5833 2434.1665 L 343.9583 2407.7083 L 449.79166 2381.2498 L 370.41666 2381.2498 L 291.04166 2381.2498 L 291.04166 2354.7915 L 291.04166 2328.3333 L 317.49997 2328.3333 Q 317.49997 2328.3333 317.49997 2275.4165 L 291.04166 2248.9583 L 317.49997 2248.9583 L 317.49997 2222.5 L 317.49997 2222.5 L 343.9583 2222.5 L 343.9583 2222.5 L 343.9583 2222.5 L 396.87497 2222.5 L 423.3333 2222.5 L 396.87497 2222.5 L 370.41666 2222.5 L 291.04166 2222.5 Q 238.12498 2222.5 132.29166 2196.0415 L 0.0 2196.0415 L 0.0 2169.5833 L 26.458332 2169.5833 L 26.458332 2169.5833 L 26.458332 2169.5833 L 79.37499 2143.125 L 105.83333 2116.6665 L 132.29166 2116.6665 L 158.74998 2116.6665 L 185.20833 2090.2083 L 211.66666 2063.75 L 238.12498 2063.75 L 264.5833 2063.75 L 264.5833 2037.2915 L 264.5833 2037.2915 L 1402.2916 1481.6666 Q 2539.9998 952.49994 2672.2915 926.0416 L 2778.1248 899.5833 L 2751.6665 899.5833 Q 2725.2083 899.5833 2725.2083 873.12494 Q 2725.2083 846.6666 2778.1248 846.6666 L 2804.5833 820.2083 L 2831.0415 820.2083 Q 2831.0415 793.74994 2831.0415 793.74994 L 2831.0415 793.74994 L 2831.0415 793.74994 L 2857.4998 793.74994 L 3307.2915 582.0833 Q 3730.6248 370.41666 3836.4583 317.49997 Q 3942.2915 264.5833 3942.2915 264.5833 L 3942.2915 264.5833 L 3942.2915 264.5833 L 3968.7498 264.5833 L 3995.208 264.5833 L 3995.208 264.5833 L 3995.208 238.12498 L 3995.208 238.12498 L 4233.333 132.29166 Q 4471.458 52.916664 4603.75 26.458332 L 4736.0415 26.458332 L 4736.0415 26.458332 Q 4762.4995 0.0 4762.4995 0.0 z" svg:height="25.135416mm" draw:style-name="style-1015" svg:viewBox="0.0 0.0 8149.166 2513.5415" svg:width="81.49166mm" svg:x="79.11041mm" svg:y="157.16249mm"/>
          <draw:path svg:d="M 396.87497 0.0 L 423.3333 0.0 L 449.79166 0.0 L 449.79166 0.0 L 449.79166 26.458332 Q 449.79166 52.916664 476.24997 52.916664 L 476.24997 52.916664 L 529.1666 26.458332 L 582.0833 0.0 L 661.4583 0.0 L 714.37494 0.0 L 687.9166 79.37499 Q 661.4583 132.29166 661.4583 158.74998 L 661.4583 185.20833 L 449.79166 185.20833 L 211.66666 185.20833 L 105.83333 185.20833 L 0.0 185.20833 L 0.0 185.20833 L 0.0 158.74998 L 26.458332 158.74998 L 52.916664 158.74998 L 52.916664 132.29166 L 52.916664 132.29166 L 185.20833 105.83333 Q 343.9583 105.83333 370.41666 79.37499 Q 396.87497 52.916664 396.87497 52.916664 L 396.87497 26.458332 L 396.87497 26.458332 Q 396.87497 0.0 396.87497 0.0 z" svg:height="1.8520832mm" draw:style-name="style-1016" svg:viewBox="0.0 0.0 714.37494 185.20833" svg:width="7.1437497mm" svg:x="74.87708mm" svg:y="38.1mm"/>
          <draw:path svg:d="M 529.1666 52.916664 L 529.1666 52.916664 L 529.1666 105.83333 Q 529.1666 132.29166 555.625 132.29166 Q 582.0833 158.74998 582.0833 158.74998 L 582.0833 158.74998 L 529.1666 158.74998 Q 502.7083 158.74998 476.24997 132.29166 Q 449.79166 105.83333 423.3333 132.29166 L 423.3333 158.74998 L 423.3333 158.74998 Q 423.3333 158.74998 317.49997 158.74998 Q 238.12498 105.83333 105.83333 132.29166 L 0.0 132.29166 L 105.83333 52.916664 Q 185.20833 0.0 370.41666 0.0 Q 529.1666 52.916664 529.1666 52.916664 z" svg:height="1.5874999mm" draw:style-name="style-1017" svg:viewBox="0.0 0.0 582.0833 158.74998" svg:width="5.820833mm" svg:x="230.71666mm" svg:y="153.45833mm"/>
          <draw:path svg:d="M 370.41666 26.458332 L 370.41666 0.0 L 396.87497 0.0 L 423.3333 0.0 L 423.3333 26.458332 L 423.3333 52.916664 L 449.79166 52.916664 L 449.79166 52.916664 L 449.79166 79.37499 L 476.24997 79.37499 L 476.24997 79.37499 L 476.24997 105.83333 L 476.24997 105.83333 L 476.24997 105.83333 L 502.7083 52.916664 L 529.1666 0.0 L 529.1666 0.0 L 529.1666 0.0 L 529.1666 26.458332 L 529.1666 26.458332 L 555.625 26.458332 L 555.625 52.916664 L 555.625 52.916664 L 582.0833 52.916664 L 582.0833 132.29166 Q 582.0833 211.66666 608.5416 370.41666 L 608.5416 502.7083 L 634.99994 502.7083 L 661.4583 502.7083 L 661.4583 476.24997 L 687.9166 449.79166 L 687.9166 449.79166 L 687.9166 449.79166 L 687.9166 449.79166 L 687.9166 476.24997 L 687.9166 476.24997 L 687.9166 476.24997 L 714.37494 502.7083 L 740.8333 529.1666 L 740.8333 529.1666 L 740.8333 555.625 L 687.9166 608.5416 Q 634.99994 634.99994 687.9166 687.9166 Q 740.8333 714.37494 687.9166 740.8333 Q 661.4583 740.8333 661.4583 793.74994 Q 687.9166 820.2083 687.9166 820.2083 L 687.9166 820.2083 L 687.9166 820.2083 Q 687.9166 846.6666 687.9166 846.6666 L 714.37494 846.6666 L 714.37494 873.12494 Q 687.9166 899.5833 687.9166 952.49994 L 687.9166 1005.4166 L 661.4583 1031.875 L 634.99994 1058.3333 L 634.99994 1058.3333 L 634.99994 1058.3333 L 582.0833 1084.7916 Q 529.1666 1084.7916 529.1666 1058.3333 Q 529.1666 1005.4166 502.7083 1005.4166 Q 476.24997 1005.4166 476.24997 1031.875 Q 476.24997 1058.3333 370.41666 1111.25 L 291.04166 1164.1666 L 238.12498 1190.6249 L 185.20833 1190.6249 L 185.20833 1190.6249 L 185.20833 1164.1666 L 185.20833 1164.1666 L 211.66666 1164.1666 L 211.66666 1164.1666 L 211.66666 1137.7083 L 185.20833 1137.7083 L 185.20833 1111.25 L 185.20833 1111.25 Q 158.74998 1111.25 158.74998 1084.7916 Q 158.74998 1058.3333 185.20833 1058.3333 Q 211.66666 1058.3333 158.74998 1005.4166 Q 105.83333 1005.4166 132.29166 978.95825 Q 158.74998 978.95825 158.74998 952.49994 Q 158.74998 926.0416 79.37499 899.5833 L 26.458332 873.12494 L 26.458332 873.12494 Q 0.0 873.12494 0.0 793.74994 Q 0.0 714.37494 52.916664 687.9166 Q 105.83333 661.4583 79.37499 608.5416 Q 52.916664 555.625 158.74998 529.1666 Q 264.5833 476.24997 343.9583 423.3333 Q 423.3333 370.41666 423.3333 264.5833 Q 423.3333 185.20833 423.3333 105.83333 L 370.41666 52.916664 L 370.41666 26.458332 z" svg:height="11.906249mm" draw:style-name="style-1018" svg:viewBox="0.0 0.0 740.8333 1190.6249" svg:width="7.408333mm" svg:x="84.1375mm" svg:y="73.024994mm"/>
          <draw:path svg:d="M 634.99994 26.458332 L 634.99994 26.458332 L 608.5416 79.37499 Q 582.0833 158.74998 582.0833 264.5833 Q 582.0833 370.41666 555.625 370.41666 L 529.1666 396.87497 L 529.1666 396.87497 L 529.1666 396.87497 L 502.7083 476.24997 L 502.7083 555.625 L 476.24997 555.625 Q 476.24997 555.625 476.24997 582.0833 L 476.24997 582.0833 L 476.24997 608.5416 L 476.24997 634.99994 L 476.24997 634.99994 Q 449.79166 661.4583 423.3333 687.9166 L 396.87497 740.8333 L 370.41666 740.8333 Q 370.41666 767.2916 264.5833 926.0416 L 158.74998 1111.25 L 132.29166 1111.25 L 132.29166 1111.25 L 105.83333 1111.25 L 52.916664 1137.7083 L 52.916664 1137.7083 L 52.916664 1137.7083 L 26.458332 1137.7083 L 26.458332 1137.7083 L 26.458332 1164.1666 L 0.0 1164.1666 L 0.0 1137.7083 L 0.0 1084.7916 L 26.458332 1058.3333 L 26.458332 1031.875 L 26.458332 1031.875 L 52.916664 1031.875 L 52.916664 1005.4166 L 52.916664 978.95825 L 26.458332 978.95825 L 26.458332 978.95825 L 26.458332 952.49994 L 26.458332 952.49994 L 26.458332 926.0416 L 26.458332 873.12494 L 52.916664 899.5833 Q 52.916664 926.0416 185.20833 661.4583 Q 317.49997 396.87497 423.3333 211.66666 Q 529.1666 52.916664 555.625 52.916664 Q 582.0833 52.916664 582.0833 26.458332 Q 582.0833 0.0 608.5416 0.0 Q 634.99994 26.458332 634.99994 26.458332 z" svg:height="11.641666mm" draw:style-name="style-1019" svg:viewBox="0.0 0.0 634.99994 1164.1666" svg:width="6.3499994mm" svg:x="277.8125mm" svg:y="171.18541mm"/>
          <draw:path svg:d="M 132.29166 0.0 L 211.66666 0.0 L 211.66666 0.0 L 211.66666 0.0 L 264.5833 26.458332 L 317.49997 52.916664 L 343.9583 52.916664 Q 343.9583 52.916664 449.79166 79.37499 L 555.625 105.83333 L 502.7083 132.29166 Q 423.3333 158.74998 476.24997 185.20833 L 529.1666 185.20833 L 555.625 211.66666 Q 555.625 264.5833 608.5416 264.5833 Q 661.4583 264.5833 714.37494 264.5833 L 793.74994 264.5833 L 767.2916 291.04166 Q 740.8333 317.49997 767.2916 343.9583 Q 820.2083 370.41666 767.2916 449.79166 Q 740.8333 529.1666 767.2916 529.1666 Q 793.74994 529.1666 793.74994 555.625 Q 793.74994 582.0833 767.2916 582.0833 Q 740.8333 582.0833 740.8333 608.5416 Q 740.8333 634.99994 767.2916 634.99994 Q 793.74994 634.99994 767.2916 661.4583 Q 767.2916 687.9166 714.37494 740.8333 Q 634.99994 740.8333 661.4583 793.74994 Q 661.4583 820.2083 608.5416 846.6666 Q 555.625 899.5833 502.7083 899.5833 Q 476.24997 926.0416 476.24997 952.49994 Q 476.24997 978.95825 396.87497 978.95825 L 343.9583 978.95825 L 317.49997 978.95825 Q 291.04166 1005.4166 238.12498 1005.4166 L 211.66666 1005.4166 L 211.66666 1031.875 L 185.20833 1031.875 L 185.20833 1005.4166 Q 185.20833 952.49994 132.29166 926.0416 Q 105.83333 899.5833 105.83333 873.12494 Q 105.83333 820.2083 79.37499 820.2083 Q 52.916664 820.2083 52.916664 740.8333 Q 52.916664 634.99994 26.458332 634.99994 Q -26.458332 634.99994 0.0 582.0833 Q 26.458332 582.0833 26.458332 555.625 L 26.458332 529.1666 L 26.458332 529.1666 Q 26.458332 502.7083 26.458332 476.24997 Q 52.916664 476.24997 52.916664 423.3333 Q 52.916664 396.87497 26.458332 396.87497 Q 0.0 370.41666 26.458332 370.41666 Q 52.916664 370.41666 79.37499 185.20833 Q 79.37499 26.458332 132.29166 0.0 z" svg:height="10.318749mm" draw:style-name="style-1020" svg:viewBox="0.0 0.0 793.74994 1031.875" svg:width="7.9374995mm" svg:x="4.497916mm" svg:y="63.499996mm"/>
          <draw:path svg:d="M 185.20833 132.29166 L 185.20833 132.29166 L 211.66666 132.29166 L 211.66666 158.74998 L 238.12498 158.74998 L 238.12498 158.74998 L 264.5833 158.74998 Q 291.04166 158.74998 291.04166 158.74998 L 291.04166 185.20833 L 291.04166 185.20833 L 291.04166 185.20833 L 264.5833 185.20833 L 264.5833 211.66666 L 264.5833 211.66666 L 291.04166 211.66666 L 291.04166 264.5833 L 291.04166 317.49997 L 264.5833 317.49997 L 238.12498 317.49997 L 238.12498 343.9583 L 238.12498 343.9583 L 238.12498 370.41666 L 238.12498 370.41666 L 238.12498 370.41666 Q 211.66666 370.41666 185.20833 343.9583 Q 132.29166 317.49997 79.37499 291.04166 L 0.0 264.5833 L 0.0 185.20833 Q 26.458332 105.83333 26.458332 52.916664 L 26.458332 26.458332 L 79.37499 0.0 Q 105.83333 0.0 132.29166 52.916664 Q 132.29166 105.83333 158.74998 105.83333 Q 185.20833 105.83333 185.20833 132.29166 z" svg:height="3.7041664mm" draw:style-name="style-1021" svg:viewBox="0.0 0.0 291.04166 370.41666" svg:width="2.9104166mm" svg:x="43.127083mm" svg:y="106.89166mm"/>
          <draw:path svg:d="M 978.95825 52.916664 L 1058.3333 52.916664 L 1084.7916 52.916664 Q 1111.25 79.37499 1111.25 105.83333 L 1111.25 132.29166 L 1111.25 423.3333 Q 1111.25 687.9166 1111.25 846.6666 L 1111.25 978.95825 L 1137.7083 1058.3333 L 1164.1666 1111.25 L 1164.1666 1137.7083 L 1164.1666 1164.1666 L 1164.1666 1164.1666 L 1137.7083 1164.1666 L 1137.7083 1349.3749 Q 1111.25 1534.5833 1111.25 1640.4166 Q 1111.25 1772.7083 1084.7916 1799.1666 L 1084.7916 1825.6249 L 1084.7916 1852.0833 Q 1058.3333 1852.0833 952.49994 1957.9165 L 820.2083 2037.2915 L 793.74994 2037.2915 Q 740.8333 2010.8333 608.5416 1984.3749 Q 476.24997 1957.9165 476.24997 1957.9165 L 449.79166 1957.9165 L 449.79166 1957.9165 Q 423.3333 1957.9165 423.3333 2010.8333 L 396.87497 2037.2915 L 396.87497 2037.2915 Q 396.87497 2010.8333 291.04166 2037.2915 L 185.20833 2063.75 L 105.83333 2063.75 L 52.916664 2063.75 L 52.916664 2037.2915 L 52.916664 2037.2915 L 26.458332 2037.2915 L 26.458332 2010.8333 L 26.458332 2010.8333 L 0.0 2010.8333 L 0.0 2010.8333 L 0.0 2010.8333 L 0.0 1984.3749 L 0.0 1984.3749 L 0.0 1957.9165 L 0.0 1931.4583 L 26.458332 1931.4583 L 26.458332 1957.9165 L 52.916664 1957.9165 L 105.83333 1957.9165 L 132.29166 1957.9165 L 158.74998 1957.9165 L 158.74998 1799.1666 L 158.74998 1666.8749 L 185.20833 1666.8749 Q 211.66666 1666.8749 211.66666 1693.3333 Q 211.66666 1746.2499 238.12498 1746.2499 Q 264.5833 1746.2499 370.41666 1481.6666 Q 476.24997 1217.0833 502.7083 926.0416 L 502.7083 634.99994 L 502.7083 582.0833 L 502.7083 529.1666 L 529.1666 529.1666 L 555.625 529.1666 L 555.625 555.625 L 582.0833 582.0833 L 582.0833 608.5416 L 582.0833 634.99994 L 608.5416 687.9166 L 608.5416 767.2916 L 661.4583 767.2916 L 714.37494 767.2916 L 714.37494 740.8333 L 740.8333 714.37494 L 740.8333 502.7083 Q 740.8333 291.04166 687.9166 238.12498 Q 661.4583 211.66666 740.8333 158.74998 Q 793.74994 158.74998 820.2083 52.916664 Q 846.6666 -52.916664 873.12494 0.0 Q 899.5833 26.458332 978.95825 52.916664 z M 873.12494 105.83333 Q 873.12494 105.83333 873.12494 79.37499 Q 899.5833 79.37499 899.5833 105.83333 Q 899.5833 105.83333 873.12494 105.83333 z M 873.12494 158.74998 Q 873.12494 158.74998 873.12494 132.29166 Q 899.5833 132.29166 899.5833 158.74998 Q 899.5833 158.74998 873.12494 158.74998 z" svg:height="20.637499mm" draw:style-name="style-1022" svg:viewBox="0.0 0.0 1164.1666 2063.75" svg:width="11.641666mm" svg:x="230.18748mm" svg:y="115.8875mm"/>
          <draw:path svg:d="M 185.20833 0.0 L 211.66666 0.0 L 211.66666 0.0 Q 211.66666 26.458332 238.12498 26.458332 L 238.12498 26.458332 L 238.12498 52.916664 Q 264.5833 79.37499 370.41666 132.29166 Q 502.7083 158.74998 502.7083 185.20833 L 502.7083 211.66666 L 502.7083 370.41666 L 502.7083 529.1666 L 396.87497 714.37494 Q 291.04166 926.0416 291.04166 1005.4166 L 291.04166 1084.7916 L 264.5833 1190.6249 L 264.5833 1322.9166 L 264.5833 1481.6666 L 264.5833 1640.4166 L 264.5833 1640.4166 L 264.5833 1666.8749 L 264.5833 1666.8749 L 238.12498 1666.8749 L 238.12498 1666.8749 L 238.12498 1666.8749 L 238.12498 1693.3333 L 238.12498 1693.3333 L 211.66666 1693.3333 L 211.66666 1719.7916 L 105.83333 1719.7916 L 0.0 1719.7916 L 0.0 1666.8749 L 0.0 1613.9583 L 0.0 1561.0416 Q 26.458332 1508.1249 26.458332 1455.2083 Q 52.916664 1375.8333 79.37499 1375.8333 Q 105.83333 1375.8333 52.916664 1058.3333 L 0.0 740.8333 L 0.0 714.37494 L 26.458332 714.37494 L 26.458332 634.99994 Q 26.458332 555.625 26.458332 502.7083 Q 26.458332 423.3333 52.916664 343.9583 L 79.37499 291.04166 L 79.37499 291.04166 Q 79.37499 264.5833 105.83333 238.12498 L 132.29166 238.12498 L 158.74998 264.5833 Q 185.20833 291.04166 211.66666 291.04166 L 238.12498 291.04166 L 238.12498 291.04166 L 238.12498 291.04166 L 211.66666 238.12498 Q 185.20833 211.66666 158.74998 132.29166 L 132.29166 26.458332 L 132.29166 26.458332 L 158.74998 26.458332 L 185.20833 26.458332 Q 185.20833 26.458332 185.20833 0.0 z" svg:height="17.197916mm" draw:style-name="style-1023" svg:viewBox="0.0 0.0 502.7083 1719.7916" svg:width="5.027083mm" svg:x="19.843748mm" svg:y="172.24374mm"/>
          <draw:path svg:d="M 26.458332 396.87497 L 0.0 0.0 L 0.0 0.0 Q 26.458332 0.0 26.458332 105.83333 L 26.458332 238.12498 L 52.916664 238.12498 L 79.37499 238.12498 L 79.37499 238.12498 L 79.37499 238.12498 L 79.37499 264.5833 L 79.37499 291.04166 L 79.37499 317.49997 L 79.37499 343.9583 L 105.83333 343.9583 L 132.29166 343.9583 L 132.29166 317.49997 L 132.29166 291.04166 L 158.74998 291.04166 L 158.74998 317.49997 L 238.12498 317.49997 Q 317.49997 317.49997 396.87497 343.9583 L 449.79166 343.9583 L 449.79166 370.41666 Q 449.79166 423.3333 502.7083 423.3333 Q 529.1666 423.3333 529.1666 476.24997 Q 529.1666 529.1666 555.625 529.1666 Q 608.5416 529.1666 555.625 582.0833 Q 529.1666 582.0833 555.625 608.5416 Q 555.625 634.99994 608.5416 661.4583 Q 634.99994 687.9166 634.99994 687.9166 L 661.4583 687.9166 L 661.4583 687.9166 L 661.4583 687.9166 L 687.9166 714.37494 L 714.37494 740.8333 L 687.9166 740.8333 L 661.4583 740.8333 L 661.4583 767.2916 L 661.4583 793.74994 L 687.9166 793.74994 L 687.9166 793.74994 L 634.99994 820.2083 L 582.0833 846.6666 L 370.41666 846.6666 Q 158.74998 846.6666 158.74998 820.2083 Q 132.29166 820.2083 105.83333 820.2083 Q 52.916664 793.74994 26.458332 396.87497 z" svg:height="8.466666mm" draw:style-name="style-1024" svg:viewBox="0.0 0.0 714.37494 846.6666" svg:width="7.1437497mm" svg:x="2.9104166mm" svg:y="213.25415mm"/>
          <draw:path svg:d="M 79.37499 79.37499 L 0.0 0.0 L 26.458332 0.0 Q 79.37499 26.458332 79.37499 0.0 L 105.83333 0.0 L 238.12498 26.458332 Q 396.87497 26.458332 396.87497 79.37499 Q 396.87497 105.83333 449.79166 105.83333 Q 476.24997 105.83333 449.79166 132.29166 Q 449.79166 132.29166 423.3333 158.74998 Q 396.87497 158.74998 396.87497 185.20833 Q 396.87497 185.20833 423.3333 211.66666 L 423.3333 238.12498 L 423.3333 238.12498 Q 396.87497 264.5833 396.87497 238.12498 Q 396.87497 238.12498 317.49997 238.12498 L 264.5833 238.12498 L 238.12498 238.12498 Q 211.66666 238.12498 185.20833 185.20833 Q 132.29166 132.29166 79.37499 79.37499 z" svg:height="2.38125mm" draw:style-name="style-1025" svg:viewBox="0.0 0.0 449.79166 238.12498" svg:width="4.497916mm" svg:x="266.4354mm" svg:y="219.86874mm"/>
          <draw:path svg:d="M 1957.9165 26.458332 L 2037.2915 26.458332 L 2248.9583 52.916664 Q 2487.0833 52.916664 2619.3748 52.916664 Q 2751.6665 52.916664 2698.7498 79.37499 Q 2645.8333 105.83333 2831.0415 105.83333 Q 3016.2498 105.83333 3280.8333 132.29166 L 3518.9583 132.29166 L 3518.9583 158.74998 L 3545.4165 185.20833 L 3545.4165 185.20833 L 3545.4165 211.66666 L 3757.0833 211.66666 Q 3942.2915 211.66666 4048.1248 238.12498 L 4153.958 264.5833 L 4233.333 264.5833 L 4312.708 264.5833 L 4312.708 291.04166 L 4339.1665 291.04166 L 4339.1665 291.04166 L 4339.1665 317.49997 L 4233.333 317.49997 L 4153.958 317.49997 L 4127.5 343.9583 L 4074.583 370.41666 L 4074.583 370.41666 L 4074.583 370.41666 L 3862.9165 370.41666 Q 3651.2498 370.41666 3439.5833 396.87497 Q 3254.3748 423.3333 3254.3748 423.3333 Q 3280.8333 449.79166 3042.7083 476.24997 L 2831.0415 476.24997 L 2857.4998 502.7083 L 2883.9583 529.1666 L 2883.9583 529.1666 L 2910.4165 529.1666 L 2910.4165 529.1666 L 2910.4165 529.1666 L 2883.9583 555.625 L 2857.4998 582.0833 L 2804.5833 582.0833 L 2778.1248 582.0833 L 2778.1248 608.5416 L 2778.1248 608.5416 L 2698.7498 608.5416 Q 2645.8333 634.99994 2407.7083 634.99994 Q 2169.5833 634.99994 2169.5833 661.4583 Q 2169.5833 687.9166 2063.75 687.9166 L 1957.9165 687.9166 L 1904.9999 687.9166 L 1825.6249 687.9166 L 1825.6249 687.9166 L 1825.6249 687.9166 L 1799.1666 661.4583 L 1772.7083 634.99994 L 1852.0833 634.99994 L 1904.9999 634.99994 L 1957.9165 608.5416 L 1984.3749 582.0833 L 1799.1666 582.0833 Q 1640.4166 582.0833 1561.0416 555.625 Q 1481.6666 529.1666 1455.2083 529.1666 Q 1428.7499 502.7083 1428.7499 476.24997 Q 1428.7499 449.79166 1190.6249 423.3333 Q 978.95825 423.3333 687.9166 423.3333 L 423.3333 423.3333 L 423.3333 423.3333 Q 396.87497 423.3333 423.3333 370.41666 Q 476.24997 370.41666 264.5833 317.49997 L 52.916664 264.5833 L 52.916664 264.5833 L 52.916664 264.5833 L 79.37499 238.12498 L 79.37499 211.66666 L 52.916664 211.66666 L 0.0 211.66666 L 0.0 211.66666 L 0.0 211.66666 L 158.74998 185.20833 Q 343.9583 158.74998 370.41666 185.20833 Q 423.3333 185.20833 423.3333 158.74998 Q 423.3333 132.29166 582.0833 132.29166 Q 714.37494 105.83333 793.74994 105.83333 L 873.12494 105.83333 L 899.5833 79.37499 L 926.0416 52.916664 L 926.0416 52.916664 L 899.5833 52.916664 L 899.5833 52.916664 Q 899.5833 52.916664 899.5833 26.458332 L 899.5833 26.458332 L 899.5833 0.0 Q 899.5833 0.0 1375.8333 0.0 Q 1878.5416 0.0 1957.9165 26.458332 z" svg:height="6.879166mm" draw:style-name="style-1026" svg:viewBox="0.0 0.0 4339.1665 687.9166" svg:width="43.391663mm" svg:x="168.80415mm" svg:y="204.25832mm"/>
          <draw:path svg:d="M 1031.875 0.0 L 1031.875 0.0 L 1111.25 132.29166 Q 1217.0833 264.5833 1217.0833 291.04166 L 1217.0833 317.49997 L 1164.1666 317.49997 Q 1137.7083 317.49997 1111.25 343.9583 Q 1084.7916 370.41666 1111.25 370.41666 Q 1111.25 396.87497 1058.3333 396.87497 Q 952.49994 396.87497 952.49994 449.79166 Q 926.0416 502.7083 846.6666 476.24997 L 767.2916 476.24997 L 767.2916 476.24997 Q 740.8333 449.79166 661.4583 449.79166 L 582.0833 423.3333 L 555.625 449.79166 L 529.1666 476.24997 L 529.1666 476.24997 L 529.1666 476.24997 L 502.7083 476.24997 L 502.7083 476.24997 L 449.79166 555.625 Q 396.87497 634.99994 370.41666 634.99994 Q 370.41666 634.99994 343.9583 661.4583 L 343.9583 687.9166 L 343.9583 687.9166 Q 317.49997 687.9166 317.49997 740.8333 L 317.49997 767.2916 L 291.04166 767.2916 L 264.5833 767.2916 L 264.5833 714.37494 Q 264.5833 661.4583 238.12498 661.4583 L 238.12498 661.4583 L 238.12498 634.99994 Q 211.66666 634.99994 211.66666 634.99994 L 211.66666 634.99994 L 211.66666 634.99994 Q 211.66666 608.5416 185.20833 608.5416 L 185.20833 608.5416 L 158.74998 608.5416 Q 158.74998 582.0833 132.29166 608.5416 L 105.83333 608.5416 L 105.83333 608.5416 Q 79.37499 634.99994 79.37499 634.99994 L 52.916664 634.99994 L 52.916664 634.99994 L 52.916664 634.99994 L 52.916664 634.99994 L 26.458332 634.99994 L 26.458332 634.99994 L 0.0 634.99994 L 0.0 634.99994 L 0.0 634.99994 L 26.458332 608.5416 Q 52.916664 608.5416 52.916664 582.0833 L 52.916664 555.625 L 26.458332 555.625 L 0.0 555.625 L 0.0 529.1666 L 0.0 529.1666 L 26.458332 529.1666 L 52.916664 529.1666 L 52.916664 502.7083 L 52.916664 502.7083 L 26.458332 502.7083 L 26.458332 502.7083 L 26.458332 476.24997 L 0.0 476.24997 L 0.0 476.24997 L 0.0 476.24997 L 0.0 476.24997 L 0.0 449.79166 L 52.916664 449.79166 Q 105.83333 423.3333 185.20833 370.41666 L 264.5833 291.04166 L 264.5833 317.49997 Q 291.04166 370.41666 370.41666 317.49997 Q 476.24997 264.5833 687.9166 211.66666 Q 899.5833 158.74998 952.49994 105.83333 Q 1005.4166 52.916664 1005.4166 26.458332 L 1005.4166 26.458332 L 1005.4166 26.458332 L 1031.875 0.0 L 1031.875 0.0 z M 793.74994 396.87497 Q 793.74994 396.87497 820.2083 396.87497 Q 820.2083 423.3333 793.74994 423.3333 Q 793.74994 423.3333 793.74994 396.87497 z" svg:height="7.6729164mm" draw:style-name="style-1027" svg:viewBox="0.0 0.0 1217.0833 767.2916" svg:width="12.170833mm" svg:x="50.270832mm" svg:y="84.666664mm"/>
          <draw:path svg:d="M 0.0 26.458332 L 0.0 0.0 L 211.66666 26.458332 Q 449.79166 52.916664 449.79166 79.37499 L 449.79166 79.37499 L 423.3333 79.37499 Q 423.3333 105.83333 449.79166 105.83333 Q 476.24997 105.83333 476.24997 132.29166 L 502.7083 132.29166 L 502.7083 211.66666 Q 502.7083 317.49997 264.5833 291.04166 L 26.458332 264.5833 L 26.458332 264.5833 Q 0.0 264.5833 0.0 158.74998 L 0.0 52.916664 L 0.0 26.458332 z" svg:height="2.9104166mm" draw:style-name="style-1028" svg:viewBox="0.0 0.0 502.7083 291.04166" svg:width="5.027083mm" svg:x="132.82083mm" svg:y="97.89583mm"/>
          <draw:path svg:d="M 211.66666 132.29166 L 211.66666 0.0 L 291.04166 0.0 Q 396.87497 0.0 423.3333 52.916664 Q 476.24997 79.37499 476.24997 158.74998 L 502.7083 264.5833 L 502.7083 264.5833 L 502.7083 264.5833 L 502.7083 291.04166 L 502.7083 291.04166 L 502.7083 370.41666 Q 449.79166 449.79166 396.87497 502.7083 Q 343.9583 529.1666 317.49997 555.625 L 291.04166 555.625 L 291.04166 529.1666 Q 291.04166 529.1666 264.5833 529.1666 L 264.5833 529.1666 L 238.12498 502.7083 L 185.20833 476.24997 L 158.74998 476.24997 L 132.29166 476.24997 L 132.29166 449.79166 L 132.29166 423.3333 L 79.37499 423.3333 L 0.0 423.3333 L 0.0 396.87497 L 0.0 396.87497 L 52.916664 396.87497 L 105.83333 370.41666 L 105.83333 370.41666 L 132.29166 370.41666 L 132.29166 370.41666 L 132.29166 370.41666 L 132.29166 343.9583 L 132.29166 343.9583 L 158.74998 343.9583 L 158.74998 317.49997 L 158.74998 317.49997 L 185.20833 317.49997 L 185.20833 317.49997 L 185.20833 317.49997 L 185.20833 291.04166 L 185.20833 291.04166 L 211.66666 291.04166 Q 211.66666 264.5833 211.66666 132.29166 z" svg:height="5.5562496mm" draw:style-name="style-1029" svg:viewBox="0.0 0.0 502.7083 555.625" svg:width="5.027083mm" svg:x="97.10208mm" svg:y="106.362495mm"/>
          <draw:path svg:d="M 396.87497 158.74998 L 396.87497 185.20833 L 423.3333 185.20833 L 449.79166 185.20833 L 449.79166 158.74998 L 476.24997 158.74998 L 476.24997 185.20833 L 476.24997 211.66666 L 529.1666 211.66666 L 555.625 211.66666 L 555.625 238.12498 Q 582.0833 238.12498 582.0833 238.12498 L 582.0833 238.12498 L 661.4583 291.04166 Q 740.8333 343.9583 740.8333 343.9583 L 740.8333 343.9583 L 740.8333 370.41666 Q 740.8333 396.87497 661.4583 396.87497 Q 582.0833 396.87497 582.0833 449.79166 Q 555.625 502.7083 529.1666 502.7083 Q 502.7083 502.7083 476.24997 661.4583 L 423.3333 846.6666 L 423.3333 846.6666 L 423.3333 873.12494 L 423.3333 873.12494 L 423.3333 873.12494 L 396.87497 846.6666 L 370.41666 820.2083 L 370.41666 873.12494 L 370.41666 952.49994 L 343.9583 952.49994 L 343.9583 952.49994 L 343.9583 926.0416 L 317.49997 926.0416 L 317.49997 873.12494 L 317.49997 820.2083 L 291.04166 820.2083 L 291.04166 820.2083 L 291.04166 793.74994 Q 264.5833 793.74994 158.74998 529.1666 Q 52.916664 264.5833 52.916664 158.74998 L 0.0 52.916664 L 0.0 26.458332 L 0.0 0.0 L 26.458332 0.0 L 52.916664 26.458332 L 79.37499 26.458332 L 105.83333 26.458332 L 132.29166 0.0 Q 158.74998 0.0 185.20833 26.458332 Q 211.66666 79.37499 238.12498 26.458332 Q 264.5833 -26.458332 291.04166 52.916664 Q 317.49997 105.83333 343.9583 132.29166 Q 370.41666 132.29166 396.87497 158.74998 z" svg:height="9.525mm" draw:style-name="style-1030" svg:viewBox="0.0 0.0 740.8333 952.49994" svg:width="7.408333mm" svg:x="296.8625mm" svg:y="156.8979mm"/>
          <draw:path svg:d="M 52.916664 52.916664 L 0.0 0.0 L 52.916664 26.458332 Q 105.83333 52.916664 132.29166 52.916664 L 158.74998 52.916664 L 185.20833 52.916664 L 211.66666 52.916664 L 211.66666 79.37499 L 185.20833 105.83333 L 185.20833 105.83333 L 185.20833 105.83333 L 185.20833 132.29166 L 185.20833 132.29166 L 211.66666 158.74998 L 238.12498 185.20833 L 238.12498 185.20833 L 238.12498 211.66666 L 238.12498 211.66666 L 238.12498 211.66666 L 264.5833 211.66666 L 264.5833 211.66666 L 423.3333 185.20833 Q 608.5416 185.20833 608.5416 211.66666 L 608.5416 211.66666 L 608.5416 211.66666 Q 608.5416 211.66666 582.0833 238.12498 Q 582.0833 264.5833 502.7083 264.5833 L 449.79166 264.5833 L 449.79166 317.49997 L 449.79166 396.87497 L 476.24997 396.87497 L 476.24997 423.3333 L 476.24997 423.3333 L 502.7083 423.3333 L 502.7083 423.3333 L 502.7083 423.3333 L 529.1666 449.79166 L 555.625 449.79166 L 555.625 502.7083 L 555.625 555.625 L 555.625 555.625 Q 529.1666 529.1666 502.7083 529.1666 L 449.79166 476.24997 L 449.79166 476.24997 Q 449.79166 476.24997 343.9583 423.3333 Q 238.12498 370.41666 185.20833 291.04166 L 132.29166 185.20833 L 105.83333 132.29166 Q 105.83333 79.37499 52.916664 52.916664 z" svg:height="5.5562496mm" draw:style-name="style-1031" svg:viewBox="0.0 0.0 608.5416 555.625" svg:width="6.0854163mm" svg:x="262.73123mm" svg:y="22.754166mm"/>
          <draw:path svg:d="M 608.5416 0.0 L 687.9166 26.458332 L 740.8333 26.458332 Q 793.74994 26.458332 820.2083 0.0 L 846.6666 0.0 L 873.12494 0.0 Q 899.5833 0.0 899.5833 79.37499 Q 926.0416 132.29166 926.0416 105.83333 Q 926.0416 79.37499 978.95825 79.37499 Q 1058.3333 79.37499 1084.7916 132.29166 Q 1137.7083 185.20833 1243.5416 158.74998 Q 1322.9166 132.29166 1296.4583 158.74998 Q 1296.4583 185.20833 1349.3749 211.66666 Q 1402.2916 211.66666 1455.2083 291.04166 Q 1508.1249 396.87497 1508.1249 555.625 Q 1508.1249 714.37494 1481.6666 820.2083 Q 1455.2083 926.0416 1428.7499 926.0416 Q 1402.2916 926.0416 1428.7499 1005.4166 Q 1455.2083 1084.7916 1455.2083 1137.7083 Q 1508.1249 1190.6249 1534.5833 1190.6249 Q 1561.0416 1217.0833 1561.0416 1296.4583 Q 1561.0416 1375.8333 1587.4999 1402.2916 Q 1587.4999 1428.7499 1613.9583 1455.2083 Q 1613.9583 1455.2083 1613.9583 1508.1249 Q 1587.4999 1534.5833 1534.5833 1561.0416 Q 1508.1249 1613.9583 1481.6666 1666.8749 Q 1481.6666 1746.2499 1402.2916 1746.2499 Q 1349.3749 1719.7916 1296.4583 1719.7916 L 1269.9999 1719.7916 L 1269.9999 1746.2499 L 1243.5416 1746.2499 L 1243.5416 1746.2499 L 1243.5416 1772.7083 L 1243.5416 1772.7083 L 1243.5416 1772.7083 L 1243.5416 1825.6249 Q 1269.9999 1878.5416 1296.4583 1904.9999 Q 1322.9166 1931.4583 1243.5416 1931.4583 Q 1190.6249 1984.3749 1217.0833 2010.8333 Q 1243.5416 2037.2915 1217.0833 2037.2915 L 1217.0833 2037.2915 L 1217.0833 2063.75 L 1190.6249 2063.75 L 1190.6249 2090.2083 Q 1190.6249 2116.6665 1243.5416 2143.125 Q 1322.9166 2143.125 1349.3749 2169.5833 L 1402.2916 2196.0415 L 1349.3749 2222.5 Q 1296.4583 2248.9583 1269.9999 2275.4165 L 1243.5416 2301.875 L 1455.2083 2301.875 Q 1666.8749 2301.875 1693.3333 2301.875 L 1719.7916 2301.875 L 1719.7916 2328.3333 L 1719.7916 2328.3333 L 1693.3333 2354.7915 Q 1666.8749 2354.7915 1666.8749 2407.7083 L 1666.8749 2487.0833 L 1693.3333 2487.0833 L 1693.3333 2460.6248 L 1693.3333 2460.6248 L 1719.7916 2460.6248 L 1719.7916 2460.6248 L 1719.7916 2460.6248 L 1719.7916 2460.6248 L 1719.7916 2460.6248 L 1719.7916 2460.6248 L 1746.2499 2460.6248 L 1746.2499 2460.6248 L 1746.2499 2460.6248 L 1772.7083 2460.6248 L 1772.7083 2460.6248 L 1772.7083 2434.1665 Q 1772.7083 2434.1665 1799.1666 2407.7083 L 1825.6249 2407.7083 L 1825.6249 2381.2498 L 1825.6249 2381.2498 L 1852.0833 2381.2498 L 1852.0833 2354.7915 L 1852.0833 2354.7915 L 1878.5416 2354.7915 L 1878.5416 2354.7915 L 1878.5416 2354.7915 L 1904.9999 2354.7915 L 1931.4583 2354.7915 L 1931.4583 2354.7915 L 1931.4583 2354.7915 L 1931.4583 2354.7915 L 1931.4583 2381.2498 L 1931.4583 2381.2498 L 1904.9999 2381.2498 L 1904.9999 2407.7083 L 1904.9999 2407.7083 L 1878.5416 2407.7083 L 1878.5416 2407.7083 L 1878.5416 2407.7083 L 1878.5416 2407.7083 L 1852.0833 2407.7083 L 1852.0833 2434.1665 L 1852.0833 2460.6248 L 1852.0833 2460.6248 L 1825.6249 2460.6248 L 1825.6249 2460.6248 L 1825.6249 2460.6248 L 1825.6249 2487.0833 L 1825.6249 2487.0833 L 1825.6249 2487.0833 L 1799.1666 2513.5415 L 1799.1666 2513.5415 L 1640.4166 2698.7498 Q 1508.1249 2883.9583 1481.6666 2883.9583 L 1481.6666 2883.9583 L 1481.6666 2910.4165 L 1455.2083 2910.4165 L 1455.2083 2910.4165 L 1455.2083 2936.8748 L 1455.2083 2936.8748 L 1455.2083 2936.8748 L 1428.7499 2936.8748 L 1428.7499 2936.8748 L 1428.7499 2963.3333 L 1402.2916 2963.3333 L 1402.2916 2963.3333 L 1402.2916 2989.7915 L 1402.2916 2989.7915 L 1402.2916 2989.7915 L 1375.8333 2989.7915 L 1375.8333 2989.7915 L 1375.8333 3016.2498 L 1349.3749 3016.2498 L 1349.3749 3042.7083 L 1349.3749 3095.6248 L 1269.9999 3201.4583 Q 1190.6249 3280.8333 1190.6249 3439.5833 Q 1190.6249 3598.3333 1190.6249 3836.4583 L 1190.6249 4048.1248 L 1217.0833 4101.0415 L 1217.0833 4127.5 L 1217.0833 5000.6245 Q 1190.6249 5873.7495 1217.0833 6270.6245 L 1217.0833 6667.4995 L 1190.6249 6641.0415 Q 1190.6249 6588.1245 1164.1666 6693.958 L 1164.1666 6773.333 L 1137.7083 6773.333 L 1111.25 6799.7915 L 1111.25 6799.7915 L 1084.7916 6799.7915 L 1084.7916 6799.7915 L 1084.7916 6799.7915 L 1084.7916 6826.2495 L 1084.7916 6826.2495 L 1058.3333 6826.2495 L 1058.3333 6852.708 L 1031.875 6852.708 L 1005.4166 6852.708 L 1005.4166 6879.1665 L 978.95825 6879.1665 L 978.95825 6852.708 L 978.95825 6799.7915 L 978.95825 6746.8745 L 978.95825 6720.4165 L 978.95825 6720.4165 L 1005.4166 6693.958 L 1005.4166 6693.958 Q 1031.875 6693.958 1031.875 6641.0415 Q 1031.875 6588.1245 978.95825 6508.7495 Q 899.5833 6429.3745 873.12494 6323.5415 Q 820.2083 6217.708 740.8333 6217.708 L 634.99994 6217.708 L 634.99994 6164.7915 L 661.4583 6111.8745 L 661.4583 6111.8745 L 661.4583 6111.8745 L 661.4583 6111.8745 L 687.9166 6111.8745 L 687.9166 6111.8745 L 714.37494 6111.8745 L 714.37494 6111.8745 L 714.37494 6111.8745 L 714.37494 6138.333 L 740.8333 6138.333 L 793.74994 6138.333 Q 846.6666 6164.7915 846.6666 6138.333 L 873.12494 6138.333 L 873.12494 6138.333 L 873.12494 6111.8745 L 899.5833 6111.8745 L 926.0416 6111.8745 L 926.0416 6058.958 L 926.0416 6006.0415 L 899.5833 5979.583 Q 873.12494 5953.1245 767.2916 5847.2915 Q 661.4583 5714.9995 661.4583 5476.8745 L 634.99994 5212.2915 L 634.99994 5106.458 L 634.99994 5027.083 L 634.99994 4894.7915 L 634.99994 4736.0415 L 634.99994 4630.208 L 661.4583 4550.833 L 661.4583 4365.625 L 661.4583 4180.4165 L 661.4583 4101.0415 L 661.4583 4048.1248 L 661.4583 3518.9583 Q 661.4583 3016.2498 687.9166 2936.8748 Q 714.37494 2857.4998 687.9166 2592.9165 L 661.4583 2328.3333 L 661.4583 2143.125 Q 661.4583 1984.3749 661.4583 1825.6249 Q 661.4583 1666.8749 634.99994 1640.4166 Q 608.5416 1613.9583 449.79166 1613.9583 L 317.49997 1587.4999 L 291.04166 1587.4999 Q 238.12498 1561.0416 132.29166 1561.0416 L 0.0 1561.0416 L 0.0 1534.5833 L 0.0 1534.5833 L 0.0 1534.5833 L 0.0 1508.1249 L 26.458332 1508.1249 L 79.37499 1508.1249 L 79.37499 1481.6666 L 79.37499 1481.6666 L 105.83333 1481.6666 L 105.83333 1455.2083 L 105.83333 1455.2083 Q 132.29166 1455.2083 158.74998 1349.3749 L 211.66666 1243.5416 L 211.66666 1243.5416 L 238.12498 1243.5416 L 238.12498 1217.0833 L 238.12498 1190.6249 L 291.04166 1190.6249 Q 343.9583 1190.6249 291.04166 1164.1666 Q 264.5833 1164.1666 264.5833 1137.7083 Q 264.5833 1111.25 449.79166 1084.7916 Q 661.4583 1084.7916 714.37494 1031.875 Q 793.74994 978.95825 767.2916 952.49994 Q 767.2916 899.5833 767.2916 873.12494 Q 793.74994 873.12494 767.2916 661.4583 Q 767.2916 476.24997 740.8333 449.79166 Q 714.37494 396.87497 661.4583 211.66666 L 608.5416 26.458332 L 582.0833 26.458332 L 582.0833 26.458332 L 555.625 52.916664 Q 529.1666 52.916664 529.1666 26.458332 Q 529.1666 0.0 608.5416 0.0 z" svg:height="68.791664mm" draw:style-name="style-1032" svg:viewBox="0.0 0.0 1931.4583 6879.1665" svg:width="19.314583mm" svg:x="21.43125mm" svg:y="42.597916mm"/>
          <draw:path svg:d="M 185.20833 105.83333 L 238.12498 0.0 L 264.5833 26.458332 Q 291.04166 52.916664 343.9583 52.916664 Q 370.41666 26.458332 370.41666 52.916664 L 343.9583 105.83333 L 343.9583 105.83333 L 343.9583 105.83333 L 343.9583 132.29166 L 343.9583 132.29166 L 343.9583 158.74998 L 343.9583 185.20833 L 343.9583 185.20833 L 343.9583 158.74998 L 343.9583 158.74998 Q 343.9583 158.74998 370.41666 211.66666 L 370.41666 238.12498 L 291.04166 291.04166 Q 238.12498 370.41666 238.12498 343.9583 Q 238.12498 343.9583 211.66666 343.9583 L 211.66666 370.41666 L 158.74998 370.41666 L 105.83333 370.41666 L 52.916664 370.41666 Q 0.0 370.41666 0.0 343.9583 L 0.0 343.9583 L 0.0 317.49997 L 0.0 291.04166 L 26.458332 291.04166 Q 52.916664 264.5833 105.83333 238.12498 Q 158.74998 211.66666 185.20833 105.83333 z" svg:height="3.7041664mm" draw:style-name="style-1033" svg:viewBox="0.0 0.0 370.41666 370.41666" svg:width="3.7041664mm" svg:x="68.52708mm" svg:y="107.42083mm"/>
          <draw:path svg:d="M 79.37499 0.0 L 79.37499 0.0 L 132.29166 52.916664 Q 211.66666 79.37499 211.66666 52.916664 L 211.66666 52.916664 L 211.66666 79.37499 Q 211.66666 105.83333 211.66666 132.29166 L 211.66666 158.74998 L 238.12498 158.74998 L 238.12498 158.74998 L 264.5833 185.20833 Q 264.5833 211.66666 264.5833 211.66666 Q 264.5833 238.12498 238.12498 238.12498 L 238.12498 238.12498 L 238.12498 238.12498 Q 211.66666 238.12498 185.20833 317.49997 Q 158.74998 396.87497 105.83333 396.87497 L 52.916664 396.87497 L 52.916664 396.87497 Q 52.916664 396.87497 52.916664 370.41666 L 52.916664 343.9583 L 52.916664 317.49997 Q 52.916664 291.04166 52.916664 264.5833 Q 52.916664 211.66666 26.458332 158.74998 L 0.0 132.29166 L 0.0 105.83333 L 0.0 79.37499 L 26.458332 52.916664 Q 52.916664 0.0 79.37499 0.0 z" svg:height="3.9687498mm" draw:style-name="style-1034" svg:viewBox="0.0 0.0 264.5833 396.87497" svg:width="2.6458333mm" svg:x="230.18748mm" svg:y="51.85833mm"/>
          <draw:path svg:d="M 370.41666 158.74998 L 502.7083 0.0 L 529.1666 211.66666 Q 555.625 396.87497 582.0833 423.3333 L 582.0833 476.24997 L 608.5416 529.1666 Q 608.5416 555.625 634.99994 582.0833 L 634.99994 608.5416 L 634.99994 661.4583 Q 634.99994 714.37494 555.625 687.9166 L 476.24997 634.99994 L 476.24997 634.99994 L 449.79166 634.99994 L 449.79166 661.4583 Q 423.3333 687.9166 396.87497 687.9166 L 396.87497 687.9166 L 370.41666 687.9166 Q 343.9583 687.9166 343.9583 714.37494 L 343.9583 714.37494 L 317.49997 714.37494 Q 291.04166 687.9166 264.5833 661.4583 Q 238.12498 608.5416 185.20833 634.99994 L 132.29166 687.9166 L 132.29166 634.99994 L 132.29166 608.5416 L 132.29166 582.0833 L 132.29166 555.625 L 132.29166 529.1666 Q 132.29166 476.24997 105.83333 423.3333 Q 105.83333 396.87497 52.916664 396.87497 L 0.0 396.87497 L 0.0 396.87497 L 0.0 370.41666 L 26.458332 370.41666 L 52.916664 370.41666 L 132.29166 343.9583 Q 185.20833 317.49997 211.66666 317.49997 Q 238.12498 317.49997 370.41666 158.74998 z" svg:height="7.1437497mm" draw:style-name="style-1035" svg:viewBox="0.0 0.0 634.99994 714.37494" svg:width="6.3499994mm" svg:x="36.77708mm" svg:y="112.18333mm"/>
          <draw:path svg:d="M 185.20833 0.0 L 185.20833 0.0 L 291.04166 0.0 Q 396.87497 0.0 396.87497 52.916664 Q 423.3333 79.37499 423.3333 52.916664 Q 423.3333 26.458332 476.24997 26.458332 Q 529.1666 52.916664 529.1666 52.916664 L 529.1666 52.916664 L 502.7083 52.916664 Q 476.24997 52.916664 449.79166 105.83333 Q 423.3333 132.29166 396.87497 158.74998 Q 343.9583 211.66666 264.5833 317.49997 L 185.20833 449.79166 L 158.74998 449.79166 Q 158.74998 476.24997 105.83333 449.79166 L 52.916664 449.79166 L 79.37499 449.79166 L 79.37499 423.3333 L 52.916664 423.3333 L 26.458332 423.3333 L 26.458332 449.79166 L 0.0 476.24997 L 0.0 476.24997 L 0.0 476.24997 L 0.0 423.3333 L 0.0 396.87497 L 0.0 370.41666 L 0.0 317.49997 L 0.0 317.49997 L 0.0 317.49997 L 0.0 211.66666 Q 0.0 132.29166 52.916664 132.29166 Q 132.29166 132.29166 132.29166 79.37499 Q 132.29166 52.916664 158.74998 26.458332 Q 158.74998 26.458332 185.20833 0.0 z" svg:height="4.7625mm" draw:style-name="style-1036" svg:viewBox="0.0 0.0 529.1666 476.24997" svg:width="5.2916665mm" svg:x="143.93332mm" svg:y="42.333332mm"/>
          <draw:path svg:d="M 264.5833 52.916664 L 291.04166 52.916664 L 317.49997 132.29166 Q 317.49997 238.12498 343.9583 291.04166 L 370.41666 343.9583 L 370.41666 370.41666 L 370.41666 396.87497 L 370.41666 423.3333 L 370.41666 449.79166 L 343.9583 449.79166 L 317.49997 449.79166 L 317.49997 423.3333 L 317.49997 423.3333 L 291.04166 423.3333 L 291.04166 396.87497 L 291.04166 396.87497 L 264.5833 396.87497 L 264.5833 396.87497 L 264.5833 396.87497 L 211.66666 396.87497 Q 185.20833 396.87497 132.29166 396.87497 Q 79.37499 396.87497 79.37499 238.12498 L 52.916664 105.83333 L 52.916664 105.83333 Q 52.916664 132.29166 26.458332 52.916664 L 0.0 0.0 L 26.458332 26.458332 Q 52.916664 79.37499 105.83333 26.458332 Q 105.83333 -26.458332 132.29166 0.0 Q 132.29166 26.458332 158.74998 26.458332 Q 185.20833 26.458332 211.66666 0.0 Q 211.66666 -26.458332 238.12498 26.458332 Q 264.5833 26.458332 264.5833 52.916664 z" svg:height="4.497916mm" draw:style-name="style-1037" svg:viewBox="0.0 0.0 370.41666 449.79166" svg:width="3.7041664mm" svg:x="176.2125mm" svg:y="138.90625mm"/>
          <draw:path svg:d="M 0.0 26.458332 L 0.0 0.0 L 26.458332 0.0 Q 52.916664 0.0 79.37499 26.458332 L 79.37499 26.458332 L 79.37499 26.458332 L 79.37499 52.916664 L 185.20833 52.916664 L 264.5833 52.916664 L 396.87497 105.83333 Q 555.625 105.83333 582.0833 105.83333 L 608.5416 105.83333 L 608.5416 132.29166 Q 608.5416 158.74998 555.625 211.66666 Q 502.7083 238.12498 502.7083 291.04166 Q 449.79166 343.9583 449.79166 370.41666 L 449.79166 423.3333 L 449.79166 423.3333 Q 423.3333 423.3333 317.49997 396.87497 Q 211.66666 396.87497 211.66666 370.41666 Q 238.12498 343.9583 185.20833 317.49997 Q 158.74998 317.49997 132.29166 317.49997 Q 105.83333 317.49997 79.37499 317.49997 L 79.37499 291.04166 L 79.37499 264.5833 L 79.37499 264.5833 L 79.37499 264.5833 L 79.37499 238.12498 L 79.37499 211.66666 L 79.37499 211.66666 L 52.916664 211.66666 L 52.916664 211.66666 L 52.916664 185.20833 L 26.458332 185.20833 L 26.458332 158.74998 Q 26.458332 105.83333 52.916664 79.37499 Q 52.916664 52.916664 26.458332 52.916664 Q 0.0 52.916664 0.0 26.458332 z" svg:height="4.233333mm" draw:style-name="style-1038" svg:viewBox="0.0 0.0 608.5416 423.3333" svg:width="6.0854163mm" svg:x="162.18958mm" svg:y="90.487495mm"/>
          <draw:path svg:d="M 317.49997 79.37499 L 317.49997 0.0 L 317.49997 0.0 L 317.49997 0.0 L 343.9583 0.0 L 343.9583 26.458332 L 370.41666 26.458332 Q 396.87497 26.458332 370.41666 79.37499 Q 370.41666 132.29166 396.87497 132.29166 L 423.3333 132.29166 L 423.3333 158.74998 L 423.3333 158.74998 L 449.79166 185.20833 Q 476.24997 185.20833 502.7083 185.20833 L 529.1666 185.20833 L 529.1666 211.66666 Q 529.1666 238.12498 502.7083 238.12498 L 476.24997 238.12498 L 476.24997 264.5833 L 476.24997 264.5833 L 449.79166 264.5833 L 449.79166 291.04166 L 502.7083 264.5833 Q 582.0833 264.5833 608.5416 343.9583 Q 634.99994 423.3333 661.4583 423.3333 Q 661.4583 449.79166 608.5416 449.79166 L 555.625 449.79166 L 555.625 449.79166 L 555.625 423.3333 L 555.625 396.87497 L 555.625 396.87497 L 555.625 396.87497 Q 529.1666 370.41666 529.1666 370.41666 L 529.1666 370.41666 L 502.7083 370.41666 Q 476.24997 396.87497 343.9583 396.87497 Q 211.66666 396.87497 211.66666 423.3333 Q 211.66666 449.79166 185.20833 449.79166 L 158.74998 449.79166 L 158.74998 423.3333 L 158.74998 423.3333 L 132.29166 423.3333 L 132.29166 449.79166 L 132.29166 449.79166 L 105.83333 449.79166 L 105.83333 449.79166 L 105.83333 449.79166 L 79.37499 476.24997 L 52.916664 476.24997 L 52.916664 476.24997 L 52.916664 449.79166 L 26.458332 449.79166 L 0.0 449.79166 L 0.0 423.3333 L 0.0 423.3333 L 26.458332 423.3333 L 26.458332 396.87497 L 26.458332 396.87497 L 52.916664 396.87497 L 52.916664 396.87497 L 52.916664 396.87497 L 79.37499 370.41666 L 105.83333 343.9583 L 105.83333 343.9583 L 105.83333 343.9583 L 132.29166 343.9583 L 132.29166 343.9583 L 132.29166 317.49997 Q 158.74998 317.49997 158.74998 291.04166 Q 185.20833 291.04166 185.20833 211.66666 Q 185.20833 132.29166 264.5833 132.29166 Q 317.49997 132.29166 317.49997 79.37499 z" svg:height="4.7625mm" draw:style-name="style-1039" svg:viewBox="0.0 0.0 661.4583 476.24997" svg:width="6.614583mm" svg:x="46.566666mm" svg:y="164.30624mm"/>
          <draw:path svg:d="M 185.20833 0.0 L 185.20833 0.0 L 238.12498 0.0 L 264.5833 0.0 L 264.5833 26.458332 L 291.04166 26.458332 L 291.04166 26.458332 L 291.04166 52.916664 L 291.04166 52.916664 L 291.04166 52.916664 L 317.49997 52.916664 L 317.49997 52.916664 L 343.9583 79.37499 Q 370.41666 105.83333 396.87497 105.83333 L 396.87497 105.83333 L 396.87497 105.83333 L 396.87497 132.29166 L 396.87497 132.29166 Q 396.87497 158.74998 396.87497 158.74998 L 423.3333 158.74998 L 476.24997 158.74998 Q 502.7083 185.20833 555.625 185.20833 Q 555.625 185.20833 582.0833 317.49997 Q 608.5416 449.79166 634.99994 449.79166 Q 661.4583 476.24997 687.9166 476.24997 L 714.37494 476.24997 L 714.37494 449.79166 L 714.37494 449.79166 L 687.9166 449.79166 L 687.9166 423.3333 L 740.8333 396.87497 Q 820.2083 370.41666 820.2083 396.87497 Q 846.6666 423.3333 873.12494 396.87497 L 899.5833 370.41666 L 926.0416 370.41666 Q 952.49994 370.41666 926.0416 343.9583 Q 926.0416 317.49997 926.0416 291.04166 L 952.49994 264.5833 L 978.95825 370.41666 Q 1031.875 502.7083 1031.875 608.5416 Q 1084.7916 714.37494 1084.7916 793.74994 Q 1084.7916 899.5833 1084.7916 926.0416 L 1084.7916 952.49994 L 1084.7916 978.95825 L 1084.7916 1005.4166 L 1084.7916 1058.3333 L 1084.7916 1111.25 L 1111.25 1111.25 L 1137.7083 1111.25 L 1137.7083 1137.7083 L 1137.7083 1137.7083 L 1137.7083 1164.1666 L 1137.7083 1164.1666 L 1111.25 1164.1666 L 1084.7916 1164.1666 L 1084.7916 1137.7083 L 1084.7916 1137.7083 L 1058.3333 1137.7083 L 1058.3333 1111.25 L 1058.3333 1111.25 L 1031.875 1111.25 L 1031.875 1058.3333 Q 1031.875 1005.4166 1005.4166 952.49994 L 1005.4166 899.5833 L 952.49994 899.5833 L 899.5833 899.5833 L 820.2083 926.0416 L 740.8333 952.49994 L 740.8333 952.49994 L 714.37494 952.49994 L 714.37494 952.49994 L 714.37494 952.49994 L 714.37494 978.95825 L 714.37494 978.95825 L 740.8333 1005.4166 L 740.8333 1031.875 L 767.2916 1031.875 L 820.2083 1031.875 L 846.6666 1111.25 Q 873.12494 1190.6249 899.5833 1269.9999 L 926.0416 1322.9166 L 926.0416 1375.8333 L 926.0416 1402.2916 L 926.0416 1402.2916 L 926.0416 1402.2916 L 899.5833 1428.7499 L 899.5833 1455.2083 L 899.5833 1455.2083 L 899.5833 1481.6666 L 899.5833 1481.6666 L 873.12494 1481.6666 L 873.12494 1481.6666 L 873.12494 1481.6666 L 873.12494 1508.1249 L 873.12494 1508.1249 L 846.6666 1508.1249 L 846.6666 1534.5833 L 767.2916 1534.5833 L 687.9166 1534.5833 L 661.4583 1508.1249 L 634.99994 1481.6666 L 634.99994 1481.6666 L 608.5416 1481.6666 L 608.5416 1481.6666 Q 608.5416 1481.6666 555.625 1428.7499 Q 502.7083 1375.8333 449.79166 1243.5416 Q 396.87497 1111.25 343.9583 1084.7916 L 317.49997 1058.3333 L 317.49997 1031.875 Q 291.04166 1005.4166 291.04166 952.49994 Q 264.5833 899.5833 238.12498 899.5833 Q 211.66666 899.5833 185.20833 793.74994 Q 158.74998 687.9166 132.29166 687.9166 Q 105.83333 687.9166 79.37499 634.99994 Q 79.37499 582.0833 52.916664 582.0833 Q 26.458332 555.625 0.0 449.79166 Q -26.458332 343.9583 26.458332 343.9583 Q 52.916664 317.49997 79.37499 291.04166 L 105.83333 238.12498 L 105.83333 211.66666 L 132.29166 185.20833 L 132.29166 158.74998 L 132.29166 132.29166 L 158.74998 52.916664 Q 185.20833 0.0 185.20833 0.0 z" svg:height="15.345833mm" draw:style-name="style-1040" svg:viewBox="0.0 0.0 1137.7083 1534.5833" svg:width="11.377083mm" svg:x="121.44374mm" svg:y="133.34999mm"/>
          <draw:path svg:d="M 26.458332 26.458332 L 26.458332 0.0 L 291.04166 0.0 Q 582.0833 26.458332 687.9166 26.458332 L 793.74994 26.458332 L 820.2083 26.458332 L 820.2083 26.458332 L 820.2083 211.66666 Q 820.2083 396.87497 846.6666 608.5416 L 846.6666 846.6666 L 820.2083 846.6666 L 820.2083 820.2083 L 820.2083 820.2083 L 820.2083 820.2083 L 793.74994 820.2083 L 793.74994 820.2083 L 793.74994 793.74994 L 767.2916 793.74994 L 767.2916 740.8333 Q 767.2916 687.9166 740.8333 687.9166 Q 740.8333 714.37494 687.9166 634.99994 Q 608.5416 555.625 582.0833 555.625 Q 529.1666 555.625 291.04166 555.625 Q 79.37499 555.625 52.916664 555.625 L 26.458332 582.0833 L 26.458332 582.0833 L 26.458332 608.5416 L 26.458332 608.5416 L 26.458332 608.5416 L 0.0 608.5416 L 0.0 608.5416 L 0.0 449.79166 L 0.0 264.5833 L 0.0 132.29166 L 0.0 26.458332 L 0.0 26.458332 Q 26.458332 26.458332 26.458332 26.458332 z" svg:height="8.466666mm" draw:style-name="style-1041" svg:viewBox="0.0 0.0 846.6666 846.6666" svg:width="8.466666mm" svg:x="211.40207mm" svg:y="45.772915mm"/>
          <draw:path svg:d="M 79.37499 52.916664 L 105.83333 105.83333 L 132.29166 370.41666 Q 158.74998 634.99994 105.83333 687.9166 Q 105.83333 740.8333 79.37499 740.8333 L 79.37499 740.8333 L 79.37499 767.2916 L 52.916664 767.2916 L 52.916664 793.74994 L 52.916664 846.6666 L 52.916664 846.6666 Q 52.916664 846.6666 26.458332 767.2916 L 26.458332 687.9166 L 26.458332 687.9166 L 52.916664 687.9166 L 52.916664 661.4583 Q 52.916664 634.99994 79.37499 555.625 Q 79.37499 476.24997 52.916664 476.24997 Q 0.0 449.79166 0.0 343.9583 Q 0.0 238.12498 26.458332 238.12498 Q 52.916664 264.5833 52.916664 211.66666 Q 79.37499 158.74998 52.916664 158.74998 Q 0.0 158.74998 0.0 105.83333 Q -26.458332 79.37499 0.0 79.37499 Q 26.458332 79.37499 26.458332 52.916664 Q 0.0 0.0 26.458332 0.0 Q 52.916664 0.0 79.37499 52.916664 z M 26.458332 317.49997 Q 26.458332 291.04166 52.916664 291.04166 Q 79.37499 291.04166 52.916664 343.9583 Q 52.916664 370.41666 26.458332 370.41666 Q 0.0 343.9583 26.458332 317.49997 z" svg:height="8.466666mm" draw:style-name="style-1042" svg:viewBox="0.0 0.0 132.29166 846.6666" svg:width="1.3229166mm" svg:x="60.324997mm" svg:y="107.95mm"/>
          <draw:path svg:d="M 555.625 0.0 L 555.625 0.0 L 608.5416 0.0 L 661.4583 0.0 L 661.4583 26.458332 Q 687.9166 26.458332 687.9166 79.37499 L 687.9166 105.83333 L 661.4583 105.83333 L 661.4583 132.29166 L 661.4583 132.29166 L 634.99994 132.29166 L 634.99994 132.29166 L 634.99994 132.29166 L 634.99994 132.29166 L 608.5416 132.29166 L 608.5416 158.74998 L 608.5416 158.74998 L 582.0833 158.74998 Q 555.625 185.20833 529.1666 185.20833 L 476.24997 211.66666 L 423.3333 211.66666 Q 370.41666 238.12498 370.41666 291.04166 L 370.41666 370.41666 L 317.49997 370.41666 Q 264.5833 396.87497 158.74998 423.3333 L 26.458332 476.24997 L 26.458332 476.24997 Q 0.0 476.24997 0.0 449.79166 L 0.0 423.3333 L 0.0 396.87497 L 0.0 343.9583 L 132.29166 264.5833 Q 264.5833 185.20833 264.5833 185.20833 L 264.5833 185.20833 L 317.49997 158.74998 Q 396.87497 132.29166 423.3333 105.83333 L 423.3333 105.83333 L 423.3333 105.83333 Q 423.3333 105.83333 449.79166 79.37499 L 449.79166 79.37499 L 449.79166 79.37499 Q 476.24997 79.37499 476.24997 79.37499 L 476.24997 52.916664 L 529.1666 26.458332 Q 555.625 26.458332 555.625 0.0 z" svg:height="4.7625mm" draw:style-name="style-1043" svg:viewBox="0.0 0.0 687.9166 476.24997" svg:width="6.879166mm" svg:x="213.78333mm" svg:y="68.52708mm"/>
          <draw:path svg:d="M 52.916664 26.458332 L 105.83333 0.0 L 238.12498 26.458332 Q 396.87497 52.916664 396.87497 105.83333 Q 396.87497 158.74998 449.79166 158.74998 L 529.1666 158.74998 L 529.1666 158.74998 L 502.7083 185.20833 L 502.7083 185.20833 L 502.7083 211.66666 L 423.3333 211.66666 L 343.9583 211.66666 L 291.04166 211.66666 Q 264.5833 211.66666 264.5833 185.20833 L 264.5833 185.20833 L 291.04166 185.20833 Q 317.49997 158.74998 264.5833 132.29166 L 238.12498 79.37499 L 238.12498 79.37499 Q 238.12498 52.916664 132.29166 52.916664 L 0.0 26.458332 L 52.916664 26.458332 z" svg:height="2.1166666mm" draw:style-name="style-1044" svg:viewBox="0.0 0.0 529.1666 211.66666" svg:width="5.2916665mm" svg:x="149.48958mm" svg:y="138.64166mm"/>
          <draw:path svg:d="M 26.458332 26.458332 L 0.0 0.0 L 1084.7916 0.0 L 2196.0415 0.0 L 2222.5 26.458332 Q 2248.9583 52.916664 2222.5 52.916664 Q 2196.0415 79.37499 2143.125 105.83333 Q 2090.2083 105.83333 2248.9583 158.74998 Q 2434.1665 211.66666 2619.3748 264.5833 Q 2804.5833 317.49997 2857.4998 370.41666 Q 2910.4165 370.41666 3095.6248 396.87497 L 3307.2915 423.3333 L 3307.2915 423.3333 L 3307.2915 423.3333 L 3042.7083 423.3333 Q 2778.1248 423.3333 1931.4583 423.3333 Q 1084.7916 423.3333 873.12494 423.3333 L 687.9166 396.87497 L 502.7083 396.87497 L 291.04166 396.87497 L 291.04166 396.87497 L 291.04166 370.41666 L 370.41666 370.41666 L 449.79166 370.41666 L 582.0833 343.9583 Q 714.37494 317.49997 714.37494 264.5833 Q 714.37494 238.12498 740.8333 211.66666 L 740.8333 185.20833 L 793.74994 185.20833 L 846.6666 158.74998 L 899.5833 158.74998 L 952.49994 158.74998 L 926.0416 132.29166 L 899.5833 105.83333 L 608.5416 105.83333 Q 343.9583 105.83333 370.41666 79.37499 Q 396.87497 52.916664 211.66666 52.916664 Q 26.458332 52.916664 26.458332 26.458332 z" svg:height="4.233333mm" draw:style-name="style-1045" svg:viewBox="0.0 0.0 3307.2915 423.3333" svg:width="33.072914mm" svg:x="259.55624mm" svg:y="0.0mm"/>
          <draw:path svg:d="M 793.74994 0.0 L 820.2083 0.0 L 873.12494 26.458332 Q 899.5833 26.458332 899.5833 79.37499 Q 899.5833 158.74998 846.6666 158.74998 Q 820.2083 185.20833 873.12494 185.20833 Q 926.0416 185.20833 899.5833 211.66666 Q 899.5833 238.12498 926.0416 264.5833 L 952.49994 264.5833 L 952.49994 291.04166 L 952.49994 317.49997 L 926.0416 343.9583 Q 926.0416 396.87497 899.5833 396.87497 Q 873.12494 396.87497 846.6666 370.41666 Q 846.6666 343.9583 846.6666 370.41666 Q 820.2083 396.87497 740.8333 449.79166 Q 634.99994 502.7083 634.99994 502.7083 L 634.99994 502.7083 L 582.0833 529.1666 L 529.1666 555.625 L 555.625 555.625 L 582.0833 555.625 L 582.0833 582.0833 L 582.0833 582.0833 L 608.5416 608.5416 L 634.99994 634.99994 L 634.99994 661.4583 L 634.99994 661.4583 L 582.0833 661.4583 Q 502.7083 661.4583 476.24997 634.99994 Q 423.3333 608.5416 396.87497 502.7083 L 370.41666 423.3333 L 264.5833 529.1666 Q 158.74998 661.4583 158.74998 661.4583 L 158.74998 661.4583 L 132.29166 687.9166 L 105.83333 714.37494 L 105.83333 714.37494 L 105.83333 714.37494 L 105.83333 740.8333 L 105.83333 740.8333 L 79.37499 740.8333 L 79.37499 767.2916 L 79.37499 767.2916 L 52.916664 767.2916 L 52.916664 793.74994 L 52.916664 820.2083 L 26.458332 820.2083 L 26.458332 820.2083 L 0.0 820.2083 L 0.0 820.2083 L 0.0 767.2916 L 0.0 740.8333 L 26.458332 740.8333 L 26.458332 714.37494 L 26.458332 714.37494 L 52.916664 714.37494 L 52.916664 714.37494 L 52.916664 714.37494 L 52.916664 687.9166 L 52.916664 687.9166 L 79.37499 687.9166 L 79.37499 661.4583 L 79.37499 661.4583 L 105.83333 661.4583 L 105.83333 661.4583 L 105.83333 661.4583 L 105.83333 634.99994 L 105.83333 634.99994 L 132.29166 634.99994 L 132.29166 608.5416 L 132.29166 608.5416 Q 158.74998 608.5416 291.04166 423.3333 L 449.79166 238.12498 L 449.79166 238.12498 L 476.24997 211.66666 L 476.24997 211.66666 L 476.24997 211.66666 L 476.24997 211.66666 L 502.7083 211.66666 L 529.1666 211.66666 Q 529.1666 238.12498 529.1666 211.66666 L 529.1666 211.66666 L 555.625 211.66666 L 555.625 185.20833 L 555.625 185.20833 L 582.0833 185.20833 L 582.0833 185.20833 L 582.0833 185.20833 L 608.5416 158.74998 Q 634.99994 158.74998 634.99994 132.29166 L 634.99994 79.37499 L 634.99994 79.37499 L 634.99994 52.916664 L 634.99994 52.916664 L 661.4583 52.916664 L 714.37494 26.458332 Q 767.2916 26.458332 793.74994 0.0 z M 449.79166 264.5833 Q 476.24997 264.5833 476.24997 291.04166 Q 476.24997 317.49997 449.79166 317.49997 L 423.3333 317.49997 L 423.3333 291.04166 Q 423.3333 264.5833 449.79166 264.5833 z" svg:height="8.202083mm" draw:style-name="style-1046" svg:viewBox="0.0 0.0 952.49994 820.2083" svg:width="9.525mm" svg:x="34.925mm" svg:y="65.35208mm"/>
          <draw:path svg:d="M 185.20833 52.916664 L 211.66666 0.0 L 291.04166 26.458332 Q 370.41666 52.916664 370.41666 105.83333 L 370.41666 132.29166 L 370.41666 158.74998 Q 370.41666 158.74998 264.5833 317.49997 Q 185.20833 476.24997 105.83333 555.625 Q 52.916664 661.4583 26.458332 661.4583 L 0.0 661.4583 L 0.0 634.99994 L 0.0 608.5416 L 26.458332 529.1666 L 52.916664 476.24997 L 52.916664 476.24997 L 52.916664 476.24997 L 79.37499 449.79166 Q 105.83333 449.79166 105.83333 343.9583 Q 105.83333 238.12498 132.29166 158.74998 L 158.74998 105.83333 L 158.74998 105.83333 Q 158.74998 105.83333 185.20833 52.916664 z" svg:height="6.614583mm" draw:style-name="style-1047" svg:viewBox="0.0 0.0 370.41666 661.4583" svg:width="3.7041664mm" svg:x="282.57498mm" svg:y="170.39166mm"/>
          <draw:path svg:d="M 661.4583 79.37499 L 740.8333 0.0 L 793.74994 0.0 L 820.2083 0.0 L 820.2083 0.0 L 820.2083 26.458332 L 793.74994 26.458332 L 767.2916 26.458332 L 767.2916 52.916664 L 793.74994 79.37499 L 793.74994 79.37499 L 793.74994 79.37499 L 793.74994 105.83333 L 793.74994 105.83333 L 767.2916 132.29166 L 740.8333 158.74998 L 740.8333 185.20833 L 740.8333 211.66666 L 793.74994 211.66666 Q 846.6666 238.12498 899.5833 238.12498 L 978.95825 238.12498 L 1031.875 264.5833 L 1084.7916 291.04166 L 1005.4166 291.04166 L 952.49994 291.04166 L 793.74994 291.04166 Q 608.5416 317.49997 582.0833 423.3333 Q 555.625 529.1666 423.3333 502.7083 Q 264.5833 502.7083 211.66666 502.7083 L 158.74998 502.7083 L 132.29166 502.7083 L 105.83333 502.7083 L 105.83333 476.24997 L 105.83333 449.79166 L 79.37499 449.79166 L 52.916664 449.79166 L 26.458332 423.3333 L 0.0 423.3333 L 0.0 343.9583 L 0.0 238.12498 L 0.0 238.12498 L 0.0 211.66666 L 26.458332 211.66666 L 26.458332 185.20833 L 52.916664 185.20833 L 79.37499 185.20833 L 105.83333 158.74998 L 132.29166 158.74998 L 132.29166 132.29166 L 132.29166 105.83333 L 238.12498 105.83333 Q 343.9583 132.29166 370.41666 132.29166 L 370.41666 132.29166 L 370.41666 132.29166 L 370.41666 132.29166 L 370.41666 158.74998 L 370.41666 158.74998 L 396.87497 158.74998 L 396.87497 185.20833 L 476.24997 185.20833 Q 582.0833 185.20833 661.4583 79.37499 z" svg:height="5.027083mm" draw:style-name="style-1048" svg:viewBox="0.0 0.0 1084.7916 502.7083" svg:width="10.847916mm" svg:x="15.874999mm" svg:y="194.46873mm"/>
          <draw:path svg:d="M 52.916664 26.458332 L 79.37499 0.0 L 79.37499 0.0 L 79.37499 26.458332 L 79.37499 26.458332 L 79.37499 26.458332 L 105.83333 52.916664 L 132.29166 79.37499 L 132.29166 79.37499 L 132.29166 79.37499 L 132.29166 105.83333 L 132.29166 105.83333 L 132.29166 211.66666 Q 132.29166 317.49997 211.66666 582.0833 Q 291.04166 846.6666 370.41666 1005.4166 Q 449.79166 1137.7083 423.3333 1164.1666 Q 396.87497 1190.6249 423.3333 1243.5416 Q 449.79166 1296.4583 502.7083 1322.9166 Q 529.1666 1322.9166 555.625 1508.1249 Q 555.625 1666.8749 608.5416 1772.7083 Q 661.4583 1904.9999 687.9166 1904.9999 Q 714.37494 1904.9999 714.37494 1931.4583 Q 714.37494 1957.9165 1137.7083 2222.5 Q 1561.0416 2460.6248 1587.4999 2487.0833 L 1613.9583 2513.5415 L 1613.9583 2513.5415 L 1640.4166 2513.5415 L 1666.8749 2487.0833 L 1693.3333 2460.6248 L 1693.3333 2460.6248 L 1719.7916 2460.6248 L 1719.7916 2434.1665 L 1719.7916 2407.7083 L 1746.2499 2381.2498 L 1772.7083 2354.7915 L 1772.7083 2328.3333 L 1772.7083 2301.875 L 1799.1666 2301.875 L 1799.1666 2301.875 L 1799.1666 2275.4165 L 1825.6249 2275.4165 L 1825.6249 2275.4165 L 1825.6249 2248.9583 L 1825.6249 2248.9583 L 1825.6249 2248.9583 L 1852.0833 2196.0415 Q 1852.0833 2169.5833 1772.7083 2116.6665 L 1666.8749 2063.75 L 1666.8749 2063.75 L 1666.8749 2037.2915 L 1666.8749 2037.2915 L 1666.8749 2037.2915 L 1640.4166 2037.2915 L 1640.4166 2037.2915 L 1640.4166 2010.8333 L 1640.4166 2010.8333 L 1666.8749 2010.8333 L 1666.8749 1984.3749 L 1666.8749 1984.3749 L 1666.8749 1984.3749 L 1666.8749 1931.4583 L 1666.8749 1904.9999 L 1666.8749 1904.9999 L 1666.8749 1878.5416 L 1666.8749 1878.5416 L 1666.8749 1878.5416 L 1693.3333 1878.5416 L 1693.3333 1878.5416 L 1693.3333 1931.4583 L 1719.7916 1957.9165 L 1719.7916 1957.9165 L 1719.7916 1984.3749 L 1746.2499 1984.3749 L 1772.7083 1984.3749 L 1825.6249 2010.8333 L 1852.0833 2010.8333 L 1852.0833 2037.2915 Q 1825.6249 2063.75 1825.6249 2090.2083 L 1825.6249 2090.2083 L 1825.6249 2116.6665 Q 1852.0833 2143.125 1878.5416 2143.125 L 1878.5416 2143.125 L 2037.2915 2222.5 Q 2196.0415 2301.875 2196.0415 2328.3333 L 2196.0415 2354.7915 L 2196.0415 2354.7915 L 2196.0415 2354.7915 L 2196.0415 2381.2498 L 2196.0415 2381.2498 L 2222.5 2407.7083 L 2248.9583 2434.1665 L 2248.9583 2434.1665 L 2248.9583 2460.6248 L 2248.9583 2460.6248 L 2275.4165 2460.6248 L 2275.4165 2460.6248 L 2275.4165 2460.6248 L 2275.4165 2487.0833 L 2248.9583 2487.0833 L 2196.0415 2539.9998 Q 2143.125 2592.9165 2143.125 2619.3748 L 2143.125 2645.8333 L 2143.125 2645.8333 L 2143.125 2645.8333 L 2037.2915 2725.2083 Q 1984.3749 2804.5833 1957.9165 2804.5833 L 1957.9165 2831.0415 L 1957.9165 2831.0415 L 1931.4583 2831.0415 L 1931.4583 2831.0415 L 1931.4583 2831.0415 L 1931.4583 2857.4998 L 1931.4583 2857.4998 L 1957.9165 2883.9583 L 1984.3749 2910.4165 L 1984.3749 2936.8748 L 1984.3749 2963.3333 L 1957.9165 2989.7915 Q 1931.4583 3042.7083 1904.9999 3042.7083 Q 1878.5416 3069.1665 1878.5416 3095.6248 L 1878.5416 3122.0833 L 1904.9999 3227.9165 Q 1931.4583 3307.2915 1931.4583 3333.7498 L 1957.9165 3333.7498 L 1957.9165 3360.2083 Q 1957.9165 3386.6665 1931.4583 3413.1248 Q 1878.5416 3413.1248 1878.5416 3492.4998 L 1878.5416 3571.8748 L 1931.4583 3624.7915 Q 1984.3749 3704.1665 1984.3749 3757.0833 Q 1984.3749 3809.9998 2010.8333 3809.9998 L 2010.8333 3836.4583 L 2037.2915 3836.4583 L 2063.75 3836.4583 L 2063.75 3862.9165 L 2037.2915 3889.3748 L 2037.2915 3889.3748 L 2037.2915 3889.3748 L 2037.2915 3915.833 L 2037.2915 3915.833 L 2063.75 3942.2915 L 2063.75 3968.7498 L 2037.2915 3968.7498 L 2010.8333 3968.7498 L 2010.8333 3942.2915 L 2010.8333 3915.833 L 1984.3749 3915.833 L 1957.9165 3942.2915 L 1931.4583 3942.2915 L 1931.4583 3942.2915 L 1931.4583 3915.833 L 1931.4583 3915.833 L 1904.9999 3915.833 L 1904.9999 3889.3748 L 1904.9999 3889.3748 L 1931.4583 3889.3748 L 1931.4583 3889.3748 L 1931.4583 3889.3748 L 1931.4583 3862.9165 L 1931.4583 3862.9165 L 1904.9999 3862.9165 Q 1904.9999 3836.4583 1852.0833 3783.5415 Q 1799.1666 3730.6248 1719.7916 3677.7083 Q 1666.8749 3624.7915 1640.4166 3545.4165 L 1613.9583 3492.4998 L 1613.9583 3413.1248 Q 1613.9583 3360.2083 1640.4166 3333.7498 Q 1666.8749 3307.2915 1666.8749 3174.9998 Q 1719.7916 3042.7083 1719.7916 2936.8748 Q 1719.7916 2831.0415 1693.3333 2751.6665 Q 1640.4166 2672.2915 1402.2916 2566.4583 L 1137.7083 2460.6248 L 1111.25 2460.6248 L 1084.7916 2460.6248 L 1084.7916 2487.0833 L 1084.7916 2513.5415 L 1111.25 2566.4583 Q 1137.7083 2592.9165 1111.25 2645.8333 Q 1084.7916 2672.2915 1058.3333 2672.2915 Q 1031.875 2645.8333 1031.875 2989.7915 Q 1005.4166 3360.2083 978.95825 3333.7498 Q 926.0416 3307.2915 873.12494 3492.4998 Q 820.2083 3677.7083 820.2083 3730.6248 L 820.2083 3783.5415 L 820.2083 3783.5415 Q 820.2083 3783.5415 793.74994 3783.5415 L 793.74994 3809.9998 L 767.2916 3783.5415 Q 767.2916 3783.5415 740.8333 3889.3748 Q 714.37494 3968.7498 714.37494 4048.1248 L 714.37494 4127.5 L 687.9166 4153.958 L 687.9166 4153.958 L 687.9166 4153.958 L 661.4583 4153.958 L 661.4583 4153.958 L 661.4583 4180.4165 L 661.4583 4180.4165 L 661.4583 4180.4165 L 634.99994 4180.4165 L 634.99994 4206.875 L 634.99994 4206.875 L 608.5416 4206.875 L 608.5416 4101.0415 L 608.5416 3995.208 L 582.0833 3995.208 L 582.0833 3995.208 L 582.0833 3968.7498 L 555.625 3968.7498 L 555.625 3942.2915 Q 555.625 3889.3748 582.0833 3677.7083 L 608.5416 3466.0415 L 582.0833 3466.0415 L 555.625 3466.0415 L 555.625 3439.5833 L 555.625 3413.1248 L 502.7083 3413.1248 Q 449.79166 3439.5833 449.79166 3466.0415 Q 449.79166 3518.9583 396.87497 3518.9583 Q 370.41666 3518.9583 370.41666 3518.9583 L 343.9583 3518.9583 L 343.9583 3492.4998 L 343.9583 3466.0415 L 317.49997 3466.0415 L 317.49997 3466.0415 L 317.49997 3492.4998 L 291.04166 3492.4998 L 291.04166 3466.0415 Q 291.04166 3413.1248 264.5833 3413.1248 L 264.5833 3413.1248 L 264.5833 3360.2083 L 291.04166 3280.8333 L 291.04166 3201.4583 L 291.04166 3148.5415 L 291.04166 3069.1665 Q 291.04166 2989.7915 317.49997 2857.4998 L 317.49997 2725.2083 L 317.49997 2698.7498 L 343.9583 2672.2915 L 343.9583 2619.3748 Q 343.9583 2592.9165 343.9583 2539.9998 Q 396.87497 2487.0833 370.41666 2460.6248 Q 370.41666 2460.6248 370.41666 2328.3333 Q 343.9583 2196.0415 370.41666 2143.125 Q 396.87497 2063.75 343.9583 2037.2915 L 291.04166 2037.2915 L 291.04166 2037.2915 Q 291.04166 2010.8333 291.04166 1825.6249 Q 291.04166 1666.8749 264.5833 1666.8749 Q 238.12498 1640.4166 238.12498 1613.9583 Q 238.12498 1561.0416 185.20833 1243.5416 Q 105.83333 952.49994 79.37499 952.49994 Q 52.916664 926.0416 79.37499 899.5833 Q 79.37499 846.6666 52.916664 820.2083 Q 26.458332 820.2083 26.458332 740.8333 L 0.0 661.4583 L 0.0 449.79166 L 0.0 264.5833 L 0.0 264.5833 L 26.458332 264.5833 L 26.458332 185.20833 L 26.458332 79.37499 L 52.916664 26.458332 z M 1852.0833 3677.7083 Q 1878.5416 3677.7083 1878.5416 3677.7083 Q 1878.5416 3677.7083 1878.5416 3677.7083 Q 1852.0833 3677.7083 1852.0833 3677.7083 z" svg:height="42.06875mm" draw:style-name="style-1049" svg:viewBox="0.0 0.0 2275.4165 4206.875" svg:width="22.754166mm" svg:x="15.081249mm" svg:y="118.79791mm"/>
          <draw:path svg:d="M 687.9166 0.0 L 714.37494 0.0 L 740.8333 0.0 L 767.2916 0.0 L 767.2916 0.0 L 767.2916 26.458332 L 767.2916 26.458332 Q 793.74994 26.458332 714.37494 79.37499 Q 661.4583 105.83333 687.9166 185.20833 Q 714.37494 291.04166 687.9166 291.04166 L 687.9166 291.04166 L 661.4583 291.04166 Q 661.4583 291.04166 608.5416 291.04166 Q 555.625 291.04166 555.625 343.9583 Q 555.625 370.41666 502.7083 370.41666 Q 476.24997 396.87497 449.79166 396.87497 Q 449.79166 423.3333 370.41666 396.87497 L 291.04166 343.9583 L 291.04166 317.49997 Q 291.04166 291.04166 343.9583 238.12498 L 370.41666 158.74998 L 317.49997 158.74998 Q 264.5833 132.29166 132.29166 132.29166 L 0.0 132.29166 L 0.0 132.29166 L 0.0 132.29166 L 0.0 132.29166 L 0.0 132.29166 L 26.458332 105.83333 L 79.37499 105.83333 L 291.04166 79.37499 Q 476.24997 79.37499 476.24997 52.916664 Q 502.7083 26.458332 502.7083 26.458332 L 502.7083 26.458332 L 555.625 26.458332 Q 582.0833 26.458332 608.5416 26.458332 L 634.99994 26.458332 L 661.4583 52.916664 Q 661.4583 79.37499 661.4583 52.916664 Q 661.4583 26.458332 661.4583 26.458332 L 661.4583 26.458332 L 661.4583 26.458332 Q 661.4583 26.458332 687.9166 0.0 z" svg:height="3.9687498mm" draw:style-name="style-1050" svg:viewBox="0.0 0.0 767.2916 396.87497" svg:width="7.6729164mm" svg:x="141.55208mm" svg:y="103.45208mm"/>
          <draw:path svg:d="M 423.3333 0.0 L 423.3333 0.0 L 476.24997 0.0 L 529.1666 0.0 L 661.4583 0.0 Q 793.74994 26.458332 793.74994 132.29166 Q 846.6666 238.12498 846.6666 343.9583 L 846.6666 449.79166 L 873.12494 820.2083 Q 899.5833 1190.6249 899.5833 1481.6666 L 899.5833 1772.7083 L 926.0416 1852.0833 L 952.49994 1931.4583 L 952.49994 1931.4583 L 952.49994 1931.4583 L 1005.4166 2487.0833 Q 1058.3333 3069.1665 1084.7916 3122.0833 L 1111.25 3201.4583 L 1111.25 3280.8333 L 1111.25 3333.7498 L 1137.7083 3333.7498 L 1137.7083 3333.7498 L 1137.7083 3439.5833 L 1137.7083 3518.9583 L 1137.7083 3545.4165 Q 1111.25 3545.4165 1111.25 3545.4165 L 1111.25 3545.4165 L 1111.25 3518.9583 L 1111.25 3518.9583 L 1084.7916 3518.9583 L 1084.7916 3492.4998 L 1084.7916 3492.4998 L 1058.3333 3492.4998 L 1058.3333 3492.4998 L 1058.3333 3492.4998 L 1058.3333 3466.0415 L 1058.3333 3466.0415 L 1031.875 3466.0415 L 1031.875 3439.5833 L 1031.875 3439.5833 L 1005.4166 3439.5833 L 1005.4166 3439.5833 L 1005.4166 3439.5833 L 1005.4166 3413.1248 L 1005.4166 3413.1248 L 978.95825 3413.1248 Q 978.95825 3386.6665 952.49994 3386.6665 Q 926.0416 3386.6665 899.5833 3439.5833 Q 899.5833 3466.0415 873.12494 3466.0415 L 846.6666 3466.0415 L 846.6666 3439.5833 Q 846.6666 3386.6665 873.12494 3333.7498 L 899.5833 3280.8333 L 873.12494 3280.8333 L 873.12494 3280.8333 L 873.12494 3254.3748 L 846.6666 3254.3748 L 846.6666 3254.3748 L 846.6666 3280.8333 L 846.6666 3280.8333 L 846.6666 3280.8333 L 820.2083 3280.8333 L 820.2083 3280.8333 L 767.2916 3307.2915 Q 714.37494 3333.7498 714.37494 3333.7498 Q 740.8333 3360.2083 687.9166 3360.2083 L 661.4583 3386.6665 L 661.4583 3360.2083 L 634.99994 3360.2083 L 634.99994 3360.2083 L 634.99994 3333.7498 L 634.99994 3333.7498 Q 634.99994 3333.7498 582.0833 3227.9165 L 582.0833 3122.0833 L 555.625 3174.9998 Q 555.625 3201.4583 529.1666 3227.9165 Q 476.24997 3227.9165 423.3333 3174.9998 Q 396.87497 3122.0833 370.41666 3122.0833 Q 370.41666 3148.5415 317.49997 3148.5415 Q 264.5833 3148.5415 264.5833 3122.0833 Q 264.5833 3095.6248 211.66666 3122.0833 L 211.66666 3174.9998 L 185.20833 3174.9998 L 185.20833 3174.9998 L 185.20833 3148.5415 L 158.74998 3148.5415 L 158.74998 3148.5415 L 158.74998 3148.5415 L 158.74998 3122.0833 Q 158.74998 3095.6248 79.37499 2778.1248 L 26.458332 2460.6248 L 26.458332 2460.6248 Q 52.916664 2460.6248 26.458332 2434.1665 L 26.458332 2407.7083 L 26.458332 2328.3333 Q 52.916664 2275.4165 26.458332 2116.6665 L 0.0 1957.9165 L 0.0 1957.9165 Q 0.0 1957.9165 0.0 1852.0833 L 0.0 1719.7916 L 0.0 1534.5833 Q 0.0 1322.9166 0.0 1190.6249 Q 0.0 1058.3333 26.458332 899.5833 L 26.458332 714.37494 L 26.458332 714.37494 Q 52.916664 714.37494 79.37499 476.24997 Q 105.83333 238.12498 211.66666 132.29166 L 291.04166 26.458332 L 370.41666 26.458332 Q 423.3333 0.0 423.3333 0.0 z" svg:height="35.454166mm" draw:style-name="style-1051" svg:viewBox="0.0 0.0 1137.7083 3545.4165" svg:width="11.377083mm" svg:x="171.97916mm" svg:y="88.899994mm"/>
          <draw:path svg:d="M 0.0 185.20833 L 0.0 0.0 L 26.458332 0.0 Q 26.458332 0.0 26.458332 26.458332 L 52.916664 26.458332 L 79.37499 26.458332 Q 79.37499 52.916664 211.66666 26.458332 L 343.9583 26.458332 L 370.41666 26.458332 Q 396.87497 52.916664 396.87497 52.916664 L 423.3333 52.916664 L 423.3333 52.916664 Q 423.3333 52.916664 449.79166 79.37499 L 476.24997 79.37499 L 449.79166 185.20833 Q 449.79166 317.49997 449.79166 370.41666 Q 449.79166 423.3333 476.24997 423.3333 Q 502.7083 423.3333 502.7083 476.24997 L 502.7083 529.1666 L 529.1666 529.1666 L 529.1666 529.1666 L 529.1666 555.625 L 555.625 555.625 L 555.625 582.0833 L 555.625 582.0833 L 555.625 582.0833 L 555.625 582.0833 L 529.1666 582.0833 L 502.7083 582.0833 L 502.7083 582.0833 L 502.7083 582.0833 L 476.24997 582.0833 L 476.24997 582.0833 L 343.9583 555.625 Q 238.12498 529.1666 132.29166 502.7083 Q 52.916664 449.79166 52.916664 423.3333 Q 52.916664 370.41666 26.458332 370.41666 L 0.0 370.41666 L 0.0 185.20833 z" svg:height="5.820833mm" draw:style-name="style-1052" svg:viewBox="0.0 0.0 555.625 582.0833" svg:width="5.5562496mm" svg:x="171.71457mm" svg:y="70.90833mm"/>
          <draw:path svg:d="M 0.0 264.5833 L 0.0 0.0 L 26.458332 0.0 Q 52.916664 0.0 52.916664 26.458332 Q 79.37499 52.916664 105.83333 52.916664 Q 105.83333 52.916664 158.74998 52.916664 L 238.12498 52.916664 L 238.12498 79.37499 L 264.5833 79.37499 L 264.5833 79.37499 L 264.5833 105.83333 L 211.66666 105.83333 Q 185.20833 105.83333 158.74998 132.29166 L 105.83333 158.74998 L 211.66666 132.29166 Q 343.9583 132.29166 343.9583 105.83333 Q 343.9583 79.37499 582.0833 105.83333 Q 793.74994 105.83333 899.5833 132.29166 L 1005.4166 158.74998 L 1031.875 158.74998 L 1058.3333 158.74998 L 1058.3333 105.83333 L 1058.3333 79.37499 L 1084.7916 185.20833 Q 1111.25 264.5833 1164.1666 264.5833 Q 1217.0833 238.12498 1243.5416 238.12498 L 1243.5416 238.12498 L 1243.5416 264.5833 L 1243.5416 264.5833 L 1243.5416 529.1666 Q 1217.0833 820.2083 1217.0833 1084.7916 L 1217.0833 1349.3749 L 1190.6249 1349.3749 L 1164.1666 1375.8333 L 1164.1666 1375.8333 L 1137.7083 1375.8333 L 1137.7083 1349.3749 L 1111.25 1349.3749 L 1111.25 1349.3749 L 1111.25 1375.8333 L 1111.25 1375.8333 L 1111.25 1375.8333 L 1084.7916 1375.8333 L 1084.7916 1375.8333 L 1058.3333 1402.2916 L 1058.3333 1402.2916 L 1058.3333 1111.25 Q 1058.3333 846.6666 1005.4166 846.6666 Q 978.95825 846.6666 1005.4166 820.2083 Q 1005.4166 793.74994 634.99994 687.9166 Q 291.04166 634.99994 211.66666 608.5416 Q 105.83333 608.5416 105.83333 555.625 Q 105.83333 502.7083 79.37499 502.7083 Q 52.916664 502.7083 52.916664 529.1666 Q 52.916664 555.625 26.458332 529.1666 L 0.0 502.7083 L 0.0 264.5833 z" svg:height="14.022916mm" draw:style-name="style-1053" svg:viewBox="0.0 0.0 1243.5416 1402.2916" svg:width="12.435416mm" svg:x="3.1749997mm" svg:y="164.57083mm"/>
          <draw:path svg:d="M 396.87497 0.0 L 423.3333 0.0 L 423.3333 0.0 L 423.3333 0.0 L 449.79166 26.458332 L 476.24997 26.458332 L 476.24997 26.458332 L 476.24997 52.916664 L 476.24997 52.916664 L 502.7083 52.916664 L 502.7083 105.83333 L 502.7083 132.29166 L 502.7083 132.29166 Q 476.24997 158.74998 476.24997 158.74998 L 449.79166 158.74998 L 449.79166 211.66666 L 449.79166 291.04166 L 423.3333 423.3333 Q 396.87497 582.0833 370.41666 740.8333 L 370.41666 926.0416 L 370.41666 926.0416 Q 343.9583 926.0416 343.9583 899.5833 Q 343.9583 846.6666 317.49997 899.5833 Q 291.04166 926.0416 291.04166 899.5833 L 264.5833 899.5833 L 264.5833 793.74994 L 238.12498 714.37494 L 238.12498 687.9166 Q 238.12498 634.99994 211.66666 634.99994 Q 185.20833 634.99994 185.20833 608.5416 Q 185.20833 582.0833 105.83333 582.0833 L 26.458332 582.0833 L 26.458332 582.0833 L 26.458332 582.0833 L 0.0 582.0833 L 0.0 582.0833 L 0.0 555.625 L 26.458332 555.625 L 26.458332 529.1666 Q 26.458332 476.24997 52.916664 423.3333 Q 79.37499 396.87497 52.916664 370.41666 Q 26.458332 370.41666 79.37499 317.49997 Q 105.83333 317.49997 79.37499 291.04166 Q 26.458332 291.04166 26.458332 264.5833 Q 26.458332 238.12498 79.37499 211.66666 Q 132.29166 185.20833 132.29166 158.74998 Q 105.83333 158.74998 158.74998 132.29166 Q 211.66666 105.83333 185.20833 105.83333 L 158.74998 105.83333 L 291.04166 52.916664 Q 396.87497 0.0 396.87497 0.0 z" svg:height="9.260416mm" draw:style-name="style-1054" svg:viewBox="0.0 0.0 502.7083 926.0416" svg:width="5.027083mm" svg:x="274.3729mm" svg:y="35.98333mm"/>
          <draw:path svg:d="M 2989.7915 211.66666 L 3148.5415 211.66666 L 3148.5415 238.12498 Q 3148.5415 264.5833 3095.6248 291.04166 Q 3069.1665 317.49997 3069.1665 343.9583 L 3069.1665 370.41666 L 3042.7083 370.41666 L 3016.2498 370.41666 L 3069.1665 396.87497 L 3095.6248 423.3333 L 3069.1665 423.3333 L 3042.7083 423.3333 L 3042.7083 449.79166 L 3016.2498 476.24997 L 3016.2498 476.24997 L 3016.2498 476.24997 L 3016.2498 502.7083 L 3042.7083 502.7083 L 3042.7083 529.1666 Q 3069.1665 555.625 2910.4165 608.5416 Q 2778.1248 634.99994 2645.8333 661.4583 L 2513.5415 687.9166 L 2487.0833 687.9166 Q 2434.1665 687.9166 2328.3333 661.4583 L 2248.9583 661.4583 L 2248.9583 634.99994 Q 2248.9583 608.5416 2301.875 608.5416 Q 2354.7915 608.5416 2354.7915 582.0833 L 2354.7915 555.625 L 2328.3333 555.625 L 2275.4165 529.1666 L 2222.5 529.1666 Q 2196.0415 529.1666 2196.0415 555.625 Q 2169.5833 555.625 1772.7083 529.1666 Q 1349.3749 502.7083 1349.3749 476.24997 Q 1349.3749 449.79166 1269.9999 449.79166 Q 1217.0833 449.79166 1217.0833 476.24997 Q 1217.0833 502.7083 1058.3333 476.24997 Q 926.0416 476.24997 476.24997 449.79166 L 26.458332 423.3333 L 26.458332 423.3333 L 52.916664 423.3333 L 52.916664 396.87497 L 52.916664 370.41666 L 26.458332 370.41666 L 0.0 370.41666 L 26.458332 343.9583 L 52.916664 317.49997 L 79.37499 317.49997 L 105.83333 317.49997 L 105.83333 291.04166 L 105.83333 291.04166 L 132.29166 291.04166 L 132.29166 264.5833 L 132.29166 264.5833 L 158.74998 264.5833 L 158.74998 264.5833 L 158.74998 264.5833 L 105.83333 238.12498 L 79.37499 211.66666 L 79.37499 211.66666 L 79.37499 211.66666 L 370.41666 211.66666 L 661.4583 211.66666 L 661.4583 185.20833 L 661.4583 158.74998 L 661.4583 158.74998 Q 661.4583 158.74998 634.99994 132.29166 Q 582.0833 132.29166 582.0833 105.83333 L 582.0833 79.37499 L 846.6666 52.916664 Q 1084.7916 52.916664 1084.7916 26.458332 Q 1084.7916 0.0 1111.25 0.0 Q 1137.7083 0.0 1137.7083 26.458332 Q 1137.7083 52.916664 1508.1249 79.37499 Q 1904.9999 105.83333 1984.3749 132.29166 Q 2063.75 158.74998 2434.1665 185.20833 Q 2831.0415 211.66666 2989.7915 211.66666 z M 1137.7083 449.79166 Q 1164.1666 449.79166 1164.1666 449.79166 Q 1164.1666 476.24997 1164.1666 476.24997 Q 1137.7083 476.24997 1137.7083 449.79166 z" svg:height="6.879166mm" draw:style-name="style-1055" svg:viewBox="0.0 0.0 3148.5415 687.9166" svg:width="31.485415mm" svg:x="151.34166mm" svg:y="195.79166mm"/>
          <draw:path svg:d="M 502.7083 26.458332 L 502.7083 0.0 L 529.1666 26.458332 Q 555.625 79.37499 608.5416 79.37499 Q 661.4583 79.37499 1005.4166 105.83333 L 1349.3749 105.83333 L 1455.2083 105.83333 L 1561.0416 105.83333 L 1561.0416 132.29166 L 1534.5833 132.29166 L 1534.5833 132.29166 L 1534.5833 132.29166 L 1534.5833 158.74998 Q 1534.5833 185.20833 1534.5833 185.20833 L 1534.5833 185.20833 L 1587.4999 211.66666 Q 1640.4166 238.12498 1561.0416 238.12498 L 1481.6666 238.12498 L 1534.5833 264.5833 Q 1613.9583 291.04166 1587.4999 291.04166 L 1534.5833 291.04166 L 1534.5833 317.49997 L 1534.5833 317.49997 L 1217.0833 317.49997 L 899.5833 317.49997 L 793.74994 317.49997 Q 687.9166 291.04166 476.24997 291.04166 L 291.04166 264.5833 L 158.74998 264.5833 L 26.458332 264.5833 L 26.458332 238.12498 L 0.0 211.66666 L 0.0 211.66666 L 0.0 185.20833 L 105.83333 185.20833 L 185.20833 185.20833 L 185.20833 132.29166 Q 185.20833 105.83333 132.29166 105.83333 L 79.37499 105.83333 L 79.37499 105.83333 L 79.37499 79.37499 L 79.37499 79.37499 L 105.83333 79.37499 L 105.83333 79.37499 L 105.83333 52.916664 L 317.49997 52.916664 L 502.7083 52.916664 L 502.7083 26.458332 z" svg:height="3.1749997mm" draw:style-name="style-1056" svg:viewBox="0.0 0.0 1587.4999 317.49997" svg:width="15.874999mm" svg:x="61.38333mm" svg:y="38.89375mm"/>
          <draw:path svg:d="M 26.458332 26.458332 L 26.458332 0.0 L 52.916664 0.0 L 52.916664 0.0 L 52.916664 0.0 L 52.916664 0.0 L 52.916664 26.458332 L 52.916664 26.458332 L 52.916664 52.916664 L 52.916664 79.37499 L 52.916664 132.29166 L 52.916664 185.20833 L 105.83333 185.20833 L 132.29166 211.66666 L 105.83333 211.66666 L 79.37499 211.66666 L 476.24997 291.04166 Q 846.6666 343.9583 873.12494 370.41666 Q 873.12494 396.87497 952.49994 396.87497 Q 1005.4166 396.87497 1005.4166 449.79166 Q 1005.4166 476.24997 978.95825 502.7083 Q 952.49994 529.1666 978.95825 529.1666 Q 1005.4166 529.1666 1005.4166 555.625 L 1005.4166 555.625 L 952.49994 555.625 Q 873.12494 582.0833 873.12494 582.0833 L 899.5833 582.0833 L 899.5833 582.0833 L 899.5833 582.0833 L 582.0833 608.5416 Q 264.5833 634.99994 211.66666 634.99994 L 132.29166 634.99994 L 105.83333 608.5416 L 79.37499 608.5416 L 79.37499 608.5416 Q 52.916664 608.5416 52.916664 423.3333 L 0.0 238.12498 L 0.0 132.29166 L 0.0 26.458332 L 0.0 26.458332 L 0.0 26.458332 L 26.458332 26.458332 z" svg:height="6.3499994mm" draw:style-name="style-1057" svg:viewBox="0.0 0.0 1005.4166 634.99994" svg:width="10.054166mm" svg:x="231.775mm" svg:y="32.279163mm"/>
          <draw:path svg:d="M 899.5833 0.0 L 1005.4166 0.0 L 1164.1666 0.0 Q 1322.9166 26.458332 1269.9999 52.916664 Q 1243.5416 52.916664 1402.2916 79.37499 Q 1561.0416 105.83333 1613.9583 105.83333 L 1666.8749 105.83333 L 1693.3333 105.83333 L 1693.3333 105.83333 L 1719.7916 105.83333 L 1746.2499 105.83333 L 1799.1666 132.29166 L 1852.0833 158.74998 L 1693.3333 158.74998 L 1561.0416 158.74998 L 1561.0416 185.20833 L 1561.0416 185.20833 L 793.74994 185.20833 L 0.0 158.74998 L 0.0 158.74998 L 0.0 158.74998 L 105.83333 158.74998 L 211.66666 158.74998 L 343.9583 105.83333 Q 476.24997 52.916664 634.99994 26.458332 Q 793.74994 0.0 899.5833 0.0 z" svg:height="1.8520832mm" draw:style-name="style-1058" svg:viewBox="0.0 0.0 1852.0833 185.20833" svg:width="18.520832mm" svg:x="103.71666mm" svg:y="220.66249mm"/>
          <draw:path svg:d="M 608.5416 26.458332 L 634.99994 0.0 L 634.99994 0.0 L 661.4583 0.0 L 687.9166 0.0 Q 687.9166 26.458332 687.9166 0.0 L 687.9166 0.0 L 740.8333 0.0 L 767.2916 0.0 L 740.8333 26.458332 Q 714.37494 26.458332 740.8333 79.37499 Q 740.8333 132.29166 714.37494 132.29166 Q 687.9166 132.29166 634.99994 158.74998 L 555.625 185.20833 L 502.7083 185.20833 L 449.79166 185.20833 L 449.79166 185.20833 Q 423.3333 185.20833 264.5833 238.12498 L 105.83333 264.5833 L 52.916664 264.5833 L 26.458332 264.5833 L 26.458332 238.12498 Q 0.0 238.12498 0.0 211.66666 Q 0.0 185.20833 26.458332 185.20833 Q 52.916664 158.74998 26.458332 132.29166 Q 0.0 79.37499 52.916664 52.916664 L 132.29166 26.458332 L 105.83333 52.916664 Q 105.83333 79.37499 291.04166 79.37499 L 476.24997 79.37499 L 529.1666 79.37499 Q 582.0833 79.37499 608.5416 26.458332 z" svg:height="2.6458333mm" draw:style-name="style-1059" svg:viewBox="0.0 0.0 767.2916 264.5833" svg:width="7.6729164mm" svg:x="60.324997mm" svg:y="139.43541mm"/>
          <draw:path svg:d="M 2963.3333 0.0 L 2989.7915 0.0 L 3122.0833 0.0 Q 3227.9165 26.458332 3280.8333 26.458332 L 3360.2083 26.458332 L 3386.6665 26.458332 L 3413.1248 26.458332 L 3386.6665 26.458332 L 3333.7498 26.458332 L 3333.7498 26.458332 L 3333.7498 26.458332 L 3307.2915 26.458332 L 3307.2915 26.458332 L 3307.2915 52.916664 L 3280.8333 52.916664 L 3307.2915 79.37499 Q 3307.2915 132.29166 3307.2915 132.29166 L 3280.8333 132.29166 L 3280.8333 158.74998 L 3280.8333 185.20833 L 3360.2083 185.20833 L 3439.5833 185.20833 L 3333.7498 211.66666 L 3254.3748 238.12498 L 3254.3748 238.12498 L 3227.9165 238.12498 L 3227.9165 238.12498 L 3227.9165 238.12498 L 4497.9165 291.04166 Q 5741.458 291.04166 5926.6665 317.49997 L 6111.8745 317.49997 L 6138.333 343.9583 Q 6138.333 343.9583 5397.4995 873.12494 Q 4630.208 1402.2916 4630.208 1428.7499 L 4603.75 1428.7499 L 4603.75 1428.7499 L 4603.75 1455.2083 L 4603.75 1455.2083 L 4603.75 1455.2083 L 4577.2915 1455.2083 L 4577.2915 1455.2083 L 4577.2915 1481.6666 L 4550.833 1481.6666 L 4550.833 1481.6666 L 4550.833 1508.1249 L 4550.833 1508.1249 L 4550.833 1508.1249 L 4524.375 1508.1249 L 4524.375 1508.1249 L 4524.375 1534.5833 L 4497.9165 1534.5833 L 4497.9165 1534.5833 L 4497.9165 1561.0416 L 4471.458 1561.0416 L 4445.0 1561.0416 L 3862.9165 1561.0416 L 3254.3748 1561.0416 L 3122.0833 1561.0416 Q 2989.7915 1561.0416 1852.0833 1561.0416 Q 687.9166 1561.0416 634.99994 1587.4999 L 608.5416 1587.4999 L 608.5416 1561.0416 Q 634.99994 1561.0416 317.49997 1561.0416 L 0.0 1534.5833 L 0.0 1508.1249 L 0.0 1481.6666 L 26.458332 1481.6666 L 26.458332 1455.2083 L 52.916664 1455.2083 L 79.37499 1455.2083 L 105.83333 1428.7499 L 132.29166 1402.2916 L 132.29166 1402.2916 L 158.74998 1402.2916 L 158.74998 1402.2916 L 158.74998 1402.2916 L 211.66666 1375.8333 Q 238.12498 1349.3749 529.1666 1217.0833 Q 820.2083 1084.7916 1243.5416 846.6666 L 1666.8749 608.5416 L 1666.8749 608.5416 Q 1666.8749 608.5416 1799.1666 529.1666 L 1957.9165 449.79166 L 1957.9165 449.79166 L 1957.9165 449.79166 L 1984.3749 449.79166 Q 2010.8333 449.79166 2010.8333 449.79166 L 2010.8333 449.79166 L 2090.2083 423.3333 Q 2169.5833 396.87497 2169.5833 396.87497 L 2169.5833 396.87497 L 2275.4165 343.9583 Q 2381.2498 291.04166 2460.6248 291.04166 Q 2539.9998 291.04166 2698.7498 291.04166 L 2883.9583 291.04166 L 2857.4998 264.5833 L 2831.0415 238.12498 L 2698.7498 238.12498 L 2566.4583 238.12498 L 2566.4583 211.66666 L 2592.9165 211.66666 L 2592.9165 211.66666 L 2592.9165 185.20833 L 2619.3748 185.20833 L 2645.8333 185.20833 L 2645.8333 158.74998 L 2645.8333 158.74998 L 2672.2915 158.74998 L 2672.2915 132.29166 L 2672.2915 132.29166 L 2698.7498 132.29166 L 2698.7498 132.29166 L 2698.7498 132.29166 L 2698.7498 105.83333 L 2698.7498 105.83333 L 2804.5833 52.916664 Q 2936.8748 26.458332 2963.3333 0.0 z" svg:height="15.874999mm" draw:style-name="style-1060" svg:viewBox="0.0 0.0 6138.333 1587.4999" svg:width="61.38333mm" svg:x="49.212498mm" svg:y="179.12291mm"/>
          <draw:path svg:d="M 26.458332 132.29166 L 0.0 0.0 L 26.458332 26.458332 Q 52.916664 26.458332 52.916664 26.458332 Q 79.37499 26.458332 105.83333 52.916664 L 105.83333 52.916664 L 105.83333 79.37499 L 105.83333 105.83333 L 79.37499 132.29166 L 79.37499 158.74998 L 105.83333 158.74998 L 132.29166 158.74998 L 132.29166 132.29166 L 158.74998 105.83333 L 158.74998 105.83333 L 158.74998 132.29166 L 158.74998 132.29166 L 158.74998 132.29166 L 158.74998 105.83333 Q 158.74998 79.37499 158.74998 79.37499 L 158.74998 52.916664 L 158.74998 52.916664 Q 158.74998 52.916664 185.20833 26.458332 L 185.20833 26.458332 L 264.5833 26.458332 Q 317.49997 26.458332 343.9583 79.37499 Q 370.41666 105.83333 396.87497 79.37499 Q 396.87497 52.916664 449.79166 79.37499 Q 502.7083 79.37499 529.1666 105.83333 L 555.625 105.83333 L 608.5416 238.12498 Q 687.9166 370.41666 740.8333 529.1666 Q 820.2083 687.9166 873.12494 714.37494 Q 899.5833 740.8333 926.0416 767.2916 L 926.0416 767.2916 L 926.0416 767.2916 L 926.0416 767.2916 L 926.0416 793.74994 L 952.49994 793.74994 L 952.49994 820.2083 L 952.49994 820.2083 L 899.5833 820.2083 L 873.12494 820.2083 L 873.12494 793.74994 L 846.6666 793.74994 L 846.6666 793.74994 L 846.6666 767.2916 L 846.6666 767.2916 L 846.6666 767.2916 L 820.2083 767.2916 Q 820.2083 767.2916 740.8333 714.37494 L 661.4583 661.4583 L 634.99994 661.4583 L 608.5416 661.4583 L 608.5416 740.8333 Q 634.99994 820.2083 634.99994 820.2083 L 634.99994 820.2083 L 661.4583 873.12494 Q 687.9166 899.5833 714.37494 926.0416 L 714.37494 926.0416 L 714.37494 926.0416 Q 687.9166 926.0416 687.9166 978.95825 L 687.9166 1031.875 L 661.4583 1031.875 L 661.4583 1031.875 L 661.4583 1058.3333 L 634.99994 1058.3333 L 634.99994 1058.3333 L 634.99994 1084.7916 L 634.99994 1084.7916 L 634.99994 1084.7916 L 608.5416 1084.7916 L 582.0833 1084.7916 L 582.0833 1058.3333 L 582.0833 1031.875 L 555.625 1031.875 L 555.625 1031.875 L 555.625 1031.875 L 529.1666 1005.4166 L 529.1666 1005.4166 L 529.1666 1005.4166 L 529.1666 978.95825 L 529.1666 978.95825 L 502.7083 978.95825 L 502.7083 978.95825 L 502.7083 952.49994 L 476.24997 952.49994 L 476.24997 952.49994 Q 476.24997 926.0416 449.79166 873.12494 Q 423.3333 820.2083 291.04166 582.0833 L 185.20833 343.9583 L 158.74998 343.9583 L 105.83333 343.9583 L 105.83333 396.87497 L 105.83333 449.79166 L 105.83333 449.79166 L 105.83333 449.79166 L 79.37499 423.3333 L 79.37499 396.87497 L 79.37499 343.9583 Q 52.916664 291.04166 26.458332 132.29166 z" svg:height="10.847916mm" draw:style-name="style-1061" svg:viewBox="0.0 0.0 952.49994 1084.7916" svg:width="9.525mm" svg:x="159.80832mm" svg:y="74.87708mm"/>
          <draw:path svg:d="M 79.37499 26.458332 L 158.74998 26.458332 L 158.74998 0.0 L 185.20833 0.0 L 343.9583 26.458332 Q 502.7083 26.458332 502.7083 79.37499 Q 476.24997 132.29166 476.24997 158.74998 Q 476.24997 185.20833 502.7083 238.12498 Q 529.1666 264.5833 529.1666 317.49997 Q 529.1666 343.9583 476.24997 396.87497 Q 449.79166 396.87497 476.24997 423.3333 L 502.7083 449.79166 L 502.7083 449.79166 L 529.1666 449.79166 L 529.1666 449.79166 L 529.1666 449.79166 L 529.1666 476.24997 L 529.1666 476.24997 L 529.1666 502.7083 L 529.1666 555.625 L 529.1666 555.625 L 529.1666 555.625 L 529.1666 582.0833 L 529.1666 582.0833 L 502.7083 555.625 L 476.24997 529.1666 L 476.24997 529.1666 L 476.24997 502.7083 L 370.41666 502.7083 L 291.04166 502.7083 L 291.04166 476.24997 L 264.5833 476.24997 L 264.5833 449.79166 L 264.5833 423.3333 L 291.04166 423.3333 L 291.04166 396.87497 L 317.49997 396.87497 Q 343.9583 343.9583 370.41666 343.9583 L 423.3333 343.9583 L 423.3333 317.49997 L 423.3333 317.49997 L 449.79166 317.49997 L 449.79166 291.04166 L 317.49997 291.04166 Q 211.66666 291.04166 185.20833 264.5833 L 158.74998 238.12498 L 158.74998 238.12498 L 158.74998 238.12498 L 158.74998 185.20833 Q 158.74998 105.83333 211.66666 105.83333 L 264.5833 79.37499 L 238.12498 79.37499 L 211.66666 79.37499 L 105.83333 52.916664 Q 0.0 26.458332 0.0 26.458332 L 0.0 26.458332 L 79.37499 26.458332 z" svg:height="5.820833mm" draw:style-name="style-1062" svg:viewBox="0.0 0.0 529.1666 582.0833" svg:width="5.2916665mm" svg:x="258.2333mm" svg:y="99.21874mm"/>
          <draw:path svg:d="M 1799.1666 158.74998 L 1984.3749 158.74998 L 1957.9165 185.20833 L 1904.9999 211.66666 L 1852.0833 211.66666 L 1772.7083 211.66666 L 1799.1666 238.12498 L 1825.6249 264.5833 L 1825.6249 264.5833 L 1825.6249 264.5833 L 1613.9583 264.5833 Q 1402.2916 264.5833 1005.4166 291.04166 Q 608.5416 291.04166 608.5416 264.5833 Q 608.5416 238.12498 317.49997 238.12498 L 0.0 238.12498 L 0.0 238.12498 L 0.0 211.66666 L 52.916664 211.66666 L 79.37499 211.66666 L 52.916664 185.20833 L 26.458332 158.74998 L 105.83333 158.74998 L 158.74998 158.74998 L 343.9583 105.83333 Q 529.1666 79.37499 476.24997 52.916664 Q 423.3333 0.0 423.3333 0.0 L 423.3333 0.0 L 687.9166 0.0 Q 978.95825 0.0 1190.6249 0.0 Q 1428.7499 26.458332 1428.7499 52.916664 Q 1428.7499 79.37499 1455.2083 105.83333 Q 1481.6666 105.83333 1561.0416 132.29166 Q 1640.4166 158.74998 1799.1666 158.74998 z" svg:height="2.9104166mm" draw:style-name="style-1063" svg:viewBox="0.0 0.0 1984.3749 291.04166" svg:width="19.843748mm" svg:x="168.80415mm" svg:y="208.49165mm"/>
          <draw:path svg:d="M 291.04166 0.0 L 343.9583 0.0 L 396.87497 0.0 Q 423.3333 0.0 449.79166 79.37499 Q 502.7083 185.20833 502.7083 185.20833 Q 502.7083 211.66666 529.1666 238.12498 L 529.1666 264.5833 L 529.1666 291.04166 Q 502.7083 291.04166 502.7083 291.04166 L 502.7083 291.04166 L 502.7083 317.49997 L 502.7083 317.49997 L 449.79166 317.49997 Q 423.3333 343.9583 343.9583 343.9583 L 291.04166 370.41666 L 291.04166 370.41666 Q 264.5833 396.87497 264.5833 396.87497 L 264.5833 396.87497 L 211.66666 396.87497 Q 158.74998 396.87497 132.29166 317.49997 L 79.37499 238.12498 L 79.37499 238.12498 Q 79.37499 211.66666 52.916664 211.66666 L 52.916664 211.66666 L 52.916664 185.20833 Q 26.458332 185.20833 26.458332 185.20833 L 26.458332 185.20833 L 26.458332 185.20833 Q 26.458332 158.74998 0.0 132.29166 L 0.0 105.83333 L 132.29166 52.916664 Q 238.12498 26.458332 291.04166 0.0 z" svg:height="3.9687498mm" draw:style-name="style-1064" svg:viewBox="0.0 0.0 529.1666 396.87497" svg:width="5.2916665mm" svg:x="214.04791mm" svg:y="72.23125mm"/>
          <draw:path svg:d="M 0.0 52.916664 L 0.0 0.0 L 26.458332 79.37499 Q 26.458332 158.74998 52.916664 158.74998 Q 79.37499 185.20833 79.37499 238.12498 Q 52.916664 264.5833 79.37499 291.04166 Q 105.83333 291.04166 185.20833 582.0833 Q 238.12498 899.5833 238.12498 952.49994 Q 238.12498 978.95825 264.5833 1005.4166 Q 291.04166 1005.4166 291.04166 1164.1666 Q 291.04166 1349.3749 291.04166 1375.8333 L 291.04166 1375.8333 L 238.12498 1375.8333 Q 211.66666 1375.8333 185.20833 1375.8333 L 158.74998 1375.8333 L 132.29166 1375.8333 L 105.83333 1375.8333 L 105.83333 1428.7499 L 79.37499 1508.1249 L 79.37499 1481.6666 L 79.37499 1455.2083 L 52.916664 1481.6666 L 26.458332 1508.1249 L 26.458332 1508.1249 L 26.458332 1508.1249 L 26.458332 1375.8333 Q 26.458332 1217.0833 0.0 687.9166 L 0.0 132.29166 L 0.0 52.916664 z" svg:height="15.081249mm" draw:style-name="style-1065" svg:viewBox="0.0 0.0 291.04166 1508.1249" svg:width="2.9104166mm" svg:x="15.081249mm" svg:y="125.41249mm"/>
          <draw:path svg:d="M 52.916664 0.0 L 52.916664 0.0 L 105.83333 0.0 L 132.29166 0.0 L 132.29166 26.458332 L 132.29166 52.916664 L 132.29166 52.916664 Q 105.83333 79.37499 79.37499 105.83333 L 52.916664 105.83333 L 52.916664 105.83333 Q 26.458332 105.83333 26.458332 132.29166 L 26.458332 132.29166 L 0.0 132.29166 L 0.0 132.29166 L 0.0 79.37499 Q 26.458332 0.0 52.916664 0.0 z" svg:height="1.3229166mm" draw:style-name="style-1066" svg:viewBox="0.0 0.0 132.29166 132.29166" svg:width="1.3229166mm" svg:x="236.00832mm" svg:y="85.725mm"/>
          <draw:path svg:d="M 846.6666 26.458332 L 846.6666 0.0 L 952.49994 0.0 L 1058.3333 0.0 L 1640.4166 26.458332 Q 2196.0415 52.916664 2248.9583 79.37499 L 2301.875 79.37499 L 2328.3333 79.37499 L 2328.3333 79.37499 L 2328.3333 79.37499 Q 2328.3333 105.83333 2275.4165 105.83333 L 2248.9583 132.29166 L 2169.5833 158.74998 Q 2116.6665 158.74998 2116.6665 264.5833 Q 2169.5833 370.41666 2169.5833 529.1666 Q 2169.5833 661.4583 2222.5 687.9166 Q 2222.5 740.8333 2222.5 793.74994 Q 2222.5 846.6666 2222.5 899.5833 L 2222.5 926.0416 L 2222.5 926.0416 L 2196.0415 952.49994 L 2196.0415 952.49994 L 2169.5833 952.49994 L 2222.5 1111.25 Q 2222.5 1296.4583 2248.9583 1481.6666 L 2248.9583 1640.4166 L 2248.9583 1666.8749 Q 2222.5 1693.3333 2196.0415 1746.2499 Q 2169.5833 1772.7083 2037.2915 1825.6249 L 1904.9999 1852.0833 L 1852.0833 1878.5416 L 1825.6249 1904.9999 L 1825.6249 1904.9999 L 1799.1666 1904.9999 L 1799.1666 1904.9999 L 1799.1666 1904.9999 L 1799.1666 1904.9999 L 1772.7083 1904.9999 L 1746.2499 1904.9999 Q 1746.2499 1904.9999 1746.2499 1931.4583 L 1746.2499 1931.4583 L 1719.7916 1931.4583 Q 1693.3333 1957.9165 1693.3333 1957.9165 L 1666.8749 1957.9165 L 1666.8749 1984.3749 L 1640.4166 1984.3749 L 1640.4166 1984.3749 L 1640.4166 2010.8333 L 1587.4999 2010.8333 L 1561.0416 2010.8333 L 1534.5833 1984.3749 L 1508.1249 1957.9165 L 1508.1249 1957.9165 L 1481.6666 1957.9165 L 1481.6666 1957.9165 L 1481.6666 1957.9165 L 1481.6666 1931.4583 L 1481.6666 1931.4583 L 1481.6666 1852.0833 Q 1481.6666 1799.1666 1508.1249 1719.7916 L 1534.5833 1640.4166 L 1534.5833 1587.4999 Q 1534.5833 1561.0416 1508.1249 1534.5833 Q 1481.6666 1534.5833 1481.6666 1455.2083 Q 1481.6666 1402.2916 1508.1249 1402.2916 Q 1534.5833 1402.2916 1587.4999 1296.4583 L 1666.8749 1190.6249 L 1666.8749 1190.6249 Q 1693.3333 1190.6249 1693.3333 1058.3333 Q 1746.2499 926.0416 1693.3333 873.12494 Q 1666.8749 846.6666 1534.5833 820.2083 Q 1375.8333 793.74994 1375.8333 767.2916 Q 1375.8333 740.8333 1322.9166 687.9166 L 1269.9999 661.4583 L 1269.9999 634.99994 Q 1269.9999 634.99994 1243.5416 634.99994 L 1243.5416 634.99994 L 1243.5416 634.99994 Q 1217.0833 608.5416 1217.0833 608.5416 L 1217.0833 608.5416 L 1217.0833 608.5416 Q 1217.0833 582.0833 1111.25 582.0833 Q 978.95825 529.1666 846.6666 582.0833 L 687.9166 634.99994 L 687.9166 634.99994 L 687.9166 634.99994 L 661.4583 634.99994 L 661.4583 634.99994 L 661.4583 661.4583 L 634.99994 661.4583 L 634.99994 661.4583 L 634.99994 687.9166 L 634.99994 687.9166 L 634.99994 687.9166 L 608.5416 687.9166 L 608.5416 687.9166 L 608.5416 714.37494 L 582.0833 714.37494 L 582.0833 714.37494 L 582.0833 740.8333 L 582.0833 740.8333 L 582.0833 740.8333 L 555.625 740.8333 L 555.625 740.8333 L 555.625 767.2916 L 529.1666 767.2916 L 529.1666 793.74994 L 529.1666 820.2083 L 529.1666 899.5833 Q 529.1666 1005.4166 555.625 1058.3333 L 555.625 1084.7916 L 555.625 1164.1666 Q 529.1666 1217.0833 529.1666 1322.9166 L 529.1666 1428.7499 L 529.1666 1640.4166 L 529.1666 1852.0833 L 529.1666 1852.0833 Q 502.7083 1852.0833 502.7083 1878.5416 L 502.7083 1878.5416 L 502.7083 1931.4583 L 502.7083 1984.3749 L 502.7083 2010.8333 L 502.7083 2037.2915 L 317.49997 2037.2915 L 105.83333 2037.2915 L 52.916664 2037.2915 L 0.0 2037.2915 L 0.0 1825.6249 Q 0.0 1613.9583 52.916664 1428.7499 Q 52.916664 1269.9999 158.74998 1058.3333 L 238.12498 820.2083 L 238.12498 820.2083 L 238.12498 793.74994 L 238.12498 793.74994 L 264.5833 793.74994 L 264.5833 793.74994 L 264.5833 793.74994 L 264.5833 767.2916 L 264.5833 767.2916 L 291.04166 767.2916 L 291.04166 740.8333 L 476.24997 555.625 Q 687.9166 343.9583 740.8333 264.5833 Q 793.74994 158.74998 793.74994 105.83333 L 793.74994 79.37499 L 793.74994 79.37499 Q 793.74994 79.37499 820.2083 52.916664 L 846.6666 26.458332 L 846.6666 26.458332 z" svg:height="20.372915mm" draw:style-name="style-1067" svg:viewBox="0.0 0.0 2328.3333 2037.2915" svg:width="23.283333mm" svg:x="61.38333mm" svg:y="19.05mm"/>
          <draw:path svg:d="M 26.458332 0.0 L 79.37499 0.0 L 105.83333 0.0 L 132.29166 0.0 L 158.74998 26.458332 Q 185.20833 52.916664 185.20833 52.916664 L 211.66666 52.916664 L 291.04166 105.83333 Q 396.87497 132.29166 396.87497 158.74998 L 396.87497 185.20833 L 238.12498 185.20833 L 52.916664 158.74998 L 52.916664 158.74998 L 26.458332 158.74998 L 26.458332 158.74998 L 26.458332 158.74998 L 26.458332 185.20833 L 26.458332 185.20833 L 26.458332 185.20833 Q 26.458332 185.20833 0.0 158.74998 L 0.0 105.83333 L 0.0 105.83333 Q 26.458332 105.83333 0.0 52.916664 Q 0.0 0.0 26.458332 0.0 z" svg:height="1.8520832mm" draw:style-name="style-1068" svg:viewBox="0.0 0.0 396.87497 185.20833" svg:width="3.9687498mm" svg:x="257.43958mm" svg:y="212.19582mm"/>
          <draw:path svg:d="M 211.66666 132.29166 L 343.9583 0.0 L 370.41666 0.0 Q 396.87497 0.0 396.87497 26.458332 L 396.87497 52.916664 L 396.87497 52.916664 L 396.87497 52.916664 L 370.41666 52.916664 L 370.41666 79.37499 L 370.41666 79.37499 L 343.9583 79.37499 L 343.9583 79.37499 L 343.9583 79.37499 L 343.9583 105.83333 L 343.9583 105.83333 L 317.49997 105.83333 L 317.49997 132.29166 L 317.49997 132.29166 L 291.04166 132.29166 L 291.04166 132.29166 L 291.04166 132.29166 L 291.04166 158.74998 L 291.04166 158.74998 L 264.5833 211.66666 L 264.5833 264.5833 L 555.625 264.5833 L 820.2083 264.5833 L 820.2083 291.04166 Q 820.2083 317.49997 767.2916 317.49997 Q 714.37494 343.9583 714.37494 343.9583 L 714.37494 343.9583 L 687.9166 343.9583 Q 661.4583 343.9583 343.9583 317.49997 L 26.458332 317.49997 L 0.0 317.49997 L 0.0 317.49997 L 0.0 317.49997 Q 0.0 291.04166 26.458332 291.04166 Q 79.37499 291.04166 211.66666 132.29166 z" svg:height="3.439583mm" draw:style-name="style-1069" svg:viewBox="0.0 0.0 820.2083 343.9583" svg:width="8.202083mm" svg:x="134.67291mm" svg:y="219.33957mm"/>
          <draw:path svg:d="M 79.37499 264.5833 L 105.83333 0.0 L 105.83333 0.0 Q 105.83333 0.0 132.29166 52.916664 L 158.74998 105.83333 L 158.74998 105.83333 L 158.74998 105.83333 L 185.20833 370.41666 Q 211.66666 634.99994 185.20833 714.37494 Q 158.74998 793.74994 158.74998 1296.4583 L 158.74998 1825.6249 L 158.74998 1825.6249 Q 158.74998 1825.6249 132.29166 1825.6249 Q 105.83333 1852.0833 105.83333 1666.8749 L 79.37499 1455.2083 L 79.37499 1217.0833 Q 52.916664 978.95825 52.916664 952.49994 Q 0.0 926.0416 26.458332 846.6666 Q 52.916664 767.2916 26.458332 767.2916 Q 0.0 767.2916 0.0 714.37494 L 26.458332 661.4583 L 26.458332 634.99994 Q 0.0 608.5416 26.458332 582.0833 Q 52.916664 555.625 79.37499 264.5833 z" svg:height="18.256248mm" draw:style-name="style-1070" svg:viewBox="0.0 0.0 185.20833 1825.6249" svg:width="1.8520832mm" svg:x="26.458332mm" svg:y="64.822914mm"/>
          <draw:path svg:d="M 211.66666 26.458332 L 185.20833 0.0 L 211.66666 0.0 L 238.12498 0.0 L 317.49997 0.0 L 370.41666 0.0 L 502.7083 52.916664 Q 634.99994 105.83333 634.99994 105.83333 L 634.99994 105.83333 L 634.99994 132.29166 Q 634.99994 158.74998 714.37494 185.20833 Q 793.74994 211.66666 793.74994 238.12498 L 793.74994 264.5833 L 793.74994 264.5833 L 793.74994 264.5833 L 793.74994 291.04166 L 793.74994 291.04166 L 767.2916 291.04166 Q 767.2916 317.49997 740.8333 370.41666 Q 714.37494 449.79166 687.9166 449.79166 Q 661.4583 423.3333 608.5416 555.625 L 582.0833 661.4583 L 555.625 687.9166 L 529.1666 740.8333 L 529.1666 740.8333 L 529.1666 740.8333 L 476.24997 740.8333 Q 449.79166 740.8333 343.9583 687.9166 Q 211.66666 634.99994 105.83333 608.5416 L 0.0 582.0833 L 0.0 582.0833 L 0.0 582.0833 L 0.0 529.1666 Q 0.0 502.7083 52.916664 264.5833 Q 105.83333 52.916664 158.74998 52.916664 Q 211.66666 52.916664 211.66666 26.458332 z" svg:height="7.408333mm" draw:style-name="style-1071" svg:viewBox="0.0 0.0 793.74994 740.8333" svg:width="7.9374995mm" svg:x="139.7mm" svg:y="51.85833mm"/>
          <draw:path svg:d="M 158.74998 52.916664 L 132.29166 0.0 L 396.87497 0.0 Q 634.99994 26.458332 714.37494 26.458332 Q 767.2916 26.458332 793.74994 52.916664 L 820.2083 52.916664 L 820.2083 52.916664 Q 820.2083 79.37499 820.2083 79.37499 Q 820.2083 79.37499 820.2083 132.29166 Q 793.74994 185.20833 714.37494 396.87497 L 661.4583 608.5416 L 661.4583 661.4583 L 661.4583 740.8333 L 661.4583 767.2916 L 661.4583 767.2916 L 661.4583 767.2916 Q 634.99994 767.2916 449.79166 793.74994 L 238.12498 820.2083 L 185.20833 793.74994 L 158.74998 793.74994 L 132.29166 793.74994 L 79.37499 767.2916 L 26.458332 767.2916 L 0.0 767.2916 L 0.0 767.2916 L 0.0 767.2916 L 79.37499 740.8333 L 158.74998 740.8333 L 158.74998 423.3333 Q 185.20833 105.83333 158.74998 52.916664 z" svg:height="8.202083mm" draw:style-name="style-1072" svg:viewBox="0.0 0.0 820.2083 820.2083" svg:width="8.202083mm" svg:x="138.37708mm" svg:y="13.49375mm"/>
          <draw:path svg:d="M 211.66666 0.0 L 264.5833 0.0 L 264.5833 79.37499 Q 291.04166 185.20833 343.9583 185.20833 Q 423.3333 158.74998 423.3333 132.29166 L 423.3333 132.29166 L 476.24997 238.12498 Q 529.1666 343.9583 529.1666 396.87497 L 529.1666 449.79166 L 529.1666 449.79166 Q 502.7083 449.79166 423.3333 502.7083 Q 317.49997 555.625 291.04166 476.24997 Q 264.5833 423.3333 211.66666 423.3333 Q 185.20833 423.3333 185.20833 396.87497 Q 158.74998 370.41666 132.29166 370.41666 Q 79.37499 343.9583 52.916664 396.87497 L 26.458332 449.79166 L 26.458332 423.3333 L 0.0 396.87497 L 0.0 370.41666 L 0.0 343.9583 L 26.458332 317.49997 L 52.916664 291.04166 L 52.916664 238.12498 L 52.916664 211.66666 L 26.458332 185.20833 L 26.458332 158.74998 L 26.458332 132.29166 L 0.0 132.29166 L 0.0 132.29166 Q 0.0 132.29166 0.0 105.83333 L 26.458332 79.37499 L 26.458332 79.37499 Q 52.916664 79.37499 52.916664 79.37499 L 52.916664 52.916664 L 105.83333 26.458332 Q 185.20833 26.458332 211.66666 0.0 z" svg:height="5.027083mm" draw:style-name="style-1073" svg:viewBox="0.0 0.0 529.1666 502.7083" svg:width="5.2916665mm" svg:x="216.42915mm" svg:y="75.40624mm"/>
          <draw:path svg:d="M 634.99994 26.458332 L 634.99994 0.0 L 634.99994 52.916664 Q 661.4583 105.83333 687.9166 105.83333 Q 714.37494 79.37499 740.8333 79.37499 L 740.8333 79.37499 L 740.8333 132.29166 Q 740.8333 158.74998 740.8333 185.20833 L 740.8333 238.12498 L 740.8333 291.04166 L 740.8333 343.9583 L 767.2916 370.41666 L 793.74994 396.87497 L 793.74994 396.87497 L 793.74994 396.87497 L 820.2083 423.3333 L 846.6666 449.79166 L 846.6666 449.79166 L 846.6666 449.79166 L 793.74994 449.79166 L 767.2916 449.79166 L 767.2916 423.3333 L 740.8333 423.3333 L 740.8333 449.79166 L 740.8333 476.24997 L 740.8333 476.24997 Q 740.8333 476.24997 687.9166 396.87497 Q 661.4583 343.9583 370.41666 291.04166 Q 79.37499 291.04166 52.916664 396.87497 L 52.916664 529.1666 L 26.458332 529.1666 L 26.458332 529.1666 L 26.458332 396.87497 L 52.916664 264.5833 L 52.916664 238.12498 L 52.916664 211.66666 L 26.458332 211.66666 L 26.458332 185.20833 L 26.458332 185.20833 L 0.0 185.20833 L 0.0 185.20833 L 0.0 185.20833 L 0.0 158.74998 L 0.0 158.74998 L 79.37499 158.74998 Q 158.74998 158.74998 158.74998 158.74998 L 158.74998 185.20833 L 185.20833 185.20833 Q 211.66666 185.20833 423.3333 158.74998 L 608.5416 132.29166 L 582.0833 132.29166 Q 555.625 132.29166 502.7083 105.83333 L 449.79166 105.83333 L 529.1666 79.37499 Q 634.99994 52.916664 634.99994 26.458332 z" svg:height="5.2916665mm" draw:style-name="style-1074" svg:viewBox="0.0 0.0 846.6666 529.1666" svg:width="8.466666mm" svg:x="222.77916mm" svg:y="130.96875mm"/>
          <draw:path svg:d="M 26.458332 105.83333 L 26.458332 0.0 L 52.916664 0.0 L 52.916664 0.0 L 52.916664 52.916664 Q 52.916664 105.83333 79.37499 105.83333 L 79.37499 132.29166 L 264.5833 132.29166 Q 423.3333 185.20833 793.74994 185.20833 Q 1137.7083 238.12498 1164.1666 238.12498 L 1217.0833 238.12498 L 1269.9999 238.12498 L 1322.9166 238.12498 L 1349.3749 264.5833 L 1375.8333 291.04166 L 1455.2083 291.04166 Q 1534.5833 291.04166 1640.4166 317.49997 L 1772.7083 317.49997 L 1772.7083 317.49997 L 1772.7083 343.9583 L 1746.2499 343.9583 L 1719.7916 343.9583 L 1534.5833 370.41666 Q 1322.9166 396.87497 846.6666 396.87497 L 370.41666 396.87497 L 370.41666 423.3333 L 370.41666 423.3333 L 343.9583 423.3333 L 343.9583 449.79166 L 343.9583 449.79166 L 343.9583 449.79166 L 211.66666 449.79166 Q 105.83333 449.79166 105.83333 423.3333 Q 105.83333 396.87497 79.37499 449.79166 L 52.916664 476.24997 L 52.916664 476.24997 L 52.916664 502.7083 L 52.916664 502.7083 L 52.916664 502.7083 L 26.458332 476.24997 L 0.0 449.79166 L 0.0 449.79166 L 0.0 449.79166 L 0.0 343.9583 Q 0.0 211.66666 26.458332 105.83333 z" svg:height="5.027083mm" draw:style-name="style-1075" svg:viewBox="0.0 0.0 1772.7083 502.7083" svg:width="17.727083mm" svg:x="197.90833mm" svg:y="90.222916mm"/>
          <draw:path svg:d="M 873.12494 132.29166 L 899.5833 0.0 L 926.0416 79.37499 Q 952.49994 132.29166 1005.4166 158.74998 Q 1058.3333 158.74998 1058.3333 185.20833 Q 1084.7916 185.20833 1084.7916 158.74998 L 1111.25 132.29166 L 1111.25 132.29166 L 1111.25 132.29166 L 1111.25 105.83333 L 1111.25 105.83333 L 1137.7083 105.83333 L 1137.7083 132.29166 L 1137.7083 132.29166 L 1164.1666 132.29166 L 1164.1666 158.74998 L 1164.1666 185.20833 L 1137.7083 211.66666 Q 1111.25 238.12498 1058.3333 264.5833 Q 1031.875 264.5833 1058.3333 291.04166 Q 1058.3333 291.04166 1084.7916 317.49997 Q 1111.25 317.49997 1084.7916 343.9583 Q 1031.875 396.87497 1058.3333 396.87497 Q 1058.3333 423.3333 1058.3333 449.79166 Q 1031.875 449.79166 1058.3333 476.24997 Q 1084.7916 476.24997 1058.3333 529.1666 Q 1058.3333 608.5416 1111.25 608.5416 Q 1164.1666 661.4583 1164.1666 661.4583 L 1164.1666 661.4583 L 1190.6249 661.4583 L 1190.6249 661.4583 L 1190.6249 687.9166 L 1217.0833 687.9166 L 1217.0833 687.9166 L 1217.0833 714.37494 L 1164.1666 740.8333 Q 1111.25 767.2916 1084.7916 740.8333 Q 1058.3333 714.37494 1058.3333 767.2916 Q 1058.3333 793.74994 1058.3333 1084.7916 Q 1111.25 1402.2916 1137.7083 1719.7916 Q 1164.1666 2010.8333 1190.6249 2037.2915 Q 1217.0833 2037.2915 1217.0833 2063.75 L 1217.0833 2090.2083 L 1217.0833 2143.125 L 1217.0833 2222.5 L 1217.0833 2222.5 L 1217.0833 2248.9583 L 1217.0833 2248.9583 L 1217.0833 2248.9583 L 1243.5416 2248.9583 L 1243.5416 2248.9583 L 1269.9999 2275.4165 L 1296.4583 2275.4165 L 1296.4583 2275.4165 Q 1296.4583 2301.875 1296.4583 2301.875 L 1269.9999 2301.875 L 1269.9999 2328.3333 L 1269.9999 2354.7915 L 1296.4583 2354.7915 L 1296.4583 2354.7915 L 1269.9999 2381.2498 L 1217.0833 2407.7083 L 1217.0833 2407.7083 L 1217.0833 2407.7083 L 1243.5416 2434.1665 L 1243.5416 2460.6248 L 1243.5416 2460.6248 L 1243.5416 2460.6248 L 1164.1666 2487.0833 L 1084.7916 2487.0833 L 1084.7916 2381.2498 Q 1058.3333 2275.4165 1058.3333 2275.4165 Q 1058.3333 2248.9583 1005.4166 2248.9583 Q 952.49994 2248.9583 873.12494 2275.4165 Q 793.74994 2275.4165 793.74994 2248.9583 Q 793.74994 2196.0415 714.37494 2143.125 L 661.4583 2090.2083 L 661.4583 2063.75 Q 634.99994 2037.2915 634.99994 2037.2915 L 634.99994 2010.8333 L 634.99994 1984.3749 Q 634.99994 1957.9165 634.99994 1799.1666 L 634.99994 1613.9583 L 634.99994 1613.9583 L 634.99994 1613.9583 L 608.5416 1587.4999 L 582.0833 1561.0416 L 582.0833 1561.0416 L 582.0833 1561.0416 L 529.1666 1561.0416 L 502.7083 1561.0416 L 476.24997 1561.0416 Q 449.79166 1561.0416 370.41666 1587.4999 L 264.5833 1613.9583 L 264.5833 1613.9583 Q 264.5833 1613.9583 238.12498 1613.9583 L 238.12498 1640.4166 L 238.12498 1640.4166 Q 211.66666 1640.4166 211.66666 1666.8749 L 211.66666 1666.8749 L 158.74998 1666.8749 L 132.29166 1666.8749 L 79.37499 1666.8749 L 26.458332 1666.8749 L 26.458332 1640.4166 L 52.916664 1640.4166 L 52.916664 1613.9583 L 52.916664 1587.4999 L 26.458332 1587.4999 L 26.458332 1561.0416 L 26.458332 1561.0416 L 52.916664 1561.0416 L 52.916664 1561.0416 L 52.916664 1561.0416 L 79.37499 1534.5833 L 105.83333 1508.1249 L 105.83333 1508.1249 L 105.83333 1508.1249 L 79.37499 1481.6666 L 79.37499 1455.2083 L 105.83333 1455.2083 L 132.29166 1455.2083 L 132.29166 1428.7499 L 132.29166 1402.2916 L 132.29166 1402.2916 L 158.74998 1402.2916 L 158.74998 1455.2083 L 158.74998 1534.5833 L 211.66666 1534.5833 L 238.12498 1534.5833 L 238.12498 1508.1249 L 264.5833 1481.6666 L 264.5833 1481.6666 L 264.5833 1455.2083 L 264.5833 1455.2083 L 264.5833 1455.2083 L 291.04166 1349.3749 L 317.49997 1269.9999 L 317.49997 1243.5416 L 317.49997 1190.6249 L 291.04166 1190.6249 L 264.5833 1190.6249 L 211.66666 1190.6249 Q 158.74998 1190.6249 105.83333 1217.0833 L 52.916664 1269.9999 L 52.916664 1269.9999 L 52.916664 1296.4583 L 52.916664 1296.4583 L 52.916664 1296.4583 L 26.458332 1296.4583 L 26.458332 1296.4583 L 0.0 1322.9166 L 0.0 1322.9166 L 0.0 1322.9166 L 0.0 1322.9166 L 0.0 1296.4583 L 0.0 1243.5416 L 0.0 1243.5416 L 0.0 1243.5416 L 0.0 1217.0833 L 0.0 1217.0833 L 0.0 1190.6249 L 0.0 1190.6249 L 26.458332 1190.6249 L 26.458332 1190.6249 L 26.458332 1164.1666 L 52.916664 1164.1666 L 52.916664 1137.7083 L 52.916664 1111.25 L 52.916664 1084.7916 L 52.916664 1031.875 L 52.916664 1031.875 L 52.916664 1031.875 L 52.916664 1005.4166 L 52.916664 1005.4166 L 79.37499 1005.4166 L 79.37499 978.95825 L 105.83333 978.95825 L 132.29166 978.95825 L 132.29166 952.49994 L 132.29166 952.49994 L 158.74998 952.49994 L 185.20833 926.0416 L 185.20833 926.0416 L 211.66666 926.0416 L 211.66666 926.0416 L 211.66666 926.0416 L 317.49997 926.0416 Q 449.79166 926.0416 502.7083 926.0416 Q 555.625 952.49994 555.625 899.5833 Q 582.0833 846.6666 687.9166 555.625 Q 846.6666 264.5833 873.12494 132.29166 z" svg:height="24.870832mm" draw:style-name="style-1076" svg:viewBox="0.0 0.0 1296.4583 2487.0833" svg:width="12.964582mm" svg:x="100.541664mm" svg:y="108.743744mm"/>
          <draw:path svg:d="M 158.74998 52.916664 L 132.29166 0.0 L 343.9583 79.37499 Q 529.1666 158.74998 555.625 158.74998 Q 582.0833 158.74998 582.0833 158.74998 L 582.0833 158.74998 L 582.0833 158.74998 L 582.0833 158.74998 L 687.9166 238.12498 Q 740.8333 317.49997 740.8333 423.3333 Q 740.8333 529.1666 714.37494 555.625 L 714.37494 582.0833 L 714.37494 582.0833 Q 714.37494 582.0833 740.8333 608.5416 L 740.8333 608.5416 L 740.8333 634.99994 Q 714.37494 687.9166 714.37494 687.9166 L 687.9166 687.9166 L 687.9166 714.37494 L 687.9166 740.8333 L 661.4583 740.8333 L 634.99994 740.8333 L 634.99994 767.2916 L 634.99994 793.74994 L 608.5416 793.74994 L 608.5416 793.74994 L 608.5416 820.2083 L 582.0833 820.2083 L 582.0833 820.2083 L 582.0833 846.6666 L 582.0833 846.6666 L 582.0833 846.6666 L 608.5416 873.12494 L 634.99994 899.5833 L 634.99994 899.5833 L 634.99994 899.5833 L 634.99994 899.5833 L 661.4583 899.5833 L 687.9166 899.5833 L 714.37494 899.5833 L 714.37494 926.0416 L 740.8333 926.0416 L 740.8333 926.0416 L 740.8333 952.49994 L 740.8333 952.49994 L 740.8333 952.49994 L 714.37494 978.95825 L 714.37494 1005.4166 L 793.74994 1005.4166 L 846.6666 1005.4166 L 873.12494 1031.875 L 899.5833 1031.875 L 899.5833 1031.875 L 899.5833 1058.3333 L 952.49994 1058.3333 L 1005.4166 1058.3333 L 1005.4166 1084.7916 L 1005.4166 1111.25 L 952.49994 1111.25 L 926.0416 1111.25 L 899.5833 1111.25 L 899.5833 1111.25 L 899.5833 1111.25 L 899.5833 1111.25 L 873.12494 1111.25 L 873.12494 1111.25 L 873.12494 1137.7083 L 846.6666 1137.7083 L 846.6666 1137.7083 L 846.6666 1164.1666 L 793.74994 1164.1666 Q 767.2916 1164.1666 634.99994 1190.6249 L 502.7083 1217.0833 L 502.7083 1190.6249 L 476.24997 1190.6249 L 476.24997 1190.6249 L 476.24997 1164.1666 L 476.24997 1164.1666 L 476.24997 1164.1666 L 449.79166 1164.1666 L 449.79166 1164.1666 L 449.79166 1164.1666 Q 449.79166 1164.1666 370.41666 1137.7083 Q 317.49997 1111.25 291.04166 1005.4166 L 264.5833 926.0416 L 238.12498 926.0416 L 238.12498 952.49994 L 238.12498 952.49994 L 211.66666 952.49994 L 211.66666 952.49994 L 211.66666 952.49994 L 185.20833 978.95825 Q 158.74998 978.95825 158.74998 1005.4166 Q 158.74998 1031.875 132.29166 1031.875 L 105.83333 1058.3333 L 105.83333 1058.3333 L 105.83333 1058.3333 L 79.37499 1058.3333 L 79.37499 1058.3333 L 79.37499 1084.7916 L 52.916664 1084.7916 L 52.916664 1084.7916 L 52.916664 1111.25 L 26.458332 1111.25 L 0.0 1111.25 L 0.0 1111.25 L 0.0 1084.7916 L 26.458332 1084.7916 L 26.458332 1058.3333 L 26.458332 1058.3333 L 52.916664 1058.3333 L 52.916664 1031.875 L 52.916664 1005.4166 L 79.37499 1005.4166 L 79.37499 1005.4166 L 79.37499 978.95825 L 105.83333 978.95825 L 105.83333 978.95825 L 105.83333 952.49994 L 132.29166 952.49994 L 158.74998 952.49994 L 158.74998 926.0416 Q 158.74998 899.5833 211.66666 846.6666 Q 238.12498 793.74994 317.49997 820.2083 Q 396.87497 846.6666 449.79166 687.9166 Q 476.24997 555.625 423.3333 476.24997 Q 343.9583 423.3333 343.9583 370.41666 Q 370.41666 317.49997 264.5833 211.66666 Q 158.74998 132.29166 158.74998 52.916664 z" svg:height="12.170833mm" draw:style-name="style-1077" svg:viewBox="0.0 0.0 1005.4166 1217.0833" svg:width="10.054166mm" svg:x="81.49166mm" svg:y="124.35416mm"/>
          <draw:path svg:d="M 52.916664 26.458332 L 132.29166 0.0 L 264.5833 0.0 L 423.3333 26.458332 L 449.79166 26.458332 L 476.24997 26.458332 L 476.24997 52.916664 L 476.24997 52.916664 L 476.24997 79.37499 L 476.24997 79.37499 L 476.24997 105.83333 Q 423.3333 132.29166 423.3333 343.9583 Q 370.41666 555.625 370.41666 582.0833 Q 370.41666 608.5416 343.9583 687.9166 L 343.9583 767.2916 L 343.9583 793.74994 Q 317.49997 820.2083 317.49997 820.2083 Q 317.49997 820.2083 264.5833 767.2916 Q 211.66666 714.37494 211.66666 767.2916 L 211.66666 793.74994 L 211.66666 820.2083 L 211.66666 820.2083 L 185.20833 846.6666 L 185.20833 873.12494 L 158.74998 873.12494 L 132.29166 873.12494 L 132.29166 846.6666 L 105.83333 846.6666 L 105.83333 820.2083 L 105.83333 793.74994 L 105.83333 767.2916 Q 105.83333 714.37494 105.83333 661.4583 Q 105.83333 608.5416 105.83333 555.625 Q 52.916664 529.1666 52.916664 396.87497 Q 52.916664 238.12498 0.0 132.29166 Q 0.0 26.458332 52.916664 26.458332 z M 317.49997 449.79166 L 238.12498 449.79166 L 238.12498 423.3333 L 211.66666 423.3333 L 264.5833 291.04166 Q 291.04166 158.74998 317.49997 158.74998 Q 370.41666 158.74998 370.41666 291.04166 Q 370.41666 449.79166 317.49997 449.79166 z" svg:height="8.73125mm" draw:style-name="style-1078" svg:viewBox="0.0 0.0 476.24997 873.12494" svg:width="4.7625mm" svg:x="82.549995mm" svg:y="20.372915mm"/>
          <draw:path svg:d="M 0.0 26.458332 L 0.0 0.0 L 26.458332 0.0 Q 26.458332 26.458332 26.458332 26.458332 L 52.916664 26.458332 L 52.916664 26.458332 Q 79.37499 52.916664 79.37499 26.458332 L 79.37499 26.458332 L 185.20833 26.458332 L 291.04166 26.458332 L 291.04166 52.916664 L 291.04166 52.916664 L 317.49997 52.916664 L 317.49997 26.458332 L 343.9583 26.458332 L 343.9583 26.458332 L 343.9583 26.458332 L 343.9583 52.916664 L 343.9583 79.37499 L 343.9583 79.37499 L 343.9583 79.37499 L 317.49997 79.37499 L 317.49997 105.83333 L 317.49997 105.83333 L 317.49997 132.29166 L 291.04166 185.20833 L 291.04166 185.20833 L 291.04166 185.20833 L 317.49997 211.66666 L 343.9583 211.66666 L 343.9583 238.12498 L 343.9583 291.04166 L 291.04166 291.04166 L 238.12498 291.04166 L 185.20833 291.04166 Q 132.29166 291.04166 79.37499 158.74998 Q 0.0 26.458332 0.0 26.458332 z" svg:height="2.9104166mm" draw:style-name="style-1079" svg:viewBox="0.0 0.0 343.9583 291.04166" svg:width="3.439583mm" svg:x="102.393745mm" svg:y="88.635414mm"/>
          <draw:path svg:d="M 476.24997 26.458332 L 476.24997 26.458332 L 476.24997 105.83333 Q 476.24997 158.74998 449.79166 158.74998 Q 423.3333 158.74998 396.87497 105.83333 Q 370.41666 52.916664 370.41666 105.83333 L 370.41666 158.74998 L 343.9583 264.5833 Q 317.49997 343.9583 343.9583 370.41666 L 343.9583 423.3333 L 317.49997 529.1666 Q 291.04166 634.99994 264.5833 634.99994 Q 211.66666 634.99994 211.66666 740.8333 L 211.66666 873.12494 L 211.66666 873.12494 L 211.66666 873.12494 L 185.20833 899.5833 L 158.74998 952.49994 L 158.74998 1005.4166 L 158.74998 1058.3333 L 132.29166 1005.4166 L 105.83333 978.95825 L 105.83333 978.95825 L 105.83333 978.95825 L 105.83333 846.6666 Q 105.83333 740.8333 79.37499 687.9166 Q 52.916664 634.99994 52.916664 634.99994 Q 26.458332 634.99994 0.0 582.0833 L 0.0 502.7083 L 0.0 317.49997 Q 0.0 158.74998 26.458332 158.74998 L 52.916664 132.29166 L 52.916664 105.83333 Q 52.916664 79.37499 79.37499 52.916664 L 105.83333 52.916664 L 105.83333 52.916664 L 105.83333 52.916664 L 238.12498 0.0 Q 370.41666 0.0 423.3333 0.0 Q 449.79166 0.0 476.24997 26.458332 z" svg:height="10.583333mm" draw:style-name="style-1080" svg:viewBox="0.0 0.0 476.24997 1058.3333" svg:width="4.7625mm" svg:x="42.8625mm" svg:y="152.4mm"/>
          <draw:path svg:d="M 158.74998 0.0 L 185.20833 0.0 L 238.12498 26.458332 Q 317.49997 26.458332 317.49997 26.458332 Q 343.9583 26.458332 476.24997 26.458332 L 608.5416 26.458332 L 634.99994 132.29166 Q 634.99994 211.66666 661.4583 238.12498 L 661.4583 238.12498 L 476.24997 238.12498 Q 291.04166 238.12498 158.74998 264.5833 L 26.458332 291.04166 L 26.458332 291.04166 L 0.0 264.5833 L 0.0 264.5833 L 0.0 264.5833 L 26.458332 132.29166 Q 52.916664 26.458332 79.37499 26.458332 Q 105.83333 26.458332 158.74998 0.0 z" svg:height="2.9104166mm" draw:style-name="style-1081" svg:viewBox="0.0 0.0 661.4583 291.04166" svg:width="6.614583mm" svg:x="222.24998mm" svg:y="127.26458mm"/>
          <draw:path svg:d="M 0.0 26.458332 L 0.0 0.0 L 26.458332 0.0 L 52.916664 0.0 L 52.916664 26.458332 L 79.37499 26.458332 L 79.37499 26.458332 L 79.37499 52.916664 L 79.37499 52.916664 L 79.37499 52.916664 L 211.66666 79.37499 Q 343.9583 105.83333 370.41666 105.83333 L 396.87497 105.83333 L 396.87497 105.83333 Q 396.87497 105.83333 343.9583 132.29166 L 291.04166 158.74998 L 317.49997 158.74998 L 317.49997 158.74998 L 317.49997 185.20833 L 291.04166 185.20833 L 291.04166 185.20833 L 291.04166 211.66666 L 238.12498 211.66666 L 185.20833 211.66666 L 158.74998 211.66666 L 132.29166 211.66666 L 132.29166 211.66666 L 132.29166 211.66666 L 158.74998 211.66666 L 158.74998 238.12498 L 132.29166 238.12498 Q 105.83333 264.5833 79.37499 264.5833 L 79.37499 264.5833 L 79.37499 264.5833 Q 79.37499 238.12498 52.916664 238.12498 L 52.916664 238.12498 L 52.916664 211.66666 Q 26.458332 211.66666 26.458332 211.66666 L 26.458332 211.66666 L 26.458332 211.66666 L 26.458332 185.20833 L 26.458332 185.20833 Q 52.916664 158.74998 26.458332 132.29166 L 0.0 105.83333 L 0.0 105.83333 L 26.458332 105.83333 L 26.458332 52.916664 Q 26.458332 26.458332 0.0 26.458332 z" svg:height="2.6458333mm" draw:style-name="style-1082" svg:viewBox="0.0 0.0 396.87497 264.5833" svg:width="3.9687498mm" svg:x="59.531246mm" svg:y="101.59999mm"/>
          <draw:path svg:d="M 52.916664 26.458332 L 52.916664 0.0 L 634.99994 0.0 L 1190.6249 0.0 L 1190.6249 26.458332 L 1190.6249 26.458332 L 1164.1666 26.458332 L 1164.1666 26.458332 L 1058.3333 26.458332 Q 978.95825 52.916664 714.37494 52.916664 L 449.79166 52.916664 L 423.3333 79.37499 L 370.41666 105.83333 L 370.41666 105.83333 L 370.41666 105.83333 L 343.9583 132.29166 L 343.9583 158.74998 L 370.41666 158.74998 L 396.87497 158.74998 L 396.87497 185.20833 L 396.87497 185.20833 L 264.5833 185.20833 L 158.74998 211.66666 L 158.74998 211.66666 L 158.74998 211.66666 L 132.29166 211.66666 Q 105.83333 211.66666 52.916664 185.20833 L 0.0 185.20833 L 0.0 105.83333 L 0.0 52.916664 L 26.458332 52.916664 L 26.458332 52.916664 L 26.458332 26.458332 L 52.916664 26.458332 L 52.916664 26.458332 z" svg:height="2.1166666mm" draw:style-name="style-1083" svg:viewBox="0.0 0.0 1190.6249 211.66666" svg:width="11.906249mm" svg:x="247.65mm" svg:y="118.00416mm"/>
          <draw:path svg:d="M 158.74998 0.0 L 158.74998 0.0 L 211.66666 0.0 Q 291.04166 0.0 423.3333 0.0 L 529.1666 0.0 L 634.99994 26.458332 Q 714.37494 52.916664 793.74994 52.916664 L 846.6666 52.916664 L 846.6666 79.37499 L 846.6666 79.37499 L 873.12494 79.37499 L 873.12494 105.83333 L 820.2083 105.83333 L 767.2916 105.83333 L 634.99994 105.83333 Q 476.24997 105.83333 238.12498 105.83333 L 0.0 105.83333 L 0.0 105.83333 L 0.0 105.83333 L 26.458332 79.37499 L 52.916664 52.916664 L 105.83333 52.916664 L 132.29166 52.916664 L 132.29166 26.458332 L 158.74998 26.458332 L 158.74998 0.0 z" svg:height="1.0583333mm" draw:style-name="style-1084" svg:viewBox="0.0 0.0 873.12494 105.83333" svg:width="8.73125mm" svg:x="237.59583mm" svg:y="156.10416mm"/>
          <draw:path svg:d="M 449.79166 0.0 L 449.79166 0.0 L 502.7083 0.0 Q 582.0833 0.0 582.0833 26.458332 L 582.0833 79.37499 L 608.5416 79.37499 Q 634.99994 79.37499 661.4583 105.83333 L 687.9166 105.83333 L 714.37494 132.29166 Q 714.37494 158.74998 687.9166 185.20833 Q 661.4583 238.12498 661.4583 264.5833 Q 661.4583 291.04166 661.4583 317.49997 L 661.4583 317.49997 L 634.99994 317.49997 Q 634.99994 343.9583 370.41666 396.87497 L 105.83333 449.79166 L 52.916664 449.79166 L 0.0 449.79166 L 0.0 423.3333 L 26.458332 423.3333 L 26.458332 423.3333 L 26.458332 396.87497 L 26.458332 396.87497 L 26.458332 396.87497 L 52.916664 396.87497 L 52.916664 396.87497 L 185.20833 343.9583 Q 291.04166 291.04166 370.41666 238.12498 Q 449.79166 185.20833 449.79166 132.29166 Q 502.7083 105.83333 449.79166 52.916664 Q 449.79166 0.0 449.79166 0.0 z" svg:height="4.497916mm" draw:style-name="style-1085" svg:viewBox="0.0 0.0 714.37494 449.79166" svg:width="7.1437497mm" svg:x="156.36874mm" svg:y="40.481247mm"/>
          <draw:path svg:d="M 846.6666 0.0 L 926.0416 0.0 L 1561.0416 26.458332 Q 2196.0415 26.458332 2196.0415 52.916664 Q 2196.0415 79.37499 2222.5 79.37499 L 2248.9583 79.37499 L 2196.0415 211.66666 Q 2169.5833 343.9583 2143.125 343.9583 L 2143.125 343.9583 L 2143.125 343.9583 Q 2116.6665 317.49997 2116.6665 317.49997 L 2116.6665 343.9583 L 1746.2499 343.9583 L 1349.3749 343.9583 L 1349.3749 343.9583 Q 1349.3749 343.9583 1375.8333 317.49997 Q 1428.7499 317.49997 1428.7499 291.04166 Q 1428.7499 264.5833 1269.9999 238.12498 Q 1084.7916 238.12498 582.0833 211.66666 L 79.37499 211.66666 L 52.916664 211.66666 L 0.0 211.66666 L 0.0 185.20833 L 0.0 158.74998 L 52.916664 158.74998 L 79.37499 132.29166 L 264.5833 105.83333 Q 423.3333 79.37499 423.3333 52.916664 Q 423.3333 26.458332 582.0833 26.458332 Q 740.8333 26.458332 846.6666 0.0 z" svg:height="3.439583mm" draw:style-name="style-1086" svg:viewBox="0.0 0.0 2248.9583 343.9583" svg:width="22.489582mm" svg:x="196.32082mm" svg:y="123.03124mm"/>
          <draw:path svg:d="M 26.458332 52.916664 L 79.37499 0.0 L 132.29166 0.0 L 211.66666 0.0 L 211.66666 26.458332 Q 238.12498 52.916664 238.12498 52.916664 L 238.12498 79.37499 L 264.5833 158.74998 Q 291.04166 211.66666 264.5833 264.5833 L 264.5833 291.04166 L 238.12498 582.0833 Q 238.12498 899.5833 264.5833 926.0416 Q 291.04166 952.49994 291.04166 952.49994 L 291.04166 978.95825 L 291.04166 978.95825 Q 291.04166 1005.4166 291.04166 1005.4166 Q 317.49997 1005.4166 185.20833 1058.3333 L 52.916664 1084.7916 L 52.916664 1058.3333 L 26.458332 1058.3333 L 26.458332 1058.3333 L 26.458332 1058.3333 L 26.458332 1058.3333 L 26.458332 1058.3333 L 26.458332 1031.875 L 26.458332 1031.875 L 26.458332 1005.4166 L 26.458332 1005.4166 L 26.458332 952.49994 Q 26.458332 926.0416 0.0 899.5833 L 0.0 899.5833 L 0.0 899.5833 Q 0.0 899.5833 26.458332 873.12494 Q 26.458332 846.6666 0.0 476.24997 Q -26.458332 105.83333 26.458332 52.916664 z" svg:height="10.847916mm" draw:style-name="style-1087" svg:viewBox="0.0 0.0 291.04166 1084.7916" svg:width="2.9104166mm" svg:x="125.14791mm" svg:y="28.574999mm"/>
          <draw:path svg:d="M 132.29166 0.0 L 132.29166 26.458332 L 158.74998 79.37499 Q 158.74998 158.74998 158.74998 158.74998 Q 132.29166 158.74998 105.83333 185.20833 L 52.916664 185.20833 L 52.916664 211.66666 L 52.916664 264.5833 L 26.458332 264.5833 L 0.0 264.5833 L 0.0 238.12498 L 0.0 238.12498 L 0.0 211.66666 Q 0.0 185.20833 0.0 105.83333 L 26.458332 52.916664 L 79.37499 0.0 Q 105.83333 -52.916664 132.29166 0.0 z" svg:height="2.6458333mm" draw:style-name="style-1088" svg:viewBox="0.0 0.0 158.74998 264.5833" svg:width="1.5874999mm" svg:x="153.45833mm" svg:y="107.95mm"/>
          <draw:path svg:d="M 0.0 26.458332 L 0.0 0.0 L 26.458332 0.0 L 26.458332 0.0 L 52.916664 132.29166 Q 52.916664 264.5833 79.37499 264.5833 Q 105.83333 264.5833 105.83333 449.79166 L 105.83333 608.5416 L 105.83333 608.5416 Q 105.83333 608.5416 79.37499 555.625 Q 52.916664 476.24997 26.458332 449.79166 Q 0.0 449.79166 0.0 238.12498 L 0.0 26.458332 L 0.0 26.458332 z" svg:height="6.0854163mm" draw:style-name="style-1089" svg:viewBox="0.0 0.0 105.83333 608.5416" svg:width="1.0583333mm" svg:x="38.1mm" svg:y="179.65207mm"/>
          <draw:path svg:d="M 105.83333 0.0 L 158.74998 0.0 L 158.74998 105.83333 Q 158.74998 185.20833 211.66666 317.49997 Q 211.66666 423.3333 238.12498 476.24997 L 238.12498 529.1666 L 211.66666 529.1666 Q 211.66666 502.7083 185.20833 529.1666 Q 185.20833 582.0833 158.74998 582.0833 Q 132.29166 582.0833 105.83333 608.5416 L 105.83333 608.5416 L 105.83333 582.0833 Q 105.83333 529.1666 52.916664 529.1666 L 26.458332 529.1666 L 26.458332 502.7083 L 26.458332 476.24997 L 52.916664 476.24997 Q 105.83333 476.24997 105.83333 449.79166 Q 79.37499 423.3333 52.916664 423.3333 Q 26.458332 423.3333 0.0 423.3333 L 0.0 396.87497 L 0.0 396.87497 Q 26.458332 370.41666 26.458332 370.41666 L 26.458332 370.41666 L 26.458332 370.41666 L 52.916664 343.9583 L 52.916664 264.5833 Q 52.916664 185.20833 79.37499 105.83333 Q 79.37499 0.0 105.83333 0.0 z" svg:height="6.0854163mm" draw:style-name="style-1090" svg:viewBox="0.0 0.0 238.12498 608.5416" svg:width="2.38125mm" svg:x="21.695831mm" svg:y="156.63333mm"/>
          <draw:path svg:d="M 291.04166 26.458332 L 291.04166 26.458332 L 291.04166 0.0 L 317.49997 0.0 L 343.9583 26.458332 Q 396.87497 52.916664 396.87497 26.458332 Q 396.87497 0.0 423.3333 0.0 Q 476.24997 0.0 476.24997 26.458332 Q 502.7083 79.37499 582.0833 79.37499 Q 687.9166 79.37499 687.9166 79.37499 L 714.37494 79.37499 L 714.37494 79.37499 L 714.37494 105.83333 L 687.9166 105.83333 Q 687.9166 132.29166 687.9166 132.29166 L 687.9166 132.29166 L 687.9166 132.29166 Q 661.4583 132.29166 661.4583 158.74998 L 661.4583 158.74998 L 634.99994 158.74998 Q 634.99994 185.20833 608.5416 238.12498 L 582.0833 291.04166 L 529.1666 291.04166 Q 502.7083 291.04166 370.41666 449.79166 L 264.5833 608.5416 L 264.5833 634.99994 L 264.5833 634.99994 L 264.5833 661.4583 L 264.5833 687.9166 L 238.12498 687.9166 L 238.12498 661.4583 L 211.66666 661.4583 L 158.74998 661.4583 L 105.83333 634.99994 L 79.37499 608.5416 L 79.37499 608.5416 L 52.916664 608.5416 L 52.916664 608.5416 L 52.916664 608.5416 L 26.458332 582.0833 L 0.0 582.0833 L 0.0 555.625 L 0.0 502.7083 L 0.0 502.7083 L 0.0 502.7083 L 26.458332 502.7083 L 26.458332 476.24997 L 79.37499 396.87497 Q 105.83333 343.9583 132.29166 291.04166 L 132.29166 264.5833 L 158.74998 238.12498 Q 158.74998 211.66666 185.20833 185.20833 L 211.66666 158.74998 L 211.66666 132.29166 L 211.66666 105.83333 L 158.74998 105.83333 Q 105.83333 79.37499 52.916664 79.37499 L 0.0 79.37499 L 0.0 52.916664 L 0.0 52.916664 L 105.83333 52.916664 Q 238.12498 26.458332 264.5833 26.458332 L 264.5833 26.458332 L 264.5833 26.458332 Q 264.5833 26.458332 291.04166 26.458332 z" svg:height="6.879166mm" draw:style-name="style-1091" svg:viewBox="0.0 0.0 714.37494 687.9166" svg:width="7.1437497mm" svg:x="112.18333mm" svg:y="18.785416mm"/>
          <draw:path svg:d="M 0.0 79.37499 L 0.0 0.0 L 26.458332 0.0 L 52.916664 0.0 L 79.37499 0.0 Q 132.29166 0.0 132.29166 26.458332 Q 158.74998 26.458332 185.20833 26.458332 Q 211.66666 26.458332 211.66666 79.37499 Q 211.66666 105.83333 238.12498 105.83333 Q 264.5833 79.37499 317.49997 79.37499 L 370.41666 79.37499 L 370.41666 105.83333 L 343.9583 105.83333 L 343.9583 132.29166 L 343.9583 185.20833 L 291.04166 185.20833 Q 238.12498 185.20833 238.12498 291.04166 L 211.66666 370.41666 L 211.66666 370.41666 Q 185.20833 370.41666 185.20833 396.87497 Q 185.20833 423.3333 158.74998 423.3333 L 132.29166 423.3333 L 132.29166 423.3333 Q 132.29166 396.87497 132.29166 396.87497 Q 132.29166 396.87497 132.29166 396.87497 L 105.83333 370.41666 L 79.37499 370.41666 L 79.37499 343.9583 L 79.37499 343.9583 L 79.37499 343.9583 L 52.916664 343.9583 L 52.916664 343.9583 L 26.458332 317.49997 L 0.0 317.49997 L 0.0 291.04166 L 26.458332 264.5833 L 26.458332 211.66666 Q 26.458332 158.74998 0.0 79.37499 z" svg:height="4.233333mm" draw:style-name="style-1092" svg:viewBox="0.0 0.0 370.41666 423.3333" svg:width="3.7041664mm" svg:x="145.25624mm" svg:y="85.98958mm"/>
          <draw:path svg:d="M 291.04166 105.83333 L 291.04166 158.74998 L 264.5833 185.20833 Q 211.66666 211.66666 211.66666 238.12498 L 211.66666 238.12498 L 211.66666 238.12498 Q 211.66666 238.12498 185.20833 264.5833 L 185.20833 264.5833 L 185.20833 264.5833 Q 158.74998 264.5833 132.29166 264.5833 L 105.83333 291.04166 L 105.83333 264.5833 Q 105.83333 264.5833 132.29166 211.66666 Q 132.29166 185.20833 52.916664 185.20833 Q 0.0 185.20833 0.0 158.74998 Q 0.0 105.83333 26.458332 105.83333 Q 52.916664 105.83333 52.916664 52.916664 L 52.916664 26.458332 L 52.916664 26.458332 Q 79.37499 0.0 79.37499 0.0 L 79.37499 0.0 L 132.29166 0.0 Q 185.20833 0.0 238.12498 0.0 Q 291.04166 26.458332 291.04166 105.83333 z" svg:height="2.9104166mm" draw:style-name="style-1093" svg:viewBox="0.0 0.0 291.04166 291.04166" svg:width="2.9104166mm" svg:x="57.149998mm" svg:y="127.52916mm"/>
          <draw:path svg:d="M 79.37499 0.0 L 158.74998 0.0 L 158.74998 26.458332 L 132.29166 26.458332 L 132.29166 105.83333 Q 79.37499 211.66666 79.37499 211.66666 L 79.37499 211.66666 L 52.916664 211.66666 Q 26.458332 211.66666 26.458332 132.29166 L 0.0 52.916664 L 26.458332 26.458332 Q 26.458332 0.0 79.37499 0.0 z" svg:height="2.1166666mm" draw:style-name="style-1094" svg:viewBox="0.0 0.0 158.74998 211.66666" svg:width="1.5874999mm" svg:x="163.77707mm" svg:y="98.95416mm"/>
          <draw:path svg:d="M 185.20833 0.0 L 238.12498 0.0 L 264.5833 0.0 L 264.5833 0.0 L 264.5833 0.0 Q 264.5833 0.0 264.5833 79.37499 L 264.5833 158.74998 L 264.5833 158.74998 L 264.5833 185.20833 L 264.5833 185.20833 L 264.5833 185.20833 L 264.5833 185.20833 L 238.12498 185.20833 L 238.12498 211.66666 Q 264.5833 211.66666 264.5833 238.12498 Q 264.5833 291.04166 211.66666 291.04166 Q 185.20833 291.04166 158.74998 343.9583 Q 158.74998 370.41666 185.20833 396.87497 Q 211.66666 423.3333 158.74998 449.79166 Q 79.37499 449.79166 105.83333 502.7083 Q 105.83333 529.1666 52.916664 529.1666 L 26.458332 529.1666 L 26.458332 582.0833 L 0.0 634.99994 L 0.0 634.99994 L 0.0 634.99994 L 0.0 634.99994 L 0.0 634.99994 L 0.0 608.5416 L 0.0 582.0833 L 0.0 555.625 L 0.0 502.7083 L 0.0 502.7083 L 0.0 476.24997 L 0.0 423.3333 L 0.0 370.41666 L 26.458332 211.66666 Q 52.916664 52.916664 105.83333 26.458332 Q 132.29166 26.458332 185.20833 0.0 z M 158.74998 105.83333 Q 158.74998 79.37499 158.74998 79.37499 Q 158.74998 79.37499 158.74998 79.37499 Q 158.74998 105.83333 158.74998 105.83333 z" svg:height="6.3499994mm" draw:style-name="style-1095" svg:viewBox="0.0 0.0 264.5833 634.99994" svg:width="2.6458333mm" svg:x="144.4625mm" svg:y="78.581245mm"/>
          <draw:path svg:d="M 370.41666 26.458332 L 370.41666 0.0 L 423.3333 0.0 L 449.79166 0.0 L 449.79166 26.458332 L 423.3333 26.458332 L 423.3333 52.916664 L 423.3333 105.83333 L 370.41666 158.74998 Q 370.41666 211.66666 343.9583 238.12498 L 317.49997 264.5833 L 343.9583 291.04166 Q 343.9583 317.49997 370.41666 343.9583 L 370.41666 343.9583 L 317.49997 423.3333 Q 264.5833 502.7083 264.5833 502.7083 L 264.5833 502.7083 L 238.12498 502.7083 Q 211.66666 502.7083 185.20833 582.0833 Q 158.74998 634.99994 132.29166 661.4583 L 105.83333 687.9166 L 105.83333 714.37494 L 105.83333 740.8333 L 79.37499 767.2916 L 52.916664 793.74994 L 52.916664 846.6666 L 52.916664 873.12494 L 26.458332 873.12494 L 0.0 873.12494 L 0.0 846.6666 L 0.0 793.74994 L 26.458332 740.8333 L 52.916664 661.4583 L 52.916664 661.4583 L 52.916664 634.99994 L 52.916664 634.99994 Q 52.916664 634.99994 52.916664 582.0833 Q 52.916664 529.1666 79.37499 529.1666 Q 105.83333 529.1666 158.74998 396.87497 Q 211.66666 291.04166 238.12498 211.66666 L 264.5833 158.74998 L 291.04166 158.74998 L 291.04166 158.74998 L 291.04166 132.29166 L 317.49997 132.29166 L 317.49997 132.29166 L 317.49997 105.83333 L 317.49997 105.83333 L 317.49997 105.83333 L 343.9583 52.916664 L 370.41666 26.458332 L 370.41666 26.458332 z" svg:height="8.73125mm" draw:style-name="style-1096" svg:viewBox="0.0 0.0 449.79166 873.12494" svg:width="4.497916mm" svg:x="114.299995mm" svg:y="112.712494mm"/>
          <draw:path svg:d="M 132.29166 317.49997 L 132.29166 0.0 L 211.66666 0.0 Q 291.04166 0.0 291.04166 26.458332 Q 291.04166 52.916664 317.49997 52.916664 L 317.49997 52.916664 L 317.49997 343.9583 L 317.49997 608.5416 L 317.49997 608.5416 Q 291.04166 608.5416 291.04166 582.0833 Q 291.04166 555.625 264.5833 555.625 Q 238.12498 555.625 238.12498 608.5416 Q 238.12498 634.99994 185.20833 634.99994 Q 158.74998 661.4583 79.37499 661.4583 L 0.0 661.4583 L 52.916664 661.4583 L 105.83333 661.4583 L 105.83333 634.99994 L 132.29166 634.99994 L 132.29166 317.49997 z" svg:height="6.614583mm" draw:style-name="style-1097" svg:viewBox="0.0 0.0 317.49997 661.4583" svg:width="3.1749997mm" svg:x="208.22707mm" svg:y="62.17708mm"/>
          <draw:path svg:d="M 0.0 26.458332 L 0.0 0.0 L 26.458332 0.0 L 79.37499 26.458332 L 79.37499 26.458332 L 79.37499 26.458332 L 105.83333 26.458332 L 105.83333 26.458332 L 132.29166 52.916664 L 185.20833 52.916664 L 185.20833 79.37499 Q 185.20833 105.83333 343.9583 211.66666 Q 529.1666 291.04166 582.0833 317.49997 Q 634.99994 317.49997 687.9166 370.41666 Q 740.8333 449.79166 767.2916 449.79166 Q 820.2083 449.79166 820.2083 476.24997 Q 846.6666 502.7083 873.12494 476.24997 L 899.5833 476.24997 L 899.5833 582.0833 L 899.5833 687.9166 L 899.5833 926.0416 L 899.5833 1190.6249 L 873.12494 1190.6249 L 873.12494 1190.6249 L 873.12494 1164.1666 L 873.12494 1164.1666 L 846.6666 1164.1666 L 846.6666 1137.7083 L 846.6666 1137.7083 L 873.12494 1137.7083 L 873.12494 1111.25 L 873.12494 1084.7916 L 873.12494 1031.875 L 873.12494 978.95825 L 873.12494 820.2083 Q 873.12494 661.4583 846.6666 634.99994 Q 820.2083 608.5416 502.7083 396.87497 L 132.29166 185.20833 L 132.29166 185.20833 Q 132.29166 185.20833 79.37499 105.83333 L 0.0 52.916664 L 0.0 26.458332 z" svg:height="11.906249mm" draw:style-name="style-1098" svg:viewBox="0.0 0.0 899.5833 1190.6249" svg:width="8.995832mm" svg:x="296.5979mm" svg:y="195.52707mm"/>
          <draw:path svg:d="M 26.458332 26.458332 L 26.458332 0.0 L 158.74998 0.0 L 317.49997 0.0 L 476.24997 0.0 Q 634.99994 26.458332 634.99994 26.458332 L 634.99994 26.458332 L 634.99994 105.83333 L 634.99994 185.20833 L 634.99994 238.12498 Q 634.99994 317.49997 476.24997 317.49997 L 343.9583 317.49997 L 211.66666 317.49997 Q 52.916664 291.04166 52.916664 291.04166 L 26.458332 291.04166 L 26.458332 264.5833 Q 0.0 264.5833 0.0 238.12498 L 0.0 185.20833 L 0.0 132.29166 Q 0.0 79.37499 26.458332 26.458332 z" svg:height="3.1749997mm" draw:style-name="style-1099" svg:viewBox="0.0 0.0 634.99994 317.49997" svg:width="6.3499994mm" svg:x="142.875mm" svg:y="133.0854mm"/>
          <draw:path svg:d="M 52.916664 26.458332 L 52.916664 0.0 L 105.83333 52.916664 Q 132.29166 105.83333 158.74998 79.37499 Q 211.66666 79.37499 211.66666 52.916664 Q 211.66666 0.0 238.12498 0.0 L 264.5833 0.0 L 264.5833 0.0 L 264.5833 0.0 L 317.49997 26.458332 L 343.9583 52.916664 L 529.1666 52.916664 Q 687.9166 52.916664 687.9166 26.458332 L 687.9166 0.0 L 687.9166 0.0 L 687.9166 0.0 L 714.37494 0.0 L 714.37494 0.0 L 740.8333 26.458332 L 767.2916 52.916664 L 793.74994 52.916664 Q 846.6666 105.83333 846.6666 105.83333 L 846.6666 105.83333 L 846.6666 105.83333 L 820.2083 105.83333 L 820.2083 132.29166 L 846.6666 132.29166 L 846.6666 132.29166 L 846.6666 158.74998 L 846.6666 158.74998 L 846.6666 158.74998 L 873.12494 158.74998 L 873.12494 158.74998 L 873.12494 185.20833 L 899.5833 185.20833 L 899.5833 185.20833 L 899.5833 211.66666 L 899.5833 211.66666 L 899.5833 211.66666 L 899.5833 211.66666 L 899.5833 238.12498 L 899.5833 238.12498 L 899.5833 264.5833 L 899.5833 264.5833 L 899.5833 264.5833 L 899.5833 317.49997 L 899.5833 343.9583 L 899.5833 343.9583 L 899.5833 370.41666 L 952.49994 370.41666 Q 1031.875 423.3333 1031.875 423.3333 L 1031.875 423.3333 L 1031.875 423.3333 Q 1031.875 423.3333 1005.4166 449.79166 L 952.49994 449.79166 L 952.49994 476.24997 L 952.49994 502.7083 L 978.95825 502.7083 L 978.95825 529.1666 L 978.95825 529.1666 L 1005.4166 529.1666 L 1005.4166 529.1666 L 1005.4166 529.1666 L 1005.4166 555.625 L 1005.4166 555.625 L 1031.875 555.625 L 1031.875 582.0833 L 1031.875 582.0833 L 1058.3333 582.0833 L 1058.3333 582.0833 L 1058.3333 582.0833 L 1058.3333 608.5416 L 1058.3333 608.5416 L 1084.7916 608.5416 L 1084.7916 634.99994 L 1111.25 634.99994 L 1137.7083 634.99994 L 1137.7083 634.99994 L 1164.1666 634.99994 L 1164.1666 634.99994 L 1164.1666 661.4583 L 1164.1666 661.4583 L 1164.1666 687.9166 L 1111.25 687.9166 L 1084.7916 687.9166 L 1058.3333 687.9166 L 1005.4166 687.9166 L 978.95825 661.4583 L 952.49994 634.99994 L 899.5833 634.99994 Q 873.12494 634.99994 740.8333 582.0833 Q 634.99994 529.1666 449.79166 476.24997 L 264.5833 423.3333 L 264.5833 449.79166 L 264.5833 449.79166 L 264.5833 449.79166 Q 264.5833 449.79166 211.66666 423.3333 L 185.20833 370.41666 L 185.20833 370.41666 Q 185.20833 370.41666 105.83333 343.9583 L 52.916664 343.9583 L 52.916664 343.9583 L 26.458332 343.9583 L 0.0 343.9583 L 0.0 343.9583 L 0.0 317.49997 L 0.0 291.04166 L 26.458332 291.04166 L 52.916664 264.5833 L 52.916664 264.5833 L 52.916664 264.5833 L 26.458332 238.12498 L 0.0 211.66666 L 0.0 211.66666 L 0.0 211.66666 L 0.0 185.20833 L 0.0 185.20833 L 26.458332 185.20833 Q 26.458332 158.74998 0.0 132.29166 L 0.0 79.37499 L 26.458332 79.37499 Q 52.916664 52.916664 52.916664 52.916664 L 52.916664 52.916664 L 52.916664 26.458332 z" svg:height="6.879166mm" draw:style-name="style-1100" svg:viewBox="0.0 0.0 1164.1666 687.9166" svg:width="11.641666mm" svg:x="178.85832mm" svg:y="31.22083mm"/>
          <draw:path svg:d="M 158.74998 26.458332 L 158.74998 0.0 L 185.20833 0.0 L 185.20833 0.0 L 185.20833 26.458332 L 185.20833 79.37499 L 211.66666 79.37499 L 264.5833 79.37499 L 291.04166 79.37499 L 317.49997 79.37499 L 317.49997 79.37499 L 317.49997 79.37499 L 343.9583 79.37499 L 343.9583 79.37499 L 370.41666 79.37499 L 396.87497 79.37499 L 396.87497 79.37499 L 423.3333 79.37499 L 423.3333 79.37499 L 423.3333 79.37499 L 476.24997 52.916664 L 502.7083 52.916664 L 502.7083 52.916664 Q 502.7083 79.37499 529.1666 79.37499 L 529.1666 79.37499 L 529.1666 79.37499 L 529.1666 105.83333 L 529.1666 105.83333 Q 502.7083 132.29166 370.41666 132.29166 L 211.66666 132.29166 L 211.66666 158.74998 L 211.66666 158.74998 L 211.66666 185.20833 L 211.66666 238.12498 L 211.66666 238.12498 L 211.66666 238.12498 L 370.41666 264.5833 Q 529.1666 291.04166 529.1666 317.49997 Q 529.1666 343.9583 582.0833 343.9583 Q 634.99994 343.9583 634.99994 370.41666 L 634.99994 370.41666 L 582.0833 370.41666 L 555.625 396.87497 L 555.625 396.87497 L 529.1666 396.87497 L 529.1666 423.3333 L 529.1666 449.79166 L 555.625 449.79166 L 555.625 449.79166 L 555.625 476.24997 L 582.0833 476.24997 L 582.0833 502.7083 L 582.0833 502.7083 L 555.625 555.625 Q 529.1666 582.0833 529.1666 873.12494 Q 529.1666 1190.6249 555.625 1217.0833 L 555.625 1243.5416 L 555.625 1402.2916 Q 529.1666 1587.4999 529.1666 1613.9583 Q 529.1666 1640.4166 529.1666 1825.6249 L 529.1666 1984.3749 L 582.0833 1984.3749 L 634.99994 1984.3749 L 634.99994 2010.8333 L 634.99994 2010.8333 L 582.0833 2037.2915 Q 529.1666 2063.75 529.1666 2090.2083 Q 529.1666 2143.125 529.1666 2196.0415 Q 529.1666 2275.4165 582.0833 2275.4165 Q 608.5416 2301.875 582.0833 2301.875 Q 555.625 2301.875 555.625 2328.3333 L 555.625 2328.3333 L 529.1666 2513.5415 Q 529.1666 2725.2083 529.1666 2778.1248 Q 529.1666 2857.4998 529.1666 2910.4165 L 529.1666 2963.3333 L 529.1666 2989.7915 L 529.1666 2989.7915 L 529.1666 3016.2498 L 529.1666 3042.7083 L 555.625 3042.7083 L 555.625 3042.7083 L 582.0833 3095.6248 Q 582.0833 3174.9998 634.99994 3174.9998 L 661.4583 3201.4583 L 661.4583 3201.4583 L 634.99994 3201.4583 L 634.99994 3201.4583 L 634.99994 3201.4583 L 529.1666 3227.9165 L 396.87497 3254.3748 L 396.87497 3254.3748 L 370.41666 3254.3748 L 370.41666 3280.8333 L 370.41666 3307.2915 L 423.3333 3307.2915 L 476.24997 3307.2915 L 423.3333 3307.2915 Q 343.9583 3333.7498 343.9583 3386.6665 Q 343.9583 3439.5833 264.5833 3466.0415 Q 211.66666 3518.9583 264.5833 3518.9583 Q 291.04166 3518.9583 291.04166 3651.2498 Q 291.04166 3783.5415 317.49997 3783.5415 Q 370.41666 3783.5415 343.9583 3809.9998 Q 343.9583 3836.4583 370.41666 3862.9165 L 396.87497 3862.9165 L 396.87497 3836.4583 L 423.3333 3809.9998 L 423.3333 3862.9165 L 423.3333 3915.833 L 396.87497 3915.833 L 396.87497 3942.2915 L 396.87497 3942.2915 L 396.87497 3942.2915 L 396.87497 3942.2915 L 370.41666 3942.2915 L 370.41666 3995.208 L 370.41666 4021.6665 L 317.49997 4021.6665 L 264.5833 3995.208 L 238.12498 3995.208 L 211.66666 3995.208 L 185.20833 3968.7498 L 158.74998 3968.7498 L 158.74998 3995.208 L 158.74998 4021.6665 L 158.74998 4021.6665 L 158.74998 4021.6665 L 132.29166 3889.3748 Q 132.29166 3783.5415 105.83333 3783.5415 Q 52.916664 3783.5415 52.916664 3730.6248 Q 52.916664 3677.7083 26.458332 3704.1665 L 0.0 3730.6248 L 0.0 3518.9583 Q 0.0 3333.7498 0.0 1666.8749 L 0.0 26.458332 L 0.0 26.458332 L 0.0 26.458332 L 52.916664 52.916664 Q 79.37499 79.37499 105.83333 79.37499 L 132.29166 79.37499 L 132.29166 52.916664 L 158.74998 52.916664 L 158.74998 26.458332 z" svg:height="40.216663mm" draw:style-name="style-1101" svg:viewBox="0.0 0.0 661.4583 4021.6665" svg:width="6.614583mm" svg:x="268.81665mm" svg:y="56.885414mm"/>
          <draw:path svg:d="M 608.5416 105.83333 L 608.5416 132.29166 L 582.0833 396.87497 Q 582.0833 634.99994 582.0833 634.99994 L 582.0833 634.99994 L 582.0833 634.99994 Q 582.0833 661.4583 582.0833 661.4583 Q 582.0833 661.4583 476.24997 714.37494 L 370.41666 767.2916 L 370.41666 740.8333 Q 370.41666 714.37494 343.9583 661.4583 Q 317.49997 608.5416 370.41666 555.625 Q 423.3333 502.7083 370.41666 502.7083 Q 343.9583 502.7083 211.66666 634.99994 L 105.83333 767.2916 L 79.37499 767.2916 Q 52.916664 767.2916 26.458332 687.9166 L 0.0 608.5416 L 0.0 555.625 L 0.0 502.7083 L 26.458332 502.7083 L 26.458332 502.7083 L 26.458332 476.24997 Q 52.916664 476.24997 52.916664 396.87497 L 79.37499 343.9583 L 79.37499 343.9583 L 105.83333 343.9583 L 105.83333 370.41666 L 105.83333 396.87497 L 132.29166 396.87497 L 132.29166 396.87497 L 158.74998 396.87497 L 185.20833 396.87497 L 185.20833 396.87497 L 211.66666 396.87497 L 211.66666 396.87497 L 211.66666 396.87497 L 211.66666 370.41666 L 211.66666 370.41666 L 211.66666 291.04166 Q 211.66666 211.66666 238.12498 211.66666 Q 264.5833 185.20833 317.49997 158.74998 Q 370.41666 132.29166 396.87497 79.37499 L 423.3333 26.458332 L 423.3333 26.458332 Q 449.79166 26.458332 449.79166 0.0 L 449.79166 0.0 L 502.7083 0.0 Q 582.0833 0.0 582.0833 26.458332 Q 582.0833 79.37499 608.5416 105.83333 z" svg:height="7.6729164mm" draw:style-name="style-1102" svg:viewBox="0.0 0.0 608.5416 767.2916" svg:width="6.0854163mm" svg:x="79.90416mm" svg:y="104.510414mm"/>
          <draw:path svg:d="M 555.625 52.916664 L 555.625 79.37499 L 529.1666 105.83333 Q 529.1666 105.83333 529.1666 132.29166 L 529.1666 132.29166 L 476.24997 211.66666 Q 423.3333 317.49997 396.87497 370.41666 L 396.87497 423.3333 L 370.41666 423.3333 Q 370.41666 423.3333 370.41666 449.79166 L 370.41666 449.79166 L 343.9583 476.24997 Q 317.49997 502.7083 291.04166 555.625 L 264.5833 608.5416 L 264.5833 687.9166 L 264.5833 740.8333 L 264.5833 740.8333 L 238.12498 740.8333 L 238.12498 767.2916 L 238.12498 767.2916 L 238.12498 820.2083 Q 238.12498 873.12494 211.66666 873.12494 Q 185.20833 873.12494 185.20833 952.49994 L 158.74998 1005.4166 L 158.74998 1031.875 L 158.74998 1058.3333 L 132.29166 1058.3333 L 105.83333 1058.3333 L 105.83333 1031.875 L 105.83333 1005.4166 L 79.37499 1005.4166 L 52.916664 1005.4166 L 52.916664 978.95825 L 52.916664 978.95825 L 26.458332 952.49994 L 0.0 899.5833 L 0.0 899.5833 L 0.0 899.5833 L 0.0 846.6666 L 0.0 820.2083 L 26.458332 793.74994 L 26.458332 767.2916 L 26.458332 687.9166 Q 52.916664 634.99994 52.916664 529.1666 Q 52.916664 423.3333 79.37499 476.24997 Q 105.83333 502.7083 105.83333 423.3333 L 105.83333 317.49997 L 105.83333 317.49997 Q 105.83333 291.04166 79.37499 291.04166 L 79.37499 291.04166 L 79.37499 264.5833 L 52.916664 264.5833 L 52.916664 264.5833 L 52.916664 264.5833 L 52.916664 264.5833 L 52.916664 238.12498 L 26.458332 238.12498 L 26.458332 211.66666 L 26.458332 211.66666 L 0.0 211.66666 L 0.0 211.66666 L 0.0 211.66666 L 26.458332 211.66666 L 52.916664 211.66666 L 105.83333 238.12498 Q 185.20833 264.5833 185.20833 291.04166 L 211.66666 291.04166 L 211.66666 291.04166 L 211.66666 264.5833 L 211.66666 264.5833 L 211.66666 264.5833 L 264.5833 132.29166 Q 317.49997 0.0 370.41666 0.0 Q 396.87497 0.0 396.87497 52.916664 Q 423.3333 132.29166 423.3333 105.83333 Q 449.79166 105.83333 502.7083 52.916664 Q 529.1666 26.458332 555.625 52.916664 z" svg:height="10.583333mm" draw:style-name="style-1103" svg:viewBox="0.0 0.0 555.625 1058.3333" svg:width="5.5562496mm" svg:x="270.40414mm" svg:y="164.57083mm"/>
          <draw:path svg:d="M 158.74998 0.0 L 185.20833 0.0 L 238.12498 0.0 Q 317.49997 0.0 317.49997 26.458332 L 317.49997 26.458332 L 264.5833 26.458332 L 211.66666 26.458332 L 211.66666 52.916664 L 211.66666 79.37499 L 238.12498 79.37499 Q 264.5833 79.37499 264.5833 132.29166 Q 291.04166 185.20833 291.04166 211.66666 L 291.04166 264.5833 L 291.04166 317.49997 Q 291.04166 370.41666 291.04166 396.87497 Q 291.04166 423.3333 185.20833 370.41666 Q 79.37499 317.49997 52.916664 291.04166 L 26.458332 238.12498 L 52.916664 211.66666 Q 79.37499 158.74998 26.458332 158.74998 Q 0.0 158.74998 0.0 132.29166 Q 0.0 105.83333 79.37499 105.83333 Q 158.74998 105.83333 158.74998 132.29166 Q 185.20833 132.29166 185.20833 158.74998 L 185.20833 185.20833 L 185.20833 185.20833 L 158.74998 211.66666 L 185.20833 211.66666 L 211.66666 211.66666 L 211.66666 185.20833 L 211.66666 185.20833 L 211.66666 185.20833 Q 238.12498 185.20833 211.66666 158.74998 L 211.66666 132.29166 L 211.66666 105.83333 Q 185.20833 105.83333 158.74998 52.916664 Q 132.29166 0.0 158.74998 0.0 z" svg:height="3.9687498mm" draw:style-name="style-1104" svg:viewBox="0.0 0.0 317.49997 396.87497" svg:width="3.1749997mm" svg:x="147.37291mm" svg:y="109.53749mm"/>
          <draw:path svg:d="M 449.79166 26.458332 L 767.2916 52.916664 L 767.2916 79.37499 L 767.2916 79.37499 L 767.2916 105.83333 L 767.2916 132.29166 L 873.12494 158.74998 Q 978.95825 158.74998 952.49994 211.66666 Q 926.0416 264.5833 952.49994 264.5833 Q 978.95825 291.04166 978.95825 317.49997 L 978.95825 343.9583 L 952.49994 343.9583 L 926.0416 343.9583 L 926.0416 370.41666 L 926.0416 423.3333 L 846.6666 423.3333 L 767.2916 423.3333 L 767.2916 423.3333 Q 767.2916 423.3333 396.87497 317.49997 L 26.458332 211.66666 L 26.458332 211.66666 L 26.458332 211.66666 L 0.0 211.66666 L 0.0 211.66666 L 0.0 158.74998 Q 26.458332 132.29166 26.458332 105.83333 Q 26.458332 52.916664 79.37499 52.916664 Q 132.29166 26.458332 132.29166 0.0 Q 132.29166 -26.458332 449.79166 26.458332 z" svg:height="4.233333mm" draw:style-name="style-1105" svg:viewBox="0.0 0.0 978.95825 423.3333" svg:width="9.789583mm" svg:x="3.439583mm" svg:y="203.19998mm"/>
          <draw:path svg:d="M 291.04166 52.916664 L 317.49997 0.0 L 343.9583 0.0 Q 370.41666 0.0 396.87497 52.916664 Q 396.87497 105.83333 449.79166 105.83333 Q 476.24997 79.37499 502.7083 158.74998 Q 529.1666 211.66666 582.0833 158.74998 Q 661.4583 132.29166 661.4583 185.20833 Q 687.9166 238.12498 740.8333 264.5833 Q 767.2916 264.5833 793.74994 291.04166 L 793.74994 317.49997 L 820.2083 317.49997 Q 846.6666 317.49997 846.6666 317.49997 L 846.6666 317.49997 L 846.6666 317.49997 L 846.6666 317.49997 L 873.12494 291.04166 L 873.12494 291.04166 L 873.12494 264.5833 L 873.12494 238.12498 L 899.5833 238.12498 L 926.0416 238.12498 L 926.0416 264.5833 L 926.0416 264.5833 L 926.0416 264.5833 L 926.0416 291.04166 L 899.5833 317.49997 Q 873.12494 343.9583 873.12494 370.41666 L 873.12494 396.87497 L 899.5833 396.87497 L 899.5833 423.3333 L 899.5833 423.3333 L 926.0416 423.3333 L 899.5833 476.24997 Q 873.12494 555.625 926.0416 555.625 L 978.95825 555.625 L 978.95825 582.0833 L 978.95825 582.0833 L 952.49994 582.0833 L 952.49994 582.0833 L 952.49994 608.5416 L 952.49994 608.5416 L 926.0416 634.99994 Q 873.12494 661.4583 899.5833 714.37494 Q 926.0416 767.2916 926.0416 793.74994 L 926.0416 793.74994 L 926.0416 793.74994 L 899.5833 793.74994 L 899.5833 820.2083 L 873.12494 820.2083 L 873.12494 820.2083 L 873.12494 820.2083 L 820.2083 820.2083 Q 793.74994 793.74994 767.2916 820.2083 Q 740.8333 820.2083 740.8333 846.6666 Q 740.8333 873.12494 608.5416 899.5833 Q 502.7083 952.49994 502.7083 978.95825 Q 502.7083 1005.4166 476.24997 1005.4166 Q 449.79166 1005.4166 449.79166 1058.3333 L 449.79166 1084.7916 L 423.3333 1111.25 L 423.3333 1164.1666 L 396.87497 1164.1666 L 343.9583 1164.1666 L 343.9583 1164.1666 L 343.9583 1164.1666 L 343.9583 1137.7083 L 343.9583 1137.7083 L 370.41666 1137.7083 L 370.41666 1111.25 L 370.41666 1111.25 L 396.87497 1111.25 L 396.87497 1111.25 L 396.87497 1084.7916 L 370.41666 1084.7916 L 370.41666 1058.3333 L 370.41666 1058.3333 L 343.9583 1058.3333 L 343.9583 1005.4166 Q 343.9583 978.95825 291.04166 952.49994 Q 238.12498 926.0416 238.12498 899.5833 Q 238.12498 873.12494 211.66666 793.74994 L 185.20833 740.8333 L 185.20833 687.9166 Q 185.20833 608.5416 211.66666 582.0833 Q 238.12498 555.625 185.20833 529.1666 Q 158.74998 529.1666 132.29166 476.24997 Q 132.29166 449.79166 158.74998 449.79166 Q 185.20833 449.79166 185.20833 423.3333 Q 185.20833 396.87497 158.74998 396.87497 Q 132.29166 423.3333 105.83333 370.41666 Q 79.37499 317.49997 26.458332 317.49997 L 0.0 317.49997 L 0.0 291.04166 L 26.458332 291.04166 L 26.458332 264.5833 L 26.458332 264.5833 L 26.458332 264.5833 L 26.458332 264.5833 L 26.458332 238.12498 L 26.458332 238.12498 L 52.916664 238.12498 L 52.916664 211.66666 L 79.37499 211.66666 Q 79.37499 185.20833 105.83333 185.20833 L 105.83333 158.74998 L 158.74998 185.20833 Q 238.12498 211.66666 238.12498 158.74998 L 238.12498 132.29166 L 238.12498 132.29166 Q 238.12498 132.29166 264.5833 105.83333 L 264.5833 105.83333 L 264.5833 105.83333 Q 291.04166 105.83333 291.04166 52.916664 z M 476.24997 926.0416 Q 476.24997 899.5833 476.24997 899.5833 Q 502.7083 899.5833 502.7083 899.5833 Q 502.7083 926.0416 476.24997 926.0416 z" svg:height="11.641666mm" draw:style-name="style-1106" svg:viewBox="0.0 0.0 978.95825 1164.1666" svg:width="9.789583mm" svg:x="153.72292mm" svg:y="90.487495mm"/>
          <draw:path svg:d="M 132.29166 211.66666 L 105.83333 238.12498 L 52.916664 264.5833 Q 0.0 264.5833 0.0 238.12498 Q 26.458332 211.66666 52.916664 185.20833 Q 52.916664 132.29166 158.74998 105.83333 Q 264.5833 105.83333 211.66666 52.916664 Q 132.29166 52.916664 132.29166 0.0 Q 132.29166 0.0 238.12498 26.458332 Q 343.9583 52.916664 343.9583 105.83333 Q 370.41666 158.74998 238.12498 158.74998 Q 132.29166 185.20833 132.29166 211.66666 z" svg:height="2.6458333mm" draw:style-name="style-1107" svg:viewBox="0.0 0.0 343.9583 264.5833" svg:width="3.439583mm" svg:x="101.59999mm" svg:y="136.525mm"/>
          <draw:path svg:d="M 0.0 52.916664 Q 26.458332 -26.458332 105.83333 0.0 Q 211.66666 0.0 185.20833 79.37499 Q 158.74998 132.29166 79.37499 105.83333 Q 0.0 105.83333 0.0 52.916664 z" svg:height="1.0583333mm" draw:style-name="style-1108" svg:viewBox="0.0 0.0 185.20833 105.83333" svg:width="1.8520832mm" svg:x="50.799995mm" svg:y="84.666664mm"/>
          <draw:path svg:d="M 132.29166 26.458332 L 158.74998 26.458332 L 158.74998 52.916664 L 158.74998 79.37499 L 158.74998 79.37499 L 132.29166 105.83333 L 132.29166 105.83333 Q 105.83333 105.83333 105.83333 370.41666 L 105.83333 608.5416 L 105.83333 608.5416 Q 105.83333 608.5416 79.37499 634.99994 Q 79.37499 661.4583 52.916664 661.4583 Q 26.458332 661.4583 0.0 634.99994 L 0.0 582.0833 L 0.0 529.1666 L 0.0 449.79166 L 0.0 370.41666 L 0.0 264.5833 L 0.0 132.29166 L 0.0 0.0 L 52.916664 0.0 Q 105.83333 0.0 132.29166 26.458332 z" svg:height="6.614583mm" draw:style-name="style-1109" svg:viewBox="0.0 0.0 158.74998 661.4583" svg:width="1.5874999mm" svg:x="179.91666mm" svg:y="19.579166mm"/>
          <draw:path svg:d="M 873.12494 52.916664 L 899.5833 52.916664 L 952.49994 52.916664 Q 978.95825 79.37499 978.95825 185.20833 Q 952.49994 317.49997 978.95825 317.49997 Q 1031.875 343.9583 1005.4166 343.9583 Q 1005.4166 370.41666 1005.4166 370.41666 L 1005.4166 370.41666 L 978.95825 370.41666 Q 978.95825 370.41666 926.0416 396.87497 Q 899.5833 423.3333 899.5833 476.24997 Q 899.5833 529.1666 873.12494 529.1666 Q 846.6666 529.1666 793.74994 608.5416 Q 714.37494 661.4583 661.4583 687.9166 Q 555.625 714.37494 502.7083 714.37494 L 449.79166 740.8333 L 396.87497 740.8333 L 343.9583 740.8333 L 317.49997 740.8333 L 291.04166 740.8333 L 291.04166 687.9166 Q 291.04166 661.4583 317.49997 634.99994 Q 343.9583 634.99994 343.9583 608.5416 Q 291.04166 582.0833 317.49997 529.1666 Q 343.9583 502.7083 211.66666 449.79166 Q 79.37499 396.87497 52.916664 396.87497 L 0.0 396.87497 L 0.0 343.9583 L 26.458332 291.04166 L 26.458332 291.04166 L 26.458332 317.49997 L 26.458332 317.49997 L 26.458332 317.49997 L 26.458332 264.5833 L 26.458332 238.12498 L 26.458332 211.66666 L 26.458332 158.74998 L 0.0 158.74998 L 0.0 158.74998 L 0.0 132.29166 L 0.0 132.29166 L 79.37499 132.29166 Q 185.20833 105.83333 264.5833 79.37499 Q 343.9583 52.916664 370.41666 52.916664 L 370.41666 26.458332 L 396.87497 26.458332 L 423.3333 0.0 L 634.99994 0.0 Q 846.6666 0.0 873.12494 26.458332 Q 873.12494 52.916664 873.12494 52.916664 z" svg:height="7.408333mm" draw:style-name="style-1110" svg:viewBox="0.0 0.0 1005.4166 740.8333" svg:width="10.054166mm" svg:x="289.71875mm" svg:y="16.404165mm"/>
          <draw:path svg:d="M 0.0 3307.2915 L 0.0 0.0 L 52.916664 52.916664 Q 105.83333 105.83333 105.83333 211.66666 Q 158.74998 343.9583 158.74998 740.8333 Q 185.20833 1164.1666 211.66666 1164.1666 Q 238.12498 1164.1666 238.12498 1269.9999 L 264.5833 1402.2916 L 264.5833 1402.2916 L 264.5833 1428.7499 L 264.5833 1428.7499 L 291.04166 1428.7499 L 291.04166 1772.7083 L 291.04166 2116.6665 L 291.04166 3492.4998 L 291.04166 4894.7915 L 291.04166 5132.9165 L 291.04166 5344.583 L 317.49997 5741.458 Q 343.9583 6138.333 396.87497 6164.7915 Q 423.3333 6164.7915 449.79166 6164.7915 Q 449.79166 6191.2495 661.4583 6191.2495 L 873.12494 6191.2495 L 926.0416 6164.7915 L 978.95825 6138.333 L 978.95825 6138.333 L 952.49994 6138.333 L 952.49994 6111.8745 L 952.49994 6085.4165 L 978.95825 6085.4165 L 1005.4166 6085.4165 L 978.95825 6058.958 L 952.49994 6032.4995 L 952.49994 6032.4995 L 952.49994 6032.4995 L 926.0416 6032.4995 Q 926.0416 6032.4995 899.5833 6006.0415 Q 846.6666 5979.583 846.6666 5953.1245 Q 820.2083 5926.6665 846.6666 5926.6665 Q 899.5833 5873.7495 846.6666 5873.7495 Q 767.2916 5847.2915 767.2916 5820.833 Q 793.74994 5794.3745 767.2916 5767.9165 Q 740.8333 5767.9165 740.8333 5714.9995 L 740.8333 5688.5415 L 740.8333 5688.5415 Q 740.8333 5688.5415 767.2916 5662.083 Q 793.74994 5662.083 978.95825 5662.083 Q 1164.1666 5662.083 1111.25 5635.6245 Q 1084.7916 5609.1665 1481.6666 5609.1665 Q 1852.0833 5556.2495 1852.0833 5529.7915 Q 1878.5416 5476.8745 2169.5833 5476.8745 Q 2434.1665 5476.8745 2434.1665 5450.4165 Q 2434.1665 5423.958 2566.4583 5423.958 L 2698.7498 5397.4995 L 2751.6665 5397.4995 L 2778.1248 5397.4995 L 2778.1248 5397.4995 Q 2778.1248 5397.4995 2804.5833 5423.958 L 2804.5833 5423.958 L 3148.5415 5450.4165 Q 3492.4998 5503.333 3809.9998 5556.2495 Q 4127.5 5609.1665 4074.583 5635.6245 Q 4048.1248 5635.6245 4048.1248 5662.083 Q 4048.1248 5688.5415 4206.875 5714.9995 Q 4365.625 5767.9165 4339.1665 5767.9165 Q 4339.1665 5767.9165 4365.625 5794.3745 Q 4392.083 5820.833 4497.9165 5820.833 L 4577.2915 5820.833 L 4577.2915 5820.833 L 4577.2915 5820.833 L 4577.2915 5847.2915 L 4550.833 5847.2915 L 4550.833 5847.2915 L 4550.833 5873.7495 L 4550.833 5873.7495 L 4550.833 5873.7495 L 4524.375 5873.7495 L 4524.375 5873.7495 L 4471.458 5900.208 Q 4418.5415 5926.6665 4445.0 5926.6665 L 4471.458 5926.6665 L 4471.458 5953.1245 L 4445.0 5953.1245 L 4392.083 6006.0415 Q 4312.708 6032.4995 4259.7915 6058.958 L 4206.875 6085.4165 L 4180.4165 6085.4165 L 4153.958 6085.4165 L 4153.958 6111.8745 L 4127.5 6111.8745 L 4127.5 6111.8745 L 4127.5 6138.333 L 4074.583 6138.333 L 4048.1248 6138.333 L 4127.5 6164.7915 L 4180.4165 6191.2495 L 4392.083 6191.2495 Q 4577.2915 6191.2495 5053.5415 6217.708 L 5529.7915 6217.708 L 5926.6665 6217.708 L 6297.083 6217.708 L 6455.833 6217.708 Q 6641.0415 6191.2495 6826.2495 6191.2495 L 7037.9165 6191.2495 L 7037.9165 6191.2495 L 7037.9165 6191.2495 L 7064.3745 6191.2495 L 7090.833 6191.2495 L 7831.666 6217.708 Q 8598.958 6244.1665 8625.416 6244.1665 L 8678.333 6244.1665 L 8731.25 6244.1665 L 8757.708 6244.1665 L 9445.624 6244.1665 Q 10133.541 6244.1665 10265.833 6244.1665 L 10371.666 6244.1665 L 10371.666 6244.1665 L 10371.666 6244.1665 L 11165.416 6270.6245 L 11932.708 6270.6245 L 12699.999 6270.6245 L 13467.291 6270.6245 L 13467.291 6270.6245 L 13493.749 6270.6245 L 13811.249 6270.6245 Q 14128.749 6297.083 14155.208 6297.083 L 14181.666 6297.083 L 15107.708 6297.083 Q 16033.749 6297.083 16086.666 6270.6245 L 16113.124 6270.6245 L 16827.5 6297.083 Q 17541.875 6297.083 18256.25 6297.083 Q 18970.623 6297.083 19076.457 6323.5415 L 19182.291 6323.5415 L 19367.498 6323.5415 Q 19552.707 6349.9995 20214.166 6349.9995 L 20902.082 6349.9995 L 21907.498 6349.9995 Q 22939.373 6349.9995 23230.416 6349.9995 L 23494.998 6349.9995 L 23494.998 6349.9995 L 23494.998 6349.9995 L 24235.832 6376.458 Q 24950.207 6402.9165 25135.416 6376.458 L 25347.082 6376.458 L 25373.541 6376.458 L 25399.998 6402.9165 L 25452.916 6402.9165 L 25532.291 6402.9165 L 25585.207 6402.9165 Q 25638.123 6402.9165 26061.457 6402.9165 L 26484.791 6402.9165 L 26617.082 6402.9165 Q 26775.832 6402.9165 26987.498 6429.3745 L 27199.166 6429.3745 L 27199.166 6455.833 Q 27225.623 6455.833 27278.541 6482.2915 L 27331.457 6508.7495 L 27410.832 6508.7495 L 27490.207 6508.7495 L 27490.207 6535.208 L 27516.666 6561.6665 L 27516.666 6561.6665 L 27516.666 6588.1245 L 27490.207 6588.1245 L 27490.207 6614.583 L 27490.207 6614.583 L 27490.207 6614.583 L 13758.333 6614.583 L 0.0 6614.583 L 0.0 3307.2915 z" svg:height="66.14583mm" draw:style-name="style-1111" svg:viewBox="0.0 0.0 27516.666 6614.583" svg:width="275.16666mm" svg:x="0.0mm" svg:y="159.80832mm"/>
          <draw:path svg:d="M 185.20833 0.0 L 211.66666 0.0 L 211.66666 26.458332 L 211.66666 26.458332 L 211.66666 26.458332 L 211.66666 52.916664 L 238.12498 52.916664 Q 264.5833 26.458332 291.04166 26.458332 L 291.04166 26.458332 L 291.04166 52.916664 Q 291.04166 79.37499 317.49997 79.37499 L 317.49997 105.83333 L 291.04166 105.83333 Q 264.5833 132.29166 264.5833 132.29166 L 264.5833 132.29166 L 264.5833 132.29166 Q 238.12498 132.29166 238.12498 158.74998 L 238.12498 185.20833 L 238.12498 185.20833 Q 238.12498 211.66666 211.66666 211.66666 L 211.66666 211.66666 L 211.66666 238.12498 Q 211.66666 264.5833 185.20833 264.5833 L 158.74998 264.5833 L 158.74998 238.12498 Q 132.29166 211.66666 132.29166 185.20833 Q 132.29166 185.20833 52.916664 185.20833 L 0.0 158.74998 L 26.458332 158.74998 Q 26.458332 132.29166 52.916664 132.29166 L 79.37499 132.29166 L 79.37499 132.29166 Q 79.37499 132.29166 79.37499 105.83333 L 105.83333 105.83333 L 132.29166 52.916664 Q 158.74998 26.458332 185.20833 0.0 z" svg:height="2.6458333mm" draw:style-name="style-1112" svg:viewBox="0.0 0.0 317.49997 264.5833" svg:width="3.1749997mm" svg:x="163.24791mm" svg:y="67.99791mm"/>
          <draw:path svg:d="M 0.0 132.29166 L 26.458332 0.0 L 52.916664 52.916664 Q 52.916664 132.29166 79.37499 79.37499 Q 105.83333 52.916664 132.29166 26.458332 L 132.29166 0.0 L 158.74998 79.37499 Q 158.74998 132.29166 185.20833 105.83333 Q 211.66666 79.37499 211.66666 79.37499 L 211.66666 79.37499 L 211.66666 158.74998 L 211.66666 238.12498 L 238.12498 291.04166 Q 264.5833 370.41666 238.12498 502.7083 L 238.12498 661.4583 L 238.12498 661.4583 Q 211.66666 661.4583 211.66666 608.5416 L 211.66666 555.625 L 185.20833 555.625 Q 185.20833 555.625 158.74998 529.1666 Q 158.74998 502.7083 132.29166 529.1666 Q 105.83333 555.625 52.916664 476.24997 Q 0.0 396.87497 26.458332 396.87497 Q 52.916664 396.87497 26.458332 317.49997 Q 0.0 238.12498 0.0 132.29166 z" svg:height="6.614583mm" draw:style-name="style-1113" svg:viewBox="0.0 0.0 238.12498 661.4583" svg:width="2.38125mm" svg:x="271.99164mm" svg:y="185.4729mm"/>
          <draw:path svg:d="M 79.37499 26.458332 L 79.37499 0.0 L 105.83333 0.0 L 132.29166 26.458332 L 132.29166 26.458332 L 132.29166 26.458332 L 158.74998 26.458332 L 158.74998 26.458332 L 185.20833 52.916664 L 211.66666 79.37499 L 211.66666 79.37499 L 238.12498 79.37499 L 238.12498 79.37499 L 238.12498 79.37499 L 343.9583 132.29166 Q 476.24997 132.29166 476.24997 132.29166 L 476.24997 132.29166 L 502.7083 132.29166 L 529.1666 132.29166 L 529.1666 158.74998 L 529.1666 185.20833 L 582.0833 211.66666 Q 634.99994 238.12498 608.5416 238.12498 Q 608.5416 264.5833 582.0833 291.04166 L 582.0833 291.04166 L 502.7083 291.04166 L 449.79166 291.04166 L 396.87497 317.49997 L 343.9583 343.9583 L 343.9583 343.9583 L 343.9583 343.9583 L 291.04166 370.41666 Q 264.5833 396.87497 238.12498 423.3333 L 238.12498 423.3333 L 238.12498 423.3333 Q 238.12498 423.3333 211.66666 423.3333 Q 211.66666 449.79166 185.20833 449.79166 L 132.29166 449.79166 L 132.29166 449.79166 Q 158.74998 449.79166 158.74998 423.3333 L 158.74998 423.3333 L 158.74998 370.41666 Q 132.29166 317.49997 105.83333 238.12498 L 79.37499 158.74998 L 52.916664 158.74998 L 52.916664 132.29166 L 26.458332 132.29166 L 0.0 132.29166 L 0.0 105.83333 Q 0.0 79.37499 52.916664 79.37499 Q 105.83333 79.37499 79.37499 52.916664 Q 79.37499 26.458332 79.37499 26.458332 z" svg:height="4.497916mm" draw:style-name="style-1114" svg:viewBox="0.0 0.0 608.5416 449.79166" svg:width="6.0854163mm" svg:x="66.410416mm" svg:y="93.92708mm"/>
          <draw:path svg:d="M 52.916664 26.458332 L 52.916664 0.0 L 79.37499 0.0 Q 105.83333 26.458332 158.74998 26.458332 L 211.66666 26.458332 L 211.66666 26.458332 L 211.66666 26.458332 L 343.9583 26.458332 Q 476.24997 26.458332 529.1666 52.916664 L 582.0833 52.916664 L 555.625 132.29166 Q 502.7083 185.20833 502.7083 211.66666 L 502.7083 238.12498 L 502.7083 238.12498 Q 502.7083 238.12498 476.24997 291.04166 Q 449.79166 317.49997 264.5833 343.9583 L 52.916664 343.9583 L 26.458332 343.9583 L 0.0 343.9583 L 0.0 291.04166 L 0.0 264.5833 L 0.0 158.74998 L 0.0 52.916664 L 26.458332 52.916664 L 52.916664 52.916664 L 52.916664 26.458332 z" svg:height="3.439583mm" draw:style-name="style-1115" svg:viewBox="0.0 0.0 582.0833 343.9583" svg:width="5.820833mm" svg:x="139.43541mm" svg:y="104.510414mm"/>
          <draw:path svg:d="M 132.29166 52.916664 L 158.74998 0.0 L 370.41666 634.99994 Q 555.625 1243.5416 582.0833 1269.9999 L 582.0833 1296.4583 L 555.625 1296.4583 Q 555.625 1269.9999 529.1666 1269.9999 Q 502.7083 1217.0833 502.7083 1243.5416 Q 476.24997 1269.9999 449.79166 1269.9999 Q 423.3333 1269.9999 423.3333 1243.5416 Q 396.87497 1217.0833 396.87497 1269.9999 Q 343.9583 1322.9166 317.49997 1269.9999 L 291.04166 1243.5416 L 291.04166 1217.0833 Q 291.04166 1217.0833 185.20833 793.74994 Q 79.37499 343.9583 26.458332 317.49997 Q -26.458332 317.49997 0.0 264.5833 L 26.458332 211.66666 L 26.458332 211.66666 L 26.458332 211.66666 L 26.458332 185.20833 L 26.458332 185.20833 L 52.916664 158.74998 L 52.916664 158.74998 L 52.916664 158.74998 L 52.916664 158.74998 L 79.37499 132.29166 Q 79.37499 105.83333 79.37499 105.83333 L 105.83333 105.83333 L 105.83333 105.83333 Q 132.29166 105.83333 132.29166 105.83333 Q 132.29166 105.83333 132.29166 52.916664 z" svg:height="12.964582mm" draw:style-name="style-1116" svg:viewBox="0.0 0.0 582.0833 1296.4583" svg:width="5.820833mm" svg:x="173.30208mm" svg:y="126.470825mm"/>
          <draw:path svg:d="M 52.916664 52.916664 L 52.916664 0.0 L 132.29166 0.0 L 211.66666 0.0 L 370.41666 0.0 Q 529.1666 0.0 529.1666 26.458332 L 555.625 26.458332 L 582.0833 52.916664 Q 582.0833 79.37499 476.24997 105.83333 Q 370.41666 132.29166 370.41666 158.74998 Q 343.9583 211.66666 211.66666 211.66666 L 105.83333 211.66666 L 52.916664 238.12498 L 0.0 238.12498 L 0.0 238.12498 Q 0.0 211.66666 79.37499 185.20833 Q 158.74998 158.74998 105.83333 105.83333 Q 26.458332 79.37499 52.916664 52.916664 z" svg:height="2.38125mm" draw:style-name="style-1117" svg:viewBox="0.0 0.0 582.0833 238.12498" svg:width="5.820833mm" svg:x="10.583333mm" svg:y="207.43332mm"/>
          <draw:path svg:d="M 132.29166 0.0 L 158.74998 0.0 L 158.74998 26.458332 L 158.74998 52.916664 L 211.66666 238.12498 Q 264.5833 396.87497 291.04166 449.79166 L 291.04166 502.7083 L 264.5833 502.7083 Q 264.5833 502.7083 264.5833 529.1666 L 238.12498 555.625 L 238.12498 555.625 L 238.12498 555.625 L 238.12498 555.625 Q 211.66666 555.625 211.66666 529.1666 Q 211.66666 502.7083 158.74998 502.7083 Q 105.83333 502.7083 105.83333 502.7083 L 79.37499 476.24997 L 105.83333 476.24997 Q 158.74998 476.24997 158.74998 449.79166 Q 158.74998 423.3333 105.83333 423.3333 L 79.37499 423.3333 L 79.37499 396.87497 Q 52.916664 343.9583 26.458332 343.9583 Q -26.458332 343.9583 0.0 238.12498 L 0.0 132.29166 L 0.0 132.29166 L 0.0 132.29166 L 52.916664 79.37499 Q 105.83333 26.458332 132.29166 0.0 z" svg:height="5.5562496mm" draw:style-name="style-1118" svg:viewBox="0.0 0.0 291.04166 555.625" svg:width="2.9104166mm" svg:x="171.45mm" svg:y="122.502075mm"/>
          <draw:path svg:d="M 423.3333 26.458332 L 423.3333 26.458332 L 423.3333 238.12498 Q 423.3333 449.79166 396.87497 449.79166 Q 396.87497 449.79166 264.5833 502.7083 L 158.74998 555.625 L 158.74998 555.625 L 158.74998 555.625 L 105.83333 555.625 L 79.37499 555.625 L 52.916664 555.625 L 26.458332 555.625 L 26.458332 555.625 L 0.0 555.625 L 0.0 555.625 L 0.0 555.625 L 0.0 370.41666 L 0.0 185.20833 L 0.0 132.29166 Q 26.458332 105.83333 185.20833 79.37499 Q 370.41666 79.37499 370.41666 26.458332 Q 370.41666 0.0 396.87497 0.0 Q 423.3333 26.458332 423.3333 26.458332 z M 317.49997 449.79166 Q 317.49997 449.79166 317.49997 423.3333 Q 317.49997 423.3333 317.49997 449.79166 Q 317.49997 449.79166 317.49997 449.79166 z" svg:height="5.5562496mm" draw:style-name="style-1119" svg:viewBox="0.0 0.0 423.3333 555.625" svg:width="4.233333mm" svg:x="192.0875mm" svg:y="92.33958mm"/>
          <draw:path svg:d="M 1031.875 0.0 L 1375.8333 0.0 L 1322.9166 105.83333 Q 1243.5416 185.20833 1243.5416 185.20833 L 1243.5416 185.20833 L 1137.7083 185.20833 L 1031.875 158.74998 L 767.2916 158.74998 Q 502.7083 158.74998 449.79166 185.20833 L 423.3333 185.20833 L 264.5833 185.20833 Q 105.83333 158.74998 79.37499 158.74998 L 52.916664 158.74998 L 26.458332 158.74998 Q 0.0 132.29166 0.0 105.83333 Q 0.0 79.37499 79.37499 79.37499 L 158.74998 52.916664 L 158.74998 52.916664 L 158.74998 52.916664 L 291.04166 52.916664 L 396.87497 52.916664 L 555.625 26.458332 Q 687.9166 0.0 1031.875 0.0 z" svg:height="1.8520832mm" draw:style-name="style-1120" svg:viewBox="0.0 0.0 1375.8333 185.20833" svg:width="13.758332mm" svg:x="275.9604mm" svg:y="207.9625mm"/>
          <draw:path svg:d="M 899.5833 0.0 L 926.0416 0.0 L 926.0416 26.458332 Q 926.0416 52.916664 899.5833 52.916664 Q 846.6666 52.916664 767.2916 185.20833 Q 687.9166 317.49997 661.4583 317.49997 L 634.99994 317.49997 L 634.99994 291.04166 Q 634.99994 264.5833 608.5416 238.12498 Q 582.0833 211.66666 370.41666 211.66666 L 185.20833 185.20833 L 185.20833 185.20833 L 185.20833 158.74998 L 158.74998 158.74998 L 132.29166 158.74998 L 132.29166 132.29166 L 105.83333 132.29166 L 105.83333 132.29166 L 105.83333 105.83333 L 105.83333 105.83333 L 105.83333 105.83333 L 79.37499 105.83333 L 79.37499 105.83333 L 52.916664 79.37499 L 0.0 52.916664 L 0.0 52.916664 L 0.0 52.916664 L 370.41666 52.916664 Q 767.2916 52.916664 820.2083 26.458332 Q 873.12494 0.0 899.5833 0.0 z" svg:height="3.1749997mm" draw:style-name="style-1121" svg:viewBox="0.0 0.0 926.0416 317.49997" svg:width="9.260416mm" svg:x="256.6458mm" svg:y="204.78749mm"/>
          <draw:path svg:d="M 79.37499 0.0 L 132.29166 0.0 L 132.29166 0.0 Q 132.29166 0.0 158.74998 26.458332 L 158.74998 26.458332 L 158.74998 52.916664 Q 158.74998 52.916664 185.20833 52.916664 L 185.20833 26.458332 L 211.66666 26.458332 L 238.12498 0.0 L 291.04166 0.0 L 343.9583 0.0 L 608.5416 26.458332 Q 846.6666 26.458332 873.12494 52.916664 L 873.12494 52.916664 L 846.6666 52.916664 Q 846.6666 52.916664 846.6666 79.37499 L 846.6666 79.37499 L 820.2083 79.37499 Q 793.74994 105.83333 793.74994 105.83333 L 793.74994 105.83333 L 793.74994 105.83333 Q 767.2916 105.83333 661.4583 105.83333 L 555.625 105.83333 L 555.625 105.83333 L 529.1666 105.83333 L 529.1666 105.83333 L 529.1666 105.83333 L 529.1666 132.29166 L 529.1666 132.29166 L 529.1666 158.74998 L 529.1666 185.20833 L 529.1666 264.5833 Q 582.0833 317.49997 582.0833 317.49997 L 582.0833 317.49997 L 582.0833 343.9583 L 582.0833 343.9583 L 608.5416 370.41666 L 608.5416 396.87497 L 582.0833 396.87497 L 555.625 370.41666 L 555.625 370.41666 L 529.1666 370.41666 L 529.1666 370.41666 L 529.1666 370.41666 L 476.24997 343.9583 Q 449.79166 317.49997 317.49997 317.49997 L 158.74998 291.04166 L 158.74998 291.04166 Q 132.29166 317.49997 132.29166 317.49997 L 132.29166 317.49997 L 105.83333 317.49997 L 79.37499 317.49997 L 79.37499 343.9583 L 52.916664 343.9583 L 52.916664 343.9583 L 52.916664 317.49997 L 52.916664 317.49997 L 52.916664 317.49997 L 26.458332 211.66666 Q 0.0 105.83333 0.0 105.83333 L 0.0 79.37499 L 0.0 52.916664 L 0.0 26.458332 L 0.0 26.458332 Q 26.458332 0.0 79.37499 0.0 z" svg:height="3.9687498mm" draw:style-name="style-1122" svg:viewBox="0.0 0.0 873.12494 396.87497" svg:width="8.73125mm" svg:x="181.50415mm" svg:y="19.579166mm"/>
          <draw:path svg:d="M 1481.6666 0.0 L 1534.5833 0.0 L 1534.5833 0.0 L 1534.5833 26.458332 L 1534.5833 26.458332 L 1534.5833 26.458332 L 1561.0416 26.458332 L 1561.0416 26.458332 L 1640.4166 26.458332 L 1693.3333 26.458332 L 1719.7916 26.458332 L 1746.2499 26.458332 L 1746.2499 52.916664 L 1746.2499 79.37499 L 1772.7083 79.37499 L 1772.7083 79.37499 L 1825.6249 52.916664 Q 1852.0833 26.458332 1878.5416 52.916664 Q 1904.9999 79.37499 1904.9999 105.83333 L 1931.4583 105.83333 L 1931.4583 291.04166 Q 1957.9165 502.7083 2037.2915 661.4583 Q 2116.6665 793.74994 2196.0415 846.6666 Q 2275.4165 873.12494 2381.2498 899.5833 Q 2487.0833 899.5833 2566.4583 952.49994 Q 2619.3748 1031.875 2698.7498 1031.875 L 2751.6665 1031.875 L 2751.6665 1031.875 L 2751.6665 1031.875 L 2698.7498 1058.3333 L 2645.8333 1084.7916 L 2645.8333 1084.7916 L 2645.8333 1084.7916 L 2672.2915 1084.7916 L 2672.2915 1084.7916 L 2963.3333 1084.7916 Q 3254.3748 1084.7916 3280.8333 1111.25 L 3280.8333 1111.25 L 3280.8333 1111.25 Q 3280.8333 1137.7083 3280.8333 1137.7083 L 3280.8333 1137.7083 L 3254.3748 1137.7083 L 3254.3748 1137.7083 L 3254.3748 1164.1666 L 3280.8333 1164.1666 L 3280.8333 1164.1666 L 3280.8333 1190.6249 L 3254.3748 1190.6249 L 3227.9165 1190.6249 L 3227.9165 1217.0833 L 3227.9165 1217.0833 L 3201.4583 1217.0833 L 3201.4583 1243.5416 L 3227.9165 1243.5416 L 3254.3748 1243.5416 L 3254.3748 1269.9999 L 3227.9165 1269.9999 L 3227.9165 1296.4583 L 3227.9165 1296.4583 L 3201.4583 1296.4583 L 3174.9998 1296.4583 L 3069.1665 1322.9166 L 2989.7915 1349.3749 L 2989.7915 1349.3749 L 2989.7915 1349.3749 L 2831.0415 1455.2083 Q 2698.7498 1534.5833 2619.3748 1666.8749 Q 2539.9998 1799.1666 2566.4583 1878.5416 Q 2592.9165 1957.9165 2460.6248 2037.2915 Q 2328.3333 2116.6665 2328.3333 2143.125 Q 2275.4165 2169.5833 2275.4165 2301.875 Q 2275.4165 2460.6248 2301.875 2487.0833 L 2301.875 2513.5415 L 2301.875 2513.5415 L 2301.875 2513.5415 L 2275.4165 2539.9998 L 2275.4165 2539.9998 L 2275.4165 2513.5415 L 2275.4165 2513.5415 L 2248.9583 2513.5415 L 2248.9583 2513.5415 L 2248.9583 2487.0833 Q 2222.5 2487.0833 2037.2915 2460.6248 Q 1825.6249 2460.6248 1799.1666 2513.5415 L 1772.7083 2539.9998 L 1772.7083 2487.0833 Q 1772.7083 2434.1665 1693.3333 2434.1665 Q 1613.9583 2434.1665 1613.9583 2407.7083 Q 1613.9583 2381.2498 1455.2083 2407.7083 Q 1296.4583 2407.7083 1269.9999 2513.5415 Q 1243.5416 2592.9165 1217.0833 2619.3748 Q 1164.1666 2619.3748 1111.25 2698.7498 L 1084.7916 2778.1248 L 1058.3333 2831.0415 Q 1058.3333 2857.4998 1058.3333 2883.9583 Q 1058.3333 2883.9583 1084.7916 2910.4165 L 1084.7916 2936.8748 L 1058.3333 2936.8748 L 1005.4166 2936.8748 L 1005.4166 3016.2498 L 1005.4166 3095.6248 L 1005.4166 3095.6248 L 1005.4166 3095.6248 L 978.95825 2989.7915 L 952.49994 2857.4998 L 952.49994 2910.4165 L 952.49994 2963.3333 L 899.5833 3095.6248 Q 873.12494 3254.3748 846.6666 3254.3748 Q 820.2083 3254.3748 820.2083 3280.8333 Q 820.2083 3307.2915 793.74994 3307.2915 L 767.2916 3307.2915 L 767.2916 3360.2083 L 767.2916 3439.5833 L 767.2916 3439.5833 L 740.8333 3439.5833 L 740.8333 3466.0415 L 740.8333 3518.9583 L 714.37494 3518.9583 L 687.9166 3518.9583 L 687.9166 3492.4998 L 687.9166 3466.0415 L 687.9166 3439.5833 L 687.9166 3413.1248 L 687.9166 3360.2083 Q 687.9166 3333.7498 582.0833 3148.5415 Q 476.24997 2963.3333 317.49997 2936.8748 Q 185.20833 2936.8748 132.29166 2963.3333 L 79.37499 2989.7915 L 79.37499 3016.2498 L 52.916664 3016.2498 L 52.916664 3042.7083 L 52.916664 3069.1665 L 26.458332 3069.1665 L 0.0 3069.1665 L 0.0 3042.7083 L 0.0 3016.2498 L 26.458332 3016.2498 L 26.458332 2989.7915 L 26.458332 2989.7915 L 52.916664 2989.7915 L 52.916664 2963.3333 L 52.916664 2936.8748 L 79.37499 2936.8748 L 79.37499 2936.8748 L 52.916664 2910.4165 L 26.458332 2910.4165 L 26.458332 2883.9583 Q 52.916664 2857.4998 52.916664 2831.0415 Q 52.916664 2778.1248 52.916664 2566.4583 L 52.916664 2354.7915 L 52.916664 2354.7915 L 52.916664 2354.7915 L 52.916664 2328.3333 L 52.916664 2328.3333 L 26.458332 2328.3333 L 26.458332 2301.875 L 26.458332 2301.875 L 0.0 2301.875 L 0.0 2301.875 L 0.0 2301.875 L 0.0 2275.4165 L 0.0 2275.4165 L 26.458332 2275.4165 L 26.458332 2248.9583 L 26.458332 2248.9583 L 52.916664 2248.9583 L 52.916664 2248.9583 L 52.916664 2248.9583 L 158.74998 2275.4165 L 238.12498 2301.875 L 238.12498 2301.875 Q 264.5833 2301.875 264.5833 2328.3333 Q 264.5833 2354.7915 291.04166 2354.7915 Q 317.49997 2354.7915 370.41666 2434.1665 Q 449.79166 2513.5415 582.0833 2513.5415 Q 687.9166 2513.5415 820.2083 2381.2498 Q 952.49994 2248.9583 952.49994 2037.2915 Q 952.49994 1825.6249 899.5833 1693.3333 Q 793.74994 1561.0416 740.8333 1481.6666 Q 634.99994 1402.2916 502.7083 1322.9166 L 370.41666 1243.5416 L 370.41666 1243.5416 L 370.41666 1217.0833 L 343.9583 1190.6249 L 317.49997 1164.1666 L 317.49997 1164.1666 L 317.49997 1137.7083 L 291.04166 1137.7083 L 264.5833 1137.7083 L 317.49997 1111.25 L 370.41666 1084.7916 L 370.41666 1084.7916 Q 370.41666 1084.7916 476.24997 1031.875 Q 555.625 978.95825 555.625 978.95825 Q 555.625 926.0416 608.5416 926.0416 L 687.9166 899.5833 L 687.9166 873.12494 L 687.9166 846.6666 L 661.4583 846.6666 Q 634.99994 820.2083 634.99994 793.74994 Q 661.4583 767.2916 608.5416 767.2916 Q 555.625 767.2916 582.0833 740.8333 Q 634.99994 740.8333 634.99994 661.4583 Q 634.99994 608.5416 608.5416 608.5416 L 555.625 582.0833 L 582.0833 529.1666 Q 634.99994 502.7083 952.49994 291.04166 Q 1243.5416 132.29166 1349.3749 79.37499 Q 1455.2083 26.458332 1481.6666 0.0 z" svg:height="35.189583mm" draw:style-name="style-1123" svg:viewBox="0.0 0.0 3280.8333 3518.9583" svg:width="32.80833mm" svg:x="37.57083mm" svg:y="59.531246mm"/>
          <draw:path svg:d="M 264.5833 317.49997 L 264.5833 343.9583 L 238.12498 343.9583 Q 211.66666 343.9583 185.20833 291.04166 Q 185.20833 264.5833 79.37499 238.12498 L 0.0 211.66666 L 132.29166 132.29166 Q 238.12498 26.458332 264.5833 26.458332 L 264.5833 0.0 L 317.49997 0.0 Q 343.9583 0.0 317.49997 79.37499 Q 264.5833 185.20833 238.12498 185.20833 Q 211.66666 185.20833 238.12498 238.12498 Q 238.12498 291.04166 264.5833 317.49997 z" svg:height="3.439583mm" draw:style-name="style-1124" svg:viewBox="0.0 0.0 317.49997 343.9583" svg:width="3.1749997mm" svg:x="238.38957mm" svg:y="134.14374mm"/>
          <draw:path svg:d="M 1931.4583 26.458332 L 1931.4583 26.458332 L 1957.9165 52.916664 L 1957.9165 105.83333 L 1957.9165 105.83333 Q 1931.4583 132.29166 1931.4583 211.66666 Q 1931.4583 291.04166 1931.4583 317.49997 L 1904.9999 317.49997 L 1719.7916 317.49997 Q 1534.5833 317.49997 1455.2083 343.9583 Q 1375.8333 370.41666 1137.7083 423.3333 L 926.0416 529.1666 L 926.0416 529.1666 L 926.0416 529.1666 L 899.5833 529.1666 L 899.5833 529.1666 L 873.12494 529.1666 Q 873.12494 529.1666 873.12494 555.625 L 873.12494 555.625 L 846.6666 555.625 Q 820.2083 582.0833 767.2916 634.99994 Q 687.9166 687.9166 608.5416 820.2083 L 502.7083 952.49994 L 502.7083 952.49994 Q 476.24997 952.49994 476.24997 978.95825 L 476.24997 978.95825 L 449.79166 1084.7916 Q 396.87497 1190.6249 423.3333 1375.8333 Q 449.79166 1587.4999 529.1666 1772.7083 Q 608.5416 1957.9165 634.99994 1957.9165 L 661.4583 1957.9165 L 661.4583 1984.3749 L 661.4583 2010.8333 L 687.9166 2010.8333 L 714.37494 2010.8333 L 714.37494 2010.8333 Q 714.37494 2010.8333 740.8333 2037.2915 L 767.2916 2037.2915 L 767.2916 2037.2915 Q 767.2916 2063.75 767.2916 2063.75 L 793.74994 2063.75 L 926.0416 2143.125 Q 1058.3333 2222.5 1084.7916 2222.5 L 1111.25 2222.5 L 1137.7083 2248.9583 L 1190.6249 2275.4165 L 1217.0833 2275.4165 L 1243.5416 2275.4165 L 1269.9999 2275.4165 Q 1296.4583 2275.4165 1349.3749 2301.875 L 1375.8333 2301.875 L 1375.8333 2301.875 Q 1375.8333 2328.3333 1402.2916 2328.3333 L 1402.2916 2328.3333 L 1402.2916 2354.7915 Q 1428.7499 2381.2498 1455.2083 2381.2498 L 1481.6666 2381.2498 L 1481.6666 2407.7083 L 1508.1249 2407.7083 L 1508.1249 2407.7083 L 1508.1249 2434.1665 L 1534.5833 2434.1665 L 1561.0416 2434.1665 L 1561.0416 2460.6248 L 1561.0416 2460.6248 L 1587.4999 2460.6248 L 1587.4999 2487.0833 L 1587.4999 2487.0833 L 1613.9583 2487.0833 L 1613.9583 2487.0833 L 1613.9583 2487.0833 L 1561.0416 2513.5415 L 1508.1249 2539.9998 L 1481.6666 2539.9998 L 1455.2083 2539.9998 L 1455.2083 2566.4583 L 1455.2083 2566.4583 L 1481.6666 2566.4583 L 1481.6666 2592.9165 L 1455.2083 2592.9165 L 1428.7499 2592.9165 L 1349.3749 2619.3748 Q 1296.4583 2645.8333 1269.9999 2645.8333 Q 1243.5416 2645.8333 1084.7916 2645.8333 L 926.0416 2619.3748 L 926.0416 2619.3748 L 899.5833 2619.3748 L 873.12494 2619.3748 L 873.12494 2592.9165 L 873.12494 2592.9165 L 873.12494 2592.9165 L 846.6666 2592.9165 L 846.6666 2592.9165 L 820.2083 2566.4583 L 793.74994 2539.9998 L 767.2916 2539.9998 L 740.8333 2539.9998 L 714.37494 2513.5415 Q 687.9166 2487.0833 634.99994 2434.1665 Q 582.0833 2381.2498 502.7083 2328.3333 L 423.3333 2301.875 L 423.3333 2275.4165 Q 396.87497 2275.4165 396.87497 2275.4165 L 396.87497 2275.4165 L 396.87497 2275.4165 Q 396.87497 2248.9583 370.41666 2248.9583 L 370.41666 2248.9583 L 370.41666 2222.5 Q 343.9583 2222.5 343.9583 2222.5 L 343.9583 2222.5 L 343.9583 2222.5 Q 343.9583 2196.0415 238.12498 2063.75 Q 132.29166 1957.9165 79.37499 1640.4166 L 0.0 1349.3749 L 52.916664 1137.7083 Q 105.83333 899.5833 238.12498 714.37494 Q 370.41666 529.1666 502.7083 423.3333 Q 608.5416 317.49997 661.4583 264.5833 Q 687.9166 264.5833 714.37494 238.12498 L 714.37494 238.12498 L 714.37494 238.12498 L 714.37494 238.12498 L 740.8333 238.12498 L 740.8333 211.66666 L 767.2916 211.66666 L 793.74994 211.66666 L 820.2083 185.20833 L 873.12494 158.74998 L 978.95825 132.29166 Q 1111.25 105.83333 1349.3749 52.916664 Q 1613.9583 0.0 1772.7083 0.0 Q 1931.4583 0.0 1931.4583 26.458332 z" svg:height="26.458332mm" draw:style-name="style-1125" svg:viewBox="0.0 0.0 1957.9165 2645.8333" svg:width="19.579166mm" svg:x="287.0729mm" svg:y="28.045832mm"/>
          <draw:path svg:d="M 0.0 105.83333 L 0.0 0.0 L 0.0 0.0 Q 0.0 0.0 0.0 26.458332 L 26.458332 26.458332 L 26.458332 52.916664 Q 26.458332 79.37499 52.916664 79.37499 L 79.37499 79.37499 L 264.5833 476.24997 Q 449.79166 846.6666 449.79166 873.12494 L 476.24997 873.12494 L 476.24997 899.5833 L 476.24997 926.0416 L 502.7083 926.0416 L 502.7083 926.0416 L 502.7083 952.49994 Q 476.24997 952.49994 449.79166 978.95825 L 396.87497 1005.4166 L 370.41666 1005.4166 L 317.49997 1005.4166 L 317.49997 978.95825 L 317.49997 978.95825 L 291.04166 978.95825 L 291.04166 952.49994 L 291.04166 952.49994 L 264.5833 952.49994 L 264.5833 952.49994 L 264.5833 952.49994 L 264.5833 926.0416 L 264.5833 926.0416 L 238.12498 899.5833 Q 211.66666 873.12494 158.74998 687.9166 Q 52.916664 476.24997 52.916664 370.41666 Q 0.0 238.12498 0.0 105.83333 z" svg:height="10.054166mm" draw:style-name="style-1126" svg:viewBox="0.0 0.0 502.7083 1005.4166" svg:width="5.027083mm" svg:x="188.91249mm" svg:y="134.9375mm"/>
          <draw:path svg:d="M 687.9166 502.7083 L 687.9166 502.7083 L 661.4583 502.7083 Q 661.4583 502.7083 608.5416 502.7083 L 582.0833 502.7083 L 582.0833 502.7083 Q 608.5416 476.24997 608.5416 476.24997 L 608.5416 449.79166 L 582.0833 449.79166 L 555.625 449.79166 L 502.7083 423.3333 Q 449.79166 396.87497 317.49997 396.87497 L 185.20833 396.87497 L 158.74998 370.41666 L 132.29166 370.41666 L 132.29166 343.9583 L 132.29166 291.04166 L 158.74998 264.5833 Q 185.20833 238.12498 238.12498 238.12498 L 264.5833 238.12498 L 291.04166 211.66666 L 317.49997 185.20833 L 291.04166 185.20833 L 264.5833 185.20833 L 132.29166 132.29166 Q -26.458332 79.37499 0.0 26.458332 Q 26.458332 -26.458332 79.37499 0.0 Q 132.29166 0.0 105.83333 26.458332 Q 79.37499 26.458332 238.12498 79.37499 Q 396.87497 132.29166 396.87497 211.66666 Q 423.3333 291.04166 582.0833 343.9583 Q 714.37494 423.3333 714.37494 449.79166 Q 714.37494 502.7083 687.9166 502.7083 z" svg:height="5.027083mm" draw:style-name="style-1127" svg:viewBox="0.0 0.0 714.37494 502.7083" svg:width="7.1437497mm" svg:x="247.3854mm" svg:y="52.122913mm"/>
          <draw:path svg:d="M 79.37499 0.0 L 79.37499 0.0 L 238.12498 0.0 Q 370.41666 0.0 449.79166 26.458332 L 502.7083 26.458332 L 502.7083 52.916664 Q 502.7083 52.916664 449.79166 105.83333 Q 396.87497 158.74998 370.41666 185.20833 L 343.9583 211.66666 L 343.9583 211.66666 Q 343.9583 211.66666 343.9583 211.66666 Q 343.9583 238.12498 291.04166 264.5833 L 238.12498 317.49997 L 238.12498 343.9583 L 238.12498 370.41666 L 238.12498 370.41666 Q 238.12498 370.41666 185.20833 370.41666 Q 132.29166 370.41666 79.37499 423.3333 L 26.458332 476.24997 L 26.458332 476.24997 L 26.458332 449.79166 L 26.458332 449.79166 Q 26.458332 423.3333 52.916664 396.87497 Q 79.37499 343.9583 26.458332 370.41666 L 0.0 370.41666 L 0.0 343.9583 Q 0.0 317.49997 26.458332 317.49997 Q 52.916664 317.49997 26.458332 264.5833 Q 26.458332 211.66666 79.37499 185.20833 Q 132.29166 158.74998 158.74998 132.29166 L 185.20833 105.83333 L 185.20833 105.83333 L 185.20833 105.83333 L 211.66666 105.83333 L 211.66666 105.83333 L 211.66666 79.37499 L 238.12498 79.37499 L 238.12498 79.37499 Q 238.12498 52.916664 185.20833 52.916664 Q 105.83333 52.916664 79.37499 52.916664 L 79.37499 26.458332 L 79.37499 0.0 z M 238.12498 264.5833 L 238.12498 264.5833 L 238.12498 238.12498 Q 238.12498 238.12498 238.12498 264.5833 L 238.12498 264.5833 L 238.12498 264.5833 z" svg:height="4.7625mm" draw:style-name="style-1128" svg:viewBox="0.0 0.0 502.7083 476.24997" svg:width="5.027083mm" svg:x="213.51874mm" svg:y="27.516665mm"/>
          <draw:path svg:d="M 0.0 0.0 L 0.0 0.0 L 132.29166 26.458332 Q 238.12498 52.916664 264.5833 26.458332 L 291.04166 26.458332 L 343.9583 52.916664 Q 396.87497 52.916664 396.87497 52.916664 L 396.87497 52.916664 L 396.87497 79.37499 L 396.87497 79.37499 L 529.1666 132.29166 Q 634.99994 158.74998 661.4583 185.20833 L 661.4583 185.20833 L 634.99994 211.66666 Q 608.5416 211.66666 608.5416 264.5833 Q 608.5416 317.49997 608.5416 343.9583 L 608.5416 343.9583 L 608.5416 343.9583 Q 608.5416 370.41666 608.5416 370.41666 L 634.99994 370.41666 L 634.99994 370.41666 Q 634.99994 370.41666 476.24997 343.9583 L 317.49997 291.04166 L 317.49997 264.5833 Q 291.04166 238.12498 264.5833 211.66666 Q 238.12498 185.20833 185.20833 185.20833 Q 132.29166 158.74998 79.37499 132.29166 L 26.458332 79.37499 L 26.458332 52.916664 Q 26.458332 26.458332 0.0 0.0 z M 291.04166 79.37499 Q 291.04166 52.916664 317.49997 79.37499 Q 343.9583 105.83333 317.49997 105.83333 Q 291.04166 105.83333 291.04166 79.37499 z" svg:height="3.7041664mm" draw:style-name="style-1129" svg:viewBox="0.0 0.0 661.4583 370.41666" svg:width="6.614583mm" svg:x="254.26457mm" svg:y="123.29583mm"/>
          <draw:path svg:d="M 396.87497 0.0 L 423.3333 0.0 L 423.3333 0.0 L 423.3333 26.458332 L 423.3333 26.458332 L 423.3333 26.458332 L 423.3333 79.37499 L 423.3333 105.83333 L 423.3333 105.83333 L 423.3333 132.29166 L 423.3333 132.29166 L 423.3333 132.29166 L 396.87497 132.29166 L 396.87497 132.29166 L 396.87497 158.74998 L 370.41666 158.74998 L 396.87497 211.66666 Q 396.87497 264.5833 423.3333 264.5833 L 449.79166 264.5833 L 449.79166 291.04166 L 449.79166 291.04166 L 423.3333 291.04166 Q 370.41666 291.04166 343.9583 264.5833 Q 317.49997 264.5833 291.04166 291.04166 L 264.5833 343.9583 L 238.12498 343.9583 Q 211.66666 343.9583 105.83333 343.9583 Q 0.0 343.9583 26.458332 343.9583 Q 52.916664 317.49997 26.458332 291.04166 L 0.0 264.5833 L 0.0 264.5833 L 0.0 238.12498 L 52.916664 264.5833 Q 105.83333 264.5833 132.29166 185.20833 Q 158.74998 132.29166 185.20833 79.37499 L 185.20833 52.916664 L 185.20833 52.916664 Q 211.66666 52.916664 211.66666 26.458332 L 211.66666 26.458332 L 291.04166 26.458332 Q 370.41666 26.458332 396.87497 0.0 z" svg:height="3.439583mm" draw:style-name="style-1130" svg:viewBox="0.0 0.0 449.79166 343.9583" svg:width="4.497916mm" svg:x="204.25832mm" svg:y="27.781248mm"/>
          <draw:path svg:d="M 79.37499 79.37499 L 105.83333 0.0 L 105.83333 52.916664 Q 105.83333 105.83333 291.04166 158.74998 Q 502.7083 211.66666 502.7083 238.12498 Q 529.1666 238.12498 714.37494 343.9583 Q 899.5833 449.79166 926.0416 449.79166 L 978.95825 449.79166 L 1005.4166 476.24997 Q 1031.875 502.7083 1031.875 529.1666 L 1031.875 555.625 L 1005.4166 555.625 L 978.95825 555.625 L 952.49994 529.1666 L 926.0416 529.1666 L 926.0416 555.625 L 926.0416 582.0833 L 952.49994 608.5416 L 952.49994 634.99994 L 926.0416 634.99994 L 899.5833 634.99994 L 899.5833 608.5416 L 899.5833 582.0833 L 846.6666 582.0833 Q 793.74994 555.625 767.2916 555.625 Q 714.37494 555.625 714.37494 582.0833 L 740.8333 608.5416 L 714.37494 608.5416 Q 687.9166 608.5416 370.41666 449.79166 L 52.916664 317.49997 L 52.916664 291.04166 Q 52.916664 264.5833 26.458332 264.5833 L 0.0 264.5833 L 0.0 238.12498 L 26.458332 211.66666 L 26.458332 211.66666 L 26.458332 185.20833 L 52.916664 185.20833 Q 79.37499 185.20833 79.37499 158.74998 Q 79.37499 132.29166 79.37499 79.37499 z" svg:height="6.3499994mm" draw:style-name="style-1131" svg:viewBox="0.0 0.0 1031.875 634.99994" svg:width="10.318749mm" svg:x="287.0729mm" svg:y="133.0854mm"/>
          <draw:path svg:d="M 0.0 52.916664 L 26.458332 0.0 L 105.83333 26.458332 Q 158.74998 52.916664 211.66666 79.37499 Q 238.12498 105.83333 264.5833 105.83333 L 264.5833 105.83333 L 264.5833 132.29166 Q 264.5833 158.74998 211.66666 158.74998 Q 158.74998 185.20833 158.74998 238.12498 Q 132.29166 264.5833 158.74998 317.49997 Q 211.66666 317.49997 291.04166 317.49997 Q 370.41666 317.49997 370.41666 343.9583 L 370.41666 370.41666 L 343.9583 396.87497 Q 317.49997 423.3333 343.9583 476.24997 L 343.9583 529.1666 L 291.04166 555.625 Q 211.66666 582.0833 158.74998 608.5416 Q 105.83333 634.99994 132.29166 661.4583 Q 158.74998 687.9166 158.74998 687.9166 L 158.74998 687.9166 L 185.20833 740.8333 L 185.20833 767.2916 L 185.20833 767.2916 L 158.74998 767.2916 L 158.74998 793.74994 L 158.74998 820.2083 L 132.29166 820.2083 L 105.83333 793.74994 L 105.83333 793.74994 L 105.83333 793.74994 L 79.37499 793.74994 L 79.37499 793.74994 L 52.916664 767.2916 L 26.458332 740.8333 L 26.458332 740.8333 L 26.458332 740.8333 L 26.458332 714.37494 L 0.0 687.9166 L 0.0 582.0833 Q 0.0 476.24997 0.0 291.04166 Q 0.0 105.83333 0.0 52.916664 z" svg:height="8.202083mm" draw:style-name="style-1132" svg:viewBox="0.0 0.0 370.41666 820.2083" svg:width="3.7041664mm" svg:x="42.8625mm" svg:y="109.53749mm"/>
          <draw:path svg:d="M 449.79166 26.458332 L 476.24997 0.0 L 476.24997 105.83333 Q 476.24997 185.20833 423.3333 291.04166 Q 396.87497 423.3333 370.41666 423.3333 Q 317.49997 423.3333 317.49997 449.79166 Q 317.49997 449.79166 317.49997 476.24997 L 317.49997 502.7083 L 317.49997 529.1666 L 317.49997 529.1666 L 291.04166 529.1666 Q 264.5833 529.1666 211.66666 661.4583 Q 132.29166 793.74994 105.83333 793.74994 L 105.83333 793.74994 L 105.83333 793.74994 Q 105.83333 793.74994 52.916664 767.2916 L 26.458332 740.8333 L 26.458332 740.8333 Q 0.0 714.37494 0.0 714.37494 L 0.0 687.9166 L 0.0 687.9166 L 0.0 687.9166 L 0.0 687.9166 L 0.0 687.9166 L 26.458332 608.5416 L 26.458332 529.1666 L 52.916664 529.1666 Q 79.37499 529.1666 158.74998 449.79166 Q 211.66666 396.87497 211.66666 343.9583 L 185.20833 291.04166 L 211.66666 291.04166 Q 211.66666 264.5833 264.5833 211.66666 L 317.49997 132.29166 L 343.9583 105.83333 Q 370.41666 79.37499 370.41666 52.916664 Q 370.41666 26.458332 396.87497 26.458332 Q 423.3333 52.916664 449.79166 26.458332 z" svg:height="7.9374995mm" draw:style-name="style-1133" svg:viewBox="0.0 0.0 476.24997 793.74994" svg:width="4.7625mm" svg:x="70.379166mm" svg:y="106.89166mm"/>
          <draw:path svg:d="M 0.0 26.458332 L 0.0 0.0 L 52.916664 0.0 Q 79.37499 26.458332 79.37499 26.458332 L 105.83333 26.458332 L 105.83333 26.458332 Q 105.83333 26.458332 158.74998 0.0 L 211.66666 0.0 L 211.66666 185.20833 Q 185.20833 396.87497 105.83333 396.87497 Q 52.916664 370.41666 52.916664 343.9583 L 52.916664 317.49997 L 26.458332 291.04166 Q 0.0 264.5833 0.0 158.74998 Q -26.458332 52.916664 0.0 52.916664 Q 26.458332 26.458332 0.0 26.458332 z" svg:height="3.9687498mm" draw:style-name="style-1134" svg:viewBox="0.0 0.0 211.66666 396.87497" svg:width="2.1166666mm" svg:x="161.92499mm" svg:y="111.38958mm"/>
          <draw:path svg:d="M 158.74998 26.458332 L 211.66666 0.0 L 423.3333 0.0 L 661.4583 0.0 L 687.9166 26.458332 Q 687.9166 52.916664 634.99994 79.37499 Q 555.625 105.83333 555.625 132.29166 L 529.1666 132.29166 L 529.1666 158.74998 L 529.1666 185.20833 L 555.625 211.66666 L 555.625 211.66666 L 423.3333 211.66666 Q 317.49997 211.66666 317.49997 238.12498 Q 291.04166 264.5833 264.5833 264.5833 L 211.66666 264.5833 L 211.66666 264.5833 Q 211.66666 238.12498 264.5833 211.66666 Q 291.04166 211.66666 291.04166 185.20833 L 291.04166 158.74998 L 264.5833 158.74998 L 211.66666 158.74998 L 211.66666 132.29166 L 211.66666 132.29166 L 238.12498 132.29166 L 238.12498 105.83333 L 211.66666 105.83333 L 158.74998 105.83333 L 132.29166 105.83333 L 105.83333 105.83333 L 79.37499 105.83333 L 52.916664 105.83333 L 26.458332 79.37499 Q 0.0 52.916664 0.0 52.916664 L 0.0 52.916664 L 52.916664 52.916664 Q 132.29166 52.916664 158.74998 26.458332 z" svg:height="2.6458333mm" draw:style-name="style-1135" svg:viewBox="0.0 0.0 687.9166 264.5833" svg:width="6.879166mm" svg:x="32.279163mm" svg:y="203.72916mm"/>
          <draw:path svg:d="M 343.9583 0.0 L 343.9583 26.458332 L 343.9583 211.66666 L 370.41666 370.41666 L 370.41666 396.87497 L 370.41666 423.3333 L 343.9583 449.79166 L 343.9583 476.24997 L 317.49997 476.24997 L 291.04166 476.24997 L 291.04166 449.79166 L 264.5833 449.79166 L 264.5833 449.79166 L 264.5833 476.24997 L 264.5833 476.24997 L 264.5833 476.24997 L 238.12498 476.24997 L 238.12498 476.24997 L 158.74998 476.24997 L 52.916664 476.24997 L 52.916664 476.24997 L 52.916664 476.24997 L 26.458332 449.79166 L 0.0 423.3333 L 0.0 317.49997 L 0.0 185.20833 L 26.458332 158.74998 L 26.458332 158.74998 L 158.74998 158.74998 Q 264.5833 158.74998 264.5833 132.29166 L 264.5833 105.83333 L 291.04166 105.83333 L 291.04166 105.83333 L 291.04166 132.29166 L 317.49997 132.29166 L 317.49997 52.916664 Q 317.49997 0.0 343.9583 0.0 z" svg:height="4.7625mm" draw:style-name="style-1136" svg:viewBox="0.0 0.0 370.41666 476.24997" svg:width="3.7041664mm" svg:x="157.69167mm" svg:y="110.595825mm"/>
          <draw:path svg:d="M 105.83333 26.458332 L 185.20833 0.0 L 238.12498 0.0 L 291.04166 0.0 L 291.04166 52.916664 Q 317.49997 105.83333 317.49997 158.74998 L 317.49997 211.66666 L 343.9583 211.66666 L 343.9583 211.66666 L 370.41666 238.12498 L 396.87497 238.12498 L 396.87497 238.12498 Q 396.87497 264.5833 423.3333 264.5833 L 423.3333 264.5833 L 634.99994 291.04166 Q 846.6666 317.49997 873.12494 317.49997 Q 899.5833 317.49997 899.5833 343.9583 L 899.5833 343.9583 L 820.2083 343.9583 Q 740.8333 370.41666 687.9166 423.3333 Q 608.5416 476.24997 555.625 476.24997 Q 502.7083 476.24997 370.41666 476.24997 Q 238.12498 476.24997 238.12498 502.7083 L 211.66666 529.1666 L 211.66666 529.1666 L 211.66666 529.1666 L 211.66666 555.625 L 185.20833 555.625 L 185.20833 529.1666 Q 211.66666 476.24997 211.66666 449.79166 L 211.66666 423.3333 L 185.20833 370.41666 Q 158.74998 291.04166 132.29166 211.66666 L 105.83333 132.29166 L 52.916664 132.29166 L 26.458332 132.29166 L 26.458332 105.83333 L 0.0 79.37499 L 0.0 79.37499 L 0.0 52.916664 L 0.0 52.916664 L 0.0 52.916664 L 26.458332 52.916664 L 26.458332 52.916664 L 105.83333 26.458332 z" svg:height="5.5562496mm" draw:style-name="style-1137" svg:viewBox="0.0 0.0 899.5833 555.625" svg:width="8.995832mm" svg:x="128.5875mm" svg:y="142.34583mm"/>
          <draw:path svg:d="M 396.87497 79.37499 L 396.87497 79.37499 L 370.41666 132.29166 Q 370.41666 185.20833 343.9583 185.20833 L 343.9583 185.20833 L 343.9583 158.74998 Q 317.49997 158.74998 317.49997 211.66666 L 317.49997 291.04166 L 291.04166 291.04166 L 291.04166 264.5833 L 291.04166 264.5833 L 264.5833 264.5833 L 264.5833 291.04166 Q 264.5833 317.49997 158.74998 317.49997 L 26.458332 317.49997 L 26.458332 264.5833 L 0.0 185.20833 L 0.0 185.20833 L 0.0 185.20833 L 0.0 158.74998 Q 0.0 105.83333 26.458332 79.37499 Q 26.458332 52.916664 52.916664 52.916664 L 79.37499 52.916664 L 105.83333 52.916664 Q 132.29166 79.37499 158.74998 52.916664 Q 185.20833 0.0 264.5833 0.0 Q 343.9583 0.0 370.41666 52.916664 Q 370.41666 79.37499 396.87497 79.37499 z" svg:height="3.1749997mm" draw:style-name="style-1138" svg:viewBox="0.0 0.0 396.87497 317.49997" svg:width="3.9687498mm" svg:x="157.69167mm" svg:y="109.00833mm"/>
          <draw:path svg:d="M 582.0833 52.916664 L 608.5416 52.916664 L 608.5416 79.37499 Q 582.0833 105.83333 582.0833 132.29166 L 582.0833 132.29166 L 529.1666 238.12498 Q 502.7083 343.9583 449.79166 370.41666 Q 396.87497 396.87497 370.41666 423.3333 L 343.9583 423.3333 L 343.9583 449.79166 L 343.9583 476.24997 L 317.49997 476.24997 L 317.49997 476.24997 L 317.49997 476.24997 Q 317.49997 449.79166 291.04166 449.79166 Q 264.5833 449.79166 264.5833 423.3333 Q 264.5833 396.87497 185.20833 396.87497 L 105.83333 396.87497 L 105.83333 396.87497 Q 79.37499 396.87497 26.458332 370.41666 Q -52.916664 343.9583 0.0 291.04166 Q 52.916664 211.66666 52.916664 185.20833 L 26.458332 185.20833 L 26.458332 185.20833 L 52.916664 158.74998 L 52.916664 158.74998 L 52.916664 132.29166 L 132.29166 132.29166 Q 211.66666 79.37499 211.66666 79.37499 L 211.66666 79.37499 L 238.12498 79.37499 L 264.5833 79.37499 L 264.5833 52.916664 L 264.5833 52.916664 L 291.04166 52.916664 L 291.04166 26.458332 L 423.3333 0.0 Q 529.1666 -26.458332 555.625 26.458332 Q 555.625 52.916664 582.0833 52.916664 z M 132.29166 343.9583 Q 158.74998 343.9583 158.74998 343.9583 Q 158.74998 343.9583 158.74998 343.9583 Q 132.29166 343.9583 132.29166 343.9583 z" svg:height="4.7625mm" draw:style-name="style-1139" svg:viewBox="0.0 0.0 608.5416 476.24997" svg:width="6.0854163mm" svg:x="65.087494mm" svg:y="106.09791mm"/>
          <draw:path svg:d="M 185.20833 26.458332 L 185.20833 26.458332 L 211.66666 291.04166 Q 238.12498 529.1666 211.66666 529.1666 L 211.66666 529.1666 L 211.66666 502.7083 Q 185.20833 502.7083 185.20833 476.24997 Q 185.20833 449.79166 132.29166 449.79166 L 79.37499 449.79166 L 79.37499 476.24997 Q 79.37499 502.7083 52.916664 502.7083 L 52.916664 502.7083 L 52.916664 502.7083 Q 26.458332 502.7083 26.458332 449.79166 Q 26.458332 423.3333 0.0 423.3333 Q -26.458332 423.3333 0.0 396.87497 Q 26.458332 343.9583 0.0 317.49997 Q -26.458332 291.04166 26.458332 291.04166 Q 52.916664 291.04166 79.37499 238.12498 L 79.37499 211.66666 L 105.83333 158.74998 Q 132.29166 105.83333 132.29166 79.37499 L 132.29166 52.916664 L 132.29166 26.458332 Q 132.29166 -26.458332 158.74998 0.0 Q 185.20833 26.458332 185.20833 26.458332 z" svg:height="5.2916665mm" draw:style-name="style-1140" svg:viewBox="0.0 0.0 211.66666 529.1666" svg:width="2.1166666mm" svg:x="170.12708mm" svg:y="108.21458mm"/>
          <draw:path svg:d="M 79.37499 0.0 L 79.37499 0.0 L 449.79166 132.29166 Q 793.74994 264.5833 793.74994 291.04166 L 793.74994 291.04166 L 820.2083 370.41666 Q 820.2083 423.3333 846.6666 423.3333 L 846.6666 449.79166 L 820.2083 449.79166 Q 767.2916 423.3333 582.0833 370.41666 L 396.87497 291.04166 L 396.87497 291.04166 Q 370.41666 264.5833 264.5833 238.12498 L 132.29166 185.20833 L 132.29166 185.20833 L 132.29166 158.74998 L 105.83333 158.74998 L 79.37499 158.74998 L 79.37499 158.74998 L 79.37499 158.74998 L 52.916664 132.29166 L 26.458332 132.29166 L 26.458332 105.83333 Q 26.458332 105.83333 0.0 105.83333 L 0.0 105.83333 L 0.0 52.916664 Q 0.0 26.458332 26.458332 26.458332 Q 79.37499 0.0 79.37499 0.0 z" svg:height="4.497916mm" draw:style-name="style-1141" svg:viewBox="0.0 0.0 846.6666 449.79166" svg:width="8.466666mm" svg:x="256.9104mm" svg:y="122.237495mm"/>
          <draw:path svg:d="M 396.87497 0.0 L 423.3333 0.0 L 423.3333 343.9583 L 423.3333 687.9166 L 396.87497 687.9166 Q 343.9583 687.9166 343.9583 634.99994 Q 343.9583 608.5416 211.66666 608.5416 L 79.37499 608.5416 L 79.37499 608.5416 Q 79.37499 582.0833 132.29166 582.0833 Q 158.74998 582.0833 79.37499 529.1666 L 0.0 529.1666 L 26.458332 476.24997 Q 26.458332 449.79166 79.37499 343.9583 Q 79.37499 238.12498 105.83333 185.20833 L 105.83333 132.29166 L 105.83333 132.29166 L 132.29166 132.29166 L 132.29166 52.916664 Q 185.20833 -26.458332 185.20833 0.0 Q 211.66666 0.0 291.04166 0.0 Q 396.87497 0.0 396.87497 0.0 z" svg:height="6.879166mm" draw:style-name="style-1142" svg:viewBox="0.0 0.0 423.3333 687.9166" svg:width="4.233333mm" svg:x="302.9479mm" svg:y="79.37499mm"/>
          <draw:path svg:d="M 185.20833 0.0 L 211.66666 0.0 L 211.66666 26.458332 Q 238.12498 79.37499 291.04166 79.37499 Q 343.9583 79.37499 370.41666 52.916664 L 396.87497 52.916664 L 396.87497 52.916664 L 423.3333 52.916664 L 423.3333 79.37499 L 423.3333 79.37499 L 423.3333 79.37499 Q 423.3333 105.83333 396.87497 105.83333 L 396.87497 132.29166 L 396.87497 132.29166 L 423.3333 132.29166 L 423.3333 132.29166 L 423.3333 158.74998 L 423.3333 238.12498 L 423.3333 343.9583 L 396.87497 370.41666 Q 370.41666 396.87497 343.9583 370.41666 Q 317.49997 370.41666 317.49997 396.87497 Q 317.49997 423.3333 291.04166 449.79166 L 264.5833 476.24997 L 211.66666 555.625 Q 158.74998 608.5416 158.74998 634.99994 L 132.29166 634.99994 L 132.29166 608.5416 Q 105.83333 555.625 105.83333 555.625 L 105.83333 555.625 L 105.83333 582.0833 L 105.83333 582.0833 L 105.83333 555.625 L 105.83333 529.1666 L 105.83333 529.1666 L 105.83333 502.7083 L 105.83333 502.7083 L 105.83333 502.7083 L 132.29166 449.79166 Q 132.29166 423.3333 105.83333 449.79166 Q 52.916664 449.79166 26.458332 423.3333 L 0.0 396.87497 L 0.0 370.41666 L 0.0 343.9583 L 0.0 343.9583 Q 26.458332 343.9583 26.458332 317.49997 L 26.458332 317.49997 L 26.458332 291.04166 Q 52.916664 264.5833 52.916664 211.66666 Q 52.916664 158.74998 105.83333 79.37499 L 158.74998 26.458332 L 185.20833 26.458332 L 185.20833 26.458332 L 185.20833 0.0 z" svg:height="6.3499994mm" draw:style-name="style-1143" svg:viewBox="0.0 0.0 423.3333 634.99994" svg:width="4.233333mm" svg:x="70.90833mm" svg:y="103.45208mm"/>
          <draw:path svg:d="M 449.79166 0.0 L 555.625 0.0 L 555.625 0.0 Q 555.625 0.0 502.7083 26.458332 L 423.3333 52.916664 L 529.1666 52.916664 Q 661.4583 52.916664 661.4583 26.458332 Q 661.4583 0.0 687.9166 0.0 Q 714.37494 0.0 714.37494 52.916664 Q 714.37494 132.29166 740.8333 132.29166 L 740.8333 132.29166 L 740.8333 158.74998 L 714.37494 158.74998 L 714.37494 158.74998 L 714.37494 158.74998 L 714.37494 185.20833 L 714.37494 185.20833 L 687.9166 185.20833 L 687.9166 211.66666 L 687.9166 211.66666 L 714.37494 211.66666 L 714.37494 211.66666 L 714.37494 238.12498 L 661.4583 238.12498 Q 608.5416 238.12498 608.5416 264.5833 Q 608.5416 291.04166 529.1666 317.49997 L 449.79166 343.9583 L 396.87497 343.9583 Q 317.49997 370.41666 158.74998 343.9583 L 0.0 317.49997 L 0.0 317.49997 L 0.0 317.49997 L 26.458332 317.49997 L 52.916664 317.49997 L 52.916664 291.04166 L 79.37499 291.04166 L 79.37499 264.5833 L 79.37499 211.66666 L 105.83333 211.66666 L 105.83333 211.66666 L 158.74998 185.20833 Q 238.12498 185.20833 264.5833 158.74998 Q 291.04166 105.83333 317.49997 52.916664 Q 343.9583 0.0 449.79166 0.0 z" svg:height="3.439583mm" draw:style-name="style-1144" svg:viewBox="0.0 0.0 740.8333 343.9583" svg:width="7.408333mm" svg:x="137.84792mm" svg:y="93.6625mm"/>
          <draw:path svg:d="M 476.24997 26.458332 L 476.24997 26.458332 L 502.7083 52.916664 Q 529.1666 79.37499 529.1666 132.29166 Q 529.1666 185.20833 555.625 211.66666 L 555.625 211.66666 L 529.1666 211.66666 Q 529.1666 211.66666 529.1666 238.12498 L 529.1666 238.12498 L 502.7083 264.5833 Q 476.24997 291.04166 476.24997 317.49997 Q 476.24997 317.49997 476.24997 370.41666 L 476.24997 423.3333 L 529.1666 529.1666 Q 582.0833 634.99994 582.0833 899.5833 Q 582.0833 1164.1666 582.0833 1190.6249 L 582.0833 1217.0833 L 582.0833 1217.0833 Q 555.625 1217.0833 476.24997 1217.0833 L 396.87497 1217.0833 L 370.41666 1243.5416 L 343.9583 1269.9999 L 343.9583 1269.9999 L 317.49997 1269.9999 L 317.49997 1322.9166 L 317.49997 1349.3749 L 264.5833 1349.3749 L 185.20833 1322.9166 L 185.20833 1322.9166 L 158.74998 1322.9166 L 158.74998 1322.9166 L 158.74998 1322.9166 L 158.74998 1296.4583 L 158.74998 1296.4583 L 158.74998 1269.9999 L 158.74998 1269.9999 L 185.20833 1269.9999 L 185.20833 1269.9999 L 185.20833 1269.9999 L 211.66666 1243.5416 L 211.66666 1217.0833 Q 211.66666 1190.6249 185.20833 952.49994 Q 158.74998 714.37494 105.83333 687.9166 Q 79.37499 687.9166 79.37499 714.37494 Q 52.916664 740.8333 26.458332 740.8333 L 0.0 767.2916 L 0.0 740.8333 L 0.0 740.8333 L 0.0 740.8333 L 0.0 740.8333 L 0.0 714.37494 L 26.458332 714.37494 L 26.458332 714.37494 Q 26.458332 687.9166 26.458332 687.9166 L 26.458332 661.4583 L 26.458332 582.0833 Q 0.0 502.7083 0.0 476.24997 Q 0.0 449.79166 0.0 423.3333 Q 26.458332 423.3333 26.458332 317.49997 L 0.0 185.20833 L 0.0 185.20833 L 0.0 185.20833 L 0.0 185.20833 Q 0.0 158.74998 0.0 158.74998 L 0.0 158.74998 L 26.458332 132.29166 L 52.916664 105.83333 L 52.916664 105.83333 L 52.916664 79.37499 L 105.83333 79.37499 Q 158.74998 79.37499 158.74998 132.29166 Q 185.20833 158.74998 211.66666 105.83333 Q 264.5833 52.916664 343.9583 26.458332 Q 423.3333 26.458332 423.3333 0.0 Q 423.3333 -26.458332 449.79166 0.0 Q 476.24997 26.458332 476.24997 26.458332 z" svg:height="13.49375mm" draw:style-name="style-1145" svg:viewBox="0.0 0.0 582.0833 1349.3749" svg:width="5.820833mm" svg:x="103.71666mm" svg:y="95.77916mm"/>
          <draw:path svg:d="M 582.0833 0.0 L 582.0833 0.0 L 608.5416 0.0 L 634.99994 0.0 L 661.4583 0.0 L 687.9166 0.0 L 687.9166 0.0 L 687.9166 0.0 L 687.9166 26.458332 L 714.37494 26.458332 L 714.37494 52.916664 L 714.37494 52.916664 L 714.37494 79.37499 L 714.37494 105.83333 L 767.2916 79.37499 Q 820.2083 52.916664 846.6666 79.37499 Q 873.12494 79.37499 873.12494 105.83333 Q 873.12494 158.74998 926.0416 185.20833 Q 978.95825 211.66666 978.95825 264.5833 Q 1031.875 317.49997 1031.875 317.49997 L 1031.875 343.9583 L 1031.875 343.9583 Q 1031.875 343.9583 1058.3333 370.41666 L 1058.3333 396.87497 L 1031.875 396.87497 Q 1005.4166 370.41666 978.95825 317.49997 Q 926.0416 264.5833 873.12494 264.5833 Q 820.2083 264.5833 846.6666 291.04166 Q 873.12494 317.49997 846.6666 317.49997 Q 820.2083 343.9583 820.2083 370.41666 L 793.74994 423.3333 L 793.74994 423.3333 L 767.2916 423.3333 L 767.2916 423.3333 L 767.2916 423.3333 L 767.2916 449.79166 L 767.2916 449.79166 L 767.2916 476.24997 Q 767.2916 502.7083 740.8333 582.0833 Q 714.37494 687.9166 634.99994 661.4583 Q 555.625 634.99994 476.24997 767.2916 L 396.87497 899.5833 L 396.87497 873.12494 Q 396.87497 846.6666 343.9583 873.12494 L 291.04166 899.5833 L 291.04166 899.5833 Q 291.04166 899.5833 264.5833 873.12494 Q 238.12498 873.12494 238.12498 740.8333 Q 238.12498 608.5416 185.20833 687.9166 L 132.29166 767.2916 L 105.83333 767.2916 L 79.37499 767.2916 L 79.37499 740.8333 L 79.37499 714.37494 L 105.83333 714.37494 L 105.83333 687.9166 L 132.29166 661.4583 Q 185.20833 634.99994 185.20833 608.5416 L 185.20833 582.0833 L 79.37499 582.0833 L 0.0 582.0833 L 0.0 555.625 L 0.0 555.625 L 26.458332 555.625 L 52.916664 555.625 L 52.916664 529.1666 L 52.916664 476.24997 L 26.458332 476.24997 L 0.0 476.24997 L 0.0 449.79166 L 26.458332 449.79166 L 26.458332 449.79166 L 26.458332 423.3333 L 52.916664 423.3333 L 79.37499 423.3333 L 79.37499 396.87497 L 79.37499 396.87497 L 132.29166 396.87497 Q 211.66666 423.3333 211.66666 396.87497 L 211.66666 396.87497 L 211.66666 396.87497 Q 238.12498 396.87497 238.12498 370.41666 L 238.12498 370.41666 L 291.04166 370.41666 Q 317.49997 370.41666 343.9583 370.41666 L 370.41666 370.41666 L 370.41666 343.9583 L 396.87497 343.9583 L 396.87497 343.9583 L 396.87497 317.49997 L 396.87497 317.49997 L 396.87497 317.49997 L 423.3333 291.04166 L 449.79166 264.5833 L 449.79166 264.5833 L 449.79166 264.5833 L 449.79166 238.12498 L 449.79166 238.12498 L 449.79166 211.66666 L 449.79166 185.20833 L 449.79166 185.20833 L 449.79166 158.74998 L 396.87497 158.74998 Q 343.9583 158.74998 343.9583 185.20833 L 317.49997 211.66666 L 291.04166 211.66666 L 291.04166 211.66666 L 291.04166 238.12498 L 291.04166 238.12498 L 291.04166 238.12498 L 291.04166 238.12498 L 291.04166 211.66666 L 291.04166 185.20833 L 291.04166 158.74998 L 291.04166 105.83333 L 264.5833 105.83333 L 264.5833 105.83333 L 291.04166 79.37499 L 343.9583 79.37499 L 343.9583 79.37499 L 343.9583 79.37499 L 370.41666 79.37499 L 370.41666 52.916664 L 476.24997 52.916664 Q 582.0833 0.0 582.0833 0.0 z M 132.29166 529.1666 Q 132.29166 529.1666 132.29166 502.7083 Q 132.29166 502.7083 132.29166 529.1666 Q 132.29166 529.1666 132.29166 529.1666 z" svg:height="8.995832mm" draw:style-name="style-1146" svg:viewBox="0.0 0.0 1058.3333 899.5833" svg:width="10.583333mm" svg:x="227.80624mm" svg:y="89.42916mm"/>
          <draw:path svg:d="M 0.0 52.916664 L 0.0 0.0 L 26.458332 0.0 Q 52.916664 0.0 79.37499 79.37499 Q 105.83333 185.20833 105.83333 238.12498 L 105.83333 291.04166 L 52.916664 291.04166 L 26.458332 291.04166 L 26.458332 291.04166 Q 0.0 264.5833 0.0 211.66666 Q 0.0 158.74998 0.0 132.29166 Q -26.458332 132.29166 0.0 105.83333 Q 0.0 79.37499 0.0 52.916664 z" svg:height="2.9104166mm" draw:style-name="style-1147" svg:viewBox="0.0 0.0 105.83333 291.04166" svg:width="1.0583333mm" svg:x="56.62083mm" svg:y="103.45208mm"/>
          <draw:path svg:d="M 105.83333 0.0 L 185.20833 0.0 L 211.66666 0.0 Q 211.66666 0.0 211.66666 26.458332 L 238.12498 26.458332 L 238.12498 26.458332 L 238.12498 52.916664 L 264.5833 52.916664 Q 317.49997 52.916664 317.49997 105.83333 L 317.49997 158.74998 L 317.49997 158.74998 Q 317.49997 158.74998 291.04166 158.74998 L 291.04166 185.20833 L 291.04166 185.20833 Q 264.5833 185.20833 264.5833 211.66666 L 264.5833 211.66666 L 211.66666 211.66666 Q 158.74998 211.66666 105.83333 211.66666 Q 79.37499 211.66666 52.916664 132.29166 L 0.0 52.916664 L 0.0 52.916664 L 0.0 26.458332 L 0.0 26.458332 Q 26.458332 0.0 105.83333 0.0 z" svg:height="2.1166666mm" draw:style-name="style-1148" svg:viewBox="0.0 0.0 317.49997 211.66666" svg:width="3.1749997mm" svg:x="84.666664mm" svg:y="99.48333mm"/>
          <draw:path svg:d="M 238.12498 0.0 L 264.5833 0.0 L 317.49997 0.0 L 370.41666 0.0 L 396.87497 26.458332 Q 396.87497 79.37499 555.625 79.37499 Q 714.37494 132.29166 714.37494 132.29166 Q 740.8333 132.29166 714.37494 158.74998 Q 687.9166 158.74998 687.9166 185.20833 Q 687.9166 211.66666 820.2083 211.66666 L 926.0416 211.66666 L 926.0416 238.12498 L 926.0416 291.04166 L 899.5833 291.04166 L 899.5833 291.04166 L 820.2083 317.49997 L 740.8333 343.9583 L 793.74994 343.9583 Q 846.6666 343.9583 873.12494 370.41666 L 926.0416 396.87497 L 926.0416 396.87497 L 926.0416 396.87497 L 899.5833 423.3333 L 899.5833 449.79166 L 820.2083 449.79166 Q 714.37494 476.24997 740.8333 502.7083 Q 767.2916 502.7083 714.37494 502.7083 Q 661.4583 502.7083 634.99994 529.1666 Q 634.99994 555.625 449.79166 582.0833 Q 264.5833 608.5416 238.12498 634.99994 Q 211.66666 661.4583 185.20833 661.4583 L 132.29166 661.4583 L 132.29166 634.99994 L 132.29166 634.99994 L 158.74998 634.99994 L 158.74998 608.5416 L 158.74998 608.5416 L 185.20833 608.5416 L 185.20833 608.5416 L 185.20833 608.5416 L 185.20833 608.5416 L 185.20833 608.5416 L 132.29166 582.0833 L 105.83333 582.0833 L 105.83333 555.625 Q 105.83333 529.1666 132.29166 529.1666 L 158.74998 502.7083 L 158.74998 502.7083 L 185.20833 502.7083 L 185.20833 502.7083 L 185.20833 502.7083 L 132.29166 476.24997 Q 105.83333 449.79166 79.37499 449.79166 Q 26.458332 449.79166 105.83333 396.87497 L 185.20833 343.9583 L 105.83333 343.9583 L 26.458332 343.9583 L 26.458332 317.49997 L 26.458332 317.49997 L 0.0 317.49997 L 0.0 291.04166 L 52.916664 291.04166 Q 105.83333 291.04166 132.29166 291.04166 Q 158.74998 291.04166 185.20833 132.29166 Q 211.66666 0.0 238.12498 0.0 z" svg:height="6.614583mm" draw:style-name="style-1149" svg:viewBox="0.0 0.0 926.0416 661.4583" svg:width="9.260416mm" svg:x="3.9687498mm" svg:y="141.55208mm"/>
          <draw:path svg:d="M 0.0 26.458332 L 0.0 0.0 L 79.37499 0.0 L 158.74998 0.0 L 291.04166 0.0 Q 423.3333 0.0 476.24997 52.916664 Q 502.7083 105.83333 529.1666 105.83333 Q 555.625 105.83333 555.625 132.29166 Q 555.625 158.74998 502.7083 158.74998 Q 449.79166 185.20833 449.79166 211.66666 L 476.24997 238.12498 L 476.24997 264.5833 L 476.24997 264.5833 L 449.79166 317.49997 Q 423.3333 370.41666 449.79166 370.41666 L 476.24997 370.41666 L 476.24997 370.41666 Q 476.24997 396.87497 449.79166 396.87497 L 449.79166 396.87497 L 449.79166 396.87497 Q 449.79166 423.3333 423.3333 449.79166 L 370.41666 476.24997 L 370.41666 449.79166 Q 370.41666 423.3333 343.9583 396.87497 Q 343.9583 370.41666 317.49997 370.41666 L 264.5833 370.41666 L 264.5833 370.41666 L 264.5833 370.41666 L 264.5833 343.9583 Q 264.5833 343.9583 291.04166 317.49997 Q 317.49997 317.49997 238.12498 264.5833 L 185.20833 238.12498 L 185.20833 238.12498 Q 185.20833 211.66666 211.66666 211.66666 Q 238.12498 211.66666 238.12498 158.74998 Q 211.66666 79.37499 105.83333 52.916664 Q 0.0 52.916664 0.0 26.458332 z" svg:height="4.7625mm" draw:style-name="style-1150" svg:viewBox="0.0 0.0 555.625 476.24997" svg:width="5.5562496mm" svg:x="231.775mm" svg:y="83.07916mm"/>
          <draw:path svg:d="M 1904.9999 0.0 L 2275.4165 0.0 L 2275.4165 26.458332 L 2275.4165 26.458332 L 2248.9583 26.458332 L 2248.9583 26.458332 L 2248.9583 52.916664 L 2248.9583 52.916664 L 2248.9583 79.37499 L 2222.5 79.37499 L 2222.5 79.37499 L 2222.5 79.37499 L 2222.5 105.83333 L 2222.5 105.83333 L 2196.0415 105.83333 L 2196.0415 132.29166 L 2196.0415 132.29166 L 2169.5833 132.29166 L 2169.5833 185.20833 L 2169.5833 238.12498 L 2143.125 238.12498 L 2143.125 238.12498 L 2116.6665 238.12498 Q 2116.6665 238.12498 2116.6665 291.04166 L 2090.2083 317.49997 L 2063.75 317.49997 Q 2063.75 291.04166 1587.4999 291.04166 Q 1137.7083 238.12498 634.99994 238.12498 L 158.74998 238.12498 L 79.37499 238.12498 L 0.0 238.12498 L 0.0 185.20833 L 0.0 132.29166 L 0.0 132.29166 L 0.0 132.29166 L 26.458332 132.29166 L 26.458332 132.29166 L 105.83333 132.29166 L 158.74998 132.29166 L 185.20833 105.83333 Q 211.66666 105.83333 634.99994 79.37499 Q 1058.3333 79.37499 1058.3333 52.916664 Q 1058.3333 26.458332 1322.9166 26.458332 Q 1561.0416 26.458332 1904.9999 0.0 z" svg:height="3.1749997mm" draw:style-name="style-1151" svg:viewBox="0.0 0.0 2275.4165 317.49997" svg:width="22.754166mm" svg:x="198.43748mm" svg:y="101.86458mm"/>
          <draw:path svg:d="M 317.49997 52.916664 L 343.9583 0.0 L 370.41666 0.0 Q 423.3333 26.458332 396.87497 79.37499 Q 396.87497 105.83333 423.3333 105.83333 L 449.79166 105.83333 L 476.24997 105.83333 Q 476.24997 132.29166 423.3333 211.66666 Q 370.41666 264.5833 423.3333 264.5833 Q 476.24997 291.04166 529.1666 291.04166 Q 582.0833 291.04166 555.625 291.04166 L 555.625 317.49997 L 529.1666 317.49997 L 529.1666 317.49997 L 529.1666 317.49997 L 529.1666 317.49997 L 476.24997 423.3333 Q 423.3333 529.1666 423.3333 555.625 Q 423.3333 582.0833 396.87497 582.0833 L 396.87497 608.5416 L 317.49997 608.5416 Q 264.5833 608.5416 264.5833 634.99994 Q 264.5833 687.9166 238.12498 687.9166 Q 211.66666 687.9166 211.66666 793.74994 Q 211.66666 873.12494 211.66666 899.5833 L 211.66666 926.0416 L 185.20833 978.95825 L 185.20833 1031.875 L 158.74998 1031.875 L 158.74998 1031.875 L 158.74998 1031.875 L 132.29166 1005.4166 L 132.29166 1005.4166 L 105.83333 1005.4166 L 105.83333 978.95825 L 105.83333 952.49994 L 52.916664 952.49994 L 0.0 952.49994 L 0.0 899.5833 L 0.0 873.12494 L 26.458332 873.12494 L 26.458332 846.6666 L 26.458332 846.6666 Q 52.916664 846.6666 52.916664 793.74994 Q 105.83333 740.8333 79.37499 476.24997 L 52.916664 211.66666 L 105.83333 211.66666 Q 132.29166 211.66666 158.74998 158.74998 Q 211.66666 105.83333 211.66666 132.29166 Q 211.66666 158.74998 238.12498 132.29166 Q 238.12498 105.83333 264.5833 105.83333 Q 317.49997 105.83333 317.49997 52.916664 z" svg:height="10.318749mm" draw:style-name="style-1152" svg:viewBox="0.0 0.0 555.625 1031.875" svg:width="5.5562496mm" svg:x="60.854164mm" svg:y="106.89166mm"/>
          <draw:path svg:d="M 370.41666 0.0 L 370.41666 26.458332 L 370.41666 26.458332 L 370.41666 52.916664 L 370.41666 52.916664 L 370.41666 52.916664 L 343.9583 52.916664 L 343.9583 52.916664 L 343.9583 79.37499 L 317.49997 79.37499 L 317.49997 79.37499 L 317.49997 105.83333 L 317.49997 105.83333 L 317.49997 105.83333 L 291.04166 132.29166 L 291.04166 158.74998 L 502.7083 158.74998 L 714.37494 158.74998 L 714.37494 185.20833 L 714.37494 211.66666 L 423.3333 211.66666 L 132.29166 211.66666 L 79.37499 211.66666 L 26.458332 211.66666 L 0.0 185.20833 Q 0.0 158.74998 105.83333 158.74998 Q 211.66666 105.83333 291.04166 52.916664 Q 370.41666 -26.458332 370.41666 0.0 z" svg:height="2.1166666mm" draw:style-name="style-1153" svg:viewBox="0.0 0.0 714.37494 211.66666" svg:width="7.1437497mm" svg:x="150.81248mm" svg:y="195.79166mm"/>
          <draw:path svg:d="M 264.5833 26.458332 L 264.5833 0.0 L 343.9583 0.0 L 423.3333 0.0 L 449.79166 26.458332 Q 476.24997 26.458332 476.24997 79.37499 Q 449.79166 158.74998 476.24997 185.20833 Q 529.1666 185.20833 502.7083 211.66666 L 502.7083 238.12498 L 502.7083 264.5833 Q 502.7083 291.04166 423.3333 291.04166 Q 343.9583 291.04166 317.49997 317.49997 L 317.49997 343.9583 L 317.49997 343.9583 Q 317.49997 343.9583 291.04166 291.04166 Q 264.5833 264.5833 238.12498 291.04166 L 185.20833 317.49997 L 158.74998 317.49997 Q 105.83333 343.9583 79.37499 343.9583 L 52.916664 370.41666 L 52.916664 370.41666 L 26.458332 370.41666 L 26.458332 370.41666 Q 26.458332 343.9583 0.0 343.9583 Q -26.458332 343.9583 52.916664 264.5833 L 105.83333 185.20833 L 105.83333 185.20833 L 105.83333 185.20833 L 105.83333 185.20833 L 105.83333 158.74998 L 132.29166 132.29166 Q 132.29166 79.37499 211.66666 79.37499 Q 264.5833 52.916664 264.5833 26.458332 z" svg:height="3.7041664mm" draw:style-name="style-1154" svg:viewBox="0.0 0.0 502.7083 370.41666" svg:width="5.027083mm" svg:x="150.81248mm" svg:y="86.518745mm"/>
          <draw:path svg:d="M 105.83333 26.458332 L 132.29166 0.0 L 185.20833 0.0 L 238.12498 0.0 L 238.12498 0.0 Q 238.12498 0.0 264.5833 105.83333 L 264.5833 211.66666 L 238.12498 238.12498 Q 211.66666 264.5833 238.12498 264.5833 Q 264.5833 264.5833 264.5833 317.49997 Q 238.12498 370.41666 238.12498 370.41666 L 238.12498 370.41666 L 238.12498 343.9583 Q 238.12498 317.49997 211.66666 317.49997 L 185.20833 291.04166 L 79.37499 291.04166 L 0.0 291.04166 L 0.0 291.04166 L 0.0 264.5833 L 26.458332 264.5833 Q 52.916664 264.5833 79.37499 158.74998 Q 79.37499 52.916664 105.83333 26.458332 z" svg:height="3.7041664mm" draw:style-name="style-1155" svg:viewBox="0.0 0.0 264.5833 370.41666" svg:width="2.6458333mm" svg:x="160.60208mm" svg:y="136.525mm"/>
          <draw:path svg:d="M 343.9583 0.0 L 370.41666 0.0 L 370.41666 26.458332 Q 343.9583 26.458332 343.9583 79.37499 Q 343.9583 132.29166 317.49997 132.29166 Q 291.04166 158.74998 291.04166 185.20833 Q 291.04166 238.12498 185.20833 238.12498 L 79.37499 238.12498 L 79.37499 238.12498 L 79.37499 238.12498 L 52.916664 238.12498 L 52.916664 238.12498 L 52.916664 185.20833 L 26.458332 158.74998 L 26.458332 158.74998 L 26.458332 158.74998 L 0.0 158.74998 Q -26.458332 132.29166 26.458332 79.37499 L 52.916664 26.458332 L 52.916664 79.37499 L 52.916664 105.83333 L 185.20833 79.37499 Q 291.04166 79.37499 291.04166 26.458332 Q 291.04166 0.0 343.9583 0.0 z" svg:height="2.38125mm" draw:style-name="style-1156" svg:viewBox="0.0 0.0 370.41666 238.12498" svg:width="3.7041664mm" svg:x="154.78123mm" svg:y="140.49374mm"/>
          <draw:path svg:d="M 26.458332 26.458332 L 26.458332 0.0 L 52.916664 0.0 L 79.37499 0.0 L 79.37499 26.458332 L 105.83333 52.916664 L 105.83333 105.83333 Q 105.83333 158.74998 52.916664 158.74998 L 26.458332 158.74998 L 26.458332 158.74998 Q 0.0 132.29166 0.0 132.29166 L 0.0 132.29166 L 0.0 105.83333 L 0.0 105.83333 L 0.0 79.37499 Q 0.0 52.916664 26.458332 26.458332 z" svg:height="1.5874999mm" draw:style-name="style-1157" svg:viewBox="0.0 0.0 105.83333 158.74998" svg:width="1.0583333mm" svg:x="125.41249mm" svg:y="133.34999mm"/>
          <draw:path svg:d="M 158.74998 26.458332 L 158.74998 0.0 L 158.74998 0.0 L 185.20833 0.0 L 185.20833 26.458332 L 185.20833 52.916664 L 185.20833 52.916664 L 185.20833 79.37499 L 185.20833 79.37499 L 185.20833 105.83333 L 185.20833 105.83333 L 185.20833 105.83333 L 211.66666 105.83333 L 211.66666 105.83333 L 211.66666 132.29166 L 238.12498 132.29166 L 264.5833 52.916664 Q 291.04166 0.0 317.49997 52.916664 Q 317.49997 79.37499 343.9583 79.37499 Q 370.41666 79.37499 396.87497 52.916664 Q 396.87497 0.0 423.3333 0.0 L 449.79166 0.0 L 449.79166 26.458332 Q 449.79166 52.916664 423.3333 52.916664 Q 423.3333 52.916664 343.9583 185.20833 Q 291.04166 317.49997 185.20833 370.41666 L 105.83333 423.3333 L 105.83333 423.3333 Q 105.83333 423.3333 105.83333 396.87497 Q 132.29166 396.87497 52.916664 370.41666 L 0.0 370.41666 L 0.0 343.9583 L 26.458332 343.9583 L 26.458332 317.49997 L 26.458332 291.04166 L 52.916664 264.5833 L 79.37499 238.12498 L 79.37499 211.66666 L 79.37499 185.20833 L 79.37499 185.20833 Q 79.37499 185.20833 105.83333 132.29166 L 132.29166 79.37499 L 132.29166 52.916664 L 132.29166 26.458332 L 158.74998 26.458332 z" svg:height="4.233333mm" draw:style-name="style-1158" svg:viewBox="0.0 0.0 449.79166 423.3333" svg:width="4.497916mm" svg:x="61.118748mm" svg:y="46.0375mm"/>
          <draw:path svg:d="M 132.29166 0.0 L 158.74998 0.0 L 158.74998 185.20833 L 158.74998 343.9583 L 158.74998 529.1666 L 158.74998 714.37494 L 158.74998 714.37494 Q 132.29166 714.37494 132.29166 687.9166 Q 132.29166 661.4583 105.83333 687.9166 L 105.83333 714.37494 L 79.37499 714.37494 Q 52.916664 714.37494 26.458332 714.37494 L 0.0 740.8333 L 0.0 423.3333 L 0.0 105.83333 L 0.0 105.83333 L 26.458332 105.83333 L 52.916664 79.37499 Q 79.37499 26.458332 105.83333 0.0 Q 132.29166 -26.458332 132.29166 0.0 z" svg:height="7.408333mm" draw:style-name="style-1159" svg:viewBox="0.0 0.0 158.74998 740.8333" svg:width="1.5874999mm" svg:x="209.81458mm" svg:y="48.418747mm"/>
          <draw:path svg:d="M 132.29166 0.0 L 185.20833 0.0 L 185.20833 0.0 Q 185.20833 0.0 158.74998 26.458332 L 132.29166 52.916664 L 132.29166 52.916664 L 105.83333 52.916664 L 132.29166 158.74998 Q 158.74998 264.5833 158.74998 291.04166 L 158.74998 317.49997 L 132.29166 317.49997 Q 105.83333 317.49997 79.37499 264.5833 L 52.916664 211.66666 L 26.458332 211.66666 Q 26.458332 211.66666 26.458332 185.20833 L 0.0 185.20833 L 0.0 105.83333 L 0.0 52.916664 L 52.916664 26.458332 Q 79.37499 0.0 132.29166 0.0 z" svg:height="3.1749997mm" draw:style-name="style-1160" svg:viewBox="0.0 0.0 185.20833 317.49997" svg:width="1.8520832mm" svg:x="96.837494mm" svg:y="24.341665mm"/>
          <draw:path svg:d="M 238.12498 52.916664 L 238.12498 52.916664 L 238.12498 52.916664 Q 238.12498 52.916664 264.5833 79.37499 L 264.5833 79.37499 L 370.41666 105.83333 Q 476.24997 132.29166 476.24997 105.83333 L 476.24997 52.916664 L 476.24997 105.83333 Q 502.7083 158.74998 529.1666 185.20833 L 529.1666 185.20833 L 529.1666 211.66666 L 529.1666 238.12498 L 529.1666 317.49997 Q 502.7083 370.41666 502.7083 396.87497 L 476.24997 396.87497 L 476.24997 396.87497 L 476.24997 370.41666 L 476.24997 370.41666 L 476.24997 370.41666 L 449.79166 370.41666 L 449.79166 370.41666 L 423.3333 370.41666 L 396.87497 370.41666 L 396.87497 370.41666 L 396.87497 370.41666 L 370.41666 370.41666 Q 370.41666 370.41666 370.41666 396.87497 L 370.41666 396.87497 L 370.41666 396.87497 Q 343.9583 423.3333 211.66666 423.3333 Q 79.37499 423.3333 52.916664 396.87497 L 52.916664 370.41666 L 26.458332 343.9583 L 26.458332 317.49997 L 26.458332 317.49997 Q 52.916664 317.49997 52.916664 317.49997 L 52.916664 291.04166 L 52.916664 264.5833 L 52.916664 211.66666 L 26.458332 211.66666 L 26.458332 211.66666 L 26.458332 185.20833 L 52.916664 185.20833 L 52.916664 158.74998 L 52.916664 132.29166 L 26.458332 132.29166 L 26.458332 105.83333 L 26.458332 105.83333 L 0.0 105.83333 L 0.0 105.83333 L 0.0 105.83333 L 0.0 79.37499 L 26.458332 79.37499 L 26.458332 79.37499 L 52.916664 79.37499 L 52.916664 79.37499 L 52.916664 105.83333 L 52.916664 105.83333 L 52.916664 105.83333 L 105.83333 132.29166 Q 132.29166 158.74998 158.74998 79.37499 Q 158.74998 0.0 185.20833 0.0 Q 211.66666 0.0 211.66666 26.458332 Q 211.66666 52.916664 238.12498 52.916664 z" svg:height="4.233333mm" draw:style-name="style-1161" svg:viewBox="0.0 0.0 529.1666 423.3333" svg:width="5.2916665mm" svg:x="152.4mm" svg:y="114.82916mm"/>
          <draw:path svg:d="M 0.0 26.458332 L 0.0 0.0 L 185.20833 52.916664 Q 370.41666 105.83333 476.24997 158.74998 Q 608.5416 211.66666 634.99994 211.66666 L 687.9166 211.66666 L 714.37494 238.12498 L 740.8333 264.5833 L 793.74994 264.5833 L 820.2083 264.5833 L 820.2083 264.5833 L 820.2083 264.5833 L 899.5833 291.04166 L 978.95825 317.49997 L 1058.3333 317.49997 L 1111.25 317.49997 L 1111.25 343.9583 L 1111.25 343.9583 L 1111.25 370.41666 L 1111.25 423.3333 L 1111.25 423.3333 L 1111.25 423.3333 L 1111.25 449.79166 L 1111.25 449.79166 L 1084.7916 449.79166 Q 1084.7916 476.24997 1084.7916 476.24997 L 1084.7916 476.24997 L 1058.3333 476.24997 Q 1058.3333 476.24997 1058.3333 502.7083 L 1058.3333 502.7083 L 1058.3333 529.1666 L 1058.3333 529.1666 L 1058.3333 661.4583 L 1058.3333 793.74994 L 1005.4166 793.74994 L 978.95825 793.74994 L 952.49994 793.74994 Q 952.49994 793.74994 582.0833 793.74994 L 185.20833 793.74994 L 105.83333 820.2083 L 0.0 820.2083 L 0.0 687.9166 L 0.0 555.625 L 0.0 291.04166 L 0.0 26.458332 L 0.0 26.458332 z" svg:height="8.202083mm" draw:style-name="style-1162" svg:viewBox="0.0 0.0 1111.25 820.2083" svg:width="11.112499mm" svg:x="181.50415mm" svg:y="35.454166mm"/>
          <draw:path svg:d="M 52.916664 26.458332 L 105.83333 0.0 L 158.74998 52.916664 Q 211.66666 79.37499 264.5833 105.83333 Q 317.49997 105.83333 343.9583 132.29166 Q 370.41666 158.74998 396.87497 185.20833 L 396.87497 211.66666 L 370.41666 211.66666 Q 370.41666 185.20833 238.12498 158.74998 L 105.83333 132.29166 L 79.37499 343.9583 Q 52.916664 555.625 52.916664 608.5416 L 52.916664 687.9166 L 52.916664 714.37494 L 52.916664 714.37494 L 52.916664 714.37494 L 52.916664 740.8333 L 26.458332 740.8333 Q 0.0 740.8333 0.0 396.87497 Q 0.0 26.458332 52.916664 26.458332 z" svg:height="7.408333mm" draw:style-name="style-1163" svg:viewBox="0.0 0.0 396.87497 740.8333" svg:width="3.9687498mm" svg:x="253.47083mm" svg:y="124.08958mm"/>
          <draw:path svg:d="M 264.5833 0.0 L 264.5833 0.0 L 291.04166 0.0 Q 317.49997 0.0 317.49997 26.458332 L 317.49997 52.916664 L 317.49997 158.74998 Q 343.9583 238.12498 317.49997 291.04166 L 317.49997 343.9583 L 343.9583 343.9583 L 370.41666 317.49997 L 370.41666 317.49997 L 396.87497 317.49997 L 396.87497 343.9583 L 396.87497 370.41666 L 449.79166 396.87497 Q 502.7083 423.3333 502.7083 423.3333 L 529.1666 423.3333 L 529.1666 423.3333 Q 555.625 423.3333 502.7083 423.3333 Q 476.24997 449.79166 476.24997 476.24997 L 449.79166 502.7083 L 449.79166 502.7083 L 449.79166 529.1666 L 396.87497 529.1666 Q 343.9583 529.1666 317.49997 555.625 L 291.04166 555.625 L 264.5833 555.625 Q 238.12498 529.1666 132.29166 529.1666 L 52.916664 502.7083 L 0.0 423.3333 Q -79.37499 343.9583 26.458332 317.49997 Q 132.29166 264.5833 185.20833 158.74998 Q 238.12498 79.37499 264.5833 52.916664 L 264.5833 52.916664 L 264.5833 52.916664 Q 291.04166 52.916664 264.5833 52.916664 L 264.5833 26.458332 L 264.5833 0.0 z" svg:height="5.5562496mm" draw:style-name="style-1164" svg:viewBox="0.0 0.0 529.1666 555.625" svg:width="5.2916665mm" svg:x="197.11458mm" svg:y="35.98333mm"/>
          <draw:path svg:d="M 1349.3749 26.458332 L 1349.3749 26.458332 L 1349.3749 26.458332 Q 1349.3749 52.916664 1322.9166 52.916664 Q 1296.4583 52.916664 1243.5416 158.74998 L 1190.6249 291.04166 L 1164.1666 291.04166 Q 1164.1666 317.49997 1164.1666 317.49997 L 1164.1666 317.49997 L 1164.1666 317.49997 Q 1137.7083 317.49997 1137.7083 343.9583 L 1137.7083 343.9583 L 1137.7083 370.41666 Q 1111.25 370.41666 1084.7916 423.3333 L 1058.3333 449.79166 L 1058.3333 423.3333 Q 1058.3333 396.87497 1005.4166 396.87497 Q 978.95825 423.3333 952.49994 423.3333 Q 952.49994 449.79166 926.0416 370.41666 Q 926.0416 317.49997 899.5833 317.49997 Q 846.6666 317.49997 793.74994 449.79166 L 740.8333 582.0833 L 740.8333 582.0833 L 740.8333 582.0833 L 740.8333 608.5416 L 740.8333 608.5416 L 714.37494 608.5416 Q 714.37494 582.0833 634.99994 555.625 L 582.0833 529.1666 L 555.625 529.1666 L 529.1666 529.1666 L 529.1666 529.1666 L 529.1666 529.1666 L 555.625 529.1666 L 555.625 529.1666 L 582.0833 555.625 Q 634.99994 582.0833 634.99994 608.5416 L 634.99994 634.99994 L 608.5416 634.99994 L 582.0833 634.99994 L 582.0833 608.5416 L 582.0833 608.5416 L 555.625 608.5416 L 555.625 582.0833 L 555.625 582.0833 L 529.1666 582.0833 L 529.1666 582.0833 Q 529.1666 582.0833 476.24997 529.1666 L 396.87497 476.24997 L 370.41666 476.24997 L 343.9583 476.24997 L 317.49997 449.79166 L 291.04166 449.79166 L 291.04166 423.3333 L 291.04166 396.87497 L 317.49997 396.87497 L 343.9583 423.3333 L 370.41666 423.3333 L 396.87497 423.3333 L 396.87497 449.79166 L 423.3333 449.79166 L 423.3333 449.79166 L 423.3333 476.24997 L 449.79166 476.24997 L 476.24997 476.24997 L 476.24997 449.79166 L 476.24997 449.79166 L 449.79166 423.3333 L 449.79166 396.87497 L 423.3333 396.87497 L 370.41666 370.41666 L 370.41666 370.41666 L 370.41666 370.41666 L 343.9583 370.41666 Q 343.9583 370.41666 317.49997 317.49997 Q 264.5833 264.5833 211.66666 264.5833 Q 185.20833 264.5833 158.74998 211.66666 Q 158.74998 185.20833 132.29166 185.20833 L 105.83333 158.74998 L 52.916664 158.74998 L 26.458332 158.74998 L 26.458332 132.29166 L 0.0 132.29166 L 0.0 105.83333 L 0.0 79.37499 L 52.916664 79.37499 L 79.37499 79.37499 L 79.37499 52.916664 L 79.37499 26.458332 L 105.83333 26.458332 L 132.29166 0.0 L 687.9166 0.0 Q 1269.9999 0.0 1322.9166 0.0 Q 1349.3749 0.0 1349.3749 26.458332 z M 1058.3333 370.41666 Q 1058.3333 370.41666 1058.3333 343.9583 Q 1058.3333 343.9583 1058.3333 370.41666 Q 1058.3333 370.41666 1058.3333 370.41666 z" svg:height="6.3499994mm" draw:style-name="style-1165" svg:viewBox="0.0 0.0 1349.3749 634.99994" svg:width="13.49375mm" svg:x="265.1125mm" svg:y="161.39583mm"/>
          <draw:path svg:d="M 370.41666 0.0 L 396.87497 0.0 L 396.87497 0.0 L 396.87497 26.458332 L 396.87497 26.458332 L 423.3333 26.458332 L 423.3333 26.458332 L 423.3333 26.458332 L 476.24997 52.916664 L 502.7083 79.37499 L 502.7083 79.37499 L 529.1666 79.37499 L 529.1666 79.37499 L 529.1666 79.37499 L 555.625 52.916664 L 582.0833 52.916664 L 582.0833 79.37499 Q 582.0833 79.37499 555.625 132.29166 Q 555.625 185.20833 502.7083 185.20833 L 449.79166 185.20833 L 449.79166 211.66666 Q 423.3333 211.66666 423.3333 238.12498 L 396.87497 238.12498 L 396.87497 238.12498 Q 396.87497 238.12498 370.41666 238.12498 L 343.9583 238.12498 L 343.9583 238.12498 L 343.9583 238.12498 L 317.49997 238.12498 L 264.5833 238.12498 L 264.5833 238.12498 Q 264.5833 211.66666 211.66666 185.20833 L 185.20833 185.20833 L 158.74998 185.20833 L 158.74998 185.20833 L 158.74998 158.74998 L 158.74998 158.74998 L 132.29166 158.74998 L 132.29166 132.29166 L 52.916664 132.29166 L 0.0 132.29166 L 0.0 105.83333 L 0.0 79.37499 L 26.458332 79.37499 L 52.916664 79.37499 L 105.83333 52.916664 L 132.29166 26.458332 L 264.5833 26.458332 Q 370.41666 26.458332 370.41666 0.0 z" svg:height="2.38125mm" draw:style-name="style-1166" svg:viewBox="0.0 0.0 582.0833 238.12498" svg:width="5.820833mm" svg:x="260.87915mm" svg:y="20.902082mm"/>
          <draw:path svg:d="M 1269.9999 0.0 L 1428.7499 0.0 L 1428.7499 0.0 Q 1428.7499 0.0 1481.6666 26.458332 Q 1561.0416 52.916664 1455.2083 79.37499 Q 1375.8333 132.29166 1375.8333 158.74998 Q 1375.8333 185.20833 1217.0833 211.66666 L 1058.3333 211.66666 L 1058.3333 238.12498 L 1058.3333 238.12498 L 1031.875 238.12498 L 1031.875 238.12498 L 1005.4166 238.12498 Q 978.95825 211.66666 952.49994 211.66666 Q 952.49994 211.66666 476.24997 158.74998 L 26.458332 105.83333 L 26.458332 79.37499 L 0.0 79.37499 L 0.0 79.37499 L 0.0 52.916664 L 105.83333 52.916664 Q 238.12498 0.0 264.5833 0.0 L 264.5833 0.0 L 687.9166 0.0 Q 1084.7916 0.0 1269.9999 0.0 z" svg:height="2.38125mm" draw:style-name="style-1167" svg:viewBox="0.0 0.0 1481.6666 238.12498" svg:width="14.816666mm" svg:x="204.78749mm" svg:y="198.43748mm"/>
          <draw:path svg:d="M 52.916664 0.0 L 79.37499 0.0 L 158.74998 0.0 Q 238.12498 26.458332 238.12498 26.458332 L 238.12498 26.458332 L 238.12498 52.916664 Q 264.5833 79.37499 370.41666 79.37499 Q 476.24997 79.37499 502.7083 105.83333 L 529.1666 105.83333 L 529.1666 105.83333 Q 529.1666 132.29166 396.87497 132.29166 L 264.5833 132.29166 L 264.5833 158.74998 L 238.12498 158.74998 L 238.12498 185.20833 Q 238.12498 211.66666 264.5833 211.66666 Q 291.04166 211.66666 291.04166 238.12498 L 291.04166 264.5833 L 264.5833 264.5833 L 264.5833 264.5833 L 238.12498 264.5833 Q 238.12498 291.04166 238.12498 291.04166 L 238.12498 291.04166 L 185.20833 291.04166 Q 132.29166 291.04166 132.29166 264.5833 Q 132.29166 264.5833 79.37499 264.5833 L 79.37499 264.5833 L 52.916664 238.12498 L 26.458332 211.66666 L 26.458332 211.66666 L 26.458332 211.66666 L 26.458332 132.29166 Q 26.458332 79.37499 0.0 26.458332 L 0.0 0.0 L 26.458332 0.0 Q 26.458332 -26.458332 52.916664 0.0 z" svg:height="2.9104166mm" draw:style-name="style-1168" svg:viewBox="0.0 0.0 529.1666 291.04166" svg:width="5.2916665mm" svg:x="229.9229mm" svg:y="57.94375mm"/>
          <draw:path svg:d="M 1561.0416 26.458332 L 2037.2915 26.458332 L 2037.2915 26.458332 Q 2037.2915 52.916664 1719.7916 79.37499 Q 1402.2916 105.83333 714.37494 105.83333 L 52.916664 105.83333 L 26.458332 105.83333 L 0.0 105.83333 L 26.458332 79.37499 L 52.916664 52.916664 L 52.916664 52.916664 L 52.916664 52.916664 L 79.37499 52.916664 L 79.37499 52.916664 L 238.12498 0.0 Q 423.3333 0.0 740.8333 0.0 Q 1058.3333 0.0 1561.0416 26.458332 z" svg:height="1.0583333mm" draw:style-name="style-1169" svg:viewBox="0.0 0.0 2037.2915 105.83333" svg:width="20.372915mm" svg:x="122.502075mm" svg:y="197.37915mm"/>
          <draw:path svg:d="M 423.3333 52.916664 L 449.79166 52.916664 L 449.79166 52.916664 L 449.79166 79.37499 L 423.3333 79.37499 L 396.87497 79.37499 L 396.87497 105.83333 L 370.41666 105.83333 L 370.41666 185.20833 L 370.41666 291.04166 L 396.87497 291.04166 L 396.87497 291.04166 L 423.3333 317.49997 L 449.79166 343.9583 L 449.79166 343.9583 L 476.24997 343.9583 L 476.24997 343.9583 L 476.24997 343.9583 L 449.79166 370.41666 L 423.3333 370.41666 L 423.3333 396.87497 L 423.3333 423.3333 L 476.24997 423.3333 Q 502.7083 449.79166 529.1666 449.79166 L 582.0833 449.79166 L 582.0833 449.79166 L 582.0833 449.79166 L 582.0833 476.24997 L 582.0833 476.24997 L 608.5416 476.24997 L 608.5416 502.7083 L 476.24997 502.7083 L 370.41666 502.7083 L 370.41666 529.1666 L 370.41666 555.625 L 343.9583 555.625 L 343.9583 555.625 L 343.9583 582.0833 L 317.49997 582.0833 L 317.49997 714.37494 L 317.49997 846.6666 L 317.49997 1031.875 L 317.49997 1243.5416 L 317.49997 1243.5416 L 291.04166 1243.5416 L 291.04166 1269.9999 L 264.5833 1269.9999 L 264.5833 1243.5416 L 264.5833 1217.0833 L 238.12498 1190.6249 L 211.66666 1164.1666 L 211.66666 1164.1666 L 211.66666 1190.6249 L 211.66666 1190.6249 L 211.66666 1190.6249 L 185.20833 1190.6249 L 185.20833 1190.6249 L 185.20833 1217.0833 L 158.74998 1217.0833 L 158.74998 1217.0833 L 158.74998 1217.0833 L 158.74998 661.4583 Q 158.74998 79.37499 79.37499 52.916664 L 0.0 26.458332 L 0.0 0.0 Q 26.458332 -26.458332 105.83333 0.0 Q 158.74998 0.0 238.12498 26.458332 Q 317.49997 26.458332 317.49997 52.916664 Q 317.49997 79.37499 343.9583 79.37499 Q 370.41666 79.37499 370.41666 52.916664 Q 396.87497 26.458332 423.3333 52.916664 z" svg:height="12.699999mm" draw:style-name="style-1170" svg:viewBox="0.0 0.0 608.5416 1269.9999" svg:width="6.0854163mm" svg:x="228.59999mm" svg:y="19.843748mm"/>
          <draw:path svg:d="M 105.83333 52.916664 L 238.12498 0.0 L 238.12498 0.0 L 238.12498 0.0 L 238.12498 26.458332 L 211.66666 26.458332 L 211.66666 52.916664 L 211.66666 79.37499 L 449.79166 52.916664 Q 687.9166 52.916664 687.9166 52.916664 L 687.9166 52.916664 L 687.9166 52.916664 L 687.9166 52.916664 L 661.4583 52.916664 L 661.4583 52.916664 L 634.99994 79.37499 L 608.5416 105.83333 L 608.5416 105.83333 L 634.99994 105.83333 L 634.99994 105.83333 L 634.99994 105.83333 L 687.9166 132.29166 L 767.2916 158.74998 L 793.74994 158.74998 L 820.2083 158.74998 L 873.12494 185.20833 L 926.0416 185.20833 L 926.0416 185.20833 Q 926.0416 211.66666 899.5833 211.66666 Q 899.5833 211.66666 740.8333 264.5833 L 582.0833 317.49997 L 555.625 317.49997 L 529.1666 317.49997 L 529.1666 343.9583 L 529.1666 343.9583 L 476.24997 343.9583 Q 449.79166 317.49997 317.49997 317.49997 L 185.20833 291.04166 L 158.74998 291.04166 L 132.29166 291.04166 L 132.29166 211.66666 L 105.83333 158.74998 L 105.83333 158.74998 L 105.83333 158.74998 L 105.83333 132.29166 L 105.83333 132.29166 L 79.37499 132.29166 L 79.37499 105.83333 L 79.37499 105.83333 L 52.916664 105.83333 L 52.916664 105.83333 L 52.916664 105.83333 L 26.458332 105.83333 Q 0.0 105.83333 0.0 105.83333 L 0.0 105.83333 L 0.0 105.83333 Q 0.0 105.83333 105.83333 52.916664 z" svg:height="3.439583mm" draw:style-name="style-1171" svg:viewBox="0.0 0.0 926.0416 343.9583" svg:width="9.260416mm" svg:x="52.387497mm" svg:y="150.28333mm"/>
          <draw:path svg:d="M 1190.6249 52.916664 L 1349.3749 52.916664 L 1508.1249 52.916664 L 1666.8749 52.916664 L 1666.8749 79.37499 Q 1666.8749 105.83333 1587.4999 105.83333 L 1481.6666 105.83333 L 1481.6666 132.29166 L 1481.6666 132.29166 L 1455.2083 132.29166 L 1455.2083 158.74998 L 1455.2083 158.74998 L 1428.7499 158.74998 L 1428.7499 158.74998 L 1428.7499 158.74998 L 1402.2916 185.20833 L 1375.8333 185.20833 L 1190.6249 185.20833 Q 1005.4166 185.20833 1005.4166 211.66666 Q 1005.4166 264.5833 1005.4166 264.5833 Q 978.95825 291.04166 978.95825 370.41666 L 952.49994 449.79166 L 952.49994 449.79166 L 952.49994 449.79166 L 952.49994 423.3333 L 952.49994 423.3333 L 926.0416 423.3333 L 926.0416 423.3333 L 926.0416 423.3333 L 899.5833 423.3333 L 899.5833 396.87497 Q 899.5833 370.41666 926.0416 343.9583 Q 926.0416 317.49997 634.99994 291.04166 Q 370.41666 264.5833 423.3333 264.5833 Q 449.79166 211.66666 317.49997 211.66666 L 185.20833 185.20833 L 185.20833 185.20833 L 185.20833 158.74998 L 105.83333 158.74998 L 0.0 158.74998 L 0.0 132.29166 L 0.0 105.83333 L 26.458332 105.83333 L 52.916664 105.83333 L 158.74998 79.37499 Q 264.5833 52.916664 264.5833 52.916664 Q 264.5833 52.916664 370.41666 26.458332 L 502.7083 26.458332 L 714.37494 0.0 Q 952.49994 0.0 978.95825 26.458332 Q 1031.875 52.916664 1190.6249 52.916664 z" svg:height="4.497916mm" draw:style-name="style-1172" svg:viewBox="0.0 0.0 1666.8749 449.79166" svg:width="16.668749mm" svg:x="198.43748mm" svg:y="211.13748mm"/>
          <draw:path svg:d="M 132.29166 79.37499 L 185.20833 0.0 L 185.20833 0.0 L 211.66666 0.0 L 291.04166 0.0 Q 396.87497 26.458332 449.79166 26.458332 L 529.1666 26.458332 L 529.1666 26.458332 Q 529.1666 26.458332 449.79166 52.916664 L 396.87497 79.37499 L 396.87497 79.37499 Q 370.41666 79.37499 343.9583 79.37499 Q 317.49997 79.37499 264.5833 132.29166 Q 211.66666 211.66666 185.20833 211.66666 Q 132.29166 211.66666 132.29166 264.5833 L 132.29166 317.49997 L 105.83333 317.49997 L 79.37499 317.49997 L 79.37499 291.04166 L 79.37499 291.04166 L 52.916664 291.04166 L 52.916664 291.04166 L 26.458332 317.49997 L 0.0 317.49997 L 0.0 291.04166 L 26.458332 264.5833 L 26.458332 264.5833 L 26.458332 238.12498 L 52.916664 238.12498 L 79.37499 238.12498 L 79.37499 211.66666 Q 79.37499 185.20833 132.29166 79.37499 z" svg:height="3.1749997mm" draw:style-name="style-1173" svg:viewBox="0.0 0.0 529.1666 317.49997" svg:width="5.2916665mm" svg:x="276.48956mm" svg:y="161.66042mm"/>
          <draw:path svg:d="M 449.79166 52.916664 L 476.24997 52.916664 L 502.7083 105.83333 Q 529.1666 132.29166 502.7083 158.74998 Q 476.24997 158.74998 476.24997 185.20833 L 476.24997 211.66666 L 476.24997 238.12498 Q 476.24997 264.5833 476.24997 264.5833 L 476.24997 264.5833 L 476.24997 264.5833 Q 476.24997 264.5833 476.24997 291.04166 L 502.7083 291.04166 L 529.1666 291.04166 L 529.1666 291.04166 L 529.1666 317.49997 L 529.1666 317.49997 L 529.1666 317.49997 L 529.1666 343.9583 L 529.1666 343.9583 Q 502.7083 370.41666 423.3333 370.41666 Q 343.9583 370.41666 317.49997 396.87497 Q 317.49997 423.3333 264.5833 423.3333 Q 211.66666 396.87497 211.66666 423.3333 L 185.20833 449.79166 L 185.20833 423.3333 Q 158.74998 423.3333 158.74998 423.3333 L 158.74998 423.3333 L 158.74998 423.3333 Q 158.74998 423.3333 105.83333 423.3333 L 79.37499 423.3333 L 79.37499 423.3333 L 79.37499 423.3333 L 52.916664 423.3333 L 26.458332 423.3333 L 26.458332 396.87497 L 26.458332 396.87497 L 26.458332 396.87497 L 26.458332 370.41666 L 26.458332 370.41666 L 52.916664 370.41666 L 52.916664 317.49997 L 52.916664 291.04166 L 26.458332 291.04166 L 26.458332 264.5833 L 26.458332 264.5833 L 0.0 264.5833 L 0.0 211.66666 L 0.0 185.20833 L 26.458332 158.74998 L 26.458332 132.29166 L 52.916664 132.29166 Q 79.37499 132.29166 79.37499 52.916664 L 79.37499 0.0 L 132.29166 0.0 Q 158.74998 0.0 211.66666 52.916664 Q 264.5833 79.37499 343.9583 79.37499 Q 423.3333 52.916664 449.79166 52.916664 z M 105.83333 211.66666 Q 132.29166 185.20833 105.83333 211.66666 Q 105.83333 264.5833 79.37499 238.12498 Q 52.916664 211.66666 105.83333 211.66666 z" svg:height="4.497916mm" draw:style-name="style-1174" svg:viewBox="0.0 0.0 529.1666 449.79166" svg:width="5.2916665mm" svg:x="192.0875mm" svg:y="50.270832mm"/>
          <draw:path svg:d="M 370.41666 26.458332 L 396.87497 0.0 L 396.87497 0.0 L 396.87497 0.0 L 423.3333 0.0 L 423.3333 0.0 L 423.3333 52.916664 Q 423.3333 105.83333 449.79166 158.74998 Q 502.7083 185.20833 502.7083 211.66666 L 502.7083 211.66666 L 502.7083 211.66666 Q 502.7083 238.12498 529.1666 264.5833 Q 555.625 317.49997 502.7083 291.04166 L 423.3333 291.04166 L 423.3333 317.49997 L 423.3333 370.41666 L 396.87497 370.41666 L 396.87497 370.41666 L 396.87497 370.41666 L 396.87497 343.9583 L 370.41666 343.9583 Q 370.41666 317.49997 185.20833 317.49997 Q 0.0 264.5833 26.458332 264.5833 Q 52.916664 264.5833 26.458332 238.12498 L 0.0 238.12498 L 185.20833 132.29166 Q 343.9583 52.916664 370.41666 26.458332 z" svg:height="3.7041664mm" draw:style-name="style-1175" svg:viewBox="0.0 0.0 529.1666 370.41666" svg:width="5.2916665mm" svg:x="108.21458mm" svg:y="86.783325mm"/>
          <draw:path svg:d="M 317.49997 0.0 L 343.9583 0.0 L 343.9583 26.458332 Q 343.9583 52.916664 264.5833 52.916664 L 211.66666 26.458332 L 211.66666 52.916664 L 211.66666 52.916664 L 211.66666 185.20833 Q 211.66666 317.49997 238.12498 370.41666 Q 264.5833 396.87497 238.12498 423.3333 Q 211.66666 423.3333 185.20833 423.3333 L 185.20833 423.3333 L 185.20833 449.79166 L 211.66666 449.79166 L 211.66666 449.79166 L 211.66666 476.24997 L 211.66666 476.24997 L 211.66666 476.24997 L 238.12498 502.7083 L 264.5833 529.1666 L 264.5833 529.1666 L 264.5833 555.625 L 264.5833 582.0833 Q 264.5833 582.0833 238.12498 582.0833 L 211.66666 608.5416 L 211.66666 608.5416 L 211.66666 582.0833 L 185.20833 582.0833 Q 158.74998 582.0833 158.74998 608.5416 L 132.29166 608.5416 L 132.29166 582.0833 L 132.29166 582.0833 L 132.29166 582.0833 Q 132.29166 582.0833 132.29166 555.625 Q 158.74998 555.625 105.83333 476.24997 Q 79.37499 370.41666 52.916664 370.41666 L 0.0 343.9583 L 0.0 343.9583 L 0.0 317.49997 L 0.0 317.49997 L 0.0 317.49997 L 0.0 291.04166 L 0.0 264.5833 L 0.0 264.5833 L 0.0 238.12498 L 0.0 238.12498 L 0.0 238.12498 L 26.458332 264.5833 Q 26.458332 317.49997 52.916664 317.49997 Q 79.37499 317.49997 105.83333 158.74998 Q 158.74998 0.0 238.12498 0.0 Q 317.49997 0.0 317.49997 0.0 z" svg:height="6.0854163mm" draw:style-name="style-1176" svg:viewBox="0.0 0.0 343.9583 608.5416" svg:width="3.439583mm" svg:x="144.99165mm" svg:y="93.6625mm"/>
          <draw:path svg:d="M 264.5833 0.0 L 264.5833 0.0 L 634.99994 26.458332 Q 1031.875 52.916664 1058.3333 79.37499 Q 1058.3333 79.37499 1084.7916 158.74998 Q 1111.25 238.12498 1111.25 238.12498 L 1111.25 238.12498 L 1111.25 264.5833 Q 1111.25 317.49997 1084.7916 370.41666 L 1084.7916 449.79166 L 1058.3333 449.79166 Q 1058.3333 476.24997 1031.875 423.3333 Q 1005.4166 370.41666 555.625 343.9583 Q 105.83333 317.49997 105.83333 343.9583 Q 105.83333 370.41666 52.916664 370.41666 L 0.0 396.87497 L 0.0 264.5833 L 0.0 132.29166 L 26.458332 132.29166 L 26.458332 105.83333 L 26.458332 105.83333 L 52.916664 105.83333 L 52.916664 79.37499 L 52.916664 52.916664 L 158.74998 52.916664 L 291.04166 52.916664 L 291.04166 26.458332 L 264.5833 26.458332 L 264.5833 26.458332 L 264.5833 0.0 L 264.5833 0.0 z" svg:height="4.497916mm" draw:style-name="style-1177" svg:viewBox="0.0 0.0 1111.25 449.79166" svg:width="11.112499mm" svg:x="231.775mm" svg:y="24.341665mm"/>
          <draw:path svg:d="M 105.83333 79.37499 L 211.66666 0.0 L 211.66666 0.0 L 211.66666 0.0 L 211.66666 26.458332 L 211.66666 52.916664 L 185.20833 52.916664 L 185.20833 79.37499 L 185.20833 79.37499 L 158.74998 79.37499 L 158.74998 132.29166 L 158.74998 185.20833 L 185.20833 264.5833 L 211.66666 343.9583 L 238.12498 370.41666 Q 291.04166 396.87497 370.41666 396.87497 Q 476.24997 396.87497 582.0833 449.79166 Q 661.4583 502.7083 687.9166 502.7083 L 687.9166 502.7083 L 687.9166 502.7083 Q 687.9166 502.7083 687.9166 529.1666 L 714.37494 529.1666 L 740.8333 529.1666 L 767.2916 529.1666 L 767.2916 529.1666 L 767.2916 555.625 L 767.2916 555.625 L 740.8333 555.625 L 740.8333 555.625 L 740.8333 582.0833 L 740.8333 608.5416 L 740.8333 634.99994 L 714.37494 634.99994 L 714.37494 661.4583 L 714.37494 661.4583 L 687.9166 661.4583 L 687.9166 714.37494 L 687.9166 740.8333 L 687.9166 740.8333 L 661.4583 740.8333 L 661.4583 740.8333 Q 634.99994 740.8333 608.5416 687.9166 Q 555.625 661.4583 396.87497 608.5416 Q 238.12498 555.625 158.74998 449.79166 L 52.916664 317.49997 L 52.916664 291.04166 L 52.916664 264.5833 L 26.458332 238.12498 L 0.0 211.66666 L 0.0 211.66666 L 0.0 185.20833 L 0.0 185.20833 L 0.0 185.20833 L 26.458332 185.20833 L 26.458332 185.20833 L 26.458332 158.74998 Q 52.916664 158.74998 105.83333 79.37499 z" svg:height="7.408333mm" draw:style-name="style-1178" svg:viewBox="0.0 0.0 767.2916 740.8333" svg:width="7.6729164mm" svg:x="34.395832mm" svg:y="145.25624mm"/>
          <draw:path svg:d="M 0.0 291.04166 L 0.0 0.0 L 52.916664 0.0 L 105.83333 0.0 L 105.83333 396.87497 Q 105.83333 767.2916 79.37499 899.5833 L 79.37499 1031.875 L 52.916664 1031.875 L 52.916664 1031.875 L 52.916664 1005.4166 L 52.916664 978.95825 L 26.458332 926.0416 L 0.0 846.6666 L 0.0 714.37494 Q 0.0 555.625 0.0 291.04166 z" svg:height="10.318749mm" draw:style-name="style-1179" svg:viewBox="0.0 0.0 105.83333 1031.875" svg:width="1.0583333mm" svg:x="241.29999mm" svg:y="117.21041mm"/>
          <draw:path svg:d="M 26.458332 158.74998 L 26.458332 0.0 L 132.29166 0.0 L 238.12498 0.0 L 317.49997 26.458332 Q 370.41666 52.916664 370.41666 52.916664 L 396.87497 52.916664 L 370.41666 105.83333 Q 370.41666 158.74998 396.87497 158.74998 Q 423.3333 158.74998 396.87497 238.12498 Q 370.41666 317.49997 423.3333 343.9583 Q 423.3333 370.41666 449.79166 608.5416 L 449.79166 846.6666 L 370.41666 846.6666 L 317.49997 846.6666 L 211.66666 820.2083 L 105.83333 793.74994 L 52.916664 793.74994 L 26.458332 793.74994 L 26.458332 767.2916 Q 0.0 740.8333 0.0 740.8333 L 0.0 740.8333 L 0.0 608.5416 L 0.0 476.24997 L 0.0 370.41666 Q 0.0 291.04166 26.458332 158.74998 z" svg:height="8.466666mm" draw:style-name="style-1180" svg:viewBox="0.0 0.0 449.79166 846.6666" svg:width="4.497916mm" svg:x="22.754166mm" svg:y="70.90833mm"/>
          <draw:path svg:d="M 1825.6249 52.916664 L 1852.0833 52.916664 L 1852.0833 79.37499 L 1852.0833 79.37499 L 1878.5416 105.83333 L 1904.9999 158.74998 L 1904.9999 158.74998 L 1904.9999 158.74998 L 1904.9999 211.66666 Q 1904.9999 264.5833 1957.9165 264.5833 L 1984.3749 264.5833 L 1957.9165 370.41666 Q 1904.9999 476.24997 1852.0833 529.1666 Q 1772.7083 582.0833 1746.2499 608.5416 Q 1693.3333 634.99994 1640.4166 634.99994 Q 1613.9583 687.9166 1534.5833 687.9166 L 1455.2083 687.9166 L 1455.2083 740.8333 L 1428.7499 793.74994 L 1428.7499 846.6666 L 1428.7499 899.5833 L 1481.6666 899.5833 Q 1534.5833 873.12494 1613.9583 952.49994 Q 1693.3333 1058.3333 1772.7083 1084.7916 Q 1852.0833 1111.25 1878.5416 1269.9999 Q 1904.9999 1402.2916 1904.9999 1481.6666 Q 1852.0833 1587.4999 1904.9999 1693.3333 Q 1904.9999 1772.7083 1984.3749 1931.4583 Q 2063.75 2090.2083 2063.75 2169.5833 Q 2063.75 2222.5 2037.2915 2248.9583 Q 2010.8333 2275.4165 2037.2915 2275.4165 Q 2063.75 2301.875 2063.75 2328.3333 L 2063.75 2381.2498 L 2090.2083 2407.7083 L 2090.2083 2434.1665 L 2037.2915 2539.9998 Q 2010.8333 2645.8333 1984.3749 2645.8333 L 1984.3749 2645.8333 L 1984.3749 2672.2915 L 1957.9165 2672.2915 L 1957.9165 2672.2915 L 1957.9165 2698.7498 L 1904.9999 2698.7498 L 1878.5416 2698.7498 L 1878.5416 2725.2083 L 1878.5416 2725.2083 L 1799.1666 2725.2083 Q 1746.2499 2698.7498 1613.9583 2698.7498 L 1481.6666 2698.7498 L 1481.6666 2698.7498 L 1481.6666 2698.7498 L 1402.2916 2672.2915 L 1322.9166 2672.2915 L 1322.9166 2645.8333 Q 1322.9166 2592.9165 1296.4583 2169.5833 L 1269.9999 1746.2499 L 1269.9999 1746.2499 Q 1269.9999 1719.7916 1296.4583 1719.7916 L 1296.4583 1693.3333 L 1296.4583 1693.3333 L 1269.9999 1693.3333 L 1269.9999 1693.3333 L 1269.9999 1693.3333 L 1058.3333 1693.3333 Q 846.6666 1693.3333 529.1666 1799.1666 Q 211.66666 1904.9999 158.74998 1931.4583 L 105.83333 1957.9165 L 79.37499 1957.9165 L 52.916664 1957.9165 L 52.916664 1931.4583 L 52.916664 1931.4583 L 26.458332 1799.1666 L 0.0 1693.3333 L 0.0 1693.3333 L 0.0 1693.3333 L 0.0 1217.0833 Q 0.0 767.2916 0.0 582.0833 L 0.0 370.41666 L 0.0 370.41666 L 0.0 370.41666 L 26.458332 423.3333 L 52.916664 449.79166 L 52.916664 396.87497 L 52.916664 343.9583 L 105.83333 343.9583 L 132.29166 370.41666 L 158.74998 370.41666 L 158.74998 370.41666 L 158.74998 317.49997 Q 185.20833 291.04166 238.12498 264.5833 Q 264.5833 238.12498 264.5833 211.66666 Q 264.5833 158.74998 291.04166 158.74998 Q 343.9583 132.29166 343.9583 105.83333 Q 343.9583 79.37499 529.1666 105.83333 Q 687.9166 105.83333 687.9166 79.37499 Q 714.37494 52.916664 740.8333 79.37499 Q 793.74994 132.29166 793.74994 185.20833 Q 793.74994 238.12498 820.2083 238.12498 Q 846.6666 238.12498 820.2083 264.5833 Q 793.74994 317.49997 793.74994 317.49997 L 793.74994 317.49997 L 793.74994 343.9583 L 793.74994 343.9583 L 820.2083 343.9583 L 820.2083 370.41666 L 846.6666 370.41666 L 899.5833 370.41666 L 952.49994 343.9583 L 978.95825 317.49997 L 1005.4166 317.49997 L 1031.875 317.49997 L 1031.875 343.9583 L 1058.3333 343.9583 L 1058.3333 317.49997 Q 1058.3333 264.5833 1031.875 264.5833 Q 1005.4166 264.5833 1005.4166 238.12498 Q 1005.4166 211.66666 1058.3333 211.66666 L 1137.7083 211.66666 L 1164.1666 211.66666 L 1190.6249 211.66666 L 1190.6249 185.20833 L 1217.0833 185.20833 L 1217.0833 185.20833 L 1217.0833 158.74998 L 1217.0833 158.74998 L 1217.0833 158.74998 L 1190.6249 158.74998 L 1190.6249 158.74998 L 1217.0833 132.29166 L 1243.5416 105.83333 L 1428.7499 105.83333 Q 1640.4166 79.37499 1613.9583 26.458332 Q 1613.9583 0.0 1693.3333 0.0 Q 1799.1666 52.916664 1825.6249 52.916664 z" svg:height="27.252083mm" draw:style-name="style-1181" svg:viewBox="0.0 0.0 2090.2083 2725.2083" svg:width="20.902082mm" svg:x="2.6458333mm" svg:y="30.691666mm"/>
          <draw:path svg:d="M 502.7083 132.29166 L 502.7083 158.74998 L 502.7083 158.74998 L 502.7083 158.74998 L 502.7083 185.20833 L 502.7083 211.66666 L 502.7083 238.12498 Q 502.7083 264.5833 529.1666 291.04166 L 529.1666 291.04166 L 502.7083 370.41666 Q 449.79166 449.79166 449.79166 449.79166 L 449.79166 449.79166 L 423.3333 449.79166 Q 396.87497 449.79166 291.04166 396.87497 Q 211.66666 343.9583 185.20833 396.87497 Q 158.74998 449.79166 105.83333 396.87497 L 52.916664 370.41666 L 52.916664 343.9583 L 52.916664 343.9583 L 52.916664 343.9583 Q 79.37499 343.9583 26.458332 211.66666 L 0.0 79.37499 L 26.458332 79.37499 L 26.458332 79.37499 L 52.916664 79.37499 L 79.37499 79.37499 L 105.83333 79.37499 Q 132.29166 79.37499 132.29166 79.37499 L 132.29166 79.37499 L 132.29166 52.916664 L 132.29166 52.916664 L 211.66666 52.916664 L 291.04166 52.916664 L 291.04166 26.458332 Q 317.49997 0.0 343.9583 0.0 Q 396.87497 0.0 396.87497 52.916664 Q 423.3333 79.37499 449.79166 105.83333 Q 502.7083 132.29166 502.7083 132.29166 z" svg:height="4.497916mm" draw:style-name="style-1182" svg:viewBox="0.0 0.0 529.1666 449.79166" svg:width="5.2916665mm" svg:x="147.90207mm" svg:y="102.92291mm"/>
          <draw:path svg:d="M 661.4583 0.0 L 740.8333 0.0 L 767.2916 0.0 Q 793.74994 0.0 952.49994 26.458332 L 1111.25 26.458332 L 1111.25 52.916664 Q 1111.25 105.83333 1190.6249 132.29166 Q 1269.9999 158.74998 1296.4583 158.74998 L 1296.4583 158.74998 L 1296.4583 158.74998 Q 1296.4583 158.74998 820.2083 185.20833 L 317.49997 211.66666 L 317.49997 211.66666 Q 317.49997 211.66666 343.9583 185.20833 Q 396.87497 158.74998 291.04166 158.74998 L 211.66666 158.74998 L 132.29166 158.74998 L 52.916664 158.74998 L 26.458332 132.29166 L 0.0 105.83333 L 0.0 105.83333 L 0.0 105.83333 L 0.0 105.83333 L 0.0 79.37499 L 105.83333 52.916664 Q 238.12498 52.916664 423.3333 26.458332 Q 608.5416 0.0 661.4583 0.0 z" svg:height="2.1166666mm" draw:style-name="style-1183" svg:viewBox="0.0 0.0 1296.4583 211.66666" svg:width="12.964582mm" svg:x="269.08124mm" svg:y="209.54999mm"/>
          <draw:path svg:d="M 26.458332 0.0 L 26.458332 0.0 L 52.916664 0.0 Q 79.37499 0.0 79.37499 52.916664 Q 79.37499 79.37499 158.74998 79.37499 Q 238.12498 52.916664 502.7083 52.916664 L 740.8333 52.916664 L 740.8333 26.458332 L 767.2916 0.0 L 767.2916 0.0 L 767.2916 0.0 L 767.2916 26.458332 L 793.74994 26.458332 L 820.2083 26.458332 L 820.2083 26.458332 L 820.2083 79.37499 L 820.2083 132.29166 L 820.2083 132.29166 Q 820.2083 158.74998 793.74994 158.74998 Q 767.2916 158.74998 767.2916 211.66666 L 767.2916 238.12498 L 767.2916 291.04166 Q 767.2916 343.9583 661.4583 343.9583 Q 555.625 317.49997 343.9583 343.9583 L 105.83333 370.41666 L 105.83333 370.41666 Q 79.37499 370.41666 79.37499 370.41666 L 79.37499 396.87497 L 52.916664 423.3333 L 52.916664 476.24997 L 26.458332 476.24997 L 26.458332 476.24997 L 26.458332 502.7083 L 26.458332 502.7083 L 0.0 502.7083 L 0.0 502.7083 L 0.0 476.24997 L 26.458332 449.79166 L 26.458332 370.41666 L 26.458332 317.49997 L 26.458332 158.74998 Q 26.458332 0.0 26.458332 0.0 z" svg:height="5.027083mm" draw:style-name="style-1184" svg:viewBox="0.0 0.0 820.2083 502.7083" svg:width="8.202083mm" svg:x="171.71457mm" svg:y="49.212498mm"/>
          <draw:path svg:d="M 105.83333 0.0 L 132.29166 0.0 L 132.29166 0.0 L 132.29166 26.458332 L 132.29166 26.458332 L 105.83333 26.458332 L 105.83333 26.458332 L 105.83333 26.458332 L 132.29166 52.916664 L 158.74998 79.37499 L 158.74998 79.37499 L 158.74998 79.37499 L 185.20833 105.83333 L 211.66666 132.29166 L 211.66666 132.29166 L 211.66666 132.29166 L 211.66666 132.29166 L 238.12498 132.29166 L 291.04166 132.29166 L 343.9583 132.29166 L 291.04166 185.20833 Q 211.66666 211.66666 238.12498 238.12498 Q 238.12498 291.04166 264.5833 291.04166 L 291.04166 291.04166 L 343.9583 291.04166 Q 396.87497 317.49997 396.87497 343.9583 L 396.87497 396.87497 L 396.87497 396.87497 Q 396.87497 396.87497 317.49997 423.3333 L 238.12498 449.79166 L 238.12498 423.3333 Q 211.66666 423.3333 211.66666 396.87497 L 185.20833 396.87497 L 185.20833 396.87497 Q 185.20833 396.87497 158.74998 396.87497 L 132.29166 396.87497 L 105.83333 396.87497 L 79.37499 396.87497 L 79.37499 343.9583 L 52.916664 291.04166 L 52.916664 238.12498 L 52.916664 211.66666 L 26.458332 185.20833 Q 0.0 132.29166 0.0 105.83333 Q 0.0 79.37499 52.916664 79.37499 Q 79.37499 52.916664 79.37499 26.458332 Q 79.37499 0.0 105.83333 0.0 z" svg:height="4.497916mm" draw:style-name="style-1185" svg:viewBox="0.0 0.0 396.87497 449.79166" svg:width="3.9687498mm" svg:x="39.158333mm" svg:y="144.72708mm"/>
          <draw:path svg:d="M 1534.5833 0.0 L 1534.5833 0.0 L 1534.5833 26.458332 L 1534.5833 26.458332 L 1561.0416 26.458332 L 1561.0416 52.916664 L 1561.0416 52.916664 L 1534.5833 52.916664 L 1561.0416 105.83333 Q 1587.4999 132.29166 1534.5833 158.74998 Q 1481.6666 211.66666 1455.2083 211.66666 L 1455.2083 238.12498 L 1402.2916 264.5833 Q 1349.3749 264.5833 1349.3749 291.04166 L 1349.3749 291.04166 L 1349.3749 343.9583 Q 1375.8333 396.87497 1375.8333 423.3333 L 1375.8333 423.3333 L 1375.8333 449.79166 Q 1375.8333 476.24997 1349.3749 476.24997 L 1349.3749 502.7083 L 1296.4583 529.1666 Q 1243.5416 529.1666 1243.5416 555.625 L 1243.5416 582.0833 L 1243.5416 582.0833 Q 1217.0833 582.0833 1217.0833 582.0833 L 1217.0833 608.5416 L 1164.1666 634.99994 Q 1111.25 634.99994 1137.7083 687.9166 Q 1164.1666 714.37494 1137.7083 740.8333 Q 1111.25 740.8333 1111.25 767.2916 Q 1111.25 793.74994 1137.7083 793.74994 L 1137.7083 820.2083 L 1058.3333 820.2083 Q 1005.4166 846.6666 634.99994 899.5833 Q 238.12498 952.49994 238.12498 899.5833 L 238.12498 873.12494 L 264.5833 873.12494 Q 291.04166 846.6666 185.20833 846.6666 L 79.37499 846.6666 L 79.37499 846.6666 L 52.916664 846.6666 L 52.916664 820.2083 Q 52.916664 793.74994 79.37499 687.9166 L 79.37499 608.5416 L 79.37499 582.0833 Q 105.83333 529.1666 132.29166 476.24997 L 185.20833 423.3333 L 211.66666 423.3333 L 238.12498 423.3333 L 238.12498 396.87497 L 264.5833 396.87497 L 264.5833 396.87497 L 264.5833 370.41666 L 264.5833 370.41666 L 264.5833 370.41666 L 238.12498 370.41666 L 238.12498 370.41666 L 211.66666 370.41666 L 185.20833 370.41666 L 105.83333 370.41666 L 0.0 370.41666 L 0.0 343.9583 L 0.0 317.49997 L 105.83333 317.49997 L 238.12498 317.49997 L 343.9583 291.04166 Q 449.79166 264.5833 476.24997 264.5833 Q 502.7083 264.5833 476.24997 238.12498 L 476.24997 211.66666 L 476.24997 211.66666 L 476.24997 185.20833 L 502.7083 185.20833 L 502.7083 158.74998 L 502.7083 158.74998 L 529.1666 158.74998 L 529.1666 132.29166 Q 529.1666 105.83333 555.625 105.83333 L 582.0833 79.37499 L 582.0833 79.37499 L 582.0833 105.83333 L 582.0833 105.83333 L 608.5416 105.83333 L 608.5416 105.83333 L 608.5416 105.83333 L 634.99994 105.83333 L 687.9166 105.83333 L 714.37494 105.83333 L 740.8333 105.83333 L 820.2083 105.83333 Q 899.5833 105.83333 846.6666 132.29166 Q 793.74994 158.74998 846.6666 185.20833 L 873.12494 211.66666 L 899.5833 211.66666 L 899.5833 211.66666 L 899.5833 185.20833 L 899.5833 185.20833 L 1058.3333 158.74998 Q 1217.0833 105.83333 1217.0833 79.37499 Q 1217.0833 52.916664 1322.9166 26.458332 Q 1402.2916 0.0 1375.8333 26.458332 Q 1375.8333 52.916664 1428.7499 52.916664 Q 1481.6666 0.0 1481.6666 0.0 L 1481.6666 0.0 L 1508.1249 0.0 Q 1534.5833 0.0 1534.5833 0.0 z M 793.74994 343.9583 Q 793.74994 317.49997 899.5833 317.49997 Q 1005.4166 343.9583 952.49994 370.41666 Q 899.5833 370.41666 873.12494 370.41666 Q 846.6666 370.41666 846.6666 396.87497 Q 846.6666 423.3333 820.2083 423.3333 Q 793.74994 396.87497 793.74994 343.9583 z" svg:height="8.995832mm" draw:style-name="style-1186" svg:viewBox="0.0 0.0 1561.0416 899.5833" svg:width="15.610415mm" svg:x="49.212498mm" svg:y="133.87917mm"/>
          <draw:path svg:d="M 1005.4166 26.458332 L 1005.4166 0.0 L 1058.3333 0.0 Q 1111.25 26.458332 1084.7916 26.458332 Q 1058.3333 52.916664 1455.2083 79.37499 Q 1825.6249 79.37499 2116.6665 105.83333 L 2381.2498 105.83333 L 2381.2498 132.29166 Q 2381.2498 158.74998 2407.7083 158.74998 Q 2434.1665 158.74998 2434.1665 185.20833 L 2434.1665 211.66666 L 2301.875 343.9583 Q 2169.5833 502.7083 2116.6665 502.7083 Q 2090.2083 502.7083 2090.2083 529.1666 L 2090.2083 529.1666 L 1322.9166 529.1666 L 555.625 529.1666 L 555.625 529.1666 L 555.625 502.7083 L 687.9166 502.7083 L 846.6666 502.7083 L 793.74994 476.24997 L 740.8333 449.79166 L 714.37494 449.79166 L 687.9166 449.79166 L 687.9166 449.79166 L 661.4583 449.79166 L 608.5416 449.79166 Q 555.625 449.79166 396.87497 423.3333 Q 238.12498 396.87497 264.5833 396.87497 Q 317.49997 370.41666 158.74998 343.9583 L 0.0 343.9583 L 0.0 343.9583 L 0.0 317.49997 L 26.458332 264.5833 L 26.458332 211.66666 L 52.916664 211.66666 L 105.83333 185.20833 L 370.41666 185.20833 Q 661.4583 158.74998 661.4583 132.29166 Q 661.4583 105.83333 687.9166 105.83333 Q 714.37494 79.37499 846.6666 79.37499 L 978.95825 79.37499 L 978.95825 52.916664 L 1005.4166 52.916664 L 1005.4166 26.458332 z" svg:height="5.2916665mm" draw:style-name="style-1187" svg:viewBox="0.0 0.0 2434.1665 529.1666" svg:width="24.341665mm" svg:x="113.77083mm" svg:y="217.2229mm"/>
          <draw:path svg:d="M 687.9166 52.916664 L 714.37494 26.458332 L 714.37494 26.458332 L 714.37494 26.458332 L 740.8333 79.37499 Q 767.2916 132.29166 793.74994 158.74998 Q 820.2083 158.74998 820.2083 185.20833 Q 820.2083 211.66666 793.74994 211.66666 Q 767.2916 211.66666 767.2916 238.12498 L 767.2916 264.5833 L 793.74994 264.5833 L 820.2083 238.12498 L 820.2083 238.12498 L 820.2083 238.12498 L 846.6666 238.12498 L 846.6666 238.12498 L 846.6666 211.66666 L 873.12494 211.66666 L 873.12494 211.66666 L 873.12494 211.66666 L 873.12494 238.12498 Q 873.12494 291.04166 899.5833 291.04166 L 926.0416 291.04166 L 926.0416 317.49997 L 926.0416 343.9583 L 952.49994 396.87497 L 952.49994 423.3333 L 926.0416 423.3333 L 899.5833 449.79166 L 873.12494 449.79166 Q 820.2083 449.79166 767.2916 502.7083 Q 714.37494 502.7083 661.4583 582.0833 Q 634.99994 634.99994 608.5416 661.4583 L 555.625 661.4583 L 555.625 661.4583 L 555.625 661.4583 L 529.1666 687.9166 L 502.7083 687.9166 L 502.7083 661.4583 Q 502.7083 608.5416 476.24997 608.5416 Q 449.79166 608.5416 449.79166 582.0833 Q 449.79166 555.625 238.12498 555.625 L 52.916664 555.625 L 52.916664 502.7083 L 26.458332 423.3333 L 26.458332 423.3333 L 26.458332 449.79166 L 26.458332 449.79166 L 0.0 449.79166 L 0.0 423.3333 L 26.458332 396.87497 L 26.458332 396.87497 L 26.458332 396.87497 L 26.458332 370.41666 L 26.458332 370.41666 L 26.458332 343.9583 L 26.458332 291.04166 L 26.458332 291.04166 L 26.458332 291.04166 L 26.458332 264.5833 Q 26.458332 264.5833 79.37499 211.66666 L 132.29166 158.74998 L 158.74998 132.29166 Q 185.20833 132.29166 185.20833 132.29166 L 185.20833 132.29166 L 291.04166 79.37499 Q 396.87497 26.458332 396.87497 26.458332 Q 396.87497 26.458332 396.87497 0.0 L 396.87497 0.0 L 449.79166 0.0 Q 502.7083 0.0 502.7083 52.916664 Q 502.7083 105.83333 582.0833 132.29166 Q 661.4583 158.74998 661.4583 105.83333 Q 661.4583 52.916664 687.9166 52.916664 z" svg:height="6.879166mm" draw:style-name="style-1188" svg:viewBox="0.0 0.0 952.49994 687.9166" svg:width="9.525mm" svg:x="81.75625mm" svg:y="110.86041mm"/>
          <draw:path svg:d="M 26.458332 79.37499 L 0.0 0.0 L 132.29166 0.0 L 264.5833 26.458332 L 264.5833 26.458332 L 291.04166 26.458332 L 291.04166 26.458332 L 291.04166 26.458332 L 291.04166 52.916664 L 317.49997 52.916664 L 317.49997 132.29166 L 317.49997 211.66666 L 291.04166 211.66666 Q 291.04166 238.12498 238.12498 211.66666 Q 158.74998 185.20833 105.83333 238.12498 L 52.916664 264.5833 L 52.916664 238.12498 Q 26.458332 185.20833 26.458332 79.37499 z" svg:height="2.6458333mm" draw:style-name="style-1189" svg:viewBox="0.0 0.0 317.49997 264.5833" svg:width="3.1749997mm" svg:x="192.88124mm" svg:y="110.86041mm"/>
          <draw:path svg:d="M 132.29166 79.37499 L 158.74998 0.0 L 185.20833 0.0 Q 211.66666 0.0 211.66666 26.458332 Q 211.66666 52.916664 238.12498 52.916664 L 238.12498 52.916664 L 264.5833 185.20833 Q 264.5833 317.49997 238.12498 317.49997 Q 211.66666 343.9583 211.66666 370.41666 L 211.66666 423.3333 L 185.20833 423.3333 L 185.20833 423.3333 L 185.20833 449.79166 L 185.20833 449.79166 L 158.74998 449.79166 L 132.29166 449.79166 L 132.29166 423.3333 Q 105.83333 423.3333 79.37499 423.3333 Q 52.916664 423.3333 0.0 343.9583 Q 0.0 264.5833 52.916664 211.66666 Q 105.83333 158.74998 132.29166 79.37499 z M 185.20833 264.5833 L 158.74998 317.49997 L 158.74998 264.5833 Q 158.74998 238.12498 185.20833 238.12498 Q 211.66666 238.12498 185.20833 264.5833 z" svg:height="4.497916mm" draw:style-name="style-1190" svg:viewBox="0.0 0.0 264.5833 449.79166" svg:width="2.6458333mm" svg:x="190.49998mm" svg:y="49.741665mm"/>
          <draw:path svg:d="M 238.12498 291.04166 L 423.3333 0.0 L 449.79166 0.0 L 476.24997 26.458332 L 502.7083 26.458332 L 555.625 26.458332 L 555.625 52.916664 L 555.625 52.916664 L 582.0833 52.916664 L 582.0833 79.37499 L 608.5416 79.37499 L 608.5416 79.37499 L 608.5416 185.20833 Q 582.0833 317.49997 555.625 317.49997 Q 529.1666 317.49997 476.24997 555.625 Q 396.87497 820.2083 317.49997 926.0416 Q 238.12498 1031.875 238.12498 1031.875 L 238.12498 1031.875 L 211.66666 1031.875 L 211.66666 1031.875 L 185.20833 1031.875 Q 185.20833 1031.875 132.29166 978.95825 L 79.37499 926.0416 L 52.916664 899.5833 L 26.458332 873.12494 L 26.458332 873.12494 L 26.458332 873.12494 L 26.458332 873.12494 L 26.458332 846.6666 L 0.0 846.6666 L 0.0 820.2083 L 0.0 820.2083 L 0.0 820.2083 L 0.0 767.2916 Q 26.458332 740.8333 26.458332 661.4583 Q 79.37499 582.0833 238.12498 291.04166 z" svg:height="10.318749mm" draw:style-name="style-1191" svg:viewBox="0.0 0.0 608.5416 1031.875" svg:width="6.0854163mm" svg:x="37.306248mm" svg:y="99.74791mm"/>
          <draw:path svg:d="M 26.458332 26.458332 L 26.458332 0.0 L 105.83333 0.0 L 158.74998 0.0 L 158.74998 26.458332 L 158.74998 26.458332 L 211.66666 158.74998 Q 264.5833 264.5833 291.04166 264.5833 L 291.04166 291.04166 L 291.04166 317.49997 Q 291.04166 343.9583 211.66666 291.04166 Q 105.83333 264.5833 52.916664 158.74998 L 0.0 52.916664 L 0.0 52.916664 Q 0.0 52.916664 26.458332 26.458332 z M 105.83333 105.83333 Q 105.83333 79.37499 158.74998 132.29166 Q 185.20833 158.74998 132.29166 158.74998 Q 105.83333 158.74998 105.83333 105.83333 z" svg:height="3.1749997mm" draw:style-name="style-1192" svg:viewBox="0.0 0.0 291.04166 317.49997" svg:width="2.9104166mm" svg:x="53.975mm" svg:y="124.88332mm"/>
          <draw:path svg:d="M 529.1666 52.916664 L 582.0833 52.916664 L 582.0833 79.37499 Q 582.0833 105.83333 555.625 105.83333 L 529.1666 105.83333 L 529.1666 132.29166 L 502.7083 132.29166 L 502.7083 158.74998 L 502.7083 211.66666 L 529.1666 211.66666 L 529.1666 211.66666 L 502.7083 291.04166 Q 476.24997 370.41666 476.24997 396.87497 L 476.24997 396.87497 L 449.79166 396.87497 Q 423.3333 423.3333 423.3333 423.3333 L 423.3333 423.3333 L 396.87497 423.3333 Q 343.9583 423.3333 264.5833 423.3333 L 185.20833 423.3333 L 158.74998 396.87497 L 132.29166 370.41666 L 132.29166 370.41666 L 132.29166 370.41666 L 105.83333 343.9583 L 105.83333 317.49997 L 79.37499 317.49997 L 52.916664 317.49997 L 52.916664 343.9583 L 26.458332 343.9583 L 26.458332 343.9583 L 26.458332 343.9583 L 26.458332 343.9583 L 26.458332 343.9583 L 0.0 317.49997 L 0.0 291.04166 L 79.37499 291.04166 Q 158.74998 291.04166 185.20833 264.5833 Q 185.20833 211.66666 264.5833 211.66666 Q 343.9583 211.66666 370.41666 185.20833 Q 396.87497 158.74998 396.87497 105.83333 L 396.87497 79.37499 L 396.87497 52.916664 Q 423.3333 0.0 449.79166 0.0 Q 476.24997 0.0 476.24997 26.458332 Q 476.24997 52.916664 529.1666 52.916664 z" svg:height="4.233333mm" draw:style-name="style-1193" svg:viewBox="0.0 0.0 582.0833 423.3333" svg:width="5.820833mm" svg:x="103.45208mm" svg:y="62.44166mm"/>
          <draw:path svg:d="M 899.5833 0.0 L 926.0416 0.0 L 846.6666 79.37499 Q 767.2916 158.74998 714.37494 211.66666 Q 661.4583 238.12498 634.99994 264.5833 Q 634.99994 291.04166 476.24997 423.3333 Q 317.49997 529.1666 291.04166 582.0833 Q 238.12498 634.99994 238.12498 661.4583 L 211.66666 661.4583 L 211.66666 661.4583 Q 211.66666 687.9166 185.20833 687.9166 L 185.20833 687.9166 L 132.29166 740.8333 Q 79.37499 793.74994 79.37499 820.2083 L 52.916664 820.2083 L 52.916664 820.2083 Q 52.916664 846.6666 26.458332 846.6666 L 26.458332 846.6666 L 26.458332 846.6666 L 0.0 846.6666 L 0.0 820.2083 L 26.458332 793.74994 L 26.458332 793.74994 L 26.458332 793.74994 L 26.458332 793.74994 L 26.458332 767.2916 L 52.916664 767.2916 L 52.916664 767.2916 L 52.916664 740.8333 L 79.37499 740.8333 L 79.37499 740.8333 L 79.37499 740.8333 L 79.37499 740.8333 L 79.37499 714.37494 L 105.83333 714.37494 L 105.83333 714.37494 L 105.83333 687.9166 L 132.29166 687.9166 L 132.29166 687.9166 L 132.29166 687.9166 L 132.29166 687.9166 Q 132.29166 661.4583 158.74998 661.4583 Q 158.74998 634.99994 317.49997 449.79166 Q 449.79166 238.12498 608.5416 185.20833 L 714.37494 132.29166 L 793.74994 79.37499 Q 873.12494 0.0 899.5833 0.0 z" svg:height="8.466666mm" draw:style-name="style-1194" svg:viewBox="0.0 0.0 926.0416 846.6666" svg:width="9.260416mm" svg:x="39.422916mm" svg:y="59.266663mm"/>
          <draw:path svg:d="M 1719.7916 26.458332 L 1878.5416 26.458332 L 1957.9165 26.458332 L 2037.2915 26.458332 L 2222.5 79.37499 Q 2407.7083 132.29166 2460.6248 158.74998 Q 2513.5415 185.20833 2539.9998 211.66666 Q 2539.9998 238.12498 2513.5415 238.12498 Q 2487.0833 238.12498 2487.0833 291.04166 L 2513.5415 317.49997 L 2513.5415 343.9583 L 2513.5415 343.9583 L 2063.75 343.9583 Q 1613.9583 343.9583 1561.0416 291.04166 Q 1508.1249 291.04166 926.0416 238.12498 Q 370.41666 185.20833 211.66666 185.20833 L 52.916664 185.20833 L 52.916664 185.20833 L 52.916664 185.20833 L 26.458332 158.74998 L 0.0 132.29166 L 26.458332 132.29166 L 52.916664 132.29166 L 52.916664 105.83333 L 52.916664 105.83333 L 291.04166 105.83333 Q 529.1666 79.37499 714.37494 79.37499 Q 873.12494 52.916664 873.12494 26.458332 Q 873.12494 0.0 1190.6249 0.0 Q 1534.5833 26.458332 1719.7916 26.458332 z" svg:height="3.439583mm" draw:style-name="style-1195" svg:viewBox="0.0 0.0 2539.9998 343.9583" svg:width="25.399998mm" svg:x="39.95208mm" svg:y="206.11041mm"/>
          <draw:path svg:d="M 0.0 26.458332 L 26.458332 0.0 L 52.916664 0.0 L 79.37499 0.0 L 370.41666 52.916664 Q 687.9166 52.916664 952.49994 79.37499 Q 1243.5416 105.83333 1190.6249 105.83333 Q 1111.25 132.29166 1058.3333 158.74998 Q 1005.4166 158.74998 1058.3333 185.20833 Q 1084.7916 211.66666 1084.7916 211.66666 L 1084.7916 211.66666 L 978.95825 211.66666 Q 873.12494 211.66666 476.24997 264.5833 L 105.83333 291.04166 L 105.83333 264.5833 L 105.83333 238.12498 L 79.37499 238.12498 L 79.37499 211.66666 L 79.37499 211.66666 Q 52.916664 211.66666 26.458332 132.29166 L 0.0 52.916664 L 0.0 52.916664 Q 0.0 52.916664 0.0 26.458332 z" svg:height="2.9104166mm" draw:style-name="style-1196" svg:viewBox="0.0 0.0 1190.6249 291.04166" svg:width="11.906249mm" svg:x="240.24165mm" svg:y="203.19998mm"/>
          <draw:path svg:d="M 820.2083 0.0 L 926.0416 0.0 L 978.95825 0.0 Q 1031.875 26.458332 952.49994 26.458332 L 846.6666 52.916664 L 767.2916 79.37499 Q 687.9166 79.37499 687.9166 105.83333 Q 687.9166 132.29166 634.99994 132.29166 Q 582.0833 132.29166 582.0833 185.20833 Q 555.625 211.66666 529.1666 238.12498 Q 476.24997 238.12498 529.1666 264.5833 Q 582.0833 264.5833 661.4583 264.5833 Q 740.8333 238.12498 740.8333 238.12498 L 767.2916 238.12498 L 767.2916 264.5833 L 767.2916 291.04166 L 793.74994 291.04166 L 846.6666 291.04166 L 846.6666 317.49997 L 846.6666 317.49997 L 740.8333 317.49997 Q 634.99994 343.9583 423.3333 370.41666 L 185.20833 396.87497 L 132.29166 396.87497 Q 79.37499 396.87497 26.458332 370.41666 Q -26.458332 343.9583 0.0 343.9583 Q 52.916664 291.04166 79.37499 238.12498 Q 105.83333 185.20833 52.916664 185.20833 L 26.458332 158.74998 L 26.458332 158.74998 L 26.458332 132.29166 L 370.41666 79.37499 Q 714.37494 26.458332 820.2083 0.0 z" svg:height="3.9687498mm" draw:style-name="style-1197" svg:viewBox="0.0 0.0 978.95825 396.87497" svg:width="9.789583mm" svg:x="71.96666mm" svg:y="49.47708mm"/>
          <draw:path svg:d="M 0.0 26.458332 L 0.0 0.0 L 132.29166 26.458332 Q 291.04166 26.458332 317.49997 52.916664 Q 343.9583 79.37499 343.9583 238.12498 Q 343.9583 396.87497 343.9583 555.625 L 343.9583 740.8333 L 343.9583 740.8333 L 343.9583 740.8333 L 317.49997 687.9166 Q 291.04166 634.99994 291.04166 634.99994 L 291.04166 634.99994 L 291.04166 608.5416 Q 291.04166 555.625 238.12498 555.625 L 211.66666 555.625 L 211.66666 555.625 L 185.20833 529.1666 L 185.20833 529.1666 L 185.20833 502.7083 L 238.12498 502.7083 L 264.5833 502.7083 L 264.5833 476.24997 L 238.12498 449.79166 L 238.12498 449.79166 L 238.12498 449.79166 L 211.66666 423.3333 Q 185.20833 396.87497 105.83333 396.87497 Q 26.458332 370.41666 26.458332 343.9583 Q 26.458332 291.04166 0.0 291.04166 Q -26.458332 291.04166 0.0 238.12498 L 26.458332 185.20833 L 52.916664 132.29166 Q 52.916664 79.37499 26.458332 79.37499 Q 0.0 79.37499 0.0 26.458332 z" svg:height="7.408333mm" draw:style-name="style-1198" svg:viewBox="0.0 0.0 343.9583 740.8333" svg:width="3.439583mm" svg:x="24.606249mm" svg:y="58.47291mm"/>
          <draw:path svg:d="M 0.0 0.0 L 0.0 0.0 L 26.458332 52.916664 Q 52.916664 105.83333 105.83333 105.83333 Q 132.29166 105.83333 158.74998 79.37499 Q 158.74998 52.916664 158.74998 26.458332 L 185.20833 26.458332 L 185.20833 105.83333 Q 158.74998 211.66666 158.74998 238.12498 L 158.74998 264.5833 L 158.74998 370.41666 L 158.74998 449.79166 L 158.74998 449.79166 Q 158.74998 449.79166 132.29166 423.3333 Q 132.29166 396.87497 52.916664 423.3333 L 0.0 423.3333 L 0.0 370.41666 Q 0.0 343.9583 0.0 185.20833 L 0.0 26.458332 L 0.0 0.0 z" svg:height="4.497916mm" draw:style-name="style-1199" svg:viewBox="0.0 0.0 185.20833 449.79166" svg:width="1.8520832mm" svg:x="240.77083mm" svg:y="106.89166mm"/>
          <draw:path svg:d="M 26.458332 211.66666 L 26.458332 0.0 L 26.458332 52.916664 Q 52.916664 79.37499 79.37499 52.916664 Q 132.29166 52.916664 132.29166 26.458332 Q 132.29166 0.0 158.74998 0.0 Q 185.20833 26.458332 211.66666 52.916664 Q 211.66666 79.37499 185.20833 79.37499 Q 158.74998 105.83333 211.66666 105.83333 Q 264.5833 158.74998 291.04166 158.74998 Q 317.49997 158.74998 317.49997 158.74998 L 317.49997 158.74998 L 317.49997 211.66666 Q 291.04166 238.12498 317.49997 317.49997 L 343.9583 396.87497 L 343.9583 423.3333 L 343.9583 423.3333 L 264.5833 423.3333 Q 185.20833 423.3333 132.29166 423.3333 L 105.83333 423.3333 L 79.37499 396.87497 L 52.916664 396.87497 L 52.916664 423.3333 L 52.916664 449.79166 L 26.458332 449.79166 L 0.0 449.79166 L 0.0 423.3333 L 26.458332 396.87497 L 26.458332 211.66666 z" svg:height="4.497916mm" draw:style-name="style-1200" svg:viewBox="0.0 0.0 343.9583 449.79166" svg:width="3.439583mm" svg:x="66.410416mm" svg:y="33.337498mm"/>
          <draw:path svg:d="M 211.66666 0.0 L 264.5833 0.0 L 238.12498 26.458332 Q 238.12498 26.458332 264.5833 52.916664 Q 291.04166 79.37499 291.04166 79.37499 L 291.04166 79.37499 L 238.12498 79.37499 L 211.66666 79.37499 L 211.66666 105.83333 Q 185.20833 132.29166 211.66666 211.66666 L 211.66666 291.04166 L 211.66666 343.9583 L 211.66666 396.87497 L 211.66666 396.87497 Q 211.66666 396.87497 185.20833 423.3333 Q 158.74998 423.3333 158.74998 396.87497 Q 132.29166 370.41666 132.29166 396.87497 Q 132.29166 449.79166 79.37499 449.79166 Q 52.916664 449.79166 26.458332 502.7083 L 26.458332 555.625 L 26.458332 476.24997 Q 26.458332 396.87497 26.458332 238.12498 L 26.458332 105.83333 L 0.0 105.83333 Q 0.0 79.37499 0.0 79.37499 L 0.0 79.37499 L 0.0 52.916664 Q 0.0 26.458332 79.37499 26.458332 Q 158.74998 26.458332 211.66666 0.0 z" svg:height="5.5562496mm" draw:style-name="style-1201" svg:viewBox="0.0 0.0 291.04166 555.625" svg:width="2.9104166mm" svg:x="188.6479mm" svg:y="44.71458mm"/>
          <draw:path svg:d="M 820.2083 0.0 L 846.6666 0.0 L 846.6666 26.458332 Q 846.6666 52.916664 793.74994 79.37499 Q 740.8333 79.37499 767.2916 105.83333 Q 793.74994 105.83333 793.74994 132.29166 Q 793.74994 185.20833 767.2916 185.20833 Q 714.37494 185.20833 714.37494 211.66666 Q 714.37494 238.12498 608.5416 238.12498 Q 502.7083 238.12498 502.7083 291.04166 Q 476.24997 317.49997 449.79166 317.49997 Q 423.3333 291.04166 291.04166 343.9583 Q 158.74998 343.9583 132.29166 396.87497 L 79.37499 423.3333 L 79.37499 449.79166 Q 79.37499 449.79166 52.916664 449.79166 L 52.916664 449.79166 L 52.916664 449.79166 Q 26.458332 476.24997 26.458332 476.24997 L 26.458332 476.24997 L 26.458332 502.7083 Q 26.458332 502.7083 0.0 502.7083 L 0.0 502.7083 L 0.0 502.7083 Q -26.458332 502.7083 26.458332 423.3333 L 52.916664 343.9583 L 52.916664 317.49997 Q 79.37499 291.04166 79.37499 291.04166 L 79.37499 291.04166 L 79.37499 264.5833 L 79.37499 264.5833 L 79.37499 238.12498 Q 79.37499 238.12498 79.37499 238.12498 L 79.37499 238.12498 L 79.37499 211.66666 Q 105.83333 185.20833 185.20833 185.20833 Q 264.5833 185.20833 291.04166 158.74998 L 343.9583 132.29166 L 343.9583 132.29166 L 343.9583 132.29166 L 555.625 79.37499 Q 793.74994 26.458332 820.2083 0.0 z" svg:height="5.027083mm" draw:style-name="style-1202" svg:viewBox="0.0 0.0 846.6666 502.7083" svg:width="8.466666mm" svg:x="191.29375mm" svg:y="151.07707mm"/>
          <draw:path svg:d="M 105.83333 0.0 L 132.29166 0.0 L 132.29166 26.458332 L 132.29166 52.916664 L 132.29166 105.83333 Q 132.29166 185.20833 132.29166 211.66666 L 132.29166 264.5833 L 79.37499 264.5833 Q 52.916664 264.5833 26.458332 291.04166 L 26.458332 291.04166 L 26.458332 291.04166 L 0.0 291.04166 L 0.0 291.04166 Q 0.0 264.5833 0.0 264.5833 L 26.458332 264.5833 L 26.458332 211.66666 Q 26.458332 185.20833 0.0 158.74998 L 0.0 132.29166 L 26.458332 79.37499 Q 52.916664 0.0 79.37499 0.0 Q 79.37499 0.0 105.83333 0.0 z" svg:height="2.9104166mm" draw:style-name="style-1203" svg:viewBox="0.0 0.0 132.29166 291.04166" svg:width="1.3229166mm" svg:x="179.65207mm" svg:y="46.566666mm"/>
          <draw:path svg:d="M 79.37499 26.458332 L 79.37499 0.0 L 105.83333 0.0 Q 132.29166 0.0 132.29166 26.458332 Q 132.29166 52.916664 158.74998 52.916664 L 211.66666 26.458332 L 211.66666 26.458332 L 211.66666 26.458332 L 238.12498 26.458332 L 238.12498 26.458332 L 238.12498 52.916664 L 264.5833 52.916664 L 264.5833 52.916664 L 264.5833 79.37499 L 264.5833 79.37499 L 264.5833 79.37499 L 291.04166 79.37499 L 291.04166 79.37499 L 291.04166 105.83333 L 317.49997 105.83333 L 317.49997 105.83333 L 317.49997 132.29166 L 317.49997 132.29166 L 317.49997 132.29166 L 343.9583 132.29166 L 343.9583 132.29166 L 370.41666 158.74998 L 396.87497 158.74998 L 396.87497 185.20833 Q 396.87497 211.66666 370.41666 211.66666 Q 343.9583 211.66666 370.41666 291.04166 Q 370.41666 370.41666 396.87497 370.41666 Q 423.3333 396.87497 423.3333 396.87497 L 423.3333 396.87497 L 370.41666 396.87497 Q 343.9583 396.87497 264.5833 343.9583 Q 185.20833 317.49997 185.20833 238.12498 Q 185.20833 132.29166 132.29166 132.29166 L 79.37499 132.29166 L 52.916664 105.83333 Q 0.0 79.37499 0.0 79.37499 L 0.0 79.37499 L 52.916664 79.37499 L 105.83333 79.37499 L 105.83333 52.916664 L 105.83333 52.916664 L 79.37499 26.458332 z" svg:height="3.9687498mm" draw:style-name="style-1204" svg:viewBox="0.0 0.0 423.3333 396.87497" svg:width="4.233333mm" svg:x="195.79166mm" svg:y="143.13957mm"/>
          <draw:path svg:d="M 105.83333 0.0 L 105.83333 0.0 L 132.29166 0.0 L 185.20833 0.0 L 185.20833 0.0 L 185.20833 26.458332 L 211.66666 26.458332 L 238.12498 26.458332 L 238.12498 52.916664 L 238.12498 52.916664 L 291.04166 79.37499 Q 317.49997 79.37499 317.49997 105.83333 L 343.9583 105.83333 L 343.9583 132.29166 L 343.9583 158.74998 L 317.49997 158.74998 L 317.49997 185.20833 L 317.49997 185.20833 L 343.9583 185.20833 L 343.9583 185.20833 L 343.9583 185.20833 L 317.49997 211.66666 L 291.04166 211.66666 L 291.04166 185.20833 L 291.04166 158.74998 L 185.20833 158.74998 Q 52.916664 132.29166 26.458332 105.83333 L 0.0 52.916664 L 52.916664 26.458332 Q 105.83333 26.458332 105.83333 0.0 z" svg:height="2.1166666mm" draw:style-name="style-1205" svg:viewBox="0.0 0.0 343.9583 211.66666" svg:width="3.439583mm" svg:x="286.01456mm" svg:y="216.69374mm"/>
          <draw:path svg:d="M 2645.8333 0.0 L 2672.2915 0.0 L 2672.2915 52.916664 L 2672.2915 105.83333 L 2698.7498 105.83333 L 2725.2083 105.83333 L 2725.2083 52.916664 Q 2725.2083 26.458332 2751.6665 26.458332 Q 2778.1248 26.458332 2804.5833 79.37499 Q 2804.5833 132.29166 2778.1248 132.29166 Q 2751.6665 158.74998 2804.5833 158.74998 Q 2831.0415 158.74998 2857.4998 423.3333 Q 2910.4165 661.4583 2883.9583 846.6666 L 2857.4998 1005.4166 L 2857.4998 1031.875 L 2857.4998 1058.3333 L 2857.4998 1084.7916 Q 2857.4998 1111.25 2831.0415 1111.25 L 2831.0415 1111.25 L 2831.0415 1005.4166 L 2831.0415 926.0416 L 2751.6665 926.0416 L 2698.7498 952.49994 L 2645.8333 952.49994 L 2592.9165 952.49994 L 2539.9998 978.95825 L 2460.6248 1005.4166 L 2434.1665 1005.4166 L 2381.2498 1005.4166 L 2381.2498 1031.875 L 2381.2498 1031.875 L 2328.3333 1031.875 Q 2301.875 1058.3333 1957.9165 1164.1666 Q 1613.9583 1269.9999 873.12494 1534.5833 L 132.29166 1799.1666 L 132.29166 1799.1666 L 105.83333 1799.1666 L 105.83333 1799.1666 L 105.83333 1825.6249 L 105.83333 1825.6249 L 105.83333 1825.6249 L 79.37499 1825.6249 L 79.37499 1852.0833 L 52.916664 1852.0833 L 26.458332 1852.0833 L 0.0 1878.5416 L 0.0 1878.5416 L 0.0 1746.2499 L 0.0 1613.9583 L 0.0 1587.4999 Q 0.0 1561.0416 26.458332 1508.1249 Q 26.458332 1481.6666 26.458332 1428.7499 Q 26.458332 1428.7499 26.458332 1375.8333 Q 26.458332 1375.8333 52.916664 1269.9999 Q 79.37499 1164.1666 52.916664 1164.1666 Q 0.0 1137.7083 26.458332 1058.3333 L 52.916664 1005.4166 L 52.916664 952.49994 L 52.916664 926.0416 L 79.37499 926.0416 L 79.37499 926.0416 L 105.83333 926.0416 L 105.83333 899.5833 L 105.83333 899.5833 L 105.83333 899.5833 L 132.29166 899.5833 L 132.29166 899.5833 L 132.29166 926.0416 L 158.74998 926.0416 L 158.74998 978.95825 L 158.74998 1031.875 L 132.29166 1031.875 L 132.29166 1058.3333 L 158.74998 1058.3333 L 211.66666 1058.3333 L 264.5833 1031.875 Q 291.04166 1005.4166 317.49997 978.95825 Q 317.49997 952.49994 370.41666 952.49994 Q 449.79166 952.49994 608.5416 926.0416 Q 767.2916 899.5833 767.2916 873.12494 Q 740.8333 846.6666 767.2916 793.74994 L 793.74994 740.8333 L 846.6666 740.8333 L 873.12494 740.8333 L 899.5833 687.9166 Q 952.49994 634.99994 1031.875 661.4583 Q 1111.25 661.4583 1084.7916 687.9166 Q 1084.7916 714.37494 1164.1666 714.37494 Q 1217.0833 687.9166 1243.5416 687.9166 L 1269.9999 687.9166 L 1269.9999 687.9166 Q 1296.4583 687.9166 1296.4583 687.9166 Q 1322.9166 687.9166 1296.4583 634.99994 Q 1269.9999 582.0833 1428.7499 555.625 Q 1561.0416 529.1666 1587.4999 423.3333 Q 1613.9583 343.9583 1640.4166 317.49997 L 1693.3333 317.49997 L 1693.3333 370.41666 Q 1719.7916 396.87497 1772.7083 370.41666 Q 1799.1666 317.49997 1825.6249 291.04166 Q 1852.0833 264.5833 1878.5416 317.49997 Q 1904.9999 370.41666 2116.6665 317.49997 Q 2301.875 264.5833 2328.3333 211.66666 Q 2381.2498 158.74998 2434.1665 158.74998 Q 2460.6248 158.74998 2487.0833 105.83333 Q 2487.0833 26.458332 2539.9998 26.458332 Q 2619.3748 0.0 2645.8333 0.0 z" svg:height="18.785416mm" draw:style-name="style-1206" svg:viewBox="0.0 0.0 2883.9583 1878.5416" svg:width="28.839582mm" svg:x="76.2mm" svg:y="149.75417mm"/>
          <draw:path svg:d="M 132.29166 26.458332 L 158.74998 0.0 L 211.66666 0.0 L 264.5833 0.0 L 317.49997 0.0 L 343.9583 0.0 L 343.9583 0.0 L 343.9583 0.0 L 423.3333 26.458332 L 476.24997 52.916664 L 634.99994 52.916664 L 820.2083 52.916664 L 820.2083 79.37499 L 846.6666 79.37499 L 846.6666 105.83333 L 846.6666 132.29166 L 820.2083 132.29166 L 793.74994 158.74998 L 793.74994 158.74998 L 767.2916 158.74998 L 740.8333 158.74998 L 714.37494 158.74998 L 687.9166 158.74998 L 634.99994 158.74998 L 476.24997 158.74998 Q 343.9583 158.74998 370.41666 211.66666 Q 370.41666 238.12498 396.87497 264.5833 L 396.87497 264.5833 L 317.49997 238.12498 Q 264.5833 211.66666 238.12498 238.12498 Q 211.66666 264.5833 185.20833 317.49997 L 185.20833 343.9583 L 158.74998 343.9583 L 158.74998 317.49997 L 105.83333 317.49997 L 79.37499 317.49997 L 52.916664 317.49997 L 52.916664 317.49997 L 52.916664 291.04166 L 52.916664 291.04166 L 26.458332 264.5833 L 0.0 238.12498 L 0.0 238.12498 L 0.0 211.66666 L 0.0 211.66666 L 0.0 211.66666 L 26.458332 211.66666 L 52.916664 211.66666 L 52.916664 238.12498 L 52.916664 238.12498 L 52.916664 185.20833 Q 52.916664 132.29166 52.916664 105.83333 L 52.916664 105.83333 L 79.37499 105.83333 L 105.83333 105.83333 L 105.83333 52.916664 L 105.83333 26.458332 L 132.29166 26.458332 z" svg:height="3.439583mm" draw:style-name="style-1207" svg:viewBox="0.0 0.0 846.6666 343.9583" svg:width="8.466666mm" svg:x="37.041664mm" svg:y="140.22916mm"/>
          <draw:path svg:d="M 529.1666 0.0 L 529.1666 0.0 L 529.1666 0.0 L 555.625 0.0 L 555.625 26.458332 Q 529.1666 52.916664 476.24997 52.916664 L 423.3333 79.37499 L 423.3333 105.83333 Q 423.3333 158.74998 370.41666 158.74998 Q 317.49997 185.20833 343.9583 211.66666 Q 370.41666 211.66666 476.24997 238.12498 L 582.0833 238.12498 L 582.0833 238.12498 L 582.0833 264.5833 L 634.99994 264.5833 Q 661.4583 264.5833 740.8333 291.04166 L 820.2083 291.04166 L 820.2083 291.04166 L 820.2083 317.49997 L 820.2083 317.49997 L 846.6666 317.49997 L 846.6666 317.49997 L 846.6666 343.9583 L 820.2083 343.9583 L 820.2083 370.41666 L 820.2083 370.41666 L 820.2083 370.41666 L 767.2916 370.41666 Q 714.37494 370.41666 687.9166 396.87497 L 687.9166 423.3333 L 449.79166 423.3333 Q 211.66666 423.3333 185.20833 449.79166 Q 158.74998 502.7083 105.83333 555.625 L 52.916664 608.5416 L 52.916664 582.0833 Q 52.916664 529.1666 105.83333 476.24997 Q 105.83333 449.79166 132.29166 423.3333 L 158.74998 370.41666 L 158.74998 370.41666 L 158.74998 370.41666 L 158.74998 343.9583 L 158.74998 343.9583 L 185.20833 317.49997 L 185.20833 291.04166 L 158.74998 291.04166 Q 105.83333 264.5833 79.37499 291.04166 L 52.916664 317.49997 L 52.916664 317.49997 L 52.916664 317.49997 L 26.458332 317.49997 L 26.458332 317.49997 L 26.458332 291.04166 L 0.0 291.04166 L 0.0 291.04166 L 0.0 264.5833 L 0.0 264.5833 L 0.0 264.5833 L 26.458332 264.5833 L 26.458332 264.5833 L 105.83333 238.12498 Q 158.74998 211.66666 158.74998 158.74998 Q 158.74998 132.29166 132.29166 132.29166 L 132.29166 105.83333 L 105.83333 105.83333 L 79.37499 105.83333 L 79.37499 105.83333 L 79.37499 105.83333 L 211.66666 105.83333 Q 317.49997 105.83333 317.49997 79.37499 Q 343.9583 52.916664 423.3333 52.916664 Q 502.7083 52.916664 502.7083 26.458332 Q 529.1666 0.0 529.1666 0.0 z" svg:height="6.0854163mm" draw:style-name="style-1208" svg:viewBox="0.0 0.0 846.6666 608.5416" svg:width="8.466666mm" svg:x="192.0875mm" svg:y="53.44583mm"/>
          <draw:path svg:d="M 79.37499 26.458332 L 132.29166 0.0 L 158.74998 26.458332 Q 211.66666 26.458332 343.9583 52.916664 L 476.24997 52.916664 L 502.7083 52.916664 L 529.1666 52.916664 L 502.7083 79.37499 Q 476.24997 132.29166 423.3333 132.29166 L 370.41666 132.29166 L 185.20833 158.74998 L 0.0 158.74998 L 0.0 132.29166 L 0.0 105.83333 L 0.0 105.83333 Q 26.458332 79.37499 26.458332 79.37499 L 26.458332 79.37499 L 26.458332 52.916664 Q 26.458332 26.458332 79.37499 26.458332 z" svg:height="1.5874999mm" draw:style-name="style-1209" svg:viewBox="0.0 0.0 529.1666 158.74998" svg:width="5.2916665mm" svg:x="61.38333mm" svg:y="138.90625mm"/>
          <draw:path svg:d="M 26.458332 343.9583 L 52.916664 0.0 L 264.5833 0.0 L 476.24997 0.0 L 555.625 0.0 L 661.4583 26.458332 L 767.2916 26.458332 Q 873.12494 52.916664 873.12494 132.29166 Q 873.12494 238.12498 846.6666 291.04166 L 846.6666 370.41666 L 846.6666 529.1666 Q 873.12494 687.9166 873.12494 687.9166 L 873.12494 687.9166 L 873.12494 714.37494 L 873.12494 740.8333 L 873.12494 846.6666 Q 873.12494 952.49994 846.6666 978.95825 L 846.6666 1031.875 L 449.79166 1031.875 L 26.458332 1031.875 L 26.458332 1005.4166 L 26.458332 1005.4166 L 0.0 1005.4166 L 0.0 1005.4166 L 0.0 978.95825 L 0.0 926.0416 L 0.0 820.2083 Q 26.458332 714.37494 26.458332 343.9583 z" svg:height="10.318749mm" draw:style-name="style-1210" svg:viewBox="0.0 0.0 873.12494 1031.875" svg:width="8.73125mm" svg:x="221.45624mm" svg:y="45.772915mm"/>
          <draw:path svg:d="M 1111.25 79.37499 L 1111.25 79.37499 L 1164.1666 317.49997 Q 1217.0833 555.625 1217.0833 714.37494 L 1217.0833 873.12494 L 1217.0833 952.49994 L 1217.0833 1005.4166 L 1190.6249 1005.4166 L 1190.6249 1005.4166 L 1190.6249 1031.875 L 1217.0833 1031.875 L 1243.5416 1137.7083 Q 1296.4583 1243.5416 1322.9166 1243.5416 Q 1349.3749 1243.5416 1349.3749 1375.8333 Q 1322.9166 1508.1249 1375.8333 1587.4999 Q 1402.2916 1666.8749 1375.8333 1666.8749 Q 1349.3749 1693.3333 1349.3749 1693.3333 L 1375.8333 1693.3333 L 1375.8333 1693.3333 L 1375.8333 1719.7916 L 1349.3749 1719.7916 L 1349.3749 1746.2499 L 1349.3749 1746.2499 L 1349.3749 1746.2499 L 1322.9166 1746.2499 Q 1296.4583 1746.2499 1296.4583 1772.7083 L 1296.4583 1799.1666 L 1269.9999 1799.1666 L 1243.5416 1799.1666 L 1217.0833 1799.1666 L 1190.6249 1799.1666 L 1190.6249 1799.1666 L 1164.1666 1799.1666 L 1164.1666 1799.1666 L 1164.1666 1799.1666 L 1164.1666 1799.1666 Q 1164.1666 1799.1666 1084.7916 1746.2499 Q 1005.4166 1693.3333 1005.4166 1746.2499 Q 978.95825 1825.6249 952.49994 1825.6249 Q 926.0416 1852.0833 899.5833 1931.4583 L 846.6666 2037.2915 L 846.6666 2063.75 L 846.6666 2116.6665 L 820.2083 2116.6665 L 820.2083 2116.6665 L 820.2083 2143.125 L 846.6666 2143.125 L 846.6666 2169.5833 Q 846.6666 2196.0415 793.74994 2222.5 L 767.2916 2222.5 L 714.37494 2275.4165 Q 687.9166 2301.875 687.9166 2407.7083 Q 687.9166 2513.5415 767.2916 2619.3748 Q 846.6666 2751.6665 926.0416 2778.1248 Q 1005.4166 2804.5833 1137.7083 2857.4998 Q 1269.9999 2910.4165 1322.9166 3016.2498 Q 1375.8333 3122.0833 1428.7499 3174.9998 Q 1508.1249 3227.9165 1534.5833 3227.9165 L 1561.0416 3227.9165 L 1561.0416 3254.3748 L 1587.4999 3254.3748 L 1587.4999 3254.3748 L 1587.4999 3280.8333 L 1587.4999 3280.8333 L 1587.4999 3280.8333 L 1613.9583 3280.8333 L 1613.9583 3307.2915 L 1613.9583 3333.7498 L 1613.9583 3360.2083 L 1587.4999 3360.2083 L 1561.0416 3333.7498 L 1534.5833 3333.7498 Q 1508.1249 3333.7498 1481.6666 3307.2915 L 1428.7499 3280.8333 L 1428.7499 3280.8333 L 1428.7499 3280.8333 L 1428.7499 3307.2915 L 1428.7499 3307.2915 L 1428.7499 3386.6665 Q 1428.7499 3492.4998 1428.7499 3492.4998 L 1428.7499 3518.9583 L 1481.6666 3757.0833 Q 1534.5833 3995.208 1561.0416 4021.6665 Q 1587.4999 4074.583 1587.4999 4074.583 L 1587.4999 4074.583 L 1613.9583 4127.5 Q 1640.4166 4180.4165 1693.3333 4180.4165 Q 1746.2499 4180.4165 1719.7916 4206.875 Q 1693.3333 4233.333 1719.7916 4286.25 Q 1746.2499 4312.708 1746.2499 4339.1665 L 1746.2499 4339.1665 L 1746.2499 4339.1665 Q 1746.2499 4339.1665 1746.2499 4365.625 L 1772.7083 4365.625 L 1772.7083 4392.083 Q 1799.1666 4445.0 1772.7083 4497.9165 L 1772.7083 4577.2915 L 1772.7083 4577.2915 Q 1746.2499 4577.2915 1746.2499 4603.75 Q 1746.2499 4630.208 1640.4166 4630.208 L 1534.5833 4656.6665 L 1534.5833 4630.208 L 1534.5833 4630.208 L 1508.1249 4630.208 Q 1508.1249 4656.6665 1428.7499 4709.583 L 1349.3749 4788.958 L 1322.9166 4788.958 L 1322.9166 4815.4165 L 1322.9166 4815.4165 L 1322.9166 4815.4165 L 1322.9166 4815.4165 L 1322.9166 4815.4165 L 1322.9166 4841.8745 L 1322.9166 4841.8745 L 1349.3749 4868.333 L 1349.3749 4894.7915 L 1349.3749 4947.708 Q 1375.8333 5000.6245 1375.8333 5079.9995 L 1375.8333 5132.9165 L 1455.2083 5185.833 Q 1534.5833 5212.2915 1534.5833 5238.7495 Q 1534.5833 5265.208 1508.1249 5265.208 L 1508.1249 5265.208 L 1508.1249 5238.7495 Q 1481.6666 5238.7495 1481.6666 5238.7495 L 1481.6666 5238.7495 L 1455.2083 5238.7495 Q 1428.7499 5212.2915 1481.6666 5291.6665 Q 1534.5833 5344.583 1508.1249 5371.0415 Q 1481.6666 5397.4995 1508.1249 5397.4995 Q 1508.1249 5397.4995 1534.5833 5423.958 L 1561.0416 5423.958 L 1561.0416 5450.4165 L 1587.4999 5476.8745 L 1587.4999 5476.8745 L 1587.4999 5503.333 L 1587.4999 5503.333 L 1587.4999 5503.333 L 1613.9583 5503.333 L 1613.9583 5503.333 L 1534.5833 5529.7915 L 1455.2083 5556.2495 L 1428.7499 5556.2495 L 1402.2916 5556.2495 L 1375.8333 5582.708 Q 1349.3749 5609.1665 1269.9999 5609.1665 Q 1217.0833 5609.1665 1164.1666 5556.2495 Q 1137.7083 5503.333 1031.875 5503.333 L 899.5833 5476.8745 L 899.5833 5450.4165 L 899.5833 5423.958 L 846.6666 5423.958 L 767.2916 5397.4995 L 767.2916 5397.4995 L 740.8333 5397.4995 L 740.8333 5397.4995 L 740.8333 5397.4995 L 740.8333 5397.4995 Q 714.37494 5397.4995 687.9166 5344.583 Q 661.4583 5291.6665 582.0833 5265.208 L 476.24997 5238.7495 L 476.24997 5212.2915 L 476.24997 5212.2915 L 449.79166 5212.2915 L 449.79166 5185.833 L 449.79166 5185.833 L 423.3333 5185.833 L 423.3333 5185.833 L 423.3333 5185.833 L 423.3333 5159.3745 L 423.3333 5132.9165 L 423.3333 5106.458 L 423.3333 5079.9995 L 449.79166 5079.9995 Q 476.24997 5079.9995 476.24997 5027.083 Q 476.24997 5000.6245 529.1666 5000.6245 Q 555.625 5000.6245 582.0833 4974.1665 Q 582.0833 4921.2495 608.5416 4921.2495 Q 634.99994 4921.2495 634.99994 4894.7915 Q 634.99994 4868.333 661.4583 4868.333 Q 687.9166 4868.333 687.9166 4841.8745 L 687.9166 4841.8745 L 740.8333 4841.8745 Q 767.2916 4841.8745 767.2916 4815.4165 Q 793.74994 4762.4995 793.74994 4762.4995 L 793.74994 4736.0415 L 793.74994 4736.0415 Q 793.74994 4736.0415 873.12494 4656.6665 L 926.0416 4550.833 L 952.49994 4550.833 Q 978.95825 4550.833 1005.4166 4524.375 Q 1005.4166 4497.9165 1031.875 4471.458 Q 1058.3333 4471.458 1058.3333 4418.5415 L 1058.3333 4365.625 L 1058.3333 4365.625 Q 1058.3333 4365.625 1084.7916 4180.4165 Q 1111.25 3995.208 1031.875 3757.0833 Q 952.49994 3518.9583 926.0416 3492.4998 Q 899.5833 3492.4998 767.2916 3439.5833 L 634.99994 3386.6665 L 634.99994 3386.6665 Q 634.99994 3386.6665 661.4583 3360.2083 Q 687.9166 3360.2083 661.4583 3307.2915 Q 634.99994 3254.3748 370.41666 3148.5415 L 132.29166 3042.7083 L 132.29166 3042.7083 Q 132.29166 3016.2498 105.83333 3016.2498 Q 79.37499 3016.2498 52.916664 3016.2498 Q 52.916664 3016.2498 0.0 2910.4165 Q 0.0 2804.5833 0.0 2751.6665 L 0.0 2698.7498 L 0.0 2672.2915 Q 0.0 2645.8333 26.458332 2539.9998 Q 52.916664 2434.1665 132.29166 2090.2083 Q 211.66666 1772.7083 211.66666 1640.4166 L 211.66666 1508.1249 L 211.66666 1481.6666 L 211.66666 1455.2083 L 211.66666 1455.2083 Q 211.66666 1455.2083 238.12498 1428.7499 L 238.12498 1428.7499 L 343.9583 1269.9999 Q 476.24997 1137.7083 529.1666 1058.3333 Q 582.0833 952.49994 582.0833 952.49994 L 582.0833 926.0416 L 582.0833 926.0416 Q 582.0833 926.0416 608.5416 899.5833 Q 608.5416 846.6666 634.99994 846.6666 Q 661.4583 846.6666 714.37494 687.9166 Q 793.74994 555.625 793.74994 476.24997 Q 793.74994 423.3333 846.6666 317.49997 Q 899.5833 211.66666 952.49994 132.29166 Q 952.49994 52.916664 926.0416 79.37499 L 899.5833 105.83333 L 952.49994 52.916664 Q 1005.4166 0.0 1031.875 0.0 Q 1058.3333 0.0 1058.3333 26.458332 Q 1084.7916 52.916664 1111.25 79.37499 z M 1402.2916 5450.4165 L 1402.2916 5450.4165 L 1428.7499 5450.4165 Q 1481.6666 5450.4165 1455.2083 5450.4165 L 1428.7499 5450.4165 L 1428.7499 5450.4165 L 1428.7499 5450.4165 L 1402.2916 5450.4165 z" svg:height="56.091663mm" draw:style-name="style-1211" svg:viewBox="0.0 0.0 1772.7083 5609.1665" svg:width="17.727083mm" svg:x="280.4583mm" svg:y="162.45416mm"/>
          <draw:path svg:d="M 529.1666 158.74998 L 555.625 0.0 L 582.0833 0.0 L 582.0833 0.0 L 582.0833 0.0 Q 582.0833 0.0 608.5416 26.458332 L 634.99994 26.458332 L 582.0833 185.20833 Q 555.625 343.9583 555.625 634.99994 Q 555.625 926.0416 608.5416 1111.25 Q 661.4583 1269.9999 687.9166 1269.9999 Q 714.37494 1269.9999 714.37494 1296.4583 L 714.37494 1296.4583 L 714.37494 1296.4583 Q 714.37494 1322.9166 661.4583 1322.9166 L 608.5416 1349.3749 L 555.625 1349.3749 Q 502.7083 1322.9166 343.9583 1243.5416 Q 185.20833 1164.1666 158.74998 1111.25 Q 132.29166 1058.3333 79.37499 978.95825 L 0.0 873.12494 L 0.0 846.6666 Q 0.0 820.2083 26.458332 820.2083 L 79.37499 820.2083 L 79.37499 793.74994 L 79.37499 767.2916 L 105.83333 767.2916 L 132.29166 793.74994 L 132.29166 793.74994 L 132.29166 793.74994 L 132.29166 793.74994 L 132.29166 793.74994 L 158.74998 793.74994 L 158.74998 793.74994 L 158.74998 820.2083 L 185.20833 820.2083 L 264.5833 899.5833 Q 343.9583 1005.4166 343.9583 1005.4166 L 343.9583 1005.4166 L 370.41666 1005.4166 L 370.41666 1005.4166 L 396.87497 1031.875 L 423.3333 1058.3333 L 423.3333 1058.3333 L 449.79166 1058.3333 L 449.79166 1058.3333 L 449.79166 1058.3333 L 449.79166 1084.7916 L 449.79166 1084.7916 L 476.24997 1084.7916 L 476.24997 1111.25 L 476.24997 1111.25 L 502.7083 1111.25 L 502.7083 1005.4166 Q 502.7083 873.12494 502.7083 608.5416 Q 502.7083 343.9583 529.1666 158.74998 z M 26.458332 899.5833 L 26.458332 899.5833 L 26.458332 873.12494 Q 26.458332 873.12494 26.458332 899.5833 L 26.458332 899.5833 L 26.458332 899.5833 z" svg:height="13.49375mm" draw:style-name="style-1212" svg:viewBox="0.0 0.0 714.37494 1349.3749" svg:width="7.1437497mm" svg:x="280.19373mm" svg:y="105.30416mm"/>
          <draw:path svg:d="M 767.2916 0.0 L 767.2916 0.0 L 793.74994 0.0 L 820.2083 0.0 L 820.2083 26.458332 L 820.2083 26.458332 L 793.74994 52.916664 L 793.74994 79.37499 L 820.2083 79.37499 L 846.6666 79.37499 L 846.6666 105.83333 L 820.2083 132.29166 L 820.2083 158.74998 L 820.2083 185.20833 L 846.6666 185.20833 L 846.6666 211.66666 L 846.6666 211.66666 L 873.12494 211.66666 L 873.12494 211.66666 L 873.12494 238.12498 L 820.2083 238.12498 L 740.8333 238.12498 L 740.8333 264.5833 L 767.2916 291.04166 L 767.2916 291.04166 L 767.2916 317.49997 L 714.37494 317.49997 L 634.99994 317.49997 L 634.99994 343.9583 L 634.99994 343.9583 L 370.41666 343.9583 L 105.83333 343.9583 L 79.37499 343.9583 L 26.458332 343.9583 L 26.458332 317.49997 Q 26.458332 317.49997 52.916664 317.49997 L 52.916664 317.49997 L 52.916664 291.04166 Q 26.458332 291.04166 26.458332 158.74998 L 0.0 26.458332 L 26.458332 52.916664 Q 79.37499 52.916664 423.3333 52.916664 Q 767.2916 0.0 767.2916 0.0 z" svg:height="3.439583mm" draw:style-name="style-1213" svg:viewBox="0.0 0.0 873.12494 343.9583" svg:width="8.73125mm" svg:x="23.01875mm" svg:y="191.02916mm"/>
          <draw:path svg:d="M 1190.6249 211.66666 L 1190.6249 211.66666 L 1190.6249 238.12498 Q 1190.6249 264.5833 1243.5416 264.5833 Q 1296.4583 291.04166 1296.4583 317.49997 Q 1296.4583 343.9583 1375.8333 370.41666 Q 1455.2083 396.87497 1455.2083 476.24997 Q 1508.1249 555.625 1455.2083 608.5416 Q 1428.7499 687.9166 1481.6666 687.9166 Q 1534.5833 687.9166 1534.5833 767.2916 Q 1534.5833 846.6666 1534.5833 846.6666 L 1534.5833 846.6666 L 1508.1249 846.6666 L 1481.6666 846.6666 L 1481.6666 899.5833 L 1481.6666 926.0416 L 1455.2083 926.0416 L 1455.2083 952.49994 L 1455.2083 952.49994 L 1455.2083 952.49994 L 1455.2083 978.95825 L 1455.2083 1005.4166 L 1455.2083 1031.875 Q 1455.2083 1058.3333 1402.2916 1058.3333 Q 1322.9166 1058.3333 1296.4583 1111.25 Q 1269.9999 1111.25 1243.5416 1111.25 Q 1217.0833 1111.25 1217.0833 1217.0833 Q 1190.6249 1322.9166 1190.6249 1322.9166 L 1190.6249 1349.3749 L 1190.6249 1349.3749 Q 1190.6249 1349.3749 1164.1666 1375.8333 L 1164.1666 1375.8333 L 1137.7083 1375.8333 L 1137.7083 1375.8333 L 1137.7083 1375.8333 L 1137.7083 1375.8333 L 1137.7083 1402.2916 L 1137.7083 1402.2916 L 1111.25 1402.2916 L 1111.25 1428.7499 L 1111.25 1428.7499 L 1084.7916 1428.7499 L 1084.7916 1428.7499 L 1084.7916 1428.7499 L 1084.7916 1455.2083 L 1084.7916 1455.2083 L 1084.7916 1428.7499 Q 1084.7916 1402.2916 1084.7916 1375.8333 Q 1084.7916 1322.9166 978.95825 1375.8333 Q 899.5833 1428.7499 740.8333 1455.2083 L 582.0833 1455.2083 L 582.0833 1508.1249 L 582.0833 1561.0416 L 555.625 1561.0416 L 529.1666 1561.0416 L 529.1666 1587.4999 L 555.625 1613.9583 L 555.625 1613.9583 L 555.625 1640.4166 L 582.0833 1640.4166 Q 608.5416 1693.3333 608.5416 1693.3333 L 608.5416 1693.3333 L 634.99994 1693.3333 L 634.99994 1693.3333 L 634.99994 1719.7916 L 661.4583 1719.7916 L 661.4583 1746.2499 L 661.4583 1799.1666 L 661.4583 1799.1666 L 661.4583 1825.6249 L 661.4583 1825.6249 L 634.99994 1799.1666 L 634.99994 1799.1666 L 608.5416 1799.1666 L 608.5416 1746.2499 L 608.5416 1719.7916 L 582.0833 1719.7916 L 555.625 1719.7916 L 555.625 1693.3333 L 555.625 1666.8749 L 529.1666 1666.8749 L 529.1666 1640.4166 L 529.1666 1640.4166 Q 502.7083 1640.4166 396.87497 1587.4999 L 291.04166 1561.0416 L 264.5833 1561.0416 Q 238.12498 1534.5833 185.20833 1561.0416 L 105.83333 1561.0416 L 105.83333 1534.5833 L 132.29166 1508.1249 L 132.29166 1481.6666 Q 132.29166 1428.7499 79.37499 1428.7499 L 52.916664 1428.7499 L 52.916664 1402.2916 L 52.916664 1402.2916 L 52.916664 1375.8333 Q 79.37499 1375.8333 79.37499 1375.8333 L 79.37499 1349.3749 L 79.37499 1349.3749 Q 105.83333 1322.9166 105.83333 1322.9166 L 105.83333 1322.9166 L 132.29166 1322.9166 Q 158.74998 1322.9166 185.20833 1269.9999 Q 238.12498 1217.0833 238.12498 1111.25 Q 238.12498 978.95825 185.20833 926.0416 L 132.29166 873.12494 L 132.29166 873.12494 Q 158.74998 846.6666 132.29166 846.6666 Q 132.29166 820.2083 132.29166 740.8333 Q 132.29166 661.4583 132.29166 582.0833 Q 132.29166 476.24997 79.37499 370.41666 L 0.0 238.12498 L 0.0 211.66666 L 0.0 185.20833 L 132.29166 158.74998 Q 264.5833 105.83333 291.04166 158.74998 Q 343.9583 158.74998 343.9583 158.74998 Q 370.41666 158.74998 396.87497 132.29166 L 423.3333 132.29166 L 476.24997 132.29166 L 529.1666 158.74998 L 555.625 158.74998 Q 582.0833 158.74998 661.4583 79.37499 Q 714.37494 0.0 873.12494 0.0 Q 1031.875 0.0 1111.25 105.83333 Q 1190.6249 185.20833 1190.6249 211.66666 z" svg:height="18.256248mm" draw:style-name="style-1214" svg:viewBox="0.0 0.0 1534.5833 1825.6249" svg:width="15.345833mm" svg:x="86.518745mm" svg:y="85.725mm"/>
          <draw:path svg:d="M 132.29166 185.20833 L 185.20833 0.0 L 264.5833 26.458332 Q 317.49997 52.916664 343.9583 26.458332 Q 370.41666 0.0 370.41666 0.0 L 370.41666 0.0 L 370.41666 52.916664 Q 370.41666 105.83333 370.41666 211.66666 Q 423.3333 317.49997 423.3333 317.49997 Q 449.79166 317.49997 476.24997 317.49997 Q 502.7083 317.49997 502.7083 343.9583 L 502.7083 343.9583 L 476.24997 370.41666 Q 423.3333 370.41666 423.3333 529.1666 Q 396.87497 661.4583 449.79166 661.4583 Q 502.7083 687.9166 502.7083 687.9166 L 502.7083 687.9166 L 476.24997 687.9166 Q 423.3333 687.9166 396.87497 714.37494 Q 370.41666 714.37494 343.9583 767.2916 L 317.49997 820.2083 L 317.49997 846.6666 L 317.49997 873.12494 L 291.04166 873.12494 L 291.04166 899.5833 L 291.04166 899.5833 L 264.5833 899.5833 L 264.5833 899.5833 L 264.5833 899.5833 L 211.66666 926.0416 L 158.74998 926.0416 L 158.74998 899.5833 L 158.74998 873.12494 L 158.74998 846.6666 L 158.74998 820.2083 L 158.74998 820.2083 L 158.74998 793.74994 L 158.74998 793.74994 L 158.74998 793.74994 L 132.29166 793.74994 L 132.29166 793.74994 L 105.83333 767.2916 L 79.37499 740.8333 L 52.916664 740.8333 L 0.0 740.8333 L 0.0 714.37494 Q 0.0 687.9166 26.458332 661.4583 L 26.458332 634.99994 L 26.458332 582.0833 L 52.916664 555.625 L 52.916664 529.1666 L 52.916664 476.24997 L 79.37499 423.3333 Q 105.83333 370.41666 132.29166 185.20833 z" svg:height="9.260416mm" draw:style-name="style-1215" svg:viewBox="0.0 0.0 502.7083 926.0416" svg:width="5.027083mm" svg:x="276.75415mm" svg:y="189.44165mm"/>
          <draw:path svg:d="M 26.458332 0.0 L 26.458332 0.0 L 476.24997 0.0 Q 899.5833 26.458332 926.0416 52.916664 L 926.0416 52.916664 L 926.0416 132.29166 Q 899.5833 211.66666 899.5833 317.49997 L 899.5833 449.79166 L 899.5833 767.2916 L 899.5833 1084.7916 L 873.12494 1084.7916 L 873.12494 1111.25 L 820.2083 1111.25 L 767.2916 1111.25 L 396.87497 1111.25 L 26.458332 1111.25 L 26.458332 1111.25 Q 0.0 1084.7916 0.0 873.12494 L 0.0 661.4583 L 0.0 317.49997 Q 0.0 0.0 26.458332 0.0 z" svg:height="11.112499mm" draw:style-name="style-1216" svg:viewBox="0.0 0.0 926.0416 1111.25" svg:width="9.260416mm" svg:x="200.55415mm" svg:y="57.679165mm"/>
          <draw:path svg:d="M 3571.8748 0.0 L 3624.7915 0.0 L 3757.0833 26.458332 Q 3889.3748 52.916664 3862.9165 79.37499 L 3862.9165 79.37499 L 3862.9165 79.37499 Q 3836.4583 79.37499 3783.5415 105.83333 L 3730.6248 132.29166 L 3518.9583 132.29166 Q 3280.8333 132.29166 3148.5415 185.20833 Q 3042.7083 238.12498 3016.2498 291.04166 Q 2989.7915 343.9583 2989.7915 396.87497 L 3016.2498 423.3333 L 3042.7083 449.79166 Q 3095.6248 502.7083 3095.6248 529.1666 L 3095.6248 555.625 L 3042.7083 555.625 Q 2989.7915 555.625 2672.2915 661.4583 L 2328.3333 714.37494 L 2301.875 740.8333 L 2248.9583 740.8333 L 2222.5 740.8333 Q 2196.0415 767.2916 2090.2083 767.2916 L 1984.3749 793.74994 L 1984.3749 793.74994 Q 1984.3749 793.74994 1746.2499 846.6666 Q 1508.1249 873.12494 1137.7083 899.5833 Q 740.8333 926.0416 529.1666 873.12494 L 317.49997 846.6666 L 264.5833 846.6666 L 211.66666 820.2083 L 185.20833 820.2083 L 158.74998 820.2083 L 79.37499 793.74994 L 26.458332 767.2916 L 26.458332 767.2916 L 26.458332 767.2916 L 0.0 767.2916 L 0.0 767.2916 L 26.458332 740.8333 L 52.916664 714.37494 L 52.916664 714.37494 L 79.37499 714.37494 L 79.37499 714.37494 L 79.37499 714.37494 L 132.29166 714.37494 L 185.20833 714.37494 L 317.49997 661.4583 Q 449.79166 634.99994 449.79166 608.5416 Q 449.79166 582.0833 502.7083 582.0833 L 529.1666 582.0833 L 555.625 582.0833 L 582.0833 555.625 L 1508.1249 396.87497 Q 2460.6248 238.12498 2513.5415 211.66666 L 2539.9998 211.66666 L 3042.7083 105.83333 Q 3545.4165 26.458332 3571.8748 0.0 z" svg:height="8.995832mm" draw:style-name="style-1217" svg:viewBox="0.0 0.0 3862.9165 899.5833" svg:width="38.629166mm" svg:x="58.47291mm" svg:y="143.66875mm"/>
          <draw:path svg:d="M 26.458332 79.37499 L 0.0 0.0 L 132.29166 158.74998 Q 238.12498 317.49997 264.5833 343.9583 Q 264.5833 396.87497 211.66666 396.87497 Q 158.74998 396.87497 158.74998 423.3333 L 185.20833 449.79166 L 185.20833 449.79166 L 185.20833 449.79166 L 211.66666 476.24997 L 238.12498 502.7083 L 238.12498 502.7083 L 238.12498 502.7083 L 238.12498 502.7083 Q 238.12498 502.7083 132.29166 502.7083 L 52.916664 502.7083 L 52.916664 476.24997 Q 79.37499 449.79166 79.37499 423.3333 L 79.37499 396.87497 L 79.37499 396.87497 Q 79.37499 396.87497 105.83333 396.87497 L 105.83333 370.41666 L 105.83333 343.9583 L 79.37499 291.04166 L 79.37499 264.5833 L 79.37499 238.12498 L 52.916664 211.66666 Q 26.458332 185.20833 26.458332 79.37499 z" svg:height="5.027083mm" draw:style-name="style-1218" svg:viewBox="0.0 0.0 264.5833 502.7083" svg:width="2.6458333mm" svg:x="201.87708mm" svg:y="142.08124mm"/>
          <draw:path svg:d="M 317.49997 0.0 L 343.9583 0.0 L 264.5833 238.12498 Q 185.20833 502.7083 343.9583 661.4583 Q 476.24997 846.6666 555.625 899.5833 Q 634.99994 978.95825 661.4583 978.95825 Q 714.37494 978.95825 714.37494 1031.875 Q 714.37494 1084.7916 740.8333 1137.7083 L 767.2916 1217.0833 L 767.2916 1243.5416 L 767.2916 1296.4583 L 740.8333 1296.4583 L 740.8333 1296.4583 L 740.8333 1296.4583 L 714.37494 1296.4583 L 714.37494 1296.4583 L 714.37494 1296.4583 L 661.4583 1322.9166 Q 608.5416 1349.3749 608.5416 1349.3749 Q 582.0833 1349.3749 343.9583 1375.8333 Q 132.29166 1402.2916 105.83333 1349.3749 Q 79.37499 1296.4583 52.916664 1296.4583 Q 26.458332 1296.4583 26.458332 1322.9166 L 0.0 1349.3749 L 0.0 1296.4583 L 26.458332 1269.9999 L 26.458332 1243.5416 L 26.458332 1190.6249 L 26.458332 1164.1666 Q 26.458332 1137.7083 26.458332 846.6666 Q 26.458332 555.625 79.37499 555.625 Q 105.83333 529.1666 132.29166 449.79166 L 132.29166 370.41666 L 132.29166 343.9583 L 132.29166 291.04166 L 158.74998 264.5833 L 185.20833 238.12498 L 185.20833 211.66666 L 185.20833 185.20833 L 211.66666 158.74998 Q 238.12498 132.29166 264.5833 79.37499 Q 291.04166 0.0 317.49997 0.0 z" svg:height="13.758332mm" draw:style-name="style-1219" svg:viewBox="0.0 0.0 767.2916 1375.8333" svg:width="7.6729164mm" svg:x="113.50624mm" svg:y="117.73958mm"/>
          <draw:path svg:d="M 211.66666 0.0 L 238.12498 0.0 L 264.5833 0.0 L 264.5833 0.0 L 264.5833 26.458332 Q 264.5833 79.37499 238.12498 79.37499 Q 211.66666 79.37499 211.66666 132.29166 Q 211.66666 211.66666 185.20833 211.66666 Q 158.74998 211.66666 158.74998 291.04166 Q 158.74998 370.41666 105.83333 449.79166 Q 52.916664 555.625 26.458332 555.625 L 0.0 555.625 L 0.0 555.625 L 0.0 529.1666 L 0.0 529.1666 L 0.0 502.7083 L 0.0 502.7083 L 0.0 502.7083 L 0.0 502.7083 L 0.0 476.24997 L 0.0 476.24997 L 0.0 476.24997 L 0.0 449.79166 L 0.0 449.79166 L 0.0 396.87497 Q 0.0 370.41666 52.916664 264.5833 L 79.37499 158.74998 L 158.74998 79.37499 Q 211.66666 26.458332 211.66666 0.0 z" svg:height="5.5562496mm" draw:style-name="style-1220" svg:viewBox="0.0 0.0 264.5833 555.625" svg:width="2.6458333mm" svg:x="277.28333mm" svg:y="166.42291mm"/>
          <draw:path svg:d="M 52.916664 0.0 L 52.916664 0.0 L 105.83333 0.0 L 132.29166 0.0 L 132.29166 26.458332 L 158.74998 52.916664 L 158.74998 52.916664 L 158.74998 52.916664 L 185.20833 79.37499 L 211.66666 105.83333 L 291.04166 105.83333 Q 370.41666 105.83333 423.3333 105.83333 L 449.79166 105.83333 L 449.79166 105.83333 Q 449.79166 105.83333 370.41666 158.74998 Q 317.49997 158.74998 264.5833 343.9583 Q 211.66666 502.7083 211.66666 476.24997 Q 211.66666 449.79166 158.74998 476.24997 L 79.37499 502.7083 L 52.916664 502.7083 L 52.916664 476.24997 L 26.458332 476.24997 Q 0.0 476.24997 26.458332 449.79166 Q 52.916664 423.3333 26.458332 423.3333 Q 0.0 423.3333 0.0 370.41666 L 0.0 317.49997 L 0.0 317.49997 L 0.0 317.49997 L 26.458332 317.49997 L 26.458332 317.49997 L 26.458332 291.04166 L 52.916664 291.04166 L 52.916664 291.04166 L 52.916664 264.5833 L 52.916664 264.5833 L 52.916664 264.5833 L 79.37499 264.5833 L 79.37499 264.5833 L 79.37499 238.12498 L 105.83333 238.12498 L 105.83333 238.12498 L 105.83333 211.66666 L 105.83333 211.66666 L 105.83333 211.66666 L 105.83333 158.74998 Q 105.83333 132.29166 105.83333 79.37499 L 52.916664 26.458332 L 52.916664 26.458332 L 52.916664 26.458332 L 52.916664 0.0 z" svg:height="5.027083mm" draw:style-name="style-1221" svg:viewBox="0.0 0.0 449.79166 502.7083" svg:width="4.497916mm" svg:x="103.18749mm" svg:y="65.61666mm"/>
          <draw:path svg:d="M 343.9583 0.0 L 343.9583 0.0 L 1217.0833 0.0 Q 2063.75 26.458332 2487.0833 26.458332 L 2883.9583 26.458332 L 2831.0415 52.916664 Q 2778.1248 79.37499 2857.4998 79.37499 Q 2963.3333 132.29166 2963.3333 105.83333 L 2963.3333 105.83333 L 2989.7915 105.83333 L 2989.7915 132.29166 L 3069.1665 132.29166 L 3122.0833 132.29166 L 2989.7915 158.74998 L 2857.4998 185.20833 L 2857.4998 185.20833 L 2857.4998 185.20833 L 2831.0415 185.20833 L 2831.0415 185.20833 L 2910.4165 211.66666 L 2989.7915 238.12498 L 3095.6248 264.5833 Q 3227.9165 291.04166 3227.9165 291.04166 L 3227.9165 317.49997 L 3201.4583 317.49997 L 3201.4583 343.9583 L 3201.4583 343.9583 L 3201.4583 343.9583 L 2381.2498 343.9583 L 1587.4999 343.9583 L 1587.4999 343.9583 L 1587.4999 343.9583 L 1534.5833 317.49997 Q 1455.2083 291.04166 1269.9999 291.04166 Q 1084.7916 264.5833 1084.7916 238.12498 Q 1084.7916 211.66666 529.1666 185.20833 L 0.0 185.20833 L 0.0 185.20833 L 0.0 185.20833 L 52.916664 158.74998 L 105.83333 132.29166 L 79.37499 132.29166 L 52.916664 132.29166 L 211.66666 79.37499 Q 343.9583 26.458332 343.9583 0.0 z" svg:height="3.439583mm" draw:style-name="style-1222" svg:viewBox="0.0 0.0 3227.9165 343.9583" svg:width="32.279163mm" svg:x="195.79166mm" svg:y="16.668749mm"/>
          <draw:path svg:d="M 0.0 26.458332 L 52.916664 0.0 L 714.37494 0.0 Q 1349.3749 0.0 1561.0416 26.458332 L 1772.7083 26.458332 L 1825.6249 26.458332 Q 1852.0833 26.458332 1852.0833 185.20833 L 1852.0833 343.9583 L 1852.0833 343.9583 Q 1825.6249 343.9583 1825.6249 317.49997 L 1825.6249 291.04166 L 1799.1666 291.04166 Q 1772.7083 264.5833 1561.0416 291.04166 Q 1349.3749 317.49997 1137.7083 317.49997 L 899.5833 343.9583 L 873.12494 343.9583 Q 846.6666 317.49997 820.2083 343.9583 Q 820.2083 370.41666 793.74994 370.41666 Q 767.2916 370.41666 767.2916 343.9583 Q 767.2916 317.49997 687.9166 317.49997 Q 608.5416 291.04166 555.625 291.04166 Q 476.24997 264.5833 449.79166 291.04166 L 449.79166 317.49997 L 396.87497 317.49997 L 370.41666 317.49997 L 370.41666 317.49997 L 370.41666 317.49997 L 370.41666 291.04166 L 396.87497 291.04166 L 396.87497 264.5833 Q 396.87497 264.5833 264.5833 238.12498 L 158.74998 211.66666 L 79.37499 185.20833 L 0.0 158.74998 L 0.0 158.74998 L 26.458332 158.74998 L 26.458332 158.74998 L 26.458332 158.74998 L 158.74998 132.29166 L 291.04166 105.83333 L 238.12498 105.83333 L 158.74998 105.83333 L 158.74998 79.37499 L 132.29166 79.37499 L 132.29166 79.37499 Q 132.29166 105.83333 26.458332 52.916664 Q -52.916664 52.916664 0.0 26.458332 z" svg:height="3.7041664mm" draw:style-name="style-1223" svg:viewBox="0.0 0.0 1852.0833 370.41666" svg:width="18.520832mm" svg:x="224.10207mm" svg:y="16.933332mm"/>
          <draw:path svg:d="M 370.41666 26.458332 L 396.87497 26.458332 L 423.3333 0.0 L 423.3333 0.0 L 449.79166 291.04166 Q 476.24997 608.5416 476.24997 608.5416 Q 476.24997 608.5416 502.7083 634.99994 L 502.7083 661.4583 L 476.24997 661.4583 Q 449.79166 661.4583 423.3333 634.99994 Q 396.87497 634.99994 396.87497 608.5416 Q 396.87497 555.625 317.49997 555.625 Q 264.5833 555.625 264.5833 529.1666 Q 264.5833 502.7083 158.74998 502.7083 L 26.458332 476.24997 L 26.458332 476.24997 Q 26.458332 449.79166 52.916664 449.79166 Q 79.37499 449.79166 52.916664 423.3333 Q 0.0 423.3333 0.0 343.9583 Q 0.0 291.04166 0.0 238.12498 Q 0.0 211.66666 52.916664 185.20833 L 105.83333 158.74998 L 211.66666 158.74998 L 317.49997 158.74998 L 317.49997 79.37499 Q 343.9583 26.458332 370.41666 26.458332 z" svg:height="6.614583mm" draw:style-name="style-1224" svg:viewBox="0.0 0.0 502.7083 661.4583" svg:width="5.027083mm" svg:x="274.1083mm" svg:y="75.40624mm"/>
          <draw:path svg:d="M 26.458332 26.458332 L 26.458332 0.0 L 52.916664 0.0 Q 79.37499 0.0 105.83333 26.458332 Q 105.83333 52.916664 158.74998 52.916664 L 185.20833 52.916664 L 185.20833 52.916664 L 211.66666 52.916664 L 211.66666 52.916664 L 211.66666 52.916664 L 211.66666 26.458332 L 238.12498 26.458332 L 238.12498 52.916664 Q 264.5833 79.37499 264.5833 79.37499 L 264.5833 79.37499 L 264.5833 105.83333 L 264.5833 158.74998 L 264.5833 158.74998 Q 238.12498 158.74998 238.12498 185.20833 L 238.12498 185.20833 L 238.12498 185.20833 Q 238.12498 211.66666 158.74998 185.20833 L 105.83333 185.20833 L 52.916664 185.20833 Q 0.0 158.74998 0.0 158.74998 L 0.0 158.74998 L 0.0 105.83333 L 0.0 79.37499 L 0.0 52.916664 L 0.0 26.458332 L 26.458332 26.458332 z" svg:height="1.8520832mm" draw:style-name="style-1225" svg:viewBox="0.0 0.0 264.5833 185.20833" svg:width="2.6458333mm" svg:x="227.54166mm" svg:y="91.54583mm"/>
          <draw:path svg:d="M 264.5833 52.916664 L 264.5833 0.0 L 370.41666 105.83333 Q 476.24997 185.20833 502.7083 211.66666 Q 502.7083 238.12498 476.24997 238.12498 Q 423.3333 238.12498 423.3333 317.49997 L 423.3333 423.3333 L 370.41666 423.3333 Q 317.49997 423.3333 211.66666 343.9583 Q 105.83333 264.5833 79.37499 343.9583 L 52.916664 423.3333 L 52.916664 423.3333 Q 26.458332 423.3333 26.458332 449.79166 L 0.0 449.79166 L 0.0 370.41666 L 0.0 264.5833 L 0.0 264.5833 L 0.0 264.5833 L 26.458332 211.66666 L 52.916664 132.29166 L 52.916664 158.74998 L 52.916664 185.20833 L 79.37499 185.20833 L 79.37499 158.74998 L 79.37499 158.74998 L 105.83333 158.74998 L 105.83333 158.74998 L 105.83333 158.74998 L 105.83333 132.29166 L 105.83333 132.29166 L 132.29166 132.29166 L 132.29166 105.83333 L 132.29166 105.83333 L 158.74998 105.83333 L 211.66666 105.83333 Q 264.5833 79.37499 264.5833 52.916664 z" svg:height="4.497916mm" draw:style-name="style-1226" svg:viewBox="0.0 0.0 502.7083 449.79166" svg:width="5.027083mm" svg:x="180.97499mm" svg:y="24.870832mm"/>
          <draw:path svg:d="M 396.87497 0.0 L 423.3333 0.0 L 423.3333 0.0 L 423.3333 26.458332 L 476.24997 26.458332 L 502.7083 26.458332 L 502.7083 52.916664 L 476.24997 79.37499 L 476.24997 79.37499 L 476.24997 79.37499 L 476.24997 105.83333 L 476.24997 105.83333 L 476.24997 132.29166 L 476.24997 158.74998 L 476.24997 185.20833 L 476.24997 211.66666 L 502.7083 211.66666 L 529.1666 185.20833 L 555.625 185.20833 L 582.0833 185.20833 L 608.5416 185.20833 Q 634.99994 185.20833 661.4583 185.20833 L 661.4583 185.20833 L 661.4583 238.12498 L 661.4583 264.5833 L 634.99994 264.5833 Q 608.5416 264.5833 608.5416 343.9583 L 582.0833 423.3333 L 582.0833 423.3333 L 582.0833 449.79166 L 582.0833 449.79166 L 582.0833 449.79166 L 555.625 423.3333 Q 529.1666 396.87497 529.1666 396.87497 Q 502.7083 396.87497 449.79166 343.9583 Q 396.87497 343.9583 264.5833 370.41666 L 132.29166 396.87497 L 132.29166 449.79166 Q 105.83333 502.7083 105.83333 555.625 L 105.83333 582.0833 L 79.37499 608.5416 L 79.37499 634.99994 L 52.916664 634.99994 L 26.458332 634.99994 L 26.458332 608.5416 L 0.0 555.625 L 0.0 555.625 L 0.0 555.625 L 0.0 529.1666 L 0.0 529.1666 L 0.0 502.7083 L 0.0 449.79166 L 0.0 396.87497 Q 0.0 370.41666 26.458332 317.49997 L 26.458332 264.5833 L 26.458332 264.5833 Q 26.458332 238.12498 79.37499 238.12498 Q 132.29166 238.12498 158.74998 132.29166 L 158.74998 52.916664 L 264.5833 26.458332 Q 370.41666 26.458332 396.87497 0.0 z" svg:height="6.3499994mm" draw:style-name="style-1227" svg:viewBox="0.0 0.0 661.4583 634.99994" svg:width="6.614583mm" svg:x="76.729164mm" svg:y="151.07707mm"/>
          <draw:path svg:d="M 767.2916 185.20833 L 767.2916 185.20833 L 767.2916 185.20833 L 767.2916 211.66666 L 767.2916 211.66666 L 767.2916 211.66666 L 793.74994 211.66666 L 793.74994 211.66666 L 793.74994 238.12498 L 820.2083 238.12498 L 820.2083 238.12498 L 820.2083 264.5833 L 873.12494 264.5833 L 952.49994 264.5833 L 952.49994 264.5833 Q 952.49994 264.5833 978.95825 291.04166 L 1031.875 317.49997 L 1031.875 317.49997 L 1031.875 317.49997 L 1005.4166 317.49997 L 1005.4166 317.49997 L 1005.4166 343.9583 L 978.95825 343.9583 L 978.95825 370.41666 L 978.95825 396.87497 L 1005.4166 396.87497 L 1005.4166 423.3333 L 1005.4166 423.3333 L 1031.875 423.3333 L 1031.875 423.3333 L 1031.875 449.79166 L 1005.4166 449.79166 L 1005.4166 476.24997 L 978.95825 476.24997 L 926.0416 476.24997 L 873.12494 476.24997 Q 846.6666 476.24997 820.2083 529.1666 L 820.2083 608.5416 L 820.2083 608.5416 Q 793.74994 582.0833 396.87497 608.5416 L 0.0 634.99994 L 0.0 582.0833 L 0.0 555.625 L 0.0 476.24997 Q 26.458332 370.41666 26.458332 317.49997 L 52.916664 238.12498 L 52.916664 238.12498 L 79.37499 238.12498 L 79.37499 105.83333 Q 105.83333 0.0 396.87497 0.0 Q 687.9166 52.916664 714.37494 105.83333 Q 767.2916 185.20833 767.2916 185.20833 z" svg:height="6.3499994mm" draw:style-name="style-1228" svg:viewBox="0.0 0.0 1031.875 634.99994" svg:width="10.318749mm" svg:x="222.51457mm" svg:y="133.87917mm"/>
          <draw:path svg:d="M 52.916664 52.916664 L 52.916664 0.0 L 291.04166 0.0 Q 529.1666 0.0 529.1666 26.458332 L 529.1666 26.458332 L 502.7083 26.458332 Q 502.7083 52.916664 555.625 79.37499 Q 608.5416 105.83333 502.7083 132.29166 Q 396.87497 132.29166 370.41666 132.29166 L 317.49997 132.29166 L 317.49997 158.74998 Q 317.49997 185.20833 291.04166 185.20833 Q 238.12498 211.66666 238.12498 238.12498 Q 211.66666 264.5833 185.20833 264.5833 L 132.29166 291.04166 L 132.29166 291.04166 L 105.83333 317.49997 L 105.83333 317.49997 L 79.37499 317.49997 L 79.37499 264.5833 L 79.37499 211.66666 L 26.458332 211.66666 L 0.0 211.66666 L 0.0 158.74998 L 0.0 105.83333 L 0.0 105.83333 Q 26.458332 105.83333 26.458332 105.83333 L 26.458332 105.83333 L 26.458332 79.37499 L 26.458332 79.37499 L 52.916664 52.916664 z" svg:height="3.1749997mm" draw:style-name="style-1229" svg:viewBox="0.0 0.0 555.625 317.49997" svg:width="5.5562496mm" svg:x="190.76457mm" svg:y="46.566666mm"/>
          <draw:path svg:d="M 291.04166 79.37499 L 291.04166 0.0 L 317.49997 0.0 L 317.49997 0.0 L 317.49997 0.0 L 317.49997 0.0 L 343.9583 52.916664 L 343.9583 79.37499 L 423.3333 105.83333 Q 476.24997 132.29166 476.24997 132.29166 Q 476.24997 158.74998 476.24997 158.74998 L 476.24997 158.74998 L 449.79166 211.66666 Q 423.3333 238.12498 449.79166 238.12498 L 449.79166 264.5833 L 449.79166 264.5833 L 476.24997 264.5833 L 476.24997 264.5833 L 476.24997 291.04166 L 476.24997 317.49997 L 476.24997 343.9583 L 476.24997 370.41666 L 476.24997 396.87497 L 449.79166 396.87497 L 449.79166 423.3333 L 529.1666 423.3333 Q 582.0833 423.3333 608.5416 423.3333 Q 634.99994 476.24997 714.37494 476.24997 Q 793.74994 502.7083 767.2916 529.1666 Q 767.2916 529.1666 846.6666 555.625 Q 926.0416 555.625 926.0416 582.0833 Q 926.0416 608.5416 952.49994 608.5416 L 978.95825 608.5416 L 978.95825 634.99994 L 952.49994 661.4583 L 952.49994 661.4583 L 952.49994 687.9166 L 952.49994 687.9166 L 952.49994 687.9166 L 978.95825 687.9166 L 978.95825 687.9166 L 978.95825 714.37494 L 1005.4166 714.37494 L 1005.4166 793.74994 L 1005.4166 873.12494 L 1164.1666 899.5833 Q 1349.3749 952.49994 1349.3749 952.49994 Q 1375.8333 952.49994 1375.8333 952.49994 L 1375.8333 978.95825 L 1349.3749 1058.3333 Q 1322.9166 1137.7083 1375.8333 1217.0833 Q 1428.7499 1269.9999 1428.7499 1269.9999 L 1428.7499 1269.9999 L 1428.7499 1296.4583 L 1428.7499 1296.4583 L 1455.2083 1296.4583 L 1455.2083 1322.9166 L 1455.2083 1322.9166 L 1481.6666 1322.9166 L 1481.6666 1322.9166 L 1481.6666 1322.9166 L 1508.1249 1349.3749 L 1534.5833 1375.8333 L 1534.5833 1375.8333 L 1534.5833 1375.8333 L 1508.1249 1375.8333 L 1508.1249 1375.8333 L 1402.2916 1375.8333 Q 1296.4583 1375.8333 1296.4583 1402.2916 Q 1269.9999 1402.2916 1164.1666 1375.8333 L 1031.875 1375.8333 L 1031.875 1508.1249 Q 1031.875 1640.4166 1031.875 1666.8749 L 1005.4166 1666.8749 L 1005.4166 1666.8749 L 1005.4166 1693.3333 L 1005.4166 1693.3333 L 1005.4166 1693.3333 L 978.95825 1693.3333 L 978.95825 1693.3333 L 978.95825 1719.7916 L 1005.4166 1719.7916 L 1005.4166 1746.2499 L 1005.4166 1772.7083 L 978.95825 1772.7083 L 978.95825 1746.2499 L 952.49994 1746.2499 L 926.0416 1746.2499 L 926.0416 1719.7916 L 899.5833 1719.7916 L 899.5833 1719.7916 L 899.5833 1693.3333 L 899.5833 1693.3333 L 899.5833 1693.3333 L 873.12494 1693.3333 L 873.12494 1693.3333 L 873.12494 1693.3333 L 846.6666 1666.8749 L 846.6666 1666.8749 L 846.6666 1640.4166 L 846.6666 1640.4166 L 846.6666 1640.4166 L 820.2083 1640.4166 Q 820.2083 1640.4166 740.8333 1508.1249 L 687.9166 1375.8333 L 687.9166 1375.8333 Q 687.9166 1349.3749 661.4583 1349.3749 L 661.4583 1349.3749 L 661.4583 1322.9166 Q 634.99994 1322.9166 634.99994 1322.9166 L 634.99994 1322.9166 L 634.99994 1322.9166 Q 634.99994 1296.4583 608.5416 1296.4583 L 608.5416 1296.4583 L 608.5416 1269.9999 Q 582.0833 1217.0833 423.3333 1058.3333 Q 264.5833 899.5833 264.5833 899.5833 Q 211.66666 899.5833 211.66666 846.6666 Q 211.66666 820.2083 158.74998 820.2083 Q 105.83333 820.2083 52.916664 687.9166 L 26.458332 582.0833 L 26.458332 582.0833 Q 26.458332 582.0833 52.916664 555.625 Q 105.83333 529.1666 79.37499 529.1666 Q 52.916664 529.1666 105.83333 502.7083 Q 132.29166 476.24997 105.83333 449.79166 Q 105.83333 423.3333 52.916664 291.04166 L 0.0 185.20833 L 0.0 185.20833 L 0.0 158.74998 L 0.0 158.74998 L 0.0 158.74998 L 0.0 158.74998 L 0.0 132.29166 L 0.0 132.29166 L 0.0 105.83333 L 26.458332 105.83333 L 52.916664 105.83333 L 52.916664 79.37499 L 52.916664 79.37499 L 52.916664 79.37499 L 52.916664 79.37499 L 52.916664 52.916664 L 52.916664 52.916664 L 52.916664 52.916664 L 52.916664 52.916664 L 52.916664 52.916664 L 52.916664 52.916664 L 79.37499 26.458332 L 105.83333 26.458332 L 105.83333 52.916664 L 105.83333 79.37499 L 132.29166 79.37499 L 132.29166 105.83333 L 158.74998 105.83333 L 185.20833 105.83333 L 185.20833 158.74998 Q 211.66666 185.20833 211.66666 211.66666 L 211.66666 238.12498 L 238.12498 291.04166 L 264.5833 343.9583 L 264.5833 370.41666 L 264.5833 396.87497 L 291.04166 396.87497 L 317.49997 396.87497 L 317.49997 264.5833 L 317.49997 158.74998 L 291.04166 79.37499 z" svg:height="17.727083mm" draw:style-name="style-1230" svg:viewBox="0.0 0.0 1534.5833 1772.7083" svg:width="15.345833mm" svg:x="126.470825mm" svg:y="102.658325mm"/>
          <draw:path svg:d="M 291.04166 0.0 L 291.04166 0.0 L 343.9583 105.83333 Q 423.3333 211.66666 449.79166 211.66666 Q 476.24997 211.66666 608.5416 370.41666 Q 740.8333 529.1666 820.2083 555.625 Q 899.5833 582.0833 926.0416 608.5416 L 952.49994 608.5416 L 952.49994 634.99994 L 926.0416 661.4583 L 926.0416 661.4583 L 926.0416 661.4583 L 873.12494 661.4583 Q 820.2083 634.99994 502.7083 582.0833 L 158.74998 476.24997 L 79.37499 476.24997 L 0.0 476.24997 L 0.0 449.79166 L 0.0 449.79166 L 52.916664 449.79166 L 105.83333 449.79166 L 105.83333 423.3333 L 105.83333 396.87497 L 132.29166 396.87497 L 158.74998 423.3333 L 211.66666 423.3333 Q 264.5833 423.3333 396.87497 423.3333 L 502.7083 423.3333 L 502.7083 423.3333 L 502.7083 423.3333 L 476.24997 423.3333 L 476.24997 423.3333 L 476.24997 396.87497 L 449.79166 396.87497 L 449.79166 396.87497 L 449.79166 370.41666 L 449.79166 370.41666 L 449.79166 370.41666 L 423.3333 317.49997 Q 396.87497 291.04166 370.41666 238.12498 L 343.9583 185.20833 L 317.49997 185.20833 Q 317.49997 158.74998 291.04166 105.83333 L 238.12498 52.916664 L 264.5833 26.458332 Q 291.04166 0.0 291.04166 0.0 z" svg:height="6.614583mm" draw:style-name="style-1231" svg:viewBox="0.0 0.0 952.49994 661.4583" svg:width="9.525mm" svg:x="273.84375mm" svg:y="114.299995mm"/>
          <draw:path svg:d="M 396.87497 26.458332 L 396.87497 0.0 L 1402.2916 52.916664 Q 2407.7083 105.83333 2592.9165 105.83333 Q 2751.6665 105.83333 2778.1248 132.29166 L 2804.5833 132.29166 L 2804.5833 132.29166 L 2804.5833 158.74998 L 2857.4998 158.74998 Q 2910.4165 158.74998 2963.3333 185.20833 L 3016.2498 185.20833 L 3016.2498 211.66666 L 3016.2498 238.12498 L 2989.7915 264.5833 Q 2963.3333 291.04166 2963.3333 317.49997 L 2936.8748 343.9583 L 2857.4998 343.9583 L 2778.1248 317.49997 L 2354.7915 317.49997 Q 1931.4583 317.49997 1005.4166 238.12498 L 52.916664 185.20833 L 52.916664 185.20833 L 26.458332 185.20833 L 26.458332 158.74998 L 0.0 158.74998 L 0.0 158.74998 L 0.0 158.74998 L 211.66666 132.29166 Q 423.3333 105.83333 423.3333 79.37499 L 423.3333 52.916664 L 476.24997 52.916664 Q 529.1666 52.916664 476.24997 26.458332 L 396.87497 26.458332 L 396.87497 26.458332 z" svg:height="3.439583mm" draw:style-name="style-1232" svg:viewBox="0.0 0.0 3016.2498 343.9583" svg:width="30.162498mm" svg:x="84.1375mm" svg:y="17.991665mm"/>
          <draw:path svg:d="M 211.66666 0.0 L 291.04166 0.0 L 317.49997 26.458332 Q 370.41666 26.458332 343.9583 79.37499 Q 317.49997 158.74998 317.49997 158.74998 L 317.49997 185.20833 L 317.49997 185.20833 L 317.49997 185.20833 L 343.9583 185.20833 Q 370.41666 211.66666 370.41666 238.12498 L 370.41666 238.12498 L 370.41666 238.12498 Q 370.41666 238.12498 238.12498 264.5833 Q 105.83333 291.04166 52.916664 291.04166 L 0.0 317.49997 L 0.0 317.49997 Q 0.0 291.04166 0.0 291.04166 L 0.0 291.04166 L 26.458332 185.20833 L 26.458332 52.916664 L 26.458332 52.916664 Q 52.916664 52.916664 52.916664 26.458332 L 52.916664 26.458332 L 105.83333 26.458332 Q 158.74998 26.458332 211.66666 0.0 z" svg:height="3.1749997mm" draw:style-name="style-1233" svg:viewBox="0.0 0.0 370.41666 317.49997" svg:width="3.7041664mm" svg:x="84.666664mm" svg:y="48.418747mm"/>
          <draw:path svg:d="M 264.5833 0.0 L 264.5833 0.0 L 291.04166 0.0 L 343.9583 0.0 L 343.9583 26.458332 L 343.9583 52.916664 L 317.49997 52.916664 L 317.49997 52.916664 L 317.49997 79.37499 L 291.04166 79.37499 L 291.04166 105.83333 Q 291.04166 105.83333 317.49997 105.83333 L 317.49997 105.83333 L 370.41666 105.83333 Q 423.3333 105.83333 555.625 105.83333 L 661.4583 105.83333 L 661.4583 132.29166 L 661.4583 132.29166 L 634.99994 132.29166 L 634.99994 158.74998 L 608.5416 158.74998 L 582.0833 158.74998 L 582.0833 185.20833 L 555.625 185.20833 L 555.625 185.20833 L 555.625 211.66666 L 529.1666 211.66666 Q 502.7083 211.66666 396.87497 238.12498 L 317.49997 264.5833 L 291.04166 264.5833 Q 264.5833 264.5833 238.12498 317.49997 Q 238.12498 343.9583 158.74998 343.9583 L 79.37499 317.49997 L 26.458332 317.49997 L 0.0 317.49997 L 0.0 264.5833 L 26.458332 238.12498 L 26.458332 211.66666 L 26.458332 211.66666 L 0.0 158.74998 L 0.0 132.29166 L 0.0 132.29166 L 26.458332 132.29166 L 26.458332 105.83333 L 26.458332 79.37499 L 52.916664 79.37499 L 52.916664 52.916664 L 52.916664 52.916664 L 79.37499 52.916664 L 79.37499 52.916664 L 79.37499 52.916664 L 132.29166 52.916664 Q 185.20833 52.916664 211.66666 79.37499 L 238.12498 79.37499 L 238.12498 52.916664 L 238.12498 52.916664 L 238.12498 52.916664 Q 238.12498 26.458332 264.5833 0.0 z" svg:height="3.439583mm" draw:style-name="style-1234" svg:viewBox="0.0 0.0 661.4583 343.9583" svg:width="6.614583mm" svg:x="191.8229mm" svg:y="31.22083mm"/>
          <draw:path svg:d="M 291.04166 26.458332 L 291.04166 0.0 L 396.87497 79.37499 Q 529.1666 132.29166 555.625 158.74998 L 555.625 158.74998 L 555.625 158.74998 Q 555.625 185.20833 423.3333 317.49997 L 291.04166 449.79166 L 264.5833 476.24997 L 238.12498 502.7083 L 238.12498 529.1666 L 238.12498 555.625 L 211.66666 582.0833 Q 185.20833 608.5416 185.20833 608.5416 L 185.20833 634.99994 L 185.20833 634.99994 L 158.74998 661.4583 L 132.29166 661.4583 L 105.83333 661.4583 L 105.83333 634.99994 L 79.37499 634.99994 L 79.37499 634.99994 L 79.37499 608.5416 L 26.458332 608.5416 L 0.0 608.5416 L 0.0 582.0833 L 0.0 582.0833 L 26.458332 582.0833 L 52.916664 582.0833 L 52.916664 555.625 L 79.37499 529.1666 L 79.37499 502.7083 L 79.37499 476.24997 L 185.20833 343.9583 Q 291.04166 185.20833 291.04166 132.29166 Q 291.04166 52.916664 291.04166 26.458332 z" svg:height="6.614583mm" draw:style-name="style-1235" svg:viewBox="0.0 0.0 555.625 661.4583" svg:width="5.5562496mm" svg:x="150.54791mm" svg:y="55.297913mm"/>
          <draw:path svg:d="M 3016.2498 0.0 L 3042.7083 0.0 L 3042.7083 79.37499 L 3016.2498 158.74998 L 3016.2498 185.20833 Q 3016.2498 211.66666 2989.7915 238.12498 L 2989.7915 238.12498 L 2963.3333 238.12498 Q 2936.8748 238.12498 2804.5833 264.5833 L 2645.8333 291.04166 L 2645.8333 264.5833 Q 2645.8333 238.12498 2487.0833 291.04166 Q 2328.3333 343.9583 2354.7915 370.41666 Q 2381.2498 396.87497 2328.3333 423.3333 Q 2275.4165 449.79166 2275.4165 476.24997 Q 2275.4165 502.7083 2222.5 502.7083 L 2196.0415 502.7083 L 2169.5833 502.7083 Q 2143.125 502.7083 2063.75 529.1666 Q 2010.8333 529.1666 2010.8333 608.5416 Q 1984.3749 661.4583 1957.9165 661.4583 Q 1904.9999 661.4583 1852.0833 714.37494 Q 1825.6249 767.2916 1640.4166 820.2083 Q 1428.7499 873.12494 1402.2916 820.2083 Q 1375.8333 767.2916 1349.3749 793.74994 Q 1322.9166 820.2083 1296.4583 873.12494 Q 1243.5416 899.5833 1217.0833 873.12494 L 1217.0833 820.2083 L 1190.6249 820.2083 Q 1164.1666 820.2083 1164.1666 793.74994 Q 1164.1666 767.2916 978.95825 767.2916 Q 820.2083 767.2916 793.74994 767.2916 Q 740.8333 714.37494 740.8333 687.9166 Q 767.2916 661.4583 661.4583 661.4583 Q 555.625 687.9166 555.625 714.37494 Q 555.625 740.8333 582.0833 740.8333 Q 608.5416 767.2916 476.24997 767.2916 L 317.49997 820.2083 L 264.5833 820.2083 L 238.12498 820.2083 L 238.12498 820.2083 Q 211.66666 820.2083 185.20833 820.2083 L 158.74998 820.2083 L 132.29166 820.2083 L 105.83333 820.2083 L 79.37499 846.6666 L 52.916664 846.6666 L 52.916664 820.2083 L 52.916664 793.74994 L 52.916664 767.2916 L 52.916664 740.8333 L 52.916664 740.8333 L 52.916664 714.37494 L 52.916664 714.37494 L 52.916664 714.37494 L 79.37499 687.9166 L 79.37499 661.4583 L 52.916664 661.4583 L 0.0 661.4583 L 0.0 634.99994 L 0.0 634.99994 L 52.916664 634.99994 L 79.37499 608.5416 L 423.3333 555.625 Q 740.8333 449.79166 793.74994 449.79166 L 846.6666 449.79166 L 846.6666 423.3333 Q 846.6666 396.87497 793.74994 343.9583 L 767.2916 317.49997 L 793.74994 317.49997 Q 820.2083 291.04166 793.74994 291.04166 L 793.74994 291.04166 L 1058.3333 238.12498 Q 1322.9166 185.20833 1349.3749 132.29166 Q 1375.8333 105.83333 1349.3749 79.37499 L 1349.3749 52.916664 L 1402.2916 52.916664 L 1455.2083 52.916664 L 1455.2083 52.916664 L 1455.2083 79.37499 L 1455.2083 79.37499 L 1428.7499 79.37499 L 1428.7499 105.83333 L 1428.7499 132.29166 L 1455.2083 132.29166 L 1455.2083 132.29166 L 1481.6666 132.29166 L 1534.5833 132.29166 L 1534.5833 132.29166 L 1534.5833 132.29166 L 1508.1249 158.74998 Q 1481.6666 185.20833 1481.6666 185.20833 L 1481.6666 185.20833 L 1455.2083 238.12498 L 1428.7499 264.5833 L 1428.7499 291.04166 L 1428.7499 317.49997 L 1481.6666 317.49997 L 1561.0416 291.04166 L 1931.4583 238.12498 Q 2301.875 132.29166 2381.2498 132.29166 L 2434.1665 132.29166 L 2434.1665 132.29166 Q 2460.6248 132.29166 2460.6248 105.83333 L 2460.6248 105.83333 L 2487.0833 105.83333 Q 2513.5415 105.83333 2513.5415 79.37499 Q 2513.5415 52.916664 2672.2915 52.916664 Q 2831.0415 26.458332 2883.9583 26.458332 L 2936.8748 26.458332 L 2963.3333 26.458332 Q 2989.7915 26.458332 3016.2498 0.0 z" svg:height="8.73125mm" draw:style-name="style-1236" svg:viewBox="0.0 0.0 3042.7083 873.12494" svg:width="30.427082mm" svg:x="80.962494mm" svg:y="144.72708mm"/>
          <draw:path svg:d="M 52.916664 0.0 L 52.916664 0.0 L 52.916664 0.0 L 79.37499 0.0 L 79.37499 0.0 L 79.37499 0.0 L 449.79166 105.83333 Q 820.2083 211.66666 820.2083 211.66666 L 820.2083 211.66666 L 820.2083 264.5833 Q 793.74994 291.04166 873.12494 317.49997 Q 926.0416 370.41666 846.6666 396.87497 Q 767.2916 423.3333 767.2916 449.79166 L 767.2916 449.79166 L 767.2916 449.79166 L 767.2916 449.79166 L 740.8333 449.79166 L 740.8333 476.24997 L 740.8333 476.24997 L 714.37494 476.24997 L 714.37494 476.24997 L 714.37494 476.24997 L 714.37494 502.7083 L 714.37494 502.7083 L 687.9166 529.1666 L 687.9166 529.1666 L 634.99994 529.1666 Q 582.0833 529.1666 555.625 582.0833 Q 502.7083 634.99994 396.87497 661.4583 Q 291.04166 687.9166 211.66666 793.74994 Q 132.29166 899.5833 105.83333 899.5833 L 79.37499 899.5833 L 79.37499 926.0416 L 79.37499 926.0416 L 79.37499 952.49994 L 79.37499 978.95825 L 79.37499 1005.4166 L 79.37499 1031.875 L 52.916664 1031.875 L 26.458332 1031.875 L 26.458332 899.5833 Q 26.458332 793.74994 0.0 793.74994 L 0.0 793.74994 L 0.0 582.0833 L 0.0 343.9583 L 0.0 343.9583 L 26.458332 343.9583 L 26.458332 158.74998 Q 26.458332 0.0 52.916664 0.0 z" svg:height="10.318749mm" draw:style-name="style-1237" svg:viewBox="0.0 0.0 873.12494 1031.875" svg:width="8.73125mm" svg:x="2.9104166mm" svg:y="205.31665mm"/>
          <draw:path svg:d="M 1269.9999 0.0 L 1296.4583 0.0 L 1296.4583 26.458332 Q 1296.4583 52.916664 1243.5416 79.37499 Q 1190.6249 79.37499 1111.25 238.12498 Q 1058.3333 370.41666 1031.875 343.9583 Q 1031.875 291.04166 899.5833 291.04166 Q 793.74994 291.04166 793.74994 343.9583 Q 820.2083 370.41666 687.9166 370.41666 Q 582.0833 343.9583 476.24997 449.79166 L 396.87497 529.1666 L 370.41666 529.1666 Q 370.41666 502.7083 343.9583 476.24997 Q 317.49997 449.79166 291.04166 476.24997 L 238.12498 502.7083 L 238.12498 502.7083 L 211.66666 502.7083 L 211.66666 476.24997 L 211.66666 449.79166 L 185.20833 449.79166 L 158.74998 449.79166 L 105.83333 449.79166 L 26.458332 449.79166 L 26.458332 449.79166 L 0.0 449.79166 L 0.0 449.79166 L 0.0 449.79166 L 0.0 423.3333 L 0.0 423.3333 L 0.0 423.3333 L 0.0 396.87497 L 52.916664 396.87497 L 79.37499 396.87497 L 105.83333 370.41666 L 132.29166 343.9583 L 423.3333 238.12498 Q 740.8333 132.29166 740.8333 132.29166 L 740.8333 132.29166 L 1005.4166 79.37499 Q 1243.5416 26.458332 1269.9999 0.0 z" svg:height="5.2916665mm" draw:style-name="style-1238" svg:viewBox="0.0 0.0 1296.4583 529.1666" svg:width="12.964582mm" svg:x="52.916664mm" svg:y="55.297913mm"/>
          <draw:path svg:d="M 423.3333 0.0 L 449.79166 0.0 L 529.1666 26.458332 Q 582.0833 26.458332 634.99994 132.29166 Q 661.4583 264.5833 714.37494 291.04166 Q 740.8333 317.49997 767.2916 343.9583 Q 767.2916 370.41666 793.74994 396.87497 Q 846.6666 396.87497 846.6666 449.79166 Q 873.12494 502.7083 899.5833 502.7083 Q 926.0416 502.7083 926.0416 529.1666 Q 952.49994 555.625 952.49994 582.0833 L 952.49994 608.5416 L 1031.875 582.0833 Q 1111.25 555.625 1137.7083 502.7083 Q 1190.6249 449.79166 1217.0833 449.79166 L 1217.0833 449.79166 L 1217.0833 449.79166 Q 1217.0833 449.79166 1190.6249 502.7083 L 1164.1666 555.625 L 1164.1666 555.625 L 1164.1666 555.625 L 1137.7083 555.625 L 1137.7083 555.625 L 1137.7083 582.0833 L 1137.7083 582.0833 L 1111.25 582.0833 Q 1111.25 608.5416 926.0416 714.37494 L 740.8333 820.2083 L 714.37494 820.2083 L 714.37494 820.2083 L 714.37494 846.6666 L 687.9166 846.6666 L 687.9166 846.6666 L 687.9166 873.12494 L 634.99994 873.12494 L 582.0833 873.12494 L 582.0833 846.6666 L 582.0833 846.6666 L 608.5416 846.6666 L 634.99994 820.2083 L 634.99994 820.2083 Q 634.99994 820.2083 661.4583 767.2916 Q 687.9166 714.37494 529.1666 608.5416 L 396.87497 502.7083 L 396.87497 502.7083 Q 396.87497 502.7083 370.41666 476.24997 L 343.9583 476.24997 L 343.9583 449.79166 Q 317.49997 449.79166 317.49997 449.79166 L 317.49997 449.79166 L 317.49997 423.3333 Q 317.49997 396.87497 264.5833 370.41666 Q 211.66666 343.9583 185.20833 317.49997 Q 158.74998 291.04166 105.83333 264.5833 Q 52.916664 238.12498 52.916664 264.5833 L 52.916664 291.04166 L 26.458332 291.04166 L 26.458332 291.04166 L 26.458332 317.49997 L 0.0 317.49997 L 0.0 317.49997 L 0.0 343.9583 L 0.0 343.9583 L 0.0 343.9583 L 0.0 343.9583 L 0.0 343.9583 L 0.0 291.04166 L 0.0 264.5833 L 0.0 264.5833 L 0.0 238.12498 L 0.0 238.12498 L 0.0 238.12498 L 26.458332 238.12498 L 26.458332 238.12498 L 26.458332 211.66666 L 52.916664 211.66666 L 52.916664 185.20833 L 52.916664 185.20833 L 26.458332 185.20833 L 26.458332 185.20833 L 26.458332 158.74998 L 52.916664 158.74998 L 52.916664 132.29166 L 52.916664 132.29166 L 52.916664 132.29166 L 52.916664 132.29166 L 79.37499 132.29166 L 79.37499 105.83333 L 79.37499 105.83333 L 105.83333 105.83333 L 105.83333 79.37499 L 105.83333 79.37499 L 105.83333 79.37499 Q 105.83333 79.37499 132.29166 79.37499 L 132.29166 52.916664 L 132.29166 52.916664 Q 158.74998 52.916664 158.74998 26.458332 L 158.74998 26.458332 L 291.04166 0.0 Q 423.3333 -26.458332 423.3333 0.0 z" svg:height="8.73125mm" draw:style-name="style-1239" svg:viewBox="0.0 0.0 1217.0833 873.12494" svg:width="12.170833mm" svg:x="242.88748mm" svg:y="131.49791mm"/>
          <draw:path svg:d="M 449.79166 26.458332 L 449.79166 52.916664 L 449.79166 52.916664 Q 423.3333 52.916664 423.3333 79.37499 L 423.3333 79.37499 L 396.87497 79.37499 Q 370.41666 105.83333 291.04166 105.83333 L 238.12498 158.74998 L 238.12498 158.74998 L 238.12498 158.74998 L 185.20833 158.74998 L 132.29166 158.74998 L 79.37499 158.74998 L 26.458332 158.74998 L 26.458332 132.29166 Q 26.458332 132.29166 0.0 105.83333 Q 0.0 79.37499 26.458332 52.916664 L 79.37499 26.458332 L 264.5833 0.0 Q 449.79166 0.0 449.79166 26.458332 z" svg:height="1.5874999mm" draw:style-name="style-1240" svg:viewBox="0.0 0.0 449.79166 158.74998" svg:width="4.497916mm" svg:x="174.88957mm" svg:y="87.31249mm"/>
          <draw:path svg:d="M 26.458332 0.0 L 52.916664 0.0 L 105.83333 0.0 L 185.20833 0.0 L 185.20833 0.0 L 211.66666 0.0 L 211.66666 158.74998 L 211.66666 291.04166 L 132.29166 291.04166 Q 52.916664 264.5833 52.916664 238.12498 Q 52.916664 185.20833 26.458332 158.74998 L 0.0 158.74998 L 0.0 79.37499 L 0.0 0.0 L 26.458332 0.0 z" svg:height="2.9104166mm" draw:style-name="style-1241" svg:viewBox="0.0 0.0 211.66666 291.04166" svg:width="2.1166666mm" svg:x="149.22499mm" svg:y="133.34999mm"/>
          <draw:path svg:d="M 79.37499 132.29166 L 158.74998 0.0 L 158.74998 26.458332 Q 185.20833 26.458332 185.20833 79.37499 L 185.20833 132.29166 L 211.66666 185.20833 L 238.12498 211.66666 L 238.12498 238.12498 L 238.12498 264.5833 L 238.12498 291.04166 L 238.12498 317.49997 L 211.66666 317.49997 L 211.66666 343.9583 L 238.12498 343.9583 L 291.04166 343.9583 L 291.04166 396.87497 Q 291.04166 449.79166 238.12498 449.79166 Q 185.20833 423.3333 185.20833 449.79166 L 185.20833 502.7083 L 185.20833 502.7083 Q 158.74998 502.7083 79.37499 476.24997 Q 26.458332 449.79166 26.458332 396.87497 L 0.0 370.41666 L 0.0 317.49997 Q 26.458332 264.5833 79.37499 132.29166 z" svg:height="5.027083mm" draw:style-name="style-1242" svg:viewBox="0.0 0.0 291.04166 502.7083" svg:width="2.9104166mm" svg:x="44.185413mm" svg:y="99.74791mm"/>
          <draw:path svg:d="M 529.1666 0.0 L 582.0833 0.0 L 714.37494 0.0 Q 846.6666 0.0 846.6666 26.458332 Q 846.6666 79.37499 899.5833 79.37499 L 926.0416 79.37499 L 926.0416 555.625 L 926.0416 1005.4166 L 926.0416 1005.4166 Q 899.5833 1005.4166 899.5833 926.0416 Q 899.5833 846.6666 873.12494 846.6666 Q 846.6666 846.6666 846.6666 820.2083 Q 846.6666 793.74994 820.2083 793.74994 L 793.74994 793.74994 L 793.74994 767.2916 Q 793.74994 740.8333 740.8333 740.8333 Q 687.9166 714.37494 740.8333 714.37494 Q 793.74994 661.4583 582.0833 608.5416 Q 343.9583 555.625 423.3333 555.625 Q 476.24997 555.625 449.79166 529.1666 L 423.3333 502.7083 L 423.3333 502.7083 L 423.3333 502.7083 L 370.41666 476.24997 Q 343.9583 449.79166 238.12498 449.79166 L 132.29166 396.87497 L 79.37499 396.87497 L 26.458332 396.87497 L 0.0 396.87497 L 0.0 396.87497 L 0.0 370.41666 L 0.0 370.41666 L 26.458332 370.41666 L 26.458332 343.9583 L 26.458332 343.9583 L 52.916664 343.9583 L 52.916664 343.9583 L 52.916664 343.9583 L 52.916664 317.49997 L 79.37499 317.49997 L 105.83333 317.49997 L 132.29166 291.04166 L 132.29166 291.04166 L 158.74998 291.04166 L 158.74998 291.04166 L 158.74998 291.04166 L 158.74998 264.5833 L 158.74998 264.5833 L 317.49997 132.29166 Q 476.24997 26.458332 476.24997 26.458332 Q 476.24997 26.458332 529.1666 0.0 z" svg:height="10.054166mm" draw:style-name="style-1243" svg:viewBox="0.0 0.0 926.0416 1005.4166" svg:width="9.260416mm" svg:x="297.9208mm" svg:y="85.46041mm"/>
          <draw:path svg:d="M 52.916664 52.916664 L 0.0 0.0 L 26.458332 0.0 L 52.916664 0.0 L 185.20833 0.0 L 317.49997 0.0 L 317.49997 26.458332 Q 317.49997 52.916664 291.04166 52.916664 Q 238.12498 52.916664 264.5833 79.37499 Q 291.04166 132.29166 449.79166 158.74998 Q 608.5416 185.20833 582.0833 185.20833 Q 555.625 211.66666 555.625 238.12498 L 555.625 264.5833 L 555.625 264.5833 Q 529.1666 291.04166 529.1666 291.04166 L 529.1666 291.04166 L 502.7083 370.41666 Q 449.79166 449.79166 449.79166 449.79166 L 449.79166 449.79166 L 449.79166 449.79166 Q 423.3333 449.79166 423.3333 476.24997 L 423.3333 476.24997 L 396.87497 476.24997 Q 396.87497 502.7083 396.87497 502.7083 L 396.87497 502.7083 L 396.87497 502.7083 Q 370.41666 502.7083 343.9583 529.1666 Q 317.49997 529.1666 317.49997 502.7083 Q 291.04166 449.79166 264.5833 502.7083 L 238.12498 582.0833 L 211.66666 582.0833 L 211.66666 555.625 L 211.66666 555.625 L 185.20833 555.625 L 185.20833 555.625 L 185.20833 555.625 L 185.20833 529.1666 L 185.20833 529.1666 L 185.20833 502.7083 L 185.20833 502.7083 L 185.20833 476.24997 L 185.20833 449.79166 L 158.74998 449.79166 L 158.74998 449.79166 L 158.74998 476.24997 L 132.29166 476.24997 L 132.29166 502.7083 L 132.29166 529.1666 L 132.29166 529.1666 L 132.29166 529.1666 L 105.83333 423.3333 Q 105.83333 317.49997 132.29166 317.49997 Q 158.74998 317.49997 158.74998 291.04166 L 158.74998 238.12498 L 158.74998 238.12498 L 185.20833 238.12498 L 185.20833 238.12498 L 185.20833 238.12498 L 185.20833 211.66666 L 185.20833 211.66666 L 211.66666 211.66666 L 211.66666 185.20833 L 211.66666 185.20833 L 238.12498 185.20833 L 238.12498 185.20833 Q 238.12498 158.74998 211.66666 132.29166 L 185.20833 79.37499 L 185.20833 79.37499 L 185.20833 79.37499 L 158.74998 105.83333 L 132.29166 132.29166 L 132.29166 132.29166 L 132.29166 132.29166 L 132.29166 132.29166 Q 132.29166 105.83333 52.916664 52.916664 z" svg:height="5.820833mm" draw:style-name="style-1244" svg:viewBox="0.0 0.0 582.0833 582.0833" svg:width="5.820833mm" svg:x="61.118748mm" svg:y="41.53958mm"/>
          <draw:path svg:d="M 26.458332 26.458332 L 79.37499 0.0 L 105.83333 0.0 L 132.29166 26.458332 L 158.74998 26.458332 L 185.20833 26.458332 L 211.66666 52.916664 L 264.5833 79.37499 L 317.49997 79.37499 L 343.9583 79.37499 L 370.41666 79.37499 Q 396.87497 79.37499 396.87497 132.29166 Q 396.87497 158.74998 476.24997 211.66666 Q 582.0833 238.12498 687.9166 264.5833 L 820.2083 291.04166 L 820.2083 291.04166 L 846.6666 291.04166 L 846.6666 291.04166 L 846.6666 291.04166 L 873.12494 291.04166 L 899.5833 291.04166 L 899.5833 291.04166 L 899.5833 291.04166 L 899.5833 291.04166 L 926.0416 291.04166 L 926.0416 343.9583 Q 926.0416 370.41666 1031.875 396.87497 Q 1137.7083 396.87497 1164.1666 423.3333 L 1164.1666 423.3333 L 1217.0833 423.3333 L 1243.5416 423.3333 L 1243.5416 396.87497 L 1269.9999 370.41666 L 1269.9999 370.41666 L 1269.9999 396.87497 L 1322.9166 396.87497 L 1349.3749 396.87497 L 1349.3749 423.3333 L 1349.3749 449.79166 L 1322.9166 449.79166 L 1296.4583 449.79166 L 1296.4583 476.24997 L 1269.9999 476.24997 L 1269.9999 476.24997 L 1269.9999 502.7083 L 1269.9999 502.7083 L 1269.9999 502.7083 L 1217.0833 502.7083 L 1164.1666 502.7083 L 1111.25 529.1666 L 1058.3333 529.1666 L 978.95825 529.1666 Q 899.5833 502.7083 740.8333 502.7083 Q 555.625 502.7083 476.24997 476.24997 L 396.87497 449.79166 L 396.87497 449.79166 Q 370.41666 423.3333 370.41666 423.3333 L 370.41666 423.3333 L 343.9583 423.3333 Q 317.49997 396.87497 211.66666 343.9583 L 132.29166 264.5833 L 132.29166 238.12498 Q 105.83333 238.12498 105.83333 238.12498 L 105.83333 238.12498 L 105.83333 211.66666 L 105.83333 185.20833 L 79.37499 185.20833 L 79.37499 185.20833 L 79.37499 158.74998 L 52.916664 158.74998 L 52.916664 132.29166 Q 52.916664 105.83333 0.0 79.37499 Q -52.916664 52.916664 26.458332 26.458332 z" svg:height="5.2916665mm" draw:style-name="style-1245" svg:viewBox="0.0 0.0 1349.3749 529.1666" svg:width="13.49375mm" svg:x="168.275mm" svg:y="73.81875mm"/>
          <draw:path svg:d="M 0.0 264.5833 L 0.0 0.0 L 0.0 0.0 Q 0.0 0.0 26.458332 26.458332 L 26.458332 52.916664 L 52.916664 52.916664 L 105.83333 52.916664 L 211.66666 79.37499 L 317.49997 105.83333 L 370.41666 105.83333 L 449.79166 105.83333 L 476.24997 317.49997 Q 476.24997 502.7083 502.7083 476.24997 Q 529.1666 476.24997 529.1666 476.24997 L 529.1666 476.24997 L 529.1666 529.1666 L 529.1666 608.5416 L 502.7083 582.0833 Q 476.24997 555.625 476.24997 582.0833 Q 476.24997 634.99994 449.79166 634.99994 Q 423.3333 634.99994 423.3333 661.4583 L 423.3333 687.9166 L 396.87497 687.9166 L 396.87497 687.9166 L 370.41666 687.9166 L 370.41666 687.9166 L 317.49997 687.9166 Q 291.04166 687.9166 211.66666 687.9166 L 105.83333 687.9166 L 105.83333 687.9166 L 79.37499 687.9166 L 79.37499 661.4583 L 52.916664 661.4583 L 52.916664 661.4583 L 52.916664 634.99994 L 52.916664 634.99994 L 52.916664 634.99994 L 26.458332 634.99994 L 26.458332 634.99994 L 0.0 661.4583 L 0.0 661.4583 L 0.0 582.0833 L 0.0 529.1666 L 0.0 264.5833 z" svg:height="6.879166mm" draw:style-name="style-1246" svg:viewBox="0.0 0.0 529.1666 687.9166" svg:width="5.2916665mm" svg:x="22.754166mm" svg:y="78.316666mm"/>
          <draw:path svg:d="M 343.9583 608.5416 L 343.9583 740.8333 L 370.41666 1031.875 Q 423.3333 1322.9166 423.3333 1349.3749 L 423.3333 1402.2916 L 423.3333 1402.2916 L 423.3333 1428.7499 L 396.87497 1455.2083 L 370.41666 1481.6666 L 370.41666 1481.6666 L 370.41666 1455.2083 L 370.41666 1455.2083 Q 370.41666 1455.2083 317.49997 1428.7499 L 291.04166 1402.2916 L 264.5833 1375.8333 L 211.66666 1375.8333 L 211.66666 1375.8333 Q 185.20833 1349.3749 132.29166 1296.4583 Q 52.916664 1217.0833 26.458332 1031.875 L 0.0 820.2083 L 52.916664 608.5416 Q 105.83333 423.3333 158.74998 343.9583 Q 211.66666 238.12498 211.66666 238.12498 L 211.66666 211.66666 L 317.49997 105.83333 Q 449.79166 26.458332 476.24997 0.0 Q 502.7083 0.0 423.3333 238.12498 Q 370.41666 476.24997 343.9583 608.5416 z" svg:height="14.816666mm" draw:style-name="style-1247" svg:viewBox="0.0 0.0 476.24997 1481.6666" svg:width="4.7625mm" svg:x="283.10416mm" svg:y="34.660416mm"/>
          <draw:path svg:d="M 238.12498 79.37499 L 264.5833 79.37499 L 264.5833 105.83333 Q 238.12498 105.83333 238.12498 158.74998 L 211.66666 238.12498 L 185.20833 370.41666 Q 132.29166 529.1666 158.74998 687.9166 Q 185.20833 820.2083 185.20833 846.6666 Q 238.12498 899.5833 238.12498 952.49994 Q 238.12498 1031.875 291.04166 1058.3333 Q 317.49997 1058.3333 343.9583 1084.7916 L 370.41666 1111.25 L 396.87497 1111.25 Q 423.3333 1164.1666 396.87497 1164.1666 L 370.41666 1164.1666 L 343.9583 1164.1666 Q 343.9583 1164.1666 343.9583 1137.7083 L 343.9583 1137.7083 L 343.9583 1137.7083 Q 317.49997 1111.25 291.04166 1111.25 L 291.04166 1111.25 L 264.5833 1111.25 L 238.12498 1111.25 L 238.12498 1084.7916 L 238.12498 1058.3333 L 211.66666 1058.3333 Q 185.20833 1058.3333 105.83333 873.12494 Q 26.458332 687.9166 0.0 476.24997 Q -26.458332 291.04166 26.458332 185.20833 L 52.916664 79.37499 L 52.916664 79.37499 Q 79.37499 79.37499 79.37499 52.916664 L 79.37499 52.916664 L 79.37499 26.458332 Q 105.83333 0.0 132.29166 0.0 Q 158.74998 0.0 158.74998 52.916664 Q 158.74998 79.37499 185.20833 79.37499 Q 238.12498 52.916664 238.12498 79.37499 z" svg:height="11.641666mm" draw:style-name="style-1248" svg:viewBox="0.0 0.0 396.87497 1164.1666" svg:width="3.9687498mm" svg:x="291.30624mm" svg:y="37.041664mm"/>
          <draw:path svg:d="M 555.625 211.66666 L 555.625 211.66666 L 555.625 211.66666 Q 555.625 211.66666 582.0833 238.12498 L 582.0833 238.12498 L 582.0833 317.49997 Q 582.0833 423.3333 687.9166 423.3333 Q 793.74994 476.24997 793.74994 476.24997 L 793.74994 476.24997 L 687.9166 476.24997 L 582.0833 476.24997 L 582.0833 502.7083 L 582.0833 502.7083 L 555.625 529.1666 Q 529.1666 555.625 529.1666 555.625 L 529.1666 555.625 L 529.1666 529.1666 Q 529.1666 529.1666 502.7083 529.1666 Q 502.7083 529.1666 423.3333 529.1666 Q 343.9583 555.625 317.49997 476.24997 Q 317.49997 396.87497 291.04166 449.79166 L 291.04166 502.7083 L 264.5833 502.7083 Q 211.66666 502.7083 185.20833 423.3333 Q 158.74998 370.41666 132.29166 370.41666 Q 105.83333 396.87497 105.83333 370.41666 Q 105.83333 343.9583 79.37499 343.9583 L 52.916664 317.49997 L 52.916664 317.49997 Q 52.916664 317.49997 79.37499 264.5833 Q 105.83333 238.12498 52.916664 238.12498 L 0.0 238.12498 L 0.0 238.12498 L 0.0 211.66666 L 0.0 211.66666 L 0.0 211.66666 L 26.458332 185.20833 L 52.916664 158.74998 L 105.83333 79.37499 Q 158.74998 0.0 264.5833 0.0 Q 370.41666 0.0 449.79166 52.916664 Q 529.1666 132.29166 529.1666 158.74998 Q 529.1666 185.20833 555.625 211.66666 z M 238.12498 449.79166 Q 238.12498 423.3333 238.12498 423.3333 Q 264.5833 423.3333 264.5833 423.3333 Q 264.5833 449.79166 238.12498 449.79166 z" svg:height="5.5562496mm" draw:style-name="style-1249" svg:viewBox="0.0 0.0 793.74994 555.625" svg:width="7.9374995mm" svg:x="64.02916mm" svg:y="14.287499mm"/>
          <draw:path svg:d="M 634.99994 52.916664 L 634.99994 52.916664 L 634.99994 79.37499 L 634.99994 105.83333 L 608.5416 105.83333 L 555.625 105.83333 L 555.625 132.29166 L 555.625 158.74998 L 582.0833 158.74998 L 582.0833 185.20833 L 608.5416 185.20833 L 661.4583 185.20833 L 687.9166 211.66666 Q 714.37494 211.66666 714.37494 238.12498 Q 740.8333 291.04166 767.2916 291.04166 Q 820.2083 291.04166 873.12494 343.9583 Q 899.5833 396.87497 899.5833 396.87497 L 926.0416 396.87497 L 926.0416 396.87497 L 926.0416 396.87497 L 978.95825 423.3333 L 1005.4166 423.3333 L 1005.4166 449.79166 L 1031.875 476.24997 L 1031.875 476.24997 L 1031.875 502.7083 L 1005.4166 502.7083 L 978.95825 502.7083 L 978.95825 476.24997 L 978.95825 476.24997 L 952.49994 476.24997 L 952.49994 449.79166 L 926.0416 449.79166 L 873.12494 449.79166 L 873.12494 449.79166 L 873.12494 423.3333 L 846.6666 423.3333 L 846.6666 423.3333 L 820.2083 423.3333 Q 793.74994 396.87497 740.8333 396.87497 Q 687.9166 370.41666 687.9166 343.9583 Q 687.9166 317.49997 661.4583 317.49997 Q 608.5416 343.9583 502.7083 291.04166 Q 423.3333 238.12498 423.3333 211.66666 Q 423.3333 185.20833 343.9583 185.20833 L 264.5833 211.66666 L 264.5833 185.20833 Q 238.12498 132.29166 132.29166 105.83333 L 26.458332 79.37499 L 26.458332 79.37499 L 26.458332 79.37499 L 0.0 79.37499 L 0.0 79.37499 L 52.916664 52.916664 L 105.83333 26.458332 L 105.83333 26.458332 L 105.83333 26.458332 L 238.12498 0.0 Q 396.87497 -26.458332 502.7083 26.458332 Q 634.99994 26.458332 634.99994 52.916664 z" svg:height="5.027083mm" draw:style-name="style-1250" svg:viewBox="0.0 0.0 1031.875 502.7083" svg:width="10.318749mm" svg:x="259.55624mm" svg:y="161.13124mm"/>
          <draw:path svg:d="M 79.37499 26.458332 L 79.37499 0.0 L 79.37499 0.0 L 105.83333 0.0 L 105.83333 0.0 L 105.83333 0.0 L 105.83333 26.458332 L 105.83333 26.458332 L 132.29166 52.916664 L 132.29166 79.37499 L 185.20833 105.83333 Q 211.66666 105.83333 238.12498 132.29166 Q 238.12498 158.74998 291.04166 158.74998 Q 343.9583 158.74998 343.9583 185.20833 Q 343.9583 211.66666 370.41666 211.66666 Q 396.87497 211.66666 423.3333 238.12498 L 449.79166 238.12498 L 476.24997 264.5833 Q 476.24997 317.49997 476.24997 317.49997 L 502.7083 317.49997 L 502.7083 317.49997 L 502.7083 317.49997 L 529.1666 343.9583 L 555.625 343.9583 L 555.625 396.87497 Q 555.625 423.3333 529.1666 449.79166 Q 529.1666 476.24997 529.1666 476.24997 L 529.1666 502.7083 L 502.7083 502.7083 Q 476.24997 476.24997 343.9583 423.3333 L 211.66666 343.9583 L 211.66666 343.9583 Q 211.66666 343.9583 185.20833 317.49997 Q 185.20833 291.04166 132.29166 264.5833 Q 79.37499 264.5833 52.916664 264.5833 L 0.0 264.5833 L 0.0 238.12498 L 0.0 211.66666 L 52.916664 211.66666 Q 105.83333 211.66666 79.37499 158.74998 L 52.916664 105.83333 L 52.916664 52.916664 L 52.916664 26.458332 L 79.37499 26.458332 z" svg:height="5.027083mm" draw:style-name="style-1251" svg:viewBox="0.0 0.0 555.625 502.7083" svg:width="5.5562496mm" svg:x="121.17916mm" svg:y="106.89166mm"/>
          <draw:path svg:d="M 317.49997 0.0 L 370.41666 0.0 L 370.41666 26.458332 Q 370.41666 52.916664 476.24997 52.916664 Q 582.0833 79.37499 608.5416 158.74998 Q 608.5416 211.66666 582.0833 211.66666 Q 555.625 211.66666 555.625 238.12498 L 555.625 238.12498 L 502.7083 238.12498 Q 449.79166 264.5833 423.3333 264.5833 Q 370.41666 264.5833 317.49997 343.9583 Q 291.04166 396.87497 238.12498 396.87497 L 185.20833 396.87497 L 158.74998 396.87497 Q 158.74998 370.41666 158.74998 291.04166 Q 158.74998 211.66666 185.20833 185.20833 L 238.12498 158.74998 L 238.12498 132.29166 L 238.12498 105.83333 L 105.83333 105.83333 L 0.0 105.83333 L 0.0 79.37499 L 0.0 79.37499 L 132.29166 52.916664 Q 264.5833 52.916664 291.04166 26.458332 Q 291.04166 0.0 317.49997 0.0 z" svg:height="3.9687498mm" draw:style-name="style-1252" svg:viewBox="0.0 0.0 608.5416 396.87497" svg:width="6.0854163mm" svg:x="228.07082mm" svg:y="83.07916mm"/>
          <draw:path svg:d="M 555.625 0.0 L 582.0833 0.0 L 555.625 26.458332 Q 555.625 52.916664 608.5416 52.916664 Q 661.4583 52.916664 634.99994 79.37499 Q 634.99994 105.83333 555.625 158.74998 Q 502.7083 211.66666 502.7083 238.12498 L 502.7083 238.12498 L 476.24997 264.5833 L 449.79166 291.04166 L 449.79166 291.04166 L 449.79166 317.49997 L 423.3333 317.49997 L 396.87497 317.49997 L 396.87497 343.9583 L 396.87497 370.41666 L 502.7083 370.41666 Q 582.0833 370.41666 661.4583 343.9583 L 767.2916 343.9583 L 767.2916 370.41666 L 767.2916 370.41666 L 740.8333 396.87497 Q 714.37494 423.3333 740.8333 449.79166 L 740.8333 476.24997 L 714.37494 476.24997 Q 714.37494 476.24997 714.37494 502.7083 L 714.37494 502.7083 L 687.9166 502.7083 L 687.9166 529.1666 L 687.9166 529.1666 L 687.9166 529.1666 L 661.4583 529.1666 Q 634.99994 529.1666 634.99994 555.625 L 608.5416 555.625 L 608.5416 555.625 L 608.5416 582.0833 L 608.5416 582.0833 L 608.5416 582.0833 L 582.0833 582.0833 L 582.0833 582.0833 L 555.625 582.0833 L 529.1666 582.0833 L 396.87497 582.0833 L 264.5833 582.0833 L 264.5833 555.625 Q 238.12498 529.1666 238.12498 502.7083 Q 238.12498 476.24997 291.04166 476.24997 Q 317.49997 476.24997 238.12498 476.24997 Q 132.29166 423.3333 79.37499 396.87497 L 52.916664 343.9583 L 105.83333 317.49997 Q 132.29166 264.5833 132.29166 264.5833 L 132.29166 264.5833 L 79.37499 238.12498 L 26.458332 211.66666 L 26.458332 211.66666 L 26.458332 211.66666 L 0.0 211.66666 L 0.0 211.66666 L 0.0 211.66666 L 0.0 185.20833 L 0.0 158.74998 L 0.0 158.74998 L 79.37499 158.74998 L 132.29166 158.74998 L 158.74998 185.20833 L 185.20833 185.20833 L 185.20833 158.74998 Q 185.20833 132.29166 238.12498 158.74998 Q 264.5833 158.74998 238.12498 185.20833 Q 238.12498 211.66666 238.12498 238.12498 Q 264.5833 264.5833 291.04166 264.5833 L 317.49997 264.5833 L 370.41666 211.66666 Q 449.79166 185.20833 476.24997 105.83333 Q 502.7083 0.0 555.625 0.0 z" svg:height="5.820833mm" draw:style-name="style-1253" svg:viewBox="0.0 0.0 767.2916 582.0833" svg:width="7.6729164mm" svg:x="144.72708mm" svg:y="68.2625mm"/>
          <draw:path svg:d="M 52.916664 52.916664 L 52.916664 0.0 L 634.99994 26.458332 Q 1217.0833 52.916664 1428.7499 79.37499 Q 1640.4166 105.83333 1852.0833 105.83333 L 2063.75 105.83333 L 2037.2915 132.29166 Q 2010.8333 158.74998 2010.8333 158.74998 Q 2010.8333 158.74998 2063.75 185.20833 L 2116.6665 185.20833 L 2116.6665 211.66666 Q 2116.6665 238.12498 1957.9165 238.12498 Q 1799.1666 264.5833 1852.0833 264.5833 Q 1904.9999 264.5833 1693.3333 291.04166 L 1481.6666 317.49997 L 1349.3749 317.49997 Q 1217.0833 317.49997 634.99994 291.04166 L 52.916664 264.5833 L 52.916664 264.5833 L 52.916664 264.5833 L 52.916664 291.04166 L 52.916664 291.04166 L 26.458332 317.49997 L 0.0 370.41666 L 0.0 370.41666 L 0.0 370.41666 L 0.0 264.5833 L 0.0 132.29166 L 0.0 132.29166 L 0.0 132.29166 L 26.458332 132.29166 L 26.458332 105.83333 L 26.458332 105.83333 L 52.916664 105.83333 L 52.916664 52.916664 z" svg:height="3.7041664mm" draw:style-name="style-1254" svg:viewBox="0.0 0.0 2116.6665 370.41666" svg:width="21.166666mm" svg:x="197.90833mm" svg:y="106.89166mm"/>
          <draw:path svg:d="M 26.458332 26.458332 L 52.916664 0.0 L 79.37499 0.0 L 105.83333 0.0 L 238.12498 52.916664 Q 370.41666 105.83333 396.87497 105.83333 L 449.79166 105.83333 L 449.79166 105.83333 Q 449.79166 105.83333 449.79166 132.29166 L 476.24997 132.29166 L 476.24997 158.74998 Q 449.79166 158.74998 449.79166 158.74998 L 449.79166 158.74998 L 423.3333 158.74998 L 396.87497 158.74998 L 291.04166 158.74998 Q 185.20833 132.29166 185.20833 211.66666 Q 211.66666 264.5833 238.12498 264.5833 Q 264.5833 264.5833 291.04166 291.04166 Q 291.04166 317.49997 317.49997 343.9583 L 343.9583 343.9583 L 343.9583 370.41666 Q 343.9583 370.41666 211.66666 370.41666 L 105.83333 370.41666 L 105.83333 396.87497 L 132.29166 423.3333 L 132.29166 502.7083 L 132.29166 582.0833 L 132.29166 582.0833 L 105.83333 582.0833 L 105.83333 555.625 Q 79.37499 529.1666 52.916664 423.3333 Q 26.458332 343.9583 0.0 211.66666 Q -26.458332 79.37499 0.0 79.37499 Q 26.458332 52.916664 26.458332 26.458332 z" svg:height="5.820833mm" draw:style-name="style-1255" svg:viewBox="0.0 0.0 476.24997 582.0833" svg:width="4.7625mm" svg:x="128.3229mm" svg:y="96.837494mm"/>
          <draw:path svg:d="M 158.74998 211.66666 L 264.5833 0.0 L 264.5833 52.916664 L 264.5833 79.37499 L 264.5833 185.20833 Q 264.5833 291.04166 291.04166 370.41666 L 291.04166 423.3333 L 291.04166 767.2916 Q 264.5833 1111.25 264.5833 1693.3333 L 264.5833 2275.4165 L 264.5833 2857.4998 Q 264.5833 3466.0415 291.04166 3968.7498 L 291.04166 4471.458 L 291.04166 4815.4165 Q 317.49997 5159.3745 317.49997 5185.833 L 317.49997 5185.833 L 317.49997 5344.583 Q 317.49997 5503.333 317.49997 5794.3745 L 317.49997 6085.4165 L 317.49997 6349.9995 L 317.49997 6588.1245 L 317.49997 6693.958 L 317.49997 6799.7915 L 317.49997 6826.2495 L 317.49997 6852.708 L 317.49997 6852.708 L 317.49997 6879.1665 L 317.49997 6879.1665 L 317.49997 6879.1665 L 291.04166 6958.5415 L 291.04166 7037.9165 L 264.5833 7037.9165 L 264.5833 7037.9165 L 264.5833 7011.458 L 264.5833 7011.458 L 238.12498 6879.1665 Q 238.12498 6773.333 211.66666 6773.333 Q 185.20833 6773.333 158.74998 6349.9995 Q 158.74998 5953.1245 105.83333 5820.833 Q 105.83333 5714.9995 52.916664 5662.083 L 0.0 5609.1665 L 0.0 3439.5833 L 0.0 1269.9999 L 0.0 1269.9999 L 0.0 1269.9999 L 26.458332 1137.7083 Q 52.916664 1005.4166 52.916664 714.37494 Q 52.916664 423.3333 158.74998 211.66666 z" svg:height="70.379166mm" draw:style-name="style-1256" svg:viewBox="0.0 0.0 317.49997 7037.9165" svg:width="3.1749997mm" svg:x="0.0mm" svg:y="103.71666mm"/>
          <draw:path svg:d="M 264.5833 0.0 L 264.5833 26.458332 L 238.12498 52.916664 Q 238.12498 105.83333 264.5833 105.83333 Q 291.04166 105.83333 291.04166 132.29166 Q 317.49997 158.74998 343.9583 185.20833 Q 396.87497 185.20833 396.87497 238.12498 Q 423.3333 264.5833 449.79166 291.04166 Q 502.7083 291.04166 502.7083 317.49997 Q 502.7083 343.9583 555.625 343.9583 Q 582.0833 370.41666 582.0833 370.41666 L 582.0833 370.41666 L 555.625 396.87497 Q 555.625 423.3333 555.625 423.3333 L 555.625 423.3333 L 555.625 423.3333 Q 529.1666 423.3333 529.1666 449.79166 L 529.1666 449.79166 L 502.7083 449.79166 Q 476.24997 449.79166 476.24997 423.3333 Q 476.24997 396.87497 396.87497 396.87497 Q 317.49997 370.41666 317.49997 370.41666 Q 343.9583 343.9583 264.5833 317.49997 Q 185.20833 317.49997 158.74998 264.5833 Q 132.29166 264.5833 79.37499 264.5833 L 0.0 264.5833 L 0.0 238.12498 L 26.458332 238.12498 L 26.458332 211.66666 L 26.458332 185.20833 L 26.458332 158.74998 L 26.458332 132.29166 L 26.458332 105.83333 L 26.458332 105.83333 L 0.0 105.83333 L 0.0 105.83333 L 0.0 79.37499 Q -26.458332 79.37499 0.0 52.916664 L 26.458332 0.0 L 132.29166 0.0 Q 238.12498 0.0 264.5833 0.0 z" svg:height="4.497916mm" draw:style-name="style-1257" svg:viewBox="0.0 0.0 582.0833 449.79166" svg:width="5.820833mm" svg:x="130.96875mm" svg:y="104.24583mm"/>
          <draw:path svg:d="M 0.0 26.458332 L 0.0 0.0 L 767.2916 0.0 L 1534.5833 0.0 L 2222.5 0.0 Q 2910.4165 0.0 2910.4165 0.0 L 2936.8748 0.0 L 2963.3333 52.916664 Q 3016.2498 105.83333 3016.2498 105.83333 L 3016.2498 105.83333 L 3016.2498 132.29166 L 3042.7083 132.29166 L 3042.7083 132.29166 L 3042.7083 158.74998 L 3122.0833 158.74998 Q 3174.9998 185.20833 3122.0833 343.9583 Q 3069.1665 502.7083 3069.1665 555.625 Q 3042.7083 608.5416 3016.2498 608.5416 Q 2989.7915 608.5416 2963.3333 661.4583 Q 2936.8748 740.8333 2936.8748 740.8333 L 2936.8748 740.8333 L 2910.4165 740.8333 Q 2910.4165 740.8333 2910.4165 767.2916 L 2910.4165 767.2916 L 2804.5833 767.2916 Q 2725.2083 793.74994 2328.3333 793.74994 L 1931.4583 793.74994 L 1931.4583 793.74994 L 1904.9999 793.74994 L 1904.9999 793.74994 L 1904.9999 793.74994 L 1878.5416 820.2083 L 1852.0833 820.2083 L 1852.0833 793.74994 L 1852.0833 793.74994 L 1852.0833 793.74994 L 1852.0833 793.74994 L 1852.0833 767.2916 L 1852.0833 767.2916 L 1878.5416 767.2916 L 1878.5416 740.8333 L 1904.9999 740.8333 Q 1904.9999 740.8333 1957.9165 714.37494 L 1984.3749 687.9166 L 1931.4583 687.9166 L 1878.5416 687.9166 L 1878.5416 661.4583 L 1904.9999 661.4583 L 1904.9999 661.4583 L 1904.9999 634.99994 L 1640.4166 634.99994 Q 1349.3749 634.99994 1322.9166 608.5416 Q 1296.4583 582.0833 740.8333 582.0833 L 185.20833 555.625 L 185.20833 529.1666 Q 158.74998 529.1666 158.74998 529.1666 L 158.74998 529.1666 L 158.74998 502.7083 Q 158.74998 476.24997 105.83333 423.3333 L 79.37499 370.41666 L 79.37499 317.49997 Q 52.916664 291.04166 52.916664 291.04166 L 52.916664 291.04166 L 52.916664 264.5833 Q 52.916664 264.5833 26.458332 264.5833 L 0.0 291.04166 L 0.0 211.66666 Q 0.0 132.29166 0.0 79.37499 L 0.0 26.458332 L 0.0 26.458332 z" svg:height="8.202083mm" draw:style-name="style-1258" svg:viewBox="0.0 0.0 3122.0833 820.2083" svg:width="31.22083mm" svg:x="237.59583mm" svg:y="195.79166mm"/>
          <draw:path svg:d="M 608.5416 0.0 L 608.5416 0.0 L 608.5416 0.0 Q 608.5416 0.0 608.5416 0.0 L 608.5416 26.458332 L 608.5416 26.458332 L 608.5416 52.916664 L 608.5416 52.916664 Q 608.5416 52.916664 582.0833 79.37499 L 582.0833 105.83333 L 502.7083 105.83333 Q 449.79166 105.83333 396.87497 132.29166 L 343.9583 132.29166 L 343.9583 132.29166 Q 317.49997 158.74998 317.49997 158.74998 L 317.49997 158.74998 L 291.04166 158.74998 Q 238.12498 158.74998 132.29166 132.29166 L 0.0 105.83333 L 0.0 105.83333 L 0.0 105.83333 L 132.29166 52.916664 Q 238.12498 0.0 396.87497 0.0 Q 582.0833 0.0 608.5416 0.0 z" svg:height="1.5874999mm" draw:style-name="style-1259" svg:viewBox="0.0 0.0 608.5416 158.74998" svg:width="6.0854163mm" svg:x="186.00208mm" svg:y="153.45833mm"/>
          <draw:path svg:d="M 423.3333 185.20833 L 423.3333 238.12498 L 423.3333 238.12498 Q 423.3333 264.5833 396.87497 264.5833 Q 370.41666 264.5833 370.41666 211.66666 Q 370.41666 158.74998 211.66666 211.66666 Q 52.916664 264.5833 26.458332 264.5833 L 26.458332 238.12498 L 26.458332 238.12498 L 26.458332 211.66666 L 26.458332 211.66666 L 26.458332 211.66666 L 26.458332 211.66666 L 26.458332 185.20833 L 26.458332 185.20833 L 26.458332 158.74998 L 26.458332 158.74998 L 26.458332 158.74998 L 0.0 158.74998 L 0.0 158.74998 L 0.0 158.74998 L 0.0 132.29166 L 0.0 132.29166 Q 26.458332 132.29166 26.458332 105.83333 L 26.458332 105.83333 L 105.83333 52.916664 Q 185.20833 0.0 343.9583 0.0 Q 476.24997 0.0 449.79166 52.916664 Q 396.87497 132.29166 423.3333 185.20833 z" svg:height="2.6458333mm" draw:style-name="style-1260" svg:viewBox="0.0 0.0 449.79166 264.5833" svg:width="4.497916mm" svg:x="208.75624mm" svg:y="29.104166mm"/>
          <draw:path svg:d="M 1217.0833 0.0 L 1217.0833 0.0 L 1269.9999 0.0 L 1296.4583 0.0 L 1349.3749 26.458332 Q 1375.8333 52.916664 1402.2916 79.37499 L 1402.2916 105.83333 L 1375.8333 105.83333 Q 1322.9166 79.37499 1322.9166 79.37499 Q 1296.4583 79.37499 1164.1666 132.29166 Q 1031.875 132.29166 767.2916 211.66666 L 502.7083 291.04166 L 476.24997 291.04166 L 449.79166 291.04166 L 423.3333 264.5833 L 396.87497 264.5833 L 370.41666 264.5833 Q 370.41666 291.04166 264.5833 291.04166 L 132.29166 291.04166 L 105.83333 317.49997 L 52.916664 343.9583 L 26.458332 343.9583 L 0.0 343.9583 L 0.0 370.41666 L 0.0 396.87497 L 0.0 396.87497 L 0.0 396.87497 L 0.0 317.49997 L 0.0 238.12498 L 0.0 238.12498 L 0.0 238.12498 L 52.916664 211.66666 L 105.83333 185.20833 L 264.5833 132.29166 Q 396.87497 79.37499 793.74994 52.916664 Q 1217.0833 26.458332 1217.0833 0.0 z" svg:height="3.9687498mm" draw:style-name="style-1261" svg:viewBox="0.0 0.0 1402.2916 396.87497" svg:width="14.022916mm" svg:x="260.87915mm" svg:y="18.256248mm"/>
          <draw:path svg:d="M 291.04166 0.0 L 449.79166 0.0 L 978.95825 0.0 Q 1534.5833 26.458332 1534.5833 52.916664 Q 1534.5833 79.37499 1719.7916 105.83333 Q 1904.9999 105.83333 1984.3749 132.29166 L 2037.2915 158.74998 L 2037.2915 158.74998 L 2037.2915 158.74998 L 1402.2916 158.74998 Q 767.2916 158.74998 396.87497 132.29166 L 0.0 132.29166 L 0.0 105.83333 Q 26.458332 105.83333 26.458332 105.83333 L 26.458332 79.37499 L 79.37499 52.916664 Q 132.29166 52.916664 132.29166 26.458332 Q 132.29166 0.0 291.04166 0.0 z" svg:height="1.5874999mm" draw:style-name="style-1262" svg:viewBox="0.0 0.0 2037.2915 158.74998" svg:width="20.372915mm" svg:x="191.29375mm" svg:y="18.520832mm"/>
          <draw:path svg:d="M 2487.0833 105.83333 L 2645.8333 105.83333 L 2698.7498 105.83333 L 2725.2083 105.83333 L 2725.2083 132.29166 L 2698.7498 158.74998 L 2698.7498 158.74998 L 2698.7498 158.74998 L 2910.4165 211.66666 Q 3122.0833 264.5833 3069.1665 264.5833 Q 3042.7083 317.49997 3069.1665 317.49997 L 3069.1665 317.49997 L 3069.1665 317.49997 Q 3069.1665 317.49997 3122.0833 370.41666 Q 3174.9998 396.87497 2989.7915 423.3333 L 2804.5833 476.24997 L 2751.6665 476.24997 L 2672.2915 476.24997 L 2698.7498 502.7083 L 2725.2083 529.1666 L 2698.7498 529.1666 L 2645.8333 529.1666 L 2645.8333 555.625 L 2645.8333 555.625 L 2645.8333 555.625 Q 2645.8333 555.625 2619.3748 582.0833 L 2619.3748 582.0833 L 2539.9998 582.0833 Q 2434.1665 582.0833 1852.0833 555.625 Q 1269.9999 529.1666 1269.9999 555.625 Q 1269.9999 582.0833 1137.7083 582.0833 L 1005.4166 582.0833 L 952.49994 582.0833 Q 926.0416 582.0833 793.74994 555.625 L 634.99994 529.1666 L 634.99994 529.1666 Q 608.5416 529.1666 582.0833 502.7083 Q 555.625 502.7083 555.625 476.24997 Q 555.625 449.79166 423.3333 449.79166 Q 317.49997 449.79166 317.49997 423.3333 Q 317.49997 396.87497 211.66666 396.87497 Q 132.29166 370.41666 158.74998 370.41666 Q 185.20833 370.41666 158.74998 343.9583 L 158.74998 317.49997 L 79.37499 317.49997 L 0.0 317.49997 L 0.0 291.04166 L 0.0 291.04166 L 52.916664 291.04166 L 79.37499 264.5833 L 105.83333 264.5833 L 132.29166 264.5833 L 158.74998 238.12498 Q 185.20833 211.66666 158.74998 211.66666 Q 132.29166 211.66666 343.9583 158.74998 Q 555.625 105.83333 714.37494 132.29166 L 873.12494 132.29166 L 873.12494 105.83333 L 873.12494 79.37499 L 873.12494 52.916664 Q 873.12494 52.916664 1111.25 26.458332 Q 1375.8333 26.458332 1481.6666 0.0 Q 1613.9583 0.0 1613.9583 26.458332 Q 1613.9583 52.916664 1957.9165 79.37499 Q 2301.875 105.83333 2487.0833 105.83333 z" svg:height="5.820833mm" draw:style-name="style-1263" svg:viewBox="0.0 0.0 3122.0833 582.0833" svg:width="31.22083mm" svg:x="142.34583mm" svg:y="205.31665mm"/>
          <draw:path svg:d="M 158.74998 105.83333 L 238.12498 0.0 L 264.5833 0.0 L 291.04166 0.0 L 291.04166 26.458332 Q 291.04166 52.916664 238.12498 52.916664 L 211.66666 52.916664 L 211.66666 79.37499 L 238.12498 105.83333 L 238.12498 132.29166 L 238.12498 158.74998 L 264.5833 158.74998 L 264.5833 185.20833 L 264.5833 185.20833 L 291.04166 185.20833 L 291.04166 185.20833 L 291.04166 185.20833 L 291.04166 211.66666 L 291.04166 211.66666 L 317.49997 211.66666 L 317.49997 238.12498 L 343.9583 238.12498 L 370.41666 238.12498 L 370.41666 291.04166 L 370.41666 317.49997 L 343.9583 396.87497 Q 291.04166 449.79166 238.12498 476.24997 L 185.20833 502.7083 L 185.20833 502.7083 L 185.20833 502.7083 L 185.20833 502.7083 L 158.74998 502.7083 L 158.74998 476.24997 L 132.29166 476.24997 L 132.29166 476.24997 L 132.29166 449.79166 L 79.37499 449.79166 L 52.916664 449.79166 L 26.458332 423.3333 L 0.0 423.3333 L 0.0 396.87497 L 26.458332 396.87497 L 26.458332 343.9583 Q 26.458332 264.5833 52.916664 238.12498 Q 79.37499 211.66666 158.74998 105.83333 z" svg:height="5.027083mm" draw:style-name="style-1264" svg:viewBox="0.0 0.0 370.41666 502.7083" svg:width="3.7041664mm" svg:x="41.53958mm" svg:y="95.51458mm"/>
          <draw:path svg:d="M 52.916664 26.458332 L 52.916664 0.0 L 132.29166 52.916664 Q 211.66666 105.83333 211.66666 52.916664 Q 211.66666 0.0 238.12498 0.0 L 238.12498 26.458332 L 317.49997 52.916664 Q 396.87497 79.37499 396.87497 105.83333 L 396.87497 105.83333 L 396.87497 105.83333 Q 396.87497 132.29166 423.3333 132.29166 L 423.3333 132.29166 L 423.3333 132.29166 Q 423.3333 132.29166 423.3333 158.74998 L 449.79166 158.74998 L 449.79166 158.74998 Q 449.79166 185.20833 476.24997 185.20833 L 476.24997 185.20833 L 476.24997 185.20833 Q 476.24997 185.20833 529.1666 211.66666 L 608.5416 211.66666 L 634.99994 238.12498 Q 634.99994 291.04166 661.4583 291.04166 L 687.9166 291.04166 L 687.9166 317.49997 Q 687.9166 343.9583 634.99994 343.9583 Q 608.5416 343.9583 582.0833 291.04166 Q 582.0833 264.5833 555.625 264.5833 L 529.1666 291.04166 L 529.1666 291.04166 L 529.1666 291.04166 L 555.625 291.04166 L 555.625 291.04166 L 529.1666 317.49997 Q 476.24997 317.49997 476.24997 343.9583 Q 449.79166 396.87497 423.3333 396.87497 Q 370.41666 396.87497 343.9583 476.24997 Q 317.49997 555.625 317.49997 634.99994 L 317.49997 714.37494 L 291.04166 714.37494 L 264.5833 714.37494 L 238.12498 740.8333 L 211.66666 740.8333 L 211.66666 714.37494 L 211.66666 687.9166 L 238.12498 687.9166 L 264.5833 661.4583 L 264.5833 661.4583 L 264.5833 661.4583 L 238.12498 661.4583 L 238.12498 661.4583 L 238.12498 634.99994 L 211.66666 634.99994 L 211.66666 608.5416 L 211.66666 582.0833 L 158.74998 582.0833 L 132.29166 555.625 L 132.29166 555.625 Q 158.74998 555.625 185.20833 555.625 Q 211.66666 529.1666 211.66666 502.7083 Q 211.66666 449.79166 158.74998 449.79166 Q 105.83333 449.79166 105.83333 423.3333 L 132.29166 396.87497 L 158.74998 396.87497 L 211.66666 396.87497 L 211.66666 343.9583 Q 211.66666 291.04166 158.74998 211.66666 L 132.29166 132.29166 L 132.29166 132.29166 Q 105.83333 105.83333 105.83333 105.83333 L 105.83333 105.83333 L 52.916664 105.83333 Q -26.458332 79.37499 0.0 79.37499 Q 52.916664 52.916664 52.916664 26.458332 z" svg:height="7.408333mm" draw:style-name="style-1265" svg:viewBox="0.0 0.0 687.9166 740.8333" svg:width="6.879166mm" svg:x="55.562496mm" svg:y="102.393745mm"/>
          <draw:path svg:d="M 105.83333 26.458332 L 132.29166 0.0 L 158.74998 26.458332 Q 158.74998 52.916664 185.20833 52.916664 L 185.20833 52.916664 L 185.20833 158.74998 L 185.20833 291.04166 L 158.74998 291.04166 Q 158.74998 317.49997 158.74998 343.9583 Q 132.29166 370.41666 105.83333 370.41666 Q 52.916664 370.41666 26.458332 317.49997 L 0.0 264.5833 L 0.0 211.66666 L 0.0 185.20833 L 0.0 185.20833 Q 0.0 185.20833 26.458332 132.29166 L 26.458332 79.37499 L 52.916664 52.916664 Q 79.37499 52.916664 105.83333 26.458332 z" svg:height="3.7041664mm" draw:style-name="style-1266" svg:viewBox="0.0 0.0 185.20833 370.41666" svg:width="1.8520832mm" svg:x="240.77083mm" svg:y="104.24583mm"/>
          <draw:path svg:d="M 52.916664 52.916664 L 105.83333 0.0 L 185.20833 0.0 L 238.12498 0.0 L 264.5833 26.458332 Q 291.04166 52.916664 291.04166 79.37499 Q 264.5833 105.83333 291.04166 105.83333 Q 291.04166 132.29166 264.5833 158.74998 Q 211.66666 158.74998 185.20833 211.66666 Q 185.20833 264.5833 185.20833 264.5833 L 158.74998 264.5833 L 158.74998 211.66666 Q 158.74998 185.20833 105.83333 158.74998 L 52.916664 158.74998 L 26.458332 158.74998 Q 0.0 158.74998 0.0 105.83333 Q -26.458332 79.37499 52.916664 52.916664 z" svg:height="2.6458333mm" draw:style-name="style-1267" svg:viewBox="0.0 0.0 291.04166 264.5833" svg:width="2.9104166mm" svg:x="41.53958mm" svg:y="146.04999mm"/>
          <draw:path svg:d="M 52.916664 26.458332 L 105.83333 0.0 L 132.29166 26.458332 Q 132.29166 26.458332 238.12498 52.916664 Q 343.9583 79.37499 370.41666 79.37499 L 370.41666 79.37499 L 396.87497 79.37499 L 396.87497 79.37499 L 449.79166 79.37499 L 476.24997 79.37499 L 476.24997 132.29166 L 476.24997 185.20833 L 449.79166 185.20833 Q 423.3333 185.20833 370.41666 211.66666 L 317.49997 211.66666 L 238.12498 211.66666 L 158.74998 211.66666 L 132.29166 211.66666 L 79.37499 185.20833 L 52.916664 185.20833 L 26.458332 185.20833 L 26.458332 158.74998 L 26.458332 158.74998 L 0.0 132.29166 L 0.0 79.37499 L 0.0 79.37499 Q 26.458332 52.916664 52.916664 26.458332 z" svg:height="2.1166666mm" draw:style-name="style-1268" svg:viewBox="0.0 0.0 476.24997 211.66666" svg:width="4.7625mm" svg:x="32.01458mm" svg:y="136.78958mm"/>
          <draw:path svg:d="M 820.2083 0.0 L 978.95825 0.0 L 978.95825 26.458332 Q 952.49994 79.37499 926.0416 79.37499 Q 899.5833 79.37499 899.5833 132.29166 Q 899.5833 211.66666 926.0416 211.66666 Q 952.49994 211.66666 952.49994 238.12498 Q 978.95825 264.5833 978.95825 264.5833 L 978.95825 264.5833 L 978.95825 291.04166 L 978.95825 343.9583 L 978.95825 343.9583 Q 978.95825 343.9583 952.49994 343.9583 Q 926.0416 343.9583 740.8333 264.5833 L 529.1666 185.20833 L 396.87497 185.20833 L 264.5833 185.20833 L 185.20833 185.20833 L 105.83333 185.20833 L 79.37499 185.20833 L 52.916664 185.20833 L 26.458332 185.20833 L 26.458332 185.20833 L 26.458332 158.74998 L 26.458332 158.74998 L 0.0 132.29166 L 0.0 105.83333 L 26.458332 105.83333 L 52.916664 79.37499 L 105.83333 79.37499 L 158.74998 79.37499 L 396.87497 26.458332 Q 634.99994 26.458332 820.2083 0.0 z" svg:height="3.439583mm" draw:style-name="style-1269" svg:viewBox="0.0 0.0 978.95825 343.9583" svg:width="9.789583mm" svg:x="77.52291mm" svg:y="122.502075mm"/>
          <draw:path svg:d="M 608.5416 26.458332 L 687.9166 0.0 L 687.9166 52.916664 Q 661.4583 105.83333 661.4583 132.29166 L 661.4583 185.20833 L 661.4583 238.12498 L 661.4583 264.5833 L 661.4583 264.5833 L 661.4583 291.04166 L 661.4583 291.04166 L 661.4583 291.04166 L 687.9166 343.9583 L 687.9166 370.41666 L 687.9166 449.79166 L 687.9166 529.1666 L 687.9166 529.1666 L 661.4583 529.1666 L 661.4583 555.625 L 661.4583 608.5416 L 634.99994 661.4583 Q 608.5416 740.8333 661.4583 767.2916 Q 687.9166 767.2916 661.4583 873.12494 Q 634.99994 978.95825 634.99994 978.95825 Q 634.99994 1031.875 634.99994 1031.875 Q 634.99994 1084.7916 634.99994 1111.25 Q 608.5416 1164.1666 608.5416 1190.6249 L 608.5416 1217.0833 L 608.5416 1217.0833 Q 608.5416 1217.0833 582.0833 1217.0833 Q 582.0833 1243.5416 555.625 1005.4166 L 502.7083 793.74994 L 502.7083 793.74994 Q 529.1666 767.2916 529.1666 767.2916 L 529.1666 767.2916 L 529.1666 767.2916 Q 555.625 767.2916 529.1666 740.8333 L 529.1666 714.37494 L 529.1666 661.4583 L 502.7083 608.5416 L 502.7083 608.5416 L 502.7083 608.5416 L 502.7083 582.0833 L 502.7083 582.0833 L 476.24997 582.0833 L 476.24997 608.5416 L 449.79166 608.5416 L 423.3333 608.5416 L 396.87497 608.5416 Q 370.41666 608.5416 238.12498 661.4583 L 132.29166 714.37494 L 132.29166 714.37494 L 105.83333 714.37494 L 105.83333 714.37494 L 79.37499 714.37494 L 79.37499 714.37494 L 79.37499 714.37494 L 52.916664 740.8333 L 26.458332 740.8333 L 26.458332 714.37494 L 26.458332 661.4583 L 0.0 661.4583 L 0.0 661.4583 L 0.0 634.99994 L 26.458332 634.99994 L 26.458332 608.5416 L 26.458332 582.0833 L 0.0 582.0833 L 0.0 582.0833 L 0.0 582.0833 L 0.0 555.625 L 52.916664 555.625 Q 105.83333 555.625 132.29166 423.3333 Q 185.20833 317.49997 211.66666 343.9583 Q 238.12498 396.87497 238.12498 317.49997 Q 264.5833 264.5833 317.49997 238.12498 Q 370.41666 238.12498 370.41666 211.66666 Q 370.41666 185.20833 449.79166 158.74998 L 502.7083 132.29166 L 502.7083 132.29166 Q 502.7083 132.29166 502.7083 105.83333 Q 502.7083 79.37499 608.5416 26.458332 z" svg:height="12.170833mm" draw:style-name="style-1270" svg:viewBox="0.0 0.0 687.9166 1217.0833" svg:width="6.879166mm" svg:x="70.11458mm" svg:y="153.72292mm"/>
          <draw:path svg:d="M 26.458332 79.37499 L 26.458332 0.0 L 26.458332 0.0 L 26.458332 0.0 L 52.916664 0.0 L 52.916664 0.0 L 52.916664 26.458332 L 79.37499 26.458332 L 79.37499 52.916664 L 79.37499 79.37499 L 105.83333 79.37499 L 105.83333 105.83333 L 291.04166 105.83333 Q 502.7083 105.83333 634.99994 105.83333 L 767.2916 105.83333 L 767.2916 238.12498 L 767.2916 370.41666 L 793.74994 343.9583 L 820.2083 317.49997 L 820.2083 317.49997 L 820.2083 317.49997 L 820.2083 449.79166 Q 820.2083 582.0833 793.74994 582.0833 L 793.74994 582.0833 L 793.74994 555.625 L 793.74994 529.1666 L 793.74994 476.24997 L 793.74994 423.3333 L 714.37494 423.3333 L 608.5416 423.3333 L 608.5416 396.87497 Q 608.5416 370.41666 343.9583 370.41666 Q 79.37499 343.9583 79.37499 264.5833 L 79.37499 185.20833 L 52.916664 185.20833 L 52.916664 211.66666 L 52.916664 211.66666 L 26.458332 211.66666 L 26.458332 211.66666 L 26.458332 211.66666 L 26.458332 238.12498 L 26.458332 238.12498 L 0.0 238.12498 L 0.0 238.12498 L 0.0 211.66666 Q 26.458332 158.74998 26.458332 79.37499 z" svg:height="5.820833mm" draw:style-name="style-1271" svg:viewBox="0.0 0.0 820.2083 582.0833" svg:width="8.202083mm" svg:x="171.71457mm" svg:y="35.454166mm"/>
          <draw:path svg:d="M 26.458332 158.74998 L 26.458332 0.0 L 52.916664 0.0 Q 52.916664 26.458332 79.37499 132.29166 L 105.83333 238.12498 L 105.83333 211.66666 Q 105.83333 211.66666 132.29166 238.12498 L 132.29166 264.5833 L 105.83333 264.5833 L 105.83333 264.5833 L 105.83333 291.04166 L 105.83333 291.04166 L 132.29166 291.04166 L 132.29166 317.49997 L 661.4583 317.49997 Q 1190.6249 370.41666 1217.0833 370.41666 Q 1269.9999 370.41666 1428.7499 396.87497 L 1561.0416 396.87497 L 1561.0416 423.3333 L 1561.0416 449.79166 L 1455.2083 449.79166 L 1349.3749 476.24997 L 687.9166 476.24997 L 26.458332 476.24997 L 26.458332 449.79166 L 0.0 449.79166 L 0.0 449.79166 L 0.0 423.3333 L 0.0 423.3333 L 0.0 423.3333 L 0.0 370.41666 L 0.0 343.9583 L 26.458332 158.74998 z" svg:height="4.7625mm" draw:style-name="style-1272" svg:viewBox="0.0 0.0 1561.0416 476.24997" svg:width="15.610415mm" svg:x="197.37915mm" svg:y="114.82916mm"/>
          <draw:path svg:d="M 1084.7916 0.0 L 1296.4583 0.0 L 1375.8333 0.0 L 1455.2083 0.0 L 1719.7916 0.0 Q 1984.3749 0.0 1984.3749 26.458332 Q 1984.3749 52.916664 2090.2083 52.916664 Q 2169.5833 52.916664 2328.3333 79.37499 L 2487.0833 79.37499 L 2487.0833 79.37499 Q 2487.0833 105.83333 2434.1665 105.83333 L 2381.2498 105.83333 L 2301.875 132.29166 L 2248.9583 158.74998 L 2248.9583 158.74998 L 2248.9583 158.74998 L 2222.5 158.74998 L 2222.5 158.74998 L 2513.5415 185.20833 Q 2804.5833 211.66666 2883.9583 211.66666 L 2989.7915 211.66666 L 2989.7915 211.66666 L 2989.7915 211.66666 L 3016.2498 211.66666 L 3016.2498 238.12498 L 2513.5415 238.12498 Q 1984.3749 264.5833 1984.3749 264.5833 Q 1984.3749 264.5833 1772.7083 291.04166 L 1534.5833 317.49997 L 1508.1249 317.49997 L 1455.2083 317.49997 L 1508.1249 343.9583 L 1534.5833 370.41666 L 1534.5833 370.41666 L 1534.5833 370.41666 L 1375.8333 370.41666 Q 1217.0833 370.41666 1164.1666 343.9583 Q 1137.7083 317.49997 899.5833 317.49997 L 687.9166 343.9583 L 687.9166 343.9583 Q 687.9166 317.49997 714.37494 317.49997 Q 740.8333 317.49997 370.41666 264.5833 L 0.0 264.5833 L 0.0 238.12498 L 0.0 238.12498 L 0.0 238.12498 L 0.0 211.66666 L 26.458332 211.66666 L 79.37499 211.66666 L 105.83333 185.20833 L 132.29166 158.74998 L 132.29166 158.74998 L 132.29166 158.74998 L 105.83333 158.74998 L 105.83333 158.74998 L 79.37499 132.29166 L 52.916664 105.83333 L 264.5833 105.83333 Q 502.7083 79.37499 476.24997 52.916664 Q 476.24997 52.916664 661.4583 26.458332 Q 873.12494 0.0 1084.7916 0.0 z" svg:height="3.7041664mm" draw:style-name="style-1273" svg:viewBox="0.0 0.0 3016.2498 370.41666" svg:width="30.162498mm" svg:x="196.5854mm" svg:y="207.9625mm"/>
          <draw:path svg:d="M 211.66666 0.0 L 291.04166 0.0 L 291.04166 0.0 L 317.49997 0.0 L 317.49997 0.0 L 343.9583 0.0 L 343.9583 0.0 L 343.9583 0.0 L 343.9583 0.0 Q 370.41666 0.0 396.87497 0.0 L 423.3333 0.0 L 423.3333 26.458332 Q 396.87497 52.916664 396.87497 79.37499 Q 396.87497 105.83333 343.9583 132.29166 L 291.04166 158.74998 L 291.04166 185.20833 L 291.04166 185.20833 L 264.5833 211.66666 L 264.5833 238.12498 L 211.66666 238.12498 L 158.74998 238.12498 L 158.74998 238.12498 Q 158.74998 211.66666 79.37499 185.20833 L 26.458332 158.74998 L 0.0 132.29166 L 0.0 105.83333 L 79.37499 105.83333 Q 185.20833 105.83333 158.74998 52.916664 Q 132.29166 0.0 211.66666 0.0 z" svg:height="2.38125mm" draw:style-name="style-1274" svg:viewBox="0.0 0.0 423.3333 238.12498" svg:width="4.233333mm" svg:x="172.24374mm" svg:y="84.666664mm"/>
          <draw:path svg:d="M 423.3333 52.916664 L 476.24997 52.916664 L 476.24997 105.83333 Q 502.7083 132.29166 476.24997 132.29166 Q 449.79166 158.74998 476.24997 158.74998 Q 529.1666 158.74998 529.1666 185.20833 L 529.1666 211.66666 L 502.7083 211.66666 L 502.7083 211.66666 L 502.7083 238.12498 L 529.1666 238.12498 L 529.1666 264.5833 L 529.1666 264.5833 L 502.7083 370.41666 Q 476.24997 449.79166 476.24997 476.24997 L 476.24997 502.7083 L 396.87497 502.7083 L 317.49997 502.7083 L 291.04166 502.7083 L 264.5833 502.7083 L 264.5833 476.24997 L 264.5833 476.24997 L 238.12498 476.24997 L 238.12498 476.24997 L 264.5833 449.79166 Q 317.49997 423.3333 264.5833 423.3333 Q 238.12498 423.3333 238.12498 396.87497 Q 211.66666 370.41666 185.20833 343.9583 L 132.29166 317.49997 L 105.83333 317.49997 L 105.83333 317.49997 L 105.83333 317.49997 Q 105.83333 291.04166 79.37499 211.66666 L 52.916664 158.74998 L 26.458332 158.74998 L 0.0 158.74998 L 0.0 132.29166 L 0.0 132.29166 L 0.0 132.29166 L 0.0 105.83333 L 0.0 105.83333 L 26.458332 105.83333 L 52.916664 105.83333 L 105.83333 105.83333 L 105.83333 132.29166 L 105.83333 132.29166 L 132.29166 105.83333 Q 158.74998 105.83333 158.74998 105.83333 L 158.74998 79.37499 L 211.66666 52.916664 Q 264.5833 52.916664 264.5833 0.0 Q 264.5833 -26.458332 317.49997 0.0 Q 370.41666 0.0 343.9583 52.916664 Q 317.49997 105.83333 343.9583 105.83333 Q 370.41666 132.29166 370.41666 105.83333 Q 396.87497 52.916664 423.3333 52.916664 z M 449.79166 396.87497 Q 449.79166 370.41666 449.79166 370.41666 Q 476.24997 370.41666 476.24997 370.41666 Q 476.24997 396.87497 449.79166 396.87497 z" svg:height="5.027083mm" draw:style-name="style-1275" svg:viewBox="0.0 0.0 529.1666 502.7083" svg:width="5.2916665mm" svg:x="146.04999mm" svg:y="98.424995mm"/>
          <draw:path svg:d="M 291.04166 26.458332 L 317.49997 0.0 L 396.87497 26.458332 Q 449.79166 26.458332 476.24997 52.916664 L 476.24997 79.37499 L 449.79166 105.83333 Q 396.87497 158.74998 396.87497 158.74998 L 396.87497 158.74998 L 396.87497 185.20833 L 396.87497 185.20833 L 423.3333 185.20833 L 423.3333 211.66666 L 449.79166 211.66666 Q 502.7083 211.66666 502.7083 264.5833 Q 529.1666 317.49997 608.5416 317.49997 Q 661.4583 343.9583 687.9166 423.3333 L 687.9166 476.24997 L 714.37494 476.24997 L 767.2916 476.24997 L 793.74994 502.7083 L 820.2083 529.1666 L 820.2083 529.1666 L 820.2083 529.1666 L 793.74994 529.1666 L 767.2916 529.1666 L 740.8333 555.625 L 714.37494 582.0833 L 661.4583 582.0833 Q 634.99994 582.0833 582.0833 608.5416 L 555.625 608.5416 L 529.1666 608.5416 L 529.1666 582.0833 L 502.7083 582.0833 L 476.24997 582.0833 L 476.24997 608.5416 L 449.79166 608.5416 L 449.79166 634.99994 L 449.79166 634.99994 L 396.87497 634.99994 Q 370.41666 634.99994 291.04166 661.4583 L 185.20833 661.4583 L 185.20833 661.4583 L 185.20833 661.4583 L 185.20833 634.99994 Q 185.20833 608.5416 185.20833 582.0833 Q 185.20833 555.625 211.66666 555.625 Q 238.12498 529.1666 238.12498 502.7083 Q 238.12498 476.24997 211.66666 449.79166 Q 185.20833 423.3333 158.74998 317.49997 Q 132.29166 211.66666 79.37499 211.66666 L 0.0 211.66666 L 0.0 211.66666 L 0.0 211.66666 L 26.458332 185.20833 L 79.37499 158.74998 L 132.29166 158.74998 L 211.66666 158.74998 L 211.66666 132.29166 L 238.12498 132.29166 L 238.12498 132.29166 L 238.12498 105.83333 L 238.12498 105.83333 L 238.12498 105.83333 L 238.12498 105.83333 Q 264.5833 105.83333 264.5833 52.916664 L 264.5833 26.458332 L 291.04166 26.458332 z" svg:height="6.614583mm" draw:style-name="style-1276" svg:viewBox="0.0 0.0 820.2083 661.4583" svg:width="8.202083mm" svg:x="152.1354mm" svg:y="155.575mm"/>
          <draw:path svg:d="M 0.0 26.458332 L 0.0 26.458332 L 211.66666 0.0 L 423.3333 0.0 L 634.99994 0.0 Q 846.6666 26.458332 1058.3333 26.458332 L 1243.5416 26.458332 L 1243.5416 26.458332 Q 1217.0833 52.916664 1217.0833 52.916664 Q 1190.6249 79.37499 1190.6249 105.83333 Q 1190.6249 158.74998 1164.1666 158.74998 Q 1137.7083 132.29166 1111.25 238.12498 L 1058.3333 343.9583 L 1058.3333 343.9583 L 1058.3333 343.9583 L 1058.3333 396.87497 L 1058.3333 423.3333 L 1058.3333 449.79166 L 1058.3333 502.7083 L 1058.3333 502.7083 Q 1058.3333 502.7083 1031.875 555.625 Q 1005.4166 634.99994 978.95825 661.4583 L 952.49994 687.9166 L 952.49994 661.4583 Q 952.49994 661.4583 846.6666 661.4583 L 740.8333 687.9166 L 740.8333 608.5416 Q 740.8333 502.7083 687.9166 502.7083 L 661.4583 502.7083 L 661.4583 476.24997 Q 687.9166 449.79166 687.9166 264.5833 L 687.9166 79.37499 L 661.4583 79.37499 L 661.4583 79.37499 L 343.9583 52.916664 L 26.458332 52.916664 L 26.458332 26.458332 Q 0.0 26.458332 0.0 26.458332 z" svg:height="6.879166mm" draw:style-name="style-1277" svg:viewBox="0.0 0.0 1243.5416 687.9166" svg:width="12.435416mm" svg:x="133.34999mm" svg:y="42.06875mm"/>
          <draw:path svg:d="M 740.8333 26.458332 L 767.2916 0.0 L 767.2916 0.0 L 767.2916 0.0 L 767.2916 26.458332 L 793.74994 26.458332 L 793.74994 52.916664 L 793.74994 52.916664 L 793.74994 52.916664 L 793.74994 52.916664 L 793.74994 79.37499 L 793.74994 79.37499 L 793.74994 185.20833 Q 846.6666 291.04166 873.12494 264.5833 Q 899.5833 211.66666 899.5833 264.5833 Q 899.5833 317.49997 846.6666 317.49997 Q 820.2083 343.9583 634.99994 529.1666 Q 476.24997 740.8333 449.79166 793.74994 Q 423.3333 820.2083 423.3333 820.2083 L 423.3333 846.6666 L 423.3333 846.6666 L 396.87497 846.6666 L 396.87497 846.6666 L 370.41666 820.2083 L 370.41666 820.2083 L 370.41666 820.2083 L 370.41666 820.2083 L 343.9583 820.2083 L 343.9583 793.74994 Q 317.49997 793.74994 317.49997 793.74994 L 317.49997 793.74994 L 317.49997 767.2916 L 317.49997 767.2916 L 291.04166 767.2916 L 291.04166 767.2916 L 264.5833 793.74994 Q 264.5833 820.2083 238.12498 820.2083 L 238.12498 820.2083 L 238.12498 793.74994 Q 211.66666 767.2916 158.74998 687.9166 Q 105.83333 634.99994 52.916664 661.4583 L 26.458332 687.9166 L 26.458332 687.9166 Q 0.0 687.9166 0.0 661.4583 L 0.0 634.99994 L 26.458332 634.99994 Q 26.458332 634.99994 52.916664 582.0833 Q 105.83333 555.625 52.916664 555.625 L 26.458332 555.625 L 26.458332 529.1666 L 52.916664 502.7083 L 52.916664 502.7083 L 52.916664 476.24997 L 79.37499 476.24997 Q 105.83333 476.24997 105.83333 449.79166 Q 105.83333 423.3333 79.37499 423.3333 Q 52.916664 423.3333 52.916664 370.41666 L 52.916664 343.9583 L 26.458332 343.9583 L 26.458332 317.49997 L 26.458332 317.49997 L 0.0 317.49997 L 0.0 317.49997 L 0.0 317.49997 L 26.458332 291.04166 L 52.916664 264.5833 L 52.916664 264.5833 L 52.916664 264.5833 L 79.37499 264.5833 L 79.37499 264.5833 L 105.83333 264.5833 Q 158.74998 264.5833 158.74998 264.5833 L 158.74998 264.5833 L 158.74998 317.49997 L 158.74998 343.9583 L 185.20833 343.9583 L 185.20833 317.49997 L 211.66666 317.49997 L 238.12498 317.49997 L 238.12498 291.04166 L 264.5833 291.04166 L 264.5833 291.04166 L 264.5833 264.5833 L 264.5833 264.5833 L 264.5833 264.5833 L 291.04166 264.5833 L 291.04166 264.5833 L 317.49997 238.12498 L 343.9583 238.12498 L 343.9583 158.74998 Q 370.41666 52.916664 370.41666 105.83333 L 396.87497 132.29166 L 396.87497 132.29166 L 396.87497 158.74998 L 423.3333 158.74998 L 423.3333 158.74998 L 476.24997 132.29166 L 502.7083 105.83333 L 529.1666 105.83333 L 555.625 105.83333 L 582.0833 79.37499 L 634.99994 52.916664 L 687.9166 52.916664 Q 714.37494 52.916664 740.8333 26.458332 z" svg:height="8.466666mm" draw:style-name="style-1278" svg:viewBox="0.0 0.0 899.5833 846.6666" svg:width="8.995832mm" svg:x="29.633331mm" svg:y="107.95mm"/>
          <draw:path svg:d="M 26.458332 0.0 L 26.458332 0.0 L 105.83333 26.458332 Q 158.74998 26.458332 211.66666 79.37499 Q 264.5833 132.29166 264.5833 158.74998 L 291.04166 158.74998 L 317.49997 185.20833 Q 317.49997 211.66666 317.49997 238.12498 Q 317.49997 291.04166 343.9583 291.04166 Q 370.41666 291.04166 370.41666 291.04166 L 370.41666 291.04166 L 370.41666 291.04166 Q 370.41666 291.04166 343.9583 317.49997 Q 317.49997 343.9583 264.5833 343.9583 L 185.20833 343.9583 L 185.20833 370.41666 L 158.74998 370.41666 L 158.74998 370.41666 L 158.74998 396.87497 L 132.29166 396.87497 L 105.83333 396.87497 L 105.83333 370.41666 L 105.83333 343.9583 L 132.29166 343.9583 L 132.29166 343.9583 L 132.29166 343.9583 L 132.29166 343.9583 L 158.74998 317.49997 Q 211.66666 317.49997 211.66666 238.12498 Q 211.66666 158.74998 132.29166 132.29166 L 52.916664 105.83333 L 52.916664 79.37499 Q 52.916664 79.37499 26.458332 52.916664 L 0.0 26.458332 L 0.0 26.458332 Q 26.458332 26.458332 26.458332 0.0 z" svg:height="3.9687498mm" draw:style-name="style-1279" svg:viewBox="0.0 0.0 370.41666 396.87497" svg:width="3.7041664mm" svg:x="62.97083mm" svg:y="160.60208mm"/>
          <draw:path svg:d="M 449.79166 0.0 L 449.79166 0.0 L 687.9166 26.458332 Q 952.49994 26.458332 1031.875 79.37499 Q 1111.25 79.37499 1137.7083 105.83333 L 1164.1666 105.83333 L 1296.4583 185.20833 Q 1428.7499 264.5833 1587.4999 423.3333 Q 1746.2499 582.0833 1772.7083 608.5416 L 1772.7083 608.5416 L 1772.7083 608.5416 Q 1772.7083 608.5416 1799.1666 634.99994 L 1799.1666 634.99994 L 1799.1666 634.99994 Q 1799.1666 661.4583 1799.1666 661.4583 L 1825.6249 661.4583 L 1852.0833 740.8333 Q 1904.9999 820.2083 1904.9999 820.2083 L 1904.9999 820.2083 L 1904.9999 1111.25 Q 1904.9999 1402.2916 1904.9999 1455.2083 L 1904.9999 1481.6666 L 1904.9999 1508.1249 L 1904.9999 1561.0416 L 1904.9999 1587.4999 Q 1904.9999 1613.9583 1852.0833 1719.7916 Q 1799.1666 1852.0833 1693.3333 1984.3749 L 1587.4999 2143.125 L 1587.4999 2143.125 L 1587.4999 2143.125 L 1587.4999 2169.5833 L 1587.4999 2169.5833 L 1561.0416 2169.5833 L 1561.0416 2196.0415 L 1561.0416 2196.0415 L 1534.5833 2196.0415 L 1534.5833 2196.0415 L 1534.5833 2196.0415 L 1534.5833 2222.5 L 1534.5833 2222.5 L 1508.1249 2222.5 L 1508.1249 2248.9583 L 1508.1249 2248.9583 L 1481.6666 2248.9583 L 1481.6666 2248.9583 L 1481.6666 2248.9583 L 1428.7499 2248.9583 L 1375.8333 2248.9583 L 1375.8333 2222.5 L 1375.8333 2196.0415 L 1402.2916 2196.0415 L 1402.2916 2196.0415 L 1402.2916 2169.5833 L 1428.7499 2169.5833 L 1428.7499 2169.5833 L 1428.7499 2143.125 L 1428.7499 2143.125 L 1428.7499 2143.125 L 1428.7499 2143.125 L 1428.7499 2116.6665 L 1428.7499 2116.6665 L 1428.7499 2090.2083 L 1428.7499 2090.2083 L 1428.7499 2090.2083 L 1455.2083 2090.2083 L 1455.2083 2090.2083 L 1455.2083 2063.75 L 1481.6666 2063.75 L 1481.6666 2037.2915 L 1481.6666 2037.2915 L 1455.2083 1984.3749 L 1455.2083 1957.9165 L 1508.1249 1878.5416 Q 1587.4999 1772.7083 1587.4999 1746.2499 L 1587.4999 1719.7916 L 1587.4999 1719.7916 Q 1587.4999 1719.7916 1613.9583 1719.7916 L 1613.9583 1693.3333 L 1613.9583 1693.3333 Q 1640.4166 1693.3333 1640.4166 1666.8749 L 1640.4166 1666.8749 L 1640.4166 1613.9583 Q 1640.4166 1587.4999 1666.8749 1561.0416 L 1666.8749 1508.1249 L 1666.8749 1508.1249 Q 1693.3333 1508.1249 1666.8749 1296.4583 Q 1640.4166 1084.7916 1587.4999 926.0416 L 1508.1249 740.8333 L 1508.1249 740.8333 Q 1534.5833 740.8333 1534.5833 714.37494 Q 1534.5833 687.9166 1508.1249 687.9166 L 1481.6666 687.9166 L 1481.6666 687.9166 Q 1455.2083 661.4583 1455.2083 661.4583 L 1455.2083 661.4583 L 1428.7499 661.4583 Q 1428.7499 661.4583 1428.7499 634.99994 L 1428.7499 634.99994 L 1428.7499 634.99994 Q 1428.7499 634.99994 1428.7499 608.5416 Q 1428.7499 582.0833 1375.8333 529.1666 Q 1296.4583 476.24997 1296.4583 449.79166 Q 1269.9999 423.3333 1164.1666 370.41666 Q 1058.3333 291.04166 793.74994 264.5833 L 555.625 238.12498 L 529.1666 238.12498 Q 476.24997 238.12498 317.49997 291.04166 L 185.20833 343.9583 L 158.74998 343.9583 L 132.29166 343.9583 L 132.29166 317.49997 L 105.83333 317.49997 L 105.83333 317.49997 L 105.83333 343.9583 L 105.83333 343.9583 L 105.83333 343.9583 L 79.37499 343.9583 L 79.37499 343.9583 L 79.37499 370.41666 L 52.916664 370.41666 L 52.916664 370.41666 L 52.916664 396.87497 L 26.458332 396.87497 L 0.0 396.87497 L 0.0 370.41666 L 0.0 343.9583 L 26.458332 343.9583 L 26.458332 343.9583 L 26.458332 317.49997 L 52.916664 317.49997 L 52.916664 291.04166 L 52.916664 291.04166 L 26.458332 291.04166 L 26.458332 291.04166 L 26.458332 264.5833 L 52.916664 264.5833 L 52.916664 264.5833 L 52.916664 238.12498 L 52.916664 238.12498 L 52.916664 238.12498 L 79.37499 238.12498 L 79.37499 238.12498 L 79.37499 211.66666 L 105.83333 211.66666 L 105.83333 211.66666 L 105.83333 185.20833 L 105.83333 185.20833 L 105.83333 185.20833 L 132.29166 185.20833 L 132.29166 185.20833 L 132.29166 158.74998 Q 158.74998 158.74998 158.74998 132.29166 L 158.74998 132.29166 L 158.74998 132.29166 Q 158.74998 132.29166 185.20833 132.29166 L 185.20833 105.83333 L 185.20833 105.83333 Q 211.66666 105.83333 211.66666 79.37499 L 211.66666 79.37499 L 317.49997 52.916664 Q 449.79166 26.458332 449.79166 0.0 z" svg:height="22.489582mm" draw:style-name="style-1280" svg:viewBox="0.0 0.0 1904.9999 2248.9583" svg:width="19.05mm" svg:x="284.16248mm" svg:y="64.822914mm"/>
          <draw:path svg:d="M 52.916664 211.66666 L 79.37499 0.0 L 158.74998 264.5833 Q 211.66666 502.7083 264.5833 634.99994 Q 264.5833 740.8333 264.5833 1005.4166 Q 264.5833 1296.4583 238.12498 1508.1249 Q 238.12498 1693.3333 211.66666 1693.3333 Q 211.66666 1666.8749 185.20833 1693.3333 L 185.20833 1746.2499 L 185.20833 1772.7083 Q 211.66666 1799.1666 211.66666 1852.0833 L 211.66666 1904.9999 L 185.20833 2010.8333 L 185.20833 2116.6665 L 185.20833 2116.6665 L 158.74998 2116.6665 L 158.74998 2063.75 L 158.74998 1984.3749 L 132.29166 1904.9999 Q 105.83333 1852.0833 52.916664 1269.9999 L 0.0 714.37494 L 0.0 582.0833 Q 0.0 449.79166 52.916664 211.66666 z" svg:height="21.166666mm" draw:style-name="style-1281" svg:viewBox="0.0 0.0 264.5833 2116.6665" svg:width="2.6458333mm" svg:x="181.50415mm" svg:y="101.07083mm"/>
          <draw:path svg:d="M 555.625 0.0 L 555.625 0.0 L 555.625 132.29166 Q 555.625 264.5833 555.625 317.49997 L 555.625 343.9583 L 555.625 343.9583 Q 555.625 343.9583 529.1666 317.49997 Q 529.1666 291.04166 476.24997 317.49997 Q 449.79166 370.41666 423.3333 370.41666 Q 396.87497 343.9583 370.41666 343.9583 L 343.9583 343.9583 L 343.9583 317.49997 Q 343.9583 317.49997 317.49997 317.49997 L 317.49997 317.49997 L 291.04166 317.49997 Q 291.04166 317.49997 264.5833 291.04166 Q 238.12498 264.5833 158.74998 264.5833 L 79.37499 264.5833 L 79.37499 264.5833 L 79.37499 264.5833 L 79.37499 264.5833 L 79.37499 291.04166 L 52.916664 291.04166 L 52.916664 264.5833 L 52.916664 264.5833 L 26.458332 264.5833 L 26.458332 264.5833 L 26.458332 264.5833 L 26.458332 238.12498 L 26.458332 238.12498 L 0.0 238.12498 L 0.0 211.66666 L 0.0 211.66666 L 0.0 211.66666 L 0.0 211.66666 L 26.458332 211.66666 L 26.458332 158.74998 L 26.458332 105.83333 L 52.916664 105.83333 L 52.916664 105.83333 L 52.916664 79.37499 L 79.37499 79.37499 L 79.37499 79.37499 L 79.37499 52.916664 L 79.37499 52.916664 L 79.37499 52.916664 L 105.83333 52.916664 L 105.83333 26.458332 L 158.74998 26.458332 L 211.66666 52.916664 L 238.12498 52.916664 Q 291.04166 52.916664 291.04166 26.458332 Q 291.04166 0.0 317.49997 0.0 Q 343.9583 0.0 396.87497 52.916664 Q 423.3333 105.83333 476.24997 105.83333 Q 502.7083 105.83333 529.1666 52.916664 Q 555.625 0.0 555.625 0.0 z" svg:height="3.7041664mm" draw:style-name="style-1282" svg:viewBox="0.0 0.0 555.625 370.41666" svg:width="5.5562496mm" svg:x="219.86874mm" svg:y="102.12916mm"/>
          <draw:path svg:d="M 1455.2083 0.0 L 1561.0416 0.0 L 1561.0416 0.0 Q 1561.0416 26.458332 1534.5833 26.458332 Q 1508.1249 26.458332 1508.1249 52.916664 Q 1508.1249 79.37499 1481.6666 79.37499 Q 1455.2083 79.37499 1455.2083 132.29166 Q 1428.7499 158.74998 1402.2916 158.74998 Q 1349.3749 158.74998 1349.3749 185.20833 Q 1349.3749 238.12498 1322.9166 238.12498 L 1296.4583 238.12498 L 1269.9999 238.12498 L 1243.5416 238.12498 L 1137.7083 211.66666 Q 1005.4166 185.20833 634.99994 158.74998 L 264.5833 132.29166 L 185.20833 132.29166 L 79.37499 132.29166 L 79.37499 132.29166 L 79.37499 132.29166 L 26.458332 105.83333 L 0.0 79.37499 L 26.458332 79.37499 L 52.916664 79.37499 L 555.625 52.916664 Q 1031.875 26.458332 1031.875 26.458332 L 1031.875 26.458332 L 1190.6249 26.458332 Q 1375.8333 26.458332 1455.2083 0.0 z" svg:height="2.38125mm" draw:style-name="style-1283" svg:viewBox="0.0 0.0 1561.0416 238.12498" svg:width="15.610415mm" svg:x="271.72708mm" svg:y="210.87291mm"/>
          <draw:path svg:d="M 396.87497 0.0 L 449.79166 0.0 L 449.79166 0.0 Q 449.79166 0.0 449.79166 26.458332 L 476.24997 26.458332 L 502.7083 26.458332 L 555.625 26.458332 L 582.0833 52.916664 Q 608.5416 79.37499 555.625 105.83333 Q 529.1666 105.83333 555.625 158.74998 Q 555.625 238.12498 608.5416 264.5833 Q 634.99994 264.5833 582.0833 264.5833 Q 555.625 264.5833 529.1666 370.41666 Q 502.7083 449.79166 582.0833 423.3333 Q 661.4583 370.41666 661.4583 396.87497 Q 634.99994 423.3333 687.9166 449.79166 Q 740.8333 449.79166 740.8333 423.3333 Q 740.8333 396.87497 767.2916 396.87497 L 793.74994 396.87497 L 767.2916 423.3333 Q 767.2916 476.24997 767.2916 476.24997 L 767.2916 476.24997 L 740.8333 476.24997 L 740.8333 502.7083 L 740.8333 502.7083 L 740.8333 529.1666 L 714.37494 529.1666 L 687.9166 529.1666 L 687.9166 555.625 L 661.4583 555.625 L 661.4583 555.625 L 661.4583 582.0833 L 661.4583 582.0833 L 661.4583 582.0833 L 661.4583 634.99994 L 661.4583 661.4583 L 661.4583 687.9166 L 661.4583 714.37494 L 634.99994 714.37494 L 634.99994 740.8333 L 634.99994 740.8333 L 608.5416 740.8333 L 608.5416 740.8333 L 608.5416 767.2916 L 555.625 767.2916 Q 476.24997 740.8333 343.9583 740.8333 L 238.12498 714.37494 L 238.12498 687.9166 Q 238.12498 687.9166 211.66666 687.9166 L 211.66666 687.9166 L 185.20833 687.9166 Q 132.29166 687.9166 132.29166 555.625 Q 132.29166 423.3333 79.37499 370.41666 L 26.458332 343.9583 L 26.458332 343.9583 L 26.458332 343.9583 L 0.0 317.49997 L 0.0 291.04166 L 26.458332 291.04166 L 52.916664 264.5833 L 52.916664 264.5833 L 79.37499 264.5833 L 79.37499 211.66666 L 79.37499 185.20833 L 105.83333 185.20833 L 105.83333 185.20833 L 105.83333 211.66666 L 105.83333 238.12498 L 185.20833 238.12498 L 238.12498 211.66666 L 291.04166 211.66666 L 317.49997 211.66666 L 317.49997 185.20833 L 343.9583 185.20833 L 343.9583 185.20833 L 343.9583 158.74998 L 343.9583 158.74998 L 343.9583 158.74998 L 370.41666 158.74998 Q 370.41666 158.74998 343.9583 79.37499 Q 343.9583 0.0 396.87497 0.0 z" svg:height="7.6729164mm" draw:style-name="style-1284" svg:viewBox="0.0 0.0 793.74994 767.2916" svg:width="7.9374995mm" svg:x="94.456245mm" svg:y="113.24166mm"/>
          <draw:path svg:d="M 582.0833 0.0 L 793.74994 0.0 L 793.74994 26.458332 Q 820.2083 79.37499 846.6666 79.37499 Q 873.12494 79.37499 899.5833 105.83333 Q 899.5833 132.29166 1137.7083 185.20833 Q 1375.8333 238.12498 1375.8333 264.5833 L 1402.2916 264.5833 L 1402.2916 264.5833 Q 1402.2916 291.04166 1269.9999 264.5833 L 1111.25 264.5833 L 1084.7916 264.5833 Q 1058.3333 238.12498 820.2083 264.5833 L 582.0833 264.5833 L 582.0833 264.5833 L 555.625 264.5833 L 529.1666 264.5833 L 529.1666 264.5833 L 529.1666 264.5833 Q 502.7083 291.04166 502.7083 291.04166 L 502.7083 291.04166 L 449.79166 291.04166 Q 396.87497 291.04166 370.41666 291.04166 Q 317.49997 291.04166 211.66666 291.04166 L 79.37499 343.9583 L 79.37499 343.9583 L 105.83333 343.9583 L 105.83333 343.9583 L 105.83333 370.41666 L 79.37499 396.87497 L 79.37499 423.3333 L 52.916664 423.3333 L 52.916664 396.87497 L 52.916664 396.87497 L 52.916664 396.87497 L 52.916664 396.87497 L 52.916664 370.41666 L 26.458332 370.41666 L 26.458332 370.41666 L 26.458332 343.9583 L 0.0 343.9583 L 0.0 343.9583 L 0.0 343.9583 L 0.0 238.12498 L 0.0 132.29166 L 26.458332 132.29166 L 26.458332 132.29166 L 52.916664 105.83333 Q 79.37499 79.37499 79.37499 79.37499 L 79.37499 79.37499 L 211.66666 52.916664 Q 370.41666 26.458332 582.0833 0.0 z" svg:height="4.233333mm" draw:style-name="style-1285" svg:viewBox="0.0 0.0 1402.2916 423.3333" svg:width="14.022916mm" svg:x="97.89583mm" svg:y="23.547915mm"/>
          <draw:path svg:d="M 79.37499 449.79166 L 79.37499 0.0 L 105.83333 0.0 Q 132.29166 0.0 132.29166 26.458332 Q 132.29166 52.916664 396.87497 132.29166 Q 661.4583 238.12498 661.4583 238.12498 L 687.9166 238.12498 L 687.9166 238.12498 Q 714.37494 264.5833 714.37494 291.04166 L 714.37494 317.49997 L 661.4583 343.9583 Q 608.5416 343.9583 608.5416 661.4583 Q 608.5416 1005.4166 634.99994 1005.4166 L 661.4583 1005.4166 L 661.4583 1031.875 L 661.4583 1031.875 L 661.4583 1031.875 L 661.4583 1058.3333 L 661.4583 1111.25 Q 661.4583 1137.7083 714.37494 1190.6249 Q 767.2916 1243.5416 767.2916 1269.9999 Q 767.2916 1296.4583 820.2083 1296.4583 Q 846.6666 1296.4583 846.6666 1322.9166 Q 846.6666 1349.3749 899.5833 1349.3749 L 952.49994 1349.3749 L 952.49994 1375.8333 L 952.49994 1402.2916 L 926.0416 1402.2916 L 926.0416 1402.2916 L 926.0416 1428.7499 L 926.0416 1428.7499 L 899.5833 1428.7499 L 873.12494 1455.2083 L 873.12494 1455.2083 L 873.12494 1455.2083 L 846.6666 1455.2083 L 846.6666 1455.2083 L 820.2083 1481.6666 Q 767.2916 1508.1249 767.2916 1508.1249 L 767.2916 1508.1249 L 767.2916 1508.1249 Q 740.8333 1508.1249 687.9166 1561.0416 Q 661.4583 1613.9583 582.0833 1640.4166 L 502.7083 1666.8749 L 502.7083 1640.4166 Q 502.7083 1613.9583 476.24997 1587.4999 Q 476.24997 1561.0416 449.79166 1561.0416 Q 423.3333 1561.0416 396.87497 1508.1249 Q 396.87497 1455.2083 343.9583 1455.2083 Q 317.49997 1428.7499 317.49997 1402.2916 Q 291.04166 1375.8333 264.5833 1349.3749 Q 211.66666 1322.9166 185.20833 1190.6249 Q 132.29166 1084.7916 79.37499 1084.7916 L 0.0 1058.3333 L 26.458332 1058.3333 Q 79.37499 1031.875 79.37499 1031.875 L 79.37499 1031.875 L 79.37499 952.49994 Q 79.37499 873.12494 79.37499 449.79166 z" svg:height="16.668749mm" draw:style-name="style-1286" svg:viewBox="0.0 0.0 952.49994 1666.8749" svg:width="9.525mm" svg:x="247.3854mm" svg:y="120.91457mm"/>
          <draw:path svg:d="M 291.04166 0.0 L 343.9583 0.0 L 343.9583 26.458332 Q 343.9583 52.916664 291.04166 79.37499 Q 264.5833 79.37499 238.12498 158.74998 Q 238.12498 211.66666 264.5833 238.12498 Q 317.49997 264.5833 317.49997 317.49997 Q 317.49997 370.41666 343.9583 449.79166 Q 396.87497 502.7083 396.87497 529.1666 L 396.87497 529.1666 L 343.9583 529.1666 Q 317.49997 529.1666 291.04166 582.0833 Q 291.04166 608.5416 264.5833 582.0833 Q 238.12498 582.0833 264.5833 529.1666 Q 291.04166 476.24997 238.12498 476.24997 Q 185.20833 449.79166 185.20833 476.24997 Q 185.20833 529.1666 132.29166 529.1666 L 79.37499 555.625 L 79.37499 529.1666 L 79.37499 529.1666 L 52.916664 502.7083 L 26.458332 476.24997 L 26.458332 476.24997 L 26.458332 476.24997 L 26.458332 449.79166 L 26.458332 449.79166 L 0.0 449.79166 L 0.0 423.3333 L 0.0 423.3333 Q 26.458332 423.3333 52.916664 423.3333 Q 79.37499 396.87497 52.916664 370.41666 Q 26.458332 317.49997 26.458332 185.20833 L 26.458332 52.916664 L 26.458332 52.916664 L 26.458332 26.458332 L 79.37499 52.916664 Q 158.74998 52.916664 158.74998 26.458332 L 158.74998 0.0 L 185.20833 0.0 Q 238.12498 0.0 291.04166 0.0 z" svg:height="5.820833mm" draw:style-name="style-1287" svg:viewBox="0.0 0.0 396.87497 582.0833" svg:width="3.9687498mm" svg:x="146.84373mm" svg:y="93.6625mm"/>
          <draw:path svg:d="M 158.74998 0.0 L 158.74998 0.0 L 158.74998 79.37499 Q 158.74998 132.29166 105.83333 132.29166 L 52.916664 132.29166 L 52.916664 132.29166 Q 26.458332 132.29166 0.0 105.83333 L 0.0 79.37499 L 0.0 52.916664 Q 0.0 26.458332 52.916664 26.458332 Q 132.29166 26.458332 158.74998 0.0 z" svg:height="1.3229166mm" draw:style-name="style-1288" svg:viewBox="0.0 0.0 158.74998 132.29166" svg:width="1.5874999mm" svg:x="224.36665mm" svg:y="87.57708mm"/>
          <draw:path svg:d="M 264.5833 52.916664 L 185.20833 0.0 L 264.5833 26.458332 Q 370.41666 52.916664 476.24997 79.37499 Q 582.0833 105.83333 608.5416 211.66666 Q 634.99994 291.04166 634.99994 317.49997 L 634.99994 317.49997 L 582.0833 317.49997 Q 555.625 317.49997 529.1666 264.5833 L 529.1666 238.12498 L 529.1666 211.66666 Q 529.1666 211.66666 502.7083 211.66666 L 502.7083 211.66666 L 476.24997 211.66666 L 476.24997 211.66666 L 370.41666 185.20833 Q 238.12498 158.74998 158.74998 185.20833 Q 105.83333 185.20833 105.83333 264.5833 L 132.29166 317.49997 L 105.83333 317.49997 L 105.83333 317.49997 L 105.83333 317.49997 L 79.37499 317.49997 L 79.37499 317.49997 L 79.37499 291.04166 L 79.37499 264.5833 Q 52.916664 264.5833 52.916664 264.5833 L 52.916664 238.12498 L 52.916664 211.66666 Q 52.916664 185.20833 26.458332 158.74998 L 0.0 158.74998 L 0.0 132.29166 L 0.0 132.29166 L 0.0 132.29166 L 0.0 105.83333 L 0.0 105.83333 L 0.0 105.83333 L 26.458332 105.83333 L 26.458332 105.83333 L 211.66666 132.29166 L 370.41666 132.29166 L 370.41666 105.83333 Q 370.41666 79.37499 264.5833 52.916664 z" svg:height="3.1749997mm" draw:style-name="style-1289" svg:viewBox="0.0 0.0 634.99994 317.49997" svg:width="6.3499994mm" svg:x="257.70416mm" svg:y="212.72499mm"/>
          <draw:path svg:d="M 26.458332 105.83333 L 0.0 0.0 L 26.458332 0.0 L 52.916664 0.0 L 52.916664 0.0 L 52.916664 0.0 L 555.625 52.916664 Q 1058.3333 52.916664 1217.0833 52.916664 L 1402.2916 52.916664 L 1402.2916 79.37499 L 1402.2916 105.83333 L 1428.7499 105.83333 L 1455.2083 105.83333 L 1455.2083 132.29166 L 1428.7499 158.74998 L 1428.7499 158.74998 L 1428.7499 158.74998 L 978.95825 158.74998 Q 529.1666 158.74998 317.49997 185.20833 L 105.83333 211.66666 L 105.83333 211.66666 L 105.83333 211.66666 L 79.37499 211.66666 L 79.37499 211.66666 L 79.37499 185.20833 L 52.916664 185.20833 L 52.916664 185.20833 L 52.916664 185.20833 L 52.916664 185.20833 Q 52.916664 185.20833 26.458332 105.83333 z" svg:height="2.1166666mm" draw:style-name="style-1290" svg:viewBox="0.0 0.0 1455.2083 211.66666" svg:width="14.552083mm" svg:x="195.79166mm" svg:y="125.94166mm"/>
          <draw:path svg:d="M 1375.8333 0.0 L 1428.7499 0.0 L 1640.4166 26.458332 Q 1852.0833 79.37499 1931.4583 105.83333 Q 2010.8333 158.74998 2010.8333 264.5833 Q 2063.75 370.41666 2063.75 423.3333 L 2063.75 476.24997 L 2063.75 476.24997 Q 2037.2915 502.7083 2037.2915 502.7083 L 2037.2915 502.7083 L 2010.8333 502.7083 Q 2010.8333 502.7083 1957.9165 476.24997 L 1931.4583 449.79166 L 1931.4583 449.79166 Q 1904.9999 449.79166 1904.9999 449.79166 Q 1904.9999 449.79166 1587.4999 423.3333 Q 1269.9999 396.87497 1084.7916 502.7083 L 899.5833 555.625 L 899.5833 582.0833 L 899.5833 582.0833 L 899.5833 582.0833 L 873.12494 608.5416 L 873.12494 608.5416 L 873.12494 608.5416 L 846.6666 608.5416 L 820.2083 608.5416 L 820.2083 634.99994 L 793.74994 634.99994 L 793.74994 634.99994 L 793.74994 661.4583 L 793.74994 661.4583 L 793.74994 661.4583 L 767.2916 661.4583 L 767.2916 661.4583 L 767.2916 687.9166 L 740.8333 687.9166 L 740.8333 687.9166 L 740.8333 714.37494 L 740.8333 714.37494 L 740.8333 714.37494 L 714.37494 714.37494 L 714.37494 714.37494 L 714.37494 740.8333 L 714.37494 740.8333 L 687.9166 740.8333 Q 687.9166 767.2916 661.4583 767.2916 Q 634.99994 767.2916 555.625 926.0416 L 476.24997 1084.7916 L 449.79166 1137.7083 L 449.79166 1164.1666 L 423.3333 1164.1666 L 423.3333 1190.6249 L 423.3333 1190.6249 L 423.3333 1190.6249 L 396.87497 1243.5416 L 370.41666 1322.9166 L 396.87497 1587.4999 Q 423.3333 1852.0833 529.1666 2063.75 Q 634.99994 2275.4165 793.74994 2407.7083 Q 978.95825 2566.4583 1005.4166 2566.4583 L 1031.875 2566.4583 L 1031.875 2566.4583 L 1031.875 2566.4583 L 1058.3333 2592.9165 L 1058.3333 2592.9165 L 1058.3333 2592.9165 L 1058.3333 2619.3748 L 1058.3333 2619.3748 L 1084.7916 2619.3748 L 1164.1666 2645.8333 Q 1217.0833 2672.2915 1269.9999 2672.2915 L 1296.4583 2672.2915 L 1375.8333 2698.7498 L 1481.6666 2698.7498 L 1481.6666 2698.7498 L 1481.6666 2725.2083 L 1428.7499 2725.2083 L 1349.3749 2725.2083 L 1349.3749 2751.6665 L 1349.3749 2778.1248 L 1269.9999 2778.1248 L 1190.6249 2778.1248 L 1190.6249 2804.5833 L 1190.6249 2804.5833 L 1164.1666 2804.5833 Q 1111.25 2778.1248 793.74994 2725.2083 Q 476.24997 2619.3748 396.87497 2566.4583 Q 317.49997 2513.5415 264.5833 2381.2498 Q 211.66666 2275.4165 185.20833 2248.9583 L 158.74998 2222.5 L 158.74998 2222.5 L 132.29166 2222.5 L 132.29166 2196.0415 Q 105.83333 2196.0415 52.916664 2037.2915 Q 0.0 1852.0833 0.0 1561.0416 Q 0.0 1269.9999 26.458332 1137.7083 L 52.916664 978.95825 L 52.916664 978.95825 Q 52.916664 978.95825 79.37499 978.95825 L 79.37499 952.49994 L 211.66666 740.8333 Q 317.49997 529.1666 370.41666 502.7083 Q 449.79166 476.24997 529.1666 370.41666 Q 608.5416 291.04166 634.99994 264.5833 L 661.4583 264.5833 L 873.12494 158.74998 Q 1084.7916 79.37499 1190.6249 26.458332 Q 1296.4583 26.458332 1375.8333 0.0 z" svg:height="28.045832mm" draw:style-name="style-1291" svg:viewBox="0.0 0.0 2063.75 2804.5833" svg:width="20.637499mm" svg:x="285.75mm" svg:y="96.04375mm"/>
          <draw:path svg:d="M 291.04166 52.916664 L 317.49997 0.0 L 343.9583 26.458332 Q 370.41666 52.916664 370.41666 79.37499 L 370.41666 105.83333 L 370.41666 291.04166 Q 370.41666 449.79166 396.87497 476.24997 Q 423.3333 502.7083 423.3333 608.5416 L 423.3333 687.9166 L 423.3333 687.9166 Q 423.3333 687.9166 396.87497 608.5416 Q 370.41666 502.7083 317.49997 555.625 Q 238.12498 608.5416 238.12498 634.99994 Q 238.12498 661.4583 211.66666 661.4583 Q 185.20833 661.4583 105.83333 793.74994 L 0.0 899.5833 L 0.0 873.12494 Q 0.0 873.12494 0.0 820.2083 L 0.0 740.8333 L 0.0 740.8333 L 0.0 740.8333 L 26.458332 714.37494 L 26.458332 714.37494 L 26.458332 714.37494 L 52.916664 714.37494 L 52.916664 714.37494 L 52.916664 714.37494 L 52.916664 687.9166 L 52.916664 687.9166 L 79.37499 634.99994 L 79.37499 582.0833 L 79.37499 555.625 Q 105.83333 502.7083 158.74998 449.79166 Q 211.66666 370.41666 185.20833 291.04166 L 158.74998 211.66666 L 158.74998 211.66666 Q 185.20833 185.20833 185.20833 211.66666 L 211.66666 211.66666 L 211.66666 211.66666 L 211.66666 185.20833 L 211.66666 185.20833 L 211.66666 185.20833 L 238.12498 132.29166 Q 264.5833 105.83333 291.04166 52.916664 z" svg:height="8.995832mm" draw:style-name="style-1292" svg:viewBox="0.0 0.0 423.3333 899.5833" svg:width="4.233333mm" svg:x="225.95415mm" svg:y="115.09374mm"/>
          <draw:path svg:d="M 1931.4583 0.0 L 2169.5833 0.0 L 2169.5833 26.458332 L 2196.0415 26.458332 L 2196.0415 26.458332 L 2196.0415 0.0 L 2196.0415 0.0 L 2222.5 0.0 L 2698.7498 26.458332 Q 3174.9998 52.916664 3360.2083 79.37499 L 3545.4165 105.83333 L 3571.8748 105.83333 Q 3624.7915 105.83333 3651.2498 132.29166 L 3677.7083 132.29166 L 3677.7083 158.74998 Q 3677.7083 158.74998 3704.1665 185.20833 L 3704.1665 211.66666 L 3677.7083 211.66666 Q 3677.7083 211.66666 3518.9583 238.12498 Q 3386.6665 264.5833 3386.6665 291.04166 Q 3386.6665 317.49997 3254.3748 317.49997 L 3122.0833 317.49997 L 3122.0833 343.9583 L 3148.5415 343.9583 L 3148.5415 343.9583 L 3148.5415 370.41666 L 3122.0833 370.41666 L 3095.6248 370.41666 L 3095.6248 370.41666 Q 3095.6248 370.41666 2566.4583 370.41666 Q 2037.2915 370.41666 1904.9999 370.41666 L 1746.2499 396.87497 L 1587.4999 396.87497 Q 1428.7499 370.41666 1349.3749 370.41666 Q 1243.5416 370.41666 1243.5416 343.9583 Q 1243.5416 317.49997 978.95825 317.49997 L 714.37494 317.49997 L 634.99994 317.49997 L 555.625 317.49997 L 555.625 317.49997 L 555.625 317.49997 L 608.5416 291.04166 L 634.99994 264.5833 L 714.37494 264.5833 L 820.2083 264.5833 L 820.2083 238.12498 L 820.2083 238.12498 L 793.74994 238.12498 L 793.74994 211.66666 L 714.37494 211.66666 L 634.99994 211.66666 L 529.1666 185.20833 Q 423.3333 158.74998 238.12498 158.74998 L 26.458332 158.74998 L 26.458332 132.29166 L 26.458332 132.29166 L 0.0 105.83333 L 0.0 79.37499 L 714.37494 52.916664 Q 1428.7499 52.916664 1561.0416 26.458332 Q 1693.3333 0.0 1931.4583 0.0 z" svg:height="3.9687498mm" draw:style-name="style-1293" svg:viewBox="0.0 0.0 3704.1665 396.87497" svg:width="37.041664mm" svg:x="203.99374mm" svg:y="204.78749mm"/>
          <draw:path svg:d="M 52.916664 0.0 L 52.916664 0.0 L 132.29166 26.458332 Q 238.12498 26.458332 264.5833 52.916664 L 291.04166 52.916664 L 343.9583 79.37499 Q 396.87497 105.83333 396.87497 79.37499 Q 396.87497 52.916664 529.1666 52.916664 Q 661.4583 79.37499 661.4583 79.37499 L 661.4583 79.37499 L 661.4583 79.37499 Q 634.99994 79.37499 634.99994 105.83333 L 634.99994 105.83333 L 608.5416 105.83333 Q 608.5416 132.29166 608.5416 132.29166 L 608.5416 132.29166 L 582.0833 132.29166 L 555.625 132.29166 L 529.1666 158.74998 L 502.7083 185.20833 L 502.7083 185.20833 L 502.7083 185.20833 L 476.24997 185.20833 L 476.24997 185.20833 L 476.24997 211.66666 L 502.7083 211.66666 L 502.7083 238.12498 L 502.7083 238.12498 L 502.7083 238.12498 Q 502.7083 238.12498 502.7083 264.5833 L 529.1666 264.5833 L 529.1666 264.5833 Q 529.1666 291.04166 529.1666 291.04166 Q 555.625 291.04166 476.24997 291.04166 L 396.87497 291.04166 L 370.41666 370.41666 Q 343.9583 449.79166 343.9583 502.7083 L 343.9583 555.625 L 343.9583 555.625 Q 317.49997 555.625 317.49997 529.1666 L 317.49997 529.1666 L 317.49997 502.7083 Q 317.49997 449.79166 291.04166 449.79166 Q 238.12498 449.79166 264.5833 423.3333 Q 291.04166 396.87497 291.04166 370.41666 L 317.49997 317.49997 L 211.66666 317.49997 L 105.83333 343.9583 L 105.83333 343.9583 L 79.37499 343.9583 L 79.37499 343.9583 L 79.37499 343.9583 L 79.37499 317.49997 L 79.37499 317.49997 L 52.916664 317.49997 L 52.916664 291.04166 L 52.916664 291.04166 Q 79.37499 291.04166 79.37499 291.04166 L 79.37499 264.5833 L 79.37499 264.5833 Q 79.37499 264.5833 105.83333 238.12498 L 105.83333 238.12498 L 105.83333 238.12498 Q 132.29166 238.12498 132.29166 185.20833 Q 158.74998 158.74998 132.29166 158.74998 L 79.37499 132.29166 L 52.916664 132.29166 Q 26.458332 132.29166 26.458332 105.83333 L 0.0 105.83333 L 0.0 79.37499 Q 0.0 26.458332 26.458332 26.458332 Q 52.916664 26.458332 52.916664 0.0 z" svg:height="5.5562496mm" draw:style-name="style-1294" svg:viewBox="0.0 0.0 661.4583 555.625" svg:width="6.614583mm" svg:x="197.11458mm" svg:y="41.010414mm"/>
          <draw:path svg:d="M 582.0833 0.0 L 608.5416 0.0 L 582.0833 105.83333 Q 555.625 211.66666 529.1666 211.66666 Q 529.1666 211.66666 529.1666 264.5833 Q 529.1666 317.49997 555.625 343.9583 Q 582.0833 343.9583 582.0833 423.3333 Q 608.5416 529.1666 634.99994 529.1666 Q 661.4583 529.1666 661.4583 555.625 Q 634.99994 582.0833 634.99994 582.0833 L 634.99994 582.0833 L 634.99994 582.0833 Q 608.5416 582.0833 502.7083 502.7083 Q 396.87497 423.3333 317.49997 396.87497 Q 211.66666 370.41666 211.66666 343.9583 Q 211.66666 317.49997 158.74998 317.49997 Q 132.29166 317.49997 105.83333 291.04166 L 79.37499 264.5833 L 52.916664 264.5833 L 26.458332 264.5833 L 26.458332 291.04166 L 26.458332 291.04166 L 0.0 291.04166 L 0.0 264.5833 L 0.0 264.5833 L 0.0 264.5833 L 0.0 238.12498 L 0.0 211.66666 L 0.0 211.66666 L 0.0 211.66666 L 0.0 211.66666 L 0.0 211.66666 L 26.458332 211.66666 L 26.458332 211.66666 L 52.916664 211.66666 L 79.37499 211.66666 L 105.83333 211.66666 L 132.29166 211.66666 L 132.29166 185.20833 Q 132.29166 158.74998 158.74998 158.74998 L 185.20833 158.74998 L 238.12498 158.74998 L 291.04166 158.74998 L 291.04166 132.29166 L 317.49997 132.29166 L 317.49997 132.29166 L 317.49997 158.74998 L 343.9583 158.74998 L 370.41666 158.74998 L 370.41666 132.29166 Q 396.87497 105.83333 449.79166 79.37499 Q 476.24997 79.37499 529.1666 52.916664 Q 582.0833 0.0 582.0833 0.0 z" svg:height="5.820833mm" draw:style-name="style-1295" svg:viewBox="0.0 0.0 661.4583 582.0833" svg:width="6.614583mm" svg:x="292.09998mm" svg:y="178.32916mm"/>
          <draw:path svg:d="M 529.1666 26.458332 L 529.1666 0.0 L 582.0833 26.458332 Q 661.4583 52.916664 687.9166 291.04166 Q 714.37494 529.1666 714.37494 555.625 L 714.37494 582.0833 L 687.9166 608.5416 L 687.9166 608.5416 L 687.9166 608.5416 L 661.4583 608.5416 L 661.4583 608.5416 L 661.4583 634.99994 L 661.4583 634.99994 L 661.4583 661.4583 L 634.99994 687.9166 Q 608.5416 740.8333 555.625 873.12494 Q 555.625 978.95825 529.1666 1005.4166 L 529.1666 1031.875 L 529.1666 1031.875 Q 502.7083 1031.875 476.24997 1084.7916 Q 423.3333 1111.25 449.79166 978.95825 Q 449.79166 873.12494 370.41666 952.49994 L 291.04166 1031.875 L 291.04166 1031.875 L 291.04166 1031.875 L 264.5833 1031.875 Q 264.5833 1031.875 185.20833 1084.7916 L 132.29166 1111.25 L 79.37499 1111.25 L 52.916664 1111.25 L 52.916664 1084.7916 Q 26.458332 1084.7916 26.458332 1084.7916 L 26.458332 1084.7916 L 26.458332 1031.875 Q 26.458332 1005.4166 79.37499 978.95825 L 132.29166 952.49994 L 158.74998 952.49994 Q 185.20833 926.0416 238.12498 899.5833 Q 291.04166 846.6666 343.9583 767.2916 L 343.9583 687.9166 L 343.9583 687.9166 L 343.9583 661.4583 L 343.9583 661.4583 L 343.9583 661.4583 L 317.49997 555.625 Q 317.49997 476.24997 264.5833 449.79166 Q 238.12498 396.87497 132.29166 396.87497 L 52.916664 396.87497 L 26.458332 396.87497 L 26.458332 396.87497 L 26.458332 370.41666 L 26.458332 370.41666 L 0.0 370.41666 L 0.0 343.9583 L 26.458332 343.9583 L 52.916664 343.9583 L 79.37499 343.9583 L 79.37499 343.9583 L 185.20833 317.49997 Q 291.04166 264.5833 343.9583 238.12498 Q 343.9583 211.66666 370.41666 238.12498 Q 370.41666 264.5833 396.87497 264.5833 Q 423.3333 264.5833 449.79166 185.20833 Q 502.7083 132.29166 502.7083 132.29166 L 502.7083 105.83333 L 502.7083 105.83333 Q 502.7083 105.83333 502.7083 79.37499 L 502.7083 79.37499 L 502.7083 79.37499 L 502.7083 79.37499 L 502.7083 52.916664 L 529.1666 52.916664 L 529.1666 26.458332 z" svg:height="11.112499mm" draw:style-name="style-1296" svg:viewBox="0.0 0.0 714.37494 1111.25" svg:width="7.1437497mm" svg:x="98.689575mm" svg:y="102.393745mm"/>
          <draw:path svg:d="M 449.79166 0.0 L 449.79166 0.0 L 449.79166 0.0 L 449.79166 0.0 L 476.24997 52.916664 L 476.24997 79.37499 L 476.24997 105.83333 L 502.7083 158.74998 L 502.7083 158.74998 L 502.7083 185.20833 L 476.24997 211.66666 L 476.24997 264.5833 L 502.7083 264.5833 L 555.625 264.5833 L 634.99994 291.04166 Q 714.37494 291.04166 714.37494 264.5833 Q 740.8333 211.66666 767.2916 211.66666 L 793.74994 211.66666 L 793.74994 211.66666 L 767.2916 238.12498 L 767.2916 238.12498 L 767.2916 264.5833 L 767.2916 264.5833 L 767.2916 264.5833 L 740.8333 264.5833 L 740.8333 264.5833 L 767.2916 291.04166 L 793.74994 317.49997 L 793.74994 317.49997 L 820.2083 317.49997 L 820.2083 317.49997 L 820.2083 317.49997 L 846.6666 343.9583 L 873.12494 343.9583 L 873.12494 343.9583 Q 873.12494 370.41666 767.2916 370.41666 Q 687.9166 370.41666 661.4583 396.87497 L 661.4583 423.3333 L 661.4583 423.3333 Q 661.4583 423.3333 582.0833 423.3333 Q 502.7083 370.41666 343.9583 370.41666 L 211.66666 370.41666 L 211.66666 370.41666 Q 211.66666 370.41666 132.29166 317.49997 L 79.37499 317.49997 L 79.37499 291.04166 L 79.37499 291.04166 L 79.37499 264.5833 L 79.37499 211.66666 L 79.37499 211.66666 L 79.37499 211.66666 L 79.37499 185.20833 L 79.37499 185.20833 L 79.37499 158.74998 L 79.37499 158.74998 L 79.37499 158.74998 L 79.37499 158.74998 L 79.37499 132.29166 L 79.37499 132.29166 L 52.916664 132.29166 L 52.916664 105.83333 L 52.916664 105.83333 L 26.458332 105.83333 L 26.458332 105.83333 L 26.458332 105.83333 L 26.458332 79.37499 L 26.458332 79.37499 L 0.0 79.37499 L 0.0 52.916664 L 26.458332 52.916664 L 26.458332 52.916664 L 79.37499 52.916664 L 158.74998 52.916664 L 238.12498 105.83333 Q 291.04166 158.74998 343.9583 132.29166 Q 396.87497 105.83333 423.3333 52.916664 Q 449.79166 0.0 449.79166 0.0 z" svg:height="4.233333mm" draw:style-name="style-1297" svg:viewBox="0.0 0.0 873.12494 423.3333" svg:width="8.73125mm" svg:x="187.06041mm" svg:y="31.749998mm"/>
          <draw:path svg:d="M 1217.0833 0.0 L 1243.5416 0.0 L 1164.1666 105.83333 Q 1058.3333 211.66666 1031.875 449.79166 Q 1005.4166 687.9166 978.95825 687.9166 L 978.95825 687.9166 L 978.95825 661.4583 Q 952.49994 634.99994 899.5833 661.4583 Q 820.2083 661.4583 846.6666 714.37494 Q 846.6666 740.8333 820.2083 740.8333 L 793.74994 767.2916 L 793.74994 767.2916 L 793.74994 767.2916 L 687.9166 1031.875 Q 582.0833 1269.9999 555.625 1428.7499 Q 529.1666 1587.4999 502.7083 1613.9583 L 476.24997 1666.8749 L 476.24997 1666.8749 L 476.24997 1666.8749 L 476.24997 1693.3333 L 476.24997 1693.3333 L 502.7083 1719.7916 L 502.7083 1772.7083 L 476.24997 1878.5416 Q 476.24997 1984.3749 449.79166 2037.2915 L 423.3333 2090.2083 L 423.3333 2090.2083 L 423.3333 2090.2083 L 423.3333 2116.6665 L 423.3333 2116.6665 L 396.87497 2116.6665 L 396.87497 2143.125 L 396.87497 2143.125 L 370.41666 2143.125 L 370.41666 2143.125 L 370.41666 2143.125 L 370.41666 2143.125 L 370.41666 2143.125 L 343.9583 2116.6665 L 317.49997 2090.2083 L 291.04166 2090.2083 L 264.5833 2090.2083 L 264.5833 2116.6665 L 264.5833 2143.125 L 238.12498 2143.125 L 211.66666 2143.125 L 211.66666 2143.125 L 211.66666 2116.6665 L 211.66666 2090.2083 L 211.66666 2090.2083 L 211.66666 2037.2915 Q 211.66666 1984.3749 211.66666 1878.5416 L 211.66666 1799.1666 L 211.66666 1799.1666 Q 211.66666 1799.1666 238.12498 1613.9583 L 238.12498 1428.7499 L 238.12498 1402.2916 L 238.12498 1375.8333 L 238.12498 1296.4583 Q 211.66666 1243.5416 211.66666 1217.0833 L 211.66666 1190.6249 L 211.66666 1190.6249 Q 211.66666 1190.6249 264.5833 1084.7916 L 264.5833 1005.4166 L 291.04166 1005.4166 L 291.04166 978.95825 L 211.66666 978.95825 Q 158.74998 978.95825 158.74998 1005.4166 L 132.29166 1031.875 L 105.83333 1031.875 L 79.37499 1031.875 L 52.916664 1005.4166 L 0.0 1005.4166 L 0.0 978.95825 L 0.0 952.49994 L 0.0 952.49994 L 0.0 952.49994 L 26.458332 952.49994 L 26.458332 926.0416 L 52.916664 926.0416 L 52.916664 926.0416 L 158.74998 899.5833 Q 238.12498 873.12494 264.5833 873.12494 L 317.49997 873.12494 L 317.49997 820.2083 L 317.49997 793.74994 L 343.9583 767.2916 L 343.9583 740.8333 L 317.49997 740.8333 L 291.04166 767.2916 L 291.04166 767.2916 Q 264.5833 767.2916 264.5833 767.2916 Q 264.5833 767.2916 158.74998 767.2916 L 79.37499 740.8333 L 79.37499 740.8333 L 79.37499 714.37494 L 79.37499 714.37494 L 105.83333 714.37494 L 105.83333 714.37494 L 105.83333 687.9166 L 238.12498 661.4583 Q 370.41666 661.4583 396.87497 608.5416 Q 423.3333 582.0833 423.3333 555.625 L 423.3333 555.625 L 423.3333 529.1666 Q 423.3333 502.7083 396.87497 502.7083 L 396.87497 502.7083 L 449.79166 449.79166 Q 476.24997 370.41666 529.1666 343.9583 Q 529.1666 291.04166 555.625 291.04166 L 555.625 264.5833 L 555.625 264.5833 Q 582.0833 264.5833 582.0833 238.12498 L 582.0833 238.12498 L 582.0833 211.66666 Q 582.0833 185.20833 608.5416 158.74998 L 634.99994 132.29166 L 634.99994 132.29166 Q 634.99994 132.29166 661.4583 132.29166 L 661.4583 105.83333 L 687.9166 105.83333 Q 687.9166 79.37499 687.9166 79.37499 L 687.9166 79.37499 L 714.37494 79.37499 L 714.37494 79.37499 L 767.2916 26.458332 Q 820.2083 -26.458332 899.5833 0.0 Q 952.49994 26.458332 1058.3333 26.458332 Q 1164.1666 26.458332 1217.0833 0.0 z" svg:height="21.43125mm" draw:style-name="style-1298" svg:viewBox="0.0 0.0 1243.5416 2143.125" svg:width="12.435416mm" svg:x="162.45416mm" svg:y="89.16458mm"/>
          <draw:path svg:d="M 0.0 211.66666 L 0.0 0.0 L 0.0 0.0 L 0.0 0.0 L 26.458332 0.0 L 26.458332 26.458332 L 26.458332 26.458332 L 52.916664 26.458332 L 52.916664 26.458332 L 52.916664 26.458332 L 105.83333 26.458332 Q 132.29166 0.0 132.29166 26.458332 Q 132.29166 52.916664 264.5833 52.916664 L 370.41666 52.916664 L 370.41666 52.916664 L 370.41666 79.37499 L 476.24997 79.37499 L 582.0833 79.37499 L 1296.4583 132.29166 Q 2010.8333 185.20833 2328.3333 185.20833 L 2619.3748 185.20833 L 2619.3748 185.20833 L 2619.3748 185.20833 L 2645.8333 211.66666 L 2698.7498 211.66666 L 2698.7498 211.66666 L 2698.7498 238.12498 L 2539.9998 238.12498 L 2381.2498 238.12498 L 2354.7915 264.5833 L 2328.3333 264.5833 L 1957.9165 264.5833 Q 1613.9583 291.04166 1375.8333 291.04166 Q 1111.25 291.04166 1111.25 317.49997 Q 1111.25 343.9583 687.9166 343.9583 Q 264.5833 370.41666 238.12498 370.41666 L 211.66666 396.87497 L 158.74998 396.87497 L 79.37499 396.87497 L 79.37499 396.87497 L 52.916664 396.87497 L 52.916664 396.87497 L 52.916664 396.87497 L 52.916664 396.87497 L 52.916664 370.41666 L 26.458332 396.87497 L 0.0 423.3333 L 0.0 211.66666 z" svg:height="4.233333mm" draw:style-name="style-1299" svg:viewBox="0.0 0.0 2698.7498 423.3333" svg:width="26.9875mm" svg:x="197.90833mm" svg:y="99.21874mm"/>
          <draw:path svg:d="M 343.9583 0.0 L 370.41666 0.0 L 370.41666 0.0 Q 370.41666 26.458332 396.87497 26.458332 L 396.87497 26.458332 L 396.87497 26.458332 L 423.3333 26.458332 L 423.3333 291.04166 L 423.3333 555.625 L 396.87497 555.625 Q 396.87497 555.625 343.9583 555.625 L 291.04166 582.0833 L 291.04166 555.625 Q 291.04166 529.1666 211.66666 529.1666 Q 132.29166 502.7083 79.37499 582.0833 L 52.916664 661.4583 L 52.916664 661.4583 L 52.916664 687.9166 L 26.458332 687.9166 Q 0.0 687.9166 0.0 634.99994 Q 26.458332 582.0833 26.458332 555.625 Q 79.37499 529.1666 52.916664 502.7083 L 26.458332 449.79166 L 26.458332 449.79166 Q 26.458332 449.79166 0.0 423.3333 Q -26.458332 423.3333 26.458332 343.9583 L 52.916664 238.12498 L 52.916664 238.12498 L 79.37499 238.12498 L 79.37499 238.12498 L 79.37499 211.66666 L 52.916664 185.20833 L 52.916664 132.29166 L 52.916664 132.29166 L 79.37499 132.29166 L 79.37499 132.29166 L 79.37499 132.29166 L 105.83333 158.74998 Q 132.29166 185.20833 158.74998 238.12498 L 185.20833 291.04166 L 185.20833 291.04166 L 185.20833 291.04166 L 211.66666 291.04166 L 238.12498 291.04166 L 238.12498 291.04166 L 238.12498 291.04166 L 264.5833 158.74998 L 264.5833 26.458332 L 291.04166 26.458332 Q 291.04166 52.916664 317.49997 26.458332 Q 317.49997 0.0 343.9583 0.0 z" svg:height="6.879166mm" draw:style-name="style-1300" svg:viewBox="0.0 0.0 423.3333 687.9166" svg:width="4.233333mm" svg:x="196.5854mm" svg:y="46.302082mm"/>
          <draw:path svg:d="M 978.95825 105.83333 L 1137.7083 0.0 L 1164.1666 0.0 L 1190.6249 0.0 L 1190.6249 26.458332 L 1217.0833 26.458332 L 1217.0833 52.916664 L 1217.0833 79.37499 L 1269.9999 105.83333 Q 1322.9166 105.83333 1349.3749 158.74998 Q 1349.3749 185.20833 1375.8333 185.20833 Q 1402.2916 185.20833 1375.8333 264.5833 Q 1375.8333 370.41666 1375.8333 423.3333 Q 1375.8333 449.79166 1375.8333 476.24997 L 1375.8333 502.7083 L 1402.2916 502.7083 L 1402.2916 529.1666 L 1402.2916 529.1666 L 1428.7499 529.1666 L 1428.7499 529.1666 L 1428.7499 529.1666 L 1455.2083 555.625 L 1481.6666 582.0833 L 1508.1249 582.0833 L 1534.5833 582.0833 L 1534.5833 634.99994 Q 1561.0416 661.4583 1587.4999 661.4583 Q 1613.9583 661.4583 1561.0416 846.6666 Q 1481.6666 1031.875 1428.7499 1058.3333 Q 1375.8333 1058.3333 1322.9166 1269.9999 Q 1269.9999 1455.2083 1269.9999 1481.6666 Q 1269.9999 1534.5833 1269.9999 1587.4999 Q 1269.9999 1640.4166 1269.9999 1852.0833 Q 1269.9999 2063.75 1190.6249 2063.75 L 1111.25 2063.75 L 1111.25 2090.2083 L 1111.25 2090.2083 L 1111.25 2116.6665 Q 1111.25 2116.6665 1111.25 2143.125 Q 1137.7083 2169.5833 1111.25 2196.0415 Q 1084.7916 2196.0415 1084.7916 2222.5 L 1111.25 2248.9583 L 1137.7083 2328.3333 Q 1164.1666 2407.7083 1190.6249 2460.6248 L 1190.6249 2513.5415 L 1190.6249 2513.5415 Q 1164.1666 2513.5415 1164.1666 2539.9998 L 1164.1666 2539.9998 L 1111.25 2566.4583 Q 1058.3333 2592.9165 1031.875 2592.9165 Q 1005.4166 2566.4583 1005.4166 2619.3748 Q 978.95825 2645.8333 952.49994 2751.6665 Q 899.5833 2857.4998 873.12494 2883.9583 Q 846.6666 2910.4165 846.6666 2910.4165 L 846.6666 2910.4165 L 846.6666 2910.4165 Q 846.6666 2910.4165 793.74994 2936.8748 L 740.8333 2963.3333 L 714.37494 2963.3333 Q 687.9166 2963.3333 555.625 2936.8748 L 423.3333 2910.4165 L 423.3333 2910.4165 L 423.3333 2910.4165 L 423.3333 2883.9583 L 423.3333 2883.9583 L 396.87497 2883.9583 L 396.87497 2857.4998 L 370.41666 2857.4998 L 343.9583 2857.4998 L 370.41666 2910.4165 Q 370.41666 2936.8748 396.87497 2936.8748 Q 423.3333 2936.8748 423.3333 2963.3333 L 423.3333 2989.7915 L 396.87497 2989.7915 L 370.41666 2963.3333 L 370.41666 2963.3333 L 370.41666 2963.3333 L 343.9583 2963.3333 L 343.9583 2963.3333 L 317.49997 2963.3333 L 317.49997 2963.3333 L 291.04166 2936.8748 Q 264.5833 2910.4165 238.12498 2910.4165 Q 211.66666 2910.4165 132.29166 2778.1248 Q 52.916664 2672.2915 26.458332 2539.9998 L 0.0 2407.7083 L 0.0 2407.7083 Q 26.458332 2381.2498 26.458332 2381.2498 L 26.458332 2381.2498 L 26.458332 2381.2498 L 26.458332 2354.7915 L 52.916664 2354.7915 Q 52.916664 2328.3333 79.37499 2275.4165 L 105.83333 2222.5 L 105.83333 2222.5 Q 105.83333 2196.0415 79.37499 2169.5833 Q 52.916664 2169.5833 26.458332 2037.2915 L 0.0 1904.9999 L 0.0 1878.5416 L 0.0 1852.0833 L 0.0 1852.0833 Q 26.458332 1852.0833 105.83333 1746.2499 L 185.20833 1640.4166 L 264.5833 1640.4166 Q 343.9583 1666.8749 370.41666 1613.9583 Q 370.41666 1561.0416 476.24997 1561.0416 Q 529.1666 1561.0416 529.1666 1534.5833 Q 502.7083 1534.5833 529.1666 1508.1249 Q 555.625 1481.6666 582.0833 1481.6666 L 634.99994 1481.6666 L 634.99994 1455.2083 Q 634.99994 1428.7499 529.1666 1296.4583 L 449.79166 1164.1666 L 449.79166 1137.7083 Q 423.3333 1111.25 423.3333 952.49994 Q 423.3333 820.2083 476.24997 793.74994 Q 476.24997 767.2916 608.5416 687.9166 Q 740.8333 608.5416 714.37494 529.1666 Q 687.9166 449.79166 767.2916 317.49997 Q 846.6666 185.20833 978.95825 105.83333 z" svg:height="29.897915mm" draw:style-name="style-1301" svg:viewBox="0.0 0.0 1587.4999 2989.7915" svg:width="15.874999mm" svg:x="56.091663mm" svg:y="73.024994mm"/>
          <draw:path svg:d="M 582.0833 158.74998 L 582.0833 158.74998 L 608.5416 158.74998 L 608.5416 185.20833 L 582.0833 211.66666 Q 582.0833 264.5833 555.625 264.5833 Q 529.1666 264.5833 529.1666 343.9583 Q 502.7083 423.3333 476.24997 423.3333 Q 449.79166 423.3333 423.3333 529.1666 Q 423.3333 608.5416 370.41666 634.99994 Q 370.41666 661.4583 370.41666 714.37494 Q 370.41666 740.8333 343.9583 793.74994 Q 317.49997 820.2083 317.49997 846.6666 Q 317.49997 899.5833 238.12498 926.0416 Q 185.20833 952.49994 158.74998 978.95825 L 132.29166 978.95825 L 132.29166 952.49994 Q 158.74998 926.0416 158.74998 926.0416 L 158.74998 926.0416 L 158.74998 926.0416 L 158.74998 926.0416 L 158.74998 899.5833 Q 158.74998 899.5833 158.74998 899.5833 L 158.74998 899.5833 L 158.74998 873.12494 L 158.74998 846.6666 L 158.74998 820.2083 Q 158.74998 793.74994 158.74998 740.8333 Q 158.74998 714.37494 185.20833 687.9166 Q 211.66666 661.4583 158.74998 634.99994 Q 105.83333 608.5416 105.83333 529.1666 L 105.83333 449.79166 L 132.29166 449.79166 L 132.29166 423.3333 L 132.29166 423.3333 L 158.74998 423.3333 L 158.74998 396.87497 L 158.74998 370.41666 L 132.29166 370.41666 L 132.29166 370.41666 L 105.83333 396.87497 Q 79.37499 423.3333 79.37499 423.3333 L 52.916664 423.3333 L 52.916664 423.3333 L 52.916664 423.3333 L 52.916664 449.79166 L 52.916664 449.79166 L 26.458332 449.79166 L 26.458332 476.24997 L 26.458332 476.24997 L 0.0 476.24997 L 0.0 423.3333 L 0.0 396.87497 L 0.0 396.87497 L 0.0 396.87497 L 26.458332 396.87497 L 26.458332 370.41666 L 26.458332 370.41666 L 52.916664 370.41666 L 52.916664 370.41666 L 52.916664 370.41666 L 52.916664 343.9583 L 52.916664 343.9583 L 79.37499 343.9583 L 79.37499 317.49997 L 105.83333 317.49997 Q 132.29166 317.49997 158.74998 264.5833 Q 185.20833 264.5833 211.66666 264.5833 Q 211.66666 291.04166 238.12498 291.04166 Q 264.5833 291.04166 264.5833 185.20833 L 264.5833 79.37499 L 264.5833 79.37499 L 264.5833 79.37499 L 317.49997 52.916664 Q 343.9583 0.0 423.3333 0.0 Q 476.24997 0.0 502.7083 0.0 Q 529.1666 0.0 529.1666 26.458332 Q 529.1666 52.916664 582.0833 52.916664 Q 608.5416 52.916664 582.0833 105.83333 Q 582.0833 158.74998 582.0833 158.74998 z" svg:height="9.789583mm" draw:style-name="style-1302" svg:viewBox="0.0 0.0 608.5416 978.95825" svg:width="6.0854163mm" svg:x="104.24583mm" svg:y="79.90416mm"/>
          <draw:path svg:d="M 26.458332 26.458332 L 52.916664 0.0 L 79.37499 0.0 L 79.37499 0.0 L 79.37499 0.0 L 79.37499 26.458332 L 185.20833 26.458332 L 317.49997 26.458332 L 317.49997 52.916664 L 317.49997 79.37499 L 264.5833 105.83333 Q 238.12498 132.29166 238.12498 211.66666 Q 238.12498 291.04166 238.12498 317.49997 L 264.5833 317.49997 L 264.5833 343.9583 L 238.12498 343.9583 L 238.12498 343.9583 Q 238.12498 343.9583 238.12498 370.41666 L 238.12498 370.41666 L 238.12498 370.41666 Q 211.66666 343.9583 132.29166 423.3333 L 79.37499 502.7083 L 79.37499 502.7083 L 79.37499 502.7083 L 79.37499 502.7083 L 79.37499 502.7083 L 52.916664 476.24997 L 26.458332 449.79166 L 26.458332 423.3333 L 26.458332 396.87497 L 26.458332 238.12498 Q 26.458332 79.37499 0.0 79.37499 Q -26.458332 52.916664 26.458332 26.458332 z" svg:height="5.027083mm" draw:style-name="style-1303" svg:viewBox="0.0 0.0 317.49997 502.7083" svg:width="3.1749997mm" svg:x="227.27707mm" svg:y="83.87291mm"/>
          <draw:path svg:d="M 0.0 26.458332 L 0.0 0.0 L 158.74998 0.0 Q 291.04166 26.458332 291.04166 0.0 L 291.04166 0.0 L 423.3333 0.0 L 555.625 26.458332 L 555.625 26.458332 L 555.625 26.458332 L 555.625 26.458332 Q 529.1666 52.916664 529.1666 79.37499 L 502.7083 79.37499 L 343.9583 79.37499 Q 185.20833 79.37499 158.74998 132.29166 Q 158.74998 185.20833 52.916664 185.20833 Q -26.458332 185.20833 26.458332 132.29166 Q 52.916664 79.37499 26.458332 52.916664 L 0.0 26.458332 L 0.0 26.458332 z" svg:height="1.8520832mm" draw:style-name="style-1304" svg:viewBox="0.0 0.0 555.625 185.20833" svg:width="5.5562496mm" svg:x="109.00833mm" svg:y="26.193748mm"/>
          <draw:path svg:d="M 1349.3749 132.29166 L 1349.3749 132.29166 L 1164.1666 132.29166 Q 1005.4166 132.29166 502.7083 132.29166 L 0.0 79.37499 L 0.0 79.37499 L 0.0 79.37499 L 0.0 79.37499 L 0.0 79.37499 L 0.0 52.916664 L 0.0 52.916664 L 26.458332 52.916664 L 26.458332 26.458332 L 52.916664 26.458332 L 79.37499 26.458332 L 79.37499 0.0 L 79.37499 0.0 L 582.0833 0.0 Q 1084.7916 26.458332 1269.9999 26.458332 Q 1428.7499 52.916664 1428.7499 79.37499 Q 1428.7499 105.83333 1375.8333 105.83333 Q 1349.3749 132.29166 1349.3749 132.29166 z" svg:height="1.3229166mm" draw:style-name="style-1305" svg:viewBox="0.0 0.0 1428.7499 132.29166" svg:width="14.287499mm" svg:x="196.32082mm" svg:y="125.14791mm"/>
          <draw:path svg:d="M 634.99994 26.458332 L 634.99994 0.0 L 661.4583 0.0 L 714.37494 0.0 L 767.2916 0.0 Q 820.2083 0.0 793.74994 26.458332 Q 767.2916 79.37499 767.2916 79.37499 L 767.2916 79.37499 L 793.74994 105.83333 Q 820.2083 105.83333 820.2083 132.29166 Q 820.2083 158.74998 846.6666 132.29166 Q 873.12494 132.29166 926.0416 158.74998 Q 978.95825 185.20833 978.95825 238.12498 Q 978.95825 264.5833 1005.4166 264.5833 L 1005.4166 264.5833 L 1005.4166 291.04166 Q 978.95825 291.04166 926.0416 343.9583 Q 873.12494 396.87497 846.6666 476.24997 Q 820.2083 555.625 793.74994 555.625 Q 767.2916 555.625 714.37494 634.99994 Q 687.9166 687.9166 661.4583 687.9166 Q 634.99994 687.9166 608.5416 767.2916 L 555.625 873.12494 L 555.625 873.12494 L 555.625 873.12494 L 555.625 899.5833 L 555.625 899.5833 L 555.625 899.5833 Q 529.1666 926.0416 529.1666 926.0416 L 529.1666 926.0416 L 502.7083 926.0416 L 502.7083 926.0416 L 502.7083 952.49994 L 502.7083 952.49994 L 449.79166 952.49994 L 396.87497 952.49994 L 396.87497 926.0416 Q 396.87497 899.5833 343.9583 899.5833 L 291.04166 899.5833 L 291.04166 899.5833 Q 291.04166 873.12494 264.5833 820.2083 Q 238.12498 740.8333 158.74998 661.4583 Q 79.37499 608.5416 52.916664 449.79166 L 26.458332 291.04166 L 26.458332 317.49997 Q 26.458332 343.9583 0.0 343.9583 L 0.0 343.9583 L 0.0 291.04166 L 26.458332 211.66666 L 26.458332 238.12498 Q 26.458332 238.12498 26.458332 185.20833 L 26.458332 158.74998 L 26.458332 158.74998 L 26.458332 132.29166 L 343.9583 105.83333 Q 661.4583 79.37499 687.9166 79.37499 Q 687.9166 79.37499 661.4583 52.916664 L 608.5416 52.916664 L 608.5416 26.458332 Q 608.5416 26.458332 634.99994 26.458332 z" svg:height="9.525mm" draw:style-name="style-1306" svg:viewBox="0.0 0.0 1005.4166 952.49994" svg:width="10.054166mm" svg:x="56.885414mm" svg:y="16.668749mm"/>
          <draw:path svg:d="M 79.37499 26.458332 L 79.37499 0.0 L 132.29166 0.0 Q 185.20833 0.0 185.20833 26.458332 L 211.66666 26.458332 L 211.66666 52.916664 L 211.66666 79.37499 L 264.5833 396.87497 Q 343.9583 714.37494 343.9583 740.8333 L 343.9583 767.2916 L 396.87497 1031.875 Q 449.79166 1296.4583 476.24997 1322.9166 L 476.24997 1375.8333 L 449.79166 1428.7499 Q 449.79166 1481.6666 449.79166 1481.6666 Q 449.79166 1481.6666 423.3333 1481.6666 L 423.3333 1481.6666 L 423.3333 1428.7499 Q 396.87497 1375.8333 343.9583 1217.0833 L 291.04166 1031.875 L 291.04166 1005.4166 L 291.04166 978.95825 L 264.5833 978.95825 Q 238.12498 1005.4166 185.20833 1058.3333 L 132.29166 1111.25 L 132.29166 1111.25 L 132.29166 1111.25 L 132.29166 1058.3333 Q 132.29166 1005.4166 79.37499 793.74994 L 26.458332 608.5416 L 26.458332 529.1666 Q 26.458332 449.79166 0.0 396.87497 Q -26.458332 343.9583 26.458332 343.9583 Q 52.916664 343.9583 52.916664 291.04166 Q 52.916664 238.12498 26.458332 238.12498 Q 0.0 238.12498 0.0 211.66666 Q 0.0 185.20833 26.458332 185.20833 Q 52.916664 185.20833 52.916664 105.83333 L 52.916664 52.916664 L 52.916664 52.916664 Q 79.37499 52.916664 79.37499 26.458332 z" svg:height="14.816666mm" draw:style-name="style-1307" svg:viewBox="0.0 0.0 476.24997 1481.6666" svg:width="4.7625mm" svg:x="170.12708mm" svg:y="112.712494mm"/>
          <draw:path svg:d="M 476.24997 158.74998 L 502.7083 158.74998 L 502.7083 317.49997 L 502.7083 449.79166 L 502.7083 449.79166 Q 476.24997 449.79166 476.24997 476.24997 Q 476.24997 502.7083 449.79166 476.24997 Q 449.79166 449.79166 238.12498 423.3333 L 26.458332 423.3333 L 26.458332 396.87497 L 26.458332 370.41666 L 26.458332 317.49997 Q 0.0 291.04166 0.0 211.66666 L 0.0 158.74998 L 0.0 158.74998 Q 0.0 158.74998 26.458332 105.83333 L 26.458332 26.458332 L 238.12498 0.0 Q 449.79166 0.0 449.79166 79.37499 Q 449.79166 158.74998 476.24997 158.74998 z" svg:height="4.7625mm" draw:style-name="style-1308" svg:viewBox="0.0 0.0 502.7083 476.24997" svg:width="5.027083mm" svg:x="22.754166mm" svg:y="88.37083mm"/>
          <draw:path svg:d="M 396.87497 238.12498 L 396.87497 238.12498 L 343.9583 238.12498 Q 317.49997 211.66666 291.04166 185.20833 Q 291.04166 158.74998 211.66666 158.74998 Q 158.74998 158.74998 211.66666 238.12498 Q 238.12498 291.04166 317.49997 343.9583 Q 370.41666 396.87497 370.41666 423.3333 L 370.41666 449.79166 L 343.9583 449.79166 Q 317.49997 449.79166 238.12498 396.87497 L 158.74998 370.41666 L 158.74998 370.41666 Q 158.74998 343.9583 105.83333 343.9583 Q 79.37499 291.04166 52.916664 238.12498 L 0.0 185.20833 L 0.0 132.29166 Q 0.0 105.83333 0.0 79.37499 L 0.0 79.37499 L 0.0 52.916664 L 0.0 26.458332 L 0.0 26.458332 Q 0.0 26.458332 26.458332 26.458332 L 26.458332 0.0 L 105.83333 0.0 Q 158.74998 26.458332 185.20833 52.916664 Q 211.66666 79.37499 291.04166 158.74998 Q 370.41666 211.66666 396.87497 238.12498 z" svg:height="4.497916mm" draw:style-name="style-1309" svg:viewBox="0.0 0.0 396.87497 449.79166" svg:width="3.9687498mm" svg:x="242.88748mm" svg:y="134.14374mm"/>
          <draw:path svg:d="M 264.5833 0.0 L 264.5833 0.0 L 238.12498 79.37499 Q 211.66666 158.74998 211.66666 211.66666 L 211.66666 291.04166 L 211.66666 291.04166 L 211.66666 317.49997 L 211.66666 317.49997 L 211.66666 317.49997 L 238.12498 317.49997 L 238.12498 317.49997 L 264.5833 343.9583 L 291.04166 370.41666 L 317.49997 370.41666 L 370.41666 370.41666 L 370.41666 343.9583 L 370.41666 343.9583 L 396.87497 343.9583 L 396.87497 317.49997 L 423.3333 317.49997 Q 449.79166 264.5833 476.24997 264.5833 L 502.7083 264.5833 L 502.7083 264.5833 L 502.7083 291.04166 L 502.7083 291.04166 L 502.7083 317.49997 L 476.24997 317.49997 Q 449.79166 317.49997 423.3333 343.9583 Q 423.3333 370.41666 264.5833 370.41666 L 132.29166 396.87497 L 132.29166 343.9583 Q 105.83333 291.04166 105.83333 264.5833 L 79.37499 264.5833 L 52.916664 238.12498 L 0.0 211.66666 L 0.0 211.66666 L 0.0 211.66666 L 0.0 211.66666 L 0.0 211.66666 L 0.0 185.20833 L 0.0 185.20833 L 26.458332 105.83333 L 26.458332 26.458332 L 26.458332 26.458332 L 52.916664 26.458332 L 52.916664 52.916664 L 52.916664 79.37499 L 105.83333 79.37499 L 185.20833 52.916664 L 185.20833 52.916664 L 211.66666 52.916664 L 211.66666 52.916664 L 211.66666 52.916664 L 211.66666 26.458332 Q 238.12498 0.0 264.5833 0.0 z" svg:height="3.9687498mm" draw:style-name="style-1310" svg:viewBox="0.0 0.0 502.7083 396.87497" svg:width="5.027083mm" svg:x="74.08333mm" svg:y="35.454166mm"/>
          <draw:path svg:d="M 0.0 79.37499 L 0.0 0.0 L 26.458332 0.0 L 52.916664 0.0 L 132.29166 52.916664 Q 211.66666 105.83333 211.66666 105.83333 L 238.12498 105.83333 L 238.12498 105.83333 L 238.12498 105.83333 L 238.12498 132.29166 L 238.12498 132.29166 L 264.5833 132.29166 L 264.5833 158.74998 L 291.04166 158.74998 L 343.9583 158.74998 L 449.79166 238.12498 Q 555.625 317.49997 502.7083 317.49997 L 476.24997 317.49997 L 396.87497 317.49997 L 317.49997 317.49997 L 291.04166 291.04166 Q 264.5833 264.5833 211.66666 264.5833 Q 158.74998 264.5833 158.74998 238.12498 Q 132.29166 211.66666 79.37499 185.20833 L 26.458332 158.74998 L 26.458332 158.74998 Q 26.458332 158.74998 0.0 79.37499 z" svg:height="3.1749997mm" draw:style-name="style-1311" svg:viewBox="0.0 0.0 502.7083 317.49997" svg:width="5.027083mm" svg:x="165.89374mm" svg:y="81.49166mm"/>
          <draw:path svg:d="M 185.20833 26.458332 L 185.20833 0.0 L 185.20833 26.458332 Q 211.66666 52.916664 396.87497 52.916664 Q 555.625 52.916664 582.0833 79.37499 L 582.0833 79.37499 L 582.0833 79.37499 Q 555.625 79.37499 555.625 79.37499 L 555.625 105.83333 L 502.7083 105.83333 Q 476.24997 132.29166 343.9583 132.29166 L 238.12498 185.20833 L 132.29166 185.20833 L 52.916664 185.20833 L 52.916664 158.74998 Q 52.916664 132.29166 26.458332 132.29166 Q 0.0 132.29166 0.0 105.83333 L 0.0 79.37499 L 79.37499 79.37499 Q 132.29166 79.37499 158.74998 52.916664 Q 185.20833 52.916664 185.20833 26.458332 z" svg:height="1.8520832mm" draw:style-name="style-1312" svg:viewBox="0.0 0.0 582.0833 185.20833" svg:width="5.820833mm" svg:x="48.947914mm" svg:y="148.43124mm"/>
          <draw:path svg:d="M 740.8333 26.458332 L 767.2916 0.0 L 1375.8333 0.0 L 1957.9165 0.0 L 1957.9165 0.0 L 1957.9165 0.0 L 3069.1665 52.916664 Q 4153.958 52.916664 4524.375 79.37499 L 4894.7915 79.37499 L 4894.7915 105.83333 L 4894.7915 132.29166 L 4841.8745 158.74998 Q 4762.4995 211.66666 4762.4995 211.66666 L 4762.4995 211.66666 L 4762.4995 238.12498 L 4762.4995 238.12498 L 4736.0415 264.5833 L 4736.0415 264.5833 L 4471.458 476.24997 Q 4180.4165 687.9166 4180.4165 687.9166 L 4180.4165 687.9166 L 4153.958 714.37494 L 4127.5 740.8333 L 4127.5 740.8333 L 4127.5 740.8333 L 4101.0415 740.8333 L 4101.0415 740.8333 L 4101.0415 767.2916 L 4127.5 767.2916 L 4127.5 767.2916 L 4127.5 793.74994 L 4127.5 793.74994 L 4127.5 793.74994 L 4101.0415 793.74994 L 4101.0415 793.74994 L 4101.0415 820.2083 L 4074.583 820.2083 L 4074.583 846.6666 L 4074.583 846.6666 L 4048.1248 846.6666 Q 4021.6665 846.6666 3968.7498 846.6666 Q 3942.2915 846.6666 3915.833 899.5833 L 3862.9165 926.0416 L 3862.9165 899.5833 Q 3862.9165 873.12494 3439.5833 899.5833 L 2989.7915 926.0416 L 2857.4998 926.0416 Q 2751.6665 899.5833 1852.0833 873.12494 L 926.0416 846.6666 L 793.74994 846.6666 Q 687.9166 846.6666 634.99994 846.6666 Q 582.0833 846.6666 582.0833 767.2916 Q 582.0833 714.37494 423.3333 687.9166 L 238.12498 687.9166 L 238.12498 661.4583 L 238.12498 661.4583 L 264.5833 661.4583 L 317.49997 634.99994 L 370.41666 634.99994 L 423.3333 634.99994 L 423.3333 582.0833 L 423.3333 555.625 L 449.79166 555.625 L 476.24997 529.1666 L 370.41666 529.1666 Q 238.12498 529.1666 185.20833 502.7083 L 158.74998 476.24997 L 132.29166 476.24997 L 132.29166 476.24997 L 132.29166 449.79166 L 105.83333 449.79166 L 105.83333 449.79166 L 105.83333 423.3333 L 79.37499 423.3333 L 52.916664 423.3333 L 26.458332 396.87497 L 0.0 370.41666 L 26.458332 370.41666 L 52.916664 370.41666 L 52.916664 343.9583 L 52.916664 317.49997 L 105.83333 317.49997 Q 185.20833 317.49997 291.04166 291.04166 Q 396.87497 291.04166 396.87497 264.5833 Q 396.87497 238.12498 370.41666 238.12498 Q 343.9583 211.66666 449.79166 185.20833 Q 555.625 158.74998 529.1666 132.29166 Q 476.24997 105.83333 529.1666 105.83333 Q 582.0833 79.37499 661.4583 52.916664 Q 740.8333 52.916664 740.8333 26.458332 z" svg:height="9.260416mm" draw:style-name="style-1313" svg:viewBox="0.0 0.0 4894.7915 926.0416" svg:width="48.947914mm" svg:x="74.08333mm" svg:y="194.73332mm"/>
          <draw:path svg:d="M 740.8333 0.0 L 767.2916 0.0 L 740.8333 26.458332 Q 740.8333 52.916664 978.95825 105.83333 Q 1217.0833 158.74998 1217.0833 158.74998 L 1217.0833 158.74998 L 952.49994 158.74998 Q 714.37494 158.74998 634.99994 211.66666 Q 555.625 264.5833 370.41666 423.3333 L 185.20833 582.0833 L 185.20833 582.0833 L 158.74998 582.0833 L 158.74998 608.5416 L 158.74998 634.99994 L 132.29166 634.99994 L 132.29166 634.99994 L 132.29166 661.4583 L 132.29166 661.4583 L 105.83333 661.4583 L 105.83333 634.99994 L 105.83333 634.99994 L 105.83333 634.99994 L 79.37499 661.4583 L 52.916664 687.9166 L 52.916664 661.4583 L 52.916664 634.99994 L 26.458332 634.99994 L 26.458332 634.99994 L 26.458332 608.5416 L 0.0 608.5416 L 0.0 582.0833 L 0.0 529.1666 L 0.0 502.7083 L 0.0 476.24997 L 26.458332 476.24997 L 26.458332 476.24997 L 26.458332 449.79166 L 52.916664 449.79166 L 52.916664 449.79166 L 52.916664 423.3333 L 211.66666 291.04166 Q 343.9583 158.74998 370.41666 132.29166 Q 396.87497 105.83333 396.87497 105.83333 L 396.87497 105.83333 L 529.1666 52.916664 Q 687.9166 0.0 740.8333 0.0 z" svg:height="6.879166mm" draw:style-name="style-1314" svg:viewBox="0.0 0.0 1217.0833 687.9166" svg:width="12.170833mm" svg:x="282.0458mm" svg:y="67.20416mm"/>
          <draw:path svg:d="M 476.24997 0.0 L 502.7083 0.0 L 529.1666 52.916664 Q 582.0833 79.37499 687.9166 132.29166 Q 767.2916 132.29166 740.8333 132.29166 Q 687.9166 132.29166 687.9166 158.74998 Q 687.9166 185.20833 714.37494 211.66666 L 714.37494 238.12498 L 661.4583 238.12498 Q 608.5416 238.12498 608.5416 264.5833 Q 582.0833 264.5833 608.5416 291.04166 Q 634.99994 317.49997 582.0833 396.87497 L 529.1666 449.79166 L 529.1666 449.79166 L 529.1666 449.79166 L 502.7083 449.79166 Q 476.24997 449.79166 449.79166 370.41666 Q 423.3333 317.49997 370.41666 317.49997 Q 343.9583 291.04166 343.9583 264.5833 L 343.9583 238.12498 L 343.9583 238.12498 Q 317.49997 211.66666 291.04166 211.66666 Q 238.12498 185.20833 185.20833 211.66666 L 132.29166 238.12498 L 105.83333 238.12498 L 79.37499 238.12498 L 79.37499 264.5833 L 52.916664 264.5833 L 52.916664 264.5833 L 52.916664 291.04166 L 26.458332 291.04166 L 0.0 291.04166 L 0.0 264.5833 L 0.0 264.5833 L 0.0 264.5833 L 0.0 264.5833 L 26.458332 238.12498 L 26.458332 238.12498 L 26.458332 238.12498 L 26.458332 238.12498 L 52.916664 211.66666 L 79.37499 211.66666 L 79.37499 211.66666 L 79.37499 185.20833 L 105.83333 185.20833 L 105.83333 185.20833 L 105.83333 185.20833 L 105.83333 185.20833 L 105.83333 158.74998 L 105.83333 158.74998 L 132.29166 158.74998 L 132.29166 132.29166 L 291.04166 79.37499 Q 449.79166 26.458332 476.24997 0.0 z" svg:height="4.497916mm" draw:style-name="style-1315" svg:viewBox="0.0 0.0 740.8333 449.79166" svg:width="7.408333mm" svg:x="140.22916mm" svg:y="71.70208mm"/>
          <draw:path svg:d="M 291.04166 52.916664 L 291.04166 132.29166 L 343.9583 105.83333 Q 370.41666 79.37499 370.41666 52.916664 Q 370.41666 0.0 396.87497 0.0 Q 423.3333 0.0 423.3333 26.458332 Q 423.3333 52.916664 449.79166 52.916664 Q 476.24997 52.916664 582.0833 26.458332 L 687.9166 26.458332 L 714.37494 26.458332 Q 740.8333 26.458332 740.8333 52.916664 L 740.8333 79.37499 L 661.4583 79.37499 L 582.0833 105.83333 L 529.1666 105.83333 Q 476.24997 105.83333 423.3333 132.29166 Q 396.87497 158.74998 396.87497 185.20833 L 370.41666 211.66666 L 396.87497 211.66666 L 396.87497 211.66666 L 396.87497 211.66666 L 396.87497 238.12498 L 343.9583 264.5833 Q 317.49997 317.49997 317.49997 343.9583 Q 317.49997 370.41666 317.49997 396.87497 L 343.9583 396.87497 L 343.9583 423.3333 Q 317.49997 423.3333 317.49997 423.3333 L 317.49997 449.79166 L 291.04166 449.79166 L 264.5833 423.3333 L 211.66666 423.3333 L 132.29166 423.3333 L 132.29166 396.87497 L 158.74998 370.41666 L 158.74998 370.41666 L 158.74998 370.41666 L 158.74998 343.9583 L 158.74998 343.9583 L 132.29166 343.9583 L 132.29166 317.49997 L 105.83333 317.49997 L 79.37499 317.49997 L 52.916664 317.49997 L 52.916664 317.49997 L 52.916664 317.49997 L 52.916664 317.49997 L 26.458332 291.04166 L 0.0 264.5833 L 0.0 264.5833 L 0.0 264.5833 L 0.0 238.12498 L 0.0 238.12498 L 26.458332 238.12498 L 26.458332 211.66666 L 26.458332 211.66666 L 52.916664 211.66666 L 52.916664 185.20833 L 52.916664 158.74998 L 79.37499 158.74998 L 105.83333 158.74998 L 105.83333 132.29166 L 105.83333 105.83333 L 132.29166 105.83333 Q 132.29166 105.83333 132.29166 52.916664 L 132.29166 0.0 L 211.66666 0.0 Q 264.5833 0.0 291.04166 52.916664 z M 211.66666 26.458332 Q 211.66666 26.458332 238.12498 26.458332 Q 238.12498 52.916664 211.66666 52.916664 Q 211.66666 52.916664 211.66666 26.458332 z" svg:height="4.497916mm" draw:style-name="style-1316" svg:viewBox="0.0 0.0 740.8333 449.79166" svg:width="7.408333mm" svg:x="87.31249mm" svg:y="130.17499mm"/>
          <draw:path svg:d="M 26.458332 26.458332 L 0.0 0.0 L 52.916664 0.0 L 105.83333 0.0 L 238.12498 26.458332 Q 343.9583 26.458332 343.9583 158.74998 Q 317.49997 291.04166 317.49997 291.04166 L 317.49997 291.04166 L 291.04166 291.04166 Q 291.04166 291.04166 185.20833 264.5833 L 79.37499 238.12498 L 79.37499 238.12498 L 52.916664 238.12498 L 52.916664 211.66666 L 26.458332 185.20833 L 26.458332 185.20833 L 26.458332 185.20833 L 26.458332 158.74998 Q 26.458332 158.74998 52.916664 79.37499 Q 79.37499 26.458332 26.458332 26.458332 z" svg:height="2.9104166mm" draw:style-name="style-1317" svg:viewBox="0.0 0.0 343.9583 291.04166" svg:width="3.439583mm" svg:x="87.57708mm" svg:y="48.418747mm"/>
          <draw:path svg:d="M 158.74998 26.458332 L 158.74998 0.0 L 343.9583 0.0 L 555.625 0.0 L 608.5416 0.0 L 634.99994 0.0 L 1111.25 52.916664 Q 1587.4999 52.916664 2090.2083 105.83333 Q 2566.4583 132.29166 2592.9165 132.29166 L 2592.9165 158.74998 L 2619.3748 158.74998 L 2672.2915 158.74998 L 2672.2915 158.74998 Q 2672.2915 158.74998 2539.9998 211.66666 Q 2407.7083 211.66666 2407.7083 238.12498 Q 2407.7083 264.5833 2328.3333 264.5833 L 2248.9583 291.04166 L 1931.4583 291.04166 Q 1640.4166 317.49997 1375.8333 317.49997 L 1111.25 343.9583 L 926.0416 343.9583 Q 740.8333 317.49997 793.74994 317.49997 Q 846.6666 317.49997 502.7083 264.5833 L 132.29166 264.5833 L 105.83333 264.5833 L 79.37499 264.5833 L 79.37499 264.5833 L 79.37499 238.12498 L 52.916664 238.12498 L 52.916664 238.12498 L 26.458332 238.12498 L 0.0 211.66666 L 0.0 211.66666 L 0.0 211.66666 L 0.0 211.66666 L 26.458332 211.66666 L 26.458332 211.66666 L 26.458332 185.20833 L 26.458332 185.20833 Q 26.458332 185.20833 52.916664 158.74998 L 52.916664 158.74998 L 52.916664 158.74998 Q 79.37499 158.74998 79.37499 158.74998 L 79.37499 132.29166 L 79.37499 132.29166 Q 79.37499 132.29166 105.83333 105.83333 L 105.83333 105.83333 L 105.83333 105.83333 Q 132.29166 105.83333 132.29166 52.916664 L 132.29166 26.458332 L 158.74998 26.458332 z" svg:height="3.439583mm" draw:style-name="style-1318" svg:viewBox="0.0 0.0 2672.2915 343.9583" svg:width="26.722916mm" svg:x="189.70624mm" svg:y="78.84583mm"/>
          <draw:path svg:d="M 343.9583 26.458332 L 343.9583 0.0 L 661.4583 52.916664 Q 978.95825 79.37499 978.95825 105.83333 L 978.95825 105.83333 L 978.95825 132.29166 Q 978.95825 158.74998 978.95825 158.74998 L 978.95825 158.74998 L 978.95825 158.74998 Q 978.95825 185.20833 1031.875 343.9583 Q 1084.7916 529.1666 1084.7916 820.2083 Q 1084.7916 1084.7916 978.95825 1375.8333 Q 846.6666 1666.8749 555.625 1666.8749 Q 264.5833 1666.8749 185.20833 1666.8749 L 105.83333 1613.9583 L 105.83333 1613.9583 L 79.37499 1613.9583 L 79.37499 1613.9583 L 79.37499 1613.9583 L 79.37499 1587.4999 L 79.37499 1587.4999 L 79.37499 1561.0416 L 79.37499 1561.0416 L 52.916664 1561.0416 L 52.916664 1561.0416 L 52.916664 1561.0416 L 26.458332 1534.5833 L 26.458332 1534.5833 L 26.458332 1534.5833 L 26.458332 1508.1249 L 26.458332 1508.1249 L 52.916664 1402.2916 Q 79.37499 1296.4583 79.37499 1296.4583 Q 79.37499 1296.4583 105.83333 1243.5416 L 105.83333 1217.0833 L 105.83333 1217.0833 Q 132.29166 1217.0833 132.29166 1190.6249 L 132.29166 1190.6249 L 132.29166 1190.6249 Q 132.29166 1190.6249 158.74998 1137.7083 L 158.74998 1111.25 L 158.74998 1111.25 Q 185.20833 1111.25 185.20833 899.5833 Q 185.20833 687.9166 158.74998 661.4583 L 132.29166 661.4583 L 132.29166 661.4583 Q 105.83333 661.4583 105.83333 687.9166 L 105.83333 687.9166 L 79.37499 687.9166 Q 52.916664 687.9166 26.458332 608.5416 L 0.0 529.1666 L 52.916664 396.87497 Q 79.37499 264.5833 211.66666 132.29166 Q 343.9583 26.458332 343.9583 26.458332 z" svg:height="16.668749mm" draw:style-name="style-1319" svg:viewBox="0.0 0.0 1084.7916 1666.8749" svg:width="10.847916mm" svg:x="148.43124mm" svg:y="14.552083mm"/>
          <draw:path svg:d="M 502.7083 0.0 L 555.625 0.0 L 555.625 26.458332 Q 555.625 52.916664 529.1666 79.37499 L 529.1666 105.83333 L 502.7083 105.83333 Q 502.7083 132.29166 449.79166 211.66666 Q 370.41666 317.49997 291.04166 317.49997 Q 238.12498 343.9583 185.20833 396.87497 L 132.29166 449.79166 L 132.29166 449.79166 Q 105.83333 449.79166 105.83333 476.24997 L 105.83333 476.24997 L 52.916664 476.24997 Q 0.0 476.24997 0.0 449.79166 L 26.458332 396.87497 L 26.458332 370.41666 L 26.458332 343.9583 L 26.458332 343.9583 L 26.458332 317.49997 L 26.458332 317.49997 L 26.458332 317.49997 L 26.458332 317.49997 L 26.458332 291.04166 L 26.458332 291.04166 L 26.458332 291.04166 L 52.916664 264.5833 L 79.37499 238.12498 L 79.37499 158.74998 L 79.37499 79.37499 L 132.29166 79.37499 Q 158.74998 79.37499 291.04166 52.916664 L 396.87497 26.458332 L 396.87497 26.458332 L 396.87497 26.458332 L 449.79166 26.458332 Q 476.24997 26.458332 502.7083 0.0 z" svg:height="4.7625mm" draw:style-name="style-1320" svg:viewBox="0.0 0.0 555.625 476.24997" svg:width="5.5562496mm" svg:x="184.41457mm" svg:y="79.11041mm"/>
          <draw:path svg:d="M 899.5833 52.916664 L 899.5833 52.916664 L 899.5833 52.916664 Q 899.5833 52.916664 899.5833 79.37499 L 926.0416 79.37499 L 926.0416 79.37499 Q 926.0416 105.83333 952.49994 105.83333 L 952.49994 105.83333 L 952.49994 105.83333 Q 952.49994 105.83333 952.49994 132.29166 L 978.95825 132.29166 L 978.95825 132.29166 Q 978.95825 158.74998 1005.4166 158.74998 L 1005.4166 158.74998 L 1111.25 238.12498 Q 1217.0833 317.49997 1217.0833 317.49997 L 1243.5416 317.49997 L 1269.9999 370.41666 Q 1269.9999 423.3333 1269.9999 423.3333 L 1296.4583 423.3333 L 1296.4583 634.99994 Q 1269.9999 820.2083 1269.9999 952.49994 Q 1269.9999 1111.25 1243.5416 1217.0833 L 1243.5416 1296.4583 L 1243.5416 1375.8333 Q 1217.0833 1428.7499 1217.0833 1455.2083 L 1217.0833 1481.6666 L 1217.0833 1481.6666 L 1217.0833 1508.1249 L 1217.0833 1508.1249 L 1190.6249 1534.5833 L 1190.6249 1534.5833 L 1164.1666 1534.5833 L 1164.1666 1534.5833 L 1164.1666 1534.5833 L 1164.1666 1561.0416 L 1164.1666 1561.0416 L 1137.7083 1587.4999 L 1137.7083 1613.9583 L 1137.7083 1613.9583 L 1111.25 1613.9583 L 1111.25 1587.4999 Q 1111.25 1561.0416 1058.3333 1534.5833 Q 1005.4166 1481.6666 978.95825 1481.6666 L 952.49994 1481.6666 L 926.0416 1481.6666 Q 899.5833 1481.6666 873.12494 1534.5833 Q 846.6666 1587.4999 873.12494 1587.4999 Q 899.5833 1587.4999 793.74994 1613.9583 Q 687.9166 1640.4166 687.9166 1613.9583 Q 687.9166 1587.4999 608.5416 1613.9583 Q 555.625 1640.4166 264.5833 1640.4166 L 0.0 1640.4166 L 0.0 1613.9583 L 0.0 1613.9583 L 0.0 1534.5833 L 0.0 1428.7499 L 0.0 1428.7499 L 0.0 1428.7499 L 52.916664 1402.2916 L 79.37499 1402.2916 L 79.37499 1375.8333 L 105.83333 1349.3749 L 105.83333 1349.3749 L 105.83333 1349.3749 L 211.66666 1349.3749 Q 291.04166 1322.9166 423.3333 1322.9166 Q 529.1666 1322.9166 582.0833 1322.9166 Q 634.99994 1296.4583 687.9166 1058.3333 Q 687.9166 820.2083 740.8333 714.37494 Q 767.2916 582.0833 793.74994 423.3333 Q 793.74994 264.5833 793.74994 264.5833 Q 793.74994 264.5833 820.2083 238.12498 L 846.6666 211.66666 L 846.6666 211.66666 L 846.6666 211.66666 L 846.6666 185.20833 L 846.6666 185.20833 L 873.12494 185.20833 L 873.12494 158.74998 L 793.74994 158.74998 Q 740.8333 158.74998 714.37494 185.20833 L 687.9166 185.20833 L 687.9166 185.20833 L 687.9166 158.74998 L 687.9166 158.74998 L 687.9166 158.74998 L 714.37494 158.74998 L 714.37494 158.74998 L 740.8333 105.83333 Q 740.8333 79.37499 767.2916 52.916664 Q 793.74994 52.916664 767.2916 26.458332 Q 740.8333 0.0 793.74994 0.0 Q 846.6666 0.0 846.6666 26.458332 Q 873.12494 52.916664 899.5833 52.916664 z M 1111.25 1243.5416 Q 1111.25 1217.0833 1137.7083 1217.0833 Q 1164.1666 1243.5416 1137.7083 1296.4583 Q 1137.7083 1322.9166 1164.1666 1322.9166 Q 1217.0833 1322.9166 1164.1666 1402.2916 Q 1137.7083 1481.6666 1111.25 1481.6666 Q 1058.3333 1481.6666 1084.7916 1375.8333 Q 1111.25 1296.4583 1058.3333 1296.4583 Q 1058.3333 1296.4583 1084.7916 1269.9999 Q 1111.25 1269.9999 1111.25 1243.5416 z M 1111.25 1534.5833 Q 1111.25 1534.5833 1111.25 1508.1249 Q 1111.25 1508.1249 1111.25 1534.5833 Q 1111.25 1534.5833 1111.25 1534.5833 z" svg:height="16.404165mm" draw:style-name="style-1321" svg:viewBox="0.0 0.0 1296.4583 1640.4166" svg:width="12.964582mm" svg:x="228.59999mm" svg:y="92.075mm"/>
          <draw:path svg:d="M 105.83333 26.458332 L 105.83333 0.0 L 238.12498 0.0 Q 370.41666 0.0 370.41666 26.458332 Q 370.41666 52.916664 423.3333 52.916664 Q 476.24997 79.37499 529.1666 79.37499 L 555.625 79.37499 L 555.625 291.04166 L 555.625 476.24997 L 555.625 502.7083 L 555.625 555.625 L 529.1666 555.625 Q 529.1666 555.625 317.49997 529.1666 L 79.37499 502.7083 L 79.37499 449.79166 Q 52.916664 370.41666 26.458332 185.20833 L 0.0 26.458332 L 0.0 26.458332 L 0.0 26.458332 L 26.458332 26.458332 L 26.458332 26.458332 L 26.458332 52.916664 L 52.916664 52.916664 L 52.916664 52.916664 L 52.916664 79.37499 L 52.916664 79.37499 L 52.916664 79.37499 L 79.37499 79.37499 Q 105.83333 52.916664 105.83333 26.458332 z" svg:height="5.5562496mm" draw:style-name="style-1322" svg:viewBox="0.0 0.0 555.625 555.625" svg:width="5.5562496mm" svg:x="191.02916mm" svg:y="83.87291mm"/>
          <draw:path svg:d="M 502.7083 0.0 L 502.7083 0.0 L 502.7083 0.0 L 502.7083 26.458332 L 476.24997 79.37499 Q 449.79166 132.29166 449.79166 158.74998 L 449.79166 211.66666 L 449.79166 211.66666 Q 449.79166 211.66666 423.3333 238.12498 Q 423.3333 264.5833 238.12498 264.5833 L 26.458332 291.04166 L 26.458332 264.5833 Q 26.458332 264.5833 0.0 238.12498 L 0.0 211.66666 L 0.0 211.66666 L 0.0 211.66666 L 26.458332 132.29166 Q 26.458332 52.916664 79.37499 52.916664 Q 105.83333 52.916664 238.12498 26.458332 L 396.87497 26.458332 L 449.79166 26.458332 Q 476.24997 0.0 502.7083 0.0 z" svg:height="2.9104166mm" draw:style-name="style-1323" svg:viewBox="0.0 0.0 502.7083 291.04166" svg:width="5.027083mm" svg:x="142.08124mm" svg:y="101.59999mm"/>
          <draw:path svg:d="M 873.12494 0.0 L 926.0416 0.0 L 926.0416 26.458332 Q 926.0416 26.458332 899.5833 79.37499 Q 873.12494 105.83333 820.2083 158.74998 Q 740.8333 185.20833 767.2916 211.66666 L 820.2083 238.12498 L 820.2083 238.12498 L 820.2083 238.12498 L 767.2916 238.12498 Q 714.37494 238.12498 343.9583 211.66666 L 0.0 185.20833 L 0.0 185.20833 Q 26.458332 185.20833 26.458332 185.20833 L 26.458332 158.74998 L 343.9583 132.29166 Q 661.4583 132.29166 661.4583 105.83333 Q 687.9166 79.37499 767.2916 26.458332 Q 846.6666 26.458332 873.12494 0.0 z" svg:height="2.38125mm" draw:style-name="style-1324" svg:viewBox="0.0 0.0 926.0416 238.12498" svg:width="9.260416mm" svg:x="114.564575mm" svg:y="38.364582mm"/>
          <draw:path svg:d="M 1190.6249 0.0 L 1322.9166 0.0 L 1322.9166 0.0 Q 1322.9166 0.0 1296.4583 26.458332 L 1243.5416 26.458332 L 1243.5416 52.916664 L 1243.5416 105.83333 L 1217.0833 105.83333 L 1217.0833 105.83333 L 1217.0833 132.29166 L 1190.6249 132.29166 L 1190.6249 132.29166 L 1190.6249 132.29166 L 1190.6249 132.29166 Q 1190.6249 132.29166 1164.1666 158.74998 L 1164.1666 185.20833 L 926.0416 185.20833 Q 661.4583 158.74998 502.7083 158.74998 L 317.49997 132.29166 L 291.04166 132.29166 Q 238.12498 105.83333 132.29166 105.83333 L 0.0 105.83333 L 26.458332 79.37499 L 52.916664 52.916664 L 52.916664 52.916664 L 52.916664 52.916664 L 52.916664 52.916664 L 52.916664 52.916664 L 555.625 0.0 Q 1058.3333 0.0 1190.6249 0.0 z" svg:height="1.8520832mm" draw:style-name="style-1325" svg:viewBox="0.0 0.0 1322.9166 185.20833" svg:width="13.229166mm" svg:x="246.32707mm" svg:y="209.54999mm"/>
          <draw:path svg:d="M 211.66666 0.0 L 264.5833 0.0 L 291.04166 0.0 L 317.49997 0.0 L 317.49997 26.458332 L 317.49997 52.916664 L 291.04166 52.916664 L 291.04166 52.916664 L 291.04166 79.37499 L 317.49997 79.37499 L 317.49997 79.37499 L 317.49997 105.83333 L 476.24997 105.83333 L 608.5416 105.83333 L 608.5416 105.83333 Q 608.5416 105.83333 529.1666 132.29166 L 476.24997 158.74998 L 476.24997 158.74998 L 476.24997 158.74998 L 449.79166 158.74998 L 449.79166 158.74998 L 449.79166 185.20833 L 423.3333 185.20833 L 423.3333 185.20833 L 423.3333 211.66666 L 423.3333 211.66666 L 423.3333 211.66666 L 396.87497 211.66666 L 396.87497 211.66666 L 423.3333 238.12498 L 449.79166 264.5833 L 449.79166 264.5833 Q 476.24997 264.5833 423.3333 264.5833 L 370.41666 291.04166 L 370.41666 291.04166 Q 370.41666 291.04166 317.49997 317.49997 Q 291.04166 317.49997 291.04166 291.04166 Q 291.04166 264.5833 317.49997 264.5833 Q 343.9583 264.5833 238.12498 211.66666 L 132.29166 211.66666 L 132.29166 185.20833 L 158.74998 185.20833 L 158.74998 185.20833 L 158.74998 158.74998 L 105.83333 158.74998 L 79.37499 158.74998 L 52.916664 132.29166 L 0.0 105.83333 L 0.0 105.83333 L 0.0 105.83333 L 0.0 79.37499 Q 0.0 52.916664 0.0 52.916664 L 0.0 26.458332 L 105.83333 26.458332 Q 185.20833 0.0 211.66666 0.0 z" svg:height="3.1749997mm" draw:style-name="style-1326" svg:viewBox="0.0 0.0 608.5416 317.49997" svg:width="6.0854163mm" svg:x="153.98749mm" svg:y="161.92499mm"/>
          <draw:path svg:d="M 291.04166 26.458332 L 291.04166 52.916664 L 264.5833 52.916664 Q 264.5833 79.37499 264.5833 79.37499 L 264.5833 79.37499 L 264.5833 79.37499 Q 238.12498 79.37499 238.12498 105.83333 L 238.12498 105.83333 L 211.66666 105.83333 Q 211.66666 132.29166 211.66666 132.29166 L 211.66666 132.29166 L 211.66666 132.29166 Q 185.20833 132.29166 185.20833 158.74998 L 185.20833 158.74998 L 158.74998 158.74998 Q 158.74998 185.20833 158.74998 185.20833 L 158.74998 185.20833 L 158.74998 185.20833 Q 132.29166 185.20833 132.29166 211.66666 L 132.29166 211.66666 L 105.83333 211.66666 L 79.37499 211.66666 L 79.37499 211.66666 Q 52.916664 211.66666 52.916664 158.74998 L 0.0 105.83333 L 0.0 105.83333 Q 0.0 79.37499 0.0 79.37499 L 0.0 79.37499 L 26.458332 79.37499 Q 52.916664 52.916664 79.37499 79.37499 Q 105.83333 79.37499 185.20833 26.458332 Q 264.5833 -26.458332 264.5833 0.0 Q 264.5833 0.0 291.04166 26.458332 z" svg:height="2.1166666mm" draw:style-name="style-1327" svg:viewBox="0.0 0.0 291.04166 211.66666" svg:width="2.9104166mm" svg:x="162.45416mm" svg:y="67.46875mm"/>
          <draw:path svg:d="M 317.49997 0.0 L 343.9583 0.0 L 291.04166 105.83333 Q 264.5833 211.66666 238.12498 343.9583 L 238.12498 476.24997 L 238.12498 529.1666 L 264.5833 582.0833 L 264.5833 661.4583 L 264.5833 740.8333 L 396.87497 926.0416 Q 529.1666 1111.25 582.0833 1137.7083 Q 634.99994 1190.6249 661.4583 1190.6249 L 661.4583 1217.0833 L 714.37494 1269.9999 Q 767.2916 1349.3749 793.74994 1349.3749 L 846.6666 1349.3749 L 846.6666 1375.8333 L 846.6666 1375.8333 L 873.12494 1375.8333 L 873.12494 1402.2916 L 873.12494 1402.2916 L 899.5833 1402.2916 L 899.5833 1402.2916 L 899.5833 1428.7499 L 873.12494 1428.7499 L 873.12494 1455.2083 L 873.12494 1455.2083 L 846.6666 1455.2083 L 846.6666 1455.2083 L 846.6666 1455.2083 L 793.74994 1455.2083 L 767.2916 1455.2083 L 740.8333 1455.2083 L 714.37494 1455.2083 L 714.37494 1481.6666 L 714.37494 1508.1249 L 687.9166 1508.1249 L 687.9166 1508.1249 L 687.9166 1481.6666 L 687.9166 1481.6666 L 687.9166 1481.6666 L 661.4583 1455.2083 L 661.4583 1455.2083 L 661.4583 1455.2083 L 634.99994 1455.2083 Q 608.5416 1455.2083 423.3333 1296.4583 Q 264.5833 1164.1666 158.74998 952.49994 Q 52.916664 740.8333 26.458332 476.24997 L 0.0 211.66666 L 26.458332 132.29166 L 52.916664 79.37499 L 52.916664 79.37499 L 52.916664 79.37499 L 52.916664 52.916664 L 79.37499 52.916664 L 79.37499 52.916664 L 105.83333 52.916664 L 105.83333 132.29166 L 105.83333 211.66666 L 132.29166 211.66666 L 132.29166 185.20833 L 158.74998 185.20833 L 185.20833 185.20833 L 185.20833 158.74998 L 211.66666 132.29166 L 211.66666 105.83333 L 211.66666 79.37499 L 238.12498 79.37499 L 238.12498 79.37499 L 264.5833 26.458332 Q 317.49997 -26.458332 317.49997 0.0 z" svg:height="15.081249mm" draw:style-name="style-1328" svg:viewBox="0.0 0.0 899.5833 1508.1249" svg:width="8.995832mm" svg:x="289.45416mm" svg:y="107.15624mm"/>
          <draw:path svg:d="M 185.20833 0.0 L 185.20833 0.0 L 211.66666 0.0 L 264.5833 0.0 L 264.5833 26.458332 L 291.04166 26.458332 L 317.49997 52.916664 Q 370.41666 105.83333 423.3333 105.83333 L 449.79166 105.83333 L 449.79166 105.83333 L 449.79166 132.29166 L 423.3333 132.29166 Q 396.87497 132.29166 396.87497 158.74998 Q 396.87497 185.20833 370.41666 211.66666 Q 317.49997 211.66666 317.49997 238.12498 Q 317.49997 264.5833 343.9583 317.49997 L 370.41666 343.9583 L 370.41666 370.41666 L 370.41666 423.3333 L 396.87497 476.24997 L 396.87497 529.1666 L 423.3333 529.1666 L 449.79166 529.1666 L 476.24997 529.1666 Q 502.7083 529.1666 502.7083 529.1666 L 502.7083 529.1666 L 529.1666 582.0833 Q 529.1666 634.99994 529.1666 661.4583 Q 529.1666 661.4583 555.625 687.9166 L 555.625 714.37494 L 529.1666 714.37494 Q 502.7083 714.37494 502.7083 687.9166 Q 502.7083 661.4583 423.3333 608.5416 Q 317.49997 582.0833 211.66666 582.0833 Q 132.29166 582.0833 79.37499 555.625 L 52.916664 529.1666 L 26.458332 449.79166 L 0.0 370.41666 L 0.0 317.49997 L 0.0 264.5833 L 26.458332 264.5833 L 26.458332 264.5833 L 26.458332 238.12498 L 52.916664 238.12498 L 52.916664 211.66666 L 52.916664 185.20833 L 52.916664 158.74998 Q 52.916664 132.29166 105.83333 79.37499 L 158.74998 26.458332 L 185.20833 26.458332 L 185.20833 0.0 L 185.20833 0.0 z" svg:height="7.1437497mm" draw:style-name="style-1329" svg:viewBox="0.0 0.0 555.625 714.37494" svg:width="5.5562496mm" svg:x="35.98333mm" svg:y="143.40416mm"/>
          <draw:path svg:d="M 396.87497 211.66666 L 661.4583 0.0 L 661.4583 0.0 L 661.4583 0.0 L 687.9166 26.458332 L 740.8333 52.916664 L 793.74994 52.916664 L 820.2083 52.916664 L 846.6666 105.83333 Q 873.12494 132.29166 1534.5833 132.29166 Q 2169.5833 132.29166 2222.5 105.83333 Q 2248.9583 105.83333 2539.9998 52.916664 Q 2804.5833 52.916664 2804.5833 26.458332 L 2804.5833 26.458332 L 2910.4165 26.458332 Q 3042.7083 52.916664 3069.1665 26.458332 L 3095.6248 26.458332 L 3069.1665 52.916664 Q 3069.1665 52.916664 3122.0833 79.37499 Q 3201.4583 105.83333 3280.8333 105.83333 L 3386.6665 105.83333 L 3386.6665 132.29166 L 3386.6665 132.29166 L 3413.1248 132.29166 L 3413.1248 158.74998 L 3360.2083 158.74998 Q 3307.2915 158.74998 3280.8333 185.20833 L 3254.3748 211.66666 L 3333.7498 211.66666 L 3413.1248 211.66666 L 3333.7498 238.12498 L 3227.9165 264.5833 L 3227.9165 264.5833 L 3227.9165 264.5833 L 3254.3748 264.5833 L 3254.3748 264.5833 L 3386.6665 291.04166 L 3492.4998 291.04166 L 3492.4998 317.49997 L 3492.4998 343.9583 L 3466.0415 423.3333 L 3439.5833 476.24997 L 3439.5833 476.24997 L 3439.5833 476.24997 L 3439.5833 449.79166 L 3439.5833 449.79166 L 3413.1248 476.24997 L 3413.1248 502.7083 L 3360.2083 502.7083 L 3307.2915 502.7083 L 3016.2498 502.7083 Q 2698.7498 529.1666 2619.3748 529.1666 Q 2539.9998 529.1666 2063.75 555.625 Q 1587.4999 582.0833 1587.4999 608.5416 Q 1587.4999 634.99994 1375.8333 634.99994 L 1190.6249 661.4583 L 1111.25 661.4583 Q 1005.4166 634.99994 687.9166 634.99994 Q 343.9583 634.99994 211.66666 634.99994 L 52.916664 634.99994 L 26.458332 608.5416 L 0.0 582.0833 L 0.0 582.0833 L 0.0 582.0833 L 0.0 582.0833 L 0.0 555.625 L 26.458332 555.625 L 26.458332 529.1666 L 26.458332 529.1666 L 52.916664 529.1666 L 52.916664 529.1666 L 52.916664 529.1666 L 52.916664 502.7083 L 52.916664 502.7083 L 26.458332 502.7083 L 26.458332 476.24997 L 26.458332 476.24997 L 52.916664 476.24997 L 52.916664 476.24997 L 52.916664 476.24997 L 79.37499 449.79166 L 105.83333 423.3333 L 105.83333 423.3333 Q 105.83333 423.3333 396.87497 211.66666 z M 767.2916 79.37499 Q 793.74994 79.37499 793.74994 79.37499 Q 793.74994 105.83333 793.74994 105.83333 L 767.2916 105.83333 L 767.2916 79.37499 z" svg:height="6.614583mm" draw:style-name="style-1330" svg:viewBox="0.0 0.0 3492.4998 661.4583" svg:width="34.925mm" svg:x="114.82916mm" svg:y="197.37915mm"/>
          <draw:path svg:d="M 26.458332 132.29166 L 52.916664 0.0 L 105.83333 264.5833 Q 158.74998 502.7083 238.12498 634.99994 Q 291.04166 740.8333 343.9583 740.8333 Q 370.41666 740.8333 449.79166 820.2083 Q 502.7083 873.12494 555.625 899.5833 Q 608.5416 926.0416 608.5416 926.0416 L 608.5416 926.0416 L 634.99994 952.49994 L 661.4583 978.95825 L 661.4583 978.95825 L 661.4583 978.95825 L 687.9166 978.95825 L 687.9166 978.95825 L 714.37494 1005.4166 L 740.8333 1005.4166 L 740.8333 1031.875 L 714.37494 1031.875 L 714.37494 1084.7916 L 714.37494 1111.25 L 687.9166 1111.25 L 687.9166 1137.7083 L 687.9166 1137.7083 L 661.4583 1137.7083 L 661.4583 1137.7083 L 661.4583 1137.7083 L 634.99994 1137.7083 L 608.5416 1137.7083 L 555.625 1111.25 L 529.1666 1084.7916 L 502.7083 1084.7916 Q 476.24997 1084.7916 343.9583 1031.875 Q 238.12498 978.95825 185.20833 926.0416 L 132.29166 873.12494 L 158.74998 873.12494 Q 185.20833 873.12494 132.29166 820.2083 Q 79.37499 793.74994 79.37499 714.37494 Q 79.37499 661.4583 26.458332 608.5416 Q 26.458332 582.0833 0.0 449.79166 Q -26.458332 291.04166 26.458332 132.29166 z M 238.12498 926.0416 Q 238.12498 926.0416 238.12498 899.5833 Q 238.12498 899.5833 238.12498 926.0416 Q 238.12498 926.0416 238.12498 926.0416 z" svg:height="11.377083mm" draw:style-name="style-1331" svg:viewBox="0.0 0.0 740.8333 1137.7083" svg:width="7.408333mm" svg:x="292.89374mm" svg:y="39.422916mm"/>
          <draw:path svg:d="M 264.5833 238.12498 L 317.49997 0.0 L 343.9583 0.0 L 343.9583 0.0 L 343.9583 26.458332 L 370.41666 52.916664 L 370.41666 52.916664 L 370.41666 26.458332 L 370.41666 26.458332 L 370.41666 26.458332 L 396.87497 26.458332 L 396.87497 26.458332 L 370.41666 158.74998 Q 317.49997 291.04166 317.49997 370.41666 Q 317.49997 449.79166 317.49997 555.625 L 317.49997 687.9166 L 343.9583 687.9166 L 343.9583 687.9166 L 343.9583 687.9166 Q 343.9583 714.37494 370.41666 714.37494 L 370.41666 714.37494 L 396.87497 767.2916 Q 423.3333 820.2083 423.3333 1084.7916 Q 423.3333 1322.9166 396.87497 1322.9166 L 396.87497 1322.9166 L 396.87497 1296.4583 Q 370.41666 1296.4583 370.41666 1296.4583 L 370.41666 1296.4583 L 370.41666 1296.4583 Q 370.41666 1269.9999 343.9583 1269.9999 L 343.9583 1269.9999 L 317.49997 1269.9999 Q 317.49997 1243.5416 317.49997 1243.5416 Q 317.49997 1243.5416 317.49997 1164.1666 Q 264.5833 1084.7916 158.74998 1111.25 L 52.916664 1137.7083 L 52.916664 1137.7083 L 52.916664 1137.7083 L 26.458332 1084.7916 L 0.0 1031.875 L 0.0 1031.875 L 0.0 1031.875 L 0.0 1031.875 L 0.0 1005.4166 L 0.0 1005.4166 L 0.0 1005.4166 L 26.458332 952.49994 L 52.916664 899.5833 L 52.916664 846.6666 L 52.916664 793.74994 L 105.83333 793.74994 Q 158.74998 767.2916 211.66666 767.2916 Q 238.12498 767.2916 238.12498 608.5416 Q 211.66666 476.24997 264.5833 238.12498 z" svg:height="13.229166mm" draw:style-name="style-1332" svg:viewBox="0.0 0.0 423.3333 1322.9166" svg:width="4.233333mm" svg:x="15.345833mm" svg:y="172.24374mm"/>
          <draw:path svg:d="M 238.12498 158.74998 L 238.12498 185.20833 L 211.66666 185.20833 Q 185.20833 158.74998 158.74998 158.74998 L 132.29166 158.74998 L 132.29166 105.83333 Q 132.29166 79.37499 52.916664 79.37499 L 0.0 79.37499 L 105.83333 52.916664 Q 238.12498 52.916664 264.5833 0.0 Q 264.5833 -52.916664 343.9583 0.0 Q 423.3333 52.916664 423.3333 105.83333 Q 423.3333 132.29166 343.9583 132.29166 Q 264.5833 132.29166 238.12498 158.74998 z" svg:height="1.8520832mm" draw:style-name="style-1333" svg:viewBox="0.0 0.0 423.3333 185.20833" svg:width="4.233333mm" svg:x="160.86665mm" svg:y="39.687496mm"/>
          <draw:path svg:d="M 26.458332 26.458332 L 26.458332 0.0 L 185.20833 0.0 L 370.41666 0.0 L 396.87497 0.0 Q 449.79166 0.0 449.79166 52.916664 L 449.79166 79.37499 L 423.3333 343.9583 Q 396.87497 634.99994 370.41666 661.4583 Q 343.9583 687.9166 370.41666 714.37494 L 370.41666 740.8333 L 343.9583 740.8333 Q 343.9583 740.8333 291.04166 714.37494 L 211.66666 687.9166 L 105.83333 687.9166 L 0.0 687.9166 L 0.0 582.0833 Q 26.458332 502.7083 0.0 264.5833 L 0.0 26.458332 L 26.458332 26.458332 z" svg:height="7.408333mm" draw:style-name="style-1334" svg:viewBox="0.0 0.0 449.79166 740.8333" svg:width="4.497916mm" svg:x="23.01875mm" svg:y="64.02916mm"/>
          <draw:path svg:d="M 555.625 26.458332 L 555.625 0.0 L 582.0833 0.0 L 608.5416 26.458332 L 608.5416 26.458332 L 634.99994 26.458332 L 634.99994 26.458332 L 634.99994 26.458332 L 687.9166 52.916664 L 714.37494 79.37499 L 873.12494 79.37499 L 1031.875 79.37499 L 1058.3333 132.29166 Q 1111.25 185.20833 1137.7083 211.66666 Q 1164.1666 211.66666 1164.1666 238.12498 L 1164.1666 264.5833 L 1164.1666 264.5833 Q 1164.1666 264.5833 1111.25 291.04166 Q 1111.25 317.49997 1031.875 343.9583 Q 978.95825 396.87497 846.6666 423.3333 L 740.8333 449.79166 L 740.8333 449.79166 Q 740.8333 449.79166 714.37494 449.79166 L 714.37494 476.24997 L 714.37494 476.24997 Q 687.9166 476.24997 687.9166 502.7083 L 687.9166 502.7083 L 634.99994 502.7083 Q 582.0833 476.24997 582.0833 502.7083 Q 582.0833 529.1666 608.5416 529.1666 L 608.5416 555.625 L 608.5416 555.625 L 582.0833 555.625 L 582.0833 687.9166 L 582.0833 820.2083 L 582.0833 820.2083 Q 582.0833 820.2083 555.625 846.6666 Q 529.1666 873.12494 502.7083 767.2916 Q 476.24997 687.9166 476.24997 714.37494 L 449.79166 740.8333 L 449.79166 661.4583 Q 449.79166 608.5416 370.41666 608.5416 L 291.04166 608.5416 L 291.04166 555.625 Q 291.04166 476.24997 238.12498 449.79166 Q 185.20833 449.79166 132.29166 449.79166 L 79.37499 449.79166 L 79.37499 449.79166 Q 52.916664 449.79166 52.916664 449.79166 L 52.916664 476.24997 L 52.916664 476.24997 Q 26.458332 449.79166 0.0 449.79166 L 0.0 449.79166 L 0.0 396.87497 Q 0.0 370.41666 105.83333 343.9583 Q 185.20833 317.49997 185.20833 291.04166 Q 185.20833 238.12498 211.66666 238.12498 Q 238.12498 238.12498 264.5833 185.20833 L 291.04166 132.29166 L 291.04166 132.29166 L 317.49997 132.29166 L 317.49997 132.29166 L 317.49997 132.29166 L 317.49997 132.29166 L 343.9583 132.29166 L 370.41666 105.83333 L 396.87497 105.83333 L 396.87497 132.29166 Q 396.87497 158.74998 370.41666 158.74998 L 343.9583 158.74998 L 317.49997 185.20833 Q 317.49997 185.20833 317.49997 211.66666 L 343.9583 211.66666 L 343.9583 211.66666 Q 343.9583 238.12498 423.3333 238.12498 L 476.24997 238.12498 L 476.24997 264.5833 L 476.24997 264.5833 L 502.7083 264.5833 L 502.7083 291.04166 L 502.7083 291.04166 L 529.1666 291.04166 L 529.1666 291.04166 L 529.1666 291.04166 L 529.1666 317.49997 L 529.1666 317.49997 L 555.625 317.49997 L 555.625 343.9583 L 582.0833 343.9583 L 582.0833 343.9583 L 582.0833 317.49997 L 582.0833 317.49997 L 608.5416 317.49997 L 608.5416 291.04166 L 608.5416 291.04166 L 582.0833 291.04166 L 582.0833 264.5833 L 582.0833 238.12498 L 608.5416 238.12498 L 608.5416 238.12498 L 608.5416 264.5833 L 634.99994 264.5833 L 634.99994 238.12498 L 634.99994 211.66666 L 608.5416 211.66666 Q 608.5416 185.20833 582.0833 158.74998 Q 582.0833 105.83333 529.1666 105.83333 L 476.24997 105.83333 L 476.24997 105.83333 Q 476.24997 79.37499 529.1666 79.37499 Q 555.625 79.37499 555.625 26.458332 z" svg:height="8.466666mm" draw:style-name="style-1335" svg:viewBox="0.0 0.0 1164.1666 846.6666" svg:width="11.641666mm" svg:x="57.149998mm" svg:y="123.03124mm"/>
          <draw:path svg:d="M 899.5833 0.0 L 952.49994 0.0 L 952.49994 0.0 Q 952.49994 26.458332 926.0416 26.458332 Q 899.5833 26.458332 899.5833 52.916664 Q 899.5833 79.37499 846.6666 79.37499 L 767.2916 79.37499 L 740.8333 105.83333 L 714.37494 132.29166 L 793.74994 132.29166 Q 846.6666 132.29166 846.6666 158.74998 L 846.6666 185.20833 L 846.6666 185.20833 Q 820.2083 185.20833 740.8333 238.12498 L 634.99994 264.5833 L 634.99994 343.9583 Q 634.99994 396.87497 687.9166 396.87497 Q 714.37494 396.87497 714.37494 370.41666 Q 714.37494 343.9583 740.8333 343.9583 L 767.2916 343.9583 L 767.2916 343.9583 Q 740.8333 370.41666 740.8333 396.87497 L 714.37494 449.79166 L 687.9166 449.79166 Q 687.9166 449.79166 634.99994 476.24997 L 555.625 476.24997 L 555.625 449.79166 Q 582.0833 423.3333 396.87497 423.3333 L 211.66666 423.3333 L 132.29166 423.3333 L 52.916664 396.87497 L 26.458332 396.87497 L 0.0 396.87497 L 0.0 370.41666 L 26.458332 370.41666 L 79.37499 370.41666 L 132.29166 370.41666 L 132.29166 343.9583 L 158.74998 317.49997 L 158.74998 317.49997 L 158.74998 291.04166 L 211.66666 264.5833 Q 264.5833 238.12498 264.5833 238.12498 Q 264.5833 211.66666 264.5833 185.20833 L 264.5833 158.74998 L 264.5833 158.74998 Q 264.5833 158.74998 291.04166 132.29166 L 291.04166 132.29166 L 423.3333 105.83333 Q 555.625 79.37499 634.99994 52.916664 Q 687.9166 0.0 714.37494 26.458332 Q 714.37494 52.916664 793.74994 26.458332 Q 873.12494 26.458332 899.5833 0.0 z" svg:height="4.7625mm" draw:style-name="style-1336" svg:viewBox="0.0 0.0 952.49994 476.24997" svg:width="9.525mm" svg:x="173.56665mm" svg:y="83.34374mm"/>
          <draw:path svg:d="M 555.625 0.0 L 608.5416 0.0 L 608.5416 26.458332 L 634.99994 26.458332 L 634.99994 26.458332 L 634.99994 0.0 L 661.4583 26.458332 Q 687.9166 26.458332 687.9166 79.37499 Q 687.9166 132.29166 687.9166 158.74998 L 687.9166 185.20833 L 740.8333 185.20833 Q 767.2916 211.66666 767.2916 211.66666 L 767.2916 211.66666 L 740.8333 264.5833 Q 740.8333 317.49997 714.37494 317.49997 L 714.37494 317.49997 L 714.37494 317.49997 Q 687.9166 291.04166 661.4583 291.04166 Q 634.99994 264.5833 582.0833 343.9583 Q 529.1666 423.3333 317.49997 476.24997 L 79.37499 529.1666 L 79.37499 555.625 L 105.83333 555.625 L 105.83333 555.625 L 105.83333 582.0833 L 105.83333 582.0833 L 105.83333 582.0833 L 132.29166 582.0833 L 132.29166 608.5416 L 105.83333 608.5416 L 79.37499 608.5416 L 79.37499 582.0833 Q 52.916664 582.0833 26.458332 555.625 L 0.0 529.1666 L 0.0 529.1666 L 0.0 502.7083 L 0.0 476.24997 L 0.0 476.24997 L 0.0 476.24997 L 0.0 476.24997 L 26.458332 423.3333 L 26.458332 396.87497 L 52.916664 396.87497 Q 105.83333 396.87497 105.83333 370.41666 Q 79.37499 317.49997 158.74998 317.49997 Q 211.66666 291.04166 185.20833 264.5833 Q 158.74998 238.12498 158.74998 211.66666 Q 185.20833 158.74998 211.66666 158.74998 Q 264.5833 158.74998 264.5833 105.83333 Q 264.5833 79.37499 238.12498 79.37499 L 238.12498 52.916664 L 264.5833 52.916664 L 264.5833 52.916664 L 317.49997 52.916664 L 343.9583 52.916664 L 370.41666 26.458332 Q 423.3333 26.458332 423.3333 52.916664 Q 449.79166 105.83333 476.24997 79.37499 Q 502.7083 79.37499 502.7083 52.916664 Q 502.7083 0.0 555.625 0.0 z" svg:height="6.0854163mm" draw:style-name="style-1337" svg:viewBox="0.0 0.0 767.2916 608.5416" svg:width="7.6729164mm" svg:x="144.4625mm" svg:y="79.90416mm"/>
          <draw:path svg:d="M 158.74998 0.0 L 158.74998 0.0 L 211.66666 0.0 Q 264.5833 26.458332 291.04166 26.458332 L 317.49997 26.458332 L 317.49997 26.458332 L 343.9583 26.458332 L 343.9583 132.29166 L 370.41666 264.5833 L 370.41666 264.5833 L 370.41666 264.5833 L 370.41666 291.04166 Q 370.41666 291.04166 317.49997 343.9583 Q 264.5833 370.41666 185.20833 396.87497 Q 105.83333 396.87497 52.916664 396.87497 Q 26.458332 343.9583 0.0 291.04166 L 0.0 238.12498 L 26.458332 185.20833 Q 52.916664 105.83333 26.458332 79.37499 Q 26.458332 26.458332 105.83333 26.458332 Q 158.74998 26.458332 158.74998 0.0 z" svg:height="3.9687498mm" draw:style-name="style-1338" svg:viewBox="0.0 0.0 370.41666 396.87497" svg:width="3.7041664mm" svg:x="181.50415mm" svg:y="72.760414mm"/>
          <draw:path svg:d="M 555.625 0.0 L 608.5416 0.0 L 608.5416 26.458332 L 608.5416 52.916664 L 661.4583 52.916664 L 687.9166 79.37499 L 714.37494 79.37499 L 740.8333 79.37499 L 767.2916 158.74998 Q 767.2916 238.12498 793.74994 238.12498 L 820.2083 238.12498 L 820.2083 264.5833 Q 820.2083 291.04166 846.6666 343.9583 L 846.6666 423.3333 L 846.6666 423.3333 Q 820.2083 423.3333 820.2083 370.41666 Q 820.2083 317.49997 740.8333 317.49997 L 661.4583 317.49997 L 661.4583 396.87497 Q 661.4583 502.7083 740.8333 502.7083 Q 820.2083 502.7083 820.2083 476.24997 L 846.6666 476.24997 L 846.6666 767.2916 Q 820.2083 1031.875 820.2083 1084.7916 L 820.2083 1137.7083 L 820.2083 1137.7083 L 820.2083 1164.1666 L 820.2083 1190.6249 L 820.2083 1190.6249 L 820.2083 1190.6249 Q 820.2083 1217.0833 793.74994 1243.5416 L 767.2916 1243.5416 L 767.2916 1190.6249 Q 767.2916 1111.25 767.2916 1031.875 L 767.2916 952.49994 L 767.2916 952.49994 L 767.2916 926.0416 L 767.2916 926.0416 L 767.2916 926.0416 L 740.8333 926.0416 L 740.8333 926.0416 L 714.37494 952.49994 Q 661.4583 978.95825 608.5416 1031.875 L 555.625 1111.25 L 555.625 1111.25 L 529.1666 1111.25 L 529.1666 1111.25 Q 502.7083 1111.25 502.7083 1084.7916 Q 476.24997 1031.875 396.87497 1031.875 Q 317.49997 1031.875 291.04166 1084.7916 Q 264.5833 1111.25 238.12498 1084.7916 L 211.66666 1084.7916 L 211.66666 1084.7916 Q 185.20833 1058.3333 158.74998 1031.875 L 105.83333 1031.875 L 105.83333 1031.875 L 132.29166 1031.875 L 132.29166 1058.3333 L 132.29166 1084.7916 L 79.37499 1084.7916 L 52.916664 1084.7916 L 26.458332 1058.3333 L 0.0 1058.3333 L 0.0 1031.875 L 0.0 1005.4166 L 0.0 1005.4166 L 26.458332 1005.4166 L 26.458332 1005.4166 L 26.458332 978.95825 L 52.916664 978.95825 Q 79.37499 978.95825 79.37499 952.49994 Q 79.37499 926.0416 132.29166 899.5833 Q 185.20833 873.12494 238.12498 820.2083 Q 264.5833 767.2916 238.12498 767.2916 Q 211.66666 767.2916 211.66666 740.8333 Q 211.66666 714.37494 238.12498 714.37494 Q 264.5833 714.37494 238.12498 687.9166 Q 185.20833 661.4583 211.66666 608.5416 Q 238.12498 582.0833 185.20833 502.7083 Q 158.74998 396.87497 132.29166 396.87497 L 105.83333 396.87497 L 79.37499 396.87497 Q 52.916664 396.87497 79.37499 370.41666 L 79.37499 343.9583 L 105.83333 343.9583 Q 132.29166 343.9583 132.29166 317.49997 L 132.29166 317.49997 L 132.29166 317.49997 Q 132.29166 317.49997 158.74998 291.04166 L 185.20833 264.5833 L 185.20833 238.12498 Q 185.20833 185.20833 211.66666 185.20833 Q 238.12498 185.20833 211.66666 158.74998 Q 185.20833 158.74998 185.20833 132.29166 Q 211.66666 79.37499 343.9583 79.37499 Q 476.24997 52.916664 476.24997 26.458332 Q 476.24997 0.0 502.7083 0.0 Q 529.1666 -26.458332 555.625 0.0 z M 820.2083 714.37494 L 820.2083 820.2083 L 793.74994 846.6666 Q 767.2916 873.12494 740.8333 846.6666 Q 687.9166 820.2083 661.4583 793.74994 Q 661.4583 740.8333 714.37494 740.8333 Q 740.8333 740.8333 740.8333 661.4583 Q 767.2916 608.5416 793.74994 608.5416 Q 820.2083 582.0833 820.2083 714.37494 z" svg:height="12.435416mm" draw:style-name="style-1339" svg:viewBox="0.0 0.0 846.6666 1243.5416" svg:width="8.466666mm" svg:x="156.36874mm" svg:y="98.689575mm"/>
          <draw:path svg:d="M 105.83333 26.458332 L 105.83333 0.0 L 132.29166 0.0 Q 185.20833 0.0 185.20833 52.916664 Q 185.20833 79.37499 211.66666 79.37499 Q 238.12498 52.916664 211.66666 105.83333 Q 185.20833 185.20833 132.29166 211.66666 Q 105.83333 238.12498 105.83333 264.5833 L 105.83333 264.5833 L 79.37499 264.5833 L 52.916664 264.5833 L 52.916664 238.12498 L 26.458332 211.66666 L 26.458332 211.66666 L 26.458332 211.66666 L 26.458332 185.20833 L 26.458332 185.20833 L 0.0 185.20833 L 0.0 185.20833 L 26.458332 132.29166 Q 79.37499 52.916664 79.37499 26.458332 L 79.37499 26.458332 L 79.37499 26.458332 Q 79.37499 26.458332 105.83333 26.458332 z" svg:height="2.6458333mm" draw:style-name="style-1340" svg:viewBox="0.0 0.0 211.66666 264.5833" svg:width="2.1166666mm" svg:x="161.13124mm" svg:y="65.35208mm"/>
          <draw:path svg:d="M 634.99994 0.0 L 634.99994 0.0 L 714.37494 0.0 L 793.74994 0.0 L 846.6666 0.0 L 926.0416 0.0 L 926.0416 26.458332 L 899.5833 26.458332 L 899.5833 26.458332 L 899.5833 52.916664 L 899.5833 52.916664 L 899.5833 52.916664 L 926.0416 52.916664 L 926.0416 79.37499 L 899.5833 79.37499 Q 846.6666 79.37499 846.6666 105.83333 Q 846.6666 132.29166 714.37494 158.74998 L 582.0833 211.66666 L 529.1666 211.66666 L 476.24997 211.66666 L 476.24997 211.66666 Q 476.24997 211.66666 238.12498 211.66666 L 0.0 238.12498 L 0.0 211.66666 L 0.0 185.20833 L 26.458332 185.20833 L 26.458332 158.74998 L 26.458332 158.74998 L 26.458332 158.74998 L 52.916664 158.74998 L 79.37499 158.74998 L 132.29166 132.29166 L 185.20833 105.83333 L 370.41666 79.37499 Q 529.1666 52.916664 555.625 26.458332 L 582.0833 26.458332 L 608.5416 26.458332 Q 634.99994 0.0 634.99994 0.0 z" svg:height="2.38125mm" draw:style-name="style-1341" svg:viewBox="0.0 0.0 926.0416 238.12498" svg:width="9.260416mm" svg:x="54.504166mm" svg:y="148.69583mm"/>
          <draw:path svg:d="M 423.3333 211.66666 L 423.3333 264.5833 L 291.04166 264.5833 Q 158.74998 264.5833 132.29166 264.5833 Q 132.29166 264.5833 52.916664 264.5833 L 0.0 238.12498 L 0.0 238.12498 Q 0.0 211.66666 26.458332 211.66666 L 26.458332 185.20833 L 26.458332 158.74998 L 26.458332 158.74998 L 26.458332 158.74998 L 26.458332 158.74998 L 52.916664 158.74998 L 52.916664 158.74998 L 132.29166 105.83333 Q 238.12498 79.37499 238.12498 26.458332 Q 238.12498 0.0 291.04166 0.0 Q 343.9583 0.0 396.87497 52.916664 Q 396.87497 132.29166 423.3333 211.66666 z" svg:height="2.6458333mm" draw:style-name="style-1342" svg:viewBox="0.0 0.0 423.3333 264.5833" svg:width="4.233333mm" svg:x="224.10207mm" svg:y="124.88332mm"/>
          <draw:path svg:d="M 132.29166 0.0 L 158.74998 0.0 L 158.74998 79.37499 Q 158.74998 158.74998 185.20833 158.74998 Q 238.12498 158.74998 291.04166 105.83333 Q 343.9583 26.458332 343.9583 26.458332 L 343.9583 26.458332 L 343.9583 158.74998 Q 317.49997 264.5833 238.12498 264.5833 Q 185.20833 264.5833 185.20833 291.04166 L 185.20833 317.49997 L 158.74998 317.49997 Q 132.29166 343.9583 132.29166 370.41666 L 132.29166 423.3333 L 105.83333 423.3333 L 105.83333 423.3333 L 79.37499 423.3333 L 52.916664 423.3333 L 52.916664 423.3333 L 26.458332 423.3333 L 26.458332 396.87497 L 26.458332 370.41666 L 0.0 370.41666 L 0.0 370.41666 L 0.0 343.9583 L 0.0 343.9583 L 0.0 343.9583 L 0.0 317.49997 L 26.458332 317.49997 L 26.458332 317.49997 L 26.458332 264.5833 L 26.458332 185.20833 L 79.37499 105.83333 Q 105.83333 0.0 132.29166 0.0 z" svg:height="4.233333mm" draw:style-name="style-1343" svg:viewBox="0.0 0.0 343.9583 423.3333" svg:width="3.439583mm" svg:x="272.7854mm" svg:y="168.80415mm"/>
          <draw:path svg:d="M 926.0416 0.0 L 1375.8333 0.0 L 1375.8333 0.0 L 1375.8333 0.0 L 1587.4999 52.916664 Q 1799.1666 52.916664 1904.9999 79.37499 L 2010.8333 79.37499 L 2010.8333 105.83333 Q 2010.8333 132.29166 1984.3749 132.29166 L 1957.9165 132.29166 L 1693.3333 132.29166 Q 1455.2083 105.83333 1428.7499 105.83333 Q 1428.7499 105.83333 740.8333 132.29166 L 52.916664 158.74998 L 52.916664 158.74998 L 52.916664 132.29166 L 26.458332 132.29166 L 26.458332 132.29166 L 26.458332 105.83333 L 0.0 105.83333 L 0.0 105.83333 L 0.0 105.83333 L 0.0 52.916664 L 0.0 26.458332 L 0.0 26.458332 L 0.0 26.458332 L 26.458332 26.458332 L 26.458332 52.916664 L 26.458332 52.916664 L 52.916664 52.916664 L 52.916664 52.916664 L 52.916664 52.916664 L 264.5833 26.458332 Q 476.24997 0.0 926.0416 0.0 z" svg:height="1.5874999mm" draw:style-name="style-1344" svg:viewBox="0.0 0.0 2010.8333 158.74998" svg:width="20.108332mm" svg:x="196.32082mm" svg:y="127.52916mm"/>
          <draw:path svg:d="M 238.12498 79.37499 L 317.49997 0.0 L 317.49997 26.458332 L 317.49997 52.916664 L 343.9583 185.20833 Q 370.41666 343.9583 396.87497 396.87497 L 396.87497 449.79166 L 370.41666 449.79166 Q 370.41666 449.79166 317.49997 555.625 L 238.12498 634.99994 L 211.66666 634.99994 Q 211.66666 661.4583 158.74998 661.4583 Q 132.29166 661.4583 105.83333 634.99994 Q 79.37499 608.5416 52.916664 661.4583 Q 52.916664 714.37494 26.458332 634.99994 L 26.458332 555.625 L 26.458332 529.1666 Q 0.0 502.7083 0.0 502.7083 Q 0.0 476.24997 0.0 449.79166 Q 26.458332 449.79166 52.916664 370.41666 L 52.916664 291.04166 L 105.83333 291.04166 Q 132.29166 291.04166 132.29166 291.04166 L 158.74998 291.04166 L 158.74998 317.49997 L 158.74998 343.9583 L 185.20833 343.9583 L 211.66666 343.9583 L 211.66666 317.49997 Q 211.66666 291.04166 158.74998 238.12498 Q 158.74998 185.20833 238.12498 79.37499 z" svg:height="6.614583mm" draw:style-name="style-1345" svg:viewBox="0.0 0.0 396.87497 661.4583" svg:width="3.9687498mm" svg:x="156.63333mm" svg:y="74.347916mm"/>
          <draw:path svg:d="M 0.0 105.83333 L 0.0 0.0 L 26.458332 52.916664 Q 26.458332 105.83333 52.916664 105.83333 Q 79.37499 79.37499 105.83333 52.916664 Q 105.83333 0.0 132.29166 0.0 L 185.20833 0.0 L 185.20833 79.37499 Q 158.74998 158.74998 132.29166 185.20833 Q 105.83333 185.20833 105.83333 211.66666 L 105.83333 264.5833 L 79.37499 264.5833 Q 52.916664 264.5833 26.458332 238.12498 L 26.458332 238.12498 L 26.458332 238.12498 L 26.458332 238.12498 L 0.0 105.83333 z" svg:height="2.6458333mm" draw:style-name="style-1346" svg:viewBox="0.0 0.0 185.20833 264.5833" svg:width="1.8520832mm" svg:x="184.94374mm" svg:y="73.024994mm"/>
          <draw:path svg:d="M 1322.9166 26.458332 L 1322.9166 0.0 L 1349.3749 0.0 L 1349.3749 0.0 L 1349.3749 52.916664 Q 1322.9166 105.83333 1322.9166 132.29166 L 1322.9166 158.74998 L 1349.3749 158.74998 L 1375.8333 158.74998 L 1375.8333 185.20833 L 1375.8333 185.20833 L 1349.3749 185.20833 L 1349.3749 211.66666 L 1349.3749 211.66666 L 1322.9166 211.66666 L 1322.9166 264.5833 L 1322.9166 291.04166 L 1375.8333 291.04166 L 1428.7499 291.04166 L 1428.7499 291.04166 Q 1428.7499 317.49997 1375.8333 317.49997 Q 1322.9166 317.49997 1322.9166 343.9583 L 1322.9166 370.41666 L 1349.3749 370.41666 L 1349.3749 370.41666 L 1349.3749 396.87497 L 1375.8333 396.87497 L 1375.8333 423.3333 L 1375.8333 423.3333 L 1349.3749 423.3333 L 1349.3749 423.3333 L 1349.3749 449.79166 L 1375.8333 449.79166 L 1375.8333 449.79166 L 1375.8333 476.24997 L 1428.7499 476.24997 Q 1455.2083 476.24997 1375.8333 502.7083 L 1296.4583 529.1666 L 1296.4583 529.1666 L 1322.9166 529.1666 L 1322.9166 529.1666 L 1322.9166 529.1666 L 1428.7499 582.0833 Q 1534.5833 634.99994 1587.4999 687.9166 Q 1640.4166 767.2916 1640.4166 846.6666 L 1640.4166 926.0416 L 1640.4166 1031.875 Q 1640.4166 1137.7083 1613.9583 1137.7083 Q 1587.4999 1137.7083 1587.4999 1111.25 Q 1561.0416 1111.25 1534.5833 1111.25 Q 1508.1249 1164.1666 1481.6666 1164.1666 L 1455.2083 1164.1666 L 1455.2083 1190.6249 L 1428.7499 1190.6249 L 1428.7499 1190.6249 L 1428.7499 1217.0833 L 1428.7499 1217.0833 L 1428.7499 1217.0833 L 1402.2916 1217.0833 L 1402.2916 1217.0833 L 1402.2916 1243.5416 L 1375.8333 1243.5416 L 1375.8333 1243.5416 L 1375.8333 1243.5416 L 1375.8333 1217.0833 Q 1375.8333 1190.6249 1402.2916 1190.6249 Q 1402.2916 1164.1666 1322.9166 1217.0833 Q 1217.0833 1217.0833 1190.6249 1296.4583 Q 1164.1666 1375.8333 1005.4166 1428.7499 L 873.12494 1481.6666 L 873.12494 1481.6666 L 899.5833 1481.6666 L 899.5833 1481.6666 L 899.5833 1481.6666 L 952.49994 1508.1249 L 1031.875 1534.5833 L 1031.875 1534.5833 L 1058.3333 1534.5833 L 1058.3333 1534.5833 Q 1058.3333 1534.5833 1058.3333 1561.0416 L 1058.3333 1561.0416 L 1084.7916 1561.0416 L 1084.7916 1587.4999 L 1111.25 1587.4999 L 1137.7083 1587.4999 L 1137.7083 1613.9583 L 1137.7083 1640.4166 L 1111.25 1640.4166 L 1084.7916 1640.4166 L 1058.3333 1640.4166 L 1058.3333 1640.4166 L 978.95825 1640.4166 L 899.5833 1640.4166 L 873.12494 1640.4166 Q 846.6666 1640.4166 820.2083 1640.4166 L 793.74994 1640.4166 L 793.74994 1640.4166 Q 793.74994 1613.9583 714.37494 1534.5833 Q 634.99994 1428.7499 476.24997 1428.7499 Q 317.49997 1428.7499 264.5833 1508.1249 Q 185.20833 1587.4999 158.74998 1587.4999 L 132.29166 1587.4999 L 79.37499 1561.0416 L 26.458332 1561.0416 L 26.458332 1561.0416 L 26.458332 1534.5833 L 52.916664 1534.5833 L 105.83333 1534.5833 L 52.916664 1508.1249 L 0.0 1508.1249 L 0.0 1481.6666 L 0.0 1455.2083 L 26.458332 1455.2083 Q 26.458332 1428.7499 105.83333 1375.8333 Q 158.74998 1322.9166 185.20833 1217.0833 Q 211.66666 1137.7083 185.20833 1137.7083 Q 158.74998 1137.7083 158.74998 1111.25 L 132.29166 1058.3333 L 158.74998 1058.3333 Q 185.20833 1058.3333 211.66666 1058.3333 Q 211.66666 1058.3333 211.66666 1005.4166 Q 238.12498 978.95825 291.04166 952.49994 Q 317.49997 899.5833 396.87497 846.6666 Q 476.24997 767.2916 476.24997 714.37494 Q 476.24997 634.99994 423.3333 661.4583 L 396.87497 661.4583 L 396.87497 661.4583 Q 396.87497 634.99994 423.3333 582.0833 L 449.79166 502.7083 L 476.24997 502.7083 L 529.1666 476.24997 L 529.1666 476.24997 L 529.1666 476.24997 L 555.625 449.79166 L 555.625 423.3333 L 608.5416 423.3333 L 661.4583 423.3333 L 661.4583 449.79166 L 687.9166 449.79166 L 661.4583 502.7083 Q 634.99994 555.625 634.99994 582.0833 L 634.99994 608.5416 L 661.4583 608.5416 L 687.9166 608.5416 L 687.9166 582.0833 L 687.9166 555.625 L 714.37494 555.625 L 714.37494 529.1666 L 714.37494 529.1666 Q 740.8333 529.1666 740.8333 476.24997 L 767.2916 423.3333 L 767.2916 423.3333 L 793.74994 423.3333 L 793.74994 423.3333 L 793.74994 423.3333 L 793.74994 396.87497 L 793.74994 396.87497 L 820.2083 396.87497 L 820.2083 370.41666 L 873.12494 370.41666 L 926.0416 370.41666 L 926.0416 343.9583 L 926.0416 343.9583 L 1058.3333 317.49997 Q 1164.1666 264.5833 1190.6249 238.12498 Q 1217.0833 211.66666 1190.6249 211.66666 Q 1164.1666 211.66666 1164.1666 185.20833 L 1164.1666 185.20833 L 1190.6249 185.20833 L 1217.0833 158.74998 L 1217.0833 158.74998 L 1217.0833 158.74998 L 1243.5416 158.74998 L 1243.5416 158.74998 L 1243.5416 132.29166 L 1269.9999 132.29166 L 1269.9999 105.83333 L 1269.9999 105.83333 L 1269.9999 105.83333 Q 1269.9999 105.83333 1296.4583 105.83333 L 1296.4583 79.37499 L 1296.4583 79.37499 L 1296.4583 52.916664 L 1322.9166 52.916664 L 1322.9166 52.916664 L 1322.9166 26.458332 z" svg:height="16.404165mm" draw:style-name="style-1347" svg:viewBox="0.0 0.0 1640.4166 1640.4166" svg:width="16.404165mm" svg:x="90.487495mm" svg:y="71.4375mm"/>
          <draw:path svg:d="M 26.458332 105.83333 L 0.0 0.0 L 105.83333 105.83333 Q 185.20833 211.66666 211.66666 238.12498 Q 238.12498 238.12498 264.5833 211.66666 Q 291.04166 158.74998 317.49997 211.66666 Q 370.41666 238.12498 396.87497 317.49997 Q 423.3333 396.87497 529.1666 449.79166 Q 608.5416 476.24997 634.99994 502.7083 L 661.4583 529.1666 L 661.4583 529.1666 L 687.9166 529.1666 L 687.9166 529.1666 L 687.9166 529.1666 L 714.37494 555.625 L 740.8333 582.0833 L 740.8333 582.0833 L 767.2916 582.0833 L 767.2916 582.0833 L 767.2916 582.0833 L 740.8333 608.5416 L 687.9166 634.99994 L 687.9166 634.99994 L 687.9166 634.99994 L 661.4583 634.99994 L 634.99994 634.99994 L 634.99994 634.99994 L 634.99994 608.5416 L 608.5416 608.5416 L 608.5416 582.0833 L 582.0833 582.0833 L 555.625 582.0833 L 529.1666 582.0833 L 529.1666 582.0833 L 529.1666 582.0833 Q 529.1666 555.625 502.7083 555.625 L 502.7083 555.625 L 476.24997 555.625 Q 476.24997 529.1666 423.3333 529.1666 Q 343.9583 476.24997 211.66666 370.41666 L 105.83333 238.12498 L 79.37499 238.12498 L 79.37499 211.66666 L 79.37499 211.66666 Q 52.916664 211.66666 26.458332 105.83333 z" svg:height="6.3499994mm" draw:style-name="style-1348" svg:viewBox="0.0 0.0 767.2916 634.99994" svg:width="7.6729164mm" svg:x="283.10416mm" svg:y="79.37499mm"/>
          <draw:path svg:d="M 582.0833 0.0 L 608.5416 0.0 L 608.5416 0.0 Q 608.5416 26.458332 582.0833 52.916664 Q 529.1666 79.37499 555.625 158.74998 Q 582.0833 238.12498 529.1666 238.12498 Q 502.7083 238.12498 476.24997 264.5833 Q 476.24997 291.04166 291.04166 343.9583 L 105.83333 423.3333 L 105.83333 396.87497 L 105.83333 370.41666 L 132.29166 370.41666 L 132.29166 343.9583 L 52.916664 343.9583 Q 0.0 343.9583 0.0 317.49997 L 0.0 291.04166 L 26.458332 291.04166 L 26.458332 291.04166 L 52.916664 264.5833 L 79.37499 264.5833 L 79.37499 238.12498 Q 105.83333 211.66666 132.29166 185.20833 Q 185.20833 185.20833 185.20833 158.74998 Q 185.20833 132.29166 211.66666 132.29166 Q 264.5833 132.29166 264.5833 105.83333 Q 264.5833 79.37499 211.66666 79.37499 L 158.74998 79.37499 L 343.9583 26.458332 Q 529.1666 26.458332 582.0833 0.0 z" svg:height="4.233333mm" draw:style-name="style-1349" svg:viewBox="0.0 0.0 608.5416 423.3333" svg:width="6.0854163mm" svg:x="159.27916mm" svg:y="147.90207mm"/>
          <draw:path svg:d="M 370.41666 26.458332 L 529.1666 26.458332 L 582.0833 0.0 L 608.5416 0.0 L 608.5416 0.0 Q 608.5416 26.458332 634.99994 26.458332 L 687.9166 26.458332 L 687.9166 26.458332 Q 687.9166 26.458332 582.0833 52.916664 L 449.79166 52.916664 L 449.79166 79.37499 L 449.79166 105.83333 L 423.3333 105.83333 L 370.41666 105.83333 L 370.41666 132.29166 L 370.41666 158.74998 L 449.79166 185.20833 Q 529.1666 185.20833 476.24997 238.12498 Q 423.3333 264.5833 423.3333 264.5833 L 423.3333 264.5833 L 370.41666 264.5833 Q 317.49997 291.04166 158.74998 343.9583 L 0.0 396.87497 L 0.0 396.87497 Q 0.0 396.87497 0.0 317.49997 Q 0.0 264.5833 52.916664 264.5833 Q 105.83333 238.12498 158.74998 211.66666 L 211.66666 185.20833 L 211.66666 158.74998 L 211.66666 158.74998 L 211.66666 132.29166 L 211.66666 105.83333 L 211.66666 105.83333 L 211.66666 79.37499 L 132.29166 79.37499 L 52.916664 79.37499 L 52.916664 79.37499 L 52.916664 52.916664 L 105.83333 52.916664 L 185.20833 26.458332 L 370.41666 26.458332 z" svg:height="3.9687498mm" draw:style-name="style-1350" svg:viewBox="0.0 0.0 687.9166 396.87497" svg:width="6.879166mm" svg:x="146.04999mm" svg:y="140.49374mm"/>
          <draw:path svg:d="M 26.458332 52.916664 L 52.916664 0.0 L 52.916664 52.916664 L 79.37499 132.29166 L 79.37499 105.83333 L 79.37499 79.37499 L 105.83333 79.37499 L 105.83333 52.916664 L 105.83333 52.916664 L 132.29166 52.916664 L 132.29166 52.916664 L 132.29166 52.916664 L 132.29166 105.83333 Q 132.29166 185.20833 185.20833 185.20833 Q 211.66666 158.74998 238.12498 158.74998 L 264.5833 158.74998 L 238.12498 211.66666 Q 185.20833 264.5833 211.66666 317.49997 Q 211.66666 370.41666 185.20833 370.41666 L 158.74998 370.41666 L 132.29166 370.41666 Q 79.37499 370.41666 26.458332 264.5833 L 0.0 158.74998 L 0.0 158.74998 Q 26.458332 132.29166 26.458332 52.916664 z" svg:height="3.7041664mm" draw:style-name="style-1351" svg:viewBox="0.0 0.0 264.5833 370.41666" svg:width="2.6458333mm" svg:x="72.760414mm" svg:y="114.82916mm"/>
          <draw:path svg:d="M 634.99994 52.916664 L 634.99994 52.916664 L 634.99994 52.916664 L 634.99994 79.37499 L 608.5416 79.37499 Q 582.0833 52.916664 423.3333 105.83333 L 238.12498 158.74998 L 238.12498 158.74998 L 211.66666 158.74998 L 211.66666 158.74998 L 211.66666 158.74998 L 211.66666 185.20833 L 211.66666 185.20833 L 185.20833 185.20833 L 185.20833 211.66666 L 185.20833 211.66666 Q 158.74998 211.66666 105.83333 264.5833 Q 52.916664 317.49997 79.37499 317.49997 L 105.83333 317.49997 L 105.83333 317.49997 Q 105.83333 343.9583 79.37499 343.9583 L 79.37499 343.9583 L 52.916664 343.9583 Q 26.458332 343.9583 26.458332 291.04166 L 0.0 238.12498 L 26.458332 238.12498 L 26.458332 211.66666 L 26.458332 211.66666 L 52.916664 211.66666 L 52.916664 211.66666 L 52.916664 211.66666 L 52.916664 185.20833 L 52.916664 185.20833 L 52.916664 158.74998 L 52.916664 105.83333 L 52.916664 105.83333 L 52.916664 105.83333 L 52.916664 79.37499 L 52.916664 79.37499 L 105.83333 52.916664 Q 132.29166 0.0 343.9583 0.0 Q 555.625 0.0 582.0833 26.458332 Q 634.99994 52.916664 634.99994 52.916664 z" svg:height="3.439583mm" draw:style-name="style-1352" svg:viewBox="0.0 0.0 634.99994 343.9583" svg:width="6.3499994mm" svg:x="207.9625mm" svg:y="26.9875mm"/>
          <draw:path svg:d="M 555.625 26.458332 L 555.625 26.458332 L 582.0833 26.458332 L 608.5416 26.458332 L 608.5416 79.37499 L 608.5416 132.29166 L 608.5416 132.29166 Q 608.5416 158.74998 555.625 158.74998 Q 502.7083 158.74998 502.7083 185.20833 Q 529.1666 211.66666 423.3333 211.66666 Q 317.49997 264.5833 291.04166 291.04166 L 238.12498 317.49997 L 238.12498 343.9583 L 238.12498 343.9583 L 211.66666 343.9583 Q 185.20833 370.41666 132.29166 370.41666 L 52.916664 370.41666 L 52.916664 317.49997 L 52.916664 291.04166 L 79.37499 291.04166 L 105.83333 264.5833 L 79.37499 264.5833 L 52.916664 264.5833 L 52.916664 238.12498 L 26.458332 238.12498 L 26.458332 238.12498 L 26.458332 211.66666 L 26.458332 211.66666 L 26.458332 211.66666 L 52.916664 211.66666 L 52.916664 211.66666 L 52.916664 185.20833 L 79.37499 185.20833 L 79.37499 158.74998 L 79.37499 132.29166 L 52.916664 132.29166 L 52.916664 105.83333 L 26.458332 105.83333 L 0.0 105.83333 L 26.458332 79.37499 L 26.458332 79.37499 L 132.29166 52.916664 Q 264.5833 52.916664 264.5833 0.0 Q 264.5833 -26.458332 396.87497 0.0 Q 529.1666 52.916664 555.625 26.458332 z" svg:height="3.7041664mm" draw:style-name="style-1353" svg:viewBox="0.0 0.0 608.5416 370.41666" svg:width="6.0854163mm" svg:x="270.13956mm" svg:y="21.166666mm"/>
          <draw:path svg:d="M 238.12498 26.458332 L 238.12498 52.916664 L 185.20833 105.83333 Q 185.20833 185.20833 185.20833 211.66666 Q 185.20833 264.5833 132.29166 264.5833 L 105.83333 264.5833 L 105.83333 291.04166 L 105.83333 291.04166 L 79.37499 291.04166 Q 79.37499 264.5833 26.458332 264.5833 Q 0.0 264.5833 0.0 211.66666 L 0.0 158.74998 L 0.0 79.37499 Q 0.0 0.0 26.458332 0.0 L 52.916664 0.0 L 132.29166 0.0 Q 185.20833 -26.458332 211.66666 0.0 Q 238.12498 0.0 238.12498 26.458332 z" svg:height="2.9104166mm" draw:style-name="style-1354" svg:viewBox="0.0 0.0 238.12498 291.04166" svg:width="2.38125mm" svg:x="129.91042mm" svg:y="83.60833mm"/>
          <draw:path svg:d="M 52.916664 105.83333 L 0.0 0.0 L 582.0833 26.458332 Q 1137.7083 52.916664 1164.1666 79.37499 Q 1190.6249 105.83333 1481.6666 105.83333 L 1746.2499 105.83333 L 1746.2499 132.29166 L 1746.2499 132.29166 L 1719.7916 132.29166 L 1719.7916 158.74998 L 1772.7083 158.74998 L 1825.6249 158.74998 L 1799.1666 185.20833 Q 1746.2499 185.20833 1746.2499 211.66666 L 1746.2499 238.12498 L 1746.2499 238.12498 Q 1719.7916 264.5833 1719.7916 264.5833 L 1719.7916 264.5833 L 1693.3333 264.5833 L 1693.3333 264.5833 L 1693.3333 264.5833 Q 1666.8749 264.5833 1693.3333 291.04166 L 1693.3333 291.04166 L 1746.2499 317.49997 Q 1772.7083 317.49997 1746.2499 343.9583 Q 1719.7916 343.9583 1693.3333 370.41666 Q 1693.3333 423.3333 1693.3333 423.3333 L 1693.3333 423.3333 L 1428.7499 423.3333 L 1190.6249 423.3333 L 1190.6249 423.3333 Q 1190.6249 423.3333 1164.1666 396.87497 Q 1111.25 370.41666 1164.1666 370.41666 Q 1217.0833 343.9583 1296.4583 317.49997 Q 1349.3749 317.49997 1058.3333 291.04166 Q 793.74994 264.5833 476.24997 264.5833 L 185.20833 211.66666 L 158.74998 211.66666 L 132.29166 211.66666 L 105.83333 211.66666 Q 105.83333 211.66666 52.916664 105.83333 z" svg:height="4.233333mm" draw:style-name="style-1355" svg:viewBox="0.0 0.0 1825.6249 423.3333" svg:width="18.256248mm" svg:x="239.18332mm" svg:y="201.08333mm"/>
          <draw:path svg:d="M 211.66666 26.458332 L 211.66666 0.0 L 793.74994 0.0 Q 1375.8333 0.0 1402.2916 26.458332 Q 1402.2916 52.916664 1561.0416 79.37499 L 1746.2499 79.37499 L 1799.1666 79.37499 L 1852.0833 105.83333 L 1852.0833 105.83333 L 1878.5416 105.83333 L 1878.5416 105.83333 L 1878.5416 105.83333 L 2248.9583 158.74998 Q 2619.3748 158.74998 2672.2915 185.20833 L 2751.6665 185.20833 L 2751.6665 185.20833 Q 2751.6665 211.66666 2751.6665 211.66666 Q 2778.1248 211.66666 2619.3748 238.12498 L 2460.6248 264.5833 L 2434.1665 291.04166 L 2407.7083 317.49997 L 2381.2498 317.49997 L 2354.7915 317.49997 L 2328.3333 343.9583 L 2301.875 370.41666 L 2407.7083 370.41666 L 2487.0833 370.41666 L 2487.0833 396.87497 L 2513.5415 396.87497 L 2513.5415 396.87497 L 2513.5415 423.3333 L 2857.4998 423.3333 Q 3201.4583 423.3333 3201.4583 449.79166 L 3201.4583 476.24997 L 3148.5415 476.24997 Q 3095.6248 476.24997 2989.7915 476.24997 Q 2883.9583 476.24997 2883.9583 502.7083 L 2857.4998 529.1666 L 2831.0415 529.1666 L 2831.0415 529.1666 L 2513.5415 529.1666 Q 2222.5 529.1666 2222.5 555.625 Q 2248.9583 555.625 1957.9165 634.99994 L 1693.3333 687.9166 L 1693.3333 687.9166 Q 1693.3333 687.9166 1508.1249 661.4583 Q 1296.4583 634.99994 1217.0833 608.5416 Q 1137.7083 582.0833 608.5416 582.0833 L 52.916664 582.0833 L 52.916664 555.625 L 79.37499 555.625 L 79.37499 555.625 L 79.37499 529.1666 L 26.458332 529.1666 L 0.0 529.1666 L 0.0 529.1666 L 26.458332 502.7083 L 26.458332 502.7083 L 26.458332 476.24997 L 52.916664 476.24997 L 79.37499 476.24997 L 79.37499 449.79166 L 79.37499 449.79166 L 105.83333 449.79166 L 105.83333 423.3333 L 105.83333 423.3333 L 132.29166 423.3333 L 132.29166 423.3333 L 132.29166 423.3333 L 158.74998 396.87497 Q 185.20833 370.41666 291.04166 317.49997 L 370.41666 264.5833 L 396.87497 238.12498 L 423.3333 211.66666 L 423.3333 211.66666 L 449.79166 211.66666 L 449.79166 211.66666 L 449.79166 211.66666 L 449.79166 185.20833 L 449.79166 185.20833 L 476.24997 185.20833 L 476.24997 158.74998 L 476.24997 158.74998 L 502.7083 158.74998 L 502.7083 158.74998 L 502.7083 158.74998 L 502.7083 132.29166 L 502.7083 132.29166 L 529.1666 132.29166 L 529.1666 105.83333 L 370.41666 105.83333 L 211.66666 105.83333 L 211.66666 79.37499 Q 185.20833 52.916664 211.66666 26.458332 z" svg:height="6.879166mm" draw:style-name="style-1356" svg:viewBox="0.0 0.0 3201.4583 687.9166" svg:width="32.01458mm" svg:x="65.35208mm" svg:y="209.02083mm"/>
          <draw:path svg:d="M 1772.7083 105.83333 L 1772.7083 0.0 L 1772.7083 0.0 L 1799.1666 0.0 L 1799.1666 846.6666 L 1799.1666 1693.3333 L 1772.7083 1693.3333 Q 1772.7083 1693.3333 1613.9583 1666.8749 Q 1455.2083 1640.4166 1428.7499 1613.9583 Q 1402.2916 1587.4999 1402.2916 1640.4166 L 1402.2916 1693.3333 L 1402.2916 1693.3333 Q 1402.2916 1693.3333 1322.9166 1587.4999 L 1269.9999 1481.6666 L 1296.4583 1481.6666 Q 1349.3749 1508.1249 1349.3749 1534.5833 Q 1349.3749 1561.0416 1375.8333 1561.0416 L 1402.2916 1561.0416 L 1402.2916 1534.5833 L 1402.2916 1481.6666 L 1375.8333 1481.6666 L 1375.8333 1481.6666 L 1375.8333 1455.2083 L 1349.3749 1455.2083 L 1349.3749 1455.2083 Q 1349.3749 1428.7499 1243.5416 1296.4583 Q 1164.1666 1164.1666 1137.7083 1164.1666 Q 1111.25 1164.1666 1084.7916 1111.25 Q 1084.7916 1084.7916 1031.875 1084.7916 Q 978.95825 1058.3333 952.49994 1031.875 Q 926.0416 978.95825 820.2083 952.49994 L 740.8333 952.49994 L 740.8333 926.0416 Q 740.8333 899.5833 634.99994 873.12494 Q 529.1666 846.6666 529.1666 820.2083 Q 502.7083 793.74994 449.79166 793.74994 Q 396.87497 767.2916 396.87497 740.8333 L 370.41666 714.37494 L 370.41666 714.37494 L 370.41666 687.9166 L 185.20833 687.9166 L 0.0 687.9166 L 0.0 661.4583 L 0.0 661.4583 L 0.0 661.4583 L 0.0 634.99994 L 105.83333 634.99994 Q 238.12498 608.5416 238.12498 582.0833 Q 238.12498 582.0833 211.66666 555.625 Q 185.20833 529.1666 396.87497 502.7083 Q 582.0833 476.24997 582.0833 449.79166 Q 582.0833 423.3333 555.625 423.3333 Q 529.1666 423.3333 529.1666 396.87497 L 529.1666 396.87497 L 1137.7083 343.9583 Q 1719.7916 291.04166 1719.7916 238.12498 Q 1746.2499 158.74998 1746.2499 185.20833 Q 1772.7083 185.20833 1772.7083 105.83333 z" svg:height="16.933332mm" draw:style-name="style-1357" svg:viewBox="0.0 0.0 1799.1666 1693.3333" svg:width="17.991665mm" svg:x="289.18958mm" svg:y="56.091663mm"/>
          <draw:path svg:d="M 26.458332 0.0 L 52.916664 0.0 L 79.37499 0.0 L 79.37499 0.0 L 687.9166 0.0 Q 1296.4583 0.0 1296.4583 26.458332 L 1296.4583 26.458332 L 1137.7083 26.458332 L 1005.4166 52.916664 L 1031.875 52.916664 L 1058.3333 52.916664 L 1481.6666 105.83333 Q 1904.9999 158.74998 1904.9999 185.20833 Q 1904.9999 211.66666 2354.7915 238.12498 Q 2778.1248 264.5833 2778.1248 291.04166 Q 2751.6665 317.49997 2831.0415 317.49997 Q 2936.8748 317.49997 2989.7915 343.9583 L 3016.2498 343.9583 L 3016.2498 343.9583 L 3016.2498 370.41666 L 3095.6248 370.41666 L 3148.5415 370.41666 L 3148.5415 396.87497 L 3148.5415 396.87497 L 3122.0833 396.87497 L 3122.0833 423.3333 L 3095.6248 423.3333 L 3069.1665 423.3333 L 3069.1665 449.79166 L 3095.6248 449.79166 L 3095.6248 449.79166 L 3095.6248 476.24997 L 3095.6248 476.24997 L 3095.6248 476.24997 L 3122.0833 476.24997 L 3122.0833 476.24997 L 2936.8748 502.7083 L 2751.6665 529.1666 L 2725.2083 529.1666 L 2672.2915 529.1666 L 2407.7083 529.1666 Q 2116.6665 529.1666 1084.7916 529.1666 L 79.37499 529.1666 L 79.37499 529.1666 Q 79.37499 502.7083 52.916664 449.79166 Q 26.458332 396.87497 52.916664 343.9583 Q 105.83333 317.49997 79.37499 291.04166 Q 79.37499 264.5833 79.37499 238.12498 Q 105.83333 211.66666 52.916664 211.66666 Q 0.0 158.74998 0.0 105.83333 Q 26.458332 26.458332 26.458332 0.0 z" svg:height="5.2916665mm" draw:style-name="style-1358" svg:viewBox="0.0 0.0 3148.5415 529.1666" svg:width="31.485415mm" svg:x="208.22707mm" svg:y="218.01666mm"/>
          <draw:path svg:d="M 899.5833 26.458332 L 899.5833 26.458332 L 899.5833 26.458332 Q 899.5833 26.458332 899.5833 52.916664 L 926.0416 52.916664 L 926.0416 52.916664 L 926.0416 79.37499 L 1111.25 79.37499 Q 1269.9999 79.37499 1349.3749 52.916664 Q 1428.7499 52.916664 1455.2083 79.37499 Q 1481.6666 105.83333 1481.6666 132.29166 L 1481.6666 132.29166 L 1481.6666 132.29166 L 1481.6666 158.74998 L 1481.6666 158.74998 Q 1481.6666 158.74998 1455.2083 185.20833 L 1455.2083 185.20833 L 1402.2916 185.20833 Q 1349.3749 185.20833 1243.5416 185.20833 Q 1137.7083 185.20833 1164.1666 291.04166 L 1164.1666 343.9583 L 1243.5416 396.87497 Q 1322.9166 449.79166 1322.9166 502.7083 L 1322.9166 529.1666 L 1349.3749 529.1666 L 1349.3749 529.1666 L 1349.3749 529.1666 L 1349.3749 555.625 L 1349.3749 555.625 L 1375.8333 555.625 L 1375.8333 555.625 L 1375.8333 582.0833 L 1375.8333 582.0833 L 1375.8333 582.0833 L 1349.3749 582.0833 L 1349.3749 608.5416 L 1269.9999 608.5416 L 1217.0833 608.5416 L 1164.1666 634.99994 Q 1111.25 661.4583 952.49994 687.9166 L 767.2916 714.37494 L 687.9166 714.37494 Q 634.99994 714.37494 608.5416 661.4583 Q 582.0833 634.99994 476.24997 608.5416 L 370.41666 582.0833 L 370.41666 555.625 Q 370.41666 555.625 343.9583 555.625 L 343.9583 555.625 L 317.49997 555.625 Q 317.49997 555.625 264.5833 529.1666 L 238.12498 502.7083 L 238.12498 502.7083 Q 211.66666 502.7083 211.66666 502.7083 L 211.66666 529.1666 L 211.66666 529.1666 L 211.66666 529.1666 L 185.20833 555.625 L 185.20833 555.625 L 158.74998 555.625 L 132.29166 555.625 L 132.29166 529.1666 L 158.74998 502.7083 L 158.74998 476.24997 Q 158.74998 449.79166 185.20833 449.79166 Q 185.20833 449.79166 185.20833 423.3333 L 185.20833 396.87497 L 185.20833 396.87497 L 211.66666 370.41666 L 211.66666 370.41666 L 211.66666 343.9583 L 238.12498 343.9583 L 264.5833 343.9583 L 238.12498 317.49997 L 211.66666 291.04166 L 211.66666 291.04166 Q 211.66666 291.04166 185.20833 291.04166 Q 185.20833 291.04166 158.74998 291.04166 Q 158.74998 317.49997 105.83333 317.49997 L 52.916664 317.49997 L 52.916664 291.04166 L 52.916664 264.5833 L 79.37499 264.5833 L 79.37499 238.12498 L 52.916664 238.12498 L 0.0 238.12498 L 0.0 211.66666 L 0.0 211.66666 L 26.458332 211.66666 L 26.458332 185.20833 L 52.916664 185.20833 L 105.83333 185.20833 L 132.29166 158.74998 L 158.74998 158.74998 L 158.74998 158.74998 L 158.74998 185.20833 L 185.20833 185.20833 L 211.66666 185.20833 L 502.7083 79.37499 Q 793.74994 26.458332 740.8333 52.916664 Q 714.37494 79.37499 767.2916 79.37499 Q 793.74994 79.37499 820.2083 26.458332 Q 820.2083 0.0 846.6666 0.0 Q 873.12494 26.458332 899.5833 26.458332 z M 661.4583 291.04166 Q 820.2083 264.5833 793.74994 317.49997 Q 793.74994 370.41666 634.99994 343.9583 Q 502.7083 343.9583 502.7083 317.49997 Q 502.7083 291.04166 661.4583 291.04166 z" svg:height="7.1437497mm" draw:style-name="style-1359" svg:viewBox="0.0 0.0 1481.6666 714.37494" svg:width="14.816666mm" svg:x="76.729164mm" svg:y="136.78958mm"/>
          <draw:path svg:d="M 820.2083 26.458332 L 820.2083 26.458332 L 846.6666 0.0 L 846.6666 0.0 L 873.12494 0.0 L 899.5833 0.0 L 899.5833 26.458332 Q 899.5833 52.916664 873.12494 52.916664 Q 846.6666 52.916664 846.6666 79.37499 Q 846.6666 132.29166 767.2916 185.20833 Q 687.9166 238.12498 661.4583 238.12498 L 634.99994 264.5833 L 634.99994 264.5833 Q 608.5416 238.12498 317.49997 238.12498 L 26.458332 238.12498 L 26.458332 238.12498 L 0.0 238.12498 L 0.0 238.12498 L 0.0 238.12498 L 52.916664 211.66666 L 105.83333 185.20833 L 105.83333 185.20833 L 105.83333 185.20833 L 238.12498 185.20833 Q 370.41666 158.74998 370.41666 132.29166 Q 370.41666 105.83333 502.7083 79.37499 Q 634.99994 26.458332 687.9166 26.458332 L 714.37494 26.458332 L 740.8333 26.458332 L 793.74994 26.458332 L 793.74994 26.458332 L 793.74994 26.458332 L 820.2083 26.458332 z" svg:height="2.6458333mm" draw:style-name="style-1360" svg:viewBox="0.0 0.0 899.5833 264.5833" svg:width="8.995832mm" svg:x="64.02916mm" svg:y="67.99791mm"/>
          <draw:path svg:d="M 238.12498 0.0 L 264.5833 0.0 L 264.5833 26.458332 L 264.5833 79.37499 L 238.12498 79.37499 Q 238.12498 79.37499 238.12498 52.916664 L 238.12498 52.916664 L 211.66666 158.74998 L 211.66666 264.5833 L 132.29166 264.5833 L 52.916664 291.04166 L 52.916664 291.04166 L 52.916664 291.04166 L 26.458332 291.04166 L 26.458332 291.04166 L 26.458332 291.04166 Q 26.458332 264.5833 0.0 158.74998 L 0.0 52.916664 L 52.916664 26.458332 Q 105.83333 -26.458332 185.20833 0.0 Q 238.12498 26.458332 238.12498 0.0 z" svg:height="2.9104166mm" draw:style-name="style-1361" svg:viewBox="0.0 0.0 264.5833 291.04166" svg:width="2.6458333mm" svg:x="193.4104mm" svg:y="112.97707mm"/>
          <draw:path svg:d="M 740.8333 52.916664 L 740.8333 79.37499 L 740.8333 105.83333 Q 740.8333 158.74998 714.37494 158.74998 Q 687.9166 158.74998 687.9166 185.20833 L 687.9166 211.66666 L 687.9166 211.66666 Q 687.9166 238.12498 687.9166 238.12498 L 687.9166 264.5833 L 687.9166 264.5833 Q 687.9166 291.04166 687.9166 291.04166 L 687.9166 317.49997 L 661.4583 317.49997 L 634.99994 317.49997 L 608.5416 343.9583 L 582.0833 370.41666 L 582.0833 370.41666 L 582.0833 370.41666 L 608.5416 370.41666 L 608.5416 396.87497 L 529.1666 396.87497 Q 476.24997 370.41666 423.3333 370.41666 Q 370.41666 370.41666 343.9583 317.49997 Q 317.49997 264.5833 211.66666 264.5833 Q 105.83333 264.5833 52.916664 238.12498 L 0.0 238.12498 L 0.0 211.66666 L 0.0 185.20833 L 26.458332 185.20833 L 26.458332 158.74998 L 26.458332 158.74998 L 52.916664 158.74998 L 52.916664 158.74998 L 52.916664 158.74998 L 52.916664 132.29166 L 52.916664 132.29166 L 79.37499 132.29166 L 79.37499 105.83333 L 79.37499 105.83333 L 105.83333 105.83333 L 105.83333 105.83333 L 105.83333 105.83333 L 105.83333 79.37499 L 105.83333 79.37499 L 132.29166 79.37499 L 132.29166 52.916664 L 132.29166 52.916664 L 158.74998 52.916664 L 158.74998 52.916664 L 158.74998 52.916664 L 317.49997 0.0 Q 449.79166 -52.916664 582.0833 0.0 Q 740.8333 26.458332 740.8333 52.916664 z" svg:height="3.9687498mm" draw:style-name="style-1362" svg:viewBox="0.0 0.0 740.8333 396.87497" svg:width="7.408333mm" svg:x="66.674995mm" svg:y="24.870832mm"/>
          <draw:path svg:d="M 158.74998 26.458332 L 211.66666 0.0 L 238.12498 0.0 Q 238.12498 26.458332 238.12498 158.74998 Q 238.12498 317.49997 185.20833 317.49997 L 158.74998 317.49997 L 158.74998 317.49997 Q 158.74998 317.49997 105.83333 264.5833 L 52.916664 238.12498 L 52.916664 211.66666 L 26.458332 158.74998 L 26.458332 158.74998 Q 26.458332 158.74998 0.0 132.29166 Q -26.458332 105.83333 26.458332 79.37499 Q 79.37499 52.916664 158.74998 26.458332 z" svg:height="3.1749997mm" draw:style-name="style-1363" svg:viewBox="0.0 0.0 238.12498 317.49997" svg:width="2.38125mm" svg:x="44.185413mm" svg:y="114.82916mm"/>
          <draw:path svg:d="M 79.37499 0.0 L 158.74998 0.0 L 158.74998 26.458332 Q 132.29166 52.916664 105.83333 79.37499 L 79.37499 105.83333 L 79.37499 105.83333 L 52.916664 105.83333 L 52.916664 105.83333 L 52.916664 105.83333 L 105.83333 132.29166 Q 185.20833 158.74998 211.66666 158.74998 L 264.5833 158.74998 L 264.5833 185.20833 L 264.5833 211.66666 L 211.66666 211.66666 Q 132.29166 211.66666 132.29166 264.5833 L 132.29166 317.49997 L 158.74998 317.49997 L 185.20833 317.49997 L 211.66666 317.49997 L 238.12498 317.49997 L 264.5833 343.9583 Q 317.49997 370.41666 343.9583 396.87497 L 370.41666 396.87497 L 370.41666 396.87497 Q 370.41666 423.3333 264.5833 476.24997 Q 132.29166 529.1666 52.916664 449.79166 L 0.0 370.41666 L 0.0 238.12498 L 0.0 105.83333 L 26.458332 105.83333 L 26.458332 105.83333 L 26.458332 79.37499 Q 0.0 79.37499 0.0 52.916664 Q 0.0 26.458332 79.37499 0.0 z" svg:height="4.7625mm" draw:style-name="style-1364" svg:viewBox="0.0 0.0 370.41666 476.24997" svg:width="3.7041664mm" svg:x="62.97083mm" svg:y="127.52916mm"/>
          <draw:path svg:d="M 185.20833 26.458332 L 185.20833 0.0 L 211.66666 0.0 L 211.66666 0.0 L 317.49997 0.0 Q 423.3333 26.458332 449.79166 52.916664 L 449.79166 52.916664 L 449.79166 52.916664 Q 423.3333 52.916664 423.3333 79.37499 Q 423.3333 105.83333 370.41666 105.83333 Q 291.04166 79.37499 291.04166 105.83333 L 291.04166 132.29166 L 317.49997 132.29166 Q 370.41666 132.29166 343.9583 185.20833 Q 317.49997 211.66666 291.04166 238.12498 Q 264.5833 238.12498 264.5833 264.5833 Q 264.5833 291.04166 211.66666 317.49997 Q 185.20833 317.49997 185.20833 343.9583 L 185.20833 343.9583 L 185.20833 343.9583 Q 158.74998 343.9583 158.74998 317.49997 Q 132.29166 317.49997 105.83333 291.04166 Q 79.37499 264.5833 52.916664 264.5833 L 0.0 238.12498 L 0.0 238.12498 Q 0.0 211.66666 0.0 211.66666 L 0.0 185.20833 L 52.916664 105.83333 Q 79.37499 52.916664 105.83333 52.916664 L 132.29166 52.916664 L 132.29166 79.37499 Q 158.74998 105.83333 158.74998 105.83333 L 158.74998 105.83333 L 158.74998 79.37499 L 158.74998 79.37499 L 185.20833 52.916664 L 185.20833 26.458332 L 185.20833 26.458332 z" svg:height="3.439583mm" draw:style-name="style-1365" svg:viewBox="0.0 0.0 449.79166 343.9583" svg:width="4.497916mm" svg:x="139.17082mm" svg:y="73.55416mm"/>
          <draw:path svg:d="M 1481.6666 26.458332 L 1534.5833 26.458332 L 1534.5833 52.916664 L 1534.5833 105.83333 L 1561.0416 105.83333 L 1561.0416 105.83333 L 1561.0416 132.29166 L 1587.4999 132.29166 L 1587.4999 132.29166 L 1587.4999 158.74998 L 1613.9583 158.74998 L 1640.4166 158.74998 L 1666.8749 264.5833 Q 1693.3333 370.41666 1719.7916 370.41666 Q 1746.2499 370.41666 1746.2499 396.87497 Q 1746.2499 423.3333 1799.1666 423.3333 Q 1852.0833 423.3333 1825.6249 476.24997 Q 1799.1666 529.1666 1825.6249 529.1666 Q 1852.0833 529.1666 1852.0833 582.0833 Q 1852.0833 634.99994 1825.6249 634.99994 L 1825.6249 634.99994 L 1746.2499 634.99994 Q 1640.4166 634.99994 1613.9583 661.4583 Q 1587.4999 661.4583 1587.4999 740.8333 L 1561.0416 820.2083 L 1561.0416 846.6666 L 1534.5833 846.6666 L 1534.5833 820.2083 L 1534.5833 793.74994 L 1481.6666 793.74994 L 1455.2083 793.74994 L 1455.2083 740.8333 Q 1481.6666 687.9166 1481.6666 661.4583 L 1508.1249 634.99994 L 1455.2083 634.99994 L 1402.2916 634.99994 L 1349.3749 661.4583 Q 1296.4583 687.9166 1217.0833 714.37494 Q 1111.25 740.8333 1111.25 767.2916 Q 1111.25 793.74994 1058.3333 793.74994 Q 1031.875 767.2916 1005.4166 820.2083 Q 1005.4166 873.12494 1005.4166 926.0416 Q 1005.4166 978.95825 926.0416 1005.4166 L 873.12494 1058.3333 L 873.12494 1084.7916 L 873.12494 1111.25 L 846.6666 1111.25 L 793.74994 1111.25 L 793.74994 1111.25 Q 793.74994 1084.7916 740.8333 1058.3333 Q 714.37494 1005.4166 714.37494 952.49994 L 714.37494 899.5833 L 714.37494 899.5833 L 687.9166 899.5833 L 687.9166 899.5833 L 687.9166 899.5833 L 661.4583 926.0416 Q 634.99994 952.49994 476.24997 1031.875 L 291.04166 1137.7083 L 264.5833 1137.7083 Q 264.5833 1164.1666 238.12498 1190.6249 L 211.66666 1217.0833 L 185.20833 1269.9999 L 185.20833 1296.4583 L 158.74998 1296.4583 L 132.29166 1322.9166 L 105.83333 1322.9166 L 79.37499 1322.9166 L 79.37499 1296.4583 L 52.916664 1296.4583 L 52.916664 1296.4583 L 52.916664 1296.4583 L 26.458332 1296.4583 L 0.0 1269.9999 L 0.0 1269.9999 L 0.0 1269.9999 L 26.458332 1217.0833 L 26.458332 1190.6249 L 26.458332 1190.6249 L 52.916664 1190.6249 L 52.916664 1164.1666 L 52.916664 1164.1666 L 105.83333 1164.1666 Q 158.74998 1164.1666 185.20833 1137.7083 Q 211.66666 1111.25 211.66666 1058.3333 Q 211.66666 1031.875 238.12498 1005.4166 Q 264.5833 952.49994 264.5833 926.0416 Q 264.5833 873.12494 264.5833 846.6666 Q 317.49997 820.2083 317.49997 740.8333 Q 343.9583 634.99994 370.41666 634.99994 Q 396.87497 634.99994 423.3333 555.625 Q 423.3333 476.24997 449.79166 476.24997 Q 476.24997 476.24997 476.24997 423.3333 L 502.7083 396.87497 L 502.7083 396.87497 L 529.1666 396.87497 L 529.1666 396.87497 L 529.1666 370.41666 L 529.1666 370.41666 L 529.1666 370.41666 L 555.625 343.9583 Q 555.625 317.49997 714.37494 211.66666 Q 873.12494 105.83333 952.49994 79.37499 Q 1058.3333 52.916664 1084.7916 26.458332 Q 1111.25 0.0 1269.9999 0.0 Q 1428.7499 0.0 1428.7499 0.0 Q 1455.2083 0.0 1481.6666 26.458332 z" svg:height="13.229166mm" draw:style-name="style-1366" svg:viewBox="0.0 0.0 1852.0833 1322.9166" svg:width="18.520832mm" svg:x="105.30416mm" svg:y="77.7875mm"/>
          <draw:path svg:d="M 79.37499 0.0 L 79.37499 0.0 L 1084.7916 0.0 L 2116.6665 0.0 L 2116.6665 0.0 Q 2116.6665 26.458332 1984.3749 79.37499 L 1825.6249 132.29166 L 1852.0833 132.29166 L 1878.5416 132.29166 L 1825.6249 158.74998 L 1772.7083 185.20833 L 1772.7083 185.20833 L 1772.7083 185.20833 L 1613.9583 185.20833 Q 1455.2083 185.20833 1455.2083 211.66666 Q 1455.2083 238.12498 1402.2916 238.12498 L 1349.3749 264.5833 L 1296.4583 264.5833 Q 1217.0833 238.12498 1190.6249 238.12498 Q 1190.6249 238.12498 873.12494 238.12498 L 529.1666 238.12498 L 529.1666 238.12498 L 502.7083 238.12498 L 502.7083 264.5833 Q 502.7083 291.04166 529.1666 291.04166 L 529.1666 317.49997 L 529.1666 317.49997 Q 529.1666 343.9583 449.79166 317.49997 L 343.9583 317.49997 L 317.49997 317.49997 Q 291.04166 291.04166 238.12498 291.04166 L 185.20833 291.04166 L 185.20833 291.04166 Q 185.20833 264.5833 158.74998 238.12498 L 132.29166 238.12498 L 132.29166 211.66666 L 132.29166 211.66666 L 105.83333 211.66666 L 105.83333 238.12498 L 52.916664 238.12498 L 0.0 238.12498 L 0.0 238.12498 L 0.0 238.12498 L 52.916664 185.20833 Q 79.37499 132.29166 79.37499 79.37499 Q 79.37499 26.458332 79.37499 0.0 z" svg:height="3.1749997mm" draw:style-name="style-1367" svg:viewBox="0.0 0.0 2116.6665 317.49997" svg:width="21.166666mm" svg:x="178.06458mm" svg:y="16.668749mm"/>
          <draw:path svg:d="M 0.0 185.20833 Q 26.458332 158.74998 0.0 105.83333 Q 0.0 26.458332 132.29166 26.458332 Q 291.04166 -26.458332 343.9583 0.0 Q 423.3333 0.0 343.9583 105.83333 Q 238.12498 238.12498 105.83333 238.12498 Q -26.458332 238.12498 0.0 185.20833 z" svg:height="2.38125mm" draw:style-name="style-1368" svg:viewBox="0.0 0.0 343.9583 238.12498" svg:width="3.439583mm" svg:x="42.597916mm" svg:y="54.239582mm"/>
          <draw:path svg:d="M 661.4583 0.0 L 714.37494 0.0 L 714.37494 26.458332 L 714.37494 26.458332 L 714.37494 52.916664 L 714.37494 79.37499 L 714.37494 79.37499 L 714.37494 79.37499 L 714.37494 105.83333 L 714.37494 105.83333 L 767.2916 132.29166 Q 793.74994 132.29166 820.2083 238.12498 Q 873.12494 317.49997 846.6666 317.49997 Q 846.6666 343.9583 846.6666 343.9583 L 846.6666 343.9583 L 820.2083 343.9583 L 820.2083 343.9583 L 820.2083 370.41666 L 820.2083 370.41666 L 793.74994 370.41666 Q 767.2916 343.9583 767.2916 343.9583 L 767.2916 343.9583 L 740.8333 343.9583 L 740.8333 343.9583 L 608.5416 317.49997 Q 449.79166 291.04166 238.12498 317.49997 L 52.916664 317.49997 L 26.458332 317.49997 L 0.0 317.49997 L 0.0 317.49997 Q 0.0 291.04166 26.458332 291.04166 L 26.458332 264.5833 L 132.29166 264.5833 Q 238.12498 238.12498 396.87497 238.12498 L 555.625 238.12498 L 582.0833 211.66666 L 608.5416 185.20833 L 634.99994 185.20833 L 661.4583 185.20833 L 634.99994 158.74998 L 608.5416 132.29166 L 529.1666 132.29166 L 449.79166 132.29166 L 449.79166 105.83333 L 449.79166 105.83333 L 529.1666 79.37499 Q 608.5416 52.916664 608.5416 26.458332 Q 608.5416 0.0 661.4583 0.0 z" svg:height="3.7041664mm" draw:style-name="style-1369" svg:viewBox="0.0 0.0 846.6666 370.41666" svg:width="8.466666mm" svg:x="137.84792mm" svg:y="96.04375mm"/>
          <draw:path svg:d="M 952.49994 26.458332 L 952.49994 0.0 L 952.49994 26.458332 Q 952.49994 79.37499 952.49994 105.83333 Q 978.95825 132.29166 978.95825 132.29166 L 978.95825 132.29166 L 978.95825 158.74998 Q 1005.4166 185.20833 978.95825 185.20833 L 978.95825 185.20833 L 952.49994 185.20833 Q 952.49994 185.20833 899.5833 185.20833 Q 873.12494 185.20833 846.6666 238.12498 Q 820.2083 291.04166 687.9166 343.9583 Q 582.0833 343.9583 317.49997 343.9583 L 52.916664 317.49997 L 52.916664 291.04166 L 52.916664 291.04166 L 26.458332 291.04166 L 26.458332 291.04166 L 0.0 238.12498 Q 0.0 211.66666 52.916664 211.66666 Q 132.29166 185.20833 158.74998 185.20833 L 185.20833 185.20833 L 317.49997 185.20833 Q 423.3333 185.20833 423.3333 185.20833 L 423.3333 185.20833 L 582.0833 185.20833 Q 740.8333 158.74998 846.6666 79.37499 Q 952.49994 26.458332 952.49994 26.458332 z" svg:height="3.439583mm" draw:style-name="style-1370" svg:viewBox="0.0 0.0 978.95825 343.9583" svg:width="9.789583mm" svg:x="189.97083mm" svg:y="34.660416mm"/>
          <draw:path svg:d="M 343.9583 0.0 L 343.9583 0.0 L 343.9583 26.458332 L 343.9583 52.916664 L 317.49997 52.916664 L 291.04166 52.916664 L 291.04166 79.37499 L 317.49997 105.83333 L 317.49997 105.83333 L 317.49997 105.83333 L 291.04166 132.29166 L 264.5833 158.74998 L 264.5833 158.74998 L 264.5833 158.74998 L 238.12498 158.74998 L 238.12498 158.74998 L 238.12498 185.20833 L 264.5833 185.20833 L 264.5833 211.66666 L 264.5833 238.12498 L 238.12498 238.12498 L 238.12498 264.5833 L 291.04166 264.5833 L 343.9583 264.5833 L 343.9583 264.5833 Q 343.9583 264.5833 291.04166 291.04166 L 238.12498 317.49997 L 238.12498 317.49997 L 211.66666 317.49997 L 211.66666 317.49997 L 211.66666 317.49997 L 158.74998 343.9583 L 105.83333 343.9583 L 105.83333 370.41666 Q 105.83333 396.87497 132.29166 423.3333 L 132.29166 449.79166 L 105.83333 449.79166 L 52.916664 449.79166 L 52.916664 423.3333 Q 52.916664 423.3333 26.458332 317.49997 L 0.0 185.20833 L 52.916664 158.74998 Q 105.83333 158.74998 105.83333 132.29166 L 105.83333 132.29166 L 105.83333 105.83333 L 105.83333 52.916664 L 105.83333 52.916664 L 105.83333 52.916664 L 185.20833 52.916664 L 264.5833 52.916664 L 291.04166 26.458332 Q 317.49997 0.0 343.9583 0.0 z" svg:height="4.497916mm" draw:style-name="style-1371" svg:viewBox="0.0 0.0 343.9583 449.79166" svg:width="3.439583mm" svg:x="98.424995mm" svg:y="122.76666mm"/>
          <draw:path svg:d="M 714.37494 52.916664 L 740.8333 52.916664 L 740.8333 79.37499 L 740.8333 105.83333 L 767.2916 105.83333 L 793.74994 132.29166 L 820.2083 132.29166 L 873.12494 132.29166 L 873.12494 105.83333 L 873.12494 79.37499 L 846.6666 79.37499 L 846.6666 79.37499 L 899.5833 79.37499 Q 926.0416 105.83333 952.49994 132.29166 L 952.49994 132.29166 L 926.0416 132.29166 Q 899.5833 132.29166 899.5833 158.74998 Q 873.12494 185.20833 873.12494 238.12498 L 873.12494 264.5833 L 873.12494 291.04166 L 873.12494 291.04166 L 846.6666 291.04166 L 846.6666 291.04166 L 820.2083 264.5833 Q 820.2083 238.12498 740.8333 317.49997 Q 661.4583 423.3333 634.99994 529.1666 Q 608.5416 608.5416 608.5416 661.4583 Q 608.5416 687.9166 608.5416 714.37494 L 608.5416 740.8333 L 582.0833 740.8333 Q 555.625 740.8333 555.625 714.37494 Q 555.625 661.4583 529.1666 661.4583 Q 502.7083 661.4583 502.7083 740.8333 Q 476.24997 820.2083 449.79166 793.74994 L 396.87497 767.2916 L 396.87497 767.2916 L 396.87497 767.2916 L 396.87497 740.8333 L 396.87497 740.8333 L 370.41666 740.8333 L 370.41666 740.8333 L 370.41666 740.8333 Q 370.41666 714.37494 396.87497 714.37494 Q 423.3333 714.37494 423.3333 687.9166 Q 449.79166 661.4583 370.41666 608.5416 Q 291.04166 582.0833 291.04166 555.625 Q 291.04166 502.7083 238.12498 476.24997 Q 185.20833 449.79166 185.20833 423.3333 Q 185.20833 396.87497 158.74998 396.87497 L 132.29166 396.87497 L 132.29166 343.9583 Q 132.29166 317.49997 105.83333 317.49997 Q 105.83333 291.04166 79.37499 317.49997 Q 79.37499 343.9583 26.458332 343.9583 L 0.0 343.9583 L 26.458332 317.49997 L 26.458332 317.49997 L 26.458332 317.49997 L 26.458332 291.04166 L 26.458332 291.04166 L 26.458332 291.04166 L 52.916664 291.04166 L 52.916664 264.5833 L 52.916664 264.5833 L 52.916664 238.12498 L 79.37499 238.12498 Q 105.83333 238.12498 79.37499 211.66666 L 52.916664 211.66666 L 52.916664 185.20833 L 52.916664 158.74998 L 105.83333 158.74998 L 158.74998 158.74998 L 238.12498 105.83333 Q 343.9583 79.37499 343.9583 52.916664 Q 343.9583 52.916664 370.41666 52.916664 L 370.41666 26.458332 L 396.87497 26.458332 L 396.87497 26.458332 L 396.87497 26.458332 L 396.87497 26.458332 L 423.3333 26.458332 L 423.3333 26.458332 L 423.3333 0.0 L 449.79166 0.0 L 449.79166 0.0 L 449.79166 26.458332 L 449.79166 26.458332 L 476.24997 26.458332 L 449.79166 79.37499 Q 449.79166 158.74998 449.79166 185.20833 L 449.79166 211.66666 L 449.79166 211.66666 L 449.79166 238.12498 L 476.24997 238.12498 L 502.7083 238.12498 L 502.7083 185.20833 L 502.7083 158.74998 L 555.625 158.74998 Q 582.0833 132.29166 608.5416 132.29166 Q 608.5416 132.29166 608.5416 52.916664 L 582.0833 0.0 L 608.5416 0.0 Q 661.4583 0.0 661.4583 26.458332 Q 661.4583 52.916664 714.37494 52.916664 z" svg:height="7.9374995mm" draw:style-name="style-1372" svg:viewBox="0.0 0.0 952.49994 793.74994" svg:width="9.525mm" svg:x="148.9604mm" svg:y="108.21458mm"/>
          <draw:path svg:d="M 158.74998 0.0 L 211.66666 0.0 L 529.1666 26.458332 Q 846.6666 52.916664 1111.25 52.916664 L 1349.3749 52.916664 L 1349.3749 52.916664 L 1375.8333 52.916664 L 1375.8333 52.916664 L 1375.8333 52.916664 L 1402.2916 79.37499 L 1428.7499 105.83333 L 1534.5833 105.83333 L 1666.8749 105.83333 L 1666.8749 132.29166 L 1666.8749 158.74998 L 1587.4999 158.74998 L 1534.5833 158.74998 L 1481.6666 132.29166 L 1455.2083 132.29166 L 1455.2083 158.74998 Q 1455.2083 185.20833 1269.9999 211.66666 L 1084.7916 211.66666 L 1111.25 238.12498 L 1164.1666 264.5833 L 1269.9999 264.5833 L 1402.2916 264.5833 L 1428.7499 291.04166 L 1455.2083 317.49997 L 1375.8333 317.49997 Q 1322.9166 317.49997 1269.9999 343.9583 L 1243.5416 370.41666 L 1375.8333 370.41666 L 1534.5833 370.41666 L 1534.5833 396.87497 L 1534.5833 423.3333 L 1481.6666 423.3333 Q 1428.7499 449.79166 1428.7499 476.24997 Q 1481.6666 502.7083 1455.2083 529.1666 Q 1455.2083 555.625 1481.6666 555.625 L 1508.1249 582.0833 L 1481.6666 582.0833 Q 1481.6666 608.5416 1481.6666 634.99994 Q 1481.6666 634.99994 1508.1249 661.4583 L 1508.1249 687.9166 L 1481.6666 687.9166 L 1428.7499 687.9166 L 1428.7499 714.37494 L 1428.7499 714.37494 L 1428.7499 714.37494 L 1402.2916 740.8333 L 1375.8333 740.8333 Q 1349.3749 740.8333 1296.4583 767.2916 L 1243.5416 767.2916 L 1243.5416 767.2916 L 1217.0833 767.2916 L 1217.0833 740.8333 L 1217.0833 714.37494 L 1137.7083 714.37494 L 1058.3333 687.9166 L 846.6666 687.9166 Q 634.99994 687.9166 449.79166 687.9166 Q 264.5833 687.9166 238.12498 687.9166 Q 211.66666 714.37494 211.66666 767.2916 L 211.66666 820.2083 L 211.66666 820.2083 L 211.66666 793.74994 L 211.66666 793.74994 L 211.66666 793.74994 L 185.20833 793.74994 L 185.20833 793.74994 L 185.20833 767.2916 L 158.74998 767.2916 L 158.74998 714.37494 Q 158.74998 661.4583 132.29166 634.99994 L 132.29166 634.99994 L 132.29166 634.99994 L 132.29166 634.99994 L 132.29166 608.5416 L 158.74998 608.5416 L 158.74998 555.625 L 158.74998 502.7083 L 132.29166 529.1666 L 132.29166 555.625 L 105.83333 555.625 Q 79.37499 529.1666 79.37499 502.7083 Q 105.83333 476.24997 52.916664 476.24997 Q 26.458332 476.24997 26.458332 343.9583 Q 26.458332 211.66666 0.0 211.66666 Q -52.916664 211.66666 0.0 158.74998 Q 79.37499 132.29166 79.37499 79.37499 Q 79.37499 26.458332 158.74998 0.0 z" svg:height="8.202083mm" draw:style-name="style-1373" svg:viewBox="0.0 0.0 1666.8749 820.2083" svg:width="16.668749mm" svg:x="271.4625mm" svg:y="89.95833mm"/>
          <draw:path svg:d="M 0.0 26.458332 L 0.0 0.0 L 26.458332 26.458332 Q 79.37499 26.458332 79.37499 26.458332 L 79.37499 26.458332 L 449.79166 26.458332 Q 793.74994 79.37499 740.8333 79.37499 Q 687.9166 79.37499 873.12494 105.83333 L 1058.3333 105.83333 L 1058.3333 105.83333 Q 1058.3333 132.29166 1058.3333 132.29166 L 1084.7916 132.29166 L 1084.7916 158.74998 Q 1111.25 185.20833 1164.1666 211.66666 Q 1190.6249 238.12498 1217.0833 238.12498 L 1217.0833 264.5833 L 926.0416 264.5833 L 661.4583 291.04166 L 661.4583 291.04166 Q 661.4583 291.04166 634.99994 317.49997 L 634.99994 343.9583 L 608.5416 343.9583 Q 555.625 343.9583 502.7083 317.49997 Q 449.79166 317.49997 449.79166 291.04166 Q 449.79166 264.5833 317.49997 264.5833 L 185.20833 264.5833 L 185.20833 291.04166 Q 185.20833 317.49997 158.74998 343.9583 L 132.29166 343.9583 L 132.29166 343.9583 L 132.29166 343.9583 L 132.29166 317.49997 L 132.29166 317.49997 L 105.83333 317.49997 L 105.83333 291.04166 L 105.83333 291.04166 L 79.37499 291.04166 L 79.37499 291.04166 L 79.37499 291.04166 L 79.37499 238.12498 Q 79.37499 185.20833 52.916664 132.29166 Q 52.916664 52.916664 26.458332 26.458332 L 0.0 26.458332 L 0.0 26.458332 z" svg:height="3.439583mm" draw:style-name="style-1374" svg:viewBox="0.0 0.0 1217.0833 343.9583" svg:width="12.170833mm" svg:x="190.23541mm" svg:y="81.22708mm"/>
          <draw:path svg:d="M 158.74998 26.458332 L 158.74998 26.458332 L 158.74998 0.0 L 158.74998 0.0 L 211.66666 291.04166 Q 238.12498 608.5416 291.04166 608.5416 Q 317.49997 634.99994 343.9583 608.5416 Q 370.41666 555.625 370.41666 582.0833 Q 370.41666 582.0833 396.87497 634.99994 L 396.87497 687.9166 L 396.87497 714.37494 L 370.41666 714.37494 L 370.41666 714.37494 L 370.41666 714.37494 L 370.41666 740.8333 L 370.41666 740.8333 L 396.87497 767.2916 Q 423.3333 793.74994 423.3333 767.2916 L 423.3333 767.2916 L 423.3333 767.2916 L 449.79166 767.2916 L 449.79166 767.2916 L 449.79166 793.74994 L 449.79166 820.2083 L 423.3333 846.6666 L 423.3333 846.6666 L 423.3333 873.12494 L 423.3333 873.12494 L 423.3333 873.12494 L 396.87497 873.12494 L 396.87497 873.12494 L 370.41666 873.12494 L 317.49997 873.12494 L 317.49997 873.12494 L 317.49997 873.12494 L 343.9583 873.12494 L 343.9583 873.12494 L 343.9583 899.5833 L 370.41666 899.5833 L 370.41666 926.0416 L 370.41666 952.49994 L 396.87497 952.49994 L 396.87497 926.0416 L 396.87497 926.0416 L 423.3333 926.0416 L 423.3333 952.49994 Q 423.3333 978.95825 449.79166 978.95825 L 449.79166 978.95825 L 449.79166 978.95825 Q 423.3333 1005.4166 370.41666 1243.5416 L 264.5833 1455.2083 L 264.5833 1561.0416 L 264.5833 1666.8749 L 317.49997 1666.8749 L 370.41666 1666.8749 L 370.41666 1640.4166 L 370.41666 1640.4166 L 396.87497 1561.0416 L 423.3333 1481.6666 L 423.3333 1508.1249 L 423.3333 1561.0416 L 423.3333 1613.9583 L 423.3333 1666.8749 L 449.79166 1693.3333 L 449.79166 1719.7916 L 264.5833 1719.7916 L 79.37499 1719.7916 L 79.37499 1719.7916 L 79.37499 1719.7916 L 52.916664 1693.3333 L 0.0 1666.8749 L 0.0 1666.8749 L 0.0 1666.8749 L 26.458332 1666.8749 L 26.458332 1640.4166 L 26.458332 1640.4166 Q 52.916664 1640.4166 52.916664 1640.4166 Q 52.916664 1613.9583 79.37499 899.5833 L 105.83333 185.20833 L 105.83333 185.20833 L 105.83333 185.20833 L 132.29166 105.83333 L 158.74998 26.458332 L 158.74998 26.458332 z" svg:height="17.197916mm" draw:style-name="style-1375" svg:viewBox="0.0 0.0 449.79166 1719.7916" svg:width="4.497916mm" svg:x="139.17082mm" svg:y="23.547915mm"/>
          <draw:path svg:d="M 343.9583 26.458332 L 343.9583 52.916664 L 317.49997 158.74998 Q 264.5833 264.5833 264.5833 291.04166 L 264.5833 343.9583 L 264.5833 343.9583 Q 264.5833 343.9583 211.66666 423.3333 Q 158.74998 502.7083 132.29166 502.7083 L 105.83333 529.1666 L 105.83333 502.7083 Q 105.83333 502.7083 79.37499 502.7083 L 79.37499 502.7083 L 52.916664 502.7083 Q 26.458332 502.7083 0.0 476.24997 L 0.0 449.79166 L 0.0 423.3333 Q 0.0 396.87497 52.916664 396.87497 Q 132.29166 396.87497 158.74998 291.04166 L 158.74998 158.74998 L 158.74998 132.29166 L 158.74998 132.29166 L 158.74998 132.29166 L 158.74998 132.29166 L 185.20833 132.29166 L 185.20833 132.29166 L 185.20833 105.83333 L 211.66666 105.83333 L 211.66666 79.37499 L 211.66666 52.916664 L 238.12498 52.916664 L 238.12498 26.458332 L 238.12498 26.458332 L 264.5833 26.458332 L 264.5833 26.458332 L 264.5833 26.458332 L 291.04166 0.0 Q 317.49997 -26.458332 343.9583 26.458332 z" svg:height="5.2916665mm" draw:style-name="style-1376" svg:viewBox="0.0 0.0 343.9583 529.1666" svg:width="3.439583mm" svg:x="274.63748mm" svg:y="167.48125mm"/>
          <draw:path svg:d="M 211.66666 158.74998 L 26.458332 185.20833 L 26.458332 211.66666 Q 0.0 264.5833 0.0 211.66666 Q 0.0 158.74998 26.458332 158.74998 Q 79.37499 132.29166 52.916664 79.37499 Q 26.458332 0.0 0.0 0.0 Q -26.458332 -52.916664 185.20833 0.0 Q 396.87497 52.916664 396.87497 105.83333 Q 396.87497 158.74998 211.66666 158.74998 z" svg:height="2.1166666mm" draw:style-name="style-1377" svg:viewBox="0.0 0.0 396.87497 211.66666" svg:width="3.9687498mm" svg:x="118.79791mm" svg:y="30.162498mm"/>
          <draw:path svg:d="M 79.37499 79.37499 L 0.0 0.0 L 0.0 0.0 L 26.458332 0.0 L 26.458332 0.0 L 26.458332 0.0 L 52.916664 26.458332 L 79.37499 52.916664 L 158.74998 52.916664 L 238.12498 52.916664 L 317.49997 52.916664 Q 423.3333 52.916664 370.41666 79.37499 Q 343.9583 105.83333 343.9583 105.83333 L 343.9583 105.83333 L 317.49997 105.83333 L 291.04166 105.83333 L 317.49997 132.29166 L 370.41666 158.74998 L 370.41666 158.74998 L 370.41666 158.74998 L 317.49997 158.74998 L 264.5833 158.74998 L 264.5833 185.20833 L 264.5833 185.20833 L 211.66666 185.20833 Q 158.74998 158.74998 79.37499 79.37499 z" svg:height="1.8520832mm" draw:style-name="style-1378" svg:viewBox="0.0 0.0 370.41666 185.20833" svg:width="3.7041664mm" svg:x="268.81665mm" svg:y="210.60832mm"/>
          <draw:path svg:d="M 26.458332 185.20833 L 0.0 0.0 L 79.37499 79.37499 Q 158.74998 185.20833 264.5833 396.87497 Q 370.41666 582.0833 396.87497 608.5416 L 396.87497 634.99994 L 370.41666 634.99994 Q 370.41666 608.5416 343.9583 608.5416 Q 317.49997 608.5416 238.12498 476.24997 Q 158.74998 343.9583 105.83333 343.9583 Q 52.916664 343.9583 26.458332 185.20833 z" svg:height="6.3499994mm" draw:style-name="style-1379" svg:viewBox="0.0 0.0 396.87497 634.99994" svg:width="3.9687498mm" svg:x="192.61665mm" svg:y="125.14791mm"/>
          <draw:path svg:d="M 1746.2499 0.0 L 1746.2499 0.0 L 1746.2499 211.66666 L 1746.2499 423.3333 L 1719.7916 423.3333 Q 1719.7916 396.87497 1349.3749 396.87497 L 1005.4166 343.9583 L 952.49994 370.41666 L 899.5833 370.41666 L 820.2083 370.41666 Q 767.2916 343.9583 687.9166 343.9583 Q 608.5416 317.49997 317.49997 291.04166 L 0.0 238.12498 L 26.458332 238.12498 L 52.916664 238.12498 L 52.916664 211.66666 L 52.916664 211.66666 L 714.37494 158.74998 Q 1402.2916 132.29166 1481.6666 105.83333 Q 1561.0416 79.37499 1613.9583 79.37499 L 1666.8749 79.37499 L 1666.8749 105.83333 L 1666.8749 105.83333 L 1719.7916 52.916664 Q 1719.7916 0.0 1746.2499 0.0 z" svg:height="4.233333mm" draw:style-name="style-1380" svg:viewBox="0.0 0.0 1746.2499 423.3333" svg:width="17.4625mm" svg:x="225.1604mm" svg:y="78.581245mm"/>
          <draw:path svg:d="M 291.04166 0.0 L 291.04166 0.0 L 343.9583 52.916664 Q 370.41666 79.37499 370.41666 79.37499 Q 396.87497 79.37499 396.87497 79.37499 L 396.87497 105.83333 L 396.87497 132.29166 Q 396.87497 132.29166 396.87497 185.20833 Q 396.87497 211.66666 343.9583 185.20833 L 291.04166 185.20833 L 132.29166 185.20833 L 0.0 185.20833 L 0.0 158.74998 L 26.458332 158.74998 L 26.458332 132.29166 L 26.458332 132.29166 L 132.29166 105.83333 Q 238.12498 79.37499 238.12498 52.916664 Q 264.5833 26.458332 291.04166 0.0 z" svg:height="1.8520832mm" draw:style-name="style-1381" svg:viewBox="0.0 0.0 396.87497 185.20833" svg:width="3.9687498mm" svg:x="140.49374mm" svg:y="89.16458mm"/>
          <draw:path svg:d="M 476.24997 0.0 L 529.1666 0.0 L 502.7083 52.916664 Q 449.79166 132.29166 370.41666 132.29166 Q 291.04166 132.29166 291.04166 211.66666 Q 291.04166 291.04166 317.49997 343.9583 Q 317.49997 396.87497 291.04166 423.3333 L 264.5833 423.3333 L 264.5833 396.87497 Q 238.12498 370.41666 185.20833 370.41666 L 105.83333 343.9583 L 79.37499 370.41666 L 52.916664 370.41666 L 52.916664 343.9583 L 26.458332 343.9583 L 26.458332 317.49997 L 26.458332 291.04166 L 52.916664 291.04166 L 52.916664 291.04166 L 52.916664 264.5833 L 26.458332 264.5833 L 26.458332 264.5833 L 26.458332 238.12498 L 26.458332 238.12498 L 26.458332 238.12498 L 0.0 185.20833 L 0.0 158.74998 L 79.37499 132.29166 Q 158.74998 132.29166 185.20833 105.83333 Q 211.66666 79.37499 211.66666 79.37499 L 211.66666 79.37499 L 211.66666 79.37499 Q 238.12498 79.37499 238.12498 79.37499 L 238.12498 52.916664 L 291.04166 26.458332 Q 317.49997 26.458332 370.41666 26.458332 Q 423.3333 26.458332 476.24997 0.0 z" svg:height="4.233333mm" draw:style-name="style-1382" svg:viewBox="0.0 0.0 529.1666 423.3333" svg:width="5.2916665mm" svg:x="154.25208mm" svg:y="152.1354mm"/>
          <draw:path svg:d="M 423.3333 26.458332 L 449.79166 0.0 L 502.7083 79.37499 Q 529.1666 158.74998 608.5416 158.74998 Q 687.9166 158.74998 714.37494 132.29166 L 740.8333 132.29166 L 740.8333 158.74998 Q 740.8333 185.20833 687.9166 185.20833 L 634.99994 185.20833 L 608.5416 370.41666 Q 608.5416 582.0833 582.0833 582.0833 L 582.0833 582.0833 L 582.0833 555.625 Q 555.625 529.1666 555.625 476.24997 Q 555.625 449.79166 476.24997 449.79166 L 423.3333 449.79166 L 423.3333 449.79166 Q 396.87497 449.79166 396.87497 476.24997 L 396.87497 476.24997 L 291.04166 476.24997 Q 211.66666 476.24997 132.29166 476.24997 L 52.916664 476.24997 L 52.916664 476.24997 L 26.458332 476.24997 L 26.458332 476.24997 L 26.458332 476.24997 L 26.458332 449.79166 L 26.458332 449.79166 L 0.0 396.87497 L 0.0 343.9583 L 79.37499 343.9583 L 132.29166 370.41666 L 185.20833 370.41666 Q 211.66666 370.41666 238.12498 343.9583 Q 291.04166 317.49997 317.49997 264.5833 Q 343.9583 211.66666 396.87497 185.20833 Q 423.3333 158.74998 449.79166 105.83333 Q 449.79166 52.916664 423.3333 52.916664 L 396.87497 52.916664 L 396.87497 52.916664 Q 396.87497 52.916664 423.3333 26.458332 z" svg:height="5.820833mm" draw:style-name="style-1383" svg:viewBox="0.0 0.0 740.8333 582.0833" svg:width="7.408333mm" svg:x="80.16875mm" svg:y="100.0125mm"/>
          <draw:path svg:d="M 238.12498 0.0 L 238.12498 0.0 L 238.12498 238.12498 Q 264.5833 476.24997 238.12498 476.24997 L 238.12498 476.24997 L 238.12498 449.79166 Q 211.66666 423.3333 211.66666 343.9583 L 211.66666 291.04166 L 185.20833 291.04166 Q 158.74998 291.04166 79.37499 291.04166 Q 0.0 291.04166 0.0 264.5833 L 0.0 238.12498 L 52.916664 238.12498 L 79.37499 238.12498 L 79.37499 211.66666 L 105.83333 211.66666 L 105.83333 185.20833 L 105.83333 185.20833 L 79.37499 185.20833 L 79.37499 185.20833 L 79.37499 158.74998 L 52.916664 158.74998 L 52.916664 132.29166 L 52.916664 105.83333 L 79.37499 105.83333 L 79.37499 79.37499 L 79.37499 79.37499 L 105.83333 79.37499 L 105.83333 79.37499 L 105.83333 79.37499 L 52.916664 52.916664 Q 26.458332 26.458332 26.458332 26.458332 L 26.458332 26.458332 L 132.29166 0.0 Q 238.12498 -26.458332 238.12498 0.0 z" svg:height="4.7625mm" draw:style-name="style-1384" svg:viewBox="0.0 0.0 238.12498 476.24997" svg:width="2.38125mm" svg:x="231.775mm" svg:y="136.2604mm"/>
          <draw:path svg:d="M 343.9583 0.0 L 370.41666 0.0 L 423.3333 79.37499 Q 502.7083 132.29166 502.7083 185.20833 L 502.7083 211.66666 L 476.24997 211.66666 Q 449.79166 238.12498 396.87497 264.5833 L 317.49997 317.49997 L 291.04166 317.49997 Q 291.04166 343.9583 291.04166 343.9583 L 291.04166 343.9583 L 264.5833 396.87497 Q 238.12498 476.24997 238.12498 502.7083 L 238.12498 529.1666 L 185.20833 529.1666 L 105.83333 529.1666 L 79.37499 529.1666 Q 79.37499 555.625 52.916664 529.1666 Q 26.458332 529.1666 26.458332 449.79166 L 0.0 396.87497 L 26.458332 396.87497 Q 52.916664 396.87497 26.458332 370.41666 L 0.0 343.9583 L 79.37499 238.12498 Q 132.29166 132.29166 158.74998 105.83333 L 158.74998 79.37499 L 264.5833 79.37499 Q 343.9583 52.916664 343.9583 26.458332 Q 343.9583 26.458332 343.9583 0.0 z" svg:height="5.2916665mm" draw:style-name="style-1385" svg:viewBox="0.0 0.0 502.7083 529.1666" svg:width="5.027083mm" svg:x="159.01457mm" svg:y="62.17708mm"/>
          <draw:path svg:d="M 740.8333 555.625 L 740.8333 0.0 L 740.8333 0.0 Q 767.2916 0.0 767.2916 52.916664 L 767.2916 79.37499 L 767.2916 105.83333 Q 767.2916 132.29166 793.74994 634.99994 L 793.74994 1111.25 L 793.74994 1322.9166 L 793.74994 1561.0416 L 767.2916 1561.0416 L 767.2916 1587.4999 L 740.8333 1587.4999 Q 714.37494 1587.4999 449.79166 1587.4999 L 185.20833 1587.4999 L 185.20833 1587.4999 Q 185.20833 1561.0416 158.74998 1561.0416 L 158.74998 1561.0416 L 132.29166 1561.0416 Q 79.37499 1534.5833 52.916664 1534.5833 L 26.458332 1534.5833 L 26.458332 1534.5833 Q 26.458332 1534.5833 0.0 1508.1249 L 0.0 1481.6666 L 26.458332 1481.6666 L 52.916664 1481.6666 L 52.916664 1508.1249 L 79.37499 1508.1249 L 79.37499 1481.6666 L 79.37499 1428.7499 L 105.83333 1428.7499 L 105.83333 1402.2916 L 396.87497 1375.8333 Q 661.4583 1375.8333 687.9166 1243.5416 Q 714.37494 1111.25 740.8333 555.625 z" svg:height="15.874999mm" draw:style-name="style-1386" svg:viewBox="0.0 0.0 793.74994 1587.4999" svg:width="7.9374995mm" svg:x="299.24374mm" svg:y="35.454166mm"/>
          <draw:path svg:d="M 26.458332 26.458332 L 0.0 0.0 L 238.12498 0.0 Q 476.24997 0.0 476.24997 26.458332 Q 476.24997 52.916664 502.7083 52.916664 L 502.7083 52.916664 L 555.625 52.916664 Q 608.5416 79.37499 634.99994 79.37499 L 661.4583 79.37499 L 476.24997 105.83333 Q 264.5833 132.29166 238.12498 132.29166 L 211.66666 132.29166 L 211.66666 105.83333 Q 211.66666 105.83333 132.29166 105.83333 L 52.916664 105.83333 L 52.916664 79.37499 Q 52.916664 79.37499 26.458332 26.458332 z" svg:height="1.3229166mm" draw:style-name="style-1387" svg:viewBox="0.0 0.0 661.4583 132.29166" svg:width="6.614583mm" svg:x="222.24998mm" svg:y="131.49791mm"/>
          <draw:path svg:d="M 820.2083 0.0 L 899.5833 0.0 L 952.49994 0.0 Q 978.95825 0.0 978.95825 52.916664 Q 978.95825 105.83333 978.95825 105.83333 L 978.95825 105.83333 L 978.95825 105.83333 Q 952.49994 132.29166 952.49994 158.74998 Q 952.49994 185.20833 793.74994 211.66666 L 608.5416 264.5833 L 608.5416 291.04166 L 608.5416 317.49997 L 582.0833 317.49997 Q 582.0833 317.49997 582.0833 291.04166 Q 555.625 264.5833 343.9583 264.5833 L 132.29166 264.5833 L 105.83333 291.04166 L 79.37499 291.04166 L 79.37499 264.5833 L 79.37499 211.66666 L 105.83333 211.66666 L 158.74998 211.66666 L 158.74998 185.20833 L 158.74998 185.20833 L 132.29166 185.20833 L 132.29166 158.74998 L 105.83333 158.74998 L 79.37499 158.74998 L 52.916664 132.29166 L 0.0 132.29166 L 0.0 132.29166 L 0.0 105.83333 L 370.41666 52.916664 Q 740.8333 0.0 820.2083 0.0 z" svg:height="3.1749997mm" draw:style-name="style-1388" svg:viewBox="0.0 0.0 978.95825 317.49997" svg:width="9.789583mm" svg:x="292.62915mm" svg:y="13.758332mm"/>
          <draw:path svg:d="M 1349.3749 26.458332 L 1349.3749 0.0 L 1349.3749 0.0 L 1375.8333 0.0 L 1375.8333 0.0 L 1375.8333 0.0 L 1825.6249 26.458332 Q 2275.4165 52.916664 3122.0833 26.458332 L 3968.7498 26.458332 L 3968.7498 52.916664 L 3968.7498 79.37499 L 3995.208 79.37499 L 3995.208 79.37499 L 3995.208 79.37499 L 3995.208 105.83333 L 3968.7498 105.83333 L 3942.2915 105.83333 L 3915.833 132.29166 L 3889.3748 158.74998 L 3862.9165 158.74998 L 3836.4583 158.74998 L 3809.9998 185.20833 L 3757.0833 211.66666 L 3757.0833 211.66666 L 3757.0833 211.66666 L 3730.6248 211.66666 L 3730.6248 238.12498 L 3704.1665 238.12498 Q 3677.7083 264.5833 3545.4165 291.04166 L 3439.5833 343.9583 L 3307.2915 396.87497 Q 3174.9998 449.79166 3042.7083 502.7083 Q 2936.8748 582.0833 2910.4165 582.0833 L 2857.4998 582.0833 L 2857.4998 608.5416 L 2857.4998 608.5416 L 2831.0415 608.5416 L 2831.0415 634.99994 L 2831.0415 634.99994 L 2804.5833 634.99994 L 2804.5833 634.99994 L 2804.5833 634.99994 L 2778.1248 661.4583 Q 2751.6665 687.9166 2751.6665 687.9166 L 2751.6665 687.9166 L 2725.2083 687.9166 L 2698.7498 687.9166 L 2539.9998 767.2916 Q 2407.7083 846.6666 2407.7083 846.6666 L 2407.7083 846.6666 L 1375.8333 846.6666 Q 343.9583 846.6666 185.20833 820.2083 L 26.458332 820.2083 L 26.458332 740.8333 Q 0.0 634.99994 0.0 634.99994 L 0.0 634.99994 L 0.0 608.5416 Q 0.0 582.0833 26.458332 555.625 L 26.458332 529.1666 L 26.458332 476.24997 L 52.916664 449.79166 L 52.916664 370.41666 Q 52.916664 291.04166 79.37499 264.5833 Q 105.83333 238.12498 264.5833 211.66666 L 449.79166 211.66666 L 449.79166 211.66666 Q 449.79166 211.66666 502.7083 211.66666 Q 555.625 211.66666 767.2916 132.29166 L 978.95825 52.916664 L 1164.1666 52.916664 L 1349.3749 52.916664 L 1349.3749 26.458332 z" svg:height="8.466666mm" draw:style-name="style-1389" svg:viewBox="0.0 0.0 3995.208 846.6666" svg:width="39.95208mm" svg:x="41.804165mm" svg:y="176.74165mm"/>
          <draw:path svg:d="M 582.0833 0.0 L 714.37494 0.0 L 714.37494 26.458332 Q 714.37494 52.916664 714.37494 52.916664 Q 687.9166 52.916664 687.9166 79.37499 L 687.9166 105.83333 L 687.9166 132.29166 Q 687.9166 158.74998 687.9166 132.29166 Q 714.37494 105.83333 740.8333 105.83333 L 767.2916 105.83333 L 740.8333 132.29166 Q 740.8333 158.74998 714.37494 185.20833 L 687.9166 185.20833 L 687.9166 185.20833 Q 687.9166 185.20833 661.4583 211.66666 L 661.4583 264.5833 L 582.0833 264.5833 L 529.1666 264.5833 L 476.24997 291.04166 Q 423.3333 291.04166 423.3333 343.9583 Q 423.3333 423.3333 396.87497 423.3333 Q 370.41666 423.3333 370.41666 449.79166 L 370.41666 476.24997 L 396.87497 476.24997 L 396.87497 502.7083 L 370.41666 502.7083 L 343.9583 502.7083 L 264.5833 502.7083 Q 158.74998 502.7083 158.74998 476.24997 L 158.74998 449.79166 L 105.83333 449.79166 L 79.37499 423.3333 L 79.37499 423.3333 L 79.37499 423.3333 L 105.83333 423.3333 Q 105.83333 423.3333 105.83333 396.87497 L 79.37499 396.87497 L 79.37499 396.87497 Q 79.37499 370.41666 52.916664 370.41666 L 0.0 370.41666 L 0.0 343.9583 L 0.0 343.9583 L 0.0 317.49997 L 0.0 264.5833 L 0.0 264.5833 L 0.0 264.5833 L 0.0 238.12498 L 0.0 238.12498 L 26.458332 238.12498 L 26.458332 211.66666 L 26.458332 211.66666 Q 52.916664 211.66666 52.916664 158.74998 Q 79.37499 79.37499 52.916664 79.37499 L 26.458332 52.916664 L 26.458332 52.916664 L 26.458332 52.916664 L 52.916664 52.916664 L 79.37499 52.916664 L 105.83333 52.916664 L 132.29166 52.916664 L 317.49997 26.458332 Q 476.24997 0.0 582.0833 0.0 z" svg:height="5.027083mm" draw:style-name="style-1390" svg:viewBox="0.0 0.0 767.2916 502.7083" svg:width="7.6729164mm" svg:x="71.4375mm" svg:y="140.75833mm"/>
          <draw:path svg:d="M 820.2083 0.0 L 846.6666 0.0 L 1137.7083 26.458332 Q 1428.7499 52.916664 1455.2083 79.37499 Q 1455.2083 105.83333 1481.6666 476.24997 L 1481.6666 820.2083 L 1455.2083 1243.5416 Q 1455.2083 1666.8749 1428.7499 1693.3333 L 1402.2916 1746.2499 L 1402.2916 1746.2499 Q 1402.2916 1746.2499 1402.2916 1746.2499 Q 1375.8333 1772.7083 1349.3749 1772.7083 Q 1322.9166 1772.7083 1296.4583 1746.2499 Q 1296.4583 1693.3333 1243.5416 1719.7916 Q 1217.0833 1746.2499 926.0416 1693.3333 Q 608.5416 1640.4166 555.625 1561.0416 Q 502.7083 1481.6666 502.7083 1402.2916 L 502.7083 1349.3749 L 555.625 1349.3749 Q 582.0833 1349.3749 582.0833 1322.9166 L 608.5416 1296.4583 L 608.5416 1269.9999 L 608.5416 1217.0833 L 582.0833 1217.0833 L 582.0833 1217.0833 L 529.1666 1217.0833 Q 476.24997 1217.0833 449.79166 1243.5416 L 423.3333 1269.9999 L 396.87497 1269.9999 Q 396.87497 1269.9999 317.49997 1243.5416 Q 238.12498 1243.5416 238.12498 1217.0833 Q 238.12498 1190.6249 185.20833 1164.1666 L 132.29166 1111.25 L 132.29166 1111.25 L 132.29166 1111.25 L 105.83333 1111.25 L 105.83333 1111.25 L 105.83333 1084.7916 L 79.37499 1084.7916 L 79.37499 1058.3333 L 79.37499 1031.875 L 52.916664 1031.875 L 52.916664 1005.4166 L 52.916664 1005.4166 L 26.458332 1005.4166 L 26.458332 1005.4166 L 26.458332 1005.4166 L 26.458332 978.95825 L 26.458332 978.95825 L 0.0 978.95825 L 0.0 978.95825 L 0.0 846.6666 Q 26.458332 714.37494 52.916664 608.5416 L 105.83333 502.7083 L 238.12498 343.9583 Q 343.9583 185.20833 502.7083 105.83333 Q 661.4583 52.916664 740.8333 26.458332 Q 820.2083 0.0 820.2083 0.0 z" svg:height="17.727083mm" draw:style-name="style-1391" svg:viewBox="0.0 0.0 1481.6666 1772.7083" svg:width="14.816666mm" svg:x="291.8354mm" svg:y="102.12916mm"/>
          <draw:path svg:d="M 0.0 0.0 L 0.0 0.0 L 291.04166 158.74998 Q 582.0833 317.49997 714.37494 370.41666 Q 820.2083 423.3333 846.6666 396.87497 Q 873.12494 370.41666 899.5833 396.87497 Q 899.5833 423.3333 926.0416 423.3333 Q 952.49994 423.3333 952.49994 370.41666 Q 952.49994 291.04166 978.95825 291.04166 L 978.95825 264.5833 L 978.95825 264.5833 L 1005.4166 264.5833 L 1005.4166 343.9583 L 1005.4166 423.3333 L 1031.875 423.3333 L 1058.3333 423.3333 L 1058.3333 370.41666 Q 1058.3333 291.04166 1084.7916 264.5833 L 1111.25 211.66666 L 1111.25 158.74998 L 1111.25 132.29166 L 1137.7083 132.29166 L 1137.7083 158.74998 L 1137.7083 158.74998 L 1164.1666 158.74998 L 1164.1666 185.20833 L 1164.1666 211.66666 L 1190.6249 185.20833 L 1217.0833 158.74998 L 1217.0833 158.74998 L 1217.0833 158.74998 L 1217.0833 132.29166 L 1243.5416 132.29166 L 1243.5416 158.74998 L 1217.0833 185.20833 L 1217.0833 211.66666 L 1217.0833 264.5833 L 1217.0833 317.49997 L 1217.0833 343.9583 L 1190.6249 317.49997 L 1164.1666 291.04166 L 1164.1666 396.87497 L 1164.1666 502.7083 L 1190.6249 529.1666 L 1190.6249 582.0833 L 1190.6249 582.0833 L 1164.1666 608.5416 L 1164.1666 661.4583 L 1164.1666 714.37494 L 1137.7083 714.37494 L 1137.7083 740.8333 L 1111.25 740.8333 L 1084.7916 740.8333 L 1058.3333 714.37494 L 1031.875 714.37494 L 1005.4166 714.37494 L 978.95825 687.9166 L 978.95825 687.9166 L 952.49994 687.9166 L 952.49994 687.9166 Q 952.49994 687.9166 687.9166 502.7083 Q 449.79166 317.49997 317.49997 291.04166 L 211.66666 264.5833 L 211.66666 264.5833 L 211.66666 264.5833 L 238.12498 238.12498 L 264.5833 211.66666 L 264.5833 211.66666 L 264.5833 211.66666 L 238.12498 211.66666 L 238.12498 211.66666 L 238.12498 185.20833 L 211.66666 185.20833 L 211.66666 185.20833 L 211.66666 158.74998 L 211.66666 158.74998 L 211.66666 158.74998 L 185.20833 158.74998 L 185.20833 158.74998 L 185.20833 132.29166 L 158.74998 132.29166 L 158.74998 132.29166 L 158.74998 132.29166 L 158.74998 105.83333 Q 158.74998 105.83333 132.29166 105.83333 L 132.29166 105.83333 L 132.29166 105.83333 Q 105.83333 79.37499 105.83333 79.37499 L 105.83333 79.37499 L 105.83333 79.37499 Q 79.37499 52.916664 79.37499 52.916664 L 79.37499 52.916664 L 52.916664 52.916664 Q 26.458332 52.916664 0.0 26.458332 L 0.0 0.0 L 0.0 0.0 z" svg:height="7.408333mm" draw:style-name="style-1392" svg:viewBox="0.0 0.0 1243.5416 740.8333" svg:width="12.435416mm" svg:x="258.2333mm" svg:y="170.92082mm"/>
          <draw:path svg:d="M 0.0 26.458332 L 0.0 0.0 L 740.8333 0.0 L 1455.2083 0.0 L 2222.5 26.458332 Q 2963.3333 26.458332 3016.2498 52.916664 L 3095.6248 52.916664 L 3095.6248 132.29166 L 3069.1665 211.66666 L 3095.6248 396.87497 Q 3122.0833 582.0833 3227.9165 687.9166 Q 3333.7498 820.2083 3757.0833 1084.7916 Q 4180.4165 1349.3749 4206.875 1349.3749 L 4233.333 1349.3749 L 4233.333 1375.8333 Q 4259.7915 1402.2916 4286.25 1402.2916 L 4312.708 1402.2916 L 4312.708 1402.2916 Q 4312.708 1402.2916 4339.1665 1428.7499 L 4339.1665 1428.7499 L 4339.1665 1428.7499 L 4339.1665 1455.2083 L 4339.1665 1455.2083 L 4365.625 1455.2083 L 4365.625 1455.2083 L 4365.625 1455.2083 L 4392.083 1481.6666 L 4392.083 1481.6666 L 4392.083 1481.6666 L 4392.083 1481.6666 L 4418.5415 1481.6666 L 4418.5415 1508.1249 L 4418.5415 1508.1249 L 4445.0 1508.1249 L 4445.0 1508.1249 L 4445.0 1508.1249 L 4445.0 1534.5833 L 4445.0 1534.5833 L 4471.458 1534.5833 L 4471.458 1561.0416 L 4471.458 1561.0416 L 4497.9165 1561.0416 L 4497.9165 1561.0416 L 4497.9165 1561.0416 L 4471.458 1587.4999 L 4445.0 1613.9583 L 4445.0 1613.9583 L 4445.0 1613.9583 L 3174.9998 1613.9583 Q 1878.5416 1613.9583 1111.25 1587.4999 L 343.9583 1587.4999 L 317.49997 1587.4999 Q 317.49997 1613.9583 317.49997 1613.9583 L 317.49997 1613.9583 L 317.49997 1613.9583 Q 317.49997 1613.9583 238.12498 1455.2083 L 185.20833 1269.9999 L 211.66666 1269.9999 Q 238.12498 1269.9999 158.74998 767.2916 L 52.916664 291.04166 L 52.916664 264.5833 L 52.916664 238.12498 L 26.458332 158.74998 Q 0.0 79.37499 0.0 26.458332 z" svg:height="16.139582mm" draw:style-name="style-1393" svg:viewBox="0.0 0.0 4497.9165 1613.9583" svg:width="44.979164mm" svg:x="215.9mm" svg:y="157.42708mm"/>
          <draw:path svg:d="M 846.6666 0.0 L 1111.25 0.0 L 1269.9999 79.37499 Q 1455.2083 158.74998 1455.2083 185.20833 L 1481.6666 185.20833 L 1481.6666 211.66666 Q 1508.1249 211.66666 1534.5833 238.12498 L 1534.5833 238.12498 L 1534.5833 238.12498 Q 1534.5833 264.5833 1534.5833 264.5833 L 1561.0416 264.5833 L 1561.0416 264.5833 Q 1561.0416 264.5833 1587.4999 291.04166 L 1587.4999 291.04166 L 1587.4999 317.49997 Q 1587.4999 343.9583 1613.9583 343.9583 L 1613.9583 343.9583 L 1693.3333 529.1666 Q 1746.2499 687.9166 1772.7083 899.5833 Q 1799.1666 1111.25 1772.7083 1111.25 L 1772.7083 1111.25 L 1772.7083 1111.25 Q 1746.2499 1111.25 1719.7916 1164.1666 L 1693.3333 1243.5416 L 1693.3333 1243.5416 Q 1666.8749 1269.9999 1561.0416 1322.9166 Q 1455.2083 1428.7499 1375.8333 1428.7499 Q 1322.9166 1455.2083 1322.9166 1481.6666 Q 1322.9166 1508.1249 1111.25 1561.0416 L 873.12494 1640.4166 L 820.2083 1640.4166 L 767.2916 1640.4166 L 740.8333 1640.4166 L 740.8333 1640.4166 L 714.37494 1613.9583 L 687.9166 1587.4999 L 687.9166 1587.4999 L 687.9166 1587.4999 L 661.4583 1587.4999 L 661.4583 1587.4999 L 634.99994 1561.0416 Q 608.5416 1534.5833 529.1666 1508.1249 Q 423.3333 1455.2083 396.87497 1375.8333 Q 370.41666 1296.4583 317.49997 1269.9999 Q 291.04166 1217.0833 264.5833 1269.9999 Q 238.12498 1296.4583 211.66666 1296.4583 Q 185.20833 1269.9999 105.83333 1164.1666 L 0.0 1058.3333 L 0.0 1058.3333 Q 0.0 1031.875 0.0 793.74994 Q 0.0 582.0833 0.0 529.1666 L 26.458332 502.7083 L 26.458332 502.7083 L 26.458332 476.24997 L 26.458332 476.24997 L 52.916664 476.24997 L 52.916664 449.79166 L 52.916664 423.3333 L 79.37499 423.3333 L 79.37499 423.3333 L 264.5833 264.5833 Q 449.79166 105.83333 529.1666 52.916664 Q 608.5416 0.0 846.6666 0.0 z" svg:height="16.404165mm" draw:style-name="style-1394" svg:viewBox="0.0 0.0 1772.7083 1640.4166" svg:width="17.727083mm" svg:x="283.10416mm" svg:y="68.791664mm"/>
          <draw:path svg:d="M 238.12498 26.458332 L 238.12498 0.0 L 291.04166 26.458332 Q 343.9583 52.916664 343.9583 105.83333 Q 343.9583 185.20833 449.79166 238.12498 Q 582.0833 291.04166 608.5416 291.04166 Q 661.4583 291.04166 661.4583 291.04166 L 661.4583 291.04166 L 661.4583 291.04166 Q 661.4583 291.04166 555.625 291.04166 L 449.79166 291.04166 L 423.3333 291.04166 L 396.87497 291.04166 L 370.41666 291.04166 L 343.9583 291.04166 L 291.04166 317.49997 L 264.5833 317.49997 L 211.66666 317.49997 Q 185.20833 317.49997 185.20833 396.87497 Q 185.20833 449.79166 158.74998 449.79166 Q 132.29166 449.79166 132.29166 423.3333 L 132.29166 423.3333 L 105.83333 423.3333 L 105.83333 396.87497 L 105.83333 396.87497 L 79.37499 396.87497 L 79.37499 396.87497 L 79.37499 396.87497 L 79.37499 370.41666 L 79.37499 370.41666 L 52.916664 370.41666 L 52.916664 370.41666 L 52.916664 343.9583 L 26.458332 343.9583 L 26.458332 343.9583 L 26.458332 343.9583 L 26.458332 317.49997 L 26.458332 317.49997 L 0.0 264.5833 L 0.0 211.66666 L 26.458332 211.66666 L 52.916664 211.66666 L 52.916664 185.20833 L 52.916664 158.74998 L 79.37499 158.74998 L 132.29166 132.29166 L 158.74998 132.29166 Q 185.20833 132.29166 185.20833 105.83333 Q 185.20833 79.37499 238.12498 79.37499 Q 264.5833 79.37499 238.12498 26.458332 z" svg:height="4.497916mm" draw:style-name="style-1395" svg:viewBox="0.0 0.0 661.4583 449.79166" svg:width="6.614583mm" svg:x="65.35208mm" svg:y="130.96875mm"/>
          <draw:path svg:d="M 185.20833 0.0 L 264.5833 0.0 L 291.04166 0.0 L 317.49997 0.0 L 317.49997 0.0 L 343.9583 0.0 L 343.9583 0.0 L 343.9583 0.0 L 343.9583 26.458332 L 343.9583 26.458332 L 317.49997 26.458332 L 317.49997 52.916664 L 291.04166 52.916664 L 264.5833 52.916664 L 211.66666 105.83333 Q 185.20833 158.74998 158.74998 211.66666 L 158.74998 238.12498 L 158.74998 238.12498 Q 132.29166 238.12498 132.29166 264.5833 Q 132.29166 291.04166 105.83333 264.5833 Q 79.37499 264.5833 52.916664 264.5833 L 26.458332 264.5833 L 26.458332 264.5833 L 26.458332 238.12498 L 0.0 105.83333 L 0.0 0.0 L 26.458332 0.0 L 79.37499 0.0 L 185.20833 0.0 z" svg:height="2.6458333mm" draw:style-name="style-1396" svg:viewBox="0.0 0.0 343.9583 264.5833" svg:width="3.439583mm" svg:x="48.418747mm" svg:y="137.58333mm"/>
          <draw:path svg:d="M 317.49997 0.0 L 317.49997 0.0 L 370.41666 0.0 L 449.79166 26.458332 L 449.79166 26.458332 L 476.24997 26.458332 L 476.24997 26.458332 L 476.24997 52.916664 L 449.79166 52.916664 L 449.79166 79.37499 L 449.79166 79.37499 L 423.3333 79.37499 L 423.3333 132.29166 L 423.3333 158.74998 L 449.79166 158.74998 L 449.79166 158.74998 L 370.41666 396.87497 Q 264.5833 608.5416 264.5833 767.2916 Q 211.66666 952.49994 211.66666 1164.1666 L 211.66666 1375.8333 L 264.5833 1375.8333 L 317.49997 1375.8333 L 317.49997 1402.2916 L 317.49997 1402.2916 L 291.04166 1402.2916 L 291.04166 1402.2916 L 291.04166 1428.7499 L 291.04166 1428.7499 L 158.74998 1428.7499 L 52.916664 1402.2916 L 52.916664 1402.2916 L 52.916664 1402.2916 L 79.37499 1402.2916 L 105.83333 1402.2916 L 52.916664 1375.8333 L 26.458332 1349.3749 L 26.458332 1349.3749 Q 0.0 1349.3749 0.0 1164.1666 L 0.0 978.95825 L 0.0 926.0416 L 0.0 899.5833 L 26.458332 820.2083 Q 52.916664 740.8333 52.916664 608.5416 Q 105.83333 502.7083 185.20833 291.04166 L 264.5833 52.916664 L 264.5833 52.916664 Q 264.5833 52.916664 291.04166 26.458332 L 291.04166 26.458332 L 291.04166 26.458332 Q 291.04166 26.458332 317.49997 0.0 z" svg:height="14.287499mm" draw:style-name="style-1397" svg:viewBox="0.0 0.0 476.24997 1428.7499" svg:width="4.7625mm" svg:x="59.266663mm" svg:y="25.664581mm"/>
          <draw:path svg:d="M 26.458332 52.916664 L 0.0 0.0 L 26.458332 0.0 Q 52.916664 0.0 52.916664 26.458332 Q 52.916664 52.916664 317.49997 52.916664 Q 555.625 52.916664 555.625 79.37499 Q 555.625 105.83333 608.5416 158.74998 Q 634.99994 185.20833 634.99994 211.66666 L 634.99994 264.5833 L 661.4583 264.5833 L 687.9166 264.5833 L 687.9166 211.66666 L 687.9166 185.20833 L 714.37494 185.20833 L 740.8333 211.66666 L 740.8333 211.66666 L 767.2916 211.66666 L 767.2916 317.49997 L 767.2916 396.87497 L 740.8333 396.87497 L 687.9166 396.87497 L 687.9166 370.41666 L 687.9166 343.9583 L 634.99994 343.9583 Q 555.625 370.41666 555.625 370.41666 Q 582.0833 370.41666 555.625 370.41666 L 529.1666 396.87497 L 529.1666 396.87497 Q 529.1666 370.41666 317.49997 370.41666 Q 105.83333 317.49997 105.83333 317.49997 Q 79.37499 291.04166 52.916664 291.04166 L 26.458332 291.04166 L 26.458332 264.5833 L 26.458332 238.12498 L 26.458332 158.74998 Q 52.916664 105.83333 26.458332 52.916664 z" svg:height="3.9687498mm" draw:style-name="style-1398" svg:viewBox="0.0 0.0 767.2916 396.87497" svg:width="7.6729164mm" svg:x="297.9208mm" svg:y="205.84583mm"/>
          <draw:path svg:d="M 158.74998 26.458332 L 158.74998 26.458332 L 158.74998 211.66666 Q 158.74998 370.41666 158.74998 476.24997 L 158.74998 608.5416 L 105.83333 608.5416 L 52.916664 608.5416 L 52.916664 582.0833 Q 52.916664 555.625 26.458332 529.1666 L 0.0 529.1666 L 0.0 449.79166 Q 0.0 370.41666 0.0 185.20833 L 0.0 0.0 L 52.916664 0.0 Q 132.29166 -26.458332 132.29166 0.0 Q 158.74998 26.458332 158.74998 26.458332 z" svg:height="6.0854163mm" draw:style-name="style-1399" svg:viewBox="0.0 0.0 158.74998 608.5416" svg:width="1.5874999mm" svg:x="240.77083mm" svg:y="111.12499mm"/>
          <draw:path svg:d="M 26.458332 0.0 L 52.916664 0.0 L 79.37499 0.0 L 79.37499 0.0 L 79.37499 79.37499 Q 79.37499 158.74998 79.37499 211.66666 L 79.37499 238.12498 L 79.37499 238.12498 L 79.37499 264.5833 L 26.458332 264.5833 L 0.0 264.5833 L 0.0 158.74998 Q 26.458332 26.458332 26.458332 0.0 z" svg:height="2.6458333mm" draw:style-name="style-1400" svg:viewBox="0.0 0.0 79.37499 264.5833" svg:width="0.7937499mm" svg:x="38.89375mm" svg:y="132.29166mm"/>
          <draw:path svg:d="M 370.41666 185.20833 L 396.87497 185.20833 L 396.87497 211.66666 Q 396.87497 238.12498 370.41666 238.12498 Q 343.9583 238.12498 370.41666 370.41666 Q 423.3333 529.1666 396.87497 529.1666 L 396.87497 529.1666 L 370.41666 529.1666 Q 370.41666 529.1666 370.41666 502.7083 L 370.41666 502.7083 L 370.41666 476.24997 L 370.41666 476.24997 L 370.41666 476.24997 Q 370.41666 449.79166 343.9583 449.79166 L 343.9583 449.79166 L 343.9583 423.3333 Q 317.49997 423.3333 317.49997 423.3333 L 317.49997 423.3333 L 317.49997 396.87497 Q 317.49997 370.41666 264.5833 343.9583 Q 211.66666 317.49997 185.20833 264.5833 Q 158.74998 211.66666 105.83333 158.74998 L 52.916664 105.83333 L 52.916664 79.37499 L 52.916664 79.37499 L 26.458332 79.37499 L 26.458332 52.916664 L 26.458332 52.916664 L 0.0 52.916664 L 0.0 52.916664 L 0.0 52.916664 L 79.37499 52.916664 Q 158.74998 79.37499 158.74998 0.0 Q 211.66666 -52.916664 264.5833 0.0 Q 317.49997 79.37499 317.49997 105.83333 Q 317.49997 158.74998 343.9583 158.74998 Q 370.41666 158.74998 370.41666 185.20833 z" svg:height="5.2916665mm" draw:style-name="style-1401" svg:viewBox="0.0 0.0 396.87497 529.1666" svg:width="3.9687498mm" svg:x="93.6625mm" svg:y="67.73333mm"/>
          <draw:path svg:d="M 211.66666 26.458332 L 211.66666 0.0 L 661.4583 52.916664 Q 1111.25 79.37499 1111.25 52.916664 Q 1137.7083 52.916664 1164.1666 52.916664 L 1164.1666 52.916664 L 1164.1666 317.49997 L 1164.1666 582.0833 L 1137.7083 582.0833 L 1111.25 582.0833 L 1111.25 555.625 L 1111.25 529.1666 L 1058.3333 529.1666 Q 1005.4166 529.1666 1005.4166 502.7083 Q 978.95825 476.24997 820.2083 476.24997 L 661.4583 449.79166 L 661.4583 449.79166 L 661.4583 423.3333 L 687.9166 423.3333 L 714.37494 423.3333 L 423.3333 396.87497 L 132.29166 370.41666 L 132.29166 370.41666 L 105.83333 370.41666 L 105.83333 370.41666 L 105.83333 370.41666 L 105.83333 343.9583 L 105.83333 343.9583 L 79.37499 343.9583 L 79.37499 317.49997 L 79.37499 317.49997 L 52.916664 317.49997 L 52.916664 317.49997 L 52.916664 317.49997 L 52.916664 291.04166 L 52.916664 291.04166 L 26.458332 291.04166 L 26.458332 264.5833 L 26.458332 264.5833 L 0.0 264.5833 L 0.0 211.66666 L 0.0 185.20833 L 26.458332 185.20833 L 26.458332 185.20833 L 52.916664 185.20833 L 79.37499 158.74998 L 105.83333 158.74998 Q 105.83333 132.29166 132.29166 105.83333 L 158.74998 79.37499 L 185.20833 52.916664 Q 211.66666 52.916664 211.66666 26.458332 z" svg:height="5.820833mm" draw:style-name="style-1402" svg:viewBox="0.0 0.0 1164.1666 582.0833" svg:width="11.641666mm" svg:x="230.71666mm" svg:y="62.97083mm"/>
          <draw:path svg:d="M 185.20833 26.458332 L 211.66666 26.458332 L 211.66666 52.916664 Q 211.66666 79.37499 264.5833 105.83333 Q 317.49997 132.29166 343.9583 132.29166 Q 396.87497 132.29166 396.87497 105.83333 L 423.3333 105.83333 L 423.3333 185.20833 Q 449.79166 238.12498 476.24997 317.49997 Q 529.1666 396.87497 555.625 396.87497 Q 582.0833 396.87497 608.5416 423.3333 L 608.5416 423.3333 L 608.5416 423.3333 Q 608.5416 449.79166 608.5416 449.79166 L 634.99994 449.79166 L 661.4583 582.0833 Q 687.9166 714.37494 714.37494 846.6666 Q 714.37494 978.95825 740.8333 1031.875 L 740.8333 1084.7916 L 740.8333 1084.7916 Q 740.8333 1084.7916 767.2916 1111.25 L 767.2916 1111.25 L 767.2916 1137.7083 Q 767.2916 1190.6249 767.2916 1243.5416 L 767.2916 1269.9999 L 793.74994 1269.9999 L 793.74994 1296.4583 L 793.74994 1296.4583 L 820.2083 1296.4583 L 820.2083 1296.4583 L 820.2083 1322.9166 L 793.74994 1322.9166 L 767.2916 1322.9166 L 767.2916 1349.3749 L 767.2916 1375.8333 L 767.2916 1375.8333 L 740.8333 1402.2916 L 740.8333 1402.2916 L 740.8333 1402.2916 L 714.37494 1402.2916 L 687.9166 1402.2916 L 687.9166 1402.2916 L 687.9166 1402.2916 L 661.4583 1375.8333 L 634.99994 1349.3749 L 634.99994 1349.3749 Q 608.5416 1349.3749 582.0833 1296.4583 Q 555.625 1217.0833 476.24997 1243.5416 Q 423.3333 1296.4583 396.87497 1243.5416 Q 370.41666 1164.1666 343.9583 1190.6249 Q 291.04166 1190.6249 291.04166 1137.7083 Q 264.5833 1084.7916 238.12498 1084.7916 L 211.66666 1084.7916 L 211.66666 1084.7916 Q 185.20833 1084.7916 211.66666 1031.875 Q 211.66666 952.49994 158.74998 926.0416 L 105.83333 926.0416 L 105.83333 899.5833 Q 132.29166 873.12494 79.37499 873.12494 Q 52.916664 846.6666 79.37499 767.2916 Q 79.37499 714.37494 52.916664 714.37494 L 26.458332 687.9166 L 26.458332 661.4583 Q 26.458332 634.99994 26.458332 529.1666 Q 26.458332 423.3333 26.458332 343.9583 Q 52.916664 238.12498 26.458332 238.12498 Q 0.0 238.12498 0.0 211.66666 L 0.0 185.20833 L 26.458332 185.20833 Q 79.37499 158.74998 79.37499 132.29166 L 79.37499 132.29166 L 79.37499 132.29166 Q 79.37499 105.83333 52.916664 105.83333 L 52.916664 105.83333 L 79.37499 52.916664 Q 105.83333 0.0 132.29166 0.0 Q 158.74998 26.458332 185.20833 26.458332 z M 185.20833 158.74998 Q 185.20833 132.29166 211.66666 132.29166 Q 238.12498 132.29166 238.12498 158.74998 Q 211.66666 185.20833 185.20833 158.74998 z" svg:height="14.022916mm" draw:style-name="style-1403" svg:viewBox="0.0 0.0 820.2083 1402.2916" svg:width="8.202083mm" svg:x="154.78123mm" svg:y="79.63958mm"/>
          <draw:path svg:d="M 555.625 0.0 L 687.9166 26.458332 L 687.9166 26.458332 L 714.37494 26.458332 L 714.37494 26.458332 Q 714.37494 26.458332 740.8333 52.916664 L 767.2916 52.916664 L 767.2916 52.916664 L 793.74994 52.916664 L 820.2083 132.29166 Q 846.6666 185.20833 873.12494 211.66666 Q 899.5833 238.12498 899.5833 238.12498 L 899.5833 238.12498 L 899.5833 238.12498 Q 873.12494 264.5833 873.12494 264.5833 L 873.12494 264.5833 L 820.2083 264.5833 L 767.2916 264.5833 L 767.2916 238.12498 L 767.2916 211.66666 L 396.87497 211.66666 L 26.458332 185.20833 L 26.458332 185.20833 L 26.458332 185.20833 L 0.0 79.37499 L 0.0 0.0 L 185.20833 0.0 Q 396.87497 -26.458332 555.625 0.0 z" svg:height="2.6458333mm" draw:style-name="style-1404" svg:viewBox="0.0 0.0 899.5833 264.5833" svg:width="8.995832mm" svg:x="138.37708mm" svg:y="99.21874mm"/>
          <draw:path svg:d="M 1084.7916 26.458332 L 1084.7916 26.458332 L 1084.7916 79.37499 Q 1084.7916 132.29166 1111.25 132.29166 L 1111.25 158.74998 L 1111.25 158.74998 Q 1084.7916 158.74998 1084.7916 185.20833 L 1084.7916 185.20833 L 1084.7916 185.20833 Q 1084.7916 185.20833 1031.875 211.66666 L 1005.4166 238.12498 L 1005.4166 238.12498 L 1031.875 238.12498 L 1031.875 238.12498 L 1031.875 238.12498 L 1031.875 264.5833 L 1031.875 264.5833 L 1111.25 396.87497 Q 1190.6249 502.7083 1164.1666 608.5416 Q 1137.7083 687.9166 1111.25 714.37494 Q 1084.7916 767.2916 1137.7083 767.2916 Q 1217.0833 793.74994 1217.0833 820.2083 L 1190.6249 846.6666 L 1190.6249 873.12494 L 1190.6249 926.0416 L 1243.5416 926.0416 L 1296.4583 926.0416 L 1296.4583 952.49994 L 1296.4583 952.49994 L 1243.5416 978.95825 Q 1190.6249 978.95825 1190.6249 1031.875 Q 1190.6249 1058.3333 1111.25 1084.7916 Q 1031.875 1111.25 1005.4166 1137.7083 Q 1005.4166 1190.6249 1031.875 1190.6249 L 1084.7916 1190.6249 L 1084.7916 1243.5416 L 1084.7916 1269.9999 L 1084.7916 1296.4583 L 1084.7916 1296.4583 L 1058.3333 1322.9166 Q 1031.875 1349.3749 1031.875 1349.3749 L 1031.875 1349.3749 L 1031.875 1349.3749 Q 1031.875 1349.3749 978.95825 1375.8333 Q 926.0416 1402.2916 873.12494 1402.2916 Q 820.2083 1428.7499 714.37494 1402.2916 Q 634.99994 1402.2916 634.99994 1455.2083 Q 608.5416 1481.6666 555.625 1508.1249 L 476.24997 1561.0416 L 476.24997 1561.0416 Q 449.79166 1561.0416 449.79166 1561.0416 L 449.79166 1587.4999 L 449.79166 1587.4999 Q 449.79166 1587.4999 423.3333 1613.9583 L 423.3333 1613.9583 L 396.87497 1613.9583 L 370.41666 1613.9583 L 370.41666 1640.4166 L 343.9583 1666.8749 L 343.9583 1666.8749 L 343.9583 1666.8749 L 343.9583 1640.4166 L 343.9583 1640.4166 L 343.9583 1613.9583 L 343.9583 1587.4999 L 317.49997 1587.4999 L 317.49997 1561.0416 L 317.49997 1561.0416 L 343.9583 1561.0416 L 343.9583 1534.5833 Q 343.9583 1508.1249 317.49997 1481.6666 Q 291.04166 1455.2083 238.12498 1481.6666 Q 211.66666 1508.1249 158.74998 1508.1249 Q 105.83333 1508.1249 79.37499 1455.2083 Q 79.37499 1375.8333 26.458332 1375.8333 L 0.0 1375.8333 L 0.0 1349.3749 L 26.458332 1322.9166 L 26.458332 1322.9166 L 26.458332 1296.4583 L 26.458332 1296.4583 L 26.458332 1296.4583 L 52.916664 1269.9999 Q 79.37499 1243.5416 79.37499 1190.6249 Q 79.37499 1137.7083 132.29166 1111.25 Q 158.74998 1084.7916 238.12498 978.95825 Q 343.9583 873.12494 396.87497 846.6666 Q 449.79166 820.2083 396.87497 793.74994 L 343.9583 767.2916 L 370.41666 767.2916 Q 396.87497 767.2916 396.87497 740.8333 L 396.87497 740.8333 L 396.87497 740.8333 Q 396.87497 714.37494 449.79166 714.37494 Q 476.24997 714.37494 582.0833 608.5416 Q 687.9166 502.7083 767.2916 423.3333 Q 846.6666 317.49997 873.12494 317.49997 Q 899.5833 317.49997 899.5833 264.5833 Q 926.0416 211.66666 899.5833 158.74998 L 873.12494 79.37499 L 899.5833 79.37499 L 926.0416 79.37499 L 978.95825 105.83333 Q 1005.4166 132.29166 1031.875 79.37499 Q 1031.875 0.0 1058.3333 0.0 Q 1058.3333 26.458332 1084.7916 26.458332 z M 343.9583 1428.7499 Q 343.9583 1402.2916 370.41666 1402.2916 Q 396.87497 1402.2916 396.87497 1428.7499 Q 396.87497 1455.2083 370.41666 1455.2083 Q 343.9583 1455.2083 343.9583 1428.7499 z" svg:height="16.668749mm" draw:style-name="style-1405" svg:viewBox="0.0 0.0 1296.4583 1666.8749" svg:width="12.964582mm" svg:x="73.81875mm" svg:y="87.04791mm"/>
          <draw:path svg:d="M 185.20833 0.0 L 211.66666 0.0 L 211.66666 26.458332 L 211.66666 26.458332 L 211.66666 26.458332 Q 238.12498 52.916664 238.12498 79.37499 L 238.12498 79.37499 L 291.04166 264.5833 Q 370.41666 449.79166 423.3333 449.79166 Q 476.24997 449.79166 476.24997 476.24997 L 476.24997 476.24997 L 423.3333 502.7083 Q 343.9583 529.1666 396.87497 555.625 Q 449.79166 582.0833 449.79166 608.5416 L 449.79166 634.99994 L 476.24997 634.99994 L 476.24997 661.4583 L 476.24997 661.4583 L 502.7083 661.4583 L 502.7083 661.4583 Q 502.7083 687.9166 529.1666 714.37494 L 529.1666 740.8333 L 502.7083 740.8333 Q 476.24997 714.37494 423.3333 687.9166 Q 370.41666 661.4583 238.12498 608.5416 L 132.29166 582.0833 L 132.29166 555.625 Q 132.29166 529.1666 79.37499 502.7083 Q 26.458332 476.24997 105.83333 449.79166 Q 185.20833 423.3333 105.83333 370.41666 Q 52.916664 317.49997 26.458332 238.12498 L 26.458332 185.20833 L 26.458332 185.20833 L 26.458332 185.20833 L 0.0 158.74998 L 0.0 132.29166 L 26.458332 132.29166 L 52.916664 132.29166 L 52.916664 158.74998 L 52.916664 158.74998 L 52.916664 158.74998 Q 79.37499 158.74998 79.37499 132.29166 L 79.37499 132.29166 L 79.37499 132.29166 Q 79.37499 132.29166 105.83333 132.29166 L 105.83333 105.83333 L 105.83333 105.83333 Q 132.29166 105.83333 132.29166 79.37499 L 132.29166 79.37499 L 158.74998 79.37499 Q 185.20833 52.916664 158.74998 52.916664 Q 158.74998 26.458332 158.74998 26.458332 L 158.74998 26.458332 L 158.74998 26.458332 Q 158.74998 26.458332 185.20833 0.0 z" svg:height="7.408333mm" draw:style-name="style-1406" svg:viewBox="0.0 0.0 529.1666 740.8333" svg:width="5.2916665mm" svg:x="164.30624mm" svg:y="69.056244mm"/>
          <draw:path svg:d="M 529.1666 52.916664 L 529.1666 52.916664 L 529.1666 52.916664 Q 529.1666 79.37499 529.1666 79.37499 L 555.625 79.37499 L 555.625 132.29166 L 555.625 211.66666 L 555.625 211.66666 Q 555.625 238.12498 582.0833 238.12498 L 582.0833 238.12498 L 555.625 291.04166 Q 529.1666 343.9583 555.625 370.41666 L 555.625 396.87497 L 555.625 396.87497 Q 529.1666 396.87497 529.1666 423.3333 L 529.1666 449.79166 L 476.24997 476.24997 Q 449.79166 502.7083 449.79166 555.625 L 423.3333 582.0833 L 423.3333 582.0833 L 423.3333 608.5416 L 370.41666 634.99994 Q 317.49997 661.4583 317.49997 687.9166 Q 317.49997 714.37494 291.04166 714.37494 L 264.5833 714.37494 L 264.5833 714.37494 L 264.5833 687.9166 L 264.5833 661.4583 L 264.5833 661.4583 L 291.04166 661.4583 L 291.04166 661.4583 L 264.5833 634.99994 L 238.12498 634.99994 L 211.66666 634.99994 L 185.20833 634.99994 L 185.20833 634.99994 Q 185.20833 608.5416 211.66666 608.5416 Q 238.12498 608.5416 185.20833 502.7083 Q 105.83333 370.41666 79.37499 370.41666 L 52.916664 396.87497 L 26.458332 370.41666 L 0.0 370.41666 L 0.0 370.41666 L 0.0 343.9583 L 26.458332 343.9583 L 52.916664 343.9583 L 52.916664 291.04166 L 52.916664 238.12498 L 26.458332 238.12498 L 26.458332 238.12498 L 26.458332 211.66666 L 52.916664 211.66666 L 52.916664 211.66666 L 52.916664 211.66666 L 105.83333 211.66666 Q 158.74998 211.66666 211.66666 185.20833 Q 264.5833 185.20833 264.5833 158.74998 L 264.5833 132.29166 L 291.04166 132.29166 Q 317.49997 105.83333 317.49997 52.916664 Q 317.49997 26.458332 370.41666 0.0 Q 449.79166 -26.458332 449.79166 26.458332 Q 449.79166 79.37499 476.24997 79.37499 Q 502.7083 26.458332 529.1666 52.916664 z" svg:height="7.1437497mm" draw:style-name="style-1407" svg:viewBox="0.0 0.0 582.0833 714.37494" svg:width="5.820833mm" svg:x="45.50833mm" svg:y="106.627075mm"/>
          <draw:path svg:d="M 0.0 238.12498 L 0.0 0.0 L 52.916664 0.0 Q 79.37499 26.458332 105.83333 26.458332 L 105.83333 26.458332 L 158.74998 26.458332 Q 238.12498 0.0 238.12498 26.458332 Q 211.66666 52.916664 211.66666 79.37499 L 211.66666 132.29166 L 211.66666 132.29166 L 211.66666 158.74998 L 211.66666 185.20833 L 211.66666 211.66666 L 185.20833 211.66666 L 185.20833 238.12498 L 211.66666 238.12498 L 238.12498 238.12498 L 238.12498 211.66666 L 264.5833 211.66666 L 264.5833 185.20833 Q 264.5833 132.29166 291.04166 105.83333 L 317.49997 79.37499 L 317.49997 79.37499 L 317.49997 79.37499 L 343.9583 52.916664 L 370.41666 52.916664 L 343.9583 238.12498 Q 317.49997 423.3333 317.49997 502.7083 L 317.49997 608.5416 L 291.04166 661.4583 Q 264.5833 740.8333 238.12498 873.12494 Q 211.66666 1031.875 211.66666 1031.875 L 211.66666 1031.875 L 185.20833 1031.875 L 185.20833 1031.875 L 185.20833 1058.3333 L 158.74998 1058.3333 L 158.74998 1111.25 L 158.74998 1164.1666 L 185.20833 1164.1666 L 185.20833 1190.6249 L 105.83333 1190.6249 L 26.458332 1190.6249 L 26.458332 1164.1666 L 26.458332 1137.7083 L 26.458332 1137.7083 L 26.458332 1137.7083 L 26.458332 1111.25 L 52.916664 1111.25 L 52.916664 978.95825 Q 52.916664 820.2083 26.458332 687.9166 L 0.0 555.625 L 0.0 502.7083 Q 0.0 476.24997 0.0 238.12498 z" svg:height="11.906249mm" draw:style-name="style-1408" svg:viewBox="0.0 0.0 370.41666 1190.6249" svg:width="3.7041664mm" svg:x="218.01666mm" svg:y="134.14374mm"/>
          <draw:path svg:d="M 978.95825 0.0 L 1005.4166 0.0 L 1005.4166 26.458332 Q 1005.4166 52.916664 1031.875 52.916664 L 1031.875 52.916664 L 1031.875 52.916664 Q 1058.3333 52.916664 1058.3333 370.41666 L 1058.3333 687.9166 L 1058.3333 687.9166 Q 1058.3333 687.9166 1031.875 608.5416 Q 1005.4166 529.1666 1005.4166 529.1666 Q 978.95825 502.7083 582.0833 476.24997 L 211.66666 449.79166 L 158.74998 449.79166 Q 132.29166 449.79166 105.83333 423.3333 L 52.916664 423.3333 L 52.916664 396.87497 L 52.916664 370.41666 L 79.37499 370.41666 L 105.83333 343.9583 L 105.83333 343.9583 L 105.83333 343.9583 L 79.37499 343.9583 L 79.37499 343.9583 L 52.916664 317.49997 L 26.458332 291.04166 L 26.458332 291.04166 L 0.0 291.04166 L 0.0 185.20833 L 0.0 105.83333 L 26.458332 105.83333 L 26.458332 79.37499 L 52.916664 79.37499 L 79.37499 79.37499 L 79.37499 52.916664 L 79.37499 52.916664 L 317.49997 26.458332 Q 529.1666 26.458332 740.8333 0.0 Q 952.49994 -26.458332 978.95825 0.0 z" svg:height="6.879166mm" draw:style-name="style-1409" svg:viewBox="0.0 0.0 1058.3333 687.9166" svg:width="10.583333mm" svg:x="232.30415mm" svg:y="19.843748mm"/>
          <draw:path svg:d="M 582.0833 79.37499 L 661.4583 79.37499 L 661.4583 79.37499 Q 661.4583 105.83333 634.99994 105.83333 L 608.5416 105.83333 L 502.7083 105.83333 Q 423.3333 105.83333 396.87497 158.74998 Q 370.41666 158.74998 370.41666 211.66666 Q 370.41666 211.66666 238.12498 264.5833 L 105.83333 317.49997 L 105.83333 317.49997 Q 132.29166 291.04166 132.29166 264.5833 Q 158.74998 264.5833 105.83333 238.12498 L 52.916664 211.66666 L 52.916664 185.20833 L 52.916664 158.74998 L 26.458332 158.74998 L 0.0 158.74998 L 0.0 158.74998 L 0.0 158.74998 L 26.458332 132.29166 L 52.916664 105.83333 L 79.37499 105.83333 L 132.29166 105.83333 L 211.66666 52.916664 Q 291.04166 26.458332 291.04166 79.37499 Q 291.04166 132.29166 317.49997 105.83333 Q 343.9583 105.83333 370.41666 52.916664 Q 370.41666 0.0 396.87497 0.0 Q 449.79166 0.0 449.79166 26.458332 Q 449.79166 52.916664 476.24997 52.916664 Q 502.7083 52.916664 582.0833 79.37499 z" svg:height="3.1749997mm" draw:style-name="style-1410" svg:viewBox="0.0 0.0 661.4583 317.49997" svg:width="6.614583mm" svg:x="71.17291mm" svg:y="93.6625mm"/>
          <draw:path svg:d="M 132.29166 52.916664 L 105.83333 0.0 L 158.74998 52.916664 Q 211.66666 105.83333 238.12498 105.83333 L 238.12498 105.83333 L 264.5833 291.04166 Q 264.5833 476.24997 291.04166 582.0833 L 317.49997 661.4583 L 317.49997 687.9166 L 317.49997 714.37494 L 317.49997 793.74994 Q 317.49997 846.6666 317.49997 926.0416 Q 343.9583 1005.4166 423.3333 1005.4166 Q 476.24997 1058.3333 423.3333 1058.3333 L 396.87497 1058.3333 L 370.41666 1058.3333 Q 317.49997 1058.3333 211.66666 1058.3333 Q 79.37499 1058.3333 52.916664 1111.25 L 26.458332 1137.7083 L 26.458332 1084.7916 Q 52.916664 1031.875 79.37499 1005.4166 Q 105.83333 1005.4166 52.916664 952.49994 L 0.0 873.12494 L 52.916664 873.12494 Q 105.83333 873.12494 105.83333 899.5833 L 105.83333 926.0416 L 132.29166 926.0416 L 132.29166 952.49994 L 132.29166 952.49994 L 158.74998 952.49994 L 158.74998 846.6666 Q 158.74998 740.8333 132.29166 582.0833 L 132.29166 423.3333 L 132.29166 264.5833 Q 158.74998 132.29166 132.29166 52.916664 z" svg:height="11.377083mm" draw:style-name="style-1411" svg:viewBox="0.0 0.0 423.3333 1137.7083" svg:width="4.233333mm" svg:x="273.05mm" svg:y="187.85416mm"/>
          <draw:path svg:d="M 529.1666 0.0 L 529.1666 0.0 L 529.1666 0.0 Q 529.1666 0.0 529.1666 26.458332 L 555.625 26.458332 L 582.0833 158.74998 Q 582.0833 291.04166 502.7083 343.9583 Q 423.3333 396.87497 396.87497 423.3333 L 396.87497 423.3333 L 370.41666 529.1666 Q 343.9583 634.99994 291.04166 634.99994 Q 238.12498 634.99994 211.66666 634.99994 L 185.20833 634.99994 L 185.20833 608.5416 L 185.20833 582.0833 L 211.66666 582.0833 Q 211.66666 582.0833 211.66666 555.625 L 211.66666 555.625 L 211.66666 529.1666 Q 211.66666 502.7083 211.66666 423.3333 Q 211.66666 343.9583 132.29166 370.41666 L 52.916664 396.87497 L 52.916664 370.41666 Q 52.916664 343.9583 26.458332 343.9583 L 0.0 343.9583 L 0.0 343.9583 Q 0.0 317.49997 105.83333 317.49997 Q 185.20833 264.5833 185.20833 185.20833 L 211.66666 105.83333 L 211.66666 105.83333 L 211.66666 105.83333 L 211.66666 79.37499 L 211.66666 79.37499 L 264.5833 79.37499 L 343.9583 105.83333 L 343.9583 105.83333 L 370.41666 105.83333 L 370.41666 132.29166 Q 370.41666 158.74998 423.3333 158.74998 Q 449.79166 158.74998 449.79166 185.20833 Q 449.79166 211.66666 423.3333 211.66666 L 396.87497 211.66666 L 396.87497 238.12498 L 396.87497 264.5833 L 476.24997 264.5833 L 529.1666 264.5833 L 529.1666 211.66666 L 529.1666 158.74998 L 502.7083 105.83333 Q 476.24997 52.916664 476.24997 52.916664 L 476.24997 26.458332 L 502.7083 0.0 Q 529.1666 0.0 529.1666 0.0 z" svg:height="6.3499994mm" draw:style-name="style-1412" svg:viewBox="0.0 0.0 582.0833 634.99994" svg:width="5.820833mm" svg:x="94.19166mm" svg:y="126.99999mm"/>
          <draw:path svg:d="M 264.5833 211.66666 L 264.5833 211.66666 L 264.5833 211.66666 Q 264.5833 211.66666 238.12498 238.12498 Q 211.66666 238.12498 211.66666 291.04166 L 185.20833 343.9583 L 185.20833 343.9583 L 158.74998 343.9583 L 158.74998 396.87497 L 158.74998 449.79166 L 158.74998 449.79166 Q 132.29166 423.3333 79.37499 370.41666 L 52.916664 317.49997 L 26.458332 291.04166 Q 0.0 264.5833 0.0 264.5833 L 0.0 264.5833 L 0.0 264.5833 Q 0.0 264.5833 26.458332 158.74998 L 52.916664 79.37499 L 52.916664 79.37499 Q 52.916664 79.37499 79.37499 52.916664 L 79.37499 52.916664 L 158.74998 0.0 Q 211.66666 -79.37499 211.66666 52.916664 Q 211.66666 185.20833 238.12498 185.20833 Q 264.5833 211.66666 264.5833 211.66666 z" svg:height="4.497916mm" draw:style-name="style-1413" svg:viewBox="0.0 0.0 264.5833 449.79166" svg:width="2.6458333mm" svg:x="228.07082mm" svg:y="96.30833mm"/>
          <draw:path svg:d="M 423.3333 0.0 L 423.3333 0.0 L 423.3333 52.916664 L 423.3333 79.37499 L 423.3333 105.83333 L 423.3333 132.29166 L 423.3333 158.74998 L 423.3333 185.20833 L 449.79166 185.20833 L 449.79166 158.74998 L 502.7083 132.29166 Q 555.625 105.83333 555.625 79.37499 L 582.0833 79.37499 L 582.0833 79.37499 L 582.0833 52.916664 L 608.5416 52.916664 L 634.99994 52.916664 L 634.99994 79.37499 L 634.99994 105.83333 L 608.5416 132.29166 L 582.0833 158.74998 L 582.0833 158.74998 L 582.0833 158.74998 L 582.0833 185.20833 L 582.0833 185.20833 L 555.625 238.12498 Q 529.1666 264.5833 502.7083 291.04166 Q 476.24997 291.04166 476.24997 317.49997 L 476.24997 343.9583 L 476.24997 343.9583 L 449.79166 317.49997 L 449.79166 317.49997 L 423.3333 317.49997 L 423.3333 317.49997 L 423.3333 317.49997 L 423.3333 343.9583 L 423.3333 343.9583 L 396.87497 370.41666 Q 370.41666 396.87497 370.41666 396.87497 L 370.41666 396.87497 L 370.41666 370.41666 Q 370.41666 370.41666 343.9583 370.41666 L 343.9583 370.41666 L 343.9583 396.87497 L 343.9583 396.87497 L 317.49997 396.87497 Q 317.49997 423.3333 264.5833 476.24997 L 185.20833 555.625 L 185.20833 529.1666 Q 158.74998 476.24997 132.29166 502.7083 L 105.83333 529.1666 L 105.83333 529.1666 L 105.83333 529.1666 L 79.37499 529.1666 L 79.37499 529.1666 L 79.37499 555.625 L 52.916664 555.625 L 52.916664 582.0833 L 52.916664 608.5416 L 26.458332 608.5416 L 26.458332 634.99994 L 26.458332 634.99994 L 0.0 634.99994 L 0.0 634.99994 L 0.0 634.99994 L 0.0 582.0833 L 0.0 529.1666 L 26.458332 529.1666 L 26.458332 529.1666 L 26.458332 502.7083 L 52.916664 502.7083 L 52.916664 423.3333 Q 52.916664 370.41666 79.37499 317.49997 L 105.83333 238.12498 L 132.29166 238.12498 L 158.74998 238.12498 L 158.74998 185.20833 Q 158.74998 132.29166 211.66666 132.29166 Q 238.12498 132.29166 291.04166 52.916664 Q 343.9583 0.0 370.41666 0.0 Q 396.87497 0.0 423.3333 0.0 z" svg:height="6.3499994mm" draw:style-name="style-1414" svg:viewBox="0.0 0.0 634.99994 634.99994" svg:width="6.3499994mm" svg:x="276.22498mm" svg:y="162.45416mm"/>
          <draw:path svg:d="M 158.74998 26.458332 L 158.74998 0.0 L 185.20833 0.0 Q 211.66666 26.458332 238.12498 26.458332 L 238.12498 52.916664 L 476.24997 52.916664 L 687.9166 52.916664 L 767.2916 52.916664 L 846.6666 52.916664 L 873.12494 79.37499 Q 899.5833 105.83333 926.0416 132.29166 L 926.0416 158.74998 L 899.5833 158.74998 Q 873.12494 158.74998 873.12494 185.20833 L 873.12494 211.66666 L 476.24997 211.66666 L 52.916664 211.66666 L 52.916664 238.12498 Q 52.916664 238.12498 26.458332 264.5833 L 26.458332 317.49997 L 0.0 317.49997 L 0.0 317.49997 L 0.0 264.5833 Q 0.0 211.66666 26.458332 132.29166 L 52.916664 52.916664 L 105.83333 52.916664 Q 158.74998 52.916664 158.74998 26.458332 z" svg:height="3.1749997mm" draw:style-name="style-1415" svg:viewBox="0.0 0.0 926.0416 317.49997" svg:width="9.260416mm" svg:x="200.55415mm" svg:y="43.391663mm"/>
          <draw:path svg:d="M 79.37499 0.0 L 105.83333 0.0 L 105.83333 26.458332 L 105.83333 26.458332 L 105.83333 52.916664 Q 105.83333 79.37499 132.29166 158.74998 Q 132.29166 211.66666 158.74998 238.12498 L 185.20833 291.04166 L 185.20833 291.04166 L 185.20833 291.04166 L 158.74998 291.04166 Q 132.29166 291.04166 105.83333 264.5833 L 79.37499 238.12498 L 52.916664 238.12498 Q 26.458332 264.5833 26.458332 291.04166 L 26.458332 291.04166 L 26.458332 291.04166 Q 26.458332 291.04166 0.0 264.5833 Q -26.458332 238.12498 0.0 158.74998 Q 26.458332 79.37499 26.458332 26.458332 Q 52.916664 0.0 79.37499 0.0 z" svg:height="2.9104166mm" draw:style-name="style-1416" svg:viewBox="0.0 0.0 185.20833 291.04166" svg:width="1.8520832mm" svg:x="20.372915mm" svg:y="172.24374mm"/>
          <draw:path svg:d="M 26.458332 79.37499 L 0.0 0.0 L 26.458332 0.0 Q 52.916664 0.0 105.83333 79.37499 Q 158.74998 158.74998 185.20833 158.74998 Q 211.66666 158.74998 317.49997 264.5833 Q 396.87497 370.41666 423.3333 396.87497 Q 476.24997 423.3333 476.24997 449.79166 L 476.24997 476.24997 L 502.7083 502.7083 L 529.1666 529.1666 L 529.1666 529.1666 L 529.1666 529.1666 L 529.1666 555.625 L 529.1666 555.625 L 555.625 555.625 L 555.625 582.0833 L 582.0833 582.0833 L 582.0833 582.0833 L 582.0833 634.99994 Q 582.0833 687.9166 608.5416 687.9166 Q 634.99994 687.9166 608.5416 714.37494 Q 582.0833 740.8333 608.5416 740.8333 L 634.99994 740.8333 L 634.99994 767.2916 L 661.4583 767.2916 L 661.4583 793.74994 L 661.4583 846.6666 L 661.4583 846.6666 L 634.99994 846.6666 L 634.99994 873.12494 L 634.99994 899.5833 L 634.99994 899.5833 L 608.5416 899.5833 L 608.5416 926.0416 L 608.5416 926.0416 L 582.0833 926.0416 L 582.0833 952.49994 L 582.0833 952.49994 L 582.0833 952.49994 L 582.0833 952.49994 L 582.0833 978.95825 L 555.625 978.95825 L 555.625 1005.4166 L 555.625 1005.4166 L 529.1666 1005.4166 L 529.1666 1005.4166 L 529.1666 1005.4166 L 502.7083 1031.875 L 476.24997 1031.875 L 449.79166 1031.875 Q 423.3333 1031.875 423.3333 1005.4166 Q 423.3333 952.49994 317.49997 952.49994 L 211.66666 952.49994 L 185.20833 926.0416 L 158.74998 926.0416 L 158.74998 952.49994 L 158.74998 978.95825 L 158.74998 1058.3333 Q 158.74998 1111.25 158.74998 1137.7083 L 158.74998 1164.1666 L 185.20833 1164.1666 L 185.20833 1164.1666 L 211.66666 1190.6249 L 238.12498 1190.6249 L 238.12498 1190.6249 L 238.12498 1217.0833 L 185.20833 1217.0833 L 132.29166 1217.0833 L 132.29166 1243.5416 L 105.83333 1243.5416 L 105.83333 1243.5416 L 105.83333 1269.9999 L 105.83333 1269.9999 L 105.83333 1269.9999 L 79.37499 1269.9999 L 79.37499 1269.9999 L 52.916664 1269.9999 L 26.458332 1269.9999 L 26.458332 1164.1666 Q 0.0 1031.875 0.0 1005.4166 L 0.0 978.95825 L 0.0 978.95825 Q 0.0 978.95825 0.0 846.6666 Q -26.458332 714.37494 0.0 714.37494 Q 26.458332 714.37494 26.458332 687.9166 L 26.458332 661.4583 L 26.458332 608.5416 Q 52.916664 555.625 26.458332 476.24997 Q 0.0 370.41666 26.458332 317.49997 Q 52.916664 291.04166 52.916664 211.66666 Q 52.916664 158.74998 26.458332 79.37499 z" svg:height="12.699999mm" draw:style-name="style-1417" svg:viewBox="0.0 0.0 661.4583 1269.9999" svg:width="6.614583mm" svg:x="97.36666mm" svg:y="62.97083mm"/>
          <draw:path svg:d="M 291.04166 0.0 L 317.49997 0.0 L 317.49997 185.20833 L 317.49997 343.9583 L 291.04166 343.9583 Q 264.5833 343.9583 238.12498 370.41666 L 238.12498 396.87497 L 132.29166 396.87497 L 0.0 396.87497 L 0.0 396.87497 L 0.0 370.41666 L 0.0 343.9583 Q 26.458332 291.04166 0.0 185.20833 L 0.0 79.37499 L 105.83333 52.916664 Q 185.20833 26.458332 238.12498 0.0 Q 264.5833 -26.458332 291.04166 0.0 z" svg:height="3.9687498mm" draw:style-name="style-1418" svg:viewBox="0.0 0.0 317.49997 396.87497" svg:width="3.1749997mm" svg:x="239.4479mm" svg:y="85.46041mm"/>
          <draw:path svg:d="M 264.5833 0.0 L 291.04166 0.0 L 291.04166 0.0 Q 291.04166 0.0 317.49997 26.458332 L 343.9583 79.37499 L 343.9583 79.37499 L 343.9583 105.83333 L 343.9583 132.29166 L 343.9583 132.29166 L 317.49997 132.29166 L 317.49997 132.29166 L 370.41666 158.74998 L 423.3333 185.20833 L 423.3333 185.20833 L 396.87497 185.20833 L 396.87497 185.20833 L 396.87497 185.20833 L 370.41666 211.66666 L 343.9583 238.12498 L 343.9583 238.12498 L 343.9583 238.12498 L 370.41666 238.12498 L 370.41666 238.12498 L 370.41666 264.5833 L 396.87497 264.5833 L 396.87497 264.5833 L 396.87497 238.12498 L 476.24997 264.5833 Q 555.625 264.5833 582.0833 291.04166 Q 608.5416 343.9583 714.37494 317.49997 Q 820.2083 291.04166 793.74994 264.5833 Q 793.74994 238.12498 926.0416 343.9583 Q 1058.3333 449.79166 1084.7916 449.79166 L 1111.25 449.79166 L 1111.25 449.79166 L 1111.25 449.79166 L 1137.7083 476.24997 L 1190.6249 502.7083 L 1190.6249 502.7083 L 1190.6249 502.7083 L 1164.1666 502.7083 L 1137.7083 502.7083 L 1058.3333 582.0833 Q 978.95825 634.99994 978.95825 714.37494 L 978.95825 767.2916 L 1005.4166 767.2916 L 1005.4166 767.2916 L 1031.875 793.74994 L 1058.3333 820.2083 L 1058.3333 820.2083 L 1058.3333 820.2083 L 1031.875 846.6666 Q 1031.875 873.12494 1005.4166 899.5833 Q 978.95825 899.5833 1005.4166 1031.875 Q 1031.875 1164.1666 1058.3333 1243.5416 Q 1084.7916 1349.3749 1111.25 1375.8333 L 1111.25 1402.2916 L 1111.25 1481.6666 L 1137.7083 1561.0416 L 1137.7083 1666.8749 L 1137.7083 1799.1666 L 1111.25 1799.1666 L 1084.7916 1799.1666 L 1084.7916 1772.7083 L 1084.7916 1746.2499 L 1058.3333 1693.3333 L 1031.875 1640.4166 L 1031.875 1613.9583 Q 1031.875 1587.4999 1005.4166 1561.0416 L 1005.4166 1508.1249 L 978.95825 1508.1249 L 952.49994 1508.1249 L 952.49994 1481.6666 L 926.0416 1481.6666 L 926.0416 1455.2083 Q 926.0416 1428.7499 899.5833 1455.2083 L 873.12494 1481.6666 L 873.12494 1481.6666 L 873.12494 1481.6666 L 873.12494 1481.6666 Q 873.12494 1481.6666 846.6666 1322.9166 L 820.2083 1164.1666 L 820.2083 1137.7083 L 820.2083 1111.25 L 793.74994 1084.7916 L 767.2916 1031.875 L 767.2916 1031.875 L 767.2916 1031.875 L 767.2916 1005.4166 L 767.2916 1005.4166 L 740.8333 1005.4166 L 740.8333 1031.875 L 740.8333 1031.875 L 714.37494 1031.875 L 714.37494 1031.875 L 714.37494 1031.875 L 714.37494 1058.3333 L 714.37494 1058.3333 L 687.9166 1084.7916 L 661.4583 1111.25 L 661.4583 1111.25 L 661.4583 1137.7083 L 661.4583 1137.7083 L 661.4583 1137.7083 L 608.5416 1243.5416 Q 582.0833 1349.3749 555.625 1349.3749 Q 529.1666 1349.3749 529.1666 1375.8333 L 529.1666 1402.2916 L 476.24997 1402.2916 L 423.3333 1402.2916 L 423.3333 1375.8333 Q 449.79166 1349.3749 370.41666 1322.9166 Q 317.49997 1296.4583 264.5833 1322.9166 L 211.66666 1322.9166 L 211.66666 1322.9166 L 211.66666 1296.4583 L 211.66666 1296.4583 Q 238.12498 1296.4583 238.12498 1243.5416 Q 238.12498 1217.0833 211.66666 1190.6249 Q 185.20833 1190.6249 132.29166 1084.7916 Q 105.83333 978.95825 132.29166 978.95825 Q 185.20833 952.49994 158.74998 926.0416 L 132.29166 899.5833 L 132.29166 899.5833 Q 132.29166 899.5833 158.74998 714.37494 Q 185.20833 502.7083 132.29166 476.24997 L 52.916664 449.79166 L 26.458332 423.3333 L 0.0 396.87497 L 0.0 396.87497 L 0.0 396.87497 L 79.37499 396.87497 L 132.29166 396.87497 L 158.74998 370.41666 L 185.20833 370.41666 L 185.20833 343.9583 L 185.20833 317.49997 L 158.74998 317.49997 Q 158.74998 291.04166 132.29166 264.5833 L 132.29166 238.12498 L 185.20833 238.12498 Q 238.12498 238.12498 238.12498 185.20833 L 238.12498 158.74998 L 238.12498 132.29166 L 238.12498 79.37499 L 264.5833 79.37499 Q 291.04166 79.37499 264.5833 52.916664 Q 238.12498 52.916664 238.12498 26.458332 Q 238.12498 0.0 264.5833 0.0 z M 185.20833 1031.875 Q 185.20833 1031.875 185.20833 1005.4166 Q 185.20833 1005.4166 185.20833 1031.875 Q 185.20833 1031.875 185.20833 1031.875 z" svg:height="17.991665mm" draw:style-name="style-1419" svg:viewBox="0.0 0.0 1190.6249 1799.1666" svg:width="11.906249mm" svg:x="118.268745mm" svg:y="88.635414mm"/>
          <draw:path svg:d="M 1799.1666 0.0 L 1799.1666 0.0 L 1799.1666 26.458332 L 1799.1666 52.916664 L 2751.6665 79.37499 Q 3677.7083 105.83333 3677.7083 79.37499 L 3677.7083 52.916664 L 3677.7083 52.916664 L 3704.1665 52.916664 L 3704.1665 52.916664 L 3704.1665 52.916664 L 3704.1665 79.37499 L 3704.1665 79.37499 L 3730.6248 79.37499 L 3730.6248 105.83333 L 4180.4165 105.83333 Q 4630.208 158.74998 4630.208 158.74998 L 4630.208 158.74998 L 4550.833 158.74998 Q 4471.458 158.74998 4021.6665 211.66666 Q 3545.4165 238.12498 3545.4165 264.5833 Q 3571.8748 317.49997 3386.6665 343.9583 L 3227.9165 370.41666 L 3227.9165 370.41666 L 3201.4583 370.41666 L 3174.9998 370.41666 L 3122.0833 370.41666 L 3148.5415 396.87497 L 3174.9998 423.3333 L 3227.9165 423.3333 L 3280.8333 423.3333 L 3227.9165 449.79166 L 3174.9998 476.24997 L 3174.9998 476.24997 L 3174.9998 476.24997 L 3069.1665 476.24997 Q 2963.3333 476.24997 2698.7498 449.79166 Q 2407.7083 423.3333 1640.4166 423.3333 L 899.5833 423.3333 L 899.5833 396.87497 Q 899.5833 370.41666 555.625 370.41666 L 211.66666 370.41666 L 211.66666 343.9583 L 211.66666 343.9583 L 185.20833 343.9583 L 185.20833 317.49997 L 105.83333 317.49997 L 0.0 317.49997 L 26.458332 291.04166 L 52.916664 264.5833 L 79.37499 264.5833 L 105.83333 264.5833 L 132.29166 238.12498 L 158.74998 211.66666 L 317.49997 185.20833 Q 476.24997 158.74998 449.79166 158.74998 Q 449.79166 158.74998 449.79166 132.29166 L 449.79166 132.29166 L 899.5833 105.83333 Q 1322.9166 105.83333 1322.9166 79.37499 Q 1322.9166 52.916664 1428.7499 52.916664 L 1534.5833 52.916664 L 1640.4166 52.916664 Q 1772.7083 79.37499 1772.7083 52.916664 Q 1799.1666 0.0 1799.1666 0.0 z" svg:height="4.7625mm" draw:style-name="style-1420" svg:viewBox="0.0 0.0 4630.208 476.24997" svg:width="46.302082mm" svg:x="88.37083mm" svg:y="209.54999mm"/>
          <draw:path svg:d="M 211.66666 52.916664 L 211.66666 0.0 L 661.4583 79.37499 Q 1111.25 158.74998 1111.25 158.74998 L 1111.25 158.74998 L 1111.25 211.66666 Q 1137.7083 238.12498 1111.25 238.12498 Q 1084.7916 238.12498 1058.3333 317.49997 Q 1058.3333 396.87497 1031.875 529.1666 L 1031.875 634.99994 L 978.95825 634.99994 L 926.0416 634.99994 L 899.5833 634.99994 Q 873.12494 634.99994 582.0833 582.0833 Q 291.04166 529.1666 158.74998 502.7083 L 0.0 502.7083 L 0.0 502.7083 L 0.0 476.24997 L 0.0 476.24997 L 0.0 476.24997 L 0.0 370.41666 L 0.0 238.12498 L 0.0 211.66666 L 0.0 185.20833 L 26.458332 132.29166 L 52.916664 79.37499 L 52.916664 79.37499 L 52.916664 52.916664 L 132.29166 79.37499 Q 211.66666 79.37499 211.66666 52.916664 z" svg:height="6.3499994mm" draw:style-name="style-1421" svg:viewBox="0.0 0.0 1111.25 634.99994" svg:width="11.112499mm" svg:x="121.17916mm" svg:y="48.6833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5.95415mm" fo:page-width="309.8270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