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29652mm" fo:page-width="123.435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a81c" draw:opacity="100.0%" draw:stroke="none"/>
    </style:style>
    <style:style style:family="graphic" style:name="style-3">
      <style:graphic-properties draw:fill="solid" draw:fill-color="#ffff00" draw:opacity="100.0%" draw:opacity-name="gradient-1" draw:stroke="none"/>
    </style:style>
    <style:style style:family="graphic" style:name="style-4">
      <style:graphic-properties draw:fill="solid" draw:fill-color="#ffff00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2b1100" draw:opacity="22.00000137090683%" draw:stroke="none"/>
    </style:style>
    <style:style style:family="graphic" style:name="style-7">
      <style:graphic-properties draw:fill="solid" draw:fill-color="#e9a71c" draw:opacity="100.0%" draw:stroke="none"/>
    </style:style>
    <style:style style:family="graphic" style:name="style-8">
      <style:graphic-properties draw:fill="gradient" draw:fill-gradient-name="gradient-4" draw:opacity="100.0%" draw:opacity-name="gradient-5" draw:stroke="none"/>
    </style:style>
    <style:style style:family="graphic" style:name="style-9">
      <style:graphic-properties draw:fill="solid" draw:fill-color="#999999" draw:opacity="100.0%" draw:stroke="none"/>
    </style:style>
    <style:style style:family="graphic" style:name="style-10">
      <style:graphic-properties draw:fill="solid" draw:fill-color="#ffffff" draw:opacity="100.0%" draw:opacity-name="gradient-6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opacity-name="gradient-7" draw:stroke="none"/>
    </style:style>
    <style:style style:family="graphic" style:name="style-13">
      <style:graphic-properties draw:fill="solid" draw:fill-color="#e9a71c" draw:opacity="100.0%" draw:stroke="none"/>
    </style:style>
    <style:style style:family="graphic" style:name="style-14">
      <style:graphic-properties draw:fill="gradient" draw:fill-gradient-name="gradient-8" draw:opacity="100.0%" draw:opacity-name="gradient-9" draw:stroke="none"/>
    </style:style>
    <style:style style:family="graphic" style:name="style-15">
      <style:graphic-properties draw:fill="solid" draw:fill-color="#999999" draw:opacity="100.0%" draw:stroke="none"/>
    </style:style>
    <style:style style:family="graphic" style:name="style-16">
      <style:graphic-properties draw:fill="solid" draw:fill-color="#ffffff" draw:opacity="100.0%" draw:opacity-name="gradient-10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opacity-name="gradient-11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cc00" draw:opacity="100.0%" draw:opacity-name="gradient-12" draw:stroke="none"/>
    </style:style>
    <style:style style:family="graphic" style:name="style-22">
      <style:graphic-properties draw:fill="solid" draw:fill-color="#2b0000" draw:opacity="100.0%" draw:stroke="none"/>
    </style:style>
    <style:style style:family="graphic" style:name="style-23">
      <style:graphic-properties draw:fill="solid" draw:fill-color="#800000" draw:opacity="100.0%" draw:opacity-name="gradient-13" draw:stroke="none"/>
    </style:style>
    <style:style style:family="graphic" style:name="style-24">
      <style:graphic-properties draw:fill="solid" draw:fill-color="#800000" draw:opacity="100.0%" draw:opacity-name="gradient-14" draw:stroke="none"/>
    </style:style>
  </office:automatic-styles>
  <office:body>
    <office:drawing>
      <draw:page draw:master-page-name="Default" draw:name="page1" draw:style-name="DP1">
        <draw:g draw:id="svg15344">
          <draw:g draw:id="layer1">
            <draw:g draw:id="g15315">
              <draw:path svg:d="M 11208.314 5604.157 C 11208.314 8699.248 8699.248 11208.314 5604.157 11208.314 C 2509.0664 11208.314 -3.6379788E-12 8699.248 -3.6379788E-12 5604.157 C -3.6379788E-12 2509.0664 2509.0664 0.0 5604.157 0.0 C 8699.248 0.0 11208.314 2509.0664 11208.314 5604.157 z" svg:height="112.083145mm" draw:style-name="style-2" svg:viewBox="0.0 0.0 11208.314 11208.314" svg:width="112.083145mm" svg:x="6.6079826mm" svg:y="7.1565766mm"/>
              <draw:path svg:d="M 11208.314 5635.641 C 11208.314 8748.12 8699.248 11271.282 5604.157 11271.282 C 2509.0664 11271.282 -3.6379788E-12 8748.12 -3.6379788E-12 5635.641 C -3.6379788E-12 2523.162 2509.0664 3.6379788E-12 5604.157 3.6379788E-12 C 8699.248 3.6379788E-12 11208.314 2523.162 11208.314 5635.641 z M 11208.314 37216.727 z" svg:height="372.1673mm" draw:style-name="style-3" svg:viewBox="0.0 0.0 11208.314 37216.73" svg:width="112.083145mm" svg:x="6.6079826mm" svg:y="6.841723mm"/>
              <draw:path svg:d="M 11208.314 5635.641 C 11208.314 8748.12 8699.248 11271.282 5604.157 11271.282 C 2509.0664 11271.282 -3.6379788E-12 8748.12 -3.6379788E-12 5635.641 C -3.6379788E-12 2523.162 2509.0664 3.6379788E-12 5604.157 3.6379788E-12 C 8699.248 3.6379788E-12 11208.314 2523.162 11208.314 5635.641 z M 11208.314 37216.727 z" svg:height="372.1673mm" draw:style-name="style-4" svg:viewBox="0.0 0.0 11208.314 37216.73" svg:width="112.083145mm" svg:x="6.6079826mm" svg:y="6.841723mm"/>
              <draw:path svg:d="M 5981.965 1763.1056 C 5981.965 2736.842 4642.8555 3526.2112 2990.9824 3526.2112 C 1339.1078 3526.2112 0.0 2736.842 0.0 1763.1061 C 0.0 789.36957 1339.1078 -4.5474735E-13 2990.9824 -4.5474735E-13 C 4642.8555 -4.5474735E-13 5981.965 789.3692 5981.965 1763.1061 z" svg:height="35.26211mm" draw:style-name="style-5" svg:viewBox="0.0 0.0 5981.965 3526.2112" svg:width="59.81965mm" svg:x="33.36943mm" svg:y="10.304983mm"/>
              <draw:path svg:d="M 5356.048 2.1798828 C 3138.3823 38.197975 1048.2113 1547.8835 325.06024 3636.1052 C -341.45636 5446.9995 33.5138 7613.6514 1298.3491 9064.478 C 2513.1047 10523.243 4516.711 11283.262 6400.8574 10950.076 C 8049.3823 10682.505 9557.049 9629.134 10341.57 8159.7954 C 11154.523 6687.941 11251.857 4831.218 10556.235 3294.6003 C 9804.5 1572.3867 8130.5625 279.05533 6248.2295 51.104458 C 5952.7837 9.720034 5654.2705 -6.2485933 5356.048 2.1798828 z M 5522.1436 127.9188 C 7794.6 82.665764 9967.006 1685.6042 10599.7 3862.7402 C 11153.044 5658.7393 10682.554 7742.016 9359.416 9080.0 C 8134.243 10364.318 6235.0347 10975.191 4488.582 10603.289 C 2589.919 10223.217 958.16003 8742.37 452.34842 6867.98 C -31.761408 5183.7217 377.46838 3262.7114 1535.8077 1957.8197 C 2526.2324 822.4282 4004.672 114.19372 5522.1436 127.915764 z" svg:height="110.276924mm" draw:style-name="style-6" svg:viewBox="0.0 0.0 11020.658 11027.692" svg:width="110.20658mm" svg:x="6.6145616mm" svg:y="8.40509mm"/>
              <draw:g draw:id="g15212">
                <draw:path svg:d="M 3291.8574 2411.476 C 3291.8574 3743.2979 2554.9504 4822.952 1645.9287 4822.952 C 736.9071 4822.952 0.0 3743.296 0.0 2411.476 C 0.0 1079.6544 736.9071 -3.6379788E-12 1645.9287 -3.6379788E-12 C 2554.9504 -3.6379788E-12 3291.8574 1079.6544 3291.8574 2411.476 z" svg:height="48.229523mm" draw:style-name="style-7" svg:viewBox="0.0 0.0 3291.8574 4822.952" svg:width="32.918575mm" svg:x="15.695937mm" svg:y="11.338785mm"/>
                <draw:path svg:d="M 1658.5834 4664.4316 C 2721.3481 4483.101 3165.6611 3344.357 3179.7336 2443.4443 C 3220.8103 1485.8325 2835.54 287.62448 1734.643 2.6719148 C 804.0046 -55.81264 209.41985 857.8148 84.025826 1623.4021 C -175.02591 2713.159 143.73785 4165.893 1336.4595 4635.121 C 1444.0552 4659.6084 1553.3557 4671.1953 1658.5895 4664.4316 z" svg:height="46.663353mm" draw:style-name="style-8" svg:viewBox="0.0 0.0 3182.672 4666.335" svg:width="31.826721mm" svg:x="16.453018mm" svg:y="13.239912mm"/>
                <draw:path svg:d="M 1598.7411 4626.163 C 2623.163 4446.3203 3051.4507 3316.9187 3065.0085 2423.4019 C 3104.5977 1473.6447 2733.226 285.25635 1672.0544 2.6471174 C 774.99164 -55.36009 201.86285 850.77234 80.994354 1610.0859 C -168.70259 2690.9033 138.5552 4131.7163 1288.2411 4597.094 C 1391.9622 4621.3833 1497.3137 4632.8706 1598.7473 4626.163 z" svg:height="46.280544mm" draw:style-name="style-9" svg:viewBox="0.0 0.0 3067.8367 4628.054" svg:width="30.678366mm" svg:x="16.835764mm" svg:y="13.239974mm"/>
                <draw:path svg:d="M 1598.7411 4626.163 C 2623.163 4446.3203 3051.4507 3316.9187 3065.0085 2423.4019 C 3104.5977 1473.6447 2733.226 285.25635 1672.0544 2.6471174 C 774.99164 -55.36009 201.86285 850.77234 80.994354 1610.0859 C -168.70259 2690.9033 138.5552 4131.7163 1288.2411 4597.094 C 1391.9622 4621.3833 1497.3137 4632.8706 1598.7473 4626.163 z M 6160.946 6658.678 z" svg:height="66.5868mm" draw:style-name="style-10" svg:viewBox="0.0 0.0 6160.947 6658.6797" svg:width="61.60947mm" svg:x="16.835764mm" svg:y="13.239974mm"/>
                <draw:path svg:d="M 2066.98 1110.0437 C 2066.98 1723.1045 1604.2708 2220.0894 1033.4911 2220.0894 C 462.7093 2220.0894 0.0 1723.1045 0.0 1110.0437 C 0.0 496.98285 462.7093 0.0 1033.4911 0.0 C 1604.2708 0.0 2066.98 496.98285 2066.98 1110.0437 z" svg:height="22.200893mm" draw:style-name="style-11" svg:viewBox="0.0 0.0 2066.98 2220.0894" svg:width="20.6698mm" svg:x="21.820305mm" svg:y="24.353127mm"/>
                <draw:path svg:d="M 842.1029 698.9164 C 842.1029 1084.9176 653.59174 1397.834 421.05188 1397.834 C 188.51117 1397.834 0.0 1084.9176 0.0 698.9164 C 0.0 312.91513 188.51117 0.0 421.05188 0.0 C 653.59174 0.0 842.1029 312.91513 842.1029 698.9164 z" svg:height="13.978339mm" draw:style-name="style-12" svg:viewBox="0.0 0.0 842.1029 1397.834" svg:width="8.421029mm" svg:x="23.250582mm" svg:y="28.121695mm"/>
              </draw:g>
              <draw:g draw:id="g15226">
                <draw:path svg:d="M 3128.6353 2291.9065 C 3128.6353 3557.6917 2428.2666 4583.813 1564.3176 4583.813 C 700.3686 4583.813 3.6379788E-12 3557.6897 3.6379788E-12 2291.9065 C 3.6379788E-12 1026.1212 700.3686 0.0 1564.3176 0.0 C 2428.2666 0.0 3128.6353 1026.1212 3128.6353 2291.9065 z" svg:height="45.838127mm" draw:style-name="style-13" svg:viewBox="0.0 0.0 3128.6353 4583.813" svg:width="31.286352mm" svg:x="48.691128mm" svg:y="20.78866mm"/>
                <draw:path svg:d="M 1576.349 4433.1494 C 2586.4182 4260.8066 3008.7034 3178.53 3022.0696 2322.2905 C 3061.1042 1412.1603 2694.9368 273.35675 1648.6328 2.5379033 C 764.1381 -53.044907 199.03165 815.2782 79.85935 1542.9087 C -166.34454 2578.6296 136.61014 3959.331 1270.196 4405.2925 C 1372.4598 4428.5645 1476.3392 4439.5786 1576.3545 4433.1494 z" svg:height="44.3496mm" draw:style-name="style-14" svg:viewBox="0.0 0.0 3024.8606 4434.9604" svg:width="30.248606mm" svg:x="49.41068mm" svg:y="22.595524mm"/>
                <draw:path svg:d="M 1519.4727 4396.7783 C 2493.1052 4225.8545 2900.152 3152.4524 2913.038 2303.2373 C 2950.6646 1400.5732 2597.7048 271.11356 1589.1531 2.5160718 C 736.57043 -52.613735 191.85457 808.58685 76.97761 1530.252 C -160.34091 2557.475 131.6817 3926.8513 1224.3663 4369.156 C 1322.9407 4392.2373 1423.0706 4403.158 1519.4727 4396.7783 z" svg:height="43.985775mm" draw:style-name="style-15" svg:viewBox="0.0 0.0 2915.7278 4398.5776" svg:width="29.157278mm" svg:x="49.77445mm" svg:y="22.59558mm"/>
                <draw:path svg:d="M 1519.4727 4396.7783 C 2493.1052 4225.8545 2900.152 3152.4524 2913.038 2303.2373 C 2950.6646 1400.5732 2597.7048 271.11356 1589.1531 2.5160718 C 736.57043 -52.613735 191.85457 808.58685 76.97761 1530.252 C -160.34091 2557.475 131.6817 3926.8513 1224.3663 4369.156 C 1322.9407 4392.2373 1423.0706 4403.158 1519.4727 4396.7783 z M 5855.464 6328.521 z" svg:height="63.285183mm" draw:style-name="style-16" svg:viewBox="0.0 0.0 5855.463 6328.518" svg:width="58.554626mm" svg:x="49.77445mm" svg:y="22.59558mm"/>
                <draw:path svg:d="M 1964.4917 1055.0038 C 1964.4917 1637.6667 1524.7252 2110.0093 982.2469 2110.0093 C 439.76648 2110.0093 3.6379788E-12 1637.6667 3.6379788E-12 1055.0038 C 3.6379788E-12 472.34067 439.76648 0.0 982.2469 0.0 C 1524.7252 0.0 1964.4917 472.34067 1964.4917 1055.0038 z" svg:height="21.100092mm" draw:style-name="style-17" svg:viewBox="0.0 0.0 1964.4917 2110.0093" svg:width="19.644917mm" svg:x="54.511864mm" svg:y="33.157684mm"/>
                <draw:path svg:d="M 800.3484 664.26154 C 800.3484 1031.1235 621.18427 1328.5243 400.17462 1328.5243 C 179.16411 1328.5243 0.0 1031.1235 0.0 664.26154 C 0.0 297.39966 179.16411 -1.8189894E-12 400.17462 -1.8189894E-12 C 621.18427 -1.8189894E-12 800.3484 297.39966 800.3484 664.26154 z" svg:height="13.285242mm" draw:style-name="style-18" svg:viewBox="0.0 0.0 800.3484 1328.5243" svg:width="8.003484mm" svg:x="55.61395mm" svg:y="36.22492mm"/>
              </draw:g>
              <draw:path svg:d="M 27.607807 835.935 C 158.95863 678.9562 254.92804 607.6719 342.44473 517.8025 C 434.72745 454.37064 561.5912 326.02435 663.2483 281.7688 C 815.0275 189.12833 882.7828 182.01869 1013.4181 119.18714 C 1119.2107 77.45103 1252.4836 50.04635 1383.5312 25.458242 C 1506.878 11.205628 1525.5238 12.572982 1609.0143 0.0 C 1833.06 5.8605194 2065.201 -7.3673368 2073.4353 114.06032 C 2066.6804 124.2988 2065.1646 138.28157 2043.6567 137.98445 C 2042.0197 138.48167 1994.6504 141.85913 1934.8446 151.49428 C 1832.102 170.59781 1820.8418 164.10667 1698.3076 197.61137 C 1595.3528 225.64667 1503.5188 256.38937 1391.6566 300.93298 C 1258.5109 364.8681 1147.6735 400.52844 1006.8512 500.82428 C 813.069 631.7325 642.2559 779.4582 552.4411 841.2407 C 438.32925 896.60187 309.8041 1049.806 198.99692 1110.9823 C 61.96446 1179.4955 -55.24593 992.47125 27.619934 835.935 z" svg:height="11.255401mm" draw:style-name="style-19" svg:viewBox="0.0 0.0 2073.4346 1125.54" svg:width="20.734346mm" svg:x="58.229942mm" svg:y="6.5682583mm"/>
              <draw:path svg:d="M 2045.8276 835.935 C 1914.4768 678.9562 1818.5073 607.6719 1730.9906 517.8025 C 1638.7079 454.37064 1511.8442 326.02435 1410.1871 281.7688 C 1258.4078 189.12833 1190.6526 182.01869 1060.0173 119.18714 C 954.22473 77.45103 820.9517 50.04635 689.898 25.458242 C 566.5573 11.205628 547.91156 12.572982 464.42114 0.0 C 240.37527 5.8605194 8.228375 -7.3673368 0.0 114.06032 C 6.754908 124.2988 8.270821 138.28157 29.778593 137.98445 C 31.41578 138.48167 78.78503 141.85913 138.59082 151.49428 C 241.33334 170.59781 252.59354 164.10667 375.1278 197.61137 C 478.08255 225.64667 569.91656 256.38937 681.7788 300.93298 C 814.9245 364.8681 925.76196 400.52844 1066.5842 500.82428 C 1260.3663 631.7325 1431.1794 779.4582 1520.9943 841.2407 C 1635.1061 896.60187 1763.6313 1049.806 1874.4385 1110.9823 C 2011.471 1179.4955 2128.6814 992.47125 2045.8154 835.935 z" svg:height="11.255401mm" draw:style-name="style-20" svg:viewBox="0.0 0.0 2073.4346 1125.54" svg:width="20.734346mm" svg:x="26.014246mm" svg:y="-1.0648481E-5mm"/>
              <draw:path svg:d="M 2194.1924 960.25824 C 2194.1924 1490.599 1703.0021 1920.5165 1097.0962 1920.5165 C 491.18152 1920.5165 0.0 1490.5919 0.0 960.25824 C 0.0 429.91754 491.19034 -1.4551915E-11 1097.0962 -1.4551915E-11 C 1703.0109 -1.4551915E-11 2194.1924 429.92465 2194.1924 960.25824 z M 2680.8662 1952.3478 z" svg:height="19.523504mm" draw:style-name="style-21" svg:viewBox="0.0 0.0 2680.8677 1952.3503" svg:width="26.808678mm" svg:x="23.291016mm" svg:y="73.58792mm"/>
              <draw:path svg:d="M 6193.079 1704.565 C 6193.079 2645.9785 4806.7007 3409.13 3096.5396 3409.13 C 1386.3534 3409.13 -2.910383E-11 2645.9658 -2.910383E-11 1704.565 C -2.910383E-11 763.15137 1386.3782 -2.910383E-11 3096.5396 -2.910383E-11 C 4806.7256 -2.910383E-11 6193.079 763.16394 6193.079 1704.565 z" svg:height="34.091297mm" draw:style-name="style-22" draw:transform="skewX(-0.27104702686224635) rotate(-0.46966693582196695) translate(18.775986mm,62.22625mm)" svg:viewBox="0.0 0.0 6193.079 3409.13" svg:width="61.93079mm"/>
              <draw:path svg:d="M 6193.079 1704.565 C 6193.079 2645.9785 4806.7007 3409.13 3096.5396 3409.13 C 1386.3534 3409.13 -2.910383E-11 2645.9658 -2.910383E-11 1704.565 C -2.910383E-11 763.15137 1386.3782 -2.910383E-11 3096.5396 -2.910383E-11 C 4806.7256 -2.910383E-11 6193.079 763.16394 6193.079 1704.565 z" svg:height="34.091297mm" draw:style-name="style-23" draw:transform="skewX(-0.27104702686224635) rotate(-0.46966693582196695) translate(18.775986mm,62.22625mm)" svg:viewBox="0.0 0.0 6193.079 3409.13" svg:width="61.93079mm"/>
              <draw:path svg:d="M 6193.079 1704.565 C 6193.079 2645.9785 4806.7007 3409.13 3096.5396 3409.13 C 1386.3534 3409.13 -2.910383E-11 2645.9658 -2.910383E-11 1704.565 C -2.910383E-11 763.15137 1386.3782 -2.910383E-11 3096.5396 -2.910383E-11 C 4806.7256 -2.910383E-11 6193.079 763.16394 6193.079 1704.565 z" svg:height="34.091297mm" draw:style-name="style-24" draw:transform="skewX(-0.27104702686224635) rotate(-0.46966693582196695) translate(18.775986mm,62.22625mm)" svg:viewBox="0.0 0.0 6193.079 3409.13" svg:width="61.9307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879" draw:border="66.10375%" draw:cx="49.999996%" draw:cy="1.3611542%" draw:display-name="gradient-1" draw:end="100.0%" draw:name="gradient-1" draw:start="0.0%" draw:style="ellipsoid"/>
    <draw:opacity draw:angle="2879" draw:border="66.10375%" draw:cx="49.999996%" draw:cy="1.3611542%" draw:display-name="gradient-2" draw:end="100.0%" draw:name="gradient-2" draw:start="0.0%" draw:style="ellipsoid"/>
    <draw:opacity draw:angle="3557" draw:border="152.94516%" draw:display-name="gradient-3" draw:end="0.0%" draw:name="gradient-3" draw:start="100.0%" draw:style="linear"/>
    <draw:gradient draw:angle="3547" draw:border="101.81002%" draw:display-name="gradient-4" draw:end-color="#e9a71c" draw:name="gradient-4" draw:start-color="#ffcc00" draw:style="linear"/>
    <draw:opacity draw:angle="3547" draw:border="101.81002%" draw:display-name="gradient-5" draw:end="0.0%" draw:name="gradient-5" draw:start="100.0%" draw:style="linear"/>
    <draw:opacity draw:angle="3400" draw:border="0.0%" draw:cx="21.725847%" draw:cy="32.75882%" draw:display-name="gradient-6" draw:end="100.0%" draw:name="gradient-6" draw:start="0.0%" draw:style="ellipsoid"/>
    <draw:opacity draw:angle="178" draw:border="-62.345364%" draw:display-name="gradient-7" draw:end="0.0%" draw:name="gradient-7" draw:start="100.0%" draw:style="linear"/>
    <draw:gradient draw:angle="3547" draw:border="101.81001%" draw:display-name="gradient-8" draw:end-color="#e9a71c" draw:name="gradient-8" draw:start-color="#ffcc00" draw:style="linear"/>
    <draw:opacity draw:angle="3547" draw:border="101.81001%" draw:display-name="gradient-9" draw:end="0.0%" draw:name="gradient-9" draw:start="100.0%" draw:style="linear"/>
    <draw:opacity draw:angle="3400" draw:border="0.0%" draw:cx="21.72576%" draw:cy="32.75883%" draw:display-name="gradient-10" draw:end="100.0%" draw:name="gradient-10" draw:start="0.0%" draw:style="ellipsoid"/>
    <draw:opacity draw:angle="178" draw:border="-62.345364%" draw:display-name="gradient-11" draw:end="0.0%" draw:name="gradient-11" draw:start="100.0%" draw:style="linear"/>
    <draw:opacity draw:angle="2486" draw:border="0.0%" draw:cx="39.250328%" draw:cy="44.727413%" draw:display-name="gradient-12" draw:end="100.0%" draw:name="gradient-12" draw:start="0.0%" draw:style="ellipsoid"/>
    <draw:opacity draw:angle="1463" draw:border="27.56849%" draw:display-name="gradient-13" draw:end="0.0%" draw:name="gradient-13" draw:start="100.0%" draw:style="linear"/>
    <draw:opacity draw:angle="1463" draw:border="27.56849%" draw:display-name="gradient-14" draw:end="0.0%" draw:name="gradient-1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29652mm" fo:page-width="123.435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