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7.835415mm" fo:page-width="35.98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cc0c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cc0c0" draw:opacity="100.0%" draw:stroke="solid" svg:stroke-color="#000000" draw:stroke-linejoin="miter" svg:stroke-opacity="100.0%" svg:stroke-width="0.52916664mm"/>
    </style:style>
    <style:style style:family="graphic" style:name="style-4">
      <style:graphic-properties draw:fill="solid" draw:fill-color="#fcc0c0" draw:opacity="100.0%" draw:stroke="solid" svg:stroke-color="#000000" draw:stroke-linejoin="miter" svg:stroke-opacity="100.0%" svg:stroke-width="0.52916664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52916664mm"/>
    </style:style>
    <style:style style:family="graphic" style:name="style-6">
      <style:graphic-properties draw:fill="solid" draw:fill-color="#ff4f4f" draw:opacity="100.0%" draw:stroke="solid" svg:stroke-color="#000000" draw:stroke-linejoin="miter" svg:stroke-opacity="100.0%" svg:stroke-width="0.52916664mm"/>
    </style:style>
    <style:style style:family="graphic" style:name="style-7">
      <style:graphic-properties draw:fill="solid" draw:fill-color="#ff4f4f" draw:opacity="100.0%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>
          <draw:path svg:d="M 634.99994 978.95825 L 687.9166 1012.0312 L 694.5312 1051.7188 Q 701.1458 1091.4062 668.0729 1124.4791 L 634.99994 1157.552 L 575.46875 1190.6249 Q 515.9375 1223.6979 482.86456 1197.2395 L 449.79166 1170.7811 L 363.80206 1078.177 Q 277.8125 985.5729 138.90625 806.9791 L 0.0 628.3854 L 297.65622 330.72916 Q 595.31244 33.072914 707.7604 0.0 Q 820.2083 -33.072914 866.5104 39.687496 L 912.81244 112.447914 L 912.81244 125.67708 Q 912.81244 138.90625 886.3541 178.59373 Q 859.8958 218.28123 747.4479 211.66666 Q 634.99994 205.05208 489.47913 350.5729 Q 343.9583 496.09372 310.8854 568.8541 L 277.8125 641.61456 L 429.9479 793.74994 Q 582.0833 945.8854 634.99994 978.95825 z" svg:height="11.972395mm" draw:style-name="style-2" svg:viewBox="0.0 0.0 912.81244 1197.2395" svg:width="9.128124mm" svg:x="1.3229166mm" svg:y="1.7859374mm"/>
          <draw:path svg:d="M 284.42706 449.79166 L 297.65622 449.79166 L 297.65622 463.0208 Q 297.65622 476.24997 357.18747 502.7083 Q 416.71872 529.1666 423.3333 542.3958 L 429.9479 555.625 L 390.2604 588.6979 Q 350.5729 621.7708 178.59373 668.0729 L 6.614583 714.37494 L 0.0 674.68744 Q -6.614583 634.99994 19.843748 568.8541 Q 46.302082 502.7083 39.687496 489.47913 L 33.072914 476.24997 L 52.916664 449.79166 Q 72.760414 423.3333 39.687496 396.87497 Q 6.614583 370.41666 0.0 343.9583 Q -6.614583 317.49997 0.0 171.97916 L 6.614583 26.458332 L 59.531246 13.229166 L 112.447914 0.0 L 138.90625 46.302082 Q 165.36458 92.604164 211.66666 125.67708 Q 257.96875 158.74998 271.1979 238.12498 Q 284.42706 317.49997 277.8125 383.6458 L 271.1979 449.79166 L 284.42706 449.79166 z" svg:height="7.1437497mm" draw:style-name="style-3" svg:viewBox="0.0 0.0 429.9479 714.37494" svg:width="4.299479mm" svg:x="9.19427mm" svg:y="7.1437497mm"/>
          <draw:path svg:d="M 171.97916 1190.6249 L 145.52083 1210.4686 L 132.29166 1217.0833 Q 119.06249 1223.6979 66.14583 1256.7708 L 13.229166 1289.8436 L 0.0 1256.7708 Q -13.229166 1223.6979 33.072914 1098.0208 Q 79.37499 972.3437 112.447914 906.1979 L 145.52083 840.05206 L 158.74998 840.05206 L 171.97916 840.05206 L 423.3333 906.1979 L 674.68744 972.3437 L 641.61456 720.98956 Q 608.5416 469.6354 582.0833 390.2604 Q 555.625 310.8854 535.78125 297.65622 L 515.9375 284.42706 L 515.9375 271.1979 Q 515.9375 257.96875 469.6354 231.5104 Q 423.3333 205.05208 416.71872 178.59373 Q 410.10416 152.1354 429.9479 138.90625 Q 449.79166 125.67708 463.0208 72.760414 L 476.24997 19.843748 L 509.32288 0.0 Q 542.3958 -19.843748 615.1562 0.0 Q 687.9166 19.843748 727.6041 257.96875 Q 767.2916 496.09372 833.43744 747.4479 Q 899.5833 998.802 906.1979 1078.177 L 912.81244 1157.552 L 886.3541 1164.1666 Q 859.8958 1170.7811 529.1666 1170.7811 Q 198.43748 1170.7811 171.97916 1190.6249 z" svg:height="12.898437mm" draw:style-name="style-4" svg:viewBox="0.0 0.0 912.81244 1289.8436" svg:width="9.128124mm" svg:x="13.626041mm" svg:y="5.093229mm"/>
          <draw:path svg:d="M 568.8541 112.447914 L 608.5416 205.05208 L 615.1562 297.65622 L 621.7708 390.2604 L 601.92706 456.40622 L 582.0833 522.55206 L 654.8437 496.09372 Q 727.6041 469.6354 734.2187 416.71872 Q 740.8333 363.80206 767.2916 350.5729 L 793.74994 337.34372 L 906.1979 377.03122 Q 1018.64575 416.71872 1012.0312 324.11456 L 1005.4166 231.5104 L 1025.2604 244.73956 Q 1045.1041 257.96875 1071.5625 337.34372 Q 1098.0208 416.71872 1131.0938 668.0729 L 1164.1666 919.42706 L 912.81244 853.2812 L 661.4583 787.1354 L 661.4583 734.2187 L 661.4583 681.30206 L 621.7708 621.7708 Q 582.0833 562.23956 463.0208 582.0833 L 343.9583 601.92706 L 330.72916 601.92706 L 317.49997 601.92706 L 324.11456 535.78125 Q 330.72916 469.6354 317.49997 390.2604 Q 304.2708 310.8854 257.96875 277.8125 Q 211.66666 244.73956 185.20833 198.43748 L 158.74998 152.1354 L 105.83333 165.36458 L 52.916664 178.59373 L 52.916664 165.36458 Q 52.916664 152.1354 26.458332 152.1354 Q 0.0 152.1354 0.0 125.67708 Q 0.0 99.21874 19.843748 85.98958 Q 39.687496 72.760414 39.687496 46.302082 L 39.687496 19.843748 L 72.760414 0.0 Q 105.83333 -19.843748 317.49997 0.0 L 529.1666 19.843748 L 568.8541 112.447914 z" svg:height="9.19427mm" draw:style-name="style-5" svg:viewBox="0.0 0.0 1164.1666 919.42706" svg:width="11.641666mm" svg:x="8.73125mm" svg:y="5.6223955mm"/>
          <draw:path svg:d="M 476.24997 19.843748 L 529.1666 26.458332 L 535.78125 39.687496 Q 542.3958 52.916664 515.9375 119.06249 Q 489.47913 185.20833 496.09372 224.89583 L 502.7083 264.5833 L 674.68744 218.28123 Q 846.6666 171.97916 886.3541 138.90625 L 926.0416 105.83333 L 939.2708 99.21874 Q 952.49994 92.604164 1031.875 85.98958 L 1111.25 79.37499 L 1111.25 132.29166 L 1111.25 185.20833 L 1098.0208 185.20833 L 1084.7916 185.20833 L 1051.7188 251.35416 Q 1018.64575 317.49997 972.3437 443.17706 Q 926.0416 568.8541 939.2708 601.92706 L 952.49994 634.99994 L 1005.4166 601.92706 Q 1058.3333 568.8541 1071.5625 562.23956 L 1084.7916 555.625 L 1078.177 582.0833 Q 1071.5625 608.5416 1045.1041 661.4583 Q 1018.64575 714.37494 998.802 773.9062 Q 978.95825 833.43744 919.42706 932.6562 Q 859.8958 1031.875 892.9687 1164.1666 L 926.0416 1296.4583 L 714.37494 1276.6145 Q 502.7083 1256.7708 251.35416 1263.3854 L 0.0 1269.9999 L 46.302082 1164.1666 Q 92.604164 1058.3333 119.06249 806.9791 Q 145.52083 555.625 171.97916 463.0208 Q 198.43748 370.41666 178.59373 277.8125 L 158.74998 185.20833 L 191.8229 211.66666 Q 224.89583 238.12498 284.42706 205.05208 L 343.9583 171.97916 L 377.03122 138.90625 Q 410.10416 105.83333 403.48956 66.14583 L 396.87497 26.458332 L 403.48956 13.229166 L 410.10416 0.0 L 416.71872 6.614583 Q 423.3333 13.229166 476.24997 19.843748 z" svg:height="12.964582mm" draw:style-name="style-6" svg:viewBox="0.0 0.0 1111.25 1296.4583" svg:width="11.112499mm" svg:x="4.233333mm" svg:y="11.641666mm"/>
          <draw:path svg:d="M 33.072914 92.604164 L 26.458332 0.0 L 72.760414 26.458332 Q 119.06249 52.916664 125.67708 92.604164 Q 132.29166 132.29166 171.97916 132.29166 L 211.66666 132.29166 L 185.20833 145.52083 Q 158.74998 158.74998 152.1354 211.66666 Q 145.52083 264.5833 72.760414 291.04166 L 0.0 317.49997 L 19.843748 251.35416 L 39.687496 185.20833 L 33.072914 92.604164 z" svg:height="3.1749997mm" draw:style-name="style-7" svg:viewBox="0.0 0.0 211.66666 317.49997" svg:width="2.1166666mm" svg:x="14.552083mm" svg:y="7.67291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7.835415mm" fo:page-width="35.98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