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64a52" draw:opacity="100.0%" draw:stroke="solid" svg:stroke-color="#464a52" draw:stroke-linejoin="miter" svg:stroke-opacity="100.0%" svg:stroke-width="0.25910932mm"/>
    </style:style>
    <style:style style:family="graphic" style:name="style-3">
      <style:graphic-properties draw:fill="solid" draw:fill-color="#5d6a76" draw:opacity="100.0%" draw:stroke="solid" svg:stroke-color="#5d6a76" draw:stroke-linejoin="miter" svg:stroke-opacity="100.0%" svg:stroke-width="0.25910932mm"/>
    </style:style>
    <style:style style:family="graphic" style:name="style-4">
      <style:graphic-properties draw:fill="solid" draw:fill-color="#353130" draw:opacity="100.0%" draw:stroke="solid" svg:stroke-color="#353130" draw:stroke-linejoin="miter" svg:stroke-opacity="100.0%" svg:stroke-width="0.25910932mm"/>
    </style:style>
    <style:style style:family="graphic" style:name="style-5">
      <style:graphic-properties draw:fill="solid" draw:fill-color="#474b56" draw:opacity="100.0%" draw:stroke="solid" svg:stroke-color="#474b56" draw:stroke-linejoin="miter" svg:stroke-opacity="100.0%" svg:stroke-width="0.25910932mm"/>
    </style:style>
    <style:style style:family="graphic" style:name="style-6">
      <style:graphic-properties draw:fill="solid" draw:fill-color="#c7c0bc" draw:opacity="100.0%" draw:stroke="solid" svg:stroke-color="#c7c0bc" draw:stroke-linejoin="miter" svg:stroke-opacity="100.0%" svg:stroke-width="0.25910932mm"/>
    </style:style>
    <style:style style:family="graphic" style:name="style-7">
      <style:graphic-properties draw:fill="solid" draw:fill-color="#191c1e" draw:opacity="100.0%" draw:stroke="solid" svg:stroke-color="#191c1e" draw:stroke-linejoin="miter" svg:stroke-opacity="100.0%" svg:stroke-width="0.25910932mm"/>
    </style:style>
    <style:style style:family="graphic" style:name="style-8">
      <style:graphic-properties draw:fill="solid" draw:fill-color="#4d555e" draw:opacity="100.0%" draw:stroke="solid" svg:stroke-color="#4d555e" draw:stroke-linejoin="miter" svg:stroke-opacity="100.0%" svg:stroke-width="0.25910932mm"/>
    </style:style>
    <style:style style:family="graphic" style:name="style-9">
      <style:graphic-properties draw:fill="solid" draw:fill-color="#41566b" draw:opacity="100.0%" draw:stroke="solid" svg:stroke-color="#41566b" draw:stroke-linejoin="miter" svg:stroke-opacity="100.0%" svg:stroke-width="0.25910932mm"/>
    </style:style>
    <style:style style:family="graphic" style:name="style-10">
      <style:graphic-properties draw:fill="solid" draw:fill-color="#7f91a3" draw:opacity="100.0%" draw:stroke="solid" svg:stroke-color="#7f91a3" draw:stroke-linejoin="miter" svg:stroke-opacity="100.0%" svg:stroke-width="0.25910932mm"/>
    </style:style>
    <style:style style:family="graphic" style:name="style-11">
      <style:graphic-properties draw:fill="solid" draw:fill-color="#4a525b" draw:opacity="100.0%" draw:stroke="solid" svg:stroke-color="#4a525b" draw:stroke-linejoin="miter" svg:stroke-opacity="100.0%" svg:stroke-width="0.25910932mm"/>
    </style:style>
    <style:style style:family="graphic" style:name="style-12">
      <style:graphic-properties draw:fill="solid" draw:fill-color="#475867" draw:opacity="100.0%" draw:stroke="solid" svg:stroke-color="#475867" draw:stroke-linejoin="miter" svg:stroke-opacity="100.0%" svg:stroke-width="0.25910932mm"/>
    </style:style>
    <style:style style:family="graphic" style:name="style-13">
      <style:graphic-properties draw:fill="solid" draw:fill-color="#72818f" draw:opacity="100.0%" draw:stroke="solid" svg:stroke-color="#72818f" draw:stroke-linejoin="miter" svg:stroke-opacity="100.0%" svg:stroke-width="0.25910932mm"/>
    </style:style>
    <style:style style:family="graphic" style:name="style-14">
      <style:graphic-properties draw:fill="solid" draw:fill-color="#545557" draw:opacity="100.0%" draw:stroke="solid" svg:stroke-color="#545557" draw:stroke-linejoin="miter" svg:stroke-opacity="100.0%" svg:stroke-width="0.25910932mm"/>
    </style:style>
    <style:style style:family="graphic" style:name="style-15">
      <style:graphic-properties draw:fill="solid" draw:fill-color="#434548" draw:opacity="100.0%" draw:stroke="solid" svg:stroke-color="#434548" draw:stroke-linejoin="miter" svg:stroke-opacity="100.0%" svg:stroke-width="0.25910932mm"/>
    </style:style>
    <style:style style:family="graphic" style:name="style-16">
      <style:graphic-properties draw:fill="solid" draw:fill-color="#5b5b61" draw:opacity="100.0%" draw:stroke="solid" svg:stroke-color="#5b5b61" draw:stroke-linejoin="miter" svg:stroke-opacity="100.0%" svg:stroke-width="0.25910932mm"/>
    </style:style>
    <style:style style:family="graphic" style:name="style-17">
      <style:graphic-properties draw:fill="solid" draw:fill-color="#505d6b" draw:opacity="100.0%" draw:stroke="solid" svg:stroke-color="#505d6b" draw:stroke-linejoin="miter" svg:stroke-opacity="100.0%" svg:stroke-width="0.25910932mm"/>
    </style:style>
    <style:style style:family="graphic" style:name="style-18">
      <style:graphic-properties draw:fill="solid" draw:fill-color="#323840" draw:opacity="100.0%" draw:stroke="solid" svg:stroke-color="#323840" draw:stroke-linejoin="miter" svg:stroke-opacity="100.0%" svg:stroke-width="0.25910932mm"/>
    </style:style>
    <style:style style:family="graphic" style:name="style-19">
      <style:graphic-properties draw:fill="solid" draw:fill-color="#7d878f" draw:opacity="100.0%" draw:stroke="solid" svg:stroke-color="#7d878f" draw:stroke-linejoin="miter" svg:stroke-opacity="100.0%" svg:stroke-width="0.25910932mm"/>
    </style:style>
    <style:style style:family="graphic" style:name="style-20">
      <style:graphic-properties draw:fill="solid" draw:fill-color="#888f98" draw:opacity="100.0%" draw:stroke="solid" svg:stroke-color="#888f98" draw:stroke-linejoin="miter" svg:stroke-opacity="100.0%" svg:stroke-width="0.25910932mm"/>
    </style:style>
    <style:style style:family="graphic" style:name="style-21">
      <style:graphic-properties draw:fill="solid" draw:fill-color="#5d5d60" draw:opacity="100.0%" draw:stroke="solid" svg:stroke-color="#5d5d60" draw:stroke-linejoin="miter" svg:stroke-opacity="100.0%" svg:stroke-width="0.25910932mm"/>
    </style:style>
    <style:style style:family="graphic" style:name="style-22">
      <style:graphic-properties draw:fill="solid" draw:fill-color="#474a51" draw:opacity="100.0%" draw:stroke="solid" svg:stroke-color="#474a51" draw:stroke-linejoin="miter" svg:stroke-opacity="100.0%" svg:stroke-width="0.25910932mm"/>
    </style:style>
    <style:style style:family="graphic" style:name="style-23">
      <style:graphic-properties draw:fill="solid" draw:fill-color="#3d4146" draw:opacity="100.0%" draw:stroke="solid" svg:stroke-color="#3d4146" draw:stroke-linejoin="miter" svg:stroke-opacity="100.0%" svg:stroke-width="0.25910932mm"/>
    </style:style>
    <style:style style:family="graphic" style:name="style-24">
      <style:graphic-properties draw:fill="solid" draw:fill-color="#d3c9c1" draw:opacity="100.0%" draw:stroke="solid" svg:stroke-color="#d3c9c1" draw:stroke-linejoin="miter" svg:stroke-opacity="100.0%" svg:stroke-width="0.25910932mm"/>
    </style:style>
    <style:style style:family="graphic" style:name="style-25">
      <style:graphic-properties draw:fill="solid" draw:fill-color="#56636f" draw:opacity="100.0%" draw:stroke="solid" svg:stroke-color="#56636f" draw:stroke-linejoin="miter" svg:stroke-opacity="100.0%" svg:stroke-width="0.25910932mm"/>
    </style:style>
    <style:style style:family="graphic" style:name="style-26">
      <style:graphic-properties draw:fill="solid" draw:fill-color="#536272" draw:opacity="100.0%" draw:stroke="solid" svg:stroke-color="#536272" draw:stroke-linejoin="miter" svg:stroke-opacity="100.0%" svg:stroke-width="0.25910932mm"/>
    </style:style>
    <style:style style:family="graphic" style:name="style-27">
      <style:graphic-properties draw:fill="solid" draw:fill-color="#8c9098" draw:opacity="100.0%" draw:stroke="solid" svg:stroke-color="#8c9098" draw:stroke-linejoin="miter" svg:stroke-opacity="100.0%" svg:stroke-width="0.25910932mm"/>
    </style:style>
    <style:style style:family="graphic" style:name="style-28">
      <style:graphic-properties draw:fill="solid" draw:fill-color="#2e2e29" draw:opacity="100.0%" draw:stroke="solid" svg:stroke-color="#2e2e29" draw:stroke-linejoin="miter" svg:stroke-opacity="100.0%" svg:stroke-width="0.25910932mm"/>
    </style:style>
    <style:style style:family="graphic" style:name="style-29">
      <style:graphic-properties draw:fill="solid" draw:fill-color="#899aab" draw:opacity="100.0%" draw:stroke="solid" svg:stroke-color="#899aab" draw:stroke-linejoin="miter" svg:stroke-opacity="100.0%" svg:stroke-width="0.25910932mm"/>
    </style:style>
    <style:style style:family="graphic" style:name="style-30">
      <style:graphic-properties draw:fill="solid" draw:fill-color="#22272c" draw:opacity="100.0%" draw:stroke="solid" svg:stroke-color="#22272c" draw:stroke-linejoin="miter" svg:stroke-opacity="100.0%" svg:stroke-width="0.25910932mm"/>
    </style:style>
    <style:style style:family="graphic" style:name="style-31">
      <style:graphic-properties draw:fill="solid" draw:fill-color="#8d99a5" draw:opacity="100.0%" draw:stroke="solid" svg:stroke-color="#8d99a5" draw:stroke-linejoin="miter" svg:stroke-opacity="100.0%" svg:stroke-width="0.25910932mm"/>
    </style:style>
    <style:style style:family="graphic" style:name="style-32">
      <style:graphic-properties draw:fill="solid" draw:fill-color="#455360" draw:opacity="100.0%" draw:stroke="solid" svg:stroke-color="#455360" draw:stroke-linejoin="miter" svg:stroke-opacity="100.0%" svg:stroke-width="0.25910932mm"/>
    </style:style>
    <style:style style:family="graphic" style:name="style-33">
      <style:graphic-properties draw:fill="solid" draw:fill-color="#3d3d41" draw:opacity="100.0%" draw:stroke="solid" svg:stroke-color="#3d3d41" draw:stroke-linejoin="miter" svg:stroke-opacity="100.0%" svg:stroke-width="0.25910932mm"/>
    </style:style>
    <style:style style:family="graphic" style:name="style-34">
      <style:graphic-properties draw:fill="solid" draw:fill-color="#1d2023" draw:opacity="100.0%" draw:stroke="solid" svg:stroke-color="#1d2023" draw:stroke-linejoin="miter" svg:stroke-opacity="100.0%" svg:stroke-width="0.25910932mm"/>
    </style:style>
    <style:style style:family="graphic" style:name="style-35">
      <style:graphic-properties draw:fill="solid" draw:fill-color="#4f657a" draw:opacity="100.0%" draw:stroke="solid" svg:stroke-color="#4f657a" draw:stroke-linejoin="miter" svg:stroke-opacity="100.0%" svg:stroke-width="0.25910932mm"/>
    </style:style>
    <style:style style:family="graphic" style:name="style-36">
      <style:graphic-properties draw:fill="solid" draw:fill-color="#3c4a56" draw:opacity="100.0%" draw:stroke="solid" svg:stroke-color="#3c4a56" draw:stroke-linejoin="miter" svg:stroke-opacity="100.0%" svg:stroke-width="0.25910932mm"/>
    </style:style>
    <style:style style:family="graphic" style:name="style-37">
      <style:graphic-properties draw:fill="solid" draw:fill-color="#6b7c8d" draw:opacity="100.0%" draw:stroke="solid" svg:stroke-color="#6b7c8d" draw:stroke-linejoin="miter" svg:stroke-opacity="100.0%" svg:stroke-width="0.25910932mm"/>
    </style:style>
    <style:style style:family="graphic" style:name="style-38">
      <style:graphic-properties draw:fill="solid" draw:fill-color="#6f6e72" draw:opacity="100.0%" draw:stroke="solid" svg:stroke-color="#6f6e72" draw:stroke-linejoin="miter" svg:stroke-opacity="100.0%" svg:stroke-width="0.25910932mm"/>
    </style:style>
    <style:style style:family="graphic" style:name="style-39">
      <style:graphic-properties draw:fill="solid" draw:fill-color="#5f6f7d" draw:opacity="100.0%" draw:stroke="solid" svg:stroke-color="#5f6f7d" draw:stroke-linejoin="miter" svg:stroke-opacity="100.0%" svg:stroke-width="0.25910932mm"/>
    </style:style>
    <style:style style:family="graphic" style:name="style-40">
      <style:graphic-properties draw:fill="solid" draw:fill-color="#677380" draw:opacity="100.0%" draw:stroke="solid" svg:stroke-color="#677380" draw:stroke-linejoin="miter" svg:stroke-opacity="100.0%" svg:stroke-width="0.25910932mm"/>
    </style:style>
    <style:style style:family="graphic" style:name="style-41">
      <style:graphic-properties draw:fill="solid" draw:fill-color="#647281" draw:opacity="100.0%" draw:stroke="solid" svg:stroke-color="#647281" draw:stroke-linejoin="miter" svg:stroke-opacity="100.0%" svg:stroke-width="0.25910932mm"/>
    </style:style>
    <style:style style:family="graphic" style:name="style-42">
      <style:graphic-properties draw:fill="solid" draw:fill-color="#7a838c" draw:opacity="100.0%" draw:stroke="solid" svg:stroke-color="#7a838c" draw:stroke-linejoin="miter" svg:stroke-opacity="100.0%" svg:stroke-width="0.25910932mm"/>
    </style:style>
    <style:style style:family="graphic" style:name="style-43">
      <style:graphic-properties draw:fill="solid" draw:fill-color="#7e848a" draw:opacity="100.0%" draw:stroke="solid" svg:stroke-color="#7e848a" draw:stroke-linejoin="miter" svg:stroke-opacity="100.0%" svg:stroke-width="0.25910932mm"/>
    </style:style>
    <style:style style:family="graphic" style:name="style-44">
      <style:graphic-properties draw:fill="solid" draw:fill-color="#6a7580" draw:opacity="100.0%" draw:stroke="solid" svg:stroke-color="#6a7580" draw:stroke-linejoin="miter" svg:stroke-opacity="100.0%" svg:stroke-width="0.25910932mm"/>
    </style:style>
    <style:style style:family="graphic" style:name="style-45">
      <style:graphic-properties draw:fill="solid" draw:fill-color="#55697e" draw:opacity="100.0%" draw:stroke="solid" svg:stroke-color="#55697e" draw:stroke-linejoin="miter" svg:stroke-opacity="100.0%" svg:stroke-width="0.25910932mm"/>
    </style:style>
    <style:style style:family="graphic" style:name="style-46">
      <style:graphic-properties draw:fill="solid" draw:fill-color="#222b36" draw:opacity="100.0%" draw:stroke="solid" svg:stroke-color="#222b36" draw:stroke-linejoin="miter" svg:stroke-opacity="100.0%" svg:stroke-width="0.25910932mm"/>
    </style:style>
    <style:style style:family="graphic" style:name="style-47">
      <style:graphic-properties draw:fill="solid" draw:fill-color="#6a7885" draw:opacity="100.0%" draw:stroke="solid" svg:stroke-color="#6a7885" draw:stroke-linejoin="miter" svg:stroke-opacity="100.0%" svg:stroke-width="0.25910932mm"/>
    </style:style>
    <style:style style:family="graphic" style:name="style-48">
      <style:graphic-properties draw:fill="solid" draw:fill-color="#7d8e9e" draw:opacity="100.0%" draw:stroke="solid" svg:stroke-color="#7d8e9e" draw:stroke-linejoin="miter" svg:stroke-opacity="100.0%" svg:stroke-width="0.25910932mm"/>
    </style:style>
    <style:style style:family="graphic" style:name="style-49">
      <style:graphic-properties draw:fill="solid" draw:fill-color="#dfd9d2" draw:opacity="100.0%" draw:stroke="solid" svg:stroke-color="#dfd9d2" draw:stroke-linejoin="miter" svg:stroke-opacity="100.0%" svg:stroke-width="0.25910932mm"/>
    </style:style>
    <style:style style:family="graphic" style:name="style-50">
      <style:graphic-properties draw:fill="solid" draw:fill-color="#333842" draw:opacity="100.0%" draw:stroke="solid" svg:stroke-color="#333842" draw:stroke-linejoin="miter" svg:stroke-opacity="100.0%" svg:stroke-width="0.25910932mm"/>
    </style:style>
    <style:style style:family="graphic" style:name="style-51">
      <style:graphic-properties draw:fill="solid" draw:fill-color="#8c9096" draw:opacity="100.0%" draw:stroke="solid" svg:stroke-color="#8c9096" draw:stroke-linejoin="miter" svg:stroke-opacity="100.0%" svg:stroke-width="0.25910932mm"/>
    </style:style>
    <style:style style:family="graphic" style:name="style-52">
      <style:graphic-properties draw:fill="solid" draw:fill-color="#d9d3cd" draw:opacity="100.0%" draw:stroke="solid" svg:stroke-color="#d9d3cd" draw:stroke-linejoin="miter" svg:stroke-opacity="100.0%" svg:stroke-width="0.25910932mm"/>
    </style:style>
    <style:style style:family="graphic" style:name="style-53">
      <style:graphic-properties draw:fill="solid" draw:fill-color="#8492a1" draw:opacity="100.0%" draw:stroke="solid" svg:stroke-color="#8492a1" draw:stroke-linejoin="miter" svg:stroke-opacity="100.0%" svg:stroke-width="0.25910932mm"/>
    </style:style>
    <style:style style:family="graphic" style:name="style-54">
      <style:graphic-properties draw:fill="solid" draw:fill-color="#67798b" draw:opacity="100.0%" draw:stroke="solid" svg:stroke-color="#67798b" draw:stroke-linejoin="miter" svg:stroke-opacity="100.0%" svg:stroke-width="0.25910932mm"/>
    </style:style>
    <style:style style:family="graphic" style:name="style-55">
      <style:graphic-properties draw:fill="solid" draw:fill-color="#63707a" draw:opacity="100.0%" draw:stroke="solid" svg:stroke-color="#63707a" draw:stroke-linejoin="miter" svg:stroke-opacity="100.0%" svg:stroke-width="0.25910932mm"/>
    </style:style>
    <style:style style:family="graphic" style:name="style-56">
      <style:graphic-properties draw:fill="solid" draw:fill-color="#939da4" draw:opacity="100.0%" draw:stroke="solid" svg:stroke-color="#939da4" draw:stroke-linejoin="miter" svg:stroke-opacity="100.0%" svg:stroke-width="0.25910932mm"/>
    </style:style>
    <style:style style:family="graphic" style:name="style-57">
      <style:graphic-properties draw:fill="solid" draw:fill-color="#758697" draw:opacity="100.0%" draw:stroke="solid" svg:stroke-color="#758697" draw:stroke-linejoin="miter" svg:stroke-opacity="100.0%" svg:stroke-width="0.25910932mm"/>
    </style:style>
    <style:style style:family="graphic" style:name="style-58">
      <style:graphic-properties draw:fill="solid" draw:fill-color="#868584" draw:opacity="100.0%" draw:stroke="solid" svg:stroke-color="#868584" draw:stroke-linejoin="miter" svg:stroke-opacity="100.0%" svg:stroke-width="0.25910932mm"/>
    </style:style>
    <style:style style:family="graphic" style:name="style-59">
      <style:graphic-properties draw:fill="solid" draw:fill-color="#454950" draw:opacity="100.0%" draw:stroke="solid" svg:stroke-color="#454950" draw:stroke-linejoin="miter" svg:stroke-opacity="100.0%" svg:stroke-width="0.25910932mm"/>
    </style:style>
    <style:style style:family="graphic" style:name="style-60">
      <style:graphic-properties draw:fill="solid" draw:fill-color="#7a8a99" draw:opacity="100.0%" draw:stroke="solid" svg:stroke-color="#7a8a99" draw:stroke-linejoin="miter" svg:stroke-opacity="100.0%" svg:stroke-width="0.25910932mm"/>
    </style:style>
    <style:style style:family="graphic" style:name="style-61">
      <style:graphic-properties draw:fill="solid" draw:fill-color="#677a8f" draw:opacity="100.0%" draw:stroke="solid" svg:stroke-color="#677a8f" draw:stroke-linejoin="miter" svg:stroke-opacity="100.0%" svg:stroke-width="0.25910932mm"/>
    </style:style>
    <style:style style:family="graphic" style:name="style-62">
      <style:graphic-properties draw:fill="solid" draw:fill-color="#d4d5d9" draw:opacity="100.0%" draw:stroke="solid" svg:stroke-color="#d4d5d9" draw:stroke-linejoin="miter" svg:stroke-opacity="100.0%" svg:stroke-width="0.25910932mm"/>
    </style:style>
    <style:style style:family="graphic" style:name="style-63">
      <style:graphic-properties draw:fill="solid" draw:fill-color="#5c6d7b" draw:opacity="100.0%" draw:stroke="solid" svg:stroke-color="#5c6d7b" draw:stroke-linejoin="miter" svg:stroke-opacity="100.0%" svg:stroke-width="0.25910932mm"/>
    </style:style>
    <style:style style:family="graphic" style:name="style-64">
      <style:graphic-properties draw:fill="solid" draw:fill-color="#a8abaf" draw:opacity="100.0%" draw:stroke="solid" svg:stroke-color="#a8abaf" draw:stroke-linejoin="miter" svg:stroke-opacity="100.0%" svg:stroke-width="0.25910932mm"/>
    </style:style>
    <style:style style:family="graphic" style:name="style-65">
      <style:graphic-properties draw:fill="solid" draw:fill-color="#596877" draw:opacity="100.0%" draw:stroke="solid" svg:stroke-color="#596877" draw:stroke-linejoin="miter" svg:stroke-opacity="100.0%" svg:stroke-width="0.25910932mm"/>
    </style:style>
    <style:style style:family="graphic" style:name="style-66">
      <style:graphic-properties draw:fill="solid" draw:fill-color="#617488" draw:opacity="100.0%" draw:stroke="solid" svg:stroke-color="#617488" draw:stroke-linejoin="miter" svg:stroke-opacity="100.0%" svg:stroke-width="0.25910932mm"/>
    </style:style>
    <style:style style:family="graphic" style:name="style-67">
      <style:graphic-properties draw:fill="solid" draw:fill-color="#697480" draw:opacity="100.0%" draw:stroke="solid" svg:stroke-color="#697480" draw:stroke-linejoin="miter" svg:stroke-opacity="100.0%" svg:stroke-width="0.25910932mm"/>
    </style:style>
    <style:style style:family="graphic" style:name="style-68">
      <style:graphic-properties draw:fill="solid" draw:fill-color="#454951" draw:opacity="100.0%" draw:stroke="solid" svg:stroke-color="#454951" draw:stroke-linejoin="miter" svg:stroke-opacity="100.0%" svg:stroke-width="0.25910932mm"/>
    </style:style>
    <style:style style:family="graphic" style:name="style-69">
      <style:graphic-properties draw:fill="solid" draw:fill-color="#454f59" draw:opacity="100.0%" draw:stroke="solid" svg:stroke-color="#454f59" draw:stroke-linejoin="miter" svg:stroke-opacity="100.0%" svg:stroke-width="0.25910932mm"/>
    </style:style>
    <style:style style:family="graphic" style:name="style-70">
      <style:graphic-properties draw:fill="solid" draw:fill-color="#17181a" draw:opacity="100.0%" draw:stroke="solid" svg:stroke-color="#17181a" draw:stroke-linejoin="miter" svg:stroke-opacity="100.0%" svg:stroke-width="0.25910932mm"/>
    </style:style>
    <style:style style:family="graphic" style:name="style-71">
      <style:graphic-properties draw:fill="solid" draw:fill-color="#4b5762" draw:opacity="100.0%" draw:stroke="solid" svg:stroke-color="#4b5762" draw:stroke-linejoin="miter" svg:stroke-opacity="100.0%" svg:stroke-width="0.25910932mm"/>
    </style:style>
    <style:style style:family="graphic" style:name="style-72">
      <style:graphic-properties draw:fill="solid" draw:fill-color="#35444e" draw:opacity="100.0%" draw:stroke="solid" svg:stroke-color="#35444e" draw:stroke-linejoin="miter" svg:stroke-opacity="100.0%" svg:stroke-width="0.25910932mm"/>
    </style:style>
    <style:style style:family="graphic" style:name="style-73">
      <style:graphic-properties draw:fill="solid" draw:fill-color="#5d6a7a" draw:opacity="100.0%" draw:stroke="solid" svg:stroke-color="#5d6a7a" draw:stroke-linejoin="miter" svg:stroke-opacity="100.0%" svg:stroke-width="0.25910932mm"/>
    </style:style>
    <style:style style:family="graphic" style:name="style-74">
      <style:graphic-properties draw:fill="solid" draw:fill-color="#3e4147" draw:opacity="100.0%" draw:stroke="solid" svg:stroke-color="#3e4147" draw:stroke-linejoin="miter" svg:stroke-opacity="100.0%" svg:stroke-width="0.25910932mm"/>
    </style:style>
    <style:style style:family="graphic" style:name="style-75">
      <style:graphic-properties draw:fill="solid" draw:fill-color="#4e5057" draw:opacity="100.0%" draw:stroke="solid" svg:stroke-color="#4e5057" draw:stroke-linejoin="miter" svg:stroke-opacity="100.0%" svg:stroke-width="0.25910932mm"/>
    </style:style>
    <style:style style:family="graphic" style:name="style-76">
      <style:graphic-properties draw:fill="solid" draw:fill-color="#798a9c" draw:opacity="100.0%" draw:stroke="solid" svg:stroke-color="#798a9c" draw:stroke-linejoin="miter" svg:stroke-opacity="100.0%" svg:stroke-width="0.25910932mm"/>
    </style:style>
    <style:style style:family="graphic" style:name="style-77">
      <style:graphic-properties draw:fill="solid" draw:fill-color="#8394a4" draw:opacity="100.0%" draw:stroke="solid" svg:stroke-color="#8394a4" draw:stroke-linejoin="miter" svg:stroke-opacity="100.0%" svg:stroke-width="0.25910932mm"/>
    </style:style>
    <style:style style:family="graphic" style:name="style-78">
      <style:graphic-properties draw:fill="solid" draw:fill-color="#858c96" draw:opacity="100.0%" draw:stroke="solid" svg:stroke-color="#858c96" draw:stroke-linejoin="miter" svg:stroke-opacity="100.0%" svg:stroke-width="0.25910932mm"/>
    </style:style>
    <style:style style:family="graphic" style:name="style-79">
      <style:graphic-properties draw:fill="solid" draw:fill-color="#61666a" draw:opacity="100.0%" draw:stroke="solid" svg:stroke-color="#61666a" draw:stroke-linejoin="miter" svg:stroke-opacity="100.0%" svg:stroke-width="0.25910932mm"/>
    </style:style>
    <style:style style:family="graphic" style:name="style-80">
      <style:graphic-properties draw:fill="solid" draw:fill-color="#3d4246" draw:opacity="100.0%" draw:stroke="solid" svg:stroke-color="#3d4246" draw:stroke-linejoin="miter" svg:stroke-opacity="100.0%" svg:stroke-width="0.25910932mm"/>
    </style:style>
    <style:style style:family="graphic" style:name="style-81">
      <style:graphic-properties draw:fill="solid" draw:fill-color="#4d535a" draw:opacity="100.0%" draw:stroke="solid" svg:stroke-color="#4d535a" draw:stroke-linejoin="miter" svg:stroke-opacity="100.0%" svg:stroke-width="0.25910932mm"/>
    </style:style>
    <style:style style:family="graphic" style:name="style-82">
      <style:graphic-properties draw:fill="solid" draw:fill-color="#576571" draw:opacity="100.0%" draw:stroke="solid" svg:stroke-color="#576571" draw:stroke-linejoin="miter" svg:stroke-opacity="100.0%" svg:stroke-width="0.25910932mm"/>
    </style:style>
    <style:style style:family="graphic" style:name="style-83">
      <style:graphic-properties draw:fill="solid" draw:fill-color="#4c4e4e" draw:opacity="100.0%" draw:stroke="solid" svg:stroke-color="#4c4e4e" draw:stroke-linejoin="miter" svg:stroke-opacity="100.0%" svg:stroke-width="0.25910932mm"/>
    </style:style>
    <style:style style:family="graphic" style:name="style-84">
      <style:graphic-properties draw:fill="solid" draw:fill-color="#505861" draw:opacity="100.0%" draw:stroke="solid" svg:stroke-color="#505861" draw:stroke-linejoin="miter" svg:stroke-opacity="100.0%" svg:stroke-width="0.25910932mm"/>
    </style:style>
    <style:style style:family="graphic" style:name="style-85">
      <style:graphic-properties draw:fill="solid" draw:fill-color="#485060" draw:opacity="100.0%" draw:stroke="solid" svg:stroke-color="#485060" draw:stroke-linejoin="miter" svg:stroke-opacity="100.0%" svg:stroke-width="0.25910932mm"/>
    </style:style>
    <style:style style:family="graphic" style:name="style-86">
      <style:graphic-properties draw:fill="solid" draw:fill-color="#92a3b6" draw:opacity="100.0%" draw:stroke="solid" svg:stroke-color="#92a3b6" draw:stroke-linejoin="miter" svg:stroke-opacity="100.0%" svg:stroke-width="0.25910932mm"/>
    </style:style>
    <style:style style:family="graphic" style:name="style-87">
      <style:graphic-properties draw:fill="solid" draw:fill-color="#8797a9" draw:opacity="100.0%" draw:stroke="solid" svg:stroke-color="#8797a9" draw:stroke-linejoin="miter" svg:stroke-opacity="100.0%" svg:stroke-width="0.25910932mm"/>
    </style:style>
    <style:style style:family="graphic" style:name="style-88">
      <style:graphic-properties draw:fill="solid" draw:fill-color="#6d7f8f" draw:opacity="100.0%" draw:stroke="solid" svg:stroke-color="#6d7f8f" draw:stroke-linejoin="miter" svg:stroke-opacity="100.0%" svg:stroke-width="0.25910932mm"/>
    </style:style>
    <style:style style:family="graphic" style:name="style-89">
      <style:graphic-properties draw:fill="solid" draw:fill-color="#a3b4c7" draw:opacity="100.0%" draw:stroke="solid" svg:stroke-color="#a3b4c7" draw:stroke-linejoin="miter" svg:stroke-opacity="100.0%" svg:stroke-width="0.25910932mm"/>
    </style:style>
    <style:style style:family="graphic" style:name="style-90">
      <style:graphic-properties draw:fill="solid" draw:fill-color="#434142" draw:opacity="100.0%" draw:stroke="solid" svg:stroke-color="#434142" draw:stroke-linejoin="miter" svg:stroke-opacity="100.0%" svg:stroke-width="0.25910932mm"/>
    </style:style>
    <style:style style:family="graphic" style:name="style-91">
      <style:graphic-properties draw:fill="solid" draw:fill-color="#55626e" draw:opacity="100.0%" draw:stroke="solid" svg:stroke-color="#55626e" draw:stroke-linejoin="miter" svg:stroke-opacity="100.0%" svg:stroke-width="0.25910932mm"/>
    </style:style>
    <style:style style:family="graphic" style:name="style-92">
      <style:graphic-properties draw:fill="solid" draw:fill-color="#525f6b" draw:opacity="100.0%" draw:stroke="solid" svg:stroke-color="#525f6b" draw:stroke-linejoin="miter" svg:stroke-opacity="100.0%" svg:stroke-width="0.25910932mm"/>
    </style:style>
    <style:style style:family="graphic" style:name="style-93">
      <style:graphic-properties draw:fill="solid" draw:fill-color="#292c2d" draw:opacity="100.0%" draw:stroke="solid" svg:stroke-color="#292c2d" draw:stroke-linejoin="miter" svg:stroke-opacity="100.0%" svg:stroke-width="0.25910932mm"/>
    </style:style>
    <style:style style:family="graphic" style:name="style-94">
      <style:graphic-properties draw:fill="solid" draw:fill-color="#d7d0c9" draw:opacity="100.0%" draw:stroke="solid" svg:stroke-color="#d7d0c9" draw:stroke-linejoin="miter" svg:stroke-opacity="100.0%" svg:stroke-width="0.25910932mm"/>
    </style:style>
    <style:style style:family="graphic" style:name="style-95">
      <style:graphic-properties draw:fill="solid" draw:fill-color="#989898" draw:opacity="100.0%" draw:stroke="solid" svg:stroke-color="#989898" draw:stroke-linejoin="miter" svg:stroke-opacity="100.0%" svg:stroke-width="0.25910932mm"/>
    </style:style>
    <style:style style:family="graphic" style:name="style-96">
      <style:graphic-properties draw:fill="solid" draw:fill-color="#2d3942" draw:opacity="100.0%" draw:stroke="solid" svg:stroke-color="#2d3942" draw:stroke-linejoin="miter" svg:stroke-opacity="100.0%" svg:stroke-width="0.25910932mm"/>
    </style:style>
    <style:style style:family="graphic" style:name="style-97">
      <style:graphic-properties draw:fill="solid" draw:fill-color="#4e525b" draw:opacity="100.0%" draw:stroke="solid" svg:stroke-color="#4e525b" draw:stroke-linejoin="miter" svg:stroke-opacity="100.0%" svg:stroke-width="0.25910932mm"/>
    </style:style>
    <style:style style:family="graphic" style:name="style-98">
      <style:graphic-properties draw:fill="solid" draw:fill-color="#948a86" draw:opacity="100.0%" draw:stroke="solid" svg:stroke-color="#948a86" draw:stroke-linejoin="miter" svg:stroke-opacity="100.0%" svg:stroke-width="0.25910932mm"/>
    </style:style>
    <style:style style:family="graphic" style:name="style-99">
      <style:graphic-properties draw:fill="solid" draw:fill-color="#495765" draw:opacity="100.0%" draw:stroke="solid" svg:stroke-color="#495765" draw:stroke-linejoin="miter" svg:stroke-opacity="100.0%" svg:stroke-width="0.25910932mm"/>
    </style:style>
    <style:style style:family="graphic" style:name="style-100">
      <style:graphic-properties draw:fill="solid" draw:fill-color="#888d96" draw:opacity="100.0%" draw:stroke="solid" svg:stroke-color="#888d96" draw:stroke-linejoin="miter" svg:stroke-opacity="100.0%" svg:stroke-width="0.25910932mm"/>
    </style:style>
    <style:style style:family="graphic" style:name="style-101">
      <style:graphic-properties draw:fill="solid" draw:fill-color="#404346" draw:opacity="100.0%" draw:stroke="solid" svg:stroke-color="#404346" draw:stroke-linejoin="miter" svg:stroke-opacity="100.0%" svg:stroke-width="0.25910932mm"/>
    </style:style>
    <style:style style:family="graphic" style:name="style-102">
      <style:graphic-properties draw:fill="solid" draw:fill-color="#3f4d57" draw:opacity="100.0%" draw:stroke="solid" svg:stroke-color="#3f4d57" draw:stroke-linejoin="miter" svg:stroke-opacity="100.0%" svg:stroke-width="0.25910932mm"/>
    </style:style>
    <style:style style:family="graphic" style:name="style-103">
      <style:graphic-properties draw:fill="solid" draw:fill-color="#3e4d5b" draw:opacity="100.0%" draw:stroke="solid" svg:stroke-color="#3e4d5b" draw:stroke-linejoin="miter" svg:stroke-opacity="100.0%" svg:stroke-width="0.25910932mm"/>
    </style:style>
    <style:style style:family="graphic" style:name="style-104">
      <style:graphic-properties draw:fill="solid" draw:fill-color="#8495a7" draw:opacity="100.0%" draw:stroke="solid" svg:stroke-color="#8495a7" draw:stroke-linejoin="miter" svg:stroke-opacity="100.0%" svg:stroke-width="0.25910932mm"/>
    </style:style>
    <style:style style:family="graphic" style:name="style-105">
      <style:graphic-properties draw:fill="solid" draw:fill-color="#d7cec7" draw:opacity="100.0%" draw:stroke="solid" svg:stroke-color="#d7cec7" draw:stroke-linejoin="miter" svg:stroke-opacity="100.0%" svg:stroke-width="0.25910932mm"/>
    </style:style>
    <style:style style:family="graphic" style:name="style-106">
      <style:graphic-properties draw:fill="solid" draw:fill-color="#696161" draw:opacity="100.0%" draw:stroke="solid" svg:stroke-color="#696161" draw:stroke-linejoin="miter" svg:stroke-opacity="100.0%" svg:stroke-width="0.25910932mm"/>
    </style:style>
    <style:style style:family="graphic" style:name="style-107">
      <style:graphic-properties draw:fill="solid" draw:fill-color="#444c55" draw:opacity="100.0%" draw:stroke="solid" svg:stroke-color="#444c55" draw:stroke-linejoin="miter" svg:stroke-opacity="100.0%" svg:stroke-width="0.25910932mm"/>
    </style:style>
    <style:style style:family="graphic" style:name="style-108">
      <style:graphic-properties draw:fill="solid" draw:fill-color="#8395a8" draw:opacity="100.0%" draw:stroke="solid" svg:stroke-color="#8395a8" draw:stroke-linejoin="miter" svg:stroke-opacity="100.0%" svg:stroke-width="0.25910932mm"/>
    </style:style>
    <style:style style:family="graphic" style:name="style-109">
      <style:graphic-properties draw:fill="solid" draw:fill-color="#a7a49f" draw:opacity="100.0%" draw:stroke="solid" svg:stroke-color="#a7a49f" draw:stroke-linejoin="miter" svg:stroke-opacity="100.0%" svg:stroke-width="0.25910932mm"/>
    </style:style>
    <style:style style:family="graphic" style:name="style-110">
      <style:graphic-properties draw:fill="solid" draw:fill-color="#667a8c" draw:opacity="100.0%" draw:stroke="solid" svg:stroke-color="#667a8c" draw:stroke-linejoin="miter" svg:stroke-opacity="100.0%" svg:stroke-width="0.25910932mm"/>
    </style:style>
    <style:style style:family="graphic" style:name="style-111">
      <style:graphic-properties draw:fill="solid" draw:fill-color="#384751" draw:opacity="100.0%" draw:stroke="solid" svg:stroke-color="#384751" draw:stroke-linejoin="miter" svg:stroke-opacity="100.0%" svg:stroke-width="0.25910932mm"/>
    </style:style>
    <style:style style:family="graphic" style:name="style-112">
      <style:graphic-properties draw:fill="solid" draw:fill-color="#7f8fa0" draw:opacity="100.0%" draw:stroke="solid" svg:stroke-color="#7f8fa0" draw:stroke-linejoin="miter" svg:stroke-opacity="100.0%" svg:stroke-width="0.25910932mm"/>
    </style:style>
    <style:style style:family="graphic" style:name="style-113">
      <style:graphic-properties draw:fill="solid" draw:fill-color="#222427" draw:opacity="100.0%" draw:stroke="solid" svg:stroke-color="#222427" draw:stroke-linejoin="miter" svg:stroke-opacity="100.0%" svg:stroke-width="0.25910932mm"/>
    </style:style>
    <style:style style:family="graphic" style:name="style-114">
      <style:graphic-properties draw:fill="solid" draw:fill-color="#222223" draw:opacity="100.0%" draw:stroke="solid" svg:stroke-color="#222223" draw:stroke-linejoin="miter" svg:stroke-opacity="100.0%" svg:stroke-width="0.25910932mm"/>
    </style:style>
    <style:style style:family="graphic" style:name="style-115">
      <style:graphic-properties draw:fill="solid" draw:fill-color="#3c4c5a" draw:opacity="100.0%" draw:stroke="solid" svg:stroke-color="#3c4c5a" draw:stroke-linejoin="miter" svg:stroke-opacity="100.0%" svg:stroke-width="0.25910932mm"/>
    </style:style>
    <style:style style:family="graphic" style:name="style-116">
      <style:graphic-properties draw:fill="solid" draw:fill-color="#52677b" draw:opacity="100.0%" draw:stroke="solid" svg:stroke-color="#52677b" draw:stroke-linejoin="miter" svg:stroke-opacity="100.0%" svg:stroke-width="0.25910932mm"/>
    </style:style>
    <style:style style:family="graphic" style:name="style-117">
      <style:graphic-properties draw:fill="solid" draw:fill-color="#4b5261" draw:opacity="100.0%" draw:stroke="solid" svg:stroke-color="#4b5261" draw:stroke-linejoin="miter" svg:stroke-opacity="100.0%" svg:stroke-width="0.25910932mm"/>
    </style:style>
    <style:style style:family="graphic" style:name="style-118">
      <style:graphic-properties draw:fill="solid" draw:fill-color="#758595" draw:opacity="100.0%" draw:stroke="solid" svg:stroke-color="#758595" draw:stroke-linejoin="miter" svg:stroke-opacity="100.0%" svg:stroke-width="0.25910932mm"/>
    </style:style>
    <style:style style:family="graphic" style:name="style-119">
      <style:graphic-properties draw:fill="solid" draw:fill-color="#ac7a1b" draw:opacity="100.0%" draw:stroke="solid" svg:stroke-color="#ac7a1b" draw:stroke-linejoin="miter" svg:stroke-opacity="100.0%" svg:stroke-width="0.25910932mm"/>
    </style:style>
    <style:style style:family="graphic" style:name="style-120">
      <style:graphic-properties draw:fill="solid" draw:fill-color="#8c9baa" draw:opacity="100.0%" draw:stroke="solid" svg:stroke-color="#8c9baa" draw:stroke-linejoin="miter" svg:stroke-opacity="100.0%" svg:stroke-width="0.25910932mm"/>
    </style:style>
    <style:style style:family="graphic" style:name="style-121">
      <style:graphic-properties draw:fill="solid" draw:fill-color="#181b1e" draw:opacity="100.0%" draw:stroke="solid" svg:stroke-color="#181b1e" draw:stroke-linejoin="miter" svg:stroke-opacity="100.0%" svg:stroke-width="0.25910932mm"/>
    </style:style>
    <style:style style:family="graphic" style:name="style-122">
      <style:graphic-properties draw:fill="solid" draw:fill-color="#627383" draw:opacity="100.0%" draw:stroke="solid" svg:stroke-color="#627383" draw:stroke-linejoin="miter" svg:stroke-opacity="100.0%" svg:stroke-width="0.25910932mm"/>
    </style:style>
    <style:style style:family="graphic" style:name="style-123">
      <style:graphic-properties draw:fill="solid" draw:fill-color="#535f6a" draw:opacity="100.0%" draw:stroke="solid" svg:stroke-color="#535f6a" draw:stroke-linejoin="miter" svg:stroke-opacity="100.0%" svg:stroke-width="0.25910932mm"/>
    </style:style>
    <style:style style:family="graphic" style:name="style-124">
      <style:graphic-properties draw:fill="solid" draw:fill-color="#364755" draw:opacity="100.0%" draw:stroke="solid" svg:stroke-color="#364755" draw:stroke-linejoin="miter" svg:stroke-opacity="100.0%" svg:stroke-width="0.25910932mm"/>
    </style:style>
    <style:style style:family="graphic" style:name="style-125">
      <style:graphic-properties draw:fill="solid" draw:fill-color="#4d6176" draw:opacity="100.0%" draw:stroke="solid" svg:stroke-color="#4d6176" draw:stroke-linejoin="miter" svg:stroke-opacity="100.0%" svg:stroke-width="0.25910932mm"/>
    </style:style>
    <style:style style:family="graphic" style:name="style-126">
      <style:graphic-properties draw:fill="solid" draw:fill-color="#4d5a63" draw:opacity="100.0%" draw:stroke="solid" svg:stroke-color="#4d5a63" draw:stroke-linejoin="miter" svg:stroke-opacity="100.0%" svg:stroke-width="0.25910932mm"/>
    </style:style>
    <style:style style:family="graphic" style:name="style-127">
      <style:graphic-properties draw:fill="solid" draw:fill-color="#45596e" draw:opacity="100.0%" draw:stroke="solid" svg:stroke-color="#45596e" draw:stroke-linejoin="miter" svg:stroke-opacity="100.0%" svg:stroke-width="0.25910932mm"/>
    </style:style>
    <style:style style:family="graphic" style:name="style-128">
      <style:graphic-properties draw:fill="solid" draw:fill-color="#6c7f93" draw:opacity="100.0%" draw:stroke="solid" svg:stroke-color="#6c7f93" draw:stroke-linejoin="miter" svg:stroke-opacity="100.0%" svg:stroke-width="0.25910932mm"/>
    </style:style>
    <style:style style:family="graphic" style:name="style-129">
      <style:graphic-properties draw:fill="solid" draw:fill-color="#374857" draw:opacity="100.0%" draw:stroke="solid" svg:stroke-color="#374857" draw:stroke-linejoin="miter" svg:stroke-opacity="100.0%" svg:stroke-width="0.25910932mm"/>
    </style:style>
    <style:style style:family="graphic" style:name="style-130">
      <style:graphic-properties draw:fill="solid" draw:fill-color="#7e90a2" draw:opacity="100.0%" draw:stroke="solid" svg:stroke-color="#7e90a2" draw:stroke-linejoin="miter" svg:stroke-opacity="100.0%" svg:stroke-width="0.25910932mm"/>
    </style:style>
    <style:style style:family="graphic" style:name="style-131">
      <style:graphic-properties draw:fill="solid" draw:fill-color="#464a50" draw:opacity="100.0%" draw:stroke="solid" svg:stroke-color="#464a50" draw:stroke-linejoin="miter" svg:stroke-opacity="100.0%" svg:stroke-width="0.25910932mm"/>
    </style:style>
    <style:style style:family="graphic" style:name="style-132">
      <style:graphic-properties draw:fill="solid" draw:fill-color="#7d8b99" draw:opacity="100.0%" draw:stroke="solid" svg:stroke-color="#7d8b99" draw:stroke-linejoin="miter" svg:stroke-opacity="100.0%" svg:stroke-width="0.25910932mm"/>
    </style:style>
    <style:style style:family="graphic" style:name="style-133">
      <style:graphic-properties draw:fill="solid" draw:fill-color="#334452" draw:opacity="100.0%" draw:stroke="solid" svg:stroke-color="#334452" draw:stroke-linejoin="miter" svg:stroke-opacity="100.0%" svg:stroke-width="0.25910932mm"/>
    </style:style>
    <style:style style:family="graphic" style:name="style-134">
      <style:graphic-properties draw:fill="solid" draw:fill-color="#4f6479" draw:opacity="100.0%" draw:stroke="solid" svg:stroke-color="#4f6479" draw:stroke-linejoin="miter" svg:stroke-opacity="100.0%" svg:stroke-width="0.25910932mm"/>
    </style:style>
    <style:style style:family="graphic" style:name="style-135">
      <style:graphic-properties draw:fill="solid" draw:fill-color="#34343a" draw:opacity="100.0%" draw:stroke="solid" svg:stroke-color="#34343a" draw:stroke-linejoin="miter" svg:stroke-opacity="100.0%" svg:stroke-width="0.25910932mm"/>
    </style:style>
    <style:style style:family="graphic" style:name="style-136">
      <style:graphic-properties draw:fill="solid" draw:fill-color="#5c6975" draw:opacity="100.0%" draw:stroke="solid" svg:stroke-color="#5c6975" draw:stroke-linejoin="miter" svg:stroke-opacity="100.0%" svg:stroke-width="0.25910932mm"/>
    </style:style>
    <style:style style:family="graphic" style:name="style-137">
      <style:graphic-properties draw:fill="solid" draw:fill-color="#39444c" draw:opacity="100.0%" draw:stroke="solid" svg:stroke-color="#39444c" draw:stroke-linejoin="miter" svg:stroke-opacity="100.0%" svg:stroke-width="0.25910932mm"/>
    </style:style>
    <style:style style:family="graphic" style:name="style-138">
      <style:graphic-properties draw:fill="solid" draw:fill-color="#8697aa" draw:opacity="100.0%" draw:stroke="solid" svg:stroke-color="#8697aa" draw:stroke-linejoin="miter" svg:stroke-opacity="100.0%" svg:stroke-width="0.25910932mm"/>
    </style:style>
    <style:style style:family="graphic" style:name="style-139">
      <style:graphic-properties draw:fill="solid" draw:fill-color="#8d8f93" draw:opacity="100.0%" draw:stroke="solid" svg:stroke-color="#8d8f93" draw:stroke-linejoin="miter" svg:stroke-opacity="100.0%" svg:stroke-width="0.25910932mm"/>
    </style:style>
    <style:style style:family="graphic" style:name="style-140">
      <style:graphic-properties draw:fill="solid" draw:fill-color="#4d5c6b" draw:opacity="100.0%" draw:stroke="solid" svg:stroke-color="#4d5c6b" draw:stroke-linejoin="miter" svg:stroke-opacity="100.0%" svg:stroke-width="0.25910932mm"/>
    </style:style>
    <style:style style:family="graphic" style:name="style-141">
      <style:graphic-properties draw:fill="solid" draw:fill-color="#8596a6" draw:opacity="100.0%" draw:stroke="solid" svg:stroke-color="#8596a6" draw:stroke-linejoin="miter" svg:stroke-opacity="100.0%" svg:stroke-width="0.25910932mm"/>
    </style:style>
    <style:style style:family="graphic" style:name="style-142">
      <style:graphic-properties draw:fill="solid" draw:fill-color="#404f5e" draw:opacity="100.0%" draw:stroke="solid" svg:stroke-color="#404f5e" draw:stroke-linejoin="miter" svg:stroke-opacity="100.0%" svg:stroke-width="0.25910932mm"/>
    </style:style>
    <style:style style:family="graphic" style:name="style-143">
      <style:graphic-properties draw:fill="solid" draw:fill-color="#565351" draw:opacity="100.0%" draw:stroke="solid" svg:stroke-color="#565351" draw:stroke-linejoin="miter" svg:stroke-opacity="100.0%" svg:stroke-width="0.25910932mm"/>
    </style:style>
    <style:style style:family="graphic" style:name="style-144">
      <style:graphic-properties draw:fill="solid" draw:fill-color="#7d8d9d" draw:opacity="100.0%" draw:stroke="solid" svg:stroke-color="#7d8d9d" draw:stroke-linejoin="miter" svg:stroke-opacity="100.0%" svg:stroke-width="0.25910932mm"/>
    </style:style>
    <style:style style:family="graphic" style:name="style-145">
      <style:graphic-properties draw:fill="solid" draw:fill-color="#515961" draw:opacity="100.0%" draw:stroke="solid" svg:stroke-color="#515961" draw:stroke-linejoin="miter" svg:stroke-opacity="100.0%" svg:stroke-width="0.25910932mm"/>
    </style:style>
    <style:style style:family="graphic" style:name="style-146">
      <style:graphic-properties draw:fill="solid" draw:fill-color="#586778" draw:opacity="100.0%" draw:stroke="solid" svg:stroke-color="#586778" draw:stroke-linejoin="miter" svg:stroke-opacity="100.0%" svg:stroke-width="0.25910932mm"/>
    </style:style>
    <style:style style:family="graphic" style:name="style-147">
      <style:graphic-properties draw:fill="solid" draw:fill-color="#5f6b75" draw:opacity="100.0%" draw:stroke="solid" svg:stroke-color="#5f6b75" draw:stroke-linejoin="miter" svg:stroke-opacity="100.0%" svg:stroke-width="0.25910932mm"/>
    </style:style>
    <style:style style:family="graphic" style:name="style-148">
      <style:graphic-properties draw:fill="solid" draw:fill-color="#747d89" draw:opacity="100.0%" draw:stroke="solid" svg:stroke-color="#747d89" draw:stroke-linejoin="miter" svg:stroke-opacity="100.0%" svg:stroke-width="0.25910932mm"/>
    </style:style>
    <style:style style:family="graphic" style:name="style-149">
      <style:graphic-properties draw:fill="solid" draw:fill-color="#586c81" draw:opacity="100.0%" draw:stroke="solid" svg:stroke-color="#586c81" draw:stroke-linejoin="miter" svg:stroke-opacity="100.0%" svg:stroke-width="0.25910932mm"/>
    </style:style>
    <style:style style:family="graphic" style:name="style-150">
      <style:graphic-properties draw:fill="solid" draw:fill-color="#3b3c3f" draw:opacity="100.0%" draw:stroke="solid" svg:stroke-color="#3b3c3f" draw:stroke-linejoin="miter" svg:stroke-opacity="100.0%" svg:stroke-width="0.25910932mm"/>
    </style:style>
    <style:style style:family="graphic" style:name="style-151">
      <style:graphic-properties draw:fill="solid" draw:fill-color="#7c8998" draw:opacity="100.0%" draw:stroke="solid" svg:stroke-color="#7c8998" draw:stroke-linejoin="miter" svg:stroke-opacity="100.0%" svg:stroke-width="0.25910932mm"/>
    </style:style>
    <style:style style:family="graphic" style:name="style-152">
      <style:graphic-properties draw:fill="solid" draw:fill-color="#3a464f" draw:opacity="100.0%" draw:stroke="solid" svg:stroke-color="#3a464f" draw:stroke-linejoin="miter" svg:stroke-opacity="100.0%" svg:stroke-width="0.25910932mm"/>
    </style:style>
    <style:style style:family="graphic" style:name="style-153">
      <style:graphic-properties draw:fill="solid" draw:fill-color="#857f7f" draw:opacity="100.0%" draw:stroke="solid" svg:stroke-color="#857f7f" draw:stroke-linejoin="miter" svg:stroke-opacity="100.0%" svg:stroke-width="0.25910932mm"/>
    </style:style>
    <style:style style:family="graphic" style:name="style-154">
      <style:graphic-properties draw:fill="solid" draw:fill-color="#4f6377" draw:opacity="100.0%" draw:stroke="solid" svg:stroke-color="#4f6377" draw:stroke-linejoin="miter" svg:stroke-opacity="100.0%" svg:stroke-width="0.25910932mm"/>
    </style:style>
    <style:style style:family="graphic" style:name="style-155">
      <style:graphic-properties draw:fill="solid" draw:fill-color="#52616f" draw:opacity="100.0%" draw:stroke="solid" svg:stroke-color="#52616f" draw:stroke-linejoin="miter" svg:stroke-opacity="100.0%" svg:stroke-width="0.25910932mm"/>
    </style:style>
    <style:style style:family="graphic" style:name="style-156">
      <style:graphic-properties draw:fill="solid" draw:fill-color="#808f9e" draw:opacity="100.0%" draw:stroke="solid" svg:stroke-color="#808f9e" draw:stroke-linejoin="miter" svg:stroke-opacity="100.0%" svg:stroke-width="0.25910932mm"/>
    </style:style>
    <style:style style:family="graphic" style:name="style-157">
      <style:graphic-properties draw:fill="solid" draw:fill-color="#545e68" draw:opacity="100.0%" draw:stroke="solid" svg:stroke-color="#545e68" draw:stroke-linejoin="miter" svg:stroke-opacity="100.0%" svg:stroke-width="0.25910932mm"/>
    </style:style>
    <style:style style:family="graphic" style:name="style-158">
      <style:graphic-properties draw:fill="solid" draw:fill-color="#d0cac5" draw:opacity="100.0%" draw:stroke="solid" svg:stroke-color="#d0cac5" draw:stroke-linejoin="miter" svg:stroke-opacity="100.0%" svg:stroke-width="0.25910932mm"/>
    </style:style>
    <style:style style:family="graphic" style:name="style-159">
      <style:graphic-properties draw:fill="solid" draw:fill-color="#374755" draw:opacity="100.0%" draw:stroke="solid" svg:stroke-color="#374755" draw:stroke-linejoin="miter" svg:stroke-opacity="100.0%" svg:stroke-width="0.25910932mm"/>
    </style:style>
    <style:style style:family="graphic" style:name="style-160">
      <style:graphic-properties draw:fill="solid" draw:fill-color="#586a7a" draw:opacity="100.0%" draw:stroke="solid" svg:stroke-color="#586a7a" draw:stroke-linejoin="miter" svg:stroke-opacity="100.0%" svg:stroke-width="0.25910932mm"/>
    </style:style>
    <style:style style:family="graphic" style:name="style-161">
      <style:graphic-properties draw:fill="solid" draw:fill-color="#8090a1" draw:opacity="100.0%" draw:stroke="solid" svg:stroke-color="#8090a1" draw:stroke-linejoin="miter" svg:stroke-opacity="100.0%" svg:stroke-width="0.25910932mm"/>
    </style:style>
    <style:style style:family="graphic" style:name="style-162">
      <style:graphic-properties draw:fill="solid" draw:fill-color="#42474e" draw:opacity="100.0%" draw:stroke="solid" svg:stroke-color="#42474e" draw:stroke-linejoin="miter" svg:stroke-opacity="100.0%" svg:stroke-width="0.25910932mm"/>
    </style:style>
    <style:style style:family="graphic" style:name="style-163">
      <style:graphic-properties draw:fill="solid" draw:fill-color="#4a4f58" draw:opacity="100.0%" draw:stroke="solid" svg:stroke-color="#4a4f58" draw:stroke-linejoin="miter" svg:stroke-opacity="100.0%" svg:stroke-width="0.25910932mm"/>
    </style:style>
    <style:style style:family="graphic" style:name="style-164">
      <style:graphic-properties draw:fill="solid" draw:fill-color="#627385" draw:opacity="100.0%" draw:stroke="solid" svg:stroke-color="#627385" draw:stroke-linejoin="miter" svg:stroke-opacity="100.0%" svg:stroke-width="0.25910932mm"/>
    </style:style>
    <style:style style:family="graphic" style:name="style-165">
      <style:graphic-properties draw:fill="solid" draw:fill-color="#414953" draw:opacity="100.0%" draw:stroke="solid" svg:stroke-color="#414953" draw:stroke-linejoin="miter" svg:stroke-opacity="100.0%" svg:stroke-width="0.25910932mm"/>
    </style:style>
    <style:style style:family="graphic" style:name="style-166">
      <style:graphic-properties draw:fill="solid" draw:fill-color="#5a5350" draw:opacity="100.0%" draw:stroke="solid" svg:stroke-color="#5a5350" draw:stroke-linejoin="miter" svg:stroke-opacity="100.0%" svg:stroke-width="0.25910932mm"/>
    </style:style>
    <style:style style:family="graphic" style:name="style-167">
      <style:graphic-properties draw:fill="solid" draw:fill-color="#44525e" draw:opacity="100.0%" draw:stroke="solid" svg:stroke-color="#44525e" draw:stroke-linejoin="miter" svg:stroke-opacity="100.0%" svg:stroke-width="0.25910932mm"/>
    </style:style>
    <style:style style:family="graphic" style:name="style-168">
      <style:graphic-properties draw:fill="solid" draw:fill-color="#4b6075" draw:opacity="100.0%" draw:stroke="solid" svg:stroke-color="#4b6075" draw:stroke-linejoin="miter" svg:stroke-opacity="100.0%" svg:stroke-width="0.25910932mm"/>
    </style:style>
    <style:style style:family="graphic" style:name="style-169">
      <style:graphic-properties draw:fill="solid" draw:fill-color="#909ead" draw:opacity="100.0%" draw:stroke="solid" svg:stroke-color="#909ead" draw:stroke-linejoin="miter" svg:stroke-opacity="100.0%" svg:stroke-width="0.25910932mm"/>
    </style:style>
    <style:style style:family="graphic" style:name="style-170">
      <style:graphic-properties draw:fill="solid" draw:fill-color="#3c4b59" draw:opacity="100.0%" draw:stroke="solid" svg:stroke-color="#3c4b59" draw:stroke-linejoin="miter" svg:stroke-opacity="100.0%" svg:stroke-width="0.25910932mm"/>
    </style:style>
    <style:style style:family="graphic" style:name="style-171">
      <style:graphic-properties draw:fill="solid" draw:fill-color="#708295" draw:opacity="100.0%" draw:stroke="solid" svg:stroke-color="#708295" draw:stroke-linejoin="miter" svg:stroke-opacity="100.0%" svg:stroke-width="0.25910932mm"/>
    </style:style>
    <style:style style:family="graphic" style:name="style-172">
      <style:graphic-properties draw:fill="solid" draw:fill-color="#586471" draw:opacity="100.0%" draw:stroke="solid" svg:stroke-color="#586471" draw:stroke-linejoin="miter" svg:stroke-opacity="100.0%" svg:stroke-width="0.25910932mm"/>
    </style:style>
    <style:style style:family="graphic" style:name="style-173">
      <style:graphic-properties draw:fill="solid" draw:fill-color="#40556a" draw:opacity="100.0%" draw:stroke="solid" svg:stroke-color="#40556a" draw:stroke-linejoin="miter" svg:stroke-opacity="100.0%" svg:stroke-width="0.25910932mm"/>
    </style:style>
    <style:style style:family="graphic" style:name="style-174">
      <style:graphic-properties draw:fill="solid" draw:fill-color="#606872" draw:opacity="100.0%" draw:stroke="solid" svg:stroke-color="#606872" draw:stroke-linejoin="miter" svg:stroke-opacity="100.0%" svg:stroke-width="0.25910932mm"/>
    </style:style>
    <style:style style:family="graphic" style:name="style-175">
      <style:graphic-properties draw:fill="solid" draw:fill-color="#5c6f82" draw:opacity="100.0%" draw:stroke="solid" svg:stroke-color="#5c6f82" draw:stroke-linejoin="miter" svg:stroke-opacity="100.0%" svg:stroke-width="0.25910932mm"/>
    </style:style>
    <style:style style:family="graphic" style:name="style-176">
      <style:graphic-properties draw:fill="solid" draw:fill-color="#343e48" draw:opacity="100.0%" draw:stroke="solid" svg:stroke-color="#343e48" draw:stroke-linejoin="miter" svg:stroke-opacity="100.0%" svg:stroke-width="0.25910932mm"/>
    </style:style>
    <style:style style:family="graphic" style:name="style-177">
      <style:graphic-properties draw:fill="solid" draw:fill-color="#6f7c8b" draw:opacity="100.0%" draw:stroke="solid" svg:stroke-color="#6f7c8b" draw:stroke-linejoin="miter" svg:stroke-opacity="100.0%" svg:stroke-width="0.25910932mm"/>
    </style:style>
    <style:style style:family="graphic" style:name="style-178">
      <style:graphic-properties draw:fill="solid" draw:fill-color="#7b8ea0" draw:opacity="100.0%" draw:stroke="solid" svg:stroke-color="#7b8ea0" draw:stroke-linejoin="miter" svg:stroke-opacity="100.0%" svg:stroke-width="0.25910932mm"/>
    </style:style>
    <style:style style:family="graphic" style:name="style-179">
      <style:graphic-properties draw:fill="solid" draw:fill-color="#758392" draw:opacity="100.0%" draw:stroke="solid" svg:stroke-color="#758392" draw:stroke-linejoin="miter" svg:stroke-opacity="100.0%" svg:stroke-width="0.25910932mm"/>
    </style:style>
    <style:style style:family="graphic" style:name="style-180">
      <style:graphic-properties draw:fill="solid" draw:fill-color="#8495a5" draw:opacity="100.0%" draw:stroke="solid" svg:stroke-color="#8495a5" draw:stroke-linejoin="miter" svg:stroke-opacity="100.0%" svg:stroke-width="0.25910932mm"/>
    </style:style>
    <style:style style:family="graphic" style:name="style-181">
      <style:graphic-properties draw:fill="solid" draw:fill-color="#4e4a48" draw:opacity="100.0%" draw:stroke="solid" svg:stroke-color="#4e4a48" draw:stroke-linejoin="miter" svg:stroke-opacity="100.0%" svg:stroke-width="0.25910932mm"/>
    </style:style>
    <style:style style:family="graphic" style:name="style-182">
      <style:graphic-properties draw:fill="solid" draw:fill-color="#605856" draw:opacity="100.0%" draw:stroke="solid" svg:stroke-color="#605856" draw:stroke-linejoin="miter" svg:stroke-opacity="100.0%" svg:stroke-width="0.25910932mm"/>
    </style:style>
    <style:style style:family="graphic" style:name="style-183">
      <style:graphic-properties draw:fill="solid" draw:fill-color="#758798" draw:opacity="100.0%" draw:stroke="solid" svg:stroke-color="#758798" draw:stroke-linejoin="miter" svg:stroke-opacity="100.0%" svg:stroke-width="0.25910932mm"/>
    </style:style>
    <style:style style:family="graphic" style:name="style-184">
      <style:graphic-properties draw:fill="solid" draw:fill-color="#575f67" draw:opacity="100.0%" draw:stroke="solid" svg:stroke-color="#575f67" draw:stroke-linejoin="miter" svg:stroke-opacity="100.0%" svg:stroke-width="0.25910932mm"/>
    </style:style>
    <style:style style:family="graphic" style:name="style-185">
      <style:graphic-properties draw:fill="solid" draw:fill-color="#8d867f" draw:opacity="100.0%" draw:stroke="solid" svg:stroke-color="#8d867f" draw:stroke-linejoin="miter" svg:stroke-opacity="100.0%" svg:stroke-width="0.25910932mm"/>
    </style:style>
    <style:style style:family="graphic" style:name="style-186">
      <style:graphic-properties draw:fill="solid" draw:fill-color="#3a3c3e" draw:opacity="100.0%" draw:stroke="solid" svg:stroke-color="#3a3c3e" draw:stroke-linejoin="miter" svg:stroke-opacity="100.0%" svg:stroke-width="0.25910932mm"/>
    </style:style>
    <style:style style:family="graphic" style:name="style-187">
      <style:graphic-properties draw:fill="solid" draw:fill-color="#484d56" draw:opacity="100.0%" draw:stroke="solid" svg:stroke-color="#484d56" draw:stroke-linejoin="miter" svg:stroke-opacity="100.0%" svg:stroke-width="0.25910932mm"/>
    </style:style>
    <style:style style:family="graphic" style:name="style-188">
      <style:graphic-properties draw:fill="solid" draw:fill-color="#8697aa" draw:opacity="100.0%" draw:stroke="solid" svg:stroke-color="#8697aa" draw:stroke-linejoin="miter" svg:stroke-opacity="100.0%" svg:stroke-width="0.25910932mm"/>
    </style:style>
    <style:style style:family="graphic" style:name="style-189">
      <style:graphic-properties draw:fill="solid" draw:fill-color="#a9a7ad" draw:opacity="100.0%" draw:stroke="solid" svg:stroke-color="#a9a7ad" draw:stroke-linejoin="miter" svg:stroke-opacity="100.0%" svg:stroke-width="0.25910932mm"/>
    </style:style>
    <style:style style:family="graphic" style:name="style-190">
      <style:graphic-properties draw:fill="solid" draw:fill-color="#63768b" draw:opacity="100.0%" draw:stroke="solid" svg:stroke-color="#63768b" draw:stroke-linejoin="miter" svg:stroke-opacity="100.0%" svg:stroke-width="0.25910932mm"/>
    </style:style>
    <style:style style:family="graphic" style:name="style-191">
      <style:graphic-properties draw:fill="solid" draw:fill-color="#384754" draw:opacity="100.0%" draw:stroke="solid" svg:stroke-color="#384754" draw:stroke-linejoin="miter" svg:stroke-opacity="100.0%" svg:stroke-width="0.25910932mm"/>
    </style:style>
    <style:style style:family="graphic" style:name="style-192">
      <style:graphic-properties draw:fill="solid" draw:fill-color="#607489" draw:opacity="100.0%" draw:stroke="solid" svg:stroke-color="#607489" draw:stroke-linejoin="miter" svg:stroke-opacity="100.0%" svg:stroke-width="0.25910932mm"/>
    </style:style>
    <style:style style:family="graphic" style:name="style-193">
      <style:graphic-properties draw:fill="solid" draw:fill-color="#4f5d6b" draw:opacity="100.0%" draw:stroke="solid" svg:stroke-color="#4f5d6b" draw:stroke-linejoin="miter" svg:stroke-opacity="100.0%" svg:stroke-width="0.25910932mm"/>
    </style:style>
    <style:style style:family="graphic" style:name="style-194">
      <style:graphic-properties draw:fill="solid" draw:fill-color="#5b6872" draw:opacity="100.0%" draw:stroke="solid" svg:stroke-color="#5b6872" draw:stroke-linejoin="miter" svg:stroke-opacity="100.0%" svg:stroke-width="0.25910932mm"/>
    </style:style>
    <style:style style:family="graphic" style:name="style-195">
      <style:graphic-properties draw:fill="solid" draw:fill-color="#5c6975" draw:opacity="100.0%" draw:stroke="solid" svg:stroke-color="#5c6975" draw:stroke-linejoin="miter" svg:stroke-opacity="100.0%" svg:stroke-width="0.25910932mm"/>
    </style:style>
    <style:style style:family="graphic" style:name="style-196">
      <style:graphic-properties draw:fill="solid" draw:fill-color="#8596a9" draw:opacity="100.0%" draw:stroke="solid" svg:stroke-color="#8596a9" draw:stroke-linejoin="miter" svg:stroke-opacity="100.0%" svg:stroke-width="0.25910932mm"/>
    </style:style>
    <style:style style:family="graphic" style:name="style-197">
      <style:graphic-properties draw:fill="solid" draw:fill-color="#c1bdba" draw:opacity="100.0%" draw:stroke="solid" svg:stroke-color="#c1bdba" draw:stroke-linejoin="miter" svg:stroke-opacity="100.0%" svg:stroke-width="0.25910932mm"/>
    </style:style>
    <style:style style:family="graphic" style:name="style-198">
      <style:graphic-properties draw:fill="solid" draw:fill-color="#565e67" draw:opacity="100.0%" draw:stroke="solid" svg:stroke-color="#565e67" draw:stroke-linejoin="miter" svg:stroke-opacity="100.0%" svg:stroke-width="0.25910932mm"/>
    </style:style>
    <style:style style:family="graphic" style:name="style-199">
      <style:graphic-properties draw:fill="solid" draw:fill-color="#6b7886" draw:opacity="100.0%" draw:stroke="solid" svg:stroke-color="#6b7886" draw:stroke-linejoin="miter" svg:stroke-opacity="100.0%" svg:stroke-width="0.25910932mm"/>
    </style:style>
    <style:style style:family="graphic" style:name="style-200">
      <style:graphic-properties draw:fill="solid" draw:fill-color="#63707e" draw:opacity="100.0%" draw:stroke="solid" svg:stroke-color="#63707e" draw:stroke-linejoin="miter" svg:stroke-opacity="100.0%" svg:stroke-width="0.25910932mm"/>
    </style:style>
    <style:style style:family="graphic" style:name="style-201">
      <style:graphic-properties draw:fill="solid" draw:fill-color="#505559" draw:opacity="100.0%" draw:stroke="solid" svg:stroke-color="#505559" draw:stroke-linejoin="miter" svg:stroke-opacity="100.0%" svg:stroke-width="0.25910932mm"/>
    </style:style>
    <style:style style:family="graphic" style:name="style-202">
      <style:graphic-properties draw:fill="solid" draw:fill-color="#cbc7c8" draw:opacity="100.0%" draw:stroke="solid" svg:stroke-color="#cbc7c8" draw:stroke-linejoin="miter" svg:stroke-opacity="100.0%" svg:stroke-width="0.25910932mm"/>
    </style:style>
    <style:style style:family="graphic" style:name="style-203">
      <style:graphic-properties draw:fill="solid" draw:fill-color="#7e8e9d" draw:opacity="100.0%" draw:stroke="solid" svg:stroke-color="#7e8e9d" draw:stroke-linejoin="miter" svg:stroke-opacity="100.0%" svg:stroke-width="0.25910932mm"/>
    </style:style>
    <style:style style:family="graphic" style:name="style-204">
      <style:graphic-properties draw:fill="solid" draw:fill-color="#4a4f5a" draw:opacity="100.0%" draw:stroke="solid" svg:stroke-color="#4a4f5a" draw:stroke-linejoin="miter" svg:stroke-opacity="100.0%" svg:stroke-width="0.25910932mm"/>
    </style:style>
    <style:style style:family="graphic" style:name="style-205">
      <style:graphic-properties draw:fill="solid" draw:fill-color="#7c8996" draw:opacity="100.0%" draw:stroke="solid" svg:stroke-color="#7c8996" draw:stroke-linejoin="miter" svg:stroke-opacity="100.0%" svg:stroke-width="0.25910932mm"/>
    </style:style>
    <style:style style:family="graphic" style:name="style-206">
      <style:graphic-properties draw:fill="solid" draw:fill-color="#576c81" draw:opacity="100.0%" draw:stroke="solid" svg:stroke-color="#576c81" draw:stroke-linejoin="miter" svg:stroke-opacity="100.0%" svg:stroke-width="0.25910932mm"/>
    </style:style>
    <style:style style:family="graphic" style:name="style-207">
      <style:graphic-properties draw:fill="solid" draw:fill-color="#a7a19d" draw:opacity="100.0%" draw:stroke="solid" svg:stroke-color="#a7a19d" draw:stroke-linejoin="miter" svg:stroke-opacity="100.0%" svg:stroke-width="0.25910932mm"/>
    </style:style>
    <style:style style:family="graphic" style:name="style-208">
      <style:graphic-properties draw:fill="solid" draw:fill-color="#aaaaab" draw:opacity="100.0%" draw:stroke="solid" svg:stroke-color="#aaaaab" draw:stroke-linejoin="miter" svg:stroke-opacity="100.0%" svg:stroke-width="0.25910932mm"/>
    </style:style>
    <style:style style:family="graphic" style:name="style-209">
      <style:graphic-properties draw:fill="solid" draw:fill-color="#323a40" draw:opacity="100.0%" draw:stroke="solid" svg:stroke-color="#323a40" draw:stroke-linejoin="miter" svg:stroke-opacity="100.0%" svg:stroke-width="0.25910932mm"/>
    </style:style>
    <style:style style:family="graphic" style:name="style-210">
      <style:graphic-properties draw:fill="solid" draw:fill-color="#878b90" draw:opacity="100.0%" draw:stroke="solid" svg:stroke-color="#878b90" draw:stroke-linejoin="miter" svg:stroke-opacity="100.0%" svg:stroke-width="0.25910932mm"/>
    </style:style>
    <style:style style:family="graphic" style:name="style-211">
      <style:graphic-properties draw:fill="solid" draw:fill-color="#475460" draw:opacity="100.0%" draw:stroke="solid" svg:stroke-color="#475460" draw:stroke-linejoin="miter" svg:stroke-opacity="100.0%" svg:stroke-width="0.25910932mm"/>
    </style:style>
    <style:style style:family="graphic" style:name="style-212">
      <style:graphic-properties draw:fill="solid" draw:fill-color="#485a69" draw:opacity="100.0%" draw:stroke="solid" svg:stroke-color="#485a69" draw:stroke-linejoin="miter" svg:stroke-opacity="100.0%" svg:stroke-width="0.25910932mm"/>
    </style:style>
    <style:style style:family="graphic" style:name="style-213">
      <style:graphic-properties draw:fill="solid" draw:fill-color="#8c8b8c" draw:opacity="100.0%" draw:stroke="solid" svg:stroke-color="#8c8b8c" draw:stroke-linejoin="miter" svg:stroke-opacity="100.0%" svg:stroke-width="0.25910932mm"/>
    </style:style>
    <style:style style:family="graphic" style:name="style-214">
      <style:graphic-properties draw:fill="solid" draw:fill-color="#586a7a" draw:opacity="100.0%" draw:stroke="solid" svg:stroke-color="#586a7a" draw:stroke-linejoin="miter" svg:stroke-opacity="100.0%" svg:stroke-width="0.25910932mm"/>
    </style:style>
    <style:style style:family="graphic" style:name="style-215">
      <style:graphic-properties draw:fill="solid" draw:fill-color="#6d7d8c" draw:opacity="100.0%" draw:stroke="solid" svg:stroke-color="#6d7d8c" draw:stroke-linejoin="miter" svg:stroke-opacity="100.0%" svg:stroke-width="0.25910932mm"/>
    </style:style>
    <style:style style:family="graphic" style:name="style-216">
      <style:graphic-properties draw:fill="solid" draw:fill-color="#6f8093" draw:opacity="100.0%" draw:stroke="solid" svg:stroke-color="#6f8093" draw:stroke-linejoin="miter" svg:stroke-opacity="100.0%" svg:stroke-width="0.25910932mm"/>
    </style:style>
    <style:style style:family="graphic" style:name="style-217">
      <style:graphic-properties draw:fill="solid" draw:fill-color="#8a8279" draw:opacity="100.0%" draw:stroke="solid" svg:stroke-color="#8a8279" draw:stroke-linejoin="miter" svg:stroke-opacity="100.0%" svg:stroke-width="0.25910932mm"/>
    </style:style>
    <style:style style:family="graphic" style:name="style-218">
      <style:graphic-properties draw:fill="solid" draw:fill-color="#4d5660" draw:opacity="100.0%" draw:stroke="solid" svg:stroke-color="#4d5660" draw:stroke-linejoin="miter" svg:stroke-opacity="100.0%" svg:stroke-width="0.25910932mm"/>
    </style:style>
    <style:style style:family="graphic" style:name="style-219">
      <style:graphic-properties draw:fill="solid" draw:fill-color="#525f6c" draw:opacity="100.0%" draw:stroke="solid" svg:stroke-color="#525f6c" draw:stroke-linejoin="miter" svg:stroke-opacity="100.0%" svg:stroke-width="0.25910932mm"/>
    </style:style>
    <style:style style:family="graphic" style:name="style-220">
      <style:graphic-properties draw:fill="solid" draw:fill-color="#aea8a0" draw:opacity="100.0%" draw:stroke="solid" svg:stroke-color="#aea8a0" draw:stroke-linejoin="miter" svg:stroke-opacity="100.0%" svg:stroke-width="0.25910932mm"/>
    </style:style>
    <style:style style:family="graphic" style:name="style-221">
      <style:graphic-properties draw:fill="solid" draw:fill-color="#706e73" draw:opacity="100.0%" draw:stroke="solid" svg:stroke-color="#706e73" draw:stroke-linejoin="miter" svg:stroke-opacity="100.0%" svg:stroke-width="0.25910932mm"/>
    </style:style>
    <style:style style:family="graphic" style:name="style-222">
      <style:graphic-properties draw:fill="solid" draw:fill-color="#35444e" draw:opacity="100.0%" draw:stroke="solid" svg:stroke-color="#35444e" draw:stroke-linejoin="miter" svg:stroke-opacity="100.0%" svg:stroke-width="0.25910932mm"/>
    </style:style>
    <style:style style:family="graphic" style:name="style-223">
      <style:graphic-properties draw:fill="solid" draw:fill-color="#54606a" draw:opacity="100.0%" draw:stroke="solid" svg:stroke-color="#54606a" draw:stroke-linejoin="miter" svg:stroke-opacity="100.0%" svg:stroke-width="0.25910932mm"/>
    </style:style>
    <style:style style:family="graphic" style:name="style-224">
      <style:graphic-properties draw:fill="solid" draw:fill-color="#495e72" draw:opacity="100.0%" draw:stroke="solid" svg:stroke-color="#495e72" draw:stroke-linejoin="miter" svg:stroke-opacity="100.0%" svg:stroke-width="0.25910932mm"/>
    </style:style>
    <style:style style:family="graphic" style:name="style-225">
      <style:graphic-properties draw:fill="solid" draw:fill-color="#54687d" draw:opacity="100.0%" draw:stroke="solid" svg:stroke-color="#54687d" draw:stroke-linejoin="miter" svg:stroke-opacity="100.0%" svg:stroke-width="0.25910932mm"/>
    </style:style>
    <style:style style:family="graphic" style:name="style-226">
      <style:graphic-properties draw:fill="solid" draw:fill-color="#ad8335" draw:opacity="100.0%" draw:stroke="solid" svg:stroke-color="#ad8335" draw:stroke-linejoin="miter" svg:stroke-opacity="100.0%" svg:stroke-width="0.25910932mm"/>
    </style:style>
    <style:style style:family="graphic" style:name="style-227">
      <style:graphic-properties draw:fill="solid" draw:fill-color="#6e8092" draw:opacity="100.0%" draw:stroke="solid" svg:stroke-color="#6e8092" draw:stroke-linejoin="miter" svg:stroke-opacity="100.0%" svg:stroke-width="0.25910932mm"/>
    </style:style>
    <style:style style:family="graphic" style:name="style-228">
      <style:graphic-properties draw:fill="solid" draw:fill-color="#5b5a5a" draw:opacity="100.0%" draw:stroke="solid" svg:stroke-color="#5b5a5a" draw:stroke-linejoin="miter" svg:stroke-opacity="100.0%" svg:stroke-width="0.25910932mm"/>
    </style:style>
    <style:style style:family="graphic" style:name="style-229">
      <style:graphic-properties draw:fill="solid" draw:fill-color="#647484" draw:opacity="100.0%" draw:stroke="solid" svg:stroke-color="#647484" draw:stroke-linejoin="miter" svg:stroke-opacity="100.0%" svg:stroke-width="0.25910932mm"/>
    </style:style>
    <style:style style:family="graphic" style:name="style-230">
      <style:graphic-properties draw:fill="solid" draw:fill-color="#5d6874" draw:opacity="100.0%" draw:stroke="solid" svg:stroke-color="#5d6874" draw:stroke-linejoin="miter" svg:stroke-opacity="100.0%" svg:stroke-width="0.25910932mm"/>
    </style:style>
    <style:style style:family="graphic" style:name="style-231">
      <style:graphic-properties draw:fill="solid" draw:fill-color="#878b96" draw:opacity="100.0%" draw:stroke="solid" svg:stroke-color="#878b96" draw:stroke-linejoin="miter" svg:stroke-opacity="100.0%" svg:stroke-width="0.25910932mm"/>
    </style:style>
    <style:style style:family="graphic" style:name="style-232">
      <style:graphic-properties draw:fill="solid" draw:fill-color="#393b3b" draw:opacity="100.0%" draw:stroke="solid" svg:stroke-color="#393b3b" draw:stroke-linejoin="miter" svg:stroke-opacity="100.0%" svg:stroke-width="0.25910932mm"/>
    </style:style>
    <style:style style:family="graphic" style:name="style-233">
      <style:graphic-properties draw:fill="solid" draw:fill-color="#8596a8" draw:opacity="100.0%" draw:stroke="solid" svg:stroke-color="#8596a8" draw:stroke-linejoin="miter" svg:stroke-opacity="100.0%" svg:stroke-width="0.25910932mm"/>
    </style:style>
    <style:style style:family="graphic" style:name="style-234">
      <style:graphic-properties draw:fill="solid" draw:fill-color="#7a8a9a" draw:opacity="100.0%" draw:stroke="solid" svg:stroke-color="#7a8a9a" draw:stroke-linejoin="miter" svg:stroke-opacity="100.0%" svg:stroke-width="0.25910932mm"/>
    </style:style>
    <style:style style:family="graphic" style:name="style-235">
      <style:graphic-properties draw:fill="solid" draw:fill-color="#bcb2ab" draw:opacity="100.0%" draw:stroke="solid" svg:stroke-color="#bcb2ab" draw:stroke-linejoin="miter" svg:stroke-opacity="100.0%" svg:stroke-width="0.25910932mm"/>
    </style:style>
    <style:style style:family="graphic" style:name="style-236">
      <style:graphic-properties draw:fill="solid" draw:fill-color="#65798e" draw:opacity="100.0%" draw:stroke="solid" svg:stroke-color="#65798e" draw:stroke-linejoin="miter" svg:stroke-opacity="100.0%" svg:stroke-width="0.25910932mm"/>
    </style:style>
    <style:style style:family="graphic" style:name="style-237">
      <style:graphic-properties draw:fill="solid" draw:fill-color="#697a89" draw:opacity="100.0%" draw:stroke="solid" svg:stroke-color="#697a89" draw:stroke-linejoin="miter" svg:stroke-opacity="100.0%" svg:stroke-width="0.25910932mm"/>
    </style:style>
    <style:style style:family="graphic" style:name="style-238">
      <style:graphic-properties draw:fill="solid" draw:fill-color="#59585a" draw:opacity="100.0%" draw:stroke="solid" svg:stroke-color="#59585a" draw:stroke-linejoin="miter" svg:stroke-opacity="100.0%" svg:stroke-width="0.25910932mm"/>
    </style:style>
    <style:style style:family="graphic" style:name="style-239">
      <style:graphic-properties draw:fill="solid" draw:fill-color="#d5ccc2" draw:opacity="100.0%" draw:stroke="solid" svg:stroke-color="#d5ccc2" draw:stroke-linejoin="miter" svg:stroke-opacity="100.0%" svg:stroke-width="0.25910932mm"/>
    </style:style>
    <style:style style:family="graphic" style:name="style-240">
      <style:graphic-properties draw:fill="solid" draw:fill-color="#485d72" draw:opacity="100.0%" draw:stroke="solid" svg:stroke-color="#485d72" draw:stroke-linejoin="miter" svg:stroke-opacity="100.0%" svg:stroke-width="0.25910932mm"/>
    </style:style>
    <style:style style:family="graphic" style:name="style-241">
      <style:graphic-properties draw:fill="solid" draw:fill-color="#505459" draw:opacity="100.0%" draw:stroke="solid" svg:stroke-color="#505459" draw:stroke-linejoin="miter" svg:stroke-opacity="100.0%" svg:stroke-width="0.25910932mm"/>
    </style:style>
    <style:style style:family="graphic" style:name="style-242">
      <style:graphic-properties draw:fill="solid" draw:fill-color="#7d8894" draw:opacity="100.0%" draw:stroke="solid" svg:stroke-color="#7d8894" draw:stroke-linejoin="miter" svg:stroke-opacity="100.0%" svg:stroke-width="0.25910932mm"/>
    </style:style>
    <style:style style:family="graphic" style:name="style-243">
      <style:graphic-properties draw:fill="solid" draw:fill-color="#282a30" draw:opacity="100.0%" draw:stroke="solid" svg:stroke-color="#282a30" draw:stroke-linejoin="miter" svg:stroke-opacity="100.0%" svg:stroke-width="0.25910932mm"/>
    </style:style>
    <style:style style:family="graphic" style:name="style-244">
      <style:graphic-properties draw:fill="solid" draw:fill-color="#515d69" draw:opacity="100.0%" draw:stroke="solid" svg:stroke-color="#515d69" draw:stroke-linejoin="miter" svg:stroke-opacity="100.0%" svg:stroke-width="0.25910932mm"/>
    </style:style>
    <style:style style:family="graphic" style:name="style-245">
      <style:graphic-properties draw:fill="solid" draw:fill-color="#5f7080" draw:opacity="100.0%" draw:stroke="solid" svg:stroke-color="#5f7080" draw:stroke-linejoin="miter" svg:stroke-opacity="100.0%" svg:stroke-width="0.25910932mm"/>
    </style:style>
    <style:style style:family="graphic" style:name="style-246">
      <style:graphic-properties draw:fill="solid" draw:fill-color="#6c7b8b" draw:opacity="100.0%" draw:stroke="solid" svg:stroke-color="#6c7b8b" draw:stroke-linejoin="miter" svg:stroke-opacity="100.0%" svg:stroke-width="0.25910932mm"/>
    </style:style>
    <style:style style:family="graphic" style:name="style-247">
      <style:graphic-properties draw:fill="solid" draw:fill-color="#aba49d" draw:opacity="100.0%" draw:stroke="solid" svg:stroke-color="#aba49d" draw:stroke-linejoin="miter" svg:stroke-opacity="100.0%" svg:stroke-width="0.25910932mm"/>
    </style:style>
    <style:style style:family="graphic" style:name="style-248">
      <style:graphic-properties draw:fill="solid" draw:fill-color="#6a7786" draw:opacity="100.0%" draw:stroke="solid" svg:stroke-color="#6a7786" draw:stroke-linejoin="miter" svg:stroke-opacity="100.0%" svg:stroke-width="0.25910932mm"/>
    </style:style>
    <style:style style:family="graphic" style:name="style-249">
      <style:graphic-properties draw:fill="solid" draw:fill-color="#718190" draw:opacity="100.0%" draw:stroke="solid" svg:stroke-color="#718190" draw:stroke-linejoin="miter" svg:stroke-opacity="100.0%" svg:stroke-width="0.25910932mm"/>
    </style:style>
    <style:style style:family="graphic" style:name="style-250">
      <style:graphic-properties draw:fill="solid" draw:fill-color="#5f7386" draw:opacity="100.0%" draw:stroke="solid" svg:stroke-color="#5f7386" draw:stroke-linejoin="miter" svg:stroke-opacity="100.0%" svg:stroke-width="0.25910932mm"/>
    </style:style>
    <style:style style:family="graphic" style:name="style-251">
      <style:graphic-properties draw:fill="solid" draw:fill-color="#5e6c7a" draw:opacity="100.0%" draw:stroke="solid" svg:stroke-color="#5e6c7a" draw:stroke-linejoin="miter" svg:stroke-opacity="100.0%" svg:stroke-width="0.25910932mm"/>
    </style:style>
    <style:style style:family="graphic" style:name="style-252">
      <style:graphic-properties draw:fill="solid" draw:fill-color="#8893a1" draw:opacity="100.0%" draw:stroke="solid" svg:stroke-color="#8893a1" draw:stroke-linejoin="miter" svg:stroke-opacity="100.0%" svg:stroke-width="0.25910932mm"/>
    </style:style>
    <style:style style:family="graphic" style:name="style-253">
      <style:graphic-properties draw:fill="solid" draw:fill-color="#1f2328" draw:opacity="100.0%" draw:stroke="solid" svg:stroke-color="#1f2328" draw:stroke-linejoin="miter" svg:stroke-opacity="100.0%" svg:stroke-width="0.25910932mm"/>
    </style:style>
    <style:style style:family="graphic" style:name="style-254">
      <style:graphic-properties draw:fill="solid" draw:fill-color="#a6aba9" draw:opacity="100.0%" draw:stroke="solid" svg:stroke-color="#a6aba9" draw:stroke-linejoin="miter" svg:stroke-opacity="100.0%" svg:stroke-width="0.25910932mm"/>
    </style:style>
    <style:style style:family="graphic" style:name="style-255">
      <style:graphic-properties draw:fill="solid" draw:fill-color="#4f5c68" draw:opacity="100.0%" draw:stroke="solid" svg:stroke-color="#4f5c68" draw:stroke-linejoin="miter" svg:stroke-opacity="100.0%" svg:stroke-width="0.25910932mm"/>
    </style:style>
    <style:style style:family="graphic" style:name="style-256">
      <style:graphic-properties draw:fill="solid" draw:fill-color="#46535e" draw:opacity="100.0%" draw:stroke="solid" svg:stroke-color="#46535e" draw:stroke-linejoin="miter" svg:stroke-opacity="100.0%" svg:stroke-width="0.25910932mm"/>
    </style:style>
    <style:style style:family="graphic" style:name="style-257">
      <style:graphic-properties draw:fill="solid" draw:fill-color="#728191" draw:opacity="100.0%" draw:stroke="solid" svg:stroke-color="#728191" draw:stroke-linejoin="miter" svg:stroke-opacity="100.0%" svg:stroke-width="0.25910932mm"/>
    </style:style>
    <style:style style:family="graphic" style:name="style-258">
      <style:graphic-properties draw:fill="solid" draw:fill-color="#6b7a89" draw:opacity="100.0%" draw:stroke="solid" svg:stroke-color="#6b7a89" draw:stroke-linejoin="miter" svg:stroke-opacity="100.0%" svg:stroke-width="0.25910932mm"/>
    </style:style>
    <style:style style:family="graphic" style:name="style-259">
      <style:graphic-properties draw:fill="solid" draw:fill-color="#6b7a8a" draw:opacity="100.0%" draw:stroke="solid" svg:stroke-color="#6b7a8a" draw:stroke-linejoin="miter" svg:stroke-opacity="100.0%" svg:stroke-width="0.25910932mm"/>
    </style:style>
    <style:style style:family="graphic" style:name="style-260">
      <style:graphic-properties draw:fill="solid" draw:fill-color="#697887" draw:opacity="100.0%" draw:stroke="solid" svg:stroke-color="#697887" draw:stroke-linejoin="miter" svg:stroke-opacity="100.0%" svg:stroke-width="0.25910932mm"/>
    </style:style>
    <style:style style:family="graphic" style:name="style-261">
      <style:graphic-properties draw:fill="solid" draw:fill-color="#6a7886" draw:opacity="100.0%" draw:stroke="solid" svg:stroke-color="#6a7886" draw:stroke-linejoin="miter" svg:stroke-opacity="100.0%" svg:stroke-width="0.25910932mm"/>
    </style:style>
    <style:style style:family="graphic" style:name="style-262">
      <style:graphic-properties draw:fill="solid" draw:fill-color="#746c6b" draw:opacity="100.0%" draw:stroke="solid" svg:stroke-color="#746c6b" draw:stroke-linejoin="miter" svg:stroke-opacity="100.0%" svg:stroke-width="0.25910932mm"/>
    </style:style>
    <style:style style:family="graphic" style:name="style-263">
      <style:graphic-properties draw:fill="solid" draw:fill-color="#1d2124" draw:opacity="100.0%" draw:stroke="solid" svg:stroke-color="#1d2124" draw:stroke-linejoin="miter" svg:stroke-opacity="100.0%" svg:stroke-width="0.25910932mm"/>
    </style:style>
    <style:style style:family="graphic" style:name="style-264">
      <style:graphic-properties draw:fill="solid" draw:fill-color="#343638" draw:opacity="100.0%" draw:stroke="solid" svg:stroke-color="#343638" draw:stroke-linejoin="miter" svg:stroke-opacity="100.0%" svg:stroke-width="0.25910932mm"/>
    </style:style>
    <style:style style:family="graphic" style:name="style-265">
      <style:graphic-properties draw:fill="solid" draw:fill-color="#5f758a" draw:opacity="100.0%" draw:stroke="solid" svg:stroke-color="#5f758a" draw:stroke-linejoin="miter" svg:stroke-opacity="100.0%" svg:stroke-width="0.25910932mm"/>
    </style:style>
    <style:style style:family="graphic" style:name="style-266">
      <style:graphic-properties draw:fill="solid" draw:fill-color="#44474b" draw:opacity="100.0%" draw:stroke="solid" svg:stroke-color="#44474b" draw:stroke-linejoin="miter" svg:stroke-opacity="100.0%" svg:stroke-width="0.25910932mm"/>
    </style:style>
    <style:style style:family="graphic" style:name="style-267">
      <style:graphic-properties draw:fill="solid" draw:fill-color="#6b7a89" draw:opacity="100.0%" draw:stroke="solid" svg:stroke-color="#6b7a89" draw:stroke-linejoin="miter" svg:stroke-opacity="100.0%" svg:stroke-width="0.25910932mm"/>
    </style:style>
    <style:style style:family="graphic" style:name="style-268">
      <style:graphic-properties draw:fill="solid" draw:fill-color="#66798d" draw:opacity="100.0%" draw:stroke="solid" svg:stroke-color="#66798d" draw:stroke-linejoin="miter" svg:stroke-opacity="100.0%" svg:stroke-width="0.25910932mm"/>
    </style:style>
    <style:style style:family="graphic" style:name="style-269">
      <style:graphic-properties draw:fill="solid" draw:fill-color="#667a8e" draw:opacity="100.0%" draw:stroke="solid" svg:stroke-color="#667a8e" draw:stroke-linejoin="miter" svg:stroke-opacity="100.0%" svg:stroke-width="0.25910932mm"/>
    </style:style>
    <style:style style:family="graphic" style:name="style-270">
      <style:graphic-properties draw:fill="solid" draw:fill-color="#494e56" draw:opacity="100.0%" draw:stroke="solid" svg:stroke-color="#494e56" draw:stroke-linejoin="miter" svg:stroke-opacity="100.0%" svg:stroke-width="0.25910932mm"/>
    </style:style>
    <style:style style:family="graphic" style:name="style-271">
      <style:graphic-properties draw:fill="solid" draw:fill-color="#353b46" draw:opacity="100.0%" draw:stroke="solid" svg:stroke-color="#353b46" draw:stroke-linejoin="miter" svg:stroke-opacity="100.0%" svg:stroke-width="0.25910932mm"/>
    </style:style>
    <style:style style:family="graphic" style:name="style-272">
      <style:graphic-properties draw:fill="solid" draw:fill-color="#4b5b69" draw:opacity="100.0%" draw:stroke="solid" svg:stroke-color="#4b5b69" draw:stroke-linejoin="miter" svg:stroke-opacity="100.0%" svg:stroke-width="0.25910932mm"/>
    </style:style>
    <style:style style:family="graphic" style:name="style-273">
      <style:graphic-properties draw:fill="solid" draw:fill-color="#7a8998" draw:opacity="100.0%" draw:stroke="solid" svg:stroke-color="#7a8998" draw:stroke-linejoin="miter" svg:stroke-opacity="100.0%" svg:stroke-width="0.25910932mm"/>
    </style:style>
    <style:style style:family="graphic" style:name="style-274">
      <style:graphic-properties draw:fill="solid" draw:fill-color="#4b5965" draw:opacity="100.0%" draw:stroke="solid" svg:stroke-color="#4b5965" draw:stroke-linejoin="miter" svg:stroke-opacity="100.0%" svg:stroke-width="0.25910932mm"/>
    </style:style>
    <style:style style:family="graphic" style:name="style-275">
      <style:graphic-properties draw:fill="solid" draw:fill-color="#78838f" draw:opacity="100.0%" draw:stroke="solid" svg:stroke-color="#78838f" draw:stroke-linejoin="miter" svg:stroke-opacity="100.0%" svg:stroke-width="0.25910932mm"/>
    </style:style>
    <style:style style:family="graphic" style:name="style-276">
      <style:graphic-properties draw:fill="solid" draw:fill-color="#6a747d" draw:opacity="100.0%" draw:stroke="solid" svg:stroke-color="#6a747d" draw:stroke-linejoin="miter" svg:stroke-opacity="100.0%" svg:stroke-width="0.25910932mm"/>
    </style:style>
    <style:style style:family="graphic" style:name="style-277">
      <style:graphic-properties draw:fill="solid" draw:fill-color="#34424c" draw:opacity="100.0%" draw:stroke="solid" svg:stroke-color="#34424c" draw:stroke-linejoin="miter" svg:stroke-opacity="100.0%" svg:stroke-width="0.25910932mm"/>
    </style:style>
    <style:style style:family="graphic" style:name="style-278">
      <style:graphic-properties draw:fill="solid" draw:fill-color="#3c4c5b" draw:opacity="100.0%" draw:stroke="solid" svg:stroke-color="#3c4c5b" draw:stroke-linejoin="miter" svg:stroke-opacity="100.0%" svg:stroke-width="0.25910932mm"/>
    </style:style>
    <style:style style:family="graphic" style:name="style-279">
      <style:graphic-properties draw:fill="solid" draw:fill-color="#717e8c" draw:opacity="100.0%" draw:stroke="solid" svg:stroke-color="#717e8c" draw:stroke-linejoin="miter" svg:stroke-opacity="100.0%" svg:stroke-width="0.25910932mm"/>
    </style:style>
    <style:style style:family="graphic" style:name="style-280">
      <style:graphic-properties draw:fill="solid" draw:fill-color="#677c90" draw:opacity="100.0%" draw:stroke="solid" svg:stroke-color="#677c90" draw:stroke-linejoin="miter" svg:stroke-opacity="100.0%" svg:stroke-width="0.25910932mm"/>
    </style:style>
    <style:style style:family="graphic" style:name="style-281">
      <style:graphic-properties draw:fill="solid" draw:fill-color="#3f4247" draw:opacity="100.0%" draw:stroke="solid" svg:stroke-color="#3f4247" draw:stroke-linejoin="miter" svg:stroke-opacity="100.0%" svg:stroke-width="0.25910932mm"/>
    </style:style>
    <style:style style:family="graphic" style:name="style-282">
      <style:graphic-properties draw:fill="solid" draw:fill-color="#5e646d" draw:opacity="100.0%" draw:stroke="solid" svg:stroke-color="#5e646d" draw:stroke-linejoin="miter" svg:stroke-opacity="100.0%" svg:stroke-width="0.25910932mm"/>
    </style:style>
    <style:style style:family="graphic" style:name="style-283">
      <style:graphic-properties draw:fill="solid" draw:fill-color="#8191a1" draw:opacity="100.0%" draw:stroke="solid" svg:stroke-color="#8191a1" draw:stroke-linejoin="miter" svg:stroke-opacity="100.0%" svg:stroke-width="0.25910932mm"/>
    </style:style>
    <style:style style:family="graphic" style:name="style-284">
      <style:graphic-properties draw:fill="solid" draw:fill-color="#4d5b69" draw:opacity="100.0%" draw:stroke="solid" svg:stroke-color="#4d5b69" draw:stroke-linejoin="miter" svg:stroke-opacity="100.0%" svg:stroke-width="0.25910932mm"/>
    </style:style>
    <style:style style:family="graphic" style:name="style-285">
      <style:graphic-properties draw:fill="solid" draw:fill-color="#585f66" draw:opacity="100.0%" draw:stroke="solid" svg:stroke-color="#585f66" draw:stroke-linejoin="miter" svg:stroke-opacity="100.0%" svg:stroke-width="0.25910932mm"/>
    </style:style>
    <style:style style:family="graphic" style:name="style-286">
      <style:graphic-properties draw:fill="solid" draw:fill-color="#d1cac4" draw:opacity="100.0%" draw:stroke="solid" svg:stroke-color="#d1cac4" draw:stroke-linejoin="miter" svg:stroke-opacity="100.0%" svg:stroke-width="0.25910932mm"/>
    </style:style>
    <style:style style:family="graphic" style:name="style-287">
      <style:graphic-properties draw:fill="solid" draw:fill-color="#4e6379" draw:opacity="100.0%" draw:stroke="solid" svg:stroke-color="#4e6379" draw:stroke-linejoin="miter" svg:stroke-opacity="100.0%" svg:stroke-width="0.25910932mm"/>
    </style:style>
    <style:style style:family="graphic" style:name="style-288">
      <style:graphic-properties draw:fill="solid" draw:fill-color="#50657b" draw:opacity="100.0%" draw:stroke="solid" svg:stroke-color="#50657b" draw:stroke-linejoin="miter" svg:stroke-opacity="100.0%" svg:stroke-width="0.25910932mm"/>
    </style:style>
    <style:style style:family="graphic" style:name="style-289">
      <style:graphic-properties draw:fill="solid" draw:fill-color="#8192a4" draw:opacity="100.0%" draw:stroke="solid" svg:stroke-color="#8192a4" draw:stroke-linejoin="miter" svg:stroke-opacity="100.0%" svg:stroke-width="0.25910932mm"/>
    </style:style>
    <style:style style:family="graphic" style:name="style-290">
      <style:graphic-properties draw:fill="solid" draw:fill-color="#6a6868" draw:opacity="100.0%" draw:stroke="solid" svg:stroke-color="#6a6868" draw:stroke-linejoin="miter" svg:stroke-opacity="100.0%" svg:stroke-width="0.25910932mm"/>
    </style:style>
    <style:style style:family="graphic" style:name="style-291">
      <style:graphic-properties draw:fill="solid" draw:fill-color="#70808f" draw:opacity="100.0%" draw:stroke="solid" svg:stroke-color="#70808f" draw:stroke-linejoin="miter" svg:stroke-opacity="100.0%" svg:stroke-width="0.25910932mm"/>
    </style:style>
    <style:style style:family="graphic" style:name="style-292">
      <style:graphic-properties draw:fill="solid" draw:fill-color="#647382" draw:opacity="100.0%" draw:stroke="solid" svg:stroke-color="#647382" draw:stroke-linejoin="miter" svg:stroke-opacity="100.0%" svg:stroke-width="0.25910932mm"/>
    </style:style>
    <style:style style:family="graphic" style:name="style-293">
      <style:graphic-properties draw:fill="solid" draw:fill-color="#252a30" draw:opacity="100.0%" draw:stroke="solid" svg:stroke-color="#252a30" draw:stroke-linejoin="miter" svg:stroke-opacity="100.0%" svg:stroke-width="0.25910932mm"/>
    </style:style>
    <style:style style:family="graphic" style:name="style-294">
      <style:graphic-properties draw:fill="solid" draw:fill-color="#373d42" draw:opacity="100.0%" draw:stroke="solid" svg:stroke-color="#373d42" draw:stroke-linejoin="miter" svg:stroke-opacity="100.0%" svg:stroke-width="0.25910932mm"/>
    </style:style>
    <style:style style:family="graphic" style:name="style-295">
      <style:graphic-properties draw:fill="solid" draw:fill-color="#586776" draw:opacity="100.0%" draw:stroke="solid" svg:stroke-color="#586776" draw:stroke-linejoin="miter" svg:stroke-opacity="100.0%" svg:stroke-width="0.25910932mm"/>
    </style:style>
    <style:style style:family="graphic" style:name="style-296">
      <style:graphic-properties draw:fill="solid" draw:fill-color="#6a7b8b" draw:opacity="100.0%" draw:stroke="solid" svg:stroke-color="#6a7b8b" draw:stroke-linejoin="miter" svg:stroke-opacity="100.0%" svg:stroke-width="0.25910932mm"/>
    </style:style>
    <style:style style:family="graphic" style:name="style-297">
      <style:graphic-properties draw:fill="solid" draw:fill-color="#525b63" draw:opacity="100.0%" draw:stroke="solid" svg:stroke-color="#525b63" draw:stroke-linejoin="miter" svg:stroke-opacity="100.0%" svg:stroke-width="0.25910932mm"/>
    </style:style>
    <style:style style:family="graphic" style:name="style-298">
      <style:graphic-properties draw:fill="solid" draw:fill-color="#475061" draw:opacity="100.0%" draw:stroke="solid" svg:stroke-color="#475061" draw:stroke-linejoin="miter" svg:stroke-opacity="100.0%" svg:stroke-width="0.25910932mm"/>
    </style:style>
    <style:style style:family="graphic" style:name="style-299">
      <style:graphic-properties draw:fill="solid" draw:fill-color="#324049" draw:opacity="100.0%" draw:stroke="solid" svg:stroke-color="#324049" draw:stroke-linejoin="miter" svg:stroke-opacity="100.0%" svg:stroke-width="0.25910932mm"/>
    </style:style>
    <style:style style:family="graphic" style:name="style-300">
      <style:graphic-properties draw:fill="solid" draw:fill-color="#9aa6b0" draw:opacity="100.0%" draw:stroke="solid" svg:stroke-color="#9aa6b0" draw:stroke-linejoin="miter" svg:stroke-opacity="100.0%" svg:stroke-width="0.25910932mm"/>
    </style:style>
    <style:style style:family="graphic" style:name="style-301">
      <style:graphic-properties draw:fill="solid" draw:fill-color="#dbdcdf" draw:opacity="100.0%" draw:stroke="solid" svg:stroke-color="#dbdcdf" draw:stroke-linejoin="miter" svg:stroke-opacity="100.0%" svg:stroke-width="0.25910932mm"/>
    </style:style>
    <style:style style:family="graphic" style:name="style-302">
      <style:graphic-properties draw:fill="solid" draw:fill-color="#212828" draw:opacity="100.0%" draw:stroke="solid" svg:stroke-color="#212828" draw:stroke-linejoin="miter" svg:stroke-opacity="100.0%" svg:stroke-width="0.25910932mm"/>
    </style:style>
    <style:style style:family="graphic" style:name="style-303">
      <style:graphic-properties draw:fill="solid" draw:fill-color="#3e3f44" draw:opacity="100.0%" draw:stroke="solid" svg:stroke-color="#3e3f44" draw:stroke-linejoin="miter" svg:stroke-opacity="100.0%" svg:stroke-width="0.25910932mm"/>
    </style:style>
    <style:style style:family="graphic" style:name="style-304">
      <style:graphic-properties draw:fill="solid" draw:fill-color="#5f666f" draw:opacity="100.0%" draw:stroke="solid" svg:stroke-color="#5f666f" draw:stroke-linejoin="miter" svg:stroke-opacity="100.0%" svg:stroke-width="0.25910932mm"/>
    </style:style>
    <style:style style:family="graphic" style:name="style-305">
      <style:graphic-properties draw:fill="solid" draw:fill-color="#636f79" draw:opacity="100.0%" draw:stroke="solid" svg:stroke-color="#636f79" draw:stroke-linejoin="miter" svg:stroke-opacity="100.0%" svg:stroke-width="0.25910932mm"/>
    </style:style>
    <style:style style:family="graphic" style:name="style-306">
      <style:graphic-properties draw:fill="solid" draw:fill-color="#64707f" draw:opacity="100.0%" draw:stroke="solid" svg:stroke-color="#64707f" draw:stroke-linejoin="miter" svg:stroke-opacity="100.0%" svg:stroke-width="0.25910932mm"/>
    </style:style>
    <style:style style:family="graphic" style:name="style-307">
      <style:graphic-properties draw:fill="solid" draw:fill-color="#4b5865" draw:opacity="100.0%" draw:stroke="solid" svg:stroke-color="#4b5865" draw:stroke-linejoin="miter" svg:stroke-opacity="100.0%" svg:stroke-width="0.25910932mm"/>
    </style:style>
    <style:style style:family="graphic" style:name="style-308">
      <style:graphic-properties draw:fill="solid" draw:fill-color="#758699" draw:opacity="100.0%" draw:stroke="solid" svg:stroke-color="#758699" draw:stroke-linejoin="miter" svg:stroke-opacity="100.0%" svg:stroke-width="0.25910932mm"/>
    </style:style>
    <style:style style:family="graphic" style:name="style-309">
      <style:graphic-properties draw:fill="solid" draw:fill-color="#55677a" draw:opacity="100.0%" draw:stroke="solid" svg:stroke-color="#55677a" draw:stroke-linejoin="miter" svg:stroke-opacity="100.0%" svg:stroke-width="0.25910932mm"/>
    </style:style>
    <style:style style:family="graphic" style:name="style-310">
      <style:graphic-properties draw:fill="solid" draw:fill-color="#758392" draw:opacity="100.0%" draw:stroke="solid" svg:stroke-color="#758392" draw:stroke-linejoin="miter" svg:stroke-opacity="100.0%" svg:stroke-width="0.25910932mm"/>
    </style:style>
    <style:style style:family="graphic" style:name="style-311">
      <style:graphic-properties draw:fill="solid" draw:fill-color="#4a5764" draw:opacity="100.0%" draw:stroke="solid" svg:stroke-color="#4a5764" draw:stroke-linejoin="miter" svg:stroke-opacity="100.0%" svg:stroke-width="0.25910932mm"/>
    </style:style>
    <style:style style:family="graphic" style:name="style-312">
      <style:graphic-properties draw:fill="solid" draw:fill-color="#3d4148" draw:opacity="100.0%" draw:stroke="solid" svg:stroke-color="#3d4148" draw:stroke-linejoin="miter" svg:stroke-opacity="100.0%" svg:stroke-width="0.25910932mm"/>
    </style:style>
    <style:style style:family="graphic" style:name="style-313">
      <style:graphic-properties draw:fill="solid" draw:fill-color="#877e7a" draw:opacity="100.0%" draw:stroke="solid" svg:stroke-color="#877e7a" draw:stroke-linejoin="miter" svg:stroke-opacity="100.0%" svg:stroke-width="0.25910932mm"/>
    </style:style>
    <style:style style:family="graphic" style:name="style-314">
      <style:graphic-properties draw:fill="solid" draw:fill-color="#4a5966" draw:opacity="100.0%" draw:stroke="solid" svg:stroke-color="#4a5966" draw:stroke-linejoin="miter" svg:stroke-opacity="100.0%" svg:stroke-width="0.25910932mm"/>
    </style:style>
    <style:style style:family="graphic" style:name="style-315">
      <style:graphic-properties draw:fill="solid" draw:fill-color="#8d9eaf" draw:opacity="100.0%" draw:stroke="solid" svg:stroke-color="#8d9eaf" draw:stroke-linejoin="miter" svg:stroke-opacity="100.0%" svg:stroke-width="0.25910932mm"/>
    </style:style>
    <style:style style:family="graphic" style:name="style-316">
      <style:graphic-properties draw:fill="solid" draw:fill-color="#7c8896" draw:opacity="100.0%" draw:stroke="solid" svg:stroke-color="#7c8896" draw:stroke-linejoin="miter" svg:stroke-opacity="100.0%" svg:stroke-width="0.25910932mm"/>
    </style:style>
    <style:style style:family="graphic" style:name="style-317">
      <style:graphic-properties draw:fill="solid" draw:fill-color="#727b83" draw:opacity="100.0%" draw:stroke="solid" svg:stroke-color="#727b83" draw:stroke-linejoin="miter" svg:stroke-opacity="100.0%" svg:stroke-width="0.25910932mm"/>
    </style:style>
    <style:style style:family="graphic" style:name="style-318">
      <style:graphic-properties draw:fill="solid" draw:fill-color="#505e6c" draw:opacity="100.0%" draw:stroke="solid" svg:stroke-color="#505e6c" draw:stroke-linejoin="miter" svg:stroke-opacity="100.0%" svg:stroke-width="0.25910932mm"/>
    </style:style>
    <style:style style:family="graphic" style:name="style-319">
      <style:graphic-properties draw:fill="solid" draw:fill-color="#55687b" draw:opacity="100.0%" draw:stroke="solid" svg:stroke-color="#55687b" draw:stroke-linejoin="miter" svg:stroke-opacity="100.0%" svg:stroke-width="0.25910932mm"/>
    </style:style>
    <style:style style:family="graphic" style:name="style-320">
      <style:graphic-properties draw:fill="solid" draw:fill-color="#bdcdde" draw:opacity="100.0%" draw:stroke="solid" svg:stroke-color="#bdcdde" draw:stroke-linejoin="miter" svg:stroke-opacity="100.0%" svg:stroke-width="0.25910932mm"/>
    </style:style>
    <style:style style:family="graphic" style:name="style-321">
      <style:graphic-properties draw:fill="solid" draw:fill-color="#43576a" draw:opacity="100.0%" draw:stroke="solid" svg:stroke-color="#43576a" draw:stroke-linejoin="miter" svg:stroke-opacity="100.0%" svg:stroke-width="0.25910932mm"/>
    </style:style>
    <style:style style:family="graphic" style:name="style-322">
      <style:graphic-properties draw:fill="solid" draw:fill-color="#5a6166" draw:opacity="100.0%" draw:stroke="solid" svg:stroke-color="#5a6166" draw:stroke-linejoin="miter" svg:stroke-opacity="100.0%" svg:stroke-width="0.25910932mm"/>
    </style:style>
    <style:style style:family="graphic" style:name="style-323">
      <style:graphic-properties draw:fill="solid" draw:fill-color="#6f7a84" draw:opacity="100.0%" draw:stroke="solid" svg:stroke-color="#6f7a84" draw:stroke-linejoin="miter" svg:stroke-opacity="100.0%" svg:stroke-width="0.25910932mm"/>
    </style:style>
    <style:style style:family="graphic" style:name="style-324">
      <style:graphic-properties draw:fill="solid" draw:fill-color="#768594" draw:opacity="100.0%" draw:stroke="solid" svg:stroke-color="#768594" draw:stroke-linejoin="miter" svg:stroke-opacity="100.0%" svg:stroke-width="0.25910932mm"/>
    </style:style>
    <style:style style:family="graphic" style:name="style-325">
      <style:graphic-properties draw:fill="solid" draw:fill-color="#485763" draw:opacity="100.0%" draw:stroke="solid" svg:stroke-color="#485763" draw:stroke-linejoin="miter" svg:stroke-opacity="100.0%" svg:stroke-width="0.25910932mm"/>
    </style:style>
    <style:style style:family="graphic" style:name="style-326">
      <style:graphic-properties draw:fill="solid" draw:fill-color="#8c8a87" draw:opacity="100.0%" draw:stroke="solid" svg:stroke-color="#8c8a87" draw:stroke-linejoin="miter" svg:stroke-opacity="100.0%" svg:stroke-width="0.25910932mm"/>
    </style:style>
    <style:style style:family="graphic" style:name="style-327">
      <style:graphic-properties draw:fill="solid" draw:fill-color="#718293" draw:opacity="100.0%" draw:stroke="solid" svg:stroke-color="#718293" draw:stroke-linejoin="miter" svg:stroke-opacity="100.0%" svg:stroke-width="0.25910932mm"/>
    </style:style>
    <style:style style:family="graphic" style:name="style-328">
      <style:graphic-properties draw:fill="solid" draw:fill-color="#6a696e" draw:opacity="100.0%" draw:stroke="solid" svg:stroke-color="#6a696e" draw:stroke-linejoin="miter" svg:stroke-opacity="100.0%" svg:stroke-width="0.25910932mm"/>
    </style:style>
    <style:style style:family="graphic" style:name="style-329">
      <style:graphic-properties draw:fill="solid" draw:fill-color="#242424" draw:opacity="100.0%" draw:stroke="solid" svg:stroke-color="#242424" draw:stroke-linejoin="miter" svg:stroke-opacity="100.0%" svg:stroke-width="0.25910932mm"/>
    </style:style>
    <style:style style:family="graphic" style:name="style-330">
      <style:graphic-properties draw:fill="solid" draw:fill-color="#495865" draw:opacity="100.0%" draw:stroke="solid" svg:stroke-color="#495865" draw:stroke-linejoin="miter" svg:stroke-opacity="100.0%" svg:stroke-width="0.25910932mm"/>
    </style:style>
    <style:style style:family="graphic" style:name="style-331">
      <style:graphic-properties draw:fill="solid" draw:fill-color="#545e6b" draw:opacity="100.0%" draw:stroke="solid" svg:stroke-color="#545e6b" draw:stroke-linejoin="miter" svg:stroke-opacity="100.0%" svg:stroke-width="0.25910932mm"/>
    </style:style>
    <style:style style:family="graphic" style:name="style-332">
      <style:graphic-properties draw:fill="solid" draw:fill-color="#6d6c6e" draw:opacity="100.0%" draw:stroke="solid" svg:stroke-color="#6d6c6e" draw:stroke-linejoin="miter" svg:stroke-opacity="100.0%" svg:stroke-width="0.25910932mm"/>
    </style:style>
    <style:style style:family="graphic" style:name="style-333">
      <style:graphic-properties draw:fill="solid" draw:fill-color="#4f5d6a" draw:opacity="100.0%" draw:stroke="solid" svg:stroke-color="#4f5d6a" draw:stroke-linejoin="miter" svg:stroke-opacity="100.0%" svg:stroke-width="0.25910932mm"/>
    </style:style>
    <style:style style:family="graphic" style:name="style-334">
      <style:graphic-properties draw:fill="solid" draw:fill-color="#be9036" draw:opacity="100.0%" draw:stroke="solid" svg:stroke-color="#be9036" draw:stroke-linejoin="miter" svg:stroke-opacity="100.0%" svg:stroke-width="0.25910932mm"/>
    </style:style>
    <style:style style:family="graphic" style:name="style-335">
      <style:graphic-properties draw:fill="solid" draw:fill-color="#6a7c8e" draw:opacity="100.0%" draw:stroke="solid" svg:stroke-color="#6a7c8e" draw:stroke-linejoin="miter" svg:stroke-opacity="100.0%" svg:stroke-width="0.25910932mm"/>
    </style:style>
    <style:style style:family="graphic" style:name="style-336">
      <style:graphic-properties draw:fill="solid" draw:fill-color="#4e5d6c" draw:opacity="100.0%" draw:stroke="solid" svg:stroke-color="#4e5d6c" draw:stroke-linejoin="miter" svg:stroke-opacity="100.0%" svg:stroke-width="0.25910932mm"/>
    </style:style>
    <style:style style:family="graphic" style:name="style-337">
      <style:graphic-properties draw:fill="solid" draw:fill-color="#798b9e" draw:opacity="100.0%" draw:stroke="solid" svg:stroke-color="#798b9e" draw:stroke-linejoin="miter" svg:stroke-opacity="100.0%" svg:stroke-width="0.25910932mm"/>
    </style:style>
    <style:style style:family="graphic" style:name="style-338">
      <style:graphic-properties draw:fill="solid" draw:fill-color="#51667b" draw:opacity="100.0%" draw:stroke="solid" svg:stroke-color="#51667b" draw:stroke-linejoin="miter" svg:stroke-opacity="100.0%" svg:stroke-width="0.25910932mm"/>
    </style:style>
    <style:style style:family="graphic" style:name="style-339">
      <style:graphic-properties draw:fill="solid" draw:fill-color="#717076" draw:opacity="100.0%" draw:stroke="solid" svg:stroke-color="#717076" draw:stroke-linejoin="miter" svg:stroke-opacity="100.0%" svg:stroke-width="0.25910932mm"/>
    </style:style>
    <style:style style:family="graphic" style:name="style-340">
      <style:graphic-properties draw:fill="solid" draw:fill-color="#647586" draw:opacity="100.0%" draw:stroke="solid" svg:stroke-color="#647586" draw:stroke-linejoin="miter" svg:stroke-opacity="100.0%" svg:stroke-width="0.25910932mm"/>
    </style:style>
    <style:style style:family="graphic" style:name="style-341">
      <style:graphic-properties draw:fill="solid" draw:fill-color="#43515d" draw:opacity="100.0%" draw:stroke="solid" svg:stroke-color="#43515d" draw:stroke-linejoin="miter" svg:stroke-opacity="100.0%" svg:stroke-width="0.25910932mm"/>
    </style:style>
    <style:style style:family="graphic" style:name="style-342">
      <style:graphic-properties draw:fill="solid" draw:fill-color="#d1d3d9" draw:opacity="100.0%" draw:stroke="solid" svg:stroke-color="#d1d3d9" draw:stroke-linejoin="miter" svg:stroke-opacity="100.0%" svg:stroke-width="0.25910932mm"/>
    </style:style>
    <style:style style:family="graphic" style:name="style-343">
      <style:graphic-properties draw:fill="solid" draw:fill-color="#d3d4d8" draw:opacity="100.0%" draw:stroke="solid" svg:stroke-color="#d3d4d8" draw:stroke-linejoin="miter" svg:stroke-opacity="100.0%" svg:stroke-width="0.25910932mm"/>
    </style:style>
    <style:style style:family="graphic" style:name="style-344">
      <style:graphic-properties draw:fill="solid" draw:fill-color="#505a66" draw:opacity="100.0%" draw:stroke="solid" svg:stroke-color="#505a66" draw:stroke-linejoin="miter" svg:stroke-opacity="100.0%" svg:stroke-width="0.25910932mm"/>
    </style:style>
    <style:style style:family="graphic" style:name="style-345">
      <style:graphic-properties draw:fill="solid" draw:fill-color="#999ea7" draw:opacity="100.0%" draw:stroke="solid" svg:stroke-color="#999ea7" draw:stroke-linejoin="miter" svg:stroke-opacity="100.0%" svg:stroke-width="0.25910932mm"/>
    </style:style>
    <style:style style:family="graphic" style:name="style-346">
      <style:graphic-properties draw:fill="solid" draw:fill-color="#878e95" draw:opacity="100.0%" draw:stroke="solid" svg:stroke-color="#878e95" draw:stroke-linejoin="miter" svg:stroke-opacity="100.0%" svg:stroke-width="0.25910932mm"/>
    </style:style>
    <style:style style:family="graphic" style:name="style-347">
      <style:graphic-properties draw:fill="solid" draw:fill-color="#60758b" draw:opacity="100.0%" draw:stroke="solid" svg:stroke-color="#60758b" draw:stroke-linejoin="miter" svg:stroke-opacity="100.0%" svg:stroke-width="0.25910932mm"/>
    </style:style>
    <style:style style:family="graphic" style:name="style-348">
      <style:graphic-properties draw:fill="solid" draw:fill-color="#6e7d8a" draw:opacity="100.0%" draw:stroke="solid" svg:stroke-color="#6e7d8a" draw:stroke-linejoin="miter" svg:stroke-opacity="100.0%" svg:stroke-width="0.25910932mm"/>
    </style:style>
    <style:style style:family="graphic" style:name="style-349">
      <style:graphic-properties draw:fill="solid" draw:fill-color="#2b2d31" draw:opacity="100.0%" draw:stroke="solid" svg:stroke-color="#2b2d31" draw:stroke-linejoin="miter" svg:stroke-opacity="100.0%" svg:stroke-width="0.25910932mm"/>
    </style:style>
    <style:style style:family="graphic" style:name="style-350">
      <style:graphic-properties draw:fill="solid" draw:fill-color="#242420" draw:opacity="100.0%" draw:stroke="solid" svg:stroke-color="#242420" draw:stroke-linejoin="miter" svg:stroke-opacity="100.0%" svg:stroke-width="0.25910932mm"/>
    </style:style>
    <style:style style:family="graphic" style:name="style-351">
      <style:graphic-properties draw:fill="solid" draw:fill-color="#63768b" draw:opacity="100.0%" draw:stroke="solid" svg:stroke-color="#63768b" draw:stroke-linejoin="miter" svg:stroke-opacity="100.0%" svg:stroke-width="0.25910932mm"/>
    </style:style>
    <style:style style:family="graphic" style:name="style-352">
      <style:graphic-properties draw:fill="solid" draw:fill-color="#5b6875" draw:opacity="100.0%" draw:stroke="solid" svg:stroke-color="#5b6875" draw:stroke-linejoin="miter" svg:stroke-opacity="100.0%" svg:stroke-width="0.25910932mm"/>
    </style:style>
    <style:style style:family="graphic" style:name="style-353">
      <style:graphic-properties draw:fill="solid" draw:fill-color="#5e6a77" draw:opacity="100.0%" draw:stroke="solid" svg:stroke-color="#5e6a77" draw:stroke-linejoin="miter" svg:stroke-opacity="100.0%" svg:stroke-width="0.25910932mm"/>
    </style:style>
    <style:style style:family="graphic" style:name="style-354">
      <style:graphic-properties draw:fill="solid" draw:fill-color="#a09d96" draw:opacity="100.0%" draw:stroke="solid" svg:stroke-color="#a09d96" draw:stroke-linejoin="miter" svg:stroke-opacity="100.0%" svg:stroke-width="0.25910932mm"/>
    </style:style>
    <style:style style:family="graphic" style:name="style-355">
      <style:graphic-properties draw:fill="solid" draw:fill-color="#726865" draw:opacity="100.0%" draw:stroke="solid" svg:stroke-color="#726865" draw:stroke-linejoin="miter" svg:stroke-opacity="100.0%" svg:stroke-width="0.25910932mm"/>
    </style:style>
    <style:style style:family="graphic" style:name="style-356">
      <style:graphic-properties draw:fill="solid" draw:fill-color="#7c8ea0" draw:opacity="100.0%" draw:stroke="solid" svg:stroke-color="#7c8ea0" draw:stroke-linejoin="miter" svg:stroke-opacity="100.0%" svg:stroke-width="0.25910932mm"/>
    </style:style>
    <style:style style:family="graphic" style:name="style-357">
      <style:graphic-properties draw:fill="solid" draw:fill-color="#767b86" draw:opacity="100.0%" draw:stroke="solid" svg:stroke-color="#767b86" draw:stroke-linejoin="miter" svg:stroke-opacity="100.0%" svg:stroke-width="0.25910932mm"/>
    </style:style>
    <style:style style:family="graphic" style:name="style-358">
      <style:graphic-properties draw:fill="solid" draw:fill-color="#5b6e82" draw:opacity="100.0%" draw:stroke="solid" svg:stroke-color="#5b6e82" draw:stroke-linejoin="miter" svg:stroke-opacity="100.0%" svg:stroke-width="0.25910932mm"/>
    </style:style>
    <style:style style:family="graphic" style:name="style-359">
      <style:graphic-properties draw:fill="solid" draw:fill-color="#d3dfed" draw:opacity="100.0%" draw:stroke="solid" svg:stroke-color="#d3dfed" draw:stroke-linejoin="miter" svg:stroke-opacity="100.0%" svg:stroke-width="0.25910932mm"/>
    </style:style>
    <style:style style:family="graphic" style:name="style-360">
      <style:graphic-properties draw:fill="solid" draw:fill-color="#8697a9" draw:opacity="100.0%" draw:stroke="solid" svg:stroke-color="#8697a9" draw:stroke-linejoin="miter" svg:stroke-opacity="100.0%" svg:stroke-width="0.25910932mm"/>
    </style:style>
    <style:style style:family="graphic" style:name="style-361">
      <style:graphic-properties draw:fill="solid" draw:fill-color="#454850" draw:opacity="100.0%" draw:stroke="solid" svg:stroke-color="#454850" draw:stroke-linejoin="miter" svg:stroke-opacity="100.0%" svg:stroke-width="0.25910932mm"/>
    </style:style>
    <style:style style:family="graphic" style:name="style-362">
      <style:graphic-properties draw:fill="solid" draw:fill-color="#5b6a78" draw:opacity="100.0%" draw:stroke="solid" svg:stroke-color="#5b6a78" draw:stroke-linejoin="miter" svg:stroke-opacity="100.0%" svg:stroke-width="0.25910932mm"/>
    </style:style>
    <style:style style:family="graphic" style:name="style-363">
      <style:graphic-properties draw:fill="solid" draw:fill-color="#d4d7dc" draw:opacity="100.0%" draw:stroke="solid" svg:stroke-color="#d4d7dc" draw:stroke-linejoin="miter" svg:stroke-opacity="100.0%" svg:stroke-width="0.25910932mm"/>
    </style:style>
    <style:style style:family="graphic" style:name="style-364">
      <style:graphic-properties draw:fill="solid" draw:fill-color="#5d7186" draw:opacity="100.0%" draw:stroke="solid" svg:stroke-color="#5d7186" draw:stroke-linejoin="miter" svg:stroke-opacity="100.0%" svg:stroke-width="0.25910932mm"/>
    </style:style>
    <style:style style:family="graphic" style:name="style-365">
      <style:graphic-properties draw:fill="solid" draw:fill-color="#768798" draw:opacity="100.0%" draw:stroke="solid" svg:stroke-color="#768798" draw:stroke-linejoin="miter" svg:stroke-opacity="100.0%" svg:stroke-width="0.25910932mm"/>
    </style:style>
    <style:style style:family="graphic" style:name="style-366">
      <style:graphic-properties draw:fill="solid" draw:fill-color="#cfc9c4" draw:opacity="100.0%" draw:stroke="solid" svg:stroke-color="#cfc9c4" draw:stroke-linejoin="miter" svg:stroke-opacity="100.0%" svg:stroke-width="0.25910932mm"/>
    </style:style>
    <style:style style:family="graphic" style:name="style-367">
      <style:graphic-properties draw:fill="solid" draw:fill-color="#3c4d5b" draw:opacity="100.0%" draw:stroke="solid" svg:stroke-color="#3c4d5b" draw:stroke-linejoin="miter" svg:stroke-opacity="100.0%" svg:stroke-width="0.25910932mm"/>
    </style:style>
    <style:style style:family="graphic" style:name="style-368">
      <style:graphic-properties draw:fill="solid" draw:fill-color="#6a7681" draw:opacity="100.0%" draw:stroke="solid" svg:stroke-color="#6a7681" draw:stroke-linejoin="miter" svg:stroke-opacity="100.0%" svg:stroke-width="0.25910932mm"/>
    </style:style>
    <style:style style:family="graphic" style:name="style-369">
      <style:graphic-properties draw:fill="solid" draw:fill-color="#404446" draw:opacity="100.0%" draw:stroke="solid" svg:stroke-color="#404446" draw:stroke-linejoin="miter" svg:stroke-opacity="100.0%" svg:stroke-width="0.25910932mm"/>
    </style:style>
    <style:style style:family="graphic" style:name="style-370">
      <style:graphic-properties draw:fill="solid" draw:fill-color="#798999" draw:opacity="100.0%" draw:stroke="solid" svg:stroke-color="#798999" draw:stroke-linejoin="miter" svg:stroke-opacity="100.0%" svg:stroke-width="0.25910932mm"/>
    </style:style>
    <style:style style:family="graphic" style:name="style-371">
      <style:graphic-properties draw:fill="solid" draw:fill-color="#bf9346" draw:opacity="100.0%" draw:stroke="solid" svg:stroke-color="#bf9346" draw:stroke-linejoin="miter" svg:stroke-opacity="100.0%" svg:stroke-width="0.25910932mm"/>
    </style:style>
    <style:style style:family="graphic" style:name="style-372">
      <style:graphic-properties draw:fill="solid" draw:fill-color="#c7beb3" draw:opacity="100.0%" draw:stroke="solid" svg:stroke-color="#c7beb3" draw:stroke-linejoin="miter" svg:stroke-opacity="100.0%" svg:stroke-width="0.25910932mm"/>
    </style:style>
    <style:style style:family="graphic" style:name="style-373">
      <style:graphic-properties draw:fill="solid" draw:fill-color="#5d656d" draw:opacity="100.0%" draw:stroke="solid" svg:stroke-color="#5d656d" draw:stroke-linejoin="miter" svg:stroke-opacity="100.0%" svg:stroke-width="0.25910932mm"/>
    </style:style>
    <style:style style:family="graphic" style:name="style-374">
      <style:graphic-properties draw:fill="solid" draw:fill-color="#505e69" draw:opacity="100.0%" draw:stroke="solid" svg:stroke-color="#505e69" draw:stroke-linejoin="miter" svg:stroke-opacity="100.0%" svg:stroke-width="0.25910932mm"/>
    </style:style>
    <style:style style:family="graphic" style:name="style-375">
      <style:graphic-properties draw:fill="solid" draw:fill-color="#65798c" draw:opacity="100.0%" draw:stroke="solid" svg:stroke-color="#65798c" draw:stroke-linejoin="miter" svg:stroke-opacity="100.0%" svg:stroke-width="0.25910932mm"/>
    </style:style>
    <style:style style:family="graphic" style:name="style-376">
      <style:graphic-properties draw:fill="solid" draw:fill-color="#8d8882" draw:opacity="100.0%" draw:stroke="solid" svg:stroke-color="#8d8882" draw:stroke-linejoin="miter" svg:stroke-opacity="100.0%" svg:stroke-width="0.25910932mm"/>
    </style:style>
    <style:style style:family="graphic" style:name="style-377">
      <style:graphic-properties draw:fill="solid" draw:fill-color="#6e7784" draw:opacity="100.0%" draw:stroke="solid" svg:stroke-color="#6e7784" draw:stroke-linejoin="miter" svg:stroke-opacity="100.0%" svg:stroke-width="0.25910932mm"/>
    </style:style>
    <style:style style:family="graphic" style:name="style-378">
      <style:graphic-properties draw:fill="solid" draw:fill-color="#6d7c8b" draw:opacity="100.0%" draw:stroke="solid" svg:stroke-color="#6d7c8b" draw:stroke-linejoin="miter" svg:stroke-opacity="100.0%" svg:stroke-width="0.25910932mm"/>
    </style:style>
    <style:style style:family="graphic" style:name="style-379">
      <style:graphic-properties draw:fill="solid" draw:fill-color="#c7c9cd" draw:opacity="100.0%" draw:stroke="solid" svg:stroke-color="#c7c9cd" draw:stroke-linejoin="miter" svg:stroke-opacity="100.0%" svg:stroke-width="0.25910932mm"/>
    </style:style>
    <style:style style:family="graphic" style:name="style-380">
      <style:graphic-properties draw:fill="solid" draw:fill-color="#3b4a56" draw:opacity="100.0%" draw:stroke="solid" svg:stroke-color="#3b4a56" draw:stroke-linejoin="miter" svg:stroke-opacity="100.0%" svg:stroke-width="0.25910932mm"/>
    </style:style>
    <style:style style:family="graphic" style:name="style-381">
      <style:graphic-properties draw:fill="solid" draw:fill-color="#728495" draw:opacity="100.0%" draw:stroke="solid" svg:stroke-color="#728495" draw:stroke-linejoin="miter" svg:stroke-opacity="100.0%" svg:stroke-width="0.25910932mm"/>
    </style:style>
    <style:style style:family="graphic" style:name="style-382">
      <style:graphic-properties draw:fill="solid" draw:fill-color="#465c6f" draw:opacity="100.0%" draw:stroke="solid" svg:stroke-color="#465c6f" draw:stroke-linejoin="miter" svg:stroke-opacity="100.0%" svg:stroke-width="0.25910932mm"/>
    </style:style>
    <style:style style:family="graphic" style:name="style-383">
      <style:graphic-properties draw:fill="solid" draw:fill-color="#64788e" draw:opacity="100.0%" draw:stroke="solid" svg:stroke-color="#64788e" draw:stroke-linejoin="miter" svg:stroke-opacity="100.0%" svg:stroke-width="0.25910932mm"/>
    </style:style>
    <style:style style:family="graphic" style:name="style-384">
      <style:graphic-properties draw:fill="solid" draw:fill-color="#a7a49c" draw:opacity="100.0%" draw:stroke="solid" svg:stroke-color="#a7a49c" draw:stroke-linejoin="miter" svg:stroke-opacity="100.0%" svg:stroke-width="0.25910932mm"/>
    </style:style>
    <style:style style:family="graphic" style:name="style-385">
      <style:graphic-properties draw:fill="solid" draw:fill-color="#5c6975" draw:opacity="100.0%" draw:stroke="solid" svg:stroke-color="#5c6975" draw:stroke-linejoin="miter" svg:stroke-opacity="100.0%" svg:stroke-width="0.25910932mm"/>
    </style:style>
    <style:style style:family="graphic" style:name="style-386">
      <style:graphic-properties draw:fill="solid" draw:fill-color="#dacfc8" draw:opacity="100.0%" draw:stroke="solid" svg:stroke-color="#dacfc8" draw:stroke-linejoin="miter" svg:stroke-opacity="100.0%" svg:stroke-width="0.25910932mm"/>
    </style:style>
    <style:style style:family="graphic" style:name="style-387">
      <style:graphic-properties draw:fill="solid" draw:fill-color="#282a2f" draw:opacity="100.0%" draw:stroke="solid" svg:stroke-color="#282a2f" draw:stroke-linejoin="miter" svg:stroke-opacity="100.0%" svg:stroke-width="0.25910932mm"/>
    </style:style>
    <style:style style:family="graphic" style:name="style-388">
      <style:graphic-properties draw:fill="solid" draw:fill-color="#7c7776" draw:opacity="100.0%" draw:stroke="solid" svg:stroke-color="#7c7776" draw:stroke-linejoin="miter" svg:stroke-opacity="100.0%" svg:stroke-width="0.25910932mm"/>
    </style:style>
    <style:style style:family="graphic" style:name="style-389">
      <style:graphic-properties draw:fill="solid" draw:fill-color="#7c8ea0" draw:opacity="100.0%" draw:stroke="solid" svg:stroke-color="#7c8ea0" draw:stroke-linejoin="miter" svg:stroke-opacity="100.0%" svg:stroke-width="0.25910932mm"/>
    </style:style>
    <style:style style:family="graphic" style:name="style-390">
      <style:graphic-properties draw:fill="solid" draw:fill-color="#708497" draw:opacity="100.0%" draw:stroke="solid" svg:stroke-color="#708497" draw:stroke-linejoin="miter" svg:stroke-opacity="100.0%" svg:stroke-width="0.25910932mm"/>
    </style:style>
    <style:style style:family="graphic" style:name="style-391">
      <style:graphic-properties draw:fill="solid" draw:fill-color="#1e2123" draw:opacity="100.0%" draw:stroke="solid" svg:stroke-color="#1e2123" draw:stroke-linejoin="miter" svg:stroke-opacity="100.0%" svg:stroke-width="0.25910932mm"/>
    </style:style>
    <style:style style:family="graphic" style:name="style-392">
      <style:graphic-properties draw:fill="solid" draw:fill-color="#5a6e7f" draw:opacity="100.0%" draw:stroke="solid" svg:stroke-color="#5a6e7f" draw:stroke-linejoin="miter" svg:stroke-opacity="100.0%" svg:stroke-width="0.25910932mm"/>
    </style:style>
    <style:style style:family="graphic" style:name="style-393">
      <style:graphic-properties draw:fill="solid" draw:fill-color="#51677d" draw:opacity="100.0%" draw:stroke="solid" svg:stroke-color="#51677d" draw:stroke-linejoin="miter" svg:stroke-opacity="100.0%" svg:stroke-width="0.25910932mm"/>
    </style:style>
    <style:style style:family="graphic" style:name="style-394">
      <style:graphic-properties draw:fill="solid" draw:fill-color="#6a6c73" draw:opacity="100.0%" draw:stroke="solid" svg:stroke-color="#6a6c73" draw:stroke-linejoin="miter" svg:stroke-opacity="100.0%" svg:stroke-width="0.25910932mm"/>
    </style:style>
    <style:style style:family="graphic" style:name="style-395">
      <style:graphic-properties draw:fill="solid" draw:fill-color="#617180" draw:opacity="100.0%" draw:stroke="solid" svg:stroke-color="#617180" draw:stroke-linejoin="miter" svg:stroke-opacity="100.0%" svg:stroke-width="0.25910932mm"/>
    </style:style>
    <style:style style:family="graphic" style:name="style-396">
      <style:graphic-properties draw:fill="solid" draw:fill-color="#656a70" draw:opacity="100.0%" draw:stroke="solid" svg:stroke-color="#656a70" draw:stroke-linejoin="miter" svg:stroke-opacity="100.0%" svg:stroke-width="0.25910932mm"/>
    </style:style>
    <style:style style:family="graphic" style:name="style-397">
      <style:graphic-properties draw:fill="solid" draw:fill-color="#5a6774" draw:opacity="100.0%" draw:stroke="solid" svg:stroke-color="#5a6774" draw:stroke-linejoin="miter" svg:stroke-opacity="100.0%" svg:stroke-width="0.25910932mm"/>
    </style:style>
    <style:style style:family="graphic" style:name="style-398">
      <style:graphic-properties draw:fill="solid" draw:fill-color="#4e5052" draw:opacity="100.0%" draw:stroke="solid" svg:stroke-color="#4e5052" draw:stroke-linejoin="miter" svg:stroke-opacity="100.0%" svg:stroke-width="0.25910932mm"/>
    </style:style>
    <style:style style:family="graphic" style:name="style-399">
      <style:graphic-properties draw:fill="solid" draw:fill-color="#3b4043" draw:opacity="100.0%" draw:stroke="solid" svg:stroke-color="#3b4043" draw:stroke-linejoin="miter" svg:stroke-opacity="100.0%" svg:stroke-width="0.25910932mm"/>
    </style:style>
    <style:style style:family="graphic" style:name="style-400">
      <style:graphic-properties draw:fill="solid" draw:fill-color="#dcd6d2" draw:opacity="100.0%" draw:stroke="solid" svg:stroke-color="#dcd6d2" draw:stroke-linejoin="miter" svg:stroke-opacity="100.0%" svg:stroke-width="0.25910932mm"/>
    </style:style>
    <style:style style:family="graphic" style:name="style-401">
      <style:graphic-properties draw:fill="solid" draw:fill-color="#718292" draw:opacity="100.0%" draw:stroke="solid" svg:stroke-color="#718292" draw:stroke-linejoin="miter" svg:stroke-opacity="100.0%" svg:stroke-width="0.25910932mm"/>
    </style:style>
    <style:style style:family="graphic" style:name="style-402">
      <style:graphic-properties draw:fill="solid" draw:fill-color="#948c88" draw:opacity="100.0%" draw:stroke="solid" svg:stroke-color="#948c88" draw:stroke-linejoin="miter" svg:stroke-opacity="100.0%" svg:stroke-width="0.25910932mm"/>
    </style:style>
    <style:style style:family="graphic" style:name="style-403">
      <style:graphic-properties draw:fill="solid" draw:fill-color="#ba8a28" draw:opacity="100.0%" draw:stroke="solid" svg:stroke-color="#ba8a28" draw:stroke-linejoin="miter" svg:stroke-opacity="100.0%" svg:stroke-width="0.25910932mm"/>
    </style:style>
    <style:style style:family="graphic" style:name="style-404">
      <style:graphic-properties draw:fill="solid" draw:fill-color="#4b5862" draw:opacity="100.0%" draw:stroke="solid" svg:stroke-color="#4b5862" draw:stroke-linejoin="miter" svg:stroke-opacity="100.0%" svg:stroke-width="0.25910932mm"/>
    </style:style>
    <style:style style:family="graphic" style:name="style-405">
      <style:graphic-properties draw:fill="solid" draw:fill-color="#3d4a53" draw:opacity="100.0%" draw:stroke="solid" svg:stroke-color="#3d4a53" draw:stroke-linejoin="miter" svg:stroke-opacity="100.0%" svg:stroke-width="0.25910932mm"/>
    </style:style>
    <style:style style:family="graphic" style:name="style-406">
      <style:graphic-properties draw:fill="solid" draw:fill-color="#3c434b" draw:opacity="100.0%" draw:stroke="solid" svg:stroke-color="#3c434b" draw:stroke-linejoin="miter" svg:stroke-opacity="100.0%" svg:stroke-width="0.25910932mm"/>
    </style:style>
    <style:style style:family="graphic" style:name="style-407">
      <style:graphic-properties draw:fill="solid" draw:fill-color="#718291" draw:opacity="100.0%" draw:stroke="solid" svg:stroke-color="#718291" draw:stroke-linejoin="miter" svg:stroke-opacity="100.0%" svg:stroke-width="0.25910932mm"/>
    </style:style>
    <style:style style:family="graphic" style:name="style-408">
      <style:graphic-properties draw:fill="solid" draw:fill-color="#7f8e9d" draw:opacity="100.0%" draw:stroke="solid" svg:stroke-color="#7f8e9d" draw:stroke-linejoin="miter" svg:stroke-opacity="100.0%" svg:stroke-width="0.25910932mm"/>
    </style:style>
    <style:style style:family="graphic" style:name="style-409">
      <style:graphic-properties draw:fill="solid" draw:fill-color="#8999aa" draw:opacity="100.0%" draw:stroke="solid" svg:stroke-color="#8999aa" draw:stroke-linejoin="miter" svg:stroke-opacity="100.0%" svg:stroke-width="0.25910932mm"/>
    </style:style>
    <style:style style:family="graphic" style:name="style-410">
      <style:graphic-properties draw:fill="solid" draw:fill-color="#576573" draw:opacity="100.0%" draw:stroke="solid" svg:stroke-color="#576573" draw:stroke-linejoin="miter" svg:stroke-opacity="100.0%" svg:stroke-width="0.25910932mm"/>
    </style:style>
    <style:style style:family="graphic" style:name="style-411">
      <style:graphic-properties draw:fill="solid" draw:fill-color="#3e4e5e" draw:opacity="100.0%" draw:stroke="solid" svg:stroke-color="#3e4e5e" draw:stroke-linejoin="miter" svg:stroke-opacity="100.0%" svg:stroke-width="0.25910932mm"/>
    </style:style>
    <style:style style:family="graphic" style:name="style-412">
      <style:graphic-properties draw:fill="solid" draw:fill-color="#2e2d29" draw:opacity="100.0%" draw:stroke="solid" svg:stroke-color="#2e2d29" draw:stroke-linejoin="miter" svg:stroke-opacity="100.0%" svg:stroke-width="0.25910932mm"/>
    </style:style>
    <style:style style:family="graphic" style:name="style-413">
      <style:graphic-properties draw:fill="solid" draw:fill-color="#5e748a" draw:opacity="100.0%" draw:stroke="solid" svg:stroke-color="#5e748a" draw:stroke-linejoin="miter" svg:stroke-opacity="100.0%" svg:stroke-width="0.25910932mm"/>
    </style:style>
    <style:style style:family="graphic" style:name="style-414">
      <style:graphic-properties draw:fill="solid" draw:fill-color="#3f4b54" draw:opacity="100.0%" draw:stroke="solid" svg:stroke-color="#3f4b54" draw:stroke-linejoin="miter" svg:stroke-opacity="100.0%" svg:stroke-width="0.25910932mm"/>
    </style:style>
    <style:style style:family="graphic" style:name="style-415">
      <style:graphic-properties draw:fill="solid" draw:fill-color="#afbfd1" draw:opacity="100.0%" draw:stroke="solid" svg:stroke-color="#afbfd1" draw:stroke-linejoin="miter" svg:stroke-opacity="100.0%" svg:stroke-width="0.25910932mm"/>
    </style:style>
    <style:style style:family="graphic" style:name="style-416">
      <style:graphic-properties draw:fill="solid" draw:fill-color="#717e8d" draw:opacity="100.0%" draw:stroke="solid" svg:stroke-color="#717e8d" draw:stroke-linejoin="miter" svg:stroke-opacity="100.0%" svg:stroke-width="0.25910932mm"/>
    </style:style>
    <style:style style:family="graphic" style:name="style-417">
      <style:graphic-properties draw:fill="solid" draw:fill-color="#44525f" draw:opacity="100.0%" draw:stroke="solid" svg:stroke-color="#44525f" draw:stroke-linejoin="miter" svg:stroke-opacity="100.0%" svg:stroke-width="0.25910932mm"/>
    </style:style>
    <style:style style:family="graphic" style:name="style-418">
      <style:graphic-properties draw:fill="solid" draw:fill-color="#353d46" draw:opacity="100.0%" draw:stroke="solid" svg:stroke-color="#353d46" draw:stroke-linejoin="miter" svg:stroke-opacity="100.0%" svg:stroke-width="0.25910932mm"/>
    </style:style>
    <style:style style:family="graphic" style:name="style-419">
      <style:graphic-properties draw:fill="solid" draw:fill-color="#cc9626" draw:opacity="100.0%" draw:stroke="solid" svg:stroke-color="#cc9626" draw:stroke-linejoin="miter" svg:stroke-opacity="100.0%" svg:stroke-width="0.25910932mm"/>
    </style:style>
    <style:style style:family="graphic" style:name="style-420">
      <style:graphic-properties draw:fill="solid" draw:fill-color="#8595a5" draw:opacity="100.0%" draw:stroke="solid" svg:stroke-color="#8595a5" draw:stroke-linejoin="miter" svg:stroke-opacity="100.0%" svg:stroke-width="0.25910932mm"/>
    </style:style>
    <style:style style:family="graphic" style:name="style-421">
      <style:graphic-properties draw:fill="solid" draw:fill-color="#9a9da1" draw:opacity="100.0%" draw:stroke="solid" svg:stroke-color="#9a9da1" draw:stroke-linejoin="miter" svg:stroke-opacity="100.0%" svg:stroke-width="0.25910932mm"/>
    </style:style>
    <style:style style:family="graphic" style:name="style-422">
      <style:graphic-properties draw:fill="solid" draw:fill-color="#7b7876" draw:opacity="100.0%" draw:stroke="solid" svg:stroke-color="#7b7876" draw:stroke-linejoin="miter" svg:stroke-opacity="100.0%" svg:stroke-width="0.25910932mm"/>
    </style:style>
    <style:style style:family="graphic" style:name="style-423">
      <style:graphic-properties draw:fill="solid" draw:fill-color="#73869a" draw:opacity="100.0%" draw:stroke="solid" svg:stroke-color="#73869a" draw:stroke-linejoin="miter" svg:stroke-opacity="100.0%" svg:stroke-width="0.25910932mm"/>
    </style:style>
    <style:style style:family="graphic" style:name="style-424">
      <style:graphic-properties draw:fill="solid" draw:fill-color="#899aab" draw:opacity="100.0%" draw:stroke="solid" svg:stroke-color="#899aab" draw:stroke-linejoin="miter" svg:stroke-opacity="100.0%" svg:stroke-width="0.25910932mm"/>
    </style:style>
    <style:style style:family="graphic" style:name="style-425">
      <style:graphic-properties draw:fill="solid" draw:fill-color="#dcd7d3" draw:opacity="100.0%" draw:stroke="solid" svg:stroke-color="#dcd7d3" draw:stroke-linejoin="miter" svg:stroke-opacity="100.0%" svg:stroke-width="0.25910932mm"/>
    </style:style>
    <style:style style:family="graphic" style:name="style-426">
      <style:graphic-properties draw:fill="solid" draw:fill-color="#6a6261" draw:opacity="100.0%" draw:stroke="solid" svg:stroke-color="#6a6261" draw:stroke-linejoin="miter" svg:stroke-opacity="100.0%" svg:stroke-width="0.25910932mm"/>
    </style:style>
    <style:style style:family="graphic" style:name="style-427">
      <style:graphic-properties draw:fill="solid" draw:fill-color="#545e6f" draw:opacity="100.0%" draw:stroke="solid" svg:stroke-color="#545e6f" draw:stroke-linejoin="miter" svg:stroke-opacity="100.0%" svg:stroke-width="0.25910932mm"/>
    </style:style>
    <style:style style:family="graphic" style:name="style-428">
      <style:graphic-properties draw:fill="solid" draw:fill-color="#626a75" draw:opacity="100.0%" draw:stroke="solid" svg:stroke-color="#626a75" draw:stroke-linejoin="miter" svg:stroke-opacity="100.0%" svg:stroke-width="0.25910932mm"/>
    </style:style>
    <style:style style:family="graphic" style:name="style-429">
      <style:graphic-properties draw:fill="solid" draw:fill-color="#8a8685" draw:opacity="100.0%" draw:stroke="solid" svg:stroke-color="#8a8685" draw:stroke-linejoin="miter" svg:stroke-opacity="100.0%" svg:stroke-width="0.25910932mm"/>
    </style:style>
    <style:style style:family="graphic" style:name="style-430">
      <style:graphic-properties draw:fill="solid" draw:fill-color="#728497" draw:opacity="100.0%" draw:stroke="solid" svg:stroke-color="#728497" draw:stroke-linejoin="miter" svg:stroke-opacity="100.0%" svg:stroke-width="0.25910932mm"/>
    </style:style>
    <style:style style:family="graphic" style:name="style-431">
      <style:graphic-properties draw:fill="solid" draw:fill-color="#424e5a" draw:opacity="100.0%" draw:stroke="solid" svg:stroke-color="#424e5a" draw:stroke-linejoin="miter" svg:stroke-opacity="100.0%" svg:stroke-width="0.25910932mm"/>
    </style:style>
    <style:style style:family="graphic" style:name="style-432">
      <style:graphic-properties draw:fill="solid" draw:fill-color="#5b6774" draw:opacity="100.0%" draw:stroke="solid" svg:stroke-color="#5b6774" draw:stroke-linejoin="miter" svg:stroke-opacity="100.0%" svg:stroke-width="0.25910932mm"/>
    </style:style>
    <style:style style:family="graphic" style:name="style-433">
      <style:graphic-properties draw:fill="solid" draw:fill-color="#6e7074" draw:opacity="100.0%" draw:stroke="solid" svg:stroke-color="#6e7074" draw:stroke-linejoin="miter" svg:stroke-opacity="100.0%" svg:stroke-width="0.25910932mm"/>
    </style:style>
    <style:style style:family="graphic" style:name="style-434">
      <style:graphic-properties draw:fill="solid" draw:fill-color="#43586b" draw:opacity="100.0%" draw:stroke="solid" svg:stroke-color="#43586b" draw:stroke-linejoin="miter" svg:stroke-opacity="100.0%" svg:stroke-width="0.25910932mm"/>
    </style:style>
    <style:style style:family="graphic" style:name="style-435">
      <style:graphic-properties draw:fill="solid" draw:fill-color="#757573" draw:opacity="100.0%" draw:stroke="solid" svg:stroke-color="#757573" draw:stroke-linejoin="miter" svg:stroke-opacity="100.0%" svg:stroke-width="0.25910932mm"/>
    </style:style>
    <style:style style:family="graphic" style:name="style-436">
      <style:graphic-properties draw:fill="solid" draw:fill-color="#84919b" draw:opacity="100.0%" draw:stroke="solid" svg:stroke-color="#84919b" draw:stroke-linejoin="miter" svg:stroke-opacity="100.0%" svg:stroke-width="0.25910932mm"/>
    </style:style>
    <style:style style:family="graphic" style:name="style-437">
      <style:graphic-properties draw:fill="solid" draw:fill-color="#8c9daf" draw:opacity="100.0%" draw:stroke="solid" svg:stroke-color="#8c9daf" draw:stroke-linejoin="miter" svg:stroke-opacity="100.0%" svg:stroke-width="0.25910932mm"/>
    </style:style>
    <style:style style:family="graphic" style:name="style-438">
      <style:graphic-properties draw:fill="solid" draw:fill-color="#788183" draw:opacity="100.0%" draw:stroke="solid" svg:stroke-color="#788183" draw:stroke-linejoin="miter" svg:stroke-opacity="100.0%" svg:stroke-width="0.25910932mm"/>
    </style:style>
    <style:style style:family="graphic" style:name="style-439">
      <style:graphic-properties draw:fill="solid" draw:fill-color="#a58553" draw:opacity="100.0%" draw:stroke="solid" svg:stroke-color="#a58553" draw:stroke-linejoin="miter" svg:stroke-opacity="100.0%" svg:stroke-width="0.25910932mm"/>
    </style:style>
    <style:style style:family="graphic" style:name="style-440">
      <style:graphic-properties draw:fill="solid" draw:fill-color="#4f555f" draw:opacity="100.0%" draw:stroke="solid" svg:stroke-color="#4f555f" draw:stroke-linejoin="miter" svg:stroke-opacity="100.0%" svg:stroke-width="0.25910932mm"/>
    </style:style>
    <style:style style:family="graphic" style:name="style-441">
      <style:graphic-properties draw:fill="solid" draw:fill-color="#495160" draw:opacity="100.0%" draw:stroke="solid" svg:stroke-color="#495160" draw:stroke-linejoin="miter" svg:stroke-opacity="100.0%" svg:stroke-width="0.25910932mm"/>
    </style:style>
    <style:style style:family="graphic" style:name="style-442">
      <style:graphic-properties draw:fill="solid" draw:fill-color="#738495" draw:opacity="100.0%" draw:stroke="solid" svg:stroke-color="#738495" draw:stroke-linejoin="miter" svg:stroke-opacity="100.0%" svg:stroke-width="0.25910932mm"/>
    </style:style>
    <style:style style:family="graphic" style:name="style-443">
      <style:graphic-properties draw:fill="solid" draw:fill-color="#303e48" draw:opacity="100.0%" draw:stroke="solid" svg:stroke-color="#303e48" draw:stroke-linejoin="miter" svg:stroke-opacity="100.0%" svg:stroke-width="0.25910932mm"/>
    </style:style>
    <style:style style:family="graphic" style:name="style-444">
      <style:graphic-properties draw:fill="solid" draw:fill-color="#cfd1d5" draw:opacity="100.0%" draw:stroke="solid" svg:stroke-color="#cfd1d5" draw:stroke-linejoin="miter" svg:stroke-opacity="100.0%" svg:stroke-width="0.25910932mm"/>
    </style:style>
    <style:style style:family="graphic" style:name="style-445">
      <style:graphic-properties draw:fill="solid" draw:fill-color="#8b8882" draw:opacity="100.0%" draw:stroke="solid" svg:stroke-color="#8b8882" draw:stroke-linejoin="miter" svg:stroke-opacity="100.0%" svg:stroke-width="0.25910932mm"/>
    </style:style>
    <style:style style:family="graphic" style:name="style-446">
      <style:graphic-properties draw:fill="solid" draw:fill-color="#788798" draw:opacity="100.0%" draw:stroke="solid" svg:stroke-color="#788798" draw:stroke-linejoin="miter" svg:stroke-opacity="100.0%" svg:stroke-width="0.25910932mm"/>
    </style:style>
    <style:style style:family="graphic" style:name="style-447">
      <style:graphic-properties draw:fill="solid" draw:fill-color="#d2d4d9" draw:opacity="100.0%" draw:stroke="solid" svg:stroke-color="#d2d4d9" draw:stroke-linejoin="miter" svg:stroke-opacity="100.0%" svg:stroke-width="0.25910932mm"/>
    </style:style>
    <style:style style:family="graphic" style:name="style-448">
      <style:graphic-properties draw:fill="solid" draw:fill-color="#455362" draw:opacity="100.0%" draw:stroke="solid" svg:stroke-color="#455362" draw:stroke-linejoin="miter" svg:stroke-opacity="100.0%" svg:stroke-width="0.25910932mm"/>
    </style:style>
    <style:style style:family="graphic" style:name="style-449">
      <style:graphic-properties draw:fill="solid" draw:fill-color="#5b5b5e" draw:opacity="100.0%" draw:stroke="solid" svg:stroke-color="#5b5b5e" draw:stroke-linejoin="miter" svg:stroke-opacity="100.0%" svg:stroke-width="0.25910932mm"/>
    </style:style>
    <style:style style:family="graphic" style:name="style-450">
      <style:graphic-properties draw:fill="solid" draw:fill-color="#6e8093" draw:opacity="100.0%" draw:stroke="solid" svg:stroke-color="#6e8093" draw:stroke-linejoin="miter" svg:stroke-opacity="100.0%" svg:stroke-width="0.25910932mm"/>
    </style:style>
    <style:style style:family="graphic" style:name="style-451">
      <style:graphic-properties draw:fill="solid" draw:fill-color="#5c6f80" draw:opacity="100.0%" draw:stroke="solid" svg:stroke-color="#5c6f80" draw:stroke-linejoin="miter" svg:stroke-opacity="100.0%" svg:stroke-width="0.25910932mm"/>
    </style:style>
    <style:style style:family="graphic" style:name="style-452">
      <style:graphic-properties draw:fill="solid" draw:fill-color="#57504b" draw:opacity="100.0%" draw:stroke="solid" svg:stroke-color="#57504b" draw:stroke-linejoin="miter" svg:stroke-opacity="100.0%" svg:stroke-width="0.25910932mm"/>
    </style:style>
    <style:style style:family="graphic" style:name="style-453">
      <style:graphic-properties draw:fill="solid" draw:fill-color="#6e8091" draw:opacity="100.0%" draw:stroke="solid" svg:stroke-color="#6e8091" draw:stroke-linejoin="miter" svg:stroke-opacity="100.0%" svg:stroke-width="0.25910932mm"/>
    </style:style>
    <style:style style:family="graphic" style:name="style-454">
      <style:graphic-properties draw:fill="solid" draw:fill-color="#8e9aa8" draw:opacity="100.0%" draw:stroke="solid" svg:stroke-color="#8e9aa8" draw:stroke-linejoin="miter" svg:stroke-opacity="100.0%" svg:stroke-width="0.25910932mm"/>
    </style:style>
    <style:style style:family="graphic" style:name="style-455">
      <style:graphic-properties draw:fill="solid" draw:fill-color="#404448" draw:opacity="100.0%" draw:stroke="solid" svg:stroke-color="#404448" draw:stroke-linejoin="miter" svg:stroke-opacity="100.0%" svg:stroke-width="0.25910932mm"/>
    </style:style>
    <style:style style:family="graphic" style:name="style-456">
      <style:graphic-properties draw:fill="solid" draw:fill-color="#77899a" draw:opacity="100.0%" draw:stroke="solid" svg:stroke-color="#77899a" draw:stroke-linejoin="miter" svg:stroke-opacity="100.0%" svg:stroke-width="0.25910932mm"/>
    </style:style>
    <style:style style:family="graphic" style:name="style-457">
      <style:graphic-properties draw:fill="solid" draw:fill-color="#748594" draw:opacity="100.0%" draw:stroke="solid" svg:stroke-color="#748594" draw:stroke-linejoin="miter" svg:stroke-opacity="100.0%" svg:stroke-width="0.25910932mm"/>
    </style:style>
    <style:style style:family="graphic" style:name="style-458">
      <style:graphic-properties draw:fill="solid" draw:fill-color="#8a8a87" draw:opacity="100.0%" draw:stroke="solid" svg:stroke-color="#8a8a87" draw:stroke-linejoin="miter" svg:stroke-opacity="100.0%" svg:stroke-width="0.25910932mm"/>
    </style:style>
    <style:style style:family="graphic" style:name="style-459">
      <style:graphic-properties draw:fill="solid" draw:fill-color="#44515b" draw:opacity="100.0%" draw:stroke="solid" svg:stroke-color="#44515b" draw:stroke-linejoin="miter" svg:stroke-opacity="100.0%" svg:stroke-width="0.25910932mm"/>
    </style:style>
    <style:style style:family="graphic" style:name="style-460">
      <style:graphic-properties draw:fill="solid" draw:fill-color="#75889b" draw:opacity="100.0%" draw:stroke="solid" svg:stroke-color="#75889b" draw:stroke-linejoin="miter" svg:stroke-opacity="100.0%" svg:stroke-width="0.25910932mm"/>
    </style:style>
    <style:style style:family="graphic" style:name="style-461">
      <style:graphic-properties draw:fill="solid" draw:fill-color="#3f3f3f" draw:opacity="100.0%" draw:stroke="solid" svg:stroke-color="#3f3f3f" draw:stroke-linejoin="miter" svg:stroke-opacity="100.0%" svg:stroke-width="0.25910932mm"/>
    </style:style>
    <style:style style:family="graphic" style:name="style-462">
      <style:graphic-properties draw:fill="solid" draw:fill-color="#393b41" draw:opacity="100.0%" draw:stroke="solid" svg:stroke-color="#393b41" draw:stroke-linejoin="miter" svg:stroke-opacity="100.0%" svg:stroke-width="0.25910932mm"/>
    </style:style>
    <style:style style:family="graphic" style:name="style-463">
      <style:graphic-properties draw:fill="solid" draw:fill-color="#7c8890" draw:opacity="100.0%" draw:stroke="solid" svg:stroke-color="#7c8890" draw:stroke-linejoin="miter" svg:stroke-opacity="100.0%" svg:stroke-width="0.25910932mm"/>
    </style:style>
    <style:style style:family="graphic" style:name="style-464">
      <style:graphic-properties draw:fill="solid" draw:fill-color="#434546" draw:opacity="100.0%" draw:stroke="solid" svg:stroke-color="#434546" draw:stroke-linejoin="miter" svg:stroke-opacity="100.0%" svg:stroke-width="0.25910932mm"/>
    </style:style>
    <style:style style:family="graphic" style:name="style-465">
      <style:graphic-properties draw:fill="solid" draw:fill-color="#808d9b" draw:opacity="100.0%" draw:stroke="solid" svg:stroke-color="#808d9b" draw:stroke-linejoin="miter" svg:stroke-opacity="100.0%" svg:stroke-width="0.25910932mm"/>
    </style:style>
    <style:style style:family="graphic" style:name="style-466">
      <style:graphic-properties draw:fill="solid" draw:fill-color="#687380" draw:opacity="100.0%" draw:stroke="solid" svg:stroke-color="#687380" draw:stroke-linejoin="miter" svg:stroke-opacity="100.0%" svg:stroke-width="0.25910932mm"/>
    </style:style>
    <style:style style:family="graphic" style:name="style-467">
      <style:graphic-properties draw:fill="solid" draw:fill-color="#63778c" draw:opacity="100.0%" draw:stroke="solid" svg:stroke-color="#63778c" draw:stroke-linejoin="miter" svg:stroke-opacity="100.0%" svg:stroke-width="0.25910932mm"/>
    </style:style>
    <style:style style:family="graphic" style:name="style-468">
      <style:graphic-properties draw:fill="solid" draw:fill-color="#4b5a6a" draw:opacity="100.0%" draw:stroke="solid" svg:stroke-color="#4b5a6a" draw:stroke-linejoin="miter" svg:stroke-opacity="100.0%" svg:stroke-width="0.25910932mm"/>
    </style:style>
    <style:style style:family="graphic" style:name="style-469">
      <style:graphic-properties draw:fill="solid" draw:fill-color="#718190" draw:opacity="100.0%" draw:stroke="solid" svg:stroke-color="#718190" draw:stroke-linejoin="miter" svg:stroke-opacity="100.0%" svg:stroke-width="0.25910932mm"/>
    </style:style>
    <style:style style:family="graphic" style:name="style-470">
      <style:graphic-properties draw:fill="solid" draw:fill-color="#40464e" draw:opacity="100.0%" draw:stroke="solid" svg:stroke-color="#40464e" draw:stroke-linejoin="miter" svg:stroke-opacity="100.0%" svg:stroke-width="0.25910932mm"/>
    </style:style>
    <style:style style:family="graphic" style:name="style-471">
      <style:graphic-properties draw:fill="solid" draw:fill-color="#85837e" draw:opacity="100.0%" draw:stroke="solid" svg:stroke-color="#85837e" draw:stroke-linejoin="miter" svg:stroke-opacity="100.0%" svg:stroke-width="0.25910932mm"/>
    </style:style>
    <style:style style:family="graphic" style:name="style-472">
      <style:graphic-properties draw:fill="solid" draw:fill-color="#4c4d4d" draw:opacity="100.0%" draw:stroke="solid" svg:stroke-color="#4c4d4d" draw:stroke-linejoin="miter" svg:stroke-opacity="100.0%" svg:stroke-width="0.25910932mm"/>
    </style:style>
    <style:style style:family="graphic" style:name="style-473">
      <style:graphic-properties draw:fill="solid" draw:fill-color="#8c9cae" draw:opacity="100.0%" draw:stroke="solid" svg:stroke-color="#8c9cae" draw:stroke-linejoin="miter" svg:stroke-opacity="100.0%" svg:stroke-width="0.25910932mm"/>
    </style:style>
    <style:style style:family="graphic" style:name="style-474">
      <style:graphic-properties draw:fill="solid" draw:fill-color="#362427" draw:opacity="100.0%" draw:stroke="solid" svg:stroke-color="#362427" draw:stroke-linejoin="miter" svg:stroke-opacity="100.0%" svg:stroke-width="0.25910932mm"/>
    </style:style>
    <style:style style:family="graphic" style:name="style-475">
      <style:graphic-properties draw:fill="solid" draw:fill-color="#95999f" draw:opacity="100.0%" draw:stroke="solid" svg:stroke-color="#95999f" draw:stroke-linejoin="miter" svg:stroke-opacity="100.0%" svg:stroke-width="0.25910932mm"/>
    </style:style>
    <style:style style:family="graphic" style:name="style-476">
      <style:graphic-properties draw:fill="solid" draw:fill-color="#242d35" draw:opacity="100.0%" draw:stroke="solid" svg:stroke-color="#242d35" draw:stroke-linejoin="miter" svg:stroke-opacity="100.0%" svg:stroke-width="0.25910932mm"/>
    </style:style>
    <style:style style:family="graphic" style:name="style-477">
      <style:graphic-properties draw:fill="solid" draw:fill-color="#1b1b1c" draw:opacity="100.0%" draw:stroke="solid" svg:stroke-color="#1b1b1c" draw:stroke-linejoin="miter" svg:stroke-opacity="100.0%" svg:stroke-width="0.25910932mm"/>
    </style:style>
    <style:style style:family="graphic" style:name="style-478">
      <style:graphic-properties draw:fill="solid" draw:fill-color="#b1a7a0" draw:opacity="100.0%" draw:stroke="solid" svg:stroke-color="#b1a7a0" draw:stroke-linejoin="miter" svg:stroke-opacity="100.0%" svg:stroke-width="0.25910932mm"/>
    </style:style>
    <style:style style:family="graphic" style:name="style-479">
      <style:graphic-properties draw:fill="solid" draw:fill-color="#2b2e34" draw:opacity="100.0%" draw:stroke="solid" svg:stroke-color="#2b2e34" draw:stroke-linejoin="miter" svg:stroke-opacity="100.0%" svg:stroke-width="0.25910932mm"/>
    </style:style>
    <style:style style:family="graphic" style:name="style-480">
      <style:graphic-properties draw:fill="solid" draw:fill-color="#6e7b8a" draw:opacity="100.0%" draw:stroke="solid" svg:stroke-color="#6e7b8a" draw:stroke-linejoin="miter" svg:stroke-opacity="100.0%" svg:stroke-width="0.25910932mm"/>
    </style:style>
    <style:style style:family="graphic" style:name="style-481">
      <style:graphic-properties draw:fill="solid" draw:fill-color="#767771" draw:opacity="100.0%" draw:stroke="solid" svg:stroke-color="#767771" draw:stroke-linejoin="miter" svg:stroke-opacity="100.0%" svg:stroke-width="0.25910932mm"/>
    </style:style>
    <style:style style:family="graphic" style:name="style-482">
      <style:graphic-properties draw:fill="solid" draw:fill-color="#5e6c7a" draw:opacity="100.0%" draw:stroke="solid" svg:stroke-color="#5e6c7a" draw:stroke-linejoin="miter" svg:stroke-opacity="100.0%" svg:stroke-width="0.25910932mm"/>
    </style:style>
    <style:style style:family="graphic" style:name="style-483">
      <style:graphic-properties draw:fill="solid" draw:fill-color="#d5cdc7" draw:opacity="100.0%" draw:stroke="solid" svg:stroke-color="#d5cdc7" draw:stroke-linejoin="miter" svg:stroke-opacity="100.0%" svg:stroke-width="0.25910932mm"/>
    </style:style>
    <style:style style:family="graphic" style:name="style-484">
      <style:graphic-properties draw:fill="solid" draw:fill-color="#3b4349" draw:opacity="100.0%" draw:stroke="solid" svg:stroke-color="#3b4349" draw:stroke-linejoin="miter" svg:stroke-opacity="100.0%" svg:stroke-width="0.25910932mm"/>
    </style:style>
    <style:style style:family="graphic" style:name="style-485">
      <style:graphic-properties draw:fill="solid" draw:fill-color="#404245" draw:opacity="100.0%" draw:stroke="solid" svg:stroke-color="#404245" draw:stroke-linejoin="miter" svg:stroke-opacity="100.0%" svg:stroke-width="0.25910932mm"/>
    </style:style>
    <style:style style:family="graphic" style:name="style-486">
      <style:graphic-properties draw:fill="solid" draw:fill-color="#6b7f93" draw:opacity="100.0%" draw:stroke="solid" svg:stroke-color="#6b7f93" draw:stroke-linejoin="miter" svg:stroke-opacity="100.0%" svg:stroke-width="0.25910932mm"/>
    </style:style>
    <style:style style:family="graphic" style:name="style-487">
      <style:graphic-properties draw:fill="solid" draw:fill-color="#7a8a99" draw:opacity="100.0%" draw:stroke="solid" svg:stroke-color="#7a8a99" draw:stroke-linejoin="miter" svg:stroke-opacity="100.0%" svg:stroke-width="0.25910932mm"/>
    </style:style>
    <style:style style:family="graphic" style:name="style-488">
      <style:graphic-properties draw:fill="solid" draw:fill-color="#303339" draw:opacity="100.0%" draw:stroke="solid" svg:stroke-color="#303339" draw:stroke-linejoin="miter" svg:stroke-opacity="100.0%" svg:stroke-width="0.25910932mm"/>
    </style:style>
    <style:style style:family="graphic" style:name="style-489">
      <style:graphic-properties draw:fill="solid" draw:fill-color="#4f5d69" draw:opacity="100.0%" draw:stroke="solid" svg:stroke-color="#4f5d69" draw:stroke-linejoin="miter" svg:stroke-opacity="100.0%" svg:stroke-width="0.25910932mm"/>
    </style:style>
    <style:style style:family="graphic" style:name="style-490">
      <style:graphic-properties draw:fill="solid" draw:fill-color="#7d8f9f" draw:opacity="100.0%" draw:stroke="solid" svg:stroke-color="#7d8f9f" draw:stroke-linejoin="miter" svg:stroke-opacity="100.0%" svg:stroke-width="0.25910932mm"/>
    </style:style>
    <style:style style:family="graphic" style:name="style-491">
      <style:graphic-properties draw:fill="solid" draw:fill-color="#4f555c" draw:opacity="100.0%" draw:stroke="solid" svg:stroke-color="#4f555c" draw:stroke-linejoin="miter" svg:stroke-opacity="100.0%" svg:stroke-width="0.25910932mm"/>
    </style:style>
    <style:style style:family="graphic" style:name="style-492">
      <style:graphic-properties draw:fill="solid" draw:fill-color="#435355" draw:opacity="100.0%" draw:stroke="solid" svg:stroke-color="#435355" draw:stroke-linejoin="miter" svg:stroke-opacity="100.0%" svg:stroke-width="0.25910932mm"/>
    </style:style>
    <style:style style:family="graphic" style:name="style-493">
      <style:graphic-properties draw:fill="solid" draw:fill-color="#717a85" draw:opacity="100.0%" draw:stroke="solid" svg:stroke-color="#717a85" draw:stroke-linejoin="miter" svg:stroke-opacity="100.0%" svg:stroke-width="0.25910932mm"/>
    </style:style>
    <style:style style:family="graphic" style:name="style-494">
      <style:graphic-properties draw:fill="solid" draw:fill-color="#627585" draw:opacity="100.0%" draw:stroke="solid" svg:stroke-color="#627585" draw:stroke-linejoin="miter" svg:stroke-opacity="100.0%" svg:stroke-width="0.25910932mm"/>
    </style:style>
    <style:style style:family="graphic" style:name="style-495">
      <style:graphic-properties draw:fill="solid" draw:fill-color="#414d56" draw:opacity="100.0%" draw:stroke="solid" svg:stroke-color="#414d56" draw:stroke-linejoin="miter" svg:stroke-opacity="100.0%" svg:stroke-width="0.25910932mm"/>
    </style:style>
    <style:style style:family="graphic" style:name="style-496">
      <style:graphic-properties draw:fill="solid" draw:fill-color="#364755" draw:opacity="100.0%" draw:stroke="solid" svg:stroke-color="#364755" draw:stroke-linejoin="miter" svg:stroke-opacity="100.0%" svg:stroke-width="0.25910932mm"/>
    </style:style>
    <style:style style:family="graphic" style:name="style-497">
      <style:graphic-properties draw:fill="solid" draw:fill-color="#5f7488" draw:opacity="100.0%" draw:stroke="solid" svg:stroke-color="#5f7488" draw:stroke-linejoin="miter" svg:stroke-opacity="100.0%" svg:stroke-width="0.25910932mm"/>
    </style:style>
    <style:style style:family="graphic" style:name="style-498">
      <style:graphic-properties draw:fill="solid" draw:fill-color="#506170" draw:opacity="100.0%" draw:stroke="solid" svg:stroke-color="#506170" draw:stroke-linejoin="miter" svg:stroke-opacity="100.0%" svg:stroke-width="0.25910932mm"/>
    </style:style>
    <style:style style:family="graphic" style:name="style-499">
      <style:graphic-properties draw:fill="solid" draw:fill-color="#5d5858" draw:opacity="100.0%" draw:stroke="solid" svg:stroke-color="#5d5858" draw:stroke-linejoin="miter" svg:stroke-opacity="100.0%" svg:stroke-width="0.25910932mm"/>
    </style:style>
    <style:style style:family="graphic" style:name="style-500">
      <style:graphic-properties draw:fill="solid" draw:fill-color="#3a3e46" draw:opacity="100.0%" draw:stroke="solid" svg:stroke-color="#3a3e46" draw:stroke-linejoin="miter" svg:stroke-opacity="100.0%" svg:stroke-width="0.25910932mm"/>
    </style:style>
    <style:style style:family="graphic" style:name="style-501">
      <style:graphic-properties draw:fill="solid" draw:fill-color="#54626e" draw:opacity="100.0%" draw:stroke="solid" svg:stroke-color="#54626e" draw:stroke-linejoin="miter" svg:stroke-opacity="100.0%" svg:stroke-width="0.25910932mm"/>
    </style:style>
    <style:style style:family="graphic" style:name="style-502">
      <style:graphic-properties draw:fill="solid" draw:fill-color="#6d7d8c" draw:opacity="100.0%" draw:stroke="solid" svg:stroke-color="#6d7d8c" draw:stroke-linejoin="miter" svg:stroke-opacity="100.0%" svg:stroke-width="0.25910932mm"/>
    </style:style>
    <style:style style:family="graphic" style:name="style-503">
      <style:graphic-properties draw:fill="solid" draw:fill-color="#7b7b79" draw:opacity="100.0%" draw:stroke="solid" svg:stroke-color="#7b7b79" draw:stroke-linejoin="miter" svg:stroke-opacity="100.0%" svg:stroke-width="0.25910932mm"/>
    </style:style>
    <style:style style:family="graphic" style:name="style-504">
      <style:graphic-properties draw:fill="solid" draw:fill-color="#737f89" draw:opacity="100.0%" draw:stroke="solid" svg:stroke-color="#737f89" draw:stroke-linejoin="miter" svg:stroke-opacity="100.0%" svg:stroke-width="0.25910932mm"/>
    </style:style>
    <style:style style:family="graphic" style:name="style-505">
      <style:graphic-properties draw:fill="solid" draw:fill-color="#607484" draw:opacity="100.0%" draw:stroke="solid" svg:stroke-color="#607484" draw:stroke-linejoin="miter" svg:stroke-opacity="100.0%" svg:stroke-width="0.25910932mm"/>
    </style:style>
    <style:style style:family="graphic" style:name="style-506">
      <style:graphic-properties draw:fill="solid" draw:fill-color="#4e5d6b" draw:opacity="100.0%" draw:stroke="solid" svg:stroke-color="#4e5d6b" draw:stroke-linejoin="miter" svg:stroke-opacity="100.0%" svg:stroke-width="0.25910932mm"/>
    </style:style>
    <style:style style:family="graphic" style:name="style-507">
      <style:graphic-properties draw:fill="solid" draw:fill-color="#636e79" draw:opacity="100.0%" draw:stroke="solid" svg:stroke-color="#636e79" draw:stroke-linejoin="miter" svg:stroke-opacity="100.0%" svg:stroke-width="0.25910932mm"/>
    </style:style>
    <style:style style:family="graphic" style:name="style-508">
      <style:graphic-properties draw:fill="solid" draw:fill-color="#292e35" draw:opacity="100.0%" draw:stroke="solid" svg:stroke-color="#292e35" draw:stroke-linejoin="miter" svg:stroke-opacity="100.0%" svg:stroke-width="0.25910932mm"/>
    </style:style>
    <style:style style:family="graphic" style:name="style-509">
      <style:graphic-properties draw:fill="solid" draw:fill-color="#414957" draw:opacity="100.0%" draw:stroke="solid" svg:stroke-color="#414957" draw:stroke-linejoin="miter" svg:stroke-opacity="100.0%" svg:stroke-width="0.25910932mm"/>
    </style:style>
    <style:style style:family="graphic" style:name="style-510">
      <style:graphic-properties draw:fill="solid" draw:fill-color="#515d68" draw:opacity="100.0%" draw:stroke="solid" svg:stroke-color="#515d68" draw:stroke-linejoin="miter" svg:stroke-opacity="100.0%" svg:stroke-width="0.25910932mm"/>
    </style:style>
    <style:style style:family="graphic" style:name="style-511">
      <style:graphic-properties draw:fill="solid" draw:fill-color="#464442" draw:opacity="100.0%" draw:stroke="solid" svg:stroke-color="#464442" draw:stroke-linejoin="miter" svg:stroke-opacity="100.0%" svg:stroke-width="0.25910932mm"/>
    </style:style>
    <style:style style:family="graphic" style:name="style-512">
      <style:graphic-properties draw:fill="solid" draw:fill-color="#4a5a69" draw:opacity="100.0%" draw:stroke="solid" svg:stroke-color="#4a5a69" draw:stroke-linejoin="miter" svg:stroke-opacity="100.0%" svg:stroke-width="0.25910932mm"/>
    </style:style>
    <style:style style:family="graphic" style:name="style-513">
      <style:graphic-properties draw:fill="solid" draw:fill-color="#5e6f7f" draw:opacity="100.0%" draw:stroke="solid" svg:stroke-color="#5e6f7f" draw:stroke-linejoin="miter" svg:stroke-opacity="100.0%" svg:stroke-width="0.25910932mm"/>
    </style:style>
    <style:style style:family="graphic" style:name="style-514">
      <style:graphic-properties draw:fill="solid" draw:fill-color="#525b64" draw:opacity="100.0%" draw:stroke="solid" svg:stroke-color="#525b64" draw:stroke-linejoin="miter" svg:stroke-opacity="100.0%" svg:stroke-width="0.25910932mm"/>
    </style:style>
    <style:style style:family="graphic" style:name="style-515">
      <style:graphic-properties draw:fill="solid" draw:fill-color="#818d9b" draw:opacity="100.0%" draw:stroke="solid" svg:stroke-color="#818d9b" draw:stroke-linejoin="miter" svg:stroke-opacity="100.0%" svg:stroke-width="0.25910932mm"/>
    </style:style>
    <style:style style:family="graphic" style:name="style-516">
      <style:graphic-properties draw:fill="solid" draw:fill-color="#56697e" draw:opacity="100.0%" draw:stroke="solid" svg:stroke-color="#56697e" draw:stroke-linejoin="miter" svg:stroke-opacity="100.0%" svg:stroke-width="0.25910932mm"/>
    </style:style>
    <style:style style:family="graphic" style:name="style-517">
      <style:graphic-properties draw:fill="solid" draw:fill-color="#7d8e9f" draw:opacity="100.0%" draw:stroke="solid" svg:stroke-color="#7d8e9f" draw:stroke-linejoin="miter" svg:stroke-opacity="100.0%" svg:stroke-width="0.25910932mm"/>
    </style:style>
    <style:style style:family="graphic" style:name="style-518">
      <style:graphic-properties draw:fill="solid" draw:fill-color="#30404d" draw:opacity="100.0%" draw:stroke="solid" svg:stroke-color="#30404d" draw:stroke-linejoin="miter" svg:stroke-opacity="100.0%" svg:stroke-width="0.25910932mm"/>
    </style:style>
    <style:style style:family="graphic" style:name="style-519">
      <style:graphic-properties draw:fill="solid" draw:fill-color="#545966" draw:opacity="100.0%" draw:stroke="solid" svg:stroke-color="#545966" draw:stroke-linejoin="miter" svg:stroke-opacity="100.0%" svg:stroke-width="0.25910932mm"/>
    </style:style>
    <style:style style:family="graphic" style:name="style-520">
      <style:graphic-properties draw:fill="solid" draw:fill-color="#a8761a" draw:opacity="100.0%" draw:stroke="solid" svg:stroke-color="#a8761a" draw:stroke-linejoin="miter" svg:stroke-opacity="100.0%" svg:stroke-width="0.25910932mm"/>
    </style:style>
    <style:style style:family="graphic" style:name="style-521">
      <style:graphic-properties draw:fill="solid" draw:fill-color="#434d56" draw:opacity="100.0%" draw:stroke="solid" svg:stroke-color="#434d56" draw:stroke-linejoin="miter" svg:stroke-opacity="100.0%" svg:stroke-width="0.25910932mm"/>
    </style:style>
    <style:style style:family="graphic" style:name="style-522">
      <style:graphic-properties draw:fill="solid" draw:fill-color="#5f7386" draw:opacity="100.0%" draw:stroke="solid" svg:stroke-color="#5f7386" draw:stroke-linejoin="miter" svg:stroke-opacity="100.0%" svg:stroke-width="0.25910932mm"/>
    </style:style>
    <style:style style:family="graphic" style:name="style-523">
      <style:graphic-properties draw:fill="solid" draw:fill-color="#616a74" draw:opacity="100.0%" draw:stroke="solid" svg:stroke-color="#616a74" draw:stroke-linejoin="miter" svg:stroke-opacity="100.0%" svg:stroke-width="0.25910932mm"/>
    </style:style>
    <style:style style:family="graphic" style:name="style-524">
      <style:graphic-properties draw:fill="solid" draw:fill-color="#d0c7c1" draw:opacity="100.0%" draw:stroke="solid" svg:stroke-color="#d0c7c1" draw:stroke-linejoin="miter" svg:stroke-opacity="100.0%" svg:stroke-width="0.25910932mm"/>
    </style:style>
    <style:style style:family="graphic" style:name="style-525">
      <style:graphic-properties draw:fill="solid" draw:fill-color="#515c69" draw:opacity="100.0%" draw:stroke="solid" svg:stroke-color="#515c69" draw:stroke-linejoin="miter" svg:stroke-opacity="100.0%" svg:stroke-width="0.25910932mm"/>
    </style:style>
    <style:style style:family="graphic" style:name="style-526">
      <style:graphic-properties draw:fill="solid" draw:fill-color="#68696f" draw:opacity="100.0%" draw:stroke="solid" svg:stroke-color="#68696f" draw:stroke-linejoin="miter" svg:stroke-opacity="100.0%" svg:stroke-width="0.25910932mm"/>
    </style:style>
    <style:style style:family="graphic" style:name="style-527">
      <style:graphic-properties draw:fill="solid" draw:fill-color="#7a8b9d" draw:opacity="100.0%" draw:stroke="solid" svg:stroke-color="#7a8b9d" draw:stroke-linejoin="miter" svg:stroke-opacity="100.0%" svg:stroke-width="0.25910932mm"/>
    </style:style>
    <style:style style:family="graphic" style:name="style-528">
      <style:graphic-properties draw:fill="solid" draw:fill-color="#3c4b59" draw:opacity="100.0%" draw:stroke="solid" svg:stroke-color="#3c4b59" draw:stroke-linejoin="miter" svg:stroke-opacity="100.0%" svg:stroke-width="0.25910932mm"/>
    </style:style>
    <style:style style:family="graphic" style:name="style-529">
      <style:graphic-properties draw:fill="solid" draw:fill-color="#657485" draw:opacity="100.0%" draw:stroke="solid" svg:stroke-color="#657485" draw:stroke-linejoin="miter" svg:stroke-opacity="100.0%" svg:stroke-width="0.25910932mm"/>
    </style:style>
    <style:style style:family="graphic" style:name="style-530">
      <style:graphic-properties draw:fill="solid" draw:fill-color="#6b6366" draw:opacity="100.0%" draw:stroke="solid" svg:stroke-color="#6b6366" draw:stroke-linejoin="miter" svg:stroke-opacity="100.0%" svg:stroke-width="0.25910932mm"/>
    </style:style>
    <style:style style:family="graphic" style:name="style-531">
      <style:graphic-properties draw:fill="solid" draw:fill-color="#6f7f8f" draw:opacity="100.0%" draw:stroke="solid" svg:stroke-color="#6f7f8f" draw:stroke-linejoin="miter" svg:stroke-opacity="100.0%" svg:stroke-width="0.25910932mm"/>
    </style:style>
    <style:style style:family="graphic" style:name="style-532">
      <style:graphic-properties draw:fill="solid" draw:fill-color="#97948d" draw:opacity="100.0%" draw:stroke="solid" svg:stroke-color="#97948d" draw:stroke-linejoin="miter" svg:stroke-opacity="100.0%" svg:stroke-width="0.25910932mm"/>
    </style:style>
    <style:style style:family="graphic" style:name="style-533">
      <style:graphic-properties draw:fill="solid" draw:fill-color="#646c74" draw:opacity="100.0%" draw:stroke="solid" svg:stroke-color="#646c74" draw:stroke-linejoin="miter" svg:stroke-opacity="100.0%" svg:stroke-width="0.25910932mm"/>
    </style:style>
    <style:style style:family="graphic" style:name="style-534">
      <style:graphic-properties draw:fill="solid" draw:fill-color="#7f90a1" draw:opacity="100.0%" draw:stroke="solid" svg:stroke-color="#7f90a1" draw:stroke-linejoin="miter" svg:stroke-opacity="100.0%" svg:stroke-width="0.25910932mm"/>
    </style:style>
    <style:style style:family="graphic" style:name="style-535">
      <style:graphic-properties draw:fill="solid" draw:fill-color="#6d7f91" draw:opacity="100.0%" draw:stroke="solid" svg:stroke-color="#6d7f91" draw:stroke-linejoin="miter" svg:stroke-opacity="100.0%" svg:stroke-width="0.25910932mm"/>
    </style:style>
    <style:style style:family="graphic" style:name="style-536">
      <style:graphic-properties draw:fill="solid" draw:fill-color="#42474e" draw:opacity="100.0%" draw:stroke="solid" svg:stroke-color="#42474e" draw:stroke-linejoin="miter" svg:stroke-opacity="100.0%" svg:stroke-width="0.25910932mm"/>
    </style:style>
    <style:style style:family="graphic" style:name="style-537">
      <style:graphic-properties draw:fill="solid" draw:fill-color="#5e7185" draw:opacity="100.0%" draw:stroke="solid" svg:stroke-color="#5e7185" draw:stroke-linejoin="miter" svg:stroke-opacity="100.0%" svg:stroke-width="0.25910932mm"/>
    </style:style>
    <style:style style:family="graphic" style:name="style-538">
      <style:graphic-properties draw:fill="solid" draw:fill-color="#3f4d59" draw:opacity="100.0%" draw:stroke="solid" svg:stroke-color="#3f4d59" draw:stroke-linejoin="miter" svg:stroke-opacity="100.0%" svg:stroke-width="0.25910932mm"/>
    </style:style>
    <style:style style:family="graphic" style:name="style-539">
      <style:graphic-properties draw:fill="solid" draw:fill-color="#595554" draw:opacity="100.0%" draw:stroke="solid" svg:stroke-color="#595554" draw:stroke-linejoin="miter" svg:stroke-opacity="100.0%" svg:stroke-width="0.25910932mm"/>
    </style:style>
    <style:style style:family="graphic" style:name="style-540">
      <style:graphic-properties draw:fill="solid" draw:fill-color="#8592a1" draw:opacity="100.0%" draw:stroke="solid" svg:stroke-color="#8592a1" draw:stroke-linejoin="miter" svg:stroke-opacity="100.0%" svg:stroke-width="0.25910932mm"/>
    </style:style>
    <style:style style:family="graphic" style:name="style-541">
      <style:graphic-properties draw:fill="solid" draw:fill-color="#4f5f6f" draw:opacity="100.0%" draw:stroke="solid" svg:stroke-color="#4f5f6f" draw:stroke-linejoin="miter" svg:stroke-opacity="100.0%" svg:stroke-width="0.25910932mm"/>
    </style:style>
    <style:style style:family="graphic" style:name="style-542">
      <style:graphic-properties draw:fill="solid" draw:fill-color="#43525e" draw:opacity="100.0%" draw:stroke="solid" svg:stroke-color="#43525e" draw:stroke-linejoin="miter" svg:stroke-opacity="100.0%" svg:stroke-width="0.25910932mm"/>
    </style:style>
    <style:style style:family="graphic" style:name="style-543">
      <style:graphic-properties draw:fill="solid" draw:fill-color="#627488" draw:opacity="100.0%" draw:stroke="solid" svg:stroke-color="#627488" draw:stroke-linejoin="miter" svg:stroke-opacity="100.0%" svg:stroke-width="0.25910932mm"/>
    </style:style>
    <style:style style:family="graphic" style:name="style-544">
      <style:graphic-properties draw:fill="solid" draw:fill-color="#8091a1" draw:opacity="100.0%" draw:stroke="solid" svg:stroke-color="#8091a1" draw:stroke-linejoin="miter" svg:stroke-opacity="100.0%" svg:stroke-width="0.25910932mm"/>
    </style:style>
    <style:style style:family="graphic" style:name="style-545">
      <style:graphic-properties draw:fill="solid" draw:fill-color="#d8d1cc" draw:opacity="100.0%" draw:stroke="solid" svg:stroke-color="#d8d1cc" draw:stroke-linejoin="miter" svg:stroke-opacity="100.0%" svg:stroke-width="0.25910932mm"/>
    </style:style>
    <style:style style:family="graphic" style:name="style-546">
      <style:graphic-properties draw:fill="solid" draw:fill-color="#4c5a67" draw:opacity="100.0%" draw:stroke="solid" svg:stroke-color="#4c5a67" draw:stroke-linejoin="miter" svg:stroke-opacity="100.0%" svg:stroke-width="0.25910932mm"/>
    </style:style>
    <style:style style:family="graphic" style:name="style-547">
      <style:graphic-properties draw:fill="solid" draw:fill-color="#556575" draw:opacity="100.0%" draw:stroke="solid" svg:stroke-color="#556575" draw:stroke-linejoin="miter" svg:stroke-opacity="100.0%" svg:stroke-width="0.25910932mm"/>
    </style:style>
    <style:style style:family="graphic" style:name="style-548">
      <style:graphic-properties draw:fill="solid" draw:fill-color="#6e7784" draw:opacity="100.0%" draw:stroke="solid" svg:stroke-color="#6e7784" draw:stroke-linejoin="miter" svg:stroke-opacity="100.0%" svg:stroke-width="0.25910932mm"/>
    </style:style>
    <style:style style:family="graphic" style:name="style-549">
      <style:graphic-properties draw:fill="solid" draw:fill-color="#3e454d" draw:opacity="100.0%" draw:stroke="solid" svg:stroke-color="#3e454d" draw:stroke-linejoin="miter" svg:stroke-opacity="100.0%" svg:stroke-width="0.25910932mm"/>
    </style:style>
    <style:style style:family="graphic" style:name="style-550">
      <style:graphic-properties draw:fill="solid" draw:fill-color="#3b4a56" draw:opacity="100.0%" draw:stroke="solid" svg:stroke-color="#3b4a56" draw:stroke-linejoin="miter" svg:stroke-opacity="100.0%" svg:stroke-width="0.25910932mm"/>
    </style:style>
    <style:style style:family="graphic" style:name="style-551">
      <style:graphic-properties draw:fill="solid" draw:fill-color="#353a3d" draw:opacity="100.0%" draw:stroke="solid" svg:stroke-color="#353a3d" draw:stroke-linejoin="miter" svg:stroke-opacity="100.0%" svg:stroke-width="0.25910932mm"/>
    </style:style>
    <style:style style:family="graphic" style:name="style-552">
      <style:graphic-properties draw:fill="solid" draw:fill-color="#58626c" draw:opacity="100.0%" draw:stroke="solid" svg:stroke-color="#58626c" draw:stroke-linejoin="miter" svg:stroke-opacity="100.0%" svg:stroke-width="0.25910932mm"/>
    </style:style>
    <style:style style:family="graphic" style:name="style-553">
      <style:graphic-properties draw:fill="solid" draw:fill-color="#6f6f75" draw:opacity="100.0%" draw:stroke="solid" svg:stroke-color="#6f6f75" draw:stroke-linejoin="miter" svg:stroke-opacity="100.0%" svg:stroke-width="0.25910932mm"/>
    </style:style>
    <style:style style:family="graphic" style:name="style-554">
      <style:graphic-properties draw:fill="solid" draw:fill-color="#494949" draw:opacity="100.0%" draw:stroke="solid" svg:stroke-color="#494949" draw:stroke-linejoin="miter" svg:stroke-opacity="100.0%" svg:stroke-width="0.25910932mm"/>
    </style:style>
    <style:style style:family="graphic" style:name="style-555">
      <style:graphic-properties draw:fill="solid" draw:fill-color="#5d6f80" draw:opacity="100.0%" draw:stroke="solid" svg:stroke-color="#5d6f80" draw:stroke-linejoin="miter" svg:stroke-opacity="100.0%" svg:stroke-width="0.25910932mm"/>
    </style:style>
    <style:style style:family="graphic" style:name="style-556">
      <style:graphic-properties draw:fill="solid" draw:fill-color="#4a5662" draw:opacity="100.0%" draw:stroke="solid" svg:stroke-color="#4a5662" draw:stroke-linejoin="miter" svg:stroke-opacity="100.0%" svg:stroke-width="0.25910932mm"/>
    </style:style>
    <style:style style:family="graphic" style:name="style-557">
      <style:graphic-properties draw:fill="solid" draw:fill-color="#99938b" draw:opacity="100.0%" draw:stroke="solid" svg:stroke-color="#99938b" draw:stroke-linejoin="miter" svg:stroke-opacity="100.0%" svg:stroke-width="0.25910932mm"/>
    </style:style>
    <style:style style:family="graphic" style:name="style-558">
      <style:graphic-properties draw:fill="solid" draw:fill-color="#b6aca6" draw:opacity="100.0%" draw:stroke="solid" svg:stroke-color="#b6aca6" draw:stroke-linejoin="miter" svg:stroke-opacity="100.0%" svg:stroke-width="0.25910932mm"/>
    </style:style>
    <style:style style:family="graphic" style:name="style-559">
      <style:graphic-properties draw:fill="solid" draw:fill-color="#6c7e91" draw:opacity="100.0%" draw:stroke="solid" svg:stroke-color="#6c7e91" draw:stroke-linejoin="miter" svg:stroke-opacity="100.0%" svg:stroke-width="0.25910932mm"/>
    </style:style>
    <style:style style:family="graphic" style:name="style-560">
      <style:graphic-properties draw:fill="solid" draw:fill-color="#7d8d9c" draw:opacity="100.0%" draw:stroke="solid" svg:stroke-color="#7d8d9c" draw:stroke-linejoin="miter" svg:stroke-opacity="100.0%" svg:stroke-width="0.25910932mm"/>
    </style:style>
    <style:style style:family="graphic" style:name="style-561">
      <style:graphic-properties draw:fill="solid" draw:fill-color="#b1a8a1" draw:opacity="100.0%" draw:stroke="solid" svg:stroke-color="#b1a8a1" draw:stroke-linejoin="miter" svg:stroke-opacity="100.0%" svg:stroke-width="0.25910932mm"/>
    </style:style>
    <style:style style:family="graphic" style:name="style-562">
      <style:graphic-properties draw:fill="solid" draw:fill-color="#74808b" draw:opacity="100.0%" draw:stroke="solid" svg:stroke-color="#74808b" draw:stroke-linejoin="miter" svg:stroke-opacity="100.0%" svg:stroke-width="0.25910932mm"/>
    </style:style>
    <style:style style:family="graphic" style:name="style-563">
      <style:graphic-properties draw:fill="solid" draw:fill-color="#6f7d8b" draw:opacity="100.0%" draw:stroke="solid" svg:stroke-color="#6f7d8b" draw:stroke-linejoin="miter" svg:stroke-opacity="100.0%" svg:stroke-width="0.25910932mm"/>
    </style:style>
    <style:style style:family="graphic" style:name="style-564">
      <style:graphic-properties draw:fill="solid" draw:fill-color="#77899b" draw:opacity="100.0%" draw:stroke="solid" svg:stroke-color="#77899b" draw:stroke-linejoin="miter" svg:stroke-opacity="100.0%" svg:stroke-width="0.25910932mm"/>
    </style:style>
    <style:style style:family="graphic" style:name="style-565">
      <style:graphic-properties draw:fill="solid" draw:fill-color="#374753" draw:opacity="100.0%" draw:stroke="solid" svg:stroke-color="#374753" draw:stroke-linejoin="miter" svg:stroke-opacity="100.0%" svg:stroke-width="0.25910932mm"/>
    </style:style>
    <style:style style:family="graphic" style:name="style-566">
      <style:graphic-properties draw:fill="solid" draw:fill-color="#484f58" draw:opacity="100.0%" draw:stroke="solid" svg:stroke-color="#484f58" draw:stroke-linejoin="miter" svg:stroke-opacity="100.0%" svg:stroke-width="0.25910932mm"/>
    </style:style>
    <style:style style:family="graphic" style:name="style-567">
      <style:graphic-properties draw:fill="solid" draw:fill-color="#292c30" draw:opacity="100.0%" draw:stroke="solid" svg:stroke-color="#292c30" draw:stroke-linejoin="miter" svg:stroke-opacity="100.0%" svg:stroke-width="0.25910932mm"/>
    </style:style>
    <style:style style:family="graphic" style:name="style-568">
      <style:graphic-properties draw:fill="solid" draw:fill-color="#606f7e" draw:opacity="100.0%" draw:stroke="solid" svg:stroke-color="#606f7e" draw:stroke-linejoin="miter" svg:stroke-opacity="100.0%" svg:stroke-width="0.25910932mm"/>
    </style:style>
    <style:style style:family="graphic" style:name="style-569">
      <style:graphic-properties draw:fill="solid" draw:fill-color="#656e7b" draw:opacity="100.0%" draw:stroke="solid" svg:stroke-color="#656e7b" draw:stroke-linejoin="miter" svg:stroke-opacity="100.0%" svg:stroke-width="0.25910932mm"/>
    </style:style>
    <style:style style:family="graphic" style:name="style-570">
      <style:graphic-properties draw:fill="solid" draw:fill-color="#393a3d" draw:opacity="100.0%" draw:stroke="solid" svg:stroke-color="#393a3d" draw:stroke-linejoin="miter" svg:stroke-opacity="100.0%" svg:stroke-width="0.25910932mm"/>
    </style:style>
    <style:style style:family="graphic" style:name="style-571">
      <style:graphic-properties draw:fill="solid" draw:fill-color="#7f8fa0" draw:opacity="100.0%" draw:stroke="solid" svg:stroke-color="#7f8fa0" draw:stroke-linejoin="miter" svg:stroke-opacity="100.0%" svg:stroke-width="0.25910932mm"/>
    </style:style>
    <style:style style:family="graphic" style:name="style-572">
      <style:graphic-properties draw:fill="solid" draw:fill-color="#3f4653" draw:opacity="100.0%" draw:stroke="solid" svg:stroke-color="#3f4653" draw:stroke-linejoin="miter" svg:stroke-opacity="100.0%" svg:stroke-width="0.25910932mm"/>
    </style:style>
    <style:style style:family="graphic" style:name="style-573">
      <style:graphic-properties draw:fill="solid" draw:fill-color="#796d68" draw:opacity="100.0%" draw:stroke="solid" svg:stroke-color="#796d68" draw:stroke-linejoin="miter" svg:stroke-opacity="100.0%" svg:stroke-width="0.25910932mm"/>
    </style:style>
    <style:style style:family="graphic" style:name="style-574">
      <style:graphic-properties draw:fill="solid" draw:fill-color="#3b362e" draw:opacity="100.0%" draw:stroke="solid" svg:stroke-color="#3b362e" draw:stroke-linejoin="miter" svg:stroke-opacity="100.0%" svg:stroke-width="0.25910932mm"/>
    </style:style>
    <style:style style:family="graphic" style:name="style-575">
      <style:graphic-properties draw:fill="solid" draw:fill-color="#3b4953" draw:opacity="100.0%" draw:stroke="solid" svg:stroke-color="#3b4953" draw:stroke-linejoin="miter" svg:stroke-opacity="100.0%" svg:stroke-width="0.25910932mm"/>
    </style:style>
    <style:style style:family="graphic" style:name="style-576">
      <style:graphic-properties draw:fill="solid" draw:fill-color="#445361" draw:opacity="100.0%" draw:stroke="solid" svg:stroke-color="#445361" draw:stroke-linejoin="miter" svg:stroke-opacity="100.0%" svg:stroke-width="0.25910932mm"/>
    </style:style>
    <style:style style:family="graphic" style:name="style-577">
      <style:graphic-properties draw:fill="solid" draw:fill-color="#4e5d6c" draw:opacity="100.0%" draw:stroke="solid" svg:stroke-color="#4e5d6c" draw:stroke-linejoin="miter" svg:stroke-opacity="100.0%" svg:stroke-width="0.25910932mm"/>
    </style:style>
    <style:style style:family="graphic" style:name="style-578">
      <style:graphic-properties draw:fill="solid" draw:fill-color="#3e4044" draw:opacity="100.0%" draw:stroke="solid" svg:stroke-color="#3e4044" draw:stroke-linejoin="miter" svg:stroke-opacity="100.0%" svg:stroke-width="0.25910932mm"/>
    </style:style>
    <style:style style:family="graphic" style:name="style-579">
      <style:graphic-properties draw:fill="solid" draw:fill-color="#d5ceca" draw:opacity="100.0%" draw:stroke="solid" svg:stroke-color="#d5ceca" draw:stroke-linejoin="miter" svg:stroke-opacity="100.0%" svg:stroke-width="0.25910932mm"/>
    </style:style>
    <style:style style:family="graphic" style:name="style-580">
      <style:graphic-properties draw:fill="solid" draw:fill-color="#5b7084" draw:opacity="100.0%" draw:stroke="solid" svg:stroke-color="#5b7084" draw:stroke-linejoin="miter" svg:stroke-opacity="100.0%" svg:stroke-width="0.25910932mm"/>
    </style:style>
    <style:style style:family="graphic" style:name="style-581">
      <style:graphic-properties draw:fill="solid" draw:fill-color="#33424b" draw:opacity="100.0%" draw:stroke="solid" svg:stroke-color="#33424b" draw:stroke-linejoin="miter" svg:stroke-opacity="100.0%" svg:stroke-width="0.25910932mm"/>
    </style:style>
    <style:style style:family="graphic" style:name="style-582">
      <style:graphic-properties draw:fill="solid" draw:fill-color="#cac0b9" draw:opacity="100.0%" draw:stroke="solid" svg:stroke-color="#cac0b9" draw:stroke-linejoin="miter" svg:stroke-opacity="100.0%" svg:stroke-width="0.25910932mm"/>
    </style:style>
    <style:style style:family="graphic" style:name="style-583">
      <style:graphic-properties draw:fill="solid" draw:fill-color="#384751" draw:opacity="100.0%" draw:stroke="solid" svg:stroke-color="#384751" draw:stroke-linejoin="miter" svg:stroke-opacity="100.0%" svg:stroke-width="0.25910932mm"/>
    </style:style>
    <style:style style:family="graphic" style:name="style-584">
      <style:graphic-properties draw:fill="solid" draw:fill-color="#728495" draw:opacity="100.0%" draw:stroke="solid" svg:stroke-color="#728495" draw:stroke-linejoin="miter" svg:stroke-opacity="100.0%" svg:stroke-width="0.25910932mm"/>
    </style:style>
    <style:style style:family="graphic" style:name="style-585">
      <style:graphic-properties draw:fill="solid" draw:fill-color="#3b3e46" draw:opacity="100.0%" draw:stroke="solid" svg:stroke-color="#3b3e46" draw:stroke-linejoin="miter" svg:stroke-opacity="100.0%" svg:stroke-width="0.25910932mm"/>
    </style:style>
    <style:style style:family="graphic" style:name="style-586">
      <style:graphic-properties draw:fill="solid" draw:fill-color="#404e59" draw:opacity="100.0%" draw:stroke="solid" svg:stroke-color="#404e59" draw:stroke-linejoin="miter" svg:stroke-opacity="100.0%" svg:stroke-width="0.25910932mm"/>
    </style:style>
    <style:style style:family="graphic" style:name="style-587">
      <style:graphic-properties draw:fill="solid" draw:fill-color="#526374" draw:opacity="100.0%" draw:stroke="solid" svg:stroke-color="#526374" draw:stroke-linejoin="miter" svg:stroke-opacity="100.0%" svg:stroke-width="0.25910932mm"/>
    </style:style>
    <style:style style:family="graphic" style:name="style-588">
      <style:graphic-properties draw:fill="solid" draw:fill-color="#525f6c" draw:opacity="100.0%" draw:stroke="solid" svg:stroke-color="#525f6c" draw:stroke-linejoin="miter" svg:stroke-opacity="100.0%" svg:stroke-width="0.25910932mm"/>
    </style:style>
    <style:style style:family="graphic" style:name="style-589">
      <style:graphic-properties draw:fill="solid" draw:fill-color="#68747f" draw:opacity="100.0%" draw:stroke="solid" svg:stroke-color="#68747f" draw:stroke-linejoin="miter" svg:stroke-opacity="100.0%" svg:stroke-width="0.25910932mm"/>
    </style:style>
    <style:style style:family="graphic" style:name="style-590">
      <style:graphic-properties draw:fill="solid" draw:fill-color="#8898ab" draw:opacity="100.0%" draw:stroke="solid" svg:stroke-color="#8898ab" draw:stroke-linejoin="miter" svg:stroke-opacity="100.0%" svg:stroke-width="0.25910932mm"/>
    </style:style>
    <style:style style:family="graphic" style:name="style-591">
      <style:graphic-properties draw:fill="solid" draw:fill-color="#4a4f59" draw:opacity="100.0%" draw:stroke="solid" svg:stroke-color="#4a4f59" draw:stroke-linejoin="miter" svg:stroke-opacity="100.0%" svg:stroke-width="0.25910932mm"/>
    </style:style>
    <style:style style:family="graphic" style:name="style-592">
      <style:graphic-properties draw:fill="solid" draw:fill-color="#6b6361" draw:opacity="100.0%" draw:stroke="solid" svg:stroke-color="#6b6361" draw:stroke-linejoin="miter" svg:stroke-opacity="100.0%" svg:stroke-width="0.25910932mm"/>
    </style:style>
    <style:style style:family="graphic" style:name="style-593">
      <style:graphic-properties draw:fill="solid" draw:fill-color="#464e5e" draw:opacity="100.0%" draw:stroke="solid" svg:stroke-color="#464e5e" draw:stroke-linejoin="miter" svg:stroke-opacity="100.0%" svg:stroke-width="0.25910932mm"/>
    </style:style>
    <style:style style:family="graphic" style:name="style-594">
      <style:graphic-properties draw:fill="solid" draw:fill-color="#687b8f" draw:opacity="100.0%" draw:stroke="solid" svg:stroke-color="#687b8f" draw:stroke-linejoin="miter" svg:stroke-opacity="100.0%" svg:stroke-width="0.25910932mm"/>
    </style:style>
    <style:style style:family="graphic" style:name="style-595">
      <style:graphic-properties draw:fill="solid" draw:fill-color="#5b6576" draw:opacity="100.0%" draw:stroke="solid" svg:stroke-color="#5b6576" draw:stroke-linejoin="miter" svg:stroke-opacity="100.0%" svg:stroke-width="0.25910932mm"/>
    </style:style>
    <style:style style:family="graphic" style:name="style-596">
      <style:graphic-properties draw:fill="solid" draw:fill-color="#b7b5b3" draw:opacity="100.0%" draw:stroke="solid" svg:stroke-color="#b7b5b3" draw:stroke-linejoin="miter" svg:stroke-opacity="100.0%" svg:stroke-width="0.25910932mm"/>
    </style:style>
    <style:style style:family="graphic" style:name="style-597">
      <style:graphic-properties draw:fill="solid" draw:fill-color="#4f5f71" draw:opacity="100.0%" draw:stroke="solid" svg:stroke-color="#4f5f71" draw:stroke-linejoin="miter" svg:stroke-opacity="100.0%" svg:stroke-width="0.25910932mm"/>
    </style:style>
    <style:style style:family="graphic" style:name="style-598">
      <style:graphic-properties draw:fill="solid" draw:fill-color="#484a4f" draw:opacity="100.0%" draw:stroke="solid" svg:stroke-color="#484a4f" draw:stroke-linejoin="miter" svg:stroke-opacity="100.0%" svg:stroke-width="0.25910932mm"/>
    </style:style>
    <style:style style:family="graphic" style:name="style-599">
      <style:graphic-properties draw:fill="solid" draw:fill-color="#5d6f82" draw:opacity="100.0%" draw:stroke="solid" svg:stroke-color="#5d6f82" draw:stroke-linejoin="miter" svg:stroke-opacity="100.0%" svg:stroke-width="0.25910932mm"/>
    </style:style>
    <style:style style:family="graphic" style:name="style-600">
      <style:graphic-properties draw:fill="solid" draw:fill-color="#4e4d4f" draw:opacity="100.0%" draw:stroke="solid" svg:stroke-color="#4e4d4f" draw:stroke-linejoin="miter" svg:stroke-opacity="100.0%" svg:stroke-width="0.25910932mm"/>
    </style:style>
    <style:style style:family="graphic" style:name="style-601">
      <style:graphic-properties draw:fill="solid" draw:fill-color="#4e4c4c" draw:opacity="100.0%" draw:stroke="solid" svg:stroke-color="#4e4c4c" draw:stroke-linejoin="miter" svg:stroke-opacity="100.0%" svg:stroke-width="0.25910932mm"/>
    </style:style>
    <style:style style:family="graphic" style:name="style-602">
      <style:graphic-properties draw:fill="solid" draw:fill-color="#42505b" draw:opacity="100.0%" draw:stroke="solid" svg:stroke-color="#42505b" draw:stroke-linejoin="miter" svg:stroke-opacity="100.0%" svg:stroke-width="0.25910932mm"/>
    </style:style>
    <style:style style:family="graphic" style:name="style-603">
      <style:graphic-properties draw:fill="solid" draw:fill-color="#8797a8" draw:opacity="100.0%" draw:stroke="solid" svg:stroke-color="#8797a8" draw:stroke-linejoin="miter" svg:stroke-opacity="100.0%" svg:stroke-width="0.25910932mm"/>
    </style:style>
    <style:style style:family="graphic" style:name="style-604">
      <style:graphic-properties draw:fill="solid" draw:fill-color="#80909f" draw:opacity="100.0%" draw:stroke="solid" svg:stroke-color="#80909f" draw:stroke-linejoin="miter" svg:stroke-opacity="100.0%" svg:stroke-width="0.25910932mm"/>
    </style:style>
    <style:style style:family="graphic" style:name="style-605">
      <style:graphic-properties draw:fill="solid" draw:fill-color="#797c80" draw:opacity="100.0%" draw:stroke="solid" svg:stroke-color="#797c80" draw:stroke-linejoin="miter" svg:stroke-opacity="100.0%" svg:stroke-width="0.25910932mm"/>
    </style:style>
    <style:style style:family="graphic" style:name="style-606">
      <style:graphic-properties draw:fill="solid" draw:fill-color="#e2dad1" draw:opacity="100.0%" draw:stroke="solid" svg:stroke-color="#e2dad1" draw:stroke-linejoin="miter" svg:stroke-opacity="100.0%" svg:stroke-width="0.25910932mm"/>
    </style:style>
    <style:style style:family="graphic" style:name="style-607">
      <style:graphic-properties draw:fill="solid" draw:fill-color="#617489" draw:opacity="100.0%" draw:stroke="solid" svg:stroke-color="#617489" draw:stroke-linejoin="miter" svg:stroke-opacity="100.0%" svg:stroke-width="0.25910932mm"/>
    </style:style>
    <style:style style:family="graphic" style:name="style-608">
      <style:graphic-properties draw:fill="solid" draw:fill-color="#8595a7" draw:opacity="100.0%" draw:stroke="solid" svg:stroke-color="#8595a7" draw:stroke-linejoin="miter" svg:stroke-opacity="100.0%" svg:stroke-width="0.25910932mm"/>
    </style:style>
    <style:style style:family="graphic" style:name="style-609">
      <style:graphic-properties draw:fill="solid" draw:fill-color="#5d6d7c" draw:opacity="100.0%" draw:stroke="solid" svg:stroke-color="#5d6d7c" draw:stroke-linejoin="miter" svg:stroke-opacity="100.0%" svg:stroke-width="0.25910932mm"/>
    </style:style>
    <style:style style:family="graphic" style:name="style-610">
      <style:graphic-properties draw:fill="solid" draw:fill-color="#435261" draw:opacity="100.0%" draw:stroke="solid" svg:stroke-color="#435261" draw:stroke-linejoin="miter" svg:stroke-opacity="100.0%" svg:stroke-width="0.25910932mm"/>
    </style:style>
    <style:style style:family="graphic" style:name="style-611">
      <style:graphic-properties draw:fill="solid" draw:fill-color="#395064" draw:opacity="100.0%" draw:stroke="solid" svg:stroke-color="#395064" draw:stroke-linejoin="miter" svg:stroke-opacity="100.0%" svg:stroke-width="0.25910932mm"/>
    </style:style>
    <style:style style:family="graphic" style:name="style-612">
      <style:graphic-properties draw:fill="solid" draw:fill-color="#576675" draw:opacity="100.0%" draw:stroke="solid" svg:stroke-color="#576675" draw:stroke-linejoin="miter" svg:stroke-opacity="100.0%" svg:stroke-width="0.25910932mm"/>
    </style:style>
    <style:style style:family="graphic" style:name="style-613">
      <style:graphic-properties draw:fill="solid" draw:fill-color="#808c98" draw:opacity="100.0%" draw:stroke="solid" svg:stroke-color="#808c98" draw:stroke-linejoin="miter" svg:stroke-opacity="100.0%" svg:stroke-width="0.25910932mm"/>
    </style:style>
    <style:style style:family="graphic" style:name="style-614">
      <style:graphic-properties draw:fill="solid" draw:fill-color="#556370" draw:opacity="100.0%" draw:stroke="solid" svg:stroke-color="#556370" draw:stroke-linejoin="miter" svg:stroke-opacity="100.0%" svg:stroke-width="0.25910932mm"/>
    </style:style>
    <style:style style:family="graphic" style:name="style-615">
      <style:graphic-properties draw:fill="solid" draw:fill-color="#4c5660" draw:opacity="100.0%" draw:stroke="solid" svg:stroke-color="#4c5660" draw:stroke-linejoin="miter" svg:stroke-opacity="100.0%" svg:stroke-width="0.25910932mm"/>
    </style:style>
    <style:style style:family="graphic" style:name="style-616">
      <style:graphic-properties draw:fill="solid" draw:fill-color="#3d4d5b" draw:opacity="100.0%" draw:stroke="solid" svg:stroke-color="#3d4d5b" draw:stroke-linejoin="miter" svg:stroke-opacity="100.0%" svg:stroke-width="0.25910932mm"/>
    </style:style>
    <style:style style:family="graphic" style:name="style-617">
      <style:graphic-properties draw:fill="solid" draw:fill-color="#758698" draw:opacity="100.0%" draw:stroke="solid" svg:stroke-color="#758698" draw:stroke-linejoin="miter" svg:stroke-opacity="100.0%" svg:stroke-width="0.25910932mm"/>
    </style:style>
    <style:style style:family="graphic" style:name="style-618">
      <style:graphic-properties draw:fill="solid" draw:fill-color="#4e5151" draw:opacity="100.0%" draw:stroke="solid" svg:stroke-color="#4e5151" draw:stroke-linejoin="miter" svg:stroke-opacity="100.0%" svg:stroke-width="0.25910932mm"/>
    </style:style>
    <style:style style:family="graphic" style:name="style-619">
      <style:graphic-properties draw:fill="solid" draw:fill-color="#536474" draw:opacity="100.0%" draw:stroke="solid" svg:stroke-color="#536474" draw:stroke-linejoin="miter" svg:stroke-opacity="100.0%" svg:stroke-width="0.25910932mm"/>
    </style:style>
    <style:style style:family="graphic" style:name="style-620">
      <style:graphic-properties draw:fill="solid" draw:fill-color="#463f34" draw:opacity="100.0%" draw:stroke="solid" svg:stroke-color="#463f34" draw:stroke-linejoin="miter" svg:stroke-opacity="100.0%" svg:stroke-width="0.25910932mm"/>
    </style:style>
    <style:style style:family="graphic" style:name="style-621">
      <style:graphic-properties draw:fill="solid" draw:fill-color="#596c7f" draw:opacity="100.0%" draw:stroke="solid" svg:stroke-color="#596c7f" draw:stroke-linejoin="miter" svg:stroke-opacity="100.0%" svg:stroke-width="0.25910932mm"/>
    </style:style>
    <style:style style:family="graphic" style:name="style-622">
      <style:graphic-properties draw:fill="solid" draw:fill-color="#5f5f67" draw:opacity="100.0%" draw:stroke="solid" svg:stroke-color="#5f5f67" draw:stroke-linejoin="miter" svg:stroke-opacity="100.0%" svg:stroke-width="0.25910932mm"/>
    </style:style>
    <style:style style:family="graphic" style:name="style-623">
      <style:graphic-properties draw:fill="solid" draw:fill-color="#727e8c" draw:opacity="100.0%" draw:stroke="solid" svg:stroke-color="#727e8c" draw:stroke-linejoin="miter" svg:stroke-opacity="100.0%" svg:stroke-width="0.25910932mm"/>
    </style:style>
    <style:style style:family="graphic" style:name="style-624">
      <style:graphic-properties draw:fill="solid" draw:fill-color="#ccc8c8" draw:opacity="100.0%" draw:stroke="solid" svg:stroke-color="#ccc8c8" draw:stroke-linejoin="miter" svg:stroke-opacity="100.0%" svg:stroke-width="0.25910932mm"/>
    </style:style>
    <style:style style:family="graphic" style:name="style-625">
      <style:graphic-properties draw:fill="solid" draw:fill-color="#4d5a65" draw:opacity="100.0%" draw:stroke="solid" svg:stroke-color="#4d5a65" draw:stroke-linejoin="miter" svg:stroke-opacity="100.0%" svg:stroke-width="0.25910932mm"/>
    </style:style>
    <style:style style:family="graphic" style:name="style-626">
      <style:graphic-properties draw:fill="solid" draw:fill-color="#758292" draw:opacity="100.0%" draw:stroke="solid" svg:stroke-color="#758292" draw:stroke-linejoin="miter" svg:stroke-opacity="100.0%" svg:stroke-width="0.25910932mm"/>
    </style:style>
    <style:style style:family="graphic" style:name="style-627">
      <style:graphic-properties draw:fill="solid" draw:fill-color="#37393d" draw:opacity="100.0%" draw:stroke="solid" svg:stroke-color="#37393d" draw:stroke-linejoin="miter" svg:stroke-opacity="100.0%" svg:stroke-width="0.25910932mm"/>
    </style:style>
    <style:style style:family="graphic" style:name="style-628">
      <style:graphic-properties draw:fill="solid" draw:fill-color="#424347" draw:opacity="100.0%" draw:stroke="solid" svg:stroke-color="#424347" draw:stroke-linejoin="miter" svg:stroke-opacity="100.0%" svg:stroke-width="0.25910932mm"/>
    </style:style>
    <style:style style:family="graphic" style:name="style-629">
      <style:graphic-properties draw:fill="solid" draw:fill-color="#4c5865" draw:opacity="100.0%" draw:stroke="solid" svg:stroke-color="#4c5865" draw:stroke-linejoin="miter" svg:stroke-opacity="100.0%" svg:stroke-width="0.25910932mm"/>
    </style:style>
    <style:style style:family="graphic" style:name="style-630">
      <style:graphic-properties draw:fill="solid" draw:fill-color="#7f8fa0" draw:opacity="100.0%" draw:stroke="solid" svg:stroke-color="#7f8fa0" draw:stroke-linejoin="miter" svg:stroke-opacity="100.0%" svg:stroke-width="0.25910932mm"/>
    </style:style>
    <style:style style:family="graphic" style:name="style-631">
      <style:graphic-properties draw:fill="solid" draw:fill-color="#444a4f" draw:opacity="100.0%" draw:stroke="solid" svg:stroke-color="#444a4f" draw:stroke-linejoin="miter" svg:stroke-opacity="100.0%" svg:stroke-width="0.25910932mm"/>
    </style:style>
    <style:style style:family="graphic" style:name="style-632">
      <style:graphic-properties draw:fill="solid" draw:fill-color="#75767a" draw:opacity="100.0%" draw:stroke="solid" svg:stroke-color="#75767a" draw:stroke-linejoin="miter" svg:stroke-opacity="100.0%" svg:stroke-width="0.25910932mm"/>
    </style:style>
    <style:style style:family="graphic" style:name="style-633">
      <style:graphic-properties draw:fill="solid" draw:fill-color="#888f98" draw:opacity="100.0%" draw:stroke="solid" svg:stroke-color="#888f98" draw:stroke-linejoin="miter" svg:stroke-opacity="100.0%" svg:stroke-width="0.25910932mm"/>
    </style:style>
    <style:style style:family="graphic" style:name="style-634">
      <style:graphic-properties draw:fill="solid" draw:fill-color="#647382" draw:opacity="100.0%" draw:stroke="solid" svg:stroke-color="#647382" draw:stroke-linejoin="miter" svg:stroke-opacity="100.0%" svg:stroke-width="0.25910932mm"/>
    </style:style>
    <style:style style:family="graphic" style:name="style-635">
      <style:graphic-properties draw:fill="solid" draw:fill-color="#555862" draw:opacity="100.0%" draw:stroke="solid" svg:stroke-color="#555862" draw:stroke-linejoin="miter" svg:stroke-opacity="100.0%" svg:stroke-width="0.25910932mm"/>
    </style:style>
    <style:style style:family="graphic" style:name="style-636">
      <style:graphic-properties draw:fill="solid" draw:fill-color="#90a0b2" draw:opacity="100.0%" draw:stroke="solid" svg:stroke-color="#90a0b2" draw:stroke-linejoin="miter" svg:stroke-opacity="100.0%" svg:stroke-width="0.25910932mm"/>
    </style:style>
    <style:style style:family="graphic" style:name="style-637">
      <style:graphic-properties draw:fill="solid" draw:fill-color="#4a5865" draw:opacity="100.0%" draw:stroke="solid" svg:stroke-color="#4a5865" draw:stroke-linejoin="miter" svg:stroke-opacity="100.0%" svg:stroke-width="0.25910932mm"/>
    </style:style>
    <style:style style:family="graphic" style:name="style-638">
      <style:graphic-properties draw:fill="solid" draw:fill-color="#5a6c7d" draw:opacity="100.0%" draw:stroke="solid" svg:stroke-color="#5a6c7d" draw:stroke-linejoin="miter" svg:stroke-opacity="100.0%" svg:stroke-width="0.25910932mm"/>
    </style:style>
    <style:style style:family="graphic" style:name="style-639">
      <style:graphic-properties draw:fill="solid" draw:fill-color="#505963" draw:opacity="100.0%" draw:stroke="solid" svg:stroke-color="#505963" draw:stroke-linejoin="miter" svg:stroke-opacity="100.0%" svg:stroke-width="0.25910932mm"/>
    </style:style>
    <style:style style:family="graphic" style:name="style-640">
      <style:graphic-properties draw:fill="solid" draw:fill-color="#677c92" draw:opacity="100.0%" draw:stroke="solid" svg:stroke-color="#677c92" draw:stroke-linejoin="miter" svg:stroke-opacity="100.0%" svg:stroke-width="0.25910932mm"/>
    </style:style>
    <style:style style:family="graphic" style:name="style-641">
      <style:graphic-properties draw:fill="solid" draw:fill-color="#738190" draw:opacity="100.0%" draw:stroke="solid" svg:stroke-color="#738190" draw:stroke-linejoin="miter" svg:stroke-opacity="100.0%" svg:stroke-width="0.25910932mm"/>
    </style:style>
    <style:style style:family="graphic" style:name="style-642">
      <style:graphic-properties draw:fill="solid" draw:fill-color="#465b6f" draw:opacity="100.0%" draw:stroke="solid" svg:stroke-color="#465b6f" draw:stroke-linejoin="miter" svg:stroke-opacity="100.0%" svg:stroke-width="0.25910932mm"/>
    </style:style>
    <style:style style:family="graphic" style:name="style-643">
      <style:graphic-properties draw:fill="solid" draw:fill-color="#393b3f" draw:opacity="100.0%" draw:stroke="solid" svg:stroke-color="#393b3f" draw:stroke-linejoin="miter" svg:stroke-opacity="100.0%" svg:stroke-width="0.25910932mm"/>
    </style:style>
    <style:style style:family="graphic" style:name="style-644">
      <style:graphic-properties draw:fill="solid" draw:fill-color="#616d7a" draw:opacity="100.0%" draw:stroke="solid" svg:stroke-color="#616d7a" draw:stroke-linejoin="miter" svg:stroke-opacity="100.0%" svg:stroke-width="0.25910932mm"/>
    </style:style>
    <style:style style:family="graphic" style:name="style-645">
      <style:graphic-properties draw:fill="solid" draw:fill-color="#2a2d31" draw:opacity="100.0%" draw:stroke="solid" svg:stroke-color="#2a2d31" draw:stroke-linejoin="miter" svg:stroke-opacity="100.0%" svg:stroke-width="0.25910932mm"/>
    </style:style>
    <style:style style:family="graphic" style:name="style-646">
      <style:graphic-properties draw:fill="solid" draw:fill-color="#9c9695" draw:opacity="100.0%" draw:stroke="solid" svg:stroke-color="#9c9695" draw:stroke-linejoin="miter" svg:stroke-opacity="100.0%" svg:stroke-width="0.25910932mm"/>
    </style:style>
    <style:style style:family="graphic" style:name="style-647">
      <style:graphic-properties draw:fill="solid" draw:fill-color="#4a505a" draw:opacity="100.0%" draw:stroke="solid" svg:stroke-color="#4a505a" draw:stroke-linejoin="miter" svg:stroke-opacity="100.0%" svg:stroke-width="0.25910932mm"/>
    </style:style>
    <style:style style:family="graphic" style:name="style-648">
      <style:graphic-properties draw:fill="solid" draw:fill-color="#6d7b89" draw:opacity="100.0%" draw:stroke="solid" svg:stroke-color="#6d7b89" draw:stroke-linejoin="miter" svg:stroke-opacity="100.0%" svg:stroke-width="0.25910932mm"/>
    </style:style>
    <style:style style:family="graphic" style:name="style-649">
      <style:graphic-properties draw:fill="solid" draw:fill-color="#5f6161" draw:opacity="100.0%" draw:stroke="solid" svg:stroke-color="#5f6161" draw:stroke-linejoin="miter" svg:stroke-opacity="100.0%" svg:stroke-width="0.25910932mm"/>
    </style:style>
    <style:style style:family="graphic" style:name="style-650">
      <style:graphic-properties draw:fill="solid" draw:fill-color="#667382" draw:opacity="100.0%" draw:stroke="solid" svg:stroke-color="#667382" draw:stroke-linejoin="miter" svg:stroke-opacity="100.0%" svg:stroke-width="0.25910932mm"/>
    </style:style>
    <style:style style:family="graphic" style:name="style-651">
      <style:graphic-properties draw:fill="solid" draw:fill-color="#504f52" draw:opacity="100.0%" draw:stroke="solid" svg:stroke-color="#504f52" draw:stroke-linejoin="miter" svg:stroke-opacity="100.0%" svg:stroke-width="0.25910932mm"/>
    </style:style>
    <style:style style:family="graphic" style:name="style-652">
      <style:graphic-properties draw:fill="solid" draw:fill-color="#8799ab" draw:opacity="100.0%" draw:stroke="solid" svg:stroke-color="#8799ab" draw:stroke-linejoin="miter" svg:stroke-opacity="100.0%" svg:stroke-width="0.25910932mm"/>
    </style:style>
    <style:style style:family="graphic" style:name="style-653">
      <style:graphic-properties draw:fill="solid" draw:fill-color="#515e68" draw:opacity="100.0%" draw:stroke="solid" svg:stroke-color="#515e68" draw:stroke-linejoin="miter" svg:stroke-opacity="100.0%" svg:stroke-width="0.25910932mm"/>
    </style:style>
    <style:style style:family="graphic" style:name="style-654">
      <style:graphic-properties draw:fill="solid" draw:fill-color="#5c6874" draw:opacity="100.0%" draw:stroke="solid" svg:stroke-color="#5c6874" draw:stroke-linejoin="miter" svg:stroke-opacity="100.0%" svg:stroke-width="0.25910932mm"/>
    </style:style>
    <style:style style:family="graphic" style:name="style-655">
      <style:graphic-properties draw:fill="solid" draw:fill-color="#363431" draw:opacity="100.0%" draw:stroke="solid" svg:stroke-color="#363431" draw:stroke-linejoin="miter" svg:stroke-opacity="100.0%" svg:stroke-width="0.25910932mm"/>
    </style:style>
    <style:style style:family="graphic" style:name="style-656">
      <style:graphic-properties draw:fill="solid" draw:fill-color="#7a8c9d" draw:opacity="100.0%" draw:stroke="solid" svg:stroke-color="#7a8c9d" draw:stroke-linejoin="miter" svg:stroke-opacity="100.0%" svg:stroke-width="0.25910932mm"/>
    </style:style>
    <style:style style:family="graphic" style:name="style-657">
      <style:graphic-properties draw:fill="solid" draw:fill-color="#728599" draw:opacity="100.0%" draw:stroke="solid" svg:stroke-color="#728599" draw:stroke-linejoin="miter" svg:stroke-opacity="100.0%" svg:stroke-width="0.25910932mm"/>
    </style:style>
    <style:style style:family="graphic" style:name="style-658">
      <style:graphic-properties draw:fill="solid" draw:fill-color="#3f4951" draw:opacity="100.0%" draw:stroke="solid" svg:stroke-color="#3f4951" draw:stroke-linejoin="miter" svg:stroke-opacity="100.0%" svg:stroke-width="0.25910932mm"/>
    </style:style>
    <style:style style:family="graphic" style:name="style-659">
      <style:graphic-properties draw:fill="solid" draw:fill-color="#3a3531" draw:opacity="100.0%" draw:stroke="solid" svg:stroke-color="#3a3531" draw:stroke-linejoin="miter" svg:stroke-opacity="100.0%" svg:stroke-width="0.25910932mm"/>
    </style:style>
    <style:style style:family="graphic" style:name="style-660">
      <style:graphic-properties draw:fill="solid" draw:fill-color="#a2a2a2" draw:opacity="100.0%" draw:stroke="solid" svg:stroke-color="#a2a2a2" draw:stroke-linejoin="miter" svg:stroke-opacity="100.0%" svg:stroke-width="0.25910932mm"/>
    </style:style>
    <style:style style:family="graphic" style:name="style-661">
      <style:graphic-properties draw:fill="solid" draw:fill-color="#4c6175" draw:opacity="100.0%" draw:stroke="solid" svg:stroke-color="#4c6175" draw:stroke-linejoin="miter" svg:stroke-opacity="100.0%" svg:stroke-width="0.25910932mm"/>
    </style:style>
    <style:style style:family="graphic" style:name="style-662">
      <style:graphic-properties draw:fill="solid" draw:fill-color="#43586e" draw:opacity="100.0%" draw:stroke="solid" svg:stroke-color="#43586e" draw:stroke-linejoin="miter" svg:stroke-opacity="100.0%" svg:stroke-width="0.25910932mm"/>
    </style:style>
    <style:style style:family="graphic" style:name="style-663">
      <style:graphic-properties draw:fill="solid" draw:fill-color="#948c87" draw:opacity="100.0%" draw:stroke="solid" svg:stroke-color="#948c87" draw:stroke-linejoin="miter" svg:stroke-opacity="100.0%" svg:stroke-width="0.25910932mm"/>
    </style:style>
    <style:style style:family="graphic" style:name="style-664">
      <style:graphic-properties draw:fill="solid" draw:fill-color="#606f7f" draw:opacity="100.0%" draw:stroke="solid" svg:stroke-color="#606f7f" draw:stroke-linejoin="miter" svg:stroke-opacity="100.0%" svg:stroke-width="0.25910932mm"/>
    </style:style>
    <style:style style:family="graphic" style:name="style-665">
      <style:graphic-properties draw:fill="solid" draw:fill-color="#62768c" draw:opacity="100.0%" draw:stroke="solid" svg:stroke-color="#62768c" draw:stroke-linejoin="miter" svg:stroke-opacity="100.0%" svg:stroke-width="0.25910932mm"/>
    </style:style>
    <style:style style:family="graphic" style:name="style-666">
      <style:graphic-properties draw:fill="solid" draw:fill-color="#47545f" draw:opacity="100.0%" draw:stroke="solid" svg:stroke-color="#47545f" draw:stroke-linejoin="miter" svg:stroke-opacity="100.0%" svg:stroke-width="0.25910932mm"/>
    </style:style>
    <style:style style:family="graphic" style:name="style-667">
      <style:graphic-properties draw:fill="solid" draw:fill-color="#d6cfc8" draw:opacity="100.0%" draw:stroke="solid" svg:stroke-color="#d6cfc8" draw:stroke-linejoin="miter" svg:stroke-opacity="100.0%" svg:stroke-width="0.25910932mm"/>
    </style:style>
    <style:style style:family="graphic" style:name="style-668">
      <style:graphic-properties draw:fill="solid" draw:fill-color="#5b6b7a" draw:opacity="100.0%" draw:stroke="solid" svg:stroke-color="#5b6b7a" draw:stroke-linejoin="miter" svg:stroke-opacity="100.0%" svg:stroke-width="0.25910932mm"/>
    </style:style>
    <style:style style:family="graphic" style:name="style-669">
      <style:graphic-properties draw:fill="solid" draw:fill-color="#738495" draw:opacity="100.0%" draw:stroke="solid" svg:stroke-color="#738495" draw:stroke-linejoin="miter" svg:stroke-opacity="100.0%" svg:stroke-width="0.25910932mm"/>
    </style:style>
    <style:style style:family="graphic" style:name="style-670">
      <style:graphic-properties draw:fill="solid" draw:fill-color="#2d2b2a" draw:opacity="100.0%" draw:stroke="solid" svg:stroke-color="#2d2b2a" draw:stroke-linejoin="miter" svg:stroke-opacity="100.0%" svg:stroke-width="0.25910932mm"/>
    </style:style>
    <style:style style:family="graphic" style:name="style-671">
      <style:graphic-properties draw:fill="solid" draw:fill-color="#5b6672" draw:opacity="100.0%" draw:stroke="solid" svg:stroke-color="#5b6672" draw:stroke-linejoin="miter" svg:stroke-opacity="100.0%" svg:stroke-width="0.25910932mm"/>
    </style:style>
    <style:style style:family="graphic" style:name="style-672">
      <style:graphic-properties draw:fill="solid" draw:fill-color="#465564" draw:opacity="100.0%" draw:stroke="solid" svg:stroke-color="#465564" draw:stroke-linejoin="miter" svg:stroke-opacity="100.0%" svg:stroke-width="0.25910932mm"/>
    </style:style>
    <style:style style:family="graphic" style:name="style-673">
      <style:graphic-properties draw:fill="solid" draw:fill-color="#606c78" draw:opacity="100.0%" draw:stroke="solid" svg:stroke-color="#606c78" draw:stroke-linejoin="miter" svg:stroke-opacity="100.0%" svg:stroke-width="0.25910932mm"/>
    </style:style>
    <style:style style:family="graphic" style:name="style-674">
      <style:graphic-properties draw:fill="solid" draw:fill-color="#656a70" draw:opacity="100.0%" draw:stroke="solid" svg:stroke-color="#656a70" draw:stroke-linejoin="miter" svg:stroke-opacity="100.0%" svg:stroke-width="0.25910932mm"/>
    </style:style>
    <style:style style:family="graphic" style:name="style-675">
      <style:graphic-properties draw:fill="solid" draw:fill-color="#909399" draw:opacity="100.0%" draw:stroke="solid" svg:stroke-color="#909399" draw:stroke-linejoin="miter" svg:stroke-opacity="100.0%" svg:stroke-width="0.25910932mm"/>
    </style:style>
    <style:style style:family="graphic" style:name="style-676">
      <style:graphic-properties draw:fill="solid" draw:fill-color="#6b7e90" draw:opacity="100.0%" draw:stroke="solid" svg:stroke-color="#6b7e90" draw:stroke-linejoin="miter" svg:stroke-opacity="100.0%" svg:stroke-width="0.25910932mm"/>
    </style:style>
    <style:style style:family="graphic" style:name="style-677">
      <style:graphic-properties draw:fill="solid" draw:fill-color="#728494" draw:opacity="100.0%" draw:stroke="solid" svg:stroke-color="#728494" draw:stroke-linejoin="miter" svg:stroke-opacity="100.0%" svg:stroke-width="0.25910932mm"/>
    </style:style>
    <style:style style:family="graphic" style:name="style-678">
      <style:graphic-properties draw:fill="solid" draw:fill-color="#55595c" draw:opacity="100.0%" draw:stroke="solid" svg:stroke-color="#55595c" draw:stroke-linejoin="miter" svg:stroke-opacity="100.0%" svg:stroke-width="0.25910932mm"/>
    </style:style>
    <style:style style:family="graphic" style:name="style-679">
      <style:graphic-properties draw:fill="solid" draw:fill-color="#98a8b9" draw:opacity="100.0%" draw:stroke="solid" svg:stroke-color="#98a8b9" draw:stroke-linejoin="miter" svg:stroke-opacity="100.0%" svg:stroke-width="0.25910932mm"/>
    </style:style>
    <style:style style:family="graphic" style:name="style-680">
      <style:graphic-properties draw:fill="solid" draw:fill-color="#5e6b77" draw:opacity="100.0%" draw:stroke="solid" svg:stroke-color="#5e6b77" draw:stroke-linejoin="miter" svg:stroke-opacity="100.0%" svg:stroke-width="0.25910932mm"/>
    </style:style>
    <style:style style:family="graphic" style:name="style-681">
      <style:graphic-properties draw:fill="solid" draw:fill-color="#3a3c40" draw:opacity="100.0%" draw:stroke="solid" svg:stroke-color="#3a3c40" draw:stroke-linejoin="miter" svg:stroke-opacity="100.0%" svg:stroke-width="0.25910932mm"/>
    </style:style>
    <style:style style:family="graphic" style:name="style-682">
      <style:graphic-properties draw:fill="solid" draw:fill-color="#7b8d9f" draw:opacity="100.0%" draw:stroke="solid" svg:stroke-color="#7b8d9f" draw:stroke-linejoin="miter" svg:stroke-opacity="100.0%" svg:stroke-width="0.25910932mm"/>
    </style:style>
    <style:style style:family="graphic" style:name="style-683">
      <style:graphic-properties draw:fill="solid" draw:fill-color="#dcd5d0" draw:opacity="100.0%" draw:stroke="solid" svg:stroke-color="#dcd5d0" draw:stroke-linejoin="miter" svg:stroke-opacity="100.0%" svg:stroke-width="0.25910932mm"/>
    </style:style>
    <style:style style:family="graphic" style:name="style-684">
      <style:graphic-properties draw:fill="solid" draw:fill-color="#36444e" draw:opacity="100.0%" draw:stroke="solid" svg:stroke-color="#36444e" draw:stroke-linejoin="miter" svg:stroke-opacity="100.0%" svg:stroke-width="0.25910932mm"/>
    </style:style>
    <style:style style:family="graphic" style:name="style-685">
      <style:graphic-properties draw:fill="solid" draw:fill-color="#5f6772" draw:opacity="100.0%" draw:stroke="solid" svg:stroke-color="#5f6772" draw:stroke-linejoin="miter" svg:stroke-opacity="100.0%" svg:stroke-width="0.25910932mm"/>
    </style:style>
    <style:style style:family="graphic" style:name="style-686">
      <style:graphic-properties draw:fill="solid" draw:fill-color="#313437" draw:opacity="100.0%" draw:stroke="solid" svg:stroke-color="#313437" draw:stroke-linejoin="miter" svg:stroke-opacity="100.0%" svg:stroke-width="0.25910932mm"/>
    </style:style>
    <style:style style:family="graphic" style:name="style-687">
      <style:graphic-properties draw:fill="solid" draw:fill-color="#596571" draw:opacity="100.0%" draw:stroke="solid" svg:stroke-color="#596571" draw:stroke-linejoin="miter" svg:stroke-opacity="100.0%" svg:stroke-width="0.25910932mm"/>
    </style:style>
    <style:style style:family="graphic" style:name="style-688">
      <style:graphic-properties draw:fill="solid" draw:fill-color="#6b7f94" draw:opacity="100.0%" draw:stroke="solid" svg:stroke-color="#6b7f94" draw:stroke-linejoin="miter" svg:stroke-opacity="100.0%" svg:stroke-width="0.25910932mm"/>
    </style:style>
    <style:style style:family="graphic" style:name="style-689">
      <style:graphic-properties draw:fill="solid" draw:fill-color="#ccc3ba" draw:opacity="100.0%" draw:stroke="solid" svg:stroke-color="#ccc3ba" draw:stroke-linejoin="miter" svg:stroke-opacity="100.0%" svg:stroke-width="0.25910932mm"/>
    </style:style>
    <style:style style:family="graphic" style:name="style-690">
      <style:graphic-properties draw:fill="solid" draw:fill-color="#5e6b79" draw:opacity="100.0%" draw:stroke="solid" svg:stroke-color="#5e6b79" draw:stroke-linejoin="miter" svg:stroke-opacity="100.0%" svg:stroke-width="0.25910932mm"/>
    </style:style>
    <style:style style:family="graphic" style:name="style-691">
      <style:graphic-properties draw:fill="solid" draw:fill-color="#74726f" draw:opacity="100.0%" draw:stroke="solid" svg:stroke-color="#74726f" draw:stroke-linejoin="miter" svg:stroke-opacity="100.0%" svg:stroke-width="0.25910932mm"/>
    </style:style>
    <style:style style:family="graphic" style:name="style-692">
      <style:graphic-properties draw:fill="solid" draw:fill-color="#67747f" draw:opacity="100.0%" draw:stroke="solid" svg:stroke-color="#67747f" draw:stroke-linejoin="miter" svg:stroke-opacity="100.0%" svg:stroke-width="0.25910932mm"/>
    </style:style>
    <style:style style:family="graphic" style:name="style-693">
      <style:graphic-properties draw:fill="solid" draw:fill-color="#667b8f" draw:opacity="100.0%" draw:stroke="solid" svg:stroke-color="#667b8f" draw:stroke-linejoin="miter" svg:stroke-opacity="100.0%" svg:stroke-width="0.25910932mm"/>
    </style:style>
    <style:style style:family="graphic" style:name="style-694">
      <style:graphic-properties draw:fill="solid" draw:fill-color="#42403f" draw:opacity="100.0%" draw:stroke="solid" svg:stroke-color="#42403f" draw:stroke-linejoin="miter" svg:stroke-opacity="100.0%" svg:stroke-width="0.25910932mm"/>
    </style:style>
    <style:style style:family="graphic" style:name="style-695">
      <style:graphic-properties draw:fill="solid" draw:fill-color="#7f91a3" draw:opacity="100.0%" draw:stroke="solid" svg:stroke-color="#7f91a3" draw:stroke-linejoin="miter" svg:stroke-opacity="100.0%" svg:stroke-width="0.25910932mm"/>
    </style:style>
    <style:style style:family="graphic" style:name="style-696">
      <style:graphic-properties draw:fill="solid" draw:fill-color="#6f6e71" draw:opacity="100.0%" draw:stroke="solid" svg:stroke-color="#6f6e71" draw:stroke-linejoin="miter" svg:stroke-opacity="100.0%" svg:stroke-width="0.25910932mm"/>
    </style:style>
    <style:style style:family="graphic" style:name="style-697">
      <style:graphic-properties draw:fill="solid" draw:fill-color="#d8d8dc" draw:opacity="100.0%" draw:stroke="solid" svg:stroke-color="#d8d8dc" draw:stroke-linejoin="miter" svg:stroke-opacity="100.0%" svg:stroke-width="0.25910932mm"/>
    </style:style>
    <style:style style:family="graphic" style:name="style-698">
      <style:graphic-properties draw:fill="solid" draw:fill-color="#6f8295" draw:opacity="100.0%" draw:stroke="solid" svg:stroke-color="#6f8295" draw:stroke-linejoin="miter" svg:stroke-opacity="100.0%" svg:stroke-width="0.25910932mm"/>
    </style:style>
    <style:style style:family="graphic" style:name="style-699">
      <style:graphic-properties draw:fill="solid" draw:fill-color="#677b8f" draw:opacity="100.0%" draw:stroke="solid" svg:stroke-color="#677b8f" draw:stroke-linejoin="miter" svg:stroke-opacity="100.0%" svg:stroke-width="0.25910932mm"/>
    </style:style>
    <style:style style:family="graphic" style:name="style-700">
      <style:graphic-properties draw:fill="solid" draw:fill-color="#7c8c9b" draw:opacity="100.0%" draw:stroke="solid" svg:stroke-color="#7c8c9b" draw:stroke-linejoin="miter" svg:stroke-opacity="100.0%" svg:stroke-width="0.25910932mm"/>
    </style:style>
    <style:style style:family="graphic" style:name="style-701">
      <style:graphic-properties draw:fill="solid" draw:fill-color="#616f7e" draw:opacity="100.0%" draw:stroke="solid" svg:stroke-color="#616f7e" draw:stroke-linejoin="miter" svg:stroke-opacity="100.0%" svg:stroke-width="0.25910932mm"/>
    </style:style>
    <style:style style:family="graphic" style:name="style-702">
      <style:graphic-properties draw:fill="solid" draw:fill-color="#6d8195" draw:opacity="100.0%" draw:stroke="solid" svg:stroke-color="#6d8195" draw:stroke-linejoin="miter" svg:stroke-opacity="100.0%" svg:stroke-width="0.25910932mm"/>
    </style:style>
    <style:style style:family="graphic" style:name="style-703">
      <style:graphic-properties draw:fill="solid" draw:fill-color="#dcdee1" draw:opacity="100.0%" draw:stroke="solid" svg:stroke-color="#dcdee1" draw:stroke-linejoin="miter" svg:stroke-opacity="100.0%" svg:stroke-width="0.25910932mm"/>
    </style:style>
    <style:style style:family="graphic" style:name="style-704">
      <style:graphic-properties draw:fill="solid" draw:fill-color="#485865" draw:opacity="100.0%" draw:stroke="solid" svg:stroke-color="#485865" draw:stroke-linejoin="miter" svg:stroke-opacity="100.0%" svg:stroke-width="0.25910932mm"/>
    </style:style>
    <style:style style:family="graphic" style:name="style-705">
      <style:graphic-properties draw:fill="solid" draw:fill-color="#8b9dae" draw:opacity="100.0%" draw:stroke="solid" svg:stroke-color="#8b9dae" draw:stroke-linejoin="miter" svg:stroke-opacity="100.0%" svg:stroke-width="0.25910932mm"/>
    </style:style>
    <style:style style:family="graphic" style:name="style-706">
      <style:graphic-properties draw:fill="solid" draw:fill-color="#627282" draw:opacity="100.0%" draw:stroke="solid" svg:stroke-color="#627282" draw:stroke-linejoin="miter" svg:stroke-opacity="100.0%" svg:stroke-width="0.25910932mm"/>
    </style:style>
    <style:style style:family="graphic" style:name="style-707">
      <style:graphic-properties draw:fill="solid" draw:fill-color="#5b5f68" draw:opacity="100.0%" draw:stroke="solid" svg:stroke-color="#5b5f68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8032.3887 0.0 L 8084.2104 0.0 L 8187.854 0.0 L 8265.587 0.0 L 8265.587 25.91093 L 8239.676 25.91093 L 8239.676 25.91093 L 8239.676 51.82186 L 8239.676 51.82186 L 8239.676 51.82186 L 8265.587 77.73279 Q 8291.498 103.64372 8265.587 103.64372 L 8265.587 129.55466 L 8265.587 129.55466 L 8265.587 155.46558 L 8265.587 155.46558 L 8239.676 155.46558 L 8239.676 181.37651 L 8239.676 207.28745 L 8265.587 207.28745 L 8265.587 207.28745 L 8265.587 233.19838 L 8291.498 233.19838 L 8291.498 233.19838 L 8291.498 259.1093 L 8291.498 310.93115 Q 8291.498 362.75302 8239.676 362.75302 Q 8213.765 388.66397 8239.676 414.5749 Q 8239.676 466.39676 8317.408 492.30768 Q 8395.142 518.2186 8421.053 544.1295 Q 8421.053 570.04047 8395.142 570.04047 Q 8343.319 570.04047 8369.23 595.9514 L 8395.142 621.8623 L 8421.053 621.8623 L 8446.963 621.8623 L 8395.142 647.77325 Q 8369.23 673.6842 8317.408 673.6842 Q 8265.587 673.6842 8265.587 725.50604 Q 8239.676 777.32794 8110.121 855.0607 Q 7980.5664 932.7935 7721.4575 958.7044 L 7488.259 984.61536 L 7462.348 984.61536 Q 7436.437 984.61536 7255.0605 958.7044 Q 7099.5947 932.7935 6633.198 1088.259 L 6140.8906 1191.9028 L 6089.069 1217.8137 L 6037.2466 1243.7246 L 6011.336 1243.7246 L 5959.514 1243.7246 L 5959.514 1269.6356 L 5959.514 1269.6356 L 5907.6924 1269.6356 L 5881.7812 1295.5465 L 5829.9595 1295.5465 L 5778.1377 1295.5465 L 5778.1377 1321.4574 L 5752.2266 1321.4574 L 5752.2266 1321.4574 L 5752.2266 1347.3684 L 5752.2266 1347.3684 L 5752.2266 1347.3684 L 5726.3154 1347.3684 L 5726.3154 1347.3684 L 5726.3154 1373.2793 L 5700.405 1373.2793 L 5700.405 1399.1903 L 5700.405 1451.0121 L 5726.3154 1451.0121 L 5752.2266 1451.0121 L 5752.2266 1476.9231 L 5752.2266 1476.9231 L 5778.1377 1476.9231 L 5778.1377 1502.834 L 5778.1377 1502.834 L 5804.0483 1502.834 L 5855.87 1554.6559 Q 5907.6924 1606.4777 5907.6924 1606.4777 L 5907.6924 1606.4777 L 5907.6924 1632.3887 L 5907.6924 1632.3887 L 5933.603 1632.3887 L 5933.603 1658.2996 L 5933.603 1658.2996 L 5959.514 1658.2996 L 5959.514 1658.2996 L 5959.514 1658.2996 L 5959.514 1684.2104 L 5959.514 1684.2104 L 5985.425 1710.1215 L 5985.425 1710.1215 L 5959.514 1710.1215 L 5907.6924 1710.1215 L 5907.6924 1684.2104 L 5907.6924 1684.2104 L 5881.7812 1684.2104 L 5881.7812 1658.2996 L 5855.87 1658.2996 L 5829.9595 1658.2996 L 5829.9595 1684.2104 Q 5829.9595 1710.1215 5648.583 1761.9432 Q 5493.117 1787.8542 4923.0767 1943.3198 L 4353.036 2124.6963 L 4327.1255 2124.6963 L 4301.2144 2124.6963 L 4249.3926 2150.6072 L 4223.4814 2176.518 L 4223.4814 2176.518 L 4197.571 2176.518 L 4197.571 2228.34 L 4197.571 2280.1619 L 4223.4814 2280.1619 L 4223.4814 2306.0728 L 4068.016 2306.0728 Q 3912.5505 2280.1619 3782.9958 2254.251 Q 3679.352 2228.34 3264.7773 2176.518 Q 2824.2915 2150.6072 2824.2915 2124.6963 Q 2824.2915 2098.7854 2720.6477 2124.6963 Q 2617.004 2124.6963 2409.7166 2176.518 Q 2202.4292 2228.34 2072.8745 2228.34 Q 1969.2307 2228.34 1839.676 2228.34 Q 1710.1215 2228.34 1710.1215 2228.34 Q 1684.2104 2254.251 1658.2996 2254.251 L 1606.4777 2228.34 L 1606.4777 2228.34 L 1606.4777 2228.34 L 1580.5668 2202.4292 L 1554.6559 2176.518 L 1554.6559 2176.518 L 1554.6559 2176.518 L 1502.834 2202.4292 L 1476.9231 2228.34 L 1502.834 2228.34 L 1528.7449 2228.34 L 1528.7449 2280.1619 L 1554.6559 2306.0728 L 1554.6559 2306.0728 L 1554.6559 2331.9836 L 1554.6559 2331.9836 L 1554.6559 2331.9836 L 1580.5668 2357.8948 L 1606.4777 2383.8057 L 1606.4777 2383.8057 L 1606.4777 2383.8057 L 1606.4777 2409.7166 L 1606.4777 2409.7166 L 1658.2996 2461.5383 Q 1710.1215 2487.4492 1839.676 2539.2712 Q 1969.2307 2591.093 1969.2307 2591.093 L 1995.1416 2591.093 L 1995.1416 2565.1821 L 2021.0526 2565.1821 L 2021.0526 2565.1821 L 2021.0526 2591.093 L 2021.0526 2591.093 L 2046.9635 2591.093 L 2098.7854 2591.093 L 2150.6072 2591.093 L 2124.6963 2591.093 L 2098.7854 2591.093 L 2046.9635 2617.004 L 1995.1416 2617.004 L 1995.1416 2642.9148 L 1995.1416 2668.826 L 1969.2307 2668.826 L 1943.3198 2694.7368 L 1943.3198 2694.7368 L 1917.4088 2694.7368 L 1917.4088 2694.7368 L 1917.4088 2694.7368 L 1917.4088 2720.6477 L 1917.4088 2720.6477 L 1891.4979 2720.6477 L 1891.4979 2746.5586 L 1917.4088 2746.5586 L 1969.2307 2746.5586 L 1969.2307 2772.4695 L 1969.2307 2772.4695 L 1969.2307 2772.4695 Q 1969.2307 2772.4695 1839.676 2798.3806 Q 1710.1215 2850.2024 1606.4777 2876.1133 L 1476.9231 2902.0242 L 1476.9231 2902.0242 L 1476.9231 2902.0242 L 1399.1903 2876.1133 L 1347.3684 2850.2024 L 1347.3684 2850.2024 L 1347.3684 2850.2024 L 1321.4574 2850.2024 L 1321.4574 2850.2024 L 1295.5465 2850.2024 L 1295.5465 2850.2024 L 1295.5465 2850.2024 L 1295.5465 2850.2024 L 1269.6356 2850.2024 L 1269.6356 2850.2024 L 1217.8137 2824.2915 Q 1165.9918 2824.2915 1165.9918 2798.3806 Q 1191.9028 2772.4695 1165.9918 2746.5586 Q 1140.0809 2746.5586 1114.17 2798.3806 Q 1088.259 2850.2024 984.61536 2902.0242 Q 880.9716 2902.0242 803.23883 2824.2915 Q 725.50604 2746.5586 647.77325 2668.826 Q 570.04047 2591.093 544.1295 2539.2712 Q 518.2186 2487.4492 518.2186 2435.6274 Q 466.39676 2409.7166 492.30768 2383.8057 Q 518.2186 2383.8057 466.39676 2357.8948 Q 414.5749 2331.9836 310.93115 2306.0728 Q 207.28745 2280.1619 233.19838 2228.34 Q 259.1093 2202.4292 207.28745 2176.518 L 129.55466 2176.518 L 51.82186 2150.6072 L 9.094947E-13 2124.6963 L 9.094947E-13 2124.6963 L 9.094947E-13 2124.6963 L 25.91093 2124.6963 L 25.91093 2124.6963 L 25.91093 2098.7854 L 51.82186 2098.7854 L 51.82186 2098.7854 L 51.82186 2072.8745 L 51.82186 2072.8745 L 51.82186 2072.8745 L 77.73279 2072.8745 L 77.73279 2072.8745 L 77.73279 2046.9635 L 77.73279 2046.9635 L 77.73279 2021.0526 L 103.64372 2021.0526 L 103.64372 2021.0526 L 103.64372 2021.0526 L 207.28745 1969.2307 Q 310.93115 1943.3198 310.93115 1917.4088 Q 336.8421 1917.4088 595.9514 1891.4979 Q 855.0607 1865.587 880.9716 1839.676 Q 880.9716 1813.7651 1114.17 1710.1215 Q 1347.3684 1658.2996 1373.2793 1632.3887 L 1399.1903 1632.3887 L 1995.1416 1502.834 Q 2591.093 1347.3684 2591.093 1321.4574 Q 2591.093 1295.5465 2850.2024 1243.7246 Q 3109.3118 1191.9028 3705.2632 1062.3481 Q 4301.2144 932.7935 4301.2144 906.88257 L 4301.2144 906.88257 L 5104.453 725.50604 Q 5907.6924 518.2186 6400.0 388.66397 Q 6892.3076 259.1093 6892.3076 259.1093 L 6892.3076 259.1093 L 7436.437 129.55466 Q 7980.5664 0.0 8032.3887 0.0 z M 1632.3887 2150.6072 Q 1658.2996 2150.6072 1658.2996 2150.6072 Q 1658.2996 2176.518 1658.2996 2176.518 Q 1632.3887 2176.518 1632.3887 2150.6072 z" svg:height="29.020243mm" draw:style-name="style-2" svg:viewBox="0.0 0.0 8446.963 2902.0242" svg:width="84.469635mm" svg:x="74.10526mm" svg:y="157.53845mm"/>
          <draw:path svg:d="M 829.1498 1.8189894E-12 L 880.9716 1.8189894E-12 L 906.88257 25.91093 Q 932.7935 25.91093 984.61536 129.55466 Q 1010.5263 207.28745 1036.4373 207.28745 Q 1062.3481 233.19838 1062.3481 233.19838 L 1062.3481 233.19838 L 932.7935 233.19838 Q 777.32794 233.19838 725.50604 233.19838 L 647.77325 233.19838 L 570.04047 233.19838 L 492.30768 233.19838 L 259.1093 233.19838 L 0.0 233.19838 L 0.0 233.19838 L 0.0 233.19838 L 77.73279 207.28745 L 155.46558 207.28745 L 155.46558 181.37651 L 155.46558 155.46558 L 440.4858 77.73279 Q 725.50604 25.91093 751.417 25.91093 Q 751.417 25.91093 829.1498 1.8189894E-12 z" svg:height="2.3319838mm" draw:style-name="style-3" svg:viewBox="0.0 0.0 1062.3481 233.19838" svg:width="10.623482mm" svg:x="18.137651mm" svg:y="101.829956mm"/>
          <draw:path svg:d="M 103.64372 25.91093 L 155.46558 0.0 L 155.46558 0.0 L 181.37651 0.0 L 259.1093 103.64372 Q 336.8421 233.19838 362.75302 233.19838 L 414.5749 233.19838 L 388.66397 259.1093 Q 362.75302 285.02023 336.8421 388.66397 Q 336.8421 492.30768 336.8421 492.30768 L 310.93115 492.30768 L 310.93115 492.30768 L 310.93115 492.30768 L 310.93115 492.30768 Q 285.02023 492.30768 233.19838 492.30768 L 181.37651 466.39676 L 181.37651 440.4858 L 181.37651 414.5749 L 155.46558 414.5749 Q 103.64372 388.66397 103.64372 388.66397 Q 103.64372 388.66397 51.82186 336.8421 Q 0.0 310.93115 0.0 233.19838 L 0.0 181.37651 L 25.91093 181.37651 L 51.82186 181.37651 L 51.82186 207.28745 L 51.82186 207.28745 L 51.82186 181.37651 Q 51.82186 155.46558 51.82186 129.55466 Q 51.82186 77.73279 103.64372 25.91093 z" svg:height="4.9230766mm" draw:style-name="style-4" svg:viewBox="0.0 0.0 414.5749 492.30768" svg:width="4.145749mm" svg:x="24.874493mm" svg:y="73.84615mm"/>
          <draw:path svg:d="M 0.0 51.82186 L 0.0 0.0 L 155.46558 0.0 L 285.02023 0.0 L 285.02023 25.91093 Q 310.93115 25.91093 310.93115 51.82186 Q 310.93115 103.64372 129.55466 103.64372 Q -25.91093 103.64372 0.0 51.82186 z" svg:height="1.0364373mm" draw:style-name="style-5" svg:viewBox="0.0 0.0 310.93115 103.64372" svg:width="3.1093116mm" svg:x="209.87854mm" svg:y="144.583mm"/>
          <draw:path svg:d="M 440.4858 0.0 L 492.30768 0.0 L 570.04047 25.91093 Q 647.77325 51.82186 647.77325 77.73279 L 647.77325 103.64372 L 647.77325 103.64372 Q 647.77325 103.64372 621.8623 103.64372 L 621.8623 129.55466 L 595.9514 129.55466 Q 570.04047 155.46558 466.39676 155.46558 Q 362.75302 207.28745 233.19838 207.28745 Q 77.73279 259.1093 51.82186 233.19838 L 25.91093 207.28745 L 25.91093 207.28745 Q 25.91093 181.37651 0.0 181.37651 L 0.0 181.37651 L 25.91093 155.46558 Q 25.91093 103.64372 233.19838 51.82186 Q 414.5749 0.0 440.4858 0.0 z" svg:height="2.3319838mm" draw:style-name="style-6" svg:viewBox="0.0 0.0 647.77325 233.19838" svg:width="6.4777327mm" svg:x="74.36437mm" svg:y="202.62347mm"/>
          <draw:path svg:d="M 466.39676 0.0 L 492.30768 0.0 L 492.30768 0.0 L 492.30768 25.91093 L 518.2186 25.91093 L 544.1295 25.91093 L 544.1295 51.82186 L 570.04047 51.82186 L 570.04047 77.73279 L 570.04047 77.73279 L 570.04047 129.55466 L 570.04047 181.37651 L 570.04047 207.28745 Q 570.04047 233.19838 595.9514 233.19838 Q 621.8623 233.19838 621.8623 259.1093 L 621.8623 259.1093 L 621.8623 259.1093 Q 595.9514 285.02023 595.9514 285.02023 L 595.9514 285.02023 L 440.4858 699.59515 Q 259.1093 1088.259 259.1093 1114.17 L 259.1093 1140.0809 L 259.1093 1140.0809 Q 233.19838 1165.9918 233.19838 1165.9918 L 233.19838 1165.9918 L 155.46558 1165.9918 L 103.64372 1165.9918 L 103.64372 1140.0809 L 103.64372 1140.0809 L 77.73279 1140.0809 L 77.73279 1114.17 L 77.73279 1114.17 L 51.82186 1114.17 L 51.82186 1114.17 L 51.82186 1114.17 L 51.82186 1088.259 L 51.82186 1088.259 L 25.91093 1062.3481 L 0.0 1036.4373 L 0.0 1010.5263 L 0.0 958.7044 L 0.0 880.9716 Q 0.0 803.23883 25.91093 699.59515 L 51.82186 595.9514 L 51.82186 595.9514 Q 51.82186 595.9514 51.82186 570.04047 Q 51.82186 570.04047 155.46558 336.8421 L 233.19838 129.55466 L 233.19838 129.55466 Q 259.1093 129.55466 285.02023 77.73279 L 310.93115 0.0 L 362.75302 0.0 Q 414.5749 -25.91093 466.39676 0.0 z" svg:height="11.659919mm" draw:style-name="style-7" svg:viewBox="0.0 0.0 621.8623 1165.9918" svg:width="6.218623mm" svg:x="112.45344mm" svg:y="88.35627mm"/>
          <draw:path svg:d="M 1580.5668 -1.8189894E-12 L 1632.3887 -1.8189894E-12 L 1632.3887 -1.8189894E-12 L 1658.2996 -1.8189894E-12 L 1658.2996 -1.8189894E-12 L 1658.2996 25.91093 L 1658.2996 25.91093 L 1658.2996 25.91093 L 1632.3887 51.82186 L 1632.3887 77.73279 L 1658.2996 77.73279 L 1684.2104 77.73279 L 1710.1215 103.64372 L 1761.9432 103.64372 L 1761.9432 129.55466 L 1761.9432 155.46558 L 1813.7651 155.46558 Q 1839.676 181.37651 1839.676 181.37651 L 1839.676 181.37651 L 1787.8542 181.37651 Q 1736.0323 181.37651 1554.6559 233.19838 L 1399.1903 285.02023 L 1451.0121 310.93115 Q 1528.7449 310.93115 1528.7449 336.8421 Q 1528.7449 362.75302 1606.4777 362.75302 L 1658.2996 362.75302 L 1658.2996 388.66397 L 1658.2996 414.5749 L 1632.3887 414.5749 L 1632.3887 440.4858 L 1606.4777 440.4858 L 1580.5668 440.4858 L 1580.5668 466.39676 L 1554.6559 466.39676 L 1554.6559 466.39676 Q 1554.6559 492.30768 1451.0121 492.30768 L 1321.4574 544.1295 L 1321.4574 544.1295 L 1295.5465 544.1295 L 1295.5465 570.04047 L 1295.5465 595.9514 L 1217.8137 595.9514 L 1140.0809 595.9514 L 1088.259 621.8623 Q 1036.4373 647.77325 984.61536 647.77325 L 958.7044 647.77325 L 932.7935 647.77325 Q 906.88257 647.77325 932.7935 595.9514 Q 984.61536 570.04047 958.7044 544.1295 Q 932.7935 544.1295 777.32794 518.2186 Q 621.8623 518.2186 544.1295 492.30768 Q 466.39676 492.30768 518.2186 466.39676 Q 570.04047 440.4858 466.39676 440.4858 Q 388.66397 440.4858 259.1093 466.39676 L 155.46558 492.30768 L 155.46558 518.2186 L 155.46558 518.2186 L 129.55466 544.1295 L 129.55466 570.04047 L 129.55466 570.04047 L 103.64372 570.04047 L 103.64372 518.2186 L 103.64372 466.39676 L 77.73279 440.4858 L 51.82186 414.5749 L 51.82186 414.5749 L 51.82186 388.66397 L 25.91093 388.66397 L 0.0 388.66397 L 0.0 362.75302 L 0.0 336.8421 L 25.91093 336.8421 L 51.82186 336.8421 L 51.82186 362.75302 L 51.82186 362.75302 L 77.73279 362.75302 L 77.73279 388.66397 L 129.55466 388.66397 Q 181.37651 388.66397 259.1093 310.93115 L 362.75302 233.19838 L 362.75302 233.19838 Q 362.75302 207.28745 388.66397 207.28745 L 388.66397 207.28745 L 414.5749 207.28745 Q 466.39676 233.19838 466.39676 207.28745 L 466.39676 207.28745 L 984.61536 103.64372 Q 1528.7449 25.91093 1580.5668 -1.8189894E-12 z" svg:height="6.4777327mm" draw:style-name="style-8" svg:viewBox="0.0 0.0 1839.676 647.77325" svg:width="18.39676mm" svg:x="58.040485mm" svg:y="135.51416mm"/>
          <draw:path svg:d="M 544.1295 1.8189894E-12 L 570.04047 1.8189894E-12 L 777.32794 25.91093 Q 984.61536 77.73279 1088.259 77.73279 L 1165.9918 77.73279 L 1191.9028 129.55466 Q 1191.9028 155.46558 1217.8137 181.37651 L 1217.8137 181.37651 L 1191.9028 181.37651 Q 1165.9918 181.37651 1088.259 181.37651 L 1010.5263 181.37651 L 958.7044 181.37651 Q 906.88257 181.37651 829.1498 181.37651 L 725.50604 181.37651 L 570.04047 181.37651 Q 388.66397 181.37651 207.28745 155.46558 L 0.0 155.46558 L 0.0 129.55466 L 0.0 129.55466 L 155.46558 129.55466 Q 310.93115 129.55466 310.93115 77.73279 Q 310.93115 51.82186 414.5749 25.91093 Q 518.2186 25.91093 544.1295 1.8189894E-12 z" svg:height="1.8137652mm" draw:style-name="style-9" svg:viewBox="0.0 0.0 1217.8137 181.37651" svg:width="12.178138mm" svg:x="220.2429mm" svg:y="100.2753mm"/>
          <draw:path svg:d="M 103.64372 0.0 L 103.64372 0.0 L 103.64372 0.0 L 129.55466 0.0 L 259.1093 25.91093 Q 362.75302 51.82186 518.2186 25.91093 Q 699.59515 25.91093 699.59515 51.82186 Q 699.59515 77.73279 777.32794 103.64372 Q 880.9716 129.55466 855.0607 129.55466 L 855.0607 129.55466 L 829.1498 129.55466 Q 829.1498 155.46558 829.1498 155.46558 L 829.1498 155.46558 L 829.1498 155.46558 Q 829.1498 155.46558 803.23883 181.37651 Q 803.23883 207.28745 621.8623 181.37651 L 414.5749 155.46558 L 414.5749 155.46558 L 388.66397 155.46558 L 233.19838 129.55466 L 77.73279 103.64372 L 51.82186 103.64372 L 0.0 103.64372 L 0.0 77.73279 L 0.0 77.73279 L 77.73279 51.82186 Q 155.46558 51.82186 129.55466 25.91093 Q 103.64372 0.0 103.64372 0.0 z" svg:height="1.8137652mm" draw:style-name="style-10" svg:viewBox="0.0 0.0 855.0607 181.37651" svg:width="8.550607mm" svg:x="217.65181mm" svg:y="59.59514mm"/>
          <draw:path svg:d="M 751.417 25.91093 L 829.1498 25.91093 L 880.9716 0.0 L 958.7044 0.0 L 958.7044 0.0 L 958.7044 25.91093 L 958.7044 25.91093 L 932.7935 25.91093 L 932.7935 25.91093 L 932.7935 25.91093 L 984.61536 51.82186 Q 1036.4373 77.73279 1036.4373 103.64372 Q 1036.4373 129.55466 1010.5263 155.46558 Q 984.61536 181.37651 932.7935 233.19838 Q 880.9716 310.93115 880.9716 310.93115 L 880.9716 310.93115 L 880.9716 285.02023 Q 880.9716 285.02023 673.6842 285.02023 Q 466.39676 310.93115 466.39676 285.02023 Q 466.39676 259.1093 414.5749 233.19838 Q 336.8421 233.19838 259.1093 207.28745 L 181.37651 181.37651 L 103.64372 181.37651 L 25.91093 181.37651 L 25.91093 181.37651 L -4.5474735E-13 181.37651 L -4.5474735E-13 181.37651 L -4.5474735E-13 181.37651 L -4.5474735E-13 181.37651 L -4.5474735E-13 181.37651 L 51.82186 155.46558 L 129.55466 129.55466 L 336.8421 103.64372 Q 544.1295 77.73279 570.04047 51.82186 L 595.9514 51.82186 L 621.8623 51.82186 L 673.6842 25.91093 L 751.417 25.91093 z" svg:height="3.1093116mm" draw:style-name="style-11" svg:viewBox="0.0 0.0 1036.4373 310.93115" svg:width="10.364372mm" svg:x="35.757084mm" svg:y="140.69635mm"/>
          <draw:path svg:d="M 544.1295 0.0 L 621.8623 0.0 L 647.77325 0.0 L 673.6842 0.0 L 699.59515 0.0 L 725.50604 0.0 L 751.417 25.91093 L 803.23883 51.82186 L 777.32794 51.82186 L 751.417 51.82186 L 699.59515 77.73279 L 673.6842 77.73279 L 673.6842 103.64372 L 673.6842 155.46558 L 595.9514 155.46558 Q 518.2186 155.46558 518.2186 181.37651 Q 544.1295 181.37651 414.5749 155.46558 L 285.02023 155.46558 L 181.37651 155.46558 Q 77.73279 155.46558 25.91093 155.46558 L 0.0 155.46558 L 77.73279 103.64372 Q 129.55466 51.82186 155.46558 51.82186 L 181.37651 51.82186 L 181.37651 51.82186 L 207.28745 51.82186 L 207.28745 25.91093 L 207.28745 25.91093 L 233.19838 25.91093 L 259.1093 25.91093 L 362.75302 25.91093 Q 466.39676 0.0 544.1295 0.0 z" svg:height="1.8137652mm" draw:style-name="style-12" svg:viewBox="0.0 0.0 803.23883 181.37651" svg:width="8.032389mm" svg:x="84.210526mm" svg:y="120.226715mm"/>
          <draw:path svg:d="M 3187.0444 207.28745 L 3212.9553 207.28745 L 3212.9553 207.28745 L 3212.9553 207.28745 L 3238.8662 207.28745 L 3264.7773 207.28745 L 3342.51 207.28745 L 3420.243 207.28745 L 3420.243 181.37651 L 3420.243 181.37651 L 3446.1538 155.46558 Q 3446.1538 129.55466 3679.352 129.55466 Q 3912.5505 155.46558 3990.2832 181.37651 Q 4068.016 207.28745 4093.927 207.28745 L 4145.749 207.28745 L 4197.571 207.28745 L 4249.3926 207.28745 L 4275.3037 233.19838 L 4301.2144 259.1093 L 4353.036 259.1093 Q 4430.769 259.1093 4404.8584 285.02023 Q 4404.8584 310.93115 4482.591 336.8421 L 4560.3237 362.75302 L 4508.502 362.75302 Q 4456.68 362.75302 4456.68 388.66397 Q 4456.68 414.5749 4404.8584 440.4858 Q 4353.036 466.39676 4378.9473 492.30768 Q 4404.8584 518.2186 4353.036 518.2186 Q 4301.2144 544.1295 4301.2144 621.8623 Q 4301.2144 673.6842 4301.2144 699.59515 L 4301.2144 725.50604 L 4327.1255 725.50604 Q 4353.036 751.417 4353.036 751.417 Q 4353.036 777.32794 4353.036 777.32794 L 4353.036 777.32794 L 4327.1255 777.32794 L 4327.1255 777.32794 L 4327.1255 803.23883 L 4301.2144 803.23883 L 4301.2144 803.23883 L 4301.2144 829.1498 L 4301.2144 829.1498 L 4301.2144 829.1498 L 4275.3037 829.1498 L 4275.3037 829.1498 L 4353.036 855.0607 L 4456.68 855.0607 L 4482.591 855.0607 L 4508.502 880.9716 L 4560.3237 880.9716 L 4638.0566 880.9716 L 4638.0566 906.88257 L 4612.1455 906.88257 L 4612.1455 906.88257 L 4612.1455 932.7935 L 4560.3237 932.7935 L 4534.4126 932.7935 L 4404.8584 932.7935 Q 4275.3037 932.7935 4171.6597 932.7935 L 4068.016 906.88257 L 4042.1052 906.88257 Q 4016.1943 880.9716 3731.174 829.1498 Q 3472.0647 777.32794 3368.421 803.23883 Q 3290.6882 829.1498 3264.7773 880.9716 L 3264.7773 932.7935 L 3238.8662 932.7935 L 3238.8662 932.7935 L 3161.1335 958.7044 L 3083.4006 958.7044 L 3005.668 958.7044 L 2927.935 932.7935 L 2953.8462 932.7935 L 2979.757 932.7935 L 2979.757 906.88257 L 2953.8462 880.9716 L 2953.8462 880.9716 L 2953.8462 880.9716 L 2902.0242 855.0607 L 2850.2024 855.0607 L 2746.5586 855.0607 Q 2668.826 829.1498 2668.826 829.1498 Q 2694.7368 803.23883 2435.6274 829.1498 L 2202.4292 829.1498 L 2202.4292 855.0607 L 2176.518 855.0607 L 2176.518 855.0607 L 2176.518 880.9716 L 2176.518 880.9716 L 2176.518 880.9716 L 2150.6072 880.9716 L 2150.6072 880.9716 L 2124.6963 906.88257 L 2098.7854 906.88257 L 2098.7854 906.88257 Q 2098.7854 880.9716 1813.7651 880.9716 L 1502.834 880.9716 L 1502.834 880.9716 L 1502.834 880.9716 L 1528.7449 880.9716 L 1528.7449 880.9716 L 1502.834 906.88257 L 1451.0121 906.88257 L 1451.0121 880.9716 Q 1451.0121 880.9716 1425.1012 880.9716 L 1425.1012 880.9716 L 1347.3684 880.9716 Q 1243.7246 880.9716 1191.9028 880.9716 L 1114.17 880.9716 L 1088.259 880.9716 Q 1036.4373 880.9716 984.61536 932.7935 L 958.7044 958.7044 L 932.7935 984.61536 Q 880.9716 984.61536 906.88257 984.61536 Q 932.7935 1010.5263 932.7935 1036.4373 L 932.7935 1036.4373 L 803.23883 1036.4373 L 673.6842 1036.4373 L 673.6842 1036.4373 L 647.77325 1036.4373 L 647.77325 1010.5263 L 673.6842 1010.5263 L 673.6842 1010.5263 L 673.6842 984.61536 L 621.8623 984.61536 L 595.9514 984.61536 L 595.9514 958.7044 L 595.9514 958.7044 L 621.8623 958.7044 L 621.8623 932.7935 L 621.8623 932.7935 L 621.8623 932.7935 L 621.8623 932.7935 L 647.77325 932.7935 L 699.59515 880.9716 Q 777.32794 855.0607 751.417 855.0607 Q 751.417 829.1498 777.32794 829.1498 L 829.1498 829.1498 L 829.1498 803.23883 L 829.1498 803.23883 L 855.0607 803.23883 L 855.0607 777.32794 L 880.9716 777.32794 L 906.88257 777.32794 L 906.88257 751.417 L 932.7935 751.417 L 932.7935 751.417 L 932.7935 725.50604 L 673.6842 725.50604 Q 388.66397 725.50604 259.1093 725.50604 L 129.55466 725.50604 L 77.73279 751.417 L 25.91093 751.417 L 25.91093 725.50604 L 25.91093 699.59515 L 51.82186 699.59515 L 77.73279 673.6842 L 77.73279 673.6842 L 103.64372 673.6842 L 103.64372 647.77325 L 103.64372 621.8623 L 129.55466 621.8623 L 155.46558 621.8623 L 155.46558 595.9514 Q 155.46558 570.04047 103.64372 570.04047 Q 77.73279 570.04047 103.64372 518.2186 L 103.64372 466.39676 L 207.28745 466.39676 L 336.8421 466.39676 L 336.8421 440.4858 L 362.75302 440.4858 L 362.75302 440.4858 L 362.75302 414.5749 L 310.93115 414.5749 L 233.19838 414.5749 L 129.55466 440.4858 L 25.91093 440.4858 L 25.91093 414.5749 L 51.82186 388.66397 L 51.82186 362.75302 L 51.82186 336.8421 L 25.91093 336.8421 L 0.0 310.93115 L 77.73279 310.93115 L 155.46558 310.93115 L 155.46558 285.02023 L 155.46558 285.02023 L 310.93115 259.1093 Q 492.30768 259.1093 518.2186 233.19838 L 544.1295 233.19838 L 699.59515 207.28745 Q 855.0607 155.46558 855.0607 155.46558 L 855.0607 155.46558 L 932.7935 155.46558 Q 984.61536 155.46558 984.61536 181.37651 L 1010.5263 181.37651 L 1010.5263 207.28745 Q 1010.5263 259.1093 984.61536 259.1093 Q 984.61536 285.02023 1062.3481 310.93115 Q 1140.0809 310.93115 1140.0809 336.8421 Q 1140.0809 362.75302 1295.5465 362.75302 L 1451.0121 362.75302 L 1502.834 336.8421 Q 1528.7449 310.93115 1554.6559 310.93115 Q 1554.6559 285.02023 1528.7449 259.1093 L 1502.834 207.28745 L 1606.4777 181.37651 Q 1684.2104 155.46558 1710.1215 155.46558 Q 1736.0323 155.46558 1736.0323 129.55466 L 1736.0323 129.55466 L 1761.9432 103.64372 Q 1813.7651 103.64372 1917.4088 77.73279 Q 2021.0526 51.82186 2150.6072 77.73279 Q 2280.1619 77.73279 2280.1619 51.82186 Q 2306.0728 0.0 2461.5383 0.0 Q 2617.004 0.0 2798.3806 0.0 Q 2953.8462 25.91093 2953.8462 51.82186 Q 2927.935 103.64372 3031.5789 129.55466 Q 3109.3118 155.46558 3135.2227 181.37651 Q 3161.1335 207.28745 3187.0444 207.28745 z M 2694.7368 155.46558 L 2617.004 207.28745 L 2461.5383 207.28745 Q 2306.0728 207.28745 2331.9836 181.37651 Q 2383.8057 155.46558 2383.8057 129.55466 Q 2383.8057 103.64372 2591.093 103.64372 Q 2798.3806 77.73279 2798.3806 103.64372 Q 2772.4695 155.46558 2694.7368 155.46558 z" svg:height="10.364372mm" draw:style-name="style-13" svg:viewBox="0.0 0.0 4638.0566 1036.4373" svg:width="46.380566mm" svg:x="64.25911mm" svg:y="86.54251mm"/>
          <draw:path svg:d="M 984.61536 0.0 L 1088.259 0.0 L 1088.259 0.0 Q 1088.259 0.0 984.61536 25.91093 L 855.0607 25.91093 L 855.0607 51.82186 L 880.9716 77.73279 L 880.9716 77.73279 L 880.9716 103.64372 L 880.9716 103.64372 L 880.9716 103.64372 L 906.88257 129.55466 L 932.7935 155.46558 L 932.7935 155.46558 L 932.7935 181.37651 L 829.1498 181.37651 Q 751.417 207.28745 673.6842 259.1093 Q 621.8623 336.8421 595.9514 362.75302 Q 570.04047 388.66397 570.04047 466.39676 L 570.04047 518.2186 L 544.1295 518.2186 L 544.1295 518.2186 L 544.1295 544.1295 L 518.2186 544.1295 L 518.2186 544.1295 L 518.2186 570.04047 L 492.30768 570.04047 L 466.39676 570.04047 L 440.4858 570.04047 Q 414.5749 570.04047 310.93115 595.9514 L 207.28745 621.8623 L 181.37651 621.8623 L 155.46558 621.8623 L 155.46558 595.9514 L 155.46558 570.04047 L 129.55466 570.04047 L 129.55466 570.04047 L 129.55466 570.04047 L 129.55466 570.04047 L 103.64372 544.1295 L 77.73279 544.1295 L 77.73279 518.2186 L 51.82186 492.30768 L 51.82186 466.39676 L 51.82186 440.4858 L 25.91093 440.4858 L 25.91093 440.4858 L 25.91093 414.5749 L 0.0 414.5749 L 0.0 414.5749 L 0.0 414.5749 L 25.91093 414.5749 L 51.82186 414.5749 L 77.73279 414.5749 L 103.64372 414.5749 L 155.46558 440.4858 Q 181.37651 466.39676 259.1093 466.39676 L 336.8421 466.39676 L 336.8421 492.30768 L 362.75302 492.30768 L 362.75302 466.39676 Q 362.75302 440.4858 362.75302 362.75302 Q 362.75302 259.1093 440.4858 207.28745 L 518.2186 129.55466 L 544.1295 129.55466 L 570.04047 129.55466 L 570.04047 103.64372 Q 595.9514 103.64372 647.77325 51.82186 Q 725.50604 25.91093 777.32794 0.0 Q 855.0607 0.0 984.61536 0.0 z" svg:height="6.218623mm" draw:style-name="style-14" svg:viewBox="0.0 0.0 1088.259 621.8623" svg:width="10.882591mm" svg:x="30.574898mm" svg:y="101.57085mm"/>
          <draw:path svg:d="M 233.19838 0.0 L 259.1093 0.0 L 259.1093 25.91093 L 259.1093 51.82186 L 285.02023 77.73279 L 285.02023 103.64372 L 466.39676 103.64372 L 647.77325 103.64372 L 673.6842 103.64372 L 725.50604 103.64372 L 1088.259 181.37651 Q 1451.0121 259.1093 1554.6559 233.19838 Q 1658.2996 233.19838 1606.4777 207.28745 Q 1580.5668 155.46558 1580.5668 155.46558 L 1580.5668 155.46558 L 1787.8542 207.28745 Q 2021.0526 233.19838 2072.8745 259.1093 Q 2124.6963 285.02023 2098.7854 310.93115 Q 2072.8745 310.93115 2124.6963 336.8421 Q 2176.518 336.8421 2228.34 362.75302 Q 2254.251 362.75302 2331.9836 388.66397 L 2409.7166 414.5749 L 2435.6274 414.5749 L 2461.5383 414.5749 L 2487.4492 414.5749 L 2487.4492 414.5749 L 2513.3604 414.5749 L 2539.2712 414.5749 L 2539.2712 414.5749 L 2539.2712 414.5749 L 2539.2712 440.4858 L 2539.2712 440.4858 L 2513.3604 440.4858 L 2513.3604 466.39676 L 2513.3604 466.39676 L 2487.4492 466.39676 L 2487.4492 466.39676 L 2487.4492 466.39676 L 2461.5383 492.30768 L 2435.6274 518.2186 L 2435.6274 518.2186 L 2435.6274 518.2186 L 2409.7166 518.2186 L 2409.7166 518.2186 L 2383.8057 544.1295 Q 2383.8057 570.04047 2383.8057 570.04047 L 2383.8057 570.04047 L 2357.8948 570.04047 L 2357.8948 570.04047 L 2331.9836 595.9514 L 2306.0728 595.9514 L 2306.0728 621.8623 L 2306.0728 647.77325 L 2331.9836 647.77325 L 2357.8948 673.6842 L 2357.8948 673.6842 L 2383.8057 673.6842 L 2383.8057 699.59515 L 2383.8057 725.50604 L 2331.9836 725.50604 L 2306.0728 725.50604 L 2280.1619 751.417 L 2254.251 751.417 L 2254.251 725.50604 Q 2280.1619 725.50604 2072.8745 725.50604 Q 1891.4979 725.50604 1943.3198 751.417 Q 1995.1416 777.32794 1969.2307 777.32794 Q 1943.3198 777.32794 1736.0323 777.32794 Q 1528.7449 777.32794 1554.6559 777.32794 Q 1606.4777 725.50604 1476.9231 725.50604 Q 1347.3684 725.50604 1347.3684 699.59515 Q 1373.2793 673.6842 1295.5465 699.59515 Q 1243.7246 725.50604 1191.9028 725.50604 Q 1114.17 725.50604 1140.0809 699.59515 Q 1191.9028 673.6842 1010.5263 647.77325 L 855.0607 621.8623 L 777.32794 621.8623 Q 725.50604 621.8623 725.50604 595.9514 Q 725.50604 570.04047 621.8623 544.1295 Q 544.1295 518.2186 492.30768 440.4858 L 440.4858 388.66397 L 440.4858 388.66397 Q 466.39676 388.66397 440.4858 362.75302 L 440.4858 310.93115 L 440.4858 310.93115 Q 414.5749 285.02023 414.5749 310.93115 L 414.5749 310.93115 L 388.66397 310.93115 Q 362.75302 310.93115 233.19838 233.19838 L 103.64372 155.46558 L 103.64372 155.46558 L 103.64372 155.46558 L 77.73279 155.46558 L 77.73279 155.46558 L 77.73279 129.55466 L 51.82186 129.55466 L 51.82186 129.55466 L 51.82186 103.64372 L 51.82186 103.64372 L 51.82186 103.64372 L 25.91093 103.64372 L 25.91093 103.64372 L 25.91093 77.73279 L 4.5474735E-13 77.73279 L 4.5474735E-13 77.73279 Q 4.5474735E-13 51.82186 4.5474735E-13 51.82186 L 4.5474735E-13 51.82186 L 103.64372 25.91093 Q 207.28745 0.0 233.19838 0.0 z" svg:height="7.773279mm" draw:style-name="style-15" svg:viewBox="0.0 0.0 2539.2712 777.32794" svg:width="25.392712mm" svg:x="32.647774mm" svg:y="107.271255mm"/>
          <draw:path svg:d="M 803.23883 25.91093 L 803.23883 25.91093 L 803.23883 0.0 L 829.1498 0.0 L 855.0607 0.0 L 855.0607 0.0 L 855.0607 0.0 Q 855.0607 0.0 880.9716 25.91093 L 880.9716 25.91093 L 855.0607 25.91093 Q 855.0607 25.91093 855.0607 51.82186 L 855.0607 51.82186 L 855.0607 51.82186 L 829.1498 51.82186 L 829.1498 77.73279 Q 803.23883 103.64372 725.50604 181.37651 Q 621.8623 233.19838 621.8623 259.1093 Q 621.8623 285.02023 647.77325 285.02023 Q 699.59515 310.93115 647.77325 336.8421 Q 621.8623 388.66397 336.8421 414.5749 L 51.82186 440.4858 L 51.82186 440.4858 L 51.82186 440.4858 L 51.82186 414.5749 L 51.82186 388.66397 L 25.91093 388.66397 L -3.6379788E-12 388.66397 L -3.6379788E-12 362.75302 L -3.6379788E-12 336.8421 L 51.82186 336.8421 L 103.64372 336.8421 L 181.37651 285.02023 Q 285.02023 233.19838 285.02023 233.19838 L 285.02023 233.19838 L 362.75302 207.28745 Q 440.4858 181.37651 440.4858 181.37651 L 440.4858 181.37651 L 518.2186 181.37651 Q 595.9514 155.46558 595.9514 103.64372 Q 621.8623 77.73279 647.77325 51.82186 Q 699.59515 25.91093 751.417 25.91093 L 803.23883 25.91093 L 803.23883 25.91093 z" svg:height="4.404858mm" draw:style-name="style-16" svg:viewBox="0.0 0.0 880.9716 440.4858" svg:width="8.809716mm" svg:x="238.12144mm" svg:y="107.530365mm"/>
          <draw:path svg:d="M 751.417 1.8189894E-12 L 803.23883 1.8189894E-12 L 803.23883 25.91093 L 803.23883 25.91093 L 777.32794 25.91093 L 777.32794 51.82186 L 777.32794 51.82186 L 751.417 51.82186 L 725.50604 77.73279 Q 699.59515 103.64372 673.6842 103.64372 L 647.77325 103.64372 L 647.77325 129.55466 L 647.77325 129.55466 L 621.8623 155.46558 L 621.8623 181.37651 L 673.6842 181.37651 L 725.50604 181.37651 L 751.417 207.28745 Q 803.23883 207.28745 803.23883 233.19838 Q 777.32794 259.1093 751.417 285.02023 L 699.59515 285.02023 L 647.77325 285.02023 Q 621.8623 310.93115 362.75302 285.02023 Q 103.64372 259.1093 77.73279 259.1093 L 77.73279 233.19838 L 77.73279 233.19838 Q 103.64372 207.28745 103.64372 207.28745 L 103.64372 207.28745 L 77.73279 207.28745 L 77.73279 207.28745 L 77.73279 207.28745 Q 77.73279 207.28745 51.82186 207.28745 L 51.82186 233.19838 L 25.91093 233.19838 Q 25.91093 207.28745 25.91093 207.28745 L 0.0 207.28745 L 0.0 207.28745 Q 0.0 207.28745 51.82186 181.37651 Q 103.64372 155.46558 103.64372 129.55466 Q 77.73279 103.64372 103.64372 77.73279 L 129.55466 51.82186 L 129.55466 51.82186 Q 129.55466 51.82186 155.46558 51.82186 L 155.46558 51.82186 L 155.46558 51.82186 L 181.37651 51.82186 L 181.37651 77.73279 Q 181.37651 103.64372 388.66397 77.73279 Q 570.04047 51.82186 595.9514 51.82186 Q 595.9514 51.82186 621.8623 25.91093 L 647.77325 25.91093 L 673.6842 25.91093 Q 699.59515 1.8189894E-12 751.417 1.8189894E-12 z" svg:height="2.8502023mm" draw:style-name="style-17" svg:viewBox="0.0 0.0 803.23883 285.02023" svg:width="8.032389mm" svg:x="43.271255mm" svg:y="133.18219mm"/>
          <draw:path svg:d="M 544.1295 207.28745 L 595.9514 9.094947E-13 L 621.8623 9.094947E-13 Q 621.8623 25.91093 621.8623 25.91093 L 647.77325 25.91093 L 647.77325 25.91093 L 647.77325 51.82186 L 621.8623 233.19838 Q 570.04047 388.66397 570.04047 440.4858 L 570.04047 466.39676 L 544.1295 466.39676 L 518.2186 466.39676 L 518.2186 492.30768 Q 518.2186 518.2186 544.1295 544.1295 Q 570.04047 544.1295 595.9514 544.1295 L 595.9514 570.04047 L 595.9514 595.9514 Q 570.04047 647.77325 570.04047 699.59515 L 570.04047 751.417 L 595.9514 751.417 L 621.8623 751.417 L 673.6842 751.417 Q 725.50604 751.417 725.50604 777.32794 L 751.417 777.32794 L 751.417 803.23883 Q 777.32794 829.1498 777.32794 829.1498 L 777.32794 829.1498 L 777.32794 855.0607 Q 777.32794 855.0607 803.23883 855.0607 L 803.23883 855.0607 L 751.417 880.9716 L 699.59515 880.9716 L 621.8623 880.9716 Q 570.04047 855.0607 362.75302 829.1498 L 181.37651 803.23883 L 155.46558 777.32794 L 103.64372 777.32794 L 103.64372 777.32794 L 77.73279 751.417 L 51.82186 751.417 L -1.8189894E-12 751.417 L -1.8189894E-12 725.50604 L -1.8189894E-12 699.59515 L 51.82186 699.59515 L 77.73279 699.59515 L 77.73279 725.50604 L 103.64372 725.50604 L 103.64372 725.50604 L 103.64372 751.417 L 103.64372 751.417 L 103.64372 751.417 L 129.55466 751.417 L 129.55466 751.417 L 207.28745 699.59515 Q 259.1093 699.59515 259.1093 699.59515 L 285.02023 699.59515 L 362.75302 699.59515 Q 414.5749 725.50604 440.4858 595.9514 Q 466.39676 466.39676 492.30768 440.4858 L 492.30768 414.5749 L 492.30768 414.5749 Q 492.30768 388.66397 544.1295 207.28745 z" svg:height="8.809716mm" draw:style-name="style-18" svg:viewBox="0.0 0.0 803.23883 880.9716" svg:width="8.032389mm" svg:x="157.02023mm" svg:y="74.88259mm"/>
          <draw:path svg:d="M 129.55466 0.0 L 129.55466 0.0 L 155.46558 0.0 Q 207.28745 0.0 259.1093 0.0 L 336.8421 0.0 L 414.5749 0.0 L 518.2186 0.0 L 544.1295 25.91093 L 570.04047 51.82186 L 570.04047 51.82186 L 570.04047 51.82186 L 544.1295 51.82186 L 544.1295 51.82186 L 518.2186 77.73279 Q 466.39676 103.64372 414.5749 103.64372 L 388.66397 103.64372 L 362.75302 129.55466 L 336.8421 129.55466 L 310.93115 129.55466 Q 285.02023 155.46558 207.28745 155.46558 Q 155.46558 155.46558 103.64372 155.46558 L 77.73279 181.37651 L 51.82186 181.37651 L 51.82186 181.37651 L 51.82186 155.46558 Q 51.82186 129.55466 25.91093 103.64372 L 0.0 103.64372 L 51.82186 103.64372 Q 103.64372 77.73279 103.64372 51.82186 Q 103.64372 0.0 129.55466 0.0 z" svg:height="1.8137652mm" draw:style-name="style-19" svg:viewBox="0.0 0.0 570.04047 181.37651" svg:width="5.7004046mm" svg:x="168.93927mm" svg:y="105.19838mm"/>
          <draw:path svg:d="M 673.6842 0.0 L 725.50604 0.0 L 725.50604 25.91093 Q 725.50604 25.91093 751.417 25.91093 L 751.417 51.82186 L 725.50604 51.82186 L 673.6842 51.82186 L 673.6842 77.73279 L 673.6842 103.64372 L 699.59515 155.46558 Q 725.50604 207.28745 725.50604 207.28745 L 725.50604 207.28745 L 725.50604 207.28745 Q 725.50604 233.19838 725.50604 233.19838 L 751.417 233.19838 L 777.32794 233.19838 Q 829.1498 259.1093 803.23883 259.1093 Q 803.23883 285.02023 777.32794 285.02023 L 751.417 285.02023 L 673.6842 310.93115 Q 595.9514 336.8421 570.04047 336.8421 Q 570.04047 336.8421 466.39676 310.93115 L 336.8421 285.02023 L 259.1093 310.93115 L 207.28745 336.8421 L 207.28745 336.8421 L 207.28745 336.8421 L 207.28745 336.8421 L 181.37651 336.8421 L 155.46558 336.8421 L 103.64372 336.8421 L 103.64372 362.75302 L 103.64372 362.75302 L 77.73279 362.75302 L 77.73279 388.66397 L 77.73279 388.66397 L 51.82186 388.66397 L 51.82186 388.66397 L 51.82186 388.66397 L 25.91093 388.66397 L 0.0 388.66397 L 0.0 362.75302 L 0.0 336.8421 L 25.91093 336.8421 L 25.91093 336.8421 L 77.73279 310.93115 L 129.55466 285.02023 L 207.28745 285.02023 Q 259.1093 285.02023 207.28745 259.1093 L 181.37651 259.1093 L 207.28745 181.37651 Q 259.1093 77.73279 362.75302 77.73279 Q 440.4858 77.73279 414.5749 51.82186 Q 388.66397 25.91093 388.66397 25.91093 L 388.66397 25.91093 L 492.30768 25.91093 Q 595.9514 25.91093 673.6842 0.0 z" svg:height="3.8866396mm" draw:style-name="style-20" svg:viewBox="0.0 0.0 803.23883 388.66397" svg:width="8.032389mm" svg:x="256.0mm" svg:y="101.31174mm"/>
          <draw:path svg:d="M 1088.259 25.91093 L 1088.259 0.0 L 1140.0809 0.0 L 1165.9918 0.0 L 1165.9918 0.0 Q 1165.9918 0.0 1140.0809 25.91093 Q 1114.17 51.82186 1088.259 155.46558 Q 1036.4373 259.1093 984.61536 285.02023 L 906.88257 310.93115 L 906.88257 310.93115 Q 880.9716 310.93115 880.9716 336.8421 Q 880.9716 362.75302 855.0607 362.75302 Q 829.1498 362.75302 777.32794 362.75302 Q 699.59515 336.8421 699.59515 362.75302 Q 673.6842 388.66397 621.8623 414.5749 Q 570.04047 414.5749 570.04047 388.66397 Q 570.04047 362.75302 544.1295 362.75302 Q 518.2186 362.75302 518.2186 388.66397 Q 518.2186 414.5749 466.39676 440.4858 Q 414.5749 466.39676 285.02023 440.4858 L 155.46558 414.5749 L 155.46558 414.5749 L 155.46558 414.5749 L 129.55466 362.75302 L 103.64372 310.93115 L 103.64372 310.93115 L 103.64372 310.93115 L 77.73279 336.8421 L 51.82186 336.8421 L 51.82186 336.8421 L 25.91093 336.8421 L 3.6379788E-12 336.8421 L 3.6379788E-12 310.93115 L 3.6379788E-12 310.93115 L 3.6379788E-12 310.93115 L 3.6379788E-12 310.93115 L 3.6379788E-12 310.93115 L 3.6379788E-12 285.02023 L 25.91093 285.02023 L 51.82186 285.02023 L 51.82186 285.02023 L 51.82186 259.1093 L 51.82186 233.19838 L 77.73279 207.28745 L 77.73279 207.28745 L 259.1093 207.28745 Q 466.39676 207.28745 673.6842 155.46558 Q 855.0607 103.64372 855.0607 103.64372 L 855.0607 103.64372 L 932.7935 77.73279 Q 1036.4373 51.82186 1036.4373 51.82186 L 1036.4373 51.82186 L 1036.4373 51.82186 L 1036.4373 51.82186 L 1062.3481 51.82186 L 1062.3481 51.82186 L 1062.3481 25.91093 L 1088.259 25.91093 L 1088.259 25.91093 z" svg:height="4.404858mm" draw:style-name="style-21" svg:viewBox="0.0 0.0 1165.9918 440.4858" svg:width="11.659919mm" svg:x="246.15384mm" svg:y="104.68016mm"/>
          <draw:path svg:d="M 259.1093 0.0 L 259.1093 0.0 L 259.1093 0.0 L 259.1093 0.0 L 285.02023 0.0 L 285.02023 25.91093 L 285.02023 25.91093 L 310.93115 25.91093 L 310.93115 51.82186 L 310.93115 77.73279 L 414.5749 77.73279 L 518.2186 77.73279 L 518.2186 103.64372 Q 518.2186 129.55466 414.5749 129.55466 Q 285.02023 129.55466 285.02023 155.46558 Q 285.02023 181.37651 207.28745 181.37651 L 129.55466 181.37651 L 129.55466 181.37651 L 129.55466 181.37651 L 51.82186 181.37651 Q 3.6379788E-12 181.37651 3.6379788E-12 155.46558 Q 3.6379788E-12 129.55466 51.82186 129.55466 L 77.73279 129.55466 L 77.73279 103.64372 L 77.73279 77.73279 L 155.46558 51.82186 Q 259.1093 25.91093 233.19838 25.91093 Q 233.19838 25.91093 259.1093 0.0 z" svg:height="1.8137652mm" draw:style-name="style-22" svg:viewBox="0.0 0.0 518.2186 181.37651" svg:width="5.182186mm" svg:x="203.65991mm" svg:y="116.34008mm"/>
          <draw:path svg:d="M 103.64372 129.55466 L -3.6379788E-12 0.0 L 103.64372 25.91093 Q 181.37651 51.82186 207.28745 25.91093 Q 207.28745 25.91093 233.19838 51.82186 Q 259.1093 103.64372 285.02023 129.55466 L 285.02023 129.55466 L 285.02023 129.55466 Q 285.02023 129.55466 310.93115 155.46558 L 310.93115 155.46558 L 336.8421 207.28745 Q 362.75302 259.1093 362.75302 285.02023 L 362.75302 285.02023 L 362.75302 285.02023 Q 362.75302 285.02023 362.75302 310.93115 L 388.66397 310.93115 L 362.75302 388.66397 Q 362.75302 492.30768 336.8421 544.1295 L 310.93115 570.04047 L 310.93115 595.9514 L 310.93115 621.8623 L 285.02023 647.77325 L 259.1093 673.6842 L 259.1093 699.59515 L 259.1093 725.50604 L 233.19838 725.50604 L 233.19838 699.59515 L 207.28745 699.59515 L 155.46558 699.59515 L 155.46558 673.6842 L 155.46558 647.77325 L 129.55466 647.77325 L 129.55466 647.77325 L 129.55466 621.8623 L 155.46558 621.8623 L 155.46558 544.1295 L 155.46558 466.39676 L 155.46558 466.39676 L 155.46558 440.4858 L 155.46558 440.4858 L 155.46558 440.4858 L 181.37651 440.4858 L 181.37651 440.4858 L 181.37651 414.5749 L 207.28745 414.5749 L 207.28745 414.5749 L 207.28745 388.66397 L 207.28745 388.66397 L 207.28745 388.66397 L 233.19838 336.8421 Q 233.19838 259.1093 207.28745 259.1093 Q 181.37651 233.19838 103.64372 129.55466 z" svg:height="7.2550607mm" draw:style-name="style-23" svg:viewBox="0.0 0.0 388.66397 725.50604" svg:width="3.8866396mm" svg:x="197.44128mm" svg:y="103.38461mm"/>
          <draw:path svg:d="M 1528.7449 0.0 L 1606.4777 0.0 L 1606.4777 0.0 Q 1606.4777 0.0 1632.3887 25.91093 L 1632.3887 25.91093 L 1632.3887 25.91093 Q 1632.3887 25.91093 1658.2996 51.82186 Q 1658.2996 77.73279 1425.1012 155.46558 L 1217.8137 207.28745 L 1191.9028 233.19838 L 1165.9918 259.1093 L 1114.17 259.1093 L 1088.259 259.1093 L 1088.259 285.02023 L 1088.259 285.02023 L 1062.3481 285.02023 Q 1010.5263 310.93115 595.9514 440.4858 L 181.37651 570.04047 L 129.55466 570.04047 L 77.73279 570.04047 L 51.82186 570.04047 L 25.91093 570.04047 L 25.91093 544.1295 L 25.91093 544.1295 L 0.0 544.1295 L 0.0 544.1295 L 0.0 518.2186 L 25.91093 492.30768 L 25.91093 492.30768 L 25.91093 466.39676 L 77.73279 466.39676 L 103.64372 466.39676 L 129.55466 440.4858 L 181.37651 414.5749 L 803.23883 207.28745 Q 1451.0121 0.0 1528.7449 0.0 z" svg:height="5.7004046mm" draw:style-name="style-24" svg:viewBox="0.0 0.0 1658.2996 570.04047" svg:width="16.582996mm" svg:x="263.51416mm" svg:y="150.2834mm"/>
          <draw:path svg:d="M 1425.1012 25.91093 L 1528.7449 25.91093 L 1580.5668 25.91093 L 1632.3887 25.91093 L 1606.4777 51.82186 L 1554.6559 77.73279 L 1554.6559 77.73279 L 1554.6559 77.73279 L 1528.7449 77.73279 L 1528.7449 77.73279 L 1606.4777 77.73279 Q 1710.1215 77.73279 1761.9432 77.73279 Q 1813.7651 77.73279 1813.7651 103.64372 Q 1813.7651 129.55466 1891.4979 155.46558 Q 1969.2307 181.37651 1969.2307 207.28745 Q 1969.2307 233.19838 1943.3198 233.19838 L 1943.3198 259.1093 L 1865.587 285.02023 Q 1761.9432 310.93115 1761.9432 336.8421 L 1761.9432 362.75302 L 1658.2996 362.75302 Q 1580.5668 388.66397 1554.6559 362.75302 Q 1502.834 336.8421 1217.8137 336.8421 Q 932.7935 336.8421 829.1498 336.8421 L 725.50604 362.75302 L 725.50604 362.75302 Q 725.50604 336.8421 621.8623 336.8421 Q 492.30768 336.8421 492.30768 388.66397 Q 492.30768 388.66397 310.93115 388.66397 L 129.55466 388.66397 L 51.82186 388.66397 L 0.0 388.66397 L 0.0 388.66397 L 0.0 388.66397 L 0.0 388.66397 L 0.0 362.75302 L 25.91093 362.75302 L 25.91093 336.8421 L 25.91093 336.8421 L 25.91093 336.8421 L 51.82186 336.8421 L 77.73279 336.8421 L 103.64372 310.93115 L 155.46558 285.02023 L 207.28745 285.02023 Q 233.19838 285.02023 259.1093 285.02023 Q 310.93115 285.02023 336.8421 285.02023 L 362.75302 233.19838 L 414.5749 233.19838 L 440.4858 233.19838 L 466.39676 207.28745 L 492.30768 181.37651 L 492.30768 181.37651 L 466.39676 181.37651 L 466.39676 181.37651 L 466.39676 181.37651 L 440.4858 155.46558 Q 414.5749 129.55466 362.75302 129.55466 L 285.02023 77.73279 L 310.93115 77.73279 L 362.75302 77.73279 L 414.5749 51.82186 L 440.4858 25.91093 L 518.2186 25.91093 Q 595.9514 25.91093 595.9514 0.0 L 595.9514 0.0 L 880.9716 0.0 Q 1191.9028 -25.91093 1243.7246 0.0 Q 1321.4574 25.91093 1425.1012 25.91093 z" svg:height="3.8866396mm" draw:style-name="style-25" svg:viewBox="0.0 0.0 1969.2307 388.66397" svg:width="19.692307mm" svg:x="16.582996mm" svg:y="125.149796mm"/>
          <draw:path svg:d="M 1243.7246 25.91093 L 1295.5465 25.91093 L 1451.0121 25.91093 Q 1606.4777 51.82186 1658.2996 51.82186 L 1710.1215 51.82186 L 1839.676 51.82186 Q 1969.2307 51.82186 1969.2307 77.73279 L 1969.2307 77.73279 L 1969.2307 77.73279 Q 1943.3198 77.73279 1943.3198 103.64372 L 1943.3198 103.64372 L 1917.4088 103.64372 Q 1891.4979 103.64372 1839.676 155.46558 L 1761.9432 207.28745 L 1684.2104 259.1093 Q 1580.5668 285.02023 1554.6559 336.8421 Q 1528.7449 362.75302 1554.6559 388.66397 Q 1580.5668 414.5749 1554.6559 414.5749 Q 1554.6559 414.5749 1528.7449 440.4858 L 1476.9231 466.39676 L 1451.0121 466.39676 L 1425.1012 466.39676 L 1373.2793 492.30768 L 1347.3684 518.2186 L 1347.3684 518.2186 L 1347.3684 518.2186 L 1321.4574 518.2186 Q 1295.5465 518.2186 1295.5465 544.1295 L 1295.5465 544.1295 L 1165.9918 544.1295 L 1010.5263 544.1295 L 958.7044 544.1295 Q 932.7935 518.2186 751.417 466.39676 Q 544.1295 388.66397 544.1295 362.75302 Q 544.1295 336.8421 492.30768 336.8421 L 440.4858 336.8421 L 440.4858 336.8421 Q 440.4858 310.93115 414.5749 310.93115 Q 388.66397 310.93115 233.19838 310.93115 L 51.82186 362.75302 L 25.91093 362.75302 L 9.094947E-13 362.75302 L 9.094947E-13 336.8421 L 25.91093 336.8421 L 25.91093 336.8421 L 25.91093 310.93115 L 25.91093 310.93115 L 25.91093 310.93115 L 25.91093 310.93115 L 51.82186 310.93115 L 51.82186 285.02023 L 77.73279 285.02023 L 77.73279 285.02023 L 77.73279 259.1093 L 77.73279 259.1093 L 77.73279 259.1093 L 51.82186 233.19838 L 51.82186 207.28745 L 77.73279 207.28745 L 103.64372 207.28745 L 129.55466 207.28745 Q 155.46558 207.28745 181.37651 207.28745 Q 207.28745 207.28745 181.37651 181.37651 Q 155.46558 181.37651 155.46558 155.46558 Q 181.37651 129.55466 310.93115 77.73279 L 440.4858 25.91093 L 492.30768 25.91093 Q 570.04047 25.91093 595.9514 51.82186 Q 595.9514 103.64372 777.32794 51.82186 Q 958.7044 0.0 1062.3481 0.0 Q 1191.9028 0.0 1243.7246 25.91093 z" svg:height="5.4412956mm" draw:style-name="style-26" svg:viewBox="0.0 0.0 1969.2307 544.1295" svg:width="19.692307mm" svg:x="66.591095mm" svg:y="119.708496mm"/>
          <draw:path svg:d="M 570.04047 0.0 L 595.9514 0.0 L 595.9514 25.91093 L 570.04047 25.91093 L 570.04047 25.91093 L 570.04047 25.91093 L 621.8623 51.82186 L 673.6842 51.82186 L 673.6842 77.73279 L 673.6842 103.64372 L 699.59515 103.64372 L 699.59515 129.55466 L 673.6842 129.55466 L 647.77325 129.55466 L 647.77325 155.46558 L 621.8623 155.46558 L 621.8623 155.46558 L 621.8623 181.37651 L 829.1498 207.28745 Q 1062.3481 233.19838 1062.3481 259.1093 L 1062.3481 259.1093 L 1036.4373 259.1093 Q 984.61536 285.02023 932.7935 285.02023 Q 880.9716 285.02023 673.6842 336.8421 L 466.39676 336.8421 L 440.4858 336.8421 L 414.5749 336.8421 L 362.75302 336.8421 Q 285.02023 336.8421 259.1093 362.75302 L 207.28745 362.75302 L 155.46558 362.75302 L 103.64372 388.66397 L 103.64372 388.66397 L 103.64372 388.66397 L 77.73279 388.66397 L 77.73279 388.66397 L 77.73279 414.5749 L 51.82186 414.5749 L 51.82186 414.5749 L 51.82186 414.5749 L 25.91093 414.5749 L 0.0 388.66397 L 0.0 388.66397 L 0.0 388.66397 L 25.91093 388.66397 L 25.91093 388.66397 L 25.91093 362.75302 L 51.82186 362.75302 L 51.82186 362.75302 L 51.82186 336.8421 L 103.64372 336.8421 L 129.55466 336.8421 L 129.55466 310.93115 L 155.46558 285.02023 L 155.46558 285.02023 L 155.46558 259.1093 L 129.55466 233.19838 Q 129.55466 207.28745 181.37651 207.28745 Q 233.19838 181.37651 233.19838 181.37651 L 233.19838 181.37651 L 285.02023 181.37651 Q 310.93115 155.46558 310.93115 129.55466 Q 285.02023 129.55466 362.75302 77.73279 Q 440.4858 77.73279 414.5749 51.82186 L 388.66397 51.82186 L 466.39676 25.91093 Q 518.2186 25.91093 570.04047 0.0 z" svg:height="4.145749mm" draw:style-name="style-27" svg:viewBox="0.0 0.0 1062.3481 414.5749" svg:width="10.623482mm" svg:x="225.4251mm" svg:y="107.012146mm"/>
          <draw:path svg:d="M 544.1295 77.73279 L 570.04047 77.73279 L 595.9514 77.73279 L 621.8623 77.73279 L 725.50604 103.64372 Q 803.23883 129.55466 803.23883 155.46558 L 803.23883 181.37651 L 803.23883 181.37651 L 777.32794 181.37651 L 777.32794 207.28745 L 777.32794 233.19838 L 803.23883 233.19838 L 803.23883 259.1093 L 777.32794 285.02023 Q 777.32794 285.02023 777.32794 336.8421 L 777.32794 388.66397 L 751.417 388.66397 L 751.417 388.66397 L 673.6842 414.5749 Q 595.9514 414.5749 595.9514 388.66397 Q 595.9514 362.75302 570.04047 362.75302 Q 544.1295 388.66397 518.2186 414.5749 Q 518.2186 440.4858 440.4858 440.4858 Q 362.75302 440.4858 362.75302 492.30768 L 362.75302 544.1295 L 362.75302 544.1295 Q 362.75302 544.1295 336.8421 518.2186 Q 336.8421 492.30768 285.02023 492.30768 L 233.19838 466.39676 L 233.19838 466.39676 Q 233.19838 440.4858 103.64372 414.5749 L 0.0 388.66397 L 0.0 336.8421 Q 0.0 259.1093 51.82186 259.1093 Q 103.64372 259.1093 77.73279 233.19838 Q 25.91093 207.28745 25.91093 181.37651 Q 25.91093 129.55466 77.73279 103.64372 Q 103.64372 77.73279 103.64372 51.82186 Q 103.64372 25.91093 77.73279 51.82186 Q 51.82186 51.82186 51.82186 0.0 Q 51.82186 -51.82186 285.02023 0.0 Q 518.2186 77.73279 544.1295 77.73279 z" svg:height="5.4412956mm" draw:style-name="style-28" svg:viewBox="0.0 0.0 803.23883 544.1295" svg:width="8.032389mm" svg:x="155.9838mm" svg:y="112.71255mm"/>
          <draw:path svg:d="M 906.88257 9.094947E-13 L 932.7935 9.094947E-13 L 932.7935 25.91093 Q 932.7935 77.73279 1010.5263 77.73279 Q 1062.3481 103.64372 1062.3481 129.55466 Q 1062.3481 129.55466 1295.5465 155.46558 Q 1528.7449 155.46558 1554.6559 181.37651 L 1554.6559 181.37651 L 1528.7449 181.37651 L 1476.9231 181.37651 L 1476.9231 207.28745 L 1476.9231 207.28745 L 1451.0121 207.28745 L 1451.0121 233.19838 L 1425.1012 233.19838 L 1399.1903 233.19838 L 1399.1903 259.1093 L 1425.1012 259.1093 L 1425.1012 259.1093 L 1425.1012 285.02023 L 1476.9231 285.02023 L 1528.7449 285.02023 L 1476.9231 310.93115 L 1425.1012 336.8421 L 1425.1012 336.8421 L 1425.1012 336.8421 L 1399.1903 336.8421 L 1399.1903 336.8421 L 1399.1903 336.8421 Q 1373.2793 336.8421 1373.2793 362.75302 Q 1373.2793 388.66397 1217.8137 388.66397 Q 1062.3481 388.66397 984.61536 388.66397 L 906.88257 388.66397 L 906.88257 388.66397 L 906.88257 362.75302 L 880.9716 362.75302 Q 880.9716 336.8421 647.77325 336.8421 L 388.66397 310.93115 L 181.37651 310.93115 L 0.0 310.93115 L 0.0 310.93115 L 0.0 285.02023 L 25.91093 285.02023 L 51.82186 285.02023 L 51.82186 259.1093 L 77.73279 259.1093 L 77.73279 259.1093 L 77.73279 233.19838 L 103.64372 233.19838 L 129.55466 233.19838 L 207.28745 207.28745 Q 285.02023 181.37651 259.1093 155.46558 Q 259.1093 129.55466 285.02023 103.64372 L 310.93115 77.73279 L 336.8421 77.73279 L 362.75302 77.73279 L 440.4858 51.82186 L 492.30768 25.91093 L 492.30768 25.91093 L 492.30768 25.91093 L 699.59515 51.82186 Q 880.9716 77.73279 880.9716 25.91093 Q 880.9716 9.094947E-13 906.88257 9.094947E-13 z" svg:height="3.8866396mm" draw:style-name="style-29" svg:viewBox="0.0 0.0 1554.6559 388.66397" svg:width="15.546558mm" svg:x="216.87448mm" svg:y="60.890686mm"/>
          <draw:path svg:d="M 155.46558 0.0 L 181.37651 0.0 L 181.37651 0.0 Q 181.37651 25.91093 207.28745 25.91093 L 207.28745 25.91093 L 207.28745 25.91093 L 207.28745 25.91093 L 207.28745 51.82186 L 233.19838 51.82186 L 233.19838 51.82186 Q 233.19838 77.73279 259.1093 77.73279 L 259.1093 77.73279 L 259.1093 77.73279 Q 259.1093 77.73279 259.1093 103.64372 L 285.02023 103.64372 L 285.02023 103.64372 Q 285.02023 129.55466 310.93115 129.55466 L 310.93115 129.55466 L 310.93115 129.55466 Q 310.93115 129.55466 310.93115 155.46558 L 336.8421 155.46558 L 336.8421 155.46558 Q 336.8421 181.37651 362.75302 181.37651 L 362.75302 181.37651 L 388.66397 233.19838 Q 414.5749 259.1093 414.5749 285.02023 L 414.5749 310.93115 L 362.75302 388.66397 Q 310.93115 466.39676 285.02023 466.39676 L 259.1093 466.39676 L 259.1093 440.4858 Q 259.1093 414.5749 233.19838 414.5749 L 233.19838 414.5749 L 233.19838 388.66397 Q 207.28745 388.66397 129.55466 285.02023 L 51.82186 155.46558 L 25.91093 155.46558 L 25.91093 129.55466 L 25.91093 129.55466 L 0.0 129.55466 L 0.0 129.55466 L 0.0 129.55466 L 0.0 103.64372 L 0.0 103.64372 L 25.91093 77.73279 L 51.82186 51.82186 L 51.82186 51.82186 L 51.82186 25.91093 L 51.82186 25.91093 L 51.82186 25.91093 L 77.73279 25.91093 L 77.73279 25.91093 L 77.73279 0.0 L 103.64372 0.0 L 129.55466 0.0 Q 155.46558 -25.91093 155.46558 0.0 z" svg:height="4.6639676mm" draw:style-name="style-30" svg:viewBox="0.0 0.0 414.5749 466.39676" svg:width="4.145749mm" svg:x="37.31174mm" svg:y="87.83805mm"/>
          <draw:path svg:d="M 103.64372 103.64372 L 103.64372 0.0 L 155.46558 0.0 L 207.28745 0.0 L 207.28745 25.91093 Q 233.19838 25.91093 362.75302 25.91093 Q 518.2186 25.91093 518.2186 77.73279 Q 518.2186 129.55466 647.77325 155.46558 Q 777.32794 181.37651 751.417 207.28745 Q 725.50604 207.28745 725.50604 233.19838 Q 751.417 233.19838 777.32794 285.02023 Q 803.23883 310.93115 984.61536 336.8421 Q 1140.0809 388.66397 1114.17 440.4858 Q 1088.259 492.30768 1165.9918 518.2186 Q 1243.7246 544.1295 1347.3684 544.1295 L 1425.1012 544.1295 L 1347.3684 570.04047 L 1269.6356 595.9514 L 1399.1903 570.04047 Q 1528.7449 544.1295 1632.3887 544.1295 Q 1736.0323 544.1295 1917.4088 544.1295 Q 2124.6963 595.9514 2228.34 621.8623 Q 2331.9836 673.6842 2331.9836 725.50604 Q 2357.8948 777.32794 2435.6274 803.23883 Q 2487.4492 829.1498 2565.1821 880.9716 Q 2617.004 906.88257 2694.7368 906.88257 Q 2798.3806 906.88257 2772.4695 880.9716 Q 2746.5586 855.0607 2824.2915 829.1498 Q 2902.0242 829.1498 2902.0242 803.23883 Q 2927.935 803.23883 3057.4897 751.417 Q 3187.0444 725.50604 3187.0444 751.417 Q 3187.0444 777.32794 3264.7773 751.417 Q 3368.421 699.59515 3523.8865 725.50604 Q 3679.352 725.50604 3679.352 751.417 Q 3705.2632 803.23883 3782.9958 803.23883 Q 3860.7288 803.23883 3834.8176 829.1498 Q 3782.9958 855.0607 3938.4614 906.88257 Q 4093.927 1010.5263 4042.1052 1010.5263 Q 4016.1943 1010.5263 4016.1943 1036.4373 Q 4016.1943 1062.3481 4378.9473 1140.0809 Q 4741.7 1217.8137 4715.7896 1217.8137 Q 4663.9673 1243.7246 4663.9673 1269.6356 Q 4663.9673 1295.5465 4819.433 1269.6356 Q 4974.8984 1217.8137 4974.8984 1217.8137 Q 5000.8096 1191.9028 5026.7207 1191.9028 Q 5078.5425 1191.9028 5078.5425 1217.8137 Q 5104.453 1217.8137 5182.186 1217.8137 Q 5285.8296 1217.8137 5285.8296 1217.8137 L 5285.8296 1217.8137 L 5337.652 1191.9028 L 5389.4736 1191.9028 L 5389.4736 1217.8137 L 5389.4736 1269.6356 L 5415.3843 1269.6356 L 5415.3843 1269.6356 L 5389.4736 1295.5465 Q 5337.652 1321.4574 5389.4736 1321.4574 Q 5415.3843 1321.4574 5389.4736 1347.3684 L 5363.5625 1373.2793 L 5337.652 1373.2793 L 5311.7407 1373.2793 L 5337.652 1399.1903 L 5363.5625 1425.1012 L 5441.2954 1425.1012 L 5493.117 1425.1012 L 5544.939 1425.1012 L 5596.761 1425.1012 L 5596.761 1425.1012 L 5596.761 1425.1012 L 5622.672 1425.1012 L 5622.672 1425.1012 L 5674.4937 1451.0121 L 5726.3154 1451.0121 L 5752.2266 1451.0121 L 5752.2266 1451.0121 L 5752.2266 1451.0121 L 5752.2266 1476.9231 L 5700.405 1476.9231 L 5674.4937 1476.9231 L 5674.4937 1502.834 L 5648.583 1502.834 L 5648.583 1502.834 L 5648.583 1476.9231 L 5544.939 1476.9231 Q 5415.3843 1476.9231 5363.5625 1528.7449 Q 5311.7407 1528.7449 5337.652 1580.5668 Q 5337.652 1632.3887 5285.8296 1632.3887 L 5208.097 1632.3887 L 5208.097 1658.2996 L 5182.186 1658.2996 L 5182.186 1658.2996 L 5182.186 1684.2104 L 5156.2754 1684.2104 L 5130.3643 1684.2104 L 5130.3643 1710.1215 L 5130.3643 1710.1215 L 5104.453 1710.1215 L 5104.453 1736.0323 L 5130.3643 1736.0323 L 5156.2754 1736.0323 L 5182.186 1710.1215 L 5208.097 1684.2104 L 5234.008 1710.1215 Q 5285.8296 1710.1215 5259.919 1710.1215 L 5259.919 1736.0323 L 5259.919 1736.0323 L 5285.8296 1736.0323 L 5337.652 1787.8542 Q 5389.4736 1839.676 5493.117 1839.676 L 5596.761 1839.676 L 5570.85 1865.587 L 5544.939 1891.4979 L 5544.939 1891.4979 L 5544.939 1891.4979 L 5519.0283 1891.4979 L 5519.0283 1891.4979 L 5544.939 1891.4979 L 5596.761 1891.4979 L 5622.672 1891.4979 L 5648.583 1891.4979 L 5648.583 1917.4088 L 5648.583 1917.4088 L 5674.4937 1917.4088 L 5674.4937 1943.3198 L 5622.672 1943.3198 L 5570.85 1943.3198 L 5544.939 1969.2307 Q 5519.0283 1995.1416 5415.3843 1995.1416 L 5311.7407 1995.1416 L 5311.7407 1995.1416 L 5285.8296 1995.1416 L 5285.8296 2021.0526 L 5285.8296 2046.9635 L 5311.7407 2046.9635 L 5311.7407 2046.9635 L 5285.8296 2072.8745 L 5259.919 2098.7854 L 5311.7407 2098.7854 Q 5363.5625 2098.7854 5363.5625 2150.6072 Q 5363.5625 2202.4292 5285.8296 2202.4292 L 5208.097 2202.4292 L 5208.097 2228.34 L 5234.008 2228.34 L 5234.008 2228.34 Q 5234.008 2254.251 5285.8296 2254.251 L 5337.652 2254.251 L 5337.652 2280.1619 L 5337.652 2280.1619 L 5311.7407 2280.1619 Q 5311.7407 2306.0728 5311.7407 2306.0728 L 5337.652 2306.0728 L 5337.652 2306.0728 L 5337.652 2331.9836 L 5311.7407 2331.9836 L 5311.7407 2357.8948 L 5311.7407 2357.8948 L 5337.652 2357.8948 L 5337.652 2357.8948 L 5337.652 2357.8948 L 5259.919 2357.8948 Q 5182.186 2357.8948 5234.008 2357.8948 Q 5259.919 2357.8948 5234.008 2331.9836 L 5182.186 2306.0728 L 5182.186 2306.0728 L 5182.186 2306.0728 L 5156.2754 2306.0728 L 5156.2754 2306.0728 L 5156.2754 2331.9836 L 5130.3643 2331.9836 L 5130.3643 2331.9836 Q 5130.3643 2357.8948 5156.2754 2409.7166 Q 5182.186 2461.5383 5026.7207 2487.4492 Q 4897.166 2513.3604 4793.522 2513.3604 L 4689.8784 2513.3604 L 4638.0566 2487.4492 L 4586.235 2461.5383 L 4586.235 2461.5383 L 4560.3237 2461.5383 L 4560.3237 2461.5383 L 4560.3237 2461.5383 L 4560.3237 2487.4492 L 4560.3237 2487.4492 L 4534.4126 2487.4492 L 4534.4126 2513.3604 L 4560.3237 2513.3604 L 4612.1455 2513.3604 L 4586.235 2539.2712 L 4560.3237 2565.1821 L 4612.1455 2565.1821 L 4638.0566 2565.1821 L 4638.0566 2591.093 L 4663.9673 2591.093 L 4663.9673 2591.093 L 4663.9673 2617.004 L 4793.522 2617.004 Q 4923.0767 2617.004 4948.988 2642.9148 L 4974.8984 2668.826 L 4974.8984 2668.826 L 4974.8984 2668.826 L 4974.8984 2720.6477 Q 4974.8984 2746.5586 5000.8096 2772.4695 Q 5000.8096 2772.4695 4974.8984 2798.3806 Q 4923.0767 2824.2915 4948.988 2824.2915 Q 4974.8984 2824.2915 4974.8984 2850.2024 Q 4974.8984 2876.1133 5026.7207 2876.1133 Q 5078.5425 2876.1133 5026.7207 2927.935 Q 4974.8984 2979.757 5052.6313 3031.5789 Q 5130.3643 3083.4006 5182.186 3109.3118 L 5259.919 3109.3118 L 5259.919 3135.2227 L 5259.919 3161.1335 L 5208.097 3161.1335 Q 5156.2754 3187.0444 5078.5425 3187.0444 L 5026.7207 3187.0444 L 5000.8096 3187.0444 L 4974.8984 3187.0444 L 4974.8984 3212.9553 L 4974.8984 3212.9553 L 5000.8096 3212.9553 L 5000.8096 3238.8662 L 4974.8984 3238.8662 L 4948.988 3238.8662 L 4948.988 3264.7773 L 4974.8984 3264.7773 L 4974.8984 3264.7773 L 4974.8984 3290.6882 L 4974.8984 3290.6882 L 4974.8984 3290.6882 L 5000.8096 3290.6882 L 5000.8096 3290.6882 L 5078.5425 3316.599 L 5130.3643 3342.51 L 5104.453 3342.51 L 5078.5425 3342.51 L 5130.3643 3368.421 L 5182.186 3394.3318 L 5182.186 3394.3318 L 5182.186 3394.3318 L 5130.3643 3394.3318 Q 5052.6313 3394.3318 5052.6313 3420.243 L 5026.7207 3420.243 L 5026.7207 3420.243 L 5026.7207 3446.1538 L 5104.453 3446.1538 Q 5182.186 3446.1538 5156.2754 3472.0647 L 5130.3643 3472.0647 L 5130.3643 3497.9756 L 5130.3643 3523.8865 L 5234.008 3523.8865 L 5311.7407 3549.7974 L 5337.652 3549.7974 L 5337.652 3549.7974 L 5337.652 3575.7085 L 5337.652 3601.6194 L 5363.5625 3601.6194 L 5389.4736 3601.6194 L 5389.4736 3627.5303 L 5389.4736 3627.5303 L 5363.5625 3627.5303 L 5363.5625 3653.4412 L 5285.8296 3653.4412 Q 5208.097 3679.352 5208.097 3705.2632 Q 5208.097 3731.174 5182.186 3731.174 Q 5130.3643 3757.085 5182.186 3757.085 Q 5259.919 3757.085 5182.186 3808.9067 Q 5130.3643 3860.7288 5182.186 3886.6396 Q 5234.008 3912.5505 5259.919 3912.5505 L 5285.8296 3912.5505 L 5182.186 3938.4614 Q 5104.453 3938.4614 5104.453 4016.1943 L 5104.453 4068.016 L 5130.3643 4093.927 Q 5130.3643 4119.838 5104.453 4119.838 Q 5078.5425 4145.749 5052.6313 4145.749 L 5052.6313 4171.6597 L 5130.3643 4171.6597 L 5208.097 4171.6597 L 5208.097 4197.571 L 5208.097 4197.571 L 5182.186 4197.571 L 5130.3643 4223.4814 L 5078.5425 4223.4814 Q 5026.7207 4223.4814 4767.6113 4275.3037 L 4482.591 4275.3037 L 4482.591 4301.2144 L 4456.68 4301.2144 L 4456.68 4301.2144 L 4456.68 4327.1255 L 4508.502 4327.1255 Q 4586.235 4327.1255 4534.4126 4353.036 Q 4482.591 4378.9473 4560.3237 4378.9473 L 4612.1455 4378.9473 L 4560.3237 4430.769 Q 4482.591 4430.769 4534.4126 4482.591 Q 4586.235 4534.4126 4534.4126 4534.4126 Q 4482.591 4586.235 4560.3237 4586.235 Q 4612.1455 4586.235 4612.1455 4638.0566 Q 4586.235 4689.8784 4508.502 4689.8784 Q 4430.769 4741.7 4456.68 4741.7 Q 4456.68 4767.6113 4456.68 4767.6113 Q 4456.68 4793.522 4378.9473 4793.522 L 4301.2144 4793.522 L 4301.2144 4819.433 L 4301.2144 4819.433 L 4275.3037 4845.344 L 4275.3037 4845.344 L 4249.3926 4845.344 Q 4197.571 4845.344 4197.571 4871.255 L 4197.571 4871.255 L 4145.749 4871.255 Q 4093.927 4845.344 4016.1943 4845.344 Q 3938.4614 4793.522 3653.4412 4819.433 L 3368.421 4845.344 L 3368.421 4845.344 L 3368.421 4845.344 L 3368.421 4845.344 Q 3342.51 4845.344 3368.421 4871.255 L 3368.421 4871.255 L 3368.421 4897.166 Q 3368.421 4923.0767 3342.51 4948.988 L 3342.51 4948.988 L 3316.599 4948.988 Q 3290.6882 4948.988 3290.6882 4923.0767 Q 3264.7773 4923.0767 3031.5789 4948.988 L 2798.3806 4948.988 L 2668.826 4948.988 Q 2539.2712 4948.988 2306.0728 4897.166 Q 2072.8745 4845.344 2124.6963 4845.344 Q 2150.6072 4845.344 1969.2307 4845.344 Q 1761.9432 4845.344 1761.9432 4793.522 Q 1787.8542 4767.6113 1684.2104 4793.522 Q 1606.4777 4819.433 1451.0121 4793.522 Q 1321.4574 4793.522 1321.4574 4767.6113 Q 1295.5465 4741.7 803.23883 4715.7896 Q 285.02023 4689.8784 207.28745 4689.8784 Q 129.55466 4638.0566 51.82186 4663.9673 L 0.0 4663.9673 L 0.0 2565.1821 L 0.0 466.39676 L 25.91093 466.39676 L 51.82186 440.4858 L 51.82186 440.4858 L 51.82186 440.4858 L 77.73279 440.4858 L 77.73279 440.4858 L 77.73279 414.5749 L 51.82186 414.5749 L 51.82186 388.66397 L 51.82186 362.75302 L 51.82186 336.8421 L 51.82186 310.93115 L 51.82186 310.93115 L 51.82186 285.02023 L 51.82186 285.02023 L 51.82186 285.02023 L 77.73279 233.19838 Q 103.64372 207.28745 103.64372 103.64372 z M 5130.3643 3679.352 Q 5130.3643 3679.352 5156.2754 3679.352 Q 5156.2754 3705.2632 5130.3643 3705.2632 L 5130.3643 3705.2632 L 5130.3643 3679.352 z" svg:height="49.489876mm" draw:style-name="style-31" svg:viewBox="0.0 0.0 5752.2266 4948.988" svg:width="57.522266mm" svg:x="0.0mm" svg:y="15.287449mm"/>
          <draw:path svg:d="M 544.1295 0.0 L 544.1295 0.0 L 570.04047 0.0 L 570.04047 0.0 L 595.9514 0.0 Q 595.9514 0.0 595.9514 25.91093 L 595.9514 25.91093 L 621.8623 25.91093 L 621.8623 51.82186 L 699.59515 51.82186 Q 751.417 51.82186 725.50604 77.73279 Q 699.59515 103.64372 673.6842 103.64372 L 647.77325 103.64372 L 647.77325 129.55466 L 647.77325 155.46558 L 984.61536 155.46558 Q 1321.4574 181.37651 1295.5465 207.28745 Q 1269.6356 207.28745 1295.5465 233.19838 L 1321.4574 233.19838 L 1321.4574 233.19838 L 1321.4574 259.1093 L 1321.4574 259.1093 L 1321.4574 259.1093 L 1295.5465 259.1093 L 1295.5465 259.1093 L 1321.4574 285.02023 L 1347.3684 285.02023 L 1347.3684 310.93115 L 1347.3684 336.8421 L 1321.4574 336.8421 L 1295.5465 362.75302 L 1399.1903 362.75302 L 1502.834 362.75302 L 1502.834 388.66397 L 1502.834 388.66397 L 1502.834 388.66397 L 1476.9231 388.66397 L 1476.9231 414.5749 L 1476.9231 414.5749 L 1425.1012 414.5749 Q 1373.2793 414.5749 1373.2793 440.4858 Q 1373.2793 466.39676 1425.1012 466.39676 L 1451.0121 466.39676 L 1451.0121 492.30768 L 1425.1012 518.2186 L 1425.1012 518.2186 L 1425.1012 518.2186 L 1373.2793 544.1295 Q 1295.5465 570.04047 1217.8137 570.04047 L 1114.17 570.04047 L 1062.3481 570.04047 L 1036.4373 570.04047 L 1036.4373 595.9514 L 1010.5263 595.9514 L 1010.5263 621.8623 L 1010.5263 621.8623 L 958.7044 621.8623 Q 932.7935 621.8623 699.59515 647.77325 Q 440.4858 673.6842 440.4858 647.77325 Q 440.4858 621.8623 388.66397 621.8623 L 310.93115 621.8623 L 285.02023 621.8623 Q 285.02023 621.8623 207.28745 621.8623 L 129.55466 621.8623 L 129.55466 621.8623 L 103.64372 621.8623 L 103.64372 621.8623 Q 77.73279 595.9514 77.73279 595.9514 L 77.73279 570.04047 L 103.64372 570.04047 Q 129.55466 570.04047 129.55466 544.1295 Q 129.55466 544.1295 77.73279 544.1295 L 25.91093 518.2186 L 25.91093 518.2186 L 25.91093 518.2186 L 0.0 492.30768 L 0.0 466.39676 L 25.91093 466.39676 Q 77.73279 466.39676 103.64372 440.4858 Q 129.55466 414.5749 77.73279 414.5749 L 25.91093 388.66397 L 25.91093 388.66397 Q 25.91093 362.75302 129.55466 310.93115 Q 207.28745 259.1093 181.37651 207.28745 L 129.55466 181.37651 L 129.55466 155.46558 Q 129.55466 129.55466 233.19838 103.64372 L 310.93115 77.73279 L 388.66397 51.82186 Q 492.30768 51.82186 518.2186 25.91093 L 544.1295 25.91093 L 544.1295 0.0 z M 544.1295 51.82186 L 544.1295 51.82186 L 544.1295 51.82186 L 570.04047 51.82186 L 570.04047 51.82186 Q 570.04047 51.82186 544.1295 51.82186 Q 544.1295 51.82186 544.1295 51.82186 z" svg:height="6.4777327mm" draw:style-name="style-32" svg:viewBox="0.0 0.0 1502.834 647.77325" svg:width="15.028339mm" svg:x="32.906883mm" svg:y="126.96356mm"/>
          <draw:path svg:d="M 725.50604 25.91093 L 751.417 0.0 L 751.417 25.91093 L 751.417 51.82186 L 803.23883 51.82186 L 829.1498 77.73279 L 829.1498 77.73279 L 855.0607 77.73279 L 855.0607 77.73279 L 855.0607 77.73279 L 829.1498 103.64372 Q 803.23883 129.55466 751.417 129.55466 L 725.50604 129.55466 L 751.417 155.46558 L 777.32794 181.37651 L 777.32794 181.37651 L 803.23883 181.37651 L 803.23883 181.37651 L 803.23883 181.37651 L 829.1498 181.37651 L 855.0607 181.37651 L 855.0607 155.46558 Q 880.9716 129.55466 958.7044 103.64372 Q 1062.3481 103.64372 1062.3481 129.55466 Q 1062.3481 155.46558 1036.4373 155.46558 Q 1010.5263 181.37651 1062.3481 181.37651 L 1088.259 181.37651 L 1088.259 155.46558 L 1114.17 155.46558 L 1114.17 155.46558 L 1114.17 181.37651 L 1140.0809 181.37651 L 1165.9918 181.37651 L 1140.0809 207.28745 L 1114.17 207.28745 L 1114.17 233.19838 L 1114.17 259.1093 L 1140.0809 259.1093 L 1140.0809 259.1093 L 1165.9918 285.02023 Q 1165.9918 310.93115 1140.0809 336.8421 Q 1114.17 336.8421 1114.17 362.75302 L 1114.17 362.75302 L 1088.259 362.75302 L 1088.259 388.66397 L 1088.259 388.66397 L 1114.17 388.66397 L 1114.17 414.5749 L 1114.17 440.4858 L 1114.17 440.4858 L 1114.17 466.39676 L 1114.17 492.30768 L 1114.17 518.2186 L 1114.17 518.2186 Q 1114.17 518.2186 1088.259 544.1295 L 1088.259 570.04047 L 1088.259 595.9514 Q 1114.17 595.9514 1114.17 595.9514 L 1114.17 621.8623 L 1088.259 621.8623 L 1088.259 647.77325 L 1062.3481 647.77325 Q 1036.4373 647.77325 829.1498 647.77325 Q 621.8623 621.8623 621.8623 595.9514 Q 621.8623 544.1295 595.9514 544.1295 Q 570.04047 544.1295 336.8421 492.30768 L 129.55466 440.4858 L 129.55466 440.4858 L 129.55466 414.5749 L 103.64372 414.5749 L 103.64372 388.66397 L 103.64372 388.66397 L 77.73279 388.66397 L 77.73279 388.66397 L 77.73279 388.66397 L 77.73279 362.75302 L 77.73279 362.75302 L 51.82186 336.8421 L 51.82186 310.93115 L 25.91093 310.93115 L 3.6379788E-12 310.93115 L 3.6379788E-12 285.02023 L 25.91093 259.1093 L 25.91093 259.1093 L 25.91093 233.19838 L 77.73279 233.19838 Q 129.55466 207.28745 103.64372 207.28745 L 103.64372 181.37651 L 181.37651 155.46558 Q 233.19838 129.55466 233.19838 77.73279 Q 233.19838 0.0 466.39676 25.91093 Q 699.59515 77.73279 725.50604 25.91093 z" svg:height="6.4777327mm" draw:style-name="style-33" svg:viewBox="0.0 0.0 1165.9918 647.77325" svg:width="11.659919mm" svg:x="207.02834mm" svg:y="152.61539mm"/>
          <draw:path svg:d="M 570.04047 51.82186 L 570.04047 103.64372 L 544.1295 155.46558 Q 544.1295 207.28745 492.30768 233.19838 Q 440.4858 259.1093 440.4858 259.1093 L 440.4858 285.02023 L 388.66397 285.02023 L 362.75302 285.02023 L 233.19838 285.02023 Q 129.55466 285.02023 129.55466 233.19838 L 129.55466 181.37651 L 77.73279 181.37651 Q 25.91093 155.46558 25.91093 129.55466 L -2.2737368E-13 77.73279 L 25.91093 77.73279 L 51.82186 51.82186 L 207.28745 51.82186 Q 362.75302 51.82186 388.66397 51.82186 Q 440.4858 51.82186 466.39676 25.91093 L 492.30768 25.91093 L 492.30768 25.91093 Q 518.2186 1.8189894E-12 518.2186 1.8189894E-12 L 518.2186 1.8189894E-12 L 570.04047 1.8189894E-12 Q 595.9514 1.8189894E-12 595.9514 1.8189894E-12 Q 595.9514 25.91093 570.04047 51.82186 z" svg:height="2.8502023mm" draw:style-name="style-34" svg:viewBox="0.0 0.0 595.9514 285.02023" svg:width="5.959514mm" svg:x="16.842104mm" svg:y="148.21053mm"/>
          <draw:path svg:d="M 544.1295 25.91093 L 621.8623 25.91093 L 621.8623 25.91093 L 621.8623 25.91093 L 699.59515 51.82186 Q 751.417 77.73279 803.23883 77.73279 L 829.1498 77.73279 L 829.1498 77.73279 Q 829.1498 77.73279 829.1498 103.64372 Q 855.0607 103.64372 751.417 129.55466 L 673.6842 181.37651 L 492.30768 181.37651 Q 336.8421 181.37651 336.8421 155.46558 Q 310.93115 129.55466 181.37651 103.64372 L 51.82186 77.73279 L 51.82186 77.73279 L 51.82186 77.73279 L 25.91093 51.82186 L 0.0 25.91093 L 51.82186 25.91093 Q 103.64372 25.91093 103.64372 0.0 L 103.64372 0.0 L 285.02023 0.0 Q 492.30768 25.91093 544.1295 25.91093 z" svg:height="1.8137652mm" draw:style-name="style-35" svg:viewBox="0.0 0.0 829.1498 181.37651" svg:width="8.291498mm" svg:x="203.4008mm" svg:y="87.31984mm"/>
          <draw:path svg:d="M 0.0 1.8189894E-12 L 0.0 1.8189894E-12 L 725.50604 1.8189894E-12 Q 1451.0121 1.8189894E-12 1399.1903 25.91093 Q 1373.2793 51.82186 1451.0121 51.82186 L 1528.7449 51.82186 L 1528.7449 51.82186 L 1528.7449 51.82186 L 1632.3887 77.73279 L 1736.0323 103.64372 L 1736.0323 103.64372 L 1710.1215 103.64372 L 1710.1215 103.64372 L 1710.1215 103.64372 L 1606.4777 129.55466 L 1476.9231 155.46558 L 1476.9231 155.46558 L 1476.9231 155.46558 L 1373.2793 155.46558 Q 1269.6356 155.46558 1191.9028 129.55466 Q 1140.0809 103.64372 829.1498 129.55466 L 544.1295 129.55466 L 466.39676 129.55466 Q 414.5749 103.64372 310.93115 103.64372 Q 233.19838 103.64372 233.19838 77.73279 L 207.28745 51.82186 L 207.28745 51.82186 Q 207.28745 51.82186 103.64372 25.91093 L 0.0 1.8189894E-12 L 0.0 1.8189894E-12 z" svg:height="1.5546558mm" draw:style-name="style-36" svg:viewBox="0.0 0.0 1736.0323 155.46558" svg:width="17.360323mm" svg:x="17.101213mm" svg:y="123.85425mm"/>
          <draw:path svg:d="M 880.9716 51.82186 L 958.7044 51.82186 L 1165.9918 51.82186 Q 1347.3684 77.73279 1528.7449 77.73279 L 1684.2104 77.73279 L 1684.2104 77.73279 Q 1684.2104 77.73279 1736.0323 103.64372 L 1787.8542 103.64372 L 1787.8542 103.64372 Q 1787.8542 129.55466 1684.2104 129.55466 L 1580.5668 155.46558 L 1554.6559 155.46558 L 1554.6559 181.37651 L 1632.3887 181.37651 L 1684.2104 181.37651 L 1684.2104 233.19838 Q 1658.2996 285.02023 1684.2104 285.02023 Q 1710.1215 285.02023 1710.1215 310.93115 L 1710.1215 310.93115 L 1658.2996 310.93115 Q 1606.4777 310.93115 1606.4777 336.8421 Q 1606.4777 362.75302 1580.5668 362.75302 Q 1554.6559 362.75302 1554.6559 336.8421 Q 1554.6559 310.93115 1191.9028 362.75302 L 829.1498 414.5749 L 803.23883 414.5749 L 777.32794 440.4858 L 777.32794 440.4858 L 751.417 440.4858 L 751.417 440.4858 L 751.417 440.4858 L 647.77325 414.5749 L 544.1295 414.5749 L 544.1295 414.5749 L 544.1295 388.66397 L 647.77325 388.66397 L 777.32794 388.66397 L 777.32794 362.75302 L 777.32794 336.8421 L 544.1295 336.8421 Q 310.93115 336.8421 259.1093 285.02023 L 207.28745 285.02023 L 129.55466 259.1093 L 77.73279 259.1093 L 51.82186 259.1093 L 25.91093 233.19838 L 25.91093 233.19838 L 25.91093 233.19838 L 0.0 233.19838 L 0.0 233.19838 L 25.91093 207.28745 L 77.73279 207.28745 L 285.02023 207.28745 L 466.39676 181.37651 L 492.30768 181.37651 L 544.1295 181.37651 L 518.2186 155.46558 Q 492.30768 129.55466 466.39676 155.46558 Q 440.4858 155.46558 440.4858 129.55466 Q 440.4858 103.64372 518.2186 77.73279 Q 595.9514 51.82186 621.8623 25.91093 L 621.8623 25.91093 L 725.50604 0.0 Q 829.1498 -25.91093 803.23883 0.0 Q 803.23883 25.91093 880.9716 51.82186 z" svg:height="4.404858mm" draw:style-name="style-37" svg:viewBox="0.0 0.0 1787.8542 440.4858" svg:width="17.878542mm" svg:x="210.65587mm" svg:y="101.31174mm"/>
          <draw:path svg:d="M 518.2186 25.91093 L 518.2186 25.91093 L 570.04047 0.0 L 621.8623 0.0 L 621.8623 0.0 Q 621.8623 25.91093 595.9514 25.91093 Q 570.04047 25.91093 518.2186 129.55466 L 492.30768 233.19838 L 492.30768 233.19838 Q 466.39676 233.19838 466.39676 259.1093 Q 466.39676 285.02023 310.93115 336.8421 Q 155.46558 362.75302 155.46558 388.66397 Q 155.46558 414.5749 103.64372 414.5749 Q 77.73279 440.4858 51.82186 362.75302 L 51.82186 310.93115 L 51.82186 259.1093 Q 51.82186 207.28745 25.91093 181.37651 L 25.91093 181.37651 L 25.91093 181.37651 Q 0.0 155.46558 0.0 155.46558 L 0.0 129.55466 L 233.19838 103.64372 Q 466.39676 77.73279 466.39676 77.73279 L 466.39676 51.82186 L 466.39676 51.82186 L 466.39676 51.82186 L 492.30768 51.82186 L 492.30768 25.91093 L 492.30768 25.91093 L 518.2186 25.91093 L 518.2186 25.91093 z" svg:height="4.145749mm" draw:style-name="style-38" svg:viewBox="0.0 0.0 621.8623 414.5749" svg:width="6.218623mm" svg:x="221.27934mm" svg:y="110.63967mm"/>
          <draw:path svg:d="M 595.9514 77.73279 L 595.9514 103.64372 L 595.9514 103.64372 Q 595.9514 129.55466 544.1295 129.55466 L 492.30768 129.55466 L 414.5749 129.55466 L 362.75302 129.55466 L 362.75302 129.55466 L 362.75302 129.55466 L 388.66397 129.55466 L 388.66397 155.46558 L 362.75302 155.46558 Q 310.93115 129.55466 259.1093 155.46558 L 207.28745 155.46558 L 207.28745 129.55466 L 207.28745 77.73279 L 103.64372 77.73279 L 25.91093 77.73279 L 25.91093 51.82186 L 0.0 51.82186 L 0.0 51.82186 L 0.0 25.91093 L 103.64372 25.91093 Q 207.28745 25.91093 207.28745 0.0 L 207.28745 0.0 L 414.5749 0.0 Q 621.8623 0.0 621.8623 25.91093 Q 621.8623 51.82186 595.9514 77.73279 z" svg:height="1.5546558mm" draw:style-name="style-39" svg:viewBox="0.0 0.0 621.8623 155.46558" svg:width="6.218623mm" svg:x="113.489876mm" svg:y="86.80162mm"/>
          <draw:path svg:d="M 233.19838 0.0 L 233.19838 0.0 L 958.7044 129.55466 Q 1684.2104 259.1093 1736.0323 259.1093 L 1761.9432 259.1093 L 1787.8542 285.02023 Q 1787.8542 310.93115 1761.9432 310.93115 Q 1736.0323 310.93115 1736.0323 336.8421 L 1736.0323 336.8421 L 1632.3887 336.8421 Q 1502.834 310.93115 1321.4574 336.8421 Q 1114.17 362.75302 1062.3481 388.66397 L 1036.4373 414.5749 L 1036.4373 414.5749 L 1010.5263 414.5749 L 1010.5263 414.5749 L 1010.5263 414.5749 L 1010.5263 440.4858 L 1010.5263 440.4858 L 984.61536 440.4858 L 984.61536 466.39676 L 958.7044 466.39676 L 932.7935 466.39676 L 855.0607 466.39676 Q 803.23883 466.39676 803.23883 440.4858 L 803.23883 440.4858 L 803.23883 440.4858 Q 803.23883 414.5749 544.1295 414.5749 Q 310.93115 362.75302 207.28745 362.75302 L 103.64372 362.75302 L 103.64372 362.75302 L 77.73279 362.75302 L 77.73279 336.8421 L 77.73279 310.93115 L 77.73279 285.02023 L 77.73279 259.1093 L 51.82186 259.1093 L 51.82186 259.1093 L 25.91093 233.19838 L 0.0 233.19838 L 0.0 207.28745 L 0.0 181.37651 L 25.91093 181.37651 L 51.82186 155.46558 L 51.82186 155.46558 L 77.73279 155.46558 L 77.73279 155.46558 Q 77.73279 155.46558 77.73279 129.55466 L 103.64372 103.64372 L 103.64372 103.64372 L 129.55466 103.64372 L 129.55466 103.64372 L 129.55466 103.64372 L 155.46558 77.73279 L 181.37651 51.82186 L 181.37651 51.82186 L 181.37651 51.82186 L 207.28745 51.82186 L 207.28745 51.82186 L 207.28745 25.91093 L 233.19838 25.91093 L 233.19838 25.91093 L 233.19838 0.0 L 233.19838 0.0 z" svg:height="4.6639676mm" draw:style-name="style-40" svg:viewBox="0.0 0.0 1787.8542 466.39676" svg:width="17.878542mm" svg:x="55.7085mm" svg:y="111.417mm"/>
          <draw:path svg:d="M 803.23883 0.0 L 803.23883 0.0 L 958.7044 51.82186 Q 1088.259 77.73279 1114.17 103.64372 Q 1165.9918 129.55466 1165.9918 129.55466 L 1191.9028 129.55466 L 1191.9028 129.55466 L 1191.9028 155.46558 L 1165.9918 181.37651 Q 1165.9918 181.37651 1165.9918 259.1093 Q 1217.8137 336.8421 1217.8137 362.75302 L 1217.8137 388.66397 L 1191.9028 388.66397 L 1191.9028 388.66397 L 1191.9028 440.4858 Q 1191.9028 492.30768 1269.6356 518.2186 Q 1321.4574 518.2186 1321.4574 544.1295 Q 1321.4574 570.04047 1347.3684 595.9514 Q 1373.2793 595.9514 1399.1903 595.9514 L 1399.1903 621.8623 L 1373.2793 621.8623 Q 1321.4574 595.9514 1269.6356 595.9514 Q 1191.9028 595.9514 1191.9028 647.77325 Q 1217.8137 673.6842 1140.0809 647.77325 Q 1062.3481 647.77325 1062.3481 673.6842 L 1062.3481 725.50604 L 1062.3481 725.50604 L 1062.3481 725.50604 L 1062.3481 699.59515 L 1062.3481 699.59515 L 1036.4373 699.59515 L 1036.4373 699.59515 L 1036.4373 725.50604 L 1036.4373 725.50604 L 1010.5263 725.50604 L 1010.5263 751.417 L 1010.5263 751.417 L 1010.5263 751.417 L 958.7044 751.417 L 932.7935 751.417 L 932.7935 725.50604 Q 958.7044 699.59515 958.7044 647.77325 Q 984.61536 570.04047 647.77325 518.2186 Q 310.93115 440.4858 285.02023 492.30768 Q 285.02023 518.2186 259.1093 518.2186 Q 233.19838 518.2186 233.19838 492.30768 Q 233.19838 440.4858 181.37651 440.4858 L 129.55466 414.5749 L 103.64372 414.5749 L 77.73279 388.66397 L 25.91093 388.66397 L 0.0 388.66397 L 0.0 388.66397 L 0.0 388.66397 L 0.0 362.75302 L 25.91093 362.75302 L 25.91093 362.75302 L 25.91093 336.8421 L 25.91093 336.8421 L 25.91093 336.8421 L 51.82186 336.8421 L 51.82186 336.8421 L 51.82186 310.93115 L 77.73279 310.93115 L 77.73279 310.93115 L 77.73279 285.02023 L 103.64372 285.02023 L 129.55466 285.02023 L 129.55466 259.1093 L 129.55466 259.1093 L 155.46558 233.19838 L 181.37651 207.28745 L 181.37651 207.28745 L 181.37651 181.37651 L 181.37651 181.37651 L 181.37651 181.37651 L 233.19838 129.55466 Q 285.02023 51.82186 388.66397 77.73279 Q 492.30768 77.73279 492.30768 129.55466 Q 492.30768 181.37651 492.30768 181.37651 L 492.30768 181.37651 L 518.2186 129.55466 Q 518.2186 103.64372 570.04047 103.64372 Q 621.8623 103.64372 621.8623 51.82186 Q 621.8623 0.0 699.59515 0.0 Q 803.23883 25.91093 803.23883 0.0 z" svg:height="7.5141697mm" draw:style-name="style-41" svg:viewBox="0.0 0.0 1399.1903 751.417" svg:width="13.991902mm" svg:x="182.15384mm" svg:y="95.611336mm"/>
          <draw:path svg:d="M 673.6842 155.46558 L 673.6842 155.46558 L 647.77325 155.46558 L 647.77325 181.37651 L 647.77325 181.37651 L 647.77325 181.37651 L 647.77325 181.37651 Q 621.8623 181.37651 621.8623 207.28745 L 621.8623 207.28745 L 595.9514 207.28745 Q 595.9514 233.19838 388.66397 233.19838 L 181.37651 285.02023 L 181.37651 259.1093 Q 181.37651 259.1093 155.46558 259.1093 L 155.46558 259.1093 L 155.46558 233.19838 Q 129.55466 233.19838 77.73279 207.28745 Q 25.91093 181.37651 25.91093 129.55466 L -3.6379788E-12 103.64372 L 25.91093 51.82186 Q 77.73279 25.91093 129.55466 0.0 Q 155.46558 0.0 155.46558 25.91093 Q 155.46558 51.82186 440.4858 25.91093 Q 699.59515 -25.91093 647.77325 25.91093 Q 570.04047 25.91093 621.8623 77.73279 Q 699.59515 129.55466 673.6842 129.55466 Q 673.6842 129.55466 673.6842 155.46558 z" svg:height="2.8502023mm" draw:style-name="style-42" svg:viewBox="0.0 0.0 673.6842 285.02023" svg:width="6.736842mm" svg:x="309.1174mm" svg:y="90.947365mm"/>
          <draw:path svg:d="M 855.0607 103.64372 L 958.7044 103.64372 L 958.7044 103.64372 Q 958.7044 129.55466 855.0607 129.55466 L 751.417 181.37651 L 751.417 181.37651 L 751.417 181.37651 L 725.50604 181.37651 L 725.50604 181.37651 L 725.50604 207.28745 L 699.59515 207.28745 L 699.59515 207.28745 L 699.59515 233.19838 L 699.59515 233.19838 L 699.59515 233.19838 L 673.6842 259.1093 L 647.77325 285.02023 L 647.77325 285.02023 L 647.77325 285.02023 L 647.77325 310.93115 L 647.77325 310.93115 L 621.8623 336.8421 L 621.8623 362.75302 L 906.88257 336.8421 Q 1165.9918 285.02023 1165.9918 285.02023 Q 1191.9028 285.02023 1217.8137 259.1093 L 1243.7246 259.1093 L 1243.7246 285.02023 Q 1217.8137 310.93115 1165.9918 362.75302 Q 1088.259 440.4858 855.0607 440.4858 Q 647.77325 492.30768 647.77325 440.4858 Q 621.8623 414.5749 544.1295 440.4858 Q 440.4858 492.30768 440.4858 440.4858 Q 440.4858 388.66397 336.8421 440.4858 L 259.1093 466.39676 L 233.19838 466.39676 Q 207.28745 492.30768 103.64372 492.30768 L 0.0 492.30768 L 0.0 492.30768 L 0.0 492.30768 L 25.91093 466.39676 L 51.82186 466.39676 L 51.82186 440.4858 L 51.82186 414.5749 L 77.73279 414.5749 L 103.64372 388.66397 L 103.64372 388.66397 L 77.73279 388.66397 L 77.73279 388.66397 L 77.73279 388.66397 L 77.73279 362.75302 L 77.73279 362.75302 L 51.82186 285.02023 L 51.82186 233.19838 L 51.82186 233.19838 L 77.73279 233.19838 L 77.73279 285.02023 Q 129.55466 336.8421 129.55466 336.8421 L 129.55466 336.8421 L 155.46558 310.93115 L 181.37651 285.02023 L 207.28745 285.02023 L 233.19838 285.02023 L 259.1093 259.1093 L 285.02023 233.19838 L 233.19838 233.19838 Q 181.37651 233.19838 181.37651 207.28745 Q 181.37651 181.37651 233.19838 155.46558 L 285.02023 129.55466 L 285.02023 129.55466 Q 285.02023 129.55466 285.02023 129.55466 L 285.02023 103.64372 L 285.02023 77.73279 Q 285.02023 25.91093 388.66397 51.82186 Q 492.30768 77.73279 544.1295 25.91093 Q 570.04047 -25.91093 595.9514 0.0 Q 647.77325 25.91093 621.8623 51.82186 Q 621.8623 77.73279 673.6842 77.73279 Q 725.50604 77.73279 855.0607 103.64372 z" svg:height="4.9230766mm" draw:style-name="style-43" svg:viewBox="0.0 0.0 1243.7246 492.30768" svg:width="12.437246mm" svg:x="280.09717mm" svg:y="95.611336mm"/>
          <draw:path svg:d="M 932.7935 0.0 L 932.7935 0.0 L 958.7044 0.0 L 958.7044 25.91093 L 984.61536 25.91093 L 984.61536 25.91093 L 1010.5263 25.91093 L 1036.4373 25.91093 L 1036.4373 25.91093 L 1036.4373 51.82186 L 1036.4373 77.73279 L 1036.4373 77.73279 L 1036.4373 77.73279 L 1036.4373 77.73279 L 1010.5263 77.73279 L 1010.5263 77.73279 L 1010.5263 103.64372 L 984.61536 103.64372 L 984.61536 129.55466 L 984.61536 129.55466 L 984.61536 129.55466 Q 984.61536 129.55466 932.7935 155.46558 L 906.88257 181.37651 L 932.7935 207.28745 Q 958.7044 233.19838 1036.4373 233.19838 Q 1088.259 233.19838 1036.4373 285.02023 Q 984.61536 285.02023 1191.9028 285.02023 Q 1373.2793 285.02023 1451.0121 259.1093 Q 1554.6559 233.19838 1554.6559 233.19838 L 1554.6559 233.19838 L 1580.5668 233.19838 L 1606.4777 233.19838 L 1606.4777 285.02023 L 1606.4777 310.93115 L 1632.3887 310.93115 L 1658.2996 336.8421 L 1658.2996 336.8421 L 1658.2996 336.8421 L 1632.3887 336.8421 L 1632.3887 336.8421 L 1606.4777 362.75302 L 1606.4777 362.75302 L 1580.5668 388.66397 Q 1554.6559 388.66397 1580.5668 414.5749 Q 1606.4777 440.4858 1502.834 440.4858 L 1425.1012 440.4858 L 1425.1012 492.30768 L 1425.1012 544.1295 L 1451.0121 544.1295 Q 1476.9231 544.1295 1528.7449 570.04047 L 1580.5668 595.9514 L 1425.1012 595.9514 Q 1269.6356 621.8623 1243.7246 673.6842 Q 1243.7246 725.50604 1140.0809 725.50604 Q 1036.4373 725.50604 1010.5263 751.417 Q 984.61536 777.32794 803.23883 855.0607 Q 621.8623 958.7044 570.04047 984.61536 Q 518.2186 1010.5263 492.30768 1010.5263 L 492.30768 1010.5263 L 492.30768 1036.4373 L 466.39676 1036.4373 L 466.39676 1036.4373 L 466.39676 1062.3481 L 414.5749 1062.3481 L 388.66397 1062.3481 L 362.75302 1088.259 L 336.8421 1114.17 L 336.8421 1114.17 L 362.75302 1114.17 L 362.75302 1114.17 L 362.75302 1114.17 L 362.75302 1140.0809 L 362.75302 1140.0809 L 336.8421 1140.0809 L 336.8421 1165.9918 L 336.8421 1165.9918 L 362.75302 1165.9918 L 362.75302 1165.9918 L 362.75302 1191.9028 L 285.02023 1191.9028 Q 207.28745 1217.8137 181.37651 1217.8137 L 155.46558 1217.8137 L 155.46558 1243.7246 L 155.46558 1243.7246 L 129.55466 1243.7246 L 129.55466 1269.6356 L 77.73279 1269.6356 L 25.91093 1269.6356 L 25.91093 1243.7246 L 0.0 1217.8137 L 0.0 1217.8137 L 0.0 1217.8137 L 0.0 699.59515 L 0.0 155.46558 L 0.0 155.46558 L 25.91093 129.55466 L 51.82186 129.55466 Q 103.64372 129.55466 103.64372 103.64372 Q 129.55466 77.73279 233.19838 103.64372 Q 336.8421 129.55466 466.39676 129.55466 Q 621.8623 129.55466 595.9514 103.64372 Q 570.04047 77.73279 725.50604 77.73279 L 906.88257 25.91093 L 906.88257 25.91093 L 932.7935 25.91093 L 932.7935 25.91093 L 932.7935 25.91093 L 932.7935 0.0 z" svg:height="12.696356mm" draw:style-name="style-44" svg:viewBox="0.0 0.0 1658.2996 1269.6356" svg:width="16.582996mm" svg:x="0.0mm" svg:y="91.9838mm"/>
          <draw:path svg:d="M 51.82186 25.91093 L 103.64372 25.91093 L 129.55466 0.0 L 155.46558 0.0 L 388.66397 25.91093 Q 595.9514 77.73279 595.9514 77.73279 L 595.9514 77.73279 L 595.9514 77.73279 Q 595.9514 103.64372 595.9514 129.55466 Q 621.8623 129.55466 336.8421 129.55466 L 51.82186 129.55466 L 25.91093 129.55466 Q 0.0 129.55466 0.0 77.73279 Q -25.91093 51.82186 51.82186 25.91093 z" svg:height="1.2955465mm" draw:style-name="style-45" svg:viewBox="0.0 0.0 595.9514 129.55466" svg:width="5.959514mm" svg:x="229.82996mm" svg:y="97.68421mm"/>
          <draw:path svg:d="M 51.82186 0.0 L 77.73279 0.0 L 77.73279 0.0 Q 77.73279 25.91093 77.73279 25.91093 L 103.64372 25.91093 L 155.46558 25.91093 Q 207.28745 25.91093 259.1093 51.82186 L 310.93115 51.82186 L 285.02023 103.64372 Q 285.02023 155.46558 259.1093 233.19838 L 259.1093 310.93115 L 259.1093 336.8421 Q 233.19838 336.8421 233.19838 336.8421 L 233.19838 362.75302 L 129.55466 362.75302 Q 51.82186 336.8421 25.91093 336.8421 L 25.91093 336.8421 L 25.91093 310.93115 L 25.91093 285.02023 L 0.0 285.02023 L 0.0 285.02023 L 0.0 285.02023 L 0.0 285.02023 L 0.0 259.1093 L 25.91093 259.1093 L 25.91093 233.19838 Q 25.91093 181.37651 25.91093 103.64372 L 25.91093 25.91093 L 25.91093 25.91093 Q 25.91093 25.91093 51.82186 0.0 z" svg:height="3.6275303mm" draw:style-name="style-46" svg:viewBox="0.0 0.0 310.93115 362.75302" svg:width="3.1093116mm" svg:x="165.05263mm" svg:y="79.546555mm"/>
          <draw:path svg:d="M 673.6842 0.0 L 725.50604 0.0 L 880.9716 25.91093 Q 1036.4373 51.82186 1114.17 103.64372 Q 1165.9918 155.46558 1191.9028 155.46558 L 1217.8137 155.46558 L 1217.8137 155.46558 Q 1217.8137 155.46558 1243.7246 181.37651 L 1243.7246 181.37651 L 1243.7246 181.37651 Q 1243.7246 207.28745 1243.7246 207.28745 L 1269.6356 207.28745 L 1269.6356 207.28745 Q 1295.5465 207.28745 1295.5465 207.28745 L 1295.5465 233.19838 L 1295.5465 233.19838 Q 1295.5465 233.19838 1269.6356 259.1093 L 1243.7246 285.02023 L 1243.7246 285.02023 Q 1243.7246 259.1093 1217.8137 259.1093 L 1191.9028 259.1093 L 1191.9028 259.1093 Q 1191.9028 259.1093 1191.9028 233.19838 Q 1191.9028 233.19838 1165.9918 207.28745 Q 1114.17 207.28745 1114.17 181.37651 Q 1114.17 155.46558 1036.4373 155.46558 Q 984.61536 155.46558 932.7935 207.28745 Q 880.9716 259.1093 466.39676 259.1093 L 51.82186 259.1093 L 51.82186 233.19838 L 51.82186 233.19838 L 25.91093 233.19838 L 25.91093 233.19838 L 25.91093 233.19838 L -1.8189894E-12 233.19838 L -1.8189894E-12 207.28745 L -1.8189894E-12 181.37651 L -1.8189894E-12 181.37651 L -1.8189894E-12 181.37651 L 25.91093 129.55466 L 25.91093 77.73279 L 336.8421 51.82186 Q 647.77325 0.0 673.6842 0.0 z" svg:height="2.8502023mm" draw:style-name="style-47" svg:viewBox="0.0 0.0 1295.5465 285.02023" svg:width="12.955465mm" svg:x="120.744934mm" svg:y="119.708496mm"/>
          <draw:path svg:d="M 1036.4373 0.0 L 1036.4373 0.0 L 1062.3481 0.0 Q 1114.17 0.0 1165.9918 25.91093 L 1243.7246 25.91093 L 1243.7246 25.91093 L 1243.7246 51.82186 L 1269.6356 51.82186 L 1321.4574 51.82186 L 1373.2793 77.73279 L 1399.1903 77.73279 L 1399.1903 77.73279 Q 1399.1903 103.64372 1425.1012 103.64372 L 1425.1012 103.64372 L 1425.1012 103.64372 Q 1425.1012 103.64372 1373.2793 129.55466 L 1321.4574 129.55466 L 1269.6356 155.46558 Q 1217.8137 155.46558 1217.8137 181.37651 Q 1243.7246 207.28745 1295.5465 207.28745 L 1347.3684 207.28745 L 1347.3684 181.37651 L 1347.3684 181.37651 L 1399.1903 207.28745 Q 1476.9231 233.19838 1476.9231 285.02023 Q 1476.9231 310.93115 1476.9231 336.8421 Q 1502.834 362.75302 1632.3887 362.75302 L 1761.9432 362.75302 L 1761.9432 362.75302 Q 1761.9432 362.75302 1787.8542 388.66397 L 1839.676 414.5749 L 1787.8542 414.5749 L 1761.9432 414.5749 L 1761.9432 440.4858 L 1736.0323 440.4858 L 1736.0323 440.4858 L 1736.0323 466.39676 L 1787.8542 466.39676 L 1839.676 466.39676 L 1995.1416 518.2186 Q 2150.6072 544.1295 2124.6963 570.04047 Q 2124.6963 595.9514 2150.6072 595.9514 Q 2202.4292 570.04047 2331.9836 570.04047 L 2461.5383 570.04047 L 2461.5383 570.04047 L 2461.5383 570.04047 L 2435.6274 595.9514 L 2409.7166 595.9514 L 2409.7166 621.8623 L 2409.7166 647.77325 L 2409.7166 673.6842 Q 2383.8057 673.6842 2409.7166 699.59515 Q 2461.5383 725.50604 2487.4492 725.50604 L 2513.3604 725.50604 L 2461.5383 751.417 Q 2409.7166 751.417 2409.7166 777.32794 Q 2409.7166 803.23883 2306.0728 803.23883 L 2202.4292 829.1498 L 2150.6072 829.1498 L 2124.6963 829.1498 L 2124.6963 880.9716 L 2124.6963 958.7044 L 2202.4292 958.7044 L 2280.1619 984.61536 L 2280.1619 984.61536 L 2306.0728 984.61536 L 2306.0728 984.61536 L 2306.0728 984.61536 L 2306.0728 1010.5263 L 2306.0728 1010.5263 L 2331.9836 1010.5263 L 2331.9836 1036.4373 L 2331.9836 1036.4373 L 2357.8948 1036.4373 L 2357.8948 1036.4373 L 2357.8948 1036.4373 L 2280.1619 1062.3481 L 2202.4292 1088.259 L 2176.518 1088.259 L 2150.6072 1088.259 L 2150.6072 1114.17 L 2150.6072 1114.17 L 2124.6963 1114.17 L 2098.7854 1114.17 L 1839.676 1114.17 L 1606.4777 1114.17 L 1502.834 1114.17 Q 1399.1903 1088.259 1140.0809 1140.0809 L 880.9716 1165.9918 L 880.9716 1165.9918 Q 880.9716 1140.0809 803.23883 1140.0809 Q 699.59515 1140.0809 751.417 1114.17 Q 777.32794 1088.259 595.9514 1062.3481 L 414.5749 1010.5263 L 414.5749 932.7935 Q 440.4858 855.0607 440.4858 803.23883 L 466.39676 751.417 L 414.5749 751.417 Q 362.75302 725.50604 310.93115 725.50604 L 259.1093 725.50604 L 259.1093 725.50604 Q 233.19838 699.59515 233.19838 699.59515 L 233.19838 699.59515 L 233.19838 673.6842 Q 233.19838 673.6842 155.46558 621.8623 Q 77.73279 595.9514 77.73279 570.04047 Q 77.73279 544.1295 103.64372 544.1295 Q 129.55466 518.2186 77.73279 518.2186 Q -1.8189894E-12 492.30768 -1.8189894E-12 388.66397 L -1.8189894E-12 285.02023 L -1.8189894E-12 259.1093 L -1.8189894E-12 259.1093 L -1.8189894E-12 259.1093 L -1.8189894E-12 233.19838 L -1.8189894E-12 233.19838 Q 25.91093 233.19838 25.91093 207.28745 L 25.91093 207.28745 L 25.91093 207.28745 Q 51.82186 207.28745 51.82186 181.37651 L 77.73279 181.37651 L 77.73279 129.55466 L 77.73279 77.73279 L 103.64372 77.73279 L 103.64372 51.82186 L 181.37651 51.82186 L 233.19838 51.82186 L 233.19838 51.82186 Q 233.19838 51.82186 181.37651 77.73279 L 155.46558 103.64372 L 155.46558 103.64372 L 181.37651 103.64372 L 181.37651 103.64372 L 181.37651 103.64372 L 233.19838 129.55466 L 310.93115 155.46558 L 388.66397 155.46558 Q 466.39676 155.46558 466.39676 181.37651 Q 466.39676 207.28745 699.59515 233.19838 Q 958.7044 259.1093 1036.4373 259.1093 L 1114.17 259.1093 L 1165.9918 259.1093 L 1243.7246 259.1093 L 1243.7246 259.1093 L 1217.8137 259.1093 L 1217.8137 259.1093 L 1217.8137 259.1093 L 1217.8137 233.19838 L 1217.8137 233.19838 L 1191.9028 233.19838 L 1191.9028 207.28745 L 1191.9028 207.28745 L 1165.9918 207.28745 L 1165.9918 207.28745 L 1165.9918 207.28745 L 1114.17 181.37651 Q 1088.259 155.46558 1062.3481 155.46558 L 1010.5263 103.64372 L 1062.3481 103.64372 Q 1088.259 103.64372 1088.259 77.73279 Q 1088.259 51.82186 1062.3481 51.82186 L 1010.5263 25.91093 L 1010.5263 25.91093 Q 1010.5263 25.91093 1036.4373 0.0 z M 570.04047 803.23883 Q 621.8623 777.32794 699.59515 803.23883 Q 777.32794 829.1498 803.23883 855.0607 Q 803.23883 880.9716 647.77325 880.9716 Q 518.2186 880.9716 518.2186 855.0607 Q 518.2186 829.1498 570.04047 803.23883 z" svg:height="11.659919mm" draw:style-name="style-48" svg:viewBox="0.0 0.0 2513.3604 1165.9918" svg:width="25.133602mm" svg:x="163.49797mm" svg:y="72.550606mm"/>
          <draw:path svg:d="M 181.37651 -1.8189894E-12 L 233.19838 -1.8189894E-12 L 233.19838 25.91093 Q 207.28745 51.82186 207.28745 77.73279 L 207.28745 103.64372 L 103.64372 103.64372 L 1.8189894E-12 103.64372 L 1.8189894E-12 51.82186 Q 1.8189894E-12 -1.8189894E-12 51.82186 -1.8189894E-12 Q 129.55466 -25.91093 181.37651 -1.8189894E-12 z" svg:height="1.0364373mm" draw:style-name="style-49" svg:viewBox="0.0 0.0 233.19838 103.64372" svg:width="2.3319838mm" svg:x="147.17409mm" svg:y="121.52226mm"/>
          <draw:path svg:d="M 6840.486 51.82186 L 6840.486 51.82186 L 6840.486 1114.17 L 6840.486 2176.518 L 6788.6636 2176.518 Q 6736.842 2202.4292 6451.822 2280.1619 Q 6166.8013 2357.8948 6140.8906 2409.7166 Q 6140.8906 2435.6274 6011.336 2487.4492 Q 5881.7812 2539.2712 5829.9595 2565.1821 Q 5778.1377 2617.004 5726.3154 2591.093 L 5648.583 2591.093 L 5648.583 2565.1821 Q 5622.672 2565.1821 5622.672 2565.1821 L 5622.672 2565.1821 L 5570.85 2565.1821 Q 5544.939 2565.1821 5052.6313 2720.6477 L 4560.3237 2876.1133 L 4508.502 2902.0242 L 4456.68 2927.935 L 4430.769 2927.935 L 4378.9473 2927.935 L 4378.9473 2953.8462 L 4378.9473 2979.757 L 4404.8584 2979.757 L 4430.769 2979.757 L 4430.769 3005.668 L 4456.68 3005.668 L 4456.68 3031.5789 Q 4430.769 3031.5789 4430.769 3031.5789 L 4430.769 3031.5789 L 4378.9473 3057.4897 L 4353.036 3083.4006 L 4327.1255 3083.4006 L 4301.2144 3083.4006 L 4275.3037 3109.3118 L 4249.3926 3109.3118 L 4223.4814 3109.3118 Q 4171.6597 3135.2227 4119.838 3135.2227 Q 4042.1052 3187.0444 3912.5505 3187.0444 Q 3757.085 3187.0444 3031.5789 3368.421 L 2331.9836 3575.7085 L 2306.0728 3575.7085 Q 2280.1619 3601.6194 2254.251 3601.6194 Q 2254.251 3601.6194 2046.9635 3653.4412 L 1813.7651 3679.352 L 1813.7651 3653.4412 L 1787.8542 3627.5303 L 1787.8542 3627.5303 L 1787.8542 3601.6194 L 1761.9432 3601.6194 L 1736.0323 3601.6194 L 1787.8542 3575.7085 Q 1865.587 3575.7085 1865.587 3549.7974 L 1891.4979 3523.8865 L 1891.4979 3523.8865 L 1891.4979 3497.9756 L 1865.587 3497.9756 L 1839.676 3497.9756 L 1839.676 3472.0647 L 1839.676 3472.0647 L 1813.7651 3446.1538 L 1787.8542 3420.243 L 1787.8542 3420.243 L 1787.8542 3446.1538 L 1787.8542 3446.1538 L 1787.8542 3446.1538 L 1761.9432 3446.1538 L 1761.9432 3446.1538 L 1761.9432 3420.243 L 1736.0323 3420.243 L 1736.0323 3420.243 L 1736.0323 3446.1538 L 1684.2104 3446.1538 Q 1606.4777 3446.1538 1580.5668 3497.9756 Q 1580.5668 3549.7974 1321.4574 3549.7974 Q 1036.4373 3549.7974 984.61536 3523.8865 Q 958.7044 3472.0647 803.23883 3446.1538 Q 699.59515 3446.1538 544.1295 3420.243 Q 414.5749 3394.3318 336.8421 3446.1538 Q 285.02023 3472.0647 285.02023 3446.1538 Q 285.02023 3394.3318 259.1093 3394.3318 Q 233.19838 3394.3318 233.19838 3342.51 Q 207.28745 3316.599 181.37651 3316.599 Q 155.46558 3316.599 155.46558 3290.6882 L 155.46558 3264.7773 L 155.46558 3238.8662 Q 129.55466 3238.8662 129.55466 3238.8662 L 129.55466 3238.8662 L 129.55466 3238.8662 Q 129.55466 3212.9553 103.64372 3187.0444 Q 103.64372 3161.1335 51.82186 3161.1335 L 0.0 3135.2227 L 0.0 3135.2227 L 25.91093 3135.2227 L 25.91093 3109.3118 Q 25.91093 3083.4006 129.55466 3031.5789 Q 233.19838 2953.8462 233.19838 2927.935 Q 233.19838 2902.0242 207.28745 2902.0242 Q 181.37651 2876.1133 181.37651 2850.2024 L 155.46558 2798.3806 L 181.37651 2798.3806 L 207.28745 2772.4695 L 285.02023 2772.4695 Q 388.66397 2772.4695 388.66397 2798.3806 Q 388.66397 2824.2915 414.5749 2824.2915 Q 440.4858 2824.2915 440.4858 2798.3806 L 440.4858 2798.3806 L 466.39676 2798.3806 L 466.39676 2772.4695 L 440.4858 2772.4695 L 414.5749 2772.4695 L 414.5749 2746.5586 L 414.5749 2720.6477 L 440.4858 2720.6477 L 466.39676 2720.6477 L 466.39676 2694.7368 L 492.30768 2694.7368 L 492.30768 2694.7368 L 492.30768 2668.826 L 518.2186 2668.826 L 544.1295 2668.826 L 544.1295 2642.9148 L 544.1295 2617.004 L 492.30768 2617.004 L 440.4858 2617.004 L 414.5749 2591.093 Q 388.66397 2565.1821 233.19838 2565.1821 L 103.64372 2565.1821 L 103.64372 2539.2712 L 129.55466 2539.2712 L 129.55466 2539.2712 L 129.55466 2513.3604 L 155.46558 2513.3604 L 181.37651 2513.3604 L 181.37651 2487.4492 L 181.37651 2487.4492 L 207.28745 2461.5383 L 233.19838 2435.6274 L 233.19838 2435.6274 L 233.19838 2409.7166 L 233.19838 2409.7166 L 233.19838 2409.7166 L 259.1093 2409.7166 L 259.1093 2383.8057 L 259.1093 2383.8057 L 285.02023 2383.8057 L 285.02023 2357.8948 L 285.02023 2357.8948 L 388.66397 2331.9836 Q 492.30768 2306.0728 518.2186 2306.0728 L 544.1295 2306.0728 L 544.1295 2306.0728 Q 544.1295 2306.0728 570.04047 2306.0728 L 570.04047 2280.1619 L 1554.6559 2046.9635 Q 2539.2712 1839.676 2539.2712 1813.7651 L 2539.2712 1787.8542 L 2565.1821 1787.8542 L 2591.093 1787.8542 L 2617.004 1761.9432 L 2642.9148 1736.0323 L 2642.9148 1736.0323 L 2668.826 1736.0323 L 2668.826 1736.0323 L 2668.826 1710.1215 L 2642.9148 1684.2104 Q 2642.9148 1658.2996 2565.1821 1632.3887 L 2487.4492 1632.3887 L 2487.4492 1606.4777 L 2487.4492 1606.4777 L 2513.3604 1606.4777 L 2539.2712 1580.5668 L 2668.826 1528.7449 Q 2824.2915 1476.9231 2824.2915 1425.1012 Q 2850.2024 1373.2793 2824.2915 1373.2793 Q 2798.3806 1373.2793 2824.2915 1347.3684 Q 2824.2915 1321.4574 2824.2915 1295.5465 L 2850.2024 1295.5465 L 2850.2024 1295.5465 Q 2876.1133 1295.5465 2850.2024 1269.6356 L 2850.2024 1243.7246 L 2850.2024 1217.8137 L 2824.2915 1191.9028 L 2824.2915 1165.9918 L 2824.2915 1140.0809 L 2798.3806 1140.0809 L 2798.3806 1114.17 L 2798.3806 1114.17 L 2798.3806 1114.17 L 2824.2915 1114.17 L 2850.2024 1114.17 L 2850.2024 1114.17 L 2876.1133 1114.17 L 2876.1133 1114.17 L 2876.1133 1140.0809 L 2876.1133 1165.9918 L 2876.1133 1191.9028 L 2953.8462 1191.9028 Q 3031.5789 1191.9028 3031.5789 1165.9918 Q 3031.5789 1140.0809 3135.2227 1114.17 Q 3212.9553 1062.3481 3212.9553 1062.3481 Q 3238.8662 1062.3481 3238.8662 1062.3481 L 3238.8662 1036.4373 L 3264.7773 1036.4373 L 3290.6882 1010.5263 L 3290.6882 1010.5263 L 3290.6882 1010.5263 L 3316.599 1010.5263 L 3316.599 1010.5263 L 3368.421 1010.5263 L 3420.243 1010.5263 L 3497.9756 1010.5263 Q 3601.6194 1010.5263 3834.8176 1062.3481 Q 4068.016 1088.259 4093.927 1114.17 Q 4145.749 1114.17 4119.838 1165.9918 Q 4093.927 1217.8137 4223.4814 1217.8137 Q 4327.1255 1217.8137 4327.1255 1191.9028 Q 4327.1255 1165.9918 4430.769 1140.0809 Q 4508.502 1114.17 4586.235 1114.17 L 4663.9673 1114.17 L 4663.9673 1088.259 L 4689.8784 1062.3481 L 4689.8784 1062.3481 L 4689.8784 1036.4373 L 4638.0566 1010.5263 Q 4586.235 984.61536 4612.1455 958.7044 Q 4612.1455 906.88257 4586.235 906.88257 Q 4560.3237 906.88257 4586.235 829.1498 Q 4586.235 751.417 4638.0566 699.59515 Q 4689.8784 673.6842 4663.9673 595.9514 Q 4663.9673 544.1295 4793.522 492.30768 Q 4948.988 440.4858 5000.8096 362.75302 Q 5026.7207 285.02023 5026.7207 285.02023 Q 5052.6313 285.02023 5052.6313 285.02023 L 5052.6313 259.1093 L 5104.453 259.1093 L 5182.186 233.19838 L 5363.5625 233.19838 Q 5519.0283 233.19838 5674.4937 233.19838 Q 5829.9595 233.19838 5829.9595 285.02023 Q 5804.0483 310.93115 5881.7812 310.93115 L 5933.603 336.8421 L 5959.514 336.8421 L 5985.425 336.8421 L 5985.425 310.93115 L 5985.425 310.93115 L 5985.425 285.02023 L 5985.425 285.02023 L 5985.425 233.19838 Q 5933.603 155.46558 5985.425 129.55466 Q 6011.336 77.73279 6140.8906 77.73279 Q 6270.4453 51.82186 6270.4453 25.91093 Q 6270.4453 0.0 6555.4653 0.0 Q 6814.5747 0.0 6814.5747 25.91093 Q 6814.5747 51.82186 6840.486 51.82186 z M 4638.0566 958.7044 Q 4638.0566 958.7044 4638.0566 932.7935 Q 4638.0566 932.7935 4638.0566 958.7044 Q 4638.0566 958.7044 4638.0566 958.7044 z" svg:height="36.79352mm" draw:style-name="style-50" svg:viewBox="0.0 0.0 6840.486 3679.352" svg:width="68.404854mm" svg:x="251.59514mm" svg:y="107.012146mm"/>
          <draw:path svg:d="M 3264.7773 0.0 L 3316.599 0.0 L 3316.599 0.0 L 3316.599 25.91093 L 3342.51 25.91093 L 3368.421 25.91093 L 3368.421 51.82186 L 3368.421 77.73279 L 3342.51 77.73279 L 3316.599 77.73279 L 3316.599 103.64372 L 3316.599 103.64372 L 3290.6882 103.64372 L 3290.6882 129.55466 L 3290.6882 129.55466 L 3264.7773 129.55466 L 3264.7773 129.55466 L 3264.7773 129.55466 L 3264.7773 155.46558 L 3290.6882 155.46558 L 3290.6882 155.46558 Q 3290.6882 181.37651 3264.7773 181.37651 Q 3238.8662 181.37651 3238.8662 207.28745 Q 3212.9553 233.19838 3135.2227 233.19838 L 3057.4897 259.1093 L 3005.668 259.1093 Q 2953.8462 285.02023 2902.0242 310.93115 L 2850.2024 336.8421 L 2798.3806 362.75302 L 2772.4695 362.75302 L 2772.4695 362.75302 Q 2746.5586 362.75302 2746.5586 336.8421 Q 2746.5586 310.93115 2642.9148 336.8421 Q 2565.1821 388.66397 2435.6274 388.66397 Q 2280.1619 388.66397 2280.1619 440.4858 Q 2254.251 466.39676 2150.6072 466.39676 Q 2046.9635 440.4858 1969.2307 492.30768 Q 1891.4979 544.1295 1761.9432 544.1295 Q 1606.4777 544.1295 1580.5668 544.1295 Q 1554.6559 595.9514 1399.1903 595.9514 Q 1217.8137 595.9514 1217.8137 621.8623 Q 1191.9028 647.77325 1114.17 647.77325 Q 1036.4373 647.77325 958.7044 673.6842 Q 880.9716 699.59515 803.23883 725.50604 Q 699.59515 751.417 466.39676 803.23883 L 233.19838 855.0607 L 207.28745 855.0607 L 181.37651 855.0607 L 181.37651 829.1498 L 155.46558 829.1498 L 155.46558 829.1498 L 155.46558 803.23883 L 155.46558 803.23883 Q 155.46558 803.23883 181.37651 777.32794 L 181.37651 751.417 L 181.37651 673.6842 Q 181.37651 595.9514 155.46558 595.9514 L 103.64372 595.9514 L 51.82186 570.04047 L 0.0 570.04047 L 0.0 570.04047 L 0.0 544.1295 L 51.82186 544.1295 L 103.64372 544.1295 L 129.55466 518.2186 L 155.46558 518.2186 L 155.46558 492.30768 L 155.46558 466.39676 L 181.37651 466.39676 L 207.28745 492.30768 L 259.1093 492.30768 L 336.8421 492.30768 L 336.8421 492.30768 L 336.8421 492.30768 L 310.93115 518.2186 L 285.02023 544.1295 L 285.02023 544.1295 L 259.1093 544.1295 L 259.1093 544.1295 L 259.1093 544.1295 L 362.75302 544.1295 L 466.39676 544.1295 L 1036.4373 440.4858 Q 1580.5668 336.8421 1632.3887 310.93115 L 1684.2104 285.02023 L 1761.9432 285.02023 Q 1839.676 285.02023 1839.676 259.1093 L 1839.676 259.1093 L 2539.2712 129.55466 Q 3212.9553 25.91093 3264.7773 0.0 z" svg:height="8.550607mm" draw:style-name="style-51" svg:viewBox="0.0 0.0 3368.421 855.0607" svg:width="33.684208mm" svg:x="99.49797mm" svg:y="130.33199mm"/>
          <draw:path svg:d="M 880.9716 1.8189894E-12 L 906.88257 1.8189894E-12 L 932.7935 25.91093 Q 958.7044 51.82186 984.61536 77.73279 L 984.61536 103.64372 L 958.7044 103.64372 Q 958.7044 103.64372 751.417 181.37651 Q 570.04047 259.1093 336.8421 310.93115 L 77.73279 362.75302 L 77.73279 362.75302 Q 51.82186 362.75302 25.91093 336.8421 Q 0.0 336.8421 0.0 310.93115 Q 25.91093 285.02023 51.82186 259.1093 L 103.64372 259.1093 L 129.55466 233.19838 L 181.37651 207.28745 L 518.2186 103.64372 Q 855.0607 1.8189894E-12 880.9716 1.8189894E-12 z" svg:height="3.6275303mm" draw:style-name="style-52" svg:viewBox="0.0 0.0 984.61536 362.75302" svg:width="9.846153mm" svg:x="252.11336mm" svg:y="147.17409mm"/>
          <draw:path svg:d="M 2021.0526 0.0 L 2098.7854 0.0 L 2228.34 51.82186 Q 2357.8948 103.64372 2591.093 103.64372 L 2798.3806 103.64372 L 2902.0242 103.64372 Q 3005.668 103.64372 3057.4897 129.55466 L 3135.2227 129.55466 L 3212.9553 207.28745 Q 3264.7773 285.02023 3264.7773 285.02023 L 3264.7773 310.93115 L 3472.0647 310.93115 Q 3705.2632 362.75302 3731.174 362.75302 Q 3731.174 362.75302 3834.8176 362.75302 L 3912.5505 362.75302 L 3938.4614 362.75302 Q 3990.2832 362.75302 3990.2832 388.66397 L 3990.2832 388.66397 L 3964.3723 388.66397 L 3964.3723 414.5749 L 4093.927 414.5749 Q 4197.571 414.5749 4404.8584 440.4858 L 4612.1455 440.4858 L 4638.0566 440.4858 Q 4663.9673 466.39676 4715.7896 466.39676 L 4767.6113 466.39676 L 4793.522 492.30768 Q 4819.433 518.2186 4974.8984 570.04047 Q 5156.2754 621.8623 5285.8296 647.77325 Q 5441.2954 673.6842 5519.0283 673.6842 L 5596.761 673.6842 L 5648.583 673.6842 L 5700.405 673.6842 L 5700.405 699.59515 Q 5700.405 725.50604 5674.4937 751.417 Q 5674.4937 777.32794 5596.761 777.32794 Q 5519.0283 777.32794 5519.0283 803.23883 Q 5519.0283 829.1498 5570.85 829.1498 Q 5596.761 855.0607 5544.939 880.9716 L 5467.2065 880.9716 L 5467.2065 906.88257 L 5441.2954 906.88257 L 5441.2954 906.88257 L 5441.2954 932.7935 L 5441.2954 932.7935 L 5441.2954 932.7935 L 5441.2954 958.7044 L 5441.2954 984.61536 L 5441.2954 984.61536 L 5441.2954 984.61536 L 5389.4736 984.61536 Q 5363.5625 984.61536 5363.5625 1010.5263 Q 5363.5625 1036.4373 5285.8296 1036.4373 Q 5208.097 1036.4373 5208.097 1062.3481 Q 5208.097 1088.259 5182.186 1088.259 Q 5130.3643 1088.259 5130.3643 1036.4373 Q 5130.3643 1010.5263 5078.5425 1010.5263 L 5026.7207 1036.4373 L 4974.8984 1036.4373 L 4948.988 1036.4373 L 4948.988 1062.3481 L 4923.0767 1062.3481 L 4923.0767 1062.3481 L 4923.0767 1088.259 L 4897.166 1088.259 L 4871.255 1088.259 L 4819.433 1088.259 Q 4741.7 1088.259 4715.7896 1036.4373 Q 4715.7896 1010.5263 4612.1455 1036.4373 Q 4534.4126 1036.4373 4456.68 1036.4373 L 4353.036 1036.4373 L 4327.1255 1062.3481 L 4301.2144 1088.259 L 4353.036 1088.259 L 4430.769 1088.259 L 4430.769 1114.17 L 4404.8584 1114.17 L 4404.8584 1114.17 L 4404.8584 1140.0809 L 4353.036 1140.0809 L 4275.3037 1140.0809 L 4275.3037 1165.9918 L 4249.3926 1165.9918 L 4249.3926 1165.9918 L 4249.3926 1191.9028 L 4404.8584 1191.9028 Q 4534.4126 1191.9028 4612.1455 1191.9028 Q 4689.8784 1191.9028 4612.1455 1217.8137 Q 4560.3237 1217.8137 4560.3237 1243.7246 Q 4560.3237 1269.6356 4612.1455 1269.6356 L 4638.0566 1243.7246 L 4715.7896 1243.7246 L 4767.6113 1243.7246 L 4897.166 1243.7246 Q 5026.7207 1243.7246 5026.7207 1295.5465 Q 5026.7207 1321.4574 5078.5425 1321.4574 L 5156.2754 1347.3684 L 5182.186 1347.3684 L 5234.008 1347.3684 L 5234.008 1373.2793 L 5234.008 1373.2793 L 5259.919 1399.1903 L 5259.919 1425.1012 L 5234.008 1425.1012 L 5234.008 1451.0121 L 5234.008 1451.0121 L 5234.008 1451.0121 L 5208.097 1451.0121 L 5208.097 1451.0121 L 5208.097 1476.9231 L 5182.186 1476.9231 L 5182.186 1476.9231 L 5182.186 1502.834 L 5130.3643 1502.834 L 5078.5425 1502.834 L 5078.5425 1476.9231 L 5078.5425 1476.9231 L 5104.453 1476.9231 L 5104.453 1451.0121 L 5104.453 1451.0121 L 5130.3643 1451.0121 L 5130.3643 1425.1012 L 5130.3643 1399.1903 L 5104.453 1399.1903 Q 5104.453 1399.1903 5078.5425 1399.1903 Q 5026.7207 1399.1903 4897.166 1399.1903 L 4767.6113 1399.1903 L 4689.8784 1399.1903 L 4612.1455 1399.1903 L 4586.235 1425.1012 L 4560.3237 1451.0121 L 4560.3237 1451.0121 L 4560.3237 1451.0121 L 4586.235 1451.0121 L 4586.235 1451.0121 L 4612.1455 1476.9231 L 4663.9673 1502.834 L 4663.9673 1502.834 L 4663.9673 1502.834 L 4689.8784 1502.834 L 4689.8784 1502.834 L 4715.7896 1502.834 L 4767.6113 1502.834 L 4793.522 1502.834 L 4819.433 1502.834 L 4819.433 1528.7449 Q 4793.522 1554.6559 4948.988 1554.6559 L 5104.453 1554.6559 L 5078.5425 1580.5668 L 5052.6313 1606.4777 L 5052.6313 1606.4777 L 5078.5425 1606.4777 L 5078.5425 1606.4777 L 5078.5425 1606.4777 L 5130.3643 1632.3887 L 5156.2754 1632.3887 L 5156.2754 1658.2996 L 5130.3643 1658.2996 L 5130.3643 1658.2996 L 5130.3643 1658.2996 L 5130.3643 1684.2104 L 5130.3643 1684.2104 L 5104.453 1684.2104 L 5104.453 1710.1215 L 5104.453 1710.1215 L 5078.5425 1710.1215 L 5078.5425 1710.1215 L 5078.5425 1710.1215 L 5104.453 1736.0323 L 5130.3643 1761.9432 L 5026.7207 1761.9432 Q 4897.166 1761.9432 4845.344 1761.9432 Q 4793.522 1761.9432 4793.522 1787.8542 Q 4793.522 1813.7651 4767.6113 1813.7651 Q 4741.7 1813.7651 4663.9673 1839.676 L 4586.235 1865.587 L 4586.235 1891.4979 L 4586.235 1917.4088 L 4534.4126 1917.4088 L 4482.591 1917.4088 L 4456.68 1917.4088 Q 4456.68 1917.4088 4301.2144 1917.4088 L 4119.838 1917.4088 L 4093.927 1943.3198 L 4042.1052 1969.2307 L 3990.2832 1969.2307 L 3964.3723 1969.2307 L 3990.2832 1995.1416 L 4016.1943 2021.0526 L 4016.1943 2021.0526 L 4042.1052 2021.0526 L 4042.1052 2021.0526 L 4042.1052 2021.0526 L 4145.749 2046.9635 L 4223.4814 2072.8745 L 4223.4814 2072.8745 L 4197.571 2072.8745 L 4197.571 2072.8745 L 4197.571 2072.8745 L 4197.571 2098.7854 L 4197.571 2098.7854 L 4145.749 2098.7854 L 4119.838 2124.6963 L 4119.838 2124.6963 L 4119.838 2124.6963 L 4042.1052 2124.6963 Q 3938.4614 2124.6963 3860.7288 2124.6963 Q 3782.9958 2124.6963 3731.174 2124.6963 Q 3705.2632 2098.7854 3705.2632 2124.6963 L 3705.2632 2176.518 L 3679.352 2176.518 Q 3653.4412 2176.518 3549.7974 2228.34 Q 3446.1538 2228.34 3446.1538 2280.1619 Q 3420.243 2331.9836 3342.51 2331.9836 Q 3264.7773 2357.8948 3264.7773 2331.9836 L 3238.8662 2306.0728 L 3238.8662 2306.0728 Q 3238.8662 2280.1619 3238.8662 2280.1619 Q 3264.7773 2280.1619 3109.3118 2254.251 L 2979.757 2228.34 L 3005.668 2202.4292 L 3057.4897 2176.518 L 3057.4897 2176.518 L 3057.4897 2176.518 L 3031.5789 2176.518 L 3031.5789 2176.518 L 3031.5789 2150.6072 L 3057.4897 2150.6072 L 3057.4897 2124.6963 L 3057.4897 2098.7854 L 3083.4006 2098.7854 L 3083.4006 2072.8745 L 3161.1335 2072.8745 Q 3264.7773 2046.9635 3212.9553 2021.0526 Q 3161.1335 2021.0526 3212.9553 1995.1416 L 3238.8662 1969.2307 L 3264.7773 1969.2307 L 3316.599 1969.2307 L 3290.6882 1943.3198 L 3264.7773 1917.4088 L 3264.7773 1917.4088 L 3264.7773 1917.4088 L 3238.8662 1917.4088 L 3238.8662 1917.4088 L 3238.8662 1891.4979 L 3212.9553 1891.4979 L 3212.9553 1891.4979 L 3212.9553 1865.587 L 3187.0444 1865.587 Q 3161.1335 1865.587 3161.1335 1839.676 Q 3161.1335 1839.676 3161.1335 1813.7651 Q 3135.2227 1813.7651 2876.1133 1787.8542 Q 2617.004 1761.9432 2539.2712 1761.9432 L 2461.5383 1710.1215 L 2487.4492 1710.1215 Q 2539.2712 1710.1215 2539.2712 1658.2996 Q 2513.3604 1632.3887 2487.4492 1606.4777 L 2435.6274 1606.4777 L 2435.6274 1606.4777 Q 2435.6274 1580.5668 2461.5383 1554.6559 Q 2487.4492 1554.6559 2487.4492 1528.7449 Q 2461.5383 1502.834 2435.6274 1502.834 Q 2383.8057 1502.834 2383.8057 1451.0121 Q 2409.7166 1373.2793 2072.8745 1347.3684 Q 1761.9432 1321.4574 1761.9432 1295.5465 Q 1761.9432 1269.6356 1606.4777 1243.7246 L 1451.0121 1191.9028 L 1451.0121 1191.9028 Q 1425.1012 1191.9028 1399.1903 1217.8137 Q 1373.2793 1243.7246 1140.0809 1269.6356 L 880.9716 1295.5465 L 880.9716 1347.3684 L 880.9716 1399.1903 L 855.0607 1399.1903 Q 829.1498 1399.1903 829.1498 1373.2793 Q 829.1498 1347.3684 621.8623 1347.3684 Q 414.5749 1347.3684 414.5749 1347.3684 Q 414.5749 1399.1903 310.93115 1399.1903 L 233.19838 1425.1012 L 233.19838 1425.1012 L 233.19838 1399.1903 L 155.46558 1399.1903 L 51.82186 1399.1903 L 51.82186 1373.2793 L 51.82186 1347.3684 L 77.73279 1347.3684 Q 103.64372 1347.3684 103.64372 1321.4574 Q 103.64372 1295.5465 51.82186 1269.6356 L 25.91093 1243.7246 L 25.91093 1217.8137 L 25.91093 1191.9028 L 25.91093 1191.9028 L 25.91093 1191.9028 L 77.73279 1165.9918 L 129.55466 1140.0809 L 129.55466 1140.0809 L 103.64372 1140.0809 L 103.64372 1140.0809 Q 103.64372 1140.0809 51.82186 1114.17 Q 25.91093 1114.17 25.91093 1088.259 Q 25.91093 1062.3481 51.82186 1062.3481 Q 103.64372 1036.4373 129.55466 1010.5263 Q 155.46558 984.61536 129.55466 984.61536 Q 103.64372 958.7044 103.64372 932.7935 Q 103.64372 906.88257 207.28745 906.88257 L 310.93115 906.88257 L 310.93115 880.9716 Q 310.93115 855.0607 259.1093 855.0607 Q 207.28745 829.1498 259.1093 829.1498 L 336.8421 777.32794 L 336.8421 777.32794 L 310.93115 777.32794 L 310.93115 751.417 L 310.93115 725.50604 L 362.75302 725.50604 L 388.66397 725.50604 L 388.66397 699.59515 L 362.75302 699.59515 L 362.75302 699.59515 L 362.75302 673.6842 L 362.75302 673.6842 L 362.75302 673.6842 L 336.8421 621.8623 L 336.8421 570.04047 L 207.28745 570.04047 L 51.82186 570.04047 L 25.91093 544.1295 L 0.0 518.2186 L 25.91093 518.2186 L 51.82186 518.2186 L 103.64372 492.30768 L 129.55466 466.39676 L 155.46558 466.39676 L 207.28745 466.39676 L 207.28745 440.4858 Q 233.19838 414.5749 362.75302 362.75302 Q 466.39676 310.93115 466.39676 285.02023 Q 440.4858 259.1093 440.4858 259.1093 L 440.4858 259.1093 L 621.8623 233.19838 Q 803.23883 207.28745 932.7935 207.28745 Q 1062.3481 207.28745 1140.0809 207.28745 Q 1243.7246 181.37651 1243.7246 155.46558 Q 1243.7246 155.46558 1347.3684 129.55466 Q 1451.0121 103.64372 1425.1012 103.64372 Q 1425.1012 103.64372 1554.6559 103.64372 L 1684.2104 103.64372 L 1710.1215 103.64372 L 1761.9432 103.64372 L 1761.9432 77.73279 L 1761.9432 77.73279 L 1787.8542 77.73279 L 1787.8542 51.82186 L 1787.8542 51.82186 L 1813.7651 51.82186 L 1813.7651 51.82186 L 1813.7651 25.91093 L 1865.587 25.91093 Q 1943.3198 0.0 2021.0526 0.0 z M 1554.6559 310.93115 L 1684.2104 310.93115 L 1710.1215 336.8421 Q 1761.9432 362.75302 1736.0323 414.5749 Q 1710.1215 440.4858 1632.3887 440.4858 Q 1554.6559 440.4858 1554.6559 466.39676 Q 1554.6559 466.39676 1554.6559 466.39676 L 1554.6559 466.39676 L 1502.834 466.39676 Q 1451.0121 466.39676 1347.3684 466.39676 Q 1243.7246 440.4858 1243.7246 362.75302 Q 1243.7246 285.02023 1269.6356 285.02023 Q 1295.5465 259.1093 1295.5465 259.1093 Q 1269.6356 259.1093 1399.1903 259.1093 Q 1502.834 259.1093 1451.0121 259.1093 Q 1425.1012 310.93115 1554.6559 310.93115 z M 4715.7896 1606.4777 L 4689.8784 1606.4777 L 4741.7 1632.3887 L 4793.522 1658.2996 L 4793.522 1658.2996 L 4767.6113 1658.2996 L 4767.6113 1658.2996 L 4767.6113 1658.2996 L 4767.6113 1684.2104 L 4767.6113 1684.2104 L 4741.7 1684.2104 L 4741.7 1658.2996 L 4689.8784 1658.2996 L 4638.0566 1658.2996 L 4638.0566 1632.3887 L 4663.9673 1606.4777 L 4663.9673 1606.4777 L 4663.9673 1606.4777 L 4715.7896 1580.5668 Q 4741.7 1554.6559 4741.7 1580.5668 Q 4741.7 1606.4777 4715.7896 1606.4777 z" svg:height="23.319838mm" draw:style-name="style-53" svg:viewBox="0.0 0.0 5700.405 2331.9836" svg:width="57.004047mm" svg:x="54.412952mm" svg:y="54.93117mm"/>
          <draw:path svg:d="M 880.9716 51.82186 L 880.9716 51.82186 L 855.0607 77.73279 Q 855.0607 103.64372 932.7935 103.64372 L 1010.5263 129.55466 L 1140.0809 129.55466 Q 1269.6356 181.37651 1217.8137 181.37651 Q 1191.9028 181.37651 1269.6356 207.28745 L 1321.4574 207.28745 L 1321.4574 233.19838 Q 1321.4574 259.1093 1191.9028 259.1093 L 1062.3481 285.02023 L 1062.3481 285.02023 L 1062.3481 285.02023 L 1036.4373 336.8421 L 1036.4373 362.75302 L 958.7044 362.75302 Q 855.0607 388.66397 751.417 388.66397 L 621.8623 440.4858 L 621.8623 440.4858 L 595.9514 440.4858 L 595.9514 440.4858 L 595.9514 440.4858 L 621.8623 466.39676 L 647.77325 492.30768 L 699.59515 492.30768 L 725.50604 492.30768 L 906.88257 544.1295 Q 1114.17 595.9514 1217.8137 647.77325 Q 1321.4574 673.6842 1321.4574 699.59515 L 1321.4574 725.50604 L 1269.6356 725.50604 L 1191.9028 725.50604 L 1165.9918 725.50604 L 1140.0809 699.59515 L 958.7044 699.59515 Q 777.32794 699.59515 751.417 699.59515 L 699.59515 699.59515 L 647.77325 699.59515 L 595.9514 699.59515 L 595.9514 699.59515 Q 570.04047 699.59515 570.04047 725.50604 L 570.04047 725.50604 L 492.30768 725.50604 L 440.4858 725.50604 L 440.4858 699.59515 Q 440.4858 699.59515 414.5749 699.59515 L 414.5749 699.59515 L 414.5749 699.59515 Q 388.66397 673.6842 362.75302 621.8623 Q 336.8421 595.9514 336.8421 595.9514 Q 310.93115 621.8623 233.19838 595.9514 L 129.55466 570.04047 L 129.55466 570.04047 L 103.64372 570.04047 L 103.64372 544.1295 L 77.73279 544.1295 L 77.73279 544.1295 L 77.73279 544.1295 L 77.73279 518.2186 L 77.73279 518.2186 L 51.82186 518.2186 L 51.82186 492.30768 L 51.82186 492.30768 L 25.91093 492.30768 L 25.91093 492.30768 L 25.91093 492.30768 L 25.91093 466.39676 L 25.91093 466.39676 L 0.0 440.4858 L 0.0 414.5749 L 25.91093 414.5749 L 51.82186 440.4858 L 129.55466 414.5749 Q 233.19838 414.5749 207.28745 336.8421 Q 181.37651 285.02023 181.37651 259.1093 L 181.37651 233.19838 L 181.37651 233.19838 Q 207.28745 233.19838 285.02023 233.19838 L 336.8421 233.19838 L 336.8421 233.19838 L 336.8421 233.19838 L 362.75302 233.19838 L 362.75302 233.19838 L 362.75302 207.28745 L 388.66397 207.28745 L 388.66397 207.28745 L 388.66397 181.37651 L 336.8421 181.37651 L 310.93115 181.37651 L 233.19838 155.46558 L 155.46558 155.46558 L 129.55466 155.46558 L 129.55466 155.46558 L 129.55466 155.46558 L 129.55466 129.55466 L 207.28745 129.55466 Q 285.02023 129.55466 285.02023 77.73279 Q 310.93115 25.91093 336.8421 25.91093 Q 388.66397 25.91093 388.66397 0.0 Q 388.66397 -25.91093 492.30768 0.0 Q 570.04047 25.91093 725.50604 25.91093 Q 880.9716 25.91093 880.9716 51.82186 z" svg:height="7.2550607mm" draw:style-name="style-54" svg:viewBox="0.0 0.0 1321.4574 725.50604" svg:width="13.214575mm" svg:x="196.14574mm" svg:y="97.68421mm"/>
          <draw:path svg:d="M 207.28745 -1.8189894E-12 L 233.19838 -1.8189894E-12 L 362.75302 25.91093 Q 466.39676 25.91093 570.04047 25.91093 Q 673.6842 25.91093 803.23883 25.91093 L 932.7935 25.91093 L 958.7044 51.82186 Q 984.61536 77.73279 958.7044 77.73279 Q 932.7935 103.64372 932.7935 129.55466 Q 906.88257 181.37651 829.1498 181.37651 Q 751.417 233.19838 725.50604 233.19838 L 699.59515 233.19838 L 699.59515 259.1093 L 725.50604 259.1093 L 725.50604 285.02023 Q 725.50604 336.8421 699.59515 336.8421 L 699.59515 336.8421 L 699.59515 336.8421 L 699.59515 336.8421 L 673.6842 362.75302 L 673.6842 362.75302 L 673.6842 336.8421 Q 673.6842 310.93115 518.2186 310.93115 L 388.66397 310.93115 L 310.93115 310.93115 L 207.28745 310.93115 L 207.28745 285.02023 Q 207.28745 285.02023 207.28745 285.02023 Q 207.28745 259.1093 181.37651 233.19838 Q 155.46558 233.19838 155.46558 207.28745 Q 181.37651 181.37651 103.64372 129.55466 Q 0.0 103.64372 25.91093 77.73279 Q 51.82186 77.73279 25.91093 51.82186 Q 0.0 51.82186 0.0 25.91093 L 0.0 -1.8189894E-12 L 77.73279 -1.8189894E-12 Q 155.46558 -25.91093 207.28745 -1.8189894E-12 z" svg:height="3.6275303mm" draw:style-name="style-55" svg:viewBox="0.0 0.0 958.7044 362.75302" svg:width="9.587045mm" svg:x="6.218623mm" svg:y="119.967606mm"/>
          <draw:path svg:d="M 1632.3887 77.73279 L 1632.3887 0.0 L 1658.2996 155.46558 Q 1658.2996 336.8421 1658.2996 336.8421 Q 1632.3887 336.8421 1761.9432 336.8421 Q 1865.587 336.8421 1865.587 336.8421 L 1865.587 336.8421 L 1865.587 336.8421 L 1865.587 336.8421 L 1865.587 310.93115 L 1865.587 310.93115 L 1891.4979 310.93115 L 1891.4979 336.8421 L 1891.4979 336.8421 L 1917.4088 336.8421 L 1917.4088 362.75302 L 1917.4088 388.66397 L 2021.0526 388.66397 Q 2098.7854 388.66397 2098.7854 414.5749 L 2098.7854 414.5749 L 2098.7854 414.5749 Q 2098.7854 440.4858 2021.0526 492.30768 L 1917.4088 544.1295 L 1917.4088 595.9514 Q 1917.4088 647.77325 1736.0323 803.23883 Q 1554.6559 958.7044 1399.1903 1010.5263 L 1269.6356 1062.3481 L 1243.7246 1062.3481 L 1217.8137 1062.3481 L 1191.9028 1036.4373 L 1140.0809 1036.4373 L 1140.0809 1062.3481 L 1140.0809 1088.259 L 984.61536 1088.259 Q 855.0607 1088.259 855.0607 1114.17 Q 855.0607 1140.0809 829.1498 1140.0809 L 777.32794 1140.0809 L 777.32794 1114.17 L 777.32794 1114.17 L 751.417 1114.17 L 751.417 1114.17 L 621.8623 1088.259 Q 492.30768 1062.3481 388.66397 1036.4373 Q 310.93115 1010.5263 310.93115 984.61536 Q 336.8421 958.7044 259.1093 958.7044 Q 181.37651 932.7935 181.37651 958.7044 L 181.37651 984.61536 L 155.46558 984.61536 L 129.55466 958.7044 L 129.55466 958.7044 L 155.46558 958.7044 L 155.46558 958.7044 L 155.46558 958.7044 L 103.64372 932.7935 L 77.73279 906.88257 L 77.73279 906.88257 L 51.82186 906.88257 L 51.82186 906.88257 L 51.82186 906.88257 L 25.91093 880.9716 L 0.0 855.0607 L 51.82186 855.0607 L 103.64372 855.0607 L 103.64372 829.1498 L 103.64372 829.1498 L 362.75302 829.1498 Q 621.8623 855.0607 673.6842 855.0607 L 699.59515 855.0607 L 725.50604 855.0607 L 777.32794 855.0607 L 777.32794 829.1498 L 777.32794 829.1498 L 803.23883 803.23883 L 829.1498 777.32794 L 829.1498 751.417 L 829.1498 725.50604 L 855.0607 725.50604 L 855.0607 699.59515 L 855.0607 699.59515 L 880.9716 699.59515 L 880.9716 699.59515 L 880.9716 699.59515 L 855.0607 673.6842 L 829.1498 647.77325 L 725.50604 647.77325 Q 647.77325 647.77325 595.9514 621.8623 L 544.1295 621.8623 L 544.1295 595.9514 L 518.2186 595.9514 L 518.2186 570.04047 L 518.2186 544.1295 L 492.30768 544.1295 L 466.39676 544.1295 L 466.39676 518.2186 L 466.39676 518.2186 L 440.4858 518.2186 L 440.4858 492.30768 L 440.4858 492.30768 L 466.39676 492.30768 L 466.39676 492.30768 L 466.39676 492.30768 L 466.39676 466.39676 L 466.39676 466.39676 L 492.30768 466.39676 L 492.30768 440.4858 L 492.30768 440.4858 L 518.2186 440.4858 L 518.2186 440.4858 L 518.2186 440.4858 L 570.04047 414.5749 L 595.9514 414.5749 L 829.1498 440.4858 Q 1062.3481 466.39676 1062.3481 440.4858 Q 1062.3481 414.5749 1036.4373 414.5749 Q 1010.5263 388.66397 1140.0809 336.8421 Q 1243.7246 285.02023 1347.3684 259.1093 Q 1425.1012 259.1093 1425.1012 285.02023 Q 1425.1012 310.93115 1451.0121 285.02023 Q 1451.0121 285.02023 1476.9231 233.19838 Q 1502.834 207.28745 1528.7449 233.19838 Q 1554.6559 233.19838 1554.6559 181.37651 Q 1554.6559 129.55466 1580.5668 103.64372 L 1606.4777 77.73279 L 1606.4777 129.55466 Q 1606.4777 155.46558 1632.3887 77.73279 z" svg:height="11.400809mm" draw:style-name="style-56" svg:viewBox="0.0 0.0 2098.7854 1140.0809" svg:width="20.987854mm" svg:x="132.66397mm" svg:y="79.028336mm"/>
          <draw:path svg:d="M 673.6842 0.0 L 673.6842 25.91093 L 673.6842 25.91093 L 699.59515 25.91093 L 699.59515 25.91093 L 725.50604 25.91093 L 725.50604 25.91093 L 725.50604 25.91093 L 725.50604 51.82186 L 725.50604 51.82186 L 751.417 51.82186 L 751.417 77.73279 L 829.1498 77.73279 L 880.9716 77.73279 L 880.9716 103.64372 L 880.9716 129.55466 L 1140.0809 155.46558 Q 1373.2793 181.37651 1373.2793 233.19838 Q 1373.2793 259.1093 1425.1012 259.1093 L 1476.9231 259.1093 L 1554.6559 259.1093 L 1606.4777 285.02023 L 1606.4777 310.93115 Q 1580.5668 336.8421 1761.9432 362.75302 Q 1917.4088 388.66397 2046.9635 362.75302 L 2176.518 362.75302 L 2150.6072 414.5749 Q 2124.6963 466.39676 2331.9836 466.39676 Q 2539.2712 492.30768 2591.093 492.30768 L 2642.9148 492.30768 L 2720.6477 466.39676 L 2798.3806 466.39676 L 2798.3806 492.30768 Q 2798.3806 492.30768 2824.2915 492.30768 L 2824.2915 518.2186 L 2772.4695 518.2186 L 2720.6477 544.1295 L 2720.6477 544.1295 L 2694.7368 544.1295 L 2694.7368 544.1295 L 2694.7368 544.1295 L 2902.0242 595.9514 Q 3083.4006 595.9514 3212.9553 595.9514 L 3316.599 595.9514 L 3316.599 595.9514 L 3316.599 595.9514 L 3316.599 621.8623 L 3316.599 621.8623 L 3316.599 647.77325 L 3316.599 647.77325 L 3316.599 673.6842 L 3316.599 699.59515 L 3342.51 699.59515 L 3368.421 699.59515 L 3342.51 725.50604 L 3316.599 751.417 L 3316.599 751.417 L 3316.599 751.417 L 3342.51 751.417 L 3342.51 751.417 L 3316.599 777.32794 L 3290.6882 777.32794 L 3290.6882 803.23883 L 3264.7773 829.1498 L 3264.7773 829.1498 L 3264.7773 855.0607 L 3264.7773 855.0607 L 3264.7773 855.0607 L 3238.8662 855.0607 Q 3212.9553 855.0607 2953.8462 829.1498 L 2720.6477 803.23883 L 2642.9148 803.23883 Q 2591.093 803.23883 2331.9836 777.32794 L 2098.7854 751.417 L 2021.0526 777.32794 L 1943.3198 777.32794 L 1943.3198 777.32794 Q 1943.3198 751.417 1787.8542 751.417 Q 1632.3887 751.417 1554.6559 725.50604 Q 1451.0121 699.59515 1451.0121 725.50604 Q 1451.0121 751.417 1399.1903 751.417 Q 1373.2793 751.417 1347.3684 803.23883 Q 1347.3684 855.0607 1295.5465 855.0607 L 1217.8137 880.9716 L 1217.8137 880.9716 Q 1243.7246 880.9716 1243.7246 906.88257 L 1243.7246 932.7935 L 1217.8137 932.7935 Q 1191.9028 906.88257 1165.9918 880.9716 Q 1140.0809 855.0607 1010.5263 751.417 L 855.0607 673.6842 L 855.0607 647.77325 L 855.0607 647.77325 L 855.0607 647.77325 Q 880.9716 647.77325 829.1498 595.9514 Q 777.32794 518.2186 803.23883 518.2186 L 829.1498 518.2186 L 829.1498 492.30768 Q 829.1498 466.39676 803.23883 466.39676 Q 803.23883 440.4858 621.8623 440.4858 L 414.5749 440.4858 L 414.5749 440.4858 Q 414.5749 440.4858 388.66397 440.4858 L 388.66397 466.39676 L 362.75302 466.39676 Q 362.75302 440.4858 310.93115 466.39676 Q 285.02023 466.39676 285.02023 440.4858 Q 285.02023 414.5749 259.1093 414.5749 Q 233.19838 388.66397 259.1093 388.66397 Q 310.93115 336.8421 259.1093 336.8421 Q 181.37651 336.8421 207.28745 310.93115 Q 233.19838 285.02023 155.46558 285.02023 L 103.64372 285.02023 L 103.64372 259.1093 L 103.64372 259.1093 L 77.73279 259.1093 L 77.73279 233.19838 L 77.73279 233.19838 L 77.73279 233.19838 L 155.46558 207.28745 Q 207.28745 181.37651 233.19838 155.46558 L 233.19838 129.55466 L 207.28745 129.55466 L 181.37651 129.55466 L 181.37651 129.55466 L 181.37651 129.55466 L 207.28745 103.64372 L 233.19838 103.64372 L 233.19838 77.73279 L 233.19838 51.82186 L 103.64372 51.82186 L 0.0 25.91093 L 0.0 25.91093 L 0.0 25.91093 L 336.8421 25.91093 Q 673.6842 0.0 673.6842 0.0 z" svg:height="9.327935mm" draw:style-name="style-57" svg:viewBox="0.0 0.0 3368.421 932.7935" svg:width="33.684208mm" svg:x="185.52226mm" svg:y="90.429146mm"/>
          <draw:path svg:d="M 0.0 77.73279 L 25.91093 0.0 L 77.73279 25.91093 Q 129.55466 25.91093 129.55466 25.91093 L 129.55466 25.91093 L 181.37651 25.91093 L 233.19838 25.91093 L 233.19838 51.82186 L 233.19838 77.73279 L 233.19838 77.73279 Q 233.19838 77.73279 233.19838 103.64372 L 259.1093 103.64372 L 259.1093 129.55466 Q 285.02023 129.55466 285.02023 129.55466 L 285.02023 129.55466 L 285.02023 155.46558 L 285.02023 155.46558 L 310.93115 181.37651 L 336.8421 207.28745 L 336.8421 259.1093 L 336.8421 310.93115 L 362.75302 310.93115 L 362.75302 310.93115 L 362.75302 310.93115 L 362.75302 336.8421 L 362.75302 336.8421 L 388.66397 336.8421 L 388.66397 388.66397 L 388.66397 440.4858 L 414.5749 440.4858 L 414.5749 440.4858 L 414.5749 466.39676 L 440.4858 466.39676 L 440.4858 492.30768 L 440.4858 518.2186 L 492.30768 518.2186 L 518.2186 518.2186 L 518.2186 518.2186 Q 518.2186 544.1295 466.39676 544.1295 L 414.5749 544.1295 L 336.8421 570.04047 L 233.19838 595.9514 L 233.19838 595.9514 L 233.19838 595.9514 L 207.28745 595.9514 L 207.28745 595.9514 L 181.37651 621.8623 L 129.55466 621.8623 L 129.55466 621.8623 L 103.64372 595.9514 L 103.64372 595.9514 L 103.64372 595.9514 L 129.55466 595.9514 Q 129.55466 595.9514 129.55466 492.30768 Q 129.55466 414.5749 51.82186 336.8421 L 0.0 259.1093 L 0.0 233.19838 L 0.0 181.37651 L 0.0 155.46558 Q -25.91093 129.55466 0.0 77.73279 z" svg:height="6.218623mm" draw:style-name="style-58" svg:viewBox="0.0 0.0 518.2186 621.8623" svg:width="5.182186mm" svg:x="55.7085mm" svg:y="138.10526mm"/>
          <draw:path svg:d="M 103.64372 0.0 L 129.55466 0.0 L 181.37651 25.91093 Q 259.1093 25.91093 285.02023 77.73279 Q 310.93115 129.55466 362.75302 129.55466 L 388.66397 129.55466 L 388.66397 207.28745 L 388.66397 285.02023 L 388.66397 285.02023 Q 362.75302 285.02023 362.75302 310.93115 Q 362.75302 336.8421 336.8421 336.8421 Q 310.93115 336.8421 310.93115 310.93115 Q 310.93115 285.02023 233.19838 285.02023 Q 129.55466 285.02023 51.82186 233.19838 L 0.0 207.28745 L 51.82186 103.64372 Q 103.64372 25.91093 103.64372 0.0 z" svg:height="3.368421mm" draw:style-name="style-59" svg:viewBox="0.0 0.0 388.66397 336.8421" svg:width="3.8866396mm" svg:x="316.11334mm" svg:y="93.02024mm"/>
          <draw:path svg:d="M 621.8623 0.0 L 673.6842 0.0 L 673.6842 25.91093 L 673.6842 51.82186 L 725.50604 51.82186 Q 803.23883 77.73279 803.23883 103.64372 Q 803.23883 129.55466 829.1498 129.55466 Q 855.0607 129.55466 880.9716 155.46558 Q 880.9716 207.28745 958.7044 207.28745 Q 1036.4373 207.28745 1036.4373 233.19838 Q 1062.3481 259.1093 1088.259 285.02023 Q 1140.0809 310.93115 1165.9918 310.93115 L 1191.9028 310.93115 L 1191.9028 310.93115 Q 1191.9028 310.93115 1088.259 336.8421 Q 984.61536 336.8421 984.61536 362.75302 Q 984.61536 414.5749 777.32794 466.39676 L 570.04047 492.30768 L 570.04047 466.39676 Q 570.04047 466.39676 518.2186 466.39676 L 492.30768 440.4858 L 492.30768 414.5749 L 466.39676 388.66397 L 466.39676 388.66397 L 466.39676 362.75302 L 414.5749 362.75302 L 388.66397 362.75302 L 310.93115 336.8421 Q 259.1093 336.8421 259.1093 310.93115 Q 259.1093 259.1093 129.55466 259.1093 L 0.0 259.1093 L 0.0 259.1093 L 0.0 259.1093 L 0.0 233.19838 L 0.0 233.19838 L 25.91093 233.19838 L 25.91093 207.28745 L 103.64372 207.28745 Q 155.46558 207.28745 207.28745 181.37651 L 259.1093 155.46558 L 207.28745 155.46558 Q 129.55466 155.46558 129.55466 129.55466 L 103.64372 129.55466 L 103.64372 129.55466 L 103.64372 103.64372 L 103.64372 103.64372 L 103.64372 103.64372 L 129.55466 103.64372 L 155.46558 103.64372 L 155.46558 77.73279 L 155.46558 77.73279 L 181.37651 77.73279 L 181.37651 51.82186 L 207.28745 51.82186 L 259.1093 51.82186 L 310.93115 25.91093 Q 362.75302 25.91093 362.75302 51.82186 Q 362.75302 103.64372 414.5749 103.64372 Q 440.4858 103.64372 440.4858 77.73279 Q 440.4858 51.82186 518.2186 51.82186 Q 595.9514 51.82186 595.9514 25.91093 Q 595.9514 0.0 621.8623 0.0 z" svg:height="4.9230766mm" draw:style-name="style-60" svg:viewBox="0.0 0.0 1191.9028 492.30768" svg:width="11.919028mm" svg:x="102.089066mm" svg:y="64.77733mm"/>
          <draw:path svg:d="M 25.91093 25.91093 L 25.91093 0.0 L 207.28745 51.82186 Q 362.75302 77.73279 362.75302 103.64372 Q 362.75302 129.55466 336.8421 129.55466 L 336.8421 129.55466 L 310.93115 129.55466 Q 259.1093 103.64372 259.1093 103.64372 Q 233.19838 103.64372 103.64372 103.64372 Q 0.0 77.73279 0.0 51.82186 L 0.0 25.91093 L 0.0 25.91093 Q 0.0 25.91093 25.91093 25.91093 z" svg:height="1.2955465mm" draw:style-name="style-61" svg:viewBox="0.0 0.0 362.75302 129.55466" svg:width="3.6275303mm" svg:x="237.86234mm" svg:y="67.886635mm"/>
          <draw:path svg:d="M 25.91093 25.91093 L 51.82186 1.8189894E-12 L 181.37651 25.91093 Q 336.8421 51.82186 362.75302 51.82186 Q 388.66397 103.64372 414.5749 103.64372 L 440.4858 103.64372 L 440.4858 103.64372 L 440.4858 103.64372 L 440.4858 129.55466 L 440.4858 129.55466 L 414.5749 129.55466 L 414.5749 155.46558 L 362.75302 155.46558 L 310.93115 155.46558 L 310.93115 181.37651 L 336.8421 181.37651 L 336.8421 181.37651 L 336.8421 207.28745 L 388.66397 207.28745 L 466.39676 207.28745 L 466.39676 207.28745 Q 466.39676 207.28745 310.93115 233.19838 L 155.46558 259.1093 L 155.46558 233.19838 Q 155.46558 207.28745 77.73279 207.28745 L -4.5474735E-13 207.28745 L -4.5474735E-13 207.28745 Q 25.91093 181.37651 -4.5474735E-13 103.64372 Q -25.91093 51.82186 25.91093 25.91093 z" svg:height="2.591093mm" draw:style-name="style-62" svg:viewBox="0.0 0.0 466.39676 259.1093" svg:width="4.6639676mm" svg:x="39.643723mm" svg:y="145.61943mm"/>
          <draw:path svg:d="M 310.93115 25.91093 L 336.8421 25.91093 L 362.75302 25.91093 Q 414.5749 25.91093 414.5749 25.91093 L 414.5749 25.91093 L 621.8623 25.91093 Q 855.0607 25.91093 932.7935 -1.8189894E-12 L 1036.4373 -1.8189894E-12 L 1088.259 -1.8189894E-12 Q 1165.9918 25.91093 1165.9918 25.91093 L 1140.0809 25.91093 L 1140.0809 25.91093 L 1140.0809 25.91093 L 1243.7246 51.82186 L 1321.4574 51.82186 L 1321.4574 77.73279 L 1321.4574 103.64372 L 1295.5465 103.64372 Q 1295.5465 77.73279 829.1498 129.55466 Q 362.75302 155.46558 362.75302 181.37651 Q 362.75302 207.28745 388.66397 207.28745 Q 414.5749 207.28745 414.5749 233.19838 Q 414.5749 259.1093 362.75302 259.1093 L 310.93115 285.02023 L 259.1093 285.02023 L 207.28745 285.02023 L 207.28745 285.02023 Q 207.28745 259.1093 233.19838 233.19838 Q 233.19838 207.28745 155.46558 207.28745 L 51.82186 181.37651 L 51.82186 181.37651 L 51.82186 181.37651 L 51.82186 155.46558 L 51.82186 129.55466 L 51.82186 129.55466 L 51.82186 129.55466 L 25.91093 103.64372 L 0.0 77.73279 L 0.0 77.73279 L 0.0 77.73279 L 155.46558 51.82186 Q 310.93115 25.91093 310.93115 25.91093 z" svg:height="2.8502023mm" draw:style-name="style-63" svg:viewBox="0.0 0.0 1321.4574 285.02023" svg:width="13.214575mm" svg:x="104.68016mm" svg:y="119.967606mm"/>
          <draw:path svg:d="M 388.66397 0.0 L 466.39676 0.0 L 466.39676 181.37651 L 466.39676 336.8421 L 440.4858 336.8421 Q 388.66397 336.8421 362.75302 285.02023 Q 336.8421 233.19838 259.1093 233.19838 L 207.28745 207.28745 L 207.28745 207.28745 Q 207.28745 181.37651 103.64372 207.28745 L 0.0 207.28745 L 0.0 207.28745 L 25.91093 207.28745 L 25.91093 181.37651 L 25.91093 181.37651 L 25.91093 181.37651 L 25.91093 181.37651 L 25.91093 155.46558 L 51.82186 155.46558 L 77.73279 155.46558 L 103.64372 129.55466 L 207.28745 129.55466 Q 310.93115 103.64372 285.02023 51.82186 Q 285.02023 25.91093 388.66397 0.0 z" svg:height="3.368421mm" draw:style-name="style-64" svg:viewBox="0.0 0.0 466.39676 336.8421" svg:width="4.6639676mm" svg:x="315.33603mm" svg:y="90.947365mm"/>
          <draw:path svg:d="M 1088.259 0.0 L 1114.17 0.0 L 1191.9028 0.0 L 1269.6356 0.0 L 1295.5465 25.91093 L 1321.4574 25.91093 L 1295.5465 103.64372 Q 1243.7246 155.46558 1269.6356 155.46558 Q 1269.6356 155.46558 1347.3684 155.46558 L 1451.0121 155.46558 L 1502.834 155.46558 L 1528.7449 155.46558 L 1554.6559 207.28745 Q 1606.4777 259.1093 1554.6559 285.02023 L 1528.7449 310.93115 L 1502.834 310.93115 L 1476.9231 310.93115 L 1451.0121 336.8421 L 1399.1903 362.75302 L 1399.1903 362.75302 L 1399.1903 362.75302 L 1321.4574 362.75302 Q 1243.7246 362.75302 1088.259 336.8421 L 932.7935 336.8421 L 932.7935 336.8421 Q 906.88257 310.93115 725.50604 336.8421 Q 570.04047 362.75302 570.04047 336.8421 Q 570.04047 310.93115 518.2186 285.02023 Q 466.39676 259.1093 310.93115 259.1093 L 155.46558 259.1093 L 103.64372 259.1093 L 77.73279 259.1093 L 51.82186 259.1093 L 25.91093 259.1093 L 25.91093 233.19838 L 25.91093 207.28745 L 25.91093 181.37651 L -9.094947E-13 155.46558 L -9.094947E-13 155.46558 L -9.094947E-13 155.46558 L 25.91093 129.55466 L 51.82186 103.64372 L 103.64372 103.64372 L 155.46558 103.64372 L 285.02023 77.73279 Q 414.5749 51.82186 414.5749 77.73279 Q 388.66397 103.64372 466.39676 103.64372 Q 518.2186 103.64372 518.2186 103.64372 L 518.2186 103.64372 L 647.77325 103.64372 Q 777.32794 103.64372 932.7935 103.64372 L 1114.17 103.64372 L 1140.0809 103.64372 Q 1165.9918 103.64372 1165.9918 77.73279 Q 1191.9028 51.82186 1114.17 51.82186 L 1062.3481 25.91093 L 1062.3481 25.91093 Q 1062.3481 0.0 1088.259 0.0 z M 595.9514 259.1093 Q 621.8623 259.1093 621.8623 259.1093 Q 621.8623 259.1093 621.8623 259.1093 Q 595.9514 259.1093 595.9514 259.1093 z" svg:height="3.6275303mm" draw:style-name="style-65" svg:viewBox="0.0 0.0 1554.6559 362.75302" svg:width="15.546558mm" svg:x="68.92307mm" svg:y="124.890686mm"/>
          <draw:path svg:d="M 440.4858 -1.8189894E-12 L 466.39676 -1.8189894E-12 L 466.39676 25.91093 Q 466.39676 51.82186 492.30768 51.82186 L 544.1295 77.73279 L 595.9514 77.73279 L 621.8623 77.73279 L 647.77325 103.64372 Q 699.59515 129.55466 673.6842 129.55466 Q 647.77325 129.55466 725.50604 155.46558 Q 803.23883 155.46558 803.23883 181.37651 Q 803.23883 207.28745 880.9716 207.28745 Q 958.7044 233.19838 1010.5263 233.19838 L 1036.4373 233.19838 L 1036.4373 233.19838 Q 1010.5263 259.1093 958.7044 285.02023 Q 906.88257 310.93115 932.7935 336.8421 L 958.7044 388.66397 L 906.88257 388.66397 L 880.9716 388.66397 L 699.59515 414.5749 L 492.30768 414.5749 L 492.30768 414.5749 Q 492.30768 388.66397 518.2186 388.66397 Q 544.1295 362.75302 362.75302 310.93115 L 181.37651 259.1093 L 155.46558 233.19838 L 155.46558 207.28745 L 77.73279 207.28745 L 0.0 207.28745 L 0.0 181.37651 L 25.91093 129.55466 L 25.91093 129.55466 L 25.91093 129.55466 L 155.46558 103.64372 Q 285.02023 103.64372 285.02023 77.73279 L 285.02023 51.82186 L 336.8421 25.91093 Q 414.5749 25.91093 440.4858 -1.8189894E-12 z" svg:height="4.145749mm" draw:style-name="style-66" svg:viewBox="0.0 0.0 1036.4373 414.5749" svg:width="10.364372mm" svg:x="206.51012mm" svg:y="99.23886mm"/>
          <draw:path svg:d="M 1191.9028 155.46558 L 1295.5465 155.46558 L 1295.5465 181.37651 Q 1269.6356 207.28745 1295.5465 207.28745 Q 1347.3684 259.1093 1321.4574 259.1093 Q 1295.5465 285.02023 1243.7246 310.93115 Q 1191.9028 336.8421 1191.9028 362.75302 Q 1191.9028 388.66397 1243.7246 388.66397 Q 1295.5465 414.5749 1191.9028 414.5749 L 1114.17 414.5749 L 1114.17 440.4858 L 1088.259 440.4858 L 1088.259 440.4858 L 1088.259 466.39676 L 1088.259 466.39676 L 1088.259 466.39676 L 1062.3481 466.39676 L 1062.3481 466.39676 L 1088.259 492.30768 L 1140.0809 518.2186 L 1140.0809 518.2186 L 1140.0809 518.2186 L 1165.9918 518.2186 L 1165.9918 518.2186 L 1191.9028 518.2186 L 1191.9028 518.2186 L 1217.8137 544.1295 Q 1243.7246 544.1295 1243.7246 570.04047 Q 1243.7246 595.9514 1217.8137 621.8623 L 1217.8137 621.8623 L 1191.9028 647.77325 Q 1140.0809 673.6842 984.61536 673.6842 L 855.0607 673.6842 L 855.0607 699.59515 L 829.1498 699.59515 L 829.1498 699.59515 L 829.1498 725.50604 L 880.9716 725.50604 Q 958.7044 777.32794 958.7044 777.32794 L 984.61536 777.32794 L 984.61536 803.23883 L 984.61536 829.1498 L 984.61536 829.1498 L 958.7044 829.1498 L 958.7044 803.23883 L 932.7935 803.23883 L 932.7935 803.23883 L 932.7935 829.1498 L 932.7935 829.1498 L 932.7935 829.1498 L 906.88257 829.1498 L 906.88257 829.1498 L 725.50604 880.9716 Q 570.04047 880.9716 595.9514 906.88257 Q 621.8623 932.7935 466.39676 932.7935 Q 336.8421 932.7935 233.19838 906.88257 Q 129.55466 880.9716 103.64372 906.88257 Q 103.64372 932.7935 51.82186 932.7935 L 25.91093 932.7935 L 0.0 958.7044 L 0.0 958.7044 L 0.0 466.39676 L 0.0 0.0 L 103.64372 0.0 Q 181.37651 -25.91093 155.46558 25.91093 Q 155.46558 51.82186 207.28745 103.64372 Q 285.02023 103.64372 570.04047 77.73279 Q 855.0607 51.82186 880.9716 77.73279 Q 880.9716 103.64372 984.61536 129.55466 Q 1062.3481 155.46558 1191.9028 155.46558 z M 362.75302 310.93115 Q 544.1295 310.93115 518.2186 362.75302 Q 466.39676 414.5749 310.93115 388.66397 Q 181.37651 362.75302 181.37651 362.75302 Q 181.37651 310.93115 362.75302 310.93115 z" svg:height="9.587045mm" draw:style-name="style-67" svg:viewBox="0.0 0.0 1321.4574 958.7044" svg:width="13.214575mm" svg:x="0.0mm" svg:y="83.951416mm"/>
          <draw:path svg:d="M 10623.481 25.91093 L 10701.214 0.0 L 10778.947 0.0 L 10830.769 0.0 L 10804.858 25.91093 Q 10778.947 51.82186 10727.125 77.73279 L 10701.214 103.64372 L 10804.858 103.64372 Q 10908.502 103.64372 10934.413 181.37651 Q 10960.323 259.1093 11089.878 310.93115 Q 11245.344 336.8421 11297.166 388.66397 Q 11323.076 414.5749 11400.81 440.4858 L 11478.542 466.39676 L 11504.453 466.39676 L 11556.275 466.39676 L 11608.097 440.4858 L 11634.008 440.4858 L 11711.74 414.5749 Q 11789.474 414.5749 11815.385 466.39676 Q 11815.385 518.2186 11789.474 518.2186 Q 11763.5625 518.2186 11763.5625 544.1295 Q 11789.474 570.04047 11815.385 570.04047 Q 11841.295 570.04047 11815.385 595.9514 L 11789.474 621.8623 L 11944.938 621.8623 Q 12100.404 621.8623 12152.227 595.9514 L 12204.048 595.9514 L 12204.048 595.9514 Q 12204.048 621.8623 12074.493 647.77325 Q 11970.85 673.6842 11634.008 777.32794 Q 11297.166 829.1498 11245.344 906.88257 Q 11219.433 958.7044 11167.611 984.61536 Q 11115.789 984.61536 11115.789 1010.5263 Q 11141.7 1036.4373 11063.968 1062.3481 Q 10986.234 1088.259 10934.413 1140.0809 L 10882.591 1191.9028 L 10882.591 1217.8137 L 10882.591 1217.8137 L 10882.591 1243.7246 L 10882.591 1269.6356 L 10882.591 1269.6356 L 10882.591 1243.7246 L 10882.591 1243.7246 L 10882.591 1243.7246 L 10882.591 1269.6356 L 10882.591 1295.5465 L 10882.591 1295.5465 L 10882.591 1295.5465 L 10882.591 1321.4574 L 10882.591 1321.4574 L 10856.68 1321.4574 L 10856.68 1347.3684 L 10856.68 1347.3684 L 10830.769 1347.3684 L 10830.769 1347.3684 L 10830.769 1347.3684 L 10882.591 1373.2793 L 10908.502 1373.2793 L 10908.502 1399.1903 L 10908.502 1425.1012 L 10882.591 1425.1012 Q 10856.68 1451.0121 10519.838 1528.7449 L 10157.085 1632.3887 L 10157.085 1606.4777 Q 10157.085 1606.4777 10131.174 1606.4777 L 10131.174 1606.4777 L 10105.263 1606.4777 Q 10105.263 1606.4777 10053.441 1580.5668 Q 9975.708 1554.6559 9535.223 1710.1215 L 9120.647 1813.7651 L 9094.736 1839.676 L 9068.825 1865.587 L 9017.004 1865.587 L 8991.093 1865.587 L 8991.093 1891.4979 L 8991.093 1891.4979 L 8913.36 1891.4979 Q 8861.538 1917.4088 8343.319 2072.8745 L 7825.101 2228.34 L 7773.2793 2228.34 L 7721.4575 2228.34 L 7695.5464 2254.251 L 7669.6353 2280.1619 L 7669.6353 2280.1619 L 7669.6353 2280.1619 L 7643.7246 2280.1619 L 7643.7246 2280.1619 L 7643.7246 2306.0728 L 7669.6353 2306.0728 L 7669.6353 2306.0728 L 7669.6353 2331.9836 L 7669.6353 2331.9836 L 7669.6353 2331.9836 L 7695.5464 2331.9836 L 7695.5464 2331.9836 L 7721.4575 2357.8948 L 7747.368 2383.8057 L 7747.368 2383.8057 L 7747.368 2383.8057 L 7747.368 2383.8057 Q 7721.4575 2383.8057 7125.506 2565.1821 L 6503.6436 2746.5586 L 6503.6436 2746.5586 Q 6477.7324 2720.6477 6477.7324 2720.6477 L 6477.7324 2720.6477 L 6477.7324 2694.7368 Q 6477.7324 2694.7368 6451.822 2694.7368 L 6451.822 2694.7368 L 6451.822 2694.7368 Q 6425.9106 2668.826 6425.9106 2668.826 L 6425.9106 2668.826 L 6425.9106 2642.9148 Q 6425.9106 2642.9148 6400.0 2642.9148 L 6400.0 2642.9148 L 6374.089 2642.9148 Q 6348.1777 2642.9148 5078.5425 3031.5789 L 3834.8176 3420.243 L 3782.9958 3420.243 L 3757.085 3420.243 L 3731.174 3446.1538 L 3679.352 3472.0647 L 3679.352 3472.0647 L 3679.352 3472.0647 L 3679.352 3472.0647 Q 3653.4412 3472.0647 3679.352 3497.9756 L 3679.352 3497.9756 L 3679.352 3497.9756 Q 3679.352 3523.8865 3679.352 3523.8865 L 3705.2632 3523.8865 L 3705.2632 3575.7085 Q 3705.2632 3601.6194 3109.3118 3782.9958 Q 2513.3604 3938.4614 2383.8057 3964.3723 L 2280.1619 3964.3723 L 2280.1619 3938.4614 Q 2280.1619 3938.4614 2254.251 3938.4614 L 2254.251 3938.4614 L 2254.251 3938.4614 Q 2228.34 3912.5505 2228.34 3912.5505 L 2228.34 3912.5505 L 2228.34 3886.6396 Q 2228.34 3886.6396 2202.4292 3886.6396 L 2202.4292 3886.6396 L 2176.518 3886.6396 Q 2124.6963 3886.6396 1217.8137 4145.749 L 310.93115 4404.8584 L 285.02023 4430.769 L 259.1093 4430.769 L 259.1093 4404.8584 L 259.1093 4404.8584 L 285.02023 4404.8584 L 285.02023 4404.8584 L 285.02023 4378.9473 L 310.93115 4378.9473 L 310.93115 4378.9473 L 310.93115 4353.036 L 310.93115 4353.036 L 310.93115 4353.036 L 336.8421 4327.1255 L 362.75302 4301.2144 L 362.75302 4301.2144 L 362.75302 4301.2144 L 362.75302 4275.3037 L 362.75302 4275.3037 L 388.66397 4275.3037 L 388.66397 4249.3926 L 388.66397 4249.3926 L 414.5749 4249.3926 L 414.5749 4249.3926 L 414.5749 4249.3926 L 388.66397 4249.3926 L 362.75302 4249.3926 L 310.93115 4249.3926 L 259.1093 4249.3926 L 259.1093 4223.4814 L 259.1093 4223.4814 L 285.02023 4223.4814 L 285.02023 4197.571 L 285.02023 4197.571 L 259.1093 4197.571 L 259.1093 4197.571 L 259.1093 4197.571 L 259.1093 4171.6597 L 259.1093 4171.6597 L 233.19838 4171.6597 L 233.19838 4145.749 L 233.19838 4145.749 L 207.28745 4145.749 L 207.28745 4145.749 L 207.28745 4145.749 L 207.28745 4145.749 L 207.28745 4145.749 L 362.75302 4093.927 Q 518.2186 4042.1052 518.2186 4042.1052 L 518.2186 4042.1052 L 544.1295 4042.1052 L 544.1295 4042.1052 L 544.1295 4016.1943 L 570.04047 4016.1943 L 570.04047 4016.1943 L 570.04047 3990.2832 L 570.04047 3990.2832 L 570.04047 3990.2832 L 595.9514 3990.2832 L 595.9514 3990.2832 L 595.9514 3964.3723 L 570.04047 3964.3723 L 570.04047 3964.3723 L 570.04047 3938.4614 L 570.04047 3938.4614 L 570.04047 3938.4614 L 544.1295 3938.4614 L 544.1295 3938.4614 L 544.1295 3912.5505 L 518.2186 3912.5505 L 518.2186 3886.6396 Q 518.2186 3834.8176 362.75302 3679.352 Q 207.28745 3497.9756 155.46558 3420.243 L 51.82186 3316.599 L 51.82186 3316.599 L 51.82186 3316.599 L 51.82186 3290.6882 L 51.82186 3264.7773 L 25.91093 3264.7773 L 0.0 3264.7773 L 0.0 3212.9553 L 0.0 3187.0444 L 25.91093 3187.0444 L 51.82186 3161.1335 L 77.73279 3161.1335 L 103.64372 3161.1335 L 181.37651 3109.3118 Q 259.1093 3109.3118 310.93115 3083.4006 L 362.75302 3057.4897 L 362.75302 3057.4897 L 362.75302 3057.4897 L 388.66397 3057.4897 L 388.66397 3057.4897 L 414.5749 3057.4897 L 414.5749 3057.4897 L 466.39676 3057.4897 L 492.30768 3057.4897 L 621.8623 3031.5789 Q 725.50604 3005.668 855.0607 2953.8462 Q 984.61536 2927.935 984.61536 2927.935 L 984.61536 2927.935 L 984.61536 2927.935 L 1010.5263 2902.0242 L 1036.4373 2902.0242 L 1062.3481 2902.0242 L 1088.259 2876.1133 L 1114.17 2850.2024 L 1243.7246 2824.2915 Q 1373.2793 2798.3806 1684.2104 2798.3806 Q 1995.1416 2850.2024 2383.8057 2902.0242 Q 2746.5586 2953.8462 2902.0242 2979.757 L 3031.5789 2979.757 L 3031.5789 2979.757 L 3031.5789 3005.668 L 3420.243 3057.4897 Q 3782.9958 3109.3118 3886.6396 2953.8462 Q 3990.2832 2798.3806 4016.1943 2772.4695 L 4042.1052 2746.5586 L 4042.1052 2746.5586 L 4042.1052 2746.5586 L 4042.1052 2720.6477 L 4042.1052 2720.6477 L 4068.016 2694.7368 L 4093.927 2642.9148 L 4093.927 2591.093 L 4093.927 2565.1821 L 4016.1943 2565.1821 Q 3938.4614 2539.2712 3886.6396 2539.2712 Q 3808.9067 2539.2712 3575.7085 2513.3604 L 3368.421 2487.4492 L 3316.599 2487.4492 L 3290.6882 2487.4492 L 3264.7773 2461.5383 L 3238.8662 2461.5383 L 3238.8662 2435.6274 L 3212.9553 2435.6274 L 3212.9553 2383.8057 L 3212.9553 2331.9836 L 3238.8662 2331.9836 L 3238.8662 2331.9836 L 3264.7773 2306.0728 L 3316.599 2280.1619 L 3342.51 2280.1619 L 3368.421 2280.1619 L 3938.4614 2098.7854 Q 4508.502 1943.3198 4663.9673 1917.4088 Q 4845.344 1865.587 4845.344 1839.676 L 4845.344 1813.7651 L 4871.255 1813.7651 L 4897.166 1813.7651 L 4897.166 1839.676 L 4923.0767 1839.676 L 4923.0767 1839.676 L 4923.0767 1865.587 L 4974.8984 1865.587 L 5000.8096 1865.587 L 5156.2754 1969.2307 Q 5311.7407 2072.8745 5519.0283 2046.9635 Q 5726.3154 2021.0526 5907.6924 1969.2307 Q 6089.069 1917.4088 6114.9795 1917.4088 L 6166.8013 1917.4088 L 6192.7124 1891.4979 L 6218.6235 1865.587 L 6218.6235 1865.587 L 6218.6235 1865.587 L 6244.534 1865.587 L 6244.534 1865.587 L 6244.534 1839.676 L 6270.4453 1839.676 L 6270.4453 1813.7651 L 6270.4453 1787.8542 L 6244.534 1787.8542 L 6244.534 1761.9432 L 6244.534 1761.9432 L 6218.6235 1761.9432 L 6218.6235 1761.9432 L 6218.6235 1761.9432 L 6218.6235 1736.0323 L 6218.6235 1736.0323 L 6192.7124 1736.0323 L 6192.7124 1710.1215 L 6192.7124 1710.1215 L 6166.8013 1710.1215 L 6166.8013 1710.1215 L 6166.8013 1710.1215 L 6140.8906 1684.2104 Q 6114.9795 1658.2996 5985.425 1554.6559 L 5855.87 1451.0121 L 5829.9595 1451.0121 L 5804.0483 1451.0121 L 5804.0483 1425.1012 L 5804.0483 1425.1012 L 5778.1377 1425.1012 L 5778.1377 1399.1903 L 5778.1377 1399.1903 L 5752.2266 1399.1903 L 5752.2266 1399.1903 L 5752.2266 1399.1903 L 5726.3154 1373.2793 L 5700.405 1373.2793 L 5700.405 1347.3684 L 5700.405 1347.3684 L 5752.2266 1347.3684 L 5778.1377 1347.3684 L 5804.0483 1321.4574 L 5855.87 1295.5465 L 6011.336 1295.5465 Q 6166.8013 1243.7246 6270.4453 1295.5465 Q 6374.089 1347.3684 6477.7324 1425.1012 Q 6581.3765 1502.834 6581.3765 1502.834 L 6581.3765 1502.834 L 6607.287 1528.7449 L 6633.198 1528.7449 L 6633.198 1580.5668 L 6633.198 1632.3887 L 6607.287 1632.3887 Q 6607.287 1658.2996 6529.5547 1658.2996 L 6425.9106 1684.2104 L 6425.9106 1710.1215 L 6425.9106 1736.0323 L 6451.822 1736.0323 L 6451.822 1761.9432 L 6451.822 1761.9432 L 6477.7324 1761.9432 L 6477.7324 1761.9432 L 6477.7324 1761.9432 L 6581.3765 1761.9432 L 6659.1094 1761.9432 L 6710.931 1761.9432 Q 6762.753 1761.9432 6788.6636 1736.0323 L 6840.486 1710.1215 L 6892.3076 1710.1215 L 6918.2183 1710.1215 L 6944.1294 1684.2104 L 6995.951 1684.2104 L 6995.951 1658.2996 L 6995.951 1606.4777 L 6970.0405 1554.6559 L 6970.0405 1502.834 L 6944.1294 1502.834 Q 6918.2183 1502.834 6788.6636 1399.1903 L 6633.198 1295.5465 L 6633.198 1269.6356 L 6633.198 1269.6356 L 6607.287 1269.6356 L 6607.287 1243.7246 L 6607.287 1243.7246 L 6581.3765 1243.7246 L 6581.3765 1243.7246 L 6581.3765 1243.7246 L 6581.3765 1217.8137 L 6581.3765 1217.8137 L 6555.4653 1217.8137 L 6555.4653 1191.9028 L 6555.4653 1191.9028 L 6529.5547 1191.9028 L 6529.5547 1191.9028 L 6529.5547 1191.9028 L 6529.5547 1165.9918 L 6529.5547 1165.9918 L 6503.6436 1165.9918 L 6503.6436 1140.0809 L 6503.6436 1140.0809 L 6503.6436 1140.0809 L 6736.842 1114.17 Q 6995.951 1088.259 7125.506 1010.5263 Q 7255.0605 932.7935 7255.0605 906.88257 Q 7255.0605 880.9716 7229.1494 906.88257 Q 7203.239 906.88257 7203.239 880.9716 Q 7203.239 855.0607 7306.8823 829.1498 Q 7384.615 829.1498 7410.5264 803.23883 L 7462.348 777.32794 L 7436.437 777.32794 L 7410.5264 777.32794 L 7384.615 751.417 Q 7358.704 725.50604 7384.615 699.59515 Q 7410.5264 673.6842 7332.7935 621.8623 Q 7255.0605 621.8623 7255.0605 570.04047 Q 7229.1494 544.1295 7255.0605 518.2186 Q 7306.8823 518.2186 7306.8823 466.39676 L 7306.8823 414.5749 L 7306.8823 388.66397 L 7306.8823 388.66397 L 7280.9717 388.66397 L 7280.9717 362.75302 L 7280.9717 362.75302 L 7255.0605 362.75302 L 7255.0605 336.8421 L 7255.0605 310.93115 L 7280.9717 310.93115 L 7280.9717 310.93115 L 7280.9717 285.02023 L 7280.9717 285.02023 L 7332.7935 285.02023 L 7384.615 310.93115 L 7514.17 310.93115 Q 7617.8135 310.93115 7617.8135 336.8421 Q 7643.7246 362.75302 7773.2793 388.66397 Q 7876.923 414.5749 7902.834 388.66397 Q 7902.834 362.75302 7928.7446 336.8421 Q 7980.5664 336.8421 7980.5664 285.02023 Q 7980.5664 233.19838 8006.4775 233.19838 Q 8032.3887 233.19838 8032.3887 259.1093 Q 8058.2993 259.1093 8110.121 259.1093 Q 8136.032 233.19838 8161.943 207.28745 Q 8161.943 181.37651 8265.587 155.46558 Q 8369.23 155.46558 8731.983 155.46558 Q 9094.736 155.46558 9120.647 155.46558 Q 9172.47 155.46558 9172.47 181.37651 Q 9172.47 207.28745 9224.291 207.28745 Q 9250.202 207.28745 9276.113 233.19838 Q 9276.113 259.1093 9535.223 259.1093 Q 9794.332 259.1093 9768.421 259.1093 Q 9742.51 207.28745 9820.242 233.19838 Q 9897.976 233.19838 9897.976 207.28745 Q 9923.887 155.46558 10001.619 155.46558 Q 10105.263 155.46558 10079.352 155.46558 Q 10053.441 155.46558 10079.352 129.55466 Q 10105.263 129.55466 10105.263 103.64372 Q 10131.174 51.82186 10208.906 77.73279 Q 10286.64 103.64372 10364.372 103.64372 Q 10416.194 103.64372 10468.016 77.73279 Q 10519.838 77.73279 10519.838 51.82186 Q 10519.838 25.91093 10623.481 25.91093 z M 10882.591 1114.17 Q 10882.591 1088.259 10882.591 1088.259 Q 10882.591 1088.259 10882.591 1088.259 Q 10882.591 1114.17 10882.591 1114.17 z" svg:height="44.30769mm" draw:style-name="style-68" svg:viewBox="0.0 0.0 12204.048 4430.769" svg:width="122.04048mm" svg:x="83.951416mm" svg:y="155.9838mm"/>
          <draw:path svg:d="M 51.82186 0.0 L 0.0 0.0 L 362.75302 25.91093 Q 725.50604 51.82186 725.50604 51.82186 L 725.50604 51.82186 L 725.50604 77.73279 Q 725.50604 103.64372 647.77325 129.55466 L 570.04047 155.46558 L 466.39676 155.46558 Q 336.8421 155.46558 259.1093 129.55466 Q 207.28745 129.55466 207.28745 103.64372 L 181.37651 77.73279 L 155.46558 77.73279 Q 103.64372 77.73279 103.64372 51.82186 Q 103.64372 25.91093 51.82186 0.0 z" svg:height="1.5546558mm" draw:style-name="style-69" svg:viewBox="0.0 0.0 725.50604 155.46558" svg:width="7.2550607mm" svg:x="85.50607mm" svg:y="100.01619mm"/>
          <draw:path svg:d="M 181.37651 0.0 L 207.28745 0.0 L 207.28745 0.0 Q 207.28745 25.91093 233.19838 25.91093 L 233.19838 25.91093 L 233.19838 25.91093 L 259.1093 25.91093 L 310.93115 103.64372 Q 336.8421 181.37651 362.75302 621.8623 L 362.75302 1062.3481 L 362.75302 1114.17 Q 336.8421 1191.9028 336.8421 1217.8137 L 336.8421 1269.6356 L 336.8421 1269.6356 L 310.93115 1269.6356 L 285.02023 1269.6356 Q 285.02023 1269.6356 181.37651 1295.5465 Q 103.64372 1321.4574 77.73279 1295.5465 Q 77.73279 1269.6356 25.91093 1010.5263 L 0.0 777.32794 L 0.0 699.59515 Q -25.91093 621.8623 0.0 414.5749 Q 25.91093 207.28745 77.73279 129.55466 L 129.55466 25.91093 L 155.46558 25.91093 Q 181.37651 25.91093 181.37651 0.0 z" svg:height="12.955465mm" draw:style-name="style-70" svg:viewBox="0.0 0.0 362.75302 1295.5465" svg:width="3.6275303mm" svg:x="120.485825mm" svg:y="89.91093mm"/>
          <draw:path svg:d="M 699.59515 25.91093 L 751.417 0.0 L 777.32794 25.91093 Q 777.32794 25.91093 777.32794 51.82186 Q 751.417 103.64372 984.61536 155.46558 Q 1243.7246 207.28745 1217.8137 207.28745 Q 1191.9028 207.28745 1243.7246 233.19838 Q 1295.5465 259.1093 1269.6356 259.1093 Q 1243.7246 259.1093 1243.7246 285.02023 L 1243.7246 310.93115 L 1217.8137 310.93115 L 1217.8137 310.93115 L 1269.6356 336.8421 L 1321.4574 336.8421 L 1321.4574 336.8421 L 1321.4574 362.75302 L 1295.5465 362.75302 L 1269.6356 362.75302 L 1269.6356 388.66397 L 1269.6356 388.66397 L 1243.7246 388.66397 Q 1217.8137 414.5749 1010.5263 440.4858 L 803.23883 466.39676 L 725.50604 492.30768 L 673.6842 518.2186 L 673.6842 518.2186 L 673.6842 518.2186 L 621.8623 518.2186 L 570.04047 518.2186 L 570.04047 518.2186 Q 570.04047 492.30768 621.8623 466.39676 Q 673.6842 414.5749 492.30768 414.5749 Q 310.93115 362.75302 259.1093 336.8421 L 207.28745 310.93115 L 155.46558 285.02023 L 129.55466 285.02023 L 129.55466 259.1093 L 103.64372 259.1093 L 103.64372 259.1093 L 103.64372 259.1093 L 51.82186 259.1093 L 0.0 259.1093 L 0.0 259.1093 L 0.0 259.1093 L 51.82186 233.19838 L 103.64372 207.28745 L 155.46558 207.28745 Q 207.28745 207.28745 259.1093 155.46558 Q 285.02023 155.46558 466.39676 77.73279 L 647.77325 25.91093 L 699.59515 25.91093 z" svg:height="5.182186mm" draw:style-name="style-71" svg:viewBox="0.0 0.0 1321.4574 518.2186" svg:width="13.214575mm" svg:x="29.020243mm" svg:y="137.32793mm"/>
          <draw:path svg:d="M 1476.9231 0.0 L 1528.7449 0.0 L 1580.5668 25.91093 Q 1632.3887 25.91093 1606.4777 51.82186 Q 1580.5668 77.73279 1528.7449 77.73279 L 1502.834 77.73279 L 1502.834 103.64372 L 1528.7449 129.55466 L 1528.7449 129.55466 L 1528.7449 129.55466 L 1580.5668 155.46558 Q 1632.3887 155.46558 1632.3887 155.46558 Q 1632.3887 181.37651 1606.4777 181.37651 L 1580.5668 181.37651 L 1606.4777 207.28745 Q 1632.3887 233.19838 1632.3887 233.19838 L 1632.3887 233.19838 L 1476.9231 233.19838 Q 1347.3684 233.19838 1373.2793 259.1093 Q 1425.1012 285.02023 1373.2793 285.02023 Q 1295.5465 285.02023 1295.5465 259.1093 Q 1295.5465 233.19838 1217.8137 233.19838 Q 1165.9918 233.19838 1165.9918 285.02023 Q 1165.9918 336.8421 1114.17 336.8421 Q 1088.259 388.66397 829.1498 440.4858 Q 570.04047 492.30768 544.1295 492.30768 Q 518.2186 492.30768 440.4858 518.2186 L 388.66397 544.1295 L 388.66397 544.1295 L 362.75302 544.1295 L 285.02023 544.1295 L 207.28745 544.1295 L 181.37651 518.2186 L 155.46558 518.2186 L 155.46558 518.2186 L 155.46558 492.30768 L 181.37651 492.30768 Q 233.19838 492.30768 259.1093 466.39676 L 285.02023 440.4858 L 259.1093 440.4858 L 233.19838 440.4858 L 155.46558 414.5749 L 77.73279 388.66397 L 25.91093 388.66397 L -2.2737368E-13 388.66397 L -2.2737368E-13 362.75302 L -2.2737368E-13 362.75302 L 25.91093 362.75302 L 51.82186 336.8421 L 51.82186 336.8421 L 77.73279 336.8421 L 77.73279 336.8421 L 77.73279 336.8421 L 77.73279 310.93115 L 77.73279 310.93115 L 51.82186 310.93115 L 51.82186 285.02023 L 51.82186 285.02023 L 25.91093 285.02023 L 25.91093 285.02023 L 25.91093 285.02023 L 25.91093 285.02023 L 25.91093 285.02023 L 51.82186 259.1093 L 77.73279 233.19838 L 207.28745 233.19838 Q 336.8421 233.19838 388.66397 207.28745 Q 440.4858 181.37651 518.2186 155.46558 Q 621.8623 129.55466 803.23883 103.64372 L 984.61536 77.73279 L 1191.9028 51.82186 Q 1399.1903 25.91093 1425.1012 25.91093 Q 1451.0121 25.91093 1476.9231 0.0 z" svg:height="5.4412956mm" draw:style-name="style-72" svg:viewBox="0.0 0.0 1632.3887 544.1295" svg:width="16.323887mm" svg:x="17.878542mm" svg:y="130.8502mm"/>
          <draw:path svg:d="M 25.91093 25.91093 L 51.82186 0.0 L 129.55466 0.0 Q 181.37651 0.0 181.37651 25.91093 L 207.28745 25.91093 L 259.1093 25.91093 Q 310.93115 51.82186 310.93115 25.91093 L 310.93115 25.91093 L 336.8421 25.91093 Q 388.66397 51.82186 440.4858 51.82186 L 492.30768 51.82186 L 492.30768 77.73279 L 492.30768 103.64372 L 440.4858 103.64372 L 388.66397 103.64372 L 388.66397 129.55466 L 388.66397 129.55466 L 414.5749 129.55466 L 414.5749 155.46558 L 336.8421 181.37651 Q 259.1093 207.28745 259.1093 233.19838 Q 259.1093 259.1093 233.19838 259.1093 L 207.28745 259.1093 L 155.46558 259.1093 Q 103.64372 259.1093 77.73279 181.37651 Q 25.91093 129.55466 0.0 77.73279 Q -25.91093 25.91093 25.91093 25.91093 z" svg:height="2.591093mm" draw:style-name="style-73" svg:viewBox="0.0 0.0 492.30768 259.1093" svg:width="4.9230766mm" svg:x="44.82591mm" svg:y="90.17004mm"/>
          <draw:path svg:d="M 3860.7288 -1.8189894E-12 L 3886.6396 -1.8189894E-12 L 3886.6396 25.91093 Q 3860.7288 25.91093 3757.085 77.73279 Q 3653.4412 129.55466 3627.5303 155.46558 L 3601.6194 181.37651 L 3601.6194 181.37651 L 3601.6194 181.37651 L 3575.7085 207.28745 L 3549.7974 233.19838 L 3549.7974 233.19838 L 3549.7974 233.19838 L 3523.8865 233.19838 L 3523.8865 233.19838 L 3601.6194 259.1093 L 3653.4412 285.02023 L 3679.352 285.02023 Q 3705.2632 285.02023 3705.2632 310.93115 Q 3705.2632 336.8421 3679.352 336.8421 Q 3653.4412 336.8421 3653.4412 362.75302 Q 3679.352 388.66397 3808.9067 440.4858 Q 3912.5505 440.4858 3964.3723 466.39676 Q 4016.1943 466.39676 4042.1052 492.30768 Q 4042.1052 544.1295 4171.6597 544.1295 Q 4327.1255 544.1295 4301.2144 570.04047 Q 4301.2144 595.9514 4353.036 595.9514 L 4404.8584 595.9514 L 4404.8584 570.04047 L 4378.9473 570.04047 L 4378.9473 544.1295 L 4378.9473 518.2186 L 4404.8584 518.2186 L 4404.8584 544.1295 L 4430.769 544.1295 Q 4482.591 544.1295 4482.591 595.9514 Q 4482.591 647.77325 4456.68 647.77325 Q 4430.769 647.77325 4430.769 673.6842 L 4430.769 673.6842 L 4404.8584 699.59515 Q 4404.8584 725.50604 4378.9473 725.50604 Q 4327.1255 699.59515 4275.3037 725.50604 Q 4223.4814 751.417 4249.3926 803.23883 Q 4275.3037 880.9716 4249.3926 880.9716 L 4249.3926 906.88257 L 4223.4814 906.88257 L 4197.571 906.88257 L 4223.4814 932.7935 Q 4249.3926 932.7935 4249.3926 958.7044 Q 4249.3926 984.61536 4327.1255 1010.5263 Q 4404.8584 1010.5263 4404.8584 984.61536 Q 4404.8584 958.7044 4482.591 932.7935 Q 4534.4126 906.88257 4638.0566 880.9716 Q 4715.7896 855.0607 4741.7 829.1498 Q 4741.7 803.23883 4819.433 803.23883 Q 4897.166 829.1498 4923.0767 855.0607 Q 4948.988 855.0607 4948.988 880.9716 Q 4974.8984 906.88257 5026.7207 906.88257 Q 5078.5425 906.88257 5104.453 906.88257 L 5156.2754 906.88257 L 5156.2754 932.7935 L 5156.2754 958.7044 L 5182.186 958.7044 L 5208.097 958.7044 L 5208.097 984.61536 L 5208.097 1010.5263 L 5156.2754 1010.5263 Q 5130.3643 1010.5263 5130.3643 1036.4373 Q 5130.3643 1062.3481 5052.6313 1114.17 Q 5000.8096 1191.9028 4923.0767 1217.8137 L 4845.344 1243.7246 L 4845.344 1269.6356 L 4845.344 1295.5465 L 4897.166 1321.4574 Q 4948.988 1321.4574 4897.166 1347.3684 Q 4871.255 1373.2793 4923.0767 1399.1903 Q 4948.988 1425.1012 4923.0767 1451.0121 Q 4871.255 1476.9231 4923.0767 1528.7449 Q 4948.988 1554.6559 4923.0767 1580.5668 Q 4897.166 1580.5668 4871.255 1606.4777 Q 4845.344 1606.4777 4845.344 1632.3887 L 4845.344 1658.2996 L 4871.255 1658.2996 Q 4897.166 1658.2996 4897.166 1710.1215 Q 4897.166 1761.9432 4948.988 1736.0323 Q 5026.7207 1736.0323 5026.7207 1761.9432 L 5000.8096 1787.8542 L 5000.8096 1787.8542 L 5000.8096 1787.8542 L 4974.8984 1813.7651 L 4948.988 1813.7651 L 4948.988 1839.676 L 4948.988 1865.587 L 4974.8984 1865.587 L 4974.8984 1891.4979 L 5000.8096 1891.4979 L 5026.7207 1891.4979 L 5026.7207 1917.4088 L 5026.7207 1917.4088 L 5000.8096 1917.4088 L 4948.988 1943.3198 L 4897.166 1943.3198 L 4871.255 1943.3198 L 4793.522 1917.4088 Q 4715.7896 1891.4979 4689.8784 1865.587 Q 4638.0566 1813.7651 4482.591 1787.8542 Q 4353.036 1736.0323 4327.1255 1658.2996 Q 4301.2144 1580.5668 4197.571 1580.5668 L 4093.927 1580.5668 L 4119.838 1554.6559 Q 4171.6597 1528.7449 4197.571 1502.834 L 4223.4814 1476.9231 L 4171.6597 1476.9231 L 4093.927 1476.9231 L 4016.1943 1502.834 Q 3912.5505 1502.834 3912.5505 1528.7449 Q 3912.5505 1554.6559 3860.7288 1554.6559 Q 3808.9067 1580.5668 3757.085 1580.5668 Q 3679.352 1580.5668 3601.6194 1554.6559 Q 3523.8865 1528.7449 3497.9756 1580.5668 Q 3497.9756 1606.4777 3472.0647 1606.4777 Q 3446.1538 1632.3887 3472.0647 1632.3887 Q 3497.9756 1632.3887 3394.3318 1632.3887 Q 3316.599 1632.3887 3290.6882 1684.2104 Q 3290.6882 1710.1215 3212.9553 1710.1215 Q 3135.2227 1684.2104 3161.1335 1736.0323 Q 3187.0444 1736.0323 2927.935 1736.0323 Q 2668.826 1736.0323 2668.826 1710.1215 Q 2642.9148 1684.2104 2617.004 1684.2104 Q 2565.1821 1684.2104 2565.1821 1658.2996 Q 2565.1821 1632.3887 2513.3604 1632.3887 Q 2487.4492 1632.3887 2124.6963 1606.4777 Q 1761.9432 1606.4777 1761.9432 1632.3887 Q 1761.9432 1658.2996 1658.2996 1658.2996 Q 1554.6559 1658.2996 1554.6559 1684.2104 Q 1528.7449 1710.1215 1451.0121 1736.0323 Q 1373.2793 1761.9432 1373.2793 1787.8542 Q 1373.2793 1813.7651 1321.4574 1813.7651 Q 1295.5465 1839.676 1295.5465 1865.587 Q 1269.6356 1891.4979 1165.9918 1865.587 Q 1036.4373 1839.676 1010.5263 1813.7651 Q 1010.5263 1787.8542 906.88257 1787.8542 L 777.32794 1787.8542 L 725.50604 1761.9432 L 673.6842 1761.9432 L 673.6842 1736.0323 Q 699.59515 1736.0323 673.6842 1710.1215 L 647.77325 1684.2104 L 647.77325 1684.2104 L 647.77325 1684.2104 L 647.77325 1658.2996 L 647.77325 1658.2996 L 673.6842 1658.2996 L 673.6842 1632.3887 L 595.9514 1632.3887 L 492.30768 1632.3887 L 492.30768 1632.3887 L 492.30768 1632.3887 L 544.1295 1606.4777 L 595.9514 1580.5668 L 1476.9231 1373.2793 Q 2357.8948 1114.17 2409.7166 1114.17 L 2487.4492 1114.17 L 2513.3604 1088.259 L 2565.1821 1088.259 L 2565.1821 1062.3481 L 2565.1821 1010.5263 L 2539.2712 1010.5263 L 2513.3604 1010.5263 L 2487.4492 984.61536 L 2461.5383 958.7044 L 2461.5383 958.7044 L 2461.5383 958.7044 L 2435.6274 958.7044 L 2435.6274 958.7044 L 2435.6274 932.7935 L 2409.7166 932.7935 L 2409.7166 932.7935 L 2409.7166 906.88257 L 2357.8948 906.88257 Q 2331.9836 906.88257 2280.1619 855.0607 Q 2228.34 803.23883 2098.7854 803.23883 Q 1943.3198 803.23883 1114.17 1010.5263 L 310.93115 1217.8137 L 259.1093 1217.8137 L 207.28745 1217.8137 L 181.37651 1243.7246 L 155.46558 1243.7246 L 155.46558 1217.8137 L 181.37651 1217.8137 L 181.37651 1217.8137 L 181.37651 1217.8137 L 181.37651 1191.9028 L 181.37651 1191.9028 L 181.37651 1165.9918 L 181.37651 1140.0809 L 181.37651 1140.0809 L 181.37651 1114.17 L 207.28745 1088.259 Q 233.19838 1062.3481 285.02023 1036.4373 L 336.8421 1036.4373 L 336.8421 1010.5263 L 336.8421 958.7044 L 285.02023 958.7044 L 233.19838 958.7044 L 181.37651 984.61536 Q 155.46558 1010.5263 129.55466 1010.5263 L 103.64372 1010.5263 L 77.73279 1010.5263 L 25.91093 1010.5263 L 25.91093 1010.5263 L 25.91093 1010.5263 L 0.0 1010.5263 L 0.0 1010.5263 L 25.91093 984.61536 L 77.73279 958.7044 L 129.55466 958.7044 L 155.46558 958.7044 L 155.46558 932.7935 L 155.46558 906.88257 L 181.37651 906.88257 L 233.19838 906.88257 L 440.4858 855.0607 Q 621.8623 803.23883 647.77325 777.32794 L 699.59515 751.417 L 751.417 751.417 L 777.32794 751.417 L 803.23883 725.50604 L 855.0607 699.59515 L 855.0607 699.59515 L 855.0607 699.59515 L 1010.5263 673.6842 Q 1191.9028 647.77325 1217.8137 621.8623 Q 1217.8137 595.9514 1425.1012 570.04047 Q 1658.2996 544.1295 1787.8542 544.1295 Q 1917.4088 518.2186 1943.3198 492.30768 Q 1943.3198 440.4858 2150.6072 388.66397 Q 2331.9836 336.8421 2513.3604 285.02023 Q 2668.826 233.19838 2694.7368 233.19838 L 2694.7368 207.28745 L 2772.4695 207.28745 Q 2850.2024 233.19838 2876.1133 233.19838 L 2927.935 233.19838 L 2953.8462 259.1093 Q 2979.757 285.02023 3005.668 259.1093 Q 3031.5789 233.19838 3057.4897 207.28745 Q 3057.4897 181.37651 3135.2227 181.37651 Q 3212.9553 181.37651 3342.51 129.55466 Q 3446.1538 77.73279 3497.9756 77.73279 Q 3549.7974 77.73279 3549.7974 51.82186 Q 3575.7085 25.91093 3705.2632 25.91093 Q 3808.9067 25.91093 3860.7288 -1.8189894E-12 z M 5052.6313 1010.5263 L 5104.453 1010.5263 L 5104.453 1010.5263 Q 5078.5425 1010.5263 5052.6313 1010.5263 Q 5026.7207 1010.5263 5052.6313 1010.5263 z M 4197.571 1036.4373 Q 4197.571 1010.5263 4197.571 1010.5263 Q 4223.4814 1010.5263 4223.4814 1010.5263 L 4223.4814 1036.4373 L 4197.571 1036.4373 z" svg:height="19.433197mm" draw:style-name="style-74" svg:viewBox="0.0 0.0 5208.097 1943.3198" svg:width="52.08097mm" svg:x="150.02429mm" svg:y="141.21457mm"/>
          <draw:path svg:d="M 25.91093 25.91093 L 25.91093 25.91093 L 51.82186 0.0 L 51.82186 0.0 L 51.82186 0.0 L 51.82186 25.91093 L 129.55466 25.91093 L 207.28745 25.91093 L 207.28745 51.82186 L 207.28745 77.73279 L 310.93115 51.82186 Q 440.4858 25.91093 466.39676 25.91093 L 466.39676 25.91093 L 466.39676 25.91093 L 466.39676 25.91093 L 492.30768 51.82186 L 518.2186 51.82186 L 518.2186 77.73279 L 518.2186 103.64372 L 518.2186 103.64372 Q 492.30768 129.55466 492.30768 129.55466 Q 518.2186 129.55466 414.5749 155.46558 L 336.8421 181.37651 L 310.93115 181.37651 Q 310.93115 181.37651 285.02023 207.28745 Q 259.1093 207.28745 259.1093 181.37651 Q 259.1093 155.46558 207.28745 155.46558 Q 129.55466 181.37651 155.46558 129.55466 Q 207.28745 129.55466 207.28745 77.73279 Q 181.37651 51.82186 103.64372 51.82186 L 0.0 51.82186 L 0.0 51.82186 L 0.0 25.91093 L 0.0 25.91093 L 0.0 25.91093 L 25.91093 25.91093 z" svg:height="2.0728745mm" draw:style-name="style-75" svg:viewBox="0.0 0.0 518.2186 207.28745" svg:width="5.182186mm" svg:x="201.06882mm" svg:y="115.30364mm"/>
          <draw:path svg:d="M 1165.9918 25.91093 L 1165.9918 25.91093 L 1243.7246 25.91093 L 1321.4574 51.82186 L 1347.3684 51.82186 L 1373.2793 51.82186 L 1554.6559 77.73279 Q 1736.0323 103.64372 1736.0323 129.55466 Q 1736.0323 155.46558 1787.8542 155.46558 Q 1865.587 155.46558 1865.587 181.37651 L 1865.587 181.37651 L 1839.676 181.37651 Q 1839.676 207.28745 1839.676 207.28745 L 1865.587 207.28745 L 1995.1416 207.28745 Q 2124.6963 207.28745 2228.34 233.19838 L 2331.9836 233.19838 L 2331.9836 233.19838 Q 2331.9836 259.1093 2357.8948 259.1093 L 2409.7166 259.1093 L 2435.6274 285.02023 Q 2461.5383 285.02023 2461.5383 310.93115 L 2461.5383 362.75302 L 2435.6274 362.75302 L 2409.7166 362.75302 L 2409.7166 388.66397 L 2409.7166 388.66397 L 2383.8057 388.66397 L 2383.8057 414.5749 L 2409.7166 414.5749 L 2461.5383 414.5749 L 2461.5383 440.4858 L 2461.5383 466.39676 L 2513.3604 466.39676 Q 2539.2712 466.39676 2539.2712 492.30768 L 2539.2712 492.30768 L 2513.3604 492.30768 Q 2513.3604 518.2186 2513.3604 518.2186 L 2513.3604 518.2186 L 2461.5383 544.1295 Q 2409.7166 570.04047 2461.5383 595.9514 Q 2539.2712 621.8623 2565.1821 647.77325 Q 2565.1821 673.6842 2668.826 673.6842 Q 2746.5586 673.6842 2772.4695 673.6842 L 2772.4695 673.6842 L 2772.4695 673.6842 L 2772.4695 673.6842 L 3031.5789 725.50604 Q 3264.7773 777.32794 3290.6882 777.32794 L 3342.51 777.32794 L 3342.51 777.32794 L 3342.51 777.32794 L 3342.51 803.23883 L 3342.51 803.23883 L 3368.421 803.23883 L 3368.421 829.1498 L 3394.3318 829.1498 L 3420.243 829.1498 L 3342.51 855.0607 L 3290.6882 855.0607 L 3290.6882 906.88257 L 3290.6882 958.7044 L 3316.599 958.7044 L 3316.599 984.61536 L 3290.6882 984.61536 L 3238.8662 984.61536 L 3238.8662 1010.5263 L 3238.8662 1036.4373 L 3264.7773 1062.3481 L 3264.7773 1088.259 L 3238.8662 1088.259 L 3187.0444 1088.259 L 3187.0444 1114.17 L 3187.0444 1114.17 L 3135.2227 1114.17 Q 3083.4006 1088.259 2979.757 1088.259 Q 2902.0242 1088.259 2824.2915 1062.3481 L 2772.4695 1036.4373 L 2720.6477 1036.4373 Q 2642.9148 1036.4373 2591.093 1062.3481 L 2539.2712 1062.3481 L 2539.2712 1036.4373 Q 2539.2712 1010.5263 2565.1821 1010.5263 Q 2617.004 1010.5263 2617.004 984.61536 Q 2617.004 958.7044 2513.3604 932.7935 Q 2409.7166 932.7935 2357.8948 932.7935 Q 2280.1619 932.7935 2280.1619 932.7935 Q 2306.0728 906.88257 2202.4292 880.9716 L 2124.6963 855.0607 L 2098.7854 855.0607 L 2098.7854 829.1498 L 2046.9635 829.1498 Q 2021.0526 829.1498 1943.3198 803.23883 L 1865.587 803.23883 L 1865.587 803.23883 Q 1865.587 777.32794 1787.8542 777.32794 L 1710.1215 777.32794 L 1632.3887 777.32794 L 1528.7449 777.32794 L 1528.7449 777.32794 Q 1528.7449 777.32794 1321.4574 725.50604 L 1088.259 699.59515 L 1088.259 673.6842 L 1088.259 647.77325 L 1165.9918 647.77325 L 1269.6356 621.8623 L 1269.6356 621.8623 L 1269.6356 621.8623 L 1321.4574 621.8623 L 1347.3684 621.8623 L 1347.3684 595.9514 L 1321.4574 595.9514 L 1321.4574 595.9514 L 1321.4574 570.04047 L 1165.9918 570.04047 Q 1036.4373 570.04047 906.88257 518.2186 Q 751.417 466.39676 570.04047 492.30768 L 388.66397 518.2186 L 285.02023 518.2186 L 155.46558 518.2186 L 155.46558 518.2186 L 155.46558 518.2186 L 103.64372 492.30768 L 51.82186 466.39676 L 25.91093 466.39676 L 0.0 466.39676 L 0.0 440.4858 L 0.0 440.4858 L 0.0 440.4858 L 25.91093 440.4858 L 25.91093 440.4858 L 25.91093 414.5749 L 181.37651 414.5749 L 362.75302 414.5749 L 336.8421 388.66397 L 310.93115 362.75302 L 336.8421 362.75302 L 362.75302 362.75302 L 362.75302 336.8421 L 336.8421 336.8421 L 336.8421 310.93115 L 336.8421 285.02023 L 310.93115 285.02023 L 310.93115 259.1093 L 310.93115 259.1093 L 285.02023 259.1093 L 285.02023 259.1093 L 285.02023 259.1093 L 285.02023 233.19838 L 285.02023 233.19838 L 310.93115 207.28745 L 310.93115 181.37651 L 440.4858 207.28745 Q 544.1295 207.28745 673.6842 259.1093 Q 803.23883 259.1093 855.0607 259.1093 Q 880.9716 259.1093 958.7044 259.1093 L 1036.4373 259.1093 L 1062.3481 259.1093 L 1088.259 259.1093 L 1088.259 233.19838 L 1062.3481 233.19838 L 1062.3481 233.19838 L 1062.3481 207.28745 L 1114.17 207.28745 L 1140.0809 207.28745 L 1140.0809 181.37651 L 1114.17 181.37651 L 1114.17 181.37651 L 1114.17 155.46558 L 1088.259 155.46558 Q 1062.3481 155.46558 1010.5263 129.55466 Q 932.7935 129.55466 932.7935 77.73279 L 932.7935 25.91093 L 1010.5263 0.0 Q 1088.259 0.0 1114.17 0.0 Q 1140.0809 0.0 1165.9918 25.91093 z M 958.7044 259.1093 Q 1010.5263 259.1093 984.61536 285.02023 Q 958.7044 310.93115 932.7935 310.93115 Q 906.88257 310.93115 906.88257 285.02023 Q 906.88257 259.1093 958.7044 259.1093 z" svg:height="11.1417mm" draw:style-name="style-76" svg:viewBox="0.0 0.0 3420.243 1114.17" svg:width="34.202427mm" svg:x="220.50201mm" svg:y="90.688255mm"/>
          <draw:path svg:d="M 1088.259 0.0 L 1140.0809 0.0 L 1140.0809 0.0 L 1140.0809 25.91093 L 1191.9028 25.91093 L 1269.6356 25.91093 L 1269.6356 51.82186 L 1243.7246 51.82186 L 1243.7246 51.82186 L 1243.7246 77.73279 L 1243.7246 77.73279 L 1243.7246 77.73279 L 1217.8137 77.73279 L 1217.8137 77.73279 L 1191.9028 103.64372 L 1165.9918 103.64372 L 1165.9918 129.55466 L 1165.9918 155.46558 L 1217.8137 181.37651 Q 1243.7246 181.37651 1243.7246 207.28745 Q 1243.7246 233.19838 1243.7246 233.19838 L 1243.7246 233.19838 L 1217.8137 233.19838 L 1217.8137 233.19838 L 1243.7246 259.1093 Q 1269.6356 285.02023 1269.6356 285.02023 L 1269.6356 285.02023 L 1191.9028 285.02023 Q 1140.0809 285.02023 1088.259 310.93115 Q 1036.4373 336.8421 1088.259 336.8421 L 1140.0809 362.75302 L 1140.0809 362.75302 L 1140.0809 388.66397 L 984.61536 388.66397 Q 855.0607 388.66397 673.6842 388.66397 Q 492.30768 388.66397 310.93115 336.8421 L 129.55466 310.93115 L 129.55466 336.8421 L 103.64372 362.75302 L 103.64372 362.75302 L 103.64372 388.66397 L 77.73279 388.66397 L 51.82186 388.66397 L 51.82186 388.66397 L 51.82186 388.66397 L 51.82186 362.75302 L 51.82186 362.75302 L 51.82186 336.8421 L 51.82186 336.8421 L 51.82186 336.8421 L 51.82186 336.8421 L 51.82186 310.93115 L 51.82186 310.93115 L 25.91093 310.93115 L 25.91093 285.02023 L 25.91093 285.02023 L 0.0 285.02023 L 0.0 285.02023 L 0.0 285.02023 L 0.0 259.1093 L 0.0 259.1093 L 155.46558 259.1093 Q 310.93115 259.1093 310.93115 233.19838 Q 310.93115 181.37651 595.9514 207.28745 Q 880.9716 233.19838 880.9716 181.37651 Q 855.0607 129.55466 958.7044 103.64372 Q 1088.259 77.73279 1088.259 77.73279 L 1088.259 51.82186 L 1062.3481 51.82186 L 1062.3481 25.91093 L 1036.4373 25.91093 Q 1036.4373 25.91093 1088.259 0.0 z" svg:height="3.8866396mm" draw:style-name="style-77" svg:viewBox="0.0 0.0 1269.6356 388.66397" svg:width="12.696356mm" svg:x="145.10121mm" svg:y="57.781376mm"/>
          <draw:path svg:d="M 725.50604 25.91093 L 725.50604 0.0 L 725.50604 0.0 L 725.50604 0.0 L 751.417 51.82186 L 751.417 77.73279 L 777.32794 77.73279 Q 829.1498 77.73279 829.1498 103.64372 Q 829.1498 129.55466 958.7044 129.55466 Q 1088.259 129.55466 1088.259 155.46558 L 1088.259 181.37651 L 1036.4373 181.37651 Q 1010.5263 207.28745 673.6842 259.1093 L 336.8421 310.93115 L 310.93115 310.93115 Q 310.93115 310.93115 233.19838 285.02023 Q 155.46558 259.1093 129.55466 233.19838 L 103.64372 207.28745 L 129.55466 207.28745 L 155.46558 207.28745 L 155.46558 181.37651 L 155.46558 155.46558 L 129.55466 155.46558 L 129.55466 155.46558 L 103.64372 155.46558 L 51.82186 155.46558 L 51.82186 155.46558 L 51.82186 155.46558 L 77.73279 129.55466 L 77.73279 103.64372 L 51.82186 103.64372 L 25.91093 103.64372 L 25.91093 103.64372 L 0.0 77.73279 L 0.0 77.73279 L 0.0 51.82186 L 25.91093 51.82186 L 51.82186 51.82186 L 51.82186 25.91093 L 51.82186 25.91093 L 103.64372 25.91093 L 129.55466 51.82186 L 207.28745 51.82186 L 259.1093 51.82186 L 492.30768 51.82186 Q 725.50604 51.82186 725.50604 25.91093 z" svg:height="3.1093116mm" draw:style-name="style-78" svg:viewBox="0.0 0.0 1088.259 310.93115" svg:width="10.882591mm" svg:x="207.28745mm" svg:y="111.417mm"/>
          <draw:path svg:d="M 103.64372 0.0 L 155.46558 0.0 L 595.9514 25.91093 Q 1036.4373 51.82186 1502.834 155.46558 Q 1969.2307 259.1093 1969.2307 259.1093 L 1995.1416 259.1093 L 1995.1416 259.1093 Q 1995.1416 259.1093 1917.4088 285.02023 Q 1865.587 285.02023 1865.587 310.93115 L 1865.587 336.8421 L 1787.8542 336.8421 Q 1710.1215 310.93115 1347.3684 285.02023 Q 984.61536 259.1093 647.77325 207.28745 L 310.93115 155.46558 L 310.93115 155.46558 L 285.02023 155.46558 L 207.28745 129.55466 L 103.64372 129.55466 L 103.64372 103.64372 L 103.64372 77.73279 L 129.55466 77.73279 Q 155.46558 51.82186 77.73279 51.82186 L 0.0 51.82186 L 0.0 25.91093 L 0.0 25.91093 L 25.91093 25.91093 Q 25.91093 0.0 103.64372 0.0 z" svg:height="3.368421mm" draw:style-name="style-79" svg:viewBox="0.0 0.0 1995.1416 336.8421" svg:width="19.951416mm" svg:x="50.267204mm" svg:y="49.230766mm"/>
          <draw:path svg:d="M 336.8421 25.91093 L 336.8421 25.91093 L 362.75302 51.82186 Q 388.66397 51.82186 388.66397 103.64372 Q 388.66397 155.46558 414.5749 207.28745 L 440.4858 259.1093 L 440.4858 259.1093 L 440.4858 285.02023 L 440.4858 310.93115 L 440.4858 336.8421 L 440.4858 336.8421 L 440.4858 362.75302 L 466.39676 362.75302 Q 492.30768 362.75302 492.30768 388.66397 L 492.30768 388.66397 L 492.30768 388.66397 Q 466.39676 414.5749 492.30768 440.4858 Q 492.30768 466.39676 466.39676 466.39676 L 440.4858 466.39676 L 440.4858 466.39676 Q 440.4858 440.4858 414.5749 440.4858 L 414.5749 440.4858 L 388.66397 440.4858 Q 388.66397 414.5749 362.75302 414.5749 Q 336.8421 414.5749 181.37651 388.66397 Q 0.0 362.75302 0.0 336.8421 L 0.0 285.02023 L 25.91093 285.02023 Q 77.73279 285.02023 77.73279 233.19838 Q 77.73279 181.37651 103.64372 155.46558 L 103.64372 129.55466 L 129.55466 103.64372 Q 181.37651 103.64372 181.37651 77.73279 Q 181.37651 51.82186 233.19838 0.0 Q 285.02023 -25.91093 310.93115 0.0 Q 336.8421 25.91093 336.8421 25.91093 z" svg:height="4.6639676mm" draw:style-name="style-80" svg:viewBox="0.0 0.0 492.30768 466.39676" svg:width="4.9230766mm" svg:x="161.4251mm" svg:y="66.331985mm"/>
          <draw:path svg:d="M 1165.9918 51.82186 L 1191.9028 51.82186 L 1191.9028 103.64372 L 1191.9028 129.55466 L 1191.9028 129.55466 Q 1165.9918 129.55466 1036.4373 155.46558 L 906.88257 207.28745 L 880.9716 207.28745 L 855.0607 207.28745 L 829.1498 207.28745 L 803.23883 207.28745 L 803.23883 207.28745 L 803.23883 207.28745 L 777.32794 207.28745 L 777.32794 207.28745 L 777.32794 233.19838 L 751.417 233.19838 L 751.417 259.1093 L 751.417 285.02023 L 855.0607 310.93115 Q 958.7044 362.75302 958.7044 362.75302 Q 958.7044 414.5749 1010.5263 414.5749 L 1062.3481 414.5749 L 1062.3481 414.5749 L 1062.3481 440.4858 L 1010.5263 440.4858 Q 984.61536 466.39676 570.04047 544.1295 L 155.46558 621.8623 L 129.55466 647.77325 L 129.55466 647.77325 L 129.55466 621.8623 L 129.55466 595.9514 L 103.64372 595.9514 L 103.64372 570.04047 L 77.73279 570.04047 L 25.91093 570.04047 L 25.91093 518.2186 L 25.91093 492.30768 L 0.0 492.30768 L 0.0 466.39676 L 0.0 466.39676 L 25.91093 466.39676 L 25.91093 466.39676 L 25.91093 466.39676 L 51.82186 440.4858 L 77.73279 440.4858 L 77.73279 440.4858 Q 77.73279 440.4858 129.55466 362.75302 Q 181.37651 310.93115 207.28745 285.02023 Q 233.19838 259.1093 233.19838 233.19838 Q 233.19838 207.28745 181.37651 181.37651 L 129.55466 155.46558 L 129.55466 155.46558 L 129.55466 155.46558 L 155.46558 155.46558 L 155.46558 155.46558 L 155.46558 129.55466 L 155.46558 129.55466 L 647.77325 51.82186 Q 1140.0809 -25.91093 1165.9918 0.0 Q 1165.9918 51.82186 1165.9918 51.82186 z" svg:height="6.4777327mm" draw:style-name="style-81" svg:viewBox="0.0 0.0 1191.9028 647.77325" svg:width="11.919028mm" svg:x="43.78947mm" svg:y="139.4008mm"/>
          <draw:path svg:d="M 647.77325 51.82186 L 673.6842 51.82186 L 673.6842 51.82186 Q 673.6842 51.82186 699.59515 77.73279 L 699.59515 77.73279 L 673.6842 103.64372 Q 647.77325 129.55466 647.77325 155.46558 L 647.77325 155.46558 L 647.77325 155.46558 Q 647.77325 155.46558 544.1295 181.37651 Q 466.39676 207.28745 285.02023 207.28745 Q 77.73279 207.28745 129.55466 207.28745 Q 181.37651 155.46558 129.55466 155.46558 Q 51.82186 155.46558 25.91093 129.55466 L 0.0 103.64372 L 25.91093 77.73279 Q 77.73279 51.82186 77.73279 51.82186 L 77.73279 51.82186 L 77.73279 51.82186 L 77.73279 51.82186 L 103.64372 51.82186 L 103.64372 51.82186 L 129.55466 51.82186 L 129.55466 51.82186 L 207.28745 51.82186 L 285.02023 51.82186 L 285.02023 25.91093 Q 285.02023 0.0 440.4858 0.0 Q 621.8623 0.0 647.77325 25.91093 Q 647.77325 51.82186 647.77325 51.82186 z" svg:height="2.0728745mm" draw:style-name="style-82" svg:viewBox="0.0 0.0 699.59515 207.28745" svg:width="6.995951mm" svg:x="9.068826mm" svg:y="92.76113mm"/>
          <draw:path svg:d="M 570.04047 25.91093 L 621.8623 0.0 L 621.8623 0.0 L 621.8623 25.91093 L 673.6842 25.91093 L 699.59515 25.91093 L 699.59515 51.82186 L 699.59515 51.82186 L 647.77325 77.73279 Q 621.8623 77.73279 621.8623 129.55466 Q 621.8623 181.37651 621.8623 285.02023 L 621.8623 414.5749 L 673.6842 414.5749 L 699.59515 414.5749 L 699.59515 414.5749 L 699.59515 440.4858 L 362.75302 492.30768 Q 51.82186 544.1295 25.91093 570.04047 L 0.0 570.04047 L 0.0 544.1295 Q 0.0 544.1295 77.73279 518.2186 Q 129.55466 492.30768 155.46558 414.5749 Q 155.46558 336.8421 103.64372 336.8421 L 25.91093 336.8421 L 25.91093 336.8421 L 25.91093 336.8421 L 103.64372 310.93115 Q 207.28745 310.93115 207.28745 259.1093 Q 207.28745 207.28745 233.19838 207.28745 Q 259.1093 181.37651 285.02023 155.46558 L 310.93115 103.64372 L 362.75302 103.64372 Q 414.5749 77.73279 466.39676 77.73279 Q 544.1295 77.73279 570.04047 25.91093 z" svg:height="5.7004046mm" draw:style-name="style-83" svg:viewBox="0.0 0.0 699.59515 570.04047" svg:width="6.995951mm" svg:x="8.291498mm" svg:y="147.95142mm"/>
          <draw:path svg:d="M 518.2186 25.91093 L 570.04047 1.8189894E-12 L 570.04047 1.8189894E-12 L 570.04047 1.8189894E-12 L 595.9514 51.82186 Q 621.8623 103.64372 621.8623 103.64372 L 647.77325 103.64372 L 647.77325 155.46558 Q 621.8623 207.28745 621.8623 259.1093 L 621.8623 285.02023 L 595.9514 285.02023 L 595.9514 310.93115 L 570.04047 310.93115 L 544.1295 310.93115 L 544.1295 336.8421 L 518.2186 336.8421 L 518.2186 362.75302 L 518.2186 362.75302 L 466.39676 362.75302 L 414.5749 362.75302 L 414.5749 388.66397 L 388.66397 388.66397 L 310.93115 388.66397 Q 259.1093 414.5749 129.55466 414.5749 L 0.0 440.4858 L 0.0 414.5749 Q 0.0 414.5749 51.82186 388.66397 Q 103.64372 362.75302 103.64372 310.93115 L 129.55466 259.1093 L 129.55466 259.1093 Q 155.46558 259.1093 155.46558 233.19838 Q 155.46558 207.28745 207.28745 207.28745 Q 259.1093 207.28745 362.75302 155.46558 Q 466.39676 103.64372 466.39676 77.73279 Q 466.39676 51.82186 518.2186 25.91093 z" svg:height="4.404858mm" draw:style-name="style-84" svg:viewBox="0.0 0.0 647.77325 440.4858" svg:width="6.4777327mm" svg:x="21.246964mm" svg:y="146.65587mm"/>
          <draw:path svg:d="M 1062.3481 0.0 L 1062.3481 0.0 L 1062.3481 25.91093 Q 1088.259 77.73279 1062.3481 77.73279 Q 1010.5263 103.64372 1010.5263 103.64372 L 1010.5263 129.55466 L 984.61536 129.55466 L 958.7044 129.55466 L 958.7044 155.46558 L 958.7044 181.37651 L 984.61536 181.37651 L 1010.5263 181.37651 L 984.61536 207.28745 L 958.7044 233.19838 L 1010.5263 233.19838 L 1088.259 233.19838 L 1062.3481 259.1093 L 1036.4373 259.1093 L 1036.4373 285.02023 L 1036.4373 310.93115 L 1010.5263 310.93115 Q 984.61536 336.8421 829.1498 336.8421 Q 673.6842 336.8421 699.59515 285.02023 Q 751.417 259.1093 673.6842 259.1093 Q 595.9514 233.19838 440.4858 285.02023 Q 310.93115 336.8421 336.8421 336.8421 Q 336.8421 336.8421 233.19838 362.75302 L 155.46558 388.66397 L 77.73279 362.75302 L 25.91093 336.8421 L 25.91093 336.8421 L 25.91093 336.8421 L 0.0 336.8421 L 0.0 336.8421 L 0.0 310.93115 L 25.91093 310.93115 L 25.91093 310.93115 L 25.91093 285.02023 L 51.82186 285.02023 L 77.73279 285.02023 L 492.30768 207.28745 Q 906.88257 129.55466 906.88257 77.73279 Q 932.7935 25.91093 984.61536 25.91093 Q 1036.4373 25.91093 1062.3481 0.0 z M 984.61536 77.73279 Q 984.61536 77.73279 984.61536 51.82186 Q 1010.5263 51.82186 1010.5263 77.73279 Q 1010.5263 77.73279 984.61536 77.73279 z" svg:height="3.8866396mm" draw:style-name="style-85" svg:viewBox="0.0 0.0 1088.259 388.66397" svg:width="10.882591mm" svg:x="245.37651mm" svg:y="114.78542mm"/>
          <draw:path svg:d="M 10545.749 0.0 L 10571.659 0.0 L 10571.659 1036.4373 L 10571.659 2046.9635 L 10545.749 2046.9635 Q 10519.838 2072.8745 10442.105 2072.8745 Q 10338.461 2072.8745 10338.461 2176.518 Q 10338.461 2254.251 10364.372 2280.1619 L 10390.283 2280.1619 L 10364.372 2306.0728 L 10338.461 2331.9836 L 10338.461 2331.9836 L 10338.461 2331.9836 L 10286.64 2357.8948 Q 10260.729 2357.8948 10260.729 2331.9836 Q 10260.729 2306.0728 10208.906 2331.9836 Q 10131.174 2331.9836 10105.263 2357.8948 Q 10053.441 2383.8057 10105.263 2383.8057 Q 10157.085 2383.8057 10001.619 2435.6274 Q 9846.153 2487.4492 9742.51 2513.3604 Q 9664.777 2565.1821 9612.955 2591.093 Q 9587.044 2591.093 9612.955 2617.004 Q 9638.866 2617.004 9638.866 2642.9148 Q 9638.866 2668.826 9561.134 2668.826 L 9483.4 2694.7368 L 9535.223 2720.6477 Q 9587.044 2746.5586 9612.955 2772.4695 L 9638.866 2772.4695 L 9638.866 2798.3806 L 9612.955 2824.2915 L 9612.955 2824.2915 L 9612.955 2798.3806 L 9509.312 2798.3806 Q 9405.668 2798.3806 9250.202 2850.2024 Q 9068.825 2850.2024 9042.915 2876.1133 L 9042.915 2902.0242 L 9017.004 2902.0242 L 9017.004 2902.0242 L 9017.004 2927.935 L 8991.093 2927.935 L 8991.093 2927.935 L 8991.093 2953.8462 L 8991.093 2953.8462 L 8991.093 2953.8462 L 9017.004 2953.8462 L 9017.004 2953.8462 L 8939.271 2979.757 Q 8861.538 3005.668 8835.627 3005.668 Q 8809.717 3005.668 8861.538 3057.4897 Q 8913.36 3109.3118 8861.538 3109.3118 Q 8809.717 3109.3118 8809.717 3161.1335 Q 8809.717 3212.9553 8731.983 3212.9553 L 8628.34 3212.9553 L 8602.429 3212.9553 L 8576.518 3212.9553 L 8576.518 3212.9553 L 8576.518 3212.9553 L 8550.607 3238.8662 L 8550.607 3264.7773 L 8628.34 3264.7773 Q 8680.162 3264.7773 8680.162 3316.599 L 8680.162 3342.51 L 8602.429 3342.51 Q 8524.696 3368.421 8317.408 3342.51 Q 8110.121 3342.51 7902.834 3316.599 Q 7695.5464 3316.599 7695.5464 3342.51 Q 7695.5464 3368.421 7669.6353 3368.421 Q 7643.7246 3368.421 7643.7246 3342.51 Q 7643.7246 3316.599 7617.8135 3316.599 Q 7591.903 3342.51 7540.0806 3368.421 Q 7514.17 3368.421 7514.17 3394.3318 Q 7514.17 3420.243 7306.8823 3420.243 Q 7099.5947 3446.1538 7099.5947 3497.9756 Q 7073.684 3549.7974 7021.8623 3575.7085 Q 6970.0405 3575.7085 6970.0405 3601.6194 Q 6970.0405 3627.5303 6892.3076 3653.4412 Q 6814.5747 3679.352 6840.486 3679.352 Q 6866.3965 3705.2632 6814.5747 3731.174 L 6736.842 3782.9958 L 6659.1094 3782.9958 L 6607.287 3782.9958 L 6581.3765 3808.9067 L 6555.4653 3834.8176 L 6555.4653 3834.8176 L 6555.4653 3834.8176 L 6529.5547 3834.8176 Q 6503.6436 3834.8176 6451.822 3834.8176 Q 6400.0 3834.8176 6244.534 3860.7288 Q 6114.9795 3860.7288 6114.9795 3834.8176 Q 6114.9795 3808.9067 5881.7812 3808.9067 L 5648.583 3834.8176 L 5570.85 3834.8176 Q 5519.0283 3834.8176 5467.2065 3860.7288 L 5441.2954 3860.7288 L 5415.3843 3860.7288 Q 5363.5625 3860.7288 5363.5625 3886.6396 Q 5363.5625 3912.5505 5285.8296 3938.4614 Q 5208.097 3938.4614 5156.2754 3990.2832 Q 5104.453 4016.1943 5026.7207 4068.016 L 4948.988 4093.927 L 4948.988 4119.838 L 4948.988 4119.838 L 4897.166 4119.838 L 4871.255 4119.838 L 4793.522 4119.838 Q 4741.7 4093.927 4482.591 4093.927 Q 4197.571 4093.927 4171.6597 4119.838 Q 4171.6597 4145.749 4068.016 4145.749 Q 3990.2832 4171.6597 3990.2832 4197.571 L 3964.3723 4223.4814 L 3964.3723 4223.4814 L 3964.3723 4223.4814 L 3964.3723 4223.4814 Q 3964.3723 4223.4814 3938.4614 4197.571 Q 3912.5505 4145.749 3653.4412 4093.927 Q 3420.243 4042.1052 3420.243 4016.1943 Q 3420.243 3964.3723 3394.3318 3964.3723 L 3342.51 3964.3723 L 3316.599 3964.3723 Q 3290.6882 3938.4614 3109.3118 3938.4614 L 2927.935 3886.6396 L 2927.935 3886.6396 L 2927.935 3886.6396 L 2902.0242 3886.6396 L 2902.0242 3886.6396 L 2876.1133 3912.5505 L 2850.2024 3912.5505 L 2850.2024 3886.6396 Q 2850.2024 3860.7288 2876.1133 3860.7288 L 2927.935 3834.8176 L 2927.935 3834.8176 L 2927.935 3834.8176 L 2953.8462 3834.8176 L 2953.8462 3834.8176 L 2876.1133 3808.9067 L 2772.4695 3782.9958 L 2720.6477 3782.9958 L 2694.7368 3782.9958 L 2772.4695 3757.085 L 2876.1133 3731.174 L 2850.2024 3731.174 L 2824.2915 3731.174 L 2746.5586 3705.2632 Q 2668.826 3679.352 2565.1821 3653.4412 L 2461.5383 3627.5303 L 2461.5383 3601.6194 L 2461.5383 3601.6194 L 2435.6274 3601.6194 L 2435.6274 3575.7085 L 2435.6274 3575.7085 L 2409.7166 3575.7085 L 2409.7166 3575.7085 L 2409.7166 3575.7085 L 2357.8948 3549.7974 L 2280.1619 3523.8865 L 2331.9836 3523.8865 L 2383.8057 3523.8865 L 2383.8057 3497.9756 L 2357.8948 3497.9756 L 2357.8948 3497.9756 L 2357.8948 3472.0647 L 2461.5383 3472.0647 L 2565.1821 3472.0647 L 2513.3604 3446.1538 L 2487.4492 3446.1538 L 2487.4492 3420.243 L 2461.5383 3394.3318 L 2461.5383 3394.3318 L 2461.5383 3368.421 L 2461.5383 3368.421 L 2461.5383 3368.421 L 2487.4492 3368.421 L 2487.4492 3368.421 L 2487.4492 3342.51 L 2513.3604 3342.51 L 2513.3604 3342.51 L 2513.3604 3316.599 L 2487.4492 3316.599 L 2461.5383 3316.599 L 2461.5383 3290.6882 L 2461.5383 3290.6882 L 2461.5383 3264.7773 L 2461.5383 3264.7773 L 2461.5383 3264.7773 L 2461.5383 3264.7773 L 2383.8057 3238.8662 Q 2306.0728 3212.9553 2150.6072 3238.8662 Q 1969.2307 3264.7773 1710.1215 3238.8662 Q 1451.0121 3212.9553 1425.1012 3264.7773 Q 1425.1012 3316.599 1347.3684 3342.51 Q 1269.6356 3368.421 1217.8137 3290.6882 L 1191.9028 3212.9553 L 1165.9918 3212.9553 L 1114.17 3212.9553 L 1062.3481 3187.0444 Q 984.61536 3161.1335 906.88257 3161.1335 Q 855.0607 3161.1335 880.9716 3109.3118 Q 906.88257 3083.4006 751.417 3057.4897 Q 621.8623 3031.5789 621.8623 3057.4897 Q 595.9514 3083.4006 570.04047 3083.4006 L 518.2186 3109.3118 L 544.1295 3083.4006 L 570.04047 3057.4897 L 570.04047 3057.4897 L 595.9514 3057.4897 L 595.9514 3057.4897 L 595.9514 3057.4897 L 544.1295 3031.5789 L 466.39676 3005.668 L 440.4858 3005.668 L 414.5749 3005.668 L 414.5749 3005.668 L 414.5749 3005.668 L 440.4858 2979.757 L 466.39676 2953.8462 L 466.39676 2953.8462 L 440.4858 2953.8462 L 440.4858 2927.935 L 440.4858 2902.0242 L 544.1295 2902.0242 Q 647.77325 2902.0242 647.77325 2850.2024 Q 647.77325 2798.3806 725.50604 2798.3806 L 803.23883 2798.3806 L 803.23883 2772.4695 L 803.23883 2746.5586 L 777.32794 2720.6477 L 751.417 2694.7368 L 751.417 2694.7368 L 751.417 2694.7368 L 647.77325 2668.826 L 570.04047 2642.9148 L 570.04047 2642.9148 L 570.04047 2642.9148 L 570.04047 2642.9148 L 595.9514 2642.9148 L 595.9514 2642.9148 L 595.9514 2642.9148 L 595.9514 2617.004 L 595.9514 2617.004 L 621.8623 2617.004 L 621.8623 2591.093 L 595.9514 2591.093 Q 544.1295 2591.093 570.04047 2565.1821 Q 595.9514 2539.2712 570.04047 2487.4492 Q 544.1295 2461.5383 518.2186 2435.6274 L 492.30768 2435.6274 L 492.30768 2409.7166 L 492.30768 2409.7166 L 518.2186 2409.7166 L 518.2186 2383.8057 L 570.04047 2383.8057 Q 621.8623 2331.9836 647.77325 2331.9836 L 699.59515 2331.9836 L 699.59515 2306.0728 L 699.59515 2280.1619 L 725.50604 2280.1619 L 725.50604 2280.1619 L 647.77325 2254.251 Q 595.9514 2228.34 595.9514 2228.34 Q 595.9514 2202.4292 492.30768 2176.518 L 414.5749 2176.518 L 414.5749 2150.6072 L 388.66397 2150.6072 L 388.66397 2150.6072 L 388.66397 2124.6963 L 492.30768 2124.6963 L 570.04047 2124.6963 L 570.04047 2098.7854 L 570.04047 2072.8745 L 466.39676 2072.8745 Q 362.75302 2072.8745 388.66397 2046.9635 Q 388.66397 2021.0526 388.66397 1969.2307 Q 414.5749 1917.4088 285.02023 1865.587 L 129.55466 1813.7651 L 77.73279 1813.7651 L 0.0 1813.7651 L 155.46558 1761.9432 Q 310.93115 1736.0323 310.93115 1710.1215 Q 310.93115 1684.2104 414.5749 1684.2104 L 518.2186 1658.2996 L 518.2186 1658.2996 L 544.1295 1658.2996 L 544.1295 1658.2996 L 544.1295 1658.2996 L 492.30768 1632.3887 L 466.39676 1632.3887 L 466.39676 1606.4777 L 466.39676 1580.5668 L 492.30768 1580.5668 L 518.2186 1554.6559 L 518.2186 1554.6559 L 544.1295 1554.6559 L 544.1295 1554.6559 L 544.1295 1554.6559 L 492.30768 1528.7449 L 466.39676 1502.834 L 440.4858 1502.834 Q 414.5749 1502.834 440.4858 1476.9231 Q 466.39676 1451.0121 336.8421 1451.0121 L 181.37651 1399.1903 L 181.37651 1399.1903 L 181.37651 1399.1903 L 155.46558 1399.1903 L 155.46558 1399.1903 L 181.37651 1373.2793 L 207.28745 1347.3684 L 259.1093 1347.3684 L 310.93115 1347.3684 L 362.75302 1321.4574 Q 414.5749 1295.5465 388.66397 1295.5465 Q 336.8421 1295.5465 388.66397 1269.6356 Q 414.5749 1269.6356 414.5749 1243.7246 Q 414.5749 1217.8137 466.39676 1217.8137 L 518.2186 1191.9028 L 544.1295 1191.9028 L 570.04047 1191.9028 L 440.4858 1165.9918 L 310.93115 1140.0809 L 336.8421 1140.0809 L 388.66397 1140.0809 L 414.5749 1088.259 Q 440.4858 1036.4373 492.30768 1036.4373 L 518.2186 1036.4373 L 492.30768 1010.5263 Q 440.4858 984.61536 440.4858 984.61536 Q 440.4858 958.7044 362.75302 932.7935 L 310.93115 932.7935 L 388.66397 906.88257 L 466.39676 880.9716 L 388.66397 880.9716 L 310.93115 880.9716 L 336.8421 855.0607 L 362.75302 855.0607 L 362.75302 829.1498 L 388.66397 803.23883 L 388.66397 803.23883 L 388.66397 777.32794 L 388.66397 777.32794 Q 414.5749 777.32794 492.30768 751.417 L 570.04047 751.417 L 570.04047 725.50604 L 570.04047 699.59515 L 544.1295 699.59515 L 518.2186 673.6842 L 440.4858 673.6842 L 362.75302 673.6842 L 414.5749 647.77325 L 466.39676 621.8623 L 906.88257 673.6842 Q 1321.4574 673.6842 1347.3684 725.50604 Q 1373.2793 725.50604 1451.0121 751.417 Q 1528.7449 751.417 1554.6559 777.32794 Q 1580.5668 777.32794 1710.1215 777.32794 Q 1839.676 777.32794 1865.587 751.417 Q 1891.4979 725.50604 1891.4979 699.59515 Q 1891.4979 673.6842 1995.1416 673.6842 L 2098.7854 673.6842 L 2046.9635 647.77325 Q 2021.0526 621.8623 2046.9635 595.9514 Q 2098.7854 570.04047 2072.8745 544.1295 L 2046.9635 518.2186 L 2072.8745 518.2186 Q 2098.7854 518.2186 2098.7854 492.30768 L 2098.7854 466.39676 L 2228.34 466.39676 Q 2357.8948 466.39676 2357.8948 492.30768 Q 2357.8948 518.2186 2435.6274 518.2186 Q 2513.3604 518.2186 2539.2712 466.39676 Q 2539.2712 440.4858 2668.826 414.5749 Q 2772.4695 414.5749 2927.935 388.66397 Q 3109.3118 388.66397 3109.3118 414.5749 Q 3109.3118 440.4858 3187.0444 440.4858 Q 3238.8662 466.39676 3238.8662 466.39676 L 3238.8662 466.39676 L 3290.6882 440.4858 Q 3316.599 414.5749 3290.6882 414.5749 Q 3238.8662 388.66397 3394.3318 414.5749 Q 3523.8865 414.5749 3497.9756 440.4858 Q 3472.0647 466.39676 3549.7974 466.39676 Q 3627.5303 466.39676 3679.352 466.39676 L 3731.174 466.39676 L 3782.9958 466.39676 L 3834.8176 466.39676 L 3782.9958 492.30768 Q 3731.174 518.2186 3731.174 518.2186 Q 3705.2632 518.2186 3731.174 544.1295 L 3757.085 570.04047 L 3757.085 570.04047 L 3757.085 570.04047 L 3782.9958 570.04047 L 3782.9958 570.04047 L 3808.9067 595.9514 L 3808.9067 595.9514 L 3808.9067 595.9514 L 3808.9067 621.8623 L 3834.8176 621.8623 L 3860.7288 621.8623 L 3860.7288 595.9514 L 3860.7288 595.9514 L 3860.7288 595.9514 L 3860.7288 595.9514 L 3886.6396 621.8623 Q 3912.5505 621.8623 3912.5505 621.8623 L 3912.5505 595.9514 L 3912.5505 595.9514 L 3938.4614 595.9514 L 4016.1943 570.04047 Q 4068.016 570.04047 4016.1943 544.1295 Q 3990.2832 518.2186 4068.016 518.2186 Q 4171.6597 492.30768 4197.571 440.4858 Q 4223.4814 414.5749 4197.571 388.66397 Q 4171.6597 362.75302 4430.769 310.93115 Q 4663.9673 259.1093 4715.7896 285.02023 Q 4767.6113 310.93115 5000.8096 310.93115 Q 5259.919 310.93115 5363.5625 259.1093 Q 5467.2065 207.28745 5544.939 207.28745 Q 5648.583 181.37651 5648.583 155.46558 Q 5648.583 129.55466 5700.405 129.55466 Q 5752.2266 103.64372 6011.336 129.55466 Q 6270.4453 155.46558 6581.3765 155.46558 Q 6892.3076 155.46558 7332.7935 129.55466 Q 7799.19 103.64372 8265.587 129.55466 Q 8731.983 155.46558 9509.312 155.46558 Q 10286.64 181.37651 10312.551 155.46558 Q 10338.461 155.46558 10442.105 77.73279 Q 10545.749 0.0 10545.749 0.0 z M 647.77325 2409.7166 Q 647.77325 2383.8057 647.77325 2383.8057 Q 647.77325 2383.8057 647.77325 2383.8057 L 647.77325 2409.7166 L 647.77325 2409.7166 z M 9042.915 2720.6477 L 9068.825 2694.7368 L 9068.825 2694.7368 L 9094.736 2694.7368 L 9094.736 2694.7368 Q 9094.736 2694.7368 9094.736 2746.5586 Q 9094.736 2798.3806 9042.915 2824.2915 L 8991.093 2850.2024 L 8991.093 2850.2024 Q 8991.093 2850.2024 8939.271 2824.2915 L 8887.449 2798.3806 L 8835.627 2798.3806 L 8809.717 2798.3806 L 8835.627 2772.4695 L 8861.538 2746.5586 L 8939.271 2746.5586 L 8991.093 2746.5586 L 9042.915 2720.6477 z M 4819.433 3316.599 Q 4793.522 3264.7773 4948.988 3316.599 Q 5078.5425 3316.599 4948.988 3316.599 Q 4845.344 3316.599 4819.433 3316.599 z M 5078.5425 3938.4614 Q 5078.5425 3938.4614 5078.5425 3912.5505 Q 5104.453 3912.5505 5104.453 3938.4614 Q 5104.453 3938.4614 5078.5425 3938.4614 z" svg:height="42.234818mm" draw:style-name="style-86" svg:viewBox="0.0 0.0 10571.659 4223.4814" svg:width="105.7166mm" svg:x="214.2834mm" svg:y="20.728745mm"/>
          <draw:path svg:d="M 751.417 0.0 L 751.417 0.0 L 751.417 0.0 L 751.417 0.0 L 751.417 25.91093 L 777.32794 25.91093 L 777.32794 25.91093 L 777.32794 51.82186 L 777.32794 51.82186 L 777.32794 51.82186 L 829.1498 51.82186 Q 880.9716 77.73279 880.9716 129.55466 Q 880.9716 181.37651 958.7044 181.37651 Q 1036.4373 181.37651 1036.4373 207.28745 Q 1036.4373 233.19838 1114.17 233.19838 Q 1191.9028 259.1093 1243.7246 259.1093 L 1321.4574 259.1093 L 1373.2793 285.02023 L 1425.1012 310.93115 L 1373.2793 310.93115 Q 1321.4574 310.93115 1295.5465 336.8421 L 1295.5465 362.75302 L 1347.3684 362.75302 L 1373.2793 362.75302 L 1399.1903 388.66397 L 1399.1903 388.66397 L 1399.1903 388.66397 Q 1399.1903 414.5749 1295.5465 440.4858 Q 1191.9028 466.39676 1010.5263 466.39676 Q 855.0607 466.39676 777.32794 466.39676 L 673.6842 414.5749 L 595.9514 414.5749 L 518.2186 414.5749 L 518.2186 440.4858 L 518.2186 440.4858 L 492.30768 440.4858 L 492.30768 466.39676 L 492.30768 466.39676 L 492.30768 466.39676 L 440.4858 466.39676 Q 388.66397 466.39676 388.66397 440.4858 Q 414.5749 440.4858 388.66397 414.5749 Q 362.75302 414.5749 259.1093 388.66397 Q 155.46558 362.75302 181.37651 362.75302 Q 207.28745 336.8421 103.64372 310.93115 L 25.91093 310.93115 L 25.91093 285.02023 L 51.82186 285.02023 L 51.82186 259.1093 L 51.82186 233.19838 L 77.73279 233.19838 Q 103.64372 207.28745 51.82186 207.28745 L 0.0 207.28745 L 25.91093 181.37651 L 51.82186 155.46558 L 103.64372 155.46558 Q 155.46558 155.46558 155.46558 129.55466 Q 155.46558 129.55466 103.64372 103.64372 L 51.82186 51.82186 L 155.46558 51.82186 L 259.1093 51.82186 L 336.8421 51.82186 Q 414.5749 51.82186 570.04047 51.82186 Q 725.50604 51.82186 725.50604 25.91093 Q 725.50604 0.0 751.417 0.0 z" svg:height="4.6639676mm" draw:style-name="style-87" svg:viewBox="0.0 0.0 1425.1012 466.39676" svg:width="14.251012mm" svg:x="223.35222mm" svg:y="64.25911mm"/>
          <draw:path svg:d="M 285.02023 -9.094947E-13 L 310.93115 -9.094947E-13 L 285.02023 25.91093 Q 259.1093 51.82186 336.8421 77.73279 Q 414.5749 103.64372 466.39676 103.64372 L 518.2186 103.64372 L 570.04047 77.73279 Q 621.8623 51.82186 621.8623 51.82186 L 621.8623 25.91093 L 751.417 51.82186 Q 880.9716 77.73279 829.1498 103.64372 Q 803.23883 103.64372 829.1498 129.55466 Q 880.9716 155.46558 880.9716 155.46558 L 880.9716 181.37651 L 880.9716 181.37651 Q 880.9716 181.37651 855.0607 207.28745 Q 829.1498 233.19838 777.32794 259.1093 Q 725.50604 259.1093 725.50604 285.02023 Q 699.59515 310.93115 388.66397 362.75302 L 77.73279 414.5749 L 51.82186 414.5749 L 0.0 414.5749 L 0.0 388.66397 L 0.0 388.66397 L 25.91093 388.66397 L 25.91093 362.75302 L 51.82186 362.75302 L 51.82186 362.75302 L 103.64372 362.75302 Q 155.46558 362.75302 181.37651 336.8421 L 207.28745 310.93115 L 207.28745 310.93115 L 207.28745 310.93115 L 181.37651 310.93115 L 181.37651 310.93115 L 129.55466 285.02023 Q 77.73279 285.02023 77.73279 259.1093 Q 103.64372 233.19838 51.82186 207.28745 L 0.0 207.28745 L 0.0 181.37651 L 0.0 181.37651 L 103.64372 181.37651 Q 181.37651 181.37651 181.37651 155.46558 Q 181.37651 129.55466 155.46558 129.55466 Q 103.64372 129.55466 103.64372 77.73279 Q 129.55466 25.91093 207.28745 25.91093 Q 259.1093 -9.094947E-13 285.02023 -9.094947E-13 z" svg:height="4.145749mm" draw:style-name="style-88" svg:viewBox="0.0 0.0 880.9716 414.5749" svg:width="8.809716mm" svg:x="105.19838mm" svg:y="79.805664mm"/>
          <draw:path svg:d="M 17567.611 0.0 L 17567.611 0.0 L 17567.611 544.1295 L 17567.611 1062.3481 L 17541.7 1062.3481 Q 17541.7 1062.3481 17438.057 1140.0809 Q 17334.412 1217.8137 17308.502 1217.8137 Q 17282.59 1243.7246 16505.264 1217.8137 Q 15727.935 1217.8137 15261.538 1191.9028 Q 14795.142 1165.9918 14328.744 1191.9028 Q 13888.259 1217.8137 13577.327 1217.8137 Q 13266.396 1217.8137 13007.287 1191.9028 Q 12748.178 1165.9918 12696.355 1191.9028 Q 12644.534 1191.9028 12644.534 1217.8137 Q 12644.534 1243.7246 12540.891 1269.6356 Q 12463.157 1269.6356 12359.514 1321.4574 Q 12255.87 1373.2793 11996.761 1373.2793 Q 11763.5625 1373.2793 11711.74 1347.3684 Q 11659.919 1321.4574 11426.721 1373.2793 Q 11167.611 1425.1012 11193.522 1451.0121 Q 11219.433 1476.9231 11193.522 1502.834 Q 11167.611 1554.6559 11063.968 1580.5668 Q 10986.234 1580.5668 11012.1455 1606.4777 Q 11063.968 1632.3887 11012.1455 1632.3887 L 10934.413 1658.2996 L 10908.502 1658.2996 L 10908.502 1658.2996 L 10908.502 1658.2996 L 10908.502 1684.2104 L 10856.68 1684.2104 L 10804.858 1684.2104 L 10804.858 1658.2996 L 10804.858 1658.2996 L 10804.858 1658.2996 L 10804.858 1658.2996 L 10830.769 1658.2996 L 10830.769 1632.3887 L 10856.68 1632.3887 L 10882.591 1632.3887 L 10856.68 1606.4777 L 10804.858 1580.5668 L 10856.68 1580.5668 L 10882.591 1580.5668 L 10934.413 1554.6559 Q 10960.323 1528.7449 11012.1455 1476.9231 Q 11038.057 1425.1012 11063.968 1399.1903 Q 11063.968 1373.2793 11038.057 1373.2793 Q 11012.1455 1347.3684 11115.789 1321.4574 Q 11219.433 1269.6356 11245.344 1269.6356 L 11271.255 1269.6356 L 11323.076 1243.7246 L 11374.898 1217.8137 L 11400.81 1217.8137 L 11426.721 1217.8137 L 11426.721 1191.9028 L 11426.721 1191.9028 L 11400.81 1191.9028 L 11400.81 1165.9918 L 11426.721 1165.9918 L 11452.631 1165.9918 L 11426.721 1165.9918 L 11374.898 1165.9918 L 11297.166 1165.9918 Q 11219.433 1165.9918 11219.433 1191.9028 Q 11219.433 1217.8137 11167.611 1217.8137 Q 11115.789 1217.8137 11115.789 1191.9028 Q 11089.878 1165.9918 10856.68 1165.9918 L 10649.393 1165.9918 L 10649.393 1140.0809 L 10649.393 1140.0809 L 10649.393 1114.17 L 10649.393 1114.17 L 10649.393 1114.17 L 10649.393 1114.17 L 10649.393 1088.259 L 10649.393 1088.259 L 10675.304 1088.259 L 10675.304 1062.3481 L 10675.304 1062.3481 L 10701.214 1062.3481 L 10701.214 1062.3481 L 10701.214 1062.3481 L 10804.858 1062.3481 L 10882.591 1062.3481 L 10908.502 1062.3481 L 10934.413 1062.3481 L 10934.413 1088.259 L 10960.323 1088.259 L 10960.323 1088.259 L 10960.323 1114.17 L 10856.68 1114.17 L 10753.036 1114.17 L 10960.323 1114.17 Q 11193.522 1114.17 11426.721 1062.3481 Q 11685.83 1010.5263 11763.5625 1036.4373 Q 11841.295 1062.3481 11970.85 1036.4373 Q 12100.404 1010.5263 12152.227 1010.5263 L 12229.959 1010.5263 L 12255.87 1010.5263 L 12307.692 1010.5263 L 12307.692 1010.5263 L 12307.692 1010.5263 L 12333.603 1010.5263 L 12333.603 1010.5263 L 12333.603 984.61536 L 12359.514 984.61536 L 12359.514 958.7044 L 12359.514 958.7044 L 12333.603 958.7044 L 12333.603 958.7044 L 12152.227 958.7044 Q 11996.761 958.7044 11685.83 958.7044 Q 11348.987 958.7044 11115.789 958.7044 Q 10856.68 906.88257 10286.64 958.7044 Q 9716.599 984.61536 9716.599 958.7044 Q 9716.599 932.7935 9690.688 958.7044 Q 9664.777 984.61536 9612.955 984.61536 Q 9561.134 1010.5263 9561.134 958.7044 Q 9587.044 906.88257 9509.312 906.88257 L 9405.668 906.88257 L 9457.489 932.7935 Q 9509.312 932.7935 9509.312 958.7044 L 9509.312 984.61536 L 9483.4 984.61536 L 9457.489 958.7044 L 9457.489 958.7044 L 9457.489 958.7044 L 9431.579 958.7044 L 9431.579 958.7044 L 9353.846 958.7044 Q 9302.024 958.7044 9353.846 958.7044 Q 9379.757 906.88257 9198.38 906.88257 Q 9017.004 906.88257 8939.271 906.88257 Q 8835.627 958.7044 8835.627 958.7044 Q 8835.627 1010.5263 8524.696 1010.5263 L 8239.676 1010.5263 L 8239.676 1010.5263 L 8213.765 1010.5263 L 8213.765 1010.5263 L 8213.765 1010.5263 L 8265.587 984.61536 Q 8291.498 958.7044 8265.587 958.7044 Q 8239.676 958.7044 8265.587 932.7935 L 8291.498 906.88257 L 8265.587 906.88257 L 8239.676 906.88257 L 8213.765 906.88257 L 8187.854 906.88257 L 8136.032 906.88257 L 8084.2104 906.88257 L 8136.032 932.7935 Q 8187.854 958.7044 8187.854 984.61536 L 8161.943 1010.5263 L 8161.943 1010.5263 Q 8161.943 1010.5263 8161.943 1010.5263 L 8136.032 1010.5263 L 8006.4775 1010.5263 Q 7876.923 1010.5263 7851.0117 1010.5263 Q 7851.0117 1010.5263 7695.5464 1010.5263 Q 7565.9917 1010.5263 7540.0806 932.7935 Q 7514.17 880.9716 7462.348 880.9716 Q 7410.5264 880.9716 7410.5264 855.0607 Q 7410.5264 829.1498 6918.2183 829.1498 Q 6425.9106 855.0607 6244.534 829.1498 Q 6037.2466 803.23883 6037.2466 829.1498 Q 6037.2466 855.0607 5985.425 803.23883 Q 5933.603 777.32794 5933.603 803.23883 Q 5933.603 855.0607 5726.3154 803.23883 Q 5493.117 751.417 5156.2754 751.417 Q 4845.344 751.417 4508.502 725.50604 Q 4171.6597 699.59515 3446.1538 595.9514 Q 2746.5586 492.30768 2513.3604 492.30768 Q 2306.0728 492.30768 1321.4574 440.4858 Q 362.75302 388.66397 285.02023 388.66397 L 233.19838 388.66397 L 181.37651 362.75302 L 155.46558 336.8421 L 103.64372 336.8421 L 51.82186 336.8421 L 25.91093 310.93115 L 0.0 285.02023 L 0.0 285.02023 L 0.0 285.02023 L 129.55466 285.02023 L 233.19838 285.02023 L 958.7044 310.93115 Q 1710.1215 336.8421 1736.0323 310.93115 L 1736.0323 310.93115 L 1736.0323 310.93115 L 1736.0323 336.8421 L 2617.004 388.66397 Q 3523.8865 440.4858 3808.9067 440.4858 Q 4093.927 492.30768 4586.235 492.30768 Q 5104.453 492.30768 5363.5625 518.2186 Q 5596.761 544.1295 6400.0 544.1295 Q 7203.239 595.9514 7332.7935 595.9514 Q 7462.348 595.9514 7954.656 595.9514 Q 8421.053 595.9514 9120.647 621.8623 Q 9820.242 647.77325 10131.174 647.77325 Q 10442.105 647.77325 11012.1455 673.6842 Q 11556.275 699.59515 12100.404 699.59515 L 12644.534 699.59515 L 12592.712 673.6842 L 12540.891 647.77325 L 12514.9795 647.77325 L 12489.068 647.77325 L 12307.692 621.8623 Q 12100.404 595.9514 11944.938 595.9514 L 11815.385 595.9514 L 11815.385 544.1295 L 11815.385 518.2186 L 11996.761 518.2186 L 12178.138 492.30768 L 12178.138 492.30768 L 12204.048 492.30768 L 12204.048 492.30768 Q 12204.048 466.39676 12126.315 440.4858 L 12074.493 440.4858 L 12307.692 414.5749 Q 12566.802 388.66397 13447.772 440.4858 Q 14354.655 492.30768 15313.36 466.39676 Q 16246.153 440.4858 16764.371 440.4858 L 17308.502 440.4858 L 17204.857 440.4858 L 17101.215 440.4858 L 16971.66 414.5749 L 16868.016 414.5749 L 16868.016 388.66397 L 16868.016 362.75302 L 17178.947 362.75302 L 17463.967 362.75302 L 17463.967 336.8421 L 17489.879 285.02023 L 17489.879 285.02023 L 17489.879 285.02023 L 17515.79 285.02023 Q 17541.7 310.93115 17541.7 155.46558 Q 17541.7 0.0 17567.611 0.0 z" svg:height="16.842104mm" draw:style-name="style-89" svg:viewBox="0.0 0.0 17567.611 1684.2104" svg:width="175.6761mm" svg:x="144.32388mm" svg:y="10.105263mm"/>
          <draw:path svg:d="M 6244.534 0.0 L 6270.4453 0.0 L 6270.4453 0.0 L 6270.4453 0.0 L 6270.4453 25.91093 L 6244.534 25.91093 L 6244.534 25.91093 L 6244.534 51.82186 L 6244.534 51.82186 L 6244.534 51.82186 L 6218.6235 51.82186 L 6218.6235 51.82186 L 6192.7124 77.73279 L 6166.8013 103.64372 L 6140.8906 103.64372 L 6114.9795 103.64372 L 6114.9795 129.55466 L 6140.8906 129.55466 L 6140.8906 129.55466 L 6140.8906 155.46558 L 6244.534 155.46558 L 6322.267 155.46558 L 6348.1777 155.46558 L 6348.1777 155.46558 L 6400.0 155.46558 L 6425.9106 155.46558 L 6425.9106 181.37651 L 6425.9106 207.28745 L 6400.0 207.28745 L 6374.089 207.28745 L 6296.356 233.19838 Q 6218.6235 259.1093 6192.7124 259.1093 Q 6192.7124 259.1093 5985.425 362.75302 L 5778.1377 414.5749 L 5752.2266 440.4858 L 5726.3154 466.39676 L 5700.405 466.39676 L 5674.4937 466.39676 L 5674.4937 492.30768 L 5674.4937 518.2186 L 5726.3154 518.2186 L 5778.1377 518.2186 L 5778.1377 570.04047 L 5778.1377 595.9514 L 5804.0483 595.9514 L 5804.0483 621.8623 L 6037.2466 673.6842 Q 6296.356 725.50604 6322.267 803.23883 Q 6374.089 880.9716 6503.6436 906.88257 Q 6659.1094 932.7935 6710.931 932.7935 Q 6788.6636 984.61536 7021.8623 958.7044 Q 7255.0605 932.7935 7332.7935 932.7935 L 7384.615 932.7935 L 7384.615 932.7935 L 7410.5264 932.7935 L 7462.348 932.7935 L 7514.17 932.7935 L 7514.17 958.7044 L 7540.0806 984.61536 L 7540.0806 984.61536 L 7540.0806 984.61536 L 7540.0806 1010.5263 L 7540.0806 1010.5263 L 7565.9917 1010.5263 L 7565.9917 1036.4373 L 7565.9917 1036.4373 L 7540.0806 1036.4373 L 7540.0806 1036.4373 L 7540.0806 1036.4373 L 7540.0806 1062.3481 L 7540.0806 1062.3481 L 7514.17 1062.3481 L 7514.17 1088.259 L 7488.259 1088.259 L 7462.348 1088.259 L 7462.348 1114.17 Q 7436.437 1114.17 7384.615 1140.0809 Q 7332.7935 1191.9028 7306.8823 1243.7246 Q 7280.9717 1295.5465 7255.0605 1295.5465 Q 7229.1494 1295.5465 7229.1494 1373.2793 Q 7229.1494 1451.0121 7177.3276 1451.0121 Q 7151.417 1451.0121 7125.506 1502.834 Q 7099.5947 1554.6559 7125.506 1554.6559 Q 7151.417 1554.6559 7099.5947 1632.3887 Q 7073.684 1710.1215 6995.951 1710.1215 Q 6918.2183 1710.1215 6918.2183 1787.8542 Q 6918.2183 1839.676 6866.3965 1839.676 Q 6840.486 1839.676 6840.486 1865.587 Q 6840.486 1917.4088 6762.753 1917.4088 Q 6685.02 1917.4088 6581.3765 1917.4088 Q 6477.7324 1917.4088 6400.0 1969.2307 L 6322.267 2021.0526 L 6322.267 2021.0526 L 6296.356 2021.0526 L 6296.356 2021.0526 L 6296.356 2021.0526 L 6296.356 2046.9635 L 6296.356 2046.9635 L 6270.4453 2072.8745 L 6270.4453 2098.7854 L 6244.534 2098.7854 L 6218.6235 2124.6963 L 6192.7124 2124.6963 L 6140.8906 2124.6963 L 6166.8013 2150.6072 L 6192.7124 2176.518 L 6192.7124 2176.518 L 6192.7124 2176.518 L 3083.4006 2176.518 L 1.8189894E-12 2176.518 L 1.8189894E-12 2176.518 L 1.8189894E-12 2176.518 L 25.91093 2150.6072 L 51.82186 2124.6963 L 77.73279 2124.6963 L 129.55466 2124.6963 L 181.37651 2098.7854 L 207.28745 2072.8745 L 699.59515 1917.4088 Q 1165.9918 1761.9432 1165.9918 1710.1215 Q 1114.17 1658.2996 1114.17 1658.2996 L 1114.17 1658.2996 L 1114.17 1632.3887 Q 1114.17 1606.4777 1839.676 1399.1903 Q 2565.1821 1191.9028 2617.004 1217.8137 Q 2642.9148 1243.7246 2668.826 1269.6356 L 2668.826 1269.6356 L 2772.4695 1269.6356 L 2850.2024 1243.7246 L 4171.6597 829.1498 Q 5519.0283 414.5749 5519.0283 362.75302 Q 5493.117 310.93115 5467.2065 310.93115 Q 5441.2954 310.93115 5441.2954 285.02023 L 5441.2954 285.02023 L 5544.939 233.19838 Q 5648.583 207.28745 5933.603 103.64372 Q 6218.6235 0.0 6244.534 0.0 z" svg:height="21.765182mm" draw:style-name="style-90" svg:viewBox="0.0 0.0 7565.9917 2176.518" svg:width="75.65992mm" svg:x="103.90283mm" svg:y="188.11336mm"/>
          <draw:path svg:d="M 932.7935 0.0 L 932.7935 0.0 L 984.61536 0.0 L 1010.5263 25.91093 L 1191.9028 51.82186 Q 1399.1903 77.73279 1451.0121 103.64372 L 1528.7449 103.64372 L 1580.5668 129.55466 Q 1632.3887 181.37651 1710.1215 181.37651 L 1761.9432 181.37651 L 1813.7651 181.37651 L 1891.4979 181.37651 L 1891.4979 207.28745 L 1917.4088 207.28745 L 1943.3198 207.28745 Q 1995.1416 233.19838 2150.6072 310.93115 Q 2331.9836 414.5749 2331.9836 440.4858 Q 2357.8948 492.30768 2383.8057 492.30768 L 2409.7166 492.30768 L 2435.6274 595.9514 Q 2487.4492 673.6842 2539.2712 673.6842 Q 2565.1821 673.6842 2565.1821 751.417 Q 2539.2712 803.23883 2539.2712 803.23883 Q 2539.2712 829.1498 2565.1821 880.9716 L 2591.093 932.7935 L 2591.093 958.7044 L 2591.093 984.61536 L 2591.093 1010.5263 L 2591.093 1010.5263 L 2565.1821 1010.5263 L 2565.1821 1010.5263 L 2539.2712 1036.4373 Q 2513.3604 1062.3481 2461.5383 1062.3481 Q 2409.7166 1062.3481 2098.7854 1088.259 Q 1787.8542 1114.17 1502.834 1010.5263 Q 1191.9028 958.7044 932.7935 906.88257 Q 699.59515 855.0607 518.2186 829.1498 Q 336.8421 803.23883 336.8421 829.1498 Q 310.93115 855.0607 259.1093 855.0607 L 207.28745 855.0607 L 155.46558 829.1498 L 129.55466 803.23883 L 103.64372 803.23883 L 77.73279 803.23883 L 77.73279 777.32794 L 51.82186 777.32794 L 51.82186 777.32794 L 51.82186 777.32794 L 51.82186 777.32794 L 25.91093 751.417 L 25.91093 751.417 L 0.0 751.417 L 0.0 751.417 L 0.0 751.417 L 0.0 725.50604 L 0.0 725.50604 L 25.91093 725.50604 L 25.91093 699.59515 L 25.91093 699.59515 L 51.82186 699.59515 L 51.82186 699.59515 L 51.82186 699.59515 L 77.73279 673.6842 Q 103.64372 647.77325 155.46558 595.9514 Q 207.28745 518.2186 259.1093 492.30768 Q 285.02023 466.39676 310.93115 388.66397 Q 362.75302 336.8421 336.8421 259.1093 L 310.93115 181.37651 L 414.5749 129.55466 Q 492.30768 77.73279 492.30768 51.82186 L 492.30768 51.82186 L 725.50604 51.82186 L 958.7044 25.91093 L 958.7044 25.91093 L 932.7935 25.91093 L 932.7935 25.91093 L 932.7935 25.91093 L 932.7935 0.0 z" svg:height="10.882591mm" draw:style-name="style-91" svg:viewBox="0.0 0.0 2591.093 1088.259" svg:width="25.91093mm" svg:x="148.72874mm" svg:y="82.65587mm"/>
          <draw:path svg:d="M 518.2186 0.0 L 570.04047 0.0 L 544.1295 25.91093 Q 518.2186 51.82186 492.30768 51.82186 L 492.30768 51.82186 L 492.30768 77.73279 L 466.39676 77.73279 L 466.39676 77.73279 L 466.39676 103.64372 L 466.39676 103.64372 L 466.39676 103.64372 L 440.4858 103.64372 L 440.4858 103.64372 L 440.4858 129.55466 L 466.39676 129.55466 L 466.39676 155.46558 L 466.39676 155.46558 L 362.75302 207.28745 Q 233.19838 259.1093 103.64372 233.19838 L 0.0 233.19838 L 0.0 207.28745 L 0.0 181.37651 L 25.91093 181.37651 L 51.82186 155.46558 L 77.73279 155.46558 L 103.64372 155.46558 L 129.55466 129.55466 L 155.46558 103.64372 L 103.64372 103.64372 L 51.82186 103.64372 L 51.82186 103.64372 L 51.82186 77.73279 L 77.73279 51.82186 L 77.73279 25.91093 L 207.28745 0.0 Q 336.8421 0.0 414.5749 0.0 Q 466.39676 0.0 518.2186 0.0 z" svg:height="2.3319838mm" draw:style-name="style-92" svg:viewBox="0.0 0.0 570.04047 233.19838" svg:width="5.7004046mm" svg:x="4.6639676mm" svg:y="113.489876mm"/>
          <draw:path svg:d="M 103.64372 440.4858 L 77.73279 492.30768 L 77.73279 544.1295 Q 77.73279 595.9514 25.91093 595.9514 Q -25.91093 595.9514 0.0 310.93115 Q 25.91093 25.91093 103.64372 0.0 Q 181.37651 -25.91093 155.46558 181.37651 Q 129.55466 362.75302 103.64372 440.4858 z" svg:height="5.959514mm" draw:style-name="style-93" svg:viewBox="0.0 0.0 155.46558 595.9514" svg:width="1.5546558mm" svg:x="140.69635mm" svg:y="110.12145mm"/>
          <draw:path svg:d="M 1114.17 25.91093 L 1140.0809 25.91093 L 1140.0809 25.91093 Q 1140.0809 25.91093 1165.9918 51.82186 L 1165.9918 51.82186 L 1165.9918 77.73279 Q 1165.9918 77.73279 1114.17 103.64372 L 1062.3481 129.55466 L 1010.5263 129.55466 L 984.61536 129.55466 L 984.61536 155.46558 L 958.7044 155.46558 L 958.7044 155.46558 L 958.7044 155.46558 L 932.7935 155.46558 Q 906.88257 181.37651 492.30768 285.02023 L 77.73279 414.5749 L 77.73279 388.66397 Q 77.73279 388.66397 51.82186 362.75302 L 25.91093 336.8421 L 25.91093 310.93115 L 25.91093 310.93115 L 0.0 310.93115 L 0.0 310.93115 L 0.0 310.93115 L 0.0 285.02023 L 25.91093 285.02023 L 77.73279 285.02023 L 103.64372 259.1093 L 129.55466 233.19838 L 544.1295 129.55466 Q 984.61536 -25.91093 1062.3481 0.0 Q 1114.17 25.91093 1114.17 25.91093 z" svg:height="4.145749mm" draw:style-name="style-94" svg:viewBox="0.0 0.0 1165.9918 414.5749" svg:width="11.659919mm" svg:x="173.86235mm" svg:y="171.78947mm"/>
          <draw:path svg:d="M 77.73279 25.91093 L 77.73279 51.82186 L 77.73279 51.82186 L 77.73279 51.82186 L 103.64372 51.82186 L 103.64372 51.82186 L 207.28745 207.28745 Q 336.8421 362.75302 336.8421 362.75302 L 336.8421 362.75302 L 362.75302 388.66397 L 388.66397 388.66397 L 388.66397 414.5749 L 388.66397 466.39676 L 466.39676 466.39676 L 544.1295 466.39676 L 544.1295 466.39676 L 570.04047 466.39676 L 570.04047 466.39676 Q 570.04047 466.39676 440.4858 518.2186 L 310.93115 518.2186 L 285.02023 544.1295 L 259.1093 544.1295 L 259.1093 518.2186 Q 285.02023 518.2186 129.55466 285.02023 L 0.0 51.82186 L 25.91093 51.82186 Q 25.91093 51.82186 25.91093 25.91093 L 25.91093 25.91093 L 25.91093 1.8189894E-12 L 25.91093 1.8189894E-12 L 77.73279 1.8189894E-12 Q 103.64372 -25.91093 103.64372 1.8189894E-12 Q 77.73279 25.91093 77.73279 25.91093 z" svg:height="5.4412956mm" draw:style-name="style-95" svg:viewBox="0.0 0.0 570.04047 544.1295" svg:width="5.7004046mm" svg:x="104.42105mm" svg:y="129.03644mm"/>
          <draw:path svg:d="M 647.77325 -1.8189894E-12 L 725.50604 -1.8189894E-12 L 777.32794 -1.8189894E-12 Q 803.23883 -1.8189894E-12 803.23883 25.91093 Q 803.23883 51.82186 699.59515 51.82186 Q 595.9514 77.73279 621.8623 103.64372 Q 621.8623 155.46558 673.6842 155.46558 Q 725.50604 181.37651 725.50604 207.28745 L 725.50604 233.19838 L 699.59515 233.19838 Q 699.59515 259.1093 725.50604 259.1093 L 751.417 259.1093 L 725.50604 285.02023 Q 725.50604 310.93115 673.6842 310.93115 L 647.77325 310.93115 L 647.77325 336.8421 L 621.8623 336.8421 L 621.8623 336.8421 L 621.8623 362.75302 L 621.8623 362.75302 L 621.8623 362.75302 L 595.9514 362.75302 L 595.9514 388.66397 L 570.04047 388.66397 Q 570.04047 414.5749 544.1295 414.5749 L 518.2186 414.5749 L 492.30768 414.5749 Q 466.39676 414.5749 466.39676 440.4858 L 466.39676 440.4858 L 336.8421 466.39676 Q 207.28745 466.39676 103.64372 492.30768 L 25.91093 518.2186 L 0.0 518.2186 L 0.0 518.2186 L 0.0 285.02023 L 0.0 51.82186 L 0.0 51.82186 L 0.0 51.82186 L 25.91093 51.82186 L 25.91093 51.82186 L 25.91093 77.73279 Q 51.82186 77.73279 51.82186 77.73279 L 51.82186 103.64372 L 207.28745 103.64372 L 336.8421 103.64372 L 388.66397 77.73279 Q 440.4858 51.82186 466.39676 51.82186 L 492.30768 25.91093 L 518.2186 25.91093 Q 570.04047 -1.8189894E-12 647.77325 -1.8189894E-12 z" svg:height="5.182186mm" draw:style-name="style-96" svg:viewBox="0.0 0.0 803.23883 518.2186" svg:width="8.032389mm" svg:x="0.0mm" svg:y="143.02834mm"/>
          <draw:path svg:d="M 233.19838 103.64372 L 207.28745 103.64372 L 103.64372 103.64372 Q 0.0 51.82186 0.0 51.82186 Q 0.0 0.0 129.55466 0.0 Q 285.02023 0.0 285.02023 51.82186 Q 285.02023 103.64372 233.19838 103.64372 z" svg:height="1.0364373mm" draw:style-name="style-97" svg:viewBox="0.0 0.0 285.02023 103.64372" svg:width="2.8502023mm" svg:x="206.51012mm" svg:y="126.44534mm"/>
          <draw:path svg:d="M 880.9716 51.82186 L 855.0607 0.0 L 958.7044 103.64372 Q 1088.259 207.28745 1088.259 259.1093 Q 1088.259 310.93115 1165.9918 362.75302 Q 1243.7246 440.4858 1269.6356 466.39676 Q 1321.4574 518.2186 1347.3684 595.9514 Q 1373.2793 673.6842 1476.9231 777.32794 Q 1606.4777 880.9716 1606.4777 906.88257 Q 1606.4777 932.7935 1684.2104 984.61536 Q 1761.9432 1062.3481 1761.9432 1088.259 L 1761.9432 1088.259 L 1761.9432 1088.259 Q 1761.9432 1088.259 1761.9432 1114.17 L 1787.8542 1114.17 L 1787.8542 1140.0809 Q 1761.9432 1191.9028 1632.3887 1191.9028 Q 1502.834 1191.9028 1502.834 1217.8137 Q 1476.9231 1243.7246 1295.5465 1295.5465 Q 1140.0809 1347.3684 1088.259 1373.2793 L 1010.5263 1399.1903 L 1010.5263 1373.2793 L 984.61536 1373.2793 L 984.61536 1373.2793 L 984.61536 1399.1903 L 958.7044 1399.1903 L 932.7935 1399.1903 L 932.7935 1399.1903 L 932.7935 1373.2793 L 906.88257 1373.2793 L 906.88257 1373.2793 L 906.88257 1373.2793 L 880.9716 1373.2793 L 880.9716 1347.3684 Q 880.9716 1321.4574 855.0607 1295.5465 Q 829.1498 1295.5465 880.9716 1217.8137 Q 906.88257 1140.0809 829.1498 1140.0809 Q 777.32794 1114.17 777.32794 1088.259 Q 777.32794 1036.4373 673.6842 1036.4373 Q 595.9514 1036.4373 570.04047 984.61536 L 518.2186 958.7044 L 518.2186 932.7935 Q 518.2186 932.7935 492.30768 932.7935 L 492.30768 932.7935 L 492.30768 906.88257 Q 466.39676 880.9716 440.4858 880.9716 Q 414.5749 855.0607 414.5749 777.32794 Q 414.5749 725.50604 362.75302 699.59515 Q 310.93115 673.6842 310.93115 621.8623 Q 310.93115 595.9514 362.75302 570.04047 Q 414.5749 570.04047 414.5749 544.1295 L 414.5749 518.2186 L 362.75302 518.2186 Q 336.8421 518.2186 259.1093 492.30768 Q 181.37651 466.39676 155.46558 466.39676 L 129.55466 414.5749 L 129.55466 414.5749 L 103.64372 414.5749 L 103.64372 414.5749 L 103.64372 414.5749 L 103.64372 388.66397 L 103.64372 388.66397 L 77.73279 388.66397 L 77.73279 362.75302 L 77.73279 362.75302 L 51.82186 362.75302 L 51.82186 362.75302 L 51.82186 362.75302 L 51.82186 336.8421 L 51.82186 336.8421 L 25.91093 336.8421 L 25.91093 310.93115 L 25.91093 310.93115 L 0.0 310.93115 L 0.0 285.02023 L 0.0 259.1093 L 25.91093 259.1093 L 51.82186 259.1093 L 51.82186 285.02023 L 51.82186 310.93115 L 77.73279 310.93115 L 77.73279 310.93115 L 103.64372 336.8421 L 129.55466 362.75302 L 336.8421 362.75302 Q 544.1295 362.75302 647.77325 310.93115 Q 751.417 310.93115 829.1498 285.02023 L 880.9716 259.1093 L 906.88257 259.1093 L 932.7935 259.1093 L 932.7935 233.19838 L 932.7935 233.19838 L 932.7935 207.28745 L 932.7935 155.46558 L 932.7935 155.46558 L 932.7935 155.46558 L 906.88257 129.55466 Q 880.9716 129.55466 880.9716 51.82186 z" svg:height="13.991902mm" draw:style-name="style-98" svg:viewBox="0.0 0.0 1787.8542 1399.1903" svg:width="17.878542mm" svg:x="50.785423mm" svg:y="158.05667mm"/>
          <draw:path svg:d="M 388.66397 51.82186 L 388.66397 0.0 L 414.5749 0.0 Q 440.4858 0.0 440.4858 25.91093 Q 440.4858 51.82186 492.30768 51.82186 Q 518.2186 51.82186 518.2186 25.91093 Q 544.1295 0.0 544.1295 0.0 L 544.1295 0.0 L 544.1295 25.91093 L 544.1295 51.82186 L 880.9716 51.82186 Q 1217.8137 77.73279 1217.8137 103.64372 L 1217.8137 129.55466 L 1217.8137 129.55466 L 1217.8137 129.55466 L 1191.9028 129.55466 L 1191.9028 155.46558 L 1191.9028 155.46558 L 1165.9918 155.46558 L 1165.9918 155.46558 L 1165.9918 155.46558 L 1165.9918 181.37651 L 1165.9918 181.37651 L 1140.0809 181.37651 L 1140.0809 207.28745 L 1140.0809 207.28745 L 1165.9918 207.28745 L 1165.9918 207.28745 L 1165.9918 233.19838 L 1114.17 233.19838 L 1088.259 259.1093 L 1062.3481 259.1093 L 1036.4373 259.1093 L 984.61536 285.02023 Q 932.7935 310.93115 855.0607 310.93115 Q 803.23883 310.93115 803.23883 259.1093 Q 829.1498 233.19838 440.4858 233.19838 L 25.91093 207.28745 L 25.91093 207.28745 L 25.91093 207.28745 L 0.0 207.28745 L 0.0 207.28745 L 0.0 207.28745 L 0.0 207.28745 L 129.55466 155.46558 Q 259.1093 155.46558 207.28745 129.55466 Q 181.37651 103.64372 233.19838 103.64372 Q 285.02023 77.73279 285.02023 103.64372 Q 310.93115 103.64372 388.66397 103.64372 Q 440.4858 103.64372 414.5749 77.73279 Q 388.66397 77.73279 388.66397 51.82186 z" svg:height="3.1093116mm" draw:style-name="style-99" svg:viewBox="0.0 0.0 1217.8137 310.93115" svg:width="12.178138mm" svg:x="68.66396mm" svg:y="131.10931mm"/>
          <draw:path svg:d="M 518.2186 0.0 L 544.1295 0.0 L 595.9514 51.82186 Q 621.8623 77.73279 673.6842 103.64372 Q 725.50604 129.55466 725.50604 129.55466 L 725.50604 129.55466 L 725.50604 129.55466 L 699.59515 155.46558 L 699.59515 181.37651 L 699.59515 207.28745 L 699.59515 207.28745 L 673.6842 207.28745 L 647.77325 207.28745 L 647.77325 233.19838 L 647.77325 233.19838 L 647.77325 233.19838 L 595.9514 233.19838 Q 544.1295 233.19838 492.30768 259.1093 Q 466.39676 285.02023 440.4858 310.93115 Q 440.4858 362.75302 362.75302 388.66397 L 285.02023 388.66397 L 155.46558 388.66397 L 25.91093 388.66397 L 25.91093 362.75302 L 25.91093 336.8421 L 77.73279 336.8421 Q 155.46558 336.8421 233.19838 310.93115 Q 310.93115 285.02023 285.02023 233.19838 Q 285.02023 181.37651 155.46558 155.46558 L 25.91093 129.55466 L 25.91093 103.64372 L 25.91093 103.64372 L 0.0 103.64372 L 0.0 77.73279 L 0.0 77.73279 L 0.0 77.73279 L 0.0 77.73279 L 25.91093 77.73279 L 25.91093 77.73279 L 25.91093 51.82186 L 259.1093 25.91093 Q 492.30768 25.91093 518.2186 0.0 z" svg:height="3.8866396mm" draw:style-name="style-100" svg:viewBox="0.0 0.0 725.50604 388.66397" svg:width="7.2550607mm" svg:x="239.6761mm" svg:y="105.45749mm"/>
          <draw:path svg:d="M 570.04047 0.0 L 621.8623 0.0 L 621.8623 0.0 L 621.8623 0.0 L 647.77325 0.0 L 647.77325 0.0 L 647.77325 25.91093 L 673.6842 25.91093 L 673.6842 25.91093 L 673.6842 51.82186 L 725.50604 25.91093 Q 803.23883 0.0 829.1498 51.82186 Q 880.9716 51.82186 958.7044 77.73279 Q 1036.4373 77.73279 1062.3481 129.55466 Q 1088.259 155.46558 1114.17 181.37651 L 1140.0809 207.28745 L 1140.0809 207.28745 L 1140.0809 207.28745 L 1165.9918 233.19838 L 1191.9028 259.1093 L 1191.9028 285.02023 L 1191.9028 310.93115 L 1217.8137 310.93115 L 1243.7246 310.93115 L 1243.7246 336.8421 L 1243.7246 362.75302 L 1217.8137 388.66397 L 1217.8137 414.5749 L 1140.0809 414.5749 L 1088.259 414.5749 L 984.61536 414.5749 Q 855.0607 414.5749 777.32794 414.5749 Q 725.50604 440.4858 647.77325 466.39676 Q 595.9514 518.2186 570.04047 518.2186 L 570.04047 544.1295 L 544.1295 544.1295 L 518.2186 544.1295 L 518.2186 518.2186 Q 518.2186 492.30768 544.1295 466.39676 Q 570.04047 466.39676 388.66397 414.5749 L 207.28745 362.75302 L 155.46558 362.75302 L 129.55466 362.75302 L 51.82186 336.8421 L 0.0 336.8421 L 0.0 336.8421 L 0.0 310.93115 L 103.64372 310.93115 L 207.28745 310.93115 L 259.1093 285.02023 Q 310.93115 259.1093 310.93115 207.28745 Q 285.02023 155.46558 310.93115 155.46558 Q 362.75302 129.55466 466.39676 103.64372 Q 570.04047 77.73279 544.1295 25.91093 Q 518.2186 -25.91093 570.04047 0.0 z" svg:height="5.4412956mm" draw:style-name="style-101" svg:viewBox="0.0 0.0 1243.7246 544.1295" svg:width="12.437246mm" svg:x="30.574898mm" svg:y="97.4251mm"/>
          <draw:path svg:d="M 414.5749 0.0 L 544.1295 0.0 L 544.1295 25.91093 L 518.2186 51.82186 L 518.2186 77.73279 L 518.2186 77.73279 L 310.93115 129.55466 Q 129.55466 181.37651 103.64372 181.37651 Q 51.82186 233.19838 25.91093 233.19838 L 0.0 233.19838 L 0.0 129.55466 L 0.0 51.82186 L 77.73279 51.82186 L 155.46558 25.91093 L 207.28745 25.91093 Q 259.1093 25.91093 414.5749 0.0 z" svg:height="2.3319838mm" draw:style-name="style-102" svg:viewBox="0.0 0.0 544.1295 233.19838" svg:width="5.4412956mm" svg:x="0.0mm" svg:y="113.748985mm"/>
          <draw:path svg:d="M 518.2186 77.73279 L 699.59515 1.8189894E-12 L 725.50604 1.8189894E-12 L 777.32794 1.8189894E-12 L 777.32794 1.8189894E-12 L 777.32794 25.91093 L 777.32794 25.91093 L 777.32794 25.91093 L 751.417 25.91093 L 751.417 25.91093 L 751.417 51.82186 L 725.50604 51.82186 L 725.50604 51.82186 L 725.50604 77.73279 L 725.50604 77.73279 L 725.50604 77.73279 L 699.59515 77.73279 L 699.59515 77.73279 L 777.32794 77.73279 Q 880.9716 77.73279 932.7935 103.64372 L 958.7044 103.64372 L 958.7044 129.55466 L 958.7044 155.46558 L 1036.4373 181.37651 Q 1140.0809 181.37651 1140.0809 207.28745 Q 1165.9918 233.19838 1140.0809 259.1093 Q 1114.17 259.1093 1114.17 285.02023 Q 1114.17 310.93115 1088.259 310.93115 Q 1062.3481 336.8421 1140.0809 362.75302 Q 1243.7246 388.66397 1217.8137 388.66397 L 1217.8137 414.5749 L 1217.8137 414.5749 Q 1217.8137 440.4858 984.61536 466.39676 L 777.32794 492.30768 L 777.32794 518.2186 L 777.32794 518.2186 L 699.59515 518.2186 Q 621.8623 544.1295 621.8623 570.04047 Q 621.8623 621.8623 388.66397 647.77325 L 181.37651 673.6842 L 129.55466 673.6842 L 77.73279 673.6842 L 77.73279 647.77325 L 103.64372 621.8623 L 103.64372 621.8623 L 103.64372 595.9514 L 129.55466 595.9514 Q 155.46558 595.9514 181.37651 570.04047 L 207.28745 544.1295 L 233.19838 544.1295 L 233.19838 544.1295 L 233.19838 518.2186 L 259.1093 518.2186 L 259.1093 518.2186 L 259.1093 492.30768 L 207.28745 492.30768 Q 155.46558 492.30768 129.55466 518.2186 L 103.64372 518.2186 L 103.64372 492.30768 Q 103.64372 492.30768 77.73279 466.39676 L 51.82186 440.4858 L 51.82186 440.4858 L 51.82186 440.4858 L 25.91093 414.5749 L 0.0 388.66397 L 0.0 388.66397 L 0.0 388.66397 L 25.91093 388.66397 L 25.91093 388.66397 L 25.91093 362.75302 L 51.82186 362.75302 L 51.82186 362.75302 L 51.82186 336.8421 L 77.73279 336.8421 L 103.64372 336.8421 L 129.55466 310.93115 L 155.46558 310.93115 L 155.46558 285.02023 L 155.46558 259.1093 L 181.37651 259.1093 Q 207.28745 285.02023 259.1093 285.02023 Q 310.93115 285.02023 285.02023 233.19838 Q 259.1093 181.37651 310.93115 181.37651 Q 336.8421 181.37651 518.2186 77.73279 z" svg:height="6.736842mm" draw:style-name="style-103" svg:viewBox="0.0 0.0 1217.8137 673.6842" svg:width="12.178138mm" svg:x="48.71255mm" svg:y="128.25911mm"/>
          <draw:path svg:d="M 2539.2712 25.91093 L 2642.9148 25.91093 L 2642.9148 25.91093 L 2642.9148 25.91093 L 2668.826 25.91093 L 2668.826 25.91093 L 2694.7368 51.82186 L 2720.6477 51.82186 L 2850.2024 77.73279 Q 3005.668 77.73279 3005.668 103.64372 Q 2979.757 129.55466 3005.668 129.55466 Q 3057.4897 129.55466 3109.3118 155.46558 L 3135.2227 155.46558 L 3135.2227 906.88257 L 3135.2227 1658.2996 L 3135.2227 1658.2996 Q 3109.3118 1658.2996 3109.3118 1684.2104 Q 3109.3118 1710.1215 2850.2024 1658.2996 Q 2565.1821 1580.5668 2435.6274 1554.6559 Q 2280.1619 1502.834 2150.6072 1476.9231 Q 2021.0526 1476.9231 2021.0526 1502.834 Q 2021.0526 1528.7449 1917.4088 1554.6559 Q 1813.7651 1580.5668 1865.587 1580.5668 L 1943.3198 1632.3887 L 1813.7651 1632.3887 Q 1684.2104 1632.3887 1684.2104 1658.2996 L 1684.2104 1658.2996 L 1606.4777 1658.2996 Q 1554.6559 1632.3887 1554.6559 1632.3887 Q 1554.6559 1632.3887 1399.1903 1580.5668 Q 1217.8137 1528.7449 1269.6356 1502.834 Q 1321.4574 1502.834 1321.4574 1476.9231 L 1321.4574 1451.0121 L 1114.17 1451.0121 L 906.88257 1451.0121 L 906.88257 1425.1012 L 880.9716 1425.1012 L 880.9716 1425.1012 L 880.9716 1425.1012 L 880.9716 1425.1012 L 880.9716 1425.1012 L 880.9716 1399.1903 L 880.9716 1399.1903 L 906.88257 1399.1903 L 906.88257 1373.2793 L 932.7935 1373.2793 L 958.7044 1373.2793 L 984.61536 1373.2793 L 1036.4373 1373.2793 L 1140.0809 1373.2793 L 1269.6356 1373.2793 L 1243.7246 1347.3684 L 1217.8137 1321.4574 L 1140.0809 1321.4574 L 1088.259 1321.4574 L 1062.3481 1295.5465 Q 1036.4373 1269.6356 880.9716 1217.8137 L 751.417 1165.9918 L 725.50604 1165.9918 L 673.6842 1165.9918 L 621.8623 1140.0809 L 570.04047 1114.17 L 570.04047 1114.17 L 570.04047 1114.17 L 544.1295 1114.17 L 544.1295 1114.17 L 570.04047 1088.259 L 595.9514 1062.3481 L 673.6842 1062.3481 L 725.50604 1062.3481 L 829.1498 1062.3481 L 906.88257 1062.3481 L 932.7935 1036.4373 L 958.7044 1010.5263 L 932.7935 1010.5263 L 906.88257 1010.5263 L 829.1498 1010.5263 L 725.50604 1010.5263 L 699.59515 1010.5263 L 673.6842 1010.5263 L 673.6842 1010.5263 Q 673.6842 1010.5263 621.8623 1010.5263 Q 570.04047 1010.5263 518.2186 1010.5263 Q 492.30768 1010.5263 285.02023 1036.4373 L 77.73279 1062.3481 L 77.73279 1036.4373 L 51.82186 1036.4373 L 51.82186 1036.4373 L 51.82186 1010.5263 L 103.64372 1010.5263 L 129.55466 1010.5263 L 51.82186 984.61536 L 0.0 984.61536 L 0.0 958.7044 L 0.0 932.7935 L 77.73279 906.88257 Q 155.46558 906.88257 181.37651 880.9716 Q 207.28745 855.0607 259.1093 829.1498 Q 285.02023 829.1498 285.02023 803.23883 Q 285.02023 777.32794 259.1093 751.417 Q 207.28745 751.417 285.02023 725.50604 Q 362.75302 699.59515 362.75302 673.6842 Q 362.75302 647.77325 362.75302 647.77325 Q 388.66397 647.77325 414.5749 647.77325 L 440.4858 647.77325 L 440.4858 621.8623 L 440.4858 595.9514 L 388.66397 595.9514 Q 336.8421 595.9514 388.66397 544.1295 Q 440.4858 544.1295 414.5749 518.2186 Q 362.75302 492.30768 336.8421 440.4858 Q 310.93115 388.66397 362.75302 388.66397 Q 388.66397 388.66397 310.93115 336.8421 Q 233.19838 336.8421 259.1093 310.93115 Q 310.93115 285.02023 259.1093 285.02023 L 233.19838 285.02023 L 233.19838 259.1093 L 207.28745 259.1093 L 207.28745 259.1093 L 207.28745 233.19838 L 207.28745 233.19838 L 207.28745 233.19838 L 233.19838 207.28745 L 259.1093 181.37651 L 285.02023 181.37651 Q 310.93115 155.46558 310.93115 129.55466 Q 310.93115 103.64372 414.5749 77.73279 Q 544.1295 77.73279 544.1295 51.82186 Q 544.1295 25.91093 518.2186 25.91093 Q 466.39676 25.91093 466.39676 0.0 L 466.39676 0.0 L 544.1295 25.91093 Q 621.8623 25.91093 855.0607 51.82186 Q 1088.259 77.73279 1606.4777 25.91093 Q 2150.6072 -25.91093 2306.0728 25.91093 Q 2461.5383 25.91093 2539.2712 25.91093 z M 2565.1821 1321.4574 L 2772.4695 1321.4574 L 2798.3806 1321.4574 Q 2850.2024 1321.4574 2850.2024 1399.1903 Q 2824.2915 1451.0121 2694.7368 1451.0121 Q 2539.2712 1425.1012 2435.6274 1399.1903 Q 2331.9836 1373.2793 2331.9836 1347.3684 Q 2357.8948 1321.4574 2565.1821 1321.4574 z" svg:height="16.842104mm" draw:style-name="style-104" svg:viewBox="0.0 0.0 3135.2227 1684.2104" svg:width="31.352226mm" svg:x="288.64777mm" svg:y="64.0mm"/>
          <draw:path svg:d="M 2461.5383 0.0 L 2461.5383 0.0 L 2461.5383 0.0 Q 2461.5383 0.0 2513.3604 25.91093 Q 2513.3604 77.73279 1347.3684 466.39676 L 181.37651 855.0607 L 129.55466 855.0607 L 103.64372 855.0607 L 77.73279 855.0607 L 51.82186 855.0607 L 51.82186 829.1498 L 25.91093 829.1498 L 25.91093 829.1498 L 25.91093 803.23883 L 25.91093 803.23883 L 25.91093 803.23883 L 0.0 803.23883 L 0.0 803.23883 L 0.0 777.32794 L 25.91093 751.417 L 25.91093 751.417 L 25.91093 751.417 L 77.73279 725.50604 L 103.64372 699.59515 L 129.55466 699.59515 L 155.46558 699.59515 L 725.50604 492.30768 Q 1295.5465 336.8421 1295.5465 310.93115 L 1295.5465 310.93115 L 1321.4574 310.93115 L 1373.2793 285.02023 L 1399.1903 285.02023 L 1425.1012 285.02023 L 1943.3198 129.55466 Q 2435.6274 -25.91093 2461.5383 0.0 z" svg:height="8.550607mm" draw:style-name="style-105" svg:viewBox="0.0 0.0 2513.3604 855.0607" svg:width="25.133602mm" svg:x="170.75304mm" svg:y="179.04453mm"/>
          <draw:path svg:d="M 2591.093 181.37651 L 2746.5586 181.37651 L 2772.4695 181.37651 L 2798.3806 207.28745 L 2824.2915 207.28745 L 2876.1133 207.28745 L 2876.1133 285.02023 Q 2876.1133 362.75302 2824.2915 362.75302 Q 2798.3806 362.75302 2772.4695 414.5749 Q 2772.4695 466.39676 2772.4695 466.39676 L 2746.5586 466.39676 L 2720.6477 466.39676 Q 2694.7368 466.39676 2720.6477 440.4858 Q 2720.6477 414.5749 2720.6477 362.75302 Q 2720.6477 362.75302 2591.093 336.8421 Q 2461.5383 310.93115 2409.7166 362.75302 Q 2331.9836 362.75302 2331.9836 440.4858 Q 2306.0728 492.30768 2409.7166 518.2186 L 2513.3604 518.2186 L 2565.1821 518.2186 Q 2617.004 518.2186 2617.004 518.2186 L 2642.9148 518.2186 L 2668.826 570.04047 Q 2668.826 595.9514 2668.826 621.8623 L 2668.826 647.77325 L 2668.826 647.77325 L 2668.826 673.6842 L 2668.826 673.6842 L 2668.826 673.6842 L 2642.9148 673.6842 L 2642.9148 673.6842 L 2591.093 699.59515 L 2539.2712 699.59515 L 2409.7166 699.59515 Q 2254.251 673.6842 1891.4979 621.8623 Q 1502.834 570.04047 1191.9028 518.2186 Q 880.9716 518.2186 751.417 544.1295 L 621.8623 570.04047 L 595.9514 595.9514 L 570.04047 621.8623 L 544.1295 621.8623 L 518.2186 621.8623 L 492.30768 647.77325 L 492.30768 647.77325 L 492.30768 647.77325 L 492.30768 621.8623 L 440.4858 621.8623 L 414.5749 621.8623 L 414.5749 595.9514 L 440.4858 595.9514 L 440.4858 595.9514 L 440.4858 570.04047 L 440.4858 570.04047 L 440.4858 570.04047 L 466.39676 570.04047 L 466.39676 570.04047 L 492.30768 544.1295 L 518.2186 544.1295 L 518.2186 518.2186 L 518.2186 492.30768 L 570.04047 492.30768 L 621.8623 466.39676 L 647.77325 466.39676 L 673.6842 466.39676 L 621.8623 466.39676 L 570.04047 466.39676 L 544.1295 466.39676 L 544.1295 466.39676 L 544.1295 440.4858 L 544.1295 440.4858 L 518.2186 440.4858 L 518.2186 466.39676 L 492.30768 466.39676 Q 492.30768 466.39676 362.75302 414.5749 Q 233.19838 362.75302 181.37651 336.8421 L 129.55466 285.02023 L 129.55466 285.02023 L 129.55466 259.1093 L 129.55466 259.1093 L 129.55466 259.1093 L 103.64372 233.19838 L 77.73279 207.28745 L 77.73279 207.28745 L 77.73279 207.28745 L 77.73279 181.37651 L 77.73279 181.37651 L 51.82186 155.46558 L 51.82186 103.64372 L 25.91093 103.64372 L 0.0 103.64372 L 25.91093 77.73279 L 77.73279 51.82186 L 103.64372 51.82186 L 129.55466 51.82186 L 155.46558 25.91093 L 181.37651 25.91093 L 181.37651 51.82186 L 181.37651 77.73279 L 155.46558 103.64372 Q 129.55466 103.64372 129.55466 103.64372 L 129.55466 103.64372 L 181.37651 129.55466 Q 207.28745 129.55466 233.19838 103.64372 Q 233.19838 103.64372 362.75302 103.64372 Q 492.30768 103.64372 595.9514 103.64372 Q 725.50604 103.64372 932.7935 51.82186 Q 1140.0809 0.0 1243.7246 0.0 Q 1347.3684 -25.91093 1347.3684 0.0 Q 1347.3684 25.91093 1787.8542 51.82186 Q 2202.4292 103.64372 2306.0728 129.55466 Q 2435.6274 155.46558 2591.093 181.37651 z" svg:height="6.995951mm" draw:style-name="style-106" svg:viewBox="0.0 0.0 2876.1133 699.59515" svg:width="28.761133mm" svg:x="88.87449mm" svg:y="178.78542mm"/>
          <draw:path svg:d="M 362.75302 25.91093 L 362.75302 51.82186 L 388.66397 51.82186 Q 414.5749 51.82186 414.5749 103.64372 Q 414.5749 181.37651 285.02023 181.37651 Q 155.46558 155.46558 77.73279 129.55466 Q 25.91093 103.64372 0.0 51.82186 Q 0.0 0.0 129.55466 0.0 Q 259.1093 0.0 310.93115 0.0 Q 336.8421 25.91093 362.75302 25.91093 z" svg:height="1.8137652mm" draw:style-name="style-107" svg:viewBox="0.0 0.0 414.5749 181.37651" svg:width="4.145749mm" svg:x="300.8259mm" svg:y="180.34007mm"/>
          <draw:path svg:d="M 129.55466 25.91093 L 207.28745 25.91093 L 440.4858 0.0 Q 673.6842 0.0 673.6842 25.91093 Q 673.6842 51.82186 803.23883 51.82186 Q 958.7044 25.91093 1010.5263 25.91093 Q 1062.3481 25.91093 1088.259 25.91093 L 1114.17 25.91093 L 1114.17 25.91093 L 1114.17 25.91093 L 1140.0809 25.91093 L 1140.0809 25.91093 L 1217.8137 25.91093 Q 1321.4574 25.91093 1373.2793 25.91093 L 1451.0121 25.91093 L 1451.0121 51.82186 L 1425.1012 51.82186 L 1425.1012 51.82186 L 1425.1012 77.73279 L 1425.1012 77.73279 L 1425.1012 77.73279 L 1451.0121 77.73279 L 1451.0121 77.73279 L 1451.0121 103.64372 L 1476.9231 103.64372 L 1476.9231 129.55466 L 1476.9231 129.55466 L 1451.0121 129.55466 L 1451.0121 129.55466 L 1451.0121 155.46558 L 1425.1012 155.46558 L 1425.1012 155.46558 L 1425.1012 181.37651 L 1399.1903 181.37651 L 1373.2793 181.37651 L 1295.5465 207.28745 Q 1217.8137 233.19838 1243.7246 233.19838 Q 1269.6356 233.19838 1243.7246 259.1093 L 1217.8137 285.02023 L 1217.8137 285.02023 L 1217.8137 285.02023 L 1243.7246 285.02023 L 1243.7246 285.02023 L 1217.8137 310.93115 L 1191.9028 336.8421 L 1191.9028 336.8421 L 1165.9918 336.8421 L 1165.9918 336.8421 L 1165.9918 336.8421 L 1165.9918 362.75302 L 1165.9918 362.75302 L 1165.9918 388.66397 L 1165.9918 388.66397 L 1165.9918 388.66397 L 1165.9918 388.66397 L 1165.9918 414.5749 L 1165.9918 414.5749 L 1114.17 414.5749 L 1088.259 414.5749 L 1010.5263 414.5749 Q 932.7935 440.4858 855.0607 440.4858 Q 777.32794 440.4858 725.50604 388.66397 Q 647.77325 362.75302 673.6842 336.8421 Q 699.59515 336.8421 647.77325 310.93115 L 621.8623 310.93115 L 621.8623 310.93115 Q 621.8623 285.02023 544.1295 285.02023 Q 466.39676 259.1093 466.39676 233.19838 Q 466.39676 207.28745 310.93115 181.37651 L 155.46558 181.37651 L 155.46558 155.46558 L 155.46558 129.55466 L 129.55466 129.55466 L 103.64372 129.55466 L 103.64372 103.64372 L 77.73279 103.64372 L 77.73279 103.64372 L 77.73279 77.73279 L 25.91093 77.73279 Q 0.0 77.73279 0.0 51.82186 L 0.0 51.82186 L 25.91093 51.82186 Q 77.73279 25.91093 129.55466 25.91093 z" svg:height="4.404858mm" draw:style-name="style-108" svg:viewBox="0.0 0.0 1476.9231 440.4858" svg:width="14.769231mm" svg:x="268.69635mm" svg:y="58.817814mm"/>
          <draw:path svg:d="M 310.93115 0.0 L 310.93115 0.0 L 336.8421 0.0 Q 362.75302 0.0 362.75302 25.91093 L 362.75302 25.91093 L 362.75302 77.73279 Q 388.66397 155.46558 440.4858 155.46558 L 492.30768 155.46558 L 647.77325 181.37651 Q 803.23883 207.28745 829.1498 181.37651 L 855.0607 181.37651 L 855.0607 207.28745 Q 829.1498 207.28745 829.1498 233.19838 L 829.1498 259.1093 L 777.32794 259.1093 Q 725.50604 259.1093 699.59515 285.02023 Q 673.6842 310.93115 621.8623 362.75302 L 570.04047 414.5749 L 544.1295 414.5749 Q 518.2186 414.5749 518.2186 362.75302 Q 544.1295 310.93115 336.8421 362.75302 L 103.64372 388.66397 L 103.64372 388.66397 L 103.64372 414.5749 L 103.64372 414.5749 L 103.64372 414.5749 L 77.73279 388.66397 L 77.73279 362.75302 L 51.82186 362.75302 L 25.91093 362.75302 L 0.0 362.75302 L 0.0 362.75302 L 0.0 310.93115 L 0.0 285.02023 L 25.91093 285.02023 L 25.91093 259.1093 L 25.91093 259.1093 L 51.82186 259.1093 L 51.82186 259.1093 L 51.82186 259.1093 L 51.82186 233.19838 L 51.82186 233.19838 L 77.73279 233.19838 L 77.73279 207.28745 L 77.73279 207.28745 L 103.64372 207.28745 L 103.64372 207.28745 L 103.64372 207.28745 L 77.73279 181.37651 L 51.82186 155.46558 L 51.82186 155.46558 L 51.82186 155.46558 L 51.82186 155.46558 L 51.82186 155.46558 L 103.64372 129.55466 Q 129.55466 103.64372 129.55466 103.64372 L 129.55466 103.64372 L 181.37651 103.64372 Q 259.1093 77.73279 259.1093 51.82186 Q 285.02023 0.0 310.93115 0.0 z" svg:height="4.145749mm" draw:style-name="style-109" svg:viewBox="0.0 0.0 855.0607 414.5749" svg:width="8.550607mm" svg:x="129.55466mm" svg:y="122.29959mm"/>
          <draw:path svg:d="M 207.28745 0.0 L 233.19838 0.0 L 233.19838 25.91093 L 207.28745 25.91093 L 207.28745 25.91093 L 207.28745 25.91093 L 414.5749 77.73279 Q 621.8623 129.55466 803.23883 155.46558 Q 984.61536 181.37651 984.61536 181.37651 L 984.61536 207.28745 L 932.7935 207.28745 L 880.9716 233.19838 L 855.0607 233.19838 L 829.1498 233.19838 L 829.1498 259.1093 L 829.1498 285.02023 L 777.32794 285.02023 L 725.50604 285.02023 L 595.9514 285.02023 Q 466.39676 285.02023 414.5749 310.93115 Q 388.66397 310.93115 388.66397 285.02023 Q 414.5749 259.1093 259.1093 233.19838 L 103.64372 181.37651 L 51.82186 181.37651 L 0.0 181.37651 L 0.0 155.46558 L 0.0 155.46558 L 25.91093 155.46558 L 25.91093 129.55466 L 51.82186 129.55466 L 103.64372 129.55466 L 51.82186 103.64372 Q 25.91093 77.73279 25.91093 77.73279 L 25.91093 77.73279 L 103.64372 51.82186 Q 155.46558 25.91093 207.28745 0.0 z" svg:height="3.1093116mm" draw:style-name="style-110" svg:viewBox="0.0 0.0 984.61536 310.93115" svg:width="9.846153mm" svg:x="180.85829mm" svg:y="75.40081mm"/>
          <draw:path svg:d="M 466.39676 25.91093 L 492.30768 1.8189894E-12 L 570.04047 1.8189894E-12 L 673.6842 1.8189894E-12 L 777.32794 25.91093 Q 880.9716 51.82186 880.9716 51.82186 L 880.9716 51.82186 L 906.88257 77.73279 Q 906.88257 103.64372 984.61536 103.64372 Q 1088.259 103.64372 1140.0809 129.55466 L 1217.8137 129.55466 L 1217.8137 129.55466 Q 1217.8137 155.46558 1140.0809 155.46558 L 1062.3481 155.46558 L 1036.4373 181.37651 L 984.61536 207.28745 L 932.7935 207.28745 L 906.88257 207.28745 L 984.61536 259.1093 Q 1036.4373 259.1093 1062.3481 285.02023 L 1088.259 310.93115 L 1088.259 310.93115 L 1088.259 310.93115 L 1114.17 310.93115 L 1114.17 310.93115 L 1088.259 336.8421 L 1062.3481 362.75302 L 1036.4373 362.75302 L 984.61536 362.75302 L 958.7044 414.5749 Q 932.7935 414.5749 880.9716 414.5749 Q 855.0607 414.5749 829.1498 414.5749 L 777.32794 414.5749 L 725.50604 440.4858 L 699.59515 466.39676 L 673.6842 466.39676 L 647.77325 466.39676 L 544.1295 466.39676 Q 440.4858 466.39676 466.39676 414.5749 Q 492.30768 362.75302 310.93115 362.75302 L 155.46558 362.75302 L 77.73279 362.75302 L 0.0 362.75302 L 0.0 336.8421 L 0.0 336.8421 L 0.0 336.8421 L 25.91093 310.93115 L 51.82186 310.93115 L 77.73279 310.93115 L 129.55466 285.02023 L 181.37651 259.1093 L 207.28745 259.1093 Q 259.1093 259.1093 259.1093 233.19838 L 259.1093 207.28745 L 259.1093 207.28745 Q 259.1093 207.28745 336.8421 155.46558 Q 414.5749 129.55466 388.66397 103.64372 Q 362.75302 103.64372 362.75302 77.73279 L 388.66397 51.82186 L 414.5749 51.82186 Q 414.5749 51.82186 466.39676 25.91093 z" svg:height="4.6639676mm" draw:style-name="style-111" svg:viewBox="0.0 0.0 1217.8137 466.39676" svg:width="12.178138mm" svg:x="10.364372mm" svg:y="123.85425mm"/>
          <draw:path svg:d="M 647.77325 25.91093 L 777.32794 25.91093 L 803.23883 -9.094947E-13 L 829.1498 -9.094947E-13 L 855.0607 -9.094947E-13 L 855.0607 -9.094947E-13 L 855.0607 25.91093 L 855.0607 25.91093 L 829.1498 25.91093 L 829.1498 25.91093 L 829.1498 51.82186 L 855.0607 51.82186 L 855.0607 51.82186 L 855.0607 77.73279 L 880.9716 77.73279 L 906.88257 77.73279 L 984.61536 103.64372 Q 1062.3481 129.55466 1140.0809 181.37651 Q 1217.8137 233.19838 1217.8137 259.1093 L 1217.8137 259.1093 L 1217.8137 259.1093 L 1217.8137 259.1093 L 1191.9028 285.02023 L 1191.9028 310.93115 L 1165.9918 310.93115 L 1140.0809 310.93115 L 1140.0809 336.8421 L 1165.9918 362.75302 L 1165.9918 362.75302 L 1165.9918 388.66397 L 1165.9918 388.66397 L 1165.9918 388.66397 L 1165.9918 388.66397 L 1165.9918 414.5749 L 1165.9918 414.5749 L 1165.9918 440.4858 L 1165.9918 440.4858 L 1165.9918 440.4858 L 1165.9918 440.4858 Q 1140.0809 440.4858 803.23883 440.4858 Q 440.4858 414.5749 440.4858 388.66397 Q 440.4858 362.75302 362.75302 362.75302 Q 285.02023 336.8421 233.19838 336.8421 L 207.28745 310.93115 L 207.28745 310.93115 L 233.19838 310.93115 L 233.19838 310.93115 L 233.19838 285.02023 L 181.37651 285.02023 L 155.46558 285.02023 L 103.64372 259.1093 L 51.82186 233.19838 L 25.91093 233.19838 L 0.0 233.19838 L 0.0 207.28745 L 25.91093 207.28745 L 25.91093 207.28745 L 25.91093 181.37651 L 25.91093 181.37651 L 25.91093 181.37651 L 51.82186 181.37651 L 51.82186 181.37651 L 25.91093 155.46558 L 0.0 155.46558 L 0.0 129.55466 L 0.0 77.73279 L 259.1093 51.82186 Q 518.2186 25.91093 647.77325 25.91093 z" svg:height="4.404858mm" draw:style-name="style-112" svg:viewBox="0.0 0.0 1217.8137 440.4858" svg:width="12.178138mm" svg:x="221.02023mm" svg:y="71.77328mm"/>
          <draw:path svg:d="M 285.02023 0.0 L 336.8421 0.0 L 336.8421 77.73279 L 336.8421 155.46558 L 336.8421 155.46558 Q 336.8421 155.46558 310.93115 181.37651 Q 285.02023 207.28745 336.8421 259.1093 Q 336.8421 285.02023 181.37651 259.1093 L 0.0 259.1093 L 25.91093 155.46558 Q 77.73279 51.82186 103.64372 51.82186 Q 129.55466 51.82186 129.55466 25.91093 L 129.55466 25.91093 L 181.37651 25.91093 Q 207.28745 0.0 285.02023 0.0 z" svg:height="2.591093mm" draw:style-name="style-113" svg:viewBox="0.0 0.0 336.8421 259.1093" svg:width="3.368421mm" svg:x="226.20242mm" svg:y="110.38056mm"/>
          <draw:path svg:d="M 155.46558 9.094947E-13 L 155.46558 9.094947E-13 L 181.37651 25.91093 Q 207.28745 51.82186 207.28745 51.82186 L 207.28745 77.73279 L 207.28745 129.55466 Q 233.19838 181.37651 285.02023 181.37651 Q 336.8421 181.37651 362.75302 181.37651 L 388.66397 181.37651 L 414.5749 181.37651 L 414.5749 181.37651 L 440.4858 181.37651 L 466.39676 181.37651 L 466.39676 155.46558 Q 466.39676 129.55466 492.30768 129.55466 L 492.30768 103.64372 L 518.2186 77.73279 Q 570.04047 25.91093 647.77325 25.91093 Q 725.50604 25.91093 725.50604 51.82186 L 725.50604 51.82186 L 673.6842 77.73279 Q 621.8623 129.55466 621.8623 181.37651 Q 621.8623 207.28745 621.8623 233.19838 L 621.8623 259.1093 L 621.8623 259.1093 L 621.8623 233.19838 L 595.9514 233.19838 L 570.04047 233.19838 L 570.04047 285.02023 Q 570.04047 362.75302 621.8623 388.66397 Q 673.6842 440.4858 673.6842 440.4858 Q 673.6842 440.4858 725.50604 466.39676 L 751.417 466.39676 L 751.417 492.30768 L 751.417 518.2186 L 699.59515 518.2186 Q 647.77325 544.1295 595.9514 544.1295 L 544.1295 544.1295 L 544.1295 570.04047 L 518.2186 570.04047 L 518.2186 595.9514 Q 518.2186 647.77325 492.30768 647.77325 L 492.30768 673.6842 L 492.30768 673.6842 Q 466.39676 673.6842 466.39676 699.59515 L 466.39676 699.59515 L 466.39676 699.59515 Q 466.39676 699.59515 310.93115 751.417 L 181.37651 751.417 L 181.37651 751.417 L 155.46558 751.417 L 155.46558 751.417 L 155.46558 751.417 L 155.46558 751.417 L 155.46558 725.50604 L 129.55466 699.59515 L 103.64372 673.6842 L 103.64372 647.77325 L 103.64372 621.8623 L 77.73279 621.8623 L 77.73279 595.9514 L 77.73279 595.9514 L 51.82186 595.9514 L 51.82186 570.04047 L 51.82186 544.1295 L 51.82186 544.1295 Q 51.82186 518.2186 25.91093 518.2186 L 25.91093 518.2186 L 25.91093 492.30768 Q 0.0 492.30768 0.0 466.39676 Q 0.0 440.4858 51.82186 440.4858 Q 103.64372 440.4858 129.55466 388.66397 Q 155.46558 336.8421 155.46558 207.28745 L 129.55466 77.73279 L 129.55466 51.82186 L 129.55466 25.91093 L 155.46558 25.91093 Q 155.46558 25.91093 155.46558 9.094947E-13 z" svg:height="7.5141697mm" draw:style-name="style-114" svg:viewBox="0.0 0.0 751.417 751.417" svg:width="7.5141697mm" svg:x="19.17409mm" svg:y="73.327934mm"/>
          <draw:path svg:d="M 207.28745 25.91093 L 181.37651 0.0 L 310.93115 0.0 Q 466.39676 0.0 518.2186 25.91093 L 595.9514 25.91093 L 647.77325 51.82186 Q 673.6842 77.73279 699.59515 103.64372 Q 725.50604 103.64372 699.59515 155.46558 Q 673.6842 233.19838 673.6842 233.19838 Q 673.6842 259.1093 699.59515 259.1093 L 725.50604 259.1093 L 725.50604 259.1093 Q 725.50604 259.1093 673.6842 285.02023 L 621.8623 285.02023 L 621.8623 259.1093 Q 621.8623 233.19838 466.39676 259.1093 L 310.93115 310.93115 L 285.02023 310.93115 Q 259.1093 310.93115 155.46558 259.1093 Q 25.91093 259.1093 0.0 233.19838 Q 0.0 207.28745 181.37651 155.46558 L 362.75302 103.64372 L 414.5749 103.64372 L 466.39676 103.64372 L 362.75302 77.73279 Q 233.19838 51.82186 207.28745 25.91093 z" svg:height="3.1093116mm" draw:style-name="style-115" svg:viewBox="0.0 0.0 725.50604 310.93115" svg:width="7.2550607mm" svg:x="101.57085mm" svg:y="117.63563mm"/>
          <draw:path svg:d="M 1036.4373 25.91093 L 1088.259 25.91093 L 1010.5263 51.82186 Q 958.7044 77.73279 1010.5263 103.64372 Q 1036.4373 103.64372 1036.4373 129.55466 L 1036.4373 155.46558 L 1036.4373 181.37651 L 1036.4373 181.37651 L 1010.5263 181.37651 L 1010.5263 181.37651 L 1010.5263 155.46558 Q 1010.5263 155.46558 673.6842 181.37651 L 336.8421 181.37651 L 259.1093 181.37651 L 181.37651 181.37651 L 129.55466 155.46558 L 51.82186 129.55466 L 25.91093 129.55466 L 0.0 129.55466 L 0.0 77.73279 L 0.0 0.0 L 492.30768 0.0 Q 984.61536 25.91093 1036.4373 25.91093 z" svg:height="1.8137652mm" draw:style-name="style-116" svg:viewBox="0.0 0.0 1088.259 181.37651" svg:width="10.882591mm" svg:x="182.15384mm" svg:y="88.87449mm"/>
          <draw:path svg:d="M 751.417 25.91093 L 803.23883 0.0 L 855.0607 0.0 L 906.88257 0.0 L 906.88257 25.91093 L 906.88257 25.91093 L 880.9716 25.91093 L 880.9716 51.82186 L 855.0607 51.82186 L 803.23883 51.82186 L 803.23883 77.73279 L 803.23883 77.73279 L 777.32794 77.73279 L 777.32794 103.64372 L 751.417 103.64372 L 725.50604 103.64372 L 699.59515 129.55466 Q 673.6842 155.46558 544.1295 233.19838 L 388.66397 310.93115 L 336.8421 336.8421 L 310.93115 336.8421 L 285.02023 336.8421 Q 259.1093 310.93115 207.28745 310.93115 L 155.46558 259.1093 L 155.46558 259.1093 L 181.37651 259.1093 L 181.37651 259.1093 L 181.37651 259.1093 L 103.64372 259.1093 L 25.91093 259.1093 L 25.91093 259.1093 L 25.91093 259.1093 L 0.0 233.19838 L 0.0 207.28745 L 25.91093 207.28745 L 51.82186 207.28745 L 77.73279 181.37651 L 129.55466 155.46558 L 285.02023 103.64372 Q 466.39676 51.82186 466.39676 51.82186 L 466.39676 51.82186 L 492.30768 51.82186 Q 544.1295 51.82186 595.9514 51.82186 L 673.6842 51.82186 L 751.417 25.91093 z" svg:height="3.368421mm" draw:style-name="style-117" svg:viewBox="0.0 0.0 906.88257 336.8421" svg:width="9.068826mm" svg:x="254.70445mm" svg:y="110.38056mm"/>
          <draw:path svg:d="M 1321.4574 9.094947E-13 L 1321.4574 9.094947E-13 L 1373.2793 9.094947E-13 L 1425.1012 9.094947E-13 L 1425.1012 9.094947E-13 L 1451.0121 9.094947E-13 L 1451.0121 9.094947E-13 L 1451.0121 9.094947E-13 L 1476.9231 25.91093 L 1502.834 51.82186 L 1502.834 51.82186 L 1502.834 51.82186 L 1476.9231 51.82186 L 1476.9231 51.82186 L 1476.9231 77.73279 L 1502.834 77.73279 L 1502.834 103.64372 L 1502.834 103.64372 L 1476.9231 103.64372 L 1476.9231 103.64372 L 1502.834 129.55466 Q 1502.834 155.46558 1502.834 207.28745 Q 1502.834 233.19838 1658.2996 233.19838 L 1839.676 259.1093 L 1839.676 259.1093 L 1813.7651 259.1093 L 1813.7651 259.1093 L 1813.7651 259.1093 L 1761.9432 285.02023 L 1736.0323 310.93115 L 1710.1215 310.93115 L 1658.2996 310.93115 L 1606.4777 336.8421 L 1554.6559 362.75302 L 1658.2996 362.75302 L 1787.8542 362.75302 L 1787.8542 388.66397 Q 1787.8542 414.5749 1813.7651 414.5749 Q 1813.7651 440.4858 1813.7651 440.4858 Q 1813.7651 466.39676 1813.7651 466.39676 L 1813.7651 466.39676 L 1813.7651 466.39676 L 1813.7651 492.30768 L 1891.4979 518.2186 Q 1969.2307 544.1295 2046.9635 544.1295 Q 2098.7854 518.2186 2124.6963 518.2186 Q 2176.518 518.2186 2176.518 492.30768 L 2202.4292 492.30768 L 2202.4292 518.2186 L 2202.4292 544.1295 L 2228.34 544.1295 L 2254.251 544.1295 L 2254.251 570.04047 Q 2228.34 570.04047 2228.34 570.04047 L 2228.34 570.04047 L 2202.4292 570.04047 Q 2176.518 570.04047 2124.6963 595.9514 Q 2046.9635 595.9514 2021.0526 647.77325 Q 2021.0526 699.59515 2072.8745 699.59515 Q 2098.7854 699.59515 2098.7854 725.50604 Q 2098.7854 751.417 2021.0526 751.417 L 1917.4088 751.417 L 1865.587 751.417 Q 1839.676 777.32794 1710.1215 829.1498 Q 1554.6559 880.9716 1554.6559 880.9716 L 1554.6559 906.88257 L 1554.6559 906.88257 Q 1554.6559 932.7935 1606.4777 932.7935 Q 1684.2104 932.7935 1451.0121 958.7044 L 1243.7246 984.61536 L 1243.7246 984.61536 Q 1217.8137 984.61536 1217.8137 958.7044 Q 1243.7246 958.7044 1165.9918 958.7044 Q 1088.259 932.7935 1114.17 932.7935 Q 1140.0809 906.88257 932.7935 855.0607 Q 725.50604 803.23883 725.50604 777.32794 Q 725.50604 751.417 544.1295 725.50604 L 362.75302 725.50604 L 362.75302 725.50604 L 362.75302 725.50604 L 362.75302 699.59515 L 362.75302 699.59515 L 362.75302 673.6842 L 362.75302 673.6842 L 362.75302 673.6842 L 362.75302 673.6842 L 362.75302 647.77325 L 362.75302 647.77325 L 336.8421 647.77325 L 336.8421 621.8623 L 336.8421 621.8623 L 310.93115 621.8623 L 310.93115 621.8623 L 310.93115 621.8623 L 362.75302 595.9514 Q 388.66397 595.9514 388.66397 570.04047 L 388.66397 544.1295 L 414.5749 544.1295 L 440.4858 518.2186 L 310.93115 518.2186 Q 181.37651 518.2186 103.64372 544.1295 L 25.91093 544.1295 L 25.91093 518.2186 L 0.0 492.30768 L 0.0 492.30768 L 0.0 466.39676 L 0.0 466.39676 L 0.0 466.39676 L 25.91093 466.39676 L 25.91093 440.4858 L 25.91093 414.5749 L 0.0 414.5749 L 0.0 414.5749 L 0.0 414.5749 L 0.0 414.5749 L 0.0 414.5749 L 51.82186 388.66397 L 77.73279 388.66397 L 103.64372 388.66397 L 155.46558 388.66397 L 155.46558 414.5749 Q 155.46558 440.4858 207.28745 414.5749 Q 259.1093 414.5749 285.02023 362.75302 Q 285.02023 310.93115 388.66397 310.93115 Q 492.30768 259.1093 518.2186 259.1093 L 544.1295 259.1093 L 544.1295 285.02023 Q 544.1295 310.93115 751.417 310.93115 Q 958.7044 310.93115 984.61536 285.02023 L 1010.5263 259.1093 L 1088.259 259.1093 L 1140.0809 259.1093 L 1140.0809 233.19838 L 1140.0809 233.19838 L 1114.17 233.19838 L 1114.17 207.28745 L 1036.4373 207.28745 L 958.7044 207.28745 L 958.7044 207.28745 L 958.7044 207.28745 L 984.61536 181.37651 L 1036.4373 181.37651 L 1140.0809 155.46558 Q 1243.7246 129.55466 1243.7246 77.73279 Q 1243.7246 25.91093 1295.5465 25.91093 Q 1321.4574 9.094947E-13 1321.4574 9.094947E-13 z" svg:height="9.846153mm" draw:style-name="style-118" svg:viewBox="0.0 0.0 2254.251 984.61536" svg:width="22.54251mm" svg:x="86.02429mm" svg:y="74.10526mm"/>
          <draw:path svg:d="M 51.82186 25.91093 L 51.82186 0.0 L 155.46558 25.91093 Q 259.1093 51.82186 259.1093 51.82186 L 285.02023 51.82186 L 259.1093 103.64372 Q 259.1093 155.46558 233.19838 155.46558 L 233.19838 155.46558 L 207.28745 155.46558 Q 181.37651 155.46558 155.46558 155.46558 L 103.64372 155.46558 L 51.82186 155.46558 L 0.0 155.46558 L 0.0 103.64372 L 0.0 77.73279 L 25.91093 51.82186 L 51.82186 25.91093 L 51.82186 25.91093 z" svg:height="1.5546558mm" draw:style-name="style-119" svg:viewBox="0.0 0.0 285.02023 155.46558" svg:width="2.8502023mm" svg:x="91.72469mm" svg:y="206.76923mm"/>
          <draw:path svg:d="M 1502.834 25.91093 L 1502.834 -9.094947E-13 L 1502.834 77.73279 Q 1528.7449 129.55466 1839.676 155.46558 Q 2124.6963 181.37651 2124.6963 155.46558 Q 2124.6963 129.55466 2176.518 129.55466 Q 2254.251 129.55466 2280.1619 129.55466 Q 2306.0728 129.55466 2280.1619 155.46558 Q 2228.34 181.37651 2357.8948 207.28745 Q 2487.4492 233.19838 2461.5383 259.1093 Q 2435.6274 285.02023 2461.5383 285.02023 Q 2461.5383 285.02023 2487.4492 310.93115 L 2539.2712 336.8421 L 2513.3604 336.8421 Q 2487.4492 336.8421 2435.6274 388.66397 L 2409.7166 388.66397 L 2409.7166 414.5749 L 2435.6274 414.5749 L 2435.6274 440.4858 L 2435.6274 466.39676 L 2487.4492 466.39676 L 2513.3604 466.39676 L 2513.3604 440.4858 L 2539.2712 414.5749 L 2539.2712 414.5749 L 2539.2712 388.66397 L 2642.9148 388.66397 Q 2720.6477 388.66397 2668.826 336.8421 Q 2617.004 336.8421 2850.2024 336.8421 Q 3057.4897 336.8421 3083.4006 336.8421 Q 3109.3118 362.75302 3109.3118 336.8421 Q 3109.3118 310.93115 3187.0444 285.02023 Q 3264.7773 285.02023 3212.9553 233.19838 Q 3161.1335 181.37651 3316.599 207.28745 Q 3472.0647 207.28745 3446.1538 233.19838 Q 3446.1538 233.19838 3627.5303 285.02023 Q 3834.8176 285.02023 3834.8176 310.93115 Q 3808.9067 336.8421 3834.8176 336.8421 L 3886.6396 336.8421 L 3886.6396 362.75302 L 3886.6396 388.66397 L 3860.7288 388.66397 L 3860.7288 388.66397 L 3834.8176 414.5749 L 3782.9958 414.5749 L 3782.9958 440.4858 L 3782.9958 466.39676 L 3808.9067 466.39676 L 3834.8176 492.30768 L 3834.8176 492.30768 L 3834.8176 492.30768 L 3964.3723 544.1295 Q 4068.016 595.9514 4042.1052 595.9514 Q 4016.1943 595.9514 4016.1943 621.8623 L 4016.1943 621.8623 L 4016.1943 621.8623 Q 3990.2832 621.8623 3990.2832 647.77325 L 3990.2832 673.6842 L 4042.1052 673.6842 L 4068.016 699.59515 L 4093.927 699.59515 L 4119.838 699.59515 L 4145.749 699.59515 L 4145.749 699.59515 L 4145.749 699.59515 L 4145.749 699.59515 L 4171.6597 725.50604 Q 4197.571 751.417 4197.571 751.417 L 4197.571 777.32794 L 4171.6597 777.32794 L 4171.6597 803.23883 L 4249.3926 803.23883 Q 4327.1255 829.1498 4327.1255 855.0607 Q 4327.1255 880.9716 4560.3237 880.9716 Q 4767.6113 855.0607 4871.255 855.0607 L 4948.988 855.0607 L 4948.988 855.0607 L 4974.8984 855.0607 L 4974.8984 880.9716 L 4974.8984 906.88257 L 5000.8096 906.88257 L 5000.8096 906.88257 L 5000.8096 932.7935 L 5026.7207 932.7935 L 5026.7207 958.7044 L 5026.7207 958.7044 L 5000.8096 958.7044 L 5000.8096 958.7044 L 5000.8096 984.61536 L 5000.8096 984.61536 L 4974.8984 984.61536 L 4974.8984 984.61536 L 4923.0767 984.61536 Q 4871.255 1010.5263 4871.255 1010.5263 L 4897.166 1010.5263 L 4897.166 1036.4373 L 4923.0767 1036.4373 L 4923.0767 1062.3481 Q 4923.0767 1062.3481 4819.433 1088.259 Q 4715.7896 1114.17 4715.7896 1140.0809 Q 4715.7896 1165.9918 4715.7896 1191.9028 Q 4741.7 1217.8137 4586.235 1217.8137 Q 4430.769 1217.8137 4301.2144 1217.8137 Q 4197.571 1217.8137 4016.1943 1217.8137 L 3834.8176 1243.7246 L 3679.352 1243.7246 L 3549.7974 1269.6356 L 3549.7974 1269.6356 L 3523.8865 1269.6356 L 3523.8865 1269.6356 L 3523.8865 1269.6356 L 3523.8865 1295.5465 L 3523.8865 1295.5465 L 3497.9756 1321.4574 L 3497.9756 1347.3684 L 3601.6194 1347.3684 L 3705.2632 1373.2793 L 3782.9958 1373.2793 L 3886.6396 1373.2793 L 3912.5505 1373.2793 L 3938.4614 1373.2793 L 3938.4614 1347.3684 L 3938.4614 1347.3684 L 3964.3723 1321.4574 L 3964.3723 1295.5465 L 4145.749 1321.4574 Q 4327.1255 1373.2793 4508.502 1373.2793 Q 4689.8784 1373.2793 4819.433 1373.2793 L 4974.8984 1373.2793 L 4974.8984 1347.3684 L 4974.8984 1347.3684 L 5026.7207 1347.3684 L 5052.6313 1373.2793 L 5052.6313 1373.2793 L 5052.6313 1373.2793 L 5026.7207 1373.2793 L 5000.8096 1373.2793 L 5000.8096 1399.1903 L 4974.8984 1425.1012 L 4974.8984 1425.1012 L 4974.8984 1425.1012 L 4923.0767 1425.1012 Q 4897.166 1425.1012 4819.433 1425.1012 L 4767.6113 1425.1012 L 4793.522 1451.0121 L 4819.433 1476.9231 L 4819.433 1476.9231 L 4819.433 1476.9231 L 4819.433 1476.9231 L 4793.522 1476.9231 L 4767.6113 1502.834 L 4715.7896 1528.7449 L 4767.6113 1528.7449 Q 4845.344 1580.5668 4871.255 1580.5668 L 4897.166 1580.5668 L 4897.166 1580.5668 Q 4897.166 1580.5668 4923.0767 1606.4777 L 4923.0767 1606.4777 L 4923.0767 1606.4777 Q 4923.0767 1632.3887 4923.0767 1632.3887 L 4948.988 1632.3887 L 4948.988 1632.3887 L 4923.0767 1658.2996 L 4923.0767 1658.2996 L 4923.0767 1684.2104 L 4923.0767 1684.2104 L 4923.0767 1684.2104 L 4923.0767 1684.2104 L 4897.166 1684.2104 L 4897.166 1710.1215 L 4897.166 1710.1215 L 4897.166 1787.8542 L 4897.166 1839.676 L 4819.433 1839.676 Q 4741.7 1839.676 4663.9673 1813.7651 L 4586.235 1813.7651 L 4586.235 1787.8542 Q 4560.3237 1787.8542 4560.3237 1787.8542 L 4560.3237 1787.8542 L 4508.502 1787.8542 Q 4482.591 1787.8542 4353.036 1736.0323 Q 4223.4814 1684.2104 4145.749 1684.2104 Q 4042.1052 1684.2104 3757.085 1684.2104 Q 3472.0647 1684.2104 2591.093 1528.7449 L 1710.1215 1373.2793 L 1710.1215 1373.2793 Q 1710.1215 1347.3684 1658.2996 1321.4574 Q 1658.2996 1269.6356 1476.9231 1217.8137 Q 1321.4574 1165.9918 1010.5263 1165.9918 L 699.59515 1165.9918 L 621.8623 1165.9918 Q 544.1295 1165.9918 388.66397 1114.17 L 233.19838 1088.259 L 207.28745 1088.259 L 155.46558 1062.3481 L 103.64372 1062.3481 L 51.82186 1062.3481 L 51.82186 1036.4373 L 51.82186 1036.4373 L 51.82186 1036.4373 L 51.82186 1036.4373 L 51.82186 1010.5263 L 51.82186 1010.5263 L 51.82186 1010.5263 L 51.82186 1010.5263 L 51.82186 984.61536 L 51.82186 984.61536 L 25.91093 984.61536 L 25.91093 958.7044 L 25.91093 958.7044 L 1.8189894E-12 958.7044 L 1.8189894E-12 958.7044 L 1.8189894E-12 958.7044 L 1.8189894E-12 932.7935 L 1.8189894E-12 932.7935 L 1.8189894E-12 906.88257 L 1.8189894E-12 906.88257 L 1.8189894E-12 906.88257 L 1.8189894E-12 906.88257 L 25.91093 906.88257 L 51.82186 906.88257 L 129.55466 906.88257 Q 207.28745 906.88257 181.37651 880.9716 Q 155.46558 855.0607 155.46558 829.1498 Q 155.46558 803.23883 285.02023 803.23883 Q 414.5749 751.417 362.75302 751.417 Q 336.8421 751.417 362.75302 699.59515 Q 414.5749 699.59515 544.1295 673.6842 L 673.6842 647.77325 L 673.6842 647.77325 L 673.6842 647.77325 L 647.77325 647.77325 L 647.77325 647.77325 L 647.77325 621.8623 Q 673.6842 621.8623 595.9514 595.9514 L 544.1295 544.1295 L 621.8623 518.2186 Q 725.50604 492.30768 699.59515 492.30768 Q 699.59515 492.30768 725.50604 466.39676 L 751.417 466.39676 L 751.417 440.4858 L 751.417 414.5749 L 777.32794 414.5749 L 803.23883 388.66397 L 777.32794 388.66397 L 751.417 388.66397 L 725.50604 362.75302 Q 699.59515 336.8421 673.6842 336.8421 Q 621.8623 310.93115 595.9514 285.02023 L 570.04047 285.02023 L 544.1295 259.1093 L 518.2186 233.19838 L 595.9514 233.19838 L 673.6842 233.19838 L 932.7935 259.1093 Q 1191.9028 259.1093 1217.8137 285.02023 Q 1243.7246 336.8421 1295.5465 310.93115 Q 1347.3684 285.02023 1399.1903 285.02023 L 1476.9231 285.02023 L 1451.0121 259.1093 L 1399.1903 233.19838 L 1451.0121 233.19838 L 1476.9231 233.19838 L 1476.9231 207.28745 Q 1451.0121 181.37651 1476.9231 129.55466 L 1502.834 77.73279 L 1502.834 77.73279 Q 1502.834 77.73279 1502.834 25.91093 z M 3446.1538 1269.6356 Q 3446.1538 1269.6356 3446.1538 1243.7246 Q 3472.0647 1243.7246 3472.0647 1269.6356 Q 3472.0647 1269.6356 3446.1538 1269.6356 z" svg:height="18.39676mm" draw:style-name="style-120" svg:viewBox="0.0 0.0 5052.6313 1839.676" svg:width="50.526314mm" svg:x="106.75304mm" svg:y="47.935223mm"/>
          <draw:path svg:d="M 77.73279 103.64372 L 77.73279 -1.8189894E-12 L 233.19838 25.91093 Q 388.66397 51.82186 388.66397 51.82186 L 388.66397 51.82186 L 388.66397 51.82186 Q 388.66397 77.73279 362.75302 129.55466 L 362.75302 181.37651 L 362.75302 181.37651 Q 336.8421 181.37651 336.8421 233.19838 L 336.8421 285.02023 L 336.8421 310.93115 L 336.8421 336.8421 L 362.75302 336.8421 L 362.75302 336.8421 L 362.75302 336.8421 L 362.75302 362.75302 L 285.02023 362.75302 L 233.19838 362.75302 L 129.55466 362.75302 L 0.0 362.75302 L 0.0 336.8421 Q -25.91093 336.8421 25.91093 310.93115 Q 51.82186 310.93115 51.82186 259.1093 L 51.82186 233.19838 L 51.82186 233.19838 L 77.73279 233.19838 L 77.73279 103.64372 z" svg:height="3.6275303mm" draw:style-name="style-121" svg:viewBox="0.0 0.0 388.66397 362.75302" svg:width="3.8866396mm" svg:x="117.37652mm" svg:y="118.67206mm"/>
          <draw:path svg:d="M 310.93115 51.82186 L 310.93115 77.73279 L 155.46558 77.73279 Q -25.91093 77.73279 0.0 25.91093 Q 25.91093 25.91093 181.37651 0.0 Q 336.8421 0.0 336.8421 25.91093 Q 310.93115 51.82186 310.93115 51.82186 z" svg:height="0.7773279mm" draw:style-name="style-122" svg:viewBox="0.0 0.0 336.8421 77.73279" svg:width="3.368421mm" svg:x="65.81377mm" svg:y="71.25506mm"/>
          <draw:path svg:d="M 1010.5263 25.91093 L 1010.5263 1.8189894E-12 L 1165.9918 1.8189894E-12 L 1321.4574 1.8189894E-12 L 1321.4574 25.91093 L 1321.4574 25.91093 L 1321.4574 25.91093 Q 1295.5465 25.91093 1295.5465 25.91093 L 1295.5465 51.82186 L 1269.6356 51.82186 L 1243.7246 77.73279 L 1399.1903 77.73279 L 1528.7449 77.73279 L 1502.834 103.64372 Q 1451.0121 129.55466 1451.0121 129.55466 L 1425.1012 129.55466 L 1191.9028 155.46558 Q 958.7044 181.37651 1010.5263 181.37651 Q 1062.3481 207.28745 1088.259 259.1093 Q 1140.0809 285.02023 1191.9028 285.02023 Q 1243.7246 285.02023 1269.6356 285.02023 L 1295.5465 285.02023 L 1295.5465 310.93115 Q 1295.5465 336.8421 1243.7246 336.8421 L 1217.8137 336.8421 L 1165.9918 362.75302 L 1114.17 388.66397 L 1088.259 388.66397 L 1062.3481 388.66397 L 1036.4373 414.5749 L 1036.4373 414.5749 L 958.7044 440.4858 Q 880.9716 440.4858 777.32794 492.30768 Q 673.6842 544.1295 518.2186 544.1295 Q 362.75302 544.1295 336.8421 544.1295 Q 310.93115 570.04047 285.02023 595.9514 Q 285.02023 647.77325 259.1093 647.77325 Q 233.19838 647.77325 129.55466 673.6842 L 25.91093 673.6842 L 25.91093 647.77325 L 0.0 621.8623 L 0.0 621.8623 L 0.0 621.8623 L 0.0 440.4858 L 0.0 259.1093 L 0.0 259.1093 L 25.91093 233.19838 L 103.64372 233.19838 L 181.37651 233.19838 L 207.28745 207.28745 Q 233.19838 181.37651 466.39676 181.37651 Q 673.6842 129.55466 673.6842 181.37651 Q 647.77325 207.28745 699.59515 207.28745 Q 751.417 181.37651 880.9716 129.55466 Q 1010.5263 77.73279 1010.5263 25.91093 z" svg:height="6.736842mm" draw:style-name="style-123" svg:viewBox="0.0 0.0 1528.7449 673.6842" svg:width="15.287449mm" svg:x="0.0mm" svg:y="123.07692mm"/>
          <draw:path svg:d="M 932.7935 25.91093 L 932.7935 0.0 L 932.7935 0.0 L 958.7044 0.0 L 958.7044 51.82186 L 958.7044 103.64372 L 932.7935 103.64372 L 932.7935 129.55466 L 984.61536 129.55466 Q 1036.4373 129.55466 1010.5263 155.46558 Q 958.7044 155.46558 958.7044 181.37651 Q 958.7044 207.28745 1010.5263 207.28745 Q 1062.3481 181.37651 1140.0809 207.28745 Q 1217.8137 233.19838 1217.8137 233.19838 L 1217.8137 259.1093 L 1191.9028 285.02023 Q 1165.9918 285.02023 1165.9918 310.93115 Q 1165.9918 336.8421 1165.9918 336.8421 L 1165.9918 336.8421 L 1165.9918 336.8421 L 1165.9918 362.75302 L 1165.9918 362.75302 Q 1165.9918 362.75302 1140.0809 388.66397 L 1140.0809 388.66397 L 1088.259 388.66397 Q 1036.4373 388.66397 751.417 440.4858 L 466.39676 492.30768 L 388.66397 492.30768 Q 285.02023 492.30768 181.37651 466.39676 Q 77.73279 440.4858 51.82186 388.66397 L 0.0 362.75302 L 25.91093 362.75302 Q 25.91093 336.8421 25.91093 336.8421 L 25.91093 336.8421 L 25.91093 336.8421 Q 51.82186 336.8421 51.82186 285.02023 L 77.73279 259.1093 L 51.82186 259.1093 L 51.82186 233.19838 L 51.82186 233.19838 L 77.73279 233.19838 L 77.73279 233.19838 L 77.73279 233.19838 L 77.73279 233.19838 L 77.73279 233.19838 L 103.64372 233.19838 L 103.64372 233.19838 L 492.30768 207.28745 Q 855.0607 155.46558 855.0607 129.55466 Q 855.0607 77.73279 906.88257 77.73279 Q 932.7935 77.73279 932.7935 25.91093 z" svg:height="4.9230766mm" draw:style-name="style-124" svg:viewBox="0.0 0.0 1217.8137 492.30768" svg:width="12.178138mm" svg:x="93.02024mm" svg:y="125.668015mm"/>
          <draw:path svg:d="M 0.0 25.91093 L 0.0 0.0 L 233.19838 0.0 Q 466.39676 25.91093 466.39676 25.91093 L 492.30768 25.91093 L 492.30768 25.91093 Q 492.30768 25.91093 518.2186 51.82186 L 518.2186 51.82186 L 518.2186 77.73279 L 518.2186 103.64372 L 518.2186 103.64372 Q 492.30768 129.55466 492.30768 129.55466 L 492.30768 129.55466 L 362.75302 129.55466 L 233.19838 129.55466 L 233.19838 103.64372 Q 207.28745 103.64372 207.28745 103.64372 L 207.28745 77.73279 L 155.46558 77.73279 L 129.55466 77.73279 L 51.82186 51.82186 L 0.0 51.82186 L 0.0 25.91093 z" svg:height="1.2955465mm" draw:style-name="style-125" svg:viewBox="0.0 0.0 518.2186 129.55466" svg:width="5.182186mm" svg:x="218.17003mm" svg:y="91.46558mm"/>
          <draw:path svg:d="M 362.75302 25.91093 L 570.04047 0.0 L 621.8623 0.0 Q 673.6842 25.91093 673.6842 51.82186 Q 699.59515 51.82186 725.50604 51.82186 Q 777.32794 25.91093 777.32794 25.91093 L 777.32794 25.91093 L 777.32794 51.82186 L 777.32794 77.73279 L 803.23883 77.73279 L 829.1498 103.64372 L 880.9716 103.64372 Q 932.7935 103.64372 932.7935 155.46558 Q 932.7935 181.37651 906.88257 181.37651 L 906.88257 207.28745 L 906.88257 207.28745 L 880.9716 207.28745 L 880.9716 207.28745 L 880.9716 207.28745 L 906.88257 233.19838 Q 932.7935 259.1093 906.88257 259.1093 Q 906.88257 259.1093 880.9716 285.02023 L 855.0607 310.93115 L 855.0607 310.93115 L 855.0607 310.93115 L 673.6842 285.02023 Q 518.2186 259.1093 466.39676 310.93115 Q 388.66397 362.75302 310.93115 362.75302 Q 259.1093 414.5749 207.28745 414.5749 L 129.55466 414.5749 L 103.64372 414.5749 L 77.73279 414.5749 L 51.82186 414.5749 L 25.91093 414.5749 L 0.0 440.4858 L 0.0 440.4858 L 0.0 259.1093 L 0.0 103.64372 L 0.0 103.64372 L 25.91093 103.64372 L 51.82186 77.73279 L 77.73279 51.82186 L 103.64372 51.82186 Q 155.46558 51.82186 362.75302 25.91093 z" svg:height="4.404858mm" draw:style-name="style-126" svg:viewBox="0.0 0.0 932.7935 440.4858" svg:width="9.327935mm" svg:x="0.0mm" svg:y="131.62753mm"/>
          <draw:path svg:d="M 233.19838 0.0 L 233.19838 0.0 L 233.19838 0.0 Q 259.1093 25.91093 336.8421 25.91093 L 388.66397 25.91093 L 440.4858 51.82186 L 466.39676 77.73279 L 466.39676 77.73279 L 492.30768 77.73279 L 492.30768 77.73279 L 492.30768 77.73279 L 466.39676 103.64372 L 440.4858 129.55466 L 440.4858 129.55466 L 440.4858 129.55466 L 414.5749 129.55466 Q 414.5749 129.55466 362.75302 155.46558 L 310.93115 181.37651 L 285.02023 181.37651 L 259.1093 181.37651 L 259.1093 207.28745 L 259.1093 207.28745 L 207.28745 207.28745 L 155.46558 207.28745 L 155.46558 207.28745 Q 155.46558 181.37651 129.55466 181.37651 Q 103.64372 181.37651 129.55466 129.55466 L 129.55466 77.73279 L 77.73279 77.73279 L 0.0 77.73279 L 0.0 51.82186 L 25.91093 51.82186 L 129.55466 25.91093 Q 233.19838 25.91093 233.19838 0.0 z" svg:height="2.0728745mm" draw:style-name="style-127" svg:viewBox="0.0 0.0 492.30768 207.28745" svg:width="4.9230766mm" svg:x="226.20242mm" svg:y="102.348175mm"/>
          <draw:path svg:d="M 544.1295 0.0 L 647.77325 0.0 L 647.77325 0.0 L 647.77325 0.0 L 673.6842 25.91093 L 699.59515 25.91093 L 699.59515 51.82186 L 699.59515 77.73279 L 673.6842 77.73279 L 673.6842 103.64372 L 699.59515 103.64372 Q 699.59515 103.64372 751.417 129.55466 L 829.1498 155.46558 L 829.1498 155.46558 L 855.0607 155.46558 L 855.0607 181.37651 L 855.0607 207.28745 L 803.23883 207.28745 L 777.32794 207.28745 L 647.77325 233.19838 Q 518.2186 259.1093 388.66397 259.1093 Q 285.02023 259.1093 285.02023 285.02023 Q 285.02023 310.93115 259.1093 310.93115 L 233.19838 285.02023 L 207.28745 285.02023 L 207.28745 310.93115 L 207.28745 310.93115 L 207.28745 310.93115 L 181.37651 310.93115 Q 155.46558 310.93115 181.37651 259.1093 Q 233.19838 259.1093 129.55466 233.19838 L 51.82186 233.19838 L 51.82186 207.28745 L 25.91093 207.28745 L 25.91093 207.28745 L 25.91093 207.28745 L 25.91093 207.28745 L 25.91093 207.28745 L 77.73279 181.37651 L 103.64372 155.46558 L 77.73279 155.46558 L 51.82186 155.46558 L 51.82186 129.55466 L 25.91093 129.55466 L 25.91093 129.55466 L 25.91093 103.64372 L 25.91093 103.64372 L 25.91093 103.64372 L 0.0 77.73279 L 0.0 51.82186 L 233.19838 77.73279 Q 466.39676 103.64372 492.30768 103.64372 Q 492.30768 103.64372 440.4858 51.82186 Q 414.5749 0.0 544.1295 0.0 z" svg:height="3.1093116mm" draw:style-name="style-128" svg:viewBox="0.0 0.0 855.0607 310.93115" svg:width="8.550607mm" svg:x="279.57895mm" svg:y="82.39676mm"/>
          <draw:path svg:d="M 388.66397 -1.8189894E-12 L 466.39676 -1.8189894E-12 L 492.30768 25.91093 Q 544.1295 25.91093 544.1295 51.82186 Q 544.1295 77.73279 518.2186 103.64372 Q 492.30768 103.64372 466.39676 129.55466 L 466.39676 155.46558 L 414.5749 155.46558 Q 362.75302 155.46558 207.28745 129.55466 L 51.82186 129.55466 L 51.82186 129.55466 Q 51.82186 103.64372 25.91093 103.64372 L 0.0 103.64372 L 0.0 77.73279 L 25.91093 77.73279 L 25.91093 77.73279 L 25.91093 51.82186 L 25.91093 51.82186 L 25.91093 51.82186 L 0.0 51.82186 L 0.0 51.82186 L 0.0 25.91093 L 0.0 25.91093 L 129.55466 25.91093 Q 285.02023 -1.8189894E-12 388.66397 -1.8189894E-12 z" svg:height="1.5546558mm" draw:style-name="style-129" svg:viewBox="0.0 0.0 544.1295 155.46558" svg:width="5.4412956mm" svg:x="79.028336mm" svg:y="118.67206mm"/>
          <draw:path svg:d="M 492.30768 0.0 L 544.1295 0.0 L 544.1295 0.0 Q 544.1295 0.0 544.1295 25.91093 L 570.04047 25.91093 L 777.32794 25.91093 L 984.61536 25.91093 L 984.61536 51.82186 Q 984.61536 77.73279 932.7935 77.73279 Q 880.9716 103.64372 1062.3481 155.46558 Q 1217.8137 207.28745 1217.8137 207.28745 Q 1217.8137 207.28745 1269.6356 233.19838 L 1347.3684 233.19838 L 1347.3684 233.19838 Q 1347.3684 259.1093 1140.0809 285.02023 L 932.7935 310.93115 L 906.88257 336.8421 L 880.9716 362.75302 L 906.88257 362.75302 L 932.7935 362.75302 L 932.7935 388.66397 L 932.7935 388.66397 L 906.88257 388.66397 Q 880.9716 414.5749 855.0607 414.5749 Q 803.23883 414.5749 803.23883 440.4858 L 803.23883 466.39676 L 777.32794 466.39676 L 777.32794 466.39676 L 777.32794 440.4858 L 751.417 414.5749 L 751.417 388.66397 L 751.417 362.75302 L 777.32794 362.75302 L 777.32794 362.75302 L 699.59515 336.8421 L 647.77325 310.93115 L 595.9514 310.93115 L 570.04047 310.93115 L 544.1295 310.93115 Q 518.2186 310.93115 518.2186 310.93115 Q 544.1295 310.93115 440.4858 310.93115 L 362.75302 336.8421 L 336.8421 336.8421 Q 336.8421 310.93115 310.93115 310.93115 Q 285.02023 285.02023 129.55466 259.1093 L 0.0 259.1093 L 0.0 233.19838 L 25.91093 207.28745 L 25.91093 207.28745 L 25.91093 207.28745 L 77.73279 181.37651 L 155.46558 181.37651 L 155.46558 155.46558 L 129.55466 129.55466 L 129.55466 103.64372 Q 129.55466 77.73279 155.46558 51.82186 L 155.46558 25.91093 L 285.02023 0.0 Q 414.5749 0.0 492.30768 0.0 z" svg:height="4.6639676mm" draw:style-name="style-130" svg:viewBox="0.0 0.0 1347.3684 466.39676" svg:width="13.473684mm" svg:x="292.01617mm" svg:y="78.25101mm"/>
          <draw:path svg:d="M 1114.17 103.64372 L 1165.9918 103.64372 L 1269.6356 129.55466 Q 1373.2793 155.46558 1554.6559 155.46558 Q 1736.0323 155.46558 1761.9432 129.55466 L 1787.8542 129.55466 L 1787.8542 155.46558 Q 1761.9432 155.46558 1761.9432 207.28745 Q 1761.9432 233.19838 1684.2104 259.1093 L 1606.4777 259.1093 L 1606.4777 285.02023 L 1606.4777 285.02023 L 1632.3887 285.02023 L 1632.3887 310.93115 L 1658.2996 310.93115 L 1684.2104 310.93115 L 1684.2104 336.8421 L 1658.2996 336.8421 L 1658.2996 336.8421 L 1658.2996 362.75302 L 1632.3887 362.75302 L 1606.4777 362.75302 L 1632.3887 388.66397 L 1658.2996 414.5749 L 1658.2996 414.5749 L 1658.2996 414.5749 L 1632.3887 414.5749 L 1632.3887 414.5749 L 1632.3887 440.4858 L 1606.4777 440.4858 L 1606.4777 440.4858 L 1606.4777 466.39676 L 1658.2996 466.39676 L 1684.2104 466.39676 L 1684.2104 492.30768 L 1710.1215 492.30768 L 1710.1215 492.30768 L 1710.1215 518.2186 L 1969.2307 466.39676 Q 2228.34 414.5749 2228.34 414.5749 Q 2228.34 414.5749 2254.251 388.66397 L 2280.1619 388.66397 L 2280.1619 388.66397 L 2280.1619 414.5749 L 2461.5383 414.5749 Q 2642.9148 440.4858 2694.7368 518.2186 Q 2720.6477 570.04047 2720.6477 621.8623 Q 2720.6477 621.8623 2772.4695 621.8623 Q 2824.2915 621.8623 2850.2024 647.77325 L 2876.1133 673.6842 L 2850.2024 673.6842 Q 2798.3806 673.6842 2798.3806 699.59515 Q 2798.3806 699.59515 2798.3806 725.50604 L 2798.3806 751.417 L 2824.2915 751.417 L 2824.2915 777.32794 L 2850.2024 777.32794 L 2876.1133 777.32794 L 2850.2024 803.23883 L 2824.2915 829.1498 L 2798.3806 829.1498 Q 2772.4695 829.1498 2668.826 880.9716 Q 2565.1821 880.9716 2565.1821 932.7935 Q 2539.2712 984.61536 2409.7166 984.61536 Q 2254.251 984.61536 2228.34 932.7935 Q 2228.34 880.9716 2098.7854 880.9716 Q 1969.2307 880.9716 1865.587 932.7935 Q 1736.0323 984.61536 1580.5668 1036.4373 L 1425.1012 1088.259 L 1373.2793 1114.17 L 1321.4574 1114.17 L 1295.5465 1114.17 L 1269.6356 1088.259 L 1217.8137 1088.259 L 1165.9918 1088.259 L 1165.9918 1114.17 L 1140.0809 1114.17 L 1140.0809 1114.17 L 1140.0809 1088.259 L 1140.0809 1088.259 L 1140.0809 1088.259 L 1140.0809 1036.4373 L 1140.0809 984.61536 L 1140.0809 984.61536 L 1140.0809 984.61536 L 1140.0809 1010.5263 L 1140.0809 1010.5263 L 1165.9918 1036.4373 Q 1191.9028 1036.4373 1191.9028 984.61536 Q 1191.9028 932.7935 1165.9918 932.7935 Q 1140.0809 932.7935 1165.9918 906.88257 Q 1191.9028 880.9716 1243.7246 880.9716 L 1269.6356 880.9716 L 1243.7246 855.0607 L 1217.8137 829.1498 L 1217.8137 829.1498 L 1191.9028 829.1498 L 1191.9028 829.1498 L 1191.9028 829.1498 L 1191.9028 803.23883 L 1191.9028 803.23883 L 1165.9918 803.23883 L 1165.9918 777.32794 L 1165.9918 777.32794 L 1191.9028 777.32794 L 1191.9028 751.417 L 1191.9028 725.50604 L 1165.9918 725.50604 L 1165.9918 725.50604 L 1165.9918 699.59515 L 1140.0809 699.59515 L 1140.0809 699.59515 Q 1140.0809 725.50604 725.50604 725.50604 L 310.93115 725.50604 L 259.1093 699.59515 L 181.37651 673.6842 L 181.37651 673.6842 L 181.37651 673.6842 L 181.37651 673.6842 L 207.28745 673.6842 L 207.28745 673.6842 L 207.28745 647.77325 L 259.1093 647.77325 L 285.02023 621.8623 L 285.02023 621.8623 L 310.93115 621.8623 L 310.93115 621.8623 L 310.93115 621.8623 L 310.93115 595.9514 L 310.93115 595.9514 L 336.8421 570.04047 L 336.8421 570.04047 L 336.8421 570.04047 Q 336.8421 570.04047 336.8421 518.2186 L 310.93115 466.39676 L 310.93115 466.39676 L 310.93115 466.39676 L 285.02023 440.4858 Q 259.1093 414.5749 259.1093 388.66397 Q 259.1093 362.75302 129.55466 362.75302 L 0.0 336.8421 L 0.0 336.8421 L 0.0 310.93115 L 25.91093 310.93115 L 51.82186 310.93115 L 51.82186 285.02023 L 51.82186 285.02023 L 77.73279 259.1093 L 103.64372 207.28745 L 103.64372 181.37651 L 103.64372 155.46558 L 129.55466 155.46558 L 129.55466 155.46558 L 129.55466 129.55466 L 155.46558 129.55466 L 155.46558 129.55466 L 155.46558 103.64372 L 310.93115 103.64372 Q 440.4858 51.82186 518.2186 25.91093 Q 595.9514 0.0 621.8623 0.0 Q 673.6842 0.0 673.6842 51.82186 Q 673.6842 77.73279 880.9716 77.73279 Q 1062.3481 103.64372 1114.17 103.64372 z" svg:height="11.1417mm" draw:style-name="style-131" svg:viewBox="0.0 0.0 2876.1133 1114.17" svg:width="28.761133mm" svg:x="180.34007mm" svg:y="115.04453mm"/>
          <draw:path svg:d="M 1036.4373 77.73279 L 1062.3481 77.73279 L 1140.0809 77.73279 L 1217.8137 77.73279 L 1373.2793 77.73279 Q 1528.7449 77.73279 1528.7449 51.82186 Q 1528.7449 51.82186 1554.6559 51.82186 L 1554.6559 51.82186 L 1554.6559 51.82186 L 1580.5668 51.82186 L 1580.5668 51.82186 L 1580.5668 77.73279 L 1580.5668 77.73279 L 1580.5668 77.73279 L 1580.5668 129.55466 L 1580.5668 155.46558 L 1580.5668 155.46558 L 1580.5668 181.37651 L 1580.5668 181.37651 L 1580.5668 181.37651 L 1606.4777 181.37651 L 1606.4777 181.37651 L 1736.0323 233.19838 Q 1891.4979 259.1093 1995.1416 285.02023 Q 2124.6963 310.93115 2124.6963 336.8421 Q 2124.6963 362.75302 2098.7854 362.75302 Q 2072.8745 388.66397 2098.7854 388.66397 Q 2150.6072 388.66397 2176.518 336.8421 Q 2202.4292 310.93115 2202.4292 336.8421 Q 2202.4292 362.75302 2306.0728 362.75302 Q 2435.6274 362.75302 2435.6274 336.8421 Q 2435.6274 310.93115 2513.3604 310.93115 Q 2591.093 285.02023 2617.004 285.02023 L 2617.004 285.02023 L 2668.826 285.02023 Q 2694.7368 310.93115 2720.6477 336.8421 Q 2720.6477 388.66397 2668.826 388.66397 L 2642.9148 388.66397 L 2720.6477 440.4858 Q 2798.3806 440.4858 3057.4897 466.39676 Q 3316.599 492.30768 3342.51 492.30768 Q 3342.51 518.2186 3342.51 518.2186 Q 3342.51 544.1295 3368.421 544.1295 L 3394.3318 544.1295 L 3394.3318 570.04047 L 3394.3318 570.04047 L 3420.243 570.04047 L 3420.243 595.9514 L 3420.243 595.9514 L 3446.1538 595.9514 L 3446.1538 595.9514 L 3446.1538 595.9514 L 3472.0647 621.8623 L 3497.9756 647.77325 L 3446.1538 647.77325 L 3420.243 647.77325 L 3394.3318 673.6842 Q 3342.51 699.59515 3394.3318 699.59515 Q 3446.1538 725.50604 3342.51 751.417 L 3264.7773 751.417 L 3264.7773 777.32794 L 3238.8662 777.32794 L 3238.8662 803.23883 L 3238.8662 829.1498 L 3212.9553 829.1498 L 3212.9553 855.0607 L 3212.9553 855.0607 L 3238.8662 855.0607 L 3238.8662 855.0607 L 3238.8662 855.0607 L 3187.0444 880.9716 L 3161.1335 906.88257 L 3290.6882 932.7935 Q 3446.1538 958.7044 3420.243 958.7044 Q 3420.243 958.7044 3420.243 984.61536 L 3420.243 984.61536 L 3394.3318 984.61536 Q 3368.421 984.61536 3368.421 1010.5263 L 3368.421 1036.4373 L 3342.51 1036.4373 Q 3316.599 1010.5263 3187.0444 1062.3481 Q 3031.5789 1062.3481 3005.668 1114.17 Q 2979.757 1140.0809 2902.0242 1165.9918 L 2824.2915 1217.8137 L 2772.4695 1217.8137 L 2746.5586 1217.8137 L 2746.5586 1243.7246 L 2772.4695 1243.7246 L 2772.4695 1243.7246 L 2772.4695 1269.6356 L 2772.4695 1269.6356 L 2772.4695 1269.6356 L 2798.3806 1269.6356 L 2798.3806 1269.6356 L 2772.4695 1295.5465 L 2746.5586 1321.4574 L 2850.2024 1321.4574 L 2953.8462 1321.4574 L 2979.757 1347.3684 L 3031.5789 1373.2793 L 3057.4897 1373.2793 L 3083.4006 1373.2793 L 3083.4006 1399.1903 L 3083.4006 1399.1903 L 3109.3118 1425.1012 L 3109.3118 1425.1012 L 3083.4006 1425.1012 L 3057.4897 1425.1012 L 3057.4897 1451.0121 L 3031.5789 1451.0121 L 3031.5789 1451.0121 L 3031.5789 1451.0121 L 2979.757 1451.0121 L 2953.8462 1451.0121 L 2953.8462 1425.1012 L 2979.757 1399.1903 L 2979.757 1399.1903 L 2979.757 1373.2793 L 2927.935 1373.2793 L 2876.1133 1373.2793 L 2824.2915 1373.2793 Q 2746.5586 1373.2793 2746.5586 1399.1903 Q 2772.4695 1399.1903 2694.7368 1425.1012 L 2617.004 1451.0121 L 2565.1821 1451.0121 Q 2539.2712 1425.1012 2513.3604 1399.1903 Q 2461.5383 1347.3684 2409.7166 1321.4574 L 2331.9836 1321.4574 L 2331.9836 1321.4574 Q 2357.8948 1295.5465 2357.8948 1269.6356 Q 2357.8948 1243.7246 2228.34 1243.7246 L 2124.6963 1243.7246 L 2098.7854 1243.7246 Q 2098.7854 1217.8137 1891.4979 1217.8137 Q 1684.2104 1217.8137 1476.9231 1243.7246 L 1295.5465 1269.6356 L 1295.5465 1269.6356 Q 1295.5465 1269.6356 1243.7246 1243.7246 Q 1191.9028 1217.8137 1217.8137 1217.8137 Q 1243.7246 1217.8137 1114.17 1191.9028 L 1010.5263 1191.9028 L 1010.5263 1191.9028 Q 1010.5263 1165.9918 1036.4373 1165.9918 Q 1062.3481 1165.9918 1036.4373 1140.0809 Q 1010.5263 1114.17 699.59515 1114.17 L 414.5749 1062.3481 L 414.5749 1062.3481 L 388.66397 1062.3481 L 388.66397 1062.3481 L 388.66397 1062.3481 L 388.66397 1062.3481 L 388.66397 1036.4373 L 414.5749 1036.4373 L 414.5749 1010.5263 L 414.5749 1010.5263 L 440.4858 1010.5263 L 440.4858 1010.5263 L 440.4858 1010.5263 L 414.5749 984.61536 L 388.66397 958.7044 L 388.66397 958.7044 L 388.66397 958.7044 L 362.75302 958.7044 L 362.75302 958.7044 L 440.4858 932.7935 Q 492.30768 906.88257 544.1295 906.88257 L 595.9514 906.88257 L 570.04047 880.9716 L 544.1295 855.0607 L 492.30768 855.0607 L 414.5749 855.0607 L 414.5749 829.1498 L 388.66397 829.1498 L 388.66397 829.1498 L 388.66397 803.23883 L 492.30768 803.23883 L 595.9514 803.23883 L 595.9514 777.32794 L 595.9514 777.32794 L 570.04047 777.32794 L 570.04047 751.417 L 570.04047 751.417 L 544.1295 751.417 L 544.1295 751.417 L 544.1295 751.417 L 544.1295 725.50604 L 544.1295 725.50604 L 570.04047 725.50604 L 570.04047 699.59515 L 570.04047 699.59515 L 595.9514 699.59515 L 595.9514 699.59515 L 595.9514 699.59515 L 544.1295 673.6842 L 518.2186 647.77325 L 466.39676 647.77325 Q 414.5749 647.77325 259.1093 621.8623 L 103.64372 595.9514 L 77.73279 595.9514 L 77.73279 595.9514 L 77.73279 595.9514 L 77.73279 595.9514 L 51.82186 595.9514 L 51.82186 595.9514 L 25.91093 570.04047 L 0.0 570.04047 L 0.0 544.1295 L 25.91093 544.1295 L 25.91093 518.2186 L 25.91093 492.30768 L 0.0 492.30768 L 0.0 492.30768 L 51.82186 466.39676 L 103.64372 440.4858 L 103.64372 440.4858 L 77.73279 440.4858 L 103.64372 414.5749 Q 103.64372 388.66397 129.55466 388.66397 L 181.37651 388.66397 L 233.19838 362.75302 L 259.1093 336.8421 L 259.1093 336.8421 L 259.1093 336.8421 L 285.02023 336.8421 Q 310.93115 336.8421 285.02023 310.93115 L 259.1093 285.02023 L 259.1093 285.02023 Q 233.19838 259.1093 259.1093 233.19838 Q 259.1093 181.37651 285.02023 181.37651 Q 310.93115 181.37651 285.02023 129.55466 Q 285.02023 103.64372 336.8421 103.64372 L 414.5749 103.64372 L 492.30768 77.73279 Q 595.9514 77.73279 595.9514 25.91093 Q 595.9514 25.91093 751.417 -9.094947E-13 Q 932.7935 -25.91093 932.7935 -9.094947E-13 Q 932.7935 25.91093 958.7044 25.91093 Q 1010.5263 25.91093 1010.5263 51.82186 Q 1010.5263 77.73279 1036.4373 77.73279 z M 1632.3887 362.75302 L 1632.3887 388.66397 L 1476.9231 388.66397 Q 1295.5465 388.66397 1321.4574 336.8421 Q 1347.3684 336.8421 1502.834 310.93115 Q 1658.2996 310.93115 1658.2996 336.8421 Q 1632.3887 362.75302 1632.3887 362.75302 z M 2979.757 673.6842 Q 3031.5789 647.77325 3161.1335 673.6842 Q 3290.6882 699.59515 3264.7773 699.59515 Q 3238.8662 699.59515 3083.4006 725.50604 Q 2953.8462 751.417 2953.8462 699.59515 Q 2953.8462 699.59515 2979.757 673.6842 z M 3109.3118 1036.4373 Q 3109.3118 1010.5263 3109.3118 1010.5263 Q 3135.2227 1010.5263 3135.2227 1010.5263 Q 3135.2227 1036.4373 3109.3118 1036.4373 z" svg:height="14.510121mm" draw:style-name="style-132" svg:viewBox="0.0 0.0 3497.9756 1451.0121" svg:width="34.979755mm" svg:x="52.59919mm" svg:y="68.145744mm"/>
          <draw:path svg:d="M 0.0 51.82186 L 25.91093 0.0 L 155.46558 25.91093 Q 310.93115 25.91093 414.5749 51.82186 Q 518.2186 77.73279 518.2186 77.73279 Q 544.1295 77.73279 518.2186 103.64372 Q 492.30768 129.55466 492.30768 129.55466 L 492.30768 129.55466 L 466.39676 129.55466 Q 414.5749 129.55466 310.93115 155.46558 L 233.19838 181.37651 L 233.19838 181.37651 Q 207.28745 155.46558 207.28745 155.46558 L 207.28745 155.46558 L 103.64372 155.46558 Q 25.91093 129.55466 25.91093 129.55466 Q 51.82186 129.55466 25.91093 129.55466 Q 0.0 103.64372 0.0 51.82186 z" svg:height="1.8137652mm" draw:style-name="style-133" svg:viewBox="0.0 0.0 518.2186 181.37651" svg:width="5.182186mm" svg:x="83.951416mm" svg:y="129.29555mm"/>
          <draw:path svg:d="M 699.59515 51.82186 L 751.417 51.82186 L 751.417 51.82186 Q 751.417 51.82186 699.59515 103.64372 Q 673.6842 155.46558 336.8421 155.46558 L 25.91093 155.46558 L 25.91093 155.46558 L 25.91093 129.55466 L 0.0 129.55466 L 0.0 129.55466 L 0.0 103.64372 L 0.0 77.73279 L 25.91093 77.73279 L 51.82186 51.82186 L 129.55466 51.82186 Q 233.19838 25.91093 181.37651 0.0 Q 129.55466 0.0 259.1093 0.0 Q 388.66397 0.0 544.1295 0.0 Q 673.6842 51.82186 699.59515 51.82186 z" svg:height="1.5546558mm" draw:style-name="style-134" svg:viewBox="0.0 0.0 751.417 155.46558" svg:width="7.5141697mm" svg:x="300.30768mm" svg:y="90.688255mm"/>
          <draw:path svg:d="M 725.50604 1.8189894E-12 L 725.50604 1.8189894E-12 L 803.23883 1.8189894E-12 L 855.0607 1.8189894E-12 L 880.9716 1.8189894E-12 L 906.88257 25.91093 L 906.88257 25.91093 L 906.88257 25.91093 L 932.7935 77.73279 L 932.7935 103.64372 L 932.7935 103.64372 L 906.88257 103.64372 L 932.7935 181.37651 Q 958.7044 259.1093 932.7935 259.1093 L 906.88257 285.02023 L 880.9716 285.02023 Q 855.0607 285.02023 725.50604 336.8421 Q 595.9514 388.66397 285.02023 414.5749 L 3.6379788E-12 440.4858 L 3.6379788E-12 388.66397 L 3.6379788E-12 336.8421 L 3.6379788E-12 336.8421 L 25.91093 336.8421 L 25.91093 336.8421 L 25.91093 310.93115 L 25.91093 310.93115 L 25.91093 285.02023 L 77.73279 285.02023 L 103.64372 285.02023 L 129.55466 259.1093 Q 155.46558 259.1093 155.46558 233.19838 Q 181.37651 207.28745 181.37651 207.28745 L 181.37651 207.28745 L 181.37651 233.19838 Q 181.37651 233.19838 207.28745 285.02023 L 207.28745 310.93115 L 233.19838 310.93115 L 259.1093 285.02023 L 285.02023 285.02023 Q 310.93115 285.02023 362.75302 207.28745 Q 414.5749 129.55466 518.2186 103.64372 Q 621.8623 77.73279 621.8623 77.73279 Q 647.77325 77.73279 647.77325 77.73279 L 647.77325 51.82186 L 647.77325 51.82186 Q 647.77325 51.82186 673.6842 25.91093 L 673.6842 25.91093 L 699.59515 25.91093 Q 725.50604 25.91093 725.50604 1.8189894E-12 z" svg:height="4.404858mm" draw:style-name="style-135" svg:viewBox="0.0 0.0 932.7935 440.4858" svg:width="9.327935mm" svg:x="264.5506mm" svg:y="101.829956mm"/>
          <draw:path svg:d="M 285.02023 0.0 L 414.5749 0.0 L 414.5749 0.0 L 414.5749 25.91093 L 492.30768 25.91093 Q 570.04047 25.91093 570.04047 51.82186 L 570.04047 51.82186 L 595.9514 51.82186 L 595.9514 77.73279 L 595.9514 77.73279 L 621.8623 77.73279 L 621.8623 77.73279 L 621.8623 77.73279 L 621.8623 103.64372 L 621.8623 103.64372 L 647.77325 129.55466 L 647.77325 155.46558 L 518.2186 155.46558 Q 388.66397 181.37651 310.93115 207.28745 Q 207.28745 233.19838 207.28745 285.02023 Q 207.28745 310.93115 129.55466 285.02023 L 51.82186 285.02023 L 51.82186 259.1093 L 51.82186 259.1093 L 51.82186 259.1093 L 77.73279 233.19838 L 77.73279 233.19838 L 103.64372 233.19838 L 103.64372 233.19838 L 103.64372 233.19838 L 77.73279 207.28745 L 51.82186 207.28745 L 51.82186 181.37651 L 51.82186 129.55466 L 25.91093 129.55466 L 0.0 129.55466 L 0.0 129.55466 Q 0.0 103.64372 25.91093 77.73279 L 25.91093 25.91093 L 103.64372 25.91093 Q 155.46558 25.91093 285.02023 0.0 z" svg:height="2.8502023mm" draw:style-name="style-136" svg:viewBox="0.0 0.0 647.77325 285.02023" svg:width="6.4777327mm" svg:x="15.546558mm" svg:y="93.02024mm"/>
          <draw:path svg:d="M 518.2186 1.8189894E-12 L 518.2186 1.8189894E-12 L 466.39676 25.91093 Q 414.5749 51.82186 414.5749 77.73279 Q 414.5749 103.64372 310.93115 155.46558 Q 207.28745 207.28745 155.46558 207.28745 Q 103.64372 207.28745 103.64372 233.19838 Q 103.64372 259.1093 77.73279 259.1093 L 77.73279 259.1093 L 77.73279 207.28745 Q 103.64372 181.37651 103.64372 155.46558 Q 103.64372 155.46558 51.82186 155.46558 L 0.0 181.37651 L 0.0 155.46558 Q 0.0 129.55466 25.91093 129.55466 Q 51.82186 103.64372 51.82186 77.73279 L 51.82186 51.82186 L 285.02023 25.91093 Q 518.2186 1.8189894E-12 518.2186 1.8189894E-12 z" svg:height="2.591093mm" draw:style-name="style-137" svg:viewBox="0.0 0.0 518.2186 259.1093" svg:width="5.182186mm" svg:x="21.765182mm" svg:y="146.65587mm"/>
          <draw:path svg:d="M 466.39676 -9.094947E-13 L 492.30768 -9.094947E-13 L 492.30768 -9.094947E-13 Q 492.30768 25.91093 518.2186 25.91093 L 570.04047 25.91093 L 570.04047 51.82186 L 570.04047 51.82186 L 595.9514 51.82186 L 595.9514 77.73279 L 621.8623 77.73279 L 647.77325 77.73279 L 647.77325 103.64372 L 647.77325 129.55466 L 803.23883 129.55466 Q 958.7044 155.46558 958.7044 181.37651 Q 958.7044 207.28745 1036.4373 233.19838 Q 1114.17 233.19838 1114.17 259.1093 L 1114.17 259.1093 L 984.61536 259.1093 Q 880.9716 285.02023 647.77325 285.02023 Q 414.5749 285.02023 233.19838 285.02023 L 77.73279 285.02023 L 51.82186 259.1093 L 0.0 259.1093 L 0.0 259.1093 L 0.0 233.19838 L 25.91093 233.19838 L 51.82186 233.19838 L 51.82186 181.37651 L 51.82186 155.46558 L 77.73279 155.46558 L 103.64372 181.37651 L 129.55466 155.46558 Q 155.46558 155.46558 155.46558 103.64372 Q 129.55466 51.82186 181.37651 77.73279 Q 259.1093 77.73279 336.8421 77.73279 Q 414.5749 51.82186 414.5749 25.91093 Q 414.5749 -9.094947E-13 466.39676 -9.094947E-13 z" svg:height="2.8502023mm" draw:style-name="style-138" svg:viewBox="0.0 0.0 1114.17 285.02023" svg:width="11.1417mm" svg:x="263.7733mm" svg:y="59.33603mm"/>
          <draw:path svg:d="M 4638.0566 25.91093 L 4689.8784 1.8189894E-12 L 4663.9673 103.64372 Q 4612.1455 207.28745 4612.1455 285.02023 L 4612.1455 336.8421 L 4586.235 336.8421 L 4586.235 336.8421 L 4560.3237 362.75302 L 4534.4126 362.75302 L 4456.68 362.75302 Q 4378.9473 388.66397 4327.1255 388.66397 Q 4275.3037 440.4858 4119.838 440.4858 Q 3964.3723 440.4858 3912.5505 492.30768 Q 3860.7288 492.30768 3679.352 544.1295 Q 3497.9756 544.1295 3420.243 595.9514 Q 3316.599 595.9514 3187.0444 621.8623 Q 3057.4897 647.77325 3031.5789 647.77325 Q 3005.668 699.59515 2798.3806 699.59515 Q 2591.093 751.417 2331.9836 803.23883 Q 2046.9635 855.0607 1865.587 906.88257 Q 1710.1215 906.88257 1476.9231 958.7044 Q 1243.7246 1010.5263 1191.9028 1036.4373 Q 1114.17 1062.3481 1088.259 1088.259 L 1062.3481 1088.259 L 880.9716 1114.17 Q 673.6842 1165.9918 621.8623 1165.9918 L 570.04047 1165.9918 L 570.04047 1140.0809 L 570.04047 1140.0809 L 544.1295 1140.0809 L 544.1295 1114.17 L 544.1295 1114.17 L 518.2186 1114.17 L 518.2186 1088.259 Q 518.2186 1062.3481 518.2186 958.7044 L 518.2186 855.0607 L 518.2186 855.0607 L 518.2186 855.0607 L 362.75302 855.0607 L 181.37651 855.0607 L 155.46558 855.0607 L 129.55466 855.0607 L 129.55466 880.9716 L 103.64372 880.9716 L 103.64372 906.88257 L 103.64372 932.7935 L 77.73279 932.7935 L 77.73279 958.7044 L 77.73279 958.7044 L 51.82186 958.7044 L 51.82186 958.7044 L 51.82186 958.7044 L 25.91093 984.61536 L 0.0 984.61536 L 0.0 958.7044 L 0.0 906.88257 L 0.0 906.88257 L 0.0 906.88257 L 25.91093 855.0607 L 51.82186 829.1498 L 51.82186 829.1498 L 51.82186 803.23883 L 77.73279 803.23883 L 103.64372 803.23883 L 103.64372 777.32794 L 103.64372 777.32794 L 129.55466 777.32794 L 129.55466 751.417 L 207.28745 751.417 Q 310.93115 751.417 414.5749 725.50604 L 544.1295 699.59515 L 595.9514 725.50604 Q 647.77325 751.417 673.6842 751.417 L 699.59515 751.417 L 699.59515 751.417 L 699.59515 751.417 L 673.6842 777.32794 L 647.77325 803.23883 L 673.6842 803.23883 L 725.50604 803.23883 L 751.417 803.23883 L 777.32794 803.23883 L 880.9716 803.23883 Q 984.61536 803.23883 1813.7651 621.8623 L 2617.004 466.39676 L 3368.421 336.8421 Q 4093.927 181.37651 4119.838 181.37651 L 4119.838 181.37651 L 4275.3037 155.46558 Q 4430.769 129.55466 4430.769 129.55466 L 4430.769 129.55466 L 4508.502 129.55466 Q 4560.3237 129.55466 4560.3237 103.64372 Q 4560.3237 77.73279 4638.0566 25.91093 z" svg:height="11.659919mm" draw:style-name="style-139" svg:viewBox="0.0 0.0 4689.8784 1165.9918" svg:width="46.898785mm" svg:x="0.0mm" svg:y="146.39676mm"/>
          <draw:path svg:d="M 285.02023 51.82186 L 414.5749 0.0 L 466.39676 0.0 L 518.2186 0.0 L 518.2186 0.0 Q 518.2186 0.0 492.30768 25.91093 L 440.4858 51.82186 L 492.30768 51.82186 L 570.04047 51.82186 L 647.77325 77.73279 Q 699.59515 77.73279 673.6842 103.64372 Q 647.77325 103.64372 647.77325 129.55466 L 621.8623 129.55466 L 621.8623 129.55466 Q 595.9514 129.55466 595.9514 155.46558 L 595.9514 155.46558 L 570.04047 155.46558 Q 544.1295 155.46558 544.1295 181.37651 Q 544.1295 207.28745 492.30768 207.28745 L 414.5749 207.28745 L 414.5749 233.19838 L 414.5749 233.19838 L 362.75302 233.19838 Q 310.93115 259.1093 181.37651 285.02023 L 77.73279 336.8421 L 25.91093 336.8421 L 0.0 336.8421 L 0.0 310.93115 L 0.0 285.02023 L 0.0 259.1093 L 0.0 259.1093 L 0.0 259.1093 L 25.91093 259.1093 L 25.91093 233.19838 L 25.91093 207.28745 L 51.82186 207.28745 L 77.73279 207.28745 L 129.55466 181.37651 L 155.46558 181.37651 L 155.46558 155.46558 Q 155.46558 129.55466 285.02023 51.82186 z" svg:height="3.368421mm" draw:style-name="style-140" svg:viewBox="0.0 0.0 673.6842 336.8421" svg:width="6.736842mm" svg:x="55.7085mm" svg:y="124.890686mm"/>
          <draw:path svg:d="M 1140.0809 259.1093 L 1191.9028 259.1093 L 1217.8137 259.1093 L 1243.7246 259.1093 L 1243.7246 285.02023 L 1243.7246 285.02023 L 1217.8137 310.93115 L 1217.8137 362.75302 L 1269.6356 362.75302 L 1321.4574 362.75302 L 1321.4574 388.66397 L 1321.4574 414.5749 L 1269.6356 414.5749 L 1217.8137 414.5749 L 1036.4373 414.5749 Q 855.0607 414.5749 725.50604 414.5749 Q 595.9514 414.5749 414.5749 414.5749 L 259.1093 414.5749 L 285.02023 414.5749 L 310.93115 414.5749 L 336.8421 440.4858 Q 362.75302 466.39676 362.75302 466.39676 L 362.75302 466.39676 L 362.75302 466.39676 L 362.75302 492.30768 L 336.8421 492.30768 L 310.93115 466.39676 L 310.93115 466.39676 L 310.93115 466.39676 L 285.02023 466.39676 L 285.02023 466.39676 L 259.1093 440.4858 L 207.28745 440.4858 L 207.28745 414.5749 Q 207.28745 362.75302 259.1093 362.75302 Q 285.02023 362.75302 181.37651 310.93115 L 51.82186 259.1093 L 51.82186 259.1093 L 51.82186 259.1093 L 25.91093 233.19838 L 0.0 233.19838 L 0.0 207.28745 L 0.0 181.37651 L 51.82186 181.37651 L 77.73279 155.46558 L 77.73279 155.46558 L 103.64372 155.46558 L 103.64372 129.55466 L 103.64372 103.64372 L 181.37651 77.73279 Q 259.1093 51.82186 259.1093 25.91093 Q 285.02023 0.0 362.75302 0.0 Q 440.4858 0.0 466.39676 25.91093 Q 518.2186 25.91093 518.2186 51.82186 Q 518.2186 77.73279 544.1295 103.64372 Q 570.04047 103.64372 570.04047 129.55466 Q 570.04047 155.46558 673.6842 155.46558 Q 777.32794 155.46558 725.50604 207.28745 Q 699.59515 207.28745 906.88257 259.1093 Q 1114.17 259.1093 1140.0809 259.1093 z" svg:height="4.9230766mm" draw:style-name="style-141" svg:viewBox="0.0 0.0 1321.4574 492.30768" svg:width="13.214575mm" svg:x="144.583mm" svg:y="50.267204mm"/>
          <draw:path svg:d="M 51.82186 25.91093 L 51.82186 0.0 L 285.02023 0.0 Q 518.2186 0.0 518.2186 25.91093 Q 518.2186 51.82186 595.9514 77.73279 Q 673.6842 103.64372 673.6842 129.55466 Q 673.6842 155.46558 699.59515 155.46558 L 699.59515 155.46558 L 699.59515 181.37651 L 725.50604 207.28745 L 725.50604 207.28745 L 725.50604 207.28745 L 725.50604 233.19838 L 725.50604 233.19838 L 699.59515 233.19838 L 699.59515 259.1093 L 673.6842 259.1093 L 673.6842 259.1093 L 673.6842 233.19838 Q 673.6842 207.28745 518.2186 233.19838 L 388.66397 259.1093 L 362.75302 259.1093 Q 336.8421 259.1093 259.1093 233.19838 Q 207.28745 207.28745 207.28745 181.37651 Q 181.37651 155.46558 129.55466 155.46558 L 77.73279 129.55466 L 129.55466 129.55466 L 181.37651 103.64372 L 103.64372 103.64372 Q 51.82186 103.64372 25.91093 77.73279 L 0.0 51.82186 L 0.0 51.82186 L 0.0 51.82186 L 25.91093 51.82186 L 25.91093 51.82186 L 25.91093 25.91093 L 51.82186 25.91093 L 51.82186 25.91093 z" svg:height="2.591093mm" draw:style-name="style-142" svg:viewBox="0.0 0.0 725.50604 259.1093" svg:width="7.2550607mm" svg:x="60.113358mm" svg:y="120.226715mm"/>
          <draw:path svg:d="M 1891.4979 25.91093 L 1891.4979 0.0 L 1891.4979 0.0 L 1891.4979 0.0 L 1917.4088 25.91093 L 1917.4088 51.82186 L 1943.3198 51.82186 L 1995.1416 51.82186 L 1995.1416 77.73279 L 1995.1416 77.73279 L 1969.2307 103.64372 Q 1969.2307 155.46558 1995.1416 155.46558 Q 2046.9635 181.37651 1995.1416 207.28745 Q 1969.2307 259.1093 1943.3198 259.1093 L 1917.4088 259.1093 L 1917.4088 285.02023 L 1943.3198 285.02023 L 1943.3198 310.93115 L 1943.3198 336.8421 L 1995.1416 336.8421 L 2046.9635 336.8421 L 2046.9635 362.75302 L 2046.9635 362.75302 L 2021.0526 362.75302 L 2021.0526 362.75302 L 2021.0526 388.66397 L 2046.9635 388.66397 L 2046.9635 388.66397 L 2046.9635 414.5749 L 2072.8745 414.5749 L 2098.7854 414.5749 L 2098.7854 440.4858 Q 2098.7854 466.39676 1761.9432 570.04047 Q 1425.1012 673.6842 1295.5465 699.59515 L 1165.9918 725.50604 L 1165.9918 725.50604 Q 1165.9918 699.59515 1140.0809 699.59515 L 1140.0809 699.59515 L 1114.17 699.59515 Q 1114.17 673.6842 1036.4373 673.6842 Q 958.7044 673.6842 699.59515 777.32794 L 440.4858 829.1498 L 414.5749 855.0607 L 388.66397 880.9716 L 388.66397 880.9716 L 388.66397 880.9716 L 362.75302 880.9716 L 362.75302 880.9716 L 336.8421 880.9716 L 285.02023 880.9716 L 233.19838 906.88257 L 207.28745 932.7935 L 181.37651 932.7935 L 155.46558 932.7935 L 129.55466 958.7044 L 103.64372 958.7044 L 103.64372 932.7935 L 103.64372 906.88257 L 129.55466 906.88257 L 155.46558 880.9716 L 155.46558 880.9716 L 181.37651 880.9716 L 181.37651 855.0607 L 181.37651 829.1498 L 155.46558 829.1498 L 155.46558 829.1498 L 181.37651 803.23883 Q 181.37651 777.32794 207.28745 777.32794 L 207.28745 777.32794 L 207.28745 751.417 L 233.19838 751.417 L 233.19838 725.50604 L 233.19838 725.50604 L 207.28745 725.50604 Q 207.28745 725.50604 207.28745 699.59515 Q 233.19838 699.59515 155.46558 699.59515 L 77.73279 699.59515 L 77.73279 699.59515 L 77.73279 673.6842 L 77.73279 673.6842 L 77.73279 673.6842 L 103.64372 673.6842 L 103.64372 673.6842 L 103.64372 647.77325 L 129.55466 647.77325 L 129.55466 647.77325 L 129.55466 621.8623 L 181.37651 621.8623 L 207.28745 621.8623 L 207.28745 595.9514 L 233.19838 595.9514 L 233.19838 570.04047 L 233.19838 570.04047 L 207.28745 570.04047 L 207.28745 570.04047 L 207.28745 544.1295 L 181.37651 544.1295 L 181.37651 544.1295 Q 181.37651 518.2186 129.55466 492.30768 Q 51.82186 466.39676 51.82186 388.66397 L 25.91093 310.93115 L 25.91093 310.93115 L 25.91093 310.93115 L 25.91093 285.02023 L 25.91093 285.02023 L 3.6379788E-12 259.1093 L 3.6379788E-12 207.28745 L 25.91093 207.28745 L 51.82186 207.28745 L 129.55466 207.28745 L 233.19838 207.28745 L 259.1093 207.28745 L 285.02023 207.28745 L 492.30768 259.1093 Q 725.50604 310.93115 751.417 310.93115 Q 777.32794 310.93115 777.32794 362.75302 Q 777.32794 388.66397 984.61536 414.5749 Q 1191.9028 414.5749 1217.8137 414.5749 L 1243.7246 414.5749 L 1243.7246 388.66397 L 1269.6356 388.66397 L 1269.6356 362.75302 Q 1269.6356 362.75302 1243.7246 362.75302 L 1243.7246 336.8421 L 1243.7246 336.8421 L 1269.6356 336.8421 L 1269.6356 310.93115 L 1269.6356 285.02023 L 1295.5465 285.02023 L 1321.4574 259.1093 L 1321.4574 259.1093 L 1321.4574 259.1093 L 1347.3684 259.1093 L 1347.3684 259.1093 L 1347.3684 233.19838 L 1373.2793 233.19838 L 1373.2793 207.28745 Q 1399.1903 155.46558 1528.7449 155.46558 Q 1658.2996 155.46558 1658.2996 103.64372 Q 1658.2996 51.82186 1684.2104 25.91093 Q 1684.2104 25.91093 1736.0323 51.82186 Q 1761.9432 103.64372 1787.8542 77.73279 Q 1787.8542 51.82186 1839.676 51.82186 L 1865.587 51.82186 L 1865.587 25.91093 L 1891.4979 25.91093 L 1891.4979 25.91093 z" svg:height="9.587045mm" draw:style-name="style-143" svg:viewBox="0.0 0.0 2098.7854 958.7044" svg:width="20.987854mm" svg:x="205.47368mm" svg:y="154.94736mm"/>
          <draw:path svg:d="M 129.55466 0.0 L 207.28745 0.0 L 285.02023 0.0 Q 362.75302 0.0 466.39676 25.91093 L 595.9514 25.91093 L 595.9514 25.91093 L 595.9514 51.82186 L 570.04047 51.82186 L 518.2186 51.82186 L 518.2186 77.73279 L 518.2186 77.73279 L 544.1295 77.73279 L 544.1295 103.64372 L 570.04047 103.64372 L 621.8623 103.64372 L 621.8623 129.55466 L 621.8623 129.55466 L 647.77325 155.46558 L 673.6842 181.37651 L 673.6842 181.37651 L 673.6842 181.37651 L 673.6842 207.28745 Q 673.6842 233.19838 647.77325 233.19838 Q 647.77325 259.1093 518.2186 259.1093 Q 362.75302 310.93115 336.8421 336.8421 L 310.93115 388.66397 L 233.19838 388.66397 L 155.46558 388.66397 L 155.46558 388.66397 Q 155.46558 362.75302 129.55466 362.75302 L 103.64372 362.75302 L 103.64372 336.8421 L 103.64372 336.8421 L 103.64372 310.93115 L 103.64372 285.02023 L 103.64372 259.1093 L 103.64372 259.1093 L 77.73279 207.28745 Q 51.82186 155.46558 51.82186 103.64372 Q 51.82186 51.82186 25.91093 51.82186 L 0.0 25.91093 L 25.91093 25.91093 Q 51.82186 0.0 129.55466 0.0 z" svg:height="3.8866396mm" draw:style-name="style-144" svg:viewBox="0.0 0.0 673.6842 388.66397" svg:width="6.736842mm" svg:x="164.79352mm" svg:y="66.331985mm"/>
          <draw:path svg:d="M 570.04047 0.0 L 570.04047 0.0 L 621.8623 0.0 L 673.6842 0.0 L 673.6842 0.0 L 673.6842 0.0 L 699.59515 0.0 L 699.59515 0.0 L 777.32794 0.0 L 855.0607 0.0 L 932.7935 25.91093 Q 1010.5263 51.82186 1140.0809 77.73279 Q 1269.6356 103.64372 1399.1903 103.64372 Q 1554.6559 103.64372 1554.6559 103.64372 L 1554.6559 129.55466 L 1528.7449 129.55466 L 1502.834 155.46558 L 1502.834 155.46558 L 1502.834 155.46558 L 1476.9231 155.46558 L 1476.9231 155.46558 L 1476.9231 181.37651 L 1502.834 181.37651 L 1502.834 207.28745 L 1502.834 259.1093 L 1554.6559 259.1093 L 1580.5668 259.1093 L 1580.5668 285.02023 L 1606.4777 285.02023 L 1606.4777 310.93115 L 1606.4777 336.8421 L 1606.4777 336.8421 Q 1580.5668 362.75302 1580.5668 362.75302 L 1554.6559 362.75302 L 1554.6559 388.66397 L 1554.6559 414.5749 L 1528.7449 414.5749 L 1502.834 414.5749 L 1476.9231 414.5749 Q 1451.0121 414.5749 1425.1012 362.75302 Q 1399.1903 362.75302 1243.7246 336.8421 L 1114.17 310.93115 L 1088.259 336.8421 Q 1036.4373 362.75302 1062.3481 414.5749 Q 1088.259 492.30768 1062.3481 518.2186 L 1062.3481 518.2186 L 1010.5263 518.2186 Q 958.7044 518.2186 699.59515 570.04047 L 440.4858 621.8623 L 362.75302 621.8623 Q 310.93115 621.8623 310.93115 570.04047 Q 285.02023 544.1295 259.1093 544.1295 Q 207.28745 544.1295 181.37651 570.04047 L 155.46558 621.8623 L 155.46558 595.9514 L 155.46558 595.9514 L 129.55466 570.04047 L 103.64372 544.1295 L 103.64372 544.1295 L 103.64372 518.2186 L 103.64372 518.2186 L 103.64372 518.2186 L 77.73279 492.30768 L 51.82186 466.39676 L 51.82186 440.4858 L 51.82186 414.5749 L 25.91093 388.66397 L 0.0 362.75302 L 0.0 362.75302 L 0.0 362.75302 L 0.0 336.8421 L 0.0 336.8421 L 0.0 336.8421 Q 25.91093 310.93115 103.64372 336.8421 Q 155.46558 362.75302 155.46558 207.28745 L 129.55466 51.82186 L 129.55466 51.82186 L 155.46558 51.82186 L 155.46558 51.82186 L 155.46558 51.82186 L 362.75302 51.82186 Q 570.04047 0.0 570.04047 0.0 z" svg:height="6.218623mm" draw:style-name="style-145" svg:viewBox="0.0 0.0 1606.4777 621.8623" svg:width="16.064777mm" svg:x="29.020243mm" svg:y="142.51012mm"/>
          <draw:path svg:d="M 103.64372 25.91093 L 103.64372 9.094947E-13 L 129.55466 9.094947E-13 Q 155.46558 9.094947E-13 155.46558 25.91093 Q 155.46558 77.73279 181.37651 77.73279 Q 207.28745 77.73279 440.4858 103.64372 L 673.6842 103.64372 L 673.6842 103.64372 Q 673.6842 129.55466 699.59515 129.55466 L 725.50604 129.55466 L 725.50604 155.46558 Q 725.50604 181.37651 751.417 181.37651 Q 777.32794 181.37651 725.50604 207.28745 L 673.6842 207.28745 L 647.77325 207.28745 Q 595.9514 233.19838 544.1295 259.1093 L 466.39676 285.02023 L 336.8421 285.02023 Q 207.28745 285.02023 181.37651 259.1093 Q 181.37651 233.19838 181.37651 207.28745 Q 181.37651 155.46558 103.64372 129.55466 L 51.82186 103.64372 L 25.91093 103.64372 L 0.0 77.73279 L 0.0 77.73279 L 25.91093 77.73279 L 25.91093 77.73279 L 25.91093 51.82186 L 77.73279 51.82186 Q 103.64372 51.82186 103.64372 25.91093 z" svg:height="2.8502023mm" draw:style-name="style-146" svg:viewBox="0.0 0.0 751.417 285.02023" svg:width="7.5141697mm" svg:x="176.45343mm" svg:y="73.327934mm"/>
          <draw:path svg:d="M 103.64372 181.37651 L 129.55466 0.0 L 129.55466 103.64372 Q 129.55466 207.28745 207.28745 233.19838 Q 259.1093 233.19838 233.19838 259.1093 Q 207.28745 259.1093 207.28745 285.02023 Q 207.28745 310.93115 310.93115 336.8421 Q 388.66397 388.66397 388.66397 414.5749 L 388.66397 440.4858 L 362.75302 440.4858 Q 336.8421 440.4858 310.93115 440.4858 L 310.93115 440.4858 L 310.93115 440.4858 Q 285.02023 440.4858 207.28745 440.4858 Q 155.46558 440.4858 103.64372 466.39676 L 77.73279 518.2186 L 77.73279 492.30768 Q 51.82186 492.30768 25.91093 492.30768 Q 0.0 466.39676 0.0 440.4858 L 0.0 414.5749 L 25.91093 414.5749 L 51.82186 414.5749 L 51.82186 388.66397 Q 51.82186 336.8421 103.64372 181.37651 z" svg:height="5.182186mm" draw:style-name="style-147" svg:viewBox="0.0 0.0 388.66397 518.2186" svg:width="3.8866396mm" svg:x="162.20242mm" svg:y="75.40081mm"/>
          <draw:path svg:d="M 362.75302 0.0 L 440.4858 0.0 L 440.4858 0.0 L 466.39676 0.0 L 466.39676 0.0 L 466.39676 25.91093 L 492.30768 25.91093 L 518.2186 25.91093 L 518.2186 51.82186 L 518.2186 77.73279 L 595.9514 103.64372 Q 673.6842 129.55466 673.6842 129.55466 L 673.6842 129.55466 L 673.6842 129.55466 L 647.77325 129.55466 L 621.8623 155.46558 L 595.9514 155.46558 L 518.2186 155.46558 L 466.39676 181.37651 L 466.39676 181.37651 L 466.39676 181.37651 L 388.66397 181.37651 Q 310.93115 181.37651 233.19838 207.28745 L 155.46558 207.28745 L 155.46558 207.28745 Q 155.46558 207.28745 129.55466 181.37651 Q 129.55466 155.46558 51.82186 129.55466 Q 0.0 129.55466 0.0 103.64372 Q 0.0 77.73279 51.82186 77.73279 L 77.73279 77.73279 L 181.37651 51.82186 Q 285.02023 25.91093 362.75302 0.0 z" svg:height="2.0728745mm" draw:style-name="style-148" svg:viewBox="0.0 0.0 673.6842 207.28745" svg:width="6.736842mm" svg:x="215.57895mm" svg:y="107.530365mm"/>
          <draw:path svg:d="M 414.5749 0.0 L 440.4858 0.0 L 466.39676 0.0 L 518.2186 0.0 L 673.6842 25.91093 Q 829.1498 51.82186 855.0607 77.73279 L 855.0607 103.64372 L 855.0607 103.64372 L 829.1498 129.55466 L 829.1498 129.55466 L 829.1498 155.46558 L 829.1498 155.46558 L 829.1498 155.46558 L 855.0607 155.46558 L 855.0607 181.37651 L 880.9716 181.37651 Q 880.9716 207.28745 906.88257 207.28745 L 932.7935 207.28745 L 1036.4373 207.28745 L 1114.17 207.28745 L 1114.17 233.19838 L 1114.17 233.19838 L 984.61536 233.19838 Q 829.1498 207.28745 518.2186 181.37651 L 207.28745 155.46558 L 129.55466 129.55466 Q 51.82186 103.64372 25.91093 103.64372 L 0.0 103.64372 L 51.82186 51.82186 Q 77.73279 0.0 207.28745 0.0 Q 362.75302 0.0 414.5749 0.0 z" svg:height="2.3319838mm" draw:style-name="style-149" svg:viewBox="0.0 0.0 1114.17 233.19838" svg:width="11.1417mm" svg:x="215.06073mm" svg:y="87.57894mm"/>
          <draw:path svg:d="M 9224.291 0.0 L 9250.202 0.0 L 9250.202 2824.2915 L 9250.202 5648.583 L 9250.202 5648.583 Q 9224.291 5648.583 9224.291 5596.761 Q 9224.291 5544.939 9198.38 5544.939 Q 9172.47 5544.939 9172.47 5519.0283 Q 9146.559 5493.117 9120.647 5493.117 Q 9120.647 5519.0283 8991.093 5544.939 Q 8861.538 5570.85 8861.538 5596.761 Q 8861.538 5622.672 8835.627 5622.672 Q 8809.717 5596.761 8757.895 5622.672 Q 8731.983 5648.583 8731.983 5648.583 Q 8731.983 5700.405 8706.072 5700.405 Q 8654.251 5752.2266 8628.34 5726.3154 Q 8602.429 5700.405 8576.518 5726.3154 Q 8550.607 5752.2266 8550.607 5829.9595 Q 8524.696 5907.6924 8498.785 5907.6924 Q 8472.874 5907.6924 8472.874 5933.603 Q 8472.874 5959.514 8446.963 5959.514 Q 8421.053 5959.514 8395.142 5985.425 L 8395.142 6011.336 L 8446.963 6011.336 Q 8498.785 6011.336 8498.785 6011.336 L 8498.785 6011.336 L 8498.785 6037.2466 L 8498.785 6063.1577 L 8498.785 6089.069 L 8498.785 6114.9795 L 8472.874 6089.069 L 8446.963 6063.1577 L 8446.963 6063.1577 L 8446.963 6063.1577 L 8421.053 6089.069 Q 8395.142 6089.069 8395.142 6114.9795 Q 8395.142 6140.8906 8446.963 6166.8013 Q 8498.785 6166.8013 8446.963 6192.7124 Q 8421.053 6218.6235 8421.053 6244.534 Q 8421.053 6270.4453 8395.142 6270.4453 Q 8369.23 6270.4453 8369.23 6218.6235 Q 8343.319 6166.8013 8317.408 6192.7124 Q 8265.587 6218.6235 8136.032 6166.8013 Q 8032.3887 6166.8013 8032.3887 6192.7124 Q 8006.4775 6218.6235 7928.7446 6244.534 L 7876.923 6270.4453 L 7851.0117 6270.4453 L 7825.101 6270.4453 L 7799.19 6322.267 Q 7773.2793 6348.1777 7773.2793 6400.0 L 7773.2793 6451.822 L 7799.19 6451.822 L 7825.101 6477.7324 L 7876.923 6477.7324 L 7902.834 6477.7324 L 7980.5664 6529.5547 Q 8058.2993 6529.5547 8084.2104 6555.4653 Q 8110.121 6581.3765 8136.032 6555.4653 Q 8187.854 6529.5547 8213.765 6555.4653 Q 8239.676 6555.4653 8265.587 6529.5547 Q 8291.498 6477.7324 8291.498 6503.6436 Q 8317.408 6529.5547 8317.408 6529.5547 L 8343.319 6529.5547 L 8343.319 6529.5547 L 8343.319 6529.5547 L 8343.319 6555.4653 L 8343.319 6555.4653 L 8395.142 6529.5547 Q 8446.963 6477.7324 8395.142 6581.3765 Q 8343.319 6685.02 8369.23 6710.931 Q 8395.142 6736.842 8369.23 6736.842 Q 8343.319 6762.753 8369.23 6788.6636 Q 8421.053 6840.486 8395.142 6840.486 Q 8395.142 6866.3965 8369.23 6918.2183 Q 8369.23 6944.1294 8395.142 6970.0405 Q 8446.963 6995.951 8421.053 6995.951 Q 8395.142 7021.8623 8472.874 7047.773 Q 8524.696 7099.5947 8524.696 7125.506 Q 8524.696 7151.417 8602.429 7151.417 L 8680.162 7151.417 L 8680.162 7177.3276 L 8706.072 7177.3276 L 8706.072 7177.3276 L 8706.072 7203.239 L 8654.251 7203.239 L 8602.429 7203.239 L 8628.34 7229.1494 L 8654.251 7255.0605 L 8654.251 7255.0605 L 8654.251 7255.0605 L 7488.259 7255.0605 L 6322.267 7255.0605 L 6322.267 7255.0605 L 6322.267 7255.0605 L 6296.356 7229.1494 L 6270.4453 7203.239 L 6270.4453 7203.239 L 6270.4453 7203.239 L 6270.4453 7203.239 L 6270.4453 7177.3276 L 6270.4453 7177.3276 L 6270.4453 7151.417 L 6270.4453 7151.417 L 6270.4453 7151.417 L 6270.4453 7099.5947 L 6270.4453 7073.684 L 6270.4453 7047.773 Q 6270.4453 7021.8623 6218.6235 6995.951 Q 6192.7124 6995.951 6192.7124 6970.0405 Q 6192.7124 6944.1294 6166.8013 6944.1294 Q 6140.8906 6944.1294 6114.9795 6892.3076 Q 6114.9795 6866.3965 6063.1577 6866.3965 Q 6037.2466 6866.3965 6037.2466 6840.486 Q 6037.2466 6814.5747 5985.425 6788.6636 Q 5933.603 6788.6636 5907.6924 6710.931 Q 5907.6924 6659.1094 5881.7812 6659.1094 Q 5855.87 6659.1094 5829.9595 6477.7324 Q 5804.0483 6322.267 5700.405 6296.356 Q 5622.672 6270.4453 5415.3843 6270.4453 Q 5208.097 6322.267 5026.7207 6322.267 L 4845.344 6348.1777 L 4663.9673 6348.1777 Q 4508.502 6322.267 3575.7085 6218.6235 L 2642.9148 6114.9795 L 2642.9148 6114.9795 L 2642.9148 6114.9795 L 2642.9148 6114.9795 L 2642.9148 6114.9795 L 2642.9148 6089.069 L 2642.9148 6089.069 L 2668.826 6089.069 L 2668.826 6063.1577 L 2642.9148 6063.1577 L 2617.004 6063.1577 L 2617.004 6037.2466 L 2591.093 6037.2466 L 2591.093 6037.2466 L 2591.093 6011.336 L 2565.1821 6011.336 L 2539.2712 6011.336 L 2591.093 5985.425 L 2668.826 5959.514 L 2642.9148 5959.514 L 2591.093 5959.514 L 2591.093 5933.603 L 2591.093 5933.603 L 2565.1821 5933.603 L 2565.1821 5907.6924 L 2565.1821 5907.6924 L 2539.2712 5907.6924 L 2539.2712 5907.6924 Q 2539.2712 5907.6924 2409.7166 5907.6924 Q 2280.1619 5907.6924 2254.251 5907.6924 Q 2228.34 5933.603 2202.4292 5933.603 Q 2150.6072 5933.603 2150.6072 5907.6924 Q 2176.518 5881.7812 1736.0323 5804.0483 Q 1295.5465 5752.2266 1295.5465 5700.405 Q 1269.6356 5648.583 1243.7246 5648.583 L 1191.9028 5648.583 L 1191.9028 5622.672 L 1191.9028 5596.761 L 1165.9918 5596.761 L 1140.0809 5596.761 L 1140.0809 5544.939 L 1140.0809 5493.117 L 1165.9918 5493.117 L 1165.9918 5493.117 L 1191.9028 5519.0283 L 1217.8137 5519.0283 L 1217.8137 5493.117 L 1217.8137 5467.2065 L 1399.1903 5441.2954 Q 1580.5668 5441.2954 1606.4777 5415.3843 L 1632.3887 5389.4736 L 1632.3887 5389.4736 L 1658.2996 5389.4736 L 1658.2996 5389.4736 L 1658.2996 5389.4736 L 1684.2104 5363.5625 L 1710.1215 5337.652 L 1736.0323 5337.652 L 1761.9432 5337.652 L 1761.9432 5311.7407 L 1761.9432 5311.7407 L 1787.8542 5285.8296 L 1787.8542 5234.008 L 1761.9432 5234.008 L 1710.1215 5234.008 L 1684.2104 5208.097 L 1658.2996 5182.186 L 1632.3887 5182.186 Q 1606.4777 5182.186 1554.6559 5156.2754 Q 1528.7449 5130.3643 1451.0121 5156.2754 Q 1399.1903 5182.186 1399.1903 5104.453 Q 1399.1903 5026.7207 1373.2793 5052.6313 Q 1347.3684 5078.5425 1347.3684 5078.5425 Q 1321.4574 5104.453 1295.5465 5104.453 L 1269.6356 5130.3643 L 1269.6356 5130.3643 L 1243.7246 5130.3643 L 1243.7246 5130.3643 L 1243.7246 5130.3643 L 1243.7246 5156.2754 L 1243.7246 5156.2754 L 1217.8137 5156.2754 L 1217.8137 5130.3643 L 1217.8137 5130.3643 L 1191.9028 5130.3643 L 1191.9028 5104.453 Q 1191.9028 5078.5425 1217.8137 5078.5425 Q 1243.7246 5078.5425 1269.6356 5052.6313 L 1295.5465 5026.7207 L 1243.7246 5026.7207 L 1217.8137 5026.7207 L 1191.9028 5026.7207 Q 1165.9918 5026.7207 1114.17 5026.7207 Q 1062.3481 5026.7207 1062.3481 5052.6313 Q 1062.3481 5078.5425 932.7935 5078.5425 Q 803.23883 5052.6313 803.23883 5078.5425 Q 829.1498 5104.453 751.417 5104.453 Q 699.59515 5078.5425 699.59515 5052.6313 Q 699.59515 5026.7207 673.6842 5026.7207 Q 621.8623 5078.5425 621.8623 5078.5425 Q 595.9514 5104.453 570.04047 5130.3643 L 518.2186 5130.3643 L 492.30768 5130.3643 L 466.39676 5130.3643 L 466.39676 5130.3643 L 466.39676 5130.3643 L 492.30768 5130.3643 L 492.30768 5130.3643 L 492.30768 5104.453 L 518.2186 5104.453 L 518.2186 5104.453 L 518.2186 5078.5425 L 492.30768 5078.5425 L 466.39676 5078.5425 L 440.4858 5104.453 L 414.5749 5130.3643 L 362.75302 5130.3643 L 336.8421 5130.3643 L 336.8421 5104.453 L 362.75302 5104.453 L 362.75302 5104.453 L 362.75302 5078.5425 L 414.5749 5078.5425 Q 440.4858 5078.5425 492.30768 5052.6313 L 544.1295 5026.7207 L 544.1295 5026.7207 L 570.04047 5026.7207 L 570.04047 5000.8096 L 570.04047 4974.8984 L 518.2186 4974.8984 L 440.4858 4974.8984 L 440.4858 4948.988 L 440.4858 4923.0767 L 414.5749 4923.0767 L 388.66397 4923.0767 L 388.66397 4948.988 L 362.75302 4948.988 L 362.75302 4948.988 L 362.75302 4974.8984 L 336.8421 4974.8984 L 310.93115 4974.8984 L 310.93115 5000.8096 L 310.93115 5000.8096 L 285.02023 5000.8096 L 285.02023 4974.8984 L 285.02023 4974.8984 L 259.1093 4974.8984 L 259.1093 5026.7207 Q 259.1093 5104.453 233.19838 5104.453 Q 207.28745 5130.3643 181.37651 5130.3643 L 155.46558 5130.3643 L 155.46558 5156.2754 L 155.46558 5182.186 L 207.28745 5182.186 Q 259.1093 5182.186 259.1093 5208.097 L 259.1093 5208.097 L 233.19838 5234.008 L 207.28745 5285.8296 L 207.28745 5285.8296 L 207.28745 5285.8296 L 207.28745 5311.7407 L 207.28745 5311.7407 L 181.37651 5311.7407 L 155.46558 5285.8296 L 129.55466 5285.8296 L 103.64372 5285.8296 L 51.82186 5285.8296 L 25.91093 5285.8296 L 25.91093 5285.8296 L 0.0 5285.8296 L 0.0 5285.8296 L 0.0 5285.8296 L 0.0 5259.919 L 0.0 5259.919 L 0.0 5234.008 L 0.0 5182.186 L 0.0 5182.186 L 0.0 5182.186 L 0.0 5156.2754 L 0.0 5156.2754 L 0.0 5130.3643 L 0.0 5130.3643 L 0.0 5078.5425 L 0.0 5052.6313 L 25.91093 5052.6313 L 25.91093 5026.7207 L 25.91093 5026.7207 L 51.82186 5026.7207 L 51.82186 5026.7207 L 51.82186 5026.7207 L 233.19838 4948.988 Q 414.5749 4871.255 414.5749 4819.433 Q 414.5749 4793.522 466.39676 4793.522 Q 518.2186 4793.522 492.30768 4767.6113 Q 466.39676 4741.7 699.59515 4612.1455 Q 932.7935 4508.502 932.7935 4508.502 Q 984.61536 4508.502 984.61536 4482.591 Q 1010.5263 4456.68 1114.17 4404.8584 Q 1217.8137 4353.036 1295.5465 4378.9473 Q 1347.3684 4378.9473 1321.4574 4301.2144 Q 1295.5465 4223.4814 1347.3684 4197.571 Q 1399.1903 4197.571 1399.1903 4171.6597 Q 1399.1903 4145.749 1399.1903 4119.838 L 1399.1903 4093.927 L 1399.1903 4093.927 Q 1399.1903 4093.927 1399.1903 4042.1052 Q 1373.2793 4016.1943 1295.5465 3990.2832 Q 1243.7246 3990.2832 1269.6356 3964.3723 Q 1295.5465 3938.4614 1191.9028 3860.7288 L 1114.17 3757.085 L 1114.17 3757.085 L 1140.0809 3757.085 L 1140.0809 3731.174 L 1140.0809 3731.174 L 1140.0809 3679.352 L 1140.0809 3653.4412 L 1140.0809 3653.4412 L 1140.0809 3679.352 L 1165.9918 3679.352 L 1191.9028 3679.352 L 1191.9028 3653.4412 L 1191.9028 3653.4412 L 1217.8137 3653.4412 L 1217.8137 3627.5303 L 1191.9028 3627.5303 Q 1165.9918 3627.5303 1165.9918 3601.6194 Q 1140.0809 3575.7085 1114.17 3549.7974 L 1088.259 3523.8865 L 1088.259 3523.8865 L 1088.259 3523.8865 L 1062.3481 3523.8865 L 1062.3481 3523.8865 L 1062.3481 3497.9756 L 1088.259 3497.9756 L 1088.259 3497.9756 L 1088.259 3472.0647 L 1140.0809 3472.0647 L 1165.9918 3472.0647 L 1451.0121 3446.1538 Q 1761.9432 3420.243 1761.9432 3446.1538 Q 1787.8542 3472.0647 1891.4979 3420.243 Q 2021.0526 3394.3318 2021.0526 3368.421 Q 2021.0526 3342.51 1995.1416 3316.599 Q 1969.2307 3290.6882 2046.9635 3264.7773 Q 2150.6072 3212.9553 2176.518 3187.0444 Q 2228.34 3135.2227 2228.34 3109.3118 L 2228.34 3109.3118 L 2254.251 3109.3118 L 2280.1619 3109.3118 L 2280.1619 3083.4006 L 2280.1619 3083.4006 L 2306.0728 3083.4006 L 2306.0728 3057.4897 L 2306.0728 3057.4897 L 2331.9836 3057.4897 L 2331.9836 3031.5789 L 2331.9836 3005.668 L 2357.8948 3005.668 L 2357.8948 3005.668 L 2409.7166 2953.8462 Q 2435.6274 2902.0242 2461.5383 2850.2024 Q 2461.5383 2798.3806 2487.4492 2798.3806 Q 2487.4492 2772.4695 2513.3604 2720.6477 Q 2539.2712 2694.7368 2591.093 2668.826 Q 2668.826 2668.826 2668.826 2617.004 Q 2668.826 2565.1821 2720.6477 2565.1821 Q 2772.4695 2565.1821 2772.4695 2539.2712 Q 2772.4695 2513.3604 2953.8462 2487.4492 Q 3135.2227 2487.4492 3264.7773 2435.6274 Q 3394.3318 2383.8057 3472.0647 2409.7166 Q 3523.8865 2409.7166 3523.8865 2461.5383 Q 3523.8865 2487.4492 3601.6194 2539.2712 Q 3679.352 2539.2712 3808.9067 2539.2712 Q 3938.4614 2539.2712 3964.3723 2435.6274 Q 3990.2832 2357.8948 4042.1052 2383.8057 Q 4093.927 2383.8057 4093.927 2357.8948 Q 4093.927 2331.9836 4249.3926 2280.1619 Q 4378.9473 2228.34 4404.8584 2228.34 Q 4430.769 2228.34 4456.68 2202.4292 Q 4456.68 2176.518 4560.3237 2124.6963 Q 4663.9673 2098.7854 4689.8784 2072.8745 Q 4689.8784 2046.9635 4715.7896 2046.9635 Q 4767.6113 2021.0526 4715.7896 2021.0526 Q 4689.8784 2021.0526 4819.433 1943.3198 Q 4948.988 1891.4979 4974.8984 1865.587 Q 4974.8984 1813.7651 5130.3643 1761.9432 Q 5259.919 1710.1215 5208.097 1736.0323 Q 5182.186 1736.0323 5182.186 1710.1215 Q 5182.186 1684.2104 5182.186 1658.2996 L 5182.186 1658.2996 L 5259.919 1580.5668 Q 5337.652 1502.834 5415.3843 1451.0121 Q 5493.117 1399.1903 5648.583 1373.2793 Q 5829.9595 1347.3684 5881.7812 1321.4574 Q 5933.603 1321.4574 5959.514 1295.5465 Q 5959.514 1243.7246 6218.6235 1165.9918 Q 6477.7324 1062.3481 6477.7324 1036.4373 Q 6477.7324 984.61536 6503.6436 984.61536 L 6503.6436 958.7044 L 6918.2183 803.23883 Q 7358.704 647.77325 7358.704 621.8623 Q 7358.704 595.9514 7332.7935 595.9514 L 7306.8823 595.9514 L 7306.8823 570.04047 Q 7306.8823 570.04047 7280.9717 570.04047 L 7280.9717 570.04047 L 7280.9717 570.04047 Q 7280.9717 570.04047 7332.7935 544.1295 L 7384.615 518.2186 L 7410.5264 518.2186 L 7436.437 518.2186 L 7462.348 492.30768 L 7462.348 492.30768 L 7669.6353 440.4858 Q 7851.0117 362.75302 7876.923 388.66397 L 7928.7446 388.66397 L 8032.3887 388.66397 Q 8161.943 362.75302 8239.676 362.75302 Q 8317.408 310.93115 8343.319 310.93115 L 8369.23 310.93115 L 8369.23 310.93115 Q 8395.142 310.93115 8395.142 310.93115 L 8395.142 285.02023 L 8809.717 155.46558 Q 9198.38 0.0 9224.291 0.0 z M 2565.1821 2772.4695 Q 2565.1821 2746.5586 2565.1821 2746.5586 Q 2591.093 2746.5586 2591.093 2746.5586 Q 2591.093 2772.4695 2565.1821 2772.4695 z M 7695.5464 4327.1255 L 7695.5464 4353.036 L 7721.4575 4353.036 Q 7747.368 4353.036 7747.368 4404.8584 Q 7747.368 4482.591 7617.8135 4482.591 Q 7488.259 4456.68 7410.5264 4430.769 Q 7358.704 4404.8584 7332.7935 4353.036 Q 7332.7935 4301.2144 7462.348 4301.2144 Q 7591.903 4301.2144 7643.7246 4301.2144 Q 7669.6353 4327.1255 7695.5464 4327.1255 z M 8757.895 4430.769 L 8783.806 4404.8584 L 8861.538 4430.769 Q 8965.182 4456.68 8965.182 4482.591 Q 8991.093 4534.4126 8913.36 4534.4126 Q 8809.717 4508.502 8757.895 4482.591 Q 8731.983 4430.769 8757.895 4430.769 z M 1710.1215 4845.344 Q 1891.4979 4871.255 1917.4088 4923.0767 Q 1943.3198 5000.8096 1813.7651 5026.7207 Q 1710.1215 5078.5425 1710.1215 5052.6313 Q 1684.2104 5026.7207 1606.4777 5000.8096 Q 1554.6559 4974.8984 1554.6559 4923.0767 Q 1554.6559 4845.344 1710.1215 4845.344 z M 181.37651 5078.5425 Q 181.37651 5078.5425 181.37651 5052.6313 Q 207.28745 5052.6313 207.28745 5078.5425 Q 207.28745 5078.5425 181.37651 5078.5425 z M 5182.186 5337.652 Q 5311.7407 5337.652 5389.4736 5363.5625 Q 5467.2065 5389.4736 5467.2065 5441.2954 Q 5493.117 5493.117 5363.5625 5519.0283 Q 5234.008 5544.939 5182.186 5493.117 Q 5104.453 5493.117 5078.5425 5415.3843 Q 5052.6313 5337.652 5182.186 5337.652 z" svg:height="72.550606mm" draw:style-name="style-150" svg:viewBox="0.0 0.0 9250.202 7255.0605" svg:width="92.50202mm" svg:x="227.49797mm" svg:y="137.32793mm"/>
          <draw:path svg:d="M 25.91093 51.82186 L 0.0 0.0 L 77.73279 0.0 L 155.46558 0.0 L 181.37651 0.0 L 233.19838 0.0 L 466.39676 0.0 Q 699.59515 0.0 751.417 0.0 L 829.1498 0.0 L 829.1498 51.82186 L 855.0607 77.73279 L 855.0607 77.73279 L 855.0607 77.73279 L 855.0607 103.64372 L 855.0607 129.55466 L 906.88257 207.28745 Q 932.7935 285.02023 906.88257 285.02023 L 855.0607 285.02023 L 803.23883 285.02023 Q 725.50604 310.93115 621.8623 310.93115 L 518.2186 310.93115 L 518.2186 285.02023 Q 492.30768 259.1093 414.5749 207.28745 Q 336.8421 155.46558 181.37651 129.55466 Q 25.91093 103.64372 25.91093 51.82186 z" svg:height="3.1093116mm" draw:style-name="style-151" svg:viewBox="0.0 0.0 906.88257 310.93115" svg:width="9.068826mm" svg:x="254.70445mm" svg:y="98.46153mm"/>
          <draw:path svg:d="M 129.55466 25.91093 L 129.55466 0.0 L 155.46558 0.0 Q 181.37651 0.0 207.28745 25.91093 L 233.19838 51.82186 L 285.02023 77.73279 Q 336.8421 103.64372 518.2186 155.46558 Q 699.59515 155.46558 647.77325 207.28745 Q 595.9514 233.19838 595.9514 259.1093 L 595.9514 259.1093 L 595.9514 259.1093 Q 595.9514 259.1093 388.66397 310.93115 L 181.37651 310.93115 L 181.37651 310.93115 L 181.37651 310.93115 L 155.46558 310.93115 L 155.46558 310.93115 L 129.55466 310.93115 Q 129.55466 310.93115 77.73279 285.02023 L 25.91093 259.1093 L 25.91093 259.1093 L 25.91093 233.19838 L 25.91093 207.28745 Q 25.91093 207.28745 0.0 207.28745 L 0.0 207.28745 L 0.0 181.37651 L 25.91093 181.37651 L 25.91093 181.37651 L 25.91093 155.46558 L 77.73279 155.46558 L 129.55466 155.46558 L 129.55466 129.55466 L 129.55466 129.55466 L 155.46558 129.55466 L 155.46558 103.64372 L 129.55466 103.64372 Q 103.64372 103.64372 129.55466 77.73279 Q 181.37651 51.82186 155.46558 51.82186 Q 129.55466 51.82186 129.55466 25.91093 z" svg:height="3.1093116mm" draw:style-name="style-152" svg:viewBox="0.0 0.0 647.77325 310.93115" svg:width="6.4777327mm" svg:x="28.761133mm" svg:y="139.91902mm"/>
          <draw:path svg:d="M 3.6379788E-12 25.91093 Q 51.82186 -25.91093 207.28745 0.0 Q 362.75302 25.91093 362.75302 51.82186 Q 362.75302 77.73279 207.28745 77.73279 Q 51.82186 77.73279 3.6379788E-12 77.73279 Q -77.73279 25.91093 3.6379788E-12 25.91093 z" svg:height="0.7773279mm" draw:style-name="style-153" svg:viewBox="0.0 0.0 362.75302 77.73279" svg:width="3.6275303mm" svg:x="309.3765mm" svg:y="96.64777mm"/>
          <draw:path svg:d="M 803.23883 25.91093 L 932.7935 25.91093 L 958.7044 25.91093 L 984.61536 25.91093 L 984.61536 51.82186 Q 958.7044 77.73279 906.88257 103.64372 L 829.1498 129.55466 L 699.59515 129.55466 Q 570.04047 129.55466 388.66397 103.64372 L 181.37651 77.73279 L 129.55466 77.73279 Q 103.64372 77.73279 77.73279 51.82186 L 51.82186 51.82186 L 25.91093 25.91093 Q 0.0 25.91093 0.0 0.0 Q 0.0 -25.91093 336.8421 0.0 Q 673.6842 25.91093 803.23883 25.91093 z" svg:height="1.2955465mm" draw:style-name="style-154" svg:viewBox="0.0 0.0 984.61536 129.55466" svg:width="9.846153mm" svg:x="178.00809mm" svg:y="91.46558mm"/>
          <draw:path svg:d="M 336.8421 0.0 L 388.66397 0.0 L 440.4858 0.0 L 466.39676 0.0 L 544.1295 25.91093 L 595.9514 51.82186 L 699.59515 51.82186 L 777.32794 51.82186 L 777.32794 51.82186 L 777.32794 51.82186 L 1036.4373 103.64372 Q 1295.5465 103.64372 1295.5465 129.55466 L 1295.5465 129.55466 L 1217.8137 129.55466 Q 1165.9918 129.55466 1165.9918 181.37651 Q 1165.9918 233.19838 1114.17 259.1093 Q 1062.3481 259.1093 1062.3481 336.8421 Q 1088.259 414.5749 1062.3481 414.5749 L 1010.5263 414.5749 L 958.7044 440.4858 L 932.7935 466.39676 L 906.88257 466.39676 L 880.9716 466.39676 L 880.9716 492.30768 L 880.9716 492.30768 L 880.9716 492.30768 Q 855.0607 492.30768 829.1498 518.2186 L 803.23883 518.2186 L 803.23883 492.30768 Q 803.23883 466.39676 699.59515 466.39676 L 570.04047 466.39676 L 570.04047 440.4858 Q 595.9514 414.5749 621.8623 414.5749 Q 647.77325 388.66397 647.77325 362.75302 Q 647.77325 336.8421 595.9514 336.8421 L 570.04047 310.93115 L 492.30768 310.93115 Q 388.66397 310.93115 233.19838 336.8421 L 103.64372 336.8421 L 103.64372 336.8421 L 103.64372 310.93115 L 77.73279 310.93115 L 25.91093 310.93115 L 25.91093 310.93115 L 25.91093 285.02023 L 0.0 285.02023 L 0.0 285.02023 L 0.0 259.1093 L 0.0 233.19838 L 0.0 233.19838 L 25.91093 233.19838 L 25.91093 207.28745 L 25.91093 181.37651 L 0.0 181.37651 L 0.0 155.46558 L 0.0 155.46558 L 25.91093 155.46558 L 25.91093 155.46558 L 25.91093 155.46558 L 77.73279 129.55466 L 129.55466 129.55466 L 129.55466 103.64372 Q 129.55466 77.73279 155.46558 77.73279 L 155.46558 77.73279 L 181.37651 77.73279 Q 233.19838 51.82186 259.1093 51.82186 Q 285.02023 0.0 336.8421 0.0 z" svg:height="5.182186mm" draw:style-name="style-155" svg:viewBox="0.0 0.0 1295.5465 518.2186" svg:width="12.955465mm" svg:x="77.9919mm" svg:y="115.56275mm"/>
          <draw:path svg:d="M 259.1093 25.91093 L 259.1093 9.094947E-13 L 1321.4574 233.19838 Q 2383.8057 466.39676 2383.8057 466.39676 L 2409.7166 466.39676 L 2409.7166 466.39676 Q 2409.7166 466.39676 2280.1619 518.2186 L 2176.518 570.04047 L 2176.518 570.04047 L 2176.518 570.04047 L 2150.6072 570.04047 L 2150.6072 570.04047 L 2124.6963 595.9514 L 2098.7854 621.8623 L 2150.6072 621.8623 Q 2202.4292 621.8623 2228.34 647.77325 L 2254.251 673.6842 L 2228.34 673.6842 L 2202.4292 673.6842 L 2202.4292 699.59515 L 2176.518 725.50604 L 2176.518 751.417 L 2176.518 777.32794 L 2124.6963 777.32794 Q 2046.9635 777.32794 2046.9635 751.417 Q 2021.0526 751.417 1969.2307 725.50604 Q 1891.4979 699.59515 1891.4979 725.50604 Q 1917.4088 751.417 1684.2104 777.32794 L 1476.9231 829.1498 L 1476.9231 829.1498 L 1476.9231 829.1498 L 1399.1903 829.1498 Q 1347.3684 829.1498 1347.3684 803.23883 Q 1347.3684 777.32794 1269.6356 751.417 Q 1191.9028 725.50604 880.9716 725.50604 Q 570.04047 725.50604 570.04047 699.59515 Q 570.04047 673.6842 544.1295 647.77325 L 518.2186 621.8623 L 492.30768 621.8623 Q 466.39676 621.8623 414.5749 595.9514 Q 388.66397 570.04047 362.75302 544.1295 Q 362.75302 518.2186 285.02023 518.2186 Q 207.28745 518.2186 207.28745 466.39676 Q 181.37651 440.4858 155.46558 440.4858 Q 129.55466 440.4858 129.55466 414.5749 Q 129.55466 388.66397 51.82186 362.75302 L 0.0 362.75302 L 0.0 336.8421 L 0.0 310.93115 L 0.0 310.93115 L 0.0 310.93115 L 0.0 285.02023 L 0.0 259.1093 L 0.0 259.1093 L 0.0 259.1093 L 0.0 233.19838 L 0.0 233.19838 L 25.91093 233.19838 L 25.91093 207.28745 L 103.64372 207.28745 Q 155.46558 181.37651 129.55466 155.46558 Q 77.73279 155.46558 77.73279 129.55466 Q 77.73279 103.64372 155.46558 103.64372 Q 233.19838 103.64372 233.19838 77.73279 Q 259.1093 51.82186 259.1093 25.91093 z" svg:height="8.291498mm" draw:style-name="style-156" svg:viewBox="0.0 0.0 2409.7166 829.1498" svg:width="24.097166mm" svg:x="108.825905mm" svg:y="61.668015mm"/>
          <draw:path svg:d="M 492.30768 25.91093 L 492.30768 0.0 L 544.1295 0.0 L 595.9514 0.0 L 595.9514 0.0 L 621.8623 0.0 L 621.8623 0.0 Q 647.77325 25.91093 647.77325 25.91093 L 647.77325 51.82186 L 595.9514 51.82186 L 544.1295 51.82186 L 544.1295 77.73279 L 544.1295 77.73279 L 570.04047 77.73279 L 570.04047 103.64372 L 570.04047 103.64372 L 595.9514 103.64372 L 595.9514 129.55466 L 595.9514 155.46558 L 699.59515 155.46558 Q 803.23883 155.46558 803.23883 181.37651 L 803.23883 181.37651 L 803.23883 181.37651 Q 803.23883 207.28745 777.32794 207.28745 Q 751.417 207.28745 751.417 233.19838 Q 751.417 259.1093 751.417 285.02023 Q 725.50604 310.93115 595.9514 336.8421 L 466.39676 362.75302 L 440.4858 362.75302 L 388.66397 362.75302 L 440.4858 388.66397 L 492.30768 414.5749 L 492.30768 414.5749 L 492.30768 414.5749 L 518.2186 414.5749 L 518.2186 414.5749 L 492.30768 440.4858 L 440.4858 440.4858 L 440.4858 466.39676 L 440.4858 492.30768 L 466.39676 492.30768 L 466.39676 518.2186 L 466.39676 518.2186 L 492.30768 518.2186 L 492.30768 518.2186 L 492.30768 518.2186 L 518.2186 544.1295 Q 544.1295 544.1295 544.1295 621.8623 Q 570.04047 673.6842 647.77325 699.59515 L 725.50604 699.59515 L 725.50604 699.59515 Q 725.50604 725.50604 647.77325 725.50604 L 595.9514 725.50604 L 544.1295 725.50604 Q 466.39676 725.50604 466.39676 699.59515 Q 440.4858 673.6842 362.75302 518.2186 Q 285.02023 362.75302 233.19838 310.93115 Q 181.37651 285.02023 181.37651 259.1093 Q 181.37651 233.19838 181.37651 207.28745 L 181.37651 155.46558 L 129.55466 181.37651 Q 129.55466 207.28745 103.64372 207.28745 L 103.64372 233.19838 L 77.73279 233.19838 L 51.82186 233.19838 L 25.91093 233.19838 L 25.91093 233.19838 L 25.91093 207.28745 L 25.91093 207.28745 L 0.0 207.28745 L 0.0 207.28745 L 0.0 181.37651 L 25.91093 181.37651 L 25.91093 181.37651 L 25.91093 155.46558 L 25.91093 155.46558 L 25.91093 155.46558 L 51.82186 155.46558 L 51.82186 155.46558 L 51.82186 129.55466 L 77.73279 129.55466 L 77.73279 129.55466 L 77.73279 129.55466 L 77.73279 129.55466 L 103.64372 103.64372 L 129.55466 103.64372 L 155.46558 103.64372 L 155.46558 77.73279 L 181.37651 77.73279 L 181.37651 51.82186 Q 207.28745 51.82186 336.8421 51.82186 Q 440.4858 51.82186 466.39676 51.82186 L 492.30768 51.82186 L 492.30768 25.91093 z" svg:height="7.2550607mm" draw:style-name="style-157" svg:viewBox="0.0 0.0 803.23883 725.50604" svg:width="8.032389mm" svg:x="80.06477mm" svg:y="131.10931mm"/>
          <draw:path svg:d="M 1217.8137 25.91093 L 1269.6356 0.0 L 1321.4574 0.0 L 1347.3684 0.0 L 1347.3684 0.0 L 1321.4574 25.91093 L 1321.4574 51.82186 L 1321.4574 77.73279 L 1295.5465 77.73279 L 1295.5465 103.64372 L 1373.2793 103.64372 L 1451.0121 103.64372 L 1451.0121 103.64372 Q 1451.0121 103.64372 803.23883 310.93115 L 181.37651 518.2186 L 129.55466 518.2186 L 77.73279 518.2186 L 77.73279 518.2186 L 77.73279 492.30768 L 51.82186 492.30768 L 51.82186 492.30768 L 25.91093 492.30768 L 25.91093 466.39676 L 25.91093 466.39676 L 25.91093 466.39676 L 0.0 440.4858 L 0.0 414.5749 L 25.91093 414.5749 L 51.82186 414.5749 L 77.73279 388.66397 L 103.64372 362.75302 L 544.1295 233.19838 Q 1010.5263 103.64372 1062.3481 77.73279 L 1088.259 77.73279 L 1088.259 77.73279 Q 1114.17 77.73279 1114.17 51.82186 L 1114.17 51.82186 L 1165.9918 51.82186 L 1191.9028 51.82186 L 1217.8137 25.91093 z" svg:height="5.182186mm" draw:style-name="style-158" svg:viewBox="0.0 0.0 1451.0121 518.2186" svg:width="14.510121mm" svg:x="195.62752mm" svg:y="163.75708mm"/>
          <draw:path svg:d="M 803.23883 25.91093 L 880.9716 25.91093 L 932.7935 25.91093 L 984.61536 25.91093 L 984.61536 51.82186 L 984.61536 77.73279 L 1010.5263 77.73279 L 1010.5263 103.64372 L 984.61536 155.46558 Q 984.61536 207.28745 1010.5263 233.19838 Q 1036.4373 233.19838 1010.5263 233.19838 Q 1010.5263 233.19838 1088.259 259.1093 L 1191.9028 259.1093 L 1191.9028 285.02023 L 1191.9028 285.02023 L 1140.0809 285.02023 L 1088.259 285.02023 L 1088.259 310.93115 L 1088.259 336.8421 L 1062.3481 336.8421 L 1036.4373 336.8421 L 1010.5263 362.75302 Q 984.61536 362.75302 984.61536 336.8421 Q 984.61536 310.93115 880.9716 310.93115 Q 803.23883 336.8421 777.32794 336.8421 L 777.32794 362.75302 L 751.417 362.75302 L 751.417 388.66397 L 725.50604 388.66397 L 699.59515 388.66397 L 673.6842 414.5749 L 673.6842 414.5749 L 673.6842 388.66397 Q 673.6842 362.75302 336.8421 336.8421 L 9.094947E-13 336.8421 L 9.094947E-13 310.93115 L 9.094947E-13 285.02023 L 9.094947E-13 285.02023 L 25.91093 285.02023 L 25.91093 259.1093 L 51.82186 259.1093 L 51.82186 259.1093 L 51.82186 233.19838 L 77.73279 233.19838 L 103.64372 233.19838 L 129.55466 207.28745 L 155.46558 181.37651 L 181.37651 181.37651 Q 207.28745 181.37651 207.28745 129.55466 Q 233.19838 77.73279 310.93115 25.91093 L 414.5749 1.8189894E-12 L 570.04047 1.8189894E-12 Q 725.50604 25.91093 803.23883 25.91093 z" svg:height="4.145749mm" draw:style-name="style-159" svg:viewBox="0.0 0.0 1191.9028 414.5749" svg:width="11.919028mm" svg:x="74.10526mm" svg:y="128.25911mm"/>
          <draw:path svg:d="M 336.8421 0.0 L 336.8421 0.0 L 362.75302 25.91093 Q 414.5749 51.82186 310.93115 51.82186 L 181.37651 103.64372 L 103.64372 77.73279 Q 51.82186 51.82186 0.0 51.82186 Q -25.91093 0.0 155.46558 0.0 Q 310.93115 0.0 336.8421 0.0 z" svg:height="1.0364373mm" draw:style-name="style-160" svg:viewBox="0.0 0.0 362.75302 103.64372" svg:width="3.6275303mm" svg:x="119.19028mm" svg:y="84.469635mm"/>
          <draw:path svg:d="M 1658.2996 -9.094947E-13 L 1736.0323 -9.094947E-13 L 1787.8542 -9.094947E-13 L 1865.587 25.91093 L 1865.587 25.91093 L 1891.4979 25.91093 L 1891.4979 51.82186 L 1891.4979 77.73279 L 2046.9635 103.64372 Q 2202.4292 129.55466 2176.518 129.55466 Q 2150.6072 155.46558 2280.1619 181.37651 Q 2409.7166 181.37651 2383.8057 155.46558 Q 2357.8948 103.64372 2617.004 103.64372 Q 2876.1133 129.55466 2824.2915 129.55466 Q 2798.3806 129.55466 3238.8662 181.37651 Q 3653.4412 181.37651 3679.352 259.1093 Q 3705.2632 310.93115 3757.085 336.8421 Q 3808.9067 336.8421 3834.8176 362.75302 Q 3834.8176 388.66397 3860.7288 388.66397 L 3886.6396 388.66397 L 3886.6396 388.66397 Q 3886.6396 388.66397 3808.9067 414.5749 L 3757.085 440.4858 L 3782.9958 440.4858 L 3808.9067 440.4858 L 3808.9067 466.39676 L 3808.9067 466.39676 L 3834.8176 466.39676 L 3834.8176 492.30768 L 3808.9067 492.30768 L 3782.9958 492.30768 L 3808.9067 518.2186 L 3860.7288 544.1295 L 3860.7288 544.1295 L 3860.7288 544.1295 L 3834.8176 544.1295 L 3834.8176 544.1295 L 3808.9067 570.04047 L 3782.9958 570.04047 L 3782.9958 595.9514 L 3808.9067 621.8623 L 3808.9067 621.8623 L 3808.9067 647.77325 L 3808.9067 647.77325 L 3808.9067 647.77325 L 3834.8176 647.77325 L 3834.8176 673.6842 L 3808.9067 673.6842 Q 3782.9958 647.77325 3627.5303 595.9514 Q 3472.0647 544.1295 3342.51 544.1295 Q 3238.8662 544.1295 3238.8662 570.04047 Q 3238.8662 595.9514 3264.7773 595.9514 Q 3290.6882 595.9514 3290.6882 621.8623 Q 3290.6882 647.77325 3238.8662 647.77325 L 3212.9553 647.77325 L 3212.9553 673.6842 Q 3187.0444 673.6842 3187.0444 725.50604 L 3161.1335 777.32794 L 3187.0444 777.32794 Q 3238.8662 777.32794 3238.8662 803.23883 L 3238.8662 855.0607 L 3342.51 855.0607 Q 3472.0647 855.0607 3549.7974 880.9716 L 3653.4412 880.9716 L 3653.4412 880.9716 L 3653.4412 906.88257 L 3549.7974 906.88257 L 3446.1538 906.88257 L 3446.1538 932.7935 L 3446.1538 958.7044 L 3472.0647 958.7044 L 3472.0647 984.61536 L 3446.1538 984.61536 Q 3420.243 1010.5263 3394.3318 1010.5263 L 3368.421 1010.5263 L 3342.51 1010.5263 L 3316.599 1010.5263 L 3316.599 1010.5263 L 3342.51 1010.5263 L 3342.51 1010.5263 Q 3342.51 1010.5263 3368.421 984.61536 Q 3394.3318 958.7044 3342.51 932.7935 Q 3290.6882 906.88257 2979.757 855.0607 Q 2668.826 803.23883 2668.826 829.1498 Q 2668.826 855.0607 2565.1821 880.9716 L 2461.5383 906.88257 L 2435.6274 932.7935 L 2409.7166 958.7044 L 2409.7166 958.7044 L 2409.7166 958.7044 L 2435.6274 958.7044 L 2435.6274 984.61536 L 2409.7166 984.61536 Q 2383.8057 958.7044 2383.8057 958.7044 Q 2357.8948 958.7044 2254.251 906.88257 L 2150.6072 880.9716 L 2150.6072 855.0607 Q 2150.6072 829.1498 2176.518 803.23883 Q 2176.518 777.32794 2046.9635 777.32794 Q 1917.4088 777.32794 1917.4088 751.417 Q 1917.4088 725.50604 1684.2104 725.50604 L 1425.1012 751.417 L 1373.2793 751.417 L 1321.4574 751.417 L 1347.3684 777.32794 Q 1373.2793 803.23883 1425.1012 803.23883 L 1451.0121 803.23883 L 1451.0121 829.1498 L 1451.0121 829.1498 L 1425.1012 829.1498 L 1373.2793 829.1498 L 1373.2793 855.0607 L 1373.2793 880.9716 L 1347.3684 880.9716 Q 1321.4574 855.0607 1191.9028 880.9716 Q 1062.3481 880.9716 1062.3481 906.88257 L 1062.3481 932.7935 L 1036.4373 932.7935 Q 1010.5263 906.88257 829.1498 906.88257 L 647.77325 880.9716 L 595.9514 880.9716 Q 570.04047 855.0607 595.9514 855.0607 Q 621.8623 855.0607 595.9514 803.23883 Q 544.1295 777.32794 285.02023 751.417 L 25.91093 725.50604 L 25.91093 725.50604 L 25.91093 699.59515 L 51.82186 699.59515 L 77.73279 699.59515 L 155.46558 673.6842 L 233.19838 647.77325 L 233.19838 647.77325 L 233.19838 647.77325 L 207.28745 647.77325 L 207.28745 647.77325 L 207.28745 621.8623 L 181.37651 621.8623 L 181.37651 621.8623 L 181.37651 595.9514 L 181.37651 595.9514 L 181.37651 595.9514 L 155.46558 595.9514 L 155.46558 595.9514 L 77.73279 570.04047 L 0.0 570.04047 L 0.0 492.30768 L 0.0 440.4858 L 25.91093 440.4858 L 77.73279 440.4858 L 181.37651 414.5749 Q 285.02023 414.5749 285.02023 388.66397 Q 285.02023 362.75302 336.8421 362.75302 L 388.66397 336.8421 L 362.75302 336.8421 Q 336.8421 336.8421 285.02023 310.93115 Q 259.1093 285.02023 285.02023 285.02023 L 285.02023 259.1093 L 285.02023 233.19838 L 285.02023 207.28745 L 310.93115 207.28745 L 336.8421 181.37651 L 336.8421 181.37651 L 336.8421 181.37651 L 388.66397 181.37651 L 440.4858 181.37651 L 440.4858 181.37651 L 440.4858 181.37651 L 466.39676 181.37651 L 466.39676 181.37651 L 492.30768 207.28745 L 518.2186 233.19838 L 518.2186 233.19838 L 544.1295 233.19838 L 595.9514 259.1093 Q 647.77325 285.02023 906.88257 285.02023 Q 1140.0809 285.02023 1165.9918 259.1093 Q 1217.8137 233.19838 1321.4574 233.19838 L 1399.1903 233.19838 L 1399.1903 233.19838 L 1425.1012 233.19838 L 1425.1012 233.19838 L 1425.1012 233.19838 L 1425.1012 207.28745 L 1425.1012 207.28745 L 1451.0121 207.28745 L 1451.0121 181.37651 L 1425.1012 181.37651 L 1399.1903 181.37651 L 1373.2793 155.46558 Q 1347.3684 155.46558 1347.3684 129.55466 Q 1321.4574 103.64372 1295.5465 77.73279 L 1243.7246 77.73279 L 1243.7246 77.73279 L 1243.7246 77.73279 L 1269.6356 51.82186 L 1321.4574 25.91093 L 1425.1012 25.91093 L 1554.6559 25.91093 L 1580.5668 25.91093 Q 1580.5668 25.91093 1658.2996 -9.094947E-13 z M 3109.3118 699.59515 L 3109.3118 699.59515 L 3109.3118 673.6842 Q 3135.2227 673.6842 3135.2227 699.59515 L 3135.2227 699.59515 L 3109.3118 699.59515 z" svg:height="10.105263mm" draw:style-name="style-161" svg:viewBox="0.0 0.0 3886.6396 1010.5263" svg:width="38.866394mm" svg:x="184.74493mm" svg:y="76.43725mm"/>
          <draw:path svg:d="M 1502.834 0.0 L 1943.3198 0.0 L 1943.3198 25.91093 L 1943.3198 25.91093 L 1684.2104 25.91093 L 1451.0121 51.82186 L 1399.1903 51.82186 Q 1321.4574 77.73279 1347.3684 103.64372 Q 1347.3684 129.55466 1373.2793 129.55466 L 1399.1903 155.46558 L 1580.5668 155.46558 Q 1736.0323 181.37651 1787.8542 259.1093 Q 1813.7651 310.93115 2228.34 336.8421 Q 2642.9148 362.75302 2668.826 388.66397 L 2720.6477 388.66397 L 2720.6477 388.66397 Q 2720.6477 414.5749 2642.9148 414.5749 L 2565.1821 414.5749 L 2565.1821 492.30768 Q 2539.2712 570.04047 2565.1821 570.04047 Q 2617.004 570.04047 2565.1821 595.9514 Q 2539.2712 595.9514 2513.3604 673.6842 Q 2513.3604 725.50604 2487.4492 725.50604 Q 2461.5383 725.50604 2461.5383 803.23883 Q 2461.5383 880.9716 2435.6274 958.7044 Q 2435.6274 1036.4373 2409.7166 1036.4373 Q 2409.7166 1062.3481 2409.7166 1088.259 Q 2409.7166 1088.259 2435.6274 1088.259 L 2435.6274 1114.17 L 2435.6274 1140.0809 Q 2435.6274 1165.9918 2357.8948 1140.0809 L 2280.1619 1114.17 L 2280.1619 1088.259 Q 2254.251 1088.259 2254.251 1036.4373 Q 2254.251 958.7044 2254.251 958.7044 L 2228.34 958.7044 L 2150.6072 958.7044 Q 2098.7854 932.7935 1995.1416 932.7935 Q 1917.4088 932.7935 1917.4088 958.7044 Q 1917.4088 984.61536 1684.2104 984.61536 Q 1476.9231 958.7044 1476.9231 880.9716 L 1476.9231 829.1498 L 1451.0121 829.1498 L 1451.0121 829.1498 L 1425.1012 829.1498 L 1399.1903 829.1498 L 1399.1903 829.1498 L 1373.2793 829.1498 L 1373.2793 855.0607 Q 1373.2793 880.9716 1399.1903 880.9716 Q 1425.1012 906.88257 1373.2793 932.7935 Q 1373.2793 958.7044 1347.3684 958.7044 L 1347.3684 984.61536 L 1321.4574 984.61536 Q 1269.6356 984.61536 1243.7246 958.7044 Q 1217.8137 932.7935 1165.9918 906.88257 Q 1140.0809 855.0607 1114.17 855.0607 L 1088.259 880.9716 L 1062.3481 880.9716 L 1010.5263 880.9716 L 1010.5263 906.88257 L 1010.5263 906.88257 L 1036.4373 906.88257 L 1036.4373 932.7935 L 1010.5263 932.7935 L 984.61536 932.7935 L 1010.5263 958.7044 Q 1062.3481 984.61536 1088.259 984.61536 L 1114.17 984.61536 L 1114.17 1010.5263 L 1114.17 1036.4373 L 1088.259 1036.4373 L 1088.259 1036.4373 L 1036.4373 1036.4373 L 984.61536 1036.4373 L 958.7044 1036.4373 L 932.7935 1036.4373 L 906.88257 1036.4373 L 880.9716 1036.4373 L 855.0607 1036.4373 L 803.23883 1036.4373 L 803.23883 1036.4373 L 803.23883 1010.5263 L 777.32794 1010.5263 L 777.32794 1010.5263 L 777.32794 984.61536 Q 751.417 984.61536 725.50604 855.0607 Q 699.59515 725.50604 673.6842 725.50604 Q 647.77325 699.59515 673.6842 673.6842 Q 699.59515 621.8623 699.59515 544.1295 Q 725.50604 440.4858 621.8623 414.5749 Q 518.2186 414.5749 544.1295 362.75302 Q 544.1295 310.93115 336.8421 259.1093 L 103.64372 207.28745 L 103.64372 181.37651 Q 129.55466 155.46558 155.46558 155.46558 Q 181.37651 129.55466 181.37651 103.64372 L 181.37651 77.73279 L 155.46558 77.73279 L 155.46558 103.64372 L 129.55466 103.64372 L 77.73279 103.64372 L 77.73279 51.82186 L 77.73279 25.91093 L 25.91093 25.91093 Q 0.0 0.0 0.0 0.0 L 0.0 0.0 L 544.1295 0.0 Q 1062.3481 0.0 1502.834 0.0 z M 1865.587 880.9716 Q 1891.4979 880.9716 1891.4979 880.9716 Q 1891.4979 880.9716 1891.4979 880.9716 Q 1865.587 880.9716 1865.587 880.9716 z" svg:height="11.400809mm" draw:style-name="style-162" svg:viewBox="0.0 0.0 2720.6477 1140.0809" svg:width="27.206476mm" svg:x="87.83805mm" svg:y="103.64372mm"/>
          <draw:path svg:d="M 7436.437 25.91093 L 7436.437 25.91093 L 7436.437 25.91093 L 7436.437 51.82186 L 7436.437 51.82186 L 7410.5264 51.82186 L 7410.5264 103.64372 L 7410.5264 129.55466 L 7384.615 129.55466 L 7358.704 155.46558 L 7358.704 155.46558 L 7358.704 155.46558 L 7384.615 155.46558 L 7384.615 155.46558 L 7384.615 181.37651 L 7410.5264 181.37651 L 7410.5264 181.37651 L 7410.5264 207.28745 L 7410.5264 207.28745 L 7410.5264 207.28745 L 7436.437 207.28745 L 7436.437 207.28745 L 7617.8135 336.8421 Q 7773.2793 466.39676 7825.101 466.39676 Q 7851.0117 466.39676 7876.923 518.2186 Q 7902.834 570.04047 8084.2104 570.04047 L 8239.676 570.04047 L 8213.765 595.9514 L 8187.854 595.9514 L 8187.854 621.8623 Q 8187.854 647.77325 8136.032 673.6842 L 8058.2993 673.6842 L 8239.676 725.50604 Q 8395.142 751.417 8421.053 803.23883 Q 8421.053 829.1498 8395.142 855.0607 Q 8369.23 880.9716 8395.142 880.9716 Q 8446.963 932.7935 8731.983 906.88257 Q 9017.004 880.9716 8991.093 932.7935 Q 8965.182 984.61536 9250.202 1010.5263 Q 9535.223 1010.5263 9535.223 1036.4373 Q 9535.223 1088.259 9742.51 1088.259 Q 9975.708 1140.0809 10053.441 1140.0809 Q 10131.174 1140.0809 10157.085 1140.0809 L 10182.996 1140.0809 L 10182.996 1165.9918 L 10157.085 1165.9918 L 10157.085 1165.9918 L 10157.085 1191.9028 L 10234.817 1191.9028 L 10312.551 1191.9028 L 10234.817 1217.8137 L 10157.085 1243.7246 L 10157.085 1243.7246 L 10157.085 1243.7246 L 10157.085 1269.6356 L 10157.085 1295.5465 L 10157.085 1295.5465 L 10157.085 1295.5465 L 10157.085 1321.4574 L 10157.085 1321.4574 L 10182.996 1321.4574 L 10182.996 1347.3684 L 10286.64 1347.3684 L 10390.283 1347.3684 L 10364.372 1373.2793 L 10338.461 1399.1903 L 10312.551 1399.1903 L 10286.64 1399.1903 L 10260.729 1425.1012 L 10208.906 1451.0121 L 10182.996 1451.0121 L 10157.085 1451.0121 L 10131.174 1476.9231 L 10105.263 1502.834 L 10157.085 1502.834 L 10234.817 1502.834 L 10260.729 1476.9231 L 10286.64 1451.0121 L 10416.194 1451.0121 L 10571.659 1451.0121 L 10571.659 1451.0121 L 10571.659 1451.0121 L 10519.838 1476.9231 L 10493.927 1502.834 L 10468.016 1502.834 L 10416.194 1502.834 L 10364.372 1528.7449 Q 10338.461 1554.6559 10157.085 1606.4777 L 9949.797 1658.2996 L 9897.976 1658.2996 L 9872.064 1658.2996 L 9872.064 1710.1215 L 9872.064 1736.0323 L 9897.976 1736.0323 L 9949.797 1710.1215 L 10001.619 1710.1215 L 10053.441 1710.1215 L 10053.441 1761.9432 L 10053.441 1787.8542 L 10001.619 1787.8542 Q 9949.797 1813.7651 9923.887 1839.676 L 9897.976 1865.587 L 9897.976 1891.4979 L 9897.976 1891.4979 L 9897.976 1917.4088 L 9897.976 1943.3198 L 9897.976 1943.3198 L 9897.976 1969.2307 L 9897.976 1969.2307 L 9897.976 1969.2307 L 9872.064 1969.2307 L 9872.064 1995.1416 L 9846.153 1995.1416 Q 9794.332 2021.0526 9224.291 2150.6072 L 8628.34 2280.1619 L 8576.518 2306.0728 L 8524.696 2331.9836 L 8498.785 2331.9836 L 8498.785 2331.9836 L 8446.963 2331.9836 Q 8421.053 2331.9836 7255.0605 2642.9148 L 6089.069 2902.0242 L 6063.1577 2927.935 L 6037.2466 2927.935 L 6037.2466 2927.935 Q 6011.336 2927.935 6011.336 2953.8462 L 6011.336 2953.8462 L 5959.514 2953.8462 Q 5881.7812 2953.8462 4612.1455 3264.7773 L 3368.421 3575.7085 L 3368.421 3575.7085 Q 3368.421 3575.7085 3342.51 3575.7085 L 3342.51 3601.6194 L 3264.7773 3601.6194 Q 3212.9553 3627.5303 2953.8462 3679.352 Q 2668.826 3731.174 2409.7166 3834.8176 Q 2150.6072 3886.6396 2021.0526 3912.5505 L 1891.4979 3938.4614 L 1865.587 3938.4614 L 1813.7651 3938.4614 L 1813.7651 3938.4614 L 1787.8542 3938.4614 L 1736.0323 3938.4614 Q 1684.2104 3938.4614 1658.2996 3912.5505 L 1632.3887 3912.5505 L 1632.3887 3886.6396 Q 1658.2996 3834.8176 1658.2996 3782.9958 Q 1658.2996 3731.174 1632.3887 3627.5303 L 1580.5668 3549.7974 L 1580.5668 3523.8865 Q 1554.6559 3523.8865 1554.6559 3523.8865 L 1554.6559 3523.8865 L 1554.6559 3523.8865 Q 1554.6559 3497.9756 1476.9231 3420.243 Q 1399.1903 3368.421 1399.1903 3342.51 Q 1399.1903 3316.599 1269.6356 3212.9553 Q 1165.9918 3109.3118 1140.0809 3031.5789 Q 1114.17 2953.8462 1062.3481 2902.0242 Q 1036.4373 2876.1133 958.7044 2798.3806 Q 880.9716 2746.5586 880.9716 2694.7368 Q 880.9716 2642.9148 751.417 2539.2712 L 647.77325 2435.6274 L 647.77325 2409.7166 Q 621.8623 2383.8057 362.75302 2046.9635 L 103.64372 1710.1215 L 103.64372 1684.2104 L 103.64372 1684.2104 L 77.73279 1658.2996 L 51.82186 1632.3887 L 51.82186 1632.3887 L 51.82186 1606.4777 L 25.91093 1606.4777 L 0.0 1606.4777 L 0.0 1606.4777 L 0.0 1606.4777 L 103.64372 1580.5668 Q 181.37651 1554.6559 310.93115 1528.7449 Q 466.39676 1502.834 492.30768 1451.0121 Q 518.2186 1399.1903 492.30768 1399.1903 L 466.39676 1399.1903 L 466.39676 1399.1903 L 466.39676 1373.2793 L 725.50604 1321.4574 Q 984.61536 1269.6356 1269.6356 1217.8137 Q 1554.6559 1191.9028 1658.2996 1140.0809 Q 1787.8542 1140.0809 1891.4979 1088.259 Q 1995.1416 1088.259 2176.518 1036.4373 Q 2383.8057 984.61536 2565.1821 958.7044 Q 2746.5586 932.7935 2953.8462 880.9716 Q 3161.1335 829.1498 3342.51 803.23883 Q 3523.8865 777.32794 3860.7288 699.59515 Q 4197.571 621.8623 4223.4814 621.8623 L 4249.3926 621.8623 L 4249.3926 647.77325 Q 4249.3926 673.6842 4223.4814 673.6842 Q 4197.571 673.6842 4197.571 699.59515 L 4197.571 725.50604 L 4249.3926 725.50604 L 4301.2144 725.50604 L 4534.4126 673.6842 Q 4767.6113 621.8623 4793.522 518.2186 Q 4819.433 414.5749 4819.433 414.5749 L 4819.433 414.5749 L 4845.344 414.5749 L 4845.344 414.5749 L 4845.344 440.4858 Q 4819.433 466.39676 4819.433 466.39676 L 4819.433 466.39676 L 4819.433 492.30768 L 4819.433 492.30768 L 4845.344 492.30768 L 4845.344 518.2186 L 4871.255 518.2186 L 4897.166 518.2186 L 5130.3643 466.39676 Q 5363.5625 414.5749 5467.2065 388.66397 Q 5544.939 362.75302 5622.672 336.8421 Q 5700.405 310.93115 5778.1377 310.93115 Q 5855.87 310.93115 5881.7812 285.02023 Q 5881.7812 259.1093 6063.1577 259.1093 Q 6218.6235 259.1093 6244.534 207.28745 Q 6270.4453 207.28745 6425.9106 207.28745 Q 6555.4653 207.28745 6633.198 155.46558 Q 6710.931 103.64372 6814.5747 129.55466 Q 6918.2183 129.55466 6944.1294 103.64372 Q 6944.1294 51.82186 7099.5947 51.82186 Q 7229.1494 51.82186 7306.8823 0.0 Q 7410.5264 -25.91093 7410.5264 0.0 Q 7410.5264 25.91093 7436.437 25.91093 z M 9742.51 1736.0323 L 9794.332 1710.1215 L 9794.332 1761.9432 Q 9820.242 1787.8542 9794.332 1787.8542 L 9742.51 1761.9432 L 9742.51 1761.9432 L 9742.51 1761.9432 L 9716.599 1761.9432 L 9716.599 1761.9432 L 9742.51 1736.0323 z" svg:height="39.384613mm" draw:style-name="style-163" svg:viewBox="0.0 0.0 10571.659 3938.4614" svg:width="105.7166mm" svg:x="52.8583mm" svg:y="133.70041mm"/>
          <draw:path svg:d="M 621.8623 1.8189894E-12 L 621.8623 1.8189894E-12 L 673.6842 25.91093 Q 751.417 51.82186 829.1498 51.82186 Q 932.7935 51.82186 984.61536 77.73279 L 1036.4373 77.73279 L 1062.3481 77.73279 L 1088.259 103.64372 L 1088.259 103.64372 L 1088.259 103.64372 L 1062.3481 103.64372 Q 1036.4373 103.64372 1088.259 155.46558 Q 1140.0809 155.46558 1036.4373 207.28745 Q 958.7044 207.28745 958.7044 259.1093 L 932.7935 285.02023 L 932.7935 285.02023 L 932.7935 310.93115 L 932.7935 310.93115 L 932.7935 310.93115 L 906.88257 310.93115 L 906.88257 310.93115 L 880.9716 336.8421 L 829.1498 336.8421 L 621.8623 336.8421 L 440.4858 362.75302 L 414.5749 362.75302 Q 362.75302 362.75302 362.75302 388.66397 L 362.75302 414.5749 L 362.75302 414.5749 Q 362.75302 414.5749 336.8421 388.66397 Q 336.8421 362.75302 207.28745 362.75302 L 103.64372 362.75302 L 51.82186 336.8421 L 0.0 336.8421 L 0.0 336.8421 L 0.0 310.93115 L 0.0 310.93115 L 0.0 310.93115 L 25.91093 310.93115 L 25.91093 310.93115 L 51.82186 285.02023 L 77.73279 259.1093 L 103.64372 259.1093 L 129.55466 259.1093 L 129.55466 233.19838 L 103.64372 233.19838 L 103.64372 233.19838 L 103.64372 207.28745 L 103.64372 207.28745 L 103.64372 207.28745 L 77.73279 207.28745 L 77.73279 207.28745 L 103.64372 181.37651 L 129.55466 155.46558 L 129.55466 155.46558 L 103.64372 155.46558 L 103.64372 155.46558 L 103.64372 155.46558 L 103.64372 129.55466 L 103.64372 129.55466 L 103.64372 129.55466 L 103.64372 103.64372 L 285.02023 103.64372 Q 466.39676 51.82186 492.30768 51.82186 Q 518.2186 51.82186 518.2186 77.73279 Q 544.1295 103.64372 570.04047 103.64372 Q 570.04047 103.64372 621.8623 51.82186 Q 621.8623 25.91093 621.8623 25.91093 Q 621.8623 1.8189894E-12 621.8623 1.8189894E-12 z" svg:height="4.145749mm" draw:style-name="style-164" svg:viewBox="0.0 0.0 1088.259 414.5749" svg:width="10.882591mm" svg:x="242.00809mm" svg:y="101.05263mm"/>
          <draw:path svg:d="M 103.64372 0.0 Q 233.19838 0.0 310.93115 25.91093 Q 388.66397 51.82186 388.66397 103.64372 Q 414.5749 155.46558 285.02023 181.37651 Q 155.46558 207.28745 103.64372 155.46558 Q 25.91093 155.46558 0.0 77.73279 Q -25.91093 0.0 103.64372 0.0 z" svg:height="1.8137652mm" draw:style-name="style-165" svg:viewBox="0.0 0.0 388.66397 181.37651" svg:width="3.8866396mm" svg:x="278.2834mm" svg:y="190.70445mm"/>
          <draw:path svg:d="M 1787.8542 0.0 L 1813.7651 0.0 L 1813.7651 25.91093 Q 1787.8542 25.91093 1787.8542 77.73279 Q 1787.8542 103.64372 1528.7449 207.28745 Q 1269.6356 285.02023 1269.6356 336.8421 Q 1243.7246 362.75302 1191.9028 362.75302 Q 1140.0809 388.66397 958.7044 414.5749 Q 803.23883 440.4858 725.50604 492.30768 Q 647.77325 544.1295 570.04047 621.8623 L 492.30768 699.59515 L 440.4858 699.59515 Q 414.5749 699.59515 310.93115 673.6842 L 207.28745 647.77325 L 103.64372 621.8623 L -3.6379788E-12 621.8623 L -3.6379788E-12 621.8623 L -3.6379788E-12 595.9514 L 25.91093 595.9514 L 77.73279 595.9514 L 103.64372 570.04047 L 129.55466 544.1295 L 336.8421 492.30768 Q 570.04047 414.5749 570.04047 388.66397 Q 544.1295 362.75302 544.1295 362.75302 L 544.1295 362.75302 L 544.1295 336.8421 Q 544.1295 336.8421 518.2186 336.8421 L 518.2186 336.8421 L 699.59515 259.1093 Q 906.88257 181.37651 1062.3481 129.55466 Q 1217.8137 129.55466 1243.7246 129.55466 L 1269.6356 129.55466 L 1373.2793 129.55466 L 1451.0121 129.55466 L 1580.5668 77.73279 Q 1736.0323 25.91093 1787.8542 0.0 z" svg:height="6.995951mm" draw:style-name="style-166" svg:viewBox="0.0 0.0 1813.7651 699.59515" svg:width="18.137651mm" svg:x="274.39676mm" svg:y="146.91498mm"/>
          <draw:path svg:d="M 103.64372 25.91093 L 103.64372 0.0 L 103.64372 0.0 L 129.55466 0.0 L 129.55466 51.82186 Q 155.46558 77.73279 233.19838 77.73279 L 336.8421 77.73279 L 336.8421 103.64372 Q 336.8421 129.55466 285.02023 155.46558 L 233.19838 207.28745 L 233.19838 207.28745 L 233.19838 207.28745 L 181.37651 207.28745 Q 103.64372 207.28745 51.82186 155.46558 L 0.0 129.55466 L 51.82186 129.55466 L 103.64372 103.64372 L 77.73279 103.64372 Q 51.82186 103.64372 51.82186 51.82186 L 51.82186 25.91093 L 77.73279 51.82186 Q 77.73279 51.82186 103.64372 25.91093 z" svg:height="2.0728745mm" draw:style-name="style-167" svg:viewBox="0.0 0.0 336.8421 207.28745" svg:width="3.368421mm" svg:x="164.01619mm" svg:y="82.39676mm"/>
          <draw:path svg:d="M 155.46558 25.91093 L 155.46558 -1.8189894E-12 L 388.66397 25.91093 Q 595.9514 77.73279 699.59515 77.73279 L 829.1498 77.73279 L 829.1498 103.64372 L 829.1498 129.55466 L 751.417 129.55466 L 699.59515 129.55466 L 699.59515 129.55466 L 673.6842 129.55466 L 595.9514 129.55466 Q 544.1295 129.55466 310.93115 129.55466 L 77.73279 129.55466 L 25.91093 129.55466 L 3.6379788E-12 129.55466 L 3.6379788E-12 129.55466 L 3.6379788E-12 129.55466 L 3.6379788E-12 103.64372 L 25.91093 103.64372 L 25.91093 77.73279 Q 25.91093 51.82186 77.73279 51.82186 Q 155.46558 51.82186 155.46558 25.91093 z" svg:height="1.2955465mm" draw:style-name="style-168" svg:viewBox="0.0 0.0 829.1498 129.55466" svg:width="8.291498mm" svg:x="256.2591mm" svg:y="97.16599mm"/>
          <draw:path svg:d="M 1191.9028 25.91093 L 1191.9028 25.91093 L 1114.17 25.91093 Q 1062.3481 51.82186 1088.259 51.82186 L 1114.17 51.82186 L 1114.17 77.73279 L 1114.17 77.73279 L 1140.0809 77.73279 L 1140.0809 51.82186 L 1165.9918 51.82186 L 1217.8137 51.82186 L 1217.8137 25.91093 L 1217.8137 25.91093 L 1321.4574 25.91093 Q 1451.0121 25.91093 1451.0121 0.0 Q 1451.0121 -25.91093 1554.6559 0.0 Q 1632.3887 0.0 1632.3887 51.82186 Q 1632.3887 103.64372 1736.0323 103.64372 Q 1839.676 155.46558 2098.7854 103.64372 Q 2331.9836 77.73279 2331.9836 103.64372 Q 2331.9836 129.55466 2357.8948 129.55466 Q 2383.8057 155.46558 2435.6274 155.46558 L 2487.4492 155.46558 L 2487.4492 181.37651 L 2513.3604 181.37651 L 2513.3604 181.37651 L 2513.3604 207.28745 L 2513.3604 207.28745 L 2513.3604 207.28745 L 2539.2712 207.28745 L 2539.2712 207.28745 L 2617.004 207.28745 Q 2668.826 207.28745 2694.7368 207.28745 Q 2720.6477 207.28745 2720.6477 233.19838 Q 2720.6477 259.1093 2565.1821 259.1093 L 2383.8057 259.1093 L 2435.6274 259.1093 L 2487.4492 259.1093 L 2487.4492 285.02023 L 2513.3604 285.02023 L 2513.3604 285.02023 L 2513.3604 310.93115 L 2513.3604 310.93115 L 2513.3604 310.93115 L 2539.2712 310.93115 L 2539.2712 310.93115 L 2539.2712 285.02023 L 2565.1821 285.02023 L 2565.1821 285.02023 L 2565.1821 310.93115 L 2617.004 310.93115 Q 2694.7368 310.93115 2668.826 336.8421 Q 2642.9148 362.75302 2668.826 414.5749 Q 2668.826 466.39676 2720.6477 466.39676 L 2798.3806 466.39676 L 2798.3806 440.4858 L 2824.2915 440.4858 L 2824.2915 440.4858 L 2824.2915 466.39676 L 2824.2915 466.39676 L 2824.2915 466.39676 L 2824.2915 466.39676 Q 2824.2915 492.30768 2798.3806 518.2186 Q 2746.5586 518.2186 2720.6477 570.04047 L 2720.6477 595.9514 L 2824.2915 595.9514 Q 2953.8462 595.9514 2953.8462 621.8623 Q 2953.8462 647.77325 2979.757 647.77325 Q 3005.668 673.6842 2979.757 673.6842 Q 2979.757 699.59515 3109.3118 725.50604 Q 3238.8662 725.50604 3238.8662 725.50604 Q 3212.9553 725.50604 3238.8662 699.59515 Q 3264.7773 673.6842 3264.7773 673.6842 L 3290.6882 673.6842 L 3290.6882 673.6842 L 3290.6882 673.6842 L 3342.51 673.6842 L 3394.3318 673.6842 L 3394.3318 673.6842 L 3394.3318 673.6842 L 3420.243 699.59515 Q 3420.243 725.50604 3394.3318 751.417 Q 3342.51 777.32794 3394.3318 777.32794 Q 3446.1538 777.32794 3446.1538 803.23883 Q 3446.1538 829.1498 3549.7974 829.1498 Q 3679.352 829.1498 3860.7288 855.0607 Q 4068.016 880.9716 4068.016 855.0607 Q 4068.016 829.1498 4275.3037 829.1498 Q 4456.68 829.1498 4793.522 777.32794 Q 5104.453 725.50604 5104.453 751.417 Q 5078.5425 777.32794 5182.186 777.32794 Q 5311.7407 777.32794 5570.85 777.32794 Q 5829.9595 777.32794 5855.87 829.1498 Q 5881.7812 880.9716 5985.425 906.88257 Q 6114.9795 932.7935 6140.8906 958.7044 Q 6140.8906 984.61536 6218.6235 984.61536 Q 6296.356 984.61536 6374.089 1010.5263 L 6451.822 1036.4373 L 6503.6436 1036.4373 Q 6529.5547 1088.259 6451.822 1088.259 Q 6400.0 1088.259 6477.7324 1114.17 Q 6555.4653 1140.0809 6529.5547 1165.9918 Q 6503.6436 1191.9028 6555.4653 1217.8137 Q 6607.287 1243.7246 6607.287 1269.6356 Q 6581.3765 1295.5465 6710.931 1347.3684 Q 6840.486 1399.1903 6866.3965 1399.1903 L 6918.2183 1399.1903 L 6970.0405 1373.2793 L 7021.8623 1373.2793 L 7021.8623 1399.1903 L 7021.8623 1425.1012 L 6995.951 1502.834 Q 6995.951 1606.4777 7073.684 1632.3887 Q 7125.506 1658.2996 7151.417 1684.2104 Q 7151.417 1710.1215 7332.7935 1684.2104 Q 7514.17 1658.2996 7591.903 1684.2104 L 7669.6353 1710.1215 L 7617.8135 1710.1215 Q 7565.9917 1710.1215 7565.9917 1736.0323 Q 7540.0806 1761.9432 7514.17 1787.8542 L 7488.259 1813.7651 L 7540.0806 1813.7651 L 7565.9917 1813.7651 L 7591.903 1839.676 L 7643.7246 1839.676 L 7643.7246 1865.587 L 7643.7246 1891.4979 L 7643.7246 1891.4979 Q 7617.8135 1917.4088 7643.7246 1917.4088 L 7643.7246 1917.4088 L 7617.8135 1969.2307 Q 7591.903 2021.0526 7617.8135 2046.9635 L 7617.8135 2072.8745 L 7591.903 2072.8745 L 7540.0806 2072.8745 L 7591.903 2098.7854 L 7617.8135 2124.6963 L 7540.0806 2124.6963 Q 7488.259 2124.6963 7436.437 2150.6072 Q 7384.615 2176.518 7358.704 2124.6963 Q 7332.7935 2098.7854 7073.684 2098.7854 L 6814.5747 2072.8745 L 6736.842 2072.8745 L 6659.1094 2072.8745 L 6685.02 2098.7854 L 6710.931 2124.6963 L 6736.842 2124.6963 Q 6762.753 2150.6072 6814.5747 2176.518 Q 6840.486 2176.518 6866.3965 2202.4292 L 6892.3076 2228.34 L 6918.2183 2228.34 L 6944.1294 2228.34 L 6918.2183 2254.251 L 6892.3076 2254.251 L 6892.3076 2280.1619 L 6892.3076 2306.0728 L 6866.3965 2306.0728 Q 6840.486 2331.9836 6840.486 2331.9836 Q 6866.3965 2331.9836 6762.753 2357.8948 L 6685.02 2383.8057 L 6736.842 2435.6274 Q 6814.5747 2461.5383 6788.6636 2461.5383 L 6788.6636 2487.4492 L 6788.6636 2487.4492 L 6814.5747 2487.4492 L 6814.5747 2487.4492 L 6814.5747 2487.4492 L 6685.02 2513.3604 Q 6555.4653 2539.2712 6503.6436 2539.2712 Q 6477.7324 2591.093 6503.6436 2591.093 Q 6555.4653 2591.093 6425.9106 2642.9148 Q 6296.356 2642.9148 6296.356 2668.826 Q 6296.356 2694.7368 6322.267 2720.6477 Q 6348.1777 2746.5586 6270.4453 2746.5586 L 6192.7124 2746.5586 L 6166.8013 2746.5586 L 6140.8906 2746.5586 L 6140.8906 2746.5586 L 6140.8906 2746.5586 L 6140.8906 2746.5586 L 6140.8906 2772.4695 L 6140.8906 2772.4695 L 6140.8906 2798.3806 L 6140.8906 2798.3806 L 6140.8906 2798.3806 L 6166.8013 2798.3806 L 6166.8013 2798.3806 L 6166.8013 2824.2915 L 6192.7124 2824.2915 L 6192.7124 2824.2915 L 6192.7124 2850.2024 L 6192.7124 2850.2024 L 6192.7124 2850.2024 L 6192.7124 2850.2024 L 6192.7124 2876.1133 L 6192.7124 2876.1133 L 6192.7124 2876.1133 L 6089.069 2876.1133 Q 5985.425 2850.2024 4223.4814 2539.2712 L 2487.4492 2228.34 L 2461.5383 2228.34 Q 2461.5383 2228.34 1995.1416 2124.6963 Q 1528.7449 2021.0526 1088.259 1995.1416 L 647.77325 1969.2307 L 647.77325 1969.2307 L 647.77325 1969.2307 L 595.9514 1943.3198 L 544.1295 1917.4088 L 570.04047 1917.4088 L 595.9514 1917.4088 L 544.1295 1891.4979 L 466.39676 1865.587 L 466.39676 1865.587 L 440.4858 1865.587 L 440.4858 1865.587 L 440.4858 1865.587 L 440.4858 1839.676 L 440.4858 1839.676 L 414.5749 1839.676 L 414.5749 1813.7651 L 440.4858 1813.7651 L 466.39676 1813.7651 L 466.39676 1787.8542 L 440.4858 1787.8542 L 440.4858 1787.8542 L 440.4858 1761.9432 L 466.39676 1761.9432 L 492.30768 1761.9432 L 544.1295 1761.9432 Q 621.8623 1761.9432 673.6842 1736.0323 L 725.50604 1736.0323 L 725.50604 1710.1215 L 725.50604 1684.2104 L 647.77325 1684.2104 Q 595.9514 1658.2996 518.2186 1606.4777 Q 440.4858 1554.6559 492.30768 1502.834 Q 544.1295 1451.0121 492.30768 1451.0121 Q 440.4858 1451.0121 440.4858 1425.1012 Q 440.4858 1399.1903 414.5749 1399.1903 Q 388.66397 1399.1903 440.4858 1373.2793 Q 466.39676 1347.3684 466.39676 1347.3684 Q 440.4858 1321.4574 440.4858 1295.5465 L 440.4858 1243.7246 L 440.4858 1243.7246 L 440.4858 1243.7246 L 414.5749 1217.8137 Q 388.66397 1191.9028 259.1093 1191.9028 L 129.55466 1191.9028 L 129.55466 1165.9918 L 129.55466 1165.9918 L 103.64372 1165.9918 L 103.64372 1140.0809 L 77.73279 1140.0809 L 25.91093 1140.0809 L 51.82186 1114.17 L 77.73279 1088.259 L 25.91093 1088.259 L 0.0 1088.259 L 0.0 1062.3481 L 25.91093 1062.3481 L 25.91093 1062.3481 L 25.91093 1036.4373 L 25.91093 1036.4373 L 25.91093 1036.4373 L 51.82186 1036.4373 L 51.82186 1036.4373 L 103.64372 1062.3481 L 155.46558 1088.259 L 259.1093 1088.259 Q 362.75302 1088.259 492.30768 1062.3481 Q 647.77325 1036.4373 621.8623 984.61536 Q 595.9514 932.7935 595.9514 906.88257 L 595.9514 906.88257 L 621.8623 906.88257 L 621.8623 880.9716 L 621.8623 880.9716 L 647.77325 880.9716 L 647.77325 880.9716 L 647.77325 880.9716 L 699.59515 906.88257 Q 725.50604 932.7935 699.59515 932.7935 Q 647.77325 932.7935 725.50604 932.7935 L 803.23883 932.7935 L 803.23883 932.7935 L 803.23883 932.7935 L 777.32794 932.7935 L 777.32794 932.7935 L 777.32794 906.88257 L 803.23883 906.88257 L 803.23883 880.9716 L 803.23883 880.9716 L 777.32794 880.9716 Q 777.32794 880.9716 777.32794 855.0607 L 803.23883 855.0607 L 803.23883 855.0607 L 803.23883 829.1498 L 751.417 829.1498 Q 699.59515 829.1498 699.59515 803.23883 L 699.59515 803.23883 L 673.6842 803.23883 L 673.6842 777.32794 L 751.417 777.32794 Q 829.1498 777.32794 829.1498 725.50604 Q 829.1498 673.6842 777.32794 673.6842 L 725.50604 673.6842 L 751.417 647.77325 L 777.32794 621.8623 L 777.32794 621.8623 L 751.417 621.8623 L 751.417 595.9514 L 751.417 570.04047 L 777.32794 570.04047 L 777.32794 570.04047 L 880.9716 570.04047 Q 984.61536 570.04047 1010.5263 544.1295 L 1036.4373 518.2186 L 1088.259 518.2186 L 1140.0809 518.2186 L 1140.0809 492.30768 L 1114.17 492.30768 L 1114.17 492.30768 L 1114.17 466.39676 L 1088.259 466.39676 L 1062.3481 466.39676 L 1010.5263 466.39676 L 984.61536 466.39676 L 984.61536 466.39676 L 1010.5263 466.39676 L 1010.5263 466.39676 L 1010.5263 466.39676 L 1036.4373 440.4858 L 1062.3481 414.5749 L 958.7044 414.5749 Q 855.0607 414.5749 751.417 362.75302 L 673.6842 310.93115 L 647.77325 310.93115 L 621.8623 310.93115 L 595.9514 310.93115 L 570.04047 310.93115 L 570.04047 285.02023 L 595.9514 285.02023 L 595.9514 285.02023 L 595.9514 259.1093 L 621.8623 259.1093 L 647.77325 259.1093 L 647.77325 233.19838 L 647.77325 233.19838 L 673.6842 233.19838 L 673.6842 207.28745 L 751.417 207.28745 Q 803.23883 207.28745 803.23883 155.46558 Q 777.32794 103.64372 906.88257 77.73279 Q 1036.4373 51.82186 1036.4373 25.91093 Q 1036.4373 0.0 1010.5263 0.0 L 958.7044 0.0 L 1062.3481 0.0 Q 1191.9028 0.0 1191.9028 25.91093 z M 725.50604 285.02023 Q 725.50604 259.1093 725.50604 259.1093 Q 751.417 259.1093 751.417 259.1093 Q 751.417 285.02023 725.50604 285.02023 z M 6762.753 1399.1903 L 6762.753 1399.1903 L 6866.3965 1399.1903 Q 6944.1294 1425.1012 6944.1294 1451.0121 L 6944.1294 1476.9231 L 6866.3965 1476.9231 L 6814.5747 1451.0121 L 6710.931 1451.0121 L 6633.198 1451.0121 L 6710.931 1425.1012 Q 6762.753 1399.1903 6762.753 1399.1903 z" svg:height="28.761133mm" draw:style-name="style-169" svg:viewBox="0.0 0.0 7669.6353 2876.1133" svg:width="76.69636mm" svg:x="45.344128mm" svg:y="29.538462mm"/>
          <draw:path svg:d="M 310.93115 1.8189894E-12 L 362.75302 1.8189894E-12 L 595.9514 1.8189894E-12 Q 829.1498 25.91093 803.23883 51.82186 Q 777.32794 103.64372 932.7935 77.73279 Q 1114.17 51.82186 1140.0809 77.73279 L 1140.0809 77.73279 L 1088.259 103.64372 Q 1010.5263 129.55466 1010.5263 155.46558 Q 1010.5263 207.28745 984.61536 233.19838 Q 932.7935 259.1093 906.88257 259.1093 L 880.9716 259.1093 L 855.0607 285.02023 L 829.1498 310.93115 L 803.23883 310.93115 L 777.32794 310.93115 L 777.32794 336.8421 L 777.32794 336.8421 L 751.417 336.8421 L 751.417 362.75302 L 725.50604 362.75302 L 725.50604 362.75302 L 725.50604 362.75302 Q 725.50604 362.75302 699.59515 388.66397 Q 699.59515 414.5749 673.6842 414.5749 Q 621.8623 414.5749 621.8623 388.66397 Q 621.8623 362.75302 595.9514 362.75302 L 570.04047 362.75302 L 492.30768 362.75302 Q 414.5749 362.75302 259.1093 336.8421 L 103.64372 310.93115 L 103.64372 285.02023 L 103.64372 259.1093 L 129.55466 259.1093 L 129.55466 259.1093 L 129.55466 233.19838 L 155.46558 233.19838 L 155.46558 233.19838 L 155.46558 207.28745 L 77.73279 207.28745 L 0.0 207.28745 L 0.0 181.37651 L 0.0 181.37651 L 25.91093 181.37651 L 25.91093 155.46558 L 51.82186 155.46558 L 77.73279 155.46558 L 155.46558 129.55466 Q 233.19838 103.64372 259.1093 103.64372 Q 285.02023 103.64372 207.28745 77.73279 Q 155.46558 51.82186 207.28745 25.91093 L 285.02023 1.8189894E-12 L 310.93115 1.8189894E-12 z" svg:height="4.145749mm" draw:style-name="style-170" svg:viewBox="0.0 0.0 1140.0809 414.5749" svg:width="11.400809mm" svg:x="66.850204mm" svg:y="127.48178mm"/>
          <draw:path svg:d="M 25.91093 77.73279 L 0.0 0.0 L 595.9514 77.73279 Q 1217.8137 129.55466 1321.4574 155.46558 L 1399.1903 181.37651 L 1476.9231 181.37651 L 1554.6559 181.37651 L 1554.6559 181.37651 L 1554.6559 207.28745 L 1451.0121 207.28745 L 1347.3684 233.19838 L 1347.3684 233.19838 L 1373.2793 233.19838 L 1373.2793 233.19838 L 1373.2793 233.19838 L 1373.2793 259.1093 L 1373.2793 259.1093 L 1399.1903 285.02023 L 1399.1903 310.93115 L 1321.4574 310.93115 Q 1217.8137 285.02023 1217.8137 285.02023 L 1217.8137 285.02023 L 1217.8137 285.02023 Q 1217.8137 285.02023 1217.8137 285.02023 Q 1217.8137 259.1093 1062.3481 259.1093 Q 880.9716 259.1093 880.9716 285.02023 Q 880.9716 336.8421 958.7044 336.8421 L 1010.5263 336.8421 L 1010.5263 336.8421 Q 1010.5263 336.8421 751.417 336.8421 Q 466.39676 336.8421 440.4858 310.93115 Q 440.4858 285.02023 414.5749 285.02023 Q 388.66397 285.02023 388.66397 259.1093 Q 388.66397 233.19838 259.1093 207.28745 L 129.55466 181.37651 L 77.73279 181.37651 Q 51.82186 181.37651 51.82186 155.46558 Q 77.73279 129.55466 25.91093 77.73279 z" svg:height="3.368421mm" draw:style-name="style-171" svg:viewBox="0.0 0.0 1554.6559 336.8421" svg:width="15.546558mm" svg:x="256.7773mm" svg:y="80.06477mm"/>
          <draw:path svg:d="M 25.91093 25.91093 L 25.91093 -9.094947E-13 L 207.28745 25.91093 Q 388.66397 25.91093 492.30768 51.82186 L 595.9514 51.82186 L 595.9514 77.73279 Q 570.04047 103.64372 544.1295 233.19838 Q 518.2186 362.75302 466.39676 336.8421 L 388.66397 336.8421 L 414.5749 336.8421 Q 466.39676 336.8421 466.39676 233.19838 Q 440.4858 129.55466 310.93115 103.64372 L 155.46558 77.73279 L 77.73279 77.73279 Q 0.0 77.73279 0.0 51.82186 L 0.0 51.82186 L 0.0 25.91093 L 0.0 25.91093 L 0.0 25.91093 Q 0.0 25.91093 25.91093 25.91093 z" svg:height="3.368421mm" draw:style-name="style-172" svg:viewBox="0.0 0.0 595.9514 336.8421" svg:width="5.959514mm" svg:x="155.9838mm" svg:y="78.51012mm"/>
          <draw:path svg:d="M 181.37651 25.91093 L 233.19838 25.91093 L 362.75302 0.0 L 492.30768 0.0 L 492.30768 0.0 L 492.30768 25.91093 L 492.30768 25.91093 L 492.30768 25.91093 L 518.2186 25.91093 L 518.2186 25.91093 L 518.2186 51.82186 L 544.1295 51.82186 L 544.1295 51.82186 L 544.1295 77.73279 L 544.1295 77.73279 L 544.1295 77.73279 L 570.04047 77.73279 L 570.04047 77.73279 L 570.04047 103.64372 L 595.9514 103.64372 L 595.9514 103.64372 L 595.9514 129.55466 L 647.77325 129.55466 L 699.59515 129.55466 L 725.50604 155.46558 L 751.417 155.46558 L 751.417 155.46558 Q 751.417 181.37651 751.417 181.37651 Q 751.417 181.37651 414.5749 155.46558 L 77.73279 129.55466 L 51.82186 129.55466 L 51.82186 129.55466 L 51.82186 129.55466 Q 25.91093 103.64372 25.91093 77.73279 L 0.0 25.91093 L 77.73279 25.91093 Q 155.46558 25.91093 181.37651 25.91093 z" svg:height="1.8137652mm" draw:style-name="style-173" svg:viewBox="0.0 0.0 751.417 181.37651" svg:width="7.5141697mm" svg:x="231.90283mm" svg:y="100.79352mm"/>
          <draw:path svg:d="M 958.7044 0.0 L 984.61536 0.0 L 1088.259 181.37651 Q 1191.9028 388.66397 1191.9028 440.4858 Q 1243.7246 492.30768 1217.8137 492.30768 L 1217.8137 518.2186 L 1191.9028 518.2186 Q 1140.0809 544.1295 1036.4373 544.1295 L 906.88257 595.9514 L 855.0607 595.9514 L 803.23883 595.9514 L 725.50604 595.9514 L 673.6842 595.9514 L 647.77325 570.04047 L 621.8623 570.04047 L 570.04047 570.04047 Q 518.2186 595.9514 310.93115 621.8623 L 129.55466 647.77325 L 129.55466 647.77325 L 155.46558 621.8623 L 155.46558 621.8623 L 155.46558 595.9514 L 155.46558 595.9514 Q 155.46558 595.9514 155.46558 544.1295 Q 155.46558 518.2186 103.64372 518.2186 Q 51.82186 492.30768 51.82186 466.39676 Q 51.82186 440.4858 103.64372 388.66397 L 155.46558 336.8421 L 103.64372 336.8421 L 25.91093 336.8421 L 25.91093 310.93115 L 0.0 310.93115 L 0.0 310.93115 L 0.0 285.02023 L 0.0 285.02023 L 0.0 285.02023 L 25.91093 285.02023 L 25.91093 285.02023 L 25.91093 259.1093 L 0.0 259.1093 L 0.0 259.1093 L 0.0 259.1093 L 0.0 259.1093 L 0.0 233.19838 L 51.82186 233.19838 L 103.64372 233.19838 L 207.28745 181.37651 Q 310.93115 155.46558 285.02023 155.46558 Q 285.02023 129.55466 285.02023 129.55466 L 285.02023 129.55466 L 621.8623 77.73279 Q 932.7935 25.91093 958.7044 0.0 z" svg:height="6.4777327mm" draw:style-name="style-174" svg:viewBox="0.0 0.0 1217.8137 647.77325" svg:width="12.178138mm" svg:x="94.83401mm" svg:y="129.29555mm"/>
          <draw:path svg:d="M 829.1498 77.73279 L 984.61536 77.73279 L 984.61536 103.64372 L 984.61536 103.64372 L 1010.5263 103.64372 L 1010.5263 129.55466 L 984.61536 129.55466 L 932.7935 129.55466 L 673.6842 129.55466 Q 440.4858 129.55466 362.75302 155.46558 Q 285.02023 155.46558 285.02023 129.55466 Q 285.02023 103.64372 259.1093 103.64372 L 233.19838 77.73279 L 103.64372 77.73279 L 0.0 77.73279 L 25.91093 51.82186 L 51.82186 25.91093 L 51.82186 25.91093 L 51.82186 25.91093 L 233.19838 0.0 Q 414.5749 -25.91093 570.04047 25.91093 Q 699.59515 77.73279 829.1498 77.73279 z" svg:height="1.5546558mm" draw:style-name="style-175" svg:viewBox="0.0 0.0 1010.5263 155.46558" svg:width="10.105263mm" svg:x="223.87044mm" svg:y="95.611336mm"/>
          <draw:path svg:d="M 829.1498 0.0 L 829.1498 0.0 L 1165.9918 25.91093 Q 1528.7449 51.82186 1891.4979 51.82186 L 2228.34 51.82186 L 2306.0728 51.82186 L 2383.8057 51.82186 L 2772.4695 77.73279 Q 3187.0444 103.64372 3497.9756 103.64372 L 3808.9067 103.64372 L 3860.7288 103.64372 Q 3912.5505 129.55466 3912.5505 155.46558 Q 3912.5505 181.37651 3964.3723 181.37651 L 3990.2832 181.37651 L 3990.2832 181.37651 Q 3990.2832 207.28745 3912.5505 207.28745 Q 3860.7288 207.28745 3834.8176 259.1093 L 3808.9067 310.93115 L 3808.9067 310.93115 L 3808.9067 310.93115 L 3782.9958 336.8421 L 3757.085 362.75302 L 3757.085 362.75302 L 3757.085 362.75302 L 3782.9958 362.75302 L 3782.9958 362.75302 L 3782.9958 388.66397 L 3757.085 388.66397 L 3757.085 414.5749 L 3757.085 440.4858 L 3731.174 440.4858 Q 3705.2632 414.5749 3031.5789 388.66397 L 2331.9836 362.75302 L 2254.251 362.75302 Q 2150.6072 362.75302 1502.834 336.8421 Q 855.0607 310.93115 855.0607 362.75302 Q 829.1498 414.5749 751.417 414.5749 L 647.77325 414.5749 L 595.9514 414.5749 Q 518.2186 414.5749 336.8421 388.66397 Q 181.37651 362.75302 181.37651 336.8421 Q 181.37651 310.93115 233.19838 310.93115 Q 259.1093 310.93115 259.1093 285.02023 Q 259.1093 259.1093 181.37651 233.19838 L 77.73279 207.28745 L 25.91093 207.28745 L 0.0 207.28745 L 0.0 181.37651 L 0.0 155.46558 L 77.73279 155.46558 L 155.46558 155.46558 L 155.46558 129.55466 L 155.46558 103.64372 L 181.37651 103.64372 Q 207.28745 103.64372 233.19838 155.46558 Q 233.19838 181.37651 259.1093 155.46558 Q 285.02023 103.64372 440.4858 103.64372 Q 570.04047 103.64372 621.8623 103.64372 L 673.6842 103.64372 L 699.59515 77.73279 L 725.50604 51.82186 L 725.50604 51.82186 L 751.417 51.82186 L 751.417 51.82186 L 751.417 51.82186 L 803.23883 25.91093 L 829.1498 0.0 L 829.1498 0.0 z" svg:height="4.404858mm" draw:style-name="style-176" svg:viewBox="0.0 0.0 3990.2832 440.4858" svg:width="39.902832mm" svg:x="47.417004mm" svg:y="98.97975mm"/>
          <draw:path svg:d="M 647.77325 77.73279 L 647.77325 103.64372 L 673.6842 103.64372 Q 673.6842 129.55466 673.6842 103.64372 L 673.6842 103.64372 L 725.50604 103.64372 Q 751.417 129.55466 829.1498 129.55466 L 906.88257 129.55466 L 906.88257 155.46558 L 906.88257 181.37651 L 803.23883 181.37651 L 699.59515 181.37651 L 647.77325 155.46558 Q 595.9514 129.55466 466.39676 129.55466 Q 336.8421 129.55466 155.46558 103.64372 Q 0.0 77.73279 0.0 25.91093 L 0.0 0.0 L 51.82186 0.0 Q 129.55466 25.91093 362.75302 25.91093 Q 621.8623 77.73279 621.8623 77.73279 Q 621.8623 77.73279 647.77325 77.73279 z" svg:height="1.8137652mm" draw:style-name="style-177" svg:viewBox="0.0 0.0 906.88257 181.37651" svg:width="9.068826mm" svg:x="45.603237mm" svg:y="65.55466mm"/>
          <draw:path svg:d="M 414.5749 0.0 L 414.5749 0.0 L 466.39676 0.0 L 544.1295 25.91093 L 518.2186 25.91093 L 466.39676 25.91093 L 466.39676 51.82186 L 466.39676 51.82186 L 492.30768 51.82186 L 492.30768 77.73279 L 699.59515 51.82186 Q 906.88257 25.91093 932.7935 25.91093 Q 984.61536 25.91093 1036.4373 25.91093 Q 1088.259 25.91093 1088.259 25.91093 L 1088.259 25.91093 L 1114.17 51.82186 Q 1140.0809 77.73279 1140.0809 77.73279 L 1140.0809 77.73279 L 1088.259 77.73279 L 1010.5263 77.73279 L 984.61536 103.64372 L 958.7044 129.55466 L 958.7044 129.55466 L 984.61536 129.55466 L 984.61536 129.55466 L 984.61536 129.55466 L 1036.4373 155.46558 L 1088.259 181.37651 L 1140.0809 181.37651 L 1165.9918 181.37651 L 1295.5465 233.19838 Q 1451.0121 285.02023 1476.9231 310.93115 L 1502.834 336.8421 L 1554.6559 336.8421 L 1632.3887 336.8421 L 1658.2996 362.75302 L 1684.2104 388.66397 L 1554.6559 388.66397 L 1451.0121 388.66397 L 1399.1903 388.66397 L 1373.2793 388.66397 L 1347.3684 388.66397 Q 1321.4574 388.66397 1321.4574 440.4858 L 1321.4574 466.39676 L 1295.5465 466.39676 Q 1269.6356 440.4858 1217.8137 440.4858 Q 1165.9918 440.4858 1036.4373 440.4858 L 906.88257 466.39676 L 880.9716 466.39676 Q 829.1498 492.30768 803.23883 492.30768 Q 777.32794 518.2186 725.50604 518.2186 L 699.59515 544.1295 L 699.59515 518.2186 L 673.6842 518.2186 L 673.6842 518.2186 L 673.6842 492.30768 L 647.77325 492.30768 L 621.8623 492.30768 L 595.9514 466.39676 L 570.04047 466.39676 L 570.04047 440.4858 L 570.04047 414.5749 L 647.77325 414.5749 L 725.50604 388.66397 L 725.50604 388.66397 L 725.50604 388.66397 L 699.59515 388.66397 L 699.59515 388.66397 L 673.6842 362.75302 L 647.77325 336.8421 L 570.04047 336.8421 Q 466.39676 336.8421 492.30768 310.93115 Q 518.2186 285.02023 466.39676 285.02023 Q 414.5749 285.02023 414.5749 259.1093 Q 414.5749 233.19838 336.8421 207.28745 Q 259.1093 181.37651 129.55466 181.37651 L 0.0 129.55466 L 0.0 129.55466 L 0.0 129.55466 L 25.91093 129.55466 L 25.91093 129.55466 L 51.82186 103.64372 L 77.73279 77.73279 L 103.64372 77.73279 L 103.64372 77.73279 L 155.46558 77.73279 L 233.19838 77.73279 L 207.28745 51.82186 L 181.37651 25.91093 L 310.93115 25.91093 Q 414.5749 25.91093 414.5749 0.0 z" svg:height="5.4412956mm" draw:style-name="style-178" svg:viewBox="0.0 0.0 1684.2104 544.1295" svg:width="16.842104mm" svg:x="284.502mm" svg:y="73.84615mm"/>
          <draw:path svg:d="M 492.30768 25.91093 L 492.30768 0.0 L 518.2186 0.0 Q 544.1295 0.0 544.1295 25.91093 L 544.1295 51.82186 L 544.1295 77.73279 Q 518.2186 77.73279 518.2186 77.73279 L 518.2186 77.73279 L 518.2186 77.73279 L 518.2186 103.64372 L 518.2186 103.64372 Q 518.2186 129.55466 595.9514 129.55466 L 673.6842 129.55466 L 829.1498 155.46558 Q 958.7044 181.37651 984.61536 285.02023 Q 984.61536 388.66397 932.7935 388.66397 L 906.88257 388.66397 L 880.9716 388.66397 Q 880.9716 388.66397 829.1498 388.66397 L 751.417 440.4858 L 751.417 440.4858 L 725.50604 440.4858 L 725.50604 440.4858 L 725.50604 440.4858 L 725.50604 414.5749 L 725.50604 414.5749 L 699.59515 414.5749 L 699.59515 388.66397 L 673.6842 388.66397 L 621.8623 388.66397 L 621.8623 414.5749 L 621.8623 440.4858 L 673.6842 440.4858 L 699.59515 440.4858 L 725.50604 466.39676 L 725.50604 466.39676 L 725.50604 466.39676 L 725.50604 492.30768 L 725.50604 492.30768 L 725.50604 492.30768 L 751.417 492.30768 L 751.417 492.30768 L 518.2186 518.2186 L 285.02023 518.2186 L 285.02023 518.2186 Q 285.02023 492.30768 207.28745 492.30768 L 103.64372 492.30768 L 103.64372 466.39676 L 103.64372 440.4858 L 77.73279 440.4858 L 77.73279 440.4858 L 77.73279 414.5749 L 51.82186 414.5749 L 51.82186 414.5749 L 51.82186 440.4858 L 51.82186 440.4858 L 51.82186 440.4858 L 51.82186 440.4858 L 25.91093 440.4858 L 25.91093 414.5749 L 0.0 414.5749 L 0.0 388.66397 L 0.0 362.75302 L 25.91093 336.8421 L 51.82186 285.02023 L 51.82186 259.1093 L 51.82186 233.19838 L 77.73279 155.46558 Q 103.64372 77.73279 233.19838 77.73279 L 362.75302 77.73279 L 414.5749 51.82186 Q 466.39676 51.82186 492.30768 25.91093 z" svg:height="5.182186mm" draw:style-name="style-179" svg:viewBox="0.0 0.0 984.61536 518.2186" svg:width="9.846153mm" svg:x="150.80162mm" svg:y="77.9919mm"/>
          <draw:path svg:d="M 129.55466 25.91093 L 129.55466 0.0 L 285.02023 25.91093 Q 440.4858 51.82186 440.4858 77.73279 Q 440.4858 103.64372 492.30768 155.46558 Q 544.1295 207.28745 699.59515 207.28745 Q 855.0607 207.28745 855.0607 207.28745 L 880.9716 207.28745 L 880.9716 207.28745 Q 906.88257 207.28745 906.88257 207.28745 Q 906.88257 233.19838 829.1498 233.19838 L 725.50604 233.19838 L 725.50604 259.1093 Q 725.50604 285.02023 751.417 285.02023 Q 777.32794 310.93115 647.77325 310.93115 Q 518.2186 362.75302 414.5749 362.75302 Q 285.02023 362.75302 259.1093 362.75302 Q 207.28745 336.8421 207.28745 310.93115 Q 207.28745 285.02023 181.37651 285.02023 Q 129.55466 259.1093 155.46558 259.1093 Q 181.37651 259.1093 129.55466 259.1093 L 77.73279 259.1093 L 25.91093 259.1093 L 0.0 259.1093 L 0.0 233.19838 L 25.91093 233.19838 L 25.91093 207.28745 L 25.91093 181.37651 L 0.0 181.37651 L 0.0 181.37651 L 0.0 155.46558 L 0.0 129.55466 L 103.64372 103.64372 Q 181.37651 103.64372 181.37651 77.73279 Q 155.46558 51.82186 129.55466 51.82186 L 103.64372 51.82186 L 103.64372 25.91093 L 129.55466 25.91093 L 129.55466 25.91093 z" svg:height="3.6275303mm" draw:style-name="style-180" svg:viewBox="0.0 0.0 906.88257 362.75302" svg:width="9.068826mm" svg:x="162.46153mm" svg:y="55.44939mm"/>
          <draw:path svg:d="M 2824.2915 1.8189894E-12 L 2850.2024 1.8189894E-12 L 2953.8462 1.8189894E-12 L 3057.4897 25.91093 L 3161.1335 51.82186 Q 3264.7773 77.73279 3290.6882 77.73279 L 3342.51 77.73279 L 3342.51 77.73279 Q 3342.51 103.64372 3342.51 129.55466 Q 3342.51 155.46558 3342.51 129.55466 Q 3368.421 77.73279 3394.3318 77.73279 Q 3420.243 77.73279 3420.243 129.55466 Q 3420.243 155.46558 3290.6882 207.28745 Q 3135.2227 233.19838 3135.2227 285.02023 Q 3109.3118 310.93115 2979.757 362.75302 Q 2850.2024 440.4858 2876.1133 440.4858 Q 2927.935 440.4858 2876.1133 466.39676 Q 2850.2024 466.39676 2850.2024 492.30768 Q 2824.2915 518.2186 2720.6477 544.1295 Q 2617.004 595.9514 2617.004 621.8623 Q 2591.093 647.77325 2565.1821 647.77325 Q 2539.2712 647.77325 2409.7166 699.59515 Q 2254.251 751.417 2254.251 777.32794 Q 2254.251 803.23883 2202.4292 803.23883 Q 2150.6072 777.32794 2124.6963 855.0607 Q 2098.7854 958.7044 1969.2307 958.7044 Q 1839.676 958.7044 1761.9432 958.7044 Q 1684.2104 906.88257 1684.2104 880.9716 Q 1684.2104 829.1498 1632.3887 829.1498 Q 1554.6559 803.23883 1425.1012 855.0607 Q 1295.5465 906.88257 1114.17 906.88257 Q 932.7935 932.7935 932.7935 958.7044 Q 932.7935 984.61536 880.9716 984.61536 Q 829.1498 984.61536 829.1498 1036.4373 Q 829.1498 1088.259 751.417 1114.17 Q 699.59515 1114.17 725.50604 1140.0809 Q 751.417 1165.9918 699.59515 1191.9028 Q 621.8623 1217.8137 621.8623 1269.6356 Q 595.9514 1321.4574 570.04047 1373.2793 L 518.2186 1425.1012 L 518.2186 1425.1012 L 492.30768 1425.1012 L 492.30768 1451.0121 L 492.30768 1476.9231 L 466.39676 1476.9231 L 466.39676 1476.9231 L 466.39676 1502.834 L 440.4858 1502.834 L 440.4858 1502.834 L 440.4858 1528.7449 L 414.5749 1528.7449 L 388.66397 1528.7449 L 388.66397 1528.7449 L 362.75302 1528.7449 L 362.75302 1502.834 L 336.8421 1502.834 L 336.8421 1502.834 L 336.8421 1476.9231 L 336.8421 1476.9231 L 336.8421 1476.9231 L 362.75302 1451.0121 L 362.75302 1425.1012 L 362.75302 1425.1012 Q 388.66397 1425.1012 414.5749 1425.1012 Q 440.4858 1399.1903 440.4858 1373.2793 Q 440.4858 1347.3684 362.75302 1321.4574 Q 285.02023 1295.5465 155.46558 1243.7246 L 51.82186 1217.8137 L 51.82186 1191.9028 L 77.73279 1191.9028 L 77.73279 1165.9918 L 77.73279 1165.9918 L 51.82186 1165.9918 L 51.82186 1165.9918 L 25.91093 1140.0809 L 3.6379788E-12 1140.0809 L 3.6379788E-12 1114.17 L 25.91093 1062.3481 L 25.91093 1036.4373 L 25.91093 1010.5263 L 51.82186 984.61536 L 51.82186 958.7044 L 51.82186 958.7044 L 77.73279 958.7044 L 77.73279 958.7044 L 77.73279 958.7044 L 544.1295 777.32794 Q 1010.5263 621.8623 984.61536 595.9514 Q 958.7044 544.1295 958.7044 544.1295 L 958.7044 544.1295 L 958.7044 518.2186 Q 932.7935 492.30768 1269.6356 388.66397 Q 1606.4777 285.02023 1684.2104 259.1093 L 1761.9432 259.1093 L 1761.9432 259.1093 L 1787.8542 259.1093 L 1787.8542 259.1093 L 1787.8542 285.02023 L 1813.7651 285.02023 L 1839.676 285.02023 L 1891.4979 285.02023 L 1943.3198 285.02023 L 2357.8948 155.46558 Q 2772.4695 25.91093 2824.2915 1.8189894E-12 z" svg:height="15.287449mm" draw:style-name="style-181" svg:viewBox="0.0 0.0 3420.243 1528.7449" svg:width="34.202427mm" svg:x="245.89473mm" svg:y="153.1336mm"/>
          <draw:path svg:d="M 932.7935 51.82186 L 932.7935 0.0 L 932.7935 0.0 L 932.7935 0.0 L 1036.4373 103.64372 Q 1088.259 181.37651 1243.7246 362.75302 Q 1399.1903 518.2186 1399.1903 570.04047 L 1399.1903 595.9514 L 1425.1012 595.9514 L 1425.1012 621.8623 L 1425.1012 621.8623 L 1451.0121 621.8623 L 1451.0121 621.8623 L 1451.0121 621.8623 L 1451.0121 647.77325 L 1451.0121 647.77325 L 1476.9231 647.77325 L 1476.9231 673.6842 L 1476.9231 673.6842 L 1451.0121 673.6842 L 1451.0121 673.6842 L 1451.0121 673.6842 L 1451.0121 699.59515 L 1451.0121 699.59515 L 1425.1012 699.59515 L 1425.1012 725.50604 L 1425.1012 725.50604 L 1399.1903 725.50604 L 1399.1903 725.50604 Q 1399.1903 725.50604 1243.7246 777.32794 L 1088.259 829.1498 L 1088.259 829.1498 L 1088.259 829.1498 L 1088.259 829.1498 Q 1088.259 829.1498 932.7935 880.9716 Q 803.23883 932.7935 595.9514 932.7935 Q 388.66397 984.61536 362.75302 958.7044 Q 362.75302 932.7935 310.93115 803.23883 Q 259.1093 673.6842 207.28745 647.77325 Q 129.55466 621.8623 103.64372 544.1295 L 77.73279 492.30768 L 77.73279 466.39676 L 51.82186 440.4858 L 51.82186 440.4858 L 51.82186 414.5749 L 51.82186 414.5749 L 51.82186 414.5749 L 25.91093 414.5749 Q 25.91093 414.5749 51.82186 362.75302 L 51.82186 336.8421 L 25.91093 336.8421 L 0.0 336.8421 L 0.0 310.93115 L 0.0 285.02023 L 51.82186 285.02023 L 103.64372 285.02023 L 103.64372 259.1093 L 103.64372 207.28745 L 155.46558 207.28745 L 207.28745 207.28745 L 233.19838 181.37651 L 259.1093 155.46558 L 310.93115 155.46558 L 336.8421 155.46558 L 362.75302 181.37651 L 388.66397 207.28745 L 388.66397 207.28745 L 388.66397 207.28745 L 362.75302 207.28745 Q 362.75302 233.19838 362.75302 259.1093 Q 362.75302 310.93115 362.75302 310.93115 Q 362.75302 310.93115 362.75302 336.8421 L 362.75302 336.8421 L 388.66397 362.75302 L 388.66397 414.5749 L 518.2186 414.5749 L 621.8623 414.5749 L 673.6842 388.66397 L 725.50604 362.75302 L 725.50604 362.75302 L 725.50604 362.75302 L 751.417 362.75302 L 751.417 362.75302 L 777.32794 336.8421 L 803.23883 310.93115 L 803.23883 310.93115 L 829.1498 310.93115 L 829.1498 259.1093 L 829.1498 233.19838 L 803.23883 233.19838 Q 803.23883 207.28745 751.417 207.28745 L 699.59515 181.37651 L 699.59515 181.37651 Q 699.59515 155.46558 673.6842 155.46558 L 647.77325 155.46558 L 647.77325 129.55466 L 647.77325 103.64372 L 673.6842 103.64372 L 699.59515 103.64372 L 699.59515 77.73279 L 673.6842 77.73279 L 673.6842 77.73279 L 673.6842 51.82186 L 725.50604 51.82186 L 777.32794 51.82186 L 777.32794 77.73279 L 777.32794 103.64372 L 803.23883 103.64372 L 803.23883 103.64372 L 803.23883 77.73279 L 829.1498 77.73279 L 829.1498 77.73279 Q 829.1498 103.64372 855.0607 103.64372 L 880.9716 103.64372 L 880.9716 77.73279 L 880.9716 51.82186 L 906.88257 51.82186 L 906.88257 51.82186 L 906.88257 77.73279 L 932.7935 77.73279 L 932.7935 51.82186 z" svg:height="9.587045mm" draw:style-name="style-182" svg:viewBox="0.0 0.0 1476.9231 958.7044" svg:width="14.769231mm" svg:x="75.1417mm" svg:y="189.1498mm"/>
          <draw:path svg:d="M 362.75302 -1.8189894E-12 L 388.66397 -1.8189894E-12 L 518.2186 -1.8189894E-12 L 621.8623 -1.8189894E-12 L 621.8623 -1.8189894E-12 L 621.8623 -1.8189894E-12 L 595.9514 25.91093 L 570.04047 51.82186 L 673.6842 51.82186 L 803.23883 51.82186 L 829.1498 77.73279 Q 855.0607 77.73279 855.0607 103.64372 Q 855.0607 129.55466 932.7935 129.55466 Q 1010.5263 103.64372 1243.7246 103.64372 L 1502.834 103.64372 L 1502.834 103.64372 L 1502.834 103.64372 L 1399.1903 129.55466 L 1321.4574 129.55466 L 1321.4574 155.46558 L 1321.4574 181.37651 L 1295.5465 181.37651 L 1269.6356 207.28745 L 1217.8137 207.28745 Q 1140.0809 233.19838 1165.9918 259.1093 Q 1165.9918 310.93115 1191.9028 310.93115 L 1217.8137 310.93115 L 1502.834 310.93115 Q 1787.8542 310.93115 1761.9432 310.93115 Q 1761.9432 285.02023 1761.9432 259.1093 L 1761.9432 259.1093 L 1865.587 259.1093 L 1943.3198 259.1093 L 1969.2307 285.02023 Q 2021.0526 310.93115 1943.3198 362.75302 Q 1865.587 414.5749 1891.4979 414.5749 Q 1917.4088 414.5749 1995.1416 440.4858 L 2072.8745 440.4858 L 2124.6963 466.39676 Q 2150.6072 466.39676 2124.6963 492.30768 Q 2072.8745 518.2186 2072.8745 518.2186 L 2072.8745 518.2186 L 2046.9635 518.2186 L 2046.9635 518.2186 L 2021.0526 518.2186 L 1995.1416 518.2186 L 1969.2307 518.2186 L 1943.3198 518.2186 L 1917.4088 492.30768 L 1865.587 492.30768 L 1736.0323 492.30768 L 1606.4777 518.2186 L 1554.6559 518.2186 Q 1528.7449 518.2186 1451.0121 518.2186 L 1373.2793 518.2186 L 1295.5465 518.2186 Q 1191.9028 518.2186 984.61536 466.39676 L 777.32794 440.4858 L 777.32794 414.5749 Q 777.32794 414.5749 751.417 388.66397 Q 725.50604 362.75302 414.5749 362.75302 L 77.73279 336.8421 L 51.82186 336.8421 L 25.91093 310.93115 L 25.91093 310.93115 L 0.0 310.93115 L 0.0 310.93115 L 0.0 310.93115 L 0.0 310.93115 L 0.0 310.93115 L 0.0 285.02023 L 0.0 285.02023 L 25.91093 259.1093 L 25.91093 233.19838 L 51.82186 233.19838 L 77.73279 207.28745 L 77.73279 207.28745 L 51.82186 207.28745 L 51.82186 207.28745 L 51.82186 207.28745 L 77.73279 181.37651 L 103.64372 155.46558 L 77.73279 155.46558 L 51.82186 155.46558 L 51.82186 129.55466 L 51.82186 103.64372 L 51.82186 103.64372 L 51.82186 77.73279 L 51.82186 77.73279 L 51.82186 51.82186 L 51.82186 51.82186 L 51.82186 51.82186 L 207.28745 25.91093 Q 362.75302 -1.8189894E-12 362.75302 -1.8189894E-12 z" svg:height="5.182186mm" draw:style-name="style-183" svg:viewBox="0.0 0.0 2124.6963 518.2186" svg:width="21.246964mm" svg:x="218.17003mm" svg:y="95.870445mm"/>
          <draw:path svg:d="M 958.7044 25.91093 L 958.7044 25.91093 L 958.7044 77.73279 L 984.61536 103.64372 L 984.61536 129.55466 Q 984.61536 129.55466 1010.5263 129.55466 L 1010.5263 155.46558 L 984.61536 285.02023 Q 984.61536 388.66397 958.7044 388.66397 L 958.7044 388.66397 L 958.7044 414.5749 Q 932.7935 414.5749 932.7935 440.4858 L 932.7935 440.4858 L 855.0607 440.4858 Q 777.32794 440.4858 673.6842 466.39676 L 595.9514 492.30768 L 595.9514 492.30768 Q 595.9514 492.30768 518.2186 466.39676 Q 466.39676 440.4858 440.4858 414.5749 Q 414.5749 388.66397 440.4858 362.75302 Q 440.4858 336.8421 285.02023 310.93115 L 129.55466 285.02023 L 103.64372 259.1093 L 51.82186 233.19838 L 51.82186 233.19838 L 51.82186 233.19838 L 25.91093 233.19838 L 25.91093 233.19838 L 25.91093 207.28745 L 51.82186 207.28745 L 51.82186 207.28745 L 51.82186 181.37651 L 25.91093 181.37651 L 0.0 181.37651 L 0.0 181.37651 L 0.0 181.37651 L 25.91093 155.46558 L 51.82186 129.55466 L 181.37651 129.55466 Q 310.93115 77.73279 336.8421 77.73279 L 362.75302 77.73279 L 647.77325 25.91093 Q 932.7935 -25.91093 932.7935 0.0 Q 932.7935 25.91093 958.7044 25.91093 z" svg:height="4.9230766mm" draw:style-name="style-184" svg:viewBox="0.0 0.0 1010.5263 492.30768" svg:width="10.105263mm" svg:x="117.63563mm" svg:y="126.18623mm"/>
          <draw:path svg:d="M 77.73279 0.0 Q 181.37651 0.0 181.37651 51.82186 Q 181.37651 77.73279 77.73279 77.73279 Q 3.6379788E-12 103.64372 3.6379788E-12 51.82186 Q -25.91093 0.0 77.73279 0.0 z" svg:height="0.7773279mm" draw:style-name="style-185" svg:viewBox="0.0 0.0 181.37651 77.73279" svg:width="1.8137652mm" svg:x="254.18623mm" svg:y="201.06882mm"/>
          <draw:path svg:d="M 155.46558 0.0 L 181.37651 0.0 L 362.75302 0.0 L 518.2186 0.0 L 518.2186 0.0 L 518.2186 0.0 L 518.2186 103.64372 Q 518.2186 207.28745 518.2186 233.19838 L 518.2186 259.1093 L 544.1295 259.1093 L 544.1295 259.1093 L 544.1295 285.02023 L 570.04047 285.02023 L 570.04047 285.02023 L 570.04047 310.93115 L 621.8623 310.93115 Q 673.6842 310.93115 880.9716 259.1093 L 1062.3481 233.19838 L 1062.3481 233.19838 Q 1062.3481 259.1093 1088.259 259.1093 L 1114.17 259.1093 L 880.9716 362.75302 Q 621.8623 466.39676 621.8623 518.2186 Q 621.8623 570.04047 570.04047 595.9514 Q 518.2186 595.9514 518.2186 570.04047 Q 518.2186 544.1295 362.75302 570.04047 Q 233.19838 621.8623 233.19838 595.9514 Q 233.19838 570.04047 181.37651 595.9514 Q 129.55466 621.8623 51.82186 621.8623 L 0.0 621.8623 L 0.0 362.75302 L 0.0 129.55466 L 25.91093 129.55466 L 51.82186 103.64372 L 51.82186 103.64372 L 51.82186 103.64372 L 77.73279 103.64372 L 77.73279 103.64372 L 77.73279 77.73279 L 103.64372 77.73279 L 103.64372 51.82186 L 103.64372 25.91093 L 129.55466 25.91093 L 129.55466 0.0 L 155.46558 0.0 z M 595.9514 492.30768 Q 621.8623 492.30768 621.8623 492.30768 Q 621.8623 518.2186 621.8623 518.2186 Q 595.9514 518.2186 595.9514 492.30768 z" svg:height="6.218623mm" draw:style-name="style-186" svg:viewBox="0.0 0.0 1114.17 621.8623" svg:width="11.1417mm" svg:x="0.0mm" svg:y="154.94736mm"/>
          <draw:path svg:d="M 2435.6274 -1.8189894E-12 L 2461.5383 -1.8189894E-12 L 2513.3604 25.91093 Q 2591.093 77.73279 2694.7368 77.73279 Q 2772.4695 77.73279 2772.4695 103.64372 Q 2772.4695 129.55466 2798.3806 129.55466 Q 2824.2915 129.55466 2824.2915 103.64372 Q 2824.2915 77.73279 2850.2024 77.73279 L 2850.2024 77.73279 L 2850.2024 388.66397 L 2850.2024 699.59515 L 2824.2915 699.59515 L 2824.2915 699.59515 L 2772.4695 673.6842 Q 2746.5586 647.77325 2513.3604 673.6842 Q 2306.0728 699.59515 2072.8745 699.59515 Q 1839.676 673.6842 1632.3887 699.59515 L 1399.1903 699.59515 L 1373.2793 699.59515 L 1373.2793 699.59515 L 1373.2793 699.59515 L 1347.3684 699.59515 L 1347.3684 699.59515 Q 1347.3684 699.59515 958.7044 699.59515 Q 570.04047 647.77325 414.5749 673.6842 Q 233.19838 699.59515 207.28745 699.59515 L 155.46558 699.59515 L 155.46558 725.50604 L 129.55466 725.50604 L 129.55466 725.50604 L 129.55466 699.59515 L 103.64372 699.59515 L 77.73279 699.59515 L 25.91093 725.50604 L 3.6379788E-12 725.50604 L 3.6379788E-12 673.6842 L 25.91093 621.8623 L 25.91093 621.8623 L 25.91093 595.9514 L 103.64372 544.1295 Q 181.37651 492.30768 129.55466 440.4858 Q 129.55466 414.5749 155.46558 388.66397 Q 207.28745 336.8421 233.19838 336.8421 L 259.1093 336.8421 L 233.19838 310.93115 L 181.37651 285.02023 L 181.37651 285.02023 L 181.37651 285.02023 L 233.19838 285.02023 L 285.02023 285.02023 L 285.02023 285.02023 L 310.93115 285.02023 L 336.8421 336.8421 Q 336.8421 388.66397 388.66397 414.5749 L 466.39676 440.4858 L 544.1295 414.5749 Q 647.77325 414.5749 647.77325 388.66397 Q 673.6842 336.8421 803.23883 336.8421 Q 932.7935 285.02023 958.7044 285.02023 L 984.61536 285.02023 L 1062.3481 207.28745 Q 1114.17 129.55466 1191.9028 103.64372 Q 1269.6356 103.64372 1269.6356 129.55466 Q 1269.6356 181.37651 1451.0121 155.46558 Q 1632.3887 129.55466 1658.2996 77.73279 Q 1658.2996 25.91093 1684.2104 25.91093 L 1684.2104 25.91093 L 1761.9432 -1.8189894E-12 Q 1839.676 -25.91093 1839.676 51.82186 Q 1865.587 103.64372 2150.6072 51.82186 Q 2409.7166 25.91093 2435.6274 -1.8189894E-12 z M 1787.8542 181.37651 Q 1839.676 129.55466 1995.1416 155.46558 Q 2150.6072 181.37651 2150.6072 207.28745 Q 2150.6072 233.19838 1995.1416 233.19838 Q 1839.676 233.19838 1787.8542 233.19838 Q 1710.1215 181.37651 1787.8542 181.37651 z" svg:height="7.2550607mm" draw:style-name="style-187" svg:viewBox="0.0 0.0 2850.2024 725.50604" svg:width="28.502024mm" svg:x="291.49796mm" svg:y="95.09312mm"/>
          <draw:path svg:d="M 77.73279 25.91093 L 103.64372 9.094947E-13 L 129.55466 9.094947E-13 L 181.37651 9.094947E-13 L 233.19838 9.094947E-13 L 259.1093 25.91093 L 414.5749 25.91093 Q 595.9514 25.91093 829.1498 25.91093 Q 1062.3481 25.91093 1165.9918 9.094947E-13 L 1295.5465 9.094947E-13 L 1321.4574 9.094947E-13 Q 1373.2793 25.91093 1347.3684 25.91093 Q 1321.4574 51.82186 1399.1903 77.73279 Q 1451.0121 129.55466 1528.7449 129.55466 Q 1606.4777 129.55466 1684.2104 103.64372 L 1761.9432 103.64372 L 1865.587 155.46558 Q 1969.2307 181.37651 1917.4088 233.19838 Q 1865.587 233.19838 1943.3198 259.1093 L 1995.1416 285.02023 L 1995.1416 285.02023 L 1995.1416 285.02023 L 1995.1416 285.02023 L 1995.1416 310.93115 L 1995.1416 336.8421 L 1995.1416 362.75302 L 1943.3198 362.75302 Q 1917.4088 388.66397 1813.7651 388.66397 Q 1710.1215 388.66397 1736.0323 388.66397 Q 1761.9432 388.66397 1736.0323 414.5749 Q 1710.1215 440.4858 1425.1012 466.39676 L 1165.9918 518.2186 L 1165.9918 544.1295 Q 1165.9918 570.04047 1114.17 595.9514 Q 1088.259 595.9514 1165.9918 621.8623 L 1269.6356 647.77325 L 1243.7246 647.77325 L 1217.8137 647.77325 L 1191.9028 673.6842 L 1165.9918 699.59515 L 1114.17 699.59515 L 1036.4373 699.59515 L 958.7044 673.6842 L 906.88257 673.6842 L 906.88257 699.59515 Q 906.88257 751.417 932.7935 751.417 L 958.7044 751.417 L 958.7044 777.32794 L 958.7044 777.32794 L 906.88257 777.32794 Q 880.9716 751.417 880.9716 751.417 L 880.9716 751.417 L 855.0607 751.417 Q 829.1498 751.417 829.1498 725.50604 Q 855.0607 699.59515 751.417 673.6842 Q 647.77325 647.77325 647.77325 621.8623 Q 647.77325 595.9514 492.30768 544.1295 L 336.8421 466.39676 L 336.8421 466.39676 Q 336.8421 440.4858 285.02023 440.4858 L 233.19838 440.4858 L 233.19838 466.39676 L 233.19838 466.39676 L 207.28745 466.39676 L 207.28745 466.39676 L 181.37651 466.39676 L 155.46558 466.39676 L 155.46558 466.39676 L 155.46558 440.4858 L 155.46558 440.4858 L 181.37651 440.4858 L 181.37651 440.4858 L 181.37651 440.4858 L 233.19838 388.66397 Q 285.02023 362.75302 259.1093 336.8421 Q 233.19838 310.93115 259.1093 285.02023 L 285.02023 259.1093 L 285.02023 259.1093 L 285.02023 233.19838 L 233.19838 233.19838 Q 181.37651 233.19838 129.55466 233.19838 L 77.73279 233.19838 L 25.91093 233.19838 L 0.0 233.19838 L 0.0 207.28745 L 25.91093 207.28745 L 25.91093 207.28745 L 25.91093 181.37651 L 77.73279 181.37651 L 103.64372 181.37651 L 103.64372 155.46558 L 129.55466 155.46558 L 129.55466 155.46558 L 129.55466 129.55466 L 129.55466 129.55466 L 129.55466 129.55466 L 155.46558 129.55466 L 155.46558 129.55466 L 155.46558 103.64372 Q 181.37651 103.64372 103.64372 77.73279 Q 51.82186 25.91093 77.73279 25.91093 z" svg:height="7.773279mm" draw:style-name="style-188" svg:viewBox="0.0 0.0 1995.1416 777.32794" svg:width="19.951416mm" svg:x="261.9595mm" svg:y="61.927124mm"/>
          <draw:path svg:d="M 233.19838 25.91093 L 233.19838 0.0 L 414.5749 25.91093 Q 570.04047 77.73279 595.9514 77.73279 Q 621.8623 103.64372 621.8623 129.55466 Q 621.8623 181.37651 621.8623 181.37651 L 621.8623 181.37651 L 621.8623 181.37651 Q 595.9514 181.37651 544.1295 207.28745 Q 492.30768 233.19838 285.02023 181.37651 L 77.73279 129.55466 L 51.82186 103.64372 L 3.6379788E-12 103.64372 L 3.6379788E-12 77.73279 L 3.6379788E-12 51.82186 L 51.82186 51.82186 Q 103.64372 25.91093 103.64372 25.91093 L 103.64372 25.91093 L 155.46558 25.91093 L 207.28745 25.91093 L 207.28745 25.91093 Q 207.28745 25.91093 233.19838 25.91093 z" svg:height="2.0728745mm" draw:style-name="style-189" svg:viewBox="0.0 0.0 621.8623 207.28745" svg:width="6.218623mm" svg:x="292.79352mm" svg:y="107.530365mm"/>
          <draw:path svg:d="M 647.77325 51.82186 L 725.50604 51.82186 L 725.50604 51.82186 L 725.50604 77.73279 L 751.417 77.73279 L 803.23883 77.73279 L 803.23883 77.73279 Q 803.23883 77.73279 803.23883 103.64372 L 829.1498 103.64372 L 829.1498 129.55466 Q 829.1498 155.46558 466.39676 129.55466 L 103.64372 77.73279 L 51.82186 77.73279 Q 0.0 77.73279 0.0 25.91093 L 0.0 0.0 L 77.73279 0.0 Q 129.55466 -25.91093 336.8421 25.91093 Q 544.1295 25.91093 647.77325 51.82186 z" svg:height="1.2955465mm" draw:style-name="style-190" svg:viewBox="0.0 0.0 829.1498 129.55466" svg:width="8.291498mm" svg:x="241.23076mm" svg:y="86.2834mm"/>
          <draw:path svg:d="M 984.61536 25.91093 L 984.61536 77.73279 L 958.7044 77.73279 Q 958.7044 77.73279 958.7044 103.64372 L 984.61536 103.64372 L 984.61536 129.55466 L 984.61536 155.46558 L 803.23883 233.19838 Q 621.8623 336.8421 595.9514 336.8421 Q 544.1295 336.8421 570.04047 388.66397 Q 595.9514 440.4858 544.1295 440.4858 Q 492.30768 440.4858 466.39676 414.5749 L 440.4858 414.5749 L 414.5749 414.5749 Q 388.66397 440.4858 285.02023 440.4858 L 181.37651 440.4858 L 181.37651 414.5749 Q 181.37651 388.66397 77.73279 388.66397 L 0.0 388.66397 L 25.91093 362.75302 L 51.82186 362.75302 L 51.82186 336.8421 L 51.82186 310.93115 L 25.91093 310.93115 L 0.0 285.02023 L 0.0 285.02023 L 25.91093 285.02023 L 25.91093 285.02023 L 25.91093 285.02023 L 25.91093 259.1093 L 25.91093 259.1093 L 51.82186 259.1093 L 77.73279 233.19838 L 233.19838 233.19838 Q 362.75302 181.37651 544.1295 129.55466 Q 699.59515 77.73279 699.59515 51.82186 Q 725.50604 25.91093 855.0607 1.8189894E-12 Q 984.61536 1.8189894E-12 984.61536 25.91093 z" svg:height="4.404858mm" draw:style-name="style-191" svg:viewBox="0.0 0.0 984.61536 440.4858" svg:width="9.846153mm" svg:x="45.862347mm" svg:y="126.70445mm"/>
          <draw:path svg:d="M 0.0 0.0 L 0.0 0.0 L 51.82186 0.0 L 103.64372 0.0 L 129.55466 0.0 L 155.46558 0.0 L 310.93115 51.82186 Q 466.39676 51.82186 570.04047 77.73279 L 673.6842 77.73279 L 673.6842 77.73279 L 673.6842 103.64372 L 699.59515 103.64372 L 751.417 103.64372 L 777.32794 129.55466 Q 803.23883 129.55466 803.23883 155.46558 Q 803.23883 181.37651 906.88257 207.28745 Q 984.61536 207.28745 1062.3481 233.19838 L 1165.9918 259.1093 L 1165.9918 259.1093 L 1191.9028 259.1093 L 1191.9028 259.1093 L 1191.9028 259.1093 L 1036.4373 259.1093 Q 880.9716 259.1093 829.1498 259.1093 Q 777.32794 233.19838 777.32794 259.1093 Q 777.32794 310.93115 751.417 310.93115 L 725.50604 336.8421 L 699.59515 336.8421 Q 647.77325 310.93115 518.2186 285.02023 L 388.66397 233.19838 L 440.4858 233.19838 L 492.30768 207.28745 L 440.4858 207.28745 L 362.75302 207.28745 L 336.8421 181.37651 L 310.93115 155.46558 L 310.93115 155.46558 L 285.02023 155.46558 L 285.02023 155.46558 L 285.02023 155.46558 L 207.28745 129.55466 L 129.55466 129.55466 L 129.55466 103.64372 L 129.55466 77.73279 L 103.64372 51.82186 L 103.64372 25.91093 L 77.73279 25.91093 L 25.91093 0.0 L 25.91093 0.0 L 25.91093 0.0 L 0.0 0.0 z" svg:height="3.368421mm" draw:style-name="style-192" svg:viewBox="0.0 0.0 1191.9028 336.8421" svg:width="11.919028mm" svg:x="242.78542mm" svg:y="90.17004mm"/>
          <draw:path svg:d="M 1010.5263 0.0 L 1062.3481 0.0 L 1062.3481 0.0 L 1062.3481 25.91093 L 1036.4373 25.91093 Q 1010.5263 51.82186 1088.259 51.82186 L 1140.0809 51.82186 L 1140.0809 51.82186 Q 1140.0809 51.82186 1191.9028 77.73279 L 1217.8137 103.64372 L 1191.9028 103.64372 Q 1165.9918 103.64372 1088.259 129.55466 L 1036.4373 129.55466 L 1036.4373 155.46558 L 1036.4373 181.37651 L 1191.9028 181.37651 L 1321.4574 207.28745 L 1321.4574 207.28745 L 1347.3684 207.28745 L 1347.3684 207.28745 L 1347.3684 207.28745 L 1321.4574 233.19838 L 1295.5465 259.1093 L 1269.6356 259.1093 L 1243.7246 259.1093 L 1191.9028 285.02023 Q 1165.9918 310.93115 1088.259 310.93115 L 1010.5263 310.93115 L 1010.5263 336.8421 L 984.61536 336.8421 L 984.61536 336.8421 L 984.61536 362.75302 L 958.7044 362.75302 L 932.7935 362.75302 L 932.7935 388.66397 L 932.7935 388.66397 L 906.88257 388.66397 L 906.88257 414.5749 L 906.88257 414.5749 L 932.7935 414.5749 L 932.7935 414.5749 L 932.7935 414.5749 L 984.61536 440.4858 L 1010.5263 466.39676 L 1010.5263 466.39676 L 1010.5263 466.39676 L 984.61536 466.39676 Q 958.7044 466.39676 932.7935 492.30768 Q 880.9716 518.2186 699.59515 518.2186 L 518.2186 544.1295 L 518.2186 518.2186 Q 518.2186 466.39676 570.04047 440.4858 L 621.8623 414.5749 L 595.9514 414.5749 L 570.04047 414.5749 L 414.5749 414.5749 Q 285.02023 414.5749 207.28745 388.66397 L 129.55466 388.66397 L 103.64372 388.66397 L 77.73279 362.75302 L 51.82186 362.75302 L 0.0 362.75302 L 0.0 336.8421 L 0.0 310.93115 L 103.64372 310.93115 L 207.28745 310.93115 L 155.46558 285.02023 L 129.55466 285.02023 L 129.55466 259.1093 Q 129.55466 233.19838 310.93115 233.19838 Q 518.2186 207.28745 518.2186 181.37651 Q 492.30768 155.46558 518.2186 155.46558 Q 544.1295 155.46558 570.04047 103.64372 L 595.9514 51.82186 L 777.32794 25.91093 Q 958.7044 0.0 1010.5263 0.0 z" svg:height="5.4412956mm" draw:style-name="style-193" svg:viewBox="0.0 0.0 1347.3684 544.1295" svg:width="13.473684mm" svg:x="27.465586mm" svg:y="115.56275mm"/>
          <draw:path svg:d="M 440.4858 77.73279 L 621.8623 -1.8189894E-12 L 621.8623 25.91093 Q 621.8623 51.82186 647.77325 51.82186 Q 673.6842 77.73279 647.77325 77.73279 Q 621.8623 103.64372 725.50604 129.55466 Q 803.23883 181.37651 777.32794 207.28745 Q 777.32794 233.19838 803.23883 233.19838 Q 829.1498 259.1093 829.1498 285.02023 Q 829.1498 285.02023 829.1498 285.02023 L 829.1498 310.93115 L 673.6842 336.8421 Q 518.2186 336.8421 440.4858 388.66397 Q 362.75302 440.4858 233.19838 440.4858 L 103.64372 440.4858 L 77.73279 466.39676 L 51.82186 492.30768 L 51.82186 492.30768 L 25.91093 492.30768 L 25.91093 466.39676 L 0.0 466.39676 L 0.0 466.39676 L 0.0 466.39676 L 0.0 336.8421 L 0.0 233.19838 L 25.91093 233.19838 L 51.82186 233.19838 L 77.73279 233.19838 Q 103.64372 233.19838 155.46558 207.28745 Q 233.19838 181.37651 259.1093 155.46558 Q 259.1093 129.55466 440.4858 77.73279 z" svg:height="4.9230766mm" draw:style-name="style-194" svg:viewBox="0.0 0.0 829.1498 492.30768" svg:width="8.291498mm" svg:x="0.0mm" svg:y="119.967606mm"/>
          <draw:path svg:d="M 1321.4574 77.73279 L 1425.1012 77.73279 L 1373.2793 103.64372 Q 1295.5465 129.55466 1295.5465 155.46558 Q 1269.6356 207.28745 1295.5465 207.28745 L 1347.3684 207.28745 L 1347.3684 259.1093 Q 1347.3684 310.93115 1321.4574 310.93115 L 1295.5465 310.93115 L 1269.6356 336.8421 L 1243.7246 362.75302 L 1243.7246 362.75302 L 1243.7246 362.75302 L 1269.6356 388.66397 L 1269.6356 414.5749 L 1243.7246 414.5749 L 1191.9028 414.5749 L 1191.9028 440.4858 L 1191.9028 440.4858 L 1140.0809 466.39676 Q 1088.259 466.39676 1062.3481 492.30768 Q 1062.3481 518.2186 1036.4373 518.2186 Q 984.61536 518.2186 984.61536 492.30768 L 984.61536 492.30768 L 984.61536 466.39676 Q 984.61536 466.39676 880.9716 466.39676 L 777.32794 466.39676 L 725.50604 466.39676 L 699.59515 466.39676 L 699.59515 492.30768 L 673.6842 492.30768 L 673.6842 518.2186 L 673.6842 544.1295 L 777.32794 544.1295 Q 906.88257 518.2186 932.7935 518.2186 L 932.7935 518.2186 L 932.7935 518.2186 L 932.7935 518.2186 L 958.7044 518.2186 L 958.7044 518.2186 L 984.61536 544.1295 L 1010.5263 570.04047 L 1036.4373 570.04047 L 1062.3481 570.04047 L 1062.3481 595.9514 L 1088.259 595.9514 L 1088.259 595.9514 L 1088.259 621.8623 L 1088.259 621.8623 L 1088.259 621.8623 L 1062.3481 621.8623 L 1062.3481 621.8623 L 1036.4373 647.77325 L 1010.5263 673.6842 L 984.61536 673.6842 L 932.7935 673.6842 L 906.88257 699.59515 L 880.9716 725.50604 L 880.9716 725.50604 L 880.9716 725.50604 L 855.0607 725.50604 L 855.0607 725.50604 L 829.1498 751.417 L 777.32794 777.32794 L 751.417 777.32794 L 725.50604 777.32794 L 725.50604 803.23883 L 725.50604 803.23883 L 673.6842 803.23883 L 647.77325 803.23883 L 647.77325 777.32794 Q 647.77325 751.417 621.8623 751.417 Q 570.04047 751.417 570.04047 725.50604 Q 570.04047 699.59515 492.30768 673.6842 Q 440.4858 673.6842 259.1093 699.59515 L 77.73279 725.50604 L 51.82186 751.417 L 0.0 751.417 L 0.0 570.04047 L 0.0 414.5749 L 0.0 414.5749 L 0.0 414.5749 L 25.91093 388.66397 L 51.82186 362.75302 L 51.82186 362.75302 L 51.82186 362.75302 L 77.73279 388.66397 Q 103.64372 388.66397 103.64372 362.75302 Q 103.64372 336.8421 310.93115 285.02023 Q 544.1295 259.1093 570.04047 207.28745 L 595.9514 155.46558 L 829.1498 77.73279 Q 1062.3481 1.8189894E-12 1140.0809 1.8189894E-12 Q 1217.8137 1.8189894E-12 1217.8137 51.82186 Q 1217.8137 77.73279 1321.4574 77.73279 z" svg:height="8.032389mm" draw:style-name="style-195" svg:viewBox="0.0 0.0 1425.1012 803.23883" svg:width="14.251012mm" svg:x="0.0mm" svg:y="102.607285mm"/>
          <draw:path svg:d="M 855.0607 25.91093 L 932.7935 25.91093 L 906.88257 51.82186 Q 880.9716 51.82186 932.7935 103.64372 Q 1010.5263 129.55466 984.61536 129.55466 L 984.61536 155.46558 L 984.61536 155.46558 L 958.7044 155.46558 L 958.7044 155.46558 L 958.7044 155.46558 L 958.7044 181.37651 L 958.7044 181.37651 L 932.7935 181.37651 L 932.7935 207.28745 L 906.88257 207.28745 L 855.0607 207.28745 L 855.0607 233.19838 L 855.0607 233.19838 L 829.1498 233.19838 L 829.1498 259.1093 L 855.0607 259.1093 L 906.88257 259.1093 L 958.7044 259.1093 Q 1010.5263 259.1093 1062.3481 259.1093 L 1114.17 259.1093 L 1114.17 285.02023 L 1114.17 285.02023 L 1088.259 310.93115 Q 1062.3481 362.75302 1062.3481 414.5749 Q 1062.3481 440.4858 1114.17 466.39676 Q 1165.9918 466.39676 1165.9918 492.30768 L 1165.9918 492.30768 L 1114.17 492.30768 L 1036.4373 492.30768 L 1010.5263 492.30768 Q 1010.5263 466.39676 1010.5263 466.39676 L 1010.5263 466.39676 L 984.61536 466.39676 L 984.61536 466.39676 L 984.61536 492.30768 L 984.61536 492.30768 L 958.7044 492.30768 Q 906.88257 466.39676 906.88257 492.30768 L 880.9716 492.30768 L 855.0607 492.30768 Q 855.0607 466.39676 699.59515 466.39676 L 518.2186 466.39676 L 492.30768 466.39676 Q 466.39676 466.39676 466.39676 492.30768 L 466.39676 492.30768 L 414.5749 492.30768 Q 362.75302 466.39676 285.02023 414.5749 Q 181.37651 362.75302 181.37651 388.66397 Q 155.46558 414.5749 129.55466 414.5749 Q 103.64372 414.5749 129.55466 362.75302 Q 129.55466 336.8421 103.64372 310.93115 Q 51.82186 310.93115 77.73279 285.02023 Q 103.64372 259.1093 77.73279 259.1093 L 25.91093 259.1093 L 77.73279 233.19838 Q 129.55466 207.28745 77.73279 207.28745 L 25.91093 207.28745 L 25.91093 181.37651 L 25.91093 181.37651 L 0.0 181.37651 L 0.0 155.46558 L 0.0 155.46558 L 25.91093 155.46558 L 25.91093 155.46558 L 25.91093 129.55466 L 25.91093 129.55466 L 25.91093 129.55466 L 25.91093 103.64372 L 25.91093 103.64372 L 25.91093 103.64372 L 25.91093 103.64372 L 25.91093 103.64372 L 25.91093 103.64372 L 129.55466 77.73279 Q 233.19838 51.82186 233.19838 25.91093 Q 259.1093 9.094947E-13 544.1295 9.094947E-13 Q 803.23883 9.094947E-13 855.0607 25.91093 z" svg:height="4.9230766mm" draw:style-name="style-196" svg:viewBox="0.0 0.0 1165.9918 492.30768" svg:width="11.659919mm" svg:x="253.66801mm" svg:y="61.668015mm"/>
          <draw:path svg:d="M 103.64372 414.5749 L 77.73279 388.66397 L 77.73279 388.66397 L 77.73279 362.75302 L 77.73279 362.75302 L 77.73279 362.75302 L 51.82186 362.75302 L 51.82186 362.75302 L 51.82186 336.8421 L 25.91093 336.8421 L 25.91093 310.93115 L 25.91093 259.1093 L -4.5474735E-13 259.1093 L -4.5474735E-13 259.1093 L -4.5474735E-13 233.19838 L 25.91093 233.19838 L 25.91093 207.28745 L 25.91093 181.37651 L 77.73279 181.37651 L 103.64372 155.46558 L 155.46558 155.46558 L 207.28745 155.46558 L 388.66397 155.46558 Q 570.04047 155.46558 595.9514 129.55466 Q 621.8623 129.55466 621.8623 103.64372 Q 621.8623 77.73279 647.77325 51.82186 L 699.59515 25.91093 L 855.0607 0.0 Q 1010.5263 0.0 1062.3481 51.82186 Q 1088.259 103.64372 1010.5263 103.64372 Q 932.7935 129.55466 932.7935 155.46558 Q 932.7935 181.37651 1062.3481 181.37651 Q 1165.9918 207.28745 1217.8137 310.93115 Q 1269.6356 414.5749 803.23883 544.1295 Q 336.8421 673.6842 259.1093 647.77325 Q 181.37651 647.77325 155.46558 570.04047 Q 129.55466 466.39676 103.64372 414.5749 z" svg:height="6.4777327mm" draw:style-name="style-197" svg:viewBox="0.0 0.0 1217.8137 647.77325" svg:width="12.178138mm" svg:x="39.643723mm" svg:y="178.78542mm"/>
          <draw:path svg:d="M 362.75302 51.82186 L 440.4858 9.094947E-13 L 466.39676 129.55466 Q 466.39676 259.1093 440.4858 310.93115 Q 414.5749 362.75302 388.66397 388.66397 Q 362.75302 388.66397 362.75302 414.5749 L 362.75302 466.39676 L 336.8421 466.39676 Q 310.93115 466.39676 285.02023 440.4858 Q 259.1093 414.5749 207.28745 414.5749 Q 155.46558 414.5749 155.46558 440.4858 Q 155.46558 466.39676 207.28745 466.39676 Q 233.19838 466.39676 155.46558 492.30768 L 51.82186 492.30768 L 51.82186 466.39676 Q 51.82186 414.5749 0.0 414.5749 Q -25.91093 414.5749 0.0 388.66397 L 0.0 362.75302 L 0.0 362.75302 Q 0.0 362.75302 0.0 336.8421 L 0.0 310.93115 L 0.0 310.93115 L 0.0 310.93115 L 0.0 310.93115 L 0.0 285.02023 L 25.91093 285.02023 L 25.91093 259.1093 L 51.82186 259.1093 Q 103.64372 259.1093 103.64372 207.28745 Q 103.64372 181.37651 129.55466 181.37651 Q 155.46558 181.37651 155.46558 155.46558 Q 155.46558 129.55466 207.28745 129.55466 Q 259.1093 103.64372 362.75302 51.82186 z" svg:height="4.9230766mm" draw:style-name="style-198" svg:viewBox="0.0 0.0 466.39676 492.30768" svg:width="4.6639676mm" svg:x="16.064777mm" svg:y="74.10526mm"/>
          <draw:path svg:d="M 725.50604 0.0 L 777.32794 0.0 L 777.32794 25.91093 Q 751.417 51.82186 777.32794 51.82186 L 803.23883 51.82186 L 829.1498 103.64372 Q 829.1498 155.46558 751.417 207.28745 Q 673.6842 233.19838 725.50604 259.1093 Q 751.417 259.1093 699.59515 310.93115 Q 673.6842 336.8421 673.6842 336.8421 Q 673.6842 362.75302 673.6842 362.75302 L 699.59515 362.75302 L 699.59515 362.75302 Q 673.6842 388.66397 673.6842 414.5749 Q 673.6842 440.4858 647.77325 440.4858 Q 621.8623 440.4858 621.8623 414.5749 Q 621.8623 388.66397 570.04047 388.66397 L 492.30768 388.66397 L 492.30768 388.66397 Q 492.30768 362.75302 259.1093 336.8421 L 51.82186 310.93115 L 51.82186 285.02023 L 51.82186 285.02023 L 77.73279 285.02023 L 77.73279 259.1093 L 103.64372 259.1093 L 129.55466 259.1093 L 129.55466 233.19838 L 103.64372 233.19838 L 103.64372 207.28745 L 103.64372 181.37651 L 51.82186 181.37651 L 0.0 155.46558 L 0.0 155.46558 L 0.0 155.46558 L 25.91093 155.46558 L 25.91093 129.55466 L 51.82186 129.55466 L 103.64372 129.55466 L 103.64372 129.55466 L 103.64372 129.55466 L 129.55466 103.64372 L 129.55466 103.64372 L 414.5749 51.82186 Q 699.59515 0.0 725.50604 0.0 z" svg:height="4.404858mm" draw:style-name="style-199" svg:viewBox="0.0 0.0 829.1498 440.4858" svg:width="8.291498mm" svg:x="231.1255mm" svg:y="105.7166mm"/>
          <draw:path svg:d="M 466.39676 0.0 L 466.39676 0.0 L 621.8623 25.91093 Q 803.23883 51.82186 751.417 77.73279 Q 725.50604 103.64372 803.23883 103.64372 Q 855.0607 103.64372 906.88257 77.73279 Q 984.61536 51.82186 958.7044 77.73279 Q 958.7044 103.64372 1088.259 103.64372 Q 1217.8137 103.64372 1165.9918 155.46558 Q 1140.0809 155.46558 1347.3684 155.46558 Q 1554.6559 155.46558 1580.5668 155.46558 Q 1606.4777 155.46558 1554.6559 129.55466 Q 1502.834 103.64372 1684.2104 103.64372 Q 1891.4979 103.64372 1865.587 103.64372 L 1865.587 129.55466 L 1865.587 155.46558 Q 1865.587 207.28745 1891.4979 207.28745 Q 1891.4979 207.28745 1917.4088 233.19838 L 1943.3198 259.1093 L 2228.34 285.02023 Q 2513.3604 310.93115 2591.093 285.02023 Q 2668.826 259.1093 2694.7368 259.1093 Q 2720.6477 233.19838 2720.6477 233.19838 L 2720.6477 233.19838 L 2720.6477 233.19838 Q 2720.6477 259.1093 2772.4695 259.1093 L 2850.2024 259.1093 L 2850.2024 259.1093 L 2850.2024 259.1093 L 2824.2915 285.02023 L 2772.4695 310.93115 L 2850.2024 310.93115 L 2927.935 310.93115 L 3005.668 336.8421 L 3083.4006 362.75302 L 3057.4897 362.75302 L 3031.5789 362.75302 L 3031.5789 388.66397 L 3031.5789 414.5749 L 2824.2915 414.5749 Q 2591.093 414.5749 2513.3604 466.39676 Q 2409.7166 518.2186 2280.1619 518.2186 Q 2150.6072 518.2186 2176.518 544.1295 Q 2202.4292 570.04047 2202.4292 595.9514 Q 2176.518 621.8623 2150.6072 621.8623 L 2098.7854 647.77325 L 2072.8745 647.77325 Q 2046.9635 673.6842 1839.676 673.6842 Q 1658.2996 673.6842 1684.2104 673.6842 Q 1684.2104 673.6842 1580.5668 647.77325 Q 1451.0121 621.8623 1321.4574 699.59515 L 1191.9028 777.32794 L 1191.9028 777.32794 L 1165.9918 777.32794 L 1165.9918 777.32794 L 1165.9918 777.32794 L 1165.9918 803.23883 L 1140.0809 803.23883 L 1062.3481 803.23883 L 1010.5263 777.32794 L 1010.5263 777.32794 L 1010.5263 777.32794 L 984.61536 777.32794 L 984.61536 777.32794 L 984.61536 751.417 Q 1010.5263 751.417 1036.4373 699.59515 L 1088.259 673.6842 L 1010.5263 673.6842 Q 958.7044 673.6842 699.59515 725.50604 L 466.39676 777.32794 L 466.39676 777.32794 Q 466.39676 777.32794 440.4858 751.417 Q 388.66397 725.50604 414.5749 699.59515 Q 440.4858 647.77325 285.02023 673.6842 L 129.55466 673.6842 L 129.55466 673.6842 L 129.55466 673.6842 L 103.64372 673.6842 L 103.64372 673.6842 L 103.64372 673.6842 L 103.64372 673.6842 L 77.73279 647.77325 L 25.91093 621.8623 L 25.91093 621.8623 L 25.91093 621.8623 L 0.0 621.8623 L 0.0 621.8623 L 0.0 595.9514 L 25.91093 595.9514 L 25.91093 595.9514 L 25.91093 570.04047 L 51.82186 570.04047 L 77.73279 570.04047 L 77.73279 544.1295 L 77.73279 544.1295 L 103.64372 544.1295 L 103.64372 518.2186 L 181.37651 518.2186 Q 259.1093 518.2186 285.02023 492.30768 L 336.8421 466.39676 L 362.75302 466.39676 L 388.66397 466.39676 L 414.5749 440.4858 L 440.4858 414.5749 L 440.4858 414.5749 L 440.4858 414.5749 L 414.5749 414.5749 L 414.5749 414.5749 L 285.02023 388.66397 L 129.55466 388.66397 L 129.55466 362.75302 L 129.55466 336.8421 L 181.37651 336.8421 Q 259.1093 310.93115 285.02023 310.93115 L 310.93115 310.93115 L 285.02023 285.02023 Q 233.19838 259.1093 233.19838 259.1093 L 233.19838 259.1093 L 233.19838 259.1093 Q 233.19838 259.1093 181.37651 233.19838 L 155.46558 233.19838 L 155.46558 207.28745 L 155.46558 207.28745 L 181.37651 207.28745 Q 233.19838 207.28745 233.19838 155.46558 Q 259.1093 129.55466 233.19838 129.55466 L 181.37651 103.64372 L 181.37651 103.64372 L 181.37651 103.64372 L 155.46558 103.64372 L 155.46558 103.64372 L 310.93115 51.82186 Q 466.39676 0.0 466.39676 0.0 z" svg:height="8.032389mm" draw:style-name="style-200" svg:viewBox="0.0 0.0 3083.4006 803.23883" svg:width="30.834007mm" svg:x="36.534412mm" svg:y="113.489876mm"/>
          <draw:path svg:d="M 1062.3481 0.0 L 1062.3481 0.0 L 1088.259 0.0 L 1088.259 0.0 L 1088.259 0.0 Q 1088.259 25.91093 1114.17 0.0 L 1114.17 0.0 L 1140.0809 0.0 Q 1165.9918 0.0 1165.9918 51.82186 Q 1165.9918 77.73279 1191.9028 103.64372 Q 1191.9028 103.64372 1165.9918 129.55466 Q 1140.0809 155.46558 1088.259 129.55466 Q 1062.3481 129.55466 1062.3481 155.46558 L 1062.3481 181.37651 L 1140.0809 155.46558 Q 1243.7246 155.46558 1243.7246 181.37651 Q 1243.7246 207.28745 1295.5465 207.28745 L 1321.4574 207.28745 L 1295.5465 310.93115 Q 1269.6356 414.5749 1243.7246 414.5749 Q 1217.8137 466.39676 1217.8137 466.39676 L 1191.9028 466.39676 L 1191.9028 466.39676 L 1191.9028 466.39676 L 1191.9028 492.30768 L 1191.9028 492.30768 L 1191.9028 492.30768 Q 1191.9028 518.2186 1036.4373 518.2186 L 880.9716 518.2186 L 880.9716 518.2186 Q 880.9716 492.30768 855.0607 518.2186 L 855.0607 518.2186 L 621.8623 518.2186 Q 414.5749 518.2186 207.28745 492.30768 L 0.0 466.39676 L 0.0 440.4858 L 0.0 414.5749 L 0.0 414.5749 L 0.0 414.5749 L 0.0 388.66397 L 0.0 388.66397 L 25.91093 388.66397 L 25.91093 362.75302 L 25.91093 362.75302 L 51.82186 362.75302 L 51.82186 336.8421 L 51.82186 310.93115 L 77.73279 310.93115 L 77.73279 310.93115 L 77.73279 285.02023 L 103.64372 285.02023 L 103.64372 233.19838 L 103.64372 181.37651 L 129.55466 181.37651 L 129.55466 181.37651 L 129.55466 207.28745 L 155.46558 259.1093 L 155.46558 259.1093 L 155.46558 259.1093 L 518.2186 207.28745 Q 880.9716 155.46558 958.7044 103.64372 Q 1036.4373 51.82186 1036.4373 51.82186 L 1036.4373 25.91093 L 1036.4373 25.91093 Q 1036.4373 25.91093 1062.3481 0.0 z" svg:height="5.182186mm" draw:style-name="style-201" svg:viewBox="0.0 0.0 1321.4574 518.2186" svg:width="13.214575mm" svg:x="128.0mm" svg:y="100.01619mm"/>
          <draw:path svg:d="M 984.61536 103.64372 L 984.61536 0.0 L 984.61536 0.0 L 984.61536 0.0 L 1010.5263 0.0 Q 1036.4373 25.91093 1036.4373 25.91093 L 1036.4373 51.82186 L 1036.4373 51.82186 L 1036.4373 51.82186 L 1062.3481 51.82186 L 1062.3481 51.82186 L 1062.3481 77.73279 L 1088.259 77.73279 L 1088.259 77.73279 L 1088.259 103.64372 L 1114.17 103.64372 L 1140.0809 103.64372 L 1269.6356 207.28745 Q 1399.1903 310.93115 1425.1012 336.8421 L 1451.0121 362.75302 L 1451.0121 362.75302 L 1451.0121 362.75302 L 1476.9231 362.75302 L 1476.9231 362.75302 L 1476.9231 388.66397 L 1502.834 388.66397 L 1502.834 388.66397 L 1502.834 414.5749 L 1502.834 414.5749 L 1502.834 414.5749 L 1528.7449 414.5749 L 1528.7449 414.5749 L 1528.7449 440.4858 L 1554.6559 440.4858 L 1554.6559 466.39676 L 1554.6559 492.30768 L 1528.7449 492.30768 L 1528.7449 518.2186 L 1528.7449 518.2186 L 1502.834 518.2186 L 1502.834 518.2186 L 1502.834 518.2186 L 1476.9231 544.1295 L 1451.0121 570.04047 L 1399.1903 570.04047 Q 1373.2793 570.04047 1191.9028 621.8623 Q 1010.5263 673.6842 803.23883 699.59515 Q 595.9514 725.50604 440.4858 621.8623 L 285.02023 518.2186 L 285.02023 518.2186 L 259.1093 492.30768 L 259.1093 492.30768 L 259.1093 466.39676 L 259.1093 466.39676 L 259.1093 466.39676 L 233.19838 466.39676 L 233.19838 466.39676 L 233.19838 440.4858 L 207.28745 440.4858 L 207.28745 440.4858 L 207.28745 414.5749 L 207.28745 414.5749 Q 207.28745 414.5749 155.46558 362.75302 L 103.64372 310.93115 L 77.73279 310.93115 L 77.73279 310.93115 L 77.73279 285.02023 L 51.82186 285.02023 L 51.82186 285.02023 L 51.82186 259.1093 L 25.91093 259.1093 L 0.0 259.1093 L 0.0 207.28745 L 0.0 181.37651 L 25.91093 181.37651 L 25.91093 155.46558 L 25.91093 155.46558 L 51.82186 155.46558 L 51.82186 155.46558 L 51.82186 155.46558 L 51.82186 129.55466 L 51.82186 129.55466 L 77.73279 129.55466 L 77.73279 103.64372 L 129.55466 103.64372 L 181.37651 103.64372 L 207.28745 77.73279 L 259.1093 77.73279 L 285.02023 77.73279 L 310.93115 77.73279 L 310.93115 103.64372 L 310.93115 155.46558 L 336.8421 155.46558 L 336.8421 181.37651 L 336.8421 181.37651 Q 336.8421 207.28745 336.8421 207.28745 L 310.93115 207.28745 L 310.93115 233.19838 L 310.93115 259.1093 L 336.8421 259.1093 L 336.8421 259.1093 L 362.75302 285.02023 L 388.66397 310.93115 L 388.66397 310.93115 L 414.5749 310.93115 L 414.5749 310.93115 L 414.5749 310.93115 L 414.5749 336.8421 L 414.5749 336.8421 L 440.4858 336.8421 L 440.4858 362.75302 L 440.4858 362.75302 L 466.39676 362.75302 L 466.39676 362.75302 L 466.39676 362.75302 L 544.1295 414.5749 Q 621.8623 466.39676 673.6842 518.2186 Q 699.59515 570.04047 829.1498 570.04047 L 932.7935 570.04047 L 984.61536 544.1295 L 1036.4373 518.2186 L 1088.259 518.2186 L 1140.0809 518.2186 L 1140.0809 492.30768 L 1140.0809 492.30768 L 1165.9918 492.30768 L 1165.9918 466.39676 L 1165.9918 466.39676 L 1191.9028 466.39676 L 1191.9028 440.4858 L 1191.9028 414.5749 L 1165.9918 414.5749 L 1165.9918 414.5749 L 1165.9918 388.66397 L 1140.0809 388.66397 L 1140.0809 388.66397 L 1140.0809 362.75302 L 1140.0809 362.75302 Q 1140.0809 362.75302 1036.4373 285.02023 L 932.7935 207.28745 L 984.61536 207.28745 L 1036.4373 207.28745 L 1010.5263 181.37651 Q 984.61536 181.37651 984.61536 103.64372 z" svg:height="6.995951mm" draw:style-name="style-202" svg:viewBox="0.0 0.0 1554.6559 699.59515" svg:width="15.546558mm" svg:x="131.10931mm" svg:y="169.45749mm"/>
          <draw:path svg:d="M 932.7935 25.91093 L 958.7044 25.91093 L 958.7044 51.82186 Q 958.7044 77.73279 1010.5263 77.73279 Q 1062.3481 77.73279 1165.9918 103.64372 L 1269.6356 103.64372 L 1295.5465 155.46558 Q 1321.4574 233.19838 1399.1903 259.1093 Q 1502.834 285.02023 1554.6559 285.02023 Q 1580.5668 285.02023 1684.2104 310.93115 L 1787.8542 310.93115 L 1813.7651 310.93115 L 1839.676 336.8421 L 1839.676 336.8421 L 1865.587 336.8421 L 1865.587 336.8421 L 1865.587 336.8421 L 1917.4088 362.75302 L 1943.3198 388.66397 L 1969.2307 388.66397 L 2021.0526 388.66397 L 1969.2307 414.5749 L 1943.3198 440.4858 L 1917.4088 440.4858 L 1891.4979 440.4858 L 1891.4979 466.39676 L 1891.4979 466.39676 L 1865.587 466.39676 L 1813.7651 492.30768 L 1813.7651 492.30768 L 1813.7651 492.30768 L 1787.8542 492.30768 L 1787.8542 492.30768 L 1787.8542 518.2186 L 1761.9432 518.2186 L 1761.9432 518.2186 L 1761.9432 544.1295 L 1761.9432 544.1295 L 1761.9432 544.1295 L 1736.0323 544.1295 L 1736.0323 544.1295 L 1736.0323 570.04047 L 1761.9432 570.04047 L 1761.9432 570.04047 L 1761.9432 595.9514 L 1787.8542 595.9514 L 1813.7651 595.9514 L 1813.7651 621.8623 L 1813.7651 647.77325 L 1839.676 647.77325 L 1839.676 673.6842 L 1813.7651 673.6842 L 1761.9432 647.77325 L 1736.0323 647.77325 Q 1710.1215 647.77325 1554.6559 621.8623 Q 1373.2793 595.9514 1243.7246 647.77325 L 1140.0809 647.77325 L 1140.0809 647.77325 L 1140.0809 647.77325 L 1165.9918 647.77325 Q 1165.9918 647.77325 1140.0809 621.8623 L 1088.259 595.9514 L 1088.259 595.9514 Q 1088.259 595.9514 1088.259 570.04047 L 1114.17 544.1295 L 1140.0809 544.1295 Q 1165.9918 544.1295 1165.9918 518.2186 L 1140.0809 518.2186 L 1140.0809 518.2186 Q 1140.0809 492.30768 984.61536 492.30768 Q 829.1498 466.39676 777.32794 440.4858 Q 725.50604 388.66397 725.50604 388.66397 Q 751.417 388.66397 544.1295 336.8421 Q 336.8421 285.02023 310.93115 259.1093 L 285.02023 233.19838 L 285.02023 233.19838 L 259.1093 207.28745 L 259.1093 181.37651 L 259.1093 155.46558 L 181.37651 155.46558 L 103.64372 129.55466 L 103.64372 129.55466 L 103.64372 129.55466 L 77.73279 129.55466 L 77.73279 129.55466 L 51.82186 103.64372 L 0.0 103.64372 L 0.0 77.73279 L 0.0 51.82186 L 25.91093 51.82186 L 51.82186 77.73279 L 103.64372 77.73279 L 155.46558 77.73279 L 207.28745 51.82186 Q 285.02023 51.82186 285.02023 25.91093 L 285.02023 -9.094947E-13 L 414.5749 -9.094947E-13 Q 544.1295 25.91093 673.6842 51.82186 Q 829.1498 77.73279 880.9716 77.73279 Q 906.88257 25.91093 932.7935 25.91093 z" svg:height="6.736842mm" draw:style-name="style-203" svg:viewBox="0.0 0.0 2021.0526 673.6842" svg:width="20.210526mm" svg:x="119.708496mm" svg:y="78.51012mm"/>
          <draw:path svg:d="M 0.0 25.91093 L 0.0 0.0 L 25.91093 0.0 Q 51.82186 0.0 103.64372 77.73279 Q 181.37651 155.46558 259.1093 155.46558 Q 362.75302 155.46558 362.75302 181.37651 Q 362.75302 207.28745 388.66397 207.28745 L 414.5749 207.28745 L 388.66397 259.1093 Q 362.75302 285.02023 414.5749 310.93115 Q 440.4858 310.93115 414.5749 336.8421 Q 362.75302 336.8421 362.75302 362.75302 L 362.75302 388.66397 L 362.75302 388.66397 Q 336.8421 362.75302 310.93115 336.8421 L 259.1093 310.93115 L 207.28745 310.93115 Q 181.37651 310.93115 103.64372 181.37651 L 25.91093 77.73279 L 25.91093 51.82186 Q 0.0 51.82186 0.0 25.91093 z" svg:height="3.8866396mm" draw:style-name="style-204" svg:viewBox="0.0 0.0 414.5749 388.66397" svg:width="4.145749mm" svg:x="26.42915mm" svg:y="73.068825mm"/>
          <draw:path svg:d="M 1373.2793 0.0 L 1528.7449 0.0 L 1632.3887 0.0 L 1710.1215 25.91093 L 1710.1215 25.91093 L 1736.0323 25.91093 L 1736.0323 51.82186 Q 1736.0323 77.73279 1761.9432 103.64372 Q 1787.8542 129.55466 1787.8542 155.46558 Q 1787.8542 181.37651 1891.4979 181.37651 L 1969.2307 181.37651 L 2021.0526 207.28745 L 2072.8745 207.28745 L 2098.7854 207.28745 Q 2098.7854 233.19838 2124.6963 233.19838 L 2150.6072 233.19838 L 2150.6072 259.1093 L 2150.6072 285.02023 L 2124.6963 285.02023 Q 2098.7854 285.02023 2098.7854 285.02023 Q 2072.8745 285.02023 1995.1416 310.93115 Q 1891.4979 336.8421 1891.4979 362.75302 Q 1891.4979 388.66397 1839.676 388.66397 Q 1813.7651 388.66397 1813.7651 440.4858 Q 1839.676 466.39676 1761.9432 492.30768 Q 1710.1215 544.1295 1710.1215 595.9514 L 1684.2104 621.8623 L 1684.2104 647.77325 L 1684.2104 673.6842 L 1684.2104 673.6842 Q 1658.2996 699.59515 1658.2996 699.59515 L 1658.2996 699.59515 L 1632.3887 699.59515 L 1606.4777 699.59515 L 1580.5668 699.59515 L 1554.6559 699.59515 L 1554.6559 699.59515 L 1554.6559 699.59515 L 1528.7449 699.59515 Q 1502.834 699.59515 1476.9231 673.6842 Q 1425.1012 673.6842 1425.1012 647.77325 L 1425.1012 595.9514 L 1399.1903 595.9514 L 1399.1903 595.9514 L 1399.1903 621.8623 Q 1373.2793 621.8623 1347.3684 699.59515 Q 1321.4574 803.23883 1191.9028 855.0607 Q 1088.259 906.88257 1088.259 932.7935 Q 1088.259 984.61536 1062.3481 1010.5263 L 1036.4373 1010.5263 L 1010.5263 1010.5263 L 1010.5263 1010.5263 L 1010.5263 1010.5263 Q 1010.5263 984.61536 984.61536 1010.5263 L 984.61536 1010.5263 L 958.7044 1010.5263 Q 958.7044 1010.5263 958.7044 1036.4373 L 958.7044 1036.4373 L 958.7044 1062.3481 Q 958.7044 1062.3481 880.9716 1114.17 Q 803.23883 1165.9918 440.4858 1217.8137 L 77.73279 1269.6356 L 77.73279 1269.6356 L 77.73279 1269.6356 L 51.82186 1217.8137 L 51.82186 1191.9028 L 51.82186 855.0607 Q 25.91093 518.2186 25.91093 518.2186 L 25.91093 518.2186 L 25.91093 492.30768 L 25.91093 440.4858 L 25.91093 336.8421 L 25.91093 233.19838 L 0.0 207.28745 L 0.0 181.37651 L 0.0 181.37651 L 25.91093 181.37651 L 25.91093 181.37651 L 25.91093 181.37651 L 25.91093 207.28745 L 25.91093 207.28745 L 51.82186 207.28745 L 51.82186 181.37651 L 51.82186 181.37651 L 77.73279 181.37651 L 129.55466 207.28745 Q 207.28745 233.19838 440.4858 181.37651 Q 647.77325 155.46558 647.77325 129.55466 Q 647.77325 77.73279 803.23883 51.82186 Q 932.7935 25.91093 1062.3481 51.82186 L 1165.9918 51.82186 L 1217.8137 51.82186 Q 1243.7246 51.82186 1243.7246 25.91093 Q 1243.7246 0.0 1373.2793 0.0 z" svg:height="12.696356mm" draw:style-name="style-205" svg:viewBox="0.0 0.0 2150.6072 1269.6356" svg:width="21.506073mm" svg:x="128.77733mm" svg:y="89.91093mm"/>
          <draw:path svg:d="M 0.0 51.82186 L 0.0 0.0 L 207.28745 0.0 Q 388.66397 25.91093 518.2186 0.0 L 673.6842 0.0 L 673.6842 0.0 Q 673.6842 25.91093 673.6842 25.91093 L 699.59515 25.91093 L 699.59515 51.82186 L 699.59515 77.73279 L 647.77325 77.73279 Q 595.9514 77.73279 310.93115 103.64372 Q 0.0 103.64372 0.0 51.82186 z" svg:height="1.0364373mm" draw:style-name="style-206" svg:viewBox="0.0 0.0 699.59515 103.64372" svg:width="6.995951mm" svg:x="233.7166mm" svg:y="85.76518mm"/>
          <draw:path svg:d="M 362.75302 3.6379788E-12 L 388.66397 3.6379788E-12 L 388.66397 25.91093 L 414.5749 77.73279 L 414.5749 103.64372 L 414.5749 129.55466 L 440.4858 129.55466 L 440.4858 129.55466 L 466.39676 155.46558 L 466.39676 155.46558 L 466.39676 155.46558 Q 466.39676 181.37651 310.93115 207.28745 L 129.55466 259.1093 L 129.55466 233.19838 Q 155.46558 207.28745 77.73279 181.37651 L -9.094947E-13 129.55466 L 155.46558 77.73279 Q 336.8421 25.91093 362.75302 3.6379788E-12 z" svg:height="2.591093mm" draw:style-name="style-207" svg:viewBox="0.0 0.0 466.39676 259.1093" svg:width="4.6639676mm" svg:x="79.287445mm" svg:y="201.32793mm"/>
          <draw:path svg:d="M 0.0 25.91093 L 0.0 0.0 L 0.0 0.0 L 25.91093 0.0 L 25.91093 0.0 Q 51.82186 0.0 51.82186 0.0 L 51.82186 0.0 L 77.73279 25.91093 L 103.64372 25.91093 L 103.64372 77.73279 Q 129.55466 155.46558 155.46558 155.46558 Q 207.28745 155.46558 259.1093 129.55466 L 336.8421 129.55466 L 336.8421 155.46558 L 336.8421 181.37651 L 362.75302 181.37651 L 388.66397 207.28745 L 388.66397 207.28745 L 388.66397 207.28745 L 336.8421 207.28745 Q 285.02023 233.19838 285.02023 285.02023 L 310.93115 336.8421 L 310.93115 544.1295 L 310.93115 751.417 L 310.93115 777.32794 L 310.93115 777.32794 L 310.93115 777.32794 L 310.93115 777.32794 L 285.02023 595.9514 Q 259.1093 414.5749 259.1093 362.75302 Q 259.1093 310.93115 155.46558 259.1093 L 77.73279 207.28745 L 51.82186 207.28745 L 51.82186 207.28745 L 51.82186 207.28745 Q 51.82186 181.37651 25.91093 181.37651 L 25.91093 181.37651 L 25.91093 103.64372 Q 0.0 51.82186 0.0 25.91093 z" svg:height="7.773279mm" draw:style-name="style-208" svg:viewBox="0.0 0.0 388.66397 777.32794" svg:width="3.8866396mm" svg:x="122.29959mm" svg:y="88.09716mm"/>
          <draw:path svg:d="M 233.19838 0.0 L 285.02023 0.0 L 285.02023 0.0 L 310.93115 0.0 L 336.8421 51.82186 Q 362.75302 129.55466 388.66397 129.55466 L 414.5749 129.55466 L 414.5749 129.55466 Q 414.5749 129.55466 362.75302 155.46558 Q 310.93115 181.37651 285.02023 207.28745 Q 285.02023 259.1093 259.1093 259.1093 Q 233.19838 259.1093 233.19838 233.19838 Q 233.19838 207.28745 181.37651 207.28745 Q 129.55466 207.28745 129.55466 233.19838 Q 129.55466 259.1093 77.73279 285.02023 Q -3.6379788E-12 285.02023 -3.6379788E-12 259.1093 L -3.6379788E-12 233.19838 L -3.6379788E-12 233.19838 Q 25.91093 233.19838 25.91093 233.19838 L 25.91093 207.28745 L 51.82186 181.37651 Q 77.73279 129.55466 103.64372 77.73279 L 103.64372 51.82186 L 103.64372 51.82186 Q 129.55466 51.82186 129.55466 25.91093 L 129.55466 25.91093 L 155.46558 25.91093 Q 181.37651 25.91093 233.19838 0.0 z" svg:height="2.8502023mm" draw:style-name="style-209" svg:viewBox="0.0 0.0 414.5749 285.02023" svg:width="4.145749mm" svg:x="275.95142mm" svg:y="100.79352mm"/>
          <draw:path svg:d="M 2228.34 0.0 L 2254.251 0.0 L 2280.1619 0.0 Q 2306.0728 25.91093 2306.0728 0.0 L 2306.0728 0.0 L 2357.8948 103.64372 Q 2435.6274 207.28745 2435.6274 181.37651 L 2435.6274 181.37651 L 2487.4492 336.8421 Q 2513.3604 518.2186 2487.4492 492.30768 Q 2435.6274 492.30768 2435.6274 492.30768 L 2435.6274 492.30768 L 2435.6274 388.66397 Q 2435.6274 310.93115 2409.7166 285.02023 L 2409.7166 233.19838 L 2357.8948 233.19838 Q 2306.0728 233.19838 2228.34 233.19838 Q 2176.518 233.19838 2046.9635 285.02023 Q 1917.4088 285.02023 1917.4088 336.8421 Q 1943.3198 362.75302 1787.8542 362.75302 Q 1632.3887 336.8421 1658.2996 388.66397 Q 1658.2996 414.5749 1451.0121 414.5749 Q 1269.6356 414.5749 1269.6356 440.4858 Q 1269.6356 466.39676 1165.9918 492.30768 L 1062.3481 492.30768 L 1036.4373 492.30768 Q 1010.5263 492.30768 1010.5263 518.2186 Q 1010.5263 544.1295 829.1498 544.1295 Q 621.8623 544.1295 518.2186 570.04047 Q 388.66397 595.9514 336.8421 621.8623 L 285.02023 647.77325 L 259.1093 647.77325 L 233.19838 647.77325 L 155.46558 647.77325 L 77.73279 647.77325 L 51.82186 621.8623 L 25.91093 621.8623 L -1.8189894E-12 621.8623 L -1.8189894E-12 595.9514 L -1.8189894E-12 595.9514 L -1.8189894E-12 595.9514 L 25.91093 595.9514 L 25.91093 595.9514 L 25.91093 570.04047 L 51.82186 570.04047 L 51.82186 570.04047 L 51.82186 544.1295 L 77.73279 544.1295 L 103.64372 544.1295 L 103.64372 518.2186 L 103.64372 492.30768 L 77.73279 492.30768 L 51.82186 492.30768 L 51.82186 466.39676 L 51.82186 466.39676 L 51.82186 466.39676 L 51.82186 466.39676 L 77.73279 466.39676 L 77.73279 440.4858 L 259.1093 414.5749 Q 414.5749 388.66397 466.39676 362.75302 L 518.2186 362.75302 L 518.2186 362.75302 L 518.2186 362.75302 L 544.1295 362.75302 L 544.1295 336.8421 L 1399.1903 181.37651 Q 2228.34 25.91093 2228.34 0.0 z" svg:height="6.4777327mm" draw:style-name="style-210" svg:viewBox="0.0 0.0 2487.4492 647.77325" svg:width="24.874493mm" svg:x="132.14575mm" svg:y="125.668015mm"/>
          <draw:path svg:d="M 518.2186 25.91093 L 518.2186 25.91093 L 440.4858 25.91093 Q 362.75302 51.82186 181.37651 77.73279 Q -1.8189894E-12 129.55466 -1.8189894E-12 103.64372 L -1.8189894E-12 51.82186 L 51.82186 25.91093 Q 103.64372 -1.8189894E-12 310.93115 -1.8189894E-12 Q 518.2186 -1.8189894E-12 518.2186 25.91093 z" svg:height="1.0364373mm" draw:style-name="style-211" svg:viewBox="0.0 0.0 518.2186 103.64372" svg:width="5.182186mm" svg:x="95.09312mm" svg:y="117.11741mm"/>
          <draw:path svg:d="M 129.55466 0.0 L 155.46558 0.0 L 233.19838 0.0 Q 285.02023 0.0 388.66397 0.0 L 466.39676 0.0 L 466.39676 0.0 Q 466.39676 0.0 492.30768 25.91093 L 492.30768 25.91093 L 570.04047 51.82186 Q 647.77325 51.82186 699.59515 77.73279 L 751.417 103.64372 L 803.23883 103.64372 L 829.1498 103.64372 L 829.1498 129.55466 L 855.0607 129.55466 L 855.0607 129.55466 L 855.0607 155.46558 L 777.32794 155.46558 L 699.59515 155.46558 L 595.9514 155.46558 Q 518.2186 155.46558 285.02023 129.55466 L 25.91093 103.64372 L 25.91093 103.64372 Q 25.91093 103.64372 0.0 103.64372 L 0.0 77.73279 L 25.91093 51.82186 Q 77.73279 0.0 129.55466 0.0 z" svg:height="1.5546558mm" draw:style-name="style-212" svg:viewBox="0.0 0.0 855.0607 155.46558" svg:width="8.550607mm" svg:x="73.84615mm" svg:y="95.35223mm"/>
          <draw:path svg:d="M 25.91093 25.91093 L 77.73279 0.0 L 77.73279 51.82186 Q 77.73279 77.73279 77.73279 103.64372 Q 77.73279 129.55466 129.55466 155.46558 Q 181.37651 207.28745 259.1093 362.75302 Q 336.8421 518.2186 362.75302 544.1295 Q 362.75302 570.04047 440.4858 570.04047 L 492.30768 570.04047 L 492.30768 570.04047 Q 492.30768 570.04047 388.66397 621.8623 L 259.1093 621.8623 L 181.37651 647.77325 L 129.55466 647.77325 L 129.55466 647.77325 L 129.55466 621.8623 L 181.37651 621.8623 Q 233.19838 621.8623 233.19838 595.9514 Q 233.19838 570.04047 155.46558 570.04047 L 103.64372 544.1295 L 103.64372 544.1295 Q 103.64372 518.2186 129.55466 518.2186 Q 155.46558 518.2186 103.64372 466.39676 Q 51.82186 466.39676 77.73279 440.4858 Q 129.55466 414.5749 103.64372 388.66397 Q 77.73279 362.75302 77.73279 285.02023 L 25.91093 207.28745 L 25.91093 155.46558 Q 25.91093 129.55466 0.0 103.64372 L 0.0 77.73279 L 0.0 51.82186 Q 25.91093 51.82186 25.91093 25.91093 z" svg:height="6.4777327mm" draw:style-name="style-213" svg:viewBox="0.0 0.0 492.30768 647.77325" svg:width="4.9230766mm" svg:x="81.10121mm" svg:y="132.66397mm"/>
          <draw:path svg:d="M 958.7044 103.64372 L 984.61536 103.64372 L 984.61536 103.64372 Q 984.61536 129.55466 1010.5263 155.46558 Q 1010.5263 207.28745 880.9716 233.19838 Q 751.417 233.19838 751.417 233.19838 Q 751.417 207.28745 725.50604 181.37651 Q 699.59515 181.37651 336.8421 207.28745 L -1.8189894E-12 233.19838 L -1.8189894E-12 233.19838 L 25.91093 207.28745 L 25.91093 207.28745 L 25.91093 181.37651 L 25.91093 181.37651 L 25.91093 181.37651 L -1.8189894E-12 181.37651 L -1.8189894E-12 181.37651 L -1.8189894E-12 181.37651 L -1.8189894E-12 155.46558 L 77.73279 155.46558 L 155.46558 129.55466 L 155.46558 129.55466 L 181.37651 129.55466 L 181.37651 77.73279 Q 207.28745 25.91093 285.02023 0.0 Q 388.66397 -25.91093 647.77325 25.91093 Q 932.7935 77.73279 958.7044 103.64372 z" svg:height="2.3319838mm" draw:style-name="style-214" svg:viewBox="0.0 0.0 1010.5263 233.19838" svg:width="10.105263mm" svg:x="95.09312mm" svg:y="94.5749mm"/>
          <draw:path svg:d="M 207.28745 0.0 L 233.19838 0.0 L 233.19838 0.0 Q 233.19838 25.91093 259.1093 25.91093 L 259.1093 25.91093 L 492.30768 51.82186 Q 725.50604 77.73279 829.1498 77.73279 Q 906.88257 129.55466 906.88257 129.55466 L 906.88257 129.55466 L 829.1498 336.8421 Q 725.50604 570.04047 725.50604 570.04047 Q 725.50604 595.9514 725.50604 595.9514 L 725.50604 595.9514 L 725.50604 595.9514 Q 699.59515 595.9514 673.6842 621.8623 Q 647.77325 647.77325 466.39676 621.8623 Q 310.93115 621.8623 310.93115 647.77325 L 310.93115 673.6842 L 207.28745 673.6842 L 129.55466 647.77325 L 129.55466 647.77325 L 155.46558 647.77325 L 155.46558 647.77325 L 155.46558 647.77325 L 155.46558 621.8623 L 155.46558 621.8623 L 181.37651 621.8623 L 181.37651 595.9514 L 181.37651 595.9514 L 207.28745 595.9514 L 207.28745 595.9514 Q 207.28745 595.9514 207.28745 570.04047 Q 207.28745 570.04047 181.37651 544.1295 L 155.46558 544.1295 L 155.46558 518.2186 Q 155.46558 492.30768 155.46558 440.4858 Q 155.46558 362.75302 207.28745 336.8421 Q 259.1093 336.8421 233.19838 310.93115 Q 207.28745 285.02023 259.1093 259.1093 Q 310.93115 233.19838 310.93115 207.28745 Q 310.93115 181.37651 362.75302 181.37651 L 414.5749 181.37651 L 336.8421 155.46558 Q 259.1093 129.55466 259.1093 103.64372 Q 285.02023 77.73279 207.28745 77.73279 L 155.46558 77.73279 L 129.55466 51.82186 L 103.64372 25.91093 L 51.82186 25.91093 L 0.0 25.91093 L 103.64372 0.0 Q 181.37651 -25.91093 207.28745 0.0 z" svg:height="6.736842mm" draw:style-name="style-215" svg:viewBox="0.0 0.0 906.88257 673.6842" svg:width="9.068826mm" svg:x="105.7166mm" svg:y="88.35627mm"/>
          <draw:path svg:d="M 647.77325 0.0 L 673.6842 0.0 L 673.6842 51.82186 Q 673.6842 103.64372 751.417 103.64372 Q 803.23883 129.55466 829.1498 129.55466 L 855.0607 129.55466 L 855.0607 155.46558 L 855.0607 155.46558 L 880.9716 155.46558 L 880.9716 181.37651 L 855.0607 181.37651 L 803.23883 181.37651 L 803.23883 207.28745 L 803.23883 207.28745 L 829.1498 207.28745 L 829.1498 233.19838 L 803.23883 233.19838 L 777.32794 233.19838 L 725.50604 233.19838 Q 673.6842 233.19838 699.59515 233.19838 Q 751.417 233.19838 699.59515 259.1093 Q 673.6842 285.02023 595.9514 259.1093 Q 544.1295 233.19838 414.5749 233.19838 Q 285.02023 181.37651 181.37651 181.37651 L 51.82186 155.46558 L 51.82186 155.46558 L 51.82186 181.37651 L 25.91093 181.37651 L 0.0 181.37651 L 0.0 129.55466 L 0.0 77.73279 L 25.91093 77.73279 L 51.82186 77.73279 L 129.55466 77.73279 L 181.37651 77.73279 L 285.02023 77.73279 L 388.66397 77.73279 L 466.39676 51.82186 L 544.1295 51.82186 L 570.04047 25.91093 Q 595.9514 25.91093 647.77325 0.0 z" svg:height="2.591093mm" draw:style-name="style-216" svg:viewBox="0.0 0.0 880.9716 259.1093" svg:width="8.809716mm" svg:x="223.09311mm" svg:y="90.947365mm"/>
          <draw:path svg:d="M 51.82186 129.55466 L 77.73279 0.0 L 155.46558 25.91093 Q 207.28745 77.73279 207.28745 103.64372 L 207.28745 129.55466 L 233.19838 129.55466 L 233.19838 129.55466 L 233.19838 155.46558 L 259.1093 155.46558 L 259.1093 181.37651 L 259.1093 207.28745 L 285.02023 207.28745 L 285.02023 207.28745 L 285.02023 207.28745 Q 285.02023 233.19838 181.37651 233.19838 L 77.73279 285.02023 L 51.82186 285.02023 L 0.0 285.02023 L 0.0 285.02023 Q 0.0 259.1093 25.91093 259.1093 L 25.91093 233.19838 L 25.91093 233.19838 Q 51.82186 233.19838 51.82186 129.55466 z" svg:height="2.8502023mm" draw:style-name="style-217" svg:viewBox="0.0 0.0 285.02023 285.02023" svg:width="2.8502023mm" svg:x="126.96356mm" svg:y="127.74089mm"/>
          <draw:path svg:d="M 466.39676 25.91093 L 466.39676 0.0 L 466.39676 0.0 Q 492.30768 25.91093 518.2186 25.91093 L 518.2186 25.91093 L 570.04047 129.55466 Q 595.9514 233.19838 595.9514 233.19838 L 621.8623 233.19838 L 621.8623 233.19838 L 621.8623 233.19838 L 621.8623 259.1093 L 621.8623 259.1093 L 647.77325 259.1093 L 647.77325 285.02023 L 673.6842 285.02023 L 699.59515 285.02023 L 751.417 310.93115 Q 803.23883 336.8421 803.23883 336.8421 L 829.1498 336.8421 L 829.1498 362.75302 L 829.1498 388.66397 L 803.23883 388.66397 L 777.32794 388.66397 L 751.417 388.66397 L 725.50604 388.66397 L 621.8623 414.5749 Q 492.30768 414.5749 466.39676 466.39676 Q 414.5749 544.1295 259.1093 544.1295 L 129.55466 544.1295 L 77.73279 544.1295 L 25.91093 544.1295 L 25.91093 518.2186 L 3.6379788E-12 518.2186 L 3.6379788E-12 492.30768 L 3.6379788E-12 440.4858 L 103.64372 414.5749 Q 207.28745 388.66397 233.19838 233.19838 Q 259.1093 51.82186 310.93115 51.82186 Q 362.75302 25.91093 414.5749 51.82186 L 466.39676 51.82186 L 466.39676 25.91093 z M 725.50604 362.75302 L 725.50604 336.8421 L 725.50604 336.8421 L 725.50604 336.8421 L 725.50604 336.8421 Q 725.50604 362.75302 725.50604 362.75302 z" svg:height="5.4412956mm" draw:style-name="style-218" svg:viewBox="0.0 0.0 829.1498 544.1295" svg:width="8.291498mm" svg:x="200.5506mm" svg:y="109.60323mm"/>
          <draw:path svg:d="M 285.02023 1.8189894E-12 L 362.75302 1.8189894E-12 L 440.4858 1.8189894E-12 L 518.2186 25.91093 L 544.1295 1.8189894E-12 Q 570.04047 1.8189894E-12 595.9514 25.91093 L 595.9514 25.91093 L 570.04047 77.73279 Q 544.1295 129.55466 310.93115 155.46558 Q 103.64372 207.28745 103.64372 233.19838 Q 103.64372 259.1093 77.73279 259.1093 L 51.82186 233.19838 L 51.82186 233.19838 L 51.82186 233.19838 L 25.91093 259.1093 L 0.0 285.02023 L 0.0 285.02023 L 0.0 285.02023 L 0.0 155.46558 L 0.0 25.91093 L 0.0 25.91093 L 0.0 25.91093 L 25.91093 51.82186 L 25.91093 77.73279 L 77.73279 77.73279 L 129.55466 77.73279 L 129.55466 51.82186 L 155.46558 51.82186 L 155.46558 51.82186 L 155.46558 25.91093 L 181.37651 25.91093 Q 207.28745 25.91093 285.02023 1.8189894E-12 z" svg:height="2.8502023mm" draw:style-name="style-219" svg:viewBox="0.0 0.0 595.9514 285.02023" svg:width="5.959514mm" svg:x="0.0mm" svg:y="103.90283mm"/>
          <draw:path svg:d="M 518.2186 25.91093 L 518.2186 51.82186 L 518.2186 51.82186 Q 492.30768 77.73279 492.30768 77.73279 L 492.30768 77.73279 L 466.39676 129.55466 Q 414.5749 207.28745 414.5749 259.1093 L 414.5749 310.93115 L 310.93115 699.59515 Q 181.37651 1114.17 155.46558 1114.17 Q 129.55466 1114.17 129.55466 1088.259 L 103.64372 1088.259 L 103.64372 1088.259 L 103.64372 1088.259 L 103.64372 1088.259 Q 77.73279 1062.3481 51.82186 1062.3481 L 25.91093 1062.3481 L 25.91093 1062.3481 Q 0.0 1036.4373 0.0 1036.4373 L 0.0 1036.4373 L 0.0 1010.5263 Q 0.0 984.61536 25.91093 958.7044 L 25.91093 958.7044 L 25.91093 958.7044 Q 51.82186 958.7044 51.82186 958.7044 L 51.82186 932.7935 L 51.82186 906.88257 Q 51.82186 880.9716 233.19838 492.30768 L 388.66397 77.73279 L 388.66397 77.73279 Q 414.5749 77.73279 414.5749 77.73279 L 414.5749 51.82186 L 440.4858 25.91093 Q 466.39676 -25.91093 492.30768 0.0 Q 518.2186 25.91093 518.2186 25.91093 z" svg:height="11.1417mm" draw:style-name="style-220" svg:viewBox="0.0 0.0 518.2186 1114.17" svg:width="5.182186mm" svg:x="114.52631mm" svg:y="90.429146mm"/>
          <draw:path svg:d="M 1606.4777 0.0 L 1632.3887 0.0 L 1632.3887 0.0 L 1632.3887 0.0 L 1658.2996 25.91093 L 1684.2104 51.82186 L 1684.2104 51.82186 L 1710.1215 51.82186 L 1710.1215 51.82186 L 1710.1215 51.82186 L 1658.2996 77.73279 L 1632.3887 103.64372 L 1632.3887 103.64372 L 1606.4777 103.64372 L 1606.4777 103.64372 L 1606.4777 103.64372 L 1658.2996 129.55466 L 1684.2104 129.55466 L 1684.2104 155.46558 L 1684.2104 207.28745 L 1736.0323 233.19838 Q 1761.9432 259.1093 1787.8542 259.1093 L 1787.8542 285.02023 L 1761.9432 285.02023 Q 1761.9432 310.93115 1761.9432 310.93115 L 1761.9432 310.93115 L 1736.0323 310.93115 Q 1710.1215 310.93115 1606.4777 336.8421 L 1502.834 362.75302 L 1502.834 362.75302 Q 1476.9231 362.75302 1476.9231 388.66397 L 1476.9231 388.66397 L 1451.0121 388.66397 Q 1425.1012 414.5749 1347.3684 414.5749 Q 1243.7246 466.39676 880.9716 544.1295 L 518.2186 647.77325 L 466.39676 647.77325 Q 414.5749 673.6842 310.93115 699.59515 L 181.37651 751.417 L 181.37651 751.417 Q 181.37651 725.50604 207.28745 699.59515 Q 207.28745 673.6842 155.46558 673.6842 Q 129.55466 673.6842 103.64372 647.77325 L 103.64372 621.8623 L 77.73279 595.9514 L 51.82186 570.04047 L 51.82186 570.04047 L 51.82186 570.04047 L 25.91093 570.04047 L 25.91093 570.04047 L 77.73279 544.1295 Q 129.55466 518.2186 51.82186 518.2186 L 0.0 466.39676 L 0.0 466.39676 L 0.0 466.39676 L 0.0 466.39676 L 0.0 466.39676 L 25.91093 440.4858 L 51.82186 414.5749 L 829.1498 207.28745 Q 1606.4777 0.0 1606.4777 0.0 z" svg:height="7.5141697mm" draw:style-name="style-221" svg:viewBox="0.0 0.0 1787.8542 751.417" svg:width="17.878542mm" svg:x="239.41699mm" svg:y="126.96356mm"/>
          <draw:path svg:d="M 466.39676 25.91093 L 647.77325 0.0 L 673.6842 0.0 L 699.59515 0.0 L 699.59515 25.91093 L 699.59515 51.82186 L 725.50604 51.82186 L 751.417 51.82186 L 725.50604 103.64372 Q 673.6842 103.64372 751.417 129.55466 L 829.1498 129.55466 L 829.1498 155.46558 Q 829.1498 181.37651 829.1498 207.28745 L 829.1498 259.1093 L 855.0607 259.1093 L 880.9716 259.1093 L 829.1498 285.02023 L 803.23883 310.93115 L 803.23883 310.93115 L 803.23883 310.93115 L 751.417 310.93115 L 699.59515 310.93115 L 673.6842 285.02023 Q 647.77325 259.1093 673.6842 259.1093 Q 699.59515 259.1093 621.8623 259.1093 Q 518.2186 259.1093 518.2186 207.28745 Q 518.2186 181.37651 336.8421 181.37651 L 155.46558 207.28745 L 155.46558 181.37651 L 155.46558 181.37651 L 129.55466 181.37651 L 129.55466 155.46558 L 51.82186 155.46558 L 0.0 155.46558 L 0.0 129.55466 L 0.0 129.55466 L 51.82186 129.55466 L 103.64372 103.64372 L 103.64372 103.64372 L 103.64372 103.64372 L 129.55466 103.64372 L 155.46558 103.64372 L 207.28745 77.73279 Q 259.1093 51.82186 466.39676 25.91093 z" svg:height="3.1093116mm" draw:style-name="style-222" svg:viewBox="0.0 0.0 880.9716 310.93115" svg:width="8.809716mm" svg:x="8.809716mm" svg:y="135.25505mm"/>
          <draw:path svg:d="M 699.59515 25.91093 L 725.50604 25.91093 L 725.50604 25.91093 Q 725.50604 51.82186 751.417 51.82186 L 751.417 51.82186 L 751.417 77.73279 L 751.417 103.64372 L 777.32794 103.64372 L 777.32794 103.64372 L 777.32794 129.55466 L 803.23883 129.55466 L 803.23883 155.46558 L 803.23883 181.37651 L 829.1498 207.28745 L 855.0607 233.19838 L 855.0607 259.1093 L 855.0607 259.1093 L 855.0607 259.1093 L 829.1498 259.1093 L 803.23883 259.1093 Q 803.23883 259.1093 751.417 233.19838 L 699.59515 207.28745 L 673.6842 207.28745 Q 647.77325 207.28745 336.8421 207.28745 L 0.0 207.28745 L 0.0 207.28745 L 0.0 207.28745 L 77.73279 181.37651 L 155.46558 155.46558 L 207.28745 155.46558 Q 259.1093 155.46558 259.1093 103.64372 Q 259.1093 77.73279 336.8421 77.73279 L 440.4858 77.73279 L 544.1295 77.73279 Q 621.8623 51.82186 595.9514 51.82186 Q 544.1295 51.82186 544.1295 25.91093 Q 544.1295 0.0 595.9514 0.0 Q 647.77325 0.0 673.6842 0.0 Q 673.6842 0.0 699.59515 25.91093 z" svg:height="2.591093mm" draw:style-name="style-223" svg:viewBox="0.0 0.0 855.0607 259.1093" svg:width="8.550607mm" svg:x="12.178138mm" svg:y="78.25101mm"/>
          <draw:path svg:d="M 362.75302 0.0 L 440.4858 0.0 L 518.2186 0.0 L 595.9514 0.0 L 595.9514 25.91093 L 621.8623 51.82186 L 803.23883 103.64372 Q 984.61536 155.46558 958.7044 181.37651 Q 932.7935 181.37651 932.7935 207.28745 L 932.7935 207.28745 L 880.9716 207.28745 L 855.0607 233.19838 L 855.0607 233.19838 L 880.9716 233.19838 L 880.9716 233.19838 L 880.9716 233.19838 L 906.88257 259.1093 L 932.7935 259.1093 L 932.7935 259.1093 L 932.7935 285.02023 L 932.7935 285.02023 L 932.7935 285.02023 L 958.7044 285.02023 L 958.7044 285.02023 L 880.9716 310.93115 Q 829.1498 336.8421 777.32794 336.8421 L 725.50604 362.75302 L 725.50604 336.8421 Q 725.50604 310.93115 621.8623 285.02023 Q 518.2186 233.19838 310.93115 181.37651 L 129.55466 129.55466 L 103.64372 129.55466 L 51.82186 129.55466 L 25.91093 103.64372 L 3.6379788E-12 77.73279 L 3.6379788E-12 77.73279 L 3.6379788E-12 77.73279 L 25.91093 77.73279 L 25.91093 77.73279 L 155.46558 25.91093 Q 259.1093 25.91093 362.75302 0.0 z" svg:height="3.6275303mm" draw:style-name="style-224" svg:viewBox="0.0 0.0 958.7044 362.75302" svg:width="9.587045mm" svg:x="202.10526mm" svg:y="101.31174mm"/>
          <draw:path svg:d="M 181.37651 25.91093 L 181.37651 0.0 L 414.5749 25.91093 Q 673.6842 51.82186 699.59515 51.82186 L 725.50604 51.82186 L 725.50604 51.82186 L 725.50604 51.82186 L 751.417 51.82186 L 751.417 51.82186 L 777.32794 77.73279 L 803.23883 77.73279 L 751.417 103.64372 Q 699.59515 155.46558 829.1498 155.46558 Q 958.7044 155.46558 958.7044 181.37651 Q 958.7044 207.28745 932.7935 207.28745 Q 932.7935 233.19838 932.7935 259.1093 L 932.7935 310.93115 L 932.7935 310.93115 L 932.7935 336.8421 L 855.0607 336.8421 Q 777.32794 310.93115 673.6842 310.93115 L 595.9514 310.93115 L 570.04047 310.93115 Q 518.2186 310.93115 440.4858 285.02023 Q 362.75302 285.02023 362.75302 259.1093 Q 362.75302 233.19838 285.02023 233.19838 Q 207.28745 207.28745 233.19838 207.28745 Q 259.1093 207.28745 207.28745 181.37651 L 181.37651 155.46558 L 155.46558 155.46558 L 103.64372 155.46558 L 51.82186 129.55466 L 0.0 103.64372 L 0.0 103.64372 L 0.0 103.64372 L 0.0 103.64372 L 0.0 103.64372 L 25.91093 103.64372 L 25.91093 77.73279 L 103.64372 51.82186 Q 181.37651 51.82186 181.37651 25.91093 z" svg:height="3.368421mm" draw:style-name="style-225" svg:viewBox="0.0 0.0 958.7044 336.8421" svg:width="9.587045mm" svg:x="210.91498mm" svg:y="98.46153mm"/>
          <draw:path svg:d="M 855.0607 0.0 L 855.0607 0.0 L 880.9716 0.0 L 880.9716 0.0 L 880.9716 0.0 L 880.9716 0.0 L 932.7935 25.91093 L 984.61536 51.82186 L 984.61536 51.82186 L 984.61536 51.82186 L 1010.5263 51.82186 L 1010.5263 51.82186 L 1010.5263 77.73279 L 1036.4373 77.73279 L 1140.0809 207.28745 Q 1243.7246 362.75302 1269.6356 414.5749 Q 1269.6356 440.4858 1243.7246 440.4858 Q 1217.8137 466.39676 1217.8137 466.39676 L 1217.8137 466.39676 L 1165.9918 466.39676 Q 1114.17 466.39676 777.32794 570.04047 L 414.5749 673.6842 L 414.5749 673.6842 L 414.5749 673.6842 L 362.75302 673.6842 Q 285.02023 673.6842 207.28745 570.04047 L 103.64372 466.39676 L 103.64372 466.39676 L 103.64372 466.39676 L 103.64372 440.4858 L 103.64372 440.4858 L 77.73279 414.5749 L 51.82186 388.66397 L 51.82186 362.75302 L 51.82186 336.8421 L 25.91093 310.93115 L 0.0 285.02023 L 0.0 259.1093 L 0.0 233.19838 L 25.91093 233.19838 L 25.91093 207.28745 L 25.91093 207.28745 L 51.82186 207.28745 L 51.82186 207.28745 L 51.82186 207.28745 L 103.64372 181.37651 L 155.46558 181.37651 L 518.2186 103.64372 Q 855.0607 0.0 855.0607 0.0 z" svg:height="6.736842mm" draw:style-name="style-226" svg:viewBox="0.0 0.0 1269.6356 673.6842" svg:width="12.696356mm" svg:x="62.186234mm" svg:y="173.08502mm"/>
          <draw:path svg:d="M 51.82186 25.91093 L 51.82186 25.91093 L 77.73279 25.91093 L 77.73279 25.91093 L 207.28745 -9.094947E-13 L 362.75302 -9.094947E-13 L 362.75302 -9.094947E-13 L 362.75302 25.91093 L 362.75302 25.91093 L 362.75302 25.91093 L 388.66397 25.91093 L 388.66397 25.91093 L 388.66397 51.82186 L 414.5749 51.82186 L 414.5749 51.82186 L 414.5749 77.73279 L 414.5749 77.73279 L 414.5749 77.73279 L 414.5749 77.73279 L 414.5749 103.64372 L 414.5749 103.64372 L 414.5749 129.55466 L 414.5749 129.55466 L 414.5749 129.55466 L 310.93115 129.55466 L 233.19838 129.55466 L 129.55466 103.64372 L 25.91093 103.64372 L 0.0 51.82186 Q -25.91093 25.91093 0.0 25.91093 Q 51.82186 25.91093 51.82186 25.91093 z" svg:height="1.2955465mm" draw:style-name="style-227" svg:viewBox="0.0 0.0 414.5749 129.55466" svg:width="4.145749mm" svg:x="141.47368mm" svg:y="60.372467mm"/>
          <draw:path svg:d="M 1528.7449 25.91093 L 1554.6559 25.91093 L 1554.6559 25.91093 L 1554.6559 51.82186 L 1528.7449 51.82186 L 1528.7449 77.73279 L 1528.7449 77.73279 Q 1502.834 77.73279 1502.834 103.64372 L 1476.9231 129.55466 L 1476.9231 129.55466 L 1502.834 129.55466 L 1502.834 155.46558 L 1502.834 181.37651 L 1476.9231 181.37651 L 1476.9231 181.37651 L 1451.0121 207.28745 Q 1451.0121 233.19838 1451.0121 233.19838 L 1451.0121 233.19838 L 1451.0121 233.19838 Q 1425.1012 233.19838 1425.1012 259.1093 L 1425.1012 259.1093 L 1399.1903 259.1093 Q 1347.3684 285.02023 880.9716 414.5749 L 440.4858 544.1295 L 414.5749 570.04047 L 388.66397 595.9514 L 362.75302 595.9514 L 336.8421 595.9514 L 336.8421 621.8623 L 362.75302 647.77325 L 362.75302 647.77325 L 362.75302 647.77325 L 362.75302 673.6842 L 388.66397 673.6842 L 388.66397 673.6842 Q 388.66397 699.59515 414.5749 699.59515 L 414.5749 699.59515 L 414.5749 699.59515 Q 414.5749 699.59515 310.93115 751.417 L 207.28745 803.23883 L 181.37651 803.23883 L 155.46558 803.23883 L 103.64372 829.1498 L 77.73279 829.1498 L 77.73279 803.23883 L 77.73279 777.32794 L 51.82186 777.32794 L 0.0 751.417 L 0.0 751.417 L 0.0 751.417 L 25.91093 751.417 L 25.91093 751.417 L 25.91093 725.50604 L 51.82186 725.50604 L 51.82186 725.50604 L 51.82186 699.59515 L 51.82186 699.59515 L 51.82186 699.59515 L 51.82186 673.6842 L 51.82186 647.77325 L 51.82186 647.77325 L 51.82186 647.77325 L 51.82186 673.6842 L 51.82186 673.6842 L 51.82186 647.77325 L 51.82186 621.8623 L 51.82186 621.8623 L 51.82186 595.9514 L 77.73279 570.04047 Q 103.64372 518.2186 77.73279 492.30768 Q 51.82186 492.30768 181.37651 466.39676 Q 310.93115 440.4858 285.02023 414.5749 Q 285.02023 388.66397 336.8421 388.66397 Q 388.66397 362.75302 414.5749 310.93115 Q 466.39676 233.19838 803.23883 181.37651 Q 1140.0809 77.73279 1243.7246 51.82186 Q 1373.2793 25.91093 1373.2793 -1.8189894E-12 L 1373.2793 -1.8189894E-12 L 1399.1903 -1.8189894E-12 L 1399.1903 -1.8189894E-12 L 1476.9231 -1.8189894E-12 Q 1554.6559 -1.8189894E-12 1528.7449 -1.8189894E-12 Q 1528.7449 25.91093 1528.7449 25.91093 z" svg:height="8.291498mm" draw:style-name="style-228" svg:viewBox="0.0 0.0 1554.6559 829.1498" svg:width="15.546558mm" svg:x="192.25911mm" svg:y="161.94331mm"/>
          <draw:path svg:d="M 285.02023 0.0 L 336.8421 0.0 L 336.8421 25.91093 Q 362.75302 51.82186 362.75302 51.82186 L 336.8421 51.82186 L 336.8421 51.82186 L 336.8421 51.82186 L 388.66397 77.73279 L 414.5749 77.73279 L 414.5749 77.73279 Q 414.5749 103.64372 440.4858 103.64372 L 440.4858 103.64372 L 440.4858 103.64372 L 440.4858 103.64372 L 492.30768 129.55466 Q 518.2186 155.46558 492.30768 181.37651 Q 492.30768 207.28745 518.2186 233.19838 L 544.1295 259.1093 L 544.1295 259.1093 L 544.1295 259.1093 L 518.2186 259.1093 L 518.2186 259.1093 L 518.2186 285.02023 L 492.30768 285.02023 L 492.30768 285.02023 L 492.30768 310.93115 L 388.66397 310.93115 Q 285.02023 310.93115 233.19838 285.02023 L 207.28745 259.1093 L 181.37651 259.1093 Q 155.46558 259.1093 233.19838 233.19838 Q 285.02023 207.28745 285.02023 181.37651 L 285.02023 155.46558 L 129.55466 155.46558 L 0.0 155.46558 L 25.91093 129.55466 L 77.73279 129.55466 L 77.73279 103.64372 L 77.73279 77.73279 L 155.46558 51.82186 Q 233.19838 25.91093 207.28745 25.91093 Q 207.28745 0.0 285.02023 0.0 z" svg:height="3.1093116mm" draw:style-name="style-229" svg:viewBox="0.0 0.0 544.1295 310.93115" svg:width="5.4412956mm" svg:x="77.9919mm" svg:y="81.87854mm"/>
          <draw:path svg:d="M 1399.1903 0.0 L 1476.9231 0.0 L 1528.7449 25.91093 Q 1580.5668 25.91093 1554.6559 25.91093 L 1554.6559 25.91093 L 1554.6559 51.82186 Q 1580.5668 77.73279 1528.7449 181.37651 Q 1528.7449 259.1093 1528.7449 285.02023 Q 1528.7449 310.93115 1580.5668 310.93115 L 1606.4777 310.93115 L 1528.7449 388.66397 Q 1476.9231 440.4858 1502.834 466.39676 L 1528.7449 492.30768 L 1528.7449 492.30768 L 1528.7449 492.30768 L 1528.7449 492.30768 Q 1528.7449 492.30768 1476.9231 492.30768 L 1425.1012 466.39676 L 1399.1903 544.1295 Q 1373.2793 595.9514 1399.1903 621.8623 L 1399.1903 647.77325 L 1373.2793 647.77325 Q 1373.2793 647.77325 1373.2793 595.9514 Q 1347.3684 570.04047 855.0607 647.77325 L 362.75302 725.50604 L 285.02023 725.50604 L 233.19838 751.417 L 155.46558 751.417 L 77.73279 751.417 L 25.91093 777.32794 L 0.0 777.32794 L 0.0 777.32794 L 0.0 751.417 L 25.91093 751.417 L 51.82186 751.417 L 51.82186 725.50604 L 51.82186 725.50604 L 77.73279 725.50604 L 129.55466 699.59515 L 155.46558 699.59515 L 181.37651 699.59515 L 233.19838 673.6842 Q 259.1093 647.77325 310.93115 647.77325 Q 362.75302 595.9514 336.8421 570.04047 Q 336.8421 544.1295 492.30768 518.2186 Q 621.8623 492.30768 621.8623 466.39676 Q 621.8623 440.4858 570.04047 440.4858 Q 518.2186 440.4858 595.9514 388.66397 Q 673.6842 388.66397 751.417 310.93115 L 855.0607 259.1093 L 906.88257 259.1093 Q 932.7935 233.19838 958.7044 207.28745 Q 958.7044 181.37651 906.88257 181.37651 L 880.9716 155.46558 L 1088.259 129.55466 Q 1321.4574 103.64372 1321.4574 51.82186 Q 1321.4574 25.91093 1399.1903 0.0 z" svg:height="7.773279mm" draw:style-name="style-230" svg:viewBox="0.0 0.0 1606.4777 777.32794" svg:width="16.064777mm" svg:x="41.7166mm" svg:y="133.4413mm"/>
          <draw:path svg:d="M 621.8623 0.0 L 647.77325 0.0 L 647.77325 25.91093 L 673.6842 51.82186 L 673.6842 77.73279 L 673.6842 103.64372 L 699.59515 129.55466 Q 725.50604 181.37651 777.32794 129.55466 Q 829.1498 129.55466 880.9716 103.64372 L 906.88257 103.64372 L 906.88257 129.55466 Q 880.9716 129.55466 855.0607 155.46558 Q 803.23883 181.37651 699.59515 207.28745 Q 595.9514 233.19838 544.1295 310.93115 Q 492.30768 388.66397 466.39676 388.66397 L 440.4858 388.66397 L 414.5749 414.5749 L 388.66397 414.5749 L 388.66397 388.66397 Q 362.75302 336.8421 362.75302 336.8421 L 362.75302 310.93115 L 362.75302 310.93115 Q 362.75302 285.02023 207.28745 259.1093 L 77.73279 207.28745 L 77.73279 233.19838 L 77.73279 285.02023 L 51.82186 285.02023 L 25.91093 285.02023 L 25.91093 233.19838 L -3.6379788E-12 155.46558 L -3.6379788E-12 129.55466 L -3.6379788E-12 103.64372 L 51.82186 103.64372 L 77.73279 103.64372 L 336.8421 51.82186 Q 595.9514 -25.91093 621.8623 0.0 z" svg:height="4.145749mm" draw:style-name="style-231" svg:viewBox="0.0 0.0 906.88257 414.5749" svg:width="9.068826mm" svg:x="262.73685mm" svg:y="100.79352mm"/>
          <draw:path svg:d="M 25.91093 25.91093 L 77.73279 0.0 L 129.55466 0.0 L 181.37651 25.91093 L 181.37651 25.91093 L 155.46558 25.91093 L 155.46558 25.91093 L 155.46558 25.91093 L 207.28745 51.82186 L 233.19838 51.82186 L 259.1093 103.64372 Q 259.1093 129.55466 310.93115 155.46558 L 362.75302 155.46558 L 362.75302 207.28745 Q 362.75302 259.1093 466.39676 259.1093 L 595.9514 259.1093 L 595.9514 259.1093 L 595.9514 285.02023 L 518.2186 285.02023 L 466.39676 285.02023 L 336.8421 336.8421 Q 207.28745 336.8421 155.46558 362.75302 L 77.73279 362.75302 L 51.82186 362.75302 L 0.0 362.75302 L 0.0 233.19838 Q 0.0 129.55466 0.0 77.73279 Q 0.0 25.91093 25.91093 25.91093 z" svg:height="3.6275303mm" draw:style-name="style-232" svg:viewBox="0.0 0.0 595.9514 362.75302" svg:width="5.959514mm" svg:x="14.510121mm" svg:y="148.46964mm"/>
          <draw:path svg:d="M 984.61536 51.82186 L 880.9716 0.0 L 906.88257 0.0 L 958.7044 0.0 L 1347.3684 25.91093 Q 1736.0323 77.73279 1710.1215 51.82186 Q 1684.2104 25.91093 1943.3198 77.73279 Q 2176.518 77.73279 2202.4292 103.64372 L 2254.251 103.64372 L 2254.251 103.64372 Q 2254.251 129.55466 2306.0728 129.55466 Q 2331.9836 129.55466 2331.9836 155.46558 Q 2331.9836 181.37651 2202.4292 181.37651 Q 2098.7854 207.28745 2098.7854 233.19838 Q 2098.7854 259.1093 2072.8745 285.02023 L 2046.9635 285.02023 L 2021.0526 310.93115 L 1995.1416 336.8421 L 1995.1416 336.8421 L 1995.1416 336.8421 L 1995.1416 362.75302 L 1995.1416 362.75302 L 2021.0526 362.75302 L 2021.0526 388.66397 L 2046.9635 388.66397 Q 2098.7854 388.66397 2046.9635 414.5749 Q 2021.0526 440.4858 2098.7854 440.4858 Q 2176.518 492.30768 2150.6072 492.30768 Q 2098.7854 492.30768 2124.6963 544.1295 Q 2150.6072 595.9514 2202.4292 621.8623 Q 2228.34 647.77325 2176.518 647.77325 Q 2124.6963 699.59515 2176.518 699.59515 L 2228.34 699.59515 L 2228.34 725.50604 L 2228.34 751.417 L 2202.4292 751.417 Q 2176.518 751.417 2150.6072 751.417 Q 2124.6963 751.417 2176.518 777.32794 Q 2228.34 803.23883 2228.34 829.1498 Q 2228.34 855.0607 2098.7854 855.0607 Q 1995.1416 855.0607 2046.9635 855.0607 Q 2072.8745 880.9716 2072.8745 906.88257 Q 2072.8745 932.7935 2046.9635 932.7935 Q 1995.1416 958.7044 1969.2307 984.61536 Q 1943.3198 1010.5263 1865.587 1010.5263 L 1787.8542 1036.4373 L 1787.8542 1062.3481 L 1787.8542 1088.259 L 1787.8542 1088.259 Q 1787.8542 1114.17 1684.2104 1114.17 L 1554.6559 1114.17 L 1580.5668 1140.0809 L 1606.4777 1165.9918 L 1528.7449 1165.9918 L 1476.9231 1165.9918 L 1476.9231 1165.9918 Q 1476.9231 1165.9918 1425.1012 1140.0809 L 1399.1903 1114.17 L 1373.2793 1114.17 L 1347.3684 1114.17 L 1321.4574 1088.259 Q 1295.5465 1062.3481 1321.4574 1062.3481 Q 1373.2793 1062.3481 1399.1903 1036.4373 L 1425.1012 1010.5263 L 1373.2793 1010.5263 L 1321.4574 1010.5263 L 1217.8137 1010.5263 Q 1140.0809 1010.5263 880.9716 1036.4373 Q 647.77325 1062.3481 621.8623 1062.3481 Q 595.9514 1062.3481 518.2186 1010.5263 Q 440.4858 906.88257 336.8421 906.88257 L 233.19838 906.88257 L 233.19838 906.88257 L 207.28745 906.88257 L 181.37651 880.9716 L 129.55466 855.0607 L 77.73279 855.0607 L 51.82186 855.0607 L 129.55466 803.23883 Q 207.28745 803.23883 207.28745 777.32794 L 233.19838 777.32794 L 233.19838 751.417 L 233.19838 725.50604 L 259.1093 725.50604 L 259.1093 699.59515 L 233.19838 699.59515 L 207.28745 699.59515 L 129.55466 673.6842 L 77.73279 673.6842 L 77.73279 673.6842 L 77.73279 647.77325 L 25.91093 647.77325 L -3.6379788E-12 647.77325 L -3.6379788E-12 647.77325 L -3.6379788E-12 621.8623 L -3.6379788E-12 621.8623 L 25.91093 621.8623 L 25.91093 595.9514 L 25.91093 570.04047 L 77.73279 570.04047 L 155.46558 595.9514 L 233.19838 595.9514 L 285.02023 595.9514 L 285.02023 544.1295 Q 285.02023 518.2186 233.19838 518.2186 Q 207.28745 492.30768 233.19838 492.30768 Q 285.02023 466.39676 285.02023 440.4858 L 285.02023 414.5749 L 544.1295 362.75302 Q 829.1498 336.8421 855.0607 310.93115 Q 880.9716 285.02023 855.0607 285.02023 Q 829.1498 285.02023 932.7935 285.02023 Q 1036.4373 285.02023 1062.3481 259.1093 L 1114.17 259.1093 L 1114.17 233.19838 L 1114.17 207.28745 L 1114.17 181.37651 L 1114.17 181.37651 L 1114.17 181.37651 L 1114.17 181.37651 L 1062.3481 155.46558 Q 984.61536 129.55466 1036.4373 129.55466 Q 1088.259 77.73279 984.61536 51.82186 z" svg:height="11.659919mm" draw:style-name="style-233" svg:viewBox="0.0 0.0 2331.9836 1165.9918" svg:width="23.319838mm" svg:x="270.76923mm" svg:y="62.963562mm"/>
          <draw:path svg:d="M 544.1295 -9.094947E-13 L 570.04047 -9.094947E-13 L 570.04047 25.91093 L 570.04047 51.82186 L 544.1295 51.82186 L 544.1295 51.82186 L 544.1295 77.73279 L 518.2186 77.73279 L 518.2186 77.73279 L 518.2186 103.64372 L 570.04047 103.64372 L 621.8623 103.64372 L 621.8623 77.73279 L 621.8623 77.73279 L 647.77325 77.73279 L 647.77325 51.82186 L 647.77325 51.82186 L 673.6842 51.82186 L 673.6842 51.82186 L 673.6842 51.82186 L 673.6842 25.91093 L 699.59515 25.91093 L 725.50604 51.82186 Q 777.32794 51.82186 777.32794 51.82186 L 777.32794 77.73279 L 751.417 77.73279 Q 725.50604 103.64372 673.6842 103.64372 Q 595.9514 155.46558 595.9514 181.37651 L 595.9514 233.19838 L 570.04047 233.19838 L 518.2186 207.28745 L 518.2186 207.28745 L 518.2186 207.28745 L 492.30768 207.28745 L 492.30768 207.28745 L 518.2186 181.37651 L 544.1295 155.46558 L 388.66397 155.46558 Q 233.19838 155.46558 181.37651 207.28745 L 129.55466 207.28745 L 181.37651 233.19838 L 233.19838 259.1093 L 233.19838 259.1093 L 207.28745 259.1093 L 207.28745 259.1093 L 207.28745 259.1093 L 207.28745 285.02023 L 207.28745 285.02023 L 181.37651 285.02023 L 181.37651 259.1093 L 129.55466 259.1093 L 77.73279 259.1093 L 77.73279 233.19838 L 103.64372 207.28745 L 103.64372 207.28745 L 103.64372 207.28745 L 155.46558 155.46558 Q 181.37651 155.46558 207.28745 129.55466 L 259.1093 103.64372 L 233.19838 103.64372 L 207.28745 103.64372 L 155.46558 103.64372 L 129.55466 103.64372 L 129.55466 103.64372 L 103.64372 103.64372 L 103.64372 103.64372 L 103.64372 103.64372 L 51.82186 77.73279 L 25.91093 51.82186 L 25.91093 51.82186 L 0.0 51.82186 L 0.0 51.82186 L 0.0 51.82186 L 25.91093 25.91093 L 51.82186 -9.094947E-13 L 129.55466 -9.094947E-13 L 207.28745 -9.094947E-13 L 336.8421 -9.094947E-13 Q 466.39676 -9.094947E-13 518.2186 -9.094947E-13 Q 544.1295 -9.094947E-13 544.1295 -9.094947E-13 z" svg:height="2.8502023mm" draw:style-name="style-234" svg:viewBox="0.0 0.0 777.32794 285.02023" svg:width="7.773279mm" svg:x="100.01619mm" svg:y="68.92307mm"/>
          <draw:path svg:d="M 621.8623 25.91093 L 673.6842 0.0 L 777.32794 0.0 Q 880.9716 0.0 880.9716 25.91093 L 906.88257 25.91093 L 906.88257 51.82186 L 906.88257 51.82186 L 880.9716 51.82186 Q 855.0607 51.82186 440.4858 207.28745 L 25.91093 362.75302 L 25.91093 336.8421 Q 25.91093 310.93115 51.82186 310.93115 Q 77.73279 310.93115 77.73279 285.02023 Q 77.73279 259.1093 51.82186 259.1093 L 3.6379788E-12 259.1093 L 3.6379788E-12 259.1093 L 3.6379788E-12 259.1093 L 25.91093 233.19838 L 51.82186 207.28745 L 310.93115 129.55466 Q 570.04047 51.82186 621.8623 25.91093 z" svg:height="3.6275303mm" draw:style-name="style-235" svg:viewBox="0.0 0.0 906.88257 362.75302" svg:width="9.068826mm" svg:x="310.93115mm" svg:y="136.80971mm"/>
          <draw:path svg:d="M 181.37651 0.0 L 207.28745 0.0 L 233.19838 0.0 L 285.02023 0.0 L 285.02023 0.0 L 285.02023 0.0 L 285.02023 51.82186 L 285.02023 77.73279 L 285.02023 77.73279 L 285.02023 103.64372 L 259.1093 103.64372 Q 233.19838 103.64372 181.37651 129.55466 L 129.55466 129.55466 L 77.73279 129.55466 Q 25.91093 103.64372 25.91093 103.64372 L 25.91093 103.64372 L 25.91093 103.64372 Q 25.91093 77.73279 -3.6379788E-12 77.73279 L -3.6379788E-12 77.73279 L 77.73279 51.82186 Q 129.55466 51.82186 129.55466 25.91093 L 129.55466 25.91093 L 155.46558 25.91093 L 155.46558 0.0 L 181.37651 0.0 z" svg:height="1.2955465mm" draw:style-name="style-236" svg:viewBox="0.0 0.0 285.02023 129.55466" svg:width="2.8502023mm" svg:x="270.76923mm" svg:y="78.25101mm"/>
          <draw:path svg:d="M 336.8421 9.094947E-13 L 414.5749 9.094947E-13 L 492.30768 9.094947E-13 L 570.04047 9.094947E-13 L 570.04047 25.91093 L 595.9514 25.91093 L 595.9514 25.91093 L 595.9514 51.82186 L 544.1295 51.82186 L 466.39676 51.82186 L 440.4858 77.73279 Q 414.5749 103.64372 207.28745 103.64372 Q 0.0 103.64372 0.0 77.73279 L 0.0 51.82186 L 0.0 9.094947E-13 Q 0.0 -25.91093 25.91093 9.094947E-13 Q 77.73279 9.094947E-13 155.46558 9.094947E-13 Q 233.19838 9.094947E-13 336.8421 9.094947E-13 z" svg:height="1.0364373mm" draw:style-name="style-237" svg:viewBox="0.0 0.0 595.9514 103.64372" svg:width="5.959514mm" svg:x="91.46558mm" svg:y="76.17814mm"/>
          <draw:path svg:d="M 103.64372 25.91093 L 207.28745 0.0 L 207.28745 0.0 L 207.28745 25.91093 L 181.37651 51.82186 Q 155.46558 51.82186 155.46558 77.73279 Q 155.46558 103.64372 207.28745 103.64372 Q 259.1093 103.64372 285.02023 77.73279 L 310.93115 77.73279 L 310.93115 129.55466 L 310.93115 181.37651 L 285.02023 181.37651 L 259.1093 207.28745 L 233.19838 207.28745 L 207.28745 207.28745 L 207.28745 233.19838 L 207.28745 233.19838 L 181.37651 233.19838 L 181.37651 259.1093 L 103.64372 259.1093 L 25.91093 259.1093 L 25.91093 233.19838 L 0.0 233.19838 L 0.0 233.19838 L 0.0 207.28745 L 0.0 207.28745 L 0.0 207.28745 L 25.91093 181.37651 L 25.91093 155.46558 L 25.91093 155.46558 Q 0.0 129.55466 0.0 103.64372 Q 0.0 51.82186 103.64372 25.91093 z" svg:height="2.591093mm" draw:style-name="style-238" svg:viewBox="0.0 0.0 310.93115 259.1093" svg:width="3.1093116mm" svg:x="43.530365mm" svg:y="104.16194mm"/>
          <draw:path svg:d="M 155.46558 155.46558 L 155.46558 181.37651 L 155.46558 181.37651 L 155.46558 181.37651 L 129.55466 207.28745 L 129.55466 207.28745 L 51.82186 207.28745 L 0.0 207.28745 L 0.0 155.46558 L 0.0 103.64372 L 0.0 103.64372 Q 25.91093 103.64372 25.91093 77.73279 L 25.91093 77.73279 L 51.82186 77.73279 Q 51.82186 51.82186 51.82186 51.82186 L 51.82186 51.82186 L 51.82186 51.82186 Q 77.73279 51.82186 77.73279 25.91093 L 77.73279 25.91093 L 103.64372 1.8189894E-12 Q 155.46558 1.8189894E-12 155.46558 77.73279 Q 155.46558 155.46558 155.46558 155.46558 z" svg:height="2.0728745mm" draw:style-name="style-239" svg:viewBox="0.0 0.0 155.46558 207.28745" svg:width="1.5546558mm" svg:x="3.1093116mm" svg:y="148.21053mm"/>
          <draw:path svg:d="M -3.6379788E-12 51.82186 L 51.82186 0.0 L 155.46558 0.0 L 233.19838 0.0 L 362.75302 0.0 L 518.2186 0.0 L 518.2186 25.91093 L 518.2186 25.91093 L 492.30768 25.91093 L 492.30768 51.82186 L 414.5749 51.82186 L 310.93115 51.82186 L 310.93115 77.73279 L 310.93115 77.73279 L 310.93115 77.73279 Q 285.02023 103.64372 259.1093 103.64372 L 207.28745 103.64372 L 207.28745 103.64372 L 181.37651 103.64372 L 181.37651 103.64372 Q 181.37651 103.64372 51.82186 77.73279 Q -51.82186 51.82186 -3.6379788E-12 51.82186 z" svg:height="1.0364373mm" draw:style-name="style-240" svg:viewBox="0.0 0.0 518.2186 103.64372" svg:width="5.182186mm" svg:x="225.94331mm" svg:y="83.951416mm"/>
          <draw:path svg:d="M 207.28745 25.91093 L 285.02023 1.8189894E-12 L 285.02023 1.8189894E-12 L 285.02023 1.8189894E-12 L 259.1093 25.91093 L 233.19838 51.82186 L 207.28745 51.82186 L 207.28745 51.82186 L 207.28745 51.82186 Q 181.37651 51.82186 207.28745 77.73279 L 207.28745 77.73279 L 259.1093 77.73279 L 310.93115 51.82186 L 362.75302 51.82186 Q 440.4858 51.82186 621.8623 25.91093 L 777.32794 1.8189894E-12 L 777.32794 25.91093 Q 777.32794 51.82186 777.32794 77.73279 Q 777.32794 77.73279 751.417 103.64372 L 751.417 103.64372 L 751.417 103.64372 Q 725.50604 103.64372 725.50604 103.64372 L 725.50604 129.55466 L 699.59515 129.55466 Q 673.6842 155.46558 621.8623 155.46558 Q 595.9514 155.46558 440.4858 155.46558 L 285.02023 155.46558 L 259.1093 181.37651 L 233.19838 181.37651 L 207.28745 181.37651 L 155.46558 155.46558 L 155.46558 155.46558 L 155.46558 155.46558 L 181.37651 155.46558 L 181.37651 155.46558 L 129.55466 129.55466 L 77.73279 129.55466 L 77.73279 129.55466 L 77.73279 103.64372 L 51.82186 103.64372 L 0.0 103.64372 L 0.0 77.73279 L 0.0 77.73279 L 51.82186 77.73279 Q 103.64372 51.82186 207.28745 25.91093 z" svg:height="1.8137652mm" draw:style-name="style-241" svg:viewBox="0.0 0.0 777.32794 181.37651" svg:width="7.773279mm" svg:x="14.510121mm" svg:y="147.17409mm"/>
          <draw:path svg:d="M 103.64372 25.91093 L 129.55466 25.91093 L 310.93115 0.0 L 518.2186 0.0 L 518.2186 0.0 L 518.2186 25.91093 L 518.2186 25.91093 L 518.2186 25.91093 L 544.1295 25.91093 L 544.1295 25.91093 L 570.04047 51.82186 L 595.9514 51.82186 L 595.9514 77.73279 L 595.9514 129.55466 L 777.32794 129.55466 Q 932.7935 129.55466 932.7935 129.55466 L 958.7044 129.55466 L 958.7044 129.55466 Q 958.7044 129.55466 777.32794 181.37651 Q 570.04047 233.19838 362.75302 233.19838 L 181.37651 233.19838 L 181.37651 233.19838 Q 181.37651 233.19838 129.55466 207.28745 Q 77.73279 181.37651 51.82186 155.46558 L 3.6379788E-12 103.64372 L 25.91093 103.64372 Q 51.82186 77.73279 51.82186 77.73279 L 51.82186 77.73279 L 51.82186 51.82186 Q 51.82186 25.91093 103.64372 25.91093 z" svg:height="2.3319838mm" draw:style-name="style-242" svg:viewBox="0.0 0.0 958.7044 233.19838" svg:width="9.587045mm" svg:x="245.1174mm" svg:y="104.42105mm"/>
          <draw:path svg:d="M 259.1093 0.0 L 259.1093 0.0 L 285.02023 0.0 L 285.02023 0.0 L 362.75302 0.0 L 440.4858 0.0 L 440.4858 51.82186 L 440.4858 103.64372 L 492.30768 129.55466 Q 570.04047 155.46558 570.04047 155.46558 L 570.04047 155.46558 L 570.04047 181.37651 Q 595.9514 207.28745 595.9514 207.28745 Q 595.9514 233.19838 388.66397 285.02023 L 207.28745 362.75302 L 181.37651 362.75302 L 129.55466 362.75302 L 77.73279 362.75302 Q 0.0 362.75302 0.0 336.8421 L 0.0 310.93115 L 77.73279 285.02023 Q 129.55466 259.1093 181.37651 155.46558 Q 207.28745 51.82186 233.19838 25.91093 Q 259.1093 0.0 259.1093 0.0 z" svg:height="3.6275303mm" draw:style-name="style-243" svg:viewBox="0.0 0.0 595.9514 362.75302" svg:width="5.959514mm" svg:x="255.22267mm" svg:y="104.68016mm"/>
          <draw:path svg:d="M 751.417 0.0 L 803.23883 0.0 L 803.23883 0.0 L 803.23883 0.0 L 803.23883 25.91093 L 777.32794 25.91093 L 777.32794 25.91093 L 777.32794 51.82186 L 777.32794 51.82186 L 777.32794 51.82186 L 803.23883 51.82186 L 803.23883 77.73279 L 777.32794 77.73279 Q 725.50604 51.82186 647.77325 77.73279 L 570.04047 77.73279 L 388.66397 155.46558 Q 207.28745 207.28745 207.28745 233.19838 Q 181.37651 259.1093 103.64372 285.02023 Q 51.82186 310.93115 25.91093 310.93115 L 0.0 310.93115 L 0.0 310.93115 L 0.0 285.02023 L 25.91093 285.02023 L 25.91093 259.1093 L 25.91093 259.1093 L 51.82186 259.1093 L 51.82186 259.1093 L 51.82186 259.1093 L 51.82186 233.19838 L 51.82186 233.19838 L 77.73279 233.19838 L 77.73279 207.28745 L 103.64372 207.28745 L 129.55466 207.28745 L 155.46558 181.37651 L 181.37651 155.46558 L 181.37651 155.46558 Q 207.28745 155.46558 259.1093 77.73279 Q 336.8421 0.0 518.2186 0.0 Q 699.59515 -25.91093 699.59515 0.0 Q 725.50604 25.91093 751.417 0.0 z" svg:height="3.1093116mm" draw:style-name="style-244" svg:viewBox="0.0 0.0 803.23883 310.93115" svg:width="8.032389mm" svg:x="0.51821864mm" svg:y="119.19028mm"/>
          <draw:path svg:d="M 259.1093 0.0 L 259.1093 0.0 L 336.8421 0.0 L 440.4858 0.0 L 621.8623 25.91093 Q 803.23883 77.73279 803.23883 77.73279 Q 829.1498 77.73279 803.23883 103.64372 Q 777.32794 129.55466 803.23883 129.55466 Q 855.0607 129.55466 855.0607 155.46558 L 880.9716 155.46558 L 880.9716 155.46558 Q 880.9716 181.37651 855.0607 181.37651 Q 829.1498 181.37651 751.417 207.28745 L 647.77325 233.19838 L 518.2186 233.19838 Q 388.66397 233.19838 285.02023 207.28745 L 155.46558 207.28745 L 129.55466 207.28745 Q 129.55466 181.37651 77.73279 181.37651 L 9.094947E-13 181.37651 L 9.094947E-13 181.37651 Q -25.91093 155.46558 25.91093 129.55466 L 51.82186 129.55466 L 51.82186 103.64372 L 25.91093 77.73279 L 25.91093 77.73279 L 25.91093 77.73279 L 129.55466 25.91093 Q 259.1093 25.91093 259.1093 0.0 z" svg:height="2.3319838mm" draw:style-name="style-245" svg:viewBox="0.0 0.0 880.9716 233.19838" svg:width="8.809716mm" svg:x="72.809715mm" svg:y="86.2834mm"/>
          <draw:path svg:d="M 829.1498 0.0 L 958.7044 0.0 L 984.61536 51.82186 Q 1036.4373 77.73279 984.61536 103.64372 Q 932.7935 155.46558 932.7935 155.46558 Q 932.7935 155.46558 984.61536 181.37651 L 1010.5263 181.37651 L 1010.5263 181.37651 Q 1010.5263 207.28745 880.9716 207.28745 L 777.32794 259.1093 L 777.32794 259.1093 L 777.32794 259.1093 L 803.23883 285.02023 L 803.23883 310.93115 L 777.32794 310.93115 Q 725.50604 336.8421 751.417 362.75302 L 751.417 362.75302 L 751.417 362.75302 Q 751.417 362.75302 595.9514 414.5749 L 440.4858 440.4858 L 440.4858 414.5749 Q 466.39676 388.66397 388.66397 336.8421 Q 336.8421 310.93115 362.75302 285.02023 Q 414.5749 259.1093 285.02023 259.1093 Q 155.46558 259.1093 181.37651 259.1093 Q 207.28745 233.19838 181.37651 207.28745 L 155.46558 207.28745 L 77.73279 181.37651 L 9.094947E-13 181.37651 L 9.094947E-13 181.37651 L 9.094947E-13 155.46558 L 51.82186 155.46558 L 77.73279 155.46558 L 77.73279 129.55466 L 51.82186 129.55466 L 51.82186 129.55466 L 51.82186 103.64372 L 51.82186 103.64372 L 51.82186 103.64372 L 103.64372 103.64372 L 129.55466 103.64372 L 414.5749 51.82186 Q 725.50604 0.0 829.1498 0.0 z" svg:height="4.404858mm" draw:style-name="style-246" svg:viewBox="0.0 0.0 1010.5263 440.4858" svg:width="10.105263mm" svg:x="65.29555mm" svg:y="84.469635mm"/>
          <draw:path svg:d="M 51.82186 1.8189894E-12 L 77.73279 1.8189894E-12 L 77.73279 77.73279 Q 77.73279 181.37651 155.46558 181.37651 Q 233.19838 181.37651 233.19838 155.46558 L 233.19838 129.55466 L 233.19838 129.55466 L 259.1093 129.55466 L 233.19838 233.19838 Q 233.19838 336.8421 310.93115 388.66397 Q 388.66397 492.30768 414.5749 492.30768 L 440.4858 492.30768 L 440.4858 492.30768 Q 440.4858 492.30768 336.8421 518.2186 L 259.1093 518.2186 L 259.1093 518.2186 L 233.19838 518.2186 L 233.19838 492.30768 L 233.19838 466.39676 L 207.28745 466.39676 L 207.28745 440.4858 L 207.28745 440.4858 L 181.37651 440.4858 L 181.37651 414.5749 Q 181.37651 388.66397 129.55466 336.8421 L 51.82186 310.93115 L 51.82186 285.02023 Q 25.91093 285.02023 25.91093 285.02023 L 25.91093 259.1093 L 0.0 233.19838 L 0.0 181.37651 L 0.0 129.55466 Q 25.91093 51.82186 25.91093 25.91093 Q 25.91093 1.8189894E-12 51.82186 1.8189894E-12 z" svg:height="5.182186mm" draw:style-name="style-247" svg:viewBox="0.0 0.0 440.4858 518.2186" svg:width="4.404858mm" svg:x="127.22267mm" svg:y="124.63158mm"/>
          <draw:path svg:d="M 777.32794 51.82186 L 829.1498 51.82186 L 880.9716 51.82186 L 906.88257 51.82186 L 906.88257 51.82186 L 932.7935 51.82186 L 932.7935 77.73279 L 932.7935 77.73279 L 932.7935 77.73279 L 958.7044 77.73279 L 958.7044 77.73279 Q 958.7044 77.73279 932.7935 77.73279 Q 880.9716 77.73279 829.1498 129.55466 Q 751.417 129.55466 518.2186 129.55466 Q 285.02023 129.55466 285.02023 103.64372 Q 259.1093 77.73279 129.55466 77.73279 L -4.5474735E-13 51.82186 L -4.5474735E-13 25.91093 L -4.5474735E-13 25.91093 L -4.5474735E-13 25.91093 L -4.5474735E-13 25.91093 L 285.02023 0.0 Q 570.04047 -25.91093 647.77325 25.91093 Q 725.50604 25.91093 777.32794 51.82186 z" svg:height="1.2955465mm" draw:style-name="style-248" svg:viewBox="0.0 0.0 958.7044 129.55466" svg:width="9.587045mm" svg:x="33.684208mm" svg:y="63.48178mm"/>
          <draw:path svg:d="M 518.2186 1.8189894E-12 L 518.2186 1.8189894E-12 L 621.8623 1.8189894E-12 L 751.417 25.91093 L 803.23883 25.91093 L 855.0607 25.91093 L 855.0607 51.82186 L 829.1498 77.73279 L 829.1498 77.73279 L 829.1498 77.73279 L 855.0607 103.64372 L 880.9716 129.55466 L 880.9716 129.55466 L 880.9716 129.55466 L 880.9716 155.46558 L 880.9716 181.37651 L 880.9716 181.37651 L 880.9716 181.37651 L 880.9716 207.28745 L 880.9716 207.28745 L 855.0607 207.28745 L 855.0607 233.19838 L 984.61536 207.28745 Q 1114.17 207.28745 1088.259 285.02023 Q 1088.259 336.8421 1140.0809 336.8421 Q 1191.9028 336.8421 1191.9028 310.93115 L 1217.8137 310.93115 L 1243.7246 310.93115 L 1295.5465 310.93115 L 1295.5465 336.8421 L 1295.5465 362.75302 L 1269.6356 362.75302 L 1243.7246 388.66397 L 1217.8137 388.66397 Q 1191.9028 388.66397 1191.9028 440.4858 Q 1191.9028 492.30768 1191.9028 518.2186 L 1191.9028 544.1295 L 1165.9918 544.1295 Q 1140.0809 544.1295 1140.0809 518.2186 Q 1114.17 492.30768 1036.4373 518.2186 L 932.7935 544.1295 L 880.9716 544.1295 Q 855.0607 544.1295 777.32794 518.2186 Q 699.59515 492.30768 466.39676 466.39676 Q 233.19838 466.39676 233.19838 492.30768 L 207.28745 518.2186 L 207.28745 518.2186 L 207.28745 544.1295 L 129.55466 544.1295 L 51.82186 544.1295 L 25.91093 544.1295 L -1.8189894E-12 544.1295 L -1.8189894E-12 544.1295 L -1.8189894E-12 544.1295 L -1.8189894E-12 518.2186 L -1.8189894E-12 492.30768 L 25.91093 492.30768 L 25.91093 492.30768 L 103.64372 440.4858 Q 207.28745 440.4858 285.02023 414.5749 L 362.75302 414.5749 L 362.75302 388.66397 L 362.75302 362.75302 L 336.8421 362.75302 L 336.8421 336.8421 L 336.8421 336.8421 L 310.93115 336.8421 L 310.93115 336.8421 L 310.93115 336.8421 L 285.02023 310.93115 Q 259.1093 285.02023 310.93115 285.02023 Q 336.8421 285.02023 285.02023 259.1093 Q 233.19838 233.19838 233.19838 207.28745 Q 233.19838 181.37651 207.28745 181.37651 L 155.46558 181.37651 L 129.55466 155.46558 L 103.64372 129.55466 L 129.55466 129.55466 L 155.46558 129.55466 L 181.37651 103.64372 L 207.28745 77.73279 L 207.28745 77.73279 L 207.28745 77.73279 L 414.5749 51.82186 Q 647.77325 25.91093 570.04047 25.91093 Q 518.2186 25.91093 518.2186 1.8189894E-12 z" svg:height="5.4412956mm" draw:style-name="style-249" svg:viewBox="0.0 0.0 1295.5465 544.1295" svg:width="12.955465mm" svg:x="96.388664mm" svg:y="83.17409mm"/>
          <draw:path svg:d="M 310.93115 0.0 L 310.93115 0.0 L 466.39676 0.0 Q 647.77325 25.91093 673.6842 25.91093 L 699.59515 25.91093 L 699.59515 25.91093 Q 699.59515 25.91093 725.50604 51.82186 L 725.50604 51.82186 L 751.417 51.82186 L 777.32794 77.73279 L 932.7935 77.73279 Q 1088.259 77.73279 1088.259 103.64372 L 1088.259 103.64372 L 1088.259 103.64372 Q 1088.259 129.55466 1036.4373 129.55466 Q 984.61536 155.46558 906.88257 181.37651 L 829.1498 233.19838 L 829.1498 233.19838 L 829.1498 233.19838 L 777.32794 233.19838 Q 751.417 233.19838 725.50604 207.28745 L 673.6842 207.28745 L 647.77325 207.28745 Q 621.8623 181.37651 440.4858 181.37651 Q 259.1093 181.37651 207.28745 181.37651 L 129.55466 181.37651 L 129.55466 181.37651 L 103.64372 181.37651 L 103.64372 181.37651 L 103.64372 181.37651 L 51.82186 155.46558 L 25.91093 129.55466 L 25.91093 129.55466 L 0.0 129.55466 L 0.0 129.55466 L 0.0 129.55466 L 129.55466 77.73279 Q 259.1093 51.82186 285.02023 25.91093 Q 310.93115 25.91093 310.93115 0.0 z" svg:height="2.3319838mm" draw:style-name="style-250" svg:viewBox="0.0 0.0 1088.259 233.19838" svg:width="10.882591mm" svg:x="188.11336mm" svg:y="85.24696mm"/>
          <draw:path svg:d="M 492.30768 0.0 L 621.8623 0.0 L 621.8623 0.0 Q 621.8623 0.0 673.6842 25.91093 Q 725.50604 25.91093 725.50604 51.82186 Q 725.50604 77.73279 595.9514 77.73279 Q 492.30768 51.82186 440.4858 155.46558 L 414.5749 233.19838 L 388.66397 233.19838 Q 336.8421 233.19838 336.8421 207.28745 Q 336.8421 155.46558 207.28745 155.46558 L 77.73279 155.46558 L 77.73279 103.64372 L 77.73279 77.73279 L 25.91093 77.73279 L 0.0 51.82186 L 0.0 51.82186 L 0.0 51.82186 L 181.37651 51.82186 Q 336.8421 51.82186 336.8421 25.91093 Q 336.8421 0.0 492.30768 0.0 z" svg:height="2.3319838mm" draw:style-name="style-251" svg:viewBox="0.0 0.0 725.50604 233.19838" svg:width="7.2550607mm" svg:x="253.66801mm" svg:y="101.57085mm"/>
          <draw:path svg:d="M 310.93115 25.91093 L 310.93115 0.0 L 647.77325 51.82186 Q 984.61536 103.64372 1347.3684 129.55466 Q 1710.1215 155.46558 1787.8542 181.37651 L 1865.587 181.37651 L 1865.587 181.37651 Q 1865.587 207.28745 1917.4088 207.28745 L 1943.3198 207.28745 L 1943.3198 259.1093 Q 1943.3198 285.02023 1917.4088 285.02023 Q 1891.4979 310.93115 1917.4088 310.93115 Q 1943.3198 310.93115 1917.4088 336.8421 L 1891.4979 362.75302 L 1891.4979 362.75302 L 1917.4088 362.75302 L 1917.4088 362.75302 L 1917.4088 362.75302 L 1917.4088 388.66397 L 1917.4088 388.66397 L 1943.3198 388.66397 L 1943.3198 414.5749 L 1943.3198 414.5749 L 1969.2307 414.5749 L 1969.2307 414.5749 L 1969.2307 414.5749 L 1995.1416 414.5749 L 2021.0526 414.5749 L 2072.8745 414.5749 Q 2150.6072 414.5749 2150.6072 440.4858 L 2176.518 440.4858 L 2176.518 440.4858 L 2176.518 414.5749 L 2176.518 414.5749 L 2176.518 414.5749 L 2202.4292 414.5749 L 2202.4292 414.5749 L 2228.34 440.4858 L 2228.34 440.4858 L 2228.34 466.39676 L 2228.34 466.39676 L 2202.4292 466.39676 L 2202.4292 466.39676 L 2202.4292 492.30768 L 2176.518 492.30768 L 2176.518 492.30768 L 2176.518 518.2186 L 2124.6963 518.2186 L 2098.7854 518.2186 L 1969.2307 518.2186 Q 1839.676 518.2186 1839.676 518.2186 Q 1865.587 518.2186 1761.9432 544.1295 Q 1658.2996 570.04047 1658.2996 570.04047 Q 1658.2996 595.9514 1554.6559 621.8623 Q 1476.9231 621.8623 1347.3684 621.8623 Q 1217.8137 621.8623 1036.4373 647.77325 L 855.0607 673.6842 L 777.32794 673.6842 Q 699.59515 673.6842 699.59515 699.59515 Q 699.59515 725.50604 544.1295 725.50604 Q 388.66397 699.59515 388.66397 673.6842 Q 388.66397 647.77325 285.02023 647.77325 L 181.37651 647.77325 L 181.37651 647.77325 L 181.37651 621.8623 L 103.64372 621.8623 L 25.91093 621.8623 L 25.91093 595.9514 L 0.0 595.9514 L 0.0 570.04047 L 0.0 544.1295 L 25.91093 544.1295 L 51.82186 570.04047 L 77.73279 570.04047 Q 103.64372 570.04047 103.64372 544.1295 L 77.73279 518.2186 L 77.73279 466.39676 Q 77.73279 388.66397 155.46558 388.66397 L 259.1093 362.75302 L 233.19838 362.75302 Q 207.28745 362.75302 155.46558 336.8421 Q 103.64372 310.93115 155.46558 259.1093 Q 233.19838 207.28745 181.37651 207.28745 L 103.64372 181.37651 L 129.55466 181.37651 L 129.55466 155.46558 L 129.55466 155.46558 L 103.64372 155.46558 L 103.64372 155.46558 L 103.64372 155.46558 L 181.37651 129.55466 Q 259.1093 103.64372 310.93115 103.64372 L 336.8421 103.64372 L 336.8421 77.73279 L 362.75302 77.73279 L 362.75302 77.73279 L 362.75302 51.82186 L 336.8421 51.82186 L 310.93115 51.82186 L 310.93115 25.91093 z" svg:height="7.2550607mm" draw:style-name="style-252" svg:viewBox="0.0 0.0 2228.34 725.50604" svg:width="22.2834mm" svg:x="50.267204mm" svg:y="50.785423mm"/>
          <draw:path svg:d="M 77.73279 -9.094947E-13 L 77.73279 -9.094947E-13 L 155.46558 -9.094947E-13 L 233.19838 -9.094947E-13 L 492.30768 25.91093 Q 751.417 25.91093 829.1498 25.91093 Q 906.88257 25.91093 906.88257 51.82186 L 906.88257 51.82186 L 932.7935 51.82186 L 932.7935 77.73279 L 1010.5263 77.73279 Q 1114.17 77.73279 1114.17 51.82186 L 1114.17 25.91093 L 1243.7246 25.91093 Q 1373.2793 25.91093 1373.2793 25.91093 L 1373.2793 25.91093 L 1399.1903 25.91093 L 1399.1903 25.91093 L 1373.2793 51.82186 Q 1321.4574 77.73279 1321.4574 155.46558 L 1321.4574 233.19838 L 1217.8137 233.19838 L 1088.259 233.19838 L 1062.3481 207.28745 L 1010.5263 181.37651 L 958.7044 181.37651 L 932.7935 181.37651 L 932.7935 207.28745 L 958.7044 207.28745 L 958.7044 207.28745 L 958.7044 233.19838 L 1010.5263 233.19838 L 1036.4373 233.19838 L 1036.4373 259.1093 L 1036.4373 259.1093 L 958.7044 259.1093 Q 906.88257 233.19838 855.0607 233.19838 L 829.1498 233.19838 L 803.23883 233.19838 Q 803.23883 233.19838 803.23883 259.1093 L 803.23883 259.1093 L 803.23883 259.1093 Q 777.32794 285.02023 699.59515 285.02023 Q 595.9514 285.02023 492.30768 259.1093 L 388.66397 233.19838 L 388.66397 233.19838 Q 388.66397 233.19838 285.02023 181.37651 L 155.46558 129.55466 L 129.55466 129.55466 L 77.73279 129.55466 L 51.82186 103.64372 L 25.91093 103.64372 L 25.91093 103.64372 Q 25.91093 103.64372 0.0 77.73279 L 0.0 51.82186 L 25.91093 77.73279 Q 77.73279 77.73279 51.82186 51.82186 Q 51.82186 25.91093 77.73279 -9.094947E-13 z" svg:height="2.8502023mm" draw:style-name="style-253" svg:viewBox="0.0 0.0 1399.1903 285.02023" svg:width="13.991902mm" svg:x="165.57085mm" svg:y="70.21862mm"/>
          <draw:path svg:d="M 103.64372 0.0 L 155.46558 0.0 L 207.28745 25.91093 Q 233.19838 51.82186 233.19838 51.82186 L 233.19838 51.82186 L 207.28745 51.82186 Q 207.28745 51.82186 207.28745 77.73279 L 207.28745 77.73279 L 207.28745 103.64372 L 207.28745 103.64372 L 181.37651 129.55466 Q 155.46558 155.46558 129.55466 207.28745 Q 103.64372 259.1093 103.64372 362.75302 L 103.64372 466.39676 L 51.82186 466.39676 L 0.0 466.39676 L 0.0 336.8421 L 0.0 207.28745 L 25.91093 129.55466 Q 51.82186 51.82186 51.82186 25.91093 Q 77.73279 0.0 103.64372 0.0 z" svg:height="4.6639676mm" draw:style-name="style-254" svg:viewBox="0.0 0.0 233.19838 466.39676" svg:width="2.3319838mm" svg:x="167.38461mm" svg:y="106.23482mm"/>
          <draw:path svg:d="M 1606.4777 25.91093 L 1606.4777 25.91093 L 1554.6559 25.91093 L 1476.9231 51.82186 L 1554.6559 51.82186 L 1632.3887 51.82186 L 1813.7651 103.64372 Q 2021.0526 129.55466 2021.0526 155.46558 Q 2021.0526 181.37651 1969.2307 207.28745 Q 1917.4088 207.28745 1969.2307 259.1093 Q 2021.0526 259.1093 2021.0526 285.02023 L 2021.0526 285.02023 L 1995.1416 310.93115 L 1995.1416 310.93115 L 1813.7651 336.8421 Q 1632.3887 362.75302 1528.7449 388.66397 Q 1451.0121 414.5749 1399.1903 440.4858 Q 1347.3684 466.39676 1217.8137 466.39676 L 1088.259 466.39676 L 1062.3481 492.30768 L 1036.4373 518.2186 L 1036.4373 518.2186 L 1036.4373 518.2186 L 829.1498 518.2186 Q 621.8623 492.30768 466.39676 544.1295 Q 310.93115 621.8623 259.1093 621.8623 L 181.37651 621.8623 L 129.55466 621.8623 L 77.73279 621.8623 L 77.73279 621.8623 L 77.73279 621.8623 L 103.64372 595.9514 Q 129.55466 570.04047 129.55466 570.04047 Q 155.46558 570.04047 129.55466 544.1295 L 103.64372 518.2186 L 103.64372 518.2186 L 103.64372 518.2186 L 129.55466 518.2186 L 129.55466 518.2186 L 129.55466 492.30768 Q 155.46558 492.30768 155.46558 466.39676 Q 155.46558 414.5749 103.64372 414.5749 L 51.82186 414.5749 L 25.91093 388.66397 L 0.0 388.66397 L 0.0 362.75302 L 0.0 336.8421 L 25.91093 336.8421 L 51.82186 310.93115 L 103.64372 310.93115 L 129.55466 310.93115 L 155.46558 285.02023 Q 181.37651 259.1093 310.93115 259.1093 L 414.5749 259.1093 L 466.39676 259.1093 Q 492.30768 259.1093 492.30768 233.19838 Q 492.30768 207.28745 621.8623 181.37651 L 777.32794 155.46558 L 777.32794 155.46558 L 777.32794 155.46558 L 803.23883 155.46558 Q 803.23883 155.46558 777.32794 103.64372 Q 777.32794 77.73279 829.1498 51.82186 L 880.9716 51.82186 L 880.9716 51.82186 L 880.9716 51.82186 L 932.7935 51.82186 L 1010.5263 51.82186 L 1191.9028 51.82186 Q 1373.2793 51.82186 1373.2793 51.82186 Q 1373.2793 0.0 1502.834 0.0 Q 1606.4777 0.0 1606.4777 25.91093 z" svg:height="6.218623mm" draw:style-name="style-255" svg:viewBox="0.0 0.0 2021.0526 621.8623" svg:width="20.210526mm" svg:x="7.773279mm" svg:y="128.51822mm"/>
          <draw:path svg:d="M 181.37651 0.0 Q 362.75302 0.0 336.8421 51.82186 Q 285.02023 103.64372 129.55466 77.73279 Q 0.0 51.82186 0.0 51.82186 Q 0.0 0.0 181.37651 0.0 z" svg:height="0.7773279mm" draw:style-name="style-256" svg:viewBox="0.0 0.0 336.8421 77.73279" svg:width="3.368421mm" svg:x="1.8137652mm" svg:y="87.06073mm"/>
          <draw:path svg:d="M 1191.9028 -9.094947E-13 L 1243.7246 -9.094947E-13 L 1425.1012 -9.094947E-13 Q 1606.4777 25.91093 1606.4777 51.82186 Q 1606.4777 77.73279 1813.7651 129.55466 Q 2021.0526 181.37651 1995.1416 207.28745 Q 1969.2307 207.28745 2046.9635 233.19838 Q 2124.6963 233.19838 2098.7854 233.19838 Q 2098.7854 259.1093 2124.6963 259.1093 L 2124.6963 259.1093 L 2124.6963 259.1093 L 2124.6963 259.1093 L 2098.7854 285.02023 L 2072.8745 310.93115 L 2046.9635 310.93115 L 2021.0526 310.93115 L 2046.9635 336.8421 L 2072.8745 362.75302 L 2124.6963 362.75302 Q 2150.6072 362.75302 2150.6072 388.66397 Q 2150.6072 414.5749 2202.4292 440.4858 Q 2254.251 466.39676 2228.34 466.39676 Q 2176.518 466.39676 2202.4292 492.30768 L 2228.34 518.2186 L 2228.34 518.2186 L 2228.34 518.2186 L 2254.251 518.2186 L 2254.251 518.2186 L 2254.251 544.1295 L 2280.1619 544.1295 L 2280.1619 570.04047 L 2280.1619 595.9514 L 2202.4292 595.9514 Q 2124.6963 621.8623 2021.0526 621.8623 L 1943.3198 673.6842 L 1943.3198 673.6842 L 1917.4088 673.6842 L 1917.4088 699.59515 L 1917.4088 725.50604 L 1891.4979 725.50604 Q 1865.587 725.50604 1839.676 699.59515 Q 1813.7651 673.6842 1736.0323 647.77325 Q 1632.3887 621.8623 1658.2996 570.04047 Q 1658.2996 544.1295 1502.834 518.2186 Q 1321.4574 518.2186 1165.9918 518.2186 Q 1010.5263 518.2186 984.61536 570.04047 Q 984.61536 595.9514 855.0607 595.9514 Q 725.50604 570.04047 621.8623 595.9514 Q 518.2186 621.8623 466.39676 621.8623 L 440.4858 647.77325 L 414.5749 647.77325 Q 414.5749 621.8623 362.75302 621.8623 Q 336.8421 621.8623 362.75302 595.9514 Q 388.66397 570.04047 362.75302 570.04047 Q 362.75302 570.04047 181.37651 518.2186 L 0.0 492.30768 L 0.0 466.39676 L 0.0 466.39676 L 25.91093 466.39676 L 25.91093 466.39676 L 51.82186 440.4858 L 77.73279 414.5749 L 103.64372 414.5749 L 155.46558 414.5749 L 129.55466 388.66397 L 103.64372 362.75302 L 207.28745 362.75302 Q 285.02023 362.75302 285.02023 336.8421 L 285.02023 310.93115 L 310.93115 336.8421 Q 362.75302 362.75302 466.39676 362.75302 L 570.04047 362.75302 L 570.04047 336.8421 L 570.04047 336.8421 L 595.9514 336.8421 L 595.9514 310.93115 L 595.9514 310.93115 L 621.8623 310.93115 L 621.8623 310.93115 L 621.8623 310.93115 L 595.9514 285.02023 Q 570.04047 259.1093 570.04047 233.19838 Q 595.9514 207.28745 570.04047 181.37651 L 518.2186 155.46558 L 518.2186 155.46558 L 518.2186 155.46558 L 544.1295 155.46558 L 570.04047 155.46558 L 570.04047 129.55466 L 570.04047 129.55466 L 570.04047 129.55466 L 570.04047 129.55466 L 595.9514 129.55466 L 595.9514 103.64372 L 621.8623 103.64372 L 647.77325 103.64372 L 751.417 77.73279 Q 880.9716 51.82186 1010.5263 25.91093 Q 1140.0809 -9.094947E-13 1191.9028 -9.094947E-13 z" svg:height="7.2550607mm" draw:style-name="style-257" svg:viewBox="0.0 0.0 2280.1619 725.50604" svg:width="22.801619mm" svg:x="77.21457mm" svg:y="81.36032mm"/>
          <draw:path svg:d="M 259.1093 -9.094947E-13 L 259.1093 -9.094947E-13 L 259.1093 77.73279 Q 259.1093 155.46558 259.1093 207.28745 L 259.1093 233.19838 L 233.19838 233.19838 L 233.19838 259.1093 L 233.19838 259.1093 L 233.19838 259.1093 L 233.19838 285.02023 Q 259.1093 310.93115 259.1093 310.93115 L 259.1093 310.93115 L 259.1093 310.93115 Q 259.1093 310.93115 233.19838 336.8421 L 207.28745 336.8421 L 207.28745 310.93115 Q 207.28745 285.02023 181.37651 285.02023 L 181.37651 285.02023 L 155.46558 285.02023 Q 155.46558 259.1093 103.64372 259.1093 L 51.82186 259.1093 L 25.91093 259.1093 L -1.8189894E-12 259.1093 L -1.8189894E-12 207.28745 Q -1.8189894E-12 155.46558 25.91093 103.64372 L 25.91093 77.73279 L 51.82186 25.91093 Q 103.64372 -9.094947E-13 155.46558 -9.094947E-13 Q 233.19838 -9.094947E-13 259.1093 -9.094947E-13 z" svg:height="3.368421mm" draw:style-name="style-258" svg:viewBox="0.0 0.0 259.1093 336.8421" svg:width="2.591093mm" svg:x="162.72064mm" svg:y="79.805664mm"/>
          <draw:path svg:d="M 285.02023 77.73279 L 285.02023 77.73279 L 207.28745 77.73279 Q 155.46558 77.73279 155.46558 103.64372 L 155.46558 129.55466 L 129.55466 129.55466 Q 103.64372 129.55466 25.91093 103.64372 Q -51.82186 77.73279 0.0 51.82186 L 77.73279 -9.094947E-13 L 181.37651 -9.094947E-13 Q 310.93115 -9.094947E-13 310.93115 25.91093 Q 310.93115 51.82186 285.02023 77.73279 z" svg:height="1.2955465mm" draw:style-name="style-259" svg:viewBox="0.0 0.0 310.93115 129.55466" svg:width="3.1093116mm" svg:x="73.068825mm" svg:y="80.58299mm"/>
          <draw:path svg:d="M 103.64372 25.91093 L 103.64372 0.0 L 181.37651 0.0 L 285.02023 25.91093 L 362.75302 77.73279 Q 440.4858 129.55466 544.1295 129.55466 L 621.8623 129.55466 L 595.9514 155.46558 L 570.04047 181.37651 L 492.30768 181.37651 L 388.66397 181.37651 L 181.37651 181.37651 Q -25.91093 181.37651 0.0 155.46558 Q 25.91093 129.55466 51.82186 103.64372 Q 103.64372 77.73279 103.64372 25.91093 z" svg:height="1.8137652mm" draw:style-name="style-260" svg:viewBox="0.0 0.0 621.8623 181.37651" svg:width="6.218623mm" svg:x="59.854248mm" svg:y="82.65587mm"/>
          <draw:path svg:d="M 1295.5465 0.0 L 1321.4574 0.0 L 1321.4574 25.91093 Q 1321.4574 77.73279 1295.5465 77.73279 Q 1243.7246 103.64372 1269.6356 103.64372 L 1269.6356 129.55466 L 1399.1903 129.55466 L 1502.834 129.55466 L 1502.834 129.55466 L 1502.834 129.55466 L 1554.6559 155.46558 L 1580.5668 181.37651 L 1761.9432 207.28745 Q 1917.4088 233.19838 2150.6072 233.19838 Q 2383.8057 233.19838 2487.4492 181.37651 Q 2565.1821 155.46558 2539.2712 181.37651 Q 2539.2712 233.19838 2591.093 233.19838 L 2617.004 233.19838 L 2617.004 233.19838 Q 2617.004 233.19838 2591.093 259.1093 L 2539.2712 285.02023 L 2539.2712 285.02023 L 2539.2712 285.02023 L 2513.3604 285.02023 Q 2487.4492 285.02023 2409.7166 336.8421 L 2331.9836 362.75302 L 2331.9836 362.75302 Q 2306.0728 388.66397 2306.0728 388.66397 L 2306.0728 388.66397 L 2280.1619 388.66397 Q 2280.1619 414.5749 2254.251 492.30768 L 2254.251 544.1295 L 2254.251 544.1295 Q 2228.34 544.1295 2228.34 518.2186 Q 2228.34 492.30768 1943.3198 544.1295 L 1658.2996 595.9514 L 1658.2996 595.9514 Q 1658.2996 570.04047 1658.2996 544.1295 L 1658.2996 544.1295 L 1658.2996 518.2186 Q 1658.2996 492.30768 1658.2996 466.39676 Q 1658.2996 440.4858 1632.3887 440.4858 L 1606.4777 440.4858 L 1502.834 414.5749 Q 1425.1012 388.66397 1243.7246 388.66397 L 1088.259 362.75302 L 932.7935 362.75302 Q 777.32794 336.8421 518.2186 362.75302 L 259.1093 388.66397 L 233.19838 388.66397 L 207.28745 388.66397 L 103.64372 362.75302 L 25.91093 336.8421 L 25.91093 336.8421 L 25.91093 336.8421 L 25.91093 336.8421 L 51.82186 310.93115 L 51.82186 310.93115 L 51.82186 285.02023 L 25.91093 285.02023 L 0.0 285.02023 L 25.91093 259.1093 L 51.82186 233.19838 L 77.73279 233.19838 L 103.64372 233.19838 L 155.46558 207.28745 Q 207.28745 181.37651 207.28745 181.37651 L 207.28745 181.37651 L 259.1093 181.37651 L 310.93115 181.37651 L 362.75302 155.46558 Q 414.5749 155.46558 414.5749 129.55466 Q 414.5749 103.64372 388.66397 103.64372 Q 362.75302 103.64372 362.75302 77.73279 Q 362.75302 51.82186 829.1498 25.91093 Q 1295.5465 -25.91093 1295.5465 0.0 z" svg:height="5.959514mm" draw:style-name="style-261" svg:viewBox="0.0 0.0 2617.004 595.9514" svg:width="26.17004mm" svg:x="104.68016mm" svg:y="121.00404mm"/>
          <draw:path svg:d="M 388.66397 129.55466 L 414.5749 129.55466 L 414.5749 129.55466 Q 414.5749 129.55466 362.75302 155.46558 L 310.93115 181.37651 L 285.02023 181.37651 Q 285.02023 181.37651 233.19838 181.37651 L 181.37651 181.37651 L 77.73279 181.37651 Q -25.91093 155.46558 0.0 103.64372 Q 0.0 25.91093 77.73279 25.91093 Q 129.55466 -25.91093 259.1093 0.0 Q 388.66397 25.91093 388.66397 25.91093 Q 388.66397 77.73279 388.66397 103.64372 Q 362.75302 129.55466 388.66397 129.55466 z" svg:height="1.8137652mm" draw:style-name="style-262" svg:viewBox="0.0 0.0 414.5749 181.37651" svg:width="4.145749mm" svg:x="112.19433mm" svg:y="182.15384mm"/>
          <draw:path svg:d="M 699.59515 51.82186 L 699.59515 51.82186 L 725.50604 51.82186 L 751.417 51.82186 L 751.417 77.73279 L 777.32794 77.73279 L 777.32794 77.73279 L 777.32794 103.64372 L 777.32794 103.64372 L 803.23883 103.64372 L 803.23883 233.19838 Q 777.32794 362.75302 647.77325 414.5749 Q 518.2186 466.39676 440.4858 492.30768 L 362.75302 518.2186 L 362.75302 518.2186 Q 362.75302 518.2186 285.02023 492.30768 L 207.28745 466.39676 L 155.46558 466.39676 Q 103.64372 466.39676 51.82186 440.4858 Q 0.0 414.5749 0.0 388.66397 L 0.0 362.75302 L 25.91093 362.75302 L 51.82186 362.75302 L 51.82186 336.8421 L 51.82186 336.8421 L 77.73279 336.8421 L 77.73279 310.93115 L 103.64372 310.93115 L 129.55466 310.93115 L 207.28745 259.1093 Q 259.1093 207.28745 285.02023 181.37651 Q 285.02023 155.46558 440.4858 103.64372 Q 621.8623 51.82186 621.8623 25.91093 Q 621.8623 0.0 647.77325 0.0 Q 673.6842 0.0 673.6842 25.91093 Q 673.6842 51.82186 699.59515 51.82186 z" svg:height="5.182186mm" draw:style-name="style-263" svg:viewBox="0.0 0.0 803.23883 518.2186" svg:width="8.032389mm" svg:x="159.09311mm" svg:y="107.271255mm"/>
          <draw:path svg:d="M 518.2186 1.8189894E-12 L 518.2186 1.8189894E-12 L 518.2186 1.8189894E-12 Q 518.2186 25.91093 647.77325 25.91093 L 777.32794 25.91093 L 777.32794 77.73279 L 777.32794 129.55466 L 751.417 129.55466 L 751.417 129.55466 L 725.50604 129.55466 Q 673.6842 129.55466 621.8623 129.55466 L 595.9514 103.64372 L 595.9514 155.46558 L 570.04047 207.28745 L 570.04047 207.28745 L 570.04047 233.19838 L 595.9514 233.19838 Q 621.8623 233.19838 699.59515 259.1093 L 777.32794 285.02023 L 725.50604 285.02023 Q 647.77325 285.02023 647.77325 310.93115 L 647.77325 336.8421 L 673.6842 336.8421 L 699.59515 336.8421 L 699.59515 362.75302 L 725.50604 388.66397 L 725.50604 388.66397 L 725.50604 388.66397 L 725.50604 388.66397 Q 725.50604 388.66397 466.39676 440.4858 L 207.28745 492.30768 L 103.64372 518.2186 L 25.91093 518.2186 L 25.91093 492.30768 L 0.0 492.30768 L 0.0 492.30768 L 0.0 492.30768 L 25.91093 466.39676 L 51.82186 440.4858 L 51.82186 440.4858 L 51.82186 440.4858 L 77.73279 440.4858 L 77.73279 440.4858 L 77.73279 414.5749 L 77.73279 414.5749 L 103.64372 414.5749 L 129.55466 388.66397 L 129.55466 388.66397 L 155.46558 388.66397 L 155.46558 336.8421 Q 155.46558 259.1093 207.28745 155.46558 L 233.19838 51.82186 L 362.75302 25.91093 Q 518.2186 1.8189894E-12 518.2186 1.8189894E-12 z" svg:height="5.182186mm" draw:style-name="style-264" svg:viewBox="0.0 0.0 777.32794 518.2186" svg:width="7.773279mm" svg:x="44.5668mm" svg:y="145.87854mm"/>
          <draw:path svg:d="M 233.19838 0.0 L 440.4858 0.0 L 466.39676 0.0 Q 518.2186 0.0 518.2186 77.73279 Q 492.30768 129.55466 362.75302 129.55466 Q 207.28745 103.64372 103.64372 77.73279 Q 0.0 51.82186 0.0 25.91093 Q 25.91093 0.0 233.19838 0.0 z" svg:height="1.2955465mm" draw:style-name="style-265" svg:viewBox="0.0 0.0 518.2186 129.55466" svg:width="5.182186mm" svg:x="311.9676mm" svg:y="77.21457mm"/>
          <draw:path svg:d="M 440.4858 0.0 L 440.4858 0.0 L 492.30768 77.73279 Q 570.04047 155.46558 570.04047 233.19838 Q 570.04047 336.8421 570.04047 336.8421 L 544.1295 336.8421 L 518.2186 336.8421 Q 518.2186 336.8421 414.5749 310.93115 L 310.93115 285.02023 L 259.1093 285.02023 Q 207.28745 285.02023 207.28745 233.19838 Q 207.28745 233.19838 103.64372 181.37651 L 9.094947E-13 155.46558 L 9.094947E-13 129.55466 L 9.094947E-13 103.64372 L 25.91093 103.64372 L 25.91093 77.73279 L 25.91093 77.73279 L 51.82186 77.73279 L 51.82186 77.73279 L 51.82186 77.73279 L 77.73279 77.73279 L 103.64372 77.73279 L 129.55466 77.73279 L 155.46558 77.73279 L 285.02023 25.91093 Q 414.5749 0.0 440.4858 0.0 z" svg:height="3.368421mm" draw:style-name="style-266" svg:viewBox="0.0 0.0 570.04047 336.8421" svg:width="5.7004046mm" svg:x="51.303642mm" svg:y="140.69635mm"/>
          <draw:path svg:d="M 4327.1255 0.0 L 4327.1255 0.0 L 4301.2144 103.64372 Q 4275.3037 207.28745 4275.3037 285.02023 L 4275.3037 362.75302 L 4275.3037 414.5749 L 4275.3037 440.4858 L 4301.2144 466.39676 L 4327.1255 492.30768 L 4327.1255 492.30768 L 4327.1255 518.2186 L 4327.1255 518.2186 L 4327.1255 518.2186 L 4353.036 518.2186 L 4353.036 518.2186 L 4353.036 544.1295 L 4378.9473 544.1295 L 4378.9473 544.1295 L 4378.9473 570.04047 L 4430.769 570.04047 Q 4482.591 570.04047 4508.502 544.1295 L 4534.4126 544.1295 L 4534.4126 570.04047 Q 4534.4126 595.9514 4508.502 621.8623 Q 4482.591 621.8623 4508.502 647.77325 L 4508.502 673.6842 L 4482.591 673.6842 Q 4456.68 673.6842 4275.3037 673.6842 Q 4093.927 673.6842 3653.4412 725.50604 L 3238.8662 751.417 L 3238.8662 751.417 Q 3212.9553 725.50604 2772.4695 673.6842 L 2306.0728 621.8623 L 2306.0728 621.8623 Q 2306.0728 621.8623 1943.3198 595.9514 L 1580.5668 570.04047 L 1269.6356 570.04047 Q 958.7044 570.04047 544.1295 544.1295 L 155.46558 518.2186 L 77.73279 518.2186 L 0.0 518.2186 L 0.0 518.2186 Q 0.0 518.2186 77.73279 492.30768 Q 181.37651 466.39676 207.28745 440.4858 Q 233.19838 414.5749 181.37651 388.66397 L 155.46558 362.75302 L 285.02023 310.93115 Q 388.66397 285.02023 388.66397 259.1093 Q 388.66397 259.1093 388.66397 259.1093 L 388.66397 259.1093 L 388.66397 259.1093 Q 388.66397 233.19838 362.75302 207.28745 Q 336.8421 207.28745 388.66397 207.28745 L 414.5749 181.37651 L 414.5749 207.28745 Q 440.4858 207.28745 440.4858 207.28745 L 440.4858 207.28745 L 699.59515 233.19838 Q 932.7935 259.1093 1010.5263 259.1093 L 1114.17 259.1093 L 1191.9028 259.1093 L 1269.6356 259.1093 L 1269.6356 233.19838 L 1269.6356 233.19838 L 1243.7246 233.19838 L 1243.7246 207.28745 L 1217.8137 207.28745 L 1165.9918 207.28745 L 1114.17 181.37651 Q 1062.3481 155.46558 958.7044 155.46558 L 880.9716 155.46558 L 880.9716 129.55466 L 880.9716 103.64372 L 906.88257 103.64372 L 932.7935 103.64372 L 958.7044 103.64372 L 984.61536 103.64372 L 984.61536 103.64372 L 958.7044 103.64372 L 958.7044 103.64372 L 958.7044 103.64372 L 1269.6356 103.64372 Q 1554.6559 103.64372 1554.6559 129.55466 L 1554.6559 129.55466 L 1554.6559 129.55466 L 1554.6559 155.46558 L 1554.6559 155.46558 L 1528.7449 155.46558 L 1528.7449 181.37651 L 1528.7449 207.28745 L 1580.5668 207.28745 L 1606.4777 207.28745 L 1606.4777 181.37651 L 1632.3887 181.37651 L 1632.3887 181.37651 L 1632.3887 155.46558 L 1761.9432 181.37651 Q 1891.4979 181.37651 1891.4979 259.1093 Q 1865.587 310.93115 2098.7854 259.1093 Q 2331.9836 181.37651 2331.9836 155.46558 Q 2306.0728 103.64372 2306.0728 103.64372 L 2306.0728 103.64372 L 2306.0728 77.73279 L 2306.0728 77.73279 L 2357.8948 77.73279 L 2409.7166 103.64372 L 2409.7166 103.64372 L 2409.7166 103.64372 L 2435.6274 129.55466 L 2435.6274 155.46558 L 2409.7166 155.46558 L 2383.8057 155.46558 L 2461.5383 181.37651 L 2539.2712 181.37651 L 2539.2712 207.28745 L 2539.2712 207.28745 L 2461.5383 207.28745 L 2357.8948 207.28745 L 2357.8948 233.19838 L 2357.8948 233.19838 L 2331.9836 233.19838 L 2331.9836 259.1093 L 2331.9836 259.1093 L 2357.8948 259.1093 L 2357.8948 259.1093 L 2357.8948 259.1093 L 2435.6274 259.1093 Q 2513.3604 259.1093 2539.2712 259.1093 L 2539.2712 259.1093 L 2876.1133 233.19838 Q 3238.8662 207.28745 3264.7773 207.28745 Q 3290.6882 233.19838 3290.6882 259.1093 Q 3290.6882 259.1093 3420.243 259.1093 Q 3549.7974 233.19838 3549.7974 181.37651 Q 3523.8865 155.46558 3523.8865 129.55466 L 3523.8865 129.55466 L 3627.5303 155.46558 Q 3731.174 155.46558 3860.7288 155.46558 L 3990.2832 155.46558 L 4016.1943 155.46558 L 4068.016 155.46558 L 4068.016 129.55466 L 4068.016 129.55466 L 4093.927 129.55466 L 4093.927 103.64372 L 4016.1943 103.64372 L 3964.3723 103.64372 L 3938.4614 77.73279 L 3912.5505 77.73279 L 3912.5505 51.82186 Q 3912.5505 25.91093 4068.016 25.91093 Q 4249.3926 51.82186 4275.3037 25.91093 Q 4301.2144 0.0 4327.1255 0.0 z" svg:height="7.5141697mm" draw:style-name="style-267" svg:viewBox="0.0 0.0 4534.4126 751.417" svg:width="45.344128mm" svg:x="69.7004mm" svg:y="94.31579mm"/>
          <draw:path svg:d="M 984.61536 51.82186 L 1036.4373 51.82186 L 1114.17 77.73279 Q 1191.9028 103.64372 1217.8137 129.55466 L 1217.8137 155.46558 L 1191.9028 155.46558 L 1165.9918 155.46558 L 1165.9918 181.37651 L 1191.9028 181.37651 L 1191.9028 181.37651 L 1191.9028 207.28745 L 1165.9918 207.28745 L 1140.0809 207.28745 L 1114.17 233.19838 Q 1088.259 259.1093 984.61536 259.1093 L 880.9716 259.1093 L 880.9716 285.02023 L 880.9716 285.02023 L 880.9716 285.02023 Q 855.0607 259.1093 829.1498 259.1093 Q 803.23883 259.1093 725.50604 259.1093 L 647.77325 285.02023 L 621.8623 285.02023 Q 570.04047 310.93115 544.1295 310.93115 L 518.2186 336.8421 L 518.2186 310.93115 L 518.2186 310.93115 L 492.30768 310.93115 L 492.30768 310.93115 L 492.30768 285.02023 L 518.2186 285.02023 L 518.2186 285.02023 L 518.2186 259.1093 L 518.2186 259.1093 L 518.2186 259.1093 L 518.2186 259.1093 L 518.2186 233.19838 L 518.2186 233.19838 L 518.2186 207.28745 L 518.2186 207.28745 L 518.2186 207.28745 L 492.30768 207.28745 L 492.30768 207.28745 L 388.66397 181.37651 L 285.02023 181.37651 L 285.02023 181.37651 L 285.02023 155.46558 L 207.28745 155.46558 L 103.64372 155.46558 L 103.64372 155.46558 L 103.64372 155.46558 L 51.82186 129.55466 L 25.91093 129.55466 L 25.91093 103.64372 L 0.0 103.64372 L 0.0 103.64372 L 0.0 103.64372 L 0.0 77.73279 L 0.0 77.73279 L 25.91093 51.82186 L 25.91093 51.82186 L 25.91093 51.82186 L 51.82186 51.82186 L 51.82186 51.82186 L 51.82186 51.82186 L 77.73279 25.91093 L 103.64372 0.0 L 518.2186 0.0 Q 932.7935 0.0 932.7935 25.91093 Q 958.7044 51.82186 984.61536 51.82186 z" svg:height="3.368421mm" draw:style-name="style-268" svg:viewBox="0.0 0.0 1217.8137 336.8421" svg:width="12.178138mm" svg:x="223.35222mm" svg:y="88.09716mm"/>
          <draw:path svg:d="M 1036.4373 155.46558 L 1062.3481 155.46558 L 1088.259 155.46558 L 1114.17 181.37651 L 1140.0809 181.37651 L 1165.9918 181.37651 L 1165.9918 207.28745 L 1191.9028 207.28745 L 1191.9028 233.19838 L 1191.9028 259.1093 L 1140.0809 259.1093 L 1062.3481 285.02023 L 1062.3481 285.02023 L 1062.3481 285.02023 L 1036.4373 285.02023 Q 984.61536 285.02023 829.1498 285.02023 Q 699.59515 285.02023 673.6842 336.8421 L 621.8623 388.66397 L 595.9514 388.66397 Q 570.04047 388.66397 570.04047 362.75302 Q 570.04047 336.8421 440.4858 310.93115 Q 310.93115 285.02023 310.93115 310.93115 L 285.02023 336.8421 L 259.1093 336.8421 Q 207.28745 336.8421 155.46558 310.93115 L 77.73279 285.02023 L 77.73279 285.02023 L 77.73279 285.02023 L 155.46558 285.02023 L 207.28745 285.02023 L 207.28745 259.1093 L 207.28745 259.1093 L 181.37651 259.1093 L 181.37651 233.19838 L 155.46558 233.19838 L 129.55466 233.19838 L 129.55466 207.28745 L 155.46558 207.28745 L 155.46558 181.37651 Q 155.46558 155.46558 103.64372 155.46558 L 25.91093 155.46558 L 25.91093 129.55466 L 0.0 129.55466 L 0.0 129.55466 L 0.0 129.55466 L 25.91093 103.64372 L 51.82186 77.73279 L 155.46558 51.82186 Q 259.1093 25.91093 259.1093 0.0 Q 259.1093 -25.91093 570.04047 25.91093 Q 880.9716 77.73279 932.7935 129.55466 Q 1010.5263 129.55466 1036.4373 155.46558 z M 932.7935 207.28745 L 906.88257 181.37651 L 906.88257 181.37651 L 932.7935 181.37651 L 932.7935 181.37651 Q 932.7935 181.37651 932.7935 181.37651 Q 958.7044 207.28745 932.7935 207.28745 z" svg:height="3.8866396mm" draw:style-name="style-269" svg:viewBox="0.0 0.0 1191.9028 388.66397" svg:width="11.919028mm" svg:x="208.8421mm" svg:y="84.728745mm"/>
          <draw:path svg:d="M 0.0 25.91093 L 25.91093 0.0 L 103.64372 25.91093 Q 207.28745 51.82186 207.28745 77.73279 Q 233.19838 129.55466 155.46558 129.55466 Q 51.82186 103.64372 0.0 77.73279 Q -25.91093 25.91093 0.0 25.91093 z" svg:height="1.2955465mm" draw:style-name="style-270" svg:viewBox="0.0 0.0 207.28745 129.55466" svg:width="2.0728745mm" svg:x="315.0769mm" svg:y="181.37651mm"/>
          <draw:path svg:d="M 1114.17 1.8189894E-12 L 1140.0809 1.8189894E-12 L 1140.0809 25.91093 Q 1140.0809 51.82186 1114.17 51.82186 L 1088.259 51.82186 L 1088.259 77.73279 L 1088.259 77.73279 L 1062.3481 103.64372 L 1036.4373 129.55466 L 1036.4373 129.55466 L 1036.4373 155.46558 L 1010.5263 155.46558 L 984.61536 155.46558 L 984.61536 181.37651 L 984.61536 181.37651 L 958.7044 181.37651 L 958.7044 207.28745 L 1088.259 207.28745 Q 1243.7246 207.28745 1269.6356 233.19838 L 1295.5465 259.1093 L 1347.3684 259.1093 L 1399.1903 259.1093 L 1399.1903 285.02023 L 1399.1903 310.93115 L 1373.2793 310.93115 L 1347.3684 310.93115 L 1347.3684 336.8421 L 1347.3684 336.8421 L 1321.4574 388.66397 L 1295.5465 440.4858 L 1295.5465 440.4858 Q 1295.5465 466.39676 1269.6356 466.39676 Q 1243.7246 466.39676 1243.7246 440.4858 Q 1243.7246 414.5749 1140.0809 414.5749 L 1062.3481 414.5749 L 1036.4373 440.4858 L 1010.5263 440.4858 L 1036.4373 492.30768 Q 1036.4373 518.2186 1062.3481 544.1295 Q 1088.259 544.1295 1088.259 570.04047 Q 1088.259 595.9514 984.61536 673.6842 Q 880.9716 725.50604 880.9716 751.417 L 880.9716 777.32794 L 855.0607 777.32794 L 855.0607 777.32794 L 906.88257 803.23883 Q 958.7044 803.23883 958.7044 829.1498 Q 958.7044 855.0607 984.61536 855.0607 Q 1010.5263 855.0607 1010.5263 880.9716 L 1010.5263 906.88257 L 984.61536 906.88257 Q 958.7044 880.9716 932.7935 880.9716 Q 906.88257 880.9716 673.6842 880.9716 L 466.39676 906.88257 L 466.39676 880.9716 Q 466.39676 855.0607 414.5749 829.1498 Q 388.66397 829.1498 310.93115 829.1498 Q 259.1093 829.1498 155.46558 829.1498 L 51.82186 777.32794 L 77.73279 777.32794 L 103.64372 777.32794 L 155.46558 725.50604 Q 207.28745 699.59515 233.19838 673.6842 L 259.1093 621.8623 L 259.1093 621.8623 L 259.1093 621.8623 L 259.1093 595.9514 L 259.1093 595.9514 L 259.1093 570.04047 L 259.1093 570.04047 L 259.1093 570.04047 L 259.1093 570.04047 L 259.1093 544.1295 L 259.1093 544.1295 L 233.19838 544.1295 L 233.19838 570.04047 L 207.28745 570.04047 Q 155.46558 570.04047 155.46558 544.1295 Q 155.46558 544.1295 129.55466 518.2186 Q 103.64372 518.2186 103.64372 544.1295 L 103.64372 570.04047 L 77.73279 570.04047 L 51.82186 570.04047 L 51.82186 544.1295 L 51.82186 544.1295 L 25.91093 544.1295 L 25.91093 518.2186 L 25.91093 518.2186 L -3.6379788E-12 518.2186 L -3.6379788E-12 518.2186 L -3.6379788E-12 518.2186 L 25.91093 492.30768 L 51.82186 466.39676 L 77.73279 466.39676 L 103.64372 466.39676 L 103.64372 440.4858 L 103.64372 440.4858 L 77.73279 440.4858 L 77.73279 414.5749 L 77.73279 414.5749 L 51.82186 414.5749 L 51.82186 414.5749 L 51.82186 414.5749 L 51.82186 388.66397 L 51.82186 388.66397 L 77.73279 388.66397 L 77.73279 362.75302 L 77.73279 362.75302 L 103.64372 362.75302 L 103.64372 362.75302 L 103.64372 362.75302 L 129.55466 336.8421 Q 155.46558 310.93115 155.46558 310.93115 L 155.46558 285.02023 L 518.2186 181.37651 Q 880.9716 103.64372 984.61536 51.82186 Q 1088.259 1.8189894E-12 1114.17 1.8189894E-12 z" svg:height="9.068826mm" draw:style-name="style-271" svg:viewBox="0.0 0.0 1399.1903 906.88257" svg:width="13.991902mm" svg:x="243.04453mm" svg:y="130.5911mm"/>
          <draw:path svg:d="M 1295.5465 103.64372 L 1295.5465 103.64372 L 1295.5465 103.64372 Q 1269.6356 103.64372 1243.7246 155.46558 Q 1243.7246 181.37651 1165.9918 207.28745 L 1114.17 207.28745 L 1036.4373 207.28745 Q 984.61536 207.28745 699.59515 207.28745 Q 414.5749 207.28745 259.1093 181.37651 L 77.73279 155.46558 L 51.82186 129.55466 L 0.0 103.64372 L 0.0 103.64372 L 0.0 103.64372 L 51.82186 103.64372 L 129.55466 103.64372 L 129.55466 77.73279 L 129.55466 77.73279 L 129.55466 77.73279 L 155.46558 77.73279 L 155.46558 77.73279 L 155.46558 103.64372 L 570.04047 103.64372 Q 984.61536 103.64372 1036.4373 51.82186 Q 1088.259 -1.8189894E-12 1140.0809 -1.8189894E-12 Q 1217.8137 -1.8189894E-12 1217.8137 25.91093 Q 1217.8137 51.82186 1269.6356 51.82186 Q 1295.5465 77.73279 1295.5465 77.73279 Q 1295.5465 103.64372 1295.5465 103.64372 z M 1036.4373 155.46558 Q 1036.4373 155.46558 1036.4373 129.55466 Q 1036.4373 129.55466 1036.4373 155.46558 Q 1036.4373 155.46558 1036.4373 155.46558 z" svg:height="2.0728745mm" draw:style-name="style-272" svg:viewBox="0.0 0.0 1295.5465 207.28745" svg:width="12.955465mm" svg:x="119.708496mm" svg:y="121.26315mm"/>
          <draw:path svg:d="M 1528.7449 0.0 L 1580.5668 0.0 L 1580.5668 25.91093 L 1580.5668 25.91093 L 1606.4777 25.91093 L 1606.4777 0.0 L 1658.2996 0.0 L 1710.1215 0.0 L 1710.1215 0.0 L 1710.1215 0.0 L 1736.0323 25.91093 L 1736.0323 25.91093 L 1736.0323 25.91093 L 1736.0323 51.82186 L 1736.0323 51.82186 L 1736.0323 51.82186 L 1761.9432 51.82186 L 1761.9432 51.82186 L 1761.9432 77.73279 L 1787.8542 77.73279 L 1787.8542 103.64372 L 1787.8542 129.55466 L 1839.676 129.55466 L 1891.4979 103.64372 L 2228.34 155.46558 Q 2565.1821 207.28745 2591.093 233.19838 Q 2617.004 259.1093 2668.826 259.1093 L 2694.7368 259.1093 L 2720.6477 310.93115 Q 2772.4695 362.75302 2720.6477 362.75302 L 2668.826 362.75302 L 2617.004 388.66397 L 2565.1821 388.66397 L 2565.1821 466.39676 L 2565.1821 518.2186 L 2591.093 518.2186 L 2617.004 518.2186 L 2617.004 570.04047 L 2617.004 595.9514 L 2565.1821 595.9514 L 2513.3604 621.8623 L 2513.3604 621.8623 L 2513.3604 621.8623 L 2513.3604 621.8623 L 2513.3604 647.77325 L 2513.3604 647.77325 L 2513.3604 673.6842 L 2513.3604 673.6842 L 2513.3604 673.6842 L 2539.2712 673.6842 L 2539.2712 673.6842 L 2539.2712 699.59515 L 2565.1821 699.59515 L 2565.1821 699.59515 L 2565.1821 725.50604 L 2565.1821 725.50604 L 2565.1821 725.50604 L 2591.093 725.50604 L 2591.093 725.50604 L 2617.004 751.417 Q 2617.004 777.32794 2642.9148 777.32794 L 2668.826 777.32794 L 2617.004 803.23883 Q 2591.093 829.1498 2591.093 829.1498 L 2617.004 829.1498 L 2617.004 829.1498 L 2617.004 855.0607 L 2617.004 880.9716 L 2617.004 906.88257 L 2617.004 932.7935 L 2617.004 932.7935 L 2565.1821 932.7935 L 2513.3604 932.7935 L 2513.3604 932.7935 L 2487.4492 932.7935 L 2487.4492 932.7935 L 2487.4492 932.7935 L 2383.8057 906.88257 Q 2280.1619 880.9716 2202.4292 855.0607 L 2150.6072 803.23883 L 2046.9635 803.23883 Q 1969.2307 829.1498 1969.2307 829.1498 L 1969.2307 829.1498 L 1943.3198 829.1498 Q 1943.3198 829.1498 1891.4979 777.32794 Q 1813.7651 777.32794 1736.0323 777.32794 Q 1684.2104 777.32794 1580.5668 751.417 Q 1476.9231 725.50604 1476.9231 777.32794 L 1476.9231 829.1498 L 1476.9231 829.1498 Q 1451.0121 829.1498 1373.2793 829.1498 L 1295.5465 829.1498 L 1295.5465 829.1498 Q 1295.5465 829.1498 1217.8137 829.1498 L 1165.9918 829.1498 L 1165.9918 803.23883 Q 1165.9918 777.32794 1140.0809 751.417 Q 1114.17 725.50604 1165.9918 699.59515 L 1191.9028 673.6842 L 1140.0809 673.6842 Q 1088.259 673.6842 1010.5263 647.77325 Q 958.7044 621.8623 932.7935 621.8623 Q 906.88257 570.04047 906.88257 595.9514 Q 880.9716 621.8623 751.417 595.9514 Q 595.9514 570.04047 310.93115 544.1295 L 25.91093 518.2186 L 25.91093 518.2186 L 0.0 518.2186 L 25.91093 492.30768 L 51.82186 466.39676 L 129.55466 466.39676 L 181.37651 466.39676 L 181.37651 440.4858 L 181.37651 440.4858 L 181.37651 414.5749 L 181.37651 414.5749 L 181.37651 414.5749 L 181.37651 414.5749 L 181.37651 388.66397 L 181.37651 388.66397 L 155.46558 388.66397 L 155.46558 362.75302 L 129.55466 362.75302 L 77.73279 362.75302 L 77.73279 362.75302 L 77.73279 362.75302 L 129.55466 336.8421 Q 207.28745 336.8421 207.28745 310.93115 Q 207.28745 285.02023 336.8421 310.93115 Q 466.39676 310.93115 492.30768 259.1093 Q 492.30768 207.28745 647.77325 207.28745 Q 829.1498 207.28745 958.7044 207.28745 L 1088.259 207.28745 L 1114.17 181.37651 L 1165.9918 155.46558 L 1114.17 155.46558 L 1088.259 155.46558 L 1088.259 129.55466 L 1088.259 103.64372 L 1140.0809 103.64372 L 1191.9028 103.64372 L 1321.4574 103.64372 Q 1476.9231 103.64372 1476.9231 51.82186 Q 1502.834 0.0 1528.7449 0.0 z" svg:height="9.327935mm" draw:style-name="style-273" svg:viewBox="0.0 0.0 2720.6477 932.7935" svg:width="27.206476mm" svg:x="268.17813mm" svg:y="88.61538mm"/>
          <draw:path svg:d="M 129.55466 25.91093 L 155.46558 0.0 L 207.28745 25.91093 Q 233.19838 25.91093 595.9514 51.82186 Q 958.7044 103.64372 958.7044 103.64372 L 958.7044 103.64372 L 932.7935 103.64372 L 932.7935 129.55466 L 932.7935 129.55466 Q 906.88257 129.55466 906.88257 129.55466 Q 906.88257 155.46558 492.30768 155.46558 L 77.73279 155.46558 L 25.91093 129.55466 Q -2.2737368E-13 103.64372 -2.2737368E-13 103.64372 L -2.2737368E-13 103.64372 L -2.2737368E-13 103.64372 Q 25.91093 103.64372 25.91093 77.73279 Q 25.91093 51.82186 77.73279 51.82186 L 103.64372 25.91093 L 129.55466 25.91093 z" svg:height="1.5546558mm" draw:style-name="style-274" svg:viewBox="0.0 0.0 958.7044 155.46558" svg:width="9.587045mm" svg:x="17.878542mm" svg:y="119.19028mm"/>
          <draw:path svg:d="M 751.417 0.0 L 906.88257 0.0 L 958.7044 0.0 L 1010.5263 0.0 L 1010.5263 0.0 L 1010.5263 25.91093 L 1036.4373 25.91093 L 1062.3481 25.91093 L 1191.9028 77.73279 Q 1295.5465 103.64372 1295.5465 129.55466 Q 1295.5465 155.46558 1321.4574 181.37651 Q 1373.2793 181.37651 1373.2793 207.28745 L 1373.2793 233.19838 L 1347.3684 233.19838 Q 1347.3684 233.19838 1347.3684 259.1093 L 1347.3684 259.1093 L 1295.5465 259.1093 L 1269.6356 259.1093 L 1243.7246 259.1093 Q 1191.9028 285.02023 1140.0809 285.02023 L 1062.3481 310.93115 L 1010.5263 310.93115 Q 958.7044 336.8421 906.88257 336.8421 L 855.0607 336.8421 L 803.23883 336.8421 Q 751.417 336.8421 751.417 310.93115 Q 777.32794 285.02023 777.32794 285.02023 Q 803.23883 259.1093 803.23883 233.19838 Q 803.23883 207.28745 829.1498 207.28745 Q 855.0607 181.37651 544.1295 233.19838 L 233.19838 285.02023 L 181.37651 285.02023 L 129.55466 285.02023 L 129.55466 285.02023 L 129.55466 285.02023 L 129.55466 259.1093 L 155.46558 259.1093 L 155.46558 259.1093 L 155.46558 233.19838 L 103.64372 233.19838 L 77.73279 233.19838 L 77.73279 207.28745 L 77.73279 181.37651 L 51.82186 181.37651 L 0.0 181.37651 L 25.91093 155.46558 L 51.82186 129.55466 L 51.82186 129.55466 L 51.82186 129.55466 L 25.91093 129.55466 L 25.91093 129.55466 L 25.91093 103.64372 L 25.91093 103.64372 L 310.93115 51.82186 Q 595.9514 25.91093 751.417 0.0 z" svg:height="3.368421mm" draw:style-name="style-275" svg:viewBox="0.0 0.0 1373.2793 336.8421" svg:width="13.732793mm" svg:x="218.68825mm" svg:y="104.42105mm"/>
          <draw:path svg:d="M 880.9716 0.0 L 906.88257 0.0 L 829.1498 77.73279 Q 725.50604 155.46558 725.50604 155.46558 L 725.50604 155.46558 L 725.50604 207.28745 Q 751.417 259.1093 855.0607 414.5749 Q 958.7044 570.04047 984.61536 570.04047 Q 1010.5263 570.04047 1010.5263 621.8623 Q 1010.5263 647.77325 1036.4373 647.77325 Q 1062.3481 647.77325 1114.17 777.32794 Q 1191.9028 906.88257 1191.9028 932.7935 L 1191.9028 984.61536 L 1191.9028 984.61536 Q 1191.9028 984.61536 1088.259 1010.5263 L 984.61536 1010.5263 L 855.0607 1010.5263 Q 725.50604 1036.4373 673.6842 1036.4373 L 621.8623 1062.3481 L 621.8623 1036.4373 Q 621.8623 1036.4373 595.9514 1036.4373 L 595.9514 1036.4373 L 570.04047 1036.4373 Q 570.04047 1036.4373 570.04047 1010.5263 Q 544.1295 984.61536 362.75302 984.61536 Q 207.28745 984.61536 207.28745 1010.5263 L 207.28745 1036.4373 L 129.55466 1036.4373 L 51.82186 1036.4373 L 51.82186 1036.4373 L 25.91093 1036.4373 L 25.91093 1036.4373 L 0.0 1036.4373 L 0.0 1036.4373 L 0.0 1036.4373 L 0.0 1036.4373 L 0.0 1010.5263 L 25.91093 1010.5263 L 25.91093 984.61536 L 25.91093 984.61536 L 51.82186 984.61536 L 51.82186 984.61536 L 51.82186 984.61536 L 51.82186 984.61536 L 51.82186 958.7044 L 51.82186 932.7935 L 51.82186 932.7935 L 77.73279 932.7935 L 103.64372 932.7935 L 155.46558 932.7935 Q 207.28745 932.7935 233.19838 906.88257 Q 259.1093 880.9716 310.93115 855.0607 L 362.75302 829.1498 L 388.66397 829.1498 L 414.5749 829.1498 L 414.5749 803.23883 L 414.5749 803.23883 L 388.66397 803.23883 L 388.66397 777.32794 L 388.66397 777.32794 L 362.75302 777.32794 L 362.75302 777.32794 L 362.75302 777.32794 L 362.75302 751.417 L 362.75302 751.417 L 336.8421 751.417 L 336.8421 725.50604 L 362.75302 725.50604 L 388.66397 725.50604 L 388.66397 699.59515 L 388.66397 673.6842 L 362.75302 699.59515 Q 310.93115 725.50604 259.1093 725.50604 L 233.19838 725.50604 L 233.19838 725.50604 Q 259.1093 699.59515 259.1093 673.6842 Q 259.1093 647.77325 233.19838 647.77325 L 207.28745 621.8623 L 207.28745 621.8623 L 181.37651 621.8623 L 181.37651 621.8623 L 155.46558 621.8623 L 155.46558 621.8623 L 155.46558 621.8623 L 103.64372 595.9514 L 77.73279 570.04047 L 77.73279 570.04047 L 103.64372 570.04047 L 103.64372 570.04047 L 103.64372 570.04047 L 103.64372 544.1295 L 103.64372 544.1295 L 129.55466 544.1295 L 129.55466 518.2186 L 207.28745 518.2186 Q 310.93115 518.2186 259.1093 492.30768 Q 207.28745 492.30768 207.28745 466.39676 Q 207.28745 440.4858 259.1093 414.5749 Q 310.93115 388.66397 336.8421 362.75302 Q 362.75302 362.75302 310.93115 310.93115 Q 285.02023 310.93115 310.93115 285.02023 L 310.93115 259.1093 L 362.75302 259.1093 Q 388.66397 259.1093 388.66397 233.19838 Q 414.5749 233.19838 388.66397 207.28745 Q 362.75302 207.28745 440.4858 155.46558 Q 518.2186 155.46558 518.2186 103.64372 Q 544.1295 77.73279 673.6842 51.82186 Q 829.1498 0.0 880.9716 0.0 z M 725.50604 880.9716 L 673.6842 932.7935 L 544.1295 906.88257 Q 414.5749 906.88257 414.5749 880.9716 Q 440.4858 829.1498 621.8623 855.0607 Q 777.32794 880.9716 725.50604 880.9716 z" svg:height="10.623482mm" draw:style-name="style-276" svg:viewBox="0.0 0.0 1191.9028 1062.3481" svg:width="11.919028mm" svg:x="9.846153mm" svg:y="82.91498mm"/>
          <draw:path svg:d="M 310.93115 51.82186 L 466.39676 0.0 L 492.30768 25.91093 Q 518.2186 25.91093 518.2186 77.73279 Q 544.1295 129.55466 570.04047 129.55466 Q 595.9514 129.55466 595.9514 155.46558 Q 595.9514 181.37651 570.04047 181.37651 Q 518.2186 181.37651 518.2186 207.28745 Q 518.2186 233.19838 570.04047 233.19838 Q 621.8623 233.19838 621.8623 285.02023 Q 621.8623 310.93115 595.9514 310.93115 Q 570.04047 336.8421 595.9514 336.8421 L 621.8623 336.8421 L 621.8623 362.75302 Q 595.9514 388.66397 570.04047 414.5749 Q 518.2186 414.5749 518.2186 440.4858 L 518.2186 466.39676 L 466.39676 466.39676 L 414.5749 492.30768 L 440.4858 492.30768 L 466.39676 492.30768 L 466.39676 518.2186 L 466.39676 518.2186 L 440.4858 518.2186 Q 414.5749 544.1295 414.5749 544.1295 L 414.5749 544.1295 L 336.8421 544.1295 Q 259.1093 544.1295 207.28745 570.04047 L 181.37651 570.04047 L 181.37651 570.04047 L 181.37651 544.1295 L 155.46558 544.1295 L 129.55466 544.1295 L 51.82186 544.1295 L 0.0 544.1295 L 0.0 544.1295 L 0.0 544.1295 L 25.91093 544.1295 L 25.91093 544.1295 L 51.82186 518.2186 L 77.73279 492.30768 L 51.82186 492.30768 L 25.91093 492.30768 L 25.91093 466.39676 L 25.91093 440.4858 L 51.82186 440.4858 Q 77.73279 440.4858 155.46558 388.66397 L 233.19838 336.8421 L 259.1093 336.8421 L 285.02023 336.8421 L 233.19838 310.93115 L 181.37651 285.02023 L 207.28745 285.02023 L 259.1093 285.02023 L 207.28745 259.1093 Q 155.46558 233.19838 103.64372 233.19838 L 25.91093 233.19838 L 0.0 233.19838 L 0.0 233.19838 L 0.0 207.28745 L 0.0 207.28745 L 25.91093 207.28745 L 25.91093 181.37651 L 51.82186 181.37651 L 77.73279 181.37651 L 77.73279 155.46558 L 103.64372 155.46558 L 103.64372 155.46558 L 103.64372 129.55466 L 103.64372 129.55466 L 103.64372 129.55466 L 129.55466 129.55466 L 129.55466 129.55466 L 155.46558 103.64372 Q 181.37651 77.73279 310.93115 51.82186 z" svg:height="5.7004046mm" draw:style-name="style-277" svg:viewBox="0.0 0.0 621.8623 570.04047" svg:width="6.218623mm" svg:x="3.1093116mm" svg:y="137.58704mm"/>
          <draw:path svg:d="M 621.8623 1.8189894E-12 L 621.8623 25.91093 L 621.8623 25.91093 L 621.8623 25.91093 L 621.8623 51.82186 L 621.8623 51.82186 L 595.9514 51.82186 L 595.9514 77.73279 L 621.8623 77.73279 L 647.77325 77.73279 L 829.1498 25.91093 Q 984.61536 25.91093 1010.5263 25.91093 Q 1036.4373 25.91093 1036.4373 51.82186 L 1036.4373 51.82186 L 1036.4373 51.82186 Q 1036.4373 51.82186 932.7935 103.64372 Q 855.0607 181.37651 673.6842 181.37651 L 466.39676 233.19838 L 414.5749 233.19838 L 362.75302 233.19838 L 336.8421 207.28745 L 310.93115 207.28745 L 310.93115 207.28745 Q 310.93115 181.37651 233.19838 181.37651 Q 155.46558 181.37651 155.46558 207.28745 Q 155.46558 233.19838 103.64372 233.19838 L 25.91093 233.19838 L 25.91093 233.19838 L 25.91093 233.19838 L 51.82186 207.28745 L 77.73279 181.37651 L 77.73279 181.37651 L 103.64372 181.37651 L 103.64372 155.46558 L 103.64372 129.55466 L 51.82186 129.55466 L 25.91093 129.55466 L 25.91093 103.64372 L -9.094947E-13 103.64372 L -9.094947E-13 103.64372 L -9.094947E-13 77.73279 L -9.094947E-13 77.73279 L -9.094947E-13 77.73279 L 25.91093 77.73279 L 25.91093 77.73279 L 155.46558 77.73279 Q 259.1093 103.64372 259.1093 77.73279 Q 259.1093 51.82186 310.93115 51.82186 Q 336.8421 25.91093 336.8421 25.91093 L 336.8421 25.91093 L 466.39676 1.8189894E-12 Q 621.8623 -25.91093 621.8623 1.8189894E-12 z" svg:height="2.3319838mm" draw:style-name="style-278" svg:viewBox="0.0 0.0 1036.4373 233.19838" svg:width="10.364372mm" svg:x="60.631577mm" svg:y="122.5587mm"/>
          <draw:path svg:d="M 1865.587 -9.094947E-13 L 1995.1416 -9.094947E-13 L 1995.1416 25.91093 Q 1995.1416 51.82186 2046.9635 51.82186 L 2098.7854 51.82186 L 2435.6274 77.73279 L 2798.3806 77.73279 L 2902.0242 77.73279 Q 3031.5789 103.64372 3005.668 103.64372 Q 2979.757 103.64372 3031.5789 129.55466 Q 3083.4006 155.46558 3083.4006 155.46558 L 3083.4006 155.46558 L 3057.4897 155.46558 Q 3005.668 155.46558 2850.2024 207.28745 L 2694.7368 207.28745 L 2694.7368 233.19838 L 2694.7368 233.19838 L 2720.6477 233.19838 L 2720.6477 259.1093 L 2824.2915 259.1093 L 2927.935 259.1093 L 2772.4695 285.02023 L 2617.004 310.93115 L 2617.004 310.93115 L 2591.093 310.93115 L 2591.093 310.93115 L 2591.093 310.93115 L 2591.093 336.8421 L 2617.004 336.8421 L 2617.004 362.75302 Q 2617.004 414.5749 2565.1821 440.4858 Q 2539.2712 466.39676 2513.3604 492.30768 Q 2487.4492 518.2186 2694.7368 518.2186 L 2902.0242 518.2186 L 2902.0242 518.2186 L 2902.0242 518.2186 L 2953.8462 544.1295 L 3031.5789 544.1295 L 3031.5789 570.04047 L 3031.5789 621.8623 L 3057.4897 621.8623 L 3109.3118 621.8623 L 3109.3118 621.8623 L 3109.3118 621.8623 L 3109.3118 647.77325 L 3109.3118 647.77325 L 3135.2227 647.77325 L 3135.2227 673.6842 L 3109.3118 673.6842 L 3057.4897 673.6842 L 3057.4897 699.59515 L 3057.4897 699.59515 L 3057.4897 699.59515 Q 3057.4897 699.59515 2876.1133 725.50604 L 2720.6477 725.50604 L 2642.9148 751.417 L 2591.093 777.32794 L 2591.093 777.32794 L 2591.093 777.32794 L 2565.1821 777.32794 L 2565.1821 777.32794 L 2565.1821 803.23883 L 2591.093 803.23883 L 2591.093 829.1498 L 2591.093 829.1498 L 2591.093 829.1498 Q 2591.093 829.1498 2487.4492 880.9716 Q 2357.8948 906.88257 2357.8948 932.7935 Q 2357.8948 958.7044 2383.8057 958.7044 Q 2435.6274 984.61536 2202.4292 984.61536 L 1969.2307 984.61536 L 1917.4088 984.61536 L 1865.587 984.61536 L 1813.7651 984.61536 L 1787.8542 984.61536 L 1787.8542 932.7935 L 1787.8542 906.88257 L 1917.4088 906.88257 L 2021.0526 880.9716 L 2021.0526 880.9716 L 2021.0526 880.9716 L 1995.1416 880.9716 L 1995.1416 880.9716 L 1969.2307 880.9716 L 1943.3198 880.9716 L 1917.4088 880.9716 L 1865.587 880.9716 L 1787.8542 855.0607 Q 1710.1215 829.1498 1736.0323 829.1498 Q 1761.9432 803.23883 1658.2996 803.23883 Q 1528.7449 777.32794 1502.834 751.417 Q 1451.0121 725.50604 1088.259 725.50604 L 699.59515 751.417 L 673.6842 751.417 Q 673.6842 725.50604 621.8623 725.50604 Q 595.9514 725.50604 621.8623 673.6842 Q 621.8623 621.8623 466.39676 621.8623 Q 336.8421 621.8623 310.93115 595.9514 L 285.02023 570.04047 L 285.02023 570.04047 Q 259.1093 544.1295 207.28745 492.30768 L 155.46558 414.5749 L 155.46558 414.5749 L 155.46558 414.5749 L 129.55466 414.5749 L 129.55466 414.5749 L 129.55466 388.66397 L 103.64372 388.66397 L 103.64372 388.66397 L 103.64372 362.75302 L 103.64372 362.75302 L 103.64372 362.75302 L 77.73279 362.75302 L 77.73279 362.75302 L 77.73279 336.8421 L 51.82186 336.8421 L 51.82186 310.93115 L 51.82186 285.02023 L 25.91093 285.02023 L 25.91093 285.02023 L 25.91093 259.1093 L 0.0 259.1093 L 0.0 259.1093 L 0.0 259.1093 L 0.0 259.1093 L 0.0 259.1093 L 207.28745 207.28745 Q 440.4858 155.46558 466.39676 129.55466 Q 466.39676 103.64372 673.6842 103.64372 Q 855.0607 103.64372 855.0607 51.82186 Q 855.0607 51.82186 932.7935 51.82186 Q 1010.5263 51.82186 1062.3481 51.82186 Q 1088.259 77.73279 1140.0809 103.64372 Q 1165.9918 103.64372 1243.7246 103.64372 L 1295.5465 103.64372 L 1347.3684 103.64372 L 1399.1903 103.64372 L 1425.1012 77.73279 Q 1451.0121 77.73279 1451.0121 51.82186 L 1476.9231 25.91093 L 1606.4777 25.91093 Q 1761.9432 -9.094947E-13 1865.587 -9.094947E-13 z M 2202.4292 310.93115 L 2228.34 310.93115 L 2383.8057 285.02023 Q 2539.2712 285.02023 2539.2712 310.93115 Q 2539.2712 336.8421 2435.6274 388.66397 Q 2331.9836 414.5749 2176.518 414.5749 L 2046.9635 388.66397 L 2046.9635 362.75302 Q 2046.9635 336.8421 2124.6963 336.8421 Q 2176.518 310.93115 2202.4292 310.93115 z M 673.6842 647.77325 Q 673.6842 647.77325 699.59515 647.77325 Q 699.59515 673.6842 673.6842 673.6842 Q 673.6842 673.6842 673.6842 647.77325 z" svg:height="9.846153mm" draw:style-name="style-279" svg:viewBox="0.0 0.0 3135.2227 984.61536" svg:width="31.352226mm" svg:x="34.720646mm" svg:y="79.287445mm"/>
          <draw:path svg:d="M 25.91093 25.91093 L 25.91093 0.0 L 181.37651 0.0 Q 310.93115 25.91093 336.8421 25.91093 L 388.66397 25.91093 L 414.5749 51.82186 L 440.4858 51.82186 L 440.4858 51.82186 Q 440.4858 77.73279 466.39676 77.73279 Q 492.30768 103.64372 336.8421 129.55466 L 181.37651 129.55466 L 181.37651 155.46558 L 181.37651 155.46558 L 181.37651 155.46558 Q 155.46558 181.37651 129.55466 181.37651 Q 103.64372 181.37651 103.64372 155.46558 Q 103.64372 129.55466 51.82186 77.73279 L 0.0 51.82186 L 0.0 51.82186 Q 25.91093 51.82186 25.91093 25.91093 z" svg:height="1.8137652mm" draw:style-name="style-280" svg:viewBox="0.0 0.0 466.39676 181.37651" svg:width="4.6639676mm" svg:x="281.65182mm" svg:y="85.76518mm"/>
          <draw:path svg:d="M 103.64372 25.91093 L 155.46558 -1.8189894E-12 L 155.46558 25.91093 Q 155.46558 51.82186 207.28745 51.82186 L 259.1093 77.73279 L 673.6842 77.73279 Q 1088.259 77.73279 1088.259 51.82186 L 1088.259 51.82186 L 1114.17 51.82186 L 1114.17 77.73279 L 1114.17 77.73279 L 1140.0809 77.73279 L 1140.0809 103.64372 L 1140.0809 129.55466 L 1114.17 129.55466 L 1114.17 129.55466 L 1114.17 155.46558 L 1140.0809 155.46558 L 1140.0809 155.46558 L 1140.0809 181.37651 L 1140.0809 181.37651 L 1140.0809 181.37651 L 1165.9918 181.37651 L 1165.9918 181.37651 L 1191.9028 207.28745 L 1217.8137 233.19838 L 1191.9028 233.19838 Q 1140.0809 233.19838 1114.17 259.1093 Q 1088.259 285.02023 1114.17 285.02023 Q 1140.0809 285.02023 1140.0809 336.8421 Q 1140.0809 388.66397 1114.17 388.66397 L 1088.259 362.75302 L 1088.259 362.75302 L 1088.259 336.8421 L 1088.259 336.8421 L 1088.259 336.8421 L 1088.259 388.66397 L 1088.259 440.4858 L 1088.259 440.4858 L 1088.259 440.4858 L 1088.259 466.39676 L 1088.259 466.39676 L 1114.17 466.39676 L 1114.17 440.4858 L 1165.9918 440.4858 L 1217.8137 440.4858 L 1243.7246 466.39676 L 1269.6356 466.39676 L 1269.6356 466.39676 L 1269.6356 492.30768 L 1243.7246 492.30768 L 1217.8137 492.30768 L 1243.7246 518.2186 L 1269.6356 518.2186 L 1269.6356 544.1295 L 1269.6356 570.04047 L 1243.7246 570.04047 Q 1191.9028 595.9514 1036.4373 595.9514 Q 906.88257 595.9514 880.9716 647.77325 Q 829.1498 647.77325 570.04047 699.59515 Q 336.8421 751.417 310.93115 777.32794 Q 310.93115 803.23883 259.1093 803.23883 Q 181.37651 803.23883 155.46558 855.0607 L 103.64372 855.0607 L 103.64372 880.9716 L 103.64372 880.9716 L 77.73279 880.9716 L 77.73279 880.9716 L 77.73279 855.0607 L 51.82186 855.0607 L 51.82186 803.23883 L 51.82186 777.32794 L 25.91093 777.32794 L 25.91093 751.417 L 25.91093 751.417 L 0.0 751.417 L 0.0 699.59515 Q 0.0 621.8623 0.0 544.1295 L 0.0 492.30768 L 0.0 492.30768 Q 25.91093 492.30768 77.73279 466.39676 L 129.55466 440.4858 L 129.55466 440.4858 L 155.46558 440.4858 L 155.46558 440.4858 L 155.46558 440.4858 L 155.46558 414.5749 L 155.46558 414.5749 L 181.37651 414.5749 L 181.37651 388.66397 L 181.37651 388.66397 L 207.28745 388.66397 L 207.28745 362.75302 Q 207.28745 336.8421 129.55466 285.02023 Q 77.73279 233.19838 77.73279 129.55466 Q 51.82186 51.82186 103.64372 25.91093 z" svg:height="8.809716mm" draw:style-name="style-281" svg:viewBox="0.0 0.0 1269.6356 880.9716" svg:width="12.696356mm" svg:x="180.85829mm" svg:y="121.52226mm"/>
          <draw:path svg:d="M 621.8623 25.91093 L 621.8623 0.0 L 647.77325 0.0 L 673.6842 0.0 L 673.6842 25.91093 Q 699.59515 51.82186 699.59515 77.73279 L 699.59515 129.55466 L 751.417 207.28745 Q 751.417 285.02023 777.32794 310.93115 Q 803.23883 336.8421 751.417 362.75302 Q 725.50604 388.66397 777.32794 388.66397 Q 829.1498 440.4858 803.23883 440.4858 Q 777.32794 440.4858 777.32794 466.39676 L 777.32794 466.39676 L 751.417 466.39676 Q 699.59515 440.4858 440.4858 414.5749 L 207.28745 388.66397 L 207.28745 388.66397 Q 207.28745 388.66397 181.37651 362.75302 L 129.55466 362.75302 L 129.55466 336.8421 L 129.55466 310.93115 L 77.73279 310.93115 L 51.82186 285.02023 L 25.91093 285.02023 L 0.0 285.02023 L 0.0 259.1093 L 25.91093 233.19838 L 25.91093 233.19838 L 25.91093 233.19838 L 25.91093 207.28745 L 25.91093 207.28745 L 0.0 207.28745 L 0.0 207.28745 L 0.0 207.28745 L 0.0 181.37651 L 77.73279 181.37651 L 129.55466 181.37651 L 233.19838 129.55466 Q 336.8421 129.55466 388.66397 103.64372 L 440.4858 77.73279 L 492.30768 77.73279 L 544.1295 77.73279 L 595.9514 51.82186 L 621.8623 51.82186 L 621.8623 25.91093 z" svg:height="4.6639676mm" draw:style-name="style-282" svg:viewBox="0.0 0.0 803.23883 466.39676" svg:width="8.032389mm" svg:x="74.36437mm" svg:y="133.4413mm"/>
          <draw:path svg:d="M 829.1498 -9.094947E-13 L 855.0607 -9.094947E-13 L 880.9716 -9.094947E-13 L 932.7935 -9.094947E-13 L 932.7935 25.91093 L 932.7935 25.91093 L 932.7935 51.82186 L 932.7935 51.82186 L 932.7935 51.82186 L 932.7935 51.82186 L 958.7044 77.73279 L 984.61536 103.64372 L 932.7935 103.64372 L 906.88257 103.64372 L 880.9716 129.55466 L 855.0607 155.46558 L 855.0607 155.46558 L 829.1498 155.46558 L 829.1498 155.46558 Q 829.1498 155.46558 673.6842 207.28745 L 518.2186 207.28745 L 595.9514 233.19838 Q 673.6842 259.1093 673.6842 259.1093 Q 673.6842 259.1093 673.6842 285.02023 L 673.6842 285.02023 L 699.59515 285.02023 L 699.59515 310.93115 L 673.6842 310.93115 L 647.77325 310.93115 L 673.6842 336.8421 L 699.59515 362.75302 L 699.59515 362.75302 L 725.50604 362.75302 L 725.50604 362.75302 L 725.50604 362.75302 L 621.8623 388.66397 L 492.30768 388.66397 L 492.30768 414.5749 L 466.39676 440.4858 L 466.39676 466.39676 L 466.39676 492.30768 L 414.5749 492.30768 Q 362.75302 466.39676 362.75302 440.4858 Q 362.75302 388.66397 207.28745 362.75302 L 77.73279 336.8421 L 77.73279 336.8421 L 77.73279 310.93115 L 51.82186 310.93115 L -1.8189894E-12 310.93115 L 25.91093 285.02023 L 51.82186 259.1093 L 51.82186 259.1093 L 51.82186 259.1093 L 77.73279 207.28745 L 77.73279 155.46558 L 103.64372 155.46558 L 129.55466 155.46558 L 129.55466 129.55466 L 129.55466 103.64372 L 414.5749 103.64372 Q 725.50604 77.73279 725.50604 51.82186 Q 725.50604 25.91093 777.32794 25.91093 Q 829.1498 -9.094947E-13 829.1498 -9.094947E-13 z" svg:height="4.9230766mm" draw:style-name="style-283" svg:viewBox="0.0 0.0 984.61536 492.30768" svg:width="9.846153mm" svg:x="137.84615mm" svg:y="71.51417mm"/>
          <draw:path svg:d="M 1684.2104 1.8189894E-12 L 1710.1215 1.8189894E-12 L 1710.1215 1.8189894E-12 L 1710.1215 25.91093 L 1684.2104 25.91093 L 1658.2996 25.91093 L 1658.2996 51.82186 L 1658.2996 51.82186 L 1632.3887 51.82186 L 1632.3887 77.73279 L 1632.3887 77.73279 L 1606.4777 77.73279 L 1606.4777 77.73279 L 1606.4777 77.73279 L 1606.4777 103.64372 L 1606.4777 103.64372 L 1580.5668 103.64372 L 1580.5668 129.55466 L 1658.2996 129.55466 L 1710.1215 129.55466 L 1736.0323 103.64372 L 1761.9432 77.73279 L 1761.9432 77.73279 L 1761.9432 77.73279 L 1891.4979 77.73279 Q 2021.0526 77.73279 1969.2307 129.55466 Q 1943.3198 181.37651 2046.9635 181.37651 Q 2176.518 207.28745 2150.6072 233.19838 L 2150.6072 233.19838 L 2021.0526 285.02023 Q 1891.4979 362.75302 1891.4979 388.66397 L 1891.4979 414.5749 L 1865.587 414.5749 L 1813.7651 440.4858 L 1787.8542 440.4858 L 1761.9432 440.4858 L 1761.9432 492.30768 Q 1761.9432 518.2186 1736.0323 518.2186 L 1736.0323 518.2186 L 1736.0323 518.2186 Q 1710.1215 518.2186 1736.0323 466.39676 Q 1736.0323 414.5749 1606.4777 414.5749 Q 1476.9231 440.4858 1451.0121 466.39676 Q 1451.0121 492.30768 1295.5465 544.1295 Q 1114.17 595.9514 984.61536 647.77325 L 829.1498 647.77325 L 803.23883 673.6842 L 777.32794 673.6842 L 751.417 673.6842 Q 725.50604 647.77325 751.417 647.77325 Q 777.32794 621.8623 440.4858 595.9514 L 103.64372 595.9514 L 103.64372 570.04047 L 103.64372 544.1295 L 129.55466 544.1295 Q 155.46558 544.1295 181.37651 518.2186 Q 207.28745 492.30768 155.46558 492.30768 L 77.73279 492.30768 L 77.73279 466.39676 L 51.82186 466.39676 L 51.82186 466.39676 L 51.82186 492.30768 L 51.82186 492.30768 L 25.91093 492.30768 L 0.0 492.30768 L 0.0 492.30768 L 0.0 492.30768 L 0.0 466.39676 L 0.0 440.4858 L 0.0 440.4858 L 25.91093 440.4858 L 25.91093 440.4858 L 51.82186 440.4858 L 51.82186 440.4858 L 103.64372 414.5749 Q 155.46558 388.66397 181.37651 388.66397 L 181.37651 388.66397 L 207.28745 388.66397 L 259.1093 388.66397 L 388.66397 362.75302 Q 518.2186 336.8421 544.1295 336.8421 L 570.04047 336.8421 L 621.8623 310.93115 L 647.77325 310.93115 L 647.77325 336.8421 Q 647.77325 362.75302 621.8623 388.66397 Q 570.04047 388.66397 570.04047 414.5749 L 570.04047 414.5749 L 544.1295 414.5749 L 544.1295 440.4858 L 570.04047 440.4858 L 595.9514 440.4858 L 621.8623 414.5749 Q 673.6842 388.66397 855.0607 336.8421 Q 1036.4373 285.02023 1217.8137 181.37651 Q 1399.1903 77.73279 1373.2793 51.82186 L 1347.3684 25.91093 L 1502.834 1.8189894E-12 Q 1658.2996 -25.91093 1684.2104 1.8189894E-12 z" svg:height="6.736842mm" draw:style-name="style-284" svg:viewBox="0.0 0.0 2150.6072 673.6842" svg:width="21.506073mm" svg:x="38.34818mm" svg:y="122.5587mm"/>
          <draw:path svg:d="M 207.28745 0.0 L 233.19838 0.0 L 233.19838 25.91093 L 233.19838 25.91093 L 181.37651 51.82186 Q 129.55466 77.73279 129.55466 103.64372 Q 129.55466 129.55466 181.37651 129.55466 L 233.19838 129.55466 L 207.28745 155.46558 L 181.37651 181.37651 L 155.46558 181.37651 L 129.55466 181.37651 L 103.64372 207.28745 L 77.73279 233.19838 L 51.82186 233.19838 L 25.91093 233.19838 L 25.91093 181.37651 L 25.91093 129.55466 L -3.6379788E-12 129.55466 L -3.6379788E-12 129.55466 L 25.91093 77.73279 Q 25.91093 51.82186 51.82186 25.91093 L 51.82186 25.91093 L 129.55466 25.91093 Q 181.37651 25.91093 207.28745 0.0 z" svg:height="2.3319838mm" draw:style-name="style-285" svg:viewBox="0.0 0.0 233.19838 233.19838" svg:width="2.3319838mm" svg:x="280.6154mm" svg:y="96.64777mm"/>
          <draw:path svg:d="M 621.8623 0.0 L 699.59515 0.0 L 699.59515 0.0 Q 699.59515 25.91093 725.50604 25.91093 L 725.50604 25.91093 L 725.50604 25.91093 Q 725.50604 25.91093 725.50604 51.82186 Q 725.50604 77.73279 414.5749 181.37651 L 77.73279 285.02023 L 77.73279 259.1093 Q 51.82186 233.19838 25.91093 207.28745 L 3.6379788E-12 181.37651 L 259.1093 103.64372 Q 544.1295 25.91093 621.8623 0.0 z" svg:height="2.8502023mm" draw:style-name="style-286" svg:viewBox="0.0 0.0 725.50604 285.02023" svg:width="7.2550607mm" svg:x="261.1822mm" svg:y="145.36032mm"/>
          <draw:path svg:d="M 25.91093 25.91093 L 51.82186 0.0 L 207.28745 25.91093 Q 362.75302 25.91093 492.30768 77.73279 Q 621.8623 129.55466 647.77325 155.46558 L 699.59515 155.46558 L 699.59515 181.37651 L 699.59515 181.37651 L 673.6842 181.37651 Q 673.6842 181.37651 621.8623 207.28745 L 570.04047 207.28745 L 466.39676 207.28745 Q 362.75302 181.37651 233.19838 181.37651 L 103.64372 181.37651 L 103.64372 181.37651 L 103.64372 155.46558 L 103.64372 155.46558 Q 129.55466 155.46558 129.55466 129.55466 Q 129.55466 129.55466 77.73279 103.64372 Q -3.6379788E-12 77.73279 -3.6379788E-12 51.82186 Q -3.6379788E-12 25.91093 25.91093 25.91093 z" svg:height="2.0728745mm" draw:style-name="style-287" svg:viewBox="0.0 0.0 699.59515 207.28745" svg:width="6.995951mm" svg:x="238.12144mm" svg:y="90.947365mm"/>
          <draw:path svg:d="M 336.8421 25.91093 L 336.8421 25.91093 L 310.93115 25.91093 Q 285.02023 25.91093 285.02023 51.82186 Q 285.02023 51.82186 207.28745 77.73279 L 129.55466 77.73279 L 77.73279 77.73279 Q 0.0 77.73279 0.0 25.91093 Q 0.0 0.0 181.37651 0.0 Q 336.8421 0.0 336.8421 25.91093 Q 336.8421 25.91093 336.8421 25.91093 z" svg:height="0.7773279mm" draw:style-name="style-288" svg:viewBox="0.0 0.0 336.8421 77.73279" svg:width="3.368421mm" svg:x="265.58704mm" svg:y="82.65587mm"/>
          <draw:path svg:d="M 25.91093 25.91093 L 51.82186 0.0 L 233.19838 0.0 L 414.5749 0.0 L 414.5749 0.0 L 414.5749 0.0 L 440.4858 25.91093 L 492.30768 51.82186 L 492.30768 51.82186 L 492.30768 51.82186 L 492.30768 77.73279 L 492.30768 103.64372 L 492.30768 103.64372 L 492.30768 103.64372 L 414.5749 129.55466 L 336.8421 129.55466 L 336.8421 129.55466 L 310.93115 129.55466 L 310.93115 129.55466 L 310.93115 103.64372 L 233.19838 103.64372 Q 129.55466 103.64372 129.55466 77.73279 L 129.55466 77.73279 L 103.64372 77.73279 L 103.64372 51.82186 L 51.82186 51.82186 L 0.0 51.82186 L 25.91093 25.91093 z" svg:height="1.2955465mm" draw:style-name="style-289" svg:viewBox="0.0 0.0 492.30768 129.55466" svg:width="4.9230766mm" svg:x="226.20242mm" svg:y="70.47773mm"/>
          <draw:path svg:d="M 129.55466 0.0 L 129.55466 0.0 L 207.28745 0.0 Q 285.02023 25.91093 336.8421 77.73279 Q 336.8421 129.55466 362.75302 155.46558 L 362.75302 155.46558 L 362.75302 181.37651 L 388.66397 207.28745 L 388.66397 310.93115 L 388.66397 414.5749 L 259.1093 414.5749 Q 129.55466 414.5749 103.64372 388.66397 Q 77.73279 362.75302 51.82186 466.39676 L 25.91093 544.1295 L 25.91093 336.8421 L 25.91093 129.55466 L 0.0 77.73279 Q 0.0 25.91093 51.82186 0.0 L 103.64372 0.0 L 103.64372 0.0 L 129.55466 0.0 L 129.55466 0.0 z" svg:height="5.4412956mm" draw:style-name="style-290" svg:viewBox="0.0 0.0 388.66397 544.1295" svg:width="3.8866396mm" svg:x="125.149796mm" svg:y="90.17004mm"/>
          <draw:path svg:d="M 570.04047 0.0 L 570.04047 0.0 L 570.04047 51.82186 Q 570.04047 129.55466 518.2186 155.46558 Q 492.30768 155.46558 492.30768 181.37651 L 492.30768 181.37651 L 492.30768 181.37651 Q 466.39676 181.37651 466.39676 181.37651 Q 466.39676 207.28745 310.93115 207.28745 L 155.46558 207.28745 L 77.73279 207.28745 L 0.0 207.28745 L 0.0 155.46558 L 0.0 103.64372 L 259.1093 77.73279 Q 492.30768 51.82186 518.2186 25.91093 Q 544.1295 0.0 570.04047 0.0 z" svg:height="2.0728745mm" draw:style-name="style-291" svg:viewBox="0.0 0.0 570.04047 207.28745" svg:width="5.7004046mm" svg:x="63.22267mm" svg:y="66.850204mm"/>
          <draw:path svg:d="M 155.46558 25.91093 L 181.37651 25.91093 L 336.8421 0.0 Q 492.30768 0.0 492.30768 25.91093 Q 492.30768 51.82186 388.66397 103.64372 Q 285.02023 129.55466 129.55466 129.55466 L 0.0 103.64372 L 0.0 77.73279 Q 0.0 51.82186 77.73279 51.82186 Q 129.55466 25.91093 155.46558 25.91093 z" svg:height="1.2955465mm" draw:style-name="style-292" svg:viewBox="0.0 0.0 492.30768 129.55466" svg:width="4.9230766mm" svg:x="55.19028mm" svg:y="82.13765mm"/>
          <draw:path svg:d="M 51.82186 77.73279 L 0.0 0.0 L 155.46558 51.82186 Q 310.93115 77.73279 310.93115 103.64372 L 336.8421 103.64372 L 336.8421 103.64372 L 362.75302 103.64372 L 362.75302 103.64372 L 362.75302 129.55466 L 362.75302 129.55466 L 362.75302 129.55466 L 388.66397 181.37651 L 414.5749 207.28745 L 414.5749 207.28745 L 414.5749 233.19838 L 414.5749 233.19838 L 414.5749 233.19838 L 440.4858 233.19838 L 440.4858 233.19838 L 440.4858 207.28745 L 466.39676 207.28745 L 466.39676 207.28745 L 466.39676 181.37651 L 466.39676 181.37651 L 466.39676 181.37651 L 492.30768 181.37651 L 492.30768 181.37651 L 492.30768 155.46558 L 518.2186 155.46558 L 518.2186 155.46558 L 518.2186 129.55466 L 518.2186 129.55466 L 544.1295 129.55466 L 570.04047 129.55466 L 621.8623 129.55466 L 647.77325 155.46558 L 673.6842 155.46558 L 673.6842 233.19838 Q 673.6842 285.02023 699.59515 310.93115 Q 725.50604 336.8421 725.50604 388.66397 Q 725.50604 414.5749 725.50604 440.4858 L 725.50604 466.39676 L 725.50604 466.39676 L 725.50604 492.30768 L 725.50604 492.30768 L 725.50604 492.30768 L 699.59515 492.30768 L 699.59515 492.30768 L 699.59515 518.2186 L 725.50604 518.2186 L 725.50604 518.2186 L 725.50604 544.1295 L 673.6842 544.1295 L 647.77325 544.1295 L 595.9514 544.1295 L 544.1295 544.1295 L 492.30768 518.2186 Q 440.4858 492.30768 285.02023 336.8421 L 155.46558 181.37651 L 129.55466 181.37651 Q 129.55466 181.37651 51.82186 77.73279 z" svg:height="5.4412956mm" draw:style-name="style-293" svg:viewBox="0.0 0.0 725.50604 544.1295" svg:width="7.2550607mm" svg:x="176.71254mm" svg:y="98.20242mm"/>
          <draw:path svg:d="M 492.30768 25.91093 L 518.2186 9.094947E-13 L 570.04047 25.91093 Q 595.9514 51.82186 621.8623 77.73279 L 621.8623 77.73279 L 673.6842 129.55466 Q 725.50604 181.37651 777.32794 259.1093 Q 829.1498 310.93115 958.7044 440.4858 Q 1088.259 570.04047 1088.259 570.04047 L 1088.259 570.04047 L 1088.259 570.04047 Q 1088.259 570.04047 1088.259 595.9514 L 1114.17 595.9514 L 1114.17 595.9514 L 1140.0809 595.9514 L 1140.0809 621.8623 L 1140.0809 647.77325 L 1165.9918 647.77325 L 1165.9918 673.6842 L 1165.9918 673.6842 L 1191.9028 673.6842 L 1191.9028 673.6842 L 1191.9028 673.6842 L 1191.9028 699.59515 L 1191.9028 699.59515 L 1217.8137 699.59515 L 1217.8137 725.50604 L 1217.8137 725.50604 L 1243.7246 725.50604 L 1243.7246 725.50604 L 1243.7246 725.50604 L 1295.5465 803.23883 Q 1347.3684 855.0607 1373.2793 880.9716 L 1373.2793 880.9716 L 1451.0121 984.61536 Q 1502.834 1088.259 1528.7449 1114.17 L 1528.7449 1140.0809 L 1554.6559 1140.0809 L 1580.5668 1140.0809 L 1580.5668 1165.9918 L 1606.4777 1165.9918 L 1606.4777 1191.9028 L 1606.4777 1217.8137 L 1606.4777 1217.8137 L 1580.5668 1217.8137 L 1554.6559 1217.8137 L 1554.6559 1191.9028 L 1554.6559 1191.9028 L 1554.6559 1191.9028 L 1554.6559 1191.9028 Q 1528.7449 1191.9028 1528.7449 1165.9918 L 1528.7449 1165.9918 L 1502.834 1165.9918 Q 1502.834 1140.0809 1476.9231 1165.9918 L 1451.0121 1165.9918 L 1425.1012 1165.9918 L 1425.1012 1191.9028 L 1425.1012 1191.9028 L 1399.1903 1191.9028 L 1399.1903 1191.9028 L 1399.1903 1191.9028 L 1399.1903 1217.8137 L 1399.1903 1217.8137 L 1373.2793 1243.7246 L 1347.3684 1269.6356 L 1347.3684 1269.6356 L 1347.3684 1295.5465 L 1347.3684 1295.5465 L 1347.3684 1295.5465 L 1373.2793 1295.5465 L 1373.2793 1295.5465 L 1373.2793 1321.4574 L 1399.1903 1321.4574 L 1476.9231 1451.0121 Q 1554.6559 1554.6559 1580.5668 1554.6559 L 1580.5668 1580.5668 L 1580.5668 1606.4777 Q 1606.4777 1632.3887 1606.4777 1632.3887 L 1606.4777 1632.3887 L 1606.4777 1632.3887 Q 1606.4777 1658.2996 1528.7449 1658.2996 L 1451.0121 1658.2996 L 1476.9231 1710.1215 Q 1502.834 1761.9432 1528.7449 1813.7651 L 1554.6559 1865.587 L 1554.6559 1865.587 L 1554.6559 1865.587 L 1554.6559 1891.4979 L 1554.6559 1891.4979 L 1528.7449 1891.4979 L 1528.7449 1917.4088 L 1528.7449 1917.4088 L 1502.834 1917.4088 L 1502.834 1917.4088 L 1502.834 1917.4088 L 1451.0121 1917.4088 L 1425.1012 1917.4088 L 1425.1012 1917.4088 L 1399.1903 1917.4088 L 1399.1903 1917.4088 L 1399.1903 1917.4088 L 1399.1903 1891.4979 L 1399.1903 1891.4979 L 1373.2793 1891.4979 L 1373.2793 1917.4088 L 1373.2793 1917.4088 L 1347.3684 1917.4088 L 1347.3684 1917.4088 L 1347.3684 1943.3198 L 1321.4574 1943.3198 L 1295.5465 1969.2307 L 1295.5465 1969.2307 L 1295.5465 1969.2307 L 1269.6356 1969.2307 L 1243.7246 1969.2307 L 1243.7246 1943.3198 L 1243.7246 1943.3198 L 1217.8137 1917.4088 Q 1191.9028 1865.587 1140.0809 1761.9432 Q 1088.259 1632.3887 803.23883 1295.5465 Q 518.2186 958.7044 518.2186 906.88257 Q 570.04047 855.0607 518.2186 725.50604 Q 466.39676 621.8623 362.75302 492.30768 Q 233.19838 362.75302 155.46558 362.75302 L 103.64372 362.75302 L 103.64372 362.75302 L 103.64372 362.75302 L 77.73279 362.75302 L 77.73279 362.75302 L 77.73279 388.66397 L 51.82186 388.66397 L 51.82186 388.66397 L 51.82186 414.5749 L 25.91093 414.5749 L 0.0 414.5749 L 0.0 388.66397 L 0.0 362.75302 L 25.91093 362.75302 L 51.82186 362.75302 L 51.82186 310.93115 L 51.82186 285.02023 L 77.73279 285.02023 L 77.73279 259.1093 L 129.55466 259.1093 Q 181.37651 259.1093 233.19838 233.19838 L 285.02023 233.19838 L 336.8421 259.1093 Q 388.66397 259.1093 414.5749 259.1093 L 414.5749 259.1093 L 414.5749 259.1093 L 414.5749 259.1093 L 440.4858 259.1093 Q 440.4858 259.1093 440.4858 155.46558 Q 466.39676 51.82186 492.30768 25.91093 z" svg:height="19.692307mm" draw:style-name="style-294" svg:viewBox="0.0 0.0 1606.4777 1969.2307" svg:width="16.064777mm" svg:x="23.838057mm" svg:y="76.17814mm"/>
          <draw:path svg:d="M 77.73279 129.55466 L 0.0 0.0 L 25.91093 25.91093 Q 51.82186 51.82186 233.19838 51.82186 Q 414.5749 103.64372 362.75302 103.64372 Q 310.93115 155.46558 336.8421 155.46558 Q 388.66397 155.46558 388.66397 181.37651 L 414.5749 181.37651 L 414.5749 181.37651 L 414.5749 207.28745 L 388.66397 207.28745 L 362.75302 207.28745 L 466.39676 233.19838 L 570.04047 259.1093 L 673.6842 259.1093 Q 777.32794 285.02023 803.23883 310.93115 Q 803.23883 362.75302 906.88257 362.75302 Q 984.61536 362.75302 984.61536 388.66397 Q 984.61536 414.5749 1036.4373 414.5749 Q 1088.259 414.5749 1088.259 440.4858 L 1088.259 440.4858 L 1062.3481 440.4858 L 1010.5263 466.39676 L 1010.5263 466.39676 L 1010.5263 466.39676 L 984.61536 466.39676 L 984.61536 466.39676 L 958.7044 492.30768 Q 958.7044 518.2186 958.7044 518.2186 Q 958.7044 518.2186 1010.5263 544.1295 L 1036.4373 544.1295 L 1036.4373 544.1295 Q 1036.4373 570.04047 958.7044 570.04047 Q 906.88257 570.04047 906.88257 544.1295 Q 906.88257 518.2186 855.0607 518.2186 L 777.32794 518.2186 L 751.417 544.1295 Q 699.59515 544.1295 725.50604 595.9514 Q 751.417 647.77325 803.23883 699.59515 Q 829.1498 777.32794 880.9716 777.32794 L 932.7935 777.32794 L 932.7935 777.32794 L 932.7935 777.32794 L 906.88257 829.1498 Q 906.88257 855.0607 932.7935 855.0607 L 958.7044 855.0607 L 958.7044 880.9716 L 958.7044 906.88257 L 932.7935 906.88257 L 906.88257 880.9716 L 906.88257 880.9716 L 906.88257 880.9716 L 880.9716 880.9716 L 880.9716 880.9716 L 880.9716 855.0607 L 855.0607 855.0607 L 855.0607 829.1498 L 855.0607 803.23883 L 829.1498 803.23883 Q 803.23883 777.32794 570.04047 621.8623 L 336.8421 466.39676 L 336.8421 466.39676 Q 336.8421 440.4858 310.93115 440.4858 L 310.93115 440.4858 L 310.93115 414.5749 Q 285.02023 414.5749 285.02023 414.5749 L 285.02023 414.5749 L 285.02023 414.5749 Q 285.02023 388.66397 259.1093 388.66397 L 259.1093 388.66397 L 259.1093 362.75302 Q 233.19838 362.75302 233.19838 362.75302 L 233.19838 362.75302 L 233.19838 362.75302 L 233.19838 336.8421 L 233.19838 310.93115 Q 233.19838 310.93115 207.28745 310.93115 L 207.28745 310.93115 L 207.28745 310.93115 Q 181.37651 285.02023 181.37651 285.02023 L 181.37651 285.02023 L 181.37651 259.1093 Q 181.37651 259.1093 77.73279 129.55466 z" svg:height="9.068826mm" draw:style-name="style-295" svg:viewBox="0.0 0.0 1088.259 906.88257" svg:width="10.882591mm" svg:x="37.57085mm" svg:y="84.987854mm"/>
          <draw:path svg:d="M 751.417 129.55466 L 751.417 129.55466 L 751.417 129.55466 Q 751.417 155.46558 647.77325 155.46558 L 544.1295 155.46558 L 544.1295 181.37651 L 544.1295 181.37651 L 570.04047 181.37651 L 570.04047 207.28745 L 647.77325 207.28745 L 751.417 207.28745 L 751.417 259.1093 L 751.417 285.02023 L 725.50604 362.75302 Q 699.59515 414.5749 673.6842 414.5749 L 673.6842 414.5749 L 673.6842 414.5749 Q 673.6842 414.5749 595.9514 362.75302 Q 492.30768 362.75302 259.1093 336.8421 L 25.91093 310.93115 L 25.91093 310.93115 Q 25.91093 285.02023 0.0 285.02023 L 0.0 285.02023 L 0.0 259.1093 Q 25.91093 207.28745 25.91093 181.37651 Q 25.91093 155.46558 51.82186 155.46558 L 77.73279 155.46558 L 103.64372 129.55466 L 129.55466 129.55466 L 129.55466 103.64372 L 129.55466 77.73279 L 77.73279 77.73279 L 51.82186 77.73279 L 77.73279 51.82186 Q 129.55466 51.82186 129.55466 25.91093 Q 155.46558 0.0 388.66397 0.0 Q 647.77325 0.0 647.77325 51.82186 Q 647.77325 77.73279 699.59515 77.73279 Q 725.50604 77.73279 725.50604 103.64372 Q 751.417 129.55466 751.417 129.55466 z" svg:height="4.145749mm" draw:style-name="style-296" svg:viewBox="0.0 0.0 751.417 414.5749" svg:width="7.5141697mm" svg:x="108.048584mm" svg:y="85.50607mm"/>
          <draw:path svg:d="M 3083.4006 103.64372 L 3109.3118 103.64372 L 3135.2227 129.55466 L 3161.1335 155.46558 L 3187.0444 155.46558 L 3212.9553 155.46558 L 3212.9553 181.37651 L 3212.9553 181.37651 L 3212.9553 181.37651 L 3187.0444 207.28745 L 3135.2227 207.28745 L 3083.4006 207.28745 L 3109.3118 233.19838 L 3135.2227 259.1093 L 3161.1335 259.1093 L 3187.0444 259.1093 L 3187.0444 285.02023 L 3212.9553 285.02023 L 3212.9553 285.02023 L 3212.9553 310.93115 L 3238.8662 310.93115 L 3264.7773 310.93115 L 3264.7773 336.8421 L 3264.7773 362.75302 L 3238.8662 362.75302 L 3238.8662 362.75302 L 3238.8662 388.66397 L 3212.9553 388.66397 L 3212.9553 388.66397 L 3212.9553 414.5749 L 3161.1335 414.5749 Q 3135.2227 414.5749 3135.2227 440.4858 Q 3109.3118 466.39676 3057.4897 466.39676 Q 2979.757 466.39676 2953.8462 544.1295 Q 2953.8462 621.8623 2902.0242 647.77325 Q 2824.2915 673.6842 2850.2024 699.59515 Q 2902.0242 725.50604 2927.935 751.417 L 2953.8462 803.23883 L 2927.935 829.1498 L 2902.0242 855.0607 L 2902.0242 855.0607 L 2902.0242 880.9716 L 2850.2024 880.9716 L 2824.2915 880.9716 L 2824.2915 880.9716 L 2824.2915 880.9716 L 2824.2915 855.0607 Q 2850.2024 855.0607 2254.251 906.88257 Q 1684.2104 932.7935 984.61536 958.7044 L 285.02023 984.61536 L 259.1093 984.61536 L 233.19838 984.61536 L 233.19838 958.7044 L 207.28745 958.7044 L 207.28745 932.7935 L 207.28745 906.88257 L 181.37651 906.88257 L 155.46558 906.88257 L 155.46558 906.88257 L 155.46558 880.9716 L 155.46558 880.9716 L 155.46558 880.9716 L 181.37651 880.9716 Q 181.37651 880.9716 207.28745 829.1498 Q 233.19838 829.1498 259.1093 725.50604 L 285.02023 621.8623 L 259.1093 621.8623 Q 207.28745 621.8623 207.28745 595.9514 Q 207.28745 570.04047 103.64372 570.04047 L 25.91093 595.9514 L 25.91093 570.04047 Q 25.91093 544.1295 51.82186 544.1295 Q 77.73279 518.2186 103.64372 466.39676 Q 103.64372 414.5749 51.82186 414.5749 L 0.0 440.4858 L 0.0 414.5749 L 0.0 388.66397 L 51.82186 388.66397 Q 129.55466 388.66397 129.55466 336.8421 Q 129.55466 310.93115 233.19838 259.1093 Q 362.75302 207.28745 388.66397 103.64372 Q 414.5749 25.91093 440.4858 25.91093 L 440.4858 -1.8189894E-12 L 440.4858 -1.8189894E-12 L 466.39676 -1.8189894E-12 L 466.39676 51.82186 Q 466.39676 77.73279 518.2186 77.73279 Q 544.1295 103.64372 570.04047 103.64372 L 595.9514 103.64372 L 595.9514 103.64372 L 621.8623 103.64372 L 621.8623 103.64372 L 621.8623 103.64372 L 621.8623 129.55466 L 621.8623 129.55466 L 647.77325 129.55466 L 647.77325 155.46558 L 647.77325 155.46558 L 673.6842 155.46558 L 673.6842 155.46558 L 673.6842 155.46558 L 673.6842 129.55466 Q 673.6842 129.55466 699.59515 103.64372 L 699.59515 103.64372 L 699.59515 103.64372 Q 725.50604 103.64372 725.50604 103.64372 L 725.50604 77.73279 L 829.1498 25.91093 Q 932.7935 -1.8189894E-12 1062.3481 -1.8189894E-12 Q 1191.9028 -1.8189894E-12 1269.6356 25.91093 Q 1321.4574 51.82186 1321.4574 103.64372 Q 1321.4574 129.55466 1373.2793 129.55466 Q 1425.1012 129.55466 1425.1012 155.46558 Q 1425.1012 181.37651 1502.834 155.46558 Q 1554.6559 129.55466 1606.4777 103.64372 Q 1632.3887 51.82186 1761.9432 25.91093 Q 1865.587 -1.8189894E-12 1891.4979 25.91093 Q 1891.4979 51.82186 1917.4088 51.82186 Q 1969.2307 51.82186 1969.2307 103.64372 Q 1969.2307 129.55466 2280.1619 129.55466 Q 2617.004 103.64372 2772.4695 129.55466 Q 2953.8462 155.46558 2953.8462 129.55466 Q 2979.757 103.64372 3005.668 103.64372 Q 3057.4897 103.64372 3083.4006 103.64372 z M 155.46558 518.2186 Q 155.46558 518.2186 155.46558 492.30768 Q 155.46558 492.30768 155.46558 518.2186 Q 155.46558 518.2186 155.46558 518.2186 z" svg:height="9.846153mm" draw:style-name="style-297" svg:viewBox="0.0 0.0 3264.7773 984.61536" svg:width="32.647774mm" svg:x="138.36436mm" svg:y="95.870445mm"/>
          <draw:path svg:d="M 673.6842 0.0 L 855.0607 0.0 L 880.9716 25.91093 L 906.88257 25.91093 L 906.88257 51.82186 L 880.9716 103.64372 L 880.9716 103.64372 L 880.9716 103.64372 L 932.7935 129.55466 L 958.7044 129.55466 L 958.7044 155.46558 L 958.7044 181.37651 L 932.7935 181.37651 L 880.9716 207.28745 L 829.1498 207.28745 Q 803.23883 207.28745 673.6842 259.1093 Q 544.1295 259.1093 518.2186 285.02023 L 518.2186 310.93115 L 492.30768 336.8421 L 466.39676 362.75302 L 466.39676 362.75302 L 466.39676 362.75302 L 440.4858 388.66397 L 414.5749 414.5749 L 414.5749 414.5749 L 414.5749 414.5749 L 388.66397 414.5749 Q 362.75302 414.5749 259.1093 414.5749 Q 155.46558 414.5749 103.64372 414.5749 L 77.73279 414.5749 L 77.73279 388.66397 L 77.73279 388.66397 L 77.73279 362.75302 L 77.73279 336.8421 L 103.64372 336.8421 L 129.55466 310.93115 L 51.82186 310.93115 L 3.6379788E-12 310.93115 L 25.91093 285.02023 L 51.82186 259.1093 L 25.91093 259.1093 L 3.6379788E-12 259.1093 L 3.6379788E-12 233.19838 L 3.6379788E-12 207.28745 L 25.91093 207.28745 L 51.82186 207.28745 L 51.82186 181.37651 Q 51.82186 181.37651 103.64372 155.46558 Q 129.55466 155.46558 103.64372 103.64372 L 103.64372 77.73279 L 155.46558 77.73279 Q 233.19838 51.82186 259.1093 51.82186 L 310.93115 51.82186 L 310.93115 51.82186 L 310.93115 51.82186 L 336.8421 51.82186 L 336.8421 51.82186 L 414.5749 25.91093 Q 492.30768 0.0 673.6842 0.0 z" svg:height="4.145749mm" draw:style-name="style-298" svg:viewBox="0.0 0.0 958.7044 414.5749" svg:width="9.587045mm" svg:x="254.96356mm" svg:y="114.008095mm"/>
          <draw:path svg:d="M 103.64372 25.91093 L 155.46558 0.0 L 155.46558 0.0 L 155.46558 25.91093 L 207.28745 25.91093 L 285.02023 25.91093 L 285.02023 51.82186 L 310.93115 51.82186 L 310.93115 51.82186 L 310.93115 77.73279 L 492.30768 51.82186 Q 673.6842 51.82186 673.6842 77.73279 Q 673.6842 129.55466 777.32794 129.55466 Q 855.0607 129.55466 829.1498 129.55466 Q 803.23883 129.55466 829.1498 155.46558 L 855.0607 181.37651 L 906.88257 181.37651 L 958.7044 181.37651 L 1114.17 181.37651 Q 1269.6356 181.37651 1269.6356 207.28745 Q 1269.6356 233.19838 1243.7246 233.19838 Q 1217.8137 233.19838 1217.8137 259.1093 Q 1217.8137 285.02023 1243.7246 285.02023 L 1295.5465 285.02023 L 1295.5465 285.02023 L 1295.5465 285.02023 L 1269.6356 310.93115 L 1243.7246 310.93115 L 1243.7246 310.93115 L 1243.7246 310.93115 L 1217.8137 336.8421 Q 1217.8137 388.66397 1191.9028 388.66397 Q 1165.9918 388.66397 1140.0809 440.4858 Q 1114.17 492.30768 1165.9918 492.30768 Q 1191.9028 518.2186 1140.0809 544.1295 Q 1088.259 570.04047 1088.259 595.9514 Q 1088.259 621.8623 1062.3481 621.8623 Q 1036.4373 595.9514 984.61536 595.9514 L 958.7044 595.9514 L 906.88257 621.8623 L 855.0607 647.77325 L 855.0607 647.77325 L 855.0607 647.77325 L 829.1498 647.77325 Q 803.23883 647.77325 492.30768 647.77325 L 181.37651 595.9514 L 103.64372 621.8623 L 51.82186 621.8623 L 51.82186 621.8623 L 51.82186 595.9514 L 25.91093 595.9514 L 0.0 595.9514 L 51.82186 570.04047 L 103.64372 570.04047 L 103.64372 544.1295 Q 103.64372 518.2186 155.46558 518.2186 Q 181.37651 492.30768 207.28745 466.39676 L 207.28745 440.4858 L 181.37651 440.4858 Q 155.46558 440.4858 181.37651 414.5749 Q 207.28745 414.5749 207.28745 388.66397 Q 207.28745 336.8421 155.46558 336.8421 Q 103.64372 336.8421 103.64372 310.93115 Q 103.64372 285.02023 155.46558 285.02023 Q 181.37651 285.02023 181.37651 259.1093 Q 181.37651 233.19838 155.46558 233.19838 Q 129.55466 233.19838 103.64372 181.37651 Q 103.64372 129.55466 77.73279 129.55466 L 51.82186 103.64372 L 51.82186 77.73279 Q 51.82186 51.82186 25.91093 51.82186 Q 25.91093 25.91093 103.64372 25.91093 z" svg:height="6.4777327mm" draw:style-name="style-299" svg:viewBox="0.0 0.0 1295.5465 647.77325" svg:width="12.955465mm" svg:x="7.2550607mm" svg:y="136.5506mm"/>
          <draw:path svg:d="M 77.73279 25.91093 L 77.73279 0.0 L 181.37651 25.91093 Q 310.93115 25.91093 544.1295 51.82186 L 803.23883 51.82186 L 803.23883 51.82186 L 803.23883 77.73279 L 751.417 77.73279 L 699.59515 77.73279 L 725.50604 103.64372 L 751.417 129.55466 L 751.417 129.55466 L 751.417 129.55466 L 777.32794 129.55466 L 777.32794 129.55466 L 803.23883 155.46558 L 855.0607 181.37651 L 855.0607 181.37651 L 855.0607 181.37651 L 829.1498 181.37651 L 829.1498 181.37651 L 855.0607 207.28745 L 880.9716 207.28745 L 880.9716 181.37651 Q 880.9716 155.46558 958.7044 181.37651 Q 1036.4373 181.37651 1010.5263 207.28745 Q 1010.5263 233.19838 1010.5263 259.1093 Q 1036.4373 285.02023 1140.0809 259.1093 Q 1243.7246 259.1093 1243.7246 285.02023 Q 1243.7246 310.93115 1347.3684 310.93115 L 1451.0121 336.8421 L 1451.0121 336.8421 L 1476.9231 336.8421 L 1476.9231 336.8421 L 1476.9231 362.75302 L 1373.2793 362.75302 Q 1243.7246 336.8421 1114.17 362.75302 Q 958.7044 388.66397 958.7044 440.4858 Q 958.7044 466.39676 803.23883 492.30768 Q 621.8623 492.30768 544.1295 544.1295 Q 440.4858 570.04047 440.4858 544.1295 Q 440.4858 518.2186 414.5749 492.30768 L 388.66397 492.30768 L 362.75302 492.30768 L 362.75302 492.30768 L 362.75302 518.2186 L 336.8421 518.2186 L 336.8421 518.2186 L 336.8421 492.30768 L 336.8421 492.30768 L 336.8421 492.30768 L 310.93115 492.30768 L 310.93115 492.30768 L 310.93115 492.30768 Q 285.02023 466.39676 285.02023 414.5749 Q 233.19838 362.75302 155.46558 336.8421 L 77.73279 336.8421 L 77.73279 336.8421 L 77.73279 336.8421 L 51.82186 336.8421 L 51.82186 336.8421 L 51.82186 336.8421 L 51.82186 336.8421 L 25.91093 310.93115 L 0.0 310.93115 L 0.0 285.02023 L 0.0 259.1093 L 25.91093 259.1093 L 51.82186 233.19838 L 129.55466 233.19838 L 207.28745 233.19838 L 207.28745 207.28745 L 181.37651 207.28745 L 181.37651 207.28745 L 181.37651 181.37651 L 181.37651 181.37651 L 181.37651 181.37651 L 181.37651 155.46558 Q 181.37651 129.55466 181.37651 129.55466 Q 181.37651 103.64372 129.55466 77.73279 L 51.82186 25.91093 L 51.82186 25.91093 L 77.73279 25.91093 L 77.73279 25.91093 z" svg:height="5.4412956mm" draw:style-name="style-300" svg:viewBox="0.0 0.0 1476.9231 544.1295" svg:width="14.769231mm" svg:x="125.668015mm" svg:y="86.80162mm"/>
          <draw:path svg:d="M 2072.8745 0.0 L 2124.6963 0.0 L 2124.6963 25.91093 L 2124.6963 51.82186 L 2098.7854 51.82186 L 2072.8745 77.73279 L 2021.0526 77.73279 L 1969.2307 77.73279 L 1969.2307 103.64372 L 1969.2307 103.64372 L 1917.4088 103.64372 Q 1891.4979 129.55466 1736.0323 155.46558 L 1580.5668 181.37651 L 1580.5668 181.37651 Q 1554.6559 181.37651 1554.6559 181.37651 L 1554.6559 207.28745 L 1554.6559 207.28745 Q 1554.6559 207.28745 1528.7449 233.19838 Q 1502.834 259.1093 855.0607 388.66397 L 207.28745 544.1295 L 155.46558 544.1295 L 129.55466 544.1295 L 129.55466 544.1295 L 103.64372 518.2186 L 103.64372 518.2186 L 103.64372 492.30768 L 51.82186 492.30768 L -9.094947E-13 492.30768 L -9.094947E-13 466.39676 L -9.094947E-13 466.39676 L 25.91093 466.39676 L 51.82186 440.4858 L 155.46558 440.4858 Q 259.1093 414.5749 259.1093 414.5749 L 259.1093 414.5749 L 310.93115 414.5749 L 388.66397 388.66397 L 518.2186 388.66397 Q 621.8623 336.8421 621.8623 336.8421 L 621.8623 336.8421 L 673.6842 336.8421 Q 751.417 336.8421 751.417 310.93115 L 751.417 310.93115 L 1088.259 259.1093 Q 1399.1903 207.28745 1425.1012 155.46558 Q 1451.0121 129.55466 1502.834 103.64372 Q 1554.6559 77.73279 1606.4777 77.73279 L 1632.3887 77.73279 L 1813.7651 51.82186 Q 2021.0526 25.91093 2072.8745 0.0 z" svg:height="5.4412956mm" draw:style-name="style-301" svg:viewBox="0.0 0.0 2124.6963 544.1295" svg:width="21.246964mm" svg:x="79.805664mm" svg:y="134.99594mm"/>
          <draw:path svg:d="M 310.93115 0.0 L 310.93115 0.0 L 388.66397 0.0 L 466.39676 0.0 L 492.30768 51.82186 Q 518.2186 129.55466 492.30768 207.28745 Q 492.30768 285.02023 466.39676 285.02023 Q 440.4858 310.93115 362.75302 310.93115 L 259.1093 310.93115 L 129.55466 310.93115 L 0.0 310.93115 L 25.91093 310.93115 L 51.82186 310.93115 L 51.82186 285.02023 Q 51.82186 285.02023 77.73279 207.28745 L 77.73279 103.64372 L 129.55466 103.64372 Q 155.46558 77.73279 155.46558 103.64372 Q 155.46558 155.46558 259.1093 129.55466 Q 362.75302 103.64372 388.66397 77.73279 Q 388.66397 51.82186 362.75302 25.91093 Q 310.93115 0.0 310.93115 0.0 z" svg:height="3.1093116mm" draw:style-name="style-302" svg:viewBox="0.0 0.0 492.30768 310.93115" svg:width="4.9230766mm" svg:x="157.53845mm" svg:y="124.37247mm"/>
          <draw:path svg:d="M 1917.4088 0.0 L 2046.9635 0.0 L 4223.4814 285.02023 Q 6400.0 544.1295 6477.7324 570.04047 L 6581.3765 570.04047 L 6581.3765 570.04047 L 6581.3765 595.9514 L 9172.47 906.88257 Q 11789.474 1217.8137 11867.206 1217.8137 L 11944.938 1217.8137 L 11944.938 1165.9918 L 11919.028 1088.259 L 11919.028 1010.5263 Q 11919.028 932.7935 11867.206 803.23883 Q 11841.295 647.77325 11815.385 647.77325 Q 11789.474 647.77325 11789.474 621.8623 Q 11763.5625 595.9514 11530.364 544.1295 L 11271.255 492.30768 L 11167.611 492.30768 L 11063.968 492.30768 L 11063.968 466.39676 L 11063.968 466.39676 L 11245.344 440.4858 Q 11426.721 440.4858 11634.008 388.66397 Q 11841.295 388.66397 11919.028 414.5749 Q 12022.672 440.4858 12048.583 595.9514 Q 12074.493 777.32794 12100.404 777.32794 Q 12126.315 777.32794 12126.315 829.1498 Q 12152.227 906.88257 12204.048 906.88257 Q 12255.87 932.7935 12255.87 958.7044 Q 12255.87 984.61536 12281.781 984.61536 Q 12333.603 984.61536 12333.603 1010.5263 Q 12359.514 1062.3481 12385.425 1062.3481 Q 12411.336 1062.3481 12411.336 1088.259 Q 12411.336 1114.17 12437.247 1114.17 Q 12489.068 1140.0809 12489.068 1165.9918 L 12489.068 1191.9028 L 12489.068 1217.8137 L 12489.068 1269.6356 L 12489.068 1269.6356 L 12489.068 1269.6356 L 12489.068 1295.5465 L 12489.068 1295.5465 L 12489.068 1321.4574 L 12489.068 1321.4574 L 12489.068 1321.4574 L 12489.068 1321.4574 L 12514.9795 1347.3684 L 12540.891 1373.2793 L 12540.891 1373.2793 L 12540.891 1373.2793 L 6296.356 1373.2793 L 51.82186 1373.2793 L 51.82186 1373.2793 L 51.82186 1373.2793 L 25.91093 1347.3684 L 0.0 1321.4574 L 51.82186 1321.4574 L 77.73279 1321.4574 L 103.64372 1295.5465 L 129.55466 1295.5465 L 129.55466 1269.6356 L 155.46558 1243.7246 L 155.46558 1243.7246 L 155.46558 1217.8137 L 155.46558 1217.8137 L 155.46558 1217.8137 L 181.37651 1217.8137 L 181.37651 1217.8137 L 259.1093 1165.9918 Q 336.8421 1114.17 440.4858 1114.17 Q 544.1295 1114.17 673.6842 1062.3481 Q 777.32794 1036.4373 777.32794 984.61536 Q 777.32794 906.88257 855.0607 906.88257 Q 932.7935 906.88257 958.7044 829.1498 Q 1010.5263 751.417 984.61536 751.417 Q 958.7044 751.417 984.61536 699.59515 Q 1010.5263 647.77325 1036.4373 647.77325 Q 1088.259 647.77325 1088.259 570.04047 Q 1088.259 492.30768 1114.17 492.30768 Q 1140.0809 492.30768 1165.9918 440.4858 Q 1191.9028 388.66397 1243.7246 336.8421 Q 1295.5465 310.93115 1321.4574 310.93115 L 1321.4574 285.02023 L 1347.3684 285.02023 L 1373.2793 285.02023 L 1373.2793 259.1093 L 1399.1903 259.1093 L 1399.1903 259.1093 L 1399.1903 233.19838 L 1399.1903 233.19838 L 1399.1903 233.19838 L 1425.1012 233.19838 L 1425.1012 233.19838 L 1425.1012 207.28745 L 1399.1903 207.28745 L 1399.1903 207.28745 L 1399.1903 181.37651 L 1399.1903 181.37651 L 1399.1903 181.37651 L 1373.2793 155.46558 L 1373.2793 129.55466 L 1451.0121 155.46558 Q 1528.7449 181.37651 1606.4777 155.46558 Q 1658.2996 129.55466 1658.2996 77.73279 Q 1658.2996 51.82186 1710.1215 51.82186 Q 1787.8542 51.82186 1787.8542 25.91093 Q 1787.8542 0.0 1917.4088 0.0 z" svg:height="13.732793mm" draw:style-name="style-303" svg:viewBox="0.0 0.0 12540.891 1373.2793" svg:width="125.408905mm" svg:x="165.31174mm" svg:y="196.14574mm"/>
          <draw:path svg:d="M 233.19838 0.0 L 233.19838 0.0 L 259.1093 0.0 L 285.02023 25.91093 L 362.75302 25.91093 L 440.4858 25.91093 L 440.4858 25.91093 Q 440.4858 25.91093 388.66397 51.82186 Q 336.8421 77.73279 336.8421 103.64372 Q 336.8421 129.55466 207.28745 129.55466 L 51.82186 129.55466 L 25.91093 129.55466 L 0.0 129.55466 L 0.0 103.64372 L 0.0 103.64372 L 77.73279 77.73279 Q 155.46558 77.73279 181.37651 51.82186 Q 181.37651 25.91093 207.28745 25.91093 Q 233.19838 25.91093 233.19838 0.0 z" svg:height="1.2955465mm" draw:style-name="style-304" svg:viewBox="0.0 0.0 440.4858 129.55466" svg:width="4.404858mm" svg:x="130.07288mm" svg:y="131.88664mm"/>
          <draw:path svg:d="M 310.93115 51.82186 L 518.2186 0.0 L 570.04047 0.0 L 621.8623 0.0 L 595.9514 25.91093 L 570.04047 51.82186 L 544.1295 51.82186 L 518.2186 51.82186 L 492.30768 77.73279 L 466.39676 77.73279 L 466.39676 103.64372 L 466.39676 129.55466 L 570.04047 129.55466 Q 699.59515 155.46558 829.1498 103.64372 L 932.7935 51.82186 L 984.61536 51.82186 Q 1036.4373 51.82186 1036.4373 77.73279 L 1036.4373 77.73279 L 1010.5263 77.73279 L 1010.5263 103.64372 L 984.61536 103.64372 L 958.7044 103.64372 L 958.7044 129.55466 L 958.7044 155.46558 L 1036.4373 155.46558 L 1114.17 155.46558 L 1036.4373 233.19838 Q 984.61536 310.93115 958.7044 310.93115 Q 932.7935 310.93115 906.88257 336.8421 L 880.9716 362.75302 L 880.9716 362.75302 L 880.9716 362.75302 L 855.0607 362.75302 L 855.0607 362.75302 L 855.0607 388.66397 L 829.1498 388.66397 L 829.1498 388.66397 L 829.1498 414.5749 L 880.9716 414.5749 L 906.88257 414.5749 L 906.88257 440.4858 L 880.9716 440.4858 L 880.9716 440.4858 L 880.9716 466.39676 L 880.9716 466.39676 L 855.0607 466.39676 L 803.23883 466.39676 Q 777.32794 492.30768 751.417 466.39676 Q 751.417 440.4858 570.04047 466.39676 Q 388.66397 466.39676 310.93115 544.1295 Q 259.1093 621.8623 233.19838 621.8623 L 233.19838 621.8623 L 207.28745 647.77325 L 181.37651 673.6842 L 155.46558 673.6842 L 129.55466 673.6842 L 129.55466 699.59515 L 103.64372 699.59515 L 103.64372 699.59515 L 103.64372 725.50604 L 103.64372 725.50604 L 103.64372 725.50604 L 77.73279 725.50604 L 77.73279 725.50604 L 77.73279 751.417 L 51.82186 751.417 L 51.82186 777.32794 L 51.82186 777.32794 L 25.91093 777.32794 L 0.0 777.32794 L 0.0 466.39676 L 0.0 155.46558 L 25.91093 155.46558 Q 51.82186 155.46558 103.64372 103.64372 Q 129.55466 103.64372 310.93115 51.82186 z" svg:height="7.773279mm" draw:style-name="style-305" svg:viewBox="0.0 0.0 1114.17 777.32794" svg:width="11.1417mm" svg:x="0.0mm" svg:y="114.52631mm"/>
          <draw:path svg:d="M 25.91093 51.82186 L 0.0 0.0 L 0.0 0.0 L 25.91093 0.0 L 181.37651 51.82186 Q 336.8421 103.64372 544.1295 103.64372 Q 751.417 155.46558 803.23883 155.46558 L 855.0607 155.46558 L 880.9716 129.55466 L 906.88257 129.55466 L 984.61536 129.55466 Q 1062.3481 103.64372 1088.259 103.64372 Q 1114.17 103.64372 1217.8137 103.64372 Q 1321.4574 103.64372 1347.3684 103.64372 L 1399.1903 103.64372 L 1399.1903 103.64372 Q 1425.1012 103.64372 1451.0121 129.55466 L 1502.834 129.55466 L 1502.834 155.46558 Q 1528.7449 207.28745 1606.4777 233.19838 Q 1658.2996 259.1093 1658.2996 259.1093 L 1658.2996 259.1093 L 1684.2104 259.1093 L 1684.2104 259.1093 L 1839.676 310.93115 Q 1995.1416 362.75302 2021.0526 388.66397 Q 2046.9635 414.5749 2072.8745 414.5749 L 2098.7854 414.5749 L 2098.7854 414.5749 L 2098.7854 414.5749 L 2098.7854 440.4858 L 2124.6963 440.4858 L 2124.6963 440.4858 L 2124.6963 466.39676 L 2176.518 466.39676 L 2202.4292 466.39676 L 2202.4292 492.30768 L 2228.34 492.30768 L 2228.34 492.30768 L 2228.34 518.2186 L 2254.251 518.2186 L 2280.1619 518.2186 L 2280.1619 544.1295 L 2280.1619 570.04047 L 2124.6963 570.04047 L 1969.2307 570.04047 L 1969.2307 595.9514 L 1969.2307 595.9514 L 1891.4979 595.9514 Q 1813.7651 621.8623 1813.7651 621.8623 L 1787.8542 621.8623 L 1787.8542 621.8623 Q 1787.8542 621.8623 1684.2104 570.04047 L 1580.5668 518.2186 L 1451.0121 518.2186 Q 1321.4574 518.2186 725.50604 466.39676 L 129.55466 414.5749 L 103.64372 414.5749 Q 77.73279 414.5749 77.73279 388.66397 L 77.73279 388.66397 L 77.73279 362.75302 Q 51.82186 362.75302 51.82186 336.8421 L 25.91093 310.93115 L 25.91093 310.93115 L 0.0 310.93115 L 0.0 310.93115 L 0.0 310.93115 L 0.0 285.02023 L 0.0 285.02023 L 0.0 207.28745 Q 0.0 155.46558 25.91093 129.55466 Q 51.82186 103.64372 25.91093 51.82186 z" svg:height="6.218623mm" draw:style-name="style-306" svg:viewBox="0.0 0.0 2280.1619 621.8623" svg:width="22.801619mm" svg:x="182.41295mm" svg:y="70.47773mm"/>
          <draw:path svg:d="M 751.417 1.8189894E-12 L 777.32794 1.8189894E-12 L 777.32794 51.82186 Q 777.32794 77.73279 803.23883 103.64372 Q 829.1498 103.64372 932.7935 129.55466 Q 1036.4373 155.46558 1140.0809 155.46558 L 1217.8137 155.46558 L 1217.8137 155.46558 Q 1217.8137 155.46558 1217.8137 181.37651 Q 1243.7246 181.37651 1140.0809 207.28745 L 1036.4373 259.1093 L 984.61536 259.1093 L 932.7935 259.1093 L 932.7935 285.02023 L 932.7935 285.02023 L 880.9716 285.02023 Q 803.23883 310.93115 518.2186 336.8421 L 259.1093 388.66397 L 259.1093 388.66397 Q 259.1093 362.75302 155.46558 362.75302 L 51.82186 362.75302 L 51.82186 336.8421 L 51.82186 310.93115 L 25.91093 310.93115 L 25.91093 310.93115 L 25.91093 285.02023 L 0.0 285.02023 L 0.0 285.02023 L 0.0 259.1093 L 51.82186 259.1093 L 103.64372 259.1093 L 77.73279 233.19838 L 51.82186 207.28745 L 51.82186 207.28745 L 51.82186 207.28745 L 51.82186 207.28745 L 51.82186 181.37651 L 77.73279 181.37651 L 103.64372 207.28745 L 181.37651 181.37651 Q 259.1093 155.46558 310.93115 155.46558 L 336.8421 155.46558 L 362.75302 181.37651 Q 388.66397 207.28745 440.4858 155.46558 Q 492.30768 103.64372 570.04047 103.64372 Q 673.6842 103.64372 647.77325 77.73279 Q 621.8623 51.82186 673.6842 25.91093 Q 725.50604 1.8189894E-12 751.417 1.8189894E-12 z" svg:height="3.8866396mm" draw:style-name="style-307" svg:viewBox="0.0 0.0 1217.8137 388.66397" svg:width="12.178138mm" svg:x="85.50607mm" svg:y="129.03644mm"/>
          <draw:path svg:d="M 880.9716 25.91093 L 1036.4373 25.91093 L 1036.4373 25.91093 L 1036.4373 25.91093 L 1114.17 25.91093 Q 1191.9028 25.91093 1217.8137 0.0 L 1217.8137 0.0 L 1269.6356 0.0 L 1295.5465 25.91093 L 1295.5465 25.91093 L 1321.4574 25.91093 L 1321.4574 77.73279 L 1321.4574 103.64372 L 1502.834 129.55466 Q 1684.2104 129.55466 1684.2104 155.46558 Q 1658.2996 181.37651 1943.3198 233.19838 Q 2202.4292 233.19838 2202.4292 233.19838 Q 2202.4292 181.37651 2254.251 181.37651 Q 2280.1619 181.37651 2357.8948 155.46558 L 2409.7166 155.46558 L 2487.4492 181.37651 Q 2565.1821 207.28745 2591.093 233.19838 Q 2591.093 285.02023 2668.826 285.02023 Q 2720.6477 336.8421 2720.6477 336.8421 L 2720.6477 336.8421 L 2746.5586 336.8421 L 2746.5586 336.8421 L 2720.6477 362.75302 L 2694.7368 388.66397 L 2720.6477 388.66397 L 2772.4695 388.66397 L 2798.3806 414.5749 L 2824.2915 440.4858 L 2798.3806 440.4858 L 2772.4695 440.4858 L 2772.4695 440.4858 L 2746.5586 440.4858 L 2720.6477 440.4858 L 2694.7368 440.4858 L 2668.826 440.4858 Q 2642.9148 440.4858 2642.9148 466.39676 Q 2668.826 492.30768 2617.004 518.2186 L 2565.1821 544.1295 L 2565.1821 544.1295 L 2565.1821 544.1295 L 2487.4492 544.1295 Q 2409.7166 544.1295 2357.8948 570.04047 L 2331.9836 570.04047 L 2306.0728 570.04047 Q 2254.251 570.04047 2254.251 595.9514 Q 2254.251 647.77325 2124.6963 647.77325 L 1995.1416 647.77325 L 1943.3198 673.6842 L 1891.4979 673.6842 L 1891.4979 673.6842 L 1891.4979 647.77325 L 1891.4979 647.77325 L 1891.4979 647.77325 L 1891.4979 647.77325 L 1891.4979 621.8623 L 1891.4979 621.8623 L 1891.4979 595.9514 L 1891.4979 595.9514 L 1891.4979 595.9514 L 1943.3198 595.9514 L 2021.0526 595.9514 L 2021.0526 570.04047 L 2021.0526 544.1295 L 1891.4979 544.1295 Q 1787.8542 544.1295 1580.5668 492.30768 L 1347.3684 466.39676 L 1269.6356 466.39676 Q 1191.9028 440.4858 1062.3481 440.4858 Q 906.88257 440.4858 932.7935 414.5749 Q 958.7044 388.66397 932.7935 388.66397 Q 906.88257 388.66397 699.59515 362.75302 L 466.39676 362.75302 L 440.4858 362.75302 Q 388.66397 336.8421 259.1093 336.8421 L 129.55466 336.8421 L 129.55466 310.93115 L 129.55466 285.02023 L 103.64372 285.02023 L 77.73279 285.02023 L 77.73279 259.1093 L 77.73279 233.19838 L 25.91093 233.19838 L 3.6379788E-12 233.19838 L 3.6379788E-12 207.28745 L 25.91093 207.28745 L 25.91093 207.28745 L 25.91093 181.37651 L 51.82186 181.37651 L 77.73279 181.37651 L 77.73279 181.37651 L 77.73279 181.37651 L 103.64372 155.46558 L 129.55466 129.55466 L 129.55466 129.55466 L 129.55466 129.55466 L 362.75302 129.55466 Q 595.9514 181.37651 595.9514 129.55466 Q 621.8623 103.64372 595.9514 103.64372 L 570.04047 103.64372 L 595.9514 77.73279 Q 621.8623 77.73279 621.8623 25.91093 Q 621.8623 0.0 673.6842 25.91093 Q 725.50604 25.91093 880.9716 25.91093 z" svg:height="6.736842mm" draw:style-name="style-308" svg:viewBox="0.0 0.0 2824.2915 673.6842" svg:width="28.242914mm" svg:x="244.34007mm" svg:y="92.50202mm"/>
          <draw:path svg:d="M 103.64372 0.0 L 155.46558 0.0 L 207.28745 0.0 Q 233.19838 0.0 414.5749 0.0 L 595.9514 0.0 L 621.8623 25.91093 L 647.77325 25.91093 L 647.77325 25.91093 L 647.77325 51.82186 L 621.8623 51.82186 L 570.04047 51.82186 L 544.1295 51.82186 L 518.2186 51.82186 L 518.2186 51.82186 L 518.2186 51.82186 L 544.1295 51.82186 L 544.1295 51.82186 L 518.2186 77.73279 L 466.39676 103.64372 L 466.39676 103.64372 L 466.39676 103.64372 L 440.4858 103.64372 Q 414.5749 103.64372 207.28745 103.64372 Q 0.0 51.82186 0.0 51.82186 L 25.91093 25.91093 L 25.91093 25.91093 Q 51.82186 25.91093 51.82186 0.0 L 51.82186 0.0 L 103.64372 0.0 z" svg:height="1.0364373mm" draw:style-name="style-309" svg:viewBox="0.0 0.0 647.77325 103.64372" svg:width="6.4777327mm" svg:x="201.58704mm" svg:y="104.68016mm"/>
          <draw:path svg:d="M 3.6379788E-12 25.91093 L 3.6379788E-12 0.0 L 77.73279 0.0 Q 129.55466 0.0 155.46558 0.0 L 181.37651 0.0 L 181.37651 25.91093 Q 181.37651 51.82186 285.02023 77.73279 Q 388.66397 103.64372 466.39676 103.64372 Q 544.1295 103.64372 570.04047 103.64372 L 595.9514 103.64372 L 803.23883 103.64372 Q 1036.4373 103.64372 1191.9028 129.55466 L 1347.3684 129.55466 L 1347.3684 129.55466 Q 1347.3684 155.46558 1347.3684 155.46558 Q 1373.2793 155.46558 1347.3684 155.46558 L 1321.4574 181.37651 L 1321.4574 207.28745 L 1321.4574 233.19838 L 1347.3684 233.19838 L 1373.2793 259.1093 L 1373.2793 259.1093 L 1373.2793 259.1093 L 1399.1903 259.1093 L 1399.1903 259.1093 L 1399.1903 285.02023 L 1425.1012 285.02023 L 1425.1012 285.02023 L 1425.1012 310.93115 L 1528.7449 310.93115 Q 1606.4777 310.93115 1606.4777 336.8421 L 1606.4777 362.75302 L 1606.4777 388.66397 Q 1606.4777 414.5749 1632.3887 440.4858 Q 1658.2996 440.4858 1658.2996 466.39676 Q 1684.2104 492.30768 1684.2104 492.30768 L 1684.2104 492.30768 L 1684.2104 492.30768 Q 1684.2104 518.2186 1632.3887 518.2186 L 1554.6559 518.2186 L 1528.7449 544.1295 L 1476.9231 570.04047 L 1451.0121 570.04047 L 1425.1012 570.04047 L 1373.2793 570.04047 Q 1347.3684 570.04047 1347.3684 595.9514 L 1347.3684 595.9514 L 1269.6356 595.9514 Q 1191.9028 570.04047 1114.17 570.04047 Q 1062.3481 544.1295 1062.3481 570.04047 Q 1062.3481 595.9514 906.88257 647.77325 L 751.417 699.59515 L 751.417 699.59515 L 751.417 725.50604 L 725.50604 725.50604 L 699.59515 725.50604 L 699.59515 751.417 L 699.59515 751.417 L 725.50604 777.32794 L 725.50604 777.32794 L 699.59515 777.32794 L 673.6842 777.32794 L 673.6842 751.417 L 647.77325 751.417 L 647.77325 751.417 L 647.77325 725.50604 L 647.77325 725.50604 L 647.77325 725.50604 L 621.8623 725.50604 Q 621.8623 725.50604 595.9514 621.8623 L 544.1295 518.2186 L 544.1295 518.2186 Q 544.1295 518.2186 544.1295 466.39676 Q 518.2186 388.66397 440.4858 362.75302 L 362.75302 336.8421 L 362.75302 310.93115 Q 336.8421 310.93115 336.8421 285.02023 Q 310.93115 259.1093 207.28745 233.19838 L 129.55466 181.37651 L 103.64372 181.37651 L 103.64372 181.37651 L 103.64372 155.46558 Q 77.73279 155.46558 77.73279 155.46558 L 77.73279 155.46558 L 77.73279 155.46558 Q 77.73279 129.55466 51.82186 103.64372 Q 51.82186 51.82186 25.91093 51.82186 Q 3.6379788E-12 51.82186 3.6379788E-12 25.91093 z" svg:height="7.773279mm" draw:style-name="style-310" svg:viewBox="0.0 0.0 1684.2104 777.32794" svg:width="16.842104mm" svg:x="200.29149mm" svg:y="104.68016mm"/>
          <draw:path svg:d="M 77.73279 0.0 L 155.46558 0.0 L 233.19838 0.0 Q 285.02023 0.0 440.4858 0.0 L 570.04047 0.0 L 621.8623 51.82186 Q 647.77325 103.64372 673.6842 103.64372 L 673.6842 103.64372 L 673.6842 129.55466 L 699.59515 129.55466 L 699.59515 129.55466 L 699.59515 155.46558 L 699.59515 155.46558 Q 699.59515 155.46558 621.8623 155.46558 L 544.1295 181.37651 L 492.30768 181.37651 L 466.39676 181.37651 L 466.39676 181.37651 L 466.39676 155.46558 L 336.8421 155.46558 L 181.37651 155.46558 L 233.19838 129.55466 Q 259.1093 103.64372 285.02023 103.64372 L 336.8421 103.64372 L 336.8421 77.73279 Q 336.8421 77.73279 233.19838 51.82186 L 155.46558 51.82186 L 77.73279 25.91093 Q -4.5474735E-13 0.0 -4.5474735E-13 0.0 L -4.5474735E-13 0.0 L 77.73279 0.0 z" svg:height="1.8137652mm" draw:style-name="style-311" svg:viewBox="0.0 0.0 699.59515 181.37651" svg:width="6.995951mm" svg:x="23.060728mm" svg:y="104.16194mm"/>
          <draw:path svg:d="M 4612.1455 51.82186 L 4638.0566 0.0 L 4845.344 285.02023 Q 5078.5425 570.04047 5078.5425 595.9514 L 5078.5425 621.8623 L 5078.5425 621.8623 Q 5078.5425 621.8623 5078.5425 647.77325 L 5104.453 647.77325 L 5104.453 673.6842 L 5130.3643 699.59515 L 5130.3643 699.59515 L 5130.3643 725.50604 L 5130.3643 725.50604 L 5130.3643 725.50604 L 5156.2754 725.50604 L 5156.2754 725.50604 L 5156.2754 751.417 L 5182.186 751.417 L 5182.186 751.417 L 5182.186 777.32794 L 5182.186 777.32794 L 5182.186 777.32794 L 5208.097 777.32794 L 5208.097 777.32794 L 5234.008 829.1498 Q 5259.919 829.1498 5337.652 855.0607 Q 5415.3843 880.9716 5441.2954 880.9716 L 5493.117 880.9716 L 5493.117 906.88257 Q 5493.117 932.7935 5441.2954 932.7935 Q 5389.4736 958.7044 5389.4736 984.61536 Q 5389.4736 1036.4373 5441.2954 1062.3481 Q 5493.117 1088.259 5493.117 1140.0809 Q 5493.117 1217.8137 5519.0283 1243.7246 Q 5544.939 1243.7246 5570.85 1269.6356 L 5570.85 1295.5465 L 5570.85 1295.5465 Q 5570.85 1295.5465 5596.761 1321.4574 L 5596.761 1321.4574 L 5648.583 1399.1903 Q 5674.4937 1502.834 5700.405 1502.834 Q 5726.3154 1502.834 5804.0483 1632.3887 Q 5907.6924 1761.9432 5959.514 1761.9432 Q 5985.425 1813.7651 6011.336 1813.7651 L 6011.336 1813.7651 L 6011.336 1813.7651 L 6011.336 1813.7651 L 6011.336 1839.676 L 6011.336 1839.676 L 6037.2466 1839.676 L 6037.2466 1865.587 L 6037.2466 1865.587 L 6063.1577 1865.587 L 6063.1577 1865.587 L 6063.1577 1865.587 L 6063.1577 1891.4979 L 6063.1577 1891.4979 L 6089.069 1891.4979 L 6089.069 1917.4088 L 6089.069 1917.4088 L 6114.9795 1917.4088 L 6140.8906 1943.3198 Q 6166.8013 1969.2307 6244.534 1995.1416 L 6322.267 2021.0526 L 6348.1777 2021.0526 L 6374.089 2021.0526 L 6374.089 2046.9635 L 6374.089 2046.9635 L 6322.267 2046.9635 L 6270.4453 2072.8745 L 6270.4453 2072.8745 L 6270.4453 2072.8745 L 6244.534 2072.8745 L 6244.534 2072.8745 L 6244.534 2098.7854 L 6218.6235 2098.7854 L 6218.6235 2124.6963 L 6218.6235 2150.6072 L 6244.534 2176.518 L 6270.4453 2202.4292 L 6270.4453 2228.34 L 6270.4453 2254.251 L 6296.356 2280.1619 L 6322.267 2306.0728 L 6322.267 2306.0728 L 6322.267 2331.9836 L 6322.267 2331.9836 L 6322.267 2331.9836 L 6425.9106 2435.6274 Q 6503.6436 2539.2712 6581.3765 2539.2712 L 6633.198 2539.2712 L 6633.198 2539.2712 L 6633.198 2539.2712 L 6659.1094 2539.2712 L 6659.1094 2539.2712 L 6659.1094 2565.1821 L 6685.02 2565.1821 L 6685.02 2565.1821 L 6685.02 2591.093 L 6659.1094 2591.093 L 6633.198 2591.093 L 6633.198 2617.004 L 6633.198 2617.004 L 6607.287 2617.004 L 6607.287 2642.9148 L 6607.287 2642.9148 L 6633.198 2642.9148 L 6736.842 2798.3806 Q 6840.486 2979.757 6866.3965 3057.4897 L 6866.3965 3109.3118 L 6736.842 3161.1335 Q 6633.198 3212.9553 6529.5547 3264.7773 Q 6451.822 3316.599 6425.9106 3316.599 Q 6400.0 3316.599 6400.0 3368.421 Q 6400.0 3420.243 6218.6235 3472.0647 Q 6037.2466 3575.7085 6011.336 3549.7974 Q 5959.514 3549.7974 5985.425 3523.8865 Q 6011.336 3523.8865 5881.7812 3523.8865 Q 5752.2266 3523.8865 5804.0483 3523.8865 Q 5829.9595 3549.7974 5829.9595 3575.7085 Q 5829.9595 3601.6194 5622.672 3679.352 Q 5415.3843 3731.174 5415.3843 3757.085 L 5389.4736 3757.085 L 5389.4736 3757.085 L 5389.4736 3782.9958 L 5389.4736 3782.9958 L 5389.4736 3782.9958 L 5363.5625 3782.9958 L 5363.5625 3782.9958 L 5363.5625 3808.9067 L 5389.4736 3808.9067 L 5389.4736 3834.8176 L 5389.4736 3886.6396 L 5337.652 3886.6396 L 5311.7407 3886.6396 L 5311.7407 3938.4614 L 5311.7407 3964.3723 L 5441.2954 3990.2832 Q 5544.939 4016.1943 5648.583 3990.2832 Q 5752.2266 3990.2832 6114.9795 3886.6396 Q 6503.6436 3782.9958 6685.02 3782.9958 Q 6866.3965 3731.174 6944.1294 3731.174 Q 7021.8623 3679.352 7151.417 3679.352 Q 7306.8823 3679.352 7358.704 3757.085 Q 7384.615 3834.8176 7410.5264 3860.7288 Q 7436.437 3886.6396 7462.348 3886.6396 L 7488.259 3886.6396 L 7488.259 3912.5505 L 7514.17 3912.5505 L 7514.17 3912.5505 L 7514.17 3938.4614 L 7540.0806 3938.4614 L 7565.9917 3938.4614 L 7565.9917 3964.3723 L 7591.903 3964.3723 L 7617.8135 4016.1943 Q 7643.7246 4093.927 7721.4575 4119.838 Q 7773.2793 4145.749 7825.101 4275.3037 Q 7876.923 4404.8584 7876.923 4430.769 Q 7902.834 4456.68 8110.121 4404.8584 Q 8317.408 4404.8584 8446.963 4353.036 Q 8602.429 4301.2144 8602.429 4301.2144 L 8602.429 4301.2144 L 8602.429 4301.2144 L 8602.429 4301.2144 L 8628.34 4301.2144 L 8628.34 4301.2144 L 8628.34 4327.1255 L 8654.251 4327.1255 L 8654.251 4327.1255 L 8654.251 4353.036 L 8654.251 4353.036 L 8654.251 4353.036 L 8680.162 4353.036 L 8680.162 4353.036 L 8680.162 4378.9473 L 8654.251 4378.9473 L 8654.251 4378.9473 L 8654.251 4404.8584 L 8706.072 4404.8584 L 8757.895 4404.8584 L 8783.806 4404.8584 L 8809.717 4404.8584 L 8809.717 4404.8584 L 8809.717 4404.8584 L 8783.806 4404.8584 L 8783.806 4404.8584 L 8783.806 4430.769 L 8757.895 4430.769 L 8757.895 4430.769 L 8757.895 4456.68 L 8757.895 4456.68 L 8757.895 4456.68 L 8731.983 4482.591 L 8706.072 4508.502 L 8706.072 4508.502 L 8706.072 4508.502 L 8706.072 4534.4126 L 8706.072 4534.4126 L 8680.162 4534.4126 L 8680.162 4560.3237 L 8680.162 4560.3237 L 8654.251 4560.3237 L 8654.251 4560.3237 L 8654.251 4586.235 L 8654.251 4586.235 Q 8654.251 4586.235 8550.607 4612.1455 L 8446.963 4663.9673 L 8395.142 4663.9673 L 8369.23 4663.9673 L 8343.319 4689.8784 L 8317.408 4689.8784 L 8317.408 4689.8784 Q 8291.498 4689.8784 8291.498 4715.7896 L 8291.498 4715.7896 L 8239.676 4715.7896 Q 8161.943 4715.7896 8032.3887 4767.6113 L 7928.7446 4819.433 L 7876.923 4819.433 Q 7851.0117 4819.433 7669.6353 4871.255 Q 7462.348 4923.0767 7462.348 4974.8984 L 7436.437 5000.8096 L 7436.437 5000.8096 Q 7436.437 5026.7207 7462.348 5026.7207 L 7462.348 5026.7207 L 7462.348 5078.5425 Q 7462.348 5104.453 6840.486 5285.8296 Q 6244.534 5441.2954 6218.6235 5467.2065 L 6166.8013 5493.117 L 6114.9795 5493.117 L 6063.1577 5493.117 L 6037.2466 5519.0283 L 6011.336 5544.939 L 6011.336 5544.939 L 6011.336 5544.939 L 3005.668 5544.939 L 0.0 5544.939 L 0.0 3420.243 L 0.0 1269.6356 L 0.0 1269.6356 L 0.0 1269.6356 L 25.91093 1217.8137 L 25.91093 1165.9918 L 51.82186 1165.9918 Q 77.73279 1140.0809 414.5749 1140.0809 Q 725.50604 1088.259 1062.3481 1036.4373 Q 1399.1903 932.7935 1425.1012 906.88257 Q 1451.0121 855.0607 1476.9231 829.1498 Q 1502.834 829.1498 1502.834 855.0607 Q 1502.834 880.9716 1554.6559 880.9716 Q 1580.5668 880.9716 1606.4777 803.23883 Q 1606.4777 725.50604 1710.1215 725.50604 Q 1787.8542 699.59515 1787.8542 673.6842 Q 1787.8542 647.77325 1813.7651 647.77325 Q 1865.587 621.8623 1969.2307 621.8623 Q 2098.7854 621.8623 2098.7854 673.6842 Q 2098.7854 725.50604 2124.6963 725.50604 Q 2150.6072 725.50604 2150.6072 751.417 Q 2150.6072 777.32794 2280.1619 777.32794 Q 2383.8057 777.32794 2539.2712 725.50604 Q 2668.826 673.6842 2798.3806 647.77325 Q 2902.0242 621.8623 2953.8462 595.9514 Q 3031.5789 570.04047 3135.2227 570.04047 Q 3238.8662 570.04047 3264.7773 544.1295 Q 3290.6882 492.30768 3316.599 492.30768 Q 3342.51 492.30768 3342.51 518.2186 Q 3342.51 570.04047 3497.9756 544.1295 Q 3653.4412 518.2186 3653.4412 466.39676 Q 3679.352 440.4858 3705.2632 414.5749 Q 3731.174 414.5749 3938.4614 362.75302 Q 4171.6597 310.93115 4301.2144 285.02023 Q 4456.68 259.1093 4534.4126 207.28745 L 4612.1455 155.46558 L 4612.1455 129.55466 Q 4612.1455 129.55466 4612.1455 51.82186 z M 4068.016 2850.2024 L 4042.1052 2824.2915 L 4042.1052 2824.2915 L 4042.1052 2798.3806 L 4042.1052 2798.3806 L 4042.1052 2798.3806 L 4016.1943 2798.3806 L 4016.1943 2798.3806 L 4016.1943 2772.4695 L 3990.2832 2772.4695 L 3990.2832 2746.5586 L 3990.2832 2694.7368 L 3964.3723 2694.7368 L 3964.3723 2694.7368 L 3964.3723 2668.826 L 3990.2832 2668.826 L 3990.2832 2642.9148 L 3990.2832 2617.004 L 4042.1052 2617.004 L 4068.016 2591.093 L 4119.838 2591.093 L 4171.6597 2591.093 L 4171.6597 2591.093 L 4171.6597 2591.093 L 4378.9473 2539.2712 Q 4586.235 2487.4492 4612.1455 2461.5383 L 4663.9673 2461.5383 L 4819.433 2435.6274 Q 4974.8984 2435.6274 5026.7207 2487.4492 Q 5052.6313 2539.2712 4974.8984 2539.2712 Q 4897.166 2565.1821 4897.166 2591.093 Q 4897.166 2617.004 5026.7207 2617.004 Q 5130.3643 2642.9148 5182.186 2746.5586 Q 5234.008 2850.2024 4767.6113 2979.757 Q 4301.2144 3109.3118 4223.4814 3083.4006 Q 4145.749 3083.4006 4119.838 3005.668 Q 4093.927 2902.0242 4068.016 2850.2024 z" svg:height="55.44939mm" draw:style-name="style-312" svg:viewBox="0.0 0.0 8809.717 5544.939" svg:width="88.09716mm" svg:x="0.0mm" svg:y="154.42914mm"/>
          <draw:path svg:d="M 2798.3806 0.0 L 2824.2915 0.0 L 2824.2915 25.91093 Q 2798.3806 51.82186 2798.3806 77.73279 L 2798.3806 103.64372 L 2772.4695 103.64372 L 2772.4695 129.55466 L 2772.4695 129.55466 L 2746.5586 129.55466 L 2746.5586 129.55466 L 2746.5586 129.55466 L 2798.3806 155.46558 L 2824.2915 155.46558 L 2824.2915 181.37651 L 2850.2024 207.28745 L 2850.2024 207.28745 L 2850.2024 233.19838 L 2953.8462 259.1093 Q 3057.4897 285.02023 3057.4897 310.93115 Q 3083.4006 336.8421 3161.1335 362.75302 L 3212.9553 362.75302 L 3212.9553 362.75302 Q 3212.9553 388.66397 2617.004 518.2186 Q 2021.0526 647.77325 1761.9432 699.59515 Q 1502.834 751.417 1502.834 777.32794 Q 1502.834 803.23883 906.88257 958.7044 L 310.93115 1088.259 L 310.93115 1088.259 Q 310.93115 1062.3481 207.28745 1062.3481 L 103.64372 1062.3481 L 103.64372 1036.4373 L 103.64372 1010.5263 L 51.82186 1010.5263 L 25.91093 1010.5263 L 25.91093 984.61536 L 0.0 984.61536 L 0.0 958.7044 L 0.0 932.7935 L 25.91093 932.7935 L 25.91093 906.88257 L 103.64372 906.88257 Q 155.46558 855.0607 181.37651 855.0607 L 207.28745 855.0607 L 207.28745 829.1498 L 207.28745 829.1498 L 181.37651 829.1498 Q 181.37651 803.23883 103.64372 777.32794 L 51.82186 751.417 L 51.82186 725.50604 L 51.82186 699.59515 L 103.64372 699.59515 L 129.55466 699.59515 L 129.55466 673.6842 L 129.55466 673.6842 L 155.46558 673.6842 L 155.46558 647.77325 L 155.46558 647.77325 L 155.46558 647.77325 L 1451.0121 336.8421 Q 2772.4695 25.91093 2798.3806 0.0 z" svg:height="10.882591mm" draw:style-name="style-313" svg:viewBox="0.0 0.0 3212.9553 1088.259" svg:width="32.129555mm" svg:x="84.987854mm" svg:y="162.97975mm"/>
          <draw:path svg:d="M 414.5749 1.8189894E-12 L 440.4858 1.8189894E-12 L 440.4858 1.8189894E-12 Q 440.4858 25.91093 440.4858 25.91093 L 466.39676 25.91093 L 492.30768 51.82186 Q 544.1295 77.73279 595.9514 77.73279 L 621.8623 77.73279 L 673.6842 77.73279 Q 699.59515 77.73279 699.59515 103.64372 L 699.59515 129.55466 L 673.6842 155.46558 L 673.6842 181.37651 L 699.59515 181.37651 L 725.50604 181.37651 L 855.0607 207.28745 Q 984.61536 207.28745 984.61536 233.19838 L 984.61536 259.1093 L 984.61536 285.02023 L 958.7044 310.93115 L 958.7044 336.8421 L 958.7044 336.8421 L 906.88257 336.8421 Q 880.9716 336.8421 544.1295 388.66397 L 181.37651 388.66397 L 129.55466 388.66397 L 103.64372 388.66397 L 51.82186 362.75302 L 0.0 336.8421 L 0.0 336.8421 L 25.91093 336.8421 L 25.91093 336.8421 L 25.91093 336.8421 L 25.91093 310.93115 L 25.91093 310.93115 L 25.91093 310.93115 L 25.91093 285.02023 L 77.73279 285.02023 L 103.64372 285.02023 L 103.64372 259.1093 L 77.73279 233.19838 L 77.73279 233.19838 L 77.73279 233.19838 L 103.64372 207.28745 L 129.55466 181.37651 L 155.46558 181.37651 Q 181.37651 181.37651 181.37651 129.55466 L 181.37651 77.73279 L 233.19838 77.73279 Q 259.1093 77.73279 285.02023 51.82186 L 310.93115 25.91093 L 336.8421 25.91093 Q 388.66397 25.91093 414.5749 1.8189894E-12 z M 207.28745 362.75302 Q 233.19838 362.75302 233.19838 362.75302 Q 233.19838 388.66397 233.19838 388.66397 Q 207.28745 388.66397 207.28745 362.75302 z" svg:height="3.8866396mm" draw:style-name="style-314" svg:viewBox="0.0 0.0 984.61536 388.66397" svg:width="9.846153mm" svg:x="11.659919mm" svg:y="103.90283mm"/>
          <draw:path svg:d="M 1736.0323 0.0 L 1969.2307 0.0 L 1969.2307 0.0 L 1969.2307 25.91093 L 1995.1416 25.91093 L 2021.0526 25.91093 L 2021.0526 77.73279 L 2046.9635 103.64372 L 2046.9635 103.64372 L 2046.9635 129.55466 L 2046.9635 129.55466 L 2046.9635 129.55466 L 2072.8745 129.55466 L 2072.8745 129.55466 L 2098.7854 155.46558 L 2124.6963 181.37651 L 2150.6072 181.37651 Q 2202.4292 181.37651 2150.6072 207.28745 Q 2124.6963 207.28745 2124.6963 233.19838 Q 2124.6963 259.1093 2228.34 259.1093 Q 2331.9836 233.19838 2383.8057 259.1093 L 2435.6274 285.02023 L 2357.8948 285.02023 Q 2306.0728 285.02023 2331.9836 310.93115 L 2357.8948 336.8421 L 2513.3604 336.8421 Q 2694.7368 388.66397 2720.6477 388.66397 L 2772.4695 388.66397 L 2824.2915 414.5749 Q 2876.1133 440.4858 2850.2024 466.39676 Q 2824.2915 466.39676 2824.2915 492.30768 Q 2798.3806 544.1295 2824.2915 544.1295 Q 2876.1133 595.9514 2824.2915 595.9514 L 2746.5586 595.9514 L 2746.5586 621.8623 L 2746.5586 647.77325 L 2720.6477 647.77325 L 2720.6477 647.77325 L 2668.826 647.77325 Q 2642.9148 647.77325 2539.2712 595.9514 Q 2435.6274 595.9514 2306.0728 595.9514 Q 2202.4292 647.77325 2306.0728 647.77325 L 2383.8057 699.59515 L 2409.7166 699.59515 Q 2435.6274 699.59515 2513.3604 725.50604 L 2617.004 725.50604 L 2617.004 725.50604 L 2617.004 751.417 L 2668.826 751.417 L 2694.7368 751.417 L 2850.2024 777.32794 L 3005.668 803.23883 L 3031.5789 803.23883 L 3031.5789 803.23883 L 3031.5789 803.23883 L 3031.5789 803.23883 L 2979.757 829.1498 L 2902.0242 855.0607 L 2876.1133 855.0607 L 2850.2024 855.0607 L 2824.2915 880.9716 Q 2798.3806 906.88257 2798.3806 932.7935 Q 2824.2915 958.7044 2746.5586 984.61536 L 2668.826 1010.5263 L 2642.9148 1010.5263 L 2617.004 1010.5263 L 2617.004 1036.4373 L 2617.004 1036.4373 L 2591.093 1036.4373 L 2591.093 1062.3481 L 2565.1821 1062.3481 L 2539.2712 1062.3481 L 2539.2712 1088.259 L 2539.2712 1088.259 L 2487.4492 1088.259 L 2435.6274 1088.259 L 2435.6274 1088.259 Q 2435.6274 1062.3481 2202.4292 1010.5263 Q 1995.1416 958.7044 1684.2104 932.7935 Q 1347.3684 906.88257 1347.3684 932.7935 Q 1347.3684 958.7044 1114.17 984.61536 L 906.88257 1010.5263 L 906.88257 984.61536 L 906.88257 984.61536 L 880.9716 984.61536 L 880.9716 958.7044 L 880.9716 958.7044 L 855.0607 958.7044 L 855.0607 958.7044 L 855.0607 958.7044 L 906.88257 932.7935 Q 984.61536 906.88257 958.7044 906.88257 Q 932.7935 906.88257 932.7935 880.9716 L 906.88257 855.0607 L 906.88257 855.0607 L 906.88257 855.0607 L 829.1498 829.1498 L 751.417 829.1498 L 751.417 829.1498 L 725.50604 803.23883 L 699.59515 803.23883 L 673.6842 803.23883 L 621.8623 777.32794 L 570.04047 751.417 L 570.04047 751.417 L 544.1295 751.417 L 544.1295 751.417 L 544.1295 751.417 L 440.4858 725.50604 Q 362.75302 699.59515 181.37651 699.59515 L 25.91093 699.59515 L 25.91093 673.6842 L 25.91093 673.6842 L 0.0 673.6842 L 0.0 673.6842 L 0.0 673.6842 L 0.0 647.77325 L 25.91093 647.77325 L 51.82186 647.77325 L 51.82186 621.8623 L 77.73279 621.8623 L 77.73279 621.8623 L 77.73279 595.9514 L 77.73279 595.9514 L 77.73279 595.9514 L 103.64372 595.9514 L 103.64372 595.9514 L 103.64372 570.04047 L 129.55466 570.04047 L 129.55466 544.1295 L 129.55466 544.1295 L 181.37651 518.2186 Q 233.19838 492.30768 285.02023 492.30768 L 362.75302 492.30768 L 336.8421 466.39676 Q 310.93115 440.4858 285.02023 440.4858 Q 259.1093 440.4858 285.02023 388.66397 Q 285.02023 362.75302 285.02023 336.8421 L 259.1093 336.8421 L 259.1093 310.93115 L 285.02023 310.93115 L 285.02023 285.02023 L 285.02023 259.1093 L 388.66397 233.19838 Q 518.2186 233.19838 518.2186 207.28745 Q 518.2186 181.37651 595.9514 181.37651 Q 647.77325 181.37651 699.59515 181.37651 L 725.50604 181.37651 L 725.50604 155.46558 L 725.50604 155.46558 L 958.7044 129.55466 Q 1217.8137 129.55466 1373.2793 77.73279 Q 1554.6559 25.91093 1528.7449 25.91093 Q 1476.9231 25.91093 1736.0323 0.0 z" svg:height="10.882591mm" draw:style-name="style-315" svg:viewBox="0.0 0.0 3031.5789 1088.259" svg:width="30.315788mm" svg:x="191.48178mm" svg:y="53.11741mm"/>
          <draw:path svg:d="M 440.4858 0.0 L 466.39676 0.0 L 492.30768 77.73279 Q 544.1295 155.46558 595.9514 155.46558 L 673.6842 181.37651 L 673.6842 181.37651 L 699.59515 181.37651 L 699.59515 181.37651 L 699.59515 207.28745 L 673.6842 207.28745 Q 673.6842 233.19838 699.59515 233.19838 L 699.59515 233.19838 L 699.59515 233.19838 Q 699.59515 233.19838 647.77325 259.1093 L 621.8623 259.1093 L 595.9514 259.1093 Q 570.04047 233.19838 310.93115 310.93115 L 51.82186 362.75302 L 51.82186 336.8421 Q 25.91093 336.8421 25.91093 336.8421 L 25.91093 310.93115 L 77.73279 310.93115 Q 103.64372 310.93115 77.73279 233.19838 L 25.91093 155.46558 L 25.91093 155.46558 L 25.91093 129.55466 L 25.91093 129.55466 L 25.91093 129.55466 L 3.6379788E-12 77.73279 L 3.6379788E-12 25.91093 L 25.91093 25.91093 L 25.91093 25.91093 L 25.91093 25.91093 L 25.91093 25.91093 L 25.91093 51.82186 L 25.91093 51.82186 L 51.82186 77.73279 L 51.82186 103.64372 L 77.73279 103.64372 L 129.55466 77.73279 L 259.1093 77.73279 Q 388.66397 77.73279 388.66397 25.91093 Q 388.66397 0.0 440.4858 0.0 z" svg:height="3.6275303mm" draw:style-name="style-316" svg:viewBox="0.0 0.0 699.59515 362.75302" svg:width="6.995951mm" svg:x="262.99594mm" svg:y="98.20242mm"/>
          <draw:path svg:d="M 1010.5263 207.28745 L 1010.5263 207.28745 L 958.7044 207.28745 Q 932.7935 207.28745 570.04047 129.55466 L 207.28745 51.82186 L 155.46558 51.82186 L 103.64372 51.82186 L 51.82186 25.91093 L 0.0 0.0 L 0.0 0.0 L 0.0 0.0 L 310.93115 0.0 Q 621.8623 0.0 777.32794 51.82186 Q 958.7044 103.64372 958.7044 155.46558 Q 1010.5263 181.37651 1010.5263 207.28745 z" svg:height="2.0728745mm" draw:style-name="style-317" svg:viewBox="0.0 0.0 1010.5263 207.28745" svg:width="10.105263mm" svg:x="113.748985mm" svg:y="59.59514mm"/>
          <draw:path svg:d="M 1010.5263 0.0 L 1088.259 0.0 L 1036.4373 25.91093 Q 1010.5263 77.73279 984.61536 77.73279 L 984.61536 103.64372 L 984.61536 103.64372 L 1010.5263 103.64372 L 1010.5263 103.64372 L 1010.5263 103.64372 L 1062.3481 129.55466 L 1140.0809 129.55466 L 1140.0809 129.55466 L 1140.0809 155.46558 L 1140.0809 155.46558 L 1114.17 155.46558 L 1114.17 155.46558 L 1114.17 155.46558 L 1165.9918 181.37651 L 1191.9028 207.28745 L 1165.9918 207.28745 Q 1140.0809 207.28745 1140.0809 233.19838 L 1140.0809 233.19838 L 1140.0809 233.19838 Q 1114.17 233.19838 1114.17 259.1093 L 1114.17 259.1093 L 1114.17 259.1093 Q 1114.17 259.1093 1088.259 259.1093 L 1088.259 285.02023 L 829.1498 388.66397 Q 570.04047 518.2186 544.1295 518.2186 L 518.2186 518.2186 L 466.39676 544.1295 L 414.5749 544.1295 L 388.66397 544.1295 Q 336.8421 518.2186 285.02023 518.2186 Q 259.1093 466.39676 181.37651 466.39676 L 103.64372 466.39676 L 77.73279 466.39676 L 25.91093 466.39676 L 25.91093 440.4858 L 25.91093 440.4858 L 51.82186 440.4858 L 51.82186 414.5749 L 77.73279 414.5749 Q 103.64372 414.5749 103.64372 388.66397 L 103.64372 388.66397 L 103.64372 388.66397 L 103.64372 362.75302 L 129.55466 362.75302 L 155.46558 362.75302 L 155.46558 336.8421 L 181.37651 336.8421 L 181.37651 336.8421 L 181.37651 310.93115 L 129.55466 310.93115 L 103.64372 310.93115 L 51.82186 310.93115 L 0.0 310.93115 L 0.0 310.93115 L 25.91093 310.93115 L 25.91093 310.93115 L 25.91093 310.93115 L 77.73279 285.02023 L 103.64372 259.1093 L 103.64372 259.1093 L 129.55466 259.1093 L 129.55466 259.1093 L 129.55466 259.1093 L 129.55466 233.19838 Q 129.55466 233.19838 310.93115 155.46558 L 466.39676 103.64372 L 492.30768 103.64372 Q 492.30768 103.64372 492.30768 77.73279 L 492.30768 77.73279 L 725.50604 25.91093 Q 958.7044 0.0 1010.5263 0.0 z" svg:height="5.4412956mm" draw:style-name="style-318" svg:viewBox="0.0 0.0 1191.9028 544.1295" svg:width="11.919028mm" svg:x="36.534412mm" svg:y="120.226715mm"/>
          <draw:path svg:d="M 25.91093 0.0 L 25.91093 0.0 L 233.19838 0.0 Q 414.5749 0.0 414.5749 25.91093 Q 440.4858 25.91093 440.4858 51.82186 L 440.4858 77.73279 L 414.5749 77.73279 Q 388.66397 77.73279 440.4858 155.46558 Q 492.30768 207.28745 466.39676 207.28745 L 466.39676 207.28745 L 440.4858 207.28745 Q 440.4858 207.28745 388.66397 181.37651 Q 362.75302 155.46558 233.19838 129.55466 L 77.73279 77.73279 L 77.73279 77.73279 Q 77.73279 51.82186 25.91093 51.82186 L -3.6379788E-12 25.91093 L -3.6379788E-12 0.0 Q 25.91093 0.0 25.91093 0.0 z" svg:height="2.0728745mm" draw:style-name="style-319" svg:viewBox="0.0 0.0 466.39676 207.28745" svg:width="4.6639676mm" svg:x="189.4089mm" svg:y="94.83401mm"/>
          <draw:path svg:d="M 932.7935 25.91093 L 855.0607 0.0 L 2409.7166 25.91093 Q 3964.3723 51.82186 5389.4736 103.64372 Q 6840.486 155.46558 8369.23 259.1093 Q 9897.976 362.75302 10960.323 362.75302 Q 12022.672 362.75302 13318.219 414.5749 Q 14613.765 466.39676 15028.34 466.39676 Q 15468.825 466.39676 15546.559 440.4858 Q 15598.38 414.5749 15650.202 440.4858 L 15727.935 440.4858 L 15727.935 414.5749 L 15753.846 388.66397 L 15753.846 414.5749 L 15753.846 440.4858 L 15753.846 466.39676 L 15753.846 466.39676 L 15753.846 518.2186 L 15753.846 570.04047 L 15753.846 570.04047 L 15753.846 570.04047 L 15727.935 621.8623 L 15727.935 647.77325 L 15442.915 647.77325 L 15131.983 647.77325 L 15131.983 673.6842 L 15131.983 699.59515 L 15235.627 699.59515 L 15365.182 725.50604 L 15468.825 725.50604 L 15572.469 725.50604 L 15028.34 725.50604 Q 14510.121 725.50604 13577.327 751.417 Q 12618.623 777.32794 11711.74 725.50604 Q 10830.769 673.6842 10571.659 699.59515 L 10338.461 725.50604 L 10390.283 725.50604 Q 10468.016 751.417 10468.016 777.32794 L 10468.016 777.32794 L 10442.105 777.32794 L 10442.105 777.32794 L 10260.729 803.23883 L 10079.352 803.23883 L 10079.352 829.1498 L 10079.352 880.9716 L 10208.906 880.9716 Q 10364.372 880.9716 10571.659 906.88257 L 10753.036 932.7935 L 10778.947 932.7935 L 10804.858 932.7935 L 10856.68 958.7044 L 10908.502 984.61536 L 10364.372 984.61536 Q 9820.242 984.61536 9276.113 958.7044 Q 8706.072 932.7935 8395.142 932.7935 Q 8084.2104 932.7935 7384.615 906.88257 Q 6685.02 880.9716 6218.6235 880.9716 Q 5726.3154 880.9716 5596.761 880.9716 Q 5467.2065 880.9716 4663.9673 829.1498 Q 3860.7288 829.1498 3627.5303 803.23883 Q 3368.421 777.32794 2850.2024 777.32794 Q 2357.8948 777.32794 2072.8745 725.50604 Q 1787.8542 725.50604 880.9716 673.6842 L 0.0 621.8623 L 0.0 595.9514 L 0.0 595.9514 L 751.417 570.04047 Q 1502.834 570.04047 1502.834 544.1295 Q 1502.834 518.2186 1451.0121 518.2186 L 1425.1012 518.2186 L 1528.7449 492.30768 Q 1606.4777 466.39676 1736.0323 440.4858 Q 1865.587 414.5749 1969.2307 414.5749 L 2072.8745 414.5749 L 2124.6963 388.66397 L 2176.518 362.75302 L 2176.518 362.75302 L 2176.518 362.75302 L 2202.4292 362.75302 L 2202.4292 362.75302 L 2254.251 336.8421 L 2306.0728 310.93115 L 2280.1619 310.93115 L 2228.34 310.93115 L 2021.0526 285.02023 L 1813.7651 259.1093 L 1787.8542 259.1093 L 1761.9432 259.1093 L 1813.7651 233.19838 L 1891.4979 207.28745 L 2021.0526 207.28745 L 2150.6072 207.28745 L 2176.518 181.37651 L 2202.4292 155.46558 L 2150.6072 155.46558 L 2098.7854 155.46558 L 2021.0526 129.55466 L 1969.2307 103.64372 L 1969.2307 103.64372 L 1969.2307 103.64372 L 1995.1416 103.64372 L 1995.1416 103.64372 L 1943.3198 77.73279 L 1891.4979 77.73279 L 1761.9432 77.73279 Q 1632.3887 51.82186 1347.3684 51.82186 L 1036.4373 51.82186 L 932.7935 25.91093 z" svg:height="9.846153mm" draw:style-name="style-320" svg:viewBox="0.0 0.0 15753.846 984.61536" svg:width="157.53845mm" svg:x="161.6842mm" svg:y="7.2550607mm"/>
          <draw:path svg:d="M 25.91093 51.82186 L -3.6379788E-12 -1.8189894E-12 L 77.73279 -1.8189894E-12 Q 155.46558 25.91093 181.37651 25.91093 L 233.19838 25.91093 L 233.19838 51.82186 L 259.1093 51.82186 L 259.1093 51.82186 Q 259.1093 77.73279 285.02023 77.73279 Q 285.02023 77.73279 181.37651 103.64372 L 77.73279 129.55466 L 77.73279 129.55466 Q 77.73279 103.64372 25.91093 51.82186 z" svg:height="1.2955465mm" draw:style-name="style-321" svg:viewBox="0.0 0.0 285.02023 129.55466" svg:width="2.8502023mm" svg:x="239.15788mm" svg:y="98.72064mm"/>
          <draw:path svg:d="M 25.91093 25.91093 L 25.91093 0.0 L 129.55466 0.0 L 233.19838 0.0 L 362.75302 0.0 L 492.30768 0.0 L 492.30768 0.0 Q 492.30768 25.91093 570.04047 25.91093 Q 647.77325 25.91093 518.2186 77.73279 Q 414.5749 129.55466 362.75302 155.46558 L 285.02023 155.46558 L 285.02023 129.55466 Q 285.02023 103.64372 259.1093 103.64372 Q 233.19838 103.64372 233.19838 181.37651 L 207.28745 259.1093 L 207.28745 259.1093 L 207.28745 259.1093 L 207.28745 181.37651 Q 207.28745 129.55466 181.37651 129.55466 L 155.46558 129.55466 L 155.46558 155.46558 L 155.46558 155.46558 L 129.55466 155.46558 L 129.55466 155.46558 L 129.55466 129.55466 Q 129.55466 77.73279 51.82186 77.73279 L -1.8189894E-12 77.73279 L -1.8189894E-12 51.82186 Q -1.8189894E-12 25.91093 25.91093 25.91093 z" svg:height="2.591093mm" draw:style-name="style-322" svg:viewBox="0.0 0.0 570.04047 259.1093" svg:width="5.7004046mm" svg:x="137.84615mm" svg:y="124.11336mm"/>
          <draw:path svg:d="M 1839.676 0.0 L 1839.676 0.0 L 2072.8745 336.8421 Q 2306.0728 673.6842 2306.0728 699.59515 Q 2331.9836 725.50604 2357.8948 751.417 Q 2409.7166 777.32794 2409.7166 777.32794 L 2409.7166 777.32794 L 2357.8948 777.32794 Q 2331.9836 777.32794 2331.9836 803.23883 Q 2357.8948 829.1498 2357.8948 880.9716 L 2357.8948 906.88257 L 2306.0728 906.88257 Q 2228.34 932.7935 2228.34 932.7935 Q 2202.4292 932.7935 1917.4088 984.61536 L 1632.3887 1062.3481 L 1632.3887 1088.259 L 1632.3887 1114.17 L 1554.6559 1114.17 L 1476.9231 1140.0809 L 1476.9231 1140.0809 L 1476.9231 1140.0809 L 1476.9231 1140.0809 Q 1476.9231 1140.0809 1451.0121 1165.9918 L 1451.0121 1191.9028 L 1425.1012 1191.9028 Q 1373.2793 1191.9028 1321.4574 1165.9918 L 1295.5465 1140.0809 L 1321.4574 1140.0809 Q 1321.4574 1140.0809 1347.3684 1114.17 L 1373.2793 1088.259 L 1399.1903 1088.259 Q 1425.1012 1088.259 1476.9231 1062.3481 L 1528.7449 1036.4373 L 1528.7449 1036.4373 L 1528.7449 1036.4373 L 1554.6559 1010.5263 L 1554.6559 984.61536 L 1476.9231 984.61536 L 1373.2793 984.61536 L 1373.2793 1010.5263 L 1373.2793 1010.5263 L 1347.3684 1010.5263 L 1347.3684 1036.4373 L 1321.4574 1036.4373 Q 1321.4574 1036.4373 1321.4574 1062.3481 L 1295.5465 1062.3481 L 1191.9028 1062.3481 L 1088.259 1062.3481 L 984.61536 1062.3481 Q 880.9716 1062.3481 880.9716 1036.4373 Q 880.9716 984.61536 803.23883 984.61536 Q 725.50604 984.61536 492.30768 1062.3481 L 259.1093 1140.0809 L 259.1093 1140.0809 Q 233.19838 1114.17 207.28745 1114.17 L 181.37651 1140.0809 L 103.64372 1114.17 L 25.91093 1114.17 L 25.91093 1088.259 L 25.91093 1088.259 L 0.0 1088.259 L 0.0 1088.259 L 0.0 1062.3481 L 25.91093 1062.3481 L 25.91093 1062.3481 L 25.91093 1036.4373 L 25.91093 1036.4373 L 25.91093 1036.4373 L 0.0 1036.4373 L 0.0 1036.4373 L 25.91093 1010.5263 L 51.82186 984.61536 L 77.73279 984.61536 L 129.55466 984.61536 L 129.55466 958.7044 L 129.55466 958.7044 L 155.46558 958.7044 L 155.46558 932.7935 L 155.46558 932.7935 Q 181.37651 932.7935 233.19838 906.88257 Q 285.02023 880.9716 466.39676 777.32794 Q 647.77325 699.59515 673.6842 673.6842 Q 699.59515 647.77325 803.23883 647.77325 Q 906.88257 647.77325 906.88257 595.9514 Q 932.7935 544.1295 1088.259 518.2186 L 1243.7246 518.2186 L 1191.9028 492.30768 Q 1140.0809 466.39676 1114.17 466.39676 L 1088.259 466.39676 L 1088.259 414.5749 L 1088.259 362.75302 L 1165.9918 362.75302 Q 1269.6356 362.75302 1243.7246 336.8421 Q 1217.8137 310.93115 1243.7246 310.93115 L 1269.6356 285.02023 L 1269.6356 285.02023 L 1269.6356 310.93115 L 1347.3684 310.93115 Q 1425.1012 336.8421 1425.1012 310.93115 Q 1425.1012 259.1093 1528.7449 233.19838 Q 1606.4777 207.28745 1736.0323 181.37651 L 1865.587 181.37651 L 1865.587 155.46558 L 1839.676 129.55466 L 1839.676 129.55466 L 1839.676 103.64372 L 1839.676 103.64372 L 1839.676 103.64372 L 1813.7651 103.64372 L 1813.7651 103.64372 L 1813.7651 77.73279 L 1787.8542 77.73279 L 1787.8542 77.73279 Q 1787.8542 51.82186 1710.1215 51.82186 L 1632.3887 51.82186 L 1632.3887 25.91093 L 1632.3887 25.91093 L 1736.0323 25.91093 Q 1839.676 0.0 1839.676 0.0 z" svg:height="11.919028mm" draw:style-name="style-323" svg:viewBox="0.0 0.0 2409.7166 1191.9028" svg:width="24.097166mm" svg:x="3.368421mm" svg:y="92.76113mm"/>
          <draw:path svg:d="M 570.04047 0.0 L 595.9514 0.0 L 595.9514 0.0 Q 595.9514 0.0 595.9514 25.91093 L 621.8623 25.91093 L 621.8623 51.82186 L 595.9514 51.82186 L 595.9514 51.82186 L 595.9514 51.82186 L 595.9514 77.73279 L 595.9514 77.73279 L 621.8623 103.64372 L 621.8623 129.55466 L 699.59515 129.55466 Q 777.32794 103.64372 906.88257 103.64372 L 1036.4373 103.64372 L 1010.5263 129.55466 L 984.61536 129.55466 L 984.61536 155.46558 Q 984.61536 181.37651 958.7044 181.37651 L 906.88257 207.28745 L 906.88257 207.28745 L 906.88257 207.28745 L 932.7935 207.28745 L 932.7935 207.28745 L 932.7935 233.19838 L 958.7044 233.19838 L 958.7044 233.19838 L 958.7044 259.1093 L 958.7044 259.1093 L 958.7044 259.1093 L 958.7044 259.1093 L 958.7044 285.02023 L 958.7044 285.02023 L 958.7044 310.93115 L 958.7044 310.93115 L 958.7044 310.93115 L 906.88257 310.93115 Q 855.0607 310.93115 725.50604 336.8421 Q 595.9514 362.75302 466.39676 388.66397 L 362.75302 414.5749 L 362.75302 414.5749 L 336.8421 388.66397 L 336.8421 388.66397 L 336.8421 362.75302 L 310.93115 362.75302 Q 285.02023 362.75302 233.19838 388.66397 L 207.28745 414.5749 L 233.19838 414.5749 Q 233.19838 414.5749 259.1093 440.4858 L 285.02023 440.4858 L 285.02023 440.4858 L 285.02023 466.39676 L 259.1093 466.39676 L 233.19838 466.39676 L 207.28745 466.39676 L 181.37651 466.39676 L 155.46558 440.4858 L 129.55466 414.5749 L 129.55466 414.5749 L 129.55466 414.5749 L 155.46558 414.5749 Q 155.46558 414.5749 129.55466 388.66397 L 129.55466 362.75302 L 181.37651 362.75302 L 233.19838 362.75302 L 233.19838 336.8421 L 233.19838 336.8421 L 207.28745 336.8421 L 207.28745 310.93115 L 103.64372 310.93115 L 0.0 310.93115 L 25.91093 285.02023 L 51.82186 259.1093 L 51.82186 259.1093 L 25.91093 259.1093 L 25.91093 259.1093 L 25.91093 259.1093 L 25.91093 233.19838 L 25.91093 233.19838 L 0.0 233.19838 L 0.0 207.28745 L 25.91093 207.28745 L 77.73279 207.28745 L 155.46558 155.46558 Q 233.19838 129.55466 259.1093 103.64372 Q 285.02023 51.82186 336.8421 51.82186 Q 388.66397 25.91093 466.39676 25.91093 Q 544.1295 0.0 570.04047 0.0 z" svg:height="4.6639676mm" draw:style-name="style-324" svg:viewBox="0.0 0.0 1036.4373 466.39676" svg:width="10.364372mm" svg:x="80.06477mm" svg:y="78.25101mm"/>
          <draw:path svg:d="M 207.28745 0.0 L 207.28745 0.0 L 388.66397 0.0 Q 595.9514 25.91093 647.77325 51.82186 Q 699.59515 77.73279 725.50604 77.73279 L 725.50604 103.64372 L 699.59515 129.55466 Q 699.59515 181.37651 647.77325 207.28745 Q 621.8623 233.19838 621.8623 233.19838 L 621.8623 233.19838 L 595.9514 233.19838 Q 544.1295 233.19838 310.93115 285.02023 L 77.73279 336.8421 L 77.73279 336.8421 Q 77.73279 336.8421 77.73279 285.02023 Q 77.73279 259.1093 51.82186 207.28745 L 0.0 155.46558 L 77.73279 155.46558 Q 129.55466 129.55466 233.19838 77.73279 Q 362.75302 25.91093 285.02023 25.91093 Q 207.28745 25.91093 207.28745 0.0 z" svg:height="3.368421mm" draw:style-name="style-325" svg:viewBox="0.0 0.0 725.50604 336.8421" svg:width="7.2550607mm" svg:x="140.69635mm" svg:y="124.11336mm"/>
          <draw:path svg:d="M 77.73279 25.91093 L 103.64372 1.8189894E-12 L 129.55466 1.8189894E-12 Q 155.46558 1.8189894E-12 155.46558 25.91093 Q 155.46558 51.82186 207.28745 51.82186 Q 259.1093 51.82186 259.1093 77.73279 L 259.1093 103.64372 L 259.1093 103.64372 L 259.1093 129.55466 L 259.1093 129.55466 L 259.1093 129.55466 L 285.02023 155.46558 L 310.93115 181.37651 L 310.93115 207.28745 L 310.93115 233.19838 L 336.8421 259.1093 L 362.75302 285.02023 L 362.75302 285.02023 L 362.75302 285.02023 L 362.75302 310.93115 L 362.75302 310.93115 L 388.66397 336.8421 L 414.5749 362.75302 L 414.5749 362.75302 L 414.5749 388.66397 L 440.4858 336.8421 Q 466.39676 310.93115 518.2186 310.93115 Q 544.1295 310.93115 570.04047 336.8421 Q 570.04047 388.66397 621.8623 388.66397 L 699.59515 388.66397 L 518.2186 440.4858 Q 310.93115 492.30768 233.19838 492.30768 L 155.46558 492.30768 L 103.64372 518.2186 L 77.73279 544.1295 L 51.82186 544.1295 L 0.0 544.1295 L 0.0 544.1295 L 0.0 518.2186 L 25.91093 518.2186 L 25.91093 492.30768 L 51.82186 492.30768 L 77.73279 492.30768 L 77.73279 466.39676 L 103.64372 466.39676 L 103.64372 440.4858 Q 103.64372 388.66397 129.55466 336.8421 L 129.55466 285.02023 L 129.55466 233.19838 Q 103.64372 155.46558 103.64372 155.46558 Q 103.64372 129.55466 77.73279 77.73279 Q 51.82186 25.91093 77.73279 25.91093 z" svg:height="5.4412956mm" draw:style-name="style-326" svg:viewBox="0.0 0.0 699.59515 544.1295" svg:width="6.995951mm" svg:x="26.42915mm" svg:y="144.8421mm"/>
          <draw:path svg:d="M 155.46558 0.0 L 155.46558 0.0 L 207.28745 0.0 L 233.19838 0.0 L 259.1093 51.82186 Q 259.1093 103.64372 414.5749 129.55466 Q 570.04047 155.46558 647.77325 207.28745 Q 725.50604 259.1093 751.417 285.02023 L 751.417 310.93115 L 621.8623 310.93115 Q 466.39676 310.93115 466.39676 336.8421 Q 466.39676 362.75302 310.93115 362.75302 L 129.55466 362.75302 L 103.64372 362.75302 L 51.82186 362.75302 L 51.82186 362.75302 L 51.82186 362.75302 L 25.91093 336.8421 L 0.0 336.8421 L 0.0 336.8421 L 0.0 310.93115 L 51.82186 310.93115 L 77.73279 310.93115 L 77.73279 285.02023 L 51.82186 259.1093 L 51.82186 233.19838 L 51.82186 207.28745 L 103.64372 207.28745 L 129.55466 207.28745 L 129.55466 181.37651 L 103.64372 181.37651 L 103.64372 129.55466 L 103.64372 77.73279 L 155.46558 77.73279 L 233.19838 51.82186 L 207.28745 51.82186 L 181.37651 51.82186 L 181.37651 25.91093 L 155.46558 25.91093 L 155.46558 25.91093 L 155.46558 0.0 L 155.46558 0.0 z" svg:height="3.6275303mm" draw:style-name="style-327" svg:viewBox="0.0 0.0 751.417 362.75302" svg:width="7.5141697mm" svg:x="252.37247mm" svg:y="98.46153mm"/>
          <draw:path svg:d="M 51.82186 25.91093 L 103.64372 25.91093 L 155.46558 1.8189894E-12 L 181.37651 1.8189894E-12 L 207.28745 1.8189894E-12 Q 259.1093 1.8189894E-12 259.1093 77.73279 Q 285.02023 129.55466 310.93115 155.46558 Q 336.8421 155.46558 362.75302 207.28745 Q 362.75302 259.1093 414.5749 259.1093 L 466.39676 259.1093 L 466.39676 285.02023 L 466.39676 285.02023 L 414.5749 285.02023 Q 362.75302 285.02023 310.93115 285.02023 Q 259.1093 285.02023 207.28745 259.1093 Q 129.55466 233.19838 129.55466 155.46558 L 103.64372 77.73279 L 129.55466 77.73279 L 129.55466 77.73279 L 51.82186 51.82186 L 0.0 51.82186 L 0.0 51.82186 Q 0.0 25.91093 51.82186 25.91093 z" svg:height="2.8502023mm" draw:style-name="style-328" svg:viewBox="0.0 0.0 466.39676 285.02023" svg:width="4.6639676mm" svg:x="52.8583mm" svg:y="144.8421mm"/>
          <draw:path svg:d="M 233.19838 25.91093 L 362.75302 -1.8189894E-12 L 440.4858 -1.8189894E-12 Q 492.30768 -1.8189894E-12 492.30768 77.73279 Q 466.39676 155.46558 414.5749 181.37651 Q 336.8421 207.28745 336.8421 207.28745 L 336.8421 233.19838 L 285.02023 233.19838 L 233.19838 259.1093 L 233.19838 259.1093 L 207.28745 259.1093 L 181.37651 259.1093 Q 155.46558 259.1093 103.64372 233.19838 L 51.82186 207.28745 L 51.82186 207.28745 Q 51.82186 207.28745 25.91093 181.37651 Q -25.91093 155.46558 0.0 155.46558 Q 25.91093 155.46558 25.91093 103.64372 L 51.82186 51.82186 L 77.73279 51.82186 Q 129.55466 51.82186 233.19838 25.91093 z" svg:height="2.591093mm" draw:style-name="style-329" svg:viewBox="0.0 0.0 492.30768 259.1093" svg:width="4.9230766mm" svg:x="4.9230766mm" svg:y="151.31984mm"/>
          <draw:path svg:d="M 414.5749 51.82186 L 492.30768 51.82186 L 492.30768 77.73279 L 492.30768 103.64372 L 466.39676 103.64372 Q 414.5749 103.64372 414.5749 129.55466 L 388.66397 129.55466 L 310.93115 129.55466 Q 259.1093 103.64372 103.64372 103.64372 Q -77.73279 103.64372 0.0 51.82186 Q 77.73279 0.0 207.28745 0.0 Q 362.75302 0.0 362.75302 25.91093 Q 362.75302 51.82186 414.5749 51.82186 z" svg:height="1.2955465mm" draw:style-name="style-330" svg:viewBox="0.0 0.0 492.30768 129.55466" svg:width="4.9230766mm" svg:x="20.728745mm" svg:y="108.307686mm"/>
          <draw:path svg:d="M -9.094947E-13 25.91093 L 51.82186 1.8189894E-12 L 751.417 25.91093 Q 1425.1012 51.82186 1451.0121 77.73279 L 1476.9231 77.73279 L 1502.834 77.73279 L 1528.7449 103.64372 L 1580.5668 103.64372 L 1606.4777 103.64372 L 1606.4777 103.64372 Q 1606.4777 103.64372 1606.4777 155.46558 Q 1606.4777 207.28745 1476.9231 207.28745 L 1373.2793 207.28745 L 1347.3684 207.28745 L 1321.4574 207.28745 L 1269.6356 207.28745 Q 1217.8137 207.28745 1062.3481 207.28745 Q 932.7935 207.28745 932.7935 207.28745 Q 906.88257 233.19838 880.9716 233.19838 Q 855.0607 259.1093 855.0607 207.28745 Q 880.9716 181.37651 647.77325 155.46558 Q 440.4858 129.55466 440.4858 103.64372 Q 440.4858 77.73279 181.37651 51.82186 Q -51.82186 51.82186 -9.094947E-13 25.91093 z" svg:height="2.3319838mm" draw:style-name="style-331" svg:viewBox="0.0 0.0 1606.4777 233.19838" svg:width="16.064777mm" svg:x="70.21862mm" svg:y="102.607285mm"/>
          <draw:path svg:d="M 492.30768 0.0 L 518.2186 0.0 L 518.2186 0.0 L 518.2186 25.91093 L 518.2186 25.91093 L 544.1295 25.91093 L 544.1295 25.91093 L 544.1295 25.91093 L 544.1295 51.82186 L 544.1295 51.82186 L 544.1295 77.73279 L 544.1295 77.73279 L 544.1295 77.73279 L 544.1295 77.73279 L 595.9514 103.64372 Q 673.6842 129.55466 673.6842 129.55466 L 673.6842 129.55466 L 647.77325 129.55466 Q 621.8623 129.55466 492.30768 181.37651 Q 362.75302 181.37651 336.8421 233.19838 Q 336.8421 259.1093 233.19838 259.1093 L 155.46558 285.02023 L 77.73279 259.1093 Q 25.91093 233.19838 25.91093 181.37651 L 3.6379788E-12 129.55466 L 25.91093 155.46558 Q 77.73279 181.37651 129.55466 129.55466 Q 181.37651 77.73279 336.8421 25.91093 Q 466.39676 -25.91093 492.30768 0.0 z" svg:height="2.8502023mm" draw:style-name="style-332" svg:viewBox="0.0 0.0 673.6842 285.02023" svg:width="6.736842mm" svg:x="294.60727mm" svg:y="96.64777mm"/>
          <draw:path svg:d="M 621.8623 1.8189894E-12 L 647.77325 1.8189894E-12 L 673.6842 1.8189894E-12 L 725.50604 1.8189894E-12 L 725.50604 1.8189894E-12 L 725.50604 25.91093 L 829.1498 25.91093 Q 932.7935 51.82186 958.7044 25.91093 L 958.7044 1.8189894E-12 L 958.7044 1.8189894E-12 L 984.61536 1.8189894E-12 L 984.61536 25.91093 L 984.61536 51.82186 L 1036.4373 77.73279 Q 1036.4373 103.64372 1062.3481 129.55466 L 1062.3481 129.55466 L 880.9716 181.37651 Q 673.6842 259.1093 673.6842 285.02023 Q 647.77325 285.02023 570.04047 310.93115 Q 492.30768 336.8421 466.39676 336.8421 L 440.4858 336.8421 L 440.4858 310.93115 L 440.4858 285.02023 L 440.4858 285.02023 Q 440.4858 285.02023 388.66397 233.19838 Q 336.8421 233.19838 362.75302 207.28745 Q 388.66397 181.37651 362.75302 181.37651 Q 362.75302 181.37651 181.37651 155.46558 L 0.0 129.55466 L 0.0 129.55466 L 0.0 103.64372 L 25.91093 77.73279 L 25.91093 51.82186 L 51.82186 51.82186 L 51.82186 25.91093 L 103.64372 25.91093 L 181.37651 25.91093 L 388.66397 25.91093 Q 595.9514 25.91093 621.8623 1.8189894E-12 z" svg:height="3.368421mm" draw:style-name="style-333" svg:viewBox="0.0 0.0 1062.3481 336.8421" svg:width="10.623482mm" svg:x="21.246964mm" svg:y="105.97571mm"/>
          <draw:path svg:d="M 5363.5625 -1.8189894E-12 L 5389.4736 -1.8189894E-12 L 5389.4736 -1.8189894E-12 L 5389.4736 -1.8189894E-12 L 5415.3843 -1.8189894E-12 L 5415.3843 25.91093 L 5415.3843 25.91093 L 5441.2954 25.91093 L 5467.2065 77.73279 Q 5519.0283 129.55466 5441.2954 181.37651 Q 5389.4736 181.37651 5441.2954 233.19838 Q 5493.117 259.1093 5519.0283 285.02023 Q 5519.0283 310.93115 5596.761 336.8421 Q 5700.405 388.66397 5674.4937 440.4858 Q 5674.4937 492.30768 5726.3154 492.30768 Q 5752.2266 518.2186 5778.1377 544.1295 Q 5804.0483 595.9514 5804.0483 621.8623 L 5804.0483 647.77325 L 5804.0483 647.77325 Q 5778.1377 647.77325 5622.672 699.59515 L 5467.2065 751.417 L 5415.3843 777.32794 L 5363.5625 777.32794 L 5363.5625 803.23883 L 5363.5625 855.0607 L 5337.652 855.0607 Q 5337.652 855.0607 5000.8096 958.7044 L 4663.9673 1062.3481 L 4612.1455 1062.3481 L 4586.235 1062.3481 L 4560.3237 1088.259 L 4534.4126 1114.17 L 4508.502 1114.17 L 4456.68 1114.17 L 4456.68 1140.0809 L 4456.68 1140.0809 L 4456.68 1165.9918 L 4456.68 1191.9028 L 4430.769 1191.9028 Q 4404.8584 1165.9918 4327.1255 1165.9918 Q 4249.3926 1165.9918 3342.51 1476.9231 L 2435.6274 1787.8542 L 2383.8057 1813.7651 L 2357.8948 1839.676 L 2331.9836 1839.676 L 2306.0728 1839.676 L 2306.0728 1865.587 L 2331.9836 1865.587 L 2331.9836 1865.587 L 2331.9836 1891.4979 L 2331.9836 1891.4979 L 2331.9836 1891.4979 L 2357.8948 1891.4979 L 2357.8948 1917.4088 L 2331.9836 1917.4088 Q 2306.0728 1891.4979 2280.1619 1891.4979 Q 2280.1619 1891.4979 1761.9432 2046.9635 Q 1217.8137 2202.4292 1191.9028 2254.251 L 1191.9028 2280.1619 L 1191.9028 2280.1619 Q 1165.9918 2254.251 673.6842 2409.7166 L 155.46558 2565.1821 L 129.55466 2565.1821 L 103.64372 2565.1821 L 51.82186 2591.093 L 25.91093 2591.093 L 25.91093 2565.1821 L 51.82186 2539.2712 L 51.82186 2539.2712 L 51.82186 2513.3604 L 51.82186 2513.3604 L 51.82186 2513.3604 L 77.73279 2513.3604 L 77.73279 2513.3604 L 77.73279 2487.4492 L 103.64372 2487.4492 L 103.64372 2487.4492 L 103.64372 2461.5383 L 103.64372 2461.5383 L 103.64372 2461.5383 L 129.55466 2461.5383 L 129.55466 2461.5383 L 129.55466 2435.6274 Q 155.46558 2435.6274 155.46558 2383.8057 Q 155.46558 2331.9836 155.46558 2306.0728 Q 207.28745 2280.1619 207.28745 2098.7854 Q 259.1093 1943.3198 233.19838 1917.4088 Q 207.28745 1891.4979 129.55466 1865.587 L 51.82186 1839.676 L 25.91093 1839.676 L 25.91093 1839.676 L 25.91093 1813.7651 L 51.82186 1813.7651 L 51.82186 1787.8542 L 51.82186 1761.9432 L 25.91093 1761.9432 L 0.0 1761.9432 L 0.0 1736.0323 L 0.0 1710.1215 L 0.0 1710.1215 L 0.0 1710.1215 L 25.91093 1710.1215 L 25.91093 1684.2104 L 51.82186 1684.2104 L 103.64372 1684.2104 L 155.46558 1658.2996 Q 181.37651 1658.2996 181.37651 1632.3887 L 181.37651 1580.5668 L 310.93115 1580.5668 Q 414.5749 1580.5668 673.6842 1476.9231 Q 906.88257 1425.1012 932.7935 1399.1903 L 958.7044 1399.1903 L 984.61536 1399.1903 L 1036.4373 1373.2793 L 1062.3481 1373.2793 L 1088.259 1373.2793 L 1191.9028 1321.4574 Q 1269.6356 1295.5465 1269.6356 1269.6356 L 1269.6356 1243.7246 L 1295.5465 1243.7246 Q 1321.4574 1269.6356 1347.3684 1269.6356 L 1399.1903 1269.6356 L 2021.0526 1062.3481 Q 2668.826 855.0607 2668.826 855.0607 L 2668.826 855.0607 L 3005.668 751.417 Q 3368.421 621.8623 3342.51 595.9514 L 3342.51 570.04047 L 3368.421 570.04047 Q 3394.3318 570.04047 3394.3318 595.9514 Q 3394.3318 621.8623 3834.8176 492.30768 Q 4301.2144 336.8421 4301.2144 310.93115 L 4301.2144 285.02023 L 4301.2144 285.02023 L 4301.2144 285.02023 L 4327.1255 285.02023 L 4327.1255 285.02023 L 4353.036 285.02023 L 4378.9473 285.02023 L 4871.255 155.46558 Q 5337.652 25.91093 5363.5625 -1.8189894E-12 z" svg:height="25.91093mm" draw:style-name="style-334" svg:viewBox="0.0 0.0 5804.0483 2591.093" svg:width="58.040485mm" svg:x="183.44939mm" svg:y="156.2429mm"/>
          <draw:path svg:d="M 570.04047 -1.8189894E-12 L 803.23883 -1.8189894E-12 L 803.23883 -1.8189894E-12 L 803.23883 25.91093 L 829.1498 25.91093 L 855.0607 25.91093 L 906.88257 51.82186 L 958.7044 77.73279 L 958.7044 77.73279 L 958.7044 77.73279 L 932.7935 77.73279 Q 932.7935 77.73279 777.32794 103.64372 L 621.8623 129.55466 L 518.2186 129.55466 Q 388.66397 129.55466 207.28745 129.55466 L 0.0 77.73279 L 0.0 77.73279 L 0.0 77.73279 L 25.91093 77.73279 L 25.91093 77.73279 L 77.73279 51.82186 L 129.55466 51.82186 L 207.28745 25.91093 Q 310.93115 25.91093 570.04047 -1.8189894E-12 z" svg:height="1.2955465mm" draw:style-name="style-335" svg:viewBox="0.0 0.0 958.7044 129.55466" svg:width="9.587045mm" svg:x="212.46964mm" svg:y="95.09312mm"/>
          <draw:path svg:d="M 621.8623 0.0 L 673.6842 0.0 L 673.6842 0.0 L 673.6842 0.0 L 647.77325 25.91093 Q 621.8623 51.82186 595.9514 51.82186 L 570.04047 77.73279 L 570.04047 77.73279 L 570.04047 103.64372 L 621.8623 103.64372 L 673.6842 103.64372 L 673.6842 129.55466 Q 673.6842 155.46558 440.4858 155.46558 L 207.28745 155.46558 L 155.46558 155.46558 L 77.73279 155.46558 L 51.82186 129.55466 L 3.6379788E-12 129.55466 L 155.46558 77.73279 Q 310.93115 25.91093 310.93115 0.0 Q 310.93115 -25.91093 440.4858 0.0 Q 570.04047 0.0 621.8623 0.0 z" svg:height="1.5546558mm" draw:style-name="style-336" svg:viewBox="0.0 0.0 673.6842 155.46558" svg:width="6.736842mm" svg:x="207.80566mm" svg:y="110.38056mm"/>
          <draw:path svg:d="M 207.28745 25.91093 L 310.93115 51.82186 L 336.8421 51.82186 Q 362.75302 51.82186 388.66397 77.73279 Q 414.5749 77.73279 414.5749 129.55466 Q 440.4858 181.37651 310.93115 181.37651 L 155.46558 155.46558 L 103.64372 155.46558 Q 25.91093 155.46558 51.82186 129.55466 Q 51.82186 103.64372 25.91093 77.73279 Q 0.0 51.82186 0.0 25.91093 Q 25.91093 0.0 77.73279 0.0 Q 129.55466 0.0 207.28745 25.91093 z" svg:height="1.8137652mm" draw:style-name="style-337" svg:viewBox="0.0 0.0 414.5749 181.37651" svg:width="4.145749mm" svg:x="265.32794mm" svg:y="69.44129mm"/>
          <draw:path svg:d="M 77.73279 25.91093 L 129.55466 0.0 L 362.75302 0.0 Q 570.04047 25.91093 595.9514 25.91093 Q 621.8623 25.91093 595.9514 51.82186 Q 570.04047 77.73279 725.50604 77.73279 Q 855.0607 77.73279 932.7935 103.64372 L 1010.5263 103.64372 L 1010.5263 129.55466 Q 1010.5263 155.46558 932.7935 155.46558 Q 880.9716 155.46558 880.9716 181.37651 L 880.9716 207.28745 L 855.0607 207.28745 L 855.0607 233.19838 L 855.0607 233.19838 L 855.0607 233.19838 L 777.32794 233.19838 L 699.59515 233.19838 L 673.6842 233.19838 L 621.8623 233.19838 L 570.04047 233.19838 Q 544.1295 233.19838 310.93115 181.37651 L 51.82186 129.55466 L 51.82186 129.55466 L 51.82186 129.55466 L 77.73279 129.55466 L 103.64372 129.55466 L 51.82186 103.64372 Q 3.6379788E-12 77.73279 3.6379788E-12 51.82186 Q 25.91093 25.91093 77.73279 25.91093 z" svg:height="2.3319838mm" draw:style-name="style-338" svg:viewBox="0.0 0.0 1010.5263 233.19838" svg:width="10.105263mm" svg:x="247.7085mm" svg:y="96.129555mm"/>
          <draw:path svg:d="M 803.23883 25.91093 L 829.1498 25.91093 L 829.1498 25.91093 L 829.1498 51.82186 L 906.88257 51.82186 Q 984.61536 77.73279 984.61536 103.64372 L 1010.5263 129.55466 L 1010.5263 155.46558 L 1010.5263 155.46558 L 984.61536 155.46558 L 984.61536 155.46558 L 958.7044 181.37651 L 932.7935 207.28745 L 906.88257 207.28745 L 880.9716 207.28745 L 855.0607 207.28745 Q 855.0607 207.28745 647.77325 207.28745 Q 414.5749 207.28745 233.19838 233.19838 L 25.91093 259.1093 L 25.91093 233.19838 L 25.91093 233.19838 L 0.0 207.28745 L 0.0 155.46558 L 51.82186 155.46558 L 103.64372 155.46558 L 129.55466 129.55466 L 155.46558 103.64372 L 155.46558 103.64372 L 181.37651 103.64372 L 181.37651 103.64372 L 181.37651 103.64372 L 233.19838 77.73279 Q 285.02023 51.82186 310.93115 51.82186 L 310.93115 25.91093 L 492.30768 0.0 Q 673.6842 0.0 725.50604 0.0 Q 777.32794 0.0 803.23883 25.91093 z" svg:height="2.591093mm" draw:style-name="style-339" svg:viewBox="0.0 0.0 1010.5263 259.1093" svg:width="10.105263mm" svg:x="268.17813mm" svg:y="122.81781mm"/>
          <draw:path svg:d="M 310.93115 0.0 L 362.75302 0.0 L 362.75302 0.0 L 362.75302 25.91093 L 414.5749 25.91093 Q 466.39676 51.82186 440.4858 77.73279 Q 440.4858 103.64372 492.30768 103.64372 L 544.1295 129.55466 L 544.1295 129.55466 L 570.04047 129.55466 L 570.04047 129.55466 L 570.04047 129.55466 L 544.1295 155.46558 Q 518.2186 181.37651 466.39676 181.37651 L 414.5749 181.37651 L 362.75302 181.37651 L 336.8421 181.37651 L 285.02023 181.37651 L 233.19838 181.37651 L 103.64372 155.46558 L 0.0 155.46558 L 0.0 129.55466 Q 0.0 129.55466 155.46558 77.73279 Q 285.02023 25.91093 310.93115 0.0 z" svg:height="1.8137652mm" draw:style-name="style-340" svg:viewBox="0.0 0.0 570.04047 181.37651" svg:width="5.7004046mm" svg:x="101.57085mm" svg:y="81.61943mm"/>
          <draw:path svg:d="M 1062.3481 25.91093 L 1165.9918 25.91093 L 1217.8137 51.82186 Q 1243.7246 103.64372 1165.9918 155.46558 Q 1062.3481 207.28745 1062.3481 233.19838 L 1062.3481 233.19838 L 1010.5263 233.19838 Q 984.61536 259.1093 958.7044 259.1093 Q 932.7935 259.1093 725.50604 285.02023 L 518.2186 310.93115 L 518.2186 310.93115 L 544.1295 285.02023 L 544.1295 285.02023 Q 544.1295 259.1093 492.30768 259.1093 Q 440.4858 207.28745 492.30768 207.28745 Q 544.1295 181.37651 544.1295 155.46558 Q 544.1295 129.55466 336.8421 103.64372 L 155.46558 51.82186 L 77.73279 51.82186 L 0.0 51.82186 L 77.73279 25.91093 L 129.55466 25.91093 L 233.19838 0.0 Q 336.8421 0.0 621.8623 0.0 Q 906.88257 0.0 958.7044 25.91093 Q 984.61536 51.82186 1062.3481 25.91093 z" svg:height="3.1093116mm" draw:style-name="style-341" svg:viewBox="0.0 0.0 1217.8137 310.93115" svg:width="12.178138mm" svg:x="22.54251mm" svg:y="128.51822mm"/>
          <draw:path svg:d="M 1062.3481 0.0 L 1088.259 0.0 L 1088.259 25.91093 Q 1062.3481 25.91093 1062.3481 25.91093 L 1062.3481 25.91093 L 1114.17 51.82186 L 1165.9918 51.82186 L 1165.9918 51.82186 Q 1165.9918 77.73279 803.23883 129.55466 Q 414.5749 233.19838 207.28745 233.19838 L 0.0 233.19838 L 0.0 233.19838 L 25.91093 233.19838 L 25.91093 233.19838 L 25.91093 233.19838 L 25.91093 207.28745 L 25.91093 207.28745 L 77.73279 207.28745 L 103.64372 181.37651 L 103.64372 181.37651 L 129.55466 181.37651 L 129.55466 181.37651 L 129.55466 181.37651 L 233.19838 155.46558 L 310.93115 129.55466 L 362.75302 129.55466 Q 414.5749 129.55466 414.5749 103.64372 L 414.5749 103.64372 L 699.59515 51.82186 Q 1010.5263 25.91093 1062.3481 0.0 z" svg:height="2.3319838mm" draw:style-name="style-342" svg:viewBox="0.0 0.0 1165.9918 233.19838" svg:width="11.659919mm" svg:x="56.744938mm" svg:y="142.251mm"/>
          <draw:path svg:d="M 1606.4777 51.82186 L 1606.4777 51.82186 L 1606.4777 51.82186 Q 1580.5668 51.82186 855.0607 207.28745 L 103.64372 336.8421 L 51.82186 336.8421 L 0.0 336.8421 L 0.0 310.93115 L 0.0 285.02023 L 25.91093 285.02023 L 25.91093 259.1093 L 77.73279 259.1093 L 129.55466 259.1093 L 181.37651 259.1093 L 207.28745 259.1093 L 233.19838 233.19838 L 285.02023 207.28745 L 362.75302 207.28745 Q 440.4858 207.28745 647.77325 155.46558 L 829.1498 103.64372 L 1088.259 51.82186 Q 1347.3684 0.0 1399.1903 0.0 L 1451.0121 0.0 L 1580.5668 0.0 Q 1736.0323 0.0 1684.2104 0.0 Q 1606.4777 51.82186 1606.4777 51.82186 z" svg:height="3.368421mm" draw:style-name="style-343" svg:viewBox="0.0 0.0 1684.2104 336.8421" svg:width="16.842104mm" svg:x="25.133602mm" svg:y="147.6923mm"/>
          <draw:path svg:d="M 725.50604 0.0 L 777.32794 0.0 L 803.23883 0.0 Q 829.1498 25.91093 751.417 25.91093 Q 673.6842 77.73279 699.59515 77.73279 Q 699.59515 103.64372 673.6842 129.55466 L 621.8623 129.55466 L 570.04047 129.55466 Q 518.2186 129.55466 310.93115 129.55466 L 103.64372 181.37651 L 51.82186 181.37651 L 0.0 181.37651 L 0.0 155.46558 L 0.0 155.46558 L 25.91093 155.46558 L 51.82186 129.55466 L 77.73279 129.55466 L 77.73279 129.55466 L 129.55466 129.55466 L 181.37651 129.55466 L 388.66397 77.73279 Q 570.04047 25.91093 570.04047 25.91093 L 570.04047 25.91093 L 621.8623 25.91093 Q 673.6842 25.91093 725.50604 0.0 z" svg:height="1.8137652mm" draw:style-name="style-344" svg:viewBox="0.0 0.0 803.23883 181.37651" svg:width="8.032389mm" svg:x="221.53845mm" svg:y="107.530365mm"/>
          <draw:path svg:d="M 518.2186 25.91093 L 621.8623 0.0 L 647.77325 0.0 L 673.6842 0.0 L 699.59515 25.91093 Q 725.50604 51.82186 803.23883 77.73279 Q 880.9716 103.64372 880.9716 103.64372 L 906.88257 103.64372 L 906.88257 103.64372 Q 906.88257 103.64372 725.50604 155.46558 L 544.1295 207.28745 L 466.39676 207.28745 L 414.5749 207.28745 L 414.5749 207.28745 Q 388.66397 207.28745 259.1093 233.19838 L 155.46558 259.1093 L 155.46558 233.19838 L 155.46558 207.28745 L 77.73279 207.28745 L 0.0 207.28745 L 0.0 181.37651 L 0.0 181.37651 L 0.0 181.37651 L 0.0 181.37651 L 25.91093 155.46558 L 25.91093 155.46558 L 155.46558 155.46558 Q 310.93115 155.46558 362.75302 77.73279 Q 388.66397 25.91093 518.2186 25.91093 z" svg:height="2.591093mm" draw:style-name="style-345" svg:viewBox="0.0 0.0 906.88257 259.1093" svg:width="9.068826mm" svg:x="201.58704mm" svg:y="113.489876mm"/>
          <draw:path svg:d="M 595.9514 0.0 L 621.8623 0.0 L 621.8623 51.82186 Q 621.8623 129.55466 673.6842 155.46558 Q 725.50604 181.37651 699.59515 207.28745 Q 699.59515 233.19838 673.6842 233.19838 Q 621.8623 233.19838 621.8623 259.1093 Q 621.8623 285.02023 647.77325 285.02023 Q 673.6842 285.02023 673.6842 310.93115 L 673.6842 310.93115 L 647.77325 310.93115 L 647.77325 310.93115 L 621.8623 310.93115 Q 595.9514 285.02023 466.39676 336.8421 Q 310.93115 388.66397 259.1093 440.4858 Q 207.28745 492.30768 155.46558 466.39676 L 129.55466 440.4858 L 103.64372 440.4858 L 103.64372 440.4858 L 103.64372 440.4858 L 103.64372 414.5749 L 103.64372 388.66397 L 103.64372 362.75302 L 103.64372 336.8421 L 103.64372 336.8421 L 77.73279 336.8421 Q 77.73279 336.8421 103.64372 310.93115 L 155.46558 285.02023 L 129.55466 285.02023 Q 103.64372 285.02023 103.64372 259.1093 L 77.73279 233.19838 L 77.73279 233.19838 L 51.82186 233.19838 L 51.82186 233.19838 L 51.82186 233.19838 L 51.82186 207.28745 L 51.82186 207.28745 L 25.91093 207.28745 L 25.91093 181.37651 L 25.91093 181.37651 L 3.6379788E-12 181.37651 L 3.6379788E-12 181.37651 L 3.6379788E-12 181.37651 L 3.6379788E-12 155.46558 L 3.6379788E-12 155.46558 L 3.6379788E-12 129.55466 L 3.6379788E-12 129.55466 L 3.6379788E-12 129.55466 L 3.6379788E-12 129.55466 L 51.82186 103.64372 L 103.64372 103.64372 L 103.64372 77.73279 L 103.64372 25.91093 L 129.55466 25.91093 L 155.46558 25.91093 L 362.75302 51.82186 Q 570.04047 51.82186 570.04047 25.91093 Q 570.04047 0.0 595.9514 0.0 z" svg:height="4.6639676mm" draw:style-name="style-346" svg:viewBox="0.0 0.0 699.59515 466.39676" svg:width="6.995951mm" svg:x="293.31174mm" svg:y="93.53846mm"/>
          <draw:path svg:d="M 25.91093 25.91093 L 51.82186 0.0 L 103.64372 0.0 L 155.46558 0.0 L 207.28745 25.91093 Q 259.1093 51.82186 310.93115 51.82186 L 388.66397 51.82186 L 414.5749 77.73279 L 440.4858 77.73279 L 440.4858 77.73279 Q 466.39676 77.73279 466.39676 51.82186 L 466.39676 51.82186 L 492.30768 51.82186 L 518.2186 51.82186 L 699.59515 103.64372 Q 880.9716 103.64372 906.88257 129.55466 L 932.7935 129.55466 L 932.7935 155.46558 Q 932.7935 155.46558 803.23883 155.46558 L 673.6842 155.46558 L 518.2186 155.46558 Q 336.8421 155.46558 259.1093 129.55466 L 155.46558 103.64372 L 129.55466 103.64372 L 103.64372 103.64372 L 51.82186 77.73279 L 25.91093 51.82186 L 25.91093 51.82186 L 0.0 51.82186 L 0.0 51.82186 L 0.0 51.82186 L 25.91093 25.91093 z" svg:height="1.5546558mm" draw:style-name="style-347" svg:viewBox="0.0 0.0 932.7935 155.46558" svg:width="9.327935mm" svg:x="238.38055mm" svg:y="59.076923mm"/>
          <draw:path svg:d="M 492.30768 25.91093 L 518.2186 25.91093 L 544.1295 0.0 L 570.04047 0.0 L 699.59515 0.0 L 855.0607 0.0 L 855.0607 0.0 Q 855.0607 25.91093 855.0607 25.91093 L 855.0607 25.91093 L 855.0607 25.91093 L 855.0607 51.82186 L 855.0607 51.82186 L 855.0607 77.73279 L 855.0607 77.73279 L 855.0607 77.73279 L 829.1498 77.73279 Q 803.23883 77.73279 414.5749 155.46558 L 25.91093 207.28745 L 25.91093 181.37651 Q 25.91093 181.37651 0.0 155.46558 Q 0.0 129.55466 25.91093 129.55466 L 51.82186 103.64372 L 103.64372 103.64372 L 155.46558 77.73279 L 233.19838 77.73279 Q 310.93115 77.73279 388.66397 51.82186 L 466.39676 25.91093 L 492.30768 25.91093 z" svg:height="2.0728745mm" draw:style-name="style-348" svg:viewBox="0.0 0.0 855.0607 207.28745" svg:width="8.550607mm" svg:x="170.23482mm" svg:y="110.63967mm"/>
          <draw:path svg:d="M 233.19838 0.0 L 259.1093 0.0 L 285.02023 0.0 L 285.02023 0.0 L 310.93115 51.82186 Q 336.8421 77.73279 388.66397 103.64372 Q 440.4858 103.64372 440.4858 77.73279 L 440.4858 25.91093 L 466.39676 25.91093 L 492.30768 25.91093 L 595.9514 25.91093 Q 673.6842 25.91093 699.59515 51.82186 L 725.50604 51.82186 L 751.417 51.82186 L 751.417 51.82186 L 855.0607 181.37651 Q 932.7935 285.02023 958.7044 310.93115 Q 984.61536 310.93115 984.61536 388.66397 L 958.7044 440.4858 L 958.7044 440.4858 L 958.7044 440.4858 L 958.7044 466.39676 L 958.7044 466.39676 L 932.7935 466.39676 L 932.7935 492.30768 L 932.7935 492.30768 L 906.88257 492.30768 L 906.88257 492.30768 L 906.88257 492.30768 L 906.88257 518.2186 L 906.88257 518.2186 L 855.0607 518.2186 Q 829.1498 544.1295 751.417 544.1295 Q 699.59515 544.1295 673.6842 595.9514 Q 647.77325 647.77325 336.8421 544.1295 L 51.82186 440.4858 L 25.91093 440.4858 L 0.0 440.4858 L 0.0 388.66397 L 25.91093 362.75302 L 25.91093 362.75302 L 25.91093 336.8421 L 25.91093 336.8421 L 25.91093 336.8421 L 51.82186 336.8421 L 51.82186 336.8421 L 51.82186 310.93115 L 77.73279 310.93115 L 77.73279 285.02023 L 77.73279 259.1093 L 103.64372 259.1093 L 103.64372 233.19838 L 103.64372 233.19838 L 129.55466 233.19838 L 181.37651 129.55466 Q 233.19838 51.82186 233.19838 25.91093 L 233.19838 25.91093 L 233.19838 25.91093 L 233.19838 25.91093 L 233.19838 0.0 z" svg:height="5.959514mm" draw:style-name="style-349" svg:viewBox="0.0 0.0 984.61536 595.9514" svg:width="9.846153mm" svg:x="189.92712mm" svg:y="102.866394mm"/>
          <draw:path svg:d="M 492.30768 25.91093 L 518.2186 0.0 L 647.77325 25.91093 Q 751.417 51.82186 751.417 155.46558 Q 725.50604 233.19838 751.417 259.1093 Q 751.417 285.02023 777.32794 310.93115 L 803.23883 336.8421 L 803.23883 336.8421 L 803.23883 336.8421 L 803.23883 362.75302 L 803.23883 362.75302 L 829.1498 362.75302 L 829.1498 388.66397 L 855.0607 388.66397 L 880.9716 388.66397 L 906.88257 414.5749 L 932.7935 414.5749 L 932.7935 414.5749 L 932.7935 440.4858 L 855.0607 440.4858 Q 777.32794 440.4858 777.32794 492.30768 Q 751.417 518.2186 725.50604 544.1295 Q 699.59515 544.1295 647.77325 647.77325 L 595.9514 751.417 L 595.9514 751.417 L 595.9514 751.417 L 570.04047 751.417 Q 544.1295 751.417 492.30768 751.417 L 440.4858 725.50604 L 440.4858 699.59515 Q 440.4858 673.6842 285.02023 647.77325 L 103.64372 647.77325 L 103.64372 647.77325 L 103.64372 647.77325 L 51.82186 621.8623 L 1.8189894E-12 595.9514 L 1.8189894E-12 595.9514 L 25.91093 595.9514 L 25.91093 570.04047 L 25.91093 544.1295 L 25.91093 518.2186 L 25.91093 492.30768 L 51.82186 414.5749 Q 77.73279 336.8421 77.73279 310.93115 L 77.73279 285.02023 L 77.73279 233.19838 Q 77.73279 181.37651 155.46558 181.37651 Q 233.19838 181.37651 233.19838 155.46558 Q 259.1093 129.55466 285.02023 103.64372 Q 310.93115 103.64372 310.93115 129.55466 Q 310.93115 155.46558 388.66397 155.46558 L 466.39676 129.55466 L 466.39676 129.55466 L 492.30768 129.55466 L 492.30768 77.73279 Q 492.30768 25.91093 492.30768 25.91093 z" svg:height="7.5141697mm" draw:style-name="style-350" svg:viewBox="0.0 0.0 932.7935 751.417" svg:width="9.327935mm" svg:x="158.834mm" svg:y="115.30364mm"/>
          <draw:path svg:d="M 129.55466 25.91093 L 129.55466 0.0 L 207.28745 0.0 L 285.02023 0.0 L 414.5749 51.82186 Q 544.1295 77.73279 595.9514 103.64372 L 621.8623 103.64372 L 647.77325 103.64372 Q 673.6842 103.64372 647.77325 129.55466 Q 647.77325 181.37651 414.5749 129.55466 L 181.37651 129.55466 L 181.37651 129.55466 L 181.37651 129.55466 L 155.46558 155.46558 L 129.55466 181.37651 L 129.55466 181.37651 L 129.55466 181.37651 L 129.55466 129.55466 Q 129.55466 103.64372 103.64372 103.64372 L 77.73279 77.73279 L 25.91093 77.73279 Q 0.0 77.73279 0.0 51.82186 L 0.0 51.82186 L 51.82186 51.82186 Q 103.64372 25.91093 103.64372 25.91093 L 129.55466 25.91093 L 129.55466 25.91093 z" svg:height="1.8137652mm" draw:style-name="style-351" svg:viewBox="0.0 0.0 647.77325 181.37651" svg:width="6.4777327mm" svg:x="243.82185mm" svg:y="92.50202mm"/>
          <draw:path svg:d="M 103.64372 25.91093 L 103.64372 1.8189894E-12 L 207.28745 1.8189894E-12 L 285.02023 1.8189894E-12 L 285.02023 25.91093 L 259.1093 51.82186 L 259.1093 51.82186 L 259.1093 51.82186 L 207.28745 77.73279 Q 155.46558 103.64372 129.55466 103.64372 L 103.64372 103.64372 L 77.73279 129.55466 Q 51.82186 155.46558 51.82186 155.46558 L 25.91093 155.46558 L 0.0 155.46558 Q 0.0 155.46558 0.0 129.55466 L 0.0 129.55466 L 0.0 129.55466 Q 0.0 129.55466 25.91093 103.64372 L 25.91093 77.73279 L 51.82186 77.73279 Q 51.82186 51.82186 51.82186 51.82186 L 77.73279 51.82186 L 77.73279 25.91093 L 103.64372 25.91093 L 103.64372 25.91093 z" svg:height="1.5546558mm" draw:style-name="style-352" svg:viewBox="0.0 0.0 285.02023 155.46558" svg:width="2.8502023mm" svg:x="16.064777mm" svg:y="102.607285mm"/>
          <draw:path svg:d="M 984.61536 25.91093 L 1010.5263 0.0 L 1010.5263 0.0 Q 1010.5263 25.91093 1036.4373 25.91093 L 1062.3481 25.91093 L 1062.3481 25.91093 L 1088.259 25.91093 L 1088.259 51.82186 L 1088.259 77.73279 L 1114.17 77.73279 L 1140.0809 77.73279 L 1140.0809 77.73279 Q 1140.0809 77.73279 1140.0809 103.64372 L 1140.0809 103.64372 L 1165.9918 103.64372 L 1165.9918 129.55466 L 1165.9918 129.55466 L 1191.9028 129.55466 L 1191.9028 129.55466 L 1191.9028 129.55466 L 1191.9028 155.46558 L 1191.9028 155.46558 L 1217.8137 155.46558 L 1217.8137 181.37651 L 1217.8137 181.37651 L 1243.7246 181.37651 L 1243.7246 181.37651 L 1243.7246 181.37651 L 1373.2793 259.1093 Q 1502.834 336.8421 1528.7449 336.8421 L 1554.6559 336.8421 L 1554.6559 336.8421 L 1580.5668 336.8421 L 1580.5668 388.66397 L 1580.5668 414.5749 L 1580.5668 414.5749 L 1554.6559 414.5749 L 1554.6559 414.5749 L 1554.6559 440.4858 L 1502.834 440.4858 L 1476.9231 440.4858 L 1347.3684 544.1295 Q 1217.8137 647.77325 1191.9028 647.77325 L 1165.9918 647.77325 L 1165.9918 673.6842 L 1140.0809 673.6842 L 1140.0809 673.6842 L 1140.0809 699.59515 L 1114.17 699.59515 L 1088.259 699.59515 L 1088.259 725.50604 L 1088.259 725.50604 L 1114.17 725.50604 L 1114.17 751.417 L 1114.17 751.417 L 1088.259 751.417 L 1088.259 777.32794 L 1088.259 803.23883 L 1062.3481 803.23883 Q 1036.4373 803.23883 1036.4373 777.32794 Q 1036.4373 751.417 958.7044 777.32794 Q 880.9716 803.23883 673.6842 829.1498 L 440.4858 855.0607 L 414.5749 855.0607 L 388.66397 855.0607 L 388.66397 803.23883 L 388.66397 777.32794 L 414.5749 777.32794 Q 440.4858 751.417 466.39676 751.417 L 518.2186 751.417 L 466.39676 725.50604 Q 440.4858 699.59515 440.4858 699.59515 Q 414.5749 673.6842 362.75302 647.77325 Q 310.93115 647.77325 310.93115 621.8623 Q 310.93115 595.9514 259.1093 595.9514 L 233.19838 595.9514 L 233.19838 595.9514 Q 233.19838 595.9514 103.64372 570.04047 L 0.0 544.1295 L 0.0 518.2186 L 0.0 492.30768 L 25.91093 492.30768 L 25.91093 492.30768 L 51.82186 466.39676 L 77.73279 440.4858 L 77.73279 440.4858 L 77.73279 440.4858 L 155.46558 440.4858 Q 207.28745 440.4858 207.28745 388.66397 Q 207.28745 336.8421 285.02023 310.93115 Q 362.75302 285.02023 362.75302 285.02023 L 336.8421 259.1093 L 362.75302 259.1093 Q 362.75302 233.19838 414.5749 233.19838 L 440.4858 233.19838 L 466.39676 233.19838 Q 492.30768 233.19838 570.04047 207.28745 Q 647.77325 181.37651 673.6842 181.37651 Q 673.6842 155.46558 829.1498 103.64372 Q 984.61536 51.82186 984.61536 25.91093 z" svg:height="8.550607mm" draw:style-name="style-353" svg:viewBox="0.0 0.0 1580.5668 855.0607" svg:width="15.805668mm" svg:x="21.246964mm" svg:y="107.012146mm"/>
          <draw:path svg:d="M 25.91093 25.91093 L 25.91093 -1.8189894E-12 L 181.37651 25.91093 Q 362.75302 25.91093 362.75302 51.82186 L 362.75302 77.73279 L 310.93115 77.73279 Q 259.1093 77.73279 129.55466 103.64372 L 0.0 103.64372 L 0.0 77.73279 Q 0.0 51.82186 25.91093 25.91093 z" svg:height="1.0364373mm" draw:style-name="style-354" svg:viewBox="0.0 0.0 362.75302 103.64372" svg:width="3.6275303mm" svg:x="149.24696mm" svg:y="121.52226mm"/>
          <draw:path svg:d="M 855.0607 51.82186 L 855.0607 0.0 L 880.9716 0.0 Q 906.88257 0.0 932.7935 155.46558 Q 958.7044 285.02023 958.7044 310.93115 Q 932.7935 310.93115 958.7044 336.8421 Q 984.61536 336.8421 984.61536 362.75302 Q 984.61536 414.5749 1036.4373 414.5749 L 1088.259 414.5749 L 1088.259 414.5749 Q 1088.259 414.5749 751.417 518.2186 L 388.66397 595.9514 L 388.66397 595.9514 L 388.66397 570.04047 L 362.75302 570.04047 L 336.8421 570.04047 L 259.1093 544.1295 Q 181.37651 518.2186 155.46558 492.30768 L 129.55466 466.39676 L 103.64372 466.39676 L 103.64372 466.39676 L 103.64372 440.4858 L 77.73279 440.4858 L 77.73279 440.4858 L 77.73279 414.5749 L 77.73279 414.5749 L 77.73279 414.5749 L 51.82186 414.5749 L 51.82186 414.5749 L 51.82186 388.66397 L 25.91093 388.66397 L 25.91093 388.66397 L 25.91093 362.75302 L 25.91093 362.75302 L 25.91093 362.75302 L 25.91093 362.75302 L 25.91093 336.8421 L 0.0 310.93115 L 0.0 285.02023 L 25.91093 285.02023 L 51.82186 310.93115 L 77.73279 310.93115 L 77.73279 310.93115 L 77.73279 285.02023 L 77.73279 285.02023 L 103.64372 285.02023 L 103.64372 310.93115 L 155.46558 310.93115 Q 207.28745 310.93115 233.19838 285.02023 Q 233.19838 259.1093 388.66397 207.28745 Q 570.04047 155.46558 570.04047 129.55466 Q 595.9514 103.64372 725.50604 103.64372 Q 855.0607 103.64372 855.0607 51.82186 z" svg:height="5.959514mm" draw:style-name="style-355" svg:viewBox="0.0 0.0 1088.259 595.9514" svg:width="10.882591mm" svg:x="59.854248mm" svg:y="168.93927mm"/>
          <draw:path svg:d="M 958.7044 0.0 L 958.7044 0.0 L 1088.259 25.91093 Q 1217.8137 51.82186 1217.8137 77.73279 Q 1217.8137 103.64372 1243.7246 103.64372 Q 1269.6356 103.64372 1269.6356 129.55466 Q 1295.5465 155.46558 1580.5668 155.46558 Q 1839.676 155.46558 1839.676 155.46558 L 1839.676 155.46558 L 1917.4088 155.46558 Q 1995.1416 129.55466 1995.1416 129.55466 Q 1995.1416 103.64372 2021.0526 103.64372 L 2046.9635 103.64372 L 2046.9635 103.64372 Q 2046.9635 103.64372 2150.6072 129.55466 L 2228.34 129.55466 L 2228.34 155.46558 L 2228.34 181.37651 L 2513.3604 181.37651 Q 2824.2915 207.28745 2876.1133 181.37651 L 2927.935 181.37651 L 2953.8462 207.28745 Q 2979.757 207.28745 3005.668 233.19838 L 3031.5789 259.1093 L 3083.4006 259.1093 L 3135.2227 259.1093 L 3135.2227 259.1093 Q 3135.2227 259.1093 3135.2227 285.02023 L 3161.1335 285.02023 L 3238.8662 285.02023 Q 3342.51 310.93115 3290.6882 310.93115 Q 3264.7773 362.75302 3290.6882 362.75302 L 3316.599 362.75302 L 3316.599 362.75302 L 3342.51 362.75302 L 3342.51 362.75302 L 3342.51 388.66397 L 3342.51 414.5749 Q 3342.51 440.4858 3316.599 440.4858 L 3316.599 440.4858 L 3238.8662 440.4858 Q 3187.0444 414.5749 3187.0444 414.5749 Q 3161.1335 414.5749 2746.5586 414.5749 L 2331.9836 414.5749 L 2331.9836 414.5749 L 2357.8948 414.5749 L 2357.8948 414.5749 L 2357.8948 414.5749 L 2357.8948 440.4858 L 2357.8948 440.4858 L 2383.8057 440.4858 L 2383.8057 466.39676 L 2331.9836 466.39676 L 2280.1619 466.39676 L 2280.1619 492.30768 L 2254.251 492.30768 L 2254.251 492.30768 L 2254.251 518.2186 L 2435.6274 544.1295 Q 2617.004 595.9514 2617.004 621.8623 Q 2617.004 621.8623 2668.826 673.6842 Q 2746.5586 725.50604 2953.8462 751.417 L 3161.1335 777.32794 L 3161.1335 777.32794 L 3161.1335 777.32794 L 3109.3118 777.32794 L 3057.4897 777.32794 L 3057.4897 803.23883 L 3057.4897 829.1498 L 3083.4006 829.1498 L 3135.2227 829.1498 L 3083.4006 855.0607 L 3057.4897 880.9716 L 2927.935 880.9716 Q 2798.3806 880.9716 2617.004 880.9716 Q 2461.5383 880.9716 2461.5383 932.7935 Q 2435.6274 984.61536 2306.0728 984.61536 Q 2176.518 958.7044 2176.518 984.61536 Q 2176.518 1010.5263 2098.7854 1010.5263 L 2046.9635 1036.4373 L 2046.9635 1036.4373 L 2046.9635 1036.4373 L 2046.9635 1036.4373 Q 2021.0526 1036.4373 1943.3198 984.61536 Q 1891.4979 984.61536 1787.8542 984.61536 Q 1658.2996 1010.5263 1658.2996 984.61536 Q 1632.3887 958.7044 1321.4574 932.7935 L 1010.5263 880.9716 L 1010.5263 880.9716 Q 1010.5263 855.0607 984.61536 855.0607 Q 984.61536 829.1498 647.77325 829.1498 L 310.93115 829.1498 L 310.93115 803.23883 L 285.02023 777.32794 L 285.02023 777.32794 L 285.02023 777.32794 L 285.02023 751.417 L 285.02023 751.417 L 259.1093 725.50604 L 233.19838 699.59515 L 233.19838 699.59515 Q 233.19838 673.6842 233.19838 673.6842 L 233.19838 673.6842 L 207.28745 673.6842 L 207.28745 673.6842 L 233.19838 647.77325 L 259.1093 647.77325 L 259.1093 621.8623 Q 259.1093 595.9514 181.37651 570.04047 L 129.55466 544.1295 L 103.64372 544.1295 L 103.64372 544.1295 L 103.64372 518.2186 L 77.73279 518.2186 L 77.73279 518.2186 L 77.73279 518.2186 L 25.91093 518.2186 L 3.6379788E-12 518.2186 L 3.6379788E-12 492.30768 L 3.6379788E-12 492.30768 L 103.64372 492.30768 L 207.28745 466.39676 L 207.28745 466.39676 L 233.19838 466.39676 L 233.19838 466.39676 L 233.19838 466.39676 L 181.37651 440.4858 L 155.46558 414.5749 L 155.46558 414.5749 L 181.37651 414.5749 L 181.37651 362.75302 L 181.37651 336.8421 L 207.28745 336.8421 L 233.19838 310.93115 L 285.02023 310.93115 L 310.93115 310.93115 L 181.37651 285.02023 L 51.82186 259.1093 L 51.82186 259.1093 L 51.82186 259.1093 L 181.37651 259.1093 Q 336.8421 259.1093 336.8421 233.19838 Q 362.75302 207.28745 388.66397 181.37651 Q 440.4858 181.37651 440.4858 207.28745 Q 440.4858 233.19838 595.9514 207.28745 Q 751.417 155.46558 751.417 155.46558 Q 725.50604 155.46558 855.0607 77.73279 Q 958.7044 25.91093 958.7044 25.91093 Q 958.7044 0.0 958.7044 0.0 z M 233.19838 570.04047 Q 233.19838 570.04047 233.19838 544.1295 Q 233.19838 544.1295 233.19838 570.04047 Q 233.19838 570.04047 233.19838 570.04047 z" svg:height="10.364372mm" draw:style-name="style-356" svg:viewBox="0.0 0.0 3342.51 1036.4373" svg:width="33.425102mm" svg:x="248.48582mm" svg:y="81.87854mm"/>
          <draw:path svg:d="M 570.04047 0.0 L 595.9514 0.0 L 595.9514 0.0 L 595.9514 0.0 L 647.77325 25.91093 Q 725.50604 51.82186 725.50604 77.73279 Q 725.50604 103.64372 751.417 77.73279 Q 777.32794 51.82186 777.32794 51.82186 L 777.32794 51.82186 L 777.32794 77.73279 L 777.32794 77.73279 L 777.32794 103.64372 L 777.32794 103.64372 L 777.32794 103.64372 L 777.32794 103.64372 L 777.32794 129.55466 Q 777.32794 129.55466 777.32794 155.46558 Q 803.23883 155.46558 725.50604 207.28745 L 673.6842 259.1093 L 725.50604 310.93115 Q 777.32794 362.75302 829.1498 362.75302 L 855.0607 362.75302 L 855.0607 388.66397 L 829.1498 414.5749 L 829.1498 414.5749 L 829.1498 414.5749 L 803.23883 440.4858 L 777.32794 466.39676 L 751.417 466.39676 L 725.50604 466.39676 L 673.6842 492.30768 L 647.77325 518.2186 L 647.77325 518.2186 L 647.77325 518.2186 L 621.8623 518.2186 L 595.9514 518.2186 L 570.04047 518.2186 Q 544.1295 518.2186 466.39676 518.2186 L 414.5749 518.2186 L 414.5749 518.2186 Q 414.5749 518.2186 414.5749 466.39676 Q 414.5749 440.4858 388.66397 414.5749 Q 362.75302 414.5749 207.28745 362.75302 L 51.82186 362.75302 L 25.91093 362.75302 L 3.6379788E-12 362.75302 L 3.6379788E-12 336.8421 L 3.6379788E-12 310.93115 L 3.6379788E-12 310.93115 L 3.6379788E-12 285.02023 L 3.6379788E-12 285.02023 L 3.6379788E-12 259.1093 L 51.82186 259.1093 L 77.73279 259.1093 L 103.64372 233.19838 L 155.46558 207.28745 L 207.28745 207.28745 Q 259.1093 181.37651 259.1093 129.55466 Q 259.1093 103.64372 362.75302 77.73279 Q 492.30768 77.73279 492.30768 51.82186 Q 492.30768 25.91093 518.2186 25.91093 Q 544.1295 0.0 570.04047 0.0 z" svg:height="5.182186mm" draw:style-name="style-357" svg:viewBox="0.0 0.0 855.0607 518.2186" svg:width="8.550607mm" svg:x="294.8664mm" svg:y="104.16194mm"/>
          <draw:path svg:d="M 77.73279 25.91093 L 77.73279 0.0 L 207.28745 25.91093 Q 310.93115 25.91093 362.75302 51.82186 L 388.66397 51.82186 L 336.8421 77.73279 Q 285.02023 77.73279 259.1093 103.64372 Q 259.1093 129.55466 310.93115 155.46558 L 362.75302 181.37651 L 336.8421 181.37651 L 310.93115 181.37651 L 310.93115 181.37651 Q 285.02023 181.37651 207.28745 181.37651 Q 103.64372 181.37651 103.64372 155.46558 Q 77.73279 129.55466 3.6379788E-12 103.64372 Q -51.82186 77.73279 3.6379788E-12 51.82186 L 51.82186 25.91093 L 51.82186 25.91093 Q 51.82186 25.91093 77.73279 25.91093 z" svg:height="1.8137652mm" draw:style-name="style-358" svg:viewBox="0.0 0.0 388.66397 181.37651" svg:width="3.8866396mm" svg:x="245.1174mm" svg:y="95.611336mm"/>
          <draw:path svg:d="M 0.0 466.39676 L 0.0 0.0 L 16012.955 0.0 L 32000.0 0.0 L 32000.0 518.2186 L 32000.0 1010.5263 L 32000.0 1010.5263 Q 31974.088 1010.5263 31974.088 1165.9918 Q 31974.088 1321.4574 31948.178 1295.5465 L 31922.266 1295.5465 L 31922.266 1243.7246 L 31922.266 1191.9028 L 31922.266 1191.9028 L 31922.266 1165.9918 L 31922.266 1140.0809 L 31922.266 1114.17 L 31896.355 1140.0809 L 31896.355 1165.9918 L 31818.623 1165.9918 Q 31766.8 1140.0809 31714.979 1165.9918 Q 31637.246 1191.9028 31196.76 1191.9028 Q 30782.186 1191.9028 29486.639 1140.0809 Q 28191.092 1088.259 27128.744 1088.259 Q 26066.396 1088.259 24537.65 984.61536 Q 23008.906 880.9716 21557.895 829.1498 Q 20132.793 777.32794 18578.137 751.417 L 17023.48 725.50604 L 17101.215 751.417 L 17204.857 777.32794 L 17515.79 777.32794 Q 17800.809 777.32794 17930.363 803.23883 L 18059.918 803.23883 L 18059.918 803.23883 L 18059.918 829.1498 L 17619.434 829.1498 Q 17178.947 829.1498 16323.886 803.23883 Q 15442.915 777.32794 14354.655 829.1498 Q 13266.396 829.1498 10260.729 803.23883 L 7229.1494 777.32794 L 6685.02 777.32794 Q 6166.8013 777.32794 6011.336 777.32794 Q 5855.87 777.32794 4845.344 803.23883 Q 3834.8176 829.1498 3212.9553 803.23883 Q 2591.093 777.32794 1813.7651 803.23883 Q 1010.5263 829.1498 906.88257 829.1498 Q 803.23883 855.0607 803.23883 829.1498 Q 803.23883 803.23883 466.39676 777.32794 Q 103.64372 777.32794 103.64372 829.1498 Q 103.64372 855.0607 51.82186 855.0607 L 25.91093 855.0607 L 25.91093 880.9716 L 0.0 906.88257 L 0.0 906.88257 L 0.0 906.88257 L 0.0 466.39676 z" svg:height="12.955465mm" draw:style-name="style-359" svg:viewBox="0.0 0.0 32000.0 1295.5465" svg:width="320.0mm" svg:x="0.0mm" svg:y="0.0mm"/>
          <draw:path svg:d="M 1684.2104 25.91093 L 1684.2104 -9.094947E-13 L 1736.0323 -9.094947E-13 Q 1761.9432 -9.094947E-13 1761.9432 51.82186 Q 1761.9432 77.73279 1995.1416 129.55466 Q 2254.251 181.37651 2254.251 207.28745 Q 2280.1619 233.19838 2306.0728 233.19838 L 2306.0728 233.19838 L 2306.0728 233.19838 L 2306.0728 259.1093 L 2306.0728 285.02023 L 2306.0728 285.02023 L 2280.1619 285.02023 L 2280.1619 285.02023 L 2280.1619 310.93115 L 2306.0728 310.93115 L 2306.0728 310.93115 L 2306.0728 336.8421 L 2357.8948 336.8421 Q 2409.7166 336.8421 2357.8948 362.75302 L 2306.0728 388.66397 L 2357.8948 388.66397 Q 2383.8057 388.66397 2357.8948 414.5749 Q 2331.9836 440.4858 2383.8057 440.4858 Q 2409.7166 466.39676 2539.2712 544.1295 Q 2642.9148 595.9514 2694.7368 621.8623 L 2746.5586 621.8623 L 2979.757 647.77325 Q 3187.0444 699.59515 3187.0444 673.6842 Q 3161.1335 647.77325 3161.1335 621.8623 L 3161.1335 621.8623 L 3187.0444 621.8623 Q 3187.0444 595.9514 3238.8662 621.8623 L 3264.7773 621.8623 L 3290.6882 621.8623 L 3316.599 621.8623 L 3394.3318 621.8623 L 3446.1538 621.8623 L 3601.6194 699.59515 Q 3757.085 751.417 3757.085 777.32794 Q 3757.085 803.23883 3860.7288 855.0607 Q 3990.2832 855.0607 3990.2832 880.9716 L 3990.2832 880.9716 L 3964.3723 880.9716 Q 3938.4614 906.88257 3964.3723 906.88257 L 3990.2832 906.88257 L 3990.2832 906.88257 Q 3990.2832 906.88257 4016.1943 932.7935 L 4068.016 932.7935 L 4119.838 932.7935 L 4197.571 958.7044 L 4223.4814 958.7044 L 4249.3926 958.7044 L 4249.3926 984.61536 L 4223.4814 984.61536 L 4223.4814 1010.5263 L 4223.4814 1036.4373 L 4197.571 1036.4373 Q 4197.571 1062.3481 4119.838 1062.3481 L 4042.1052 1114.17 L 4068.016 1114.17 L 4119.838 1114.17 L 4171.6597 1140.0809 L 4197.571 1165.9918 L 4223.4814 1165.9918 L 4223.4814 1165.9918 L 4223.4814 1165.9918 L 4223.4814 1165.9918 L 4197.571 1191.9028 L 4171.6597 1217.8137 L 4171.6597 1217.8137 L 4171.6597 1217.8137 L 4197.571 1217.8137 L 4197.571 1217.8137 L 4171.6597 1243.7246 L 4119.838 1243.7246 L 4119.838 1217.8137 Q 4119.838 1191.9028 4068.016 1191.9028 Q 3990.2832 1217.8137 4016.1943 1217.8137 Q 4042.1052 1217.8137 4016.1943 1243.7246 Q 3964.3723 1243.7246 3964.3723 1269.6356 Q 3964.3723 1295.5465 3938.4614 1295.5465 Q 3912.5505 1321.4574 3808.9067 1373.2793 Q 3705.2632 1425.1012 3601.6194 1425.1012 L 3472.0647 1399.1903 L 3420.243 1399.1903 Q 3368.421 1373.2793 3212.9553 1373.2793 Q 3057.4897 1347.3684 3057.4897 1321.4574 Q 3083.4006 1295.5465 2979.757 1269.6356 Q 2927.935 1243.7246 2902.0242 1217.8137 Q 2876.1133 1217.8137 2876.1133 1243.7246 L 2850.2024 1269.6356 L 2850.2024 1243.7246 Q 2850.2024 1217.8137 2824.2915 1217.8137 Q 2772.4695 1217.8137 2772.4695 1243.7246 Q 2772.4695 1269.6356 2591.093 1269.6356 L 2409.7166 1269.6356 L 2357.8948 1269.6356 Q 2306.0728 1269.6356 2306.0728 1217.8137 Q 2280.1619 1191.9028 2046.9635 1140.0809 Q 1787.8542 1062.3481 1606.4777 1062.3481 Q 1425.1012 1036.4373 1425.1012 1010.5263 Q 1425.1012 984.61536 1217.8137 958.7044 Q 1036.4373 958.7044 1036.4373 932.7935 L 1036.4373 906.88257 L 1036.4373 906.88257 L 1036.4373 880.9716 L 1036.4373 880.9716 Q 1062.3481 880.9716 1062.3481 855.0607 Q 1062.3481 829.1498 906.88257 803.23883 L 725.50604 751.417 L 725.50604 777.32794 Q 699.59515 777.32794 699.59515 777.32794 L 699.59515 777.32794 L 673.6842 777.32794 L 647.77325 777.32794 L 647.77325 777.32794 L 621.8623 751.417 L 595.9514 751.417 L 544.1295 751.417 L 544.1295 725.50604 Q 570.04047 699.59515 621.8623 699.59515 L 673.6842 699.59515 L 621.8623 673.6842 L 570.04047 647.77325 L 492.30768 647.77325 Q 440.4858 647.77325 362.75302 621.8623 Q 285.02023 621.8623 285.02023 595.9514 Q 285.02023 570.04047 207.28745 570.04047 Q 129.55466 570.04047 129.55466 518.2186 Q 129.55466 466.39676 77.73279 440.4858 L 25.91093 440.4858 L 25.91093 440.4858 L 25.91093 440.4858 L 25.91093 414.5749 L 25.91093 414.5749 L -3.6379788E-12 414.5749 L -3.6379788E-12 388.66397 L -3.6379788E-12 388.66397 L -3.6379788E-12 388.66397 L -3.6379788E-12 388.66397 L 25.91093 388.66397 L 25.91093 388.66397 L 25.91093 388.66397 L 77.73279 362.75302 L 129.55466 336.8421 L 77.73279 336.8421 L 25.91093 336.8421 L 25.91093 310.93115 L 25.91093 310.93115 L -3.6379788E-12 310.93115 L -3.6379788E-12 285.02023 L 25.91093 285.02023 L 51.82186 285.02023 L 51.82186 259.1093 L 77.73279 259.1093 L 77.73279 259.1093 L 77.73279 233.19838 L 129.55466 233.19838 L 155.46558 233.19838 L 259.1093 233.19838 Q 336.8421 233.19838 336.8421 181.37651 Q 310.93115 155.46558 492.30768 129.55466 Q 673.6842 129.55466 958.7044 129.55466 Q 1217.8137 129.55466 1295.5465 129.55466 L 1373.2793 129.55466 L 1425.1012 103.64372 L 1476.9231 77.73279 L 1476.9231 77.73279 L 1476.9231 77.73279 L 1451.0121 77.73279 L 1451.0121 77.73279 L 1451.0121 51.82186 L 1425.1012 51.82186 L 1425.1012 51.82186 L 1425.1012 25.91093 L 1425.1012 25.91093 L 1425.1012 25.91093 L 1554.6559 25.91093 Q 1684.2104 25.91093 1684.2104 25.91093 z M 3653.4412 932.7935 L 3757.085 958.7044 L 3782.9958 958.7044 Q 3808.9067 958.7044 3834.8176 984.61536 Q 3860.7288 984.61536 3860.7288 1036.4373 Q 3886.6396 1088.259 3757.085 1088.259 L 3601.6194 1062.3481 L 3549.7974 1062.3481 Q 3472.0647 1062.3481 3497.9756 1036.4373 Q 3497.9756 1010.5263 3472.0647 984.61536 Q 3446.1538 958.7044 3446.1538 932.7935 Q 3472.0647 906.88257 3523.8865 906.88257 Q 3575.7085 906.88257 3653.4412 932.7935 z" svg:height="14.251012mm" draw:style-name="style-360" svg:viewBox="0.0 0.0 4249.3926 1425.1012" svg:width="42.493927mm" svg:x="230.8664mm" svg:y="60.372467mm"/>
          <draw:path svg:d="M 155.46558 0.0 Q 336.8421 25.91093 362.75302 77.73279 Q 388.66397 155.46558 259.1093 181.37651 Q 155.46558 233.19838 155.46558 207.28745 Q 129.55466 181.37651 51.82186 155.46558 Q -3.6379788E-12 129.55466 -3.6379788E-12 77.73279 Q -3.6379788E-12 0.0 155.46558 0.0 z" svg:height="2.0728745mm" draw:style-name="style-361" svg:viewBox="0.0 0.0 362.75302 207.28745" svg:width="3.6275303mm" svg:x="243.04453mm" svg:y="185.78137mm"/>
          <draw:path svg:d="M 932.7935 25.91093 L 906.88257 0.0 L 1217.8137 51.82186 Q 1528.7449 103.64372 1528.7449 155.46558 L 1528.7449 233.19838 L 1528.7449 233.19838 Q 1502.834 233.19838 1502.834 259.1093 L 1502.834 285.02023 L 1451.0121 285.02023 L 1399.1903 310.93115 L 1399.1903 310.93115 L 1399.1903 310.93115 L 1373.2793 310.93115 L 1373.2793 310.93115 L 1373.2793 336.8421 L 1399.1903 336.8421 L 1399.1903 414.5749 L 1399.1903 466.39676 L 1373.2793 466.39676 Q 1347.3684 466.39676 1347.3684 414.5749 Q 1347.3684 362.75302 1191.9028 362.75302 Q 1010.5263 362.75302 958.7044 362.75302 Q 906.88257 414.5749 777.32794 440.4858 L 673.6842 466.39676 L 595.9514 466.39676 Q 518.2186 466.39676 440.4858 440.4858 Q 362.75302 414.5749 362.75302 388.66397 Q 388.66397 362.75302 310.93115 362.75302 L 259.1093 362.75302 L 259.1093 336.8421 L 259.1093 310.93115 L 285.02023 310.93115 L 310.93115 310.93115 L 233.19838 285.02023 L 155.46558 259.1093 L 77.73279 259.1093 L 0.0 259.1093 L 51.82186 233.19838 L 77.73279 207.28745 L 77.73279 207.28745 L 77.73279 207.28745 L 103.64372 207.28745 L 129.55466 207.28745 L 129.55466 181.37651 L 155.46558 181.37651 L 155.46558 181.37651 L 155.46558 155.46558 L 155.46558 155.46558 L 155.46558 155.46558 L 181.37651 155.46558 L 181.37651 155.46558 L 181.37651 155.46558 L 181.37651 155.46558 L 181.37651 181.37651 L 207.28745 181.37651 L 207.28745 181.37651 L 207.28745 207.28745 L 570.04047 181.37651 Q 932.7935 155.46558 932.7935 129.55466 Q 932.7935 103.64372 906.88257 103.64372 L 880.9716 103.64372 L 880.9716 77.73279 L 880.9716 77.73279 L 880.9716 77.73279 Q 880.9716 51.82186 906.88257 51.82186 Q 932.7935 51.82186 932.7935 25.91093 z" svg:height="4.6639676mm" draw:style-name="style-362" svg:viewBox="0.0 0.0 1528.7449 466.39676" svg:width="15.287449mm" svg:x="64.25911mm" svg:y="114.008095mm"/>
          <draw:path svg:d="M 1502.834 0.0 L 1528.7449 0.0 L 1528.7449 0.0 L 1528.7449 25.91093 L 1528.7449 25.91093 L 1502.834 25.91093 L 1502.834 25.91093 L 1502.834 25.91093 L 1554.6559 51.82186 L 1580.5668 51.82186 L 1580.5668 51.82186 Q 1580.5668 77.73279 1502.834 77.73279 L 1425.1012 77.73279 L 1373.2793 103.64372 Q 1321.4574 129.55466 777.32794 233.19838 L 207.28745 336.8421 L 103.64372 336.8421 L 0.0 336.8421 L 0.0 336.8421 L 0.0 336.8421 L 25.91093 336.8421 L 25.91093 336.8421 L 51.82186 310.93115 L 77.73279 285.02023 L 77.73279 285.02023 L 77.73279 285.02023 L 129.55466 285.02023 L 181.37651 285.02023 L 310.93115 233.19838 Q 414.5749 233.19838 466.39676 207.28745 L 492.30768 207.28745 L 518.2186 207.28745 L 544.1295 181.37651 L 673.6842 181.37651 Q 803.23883 129.55466 803.23883 129.55466 L 803.23883 129.55466 L 1140.0809 77.73279 Q 1476.9231 25.91093 1502.834 0.0 z" svg:height="3.368421mm" draw:style-name="style-363" svg:viewBox="0.0 0.0 1580.5668 336.8421" svg:width="15.805668mm" svg:x="102.089066mm" svg:y="132.40486mm"/>
          <draw:path svg:d="M 647.77325 181.37651 L 647.77325 181.37651 L 570.04047 181.37651 L 492.30768 207.28745 L 440.4858 207.28745 Q 388.66397 207.28745 181.37651 181.37651 Q -25.91093 181.37651 3.6379788E-12 129.55466 L 25.91093 77.73279 L 51.82186 51.82186 Q 77.73279 25.91093 77.73279 25.91093 Q 77.73279 0.0 77.73279 0.0 L 77.73279 0.0 L 336.8421 25.91093 Q 595.9514 51.82186 595.9514 103.64372 Q 595.9514 155.46558 621.8623 155.46558 Q 647.77325 181.37651 647.77325 181.37651 z" svg:height="2.0728745mm" draw:style-name="style-364" svg:viewBox="0.0 0.0 647.77325 207.28745" svg:width="6.4777327mm" svg:x="207.02834mm" svg:y="93.27935mm"/>
          <draw:path svg:d="M 77.73279 0.0 L 129.55466 0.0 L 310.93115 25.91093 Q 492.30768 51.82186 570.04047 103.64372 Q 647.77325 181.37651 621.8623 181.37651 Q 595.9514 181.37651 595.9514 207.28745 L 595.9514 233.19838 L 544.1295 233.19838 Q 518.2186 233.19838 414.5749 233.19838 Q 310.93115 233.19838 285.02023 233.19838 Q 259.1093 233.19838 181.37651 259.1093 L 103.64372 259.1093 L 103.64372 233.19838 L 77.73279 233.19838 L 77.73279 233.19838 L 77.73279 233.19838 L 77.73279 207.28745 L 77.73279 207.28745 L 103.64372 207.28745 L 103.64372 181.37651 L 77.73279 181.37651 L 25.91093 181.37651 L 0.0 155.46558 Q -25.91093 129.55466 25.91093 103.64372 Q 77.73279 77.73279 51.82186 51.82186 Q 25.91093 25.91093 77.73279 0.0 z" svg:height="2.591093mm" draw:style-name="style-365" svg:viewBox="0.0 0.0 621.8623 259.1093" svg:width="6.218623mm" svg:x="190.44534mm" svg:y="69.18218mm"/>
          <draw:path svg:d="M 2280.1619 0.0 L 2306.0728 0.0 L 2306.0728 0.0 Q 2306.0728 0.0 2331.9836 25.91093 L 2331.9836 25.91093 L 2331.9836 25.91093 Q 2331.9836 51.82186 2331.9836 51.82186 L 2357.8948 51.82186 L 2357.8948 51.82186 Q 2357.8948 51.82186 2383.8057 77.73279 L 2383.8057 77.73279 L 2383.8057 103.64372 Q 2383.8057 155.46558 1813.7651 310.93115 L 1269.6356 492.30768 L 1217.8137 492.30768 Q 1165.9918 518.2186 673.6842 647.77325 L 181.37651 777.32794 L 155.46558 803.23883 L 103.64372 803.23883 L 103.64372 803.23883 L 77.73279 777.32794 L 77.73279 777.32794 L 51.82186 777.32794 L 51.82186 751.417 L 51.82186 725.50604 L 25.91093 725.50604 L 25.91093 725.50604 L 25.91093 699.59515 L 0.0 699.59515 L 0.0 699.59515 L 0.0 673.6842 L 0.0 673.6842 L 0.0 673.6842 L 0.0 673.6842 L 25.91093 673.6842 L 25.91093 647.77325 L 25.91093 647.77325 L 51.82186 647.77325 L 77.73279 621.8623 L 103.64372 621.8623 L 155.46558 621.8623 L 259.1093 570.04047 Q 362.75302 544.1295 362.75302 544.1295 L 362.75302 544.1295 L 388.66397 544.1295 L 414.5749 518.2186 L 1321.4574 259.1093 Q 2228.34 0.0 2280.1619 0.0 z" svg:height="8.032389mm" draw:style-name="style-366" svg:viewBox="0.0 0.0 2383.8057 803.23883" svg:width="23.838057mm" svg:x="82.91498mm" svg:y="194.8502mm"/>
          <draw:path svg:d="M 25.91093 77.73279 L 51.82186 0.0 L 181.37651 0.0 Q 310.93115 25.91093 310.93115 25.91093 L 336.8421 25.91093 L 336.8421 51.82186 Q 336.8421 77.73279 388.66397 77.73279 Q 440.4858 77.73279 440.4858 103.64372 L 440.4858 103.64372 L 440.4858 103.64372 Q 440.4858 129.55466 440.4858 129.55466 Q 440.4858 129.55466 362.75302 129.55466 L 259.1093 129.55466 L 233.19838 129.55466 L 181.37651 129.55466 L 77.73279 129.55466 Q 0.0 129.55466 0.0 129.55466 Q -25.91093 129.55466 25.91093 77.73279 z" svg:height="1.2955465mm" draw:style-name="style-367" svg:viewBox="0.0 0.0 440.4858 129.55466" svg:width="4.404858mm" svg:x="81.61943mm" svg:y="125.149796mm"/>
          <draw:path svg:d="M 518.2186 25.91093 L 518.2186 51.82186 L 414.5749 77.73279 Q 310.93115 77.73279 155.46558 103.64372 L 0.0 103.64372 L 0.0 103.64372 Q 0.0 77.73279 129.55466 77.73279 Q 233.19838 51.82186 233.19838 25.91093 Q 233.19838 0.0 388.66397 0.0 Q 518.2186 -25.91093 518.2186 25.91093 z" svg:height="1.0364373mm" draw:style-name="style-368" svg:viewBox="0.0 0.0 518.2186 103.64372" svg:width="5.182186mm" svg:x="3.368421mm" svg:y="77.47368mm"/>
          <draw:path svg:d="M 285.02023 0.0 L 310.93115 0.0 L 259.1093 103.64372 Q 207.28745 181.37651 181.37651 388.66397 Q 155.46558 595.9514 181.37651 673.6842 L 181.37651 751.417 L 155.46558 751.417 L 103.64372 751.417 L 103.64372 725.50604 Q 103.64372 699.59515 51.82186 673.6842 L 25.91093 647.77325 L 25.91093 492.30768 Q -1.8189894E-12 336.8421 -1.8189894E-12 336.8421 L -1.8189894E-12 336.8421 L -1.8189894E-12 285.02023 Q -1.8189894E-12 233.19838 51.82186 155.46558 L 77.73279 103.64372 L 77.73279 103.64372 Q 103.64372 103.64372 103.64372 103.64372 L 103.64372 77.73279 L 181.37651 51.82186 Q 259.1093 0.0 285.02023 0.0 z" svg:height="7.5141697mm" draw:style-name="style-369" svg:viewBox="0.0 0.0 310.93115 751.417" svg:width="3.1093116mm" svg:x="118.67206mm" svg:y="90.17004mm"/>
          <draw:path svg:d="M 440.4858 0.0 L 492.30768 0.0 L 492.30768 25.91093 Q 492.30768 51.82186 518.2186 51.82186 Q 570.04047 77.73279 544.1295 77.73279 L 544.1295 103.64372 L 570.04047 103.64372 L 621.8623 103.64372 L 621.8623 129.55466 L 647.77325 129.55466 L 647.77325 155.46558 Q 673.6842 155.46558 673.6842 181.37651 L 673.6842 207.28745 L 647.77325 207.28745 Q 621.8623 207.28745 595.9514 181.37651 L 570.04047 181.37651 L 570.04047 207.28745 L 570.04047 233.19838 L 570.04047 259.1093 L 570.04047 259.1093 L 570.04047 259.1093 L 570.04047 259.1093 L 570.04047 285.02023 L 570.04047 285.02023 L 544.1295 285.02023 L 544.1295 310.93115 L 544.1295 310.93115 L 570.04047 310.93115 L 570.04047 310.93115 L 570.04047 336.8421 L 570.04047 336.8421 Q 544.1295 362.75302 544.1295 362.75302 L 544.1295 362.75302 L 518.2186 362.75302 Q 518.2186 362.75302 310.93115 362.75302 L 103.64372 362.75302 L 77.73279 362.75302 L 51.82186 362.75302 L 25.91093 362.75302 L 0.0 362.75302 L 0.0 310.93115 L 0.0 233.19838 L 51.82186 233.19838 L 103.64372 207.28745 L 155.46558 207.28745 Q 207.28745 207.28745 155.46558 155.46558 L 129.55466 103.64372 L 207.28745 103.64372 Q 310.93115 77.73279 310.93115 51.82186 Q 310.93115 25.91093 362.75302 25.91093 Q 388.66397 0.0 440.4858 0.0 z" svg:height="3.6275303mm" draw:style-name="style-370" svg:viewBox="0.0 0.0 673.6842 362.75302" svg:width="6.736842mm" svg:x="293.82996mm" svg:y="90.17004mm"/>
          <draw:path svg:d="M 5648.583 0.0 L 5674.4937 0.0 L 5674.4937 0.0 L 5674.4937 25.91093 L 5700.405 25.91093 L 5752.2266 25.91093 L 5752.2266 51.82186 L 5752.2266 51.82186 L 5726.3154 51.82186 L 5726.3154 77.73279 L 5726.3154 77.73279 L 5752.2266 77.73279 L 5752.2266 77.73279 L 5752.2266 77.73279 L 5855.87 77.73279 Q 5959.514 77.73279 5985.425 25.91093 Q 5985.425 0.0 6063.1577 0.0 Q 6140.8906 0.0 6140.8906 25.91093 Q 6140.8906 51.82186 6166.8013 77.73279 Q 6166.8013 77.73279 6244.534 103.64372 Q 6296.356 129.55466 6270.4453 207.28745 Q 6270.4453 285.02023 6322.267 285.02023 Q 6374.089 336.8421 6425.9106 336.8421 L 6451.822 336.8421 L 6451.822 336.8421 L 6477.7324 336.8421 L 6477.7324 388.66397 L 6477.7324 414.5749 L 6477.7324 414.5749 L 6451.822 440.4858 L 6425.9106 440.4858 L 6400.0 440.4858 L 6374.089 466.39676 L 6322.267 466.39676 L 6322.267 492.30768 L 6322.267 518.2186 L 6296.356 518.2186 Q 6270.4453 492.30768 6218.6235 492.30768 Q 6192.7124 492.30768 5648.583 699.59515 L 5130.3643 855.0607 L 5078.5425 880.9716 L 5026.7207 906.88257 L 5000.8096 906.88257 L 4974.8984 906.88257 L 4948.988 932.7935 L 4923.0767 958.7044 L 4923.0767 958.7044 L 4923.0767 958.7044 L 4948.988 958.7044 L 4948.988 958.7044 L 4948.988 984.61536 L 4974.8984 984.61536 L 4974.8984 1010.5263 L 4974.8984 1010.5263 L 4948.988 1010.5263 Q 4923.0767 1010.5263 4871.255 1010.5263 Q 4793.522 1010.5263 4508.502 1088.259 Q 4249.3926 1165.9918 4249.3926 1217.8137 L 4249.3926 1243.7246 L 4223.4814 1243.7246 Q 4197.571 1217.8137 4145.749 1217.8137 Q 4068.016 1217.8137 3420.243 1425.1012 L 2798.3806 1632.3887 L 2746.5586 1658.2996 L 2720.6477 1684.2104 L 2694.7368 1684.2104 L 2642.9148 1684.2104 L 2642.9148 1710.1215 L 2642.9148 1710.1215 L 2617.004 1736.0323 L 2617.004 1761.9432 L 2539.2712 1761.9432 Q 2461.5383 1787.8542 2124.6963 1891.4979 Q 1787.8542 1995.1416 1813.7651 2021.0526 L 1813.7651 2046.9635 L 1787.8542 2046.9635 Q 1761.9432 2046.9635 1710.1215 2046.9635 Q 1684.2104 2046.9635 1036.4373 2254.251 L 414.5749 2461.5383 L 414.5749 2435.6274 Q 414.5749 2409.7166 388.66397 2357.8948 Q 362.75302 2331.9836 336.8421 2306.0728 Q 285.02023 2306.0728 285.02023 2254.251 Q 310.93115 2202.4292 207.28745 2150.6072 Q 129.55466 2124.6963 129.55466 2098.7854 Q 103.64372 2072.8745 51.82186 2046.9635 Q -3.6379788E-12 1995.1416 51.82186 1995.1416 Q 129.55466 1943.3198 77.73279 1891.4979 L 51.82186 1839.676 L 25.91093 1839.676 L 25.91093 1839.676 L 25.91093 1813.7651 L -3.6379788E-12 1813.7651 L -3.6379788E-12 1813.7651 L -3.6379788E-12 1813.7651 L -3.6379788E-12 1813.7651 L -3.6379788E-12 1787.8542 L 77.73279 1787.8542 Q 155.46558 1736.0323 207.28745 1736.0323 L 233.19838 1736.0323 L 233.19838 1736.0323 Q 259.1093 1736.0323 259.1093 1736.0323 L 259.1093 1710.1215 L 492.30768 1632.3887 Q 725.50604 1580.5668 725.50604 1554.6559 L 725.50604 1528.7449 L 1088.259 1425.1012 Q 1425.1012 1321.4574 1502.834 1321.4574 Q 1554.6559 1269.6356 1554.6559 1269.6356 L 1554.6559 1269.6356 L 1813.7651 1217.8137 Q 2046.9635 1165.9918 2228.34 1088.259 Q 2435.6274 1010.5263 2435.6274 1010.5263 L 2461.5383 1010.5263 L 2798.3806 906.88257 Q 3135.2227 803.23883 3109.3118 777.32794 Q 3083.4006 777.32794 3083.4006 751.417 L 3083.4006 725.50604 L 3212.9553 725.50604 Q 3316.599 699.59515 3549.7974 647.77325 Q 3782.9958 570.04047 3782.9958 544.1295 Q 3782.9958 518.2186 3757.085 492.30768 L 3757.085 466.39676 L 4456.68 259.1093 Q 5182.186 77.73279 5337.652 77.73279 Q 5467.2065 77.73279 5544.939 25.91093 Q 5596.761 25.91093 5648.583 0.0 z" svg:height="24.615383mm" draw:style-name="style-371" svg:viewBox="0.0 0.0 6477.7324 2461.5383" svg:width="64.77733mm" svg:x="237.34412mm" svg:y="138.10526mm"/>
          <draw:path svg:d="M 77.73279 25.91093 L 155.46558 1.8189894E-12 L 207.28745 1.8189894E-12 Q 259.1093 1.8189894E-12 259.1093 25.91093 Q 233.19838 77.73279 233.19838 77.73279 L 233.19838 77.73279 L 233.19838 103.64372 Q 233.19838 103.64372 207.28745 129.55466 L 207.28745 129.55466 L 129.55466 129.55466 Q 51.82186 129.55466 25.91093 103.64372 L 25.91093 103.64372 L 25.91093 77.73279 Q 25.91093 77.73279 0.0 77.73279 L 0.0 77.73279 L 0.0 77.73279 Q 25.91093 51.82186 77.73279 25.91093 z" svg:height="1.2955465mm" draw:style-name="style-372" svg:viewBox="0.0 0.0 259.1093 129.55466" svg:width="2.591093mm" svg:x="2.8502023mm" svg:y="150.54251mm"/>
          <draw:path svg:d="M 155.46558 0.0 L 155.46558 0.0 L 362.75302 25.91093 Q 595.9514 25.91093 751.417 51.82186 L 906.88257 51.82186 L 906.88257 51.82186 Q 906.88257 77.73279 932.7935 77.73279 L 932.7935 77.73279 L 932.7935 103.64372 L 932.7935 129.55466 L 932.7935 129.55466 L 932.7935 155.46558 L 906.88257 155.46558 Q 880.9716 129.55466 829.1498 129.55466 L 777.32794 129.55466 L 647.77325 129.55466 Q 518.2186 129.55466 492.30768 207.28745 L 466.39676 285.02023 L 466.39676 310.93115 L 466.39676 336.8421 L 440.4858 388.66397 L 414.5749 414.5749 L 414.5749 440.4858 L 414.5749 466.39676 L 440.4858 466.39676 L 440.4858 492.30768 L 466.39676 492.30768 L 466.39676 492.30768 L 466.39676 492.30768 Q 466.39676 492.30768 362.75302 492.30768 Q 233.19838 492.30768 259.1093 492.30768 Q 259.1093 492.30768 259.1093 310.93115 L 233.19838 155.46558 L 233.19838 129.55466 Q 207.28745 129.55466 129.55466 129.55466 L 25.91093 103.64372 L 25.91093 77.73279 Q 1.8189894E-12 77.73279 1.8189894E-12 77.73279 L 1.8189894E-12 77.73279 L 25.91093 51.82186 Q 51.82186 25.91093 51.82186 25.91093 L 51.82186 25.91093 L 103.64372 25.91093 L 155.46558 25.91093 L 155.46558 0.0 z" svg:height="4.9230766mm" draw:style-name="style-373" svg:viewBox="0.0 0.0 932.7935 492.30768" svg:width="9.327935mm" svg:x="146.65587mm" svg:y="77.47368mm"/>
          <draw:path svg:d="M 1062.3481 0.0 L 1062.3481 25.91093 L 1062.3481 25.91093 L 1062.3481 51.82186 L 1088.259 51.82186 L 1140.0809 51.82186 L 1140.0809 77.73279 Q 1140.0809 103.64372 1088.259 103.64372 Q 1062.3481 103.64372 1114.17 129.55466 Q 1165.9918 155.46558 1191.9028 155.46558 L 1217.8137 155.46558 L 1217.8137 181.37651 L 1191.9028 181.37651 L 1191.9028 181.37651 L 1191.9028 207.28745 L 1140.0809 207.28745 Q 1114.17 207.28745 1062.3481 233.19838 L 1010.5263 233.19838 L 1036.4373 285.02023 Q 1036.4373 336.8421 1036.4373 362.75302 Q 1036.4373 362.75302 1062.3481 362.75302 L 1062.3481 388.66397 L 1036.4373 414.5749 Q 984.61536 414.5749 984.61536 440.4858 Q 984.61536 466.39676 958.7044 466.39676 L 958.7044 466.39676 L 829.1498 466.39676 L 725.50604 466.39676 L 595.9514 466.39676 Q 466.39676 466.39676 362.75302 466.39676 Q 259.1093 466.39676 155.46558 466.39676 L 25.91093 440.4858 L 25.91093 414.5749 L 0.0 414.5749 L 0.0 414.5749 L 0.0 414.5749 L 0.0 388.66397 L 0.0 388.66397 L 25.91093 388.66397 L 25.91093 362.75302 L 25.91093 362.75302 L 25.91093 362.75302 L 51.82186 362.75302 L 51.82186 362.75302 L 51.82186 336.8421 L 51.82186 336.8421 L 77.73279 336.8421 L 77.73279 310.93115 L 51.82186 310.93115 L 0.0 310.93115 L 0.0 285.02023 L 0.0 285.02023 L 25.91093 285.02023 L 25.91093 259.1093 L 25.91093 259.1093 L 51.82186 259.1093 L 51.82186 259.1093 L 51.82186 259.1093 L 77.73279 233.19838 Q 103.64372 207.28745 129.55466 207.28745 Q 155.46558 207.28745 207.28745 129.55466 L 285.02023 51.82186 L 310.93115 25.91093 Q 336.8421 0.0 414.5749 0.0 Q 492.30768 25.91093 492.30768 51.82186 Q 518.2186 103.64372 518.2186 77.73279 Q 518.2186 51.82186 570.04047 51.82186 Q 595.9514 51.82186 595.9514 25.91093 Q 595.9514 0.0 829.1498 0.0 Q 1062.3481 -25.91093 1062.3481 0.0 z" svg:height="4.6639676mm" draw:style-name="style-374" svg:viewBox="0.0 0.0 1217.8137 466.39676" svg:width="12.178138mm" svg:x="8.291498mm" svg:y="115.56275mm"/>
          <draw:path svg:d="M 51.82186 25.91093 L 103.64372 25.91093 L 362.75302 0.0 Q 595.9514 0.0 595.9514 25.91093 Q 595.9514 51.82186 725.50604 51.82186 Q 855.0607 51.82186 855.0607 77.73279 Q 829.1498 103.64372 829.1498 129.55466 L 829.1498 155.46558 L 829.1498 155.46558 Q 803.23883 181.37651 466.39676 129.55466 L 129.55466 103.64372 L 129.55466 103.64372 L 129.55466 77.73279 L 103.64372 77.73279 Q 51.82186 77.73279 25.91093 51.82186 L 0.0 25.91093 L 51.82186 25.91093 z" svg:height="1.5546558mm" draw:style-name="style-375" svg:viewBox="0.0 0.0 855.0607 155.46558" svg:width="8.550607mm" svg:x="197.9595mm" svg:y="83.69231mm"/>
          <draw:path svg:d="M 77.73279 0.0 L 77.73279 25.91093 L 77.73279 25.91093 L 103.64372 25.91093 L 103.64372 51.82186 L 103.64372 51.82186 L 181.37651 103.64372 Q 233.19838 181.37651 259.1093 207.28745 L 259.1093 207.28745 L 259.1093 207.28745 Q 259.1093 207.28745 285.02023 233.19838 L 285.02023 233.19838 L 285.02023 285.02023 L 285.02023 336.8421 L 310.93115 362.75302 Q 336.8421 388.66397 336.8421 466.39676 L 336.8421 518.2186 L 336.8421 518.2186 Q 336.8421 544.1295 285.02023 466.39676 Q 259.1093 362.75302 207.28745 362.75302 L 155.46558 336.8421 L 155.46558 336.8421 Q 181.37651 336.8421 181.37651 310.93115 Q 181.37651 310.93115 103.64372 310.93115 L 1.8189894E-12 310.93115 L 1.8189894E-12 310.93115 Q 1.8189894E-12 310.93115 25.91093 259.1093 Q 77.73279 259.1093 77.73279 233.19838 L 77.73279 207.28745 L 77.73279 207.28745 L 77.73279 207.28745 L 103.64372 181.37651 Q 129.55466 181.37651 77.73279 103.64372 L 51.82186 25.91093 L 51.82186 0.0 Q 77.73279 0.0 77.73279 0.0 z" svg:height="5.182186mm" draw:style-name="style-376" svg:viewBox="0.0 0.0 336.8421 518.2186" svg:width="3.368421mm" svg:x="153.1336mm" svg:y="122.29959mm"/>
          <draw:path svg:d="M 233.19838 0.0 L 259.1093 0.0 L 310.93115 0.0 L 336.8421 0.0 L 336.8421 0.0 L 336.8421 0.0 L 362.75302 25.91093 L 414.5749 25.91093 L 414.5749 51.82186 L 414.5749 103.64372 L 544.1295 103.64372 Q 673.6842 103.64372 673.6842 155.46558 Q 673.6842 181.37651 725.50604 181.37651 L 751.417 181.37651 L 777.32794 181.37651 Q 829.1498 207.28745 777.32794 207.28745 L 699.59515 207.28745 L 647.77325 233.19838 L 595.9514 259.1093 L 595.9514 259.1093 L 570.04047 259.1093 L 570.04047 285.02023 L 570.04047 310.93115 L 595.9514 310.93115 L 621.8623 310.93115 L 621.8623 310.93115 Q 621.8623 310.93115 518.2186 336.8421 L 440.4858 362.75302 L 414.5749 362.75302 Q 414.5749 362.75302 259.1093 362.75302 L 77.73279 362.75302 L 77.73279 310.93115 L 77.73279 285.02023 L 51.82186 285.02023 L 25.91093 259.1093 L 25.91093 259.1093 L 0.0 259.1093 L 0.0 259.1093 L 0.0 259.1093 L 0.0 233.19838 L 0.0 233.19838 L 51.82186 233.19838 L 77.73279 207.28745 L 77.73279 207.28745 L 103.64372 207.28745 L 103.64372 207.28745 L 103.64372 207.28745 L 103.64372 181.37651 L 103.64372 181.37651 L 129.55466 155.46558 Q 129.55466 103.64372 207.28745 103.64372 Q 310.93115 51.82186 259.1093 51.82186 Q 207.28745 0.0 233.19838 0.0 z" svg:height="3.6275303mm" draw:style-name="style-377" svg:viewBox="0.0 0.0 777.32794 362.75302" svg:width="7.773279mm" svg:x="250.29959mm" svg:y="102.089066mm"/>
          <draw:path svg:d="M 492.30768 51.82186 L 492.30768 0.0 L 492.30768 0.0 L 492.30768 0.0 L 518.2186 0.0 L 518.2186 25.91093 L 544.1295 25.91093 L 570.04047 25.91093 L 595.9514 51.82186 L 647.77325 77.73279 L 699.59515 77.73279 Q 751.417 77.73279 777.32794 51.82186 Q 777.32794 25.91093 958.7044 51.82186 Q 1140.0809 77.73279 1373.2793 129.55466 Q 1632.3887 181.37651 1943.3198 233.19838 Q 2228.34 336.8421 2539.2712 310.93115 Q 2850.2024 285.02023 2902.0242 285.02023 Q 2953.8462 285.02023 2979.757 259.1093 L 3005.668 233.19838 L 3005.668 233.19838 L 3031.5789 233.19838 L 3031.5789 233.19838 L 3031.5789 207.28745 L 3057.4897 207.28745 L 3083.4006 233.19838 L 3135.2227 233.19838 L 3161.1335 233.19838 L 3187.0444 233.19838 L 3212.9553 233.19838 L 3187.0444 285.02023 Q 3187.0444 336.8421 3212.9553 336.8421 Q 3238.8662 362.75302 3212.9553 362.75302 L 3212.9553 388.66397 L 3212.9553 388.66397 L 3212.9553 388.66397 L 3187.0444 388.66397 Q 3187.0444 388.66397 3187.0444 414.5749 L 3187.0444 414.5749 L 3187.0444 414.5749 Q 3161.1335 440.4858 3161.1335 440.4858 L 3161.1335 440.4858 L 3109.3118 440.4858 Q 3057.4897 466.39676 3083.4006 544.1295 Q 3083.4006 647.77325 3083.4006 699.59515 Q 3083.4006 725.50604 3057.4897 751.417 L 3057.4897 777.32794 L 2876.1133 777.32794 Q 2720.6477 751.417 2668.826 751.417 L 2617.004 725.50604 L 2617.004 725.50604 L 2617.004 699.59515 L 2591.093 699.59515 L 2565.1821 699.59515 L 2539.2712 673.6842 L 2513.3604 647.77325 L 2487.4492 647.77325 Q 2461.5383 647.77325 2409.7166 647.77325 Q 2383.8057 647.77325 2357.8948 673.6842 Q 2357.8948 699.59515 2176.518 673.6842 Q 2021.0526 647.77325 1684.2104 673.6842 Q 1373.2793 673.6842 1373.2793 647.77325 Q 1373.2793 595.9514 1321.4574 595.9514 Q 1295.5465 595.9514 1295.5465 570.04047 Q 1269.6356 544.1295 1165.9918 570.04047 Q 1036.4373 595.9514 1010.5263 647.77325 Q 958.7044 673.6842 906.88257 699.59515 Q 829.1498 725.50604 829.1498 699.59515 Q 829.1498 673.6842 777.32794 673.6842 Q 725.50604 673.6842 725.50604 647.77325 Q 725.50604 595.9514 673.6842 570.04047 Q 595.9514 544.1295 544.1295 544.1295 Q 466.39676 544.1295 440.4858 570.04047 Q 440.4858 595.9514 414.5749 595.9514 Q 388.66397 595.9514 388.66397 544.1295 Q 388.66397 518.2186 285.02023 544.1295 L 155.46558 595.9514 L 155.46558 621.8623 L 129.55466 647.77325 L 129.55466 647.77325 L 129.55466 647.77325 L 103.64372 673.6842 L 77.73279 699.59515 L 77.73279 699.59515 L 77.73279 699.59515 L 51.82186 699.59515 L 51.82186 699.59515 L 51.82186 673.6842 L 25.91093 673.6842 L 25.91093 673.6842 L 25.91093 647.77325 L 25.91093 647.77325 L 25.91093 647.77325 L 0.0 647.77325 L 0.0 647.77325 L 0.0 647.77325 L 0.0 647.77325 L 25.91093 647.77325 L 51.82186 647.77325 L 51.82186 647.77325 L 77.73279 647.77325 L 77.73279 647.77325 L 77.73279 647.77325 L 77.73279 621.8623 L 77.73279 621.8623 L 103.64372 621.8623 L 103.64372 595.9514 L 103.64372 595.9514 L 129.55466 595.9514 L 129.55466 595.9514 L 129.55466 595.9514 L 129.55466 570.04047 L 129.55466 570.04047 L 155.46558 544.1295 Q 155.46558 492.30768 207.28745 440.4858 Q 285.02023 414.5749 259.1093 388.66397 Q 259.1093 336.8421 285.02023 336.8421 Q 336.8421 336.8421 336.8421 310.93115 Q 336.8421 285.02023 440.4858 259.1093 Q 518.2186 233.19838 544.1295 233.19838 Q 544.1295 233.19838 570.04047 233.19838 L 595.9514 233.19838 L 595.9514 207.28745 L 595.9514 181.37651 L 570.04047 181.37651 Q 544.1295 181.37651 544.1295 155.46558 L 518.2186 155.46558 L 518.2186 129.55466 L 492.30768 129.55466 L 492.30768 129.55466 Q 492.30768 129.55466 492.30768 51.82186 z" svg:height="7.773279mm" draw:style-name="style-378" svg:viewBox="0.0 0.0 3212.9553 777.32794" svg:width="32.129555mm" svg:x="144.32388mm" svg:y="90.429146mm"/>
          <draw:path svg:d="M 1787.8542 1.8189894E-12 L 1865.587 1.8189894E-12 L 1865.587 25.91093 L 1865.587 51.82186 L 1917.4088 51.82186 L 1969.2307 51.82186 L 1165.9918 207.28745 Q 336.8421 388.66397 233.19838 388.66397 L 129.55466 388.66397 L 103.64372 388.66397 L 77.73279 388.66397 L 25.91093 388.66397 L 0.0 388.66397 L 25.91093 362.75302 L 51.82186 336.8421 L 51.82186 336.8421 L 51.82186 336.8421 L 77.73279 336.8421 L 77.73279 336.8421 L 129.55466 310.93115 L 181.37651 310.93115 L 207.28745 310.93115 Q 233.19838 285.02023 544.1295 233.19838 L 880.9716 181.37651 L 880.9716 155.46558 L 880.9716 155.46558 L 958.7044 155.46558 Q 1010.5263 129.55466 1140.0809 129.55466 L 1269.6356 77.73279 L 1321.4574 77.73279 L 1399.1903 77.73279 L 1399.1903 51.82186 L 1399.1903 51.82186 L 1425.1012 51.82186 L 1476.9231 51.82186 L 1606.4777 25.91093 Q 1736.0323 25.91093 1787.8542 1.8189894E-12 z" svg:height="3.8866396mm" draw:style-name="style-379" svg:viewBox="0.0 0.0 1969.2307 388.66397" svg:width="19.692307mm" svg:x="6.4777327mm" svg:y="150.54251mm"/>
          <draw:path svg:d="M 492.30768 0.0 L 492.30768 0.0 L 570.04047 25.91093 Q 673.6842 25.91093 673.6842 25.91093 Q 673.6842 25.91093 699.59515 0.0 L 725.50604 0.0 L 725.50604 25.91093 L 725.50604 51.82186 L 699.59515 51.82186 L 673.6842 77.73279 L 647.77325 77.73279 L 621.8623 77.73279 L 621.8623 103.64372 L 621.8623 103.64372 L 595.9514 103.64372 L 595.9514 129.55466 L 595.9514 129.55466 L 570.04047 129.55466 L 570.04047 129.55466 L 570.04047 129.55466 L 595.9514 155.46558 L 621.8623 181.37651 L 621.8623 181.37651 L 621.8623 181.37651 L 647.77325 207.28745 Q 673.6842 233.19838 673.6842 233.19838 L 673.6842 259.1093 L 647.77325 259.1093 Q 621.8623 285.02023 621.8623 285.02023 Q 595.9514 285.02023 414.5749 310.93115 Q 207.28745 336.8421 207.28745 310.93115 L 207.28745 285.02023 L 181.37651 285.02023 L 181.37651 285.02023 L 181.37651 285.02023 L 207.28745 259.1093 L 207.28745 259.1093 L 207.28745 233.19838 L 103.64372 233.19838 L 0.0 233.19838 L 0.0 233.19838 L 0.0 207.28745 L 25.91093 207.28745 L 25.91093 181.37651 L 51.82186 181.37651 L 103.64372 181.37651 L 207.28745 181.37651 Q 285.02023 181.37651 362.75302 155.46558 L 414.5749 129.55466 L 414.5749 129.55466 L 414.5749 129.55466 L 440.4858 103.64372 L 440.4858 77.73279 L 414.5749 77.73279 Q 362.75302 77.73279 362.75302 51.82186 Q 362.75302 25.91093 414.5749 25.91093 L 466.39676 25.91093 L 466.39676 25.91093 Q 492.30768 25.91093 492.30768 0.0 z" svg:height="3.1093116mm" draw:style-name="style-380" svg:viewBox="0.0 0.0 725.50604 310.93115" svg:width="7.2550607mm" svg:x="43.012146mm" svg:y="130.8502mm"/>
          <draw:path svg:d="M 103.64372 25.91093 L 103.64372 9.094947E-13 L 233.19838 9.094947E-13 L 336.8421 25.91093 L 388.66397 25.91093 L 414.5749 25.91093 L 414.5749 51.82186 L 440.4858 51.82186 L 440.4858 77.73279 L 440.4858 103.64372 L 414.5749 103.64372 L 414.5749 129.55466 L 336.8421 129.55466 Q 259.1093 129.55466 233.19838 129.55466 L 181.37651 129.55466 L 155.46558 129.55466 Q 129.55466 129.55466 77.73279 129.55466 L -1.8189894E-12 129.55466 L -1.8189894E-12 103.64372 Q -1.8189894E-12 77.73279 51.82186 77.73279 Q 77.73279 51.82186 77.73279 25.91093 Q 77.73279 25.91093 103.64372 25.91093 z" svg:height="1.2955465mm" draw:style-name="style-381" svg:viewBox="0.0 0.0 440.4858 129.55466" svg:width="4.404858mm" svg:x="161.94331mm" svg:y="60.890686mm"/>
          <draw:path svg:d="M 0.0 25.91093 L 77.73279 0.0 L 103.64372 0.0 L 129.55466 0.0 L 155.46558 0.0 L 181.37651 0.0 L 310.93115 25.91093 L 440.4858 25.91093 L 440.4858 25.91093 Q 440.4858 51.82186 466.39676 51.82186 Q 492.30768 51.82186 285.02023 103.64372 L 77.73279 103.64372 L 51.82186 129.55466 L 25.91093 129.55466 L 25.91093 103.64372 Q 25.91093 77.73279 0.0 77.73279 Q -51.82186 51.82186 0.0 25.91093 z" svg:height="1.2955465mm" draw:style-name="style-382" svg:viewBox="0.0 0.0 466.39676 129.55466" svg:width="4.6639676mm" svg:x="192.25911mm" svg:y="89.1336mm"/>
          <draw:path svg:d="M 699.59515 129.55466 L 725.50604 129.55466 L 984.61536 155.46558 Q 1243.7246 207.28745 1243.7246 207.28745 L 1243.7246 207.28745 L 1165.9918 207.28745 L 1062.3481 207.28745 L 1010.5263 259.1093 Q 958.7044 259.1093 1088.259 285.02023 L 1217.8137 310.93115 L 1217.8137 310.93115 L 1217.8137 310.93115 L 1217.8137 310.93115 Q 1217.8137 310.93115 1114.17 310.93115 L 984.61536 310.93115 L 751.417 336.8421 L 544.1295 336.8421 L 440.4858 336.8421 Q 362.75302 310.93115 233.19838 310.93115 L 129.55466 310.93115 L 129.55466 259.1093 Q 129.55466 233.19838 77.73279 233.19838 L 51.82186 233.19838 L 51.82186 207.28745 L 25.91093 181.37651 L 25.91093 181.37651 L 25.91093 155.46558 L 25.91093 155.46558 L 25.91093 155.46558 L 0.0 155.46558 L 0.0 155.46558 L 51.82186 129.55466 L 103.64372 103.64372 L 129.55466 103.64372 Q 181.37651 103.64372 181.37651 77.73279 Q 181.37651 51.82186 155.46558 51.82186 Q 129.55466 51.82186 129.55466 25.91093 Q 129.55466 0.0 233.19838 0.0 Q 362.75302 0.0 518.2186 51.82186 Q 673.6842 103.64372 699.59515 129.55466 z" svg:height="3.368421mm" draw:style-name="style-383" svg:viewBox="0.0 0.0 1243.7246 336.8421" svg:width="12.437246mm" svg:x="215.83806mm" svg:y="81.87854mm"/>
          <draw:path svg:d="M 621.8623 25.91093 L 725.50604 0.0 L 777.32794 0.0 Q 803.23883 0.0 803.23883 77.73279 Q 803.23883 155.46558 751.417 155.46558 Q 699.59515 155.46558 673.6842 181.37651 L 621.8623 181.37651 L 621.8623 233.19838 Q 621.8623 285.02023 595.9514 310.93115 L 595.9514 310.93115 L 595.9514 310.93115 Q 570.04047 310.93115 570.04047 310.93115 L 570.04047 336.8421 L 414.5749 362.75302 Q 285.02023 362.75302 207.28745 388.66397 L 155.46558 388.66397 L 155.46558 362.75302 Q 155.46558 362.75302 155.46558 285.02023 Q 155.46558 207.28745 77.73279 259.1093 L 0.0 310.93115 L 0.0 285.02023 Q 0.0 259.1093 51.82186 233.19838 L 103.64372 207.28745 L 103.64372 181.37651 L 103.64372 181.37651 L 129.55466 181.37651 L 129.55466 155.46558 L 129.55466 155.46558 Q 155.46558 155.46558 155.46558 155.46558 L 155.46558 129.55466 L 181.37651 129.55466 Q 207.28745 103.64372 207.28745 103.64372 L 207.28745 103.64372 L 233.19838 103.64372 Q 259.1093 103.64372 259.1093 77.73279 L 285.02023 77.73279 L 336.8421 77.73279 L 388.66397 51.82186 L 440.4858 51.82186 Q 492.30768 51.82186 621.8623 25.91093 z" svg:height="3.8866396mm" draw:style-name="style-384" svg:viewBox="0.0 0.0 803.23883 388.66397" svg:width="8.032389mm" svg:x="3.1093116mm" svg:y="146.13765mm"/>
          <draw:path svg:d="M 310.93115 25.91093 L 259.1093 77.73279 L 129.55466 51.82186 Q 0.0 51.82186 0.0 25.91093 Q 25.91093 -25.91093 207.28745 0.0 Q 362.75302 25.91093 310.93115 25.91093 z" svg:height="0.7773279mm" draw:style-name="style-385" svg:viewBox="0.0 0.0 310.93115 77.73279" svg:width="3.1093116mm" svg:x="13.991902mm" svg:y="91.46558mm"/>
          <draw:path svg:d="M 1813.7651 -1.8189894E-12 L 1839.676 -1.8189894E-12 L 1839.676 -1.8189894E-12 Q 1839.676 -1.8189894E-12 1865.587 51.82186 Q 1891.4979 77.73279 1425.1012 233.19838 L 958.7044 414.5749 L 958.7044 414.5749 L 958.7044 414.5749 L 932.7935 414.5749 L 932.7935 414.5749 L 906.88257 414.5749 Q 880.9716 414.5749 544.1295 544.1295 L 181.37651 673.6842 L 129.55466 673.6842 L 51.82186 673.6842 L 51.82186 647.77325 L 25.91093 647.77325 L 25.91093 647.77325 L 25.91093 621.8623 L 25.91093 621.8623 L 25.91093 621.8623 L 0.0 621.8623 L 0.0 621.8623 L 0.0 570.04047 L 0.0 544.1295 L 51.82186 544.1295 L 103.64372 518.2186 L 259.1093 466.39676 Q 414.5749 414.5749 440.4858 414.5749 L 440.4858 414.5749 L 1062.3481 207.28745 Q 1710.1215 -1.8189894E-12 1736.0323 -1.8189894E-12 Q 1787.8542 -1.8189894E-12 1813.7651 -1.8189894E-12 z" svg:height="6.736842mm" draw:style-name="style-386" svg:viewBox="0.0 0.0 1865.587 673.6842" svg:width="18.65587mm" svg:x="237.085mm" svg:y="158.57489mm"/>
          <draw:path svg:d="M 181.37651 25.91093 L 181.37651 0.0 L 259.1093 25.91093 Q 362.75302 51.82186 414.5749 129.55466 Q 466.39676 207.28745 466.39676 233.19838 L 466.39676 259.1093 L 466.39676 259.1093 Q 466.39676 259.1093 466.39676 285.02023 L 492.30768 285.02023 L 492.30768 310.93115 L 492.30768 336.8421 L 466.39676 336.8421 L 466.39676 336.8421 L 466.39676 336.8421 Q 466.39676 310.93115 388.66397 310.93115 Q 310.93115 310.93115 259.1093 362.75302 L 233.19838 388.66397 L 233.19838 336.8421 Q 207.28745 285.02023 207.28745 259.1093 Q 181.37651 207.28745 103.64372 155.46558 L 0.0 129.55466 L 25.91093 129.55466 Q 25.91093 103.64372 25.91093 103.64372 L 25.91093 103.64372 L 25.91093 103.64372 Q 51.82186 103.64372 51.82186 77.73279 L 51.82186 51.82186 L 51.82186 51.82186 L 51.82186 25.91093 L 51.82186 25.91093 Q 77.73279 51.82186 103.64372 51.82186 L 129.55466 51.82186 L 155.46558 51.82186 L 181.37651 51.82186 L 181.37651 25.91093 z" svg:height="3.8866396mm" draw:style-name="style-387" svg:viewBox="0.0 0.0 492.30768 388.66397" svg:width="4.9230766mm" svg:x="21.765182mm" svg:y="70.47773mm"/>
          <draw:path svg:d="M 51.82186 77.73279 L 1.8189894E-12 0.0 L 77.73279 51.82186 Q 181.37651 103.64372 181.37651 155.46558 Q 181.37651 207.28745 207.28745 388.66397 L 233.19838 570.04047 L 233.19838 570.04047 L 233.19838 570.04047 L 233.19838 621.8623 L 233.19838 673.6842 L 259.1093 725.50604 L 259.1093 803.23883 L 259.1093 932.7935 L 259.1093 1088.259 L 233.19838 1088.259 L 207.28745 1088.259 L 181.37651 1088.259 Q 155.46558 1088.259 129.55466 1062.3481 L 103.64372 1036.4373 L 103.64372 595.9514 Q 77.73279 155.46558 51.82186 77.73279 z" svg:height="10.882591mm" draw:style-name="style-388" svg:viewBox="0.0 0.0 259.1093 1088.259" svg:width="2.591093mm" svg:x="123.07692mm" svg:y="90.17004mm"/>
          <draw:path svg:d="M 0.0 25.91093 L 0.0 25.91093 L 51.82186 0.0 L 129.55466 0.0 L 181.37651 0.0 L 233.19838 0.0 L 414.5749 0.0 L 621.8623 0.0 L 621.8623 0.0 Q 621.8623 25.91093 621.8623 51.82186 Q 647.77325 77.73279 362.75302 77.73279 Q 103.64372 77.73279 51.82186 77.73279 Q -25.91093 25.91093 0.0 25.91093 z" svg:height="0.7773279mm" draw:style-name="style-389" svg:viewBox="0.0 0.0 621.8623 77.73279" svg:width="6.218623mm" svg:x="214.54251mm" svg:y="64.0mm"/>
          <draw:path svg:d="M 25.91093 9.094947E-13 L 51.82186 9.094947E-13 L 155.46558 9.094947E-13 L 233.19838 9.094947E-13 L 259.1093 9.094947E-13 L 285.02023 9.094947E-13 L 259.1093 25.91093 L 233.19838 51.82186 L 155.46558 51.82186 L 51.82186 51.82186 L 51.82186 51.82186 Q 51.82186 51.82186 25.91093 25.91093 L 0.0 9.094947E-13 L 25.91093 9.094947E-13 z" svg:height="0.51821864mm" draw:style-name="style-390" svg:viewBox="0.0 0.0 285.02023 51.82186" svg:width="2.8502023mm" svg:x="295.3846mm" svg:y="74.10526mm"/>
          <draw:path svg:d="M 803.23883 25.91093 L 855.0607 25.91093 L 855.0607 51.82186 Q 880.9716 51.82186 906.88257 77.73279 L 932.7935 77.73279 L 932.7935 103.64372 L 906.88257 129.55466 L 906.88257 129.55466 L 906.88257 155.46558 L 906.88257 155.46558 L 906.88257 155.46558 L 880.9716 155.46558 L 880.9716 155.46558 L 855.0607 181.37651 L 803.23883 181.37651 L 803.23883 207.28745 L 803.23883 233.19838 L 906.88257 233.19838 L 1010.5263 233.19838 L 1140.0809 259.1093 Q 1269.6356 259.1093 1269.6356 285.02023 Q 1269.6356 310.93115 1295.5465 336.8421 L 1321.4574 362.75302 L 1321.4574 362.75302 L 1321.4574 362.75302 L 1347.3684 414.5749 Q 1347.3684 466.39676 1347.3684 466.39676 L 1347.3684 466.39676 L 1321.4574 466.39676 L 1321.4574 466.39676 L 1321.4574 440.4858 L 1321.4574 440.4858 L 1295.5465 440.4858 L 1295.5465 466.39676 L 1165.9918 466.39676 Q 1010.5263 466.39676 932.7935 414.5749 Q 855.0607 362.75302 829.1498 414.5749 Q 803.23883 440.4858 673.6842 414.5749 Q 544.1295 414.5749 595.9514 388.66397 Q 621.8623 388.66397 595.9514 336.8421 Q 595.9514 285.02023 492.30768 285.02023 Q 362.75302 259.1093 388.66397 233.19838 Q 388.66397 207.28745 233.19838 181.37651 L 77.73279 155.46558 L 77.73279 155.46558 L 77.73279 155.46558 L 51.82186 155.46558 L 51.82186 155.46558 L 25.91093 129.55466 L 0.0 129.55466 L 0.0 103.64372 L 0.0 77.73279 L 25.91093 103.64372 Q 25.91093 103.64372 25.91093 51.82186 Q 0.0 0.0 285.02023 0.0 Q 544.1295 0.0 544.1295 25.91093 Q 544.1295 51.82186 570.04047 51.82186 Q 595.9514 51.82186 595.9514 0.0 Q 595.9514 -25.91093 699.59515 0.0 Q 777.32794 0.0 803.23883 25.91093 z" svg:height="4.6639676mm" draw:style-name="style-391" svg:viewBox="0.0 0.0 1347.3684 466.39676" svg:width="13.473684mm" svg:x="170.23482mm" svg:y="116.08097mm"/>
          <draw:path svg:d="M 285.02023 25.91093 L 492.30768 9.094947E-13 L 595.9514 9.094947E-13 L 699.59515 9.094947E-13 L 699.59515 9.094947E-13 Q 699.59515 25.91093 673.6842 51.82186 L 673.6842 77.73279 L 647.77325 77.73279 Q 621.8623 51.82186 544.1295 51.82186 Q 440.4858 51.82186 492.30768 103.64372 Q 544.1295 103.64372 285.02023 155.46558 L 0.0 181.37651 L 25.91093 155.46558 Q 77.73279 129.55466 77.73279 103.64372 Q 51.82186 51.82186 77.73279 51.82186 Q 103.64372 51.82186 285.02023 25.91093 z" svg:height="1.8137652mm" draw:style-name="style-392" svg:viewBox="0.0 0.0 699.59515 181.37651" svg:width="6.995951mm" svg:x="140.17813mm" svg:y="77.73279mm"/>
          <draw:path svg:d="M 336.8421 0.0 L 362.75302 0.0 L 388.66397 0.0 L 414.5749 25.91093 L 570.04047 25.91093 L 725.50604 25.91093 L 725.50604 51.82186 L 751.417 51.82186 L 751.417 51.82186 L 751.417 77.73279 L 751.417 77.73279 L 751.417 77.73279 L 751.417 103.64372 L 751.417 129.55466 L 751.417 129.55466 L 751.417 129.55466 L 699.59515 155.46558 L 621.8623 181.37651 L 621.8623 181.37651 L 595.9514 181.37651 L 595.9514 181.37651 L 595.9514 181.37651 L 388.66397 181.37651 L 207.28745 181.37651 L 129.55466 181.37651 L 25.91093 181.37651 L 25.91093 155.46558 L 25.91093 155.46558 L 3.6379788E-12 155.46558 L 3.6379788E-12 129.55466 L 25.91093 129.55466 L 77.73279 129.55466 L 129.55466 103.64372 Q 181.37651 77.73279 181.37651 77.73279 L 207.28745 77.73279 L 207.28745 77.73279 L 233.19838 77.73279 L 233.19838 51.82186 Q 233.19838 25.91093 285.02023 25.91093 Q 310.93115 25.91093 336.8421 0.0 z" svg:height="1.8137652mm" draw:style-name="style-393" svg:viewBox="0.0 0.0 751.417 181.37651" svg:width="7.5141697mm" svg:x="297.71658mm" svg:y="82.13765mm"/>
          <draw:path svg:d="M 595.9514 0.0 L 673.6842 0.0 L 673.6842 0.0 L 673.6842 25.91093 L 647.77325 25.91093 L 647.77325 51.82186 L 621.8623 51.82186 L 595.9514 51.82186 L 595.9514 77.73279 L 570.04047 77.73279 L 570.04047 103.64372 L 570.04047 129.55466 L 570.04047 155.46558 L 570.04047 181.37651 L 570.04047 181.37651 L 570.04047 207.28745 L 621.8623 207.28745 L 647.77325 207.28745 L 647.77325 233.19838 L 647.77325 259.1093 L 621.8623 259.1093 Q 570.04047 259.1093 518.2186 336.8421 L 466.39676 388.66397 L 466.39676 362.75302 Q 466.39676 336.8421 336.8421 336.8421 Q 207.28745 336.8421 207.28745 310.93115 Q 207.28745 285.02023 155.46558 285.02023 L 129.55466 285.02023 L 129.55466 259.1093 L 103.64372 207.28745 L 103.64372 207.28745 L 103.64372 207.28745 L 51.82186 207.28745 L 3.6379788E-12 207.28745 L 3.6379788E-12 181.37651 L 3.6379788E-12 181.37651 L 25.91093 155.46558 L 25.91093 129.55466 L 51.82186 129.55466 L 103.64372 103.64372 L 103.64372 103.64372 L 103.64372 103.64372 L 129.55466 103.64372 L 155.46558 103.64372 L 207.28745 77.73279 L 233.19838 51.82186 L 310.93115 51.82186 Q 362.75302 51.82186 362.75302 25.91093 L 362.75302 25.91093 L 440.4858 25.91093 Q 518.2186 0.0 595.9514 0.0 z" svg:height="3.8866396mm" draw:style-name="style-394" svg:viewBox="0.0 0.0 673.6842 388.66397" svg:width="6.736842mm" svg:x="213.50607mm" svg:y="109.344124mm"/>
          <draw:path svg:d="M 207.28745 77.73279 L 207.28745 77.73279 L 259.1093 77.73279 L 310.93115 51.82186 L 440.4858 51.82186 Q 570.04047 51.82186 855.0607 51.82186 L 1114.17 51.82186 L 1114.17 77.73279 L 1114.17 77.73279 L 1088.259 77.73279 L 1088.259 103.64372 L 1062.3481 103.64372 L 1036.4373 103.64372 L 1036.4373 129.55466 L 1010.5263 129.55466 L 1010.5263 129.55466 L 1010.5263 155.46558 L 958.7044 155.46558 Q 932.7935 155.46558 932.7935 181.37651 Q 958.7044 181.37651 880.9716 207.28745 L 829.1498 259.1093 L 803.23883 259.1093 L 803.23883 259.1093 L 803.23883 259.1093 Q 803.23883 259.1093 777.32794 259.1093 L 777.32794 285.02023 L 777.32794 285.02023 Q 751.417 285.02023 673.6842 310.93115 Q 570.04047 362.75302 285.02023 336.8421 L 0.0 310.93115 L 0.0 310.93115 L 0.0 310.93115 L 51.82186 285.02023 L 103.64372 259.1093 L 103.64372 259.1093 L 129.55466 259.1093 L 129.55466 259.1093 L 129.55466 259.1093 L 155.46558 233.19838 L 181.37651 207.28745 L 77.73279 207.28745 L 0.0 207.28745 L 0.0 181.37651 L 0.0 181.37651 L 25.91093 181.37651 Q 25.91093 155.46558 51.82186 155.46558 Q 77.73279 155.46558 77.73279 103.64372 Q 103.64372 51.82186 77.73279 51.82186 L 51.82186 51.82186 L 25.91093 25.91093 Q 25.91093 0.0 103.64372 0.0 Q 181.37651 0.0 181.37651 51.82186 Q 181.37651 77.73279 207.28745 77.73279 z" svg:height="3.368421mm" draw:style-name="style-395" svg:viewBox="0.0 0.0 1114.17 336.8421" svg:width="11.1417mm" svg:x="62.445343mm" svg:y="93.27935mm"/>
          <draw:path svg:d="M 25.91093 25.91093 L 51.82186 1.8189894E-12 L 103.64372 1.8189894E-12 Q 155.46558 1.8189894E-12 155.46558 25.91093 Q 181.37651 77.73279 310.93115 51.82186 Q 466.39676 25.91093 492.30768 25.91093 L 518.2186 25.91093 L 518.2186 25.91093 L 544.1295 25.91093 L 570.04047 25.91093 L 570.04047 25.91093 L 570.04047 51.82186 Q 570.04047 77.73279 544.1295 77.73279 L 544.1295 77.73279 L 518.2186 77.73279 Q 492.30768 77.73279 466.39676 103.64372 L 414.5749 129.55466 L 414.5749 155.46558 L 414.5749 181.37651 L 388.66397 181.37651 L 362.75302 181.37651 L 362.75302 207.28745 L 362.75302 207.28745 L 388.66397 207.28745 L 388.66397 233.19838 L 414.5749 233.19838 L 440.4858 233.19838 L 440.4858 259.1093 L 414.5749 259.1093 L 414.5749 285.02023 Q 414.5749 336.8421 414.5749 362.75302 L 414.5749 388.66397 L 440.4858 388.66397 L 440.4858 388.66397 L 440.4858 414.5749 L 466.39676 414.5749 L 466.39676 466.39676 Q 518.2186 518.2186 518.2186 544.1295 L 518.2186 544.1295 L 440.4858 544.1295 L 362.75302 544.1295 L 362.75302 492.30768 L 362.75302 466.39676 L 336.8421 466.39676 L 310.93115 440.4858 L 310.93115 440.4858 Q 310.93115 440.4858 181.37651 285.02023 L 77.73279 129.55466 L 77.73279 129.55466 L 51.82186 129.55466 L 51.82186 129.55466 L 51.82186 129.55466 L 51.82186 103.64372 Q 51.82186 103.64372 77.73279 77.73279 Q 77.73279 51.82186 51.82186 77.73279 L 0.0 77.73279 L 0.0 77.73279 Q 0.0 77.73279 0.0 51.82186 Q 0.0 25.91093 25.91093 25.91093 z" svg:height="5.4412956mm" draw:style-name="style-396" svg:viewBox="0.0 0.0 570.04047 544.1295" svg:width="5.7004046mm" svg:x="104.68016mm" svg:y="128.25911mm"/>
          <draw:path svg:d="M 414.5749 25.91093 L 466.39676 0.0 L 466.39676 0.0 L 466.39676 25.91093 L 466.39676 25.91093 L 466.39676 25.91093 L 440.4858 25.91093 L 440.4858 25.91093 L 492.30768 51.82186 L 544.1295 77.73279 L 570.04047 77.73279 L 621.8623 77.73279 L 647.77325 77.73279 Q 673.6842 77.73279 984.61536 51.82186 Q 1321.4574 25.91093 1347.3684 25.91093 L 1399.1903 25.91093 L 1580.5668 51.82186 Q 1761.9432 77.73279 1761.9432 77.73279 Q 1787.8542 77.73279 1761.9432 103.64372 Q 1736.0323 129.55466 1787.8542 129.55466 Q 1839.676 181.37651 1839.676 181.37651 L 1839.676 181.37651 L 1761.9432 181.37651 Q 1710.1215 181.37651 1710.1215 155.46558 Q 1710.1215 129.55466 1554.6559 129.55466 Q 1425.1012 129.55466 1347.3684 181.37651 Q 1269.6356 233.19838 1451.0121 233.19838 Q 1606.4777 233.19838 1658.2996 259.1093 L 1736.0323 259.1093 L 1761.9432 285.02023 Q 1761.9432 285.02023 1684.2104 310.93115 Q 1606.4777 336.8421 1606.4777 388.66397 Q 1606.4777 440.4858 1554.6559 440.4858 L 1476.9231 440.4858 L 1476.9231 414.5749 Q 1451.0121 388.66397 1451.0121 388.66397 Q 1451.0121 388.66397 1425.1012 362.75302 Q 1399.1903 336.8421 1165.9918 336.8421 Q 932.7935 362.75302 932.7935 388.66397 L 932.7935 414.5749 L 932.7935 414.5749 L 906.88257 414.5749 L 880.9716 414.5749 Q 880.9716 388.66397 855.0607 414.5749 L 829.1498 414.5749 L 829.1498 414.5749 Q 829.1498 440.4858 829.1498 440.4858 L 803.23883 440.4858 L 803.23883 440.4858 Q 803.23883 440.4858 777.32794 466.39676 L 777.32794 466.39676 L 777.32794 440.4858 Q 777.32794 414.5749 725.50604 414.5749 Q 699.59515 414.5749 725.50604 440.4858 L 725.50604 466.39676 L 725.50604 466.39676 Q 725.50604 492.30768 673.6842 492.30768 L 621.8623 492.30768 L 621.8623 492.30768 Q 621.8623 466.39676 647.77325 440.4858 Q 673.6842 414.5749 388.66397 388.66397 L 103.64372 388.66397 L 51.82186 362.75302 L 0.0 362.75302 L 0.0 362.75302 L 0.0 336.8421 L 25.91093 336.8421 L 51.82186 336.8421 L 103.64372 310.93115 L 129.55466 285.02023 L 129.55466 285.02023 L 155.46558 285.02023 L 155.46558 285.02023 L 155.46558 285.02023 L 181.37651 259.1093 L 207.28745 233.19838 L 259.1093 233.19838 L 285.02023 233.19838 L 310.93115 207.28745 L 336.8421 181.37651 L 336.8421 181.37651 L 362.75302 181.37651 L 362.75302 181.37651 L 362.75302 181.37651 L 362.75302 155.46558 L 362.75302 155.46558 L 336.8421 155.46558 L 336.8421 129.55466 L 310.93115 129.55466 L 285.02023 129.55466 L 259.1093 103.64372 L 233.19838 77.73279 L 233.19838 77.73279 L 207.28745 77.73279 L 207.28745 77.73279 L 207.28745 77.73279 L 207.28745 77.73279 Q 207.28745 77.73279 233.19838 51.82186 L 259.1093 51.82186 L 259.1093 51.82186 Q 259.1093 77.73279 310.93115 77.73279 Q 336.8421 77.73279 336.8421 51.82186 Q 362.75302 25.91093 414.5749 25.91093 z" svg:height="4.9230766mm" draw:style-name="style-397" svg:viewBox="0.0 0.0 1839.676 492.30768" svg:width="18.39676mm" svg:x="7.2550607mm" svg:y="107.012146mm"/>
          <draw:path svg:d="M 5467.2065 0.0 L 5467.2065 25.91093 L 5467.2065 25.91093 L 5467.2065 25.91093 L 5441.2954 25.91093 Q 5441.2954 25.91093 5389.4736 77.73279 L 5337.652 103.64372 L 5311.7407 103.64372 L 5311.7407 129.55466 L 5285.8296 129.55466 L 5259.919 129.55466 L 5259.919 155.46558 L 5285.8296 155.46558 L 5285.8296 181.37651 L 5285.8296 233.19838 L 5337.652 233.19838 L 5415.3843 233.19838 L 5415.3843 285.02023 L 5415.3843 336.8421 L 5363.5625 336.8421 Q 5311.7407 336.8421 5156.2754 388.66397 Q 5000.8096 440.4858 5000.8096 466.39676 Q 4974.8984 492.30768 4923.0767 544.1295 L 4845.344 595.9514 L 4819.433 595.9514 L 4793.522 595.9514 L 4793.522 621.8623 L 4767.6113 621.8623 L 4767.6113 621.8623 L 4767.6113 647.77325 L 4741.7 647.77325 L 4715.7896 647.77325 L 4715.7896 673.6842 Q 4715.7896 699.59515 4767.6113 725.50604 Q 4819.433 751.417 4871.255 751.417 L 4923.0767 751.417 L 5000.8096 777.32794 Q 5078.5425 803.23883 5078.5425 803.23883 L 5078.5425 803.23883 L 5026.7207 803.23883 L 4974.8984 803.23883 L 4974.8984 829.1498 L 4974.8984 855.0607 L 4948.988 855.0607 L 4948.988 855.0607 L 4948.988 880.9716 L 4974.8984 880.9716 L 4974.8984 906.88257 L 4974.8984 906.88257 L 4948.988 906.88257 Q 4923.0767 906.88257 4689.8784 829.1498 Q 4456.68 777.32794 4456.68 829.1498 Q 4456.68 880.9716 4482.591 880.9716 Q 4508.502 855.0607 4508.502 880.9716 Q 4508.502 906.88257 4482.591 932.7935 Q 4430.769 958.7044 4430.769 1010.5263 Q 4430.769 1036.4373 4482.591 1062.3481 Q 4508.502 1088.259 4456.68 1088.259 Q 4404.8584 1088.259 4404.8584 1165.9918 L 4404.8584 1217.8137 L 4508.502 1243.7246 Q 4638.0566 1269.6356 4638.0566 1295.5465 L 4638.0566 1295.5465 L 4560.3237 1373.2793 Q 4508.502 1425.1012 4508.502 1502.834 L 4508.502 1580.5668 L 4508.502 1606.4777 Q 4534.4126 1632.3887 4534.4126 1658.2996 L 4560.3237 1658.2996 L 4612.1455 1658.2996 Q 4689.8784 1632.3887 4715.7896 1632.3887 L 4715.7896 1632.3887 L 4715.7896 1658.2996 L 4715.7896 1684.2104 L 4689.8784 1684.2104 L 4689.8784 1684.2104 L 4741.7 1710.1215 L 4793.522 1736.0323 L 4793.522 1736.0323 L 4793.522 1736.0323 L 4715.7896 1736.0323 L 4663.9673 1736.0323 L 4663.9673 1761.9432 L 4663.9673 1761.9432 L 4638.0566 1761.9432 L 4638.0566 1787.8542 L 4560.3237 1787.8542 Q 4508.502 1787.8542 4353.036 1813.7651 L 4223.4814 1813.7651 L 4197.571 1813.7651 L 4197.571 1813.7651 L 4197.571 1787.8542 Q 4197.571 1787.8542 4171.6597 1787.8542 L 4171.6597 1813.7651 L 4145.749 1813.7651 Q 4119.838 1787.8542 4093.927 1787.8542 L 4093.927 1787.8542 L 4093.927 1761.9432 Q 4093.927 1736.0323 3912.5505 1736.0323 L 3757.085 1710.1215 L 3705.2632 1710.1215 Q 3653.4412 1684.2104 3575.7085 1710.1215 Q 3523.8865 1710.1215 3523.8865 1761.9432 L 3523.8865 1813.7651 L 3497.9756 1813.7651 Q 3472.0647 1813.7651 3472.0647 1787.8542 Q 3472.0647 1761.9432 3420.243 1761.9432 Q 3342.51 1736.0323 3368.421 1787.8542 Q 3394.3318 1787.8542 3187.0444 1813.7651 L 2979.757 1813.7651 L 2979.757 1813.7651 Q 2979.757 1787.8542 2746.5586 1787.8542 L 2539.2712 1787.8542 L 2513.3604 1813.7651 L 2513.3604 1839.676 L 2487.4492 1839.676 L 2435.6274 1839.676 L 2435.6274 1813.7651 L 2435.6274 1813.7651 L 2435.6274 1813.7651 L 2435.6274 1787.8542 L 2435.6274 1787.8542 L 2435.6274 1787.8542 L 2461.5383 1787.8542 L 2461.5383 1787.8542 L 2461.5383 1761.9432 L 2487.4492 1761.9432 L 2487.4492 1761.9432 Q 2487.4492 1736.0323 2487.4492 1736.0323 Q 2487.4492 1736.0323 2513.3604 1632.3887 L 2539.2712 1502.834 L 2513.3604 1502.834 L 2513.3604 1528.7449 L 2513.3604 1528.7449 L 2487.4492 1528.7449 L 2487.4492 1528.7449 L 2487.4492 1528.7449 L 2487.4492 1554.6559 L 2487.4492 1554.6559 L 2461.5383 1554.6559 L 2461.5383 1580.5668 L 2461.5383 1580.5668 L 2435.6274 1580.5668 L 2435.6274 1580.5668 L 2435.6274 1580.5668 L 2435.6274 1606.4777 L 2435.6274 1606.4777 L 2409.7166 1606.4777 L 2409.7166 1632.3887 L 2409.7166 1632.3887 L 2383.8057 1632.3887 L 2383.8057 1632.3887 Q 2383.8057 1632.3887 2383.8057 1658.2996 L 2383.8057 1658.2996 L 2383.8057 1658.2996 Q 2357.8948 1632.3887 2331.9836 1606.4777 Q 2331.9836 1580.5668 2228.34 1580.5668 Q 2124.6963 1580.5668 2124.6963 1606.4777 Q 2124.6963 1632.3887 2124.6963 1684.2104 L 2150.6072 1736.0323 L 2124.6963 1736.0323 L 2098.7854 1736.0323 L 2098.7854 1710.1215 L 2072.8745 1710.1215 L 2072.8745 1710.1215 L 2072.8745 1684.2104 L 2072.8745 1684.2104 L 2072.8745 1684.2104 L 2046.9635 1684.2104 Q 2046.9635 1684.2104 1995.1416 1632.3887 Q 1917.4088 1580.5668 1761.9432 1554.6559 L 1606.4777 1528.7449 L 1606.4777 1528.7449 L 1606.4777 1502.834 L 1606.4777 1502.834 L 1606.4777 1502.834 L 1632.3887 1502.834 L 1632.3887 1476.9231 L 1632.3887 1476.9231 L 1658.2996 1476.9231 L 1658.2996 1451.0121 Q 1684.2104 1425.1012 1710.1215 1425.1012 L 1761.9432 1425.1012 L 1761.9432 1399.1903 L 1761.9432 1399.1903 L 1787.8542 1399.1903 L 1787.8542 1373.2793 L 1710.1215 1373.2793 Q 1658.2996 1373.2793 1554.6559 1321.4574 Q 1476.9231 1321.4574 1451.0121 1243.7246 Q 1425.1012 1191.9028 1036.4373 1165.9918 Q 621.8623 1140.0809 621.8623 1165.9918 Q 621.8623 1191.9028 570.04047 1191.9028 Q 492.30768 1217.8137 259.1093 1114.17 L 25.91093 1036.4373 L 25.91093 1010.5263 Q 0.0 1010.5263 0.0 1010.5263 Q 0.0 984.61536 0.0 958.7044 Q 25.91093 958.7044 25.91093 880.9716 Q 51.82186 803.23883 51.82186 725.50604 Q 51.82186 647.77325 77.73279 647.77325 Q 103.64372 647.77325 103.64372 595.9514 Q 129.55466 518.2186 155.46558 518.2186 Q 207.28745 492.30768 155.46558 492.30768 Q 129.55466 492.30768 155.46558 414.5749 L 155.46558 336.8421 L 233.19838 336.8421 Q 310.93115 336.8421 310.93115 310.93115 L 310.93115 310.93115 L 388.66397 285.02023 Q 466.39676 285.02023 492.30768 259.1093 Q 492.30768 233.19838 673.6842 207.28745 Q 855.0607 181.37651 855.0607 155.46558 L 855.0607 129.55466 L 1036.4373 207.28745 Q 1217.8137 285.02023 1606.4777 285.02023 Q 1995.1416 285.02023 2021.0526 285.02023 Q 2021.0526 285.02023 2176.518 285.02023 L 2331.9836 285.02023 L 2331.9836 285.02023 L 2331.9836 285.02023 L 2357.8948 285.02023 L 2357.8948 285.02023 L 2357.8948 259.1093 L 2383.8057 259.1093 L 2383.8057 233.19838 L 2383.8057 207.28745 L 2435.6274 207.28745 L 2487.4492 207.28745 L 2487.4492 181.37651 L 2487.4492 155.46558 L 2513.3604 129.55466 Q 2513.3604 103.64372 2487.4492 77.73279 L 2461.5383 77.73279 L 2642.9148 77.73279 Q 2798.3806 77.73279 2798.3806 51.82186 L 2798.3806 51.82186 L 2824.2915 51.82186 L 2850.2024 51.82186 L 2850.2024 77.73279 L 2850.2024 103.64372 L 2876.1133 103.64372 L 2876.1133 129.55466 L 2902.0242 129.55466 L 2927.935 129.55466 L 3627.5303 103.64372 Q 4327.1255 77.73279 4897.166 51.82186 Q 5493.117 0.0 5467.2065 0.0 z M 2979.757 1010.5263 L 2953.8462 1062.3481 L 2953.8462 1114.17 Q 2953.8462 1165.9918 2902.0242 1165.9918 Q 2850.2024 1165.9918 2876.1133 880.9716 Q 2902.0242 595.9514 2979.757 570.04047 Q 3057.4897 544.1295 3031.5789 751.417 Q 3005.668 932.7935 2979.757 1010.5263 z M 4197.571 1736.0323 L 4171.6597 1736.0323 L 4093.927 1658.2996 Q 4042.1052 1606.4777 4042.1052 1580.5668 Q 4042.1052 1580.5668 4119.838 1606.4777 Q 4197.571 1658.2996 4197.571 1684.2104 Q 4223.4814 1736.0323 4197.571 1736.0323 z" svg:height="18.39676mm" draw:style-name="style-398" svg:viewBox="0.0 0.0 5467.2065 1839.676" svg:width="54.672062mm" svg:x="111.93522mm" svg:y="104.42105mm"/>
          <draw:path svg:d="M 77.73279 25.91093 L 77.73279 51.82186 L 129.55466 103.64372 Q 155.46558 155.46558 155.46558 181.37651 Q 155.46558 233.19838 155.46558 233.19838 L 155.46558 233.19838 L 155.46558 233.19838 L 129.55466 233.19838 L 103.64372 259.1093 L 77.73279 259.1093 L 51.82186 259.1093 L 25.91093 259.1093 L 25.91093 233.19838 Q 0.0 207.28745 0.0 181.37651 L 0.0 155.46558 L 0.0 155.46558 L 0.0 155.46558 L 25.91093 77.73279 Q 25.91093 0.0 51.82186 0.0 Q 77.73279 0.0 77.73279 25.91093 z" svg:height="2.591093mm" draw:style-name="style-399" svg:viewBox="0.0 0.0 155.46558 259.1093" svg:width="1.5546558mm" svg:x="139.91902mm" svg:y="125.149796mm"/>
          <draw:path svg:d="M 803.23883 25.91093 L 829.1498 25.91093 L 829.1498 25.91093 Q 829.1498 51.82186 855.0607 51.82186 L 855.0607 51.82186 L 855.0607 77.73279 Q 855.0607 103.64372 492.30768 207.28745 L 155.46558 310.93115 L 77.73279 310.93115 L 3.6379788E-12 310.93115 L 3.6379788E-12 285.02023 L 25.91093 285.02023 L 25.91093 259.1093 L 25.91093 233.19838 L 51.82186 207.28745 L 51.82186 207.28745 L 51.82186 207.28745 L 77.73279 207.28745 L 77.73279 207.28745 L 77.73279 207.28745 L 103.64372 181.37651 L 129.55466 155.46558 L 388.66397 103.64372 Q 647.77325 0.0 725.50604 0.0 Q 803.23883 0.0 803.23883 25.91093 z" svg:height="3.1093116mm" draw:style-name="style-400" svg:viewBox="0.0 0.0 855.0607 310.93115" svg:width="8.550607mm" svg:x="208.583mm" svg:y="161.6842mm"/>
          <draw:path svg:d="M 570.04047 51.82186 L 621.8623 51.82186 L 621.8623 51.82186 L 621.8623 51.82186 L 621.8623 77.73279 L 621.8623 77.73279 L 647.77325 77.73279 Q 647.77325 103.64372 725.50604 103.64372 L 777.32794 103.64372 L 725.50604 129.55466 Q 673.6842 155.46558 621.8623 155.46558 L 544.1295 155.46558 L 544.1295 181.37651 L 518.2186 181.37651 L 518.2186 181.37651 L 518.2186 207.28745 L 518.2186 207.28745 L 518.2186 207.28745 L 466.39676 207.28745 L 388.66397 207.28745 L 362.75302 233.19838 Q 310.93115 233.19838 310.93115 207.28745 Q 310.93115 181.37651 362.75302 181.37651 Q 440.4858 155.46558 362.75302 155.46558 Q 285.02023 155.46558 155.46558 155.46558 L 0.0 155.46558 L 0.0 129.55466 L 0.0 129.55466 L 25.91093 129.55466 L 25.91093 103.64372 L 103.64372 103.64372 L 155.46558 103.64372 L 155.46558 77.73279 L 155.46558 77.73279 L 181.37651 77.73279 L 181.37651 51.82186 L 103.64372 51.82186 L 51.82186 51.82186 L 77.73279 25.91093 L 103.64372 9.094947E-13 L 207.28745 9.094947E-13 Q 285.02023 9.094947E-13 362.75302 9.094947E-13 Q 466.39676 -25.91093 466.39676 9.094947E-13 Q 492.30768 51.82186 570.04047 51.82186 z" svg:height="2.3319838mm" draw:style-name="style-401" svg:viewBox="0.0 0.0 777.32794 233.19838" svg:width="7.773279mm" svg:x="96.90688mm" svg:y="65.29555mm"/>
          <draw:path svg:d="M 3601.6194 103.64372 L 3653.4412 103.64372 L 3653.4412 129.55466 L 3653.4412 129.55466 L 3679.352 129.55466 L 3679.352 155.46558 L 3679.352 155.46558 L 3705.2632 155.46558 L 3705.2632 155.46558 L 3705.2632 155.46558 L 3731.174 181.37651 L 3757.085 207.28745 L 3782.9958 207.28745 L 3808.9067 207.28745 L 3808.9067 259.1093 L 3808.9067 285.02023 L 3757.085 285.02023 L 3731.174 310.93115 L 3653.4412 310.93115 Q 3601.6194 310.93115 2720.6477 570.04047 L 1839.676 777.32794 L 1787.8542 803.23883 L 1736.0323 829.1498 L 1736.0323 829.1498 L 1736.0323 829.1498 L 1684.2104 829.1498 Q 1632.3887 829.1498 1088.259 958.7044 L 544.1295 1088.259 L 492.30768 1088.259 Q 466.39676 1088.259 414.5749 1062.3481 Q 362.75302 1062.3481 362.75302 1036.4373 Q 362.75302 1010.5263 336.8421 1010.5263 Q 310.93115 984.61536 310.93115 958.7044 Q 336.8421 932.7935 233.19838 906.88257 L 155.46558 880.9716 L 129.55466 855.0607 L 77.73279 829.1498 L 25.91093 829.1498 L 0.0 829.1498 L 0.0 803.23883 L 25.91093 803.23883 L 25.91093 803.23883 L 25.91093 777.32794 L 25.91093 777.32794 L 25.91093 777.32794 L 25.91093 777.32794 L 51.82186 777.32794 L 103.64372 751.417 L 155.46558 725.50604 L 751.417 595.9514 Q 1321.4574 466.39676 1373.2793 440.4858 L 1399.1903 440.4858 L 1425.1012 440.4858 L 1451.0121 414.5749 L 1502.834 414.5749 L 1554.6559 414.5749 L 2357.8948 207.28745 Q 3187.0444 0.0 3342.51 0.0 Q 3472.0647 0.0 3523.8865 51.82186 Q 3575.7085 103.64372 3601.6194 103.64372 z" svg:height="10.882591mm" draw:style-name="style-402" svg:viewBox="0.0 0.0 3808.9067 1088.259" svg:width="38.08907mm" svg:x="137.58704mm" svg:y="149.24696mm"/>
          <draw:path svg:d="M 3497.9756 3.6379788E-12 L 3549.7974 3.6379788E-12 L 3523.8865 129.55466 Q 3497.9756 259.1093 3446.1538 285.02023 Q 3394.3318 336.8421 3446.1538 362.75302 Q 3472.0647 388.66397 3472.0647 414.5749 Q 3472.0647 440.4858 3497.9756 466.39676 Q 3523.8865 492.30768 3549.7974 544.1295 Q 3575.7085 595.9514 3549.7974 595.9514 Q 3523.8865 595.9514 3523.8865 647.77325 L 3523.8865 725.50604 L 3497.9756 725.50604 Q 3472.0647 751.417 3472.0647 751.417 L 3446.1538 751.417 L 3420.243 751.417 Q 3420.243 751.417 3316.599 725.50604 L 3212.9553 699.59515 L 3212.9553 725.50604 L 3212.9553 725.50604 L 3187.0444 751.417 L 3161.1335 777.32794 L 3161.1335 803.23883 L 3161.1335 855.0607 L 3212.9553 855.0607 L 3264.7773 855.0607 L 3316.599 855.0607 Q 3342.51 855.0607 3368.421 855.0607 L 3394.3318 855.0607 L 3394.3318 880.9716 L 3394.3318 906.88257 L 3420.243 906.88257 L 3472.0647 906.88257 L 3472.0647 932.7935 L 3472.0647 932.7935 L 3497.9756 932.7935 L 3497.9756 958.7044 L 3497.9756 958.7044 L 3472.0647 958.7044 L 3472.0647 958.7044 L 3472.0647 958.7044 L 3523.8865 984.61536 L 3549.7974 1010.5263 L 3549.7974 1010.5263 L 3549.7974 1010.5263 L 1761.9432 1010.5263 L 0.0 1010.5263 L 0.0 1010.5263 L 0.0 1010.5263 L 25.91093 984.61536 L 51.82186 958.7044 L 103.64372 958.7044 L 155.46558 958.7044 L 207.28745 932.7935 Q 233.19838 906.88257 829.1498 751.417 Q 1451.0121 570.04047 1451.0121 518.2186 L 1425.1012 466.39676 L 1451.0121 466.39676 Q 1476.9231 466.39676 1502.834 492.30768 Q 1502.834 544.1295 1658.2996 492.30768 Q 1787.8542 492.30768 1891.4979 440.4858 Q 1995.1416 440.4858 2021.0526 414.5749 L 2046.9635 414.5749 L 2072.8745 414.5749 Q 2072.8745 388.66397 2072.8745 388.66397 L 2072.8745 388.66397 L 2228.34 362.75302 Q 2383.8057 336.8421 2383.8057 310.93115 L 2383.8057 310.93115 L 2435.6274 310.93115 L 2461.5383 285.02023 L 2953.8462 155.46558 Q 3446.1538 25.91093 3497.9756 3.6379788E-12 z" svg:height="10.105263mm" draw:style-name="style-403" svg:viewBox="0.0 0.0 3549.7974 1010.5263" svg:width="35.497974mm" svg:x="60.113358mm" svg:y="199.77327mm"/>
          <draw:path svg:d="M 0.0 51.82186 L 0.0 0.0 L 77.73279 25.91093 Q 155.46558 51.82186 181.37651 129.55466 Q 181.37651 181.37651 181.37651 181.37651 L 181.37651 181.37651 L 181.37651 181.37651 Q 155.46558 181.37651 129.55466 155.46558 L 129.55466 155.46558 L 129.55466 129.55466 L 129.55466 129.55466 L 103.64372 129.55466 L 103.64372 129.55466 L 77.73279 129.55466 L 51.82186 129.55466 L 25.91093 129.55466 Q 0.0 129.55466 0.0 51.82186 z" svg:height="1.8137652mm" draw:style-name="style-404" svg:viewBox="0.0 0.0 181.37651 181.37651" svg:width="1.8137652mm" svg:x="203.91902mm" svg:y="108.048584mm"/>
          <draw:path svg:d="M 259.1093 25.91093 L 362.75302 -1.8189894E-12 L 362.75302 25.91093 L 362.75302 25.91093 L 336.8421 25.91093 L 336.8421 51.82186 L 310.93115 77.73279 Q 310.93115 129.55466 285.02023 155.46558 L 259.1093 181.37651 L 259.1093 207.28745 L 259.1093 233.19838 L 285.02023 233.19838 L 285.02023 233.19838 L 207.28745 259.1093 Q 155.46558 259.1093 103.64372 285.02023 L 51.82186 310.93115 L 25.91093 310.93115 L 0.0 310.93115 L 0.0 181.37651 L 0.0 51.82186 L 51.82186 51.82186 Q 129.55466 51.82186 259.1093 25.91093 z" svg:height="3.1093116mm" draw:style-name="style-405" svg:viewBox="0.0 0.0 362.75302 310.93115" svg:width="3.6275303mm" svg:x="0.0mm" svg:y="137.84615mm"/>
          <draw:path svg:d="M 777.32794 207.28745 L 803.23883 207.28745 L 829.1498 259.1093 Q 855.0607 310.93115 880.9716 310.93115 L 880.9716 310.93115 L 880.9716 336.8421 Q 880.9716 362.75302 777.32794 362.75302 L 699.59515 362.75302 L 699.59515 336.8421 L 673.6842 336.8421 L 673.6842 336.8421 Q 673.6842 310.93115 595.9514 310.93115 Q 518.2186 310.93115 259.1093 310.93115 L 0.0 285.02023 L 25.91093 233.19838 Q 51.82186 207.28745 207.28745 155.46558 Q 336.8421 155.46558 336.8421 129.55466 Q 362.75302 129.55466 362.75302 103.64372 L 362.75302 77.73279 L 362.75302 51.82186 Q 362.75302 -9.094947E-13 414.5749 -9.094947E-13 Q 466.39676 -9.094947E-13 492.30768 77.73279 Q 492.30768 155.46558 621.8623 181.37651 Q 777.32794 207.28745 777.32794 207.28745 z" svg:height="3.6275303mm" draw:style-name="style-406" svg:viewBox="0.0 0.0 880.9716 362.75302" svg:width="8.809716mm" svg:x="167.90283mm" svg:y="67.368416mm"/>
          <draw:path svg:d="M 544.1295 0.0 L 570.04047 0.0 L 570.04047 51.82186 Q 570.04047 77.73279 595.9514 77.73279 Q 621.8623 103.64372 621.8623 103.64372 L 595.9514 103.64372 L 595.9514 103.64372 L 595.9514 103.64372 L 699.59515 103.64372 Q 829.1498 51.82186 1010.5263 77.73279 Q 1165.9918 103.64372 1191.9028 103.64372 L 1217.8137 103.64372 L 1269.6356 129.55466 L 1295.5465 129.55466 L 1347.3684 129.55466 Q 1399.1903 155.46558 1476.9231 155.46558 L 1580.5668 155.46558 L 1606.4777 181.37651 L 1632.3887 207.28745 L 1632.3887 207.28745 L 1632.3887 207.28745 L 1606.4777 207.28745 L 1606.4777 207.28745 L 1606.4777 233.19838 L 1580.5668 233.19838 L 1580.5668 259.1093 L 1580.5668 285.02023 L 1554.6559 310.93115 L 1528.7449 336.8421 L 1528.7449 336.8421 L 1528.7449 362.75302 L 1476.9231 362.75302 L 1451.0121 362.75302 L 1425.1012 362.75302 Q 1373.2793 362.75302 1114.17 336.8421 L 855.0607 336.8421 L 595.9514 336.8421 Q 362.75302 310.93115 233.19838 310.93115 L 129.55466 285.02023 L 77.73279 285.02023 L 25.91093 259.1093 L 25.91093 259.1093 L 25.91093 259.1093 L 0.0 233.19838 L 0.0 207.28745 L 25.91093 207.28745 L 51.82186 207.28745 L 129.55466 181.37651 Q 233.19838 181.37651 233.19838 155.46558 Q 259.1093 155.46558 285.02023 155.46558 Q 310.93115 155.46558 310.93115 129.55466 Q 310.93115 103.64372 414.5749 103.64372 Q 544.1295 77.73279 518.2186 51.82186 Q 518.2186 0.0 544.1295 0.0 z" svg:height="3.6275303mm" draw:style-name="style-407" svg:viewBox="0.0 0.0 1632.3887 362.75302" svg:width="16.323887mm" svg:x="125.149796mm" svg:y="83.951416mm"/>
          <draw:path svg:d="M 880.9716 0.0 L 984.61536 0.0 L 984.61536 0.0 Q 984.61536 0.0 984.61536 25.91093 L 1010.5263 25.91093 L 1114.17 51.82186 Q 1191.9028 51.82186 1217.8137 51.82186 L 1217.8137 77.73279 L 1217.8137 155.46558 Q 1191.9028 233.19838 1191.9028 207.28745 L 1191.9028 155.46558 L 1165.9918 181.37651 Q 1140.0809 207.28745 1140.0809 259.1093 Q 1140.0809 310.93115 1114.17 310.93115 Q 1088.259 285.02023 1062.3481 310.93115 Q 1036.4373 362.75302 1036.4373 362.75302 Q 1010.5263 388.66397 1010.5263 362.75302 Q 1010.5263 336.8421 932.7935 336.8421 Q 829.1498 362.75302 725.50604 414.5749 Q 595.9514 466.39676 621.8623 492.30768 Q 647.77325 492.30768 647.77325 518.2186 Q 647.77325 544.1295 414.5749 518.2186 L 181.37651 492.30768 L 181.37651 492.30768 L 181.37651 466.39676 L 207.28745 466.39676 L 233.19838 466.39676 L 259.1093 440.4858 L 310.93115 414.5749 L 259.1093 414.5749 L 233.19838 414.5749 L 207.28745 388.66397 L 155.46558 362.75302 L 155.46558 362.75302 L 155.46558 362.75302 L 129.55466 362.75302 L 129.55466 362.75302 L 103.64372 336.8421 L 77.73279 336.8421 L 77.73279 310.93115 L 103.64372 285.02023 L 103.64372 259.1093 L 103.64372 259.1093 L 77.73279 259.1093 L 77.73279 259.1093 L 51.82186 233.19838 L 0.0 233.19838 L 0.0 207.28745 L 0.0 181.37651 L 155.46558 155.46558 Q 310.93115 155.46558 336.8421 155.46558 L 336.8421 129.55466 L 621.8623 103.64372 Q 880.9716 51.82186 829.1498 51.82186 Q 777.32794 0.0 880.9716 0.0 z" svg:height="5.182186mm" draw:style-name="style-408" svg:viewBox="0.0 0.0 1217.8137 518.2186" svg:width="12.178138mm" svg:x="136.80971mm" svg:y="78.25101mm"/>
          <draw:path svg:d="M 3446.1538 310.93115 L 3627.5303 310.93115 L 3627.5303 310.93115 L 3627.5303 336.8421 L 3601.6194 336.8421 L 3601.6194 362.75302 L 3601.6194 362.75302 L 3575.7085 362.75302 L 3575.7085 362.75302 L 3575.7085 362.75302 L 3575.7085 388.66397 L 3575.7085 388.66397 L 3549.7974 388.66397 L 3549.7974 414.5749 L 3523.8865 414.5749 L 3497.9756 414.5749 L 3497.9756 440.4858 L 3497.9756 440.4858 L 3420.243 440.4858 L 3368.421 440.4858 L 3109.3118 440.4858 Q 2824.2915 466.39676 2798.3806 492.30768 Q 2798.3806 518.2186 3109.3118 570.04047 Q 3420.243 621.8623 3446.1538 647.77325 L 3472.0647 647.77325 L 3472.0647 647.77325 Q 3472.0647 673.6842 3523.8865 673.6842 L 3549.7974 673.6842 L 3549.7974 699.59515 Q 3575.7085 725.50604 3627.5303 777.32794 Q 3679.352 803.23883 3575.7085 829.1498 Q 3497.9756 880.9716 3523.8865 880.9716 Q 3523.8865 906.88257 3446.1538 906.88257 L 3368.421 932.7935 L 3368.421 932.7935 L 3368.421 932.7935 L 3342.51 932.7935 L 3342.51 932.7935 L 3368.421 958.7044 L 3394.3318 984.61536 L 3446.1538 984.61536 Q 3497.9756 1036.4373 3497.9756 1036.4373 L 3523.8865 1036.4373 L 3523.8865 1036.4373 L 3523.8865 1036.4373 L 3523.8865 1062.3481 L 3523.8865 1062.3481 L 3549.7974 1062.3481 L 3549.7974 1088.259 L 3523.8865 1088.259 L 3497.9756 1088.259 L 3446.1538 1114.17 L 3394.3318 1114.17 L 3394.3318 1140.0809 L 3394.3318 1165.9918 L 3394.3318 1165.9918 L 3394.3318 1191.9028 L 3368.421 1191.9028 Q 3342.51 1191.9028 3316.599 1140.0809 Q 3290.6882 1088.259 3161.1335 1088.259 Q 3057.4897 1088.259 3057.4897 1140.0809 Q 3057.4897 1165.9918 2953.8462 1191.9028 L 2876.1133 1217.8137 L 2876.1133 1191.9028 Q 2850.2024 1165.9918 2850.2024 1140.0809 Q 2850.2024 1140.0809 2798.3806 1114.17 Q 2746.5586 1088.259 2487.4492 1088.259 L 2202.4292 1088.259 L 2202.4292 1088.259 L 2228.34 1088.259 L 2228.34 1088.259 L 2228.34 1114.17 L 2202.4292 1114.17 L 2202.4292 1140.0809 L 2176.518 1140.0809 L 2124.6963 1140.0809 L 2072.8745 1140.0809 Q 1995.1416 1140.0809 1995.1416 1114.17 Q 1995.1416 1088.259 1710.1215 1088.259 L 1451.0121 1088.259 L 1451.0121 1114.17 L 1451.0121 1114.17 L 1425.1012 1114.17 L 1425.1012 1114.17 L 1295.5465 1114.17 Q 1191.9028 1088.259 1114.17 1088.259 L 1036.4373 1088.259 L 1036.4373 1088.259 Q 1036.4373 1088.259 1062.3481 1062.3481 Q 1088.259 1036.4373 1088.259 1010.5263 Q 1062.3481 984.61536 984.61536 958.7044 Q 880.9716 932.7935 777.32794 880.9716 L 647.77325 829.1498 L 725.50604 829.1498 L 777.32794 829.1498 L 751.417 803.23883 L 725.50604 777.32794 L 699.59515 777.32794 L 673.6842 777.32794 L 673.6842 751.417 L 673.6842 751.417 L 647.77325 751.417 L 647.77325 725.50604 L 699.59515 725.50604 Q 751.417 725.50604 751.417 699.59515 L 725.50604 699.59515 L 725.50604 699.59515 L 725.50604 673.6842 L 725.50604 673.6842 L 725.50604 673.6842 L 777.32794 673.6842 Q 803.23883 673.6842 880.9716 673.6842 L 958.7044 673.6842 L 958.7044 647.77325 L 984.61536 647.77325 L 984.61536 621.8623 L 984.61536 595.9514 L 958.7044 595.9514 L 958.7044 570.04047 L 932.7935 570.04047 L 880.9716 570.04047 L 777.32794 544.1295 L 647.77325 544.1295 L 570.04047 544.1295 Q 518.2186 518.2186 310.93115 518.2186 L 129.55466 518.2186 L 129.55466 518.2186 Q 129.55466 518.2186 103.64372 492.30768 L 77.73279 466.39676 L 77.73279 466.39676 L 103.64372 466.39676 L 103.64372 466.39676 Q 103.64372 466.39676 103.64372 440.4858 Q 103.64372 414.5749 77.73279 414.5749 L 25.91093 388.66397 L 25.91093 362.75302 L 25.91093 336.8421 L 51.82186 336.8421 L 77.73279 310.93115 L 77.73279 310.93115 L 103.64372 310.93115 L 103.64372 310.93115 L 103.64372 310.93115 L 103.64372 285.02023 L 103.64372 285.02023 L 129.55466 285.02023 L 129.55466 259.1093 L 51.82186 259.1093 L 0.0 259.1093 L 0.0 233.19838 L 0.0 233.19838 L 0.0 233.19838 L 25.91093 233.19838 L 51.82186 233.19838 L 103.64372 207.28745 L 207.28745 233.19838 Q 336.8421 259.1093 362.75302 259.1093 Q 414.5749 259.1093 466.39676 259.1093 Q 544.1295 259.1093 544.1295 207.28745 Q 544.1295 155.46558 570.04047 155.46558 Q 595.9514 155.46558 595.9514 181.37651 L 595.9514 181.37651 L 595.9514 181.37651 L 621.8623 181.37651 L 621.8623 207.28745 L 621.8623 233.19838 L 595.9514 233.19838 L 595.9514 259.1093 L 621.8623 259.1093 L 673.6842 259.1093 L 725.50604 259.1093 Q 777.32794 259.1093 751.417 259.1093 Q 725.50604 259.1093 777.32794 285.02023 Q 803.23883 285.02023 803.23883 310.93115 Q 803.23883 336.8421 855.0607 362.75302 Q 880.9716 362.75302 1010.5263 362.75302 Q 1114.17 362.75302 1243.7246 310.93115 Q 1373.2793 310.93115 1347.3684 285.02023 Q 1321.4574 285.02023 1321.4574 259.1093 L 1321.4574 233.19838 L 1399.1903 233.19838 Q 1451.0121 207.28745 1451.0121 207.28745 L 1476.9231 207.28745 L 1606.4777 181.37651 Q 1761.9432 155.46558 1813.7651 103.64372 Q 1839.676 51.82186 2021.0526 51.82186 Q 2202.4292 51.82186 2254.251 25.91093 Q 2306.0728 0.0 2280.1619 0.0 Q 2254.251 0.0 2539.2712 0.0 Q 2798.3806 51.82186 2850.2024 51.82186 Q 2927.935 103.64372 2902.0242 103.64372 Q 2850.2024 155.46558 2902.0242 155.46558 Q 2953.8462 181.37651 3057.4897 207.28745 Q 3161.1335 233.19838 3161.1335 259.1093 Q 3135.2227 259.1093 3212.9553 285.02023 Q 3264.7773 310.93115 3446.1538 310.93115 z M 1502.834 259.1093 Q 1502.834 259.1093 1502.834 233.19838 Q 1502.834 233.19838 1502.834 259.1093 Q 1502.834 259.1093 1502.834 259.1093 z M 2927.935 1114.17 Q 2927.935 1088.259 2927.935 1088.259 Q 2953.8462 1088.259 2953.8462 1088.259 Q 2953.8462 1114.17 2927.935 1114.17 z" svg:height="12.178138mm" draw:style-name="style-409" svg:viewBox="0.0 0.0 3627.5303 1217.8137" svg:width="36.275303mm" svg:x="156.50201mm" svg:y="55.44939mm"/>
          <draw:path svg:d="M 25.91093 25.91093 L 51.82186 0.0 L 77.73279 0.0 L 129.55466 0.0 L 129.55466 25.91093 L 129.55466 51.82186 L 155.46558 51.82186 L 155.46558 51.82186 L 259.1093 51.82186 Q 362.75302 51.82186 595.9514 103.64372 Q 855.0607 103.64372 855.0607 129.55466 L 855.0607 129.55466 L 855.0607 129.55466 Q 855.0607 129.55466 829.1498 155.46558 Q 803.23883 155.46558 725.50604 181.37651 Q 647.77325 207.28745 362.75302 181.37651 L 77.73279 155.46558 L 51.82186 129.55466 Q 25.91093 103.64372 25.91093 103.64372 Q 0.0 103.64372 0.0 51.82186 L 0.0 25.91093 L 25.91093 25.91093 z" svg:height="1.8137652mm" draw:style-name="style-410" svg:viewBox="0.0 0.0 855.0607 181.37651" svg:width="8.550607mm" svg:x="55.19028mm" svg:y="114.52631mm"/>
          <draw:path svg:d="M 803.23883 25.91093 L 803.23883 25.91093 L 803.23883 51.82186 Q 777.32794 77.73279 803.23883 77.73279 L 803.23883 77.73279 L 803.23883 77.73279 Q 803.23883 103.64372 829.1498 103.64372 L 829.1498 103.64372 L 880.9716 103.64372 L 906.88257 103.64372 L 906.88257 129.55466 L 906.88257 129.55466 L 906.88257 129.55466 L 906.88257 155.46558 L 906.88257 155.46558 L 932.7935 155.46558 L 932.7935 155.46558 L 932.7935 155.46558 L 932.7935 181.37651 L 932.7935 181.37651 L 906.88257 181.37651 L 906.88257 207.28745 L 932.7935 207.28745 Q 958.7044 207.28745 958.7044 233.19838 L 958.7044 233.19838 L 906.88257 233.19838 Q 855.0607 207.28745 725.50604 207.28745 Q 621.8623 207.28745 440.4858 259.1093 Q 259.1093 310.93115 259.1093 259.1093 Q 233.19838 233.19838 155.46558 233.19838 L 103.64372 233.19838 L 51.82186 233.19838 L 25.91093 233.19838 L 25.91093 207.28745 L 0.0 181.37651 L 0.0 181.37651 L 0.0 155.46558 L 0.0 155.46558 L 0.0 155.46558 L 25.91093 155.46558 L 25.91093 155.46558 L 51.82186 129.55466 L 103.64372 103.64372 L 103.64372 103.64372 L 103.64372 103.64372 L 207.28745 77.73279 Q 336.8421 51.82186 388.66397 0.0 Q 440.4858 0.0 621.8623 0.0 Q 803.23883 0.0 803.23883 25.91093 z" svg:height="2.591093mm" draw:style-name="style-411" svg:viewBox="0.0 0.0 958.7044 259.1093" svg:width="9.587045mm" svg:x="69.95951mm" svg:y="117.63563mm"/>
          <draw:path svg:d="M 751.417 51.82186 L 777.32794 51.82186 L 880.9716 51.82186 L 984.61536 51.82186 L 1114.17 51.82186 Q 1243.7246 25.91093 1295.5465 25.91093 L 1347.3684 25.91093 L 1347.3684 25.91093 Q 1373.2793 25.91093 1399.1903 51.82186 L 1425.1012 51.82186 L 1451.0121 51.82186 L 1451.0121 51.82186 L 1451.0121 51.82186 L 1476.9231 51.82186 L 1476.9231 77.73279 L 1476.9231 77.73279 L 1476.9231 103.64372 Q 1476.9231 129.55466 1502.834 181.37651 Q 1502.834 207.28745 1476.9231 207.28745 L 1451.0121 233.19838 L 1451.0121 233.19838 L 1451.0121 233.19838 L 1425.1012 259.1093 Q 1425.1012 285.02023 1425.1012 310.93115 L 1425.1012 310.93115 L 1399.1903 310.93115 Q 1373.2793 336.8421 1373.2793 336.8421 L 1373.2793 336.8421 L 1295.5465 336.8421 Q 1243.7246 336.8421 1191.9028 362.75302 L 1165.9918 362.75302 L 1114.17 362.75302 Q 1062.3481 336.8421 1062.3481 336.8421 Q 1036.4373 336.8421 1062.3481 285.02023 L 1088.259 233.19838 L 1010.5263 207.28745 Q 932.7935 207.28745 932.7935 259.1093 Q 932.7935 310.93115 880.9716 310.93115 L 855.0607 310.93115 L 855.0607 285.02023 Q 829.1498 285.02023 777.32794 259.1093 Q 725.50604 233.19838 518.2186 207.28745 L 336.8421 207.28745 L 207.28745 207.28745 L 77.73279 207.28745 L 77.73279 207.28745 L 77.73279 181.37651 L 51.82186 181.37651 L 25.91093 181.37651 L 25.91093 155.46558 L 0.0 129.55466 L 0.0 103.64372 L 0.0 77.73279 L 25.91093 77.73279 L 51.82186 77.73279 L 77.73279 77.73279 L 103.64372 77.73279 L 129.55466 77.73279 L 155.46558 77.73279 L 155.46558 51.82186 L 155.46558 51.82186 L 181.37651 51.82186 L 181.37651 77.73279 L 207.28745 77.73279 Q 207.28745 77.73279 207.28745 51.82186 L 233.19838 51.82186 L 440.4858 51.82186 Q 647.77325 25.91093 621.8623 25.91093 Q 595.9514 -25.91093 673.6842 0.0 Q 725.50604 0.0 725.50604 25.91093 Q 725.50604 51.82186 751.417 51.82186 z" svg:height="3.6275303mm" draw:style-name="style-412" svg:viewBox="0.0 0.0 1502.834 362.75302" svg:width="15.028339mm" svg:x="139.4008mm" svg:y="122.04048mm"/>
          <draw:path svg:d="M 362.75302 51.82186 L 414.5749 51.82186 L 414.5749 51.82186 Q 414.5749 51.82186 440.4858 77.73279 Q 466.39676 103.64372 388.66397 103.64372 L 310.93115 129.55466 L 207.28745 129.55466 Q 129.55466 103.64372 103.64372 103.64372 L 77.73279 103.64372 L 0.0 51.82186 Q -103.64372 51.82186 0.0 0.0 Q 129.55466 0.0 233.19838 0.0 Q 336.8421 51.82186 362.75302 51.82186 z" svg:height="1.2955465mm" draw:style-name="style-413" svg:viewBox="0.0 0.0 440.4858 129.55466" svg:width="4.404858mm" svg:x="214.54251mm" svg:y="59.076923mm"/>
          <draw:path svg:d="M 336.8421 0.0 L 336.8421 0.0 L 414.5749 0.0 Q 466.39676 0.0 518.2186 25.91093 L 570.04047 51.82186 L 518.2186 51.82186 L 492.30768 51.82186 L 544.1295 77.73279 L 595.9514 103.64372 L 570.04047 103.64372 L 544.1295 103.64372 L 466.39676 155.46558 Q 388.66397 181.37651 388.66397 233.19838 Q 388.66397 285.02023 362.75302 285.02023 L 336.8421 310.93115 L 336.8421 310.93115 L 310.93115 310.93115 L 310.93115 310.93115 L 310.93115 310.93115 L 362.75302 310.93115 L 440.4858 310.93115 L 466.39676 310.93115 L 492.30768 310.93115 L 492.30768 336.8421 L 492.30768 336.8421 L 466.39676 362.75302 Q 440.4858 362.75302 388.66397 388.66397 L 336.8421 414.5749 L 207.28745 414.5749 L 51.82186 414.5749 L 51.82186 388.66397 Q 51.82186 388.66397 25.91093 388.66397 L 25.91093 362.75302 L 25.91093 362.75302 L 0.0 362.75302 L 0.0 362.75302 L 0.0 362.75302 L 0.0 233.19838 L 0.0 103.64372 L 25.91093 103.64372 L 51.82186 103.64372 L 103.64372 77.73279 Q 155.46558 51.82186 207.28745 51.82186 L 285.02023 25.91093 L 310.93115 25.91093 L 336.8421 0.0 L 336.8421 0.0 z" svg:height="4.145749mm" draw:style-name="style-414" svg:viewBox="0.0 0.0 595.9514 414.5749" svg:width="5.959514mm" svg:x="0.0mm" svg:y="139.91902mm"/>
          <draw:path svg:d="M 595.9514 77.73279 L 0.0 0.0 L 3031.5789 25.91093 Q 6037.2466 51.82186 7125.506 51.82186 Q 8213.765 0.0 9094.736 25.91093 Q 9949.797 51.82186 10390.283 51.82186 L 10830.769 51.82186 L 10830.769 25.91093 L 10830.769 25.91093 L 10882.591 25.91093 L 10934.413 51.82186 L 10934.413 51.82186 L 10908.502 51.82186 L 10908.502 51.82186 L 10908.502 51.82186 L 10960.323 77.73279 L 11038.057 103.64372 L 11089.878 103.64372 L 11141.7 103.64372 L 11115.789 129.55466 L 11089.878 155.46558 L 10960.323 155.46558 L 10830.769 155.46558 L 10753.036 181.37651 L 10701.214 207.28745 L 10727.125 207.28745 L 10753.036 207.28745 L 10960.323 233.19838 L 11167.611 259.1093 L 11219.433 259.1093 L 11245.344 259.1093 L 11193.522 285.02023 L 11141.7 310.93115 L 11141.7 310.93115 L 11115.789 310.93115 L 11115.789 310.93115 L 11115.789 310.93115 L 11063.968 336.8421 L 11012.1455 362.75302 L 10908.502 362.75302 Q 10804.858 362.75302 10675.304 388.66397 Q 10545.749 414.5749 10468.016 440.4858 L 10364.372 466.39676 L 10442.105 466.39676 Q 10493.927 466.39676 10493.927 492.30768 L 10493.927 518.2186 L 10286.64 518.2186 Q 10053.441 518.2186 9509.312 518.2186 L 8939.271 544.1295 L 8939.271 544.1295 Q 8913.36 570.04047 8161.943 544.1295 L 7436.437 518.2186 L 7332.7935 518.2186 L 7203.239 518.2186 L 7125.506 518.2186 Q 7073.684 518.2186 7073.684 518.2186 Q 7047.773 518.2186 5985.425 466.39676 Q 4948.988 414.5749 3808.9067 362.75302 Q 2694.7368 310.93115 2357.8948 310.93115 Q 1995.1416 259.1093 1891.4979 259.1093 Q 1761.9432 207.28745 1761.9432 207.28745 Q 1787.8542 181.37651 1502.834 155.46558 Q 1217.8137 155.46558 595.9514 77.73279 z" svg:height="5.4412956mm" draw:style-name="style-415" svg:viewBox="0.0 0.0 11245.344 544.1295" svg:width="112.45344mm" svg:x="72.2915mm" svg:y="7.773279mm"/>
          <draw:path svg:d="M 207.28745 0.0 L 259.1093 0.0 L 362.75302 0.0 L 466.39676 25.91093 L 466.39676 25.91093 L 466.39676 25.91093 L 492.30768 25.91093 L 492.30768 25.91093 L 518.2186 0.0 L 544.1295 0.0 L 544.1295 0.0 L 544.1295 25.91093 L 544.1295 25.91093 L 570.04047 25.91093 L 570.04047 25.91093 L 570.04047 25.91093 L 544.1295 51.82186 L 518.2186 77.73279 L 570.04047 77.73279 L 595.9514 77.73279 L 595.9514 103.64372 L 595.9514 129.55466 L 621.8623 129.55466 L 673.6842 129.55466 L 673.6842 155.46558 L 673.6842 155.46558 L 647.77325 155.46558 L 647.77325 181.37651 L 647.77325 181.37651 L 647.77325 181.37651 L 647.77325 181.37651 L 647.77325 207.28745 L 570.04047 207.28745 Q 492.30768 233.19838 388.66397 259.1093 L 285.02023 285.02023 L 285.02023 259.1093 Q 285.02023 233.19838 207.28745 233.19838 L 103.64372 233.19838 L 103.64372 207.28745 L 103.64372 207.28745 L 77.73279 207.28745 L 77.73279 181.37651 L 77.73279 181.37651 L 51.82186 181.37651 L 51.82186 181.37651 L 51.82186 181.37651 L 25.91093 155.46558 L 3.6379788E-12 155.46558 L 3.6379788E-12 129.55466 L 3.6379788E-12 103.64372 L 25.91093 77.73279 Q 51.82186 77.73279 25.91093 77.73279 Q 25.91093 77.73279 25.91093 51.82186 L 25.91093 51.82186 L 103.64372 25.91093 Q 181.37651 25.91093 207.28745 0.0 z" svg:height="2.8502023mm" draw:style-name="style-416" svg:viewBox="0.0 0.0 673.6842 285.02023" svg:width="6.736842mm" svg:x="213.50607mm" svg:y="105.45749mm"/>
          <draw:path svg:d="M 25.91093 25.91093 L 77.73279 1.8189894E-12 L 155.46558 1.8189894E-12 Q 207.28745 1.8189894E-12 207.28745 25.91093 Q 207.28745 51.82186 466.39676 25.91093 Q 699.59515 1.8189894E-12 725.50604 1.8189894E-12 L 777.32794 1.8189894E-12 L 880.9716 1.8189894E-12 L 984.61536 1.8189894E-12 L 984.61536 25.91093 L 984.61536 25.91093 L 958.7044 51.82186 L 958.7044 51.82186 L 958.7044 51.82186 Q 932.7935 51.82186 932.7935 51.82186 L 932.7935 51.82186 L 906.88257 77.73279 Q 880.9716 103.64372 906.88257 155.46558 L 906.88257 207.28745 L 880.9716 207.28745 L 880.9716 207.28745 L 880.9716 207.28745 L 880.9716 233.19838 L 880.9716 233.19838 L 855.0607 233.19838 L 855.0607 207.28745 Q 855.0607 181.37651 829.1498 207.28745 L 803.23883 207.28745 L 673.6842 207.28745 Q 544.1295 207.28745 310.93115 310.93115 L 103.64372 362.75302 L 77.73279 388.66397 Q 51.82186 388.66397 51.82186 362.75302 L 51.82186 336.8421 L 51.82186 336.8421 Q 77.73279 310.93115 77.73279 310.93115 L 77.73279 310.93115 L 77.73279 310.93115 Q 103.64372 285.02023 103.64372 259.1093 Q 103.64372 259.1093 77.73279 207.28745 L 51.82186 129.55466 L 51.82186 129.55466 L 51.82186 103.64372 L 51.82186 103.64372 L 51.82186 103.64372 L 77.73279 103.64372 L 77.73279 103.64372 L 51.82186 77.73279 Q 0.0 51.82186 0.0 51.82186 Q 0.0 51.82186 25.91093 25.91093 z" svg:height="3.8866396mm" draw:style-name="style-417" svg:viewBox="0.0 0.0 984.61536 388.66397" svg:width="9.846153mm" svg:x="35.238865mm" svg:y="133.18219mm"/>
          <draw:path svg:d="M 362.75302 103.64372 L 285.02023 0.0 L 310.93115 0.0 L 310.93115 0.0 L 310.93115 0.0 Q 310.93115 0.0 336.8421 25.91093 L 336.8421 25.91093 L 336.8421 25.91093 Q 362.75302 25.91093 362.75302 25.91093 L 362.75302 51.82186 L 570.04047 233.19838 Q 803.23883 388.66397 880.9716 466.39676 Q 984.61536 544.1295 984.61536 544.1295 L 1010.5263 544.1295 L 1010.5263 570.04047 Q 1010.5263 595.9514 1036.4373 595.9514 L 1062.3481 595.9514 L 1062.3481 595.9514 Q 1062.3481 595.9514 1088.259 621.8623 L 1088.259 621.8623 L 1191.9028 699.59515 Q 1295.5465 803.23883 1399.1903 932.7935 Q 1528.7449 1062.3481 1554.6559 1062.3481 L 1580.5668 1062.3481 L 1606.4777 1088.259 Q 1606.4777 1114.17 1761.9432 1114.17 L 1943.3198 1114.17 L 1943.3198 1114.17 L 1943.3198 1114.17 L 1917.4088 1140.0809 L 1865.587 1165.9918 L 1865.587 1165.9918 L 1865.587 1165.9918 L 1839.676 1165.9918 L 1839.676 1165.9918 L 1813.7651 1191.9028 L 1787.8542 1217.8137 L 1736.0323 1217.8137 Q 1684.2104 1217.8137 1554.6559 1217.8137 Q 1399.1903 1217.8137 1373.2793 1269.6356 Q 1347.3684 1295.5465 1243.7246 1269.6356 L 1114.17 1269.6356 L 1114.17 1295.5465 L 1114.17 1321.4574 L 1088.259 1321.4574 Q 1088.259 1321.4574 1088.259 1295.5465 Q 1062.3481 1269.6356 1010.5263 1321.4574 Q 958.7044 1321.4574 803.23883 1347.3684 L 647.77325 1373.2793 L 647.77325 1347.3684 L 673.6842 1321.4574 L 673.6842 1295.5465 L 673.6842 1269.6356 L 647.77325 1269.6356 L 621.8623 1269.6356 L 621.8623 1243.7246 L 621.8623 1217.8137 L 595.9514 1191.9028 L 570.04047 1165.9918 L 570.04047 1165.9918 L 570.04047 1165.9918 L 544.1295 1140.0809 Q 518.2186 1114.17 492.30768 1088.259 Q 466.39676 1036.4373 388.66397 1036.4373 Q 310.93115 1010.5263 259.1093 1010.5263 Q 233.19838 958.7044 155.46558 984.61536 L 103.64372 1010.5263 L 103.64372 984.61536 L 103.64372 984.61536 L 77.73279 984.61536 L 77.73279 958.7044 L 77.73279 958.7044 L 51.82186 958.7044 L 51.82186 958.7044 L 51.82186 958.7044 L 51.82186 958.7044 L 51.82186 932.7935 L 25.91093 932.7935 L 25.91093 906.88257 L 25.91093 906.88257 L 0.0 906.88257 L 0.0 880.9716 L 0.0 855.0607 L 25.91093 855.0607 L 25.91093 855.0607 L 25.91093 829.1498 L 51.82186 829.1498 L 51.82186 829.1498 L 51.82186 803.23883 L 51.82186 803.23883 L 51.82186 803.23883 L 77.73279 803.23883 Q 103.64372 803.23883 103.64372 777.32794 L 103.64372 777.32794 L 103.64372 751.417 L 103.64372 751.417 L 129.55466 751.417 L 129.55466 751.417 L 129.55466 725.50604 L 155.46558 725.50604 L 155.46558 725.50604 L 155.46558 751.417 L 155.46558 751.417 L 155.46558 751.417 L 181.37651 751.417 L 181.37651 751.417 L 207.28745 751.417 L 259.1093 751.417 L 259.1093 751.417 L 259.1093 751.417 L 285.02023 751.417 L 285.02023 751.417 L 285.02023 725.50604 L 310.93115 725.50604 L 310.93115 725.50604 L 310.93115 699.59515 L 310.93115 699.59515 L 310.93115 699.59515 L 285.02023 647.77325 Q 259.1093 595.9514 233.19838 544.1295 L 207.28745 492.30768 L 259.1093 492.30768 Q 336.8421 492.30768 336.8421 440.4858 L 336.8421 414.5749 L 336.8421 414.5749 Q 362.75302 414.5749 362.75302 440.4858 Q 388.66397 440.4858 440.4858 388.66397 L 518.2186 310.93115 L 518.2186 285.02023 Q 518.2186 259.1093 492.30768 233.19838 Q 492.30768 207.28745 466.39676 207.28745 Q 440.4858 181.37651 362.75302 103.64372 z" svg:height="13.732793mm" draw:style-name="style-418" svg:viewBox="0.0 0.0 1943.3198 1373.2793" svg:width="19.433197mm" svg:x="36.275303mm" svg:y="87.83805mm"/>
          <draw:path svg:d="M 8913.36 0.0 L 8939.271 0.0 L 8939.271 25.91093 L 8939.271 51.82186 L 8965.182 51.82186 L 8991.093 51.82186 L 8991.093 77.73279 L 8991.093 103.64372 L 8965.182 103.64372 L 8965.182 129.55466 L 8965.182 129.55466 L 8991.093 129.55466 L 9068.825 155.46558 Q 9146.559 181.37651 9172.47 207.28745 Q 9198.38 233.19838 9146.559 388.66397 Q 9146.559 570.04047 9094.736 595.9514 Q 9094.736 621.8623 9094.736 673.6842 Q 9094.736 725.50604 9068.825 725.50604 L 9068.825 751.417 L 9068.825 751.417 L 9042.915 751.417 L 9042.915 751.417 L 9042.915 751.417 L 9042.915 777.32794 L 9042.915 777.32794 L 9017.004 777.32794 L 9017.004 803.23883 L 9017.004 803.23883 L 8991.093 803.23883 L 8991.093 803.23883 L 8991.093 803.23883 L 8991.093 829.1498 L 8991.093 829.1498 L 8965.182 855.0607 L 8965.182 880.9716 L 8965.182 880.9716 Q 8965.182 906.88257 8395.142 1062.3481 L 7825.101 1269.6356 L 7799.19 1269.6356 L 7773.2793 1269.6356 L 7747.368 1295.5465 L 7695.5464 1321.4574 L 7695.5464 1321.4574 L 7695.5464 1321.4574 L 7669.6353 1347.3684 L 7669.6353 1373.2793 L 7643.7246 1373.2793 Q 7643.7246 1373.2793 7462.348 1425.1012 L 7280.9717 1476.9231 L 7280.9717 1476.9231 L 7255.0605 1476.9231 L 7229.1494 1476.9231 Q 7203.239 1476.9231 6918.2183 1580.5668 Q 6633.198 1684.2104 6529.5547 1710.1215 L 6425.9106 1761.9432 L 6348.1777 1761.9432 Q 6244.534 1787.8542 5000.8096 2176.518 L 3731.174 2565.1821 L 3705.2632 2591.093 L 3653.4412 2617.004 L 3627.5303 2617.004 L 3601.6194 2617.004 L 3601.6194 2642.9148 L 3601.6194 2668.826 L 3627.5303 2668.826 L 3627.5303 2668.826 L 3627.5303 2694.7368 L 3653.4412 2694.7368 L 3653.4412 2720.6477 L 3653.4412 2746.5586 L 3653.4412 2746.5586 Q 3627.5303 2720.6477 3601.6194 2694.7368 Q 3549.7974 2668.826 2824.2915 2876.1133 Q 2098.7854 3083.4006 2098.7854 3109.3118 L 2098.7854 3135.2227 L 2098.7854 3135.2227 Q 2072.8745 3135.2227 2021.0526 3135.2227 Q 1969.2307 3135.2227 1217.8137 3342.51 L 466.39676 3601.6194 L 440.4858 3601.6194 L 388.66397 3601.6194 L 336.8421 3627.5303 L 310.93115 3653.4412 L 310.93115 3653.4412 L 310.93115 3653.4412 L 233.19838 3653.4412 L 155.46558 3653.4412 L 155.46558 3653.4412 L 155.46558 3653.4412 L 129.55466 3627.5303 L 77.73279 3601.6194 L 77.73279 3601.6194 L 77.73279 3601.6194 L 103.64372 3601.6194 L 103.64372 3601.6194 L 103.64372 3575.7085 L 77.73279 3575.7085 L 77.73279 3575.7085 L 77.73279 3549.7974 L 25.91093 3549.7974 L 0.0 3549.7974 L 0.0 3523.8865 L 0.0 3497.9756 L 0.0 3497.9756 Q 25.91093 3497.9756 25.91093 3446.1538 L 51.82186 3394.3318 L 77.73279 3394.3318 Q 77.73279 3394.3318 103.64372 3368.421 L 129.55466 3368.421 L 129.55466 3290.6882 Q 129.55466 3238.8662 155.46558 3238.8662 Q 181.37651 3238.8662 155.46558 3187.0444 Q 129.55466 3135.2227 103.64372 3109.3118 Q 77.73279 3083.4006 77.73279 3057.4897 Q 77.73279 3031.5789 51.82186 3005.668 Q 0.0 2979.757 51.82186 2927.935 Q 103.64372 2902.0242 129.55466 2772.4695 L 155.46558 2642.9148 L 699.59515 2461.5383 Q 1269.6356 2306.0728 1243.7246 2254.251 Q 1217.8137 2202.4292 1191.9028 2176.518 L 1191.9028 2150.6072 L 1217.8137 2150.6072 L 1243.7246 2150.6072 L 1243.7246 2176.518 L 1269.6356 2176.518 L 1269.6356 2176.518 L 1269.6356 2202.4292 L 1269.6356 2228.34 Q 1295.5465 2254.251 1995.1416 2046.9635 Q 2694.7368 1865.587 2668.826 1787.8542 Q 2668.826 1736.0323 2668.826 1736.0323 L 2668.826 1736.0323 L 2694.7368 1787.8542 Q 2720.6477 1813.7651 2746.5586 1813.7651 L 2772.4695 1839.676 L 2798.3806 1839.676 L 2824.2915 1839.676 L 2876.1133 1813.7651 L 2902.0242 1787.8542 L 4171.6597 1425.1012 Q 5441.2954 1062.3481 5441.2954 1010.5263 Q 5441.2954 1010.5263 5415.3843 984.61536 Q 5415.3843 958.7044 5389.4736 932.7935 L 5389.4736 906.88257 L 5415.3843 906.88257 L 5441.2954 906.88257 L 5441.2954 932.7935 L 5467.2065 932.7935 L 5493.117 958.7044 Q 5519.0283 1010.5263 6114.9795 829.1498 Q 6710.931 647.77325 6736.842 647.77325 L 6736.842 647.77325 L 6762.753 647.77325 L 6788.6636 647.77325 L 7410.5264 440.4858 Q 8058.2993 259.1093 8058.2993 259.1093 L 8058.2993 259.1093 L 8472.874 129.55466 Q 8887.449 25.91093 8913.36 0.0 z M 6140.8906 1502.834 Q 6244.534 1502.834 6244.534 1528.7449 Q 6244.534 1580.5668 6140.8906 1580.5668 Q 6063.1577 1580.5668 6037.2466 1554.6559 Q 6037.2466 1528.7449 6140.8906 1502.834 z" svg:height="36.534412mm" draw:style-name="style-419" svg:viewBox="0.0 0.0 9172.47 3653.4412" svg:width="91.72469mm" svg:x="94.05668mm" svg:y="173.34413mm"/>
          <draw:path svg:d="M 233.19838 25.91093 L 233.19838 9.094947E-13 L 259.1093 9.094947E-13 L 285.02023 9.094947E-13 L 466.39676 25.91093 Q 673.6842 51.82186 725.50604 51.82186 L 751.417 51.82186 L 829.1498 51.82186 Q 880.9716 51.82186 906.88257 51.82186 L 932.7935 51.82186 L 932.7935 51.82186 L 932.7935 51.82186 L 932.7935 77.73279 L 932.7935 77.73279 L 958.7044 77.73279 Q 958.7044 103.64372 906.88257 103.64372 L 855.0607 103.64372 L 855.0607 129.55466 L 880.9716 129.55466 L 880.9716 129.55466 L 880.9716 155.46558 L 906.88257 155.46558 L 932.7935 155.46558 L 958.7044 181.37651 L 984.61536 207.28745 L 932.7935 207.28745 L 855.0607 207.28745 L 984.61536 259.1093 Q 1088.259 310.93115 1191.9028 336.8421 Q 1269.6356 362.75302 1295.5465 388.66397 Q 1295.5465 414.5749 1269.6356 440.4858 Q 1243.7246 466.39676 1243.7246 466.39676 L 1243.7246 466.39676 L 1165.9918 466.39676 Q 1088.259 466.39676 1062.3481 492.30768 L 1036.4373 492.30768 L 1036.4373 492.30768 Q 1036.4373 492.30768 1010.5263 466.39676 Q 984.61536 440.4858 932.7935 466.39676 Q 880.9716 518.2186 880.9716 544.1295 Q 880.9716 570.04047 829.1498 570.04047 L 803.23883 595.9514 L 803.23883 621.8623 Q 777.32794 647.77325 777.32794 699.59515 Q 777.32794 751.417 725.50604 751.417 L 699.59515 751.417 L 621.8623 751.417 Q 570.04047 725.50604 544.1295 725.50604 Q 518.2186 725.50604 518.2186 699.59515 L 518.2186 673.6842 L 518.2186 673.6842 Q 518.2186 647.77325 492.30768 647.77325 L 492.30768 647.77325 L 492.30768 647.77325 Q 492.30768 621.8623 388.66397 570.04047 Q 259.1093 518.2186 259.1093 414.5749 Q 259.1093 336.8421 181.37651 336.8421 L 129.55466 336.8421 L 129.55466 310.93115 L 155.46558 285.02023 L 155.46558 259.1093 L 155.46558 259.1093 L 129.55466 233.19838 L 129.55466 207.28745 L 207.28745 233.19838 Q 259.1093 259.1093 310.93115 233.19838 L 336.8421 207.28745 L 336.8421 207.28745 L 362.75302 207.28745 L 362.75302 207.28745 L 362.75302 181.37651 L 336.8421 181.37651 L 336.8421 155.46558 L 336.8421 155.46558 L 310.93115 155.46558 L 310.93115 155.46558 L 310.93115 155.46558 L 181.37651 129.55466 L 51.82186 103.64372 L 51.82186 103.64372 L 51.82186 103.64372 L 51.82186 103.64372 L 51.82186 103.64372 L 25.91093 77.73279 L 0.0 51.82186 L 51.82186 51.82186 Q 129.55466 51.82186 155.46558 51.82186 L 207.28745 51.82186 L 207.28745 51.82186 L 207.28745 51.82186 L 233.19838 25.91093 z" svg:height="7.5141697mm" draw:style-name="style-420" svg:viewBox="0.0 0.0 1295.5465 751.417" svg:width="12.955465mm" svg:x="154.42914mm" svg:y="61.668015mm"/>
          <draw:path svg:d="M 803.23883 0.0 L 829.1498 0.0 L 829.1498 25.91093 Q 829.1498 51.82186 932.7935 25.91093 Q 1010.5263 0.0 1010.5263 25.91093 L 1010.5263 25.91093 L 984.61536 25.91093 Q 984.61536 51.82186 932.7935 129.55466 L 880.9716 233.19838 L 855.0607 233.19838 Q 829.1498 259.1093 570.04047 285.02023 Q 285.02023 336.8421 259.1093 285.02023 Q 259.1093 207.28745 181.37651 233.19838 L 103.64372 259.1093 L 103.64372 259.1093 Q 103.64372 233.19838 51.82186 207.28745 L 0.0 207.28745 L 0.0 181.37651 L 0.0 181.37651 L 25.91093 181.37651 L 25.91093 155.46558 L 25.91093 155.46558 L 51.82186 155.46558 L 51.82186 155.46558 L 51.82186 155.46558 L 103.64372 129.55466 L 181.37651 103.64372 L 233.19838 103.64372 Q 285.02023 103.64372 310.93115 77.73279 L 336.8421 77.73279 L 336.8421 77.73279 Q 362.75302 77.73279 362.75302 77.73279 L 362.75302 103.64372 L 570.04047 77.73279 Q 777.32794 51.82186 777.32794 25.91093 Q 777.32794 0.0 803.23883 0.0 z" svg:height="2.8502023mm" draw:style-name="style-421" svg:viewBox="0.0 0.0 1010.5263 285.02023" svg:width="10.105263mm" svg:x="307.30365mm" svg:y="92.76113mm"/>
          <draw:path svg:d="M 103.64372 77.73279 L 129.55466 0.0 L 155.46558 0.0 L 155.46558 0.0 L 207.28745 25.91093 Q 259.1093 51.82186 259.1093 51.82186 L 285.02023 51.82186 L 310.93115 207.28745 Q 310.93115 362.75302 259.1093 336.8421 Q 181.37651 310.93115 155.46558 336.8421 L 155.46558 336.8421 L 155.46558 310.93115 Q 155.46558 285.02023 103.64372 285.02023 Q 51.82186 285.02023 51.82186 259.1093 Q 51.82186 233.19838 25.91093 233.19838 L 0.0 233.19838 L 0.0 233.19838 Q 0.0 207.28745 77.73279 207.28745 Q 155.46558 155.46558 129.55466 155.46558 Q 103.64372 155.46558 103.64372 77.73279 z" svg:height="3.368421mm" draw:style-name="style-422" svg:viewBox="0.0 0.0 310.93115 336.8421" svg:width="3.1093116mm" svg:x="27.465586mm" svg:y="142.51012mm"/>
          <draw:path svg:d="M 855.0607 25.91093 L 855.0607 51.82186 L 855.0607 51.82186 Q 855.0607 51.82186 880.9716 77.73279 Q 880.9716 103.64372 880.9716 155.46558 Q 855.0607 207.28745 777.32794 233.19838 Q 699.59515 259.1093 466.39676 207.28745 L 233.19838 207.28745 L 207.28745 181.37651 Q 181.37651 155.46558 103.64372 155.46558 L 0.0 155.46558 L 103.64372 129.55466 L 181.37651 103.64372 L 310.93115 103.64372 Q 414.5749 51.82186 414.5749 51.82186 L 414.5749 51.82186 L 595.9514 51.82186 Q 777.32794 51.82186 777.32794 25.91093 Q 777.32794 0.0 829.1498 0.0 Q 855.0607 0.0 855.0607 25.91093 z" svg:height="2.3319838mm" draw:style-name="style-423" svg:viewBox="0.0 0.0 880.9716 233.19838" svg:width="8.809716mm" svg:x="250.81781mm" svg:y="72.550606mm"/>
          <draw:path svg:d="M 1191.9028 0.0 L 1217.8137 0.0 L 1217.8137 492.30768 L 1217.8137 984.61536 L 1191.9028 984.61536 Q 1140.0809 958.7044 1088.259 958.7044 Q 1062.3481 958.7044 1088.259 932.7935 Q 1088.259 906.88257 932.7935 906.88257 L 803.23883 880.9716 L 803.23883 855.0607 L 777.32794 855.0607 L 777.32794 855.0607 L 777.32794 855.0607 L 751.417 829.1498 L 725.50604 803.23883 L 673.6842 803.23883 L 647.77325 803.23883 L 647.77325 777.32794 L 647.77325 751.417 L 621.8623 751.417 Q 595.9514 751.417 570.04047 699.59515 Q 544.1295 699.59515 440.4858 647.77325 Q 336.8421 647.77325 414.5749 621.8623 Q 466.39676 595.9514 492.30768 570.04047 Q 518.2186 544.1295 518.2186 544.1295 Q 518.2186 518.2186 466.39676 492.30768 L 440.4858 466.39676 L 570.04047 466.39676 L 699.59515 440.4858 L 699.59515 440.4858 L 725.50604 440.4858 L 725.50604 414.5749 L 725.50604 388.66397 L 673.6842 388.66397 L 647.77325 388.66397 L 518.2186 388.66397 L 388.66397 388.66397 L 362.75302 388.66397 L 336.8421 388.66397 L 336.8421 388.66397 Q 336.8421 388.66397 181.37651 362.75302 L 25.91093 336.8421 L 25.91093 336.8421 L 3.6379788E-12 336.8421 L 3.6379788E-12 336.8421 L 3.6379788E-12 336.8421 L 51.82186 310.93115 L 77.73279 285.02023 L 77.73279 285.02023 L 51.82186 285.02023 L 51.82186 285.02023 L 51.82186 285.02023 L 51.82186 259.1093 L 51.82186 259.1093 L 25.91093 259.1093 L 25.91093 259.1093 L 25.91093 259.1093 L 25.91093 233.19838 L 103.64372 233.19838 Q 207.28745 207.28745 207.28745 233.19838 Q 207.28745 259.1093 285.02023 259.1093 L 362.75302 233.19838 L 362.75302 233.19838 L 362.75302 233.19838 L 362.75302 233.19838 L 362.75302 207.28745 L 362.75302 207.28745 L 362.75302 181.37651 L 362.75302 181.37651 L 362.75302 181.37651 L 336.8421 181.37651 L 336.8421 181.37651 L 336.8421 155.46558 L 362.75302 155.46558 L 362.75302 155.46558 L 362.75302 129.55466 L 414.5749 129.55466 L 440.4858 129.55466 L 336.8421 103.64372 L 233.19838 77.73279 L 233.19838 77.73279 L 259.1093 77.73279 L 259.1093 51.82186 L 259.1093 25.91093 L 388.66397 51.82186 Q 518.2186 77.73279 518.2186 77.73279 Q 544.1295 77.73279 518.2186 103.64372 Q 492.30768 129.55466 570.04047 129.55466 Q 647.77325 155.46558 647.77325 181.37651 Q 647.77325 207.28745 751.417 181.37651 Q 880.9716 155.46558 1036.4373 129.55466 Q 1191.9028 103.64372 1165.9918 77.73279 Q 1140.0809 77.73279 1165.9918 51.82186 Q 1191.9028 25.91093 1165.9918 25.91093 Q 1165.9918 25.91093 1191.9028 0.0 z" svg:height="9.846153mm" draw:style-name="style-424" svg:viewBox="0.0 0.0 1217.8137 984.61536" svg:width="12.178138mm" svg:x="307.82187mm" svg:y="55.7085mm"/>
          <draw:path svg:d="M 2694.7368 0.0 L 2720.6477 0.0 L 2720.6477 0.0 Q 2720.6477 0.0 2746.5586 25.91093 L 2746.5586 25.91093 L 2746.5586 25.91093 Q 2746.5586 51.82186 2746.5586 51.82186 L 2772.4695 51.82186 L 2772.4695 51.82186 Q 2772.4695 51.82186 2798.3806 77.73279 L 2798.3806 77.73279 L 2798.3806 77.73279 Q 2798.3806 103.64372 2798.3806 103.64372 L 2824.2915 103.64372 L 2824.2915 103.64372 Q 2824.2915 103.64372 2798.3806 129.55466 Q 2772.4695 155.46558 1502.834 518.2186 L 233.19838 880.9716 L 207.28745 906.88257 L 155.46558 932.7935 L 129.55466 932.7935 L 103.64372 932.7935 L 77.73279 906.88257 L 51.82186 880.9716 L 51.82186 880.9716 L 51.82186 880.9716 L 25.91093 880.9716 L 25.91093 880.9716 L 25.91093 880.9716 L -1.8189894E-12 855.0607 L -1.8189894E-12 855.0607 L -1.8189894E-12 855.0607 L -1.8189894E-12 829.1498 L -1.8189894E-12 829.1498 L -1.8189894E-12 829.1498 L -1.8189894E-12 829.1498 L 51.82186 803.23883 L 77.73279 777.32794 L 103.64372 777.32794 L 155.46558 777.32794 L 1399.1903 388.66397 Q 2668.826 0.0 2694.7368 0.0 z" svg:height="9.327935mm" draw:style-name="style-425" svg:viewBox="0.0 0.0 2824.2915 932.7935" svg:width="28.242914mm" svg:x="120.744934mm" svg:y="182.41295mm"/>
          <draw:path svg:d="M 336.8421 77.73279 L 336.8421 0.0 L 544.1295 25.91093 Q 777.32794 51.82186 855.0607 51.82186 Q 906.88257 51.82186 984.61536 77.73279 L 1062.3481 77.73279 L 1062.3481 103.64372 L 1062.3481 155.46558 L 1036.4373 207.28745 L 1010.5263 233.19838 L 1010.5263 233.19838 L 1010.5263 259.1093 L 1010.5263 259.1093 L 1010.5263 259.1093 L 984.61536 285.02023 Q 958.7044 310.93115 855.0607 466.39676 Q 751.417 621.8623 388.66397 570.04047 L 0.0 518.2186 L 0.0 492.30768 L 0.0 492.30768 L 51.82186 492.30768 L 103.64372 466.39676 L 103.64372 466.39676 L 129.55466 466.39676 L 129.55466 466.39676 L 129.55466 466.39676 L 129.55466 440.4858 L 129.55466 440.4858 L 129.55466 414.5749 Q 129.55466 388.66397 129.55466 362.75302 L 103.64372 310.93115 L 155.46558 285.02023 Q 207.28745 259.1093 207.28745 259.1093 L 207.28745 259.1093 L 233.19838 259.1093 Q 233.19838 259.1093 233.19838 207.28745 Q 259.1093 155.46558 285.02023 155.46558 Q 336.8421 155.46558 336.8421 77.73279 z" svg:height="5.7004046mm" draw:style-name="style-426" svg:viewBox="0.0 0.0 1062.3481 570.04047" svg:width="10.623482mm" svg:x="114.267204mm" svg:y="180.85829mm"/>
          <draw:path svg:d="M 1839.676 1.8189894E-12 L 1891.4979 25.91093 L 1891.4979 25.91093 L 1917.4088 25.91093 L 1917.4088 285.02023 L 1917.4088 570.04047 L 1917.4088 570.04047 Q 1891.4979 570.04047 1891.4979 544.1295 Q 1891.4979 518.2186 1632.3887 518.2186 Q 1399.1903 518.2186 1399.1903 544.1295 Q 1399.1903 570.04047 1243.7246 595.9514 Q 1088.259 595.9514 1062.3481 647.77325 Q 1010.5263 673.6842 1062.3481 751.417 L 1062.3481 803.23883 L 1062.3481 803.23883 L 1062.3481 829.1498 L 1062.3481 829.1498 L 1062.3481 855.0607 L 1036.4373 855.0607 L 1010.5263 855.0607 L 958.7044 829.1498 Q 880.9716 829.1498 906.88257 803.23883 Q 906.88257 751.417 751.417 751.417 Q 595.9514 751.417 440.4858 751.417 L 259.1093 751.417 L 181.37651 777.32794 L 129.55466 777.32794 L 129.55466 777.32794 L 103.64372 751.417 L 77.73279 751.417 L 51.82186 751.417 L 51.82186 751.417 L 51.82186 751.417 L 77.73279 725.50604 L 129.55466 699.59515 L 155.46558 699.59515 L 181.37651 699.59515 L 207.28745 673.6842 L 233.19838 647.77325 L 233.19838 647.77325 L 233.19838 647.77325 L 259.1093 621.8623 L 259.1093 595.9514 L 233.19838 595.9514 Q 181.37651 595.9514 129.55466 544.1295 L 77.73279 492.30768 L 129.55466 440.4858 Q 207.28745 388.66397 181.37651 388.66397 Q 181.37651 362.75302 181.37651 362.75302 L 181.37651 336.8421 L 181.37651 336.8421 L 181.37651 336.8421 L 181.37651 336.8421 L 181.37651 310.93115 L 181.37651 310.93115 L 181.37651 285.02023 L 181.37651 285.02023 Q 181.37651 285.02023 155.46558 310.93115 Q 129.55466 336.8421 129.55466 310.93115 Q 129.55466 285.02023 51.82186 259.1093 L 0.0 233.19838 L 0.0 233.19838 L 0.0 233.19838 L 0.0 233.19838 L 25.91093 233.19838 L 25.91093 233.19838 L 25.91093 233.19838 L 77.73279 207.28745 L 103.64372 181.37651 L 129.55466 181.37651 Q 155.46558 181.37651 155.46558 155.46558 Q 155.46558 129.55466 233.19838 103.64372 Q 310.93115 77.73279 336.8421 129.55466 Q 336.8421 155.46558 388.66397 129.55466 Q 466.39676 77.73279 440.4858 77.73279 Q 414.5749 77.73279 414.5749 51.82186 L 414.5749 25.91093 L 440.4858 25.91093 L 440.4858 25.91093 L 440.4858 25.91093 L 466.39676 25.91093 L 699.59515 25.91093 Q 906.88257 1.8189894E-12 1140.0809 25.91093 Q 1373.2793 25.91093 1580.5668 1.8189894E-12 Q 1813.7651 -25.91093 1839.676 1.8189894E-12 z" svg:height="8.550607mm" draw:style-name="style-427" svg:viewBox="0.0 0.0 1917.4088 855.0607" svg:width="19.17409mm" svg:x="300.8259mm" svg:y="101.829956mm"/>
          <draw:path svg:d="M 751.417 1.8189894E-12 L 777.32794 1.8189894E-12 L 777.32794 25.91093 Q 751.417 51.82186 621.8623 77.73279 Q 492.30768 103.64372 233.19838 129.55466 L 0.0 155.46558 L 51.82186 129.55466 Q 103.64372 103.64372 233.19838 77.73279 Q 336.8421 51.82186 544.1295 51.82186 Q 725.50604 51.82186 725.50604 25.91093 Q 725.50604 1.8189894E-12 751.417 1.8189894E-12 z" svg:height="1.5546558mm" draw:style-name="style-428" svg:viewBox="0.0 0.0 777.32794 155.46558" svg:width="7.773279mm" svg:x="134.99594mm" svg:y="130.5911mm"/>
          <draw:path svg:d="M 207.28745 0.0 L 207.28745 0.0 L 233.19838 0.0 L 259.1093 25.91093 L 259.1093 25.91093 L 285.02023 25.91093 L 285.02023 25.91093 L 285.02023 51.82186 L 259.1093 51.82186 L 259.1093 77.73279 L 362.75302 103.64372 Q 492.30768 155.46558 570.04047 181.37651 Q 647.77325 207.28745 647.77325 233.19838 Q 647.77325 259.1093 621.8623 285.02023 Q 595.9514 285.02023 570.04047 285.02023 L 570.04047 285.02023 L 544.1295 285.02023 Q 544.1295 285.02023 414.5749 285.02023 Q 285.02023 285.02023 285.02023 259.1093 Q 259.1093 233.19838 181.37651 233.19838 L 129.55466 233.19838 L 129.55466 207.28745 L 129.55466 207.28745 L 103.64372 207.28745 L 103.64372 207.28745 L 103.64372 181.37651 L 77.73279 181.37651 L 77.73279 181.37651 L 77.73279 181.37651 L 77.73279 155.46558 L 77.73279 155.46558 L 103.64372 155.46558 L 103.64372 129.55466 L 51.82186 129.55466 L 0.0 129.55466 L 0.0 77.73279 Q 0.0 25.91093 103.64372 25.91093 Q 207.28745 25.91093 207.28745 0.0 z" svg:height="2.8502023mm" draw:style-name="style-429" svg:viewBox="0.0 0.0 647.77325 285.02023" svg:width="6.4777327mm" svg:x="243.82185mm" svg:y="164.53441mm"/>
          <draw:path svg:d="M 77.73279 25.91093 L 0.0 0.0 L 181.37651 25.91093 Q 362.75302 51.82186 466.39676 51.82186 L 544.1295 51.82186 L 595.9514 77.73279 L 647.77325 103.64372 L 699.59515 103.64372 L 751.417 103.64372 L 751.417 129.55466 L 777.32794 129.55466 L 777.32794 129.55466 L 777.32794 155.46558 L 725.50604 155.46558 L 699.59515 155.46558 L 518.2186 181.37651 L 310.93115 181.37651 L 310.93115 181.37651 Q 310.93115 155.46558 233.19838 103.64372 Q 155.46558 51.82186 77.73279 25.91093 z" svg:height="1.8137652mm" draw:style-name="style-430" svg:viewBox="0.0 0.0 777.32794 181.37651" svg:width="7.773279mm" svg:x="230.08907mm" svg:y="72.550606mm"/>
          <draw:path svg:d="M 1269.6356 0.0 L 1425.1012 0.0 L 1425.1012 0.0 Q 1425.1012 25.91093 1425.1012 25.91093 L 1451.0121 25.91093 L 1476.9231 25.91093 Q 1502.834 25.91093 1528.7449 51.82186 L 1528.7449 51.82186 L 1554.6559 103.64372 Q 1580.5668 129.55466 1580.5668 155.46558 L 1606.4777 155.46558 L 1606.4777 155.46558 L 1606.4777 181.37651 L 1606.4777 181.37651 L 1632.3887 181.37651 L 1632.3887 207.28745 Q 1632.3887 233.19838 1580.5668 233.19838 L 1554.6559 233.19838 L 1554.6559 259.1093 L 1580.5668 285.02023 L 1580.5668 310.93115 L 1580.5668 336.8421 L 1528.7449 336.8421 L 1451.0121 336.8421 L 1425.1012 336.8421 L 1373.2793 336.8421 L 1373.2793 336.8421 L 1373.2793 336.8421 L 1451.0121 310.93115 L 1528.7449 310.93115 L 1528.7449 285.02023 L 1528.7449 259.1093 L 1425.1012 259.1093 L 1321.4574 233.19838 L 1295.5465 233.19838 Q 1269.6356 233.19838 647.77325 207.28745 L 1.8189894E-12 181.37651 L 1.8189894E-12 155.46558 L 1.8189894E-12 155.46558 L 25.91093 155.46558 L 77.73279 129.55466 L 129.55466 129.55466 L 181.37651 129.55466 L 181.37651 103.64372 L 181.37651 103.64372 L 595.9514 77.73279 Q 1036.4373 25.91093 1062.3481 25.91093 Q 1114.17 25.91093 1269.6356 0.0 z" svg:height="3.368421mm" draw:style-name="style-431" svg:viewBox="0.0 0.0 1632.3887 336.8421" svg:width="16.323887mm" svg:x="100.2753mm" svg:y="100.79352mm"/>
          <draw:path svg:d="M 829.1498 310.93115 L 906.88257 310.93115 L 906.88257 310.93115 Q 906.88257 310.93115 751.417 362.75302 L 595.9514 414.5749 L 595.9514 414.5749 L 621.8623 414.5749 L 621.8623 414.5749 L 621.8623 414.5749 L 673.6842 440.4858 Q 699.59515 440.4858 673.6842 466.39676 Q 673.6842 518.2186 621.8623 518.2186 L 595.9514 518.2186 L 570.04047 518.2186 Q 544.1295 518.2186 570.04047 544.1295 L 595.9514 544.1295 L 621.8623 544.1295 Q 673.6842 570.04047 673.6842 570.04047 L 673.6842 570.04047 L 570.04047 570.04047 Q 492.30768 570.04047 310.93115 570.04047 L 129.55466 570.04047 L 103.64372 570.04047 Q 103.64372 570.04047 51.82186 544.1295 Q 25.91093 518.2186 0.0 492.30768 L 0.0 466.39676 L 0.0 440.4858 L 0.0 414.5749 L 25.91093 414.5749 L 25.91093 414.5749 L 25.91093 388.66397 L 0.0 388.66397 L 0.0 388.66397 L 0.0 362.75302 L 25.91093 362.75302 L 51.82186 362.75302 L 51.82186 336.8421 L 51.82186 336.8421 L 77.73279 336.8421 L 77.73279 310.93115 L 103.64372 310.93115 Q 129.55466 310.93115 259.1093 207.28745 L 388.66397 103.64372 L 414.5749 103.64372 Q 466.39676 103.64372 466.39676 51.82186 L 466.39676 0.0 L 492.30768 0.0 Q 518.2186 -25.91093 544.1295 51.82186 Q 570.04047 155.46558 673.6842 207.28745 Q 777.32794 259.1093 777.32794 285.02023 Q 777.32794 310.93115 829.1498 310.93115 z" svg:height="5.7004046mm" draw:style-name="style-432" svg:viewBox="0.0 0.0 906.88257 570.04047" svg:width="9.068826mm" svg:x="32.129555mm" svg:y="110.38056mm"/>
          <draw:path svg:d="M 570.04047 103.64372 L 570.04047 103.64372 L 518.2186 103.64372 Q 466.39676 129.55466 388.66397 207.28745 L 310.93115 310.93115 L 310.93115 310.93115 Q 285.02023 336.8421 285.02023 336.8421 L 285.02023 336.8421 L 259.1093 336.8421 Q 259.1093 336.8421 207.28745 362.75302 Q 181.37651 388.66397 129.55466 362.75302 Q 77.73279 362.75302 77.73279 336.8421 L 77.73279 310.93115 L 77.73279 285.02023 L 51.82186 233.19838 L 51.82186 233.19838 L 51.82186 233.19838 L 25.91093 207.28745 L 0.0 207.28745 L 0.0 207.28745 L 0.0 181.37651 L 51.82186 181.37651 L 103.64372 181.37651 L 233.19838 181.37651 Q 362.75302 181.37651 414.5749 103.64372 Q 440.4858 25.91093 466.39676 1.8189894E-12 Q 518.2186 1.8189894E-12 518.2186 25.91093 Q 492.30768 77.73279 518.2186 77.73279 Q 570.04047 77.73279 570.04047 103.64372 z" svg:height="3.6275303mm" draw:style-name="style-433" svg:viewBox="0.0 0.0 570.04047 362.75302" svg:width="5.7004046mm" svg:x="273.1012mm" svg:y="99.75708mm"/>
          <draw:path svg:d="M -3.6379788E-12 25.91093 L -3.6379788E-12 -1.8189894E-12 L 77.73279 -1.8189894E-12 L 155.46558 25.91093 L 181.37651 25.91093 L 233.19838 25.91093 L 259.1093 -1.8189894E-12 Q 285.02023 -1.8189894E-12 285.02023 25.91093 Q 285.02023 51.82186 233.19838 51.82186 L 207.28745 77.73279 L 207.28745 77.73279 L 181.37651 77.73279 L 181.37651 77.73279 L 181.37651 77.73279 L 129.55466 77.73279 Q 51.82186 77.73279 25.91093 77.73279 L 25.91093 77.73279 L 25.91093 77.73279 L 25.91093 51.82186 L 25.91093 25.91093 Q 25.91093 25.91093 -3.6379788E-12 25.91093 L -3.6379788E-12 25.91093 L -3.6379788E-12 25.91093 z" svg:height="0.7773279mm" draw:style-name="style-434" svg:viewBox="0.0 0.0 285.02023 77.73279" svg:width="2.8502023mm" svg:x="197.7004mm" svg:y="99.23886mm"/>
          <draw:path svg:d="M 259.1093 0.0 L 336.8421 25.91093 L 310.93115 77.73279 Q 285.02023 129.55466 310.93115 129.55466 Q 310.93115 129.55466 362.75302 155.46558 L 414.5749 155.46558 L 414.5749 155.46558 Q 414.5749 181.37651 285.02023 181.37651 L 129.55466 233.19838 L 77.73279 233.19838 L 0.0 233.19838 L 0.0 233.19838 Q 0.0 233.19838 25.91093 207.28745 Q 77.73279 181.37651 77.73279 129.55466 L 103.64372 103.64372 L 129.55466 103.64372 Q 181.37651 103.64372 181.37651 51.82186 Q 181.37651 0.0 259.1093 0.0 z" svg:height="2.3319838mm" draw:style-name="style-435" svg:viewBox="0.0 0.0 414.5749 233.19838" svg:width="4.145749mm" svg:x="146.91498mm" svg:y="124.11336mm"/>
          <draw:path svg:d="M 259.1093 0.0 L 362.75302 0.0 L 440.4858 51.82186 Q 492.30768 77.73279 492.30768 103.64372 Q 492.30768 103.64372 492.30768 129.55466 L 492.30768 155.46558 L 492.30768 155.46558 L 492.30768 155.46558 L 492.30768 181.37651 L 492.30768 181.37651 L 518.2186 181.37651 L 518.2186 207.28745 L 440.4858 207.28745 L 362.75302 207.28745 L 336.8421 233.19838 L 310.93115 233.19838 L 233.19838 233.19838 Q 181.37651 259.1093 129.55466 259.1093 Q 103.64372 259.1093 77.73279 181.37651 L 77.73279 129.55466 L 51.82186 129.55466 L 25.91093 103.64372 L 25.91093 103.64372 Q 25.91093 103.64372 1.8189894E-12 103.64372 L 1.8189894E-12 103.64372 L 1.8189894E-12 77.73279 Q 1.8189894E-12 51.82186 77.73279 25.91093 Q 155.46558 0.0 259.1093 0.0 z" svg:height="2.591093mm" draw:style-name="style-436" svg:viewBox="0.0 0.0 518.2186 259.1093" svg:width="5.182186mm" svg:x="122.5587mm" svg:y="87.06073mm"/>
          <draw:path svg:d="M 699.59515 25.91093 L 725.50604 25.91093 L 751.417 25.91093 L 777.32794 25.91093 L 855.0607 51.82186 L 906.88257 77.73279 L 906.88257 77.73279 L 906.88257 77.73279 L 880.9716 77.73279 L 880.9716 77.73279 L 855.0607 103.64372 L 829.1498 129.55466 L 880.9716 103.64372 Q 906.88257 103.64372 932.7935 77.73279 Q 932.7935 51.82186 1062.3481 77.73279 Q 1217.8137 103.64372 1191.9028 129.55466 Q 1165.9918 181.37651 1217.8137 181.37651 Q 1295.5465 181.37651 1373.2793 207.28745 L 1425.1012 233.19838 L 1476.9231 233.19838 L 1502.834 233.19838 L 1502.834 233.19838 L 1502.834 233.19838 L 1295.5465 259.1093 Q 1088.259 259.1093 1114.17 336.8421 Q 1114.17 414.5749 984.61536 492.30768 Q 855.0607 595.9514 829.1498 621.8623 L 803.23883 647.77325 L 751.417 647.77325 Q 725.50604 647.77325 544.1295 595.9514 L 388.66397 595.9514 L 362.75302 570.04047 Q 336.8421 544.1295 388.66397 544.1295 L 466.39676 544.1295 L 414.5749 518.2186 Q 362.75302 492.30768 259.1093 518.2186 Q 155.46558 518.2186 155.46558 492.30768 Q 155.46558 466.39676 181.37651 466.39676 Q 233.19838 440.4858 181.37651 440.4858 L 155.46558 440.4858 L 129.55466 414.5749 L 103.64372 388.66397 L 103.64372 388.66397 L 77.73279 388.66397 L 77.73279 388.66397 L 77.73279 388.66397 L 77.73279 362.75302 L 77.73279 362.75302 L 51.82186 336.8421 L 51.82186 285.02023 L 25.91093 285.02023 L 0.0 285.02023 L 0.0 259.1093 L 0.0 259.1093 L 0.0 259.1093 L 25.91093 259.1093 L 25.91093 259.1093 L 25.91093 233.19838 L 207.28745 233.19838 Q 388.66397 181.37651 362.75302 181.37651 Q 336.8421 181.37651 440.4858 129.55466 Q 544.1295 103.64372 518.2186 77.73279 Q 518.2186 25.91093 570.04047 25.91093 Q 621.8623 51.82186 621.8623 25.91093 Q 621.8623 9.094947E-13 647.77325 9.094947E-13 Q 673.6842 25.91093 699.59515 25.91093 z" svg:height="6.4777327mm" draw:style-name="style-437" svg:viewBox="0.0 0.0 1502.834 647.77325" svg:width="15.028339mm" svg:x="211.17409mm" svg:y="50.526314mm"/>
          <draw:path svg:d="M 751.417 77.73279 L 803.23883 0.0 L 803.23883 0.0 L 829.1498 0.0 L 829.1498 25.91093 Q 803.23883 77.73279 829.1498 285.02023 L 829.1498 466.39676 L 880.9716 466.39676 L 932.7935 466.39676 L 906.88257 492.30768 Q 880.9716 492.30768 880.9716 518.2186 Q 906.88257 544.1295 906.88257 544.1295 L 906.88257 570.04047 L 855.0607 570.04047 Q 803.23883 595.9514 595.9514 647.77325 L 388.66397 699.59515 L 362.75302 725.50604 L 336.8421 751.417 L 336.8421 751.417 L 336.8421 751.417 L 310.93115 751.417 L 310.93115 751.417 L 285.02023 751.417 L 259.1093 751.417 L 259.1093 751.417 L 259.1093 751.417 L 259.1093 725.50604 Q 259.1093 699.59515 181.37651 673.6842 L 77.73279 647.77325 L 51.82186 647.77325 L 25.91093 647.77325 L 25.91093 647.77325 L 25.91093 621.8623 L 0.0 621.8623 L 0.0 595.9514 L 0.0 595.9514 L 25.91093 595.9514 L 25.91093 570.04047 L 25.91093 544.1295 L 77.73279 544.1295 L 129.55466 544.1295 L 207.28745 518.2186 Q 285.02023 492.30768 414.5749 440.4858 Q 544.1295 388.66397 570.04047 259.1093 L 570.04047 129.55466 L 595.9514 129.55466 L 595.9514 129.55466 L 595.9514 259.1093 L 595.9514 388.66397 L 647.77325 388.66397 L 699.59515 388.66397 L 699.59515 285.02023 Q 699.59515 181.37651 751.417 77.73279 z" svg:height="7.5141697mm" draw:style-name="style-438" svg:viewBox="0.0 0.0 932.7935 751.417" svg:width="9.327935mm" svg:x="161.4251mm" svg:y="107.012146mm"/>
          <draw:path svg:d="M 2539.2712 0.0 L 2591.093 0.0 L 2591.093 414.5749 L 2591.093 829.1498 L 2565.1821 829.1498 Q 2565.1821 803.23883 2461.5383 803.23883 L 2357.8948 803.23883 L 2306.0728 829.1498 Q 2254.251 855.0607 1995.1416 932.7935 L 1736.0323 1010.5263 L 1710.1215 1036.4373 L 1684.2104 1062.3481 L 1684.2104 1062.3481 L 1684.2104 1062.3481 L 1632.3887 1062.3481 Q 1554.6559 1062.3481 1425.1012 1114.17 Q 1269.6356 1165.9918 1269.6356 1217.8137 L 1269.6356 1243.7246 L 1217.8137 1243.7246 Q 1191.9028 1217.8137 1010.5263 1295.5465 L 803.23883 1347.3684 L 803.23883 1321.4574 L 803.23883 1269.6356 L 777.32794 1269.6356 L 777.32794 1269.6356 L 751.417 1269.6356 Q 699.59515 1269.6356 647.77325 1217.8137 Q 595.9514 1217.8137 595.9514 1140.0809 Q 621.8623 1062.3481 570.04047 1036.4373 Q 492.30768 1010.5263 492.30768 1010.5263 Q 466.39676 984.61536 466.39676 958.7044 Q 466.39676 932.7935 388.66397 932.7935 Q 310.93115 932.7935 310.93115 958.7044 Q 285.02023 1010.5263 181.37651 1010.5263 L 77.73279 1010.5263 L 77.73279 1010.5263 L 77.73279 1010.5263 L 51.82186 1010.5263 L 51.82186 1010.5263 L 51.82186 984.61536 L 77.73279 984.61536 L 77.73279 984.61536 L 77.73279 958.7044 L 25.91093 958.7044 L 0.0 958.7044 L 0.0 932.7935 L 0.0 932.7935 L 25.91093 932.7935 L 51.82186 906.88257 L 77.73279 906.88257 L 103.64372 906.88257 L 129.55466 880.9716 L 181.37651 855.0607 L 181.37651 855.0607 Q 181.37651 855.0607 207.28745 855.0607 L 207.28745 829.1498 L 285.02023 829.1498 L 362.75302 803.23883 L 906.88257 647.77325 Q 1425.1012 440.4858 1399.1903 440.4858 Q 1373.2793 440.4858 1373.2793 414.5749 L 1373.2793 388.66397 L 1451.0121 414.5749 Q 1528.7449 440.4858 1580.5668 388.66397 Q 1632.3887 362.75302 1761.9432 310.93115 Q 1891.4979 259.1093 1891.4979 233.19838 Q 1917.4088 181.37651 2202.4292 103.64372 Q 2487.4492 25.91093 2539.2712 0.0 z" svg:height="13.473684mm" draw:style-name="style-439" svg:viewBox="0.0 0.0 2591.093 1347.3684" svg:width="25.91093mm" svg:x="294.08905mm" svg:y="128.77733mm"/>
          <draw:path svg:d="M 336.8421 0.0 L 336.8421 0.0 L 414.5749 0.0 L 492.30768 0.0 L 492.30768 0.0 Q 492.30768 0.0 518.2186 25.91093 L 570.04047 25.91093 L 570.04047 51.82186 L 570.04047 103.64372 L 621.8623 103.64372 L 647.77325 103.64372 L 647.77325 77.73279 L 673.6842 77.73279 L 673.6842 103.64372 Q 673.6842 129.55466 647.77325 155.46558 Q 621.8623 155.46558 595.9514 181.37651 L 595.9514 207.28745 L 595.9514 207.28745 Q 570.04047 207.28745 336.8421 207.28745 L 77.73279 233.19838 L 77.73279 207.28745 Q 51.82186 207.28745 51.82186 207.28745 L 51.82186 207.28745 L 51.82186 207.28745 L 51.82186 207.28745 L 0.0 181.37651 Q -25.91093 155.46558 0.0 129.55466 L 51.82186 103.64372 L 77.73279 103.64372 L 103.64372 103.64372 L 207.28745 103.64372 Q 336.8421 103.64372 336.8421 51.82186 Q 336.8421 0.0 336.8421 0.0 z" svg:height="2.3319838mm" draw:style-name="style-440" svg:viewBox="0.0 0.0 673.6842 233.19838" svg:width="6.736842mm" svg:x="82.91498mm" svg:y="103.64372mm"/>
          <draw:path svg:d="M 3627.5303 -1.8189894E-12 L 3653.4412 -1.8189894E-12 L 3679.352 -1.8189894E-12 L 3679.352 -1.8189894E-12 L 3679.352 -1.8189894E-12 L 3679.352 -1.8189894E-12 L 3731.174 25.91093 L 3757.085 51.82186 L 3731.174 51.82186 Q 3705.2632 51.82186 3653.4412 103.64372 Q 3627.5303 129.55466 3679.352 155.46558 Q 3731.174 181.37651 3731.174 207.28745 Q 3731.174 233.19838 3627.5303 285.02023 L 3523.8865 310.93115 L 3523.8865 336.8421 L 3523.8865 336.8421 L 3497.9756 388.66397 L 3497.9756 440.4858 L 3523.8865 440.4858 L 3575.7085 414.5749 L 3601.6194 414.5749 L 3627.5303 414.5749 L 3627.5303 440.4858 L 3627.5303 440.4858 L 3653.4412 440.4858 L 3653.4412 414.5749 L 3705.2632 414.5749 Q 3731.174 414.5749 3912.5505 388.66397 Q 4068.016 362.75302 4404.8584 414.5749 Q 4715.7896 414.5749 4767.6113 414.5749 Q 4819.433 414.5749 4819.433 414.5749 L 4845.344 414.5749 L 4871.255 414.5749 L 4871.255 414.5749 L 4871.255 414.5749 L 4897.166 414.5749 L 4897.166 466.39676 Q 4871.255 492.30768 4819.433 518.2186 Q 4767.6113 544.1295 4767.6113 518.2186 Q 4741.7 466.39676 4663.9673 492.30768 Q 4586.235 518.2186 4586.235 544.1295 Q 4586.235 570.04047 4560.3237 570.04047 L 4534.4126 570.04047 L 4508.502 595.9514 L 4456.68 621.8623 L 4456.68 621.8623 L 4456.68 621.8623 L 4430.769 621.8623 L 4430.769 621.8623 L 4404.8584 621.8623 Q 4378.9473 621.8623 4353.036 647.77325 Q 4327.1255 647.77325 4327.1255 673.6842 Q 4327.1255 699.59515 4197.571 725.50604 Q 4093.927 751.417 4093.927 777.32794 Q 4093.927 803.23883 4042.1052 829.1498 L 3990.2832 829.1498 L 3938.4614 855.0607 L 3912.5505 880.9716 L 3886.6396 880.9716 L 3834.8176 880.9716 L 3834.8176 906.88257 L 3834.8176 906.88257 L 3860.7288 932.7935 L 3860.7288 958.7044 L 3834.8176 958.7044 Q 3834.8176 984.61536 3834.8176 984.61536 L 3834.8176 984.61536 L 3782.9958 984.61536 L 3731.174 984.61536 L 3705.2632 984.61536 Q 3679.352 984.61536 3627.5303 958.7044 Q 3601.6194 958.7044 3601.6194 932.7935 Q 3601.6194 906.88257 3472.0647 932.7935 Q 3342.51 932.7935 3368.421 984.61536 Q 3420.243 1010.5263 3368.421 1036.4373 L 3342.51 1088.259 L 3342.51 1088.259 L 3316.599 1088.259 L 3316.599 1088.259 L 3316.599 1088.259 L 3290.6882 1114.17 L 3264.7773 1140.0809 L 3264.7773 1140.0809 L 3264.7773 1140.0809 L 3238.8662 1140.0809 L 3238.8662 1140.0809 L 3238.8662 1165.9918 L 3264.7773 1165.9918 L 3264.7773 1191.9028 L 3264.7773 1243.7246 L 3342.51 1269.6356 Q 3420.243 1295.5465 3394.3318 1295.5465 Q 3394.3318 1295.5465 3420.243 1321.4574 L 3472.0647 1347.3684 L 3523.8865 1347.3684 L 3575.7085 1347.3684 L 3575.7085 1373.2793 L 3575.7085 1373.2793 L 3549.7974 1373.2793 L 3549.7974 1399.1903 L 3523.8865 1399.1903 Q 3472.0647 1399.1903 3420.243 1425.1012 L 3394.3318 1451.0121 L 3394.3318 1451.0121 L 3368.421 1451.0121 L 3368.421 1476.9231 L 3368.421 1502.834 L 3368.421 1502.834 Q 3342.51 1502.834 3161.1335 1502.834 Q 3005.668 1502.834 2953.8462 1451.0121 Q 2876.1133 1425.1012 2876.1133 1451.0121 Q 2902.0242 1476.9231 2850.2024 1502.834 Q 2798.3806 1554.6559 2824.2915 1554.6559 Q 2850.2024 1580.5668 2798.3806 1580.5668 Q 2772.4695 1606.4777 2746.5586 1554.6559 Q 2746.5586 1528.7449 2591.093 1528.7449 L 2461.5383 1502.834 L 2435.6274 1528.7449 L 2409.7166 1554.6559 L 2409.7166 1554.6559 L 2383.8057 1554.6559 L 2383.8057 1554.6559 L 2383.8057 1554.6559 L 2331.9836 1580.5668 L 2306.0728 1606.4777 L 2306.0728 1606.4777 L 2331.9836 1606.4777 L 2357.8948 1658.2996 Q 2409.7166 1710.1215 2435.6274 1736.0323 L 2487.4492 1736.0323 L 2487.4492 1761.9432 L 2487.4492 1787.8542 L 2461.5383 1787.8542 L 2461.5383 1761.9432 L 2435.6274 1761.9432 Q 2409.7166 1761.9432 2409.7166 1787.8542 L 2409.7166 1813.7651 L 2383.8057 1813.7651 L 2331.9836 1813.7651 L 2331.9836 1839.676 L 2331.9836 1839.676 L 2331.9836 1865.587 L 2331.9836 1891.4979 L 2331.9836 1917.4088 L 2331.9836 1943.3198 L 2280.1619 1943.3198 L 2228.34 1943.3198 L 2228.34 1917.4088 Q 2228.34 1865.587 2072.8745 1813.7651 L 1943.3198 1761.9432 L 2021.0526 1761.9432 Q 2072.8745 1710.1215 2046.9635 1710.1215 Q 2021.0526 1710.1215 2021.0526 1684.2104 L 2021.0526 1658.2996 L 1969.2307 1658.2996 Q 1891.4979 1658.2996 1658.2996 1710.1215 Q 1399.1903 1761.9432 1295.5465 1761.9432 Q 1165.9918 1813.7651 1165.9918 1865.587 Q 1165.9918 1969.2307 958.7044 1969.2307 L 751.417 2021.0526 L 751.417 2021.0526 L 751.417 2021.0526 L 699.59515 2021.0526 Q 647.77325 2021.0526 466.39676 2021.0526 L 259.1093 2021.0526 L 259.1093 2021.0526 L 259.1093 2021.0526 L 285.02023 1995.1416 L 310.93115 1969.2307 L 310.93115 1969.2307 L 310.93115 1969.2307 L 336.8421 1943.3198 L 362.75302 1917.4088 L 362.75302 1917.4088 L 362.75302 1891.4979 L 336.8421 1865.587 L 336.8421 1839.676 L 362.75302 1839.676 L 388.66397 1865.587 L 518.2186 1839.676 Q 647.77325 1813.7651 673.6842 1813.7651 L 725.50604 1813.7651 L 777.32794 1787.8542 L 803.23883 1787.8542 L 803.23883 1761.9432 L 803.23883 1736.0323 L 777.32794 1736.0323 L 725.50604 1710.1215 L 725.50604 1710.1215 L 725.50604 1710.1215 L 751.417 1658.2996 L 751.417 1632.3887 L 725.50604 1632.3887 L 699.59515 1606.4777 L 518.2186 1606.4777 Q 336.8421 1606.4777 259.1093 1632.3887 L 181.37651 1658.2996 L 181.37651 1658.2996 L 155.46558 1658.2996 L 155.46558 1658.2996 L 155.46558 1658.2996 L 155.46558 1658.2996 L 155.46558 1658.2996 L 103.64372 1632.3887 L 51.82186 1606.4777 L 103.64372 1606.4777 L 129.55466 1606.4777 L 129.55466 1580.5668 L 129.55466 1580.5668 L 155.46558 1580.5668 L 207.28745 1554.6559 L 362.75302 1476.9231 Q 492.30768 1399.1903 518.2186 1373.2793 L 544.1295 1347.3684 L 570.04047 1347.3684 L 595.9514 1347.3684 L 595.9514 1321.4574 L 621.8623 1321.4574 L 621.8623 1321.4574 L 621.8623 1295.5465 L 673.6842 1295.5465 L 699.59515 1295.5465 L 699.59515 1269.6356 L 725.50604 1269.6356 L 725.50604 1269.6356 L 725.50604 1243.7246 L 673.6842 1243.7246 L 621.8623 1243.7246 L 570.04047 1269.6356 L 492.30768 1295.5465 L 414.5749 1295.5465 Q 362.75302 1295.5465 310.93115 1295.5465 L 285.02023 1295.5465 L 207.28745 1295.5465 L 129.55466 1295.5465 L 129.55466 1321.4574 L 103.64372 1321.4574 L 103.64372 1321.4574 L 103.64372 1295.5465 L 51.82186 1295.5465 L 25.91093 1295.5465 L 25.91093 1269.6356 L 3.6379788E-12 1269.6356 L 3.6379788E-12 1269.6356 L 3.6379788E-12 1243.7246 L 25.91093 1243.7246 L 51.82186 1243.7246 L 77.73279 1217.8137 Q 103.64372 1217.8137 103.64372 1191.9028 Q 103.64372 1165.9918 129.55466 1165.9918 L 155.46558 1140.0809 L 155.46558 1140.0809 L 155.46558 1140.0809 L 181.37651 1140.0809 L 181.37651 1140.0809 L 155.46558 1114.17 Q 103.64372 1114.17 103.64372 1088.259 Q 103.64372 1062.3481 51.82186 1062.3481 L 3.6379788E-12 1036.4373 L 3.6379788E-12 1036.4373 L 3.6379788E-12 1036.4373 L 51.82186 1036.4373 L 77.73279 1036.4373 L 259.1093 958.7044 Q 466.39676 906.88257 466.39676 880.9716 Q 466.39676 880.9716 440.4858 855.0607 L 440.4858 829.1498 L 518.2186 855.0607 Q 570.04047 880.9716 570.04047 829.1498 Q 595.9514 803.23883 673.6842 829.1498 Q 725.50604 829.1498 751.417 803.23883 Q 777.32794 751.417 777.32794 725.50604 L 777.32794 699.59515 L 803.23883 699.59515 L 829.1498 699.59515 L 829.1498 725.50604 Q 829.1498 751.417 803.23883 777.32794 L 803.23883 829.1498 L 1088.259 803.23883 Q 1399.1903 777.32794 1528.7449 725.50604 Q 1658.2996 673.6842 1684.2104 673.6842 L 1710.1215 673.6842 L 1736.0323 647.77325 Q 1761.9432 647.77325 1736.0323 570.04047 L 1710.1215 492.30768 L 1736.0323 492.30768 L 1736.0323 492.30768 L 1736.0323 518.2186 Q 1736.0323 544.1295 1813.7651 544.1295 Q 1917.4088 544.1295 1917.4088 518.2186 Q 1917.4088 492.30768 1943.3198 492.30768 L 1969.2307 492.30768 L 1969.2307 518.2186 Q 1943.3198 570.04047 2021.0526 544.1295 Q 2072.8745 544.1295 2072.8745 518.2186 Q 2072.8745 492.30768 2124.6963 492.30768 Q 2176.518 492.30768 2176.518 518.2186 Q 2176.518 544.1295 2202.4292 544.1295 Q 2228.34 544.1295 2254.251 466.39676 Q 2280.1619 414.5749 2280.1619 414.5749 L 2280.1619 414.5749 L 2331.9836 414.5749 Q 2357.8948 414.5749 2357.8948 414.5749 L 2357.8948 414.5749 L 2409.7166 414.5749 Q 2461.5383 414.5749 2513.3604 388.66397 Q 2539.2712 362.75302 2591.093 310.93115 Q 2591.093 259.1093 2617.004 259.1093 L 2617.004 233.19838 L 2694.7368 207.28745 Q 2798.3806 155.46558 2798.3806 207.28745 Q 2798.3806 259.1093 2902.0242 207.28745 Q 2979.757 181.37651 3005.668 207.28745 Q 3005.668 259.1093 3212.9553 207.28745 Q 3446.1538 207.28745 3497.9756 155.46558 Q 3523.8865 129.55466 3549.7974 103.64372 L 3549.7974 77.73279 L 3549.7974 77.73279 Q 3575.7085 77.73279 3575.7085 51.82186 L 3575.7085 51.82186 L 3575.7085 51.82186 Q 3575.7085 51.82186 3601.6194 51.82186 L 3601.6194 25.91093 L 3627.5303 25.91093 Q 3627.5303 -1.8189894E-12 3627.5303 -1.8189894E-12 z M 4093.927 725.50604 Q 4093.927 725.50604 4093.927 699.59515 Q 4093.927 699.59515 4093.927 725.50604 Q 4093.927 725.50604 4093.927 725.50604 z" svg:height="20.210526mm" draw:style-name="style-441" svg:viewBox="0.0 0.0 4897.166 2021.0526" svg:width="48.971657mm" svg:x="256.51822mm" svg:y="97.94331mm"/>
          <draw:path svg:d="M 621.8623 0.0 L 621.8623 0.0 L 751.417 0.0 Q 880.9716 0.0 984.61536 25.91093 L 1062.3481 25.91093 L 1191.9028 51.82186 Q 1347.3684 77.73279 1347.3684 129.55466 Q 1347.3684 155.46558 1399.1903 181.37651 L 1451.0121 181.37651 L 1502.834 181.37651 L 1528.7449 155.46558 L 1736.0323 181.37651 Q 1943.3198 207.28745 1943.3198 259.1093 Q 1943.3198 285.02023 1969.2307 285.02023 L 2021.0526 285.02023 L 2021.0526 285.02023 L 2021.0526 310.93115 L 1969.2307 310.93115 L 1917.4088 310.93115 L 1813.7651 310.93115 L 1710.1215 310.93115 L 1502.834 336.8421 Q 1321.4574 362.75302 1295.5465 362.75302 Q 1269.6356 362.75302 1295.5465 414.5749 Q 1295.5465 440.4858 1243.7246 466.39676 L 1217.8137 492.30768 L 1217.8137 518.2186 Q 1191.9028 518.2186 1036.4373 518.2186 L 880.9716 544.1295 L 880.9716 570.04047 L 880.9716 595.9514 L 932.7935 595.9514 L 958.7044 621.8623 L 958.7044 621.8623 L 984.61536 621.8623 L 984.61536 621.8623 L 984.61536 647.77325 L 958.7044 673.6842 L 958.7044 699.59515 L 855.0607 699.59515 Q 751.417 673.6842 725.50604 673.6842 Q 673.6842 673.6842 570.04047 647.77325 Q 492.30768 621.8623 466.39676 544.1295 L 440.4858 492.30768 L 466.39676 492.30768 Q 518.2186 492.30768 518.2186 466.39676 Q 518.2186 440.4858 440.4858 414.5749 Q 362.75302 362.75302 259.1093 388.66397 L 129.55466 414.5749 L 129.55466 414.5749 L 129.55466 414.5749 L 129.55466 388.66397 Q 155.46558 388.66397 155.46558 362.75302 Q 155.46558 336.8421 103.64372 336.8421 L 51.82186 310.93115 L 77.73279 310.93115 L 103.64372 310.93115 L 103.64372 285.02023 L 103.64372 285.02023 L 129.55466 285.02023 L 129.55466 259.1093 L 51.82186 259.1093 L 0.0 259.1093 L 0.0 233.19838 L 0.0 233.19838 L 25.91093 233.19838 L 25.91093 207.28745 L 181.37651 181.37651 Q 362.75302 129.55466 466.39676 103.64372 Q 570.04047 103.64372 544.1295 77.73279 Q 518.2186 77.73279 518.2186 51.82186 Q 518.2186 25.91093 570.04047 25.91093 Q 621.8623 0.0 621.8623 0.0 z" svg:height="6.995951mm" draw:style-name="style-442" svg:viewBox="0.0 0.0 2021.0526 699.59515" svg:width="20.210526mm" svg:x="128.0mm" svg:y="74.62348mm"/>
          <draw:path svg:d="M 181.37651 25.91093 L 259.1093 0.0 L 285.02023 0.0 L 310.93115 25.91093 L 388.66397 25.91093 L 466.39676 25.91093 L 466.39676 25.91093 L 466.39676 25.91093 L 440.4858 51.82186 L 414.5749 51.82186 L 414.5749 77.73279 L 414.5749 103.64372 L 544.1295 103.64372 L 699.59515 77.73279 L 699.59515 77.73279 L 699.59515 77.73279 L 725.50604 77.73279 L 725.50604 77.73279 L 803.23883 77.73279 L 855.0607 77.73279 L 855.0607 77.73279 L 855.0607 77.73279 L 829.1498 77.73279 L 829.1498 77.73279 L 829.1498 103.64372 L 803.23883 103.64372 L 803.23883 103.64372 L 803.23883 129.55466 L 803.23883 129.55466 L 803.23883 129.55466 L 777.32794 129.55466 L 777.32794 129.55466 L 777.32794 155.46558 L 751.417 155.46558 L 751.417 155.46558 L 751.417 181.37651 L 725.50604 181.37651 L 699.59515 181.37651 L 647.77325 207.28745 Q 570.04047 233.19838 492.30768 233.19838 L 440.4858 233.19838 L 440.4858 259.1093 L 440.4858 259.1093 L 414.5749 285.02023 L 388.66397 310.93115 L 388.66397 310.93115 L 388.66397 336.8421 L 362.75302 336.8421 L 336.8421 336.8421 L 285.02023 336.8421 Q 259.1093 336.8421 259.1093 285.02023 Q 259.1093 233.19838 129.55466 233.19838 L -2.2737368E-13 233.19838 L -2.2737368E-13 233.19838 L -2.2737368E-13 233.19838 L 25.91093 207.28745 L 77.73279 181.37651 L 51.82186 181.37651 L 25.91093 181.37651 L 25.91093 129.55466 Q 25.91093 103.64372 25.91093 77.73279 L 25.91093 51.82186 L 77.73279 51.82186 Q 103.64372 25.91093 181.37651 25.91093 z" svg:height="3.368421mm" draw:style-name="style-443" svg:viewBox="0.0 0.0 855.0607 336.8421" svg:width="8.550607mm" svg:x="16.842104mm" svg:y="136.03238mm"/>
          <draw:path svg:d="M 1736.0323 0.0 L 1736.0323 0.0 L 1813.7651 0.0 Q 1891.4979 0.0 1891.4979 25.91093 L 1891.4979 51.82186 L 1865.587 51.82186 L 1839.676 51.82186 L 1813.7651 51.82186 Q 1813.7651 77.73279 984.61536 233.19838 L 129.55466 388.66397 L 129.55466 414.5749 L 103.64372 414.5749 L 103.64372 414.5749 L 103.64372 414.5749 L 103.64372 414.5749 L 103.64372 388.66397 L 51.82186 388.66397 L -1.8189894E-12 388.66397 L -1.8189894E-12 362.75302 L -1.8189894E-12 362.75302 L -1.8189894E-12 336.8421 L -1.8189894E-12 336.8421 L 77.73279 336.8421 L 155.46558 336.8421 L 155.46558 310.93115 L 181.37651 310.93115 L 310.93115 285.02023 Q 440.4858 285.02023 440.4858 259.1093 L 440.4858 259.1093 L 466.39676 259.1093 L 492.30768 233.19838 L 518.2186 233.19838 L 518.2186 233.19838 L 751.417 181.37651 Q 984.61536 129.55466 1036.4373 129.55466 L 1062.3481 129.55466 L 1140.0809 129.55466 L 1191.9028 129.55466 L 1347.3684 77.73279 Q 1476.9231 77.73279 1476.9231 51.82186 L 1476.9231 51.82186 L 1502.834 51.82186 Q 1554.6559 25.91093 1606.4777 25.91093 L 1684.2104 25.91093 L 1710.1215 25.91093 Q 1736.0323 25.91093 1736.0323 0.0 z" svg:height="4.145749mm" draw:style-name="style-444" svg:viewBox="0.0 0.0 1891.4979 414.5749" svg:width="18.91498mm" svg:x="136.29149mm" svg:y="125.149796mm"/>
          <draw:path svg:d="M 544.1295 51.82186 L 570.04047 51.82186 L 570.04047 155.46558 Q 595.9514 259.1093 621.8623 259.1093 L 673.6842 259.1093 L 673.6842 259.1093 L 673.6842 285.02023 L 621.8623 285.02023 Q 570.04047 259.1093 570.04047 259.1093 Q 544.1295 259.1093 362.75302 310.93115 L 207.28745 362.75302 L 181.37651 362.75302 Q 155.46558 362.75302 77.73279 259.1093 Q 0.0 207.28745 0.0 103.64372 L 25.91093 0.0 L 51.82186 0.0 L 77.73279 0.0 L 77.73279 25.91093 L 103.64372 51.82186 L 103.64372 51.82186 L 103.64372 51.82186 L 103.64372 25.91093 L 103.64372 25.91093 L 336.8421 0.0 Q 544.1295 -51.82186 518.2186 0.0 Q 518.2186 51.82186 544.1295 51.82186 z" svg:height="3.6275303mm" draw:style-name="style-445" svg:viewBox="0.0 0.0 673.6842 362.75302" svg:width="6.736842mm" svg:x="129.55466mm" svg:y="125.927124mm"/>
          <draw:path svg:d="M 207.28745 0.0 L 259.1093 0.0 L 285.02023 0.0 Q 310.93115 25.91093 336.8421 25.91093 L 388.66397 25.91093 L 595.9514 51.82186 Q 777.32794 77.73279 906.88257 77.73279 L 1036.4373 77.73279 L 1036.4373 77.73279 L 1036.4373 77.73279 L 1036.4373 103.64372 L 1062.3481 103.64372 L 1062.3481 103.64372 L 1062.3481 129.55466 L 1114.17 129.55466 Q 1191.9028 129.55466 1165.9918 155.46558 Q 1140.0809 181.37651 1217.8137 181.37651 Q 1269.6356 181.37651 1217.8137 233.19838 Q 1191.9028 233.19838 1269.6356 285.02023 Q 1321.4574 285.02023 1321.4574 310.93115 L 1347.3684 310.93115 L 1373.2793 336.8421 Q 1425.1012 336.8421 1425.1012 362.75302 L 1425.1012 362.75302 L 1425.1012 362.75302 Q 1425.1012 388.66397 1321.4574 388.66397 Q 1243.7246 414.5749 1243.7246 440.4858 Q 1243.7246 466.39676 1191.9028 466.39676 Q 1140.0809 466.39676 1165.9918 544.1295 Q 1165.9918 595.9514 1140.0809 595.9514 Q 1114.17 595.9514 1114.17 518.2186 Q 1114.17 440.4858 1010.5263 440.4858 Q 906.88257 414.5749 855.0607 492.30768 L 803.23883 544.1295 L 803.23883 544.1295 L 803.23883 544.1295 L 803.23883 570.04047 L 803.23883 570.04047 L 777.32794 595.9514 L 751.417 621.8623 L 751.417 621.8623 L 751.417 647.77325 L 725.50604 647.77325 L 699.59515 647.77325 L 699.59515 673.6842 L 699.59515 673.6842 L 673.6842 673.6842 L 673.6842 699.59515 L 673.6842 699.59515 L 647.77325 699.59515 L 647.77325 699.59515 L 647.77325 699.59515 L 647.77325 725.50604 L 647.77325 725.50604 L 621.8623 725.50604 L 621.8623 751.417 L 621.8623 751.417 L 621.8623 751.417 L 595.9514 751.417 L 595.9514 751.417 L 595.9514 777.32794 L 595.9514 777.32794 L 570.04047 777.32794 L 570.04047 803.23883 L 570.04047 803.23883 L 544.1295 803.23883 L 544.1295 803.23883 L 544.1295 803.23883 L 544.1295 829.1498 L 544.1295 829.1498 L 518.2186 829.1498 L 518.2186 855.0607 L 518.2186 855.0607 L 492.30768 855.0607 L 492.30768 855.0607 L 492.30768 855.0607 L 492.30768 829.1498 L 492.30768 829.1498 L 466.39676 803.23883 L 440.4858 751.417 L 440.4858 751.417 L 440.4858 751.417 L 440.4858 725.50604 L 440.4858 725.50604 L 414.5749 725.50604 L 414.5749 725.50604 L 414.5749 699.59515 L 440.4858 647.77325 L 414.5749 595.9514 Q 388.66397 544.1295 466.39676 544.1295 Q 544.1295 544.1295 544.1295 518.2186 L 544.1295 518.2186 L 570.04047 492.30768 L 570.04047 440.4858 L 544.1295 440.4858 Q 518.2186 440.4858 518.2186 466.39676 L 492.30768 466.39676 L 492.30768 440.4858 Q 492.30768 414.5749 466.39676 388.66397 Q 466.39676 362.75302 440.4858 362.75302 Q 414.5749 362.75302 414.5749 310.93115 Q 414.5749 259.1093 388.66397 259.1093 L 362.75302 259.1093 L 336.8421 259.1093 Q 336.8421 233.19838 259.1093 181.37651 L 181.37651 129.55466 L 129.55466 103.64372 L 77.73279 77.73279 L 77.73279 77.73279 L 77.73279 77.73279 L 51.82186 77.73279 L 51.82186 77.73279 L 25.91093 77.73279 L 0.0 77.73279 L 0.0 77.73279 L 0.0 77.73279 L 77.73279 25.91093 Q 155.46558 25.91093 207.28745 0.0 z" svg:height="8.550607mm" draw:style-name="style-446" svg:viewBox="0.0 0.0 1425.1012 855.0607" svg:width="14.251012mm" svg:x="175.93521mm" svg:y="91.9838mm"/>
          <draw:path svg:d="M 1243.7246 -1.8189894E-12 L 1243.7246 -1.8189894E-12 L 1243.7246 -1.8189894E-12 L 1243.7246 25.91093 L 1295.5465 25.91093 L 1347.3684 25.91093 L 1347.3684 51.82186 L 1347.3684 51.82186 L 1373.2793 77.73279 L 1373.2793 77.73279 L 1373.2793 77.73279 Q 1347.3684 77.73279 725.50604 181.37651 L 103.64372 310.93115 L 51.82186 310.93115 L -9.094947E-13 285.02023 L -9.094947E-13 285.02023 Q -9.094947E-13 285.02023 25.91093 285.02023 L 25.91093 259.1093 L 25.91093 233.19838 L 25.91093 233.19838 L 51.82186 233.19838 Q 103.64372 233.19838 155.46558 207.28745 L 207.28745 181.37651 L 285.02023 181.37651 L 362.75302 181.37651 L 362.75302 181.37651 L 388.66397 181.37651 L 803.23883 77.73279 Q 1243.7246 -1.8189894E-12 1243.7246 -1.8189894E-12 z" svg:height="3.1093116mm" draw:style-name="style-447" svg:viewBox="0.0 0.0 1373.2793 310.93115" svg:width="13.732793mm" svg:x="67.368416mm" svg:y="139.65991mm"/>
          <draw:path svg:d="M 595.9514 0.0 L 699.59515 0.0 L 699.59515 0.0 L 699.59515 25.91093 L 725.50604 25.91093 Q 751.417 25.91093 751.417 51.82186 Q 751.417 77.73279 388.66397 103.64372 L 25.91093 129.55466 L 25.91093 103.64372 L 25.91093 103.64372 L -9.094947E-13 103.64372 L -9.094947E-13 77.73279 L -9.094947E-13 77.73279 L -9.094947E-13 77.73279 L 25.91093 51.82186 Q 77.73279 25.91093 285.02023 0.0 Q 466.39676 -25.91093 595.9514 0.0 z" svg:height="1.2955465mm" draw:style-name="style-448" svg:viewBox="0.0 0.0 751.417 129.55466" svg:width="7.5141697mm" svg:x="66.072876mm" svg:y="114.78542mm"/>
          <draw:path svg:d="M 440.4858 -1.8189894E-12 L 544.1295 -1.8189894E-12 L 518.2186 77.73279 Q 492.30768 155.46558 570.04047 155.46558 Q 647.77325 207.28745 647.77325 207.28745 L 647.77325 207.28745 L 518.2186 207.28745 Q 388.66397 207.28745 207.28745 181.37651 L 51.82186 181.37651 L 51.82186 155.46558 Q 51.82186 155.46558 25.91093 103.64372 L 0.0 77.73279 L 129.55466 103.64372 Q 259.1093 155.46558 259.1093 103.64372 Q 285.02023 51.82186 310.93115 25.91093 Q 336.8421 -1.8189894E-12 440.4858 -1.8189894E-12 z" svg:height="2.0728745mm" draw:style-name="style-449" svg:viewBox="0.0 0.0 647.77325 207.28745" svg:width="6.4777327mm" svg:x="170.49393mm" svg:y="136.29149mm"/>
          <draw:path svg:d="M 3.6379788E-12 25.91093 L 3.6379788E-12 0.0 L 285.02023 0.0 Q 570.04047 25.91093 570.04047 51.82186 Q 570.04047 77.73279 310.93115 51.82186 Q 25.91093 51.82186 3.6379788E-12 25.91093 z" svg:height="0.51821864mm" draw:style-name="style-450" svg:viewBox="0.0 0.0 570.04047 51.82186" svg:width="5.7004046mm" svg:x="202.10526mm" svg:y="70.47773mm"/>
          <draw:path svg:d="M 155.46558 0.0 Q 207.28745 0.0 103.64372 51.82186 Q 0.0 77.73279 0.0 51.82186 Q 0.0 25.91093 25.91093 0.0 Q 51.82186 0.0 155.46558 0.0 z" svg:height="0.51821864mm" draw:style-name="style-451" svg:viewBox="0.0 0.0 155.46558 51.82186" svg:width="1.5546558mm" svg:x="176.19432mm" svg:y="90.17004mm"/>
          <draw:path svg:d="M 1813.7651 -1.8189894E-12 L 1839.676 -1.8189894E-12 L 1839.676 25.91093 L 1813.7651 51.82186 L 1813.7651 77.73279 L 1813.7651 103.64372 L 1787.8542 155.46558 L 1787.8542 181.37651 L 1787.8542 181.37651 Q 1787.8542 207.28745 1684.2104 207.28745 Q 1580.5668 207.28745 1580.5668 259.1093 L 1580.5668 310.93115 L 1632.3887 310.93115 L 1684.2104 310.93115 L 1684.2104 336.8421 L 1658.2996 336.8421 L 1658.2996 336.8421 L 1658.2996 362.75302 L 1658.2996 362.75302 L 1658.2996 362.75302 L 1684.2104 362.75302 L 1684.2104 388.66397 L 1658.2996 388.66397 Q 1632.3887 362.75302 1451.0121 362.75302 Q 1295.5465 362.75302 1243.7246 388.66397 Q 1191.9028 414.5749 984.61536 466.39676 L 777.32794 544.1295 L 777.32794 518.2186 Q 777.32794 518.2186 725.50604 518.2186 L 699.59515 492.30768 L 699.59515 492.30768 Q 699.59515 466.39676 595.9514 466.39676 Q 492.30768 466.39676 466.39676 466.39676 Q 440.4858 466.39676 285.02023 492.30768 L 129.55466 518.2186 L 51.82186 492.30768 L 0.0 492.30768 L 0.0 492.30768 L 0.0 466.39676 L 51.82186 466.39676 L 77.73279 466.39676 L 103.64372 440.4858 L 129.55466 414.5749 L 155.46558 414.5749 L 207.28745 414.5749 L 544.1295 310.93115 Q 880.9716 207.28745 880.9716 207.28745 L 906.88257 207.28745 L 906.88257 207.28745 L 932.7935 207.28745 L 932.7935 207.28745 L 932.7935 207.28745 L 932.7935 233.19838 L 932.7935 233.19838 L 958.7044 233.19838 L 958.7044 259.1093 L 1036.4373 259.1093 L 1088.259 259.1093 L 1451.0121 129.55466 Q 1787.8542 -1.8189894E-12 1813.7651 -1.8189894E-12 z" svg:height="5.4412956mm" draw:style-name="style-452" svg:viewBox="0.0 0.0 1839.676 544.1295" svg:width="18.39676mm" svg:x="228.01619mm" svg:y="162.72064mm"/>
          <draw:path svg:d="M 0.0 0.0 L 0.0 0.0 L 285.02023 25.91093 Q 570.04047 51.82186 725.50604 77.73279 Q 855.0607 103.64372 880.9716 77.73279 Q 880.9716 51.82186 906.88257 103.64372 Q 932.7935 103.64372 984.61536 129.55466 Q 1062.3481 155.46558 1114.17 155.46558 L 1165.9918 155.46558 L 1140.0809 181.37651 Q 1088.259 207.28745 1114.17 233.19838 Q 1140.0809 259.1093 1140.0809 285.02023 L 1140.0809 310.93115 L 1088.259 310.93115 L 1062.3481 310.93115 L 1062.3481 336.8421 L 1036.4373 336.8421 L 1036.4373 336.8421 L 1036.4373 310.93115 L 984.61536 310.93115 Q 932.7935 310.93115 647.77325 310.93115 L 362.75302 310.93115 L 362.75302 310.93115 L 362.75302 310.93115 L 388.66397 310.93115 L 414.5749 310.93115 L 388.66397 285.02023 L 362.75302 259.1093 L 310.93115 259.1093 L 285.02023 259.1093 L 310.93115 233.19838 L 336.8421 207.28745 L 336.8421 207.28745 L 310.93115 207.28745 L 310.93115 207.28745 Q 310.93115 207.28745 259.1093 155.46558 Q 181.37651 155.46558 181.37651 103.64372 Q 155.46558 77.73279 77.73279 51.82186 L 0.0 25.91093 L 0.0 0.0 z" svg:height="3.368421mm" draw:style-name="style-453" svg:viewBox="0.0 0.0 1165.9918 336.8421" svg:width="11.659919mm" svg:x="268.43723mm" svg:y="93.79757mm"/>
          <draw:path svg:d="M 0.0 25.91093 L 25.91093 -1.8189894E-12 L 181.37651 103.64372 Q 336.8421 181.37651 362.75302 207.28745 L 362.75302 207.28745 L 362.75302 207.28745 Q 362.75302 233.19838 362.75302 233.19838 L 388.66397 233.19838 L 388.66397 233.19838 Q 388.66397 233.19838 414.5749 259.1093 L 414.5749 259.1093 L 414.5749 285.02023 L 414.5749 285.02023 L 414.5749 310.93115 Q 414.5749 336.8421 440.4858 388.66397 Q 466.39676 466.39676 362.75302 466.39676 L 285.02023 492.30768 L 259.1093 466.39676 L 233.19838 466.39676 L 233.19838 466.39676 Q 233.19838 440.4858 207.28745 440.4858 L 181.37651 440.4858 L 181.37651 440.4858 Q 155.46558 414.5749 155.46558 388.66397 Q 155.46558 362.75302 103.64372 362.75302 Q 25.91093 336.8421 25.91093 285.02023 L 25.91093 233.19838 L 25.91093 233.19838 L 51.82186 233.19838 L 51.82186 207.28745 Q 51.82186 181.37651 0.0 103.64372 Q 0.0 25.91093 0.0 25.91093 z" svg:height="4.9230766mm" draw:style-name="style-454" svg:viewBox="0.0 0.0 440.4858 492.30768" svg:width="4.404858mm" svg:x="193.81377mm" svg:y="97.16599mm"/>
          <draw:path svg:d="M 362.75302 0.0 L 362.75302 0.0 L 414.5749 0.0 Q 466.39676 25.91093 466.39676 103.64372 Q 466.39676 207.28745 544.1295 259.1093 Q 621.8623 310.93115 673.6842 310.93115 Q 725.50604 310.93115 725.50604 336.8421 L 725.50604 362.75302 L 699.59515 362.75302 Q 673.6842 362.75302 673.6842 362.75302 Q 647.77325 362.75302 647.77325 388.66397 Q 647.77325 440.4858 621.8623 440.4858 Q 595.9514 440.4858 570.04047 466.39676 L 544.1295 518.2186 L 544.1295 492.30768 L 518.2186 492.30768 L 518.2186 492.30768 L 518.2186 518.2186 L 518.2186 518.2186 L 518.2186 518.2186 L 492.30768 518.2186 L 492.30768 518.2186 L 492.30768 492.30768 L 466.39676 492.30768 L 466.39676 492.30768 L 466.39676 518.2186 L 466.39676 518.2186 L 466.39676 518.2186 L 440.4858 518.2186 L 440.4858 518.2186 L 388.66397 544.1295 L 336.8421 570.04047 L 336.8421 570.04047 L 336.8421 570.04047 L 310.93115 570.04047 L 310.93115 570.04047 L 285.02023 570.04047 L 259.1093 570.04047 L 233.19838 570.04047 L 207.28745 570.04047 L 155.46558 544.1295 L 129.55466 518.2186 L 129.55466 518.2186 L 103.64372 518.2186 L 103.64372 492.30768 L 103.64372 466.39676 L 155.46558 492.30768 Q 207.28745 518.2186 207.28745 492.30768 L 207.28745 466.39676 L 207.28745 466.39676 L 207.28745 440.4858 L 207.28745 440.4858 L 207.28745 414.5749 L 207.28745 414.5749 L 207.28745 414.5749 L 181.37651 388.66397 L 181.37651 362.75302 L 155.46558 362.75302 L 103.64372 362.75302 L 103.64372 336.8421 L 103.64372 336.8421 L 129.55466 336.8421 L 129.55466 310.93115 L 103.64372 310.93115 Q 77.73279 310.93115 51.82186 233.19838 L 51.82186 155.46558 L 25.91093 155.46558 L 1.8189894E-12 155.46558 L 1.8189894E-12 129.55466 L 1.8189894E-12 103.64372 L 25.91093 103.64372 L 51.82186 103.64372 L 103.64372 129.55466 Q 181.37651 155.46558 259.1093 155.46558 L 336.8421 155.46558 L 336.8421 103.64372 L 336.8421 25.91093 L 336.8421 25.91093 Q 362.75302 25.91093 362.75302 0.0 z" svg:height="5.7004046mm" draw:style-name="style-455" svg:viewBox="0.0 0.0 725.50604 570.04047" svg:width="7.2550607mm" svg:x="152.35628mm" svg:y="64.77733mm"/>
          <draw:path svg:d="M 155.46558 0.0 L 155.46558 0.0 L 207.28745 0.0 Q 233.19838 25.91093 259.1093 25.91093 L 310.93115 25.91093 L 362.75302 25.91093 L 440.4858 25.91093 L 621.8623 51.82186 Q 829.1498 51.82186 829.1498 77.73279 Q 829.1498 103.64372 880.9716 103.64372 Q 958.7044 77.73279 1010.5263 77.73279 L 1062.3481 77.73279 L 1191.9028 103.64372 Q 1321.4574 129.55466 1347.3684 155.46558 Q 1347.3684 181.37651 1502.834 181.37651 L 1684.2104 181.37651 L 1761.9432 129.55466 Q 1865.587 103.64372 1839.676 103.64372 Q 1839.676 77.73279 1839.676 77.73279 L 1839.676 77.73279 L 1865.587 51.82186 Q 1865.587 25.91093 1995.1416 51.82186 Q 2124.6963 77.73279 2124.6963 103.64372 Q 2124.6963 129.55466 2150.6072 129.55466 L 2176.518 129.55466 L 2202.4292 129.55466 Q 2228.34 129.55466 2306.0728 155.46558 L 2383.8057 181.37651 L 2694.7368 181.37651 Q 3005.668 233.19838 3005.668 207.28745 L 3031.5789 207.28745 L 3057.4897 207.28745 L 3109.3118 233.19838 L 3109.3118 233.19838 L 3109.3118 233.19838 L 3083.4006 233.19838 Q 3057.4897 233.19838 3161.1335 259.1093 L 3290.6882 259.1093 L 3394.3318 259.1093 L 3497.9756 285.02023 L 3497.9756 285.02023 L 3523.8865 285.02023 L 3523.8865 285.02023 L 3523.8865 285.02023 L 3523.8865 310.93115 L 3523.8865 310.93115 L 3523.8865 336.8421 L 3523.8865 336.8421 L 3523.8865 336.8421 L 3523.8865 336.8421 L 3523.8865 362.75302 L 3523.8865 362.75302 L 3497.9756 362.75302 L 3497.9756 388.66397 L 3497.9756 388.66397 L 3523.8865 388.66397 L 3523.8865 388.66397 L 3523.8865 414.5749 L 3446.1538 414.5749 L 3368.421 440.4858 L 3264.7773 440.4858 L 3161.1335 440.4858 L 3083.4006 466.39676 L 3005.668 466.39676 L 3005.668 440.4858 Q 3005.668 440.4858 2979.757 440.4858 L 2979.757 440.4858 L 2953.8462 440.4858 Q 2953.8462 440.4858 2720.6477 414.5749 L 2487.4492 414.5749 L 2487.4492 440.4858 L 2487.4492 466.39676 L 2539.2712 466.39676 L 2617.004 492.30768 L 2642.9148 492.30768 L 2694.7368 492.30768 L 2694.7368 518.2186 Q 2694.7368 518.2186 2720.6477 518.2186 L 2720.6477 544.1295 L 2850.2024 544.1295 L 2979.757 544.1295 L 2979.757 544.1295 L 3005.668 544.1295 L 3005.668 544.1295 L 3005.668 518.2186 L 3005.668 518.2186 L 3031.5789 518.2186 L 3031.5789 544.1295 L 3005.668 570.04047 L 3005.668 570.04047 L 3005.668 595.9514 L 3005.668 595.9514 L 3005.668 595.9514 L 3031.5789 595.9514 L 3031.5789 595.9514 L 3031.5789 621.8623 L 3057.4897 621.8623 L 3057.4897 647.77325 L 3057.4897 673.6842 L 3083.4006 673.6842 L 3083.4006 699.59515 L 3057.4897 699.59515 L 3031.5789 699.59515 L 3057.4897 725.50604 L 3083.4006 751.417 L 2902.0242 751.417 L 2746.5586 751.417 L 2746.5586 777.32794 L 2746.5586 777.32794 L 2720.6477 777.32794 L 2720.6477 777.32794 L 2487.4492 777.32794 Q 2228.34 803.23883 2124.6963 803.23883 L 2046.9635 829.1498 L 2046.9635 803.23883 Q 2021.0526 803.23883 2021.0526 803.23883 L 2021.0526 777.32794 L 2021.0526 777.32794 Q 2021.0526 777.32794 1995.1416 751.417 Q 1969.2307 751.417 1969.2307 699.59515 Q 1969.2307 647.77325 1710.1215 621.8623 L 1451.0121 595.9514 L 1425.1012 595.9514 Q 1399.1903 595.9514 1321.4574 544.1295 Q 1243.7246 544.1295 1062.3481 518.2186 L 880.9716 492.30768 L 880.9716 492.30768 Q 880.9716 492.30768 777.32794 440.4858 Q 647.77325 388.66397 518.2186 362.75302 Q 414.5749 336.8421 414.5749 285.02023 Q 414.5749 233.19838 388.66397 233.19838 L 336.8421 207.28745 L 207.28745 207.28745 L 77.73279 181.37651 L 51.82186 181.37651 L 25.91093 181.37651 L 25.91093 181.37651 L 0.0 155.46558 L 0.0 129.55466 Q 0.0 77.73279 77.73279 51.82186 Q 155.46558 25.91093 155.46558 0.0 z" svg:height="8.291498mm" draw:style-name="style-456" svg:viewBox="0.0 0.0 3523.8865 829.1498" svg:width="35.238865mm" svg:x="193.29555mm" svg:y="87.31984mm"/>
          <draw:path svg:d="M 1710.1215 51.82186 L 1710.1215 0.0 L 1761.9432 0.0 L 1787.8542 0.0 L 1813.7651 25.91093 Q 1839.676 51.82186 2046.9635 103.64372 Q 2254.251 155.46558 2228.34 155.46558 Q 2228.34 155.46558 2280.1619 207.28745 Q 2331.9836 233.19838 2487.4492 259.1093 Q 2642.9148 259.1093 2642.9148 285.02023 L 2642.9148 285.02023 L 2668.826 285.02023 Q 2668.826 310.93115 2642.9148 310.93115 L 2617.004 310.93115 L 2591.093 310.93115 Q 2565.1821 310.93115 2565.1821 336.8421 Q 2591.093 362.75302 2591.093 362.75302 L 2591.093 362.75302 L 2591.093 388.66397 Q 2591.093 414.5749 2487.4492 414.5749 Q 2357.8948 414.5749 2357.8948 440.4858 Q 2357.8948 466.39676 2331.9836 466.39676 Q 2306.0728 466.39676 2280.1619 466.39676 Q 2280.1619 492.30768 2176.518 492.30768 L 2098.7854 518.2186 L 2072.8745 518.2186 L 2046.9635 518.2186 L 2046.9635 544.1295 L 2072.8745 570.04047 L 2072.8745 570.04047 L 2072.8745 570.04047 L 2124.6963 595.9514 L 2176.518 595.9514 L 2176.518 621.8623 L 2176.518 621.8623 L 2150.6072 621.8623 L 2150.6072 621.8623 L 2046.9635 621.8623 Q 1943.3198 621.8623 1865.587 647.77325 Q 1787.8542 673.6842 1787.8542 699.59515 L 1787.8542 725.50604 L 1761.9432 725.50604 L 1761.9432 725.50604 L 1761.9432 725.50604 Q 1736.0323 725.50604 1658.2996 699.59515 Q 1606.4777 673.6842 1554.6559 725.50604 Q 1502.834 751.417 1502.834 725.50604 L 1476.9231 699.59515 L 1476.9231 673.6842 Q 1502.834 647.77325 1502.834 621.8623 Q 1502.834 595.9514 1295.5465 595.9514 L 1088.259 595.9514 L 1088.259 595.9514 Q 1088.259 595.9514 1062.3481 570.04047 Q 1062.3481 544.1295 1036.4373 544.1295 Q 984.61536 544.1295 984.61536 518.2186 Q 984.61536 466.39676 725.50604 466.39676 Q 492.30768 466.39676 466.39676 492.30768 Q 466.39676 518.2186 414.5749 518.2186 L 388.66397 544.1295 L 362.75302 544.1295 Q 362.75302 570.04047 310.93115 570.04047 Q 259.1093 570.04047 259.1093 518.2186 Q 285.02023 440.4858 207.28745 440.4858 Q 155.46558 440.4858 155.46558 466.39676 Q 155.46558 492.30768 129.55466 492.30768 L 103.64372 466.39676 L 51.82186 466.39676 L 25.91093 466.39676 L 25.91093 440.4858 L 51.82186 440.4858 L 51.82186 440.4858 L 51.82186 414.5749 L 51.82186 414.5749 L 51.82186 414.5749 L 51.82186 388.66397 L 51.82186 362.75302 L 51.82186 362.75302 L 51.82186 362.75302 L 25.91093 336.8421 L 0.0 310.93115 L 0.0 310.93115 L 0.0 310.93115 L 25.91093 285.02023 L 25.91093 259.1093 L 51.82186 259.1093 L 103.64372 259.1093 L 103.64372 259.1093 L 103.64372 259.1093 L 129.55466 259.1093 L 129.55466 259.1093 L 440.4858 259.1093 Q 751.417 207.28745 777.32794 181.37651 Q 777.32794 155.46558 829.1498 155.46558 Q 880.9716 129.55466 906.88257 103.64372 Q 932.7935 77.73279 932.7935 77.73279 L 932.7935 77.73279 L 1217.8137 77.73279 Q 1502.834 103.64372 1606.4777 103.64372 L 1710.1215 103.64372 L 1710.1215 51.82186 z M 51.82186 310.93115 L 51.82186 310.93115 L 51.82186 285.02023 L 51.82186 285.02023 L 51.82186 310.93115 Q 51.82186 310.93115 51.82186 310.93115 z M 1787.8542 362.75302 L 1787.8542 362.75302 L 1813.7651 388.66397 Q 1865.587 414.5749 1761.9432 414.5749 L 1632.3887 466.39676 L 1554.6559 440.4858 Q 1502.834 414.5749 1451.0121 414.5749 Q 1425.1012 362.75302 1606.4777 362.75302 Q 1761.9432 362.75302 1787.8542 362.75302 z" svg:height="7.2550607mm" draw:style-name="style-457" svg:viewBox="0.0 0.0 2668.826 725.50604" svg:width="26.68826mm" svg:x="104.68016mm" svg:y="80.8421mm"/>
          <draw:path svg:d="M 518.2186 51.82186 L 725.50604 1.8189894E-12 L 725.50604 1.8189894E-12 L 725.50604 25.91093 L 880.9716 25.91093 L 1010.5263 25.91093 L 1010.5263 51.82186 L 984.61536 51.82186 L 984.61536 51.82186 L 984.61536 77.73279 L 984.61536 77.73279 L 984.61536 77.73279 L 958.7044 77.73279 L 958.7044 77.73279 L 958.7044 103.64372 L 932.7935 103.64372 L 906.88257 129.55466 Q 880.9716 155.46558 855.0607 181.37651 L 855.0607 233.19838 L 803.23883 259.1093 Q 751.417 285.02023 777.32794 285.02023 L 777.32794 285.02023 L 777.32794 285.02023 L 777.32794 310.93115 L 725.50604 310.93115 Q 699.59515 285.02023 621.8623 310.93115 L 570.04047 310.93115 L 518.2186 336.8421 Q 492.30768 388.66397 414.5749 388.66397 Q 362.75302 388.66397 310.93115 414.5749 L 259.1093 414.5749 L 207.28745 414.5749 L 155.46558 440.4858 L 103.64372 440.4858 L 51.82186 440.4858 L 25.91093 466.39676 L 0.0 466.39676 L 0.0 440.4858 L 0.0 414.5749 L 25.91093 414.5749 L 51.82186 414.5749 L 51.82186 362.75302 L 51.82186 310.93115 L 103.64372 310.93115 Q 129.55466 285.02023 181.37651 285.02023 Q 233.19838 285.02023 233.19838 207.28745 Q 233.19838 129.55466 207.28745 129.55466 L 155.46558 129.55466 L 155.46558 129.55466 L 155.46558 129.55466 L 207.28745 103.64372 Q 285.02023 77.73279 518.2186 51.82186 z" svg:height="4.6639676mm" draw:style-name="style-458" svg:viewBox="0.0 0.0 1010.5263 466.39676" svg:width="10.105263mm" svg:x="8.809716mm" svg:y="144.8421mm"/>
          <draw:path svg:d="M 673.6842 0.0 L 855.0607 25.91093 L 906.88257 25.91093 L 958.7044 25.91093 L 958.7044 25.91093 L 958.7044 25.91093 L 984.61536 51.82186 L 1010.5263 51.82186 L 1010.5263 77.73279 L 1010.5263 103.64372 L 958.7044 129.55466 Q 880.9716 129.55466 932.7935 155.46558 Q 984.61536 181.37651 984.61536 181.37651 L 984.61536 181.37651 L 984.61536 181.37651 L 984.61536 181.37651 L 932.7935 207.28745 L 880.9716 207.28745 L 829.1498 233.19838 Q 751.417 233.19838 751.417 259.1093 Q 777.32794 259.1093 777.32794 285.02023 L 777.32794 310.93115 L 621.8623 362.75302 Q 492.30768 388.66397 466.39676 414.5749 L 440.4858 440.4858 L 440.4858 440.4858 L 414.5749 440.4858 L 414.5749 440.4858 L 414.5749 440.4858 L 414.5749 466.39676 L 414.5749 466.39676 L 388.66397 466.39676 L 388.66397 492.30768 L 362.75302 492.30768 L 336.8421 492.30768 L 336.8421 518.2186 L 310.93115 518.2186 L 310.93115 518.2186 L 310.93115 544.1295 L 310.93115 544.1295 L 336.8421 544.1295 L 336.8421 544.1295 L 336.8421 544.1295 L 310.93115 570.04047 L 285.02023 570.04047 L 285.02023 570.04047 L 259.1093 570.04047 L 259.1093 544.1295 L 259.1093 518.2186 L 285.02023 492.30768 Q 310.93115 466.39676 310.93115 414.5749 L 336.8421 388.66397 L 336.8421 362.75302 L 362.75302 362.75302 L 362.75302 362.75302 L 362.75302 336.8421 L 259.1093 362.75302 Q 129.55466 388.66397 51.82186 388.66397 L 0.0 388.66397 L 0.0 285.02023 L 0.0 155.46558 L 0.0 155.46558 L 25.91093 129.55466 L 51.82186 129.55466 L 77.73279 129.55466 L 103.64372 129.55466 L 129.55466 129.55466 L 207.28745 129.55466 Q 259.1093 129.55466 310.93115 77.73279 Q 388.66397 77.73279 466.39676 25.91093 Q 518.2186 -25.91093 673.6842 0.0 z" svg:height="5.7004046mm" draw:style-name="style-459" svg:viewBox="0.0 0.0 1010.5263 570.04047" svg:width="10.105263mm" svg:x="0.0mm" svg:y="134.47772mm"/>
          <draw:path svg:d="M 906.88257 -9.094947E-13 L 906.88257 -9.094947E-13 L 932.7935 -9.094947E-13 L 958.7044 -9.094947E-13 L 958.7044 25.91093 Q 958.7044 51.82186 1062.3481 77.73279 Q 1191.9028 77.73279 1217.8137 77.73279 Q 1217.8137 77.73279 1269.6356 103.64372 L 1295.5465 103.64372 L 1295.5465 129.55466 L 1295.5465 129.55466 L 1269.6356 129.55466 Q 1243.7246 129.55466 1243.7246 155.46558 Q 1243.7246 181.37651 1165.9918 181.37651 Q 1088.259 155.46558 1062.3481 181.37651 Q 1062.3481 233.19838 855.0607 207.28745 Q 673.6842 181.37651 673.6842 207.28745 Q 673.6842 233.19838 466.39676 233.19838 L 259.1093 207.28745 L 259.1093 207.28745 L 259.1093 181.37651 L 233.19838 181.37651 L 181.37651 181.37651 L 181.37651 155.46558 L 181.37651 155.46558 L 155.46558 155.46558 L 155.46558 129.55466 L 129.55466 129.55466 L 103.64372 129.55466 L 77.73279 103.64372 L 25.91093 77.73279 L 25.91093 77.73279 L 25.91093 77.73279 L 0.0 77.73279 L 0.0 77.73279 L 0.0 77.73279 L 0.0 77.73279 L 0.0 51.82186 L 25.91093 51.82186 L 25.91093 51.82186 L 25.91093 25.91093 L 103.64372 25.91093 L 181.37651 25.91093 L 285.02023 77.73279 Q 362.75302 77.73279 518.2186 77.73279 Q 699.59515 77.73279 803.23883 51.82186 Q 906.88257 25.91093 906.88257 -9.094947E-13 z" svg:height="2.3319838mm" draw:style-name="style-460" svg:viewBox="0.0 0.0 1295.5465 233.19838" svg:width="12.955465mm" svg:x="228.2753mm" svg:y="68.145744mm"/>
          <draw:path svg:d="M 1606.4777 0.0 L 1606.4777 0.0 L 1632.3887 0.0 L 1658.2996 0.0 L 1658.2996 0.0 L 1684.2104 0.0 L 1684.2104 51.82186 Q 1684.2104 129.55466 1891.4979 155.46558 Q 2124.6963 155.46558 2098.7854 103.64372 Q 2072.8745 51.82186 2098.7854 51.82186 Q 2150.6072 51.82186 2150.6072 77.73279 Q 2176.518 103.64372 2254.251 103.64372 Q 2306.0728 103.64372 2357.8948 129.55466 L 2435.6274 129.55466 L 2435.6274 129.55466 Q 2435.6274 155.46558 2357.8948 155.46558 L 2254.251 181.37651 L 2254.251 207.28745 Q 2254.251 259.1093 2228.34 259.1093 L 2202.4292 259.1093 L 2176.518 336.8421 Q 2150.6072 388.66397 2150.6072 414.5749 Q 2202.4292 466.39676 2202.4292 492.30768 Q 2228.34 518.2186 2228.34 518.2186 L 2202.4292 518.2186 L 2202.4292 544.1295 L 2202.4292 570.04047 L 2176.518 570.04047 L 2176.518 595.9514 L 2098.7854 595.9514 Q 2046.9635 570.04047 1891.4979 570.04047 L 1761.9432 570.04047 L 1736.0323 570.04047 Q 1710.1215 570.04047 1580.5668 544.1295 L 1451.0121 544.1295 L 1451.0121 544.1295 Q 1451.0121 518.2186 1243.7246 518.2186 Q 1036.4373 518.2186 984.61536 544.1295 L 932.7935 570.04047 L 855.0607 570.04047 Q 803.23883 570.04047 699.59515 570.04047 Q 621.8623 570.04047 621.8623 544.1295 Q 621.8623 518.2186 570.04047 518.2186 L 518.2186 492.30768 L 518.2186 492.30768 Q 518.2186 466.39676 259.1093 466.39676 L 0.0 414.5749 L 0.0 414.5749 L 0.0 414.5749 L 51.82186 414.5749 L 103.64372 414.5749 L 103.64372 388.66397 L 103.64372 362.75302 L 77.73279 362.75302 L 51.82186 362.75302 L 103.64372 362.75302 L 155.46558 362.75302 L 285.02023 362.75302 Q 440.4858 362.75302 414.5749 336.8421 Q 388.66397 310.93115 621.8623 285.02023 Q 855.0607 259.1093 906.88257 207.28745 Q 958.7044 181.37651 984.61536 181.37651 L 984.61536 181.37651 L 984.61536 181.37651 Q 984.61536 207.28745 1010.5263 207.28745 L 1010.5263 207.28745 L 1062.3481 207.28745 L 1088.259 207.28745 L 1114.17 207.28745 L 1140.0809 207.28745 L 1165.9918 207.28745 L 1191.9028 207.28745 L 1243.7246 207.28745 L 1295.5465 207.28745 L 1295.5465 207.28745 L 1321.4574 207.28745 L 1321.4574 181.37651 L 1321.4574 155.46558 L 1295.5465 155.46558 Q 1269.6356 155.46558 1217.8137 129.55466 L 1191.9028 103.64372 L 1217.8137 103.64372 L 1243.7246 103.64372 L 1243.7246 77.73279 L 1217.8137 77.73279 L 1217.8137 77.73279 L 1217.8137 51.82186 L 1269.6356 51.82186 L 1295.5465 51.82186 L 1347.3684 25.91093 Q 1399.1903 25.91093 1373.2793 51.82186 Q 1373.2793 103.64372 1476.9231 129.55466 Q 1554.6559 155.46558 1554.6559 103.64372 Q 1580.5668 77.73279 1580.5668 51.82186 L 1580.5668 0.0 L 1606.4777 0.0 z M 1606.4777 51.82186 Q 1632.3887 51.82186 1632.3887 51.82186 Q 1632.3887 51.82186 1632.3887 51.82186 Q 1606.4777 51.82186 1606.4777 51.82186 z" svg:height="5.959514mm" draw:style-name="style-461" svg:viewBox="0.0 0.0 2435.6274 595.9514" svg:width="24.356276mm" svg:x="85.76518mm" svg:y="111.93522mm"/>
          <draw:path svg:d="M 2176.518 25.91093 L 2228.34 25.91093 L 2228.34 51.82186 L 2228.34 77.73279 L 2228.34 77.73279 L 2228.34 103.64372 L 2228.34 103.64372 L 2228.34 129.55466 L 2280.1619 129.55466 L 2306.0728 129.55466 L 2306.0728 155.46558 L 2306.0728 181.37651 L 2280.1619 181.37651 L 2228.34 181.37651 L 2202.4292 207.28745 Q 2176.518 233.19838 2098.7854 233.19838 Q 2021.0526 285.02023 1995.1416 310.93115 Q 1969.2307 336.8421 1943.3198 362.75302 Q 1917.4088 388.66397 1917.4088 414.5749 Q 1917.4088 440.4858 1891.4979 440.4858 L 1865.587 414.5749 L 1839.676 414.5749 L 1839.676 440.4858 L 1813.7651 440.4858 L 1787.8542 440.4858 L 1813.7651 466.39676 L 1865.587 492.30768 L 1865.587 492.30768 L 1865.587 492.30768 L 1891.4979 492.30768 L 1891.4979 492.30768 L 1891.4979 518.2186 L 1917.4088 518.2186 L 1995.1416 570.04047 Q 2072.8745 595.9514 2098.7854 595.9514 L 2124.6963 595.9514 L 2124.6963 621.8623 L 2124.6963 621.8623 L 2150.6072 621.8623 L 2150.6072 647.77325 L 2176.518 647.77325 L 2228.34 647.77325 L 2202.4292 673.6842 L 2176.518 699.59515 L 2176.518 699.59515 L 2176.518 699.59515 L 2202.4292 699.59515 L 2202.4292 699.59515 L 2228.34 725.50604 L 2254.251 725.50604 L 2254.251 751.417 L 2254.251 777.32794 L 2228.34 777.32794 L 2176.518 751.417 L 2150.6072 751.417 L 2124.6963 751.417 L 2124.6963 725.50604 L 2124.6963 699.59515 L 2072.8745 699.59515 Q 2046.9635 699.59515 2046.9635 725.50604 Q 2046.9635 751.417 1969.2307 751.417 Q 1865.587 751.417 1865.587 777.32794 L 1891.4979 803.23883 L 1865.587 803.23883 L 1813.7651 803.23883 L 1813.7651 829.1498 L 1813.7651 829.1498 L 1787.8542 829.1498 L 1787.8542 803.23883 L 1761.9432 803.23883 Q 1736.0323 803.23883 1502.834 777.32794 Q 1243.7246 751.417 1243.7246 777.32794 Q 1243.7246 803.23883 1088.259 751.417 L 958.7044 699.59515 L 932.7935 699.59515 L 906.88257 699.59515 L 906.88257 699.59515 Q 906.88257 699.59515 906.88257 673.6842 Q 932.7935 673.6842 855.0607 647.77325 L 777.32794 647.77325 L 777.32794 647.77325 Q 777.32794 647.77325 751.417 673.6842 Q 751.417 699.59515 673.6842 699.59515 Q 621.8623 673.6842 310.93115 673.6842 L 0.0 647.77325 L 0.0 647.77325 L 0.0 647.77325 L 25.91093 647.77325 L 51.82186 647.77325 L 77.73279 621.8623 L 103.64372 595.9514 L 155.46558 595.9514 L 181.37651 595.9514 L 207.28745 570.04047 L 233.19838 570.04047 L 233.19838 544.1295 Q 207.28745 518.2186 207.28745 492.30768 L 181.37651 466.39676 L 181.37651 466.39676 L 207.28745 466.39676 L 207.28745 466.39676 L 207.28745 440.4858 L 259.1093 440.4858 Q 285.02023 388.66397 362.75302 388.66397 Q 414.5749 388.66397 414.5749 362.75302 Q 440.4858 336.8421 673.6842 285.02023 Q 932.7935 233.19838 984.61536 233.19838 Q 1010.5263 181.37651 1140.0809 181.37651 Q 1295.5465 181.37651 1347.3684 155.46558 L 1373.2793 155.46558 L 1373.2793 155.46558 L 1399.1903 155.46558 L 1399.1903 155.46558 L 1399.1903 129.55466 L 1399.1903 129.55466 L 1399.1903 129.55466 L 1425.1012 129.55466 L 1425.1012 129.55466 L 1761.9432 51.82186 Q 2072.8745 -25.91093 2072.8745 0.0 Q 2098.7854 25.91093 2176.518 25.91093 z M 1969.2307 673.6842 Q 1969.2307 647.77325 1995.1416 673.6842 Q 2021.0526 699.59515 1995.1416 699.59515 Q 1969.2307 699.59515 1969.2307 673.6842 z M 1839.676 673.6842 L 1891.4979 699.59515 L 1865.587 699.59515 Q 1839.676 699.59515 1813.7651 725.50604 Q 1787.8542 725.50604 1787.8542 699.59515 Q 1787.8542 673.6842 1839.676 673.6842 z" svg:height="8.291498mm" draw:style-name="style-462" svg:viewBox="0.0 0.0 2306.0728 829.1498" svg:width="23.060728mm" svg:x="179.82185mm" svg:y="125.668015mm"/>
          <draw:path svg:d="M 777.32794 51.82186 L 777.32794 0.0 L 803.23883 77.73279 Q 829.1498 155.46558 777.32794 207.28745 Q 751.417 285.02023 725.50604 310.93115 Q 673.6842 336.8421 621.8623 414.5749 Q 570.04047 466.39676 544.1295 492.30768 L 518.2186 518.2186 L 518.2186 518.2186 L 518.2186 518.2186 L 492.30768 518.2186 L 492.30768 518.2186 L 492.30768 544.1295 L 466.39676 544.1295 L 466.39676 544.1295 L 466.39676 570.04047 L 466.39676 570.04047 L 466.39676 570.04047 L 492.30768 570.04047 L 492.30768 570.04047 L 518.2186 595.9514 L 518.2186 595.9514 L 518.2186 647.77325 Q 518.2186 725.50604 518.2186 725.50604 L 518.2186 725.50604 L 544.1295 725.50604 L 544.1295 751.417 L 492.30768 751.417 L 440.4858 725.50604 L 362.75302 725.50604 Q 259.1093 725.50604 259.1093 699.59515 Q 259.1093 673.6842 233.19838 647.77325 Q 207.28745 621.8623 207.28745 595.9514 L 207.28745 570.04047 L 181.37651 570.04047 L 181.37651 570.04047 L 103.64372 544.1295 L 1.8189894E-12 544.1295 L 1.8189894E-12 518.2186 L 1.8189894E-12 492.30768 L 51.82186 492.30768 L 77.73279 518.2186 L 103.64372 518.2186 L 129.55466 518.2186 L 259.1093 466.39676 Q 414.5749 414.5749 595.9514 259.1093 Q 777.32794 103.64372 777.32794 51.82186 z" svg:height="7.5141697mm" draw:style-name="style-463" svg:viewBox="0.0 0.0 803.23883 751.417" svg:width="8.032389mm" svg:x="144.06477mm" svg:y="84.469635mm"/>
          <draw:path svg:d="M 388.66397 285.02023 L 414.5749 0.0 L 440.4858 25.91093 Q 492.30768 51.82186 492.30768 77.73279 L 492.30768 103.64372 L 544.1295 103.64372 L 570.04047 103.64372 L 595.9514 336.8421 Q 647.77325 595.9514 647.77325 621.8623 Q 673.6842 647.77325 751.417 621.8623 Q 855.0607 595.9514 855.0607 595.9514 L 880.9716 595.9514 L 880.9716 595.9514 Q 906.88257 621.8623 906.88257 595.9514 L 906.88257 595.9514 L 958.7044 595.9514 Q 1036.4373 570.04047 1010.5263 621.8623 Q 984.61536 647.77325 1062.3481 699.59515 Q 1165.9918 751.417 1243.7246 751.417 L 1321.4574 751.417 L 1321.4574 777.32794 L 1321.4574 803.23883 L 1528.7449 829.1498 Q 1736.0323 855.0607 1943.3198 855.0607 L 2176.518 855.0607 L 2202.4292 855.0607 L 2202.4292 855.0607 L 2202.4292 855.0607 L 2202.4292 855.0607 L 2202.4292 880.9716 L 2202.4292 880.9716 L 2202.4292 906.88257 L 2202.4292 932.7935 L 2202.4292 958.7044 L 2202.4292 984.61536 L 2150.6072 984.61536 L 2098.7854 984.61536 L 2098.7854 1010.5263 L 2098.7854 1036.4373 L 2072.8745 1036.4373 L 2072.8745 1062.3481 L 2072.8745 1062.3481 L 2046.9635 1062.3481 L 2046.9635 1062.3481 L 2046.9635 1062.3481 L 1891.4979 1062.3481 Q 1736.0323 1062.3481 1736.0323 1062.3481 Q 1710.1215 1062.3481 1321.4574 1062.3481 Q 932.7935 1062.3481 751.417 984.61536 L 570.04047 906.88257 L 570.04047 880.9716 Q 544.1295 855.0607 285.02023 803.23883 L 0.0 751.417 L 0.0 751.417 L 0.0 751.417 L 77.73279 751.417 L 129.55466 751.417 L 129.55466 725.50604 L 129.55466 699.59515 L 103.64372 673.6842 L 103.64372 647.77325 L 129.55466 647.77325 Q 181.37651 647.77325 181.37651 621.8623 L 181.37651 595.9514 L 155.46558 595.9514 L 155.46558 595.9514 L 155.46558 570.04047 L 155.46558 570.04047 L 233.19838 621.8623 Q 310.93115 647.77325 336.8421 673.6842 L 362.75302 673.6842 L 362.75302 621.8623 Q 388.66397 570.04047 388.66397 285.02023 z" svg:height="10.623482mm" draw:style-name="style-464" svg:viewBox="0.0 0.0 2202.4292 1062.3481" svg:width="22.02429mm" svg:x="114.78542mm" svg:y="96.64777mm"/>
          <draw:path svg:d="M -3.6379788E-12 25.91093 L -3.6379788E-12 -9.094947E-13 L 259.1093 25.91093 Q 492.30768 25.91093 621.8623 25.91093 Q 725.50604 25.91093 725.50604 77.73279 Q 725.50604 103.64372 880.9716 129.55466 Q 1010.5263 181.37651 1036.4373 181.37651 L 1088.259 181.37651 L 1088.259 181.37651 Q 1088.259 207.28745 855.0607 233.19838 L 621.8623 285.02023 L 621.8623 285.02023 L 621.8623 285.02023 L 595.9514 285.02023 L 595.9514 285.02023 L 570.04047 285.02023 Q 544.1295 285.02023 518.2186 259.1093 Q 492.30768 233.19838 336.8421 181.37651 L 181.37651 129.55466 L 181.37651 129.55466 L 155.46558 129.55466 L 155.46558 129.55466 Q 155.46558 129.55466 103.64372 103.64372 Q 25.91093 77.73279 -3.6379788E-12 25.91093 z" svg:height="2.8502023mm" draw:style-name="style-465" svg:viewBox="0.0 0.0 1088.259 285.02023" svg:width="10.882591mm" svg:x="197.44128mm" svg:y="71.77328mm"/>
          <draw:path svg:d="M 77.73279 77.73279 L 0.0 0.0 L 388.66397 77.73279 Q 803.23883 129.55466 829.1498 155.46558 L 855.0607 155.46558 L 855.0607 181.37651 Q 855.0607 207.28745 803.23883 233.19838 L 777.32794 233.19838 L 699.59515 233.19838 Q 595.9514 233.19838 595.9514 233.19838 Q 570.04047 233.19838 336.8421 181.37651 L 129.55466 181.37651 L 129.55466 155.46558 Q 129.55466 155.46558 77.73279 77.73279 z" svg:height="2.3319838mm" draw:style-name="style-466" svg:viewBox="0.0 0.0 855.0607 233.19838" svg:width="8.550607mm" svg:x="85.76518mm" svg:y="56.22672mm"/>
          <draw:path svg:d="M 777.32794 155.46558 L 751.417 155.46558 L 699.59515 155.46558 Q 647.77325 181.37651 336.8421 155.46558 L 51.82186 155.46558 L 51.82186 129.55466 L 51.82186 103.64372 L 51.82186 77.73279 L 25.91093 51.82186 L 25.91093 51.82186 L 25.91093 25.91093 L 25.91093 25.91093 L 25.91093 25.91093 L 0.0 25.91093 L 0.0 25.91093 L 103.64372 0.0 L 207.28745 0.0 L 440.4858 0.0 Q 699.59515 25.91093 699.59515 51.82186 Q 725.50604 77.73279 751.417 77.73279 Q 777.32794 77.73279 803.23883 103.64372 Q 803.23883 129.55466 777.32794 155.46558 z" svg:height="1.5546558mm" draw:style-name="style-467" svg:viewBox="0.0 0.0 803.23883 155.46558" svg:width="8.032389mm" svg:x="270.251mm" svg:y="82.13765mm"/>
          <draw:path svg:d="M 777.32794 1.8189894E-12 L 777.32794 1.8189894E-12 L 829.1498 1.8189894E-12 Q 880.9716 1.8189894E-12 880.9716 25.91093 Q 880.9716 51.82186 1088.259 129.55466 Q 1269.6356 181.37651 1295.5465 207.28745 L 1347.3684 207.28745 L 1347.3684 207.28745 Q 1347.3684 233.19838 1243.7246 233.19838 L 1114.17 233.19838 L 1114.17 259.1093 L 1088.259 259.1093 L 1088.259 285.02023 L 1088.259 285.02023 L 1088.259 285.02023 Q 1088.259 285.02023 906.88257 285.02023 L 725.50604 285.02023 L 673.6842 285.02023 L 621.8623 285.02023 L 595.9514 310.93115 L 570.04047 336.8421 L 570.04047 336.8421 L 570.04047 336.8421 L 595.9514 362.75302 L 595.9514 388.66397 L 570.04047 388.66397 Q 570.04047 388.66397 466.39676 362.75302 L 362.75302 362.75302 L 362.75302 362.75302 Q 362.75302 336.8421 310.93115 336.8421 Q 233.19838 336.8421 259.1093 285.02023 Q 310.93115 285.02023 207.28745 233.19838 L 103.64372 233.19838 L 77.73279 207.28745 L 51.82186 181.37651 L 25.91093 181.37651 L 0.0 181.37651 L 25.91093 155.46558 L 51.82186 155.46558 L 77.73279 155.46558 L 103.64372 181.37651 L 155.46558 181.37651 L 207.28745 181.37651 L 414.5749 129.55466 Q 595.9514 129.55466 673.6842 51.82186 Q 777.32794 1.8189894E-12 777.32794 1.8189894E-12 z" svg:height="3.8866396mm" draw:style-name="style-468" svg:viewBox="0.0 0.0 1347.3684 388.66397" svg:width="13.473684mm" svg:x="63.22267mm" svg:y="123.07692mm"/>
          <draw:path svg:d="M 77.73279 51.82186 L 77.73279 0.0 L 233.19838 51.82186 Q 388.66397 77.73279 388.66397 103.64372 Q 388.66397 129.55466 699.59515 155.46558 Q 1036.4373 181.37651 1062.3481 233.19838 Q 1062.3481 259.1093 1114.17 285.02023 Q 1140.0809 310.93115 1114.17 310.93115 Q 1114.17 336.8421 1062.3481 362.75302 Q 1062.3481 388.66397 1062.3481 414.5749 L 1062.3481 414.5749 L 1062.3481 414.5749 Q 1036.4373 414.5749 958.7044 440.4858 Q 880.9716 440.4858 880.9716 466.39676 Q 880.9716 492.30768 751.417 492.30768 Q 647.77325 492.30768 647.77325 466.39676 Q 647.77325 440.4858 621.8623 466.39676 Q 595.9514 518.2186 544.1295 518.2186 Q 518.2186 518.2186 544.1295 492.30768 Q 570.04047 492.30768 570.04047 466.39676 Q 570.04047 440.4858 440.4858 414.5749 Q 336.8421 388.66397 181.37651 362.75302 L 51.82186 310.93115 L 51.82186 310.93115 L 25.91093 310.93115 L 25.91093 310.93115 L 25.91093 310.93115 L 25.91093 285.02023 L 25.91093 285.02023 L 25.91093 259.1093 L 25.91093 207.28745 L 25.91093 207.28745 L 25.91093 207.28745 L 25.91093 181.37651 L 25.91093 181.37651 L -9.094947E-13 181.37651 L -9.094947E-13 181.37651 L -9.094947E-13 181.37651 Q -9.094947E-13 155.46558 25.91093 155.46558 Q 77.73279 129.55466 77.73279 51.82186 z" svg:height="5.182186mm" draw:style-name="style-469" svg:viewBox="0.0 0.0 1114.17 518.2186" svg:width="11.1417mm" svg:x="68.145744mm" svg:y="66.850204mm"/>
          <draw:path svg:d="M 259.1093 0.0 L 336.8421 0.0 L 336.8421 0.0 Q 336.8421 0.0 362.75302 25.91093 L 388.66397 25.91093 L 388.66397 51.82186 L 414.5749 77.73279 L 414.5749 77.73279 L 414.5749 103.64372 L 414.5749 103.64372 L 414.5749 103.64372 L 440.4858 103.64372 L 440.4858 103.64372 L 440.4858 129.55466 L 466.39676 129.55466 L 466.39676 129.55466 L 466.39676 155.46558 L 466.39676 155.46558 L 466.39676 155.46558 L 492.30768 155.46558 L 492.30768 181.37651 L 466.39676 181.37651 Q 440.4858 155.46558 362.75302 155.46558 L 259.1093 155.46558 L 233.19838 155.46558 L 207.28745 155.46558 L 207.28745 207.28745 Q 207.28745 233.19838 103.64372 207.28745 L 0.0 155.46558 L 0.0 155.46558 L 0.0 155.46558 L 0.0 155.46558 L 0.0 155.46558 L 0.0 129.55466 L 25.91093 129.55466 L 51.82186 77.73279 Q 51.82186 51.82186 129.55466 51.82186 Q 207.28745 77.73279 181.37651 51.82186 Q 181.37651 0.0 259.1093 0.0 z M 51.82186 129.55466 Q 51.82186 103.64372 51.82186 103.64372 Q 51.82186 103.64372 51.82186 103.64372 L 51.82186 129.55466 L 51.82186 129.55466 L 51.82186 129.55466 L 51.82186 129.55466 z" svg:height="2.0728745mm" draw:style-name="style-470" svg:viewBox="0.0 0.0 492.30768 207.28745" svg:width="4.9230766mm" svg:x="192.25911mm" svg:y="101.57085mm"/>
          <draw:path svg:d="M 25.91093 0.0 L 77.73279 0.0 L 207.28745 0.0 Q 336.8421 0.0 362.75302 25.91093 L 388.66397 25.91093 L 440.4858 25.91093 L 518.2186 51.82186 L 544.1295 51.82186 L 595.9514 51.82186 L 777.32794 103.64372 Q 958.7044 155.46558 932.7935 155.46558 Q 906.88257 181.37651 906.88257 207.28745 L 906.88257 233.19838 L 829.1498 310.93115 Q 751.417 362.75302 751.417 466.39676 Q 751.417 544.1295 751.417 570.04047 L 751.417 595.9514 L 725.50604 595.9514 L 725.50604 570.04047 L 647.77325 570.04047 Q 570.04047 570.04047 544.1295 544.1295 L 492.30768 518.2186 L 466.39676 518.2186 L 440.4858 518.2186 L 414.5749 518.2186 L 388.66397 518.2186 L 388.66397 518.2186 L 388.66397 518.2186 L 414.5749 518.2186 L 414.5749 544.1295 L 414.5749 570.04047 Q 388.66397 595.9514 285.02023 570.04047 L 181.37651 570.04047 L 181.37651 544.1295 L 181.37651 544.1295 L 259.1093 518.2186 Q 336.8421 518.2186 336.8421 518.2186 L 336.8421 518.2186 L 336.8421 492.30768 L 336.8421 492.30768 L 310.93115 492.30768 L 310.93115 466.39676 L 310.93115 466.39676 Q 285.02023 466.39676 259.1093 414.5749 L 207.28745 362.75302 L 207.28745 362.75302 Q 207.28745 362.75302 181.37651 336.8421 Q 155.46558 336.8421 129.55466 259.1093 Q 77.73279 155.46558 51.82186 155.46558 L 25.91093 129.55466 L 25.91093 103.64372 Q 25.91093 51.82186 4.5474735E-13 25.91093 Q 4.5474735E-13 0.0 25.91093 0.0 z" svg:height="5.959514mm" draw:style-name="style-471" svg:viewBox="0.0 0.0 932.7935 595.9514" svg:width="9.327935mm" svg:x="26.68826mm" svg:y="100.53441mm"/>
          <draw:path svg:d="M 207.28745 0.0 L 259.1093 0.0 L 310.93115 0.0 Q 388.66397 0.0 388.66397 51.82186 L 388.66397 77.73279 L 336.8421 207.28745 Q 285.02023 310.93115 285.02023 336.8421 L 285.02023 336.8421 L 259.1093 336.8421 L 259.1093 362.75302 L 181.37651 362.75302 L 103.64372 362.75302 L 51.82186 362.75302 Q 25.91093 362.75302 0.0 259.1093 L 0.0 155.46558 L 51.82186 103.64372 Q 103.64372 51.82186 129.55466 25.91093 Q 155.46558 0.0 207.28745 0.0 z" svg:height="3.6275303mm" draw:style-name="style-472" svg:viewBox="0.0 0.0 388.66397 362.75302" svg:width="3.8866396mm" svg:x="135.25505mm" svg:y="124.890686mm"/>
          <draw:path svg:d="M 725.50604 0.0 L 725.50604 0.0 L 751.417 77.73279 Q 803.23883 155.46558 880.9716 129.55466 Q 958.7044 103.64372 958.7044 51.82186 Q 984.61536 0.0 1243.7246 25.91093 Q 1502.834 51.82186 1684.2104 25.91093 Q 1839.676 0.0 1917.4088 25.91093 L 1995.1416 51.82186 L 1995.1416 51.82186 L 1995.1416 51.82186 L 1995.1416 51.82186 L 1995.1416 77.73279 L 1995.1416 77.73279 L 1995.1416 103.64372 L 2021.0526 103.64372 L 2046.9635 103.64372 L 2046.9635 129.55466 L 2046.9635 129.55466 L 2021.0526 129.55466 L 2021.0526 155.46558 L 2021.0526 155.46558 L 1995.1416 155.46558 L 1995.1416 155.46558 L 1995.1416 155.46558 L 1995.1416 181.37651 L 1995.1416 181.37651 L 2021.0526 207.28745 L 2021.0526 233.19838 L 2046.9635 233.19838 L 2098.7854 259.1093 L 1995.1416 259.1093 L 1891.4979 259.1093 L 1891.4979 285.02023 L 1891.4979 285.02023 L 1917.4088 285.02023 L 1917.4088 310.93115 L 1865.587 310.93115 L 1813.7651 310.93115 L 1891.4979 336.8421 L 1943.3198 362.75302 L 1943.3198 362.75302 L 1943.3198 362.75302 L 1969.2307 362.75302 L 1969.2307 362.75302 L 1969.2307 388.66397 L 1995.1416 388.66397 L 1995.1416 388.66397 L 1995.1416 414.5749 L 2098.7854 440.4858 Q 2202.4292 466.39676 2280.1619 492.30768 L 2357.8948 518.2186 L 2383.8057 518.2186 L 2409.7166 518.2186 L 2306.0728 544.1295 L 2228.34 570.04047 L 2254.251 570.04047 L 2306.0728 570.04047 L 2409.7166 595.9514 L 2487.4492 621.8623 L 2487.4492 621.8623 L 2461.5383 621.8623 L 2461.5383 621.8623 L 2461.5383 621.8623 L 2435.6274 647.77325 L 2409.7166 673.6842 L 2409.7166 673.6842 L 2409.7166 673.6842 L 2409.7166 673.6842 L 2383.8057 673.6842 L 2383.8057 699.59515 L 2383.8057 699.59515 L 2357.8948 699.59515 L 2331.9836 673.6842 L 2254.251 673.6842 Q 2202.4292 673.6842 2150.6072 647.77325 L 2098.7854 621.8623 L 2046.9635 621.8623 L 1995.1416 621.8623 L 1969.2307 647.77325 L 1943.3198 673.6842 L 1943.3198 673.6842 L 1943.3198 673.6842 L 1969.2307 673.6842 L 1969.2307 673.6842 L 1995.1416 699.59515 L 2046.9635 725.50604 L 2072.8745 725.50604 L 2098.7854 725.50604 L 2202.4292 751.417 Q 2280.1619 777.32794 2461.5383 777.32794 L 2617.004 777.32794 L 2617.004 777.32794 L 2617.004 777.32794 L 2617.004 803.23883 L 2617.004 803.23883 L 2642.9148 803.23883 L 2642.9148 829.1498 L 2642.9148 829.1498 L 2668.826 829.1498 L 2668.826 829.1498 L 2668.826 829.1498 L 2617.004 855.0607 L 2565.1821 880.9716 L 2487.4492 880.9716 Q 2409.7166 880.9716 2409.7166 906.88257 Q 2409.7166 906.88257 2124.6963 880.9716 Q 1865.587 880.9716 1684.2104 880.9716 Q 1502.834 906.88257 1528.7449 932.7935 Q 1528.7449 984.61536 1451.0121 984.61536 L 1347.3684 984.61536 L 1347.3684 984.61536 Q 1321.4574 958.7044 1088.259 958.7044 Q 855.0607 932.7935 855.0607 932.7935 Q 855.0607 906.88257 777.32794 880.9716 L 699.59515 829.1498 L 699.59515 829.1498 Q 699.59515 829.1498 725.50604 829.1498 L 725.50604 803.23883 L 725.50604 803.23883 Q 751.417 803.23883 647.77325 777.32794 Q 570.04047 751.417 570.04047 725.50604 Q 570.04047 699.59515 388.66397 699.59515 Q 233.19838 725.50604 129.55466 699.59515 L 0.0 673.6842 L 0.0 647.77325 L 0.0 621.8623 L 77.73279 621.8623 Q 129.55466 621.8623 77.73279 570.04047 Q 51.82186 570.04047 77.73279 518.2186 Q 77.73279 492.30768 103.64372 492.30768 Q 129.55466 466.39676 77.73279 440.4858 L 25.91093 414.5749 L 51.82186 388.66397 Q 77.73279 362.75302 207.28745 259.1093 Q 336.8421 181.37651 336.8421 103.64372 Q 310.93115 25.91093 518.2186 25.91093 L 725.50604 0.0 L 725.50604 0.0 z" svg:height="9.846153mm" draw:style-name="style-473" svg:viewBox="0.0 0.0 2668.826 984.61536" svg:width="26.68826mm" svg:x="218.94736mm" svg:y="52.8583mm"/>
          <draw:path svg:d="M 181.37651 0.0 L 181.37651 0.0 L 233.19838 0.0 L 310.93115 0.0 L 310.93115 0.0 Q 336.8421 25.91093 336.8421 77.73279 L 336.8421 129.55466 L 336.8421 129.55466 Q 336.8421 129.55466 310.93115 207.28745 Q 285.02023 285.02023 259.1093 285.02023 Q 233.19838 285.02023 233.19838 259.1093 Q 233.19838 207.28745 181.37651 207.28745 Q 103.64372 207.28745 77.73279 285.02023 Q 25.91093 336.8421 25.91093 259.1093 L 25.91093 181.37651 L 0.0 181.37651 L 0.0 181.37651 L 25.91093 103.64372 Q 77.73279 51.82186 129.55466 25.91093 Q 181.37651 0.0 181.37651 0.0 z" svg:height="2.8502023mm" draw:style-name="style-474" svg:viewBox="0.0 0.0 336.8421 285.02023" svg:width="3.368421mm" svg:x="218.42914mm" svg:y="112.45344mm"/>
          <draw:path svg:d="M 1191.9028 0.0 L 1191.9028 0.0 L 1191.9028 0.0 Q 1165.9918 25.91093 1165.9918 51.82186 L 1140.0809 103.64372 L 1140.0809 155.46558 Q 1165.9918 207.28745 1165.9918 207.28745 L 1165.9918 207.28745 L 1165.9918 233.19838 L 1165.9918 259.1093 L 1191.9028 259.1093 L 1191.9028 259.1093 L 1165.9918 285.02023 L 1140.0809 285.02023 L 1140.0809 310.93115 L 1140.0809 336.8421 L 1114.17 336.8421 L 1088.259 362.75302 L 1088.259 362.75302 L 1088.259 362.75302 L 1062.3481 362.75302 L 1036.4373 362.75302 L 1010.5263 388.66397 L 984.61536 388.66397 L 958.7044 388.66397 L 958.7044 388.66397 L 958.7044 388.66397 Q 958.7044 362.75302 906.88257 362.75302 Q 880.9716 362.75302 906.88257 310.93115 Q 906.88257 285.02023 855.0607 310.93115 Q 803.23883 310.93115 803.23883 362.75302 L 803.23883 414.5749 L 803.23883 414.5749 Q 777.32794 414.5749 777.32794 440.4858 L 777.32794 440.4858 L 751.417 440.4858 Q 751.417 466.39676 621.8623 466.39676 L 492.30768 466.39676 L 440.4858 466.39676 L 388.66397 466.39676 L 388.66397 492.30768 L 388.66397 492.30768 L 336.8421 492.30768 L 259.1093 492.30768 L 233.19838 492.30768 Q 207.28745 518.2186 207.28745 518.2186 L 207.28745 518.2186 L 181.37651 518.2186 Q 181.37651 518.2186 181.37651 544.1295 L 181.37651 544.1295 L 155.46558 544.1295 Q 129.55466 570.04047 103.64372 570.04047 Q 77.73279 570.04047 51.82186 518.2186 L 25.91093 492.30768 L 25.91093 466.39676 L 25.91093 440.4858 L -3.6379788E-12 414.5749 L -3.6379788E-12 388.66397 L 25.91093 388.66397 Q 77.73279 362.75302 77.73279 362.75302 L 77.73279 362.75302 L 155.46558 336.8421 Q 233.19838 310.93115 259.1093 310.93115 L 259.1093 310.93115 L 259.1093 285.02023 L 285.02023 285.02023 L 285.02023 259.1093 L 285.02023 233.19838 L 310.93115 207.28745 L 310.93115 155.46558 L 259.1093 155.46558 Q 207.28745 155.46558 181.37651 129.55466 L 129.55466 103.64372 L 103.64372 103.64372 L 77.73279 103.64372 L 77.73279 103.64372 L 77.73279 103.64372 L 77.73279 77.73279 L 77.73279 77.73279 L 103.64372 51.82186 L 103.64372 25.91093 L 129.55466 25.91093 L 155.46558 0.0 L 181.37651 0.0 L 207.28745 0.0 L 233.19838 0.0 L 259.1093 0.0 L 285.02023 0.0 L 285.02023 0.0 L 285.02023 0.0 L 285.02023 0.0 L 570.04047 0.0 Q 855.0607 0.0 906.88257 0.0 L 958.7044 0.0 L 958.7044 25.91093 L 958.7044 25.91093 L 984.61536 25.91093 L 984.61536 0.0 L 1010.5263 0.0 L 1062.3481 0.0 L 1114.17 0.0 Q 1191.9028 0.0 1191.9028 0.0 z M 155.46558 77.73279 Q 155.46558 51.82186 155.46558 51.82186 Q 181.37651 51.82186 181.37651 51.82186 Q 181.37651 77.73279 155.46558 77.73279 z" svg:height="5.7004046mm" draw:style-name="style-475" svg:viewBox="0.0 0.0 1191.9028 570.04047" svg:width="11.919028mm" svg:x="269.21457mm" svg:y="96.90688mm"/>
          <draw:path svg:d="M 233.19838 0.0 L 233.19838 0.0 L 259.1093 25.91093 Q 259.1093 51.82186 310.93115 51.82186 Q 388.66397 77.73279 518.2186 77.73279 L 621.8623 77.73279 L 699.59515 77.73279 Q 777.32794 51.82186 777.32794 77.73279 Q 777.32794 103.64372 1088.259 129.55466 Q 1373.2793 181.37651 1451.0121 155.46558 L 1528.7449 155.46558 L 1528.7449 155.46558 L 1528.7449 181.37651 L 2176.518 207.28745 Q 2798.3806 233.19838 2824.2915 233.19838 L 2850.2024 233.19838 L 2953.8462 259.1093 L 3057.4897 259.1093 L 3057.4897 285.02023 L 3057.4897 310.93115 L 2979.757 310.93115 L 2902.0242 336.8421 L 2902.0242 336.8421 L 2902.0242 336.8421 L 2850.2024 336.8421 Q 2824.2915 336.8421 2539.2712 310.93115 L 2228.34 310.93115 L 2228.34 310.93115 L 2228.34 285.02023 L 1787.8542 285.02023 Q 1347.3684 285.02023 829.1498 285.02023 L 285.02023 285.02023 L 207.28745 285.02023 L 129.55466 285.02023 L 103.64372 285.02023 L 51.82186 285.02023 L 25.91093 259.1093 L 0.0 259.1093 L 0.0 233.19838 L 0.0 207.28745 L 25.91093 207.28745 L 25.91093 181.37651 L 25.91093 181.37651 L 0.0 181.37651 L 0.0 181.37651 L 0.0 181.37651 L 25.91093 155.46558 L 51.82186 129.55466 L 51.82186 129.55466 L 51.82186 129.55466 L 77.73279 77.73279 Q 103.64372 25.91093 155.46558 25.91093 Q 233.19838 25.91093 233.19838 0.0 z" svg:height="3.368421mm" draw:style-name="style-476" svg:viewBox="0.0 0.0 3057.4897 336.8421" svg:width="30.574898mm" svg:x="84.987854mm" svg:y="100.79352mm"/>
          <draw:path svg:d="M 518.2186 25.91093 L 518.2186 0.0 L 621.8623 0.0 Q 725.50604 0.0 725.50604 25.91093 Q 725.50604 51.82186 751.417 51.82186 Q 777.32794 51.82186 777.32794 77.73279 L 777.32794 77.73279 L 777.32794 103.64372 L 777.32794 129.55466 L 803.23883 129.55466 L 829.1498 155.46558 L 829.1498 155.46558 L 855.0607 155.46558 L 855.0607 155.46558 L 855.0607 155.46558 L 1010.5263 181.37651 Q 1165.9918 207.28745 1165.9918 233.19838 Q 1140.0809 259.1093 1269.6356 285.02023 Q 1373.2793 285.02023 1373.2793 336.8421 Q 1399.1903 388.66397 1373.2793 388.66397 Q 1321.4574 414.5749 1399.1903 414.5749 Q 1476.9231 414.5749 1476.9231 388.66397 Q 1476.9231 362.75302 1502.834 362.75302 Q 1528.7449 362.75302 1528.7449 388.66397 Q 1528.7449 414.5749 1554.6559 414.5749 Q 1580.5668 440.4858 1606.4777 414.5749 Q 1632.3887 362.75302 1710.1215 414.5749 Q 1787.8542 466.39676 1943.3198 466.39676 L 2072.8745 466.39676 L 2072.8745 440.4858 L 2098.7854 440.4858 L 2098.7854 440.4858 L 2098.7854 466.39676 L 2098.7854 466.39676 L 2124.6963 466.39676 L 2124.6963 466.39676 L 2098.7854 492.30768 L 2098.7854 492.30768 L 2098.7854 518.2186 L 2098.7854 518.2186 L 2098.7854 518.2186 L 2072.8745 518.2186 L 2072.8745 518.2186 L 2046.9635 544.1295 L 1995.1416 544.1295 L 1995.1416 544.1295 Q 1969.2307 570.04047 1969.2307 570.04047 L 1969.2307 570.04047 L 1943.3198 570.04047 Q 1891.4979 595.9514 1917.4088 673.6842 Q 1917.4088 777.32794 1969.2307 829.1498 Q 2046.9635 880.9716 2046.9635 906.88257 L 2046.9635 932.7935 L 2021.0526 932.7935 L 2021.0526 932.7935 L 2021.0526 958.7044 L 1995.1416 958.7044 L 1995.1416 958.7044 L 1995.1416 984.61536 L 1995.1416 984.61536 L 1995.1416 984.61536 L 1969.2307 984.61536 L 1969.2307 984.61536 L 1917.4088 1010.5263 Q 1865.587 1036.4373 1839.676 1036.4373 L 1839.676 1036.4373 L 1787.8542 1036.4373 Q 1761.9432 1036.4373 1269.6356 1114.17 Q 803.23883 1165.9918 803.23883 1191.9028 Q 803.23883 1217.8137 621.8623 1243.7246 Q 466.39676 1243.7246 310.93115 1243.7246 Q 155.46558 1217.8137 155.46558 1088.259 Q 181.37651 984.61536 129.55466 906.88257 Q 77.73279 829.1498 51.82186 829.1498 L 25.91093 803.23883 L 25.91093 777.32794 L 25.91093 777.32794 L 0.0 777.32794 L 0.0 777.32794 L 0.0 751.417 L 25.91093 751.417 L 25.91093 725.50604 L 25.91093 673.6842 L 51.82186 673.6842 L 77.73279 673.6842 L 77.73279 647.77325 L 77.73279 647.77325 L 77.73279 647.77325 Q 77.73279 647.77325 103.64372 621.8623 L 103.64372 621.8623 L 129.55466 647.77325 Q 181.37651 673.6842 207.28745 673.6842 L 233.19838 673.6842 L 233.19838 673.6842 L 233.19838 673.6842 L 285.02023 570.04047 Q 336.8421 466.39676 362.75302 466.39676 Q 388.66397 440.4858 414.5749 414.5749 Q 414.5749 362.75302 492.30768 362.75302 L 570.04047 362.75302 L 570.04047 336.8421 L 570.04047 336.8421 L 595.9514 336.8421 L 621.8623 310.93115 L 647.77325 310.93115 L 699.59515 310.93115 L 699.59515 285.02023 L 699.59515 259.1093 L 673.6842 259.1093 L 673.6842 259.1093 L 673.6842 233.19838 L 647.77325 233.19838 L 647.77325 233.19838 Q 647.77325 207.28745 595.9514 155.46558 L 544.1295 77.73279 L 544.1295 77.73279 L 544.1295 51.82186 L 544.1295 51.82186 L 544.1295 51.82186 L 518.2186 25.91093 z" svg:height="12.437246mm" draw:style-name="style-477" svg:viewBox="0.0 0.0 2124.6963 1243.7246" svg:width="21.246964mm" svg:x="162.46153mm" svg:y="116.08097mm"/>
          <draw:path svg:d="M 725.50604 1.8189894E-12 L 725.50604 1.8189894E-12 L 777.32794 1.8189894E-12 L 829.1498 1.8189894E-12 L 855.0607 1.8189894E-12 L 880.9716 1.8189894E-12 L 880.9716 25.91093 L 880.9716 25.91093 L 906.88257 51.82186 L 932.7935 77.73279 L 932.7935 77.73279 L 932.7935 103.64372 L 1191.9028 440.4858 Q 1451.0121 777.32794 1476.9231 803.23883 L 1476.9231 829.1498 L 1502.834 880.9716 Q 1502.834 958.7044 1528.7449 958.7044 L 1554.6559 984.61536 L 1554.6559 984.61536 L 1554.6559 984.61536 L 1554.6559 1036.4373 L 1554.6559 1062.3481 L 1554.6559 1062.3481 L 1554.6559 1088.259 L 1528.7449 1088.259 L 1502.834 1088.259 L 1451.0121 1114.17 Q 1373.2793 1140.0809 1269.6356 1140.0809 Q 1165.9918 1191.9028 958.7044 1191.9028 L 751.417 1191.9028 L 725.50604 1165.9918 L 699.59515 1140.0809 L 699.59515 1140.0809 L 673.6842 1140.0809 L 673.6842 1140.0809 Q 673.6842 1140.0809 673.6842 1114.17 L 647.77325 1114.17 L 647.77325 1088.259 Q 621.8623 1088.259 621.8623 1088.259 L 621.8623 1088.259 L 621.8623 1062.3481 Q 621.8623 1036.4373 388.66397 751.417 L 181.37651 466.39676 L 181.37651 440.4858 Q 155.46558 414.5749 129.55466 414.5749 Q 103.64372 388.66397 77.73279 336.8421 L 51.82186 285.02023 L 51.82186 285.02023 L 51.82186 259.1093 L 51.82186 259.1093 L 51.82186 259.1093 L 25.91093 259.1093 L 25.91093 259.1093 L 25.91093 233.19838 L 0.0 233.19838 L 0.0 207.28745 L 0.0 155.46558 L 25.91093 155.46558 L 25.91093 155.46558 L 25.91093 129.55466 L 25.91093 129.55466 L 103.64372 129.55466 L 207.28745 103.64372 L 466.39676 51.82186 Q 725.50604 1.8189894E-12 725.50604 1.8189894E-12 z" svg:height="11.919028mm" draw:style-name="style-478" svg:viewBox="0.0 0.0 1554.6559 1191.9028" svg:width="15.546558mm" svg:x="44.5668mm" svg:y="149.76518mm"/>
          <draw:path svg:d="M 440.4858 25.91093 L 466.39676 25.91093 L 466.39676 -1.8189894E-12 L 466.39676 -1.8189894E-12 L 570.04047 -1.8189894E-12 Q 647.77325 -1.8189894E-12 673.6842 51.82186 Q 673.6842 103.64372 725.50604 103.64372 Q 777.32794 129.55466 777.32794 129.55466 L 803.23883 129.55466 L 803.23883 155.46558 L 803.23883 181.37651 L 777.32794 181.37651 Q 725.50604 181.37651 725.50604 207.28745 Q 725.50604 233.19838 777.32794 233.19838 L 855.0607 233.19838 L 855.0607 233.19838 L 880.9716 233.19838 L 880.9716 259.1093 L 880.9716 285.02023 L 829.1498 285.02023 L 803.23883 285.02023 L 725.50604 310.93115 L 673.6842 310.93115 L 647.77325 310.93115 Q 621.8623 336.8421 621.8623 336.8421 Q 621.8623 336.8421 362.75302 388.66397 L 103.64372 440.4858 L 103.64372 414.5749 L 103.64372 414.5749 L 77.73279 414.5749 L 77.73279 388.66397 L 51.82186 388.66397 L 0.0 388.66397 L 0.0 362.75302 L 0.0 362.75302 L 25.91093 362.75302 L 25.91093 336.8421 L 25.91093 336.8421 L 51.82186 336.8421 L 51.82186 336.8421 L 51.82186 336.8421 L 25.91093 310.93115 L 0.0 285.02023 L 25.91093 285.02023 L 51.82186 285.02023 L 51.82186 259.1093 L 51.82186 259.1093 L 77.73279 259.1093 L 77.73279 233.19838 L 51.82186 233.19838 L 25.91093 233.19838 L 25.91093 207.28745 L 0.0 207.28745 L 0.0 207.28745 L 0.0 181.37651 L 77.73279 181.37651 Q 155.46558 155.46558 155.46558 129.55466 Q 155.46558 77.73279 181.37651 77.73279 L 181.37651 51.82186 L 259.1093 25.91093 Q 362.75302 -25.91093 388.66397 -1.8189894E-12 Q 414.5749 25.91093 440.4858 25.91093 z M 595.9514 129.55466 Q 595.9514 129.55466 595.9514 103.64372 Q 621.8623 103.64372 621.8623 129.55466 Q 621.8623 129.55466 595.9514 129.55466 z" svg:height="4.404858mm" draw:style-name="style-479" svg:viewBox="0.0 0.0 880.9716 440.4858" svg:width="8.809716mm" svg:x="196.40485mm" svg:y="115.82186mm"/>
          <draw:path svg:d="M 829.1498 77.73279 L 855.0607 77.73279 L 880.9716 103.64372 Q 906.88257 129.55466 880.9716 129.55466 L 855.0607 129.55466 L 699.59515 129.55466 Q 544.1295 129.55466 259.1093 103.64372 L 0.0 77.73279 L 0.0 77.73279 L 0.0 77.73279 L 25.91093 77.73279 L 25.91093 77.73279 L 51.82186 51.82186 L 77.73279 25.91093 L 259.1093 25.91093 Q 466.39676 -25.91093 518.2186 -9.094947E-13 Q 570.04047 -9.094947E-13 570.04047 25.91093 Q 544.1295 77.73279 673.6842 77.73279 Q 777.32794 77.73279 829.1498 77.73279 z" svg:height="1.2955465mm" draw:style-name="style-480" svg:viewBox="0.0 0.0 880.9716 129.55466" svg:width="8.809716mm" svg:x="46.639675mm" svg:y="70.21862mm"/>
          <draw:path svg:d="M 544.1295 25.91093 L 595.9514 25.91093 L 647.77325 1.8189894E-12 L 699.59515 1.8189894E-12 L 673.6842 51.82186 Q 647.77325 77.73279 621.8623 103.64372 Q 595.9514 103.64372 595.9514 155.46558 Q 595.9514 207.28745 492.30768 207.28745 L 414.5749 233.19838 L 414.5749 233.19838 L 414.5749 233.19838 L 285.02023 259.1093 Q 181.37651 285.02023 129.55466 285.02023 L 103.64372 285.02023 L 77.73279 285.02023 L 51.82186 285.02023 L 51.82186 285.02023 Q 77.73279 259.1093 77.73279 259.1093 L 77.73279 233.19838 L 77.73279 233.19838 Q 77.73279 233.19838 103.64372 181.37651 Q 103.64372 155.46558 51.82186 155.46558 L 0.0 155.46558 L 0.0 129.55466 L 0.0 129.55466 L 0.0 129.55466 L 25.91093 103.64372 L 25.91093 103.64372 L 25.91093 103.64372 L 77.73279 103.64372 Q 155.46558 77.73279 285.02023 77.73279 L 440.4858 51.82186 L 440.4858 51.82186 Q 466.39676 25.91093 466.39676 25.91093 L 466.39676 25.91093 L 544.1295 25.91093 z" svg:height="2.8502023mm" draw:style-name="style-481" svg:viewBox="0.0 0.0 699.59515 285.02023" svg:width="6.995951mm" svg:x="4.404858mm" svg:y="148.98785mm"/>
          <draw:path svg:d="M 673.6842 1.8189894E-12 L 829.1498 1.8189894E-12 L 777.32794 25.91093 Q 751.417 77.73279 777.32794 77.73279 Q 829.1498 77.73279 829.1498 103.64372 Q 855.0607 129.55466 1036.4373 155.46558 Q 1191.9028 181.37651 1295.5465 181.37651 L 1399.1903 181.37651 L 1399.1903 181.37651 Q 1399.1903 207.28745 1399.1903 233.19838 L 1399.1903 233.19838 L 1373.2793 233.19838 Q 1347.3684 233.19838 1217.8137 285.02023 L 1088.259 285.02023 L 1062.3481 310.93115 L 1036.4373 336.8421 L 1036.4373 336.8421 L 1036.4373 336.8421 L 1036.4373 336.8421 Q 1036.4373 336.8421 673.6842 388.66397 L 336.8421 440.4858 L 310.93115 440.4858 L 285.02023 440.4858 L 285.02023 440.4858 L 259.1093 440.4858 L 259.1093 414.5749 L 259.1093 388.66397 L 259.1093 388.66397 L 285.02023 388.66397 L 310.93115 388.66397 L 310.93115 388.66397 L 310.93115 388.66397 L 310.93115 388.66397 L 362.75302 362.75302 L 440.4858 336.8421 L 440.4858 336.8421 L 466.39676 336.8421 L 466.39676 336.8421 L 466.39676 336.8421 L 362.75302 310.93115 Q 233.19838 285.02023 207.28745 259.1093 Q 207.28745 207.28745 155.46558 181.37651 Q 129.55466 181.37651 155.46558 155.46558 Q 207.28745 129.55466 103.64372 129.55466 L 25.91093 129.55466 L 25.91093 103.64372 L 51.82186 103.64372 L 51.82186 77.73279 L 51.82186 51.82186 L 25.91093 51.82186 Q 0.0 25.91093 0.0 25.91093 L 0.0 25.91093 L 259.1093 1.8189894E-12 Q 518.2186 -25.91093 673.6842 1.8189894E-12 z" svg:height="4.404858mm" draw:style-name="style-482" svg:viewBox="0.0 0.0 1399.1903 440.4858" svg:width="13.991902mm" svg:x="107.271255mm" svg:y="124.63158mm"/>
          <draw:path svg:d="M 2746.5586 -3.6379788E-12 L 2824.2915 -3.6379788E-12 L 2824.2915 -3.6379788E-12 Q 2824.2915 25.91093 2850.2024 25.91093 Q 2876.1133 25.91093 2902.0242 77.73279 Q 2902.0242 129.55466 1554.6559 544.1295 L 233.19838 958.7044 L 155.46558 984.61536 L 51.82186 984.61536 L 51.82186 958.7044 L 51.82186 932.7935 L 25.91093 932.7935 L 25.91093 906.88257 L 25.91093 906.88257 L 0.0 906.88257 L 0.0 880.9716 L 0.0 855.0607 L 25.91093 855.0607 L 51.82186 855.0607 L 103.64372 829.1498 L 129.55466 803.23883 L 1399.1903 414.5749 Q 2642.9148 25.91093 2746.5586 -3.6379788E-12 z" svg:height="9.846153mm" draw:style-name="style-483" svg:viewBox="0.0 0.0 2902.0242 984.61536" svg:width="29.020243mm" svg:x="130.07288mm" svg:y="190.96356mm"/>
          <draw:path svg:d="M 803.23883 207.28745 L 829.1498 207.28745 L 829.1498 207.28745 L 829.1498 233.19838 L 803.23883 233.19838 Q 751.417 259.1093 440.4858 285.02023 L 155.46558 336.8421 L 129.55466 336.8421 L 77.73279 336.8421 L 77.73279 310.93115 L 77.73279 285.02023 L 51.82186 285.02023 L 51.82186 259.1093 L 51.82186 259.1093 L 25.91093 259.1093 L 25.91093 207.28745 L 25.91093 155.46558 L -9.094947E-13 155.46558 L -9.094947E-13 155.46558 L -9.094947E-13 129.55466 L -9.094947E-13 129.55466 L -9.094947E-13 103.64372 L 25.91093 77.73279 L 25.91093 77.73279 L 25.91093 51.82186 L 129.55466 25.91093 Q 259.1093 0.0 336.8421 0.0 Q 440.4858 0.0 388.66397 25.91093 Q 336.8421 51.82186 414.5749 51.82186 Q 492.30768 77.73279 699.59515 77.73279 Q 906.88257 77.73279 906.88257 103.64372 Q 906.88257 129.55466 855.0607 155.46558 Q 777.32794 207.28745 803.23883 207.28745 z" svg:height="3.368421mm" draw:style-name="style-484" svg:viewBox="0.0 0.0 906.88257 336.8421" svg:width="9.068826mm" svg:x="59.33603mm" svg:y="139.91902mm"/>
          <draw:path svg:d="M 906.88257 0.0 L 932.7935 0.0 L 958.7044 25.91093 Q 984.61536 25.91093 1036.4373 103.64372 Q 1088.259 181.37651 1062.3481 285.02023 Q 1062.3481 414.5749 1217.8137 440.4858 Q 1373.2793 440.4858 1528.7449 440.4858 Q 1710.1215 414.5749 1710.1215 388.66397 Q 1710.1215 362.75302 2176.518 310.93115 Q 2668.826 233.19838 2694.7368 233.19838 L 2746.5586 233.19838 L 2746.5586 285.02023 Q 2746.5586 362.75302 2746.5586 440.4858 L 2746.5586 492.30768 L 2772.4695 492.30768 L 2772.4695 492.30768 L 2772.4695 518.2186 L 2798.3806 518.2186 L 2798.3806 544.1295 L 2798.3806 595.9514 L 2824.2915 595.9514 L 2824.2915 621.8623 L 2850.2024 647.77325 Q 2850.2024 673.6842 2876.1133 699.59515 L 2876.1133 725.50604 L 2850.2024 725.50604 L 2824.2915 751.417 L 2798.3806 751.417 L 2746.5586 751.417 L 2720.6477 777.32794 L 2694.7368 803.23883 L 2668.826 803.23883 L 2642.9148 803.23883 L 2228.34 803.23883 Q 1787.8542 803.23883 1580.5668 803.23883 Q 1399.1903 803.23883 1269.6356 829.1498 Q 1140.0809 855.0607 621.8623 855.0607 L 129.55466 855.0607 L 77.73279 855.0607 L 25.91093 855.0607 L 25.91093 829.1498 L 0.0 829.1498 L 0.0 829.1498 L 0.0 803.23883 L 51.82186 803.23883 L 129.55466 803.23883 L 103.64372 777.32794 L 77.73279 751.417 L 155.46558 751.417 Q 259.1093 725.50604 285.02023 699.59515 Q 310.93115 699.59515 310.93115 673.6842 L 310.93115 647.77325 L 310.93115 647.77325 Q 310.93115 647.77325 362.75302 647.77325 Q 388.66397 673.6842 362.75302 492.30768 L 310.93115 336.8421 L 310.93115 285.02023 Q 310.93115 207.28745 285.02023 181.37651 L 259.1093 155.46558 L 259.1093 129.55466 L 259.1093 77.73279 L 233.19838 51.82186 L 233.19838 25.91093 L 310.93115 25.91093 L 414.5749 25.91093 L 414.5749 25.91093 L 414.5749 25.91093 L 466.39676 51.82186 L 492.30768 51.82186 L 492.30768 77.73279 L 492.30768 129.55466 L 492.30768 233.19838 Q 466.39676 310.93115 466.39676 310.93115 L 466.39676 336.8421 L 440.4858 336.8421 L 414.5749 336.8421 L 544.1295 336.8421 L 673.6842 336.8421 L 777.32794 336.8421 Q 855.0607 336.8421 880.9716 310.93115 Q 906.88257 310.93115 906.88257 233.19838 Q 932.7935 155.46558 906.88257 77.73279 L 880.9716 25.91093 L 880.9716 25.91093 Q 880.9716 25.91093 906.88257 0.0 z" svg:height="8.550607mm" draw:style-name="style-485" svg:viewBox="0.0 0.0 2876.1133 855.0607" svg:width="28.761133mm" svg:x="153.39272mm" svg:y="124.11336mm"/>
          <draw:path svg:d="M 25.91093 0.0 L 51.82186 0.0 L 233.19838 0.0 Q 388.66397 0.0 388.66397 25.91093 L 414.5749 25.91093 L 414.5749 25.91093 Q 414.5749 51.82186 440.4858 77.73279 Q 440.4858 103.64372 233.19838 51.82186 L 0.0 25.91093 L 0.0 25.91093 Q 0.0 0.0 25.91093 0.0 z" svg:height="0.7773279mm" draw:style-name="style-486" svg:viewBox="0.0 0.0 440.4858 77.73279" svg:width="4.404858mm" svg:x="258.33197mm" svg:y="66.331985mm"/>
          <draw:path svg:d="M 492.30768 9.094947E-13 L 518.2186 9.094947E-13 L 518.2186 9.094947E-13 Q 518.2186 9.094947E-13 492.30768 25.91093 Q 440.4858 25.91093 440.4858 77.73279 Q 440.4858 129.55466 336.8421 155.46558 L 233.19838 181.37651 L 233.19838 181.37651 L 233.19838 155.46558 L 233.19838 155.46558 L 233.19838 155.46558 L 259.1093 155.46558 L 259.1093 155.46558 L 181.37651 129.55466 L 77.73279 103.64372 L 77.73279 103.64372 L 77.73279 103.64372 L 51.82186 103.64372 L 51.82186 103.64372 L 25.91093 77.73279 L 0.0 51.82186 L 25.91093 51.82186 L 77.73279 51.82186 L 129.55466 25.91093 L 155.46558 9.094947E-13 L 336.8421 9.094947E-13 Q 492.30768 9.094947E-13 492.30768 9.094947E-13 z" svg:height="1.8137652mm" draw:style-name="style-487" svg:viewBox="0.0 0.0 518.2186 181.37651" svg:width="5.182186mm" svg:x="94.05668mm" svg:y="74.10526mm"/>
          <draw:path svg:d="M 1476.9231 155.46558 L 1476.9231 155.46558 L 1476.9231 958.7044 L 1476.9231 1761.9432 L 1191.9028 1761.9432 L 880.9716 1761.9432 L 880.9716 1761.9432 L 880.9716 1761.9432 L 855.0607 1736.0323 L 829.1498 1710.1215 L 880.9716 1710.1215 L 932.7935 1710.1215 L 932.7935 1684.2104 L 932.7935 1684.2104 L 906.88257 1684.2104 L 906.88257 1658.2996 L 829.1498 1658.2996 Q 751.417 1658.2996 751.417 1632.3887 Q 751.417 1606.4777 699.59515 1554.6559 Q 621.8623 1528.7449 647.77325 1502.834 Q 673.6842 1502.834 621.8623 1476.9231 Q 570.04047 1476.9231 595.9514 1425.1012 Q 621.8623 1373.2793 621.8623 1347.3684 Q 647.77325 1347.3684 595.9514 1295.5465 Q 570.04047 1269.6356 595.9514 1243.7246 Q 621.8623 1243.7246 595.9514 1217.8137 Q 570.04047 1191.9028 595.9514 1140.0809 L 621.8623 1088.259 L 595.9514 1088.259 L 595.9514 1088.259 L 595.9514 1062.3481 L 570.04047 1062.3481 L 570.04047 1062.3481 L 570.04047 1036.4373 L 570.04047 1036.4373 L 570.04047 1036.4373 L 544.1295 1036.4373 Q 544.1295 1036.4373 518.2186 1036.4373 Q 466.39676 1036.4373 414.5749 1062.3481 Q 336.8421 1088.259 310.93115 1062.3481 Q 285.02023 1036.4373 207.28745 1036.4373 L 129.55466 984.61536 L 103.64372 984.61536 L 51.82186 984.61536 L 25.91093 958.7044 L 0.0 958.7044 L 0.0 932.7935 L 0.0 880.9716 L 0.0 855.0607 L 0.0 829.1498 L 0.0 829.1498 L 0.0 829.1498 L 25.91093 803.23883 L 51.82186 777.32794 L 77.73279 777.32794 L 103.64372 777.32794 L 155.46558 751.417 Q 233.19838 725.50604 259.1093 699.59515 Q 259.1093 673.6842 362.75302 673.6842 Q 492.30768 725.50604 518.2186 699.59515 Q 544.1295 699.59515 570.04047 647.77325 Q 595.9514 621.8623 621.8623 621.8623 Q 621.8623 621.8623 647.77325 595.9514 L 673.6842 570.04047 L 673.6842 570.04047 L 673.6842 570.04047 L 699.59515 595.9514 L 725.50604 621.8623 L 725.50604 595.9514 L 725.50604 570.04047 L 725.50604 544.1295 L 725.50604 518.2186 L 725.50604 518.2186 Q 725.50604 518.2186 673.6842 518.2186 L 621.8623 518.2186 L 621.8623 492.30768 Q 647.77325 466.39676 673.6842 466.39676 Q 699.59515 466.39676 699.59515 440.4858 Q 699.59515 414.5749 725.50604 414.5749 Q 751.417 414.5749 777.32794 336.8421 Q 777.32794 259.1093 803.23883 233.19838 Q 829.1498 233.19838 829.1498 207.28745 Q 829.1498 181.37651 906.88257 207.28745 Q 984.61536 207.28745 958.7044 181.37651 Q 958.7044 155.46558 984.61536 129.55466 Q 1010.5263 129.55466 1010.5263 103.64372 Q 1010.5263 77.73279 1036.4373 77.73279 Q 1088.259 103.64372 1217.8137 51.82186 Q 1347.3684 25.91093 1347.3684 0.0 Q 1373.2793 0.0 1399.1903 25.91093 Q 1399.1903 51.82186 1425.1012 51.82186 Q 1451.0121 51.82186 1451.0121 103.64372 Q 1451.0121 155.46558 1476.9231 155.46558 z M 855.0607 259.1093 Q 855.0607 259.1093 855.0607 233.19838 Q 880.9716 233.19838 880.9716 259.1093 Q 880.9716 259.1093 855.0607 259.1093 z M 595.9514 725.50604 Q 595.9514 647.77325 647.77325 673.6842 Q 725.50604 673.6842 673.6842 699.59515 Q 647.77325 725.50604 647.77325 751.417 Q 647.77325 777.32794 621.8623 777.32794 Q 595.9514 777.32794 595.9514 725.50604 z M 647.77325 1010.5263 Q 621.8623 1010.5263 647.77325 1036.4373 Q 673.6842 1036.4373 673.6842 1010.5263 Q 647.77325 984.61536 647.77325 1010.5263 z" svg:height="17.619432mm" draw:style-name="style-488" svg:viewBox="0.0 0.0 1476.9231 1761.9432" svg:width="14.769231mm" svg:x="305.23077mm" svg:y="192.25911mm"/>
          <draw:path svg:d="M 803.23883 77.73279 L 803.23883 103.64372 L 803.23883 103.64372 L 803.23883 103.64372 L 777.32794 129.55466 L 751.417 155.46558 L 751.417 155.46558 L 725.50604 155.46558 L 725.50604 181.37651 L 725.50604 207.28745 L 673.6842 207.28745 L 647.77325 207.28745 L 621.8623 233.19838 Q 570.04047 259.1093 414.5749 259.1093 Q 259.1093 259.1093 285.02023 259.1093 Q 310.93115 259.1093 259.1093 233.19838 Q 181.37651 233.19838 207.28745 155.46558 L 259.1093 77.73279 L 259.1093 77.73279 L 233.19838 77.73279 L 207.28745 77.73279 L 155.46558 77.73279 L 155.46558 77.73279 Q 155.46558 103.64372 155.46558 103.64372 L 129.55466 103.64372 L 129.55466 103.64372 Q 103.64372 103.64372 103.64372 103.64372 L 103.64372 129.55466 L 77.73279 129.55466 L 51.82186 129.55466 L 25.91093 129.55466 L 0.0 103.64372 L 0.0 103.64372 L 0.0 103.64372 L 0.0 103.64372 L 25.91093 103.64372 L 155.46558 51.82186 Q 310.93115 0.0 518.2186 0.0 Q 725.50604 0.0 751.417 25.91093 Q 777.32794 51.82186 777.32794 51.82186 Q 777.32794 51.82186 803.23883 77.73279 z" svg:height="2.591093mm" draw:style-name="style-489" svg:viewBox="0.0 0.0 803.23883 259.1093" svg:width="8.032389mm" svg:x="13.991902mm" svg:y="110.38056mm"/>
          <draw:path svg:d="M 103.64372 -9.094947E-13 L 181.37651 -9.094947E-13 L 362.75302 -9.094947E-13 Q 570.04047 -9.094947E-13 621.8623 25.91093 L 699.59515 25.91093 L 699.59515 51.82186 Q 673.6842 51.82186 673.6842 51.82186 Q 673.6842 77.73279 647.77325 103.64372 Q 595.9514 103.64372 595.9514 129.55466 L 595.9514 155.46558 L 570.04047 155.46558 Q 518.2186 155.46558 310.93115 129.55466 L 129.55466 103.64372 L 129.55466 103.64372 L 129.55466 103.64372 L 103.64372 77.73279 L 51.82186 77.73279 L 0.0 51.82186 Q -51.82186 51.82186 0.0 25.91093 Q 51.82186 -9.094947E-13 103.64372 -9.094947E-13 z" svg:height="1.5546558mm" draw:style-name="style-490" svg:viewBox="0.0 0.0 699.59515 155.46558" svg:width="6.995951mm" svg:x="155.9838mm" svg:y="60.631577mm"/>
          <draw:path svg:d="M 492.30768 0.0 L 544.1295 0.0 L 777.32794 25.91093 Q 1036.4373 51.82186 1088.259 77.73279 L 1114.17 77.73279 L 1165.9918 103.64372 Q 1243.7246 103.64372 1243.7246 129.55466 Q 1243.7246 155.46558 1191.9028 155.46558 L 1140.0809 155.46558 L 1140.0809 181.37651 L 1140.0809 181.37651 L 1140.0809 181.37651 Q 1140.0809 181.37651 1036.4373 207.28745 L 932.7935 207.28745 L 906.88257 233.19838 L 880.9716 233.19838 L 880.9716 233.19838 Q 880.9716 233.19838 440.4858 310.93115 L 25.91093 414.5749 L -9.094947E-13 414.5749 L -9.094947E-13 414.5749 L -9.094947E-13 388.66397 L -9.094947E-13 362.75302 L 25.91093 362.75302 L 25.91093 362.75302 L 155.46558 310.93115 Q 259.1093 310.93115 259.1093 285.02023 L 259.1093 285.02023 L 285.02023 285.02023 L 285.02023 259.1093 L 310.93115 259.1093 L 336.8421 259.1093 L 336.8421 233.19838 L 362.75302 233.19838 L 362.75302 207.28745 L 362.75302 181.37651 L 310.93115 181.37651 Q 233.19838 181.37651 233.19838 155.46558 Q 233.19838 129.55466 155.46558 129.55466 L 103.64372 103.64372 L 259.1093 51.82186 Q 440.4858 0.0 492.30768 0.0 z" svg:height="4.145749mm" draw:style-name="style-491" svg:viewBox="0.0 0.0 1243.7246 414.5749" svg:width="12.437246mm" svg:x="70.99595mm" svg:y="137.32793mm"/>
          <draw:path svg:d="M 25.91093 0.0 L 51.82186 0.0 L 181.37651 0.0 Q 310.93115 0.0 310.93115 0.0 L 310.93115 0.0 L 310.93115 0.0 Q 310.93115 0.0 362.75302 25.91093 Q 388.66397 51.82186 388.66397 77.73279 Q 362.75302 103.64372 259.1093 129.55466 Q 155.46558 155.46558 155.46558 103.64372 Q 155.46558 77.73279 129.55466 103.64372 L 77.73279 103.64372 L 77.73279 103.64372 Q 77.73279 103.64372 51.82186 129.55466 Q 25.91093 129.55466 25.91093 103.64372 L 25.91093 77.73279 L 51.82186 77.73279 Q 77.73279 77.73279 77.73279 51.82186 L 77.73279 25.91093 L 51.82186 25.91093 L 0.0 0.0 L 0.0 0.0 L 0.0 0.0 L 25.91093 0.0 z" svg:height="1.2955465mm" draw:style-name="style-492" svg:viewBox="0.0 0.0 388.66397 129.55466" svg:width="3.8866396mm" svg:x="157.53845mm" svg:y="124.37247mm"/>
          <draw:path svg:d="M 803.23883 0.0 L 855.0607 0.0 L 855.0607 0.0 Q 855.0607 0.0 803.23883 25.91093 Q 751.417 25.91093 751.417 51.82186 L 777.32794 77.73279 L 777.32794 103.64372 L 777.32794 103.64372 L 751.417 129.55466 L 751.417 155.46558 L 725.50604 155.46558 L 673.6842 155.46558 L 673.6842 181.37651 L 673.6842 181.37651 L 647.77325 181.37651 L 647.77325 207.28745 L 647.77325 207.28745 L 621.8623 207.28745 L 621.8623 207.28745 L 621.8623 207.28745 L 647.77325 233.19838 L 673.6842 233.19838 L 673.6842 259.1093 Q 673.6842 259.1093 492.30768 310.93115 Q 336.8421 336.8421 336.8421 310.93115 Q 336.8421 285.02023 259.1093 310.93115 L 207.28745 310.93115 L 207.28745 336.8421 Q 207.28745 336.8421 233.19838 362.75302 L 233.19838 362.75302 L 155.46558 362.75302 L 103.64372 362.75302 L 103.64372 362.75302 L 103.64372 362.75302 L 77.73279 336.8421 L 77.73279 310.93115 L 77.73279 285.02023 L 77.73279 259.1093 L 51.82186 259.1093 L 0.0 259.1093 L 0.0 233.19838 L 0.0 233.19838 L 0.0 207.28745 L 0.0 181.37651 L 0.0 155.46558 L 0.0 129.55466 L 25.91093 129.55466 L 25.91093 103.64372 L 51.82186 103.64372 L 77.73279 103.64372 L 77.73279 77.73279 L 103.64372 77.73279 L 103.64372 51.82186 L 103.64372 51.82186 L 103.64372 51.82186 L 103.64372 51.82186 L 155.46558 25.91093 L 233.19838 25.91093 L 233.19838 25.91093 L 233.19838 51.82186 L 285.02023 51.82186 L 336.8421 51.82186 L 544.1295 0.0 Q 751.417 0.0 803.23883 0.0 z" svg:height="3.6275303mm" draw:style-name="style-493" svg:viewBox="0.0 0.0 855.0607 362.75302" svg:width="8.550607mm" svg:x="219.20647mm" svg:y="108.825905mm"/>
          <draw:path svg:d="M 336.8421 103.64372 L 310.93115 103.64372 L 207.28745 103.64372 Q 103.64372 77.73279 51.82186 77.73279 Q 0.0 77.73279 0.0 51.82186 L 0.0 25.91093 L 129.55466 -9.094947E-13 Q 233.19838 -25.91093 310.93115 25.91093 Q 388.66397 51.82186 388.66397 77.73279 Q 388.66397 103.64372 336.8421 103.64372 z" svg:height="1.0364373mm" draw:style-name="style-494" svg:viewBox="0.0 0.0 388.66397 103.64372" svg:width="3.8866396mm" svg:x="129.29555mm" svg:y="78.51012mm"/>
          <draw:path svg:d="M 285.02023 25.91093 L 362.75302 0.0 L 673.6842 51.82186 Q 984.61536 51.82186 1010.5263 51.82186 L 1036.4373 51.82186 L 1140.0809 51.82186 L 1243.7246 51.82186 L 1191.9028 77.73279 L 1140.0809 77.73279 L 1140.0809 103.64372 L 1140.0809 155.46558 L 1217.8137 155.46558 Q 1295.5465 155.46558 1295.5465 181.37651 L 1295.5465 181.37651 L 1269.6356 181.37651 L 1243.7246 207.28745 L 1217.8137 207.28745 L 1165.9918 207.28745 L 1114.17 233.19838 L 1062.3481 233.19838 L 855.0607 285.02023 Q 621.8623 310.93115 544.1295 336.8421 L 492.30768 362.75302 L 492.30768 362.75302 L 492.30768 362.75302 L 388.66397 388.66397 Q 259.1093 414.5749 207.28745 414.5749 L 155.46558 414.5749 L 103.64372 440.4858 L 51.82186 440.4858 L 51.82186 414.5749 L 77.73279 414.5749 L 77.73279 414.5749 L 77.73279 414.5749 L 77.73279 388.66397 L 77.73279 388.66397 L 103.64372 388.66397 L 103.64372 362.75302 L 129.55466 362.75302 Q 181.37651 362.75302 181.37651 336.8421 L 207.28745 310.93115 L 181.37651 310.93115 Q 155.46558 310.93115 155.46558 285.02023 L 181.37651 285.02023 L 181.37651 259.1093 Q 181.37651 233.19838 77.73279 207.28745 L 0.0 181.37651 L 0.0 155.46558 L 0.0 129.55466 L 77.73279 129.55466 Q 181.37651 103.64372 233.19838 103.64372 Q 259.1093 103.64372 259.1093 77.73279 Q 259.1093 51.82186 233.19838 51.82186 L 181.37651 51.82186 L 181.37651 51.82186 Q 181.37651 51.82186 207.28745 25.91093 L 233.19838 25.91093 L 285.02023 25.91093 z" svg:height="4.404858mm" draw:style-name="style-495" svg:viewBox="0.0 0.0 1295.5465 440.4858" svg:width="12.955465mm" svg:x="5.4412956mm" svg:y="142.51012mm"/>
          <draw:path svg:d="M 544.1295 -1.8189894E-12 L 673.6842 -1.8189894E-12 L 725.50604 25.91093 Q 777.32794 25.91093 803.23883 51.82186 Q 803.23883 77.73279 855.0607 103.64372 Q 932.7935 129.55466 958.7044 129.55466 L 984.61536 129.55466 L 984.61536 129.55466 Q 984.61536 129.55466 958.7044 155.46558 Q 906.88257 155.46558 906.88257 181.37651 Q 906.88257 207.28745 803.23883 181.37651 L 673.6842 181.37651 L 673.6842 181.37651 L 647.77325 181.37651 L 647.77325 181.37651 L 647.77325 181.37651 L 647.77325 207.28745 L 647.77325 207.28745 L 673.6842 207.28745 L 673.6842 233.19838 L 699.59515 233.19838 L 751.417 233.19838 L 751.417 259.1093 L 751.417 285.02023 L 725.50604 285.02023 L 725.50604 285.02023 L 699.59515 310.93115 L 673.6842 336.8421 L 673.6842 336.8421 L 673.6842 336.8421 L 621.8623 336.8421 L 570.04047 336.8421 L 570.04047 336.8421 Q 595.9514 310.93115 466.39676 285.02023 Q 362.75302 285.02023 388.66397 233.19838 Q 440.4858 181.37651 310.93115 181.37651 L 181.37651 181.37651 L 181.37651 181.37651 L 181.37651 181.37651 L 155.46558 207.28745 L 129.55466 233.19838 L 77.73279 233.19838 L 0.0 233.19838 L 0.0 207.28745 L 25.91093 207.28745 L 25.91093 207.28745 L 25.91093 181.37651 L 25.91093 181.37651 L 25.91093 181.37651 L 51.82186 181.37651 L 51.82186 181.37651 L 51.82186 155.46558 L 77.73279 155.46558 L 77.73279 155.46558 L 77.73279 129.55466 L 103.64372 129.55466 L 129.55466 129.55466 L 129.55466 103.64372 L 129.55466 103.64372 L 155.46558 103.64372 L 181.37651 77.73279 L 181.37651 77.73279 L 181.37651 77.73279 L 207.28745 77.73279 L 207.28745 77.73279 L 233.19838 77.73279 L 285.02023 77.73279 L 285.02023 51.82186 Q 285.02023 25.91093 362.75302 25.91093 Q 440.4858 25.91093 544.1295 -1.8189894E-12 z" svg:height="3.368421mm" draw:style-name="style-496" svg:viewBox="0.0 0.0 984.61536 336.8421" svg:width="9.846153mm" svg:x="54.153843mm" svg:y="121.52226mm"/>
          <draw:path svg:d="M 77.73279 0.0 Q 207.28745 0.0 233.19838 51.82186 Q 259.1093 77.73279 129.55466 77.73279 Q 25.91093 103.64372 0.0 51.82186 Q -51.82186 0.0 77.73279 0.0 z" svg:height="0.7773279mm" draw:style-name="style-497" svg:viewBox="0.0 0.0 233.19838 77.73279" svg:width="2.3319838mm" svg:x="229.05263mm" svg:y="86.02429mm"/>
          <draw:path svg:d="M 1140.0809 0.0 L 1140.0809 0.0 L 1140.0809 0.0 L 1140.0809 25.91093 L 1165.9918 25.91093 L 1191.9028 25.91093 L 1191.9028 51.82186 L 1191.9028 51.82186 L 1191.9028 77.73279 Q 1165.9918 129.55466 1165.9918 181.37651 Q 1114.17 207.28745 751.417 259.1093 L 362.75302 285.02023 L 362.75302 285.02023 L 336.8421 285.02023 L 336.8421 285.02023 L 336.8421 285.02023 L 336.8421 285.02023 Q 336.8421 259.1093 285.02023 233.19838 Q 233.19838 207.28745 233.19838 155.46558 Q 207.28745 103.64372 129.55466 103.64372 L 77.73279 129.55466 L 25.91093 129.55466 L 0.0 129.55466 L 0.0 103.64372 L 25.91093 77.73279 L 25.91093 77.73279 L 25.91093 77.73279 L 25.91093 51.82186 L 25.91093 51.82186 L 25.91093 51.82186 L 51.82186 25.91093 L 51.82186 25.91093 L 51.82186 25.91093 L 77.73279 25.91093 L 103.64372 25.91093 L 621.8623 0.0 Q 1114.17 0.0 1140.0809 0.0 z" svg:height="2.8502023mm" draw:style-name="style-498" svg:viewBox="0.0 0.0 1191.9028 285.02023" svg:width="11.919028mm" svg:x="90.429146mm" svg:y="125.149796mm"/>
          <draw:path svg:d="M 129.55466 25.91093 L 129.55466 25.91093 L 129.55466 25.91093 L 129.55466 25.91093 L 129.55466 51.82186 L 129.55466 77.73279 L 129.55466 77.73279 L 129.55466 77.73279 L 233.19838 103.64372 L 336.8421 103.64372 L 336.8421 181.37651 L 336.8421 233.19838 L 310.93115 259.1093 L 310.93115 285.02023 L 233.19838 285.02023 Q 129.55466 285.02023 103.64372 259.1093 Q 77.73279 259.1093 77.73279 285.02023 Q 77.73279 310.93115 25.91093 285.02023 L 0.0 285.02023 L 0.0 285.02023 Q 25.91093 285.02023 25.91093 285.02023 L 25.91093 285.02023 L 25.91093 259.1093 Q 25.91093 259.1093 51.82186 129.55466 L 51.82186 0.0 L 77.73279 0.0 Q 129.55466 0.0 129.55466 25.91093 z" svg:height="2.8502023mm" draw:style-name="style-499" svg:viewBox="0.0 0.0 336.8421 285.02023" svg:width="3.368421mm" svg:x="125.149796mm" svg:y="98.20242mm"/>
          <draw:path svg:d="M 1399.1903 0.0 L 1451.0121 0.0 L 1451.0121 25.91093 Q 1451.0121 25.91093 1425.1012 51.82186 L 1399.1903 77.73279 L 1399.1903 77.73279 L 1399.1903 77.73279 L 1373.2793 77.73279 L 1373.2793 77.73279 L 1373.2793 103.64372 L 1347.3684 103.64372 L 1347.3684 103.64372 L 1347.3684 129.55466 L 1347.3684 129.55466 L 1347.3684 129.55466 L 1373.2793 129.55466 L 1373.2793 129.55466 L 1373.2793 155.46558 L 1399.1903 155.46558 L 1399.1903 155.46558 L 1399.1903 181.37651 L 1373.2793 181.37651 L 1347.3684 181.37651 L 1321.4574 207.28745 L 1295.5465 233.19838 L 1373.2793 233.19838 Q 1451.0121 259.1093 1451.0121 259.1093 Q 1451.0121 285.02023 1502.834 285.02023 L 1528.7449 285.02023 L 1528.7449 259.1093 L 1554.6559 259.1093 L 1554.6559 259.1093 L 1554.6559 285.02023 L 1554.6559 285.02023 L 1554.6559 285.02023 L 1554.6559 285.02023 L 1554.6559 310.93115 L 1554.6559 310.93115 L 1554.6559 336.8421 L 1554.6559 336.8421 L 1554.6559 336.8421 L 1528.7449 388.66397 Q 1502.834 414.5749 1451.0121 440.4858 L 1399.1903 492.30768 L 1373.2793 492.30768 L 1347.3684 492.30768 L 1451.0121 544.1295 Q 1554.6559 544.1295 1606.4777 544.1295 Q 1684.2104 544.1295 1710.1215 544.1295 Q 1761.9432 570.04047 1761.9432 595.9514 L 1761.9432 621.8623 L 1736.0323 621.8623 Q 1710.1215 647.77325 1321.4574 751.417 Q 932.7935 855.0607 647.77325 932.7935 L 362.75302 1010.5263 L 310.93115 1010.5263 L 259.1093 1010.5263 L 259.1093 1010.5263 L 259.1093 1010.5263 L 259.1093 984.61536 L 259.1093 984.61536 L 285.02023 984.61536 L 285.02023 958.7044 L 310.93115 958.7044 L 336.8421 958.7044 L 336.8421 906.88257 L 336.8421 880.9716 L 388.66397 880.9716 Q 440.4858 906.88257 466.39676 906.88257 L 492.30768 906.88257 L 492.30768 906.88257 L 518.2186 906.88257 L 518.2186 906.88257 L 518.2186 906.88257 L 518.2186 880.9716 L 518.2186 880.9716 L 544.1295 880.9716 L 544.1295 855.0607 L 518.2186 855.0607 L 492.30768 855.0607 L 466.39676 829.1498 L 440.4858 803.23883 L 440.4858 803.23883 L 414.5749 803.23883 L 414.5749 803.23883 Q 414.5749 803.23883 388.66397 777.32794 Q 362.75302 751.417 388.66397 725.50604 Q 414.5749 699.59515 285.02023 647.77325 Q 181.37651 595.9514 155.46558 518.2186 L 155.46558 440.4858 L 77.73279 414.5749 L 0.0 388.66397 L 0.0 388.66397 L 0.0 388.66397 L 155.46558 362.75302 Q 336.8421 336.8421 725.50604 233.19838 Q 1088.259 129.55466 1088.259 103.64372 L 1114.17 103.64372 L 1243.7246 51.82186 Q 1347.3684 25.91093 1399.1903 0.0 z" svg:height="10.105263mm" draw:style-name="style-500" svg:viewBox="0.0 0.0 1761.9432 1010.5263" svg:width="17.619432mm" svg:x="230.08907mm" svg:y="133.4413mm"/>
          <draw:path svg:d="M 647.77325 0.0 L 647.77325 0.0 L 699.59515 0.0 L 725.50604 0.0 L 751.417 0.0 L 751.417 0.0 L 699.59515 77.73279 Q 673.6842 155.46558 751.417 155.46558 Q 803.23883 181.37651 777.32794 181.37651 Q 751.417 181.37651 906.88257 181.37651 Q 1062.3481 181.37651 1114.17 155.46558 L 1140.0809 129.55466 L 1165.9918 129.55466 L 1217.8137 129.55466 L 1321.4574 155.46558 Q 1451.0121 181.37651 1451.0121 181.37651 L 1451.0121 181.37651 L 1373.2793 207.28745 Q 1321.4574 233.19838 1347.3684 233.19838 Q 1373.2793 259.1093 1347.3684 285.02023 Q 1321.4574 285.02023 1321.4574 310.93115 Q 1321.4574 336.8421 1217.8137 388.66397 Q 1114.17 440.4858 1088.259 440.4858 L 1062.3481 440.4858 L 1036.4373 440.4858 L 1010.5263 440.4858 L 1010.5263 466.39676 L 984.61536 466.39676 L 984.61536 440.4858 Q 984.61536 414.5749 751.417 440.4858 Q 518.2186 440.4858 518.2186 466.39676 Q 518.2186 492.30768 492.30768 492.30768 Q 440.4858 492.30768 440.4858 518.2186 Q 440.4858 544.1295 414.5749 492.30768 Q 414.5749 466.39676 336.8421 440.4858 Q 259.1093 440.4858 233.19838 466.39676 L 207.28745 492.30768 L 129.55466 492.30768 L 51.82186 492.30768 L 51.82186 466.39676 L 51.82186 440.4858 L 77.73279 440.4858 L 103.64372 440.4858 L 103.64372 414.5749 L 129.55466 414.5749 L 129.55466 414.5749 Q 129.55466 388.66397 77.73279 388.66397 L 25.91093 388.66397 L 25.91093 388.66397 L 25.91093 362.75302 L 0.0 362.75302 L 0.0 336.8421 L 0.0 336.8421 L 25.91093 336.8421 L 25.91093 336.8421 L 25.91093 336.8421 L 25.91093 310.93115 L 25.91093 310.93115 L 51.82186 310.93115 L 51.82186 285.02023 L 51.82186 285.02023 Q 77.73279 285.02023 103.64372 259.1093 L 129.55466 233.19838 L 129.55466 233.19838 Q 129.55466 207.28745 103.64372 181.37651 Q 103.64372 155.46558 129.55466 155.46558 Q 155.46558 155.46558 155.46558 129.55466 L 155.46558 103.64372 L 233.19838 103.64372 Q 285.02023 77.73279 362.75302 77.73279 L 440.4858 77.73279 L 492.30768 77.73279 Q 544.1295 77.73279 544.1295 51.82186 L 544.1295 51.82186 L 570.04047 51.82186 L 595.9514 51.82186 L 595.9514 51.82186 Q 621.8623 25.91093 621.8623 25.91093 L 621.8623 25.91093 L 647.77325 25.91093 Q 647.77325 25.91093 647.77325 0.0 z" svg:height="5.182186mm" draw:style-name="style-501" svg:viewBox="0.0 0.0 1451.0121 518.2186" svg:width="14.510121mm" svg:x="9.068826mm" svg:y="111.15789mm"/>
          <draw:path svg:d="M 25.91093 9.094947E-13 Q 77.73279 -25.91093 207.28745 9.094947E-13 Q 336.8421 25.91093 310.93115 25.91093 Q 285.02023 25.91093 129.55466 51.82186 Q 0.0 77.73279 0.0 25.91093 Q 0.0 25.91093 25.91093 9.094947E-13 z" svg:height="0.51821864mm" draw:style-name="style-502" svg:viewBox="0.0 0.0 310.93115 51.82186" svg:width="3.1093116mm" svg:x="82.13765mm" svg:y="74.88259mm"/>
          <draw:path svg:d="M 129.55466 25.91093 L 129.55466 0.0 L 155.46558 0.0 Q 181.37651 0.0 181.37651 51.82186 L 181.37651 129.55466 L 181.37651 155.46558 Q 181.37651 181.37651 207.28745 207.28745 L 207.28745 233.19838 L 233.19838 233.19838 L 259.1093 233.19838 L 259.1093 233.19838 Q 259.1093 259.1093 129.55466 259.1093 L 0.0 285.02023 L 0.0 285.02023 Q 0.0 259.1093 51.82186 155.46558 L 103.64372 25.91093 L 103.64372 25.91093 L 129.55466 25.91093 L 129.55466 25.91093 z" svg:height="2.8502023mm" draw:style-name="style-503" svg:viewBox="0.0 0.0 259.1093 285.02023" svg:width="2.591093mm" svg:x="138.10526mm" svg:y="125.408905mm"/>
          <draw:path svg:d="M 1114.17 51.82186 L 1140.0809 51.82186 L 1140.0809 51.82186 L 1140.0809 77.73279 L 1140.0809 77.73279 L 1165.9918 77.73279 L 1165.9918 103.64372 L 1165.9918 129.55466 L 1191.9028 129.55466 L 1191.9028 129.55466 L 1191.9028 155.46558 L 1217.8137 155.46558 L 1217.8137 181.37651 L 1217.8137 207.28745 L 1191.9028 207.28745 L 1191.9028 233.19838 L 1165.9918 233.19838 L 1114.17 233.19838 L 1062.3481 259.1093 Q 984.61536 285.02023 829.1498 285.02023 L 673.6842 285.02023 L 570.04047 310.93115 L 466.39676 310.93115 L 362.75302 310.93115 Q 259.1093 285.02023 181.37651 233.19838 L 103.64372 181.37651 L 103.64372 181.37651 Q 77.73279 155.46558 77.73279 155.46558 L 77.73279 155.46558 L 77.73279 129.55466 Q 77.73279 129.55466 51.82186 129.55466 L 51.82186 129.55466 L 51.82186 129.55466 Q 25.91093 103.64372 25.91093 103.64372 L 25.91093 103.64372 L 25.91093 77.73279 Q 25.91093 77.73279 -9.094947E-13 77.73279 L -9.094947E-13 77.73279 L -9.094947E-13 77.73279 Q -9.094947E-13 77.73279 77.73279 51.82186 L 181.37651 25.91093 L 621.8623 0.0 Q 1062.3481 -25.91093 1088.259 0.0 Q 1114.17 25.91093 1114.17 51.82186 z" svg:height="3.1093116mm" draw:style-name="style-504" svg:viewBox="0.0 0.0 1217.8137 310.93115" svg:width="12.178138mm" svg:x="76.43725mm" svg:y="110.12145mm"/>
          <draw:path svg:d="M 51.82186 -9.094947E-13 Q 103.64372 -25.91093 181.37651 -9.094947E-13 Q 259.1093 25.91093 285.02023 51.82186 Q 285.02023 77.73279 129.55466 77.73279 Q 0.0 77.73279 0.0 51.82186 Q 0.0 25.91093 51.82186 -9.094947E-13 z" svg:height="0.7773279mm" draw:style-name="style-505" svg:viewBox="0.0 0.0 285.02023 77.73279" svg:width="2.8502023mm" svg:x="168.68016mm" svg:y="80.58299mm"/>
          <draw:path svg:d="M 0.0 25.91093 L 51.82186 1.8189894E-12 L 207.28745 25.91093 Q 388.66397 25.91093 466.39676 51.82186 L 570.04047 77.73279 L 595.9514 77.73279 Q 621.8623 77.73279 621.8623 103.64372 Q 621.8623 129.55466 621.8623 155.46558 L 621.8623 181.37651 L 518.2186 181.37651 Q 414.5749 181.37651 259.1093 155.46558 Q 77.73279 129.55466 51.82186 103.64372 Q 51.82186 77.73279 0.0 77.73279 Q -25.91093 77.73279 0.0 25.91093 z" svg:height="1.8137652mm" draw:style-name="style-506" svg:viewBox="0.0 0.0 621.8623 181.37651" svg:width="6.218623mm" svg:x="115.04453mm" svg:y="124.63158mm"/>
          <draw:path svg:d="M 1476.9231 129.55466 L 1528.7449 155.46558 L 1554.6559 155.46558 L 1606.4777 155.46558 L 1632.3887 181.37651 L 1658.2996 181.37651 L 1658.2996 207.28745 L 1658.2996 259.1093 L 1658.2996 259.1093 L 1658.2996 285.02023 L 1658.2996 310.93115 L 1658.2996 336.8421 L 1632.3887 336.8421 L 1632.3887 362.75302 L 1632.3887 362.75302 L 1606.4777 362.75302 L 1606.4777 362.75302 L 1606.4777 362.75302 L 1554.6559 388.66397 Q 1502.834 414.5749 1451.0121 414.5749 Q 1399.1903 414.5749 1347.3684 414.5749 L 1269.6356 414.5749 L 1269.6356 388.66397 L 1243.7246 362.75302 L 1243.7246 362.75302 L 1243.7246 362.75302 L 1243.7246 388.66397 L 1243.7246 388.66397 L 1243.7246 414.5749 L 1243.7246 440.4858 L 1243.7246 466.39676 L 1243.7246 492.30768 L 1217.8137 492.30768 L 1191.9028 518.2186 L 1217.8137 518.2186 L 1243.7246 518.2186 L 1243.7246 544.1295 L 1243.7246 570.04047 L 1269.6356 570.04047 L 1295.5465 570.04047 L 1347.3684 595.9514 Q 1373.2793 621.8623 1373.2793 621.8623 L 1373.2793 621.8623 L 1321.4574 621.8623 Q 1269.6356 621.8623 1088.259 595.9514 Q 880.9716 595.9514 880.9716 570.04047 Q 880.9716 518.2186 829.1498 518.2186 Q 803.23883 518.2186 725.50604 544.1295 Q 647.77325 570.04047 518.2186 621.8623 L 362.75302 621.8623 L 362.75302 647.77325 L 362.75302 647.77325 L 336.8421 647.77325 L 336.8421 673.6842 L 336.8421 673.6842 L 310.93115 673.6842 L 310.93115 699.59515 L 310.93115 725.50604 L 285.02023 777.32794 L 259.1093 803.23883 L 259.1093 803.23883 L 259.1093 829.1498 L 233.19838 829.1498 L 207.28745 829.1498 L 207.28745 855.0607 L 207.28745 855.0607 L 103.64372 855.0607 L 0.0 855.0607 L 0.0 829.1498 L 0.0 803.23883 L 51.82186 803.23883 L 77.73279 777.32794 L 77.73279 777.32794 L 103.64372 777.32794 L 103.64372 777.32794 L 103.64372 777.32794 L 103.64372 751.417 L 103.64372 751.417 L 129.55466 725.50604 L 129.55466 699.59515 L 129.55466 673.6842 Q 103.64372 673.6842 77.73279 673.6842 L 51.82186 647.77325 L 51.82186 621.8623 Q 51.82186 621.8623 103.64372 595.9514 Q 181.37651 570.04047 207.28745 518.2186 Q 207.28745 492.30768 233.19838 336.8421 Q 233.19838 207.28745 155.46558 181.37651 L 51.82186 155.46558 L 51.82186 155.46558 L 51.82186 155.46558 L 51.82186 129.55466 L 51.82186 129.55466 L 51.82186 103.64372 L 51.82186 103.64372 L 51.82186 103.64372 Q 51.82186 103.64372 51.82186 77.73279 L 51.82186 77.73279 L 155.46558 25.91093 Q 233.19838 0.0 466.39676 0.0 Q 673.6842 0.0 958.7044 51.82186 Q 1243.7246 51.82186 1347.3684 103.64372 Q 1425.1012 103.64372 1476.9231 129.55466 z" svg:height="8.550607mm" draw:style-name="style-507" svg:viewBox="0.0 0.0 1658.2996 855.0607" svg:width="16.582996mm" svg:x="178.2672mm" svg:y="109.86234mm"/>
          <draw:path svg:d="M 25.91093 77.73279 L 25.91093 1.8189894E-12 L 77.73279 25.91093 Q 129.55466 25.91093 129.55466 77.73279 Q 129.55466 103.64372 155.46558 103.64372 Q 181.37651 103.64372 181.37651 77.73279 Q 207.28745 25.91093 544.1295 103.64372 Q 880.9716 155.46558 855.0607 233.19838 Q 855.0607 285.02023 829.1498 310.93115 L 829.1498 336.8421 L 829.1498 336.8421 Q 803.23883 336.8421 751.417 440.4858 Q 699.59515 544.1295 336.8421 466.39676 L 0.0 388.66397 L 0.0 388.66397 L 0.0 388.66397 L 25.91093 388.66397 L 77.73279 388.66397 L 77.73279 362.75302 L 77.73279 362.75302 L 51.82186 362.75302 L 51.82186 336.8421 L 51.82186 336.8421 L 77.73279 336.8421 L 77.73279 336.8421 L 77.73279 336.8421 L 77.73279 310.93115 L 77.73279 310.93115 L 77.73279 285.02023 Q 77.73279 259.1093 77.73279 233.19838 Q 77.73279 181.37651 51.82186 155.46558 Q 25.91093 129.55466 25.91093 77.73279 z" svg:height="4.6639676mm" draw:style-name="style-508" svg:viewBox="0.0 0.0 855.0607 466.39676" svg:width="8.550607mm" svg:x="183.19028mm" svg:y="99.75708mm"/>
          <draw:path svg:d="M 1684.2104 0.0 L 1684.2104 0.0 L 1710.1215 0.0 L 1736.0323 0.0 L 1761.9432 0.0 L 1787.8542 0.0 L 1813.7651 25.91093 L 1813.7651 25.91093 L 1813.7651 51.82186 Q 1813.7651 51.82186 1787.8542 51.82186 Q 1787.8542 51.82186 1761.9432 129.55466 Q 1710.1215 207.28745 1554.6559 259.1093 Q 1425.1012 310.93115 1425.1012 362.75302 Q 1451.0121 440.4858 1399.1903 466.39676 Q 1347.3684 518.2186 1347.3684 595.9514 Q 1321.4574 673.6842 1373.2793 673.6842 Q 1399.1903 699.59515 1399.1903 725.50604 Q 1373.2793 725.50604 1373.2793 751.417 Q 1373.2793 777.32794 1399.1903 777.32794 L 1451.0121 803.23883 L 1451.0121 829.1498 L 1451.0121 829.1498 L 1425.1012 855.0607 L 1425.1012 880.9716 L 1347.3684 880.9716 Q 1269.6356 880.9716 1191.9028 906.88257 Q 1088.259 932.7935 1088.259 958.7044 Q 1088.259 984.61536 984.61536 984.61536 Q 855.0607 984.61536 880.9716 932.7935 Q 906.88257 880.9716 855.0607 880.9716 Q 829.1498 855.0607 595.9514 829.1498 Q 362.75302 777.32794 259.1093 777.32794 L 181.37651 777.32794 L 129.55466 777.32794 L 77.73279 777.32794 L 77.73279 777.32794 L 51.82186 777.32794 L 51.82186 777.32794 L 51.82186 777.32794 L 25.91093 803.23883 L -3.6379788E-12 803.23883 L -3.6379788E-12 803.23883 L -3.6379788E-12 777.32794 L -3.6379788E-12 777.32794 L -3.6379788E-12 777.32794 L 25.91093 777.32794 L 25.91093 777.32794 L 51.82186 751.417 L 77.73279 725.50604 L 77.73279 725.50604 L 103.64372 725.50604 L 103.64372 725.50604 L 103.64372 725.50604 L 103.64372 699.59515 L 103.64372 699.59515 L 129.55466 699.59515 L 129.55466 673.6842 L 155.46558 673.6842 L 181.37651 673.6842 L 207.28745 699.59515 Q 233.19838 699.59515 233.19838 673.6842 Q 233.19838 647.77325 336.8421 647.77325 Q 440.4858 673.6842 518.2186 673.6842 L 621.8623 673.6842 L 621.8623 647.77325 L 621.8623 647.77325 L 647.77325 647.77325 L 647.77325 673.6842 L 647.77325 673.6842 L 673.6842 673.6842 L 673.6842 647.77325 L 673.6842 621.8623 L 621.8623 621.8623 Q 544.1295 621.8623 466.39676 595.9514 L 388.66397 570.04047 L 414.5749 570.04047 L 466.39676 570.04047 L 518.2186 544.1295 L 570.04047 518.2186 L 570.04047 518.2186 L 570.04047 518.2186 L 595.9514 518.2186 L 595.9514 518.2186 L 699.59515 440.4858 Q 777.32794 388.66397 777.32794 362.75302 Q 751.417 362.75302 751.417 336.8421 L 751.417 336.8421 L 880.9716 310.93115 Q 1036.4373 310.93115 1217.8137 207.28745 Q 1399.1903 155.46558 1502.834 103.64372 Q 1606.4777 103.64372 1632.3887 51.82186 Q 1658.2996 25.91093 1684.2104 0.0 z" svg:height="9.846153mm" draw:style-name="style-509" svg:viewBox="0.0 0.0 1813.7651 984.61536" svg:width="18.137651mm" svg:x="283.9838mm" svg:y="109.344124mm"/>
          <draw:path svg:d="M 725.50604 0.0 L 855.0607 0.0 L 958.7044 25.91093 Q 1088.259 25.91093 1140.0809 77.73279 Q 1191.9028 155.46558 1191.9028 181.37651 L 1191.9028 207.28745 L 1217.8137 233.19838 L 1217.8137 259.1093 L 1191.9028 259.1093 Q 1191.9028 233.19838 1165.9918 207.28745 Q 1140.0809 181.37651 699.59515 207.28745 L 259.1093 233.19838 L 181.37651 259.1093 Q 103.64372 285.02023 155.46558 310.93115 Q 155.46558 336.8421 181.37651 362.75302 L 181.37651 388.66397 L 155.46558 388.66397 Q 129.55466 388.66397 77.73279 310.93115 L -9.094947E-13 233.19838 L -9.094947E-13 207.28745 L -9.094947E-13 181.37651 L 25.91093 155.46558 L 25.91093 129.55466 L 51.82186 129.55466 L 77.73279 129.55466 L 336.8421 77.73279 Q 595.9514 25.91093 725.50604 0.0 z" svg:height="3.8866396mm" draw:style-name="style-510" svg:viewBox="0.0 0.0 1217.8137 388.66397" svg:width="12.178138mm" svg:x="75.65992mm" svg:y="108.048584mm"/>
          <draw:path svg:d="M 129.55466 51.82186 L 181.37651 -9.094947E-13 L 181.37651 -9.094947E-13 L 181.37651 -9.094947E-13 L 181.37651 51.82186 Q 181.37651 77.73279 155.46558 77.73279 Q 129.55466 103.64372 233.19838 129.55466 Q 310.93115 155.46558 336.8421 207.28745 Q 336.8421 233.19838 362.75302 285.02023 L 362.75302 336.8421 L 362.75302 362.75302 Q 336.8421 362.75302 336.8421 388.66397 L 336.8421 414.5749 L 310.93115 414.5749 L 285.02023 414.5749 L 285.02023 414.5749 L 259.1093 414.5749 L 233.19838 414.5749 Q 207.28745 414.5749 155.46558 414.5749 Q 103.64372 414.5749 77.73279 362.75302 L 77.73279 310.93115 L 77.73279 285.02023 Q 77.73279 285.02023 25.91093 259.1093 L 0.0 259.1093 L 0.0 233.19838 Q 0.0 207.28745 51.82186 207.28745 Q 77.73279 181.37651 77.73279 155.46558 Q 77.73279 129.55466 129.55466 51.82186 z" svg:height="4.145749mm" draw:style-name="style-511" svg:viewBox="0.0 0.0 362.75302 414.5749" svg:width="3.6275303mm" svg:x="20.469635mm" svg:y="70.99595mm"/>
          <draw:path svg:d="M 725.50604 0.0 L 777.32794 0.0 L 777.32794 0.0 L 777.32794 25.91093 L 777.32794 25.91093 L 777.32794 25.91093 L 751.417 51.82186 L 751.417 77.73279 L 777.32794 77.73279 L 829.1498 77.73279 L 880.9716 51.82186 Q 958.7044 51.82186 984.61536 103.64372 Q 984.61536 155.46558 1036.4373 181.37651 Q 1088.259 207.28745 1088.259 233.19838 L 1088.259 233.19838 L 1088.259 233.19838 L 1088.259 233.19838 L 1062.3481 233.19838 L 1062.3481 233.19838 L 1062.3481 259.1093 L 1088.259 259.1093 L 1062.3481 285.02023 Q 1062.3481 336.8421 1036.4373 336.8421 L 1036.4373 336.8421 L 1036.4373 336.8421 Q 1036.4373 336.8421 1010.5263 336.8421 L 1010.5263 362.75302 L 958.7044 362.75302 Q 906.88257 388.66397 906.88257 388.66397 Q 880.9716 388.66397 906.88257 414.5749 Q 932.7935 440.4858 829.1498 440.4858 Q 751.417 440.4858 699.59515 492.30768 Q 647.77325 544.1295 621.8623 518.2186 L 595.9514 492.30768 L 595.9514 492.30768 Q 570.04047 492.30768 595.9514 440.4858 Q 595.9514 388.66397 518.2186 388.66397 Q 414.5749 388.66397 259.1093 388.66397 L 129.55466 362.75302 L 129.55466 336.8421 L 103.64372 336.8421 L 103.64372 310.93115 L 103.64372 285.02023 L 51.82186 285.02023 L 0.0 285.02023 L 0.0 285.02023 L 0.0 285.02023 L 51.82186 259.1093 L 77.73279 233.19838 L 103.64372 233.19838 L 129.55466 233.19838 L 155.46558 207.28745 Q 207.28745 181.37651 155.46558 129.55466 L 129.55466 77.73279 L 233.19838 77.73279 Q 310.93115 77.73279 310.93115 77.73279 Q 310.93115 77.73279 310.93115 51.82186 L 310.93115 51.82186 L 440.4858 25.91093 Q 570.04047 -25.91093 544.1295 0.0 Q 544.1295 25.91093 621.8623 25.91093 Q 673.6842 25.91093 725.50604 0.0 z M 621.8623 440.4858 Q 621.8623 440.4858 647.77325 440.4858 Q 647.77325 440.4858 621.8623 440.4858 Q 621.8623 440.4858 621.8623 440.4858 z" svg:height="5.182186mm" draw:style-name="style-512" svg:viewBox="0.0 0.0 1088.259 518.2186" svg:width="10.882591mm" svg:x="82.91498mm" svg:y="125.668015mm"/>
          <draw:path svg:d="M 362.75302 51.82186 L 285.02023 103.64372 L 129.55466 103.64372 Q -25.91093 103.64372 0.0 77.73279 Q 51.82186 51.82186 51.82186 25.91093 Q 51.82186 0.0 259.1093 0.0 Q 466.39676 -25.91093 466.39676 0.0 Q 440.4858 51.82186 362.75302 51.82186 z" svg:height="1.0364373mm" draw:style-name="style-513" svg:viewBox="0.0 0.0 466.39676 103.64372" svg:width="4.6639676mm" svg:x="87.57894mm" svg:y="87.57894mm"/>
          <draw:path svg:d="M 1165.9918 0.0 L 1191.9028 0.0 L 1191.9028 25.91093 Q 1217.8137 51.82186 1217.8137 129.55466 L 1217.8137 207.28745 L 1269.6356 207.28745 Q 1295.5465 207.28745 1321.4574 181.37651 Q 1321.4574 155.46558 1347.3684 129.55466 Q 1373.2793 129.55466 1373.2793 103.64372 Q 1373.2793 51.82186 1425.1012 51.82186 Q 1502.834 51.82186 1502.834 25.91093 L 1502.834 25.91093 L 1528.7449 25.91093 Q 1554.6559 25.91093 1554.6559 77.73279 Q 1554.6559 129.55466 1580.5668 129.55466 Q 1606.4777 129.55466 1606.4777 155.46558 Q 1632.3887 181.37651 1632.3887 207.28745 L 1632.3887 233.19838 L 1658.2996 233.19838 Q 1658.2996 207.28745 1684.2104 207.28745 L 1710.1215 207.28745 L 1710.1215 259.1093 L 1684.2104 285.02023 L 1684.2104 285.02023 Q 1684.2104 310.93115 1606.4777 310.93115 Q 1528.7449 310.93115 1554.6559 362.75302 L 1580.5668 414.5749 L 1554.6559 466.39676 L 1554.6559 492.30768 L 1528.7449 492.30768 Q 1528.7449 466.39676 1373.2793 440.4858 L 1217.8137 388.66397 L 1269.6356 466.39676 Q 1347.3684 570.04047 1347.3684 570.04047 L 1373.2793 570.04047 L 1502.834 725.50604 Q 1658.2996 880.9716 1710.1215 906.88257 L 1761.9432 932.7935 L 1813.7651 932.7935 L 1865.587 932.7935 L 1865.587 932.7935 L 1865.587 932.7935 L 2202.4292 1010.5263 Q 2565.1821 1088.259 2617.004 984.61536 Q 2668.826 880.9716 2694.7368 880.9716 L 2694.7368 880.9716 L 2720.6477 880.9716 L 2772.4695 880.9716 L 2772.4695 880.9716 Q 2772.4695 906.88257 2720.6477 984.61536 L 2668.826 1088.259 L 2642.9148 1088.259 L 2642.9148 1088.259 L 2642.9148 1114.17 L 2617.004 1114.17 L 2617.004 1140.0809 L 2617.004 1165.9918 L 2591.093 1165.9918 L 2591.093 1191.9028 L 2591.093 1191.9028 L 2565.1821 1191.9028 L 2565.1821 1191.9028 L 2565.1821 1191.9028 L 2565.1821 1217.8137 L 2565.1821 1217.8137 L 2539.2712 1243.7246 L 2539.2712 1295.5465 L 2565.1821 1295.5465 L 2591.093 1295.5465 L 2876.1133 1399.1903 Q 3187.0444 1502.834 3212.9553 1451.0121 Q 3238.8662 1399.1903 3290.6882 1399.1903 Q 3368.421 1399.1903 3394.3318 1373.2793 L 3446.1538 1373.2793 L 3446.1538 1451.0121 L 3446.1538 1528.7449 L 3420.243 1528.7449 L 3420.243 1554.6559 L 3420.243 1554.6559 L 3446.1538 1554.6559 L 3446.1538 1580.5668 L 3446.1538 1606.4777 L 3497.9756 1606.4777 L 3523.8865 1606.4777 L 3523.8865 1632.3887 L 3549.7974 1632.3887 L 3549.7974 1606.4777 L 3549.7974 1580.5668 L 3575.7085 1554.6559 L 3601.6194 1528.7449 L 3601.6194 1502.834 L 3601.6194 1476.9231 L 3627.5303 1451.0121 Q 3653.4412 1399.1903 3653.4412 1295.5465 L 3653.4412 1191.9028 L 3679.352 1191.9028 Q 3705.2632 1191.9028 3705.2632 1217.8137 Q 3705.2632 1243.7246 3782.9958 1269.6356 Q 3860.7288 1295.5465 3912.5505 1321.4574 Q 3912.5505 1347.3684 3938.4614 1347.3684 L 3938.4614 1373.2793 L 3938.4614 1425.1012 Q 3938.4614 1502.834 3964.3723 1502.834 L 3990.2832 1502.834 L 4016.1943 1502.834 L 4042.1052 1502.834 L 4042.1052 1502.834 L 4068.016 1502.834 L 4068.016 1502.834 L 4068.016 1528.7449 L 4068.016 1554.6559 L 4068.016 1580.5668 L 4016.1943 1580.5668 Q 3964.3723 1554.6559 3912.5505 1580.5668 Q 3860.7288 1580.5668 3834.8176 1761.9432 Q 3808.9067 1917.4088 3705.2632 1943.3198 L 3601.6194 1969.2307 L 3601.6194 2021.0526 L 3601.6194 2046.9635 L 3627.5303 2046.9635 L 3627.5303 2072.8745 L 3679.352 2072.8745 L 3731.174 2072.8745 L 3731.174 2072.8745 L 3705.2632 2098.7854 L 3705.2632 2098.7854 L 3705.2632 2098.7854 L 3705.2632 2098.7854 L 3679.352 2124.6963 L 3679.352 2124.6963 L 3653.4412 2124.6963 L 3653.4412 2124.6963 L 3653.4412 2124.6963 L 3653.4412 2150.6072 L 3653.4412 2150.6072 L 3653.4412 2150.6072 L 3653.4412 2176.518 L 3627.5303 2176.518 Q 3601.6194 2176.518 3575.7085 2150.6072 Q 3549.7974 2124.6963 3446.1538 2176.518 L 3368.421 2202.4292 L 3342.51 2202.4292 Q 3316.599 2228.34 3135.2227 2228.34 Q 2953.8462 2228.34 2850.2024 2202.4292 L 2746.5586 2176.518 L 2746.5586 2176.518 Q 2746.5586 2176.518 2720.6477 2150.6072 L 2668.826 2124.6963 L 2642.9148 2124.6963 L 2617.004 2124.6963 L 2617.004 2098.7854 L 2617.004 2072.8745 L 2591.093 2072.8745 L 2565.1821 2072.8745 L 2591.093 2046.9635 L 2617.004 2046.9635 L 2617.004 2021.0526 L 2617.004 1995.1416 L 2617.004 1969.2307 L 2617.004 1943.3198 L 2617.004 1943.3198 L 2617.004 1917.4088 L 2617.004 1917.4088 L 2617.004 1917.4088 L 2642.9148 1943.3198 L 2642.9148 1969.2307 L 2720.6477 1969.2307 Q 2772.4695 1969.2307 2824.2915 1969.2307 Q 2876.1133 1969.2307 2927.935 1943.3198 L 2979.757 1917.4088 L 2979.757 1917.4088 L 2979.757 1917.4088 L 3005.668 1917.4088 L 3005.668 1917.4088 L 3005.668 1891.4979 L 3031.5789 1891.4979 L 3031.5789 1865.587 L 3031.5789 1839.676 L 3031.5789 1813.7651 L 3031.5789 1813.7651 L 3031.5789 1761.9432 L 3031.5789 1736.0323 L 3005.668 1736.0323 L 2979.757 1710.1215 L 2927.935 1710.1215 L 2902.0242 1710.1215 L 2850.2024 1684.2104 Q 2798.3806 1658.2996 2720.6477 1658.2996 Q 2617.004 1606.4777 2331.9836 1606.4777 Q 2046.9635 1554.6559 1839.676 1554.6559 Q 1606.4777 1554.6559 1528.7449 1580.5668 L 1425.1012 1632.3887 L 1269.6356 1632.3887 L 1140.0809 1632.3887 L 1140.0809 1606.4777 L 1114.17 1606.4777 L 1114.17 1554.6559 Q 1114.17 1476.9231 1114.17 1451.0121 Q 1088.259 1451.0121 1062.3481 1399.1903 Q 1036.4373 1347.3684 1010.5263 1347.3684 Q 1010.5263 1373.2793 984.61536 1321.4574 Q 984.61536 1269.6356 958.7044 1269.6356 Q 906.88257 1295.5465 880.9716 1269.6356 L 855.0607 1243.7246 L 855.0607 1243.7246 L 855.0607 1243.7246 L 829.1498 1243.7246 L 803.23883 1243.7246 L 803.23883 1243.7246 L 803.23883 1243.7246 L 777.32794 1243.7246 L 777.32794 1243.7246 L 777.32794 1217.8137 L 777.32794 1217.8137 L 803.23883 1217.8137 L 829.1498 1191.9028 L 855.0607 1191.9028 Q 906.88257 1191.9028 958.7044 1165.9918 L 984.61536 1140.0809 L 984.61536 1140.0809 L 1010.5263 1140.0809 L 1010.5263 1140.0809 L 1010.5263 1140.0809 L 984.61536 1114.17 L 958.7044 1088.259 L 855.0607 1088.259 L 777.32794 1088.259 L 699.59515 1088.259 Q 647.77325 1088.259 595.9514 1088.259 L 570.04047 1088.259 L 570.04047 1088.259 Q 544.1295 1088.259 544.1295 1140.0809 Q 544.1295 1165.9918 492.30768 1191.9028 L 440.4858 1191.9028 L 388.66397 1191.9028 Q 362.75302 1191.9028 336.8421 1217.8137 Q 336.8421 1243.7246 310.93115 1321.4574 L 285.02023 1399.1903 L 285.02023 1399.1903 L 259.1093 1399.1903 L 233.19838 1399.1903 L 233.19838 1399.1903 L 233.19838 1373.2793 L 233.19838 1373.2793 L 207.28745 1373.2793 L 207.28745 1347.3684 L 181.37651 1347.3684 L 155.46558 1347.3684 L 155.46558 1295.5465 L 155.46558 1243.7246 L 77.73279 1243.7246 L 25.91093 1243.7246 L 25.91093 1191.9028 L 25.91093 1165.9918 L 0.0 1165.9918 L 0.0 1140.0809 L 25.91093 1140.0809 L 51.82186 1140.0809 L 51.82186 1114.17 L 77.73279 1114.17 L 129.55466 1088.259 Q 181.37651 1036.4373 181.37651 1036.4373 L 207.28745 1036.4373 L 233.19838 1036.4373 L 285.02023 1036.4373 L 285.02023 1010.5263 L 285.02023 1010.5263 L 310.93115 984.61536 L 336.8421 958.7044 L 310.93115 906.88257 Q 285.02023 880.9716 233.19838 855.0607 Q 207.28745 829.1498 285.02023 803.23883 Q 336.8421 777.32794 336.8421 699.59515 Q 362.75302 621.8623 440.4858 621.8623 Q 492.30768 621.8623 518.2186 595.9514 Q 518.2186 570.04047 544.1295 570.04047 L 595.9514 570.04047 L 595.9514 544.1295 L 595.9514 544.1295 L 621.8623 544.1295 L 621.8623 518.2186 L 621.8623 518.2186 L 647.77325 518.2186 L 647.77325 492.30768 L 647.77325 466.39676 L 621.8623 466.39676 L 595.9514 466.39676 L 595.9514 440.4858 L 595.9514 440.4858 L 570.04047 440.4858 L 570.04047 414.5749 L 544.1295 414.5749 L 518.2186 414.5749 L 492.30768 388.66397 L 466.39676 362.75302 L 518.2186 362.75302 L 570.04047 362.75302 L 595.9514 336.8421 L 595.9514 336.8421 L 647.77325 362.75302 Q 699.59515 362.75302 855.0607 388.66397 L 1036.4373 388.66397 L 1036.4373 362.75302 Q 1062.3481 336.8421 1062.3481 310.93115 Q 1062.3481 259.1093 1062.3481 155.46558 Q 1036.4373 77.73279 1062.3481 77.73279 Q 1114.17 77.73279 1114.17 51.82186 Q 1114.17 25.91093 1165.9918 0.0 z" svg:height="22.2834mm" draw:style-name="style-514" svg:viewBox="0.0 0.0 4068.016 2228.34" svg:width="40.68016mm" svg:x="164.53441mm" svg:y="94.31579mm"/>
          <draw:path svg:d="M 803.23883 25.91093 L 855.0607 25.91093 L 906.88257 0.0 L 932.7935 0.0 L 1036.4373 0.0 Q 1140.0809 0.0 1140.0809 25.91093 Q 1140.0809 51.82186 1269.6356 51.82186 Q 1399.1903 25.91093 1502.834 25.91093 L 1606.4777 25.91093 L 1606.4777 25.91093 Q 1606.4777 25.91093 1632.3887 51.82186 Q 1632.3887 77.73279 1528.7449 129.55466 Q 1399.1903 181.37651 1373.2793 207.28745 L 1373.2793 233.19838 L 1321.4574 233.19838 L 1295.5465 233.19838 L 1269.6356 259.1093 L 1217.8137 285.02023 L 1191.9028 285.02023 L 1165.9918 285.02023 L 1191.9028 310.93115 L 1217.8137 336.8421 L 1373.2793 336.8421 L 1502.834 336.8421 L 1502.834 388.66397 L 1528.7449 440.4858 L 1528.7449 440.4858 L 1528.7449 440.4858 L 1528.7449 466.39676 L 1528.7449 466.39676 L 1554.6559 466.39676 L 1554.6559 492.30768 L 1528.7449 492.30768 L 1476.9231 492.30768 L 1476.9231 518.2186 L 1476.9231 544.1295 L 1502.834 544.1295 L 1502.834 544.1295 L 1425.1012 595.9514 Q 1373.2793 595.9514 1425.1012 621.8623 Q 1476.9231 621.8623 1476.9231 647.77325 L 1476.9231 673.6842 L 1373.2793 673.6842 Q 1269.6356 673.6842 1269.6356 699.59515 Q 1269.6356 725.50604 1295.5465 751.417 Q 1321.4574 751.417 1295.5465 777.32794 Q 1269.6356 803.23883 1217.8137 829.1498 Q 1191.9028 829.1498 1191.9028 855.0607 Q 1191.9028 880.9716 1217.8137 880.9716 Q 1269.6356 906.88257 1269.6356 906.88257 L 1269.6356 906.88257 L 1295.5465 906.88257 L 1295.5465 906.88257 L 1243.7246 932.7935 L 1191.9028 958.7044 L 1191.9028 958.7044 L 1191.9028 958.7044 L 1114.17 958.7044 Q 1036.4373 958.7044 1010.5263 932.7935 L 958.7044 932.7935 L 958.7044 932.7935 L 932.7935 932.7935 L 932.7935 906.88257 Q 906.88257 906.88257 906.88257 906.88257 Q 906.88257 906.88257 647.77325 855.0607 Q 414.5749 855.0607 336.8421 829.1498 L 285.02023 829.1498 L 259.1093 829.1498 Q 233.19838 803.23883 233.19838 777.32794 Q 233.19838 725.50604 181.37651 725.50604 Q 129.55466 725.50604 129.55466 699.59515 Q 129.55466 673.6842 103.64372 673.6842 L 77.73279 699.59515 L 77.73279 699.59515 L 51.82186 699.59515 L 25.91093 699.59515 L 25.91093 699.59515 L 25.91093 699.59515 L 25.91093 673.6842 L 0.0 673.6842 L 0.0 673.6842 L 0.0 647.77325 L 0.0 647.77325 L 0.0 647.77325 L 25.91093 621.8623 L 25.91093 621.8623 L 25.91093 595.9514 L 103.64372 595.9514 Q 181.37651 595.9514 181.37651 570.04047 Q 181.37651 570.04047 181.37651 544.1295 Q 155.46558 544.1295 233.19838 492.30768 Q 310.93115 492.30768 336.8421 440.4858 Q 336.8421 388.66397 285.02023 388.66397 Q 207.28745 388.66397 259.1093 336.8421 Q 310.93115 336.8421 259.1093 285.02023 Q 207.28745 233.19838 285.02023 233.19838 L 336.8421 181.37651 L 285.02023 181.37651 Q 207.28745 181.37651 259.1093 155.46558 Q 310.93115 129.55466 233.19838 129.55466 L 181.37651 129.55466 L 181.37651 103.64372 L 181.37651 103.64372 L 207.28745 103.64372 L 207.28745 77.73279 L 440.4858 77.73279 Q 699.59515 51.82186 699.59515 25.91093 Q 699.59515 0.0 725.50604 0.0 Q 751.417 25.91093 803.23883 25.91093 z" svg:height="9.587045mm" draw:style-name="style-515" svg:viewBox="0.0 0.0 1632.3887 958.7044" svg:width="16.323887mm" svg:x="42.753036mm" svg:y="57.263157mm"/>
          <draw:path svg:d="M 77.73279 25.91093 L 51.82186 0.0 L 129.55466 0.0 Q 207.28745 0.0 207.28745 25.91093 L 207.28745 25.91093 L 233.19838 77.73279 Q 285.02023 129.55466 285.02023 155.46558 L 285.02023 155.46558 L 233.19838 155.46558 Q 207.28745 155.46558 181.37651 181.37651 L 181.37651 181.37651 L 103.64372 181.37651 Q 25.91093 155.46558 0.0 155.46558 Q -25.91093 155.46558 51.82186 103.64372 Q 129.55466 51.82186 77.73279 25.91093 z" svg:height="1.8137652mm" draw:style-name="style-516" svg:viewBox="0.0 0.0 285.02023 181.37651" svg:width="2.8502023mm" svg:x="237.085mm" svg:y="98.46153mm"/>
          <draw:path svg:d="M 3834.8176 181.37651 L 3834.8176 181.37651 L 3834.8176 699.59515 L 3834.8176 1217.8137 L 3757.085 1217.8137 Q 3653.4412 1243.7246 3653.4412 1269.6356 Q 3679.352 1321.4574 3575.7085 1347.3684 L 3472.0647 1347.3684 L 3446.1538 1373.2793 L 3420.243 1373.2793 L 3420.243 1373.2793 Q 3420.243 1347.3684 3420.243 1347.3684 Q 3446.1538 1347.3684 3368.421 1295.5465 Q 3316.599 1243.7246 3394.3318 1243.7246 Q 3446.1538 1191.9028 3187.0444 1243.7246 Q 2902.0242 1269.6356 2902.0242 1243.7246 Q 2902.0242 1217.8137 2876.1133 1217.8137 Q 2824.2915 1243.7246 2772.4695 1269.6356 L 2746.5586 1321.4574 L 2720.6477 1321.4574 Q 2694.7368 1295.5465 2668.826 1269.6356 L 2617.004 1243.7246 L 2565.1821 1243.7246 Q 2539.2712 1243.7246 2409.7166 1191.9028 Q 2254.251 1191.9028 2124.6963 1191.9028 Q 1995.1416 1191.9028 2046.9635 1191.9028 Q 2098.7854 1217.8137 1995.1416 1243.7246 L 1917.4088 1243.7246 L 1891.4979 1269.6356 L 1865.587 1269.6356 L 1839.676 1269.6356 L 1839.676 1243.7246 L 1787.8542 1243.7246 L 1761.9432 1243.7246 L 1761.9432 1217.8137 Q 1787.8542 1217.8137 1736.0323 1191.9028 Q 1710.1215 1191.9028 1710.1215 1165.9918 L 1710.1215 1140.0809 L 1736.0323 1140.0809 Q 1736.0323 1140.0809 1761.9432 1114.17 L 1787.8542 1088.259 L 1658.2996 1088.259 L 1528.7449 1088.259 L 1528.7449 1062.3481 L 1528.7449 1036.4373 L 1632.3887 1036.4373 L 1761.9432 1036.4373 L 1736.0323 1010.5263 L 1710.1215 984.61536 L 1684.2104 984.61536 L 1658.2996 984.61536 L 1580.5668 958.7044 Q 1528.7449 932.7935 1502.834 932.7935 Q 1476.9231 932.7935 1476.9231 880.9716 L 1502.834 855.0607 L 1502.834 855.0607 Q 1528.7449 855.0607 1528.7449 829.1498 Q 1528.7449 803.23883 1399.1903 777.32794 L 1269.6356 777.32794 L 1165.9918 777.32794 Q 1088.259 777.32794 1062.3481 725.50604 Q 1010.5263 725.50604 725.50604 725.50604 L 440.4858 751.417 L 414.5749 751.417 L 388.66397 725.50604 L 336.8421 725.50604 Q 310.93115 725.50604 181.37651 699.59515 L 25.91093 699.59515 L 25.91093 673.6842 L 25.91093 673.6842 L 0.0 673.6842 L 0.0 673.6842 L 0.0 673.6842 L 0.0 673.6842 L 0.0 647.77325 L 25.91093 647.77325 L 25.91093 647.77325 L 25.91093 621.8623 L 181.37651 621.8623 Q 310.93115 621.8623 440.4858 595.9514 L 570.04047 570.04047 L 595.9514 570.04047 L 647.77325 570.04047 L 647.77325 544.1295 L 647.77325 518.2186 L 621.8623 518.2186 L 621.8623 518.2186 L 544.1295 492.30768 Q 492.30768 466.39676 492.30768 466.39676 L 466.39676 466.39676 L 466.39676 440.4858 L 492.30768 440.4858 L 492.30768 414.5749 L 492.30768 388.66397 L 466.39676 388.66397 L 440.4858 362.75302 L 440.4858 362.75302 L 440.4858 362.75302 L 466.39676 362.75302 L 492.30768 362.75302 L 958.7044 362.75302 Q 1399.1903 362.75302 1399.1903 310.93115 L 1399.1903 285.02023 L 1476.9231 259.1093 Q 1580.5668 259.1093 1554.6559 259.1093 Q 1554.6559 259.1093 1580.5668 259.1093 L 1606.4777 259.1093 L 1632.3887 259.1093 L 1684.2104 259.1093 L 1736.0323 285.02023 L 1813.7651 310.93115 L 1813.7651 310.93115 L 1787.8542 310.93115 L 1787.8542 336.8421 L 1787.8542 362.75302 L 1813.7651 388.66397 L 1813.7651 414.5749 L 1787.8542 414.5749 Q 1787.8542 414.5749 1736.0323 440.4858 L 1684.2104 466.39676 L 1632.3887 466.39676 L 1606.4777 466.39676 L 1606.4777 492.30768 L 1632.3887 492.30768 L 1632.3887 492.30768 L 1632.3887 518.2186 L 1736.0323 518.2186 L 1813.7651 518.2186 L 1995.1416 518.2186 L 2202.4292 518.2186 L 2202.4292 518.2186 L 2202.4292 518.2186 L 2228.34 518.2186 L 2228.34 518.2186 L 2306.0728 492.30768 L 2357.8948 466.39676 L 2357.8948 466.39676 L 2357.8948 466.39676 L 2357.8948 440.4858 L 2357.8948 414.5749 L 2357.8948 414.5749 L 2357.8948 414.5749 L 2357.8948 388.66397 L 2357.8948 388.66397 L 2331.9836 388.66397 L 2331.9836 362.75302 L 2176.518 362.75302 L 2021.0526 362.75302 L 1995.1416 336.8421 L 1969.2307 336.8421 L 1969.2307 336.8421 L 1969.2307 310.93115 L 1943.3198 310.93115 L 1917.4088 310.93115 L 1943.3198 285.02023 L 1969.2307 259.1093 L 2176.518 233.19838 Q 2383.8057 207.28745 2383.8057 181.37651 L 2383.8057 181.37651 L 2383.8057 181.37651 Q 2383.8057 155.46558 2513.3604 155.46558 L 2642.9148 155.46558 L 2565.1821 103.64372 Q 2513.3604 103.64372 2617.004 77.73279 Q 2720.6477 51.82186 2720.6477 25.91093 Q 2720.6477 0.0 2850.2024 0.0 Q 2979.757 25.91093 3135.2227 77.73279 Q 3264.7773 103.64372 3290.6882 103.64372 Q 3342.51 103.64372 3523.8865 155.46558 Q 3705.2632 207.28745 3757.085 233.19838 Q 3808.9067 233.19838 3808.9067 207.28745 Q 3808.9067 181.37651 3834.8176 181.37651 z" svg:height="13.732793mm" draw:style-name="style-517" svg:viewBox="0.0 0.0 3834.8176 1373.2793" svg:width="38.34818mm" svg:x="281.65182mm" svg:y="78.769226mm"/>
          <draw:path svg:d="M 362.75302 0.0 L 414.5749 0.0 L 466.39676 0.0 Q 518.2186 25.91093 544.1295 25.91093 L 595.9514 25.91093 L 595.9514 51.82186 L 595.9514 51.82186 L 570.04047 51.82186 L 570.04047 77.73279 L 492.30768 103.64372 Q 414.5749 129.55466 388.66397 155.46558 Q 388.66397 181.37651 362.75302 181.37651 L 336.8421 181.37651 L 285.02023 207.28745 L 259.1093 207.28745 L 233.19838 207.28745 Q 181.37651 181.37651 77.73279 181.37651 L 0.0 181.37651 L 0.0 181.37651 L 25.91093 181.37651 L 25.91093 181.37651 L 25.91093 181.37651 L 25.91093 155.46558 L 25.91093 155.46558 L 51.82186 155.46558 L 51.82186 129.55466 L 51.82186 129.55466 L 77.73279 129.55466 L 77.73279 129.55466 L 77.73279 129.55466 L 77.73279 103.64372 L 77.73279 103.64372 L 181.37651 51.82186 Q 310.93115 25.91093 362.75302 0.0 z" svg:height="2.0728745mm" draw:style-name="style-518" svg:viewBox="0.0 0.0 595.9514 207.28745" svg:width="5.959514mm" svg:x="55.7085mm" svg:y="127.22267mm"/>
          <draw:path svg:d="M 77.73279 0.0 Q 207.28745 0.0 207.28745 0.0 Q 207.28745 25.91093 129.55466 51.82186 Q 51.82186 51.82186 0.0 25.91093 Q -51.82186 0.0 77.73279 0.0 z" svg:height="0.51821864mm" draw:style-name="style-519" svg:viewBox="0.0 0.0 207.28745 51.82186" svg:width="2.0728745mm" svg:x="226.97975mm" svg:y="122.29959mm"/>
          <draw:path svg:d="M 103.64372 0.0 Q 207.28745 0.0 207.28745 25.91093 Q 207.28745 77.73279 103.64372 77.73279 Q 25.91093 77.73279 0.0 51.82186 Q 0.0 25.91093 103.64372 0.0 z" svg:height="0.7773279mm" draw:style-name="style-520" svg:viewBox="0.0 0.0 207.28745 77.73279" svg:width="2.0728745mm" svg:x="154.42914mm" svg:y="188.37247mm"/>
          <draw:path svg:d="M 259.1093 0.0 L 285.02023 0.0 L 285.02023 0.0 L 285.02023 25.91093 L 285.02023 25.91093 L 310.93115 25.91093 L 310.93115 25.91093 L 310.93115 25.91093 L 336.8421 25.91093 L 362.75302 25.91093 L 362.75302 25.91093 L 362.75302 25.91093 L 388.66397 51.82186 Q 414.5749 77.73279 466.39676 51.82186 Q 492.30768 51.82186 492.30768 103.64372 Q 518.2186 155.46558 518.2186 129.55466 Q 544.1295 129.55466 570.04047 181.37651 Q 595.9514 233.19838 621.8623 233.19838 Q 621.8623 259.1093 621.8623 336.8421 L 621.8623 388.66397 L 647.77325 388.66397 L 647.77325 414.5749 L 621.8623 414.5749 L 595.9514 440.4858 L 570.04047 440.4858 L 544.1295 440.4858 L 466.39676 466.39676 Q 388.66397 492.30768 310.93115 492.30768 L 233.19838 492.30768 L 181.37651 518.2186 L 129.55466 518.2186 L 77.73279 518.2186 L 25.91093 518.2186 L 25.91093 336.8421 Q 0.0 129.55466 0.0 103.64372 L 0.0 77.73279 L 0.0 77.73279 Q 0.0 77.73279 25.91093 77.73279 L 25.91093 51.82186 L 25.91093 25.91093 L 25.91093 25.91093 L 129.55466 25.91093 Q 233.19838 25.91093 259.1093 0.0 z" svg:height="5.182186mm" draw:style-name="style-521" svg:viewBox="0.0 0.0 647.77325 518.2186" svg:width="6.4777327mm" svg:x="169.45749mm" svg:y="106.49393mm"/>
          <draw:path svg:d="M 751.417 0.0 L 855.0607 0.0 L 880.9716 25.91093 Q 880.9716 77.73279 906.88257 77.73279 Q 932.7935 77.73279 906.88257 103.64372 Q 880.9716 129.55466 932.7935 129.55466 Q 984.61536 129.55466 984.61536 155.46558 L 984.61536 155.46558 L 932.7935 155.46558 Q 906.88257 181.37651 932.7935 181.37651 Q 958.7044 181.37651 958.7044 207.28745 Q 932.7935 233.19838 880.9716 233.19838 Q 803.23883 233.19838 518.2186 207.28745 L 259.1093 181.37651 L 207.28745 181.37651 L 129.55466 181.37651 L 103.64372 155.46558 L 77.73279 129.55466 L 77.73279 129.55466 L 51.82186 129.55466 L 51.82186 129.55466 L 51.82186 129.55466 L 51.82186 103.64372 L 51.82186 103.64372 L 25.91093 103.64372 L 25.91093 77.73279 L 25.91093 77.73279 L 0.0 77.73279 L 0.0 77.73279 L 0.0 77.73279 L 51.82186 51.82186 L 129.55466 51.82186 L 388.66397 25.91093 Q 647.77325 -25.91093 751.417 0.0 z" svg:height="2.3319838mm" draw:style-name="style-522" svg:viewBox="0.0 0.0 984.61536 233.19838" svg:width="9.846153mm" svg:x="171.01215mm" svg:y="83.69231mm"/>
          <draw:path svg:d="M 25.91093 25.91093 L 0.0 0.0 L 207.28745 25.91093 Q 440.4858 51.82186 466.39676 77.73279 L 466.39676 77.73279 L 518.2186 77.73279 L 595.9514 103.64372 L 699.59515 129.55466 Q 829.1498 181.37651 829.1498 207.28745 L 829.1498 207.28745 L 751.417 207.28745 Q 673.6842 207.28745 518.2186 181.37651 Q 388.66397 155.46558 207.28745 103.64372 Q 51.82186 51.82186 25.91093 25.91093 z" svg:height="2.0728745mm" draw:style-name="style-523" svg:viewBox="0.0 0.0 829.1498 207.28745" svg:width="8.291498mm" svg:x="102.089066mm" svg:y="59.59514mm"/>
          <draw:path svg:d="M 2046.9635 0.0 L 2124.6963 0.0 L 2124.6963 0.0 Q 2124.6963 0.0 2150.6072 25.91093 L 2150.6072 25.91093 L 2150.6072 25.91093 Q 2150.6072 25.91093 2176.518 51.82186 Q 2202.4292 77.73279 1191.9028 414.5749 L 207.28745 777.32794 L 129.55466 777.32794 L 77.73279 777.32794 L 77.73279 751.417 L 77.73279 751.417 L 51.82186 751.417 L 51.82186 751.417 L 51.82186 725.50604 L 25.91093 725.50604 L 25.91093 725.50604 L 25.91093 725.50604 L 25.91093 699.59515 L 25.91093 699.59515 L 0.0 699.59515 L 0.0 673.6842 L 25.91093 673.6842 L 51.82186 673.6842 L 77.73279 647.77325 L 129.55466 621.8623 L 1036.4373 310.93115 Q 1943.3198 0.0 2046.9635 0.0 z" svg:height="7.773279mm" draw:style-name="style-524" svg:viewBox="0.0 0.0 2176.518 777.32794" svg:width="21.765182mm" svg:x="206.51012mm" svg:y="167.90283mm"/>
          <draw:path svg:d="M 181.37651 1.8189894E-12 L 207.28745 1.8189894E-12 L 207.28745 25.91093 Q 207.28745 77.73279 336.8421 103.64372 Q 466.39676 129.55466 466.39676 181.37651 Q 492.30768 233.19838 414.5749 259.1093 Q 336.8421 285.02023 259.1093 285.02023 L 207.28745 285.02023 L 207.28745 310.93115 L 207.28745 336.8421 L 336.8421 336.8421 L 466.39676 336.8421 L 466.39676 336.8421 Q 466.39676 336.8421 388.66397 362.75302 L 310.93115 388.66397 L 207.28745 388.66397 Q 103.64372 388.66397 103.64372 388.66397 Q 103.64372 362.75302 51.82186 336.8421 L 25.91093 336.8421 L 0.0 336.8421 Q 0.0 336.8421 0.0 310.93115 Q 0.0 310.93115 25.91093 285.02023 Q 77.73279 233.19838 51.82186 233.19838 Q 0.0 207.28745 77.73279 181.37651 Q 155.46558 129.55466 155.46558 77.73279 L 129.55466 25.91093 L 155.46558 25.91093 Q 155.46558 25.91093 181.37651 1.8189894E-12 z" svg:height="3.8866396mm" draw:style-name="style-525" svg:viewBox="0.0 0.0 466.39676 388.66397" svg:width="4.6639676mm" svg:x="237.86234mm" svg:y="105.97571mm"/>
          <draw:path svg:d="M 855.0607 0.0 L 855.0607 0.0 L 880.9716 0.0 Q 932.7935 25.91093 932.7935 51.82186 Q 932.7935 51.82186 1036.4373 51.82186 L 1140.0809 51.82186 L 1140.0809 51.82186 Q 1140.0809 51.82186 1036.4373 103.64372 L 958.7044 155.46558 L 906.88257 155.46558 L 855.0607 155.46558 L 855.0607 181.37651 L 855.0607 207.28745 L 880.9716 207.28745 L 906.88257 207.28745 L 906.88257 233.19838 L 906.88257 259.1093 L 880.9716 259.1093 Q 829.1498 259.1093 777.32794 285.02023 Q 725.50604 285.02023 725.50604 259.1093 Q 725.50604 233.19838 673.6842 233.19838 Q 647.77325 207.28745 621.8623 259.1093 Q 570.04047 310.93115 492.30768 259.1093 Q 414.5749 233.19838 414.5749 285.02023 Q 388.66397 336.8421 207.28745 336.8421 L 0.0 336.8421 L 0.0 310.93115 L 0.0 259.1093 L 0.0 181.37651 L 0.0 103.64372 L 25.91093 103.64372 L 51.82186 103.64372 L 259.1093 103.64372 Q 466.39676 51.82186 518.2186 51.82186 Q 570.04047 51.82186 621.8623 25.91093 L 647.77325 25.91093 L 751.417 25.91093 Q 855.0607 0.0 855.0607 0.0 z" svg:height="3.368421mm" draw:style-name="style-526" svg:viewBox="0.0 0.0 1140.0809 336.8421" svg:width="11.400809mm" svg:x="229.57085mm" svg:y="109.344124mm"/>
          <draw:path svg:d="M 984.61536 0.0 L 984.61536 0.0 L 1036.4373 0.0 L 1088.259 25.91093 L 1088.259 25.91093 L 1088.259 25.91093 L 1062.3481 25.91093 L 1062.3481 25.91093 L 1062.3481 51.82186 L 1088.259 51.82186 L 1088.259 51.82186 L 1088.259 77.73279 L 1114.17 77.73279 L 1140.0809 77.73279 L 1140.0809 51.82186 L 1140.0809 51.82186 L 1114.17 51.82186 L 1114.17 25.91093 L 1243.7246 51.82186 Q 1347.3684 77.73279 1373.2793 77.73279 Q 1399.1903 77.73279 1425.1012 103.64372 L 1451.0121 103.64372 L 1451.0121 155.46558 Q 1451.0121 207.28745 1761.9432 207.28745 Q 2046.9635 181.37651 2098.7854 181.37651 Q 2124.6963 155.46558 2124.6963 129.55466 L 2124.6963 103.64372 L 2150.6072 103.64372 Q 2176.518 103.64372 2176.518 129.55466 Q 2176.518 155.46558 2202.4292 155.46558 L 2202.4292 155.46558 L 2202.4292 181.37651 Q 2202.4292 233.19838 2254.251 233.19838 L 2306.0728 233.19838 L 2668.826 259.1093 Q 3005.668 285.02023 3005.668 259.1093 L 3005.668 233.19838 L 3031.5789 233.19838 Q 3057.4897 233.19838 3057.4897 259.1093 Q 3057.4897 285.02023 3109.3118 285.02023 Q 3161.1335 285.02023 3161.1335 285.02023 Q 3161.1335 285.02023 3161.1335 310.93115 L 3161.1335 310.93115 L 3187.0444 336.8421 L 3187.0444 362.75302 L 3161.1335 362.75302 L 3135.2227 388.66397 L 3135.2227 388.66397 L 3161.1335 388.66397 L 3161.1335 388.66397 Q 3161.1335 388.66397 3161.1335 414.5749 L 3161.1335 414.5749 L 3187.0444 440.4858 L 3212.9553 466.39676 L 3212.9553 466.39676 L 3212.9553 492.30768 L 3212.9553 492.30768 L 3212.9553 492.30768 L 3238.8662 518.2186 L 3238.8662 544.1295 L 3212.9553 544.1295 L 3212.9553 544.1295 L 3187.0444 518.2186 Q 3161.1335 518.2186 3161.1335 492.30768 Q 3161.1335 466.39676 3109.3118 492.30768 Q 3057.4897 492.30768 3057.4897 518.2186 Q 3057.4897 544.1295 3057.4897 570.04047 Q 3083.4006 595.9514 3057.4897 595.9514 L 3057.4897 621.8623 L 3031.5789 621.8623 L 3031.5789 621.8623 L 2927.935 621.8623 Q 2824.2915 595.9514 2668.826 595.9514 L 2513.3604 544.1295 L 2487.4492 544.1295 L 2461.5383 544.1295 L 2409.7166 544.1295 L 2357.8948 544.1295 L 2357.8948 544.1295 L 2383.8057 544.1295 L 2383.8057 544.1295 L 2383.8057 544.1295 L 2435.6274 570.04047 L 2461.5383 570.04047 L 2461.5383 595.9514 L 2487.4492 621.8623 L 2487.4492 647.77325 L 2487.4492 673.6842 L 2565.1821 673.6842 L 2642.9148 699.59515 L 2642.9148 699.59515 L 2642.9148 699.59515 L 2668.826 699.59515 L 2668.826 699.59515 L 2694.7368 725.50604 L 2720.6477 751.417 L 2798.3806 751.417 L 2850.2024 751.417 L 2798.3806 777.32794 L 2746.5586 777.32794 L 2668.826 777.32794 L 2591.093 777.32794 L 2539.2712 777.32794 Q 2513.3604 751.417 2383.8057 699.59515 Q 2254.251 647.77325 2098.7854 647.77325 L 1943.3198 621.8623 L 1943.3198 595.9514 Q 1917.4088 595.9514 1969.2307 570.04047 Q 2021.0526 544.1295 1865.587 544.1295 Q 1710.1215 518.2186 1736.0323 466.39676 Q 1761.9432 440.4858 1606.4777 414.5749 L 1451.0121 388.66397 L 1399.1903 388.66397 Q 1373.2793 388.66397 1347.3684 362.75302 Q 1347.3684 336.8421 932.7935 336.8421 L 518.2186 336.8421 L 492.30768 362.75302 L 466.39676 388.66397 L 466.39676 388.66397 L 466.39676 388.66397 L 440.4858 388.66397 L 440.4858 388.66397 L 440.4858 362.75302 Q 414.5749 336.8421 259.1093 310.93115 L 103.64372 285.02023 L 51.82186 285.02023 L 25.91093 285.02023 L 25.91093 285.02023 L 25.91093 285.02023 L 103.64372 259.1093 L 155.46558 259.1093 L 155.46558 233.19838 L 155.46558 207.28745 L 129.55466 207.28745 L 129.55466 181.37651 L 103.64372 181.37651 L 77.73279 181.37651 L 51.82186 155.46558 L 25.91093 155.46558 L 25.91093 129.55466 L 0.0 129.55466 L 0.0 103.64372 L 0.0 77.73279 L 103.64372 77.73279 L 207.28745 77.73279 L 207.28745 51.82186 L 207.28745 51.82186 L 414.5749 51.82186 L 647.77325 25.91093 L 751.417 25.91093 L 855.0607 25.91093 L 855.0607 25.91093 Q 880.9716 51.82186 880.9716 25.91093 L 880.9716 25.91093 L 932.7935 25.91093 Q 958.7044 25.91093 984.61536 0.0 z M 1062.3481 129.55466 Q 1191.9028 129.55466 1217.8137 181.37651 Q 1243.7246 207.28745 1114.17 207.28745 Q 1010.5263 233.19838 984.61536 181.37651 Q 932.7935 129.55466 1062.3481 129.55466 z" svg:height="7.773279mm" draw:style-name="style-527" svg:viewBox="0.0 0.0 3238.8662 777.32794" svg:width="32.388664mm" svg:x="219.20647mm" svg:y="84.728745mm"/>
          <draw:path svg:d="M 259.1093 0.0 L 259.1093 0.0 L 414.5749 0.0 L 544.1295 0.0 L 595.9514 25.91093 Q 673.6842 25.91093 647.77325 51.82186 Q 647.77325 77.73279 621.8623 77.73279 L 595.9514 77.73279 L 414.5749 77.73279 Q 259.1093 77.73279 129.55466 77.73279 L 9.094947E-13 77.73279 L 9.094947E-13 77.73279 L 9.094947E-13 51.82186 L 25.91093 51.82186 L 25.91093 25.91093 L 155.46558 25.91093 Q 259.1093 25.91093 259.1093 0.0 z" svg:height="0.7773279mm" draw:style-name="style-528" svg:viewBox="0.0 0.0 647.77325 77.73279" svg:width="6.4777327mm" svg:x="74.10526mm" svg:y="125.149796mm"/>
          <draw:path svg:d="M 25.91093 51.82186 L 51.82186 0.0 L 51.82186 0.0 L 77.73279 0.0 L 77.73279 0.0 L 77.73279 0.0 L 129.55466 25.91093 L 181.37651 51.82186 L 259.1093 103.64372 Q 336.8421 155.46558 336.8421 181.37651 L 362.75302 181.37651 L 362.75302 181.37651 Q 362.75302 207.28745 285.02023 207.28745 Q 233.19838 207.28745 233.19838 259.1093 Q 233.19838 285.02023 207.28745 285.02023 Q 181.37651 310.93115 181.37651 336.8421 Q 155.46558 362.75302 129.55466 362.75302 L 77.73279 362.75302 L 77.73279 285.02023 Q 77.73279 207.28745 25.91093 207.28745 L 0.0 207.28745 L 0.0 207.28745 Q 0.0 207.28745 25.91093 181.37651 L 25.91093 181.37651 L 25.91093 181.37651 Q 25.91093 181.37651 51.82186 155.46558 L 51.82186 155.46558 L 51.82186 155.46558 L 51.82186 155.46558 L 51.82186 129.55466 Q 77.73279 129.55466 51.82186 103.64372 Q 25.91093 103.64372 25.91093 51.82186 z" svg:height="3.6275303mm" draw:style-name="style-529" svg:viewBox="0.0 0.0 362.75302 362.75302" svg:width="3.6275303mm" svg:x="175.93521mm" svg:y="92.76113mm"/>
          <draw:path svg:d="M 51.82186 103.64372 L 0.0 0.0 L 25.91093 0.0 Q 51.82186 0.0 77.73279 51.82186 Q 103.64372 103.64372 181.37651 103.64372 Q 285.02023 103.64372 285.02023 155.46558 Q 285.02023 181.37651 336.8421 207.28745 Q 414.5749 207.28745 388.66397 285.02023 Q 336.8421 362.75302 362.75302 362.75302 Q 388.66397 388.66397 388.66397 414.5749 L 388.66397 440.4858 L 414.5749 440.4858 L 414.5749 440.4858 L 414.5749 440.4858 Q 414.5749 466.39676 440.4858 466.39676 L 440.4858 466.39676 L 440.4858 492.30768 L 440.4858 518.2186 L 440.4858 518.2186 Q 414.5749 518.2186 388.66397 466.39676 Q 336.8421 466.39676 233.19838 336.8421 Q 155.46558 207.28745 129.55466 207.28745 Q 103.64372 207.28745 51.82186 103.64372 z" svg:height="5.182186mm" draw:style-name="style-530" svg:viewBox="0.0 0.0 440.4858 518.2186" svg:width="4.404858mm" svg:x="55.7085mm" svg:y="167.38461mm"/>
          <draw:path svg:d="M 362.75302 25.91093 L 518.2186 0.0 L 595.9514 0.0 L 673.6842 0.0 L 621.8623 25.91093 L 595.9514 51.82186 L 544.1295 51.82186 Q 492.30768 51.82186 440.4858 77.73279 L 388.66397 77.73279 L 362.75302 77.73279 Q 362.75302 103.64372 310.93115 103.64372 Q 285.02023 103.64372 233.19838 129.55466 Q 155.46558 129.55466 77.73279 103.64372 L 0.0 77.73279 L 0.0 51.82186 L 0.0 51.82186 L 103.64372 51.82186 L 181.37651 51.82186 L 362.75302 25.91093 z" svg:height="1.2955465mm" draw:style-name="style-531" svg:viewBox="0.0 0.0 673.6842 129.55466" svg:width="6.736842mm" svg:x="104.16194mm" svg:y="78.25101mm"/>
          <draw:path svg:d="M 440.4858 0.0 L 492.30768 0.0 L 440.4858 25.91093 Q 414.5749 51.82186 414.5749 77.73279 Q 414.5749 103.64372 388.66397 103.64372 Q 362.75302 129.55466 181.37651 129.55466 L 0.0 129.55466 L 0.0 129.55466 L 0.0 129.55466 L 207.28745 77.73279 Q 414.5749 25.91093 440.4858 0.0 z" svg:height="1.2955465mm" draw:style-name="style-532" svg:viewBox="0.0 0.0 492.30768 129.55466" svg:width="4.9230766mm" svg:x="41.7166mm" svg:y="179.04453mm"/>
          <draw:path svg:d="M 1269.6356 0.0 L 1295.5465 0.0 L 1295.5465 25.91093 L 1295.5465 25.91093 L 1269.6356 103.64372 Q 1243.7246 181.37651 1269.6356 181.37651 Q 1295.5465 181.37651 1217.8137 233.19838 Q 1140.0809 233.19838 1140.0809 259.1093 L 1140.0809 259.1093 L 1114.17 285.02023 Q 1088.259 285.02023 1114.17 336.8421 Q 1140.0809 388.66397 1140.0809 414.5749 Q 1140.0809 414.5749 1165.9918 492.30768 L 1165.9918 544.1295 L 1140.0809 544.1295 Q 1140.0809 544.1295 1114.17 492.30768 L 1088.259 440.4858 L 1088.259 440.4858 L 1088.259 440.4858 L 1088.259 440.4858 Q 1088.259 440.4858 855.0607 466.39676 L 621.8623 492.30768 L 466.39676 518.2186 Q 285.02023 544.1295 207.28745 544.1295 L 155.46558 544.1295 L 103.64372 570.04047 L 51.82186 570.04047 L 51.82186 544.1295 L 51.82186 544.1295 L 51.82186 544.1295 L 77.73279 544.1295 L 103.64372 518.2186 L 129.55466 492.30768 L 129.55466 492.30768 L 129.55466 492.30768 L 129.55466 440.4858 Q 155.46558 414.5749 181.37651 388.66397 L 207.28745 362.75302 L 233.19838 362.75302 L 233.19838 336.8421 L 233.19838 336.8421 L 259.1093 336.8421 L 259.1093 336.8421 L 259.1093 336.8421 L 259.1093 310.93115 L 259.1093 310.93115 L 285.02023 310.93115 L 285.02023 285.02023 L 155.46558 285.02023 L 0.0 285.02023 L 0.0 259.1093 L 0.0 259.1093 L 51.82186 259.1093 L 103.64372 233.19838 L 155.46558 233.19838 L 181.37651 233.19838 L 207.28745 207.28745 L 233.19838 207.28745 L 259.1093 207.28745 Q 285.02023 181.37651 492.30768 129.55466 Q 699.59515 77.73279 699.59515 103.64372 Q 699.59515 129.55466 932.7935 51.82186 Q 1191.9028 -25.91093 1165.9918 0.0 Q 1140.0809 25.91093 1191.9028 25.91093 Q 1243.7246 51.82186 1243.7246 25.91093 Q 1243.7246 0.0 1269.6356 0.0 z" svg:height="5.7004046mm" draw:style-name="style-533" svg:viewBox="0.0 0.0 1295.5465 570.04047" svg:width="12.955465mm" svg:x="16.064777mm" svg:y="142.251mm"/>
          <draw:path svg:d="M 336.8421 0.0 L 414.5749 0.0 L 751.417 25.91093 Q 1088.259 77.73279 1114.17 51.82186 L 1114.17 51.82186 L 1217.8137 77.73279 Q 1321.4574 129.55466 1347.3684 129.55466 Q 1347.3684 129.55466 1373.2793 155.46558 L 1399.1903 155.46558 L 1476.9231 155.46558 Q 1528.7449 155.46558 1528.7449 181.37651 L 1528.7449 207.28745 L 1502.834 207.28745 L 1502.834 233.19838 L 1528.7449 233.19838 L 1554.6559 233.19838 L 1554.6559 259.1093 L 1580.5668 259.1093 L 1580.5668 259.1093 L 1580.5668 285.02023 L 1528.7449 285.02023 L 1451.0121 285.02023 L 1373.2793 285.02023 Q 1321.4574 285.02023 1114.17 259.1093 L 932.7935 259.1093 L 855.0607 259.1093 Q 777.32794 233.19838 803.23883 233.19838 Q 829.1498 233.19838 829.1498 207.28745 Q 803.23883 181.37651 595.9514 181.37651 L 388.66397 155.46558 L 388.66397 155.46558 Q 388.66397 129.55466 233.19838 129.55466 L 77.73279 129.55466 L 51.82186 103.64372 L 25.91093 103.64372 L 25.91093 77.73279 L 25.91093 77.73279 L -3.6379788E-12 77.73279 L -3.6379788E-12 77.73279 L -3.6379788E-12 77.73279 L -3.6379788E-12 77.73279 L 129.55466 25.91093 Q 285.02023 25.91093 336.8421 0.0 z" svg:height="2.8502023mm" draw:style-name="style-534" svg:viewBox="0.0 0.0 1580.5668 285.02023" svg:width="15.805668mm" svg:x="195.10931mm" svg:y="84.728745mm"/>
          <draw:path svg:d="M 233.19838 25.91093 L 233.19838 0.0 L 336.8421 0.0 L 440.4858 0.0 L 544.1295 25.91093 Q 647.77325 51.82186 751.417 51.82186 Q 829.1498 51.82186 829.1498 25.91093 Q 829.1498 0.0 855.0607 0.0 L 880.9716 0.0 L 880.9716 25.91093 Q 880.9716 51.82186 906.88257 51.82186 Q 932.7935 51.82186 932.7935 77.73279 Q 932.7935 103.64372 906.88257 103.64372 L 855.0607 103.64372 L 906.88257 155.46558 Q 932.7935 155.46558 958.7044 181.37651 L 1010.5263 207.28745 L 1010.5263 207.28745 L 1010.5263 207.28745 L 1062.3481 181.37651 Q 1088.259 155.46558 1114.17 129.55466 L 1165.9918 129.55466 L 1165.9918 155.46558 L 1165.9918 155.46558 L 1140.0809 155.46558 L 1140.0809 155.46558 L 1165.9918 181.37651 L 1191.9028 181.37651 L 1191.9028 181.37651 L 1191.9028 207.28745 L 1140.0809 207.28745 L 1088.259 207.28745 L 1088.259 233.19838 L 1062.3481 233.19838 L 1062.3481 233.19838 L 1062.3481 259.1093 L 1062.3481 259.1093 L 1062.3481 259.1093 L 1088.259 259.1093 L 1088.259 259.1093 L 1010.5263 259.1093 L 958.7044 259.1093 L 880.9716 259.1093 Q 803.23883 259.1093 544.1295 233.19838 Q 310.93115 207.28745 310.93115 181.37651 Q 310.93115 155.46558 233.19838 155.46558 L 155.46558 155.46558 L 77.73279 129.55466 L 25.91093 103.64372 L 25.91093 103.64372 L 25.91093 103.64372 L 0.0 103.64372 L 0.0 103.64372 L 25.91093 77.73279 Q 77.73279 51.82186 77.73279 51.82186 L 77.73279 51.82186 L 155.46558 51.82186 Q 233.19838 51.82186 233.19838 25.91093 z" svg:height="2.591093mm" draw:style-name="style-535" svg:viewBox="0.0 0.0 1191.9028 259.1093" svg:width="11.919028mm" svg:x="165.05263mm" svg:y="72.550606mm"/>
          <draw:path svg:d="M 4456.68 0.0 L 4534.4126 0.0 L 4534.4126 0.0 L 4534.4126 25.91093 L 4534.4126 25.91093 L 4508.502 25.91093 L 4508.502 25.91093 L 4508.502 25.91093 L 4482.591 51.82186 L 4456.68 77.73279 L 4456.68 77.73279 L 4456.68 77.73279 L 4482.591 77.73279 L 4482.591 103.64372 L 4482.591 103.64372 L 4482.591 129.55466 L 4482.591 129.55466 L 4456.68 129.55466 L 4456.68 181.37651 L 4456.68 207.28745 L 4482.591 207.28745 L 4482.591 233.19838 L 4482.591 233.19838 L 4508.502 233.19838 L 4508.502 233.19838 L 4508.502 233.19838 L 4508.502 259.1093 L 4508.502 259.1093 L 4534.4126 310.93115 Q 4560.3237 362.75302 4586.235 388.66397 Q 4612.1455 388.66397 4638.0566 414.5749 L 4638.0566 440.4858 L 4612.1455 492.30768 Q 4612.1455 570.04047 4612.1455 570.04047 L 4612.1455 595.9514 L 4534.4126 647.77325 Q 4456.68 699.59515 4301.2144 725.50604 Q 4171.6597 751.417 3938.4614 803.23883 Q 3731.174 855.0607 3705.2632 855.0607 Q 3679.352 880.9716 3653.4412 906.88257 Q 3653.4412 958.7044 3368.421 984.61536 Q 3057.4897 1010.5263 3031.5789 1010.5263 Q 3005.668 1010.5263 2953.8462 1036.4373 Q 2902.0242 1062.3481 2798.3806 1088.259 Q 2668.826 1114.17 2539.2712 1165.9918 Q 2383.8057 1217.8137 2280.1619 1217.8137 Q 2150.6072 1217.8137 2150.6072 1191.9028 Q 2150.6072 1165.9918 2124.6963 1165.9918 Q 2098.7854 1165.9918 2098.7854 1114.17 Q 2098.7854 1062.3481 1969.2307 1062.3481 Q 1865.587 1062.3481 1813.7651 1088.259 Q 1787.8542 1088.259 1787.8542 1114.17 Q 1787.8542 1140.0809 1710.1215 1165.9918 Q 1606.4777 1165.9918 1606.4777 1243.7246 Q 1580.5668 1321.4574 1502.834 1295.5465 Q 1451.0121 1295.5465 1425.1012 1347.3684 Q 1399.1903 1373.2793 1062.3481 1476.9231 Q 725.50604 1528.7449 414.5749 1580.5668 Q 77.73279 1580.5668 51.82186 1606.4777 L 25.91093 1606.4777 L 25.91093 1658.2996 L 0.0 1710.1215 L 0.0 1710.1215 L 0.0 1710.1215 L 0.0 1425.1012 L 0.0 1114.17 L 51.82186 1114.17 Q 129.55466 1114.17 181.37651 1088.259 Q 233.19838 1062.3481 233.19838 1088.259 Q 233.19838 1114.17 362.75302 1062.3481 Q 518.2186 1036.4373 518.2186 1062.3481 Q 518.2186 1088.259 570.04047 1088.259 Q 621.8623 1062.3481 621.8623 1036.4373 Q 621.8623 1010.5263 621.8623 984.61536 Q 621.8623 958.7044 880.9716 855.0607 L 1114.17 751.417 L 1088.259 751.417 Q 1062.3481 751.417 1062.3481 725.50604 L 1062.3481 725.50604 L 1088.259 725.50604 Q 1114.17 699.59515 1191.9028 673.6842 Q 1243.7246 647.77325 1476.9231 595.9514 Q 1710.1215 544.1295 1865.587 544.1295 Q 2046.9635 492.30768 2331.9836 440.4858 Q 2591.093 388.66397 2798.3806 336.8421 Q 3005.668 336.8421 3031.5789 285.02023 Q 3057.4897 285.02023 3187.0444 259.1093 Q 3316.599 233.19838 3420.243 233.19838 Q 3497.9756 181.37651 3679.352 181.37651 Q 3860.7288 129.55466 3912.5505 129.55466 Q 3964.3723 77.73279 4119.838 77.73279 Q 4275.3037 77.73279 4327.1255 25.91093 Q 4378.9473 25.91093 4456.68 0.0 z" svg:height="17.101213mm" draw:style-name="style-536" svg:viewBox="0.0 0.0 4638.0566 1710.1215" svg:width="46.380566mm" svg:x="0.0mm" svg:y="150.02429mm"/>
          <draw:path svg:d="M 103.64372 25.91093 L 181.37651 -1.8189894E-12 L 414.5749 25.91093 Q 673.6842 51.82186 725.50604 51.82186 L 803.23883 51.82186 L 803.23883 77.73279 Q 803.23883 103.64372 725.50604 103.64372 L 647.77325 129.55466 L 621.8623 129.55466 Q 621.8623 155.46558 621.8623 155.46558 L 621.8623 155.46558 L 570.04047 155.46558 Q 492.30768 155.46558 466.39676 181.37651 L 466.39676 181.37651 L 414.5749 181.37651 Q 336.8421 155.46558 362.75302 155.46558 Q 414.5749 155.46558 285.02023 103.64372 L 155.46558 103.64372 L 77.73279 77.73279 Q 0.0 77.73279 0.0 51.82186 L 25.91093 25.91093 L 103.64372 25.91093 z" svg:height="1.8137652mm" draw:style-name="style-537" svg:viewBox="0.0 0.0 803.23883 181.37651" svg:width="8.032389mm" svg:x="204.69635mm" svg:y="97.94331mm"/>
          <draw:path svg:d="M 673.6842 0.0 L 803.23883 0.0 L 829.1498 0.0 Q 829.1498 0.0 829.1498 25.91093 L 855.0607 25.91093 L 855.0607 0.0 Q 880.9716 0.0 880.9716 0.0 L 880.9716 0.0 L 880.9716 0.0 L 906.88257 0.0 L 906.88257 51.82186 Q 906.88257 77.73279 1165.9918 77.73279 Q 1425.1012 103.64372 1451.0121 77.73279 L 1502.834 77.73279 L 1399.1903 129.55466 Q 1321.4574 207.28745 1243.7246 207.28745 Q 1165.9918 259.1093 1217.8137 259.1093 Q 1269.6356 259.1093 1269.6356 285.02023 Q 1269.6356 310.93115 1140.0809 336.8421 Q 984.61536 362.75302 984.61536 388.66397 Q 1010.5263 414.5749 958.7044 466.39676 Q 906.88257 466.39676 880.9716 492.30768 L 829.1498 518.2186 L 803.23883 518.2186 L 777.32794 518.2186 L 725.50604 544.1295 L 699.59515 544.1295 L 647.77325 544.1295 L 595.9514 518.2186 L 595.9514 518.2186 L 621.8623 518.2186 L 621.8623 492.30768 Q 621.8623 466.39676 647.77325 466.39676 Q 673.6842 466.39676 621.8623 440.4858 Q 570.04047 414.5749 595.9514 414.5749 Q 621.8623 414.5749 362.75302 362.75302 Q 129.55466 310.93115 155.46558 259.1093 Q 155.46558 233.19838 155.46558 233.19838 L 129.55466 207.28745 L 77.73279 233.19838 L 25.91093 233.19838 L 25.91093 207.28745 L 0.0 207.28745 L 0.0 207.28745 L 0.0 207.28745 L 0.0 181.37651 L 0.0 181.37651 L 25.91093 155.46558 L 25.91093 103.64372 L 51.82186 103.64372 L 77.73279 103.64372 L 77.73279 129.55466 L 51.82186 155.46558 L 51.82186 155.46558 L 51.82186 155.46558 L 77.73279 155.46558 L 103.64372 155.46558 L 310.93115 103.64372 Q 544.1295 0.0 673.6842 0.0 z" svg:height="5.4412956mm" draw:style-name="style-538" svg:viewBox="0.0 0.0 1502.834 544.1295" svg:width="15.028339mm" svg:x="35.238865mm" svg:y="135.25505mm"/>
          <draw:path svg:d="M 233.19838 25.91093 L 362.75302 25.91093 L 362.75302 77.73279 L 362.75302 103.64372 L 336.8421 285.02023 Q 310.93115 440.4858 336.8421 440.4858 L 336.8421 440.4858 L 207.28745 440.4858 L 103.64372 440.4858 L 103.64372 440.4858 L 103.64372 440.4858 L 103.64372 440.4858 Q 103.64372 414.5749 51.82186 414.5749 L 25.91093 414.5749 L 25.91093 336.8421 L 0.0 285.02023 L 0.0 233.19838 L 0.0 181.37651 L 0.0 181.37651 L 0.0 155.46558 L 25.91093 77.73279 Q 51.82186 -25.91093 77.73279 0.0 Q 103.64372 25.91093 233.19838 25.91093 z" svg:height="4.404858mm" draw:style-name="style-539" svg:viewBox="0.0 0.0 362.75302 440.4858" svg:width="3.6275303mm" svg:x="125.408905mm" svg:y="94.05668mm"/>
          <draw:path svg:d="M 310.93115 51.82186 L 440.4858 51.82186 L 466.39676 77.73279 Q 518.2186 103.64372 492.30768 155.46558 Q 466.39676 181.37651 388.66397 181.37651 Q 310.93115 181.37651 310.93115 207.28745 Q 310.93115 207.28745 310.93115 207.28745 L 310.93115 207.28745 L 259.1093 207.28745 Q 207.28745 207.28745 103.64372 207.28745 Q 0.0 181.37651 0.0 103.64372 Q 0.0 25.91093 25.91093 25.91093 Q 51.82186 0.0 51.82186 0.0 Q 25.91093 0.0 155.46558 0.0 Q 259.1093 0.0 207.28745 0.0 Q 181.37651 51.82186 310.93115 51.82186 z M 233.19838 181.37651 Q 233.19838 155.46558 233.19838 155.46558 Q 259.1093 155.46558 259.1093 155.46558 Q 259.1093 181.37651 233.19838 181.37651 z" svg:height="2.0728745mm" draw:style-name="style-540" svg:viewBox="0.0 0.0 492.30768 207.28745" svg:width="4.9230766mm" svg:x="66.850204mm" svg:y="57.522266mm"/>
          <draw:path svg:d="M 51.82186 77.73279 L 285.02023 0.0 L 310.93115 0.0 Q 336.8421 0.0 310.93115 51.82186 Q 310.93115 103.64372 285.02023 103.64372 Q 259.1093 103.64372 259.1093 129.55466 L 233.19838 129.55466 L 207.28745 129.55466 Q 181.37651 155.46558 0.0 155.46558 Q -181.37651 155.46558 51.82186 77.73279 z" svg:height="1.5546558mm" draw:style-name="style-541" svg:viewBox="0.0 0.0 310.93115 155.46558" svg:width="3.1093116mm" svg:x="60.113358mm" svg:y="93.79757mm"/>
          <draw:path svg:d="M 51.82186 0.0 L 103.64372 0.0 L 207.28745 0.0 Q 310.93115 0.0 310.93115 0.0 L 310.93115 25.91093 L 285.02023 25.91093 Q 259.1093 51.82186 259.1093 51.82186 L 259.1093 51.82186 L 259.1093 51.82186 Q 233.19838 51.82186 103.64372 77.73279 L 0.0 77.73279 L 0.0 51.82186 L 0.0 25.91093 L 25.91093 25.91093 L 25.91093 0.0 L 51.82186 0.0 z" svg:height="0.7773279mm" draw:style-name="style-542" svg:viewBox="0.0 0.0 310.93115 77.73279" svg:width="3.1093116mm" svg:x="6.736842mm" svg:y="107.271255mm"/>
          <draw:path svg:d="M 233.19838 0.0 L 285.02023 0.0 L 362.75302 0.0 Q 440.4858 0.0 466.39676 0.0 L 492.30768 0.0 L 492.30768 0.0 L 518.2186 0.0 L 855.0607 25.91093 Q 1191.9028 51.82186 1191.9028 51.82186 Q 1191.9028 51.82186 1191.9028 25.91093 L 1191.9028 25.91093 L 1269.6356 51.82186 Q 1347.3684 51.82186 1373.2793 51.82186 Q 1399.1903 51.82186 1476.9231 25.91093 L 1554.6559 25.91093 L 1554.6559 25.91093 L 1554.6559 51.82186 L 1554.6559 51.82186 L 1554.6559 51.82186 L 1580.5668 51.82186 L 1580.5668 51.82186 L 1554.6559 77.73279 L 1528.7449 103.64372 L 1528.7449 103.64372 L 1554.6559 103.64372 L 1554.6559 103.64372 L 1554.6559 103.64372 L 1554.6559 129.55466 L 1554.6559 129.55466 L 1580.5668 129.55466 L 1580.5668 155.46558 L 1554.6559 155.46558 L 1528.7449 155.46558 L 1502.834 181.37651 L 1476.9231 207.28745 L 1476.9231 207.28745 L 1451.0121 207.28745 L 1451.0121 207.28745 L 1451.0121 207.28745 L 1451.0121 233.19838 L 1451.0121 233.19838 L 1451.0121 233.19838 Q 1425.1012 207.28745 1269.6356 207.28745 L 1114.17 207.28745 L 1140.0809 259.1093 Q 1191.9028 310.93115 1191.9028 336.8421 L 1191.9028 362.75302 L 1165.9918 362.75302 L 1140.0809 362.75302 L 1088.259 362.75302 Q 1062.3481 362.75302 777.32794 440.4858 L 466.39676 492.30768 L 466.39676 466.39676 Q 466.39676 440.4858 440.4858 414.5749 Q 414.5749 388.66397 414.5749 362.75302 Q 414.5749 336.8421 310.93115 310.93115 L 181.37651 259.1093 L 155.46558 259.1093 L 129.55466 259.1093 L 129.55466 233.19838 L 129.55466 233.19838 L 129.55466 233.19838 L 129.55466 207.28745 L 155.46558 207.28745 L 181.37651 207.28745 L 233.19838 181.37651 Q 285.02023 155.46558 285.02023 155.46558 L 310.93115 155.46558 L 310.93115 155.46558 L 310.93115 155.46558 L 336.8421 129.55466 L 362.75302 103.64372 L 362.75302 103.64372 L 362.75302 103.64372 L 336.8421 103.64372 L 336.8421 103.64372 L 310.93115 77.73279 L 259.1093 51.82186 L 207.28745 51.82186 Q 129.55466 51.82186 103.64372 25.91093 L 103.64372 25.91093 L 51.82186 25.91093 Q 0.0 0.0 0.0 0.0 L 0.0 0.0 L 103.64372 0.0 Q 181.37651 0.0 233.19838 0.0 z" svg:height="4.9230766mm" draw:style-name="style-543" svg:viewBox="0.0 0.0 1580.5668 492.30768" svg:width="15.805668mm" svg:x="227.49797mm" svg:y="102.089066mm"/>
          <draw:path svg:d="M 77.73279 25.91093 L 77.73279 0.0 L 673.6842 51.82186 Q 1269.6356 103.64372 1399.1903 103.64372 L 1528.7449 103.64372 L 1632.3887 155.46558 Q 1736.0323 207.28745 1736.0323 207.28745 L 1736.0323 207.28745 L 1606.4777 207.28745 L 1502.834 207.28745 L 1451.0121 233.19838 L 1425.1012 259.1093 L 1425.1012 259.1093 L 1425.1012 259.1093 L 1347.3684 259.1093 Q 1295.5465 259.1093 1140.0809 233.19838 Q 1010.5263 233.19838 1010.5263 259.1093 Q 984.61536 285.02023 880.9716 285.02023 L 777.32794 285.02023 L 777.32794 259.1093 Q 777.32794 259.1093 595.9514 233.19838 Q 414.5749 207.28745 207.28745 155.46558 L 0.0 103.64372 L 0.0 103.64372 L 0.0 103.64372 L 25.91093 103.64372 L 25.91093 77.73279 L 77.73279 77.73279 Q 129.55466 51.82186 103.64372 51.82186 Q 77.73279 51.82186 77.73279 25.91093 z" svg:height="2.8502023mm" draw:style-name="style-544" svg:viewBox="0.0 0.0 1736.0323 285.02023" svg:width="17.360323mm" svg:x="182.93117mm" svg:y="74.62348mm"/>
          <draw:path svg:d="M 1217.8137 0.0 L 1269.6356 0.0 L 1347.3684 25.91093 Q 1425.1012 51.82186 1425.1012 51.82186 Q 1425.1012 51.82186 1425.1012 77.73279 L 1425.1012 77.73279 L 1425.1012 77.73279 Q 1399.1903 103.64372 1399.1903 103.64372 L 1399.1903 103.64372 L 1373.2793 103.64372 Q 1321.4574 103.64372 1243.7246 155.46558 L 1165.9918 155.46558 L 1165.9918 181.37651 L 1165.9918 181.37651 L 1140.0809 181.37651 Q 1114.17 207.28745 647.77325 336.8421 L 155.46558 466.39676 L 129.55466 466.39676 L 103.64372 466.39676 L 103.64372 466.39676 L 77.73279 466.39676 L 77.73279 466.39676 L 77.73279 466.39676 L 51.82186 466.39676 L 25.91093 466.39676 L 25.91093 440.4858 L 25.91093 440.4858 L 0.0 440.4858 L 0.0 414.5749 L 0.0 414.5749 L 25.91093 414.5749 L 25.91093 414.5749 L 25.91093 388.66397 L 25.91093 388.66397 L 25.91093 388.66397 L 51.82186 388.66397 L 51.82186 362.75302 L 77.73279 362.75302 L 129.55466 362.75302 L 647.77325 181.37651 Q 1191.9028 0.0 1217.8137 0.0 z" svg:height="4.6639676mm" draw:style-name="style-545" svg:viewBox="0.0 0.0 1425.1012 466.39676" svg:width="14.251012mm" svg:x="225.6842mm" svg:y="154.42914mm"/>
          <draw:path svg:d="M 621.8623 129.55466 L 673.6842 155.46558 L 621.8623 155.46558 Q 595.9514 155.46558 570.04047 181.37651 L 544.1295 181.37651 L 544.1295 181.37651 Q 518.2186 181.37651 466.39676 207.28745 Q 388.66397 207.28745 207.28745 259.1093 L 0.0 259.1093 L 0.0 259.1093 L 0.0 259.1093 L 25.91093 259.1093 Q 51.82186 259.1093 155.46558 207.28745 Q 259.1093 155.46558 259.1093 129.55466 Q 259.1093 103.64372 285.02023 103.64372 Q 310.93115 77.73279 285.02023 51.82186 Q 259.1093 51.82186 310.93115 25.91093 L 388.66397 -1.8189894E-12 L 466.39676 -1.8189894E-12 Q 518.2186 -25.91093 518.2186 -1.8189894E-12 Q 518.2186 25.91093 492.30768 25.91093 Q 466.39676 51.82186 518.2186 51.82186 Q 570.04047 77.73279 595.9514 103.64372 Q 595.9514 103.64372 621.8623 129.55466 z" svg:height="2.591093mm" draw:style-name="style-546" svg:viewBox="0.0 0.0 673.6842 259.1093" svg:width="6.736842mm" svg:x="19.692307mm" svg:y="112.97166mm"/>
          <draw:path svg:d="M 492.30768 0.0 L 492.30768 0.0 L 570.04047 0.0 L 647.77325 25.91093 L 673.6842 25.91093 Q 699.59515 51.82186 673.6842 77.73279 Q 647.77325 77.73279 777.32794 77.73279 Q 906.88257 77.73279 855.0607 103.64372 Q 829.1498 129.55466 880.9716 155.46558 Q 958.7044 207.28745 932.7935 233.19838 L 932.7935 259.1093 L 906.88257 259.1093 Q 880.9716 285.02023 699.59515 285.02023 L 544.1295 310.93115 L 466.39676 310.93115 Q 388.66397 285.02023 388.66397 285.02023 Q 388.66397 285.02023 336.8421 259.1093 Q 285.02023 233.19838 285.02023 207.28745 Q 285.02023 181.37651 233.19838 155.46558 L 181.37651 129.55466 L 103.64372 129.55466 L 25.91093 129.55466 L 25.91093 129.55466 L 25.91093 103.64372 L -9.094947E-13 103.64372 L -9.094947E-13 77.73279 L -9.094947E-13 77.73279 L 25.91093 77.73279 L 25.91093 77.73279 L 25.91093 77.73279 L 77.73279 51.82186 L 155.46558 25.91093 L 310.93115 25.91093 Q 492.30768 0.0 492.30768 0.0 z" svg:height="3.1093116mm" draw:style-name="style-547" svg:viewBox="0.0 0.0 932.7935 310.93115" svg:width="9.327935mm" svg:x="60.372467mm" svg:y="86.2834mm"/>
          <draw:path svg:d="M 129.55466 51.82186 L 0.0 0.0 L 233.19838 0.0 L 440.4858 0.0 L 570.04047 51.82186 Q 699.59515 103.64372 699.59515 103.64372 L 699.59515 103.64372 L 492.30768 103.64372 Q 259.1093 103.64372 129.55466 51.82186 z" svg:height="1.0364373mm" draw:style-name="style-548" svg:viewBox="0.0 0.0 699.59515 103.64372" svg:width="6.995951mm" svg:x="75.40081mm" svg:y="54.93117mm"/>
          <draw:path svg:d="M 285.02023 0.0 L 466.39676 0.0 L 492.30768 0.0 L 544.1295 25.91093 L 544.1295 25.91093 L 544.1295 25.91093 L 570.04047 25.91093 L 570.04047 25.91093 L 621.8623 77.73279 Q 647.77325 103.64372 673.6842 129.55466 L 673.6842 129.55466 L 647.77325 129.55466 L 647.77325 129.55466 L 647.77325 129.55466 Q 647.77325 129.55466 621.8623 181.37651 Q 621.8623 207.28745 518.2186 233.19838 Q 414.5749 233.19838 362.75302 233.19838 Q 310.93115 233.19838 285.02023 285.02023 L 285.02023 336.8421 L 285.02023 259.1093 Q 285.02023 181.37651 336.8421 155.46558 L 362.75302 129.55466 L 362.75302 129.55466 L 336.8421 129.55466 L 336.8421 129.55466 Q 336.8421 129.55466 207.28745 129.55466 L 77.73279 129.55466 L 77.73279 129.55466 Q 51.82186 129.55466 25.91093 77.73279 L 0.0 25.91093 L 51.82186 25.91093 Q 103.64372 25.91093 285.02023 0.0 z" svg:height="3.368421mm" draw:style-name="style-549" svg:viewBox="0.0 0.0 673.6842 336.8421" svg:width="6.736842mm" svg:x="175.93521mm" svg:y="69.18218mm"/>
          <draw:path svg:d="M 25.91093 51.82186 L 103.64372 0.0 L 129.55466 0.0 L 181.37651 0.0 L 233.19838 0.0 L 285.02023 25.91093 L 570.04047 25.91093 L 855.0607 25.91093 L 855.0607 51.82186 L 855.0607 77.73279 L 829.1498 77.73279 Q 803.23883 103.64372 803.23883 129.55466 L 803.23883 129.55466 L 725.50604 129.55466 Q 647.77325 129.55466 595.9514 155.46558 L 518.2186 155.46558 L 518.2186 155.46558 Q 492.30768 155.46558 259.1093 181.37651 L 0.0 181.37651 L 0.0 155.46558 Q 25.91093 129.55466 0.0 103.64372 Q -25.91093 77.73279 25.91093 51.82186 z" svg:height="1.8137652mm" draw:style-name="style-550" svg:viewBox="0.0 0.0 855.0607 181.37651" svg:width="8.550607mm" svg:x="5.4412956mm" svg:y="110.63967mm"/>
          <draw:path svg:d="M 129.55466 0.0 L 129.55466 0.0 L 1865.587 310.93115 Q 3627.5303 621.8623 3731.174 647.77325 L 3834.8176 647.77325 L 3834.8176 647.77325 L 3834.8176 673.6842 L 3886.6396 673.6842 L 3938.4614 673.6842 L 3990.2832 699.59515 L 4016.1943 699.59515 L 4016.1943 699.59515 L 4016.1943 725.50604 L 3990.2832 725.50604 L 3938.4614 725.50604 L 3938.4614 777.32794 L 3938.4614 803.23883 L 3886.6396 803.23883 L 3860.7288 829.1498 L 3834.8176 829.1498 L 3782.9958 829.1498 L 3782.9958 855.0607 L 3782.9958 855.0607 L 3782.9958 855.0607 Q 3757.085 829.1498 3523.8865 803.23883 L 3316.599 777.32794 L 3264.7773 777.32794 Q 3212.9553 777.32794 3187.0444 751.417 L 3161.1335 751.417 L 3161.1335 751.417 Q 3161.1335 725.50604 2850.2024 673.6842 L 2539.2712 595.9514 L 2513.3604 595.9514 Q 2487.4492 570.04047 2072.8745 518.2186 L 1684.2104 440.4858 L 1606.4777 440.4858 Q 1554.6559 414.5749 1451.0121 414.5749 L 1347.3684 414.5749 L 1347.3684 414.5749 Q 1347.3684 414.5749 1217.8137 362.75302 L 1088.259 310.93115 L 1088.259 310.93115 Q 1088.259 310.93115 725.50604 207.28745 Q 388.66397 155.46558 233.19838 129.55466 L 77.73279 103.64372 L 51.82186 103.64372 Q -9.094947E-13 103.64372 -9.094947E-13 77.73279 L -9.094947E-13 77.73279 L -9.094947E-13 51.82186 Q -9.094947E-13 25.91093 51.82186 25.91093 Q 129.55466 0.0 129.55466 0.0 z" svg:height="8.550607mm" draw:style-name="style-551" svg:viewBox="0.0 0.0 4016.1943 855.0607" svg:width="40.16194mm" svg:x="68.92307mm" svg:y="51.82186mm"/>
          <draw:path svg:d="M 932.7935 0.0 L 932.7935 0.0 L 958.7044 0.0 L 984.61536 0.0 L 984.61536 25.91093 L 984.61536 25.91093 L 958.7044 25.91093 L 958.7044 51.82186 L 958.7044 51.82186 L 984.61536 51.82186 L 984.61536 51.82186 L 984.61536 51.82186 L 1036.4373 77.73279 L 1062.3481 103.64372 L 1217.8137 129.55466 Q 1373.2793 155.46558 1373.2793 181.37651 Q 1347.3684 207.28745 1373.2793 233.19838 Q 1399.1903 259.1093 1451.0121 285.02023 Q 1528.7449 310.93115 1528.7449 310.93115 L 1528.7449 310.93115 L 1502.834 310.93115 Q 1476.9231 310.93115 1269.6356 362.75302 L 1062.3481 414.5749 L 1010.5263 414.5749 L 958.7044 414.5749 L 932.7935 440.4858 L 906.88257 440.4858 L 880.9716 440.4858 Q 855.0607 466.39676 518.2186 518.2186 L 181.37651 570.04047 L 155.46558 570.04047 L 155.46558 570.04047 L 155.46558 570.04047 Q 155.46558 544.1295 103.64372 492.30768 L 103.64372 440.4858 L 77.73279 440.4858 L 77.73279 414.5749 L 77.73279 414.5749 L 51.82186 414.5749 L 51.82186 414.5749 L 51.82186 414.5749 L 51.82186 388.66397 L 51.82186 388.66397 L 51.82186 362.75302 L 51.82186 336.8421 L 51.82186 310.93115 L 51.82186 285.02023 L 77.73279 285.02023 L 77.73279 259.1093 L 51.82186 259.1093 L 25.91093 259.1093 L 25.91093 233.19838 L 0.0 233.19838 L 0.0 233.19838 L 0.0 207.28745 L 25.91093 207.28745 L 51.82186 207.28745 L 51.82186 181.37651 L 51.82186 155.46558 L 103.64372 129.55466 Q 129.55466 103.64372 155.46558 103.64372 L 181.37651 103.64372 L 207.28745 103.64372 L 233.19838 103.64372 L 570.04047 51.82186 Q 932.7935 0.0 932.7935 0.0 z" svg:height="5.7004046mm" draw:style-name="style-552" svg:viewBox="0.0 0.0 1528.7449 570.04047" svg:width="15.287449mm" svg:x="108.307686mm" svg:y="128.0mm"/>
          <draw:path svg:d="M 1399.1903 0.0 L 1425.1012 0.0 L 1425.1012 25.91093 L 1451.0121 51.82186 L 1451.0121 51.82186 L 1451.0121 51.82186 L 1451.0121 51.82186 Q 1451.0121 51.82186 1399.1903 77.73279 Q 1347.3684 103.64372 1295.5465 155.46558 L 1269.6356 233.19838 L 1269.6356 259.1093 L 1243.7246 259.1093 L 1243.7246 259.1093 L 1243.7246 259.1093 L 1243.7246 285.02023 L 1243.7246 285.02023 L 1217.8137 285.02023 Q 1217.8137 310.93115 1217.8137 310.93115 Q 1191.9028 310.93115 1217.8137 336.8421 Q 1243.7246 362.75302 1217.8137 362.75302 Q 1191.9028 414.5749 1088.259 388.66397 Q 1010.5263 362.75302 1010.5263 414.5749 Q 1010.5263 440.4858 984.61536 440.4858 Q 932.7935 466.39676 855.0607 440.4858 Q 777.32794 414.5749 777.32794 440.4858 Q 777.32794 466.39676 673.6842 466.39676 Q 544.1295 466.39676 544.1295 518.2186 Q 544.1295 544.1295 414.5749 518.2186 L 310.93115 518.2186 L 310.93115 518.2186 Q 285.02023 518.2186 285.02023 544.1295 L 285.02023 544.1295 L 259.1093 544.1295 L 233.19838 544.1295 L 233.19838 544.1295 Q 233.19838 518.2186 155.46558 518.2186 L 103.64372 518.2186 L 103.64372 492.30768 L 103.64372 466.39676 L 77.73279 466.39676 L 77.73279 466.39676 L 77.73279 440.4858 L 51.82186 440.4858 L 51.82186 440.4858 L 51.82186 440.4858 L 51.82186 414.5749 L 51.82186 388.66397 L 25.91093 388.66397 L 0.0 362.75302 L 0.0 362.75302 L 0.0 362.75302 L 51.82186 362.75302 L 129.55466 362.75302 L 310.93115 310.93115 Q 492.30768 259.1093 492.30768 259.1093 L 492.30768 259.1093 L 829.1498 207.28745 Q 1165.9918 155.46558 1191.9028 129.55466 L 1243.7246 129.55466 L 1295.5465 77.73279 Q 1347.3684 0.0 1399.1903 0.0 z" svg:height="5.4412956mm" draw:style-name="style-553" svg:viewBox="0.0 0.0 1451.0121 544.1295" svg:width="14.510121mm" svg:x="205.73279mm" svg:y="111.93522mm"/>
          <draw:path svg:d="M 0.0 25.91093 L 25.91093 0.0 L 103.64372 25.91093 Q 181.37651 51.82186 181.37651 25.91093 L 181.37651 0.0 L 414.5749 77.73279 Q 647.77325 181.37651 725.50604 155.46558 Q 777.32794 155.46558 777.32794 129.55466 Q 777.32794 103.64372 1191.9028 129.55466 Q 1580.5668 155.46558 1606.4777 207.28745 Q 1632.3887 285.02023 1710.1215 285.02023 Q 1813.7651 336.8421 1865.587 336.8421 L 1943.3198 336.8421 L 1943.3198 362.75302 L 1917.4088 362.75302 L 1917.4088 362.75302 L 1917.4088 388.66397 L 1865.587 388.66397 Q 1839.676 388.66397 1813.7651 414.5749 L 1813.7651 440.4858 L 1787.8542 440.4858 L 1787.8542 440.4858 L 1787.8542 466.39676 L 1761.9432 466.39676 L 1761.9432 466.39676 L 1761.9432 466.39676 L 1710.1215 466.39676 Q 1632.3887 440.4858 1399.1903 440.4858 Q 1165.9918 440.4858 1140.0809 440.4858 L 1088.259 440.4858 L 1088.259 440.4858 Q 1088.259 440.4858 932.7935 414.5749 L 777.32794 388.66397 L 777.32794 492.30768 L 777.32794 621.8623 L 751.417 621.8623 L 751.417 621.8623 L 751.417 595.9514 L 751.417 570.04047 L 673.6842 570.04047 L 570.04047 544.1295 L 570.04047 544.1295 L 570.04047 544.1295 L 595.9514 544.1295 Q 595.9514 544.1295 518.2186 518.2186 L 466.39676 518.2186 L 466.39676 492.30768 L 466.39676 492.30768 L 466.39676 466.39676 L 466.39676 440.4858 L 466.39676 440.4858 L 466.39676 440.4858 L 466.39676 414.5749 L 466.39676 414.5749 L 492.30768 414.5749 L 492.30768 388.66397 L 518.2186 388.66397 L 544.1295 388.66397 L 544.1295 362.75302 L 544.1295 336.8421 L 466.39676 336.8421 Q 388.66397 336.8421 388.66397 310.93115 Q 388.66397 285.02023 310.93115 285.02023 Q 233.19838 259.1093 181.37651 181.37651 L 103.64372 129.55466 L 103.64372 103.64372 Q 103.64372 77.73279 51.82186 77.73279 Q 0.0 51.82186 0.0 25.91093 z" svg:height="6.218623mm" draw:style-name="style-554" svg:viewBox="0.0 0.0 1943.3198 621.8623" svg:width="19.433197mm" svg:x="110.38056mm" svg:y="114.78542mm"/>
          <draw:path svg:d="M 51.82186 25.91093 L 51.82186 0.0 L 181.37651 25.91093 Q 310.93115 25.91093 336.8421 51.82186 L 336.8421 51.82186 L 336.8421 77.73279 Q 336.8421 77.73279 285.02023 103.64372 L 233.19838 129.55466 L 181.37651 129.55466 Q 129.55466 129.55466 51.82186 103.64372 Q -25.91093 77.73279 0.0 51.82186 L 25.91093 25.91093 L 25.91093 25.91093 Q 25.91093 25.91093 51.82186 25.91093 z" svg:height="1.2955465mm" draw:style-name="style-555" svg:viewBox="0.0 0.0 336.8421 129.55466" svg:width="3.368421mm" svg:x="108.048584mm" svg:y="79.546555mm"/>
          <draw:path svg:d="M 233.19838 0.0 L 259.1093 0.0 L 259.1093 0.0 L 259.1093 0.0 L 259.1093 25.91093 L 259.1093 25.91093 L 285.02023 25.91093 L 285.02023 51.82186 L 259.1093 51.82186 L 233.19838 51.82186 L 233.19838 77.73279 L 207.28745 77.73279 L 207.28745 77.73279 L 207.28745 103.64372 L 155.46558 103.64372 Q 77.73279 155.46558 51.82186 155.46558 L 25.91093 155.46558 L 0.0 181.37651 L 0.0 181.37651 L 0.0 103.64372 L 0.0 25.91093 L 103.64372 25.91093 L 233.19838 0.0 L 233.19838 0.0 z" svg:height="1.8137652mm" draw:style-name="style-556" svg:viewBox="0.0 0.0 285.02023 181.37651" svg:width="2.8502023mm" svg:x="0.0mm" svg:y="110.89878mm"/>
          <draw:path svg:d="M 155.46558 25.91093 L 155.46558 25.91093 L 155.46558 -1.8189894E-12 L 181.37651 -1.8189894E-12 L 181.37651 103.64372 Q 181.37651 207.28745 155.46558 233.19838 L 155.46558 259.1093 L 129.55466 259.1093 Q 129.55466 285.02023 129.55466 285.02023 L 129.55466 285.02023 L 103.64372 285.02023 L 77.73279 285.02023 L 77.73279 310.93115 L 77.73279 310.93115 L 25.91093 310.93115 L -1.8189894E-12 310.93115 L -1.8189894E-12 285.02023 Q 25.91093 233.19838 25.91093 181.37651 L 25.91093 155.46558 L 25.91093 155.46558 Q 25.91093 129.55466 25.91093 129.55466 L 25.91093 129.55466 L 51.82186 129.55466 L 51.82186 129.55466 L 51.82186 103.64372 L 77.73279 103.64372 L 77.73279 103.64372 L 77.73279 77.73279 L 77.73279 77.73279 L 77.73279 77.73279 L 103.64372 77.73279 L 103.64372 77.73279 L 103.64372 51.82186 L 129.55466 51.82186 L 129.55466 51.82186 L 129.55466 25.91093 L 129.55466 25.91093 L 129.55466 25.91093 L 155.46558 25.91093 z" svg:height="3.1093116mm" draw:style-name="style-557" svg:viewBox="0.0 0.0 181.37651 310.93115" svg:width="1.8137652mm" svg:x="135.51416mm" svg:y="119.44939mm"/>
          <draw:path svg:d="M 5389.4736 492.30768 L 5441.2954 492.30768 L 5441.2954 492.30768 Q 5441.2954 518.2186 5441.2954 518.2186 L 5467.2065 518.2186 L 5493.117 570.04047 Q 5493.117 621.8623 5544.939 621.8623 Q 5596.761 647.77325 5596.761 673.6842 Q 5596.761 673.6842 5700.405 725.50604 Q 5804.0483 777.32794 5804.0483 777.32794 L 5804.0483 777.32794 L 5829.9595 803.23883 L 5829.9595 829.1498 L 5855.87 829.1498 L 5881.7812 829.1498 L 5881.7812 855.0607 L 5855.87 855.0607 L 5855.87 855.0607 L 5855.87 880.9716 L 5829.9595 880.9716 L 5804.0483 880.9716 L 5804.0483 906.88257 L 5804.0483 932.7935 L 5778.1377 958.7044 L 5752.2266 984.61536 L 5752.2266 984.61536 L 5752.2266 984.61536 L 5752.2266 1010.5263 L 5752.2266 1010.5263 L 5726.3154 1036.4373 L 5726.3154 1062.3481 L 5700.405 1062.3481 Q 5674.4937 1088.259 5674.4937 1088.259 L 5648.583 1088.259 L 5648.583 1088.259 L 5648.583 1088.259 L 5596.761 1114.17 L 5544.939 1114.17 L 5441.2954 1114.17 Q 5363.5625 1088.259 3187.0444 829.1498 L 1010.5263 544.1295 L 1010.5263 544.1295 L 1010.5263 518.2186 L 906.88257 518.2186 L 803.23883 518.2186 L 725.50604 492.30768 Q 621.8623 466.39676 336.8421 440.4858 L 51.82186 414.5749 L 51.82186 388.66397 L 51.82186 388.66397 L 25.91093 388.66397 L 25.91093 362.75302 L 25.91093 362.75302 L 0.0 362.75302 L 0.0 362.75302 L 0.0 362.75302 L 0.0 336.8421 L 0.0 336.8421 L 25.91093 310.93115 L 51.82186 285.02023 L 103.64372 77.73279 Q 155.46558 -155.46558 1295.5465 0.0 Q 2435.6274 155.46558 3886.6396 310.93115 Q 5311.7407 466.39676 5389.4736 492.30768 z" svg:height="11.1417mm" draw:style-name="style-558" svg:viewBox="0.0 0.0 5881.7812 1114.17" svg:width="58.817814mm" svg:x="175.6761mm" svg:y="190.70445mm"/>
          <draw:path svg:d="M 725.50604 25.91093 L 803.23883 25.91093 L 855.0607 25.91093 Q 880.9716 51.82186 906.88257 77.73279 Q 906.88257 103.64372 932.7935 103.64372 L 958.7044 129.55466 L 984.61536 129.55466 L 1010.5263 129.55466 L 1010.5263 155.46558 L 984.61536 155.46558 L 984.61536 155.46558 L 984.61536 181.37651 L 984.61536 181.37651 L 984.61536 181.37651 L 958.7044 181.37651 L 958.7044 181.37651 L 880.9716 181.37651 Q 777.32794 181.37651 725.50604 207.28745 Q 699.59515 233.19838 466.39676 233.19838 Q 207.28745 233.19838 155.46558 207.28745 L 103.64372 181.37651 L 77.73279 181.37651 L 77.73279 181.37651 L 51.82186 155.46558 L 25.91093 129.55466 L 25.91093 129.55466 L 0.0 129.55466 L 0.0 129.55466 L 0.0 129.55466 L 0.0 103.64372 L 0.0 77.73279 L 25.91093 77.73279 L 51.82186 77.73279 L 103.64372 51.82186 L 155.46558 51.82186 L 259.1093 51.82186 Q 362.75302 51.82186 388.66397 25.91093 Q 388.66397 9.094947E-13 518.2186 9.094947E-13 Q 673.6842 25.91093 725.50604 25.91093 z" svg:height="2.3319838mm" draw:style-name="style-559" svg:viewBox="0.0 0.0 1010.5263 233.19838" svg:width="10.105263mm" svg:x="189.1498mm" svg:y="76.95547mm"/>
          <draw:path svg:d="M 1373.2793 0.0 L 1373.2793 0.0 L 1399.1903 25.91093 Q 1425.1012 51.82186 1425.1012 77.73279 Q 1425.1012 103.64372 1736.0323 103.64372 Q 2046.9635 103.64372 2124.6963 129.55466 Q 2202.4292 155.46558 2202.4292 181.37651 Q 2202.4292 207.28745 2254.251 207.28745 L 2331.9836 207.28745 L 2331.9836 207.28745 L 2357.8948 207.28745 L 2357.8948 207.28745 L 2357.8948 233.19838 L 2331.9836 233.19838 L 2331.9836 259.1093 L 2357.8948 259.1093 L 2383.8057 259.1093 L 2383.8057 285.02023 L 2409.7166 285.02023 L 2409.7166 310.93115 L 2409.7166 336.8421 L 2435.6274 336.8421 L 2461.5383 362.75302 L 2617.004 362.75302 Q 2798.3806 362.75302 2772.4695 388.66397 Q 2772.4695 414.5749 2850.2024 414.5749 L 2927.935 414.5749 L 2927.935 440.4858 Q 2902.0242 466.39676 2953.8462 466.39676 L 3005.668 466.39676 L 3005.668 492.30768 L 3005.668 518.2186 L 3057.4897 518.2186 L 3109.3118 518.2186 L 3005.668 544.1295 L 2902.0242 570.04047 L 2902.0242 570.04047 L 2927.935 570.04047 L 2927.935 570.04047 L 2927.935 570.04047 L 2953.8462 595.9514 L 2979.757 621.8623 L 2979.757 621.8623 L 2979.757 621.8623 L 3005.668 621.8623 L 3005.668 621.8623 L 3083.4006 647.77325 Q 3135.2227 673.6842 3264.7773 673.6842 L 3394.3318 673.6842 L 3394.3318 673.6842 Q 3394.3318 673.6842 3342.51 699.59515 Q 3290.6882 699.59515 3290.6882 725.50604 Q 3290.6882 751.417 3316.599 751.417 Q 3342.51 777.32794 3238.8662 777.32794 Q 3135.2227 803.23883 2953.8462 855.0607 L 2798.3806 880.9716 L 2798.3806 906.88257 L 2772.4695 906.88257 L 2772.4695 906.88257 L 2772.4695 932.7935 L 2824.2915 932.7935 L 2902.0242 932.7935 L 2902.0242 958.7044 L 2876.1133 958.7044 L 2876.1133 958.7044 L 2876.1133 984.61536 L 2850.2024 984.61536 L 2824.2915 984.61536 L 2876.1133 1010.5263 Q 2927.935 1010.5263 2927.935 1036.4373 Q 2927.935 1062.3481 2902.0242 1062.3481 L 2902.0242 1088.259 L 2902.0242 1088.259 L 2902.0242 1088.259 L 2876.1133 1088.259 Q 2850.2024 1088.259 2824.2915 1140.0809 Q 2772.4695 1140.0809 2617.004 1114.17 Q 2487.4492 1088.259 2357.8948 1062.3481 L 2228.34 1062.3481 L 2202.4292 1062.3481 Q 2176.518 1036.4373 2021.0526 1036.4373 L 1865.587 1036.4373 L 1839.676 1036.4373 L 1813.7651 1036.4373 L 1787.8542 1062.3481 L 1736.0323 1088.259 L 1710.1215 1088.259 L 1684.2104 1088.259 L 1736.0323 1114.17 L 1761.9432 1140.0809 L 1787.8542 1140.0809 L 1839.676 1140.0809 L 1891.4979 1114.17 L 1943.3198 1114.17 L 1943.3198 1114.17 Q 1943.3198 1140.0809 1943.3198 1140.0809 L 1969.2307 1140.0809 L 1969.2307 1140.0809 Q 1969.2307 1140.0809 1995.1416 1165.9918 L 2021.0526 1191.9028 L 2021.0526 1191.9028 L 2046.9635 1191.9028 L 2046.9635 1191.9028 Q 2046.9635 1191.9028 2072.8745 1165.9918 L 2098.7854 1165.9918 L 2098.7854 1191.9028 L 2098.7854 1217.8137 L 2150.6072 1217.8137 L 2202.4292 1217.8137 L 2202.4292 1243.7246 L 2202.4292 1269.6356 L 2228.34 1295.5465 L 2228.34 1295.5465 L 2202.4292 1295.5465 L 2150.6072 1295.5465 L 2150.6072 1347.3684 L 2150.6072 1399.1903 L 2046.9635 1399.1903 Q 1943.3198 1399.1903 1658.2996 1373.2793 L 1373.2793 1373.2793 L 1373.2793 1347.3684 Q 1373.2793 1347.3684 1321.4574 1321.4574 Q 1295.5465 1295.5465 1321.4574 1295.5465 Q 1373.2793 1269.6356 1243.7246 1243.7246 L 1114.17 1217.8137 L 1114.17 1217.8137 Q 1088.259 1191.9028 958.7044 1191.9028 L 829.1498 1165.9918 L 803.23883 1165.9918 L 777.32794 1165.9918 L 777.32794 1140.0809 L 777.32794 1114.17 L 829.1498 1114.17 Q 880.9716 1088.259 932.7935 1088.259 L 984.61536 1088.259 L 1010.5263 1062.3481 L 1062.3481 1036.4373 L 984.61536 1036.4373 L 906.88257 1036.4373 L 751.417 1062.3481 L 570.04047 1088.259 L 492.30768 1088.259 L 388.66397 1088.259 L 388.66397 1088.259 Q 388.66397 1088.259 388.66397 1062.3481 Q 388.66397 1062.3481 388.66397 1036.4373 Q 362.75302 1036.4373 362.75302 1010.5263 L 362.75302 984.61536 L 233.19838 984.61536 L 129.55466 984.61536 L 181.37651 958.7044 L 233.19838 932.7935 L 285.02023 932.7935 L 310.93115 932.7935 L 336.8421 906.88257 L 388.66397 880.9716 L 388.66397 880.9716 L 388.66397 880.9716 L 414.5749 880.9716 L 414.5749 880.9716 L 233.19838 855.0607 Q 77.73279 855.0607 77.73279 829.1498 Q 77.73279 777.32794 77.73279 751.417 L 51.82186 725.50604 L 51.82186 725.50604 L 77.73279 725.50604 L 77.73279 725.50604 L 77.73279 699.59515 L 51.82186 699.59515 L 51.82186 673.6842 L 51.82186 673.6842 L 77.73279 673.6842 L 77.73279 673.6842 L 77.73279 673.6842 L 51.82186 647.77325 L 25.91093 621.8623 L 25.91093 621.8623 L 25.91093 621.8623 L 1.8189894E-12 621.8623 L 1.8189894E-12 621.8623 L 1.8189894E-12 595.9514 L 1.8189894E-12 570.04047 L 51.82186 544.1295 Q 129.55466 518.2186 129.55466 492.30768 Q 129.55466 466.39676 181.37651 466.39676 Q 207.28745 466.39676 285.02023 440.4858 Q 362.75302 414.5749 362.75302 440.4858 Q 362.75302 466.39676 440.4858 466.39676 L 544.1295 466.39676 L 518.2186 440.4858 L 492.30768 414.5749 L 492.30768 414.5749 L 492.30768 414.5749 L 518.2186 414.5749 L 518.2186 414.5749 L 518.2186 388.66397 L 544.1295 388.66397 L 544.1295 388.66397 L 544.1295 362.75302 L 544.1295 362.75302 L 544.1295 362.75302 L 570.04047 362.75302 L 570.04047 336.8421 L 570.04047 285.02023 Q 570.04047 259.1093 647.77325 207.28745 Q 699.59515 207.28745 725.50604 181.37651 L 751.417 181.37651 L 958.7044 155.46558 Q 1165.9918 103.64372 1165.9918 51.82186 Q 1165.9918 25.91093 1269.6356 25.91093 Q 1373.2793 0.0 1373.2793 0.0 z" svg:height="13.991902mm" draw:style-name="style-560" svg:viewBox="0.0 0.0 3394.3318 1399.1903" svg:width="33.943317mm" svg:x="100.2753mm" svg:y="67.886635mm"/>
          <draw:path svg:d="M 0.0 25.91093 L 0.0 0.0 L 103.64372 25.91093 Q 233.19838 25.91093 336.8421 51.82186 L 440.4858 77.73279 L 466.39676 77.73279 L 492.30768 77.73279 L 1347.3684 181.37651 Q 2176.518 285.02023 2280.1619 285.02023 L 2383.8057 285.02023 L 2383.8057 285.02023 L 2383.8057 285.02023 L 3316.599 388.66397 Q 4249.3926 492.30768 4404.8584 518.2186 L 4586.235 518.2186 L 4586.235 518.2186 L 4586.235 544.1295 L 4689.8784 544.1295 L 4793.522 544.1295 L 5052.6313 595.9514 Q 5285.8296 647.77325 5311.7407 673.6842 Q 5311.7407 699.59515 5337.652 699.59515 Q 5363.5625 699.59515 5389.4736 855.0607 Q 5441.2954 984.61536 5441.2954 1062.3481 L 5441.2954 1140.0809 L 5467.2065 1217.8137 L 5467.2065 1269.6356 L 5389.4736 1269.6356 Q 5311.7407 1269.6356 2694.7368 958.7044 L 103.64372 647.77325 L 103.64372 621.8623 L 103.64372 621.8623 L 155.46558 621.8623 L 207.28745 595.9514 L 207.28745 595.9514 L 207.28745 595.9514 L 233.19838 595.9514 Q 233.19838 595.9514 259.1093 570.04047 L 285.02023 570.04047 L 285.02023 544.1295 L 310.93115 518.2186 L 310.93115 518.2186 L 310.93115 492.30768 L 310.93115 492.30768 L 310.93115 492.30768 L 336.8421 466.39676 L 362.75302 440.4858 L 362.75302 414.5749 L 362.75302 388.66397 L 388.66397 388.66397 L 414.5749 388.66397 L 414.5749 362.75302 L 414.5749 362.75302 L 440.4858 362.75302 L 440.4858 336.8421 L 414.5749 336.8421 L 388.66397 336.8421 L 388.66397 310.93115 L 362.75302 285.02023 L 362.75302 285.02023 Q 362.75302 285.02023 259.1093 233.19838 Q 155.46558 181.37651 103.64372 129.55466 Q 51.82186 103.64372 25.91093 77.73279 Q 0.0 51.82186 0.0 25.91093 z M 2487.4492 544.1295 Q 2591.093 544.1295 2591.093 595.9514 Q 2591.093 621.8623 2487.4492 621.8623 Q 2409.7166 647.77325 2409.7166 595.9514 Q 2383.8057 544.1295 2487.4492 544.1295 z" svg:height="12.696356mm" draw:style-name="style-561" svg:viewBox="0.0 0.0 5467.2065 1269.6356" svg:width="54.672062mm" svg:x="230.08907mm" svg:y="195.62752mm"/>
          <draw:path svg:d="M 2668.826 285.02023 L 2798.3806 285.02023 L 2798.3806 285.02023 L 2798.3806 285.02023 L 2720.6477 310.93115 L 2642.9148 336.8421 L 2642.9148 336.8421 L 2642.9148 336.8421 L 2617.004 336.8421 L 2617.004 336.8421 L 2487.4492 362.75302 L 2331.9836 388.66397 L 2280.1619 388.66397 L 2254.251 388.66397 L 2254.251 414.5749 L 2228.34 414.5749 L 2228.34 440.4858 L 2228.34 466.39676 L 2228.34 492.30768 L 2228.34 518.2186 L 2228.34 544.1295 Q 2228.34 595.9514 2202.4292 595.9514 L 2202.4292 595.9514 L 2176.518 595.9514 Q 2124.6963 595.9514 2021.0526 621.8623 Q 1891.4979 647.77325 1891.4979 647.77325 Q 1865.587 647.77325 1865.587 673.6842 L 1865.587 699.59515 L 1839.676 699.59515 L 1813.7651 699.59515 L 1736.0323 725.50604 L 1658.2996 751.417 L 1658.2996 751.417 L 1658.2996 751.417 L 1684.2104 751.417 L 1684.2104 751.417 L 1710.1215 777.32794 L 1761.9432 803.23883 L 1917.4088 803.23883 Q 2098.7854 803.23883 2124.6963 803.23883 L 2176.518 803.23883 L 2176.518 829.1498 L 2176.518 829.1498 L 2150.6072 855.0607 L 2150.6072 880.9716 L 2176.518 880.9716 L 2228.34 880.9716 L 2228.34 906.88257 L 2228.34 906.88257 L 2228.34 906.88257 L 2228.34 906.88257 L 2202.4292 932.7935 L 2202.4292 958.7044 L 2150.6072 1010.5263 Q 2124.6963 1036.4373 2124.6963 1062.3481 Q 2124.6963 1088.259 2098.7854 1114.17 Q 2072.8745 1114.17 2072.8745 1140.0809 L 2072.8745 1140.0809 L 2072.8745 1140.0809 Q 2072.8745 1140.0809 2046.9635 1165.9918 L 2046.9635 1165.9918 L 2046.9635 1191.9028 L 2046.9635 1217.8137 L 1969.2307 1269.6356 Q 1865.587 1321.4574 1813.7651 1347.3684 Q 1761.9432 1347.3684 1761.9432 1373.2793 Q 1761.9432 1399.1903 1736.0323 1399.1903 Q 1710.1215 1399.1903 1710.1215 1425.1012 Q 1710.1215 1476.9231 1658.2996 1476.9231 Q 1632.3887 1476.9231 1632.3887 1528.7449 Q 1606.4777 1580.5668 1606.4777 1580.5668 L 1606.4777 1580.5668 L 1606.4777 1580.5668 Q 1606.4777 1554.6559 1295.5465 1554.6559 Q 1010.5263 1580.5668 932.7935 1580.5668 L 855.0607 1606.4777 L 855.0607 1580.5668 Q 855.0607 1528.7449 725.50604 1554.6559 Q 570.04047 1554.6559 570.04047 1580.5668 Q 570.04047 1606.4777 466.39676 1632.3887 Q 336.8421 1632.3887 336.8421 1658.2996 L 336.8421 1658.2996 L 336.8421 1658.2996 L 310.93115 1658.2996 L 310.93115 1684.2104 L 310.93115 1710.1215 L 336.8421 1710.1215 L 362.75302 1736.0323 L 362.75302 1736.0323 L 362.75302 1736.0323 L 310.93115 1761.9432 Q 259.1093 1787.8542 207.28745 1787.8542 L 181.37651 1787.8542 L 103.64372 1761.9432 L 0.0 1761.9432 L 0.0 880.9716 L 0.0 9.094947E-13 L 51.82186 9.094947E-13 Q 129.55466 -25.91093 207.28745 25.91093 Q 285.02023 25.91093 803.23883 51.82186 Q 1295.5465 77.73279 1321.4574 103.64372 Q 1321.4574 129.55466 1451.0121 129.55466 Q 1606.4777 155.46558 1710.1215 129.55466 Q 1839.676 129.55466 1995.1416 129.55466 Q 2150.6072 181.37651 2124.6963 181.37651 Q 2072.8745 181.37651 2306.0728 233.19838 Q 2539.2712 285.02023 2668.826 285.02023 z" svg:height="17.878542mm" draw:style-name="style-562" svg:viewBox="0.0 0.0 2798.3806 1787.8542" svg:width="27.983805mm" svg:x="0.0mm" svg:y="61.927124mm"/>
          <draw:path svg:d="M 595.9514 0.0 L 621.8623 0.0 L 647.77325 0.0 L 673.6842 25.91093 L 673.6842 25.91093 L 699.59515 25.91093 L 699.59515 25.91093 L 699.59515 25.91093 L 699.59515 25.91093 L 725.50604 25.91093 L 880.9716 51.82186 Q 1036.4373 77.73279 1088.259 77.73279 L 1140.0809 77.73279 L 1165.9918 103.64372 L 1217.8137 129.55466 L 1217.8137 129.55466 L 1217.8137 129.55466 L 1191.9028 129.55466 L 1191.9028 129.55466 L 1191.9028 155.46558 L 1165.9918 155.46558 L 1165.9918 155.46558 L 1165.9918 181.37651 L 1165.9918 181.37651 L 1165.9918 181.37651 L 1191.9028 181.37651 L 1191.9028 181.37651 L 1191.9028 207.28745 L 1217.8137 207.28745 L 1217.8137 207.28745 L 1217.8137 233.19838 L 1114.17 233.19838 L 1010.5263 233.19838 L 1010.5263 259.1093 L 1010.5263 259.1093 L 1036.4373 259.1093 L 1036.4373 285.02023 L 1114.17 285.02023 L 1165.9918 285.02023 L 1191.9028 310.93115 L 1217.8137 336.8421 L 1165.9918 336.8421 Q 1114.17 336.8421 1062.3481 362.75302 L 984.61536 388.66397 L 984.61536 388.66397 L 1010.5263 388.66397 L 1010.5263 388.66397 L 1010.5263 388.66397 L 1036.4373 414.5749 L 1062.3481 440.4858 L 1062.3481 440.4858 L 1062.3481 440.4858 L 1036.4373 440.4858 L 1036.4373 440.4858 L 1036.4373 466.39676 L 1010.5263 466.39676 L 1010.5263 492.30768 L 1010.5263 492.30768 L 984.61536 492.30768 Q 958.7044 492.30768 906.88257 518.2186 L 829.1498 544.1295 L 699.59515 544.1295 Q 595.9514 544.1295 440.4858 570.04047 L 310.93115 570.04047 L 285.02023 570.04047 L 259.1093 570.04047 L 259.1093 544.1295 L 259.1093 518.2186 L 181.37651 518.2186 Q 129.55466 492.30768 77.73279 492.30768 Q 51.82186 492.30768 51.82186 440.4858 Q 77.73279 414.5749 103.64372 388.66397 Q 129.55466 388.66397 77.73279 362.75302 L 0.0 362.75302 L 0.0 336.8421 L 25.91093 310.93115 L 25.91093 310.93115 L 25.91093 285.02023 L 25.91093 285.02023 L 25.91093 285.02023 L 51.82186 285.02023 L 51.82186 285.02023 L 25.91093 259.1093 L 0.0 259.1093 L 0.0 233.19838 L 0.0 207.28745 L 207.28745 155.46558 Q 414.5749 77.73279 362.75302 77.73279 Q 310.93115 77.73279 440.4858 25.91093 Q 544.1295 25.91093 595.9514 0.0 z" svg:height="5.7004046mm" draw:style-name="style-563" svg:viewBox="0.0 0.0 1217.8137 570.04047" svg:width="12.178138mm" svg:x="46.380566mm" svg:y="73.84615mm"/>
          <draw:path svg:d="M 310.93115 0.0 L 570.04047 0.0 L 570.04047 25.91093 Q 570.04047 77.73279 570.04047 103.64372 Q 595.9514 129.55466 647.77325 155.46558 L 699.59515 155.46558 L 699.59515 181.37651 Q 673.6842 207.28745 673.6842 207.28745 L 673.6842 207.28745 L 647.77325 207.28745 Q 621.8623 181.37651 310.93115 129.55466 Q -3.6379788E-12 77.73279 -3.6379788E-12 51.82186 Q 25.91093 25.91093 310.93115 0.0 z" svg:height="2.0728745mm" draw:style-name="style-564" svg:viewBox="0.0 0.0 699.59515 207.28745" svg:width="6.995951mm" svg:x="184.48582mm" svg:y="59.854248mm"/>
          <draw:path svg:d="M 777.32794 1.8189894E-12 L 777.32794 1.8189894E-12 L 829.1498 1.8189894E-12 Q 880.9716 25.91093 1010.5263 25.91093 L 1165.9918 25.91093 L 1191.9028 51.82186 Q 1217.8137 77.73279 1036.4373 181.37651 Q 855.0607 285.02023 673.6842 336.8421 Q 492.30768 388.66397 440.4858 414.5749 L 414.5749 440.4858 L 388.66397 440.4858 L 362.75302 440.4858 L 362.75302 414.5749 L 388.66397 414.5749 L 388.66397 414.5749 Q 388.66397 388.66397 440.4858 388.66397 Q 466.39676 362.75302 466.39676 336.8421 L 466.39676 310.93115 L 440.4858 310.93115 L 388.66397 336.8421 L 362.75302 336.8421 Q 336.8421 336.8421 207.28745 362.75302 L 77.73279 388.66397 L 25.91093 388.66397 L 0.0 388.66397 L 0.0 362.75302 L 0.0 336.8421 L 25.91093 336.8421 L 51.82186 336.8421 L 51.82186 310.93115 L 51.82186 310.93115 L 103.64372 310.93115 L 155.46558 285.02023 L 181.37651 285.02023 Q 207.28745 285.02023 466.39676 155.46558 L 725.50604 51.82186 L 751.417 51.82186 Q 751.417 25.91093 751.417 25.91093 L 751.417 25.91093 L 751.417 25.91093 Q 777.32794 25.91093 777.32794 1.8189894E-12 z" svg:height="4.404858mm" draw:style-name="style-565" svg:viewBox="0.0 0.0 1191.9028 440.4858" svg:width="11.919028mm" svg:x="40.16194mm" svg:y="122.5587mm"/>
          <draw:path svg:d="M 751.417 0.0 L 751.417 0.0 L 777.32794 51.82186 Q 803.23883 103.64372 777.32794 129.55466 Q 751.417 155.46558 751.417 207.28745 L 751.417 285.02023 L 751.417 285.02023 L 751.417 310.93115 L 751.417 310.93115 L 751.417 310.93115 L 777.32794 310.93115 L 777.32794 310.93115 L 803.23883 336.8421 Q 803.23883 362.75302 829.1498 362.75302 L 829.1498 388.66397 L 595.9514 388.66397 Q 362.75302 362.75302 336.8421 336.8421 L 285.02023 310.93115 L 285.02023 310.93115 Q 285.02023 285.02023 259.1093 285.02023 L 259.1093 285.02023 L 233.19838 285.02023 L 181.37651 259.1093 L 129.55466 259.1093 L 103.64372 259.1093 L 103.64372 233.19838 L 103.64372 233.19838 L 103.64372 233.19838 L 103.64372 207.28745 L 77.73279 207.28745 L 25.91093 207.28745 L 25.91093 181.37651 L 25.91093 181.37651 L 0.0 181.37651 L 0.0 155.46558 L 25.91093 155.46558 L 77.73279 155.46558 L 129.55466 181.37651 L 155.46558 207.28745 L 285.02023 207.28745 L 388.66397 207.28745 L 388.66397 155.46558 Q 414.5749 103.64372 466.39676 103.64372 Q 518.2186 103.64372 621.8623 103.64372 Q 725.50604 77.73279 725.50604 51.82186 Q 751.417 0.0 751.417 0.0 z" svg:height="3.8866396mm" draw:style-name="style-566" svg:viewBox="0.0 0.0 829.1498 388.66397" svg:width="8.291498mm" svg:x="174.89879mm" svg:y="70.47773mm"/>
          <draw:path svg:d="M 336.8421 -9.094947E-13 L 362.75302 -9.094947E-13 L 362.75302 -9.094947E-13 Q 362.75302 25.91093 388.66397 25.91093 L 388.66397 25.91093 L 388.66397 51.82186 Q 388.66397 77.73279 414.5749 77.73279 Q 440.4858 77.73279 492.30768 103.64372 L 570.04047 103.64372 L 570.04047 155.46558 Q 570.04047 181.37651 751.417 207.28745 Q 906.88257 233.19838 932.7935 233.19838 Q 958.7044 233.19838 958.7044 259.1093 L 984.61536 259.1093 L 984.61536 259.1093 Q 984.61536 285.02023 1010.5263 285.02023 L 1010.5263 285.02023 L 1010.5263 285.02023 L 1010.5263 310.93115 L 984.61536 310.93115 Q 958.7044 336.8421 906.88257 310.93115 Q 855.0607 310.93115 829.1498 492.30768 L 803.23883 647.77325 L 803.23883 647.77325 Q 777.32794 647.77325 777.32794 673.6842 L 777.32794 673.6842 L 777.32794 699.59515 L 777.32794 699.59515 L 751.417 699.59515 Q 751.417 699.59515 751.417 673.6842 L 725.50604 673.6842 L 725.50604 621.8623 Q 751.417 570.04047 751.417 440.4858 Q 751.417 336.8421 699.59515 310.93115 Q 647.77325 285.02023 336.8421 259.1093 L 0.0 233.19838 L 0.0 233.19838 L 0.0 233.19838 L 51.82186 207.28745 L 103.64372 181.37651 L 103.64372 181.37651 L 129.55466 181.37651 L 129.55466 181.37651 L 129.55466 181.37651 L 129.55466 155.46558 L 129.55466 155.46558 L 155.46558 155.46558 L 155.46558 181.37651 L 155.46558 181.37651 L 181.37651 181.37651 L 181.37651 181.37651 L 181.37651 181.37651 L 181.37651 155.46558 L 181.37651 155.46558 L 207.28745 155.46558 L 207.28745 181.37651 L 233.19838 129.55466 Q 259.1093 103.64372 285.02023 103.64372 Q 310.93115 103.64372 310.93115 51.82186 Q 310.93115 25.91093 336.8421 -9.094947E-13 z" svg:height="6.995951mm" draw:style-name="style-567" svg:viewBox="0.0 0.0 1010.5263 699.59515" svg:width="10.105263mm" svg:x="155.72469mm" svg:y="68.145744mm"/>
          <draw:path svg:d="M 388.66397 0.0 L 466.39676 0.0 L 518.2186 25.91093 Q 570.04047 25.91093 570.04047 51.82186 Q 570.04047 77.73279 647.77325 77.73279 Q 751.417 77.73279 803.23883 77.73279 L 880.9716 77.73279 L 880.9716 129.55466 Q 880.9716 155.46558 1062.3481 103.64372 Q 1243.7246 77.73279 1321.4574 51.82186 L 1399.1903 51.82186 L 1528.7449 51.82186 Q 1658.2996 77.73279 1684.2104 77.73279 L 1710.1215 77.73279 L 1736.0323 103.64372 Q 1761.9432 129.55466 1891.4979 155.46558 L 1995.1416 181.37651 L 1943.3198 181.37651 L 1891.4979 181.37651 L 1710.1215 233.19838 Q 1528.7449 285.02023 1528.7449 310.93115 Q 1554.6559 336.8421 1684.2104 336.8421 Q 1787.8542 388.66397 1813.7651 388.66397 L 1839.676 388.66397 L 1839.676 388.66397 L 1839.676 388.66397 L 1865.587 414.5749 L 1891.4979 440.4858 L 1891.4979 440.4858 L 1891.4979 440.4858 L 1891.4979 466.39676 L 1891.4979 492.30768 L 1891.4979 492.30768 L 1891.4979 492.30768 L 1995.1416 518.2186 Q 2072.8745 518.2186 2072.8745 544.1295 Q 2046.9635 570.04047 2046.9635 595.9514 L 2046.9635 595.9514 L 2046.9635 595.9514 Q 2046.9635 595.9514 1995.1416 621.8623 L 1943.3198 647.77325 L 1917.4088 647.77325 L 1891.4979 647.77325 L 1865.587 673.6842 L 1839.676 699.59515 L 1865.587 699.59515 L 1891.4979 699.59515 L 1891.4979 725.50604 L 1891.4979 725.50604 L 1865.587 751.417 L 1865.587 751.417 L 1813.7651 751.417 Q 1761.9432 751.417 1658.2996 803.23883 L 1554.6559 829.1498 L 1554.6559 829.1498 Q 1528.7449 829.1498 1036.4373 829.1498 L 518.2186 855.0607 L 492.30768 855.0607 L 466.39676 855.0607 L 440.4858 855.0607 L 414.5749 855.0607 L 414.5749 829.1498 L 388.66397 829.1498 L 388.66397 829.1498 L 388.66397 803.23883 L 362.75302 803.23883 L 336.8421 803.23883 L 362.75302 777.32794 L 388.66397 751.417 L 388.66397 751.417 L 388.66397 751.417 L 414.5749 751.417 L 414.5749 751.417 L 440.4858 725.50604 Q 440.4858 699.59515 492.30768 699.59515 L 544.1295 699.59515 L 570.04047 673.6842 L 595.9514 647.77325 L 492.30768 647.77325 L 388.66397 647.77325 L 336.8421 621.8623 Q 310.93115 595.9514 233.19838 595.9514 L 155.46558 595.9514 L 77.73279 570.04047 L 0.0 544.1295 L 77.73279 544.1295 L 129.55466 544.1295 L 103.64372 518.2186 L 77.73279 492.30768 L 77.73279 492.30768 L 77.73279 492.30768 L 207.28745 492.30768 Q 336.8421 518.2186 310.93115 518.2186 Q 310.93115 492.30768 388.66397 492.30768 L 466.39676 492.30768 L 466.39676 440.4858 L 466.39676 414.5749 L 492.30768 414.5749 L 544.1295 388.66397 L 570.04047 388.66397 L 595.9514 388.66397 L 544.1295 362.75302 L 518.2186 336.8421 L 492.30768 336.8421 L 466.39676 336.8421 L 440.4858 336.8421 L 414.5749 336.8421 L 336.8421 336.8421 Q 259.1093 336.8421 155.46558 362.75302 L 51.82186 362.75302 L 51.82186 362.75302 L 51.82186 336.8421 L 77.73279 336.8421 L 103.64372 336.8421 L 129.55466 310.93115 L 181.37651 285.02023 L 233.19838 285.02023 Q 259.1093 285.02023 233.19838 207.28745 Q 233.19838 129.55466 285.02023 129.55466 Q 336.8421 103.64372 336.8421 51.82186 Q 336.8421 0.0 388.66397 0.0 z" svg:height="8.550607mm" draw:style-name="style-568" svg:viewBox="0.0 0.0 2072.8745 855.0607" svg:width="20.728745mm" svg:x="86.2834mm" svg:y="116.8583mm"/>
          <draw:path svg:d="M 51.82186 51.82186 L 51.82186 0.0 L 207.28745 25.91093 Q 362.75302 51.82186 699.59515 103.64372 Q 1062.3481 207.28745 1062.3481 207.28745 L 1062.3481 207.28745 L 855.0607 207.28745 L 621.8623 207.28745 L 544.1295 207.28745 Q 466.39676 207.28745 388.66397 233.19838 L 336.8421 233.19838 L 336.8421 233.19838 L 310.93115 207.28745 L 310.93115 207.28745 L 285.02023 207.28745 L 285.02023 207.28745 L 285.02023 207.28745 L 285.02023 233.19838 L 285.02023 233.19838 L 259.1093 233.19838 Q 259.1093 207.28745 181.37651 207.28745 L 129.55466 207.28745 L 103.64372 207.28745 L 77.73279 207.28745 L 77.73279 207.28745 L 77.73279 207.28745 L 51.82186 207.28745 L 51.82186 207.28745 L 51.82186 181.37651 L 25.91093 181.37651 L 25.91093 181.37651 L 25.91093 155.46558 L 25.91093 155.46558 L 25.91093 155.46558 L 0.0 155.46558 L 0.0 155.46558 L 25.91093 129.55466 Q 51.82186 103.64372 25.91093 103.64372 Q 0.0 103.64372 25.91093 77.73279 Q 51.82186 77.73279 51.82186 51.82186 z" svg:height="2.3319838mm" draw:style-name="style-569" svg:viewBox="0.0 0.0 1062.3481 233.19838" svg:width="10.623482mm" svg:x="69.18218mm" svg:y="52.8583mm"/>
          <draw:path svg:d="M 362.75302 0.0 L 466.39676 0.0 L 466.39676 0.0 L 466.39676 0.0 L 492.30768 0.0 L 492.30768 25.91093 L 518.2186 25.91093 L 544.1295 25.91093 L 570.04047 25.91093 L 570.04047 25.91093 L 699.59515 25.91093 Q 829.1498 -25.91093 932.7935 25.91093 Q 1010.5263 25.91093 1036.4373 51.82186 L 1036.4373 51.82186 L 1036.4373 77.73279 Q 1036.4373 103.64372 1036.4373 103.64372 L 1036.4373 103.64372 L 932.7935 129.55466 Q 829.1498 129.55466 829.1498 181.37651 Q 829.1498 207.28745 855.0607 233.19838 L 855.0607 233.19838 L 829.1498 233.19838 L 777.32794 233.19838 L 725.50604 259.1093 Q 673.6842 259.1093 673.6842 336.8421 Q 673.6842 440.4858 518.2186 440.4858 Q 388.66397 440.4858 388.66397 466.39676 L 388.66397 492.30768 L 207.28745 492.30768 L 25.91093 492.30768 L 25.91093 466.39676 L 0.0 440.4858 L 0.0 414.5749 L 0.0 388.66397 L 25.91093 388.66397 L 51.82186 388.66397 L 51.82186 362.75302 L 51.82186 362.75302 L 77.73279 362.75302 L 77.73279 336.8421 L 77.73279 336.8421 L 103.64372 336.8421 L 103.64372 285.02023 Q 103.64372 207.28745 129.55466 181.37651 Q 155.46558 155.46558 207.28745 77.73279 Q 285.02023 25.91093 362.75302 0.0 z" svg:height="4.9230766mm" draw:style-name="style-570" svg:viewBox="0.0 0.0 1036.4373 492.30768" svg:width="10.364372mm" svg:x="35.238865mm" svg:y="103.38461mm"/>
          <draw:path svg:d="M 725.50604 51.82186 L 777.32794 51.82186 L 777.32794 51.82186 L 777.32794 51.82186 L 984.61536 103.64372 Q 1191.9028 155.46558 1191.9028 155.46558 L 1191.9028 155.46558 L 1191.9028 155.46558 L 1191.9028 155.46558 L 1191.9028 181.37651 L 1191.9028 181.37651 L 1217.8137 181.37651 L 1217.8137 207.28745 L 1165.9918 207.28745 L 1114.17 207.28745 L 1088.259 233.19838 L 1036.4373 259.1093 L 1036.4373 259.1093 L 1036.4373 259.1093 L 1062.3481 259.1093 L 1062.3481 285.02023 L 880.9716 285.02023 Q 699.59515 310.93115 647.77325 310.93115 L 595.9514 310.93115 L 570.04047 310.93115 Q 570.04047 310.93115 414.5749 285.02023 Q 285.02023 259.1093 285.02023 181.37651 Q 259.1093 103.64372 207.28745 103.64372 Q 155.46558 103.64372 155.46558 155.46558 L 155.46558 181.37651 L 155.46558 181.37651 L 155.46558 181.37651 L 129.55466 155.46558 L 103.64372 129.55466 L 103.64372 129.55466 L 103.64372 103.64372 L 51.82186 103.64372 L 25.91093 103.64372 L 25.91093 77.73279 L 0.0 77.73279 L 0.0 77.73279 L 0.0 51.82186 L 51.82186 51.82186 L 77.73279 51.82186 L 77.73279 25.91093 L 77.73279 25.91093 L 77.73279 25.91093 L 103.64372 25.91093 L 103.64372 25.91093 L 103.64372 0.0 L 362.75302 0.0 Q 647.77325 0.0 647.77325 25.91093 Q 647.77325 51.82186 725.50604 51.82186 z" svg:height="3.1093116mm" draw:style-name="style-571" svg:viewBox="0.0 0.0 1217.8137 310.93115" svg:width="12.178138mm" svg:x="169.97571mm" svg:y="66.331985mm"/>
          <draw:path svg:d="M 1451.0121 0.0 L 1502.834 0.0 L 1502.834 25.91093 Q 1502.834 51.82186 1528.7449 51.82186 Q 1554.6559 51.82186 1502.834 103.64372 L 1425.1012 103.64372 L 1554.6559 155.46558 Q 1710.1215 207.28745 1710.1215 259.1093 L 1710.1215 285.02023 L 1761.9432 285.02023 L 1813.7651 285.02023 L 1839.676 285.02023 Q 1865.587 285.02023 1865.587 310.93115 L 1865.587 336.8421 L 1813.7651 336.8421 L 1787.8542 362.75302 L 1787.8542 362.75302 L 1787.8542 362.75302 L 1787.8542 362.75302 L 1787.8542 362.75302 L 1787.8542 388.66397 L 1813.7651 388.66397 L 1813.7651 388.66397 Q 1813.7651 362.75302 1813.7651 362.75302 L 1839.676 362.75302 L 1839.676 362.75302 L 1865.587 362.75302 L 1865.587 362.75302 L 1865.587 388.66397 L 1865.587 388.66397 Q 1865.587 414.5749 1839.676 414.5749 L 1813.7651 440.4858 L 1839.676 492.30768 Q 1865.587 544.1295 1839.676 544.1295 L 1839.676 544.1295 L 1839.676 518.2186 Q 1813.7651 518.2186 1710.1215 518.2186 Q 1580.5668 518.2186 1269.6356 570.04047 Q 958.7044 621.8623 829.1498 673.6842 Q 725.50604 725.50604 466.39676 725.50604 L 207.28745 725.50604 L 129.55466 725.50604 L 51.82186 725.50604 L 25.91093 751.417 L 0.0 751.417 L 0.0 725.50604 L 0.0 699.59515 L 51.82186 699.59515 L 77.73279 673.6842 L 77.73279 673.6842 L 103.64372 673.6842 L 103.64372 673.6842 L 103.64372 673.6842 L 103.64372 647.77325 L 103.64372 647.77325 L 129.55466 647.77325 L 129.55466 621.8623 L 155.46558 621.8623 Q 207.28745 621.8623 207.28745 595.9514 Q 207.28745 570.04047 259.1093 544.1295 Q 336.8421 518.2186 362.75302 518.2186 L 388.66397 518.2186 L 414.5749 492.30768 L 440.4858 466.39676 L 492.30768 466.39676 L 544.1295 466.39676 L 544.1295 440.4858 L 518.2186 440.4858 L 518.2186 440.4858 L 518.2186 414.5749 L 466.39676 414.5749 L 440.4858 414.5749 L 440.4858 388.66397 L 440.4858 362.75302 L 336.8421 362.75302 L 233.19838 362.75302 L 233.19838 362.75302 L 233.19838 362.75302 L 440.4858 310.93115 Q 647.77325 310.93115 647.77325 207.28745 Q 647.77325 155.46558 777.32794 103.64372 Q 880.9716 103.64372 1140.0809 51.82186 Q 1373.2793 0.0 1451.0121 0.0 z" svg:height="7.5141697mm" draw:style-name="style-572" svg:viewBox="0.0 0.0 1865.587 751.417" svg:width="18.65587mm" svg:x="261.7004mm" svg:y="114.52631mm"/>
          <draw:path svg:d="M 233.19838 -3.6379788E-12 L 336.8421 -3.6379788E-12 L 388.66397 25.91093 Q 440.4858 25.91093 440.4858 51.82186 L 466.39676 51.82186 L 466.39676 77.73279 L 466.39676 129.55466 L 440.4858 129.55466 L 440.4858 129.55466 L 414.5749 155.46558 L 388.66397 181.37651 L 388.66397 181.37651 L 362.75302 181.37651 L 362.75302 181.37651 L 362.75302 181.37651 L 310.93115 207.28745 L 259.1093 233.19838 L 155.46558 233.19838 L 25.91093 233.19838 L 25.91093 181.37651 L 0.0 155.46558 L 0.0 155.46558 Q 0.0 129.55466 0.0 129.55466 Q 0.0 129.55466 0.0 77.73279 Q 0.0 51.82186 0.0 25.91093 L 25.91093 25.91093 L 77.73279 25.91093 Q 129.55466 25.91093 233.19838 -3.6379788E-12 z" svg:height="2.3319838mm" draw:style-name="style-573" svg:viewBox="0.0 0.0 466.39676 233.19838" svg:width="4.6639676mm" svg:x="78.769226mm" svg:y="190.96356mm"/>
          <draw:path svg:d="M 51.82186 0.0 L 51.82186 0.0 L 77.73279 25.91093 Q 103.64372 25.91093 103.64372 25.91093 L 103.64372 25.91093 L 155.46558 51.82186 L 233.19838 51.82186 L 259.1093 51.82186 L 310.93115 51.82186 L 310.93115 51.82186 L 310.93115 77.73279 L 336.8421 51.82186 Q 362.75302 51.82186 362.75302 51.82186 Q 362.75302 25.91093 362.75302 25.91093 L 362.75302 25.91093 L 362.75302 25.91093 Q 362.75302 25.91093 388.66397 25.91093 L 388.66397 0.0 L 621.8623 25.91093 Q 855.0607 25.91093 855.0607 51.82186 L 855.0607 51.82186 L 829.1498 51.82186 Q 829.1498 77.73279 829.1498 77.73279 L 803.23883 77.73279 L 803.23883 51.82186 L 777.32794 51.82186 L 777.32794 51.82186 L 777.32794 77.73279 L 751.417 77.73279 L 725.50604 77.73279 L 699.59515 77.73279 L 673.6842 77.73279 L 647.77325 77.73279 L 621.8623 77.73279 L 621.8623 103.64372 L 621.8623 129.55466 L 647.77325 155.46558 L 647.77325 181.37651 L 673.6842 181.37651 L 699.59515 181.37651 L 699.59515 207.28745 L 699.59515 207.28745 L 595.9514 207.28745 L 492.30768 207.28745 L 466.39676 207.28745 Q 440.4858 233.19838 285.02023 207.28745 L 129.55466 181.37651 L 77.73279 181.37651 Q 25.91093 181.37651 1.8189894E-12 103.64372 L 1.8189894E-12 51.82186 L 25.91093 25.91093 Q 51.82186 0.0 51.82186 0.0 z" svg:height="2.0728745mm" draw:style-name="style-574" svg:viewBox="0.0 0.0 855.0607 207.28745" svg:width="8.550607mm" svg:x="133.18219mm" svg:y="122.04048mm"/>
          <draw:path svg:d="M 103.64372 51.82186 L 181.37651 1.8189894E-12 L 414.5749 1.8189894E-12 Q 621.8623 1.8189894E-12 621.8623 25.91093 L 621.8623 51.82186 L 518.2186 51.82186 Q 388.66397 51.82186 362.75302 77.73279 L 336.8421 103.64372 L 310.93115 103.64372 L 259.1093 103.64372 L 233.19838 129.55466 L 207.28745 129.55466 L 207.28745 129.55466 Q 207.28745 129.55466 155.46558 155.46558 Q 129.55466 155.46558 103.64372 155.46558 Q 103.64372 129.55466 51.82186 103.64372 L 0.0 103.64372 L 0.0 103.64372 Q 0.0 103.64372 103.64372 51.82186 z" svg:height="1.5546558mm" draw:style-name="style-575" svg:viewBox="0.0 0.0 621.8623 155.46558" svg:width="6.218623mm" svg:x="5.7004046mm" svg:y="130.5911mm"/>
          <draw:path svg:d="M 259.1093 0.0 L 310.93115 0.0 L 310.93115 0.0 L 310.93115 0.0 L 388.66397 25.91093 L 492.30768 51.82186 L 518.2186 51.82186 L 544.1295 51.82186 L 544.1295 51.82186 Q 544.1295 51.82186 570.04047 77.73279 L 595.9514 77.73279 L 595.9514 103.64372 L 595.9514 129.55466 L 570.04047 129.55466 L 570.04047 155.46558 L 647.77325 155.46558 Q 751.417 155.46558 699.59515 181.37651 Q 673.6842 207.28745 699.59515 207.28745 Q 751.417 233.19838 751.417 285.02023 Q 777.32794 310.93115 906.88257 336.8421 L 1010.5263 362.75302 L 1010.5263 362.75302 L 1010.5263 362.75302 L 984.61536 362.75302 L 984.61536 362.75302 L 906.88257 388.66397 L 855.0607 414.5749 L 855.0607 414.5749 L 855.0607 414.5749 L 855.0607 414.5749 L 829.1498 414.5749 L 803.23883 414.5749 L 803.23883 414.5749 L 777.32794 414.5749 Q 751.417 414.5749 595.9514 440.4858 Q 466.39676 466.39676 440.4858 414.5749 Q 440.4858 388.66397 388.66397 388.66397 L 336.8421 388.66397 L 336.8421 362.75302 Q 336.8421 362.75302 259.1093 336.8421 Q 181.37651 310.93115 129.55466 336.8421 Q 77.73279 336.8421 77.73279 310.93115 Q 77.73279 285.02023 129.55466 285.02023 Q 155.46558 259.1093 103.64372 259.1093 L 51.82186 259.1093 L 51.82186 233.19838 L 77.73279 233.19838 L 77.73279 181.37651 L 77.73279 129.55466 L 51.82186 129.55466 L 51.82186 129.55466 L 51.82186 129.55466 L 51.82186 103.64372 L 25.91093 103.64372 L 1.8189894E-12 103.64372 L 1.8189894E-12 77.73279 L 1.8189894E-12 77.73279 L 103.64372 51.82186 Q 207.28745 0.0 259.1093 0.0 z" svg:height="4.404858mm" draw:style-name="style-576" svg:viewBox="0.0 0.0 1010.5263 440.4858" svg:width="10.105263mm" svg:x="101.829956mm" svg:y="124.37247mm"/>
          <draw:path svg:d="M 984.61536 0.0 L 1191.9028 0.0 L 1243.7246 0.0 Q 1321.4574 0.0 1295.5465 25.91093 Q 1295.5465 51.82186 1373.2793 77.73279 Q 1451.0121 103.64372 1528.7449 103.64372 L 1606.4777 103.64372 L 1606.4777 103.64372 L 1606.4777 103.64372 L 1554.6559 129.55466 L 1528.7449 155.46558 L 1528.7449 155.46558 L 1502.834 155.46558 L 1502.834 155.46558 L 1502.834 155.46558 L 1502.834 181.37651 L 1502.834 181.37651 L 1528.7449 207.28745 L 1528.7449 233.19838 L 1554.6559 233.19838 L 1606.4777 233.19838 L 1476.9231 285.02023 Q 1347.3684 336.8421 1321.4574 362.75302 Q 1321.4574 388.66397 1347.3684 388.66397 Q 1373.2793 414.5749 1347.3684 414.5749 Q 1321.4574 414.5749 1295.5465 414.5749 L 1269.6356 414.5749 L 1243.7246 414.5749 L 1217.8137 414.5749 L 1217.8137 414.5749 Q 1191.9028 414.5749 1191.9028 388.66397 Q 1191.9028 362.75302 1114.17 336.8421 Q 1036.4373 310.93115 1036.4373 285.02023 Q 1036.4373 259.1093 803.23883 259.1093 L 570.04047 259.1093 L 570.04047 285.02023 L 570.04047 285.02023 L 544.1295 285.02023 L 544.1295 310.93115 L 544.1295 310.93115 L 518.2186 310.93115 L 518.2186 310.93115 L 518.2186 310.93115 L 544.1295 336.8421 Q 570.04047 362.75302 621.8623 362.75302 L 699.59515 362.75302 L 647.77325 388.66397 L 595.9514 388.66397 L 466.39676 388.66397 Q 362.75302 414.5749 285.02023 414.5749 Q 207.28745 414.5749 207.28745 440.4858 L 207.28745 466.39676 L 155.46558 466.39676 L 129.55466 466.39676 L 129.55466 466.39676 L 103.64372 440.4858 L 103.64372 440.4858 L 103.64372 414.5749 L 103.64372 414.5749 L 103.64372 414.5749 L 129.55466 414.5749 L 129.55466 414.5749 L 51.82186 388.66397 L 0.0 362.75302 L 25.91093 362.75302 L 51.82186 362.75302 L 103.64372 336.8421 Q 181.37651 310.93115 259.1093 310.93115 Q 336.8421 259.1093 310.93115 259.1093 L 259.1093 233.19838 L 310.93115 207.28745 Q 336.8421 207.28745 362.75302 181.37651 Q 362.75302 155.46558 336.8421 129.55466 Q 310.93115 103.64372 440.4858 103.64372 Q 570.04047 103.64372 673.6842 51.82186 Q 751.417 0.0 984.61536 0.0 z" svg:height="4.6639676mm" draw:style-name="style-577" svg:viewBox="0.0 0.0 1606.4777 466.39676" svg:width="16.064777mm" svg:x="54.93117mm" svg:y="117.63563mm"/>
          <draw:path svg:d="M 233.19838 25.91093 L 233.19838 0.0 L 285.02023 0.0 Q 336.8421 0.0 336.8421 25.91093 Q 336.8421 51.82186 362.75302 51.82186 L 414.5749 51.82186 L 414.5749 77.73279 L 414.5749 103.64372 L 388.66397 103.64372 L 388.66397 103.64372 L 336.8421 129.55466 Q 285.02023 155.46558 259.1093 155.46558 L 207.28745 155.46558 L 207.28745 181.37651 L 207.28745 181.37651 L 181.37651 181.37651 L 181.37651 207.28745 L 207.28745 207.28745 L 259.1093 207.28745 L 285.02023 181.37651 L 310.93115 155.46558 L 336.8421 155.46558 L 362.75302 155.46558 L 362.75302 181.37651 L 362.75302 181.37651 L 336.8421 181.37651 L 336.8421 207.28745 L 336.8421 207.28745 L 310.93115 207.28745 L 310.93115 207.28745 L 310.93115 207.28745 L 336.8421 207.28745 L 362.75302 207.28745 L 414.5749 207.28745 Q 440.4858 181.37651 466.39676 155.46558 Q 466.39676 155.46558 518.2186 103.64372 Q 544.1295 103.64372 544.1295 129.55466 Q 544.1295 155.46558 699.59515 155.46558 Q 855.0607 155.46558 880.9716 155.46558 Q 906.88257 155.46558 906.88257 129.55466 Q 906.88257 103.64372 958.7044 103.64372 Q 1010.5263 103.64372 1036.4373 103.64372 L 1062.3481 103.64372 L 1088.259 103.64372 L 1140.0809 103.64372 L 1114.17 129.55466 Q 1088.259 155.46558 1062.3481 155.46558 Q 1036.4373 155.46558 1036.4373 181.37651 L 1036.4373 207.28745 L 1062.3481 207.28745 L 1062.3481 207.28745 L 1062.3481 233.19838 L 1088.259 233.19838 L 1088.259 233.19838 L 1088.259 207.28745 L 1088.259 207.28745 L 1088.259 207.28745 L 1114.17 207.28745 L 1114.17 207.28745 L 1140.0809 181.37651 Q 1165.9918 181.37651 1191.9028 155.46558 Q 1191.9028 155.46558 1217.8137 129.55466 Q 1243.7246 103.64372 1243.7246 155.46558 Q 1243.7246 207.28745 1347.3684 233.19838 Q 1451.0121 259.1093 1476.9231 259.1093 L 1502.834 259.1093 L 1528.7449 285.02023 L 1554.6559 310.93115 L 1606.4777 310.93115 L 1632.3887 310.93115 L 1632.3887 362.75302 L 1606.4777 388.66397 L 1606.4777 388.66397 L 1606.4777 414.5749 L 1580.5668 414.5749 L 1554.6559 414.5749 L 1528.7449 440.4858 L 1502.834 466.39676 L 1502.834 466.39676 L 1502.834 466.39676 L 1476.9231 466.39676 L 1476.9231 466.39676 L 1451.0121 492.30768 Q 1425.1012 518.2186 1243.7246 518.2186 L 1062.3481 544.1295 L 1062.3481 570.04047 L 1062.3481 595.9514 L 1036.4373 595.9514 L 1010.5263 570.04047 L 1010.5263 570.04047 L 984.61536 570.04047 L 984.61536 621.8623 L 984.61536 673.6842 L 1010.5263 673.6842 L 1036.4373 673.6842 L 1036.4373 699.59515 L 1036.4373 725.50604 L 1088.259 725.50604 Q 1114.17 725.50604 1140.0809 777.32794 Q 1140.0809 829.1498 1580.5668 880.9716 Q 2021.0526 958.7044 2072.8745 984.61536 Q 2072.8745 1010.5263 2098.7854 984.61536 Q 2124.6963 984.61536 2254.251 984.61536 Q 2383.8057 984.61536 2383.8057 984.61536 L 2383.8057 984.61536 L 2409.7166 984.61536 L 2409.7166 984.61536 L 2409.7166 1010.5263 L 2435.6274 1010.5263 L 2435.6274 1010.5263 L 2435.6274 1036.4373 L 2487.4492 1036.4373 L 2513.3604 1036.4373 L 2435.6274 1062.3481 L 2383.8057 1088.259 L 2409.7166 1088.259 L 2435.6274 1088.259 L 2435.6274 1114.17 L 2435.6274 1114.17 L 2461.5383 1114.17 L 2461.5383 1140.0809 L 2487.4492 1140.0809 L 2513.3604 1140.0809 L 2513.3604 1165.9918 L 2487.4492 1165.9918 L 2487.4492 1165.9918 L 2487.4492 1191.9028 L 2487.4492 1191.9028 L 2487.4492 1191.9028 L 2383.8057 1191.9028 Q 2280.1619 1191.9028 1451.0121 1088.259 L 595.9514 984.61536 L 595.9514 984.61536 L 570.04047 958.7044 L 570.04047 958.7044 L 570.04047 932.7935 L 570.04047 932.7935 L 570.04047 932.7935 L 544.1295 932.7935 L 544.1295 932.7935 L 570.04047 906.88257 L 595.9514 880.9716 L 595.9514 880.9716 L 570.04047 880.9716 L 570.04047 829.1498 L 570.04047 803.23883 L 570.04047 777.32794 L 570.04047 777.32794 L 570.04047 777.32794 L 570.04047 777.32794 L 466.39676 777.32794 Q 336.8421 777.32794 259.1093 725.50604 L 155.46558 725.50604 L 103.64372 699.59515 L 77.73279 699.59515 L 77.73279 647.77325 L 103.64372 595.9514 L 103.64372 595.9514 L 103.64372 570.04047 L 155.46558 570.04047 Q 181.37651 570.04047 207.28745 570.04047 L 233.19838 570.04047 L 233.19838 570.04047 L 259.1093 570.04047 L 259.1093 544.1295 L 259.1093 518.2186 L 233.19838 518.2186 L 207.28745 518.2186 L 207.28745 492.30768 L 207.28745 466.39676 L 129.55466 466.39676 Q 51.82186 466.39676 51.82186 414.5749 L 51.82186 388.66397 L 51.82186 388.66397 L 51.82186 362.75302 L 51.82186 362.75302 L 51.82186 362.75302 L 77.73279 310.93115 L 103.64372 285.02023 L 103.64372 285.02023 Q 103.64372 259.1093 51.82186 259.1093 L 0.0 259.1093 L 0.0 233.19838 L 0.0 207.28745 L 25.91093 207.28745 Q 51.82186 207.28745 51.82186 129.55466 Q 51.82186 77.73279 77.73279 51.82186 L 103.64372 51.82186 L 129.55466 51.82186 L 129.55466 51.82186 L 129.55466 77.73279 L 155.46558 77.73279 L 155.46558 77.73279 L 155.46558 51.82186 L 181.37651 51.82186 L 207.28745 51.82186 L 207.28745 25.91093 L 207.28745 25.91093 L 233.19838 25.91093 z M 77.73279 181.37651 Q 77.73279 155.46558 77.73279 155.46558 Q 103.64372 155.46558 103.64372 155.46558 Q 103.64372 181.37651 77.73279 181.37651 z M 647.77325 207.28745 Q 647.77325 207.28745 647.77325 181.37651 Q 673.6842 181.37651 673.6842 207.28745 Q 673.6842 207.28745 647.77325 207.28745 z" svg:height="11.919028mm" draw:style-name="style-578" svg:viewBox="0.0 0.0 2513.3604 1191.9028" svg:width="25.133602mm" svg:x="229.05263mm" svg:y="186.5587mm"/>
          <draw:path svg:d="M 1787.8542 0.0 L 1787.8542 0.0 L 1787.8542 0.0 Q 1787.8542 0.0 1839.676 51.82186 Q 1839.676 103.64372 1373.2793 259.1093 L 880.9716 414.5749 L 855.0607 440.4858 L 803.23883 466.39676 L 751.417 466.39676 L 725.50604 466.39676 L 699.59515 492.30768 L 673.6842 518.2186 L 673.6842 518.2186 L 673.6842 518.2186 L 336.8421 518.2186 L -1.8189894E-12 518.2186 L -1.8189894E-12 518.2186 L -1.8189894E-12 518.2186 L 25.91093 492.30768 L 77.73279 466.39676 L 129.55466 466.39676 L 155.46558 466.39676 L 906.88257 207.28745 Q 1658.2996 0.0 1710.1215 0.0 Q 1761.9432 0.0 1787.8542 0.0 z" svg:height="5.182186mm" draw:style-name="style-579" svg:viewBox="0.0 0.0 1839.676 518.2186" svg:width="18.39676mm" svg:x="97.16599mm" svg:y="204.69635mm"/>
          <draw:path svg:d="M 414.5749 0.0 L 414.5749 0.0 L 466.39676 25.91093 Q 492.30768 25.91093 492.30768 77.73279 Q 492.30768 129.55466 595.9514 155.46558 Q 725.50604 181.37651 855.0607 233.19838 Q 958.7044 285.02023 958.7044 285.02023 L 958.7044 285.02023 L 906.88257 285.02023 Q 855.0607 285.02023 803.23883 336.8421 L 777.32794 362.75302 L 725.50604 362.75302 Q 673.6842 362.75302 673.6842 336.8421 Q 673.6842 285.02023 440.4858 259.1093 L 181.37651 233.19838 L 181.37651 207.28745 L 181.37651 181.37651 L 129.55466 181.37651 L 51.82186 181.37651 L 51.82186 155.46558 L 25.91093 155.46558 L 25.91093 155.46558 L 25.91093 129.55466 L 25.91093 129.55466 L 25.91093 129.55466 L 0.0 129.55466 L 0.0 129.55466 L 0.0 129.55466 L 0.0 103.64372 L 25.91093 103.64372 L 51.82186 77.73279 L 259.1093 77.73279 Q 466.39676 25.91093 440.4858 25.91093 Q 414.5749 25.91093 414.5749 0.0 z" svg:height="3.6275303mm" draw:style-name="style-580" svg:viewBox="0.0 0.0 958.7044 362.75302" svg:width="9.587045mm" svg:x="192.51822mm" svg:y="89.39271mm"/>
          <draw:path svg:d="M 673.6842 25.91093 L 829.1498 1.8189894E-12 L 932.7935 1.8189894E-12 L 1010.5263 1.8189894E-12 L 1010.5263 25.91093 Q 1010.5263 77.73279 880.9716 129.55466 Q 751.417 181.37651 699.59515 207.28745 Q 647.77325 207.28745 673.6842 181.37651 Q 673.6842 129.55466 466.39676 181.37651 Q 233.19838 181.37651 207.28745 207.28745 L 181.37651 233.19838 L 103.64372 233.19838 L 25.91093 233.19838 L 0.0 259.1093 L 0.0 259.1093 L 0.0 207.28745 L 0.0 155.46558 L 0.0 155.46558 L 0.0 155.46558 L 25.91093 155.46558 L 25.91093 181.37651 L 51.82186 181.37651 L 51.82186 181.37651 L 77.73279 155.46558 L 103.64372 129.55466 L 233.19838 129.55466 Q 362.75302 129.55466 440.4858 77.73279 Q 518.2186 25.91093 673.6842 25.91093 z" svg:height="2.591093mm" draw:style-name="style-581" svg:viewBox="0.0 0.0 1010.5263 259.1093" svg:width="10.105263mm" svg:x="0.0mm" svg:y="123.07692mm"/>
          <draw:path svg:d="M 1321.4574 -1.8189894E-12 L 1373.2793 -1.8189894E-12 L 1373.2793 -1.8189894E-12 Q 1373.2793 -1.8189894E-12 1399.1903 25.91093 L 1399.1903 25.91093 L 1425.1012 25.91093 Q 1451.0121 25.91093 1451.0121 51.82186 Q 1451.0121 77.73279 1010.5263 233.19838 L 595.9514 388.66397 L 570.04047 388.66397 Q 518.2186 414.5749 362.75302 466.39676 L 233.19838 518.2186 L 155.46558 518.2186 L 51.82186 518.2186 L 51.82186 518.2186 L 51.82186 492.30768 L 25.91093 492.30768 L 25.91093 466.39676 L 25.91093 466.39676 L 0.0 466.39676 L 0.0 466.39676 L 0.0 466.39676 L 25.91093 440.4858 L 51.82186 414.5749 L 77.73279 414.5749 L 103.64372 414.5749 L 155.46558 388.66397 L 207.28745 362.75302 L 725.50604 207.28745 Q 1269.6356 -1.8189894E-12 1321.4574 -1.8189894E-12 z" svg:height="5.182186mm" draw:style-name="style-582" svg:viewBox="0.0 0.0 1451.0121 518.2186" svg:width="14.510121mm" svg:x="286.5749mm" svg:y="143.02834mm"/>
          <draw:path svg:d="M 181.37651 25.91093 L 414.5749 0.0 L 388.66397 25.91093 Q 388.66397 51.82186 414.5749 51.82186 Q 440.4858 77.73279 362.75302 103.64372 Q 285.02023 155.46558 285.02023 155.46558 L 285.02023 155.46558 L 259.1093 155.46558 Q 233.19838 155.46558 181.37651 155.46558 Q 129.55466 155.46558 77.73279 129.55466 Q 51.82186 77.73279 0.0 51.82186 Q -51.82186 51.82186 181.37651 25.91093 z" svg:height="1.5546558mm" draw:style-name="style-583" svg:viewBox="0.0 0.0 414.5749 155.46558" svg:width="4.145749mm" svg:x="10.105263mm" svg:y="124.37247mm"/>
          <draw:path svg:d="M 1217.8137 0.0 L 1217.8137 0.0 L 1243.7246 0.0 L 1269.6356 0.0 L 1528.7449 25.91093 Q 1787.8542 51.82186 1839.676 77.73279 Q 1865.587 129.55466 1839.676 129.55466 Q 1813.7651 129.55466 1839.676 155.46558 L 1891.4979 155.46558 L 1891.4979 155.46558 Q 1891.4979 181.37651 1865.587 181.37651 Q 1839.676 207.28745 1710.1215 233.19838 L 1580.5668 285.02023 L 1580.5668 285.02023 L 1580.5668 285.02023 L 1606.4777 285.02023 L 1606.4777 285.02023 L 1632.3887 310.93115 L 1684.2104 336.8421 L 1684.2104 336.8421 L 1684.2104 336.8421 L 1710.1215 336.8421 L 1710.1215 336.8421 L 1787.8542 336.8421 Q 1839.676 336.8421 2021.0526 336.8421 Q 2202.4292 336.8421 2228.34 362.75302 L 2254.251 362.75302 L 2254.251 362.75302 Q 2254.251 388.66397 2176.518 414.5749 Q 2098.7854 440.4858 2098.7854 492.30768 L 2098.7854 518.2186 L 2124.6963 544.1295 L 2124.6963 544.1295 L 2098.7854 544.1295 L 2072.8745 544.1295 L 2021.0526 544.1295 Q 1969.2307 544.1295 1476.9231 518.2186 L 984.61536 518.2186 L 984.61536 595.9514 L 984.61536 647.77325 L 1010.5263 647.77325 L 1036.4373 647.77325 L 1114.17 673.6842 L 1165.9918 699.59515 L 1243.7246 699.59515 L 1321.4574 699.59515 L 1321.4574 699.59515 L 1321.4574 699.59515 L 1425.1012 725.50604 L 1554.6559 725.50604 L 1554.6559 751.417 L 1554.6559 777.32794 L 1528.7449 777.32794 L 1502.834 803.23883 L 1502.834 803.23883 L 1502.834 803.23883 L 1373.2793 803.23883 Q 1243.7246 803.23883 906.88257 777.32794 Q 570.04047 751.417 570.04047 777.32794 Q 570.04047 803.23883 595.9514 803.23883 L 621.8623 829.1498 L 570.04047 829.1498 Q 518.2186 855.0607 440.4858 855.0607 L 362.75302 906.88257 L 362.75302 906.88257 L 362.75302 906.88257 L 336.8421 906.88257 L 285.02023 906.88257 L 259.1093 880.9716 L 233.19838 880.9716 L 233.19838 855.0607 L 233.19838 829.1498 L 207.28745 777.32794 Q 181.37651 725.50604 181.37651 699.59515 Q 181.37651 699.59515 207.28745 647.77325 Q 207.28745 570.04047 181.37651 570.04047 Q 129.55466 570.04047 77.73279 492.30768 L 51.82186 388.66397 L 51.82186 336.8421 L 25.91093 310.93115 L 25.91093 310.93115 L 25.91093 285.02023 L 25.91093 285.02023 L 25.91093 285.02023 L 0.0 285.02023 L 0.0 285.02023 L 25.91093 259.1093 L 51.82186 233.19838 L 77.73279 233.19838 L 103.64372 233.19838 L 103.64372 207.28745 L 129.55466 207.28745 L 129.55466 181.37651 L 129.55466 181.37651 L 388.66397 207.28745 Q 673.6842 233.19838 751.417 233.19838 Q 803.23883 233.19838 829.1498 207.28745 Q 829.1498 181.37651 803.23883 181.37651 Q 777.32794 181.37651 803.23883 155.46558 L 855.0607 155.46558 L 984.61536 129.55466 Q 1114.17 129.55466 1217.8137 103.64372 Q 1321.4574 77.73279 1321.4574 51.82186 Q 1321.4574 25.91093 1269.6356 25.91093 Q 1217.8137 25.91093 1217.8137 0.0 z M 544.1295 647.77325 Q 595.9514 647.77325 492.30768 699.59515 Q 388.66397 725.50604 388.66397 699.59515 Q 388.66397 673.6842 414.5749 647.77325 Q 440.4858 647.77325 544.1295 647.77325 z" svg:height="9.068826mm" draw:style-name="style-584" svg:viewBox="0.0 0.0 2254.251 906.88257" svg:width="22.54251mm" svg:x="172.3077mm" svg:y="83.69231mm"/>
          <draw:path svg:d="M 6166.8013 0.0 L 6166.8013 0.0 L 6192.7124 0.0 Q 6218.6235 0.0 6218.6235 51.82186 L 6244.534 103.64372 L 6244.534 103.64372 L 6244.534 103.64372 L 6374.089 129.55466 Q 6503.6436 155.46558 6555.4653 129.55466 Q 6607.287 103.64372 6607.287 77.73279 Q 6607.287 51.82186 6633.198 51.82186 Q 6659.1094 51.82186 6659.1094 77.73279 Q 6659.1094 103.64372 6710.931 103.64372 Q 6762.753 77.73279 6788.6636 51.82186 Q 6788.6636 25.91093 6866.3965 51.82186 Q 6918.2183 51.82186 6944.1294 51.82186 Q 6970.0405 51.82186 6970.0405 25.91093 Q 6970.0405 0.0 6995.951 0.0 L 6995.951 0.0 L 6995.951 25.91093 Q 6995.951 51.82186 7073.684 51.82186 L 7125.506 51.82186 L 7125.506 51.82186 L 7125.506 51.82186 L 7177.3276 77.73279 Q 7229.1494 77.73279 7229.1494 103.64372 Q 7229.1494 129.55466 7280.9717 129.55466 L 7306.8823 155.46558 L 7306.8823 155.46558 L 7280.9717 155.46558 L 7280.9717 155.46558 L 7280.9717 155.46558 L 7255.0605 181.37651 Q 7229.1494 181.37651 7229.1494 207.28745 Q 7229.1494 233.19838 7203.239 233.19838 L 7177.3276 259.1093 L 7151.417 259.1093 L 7125.506 259.1093 L 7125.506 285.02023 L 7125.506 285.02023 L 7151.417 285.02023 L 7151.417 310.93115 L 7177.3276 310.93115 L 7229.1494 310.93115 L 7229.1494 336.8421 L 7229.1494 336.8421 L 7255.0605 336.8421 L 7255.0605 310.93115 L 7332.7935 310.93115 L 7410.5264 310.93115 L 7410.5264 310.93115 Q 7410.5264 310.93115 7229.1494 362.75302 L 7073.684 414.5749 L 7021.8623 440.4858 L 6995.951 466.39676 L 6970.0405 466.39676 L 6944.1294 466.39676 L 6944.1294 492.30768 L 6970.0405 518.2186 L 6970.0405 518.2186 L 6970.0405 518.2186 L 7047.773 518.2186 L 7125.506 518.2186 L 7125.506 518.2186 L 7125.506 518.2186 L 7099.5947 518.2186 L 7099.5947 518.2186 L 7151.417 570.04047 Q 7203.239 570.04047 7229.1494 595.9514 L 7255.0605 595.9514 L 7255.0605 595.9514 L 7255.0605 621.8623 L 7229.1494 621.8623 L 7177.3276 621.8623 L 7229.1494 647.77325 L 7280.9717 673.6842 L 7280.9717 673.6842 L 7280.9717 673.6842 L 7229.1494 673.6842 Q 7203.239 673.6842 7125.506 699.59515 L 7073.684 699.59515 L 7073.684 699.59515 Q 7047.773 725.50604 7021.8623 725.50604 Q 7021.8623 751.417 6970.0405 777.32794 Q 6918.2183 777.32794 6918.2183 803.23883 Q 6918.2183 829.1498 6503.6436 906.88257 L 6089.069 984.61536 L 6063.1577 984.61536 L 6037.2466 984.61536 L 6037.2466 1010.5263 L 6037.2466 1010.5263 L 6011.336 1010.5263 L 6011.336 1036.4373 L 6011.336 1036.4373 L 6037.2466 1036.4373 L 6037.2466 1036.4373 L 6037.2466 1036.4373 L 6089.069 1062.3481 L 6166.8013 1088.259 L 6244.534 1062.3481 Q 6348.1777 1036.4373 6348.1777 1036.4373 Q 6322.267 1036.4373 6451.822 984.61536 Q 6607.287 932.7935 6685.02 958.7044 Q 6762.753 958.7044 6710.931 984.61536 Q 6685.02 1036.4373 6840.486 1036.4373 Q 6995.951 1036.4373 7021.8623 1010.5263 L 7047.773 1010.5263 L 7047.773 1010.5263 L 7047.773 1036.4373 L 7073.684 1036.4373 Q 7125.506 1036.4373 7229.1494 1036.4373 Q 7332.7935 1036.4373 7358.704 1036.4373 L 7384.615 1036.4373 L 7591.903 1036.4373 Q 7773.2793 1036.4373 7825.101 1036.4373 L 7876.923 1036.4373 L 7980.5664 1036.4373 L 8084.2104 1036.4373 L 8084.2104 1062.3481 L 8084.2104 1088.259 L 8110.121 1088.259 L 8161.943 1088.259 L 8161.943 1114.17 L 8161.943 1114.17 L 8187.854 1114.17 L 8187.854 1140.0809 L 8136.032 1140.0809 L 8084.2104 1140.0809 L 8058.2993 1165.9918 L 8032.3887 1191.9028 L 8006.4775 1191.9028 Q 7980.5664 1191.9028 7902.834 1217.8137 Q 7851.0117 1243.7246 7851.0117 1269.6356 Q 7851.0117 1295.5465 7799.19 1295.5465 L 7773.2793 1295.5465 L 7773.2793 1321.4574 L 7747.368 1321.4574 L 7747.368 1321.4574 L 7747.368 1347.3684 L 7747.368 1347.3684 L 7747.368 1347.3684 L 7721.4575 1347.3684 L 7721.4575 1347.3684 L 7695.5464 1373.2793 Q 7695.5464 1399.1903 7773.2793 1399.1903 L 7851.0117 1399.1903 L 8110.121 1399.1903 Q 8369.23 1399.1903 8472.874 1347.3684 Q 8602.429 1295.5465 8913.36 1243.7246 Q 9224.291 1191.9028 9276.113 1191.9028 Q 9327.935 1191.9028 9405.668 1165.9918 L 9483.4 1165.9918 L 9483.4 1191.9028 L 9483.4 1217.8137 L 9457.489 1217.8137 Q 9457.489 1243.7246 9457.489 1269.6356 Q 9431.579 1295.5465 9457.489 1295.5465 Q 9483.4 1295.5465 9457.489 1347.3684 Q 9457.489 1399.1903 9302.024 1451.0121 L 9172.47 1502.834 L 9146.559 1528.7449 L 9120.647 1528.7449 L 9094.736 1528.7449 Q 9068.825 1502.834 9017.004 1502.834 Q 8965.182 1502.834 8783.806 1502.834 L 8602.429 1528.7449 L 8524.696 1528.7449 Q 8421.053 1554.6559 8161.943 1606.4777 Q 7928.7446 1710.1215 7514.17 1813.7651 L 7099.5947 1917.4088 L 7073.684 1917.4088 L 7047.773 1917.4088 L 7021.8623 1917.4088 Q 7021.8623 1917.4088 6244.534 2124.6963 L 5467.2065 2331.9836 L 5441.2954 2357.8948 L 5415.3843 2383.8057 L 5415.3843 2383.8057 L 5415.3843 2383.8057 L 5311.7407 2383.8057 Q 5234.008 2383.8057 4715.7896 2539.2712 L 4197.571 2642.9148 L 4171.6597 2668.826 L 4119.838 2694.7368 L 4068.016 2694.7368 L 4016.1943 2694.7368 L 4016.1943 2720.6477 L 4016.1943 2746.5586 L 4042.1052 2746.5586 L 4042.1052 2746.5586 L 4068.016 2772.4695 L 4093.927 2798.3806 L 4119.838 2798.3806 L 4145.749 2798.3806 L 4171.6597 2824.2915 L 4197.571 2850.2024 L 4301.2144 2902.0242 Q 4404.8584 2953.8462 4430.769 2953.8462 L 4482.591 2953.8462 L 4482.591 2953.8462 L 4482.591 2953.8462 L 4560.3237 2979.757 L 4638.0566 3005.668 L 4638.0566 3083.4006 Q 4663.9673 3161.1335 4767.6113 3212.9553 Q 4897.166 3264.7773 4871.255 3290.6882 Q 4845.344 3316.599 4871.255 3342.51 Q 4897.166 3368.421 4897.166 3368.421 L 4897.166 3368.421 L 4923.0767 3368.421 L 4923.0767 3368.421 L 4948.988 3394.3318 L 4974.8984 3420.243 L 5000.8096 3420.243 L 5026.7207 3420.243 L 5026.7207 3446.1538 L 5000.8096 3446.1538 L 5000.8096 3446.1538 L 5000.8096 3472.0647 L 5000.8096 3472.0647 L 5000.8096 3472.0647 L 4974.8984 3472.0647 L 4974.8984 3472.0647 L 4948.988 3472.0647 Q 4923.0767 3472.0647 4845.344 3497.9756 L 4767.6113 3523.8865 L 4767.6113 3549.7974 L 4741.7 3549.7974 L 4741.7 3549.7974 L 4741.7 3575.7085 L 4741.7 3575.7085 L 4741.7 3575.7085 L 4741.7 3575.7085 Q 4741.7 3601.6194 4715.7896 3627.5303 Q 4715.7896 3653.4412 4638.0566 3653.4412 Q 4586.235 3679.352 4586.235 3679.352 Q 4560.3237 3705.2632 4482.591 3731.174 Q 4404.8584 3731.174 4119.838 3808.9067 Q 3834.8176 3860.7288 3834.8176 3886.6396 Q 3808.9067 3912.5505 3782.9958 3912.5505 Q 3757.085 3886.6396 3705.2632 3912.5505 Q 3679.352 3938.4614 3497.9756 3938.4614 Q 3342.51 3964.3723 3342.51 3990.2832 Q 3342.51 4016.1943 3316.599 4068.016 L 3264.7773 4093.927 L 3264.7773 4119.838 L 3238.8662 4119.838 L 3238.8662 4119.838 L 3238.8662 4145.749 L 3187.0444 4145.749 L 3161.1335 4145.749 L 3161.1335 4171.6597 L 3135.2227 4197.571 L 3135.2227 4197.571 L 3135.2227 4197.571 L 3161.1335 4223.4814 L 3187.0444 4249.3926 L 3238.8662 4249.3926 Q 3316.599 4249.3926 3316.599 4301.2144 Q 3316.599 4327.1255 3342.51 4353.036 Q 3394.3318 4378.9473 3368.421 4404.8584 Q 3368.421 4430.769 3342.51 4404.8584 Q 3290.6882 4404.8584 3290.6882 4430.769 Q 3290.6882 4456.68 3316.599 4456.68 Q 3342.51 4456.68 3342.51 4508.502 Q 3342.51 4560.3237 3316.599 4560.3237 Q 3290.6882 4586.235 3316.599 4612.1455 Q 3342.51 4612.1455 3368.421 4638.0566 L 3394.3318 4638.0566 L 3394.3318 4663.9673 L 3394.3318 4689.8784 L 3368.421 4689.8784 L 3368.421 4715.7896 L 3342.51 4715.7896 L 3316.599 4715.7896 L 3316.599 4741.7 L 3316.599 4741.7 L 3316.599 4741.7 L 3290.6882 4741.7 L 3290.6882 4715.7896 L 3290.6882 4689.8784 L 3316.599 4689.8784 L 3342.51 4663.9673 L 3316.599 4663.9673 L 3290.6882 4663.9673 L 3290.6882 4638.0566 L 3290.6882 4638.0566 L 3264.7773 4638.0566 L 3264.7773 4663.9673 L 3238.8662 4663.9673 Q 3187.0444 4663.9673 3187.0444 4638.0566 Q 3187.0444 4612.1455 3109.3118 4612.1455 Q 3057.4897 4612.1455 3031.5789 4638.0566 L 3031.5789 4663.9673 L 3005.668 4663.9673 L 2979.757 4663.9673 L 2979.757 4663.9673 L 2979.757 4663.9673 L 2953.8462 4663.9673 L 2953.8462 4663.9673 L 2927.935 4638.0566 L 2902.0242 4612.1455 L 2927.935 4612.1455 Q 2979.757 4612.1455 3005.668 4586.235 L 3031.5789 4560.3237 L 3031.5789 4560.3237 L 3031.5789 4560.3237 L 3005.668 4560.3237 L 3005.668 4560.3237 L 2979.757 4534.4126 L 2927.935 4534.4126 L 2927.935 4508.502 L 2927.935 4482.591 L 2902.0242 4508.502 Q 2876.1133 4560.3237 2642.9148 4508.502 Q 2409.7166 4482.591 2409.7166 4560.3237 Q 2409.7166 4612.1455 2357.8948 4638.0566 L 2280.1619 4663.9673 L 2280.1619 4689.8784 Q 2306.0728 4689.8784 2254.251 4715.7896 L 2202.4292 4715.7896 L 2202.4292 4741.7 L 2202.4292 4741.7 L 2176.518 4767.6113 L 2176.518 4793.522 L 2202.4292 4793.522 L 2228.34 4793.522 L 2228.34 4819.433 L 2254.251 4845.344 L 2254.251 4845.344 L 2254.251 4871.255 L 2254.251 4871.255 L 2254.251 4871.255 L 2280.1619 4871.255 L 2280.1619 4871.255 L 2280.1619 4897.166 L 2306.0728 4897.166 L 2306.0728 4923.0767 L 2306.0728 4923.0767 L 2280.1619 4923.0767 L 2254.251 4923.0767 L 2150.6072 4923.0767 L 2072.8745 4923.0767 L 2046.9635 4923.0767 L 2021.0526 4923.0767 L 2021.0526 4974.8984 L 2046.9635 5000.8096 L 2046.9635 5000.8096 L 2046.9635 5026.7207 L 2046.9635 5026.7207 L 2046.9635 5026.7207 L 2072.8745 5104.453 Q 2072.8745 5182.186 2150.6072 5208.097 Q 2202.4292 5234.008 2202.4292 5259.919 L 2202.4292 5259.919 L 2228.34 5259.919 L 2228.34 5285.8296 L 2228.34 5285.8296 L 2254.251 5285.8296 L 2254.251 5285.8296 L 2254.251 5311.7407 L 2228.34 5311.7407 L 2228.34 5337.652 L 2202.4292 5337.652 L 2150.6072 5337.652 L 2150.6072 5363.5625 L 2150.6072 5363.5625 L 2124.6963 5363.5625 L 2124.6963 5389.4736 L 2124.6963 5389.4736 L 2098.7854 5389.4736 L 2098.7854 5389.4736 L 2098.7854 5389.4736 L 2098.7854 5415.3843 L 2098.7854 5415.3843 L 2098.7854 5415.3843 L 2072.8745 5415.3843 L 2021.0526 5415.3843 Q 1969.2307 5441.2954 1813.7651 5441.2954 L 1658.2996 5441.2954 L 1684.2104 5415.3843 Q 1710.1215 5389.4736 1684.2104 5389.4736 Q 1658.2996 5389.4736 1632.3887 5363.5625 Q 1632.3887 5337.652 1658.2996 5337.652 Q 1684.2104 5337.652 1684.2104 5285.8296 Q 1658.2996 5234.008 1580.5668 5234.008 L 1502.834 5259.919 L 1502.834 5259.919 L 1502.834 5234.008 L 1476.9231 5234.008 L 1451.0121 5234.008 L 1451.0121 5208.097 L 1425.1012 5208.097 L 1425.1012 5182.186 L 1425.1012 5156.2754 L 1451.0121 5156.2754 L 1476.9231 5130.3643 L 1476.9231 5130.3643 L 1476.9231 5130.3643 L 1502.834 5104.453 Q 1502.834 5078.5425 1425.1012 5078.5425 Q 1373.2793 5104.453 1373.2793 5052.6313 Q 1373.2793 5000.8096 1347.3684 5000.8096 L 1321.4574 5000.8096 L 1321.4574 4974.8984 Q 1321.4574 4948.988 1347.3684 4948.988 Q 1373.2793 4923.0767 1399.1903 4923.0767 Q 1425.1012 4897.166 1399.1903 4871.255 Q 1347.3684 4819.433 1399.1903 4793.522 Q 1425.1012 4767.6113 1399.1903 4741.7 Q 1347.3684 4715.7896 1373.2793 4689.8784 Q 1425.1012 4663.9673 1373.2793 4663.9673 L 1321.4574 4638.0566 L 1321.4574 4612.1455 L 1321.4574 4586.235 L 1399.1903 4560.3237 Q 1476.9231 4534.4126 1502.834 4456.68 Q 1528.7449 4378.9473 1528.7449 4353.036 Q 1502.834 4353.036 1528.7449 4353.036 L 1580.5668 4353.036 L 1632.3887 4353.036 L 1684.2104 4353.036 L 1684.2104 4327.1255 L 1684.2104 4301.2144 L 1658.2996 4301.2144 L 1632.3887 4301.2144 L 1632.3887 4275.3037 L 1632.3887 4249.3926 L 1580.5668 4249.3926 Q 1554.6559 4249.3926 1502.834 4249.3926 Q 1451.0121 4249.3926 1425.1012 4223.4814 Q 1425.1012 4197.571 1399.1903 4197.571 Q 1373.2793 4171.6597 1295.5465 4145.749 Q 1217.8137 4145.749 1217.8137 4171.6597 Q 1191.9028 4197.571 1114.17 4223.4814 Q 1010.5263 4249.3926 958.7044 4275.3037 Q 880.9716 4301.2144 880.9716 4327.1255 Q 880.9716 4353.036 803.23883 4353.036 L 725.50604 4353.036 L 725.50604 4353.036 L 699.59515 4353.036 L 699.59515 4353.036 L 699.59515 4353.036 L 699.59515 4378.9473 L 699.59515 4378.9473 L 673.6842 4353.036 L 673.6842 4301.2144 L 699.59515 4301.2144 L 725.50604 4301.2144 L 699.59515 4275.3037 L 673.6842 4249.3926 L 699.59515 4249.3926 L 725.50604 4249.3926 L 725.50604 4223.4814 Q 751.417 4223.4814 725.50604 4145.749 Q 699.59515 4093.927 751.417 4068.016 Q 803.23883 4042.1052 855.0607 4068.016 Q 880.9716 4068.016 880.9716 4042.1052 L 906.88257 4016.1943 L 906.88257 3938.4614 L 906.88257 3886.6396 L 880.9716 3886.6396 L 880.9716 3886.6396 L 880.9716 3860.7288 L 855.0607 3860.7288 L 855.0607 3886.6396 L 855.0607 3912.5505 L 880.9716 3912.5505 L 880.9716 3938.4614 L 829.1498 3938.4614 Q 777.32794 3938.4614 777.32794 3912.5505 Q 803.23883 3886.6396 647.77325 3886.6396 Q 518.2186 3886.6396 518.2186 3834.8176 Q 492.30768 3808.9067 336.8421 3782.9958 L 155.46558 3782.9958 L 129.55466 3782.9958 L 103.64372 3782.9958 L 103.64372 3757.085 Q 129.55466 3731.174 129.55466 3705.2632 Q 129.55466 3679.352 155.46558 3679.352 Q 181.37651 3679.352 181.37651 3653.4412 Q 181.37651 3627.5303 155.46558 3627.5303 L 129.55466 3627.5303 L 77.73279 3601.6194 L -3.6379788E-12 3575.7085 L -3.6379788E-12 3575.7085 L 25.91093 3575.7085 L 25.91093 3575.7085 L 25.91093 3575.7085 L 51.82186 3549.7974 L 77.73279 3523.8865 L 77.73279 3523.8865 L 77.73279 3523.8865 L 103.64372 3497.9756 Q 129.55466 3472.0647 233.19838 3420.243 Q 336.8421 3368.421 362.75302 3368.421 L 362.75302 3342.51 L 492.30768 3290.6882 Q 621.8623 3238.8662 647.77325 3161.1335 Q 647.77325 3109.3118 621.8623 3109.3118 L 595.9514 3109.3118 L 595.9514 3083.4006 Q 621.8623 3057.4897 647.77325 3057.4897 L 673.6842 3057.4897 L 673.6842 3031.5789 L 647.77325 3031.5789 L 647.77325 3031.5789 L 647.77325 3005.668 L 647.77325 3005.668 L 647.77325 3005.668 L 673.6842 3005.668 L 673.6842 3005.668 L 699.59515 2979.757 L 751.417 2953.8462 L 647.77325 2953.8462 Q 570.04047 2953.8462 570.04047 2927.935 Q 570.04047 2902.0242 492.30768 2902.0242 L 414.5749 2902.0242 L 414.5749 2927.935 L 388.66397 2927.935 L 388.66397 2927.935 L 388.66397 2902.0242 L 362.75302 2902.0242 L 336.8421 2902.0242 L 336.8421 2876.1133 L 336.8421 2850.2024 L 362.75302 2850.2024 L 388.66397 2850.2024 L 414.5749 2824.2915 Q 440.4858 2798.3806 440.4858 2798.3806 Q 466.39676 2798.3806 492.30768 2798.3806 L 518.2186 2798.3806 L 518.2186 2772.4695 L 518.2186 2746.5586 L 492.30768 2746.5586 Q 466.39676 2746.5586 492.30768 2694.7368 Q 492.30768 2617.004 440.4858 2591.093 Q 388.66397 2591.093 388.66397 2539.2712 L 388.66397 2513.3604 L 362.75302 2513.3604 L 336.8421 2487.4492 L 285.02023 2487.4492 L 259.1093 2487.4492 L 259.1093 2461.5383 L 233.19838 2461.5383 L 233.19838 2461.5383 L 233.19838 2435.6274 L 233.19838 2435.6274 L 233.19838 2435.6274 L 310.93115 2435.6274 L 388.66397 2435.6274 L 388.66397 2461.5383 L 388.66397 2487.4492 L 414.5749 2487.4492 L 414.5749 2487.4492 L 544.1295 2539.2712 Q 699.59515 2591.093 699.59515 2565.1821 Q 699.59515 2539.2712 958.7044 2565.1821 Q 1191.9028 2591.093 1217.8137 2591.093 L 1243.7246 2591.093 L 1243.7246 2617.004 L 1269.6356 2617.004 L 1269.6356 2617.004 L 1269.6356 2591.093 L 1321.4574 2591.093 L 1347.3684 2591.093 L 1321.4574 2565.1821 Q 1269.6356 2539.2712 1269.6356 2513.3604 Q 1269.6356 2487.4492 1295.5465 2487.4492 L 1347.3684 2487.4492 L 1373.2793 2487.4492 Q 1425.1012 2513.3604 1425.1012 2487.4492 Q 1451.0121 2435.6274 1476.9231 2487.4492 Q 1476.9231 2513.3604 1502.834 2513.3604 L 1502.834 2487.4492 L 1528.7449 2487.4492 L 1580.5668 2487.4492 L 1580.5668 2513.3604 L 1580.5668 2539.2712 L 1606.4777 2513.3604 L 1632.3887 2487.4492 L 1632.3887 2487.4492 L 1632.3887 2487.4492 L 1658.2996 2461.5383 L 1684.2104 2435.6274 L 1632.3887 2435.6274 L 1606.4777 2435.6274 L 1606.4777 2409.7166 L 1580.5668 2409.7166 L 1580.5668 2409.7166 L 1580.5668 2383.8057 L 1554.6559 2383.8057 Q 1528.7449 2383.8057 1451.0121 2357.8948 L 1373.2793 2306.0728 L 1347.3684 2306.0728 L 1347.3684 2280.1619 L 1347.3684 2280.1619 L 1321.4574 2280.1619 L 1321.4574 2280.1619 L 1321.4574 2280.1619 L 1269.6356 2254.251 L 1243.7246 2228.34 L 1269.6356 2228.34 L 1295.5465 2228.34 L 1295.5465 2202.4292 L 1321.4574 2202.4292 L 1321.4574 2202.4292 L 1321.4574 2176.518 L 1373.2793 2176.518 Q 1425.1012 2150.6072 1451.0121 2124.6963 Q 1476.9231 2072.8745 1554.6559 2046.9635 Q 1632.3887 2021.0526 1658.2996 1995.1416 L 1684.2104 1969.2307 L 1736.0323 1969.2307 L 1761.9432 1969.2307 L 1761.9432 1943.3198 L 1761.9432 1917.4088 L 1736.0323 1917.4088 L 1684.2104 1917.4088 L 1684.2104 1891.4979 L 1684.2104 1891.4979 L 1684.2104 1865.587 L 1684.2104 1865.587 L 1684.2104 1839.676 L 1684.2104 1813.7651 L 1632.3887 1813.7651 Q 1554.6559 1813.7651 1528.7449 1787.8542 Q 1528.7449 1761.9432 1217.8137 1839.676 L 880.9716 1917.4088 L 880.9716 1917.4088 L 855.0607 1917.4088 L 855.0607 1917.4088 L 855.0607 1917.4088 L 855.0607 1943.3198 L 855.0607 1943.3198 L 829.1498 1943.3198 L 829.1498 1943.3198 L 829.1498 1917.4088 L 829.1498 1891.4979 L 803.23883 1891.4979 L 777.32794 1865.587 L 803.23883 1865.587 L 829.1498 1865.587 L 829.1498 1839.676 L 829.1498 1839.676 L 880.9716 1839.676 L 932.7935 1813.7651 L 1088.259 1761.9432 Q 1243.7246 1710.1215 1373.2793 1658.2996 Q 1476.9231 1606.4777 1606.4777 1606.4777 Q 1736.0323 1606.4777 1736.0323 1658.2996 Q 1761.9432 1710.1215 1917.4088 1710.1215 Q 2046.9635 1710.1215 2072.8745 1658.2996 Q 2072.8745 1606.4777 2176.518 1606.4777 Q 2280.1619 1554.6559 2306.0728 1554.6559 L 2331.9836 1554.6559 L 2357.8948 1528.7449 L 2383.8057 1502.834 L 2357.8948 1502.834 L 2331.9836 1502.834 L 2331.9836 1476.9231 L 2306.0728 1476.9231 L 2306.0728 1451.0121 Q 2306.0728 1425.1012 2306.0728 1425.1012 Q 2306.0728 1399.1903 2357.8948 1399.1903 L 2383.8057 1399.1903 L 2357.8948 1373.2793 Q 2331.9836 1347.3684 2280.1619 1347.3684 Q 2228.34 1347.3684 2228.34 1347.3684 Q 2228.34 1295.5465 2202.4292 1243.7246 Q 2150.6072 1165.9918 1969.2307 1140.0809 L 1787.8542 1140.0809 L 1787.8542 1114.17 L 1787.8542 1114.17 L 1839.676 1114.17 L 1917.4088 1088.259 L 1943.3198 1088.259 L 1995.1416 1088.259 L 1995.1416 1062.3481 L 1995.1416 1036.4373 L 1969.2307 1036.4373 L 1969.2307 1036.4373 L 1969.2307 1036.4373 L 1969.2307 1036.4373 L 2046.9635 1036.4373 Q 2124.6963 1036.4373 2124.6963 1010.5263 Q 2124.6963 984.61536 2150.6072 984.61536 Q 2176.518 984.61536 2228.34 958.7044 L 2280.1619 958.7044 L 2306.0728 958.7044 Q 2331.9836 984.61536 2331.9836 958.7044 L 2331.9836 958.7044 L 2331.9836 958.7044 Q 2357.8948 958.7044 2357.8948 932.7935 L 2357.8948 932.7935 L 2461.5383 932.7935 Q 2591.093 958.7044 2591.093 932.7935 Q 2591.093 880.9716 2720.6477 880.9716 Q 2824.2915 880.9716 2824.2915 855.0607 Q 2824.2915 829.1498 2902.0242 855.0607 Q 2979.757 880.9716 3031.5789 855.0607 Q 3057.4897 855.0607 3057.4897 829.1498 Q 3057.4897 777.32794 3135.2227 803.23883 Q 3238.8662 829.1498 3264.7773 777.32794 Q 3290.6882 777.32794 3264.7773 751.417 Q 3238.8662 725.50604 3264.7773 725.50604 Q 3264.7773 725.50604 3264.7773 699.59515 L 3290.6882 699.59515 L 3290.6882 699.59515 L 3290.6882 673.6842 L 3290.6882 673.6842 L 3290.6882 673.6842 L 3316.599 673.6842 L 3316.599 647.77325 L 3316.599 647.77325 L 3342.51 647.77325 L 3342.51 725.50604 Q 3342.51 803.23883 3394.3318 751.417 Q 3420.243 673.6842 3497.9756 673.6842 Q 3549.7974 673.6842 3549.7974 725.50604 Q 3549.7974 751.417 3575.7085 751.417 Q 3601.6194 751.417 3627.5303 673.6842 Q 3653.4412 595.9514 3653.4412 595.9514 L 3653.4412 595.9514 L 3653.4412 647.77325 Q 3679.352 725.50604 3705.2632 699.59515 Q 3757.085 699.59515 3757.085 673.6842 Q 3757.085 647.77325 3912.5505 621.8623 Q 4068.016 570.04047 4068.016 544.1295 Q 4068.016 518.2186 4093.927 518.2186 L 4093.927 518.2186 L 4223.4814 492.30768 Q 4378.9473 466.39676 4404.8584 440.4858 Q 4430.769 414.5749 4430.769 414.5749 L 4430.769 414.5749 L 4430.769 466.39676 L 4430.769 492.30768 L 4638.0566 492.30768 Q 4819.433 492.30768 4845.344 440.4858 Q 4845.344 388.66397 4923.0767 414.5749 Q 5000.8096 466.39676 5052.6313 414.5749 Q 5078.5425 362.75302 5104.453 388.66397 Q 5156.2754 388.66397 5156.2754 414.5749 Q 5156.2754 440.4858 5208.097 440.4858 Q 5259.919 414.5749 5311.7407 414.5749 L 5337.652 414.5749 L 5337.652 414.5749 L 5337.652 414.5749 L 5622.672 388.66397 Q 5907.6924 362.75302 5933.603 310.93115 Q 5985.425 285.02023 5933.603 259.1093 Q 5907.6924 259.1093 5907.6924 233.19838 Q 5907.6924 207.28745 6011.336 155.46558 Q 6089.069 77.73279 6114.9795 51.82186 L 6114.9795 25.91093 L 6140.8906 25.91093 L 6140.8906 25.91093 L 6140.8906 25.91093 Q 6140.8906 25.91093 6166.8013 0.0 z M 4404.8584 544.1295 Q 4378.9473 544.1295 4430.769 544.1295 Q 4430.769 544.1295 4430.769 544.1295 Q 4430.769 518.2186 4430.769 518.2186 Q 4430.769 518.2186 4404.8584 518.2186 Q 4404.8584 518.2186 4404.8584 544.1295 z M 4249.3926 1451.0121 Q 4378.9473 1451.0121 4378.9473 1451.0121 Q 4378.9473 1476.9231 4301.2144 1502.834 Q 4223.4814 1502.834 4171.6597 1476.9231 Q 4119.838 1451.0121 4249.3926 1451.0121 z M 2357.8948 1969.2307 L 2331.9836 1969.2307 L 2228.34 1969.2307 Q 2124.6963 1917.4088 2124.6963 1917.4088 Q 2124.6963 1865.587 2254.251 1865.587 Q 2409.7166 1865.587 2409.7166 1917.4088 Q 2409.7166 1969.2307 2357.8948 1969.2307 z M 1295.5465 2513.3604 Q 1295.5465 2487.4492 1295.5465 2487.4492 Q 1321.4574 2487.4492 1321.4574 2487.4492 Q 1321.4574 2513.3604 1295.5465 2513.3604 z M 1684.2104 2513.3604 L 1710.1215 2513.3604 L 1710.1215 2539.2712 L 1710.1215 2565.1821 L 1684.2104 2565.1821 L 1632.3887 2539.2712 L 1632.3887 2539.2712 Q 1658.2996 2539.2712 1684.2104 2513.3604 z M 2565.1821 2746.5586 L 2565.1821 2798.3806 L 2409.7166 2798.3806 Q 2228.34 2798.3806 2228.34 2746.5586 Q 2228.34 2694.7368 2409.7166 2694.7368 Q 2565.1821 2694.7368 2565.1821 2746.5586 z M 699.59515 3109.3118 Q 699.59515 3109.3118 699.59515 3083.4006 Q 699.59515 3083.4006 699.59515 3109.3118 Q 699.59515 3109.3118 699.59515 3109.3118 z M 751.417 3135.2227 Q 803.23883 3109.3118 829.1498 3109.3118 Q 855.0607 3135.2227 777.32794 3161.1335 Q 699.59515 3161.1335 751.417 3135.2227 z M 2461.5383 3731.174 L 2461.5383 3679.352 L 2617.004 3679.352 L 2746.5586 3679.352 L 2746.5586 3705.2632 Q 2772.4695 3705.2632 2772.4695 3731.174 Q 2772.4695 3782.9958 2591.093 3782.9958 Q 2435.6274 3782.9958 2461.5383 3731.174 z" svg:height="54.412952mm" draw:style-name="style-585" svg:viewBox="0.0 0.0 9483.4 5441.2954" svg:width="94.83401mm" svg:x="185.26315mm" svg:y="107.789474mm"/>
          <draw:path svg:d="M 1606.4777 1.8189894E-12 L 1632.3887 1.8189894E-12 L 1580.5668 25.91093 Q 1554.6559 51.82186 1554.6559 51.82186 Q 1554.6559 51.82186 1606.4777 77.73279 L 1632.3887 103.64372 L 1632.3887 103.64372 L 1606.4777 103.64372 L 1606.4777 103.64372 L 1606.4777 103.64372 L 1606.4777 129.55466 L 1606.4777 129.55466 L 1632.3887 207.28745 Q 1658.2996 259.1093 1658.2996 259.1093 Q 1658.2996 285.02023 1632.3887 310.93115 L 1632.3887 310.93115 L 1632.3887 310.93115 Q 1606.4777 310.93115 1606.4777 310.93115 L 1606.4777 336.8421 L 1606.4777 336.8421 Q 1606.4777 336.8421 1580.5668 362.75302 L 1554.6559 388.66397 L 1554.6559 388.66397 L 1554.6559 414.5749 L 1554.6559 414.5749 L 1554.6559 414.5749 L 1580.5668 414.5749 L 1580.5668 440.4858 L 1399.1903 492.30768 Q 1217.8137 570.04047 1191.9028 570.04047 Q 1140.0809 621.8623 1088.259 621.8623 L 1036.4373 621.8623 L 984.61536 647.77325 L 932.7935 673.6842 L 932.7935 673.6842 L 932.7935 673.6842 L 880.9716 673.6842 Q 855.0607 673.6842 855.0607 647.77325 Q 829.1498 621.8623 725.50604 595.9514 Q 621.8623 570.04047 595.9514 544.1295 Q 570.04047 518.2186 570.04047 570.04047 Q 570.04047 621.8623 285.02023 647.77325 L 0.0 673.6842 L 0.0 647.77325 L 0.0 647.77325 L 25.91093 647.77325 L 51.82186 621.8623 L 51.82186 621.8623 L 51.82186 621.8623 L 77.73279 621.8623 L 103.64372 621.8623 L 103.64372 595.9514 L 103.64372 595.9514 L 129.55466 570.04047 L 155.46558 544.1295 L 155.46558 544.1295 L 155.46558 518.2186 L 207.28745 518.2186 Q 285.02023 518.2186 362.75302 492.30768 L 414.5749 466.39676 L 440.4858 466.39676 L 466.39676 466.39676 L 466.39676 440.4858 L 466.39676 440.4858 L 492.30768 440.4858 L 492.30768 414.5749 L 492.30768 414.5749 L 518.2186 414.5749 L 518.2186 414.5749 L 518.2186 414.5749 L 518.2186 388.66397 L 518.2186 388.66397 L 544.1295 388.66397 L 544.1295 362.75302 L 544.1295 362.75302 L 570.04047 362.75302 L 570.04047 362.75302 L 570.04047 362.75302 L 518.2186 362.75302 L 440.4858 362.75302 L 440.4858 362.75302 L 414.5749 362.75302 L 414.5749 362.75302 L 414.5749 362.75302 L 259.1093 388.66397 L 129.55466 388.66397 L 129.55466 362.75302 L 129.55466 336.8421 L 155.46558 336.8421 L 181.37651 310.93115 L 181.37651 310.93115 L 181.37651 310.93115 L 207.28745 310.93115 L 207.28745 310.93115 L 259.1093 285.02023 Q 336.8421 259.1093 362.75302 259.1093 Q 388.66397 259.1093 647.77325 207.28745 Q 906.88257 155.46558 932.7935 103.64372 Q 984.61536 103.64372 984.61536 51.82186 Q 984.61536 1.8189894E-12 1036.4373 1.8189894E-12 Q 1114.17 1.8189894E-12 1114.17 25.91093 Q 1114.17 51.82186 1191.9028 51.82186 Q 1243.7246 51.82186 1191.9028 25.91093 Q 1165.9918 1.8189894E-12 1295.5465 1.8189894E-12 L 1425.1012 1.8189894E-12 L 1451.0121 1.8189894E-12 Q 1451.0121 1.8189894E-12 1451.0121 1.8189894E-12 L 1451.0121 1.8189894E-12 L 1528.7449 1.8189894E-12 Q 1606.4777 1.8189894E-12 1606.4777 1.8189894E-12 z" svg:height="6.736842mm" draw:style-name="style-586" svg:viewBox="0.0 0.0 1658.2996 673.6842" svg:width="16.582996mm" svg:x="19.692307mm" svg:y="133.18219mm"/>
          <draw:path svg:d="M 673.6842 25.91093 L 777.32794 25.91093 L 777.32794 25.91093 L 777.32794 51.82186 L 777.32794 51.82186 Q 777.32794 51.82186 803.23883 103.64372 Q 803.23883 129.55466 570.04047 207.28745 Q 336.8421 259.1093 362.75302 207.28745 Q 362.75302 129.55466 233.19838 129.55466 L 103.64372 103.64372 L 103.64372 129.55466 L 103.64372 129.55466 L 77.73279 129.55466 L 77.73279 155.46558 L 51.82186 155.46558 L 0.0 155.46558 L 0.0 129.55466 L 0.0 103.64372 L 25.91093 103.64372 L 25.91093 103.64372 L 25.91093 77.73279 L 25.91093 77.73279 L 51.82186 77.73279 L 77.73279 51.82186 L 77.73279 51.82186 L 103.64372 51.82186 L 103.64372 51.82186 L 103.64372 51.82186 L 103.64372 25.91093 L 103.64372 25.91093 L 129.55466 25.91093 L 129.55466 0.0 L 362.75302 0.0 Q 621.8623 -25.91093 595.9514 0.0 Q 595.9514 0.0 673.6842 25.91093 z" svg:height="2.0728745mm" draw:style-name="style-587" svg:viewBox="0.0 0.0 803.23883 207.28745" svg:width="8.032389mm" svg:x="84.987854mm" svg:y="94.83401mm"/>
          <draw:path svg:d="M 1373.2793 25.91093 L 1399.1903 25.91093 L 1399.1903 51.82186 Q 1425.1012 77.73279 1451.0121 103.64372 Q 1502.834 129.55466 1502.834 129.55466 L 1528.7449 129.55466 L 1502.834 181.37651 Q 1476.9231 233.19838 1451.0121 233.19838 Q 1425.1012 233.19838 1451.0121 259.1093 Q 1451.0121 285.02023 1295.5465 336.8421 Q 1114.17 336.8421 1114.17 362.75302 Q 1140.0809 362.75302 1140.0809 362.75302 L 1140.0809 388.66397 L 1036.4373 388.66397 L 932.7935 388.66397 L 932.7935 414.5749 L 932.7935 440.4858 L 984.61536 440.4858 L 1010.5263 440.4858 L 1036.4373 466.39676 L 1062.3481 466.39676 L 1036.4373 492.30768 Q 984.61536 492.30768 984.61536 544.1295 Q 984.61536 570.04047 932.7935 570.04047 L 906.88257 570.04047 L 906.88257 544.1295 L 932.7935 544.1295 L 932.7935 544.1295 Q 932.7935 544.1295 570.04047 492.30768 Q 207.28745 466.39676 181.37651 466.39676 L 129.55466 440.4858 L 103.64372 466.39676 L 77.73279 466.39676 L 77.73279 466.39676 L 77.73279 440.4858 L 51.82186 440.4858 L 25.91093 440.4858 L 25.91093 414.5749 L 0.0 414.5749 L 0.0 388.66397 L 0.0 362.75302 L 25.91093 336.8421 L 25.91093 310.93115 L 77.73279 310.93115 Q 129.55466 285.02023 155.46558 285.02023 L 207.28745 285.02023 L 207.28745 259.1093 L 207.28745 259.1093 L 233.19838 259.1093 L 233.19838 233.19838 L 207.28745 233.19838 Q 181.37651 233.19838 129.55466 207.28745 Q 77.73279 181.37651 103.64372 181.37651 Q 155.46558 181.37651 155.46558 155.46558 L 155.46558 129.55466 L 103.64372 129.55466 L 77.73279 129.55466 L 77.73279 103.64372 L 77.73279 103.64372 L 103.64372 103.64372 L 103.64372 77.73279 L 129.55466 77.73279 L 155.46558 77.73279 L 155.46558 77.73279 L 155.46558 77.73279 L 362.75302 77.73279 Q 544.1295 25.91093 621.8623 25.91093 Q 673.6842 0.0 699.59515 0.0 L 699.59515 0.0 L 699.59515 25.91093 L 699.59515 77.73279 L 725.50604 77.73279 L 751.417 77.73279 L 984.61536 51.82186 Q 1191.9028 25.91093 1269.6356 0.0 Q 1347.3684 -25.91093 1347.3684 0.0 Q 1347.3684 25.91093 1373.2793 25.91093 z" svg:height="5.7004046mm" draw:style-name="style-588" svg:viewBox="0.0 0.0 1528.7449 570.04047" svg:width="15.287449mm" svg:x="18.137651mm" svg:y="114.78542mm"/>
          <draw:path svg:d="M 1606.4777 25.91093 L 1632.3887 -1.8189894E-12 L 1710.1215 -1.8189894E-12 Q 1787.8542 25.91093 1917.4088 25.91093 L 2072.8745 25.91093 L 2098.7854 25.91093 L 2124.6963 25.91093 L 2072.8745 51.82186 Q 2021.0526 77.73279 2021.0526 129.55466 L 2021.0526 155.46558 L 2202.4292 129.55466 Q 2383.8057 129.55466 2435.6274 103.64372 Q 2461.5383 77.73279 2487.4492 77.73279 L 2513.3604 77.73279 L 2513.3604 77.73279 L 2539.2712 77.73279 L 2539.2712 77.73279 L 2539.2712 77.73279 L 2694.7368 77.73279 Q 2850.2024 51.82186 2824.2915 103.64372 Q 2798.3806 129.55466 2850.2024 129.55466 Q 2902.0242 129.55466 2902.0242 155.46558 L 2902.0242 155.46558 L 2902.0242 155.46558 Q 2902.0242 181.37651 2902.0242 181.37651 L 2876.1133 181.37651 L 2720.6477 233.19838 Q 2539.2712 310.93115 2539.2712 310.93115 L 2539.2712 336.8421 L 2539.2712 336.8421 L 2539.2712 336.8421 L 2513.3604 336.8421 L 2513.3604 336.8421 L 2487.4492 362.75302 L 2435.6274 388.66397 L 2435.6274 388.66397 L 2435.6274 388.66397 L 2409.7166 388.66397 L 2409.7166 388.66397 L 2461.5383 388.66397 L 2513.3604 388.66397 L 2539.2712 388.66397 L 2591.093 388.66397 L 2591.093 414.5749 L 2591.093 414.5749 L 2565.1821 414.5749 L 2565.1821 440.4858 L 2539.2712 440.4858 L 2513.3604 440.4858 L 2513.3604 466.39676 L 2513.3604 466.39676 L 2461.5383 466.39676 Q 2409.7166 492.30768 2202.4292 492.30768 L 1995.1416 492.30768 L 1917.4088 492.30768 Q 1839.676 492.30768 1865.587 466.39676 Q 1917.4088 440.4858 1191.9028 440.4858 L 466.39676 440.4858 L 466.39676 440.4858 L 466.39676 440.4858 L 362.75302 440.4858 L 285.02023 440.4858 L 155.46558 440.4858 L 0.0 440.4858 L 25.91093 414.5749 L 51.82186 414.5749 L 51.82186 414.5749 L 77.73279 388.66397 L 77.73279 388.66397 L 77.73279 388.66397 L 103.64372 388.66397 L 103.64372 388.66397 L 103.64372 362.75302 L 103.64372 362.75302 L 77.73279 362.75302 L 77.73279 362.75302 L 77.73279 336.8421 L 103.64372 336.8421 L 103.64372 336.8421 L 103.64372 336.8421 L 103.64372 310.93115 L 103.64372 310.93115 L 77.73279 310.93115 L 77.73279 285.02023 L 103.64372 285.02023 Q 129.55466 285.02023 207.28745 233.19838 Q 285.02023 233.19838 310.93115 181.37651 Q 310.93115 155.46558 336.8421 129.55466 Q 362.75302 129.55466 336.8421 103.64372 L 310.93115 77.73279 L 414.5749 77.73279 L 544.1295 77.73279 L 544.1295 77.73279 Q 544.1295 77.73279 570.04047 103.64372 L 621.8623 129.55466 L 1036.4373 129.55466 Q 1451.0121 129.55466 1451.0121 103.64372 Q 1451.0121 103.64372 1476.9231 103.64372 L 1476.9231 103.64372 L 1502.834 103.64372 Q 1554.6559 103.64372 1554.6559 77.73279 Q 1554.6559 25.91093 1606.4777 25.91093 z" svg:height="4.9230766mm" draw:style-name="style-589" svg:viewBox="0.0 0.0 2902.0242 492.30768" svg:width="29.020243mm" svg:x="12.437246mm" svg:y="119.44939mm"/>
          <draw:path svg:d="M 1165.9918 0.0 L 1191.9028 0.0 L 1191.9028 25.91093 Q 1191.9028 51.82186 1373.2793 51.82186 Q 1580.5668 77.73279 1580.5668 103.64372 Q 1580.5668 129.55466 1761.9432 155.46558 Q 1943.3198 155.46558 2202.4292 233.19838 Q 2435.6274 285.02023 2461.5383 310.93115 Q 2461.5383 362.75302 2513.3604 362.75302 L 2565.1821 362.75302 L 2565.1821 362.75302 Q 2565.1821 362.75302 2461.5383 414.5749 L 2331.9836 414.5749 L 2254.251 440.4858 L 2150.6072 466.39676 L 2254.251 466.39676 Q 2331.9836 466.39676 2357.8948 492.30768 L 2383.8057 518.2186 L 2617.004 518.2186 Q 2850.2024 570.04047 2927.935 544.1295 Q 3005.668 518.2186 3031.5789 466.39676 Q 3031.5789 414.5749 3031.5789 388.66397 Q 3005.668 362.75302 3005.668 362.75302 L 3005.668 362.75302 L 3031.5789 336.8421 Q 3031.5789 310.93115 3057.4897 310.93115 Q 3083.4006 336.8421 3135.2227 362.75302 Q 3238.8662 388.66397 3212.9553 414.5749 Q 3212.9553 440.4858 3368.421 466.39676 Q 3523.8865 466.39676 3575.7085 492.30768 L 3627.5303 492.30768 L 3627.5303 492.30768 L 3627.5303 518.2186 L 3627.5303 518.2186 L 3653.4412 518.2186 L 3653.4412 518.2186 L 3653.4412 518.2186 L 3627.5303 544.1295 L 3601.6194 570.04047 L 3549.7974 570.04047 L 3523.8865 570.04047 L 3523.8865 595.9514 L 3549.7974 595.9514 L 3549.7974 621.8623 L 3549.7974 673.6842 L 3575.7085 673.6842 L 3601.6194 673.6842 L 3653.4412 673.6842 Q 3731.174 673.6842 3757.085 673.6842 L 3808.9067 673.6842 L 3757.085 699.59515 Q 3679.352 725.50604 3731.174 725.50604 Q 3782.9958 725.50604 3782.9958 751.417 Q 3808.9067 777.32794 3731.174 803.23883 L 3679.352 829.1498 L 3731.174 829.1498 Q 3782.9958 829.1498 3782.9958 855.0607 Q 3782.9958 880.9716 3912.5505 906.88257 Q 4068.016 932.7935 4119.838 958.7044 L 4145.749 958.7044 L 4145.749 958.7044 Q 4145.749 984.61536 4171.6597 984.61536 L 4171.6597 984.61536 L 4171.6597 984.61536 Q 4171.6597 984.61536 4223.4814 1010.5263 L 4275.3037 1010.5263 L 4275.3037 1036.4373 L 4275.3037 1088.259 L 4301.2144 1088.259 L 4301.2144 1088.259 L 4301.2144 1114.17 L 4327.1255 1114.17 L 4327.1255 1114.17 L 4327.1255 1140.0809 L 4327.1255 1140.0809 L 4327.1255 1140.0809 L 4353.036 1140.0809 L 4353.036 1140.0809 L 4404.8584 1165.9918 L 4456.68 1165.9918 L 4456.68 1191.9028 L 4456.68 1217.8137 L 4430.769 1217.8137 L 4404.8584 1243.7246 L 4353.036 1243.7246 L 4301.2144 1243.7246 L 4223.4814 1243.7246 L 4145.749 1243.7246 L 4068.016 1217.8137 Q 3964.3723 1191.9028 3342.51 1140.0809 L 2746.5586 1062.3481 L 2720.6477 1062.3481 Q 2694.7368 1036.4373 1995.1416 958.7044 L 1269.6356 880.9716 L 1269.6356 880.9716 L 1269.6356 880.9716 L 1114.17 855.0607 Q 958.7044 829.1498 699.59515 777.32794 L 440.4858 725.50604 L 388.66397 699.59515 L 362.75302 673.6842 L 362.75302 673.6842 L 336.8421 673.6842 L 336.8421 673.6842 L 336.8421 673.6842 L 336.8421 673.6842 L 336.8421 673.6842 L 336.8421 647.77325 L 336.8421 647.77325 L 336.8421 621.8623 L 336.8421 621.8623 L 336.8421 621.8623 L 336.8421 621.8623 L 336.8421 595.9514 L 336.8421 595.9514 L 310.93115 570.04047 L 310.93115 544.1295 L 336.8421 544.1295 L 362.75302 544.1295 L 362.75302 518.2186 L 388.66397 492.30768 L 388.66397 492.30768 L 388.66397 492.30768 L 595.9514 492.30768 L 777.32794 466.39676 L 803.23883 466.39676 L 855.0607 466.39676 L 855.0607 440.4858 L 855.0607 440.4858 L 829.1498 440.4858 L 829.1498 414.5749 L 777.32794 414.5749 L 725.50604 414.5749 L 673.6842 388.66397 L 621.8623 362.75302 L 544.1295 362.75302 Q 440.4858 362.75302 259.1093 336.8421 L 77.73279 310.93115 L 51.82186 310.93115 L 25.91093 310.93115 L 25.91093 285.02023 L 25.91093 285.02023 L 0.0 285.02023 L 0.0 259.1093 L 0.0 259.1093 L 25.91093 259.1093 L 25.91093 259.1093 L 25.91093 233.19838 L 103.64372 233.19838 L 181.37651 207.28745 L 181.37651 207.28745 L 181.37651 207.28745 L 181.37651 181.37651 L 181.37651 155.46558 L 181.37651 155.46558 L 181.37651 155.46558 L 129.55466 129.55466 L 103.64372 103.64372 L 103.64372 103.64372 L 103.64372 103.64372 L 103.64372 103.64372 L 129.55466 103.64372 L 129.55466 103.64372 L 129.55466 103.64372 L 129.55466 77.73279 L 155.46558 77.73279 L 362.75302 103.64372 Q 570.04047 103.64372 570.04047 77.73279 Q 570.04047 51.82186 751.417 77.73279 Q 958.7044 103.64372 958.7044 51.82186 Q 984.61536 25.91093 1062.3481 51.82186 Q 1140.0809 51.82186 1140.0809 25.91093 Q 1140.0809 0.0 1165.9918 0.0 z M 570.04047 725.50604 Q 570.04047 725.50604 570.04047 699.59515 Q 595.9514 699.59515 595.9514 725.50604 Q 595.9514 725.50604 570.04047 725.50604 z" svg:height="12.437246mm" draw:style-name="style-590" svg:viewBox="0.0 0.0 4456.68 1243.7246" svg:width="44.5668mm" svg:x="229.31174mm" svg:y="69.44129mm"/>
          <draw:path svg:d="M 336.8421 51.82186 L 336.8421 103.64372 L 181.37651 103.64372 Q 0.0 103.64372 0.0 51.82186 Q 0.0 -1.8189894E-12 181.37651 -1.8189894E-12 Q 336.8421 -1.8189894E-12 336.8421 51.82186 z" svg:height="1.0364373mm" draw:style-name="style-591" svg:viewBox="0.0 0.0 336.8421 103.64372" svg:width="3.368421mm" svg:x="207.54655mm" svg:y="134.73683mm"/>
          <draw:path svg:d="M 1528.7449 0.0 L 1554.6559 0.0 L 1554.6559 25.91093 Q 1554.6559 51.82186 1502.834 51.82186 L 1451.0121 51.82186 L 1451.0121 77.73279 L 1451.0121 103.64372 L 1502.834 129.55466 Q 1580.5668 155.46558 1580.5668 181.37651 L 1606.4777 181.37651 L 1606.4777 181.37651 L 1606.4777 207.28745 L 1580.5668 207.28745 Q 1554.6559 207.28745 1502.834 259.1093 L 1425.1012 259.1093 L 1425.1012 285.02023 L 1399.1903 285.02023 L 1399.1903 310.93115 L 1399.1903 336.8421 L 1425.1012 336.8421 L 1425.1012 362.75302 L 1451.0121 362.75302 L 1502.834 362.75302 L 1502.834 388.66397 L 1502.834 414.5749 L 1606.4777 414.5749 Q 1710.1215 414.5749 1710.1215 440.4858 L 1710.1215 440.4858 L 1684.2104 440.4858 Q 1658.2996 466.39676 1425.1012 518.2186 Q 1191.9028 621.8623 1191.9028 647.77325 Q 1165.9918 673.6842 906.88257 699.59515 Q 647.77325 725.50604 621.8623 725.50604 Q 621.8623 751.417 518.2186 777.32794 L 414.5749 829.1498 L 414.5749 829.1498 L 414.5749 829.1498 L 388.66397 829.1498 L 388.66397 855.0607 L 362.75302 855.0607 L 362.75302 829.1498 L 362.75302 829.1498 L 362.75302 829.1498 L 336.8421 829.1498 L 336.8421 829.1498 L 336.8421 829.1498 Q 336.8421 829.1498 362.75302 803.23883 Q 388.66397 803.23883 388.66397 777.32794 Q 362.75302 725.50604 259.1093 570.04047 L 155.46558 440.4858 L 129.55466 440.4858 L 129.55466 414.5749 L 129.55466 414.5749 L 103.64372 414.5749 L 103.64372 414.5749 L 103.64372 414.5749 L 51.82186 388.66397 L -9.094947E-13 362.75302 L -9.094947E-13 362.75302 L -9.094947E-13 362.75302 L 51.82186 362.75302 L 77.73279 362.75302 L 207.28745 336.8421 Q 336.8421 310.93115 595.9514 259.1093 Q 855.0607 155.46558 1191.9028 103.64372 Q 1502.834 0.0 1528.7449 0.0 z" svg:height="8.550607mm" draw:style-name="style-592" svg:viewBox="0.0 0.0 1710.1215 855.0607" svg:width="17.101213mm" svg:x="70.99595mm" svg:y="169.45749mm"/>
          <draw:path svg:d="M 1062.3481 51.82186 L 1062.3481 51.82186 L 1114.17 51.82186 L 1140.0809 51.82186 L 1165.9918 25.91093 L 1191.9028 25.91093 L 1191.9028 25.91093 Q 1191.9028 51.82186 1217.8137 51.82186 Q 1217.8137 77.73279 1140.0809 129.55466 L 1036.4373 207.28745 L 1036.4373 207.28745 L 1010.5263 207.28745 L 1010.5263 207.28745 L 1010.5263 207.28745 L 958.7044 233.19838 L 906.88257 259.1093 L 855.0607 259.1093 L 829.1498 259.1093 L 906.88257 285.02023 Q 984.61536 310.93115 1062.3481 310.93115 L 1114.17 310.93115 L 1114.17 336.8421 L 1114.17 362.75302 L 1088.259 362.75302 L 1088.259 362.75302 L 1088.259 336.8421 L 1062.3481 336.8421 L 1062.3481 336.8421 L 1062.3481 362.75302 L 958.7044 362.75302 Q 880.9716 362.75302 777.32794 336.8421 Q 673.6842 336.8421 673.6842 362.75302 Q 647.77325 388.66397 595.9514 388.66397 L 544.1295 414.5749 L 544.1295 414.5749 L 544.1295 414.5749 L 518.2186 414.5749 L 518.2186 414.5749 L 492.30768 440.4858 L 466.39676 466.39676 L 466.39676 466.39676 L 440.4858 466.39676 L 440.4858 466.39676 L 440.4858 466.39676 L 440.4858 492.30768 L 440.4858 492.30768 L 440.4858 518.2186 Q 440.4858 518.2186 414.5749 518.2186 Q 414.5749 518.2186 336.8421 570.04047 Q 233.19838 595.9514 233.19838 621.8623 Q 233.19838 647.77325 155.46558 647.77325 L 77.73279 647.77325 L 77.73279 621.8623 L 77.73279 595.9514 L 77.73279 570.04047 L 77.73279 570.04047 L 51.82186 570.04047 L 51.82186 570.04047 L 25.91093 570.04047 L 0.0 570.04047 L 0.0 570.04047 L 0.0 570.04047 L 25.91093 544.1295 L 77.73279 544.1295 L 77.73279 518.2186 Q 77.73279 492.30768 51.82186 492.30768 L 25.91093 492.30768 L 25.91093 466.39676 L 25.91093 440.4858 L 25.91093 414.5749 L 25.91093 388.66397 L 25.91093 388.66397 L 25.91093 362.75302 L 77.73279 362.75302 L 103.64372 362.75302 L 103.64372 336.8421 Q 103.64372 310.93115 129.55466 310.93115 L 155.46558 310.93115 L 155.46558 336.8421 L 181.37651 336.8421 L 181.37651 310.93115 L 181.37651 285.02023 L 129.55466 285.02023 Q 103.64372 259.1093 51.82186 207.28745 L 25.91093 155.46558 L 0.0 155.46558 L 0.0 155.46558 L 25.91093 129.55466 L 77.73279 103.64372 L 77.73279 103.64372 L 77.73279 103.64372 L 103.64372 103.64372 L 103.64372 103.64372 L 129.55466 77.73279 L 155.46558 51.82186 L 388.66397 51.82186 Q 595.9514 51.82186 595.9514 0.0 Q 570.04047 -25.91093 647.77325 0.0 Q 699.59515 51.82186 855.0607 51.82186 Q 1036.4373 51.82186 1062.3481 51.82186 z M 492.30768 129.55466 Q 492.30768 129.55466 492.30768 129.55466 Q 544.1295 129.55466 518.2186 129.55466 Q 518.2186 103.64372 518.2186 103.64372 Q 492.30768 103.64372 492.30768 103.64372 Q 492.30768 103.64372 492.30768 129.55466 z" svg:height="6.4777327mm" draw:style-name="style-593" svg:viewBox="0.0 0.0 1217.8137 647.77325" svg:width="12.178138mm" svg:x="279.57895mm" svg:y="112.45344mm"/>
          <draw:path svg:d="M 492.30768 -1.8189894E-12 L 492.30768 -1.8189894E-12 L 570.04047 25.91093 Q 673.6842 51.82186 647.77325 77.73279 Q 647.77325 77.73279 725.50604 77.73279 Q 777.32794 77.73279 880.9716 77.73279 Q 984.61536 103.64372 984.61536 129.55466 Q 984.61536 155.46558 932.7935 155.46558 Q 906.88257 155.46558 906.88257 181.37651 L 906.88257 207.28745 L 958.7044 207.28745 Q 1010.5263 181.37651 1088.259 181.37651 L 1140.0809 181.37651 L 1140.0809 181.37651 Q 1140.0809 181.37651 1140.0809 207.28745 Q 1140.0809 207.28745 1140.0809 233.19838 Q 1088.259 285.02023 1088.259 285.02023 Q 1062.3481 285.02023 1036.4373 259.1093 Q 1036.4373 233.19838 1010.5263 233.19838 Q 984.61536 233.19838 803.23883 285.02023 L 621.8623 285.02023 L 621.8623 310.93115 L 621.8623 310.93115 L 544.1295 310.93115 Q 466.39676 336.8421 440.4858 336.8421 Q 414.5749 336.8421 336.8421 336.8421 L 259.1093 310.93115 L 233.19838 310.93115 L 207.28745 285.02023 L 155.46558 285.02023 L 103.64372 285.02023 L 103.64372 259.1093 L 103.64372 259.1093 L 77.73279 259.1093 L 77.73279 233.19838 L 77.73279 233.19838 L 51.82186 233.19838 L 51.82186 233.19838 L 51.82186 233.19838 L 51.82186 207.28745 L 51.82186 207.28745 L 25.91093 207.28745 L 25.91093 181.37651 L 25.91093 181.37651 L 0.0 181.37651 L 0.0 181.37651 L 0.0 181.37651 L 0.0 155.46558 L 0.0 155.46558 L 51.82186 155.46558 L 77.73279 181.37651 L 103.64372 181.37651 L 129.55466 181.37651 L 155.46558 181.37651 L 181.37651 181.37651 L 181.37651 181.37651 L 207.28745 181.37651 L 207.28745 181.37651 Q 207.28745 181.37651 259.1093 155.46558 Q 285.02023 129.55466 259.1093 129.55466 L 207.28745 103.64372 L 207.28745 103.64372 Q 233.19838 77.73279 259.1093 77.73279 L 310.93115 77.73279 L 414.5749 51.82186 Q 518.2186 25.91093 518.2186 25.91093 Q 492.30768 25.91093 492.30768 -1.8189894E-12 z" svg:height="3.368421mm" draw:style-name="style-594" svg:viewBox="0.0 0.0 1140.0809 336.8421" svg:width="11.400809mm" svg:x="236.8259mm" svg:y="99.23886mm"/>
          <draw:path svg:d="M 466.39676 51.82186 L 492.30768 51.82186 L 492.30768 51.82186 Q 492.30768 51.82186 440.4858 77.73279 L 388.66397 77.73279 L 388.66397 103.64372 L 388.66397 129.55466 L 440.4858 129.55466 L 466.39676 155.46558 L 673.6842 207.28745 Q 880.9716 259.1093 932.7935 233.19838 Q 984.61536 207.28745 1010.5263 207.28745 L 1010.5263 207.28745 L 1062.3481 207.28745 Q 1140.0809 207.28745 1165.9918 207.28745 L 1191.9028 207.28745 L 1191.9028 207.28745 Q 1165.9918 233.19838 1140.0809 259.1093 Q 1114.17 310.93115 1010.5263 310.93115 Q 906.88257 362.75302 725.50604 414.5749 Q 544.1295 518.2186 388.66397 518.2186 L 259.1093 544.1295 L 233.19838 544.1295 L 207.28745 570.04047 L 181.37651 570.04047 L 129.55466 570.04047 L 129.55466 544.1295 L 129.55466 518.2186 L 155.46558 518.2186 L 155.46558 518.2186 L 181.37651 492.30768 Q 233.19838 466.39676 285.02023 466.39676 L 310.93115 466.39676 L 310.93115 440.4858 L 336.8421 440.4858 L 336.8421 440.4858 L 336.8421 414.5749 L 285.02023 414.5749 L 233.19838 414.5749 L 181.37651 388.66397 Q 155.46558 362.75302 155.46558 362.75302 Q 181.37651 362.75302 103.64372 336.8421 L 25.91093 310.93115 L 25.91093 259.1093 L 25.91093 233.19838 L 0.0 233.19838 L 0.0 207.28745 L 0.0 207.28745 L 25.91093 207.28745 L 25.91093 207.28745 L 25.91093 207.28745 L 51.82186 181.37651 L 77.73279 155.46558 L 77.73279 155.46558 L 77.73279 155.46558 L 103.64372 155.46558 L 103.64372 155.46558 L 129.55466 103.64372 Q 181.37651 77.73279 129.55466 51.82186 Q 103.64372 0.0 233.19838 0.0 Q 362.75302 -25.91093 362.75302 0.0 Q 362.75302 25.91093 388.66397 25.91093 Q 440.4858 51.82186 466.39676 51.82186 z" svg:height="5.7004046mm" draw:style-name="style-595" svg:viewBox="0.0 0.0 1191.9028 570.04047" svg:width="11.919028mm" svg:x="288.90686mm" svg:y="107.271255mm"/>
          <draw:path svg:d="M 336.8421 0.0 L 336.8421 0.0 L 388.66397 51.82186 Q 466.39676 77.73279 570.04047 103.64372 L 673.6842 129.55466 L 673.6842 129.55466 L 673.6842 129.55466 L 647.77325 129.55466 Q 647.77325 129.55466 647.77325 155.46558 L 621.8623 155.46558 L 595.9514 155.46558 Q 595.9514 181.37651 595.9514 181.37651 L 595.9514 181.37651 L 595.9514 181.37651 Q 570.04047 181.37651 570.04047 207.28745 L 570.04047 207.28745 L 492.30768 207.28745 Q 388.66397 233.19838 181.37651 233.19838 L 0.0 259.1093 L 0.0 233.19838 L 25.91093 207.28745 L 25.91093 207.28745 L 25.91093 181.37651 L 25.91093 181.37651 L 25.91093 181.37651 L 51.82186 155.46558 L 77.73279 129.55466 L 77.73279 129.55466 L 77.73279 129.55466 L 77.73279 103.64372 L 77.73279 103.64372 L 103.64372 103.64372 L 103.64372 77.73279 L 103.64372 77.73279 L 129.55466 77.73279 L 129.55466 77.73279 L 129.55466 77.73279 L 129.55466 51.82186 Q 129.55466 51.82186 155.46558 25.91093 L 155.46558 25.91093 L 233.19838 25.91093 Q 336.8421 25.91093 336.8421 0.0 z" svg:height="2.591093mm" draw:style-name="style-596" svg:viewBox="0.0 0.0 673.6842 259.1093" svg:width="6.736842mm" svg:x="286.3158mm" svg:y="96.64777mm"/>
          <draw:path svg:d="M 336.8421 25.91093 L 336.8421 25.91093 L 388.66397 25.91093 L 440.4858 51.82186 L 544.1295 51.82186 Q 673.6842 51.82186 673.6842 77.73279 Q 699.59515 103.64372 699.59515 103.64372 L 699.59515 103.64372 L 699.59515 103.64372 Q 699.59515 103.64372 673.6842 129.55466 L 647.77325 129.55466 L 621.8623 129.55466 Q 595.9514 155.46558 362.75302 155.46558 L 129.55466 181.37651 L 129.55466 181.37651 Q 103.64372 207.28745 103.64372 207.28745 L 103.64372 207.28745 L 77.73279 207.28745 L 51.82186 207.28745 L 25.91093 207.28745 Q 0.0 207.28745 25.91093 181.37651 L 25.91093 155.46558 L 51.82186 155.46558 L 77.73279 155.46558 L 77.73279 129.55466 Q 77.73279 103.64372 25.91093 51.82186 L 0.0 0.0 L 155.46558 0.0 Q 310.93115 0.0 336.8421 25.91093 z" svg:height="2.0728745mm" draw:style-name="style-597" svg:viewBox="0.0 0.0 699.59515 207.28745" svg:width="6.995951mm" svg:x="238.63966mm" svg:y="104.16194mm"/>
          <draw:path svg:d="M 2927.935 0.0 L 2979.757 0.0 L 2979.757 51.82186 Q 3005.668 77.73279 3005.668 155.46558 L 3005.668 259.1093 L 3005.668 285.02023 Q 3005.668 310.93115 2979.757 310.93115 Q 2953.8462 336.8421 2850.2024 362.75302 L 2772.4695 362.75302 L 2798.3806 388.66397 L 2824.2915 414.5749 L 2746.5586 414.5749 L 2694.7368 414.5749 L 2694.7368 440.4858 L 2694.7368 440.4858 L 2720.6477 440.4858 L 2720.6477 466.39676 L 2772.4695 466.39676 L 2824.2915 466.39676 L 3316.599 466.39676 Q 3834.8176 466.39676 3964.3723 440.4858 Q 4093.927 414.5749 4223.4814 414.5749 Q 4378.9473 414.5749 4404.8584 440.4858 Q 4430.769 440.4858 4430.769 414.5749 Q 4430.769 388.66397 4456.68 388.66397 Q 4482.591 414.5749 4923.0767 414.5749 L 5337.652 414.5749 L 5337.652 414.5749 L 5337.652 414.5749 L 5648.583 440.4858 Q 5959.514 440.4858 6011.336 466.39676 Q 6089.069 466.39676 6089.069 440.4858 Q 6114.9795 414.5749 6114.9795 414.5749 L 6114.9795 414.5749 L 6114.9795 414.5749 L 6114.9795 414.5749 L 6114.9795 440.4858 L 6114.9795 440.4858 L 6140.8906 440.4858 L 6140.8906 466.39676 L 6192.7124 466.39676 L 6244.534 466.39676 L 6270.4453 518.2186 Q 6270.4453 570.04047 6322.267 570.04047 Q 6374.089 595.9514 6374.089 673.6842 Q 6348.1777 725.50604 6374.089 725.50604 L 6400.0 725.50604 L 6400.0 751.417 L 6400.0 777.32794 L 6374.089 777.32794 Q 6348.1777 777.32794 6322.267 777.32794 Q 6322.267 777.32794 6296.356 803.23883 L 6270.4453 829.1498 L 6244.534 829.1498 L 6218.6235 829.1498 L 6218.6235 855.0607 L 6218.6235 880.9716 L 6244.534 880.9716 L 6270.4453 880.9716 L 6270.4453 906.88257 L 6270.4453 906.88257 L 6296.356 906.88257 L 6296.356 880.9716 L 6374.089 880.9716 Q 6451.822 880.9716 6451.822 906.88257 Q 6451.822 932.7935 6529.5547 932.7935 L 6633.198 932.7935 L 6581.3765 958.7044 L 6555.4653 984.61536 L 6555.4653 984.61536 L 6529.5547 984.61536 L 6529.5547 984.61536 L 6529.5547 984.61536 L 6529.5547 1010.5263 L 6529.5547 1010.5263 L 6555.4653 1010.5263 L 6555.4653 1036.4373 L 6529.5547 1036.4373 Q 6503.6436 1036.4373 6477.7324 1062.3481 L 6477.7324 1088.259 L 6477.7324 1088.259 Q 6451.822 1088.259 6425.9106 1114.17 Q 6374.089 1140.0809 6218.6235 1140.0809 Q 6037.2466 1140.0809 5804.0483 1191.9028 Q 5596.761 1243.7246 5596.761 1217.8137 Q 5570.85 1191.9028 5544.939 1191.9028 Q 5544.939 1165.9918 5493.117 1165.9918 Q 5467.2065 1191.9028 5311.7407 1191.9028 L 5156.2754 1191.9028 L 5156.2754 1191.9028 L 5130.3643 1191.9028 L 5130.3643 1191.9028 L 5130.3643 1191.9028 L 5078.5425 1191.9028 L 5052.6313 1191.9028 L 5052.6313 1140.0809 Q 5052.6313 1114.17 5078.5425 1114.17 Q 5104.453 1114.17 5104.453 1088.259 Q 5104.453 1036.4373 5078.5425 1036.4373 L 5052.6313 1036.4373 L 5052.6313 1036.4373 Q 5052.6313 1036.4373 4974.8984 984.61536 Q 4897.166 984.61536 4923.0767 906.88257 L 4948.988 829.1498 L 4845.344 829.1498 Q 4741.7 829.1498 4715.7896 855.0607 Q 4689.8784 880.9716 4663.9673 932.7935 Q 4663.9673 984.61536 4534.4126 932.7935 L 4404.8584 906.88257 L 4430.769 932.7935 Q 4456.68 984.61536 4456.68 984.61536 L 4456.68 1010.5263 L 4456.68 1010.5263 Q 4430.769 1036.4373 4430.769 1036.4373 Q 4404.8584 1062.3481 4353.036 1088.259 L 4301.2144 1140.0809 L 4275.3037 1140.0809 L 4249.3926 1140.0809 L 4249.3926 1165.9918 L 4249.3926 1165.9918 L 4223.4814 1191.9028 L 4197.571 1217.8137 L 4197.571 1217.8137 L 4197.571 1243.7246 L 4197.571 1243.7246 L 4197.571 1243.7246 L 4171.6597 1243.7246 L 4171.6597 1243.7246 L 4171.6597 1269.6356 L 4197.571 1269.6356 L 4197.571 1269.6356 L 4197.571 1295.5465 L 4560.3237 1295.5465 Q 4897.166 1295.5465 4974.8984 1295.5465 L 5078.5425 1295.5465 L 5130.3643 1295.5465 L 5156.2754 1295.5465 L 5156.2754 1269.6356 L 5156.2754 1243.7246 L 5156.2754 1243.7246 L 5182.186 1243.7246 L 5182.186 1243.7246 L 5182.186 1269.6356 L 5182.186 1269.6356 L 5182.186 1269.6356 L 5208.097 1295.5465 L 5208.097 1321.4574 L 5182.186 1321.4574 L 5156.2754 1347.3684 L 5156.2754 1347.3684 L 5130.3643 1347.3684 L 5130.3643 1347.3684 L 5130.3643 1347.3684 L 5130.3643 1373.2793 L 5130.3643 1373.2793 L 5156.2754 1373.2793 L 5156.2754 1399.1903 L 5182.186 1399.1903 L 5234.008 1399.1903 L 5234.008 1425.1012 L 5234.008 1451.0121 L 5208.097 1451.0121 L 5208.097 1451.0121 L 5130.3643 1476.9231 L 5052.6313 1476.9231 L 5052.6313 1502.834 L 5052.6313 1528.7449 L 5052.6313 1554.6559 Q 5026.7207 1554.6559 4871.255 1606.4777 Q 4689.8784 1658.2996 4508.502 1710.1215 Q 4301.2144 1761.9432 4301.2144 1813.7651 Q 4275.3037 1839.676 4145.749 1865.587 Q 4016.1943 1865.587 3782.9958 1891.4979 Q 3575.7085 1917.4088 3575.7085 1943.3198 Q 3549.7974 1969.2307 3368.421 1995.1416 L 3212.9553 2021.0526 L 3057.4897 2021.0526 L 2927.935 2021.0526 L 2902.0242 2046.9635 L 2876.1133 2072.8745 L 2798.3806 2072.8745 L 2746.5586 2072.8745 L 2772.4695 2046.9635 L 2798.3806 2021.0526 L 2824.2915 2021.0526 L 2850.2024 2021.0526 L 2902.0242 1995.1416 L 2927.935 1969.2307 L 2953.8462 1969.2307 L 2979.757 1969.2307 L 3005.668 1943.3198 L 3031.5789 1917.4088 L 2927.935 1917.4088 L 2824.2915 1917.4088 L 2824.2915 1891.4979 L 2798.3806 1891.4979 L 2798.3806 1891.4979 L 2798.3806 1865.587 L 2798.3806 1865.587 L 2798.3806 1865.587 L 2798.3806 1839.676 L 2798.3806 1813.7651 L 2798.3806 1813.7651 L 2798.3806 1813.7651 L 2876.1133 1787.8542 L 2953.8462 1761.9432 L 2876.1133 1761.9432 L 2798.3806 1761.9432 L 2798.3806 1736.0323 L 2798.3806 1736.0323 L 2824.2915 1736.0323 L 2824.2915 1710.1215 L 2798.3806 1710.1215 Q 2772.4695 1710.1215 2694.7368 1710.1215 Q 2591.093 1710.1215 2383.8057 1684.2104 Q 2150.6072 1658.2996 2176.518 1606.4777 Q 2176.518 1554.6559 1891.4979 1554.6559 Q 1606.4777 1554.6559 1632.3887 1502.834 Q 1658.2996 1451.0121 1399.1903 1476.9231 Q 1114.17 1502.834 1114.17 1528.7449 Q 1114.17 1554.6559 1088.259 1554.6559 L 1062.3481 1554.6559 L 1062.3481 1528.7449 Q 1088.259 1502.834 1036.4373 1476.9231 Q 1010.5263 1451.0121 1036.4373 1425.1012 Q 1062.3481 1399.1903 1062.3481 1373.2793 Q 1036.4373 1321.4574 880.9716 1295.5465 L 699.59515 1243.7246 L 777.32794 1243.7246 Q 829.1498 1217.8137 829.1498 1191.9028 L 829.1498 1165.9918 L 855.0607 1165.9918 L 880.9716 1140.0809 L 725.50604 1140.0809 Q 544.1295 1140.0809 518.2186 1088.259 Q 492.30768 1036.4373 466.39676 1036.4373 Q 414.5749 1036.4373 259.1093 906.88257 L 77.73279 777.32794 L 77.73279 777.32794 L 51.82186 777.32794 L 51.82186 777.32794 L 51.82186 777.32794 L 51.82186 751.417 L 51.82186 751.417 L 25.91093 751.417 L 25.91093 725.50604 L 25.91093 725.50604 L 0.0 725.50604 L 0.0 725.50604 L 0.0 725.50604 L 25.91093 699.59515 L 51.82186 699.59515 L 51.82186 673.6842 L 51.82186 621.8623 L 77.73279 621.8623 L 77.73279 621.8623 L 77.73279 595.9514 L 77.73279 595.9514 L 103.64372 595.9514 L 155.46558 570.04047 L 207.28745 544.1295 Q 259.1093 518.2186 310.93115 492.30768 L 362.75302 492.30768 L 362.75302 492.30768 L 362.75302 518.2186 L 388.66397 518.2186 L 414.5749 518.2186 L 570.04047 518.2186 Q 699.59515 518.2186 699.59515 492.30768 Q 699.59515 466.39676 751.417 440.4858 Q 803.23883 414.5749 803.23883 414.5749 L 803.23883 414.5749 L 829.1498 414.5749 L 855.0607 414.5749 L 1088.259 388.66397 Q 1347.3684 362.75302 1476.9231 336.8421 Q 1606.4777 310.93115 1632.3887 285.02023 L 1632.3887 259.1093 L 1736.0323 259.1093 Q 1839.676 233.19838 1839.676 207.28745 Q 1839.676 181.37651 2021.0526 181.37651 Q 2228.34 181.37651 2228.34 155.46558 Q 2202.4292 103.64372 2357.8948 129.55466 Q 2513.3604 129.55466 2487.4492 103.64372 Q 2487.4492 51.82186 2617.004 51.82186 Q 2746.5586 0.0 2798.3806 0.0 Q 2876.1133 0.0 2927.935 0.0 z" svg:height="20.728745mm" draw:style-name="style-598" svg:viewBox="0.0 0.0 6633.198 2072.8745" svg:width="66.331985mm" svg:x="126.44534mm" svg:y="128.0mm"/>
          <draw:path svg:d="M 155.46558 -1.8189894E-12 L 233.19838 -1.8189894E-12 L 259.1093 -1.8189894E-12 L 285.02023 -1.8189894E-12 L 336.8421 25.91093 Q 362.75302 51.82186 414.5749 51.82186 L 466.39676 51.82186 L 466.39676 103.64372 L 440.4858 129.55466 L 440.4858 155.46558 L 440.4858 181.37651 L 414.5749 181.37651 L 414.5749 207.28745 L 414.5749 207.28745 Q 388.66397 207.28745 310.93115 233.19838 L 233.19838 259.1093 L 233.19838 259.1093 Q 207.28745 259.1093 207.28745 233.19838 L 233.19838 233.19838 L 233.19838 207.28745 L 233.19838 207.28745 L 207.28745 207.28745 L 207.28745 207.28745 L 129.55466 181.37651 Q 77.73279 181.37651 25.91093 103.64372 L -3.6379788E-12 25.91093 L 25.91093 25.91093 Q 77.73279 -1.8189894E-12 155.46558 -1.8189894E-12 z" svg:height="2.591093mm" draw:style-name="style-599" svg:viewBox="0.0 0.0 466.39676 259.1093" svg:width="4.6639676mm" svg:x="267.6599mm" svg:y="97.94331mm"/>
          <draw:path svg:d="M 3575.7085 0.0 L 3627.5303 0.0 L 3627.5303 0.0 Q 3627.5303 0.0 3627.5303 25.91093 L 3653.4412 25.91093 L 3653.4412 51.82186 Q 3653.4412 77.73279 3679.352 77.73279 Q 3705.2632 77.73279 3731.174 103.64372 Q 3731.174 155.46558 3757.085 155.46558 Q 3782.9958 155.46558 3782.9958 207.28745 Q 3782.9958 233.19838 3834.8176 207.28745 Q 3912.5505 155.46558 4042.1052 181.37651 Q 4197.571 207.28745 4301.2144 207.28745 Q 4456.68 233.19838 4482.591 285.02023 Q 4534.4126 310.93115 4819.433 310.93115 Q 5078.5425 310.93115 5078.5425 259.1093 Q 5104.453 207.28745 5182.186 207.28745 L 5234.008 207.28745 L 5234.008 181.37651 L 5234.008 181.37651 L 5259.919 181.37651 L 5259.919 207.28745 L 5259.919 207.28745 L 5285.8296 207.28745 L 5285.8296 207.28745 L 5285.8296 207.28745 L 5285.8296 181.37651 L 5285.8296 181.37651 L 5311.7407 207.28745 L 5337.652 233.19838 L 5337.652 233.19838 L 5337.652 259.1093 L 5363.5625 259.1093 L 5389.4736 259.1093 L 5389.4736 285.02023 L 5389.4736 285.02023 L 5363.5625 310.93115 Q 5363.5625 336.8421 5285.8296 336.8421 L 5234.008 362.75302 L 5259.919 362.75302 L 5285.8296 362.75302 L 5285.8296 388.66397 L 5285.8296 388.66397 L 5311.7407 414.5749 L 5311.7407 440.4858 L 5544.939 414.5749 Q 5752.2266 362.75302 5752.2266 362.75302 Q 5778.1377 362.75302 5804.0483 336.8421 L 5829.9595 336.8421 L 5829.9595 362.75302 Q 5855.87 388.66397 5855.87 414.5749 Q 5855.87 466.39676 5519.0283 544.1295 L 5182.186 621.8623 L 5182.186 621.8623 Q 5182.186 595.9514 5156.2754 595.9514 L 5156.2754 595.9514 L 5078.5425 595.9514 Q 5000.8096 621.8623 4715.7896 699.59515 L 4456.68 777.32794 L 4430.769 777.32794 Q 4404.8584 777.32794 4068.016 880.9716 L 3731.174 984.61536 L 3679.352 1010.5263 L 3653.4412 1036.4373 L 3601.6194 1036.4373 Q 3575.7085 1062.3481 3549.7974 1088.259 Q 3549.7974 1114.17 3575.7085 1114.17 Q 3601.6194 1140.0809 3627.5303 1140.0809 L 3627.5303 1140.0809 L 3627.5303 1140.0809 Q 3627.5303 1140.0809 3575.7085 1191.9028 Q 3497.9756 1191.9028 3161.1335 1295.5465 L 2798.3806 1399.1903 L 2798.3806 1399.1903 Q 2772.4695 1399.1903 2694.7368 1373.2793 Q 2591.093 1347.3684 2435.6274 1399.1903 L 2280.1619 1451.0121 L 2228.34 1476.9231 L 2176.518 1502.834 L 2176.518 1502.834 L 2176.518 1502.834 L 2124.6963 1502.834 Q 2098.7854 1502.834 1554.6559 1684.2104 L 1036.4373 1865.587 L 984.61536 1865.587 L 958.7044 1865.587 L 958.7044 1891.4979 L 932.7935 1891.4979 L 932.7935 1891.4979 L 932.7935 1891.4979 L 880.9716 1891.4979 L 829.1498 1891.4979 L 829.1498 1865.587 L 829.1498 1839.676 L 803.23883 1839.676 L 803.23883 1813.7651 L 829.1498 1813.7651 Q 855.0607 1813.7651 880.9716 1761.9432 Q 932.7935 1736.0323 880.9716 1710.1215 Q 855.0607 1710.1215 855.0607 1658.2996 L 880.9716 1632.3887 L 880.9716 1632.3887 L 880.9716 1606.4777 L 829.1498 1606.4777 L 803.23883 1606.4777 L 803.23883 1580.5668 L 777.32794 1554.6559 L 777.32794 1554.6559 L 777.32794 1554.6559 L 777.32794 1580.5668 L 777.32794 1580.5668 L 751.417 1580.5668 L 751.417 1606.4777 L 725.50604 1606.4777 Q 673.6842 1606.4777 673.6842 1632.3887 Q 647.77325 1658.2996 621.8623 1606.4777 Q 570.04047 1580.5668 570.04047 1580.5668 Q 544.1295 1606.4777 544.1295 1658.2996 Q 544.1295 1710.1215 414.5749 1710.1215 Q 285.02023 1710.1215 259.1093 1761.9432 L 259.1093 1787.8542 L 233.19838 1787.8542 L 233.19838 1813.7651 L 233.19838 1813.7651 L 207.28745 1813.7651 L 207.28745 1813.7651 L 207.28745 1813.7651 L 207.28745 1839.676 L 207.28745 1839.676 L 181.37651 1839.676 L 181.37651 1865.587 L 181.37651 1865.587 L 155.46558 1865.587 L 155.46558 1865.587 L 155.46558 1865.587 L 155.46558 1891.4979 L 155.46558 1891.4979 L 129.55466 1891.4979 L 129.55466 1891.4979 L 129.55466 1865.587 L 155.46558 1813.7651 L 155.46558 1813.7651 L 155.46558 1813.7651 L 155.46558 1787.8542 L 155.46558 1787.8542 L 155.46558 1761.9432 L 155.46558 1761.9432 L 155.46558 1736.0323 L 155.46558 1710.1215 L 129.55466 1710.1215 L 129.55466 1710.1215 L 129.55466 1684.2104 L 155.46558 1684.2104 L 155.46558 1684.2104 Q 155.46558 1658.2996 181.37651 1658.2996 Q 207.28745 1632.3887 207.28745 1606.4777 L 181.37651 1580.5668 L 181.37651 1580.5668 L 181.37651 1554.6559 L 207.28745 1554.6559 L 233.19838 1554.6559 L 233.19838 1528.7449 L 259.1093 1528.7449 L 259.1093 1502.834 L 259.1093 1476.9231 L 233.19838 1476.9231 Q 207.28745 1451.0121 181.37651 1451.0121 Q 155.46558 1425.1012 181.37651 1399.1903 Q 207.28745 1399.1903 207.28745 1347.3684 Q 207.28745 1295.5465 181.37651 1295.5465 Q 155.46558 1295.5465 155.46558 1243.7246 Q 155.46558 1217.8137 207.28745 1217.8137 Q 259.1093 1217.8137 207.28745 1191.9028 Q 181.37651 1165.9918 181.37651 1140.0809 Q 181.37651 1088.259 103.64372 1088.259 L 51.82186 1088.259 L 25.91093 1062.3481 L 0.0 1036.4373 L 0.0 1036.4373 L 0.0 1036.4373 L 25.91093 1010.5263 L 25.91093 984.61536 L 51.82186 984.61536 L 103.64372 984.61536 L 103.64372 958.7044 L 103.64372 958.7044 L 129.55466 958.7044 L 129.55466 932.7935 L 181.37651 880.9716 Q 233.19838 777.32794 388.66397 777.32794 Q 544.1295 777.32794 570.04047 751.417 Q 621.8623 725.50604 647.77325 751.417 Q 673.6842 751.417 699.59515 725.50604 Q 699.59515 699.59515 984.61536 647.77325 Q 1269.6356 570.04047 1347.3684 570.04047 Q 1425.1012 544.1295 1451.0121 518.2186 Q 1451.0121 518.2186 1502.834 492.30768 Q 1580.5668 492.30768 1580.5668 466.39676 Q 1606.4777 440.4858 1606.4777 414.5749 L 1606.4777 414.5749 L 1658.2996 414.5749 L 1710.1215 414.5749 L 1995.1416 336.8421 Q 2280.1619 259.1093 2668.826 155.46558 Q 3057.4897 51.82186 3083.4006 25.91093 L 3109.3118 25.91093 L 3316.599 0.0 Q 3549.7974 0.0 3575.7085 0.0 z M 207.28745 880.9716 Q 207.28745 880.9716 207.28745 855.0607 Q 207.28745 855.0607 207.28745 880.9716 Q 207.28745 880.9716 207.28745 880.9716 z" svg:height="18.91498mm" draw:style-name="style-600" svg:viewBox="0.0 0.0 5855.87 1891.4979" svg:width="58.558704mm" svg:x="216.61537mm" svg:y="139.4008mm"/>
          <draw:path svg:d="M 7514.17 51.82186 L 7514.17 77.73279 L 7462.348 77.73279 Q 7410.5264 77.73279 7410.5264 51.82186 Q 7410.5264 25.91093 7384.615 155.46558 Q 7358.704 310.93115 7332.7935 310.93115 Q 7306.8823 310.93115 7306.8823 362.75302 Q 7306.8823 414.5749 7280.9717 466.39676 L 7280.9717 544.1295 L 7358.704 570.04047 Q 7410.5264 595.9514 7514.17 621.8623 Q 7591.903 621.8623 7565.9917 647.77325 Q 7514.17 673.6842 7540.0806 699.59515 Q 7540.0806 725.50604 7565.9917 725.50604 Q 7617.8135 725.50604 7695.5464 725.50604 L 7773.2793 725.50604 L 7773.2793 751.417 L 7799.19 751.417 L 7876.923 855.0607 Q 7980.5664 932.7935 7954.656 958.7044 Q 7928.7446 984.61536 7980.5664 984.61536 Q 8058.2993 1010.5263 8084.2104 1036.4373 Q 8084.2104 1088.259 8084.2104 1088.259 L 8084.2104 1088.259 L 8084.2104 1114.17 Q 8084.2104 1140.0809 8084.2104 1165.9918 Q 8084.2104 1191.9028 8032.3887 1191.9028 Q 7980.5664 1217.8137 8006.4775 1295.5465 Q 8032.3887 1373.2793 7980.5664 1373.2793 Q 7902.834 1347.3684 7799.19 1399.1903 Q 7695.5464 1451.0121 7669.6353 1476.9231 Q 7669.6353 1502.834 7617.8135 1502.834 Q 7617.8135 1502.834 7384.615 1606.4777 Q 7151.417 1736.0323 7177.3276 1761.9432 Q 7203.239 1813.7651 7151.417 1813.7651 Q 7125.506 1813.7651 7099.5947 1839.676 Q 7099.5947 1865.587 6918.2183 1943.3198 L 6736.842 2021.0526 L 6736.842 2021.0526 L 6736.842 2021.0526 L 6710.931 2021.0526 L 6710.931 2021.0526 L 6710.931 2046.9635 L 6685.02 2046.9635 L 6685.02 2072.8745 L 6685.02 2124.6963 L 6685.02 2124.6963 L 6685.02 2150.6072 L 6685.02 2150.6072 L 6685.02 2176.518 L 6685.02 2176.518 L 6685.02 2176.518 L 6685.02 2228.34 L 6685.02 2254.251 L 6685.02 2254.251 L 6685.02 2280.1619 L 6685.02 2280.1619 L 6685.02 2280.1619 L 6710.931 2280.1619 L 6710.931 2280.1619 L 6736.842 2280.1619 L 6788.6636 2280.1619 L 6814.5747 2280.1619 L 6840.486 2280.1619 L 6866.3965 2306.0728 L 6892.3076 2306.0728 L 6918.2183 2331.9836 Q 6944.1294 2331.9836 6944.1294 2357.8948 Q 6944.1294 2383.8057 6995.951 2383.8057 L 7047.773 2383.8057 L 7047.773 2409.7166 L 7047.773 2435.6274 L 7073.684 2435.6274 L 7099.5947 2435.6274 L 7099.5947 2461.5383 L 7099.5947 2487.4492 L 7073.684 2487.4492 L 7073.684 2487.4492 L 7047.773 2487.4492 Q 7021.8623 2487.4492 6995.951 2487.4492 L 6944.1294 2487.4492 L 6944.1294 2513.3604 L 6944.1294 2513.3604 L 6918.2183 2565.1821 L 6918.2183 2617.004 L 6944.1294 2617.004 L 6995.951 2642.9148 L 7099.5947 2642.9148 Q 7177.3276 2694.7368 7306.8823 2694.7368 L 7410.5264 2694.7368 L 7410.5264 2694.7368 L 7410.5264 2694.7368 L 7410.5264 2694.7368 L 7410.5264 2720.6477 L 7410.5264 2746.5586 L 7410.5264 2798.3806 L 7436.437 2798.3806 L 7436.437 2798.3806 L 7410.5264 2824.2915 L 7384.615 2850.2024 L 7384.615 2850.2024 L 7410.5264 2850.2024 L 7410.5264 2850.2024 L 7410.5264 2850.2024 L 7410.5264 2876.1133 L 7410.5264 2876.1133 L 7436.437 2902.0242 L 7436.437 2902.0242 L 7410.5264 2902.0242 L 7384.615 2902.0242 L 7280.9717 2876.1133 Q 7177.3276 2850.2024 7073.684 2850.2024 L 6970.0405 2850.2024 L 6970.0405 2850.2024 Q 6944.1294 2824.2915 6944.1294 2824.2915 L 6944.1294 2824.2915 L 6892.3076 2824.2915 Q 6814.5747 2798.3806 5389.4736 2642.9148 Q 3938.4614 2487.4492 2798.3806 2331.9836 Q 1658.2996 2176.518 1606.4777 2409.7166 L 1554.6559 2617.004 L 1528.7449 2642.9148 L 1502.834 2668.826 L 1502.834 2668.826 L 1502.834 2694.7368 L 1502.834 2694.7368 L 1502.834 2694.7368 L 1528.7449 2694.7368 L 1528.7449 2694.7368 L 1528.7449 2720.6477 L 1554.6559 2720.6477 L 1554.6559 2720.6477 L 1554.6559 2746.5586 L 1839.676 2772.4695 Q 2124.6963 2798.3806 2228.34 2824.2915 L 2306.0728 2850.2024 L 2409.7166 2850.2024 L 2513.3604 2850.2024 L 2513.3604 2876.1133 L 2513.3604 2876.1133 L 2383.8057 2876.1133 Q 2254.251 2876.1133 2254.251 2902.0242 Q 2254.251 2927.935 2176.518 2927.935 Q 2124.6963 2927.935 2124.6963 2953.8462 Q 2124.6963 3005.668 2072.8745 3031.5789 Q 1995.1416 3057.4897 1917.4088 3031.5789 L 1839.676 3005.668 L 1787.8542 3005.668 L 1736.0323 3005.668 L 1710.1215 3005.668 L 1710.1215 3005.668 L 1658.2996 3005.668 Q 1580.5668 3005.668 1347.3684 3031.5789 Q 1114.17 3057.4897 1036.4373 3005.668 Q 984.61536 3005.668 829.1498 2979.757 Q 699.59515 2953.8462 647.77325 2876.1133 Q 621.8623 2798.3806 362.75302 2746.5586 L 129.55466 2694.7368 L 129.55466 2668.826 L 103.64372 2668.826 L 103.64372 2642.9148 L 103.64372 2591.093 L 51.82186 2591.093 L 0.0 2591.093 L 0.0 2565.1821 L 0.0 2539.2712 L 25.91093 2539.2712 L 51.82186 2539.2712 L 77.73279 2513.3604 L 103.64372 2487.4492 L 310.93115 2435.6274 Q 518.2186 2331.9836 518.2186 2331.9836 Q 544.1295 2331.9836 621.8623 2306.0728 L 699.59515 2280.1619 L 725.50604 2280.1619 L 751.417 2280.1619 L 751.417 2254.251 L 751.417 2228.34 L 725.50604 2228.34 L 673.6842 2228.34 L 673.6842 2228.34 L 647.77325 2228.34 L 570.04047 2228.34 L 466.39676 2228.34 L 466.39676 2202.4292 L 466.39676 2202.4292 L 440.4858 2202.4292 L 440.4858 2176.518 L 466.39676 2176.518 L 492.30768 2176.518 L 518.2186 2150.6072 L 544.1295 2124.6963 L 544.1295 2124.6963 L 570.04047 2124.6963 L 570.04047 2124.6963 L 570.04047 2124.6963 L 570.04047 2098.7854 L 570.04047 2098.7854 L 595.9514 2098.7854 L 595.9514 2072.8745 L 595.9514 2072.8745 L 595.9514 2072.8745 L 621.8623 2072.8745 L 621.8623 2072.8745 L 803.23883 2021.0526 Q 984.61536 1969.2307 984.61536 1969.2307 L 1010.5263 1969.2307 L 1010.5263 1969.2307 L 1036.4373 1969.2307 L 1036.4373 1969.2307 L 1036.4373 1969.2307 L 1036.4373 1995.1416 L 1036.4373 1995.1416 L 1062.3481 1995.1416 L 1062.3481 2021.0526 L 1088.259 2021.0526 L 1114.17 2021.0526 L 1140.0809 2021.0526 L 1191.9028 2021.0526 L 2357.8948 1632.3887 Q 3523.8865 1243.7246 3523.8865 1191.9028 Q 3472.0647 1165.9918 3472.0647 1165.9918 L 3472.0647 1165.9918 L 3472.0647 1140.0809 Q 3497.9756 1088.259 4042.1052 932.7935 Q 4560.3237 777.32794 4560.3237 777.32794 Q 4586.235 777.32794 4612.1455 803.23883 L 4638.0566 803.23883 L 4638.0566 803.23883 L 4663.9673 803.23883 L 4663.9673 803.23883 L 4663.9673 829.1498 L 4715.7896 829.1498 L 4793.522 829.1498 L 5778.1377 466.39676 Q 6788.6636 129.55466 6762.753 103.64372 Q 6736.842 77.73279 6736.842 77.73279 L 6736.842 77.73279 L 6736.842 51.82186 Q 6736.842 51.82186 6710.931 51.82186 L 6710.931 51.82186 L 6710.931 51.82186 Q 6710.931 51.82186 6736.842 25.91093 L 6736.842 25.91093 L 6788.6636 25.91093 L 6866.3965 51.82186 L 7021.8623 25.91093 Q 7177.3276 0.0 7203.239 0.0 Q 7229.1494 0.0 7358.704 0.0 Q 7488.259 51.82186 7488.259 51.82186 Q 7514.17 51.82186 7514.17 51.82186 z" svg:height="30.315788mm" draw:style-name="style-601" svg:viewBox="0.0 0.0 8084.2104 3031.5789" svg:width="80.8421mm" svg:x="160.64777mm" svg:y="167.38461mm"/>
          <draw:path svg:d="M 181.37651 25.91093 L 259.1093 0.0 L 259.1093 0.0 L 259.1093 25.91093 L 285.02023 25.91093 L 336.8421 25.91093 L 414.5749 51.82186 L 492.30768 77.73279 L 518.2186 77.73279 L 544.1295 77.73279 L 518.2186 103.64372 Q 492.30768 129.55466 440.4858 129.55466 L 414.5749 129.55466 L 414.5749 155.46558 L 414.5749 155.46558 L 336.8421 181.37651 Q 259.1093 181.37651 233.19838 207.28745 L 181.37651 207.28745 L 103.64372 207.28745 Q 25.91093 181.37651 77.73279 181.37651 L 103.64372 129.55466 L 77.73279 129.55466 L 51.82186 129.55466 L 51.82186 103.64372 L 51.82186 77.73279 L 25.91093 77.73279 L 0.0 77.73279 L 0.0 77.73279 L 0.0 77.73279 L 77.73279 51.82186 Q 129.55466 25.91093 181.37651 25.91093 z" svg:height="2.0728745mm" draw:style-name="style-602" svg:viewBox="0.0 0.0 544.1295 207.28745" svg:width="5.4412956mm" svg:x="15.287449mm" svg:y="134.47772mm"/>
          <draw:path svg:d="M 906.88257 25.91093 L 906.88257 0.0 L 984.61536 0.0 L 1062.3481 25.91093 L 1062.3481 25.91093 L 1062.3481 25.91093 L 1088.259 51.82186 Q 1088.259 77.73279 1114.17 77.73279 Q 1140.0809 77.73279 1062.3481 103.64372 L 1010.5263 129.55466 L 1010.5263 129.55466 L 1010.5263 129.55466 L 1036.4373 129.55466 L 1036.4373 129.55466 L 1036.4373 155.46558 L 1062.3481 155.46558 L 1062.3481 155.46558 L 1062.3481 181.37651 L 1269.6356 155.46558 Q 1502.834 129.55466 1502.834 103.64372 Q 1502.834 77.73279 1554.6559 77.73279 Q 1606.4777 51.82186 1606.4777 77.73279 Q 1606.4777 103.64372 1891.4979 129.55466 Q 2150.6072 129.55466 2357.8948 181.37651 Q 2591.093 233.19838 2591.093 259.1093 L 2591.093 259.1093 L 2513.3604 259.1093 L 2461.5383 285.02023 L 2461.5383 285.02023 Q 2435.6274 285.02023 2513.3604 336.8421 Q 2565.1821 336.8421 2824.2915 336.8421 Q 3109.3118 336.8421 3083.4006 310.93115 Q 3083.4006 285.02023 3083.4006 259.1093 L 3083.4006 259.1093 L 3342.51 285.02023 Q 3575.7085 285.02023 3575.7085 310.93115 L 3601.6194 310.93115 L 3601.6194 336.8421 L 3601.6194 336.8421 L 3497.9756 336.8421 L 3394.3318 336.8421 L 3446.1538 388.66397 Q 3497.9756 414.5749 3497.9756 414.5749 Q 3497.9756 440.4858 3446.1538 440.4858 L 3394.3318 440.4858 L 3368.421 466.39676 L 3342.51 492.30768 L 3394.3318 492.30768 Q 3446.1538 492.30768 3420.243 518.2186 L 3394.3318 518.2186 L 3394.3318 544.1295 L 3394.3318 570.04047 L 3368.421 570.04047 L 3368.421 595.9514 L 3446.1538 595.9514 Q 3549.7974 621.8623 3523.8865 647.77325 Q 3497.9756 647.77325 3601.6194 673.6842 Q 3705.2632 699.59515 3731.174 699.59515 Q 3757.085 725.50604 3731.174 725.50604 Q 3731.174 751.417 3782.9958 751.417 L 3834.8176 751.417 L 3834.8176 751.417 L 3860.7288 751.417 L 3860.7288 751.417 L 3860.7288 751.417 L 3912.5505 777.32794 L 3938.4614 803.23883 L 3964.3723 803.23883 L 3990.2832 803.23883 L 3990.2832 829.1498 L 4016.1943 829.1498 L 4016.1943 829.1498 L 4016.1943 855.0607 L 4068.016 855.0607 L 4093.927 855.0607 L 4093.927 880.9716 L 4093.927 880.9716 L 4068.016 880.9716 L 4068.016 906.88257 L 4068.016 906.88257 L 4068.016 906.88257 L 4042.1052 906.88257 L 4042.1052 906.88257 L 3860.7288 906.88257 L 3679.352 906.88257 L 3653.4412 932.7935 L 3627.5303 958.7044 L 3679.352 958.7044 L 3731.174 958.7044 L 3731.174 984.61536 L 3757.085 984.61536 L 3757.085 984.61536 Q 3757.085 1010.5263 3860.7288 1010.5263 L 3938.4614 1010.5263 L 3938.4614 1036.4373 L 3938.4614 1036.4373 L 3912.5505 1036.4373 L 3886.6396 1062.3481 L 3757.085 1062.3481 Q 3627.5303 1062.3481 3368.421 1088.259 L 3109.3118 1114.17 L 3109.3118 1165.9918 L 3109.3118 1191.9028 L 3135.2227 1191.9028 L 3161.1335 1217.8137 L 3161.1335 1217.8137 L 3135.2227 1217.8137 L 3135.2227 1217.8137 L 3135.2227 1217.8137 L 3135.2227 1243.7246 L 3135.2227 1243.7246 L 3109.3118 1243.7246 L 3109.3118 1269.6356 L 3135.2227 1269.6356 L 3161.1335 1269.6356 L 3212.9553 1295.5465 L 3264.7773 1321.4574 L 3290.6882 1321.4574 L 3342.51 1321.4574 L 3342.51 1347.3684 L 3342.51 1347.3684 L 3316.599 1347.3684 L 3316.599 1347.3684 L 3238.8662 1347.3684 L 3161.1335 1321.4574 L 3083.4006 1321.4574 Q 2979.757 1321.4574 2746.5586 1295.5465 Q 2513.3604 1269.6356 2409.7166 1269.6356 Q 2280.1619 1269.6356 2254.251 1269.6356 Q 2254.251 1295.5465 2046.9635 1269.6356 L 1839.676 1217.8137 L 1787.8542 1217.8137 Q 1761.9432 1217.8137 1632.3887 1165.9918 Q 1476.9231 1140.0809 1476.9231 1114.17 Q 1476.9231 1062.3481 1373.2793 1062.3481 Q 1243.7246 1062.3481 1010.5263 1062.3481 L 751.417 1036.4373 L 699.59515 1036.4373 Q 673.6842 1010.5263 647.77325 1010.5263 L 647.77325 1010.5263 L 647.77325 984.61536 Q 647.77325 958.7044 673.6842 958.7044 Q 699.59515 958.7044 621.8623 880.9716 Q 544.1295 829.1498 362.75302 803.23883 L 181.37651 777.32794 L 181.37651 751.417 Q 181.37651 751.417 207.28745 725.50604 Q 259.1093 699.59515 207.28745 699.59515 Q 155.46558 673.6842 155.46558 647.77325 Q 181.37651 621.8623 129.55466 595.9514 L 77.73279 595.9514 L 77.73279 570.04047 L 77.73279 570.04047 L 51.82186 570.04047 L 51.82186 570.04047 L 51.82186 544.1295 L 51.82186 518.2186 L 103.64372 518.2186 L 155.46558 492.30768 L 181.37651 492.30768 L 207.28745 492.30768 L 207.28745 466.39676 L 181.37651 466.39676 L 181.37651 466.39676 L 181.37651 440.4858 L 181.37651 440.4858 L 181.37651 440.4858 L 155.46558 440.4858 Q 155.46558 440.4858 103.64372 388.66397 L 51.82186 388.66397 L 25.91093 362.75302 L 0.0 336.8421 L 0.0 336.8421 L 25.91093 336.8421 L 25.91093 336.8421 L 25.91093 336.8421 L 103.64372 310.93115 Q 181.37651 310.93115 181.37651 285.02023 Q 155.46558 285.02023 233.19838 233.19838 Q 336.8421 207.28745 285.02023 181.37651 Q 233.19838 129.55466 207.28745 103.64372 L 207.28745 77.73279 L 259.1093 77.73279 L 310.93115 77.73279 L 466.39676 103.64372 Q 595.9514 103.64372 621.8623 129.55466 Q 647.77325 129.55466 647.77325 103.64372 Q 647.77325 77.73279 673.6842 77.73279 Q 699.59515 77.73279 803.23883 51.82186 L 880.9716 25.91093 L 880.9716 25.91093 L 906.88257 25.91093 L 906.88257 25.91093 z M 1217.8137 932.7935 L 1217.8137 906.88257 L 1502.834 906.88257 Q 1787.8542 932.7935 1787.8542 958.7044 Q 1787.8542 984.61536 1528.7449 958.7044 Q 1243.7246 958.7044 1217.8137 932.7935 z" svg:height="13.473684mm" draw:style-name="style-603" svg:viewBox="0.0 0.0 4093.927 1347.3684" svg:width="40.93927mm" svg:x="189.92712mm" svg:y="61.408905mm"/>
          <draw:path svg:d="M 932.7935 0.0 L 932.7935 0.0 L 1580.5668 129.55466 Q 2202.4292 259.1093 2254.251 285.02023 L 2280.1619 285.02023 L 2280.1619 285.02023 Q 2280.1619 310.93115 2254.251 310.93115 Q 2228.34 310.93115 2254.251 362.75302 Q 2280.1619 414.5749 2228.34 414.5749 L 2176.518 414.5749 L 2176.518 440.4858 L 2150.6072 440.4858 L 2150.6072 440.4858 L 2150.6072 466.39676 L 2150.6072 466.39676 L 2150.6072 466.39676 L 2176.518 466.39676 L 2176.518 466.39676 L 2228.34 492.30768 Q 2280.1619 518.2186 2280.1619 518.2186 L 2280.1619 518.2186 L 2254.251 518.2186 Q 2254.251 518.2186 2202.4292 544.1295 Q 2150.6072 544.1295 2150.6072 570.04047 Q 2150.6072 595.9514 1839.676 621.8623 L 1554.6559 621.8623 L 1554.6559 647.77325 L 1554.6559 673.6842 L 1528.7449 673.6842 L 1502.834 673.6842 L 1502.834 725.50604 L 1476.9231 777.32794 L 1476.9231 777.32794 L 1476.9231 777.32794 L 1451.0121 803.23883 L 1425.1012 829.1498 L 1476.9231 829.1498 L 1502.834 829.1498 L 1502.834 855.0607 L 1502.834 855.0607 L 1425.1012 855.0607 Q 1321.4574 829.1498 1191.9028 829.1498 L 1062.3481 829.1498 L 932.7935 829.1498 Q 803.23883 829.1498 751.417 803.23883 L 673.6842 777.32794 L 673.6842 777.32794 L 647.77325 777.32794 L 647.77325 777.32794 L 647.77325 777.32794 L 621.8623 751.417 L 595.9514 725.50604 L 595.9514 725.50604 L 595.9514 725.50604 L 570.04047 725.50604 L 570.04047 725.50604 L 673.6842 699.59515 L 777.32794 673.6842 L 725.50604 673.6842 L 673.6842 673.6842 L 673.6842 647.77325 L 673.6842 621.8623 L 621.8623 621.8623 Q 570.04047 621.8623 595.9514 595.9514 L 595.9514 570.04047 L 518.2186 570.04047 Q 440.4858 570.04047 440.4858 544.1295 Q 466.39676 518.2186 285.02023 518.2186 L 129.55466 518.2186 L 103.64372 492.30768 L 77.73279 492.30768 L 77.73279 466.39676 L 77.73279 440.4858 L 51.82186 440.4858 L 51.82186 414.5749 L 25.91093 414.5749 L 0.0 414.5749 L 0.0 388.66397 L 25.91093 388.66397 L 25.91093 362.75302 L 25.91093 362.75302 L 0.0 362.75302 L 0.0 362.75302 L 0.0 362.75302 L 0.0 362.75302 L 207.28745 310.93115 Q 440.4858 285.02023 414.5749 259.1093 Q 414.5749 233.19838 492.30768 259.1093 Q 544.1295 285.02023 570.04047 285.02023 Q 570.04047 310.93115 647.77325 310.93115 L 699.59515 310.93115 L 699.59515 285.02023 L 699.59515 259.1093 L 673.6842 233.19838 L 673.6842 207.28745 L 725.50604 207.28745 L 777.32794 207.28745 L 751.417 181.37651 Q 725.50604 155.46558 673.6842 155.46558 L 621.8623 155.46558 L 647.77325 129.55466 L 673.6842 103.64372 L 673.6842 103.64372 L 699.59515 103.64372 L 699.59515 103.64372 L 699.59515 103.64372 L 803.23883 51.82186 Q 932.7935 0.0 932.7935 0.0 z" svg:height="8.550607mm" draw:style-name="style-604" svg:viewBox="0.0 0.0 2280.1619 855.0607" svg:width="22.801619mm" svg:x="123.59514mm" svg:y="66.331985mm"/>
          <draw:path svg:d="M 518.2186 25.91093 L 518.2186 25.91093 L 544.1295 103.64372 Q 570.04047 181.37651 570.04047 207.28745 L 570.04047 233.19838 L 518.2186 233.19838 L 466.39676 233.19838 L 440.4858 233.19838 Q 414.5749 233.19838 310.93115 285.02023 L 233.19838 336.8421 L 233.19838 285.02023 Q 207.28745 259.1093 207.28745 259.1093 Q 207.28745 233.19838 207.28745 285.02023 Q 181.37651 336.8421 155.46558 336.8421 L 129.55466 336.8421 L 129.55466 310.93115 Q 103.64372 285.02023 103.64372 259.1093 L 103.64372 233.19838 L 103.64372 181.37651 L 103.64372 129.55466 L 103.64372 129.55466 L 103.64372 103.64372 L 77.73279 103.64372 L 77.73279 77.73279 L 51.82186 77.73279 L 25.91093 77.73279 L 25.91093 51.82186 L 25.91093 51.82186 L 25.91093 25.91093 L -1.8189894E-12 25.91093 L -1.8189894E-12 25.91093 L -1.8189894E-12 25.91093 L 51.82186 25.91093 L 129.55466 25.91093 L 181.37651 25.91093 Q 233.19838 25.91093 233.19838 0.0 L 233.19838 0.0 L 259.1093 25.91093 Q 259.1093 51.82186 310.93115 25.91093 Q 362.75302 -25.91093 414.5749 0.0 Q 492.30768 25.91093 518.2186 25.91093 z" svg:height="3.368421mm" draw:style-name="style-605" svg:viewBox="0.0 0.0 570.04047 336.8421" svg:width="5.7004046mm" svg:x="117.11741mm" svg:y="87.83805mm"/>
          <draw:path svg:d="M 207.28745 1.8189894E-12 L 233.19838 1.8189894E-12 L 233.19838 1.8189894E-12 L 233.19838 1.8189894E-12 L 259.1093 25.91093 L 285.02023 51.82186 L 285.02023 51.82186 L 285.02023 51.82186 L 259.1093 51.82186 L 259.1093 51.82186 L 259.1093 77.73279 L 233.19838 77.73279 L 233.19838 77.73279 L 233.19838 103.64372 L 233.19838 103.64372 L 233.19838 103.64372 L 207.28745 103.64372 L 207.28745 103.64372 L 207.28745 129.55466 L 181.37651 129.55466 L 181.37651 155.46558 L 181.37651 207.28745 L 181.37651 233.19838 Q 181.37651 259.1093 103.64372 259.1093 Q 51.82186 259.1093 25.91093 181.37651 L 0.0 103.64372 L 0.0 103.64372 Q 25.91093 103.64372 25.91093 103.64372 L 25.91093 77.73279 L 103.64372 51.82186 Q 181.37651 1.8189894E-12 207.28745 1.8189894E-12 z" svg:height="2.591093mm" draw:style-name="style-606" svg:viewBox="0.0 0.0 285.02023 259.1093" svg:width="2.8502023mm" svg:x="127.74089mm" svg:y="123.85425mm"/>
          <draw:path svg:d="M 233.19838 25.91093 L 155.46558 0.0 L 310.93115 25.91093 Q 466.39676 51.82186 440.4858 77.73279 Q 414.5749 129.55466 570.04047 155.46558 Q 725.50604 155.46558 673.6842 181.37651 Q 621.8623 207.28745 647.77325 207.28745 L 647.77325 233.19838 L 621.8623 259.1093 Q 595.9514 259.1093 595.9514 285.02023 Q 595.9514 310.93115 673.6842 336.8421 Q 725.50604 362.75302 725.50604 388.66397 Q 725.50604 414.5749 699.59515 414.5749 L 699.59515 414.5749 L 699.59515 414.5749 Q 673.6842 414.5749 673.6842 388.66397 Q 673.6842 362.75302 621.8623 362.75302 Q 570.04047 362.75302 570.04047 336.8421 Q 570.04047 310.93115 388.66397 285.02023 L 207.28745 259.1093 L 181.37651 259.1093 L 155.46558 259.1093 L 77.73279 233.19838 L 0.0 233.19838 L 0.0 233.19838 L 0.0 207.28745 L 103.64372 207.28745 Q 207.28745 207.28745 233.19838 181.37651 L 259.1093 155.46558 L 285.02023 155.46558 L 310.93115 155.46558 L 310.93115 129.55466 L 310.93115 129.55466 L 285.02023 129.55466 L 285.02023 103.64372 L 310.93115 103.64372 L 336.8421 103.64372 L 336.8421 77.73279 Q 310.93115 51.82186 233.19838 25.91093 z" svg:height="4.145749mm" draw:style-name="style-607" svg:viewBox="0.0 0.0 725.50604 414.5749" svg:width="7.2550607mm" svg:x="232.16194mm" svg:y="88.61538mm"/>
          <draw:path svg:d="M 1243.7246 181.37651 L 1502.834 181.37651 L 1502.834 181.37651 L 1502.834 181.37651 L 1502.834 207.28745 L 1502.834 207.28745 L 1528.7449 207.28745 L 1528.7449 233.19838 L 1606.4777 233.19838 Q 1658.2996 259.1093 1684.2104 285.02023 Q 1684.2104 285.02023 1787.8542 336.8421 Q 1917.4088 388.66397 1917.4088 414.5749 Q 1917.4088 440.4858 2124.6963 440.4858 Q 2306.0728 492.30768 2461.5383 492.30768 Q 2617.004 544.1295 2642.9148 544.1295 L 2668.826 544.1295 L 2668.826 544.1295 L 2668.826 544.1295 L 2798.3806 570.04047 L 2927.935 595.9514 L 2902.0242 595.9514 L 2850.2024 595.9514 L 2824.2915 621.8623 L 2798.3806 621.8623 L 2798.3806 647.77325 L 2798.3806 699.59515 L 2772.4695 699.59515 L 2772.4695 699.59515 L 2798.3806 725.50604 L 2850.2024 751.417 L 2850.2024 751.417 L 2850.2024 751.417 L 2824.2915 751.417 L 2824.2915 751.417 L 2720.6477 777.32794 L 2617.004 777.32794 L 2539.2712 777.32794 Q 2435.6274 751.417 2228.34 751.417 Q 2021.0526 699.59515 1969.2307 725.50604 L 1891.4979 725.50604 L 1865.587 725.50604 Q 1865.587 699.59515 1865.587 699.59515 L 1839.676 699.59515 L 1839.676 699.59515 Q 1813.7651 673.6842 1813.7651 673.6842 L 1813.7651 673.6842 L 1658.2996 673.6842 Q 1528.7449 699.59515 1347.3684 673.6842 L 1140.0809 673.6842 L 1114.17 673.6842 Q 1088.259 647.77325 1062.3481 647.77325 Q 1036.4373 647.77325 932.7935 621.8623 L 803.23883 595.9514 L 803.23883 621.8623 L 829.1498 621.8623 L 829.1498 621.8623 L 829.1498 647.77325 L 803.23883 647.77325 L 777.32794 647.77325 L 777.32794 621.8623 L 777.32794 621.8623 L 751.417 621.8623 L 751.417 595.9514 L 751.417 595.9514 L 777.32794 595.9514 L 777.32794 595.9514 L 777.32794 595.9514 L 725.50604 570.04047 L 673.6842 570.04047 L 673.6842 570.04047 L 673.6842 544.1295 L 777.32794 544.1295 L 855.0607 544.1295 L 855.0607 518.2186 L 880.9716 518.2186 L 880.9716 518.2186 L 880.9716 492.30768 L 725.50604 492.30768 L 595.9514 492.30768 L 595.9514 492.30768 Q 595.9514 492.30768 336.8421 440.4858 L 77.73279 414.5749 L 77.73279 388.66397 L 51.82186 388.66397 L 51.82186 388.66397 L 51.82186 388.66397 L 51.82186 362.75302 L 51.82186 362.75302 L 25.91093 336.8421 L 25.91093 310.93115 L 51.82186 310.93115 L 77.73279 285.02023 L 77.73279 285.02023 L 103.64372 285.02023 L 103.64372 285.02023 L 103.64372 285.02023 L 51.82186 259.1093 L 25.91093 233.19838 L 51.82186 233.19838 L 77.73279 233.19838 L 77.73279 207.28745 L 51.82186 207.28745 L 51.82186 207.28745 L 51.82186 181.37651 L 25.91093 181.37651 L 0.0 181.37651 L 51.82186 155.46558 Q 129.55466 129.55466 129.55466 129.55466 L 129.55466 129.55466 L 207.28745 129.55466 Q 285.02023 103.64372 285.02023 77.73279 Q 285.02023 51.82186 310.93115 51.82186 Q 336.8421 25.91093 310.93115 25.91093 Q 259.1093 25.91093 259.1093 0.0 Q 259.1093 -25.91093 336.8421 0.0 Q 414.5749 25.91093 414.5749 51.82186 Q 414.5749 77.73279 544.1295 77.73279 Q 673.6842 77.73279 829.1498 103.64372 Q 1010.5263 129.55466 1010.5263 155.46558 Q 1010.5263 181.37651 1243.7246 181.37651 z" svg:height="7.773279mm" draw:style-name="style-608" svg:viewBox="0.0 0.0 2927.935 777.32794" svg:width="29.279352mm" svg:x="222.31578mm" svg:y="79.028336mm"/>
          <draw:path svg:d="M 155.46558 0.0 L 181.37651 0.0 L 181.37651 0.0 L 181.37651 0.0 L 207.28745 0.0 L 207.28745 0.0 L 492.30768 51.82186 Q 803.23883 51.82186 829.1498 77.73279 Q 855.0607 103.64372 829.1498 103.64372 Q 803.23883 103.64372 803.23883 129.55466 L 803.23883 129.55466 L 440.4858 129.55466 L 103.64372 103.64372 L 51.82186 103.64372 Q 0.0 103.64372 0.0 77.73279 L 0.0 51.82186 L 77.73279 25.91093 Q 129.55466 0.0 155.46558 0.0 z" svg:height="1.2955465mm" draw:style-name="style-609" svg:viewBox="0.0 0.0 829.1498 129.55466" svg:width="8.291498mm" svg:x="54.672062mm" svg:y="78.769226mm"/>
          <draw:path svg:d="M 336.8421 0.0 L 362.75302 0.0 L 362.75302 25.91093 Q 362.75302 51.82186 518.2186 77.73279 Q 673.6842 77.73279 699.59515 77.73279 Q 751.417 77.73279 803.23883 51.82186 L 855.0607 51.82186 L 958.7044 51.82186 Q 1062.3481 77.73279 1062.3481 77.73279 L 1088.259 77.73279 L 1088.259 103.64372 L 1088.259 129.55466 L 1114.17 129.55466 L 1140.0809 129.55466 L 1062.3481 155.46558 Q 1010.5263 181.37651 1062.3481 207.28745 Q 1140.0809 233.19838 1114.17 233.19838 Q 1088.259 233.19838 1010.5263 259.1093 L 932.7935 285.02023 L 906.88257 285.02023 L 880.9716 285.02023 L 880.9716 310.93115 L 855.0607 310.93115 L 855.0607 310.93115 L 855.0607 336.8421 L 932.7935 336.8421 L 1010.5263 336.8421 L 1010.5263 362.75302 L 1010.5263 362.75302 L 984.61536 362.75302 L 984.61536 388.66397 L 984.61536 388.66397 L 958.7044 388.66397 L 958.7044 414.5749 L 958.7044 440.4858 L 1114.17 466.39676 Q 1269.6356 492.30768 1347.3684 492.30768 L 1425.1012 492.30768 L 1425.1012 544.1295 Q 1425.1012 570.04047 1451.0121 570.04047 Q 1476.9231 595.9514 1425.1012 595.9514 Q 1347.3684 595.9514 1321.4574 595.9514 Q 1321.4574 570.04047 1269.6356 595.9514 Q 1217.8137 595.9514 1243.7246 621.8623 Q 1295.5465 647.77325 1165.9918 647.77325 L 1036.4373 699.59515 L 1036.4373 699.59515 L 1036.4373 699.59515 L 1010.5263 699.59515 Q 984.61536 699.59515 855.0607 725.50604 L 725.50604 751.417 L 777.32794 725.50604 Q 829.1498 699.59515 855.0607 673.6842 L 855.0607 647.77325 L 803.23883 647.77325 L 777.32794 647.77325 L 647.77325 673.6842 Q 518.2186 699.59515 388.66397 699.59515 L 259.1093 699.59515 L 285.02023 699.59515 Q 336.8421 699.59515 336.8421 673.6842 Q 336.8421 647.77325 285.02023 647.77325 L 259.1093 621.8623 L 259.1093 595.9514 Q 285.02023 595.9514 181.37651 570.04047 Q 103.64372 544.1295 129.55466 518.2186 Q 155.46558 518.2186 155.46558 492.30768 Q 155.46558 466.39676 181.37651 466.39676 Q 207.28745 440.4858 181.37651 414.5749 Q 181.37651 388.66397 77.73279 388.66397 L 0.0 362.75302 L 0.0 336.8421 L 0.0 310.93115 L 25.91093 310.93115 L 77.73279 285.02023 L 103.64372 285.02023 Q 129.55466 285.02023 129.55466 259.1093 Q 155.46558 233.19838 233.19838 207.28745 L 310.93115 181.37651 L 310.93115 155.46558 L 336.8421 155.46558 L 336.8421 155.46558 L 336.8421 129.55466 L 285.02023 129.55466 Q 259.1093 129.55466 207.28745 103.64372 L 155.46558 103.64372 L 155.46558 103.64372 L 155.46558 77.73279 L 233.19838 77.73279 Q 285.02023 77.73279 285.02023 51.82186 Q 310.93115 25.91093 336.8421 0.0 z" svg:height="7.5141697mm" draw:style-name="style-610" svg:viewBox="0.0 0.0 1451.0121 751.417" svg:width="14.510121mm" svg:x="58.299595mm" svg:y="126.18623mm"/>
          <draw:path svg:d="M 51.82186 25.91093 L 103.64372 0.0 L 233.19838 0.0 Q 362.75302 25.91093 362.75302 51.82186 Q 362.75302 77.73279 336.8421 77.73279 L 336.8421 77.73279 L 207.28745 77.73279 L 103.64372 77.73279 L 51.82186 77.73279 Q 3.6379788E-12 51.82186 3.6379788E-12 51.82186 Q 3.6379788E-12 51.82186 51.82186 25.91093 z" svg:height="0.7773279mm" draw:style-name="style-611" svg:viewBox="0.0 0.0 362.75302 77.73279" svg:width="3.6275303mm" svg:x="293.31174mm" svg:y="86.54251mm"/>
          <draw:path svg:d="M 336.8421 51.82186 L 414.5749 1.8189894E-12 L 440.4858 1.8189894E-12 Q 492.30768 1.8189894E-12 595.9514 1.8189894E-12 L 699.59515 1.8189894E-12 L 699.59515 1.8189894E-12 L 699.59515 1.8189894E-12 L 725.50604 25.91093 L 751.417 51.82186 L 699.59515 51.82186 L 621.8623 51.82186 L 699.59515 77.73279 L 777.32794 103.64372 L 855.0607 103.64372 Q 932.7935 103.64372 958.7044 129.55466 L 1010.5263 155.46558 L 1114.17 155.46558 L 1217.8137 155.46558 L 1191.9028 181.37651 L 1165.9918 207.28745 L 1114.17 207.28745 Q 1062.3481 207.28745 1062.3481 233.19838 L 1036.4373 259.1093 L 1036.4373 259.1093 L 1010.5263 259.1093 L 1010.5263 259.1093 L 1010.5263 259.1093 L 984.61536 285.02023 L 958.7044 310.93115 L 984.61536 310.93115 L 1010.5263 310.93115 L 1010.5263 336.8421 L 1010.5263 336.8421 L 1036.4373 336.8421 L 1036.4373 362.75302 L 1062.3481 362.75302 L 1088.259 362.75302 L 1088.259 362.75302 L 1088.259 362.75302 L 1062.3481 388.66397 L 1062.3481 388.66397 L 1010.5263 388.66397 Q 958.7044 414.5749 906.88257 414.5749 Q 829.1498 414.5749 829.1498 388.66397 Q 855.0607 362.75302 725.50604 414.5749 L 595.9514 440.4858 L 595.9514 440.4858 Q 595.9514 414.5749 544.1295 414.5749 Q 492.30768 414.5749 492.30768 388.66397 L 492.30768 362.75302 L 466.39676 362.75302 Q 466.39676 362.75302 336.8421 336.8421 L 207.28745 336.8421 L 181.37651 336.8421 L 155.46558 310.93115 L 77.73279 310.93115 L 0.0 310.93115 L 0.0 310.93115 L 0.0 310.93115 L 25.91093 285.02023 L 77.73279 259.1093 L 103.64372 259.1093 L 129.55466 259.1093 L 181.37651 233.19838 Q 207.28745 207.28745 207.28745 207.28745 Q 233.19838 207.28745 207.28745 181.37651 Q 181.37651 155.46558 207.28745 129.55466 Q 233.19838 77.73279 336.8421 51.82186 z" svg:height="4.404858mm" draw:style-name="style-612" svg:viewBox="0.0 0.0 1217.8137 440.4858" svg:width="12.178138mm" svg:x="80.06477mm" svg:y="121.78137mm"/>
          <draw:path svg:d="M 1114.17 25.91093 L 1140.0809 25.91093 L 1165.9918 51.82186 Q 1217.8137 77.73279 1165.9918 77.73279 Q 1114.17 103.64372 1114.17 129.55466 Q 1114.17 155.46558 1062.3481 181.37651 Q 984.61536 233.19838 1010.5263 233.19838 Q 1062.3481 233.19838 984.61536 285.02023 Q 906.88257 336.8421 906.88257 388.66397 Q 906.88257 414.5749 751.417 414.5749 Q 570.04047 440.4858 492.30768 414.5749 L 414.5749 414.5749 L 336.8421 414.5749 Q 259.1093 388.66397 259.1093 388.66397 Q 233.19838 362.75302 129.55466 336.8421 L 0.0 336.8421 L 0.0 336.8421 L 0.0 310.93115 L 0.0 310.93115 L 25.91093 310.93115 L 25.91093 285.02023 L 25.91093 259.1093 L 25.91093 233.19838 L 25.91093 207.28745 L 25.91093 181.37651 L 25.91093 155.46558 L 51.82186 155.46558 L 51.82186 129.55466 L 77.73279 129.55466 L 129.55466 129.55466 L 285.02023 103.64372 L 414.5749 77.73279 L 414.5749 77.73279 L 440.4858 77.73279 L 440.4858 77.73279 L 440.4858 77.73279 L 518.2186 51.82186 L 595.9514 25.91093 L 595.9514 25.91093 L 595.9514 25.91093 L 829.1498 25.91093 Q 1062.3481 9.094947E-13 1088.259 9.094947E-13 Q 1088.259 25.91093 1114.17 25.91093 z" svg:height="4.145749mm" draw:style-name="style-613" svg:viewBox="0.0 0.0 1165.9918 414.5749" svg:width="11.659919mm" svg:x="22.02429mm" svg:y="64.51822mm"/>
          <draw:path svg:d="M 25.91093 0.0 L 25.91093 0.0 L 285.02023 0.0 L 518.2186 0.0 L 518.2186 0.0 Q 518.2186 0.0 595.9514 25.91093 L 673.6842 51.82186 L 751.417 51.82186 Q 855.0607 77.73279 855.0607 77.73279 L 855.0607 103.64372 L 803.23883 103.64372 Q 777.32794 103.64372 751.417 129.55466 L 699.59515 155.46558 L 855.0607 155.46558 L 984.61536 155.46558 L 984.61536 181.37651 L 984.61536 181.37651 L 958.7044 181.37651 Q 932.7935 207.28745 699.59515 233.19838 Q 466.39676 259.1093 466.39676 233.19838 Q 466.39676 207.28745 440.4858 207.28745 L 388.66397 207.28745 L 388.66397 233.19838 L 362.75302 233.19838 L 362.75302 207.28745 Q 362.75302 181.37651 233.19838 181.37651 L 103.64372 155.46558 L 77.73279 155.46558 L 51.82186 155.46558 L 51.82186 129.55466 L 77.73279 103.64372 L 77.73279 77.73279 Q 77.73279 51.82186 51.82186 51.82186 L -2.2737368E-13 51.82186 L -2.2737368E-13 25.91093 Q 25.91093 0.0 25.91093 0.0 z" svg:height="2.3319838mm" draw:style-name="style-614" svg:viewBox="0.0 0.0 984.61536 233.19838" svg:width="9.846153mm" svg:x="17.878542mm" svg:y="104.16194mm"/>
          <draw:path svg:d="M 1036.4373 0.0 L 1088.259 0.0 L 1114.17 25.91093 Q 1140.0809 25.91093 1165.9918 51.82186 Q 1165.9918 77.73279 1191.9028 77.73279 L 1243.7246 77.73279 L 1191.9028 129.55466 Q 1140.0809 181.37651 1140.0809 207.28745 Q 1140.0809 233.19838 1191.9028 259.1093 Q 1243.7246 259.1093 1243.7246 285.02023 Q 1243.7246 336.8421 1243.7246 336.8421 L 1243.7246 336.8421 L 1243.7246 362.75302 L 1243.7246 362.75302 L 1217.8137 388.66397 L 1217.8137 388.66397 L 1191.9028 388.66397 Q 1140.0809 388.66397 1088.259 414.5749 Q 1036.4373 440.4858 1010.5263 466.39676 Q 984.61536 518.2186 673.6842 570.04047 L 336.8421 621.8623 L 259.1093 621.8623 Q 181.37651 595.9514 155.46558 544.1295 Q 155.46558 466.39676 129.55466 466.39676 L 103.64372 440.4858 L 103.64372 440.4858 L 103.64372 440.4858 L 77.73279 440.4858 L 77.73279 440.4858 L 77.73279 414.5749 L 51.82186 414.5749 L 51.82186 388.66397 L 51.82186 362.75302 L 103.64372 362.75302 L 129.55466 336.8421 L 129.55466 336.8421 L 103.64372 336.8421 L 103.64372 336.8421 L 103.64372 336.8421 L 51.82186 310.93115 L 0.0 285.02023 L 51.82186 285.02023 L 77.73279 285.02023 L 207.28745 259.1093 Q 336.8421 233.19838 362.75302 207.28745 Q 362.75302 181.37651 362.75302 155.46558 Q 362.75302 129.55466 388.66397 129.55466 Q 414.5749 129.55466 414.5749 103.64372 L 414.5749 103.64372 L 673.6842 51.82186 Q 958.7044 25.91093 1036.4373 0.0 z" svg:height="6.218623mm" draw:style-name="style-615" svg:viewBox="0.0 0.0 1243.7246 621.8623" svg:width="12.437246mm" svg:x="83.951416mm" svg:y="131.88664mm"/>
          <draw:path svg:d="M 362.75302 25.91093 L 362.75302 25.91093 L 336.8421 25.91093 L 310.93115 51.82186 L 336.8421 51.82186 L 362.75302 51.82186 L 388.66397 77.73279 L 414.5749 103.64372 L 518.2186 103.64372 Q 621.8623 155.46558 570.04047 155.46558 Q 544.1295 207.28745 621.8623 207.28745 Q 673.6842 207.28745 673.6842 233.19838 L 673.6842 233.19838 L 621.8623 233.19838 Q 570.04047 259.1093 518.2186 259.1093 Q 492.30768 259.1093 310.93115 233.19838 L 155.46558 207.28745 L 155.46558 207.28745 Q 181.37651 207.28745 181.37651 181.37651 L 181.37651 181.37651 L 181.37651 181.37651 Q 207.28745 181.37651 207.28745 155.46558 Q 207.28745 129.55466 155.46558 129.55466 L 129.55466 103.64372 L 51.82186 103.64372 L 0.0 103.64372 L 51.82186 77.73279 Q 77.73279 51.82186 77.73279 51.82186 L 77.73279 51.82186 L 155.46558 51.82186 Q 207.28745 51.82186 207.28745 25.91093 Q 207.28745 0.0 285.02023 0.0 Q 362.75302 0.0 362.75302 25.91093 z M 259.1093 103.64372 Q 259.1093 103.64372 285.02023 103.64372 Q 285.02023 103.64372 259.1093 103.64372 Q 259.1093 103.64372 259.1093 103.64372 z" svg:height="2.591093mm" draw:style-name="style-616" svg:viewBox="0.0 0.0 673.6842 259.1093" svg:width="6.736842mm" svg:x="60.113358mm" svg:y="124.37247mm"/>
          <draw:path svg:d="M 440.4858 25.91093 L 466.39676 0.0 L 466.39676 0.0 L 466.39676 0.0 L 1191.9028 77.73279 Q 1891.4979 155.46558 1917.4088 181.37651 L 1943.3198 181.37651 L 1969.2307 259.1093 Q 2021.0526 310.93115 1995.1416 336.8421 Q 1995.1416 362.75302 2021.0526 362.75302 L 2072.8745 362.75302 L 2072.8745 362.75302 Q 2072.8745 362.75302 2072.8745 388.66397 Q 2072.8745 388.66397 1969.2307 440.4858 Q 1839.676 518.2186 1865.587 518.2186 Q 1865.587 518.2186 1710.1215 570.04047 Q 1554.6559 595.9514 1554.6559 570.04047 Q 1554.6559 544.1295 1502.834 544.1295 Q 1476.9231 570.04047 1451.0121 595.9514 Q 1451.0121 621.8623 1295.5465 621.8623 L 1165.9918 621.8623 L 1140.0809 621.8623 Q 1114.17 621.8623 958.7044 570.04047 Q 803.23883 570.04047 621.8623 518.2186 Q 414.5749 518.2186 414.5749 492.30768 Q 414.5749 466.39676 285.02023 414.5749 Q 181.37651 362.75302 181.37651 362.75302 Q 155.46558 336.8421 103.64372 310.93115 L 25.91093 310.93115 L 25.91093 285.02023 L -3.6379788E-12 285.02023 L -3.6379788E-12 285.02023 L -3.6379788E-12 259.1093 L -3.6379788E-12 259.1093 L -3.6379788E-12 259.1093 L -3.6379788E-12 259.1093 L -3.6379788E-12 259.1093 L -3.6379788E-12 233.19838 L -3.6379788E-12 233.19838 L 25.91093 233.19838 L 25.91093 207.28745 L 77.73279 207.28745 L 129.55466 207.28745 L 155.46558 181.37651 Q 207.28745 155.46558 233.19838 129.55466 Q 259.1093 103.64372 336.8421 103.64372 L 414.5749 103.64372 L 414.5749 77.73279 L 414.5749 77.73279 L 388.66397 77.73279 L 388.66397 51.82186 L 414.5749 51.82186 L 440.4858 51.82186 L 440.4858 25.91093 z" svg:height="6.218623mm" draw:style-name="style-617" svg:viewBox="0.0 0.0 2072.8745 621.8623" svg:width="20.728745mm" svg:x="237.34412mm" svg:y="78.25101mm"/>
          <draw:path svg:d="M 777.32794 -9.094947E-13 L 777.32794 -9.094947E-13 L 829.1498 -9.094947E-13 Q 906.88257 -9.094947E-13 1036.4373 129.55466 Q 1140.0809 259.1093 1191.9028 362.75302 Q 1243.7246 492.30768 1191.9028 544.1295 Q 1191.9028 595.9514 1476.9231 932.7935 Q 1761.9432 1269.6356 1813.7651 1399.1903 Q 1865.587 1502.834 1891.4979 1554.6559 L 1917.4088 1580.5668 L 1917.4088 1580.5668 L 1917.4088 1606.4777 L 1917.4088 1606.4777 Q 1943.3198 1606.4777 1969.2307 1580.5668 L 2021.0526 1580.5668 L 2021.0526 1606.4777 Q 1995.1416 1606.4777 1969.2307 1632.3887 L 1943.3198 1658.2996 L 1943.3198 1658.2996 L 1917.4088 1658.2996 L 1917.4088 1684.2104 L 1917.4088 1710.1215 L 1943.3198 1710.1215 L 1943.3198 1710.1215 L 1943.3198 1736.0323 L 1969.2307 1736.0323 L 1969.2307 1761.9432 L 1969.2307 1761.9432 L 1917.4088 1761.9432 Q 1865.587 1736.0323 1891.4979 1787.8542 Q 1917.4088 1839.676 1813.7651 1865.587 Q 1710.1215 1891.4979 1658.2996 1917.4088 Q 1632.3887 1917.4088 1658.2996 1969.2307 Q 1658.2996 2021.0526 1606.4777 2046.9635 L 1554.6559 2072.8745 L 1451.0121 2072.8745 L 1347.3684 2072.8745 L 1347.3684 2098.7854 L 1347.3684 2098.7854 L 1321.4574 2098.7854 Q 1295.5465 2072.8745 1165.9918 2072.8745 L 1036.4373 2072.8745 L 1036.4373 2072.8745 Q 1036.4373 2072.8745 984.61536 2046.9635 Q 958.7044 2021.0526 932.7935 1995.1416 Q 932.7935 1969.2307 699.59515 1632.3887 L 466.39676 1295.5465 L 466.39676 1243.7246 Q 466.39676 1217.8137 388.66397 1088.259 Q 336.8421 958.7044 310.93115 958.7044 Q 285.02023 958.7044 285.02023 932.7935 Q 285.02023 880.9716 259.1093 880.9716 Q 233.19838 880.9716 129.55466 725.50604 Q 25.91093 570.04047 0.0 518.2186 L 0.0 466.39676 L 0.0 466.39676 Q 0.0 466.39676 103.64372 388.66397 L 181.37651 310.93115 L 207.28745 310.93115 Q 233.19838 310.93115 259.1093 285.02023 L 259.1093 259.1093 L 259.1093 259.1093 Q 259.1093 259.1093 259.1093 233.19838 Q 259.1093 207.28745 310.93115 207.28745 Q 336.8421 207.28745 336.8421 155.46558 L 336.8421 103.64372 L 362.75302 103.64372 L 362.75302 103.64372 L 362.75302 103.64372 L 362.75302 103.64372 L 388.66397 103.64372 L 388.66397 103.64372 L 518.2186 103.64372 Q 673.6842 51.82186 673.6842 51.82186 L 673.6842 51.82186 L 673.6842 51.82186 Q 699.59515 51.82186 699.59515 25.91093 L 699.59515 25.91093 L 725.50604 25.91093 L 751.417 -9.094947E-13 L 751.417 -9.094947E-13 L 777.32794 -9.094947E-13 L 777.32794 -9.094947E-13 z" svg:height="20.987854mm" draw:style-name="style-618" svg:viewBox="0.0 0.0 2021.0526 2098.7854" svg:width="20.210526mm" svg:x="17.101213mm" svg:y="79.805664mm"/>
          <draw:path svg:d="M 25.91093 25.91093 L 25.91093 -1.8189894E-12 L 129.55466 -1.8189894E-12 L 207.28745 -1.8189894E-12 L 207.28745 -1.8189894E-12 L 233.19838 -1.8189894E-12 L 233.19838 -1.8189894E-12 L 233.19838 -1.8189894E-12 L 233.19838 25.91093 L 233.19838 25.91093 L 207.28745 51.82186 L 207.28745 51.82186 L 207.28745 51.82186 Q 181.37651 51.82186 103.64372 51.82186 L 25.91093 51.82186 L 25.91093 51.82186 L 25.91093 51.82186 L 0.0 51.82186 L 0.0 51.82186 L 0.0 25.91093 L 25.91093 25.91093 L 25.91093 25.91093 z" svg:height="0.51821864mm" draw:style-name="style-619" svg:viewBox="0.0 0.0 233.19838 51.82186" svg:width="2.3319838mm" svg:x="93.02024mm" svg:y="96.388664mm"/>
          <draw:path svg:d="M 285.02023 103.64372 L 285.02023 103.64372 L 285.02023 129.55466 Q 285.02023 181.37651 259.1093 233.19838 L 259.1093 259.1093 L 181.37651 259.1093 L 129.55466 233.19838 L 129.55466 233.19838 Q 129.55466 233.19838 103.64372 233.19838 L 77.73279 207.28745 L 77.73279 181.37651 Q 77.73279 181.37651 51.82186 181.37651 L 51.82186 181.37651 L 51.82186 181.37651 Q 25.91093 155.46558 25.91093 155.46558 L 25.91093 155.46558 L 25.91093 129.55466 Q 25.91093 129.55466 0.0 129.55466 L 0.0 129.55466 L 25.91093 77.73279 Q 25.91093 25.91093 77.73279 25.91093 Q 129.55466 25.91093 129.55466 -1.8189894E-12 Q 129.55466 -25.91093 181.37651 25.91093 Q 259.1093 77.73279 285.02023 103.64372 z" svg:height="2.591093mm" draw:style-name="style-620" svg:viewBox="0.0 0.0 285.02023 259.1093" svg:width="2.8502023mm" svg:x="132.92308mm" svg:y="119.967606mm"/>
          <draw:path svg:d="M 518.2186 1.8189894E-12 L 518.2186 1.8189894E-12 L 570.04047 1.8189894E-12 L 647.77325 25.91093 L 699.59515 25.91093 Q 751.417 77.73279 984.61536 77.73279 L 1217.8137 77.73279 L 1217.8137 103.64372 L 1217.8137 129.55466 L 1088.259 129.55466 L 984.61536 129.55466 L 984.61536 155.46558 L 984.61536 155.46558 L 932.7935 155.46558 Q 906.88257 181.37651 829.1498 181.37651 L 751.417 207.28745 L 595.9514 207.28745 Q 440.4858 181.37651 207.28745 181.37651 L 3.6379788E-12 181.37651 L 3.6379788E-12 181.37651 L 3.6379788E-12 181.37651 L 51.82186 155.46558 L 77.73279 129.55466 L 77.73279 129.55466 L 51.82186 129.55466 L 51.82186 129.55466 L 51.82186 129.55466 L 77.73279 129.55466 L 103.64372 129.55466 L 155.46558 129.55466 L 181.37651 129.55466 L 181.37651 103.64372 L 181.37651 103.64372 L 259.1093 103.64372 L 310.93115 103.64372 L 362.75302 77.73279 Q 414.5749 77.73279 466.39676 51.82186 L 544.1295 25.91093 L 544.1295 25.91093 L 518.2186 25.91093 L 518.2186 25.91093 L 518.2186 25.91093 L 518.2186 1.8189894E-12 z" svg:height="2.0728745mm" draw:style-name="style-621" svg:viewBox="0.0 0.0 1217.8137 207.28745" svg:width="12.178138mm" svg:x="206.251mm" svg:y="103.90283mm"/>
          <draw:path svg:d="M 829.1498 77.73279 L 829.1498 77.73279 L 829.1498 77.73279 Q 829.1498 77.73279 803.23883 103.64372 Q 803.23883 129.55466 777.32794 129.55466 L 751.417 155.46558 L 725.50604 155.46558 L 673.6842 155.46558 L 673.6842 181.37651 L 673.6842 181.37651 L 673.6842 181.37651 Q 647.77325 207.28745 647.77325 207.28745 L 647.77325 207.28745 L 621.8623 207.28745 Q 621.8623 207.28745 595.9514 259.1093 Q 570.04047 310.93115 518.2186 310.93115 Q 440.4858 285.02023 414.5749 310.93115 Q 414.5749 362.75302 362.75302 336.8421 L 285.02023 310.93115 L 285.02023 310.93115 Q 285.02023 310.93115 207.28745 285.02023 L 155.46558 259.1093 L 155.46558 207.28745 L 155.46558 155.46558 L 77.73279 155.46558 L 3.6379788E-12 155.46558 L 3.6379788E-12 155.46558 L 3.6379788E-12 155.46558 L 51.82186 129.55466 L 129.55466 103.64372 L 259.1093 129.55466 Q 362.75302 155.46558 362.75302 155.46558 Q 388.66397 155.46558 466.39676 129.55466 L 544.1295 103.64372 L 570.04047 103.64372 Q 595.9514 103.64372 595.9514 77.73279 Q 621.8623 77.73279 570.04047 51.82186 L 544.1295 51.82186 L 544.1295 51.82186 Q 518.2186 25.91093 518.2186 25.91093 L 518.2186 25.91093 L 570.04047 1.8189894E-12 Q 595.9514 1.8189894E-12 725.50604 25.91093 Q 829.1498 51.82186 829.1498 77.73279 z" svg:height="3.368421mm" draw:style-name="style-622" svg:viewBox="0.0 0.0 829.1498 336.8421" svg:width="8.291498mm" svg:x="258.07288mm" svg:y="103.1255mm"/>
          <draw:path svg:d="M 1114.17 51.82186 L 1114.17 9.094947E-13 L 1243.7246 25.91093 Q 1373.2793 51.82186 1399.1903 77.73279 Q 1399.1903 103.64372 1632.3887 103.64372 Q 1865.587 103.64372 1943.3198 77.73279 Q 1995.1416 51.82186 1969.2307 25.91093 L 1943.3198 25.91093 L 1943.3198 25.91093 Q 1943.3198 9.094947E-13 1995.1416 9.094947E-13 L 2021.0526 9.094947E-13 L 2021.0526 9.094947E-13 L 2021.0526 25.91093 L 2021.0526 25.91093 L 2046.9635 25.91093 L 2046.9635 51.82186 L 2046.9635 51.82186 L 2046.9635 51.82186 Q 2072.8745 51.82186 2072.8745 51.82186 L 2072.8745 51.82186 L 2098.7854 51.82186 L 2098.7854 51.82186 L 2124.6963 25.91093 Q 2150.6072 25.91093 2150.6072 51.82186 Q 2150.6072 77.73279 2202.4292 77.73279 Q 2254.251 77.73279 2254.251 129.55466 Q 2254.251 155.46558 2280.1619 181.37651 L 2306.0728 181.37651 L 2306.0728 207.28745 Q 2306.0728 259.1093 2461.5383 285.02023 Q 2642.9148 310.93115 2772.4695 310.93115 Q 2902.0242 310.93115 2927.935 285.02023 L 2953.8462 285.02023 L 2979.757 285.02023 L 2979.757 285.02023 L 2979.757 310.93115 Q 2953.8462 310.93115 2979.757 336.8421 L 3005.668 362.75302 L 3109.3118 362.75302 L 3212.9553 362.75302 L 3238.8662 388.66397 Q 3290.6882 414.5749 3290.6882 440.4858 Q 3290.6882 466.39676 3264.7773 466.39676 L 3238.8662 466.39676 L 3238.8662 492.30768 L 3238.8662 518.2186 L 3342.51 518.2186 L 3420.243 518.2186 L 3420.243 544.1295 L 3420.243 544.1295 L 3342.51 544.1295 Q 3290.6882 544.1295 3290.6882 570.04047 Q 3316.599 621.8623 3290.6882 621.8623 Q 3264.7773 621.8623 3264.7773 673.6842 Q 3238.8662 699.59515 3264.7773 725.50604 L 3264.7773 725.50604 L 3238.8662 725.50604 Q 3187.0444 725.50604 3083.4006 751.417 L 3005.668 777.32794 L 3135.2227 777.32794 L 3264.7773 777.32794 L 3264.7773 777.32794 L 3264.7773 777.32794 L 3238.8662 803.23883 L 3187.0444 829.1498 L 3135.2227 829.1498 Q 3109.3118 829.1498 3109.3118 855.0607 L 3083.4006 880.9716 L 3109.3118 880.9716 L 3109.3118 880.9716 L 3057.4897 906.88257 L 3005.668 932.7935 L 3005.668 932.7935 L 3031.5789 932.7935 L 3031.5789 958.7044 L 3031.5789 984.61536 L 3005.668 984.61536 L 3005.668 1010.5263 L 2979.757 1010.5263 Q 2927.935 1036.4373 2824.2915 1036.4373 Q 2694.7368 1088.259 2746.5586 1088.259 Q 2798.3806 1088.259 2617.004 1165.9918 L 2435.6274 1217.8137 L 2435.6274 1243.7246 L 2409.7166 1295.5465 L 2409.7166 1295.5465 L 2409.7166 1295.5465 L 2409.7166 1321.4574 L 2409.7166 1321.4574 L 2383.8057 1347.3684 L 2383.8057 1373.2793 L 2461.5383 1373.2793 Q 2513.3604 1399.1903 2487.4492 1399.1903 Q 2461.5383 1425.1012 2435.6274 1451.0121 Q 2435.6274 1502.834 2461.5383 1502.834 Q 2513.3604 1502.834 2565.1821 1528.7449 L 2642.9148 1528.7449 L 2642.9148 1554.6559 L 2642.9148 1580.5668 L 2668.826 1580.5668 L 2694.7368 1580.5668 L 2694.7368 1580.5668 L 2720.6477 1580.5668 L 2720.6477 1606.4777 L 2720.6477 1632.3887 L 2668.826 1632.3887 L 2617.004 1658.2996 L 2565.1821 1658.2996 L 2513.3604 1658.2996 L 2461.5383 1658.2996 Q 2383.8057 1658.2996 2357.8948 1658.2996 Q 2306.0728 1632.3887 2280.1619 1606.4777 Q 2228.34 1606.4777 2150.6072 1606.4777 Q 2072.8745 1606.4777 2072.8745 1606.4777 Q 2072.8745 1658.2996 1891.4979 1658.2996 Q 1684.2104 1658.2996 1684.2104 1684.2104 Q 1658.2996 1710.1215 1451.0121 1761.9432 Q 1243.7246 1787.8542 1243.7246 1813.7651 L 1243.7246 1839.676 L 1217.8137 1839.676 Q 1191.9028 1839.676 1191.9028 1813.7651 Q 1165.9918 1761.9432 1062.3481 1658.2996 Q 958.7044 1554.6559 906.88257 1502.834 Q 855.0607 1425.1012 803.23883 1373.2793 L 751.417 1321.4574 L 751.417 1295.5465 Q 751.417 1269.6356 803.23883 1269.6356 Q 829.1498 1243.7246 803.23883 1243.7246 Q 751.417 1217.8137 777.32794 1191.9028 L 803.23883 1140.0809 L 777.32794 1140.0809 Q 751.417 1140.0809 751.417 1114.17 Q 751.417 1088.259 647.77325 1088.259 Q 570.04047 1088.259 492.30768 1010.5263 L 414.5749 958.7044 L 414.5749 932.7935 Q 388.66397 932.7935 388.66397 932.7935 L 388.66397 932.7935 L 388.66397 906.88257 Q 388.66397 880.9716 336.8421 803.23883 Q 285.02023 725.50604 181.37651 699.59515 L 103.64372 673.6842 L 103.64372 699.59515 L 103.64372 725.50604 L 77.73279 725.50604 L 51.82186 725.50604 L 51.82186 725.50604 L 25.91093 699.59515 L 25.91093 699.59515 L 25.91093 673.6842 L 25.91093 673.6842 L 25.91093 673.6842 L 0.0 673.6842 L 0.0 673.6842 L 0.0 647.77325 L 25.91093 647.77325 L 25.91093 647.77325 L 25.91093 621.8623 L 181.37651 621.8623 Q 336.8421 621.8623 336.8421 595.9514 Q 336.8421 570.04047 388.66397 570.04047 Q 440.4858 544.1295 414.5749 518.2186 L 362.75302 492.30768 L 440.4858 492.30768 Q 518.2186 518.2186 699.59515 492.30768 Q 855.0607 492.30768 855.0607 466.39676 Q 855.0607 414.5749 932.7935 362.75302 Q 1010.5263 310.93115 958.7044 310.93115 Q 932.7935 310.93115 1010.5263 259.1093 Q 1062.3481 233.19838 1062.3481 207.28745 Q 1062.3481 181.37651 1114.17 155.46558 Q 1165.9918 155.46558 1114.17 129.55466 L 1088.259 103.64372 L 1088.259 103.64372 Q 1114.17 77.73279 1114.17 51.82186 z M 2668.826 751.417 L 2409.7166 725.50604 L 2409.7166 725.50604 L 2409.7166 725.50604 L 2435.6274 725.50604 L 2435.6274 725.50604 L 2461.5383 699.59515 L 2487.4492 673.6842 L 2668.826 673.6842 Q 2876.1133 621.8623 2927.935 647.77325 Q 2979.757 647.77325 2979.757 699.59515 Q 2953.8462 751.417 2668.826 751.417 z" svg:height="18.39676mm" draw:style-name="style-623" svg:viewBox="0.0 0.0 3420.243 1839.676" svg:width="34.202427mm" svg:x="22.54251mm" svg:y="63.74089mm"/>
          <draw:path svg:d="M 1502.834 25.91093 L 1528.7449 25.91093 L 1528.7449 25.91093 L 1528.7449 25.91093 L 1528.7449 51.82186 L 1554.6559 51.82186 L 1554.6559 51.82186 L 1554.6559 77.73279 L 1554.6559 77.73279 L 1554.6559 77.73279 L 1580.5668 77.73279 L 1580.5668 77.73279 L 1580.5668 103.64372 L 1606.4777 103.64372 L 1606.4777 103.64372 L 1606.4777 129.55466 L 1606.4777 129.55466 L 1606.4777 129.55466 L 1632.3887 129.55466 L 1632.3887 129.55466 L 1632.3887 155.46558 L 1658.2996 155.46558 L 1658.2996 155.46558 L 1658.2996 181.37651 L 1813.7651 285.02023 Q 1943.3198 388.66397 1969.2307 388.66397 L 1995.1416 388.66397 L 1995.1416 440.4858 L 2021.0526 492.30768 L 2021.0526 544.1295 L 2021.0526 570.04047 L 1969.2307 570.04047 L 1943.3198 595.9514 L 1917.4088 595.9514 L 1865.587 595.9514 L 1813.7651 621.8623 Q 1787.8542 647.77325 1736.0323 647.77325 L 1684.2104 647.77325 L 1606.4777 647.77325 L 1502.834 647.77325 L 1502.834 647.77325 L 1502.834 647.77325 L 1476.9231 647.77325 L 1476.9231 647.77325 L 1476.9231 621.8623 L 1451.0121 621.8623 L 1451.0121 595.9514 L 1451.0121 570.04047 L 1554.6559 544.1295 Q 1632.3887 544.1295 1632.3887 518.2186 L 1658.2996 518.2186 L 1658.2996 466.39676 L 1658.2996 414.5749 L 1632.3887 414.5749 L 1606.4777 388.66397 L 1606.4777 388.66397 Q 1606.4777 388.66397 1502.834 310.93115 Q 1399.1903 233.19838 1295.5465 181.37651 Q 1191.9028 129.55466 1036.4373 181.37651 L 880.9716 181.37651 L 829.1498 207.28745 L 803.23883 233.19838 L 777.32794 233.19838 L 725.50604 233.19838 L 725.50604 233.19838 L 725.50604 233.19838 L 699.59515 233.19838 L 699.59515 233.19838 L 725.50604 259.1093 L 725.50604 259.1093 L 751.417 336.8421 Q 777.32794 388.66397 751.417 388.66397 L 751.417 388.66397 L 751.417 414.5749 L 777.32794 414.5749 L 777.32794 414.5749 L 777.32794 440.4858 L 725.50604 440.4858 L 673.6842 440.4858 L 673.6842 440.4858 Q 647.77325 440.4858 621.8623 388.66397 Q 570.04047 388.66397 414.5749 362.75302 L 285.02023 336.8421 L 233.19838 362.75302 L 181.37651 388.66397 L 155.46558 388.66397 L 103.64372 388.66397 L 103.64372 414.5749 L 77.73279 414.5749 L 77.73279 388.66397 L 51.82186 388.66397 L 51.82186 336.8421 L 51.82186 310.93115 L 25.91093 310.93115 L 0.0 310.93115 L 0.0 310.93115 L 0.0 285.02023 L 51.82186 285.02023 L 77.73279 285.02023 L 129.55466 259.1093 L 181.37651 233.19838 L 673.6842 129.55466 Q 1140.0809 -25.91093 1295.5465 3.6379788E-12 Q 1476.9231 25.91093 1502.834 25.91093 z" svg:height="6.4777327mm" draw:style-name="style-624" svg:viewBox="0.0 0.0 2021.0526 647.77325" svg:width="20.210526mm" svg:x="133.70041mm" svg:y="167.1255mm"/>
          <draw:path svg:d="M 673.6842 0.0 L 880.9716 0.0 L 880.9716 0.0 L 880.9716 0.0 L 906.88257 0.0 L 906.88257 0.0 L 906.88257 25.91093 L 932.7935 25.91093 L 932.7935 25.91093 L 932.7935 51.82186 L 932.7935 51.82186 L 932.7935 51.82186 L 906.88257 51.82186 L 906.88257 51.82186 L 880.9716 77.73279 L 855.0607 77.73279 L 777.32794 103.64372 Q 725.50604 103.64372 673.6842 129.55466 L 595.9514 155.46558 L 595.9514 155.46558 L 595.9514 155.46558 L 414.5749 181.37651 Q 207.28745 207.28745 155.46558 233.19838 L 103.64372 259.1093 L 77.73279 259.1093 L 51.82186 259.1093 L 51.82186 259.1093 Q 51.82186 259.1093 0.0 233.19838 Q -51.82186 207.28745 25.91093 207.28745 L 77.73279 181.37651 L 77.73279 155.46558 L 77.73279 129.55466 L 51.82186 129.55466 L 25.91093 103.64372 L 25.91093 103.64372 L 25.91093 103.64372 L 103.64372 103.64372 Q 155.46558 103.64372 310.93115 25.91093 Q 466.39676 -25.91093 673.6842 0.0 z" svg:height="2.591093mm" draw:style-name="style-625" svg:viewBox="0.0 0.0 932.7935 259.1093" svg:width="9.327935mm" svg:x="9.327935mm" svg:y="133.70041mm"/>
          <draw:path svg:d="M 621.8623 9.094947E-13 L 621.8623 9.094947E-13 L 829.1498 51.82186 Q 1036.4373 77.73279 1036.4373 51.82186 Q 1062.3481 51.82186 1191.9028 51.82186 Q 1295.5465 51.82186 1528.7449 77.73279 Q 1761.9432 103.64372 1865.587 103.64372 L 1943.3198 103.64372 L 2021.0526 129.55466 L 2098.7854 129.55466 L 2124.6963 155.46558 Q 2176.518 155.46558 2254.251 181.37651 Q 2331.9836 181.37651 2331.9836 207.28745 Q 2331.9836 233.19838 2694.7368 259.1093 Q 3031.5789 259.1093 3057.4897 259.1093 L 3057.4897 259.1093 L 3057.4897 259.1093 L 3057.4897 259.1093 L 3083.4006 259.1093 L 3083.4006 259.1093 L 3109.3118 285.02023 L 3161.1335 310.93115 L 3238.8662 310.93115 Q 3316.599 310.93115 3316.599 336.8421 Q 3316.599 362.75302 3497.9756 388.66397 Q 3679.352 414.5749 3834.8176 440.4858 L 3990.2832 466.39676 L 3990.2832 466.39676 L 3990.2832 466.39676 L 3990.2832 466.39676 L 3990.2832 466.39676 L 3964.3723 492.30768 L 3964.3723 518.2186 L 3938.4614 518.2186 L 3912.5505 518.2186 L 3912.5505 544.1295 L 3938.4614 544.1295 L 3938.4614 544.1295 L 3938.4614 570.04047 L 3860.7288 570.04047 Q 3782.9958 570.04047 3757.085 595.9514 Q 3731.174 621.8623 3679.352 647.77325 L 3653.4412 673.6842 L 3601.6194 673.6842 L 3549.7974 673.6842 L 3549.7974 699.59515 L 3523.8865 699.59515 L 3523.8865 699.59515 L 3523.8865 725.50604 L 3523.8865 725.50604 L 3523.8865 725.50604 L 3264.7773 725.50604 Q 3031.5789 725.50604 3031.5789 699.59515 Q 3031.5789 673.6842 2850.2024 647.77325 Q 2694.7368 621.8623 2565.1821 621.8623 Q 2435.6274 621.8623 2435.6274 595.9514 Q 2435.6274 570.04047 2357.8948 570.04047 Q 2306.0728 595.9514 2306.0728 621.8623 Q 2306.0728 647.77325 2228.34 673.6842 L 2150.6072 673.6842 L 2124.6963 673.6842 Q 2098.7854 673.6842 2098.7854 647.77325 Q 2072.8745 621.8623 2021.0526 621.8623 Q 1969.2307 595.9514 1943.3198 544.1295 Q 1917.4088 466.39676 1502.834 466.39676 Q 1062.3481 414.5749 1088.259 414.5749 Q 1140.0809 414.5749 880.9716 388.66397 Q 621.8623 388.66397 647.77325 440.4858 Q 673.6842 466.39676 544.1295 466.39676 Q 414.5749 440.4858 440.4858 414.5749 Q 466.39676 414.5749 310.93115 388.66397 L 155.46558 362.75302 L 155.46558 336.8421 L 155.46558 310.93115 L 129.55466 310.93115 L 129.55466 310.93115 L 51.82186 285.02023 L 3.6379788E-12 285.02023 L 3.6379788E-12 285.02023 L 3.6379788E-12 259.1093 L 155.46558 259.1093 L 310.93115 259.1093 L 310.93115 233.19838 L 310.93115 207.28745 L 285.02023 207.28745 L 259.1093 207.28745 L 259.1093 181.37651 L 259.1093 181.37651 L 233.19838 181.37651 L 233.19838 155.46558 L 207.28745 155.46558 L 155.46558 155.46558 L 155.46558 129.55466 L 155.46558 129.55466 L 129.55466 129.55466 L 129.55466 103.64372 L 129.55466 103.64372 L 129.55466 103.64372 L 129.55466 103.64372 L 155.46558 103.64372 L 155.46558 103.64372 L 155.46558 103.64372 L 388.66397 51.82186 Q 621.8623 25.91093 621.8623 9.094947E-13 z M 2280.1619 544.1295 Q 2280.1619 518.2186 2331.9836 518.2186 Q 2383.8057 544.1295 2331.9836 570.04047 Q 2280.1619 570.04047 2280.1619 544.1295 z" svg:height="7.2550607mm" draw:style-name="style-626" svg:viewBox="0.0 0.0 3990.2832 725.50604" svg:width="39.902832mm" svg:x="202.10526mm" svg:y="73.58704mm"/>
          <draw:path svg:d="M 155.46558 25.91093 L 207.28745 25.91093 L 259.1093 0.0 L 310.93115 0.0 L 362.75302 0.0 L 440.4858 25.91093 L 440.4858 25.91093 L 414.5749 25.91093 L 440.4858 103.64372 Q 440.4858 181.37651 518.2186 207.28745 Q 570.04047 233.19838 621.8623 233.19838 Q 673.6842 233.19838 725.50604 233.19838 L 777.32794 233.19838 L 803.23883 233.19838 Q 829.1498 233.19838 803.23883 285.02023 Q 777.32794 336.8421 621.8623 362.75302 Q 492.30768 388.66397 414.5749 414.5749 L 310.93115 440.4858 L 310.93115 440.4858 L 310.93115 440.4858 L 259.1093 440.4858 L 207.28745 440.4858 L 207.28745 440.4858 L 207.28745 440.4858 L 181.37651 414.5749 L 181.37651 388.66397 L 155.46558 388.66397 L 129.55466 388.66397 L 129.55466 362.75302 Q 129.55466 336.8421 207.28745 336.8421 L 259.1093 336.8421 L 181.37651 310.93115 Q 103.64372 285.02023 77.73279 285.02023 L 51.82186 285.02023 L 51.82186 259.1093 L 51.82186 259.1093 L 77.73279 207.28745 L 77.73279 155.46558 L 103.64372 181.37651 Q 155.46558 181.37651 207.28745 181.37651 L 233.19838 181.37651 L 233.19838 181.37651 L 259.1093 181.37651 L 259.1093 129.55466 L 259.1093 77.73279 L 129.55466 77.73279 Q 0.0 77.73279 0.0 51.82186 L 0.0 51.82186 L 51.82186 51.82186 Q 103.64372 25.91093 155.46558 25.91093 z" svg:height="4.404858mm" draw:style-name="style-627" svg:viewBox="0.0 0.0 803.23883 440.4858" svg:width="8.032389mm" svg:x="49.748985mm" svg:y="145.36032mm"/>
          <draw:path svg:d="M 1321.4574 181.37651 L 1191.9028 233.19838 L 1165.9918 233.19838 Q 1114.17 259.1093 1010.5263 259.1093 Q 880.9716 259.1093 855.0607 285.02023 Q 855.0607 310.93115 803.23883 310.93115 Q 751.417 310.93115 647.77325 362.75302 Q 518.2186 414.5749 440.4858 414.5749 Q 362.75302 414.5749 362.75302 440.4858 Q 336.8421 466.39676 310.93115 492.30768 Q 285.02023 518.2186 259.1093 492.30768 L 233.19838 466.39676 L 181.37651 466.39676 Q 155.46558 466.39676 77.73279 440.4858 L 0.0 440.4858 L 0.0 414.5749 L 0.0 388.66397 L 77.73279 388.66397 L 155.46558 362.75302 L 155.46558 362.75302 L 181.37651 362.75302 L 181.37651 336.8421 L 181.37651 310.93115 L 129.55466 310.93115 L 103.64372 310.93115 L 103.64372 285.02023 L 77.73279 285.02023 L 77.73279 285.02023 L 77.73279 259.1093 L 77.73279 259.1093 L 77.73279 259.1093 L 103.64372 259.1093 L 103.64372 259.1093 L 103.64372 233.19838 Q 129.55466 233.19838 129.55466 207.28745 L 129.55466 207.28745 L 129.55466 207.28745 Q 129.55466 207.28745 129.55466 207.28745 L 129.55466 181.37651 L 129.55466 181.37651 L 129.55466 181.37651 L 129.55466 155.46558 L 129.55466 155.46558 L 103.64372 155.46558 L 103.64372 155.46558 L 103.64372 155.46558 L 77.73279 129.55466 L 77.73279 129.55466 L 77.73279 103.64372 L 77.73279 103.64372 L 77.73279 103.64372 L 77.73279 103.64372 L 77.73279 103.64372 L 103.64372 103.64372 L 103.64372 103.64372 L 259.1093 103.64372 Q 414.5749 103.64372 440.4858 77.73279 Q 492.30768 77.73279 492.30768 103.64372 Q 518.2186 103.64372 544.1295 129.55466 Q 544.1295 155.46558 751.417 103.64372 Q 984.61536 51.82186 1165.9918 51.82186 Q 1321.4574 51.82186 1373.2793 25.91093 Q 1399.1903 0.0 1425.1012 0.0 L 1425.1012 0.0 L 1451.0121 0.0 Q 1476.9231 0.0 1528.7449 0.0 Q 1554.6559 0.0 1554.6559 25.91093 Q 1528.7449 51.82186 1580.5668 25.91093 Q 1632.3887 0.0 1658.2996 0.0 Q 1684.2104 25.91093 1580.5668 51.82186 Q 1476.9231 103.64372 1476.9231 103.64372 Q 1451.0121 129.55466 1321.4574 181.37651 z" svg:height="4.9230766mm" draw:style-name="style-628" svg:viewBox="0.0 0.0 1658.2996 492.30768" svg:width="16.582996mm" svg:x="176.97165mm" svg:y="138.88258mm"/>
          <draw:path svg:d="M 673.6842 25.91093 L 725.50604 25.91093 L 725.50604 51.82186 L 725.50604 51.82186 L 673.6842 51.82186 Q 647.77325 51.82186 362.75302 103.64372 L 51.82186 155.46558 L 51.82186 155.46558 Q 51.82186 155.46558 25.91093 207.28745 L -1.8189894E-12 233.19838 L -1.8189894E-12 233.19838 L -1.8189894E-12 233.19838 L -1.8189894E-12 155.46558 Q -1.8189894E-12 103.64372 25.91093 51.82186 L 51.82186 0.0 L 103.64372 0.0 Q 129.55466 0.0 362.75302 0.0 Q 595.9514 0.0 673.6842 25.91093 z" svg:height="2.3319838mm" draw:style-name="style-629" svg:viewBox="0.0 0.0 725.50604 233.19838" svg:width="7.2550607mm" svg:x="120.744934mm" svg:y="119.19028mm"/>
          <draw:path svg:d="M 984.61536 103.64372 L 1010.5263 103.64372 L 1010.5263 77.73279 L 1010.5263 77.73279 L 1010.5263 77.73279 L 1036.4373 77.73279 L 1036.4373 77.73279 L 1036.4373 103.64372 L 1088.259 103.64372 Q 1140.0809 129.55466 1114.17 155.46558 Q 1114.17 181.37651 1165.9918 207.28745 Q 1217.8137 207.28745 1165.9918 233.19838 Q 1140.0809 259.1093 1140.0809 259.1093 L 1140.0809 285.02023 L 1088.259 285.02023 Q 1036.4373 310.93115 1062.3481 336.8421 Q 1088.259 362.75302 1036.4373 388.66397 Q 984.61536 414.5749 1010.5263 440.4858 L 1036.4373 466.39676 L 1088.259 466.39676 L 1114.17 466.39676 L 1114.17 492.30768 L 1088.259 492.30768 L 1088.259 492.30768 L 1088.259 518.2186 L 1088.259 518.2186 L 1088.259 518.2186 L 1114.17 518.2186 L 1114.17 544.1295 L 1088.259 544.1295 L 1062.3481 570.04047 L 1010.5263 570.04047 Q 958.7044 570.04047 751.417 518.2186 Q 544.1295 518.2186 388.66397 466.39676 L 233.19838 414.5749 L 233.19838 414.5749 Q 207.28745 388.66397 181.37651 362.75302 L 129.55466 310.93115 L 129.55466 310.93115 L 103.64372 310.93115 L 103.64372 310.93115 L 103.64372 310.93115 L 51.82186 285.02023 L 25.91093 285.02023 L 25.91093 259.1093 L 0.0 259.1093 L 0.0 259.1093 L 0.0 259.1093 L 51.82186 233.19838 L 77.73279 207.28745 L 129.55466 207.28745 L 181.37651 207.28745 L 181.37651 181.37651 L 155.46558 181.37651 L 155.46558 181.37651 L 155.46558 155.46558 L 155.46558 155.46558 L 155.46558 155.46558 L 310.93115 129.55466 Q 466.39676 103.64372 466.39676 129.55466 L 492.30768 129.55466 L 570.04047 103.64372 Q 673.6842 77.73279 673.6842 51.82186 Q 673.6842 0.0 777.32794 0.0 Q 906.88257 0.0 932.7935 51.82186 Q 958.7044 103.64372 984.61536 103.64372 z" svg:height="5.7004046mm" draw:style-name="style-630" svg:viewBox="0.0 0.0 1165.9918 570.04047" svg:width="11.659919mm" svg:x="180.34007mm" svg:y="66.331985mm"/>
          <draw:path svg:d="M 336.8421 129.55466 L 336.8421 155.46558 L 310.93115 181.37651 Q 310.93115 207.28745 362.75302 233.19838 Q 414.5749 233.19838 414.5749 259.1093 L 414.5749 285.02023 L 518.2186 336.8421 Q 595.9514 362.75302 595.9514 388.66397 Q 595.9514 414.5749 647.77325 440.4858 Q 699.59515 440.4858 699.59515 466.39676 Q 699.59515 492.30768 777.32794 492.30768 L 855.0607 492.30768 L 855.0607 518.2186 L 855.0607 544.1295 L 829.1498 544.1295 L 803.23883 544.1295 L 803.23883 570.04047 L 777.32794 570.04047 L 777.32794 570.04047 L 777.32794 595.9514 L 777.32794 595.9514 L 777.32794 595.9514 L 777.32794 621.8623 L 777.32794 647.77325 L 777.32794 647.77325 L 777.32794 673.6842 L 673.6842 673.6842 Q 595.9514 699.59515 362.75302 699.59515 L 155.46558 699.59515 L 103.64372 699.59515 L 77.73279 699.59515 L 77.73279 673.6842 Q 103.64372 647.77325 103.64372 595.9514 Q 103.64372 518.2186 77.73279 492.30768 L 25.91093 466.39676 L 25.91093 440.4858 L 51.82186 440.4858 L 51.82186 414.5749 L 51.82186 388.66397 L 77.73279 388.66397 Q 77.73279 388.66397 51.82186 362.75302 Q 51.82186 336.8421 0.0 285.02023 Q 0.0 259.1093 25.91093 207.28745 L 51.82186 129.55466 L 77.73279 129.55466 Q 103.64372 129.55466 103.64372 77.73279 L 103.64372 51.82186 L 207.28745 25.91093 Q 285.02023 25.91093 285.02023 0.0 L 285.02023 0.0 L 310.93115 0.0 Q 310.93115 0.0 310.93115 77.73279 Q 310.93115 129.55466 336.8421 129.55466 z" svg:height="6.995951mm" draw:style-name="style-631" svg:viewBox="0.0 0.0 855.0607 699.59515" svg:width="8.550607mm" svg:x="107.271255mm" svg:y="113.23077mm"/>
          <draw:path svg:d="M 336.8421 1.8189894E-12 L 362.75302 1.8189894E-12 L 362.75302 25.91093 Q 336.8421 25.91093 336.8421 77.73279 Q 285.02023 129.55466 259.1093 155.46558 Q 207.28745 181.37651 155.46558 181.37651 L 103.64372 181.37651 L 77.73279 181.37651 L 25.91093 181.37651 L 25.91093 129.55466 Q 25.91093 77.73279 -3.6379788E-12 77.73279 L -3.6379788E-12 51.82186 L 25.91093 51.82186 L 51.82186 25.91093 L 77.73279 25.91093 L 103.64372 25.91093 L 207.28745 25.91093 Q 310.93115 25.91093 336.8421 1.8189894E-12 z" svg:height="1.8137652mm" draw:style-name="style-632" svg:viewBox="0.0 0.0 362.75302 181.37651" svg:width="3.6275303mm" svg:x="279.06073mm" svg:y="100.2753mm"/>
          <draw:path svg:d="M 855.0607 0.0 L 855.0607 0.0 L 906.88257 25.91093 Q 932.7935 51.82186 958.7044 77.73279 L 984.61536 77.73279 L 1010.5263 103.64372 Q 1010.5263 155.46558 1062.3481 181.37651 Q 1114.17 207.28745 1140.0809 207.28745 L 1140.0809 233.19838 L 1114.17 233.19838 Q 1088.259 259.1093 1036.4373 259.1093 L 984.61536 259.1093 L 906.88257 285.02023 L 855.0607 310.93115 L 855.0607 310.93115 L 855.0607 310.93115 L 829.1498 310.93115 L 829.1498 310.93115 L 829.1498 336.8421 L 803.23883 336.8421 L 803.23883 336.8421 L 803.23883 362.75302 L 855.0607 362.75302 Q 906.88257 388.66397 906.88257 414.5749 L 906.88257 414.5749 L 906.88257 414.5749 Q 880.9716 414.5749 880.9716 466.39676 Q 855.0607 518.2186 673.6842 544.1295 Q 492.30768 570.04047 492.30768 518.2186 Q 492.30768 492.30768 414.5749 492.30768 Q 336.8421 518.2186 285.02023 595.9514 L 207.28745 673.6842 L 207.28745 673.6842 Q 207.28745 673.6842 129.55466 647.77325 L 77.73279 621.8623 L 77.73279 621.8623 L 77.73279 621.8623 L 77.73279 621.8623 L 77.73279 595.9514 L 77.73279 595.9514 L 77.73279 570.04047 L 77.73279 570.04047 L 77.73279 570.04047 L 51.82186 570.04047 L 51.82186 570.04047 L 51.82186 544.1295 L 51.82186 544.1295 L 51.82186 544.1295 L 77.73279 544.1295 L 77.73279 544.1295 Q 77.73279 518.2186 51.82186 518.2186 Q 25.91093 518.2186 25.91093 492.30768 Q 25.91093 466.39676 77.73279 466.39676 Q 103.64372 466.39676 103.64372 440.4858 Q 129.55466 414.5749 77.73279 388.66397 Q 25.91093 362.75302 25.91093 310.93115 Q 51.82186 285.02023 25.91093 259.1093 L -3.6379788E-12 259.1093 L -3.6379788E-12 259.1093 Q 25.91093 259.1093 25.91093 259.1093 L 25.91093 233.19838 L 25.91093 207.28745 L 25.91093 207.28745 L -3.6379788E-12 207.28745 L -3.6379788E-12 207.28745 L -3.6379788E-12 181.37651 L 25.91093 181.37651 L 25.91093 181.37651 L 25.91093 155.46558 L 25.91093 155.46558 L 25.91093 155.46558 L 25.91093 155.46558 L 25.91093 129.55466 L 25.91093 103.64372 L 25.91093 77.73279 L 77.73279 77.73279 L 103.64372 77.73279 L 103.64372 77.73279 L 103.64372 103.64372 L 129.55466 103.64372 L 129.55466 103.64372 L 440.4858 103.64372 Q 777.32794 103.64372 803.23883 51.82186 Q 855.0607 0.0 855.0607 0.0 z" svg:height="6.736842mm" draw:style-name="style-633" svg:viewBox="0.0 0.0 1140.0809 673.6842" svg:width="11.400809mm" svg:x="299.27124mm" svg:y="91.206474mm"/>
          <draw:path svg:d="M 1813.7651 -1.8189894E-12 L 1839.676 -1.8189894E-12 L 1839.676 25.91093 Q 1839.676 51.82186 1865.587 51.82186 L 1891.4979 51.82186 L 1891.4979 77.73279 L 1891.4979 77.73279 L 1865.587 77.73279 L 1865.587 103.64372 L 1891.4979 103.64372 L 1891.4979 103.64372 L 1891.4979 103.64372 Q 1891.4979 103.64372 1761.9432 155.46558 L 1632.3887 207.28745 L 1606.4777 207.28745 L 1580.5668 207.28745 L 1580.5668 233.19838 L 1580.5668 259.1093 L 1736.0323 233.19838 Q 1891.4979 207.28745 1891.4979 207.28745 Q 1891.4979 207.28745 1917.4088 207.28745 L 1917.4088 207.28745 L 1943.3198 233.19838 Q 1995.1416 259.1093 1969.2307 285.02023 Q 1943.3198 310.93115 1839.676 336.8421 Q 1761.9432 362.75302 1761.9432 362.75302 L 1761.9432 362.75302 L 1425.1012 362.75302 Q 1062.3481 362.75302 699.59515 336.8421 L 362.75302 310.93115 L 181.37651 310.93115 Q 25.91093 310.93115 25.91093 285.02023 L 0.0 259.1093 L 103.64372 233.19838 Q 207.28745 207.28745 207.28745 181.37651 L 181.37651 181.37651 L 181.37651 155.46558 Q 181.37651 129.55466 336.8421 129.55466 Q 466.39676 103.64372 440.4858 103.64372 Q 440.4858 103.64372 544.1295 77.73279 Q 647.77325 77.73279 647.77325 103.64372 Q 621.8623 155.46558 803.23883 129.55466 Q 958.7044 103.64372 958.7044 77.73279 Q 984.61536 51.82186 1010.5263 51.82186 L 1036.4373 51.82186 L 1321.4574 77.73279 Q 1606.4777 103.64372 1684.2104 77.73279 Q 1787.8542 51.82186 1787.8542 25.91093 Q 1787.8542 -1.8189894E-12 1813.7651 -1.8189894E-12 z" svg:height="3.6275303mm" draw:style-name="style-634" svg:viewBox="0.0 0.0 1969.2307 362.75302" svg:width="19.692307mm" svg:x="52.08097mm" svg:y="95.870445mm"/>
          <draw:path svg:d="M 1502.834 1.8189894E-12 L 1580.5668 1.8189894E-12 L 1580.5668 25.91093 Q 1554.6559 25.91093 1502.834 51.82186 L 1451.0121 77.73279 L 1451.0121 77.73279 L 1451.0121 77.73279 L 1425.1012 77.73279 L 1425.1012 77.73279 L 1399.1903 103.64372 L 1373.2793 129.55466 L 1321.4574 129.55466 L 1269.6356 129.55466 L 1269.6356 181.37651 L 1295.5465 207.28745 L 1295.5465 207.28745 L 1295.5465 233.19838 L 1502.834 207.28745 Q 1684.2104 181.37651 1917.4088 181.37651 Q 2124.6963 181.37651 2124.6963 181.37651 L 2150.6072 181.37651 L 2150.6072 207.28745 Q 2150.6072 233.19838 1140.0809 466.39676 L 155.46558 699.59515 L 155.46558 647.77325 Q 155.46558 621.8623 103.64372 595.9514 L 77.73279 595.9514 L 77.73279 544.1295 L 77.73279 518.2186 L 51.82186 518.2186 L 0.0 492.30768 L 0.0 492.30768 L 0.0 492.30768 L 25.91093 492.30768 L 25.91093 492.30768 L 51.82186 466.39676 L 103.64372 440.4858 L 103.64372 440.4858 L 103.64372 440.4858 L 77.73279 440.4858 L 77.73279 440.4858 L 51.82186 414.5749 L 25.91093 388.66397 L 25.91093 388.66397 L 25.91093 388.66397 L 51.82186 388.66397 L 77.73279 388.66397 L 492.30768 285.02023 Q 906.88257 181.37651 1140.0809 77.73279 Q 1399.1903 25.91093 1502.834 1.8189894E-12 z" svg:height="6.995951mm" draw:style-name="style-635" svg:viewBox="0.0 0.0 2150.6072 699.59515" svg:width="21.506073mm" svg:x="255.48178mm" svg:y="123.07692mm"/>
          <draw:path svg:d="M 2331.9836 155.46558 L 2383.8057 155.46558 L 2409.7166 155.46558 L 2435.6274 155.46558 L 2435.6274 129.55466 L 2435.6274 129.55466 L 2409.7166 129.55466 L 2409.7166 103.64372 L 2435.6274 103.64372 L 2461.5383 103.64372 L 2461.5383 103.64372 L 2461.5383 103.64372 L 2539.2712 129.55466 L 2642.9148 155.46558 L 2642.9148 155.46558 L 2642.9148 155.46558 L 2668.826 181.37651 L 2694.7368 207.28745 L 2694.7368 233.19838 L 2694.7368 259.1093 L 2617.004 259.1093 Q 2539.2712 259.1093 2539.2712 310.93115 Q 2539.2712 362.75302 2435.6274 362.75302 L 2331.9836 362.75302 L 2331.9836 388.66397 L 2331.9836 414.5749 L 2357.8948 414.5749 L 2357.8948 414.5749 L 2331.9836 440.4858 L 2306.0728 466.39676 L 2306.0728 466.39676 L 2306.0728 466.39676 L 2280.1619 466.39676 Q 2254.251 466.39676 2176.518 518.2186 Q 2124.6963 544.1295 2021.0526 570.04047 Q 1917.4088 621.8623 1943.3198 621.8623 Q 1969.2307 621.8623 1787.8542 673.6842 L 1606.4777 673.6842 L 1606.4777 699.59515 L 1606.4777 699.59515 L 1580.5668 699.59515 L 1580.5668 699.59515 L 1347.3684 699.59515 Q 1088.259 725.50604 1140.0809 725.50604 Q 1165.9918 725.50604 984.61536 777.32794 Q 829.1498 829.1498 570.04047 829.1498 L 336.8421 855.0607 L 310.93115 855.0607 L 285.02023 829.1498 L 285.02023 829.1498 L 259.1093 829.1498 L 259.1093 829.1498 L 259.1093 829.1498 L 336.8421 803.23883 L 414.5749 777.32794 L 362.75302 777.32794 L 310.93115 777.32794 L 310.93115 751.417 Q 310.93115 751.417 207.28745 673.6842 L 103.64372 621.8623 L 51.82186 595.9514 L 0.0 595.9514 L 0.0 570.04047 L 0.0 544.1295 L 25.91093 544.1295 L 51.82186 570.04047 L 103.64372 570.04047 L 129.55466 570.04047 L 129.55466 544.1295 L 103.64372 518.2186 L 103.64372 492.30768 L 103.64372 466.39676 L 181.37651 440.4858 Q 259.1093 414.5749 233.19838 414.5749 Q 207.28745 414.5749 310.93115 362.75302 Q 414.5749 336.8421 414.5749 310.93115 Q 414.5749 285.02023 673.6842 285.02023 Q 932.7935 285.02023 932.7935 259.1093 Q 932.7935 233.19838 1062.3481 207.28745 Q 1191.9028 181.37651 1191.9028 155.46558 Q 1191.9028 129.55466 1295.5465 103.64372 Q 1399.1903 103.64372 1399.1903 77.73279 Q 1373.2793 51.82186 1399.1903 51.82186 Q 1451.0121 51.82186 1451.0121 25.91093 Q 1451.0121 -9.094947E-13 1710.1215 -9.094947E-13 Q 1995.1416 -9.094947E-13 1995.1416 25.91093 Q 1995.1416 51.82186 2098.7854 77.73279 Q 2202.4292 103.64372 2228.34 103.64372 Q 2228.34 129.55466 2280.1619 129.55466 Q 2306.0728 155.46558 2331.9836 155.46558 z" svg:height="8.550607mm" draw:style-name="style-636" svg:viewBox="0.0 0.0 2694.7368 855.0607" svg:width="26.947369mm" svg:x="195.36842mm" svg:y="46.121456mm"/>
          <draw:path svg:d="M 518.2186 0.0 L 570.04047 0.0 L 570.04047 0.0 Q 570.04047 25.91093 544.1295 25.91093 L 518.2186 25.91093 L 518.2186 51.82186 L 492.30768 51.82186 L 492.30768 51.82186 L 492.30768 77.73279 L 544.1295 77.73279 L 570.04047 77.73279 L 647.77325 77.73279 Q 725.50604 77.73279 751.417 129.55466 Q 803.23883 129.55466 855.0607 155.46558 L 880.9716 155.46558 L 880.9716 155.46558 L 880.9716 181.37651 L 855.0607 181.37651 L 829.1498 181.37651 L 829.1498 207.28745 L 829.1498 233.19838 L 829.1498 233.19838 Q 803.23883 233.19838 751.417 259.1093 L 699.59515 285.02023 L 699.59515 285.02023 L 673.6842 285.02023 L 673.6842 285.02023 L 647.77325 285.02023 L 647.77325 285.02023 L 647.77325 310.93115 L 647.77325 336.8421 L 647.77325 336.8421 L 647.77325 336.8421 L 673.6842 336.8421 L 673.6842 336.8421 Q 673.6842 336.8421 544.1295 362.75302 L 414.5749 362.75302 L 414.5749 336.8421 Q 440.4858 336.8421 440.4858 310.93115 Q 440.4858 285.02023 362.75302 259.1093 Q 285.02023 233.19838 285.02023 207.28745 Q 285.02023 181.37651 233.19838 181.37651 Q 181.37651 181.37651 77.73279 181.37651 L 4.5474735E-13 181.37651 L 4.5474735E-13 181.37651 L 25.91093 181.37651 L 25.91093 181.37651 L 25.91093 181.37651 L 77.73279 155.46558 L 103.64372 129.55466 L 51.82186 129.55466 L 4.5474735E-13 129.55466 L 4.5474735E-13 129.55466 L 4.5474735E-13 129.55466 L 129.55466 103.64372 L 233.19838 77.73279 L 233.19838 77.73279 L 233.19838 77.73279 L 259.1093 77.73279 L 259.1093 77.73279 L 155.46558 51.82186 L 51.82186 25.91093 L 51.82186 25.91093 L 51.82186 25.91093 L 259.1093 25.91093 Q 466.39676 25.91093 518.2186 0.0 z" svg:height="3.6275303mm" draw:style-name="style-637" svg:viewBox="0.0 0.0 880.9716 362.75302" svg:width="8.809716mm" svg:x="31.870445mm" svg:y="124.11336mm"/>
          <draw:path svg:d="M 155.46558 0.0 L 181.37651 0.0 L 336.8421 0.0 Q 492.30768 0.0 518.2186 25.91093 L 544.1295 25.91093 L 544.1295 51.82186 Q 544.1295 77.73279 466.39676 77.73279 L 414.5749 103.64372 L 362.75302 103.64372 L 285.02023 103.64372 L 285.02023 103.64372 Q 259.1093 77.73279 259.1093 77.73279 L 259.1093 77.73279 L 207.28745 77.73279 L 155.46558 103.64372 L 103.64372 103.64372 L 77.73279 103.64372 L 51.82186 77.73279 L -1.8189894E-12 51.82186 L 25.91093 51.82186 L 51.82186 51.82186 L 103.64372 25.91093 L 129.55466 0.0 L 155.46558 0.0 z" svg:height="1.0364373mm" draw:style-name="style-638" svg:viewBox="0.0 0.0 544.1295 103.64372" svg:width="5.4412956mm" svg:x="117.11741mm" svg:y="78.25101mm"/>
          <draw:path svg:d="M 25.91093 77.73279 L 103.64372 0.0 L 155.46558 25.91093 Q 181.37651 51.82186 233.19838 77.73279 Q 285.02023 103.64372 285.02023 103.64372 Q 285.02023 129.55466 388.66397 129.55466 L 492.30768 129.55466 L 492.30768 129.55466 Q 492.30768 103.64372 518.2186 103.64372 L 518.2186 103.64372 L 544.1295 103.64372 L 595.9514 103.64372 L 595.9514 103.64372 Q 595.9514 129.55466 492.30768 181.37651 Q 362.75302 233.19838 362.75302 259.1093 Q 362.75302 310.93115 285.02023 285.02023 L 207.28745 285.02023 L 181.37651 259.1093 L 155.46558 259.1093 L 155.46558 233.19838 Q 129.55466 233.19838 129.55466 233.19838 L 129.55466 233.19838 L 129.55466 207.28745 L 129.55466 181.37651 L 77.73279 181.37651 L 25.91093 181.37651 L 25.91093 181.37651 L 25.91093 181.37651 L 0.0 155.46558 Q -25.91093 129.55466 25.91093 77.73279 z" svg:height="2.8502023mm" draw:style-name="style-639" svg:viewBox="0.0 0.0 595.9514 285.02023" svg:width="5.959514mm" svg:x="56.744938mm" svg:y="136.5506mm"/>
          <draw:path svg:d="M 103.64372 0.0 L 129.55466 0.0 L 259.1093 0.0 L 388.66397 0.0 L 414.5749 0.0 L 466.39676 0.0 L 466.39676 25.91093 L 466.39676 51.82186 L 440.4858 51.82186 L 440.4858 51.82186 L 310.93115 77.73279 L 181.37651 77.73279 L 155.46558 77.73279 Q 155.46558 51.82186 103.64372 51.82186 L 25.91093 51.82186 L 0.0 25.91093 Q -51.82186 0.0 0.0 0.0 L 77.73279 0.0 L 103.64372 0.0 z" svg:height="0.7773279mm" draw:style-name="style-640" svg:viewBox="0.0 0.0 466.39676 77.73279" svg:width="4.6639676mm" svg:x="310.41293mm" svg:y="59.59514mm"/>
          <draw:path svg:d="M 1295.5465 25.91093 L 1321.4574 25.91093 L 1243.7246 77.73279 Q 1191.9028 103.64372 1269.6356 103.64372 Q 1347.3684 103.64372 1451.0121 103.64372 L 1528.7449 103.64372 L 1606.4777 103.64372 Q 1658.2996 129.55466 1710.1215 181.37651 Q 1736.0323 207.28745 1761.9432 233.19838 L 1813.7651 233.19838 L 1813.7651 259.1093 L 1813.7651 285.02023 L 1761.9432 285.02023 L 1736.0323 310.93115 L 1865.587 310.93115 L 2021.0526 310.93115 L 2021.0526 336.8421 Q 2021.0526 362.75302 1969.2307 388.66397 Q 1891.4979 414.5749 1917.4088 414.5749 L 1943.3198 414.5749 L 1943.3198 440.4858 Q 1943.3198 466.39676 1865.587 466.39676 L 1761.9432 466.39676 L 1787.8542 492.30768 L 1813.7651 518.2186 L 1761.9432 518.2186 L 1736.0323 518.2186 L 1710.1215 544.1295 L 1684.2104 570.04047 L 1684.2104 570.04047 L 1658.2996 570.04047 L 1658.2996 570.04047 L 1658.2996 595.9514 L 1554.6559 595.9514 L 1476.9231 595.9514 L 1451.0121 595.9514 Q 1399.1903 570.04047 1399.1903 570.04047 Q 1399.1903 570.04047 1451.0121 518.2186 Q 1502.834 492.30768 1476.9231 492.30768 L 1451.0121 466.39676 L 1425.1012 492.30768 L 1399.1903 492.30768 L 1399.1903 466.39676 L 1399.1903 440.4858 L 1425.1012 440.4858 L 1425.1012 414.5749 L 1295.5465 414.5749 Q 1191.9028 414.5749 880.9716 466.39676 L 595.9514 518.2186 L 570.04047 518.2186 L 518.2186 518.2186 L 466.39676 518.2186 L 440.4858 518.2186 L 440.4858 466.39676 L 440.4858 440.4858 L 362.75302 440.4858 L 310.93115 414.5749 L 310.93115 414.5749 L 310.93115 414.5749 L 414.5749 414.5749 L 492.30768 414.5749 L 518.2186 388.66397 L 544.1295 362.75302 L 466.39676 362.75302 Q 362.75302 362.75302 285.02023 310.93115 L 207.28745 259.1093 L 103.64372 233.19838 L 25.91093 233.19838 L -9.094947E-13 233.19838 L -9.094947E-13 207.28745 L -9.094947E-13 207.28745 L -9.094947E-13 207.28745 L 25.91093 207.28745 L 25.91093 207.28745 L 181.37651 181.37651 L 336.8421 155.46558 L 233.19838 155.46558 L 129.55466 155.46558 L 129.55466 129.55466 L 103.64372 129.55466 L 103.64372 129.55466 L 103.64372 103.64372 L 259.1093 103.64372 Q 414.5749 51.82186 466.39676 51.82186 L 492.30768 51.82186 L 570.04047 25.91093 Q 621.8623 0.0 595.9514 0.0 Q 570.04047 0.0 932.7935 0.0 Q 1295.5465 0.0 1295.5465 25.91093 z" svg:height="5.959514mm" draw:style-name="style-641" svg:viewBox="0.0 0.0 2021.0526 595.9514" svg:width="20.210526mm" svg:x="60.631577mm" svg:y="80.32388mm"/>
          <draw:path svg:d="M 129.55466 -1.8189894E-12 L 181.37651 -1.8189894E-12 L 362.75302 25.91093 Q 544.1295 51.82186 621.8623 51.82186 Q 699.59515 103.64372 725.50604 103.64372 L 751.417 103.64372 L 751.417 103.64372 Q 751.417 103.64372 751.417 129.55466 Q 751.417 129.55466 725.50604 155.46558 L 699.59515 181.37651 L 570.04047 181.37651 Q 440.4858 207.28745 285.02023 181.37651 Q 103.64372 155.46558 129.55466 129.55466 L 129.55466 103.64372 L 77.73279 77.73279 L 3.6379788E-12 77.73279 L 25.91093 51.82186 Q 77.73279 -1.8189894E-12 129.55466 -1.8189894E-12 z" svg:height="1.8137652mm" draw:style-name="style-642" svg:viewBox="0.0 0.0 751.417 181.37651" svg:width="7.5141697mm" svg:x="200.29149mm" svg:y="92.24291mm"/>
          <draw:path svg:d="M 285.02023 77.73279 L 233.19838 0.0 L 492.30768 0.0 Q 751.417 0.0 777.32794 0.0 L 777.32794 0.0 L 1010.5263 51.82186 Q 1217.8137 103.64372 1217.8137 155.46558 Q 1191.9028 207.28745 1295.5465 207.28745 Q 1399.1903 233.19838 1373.2793 336.8421 Q 1373.2793 414.5749 1347.3684 466.39676 Q 1321.4574 492.30768 1347.3684 518.2186 Q 1373.2793 518.2186 1399.1903 647.77325 Q 1425.1012 777.32794 1451.0121 777.32794 Q 1476.9231 777.32794 1476.9231 803.23883 L 1476.9231 829.1498 L 1425.1012 829.1498 Q 1399.1903 829.1498 1373.2793 855.0607 Q 1321.4574 880.9716 1088.259 906.88257 Q 855.0607 932.7935 880.9716 958.7044 Q 906.88257 984.61536 751.417 984.61536 L 621.8623 984.61536 L 570.04047 984.61536 L 518.2186 984.61536 L 544.1295 984.61536 L 570.04047 984.61536 L 570.04047 1010.5263 L 570.04047 1036.4373 L 518.2186 1036.4373 L 466.39676 1036.4373 L 388.66397 1036.4373 L 285.02023 1036.4373 L 233.19838 1010.5263 L 155.46558 984.61536 L 129.55466 984.61536 L 77.73279 984.61536 L 77.73279 984.61536 L 77.73279 984.61536 L 129.55466 958.7044 L 155.46558 932.7935 L 155.46558 932.7935 L 181.37651 932.7935 L 181.37651 906.88257 L 181.37651 880.9716 L 207.28745 880.9716 L 207.28745 880.9716 L 259.1093 855.0607 L 310.93115 829.1498 L 285.02023 829.1498 L 233.19838 829.1498 L 233.19838 803.23883 L 233.19838 803.23883 L 207.28745 803.23883 L 207.28745 777.32794 L 103.64372 777.32794 L 0.0 777.32794 L 0.0 751.417 L 0.0 751.417 L 103.64372 751.417 L 207.28745 725.50604 L 362.75302 725.50604 Q 518.2186 725.50604 595.9514 699.59515 L 647.77325 673.6842 L 699.59515 673.6842 L 725.50604 673.6842 L 725.50604 647.77325 L 751.417 647.77325 L 751.417 621.8623 L 751.417 595.9514 L 725.50604 595.9514 L 725.50604 570.04047 L 725.50604 570.04047 L 699.59515 570.04047 L 699.59515 544.1295 L 699.59515 518.2186 L 673.6842 518.2186 L 673.6842 518.2186 L 673.6842 492.30768 L 673.6842 492.30768 L 673.6842 466.39676 L 647.77325 440.4858 L 647.77325 414.5749 Q 647.77325 388.66397 595.9514 310.93115 Q 544.1295 259.1093 414.5749 259.1093 L 310.93115 233.19838 L 310.93115 233.19838 Q 310.93115 207.28745 336.8421 207.28745 L 388.66397 181.37651 L 362.75302 181.37651 Q 362.75302 155.46558 336.8421 155.46558 Q 310.93115 155.46558 285.02023 77.73279 z" svg:height="10.364372mm" draw:style-name="style-643" svg:viewBox="0.0 0.0 1476.9231 1036.4373" svg:width="14.769231mm" svg:x="81.10121mm" svg:y="105.7166mm"/>
          <draw:path svg:d="M 518.2186 -9.094947E-13 L 544.1295 25.91093 L 544.1295 51.82186 L 544.1295 51.82186 L 673.6842 51.82186 Q 777.32794 77.73279 803.23883 103.64372 Q 803.23883 103.64372 880.9716 129.55466 L 958.7044 129.55466 L 1010.5263 155.46558 Q 1036.4373 181.37651 984.61536 207.28745 Q 932.7935 207.28745 932.7935 233.19838 Q 932.7935 259.1093 777.32794 259.1093 L 621.8623 259.1093 L 621.8623 285.02023 L 621.8623 285.02023 L 595.9514 285.02023 L 595.9514 310.93115 L 595.9514 310.93115 L 621.8623 310.93115 L 621.8623 310.93115 L 621.8623 310.93115 L 621.8623 336.8421 L 621.8623 336.8421 L 647.77325 362.75302 L 647.77325 362.75302 L 621.8623 362.75302 Q 595.9514 362.75302 570.04047 336.8421 L 570.04047 336.8421 L 518.2186 336.8421 L 492.30768 336.8421 L 492.30768 310.93115 L 518.2186 285.02023 L 518.2186 285.02023 L 518.2186 259.1093 L 466.39676 259.1093 Q 440.4858 259.1093 259.1093 259.1093 L 103.64372 259.1093 L 51.82186 233.19838 L 25.91093 207.28745 L 25.91093 207.28745 L 0.0 207.28745 L 0.0 207.28745 L 0.0 207.28745 L 77.73279 181.37651 L 155.46558 155.46558 L 181.37651 155.46558 L 207.28745 155.46558 L 207.28745 129.55466 Q 207.28745 103.64372 233.19838 103.64372 Q 233.19838 103.64372 362.75302 77.73279 Q 466.39676 51.82186 466.39676 25.91093 Q 492.30768 -9.094947E-13 518.2186 -9.094947E-13 z" svg:height="3.6275303mm" draw:style-name="style-644" svg:viewBox="0.0 0.0 1010.5263 362.75302" svg:width="10.105263mm" svg:x="16.582996mm" svg:y="67.368416mm"/>
          <draw:path svg:d="M 233.19838 0.0 L 233.19838 0.0 L 388.66397 25.91093 Q 544.1295 77.73279 621.8623 77.73279 L 699.59515 77.73279 L 699.59515 77.73279 L 699.59515 77.73279 L 751.417 103.64372 L 803.23883 129.55466 L 855.0607 129.55466 L 906.88257 129.55466 L 1269.6356 207.28745 Q 1632.3887 285.02023 1658.2996 285.02023 L 1710.1215 285.02023 L 2591.093 440.4858 Q 3472.0647 595.9514 3757.085 595.9514 Q 4042.1052 595.9514 4145.749 595.9514 Q 4223.4814 595.9514 4353.036 647.77325 Q 4482.591 699.59515 4508.502 699.59515 L 4560.3237 699.59515 L 4560.3237 699.59515 Q 4560.3237 699.59515 4560.3237 725.50604 L 4586.235 725.50604 L 4612.1455 803.23883 Q 4638.0566 906.88257 4663.9673 906.88257 L 4689.8784 906.88257 L 4689.8784 932.7935 L 4663.9673 932.7935 L 4663.9673 932.7935 L 4663.9673 958.7044 L 4715.7896 958.7044 L 4741.7 958.7044 L 4741.7 984.61536 L 4767.6113 1010.5263 L 4767.6113 1010.5263 L 4767.6113 1010.5263 L 4767.6113 1036.4373 L 4767.6113 1036.4373 L 4767.6113 1062.3481 L 4767.6113 1062.3481 L 4767.6113 1088.259 L 4767.6113 1114.17 L 4741.7 1114.17 L 4715.7896 1114.17 L 4715.7896 1114.17 L 4715.7896 1088.259 L 4689.8784 1088.259 L 4689.8784 1088.259 L 4689.8784 1062.3481 L 4663.9673 1062.3481 L 4663.9673 1062.3481 L 4663.9673 1062.3481 L 4612.1455 1062.3481 Q 4560.3237 1062.3481 4353.036 1062.3481 Q 4171.6597 1062.3481 4068.016 1062.3481 L 3964.3723 1036.4373 L 3938.4614 1036.4373 Q 3886.6396 1010.5263 3264.7773 880.9716 L 2617.004 751.417 L 2591.093 751.417 Q 2591.093 751.417 1528.7449 518.2186 L 466.39676 285.02023 L 414.5749 285.02023 L 362.75302 285.02023 L 362.75302 285.02023 Q 362.75302 259.1093 233.19838 207.28745 L 129.55466 181.37651 L 51.82186 155.46558 L 1.8189894E-12 155.46558 L 1.8189894E-12 155.46558 L 1.8189894E-12 129.55466 L 51.82186 129.55466 L 77.73279 129.55466 L 103.64372 103.64372 L 155.46558 77.73279 L 129.55466 77.73279 Q 103.64372 77.73279 103.64372 51.82186 Q 103.64372 25.91093 155.46558 25.91093 L 233.19838 25.91093 L 233.19838 0.0 z" svg:height="11.1417mm" draw:style-name="style-645" svg:viewBox="0.0 0.0 4767.6113 1114.17" svg:width="47.676113mm" svg:x="106.75304mm" svg:y="58.817814mm"/>
          <draw:path svg:d="M 1295.5465 0.0 L 1399.1903 0.0 L 1399.1903 0.0 L 1399.1903 0.0 L 1451.0121 51.82186 Q 1528.7449 51.82186 1476.9231 77.73279 L 1425.1012 103.64372 L 1425.1012 103.64372 L 1451.0121 103.64372 L 1451.0121 103.64372 L 1451.0121 103.64372 L 1476.9231 129.55466 L 1502.834 155.46558 L 1502.834 181.37651 Q 1528.7449 207.28745 1554.6559 207.28745 Q 1606.4777 207.28745 1606.4777 233.19838 Q 1580.5668 259.1093 1580.5668 285.02023 L 1580.5668 285.02023 L 1554.6559 285.02023 Q 1554.6559 310.93115 1191.9028 414.5749 Q 803.23883 518.2186 621.8623 544.1295 L 466.39676 570.04047 L 414.5749 570.04047 Q 388.66397 570.04047 285.02023 518.2186 L 181.37651 466.39676 L 155.46558 440.4858 L 129.55466 414.5749 L 103.64372 414.5749 L 77.73279 414.5749 L 51.82186 388.66397 L 25.91093 362.75302 L 25.91093 362.75302 L 0.0 362.75302 L 0.0 336.8421 L 0.0 310.93115 L 51.82186 310.93115 L 103.64372 310.93115 L 155.46558 285.02023 L 181.37651 259.1093 L 699.59515 155.46558 Q 1217.8137 0.0 1295.5465 0.0 z" svg:height="5.7004046mm" draw:style-name="style-646" svg:viewBox="0.0 0.0 1606.4777 570.04047" svg:width="16.064777mm" svg:x="225.4251mm" svg:y="131.62753mm"/>
          <draw:path svg:d="M 803.23883 25.91093 L 829.1498 25.91093 L 855.0607 25.91093 L 906.88257 25.91093 L 1010.5263 51.82186 Q 1088.259 77.73279 1088.259 103.64372 Q 1088.259 129.55466 1062.3481 129.55466 Q 1010.5263 129.55466 1010.5263 155.46558 Q 1010.5263 181.37651 1165.9918 207.28745 Q 1347.3684 233.19838 1425.1012 233.19838 L 1476.9231 233.19838 L 1476.9231 233.19838 L 1476.9231 233.19838 L 1554.6559 259.1093 L 1632.3887 285.02023 L 1580.5668 285.02023 Q 1528.7449 310.93115 1528.7449 388.66397 Q 1502.834 440.4858 1528.7449 440.4858 L 1554.6559 440.4858 L 1554.6559 492.30768 L 1528.7449 518.2186 L 1528.7449 518.2186 L 1528.7449 544.1295 L 1476.9231 544.1295 Q 1451.0121 544.1295 1321.4574 570.04047 Q 1165.9918 595.9514 1062.3481 492.30768 L 984.61536 440.4858 L 958.7044 414.5749 L 906.88257 414.5749 L 906.88257 388.66397 Q 906.88257 388.66397 880.9716 388.66397 L 880.9716 388.66397 L 880.9716 388.66397 Q 855.0607 362.75302 855.0607 362.75302 L 855.0607 362.75302 L 855.0607 362.75302 Q 829.1498 336.8421 751.417 336.8421 L 647.77325 310.93115 L 647.77325 310.93115 Q 621.8623 285.02023 544.1295 285.02023 Q 440.4858 233.19838 310.93115 285.02023 L 181.37651 285.02023 L 181.37651 285.02023 L 155.46558 285.02023 L 129.55466 285.02023 L 103.64372 285.02023 L 103.64372 259.1093 L 77.73279 259.1093 L 77.73279 259.1093 L 77.73279 259.1093 L 77.73279 233.19838 L 77.73279 233.19838 L 51.82186 207.28745 L 25.91093 181.37651 L 25.91093 181.37651 L 25.91093 181.37651 L 25.91093 155.46558 L 25.91093 155.46558 L 0.0 129.55466 L 0.0 103.64372 L 129.55466 103.64372 Q 233.19838 77.73279 233.19838 77.73279 L 233.19838 77.73279 L 285.02023 77.73279 L 362.75302 77.73279 L 518.2186 51.82186 Q 673.6842 25.91093 725.50604 25.91093 Q 777.32794 -25.91093 803.23883 0.0 Q 803.23883 25.91093 803.23883 25.91093 z" svg:height="5.7004046mm" draw:style-name="style-647" svg:viewBox="0.0 0.0 1632.3887 570.04047" svg:width="16.323887mm" svg:x="39.125504mm" svg:y="100.79352mm"/>
          <draw:path svg:d="M 1425.1012 0.0 L 1425.1012 0.0 L 1502.834 0.0 L 1580.5668 0.0 L 1632.3887 25.91093 Q 1684.2104 51.82186 1684.2104 77.73279 Q 1684.2104 103.64372 1736.0323 129.55466 Q 1787.8542 155.46558 1787.8542 155.46558 Q 1787.8542 155.46558 1865.587 181.37651 L 1943.3198 181.37651 L 1943.3198 181.37651 L 1943.3198 207.28745 L 1865.587 207.28745 L 1787.8542 207.28745 L 1813.7651 233.19838 L 1839.676 233.19838 L 1839.676 259.1093 L 1839.676 285.02023 L 1813.7651 310.93115 L 1813.7651 336.8421 L 1917.4088 336.8421 L 2021.0526 310.93115 L 2098.7854 310.93115 L 2150.6072 310.93115 L 2150.6072 336.8421 L 2150.6072 336.8421 L 2124.6963 336.8421 L 2124.6963 362.75302 L 1995.1416 362.75302 L 1891.4979 362.75302 L 1891.4979 414.5749 Q 1865.587 466.39676 1891.4979 466.39676 Q 1943.3198 466.39676 1943.3198 492.30768 L 1943.3198 518.2186 L 1917.4088 518.2186 L 1891.4979 518.2186 L 1891.4979 544.1295 L 1891.4979 570.04047 L 1865.587 570.04047 L 1865.587 570.04047 L 1839.676 595.9514 L 1813.7651 595.9514 L 1813.7651 621.8623 L 1813.7651 647.77325 L 1813.7651 647.77325 Q 1787.8542 647.77325 1787.8542 621.8623 Q 1787.8542 570.04047 1710.1215 570.04047 Q 1632.3887 570.04047 1632.3887 595.9514 L 1658.2996 621.8623 L 1425.1012 699.59515 Q 1191.9028 777.32794 1373.2793 777.32794 Q 1554.6559 777.32794 1580.5668 751.417 L 1606.4777 751.417 L 1606.4777 751.417 L 1606.4777 777.32794 L 1684.2104 777.32794 L 1787.8542 777.32794 L 1761.9432 803.23883 L 1736.0323 829.1498 L 1736.0323 829.1498 L 1736.0323 829.1498 L 1710.1215 829.1498 L 1710.1215 829.1498 L 1658.2996 855.0607 L 1606.4777 880.9716 L 1606.4777 880.9716 L 1606.4777 880.9716 L 1580.5668 880.9716 Q 1554.6559 880.9716 1528.7449 906.88257 Q 1528.7449 932.7935 1373.2793 958.7044 Q 1191.9028 984.61536 1217.8137 932.7935 Q 1217.8137 906.88257 1114.17 906.88257 Q 1010.5263 932.7935 1010.5263 932.7935 Q 1036.4373 932.7935 906.88257 958.7044 Q 751.417 958.7044 751.417 984.61536 L 751.417 1010.5263 L 777.32794 1010.5263 Q 777.32794 1036.4373 673.6842 1062.3481 L 570.04047 1088.259 L 544.1295 1088.259 Q 518.2186 1088.259 388.66397 958.7044 Q 285.02023 829.1498 181.37651 725.50604 L 77.73279 647.77325 L 77.73279 621.8623 Q 77.73279 621.8623 51.82186 621.8623 L 51.82186 621.8623 L 51.82186 621.8623 L 25.91093 595.9514 L 25.91093 595.9514 L 25.91093 570.04047 L 25.91093 570.04047 L 25.91093 570.04047 L 0.0 570.04047 L 0.0 570.04047 L 0.0 570.04047 L 0.0 570.04047 L 25.91093 544.1295 L 51.82186 518.2186 L 51.82186 518.2186 L 51.82186 518.2186 L 77.73279 518.2186 Q 103.64372 518.2186 103.64372 492.30768 Q 103.64372 466.39676 181.37651 440.4858 L 259.1093 414.5749 L 259.1093 388.66397 L 233.19838 388.66397 L 233.19838 388.66397 L 233.19838 362.75302 L 285.02023 362.75302 L 336.8421 362.75302 L 336.8421 336.8421 L 336.8421 310.93115 L 285.02023 310.93115 Q 233.19838 310.93115 181.37651 285.02023 L 155.46558 285.02023 L 103.64372 285.02023 L 51.82186 285.02023 L 51.82186 259.1093 L 51.82186 233.19838 L 77.73279 233.19838 L 103.64372 207.28745 L 103.64372 207.28745 L 129.55466 207.28745 L 129.55466 207.28745 L 129.55466 207.28745 L 181.37651 181.37651 L 207.28745 181.37651 L 285.02023 155.46558 Q 388.66397 155.46558 492.30768 155.46558 L 621.8623 155.46558 L 647.77325 155.46558 L 699.59515 155.46558 L 751.417 155.46558 L 803.23883 155.46558 L 1036.4373 155.46558 Q 1269.6356 155.46558 1217.8137 129.55466 Q 1191.9028 129.55466 1191.9028 103.64372 Q 1191.9028 77.73279 1321.4574 51.82186 Q 1425.1012 0.0 1425.1012 0.0 z M 1736.0323 440.4858 Q 1839.676 440.4858 1839.676 466.39676 Q 1839.676 492.30768 1684.2104 492.30768 Q 1528.7449 492.30768 1554.6559 466.39676 Q 1606.4777 466.39676 1736.0323 440.4858 z" svg:height="10.882591mm" draw:style-name="style-648" svg:viewBox="0.0 0.0 2150.6072 1088.259" svg:width="21.506073mm" svg:x="46.380566mm" svg:y="87.57894mm"/>
          <draw:path svg:d="M 207.28745 388.66397 L 310.93115 0.0 L 310.93115 0.0 Q 310.93115 0.0 336.8421 155.46558 L 336.8421 310.93115 L 310.93115 595.9514 Q 310.93115 880.9716 285.02023 932.7935 L 285.02023 984.61536 L 259.1093 984.61536 Q 233.19838 958.7044 155.46558 932.7935 L 77.73279 880.9716 L 51.82186 880.9716 Q 51.82186 855.0607 25.91093 829.1498 L 0.0 777.32794 L 0.0 777.32794 L 0.0 777.32794 L 25.91093 777.32794 Q 25.91093 803.23883 51.82186 803.23883 Q 77.73279 803.23883 207.28745 388.66397 z" svg:height="9.846153mm" draw:style-name="style-649" svg:viewBox="0.0 0.0 336.8421 984.61536" svg:width="3.368421mm" svg:x="115.56275mm" svg:y="93.53846mm"/>
          <draw:path svg:d="M 673.6842 129.55466 L 725.50604 129.55466 L 725.50604 129.55466 Q 725.50604 129.55466 544.1295 181.37651 L 336.8421 233.19838 L 285.02023 233.19838 L 233.19838 233.19838 L 233.19838 233.19838 Q 233.19838 233.19838 155.46558 207.28745 L 77.73279 181.37651 L 77.73279 155.46558 L 77.73279 129.55466 L 51.82186 129.55466 L 25.91093 129.55466 L 25.91093 103.64372 L 25.91093 103.64372 L 0.0 103.64372 L 0.0 103.64372 L 0.0 77.73279 L 0.0 77.73279 L 51.82186 77.73279 L 103.64372 77.73279 L 414.5749 25.91093 Q 725.50604 -25.91093 699.59515 0.0 Q 673.6842 0.0 673.6842 25.91093 Q 673.6842 51.82186 647.77325 77.73279 Q 647.77325 77.73279 621.8623 103.64372 Q 621.8623 129.55466 673.6842 129.55466 z" svg:height="2.3319838mm" draw:style-name="style-650" svg:viewBox="0.0 0.0 725.50604 233.19838" svg:width="7.2550607mm" svg:x="219.9838mm" svg:y="106.49393mm"/>
          <draw:path svg:d="M 2072.8745 0.0 L 2124.6963 0.0 L 2124.6963 0.0 L 2150.6072 0.0 L 2150.6072 0.0 L 2150.6072 0.0 L 2150.6072 25.91093 L 2176.518 25.91093 L 2176.518 25.91093 L 2176.518 51.82186 L 2176.518 51.82186 L 2150.6072 51.82186 L 2150.6072 51.82186 L 2150.6072 51.82186 L 2150.6072 77.73279 L 2150.6072 77.73279 L 2124.6963 77.73279 L 2124.6963 103.64372 L 2124.6963 103.64372 L 2098.7854 103.64372 L 2098.7854 103.64372 L 2098.7854 103.64372 L 2150.6072 129.55466 L 2228.34 155.46558 L 2306.0728 155.46558 Q 2357.8948 181.37651 2331.9836 207.28745 Q 2306.0728 259.1093 2409.7166 285.02023 Q 2513.3604 310.93115 2565.1821 336.8421 Q 2617.004 362.75302 2591.093 362.75302 Q 2565.1821 388.66397 2617.004 414.5749 Q 2617.004 466.39676 2642.9148 518.2186 Q 2668.826 570.04047 2746.5586 647.77325 Q 2824.2915 725.50604 2902.0242 803.23883 Q 2979.757 880.9716 3083.4006 880.9716 Q 3187.0444 829.1498 3212.9553 777.32794 Q 3238.8662 725.50604 3264.7773 725.50604 Q 3290.6882 751.417 3264.7773 777.32794 Q 3264.7773 803.23883 3316.599 803.23883 L 3368.421 829.1498 L 3368.421 829.1498 L 3394.3318 829.1498 L 3394.3318 829.1498 L 3394.3318 829.1498 L 3394.3318 829.1498 L 3420.243 829.1498 L 3420.243 829.1498 L 3446.1538 829.1498 L 3446.1538 829.1498 L 3446.1538 829.1498 L 3497.9756 855.0607 L 3575.7085 880.9716 L 3575.7085 880.9716 L 3575.7085 880.9716 L 3549.7974 880.9716 L 3497.9756 880.9716 L 3497.9756 880.9716 L 3472.0647 880.9716 L 3472.0647 880.9716 L 3446.1538 880.9716 L 3446.1538 880.9716 L 3446.1538 880.9716 L 3394.3318 906.88257 Q 3342.51 932.7935 3264.7773 932.7935 L 3187.0444 984.61536 L 3161.1335 984.61536 L 3135.2227 984.61536 L 3109.3118 1010.5263 L 3083.4006 1010.5263 L 3083.4006 1036.4373 L 3083.4006 1088.259 L 3109.3118 1088.259 L 3135.2227 1088.259 L 3135.2227 1114.17 L 3135.2227 1140.0809 L 3135.2227 1191.9028 L 3135.2227 1217.8137 L 3109.3118 1217.8137 L 3109.3118 1191.9028 L 3109.3118 1191.9028 L 3083.4006 1191.9028 L 3083.4006 1217.8137 L 3083.4006 1243.7246 L 3057.4897 1243.7246 Q 3031.5789 1243.7246 3031.5789 1217.8137 L 3031.5789 1217.8137 L 3005.668 1217.8137 L 3005.668 1243.7246 L 3005.668 1243.7246 L 2979.757 1243.7246 L 2979.757 1217.8137 L 2979.757 1191.9028 L 2927.935 1191.9028 L 2876.1133 1191.9028 L 2876.1133 1217.8137 L 2876.1133 1217.8137 L 2902.0242 1217.8137 L 2902.0242 1243.7246 L 2876.1133 1243.7246 L 2850.2024 1243.7246 L 2850.2024 1269.6356 L 2850.2024 1295.5465 L 2876.1133 1295.5465 Q 2902.0242 1295.5465 2902.0242 1321.4574 L 2902.0242 1321.4574 L 2798.3806 1321.4574 Q 2694.7368 1347.3684 2642.9148 1347.3684 L 2591.093 1347.3684 L 2591.093 1347.3684 L 2591.093 1347.3684 L 2565.1821 1321.4574 L 2539.2712 1295.5465 L 2513.3604 1295.5465 L 2461.5383 1295.5465 L 2435.6274 1321.4574 L 2409.7166 1347.3684 L 2357.8948 1347.3684 L 2306.0728 1347.3684 L 2306.0728 1399.1903 L 2306.0728 1425.1012 L 2254.251 1425.1012 L 2202.4292 1425.1012 L 2202.4292 1451.0121 L 2202.4292 1476.9231 L 2228.34 1476.9231 L 2254.251 1476.9231 L 2254.251 1502.834 Q 2228.34 1554.6559 2228.34 1554.6559 L 2254.251 1554.6559 L 2254.251 1554.6559 L 2254.251 1554.6559 L 2254.251 1580.5668 L 2254.251 1580.5668 L 2280.1619 1606.4777 L 2280.1619 1632.3887 L 2254.251 1632.3887 L 2254.251 1606.4777 L 2228.34 1606.4777 L 2202.4292 1606.4777 L 2202.4292 1580.5668 L 2202.4292 1580.5668 L 2176.518 1580.5668 L 2176.518 1554.6559 L 2150.6072 1554.6559 Q 2124.6963 1554.6559 2098.7854 1528.7449 Q 2072.8745 1502.834 2046.9635 1425.1012 Q 1995.1416 1347.3684 1839.676 1347.3684 Q 1710.1215 1347.3684 1632.3887 1399.1903 Q 1554.6559 1399.1903 1373.2793 1451.0121 Q 1191.9028 1451.0121 803.23883 1554.6559 Q 440.4858 1658.2996 336.8421 1658.2996 Q 233.19838 1684.2104 129.55466 1658.2996 L 0.0 1632.3887 L 0.0 1606.4777 L 0.0 1554.6559 L 25.91093 1554.6559 L 77.73279 1554.6559 L 77.73279 1502.834 L 77.73279 1476.9231 L 51.82186 1476.9231 L 51.82186 1451.0121 L 51.82186 1451.0121 L 77.73279 1451.0121 L 77.73279 1451.0121 L 77.73279 1451.0121 L 77.73279 1425.1012 L 77.73279 1425.1012 L 103.64372 1425.1012 Q 103.64372 1399.1903 310.93115 1347.3684 Q 518.2186 1269.6356 518.2186 1243.7246 Q 518.2186 1217.8137 492.30768 1217.8137 Q 466.39676 1191.9028 621.8623 1191.9028 Q 777.32794 1191.9028 932.7935 1140.0809 Q 1088.259 1088.259 1088.259 1036.4373 Q 1088.259 984.61536 1114.17 984.61536 Q 1140.0809 984.61536 1217.8137 932.7935 Q 1321.4574 880.9716 1425.1012 829.1498 L 1554.6559 777.32794 L 1554.6559 725.50604 Q 1528.7449 647.77325 1425.1012 466.39676 L 1321.4574 310.93115 L 1295.5465 310.93115 L 1295.5465 310.93115 L 1295.5465 285.02023 L 1321.4574 285.02023 L 1321.4574 285.02023 L 1321.4574 259.1093 L 1347.3684 259.1093 L 1373.2793 259.1093 L 1373.2793 233.19838 L 1373.2793 233.19838 L 1347.3684 233.19838 L 1347.3684 207.28745 L 1347.3684 207.28745 L 1321.4574 207.28745 L 1321.4574 207.28745 L 1321.4574 207.28745 L 1321.4574 207.28745 L 1321.4574 207.28745 L 1684.2104 103.64372 Q 2021.0526 0.0 2072.8745 0.0 z M 647.77325 1217.8137 Q 647.77325 1217.8137 673.6842 1217.8137 Q 673.6842 1243.7246 647.77325 1243.7246 Q 647.77325 1243.7246 647.77325 1217.8137 z" svg:height="16.582996mm" draw:style-name="style-651" svg:viewBox="0.0 0.0 3575.7085 1658.2996" svg:width="35.757084mm" svg:x="53.11741mm" svg:y="177.74898mm"/>
          <draw:path svg:d="M 2046.9635 0.0 L 2124.6963 0.0 L 2176.518 25.91093 Q 2228.34 25.91093 2228.34 77.73279 Q 2228.34 103.64372 2228.34 129.55466 Q 2254.251 181.37651 2228.34 181.37651 Q 2176.518 181.37651 2150.6072 207.28745 L 2124.6963 207.28745 L 2124.6963 233.19838 L 2124.6963 259.1093 L 2150.6072 259.1093 L 2150.6072 285.02023 L 2176.518 285.02023 L 2202.4292 285.02023 L 2357.8948 310.93115 Q 2513.3604 336.8421 2642.9148 362.75302 Q 2798.3806 388.66397 2798.3806 414.5749 L 2824.2915 414.5749 L 2824.2915 414.5749 L 2850.2024 414.5749 L 2850.2024 414.5749 L 2850.2024 440.4858 L 2850.2024 440.4858 L 2850.2024 440.4858 L 2876.1133 440.4858 L 2876.1133 440.4858 L 2850.2024 466.39676 L 2798.3806 492.30768 L 2798.3806 492.30768 L 2798.3806 492.30768 L 2824.2915 492.30768 L 2824.2915 492.30768 L 2979.757 518.2186 Q 3135.2227 544.1295 3135.2227 544.1295 L 3135.2227 544.1295 L 3057.4897 544.1295 Q 3005.668 544.1295 3057.4897 570.04047 L 3083.4006 595.9514 L 3161.1335 595.9514 Q 3212.9553 595.9514 3212.9553 621.8623 L 3238.8662 621.8623 L 3264.7773 647.77325 Q 3316.599 673.6842 3316.599 699.59515 Q 3316.599 699.59515 3290.6882 725.50604 Q 3264.7773 751.417 3212.9553 777.32794 Q 3135.2227 803.23883 3238.8662 803.23883 Q 3342.51 855.0607 3368.421 855.0607 Q 3394.3318 906.88257 3420.243 906.88257 L 3446.1538 906.88257 L 3446.1538 932.7935 L 3446.1538 958.7044 L 3472.0647 958.7044 L 3523.8865 958.7044 L 3549.7974 984.61536 L 3575.7085 1010.5263 L 3575.7085 1010.5263 L 3575.7085 1010.5263 L 3601.6194 1010.5263 L 3601.6194 1036.4373 L 3575.7085 1036.4373 L 3549.7974 1010.5263 L 3549.7974 1010.5263 L 3523.8865 1010.5263 L 3523.8865 1010.5263 L 3523.8865 1010.5263 L 3420.243 1010.5263 Q 3342.51 1010.5263 3187.0444 1010.5263 Q 3031.5789 958.7044 2487.4492 1010.5263 Q 1969.2307 1062.3481 1736.0323 1036.4373 Q 1502.834 1010.5263 1425.1012 1010.5263 L 1347.3684 984.61536 L 1295.5465 984.61536 Q 1269.6356 958.7044 1036.4373 958.7044 Q 777.32794 906.88257 803.23883 932.7935 Q 829.1498 958.7044 440.4858 906.88257 L 51.82186 880.9716 L 51.82186 880.9716 L 51.82186 855.0607 L 51.82186 855.0607 L 51.82186 855.0607 L 51.82186 855.0607 L 51.82186 829.1498 L 51.82186 829.1498 L 51.82186 803.23883 L 51.82186 803.23883 L 51.82186 803.23883 L 77.73279 803.23883 L 77.73279 803.23883 L 103.64372 777.32794 L 129.55466 751.417 L 129.55466 751.417 L 103.64372 751.417 L 103.64372 751.417 L 103.64372 751.417 L 129.55466 725.50604 Q 155.46558 699.59515 129.55466 699.59515 Q 103.64372 699.59515 181.37651 673.6842 L 259.1093 647.77325 L 285.02023 647.77325 L 310.93115 647.77325 L 310.93115 621.8623 L 310.93115 621.8623 L 336.8421 621.8623 L 336.8421 595.9514 L 336.8421 595.9514 L 362.75302 595.9514 L 362.75302 595.9514 L 362.75302 570.04047 L 336.8421 570.04047 L 336.8421 544.1295 L 336.8421 544.1295 L 310.93115 544.1295 L 310.93115 544.1295 L 310.93115 544.1295 L 310.93115 518.2186 L 310.93115 518.2186 L 336.8421 518.2186 L 336.8421 492.30768 L 259.1093 492.30768 Q 207.28745 492.30768 103.64372 492.30768 L 25.91093 492.30768 L 25.91093 492.30768 L 0.0 492.30768 L 0.0 492.30768 L 0.0 492.30768 L 0.0 492.30768 L 0.0 492.30768 L 25.91093 466.39676 L 51.82186 440.4858 L 103.64372 440.4858 L 181.37651 440.4858 L 259.1093 388.66397 Q 310.93115 362.75302 285.02023 336.8421 Q 259.1093 336.8421 336.8421 310.93115 Q 414.5749 285.02023 414.5749 259.1093 Q 414.5749 233.19838 466.39676 233.19838 Q 518.2186 207.28745 544.1295 155.46558 Q 544.1295 103.64372 751.417 77.73279 Q 958.7044 77.73279 958.7044 51.82186 Q 958.7044 25.91093 984.61536 25.91093 Q 1036.4373 0.0 1295.5465 0.0 Q 1554.6559 0.0 1761.9432 0.0 Q 1969.2307 25.91093 2046.9635 0.0 z" svg:height="10.364372mm" draw:style-name="style-652" svg:viewBox="0.0 0.0 3601.6194 1036.4373" svg:width="36.016193mm" svg:x="279.83804mm" svg:y="54.153843mm"/>
          <draw:path svg:d="M 958.7044 25.91093 L 1036.4373 0.0 L 1036.4373 0.0 L 1036.4373 25.91093 L 1114.17 25.91093 L 1191.9028 25.91093 L 1347.3684 25.91093 Q 1528.7449 25.91093 1502.834 77.73279 Q 1476.9231 129.55466 1580.5668 129.55466 L 1684.2104 129.55466 L 1684.2104 129.55466 L 1684.2104 129.55466 L 1684.2104 155.46558 L 1658.2996 155.46558 L 1658.2996 181.37651 L 1658.2996 181.37651 L 1606.4777 181.37651 Q 1554.6559 207.28745 1554.6559 233.19838 Q 1580.5668 285.02023 1580.5668 285.02023 L 1554.6559 285.02023 L 1554.6559 285.02023 L 1554.6559 285.02023 L 1399.1903 310.93115 Q 1269.6356 336.8421 1269.6356 362.75302 Q 1269.6356 388.66397 1243.7246 388.66397 L 1191.9028 388.66397 L 1191.9028 362.75302 Q 1191.9028 336.8421 984.61536 336.8421 L 751.417 336.8421 L 673.6842 388.66397 Q 570.04047 440.4858 570.04047 440.4858 L 570.04047 440.4858 L 362.75302 466.39676 Q 155.46558 492.30768 103.64372 492.30768 L 77.73279 492.30768 L 51.82186 518.2186 L 25.91093 544.1295 L 0.0 544.1295 L 0.0 544.1295 L 0.0 388.66397 L 0.0 207.28745 L 0.0 207.28745 L 0.0 207.28745 L 25.91093 233.19838 L 25.91093 259.1093 L 129.55466 259.1093 Q 233.19838 259.1093 233.19838 233.19838 Q 233.19838 181.37651 259.1093 181.37651 Q 310.93115 155.46558 336.8421 129.55466 Q 362.75302 129.55466 466.39676 129.55466 Q 595.9514 129.55466 621.8623 103.64372 Q 621.8623 77.73279 699.59515 77.73279 Q 777.32794 77.73279 829.1498 51.82186 Q 880.9716 25.91093 958.7044 25.91093 z" svg:height="5.4412956mm" draw:style-name="style-653" svg:viewBox="0.0 0.0 1684.2104 544.1295" svg:width="16.842104mm" svg:x="0.0mm" svg:y="127.22267mm"/>
          <draw:path svg:d="M 440.4858 0.0 L 440.4858 0.0 L 466.39676 25.91093 Q 518.2186 25.91093 518.2186 51.82186 Q 518.2186 77.73279 466.39676 77.73279 L 440.4858 77.73279 L 570.04047 77.73279 Q 699.59515 77.73279 829.1498 51.82186 L 958.7044 25.91093 L 984.61536 25.91093 L 1036.4373 25.91093 L 1036.4373 51.82186 Q 1010.5263 77.73279 958.7044 103.64372 L 906.88257 129.55466 L 1036.4373 103.64372 Q 1165.9918 77.73279 1191.9028 77.73279 L 1217.8137 77.73279 L 1217.8137 77.73279 L 1243.7246 77.73279 L 1243.7246 77.73279 L 1243.7246 77.73279 L 1658.2996 103.64372 Q 2046.9635 103.64372 2021.0526 129.55466 Q 2021.0526 181.37651 2072.8745 181.37651 Q 2150.6072 181.37651 2202.4292 155.46558 L 2254.251 129.55466 L 2280.1619 129.55466 L 2306.0728 129.55466 L 2331.9836 103.64372 L 2383.8057 103.64372 L 2383.8057 103.64372 L 2409.7166 103.64372 L 2409.7166 129.55466 L 2409.7166 155.46558 L 2383.8057 155.46558 L 2331.9836 181.37651 L 2280.1619 181.37651 L 2228.34 181.37651 L 2176.518 207.28745 Q 2124.6963 233.19838 2021.0526 233.19838 L 1917.4088 285.02023 L 1865.587 285.02023 L 1787.8542 285.02023 L 1787.8542 310.93115 L 1787.8542 310.93115 L 1736.0323 310.93115 Q 1684.2104 336.8421 1140.0809 414.5749 L 621.8623 518.2186 L 570.04047 518.2186 L 544.1295 518.2186 L 544.1295 518.2186 Q 518.2186 518.2186 518.2186 544.1295 L 518.2186 544.1295 L 414.5749 544.1295 Q 310.93115 544.1295 310.93115 518.2186 Q 310.93115 518.2186 259.1093 492.30768 Q 207.28745 466.39676 181.37651 440.4858 L 129.55466 414.5749 L 103.64372 414.5749 Q 51.82186 414.5749 51.82186 285.02023 L 25.91093 181.37651 L 51.82186 181.37651 Q 103.64372 181.37651 103.64372 155.46558 L 77.73279 129.55466 L 77.73279 129.55466 Q 103.64372 129.55466 51.82186 129.55466 L -9.094947E-13 103.64372 L -9.094947E-13 103.64372 L -9.094947E-13 77.73279 L 207.28745 51.82186 Q 440.4858 25.91093 440.4858 0.0 z" svg:height="5.4412956mm" draw:style-name="style-654" svg:viewBox="0.0 0.0 2409.7166 544.1295" svg:width="24.097166mm" svg:x="56.48583mm" svg:y="132.40486mm"/>
          <draw:path svg:d="M 518.2186 207.28745 L 595.9514 207.28745 L 595.9514 181.37651 L 621.8623 181.37651 L 621.8623 181.37651 L 621.8623 155.46558 L 673.6842 155.46558 L 751.417 155.46558 L 932.7935 155.46558 Q 1114.17 155.46558 1114.17 181.37651 L 1114.17 207.28745 L 1088.259 207.28745 Q 1088.259 207.28745 1088.259 233.19838 L 1088.259 233.19838 L 1088.259 233.19838 L 1088.259 259.1093 L 1062.3481 259.1093 L 1036.4373 259.1093 L 1036.4373 310.93115 L 1036.4373 336.8421 L 1010.5263 336.8421 L 1010.5263 362.75302 L 1010.5263 362.75302 L 1036.4373 362.75302 L 1036.4373 362.75302 L 1036.4373 388.66397 L 1010.5263 388.66397 Q 984.61536 414.5749 984.61536 414.5749 L 984.61536 414.5749 L 906.88257 414.5749 L 829.1498 414.5749 L 829.1498 414.5749 Q 829.1498 414.5749 699.59515 414.5749 L 570.04047 414.5749 L 544.1295 414.5749 L 518.2186 414.5749 L 466.39676 414.5749 Q 388.66397 414.5749 362.75302 440.4858 L 362.75302 440.4858 L 362.75302 414.5749 Q 362.75302 414.5749 336.8421 414.5749 L 336.8421 414.5749 L 336.8421 414.5749 Q 310.93115 388.66397 259.1093 310.93115 L 181.37651 259.1093 L 181.37651 259.1093 L 181.37651 233.19838 L 181.37651 207.28745 Q 155.46558 207.28745 155.46558 181.37651 L 129.55466 155.46558 L 51.82186 77.73279 Q 1.8189894E-12 25.91093 1.8189894E-12 0.0 Q 1.8189894E-12 0.0 77.73279 25.91093 Q 155.46558 77.73279 207.28745 155.46558 Q 233.19838 207.28745 362.75302 207.28745 Q 466.39676 207.28745 518.2186 207.28745 z" svg:height="4.404858mm" draw:style-name="style-655" svg:viewBox="0.0 0.0 1114.17 440.4858" svg:width="11.1417mm" svg:x="152.35628mm" svg:y="120.226715mm"/>
          <draw:path svg:d="M 751.417 103.64372 L 751.417 129.55466 L 725.50604 129.55466 Q 725.50604 103.64372 570.04047 129.55466 L 414.5749 155.46558 L 414.5749 155.46558 Q 414.5749 155.46558 207.28745 103.64372 L 0.0 51.82186 L 0.0 51.82186 L 0.0 51.82186 L 51.82186 51.82186 L 77.73279 51.82186 L 77.73279 25.91093 L 103.64372 25.91093 L 103.64372 0.0 L 103.64372 0.0 L 77.73279 0.0 L 77.73279 0.0 L 362.75302 0.0 Q 621.8623 0.0 725.50604 0.0 Q 829.1498 25.91093 777.32794 51.82186 Q 725.50604 77.73279 751.417 103.64372 z" svg:height="1.5546558mm" draw:style-name="style-656" svg:viewBox="0.0 0.0 777.32794 155.46558" svg:width="7.773279mm" svg:x="177.74898mm" svg:y="66.331985mm"/>
          <draw:path svg:d="M 0.0 0.0 Q -25.91093 -51.82186 129.55466 0.0 Q 259.1093 0.0 129.55466 0.0 Q 25.91093 0.0 0.0 0.0 z" svg:height="0.0mm" draw:style-name="style-657" svg:viewBox="0.0 0.0 129.55466 1.0" svg:width="1.2955465mm" svg:x="262.47772mm" svg:y="53.894737mm"/>
          <draw:path svg:d="M 1476.9231 0.0 L 1502.834 0.0 L 1606.4777 25.91093 Q 1684.2104 51.82186 1684.2104 181.37651 Q 1658.2996 336.8421 1658.2996 362.75302 Q 1632.3887 414.5749 1554.6559 414.5749 Q 1476.9231 466.39676 1528.7449 492.30768 Q 1554.6559 518.2186 1580.5668 518.2186 L 1580.5668 544.1295 L 1554.6559 544.1295 Q 1528.7449 518.2186 1502.834 518.2186 Q 1476.9231 518.2186 1347.3684 466.39676 Q 1243.7246 440.4858 1243.7246 466.39676 Q 1243.7246 518.2186 1191.9028 492.30768 Q 1114.17 466.39676 880.9716 466.39676 Q 647.77325 466.39676 673.6842 518.2186 Q 673.6842 570.04047 673.6842 570.04047 L 647.77325 544.1295 L 647.77325 544.1295 Q 647.77325 518.2186 621.8623 518.2186 Q 595.9514 518.2186 595.9514 492.30768 Q 595.9514 466.39676 492.30768 466.39676 L 388.66397 466.39676 L 388.66397 492.30768 L 414.5749 518.2186 L 414.5749 518.2186 L 414.5749 518.2186 L 414.5749 544.1295 L 414.5749 544.1295 L 466.39676 621.8623 Q 518.2186 673.6842 518.2186 699.59515 L 518.2186 699.59515 L 544.1295 699.59515 L 544.1295 725.50604 L 544.1295 725.50604 L 570.04047 725.50604 L 570.04047 751.417 L 570.04047 777.32794 L 518.2186 777.32794 L 492.30768 777.32794 L 466.39676 803.23883 L 440.4858 803.23883 L 414.5749 803.23883 L 388.66397 777.32794 L 362.75302 777.32794 L 336.8421 777.32794 L 336.8421 751.417 L 310.93115 751.417 L 310.93115 751.417 L 310.93115 725.50604 L 310.93115 725.50604 L 310.93115 725.50604 L 285.02023 699.59515 Q 259.1093 673.6842 259.1093 647.77325 Q 233.19838 621.8623 259.1093 544.1295 Q 259.1093 440.4858 155.46558 414.5749 L 25.91093 388.66397 L 25.91093 362.75302 L 0.0 362.75302 L 0.0 336.8421 L 0.0 310.93115 L 25.91093 310.93115 L 25.91093 310.93115 L 25.91093 310.93115 L 25.91093 310.93115 L 51.82186 310.93115 L 77.73279 310.93115 L 77.73279 310.93115 L 103.64372 310.93115 L 103.64372 310.93115 L 103.64372 310.93115 L 129.55466 285.02023 L 155.46558 259.1093 L 362.75302 207.28745 Q 570.04047 155.46558 621.8623 129.55466 L 673.6842 129.55466 L 1062.3481 77.73279 Q 1451.0121 0.0 1476.9231 0.0 z M 1191.9028 466.39676 Q 1191.9028 466.39676 1191.9028 440.4858 Q 1191.9028 440.4858 1191.9028 466.39676 Q 1191.9028 466.39676 1191.9028 466.39676 z" svg:height="8.032389mm" draw:style-name="style-658" svg:viewBox="0.0 0.0 1684.2104 803.23883" svg:width="16.842104mm" svg:x="163.75708mm" svg:y="111.417mm"/>
          <draw:path svg:d="M 518.2186 181.37651 L 544.1295 -1.8189894E-12 L 544.1295 -1.8189894E-12 Q 544.1295 -1.8189894E-12 570.04047 336.8421 L 570.04047 673.6842 L 570.04047 673.6842 L 544.1295 673.6842 L 544.1295 725.50604 L 544.1295 777.32794 L 518.2186 777.32794 L 518.2186 803.23883 L 518.2186 803.23883 L 492.30768 803.23883 L 492.30768 829.1498 L 492.30768 855.0607 L 466.39676 855.0607 L 466.39676 855.0607 L 466.39676 880.9716 L 440.4858 880.9716 L 440.4858 880.9716 L 440.4858 906.88257 L 440.4858 906.88257 L 440.4858 906.88257 L 362.75302 906.88257 Q 285.02023 906.88257 181.37651 855.0607 Q 103.64372 803.23883 77.73279 777.32794 Q 77.73279 751.417 25.91093 751.417 L 0.0 751.417 L 0.0 751.417 Q 0.0 751.417 25.91093 647.77325 L 51.82186 544.1295 L 77.73279 570.04047 Q 103.64372 595.9514 129.55466 595.9514 L 155.46558 595.9514 L 181.37651 595.9514 Q 207.28745 595.9514 207.28745 595.9514 L 207.28745 595.9514 L 233.19838 595.9514 Q 285.02023 595.9514 388.66397 595.9514 L 466.39676 595.9514 L 466.39676 570.04047 L 492.30768 544.1295 L 492.30768 492.30768 L 492.30768 414.5749 L 388.66397 414.5749 L 285.02023 388.66397 L 285.02023 388.66397 L 285.02023 388.66397 L 285.02023 362.75302 L 285.02023 336.8421 L 285.02023 336.8421 L 285.02023 336.8421 L 285.02023 336.8421 L 285.02023 336.8421 L 388.66397 336.8421 L 518.2186 336.8421 L 518.2186 336.8421 Q 492.30768 336.8421 518.2186 181.37651 z M 129.55466 751.417 Q 129.55466 751.417 129.55466 725.50604 Q 129.55466 725.50604 129.55466 751.417 Q 129.55466 751.417 129.55466 751.417 z" svg:height="9.068826mm" draw:style-name="style-659" svg:viewBox="0.0 0.0 570.04047 906.88257" svg:width="5.7004046mm" svg:x="123.59514mm" svg:y="95.09312mm"/>
          <draw:path svg:d="M 1191.9028 0.0 L 1243.7246 0.0 L 1243.7246 0.0 Q 1243.7246 0.0 1243.7246 25.91093 L 1269.6356 25.91093 L 1269.6356 25.91093 Q 1269.6356 51.82186 1269.6356 51.82186 Q 1295.5465 51.82186 751.417 233.19838 L 233.19838 414.5749 L 155.46558 440.4858 L 77.73279 440.4858 L 51.82186 440.4858 L 51.82186 414.5749 L 25.91093 414.5749 L 0.0 414.5749 L 0.0 388.66397 L 0.0 362.75302 L 51.82186 362.75302 L 77.73279 362.75302 L 129.55466 336.8421 L 181.37651 310.93115 L 673.6842 155.46558 Q 1165.9918 0.0 1191.9028 0.0 z" svg:height="4.404858mm" draw:style-name="style-660" svg:viewBox="0.0 0.0 1269.6356 440.4858" svg:width="12.696356mm" svg:x="295.3846mm" svg:y="132.66397mm"/>
          <draw:path svg:d="M 259.1093 0.0 L 259.1093 0.0 L 466.39676 25.91093 Q 673.6842 25.91093 699.59515 51.82186 Q 699.59515 77.73279 673.6842 77.73279 Q 647.77325 77.73279 725.50604 103.64372 L 803.23883 103.64372 L 803.23883 103.64372 Q 803.23883 129.55466 751.417 129.55466 L 699.59515 129.55466 L 725.50604 155.46558 L 751.417 181.37651 L 751.417 181.37651 L 751.417 181.37651 L 699.59515 181.37651 Q 647.77325 181.37651 570.04047 207.28745 Q 518.2186 207.28745 518.2186 181.37651 Q 518.2186 155.46558 310.93115 155.46558 L 129.55466 129.55466 L 51.82186 129.55466 L 0.0 129.55466 L 0.0 129.55466 L 0.0 129.55466 L 77.73279 77.73279 Q 155.46558 51.82186 207.28745 25.91093 Q 259.1093 25.91093 259.1093 0.0 z" svg:height="2.0728745mm" draw:style-name="style-661" svg:viewBox="0.0 0.0 803.23883 207.28745" svg:width="8.032389mm" svg:x="196.40485mm" svg:y="86.2834mm"/>
          <draw:path svg:d="M 0.0 25.91093 L 51.82186 -1.8189894E-12 L 388.66397 25.91093 Q 699.59515 25.91093 725.50604 51.82186 Q 751.417 77.73279 751.417 77.73279 L 751.417 103.64372 L 725.50604 103.64372 Q 699.59515 129.55466 595.9514 129.55466 Q 492.30768 155.46558 492.30768 181.37651 Q 492.30768 233.19838 336.8421 233.19838 L 181.37651 233.19838 L 181.37651 181.37651 Q 181.37651 155.46558 181.37651 129.55466 Q 207.28745 129.55466 207.28745 103.64372 Q 207.28745 77.73279 77.73279 77.73279 Q -51.82186 77.73279 0.0 25.91093 z" svg:height="2.3319838mm" draw:style-name="style-662" svg:viewBox="0.0 0.0 751.417 233.19838" svg:width="7.5141697mm" svg:x="218.42914mm" svg:y="99.23886mm"/>
          <draw:path svg:d="M 2487.4492 -1.8189894E-12 L 2539.2712 -1.8189894E-12 L 2539.2712 -1.8189894E-12 L 2539.2712 -1.8189894E-12 L 2539.2712 25.91093 L 2539.2712 25.91093 L 2513.3604 25.91093 L 2513.3604 51.82186 L 2539.2712 51.82186 L 2591.093 51.82186 L 2642.9148 77.73279 L 2668.826 103.64372 L 2746.5586 129.55466 Q 2850.2024 155.46558 2824.2915 181.37651 Q 2824.2915 207.28745 2850.2024 233.19838 Q 2876.1133 233.19838 2876.1133 259.1093 Q 2876.1133 285.02023 2927.935 285.02023 Q 2979.757 310.93115 3005.668 310.93115 L 3057.4897 310.93115 L 3057.4897 310.93115 Q 3057.4897 310.93115 2565.1821 440.4858 Q 2072.8745 570.04047 1269.6356 777.32794 L 466.39676 958.7044 L 414.5749 958.7044 Q 336.8421 932.7935 310.93115 906.88257 Q 310.93115 880.9716 207.28745 855.0607 L 103.64372 829.1498 L 103.64372 803.23883 L 103.64372 803.23883 L 77.73279 777.32794 L 77.73279 751.417 L 51.82186 751.417 L 0.0 725.50604 L 0.0 725.50604 L 0.0 725.50604 L 25.91093 725.50604 L 25.91093 725.50604 L 25.91093 699.59515 L 51.82186 699.59515 L 51.82186 673.6842 L 51.82186 621.8623 L 51.82186 621.8623 L 77.73279 621.8623 L 77.73279 595.9514 L 77.73279 595.9514 L 103.64372 595.9514 L 129.55466 570.04047 L 1295.5465 310.93115 Q 2461.5383 -1.8189894E-12 2487.4492 -1.8189894E-12 z" svg:height="9.587045mm" draw:style-name="style-663" svg:viewBox="0.0 0.0 3057.4897 958.7044" svg:width="30.574898mm" svg:x="112.45344mm" svg:y="157.02023mm"/>
          <draw:path svg:d="M 181.37651 0.0 Q 285.02023 0.0 285.02023 25.91093 Q 285.02023 51.82186 129.55466 51.82186 Q -25.91093 51.82186 9.094947E-13 25.91093 Q 51.82186 25.91093 181.37651 0.0 z" svg:height="0.51821864mm" draw:style-name="style-664" svg:viewBox="0.0 0.0 285.02023 51.82186" svg:width="2.8502023mm" svg:x="61.927124mm" svg:y="91.9838mm"/>
          <draw:path svg:d="M 259.1093 25.91093 L 259.1093 0.0 L 570.04047 51.82186 Q 880.9716 77.73279 906.88257 103.64372 Q 906.88257 129.55466 1036.4373 103.64372 Q 1140.0809 103.64372 1191.9028 103.64372 Q 1269.6356 155.46558 1295.5465 155.46558 L 1295.5465 155.46558 L 1347.3684 155.46558 L 1373.2793 155.46558 L 1373.2793 181.37651 L 1399.1903 181.37651 L 1399.1903 181.37651 L 1399.1903 207.28745 L 1399.1903 207.28745 L 1399.1903 207.28745 L 1399.1903 207.28745 L 1399.1903 233.19838 L 1399.1903 233.19838 L 1399.1903 259.1093 L 1347.3684 259.1093 L 1269.6356 259.1093 L 1243.7246 285.02023 L 1217.8137 310.93115 L 1243.7246 310.93115 L 1243.7246 310.93115 L 1243.7246 310.93115 L 1243.7246 336.8421 L 1191.9028 336.8421 Q 1114.17 362.75302 1088.259 362.75302 Q 1036.4373 362.75302 1036.4373 414.5749 Q 1036.4373 414.5749 777.32794 414.5749 Q 492.30768 362.75302 518.2186 336.8421 Q 518.2186 310.93115 336.8421 310.93115 L 155.46558 285.02023 L 155.46558 259.1093 L 155.46558 207.28745 L 129.55466 207.28745 L 129.55466 207.28745 L 103.64372 181.37651 L 51.82186 181.37651 L 51.82186 181.37651 L 51.82186 155.46558 L 25.91093 155.46558 L 0.0 155.46558 L 0.0 129.55466 L 0.0 103.64372 L 129.55466 77.73279 Q 259.1093 51.82186 259.1093 25.91093 z" svg:height="4.145749mm" draw:style-name="style-665" svg:viewBox="0.0 0.0 1399.1903 414.5749" svg:width="13.991902mm" svg:x="256.0mm" svg:y="90.688255mm"/>
          <draw:path svg:d="M 155.46558 25.91093 L 155.46558 0.0 L 621.8623 51.82186 Q 1062.3481 103.64372 1088.259 129.55466 L 1088.259 129.55466 L 1088.259 129.55466 L 1088.259 155.46558 L 1036.4373 155.46558 L 984.61536 155.46558 L 932.7935 181.37651 L 906.88257 181.37651 L 829.1498 181.37651 Q 751.417 207.28745 647.77325 207.28745 Q 544.1295 207.28745 259.1093 155.46558 L 0.0 103.64372 L 77.73279 77.73279 Q 155.46558 51.82186 155.46558 25.91093 z" svg:height="2.0728745mm" draw:style-name="style-666" svg:viewBox="0.0 0.0 1088.259 207.28745" svg:width="10.882591mm" svg:x="91.206474mm" svg:y="100.53441mm"/>
          <draw:path svg:d="M 621.8623 25.91093 L 621.8623 25.91093 L 621.8623 51.82186 Q 621.8623 77.73279 362.75302 155.46558 L 129.55466 233.19838 L 129.55466 207.28745 Q 129.55466 181.37651 155.46558 181.37651 Q 181.37651 181.37651 103.64372 155.46558 L 0.0 129.55466 L 0.0 129.55466 L 0.0 129.55466 L 51.82186 103.64372 L 103.64372 77.73279 L 259.1093 25.91093 Q 414.5749 -25.91093 518.2186 1.8189894E-12 Q 595.9514 25.91093 621.8623 25.91093 z" svg:height="2.3319838mm" draw:style-name="style-667" svg:viewBox="0.0 0.0 621.8623 233.19838" svg:width="6.218623mm" svg:x="238.38055mm" svg:y="153.1336mm"/>
          <draw:path svg:d="M 310.93115 0.0 L 310.93115 0.0 L 440.4858 0.0 L 570.04047 0.0 L 570.04047 0.0 Q 570.04047 0.0 570.04047 0.0 Q 570.04047 25.91093 466.39676 51.82186 L 336.8421 103.64372 L 336.8421 103.64372 Q 310.93115 103.64372 310.93115 103.64372 Q 310.93115 103.64372 155.46558 129.55466 L 0.0 155.46558 L 0.0 129.55466 L 0.0 103.64372 L 25.91093 103.64372 L 51.82186 103.64372 L 181.37651 51.82186 Q 310.93115 0.0 310.93115 0.0 z" svg:height="1.5546558mm" draw:style-name="style-668" svg:viewBox="0.0 0.0 570.04047 155.46558" svg:width="5.7004046mm" svg:x="67.886635mm" svg:y="96.90688mm"/>
          <draw:path svg:d="M 129.55466 25.91093 L 129.55466 0.0 L 310.93115 51.82186 Q 492.30768 77.73279 466.39676 103.64372 Q 414.5749 129.55466 518.2186 129.55466 Q 595.9514 129.55466 595.9514 155.46558 L 595.9514 155.46558 L 518.2186 155.46558 L 466.39676 181.37651 L 466.39676 181.37651 L 466.39676 181.37651 L 492.30768 181.37651 L 492.30768 181.37651 L 492.30768 207.28745 L 518.2186 207.28745 L 518.2186 207.28745 L 518.2186 233.19838 L 518.2186 233.19838 L 518.2186 233.19838 L 544.1295 233.19838 L 544.1295 233.19838 L 570.04047 259.1093 L 595.9514 285.02023 L 673.6842 285.02023 L 725.50604 285.02023 L 725.50604 285.02023 L 725.50604 310.93115 L 699.59515 310.93115 L 699.59515 336.8421 L 673.6842 336.8421 L 647.77325 336.8421 L 621.8623 362.75302 L 595.9514 388.66397 L 595.9514 388.66397 L 621.8623 388.66397 L 621.8623 388.66397 L 621.8623 388.66397 L 621.8623 414.5749 L 621.8623 414.5749 L 647.77325 440.4858 L 647.77325 492.30768 L 621.8623 492.30768 Q 595.9514 492.30768 570.04047 440.4858 Q 570.04047 414.5749 388.66397 310.93115 Q 233.19838 233.19838 181.37651 207.28745 L 155.46558 207.28745 L 129.55466 207.28745 L 129.55466 181.37651 L 51.82186 181.37651 L 3.6379788E-12 181.37651 L 3.6379788E-12 181.37651 L 3.6379788E-12 181.37651 L 51.82186 129.55466 Q 103.64372 103.64372 103.64372 77.73279 L 103.64372 51.82186 L 103.64372 25.91093 Q 103.64372 25.91093 129.55466 25.91093 z" svg:height="4.9230766mm" draw:style-name="style-669" svg:viewBox="0.0 0.0 725.50604 492.30768" svg:width="7.2550607mm" svg:x="166.34818mm" svg:y="82.65587mm"/>
          <draw:path svg:d="M 725.50604 25.91093 L 725.50604 1.8189894E-12 L 829.1498 25.91093 Q 906.88257 25.91093 932.7935 51.82186 L 932.7935 51.82186 L 932.7935 51.82186 Q 932.7935 77.73279 932.7935 77.73279 L 958.7044 77.73279 L 958.7044 77.73279 Q 958.7044 77.73279 984.61536 103.64372 L 984.61536 103.64372 L 984.61536 129.55466 Q 984.61536 129.55466 984.61536 155.46558 L 984.61536 181.37651 L 984.61536 181.37651 L 984.61536 181.37651 L 984.61536 207.28745 L 984.61536 207.28745 L 984.61536 233.19838 L 984.61536 285.02023 L 984.61536 310.93115 Q 958.7044 336.8421 932.7935 362.75302 L 906.88257 388.66397 L 880.9716 388.66397 L 855.0607 388.66397 L 855.0607 414.5749 L 880.9716 414.5749 L 880.9716 414.5749 L 880.9716 440.4858 L 880.9716 440.4858 L 880.9716 440.4858 L 906.88257 440.4858 L 906.88257 440.4858 L 932.7935 466.39676 Q 984.61536 492.30768 984.61536 492.30768 L 1010.5263 492.30768 L 1010.5263 492.30768 Q 1010.5263 492.30768 1036.4373 544.1295 Q 1088.259 570.04047 984.61536 570.04047 Q 880.9716 595.9514 518.2186 518.2186 L 155.46558 440.4858 L 103.64372 440.4858 L 77.73279 440.4858 L 77.73279 440.4858 L 77.73279 440.4858 L 51.82186 414.5749 L 0.0 414.5749 L 0.0 388.66397 L 0.0 362.75302 L 51.82186 362.75302 L 77.73279 388.66397 L 181.37651 388.66397 Q 285.02023 388.66397 310.93115 388.66397 Q 362.75302 388.66397 362.75302 285.02023 Q 362.75302 207.28745 414.5749 207.28745 L 466.39676 181.37651 L 518.2186 181.37651 L 544.1295 181.37651 L 544.1295 207.28745 L 518.2186 233.19838 L 518.2186 233.19838 L 518.2186 233.19838 L 518.2186 259.1093 L 518.2186 259.1093 L 544.1295 259.1093 L 544.1295 285.02023 L 621.8623 285.02023 L 699.59515 285.02023 L 699.59515 259.1093 L 725.50604 259.1093 L 725.50604 259.1093 L 725.50604 233.19838 L 751.417 233.19838 L 777.32794 233.19838 L 803.23883 207.28745 L 829.1498 207.28745 L 829.1498 155.46558 L 829.1498 103.64372 L 803.23883 103.64372 Q 777.32794 129.55466 725.50604 129.55466 Q 673.6842 129.55466 673.6842 103.64372 Q 673.6842 77.73279 699.59515 77.73279 L 725.50604 51.82186 L 725.50604 51.82186 Q 751.417 25.91093 725.50604 25.91093 L 725.50604 25.91093 L 725.50604 25.91093 z" svg:height="5.7004046mm" draw:style-name="style-670" svg:viewBox="0.0 0.0 1036.4373 570.04047" svg:width="10.364372mm" svg:x="38.34818mm" svg:y="103.90283mm"/>
          <draw:path svg:d="M 51.82186 25.91093 L 103.64372 25.91093 L 336.8421 1.8189894E-12 L 595.9514 1.8189894E-12 L 906.88257 1.8189894E-12 Q 1191.9028 25.91093 1217.8137 25.91093 L 1269.6356 25.91093 L 1321.4574 25.91093 L 1347.3684 25.91093 L 1347.3684 25.91093 L 1347.3684 25.91093 L 1632.3887 77.73279 Q 1891.4979 129.55466 1917.4088 155.46558 L 1917.4088 181.37651 L 1917.4088 207.28745 Q 1917.4088 233.19838 1736.0323 259.1093 Q 1554.6559 285.02023 1554.6559 310.93115 Q 1528.7449 336.8421 1451.0121 336.8421 L 1373.2793 362.75302 L 1321.4574 362.75302 Q 1295.5465 336.8421 880.9716 310.93115 Q 466.39676 285.02023 440.4858 233.19838 Q 388.66397 155.46558 233.19838 129.55466 L 51.82186 129.55466 L 25.91093 103.64372 Q 0.0 103.64372 0.0 77.73279 Q -25.91093 51.82186 51.82186 25.91093 z" svg:height="3.6275303mm" draw:style-name="style-671" svg:viewBox="0.0 0.0 1917.4088 362.75302" svg:width="19.17409mm" svg:x="101.31174mm" svg:y="103.90283mm"/>
          <draw:path svg:d="M 984.61536 -1.8189894E-12 L 1010.5263 -1.8189894E-12 L 1062.3481 25.91093 Q 1088.259 25.91093 1010.5263 77.73279 Q 932.7935 77.73279 855.0607 103.64372 L 803.23883 129.55466 L 777.32794 129.55466 L 751.417 129.55466 L 803.23883 155.46558 L 880.9716 181.37651 L 880.9716 181.37651 L 855.0607 181.37651 L 855.0607 181.37651 L 855.0607 181.37651 L 855.0607 207.28745 L 855.0607 207.28745 L 880.9716 233.19838 L 880.9716 233.19838 L 880.9716 233.19838 L 855.0607 233.19838 L 855.0607 233.19838 L 855.0607 233.19838 L 829.1498 259.1093 L 803.23883 259.1093 L 777.32794 259.1093 Q 751.417 233.19838 595.9514 259.1093 L 440.4858 285.02023 L 285.02023 285.02023 Q 155.46558 285.02023 77.73279 285.02023 L 0.0 310.93115 L 0.0 285.02023 Q 25.91093 259.1093 25.91093 259.1093 L 25.91093 233.19838 L 77.73279 233.19838 L 103.64372 233.19838 L 77.73279 207.28745 L 25.91093 181.37651 L 25.91093 181.37651 L 25.91093 181.37651 L 51.82186 181.37651 L 51.82186 181.37651 L 51.82186 155.46558 L 51.82186 155.46558 L 77.73279 155.46558 L 77.73279 129.55466 L 77.73279 129.55466 L 77.73279 129.55466 L 103.64372 129.55466 L 103.64372 129.55466 L 233.19838 51.82186 Q 362.75302 -25.91093 492.30768 -1.8189894E-12 Q 595.9514 25.91093 595.9514 25.91093 Q 570.04047 25.91093 751.417 25.91093 Q 958.7044 25.91093 984.61536 -1.8189894E-12 z" svg:height="3.1093116mm" draw:style-name="style-672" svg:viewBox="0.0 0.0 1062.3481 310.93115" svg:width="10.623482mm" svg:x="47.417004mm" svg:y="119.967606mm"/>
          <draw:path svg:d="M 647.77325 103.64372 L 647.77325 129.55466 L 570.04047 181.37651 Q 518.2186 207.28745 544.1295 233.19838 Q 570.04047 259.1093 544.1295 285.02023 L 544.1295 310.93115 L 803.23883 310.93115 Q 1036.4373 285.02023 1062.3481 285.02023 L 1062.3481 285.02023 L 1062.3481 310.93115 Q 1062.3481 336.8421 1036.4373 336.8421 Q 1010.5263 336.8421 1010.5263 362.75302 Q 1036.4373 388.66397 1036.4373 414.5749 L 1036.4373 414.5749 L 984.61536 414.5749 Q 932.7935 414.5749 880.9716 414.5749 Q 803.23883 414.5749 673.6842 414.5749 L 544.1295 440.4858 L 414.5749 440.4858 Q 259.1093 466.39676 207.28745 466.39676 L 155.46558 466.39676 L 77.73279 492.30768 L 0.0 492.30768 L 0.0 414.5749 L 0.0 336.8421 L 0.0 336.8421 L 25.91093 310.93115 L 51.82186 310.93115 Q 77.73279 310.93115 155.46558 259.1093 L 207.28745 259.1093 L 207.28745 233.19838 L 207.28745 233.19838 L 233.19838 233.19838 L 233.19838 207.28745 L 259.1093 207.28745 L 285.02023 207.28745 L 285.02023 181.37651 L 259.1093 181.37651 L 259.1093 181.37651 L 259.1093 155.46558 L 259.1093 155.46558 L 259.1093 155.46558 L 233.19838 155.46558 L 233.19838 155.46558 L 103.64372 181.37651 L 0.0 181.37651 L 0.0 129.55466 L 0.0 77.73279 L 51.82186 77.73279 L 77.73279 51.82186 L 259.1093 25.91093 Q 440.4858 0.0 492.30768 0.0 Q 570.04047 25.91093 570.04047 51.82186 Q 570.04047 77.73279 621.8623 77.73279 Q 647.77325 77.73279 647.77325 103.64372 z" svg:height="4.9230766mm" draw:style-name="style-673" svg:viewBox="0.0 0.0 1062.3481 492.30768" svg:width="10.623482mm" svg:x="0.0mm" svg:y="109.344124mm"/>
          <draw:path svg:d="M 362.75302 25.91093 L 518.2186 1.8189894E-12 L 518.2186 25.91093 Q 492.30768 51.82186 466.39676 51.82186 L 440.4858 51.82186 L 440.4858 77.73279 L 414.5749 77.73279 L 414.5749 77.73279 L 414.5749 103.64372 L 414.5749 103.64372 Q 414.5749 103.64372 388.66397 103.64372 L 388.66397 129.55466 L 388.66397 129.55466 Q 362.75302 129.55466 362.75302 155.46558 L 362.75302 155.46558 L 362.75302 155.46558 Q 362.75302 155.46558 336.8421 155.46558 L 336.8421 181.37651 L 336.8421 181.37651 Q 310.93115 181.37651 310.93115 207.28745 L 310.93115 207.28745 L 310.93115 259.1093 L 310.93115 310.93115 L 362.75302 310.93115 L 440.4858 310.93115 L 440.4858 310.93115 L 440.4858 336.8421 L 362.75302 362.75302 Q 310.93115 362.75302 310.93115 414.5749 L 310.93115 440.4858 L 285.02023 440.4858 L 259.1093 440.4858 L 259.1093 414.5749 Q 259.1093 362.75302 181.37651 362.75302 L 103.64372 362.75302 L 51.82186 388.66397 L 0.0 388.66397 L 0.0 259.1093 L 0.0 103.64372 L 0.0 103.64372 L 25.91093 103.64372 L 103.64372 77.73279 Q 207.28745 51.82186 362.75302 25.91093 z" svg:height="4.404858mm" draw:style-name="style-674" svg:viewBox="0.0 0.0 518.2186 440.4858" svg:width="5.182186mm" svg:x="0.0mm" svg:y="147.17409mm"/>
          <draw:path svg:d="M 4093.927 0.0 L 4119.838 0.0 L 4119.838 25.91093 Q 4093.927 51.82186 4093.927 181.37651 L 4093.927 310.93115 L 4093.927 310.93115 Q 4093.927 310.93115 4068.016 310.93115 L 4068.016 336.8421 L 3990.2832 336.8421 Q 3938.4614 362.75302 3653.4412 414.5749 Q 3368.421 466.39676 3187.0444 492.30768 Q 3005.668 518.2186 2798.3806 570.04047 Q 2591.093 621.8623 2409.7166 647.77325 Q 2228.34 673.6842 2021.0526 725.50604 Q 1839.676 777.32794 1736.0323 777.32794 Q 1632.3887 829.1498 1502.834 829.1498 Q 1399.1903 880.9716 1114.17 906.88257 Q 829.1498 958.7044 570.04047 1010.5263 L 310.93115 1062.3481 L 259.1093 1062.3481 Q 207.28745 1062.3481 207.28745 1010.5263 Q 181.37651 958.7044 155.46558 958.7044 Q 129.55466 932.7935 103.64372 880.9716 Q 103.64372 803.23883 51.82186 803.23883 L 25.91093 803.23883 L 25.91093 803.23883 L 25.91093 777.32794 L 51.82186 777.32794 L 103.64372 777.32794 L 103.64372 751.417 L 103.64372 751.417 L 129.55466 725.50604 L 129.55466 699.59515 L 51.82186 699.59515 L 0.0 699.59515 L 0.0 673.6842 L 0.0 673.6842 L 103.64372 699.59515 Q 207.28745 725.50604 207.28745 725.50604 L 233.19838 725.50604 L 233.19838 725.50604 L 233.19838 725.50604 L 259.1093 751.417 L 259.1093 751.417 L 259.1093 751.417 L 259.1093 777.32794 L 259.1093 777.32794 L 259.1093 777.32794 L 233.19838 777.32794 L 233.19838 777.32794 L 440.4858 777.32794 Q 647.77325 777.32794 1036.4373 673.6842 Q 1399.1903 621.8623 1399.1903 595.9514 L 1399.1903 595.9514 L 2021.0526 466.39676 Q 2642.9148 362.75302 2668.826 362.75302 L 2668.826 362.75302 L 2694.7368 362.75302 L 2746.5586 362.75302 L 3394.3318 207.28745 Q 4042.1052 77.73279 4068.016 51.82186 Q 4068.016 0.0 4093.927 0.0 z" svg:height="10.623482mm" draw:style-name="style-675" svg:viewBox="0.0 0.0 4119.838 1062.3481" svg:width="41.19838mm" svg:x="54.412952mm" svg:y="136.80971mm"/>
          <draw:path svg:d="M 25.91093 25.91093 L 0.0 0.0 L 233.19838 0.0 L 492.30768 0.0 L 492.30768 0.0 Q 492.30768 25.91093 570.04047 25.91093 Q 647.77325 51.82186 647.77325 77.73279 Q 647.77325 103.64372 518.2186 103.64372 Q 388.66397 129.55466 259.1093 129.55466 L 129.55466 155.46558 L 129.55466 155.46558 Q 129.55466 129.55466 77.73279 129.55466 Q 25.91093 129.55466 51.82186 103.64372 Q 77.73279 77.73279 51.82186 77.73279 Q 25.91093 77.73279 25.91093 25.91093 z" svg:height="1.5546558mm" draw:style-name="style-676" svg:viewBox="0.0 0.0 647.77325 155.46558" svg:width="6.4777327mm" svg:x="179.56274mm" svg:y="83.69231mm"/>
          <draw:path svg:d="M 51.82186 25.91093 L 77.73279 0.0 L 103.64372 0.0 L 103.64372 0.0 L 103.64372 0.0 L 103.64372 0.0 L 233.19838 25.91093 L 362.75302 51.82186 L 362.75302 51.82186 L 362.75302 51.82186 L 388.66397 51.82186 L 388.66397 51.82186 L 388.66397 77.73279 L 414.5749 77.73279 L 414.5749 103.64372 L 414.5749 103.64372 L 388.66397 103.64372 L 388.66397 103.64372 L 362.75302 129.55466 Q 310.93115 155.46558 259.1093 155.46558 L 233.19838 155.46558 L 233.19838 155.46558 Q 207.28745 129.55466 207.28745 129.55466 L 207.28745 129.55466 L 207.28745 103.64372 Q 207.28745 103.64372 181.37651 103.64372 L 181.37651 103.64372 L 155.46558 103.64372 Q 129.55466 103.64372 51.82186 51.82186 L 1.8189894E-12 51.82186 L 51.82186 25.91093 z" svg:height="1.5546558mm" draw:style-name="style-677" svg:viewBox="0.0 0.0 414.5749 155.46558" svg:width="4.145749mm" svg:x="153.91093mm" svg:y="62.704453mm"/>
          <draw:path svg:d="M 51.82186 25.91093 L 103.64372 0.0 L 181.37651 0.0 Q 259.1093 0.0 259.1093 25.91093 Q 259.1093 51.82186 285.02023 51.82186 L 285.02023 51.82186 L 285.02023 51.82186 Q 285.02023 51.82186 310.93115 77.73279 L 310.93115 77.73279 L 310.93115 77.73279 Q 336.8421 103.64372 414.5749 103.64372 L 492.30768 103.64372 L 518.2186 103.64372 L 544.1295 103.64372 L 518.2186 155.46558 Q 518.2186 207.28745 492.30768 207.28745 Q 466.39676 207.28745 518.2186 233.19838 Q 544.1295 259.1093 544.1295 259.1093 L 544.1295 259.1093 L 414.5749 285.02023 Q 310.93115 310.93115 207.28745 310.93115 L 129.55466 310.93115 L 129.55466 336.8421 L 103.64372 336.8421 L 103.64372 336.8421 L 103.64372 362.75302 L 77.73279 362.75302 L 51.82186 362.75302 L 51.82186 388.66397 L 51.82186 388.66397 L 25.91093 414.5749 L 0.0 466.39676 L 0.0 466.39676 L 0.0 466.39676 L 0.0 259.1093 L 0.0 25.91093 L 51.82186 25.91093 z" svg:height="4.6639676mm" draw:style-name="style-678" svg:viewBox="0.0 0.0 544.1295 466.39676" svg:width="5.4412956mm" svg:x="0.0mm" svg:y="150.80162mm"/>
          <draw:path svg:d="M 6685.02 0.0 L 7229.1494 0.0 L 7825.101 77.73279 Q 8446.963 155.46558 8731.983 155.46558 Q 9017.004 181.37651 8991.093 207.28745 Q 8991.093 207.28745 9120.647 259.1093 Q 9224.291 259.1093 9587.044 310.93115 Q 9923.887 310.93115 11038.057 362.75302 Q 12178.138 414.5749 13214.574 466.39676 Q 14276.923 518.2186 14302.834 518.2186 Q 14302.834 518.2186 14354.655 518.2186 L 14432.389 518.2186 L 14432.389 518.2186 L 14432.389 518.2186 L 14458.299 544.1295 L 14484.21 570.04047 L 14536.032 570.04047 L 14587.854 570.04047 L 14613.765 595.9514 L 14665.587 621.8623 L 14717.408 621.8623 Q 14795.142 621.8623 15753.846 673.6842 Q 16738.46 725.50604 16945.748 725.50604 Q 17178.947 725.50604 17878.543 829.1498 Q 18604.049 932.7935 18940.89 958.7044 Q 19277.732 984.61536 19588.664 984.61536 Q 19925.506 984.61536 20158.703 1036.4373 Q 20365.992 1088.259 20365.992 1036.4373 Q 20365.992 1010.5263 20417.812 1036.4373 Q 20469.635 1088.259 20469.635 1062.3481 Q 20469.635 1036.4373 20676.922 1062.3481 Q 20858.299 1088.259 21350.607 1062.3481 Q 21842.914 1062.3481 21842.914 1088.259 Q 21842.914 1114.17 21894.736 1114.17 Q 21946.559 1114.17 21972.469 1165.9918 Q 21998.38 1243.7246 22127.936 1243.7246 Q 22283.4 1243.7246 22283.4 1243.7246 Q 22309.31 1243.7246 22438.865 1243.7246 L 22568.42 1243.7246 L 22594.332 1243.7246 Q 22594.332 1243.7246 22594.332 1243.7246 L 22594.332 1243.7246 L 22620.242 1217.8137 Q 22620.242 1191.9028 22568.42 1165.9918 L 22516.598 1140.0809 L 22568.42 1140.0809 L 22620.242 1140.0809 L 22646.152 1140.0809 L 22672.064 1140.0809 L 22697.975 1140.0809 L 22723.887 1140.0809 L 22697.975 1165.9918 Q 22672.064 1191.9028 22697.975 1191.9028 Q 22723.887 1191.9028 22697.975 1217.8137 L 22646.152 1243.7246 L 22646.152 1243.7246 L 22646.152 1243.7246 L 22672.064 1243.7246 L 22672.064 1243.7246 L 22957.084 1243.7246 Q 23268.016 1243.7246 23268.016 1191.9028 Q 23268.016 1191.9028 23371.66 1140.0809 Q 23449.393 1140.0809 23630.77 1140.0809 Q 23812.145 1140.0809 23786.234 1191.9028 Q 23734.412 1191.9028 23786.234 1191.9028 L 23863.967 1191.9028 L 23863.967 1191.9028 L 23889.877 1191.9028 L 23889.877 1191.9028 Q 23889.877 1191.9028 23863.967 1165.9918 L 23838.057 1140.0809 L 23941.7 1140.0809 Q 24019.432 1140.0809 23993.521 1191.9028 Q 23993.521 1243.7246 24045.344 1217.8137 Q 24097.166 1217.8137 24123.076 1191.9028 Q 24123.076 1165.9918 24148.986 1165.9918 Q 24200.809 1165.9918 24200.809 1191.9028 Q 24200.809 1217.8137 24226.72 1217.8137 Q 24252.63 1217.8137 24252.63 1191.9028 Q 24252.63 1165.9918 24770.85 1165.9918 Q 25263.158 1140.0809 25522.266 1191.9028 Q 25781.375 1191.9028 26118.219 1191.9028 Q 26429.148 1191.9028 26584.615 1191.9028 L 26765.99 1191.9028 L 26765.99 1191.9028 L 26791.902 1191.9028 L 26791.902 1191.9028 L 26791.902 1217.8137 L 26765.99 1217.8137 L 26765.99 1243.7246 L 26765.99 1243.7246 L 26740.08 1243.7246 L 26740.08 1243.7246 L 26740.08 1243.7246 L 26688.258 1243.7246 L 26662.348 1243.7246 L 26584.615 1243.7246 Q 26532.793 1243.7246 26403.238 1269.6356 Q 26273.684 1295.5465 26195.951 1269.6356 Q 26118.219 1243.7246 25859.11 1295.5465 Q 25625.91 1347.3684 25392.71 1347.3684 L 25185.424 1347.3684 L 25289.068 1347.3684 L 25392.71 1347.3684 L 25392.71 1321.4574 L 25392.71 1321.4574 L 25366.8 1321.4574 L 25366.8 1295.5465 L 25340.89 1295.5465 L 25314.979 1295.5465 L 25237.246 1295.5465 L 25133.604 1295.5465 L 25133.604 1295.5465 L 25133.604 1295.5465 L 25107.691 1295.5465 L 25107.691 1295.5465 L 25107.691 1321.4574 L 25081.781 1321.4574 L 25081.781 1321.4574 L 25081.781 1347.3684 L 25081.781 1347.3684 L 25081.781 1347.3684 L 25081.781 1347.3684 L 25081.781 1373.2793 L 25081.781 1373.2793 L 25081.781 1399.1903 L 25289.068 1399.1903 Q 25522.266 1399.1903 25548.178 1425.1012 Q 25548.178 1451.0121 25600.0 1451.0121 Q 25651.82 1451.0121 25651.82 1425.1012 Q 25651.82 1399.1903 25729.555 1399.1903 L 25807.287 1399.1903 L 25859.11 1399.1903 L 25885.02 1399.1903 L 25859.11 1399.1903 L 25833.197 1399.1903 L 25833.197 1425.1012 L 25859.11 1425.1012 L 25859.11 1425.1012 L 25859.11 1451.0121 L 25833.197 1451.0121 L 25807.287 1451.0121 L 25755.465 1476.9231 L 25703.643 1502.834 L 25677.732 1502.834 Q 25651.82 1502.834 25548.178 1554.6559 Q 25444.533 1580.5668 25470.445 1606.4777 Q 25496.355 1606.4777 25496.355 1632.3887 Q 25470.445 1658.2996 25444.533 1710.1215 Q 25392.71 1761.9432 25366.8 1787.8542 L 25314.979 1813.7651 L 25289.068 1813.7651 L 25237.246 1813.7651 L 25289.068 1839.676 L 25366.8 1839.676 L 25366.8 1865.587 L 25366.8 1891.4979 L 25340.89 1891.4979 L 25340.89 1891.4979 L 25340.89 1891.4979 L 25314.979 1865.587 L 25314.979 1865.587 L 25289.068 1865.587 L 25289.068 1865.587 L 25289.068 1865.587 L 25289.068 1891.4979 L 25289.068 1891.4979 L 25263.158 1891.4979 L 25237.246 1891.4979 L 25237.246 1891.4979 L 25211.336 1865.587 L 25211.336 1865.587 L 25185.424 1865.587 L 25185.424 1865.587 L 25185.424 1865.587 L 25159.514 1839.676 Q 25133.604 1813.7651 25159.514 1813.7651 Q 25159.514 1813.7651 25211.336 1787.8542 L 25263.158 1761.9432 L 25211.336 1761.9432 L 25159.514 1761.9432 L 25107.691 1761.9432 Q 25055.87 1761.9432 24978.137 1761.9432 Q 24900.404 1761.9432 24926.314 1736.0323 Q 24952.227 1710.1215 24822.672 1710.1215 Q 24667.205 1684.2104 24719.027 1710.1215 Q 24744.94 1710.1215 24719.027 1736.0323 L 24667.205 1761.9432 L 24667.205 1761.9432 Q 24667.205 1761.9432 24563.562 1710.1215 Q 24485.83 1710.1215 24356.275 1710.1215 Q 24200.809 1710.1215 24097.166 1710.1215 Q 23967.611 1736.0323 23967.611 1761.9432 Q 23941.7 1813.7651 23863.967 1813.7651 Q 23786.234 1813.7651 23786.234 1787.8542 Q 23786.234 1761.9432 23656.68 1761.9432 L 23527.125 1761.9432 L 23527.125 1787.8542 Q 23527.125 1813.7651 23501.215 1813.7651 L 23475.303 1813.7651 L 23501.215 1839.676 Q 23527.125 1865.587 23475.303 1891.4979 Q 23449.393 1917.4088 23475.303 1943.3198 L 23527.125 1969.2307 L 23423.48 1969.2307 Q 23319.838 1969.2307 23319.838 1995.1416 Q 23319.838 2021.0526 23293.926 2046.9635 Q 23268.016 2072.8745 23138.46 2072.8745 Q 23008.906 2072.8745 22982.996 2072.8745 Q 22957.084 2046.9635 22879.352 2046.9635 Q 22801.62 2021.0526 22775.707 2021.0526 Q 22749.797 1969.2307 22335.223 1969.2307 L 21894.736 1917.4088 L 21842.914 1943.3198 L 21791.092 1969.2307 L 21868.826 1969.2307 L 21946.559 1969.2307 L 21972.469 1995.1416 L 21998.38 1995.1416 L 21998.38 2021.0526 L 21998.38 2046.9635 L 21920.646 2046.9635 Q 21842.914 2072.8745 21817.004 2072.8745 L 21817.004 2072.8745 L 21817.004 2098.7854 L 21817.004 2098.7854 L 21791.092 2124.6963 L 21791.092 2150.6072 L 21765.182 2150.6072 L 21739.271 2176.518 L 21817.004 2176.518 L 21894.736 2176.518 L 21817.004 2202.4292 L 21739.271 2228.34 L 21791.092 2228.34 Q 21868.826 2254.251 21868.826 2280.1619 Q 21868.826 2280.1619 21920.646 2306.0728 L 21946.559 2331.9836 L 21920.646 2331.9836 Q 21868.826 2331.9836 21842.914 2383.8057 L 21817.004 2435.6274 L 21765.182 2435.6274 L 21739.271 2435.6274 L 21868.826 2461.5383 L 21998.38 2487.4492 L 21972.469 2487.4492 L 21946.559 2487.4492 L 21894.736 2513.3604 Q 21842.914 2513.3604 21842.914 2539.2712 Q 21842.914 2565.1821 21817.004 2565.1821 Q 21765.182 2591.093 21817.004 2591.093 Q 21842.914 2591.093 21791.092 2617.004 L 21739.271 2642.9148 L 21687.45 2642.9148 L 21635.627 2642.9148 L 21609.717 2668.826 L 21583.805 2694.7368 L 21583.805 2694.7368 L 21609.717 2694.7368 L 21609.717 2694.7368 L 21609.717 2694.7368 L 21765.182 2746.5586 Q 21894.736 2746.5586 21868.826 2772.4695 Q 21842.914 2798.3806 21868.826 2798.3806 L 21894.736 2798.3806 L 21920.646 2824.2915 L 21972.469 2850.2024 L 21972.469 2850.2024 L 21972.469 2850.2024 L 21946.559 2850.2024 L 21946.559 2850.2024 L 21920.646 2876.1133 L 21894.736 2876.1133 L 21894.736 2902.0242 L 21894.736 2927.935 L 21920.646 2927.935 L 21972.469 2953.8462 L 21972.469 2953.8462 L 21972.469 2953.8462 L 21946.559 2953.8462 L 21946.559 2953.8462 L 21842.914 2979.757 Q 21739.271 2979.757 21739.271 3005.668 Q 21739.271 3031.5789 21583.805 3057.4897 L 21428.34 3109.3118 L 21506.072 3109.3118 L 21557.895 3109.3118 L 21713.36 3161.1335 Q 21842.914 3212.9553 21817.004 3264.7773 Q 21817.004 3316.599 21817.004 3342.51 Q 21791.092 3368.421 21894.736 3368.421 L 21998.38 3368.421 L 21998.38 3394.3318 L 21998.38 3420.243 L 21946.559 3420.243 Q 21894.736 3420.243 21894.736 3446.1538 L 21894.736 3472.0647 L 21946.559 3472.0647 Q 22024.291 3497.9756 22024.291 3523.8865 Q 22024.291 3523.8865 22076.113 3549.7974 L 22153.846 3575.7085 L 22153.846 3575.7085 L 22127.936 3575.7085 L 22127.936 3601.6194 L 22127.936 3627.5303 L 22102.023 3679.352 L 22076.113 3705.2632 L 22076.113 3705.2632 Q 22076.113 3679.352 22076.113 3679.352 Q 22050.201 3679.352 21998.38 3679.352 L 21946.559 3679.352 L 21946.559 3705.2632 L 21920.646 3705.2632 L 21920.646 3705.2632 L 21920.646 3731.174 L 21946.559 3731.174 Q 21972.469 3757.085 21998.38 3782.9958 Q 22024.291 3834.8176 21998.38 3860.7288 Q 21972.469 3886.6396 22024.291 3886.6396 L 22050.201 3886.6396 L 22050.201 3912.5505 L 22024.291 3912.5505 L 22024.291 3912.5505 L 22024.291 3938.4614 L 22024.291 3938.4614 L 22024.291 3938.4614 L 21998.38 3938.4614 L 21998.38 3938.4614 L 21972.469 3938.4614 L 21946.559 3938.4614 L 21946.559 3964.3723 L 21972.469 3964.3723 L 21972.469 3964.3723 L 21972.469 3990.2832 L 21946.559 3990.2832 L 21920.646 3990.2832 L 21868.826 3990.2832 Q 21842.914 3990.2832 21817.004 3964.3723 Q 21765.182 3964.3723 21765.182 3938.4614 Q 21739.271 3938.4614 21609.717 3912.5505 Q 21480.162 3912.5505 21480.162 3886.6396 Q 21480.162 3860.7288 21506.072 3860.7288 Q 21531.982 3834.8176 21246.963 3834.8176 Q 20987.854 3834.8176 20987.854 3860.7288 Q 20987.854 3886.6396 20936.031 3886.6396 Q 20910.121 3886.6396 20936.031 3912.5505 Q 20936.031 3938.4614 20858.299 3938.4614 Q 20780.566 3964.3723 20780.566 3990.2832 Q 20780.566 4016.1943 20625.102 4042.1052 Q 20469.635 4068.016 20469.635 4093.927 Q 20469.635 4119.838 20210.525 4119.838 Q 19951.416 4119.838 19951.416 4145.749 Q 19951.416 4171.6597 19847.773 4197.571 Q 19744.129 4249.3926 19770.04 4249.3926 Q 19795.951 4249.3926 19718.219 4275.3037 L 19640.484 4301.2144 L 19640.484 4327.1255 L 19640.484 4353.036 L 19666.396 4378.9473 L 19666.396 4404.8584 L 19640.484 4404.8584 L 19588.664 4404.8584 L 19614.574 4430.769 L 19640.484 4456.68 L 19744.129 4508.502 Q 19847.773 4586.235 19847.773 4586.235 L 19847.773 4612.1455 L 19899.594 4612.1455 L 19951.416 4612.1455 L 19873.684 4638.0566 L 19795.951 4663.9673 L 19795.951 4663.9673 L 19795.951 4663.9673 L 19821.861 4663.9673 L 19821.861 4663.9673 L 19847.773 4689.8784 L 19873.684 4689.8784 L 19873.684 4689.8784 L 19873.684 4715.7896 L 19847.773 4715.7896 Q 19795.951 4715.7896 19744.129 4715.7896 Q 19666.396 4715.7896 19666.396 4741.7 Q 19666.396 4767.6113 19536.842 4767.6113 L 19433.197 4793.522 L 19433.197 4819.433 L 19433.197 4845.344 L 19407.287 4845.344 L 19407.287 4871.255 L 19433.197 4871.255 Q 19433.197 4897.166 19433.197 4923.0767 Q 19407.287 4974.8984 19433.197 4974.8984 Q 19459.11 4974.8984 19485.02 5000.8096 L 19510.932 5026.7207 L 19433.197 5026.7207 Q 19381.377 5026.7207 19329.555 5052.6313 L 19277.732 5078.5425 L 19096.355 5078.5425 Q 18914.979 5078.5425 18863.158 5052.6313 Q 18785.424 5026.7207 18811.336 5026.7207 Q 18811.336 5000.8096 18707.691 4974.8984 Q 18604.049 4948.988 18552.227 4923.0767 Q 18500.404 4923.0767 18552.227 4871.255 Q 18578.137 4871.255 18500.404 4819.433 Q 18448.582 4819.433 18189.473 4767.6113 Q 17904.453 4767.6113 17930.363 4767.6113 Q 17956.275 4767.6113 17904.453 4793.522 Q 17852.63 4819.433 17671.254 4819.433 Q 17489.879 4819.433 17463.967 4871.255 Q 17412.145 4923.0767 17256.68 4948.988 L 17127.125 4974.8984 L 17101.215 4974.8984 Q 17101.215 4974.8984 16945.748 4974.8984 Q 16790.283 4974.8984 16738.46 4923.0767 Q 16686.639 4871.255 16686.639 4845.344 Q 16686.639 4819.433 16531.174 4793.522 L 16375.708 4767.6113 L 16375.708 4793.522 L 16375.708 4793.522 L 16349.797 4793.522 L 16349.797 4819.433 L 16375.708 4819.433 Q 16401.62 4819.433 16427.53 4845.344 Q 16427.53 4871.255 16349.797 4871.255 L 16246.153 4897.166 L 16246.153 4923.0767 L 16246.153 4948.988 L 16246.153 4948.988 Q 16246.153 4974.8984 16220.242 4974.8984 Q 16194.332 4974.8984 16194.332 5000.8096 Q 16194.332 5026.7207 16116.599 5026.7207 Q 16064.777 5026.7207 16012.955 5026.7207 Q 15987.044 5026.7207 15857.489 5000.8096 L 15753.846 4974.8984 L 15702.023 5000.8096 L 15676.113 5000.8096 L 15676.113 5000.8096 L 15676.113 4974.8984 L 15676.113 4974.8984 L 15702.023 4974.8984 L 15702.023 4974.8984 L 15702.023 4948.988 L 15676.113 4948.988 L 15676.113 4923.0767 L 15676.113 4923.0767 L 15650.202 4923.0767 L 15650.202 4897.166 L 15650.202 4871.255 L 15624.291 4871.255 L 15624.291 4871.255 L 15546.559 4871.255 Q 15442.915 4871.255 15235.627 4897.166 Q 15002.429 4897.166 15002.429 4871.255 Q 15002.429 4845.344 14924.696 4819.433 L 14846.963 4819.433 L 14846.963 4793.522 L 14872.874 4793.522 L 14872.874 4793.522 L 14872.874 4767.6113 L 14846.963 4767.6113 L 14821.053 4767.6113 L 14821.053 4741.7 L 14821.053 4741.7 L 14821.053 4741.7 L 14821.053 4741.7 L 14821.053 4715.7896 L 14821.053 4715.7896 L 14821.053 4715.7896 L 14821.053 4715.7896 L 14821.053 4715.7896 L 14795.142 4715.7896 L 14795.142 4715.7896 L 14769.23 4689.8784 L 14769.23 4689.8784 L 14769.23 4663.9673 L 14717.408 4663.9673 L 14691.498 4663.9673 L 14691.498 4638.0566 L 14691.498 4638.0566 L 14872.874 4638.0566 Q 15054.251 4663.9673 15183.806 4663.9673 Q 15313.36 4663.9673 15494.736 4663.9673 L 15676.113 4663.9673 L 15727.935 4663.9673 L 15779.757 4663.9673 L 15779.757 4638.0566 L 15779.757 4612.1455 L 15727.935 4612.1455 L 15676.113 4612.1455 L 15676.113 4560.3237 L 15702.023 4534.4126 L 15702.023 4534.4126 L 15702.023 4508.502 L 15676.113 4508.502 L 15650.202 4508.502 L 15598.38 4508.502 Q 15572.469 4508.502 15365.182 4508.502 Q 15157.895 4456.68 15183.806 4456.68 Q 15235.627 4404.8584 15131.983 4404.8584 Q 15028.34 4404.8584 15028.34 4378.9473 Q 15028.34 4353.036 15002.429 4353.036 Q 14976.518 4327.1255 14976.518 4301.2144 Q 14976.518 4275.3037 14924.696 4275.3037 Q 14898.785 4249.3926 14821.053 4249.3926 Q 14743.319 4249.3926 14717.408 4275.3037 Q 14717.408 4301.2144 14639.676 4327.1255 L 14561.943 4353.036 L 14510.121 4353.036 Q 14484.21 4353.036 14510.121 4327.1255 Q 14510.121 4301.2144 14302.834 4301.2144 Q 14121.457 4249.3926 14121.457 4249.3926 Q 14147.368 4223.4814 13991.902 4223.4814 Q 13836.437 4197.571 13888.259 4249.3926 Q 13940.081 4301.2144 13862.348 4301.2144 Q 13784.615 4327.1255 13784.615 4353.036 Q 13784.615 4378.9473 13758.704 4353.036 Q 13732.793 4353.036 13525.506 4353.036 Q 13292.308 4353.036 13344.129 4353.036 Q 13395.951 4404.8584 13318.219 4404.8584 L 13214.574 4404.8584 L 13214.574 4430.769 L 13214.574 4430.769 L 13188.664 4456.68 L 13188.664 4482.591 L 13162.753 4482.591 L 13110.931 4482.591 L 13110.931 4456.68 L 13110.931 4430.769 L 13085.02 4430.769 L 13085.02 4404.8584 L 13110.931 4404.8584 Q 13162.753 4353.036 13188.664 4353.036 L 13214.574 4353.036 L 13162.753 4327.1255 Q 13136.842 4301.2144 13110.931 4301.2144 Q 13059.109 4301.2144 13059.109 4275.3037 Q 13059.109 4249.3926 12981.376 4223.4814 Q 12903.644 4197.571 12955.465 4171.6597 Q 12981.376 4145.749 12955.465 4145.749 Q 12929.555 4145.749 12851.821 4145.749 Q 12800.0 4145.749 12800.0 4171.6597 Q 12800.0 4197.571 12514.9795 4171.6597 Q 12204.048 4145.749 12178.138 4119.838 L 12178.138 4093.927 L 12178.138 4093.927 L 12178.138 4068.016 L 12178.138 4068.016 Q 12178.138 4068.016 12178.138 4042.1052 L 12178.138 4016.1943 L 12126.315 4016.1943 L 12100.404 3990.2832 L 12074.493 3990.2832 L 12022.672 3990.2832 L 12048.583 3964.3723 Q 12074.493 3938.4614 12100.404 3912.5505 Q 12100.404 3886.6396 12152.227 3886.6396 L 12204.048 3886.6396 L 12126.315 3860.7288 Q 12048.583 3834.8176 11867.206 3860.7288 Q 11685.83 3886.6396 11685.83 3860.7288 Q 11659.919 3834.8176 11582.186 3808.9067 L 11478.542 3782.9958 L 11452.631 3757.085 L 11426.721 3731.174 L 11478.542 3705.2632 Q 11556.275 3679.352 11556.275 3679.352 Q 11556.275 3653.4412 11556.275 3627.5303 L 11556.275 3601.6194 L 11556.275 3575.7085 L 11556.275 3549.7974 L 11504.453 3549.7974 L 11452.631 3575.7085 L 11400.81 3575.7085 L 11374.898 3575.7085 L 11426.721 3601.6194 Q 11478.542 3601.6194 11478.542 3627.5303 L 11478.542 3653.4412 L 11400.81 3653.4412 L 11348.987 3627.5303 L 11245.344 3627.5303 L 11167.611 3627.5303 L 11245.344 3601.6194 Q 11297.166 3575.7085 11297.166 3575.7085 L 11297.166 3575.7085 L 11323.076 3549.7974 L 11323.076 3523.8865 L 11245.344 3523.8865 Q 11167.611 3523.8865 11141.7 3497.9756 Q 11115.789 3472.0647 11141.7 3446.1538 Q 11141.7 3420.243 11089.878 3394.3318 Q 11038.057 3368.421 11063.968 3342.51 Q 11089.878 3316.599 11012.1455 3290.6882 Q 10934.413 3264.7773 10986.234 3264.7773 Q 11063.968 3264.7773 11038.057 3212.9553 L 10986.234 3212.9553 L 10908.502 3187.0444 Q 10830.769 3161.1335 10753.036 3161.1335 Q 10675.304 3161.1335 10675.304 3135.2227 Q 10649.393 3109.3118 10519.838 3083.4006 Q 10416.194 3057.4897 10390.283 3005.668 Q 10364.372 2953.8462 10105.263 2953.8462 Q 9846.153 2953.8462 9716.599 2953.8462 Q 9612.955 2953.8462 9638.866 2927.935 Q 9638.866 2902.0242 9327.935 2953.8462 Q 8991.093 3005.668 8809.717 3005.668 Q 8602.429 3005.668 8602.429 3031.5789 Q 8602.429 3057.4897 8395.142 3031.5789 Q 8213.765 3005.668 8084.2104 3005.668 Q 7980.5664 3005.668 7980.5664 2979.757 Q 7980.5664 2953.8462 7928.7446 2953.8462 Q 7876.923 2953.8462 7928.7446 2927.935 Q 7954.656 2902.0242 7954.656 2876.1133 L 7928.7446 2850.2024 L 7928.7446 2850.2024 L 7928.7446 2850.2024 L 7876.923 2850.2024 L 7825.101 2850.2024 L 7825.101 2850.2024 L 7825.101 2850.2024 L 7799.19 2850.2024 Q 7799.19 2850.2024 7773.2793 2876.1133 Q 7773.2793 2902.0242 7721.4575 2902.0242 Q 7695.5464 2927.935 7695.5464 2953.8462 Q 7695.5464 2979.757 7669.6353 2979.757 Q 7643.7246 2979.757 7643.7246 2953.8462 Q 7643.7246 2927.935 7565.9917 2902.0242 Q 7514.17 2876.1133 7514.17 2850.2024 Q 7540.0806 2850.2024 7514.17 2824.2915 Q 7488.259 2824.2915 7488.259 2798.3806 Q 7488.259 2772.4695 7358.704 2772.4695 L 7255.0605 2772.4695 L 7255.0605 2746.5586 Q 7280.9717 2694.7368 7332.7935 2694.7368 Q 7358.704 2668.826 7358.704 2642.9148 L 7358.704 2642.9148 L 7358.704 2642.9148 L 7358.704 2642.9148 L 7358.704 2617.004 L 7358.704 2617.004 L 7332.7935 2617.004 L 7332.7935 2642.9148 L 7255.0605 2642.9148 Q 7203.239 2642.9148 7203.239 2591.093 Q 7177.3276 2539.2712 7203.239 2513.3604 Q 7229.1494 2487.4492 7151.417 2487.4492 L 7099.5947 2487.4492 L 7099.5947 2461.5383 L 7099.5947 2461.5383 L 7073.684 2461.5383 L 7073.684 2487.4492 L 7073.684 2487.4492 L 7047.773 2487.4492 L 7047.773 2487.4492 L 7047.773 2487.4492 L 7047.773 2461.5383 L 7047.773 2461.5383 L 7021.8623 2461.5383 L 7021.8623 2435.6274 L 6970.0405 2435.6274 L 6918.2183 2435.6274 L 6995.951 2435.6274 Q 7047.773 2435.6274 7125.506 2435.6274 L 7203.239 2435.6274 L 7151.417 2409.7166 L 7073.684 2383.8057 L 7073.684 2383.8057 L 7047.773 2383.8057 L 7047.773 2383.8057 L 7047.773 2383.8057 L 7047.773 2357.8948 L 7047.773 2357.8948 L 7021.8623 2357.8948 L 7021.8623 2331.9836 L 6970.0405 2331.9836 Q 6918.2183 2331.9836 6892.3076 2306.0728 Q 6866.3965 2306.0728 6866.3965 2280.1619 Q 6866.3965 2254.251 6633.198 2280.1619 Q 6374.089 2331.9836 6270.4453 2280.1619 Q 6166.8013 2280.1619 6166.8013 2228.34 Q 6166.8013 2176.518 6114.9795 2176.518 Q 6037.2466 2150.6072 6037.2466 2176.518 Q 6037.2466 2202.4292 5907.6924 2202.4292 L 5752.2266 2202.4292 L 5752.2266 2202.4292 L 5726.3154 2202.4292 L 5726.3154 2202.4292 Q 5726.3154 2176.518 5648.583 2176.518 L 5596.761 2176.518 L 5596.761 2176.518 Q 5596.761 2176.518 5544.939 2176.518 L 5493.117 2176.518 L 5441.2954 2176.518 L 5363.5625 2176.518 L 5337.652 2150.6072 L 5311.7407 2124.6963 L 5337.652 2124.6963 L 5363.5625 2124.6963 L 5389.4736 2098.7854 Q 5415.3843 2072.8745 5389.4736 2072.8745 Q 5337.652 2072.8745 5389.4736 2046.9635 L 5415.3843 2021.0526 L 5415.3843 2021.0526 L 5389.4736 2021.0526 L 5389.4736 1969.2307 L 5389.4736 1943.3198 L 5337.652 1943.3198 L 5285.8296 1969.2307 L 5285.8296 1969.2307 Q 5285.8296 1969.2307 5182.186 1969.2307 Q 5104.453 1969.2307 5078.5425 1969.2307 Q 5078.5425 1943.3198 5026.7207 1943.3198 Q 5000.8096 1969.2307 5026.7207 1969.2307 Q 5052.6313 1969.2307 5052.6313 1995.1416 Q 5052.6313 2021.0526 5026.7207 1995.1416 Q 4974.8984 1969.2307 4819.433 2021.0526 Q 4663.9673 2046.9635 4663.9673 2021.0526 Q 4663.9673 1995.1416 4715.7896 1969.2307 Q 4741.7 1969.2307 4378.9473 1891.4979 Q 4016.1943 1813.7651 4016.1943 1787.8542 Q 4016.1943 1761.9432 4042.1052 1761.9432 Q 4093.927 1761.9432 3938.4614 1658.2996 Q 3782.9958 1606.4777 3834.8176 1580.5668 Q 3860.7288 1554.6559 3782.9958 1554.6559 Q 3705.2632 1554.6559 3679.352 1502.834 Q 3679.352 1476.9231 3523.8865 1476.9231 Q 3368.421 1451.0121 3264.7773 1502.834 Q 3187.0444 1528.7449 3187.0444 1502.834 Q 3187.0444 1476.9231 3057.4897 1502.834 Q 2927.935 1554.6559 2902.0242 1554.6559 Q 2902.0242 1580.5668 2824.2915 1580.5668 Q 2746.5586 1606.4777 2772.4695 1632.3887 Q 2798.3806 1658.2996 2694.7368 1658.2996 Q 2617.004 1658.2996 2565.1821 1632.3887 Q 2487.4492 1580.5668 2435.6274 1554.6559 Q 2357.8948 1528.7449 2331.9836 1476.9231 Q 2331.9836 1425.1012 2228.34 1373.2793 Q 2124.6963 1347.3684 1917.4088 1295.5465 Q 1736.0323 1295.5465 1632.3887 1295.5465 Q 1528.7449 1295.5465 1399.1903 1321.4574 L 1269.6356 1347.3684 L 1347.3684 1321.4574 L 1425.1012 1295.5465 L 1347.3684 1295.5465 Q 1243.7246 1295.5465 1165.9918 1269.6356 Q 1088.259 1243.7246 1114.17 1191.9028 Q 1140.0809 1140.0809 984.61536 1088.259 Q 803.23883 1062.3481 777.32794 1036.4373 Q 751.417 984.61536 725.50604 984.61536 Q 725.50604 958.7044 751.417 958.7044 Q 777.32794 932.7935 647.77325 906.88257 Q 518.2186 880.9716 518.2186 829.1498 Q 518.2186 777.32794 362.75302 777.32794 Q 233.19838 777.32794 207.28745 777.32794 L 207.28745 751.417 L 155.46558 751.417 L 103.64372 751.417 L 103.64372 855.0607 Q 103.64372 958.7044 77.73279 984.61536 L 51.82186 1036.4373 L 51.82186 1036.4373 L 51.82186 1036.4373 L 51.82186 1062.3481 L 51.82186 1062.3481 L 51.82186 1088.259 L 51.82186 1114.17 L 51.82186 1140.0809 L 51.82186 1165.9918 L 77.73279 1165.9918 L 77.73279 1191.9028 L 77.73279 1191.9028 L 51.82186 1191.9028 L 51.82186 1191.9028 L 51.82186 1191.9028 L 25.91093 1217.8137 L 0.0 1217.8137 L 0.0 673.6842 L 0.0 129.55466 L 0.0 129.55466 L 0.0 129.55466 L 25.91093 103.64372 L 25.91093 77.73279 L 51.82186 77.73279 Q 103.64372 77.73279 103.64372 51.82186 Q 103.64372 0.0 466.39676 0.0 Q 803.23883 25.91093 803.23883 51.82186 Q 803.23883 77.73279 906.88257 51.82186 Q 1010.5263 51.82186 1813.7651 25.91093 Q 2591.093 0.0 3212.9553 25.91093 Q 3834.8176 51.82186 4845.344 25.91093 Q 5855.87 0.0 6011.336 0.0 Q 6166.8013 0.0 6685.02 0.0 z M 21817.004 3446.1538 L 21817.004 3420.243 L 21817.004 3420.243 Q 21817.004 3420.243 21817.004 3420.243 L 21817.004 3446.1538 L 21817.004 3446.1538 z" svg:height="50.785423mm" draw:style-name="style-679" svg:viewBox="0.0 0.0 26791.902 5078.5425" svg:width="267.919mm" svg:x="0.0mm" svg:y="7.773279mm"/>
          <draw:path svg:d="M 310.93115 25.91093 L 362.75302 -9.094947E-13 L 466.39676 25.91093 Q 595.9514 51.82186 570.04047 77.73279 Q 570.04047 103.64372 880.9716 103.64372 L 1217.8137 103.64372 L 1554.6559 103.64372 Q 1865.587 103.64372 1891.4979 103.64372 L 1917.4088 103.64372 L 1969.2307 129.55466 Q 2021.0526 155.46558 2021.0526 155.46558 L 2046.9635 155.46558 L 2046.9635 207.28745 Q 2046.9635 259.1093 2021.0526 259.1093 Q 1969.2307 259.1093 1969.2307 285.02023 Q 1969.2307 310.93115 1969.2307 310.93115 L 1969.2307 310.93115 L 1969.2307 336.8421 Q 1943.3198 362.75302 1917.4088 362.75302 L 1891.4979 362.75302 L 1865.587 362.75302 Q 1813.7651 362.75302 1658.2996 414.5749 Q 1528.7449 440.4858 1502.834 466.39676 Q 1502.834 518.2186 1425.1012 518.2186 Q 1347.3684 570.04047 1373.2793 570.04047 Q 1399.1903 595.9514 1373.2793 595.9514 Q 1373.2793 621.8623 1347.3684 621.8623 L 1295.5465 621.8623 L 1191.9028 621.8623 Q 1062.3481 621.8623 984.61536 595.9514 Q 880.9716 570.04047 880.9716 544.1295 Q 855.0607 518.2186 570.04047 544.1295 Q 285.02023 570.04047 233.19838 544.1295 Q 155.46558 518.2186 77.73279 492.30768 L 0.0 466.39676 L 0.0 259.1093 L 0.0 25.91093 L 103.64372 25.91093 L 181.37651 51.82186 L 207.28745 51.82186 Q 259.1093 51.82186 310.93115 25.91093 z" svg:height="6.218623mm" draw:style-name="style-680" svg:viewBox="0.0 0.0 2046.9635 621.8623" svg:width="20.469635mm" svg:x="0.0mm" svg:y="79.287445mm"/>
          <draw:path svg:d="M 2306.0728 25.91093 L 2383.8057 25.91093 L 2331.9836 51.82186 Q 2280.1619 77.73279 2513.3604 77.73279 Q 2772.4695 103.64372 2772.4695 129.55466 Q 2772.4695 155.46558 2979.757 181.37651 Q 3212.9553 207.28745 3187.0444 233.19838 Q 3187.0444 285.02023 3212.9553 259.1093 Q 3238.8662 259.1093 3264.7773 233.19838 Q 3264.7773 233.19838 3394.3318 233.19838 Q 3549.7974 233.19838 3601.6194 233.19838 L 3653.4412 233.19838 L 3601.6194 259.1093 Q 3575.7085 285.02023 3601.6194 310.93115 L 3653.4412 336.8421 L 3653.4412 336.8421 L 3653.4412 336.8421 L 3653.4412 336.8421 Q 3653.4412 336.8421 3653.4412 362.75302 L 3679.352 362.75302 L 3705.2632 414.5749 Q 3731.174 492.30768 3757.085 492.30768 Q 3782.9958 492.30768 3782.9958 518.2186 L 3808.9067 518.2186 L 3757.085 544.1295 Q 3731.174 544.1295 3731.174 570.04047 L 3731.174 570.04047 L 3601.6194 570.04047 Q 3472.0647 595.9514 3212.9553 647.77325 L 2953.8462 699.59515 L 2927.935 699.59515 L 2902.0242 699.59515 L 2902.0242 725.50604 L 2876.1133 751.417 L 2876.1133 777.32794 L 2876.1133 803.23883 L 2902.0242 829.1498 Q 2927.935 855.0607 2927.935 855.0607 L 2953.8462 855.0607 L 2953.8462 855.0607 Q 2953.8462 855.0607 2979.757 880.9716 L 2979.757 880.9716 L 2979.757 880.9716 Q 2979.757 906.88257 2979.757 906.88257 L 3005.668 906.88257 L 3005.668 906.88257 Q 3005.668 906.88257 3031.5789 932.7935 L 3031.5789 932.7935 L 3031.5789 932.7935 Q 3031.5789 958.7044 3031.5789 958.7044 L 3057.4897 958.7044 L 3135.2227 1010.5263 Q 3212.9553 1062.3481 3316.599 1088.259 L 3420.243 1088.259 L 3420.243 1088.259 L 3420.243 1114.17 L 3523.8865 1114.17 L 3627.5303 1114.17 L 3627.5303 1140.0809 L 3653.4412 1140.0809 L 3653.4412 1140.0809 L 3653.4412 1165.9918 L 3705.2632 1165.9918 L 3731.174 1165.9918 L 3679.352 1191.9028 L 3627.5303 1217.8137 L 3627.5303 1217.8137 L 3601.6194 1217.8137 L 3601.6194 1243.7246 L 3601.6194 1269.6356 L 3575.7085 1269.6356 L 3575.7085 1269.6356 L 3549.7974 1295.5465 L 3497.9756 1321.4574 L 3497.9756 1321.4574 L 3497.9756 1321.4574 L 3446.1538 1321.4574 Q 3394.3318 1321.4574 3368.421 1373.2793 Q 3342.51 1373.2793 3290.6882 1399.1903 L 3264.7773 1399.1903 L 3264.7773 1321.4574 Q 3264.7773 1269.6356 2953.8462 1217.8137 L 2642.9148 1165.9918 L 2617.004 1165.9918 Q 2565.1821 1165.9918 1839.676 1036.4373 L 1114.17 906.88257 L 1088.259 906.88257 L 1062.3481 906.88257 L 1062.3481 906.88257 L 1036.4373 906.88257 L 1010.5263 906.88257 L 984.61536 906.88257 L 906.88257 880.9716 Q 829.1498 855.0607 803.23883 855.0607 Q 751.417 829.1498 699.59515 829.1498 Q 647.77325 803.23883 673.6842 803.23883 Q 699.59515 777.32794 647.77325 751.417 Q 595.9514 725.50604 362.75302 699.59515 L 155.46558 647.77325 L 129.55466 647.77325 Q 129.55466 647.77325 77.73279 621.8623 L 51.82186 595.9514 L 51.82186 595.9514 L 25.91093 595.9514 L 25.91093 595.9514 L 25.91093 595.9514 L 25.91093 570.04047 L 25.91093 570.04047 L 0.0 570.04047 L 0.0 544.1295 L 25.91093 544.1295 L 51.82186 544.1295 L 77.73279 518.2186 Q 103.64372 492.30768 129.55466 466.39676 L 129.55466 440.4858 L 129.55466 388.66397 L 129.55466 362.75302 L 129.55466 362.75302 L 129.55466 336.8421 L 129.55466 336.8421 L 129.55466 336.8421 L 103.64372 285.02023 L 77.73279 259.1093 L 77.73279 233.19838 L 77.73279 207.28745 L 103.64372 207.28745 L 129.55466 233.19838 L 129.55466 233.19838 L 129.55466 233.19838 L 155.46558 233.19838 L 155.46558 233.19838 L 181.37651 259.1093 L 207.28745 285.02023 L 285.02023 336.8421 Q 388.66397 440.4858 544.1295 414.5749 Q 673.6842 388.66397 699.59515 388.66397 L 751.417 388.66397 L 751.417 362.75302 L 751.417 362.75302 L 777.32794 336.8421 L 777.32794 285.02023 L 751.417 285.02023 Q 725.50604 285.02023 751.417 233.19838 Q 751.417 155.46558 803.23883 129.55466 L 855.0607 129.55466 L 777.32794 103.64372 L 699.59515 77.73279 L 699.59515 77.73279 L 699.59515 77.73279 L 803.23883 77.73279 Q 880.9716 77.73279 906.88257 25.91093 Q 906.88257 -25.91093 1554.6559 0.0 Q 2202.4292 25.91093 2306.0728 25.91093 z" svg:height="13.991902mm" draw:style-name="style-681" svg:viewBox="0.0 0.0 3808.9067 1399.1903" svg:width="38.08907mm" svg:x="46.898785mm" svg:y="102.348175mm"/>
          <draw:path svg:d="M -3.6379788E-12 25.91093 L -3.6379788E-12 0.0 L 51.82186 0.0 L 129.55466 0.0 L 129.55466 0.0 L 155.46558 0.0 L 155.46558 0.0 L 155.46558 25.91093 L 310.93115 25.91093 Q 492.30768 25.91093 570.04047 51.82186 L 673.6842 77.73279 L 673.6842 77.73279 L 673.6842 77.73279 L 699.59515 77.73279 L 699.59515 77.73279 L 751.417 103.64372 L 803.23883 129.55466 L 829.1498 129.55466 L 855.0607 129.55466 L 880.9716 155.46558 L 880.9716 155.46558 L 880.9716 181.37651 L 880.9716 181.37651 L 855.0607 181.37651 L 855.0607 181.37651 L 777.32794 207.28745 Q 673.6842 233.19838 647.77325 233.19838 Q 621.8623 233.19838 621.8623 259.1093 Q 621.8623 285.02023 595.9514 285.02023 Q 570.04047 259.1093 440.4858 259.1093 L 285.02023 233.19838 L 233.19838 233.19838 L 181.37651 233.19838 L 155.46558 233.19838 Q 103.64372 233.19838 103.64372 207.28745 L 103.64372 207.28745 L 103.64372 207.28745 Q 103.64372 207.28745 129.55466 181.37651 L 129.55466 155.46558 L 77.73279 155.46558 Q 25.91093 129.55466 -3.6379788E-12 103.64372 Q -3.6379788E-12 77.73279 -3.6379788E-12 25.91093 z" svg:height="2.8502023mm" draw:style-name="style-682" svg:viewBox="0.0 0.0 880.9716 285.02023" svg:width="8.809716mm" svg:x="190.18623mm" svg:y="59.854248mm"/>
          <draw:path svg:d="M 1269.6356 0.0 L 1347.3684 0.0 L 1347.3684 0.0 L 1373.2793 0.0 L 1373.2793 0.0 L 1373.2793 25.91093 L 1399.1903 51.82186 Q 1425.1012 77.73279 1425.1012 77.73279 L 1425.1012 103.64372 L 1425.1012 103.64372 Q 1425.1012 103.64372 777.32794 285.02023 L 155.46558 492.30768 L 129.55466 492.30768 L 103.64372 492.30768 L 103.64372 492.30768 L 103.64372 492.30768 L 77.73279 466.39676 L 51.82186 440.4858 L 51.82186 440.4858 L 25.91093 440.4858 L 25.91093 440.4858 L 25.91093 440.4858 L 25.91093 414.5749 L 25.91093 414.5749 L -1.8189894E-12 414.5749 L -1.8189894E-12 388.66397 L -1.8189894E-12 388.66397 L 25.91093 388.66397 L 25.91093 388.66397 L 25.91093 388.66397 L 51.82186 362.75302 L 77.73279 336.8421 L 129.55466 336.8421 L 181.37651 336.8421 L 699.59515 181.37651 Q 1217.8137 25.91093 1269.6356 0.0 z" svg:height="4.9230766mm" draw:style-name="style-683" svg:viewBox="0.0 0.0 1425.1012 492.30768" svg:width="14.251012mm" svg:x="160.38866mm" svg:y="174.89879mm"/>
          <draw:path svg:d="M 1269.6356 129.55466 L 1321.4574 129.55466 L 1373.2793 129.55466 L 1425.1012 129.55466 L 1425.1012 129.55466 Q 1425.1012 129.55466 1425.1012 155.46558 L 1451.0121 155.46558 L 1476.9231 181.37651 Q 1476.9231 181.37651 1425.1012 207.28745 Q 1399.1903 233.19838 1425.1012 233.19838 L 1451.0121 233.19838 L 1451.0121 259.1093 L 1425.1012 259.1093 L 1425.1012 259.1093 L 1425.1012 285.02023 L 1373.2793 285.02023 L 1321.4574 285.02023 L 1321.4574 310.93115 L 1321.4574 310.93115 L 1295.5465 310.93115 L 1295.5465 336.8421 L 1295.5465 336.8421 Q 1321.4574 336.8421 1321.4574 336.8421 L 1321.4574 362.75302 L 1321.4574 362.75302 Q 1321.4574 362.75302 1295.5465 388.66397 L 1295.5465 388.66397 L 1243.7246 388.66397 Q 1165.9918 388.66397 1191.9028 362.75302 Q 1217.8137 336.8421 958.7044 414.5749 Q 725.50604 492.30768 725.50604 466.39676 Q 725.50604 440.4858 518.2186 492.30768 Q 310.93115 544.1295 285.02023 570.04047 L 259.1093 570.04047 L 259.1093 570.04047 Q 259.1093 544.1295 181.37651 544.1295 L 103.64372 544.1295 L 103.64372 492.30768 L 103.64372 466.39676 L 155.46558 466.39676 L 207.28745 440.4858 L 103.64372 440.4858 L 0.0 440.4858 L 0.0 440.4858 L 0.0 440.4858 L 51.82186 414.5749 L 103.64372 388.66397 L 129.55466 388.66397 Q 181.37651 388.66397 207.28745 414.5749 Q 233.19838 414.5749 233.19838 388.66397 Q 233.19838 362.75302 285.02023 336.8421 Q 336.8421 310.93115 310.93115 285.02023 Q 259.1093 285.02023 285.02023 233.19838 Q 310.93115 181.37651 336.8421 181.37651 Q 362.75302 181.37651 362.75302 129.55466 L 388.66397 103.64372 L 388.66397 103.64372 L 388.66397 103.64372 L 388.66397 103.64372 L 388.66397 129.55466 L 673.6842 103.64372 Q 958.7044 77.73279 958.7044 25.91093 Q 958.7044 -25.91093 984.61536 -1.8189894E-12 Q 1010.5263 25.91093 1114.17 51.82186 Q 1217.8137 77.73279 1243.7246 103.64372 Q 1243.7246 129.55466 1269.6356 129.55466 z" svg:height="5.7004046mm" draw:style-name="style-684" svg:viewBox="0.0 0.0 1476.9231 570.04047" svg:width="14.769231mm" svg:x="15.805668mm" svg:y="138.62347mm"/>
          <draw:path svg:d="M 77.73279 25.91093 L 77.73279 0.0 L 388.66397 77.73279 Q 699.59515 129.55466 699.59515 155.46558 L 699.59515 155.46558 L 492.30768 155.46558 Q 285.02023 129.55466 181.37651 129.55466 L 51.82186 129.55466 L 51.82186 103.64372 L 77.73279 103.64372 L 77.73279 103.64372 Q 77.73279 77.73279 25.91093 77.73279 L 0.0 77.73279 L 25.91093 77.73279 Q 77.73279 51.82186 77.73279 25.91093 z" svg:height="1.5546558mm" draw:style-name="style-685" svg:viewBox="0.0 0.0 699.59515 155.46558" svg:width="6.995951mm" svg:x="93.53846mm" svg:y="57.781376mm"/>
          <draw:path svg:d="M 414.5749 0.0 L 466.39676 0.0 L 518.2186 0.0 L 570.04047 25.91093 L 621.8623 25.91093 Q 647.77325 25.91093 647.77325 103.64372 L 647.77325 181.37651 L 647.77325 181.37651 L 621.8623 181.37651 L 621.8623 181.37651 Q 621.8623 181.37651 595.9514 285.02023 Q 570.04047 388.66397 336.8421 440.4858 L 103.64372 492.30768 L 51.82186 492.30768 L 0.0 492.30768 L 0.0 466.39676 L 0.0 440.4858 L 25.91093 440.4858 L 25.91093 440.4858 L 25.91093 414.5749 L 25.91093 414.5749 L 51.82186 414.5749 L 51.82186 388.66397 L 51.82186 388.66397 L 51.82186 388.66397 L 51.82186 233.19838 L 51.82186 103.64372 L 51.82186 103.64372 Q 77.73279 77.73279 77.73279 77.73279 L 77.73279 77.73279 L 233.19838 51.82186 Q 388.66397 25.91093 414.5749 0.0 z" svg:height="4.9230766mm" draw:style-name="style-686" svg:viewBox="0.0 0.0 647.77325 492.30768" svg:width="6.4777327mm" svg:x="94.83401mm" svg:y="136.03238mm"/>
          <draw:path svg:d="M 518.2186 25.91093 L 544.1295 0.0 L 544.1295 25.91093 L 544.1295 51.82186 L 518.2186 51.82186 L 492.30768 51.82186 L 492.30768 77.73279 L 518.2186 77.73279 L 518.2186 77.73279 L 518.2186 103.64372 L 518.2186 103.64372 L 518.2186 103.64372 L 544.1295 103.64372 L 544.1295 103.64372 L 544.1295 129.55466 L 570.04047 129.55466 L 570.04047 129.55466 L 570.04047 155.46558 L 544.1295 155.46558 L 518.2186 155.46558 L 466.39676 181.37651 Q 414.5749 207.28745 388.66397 233.19838 Q 362.75302 259.1093 310.93115 285.02023 Q 259.1093 310.93115 233.19838 310.93115 L 207.28745 310.93115 L 207.28745 310.93115 L 207.28745 285.02023 L 207.28745 259.1093 L 207.28745 259.1093 L 181.37651 259.1093 L 155.46558 259.1093 L 155.46558 233.19838 L 155.46558 207.28745 L 129.55466 207.28745 Q 129.55466 207.28745 51.82186 155.46558 L 0.0 155.46558 L 0.0 129.55466 L 0.0 129.55466 L 25.91093 129.55466 L 25.91093 103.64372 L 155.46558 103.64372 Q 310.93115 103.64372 362.75302 77.73279 L 388.66397 51.82186 L 414.5749 51.82186 Q 466.39676 51.82186 518.2186 25.91093 z" svg:height="3.1093116mm" draw:style-name="style-687" svg:viewBox="0.0 0.0 570.04047 310.93115" svg:width="5.7004046mm" svg:x="8.291498mm" svg:y="89.65182mm"/>
          <draw:path svg:d="M 984.61536 77.73279 L 1062.3481 77.73279 L 1114.17 103.64372 Q 1165.9918 155.46558 1165.9918 181.37651 Q 1165.9918 207.28745 1191.9028 207.28745 Q 1217.8137 207.28745 1243.7246 181.37651 L 1243.7246 181.37651 L 1243.7246 207.28745 L 1243.7246 233.19838 L 1269.6356 233.19838 L 1269.6356 259.1093 L 1269.6356 259.1093 L 1295.5465 259.1093 L 1295.5465 259.1093 L 1295.5465 259.1093 L 1373.2793 285.02023 L 1451.0121 310.93115 L 1451.0121 310.93115 L 1451.0121 310.93115 L 1451.0121 310.93115 L 1425.1012 310.93115 L 1373.2793 310.93115 L 1321.4574 310.93115 L 1321.4574 336.8421 L 1295.5465 336.8421 L 1295.5465 336.8421 L 1295.5465 310.93115 L 1243.7246 310.93115 Q 1217.8137 310.93115 1191.9028 362.75302 Q 1191.9028 414.5749 1036.4373 414.5749 L 906.88257 414.5749 L 906.88257 414.5749 L 906.88257 414.5749 L 699.59515 388.66397 Q 492.30768 362.75302 414.5749 310.93115 Q 362.75302 259.1093 362.75302 259.1093 Q 362.75302 233.19838 181.37651 181.37651 L -3.6379788E-12 155.46558 L -3.6379788E-12 129.55466 L -3.6379788E-12 129.55466 L 25.91093 129.55466 L 25.91093 103.64372 L 77.73279 103.64372 L 129.55466 103.64372 L 129.55466 77.73279 L 103.64372 77.73279 L 103.64372 77.73279 L 103.64372 51.82186 L 103.64372 51.82186 L 103.64372 51.82186 L 77.73279 51.82186 L 77.73279 51.82186 L 233.19838 25.91093 Q 362.75302 25.91093 362.75302 0.0 Q 362.75302 -25.91093 647.77325 25.91093 Q 932.7935 51.82186 984.61536 77.73279 z" svg:height="4.145749mm" draw:style-name="style-688" svg:viewBox="0.0 0.0 1451.0121 414.5749" svg:width="14.510121mm" svg:x="271.02832mm" svg:y="85.50607mm"/>
          <draw:path svg:d="M 362.75302 0.0 L 414.5749 0.0 L 466.39676 0.0 Q 492.30768 0.0 466.39676 25.91093 Q 466.39676 51.82186 466.39676 77.73279 L 466.39676 77.73279 L 466.39676 77.73279 Q 440.4858 103.64372 440.4858 103.64372 L 440.4858 103.64372 L 414.5749 103.64372 Q 388.66397 103.64372 310.93115 155.46558 Q 233.19838 155.46558 103.64372 181.37651 L 0.0 181.37651 L 0.0 155.46558 Q 0.0 103.64372 155.46558 51.82186 Q 285.02023 0.0 362.75302 0.0 z" svg:height="1.8137652mm" draw:style-name="style-689" svg:viewBox="0.0 0.0 466.39676 181.37651" svg:width="4.6639676mm" svg:x="306.78543mm" svg:y="139.4008mm"/>
          <draw:path svg:d="M 207.28745 0.0 L 233.19838 0.0 L 259.1093 0.0 L 285.02023 25.91093 L 336.8421 25.91093 L 362.75302 25.91093 L 492.30768 77.73279 Q 595.9514 129.55466 595.9514 129.55466 L 595.9514 129.55466 L 492.30768 129.55466 L 388.66397 129.55466 L 388.66397 155.46558 Q 388.66397 181.37651 310.93115 181.37651 L 233.19838 181.37651 L 181.37651 181.37651 L 103.64372 181.37651 L 103.64372 207.28745 L 77.73279 207.28745 L 77.73279 259.1093 L 77.73279 310.93115 L 51.82186 336.8421 Q 51.82186 362.75302 25.91093 362.75302 L -1.8189894E-12 362.75302 L -1.8189894E-12 336.8421 L 25.91093 310.93115 L 51.82186 155.46558 Q 77.73279 0.0 129.55466 0.0 Q 181.37651 25.91093 207.28745 0.0 z" svg:height="3.6275303mm" draw:style-name="style-690" svg:viewBox="0.0 0.0 595.9514 362.75302" svg:width="5.959514mm" svg:x="163.49797mm" svg:y="71.25506mm"/>
          <draw:path svg:d="M 51.82186 77.73279 L 129.55466 0.0 L 181.37651 25.91093 Q 233.19838 25.91093 233.19838 51.82186 Q 259.1093 77.73279 259.1093 77.73279 L 259.1093 77.73279 L 259.1093 103.64372 Q 259.1093 129.55466 233.19838 207.28745 L 207.28745 285.02023 L 207.28745 310.93115 L 207.28745 336.8421 L 207.28745 336.8421 Q 181.37651 336.8421 103.64372 362.75302 L 51.82186 362.75302 L 25.91093 362.75302 Q 25.91093 336.8421 -1.8189894E-12 310.93115 L -1.8189894E-12 285.02023 L -1.8189894E-12 207.28745 Q -1.8189894E-12 129.55466 51.82186 77.73279 z" svg:height="3.6275303mm" draw:style-name="style-691" svg:viewBox="0.0 0.0 259.1093 362.75302" svg:width="2.591093mm" svg:x="157.02023mm" svg:y="117.37652mm"/>
          <draw:path svg:d="M 1191.9028 0.0 L 1295.5465 0.0 L 1295.5465 25.91093 L 1295.5465 51.82186 L 1295.5465 77.73279 Q 1269.6356 103.64372 1295.5465 103.64372 Q 1347.3684 103.64372 1347.3684 155.46558 L 1347.3684 181.37651 L 1243.7246 181.37651 Q 1165.9918 181.37651 1165.9918 207.28745 Q 1165.9918 259.1093 1114.17 259.1093 L 1062.3481 259.1093 L 984.61536 285.02023 L 906.88257 310.93115 L 906.88257 310.93115 L 906.88257 310.93115 L 570.04047 310.93115 Q 259.1093 310.93115 259.1093 285.02023 Q 285.02023 259.1093 155.46558 233.19838 L 51.82186 207.28745 L 51.82186 207.28745 L 51.82186 207.28745 L 25.91093 181.37651 L 0.0 181.37651 L 0.0 155.46558 L 0.0 129.55466 L 25.91093 129.55466 L 25.91093 129.55466 L 181.37651 129.55466 Q 336.8421 103.64372 440.4858 103.64372 L 544.1295 77.73279 L 621.8623 51.82186 Q 699.59515 51.82186 906.88257 25.91093 Q 1114.17 0.0 1191.9028 0.0 z" svg:height="3.1093116mm" draw:style-name="style-692" svg:viewBox="0.0 0.0 1347.3684 310.93115" svg:width="13.473684mm" svg:x="3.1093116mm" svg:y="77.21457mm"/>
          <draw:path svg:d="M 880.9716 0.0 L 880.9716 0.0 L 984.61536 0.0 L 1114.17 0.0 L 1088.259 25.91093 Q 1088.259 77.73279 1114.17 77.73279 Q 1140.0809 77.73279 1191.9028 103.64372 L 1269.6356 129.55466 L 1295.5465 129.55466 L 1321.4574 129.55466 L 1347.3684 155.46558 L 1373.2793 181.37651 L 1295.5465 181.37651 Q 1191.9028 181.37651 1191.9028 207.28745 Q 1191.9028 233.19838 1295.5465 233.19838 L 1399.1903 233.19838 L 1373.2793 259.1093 Q 1347.3684 285.02023 1347.3684 285.02023 L 1321.4574 285.02023 L 1269.6356 285.02023 Q 1217.8137 285.02023 1191.9028 310.93115 Q 1140.0809 310.93115 1140.0809 336.8421 Q 1140.0809 362.75302 1036.4373 388.66397 L 958.7044 388.66397 L 932.7935 388.66397 Q 880.9716 388.66397 855.0607 362.75302 Q 829.1498 336.8421 492.30768 285.02023 L 155.46558 233.19838 L 103.64372 259.1093 L 51.82186 259.1093 L 51.82186 233.19838 L 51.82186 207.28745 L 25.91093 207.28745 L 25.91093 181.37651 L 25.91093 181.37651 L -3.6379788E-12 181.37651 L -3.6379788E-12 181.37651 L -3.6379788E-12 181.37651 L -3.6379788E-12 155.46558 L -3.6379788E-12 155.46558 L -3.6379788E-12 129.55466 L -3.6379788E-12 129.55466 L 259.1093 103.64372 Q 544.1295 77.73279 621.8623 103.64372 Q 725.50604 129.55466 725.50604 103.64372 Q 725.50604 77.73279 777.32794 77.73279 Q 855.0607 77.73279 906.88257 51.82186 Q 958.7044 25.91093 932.7935 25.91093 Q 880.9716 25.91093 880.9716 0.0 z" svg:height="3.8866396mm" draw:style-name="style-693" svg:viewBox="0.0 0.0 1399.1903 388.66397" svg:width="13.991902mm" svg:x="285.53845mm" svg:y="87.31984mm"/>
          <draw:path svg:d="M 1114.17 25.91093 L 1140.0809 25.91093 L 1140.0809 25.91093 L 1165.9918 25.91093 L 1165.9918 25.91093 L 1165.9918 51.82186 L 1217.8137 51.82186 Q 1295.5465 51.82186 1321.4574 77.73279 Q 1321.4574 103.64372 1451.0121 103.64372 Q 1580.5668 103.64372 1580.5668 103.64372 L 1606.4777 103.64372 L 1606.4777 129.55466 L 1580.5668 155.46558 L 1580.5668 155.46558 L 1580.5668 155.46558 L 1580.5668 181.37651 L 1580.5668 181.37651 L 1606.4777 181.37651 L 1606.4777 207.28745 L 1632.3887 207.28745 L 1632.3887 207.28745 L 1632.3887 207.28745 Q 1632.3887 233.19838 1580.5668 285.02023 Q 1580.5668 336.8421 1502.834 336.8421 Q 1425.1012 336.8421 1425.1012 414.5749 Q 1425.1012 492.30768 1295.5465 518.2186 Q 1191.9028 570.04047 1165.9918 544.1295 Q 1165.9918 518.2186 855.0607 544.1295 L 570.04047 570.04047 L 544.1295 570.04047 L 492.30768 570.04047 L 492.30768 595.9514 L 492.30768 595.9514 L 466.39676 595.9514 L 466.39676 621.8623 L 466.39676 621.8623 L 492.30768 621.8623 L 492.30768 621.8623 L 492.30768 621.8623 L 518.2186 647.77325 Q 544.1295 673.6842 570.04047 699.59515 Q 570.04047 725.50604 595.9514 725.50604 L 621.8623 725.50604 L 621.8623 751.417 L 595.9514 751.417 L 595.9514 751.417 L 595.9514 777.32794 L 570.04047 777.32794 L 544.1295 777.32794 L 544.1295 751.417 L 544.1295 751.417 L 544.1295 777.32794 L 544.1295 829.1498 L 544.1295 829.1498 L 544.1295 855.0607 L 518.2186 855.0607 L 518.2186 855.0607 L 492.30768 855.0607 L 492.30768 829.1498 L 414.5749 829.1498 Q 336.8421 829.1498 285.02023 829.1498 Q 259.1093 829.1498 259.1093 803.23883 Q 233.19838 777.32794 285.02023 751.417 Q 310.93115 725.50604 233.19838 725.50604 Q 129.55466 699.59515 77.73279 673.6842 L 0.0 647.77325 L 0.0 570.04047 Q 25.91093 518.2186 25.91093 466.39676 Q 25.91093 414.5749 51.82186 414.5749 Q 77.73279 414.5749 77.73279 259.1093 L 103.64372 129.55466 L 129.55466 129.55466 L 155.46558 129.55466 L 181.37651 155.46558 Q 181.37651 181.37651 207.28745 181.37651 L 233.19838 181.37651 L 440.4858 103.64372 Q 647.77325 51.82186 699.59515 25.91093 Q 751.417 3.6379788E-12 906.88257 3.6379788E-12 Q 1088.259 3.6379788E-12 1114.17 25.91093 z" svg:height="8.550607mm" draw:style-name="style-694" svg:viewBox="0.0 0.0 1632.3887 855.0607" svg:width="16.323887mm" svg:x="233.45749mm" svg:y="166.34818mm"/>
          <draw:path svg:d="M 1839.676 103.64372 L 1943.3198 103.64372 L 1995.1416 103.64372 L 2046.9635 103.64372 L 2021.0526 129.55466 Q 1995.1416 155.46558 1943.3198 155.46558 Q 1917.4088 155.46558 1943.3198 181.37651 L 1969.2307 207.28745 L 1995.1416 207.28745 L 2021.0526 207.28745 L 2046.9635 233.19838 Q 2098.7854 259.1093 2098.7854 259.1093 L 2098.7854 259.1093 L 2098.7854 259.1093 L 2072.8745 259.1093 L 2046.9635 285.02023 L 2021.0526 310.93115 L 2021.0526 310.93115 L 1995.1416 310.93115 L 1995.1416 310.93115 L 1995.1416 310.93115 L 2124.6963 362.75302 Q 2254.251 362.75302 2331.9836 388.66397 Q 2409.7166 414.5749 2409.7166 440.4858 Q 2409.7166 466.39676 2461.5383 466.39676 Q 2513.3604 466.39676 2487.4492 492.30768 Q 2461.5383 518.2186 2565.1821 518.2186 L 2642.9148 518.2186 L 2668.826 544.1295 L 2694.7368 570.04047 L 2694.7368 570.04047 L 2720.6477 570.04047 L 2720.6477 570.04047 L 2720.6477 570.04047 L 2642.9148 595.9514 L 2565.1821 595.9514 L 2565.1821 621.8623 L 2565.1821 647.77325 L 2591.093 647.77325 L 2617.004 673.6842 L 2642.9148 673.6842 L 2668.826 673.6842 L 2668.826 699.59515 L 2668.826 699.59515 L 2694.7368 699.59515 L 2694.7368 725.50604 L 2720.6477 699.59515 Q 2772.4695 699.59515 2798.3806 673.6842 Q 2824.2915 673.6842 2876.1133 647.77325 L 2902.0242 647.77325 L 2902.0242 673.6842 Q 2876.1133 699.59515 2876.1133 725.50604 L 2876.1133 751.417 L 2902.0242 777.32794 L 2902.0242 803.23883 L 2824.2915 803.23883 L 2772.4695 829.1498 L 2772.4695 829.1498 L 2772.4695 829.1498 L 2746.5586 855.0607 L 2746.5586 880.9716 L 2720.6477 880.9716 Q 2720.6477 880.9716 2539.2712 880.9716 L 2357.8948 880.9716 L 2357.8948 880.9716 Q 2357.8948 880.9716 2383.8057 906.88257 Q 2383.8057 932.7935 2306.0728 932.7935 Q 2254.251 958.7044 2254.251 984.61536 Q 2254.251 1010.5263 2228.34 1010.5263 L 2202.4292 1036.4373 L 2202.4292 1036.4373 L 2202.4292 1036.4373 L 2176.518 1036.4373 L 2150.6072 1036.4373 L 2046.9635 1036.4373 Q 1917.4088 1036.4373 1943.3198 1088.259 Q 1995.1416 1140.0809 1995.1416 1140.0809 Q 1969.2307 1140.0809 1736.0323 1114.17 L 1502.834 1088.259 L 1502.834 1114.17 L 1528.7449 1140.0809 L 1528.7449 1140.0809 L 1528.7449 1140.0809 L 1528.7449 1165.9918 L 1528.7449 1165.9918 L 1554.6559 1165.9918 L 1554.6559 1191.9028 L 1580.5668 1191.9028 L 1606.4777 1191.9028 L 1580.5668 1217.8137 L 1554.6559 1217.8137 L 1554.6559 1243.7246 L 1554.6559 1269.6356 L 1528.7449 1269.6356 L 1502.834 1243.7246 L 1476.9231 1243.7246 L 1425.1012 1243.7246 L 1399.1903 1217.8137 Q 1373.2793 1191.9028 1347.3684 1191.9028 L 1321.4574 1165.9918 L 1347.3684 1165.9918 Q 1373.2793 1140.0809 1373.2793 1114.17 Q 1347.3684 1088.259 1321.4574 1088.259 Q 1295.5465 1088.259 1269.6356 1062.3481 Q 1269.6356 1036.4373 1010.5263 1010.5263 L 777.32794 1010.5263 L 777.32794 984.61536 L 777.32794 984.61536 L 829.1498 984.61536 L 880.9716 984.61536 L 906.88257 958.7044 L 932.7935 958.7044 L 932.7935 932.7935 L 932.7935 906.88257 L 880.9716 906.88257 L 829.1498 880.9716 L 829.1498 880.9716 L 803.23883 880.9716 L 803.23883 880.9716 L 803.23883 880.9716 L 803.23883 855.0607 L 803.23883 855.0607 L 777.32794 855.0607 L 777.32794 829.1498 L 777.32794 829.1498 L 751.417 829.1498 L 751.417 777.32794 L 751.417 751.417 L 803.23883 751.417 Q 855.0607 725.50604 880.9716 725.50604 L 906.88257 725.50604 L 906.88257 699.59515 L 906.88257 699.59515 L 906.88257 673.6842 L 906.88257 621.8623 L 906.88257 621.8623 L 906.88257 621.8623 L 855.0607 621.8623 L 829.1498 621.8623 L 803.23883 621.8623 L 777.32794 621.8623 L 777.32794 647.77325 L 751.417 647.77325 L 751.417 647.77325 Q 751.417 673.6842 699.59515 673.6842 Q 647.77325 673.6842 647.77325 699.59515 L 647.77325 725.50604 L 621.8623 725.50604 Q 595.9514 725.50604 440.4858 673.6842 Q 259.1093 621.8623 259.1093 595.9514 Q 259.1093 570.04047 207.28745 570.04047 L 155.46558 570.04047 L 207.28745 544.1295 Q 285.02023 518.2186 259.1093 492.30768 Q 259.1093 466.39676 207.28745 466.39676 Q 155.46558 466.39676 233.19838 440.4858 L 285.02023 414.5749 L 233.19838 414.5749 Q 207.28745 414.5749 129.55466 414.5749 L 77.73279 414.5749 L 51.82186 414.5749 L 25.91093 414.5749 L 25.91093 362.75302 L 25.91093 336.8421 L 3.6379788E-12 336.8421 L 3.6379788E-12 310.93115 L 25.91093 310.93115 L 77.73279 310.93115 L 103.64372 285.02023 L 129.55466 259.1093 L 129.55466 259.1093 L 129.55466 259.1093 L 103.64372 259.1093 L 103.64372 259.1093 L 103.64372 233.19838 L 103.64372 233.19838 L 233.19838 259.1093 Q 336.8421 259.1093 388.66397 207.28745 Q 440.4858 129.55466 518.2186 129.55466 Q 595.9514 129.55466 595.9514 103.64372 Q 595.9514 77.73279 647.77325 77.73279 Q 673.6842 51.82186 647.77325 51.82186 Q 621.8623 51.82186 699.59515 25.91093 Q 751.417 25.91093 751.417 51.82186 L 751.417 77.73279 L 803.23883 77.73279 L 829.1498 51.82186 L 829.1498 51.82186 L 803.23883 51.82186 L 803.23883 51.82186 L 803.23883 51.82186 L 829.1498 25.91093 L 855.0607 9.094947E-13 L 855.0607 9.094947E-13 L 855.0607 9.094947E-13 L 958.7044 9.094947E-13 Q 1062.3481 9.094947E-13 1140.0809 103.64372 Q 1217.8137 155.46558 1243.7246 155.46558 Q 1269.6356 155.46558 1502.834 129.55466 Q 1761.9432 103.64372 1839.676 103.64372 z" svg:height="12.696356mm" draw:style-name="style-695" svg:viewBox="0.0 0.0 2902.0242 1269.6356" svg:width="29.020243mm" svg:x="264.5506mm" svg:y="72.03239mm"/>
          <draw:path svg:d="M 285.02023 0.0 L 285.02023 0.0 L 440.4858 0.0 Q 621.8623 25.91093 751.417 25.91093 L 880.9716 25.91093 L 906.88257 25.91093 Q 932.7935 25.91093 932.7935 77.73279 Q 932.7935 103.64372 906.88257 103.64372 Q 880.9716 103.64372 880.9716 129.55466 L 880.9716 181.37651 L 906.88257 181.37651 L 958.7044 181.37651 L 958.7044 181.37651 L 958.7044 181.37651 L 958.7044 207.28745 L 958.7044 207.28745 L 984.61536 233.19838 L 984.61536 233.19838 L 984.61536 233.19838 Q 984.61536 233.19838 1010.5263 259.1093 L 1010.5263 259.1093 L 1010.5263 285.02023 L 1010.5263 285.02023 L 958.7044 285.02023 L 906.88257 285.02023 L 803.23883 285.02023 Q 725.50604 285.02023 388.66397 285.02023 L 25.91093 285.02023 L 25.91093 259.1093 L 25.91093 259.1093 L 0.0 259.1093 L 0.0 233.19838 L 0.0 233.19838 L 25.91093 233.19838 L 25.91093 233.19838 L 25.91093 233.19838 L 25.91093 207.28745 L 25.91093 207.28745 L 51.82186 181.37651 L 77.73279 155.46558 L 77.73279 155.46558 L 77.73279 129.55466 L 103.64372 129.55466 L 129.55466 129.55466 L 181.37651 77.73279 Q 233.19838 51.82186 259.1093 25.91093 Q 259.1093 25.91093 285.02023 0.0 z" svg:height="2.8502023mm" draw:style-name="style-696" svg:viewBox="0.0 0.0 1010.5263 285.02023" svg:width="10.105263mm" svg:x="168.16194mm" svg:y="138.10526mm"/>
          <draw:path svg:d="M 1114.17 0.0 L 1165.9918 0.0 L 1217.8137 0.0 L 1295.5465 0.0 L 1295.5465 25.91093 L 1269.6356 51.82186 L 1269.6356 51.82186 L 1269.6356 77.73279 L 1217.8137 77.73279 L 1191.9028 77.73279 L 1191.9028 103.64372 L 1191.9028 103.64372 L 1165.9918 103.64372 L 1114.17 129.55466 L 1062.3481 129.55466 Q 1010.5263 129.55466 1010.5263 155.46558 L 1010.5263 155.46558 L 958.7044 155.46558 L 906.88257 181.37651 L 855.0607 181.37651 Q 803.23883 181.37651 751.417 207.28745 L 699.59515 207.28745 L 699.59515 207.28745 Q 699.59515 207.28745 544.1295 233.19838 L 414.5749 259.1093 L 362.75302 285.02023 Q 285.02023 336.8421 285.02023 362.75302 Q 285.02023 388.66397 233.19838 388.66397 L 155.46558 388.66397 L 77.73279 388.66397 L 25.91093 388.66397 L 25.91093 362.75302 L 25.91093 362.75302 L 0.0 362.75302 L 0.0 336.8421 L 51.82186 336.8421 L 103.64372 336.8421 L 103.64372 310.93115 L 129.55466 310.93115 L 129.55466 310.93115 L 129.55466 285.02023 L 129.55466 285.02023 L 129.55466 285.02023 L 155.46558 285.02023 L 181.37651 285.02023 L 181.37651 259.1093 L 181.37651 233.19838 L 207.28745 233.19838 Q 207.28745 233.19838 233.19838 207.28745 L 233.19838 207.28745 L 233.19838 207.28745 L 259.1093 181.37651 L 673.6842 103.64372 Q 1088.259 25.91093 1114.17 0.0 z" svg:height="3.8866396mm" draw:style-name="style-697" svg:viewBox="0.0 0.0 1295.5465 388.66397" svg:width="12.955465mm" svg:x="42.753036mm" svg:y="143.80566mm"/>
          <draw:path svg:d="M 155.46558 25.91093 L 181.37651 51.82186 L 181.37651 51.82186 L 207.28745 51.82186 L 544.1295 51.82186 Q 880.9716 51.82186 880.9716 77.73279 Q 906.88257 77.73279 906.88257 103.64372 L 906.88257 103.64372 L 906.88257 129.55466 Q 906.88257 155.46558 829.1498 181.37651 Q 777.32794 207.28745 751.417 233.19838 Q 751.417 259.1093 725.50604 259.1093 L 699.59515 259.1093 L 699.59515 285.02023 L 699.59515 285.02023 L 699.59515 285.02023 Q 673.6842 310.93115 595.9514 310.93115 L 518.2186 310.93115 L 492.30768 310.93115 L 492.30768 310.93115 L 388.66397 285.02023 Q 310.93115 259.1093 233.19838 259.1093 Q 129.55466 233.19838 129.55466 207.28745 Q 129.55466 181.37651 103.64372 181.37651 L 77.73279 155.46558 L 25.91093 155.46558 L 0.0 155.46558 L 0.0 129.55466 L 0.0 129.55466 L 0.0 129.55466 L 25.91093 129.55466 L 25.91093 103.64372 Q 51.82186 103.64372 25.91093 77.73279 Q 25.91093 51.82186 25.91093 25.91093 Q 25.91093 0.0 77.73279 0.0 Q 129.55466 -25.91093 129.55466 0.0 Q 129.55466 25.91093 155.46558 25.91093 z M 673.6842 207.28745 Q 699.59515 207.28745 699.59515 233.19838 Q 699.59515 259.1093 673.6842 259.1093 L 647.77325 259.1093 L 647.77325 233.19838 L 647.77325 207.28745 L 673.6842 207.28745 z" svg:height="3.1093116mm" draw:style-name="style-698" svg:viewBox="0.0 0.0 906.88257 310.93115" svg:width="9.068826mm" svg:x="249.52226mm" svg:y="89.65182mm"/>
          <draw:path svg:d="M 155.46558 0.0 L 155.46558 0.0 L 336.8421 0.0 Q 518.2186 0.0 518.2186 0.0 L 544.1295 0.0 L 673.6842 0.0 Q 829.1498 25.91093 855.0607 51.82186 Q 880.9716 51.82186 880.9716 77.73279 L 906.88257 77.73279 L 906.88257 103.64372 Q 906.88257 155.46558 466.39676 155.46558 L 0.0 155.46558 L 0.0 155.46558 L 0.0 155.46558 L 25.91093 129.55466 Q 51.82186 129.55466 51.82186 103.64372 Q 51.82186 77.73279 103.64372 51.82186 Q 181.37651 51.82186 181.37651 25.91093 Q 155.46558 0.0 155.46558 0.0 z" svg:height="1.5546558mm" draw:style-name="style-699" svg:viewBox="0.0 0.0 906.88257 155.46558" svg:width="9.068826mm" svg:x="286.5749mm" svg:y="80.8421mm"/>
          <draw:path svg:d="M 388.66397 0.0 L 388.66397 0.0 L 492.30768 25.91093 Q 595.9514 25.91093 777.32794 25.91093 Q 984.61536 25.91093 1036.4373 25.91093 L 1088.259 25.91093 L 1088.259 25.91093 Q 1088.259 25.91093 1088.259 51.82186 L 1114.17 51.82186 L 1114.17 51.82186 Q 1114.17 77.73279 1140.0809 77.73279 L 1140.0809 77.73279 L 1140.0809 77.73279 Q 1140.0809 77.73279 1165.9918 103.64372 L 1191.9028 129.55466 L 1217.8137 129.55466 L 1243.7246 129.55466 L 1269.6356 129.55466 L 1295.5465 129.55466 L 1295.5465 129.55466 L 1321.4574 129.55466 L 1658.2996 155.46558 Q 1969.2307 181.37651 2021.0526 207.28745 Q 2072.8745 233.19838 2072.8745 336.8421 Q 2072.8745 466.39676 2046.9635 518.2186 L 2046.9635 570.04047 L 1995.1416 777.32794 Q 1943.3198 958.7044 1943.3198 984.61536 L 1943.3198 984.61536 L 1839.676 984.61536 Q 1736.0323 958.7044 1554.6559 958.7044 L 1373.2793 932.7935 L 1373.2793 906.88257 Q 1347.3684 906.88257 1347.3684 906.88257 L 1347.3684 906.88257 L 1347.3684 906.88257 Q 1347.3684 880.9716 1321.4574 880.9716 L 1321.4574 880.9716 L 1165.9918 880.9716 Q 1010.5263 855.0607 777.32794 855.0607 L 570.04047 829.1498 L 518.2186 829.1498 Q 492.30768 829.1498 492.30768 803.23883 Q 492.30768 751.417 285.02023 725.50604 L 77.73279 699.59515 L 51.82186 725.50604 L 0.0 725.50604 L 0.0 699.59515 L 0.0 673.6842 L 25.91093 647.77325 L 25.91093 621.8623 L 155.46558 621.8623 L 259.1093 595.9514 L 259.1093 595.9514 L 259.1093 595.9514 L 233.19838 595.9514 L 233.19838 595.9514 L 207.28745 570.04047 L 181.37651 544.1295 L 207.28745 544.1295 L 233.19838 544.1295 L 233.19838 518.2186 L 207.28745 518.2186 L 207.28745 518.2186 Q 207.28745 492.30768 207.28745 492.30768 Q 207.28745 492.30768 129.55466 466.39676 L 51.82186 440.4858 L 207.28745 440.4858 Q 362.75302 388.66397 362.75302 388.66397 L 362.75302 388.66397 L 388.66397 388.66397 L 388.66397 388.66397 L 414.5749 362.75302 L 440.4858 336.8421 L 466.39676 336.8421 L 518.2186 336.8421 L 492.30768 310.93115 L 466.39676 285.02023 L 466.39676 285.02023 L 466.39676 285.02023 L 466.39676 285.02023 L 466.39676 259.1093 L 466.39676 259.1093 L 466.39676 233.19838 L 414.5749 233.19838 L 388.66397 233.19838 L 388.66397 233.19838 Q 388.66397 233.19838 336.8421 207.28745 L 285.02023 181.37651 L 285.02023 181.37651 L 259.1093 181.37651 L 259.1093 181.37651 L 259.1093 181.37651 L 259.1093 155.46558 L 259.1093 155.46558 L 285.02023 155.46558 L 285.02023 129.55466 L 336.8421 129.55466 Q 388.66397 129.55466 362.75302 77.73279 Q 336.8421 25.91093 362.75302 25.91093 Q 388.66397 25.91093 388.66397 0.0 z" svg:height="9.846153mm" draw:style-name="style-700" svg:viewBox="0.0 0.0 2072.8745 984.61536" svg:width="20.728745mm" svg:x="142.51012mm" svg:y="69.18218mm"/>
          <draw:path svg:d="M 1140.0809 129.55466 L 1217.8137 155.46558 L 1269.6356 155.46558 L 1295.5465 155.46558 L 1321.4574 155.46558 L 1347.3684 155.46558 L 1347.3684 155.46558 L 1373.2793 155.46558 L 1373.2793 155.46558 L 1373.2793 155.46558 L 1269.6356 181.37651 L 1140.0809 181.37651 L 1140.0809 207.28745 L 1140.0809 259.1093 L 1010.5263 259.1093 Q 906.88257 259.1093 803.23883 259.1093 L 725.50604 285.02023 L 725.50604 285.02023 Q 725.50604 259.1093 673.6842 259.1093 Q 621.8623 259.1093 621.8623 233.19838 Q 621.8623 207.28745 544.1295 207.28745 Q 440.4858 207.28745 440.4858 155.46558 Q 414.5749 129.55466 310.93115 103.64372 L 207.28745 103.64372 L 103.64372 77.73279 L 0.0 51.82186 L 25.91093 51.82186 L 51.82186 51.82186 L 51.82186 25.91093 L 51.82186 25.91093 L 440.4858 0.0 Q 803.23883 0.0 855.0607 25.91093 Q 880.9716 51.82186 1010.5263 77.73279 Q 1114.17 77.73279 1088.259 103.64372 Q 1062.3481 103.64372 1140.0809 129.55466 z" svg:height="2.8502023mm" draw:style-name="style-701" svg:viewBox="0.0 0.0 1373.2793 285.02023" svg:width="13.732793mm" svg:x="41.19838mm" svg:y="86.54251mm"/>
          <draw:path svg:d="M 984.61536 51.82186 L 1088.259 51.82186 L 1036.4373 77.73279 Q 984.61536 103.64372 984.61536 103.64372 Q 984.61536 103.64372 1036.4373 129.55466 L 1088.259 129.55466 L 1088.259 129.55466 Q 1088.259 155.46558 1140.0809 155.46558 Q 1165.9918 155.46558 1088.259 207.28745 Q 1036.4373 207.28745 880.9716 207.28745 Q 751.417 207.28745 466.39676 259.1093 L 207.28745 285.02023 L 207.28745 285.02023 L 181.37651 259.1093 L 181.37651 259.1093 L 181.37651 259.1093 L 181.37651 259.1093 L 181.37651 259.1093 L 103.64372 233.19838 L 51.82186 207.28745 L 51.82186 207.28745 L 51.82186 207.28745 L 25.91093 207.28745 L 25.91093 207.28745 L 25.91093 181.37651 L 0.0 181.37651 L 0.0 155.46558 L 0.0 129.55466 L 0.0 129.55466 L 0.0 103.64372 L 155.46558 103.64372 Q 310.93115 77.73279 285.02023 51.82186 Q 259.1093 51.82186 259.1093 25.91093 L 259.1093 25.91093 L 544.1295 0.0 Q 829.1498 0.0 880.9716 0.0 Q 906.88257 51.82186 984.61536 51.82186 z" svg:height="2.8502023mm" draw:style-name="style-702" svg:viewBox="0.0 0.0 1140.0809 285.02023" svg:width="11.400809mm" svg:x="283.46558mm" svg:y="86.02429mm"/>
          <draw:path svg:d="M 1865.587 25.91093 L 1917.4088 25.91093 L 1917.4088 25.91093 L 1917.4088 51.82186 L 1969.2307 51.82186 L 2021.0526 51.82186 L 2021.0526 77.73279 L 2021.0526 77.73279 L 1969.2307 77.73279 Q 1917.4088 103.64372 1761.9432 129.55466 L 1580.5668 155.46558 L 1580.5668 181.37651 L 1554.6559 181.37651 L 1554.6559 181.37651 L 1554.6559 181.37651 L 1502.834 181.37651 Q 1451.0121 207.28745 777.32794 310.93115 L 77.73279 440.4858 L 51.82186 440.4858 L -1.8189894E-12 414.5749 L -1.8189894E-12 414.5749 L -1.8189894E-12 414.5749 L 25.91093 414.5749 L 25.91093 414.5749 L 25.91093 388.66397 L 25.91093 388.66397 L 51.82186 388.66397 L 77.73279 362.75302 L 129.55466 362.75302 L 181.37651 362.75302 L 388.66397 310.93115 Q 595.9514 259.1093 621.8623 259.1093 L 647.77325 259.1093 L 725.50604 233.19838 Q 829.1498 207.28745 906.88257 207.28745 L 984.61536 207.28745 L 1036.4373 207.28745 L 1062.3481 207.28745 L 1165.9918 155.46558 Q 1269.6356 155.46558 1269.6356 129.55466 L 1269.6356 129.55466 L 1347.3684 129.55466 Q 1451.0121 103.64372 1451.0121 103.64372 L 1451.0121 103.64372 L 1606.4777 51.82186 Q 1787.8542 0.0 1813.7651 0.0 Q 1813.7651 0.0 1865.587 25.91093 z" svg:height="4.404858mm" draw:style-name="style-703" svg:viewBox="0.0 0.0 2021.0526 440.4858" svg:width="20.210526mm" svg:x="117.11741mm" svg:y="128.51822mm"/>
          <draw:path svg:d="M 77.73279 25.91093 L 129.55466 0.0 L 233.19838 0.0 L 336.8421 0.0 L 336.8421 25.91093 Q 310.93115 51.82186 310.93115 51.82186 L 310.93115 51.82186 L 285.02023 51.82186 Q 259.1093 77.73279 207.28745 77.73279 L 181.37651 77.73279 L 155.46558 103.64372 Q 129.55466 129.55466 103.64372 129.55466 L 51.82186 129.55466 L 0.0 129.55466 Q -25.91093 129.55466 0.0 77.73279 Q 0.0 51.82186 77.73279 25.91093 z" svg:height="1.2955465mm" draw:style-name="style-704" svg:viewBox="0.0 0.0 336.8421 129.55466" svg:width="3.368421mm" svg:x="12.955465mm" svg:y="103.38461mm"/>
          <draw:path svg:d="M 1995.1416 0.0 L 2021.0526 0.0 L 2021.0526 725.50604 L 2021.0526 1451.0121 L 1995.1416 1451.0121 Q 1969.2307 1476.9231 1969.2307 1476.9231 Q 1995.1416 1476.9231 1969.2307 1502.834 Q 1943.3198 1528.7449 1969.2307 1528.7449 Q 1995.1416 1554.6559 1839.676 1580.5668 Q 1684.2104 1606.4777 1554.6559 1632.3887 Q 1451.0121 1658.2996 1451.0121 1632.3887 Q 1451.0121 1606.4777 1321.4574 1606.4777 L 1165.9918 1580.5668 L 1165.9918 1606.4777 L 1165.9918 1606.4777 L 1140.0809 1606.4777 L 1140.0809 1632.3887 L 1140.0809 1632.3887 L 1165.9918 1632.3887 L 1165.9918 1632.3887 L 1165.9918 1632.3887 L 1165.9918 1658.2996 L 1165.9918 1658.2996 L 1165.9918 1684.2104 L 1165.9918 1684.2104 L 1165.9918 1684.2104 L 1165.9918 1684.2104 L 1088.259 1710.1215 Q 1010.5263 1710.1215 1010.5263 1684.2104 Q 1010.5263 1658.2996 906.88257 1684.2104 L 829.1498 1684.2104 L 829.1498 1710.1215 L 829.1498 1710.1215 L 803.23883 1710.1215 Q 803.23883 1684.2104 647.77325 1658.2996 Q 518.2186 1632.3887 362.75302 1606.4777 L 207.28745 1580.5668 L 181.37651 1580.5668 L 155.46558 1580.5668 L 155.46558 1554.6559 L 129.55466 1554.6559 L 129.55466 1528.7449 L 129.55466 1502.834 L 155.46558 1502.834 Q 181.37651 1476.9231 233.19838 1476.9231 Q 259.1093 1476.9231 233.19838 1425.1012 Q 233.19838 1399.1903 233.19838 1373.2793 Q 233.19838 1321.4574 181.37651 1321.4574 L 129.55466 1295.5465 L 129.55466 1269.6356 Q 129.55466 1217.8137 77.73279 1217.8137 L 3.6379788E-12 1217.8137 L 3.6379788E-12 1191.9028 L 25.91093 1165.9918 L 25.91093 1165.9918 L 25.91093 1165.9918 L 51.82186 1165.9918 L 77.73279 1165.9918 L 181.37651 1165.9918 L 259.1093 1165.9918 L 181.37651 1140.0809 L 103.64372 1114.17 L 181.37651 1114.17 Q 259.1093 1088.259 259.1093 1036.4373 Q 259.1093 958.7044 285.02023 958.7044 Q 310.93115 958.7044 388.66397 932.7935 L 466.39676 906.88257 L 466.39676 906.88257 L 440.4858 906.88257 L 440.4858 906.88257 L 440.4858 906.88257 L 440.4858 880.9716 L 440.4858 880.9716 L 466.39676 880.9716 L 466.39676 855.0607 L 466.39676 855.0607 L 492.30768 855.0607 L 492.30768 855.0607 L 492.30768 829.1498 L 466.39676 829.1498 L 466.39676 803.23883 L 466.39676 803.23883 L 440.4858 803.23883 L 440.4858 803.23883 Q 440.4858 803.23883 388.66397 777.32794 L 336.8421 751.417 L 285.02023 751.417 L 259.1093 751.417 L 285.02023 725.50604 L 310.93115 699.59515 L 388.66397 699.59515 L 440.4858 699.59515 L 492.30768 673.6842 L 518.2186 647.77325 L 518.2186 647.77325 L 544.1295 647.77325 L 544.1295 699.59515 Q 544.1295 725.50604 518.2186 751.417 Q 518.2186 803.23883 699.59515 777.32794 Q 855.0607 751.417 958.7044 751.417 L 1062.3481 751.417 L 1062.3481 777.32794 L 1062.3481 777.32794 L 1088.259 751.417 L 1088.259 725.50604 L 1062.3481 725.50604 Q 1036.4373 699.59515 984.61536 673.6842 L 932.7935 647.77325 L 1010.5263 621.8623 Q 1088.259 621.8623 1088.259 595.9514 Q 1088.259 570.04047 1062.3481 570.04047 Q 1036.4373 544.1295 1062.3481 544.1295 Q 1114.17 518.2186 1191.9028 466.39676 Q 1295.5465 440.4858 1373.2793 414.5749 Q 1451.0121 388.66397 1476.9231 362.75302 Q 1476.9231 336.8421 1528.7449 310.93115 Q 1580.5668 285.02023 1658.2996 285.02023 Q 1710.1215 259.1093 1710.1215 285.02023 Q 1710.1215 310.93115 1736.0323 310.93115 L 1787.8542 285.02023 L 1787.8542 285.02023 L 1787.8542 285.02023 L 1813.7651 259.1093 L 1839.676 233.19838 L 1813.7651 233.19838 Q 1787.8542 207.28745 1787.8542 129.55466 Q 1787.8542 25.91093 1891.4979 25.91093 Q 1969.2307 25.91093 1995.1416 0.0 z M 1580.5668 336.8421 Q 1528.7449 336.8421 1528.7449 362.75302 Q 1502.834 388.66397 1554.6559 362.75302 Q 1606.4777 336.8421 1580.5668 336.8421 z M 1062.3481 1502.834 L 1062.3481 1476.9231 L 1165.9918 1476.9231 Q 1295.5465 1476.9231 1321.4574 1502.834 Q 1321.4574 1528.7449 1191.9028 1528.7449 L 1036.4373 1528.7449 L 1036.4373 1528.7449 L 1062.3481 1528.7449 L 1062.3481 1502.834 z" svg:height="17.101213mm" draw:style-name="style-705" svg:viewBox="0.0 0.0 2021.0526 1710.1215" svg:width="20.210526mm" svg:x="299.78946mm" svg:y="41.19838mm"/>
          <draw:path svg:d="M 25.91093 25.91093 L 25.91093 0.0 L 155.46558 0.0 Q 259.1093 25.91093 388.66397 25.91093 L 518.2186 25.91093 L 544.1295 77.73279 Q 570.04047 103.64372 570.04047 129.55466 Q 544.1295 129.55466 518.2186 155.46558 L 466.39676 181.37651 L 310.93115 181.37651 Q 155.46558 181.37651 77.73279 129.55466 Q 9.094947E-13 103.64372 9.094947E-13 77.73279 Q 25.91093 77.73279 25.91093 25.91093 z M 155.46558 103.64372 Q 155.46558 103.64372 181.37651 103.64372 Q 181.37651 129.55466 155.46558 129.55466 Q 155.46558 129.55466 155.46558 103.64372 z" svg:height="1.8137652mm" draw:style-name="style-706" svg:viewBox="0.0 0.0 570.04047 181.37651" svg:width="5.7004046mm" svg:x="74.10526mm" svg:y="88.35627mm"/>
          <draw:path svg:d="M 181.37651 25.91093 L 233.19838 0.0 L 362.75302 25.91093 Q 518.2186 51.82186 570.04047 51.82186 Q 595.9514 103.64372 621.8623 103.64372 L 621.8623 103.64372 L 725.50604 181.37651 Q 829.1498 259.1093 829.1498 259.1093 L 829.1498 259.1093 L 829.1498 285.02023 L 829.1498 285.02023 L 855.0607 285.02023 L 855.0607 310.93115 L 855.0607 310.93115 L 880.9716 310.93115 L 880.9716 336.8421 L 880.9716 362.75302 L 855.0607 362.75302 L 855.0607 362.75302 L 855.0607 388.66397 L 829.1498 388.66397 L 829.1498 388.66397 L 829.1498 414.5749 L 777.32794 414.5749 L 725.50604 414.5749 L 673.6842 440.4858 L 621.8623 466.39676 L 518.2186 466.39676 Q 388.66397 466.39676 362.75302 414.5749 Q 310.93115 362.75302 233.19838 310.93115 L 155.46558 259.1093 L 155.46558 259.1093 L 155.46558 259.1093 L 129.55466 259.1093 L 129.55466 259.1093 L 129.55466 233.19838 L 103.64372 233.19838 L 103.64372 233.19838 L 103.64372 207.28745 L 103.64372 207.28745 L 103.64372 207.28745 L 77.73279 207.28745 L 77.73279 207.28745 L 51.82186 181.37651 L 25.91093 155.46558 L 25.91093 155.46558 L 0.0 155.46558 L 0.0 129.55466 L 0.0 103.64372 L 25.91093 103.64372 Q 25.91093 103.64372 25.91093 77.73279 L 25.91093 77.73279 L 51.82186 77.73279 L 51.82186 51.82186 L 103.64372 51.82186 L 129.55466 51.82186 L 181.37651 25.91093 z" svg:height="4.6639676mm" draw:style-name="style-707" svg:viewBox="0.0 0.0 880.9716 466.39676" svg:width="8.809716mm" svg:x="134.21861mm" svg:y="170.49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53632mm" fo:page-width="313.379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