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126.99999mm" fo:page-width="169.33333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ffaaaa" draw:opacity="100.0%" draw:stroke="solid" svg:stroke-color="#000000" draw:stroke-linejoin="miter" svg:stroke-opacity="100.0%" svg:stroke-width="0.26458332mm"/>
    </style:style>
    <style:style style:family="graphic" style:name="style-3">
      <style:graphic-properties draw:fill="solid" draw:fill-color="#ffaaaa" draw:opacity="100.0%" draw:stroke="none"/>
    </style:style>
    <style:style style:family="graphic" style:name="style-4">
      <style:graphic-properties draw:fill="solid" draw:fill-color="#ffaaaa" draw:opacity="100.0%" draw:stroke="none"/>
    </style:style>
    <style:style style:family="graphic" style:name="style-5">
      <style:graphic-properties draw:fill="solid" draw:fill-color="#ffaaaa" draw:opacity="100.0%" draw:stroke="none"/>
    </style:style>
    <style:style style:family="graphic" style:name="style-6">
      <style:graphic-properties draw:fill="solid" draw:fill-color="#ffaaaa" draw:opacity="100.0%" draw:stroke="none"/>
    </style:style>
    <style:style style:family="graphic" style:name="style-7">
      <style:graphic-properties draw:fill="solid" draw:fill-color="#ffaaaa" draw:opacity="100.0%" draw:stroke="none"/>
    </style:style>
    <style:style style:family="graphic" style:name="style-8">
      <style:graphic-properties draw:fill="solid" draw:fill-color="#ffaaaa" draw:opacity="100.0%" draw:stroke="none"/>
    </style:style>
    <style:style style:family="graphic" style:name="style-9">
      <style:graphic-properties draw:fill="solid" draw:fill-color="#ffaaaa" draw:opacity="100.0%" draw:stroke="none"/>
    </style:style>
    <style:style style:family="graphic" style:name="style-10">
      <style:graphic-properties draw:fill="solid" draw:fill-color="#ffaaaa" draw:opacity="100.0%" draw:stroke="none"/>
    </style:style>
    <style:style style:family="graphic" style:name="style-11">
      <style:graphic-properties draw:fill="solid" draw:fill-color="#ffaaaa" draw:opacity="100.0%" draw:stroke="none"/>
    </style:style>
    <style:style style:family="graphic" style:name="style-12">
      <style:graphic-properties draw:fill="solid" draw:fill-color="#ffaaaa" draw:opacity="100.0%" draw:stroke="none"/>
    </style:style>
    <style:style style:family="graphic" style:name="style-13">
      <style:graphic-properties draw:fill="solid" draw:fill-color="#ffaaaa" draw:opacity="100.0%" draw:stroke="none"/>
    </style:style>
    <style:style style:family="graphic" style:name="style-14">
      <style:graphic-properties draw:fill="solid" draw:fill-color="#ffaaaa" draw:opacity="100.0%" draw:stroke="none"/>
    </style:style>
    <style:style style:family="graphic" style:name="style-15">
      <style:graphic-properties draw:fill="solid" draw:fill-color="#ffaaaa" draw:opacity="100.0%" draw:stroke="none"/>
    </style:style>
    <style:style style:family="graphic" style:name="style-16">
      <style:graphic-properties draw:fill="solid" draw:fill-color="#ffaaaa" draw:opacity="100.0%" draw:stroke="none"/>
    </style:style>
    <style:style style:family="graphic" style:name="style-17">
      <style:graphic-properties draw:fill="solid" draw:fill-color="#ffaaaa" draw:opacity="100.0%" draw:stroke="none"/>
    </style:style>
    <style:style style:family="graphic" style:name="style-18">
      <style:graphic-properties draw:fill="solid" draw:fill-color="#ffaaaa" draw:opacity="100.0%" draw:stroke="none"/>
    </style:style>
    <style:style style:family="graphic" style:name="style-19">
      <style:graphic-properties draw:fill="solid" draw:fill-color="#ffaaaa" draw:opacity="100.0%" draw:stroke="none"/>
    </style:style>
    <style:style style:family="graphic" style:name="style-20">
      <style:graphic-properties draw:fill="solid" draw:fill-color="#ffaaaa" draw:opacity="100.0%" draw:stroke="none"/>
    </style:style>
    <style:style style:family="graphic" style:name="style-21">
      <style:graphic-properties draw:fill="solid" draw:fill-color="#ffaaaa" draw:opacity="100.0%" draw:stroke="none"/>
    </style:style>
    <style:style style:family="graphic" style:name="style-22">
      <style:graphic-properties draw:fill="solid" draw:fill-color="#ffaaaa" draw:opacity="100.0%" draw:stroke="none"/>
    </style:style>
    <style:style style:family="graphic" style:name="style-23">
      <style:graphic-properties draw:fill="solid" draw:fill-color="#ffaaaa" draw:opacity="100.0%" draw:stroke="none"/>
    </style:style>
    <style:style style:family="graphic" style:name="style-24">
      <style:graphic-properties draw:fill="solid" draw:fill-color="#ffaaaa" draw:opacity="100.0%" draw:stroke="none"/>
    </style:style>
    <style:style style:family="graphic" style:name="style-25">
      <style:graphic-properties draw:fill="solid" draw:fill-color="#ffaaaa" draw:opacity="100.0%" draw:stroke="none"/>
    </style:style>
    <style:style style:family="graphic" style:name="style-26">
      <style:graphic-properties draw:fill="solid" draw:fill-color="#ffaaaa" draw:opacity="100.0%" draw:stroke="none"/>
    </style:style>
    <style:style style:family="graphic" style:name="style-27">
      <style:graphic-properties draw:fill="solid" draw:fill-color="#ffaaaa" draw:opacity="100.0%" draw:stroke="none"/>
    </style:style>
    <style:style style:family="graphic" style:name="style-28">
      <style:graphic-properties draw:fill="solid" draw:fill-color="#ffaaaa" draw:opacity="100.0%" draw:stroke="none"/>
    </style:style>
    <style:style style:family="graphic" style:name="style-29">
      <style:graphic-properties draw:fill="solid" draw:fill-color="#ffaaaa" draw:opacity="100.0%" draw:stroke="none"/>
    </style:style>
    <style:style style:family="graphic" style:name="style-30">
      <style:graphic-properties draw:fill="solid" draw:fill-color="#ffaaaa" draw:opacity="100.0%" draw:stroke="none"/>
    </style:style>
    <style:style style:family="graphic" style:name="style-31">
      <style:graphic-properties draw:fill="solid" draw:fill-color="#ffaaaa" draw:opacity="100.0%" draw:stroke="none"/>
    </style:style>
    <style:style style:family="graphic" style:name="style-32">
      <style:graphic-properties draw:fill="solid" draw:fill-color="#ffaaaa" draw:opacity="100.0%" draw:stroke="none"/>
    </style:style>
    <style:style style:family="graphic" style:name="style-33">
      <style:graphic-properties draw:fill="solid" draw:fill-color="#ffaaaa" draw:opacity="100.0%" draw:stroke="none"/>
    </style:style>
    <style:style style:family="graphic" style:name="style-34">
      <style:graphic-properties draw:fill="solid" draw:fill-color="#ffaaaa" draw:opacity="100.0%" draw:stroke="none"/>
    </style:style>
    <style:style style:family="graphic" style:name="style-35">
      <style:graphic-properties draw:fill="solid" draw:fill-color="#ffaaaa" draw:opacity="100.0%" draw:stroke="none"/>
    </style:style>
    <style:style style:family="graphic" style:name="style-36">
      <style:graphic-properties draw:fill="solid" draw:fill-color="#ffaaaa" draw:opacity="100.0%" draw:stroke="none"/>
    </style:style>
    <style:style style:family="graphic" style:name="style-37">
      <style:graphic-properties draw:fill="solid" draw:fill-color="#ffaaaa" draw:opacity="100.0%" draw:stroke="none"/>
    </style:style>
    <style:style style:family="graphic" style:name="style-38">
      <style:graphic-properties draw:fill="solid" draw:fill-color="#ffaaaa" draw:opacity="100.0%" draw:stroke="none"/>
    </style:style>
    <style:style style:family="graphic" style:name="style-39">
      <style:graphic-properties draw:fill="solid" draw:fill-color="#ffaaaa" draw:opacity="100.0%" draw:stroke="none"/>
    </style:style>
    <style:style style:family="graphic" style:name="style-40">
      <style:graphic-properties draw:fill="solid" draw:fill-color="#ffaaaa" draw:opacity="100.0%" draw:stroke="none"/>
    </style:style>
    <style:style style:family="graphic" style:name="style-41">
      <style:graphic-properties draw:fill="solid" draw:fill-color="#ffaaaa" draw:opacity="100.0%" draw:stroke="none"/>
    </style:style>
    <style:style style:family="graphic" style:name="style-42">
      <style:graphic-properties draw:fill="solid" draw:fill-color="#ffaaaa" draw:opacity="100.0%" draw:stroke="none"/>
    </style:style>
    <style:style style:family="graphic" style:name="style-43">
      <style:graphic-properties draw:fill="solid" draw:fill-color="#ffaaaa" draw:opacity="100.0%" draw:stroke="none"/>
    </style:style>
    <style:style style:family="graphic" style:name="style-44">
      <style:graphic-properties draw:fill="solid" draw:fill-color="#ffaaaa" draw:opacity="100.0%" draw:stroke="none"/>
    </style:style>
    <style:style style:family="graphic" style:name="style-45">
      <style:graphic-properties draw:fill="solid" draw:fill-color="#ffaaaa" draw:opacity="100.0%" draw:stroke="none"/>
    </style:style>
    <style:style style:family="graphic" style:name="style-46">
      <style:graphic-properties draw:fill="solid" draw:fill-color="#ffaaaa" draw:opacity="100.0%" draw:stroke="none"/>
    </style:style>
    <style:style style:family="graphic" style:name="style-47">
      <style:graphic-properties draw:fill="solid" draw:fill-color="#ffaaaa" draw:opacity="100.0%" draw:stroke="none"/>
    </style:style>
    <style:style style:family="graphic" style:name="style-48">
      <style:graphic-properties draw:fill="solid" draw:fill-color="#ffaaaa" draw:opacity="100.0%" draw:stroke="none"/>
    </style:style>
    <style:style style:family="graphic" style:name="style-49">
      <style:graphic-properties draw:fill="solid" draw:fill-color="#ffaaaa" draw:opacity="100.0%" draw:stroke="none"/>
    </style:style>
    <style:style style:family="graphic" style:name="style-50">
      <style:graphic-properties draw:fill="solid" draw:fill-color="#ffaaaa" draw:opacity="100.0%" draw:stroke="none"/>
    </style:style>
    <style:style style:family="graphic" style:name="style-51">
      <style:graphic-properties draw:fill="solid" draw:fill-color="#ffaaaa" draw:opacity="100.0%" draw:stroke="none"/>
    </style:style>
    <style:style style:family="graphic" style:name="style-52">
      <style:graphic-properties draw:fill="solid" draw:fill-color="#ffaaaa" draw:opacity="100.0%" draw:stroke="none"/>
    </style:style>
    <style:style style:family="graphic" style:name="style-53">
      <style:graphic-properties draw:fill="solid" draw:fill-color="#ffaaaa" draw:opacity="100.0%" draw:stroke="none"/>
    </style:style>
    <style:style style:family="graphic" style:name="style-54">
      <style:graphic-properties draw:fill="solid" draw:fill-color="#ffaaaa" draw:opacity="100.0%" draw:stroke="none"/>
    </style:style>
    <style:style style:family="graphic" style:name="style-55">
      <style:graphic-properties draw:fill="solid" draw:fill-color="#ffaaaa" draw:opacity="100.0%" draw:stroke="none"/>
    </style:style>
    <style:style style:family="graphic" style:name="style-56">
      <style:graphic-properties draw:fill="solid" draw:fill-color="#ffaaaa" draw:opacity="100.0%" draw:stroke="none"/>
    </style:style>
    <style:style style:family="graphic" style:name="style-57">
      <style:graphic-properties draw:fill="solid" draw:fill-color="#ffaaaa" draw:opacity="100.0%" draw:stroke="none"/>
    </style:style>
    <style:style style:family="graphic" style:name="style-58">
      <style:graphic-properties draw:fill="solid" draw:fill-color="#ffaaaa" draw:opacity="100.0%" draw:stroke="none"/>
    </style:style>
    <style:style style:family="graphic" style:name="style-59">
      <style:graphic-properties draw:fill="solid" draw:fill-color="#ffaaaa" draw:opacity="100.0%" draw:stroke="none"/>
    </style:style>
    <style:style style:family="graphic" style:name="style-60">
      <style:graphic-properties draw:fill="solid" draw:fill-color="#ffaaaa" draw:opacity="100.0%" draw:stroke="none"/>
    </style:style>
    <style:style style:family="graphic" style:name="style-61">
      <style:graphic-properties draw:fill="solid" draw:fill-color="#ffaaaa" draw:opacity="100.0%" draw:stroke="none"/>
    </style:style>
    <style:style style:family="graphic" style:name="style-62">
      <style:graphic-properties draw:fill="solid" draw:fill-color="#ffaaaa" draw:opacity="100.0%" draw:stroke="none"/>
    </style:style>
    <style:style style:family="graphic" style:name="style-63">
      <style:graphic-properties draw:fill="solid" draw:fill-color="#ffaaaa" draw:opacity="100.0%" draw:stroke="none"/>
    </style:style>
    <style:style style:family="graphic" style:name="style-64">
      <style:graphic-properties draw:fill="solid" draw:fill-color="#ffaaaa" draw:opacity="100.0%" draw:stroke="none"/>
    </style:style>
    <style:style style:family="graphic" style:name="style-65">
      <style:graphic-properties draw:fill="solid" draw:fill-color="#ffaaaa" draw:opacity="100.0%" draw:stroke="none"/>
    </style:style>
    <style:style style:family="graphic" style:name="style-66">
      <style:graphic-properties draw:fill="solid" draw:fill-color="#ffaaaa" draw:opacity="100.0%" draw:stroke="none"/>
    </style:style>
    <style:style style:family="graphic" style:name="style-67">
      <style:graphic-properties draw:fill="solid" draw:fill-color="#ffaaaa" draw:opacity="100.0%" draw:stroke="none"/>
    </style:style>
    <style:style style:family="graphic" style:name="style-68">
      <style:graphic-properties draw:fill="solid" draw:fill-color="#ffaaaa" draw:opacity="100.0%" draw:stroke="none"/>
    </style:style>
    <style:style style:family="graphic" style:name="style-69">
      <style:graphic-properties draw:fill="solid" draw:fill-color="#ffaaaa" draw:opacity="100.0%" draw:stroke="none"/>
    </style:style>
    <style:style style:family="graphic" style:name="style-70">
      <style:graphic-properties draw:fill="solid" draw:fill-color="#ffaaaa" draw:opacity="100.0%" draw:stroke="none"/>
    </style:style>
    <style:style style:family="graphic" style:name="style-71">
      <style:graphic-properties draw:fill="solid" draw:fill-color="#ffaaaa" draw:opacity="100.0%" draw:stroke="none"/>
    </style:style>
    <style:style style:family="graphic" style:name="style-72">
      <style:graphic-properties draw:fill="solid" draw:fill-color="#ffaaaa" draw:opacity="100.0%" draw:stroke="none"/>
    </style:style>
    <style:style style:family="graphic" style:name="style-73">
      <style:graphic-properties draw:fill="solid" draw:fill-color="#ffaaaa" draw:opacity="100.0%" draw:stroke="none"/>
    </style:style>
    <style:style style:family="graphic" style:name="style-74">
      <style:graphic-properties draw:fill="solid" draw:fill-color="#ffaaaa" draw:opacity="100.0%" draw:stroke="none"/>
    </style:style>
    <style:style style:family="graphic" style:name="style-75">
      <style:graphic-properties draw:fill="solid" draw:fill-color="#ffaaaa" draw:opacity="100.0%" draw:stroke="none"/>
    </style:style>
    <style:style style:family="graphic" style:name="style-76">
      <style:graphic-properties draw:fill="solid" draw:fill-color="#ffaaaa" draw:opacity="100.0%" draw:stroke="none"/>
    </style:style>
    <style:style style:family="graphic" style:name="style-77">
      <style:graphic-properties draw:fill="solid" draw:fill-color="#ffaaaa" draw:opacity="100.0%" draw:stroke="none"/>
    </style:style>
    <style:style style:family="graphic" style:name="style-78">
      <style:graphic-properties draw:fill="solid" draw:fill-color="#ffaaaa" draw:opacity="100.0%" draw:stroke="none"/>
    </style:style>
    <style:style style:family="graphic" style:name="style-79">
      <style:graphic-properties draw:fill="solid" draw:fill-color="#ffaaaa" draw:opacity="100.0%" draw:stroke="none"/>
    </style:style>
    <style:style style:family="graphic" style:name="style-80">
      <style:graphic-properties draw:fill="solid" draw:fill-color="#ffaaaa" draw:opacity="100.0%" draw:stroke="none"/>
    </style:style>
    <style:style style:family="graphic" style:name="style-81">
      <style:graphic-properties draw:fill="solid" draw:fill-color="#ffaaaa" draw:opacity="100.0%" draw:stroke="none"/>
    </style:style>
    <style:style style:family="graphic" style:name="style-82">
      <style:graphic-properties draw:fill="solid" draw:fill-color="#ffaaaa" draw:opacity="100.0%" draw:stroke="none"/>
    </style:style>
    <style:style style:family="graphic" style:name="style-83">
      <style:graphic-properties draw:fill="solid" draw:fill-color="#ffaaaa" draw:opacity="100.0%" draw:stroke="none"/>
    </style:style>
    <style:style style:family="graphic" style:name="style-84">
      <style:graphic-properties draw:fill="solid" draw:fill-color="#ffaaaa" draw:opacity="100.0%" draw:stroke="none"/>
    </style:style>
    <style:style style:family="graphic" style:name="style-85">
      <style:graphic-properties draw:fill="solid" draw:fill-color="#ffaaaa" draw:opacity="100.0%" draw:stroke="none"/>
    </style:style>
    <style:style style:family="graphic" style:name="style-86">
      <style:graphic-properties draw:fill="solid" draw:fill-color="#ffaaaa" draw:opacity="100.0%" draw:stroke="none"/>
    </style:style>
    <style:style style:family="graphic" style:name="style-87">
      <style:graphic-properties draw:fill="solid" draw:fill-color="#ffaaaa" draw:opacity="100.0%" draw:stroke="none"/>
    </style:style>
    <style:style style:family="graphic" style:name="style-88">
      <style:graphic-properties draw:fill="solid" draw:fill-color="#ffaaaa" draw:opacity="100.0%" draw:stroke="none"/>
    </style:style>
    <style:style style:family="graphic" style:name="style-89">
      <style:graphic-properties draw:fill="solid" draw:fill-color="#ffaaaa" draw:opacity="100.0%" draw:stroke="none"/>
    </style:style>
    <style:style style:family="graphic" style:name="style-90">
      <style:graphic-properties draw:fill="solid" draw:fill-color="#ffaaaa" draw:opacity="100.0%" draw:stroke="none"/>
    </style:style>
    <style:style style:family="graphic" style:name="style-91">
      <style:graphic-properties draw:fill="solid" draw:fill-color="#ffaaaa" draw:opacity="100.0%" draw:stroke="none"/>
    </style:style>
    <style:style style:family="graphic" style:name="style-92">
      <style:graphic-properties draw:fill="solid" draw:fill-color="#ffaaaa" draw:opacity="100.0%" draw:stroke="none"/>
    </style:style>
    <style:style style:family="graphic" style:name="style-93">
      <style:graphic-properties draw:fill="solid" draw:fill-color="#ffaaaa" draw:opacity="100.0%" draw:stroke="none"/>
    </style:style>
    <style:style style:family="graphic" style:name="style-94">
      <style:graphic-properties draw:fill="solid" draw:fill-color="#ffaaaa" draw:opacity="100.0%" draw:stroke="none"/>
    </style:style>
    <style:style style:family="graphic" style:name="style-95">
      <style:graphic-properties draw:fill="solid" draw:fill-color="#ffaaaa" draw:opacity="100.0%" draw:stroke="none"/>
    </style:style>
    <style:style style:family="graphic" style:name="style-96">
      <style:graphic-properties draw:fill="solid" draw:fill-color="#ffaaaa" draw:opacity="100.0%" draw:stroke="none"/>
    </style:style>
    <style:style style:family="graphic" style:name="style-97">
      <style:graphic-properties draw:fill="solid" draw:fill-color="#ffaaaa" draw:opacity="100.0%" draw:stroke="none"/>
    </style:style>
    <style:style style:family="graphic" style:name="style-98">
      <style:graphic-properties draw:fill="solid" draw:fill-color="#ffaaaa" draw:opacity="100.0%" draw:stroke="none"/>
    </style:style>
    <style:style style:family="graphic" style:name="style-99">
      <style:graphic-properties draw:fill="solid" draw:fill-color="#ffaaaa" draw:opacity="100.0%" draw:stroke="none"/>
    </style:style>
    <style:style style:family="graphic" style:name="style-100">
      <style:graphic-properties draw:fill="solid" draw:fill-color="#ffaaaa" draw:opacity="100.0%" draw:stroke="none"/>
    </style:style>
    <style:style style:family="graphic" style:name="style-101">
      <style:graphic-properties draw:fill="solid" draw:fill-color="#ffaaaa" draw:opacity="100.0%" draw:stroke="solid" svg:stroke-color="#000000" draw:stroke-linejoin="miter" svg:stroke-opacity="100.0%" svg:stroke-width="0.26458332mm"/>
    </style:style>
    <style:style style:family="graphic" style:name="style-102">
      <style:graphic-properties draw:fill="solid" draw:fill-color="#ffaaaa" draw:opacity="100.0%" draw:stroke="none"/>
    </style:style>
    <style:style style:family="graphic" style:name="style-103">
      <style:graphic-properties draw:fill="solid" draw:fill-color="#ffaaaa" draw:opacity="100.0%" draw:stroke="none"/>
    </style:style>
    <style:style style:family="graphic" style:name="style-104">
      <style:graphic-properties draw:fill="solid" draw:fill-color="#ffaaaa" draw:opacity="100.0%" draw:stroke="none"/>
    </style:style>
    <style:style style:family="graphic" style:name="style-105">
      <style:graphic-properties draw:fill="solid" draw:fill-color="#ffaaaa" draw:opacity="100.0%" draw:stroke="none"/>
    </style:style>
    <style:style style:family="graphic" style:name="style-106">
      <style:graphic-properties draw:fill="solid" draw:fill-color="#ffaaaa" draw:opacity="100.0%" draw:stroke="none"/>
    </style:style>
    <style:style style:family="graphic" style:name="style-107">
      <style:graphic-properties draw:fill="solid" draw:fill-color="#ffaaaa" draw:opacity="100.0%" draw:stroke="none"/>
    </style:style>
    <style:style style:family="graphic" style:name="style-108">
      <style:graphic-properties draw:fill="solid" draw:fill-color="#ffaaaa" draw:opacity="100.0%" draw:stroke="none"/>
    </style:style>
    <style:style style:family="graphic" style:name="style-109">
      <style:graphic-properties draw:fill="solid" draw:fill-color="#ffaaaa" draw:opacity="100.0%" draw:stroke="none"/>
    </style:style>
    <style:style style:family="graphic" style:name="style-110">
      <style:graphic-properties draw:fill="solid" draw:fill-color="#ffaaaa" draw:opacity="100.0%" draw:stroke="none"/>
    </style:style>
    <style:style style:family="graphic" style:name="style-111">
      <style:graphic-properties draw:fill="solid" draw:fill-color="#ffaaaa" draw:opacity="100.0%" draw:stroke="none"/>
    </style:style>
    <style:style style:family="graphic" style:name="style-112">
      <style:graphic-properties draw:fill="solid" draw:fill-color="#ffaaaa" draw:opacity="100.0%" draw:stroke="none"/>
    </style:style>
    <style:style style:family="graphic" style:name="style-113">
      <style:graphic-properties draw:fill="solid" draw:fill-color="#ffaaaa" draw:opacity="100.0%" draw:stroke="none"/>
    </style:style>
    <style:style style:family="graphic" style:name="style-114">
      <style:graphic-properties draw:fill="solid" draw:fill-color="#ffaaaa" draw:opacity="100.0%" draw:stroke="none"/>
    </style:style>
    <style:style style:family="graphic" style:name="style-115">
      <style:graphic-properties draw:fill="solid" draw:fill-color="#ffaaaa" draw:opacity="100.0%" draw:stroke="none"/>
    </style:style>
    <style:style style:family="graphic" style:name="style-116">
      <style:graphic-properties draw:fill="solid" draw:fill-color="#ffaaaa" draw:opacity="100.0%" draw:stroke="none"/>
    </style:style>
    <style:style style:family="graphic" style:name="style-117">
      <style:graphic-properties draw:fill="solid" draw:fill-color="#ffaaaa" draw:opacity="100.0%" draw:stroke="none"/>
    </style:style>
    <style:style style:family="graphic" style:name="style-118">
      <style:graphic-properties draw:fill="solid" draw:fill-color="#ffaaaa" draw:opacity="100.0%" draw:stroke="none"/>
    </style:style>
    <style:style style:family="graphic" style:name="style-119">
      <style:graphic-properties draw:fill="solid" draw:fill-color="#ffaaaa" draw:opacity="100.0%" draw:stroke="none"/>
    </style:style>
    <style:style style:family="graphic" style:name="style-120">
      <style:graphic-properties draw:fill="solid" draw:fill-color="#ffaaaa" draw:opacity="100.0%" draw:stroke="none"/>
    </style:style>
    <style:style style:family="graphic" style:name="style-121">
      <style:graphic-properties draw:fill="solid" draw:fill-color="#ffaaaa" draw:opacity="100.0%" draw:stroke="none"/>
    </style:style>
    <style:style style:family="graphic" style:name="style-122">
      <style:graphic-properties draw:fill="solid" draw:fill-color="#ffaaaa" draw:opacity="100.0%" draw:stroke="none"/>
    </style:style>
    <style:style style:family="graphic" style:name="style-123">
      <style:graphic-properties draw:fill="solid" draw:fill-color="#ffaaaa" draw:opacity="100.0%" draw:stroke="none"/>
    </style:style>
    <style:style style:family="graphic" style:name="style-124">
      <style:graphic-properties draw:fill="solid" draw:fill-color="#ffaaaa" draw:opacity="100.0%" draw:stroke="none"/>
    </style:style>
    <style:style style:family="graphic" style:name="style-125">
      <style:graphic-properties draw:fill="solid" draw:fill-color="#ffaaaa" draw:opacity="100.0%" draw:stroke="none"/>
    </style:style>
    <style:style style:family="graphic" style:name="style-126">
      <style:graphic-properties draw:fill="solid" draw:fill-color="#ffaaaa" draw:opacity="100.0%" draw:stroke="none"/>
    </style:style>
    <style:style style:family="graphic" style:name="style-127">
      <style:graphic-properties draw:fill="solid" draw:fill-color="#ffaaaa" draw:opacity="100.0%" draw:stroke="none"/>
    </style:style>
    <style:style style:family="graphic" style:name="style-128">
      <style:graphic-properties draw:fill="solid" draw:fill-color="#ffaaaa" draw:opacity="100.0%" draw:stroke="none"/>
    </style:style>
    <style:style style:family="graphic" style:name="style-129">
      <style:graphic-properties draw:fill="solid" draw:fill-color="#ffaaaa" draw:opacity="100.0%" draw:stroke="none"/>
    </style:style>
    <style:style style:family="graphic" style:name="style-130">
      <style:graphic-properties draw:fill="solid" draw:fill-color="#ffaaaa" draw:opacity="100.0%" draw:stroke="none"/>
    </style:style>
    <style:style style:family="graphic" style:name="style-131">
      <style:graphic-properties draw:fill="solid" draw:fill-color="#ffaaaa" draw:opacity="100.0%" draw:stroke="none"/>
    </style:style>
    <style:style style:family="graphic" style:name="style-132">
      <style:graphic-properties draw:fill="solid" draw:fill-color="#ffaaaa" draw:opacity="100.0%" draw:stroke="none"/>
    </style:style>
    <style:style style:family="graphic" style:name="style-133">
      <style:graphic-properties draw:fill="solid" draw:fill-color="#ffaaaa" draw:opacity="100.0%" draw:stroke="none"/>
    </style:style>
    <style:style style:family="graphic" style:name="style-134">
      <style:graphic-properties draw:fill="solid" draw:fill-color="#ffaaaa" draw:opacity="100.0%" draw:stroke="none"/>
    </style:style>
    <style:style style:family="graphic" style:name="style-135">
      <style:graphic-properties draw:fill="solid" draw:fill-color="#ffaaaa" draw:opacity="100.0%" draw:stroke="none"/>
    </style:style>
    <style:style style:family="graphic" style:name="style-136">
      <style:graphic-properties draw:fill="solid" draw:fill-color="#ffaaaa" draw:opacity="100.0%" draw:stroke="none"/>
    </style:style>
    <style:style style:family="graphic" style:name="style-137">
      <style:graphic-properties draw:fill="solid" draw:fill-color="#ffaaaa" draw:opacity="100.0%" draw:stroke="none"/>
    </style:style>
    <style:style style:family="graphic" style:name="style-138">
      <style:graphic-properties draw:fill="solid" draw:fill-color="#ffaaaa" draw:opacity="100.0%" draw:stroke="none"/>
    </style:style>
    <style:style style:family="graphic" style:name="style-139">
      <style:graphic-properties draw:fill="solid" draw:fill-color="#ffaaaa" draw:opacity="100.0%" draw:stroke="none"/>
    </style:style>
    <style:style style:family="graphic" style:name="style-140">
      <style:graphic-properties draw:fill="solid" draw:fill-color="#ffaaaa" draw:opacity="100.0%" draw:stroke="none"/>
    </style:style>
    <style:style style:family="graphic" style:name="style-141">
      <style:graphic-properties draw:fill="solid" draw:fill-color="#ffaaaa" draw:opacity="100.0%" draw:stroke="none"/>
    </style:style>
    <style:style style:family="graphic" style:name="style-142">
      <style:graphic-properties draw:fill="solid" draw:fill-color="#ffaaaa" draw:opacity="100.0%" draw:stroke="none"/>
    </style:style>
    <style:style style:family="graphic" style:name="style-143">
      <style:graphic-properties draw:fill="solid" draw:fill-color="#ffaaaa" draw:opacity="100.0%" draw:stroke="none"/>
    </style:style>
    <style:style style:family="graphic" style:name="style-144">
      <style:graphic-properties draw:fill="solid" draw:fill-color="#ffaaaa" draw:opacity="100.0%" draw:stroke="none"/>
    </style:style>
    <style:style style:family="graphic" style:name="style-145">
      <style:graphic-properties draw:fill="solid" draw:fill-color="#ffaaaa" draw:opacity="100.0%" draw:stroke="none"/>
    </style:style>
    <style:style style:family="graphic" style:name="style-146">
      <style:graphic-properties draw:fill="solid" draw:fill-color="#ffaaaa" draw:opacity="100.0%" draw:stroke="none"/>
    </style:style>
    <style:style style:family="graphic" style:name="style-147">
      <style:graphic-properties draw:fill="solid" draw:fill-color="#ffaaaa" draw:opacity="100.0%" draw:stroke="none"/>
    </style:style>
    <style:style style:family="graphic" style:name="style-148">
      <style:graphic-properties draw:fill="solid" draw:fill-color="#ffaaaa" draw:opacity="100.0%" draw:stroke="none"/>
    </style:style>
    <style:style style:family="graphic" style:name="style-149">
      <style:graphic-properties draw:fill="solid" draw:fill-color="#ffaaaa" draw:opacity="100.0%" draw:stroke="none"/>
    </style:style>
    <style:style style:family="graphic" style:name="style-150">
      <style:graphic-properties draw:fill="solid" draw:fill-color="#ffaaaa" draw:opacity="100.0%" draw:stroke="none"/>
    </style:style>
    <style:style style:family="graphic" style:name="style-151">
      <style:graphic-properties draw:fill="solid" draw:fill-color="#ffaaaa" draw:opacity="100.0%" draw:stroke="none"/>
    </style:style>
    <style:style style:family="graphic" style:name="style-152">
      <style:graphic-properties draw:fill="solid" draw:fill-color="#ffaaaa" draw:opacity="100.0%" draw:stroke="none"/>
    </style:style>
    <style:style style:family="graphic" style:name="style-153">
      <style:graphic-properties draw:fill="solid" draw:fill-color="#ffaaaa" draw:opacity="100.0%" draw:stroke="none"/>
    </style:style>
    <style:style style:family="graphic" style:name="style-154">
      <style:graphic-properties draw:fill="solid" draw:fill-color="#ffaaaa" draw:opacity="100.0%" draw:stroke="none"/>
    </style:style>
    <style:style style:family="graphic" style:name="style-155">
      <style:graphic-properties draw:fill="solid" draw:fill-color="#ffaaaa" draw:opacity="100.0%" draw:stroke="none"/>
    </style:style>
    <style:style style:family="graphic" style:name="style-156">
      <style:graphic-properties draw:fill="solid" draw:fill-color="#ffaaaa" draw:opacity="100.0%" draw:stroke="none"/>
    </style:style>
    <style:style style:family="graphic" style:name="style-157">
      <style:graphic-properties draw:fill="solid" draw:fill-color="#ffaaaa" draw:opacity="100.0%" draw:stroke="none"/>
    </style:style>
    <style:style style:family="graphic" style:name="style-158">
      <style:graphic-properties draw:fill="solid" draw:fill-color="#ffaaaa" draw:opacity="100.0%" draw:stroke="none"/>
    </style:style>
    <style:style style:family="graphic" style:name="style-159">
      <style:graphic-properties draw:fill="solid" draw:fill-color="#ffaaaa" draw:opacity="100.0%" draw:stroke="none"/>
    </style:style>
    <style:style style:family="graphic" style:name="style-160">
      <style:graphic-properties draw:fill="solid" draw:fill-color="#ffaaaa" draw:opacity="100.0%" draw:stroke="none"/>
    </style:style>
    <style:style style:family="graphic" style:name="style-161">
      <style:graphic-properties draw:fill="solid" draw:fill-color="#ffaaaa" draw:opacity="100.0%" draw:stroke="none"/>
    </style:style>
    <style:style style:family="graphic" style:name="style-162">
      <style:graphic-properties draw:fill="solid" draw:fill-color="#ffaaaa" draw:opacity="100.0%" draw:stroke="none"/>
    </style:style>
    <style:style style:family="graphic" style:name="style-163">
      <style:graphic-properties draw:fill="solid" draw:fill-color="#ffaaaa" draw:opacity="100.0%" draw:stroke="none"/>
    </style:style>
    <style:style style:family="graphic" style:name="style-164">
      <style:graphic-properties draw:fill="solid" draw:fill-color="#ffaaaa" draw:opacity="100.0%" draw:stroke="none"/>
    </style:style>
    <style:style style:family="graphic" style:name="style-165">
      <style:graphic-properties draw:fill="solid" draw:fill-color="#ffaaaa" draw:opacity="100.0%" draw:stroke="none"/>
    </style:style>
    <style:style style:family="graphic" style:name="style-166">
      <style:graphic-properties draw:fill="solid" draw:fill-color="#ffaaaa" draw:opacity="100.0%" draw:stroke="none"/>
    </style:style>
    <style:style style:family="graphic" style:name="style-167">
      <style:graphic-properties draw:fill="solid" draw:fill-color="#ffaaaa" draw:opacity="100.0%" draw:stroke="none"/>
    </style:style>
    <style:style style:family="graphic" style:name="style-168">
      <style:graphic-properties draw:fill="solid" draw:fill-color="#ffaaaa" draw:opacity="100.0%" draw:stroke="none"/>
    </style:style>
    <style:style style:family="graphic" style:name="style-169">
      <style:graphic-properties draw:fill="solid" draw:fill-color="#ffaaaa" draw:opacity="100.0%" draw:stroke="none"/>
    </style:style>
    <style:style style:family="graphic" style:name="style-170">
      <style:graphic-properties draw:fill="solid" draw:fill-color="#ffaaaa" draw:opacity="100.0%" draw:stroke="none"/>
    </style:style>
    <style:style style:family="graphic" style:name="style-171">
      <style:graphic-properties draw:fill="solid" draw:fill-color="#ffaaaa" draw:opacity="100.0%" draw:stroke="none"/>
    </style:style>
    <style:style style:family="graphic" style:name="style-172">
      <style:graphic-properties draw:fill="solid" draw:fill-color="#ffaaaa" draw:opacity="100.0%" draw:stroke="none"/>
    </style:style>
    <style:style style:family="graphic" style:name="style-173">
      <style:graphic-properties draw:fill="solid" draw:fill-color="#ffaaaa" draw:opacity="100.0%" draw:stroke="none"/>
    </style:style>
    <style:style style:family="graphic" style:name="style-174">
      <style:graphic-properties draw:fill="solid" draw:fill-color="#ffaaaa" draw:opacity="100.0%" draw:stroke="none"/>
    </style:style>
    <style:style style:family="graphic" style:name="style-175">
      <style:graphic-properties draw:fill="solid" draw:fill-color="#ffaaaa" draw:opacity="100.0%" draw:stroke="none"/>
    </style:style>
    <style:style style:family="graphic" style:name="style-176">
      <style:graphic-properties draw:fill="solid" draw:fill-color="#ffaaaa" draw:opacity="100.0%" draw:stroke="none"/>
    </style:style>
    <style:style style:family="graphic" style:name="style-177">
      <style:graphic-properties draw:fill="solid" draw:fill-color="#ffaaaa" draw:opacity="100.0%" draw:stroke="none"/>
    </style:style>
    <style:style style:family="graphic" style:name="style-178">
      <style:graphic-properties draw:fill="solid" draw:fill-color="#ffaaaa" draw:opacity="100.0%" draw:stroke="none"/>
    </style:style>
    <style:style style:family="graphic" style:name="style-179">
      <style:graphic-properties draw:fill="solid" draw:fill-color="#ffaaaa" draw:opacity="100.0%" draw:stroke="none"/>
    </style:style>
    <style:style style:family="graphic" style:name="style-180">
      <style:graphic-properties draw:fill="solid" draw:fill-color="#ffaaaa" draw:opacity="100.0%" draw:stroke="none"/>
    </style:style>
    <style:style style:family="graphic" style:name="style-181">
      <style:graphic-properties draw:fill="solid" draw:fill-color="#ffaaaa" draw:opacity="100.0%" draw:stroke="none"/>
    </style:style>
    <style:style style:family="graphic" style:name="style-182">
      <style:graphic-properties draw:fill="solid" draw:fill-color="#ffaaaa" draw:opacity="100.0%" draw:stroke="none"/>
    </style:style>
    <style:style style:family="graphic" style:name="style-183">
      <style:graphic-properties draw:fill="solid" draw:fill-color="#ffaaaa" draw:opacity="100.0%" draw:stroke="none"/>
    </style:style>
    <style:style style:family="graphic" style:name="style-184">
      <style:graphic-properties draw:fill="solid" draw:fill-color="#ffaaaa" draw:opacity="100.0%" draw:stroke="none"/>
    </style:style>
    <style:style style:family="graphic" style:name="style-185">
      <style:graphic-properties draw:fill="solid" draw:fill-color="#ffaaaa" draw:opacity="100.0%" draw:stroke="none"/>
    </style:style>
    <style:style style:family="graphic" style:name="style-186">
      <style:graphic-properties draw:fill="solid" draw:fill-color="#ffaaaa" draw:opacity="100.0%" draw:stroke="none"/>
    </style:style>
    <style:style style:family="graphic" style:name="style-187">
      <style:graphic-properties draw:fill="solid" draw:fill-color="#ffaaaa" draw:opacity="100.0%" draw:stroke="none"/>
    </style:style>
    <style:style style:family="graphic" style:name="style-188">
      <style:graphic-properties draw:fill="solid" draw:fill-color="#ffaaaa" draw:opacity="100.0%" draw:stroke="none"/>
    </style:style>
    <style:style style:family="graphic" style:name="style-189">
      <style:graphic-properties draw:fill="solid" draw:fill-color="#ffaaaa" draw:opacity="100.0%" draw:stroke="none"/>
    </style:style>
    <style:style style:family="graphic" style:name="style-190">
      <style:graphic-properties draw:fill="solid" draw:fill-color="#ffaaaa" draw:opacity="100.0%" draw:stroke="none"/>
    </style:style>
    <style:style style:family="graphic" style:name="style-191">
      <style:graphic-properties draw:fill="solid" draw:fill-color="#ffaaaa" draw:opacity="100.0%" draw:stroke="none"/>
    </style:style>
    <style:style style:family="graphic" style:name="style-192">
      <style:graphic-properties draw:fill="solid" draw:fill-color="#ffaaaa" draw:opacity="100.0%" draw:stroke="none"/>
    </style:style>
    <style:style style:family="graphic" style:name="style-193">
      <style:graphic-properties draw:fill="solid" draw:fill-color="#ffaaaa" draw:opacity="100.0%" draw:stroke="none"/>
    </style:style>
    <style:style style:family="graphic" style:name="style-194">
      <style:graphic-properties draw:fill="solid" draw:fill-color="#ffaaaa" draw:opacity="100.0%" draw:stroke="none"/>
    </style:style>
    <style:style style:family="graphic" style:name="style-195">
      <style:graphic-properties draw:fill="solid" draw:fill-color="#ffaaaa" draw:opacity="100.0%" draw:stroke="none"/>
    </style:style>
    <style:style style:family="graphic" style:name="style-196">
      <style:graphic-properties draw:fill="solid" draw:fill-color="#ffaaaa" draw:opacity="100.0%" draw:stroke="none"/>
    </style:style>
    <style:style style:family="graphic" style:name="style-197">
      <style:graphic-properties draw:fill="solid" draw:fill-color="#ffaaaa" draw:opacity="100.0%" draw:stroke="none"/>
    </style:style>
    <style:style style:family="graphic" style:name="style-198">
      <style:graphic-properties draw:fill="solid" draw:fill-color="#ffaaaa" draw:opacity="100.0%" draw:stroke="none"/>
    </style:style>
    <style:style style:family="graphic" style:name="style-199">
      <style:graphic-properties draw:fill="solid" draw:fill-color="#ffaaaa" draw:opacity="100.0%" draw:stroke="none"/>
    </style:style>
  </office:automatic-styles>
  <office:body>
    <office:drawing>
      <draw:page draw:master-page-name="Default" draw:name="page1" draw:style-name="DP1">
        <draw:g>
          <draw:g>
            <draw:g draw:id="layer1">
              <draw:g draw:id="g6505">
                <draw:path svg:d="M 0.0 0.0 L 0.0 18.899038 z" svg:height="0.1889904mm" draw:style-name="style-2" svg:viewBox="0.0 0.0 1.0 18.899038" svg:width="0.0mm" svg:x="90.19739mm" svg:y="13.57121mm"/>
                <draw:g draw:id="g6">
                  <draw:polygon svg:height="1.5710967mm" draw:points="5.000502,157.10966 5.000502,157.10966 148.72234,42.677464 146.81677,21.11386 144.72711,0.0 0.0,115.30546" draw:style-name="style-3" svg:viewBox="0.0 0.0 148.72234 157.10966" svg:width="1.4872234mm" svg:x="100.72449mm" svg:y="35.534863mm"/>
                  <draw:polygon svg:height="1.2541264mm" draw:points="134.88437,43.550716 133.50848,21.563604 131.9477,0.0 0.0,82.735176 2.0896657,103.84904 2.0896657,103.84904 3.995234,125.412636" draw:style-name="style-4" svg:viewBox="0.0 0.0 134.88437 125.412636" svg:width="1.3488436mm" svg:x="102.17176mm" svg:y="34.707508mm"/>
                  <draw:polygon svg:height="0.9506485mm" draw:points="121.76097,43.576958 121.04639,21.563604 120.20018,0.0 0.0,51.514133 1.5607897,73.077736 1.5607897,73.077736 2.9366746,95.06485" draw:style-name="style-5" svg:viewBox="0.0 0.0 121.76097 95.06485" svg:width="1.2176098mm" svg:x="103.49124mm" svg:y="34.192368mm"/>
                  <draw:polygon svg:height="0.6688666mm" draw:points="108.42603,43.576553 108.5851,21.563202 108.5851,0.0 0.0,23.309704 0.84620154,44.87331 0.84620154,44.87331 1.5607897,66.88666" draw:style-name="style-6" svg:viewBox="0.0 0.0 108.5851 66.88666" svg:width="1.085851mm" svg:x="104.69324mm" svg:y="33.95927mm"/>
                  <draw:polygon svg:height="0.46646053mm" draw:points="96.14965,46.646053 97.181564,24.6327 98.05441,3.0690954 0.15906651,0.0 0.15906651,21.563202 0.15906651,21.563202 0.0,43.576553" draw:style-name="style-7" svg:viewBox="0.0 0.0 98.05441 46.646053" svg:width="0.9805441mm" svg:x="105.777504mm" svg:y="33.95927mm"/>
                  <draw:polygon svg:height="0.6953225mm" draw:points="85.40741,69.53225 87.49789,47.96905 89.40265,26.85519 1.9047608,0.0 1.0319138,21.563604 1.0319138,21.563604 0.0,43.576958" draw:style-name="style-8" svg:viewBox="0.0 0.0 89.40265 69.53225" svg:width="0.89402646mm" svg:x="106.739mm" svg:y="33.98996mm"/>
                  <draw:polygon svg:height="0.89772856mm" draw:points="75.40641,89.77286 78.68705,69.082504 81.80944,48.841896 3.995234,0.0 2.0904732,21.11386 2.0904732,21.11386 0.0,42.67706" draw:style-name="style-9" svg:viewBox="0.0 0.0 81.80944 89.77286" svg:width="0.8180944mm" svg:x="107.59307mm" svg:y="34.258514mm"/>
                  <draw:polygon svg:height="1.0652127mm" draw:points="66.40987,106.52127 70.72323,87.153915 74.876724,68.236305 6.403033,0.0 3.2806458,20.240608 3.2806458,20.240608 0.0,40.93096" draw:style-name="style-10" svg:viewBox="0.0 0.0 74.876724 106.52127" svg:width="0.74876726mm" svg:x="108.34714mm" svg:y="34.746933mm"/>
                  <draw:polygon svg:height="1.201473mm" draw:points="57.758907,120.14729 63.10338,102.52604 68.2896,85.35452 8.46686,0.0 4.313367,18.91761 4.313367,18.91761 0.0,38.284966" draw:style-name="style-11" svg:viewBox="0.0 0.0 68.2896 120.14729" svg:width="0.68289596mm" svg:x="109.01124mm" svg:y="35.429295mm"/>
                  <draw:polygon svg:height="1.3115396mm" draw:points="49.794277,131.15398 56.012405,115.331696 62.071465,99.906685 10.530687,0.0 5.3444734,17.171513 5.3444734,17.171513 0.0,34.79277" draw:style-name="style-12" svg:viewBox="0.0 0.0 62.071465 131.15398" svg:width="0.62071466mm" svg:x="109.58882mm" svg:y="36.28284mm"/>
                  <draw:polygon svg:height="1.3909115mm" draw:points="42.360138,139.09114 49.292046,125.43888 56.03905,112.235954 12.277189,0.0 6.2181277,15.425011 6.2181277,15.425011 0.0,31.247284" draw:style-name="style-13" svg:viewBox="0.0 0.0 56.03905 139.09114" svg:width="0.56039053mm" svg:x="110.08677mm" svg:y="37.281906mm"/>
                  <draw:polygon svg:height="1.4477999mm" draw:points="35.79804,144.78 43.232986,133.35022 50.508865,122.343544 13.678912,0.0 6.9319086,13.202924 6.9319086,13.202924 0.0,26.85519" draw:style-name="style-14" svg:viewBox="0.0 0.0 50.508865 144.78" svg:width="0.5050886mm" svg:x="110.51037mm" svg:y="38.404266mm"/>
                  <draw:polygon svg:height="1.4742559mm" draw:points="29.236748,147.42558 37.20057,138.19165 44.97949,129.38123 14.710826,0.0 7.4349465,11.006676 7.4349465,11.006676 0.0,22.436453" draw:style-name="style-15" svg:viewBox="0.0 0.0 44.97949 147.42558" svg:width="0.44979486mm" svg:x="110.86835mm" svg:y="39.6277mm"/>
                  <draw:polygon svg:height="1.4877523mm" draw:points="23.679916,148.77522 31.987709,141.2874 40.1106,134.24971 15.74274,0.0 7.9638224,8.810428 7.9638224,8.810428 0.0,18.04436" draw:style-name="style-16" svg:viewBox="0.0 0.0 40.1106 148.77522" svg:width="0.401106mm" svg:x="111.16071mm" svg:y="40.921516mm"/>
                  <draw:polygon svg:height="1.4787533mm" draw:points="18.679415,147.87534 27.146275,142.16025 35.454067,136.86865 16.430683,0.0 8.307794,7.037684 8.307794,7.037684 0.0,14.525517" draw:style-name="style-17" svg:viewBox="0.0 0.0 35.454067 147.87534" svg:width="0.35454068mm" svg:x="111.397514mm" svg:y="42.26401mm"/>
                  <draw:polygon svg:height="1.4522974mm" draw:points="13.837979,145.22974 22.489744,140.83765 30.956604,136.86906 16.774654,0.0 8.46686,5.2915854 8.46686,5.2915854 0.0,11.006676" draw:style-name="style-18" svg:viewBox="0.0 0.0 30.956604 145.22974" svg:width="0.30956605mm" svg:x="111.58431mm" svg:y="43.632698mm"/>
                  <draw:polygon svg:height="1.4083765mm" draw:points="10.02765,140.83765 18.679415,137.74191 27.146275,135.12256 17.118626,0.0 8.651765,3.9685884 8.651765,3.9685884 0.0,8.360682" draw:style-name="style-19" svg:viewBox="0.0 0.0 27.146275 140.83765" svg:width="0.27146274mm" svg:x="111.72269mm" svg:y="45.00139mm"/>
                  <draw:polygon svg:height="1.3377331mm" draw:points="6.5879374,133.77332 15.213863,132.02722 23.706562,130.70422 17.118626,0.0 8.651765,2.619349 8.651765,2.619349 0.0,5.7150903" draw:style-name="style-20" svg:viewBox="0.0 0.0 23.706562 133.77332" svg:width="0.23706561mm" svg:x="111.82297mm" svg:y="46.352615mm"/>
                  <draw:polygon svg:height="1.2541264mm" draw:points="3.7836835,125.412636 12.435449,124.53939 20.902308,124.11629 17.118626,0.0 8.625927,1.3229973 8.625927,1.3229973 0.0,3.0690954" draw:style-name="style-21" svg:viewBox="0.0 0.0 20.902308 125.412636" svg:width="0.20902309mm" svg:x="111.88885mm" svg:y="47.659657mm"/>
                  <draw:polygon svg:height="1.148553mm" draw:points="1.2168185,114.405556 9.8693905,114.405556 18.335443,114.85531 17.118626,0.0 8.651765,0.42310077 8.651765,0.42310077 0.0,1.2963517" draw:style-name="style-22" svg:viewBox="0.0 0.0 18.335443 114.85531" svg:width="0.18335444mm" svg:x="111.92668mm" svg:y="48.90082mm"/>
                  <draw:polygon svg:height="1.0432543mm" draw:points="0.0,102.102936 8.651765,103.002426 17.145271,104.325424 17.647501,0.44974643 9.181448,0.0 9.181448,0.0 0.52887595,0.0" draw:style-name="style-23" svg:viewBox="0.0 0.0 17.647501 104.325424" svg:width="0.176475mm" svg:x="111.93356mm" svg:y="50.044876mm"/>
                  <draw:polygon svg:height="0.91995347mm" draw:points="0.0,88.90001 8.651765,90.2226 17.118626,91.995346 18.865126,2.2224903 10.371621,0.89949286 10.371621,0.89949286 1.7198561,0.0" draw:style-name="style-24" svg:viewBox="0.0 0.0 18.865126 91.995346" svg:width="0.18865126mm" svg:x="111.91636mm" svg:y="51.065907mm"/>
                  <draw:polygon svg:height="0.7746983mm" draw:points="0.0,72.62799 8.651765,74.82384 17.118626,77.46983 19.367357,3.0953374 10.9004965,1.3225936 10.9004965,1.3225936 2.248732,0.0" draw:style-name="style-25" svg:viewBox="0.0 0.0 19.367357 77.46983" svg:width="0.19367357mm" svg:x="111.893875mm" svg:y="51.954906mm"/>
                  <draw:polygon svg:height="0.6072182mm" draw:points="0.0,55.006733 8.625119,57.65273 17.118626,60.721825 19.526423,4.8418393 11.059564,2.1958447 11.059564,2.1958447 2.4077985,0.0" draw:style-name="style-26" svg:viewBox="0.0 0.0 19.526423 60.721825" svg:width="0.19526424mm" svg:x="111.8698mm" svg:y="52.681187mm"/>
                  <draw:polygon svg:height="0.41381112mm" draw:points="0.0,34.76653 8.651765,37.861866 17.118626,41.38111 18.865126,5.7150903 10.371621,2.6459947 10.371621,2.6459947 1.7465018,0.0" draw:style-name="style-27" svg:viewBox="0.0 0.0 18.865126 41.38111" svg:width="0.18865126mm" svg:x="111.85233mm" svg:y="53.23125mm"/>
                  <draw:polygon svg:height="0.18494105mm" draw:points="9.339707,3.0953374 9.339707,3.0953374 0.68794245,0.0 0.0,11.879523 17.118626,18.494106 17.806568,6.614583" draw:style-name="style-28" svg:viewBox="0.0 0.0 17.806568 18.494106" svg:width="0.17806567mm" svg:x="111.84545mm" svg:y="53.57892mm"/>
                </draw:g>
                <draw:g draw:id="g60">
                  <draw:polygon svg:height="9.045309mm" draw:points="425.9785,452.25232 415.0255,594.4392 384.73022,719.05817 338.7196,816.76855 280.27277,881.1154 212.98924,904.5309 145.52083,881.1154 87.04733,816.76855 41.06338,719.05817 10.742238,594.4392 0.0,452.25232 10.742238,309.50952 41.06338,184.86435 87.04733,87.15351 145.52083,22.80707 212.98924,0.0 212.98924,0.0 280.27277,22.80707 338.7196,87.15351 384.73022,184.86435 415.0255,309.50952" draw:style-name="style-29" svg:viewBox="0.0 0.0 425.9785 904.5309" svg:width="4.259785mm" svg:x="109.86743mm" svg:y="53.881073mm"/>
                </draw:g>
                <draw:g draw:id="g64">
                  <draw:polygon svg:height="2.2267332mm" draw:points="195.20932,0.0 205.8458,43.576958 205.8458,43.576958 8.149534,222.67332 4.2067842,200.15735 0.0,177.16496" draw:style-name="style-30" svg:viewBox="0.0 0.0 205.8458 222.67332" svg:width="2.0584579mm" svg:x="90.00728mm" svg:y="40.309532mm"/>
                  <draw:polygon svg:height="1.7287865mm" draw:points="189.25685,45.50836 5.6884446,172.87865 2.9633203,149.88667 0.0,126.44455 181.10732,0.0 185.3141,22.992378 185.3141,22.992378" draw:style-name="style-31" svg:viewBox="0.0 0.0 189.25685 172.87865" svg:width="1.8925685mm" svg:x="88.196205mm" svg:y="42.08118mm"/>
                  <draw:polygon svg:height="1.2641791mm" draw:points="173.16933,46.434097 3.2015164,126.41791 1.7198561,102.949135 0.0,79.00438 167.48088,0.0 170.4442,23.442123 170.4442,23.442123" draw:style-name="style-32" svg:viewBox="0.0 0.0 173.16933 126.41791" svg:width="1.7316933mm" svg:x="86.52139mm" svg:y="43.345627mm"/>
                  <draw:polygon svg:height="0.8426972mm" draw:points="157.34827,47.41353 0.0,84.26972 0.2648417,60.801357 0.2648417,36.88284 154.14676,0.0 155.86661,23.944757 155.86661,23.944757" draw:style-name="style-33" svg:viewBox="0.0 0.0 157.34827 84.26972" svg:width="1.5734826mm" svg:x="84.97993mm" svg:y="44.135674mm"/>
                  <draw:polygon svg:height="0.4931829mm" draw:points="144.72711,49.318287 0.0,47.41353 1.9846978,23.944757 3.704554,0.0 144.99194,1.9314065 144.99194,25.849922 144.99194,25.849922" draw:style-name="style-34" svg:viewBox="0.0 0.0 144.99194 49.318287" svg:width="1.4499195mm" svg:x="83.53265mm" svg:y="44.485188mm"/>
                  <draw:polygon svg:height="0.8284095mm" draw:points="132.34415,82.84095 0.0,46.434097 3.4397123,23.468367 6.667067,0.0 136.04869,35.42742 134.32884,59.37218 134.32884,59.37218" draw:style-name="style-35" svg:viewBox="0.0 0.0 136.04869 82.84095" svg:width="1.360487mm" svg:x="82.20921mm" svg:y="44.130913mm"/>
                  <draw:polygon svg:height="1.1059563mm" draw:points="120.49167,110.595634 0.0,43.576958 4.948018,22.013351 9.631194,0.0 127.15874,64.16154 123.93138,87.6299 123.93138,87.6299" draw:style-name="style-36" svg:viewBox="0.0 0.0 127.15874 110.595634" svg:width="1.2715874mm" svg:x="81.004295mm" svg:y="43.489296mm"/>
                  <draw:polygon svg:height="1.3266227mm" draw:points="109.113976,132.66228 0.0,40.71941 6.4296784,20.58458 12.620353,0.0 118.74517,89.08532 114.06199,111.09867 114.06199,111.09867" draw:style-name="style-37" svg:viewBox="0.0 0.0 118.74517 132.66228" svg:width="1.1874517mm" svg:x="79.913155mm" svg:y="42.598442mm"/>
                  <draw:polygon svg:height="1.508653mm" draw:points="97.97528,150.8653 0.0,37.83522 7.6731424,19.155806 15.1080885,0.0 110.595634,110.14589 104.40496,130.73047 104.40496,130.73047" draw:style-name="style-38" svg:viewBox="0.0 0.0 110.595634 150.8653" svg:width="1.1059563mm" svg:x="78.9334mm" svg:y="41.496983mm"/>
                  <draw:polygon svg:height="1.6472952mm" draw:points="87.57701,164.72952 0.0,34.951435 8.651765,17.727034 17.065334,0.0 102.685104,126.8943 95.25016,146.05011 95.25016,146.05011" draw:style-name="style-39" svg:viewBox="0.0 0.0 102.685104 164.72952" svg:width="1.026851mm" svg:x="78.05763mm" svg:y="40.228043mm"/>
                  <draw:polygon svg:height="1.7335504mm" draw:points="77.17875,173.35504 0.0,32.093887 9.392999,16.298262 18.546993,0.0 94.24408,138.40361 85.83051,156.13065 85.83051,156.13065" draw:style-name="style-40" svg:viewBox="0.0 0.0 94.24408 173.35504" svg:width="0.9424408mm" svg:x="77.28585mm" svg:y="38.844006mm"/>
                  <draw:polygon svg:height="1.776676mm" draw:points="68.05059,177.6676 0.0,28.25772 10.159263,14.366855 20.0553,0.0 86.59759,145.57372 77.44359,161.87198 77.44359,161.87198" draw:style-name="style-41" svg:viewBox="0.0 0.0 86.59759 177.6676" svg:width="0.86597586mm" svg:x="76.60534mm" svg:y="37.388268mm"/>
                  <draw:polygon svg:height="1.7814399mm" draw:points="58.36772,178.144 0.0,26.352556 10.636462,13.414071 21.008083,0.0 78.42302,149.88628 68.526985,164.25313 68.526985,164.25313" draw:style-name="style-42" svg:viewBox="0.0 0.0 78.42302 178.144" svg:width="0.7842302mm" svg:x="76.02167mm" svg:y="35.889404mm"/>
                  <draw:polygon svg:height="1.7430782mm" draw:points="49.979183,174.30783 0.0,23.46877 10.873851,11.95946 21.510313,0.0 70.98727,147.95528 60.615643,161.36934 60.615643,161.36934" draw:style-name="style-43" svg:viewBox="0.0 0.0 70.98727 174.30783" svg:width="0.70987266mm" svg:x="75.52187mm" svg:y="34.40985mm"/>
                  <draw:polygon svg:height="1.6666113mm" draw:points="41.56642,166.66113 0.0,21.563604 11.138693,11.006676 22.013351,0.0 63.076733,143.19235 52.440273,155.15182 52.440273,155.15182" draw:style-name="style-44" svg:viewBox="0.0 0.0 63.076733 166.66113" svg:width="0.63076735mm" svg:x="75.10621mm" svg:y="32.97793mm"/>
                  <draw:polygon svg:height="1.5372285mm" draw:points="34.157314,153.72284 0.0,18.679415 11.403535,9.577903 22.515581,0.0 56.170666,132.15924 45.296005,143.16591 45.296005,143.16591" draw:style-name="style-45" svg:viewBox="0.0 0.0 56.170666 153.72284" svg:width="0.56170666mm" svg:x="74.76463mm" svg:y="31.656338mm"/>
                  <draw:polygon svg:height="1.3745103mm" draw:points="26.96137,137.45102 0.0,16.774654 11.64173,8.625523 23.01862,0.0 49.47695,118.771614 38.364902,128.34952 38.364902,128.34952" draw:style-name="style-46" svg:viewBox="0.0 0.0 49.47695 137.45102" svg:width="0.4947695mm" svg:x="74.49502mm" svg:y="30.46862mm"/>
                  <draw:polygon svg:height="1.1684mm" draw:points="20.028654,116.840004 0.0,15.795628 11.879119,8.122687 23.495012,0.0 43.04727,100.06535 31.670383,108.69087 31.670383,108.69087" draw:style-name="style-47" svg:viewBox="0.0 0.0 43.04727 116.840004" svg:width="0.43047273mm" svg:x="74.29473mm" svg:y="29.467968mm"/>
                  <draw:polygon svg:height="0.9194266mm" draw:points="13.864625,91.942665 0.0,13.890665 11.879927,7.1701045 23.495012,0.0 37.359634,76.14703 25.743744,84.26972 25.743744,84.26972" draw:style-name="style-48" svg:viewBox="0.0 0.0 37.359634 91.942665" svg:width="0.37359637mm" svg:x="74.15609mm" svg:y="28.706497mm"/>
                  <draw:polygon svg:height="0.63208956mm" draw:points="7.910531,63.208954 0.0,12.911638 12.117315,6.6939144 23.997242,0.0 31.405542,49.318287 19.790457,56.48839 19.790457,56.48839" draw:style-name="style-49" svg:viewBox="0.0 0.0 31.405542 63.208954" svg:width="0.3140554mm" svg:x="74.07698mm" svg:y="28.213314mm"/>
                  <draw:polygon svg:height="0.30162483mm" draw:points="26.484978,17.250843 14.605051,23.944757 14.605051,23.944757 2.4877355,30.162483 0.0,12.938083 23.998049,0.0" draw:style-name="style-50" svg:viewBox="0.0 0.0 26.484978 30.162483" svg:width="0.26484978mm" svg:x="74.05211mm" svg:y="28.040806mm"/>
                </draw:g>
                <draw:g draw:id="g108">
                  <draw:polygon svg:height="13.699992mm" draw:points="251.96216,42.29625 242.96642,31.260506 233.94405,22.066238 224.73676,13.792762 215.3704,8.276202 205.9774,3.6777065 196.61186,0.9207892 187.03395,0.0 187.03395,0.0 177.48189,0.9207892 168.11554,3.6777065 158.72334,8.276202 149.357,13.792762 140.1497,22.066238 131.12732,31.260506 122.10494,42.29625 113.26746,55.16822 104.6157,69.87905 96.33456,86.428825 88.026764,103.89919 80.27449,123.20852 72.52222,143.4359 65.29882,165.50214 58.26114,188.48917 51.40836,213.31496 45.1111,239.059 39.157814,265.72372 33.5485,293.30643 28.336447,322.7307 23.468367,352.15237 19.12916,383.41296 15.160572,414.6762 11.7208605,446.85468 8.677603,479.95685 5.952479,513.0562 3.8095217,547.07623 2.1696026,581.0963 0.89949286,616.03723 0.18490472,650.0547 0.0,684.9956 0.0,684.9956 0.18490472,719.9339 0.89949286,753.954 2.1696026,788.8949 3.8095217,822.9123 5.952479,856.9324 8.677603,890.03455 11.7208605,923.1339 15.160572,955.3152 19.12916,986.5756 23.468367,1017.83887 28.336447,1047.2605 33.5485,1076.6821 39.157814,1104.2677 45.1111,1130.9323 51.40836,1156.6763 58.26114,1181.5021 65.29882,1204.476 72.52222,1226.5422 80.27449,1246.7828 88.026764,1266.0973 96.33456,1283.5598 104.6157,1300.1228 113.26746,1314.8336 122.10494,1327.6924 131.12732,1338.7255 140.1497,1347.933 149.357,1356.1879 158.72334,1361.7178 168.11554,1366.3214 177.48189,1369.0732 187.03395,1369.9991 187.03395,1369.9991 196.61186,1369.0732 205.9774,1366.3214 215.3704,1361.7178 224.73676,1356.1879 233.94405,1347.933 242.96642,1338.7255 251.96216,1327.6924 260.79962,1314.8336 269.47806,1300.1228 277.7592,1283.5598 286.067,1266.0973 293.81924,1246.7828 301.57153,1226.5422 308.79492,1204.476 315.8326,1181.5021 322.6854,1156.6763 328.98264,1130.9323 334.93594,1104.2677 340.51862,1076.6821 345.7573,1047.2605 350.6254,1017.83887 354.9646,986.5756 358.93317,955.3152 362.34625,923.1339 365.41534,890.03455 368.11462,856.9324 370.28424,822.9123 371.92413,788.8949 373.1676,753.954 373.90884,719.9339 374.0679,684.9956 374.0679,684.9956 373.90884,650.0547 373.1676,616.03723 371.92413,581.0963 370.28424,547.07623 368.11462,513.0562 365.41534,479.95685 362.34625,446.85468 358.93317,414.6762 354.9646,383.41296 350.6254,352.15237 345.7573,322.7307 340.51862,293.30643 334.93594,265.72372 328.98264,239.059 322.6854,213.31496 315.8326,188.48917 308.79492,165.50214 301.57153,143.4359 293.81924,123.20852 286.067,103.89919 277.7592,86.428825 269.47806,69.87905 260.79962,55.16822" draw:style-name="style-51" svg:viewBox="0.0 0.0 374.0679 1369.9991" svg:width="3.740679mm" svg:x="72.5887mm" svg:y="14.4821005mm"/>
                </draw:g>
                <draw:g draw:id="g112">
                  <draw:polygon svg:height="1.5136753mm" draw:points="60.615643,101.414185 59.66367,126.6557 58.657593,151.36752 0.0,49.926697 1.6665648,0.0 1.6665648,0.0" draw:style-name="style-52" svg:viewBox="0.0 0.0 60.615643 151.36752" svg:width="0.60615647mm" svg:x="102.67923mm" svg:y="68.53105mm"/>
                  <draw:polygon svg:height="1.580887mm" draw:points="52.22872,158.0887 0.0,49.953342 1.0060755,25.241514 1.0060755,25.241514 1.9580522,0.0 54.609875,109.16727 53.446346,133.87909" draw:style-name="style-53" svg:viewBox="0.0 0.0 54.609875 158.0887" svg:width="0.54609877mm" svg:x="103.26581mm" svg:y="69.5452mm"/>
                  <draw:polygon svg:height="1.6322162mm" draw:points="46.407856,163.22162 0.0,48.92143 1.2176259,24.71183 1.2176259,24.71183 2.3811529,0.0 49.107143,115.3321 47.78374,139.5409" draw:style-name="style-54" svg:viewBox="0.0 0.0 49.107143 163.22162" svg:width="0.49107143mm" svg:x="103.78809mm" svg:y="70.63686mm"/>
                  <draw:polygon svg:height="1.6631656mm" draw:points="40.71941,166.31656 0.0,47.889515 1.3758849,24.208792 1.3758849,24.208792 2.699286,0.0 43.841797,120.49086 42.333492,143.66855" draw:style-name="style-55" svg:viewBox="0.0 0.0 43.841797 166.31656" svg:width="0.43841797mm" svg:x="104.252174mm" svg:y="71.79019mm"/>
                  <draw:polygon svg:height="1.6838119mm" draw:points="35.454876,168.38118 0.0,45.825687 1.614081,23.177687 1.614081,23.177687 3.1223867,0.0 38.999554,123.58741 37.25386,146.23541" draw:style-name="style-56" svg:viewBox="0.0 0.0 38.999554 168.38118" svg:width="0.38999555mm" svg:x="104.65937mm" svg:y="72.995094mm"/>
                  <draw:polygon svg:height="1.6938565mm" draw:points="30.452759,169.38565 0.0,44.793774 1.7989857,22.648003 1.7989857,22.648003 3.54468,0.0 34.580414,126.6557 32.543232,148.29843" draw:style-name="style-57" svg:viewBox="0.0 0.0 34.580414 169.38565" svg:width="0.34580413mm" svg:x="105.013916mm" svg:y="74.23097mm"/>
                  <draw:polygon svg:height="1.6838119mm" draw:points="25.956102,168.38118 0.0,42.729946 2.0904732,21.642735 2.0904732,21.642735 4.127655,0.0 30.506857,128.71953 28.283964,148.80147" draw:style-name="style-58" svg:viewBox="0.0 0.0 30.506857 168.38118" svg:width="0.30506858mm" svg:x="105.31844mm" svg:y="75.49753mm"/>
                  <draw:polygon svg:height="1.6631736mm" draw:points="21.616089,166.31735 0.0,39.66166 2.3278615,20.081945 2.3278615,20.081945 4.5507555,0.0 26.749012,129.77809 24.235437,148.29924" draw:style-name="style-59" svg:viewBox="0.0 0.0 26.749012 166.31735" svg:width="0.26749012mm" svg:x="105.578mm" svg:y="76.78472mm"/>
                  <draw:polygon svg:height="1.6166083mm" draw:points="17.806568,161.66083 0.0,36.539272 2.619349,18.521154 2.619349,18.521154 5.1329226,0.0 23.36259,129.22256 20.611628,145.70654" draw:style-name="style-60" svg:viewBox="0.0 0.0 23.36259 161.66083" svg:width="0.2336259mm" svg:x="105.79417mm" svg:y="78.082504mm"/>
                  <draw:polygon svg:height="1.565279mm" draw:points="14.234434,156.52791 0.0,32.438263 2.805061,16.483974 2.805061,16.483974 5.5560236,0.0 20.24101,128.2173 17.27769,142.63744" draw:style-name="style-61" svg:viewBox="0.0 0.0 20.24101 156.52791" svg:width="0.20241012mm" svg:x="105.97223mm" svg:y="79.37473mm"/>
                  <draw:polygon svg:height="1.4880147mm" draw:points="11.086209,148.80147 0.0,28.31061 3.0432572,14.420146 3.0432572,14.420146 6.0065775,0.0 17.515888,125.62379 14.341017,137.47707" draw:style-name="style-62" svg:viewBox="0.0 0.0 17.515888 148.80147" svg:width="0.17515887mm" svg:x="106.11458mm" svg:y="80.656906mm"/>
                  <draw:polygon svg:height="1.4007058mm" draw:points="8.228664,140.07057 0.0,23.177687 3.2548077,11.853281 3.2548077,11.853281 6.4296784,0.0 14.949022,122.05246 11.64173,131.31303" draw:style-name="style-63" svg:viewBox="0.0 0.0 14.949022 140.07057" svg:width="0.14949022mm" svg:x="106.22544mm" svg:y="81.91314mm"/>
                  <draw:polygon svg:height="1.2922256mm" draw:points="5.7150903,129.22256 0.0,18.018118 3.4130666,9.260577 3.4130666,9.260577 6.7203584,0.0 12.726129,117.39593 9.260577,123.56077" draw:style-name="style-64" svg:viewBox="0.0 0.0 12.726129 129.22256" svg:width="0.12726128mm" svg:x="106.307724mm" svg:y="83.13367mm"/>
                  <draw:polygon svg:height="1.1842704mm" draw:points="3.624617,118.42703 0.0,11.826635 3.5454876,6.1648364 3.5454876,6.1648364 7.0110383,0.0 10.768076,111.73332 7.249234,115.3321" draw:style-name="style-65" svg:viewBox="0.0 0.0 10.768076 118.42703" svg:width="0.10768076mm" svg:x="106.364876mm" svg:y="84.307625mm"/>
                  <draw:polygon svg:height="1.0554265mm" draw:points="1.7989857,105.54265 0.0,6.6937127 3.624617,3.598779 3.624617,3.598779 7.143459,0.0 8.96909,104.0077 5.4244103,105.03961" draw:style-name="style-66" svg:viewBox="0.0 0.0 8.96909 105.54265" svg:width="0.0896909mm" svg:x="106.40112mm" svg:y="85.42496mm"/>
                  <draw:polygon svg:height="0.9681095mm" draw:points="0.37061688,93.18633 0.0,1.5349514 3.6254246,1.0319138 3.6254246,1.0319138 7.1701045,0.0 7.5140758,96.81094 3.995234,95.25016" draw:style-name="style-67" svg:viewBox="0.0 0.0 7.5140758 96.81094" svg:width="0.07514076mm" svg:x="106.41911mm" svg:y="86.465034mm"/>
                  <draw:polygon svg:height="0.90117234mm" draw:points="0.0,82.39161 0.8728472,0.0 4.497464,2.0638275 4.497464,2.0638275 8.016306,3.624617 7.1701045,90.11723 3.624617,86.518456" draw:style-name="style-68" svg:viewBox="0.0 0.0 8.016306 90.11723" svg:width="0.08016306mm" svg:x="106.41409mm" svg:y="87.3969mm"/>
                  <draw:polygon svg:height="0.84957665mm" draw:points="0.0,73.13022 1.5083058,0.0 5.1329226,4.1268473 5.1329226,4.1268473 8.678411,7.725626 7.0118456,84.957664 3.5454876,79.29506" draw:style-name="style-69" svg:viewBox="0.0 0.0 8.678411 84.957664" svg:width="0.0867841mm" svg:x="106.39901mm" svg:y="88.22081mm"/>
                  <draw:polygon svg:height="0.7670316mm" draw:points="0.0,61.780785 2.1163113,0.0 5.661799,6.1648364 5.661799,6.1648364 9.128157,11.827443 6.8786173,76.70316 3.4921963,69.50642" draw:style-name="style-70" svg:viewBox="0.0 0.0 9.128157 76.70316" svg:width="0.09128157mm" svg:x="106.377846mm" svg:y="88.95212mm"/>
                  <draw:polygon svg:height="0.6744178mm" draw:points="0.0,49.42366 2.0904732,0.0 5.5826693,7.725626 5.5826693,7.725626 8.96909,14.922377 6.7203584,67.44178 3.4130666,58.68424" draw:style-name="style-71" svg:viewBox="0.0 0.0 8.96909 67.44178" svg:width="0.0896909mm" svg:x="106.35694mm" svg:y="89.56992mm"/>
                  <draw:polygon svg:height="0.5767897mm" draw:points="0.0,36.565918 1.9580522,0.0 5.371119,9.260577 5.371119,9.260577 8.678411,18.018118 6.5879374,57.67897 3.3339372,47.36064" draw:style-name="style-72" svg:viewBox="0.0 0.0 8.678411 57.67897" svg:width="0.0867841mm" svg:x="106.33736mm" svg:y="90.06416mm"/>
                  <draw:polygon svg:height="0.44793776mm" draw:points="0.0,23.679916 1.5083058,0.0 4.8422427,10.794722 4.8422427,10.794722 8.096243,21.11305 6.5879374,44.793774 3.3339372,34.501286" draw:style-name="style-73" svg:viewBox="0.0 0.0 8.096243 44.793774" svg:width="0.080962434mm" svg:x="106.32227mm" svg:y="90.42982mm"/>
                  <draw:polygon svg:height="0.29342523mm" draw:points="7.0901675,21.11386 6.5612917,29.342524 0.0,8.228664 0.5022303,0.0 3.8361673,10.821367 3.8361673,10.821367" draw:style-name="style-74" svg:viewBox="0.0 0.0 7.0901675 29.342524" svg:width="0.07090168mm" svg:x="106.31725mm" svg:y="90.66662mm"/>
                </draw:g>
                <draw:g draw:id="g160">
                  <draw:polygon svg:height="5.3556967mm" draw:points="833.78143,8.519344 800.92004,5.4236026 767.60895,3.095741 734.32446,1.534144 700.5903,0.3964551 666.8294,0.0 666.8294,0.0 633.0952,0.3964551 599.36017,1.534144 566.0491,3.095741 532.7646,5.4236026 499.90326,8.519344 467.0685,12.382157 435.0808,16.642233 404.01843,21.66938 373.37997,27.4636 343.19125,33.655083 313.87537,40.639473 285.90872,47.995293 258.84158,56.11818 232.64809,64.61088 207.32745,73.52748 183.35605,83.21117 160.70804,93.26546 139.40848,103.71621 119.43311,114.93484 100.77953,126.153465 83.92575,137.76855 67.91817,149.75426 54.16013,162.13641 41.30158,174.91583 30.63847,187.66861 21.325409,200.84529 13.758042,213.99452 7.5407214,227.14455 3.5454876,240.69104 0.89949286,254.23834 0.0,267.78482 0.0,267.78482 0.89949286,281.33133 3.5454876,294.8778 7.5407214,308.42432 13.758042,321.57434 21.325409,334.7244 30.63847,347.87363 41.30158,360.65305 54.16013,373.43246 67.91817,385.81543 83.92575,397.80112 100.77953,409.4162 119.43311,420.63403 139.40848,431.85266 160.70804,442.3034 183.35605,452.3577 207.32745,462.04138 232.64809,470.93134 258.84158,479.45148 285.90872,487.57437 313.87537,494.92938 343.19125,501.88794 373.37997,508.10526 404.01843,513.90027 435.0808,518.9274 467.0685,523.1867 499.90326,527.0495 532.7646,530.14526 566.0491,532.47394 599.36017,534.00806 633.0952,535.1724 666.8294,535.56964 666.8294,535.56964 700.5903,535.1724 734.32446,534.00806 767.60895,532.47394 800.92004,530.14526 833.78143,527.0495 866.61615,523.1867 898.6039,518.9274 929.66626,513.90027 960.3047,508.10526 990.49426,501.88794 1019.78345,494.92938 1047.776,487.57437 1074.8431,479.45148 1101.0366,470.93134 1126.3572,462.04138 1150.3286,452.3577 1172.9508,442.3034 1194.2762,431.85266 1214.2523,420.63403 1232.9052,409.4162 1249.7589,397.80112 1265.7399,385.81543 1279.5245,373.43246 1292.3839,360.65305 1303.0461,347.87363 1312.3593,334.7244 1319.9266,321.57434 1326.1448,308.42432 1330.1392,294.8778 1332.7852,281.33133 1333.6847,267.78482 1333.6847,267.78482 1332.7852,254.23834 1330.1392,240.69104 1326.1448,227.14455 1319.9266,213.99452 1312.3593,200.84529 1303.0461,187.66861 1292.3839,174.91583 1279.5245,162.13641 1265.7399,149.75426 1249.7589,137.76855 1232.9052,126.153465 1214.2523,114.93484 1194.2762,103.71621 1172.9508,93.26546 1150.3286,83.21117 1126.3572,73.52748 1101.0366,64.61088 1074.8431,56.11818 1047.776,47.995293 1019.78345,40.639473 990.49426,33.655083 960.3047,27.4636 929.66626,21.66938 898.6039,16.642233 866.61615,12.382157" draw:style-name="style-75" svg:viewBox="0.0 0.0 1333.6847 535.56964" svg:width="13.336846mm" svg:x="96.54804mm" svg:y="89.75328mm"/>
                </draw:g>
                <draw:g draw:id="g164">
                  <draw:polygon svg:height="1.5840602mm" draw:points="2.8575451,158.40602 1.4816601,129.06349 0.0,99.08633 88.1067,0.0 90.487854,59.3197 90.487854,59.3197" draw:style-name="style-76" svg:viewBox="0.0 0.0 90.487854 158.40602" svg:width="0.9048785mm" svg:x="97.44286mm" svg:y="67.085365mm"/>
                  <draw:polygon svg:height="1.6758747mm" draw:points="78.28979,0.0 79.771454,29.977175 79.771454,29.977175 81.14734,59.3197 3.518842,167.58746 1.8256314,138.85376 0.0,109.48459" draw:style-name="style-77" svg:viewBox="0.0 0.0 81.14734 167.58746" svg:width="0.81147337mm" svg:x="96.659966mm" svg:y="68.076225mm"/>
                  <draw:polygon svg:height="1.755513mm" draw:points="68.87096,0.0 70.69659,29.36917 70.69659,29.36917 72.38979,58.10288 4.2067842,175.55128 2.1696026,147.39975 0.0,118.66604" draw:style-name="style-78" svg:viewBox="0.0 0.0 72.38979 175.55128" svg:width="0.72389793mm" svg:x="95.97125mm" svg:y="69.171074mm"/>
                  <draw:polygon svg:height="1.8044602mm" draw:points="60.19335,0.0 62.362953,28.73371 62.362953,28.73371 64.40014,56.885254 4.8947268,180.44601 2.4877355,152.90248 0.0,124.77758" draw:style-name="style-79" svg:viewBox="0.0 0.0 64.40014 180.44601" svg:width="0.64400136mm" svg:x="95.369316mm" svg:y="70.357735mm"/>
                  <draw:polygon svg:height="1.8470528mm" draw:points="51.910587,0.0 54.398323,28.124897 54.398323,28.124897 56.805317,55.668434 5.5826693,184.70529 2.8567376,158.40602 0.0,131.49794" draw:style-name="style-80" svg:viewBox="0.0 0.0 56.805317 184.70529" svg:width="0.5680531mm" svg:x="94.85021mm" svg:y="71.60551mm"/>
                  <draw:polygon svg:height="1.8655757mm" draw:points="44.39732,0.0 47.25406,26.90808 47.25406,26.90808 49.97999,53.207344 6.5088077,186.55756 3.3072915,161.47511 0.0,135.78386" draw:style-name="style-81" svg:viewBox="0.0 0.0 49.97999 186.55756" svg:width="0.4997999mm" svg:x="94.40624mm" svg:y="72.92049mm"/>
                  <draw:polygon svg:height="1.8594955mm" draw:points="37.33299,0.0 40.64028,25.69126 40.64028,25.69126 43.841797,50.77371 7.408301,185.94955 3.7570379,162.69194 0.0,138.85295" draw:style-name="style-82" svg:viewBox="0.0 0.0 43.841797 185.94955" svg:width="0.43841797mm" svg:x="94.03291mm" svg:y="74.27833mm"/>
                  <draw:polygon svg:height="1.8348927mm" draw:points="30.824183,0.0 34.581223,23.838984 34.581223,23.838984 38.232483,47.096607 8.308601,183.48927 4.207592,162.69275 0.0,141.28821" draw:style-name="style-83" svg:viewBox="0.0 0.0 38.232483 183.48927" svg:width="0.38232484mm" svg:x="93.72467mm" svg:y="75.666855mm"/>
                  <draw:polygon svg:height="1.7859374mm" draw:points="24.817606,0.0 29.025198,21.40454 29.025198,21.40454 33.126205,42.201073 9.101511,178.59373 4.5507555,160.25749 0.0,141.8954" draw:style-name="style-84" svg:viewBox="0.0 0.0 33.126205 178.59373" svg:width="0.33126205mm" svg:x="93.476494mm" svg:y="77.07974mm"/>
                  <draw:polygon svg:height="1.7004775mm" draw:points="19.578907,0.0 24.129663,18.36209 24.129663,18.36209 28.680418,36.698338 9.895228,170.04774 5.000502,155.36357 0.0,140.07057" draw:style-name="style-85" svg:viewBox="0.0 0.0 28.680418 170.04774" svg:width="0.28680417mm" svg:x="93.2807mm" svg:y="78.498695mm"/>
                  <draw:polygon svg:height="1.6086711mm" draw:points="14.68418,0.0 19.684683,15.292994 19.684683,15.292994 24.579409,29.977175 10.583171,160.86711 5.3444734,149.25122 0.0,137.02812" draw:style-name="style-86" svg:viewBox="0.0 0.0 24.579409 160.86711" svg:width="0.24579409mm" svg:x="93.13386mm" svg:y="79.8994mm"/>
                  <draw:polygon svg:height="1.504414mm" draw:points="10.240007,0.0 15.58448,12.22309 15.58448,12.22309 20.82318,23.838984 11.033725,150.44139 5.5826693,142.50421 0.0,133.93158" draw:style-name="style-87" svg:viewBox="0.0 0.0 20.82318 150.44139" svg:width="0.20823179mm" svg:x="93.03146mm" svg:y="81.26968mm"/>
                  <draw:polygon svg:height="1.3702812mm" draw:points="6.614583,0.0 12.197252,8.572636 12.197252,8.572636 17.648308,16.509811 11.271113,137.02812 5.6884446,132.74141 0.0,127.84668" draw:style-name="style-88" svg:viewBox="0.0 0.0 17.648308 137.02812" svg:width="0.17648308mm" svg:x="92.96532mm" svg:y="82.60899mm"/>
                  <draw:polygon svg:height="1.229253mm" draw:points="3.2806458,0.0 8.96909,4.8947268 8.96909,4.8947268 14.55176,9.181448 11.244468,122.92531 5.6884446,122.3173 0.0,121.09968" draw:style-name="style-89" svg:viewBox="0.0 0.0 14.55176 122.92531" svg:width="0.1455176mm" svg:x="92.93251mm" svg:y="83.88746mm"/>
                  <draw:polygon svg:height="1.1131022mm" draw:points="0.82036334,0.0 6.5088077,1.2176259 6.5088077,1.2176259 12.064832,1.8256314 11.271113,107.05096 5.7150903,109.48459 0.0,111.31022" draw:style-name="style-90" svg:viewBox="0.0 0.0 12.064832 111.31022" svg:width="0.12064832mm" svg:x="92.92431mm" svg:y="85.09846mm"/>
                  <draw:polygon svg:height="1.0580668mm" draw:points="0.0,4.2592683 5.7150903,2.433637 5.7150903,2.433637 11.271113,0.0 12.408803,96.62524 6.852779,101.52077 1.1376889,105.80668" draw:style-name="style-91" svg:viewBox="0.0 0.0 12.408803 105.80668" svg:width="0.12408803mm" svg:x="92.92431mm" svg:y="86.16897mm"/>
                  <draw:polygon svg:height="0.9908713mm" draw:points="0.0,9.181448 5.7150903,4.895534 5.7150903,4.895534 11.271113,0.0 13.678912,85.037605 8.202019,92.366776 2.619349,99.08713" draw:style-name="style-92" svg:viewBox="0.0 0.0 13.678912 99.08713" svg:width="0.13678913mm" svg:x="92.935684mm" svg:y="87.13522mm"/>
                  <draw:polygon svg:height="0.911225mm" draw:points="0.0,14.049529 5.5826693,7.329171 5.5826693,7.329171 11.059564,0.0 14.235242,72.1516 8.889961,81.941055 3.4130666,91.122505" draw:style-name="style-93" svg:viewBox="0.0 0.0 14.235242 91.122505" svg:width="0.14235242mm" svg:x="92.961876mm" svg:y="87.985596mm"/>
                  <draw:polygon svg:height="0.81359696mm" draw:points="0.0,18.970901 5.476894,9.7894535 5.476894,9.7894535 10.822175,0.0 14.341017,58.73753 9.128157,70.352615 3.7570379,81.359695" draw:style-name="style-94" svg:viewBox="0.0 0.0 14.341017 81.359695" svg:width="0.14341016mm" svg:x="92.99601mm" svg:y="88.707115mm"/>
                  <draw:polygon svg:height="0.6850034mm" draw:points="0.0,22.622164 5.371119,11.615085 5.371119,11.615085 10.583979,0.0 13.785495,44.635517 8.652573,56.885254 3.4138741,68.500336" draw:style-name="style-95" svg:viewBox="0.0 0.0 13.785495 68.500336" svg:width="0.13785495mm" svg:x="93.03358mm" svg:y="89.29449mm"/>
                  <draw:polygon svg:height="0.55059624mm" draw:points="0.0,23.86482 5.238698,12.249736 5.238698,12.249736 10.371621,0.0 12.408803,25.082447 7.5140758,40.37544 2.5127664,55.05962" draw:style-name="style-96" svg:viewBox="0.0 0.0 12.408803 55.05962" svg:width="0.12408803mm" svg:x="93.06772mm" svg:y="89.740845mm"/>
                  <draw:polygon svg:height="0.39766628mm" draw:points="9.896036,0.0 10.92795,9.7894535 1.0319138,39.76663 0.0,29.977175 5.0013094,15.292994 5.0013094,15.292994" draw:style-name="style-97" svg:viewBox="0.0 0.0 10.92795 39.76663" svg:width="0.1092795mm" svg:x="93.09284mm" svg:y="89.99167mm"/>
                </draw:g>
                <draw:polygon svg:height="5.341413mm" draw:points="906.7009,12.038993 872.9134,8.334439 838.67615,5.556831 803.48694,3.2548077 768.7733,1.4025306 733.16016,0.4763921 697.97095,0.0 697.97095,0.0 662.80756,0.4763921 627.1686,1.4025306 592.4549,3.2548077 557.2657,5.556831 523.02844,8.334439 489.24094,12.038993 455.45343,16.668879 422.59207,21.775963 390.65686,27.331987 359.17218,33.787502 328.61282,40.269665 299.45523,47.677967 270.7748,56.012405 243.46947,64.34685 217.09026,73.60742 192.08775,82.868 168.48697,93.05472 146.26125,103.69037 124.96249,114.326836 105.54265,125.915276 87.49789,137.47787 71.278755,149.51605 56.46215,161.55505 43.523666,174.49274 31.935226,187.00812 22.224901,199.97244 14.366855,213.3865 7.8846927,226.80139 3.7037466,240.21545 0.9261385,253.65617 0.0,267.07104 0.0,267.07104 0.9261385,280.48514 3.7037466,293.92584 7.8846927,307.34073 14.366855,320.7548 22.224901,334.1955 31.935226,347.134 43.523666,359.64856 56.46215,372.58624 71.278755,384.62524 87.49789,396.66342 105.54265,408.22604 124.96249,419.81448 146.26125,430.45093 168.48697,441.0874 192.08775,451.27332 217.09026,460.53387 243.46947,469.79446 270.7748,478.1289 299.45523,486.46335 328.61282,493.87164 359.17218,500.3538 390.65686,506.83597 422.59207,512.36615 455.45343,517.4724 489.24094,522.1023 523.02844,525.8069 557.2657,528.58527 592.4549,530.8865 627.1686,532.7388 662.80756,533.6649 697.97095,534.1413 697.97095,534.1413 733.16016,533.6649 768.7733,532.7388 803.48694,530.8865 838.67615,528.58527 872.9134,525.8069 906.7009,522.1023 940.4876,517.4724 973.34894,512.36615 1005.31085,506.83597 1036.7697,500.3538 1067.329,493.87164 1096.4858,486.46335 1125.167,478.1289 1152.4724,469.79446 1178.8508,460.53387 1203.8541,451.27332 1227.4548,441.0874 1249.6798,430.45093 1270.9785,419.81448 1290.3992,408.22604 1308.4706,396.66342 1324.6631,384.62524 1339.4797,372.58624 1352.4174,359.64856 1364.0066,347.134 1373.7169,334.1955 1381.575,320.7548 1388.0571,307.34073 1392.2373,293.92584 1395.0157,280.48514 1395.9419,267.07104 1395.9419,267.07104 1395.0157,253.65617 1392.2373,240.21545 1388.0571,226.80139 1381.575,213.3865 1373.7169,199.97244 1364.0066,187.00812 1352.4174,174.49274 1339.4797,161.55505 1324.6631,149.51605 1308.4706,137.47787 1290.3992,125.915276 1270.9785,114.326836 1249.6798,103.69037 1227.4548,93.05472 1203.8541,82.868 1178.8508,73.60742 1152.4724,64.34685 1125.167,56.012405 1096.4858,47.677967 1067.329,40.269665 1036.7697,33.787502 1005.31085,27.331987 973.34894,21.775963 940.4876,16.668879" draw:style-name="style-98" svg:viewBox="0.0 0.0 1395.9419 534.1413" svg:width="13.959418mm" svg:x="82.14175mm" svg:y="86.84894mm"/>
                <draw:polygon svg:height="34.46092mm" draw:points="661.405,16.404037 781.7376,75.829506 899.3184,174.86334 1012.24274,310.56808 1119.1605,478.23428 1217.2948,675.2959 1305.2158,898.4722 1380.6747,1143.3967 1442.2173,1407.1863 1487.5933,1686.4276 1513.4961,1966.0657 1519.5284,2232.6333 1506.5634,2482.0828 1476.004,2710.7617 1428.8024,2915.4966 1365.8582,3091.7883 1288.0972,3236.8594 1196.9214,3346.6882 1093.2318,3417.1733 978.45526,3446.092 978.45526,3446.092 857.64624,3429.2114 737.31366,3369.7861 619.75946,3270.3025 506.80933,3135.0479 399.91742,2966.9316 301.78308,2769.8433 213.83626,2547.1438 138.4032,2302.2188 77.311165,2038.4559 32.410812,1759.7173 6.032416,1479.6028 0.0,1213.0089 12.964324,963.5862 43.523666,734.9067 90.72524,530.5954 153.66956,353.8802 230.98073,208.75623 322.15652,98.92766 425.82025,28.442627 541.0724,0.0" draw:style-name="style-99" svg:viewBox="0.0 0.0 1519.5284 3446.092" svg:width="15.195285mm" svg:x="91.15054mm" svg:y="35.175823mm"/>
                <draw:polygon svg:height="24.793571mm" draw:points="1159.9598,77.06258 1118.6849,57.025646 1076.8278,39.5578 1034.1245,25.1751 991.39374,14.3854265 948.1083,6.1648364 904.5313,1.5425212 860.95435,0.0 860.95435,0.0 817.35156,1.5425212 773.7746,6.1648364 730.48834,14.3854265 687.78503,25.1751 645.05426,39.5578 603.2238,57.025646 561.94885,77.06258 521.5468,100.69516 481.70102,126.89682 443.0188,155.66495 405.50092,187.51811 369.14734,221.94048 333.93066,259.4424 300.1698,299.00296 267.83813,341.12994 236.96146,385.82602 207.80385,432.0619 180.10205,480.86957 154.41159,531.73047 130.17535,584.1338 108.24113,638.077 88.027565,693.5602 69.85039,750.58844 53.684544,809.154 39.555885,868.7488 27.437761,928.8594 17.621662,989.994 9.816099,1052.158 4.3392053,1114.3217 1.1643345,1176.9989 0.0,1239.6759 0.0,1239.6759 1.1643345,1302.3533 4.3392053,1365.0303 9.816099,1427.1942 17.621662,1489.3582 27.437761,1550.4954 39.555885,1610.6033 53.684544,1670.1981 69.85039,1728.7609 88.027565,1785.8052 108.24113,1841.2883 130.17535,1895.2102 154.41159,1947.6243 180.10205,1998.477 207.80385,2047.2927 236.96146,2093.5156 267.83813,2138.2302 300.1698,2180.3518 333.93066,2219.907 369.14734,2257.4248 405.50092,2291.8472 443.0188,2323.6765 481.70102,2352.4634 521.5468,2378.657 561.94885,2402.2842 603.2238,2422.3396 645.05426,2439.802 687.78503,2454.169 730.48834,2464.964 773.7746,2473.1926 817.35156,2477.8225 860.95435,2479.3572 860.95435,2479.3572 904.5313,2477.8225 948.1083,2473.1926 991.39374,2464.964 1034.1245,2454.169 1076.8278,2439.802 1118.6849,2422.3396 1159.9598,2402.2842 1200.3619,2378.657 1240.1819,2352.4634 1278.864,2323.6765 1316.382,2291.8472 1352.7355,2257.4248 1387.9514,2219.907 1421.7123,2180.3518 1454.0447,2138.2302 1484.9214,2093.5156 1514.0782,2047.2927 1541.78,1998.477 1567.4713,1947.6243 1591.7075,1895.2102 1613.6409,1841.2883 1633.8553,1785.8052 1652.0325,1728.7609 1668.1984,1670.1981 1682.327,1610.6033 1694.471,1550.4954 1704.287,1489.3582 1712.0659,1427.1942 1717.5428,1365.0303 1720.7178,1302.3533 1721.8821,1239.6759 1721.8821,1239.6759 1720.7178,1176.9989 1717.5428,1114.3217 1712.0659,1052.158 1704.287,989.994 1694.471,928.8594 1682.327,868.7488 1668.1984,809.154 1652.0325,750.58844 1633.8553,693.5602 1613.6409,638.077 1591.7075,584.1338 1567.4713,531.73047 1541.78,480.86957 1514.0782,432.0619 1484.9214,385.82602 1454.0447,341.12994 1421.7123,299.00296 1387.9514,259.4424 1352.7355,221.94048 1316.382,187.51811 1278.864,155.66495 1240.1819,126.89682 1200.3619,100.69516" draw:style-name="style-100" svg:viewBox="0.0 0.0 1721.8821 2479.3572" svg:width="17.21882mm" svg:x="86.73491mm" svg:y="9.260416mm"/>
                <draw:path svg:d="M 0.0 0.0 L 0.0 18.899038 z" svg:height="0.1889904mm" draw:style-name="style-101" svg:viewBox="0.0 0.0 1.0 18.899038" svg:width="0.0mm" svg:x="50.405624mm" svg:y="13.57121mm"/>
                <draw:g draw:id="g5418">
                  <draw:polygon svg:height="1.7510114mm" draw:points="198.09352,128.50798 191.42604,175.10114 191.42604,175.10114 0.0,47.57219 2.5398157,23.5479 5.318231,0.0" draw:style-name="style-102" svg:viewBox="0.0 0.0 198.09352 175.10114" svg:width="1.9809352mm" svg:x="37.89759mm" svg:y="35.71531mm"/>
                  <draw:polygon svg:height="1.3980573mm" draw:points="174.3603,139.80574 0.0,48.577457 1.8518733,24.050533 3.9157007,0.0 179.67854,92.23354 176.90013,115.78144 176.90013,115.78144" draw:style-name="style-103" svg:viewBox="0.0 0.0 179.67854 139.80574" svg:width="1.7967855mm" svg:x="36.153988mm" svg:y="34.792973mm"/>
                  <draw:polygon svg:height="1.0596575mm" draw:points="158.24736,105.96575 0.0,48.577457 0.9261385,24.050533 2.0900693,0.0 162.16306,57.38829 160.09923,81.43882 160.09923,81.43882" draw:style-name="style-104" svg:viewBox="0.0 0.0 162.16306 105.96575" svg:width="1.6216305mm" svg:x="34.571514mm" svg:y="34.21909mm"/>
                  <draw:polygon svg:height="0.74559397mm" draw:points="142.55751,74.559395 0.21155038,48.55081 0.0,24.023888 0.0,0.0 144.64757,25.98194 143.48364,50.032475 143.48364,50.032475" draw:style-name="style-105" svg:viewBox="0.0 0.0 144.64757 74.559395" svg:width="1.4464757mm" svg:x="33.14594mm" svg:y="33.95927mm"/>
                  <draw:polygon svg:height="0.51990527mm" draw:points="130.59825,48.55081 2.5400176,51.990524 1.1641327,27.4636 0.0,3.4393086 130.3867,0.0 130.3867,24.023888 130.3867,24.023888" draw:style-name="style-106" svg:viewBox="0.0 0.0 130.59825 51.990524" svg:width="1.3059825mm" svg:x="31.842073mm" svg:y="33.95927mm"/>
                  <draw:polygon svg:height="0.77496475mm" draw:points="119.088936,48.551216 5.2915854,77.496475 2.5400176,53.445942 0.0,29.898045 116.54892,0.0 117.71305,24.024292 117.71305,24.024292" draw:style-name="style-107" svg:viewBox="0.0 0.0 119.088936 77.496475" svg:width="1.1908894mm" svg:x="30.676584mm" svg:y="33.993664mm"/>
                  <draw:polygon svg:height="1.0006535mm" draw:points="108.92886,47.598434 8.519546,100.06535 4.127453,77.02009 0.0,54.45121 103.63728,0.0 106.1773,23.5479 106.1773,23.5479" draw:style-name="style-108" svg:viewBox="0.0 0.0 108.92886 100.06535" svg:width="1.0892887mm" svg:x="29.640211mm" svg:y="34.292645mm"/>
                  <draw:polygon svg:height="1.1871852mm" draw:points="99.747826,45.61414 11.297558,118.71852 5.529782,97.12868 0.0,76.041466 91.22828,0.0 95.35573,22.568872 95.35573,22.568872" draw:style-name="style-109" svg:viewBox="0.0 0.0 99.747826 118.71852" svg:width="0.99747825mm" svg:x="28.727928mm" svg:y="34.83716mm"/>
                  <draw:polygon svg:height="1.3390534mm" draw:points="90.99008,42.67706 14.049328,133.90533 6.905667,114.27314 0.0,95.143974 79.69252,0.0 85.222305,21.087214 85.222305,21.087214" draw:style-name="style-110" svg:viewBox="0.0 0.0 90.99008 133.90533" svg:width="0.9099008mm" svg:x="27.931004mm" svg:y="35.597572mm"/>
                  <draw:polygon svg:height="1.4618212mm" draw:points="82.68229,38.76136 16.351149,146.18213 8.043356,128.50798 0.0,111.336464 68.63296,0.0 75.53863,19.12916 75.53863,19.12916" draw:style-name="style-111" svg:viewBox="0.0 0.0 82.68229 146.18213" svg:width="0.8268229mm" svg:x="27.244673mm" svg:y="36.54901mm"/>
                  <draw:polygon svg:height="1.550196mm" draw:points="74.63893,34.845657 18.203426,155.01959 8.995938,139.80614 0.0,125.095314 58.287785,0.0 66.33114,17.171513 66.33114,17.171513" draw:style-name="style-112" svg:viewBox="0.0 0.0 74.63893 155.01959" svg:width="0.7463893mm" svg:x="26.661797mm" svg:y="37.662376mm"/>
                  <draw:polygon svg:height="1.6136934mm" draw:points="67.2597,29.924286 19.57911,161.36934 9.673182,148.61617 0.0,136.36603 49.056274,0.0 58.05221,14.710826 58.05221,14.710826" draw:style-name="style-113" svg:viewBox="0.0 0.0 67.2597 161.36934" svg:width="0.672597mm" svg:x="26.171232mm" svg:y="38.91333mm"/>
                  <draw:polygon svg:height="1.6430641mm" draw:points="59.88834,25.003317 20.960243,164.30641 10.366372,154.01393 0.0,144.19783 40.30923,0.0 49.98241,12.25014 49.98241,12.25014" draw:style-name="style-114" svg:viewBox="0.0 0.0 59.88834 164.30641" svg:width="0.5988834mm" svg:x="25.76814mm" svg:y="40.27699mm"/>
                  <draw:polygon svg:height="1.6578808mm" draw:points="53.43787,20.108591 21.883554,165.78809 10.826615,157.45364 0.0,149.5956 32.477627,0.0 42.843998,9.816099 42.843998,9.816099" draw:style-name="style-115" svg:viewBox="0.0 0.0 53.43787 165.78809" svg:width="0.5343787mm" svg:x="25.443365mm" svg:y="41.718967mm"/>
                  <draw:polygon svg:height="1.6480905mm" draw:points="47.220146,16.192486 22.341375,164.80905 11.056939,158.43266 0.0,152.55891 25.33659,0.0 36.163204,7.858047 36.163204,7.858047" draw:style-name="style-116" svg:viewBox="0.0 0.0 47.220146 164.80905" svg:width="0.47220144mm" svg:x="25.189999mm" svg:y="43.214924mm"/>
                  <draw:polygon svg:height="1.6184533mm" draw:points="41.22992,12.25014 22.804445,161.84532 11.287061,156.9506 0.0,152.53227 18.888542,0.0 29.945482,5.873753 29.945482,5.873753" draw:style-name="style-117" svg:viewBox="0.0 0.0 41.22992 161.84532" svg:width="0.4122992mm" svg:x="25.001114mm" svg:y="44.740513mm"/>
                  <draw:polygon svg:height="1.569506mm" draw:points="36.163204,9.313062 22.804445,156.9506 11.287061,153.53754 0.0,150.57422 13.358761,0.0 24.64582,4.418335 24.64582,4.418335" draw:style-name="style-118" svg:viewBox="0.0 0.0 36.163204 156.9506" svg:width="0.36163205mm" svg:x="24.867525mm" svg:y="46.265835mm"/>
                  <draw:polygon svg:height="1.491192mm" draw:points="31.556938,6.376387 22.80182,149.1192 11.287061,147.16115 0.0,145.67949 8.752494,0.0 20.039555,2.9633203 20.039555,2.9633203" draw:style-name="style-119" svg:viewBox="0.0 0.0 31.556938 149.1192" svg:width="0.31556937mm" svg:x="24.78mm" svg:y="47.771576mm"/>
                  <draw:polygon svg:height="1.3980573mm" draw:points="27.868534,3.4397123 22.80182,139.80574 11.284436,138.82712 0.0,138.32408 5.0667124,0.0 16.353773,1.4816601 16.353773,1.4816601" draw:style-name="style-120" svg:viewBox="0.0 0.0 27.868534 139.80574" svg:width="0.27868533mm" svg:x="24.729334mm" svg:y="49.22837mm"/>
                  <draw:polygon svg:height="1.2803199mm" draw:points="24.415901,1.4816601 22.804445,127.52935 11.287263,127.52935 0.0,128.03198 1.614081,0.0 12.898518,0.50303775 12.898518,0.50303775" draw:style-name="style-121" svg:viewBox="0.0 0.0 24.415901 128.03198" svg:width="0.24415901mm" svg:x="24.713192mm" svg:y="50.611614mm"/>
                  <draw:polygon svg:height="1.1625783mm" draw:points="22.804445,0.0 23.495012,113.79715 11.977829,114.77618 0.69056666,116.257835 0.0,0.50263405 11.287263,0.0 11.287263,0.0" draw:style-name="style-122" svg:viewBox="0.0 0.0 23.495012 116.257835" svg:width="0.23495011mm" svg:x="24.713192mm" svg:y="51.886906mm"/>
                  <draw:polygon svg:height="1.0252603mm" draw:points="22.804445,0.0 25.109093,99.08673 13.591708,100.56839 2.3046477,102.52604 0.0,2.4606862 11.287263,0.9790261 11.287263,0.9790261" draw:style-name="style-123" svg:viewBox="0.0 0.0 25.109093 102.52604" svg:width="0.2510909mm" svg:x="24.720098mm" svg:y="53.02488mm"/>
                  <draw:polygon svg:height="0.8633355mm" draw:points="22.804445,0.0 25.796833,80.93578 14.279449,83.39647 2.9950125,86.33355 0.0,3.4393086 11.287061,1.4816601 11.287061,1.4816601" draw:style-name="style-124" svg:viewBox="0.0 0.0 25.796833 86.33355" svg:width="0.25796834mm" svg:x="24.743145mm" svg:y="54.015743mm"/>
                  <draw:polygon svg:height="0.67680377mm" draw:points="22.80182,0.0 26.027157,61.30399 14.509772,64.241066 3.2227118,67.680374 0.0,5.3977647 11.284436,2.4606862 11.284436,2.4606862" draw:style-name="style-125" svg:viewBox="0.0 0.0 26.027157 67.680374" svg:width="0.26027158mm" svg:x="24.773094mm" svg:y="54.825104mm"/>
                  <draw:polygon svg:height="0.46116772mm" draw:points="22.804445,0.0 25.10889,38.76136 13.591507,42.201073 2.3044457,46.11677 0.0,6.376387 11.287061,2.9370782 11.287061,2.9370782" draw:style-name="style-126" svg:viewBox="0.0 0.0 25.10889 46.11677" svg:width="0.25108892mm" svg:x="24.805323mm" svg:y="55.43814mm"/>
                  <draw:polygon svg:height="0.20584579mm" draw:points="0.0,7.355413 11.287061,3.4397123 11.287061,3.4397123 22.804445,0.0 23.725134,13.229166 0.9206883,20.58458" draw:style-name="style-127" svg:viewBox="0.0 0.0 23.725134 20.58458" svg:width="0.23725133mm" svg:x="24.828367mm" svg:y="55.825756mm"/>
                </draw:g>
                <draw:g draw:id="g5472">
                  <draw:polygon svg:height="9.121245mm" draw:points="257.33368,880.1893 334.6715,912.1245 400.52625,898.4985 451.16754,843.6504 483.02322,751.0196 491.83386,626.3482 475.82666,483.94937 437.70016,342.95303 382.11127,214.62997 313.0021,107.60607 234.50017,32.332085 234.50017,32.332085 157.406,0.0 91.53531,13.652671 40.896645,68.50074 9.05145,161.1049 0.0,286.17358 16.245375,428.17514 54.379753,569.1981 109.95029,697.5212 179.07256,804.51843" draw:style-name="style-128" svg:viewBox="0.0 0.0 491.83386 912.1245" svg:width="4.9183383mm" svg:x="24.606249mm" svg:y="55.25849mm"/>
                </draw:g>
                <draw:g draw:id="g5476">
                  <draw:polygon svg:height="2.1026413mm" draw:points="12.329673,0.0 0.0,41.142513 0.0,41.142513 228.78528,210.26413 233.36269,188.992 238.23076,167.29597" draw:style-name="style-129" svg:viewBox="0.0 0.0 238.23076 210.26413" svg:width="2.3823075mm" svg:x="48.53728mm" svg:y="40.38097mm"/>
                  <draw:polygon svg:height="1.6322162mm" draw:points="0.0,42.968143 212.46037,163.22162 215.60901,141.52559 219.04831,119.37982 9.445482,0.0 4.577401,21.696026 4.577401,21.696026" draw:style-name="style-130" svg:viewBox="0.0 0.0 219.04831 163.22162" svg:width="2.190483mm" svg:x="50.825134mm" svg:y="42.053932mm"/>
                  <draw:polygon svg:height="1.1935358mm" draw:points="0.0,43.841797 196.71764,119.35358 198.43748,97.208206 200.44843,74.586044 6.5879374,0.0 3.1486287,22.145773 3.1486287,22.145773" draw:style-name="style-131" svg:viewBox="0.0 0.0 200.44843 119.35358" svg:width="2.0044842mm" svg:x="52.949738mm" svg:y="43.24773mm"/>
                  <draw:polygon svg:height="0.79586947mm" draw:points="0.0,44.767532 182.11258,79.58695 181.8219,57.441177 181.8219,34.819416 3.730796,0.0 1.7198561,22.622164 1.7198561,22.622164" draw:style-name="style-132" svg:viewBox="0.0 0.0 182.11258 79.58695" svg:width="1.8211259mm" svg:x="54.916912mm" svg:y="43.99359mm"/>
                  <draw:polygon svg:height="0.4656692mm" draw:points="0.2906799,46.56692 167.79861,44.767532 165.52324,22.595518 163.5123,0.0 0.0,1.7993895 0.0,24.42115 0.0,24.42115" draw:style-name="style-133" svg:viewBox="0.0 0.0 167.79861 46.56692" svg:width="1.6779861mm" svg:x="56.73513mm" svg:y="44.32379mm"/>
                  <draw:polygon svg:height="0.7823731mm" draw:points="4.286318,78.237305 157.47989,43.868042 153.48465,22.172014 149.75426,0.0 0.0,33.469772 2.0109398,56.065292 2.0109398,56.065292" draw:style-name="style-134" svg:viewBox="0.0 0.0 157.47989 78.237305" svg:width="1.5747988mm" svg:x="58.370255mm" svg:y="43.989094mm"/>
                  <draw:polygon svg:height="1.0445744mm" draw:points="7.725626,104.45744 147.16115,41.142513 141.44606,20.79613 135.9958,0.0 0.0,60.5894 3.7303922,82.76141 3.7303922,82.76141" draw:style-name="style-135" svg:viewBox="0.0 0.0 147.16115 104.45744" svg:width="1.4716115mm" svg:x="59.867798mm" svg:y="43.383198mm"/>
                  <draw:polygon svg:height="1.2522733mm" draw:points="11.1653385,125.22733 137.45082,38.417793 130.01628,19.44689 122.84577,0.0 0.0,84.084816 5.4502482,104.88095 5.4502482,104.88095" draw:style-name="style-136" svg:viewBox="0.0 0.0 137.45082 125.22733" svg:width="1.3745083mm" svg:x="61.227757mm" svg:y="42.54235mm"/>
                  <draw:polygon svg:height="1.4242549mm" draw:points="14.605051,142.42549 128.00575,35.71891 119.11578,18.09765 110.54315,0.0 0.0,104.0077 7.1705084,123.45459 7.1705084,123.45459" draw:style-name="style-137" svg:viewBox="0.0 0.0 128.00575 142.42549" svg:width="1.2800574mm" svg:x="62.456215mm" svg:y="41.502274mm"/>
                  <draw:polygon svg:height="1.5554848mm" draw:points="17.462597,155.54848 118.824295,33.020027 108.796646,16.748009 99.06008,0.0 0.0,119.82957 8.572636,137.92722 8.572636,137.92722" draw:style-name="style-138" svg:viewBox="0.0 0.0 118.824295 155.54848" svg:width="1.188243mm" svg:x="63.561646mm" svg:y="40.303978mm"/>
                  <draw:polygon svg:height="1.6367136mm" draw:points="19.764215,163.67137 109.08773,30.294903 98.21307,15.372526 87.6299,0.0 0.0,130.65134 9.736566,147.39934 9.736566,147.39934" draw:style-name="style-139" svg:viewBox="0.0 0.0 109.08773 163.67137" svg:width="1.0908773mm" svg:x="64.552246mm" svg:y="38.997463mm"/>
                  <draw:polygon svg:height="1.6774573mm" draw:points="21.45783,167.74573 100.19777,26.669882 88.47651,13.546492 77.02009,0.0 0.0,137.45082 10.583171,152.82335 10.583171,152.82335" draw:style-name="style-140" svg:viewBox="0.0 0.0 100.19777 167.74573" svg:width="1.0019777mm" svg:x="65.42854mm" svg:y="37.622955mm"/>
                  <draw:polygon svg:height="1.6819547mm" draw:points="23.177687,168.19548 90.75229,24.844252 78.44886,12.646998 66.43691,0.0 0.0,141.52559 11.456422,155.07208 11.456422,155.07208" draw:style-name="style-141" svg:viewBox="0.0 0.0 90.75229 168.19548" svg:width="0.90752286mm" svg:x="66.198746mm" svg:y="36.2077mm"/>
                  <draw:polygon svg:height="1.6457086mm" draw:points="24.315374,164.57086 82.15301,22.145773 69.5589,11.297759 57.25587,0.0 0.0,139.72661 12.011944,152.37361 12.011944,152.37361" draw:style-name="style-142" svg:viewBox="0.0 0.0 82.15301 164.57086" svg:width="0.8215301mm" svg:x="66.86311mm" svg:y="34.810432mm"/>
                  <draw:polygon svg:height="1.5734787mm" draw:points="24.897139,157.34787 73.02525,20.346382 60.14006,10.398065 47.518898,0.0 0.0,135.20209 12.303027,146.49985 12.303027,146.49985" draw:style-name="style-143" svg:viewBox="0.0 0.0 73.02525 157.34787" svg:width="0.73025256mm" svg:x="67.43568mm" svg:y="33.458412mm"/>
                  <draw:polygon svg:height="1.4512397mm" draw:points="25.506355,145.12396 65.00814,17.62126 51.832268,9.022382 38.94707,0.0 0.0,124.77758 12.6211605,135.17564 12.6211605,135.17564" draw:style-name="style-144" svg:viewBox="0.0 0.0 65.00814 145.12396" svg:width="0.6500814mm" svg:x="67.910866mm" svg:y="32.210636mm"/>
                  <draw:polygon svg:height="1.2977809mm" draw:points="26.06107,129.77809 57.282516,15.848515 43.81515,8.149131 30.63847,0.0 0.0,112.15683 12.885195,121.17921 12.885195,121.17921" draw:style-name="style-145" svg:viewBox="0.0 0.0 57.282516 129.77809" svg:width="0.57282513mm" svg:x="68.30033mm" svg:y="31.08907mm"/>
                  <draw:polygon svg:height="1.103312mm" draw:points="26.644045,110.33119 49.820923,14.922579 36.089527,7.6729403 22.622164,0.0 0.0,94.48268 13.176682,102.63181 13.176682,102.63181" draw:style-name="style-146" svg:viewBox="0.0 0.0 49.820923 110.33119" svg:width="0.49820924mm" svg:x="68.60672mm" svg:y="30.144241mm"/>
                  <draw:polygon svg:height="0.86809945mm" draw:points="27.19876,86.809944 43.232986,13.096947 29.500782,6.7734475 16.03342,0.0 0.0,71.88737 13.467362,79.5603 13.467362,79.5603" draw:style-name="style-147" svg:viewBox="0.0 0.0 43.232986 86.809944" svg:width="0.43232986mm" svg:x="68.83294mm" svg:y="29.42537mm"/>
                  <draw:polygon svg:height="0.5968991mm" draw:points="27.199566,59.68991 36.380207,12.223696 22.330677,6.349943 8.599281,0.0 0.0,46.592964 13.467362,53.36641 13.467362,53.36641" draw:style-name="style-148" svg:viewBox="0.0 0.0 36.380207 59.68991" svg:width="0.36380208mm" svg:x="68.99327mm" svg:y="28.959438mm"/>
                  <draw:polygon svg:height="0.28495714mm" draw:points="0.0,16.27202 13.731397,22.621964 13.731397,22.621964 27.780926,28.495716 30.63847,12.223898 2.8575451,0.0" draw:style-name="style-149" svg:viewBox="0.0 0.0 30.63847 28.495716" svg:width="0.3063847mm" svg:x="69.07927mm" svg:y="28.796719mm"/>
                </draw:g>
                <draw:g draw:id="g5520">
                  <draw:polygon svg:height="13.699833mm" draw:points="131.12732,31.260506 140.12306,22.066238 149.33035,13.790037 158.72334,8.273478 168.0897,3.6777065 177.45605,0.91806406 187.03395,0.0 187.03395,0.0 196.5852,0.91806406 205.97821,3.6777065 215.34456,8.273478 224.71011,13.790037 233.9182,22.066238 242.94058,31.260506 251.96216,42.293625 260.79962,55.165596 269.4514,69.87905 277.7592,86.42873 286.04114,103.89919 293.79343,123.205894 301.5457,143.4359 308.76828,165.50214 315.80676,188.48917 322.65955,213.31242 328.98264,239.059 334.93594,265.72363 340.51862,293.30652 345.7573,322.72818 350.6254,352.15247 354.93875,383.41287 358.90735,414.67346 362.34705,446.85477 365.41614,479.95676 368.11462,513.0561 370.28424,547.07635 371.89832,581.0964 373.16843,616.0347 373.8822,650.05475 374.0679,684.99286 374.0679,684.99286 373.8822,719.93384 373.16843,753.95404 371.89832,788.89215 370.28424,822.91223 368.11462,856.9325 365.41614,890.0318 362.34705,923.1338 358.90735,955.3151 354.93875,986.5757 350.6254,1017.83875 345.7573,1047.2604 340.51862,1076.682 334.93594,1104.2676 328.98264,1130.9296 322.65955,1156.6761 315.80676,1181.4941 308.76828,1204.4866 301.5457,1226.5527 293.79343,1246.7933 286.04114,1266.0814 277.7592,1283.5704 269.4514,1300.1069 260.79962,1314.8177 251.96216,1327.7029 242.94058,1338.7361 233.9182,1347.9171 224.71011,1356.1985 215.34456,1361.7018 205.97821,1366.3057 196.5852,1369.0571 187.03395,1369.9833 187.03395,1369.9833 177.45605,1369.0571 168.0897,1366.3057 158.72334,1361.7018 149.33035,1356.1985 140.12306,1347.9171 131.12732,1338.7361 122.10494,1327.7029 113.26827,1314.8177 104.58987,1300.1069 96.30791,1283.5704 88.000114,1266.0814 80.24784,1246.7933 72.495575,1226.5527 65.27218,1204.4866 58.26114,1181.4941 51.40836,1156.6761 45.084454,1130.9296 39.131977,1104.2676 33.54931,1076.682 28.31061,1047.2604 23.441721,1017.83875 19.102514,986.5757 15.133926,955.3151 11.7208605,923.1338 8.651765,890.0318 5.953286,856.9325 3.78328,822.91223 2.1696026,788.89215 0.89949286,753.95404 0.18490472,719.93384 0.0,684.99286 0.0,684.99286 0.18490472,650.05475 0.89949286,616.0347 2.1696026,581.0964 3.78328,547.07635 5.953286,513.0561 8.651765,479.95676 11.7208605,446.85477 15.133926,414.67346 19.102514,383.41287 23.441721,352.15247 28.31061,322.72818 33.54931,293.30652 39.131977,265.72363 45.084454,239.059 51.40836,213.31242 58.26114,188.48917 65.27218,165.50214 72.495575,143.4359 80.24784,123.205894 88.000114,103.89919 96.30791,86.42873 104.58987,69.87905 113.26827,55.165596 122.10494,42.293625" draw:style-name="style-150" svg:viewBox="0.0 0.0 374.0679 1369.9833" svg:width="3.740679mm" svg:x="67.675385mm" svg:y="14.860085mm"/>
                </draw:g>
                <draw:g draw:id="g5524">
                  <draw:polygon svg:height="1.5136753mm" draw:points="0.9523804,126.6557 1.9580522,151.36752 60.616047,49.926697 58.94908,0.0 58.94908,0.0 0.0,101.414185" draw:style-name="style-151" svg:viewBox="0.0 0.0 60.616047 151.36752" svg:width="0.60616046mm" svg:x="37.317623mm" svg:y="68.53105mm"/>
                  <draw:polygon svg:height="1.580887mm" draw:points="54.61028,49.953342 53.604607,25.241514 53.604607,25.241514 52.652225,0.0 0.0,109.16727 1.1643345,133.87909 2.3815567,158.0887" draw:style-name="style-152" svg:viewBox="0.0 0.0 54.61028 158.0887" svg:width="0.54610276mm" svg:x="36.791103mm" svg:y="69.5452mm"/>
                  <draw:polygon svg:height="1.6322162mm" draw:points="49.10674,48.92143 47.889515,24.71183 47.889515,24.71183 46.72518,0.0 0.0,115.3321 1.3229973,139.5409 2.6988823,163.22162" draw:style-name="style-153" svg:viewBox="0.0 0.0 49.10674 163.22162" svg:width="0.49106738mm" svg:x="36.323853mm" svg:y="70.63686mm"/>
                  <draw:polygon svg:height="1.6631656mm" draw:points="43.841797,47.889515 42.46591,24.208792 42.46591,24.208792 41.142918,0.0 0.0,120.49086 1.5083058,143.66855 3.1223867,166.31656" draw:style-name="style-154" svg:viewBox="0.0 0.0 43.841797 166.31656" svg:width="0.43841797mm" svg:x="35.912422mm" svg:y="71.79019mm"/>
                  <draw:polygon svg:height="1.6838119mm" draw:points="38.999554,45.825687 37.385475,23.177687 37.385475,23.177687 35.87717,0.0 0.0,123.58741 1.7460982,146.23541 3.5450838,168.38118" draw:style-name="style-155" svg:viewBox="0.0 0.0 38.999554 168.38118" svg:width="0.38999555mm" svg:x="35.55365mm" svg:y="72.995094mm"/>
                  <draw:polygon svg:height="1.6938565mm" draw:points="34.58082,44.793774 32.78183,22.648003 32.78183,22.648003 31.035732,0.0 0.0,126.6557 2.0371819,148.29843 4.127251,169.38565" draw:style-name="style-156" svg:viewBox="0.0 0.0 34.58082 169.38565" svg:width="0.34580818mm" svg:x="35.243294mm" svg:y="74.23097mm"/>
                  <draw:polygon svg:height="1.6838119mm" draw:points="30.506453,42.729946 28.416384,21.642735 28.416384,21.642735 26.379202,0.0 0.0,128.71953 2.2224903,148.80147 4.5511594,168.38118" draw:style-name="style-157" svg:viewBox="0.0 0.0 30.506453 168.38118" svg:width="0.30506453mm" svg:x="34.9795mm" svg:y="75.49753mm"/>
                  <draw:polygon svg:height="1.6631736mm" draw:points="26.749416,39.66166 24.420746,20.081945 24.420746,20.081945 22.198256,0.0 0.0,129.77809 2.513574,148.29924 5.1329226,166.31735" draw:style-name="style-158" svg:viewBox="0.0 0.0 26.749416 166.31735" svg:width="0.26749414mm" svg:x="34.75752mm" svg:y="76.78472mm"/>
                  <draw:polygon svg:height="1.6166083mm" draw:points="23.362995,36.539272 20.743645,18.521154 20.743645,18.521154 18.230072,0.0 0.0,129.22256 2.7517698,145.70654 5.5564275,161.66083" draw:style-name="style-159" svg:viewBox="0.0 0.0 23.362995 161.66083" svg:width="0.23362994mm" svg:x="34.57522mm" svg:y="78.082504mm"/>
                  <draw:polygon svg:height="1.565279mm" draw:points="20.240608,32.438263 17.435951,16.483974 17.435951,16.483974 14.68418,0.0 0.0,128.2173 2.9633203,142.63744 6.0061736,156.52791" draw:style-name="style-160" svg:viewBox="0.0 0.0 20.240608 156.52791" svg:width="0.20240608mm" svg:x="34.428375mm" svg:y="79.37473mm"/>
                  <draw:polygon svg:height="1.4880147mm" draw:points="17.515484,28.31061 14.4726305,14.420146 14.4726305,14.420146 11.50931,0.0 0.0,125.62379 3.1748707,137.47707 6.4292746,148.80147" draw:style-name="style-161" svg:viewBox="0.0 0.0 17.515484 148.80147" svg:width="0.17515483mm" svg:x="34.313282mm" svg:y="80.656906mm"/>
                  <draw:polygon svg:height="1.4007058mm" draw:points="14.949022,23.177687 11.694618,11.853281 11.694618,11.853281 8.519748,0.0 0.0,122.05246 3.3072915,131.31303 6.7203584,140.07057" draw:style-name="style-162" svg:viewBox="0.0 0.0 14.949022 140.07057" svg:width="0.14949022mm" svg:x="34.228085mm" svg:y="81.91314mm"/>
                  <draw:polygon svg:height="1.2922256mm" draw:points="12.726129,18.018118 9.313062,9.260577 9.313062,9.260577 6.00577,0.0 0.0,117.39593 3.4659543,123.56077 7.0114417,129.22256" draw:style-name="style-163" svg:viewBox="0.0 0.0 12.726129 129.22256" svg:width="0.12726128mm" svg:x="34.168026mm" svg:y="83.13367mm"/>
                  <draw:polygon svg:height="1.1842704mm" draw:points="10.768884,11.826635 7.223396,6.1648364 7.223396,6.1648364 3.7574418,0.0 0.0,111.73332 3.5454876,115.3321 7.1438627,118.42703" draw:style-name="style-164" svg:viewBox="0.0 0.0 10.768884 118.42703" svg:width="0.10768884mm" svg:x="34.13045mm" svg:y="84.307625mm"/>
                  <draw:polygon svg:height="1.0554265mm" draw:points="8.969494,6.6937127 5.371119,3.598779 5.371119,3.598779 1.8256314,0.0 0.0,104.0077 3.5454876,105.03961 7.1705084,105.54265" draw:style-name="style-165" svg:viewBox="0.0 0.0 8.969494 105.54265" svg:width="0.08969494mm" svg:x="34.112198mm" svg:y="85.42496mm"/>
                  <draw:polygon svg:height="0.9681095mm" draw:points="7.5144796,1.5349514 3.8894587,1.0319138 3.8894587,1.0319138 0.34397122,0.0 0.0,96.81094 3.5192456,95.25016 7.1438627,93.18633" draw:style-name="style-166" svg:viewBox="0.0 0.0 7.5144796 96.81094" svg:width="0.0751448mm" svg:x="34.108757mm" svg:y="86.465034mm"/>
                  <draw:polygon svg:height="0.90117234mm" draw:points="7.1438627,0.0 3.5192456,2.0638275 3.5192456,2.0638275 0.0,3.624617 0.847009,90.11723 4.3920927,86.518456 8.017114,82.39161" draw:style-name="style-167" svg:viewBox="0.0 0.0 8.017114 90.11723" svg:width="0.08017114mm" svg:x="34.108757mm" svg:y="87.3969mm"/>
                  <draw:polygon svg:height="0.84957665mm" draw:points="7.1701045,0.0 3.5450838,4.1268473 3.5450838,4.1268473 0.0,7.725626 1.6665648,84.957664 5.1329226,79.29506 8.678007,73.13022" draw:style-name="style-168" svg:viewBox="0.0 0.0 8.678007 84.957664" svg:width="0.086780064mm" svg:x="34.117226mm" svg:y="88.22081mm"/>
                  <draw:polygon svg:height="0.7670316mm" draw:points="7.0114417,0.0 3.466358,6.1648364 3.466358,6.1648364 0.0,11.827443 2.249136,76.70316 5.6359606,69.50642 9.128157,61.780785" draw:style-name="style-169" svg:viewBox="0.0 0.0 9.128157 76.70316" svg:width="0.09128157mm" svg:x="34.133892mm" svg:y="88.95212mm"/>
                  <draw:polygon svg:height="0.6744178mm" draw:points="6.879021,0.0 3.3868248,7.725626 3.3868248,7.725626 0.0,14.922377 2.248732,67.44178 5.5560236,58.68424 8.969494,49.42366" draw:style-name="style-170" svg:viewBox="0.0 0.0 8.969494 67.44178" svg:width="0.08969494mm" svg:x="34.156384mm" svg:y="89.56992mm"/>
                  <draw:polygon svg:height="0.5767897mm" draw:points="6.720762,0.0 3.3072915,9.260577 3.3072915,9.260577 0.0,18.018118 2.0904732,57.67897 5.344877,47.36064 8.678411,36.565918" draw:style-name="style-171" svg:viewBox="0.0 0.0 8.678411 57.67897" svg:width="0.0867841mm" svg:x="34.17887mm" svg:y="90.06416mm"/>
                  <draw:polygon svg:height="0.44793776mm" draw:points="6.5879374,0.0 3.2544038,10.794722 3.2544038,10.794722 0.0,21.11305 1.507902,44.793774 4.7623057,34.501286 8.096243,23.679916" draw:style-name="style-172" svg:viewBox="0.0 0.0 8.096243 44.793774" svg:width="0.080962434mm" svg:x="34.199776mm" svg:y="90.42982mm"/>
                  <draw:polygon svg:height="0.29342523mm" draw:points="0.5292797,29.342524 7.0909753,8.228664 6.588341,0.0 3.2544038,10.821367 3.2544038,10.821367 0.0,21.11386" draw:style-name="style-173" svg:viewBox="0.0 0.0 7.0909753 29.342524" svg:width="0.07090975mm" svg:x="34.214855mm" svg:y="90.66662mm"/>
                </draw:g>
                <draw:g draw:id="g5572">
                  <draw:polygon svg:height="5.3556967mm" draw:points="532.76483,5.4236026 566.0759,3.095741 599.3608,1.534144 633.09503,0.3964551 666.85583,0.0 666.85583,0.0 700.5901,0.3964551 734.3247,1.534144 767.6358,3.095741 800.9203,5.4236026 833.7816,8.519344 866.61633,12.382157 898.6045,16.642233 929.66644,21.66938 960.3053,27.4636 990.494,33.655083 1019.80994,40.639473 1047.7765,47.995293 1074.8433,56.11818 1101.0372,64.61088 1126.3578,73.52748 1150.3289,83.21117 1172.9773,93.26546 1194.2764,103.71621 1214.2522,114.93484 1232.9054,126.153465 1249.7595,137.76855 1265.7667,149.75426 1279.5251,162.13641 1292.3837,174.91583 1303.0464,187.66861 1312.3599,200.84529 1319.9269,213.99452 1326.1445,227.14455 1330.1398,240.69104 1332.7858,254.23834 1333.6853,267.78482 1333.6853,267.78482 1332.7858,281.33133 1330.1398,294.8778 1326.1445,308.42432 1319.9269,321.57434 1312.3599,334.7244 1303.0464,347.87363 1292.3837,360.65305 1279.5251,373.43246 1265.7667,385.81543 1249.7595,397.80112 1232.9054,409.4162 1214.2522,420.63403 1194.2764,431.85266 1172.9773,442.3034 1150.3289,452.3577 1126.3578,462.04138 1101.0372,470.93134 1074.8433,479.45148 1047.7765,487.57437 1019.80994,494.92938 990.494,501.88794 960.3053,508.10526 929.66644,513.90027 898.6045,518.9274 866.61633,523.1867 833.7816,527.0495 800.9203,530.14526 767.6358,532.47394 734.3247,534.00806 700.5901,535.1724 666.85583,535.56964 666.85583,535.56964 633.09503,535.1724 599.3608,534.00806 566.0759,532.47394 532.76483,530.14526 499.90384,527.0495 467.06912,523.1867 435.08102,518.9274 404.01865,513.90027 373.38016,508.10526 343.19104,501.88794 313.9016,494.92938 285.90872,487.57437 258.84198,479.45148 232.64809,470.93134 207.32745,462.04138 183.35625,452.3577 160.70804,442.3034 139.40907,431.85266 119.43291,420.63403 100.77974,409.4162 83.92596,397.80112 67.945015,385.81543 54.16033,373.43246 41.30158,360.65305 30.638874,347.87363 21.325409,334.7244 13.758446,321.57434 7.5407214,308.42432 3.5454876,294.8778 0.89969474,281.33133 0.0,267.78482 0.0,267.78482 0.89969474,254.23834 3.5454876,240.69104 7.5407214,227.14455 13.758446,213.99452 21.325409,200.84529 30.638874,187.66861 41.30158,174.91583 54.16033,162.13641 67.945015,149.75426 83.92596,137.76855 100.77974,126.153465 119.43291,114.93484 139.40907,103.71621 160.70804,93.26546 183.35625,83.21117 207.32745,73.52748 232.64809,64.61088 258.84198,56.11818 285.90872,47.995293 313.9016,40.639473 343.19104,33.655083 373.38016,27.4636 404.01865,21.66938 435.08102,16.642233 467.06912,12.382157 499.90384,8.519344" draw:style-name="style-174" svg:viewBox="0.0 0.0 1333.6853 535.56964" svg:width="13.336853mm" svg:x="30.718122mm" svg:y="89.75328mm"/>
                </draw:g>
                <draw:g draw:id="g5576">
                  <draw:polygon svg:height="1.5840602mm" draw:points="89.00578,129.06349 90.48745,99.08633 2.3811529,0.0 0.0,59.3197 0.0,59.3197 87.6299,158.40602" draw:style-name="style-175" svg:viewBox="0.0 0.0 90.48745 158.40602" svg:width="0.90487444mm" svg:x="42.25528mm" svg:y="67.085365mm"/>
                  <draw:polygon svg:height="1.6758747mm" draw:points="1.3758849,29.977175 1.3758849,29.977175 0.0,59.3197 77.6289,167.58746 79.322105,138.85376 81.14774,109.48459 2.8575451,0.0" draw:style-name="style-176" svg:viewBox="0.0 0.0 81.14774 167.58746" svg:width="0.8114774mm" svg:x="43.13158mm" svg:y="68.076225mm"/>
                  <draw:polygon svg:height="1.755513mm" draw:points="1.6932105,29.36917 1.6932105,29.36917 0.0,58.10288 68.183014,175.55128 70.22019,147.39975 72.38979,118.66604 3.518842,0.0" draw:style-name="style-177" svg:viewBox="0.0 0.0 72.38979 175.55128" svg:width="0.72389793mm" svg:x="43.907867mm" svg:y="69.171074mm"/>
                  <draw:polygon svg:height="1.8044602mm" draw:points="2.0371819,28.73371 2.0371819,28.73371 0.0,56.885254 59.5046,180.44601 61.9124,152.90248 64.399734,124.77758 4.2067842,0.0" draw:style-name="style-178" svg:viewBox="0.0 0.0 64.399734 180.44601" svg:width="0.6439973mm" svg:x="44.5897mm" svg:y="70.357735mm"/>
                  <draw:polygon svg:height="1.8470528mm" draw:points="2.4077985,28.124897 2.4077985,28.124897 0.0,55.668434 51.223454,184.70529 53.948578,158.40602 56.80612,131.49794 4.8951306,0.0" draw:style-name="style-179" svg:viewBox="0.0 0.0 56.80612 184.70529" svg:width="0.56806123mm" svg:x="45.184742mm" svg:y="71.60551mm"/>
                  <draw:polygon svg:height="1.8655757mm" draw:points="2.7251241,26.90808 2.7251241,26.90808 0.0,53.207344 43.47118,186.55756 46.6727,161.47511 49.97999,135.78386 5.5826693,0.0" draw:style-name="style-180" svg:viewBox="0.0 0.0 49.97999 186.55756" svg:width="0.4997999mm" svg:x="45.69698mm" svg:y="72.92049mm"/>
                  <draw:polygon svg:height="1.8594955mm" draw:points="3.2015164,25.69126 3.2015164,25.69126 0.0,50.77371 36.433094,185.94955 40.08436,162.69194 43.841396,138.85295 6.5088077,0.0" draw:style-name="style-181" svg:viewBox="0.0 0.0 43.841396 185.94955" svg:width="0.43841395mm" svg:x="46.13169mm" svg:y="74.27833mm"/>
                  <draw:polygon svg:height="1.8348927mm" draw:points="3.6512628,23.838984 3.6512628,23.838984 0.0,47.096607 29.924286,183.48927 34.025295,162.69275 38.23208,141.28821 7.408301,0.0" draw:style-name="style-182" svg:viewBox="0.0 0.0 38.23208 183.48927" svg:width="0.3823208mm" svg:x="46.49602mm" svg:y="75.666855mm"/>
                  <draw:polygon svg:height="1.7859374mm" draw:points="4.1010094,21.40454 4.1010094,21.40454 0.0,42.201073 24.024292,178.59373 28.575047,160.25749 33.1258,141.8954 8.307794,0.0" draw:style-name="style-183" svg:viewBox="0.0 0.0 33.1258 178.59373" svg:width="0.33125803mm" svg:x="46.795265mm" svg:y="77.07974mm"/>
                  <draw:polygon svg:height="1.7004775mm" draw:points="4.5507555,18.36209 4.5507555,18.36209 0.0,36.698338 18.785189,170.04774 23.68032,155.36357 28.680822,140.07057 9.101511,0.0" draw:style-name="style-184" svg:viewBox="0.0 0.0 28.680822 170.04774" svg:width="0.28680822mm" svg:x="47.035507mm" svg:y="78.498695mm"/>
                  <draw:polygon svg:height="1.6086711mm" draw:points="4.8951306,15.292994 4.8951306,15.292994 0.0,29.977175 13.996642,160.86711 19.23534,149.25122 24.579813,137.02812 9.895633,0.0" draw:style-name="style-185" svg:viewBox="0.0 0.0 24.579813 160.86711" svg:width="0.24579813mm" svg:x="47.22336mm" svg:y="79.8994mm"/>
                  <draw:polygon svg:height="1.504414mm" draw:points="5.238698,12.22309 5.238698,12.22309 0.0,23.838984 9.7894535,150.44139 15.240106,142.50421 20.822775,133.93158 10.583171,0.0" draw:style-name="style-186" svg:viewBox="0.0 0.0 20.822775 150.44139" svg:width="0.20822775mm" svg:x="47.363323mm" svg:y="81.26968mm"/>
                  <draw:polygon svg:height="1.3702812mm" draw:points="5.450652,8.572636 5.450652,8.572636 0.0,16.509811 6.376387,137.02812 11.959056,132.74141 17.647905,127.84668 11.033321,0.0" draw:style-name="style-187" svg:viewBox="0.0 0.0 17.647905 137.02812" svg:width="0.17647904mm" svg:x="47.46122mm" svg:y="82.60899mm"/>
                  <draw:polygon svg:height="1.229253mm" draw:points="5.5826693,4.8947268 5.5826693,4.8947268 0.0,9.181448 3.3072915,122.92531 8.863719,122.3173 14.552163,121.09968 11.271518,0.0" draw:style-name="style-188" svg:viewBox="0.0 0.0 14.552163 122.92531" svg:width="0.14552163mm" svg:x="47.524982mm" svg:y="83.88746mm"/>
                  <draw:polygon svg:height="1.1131022mm" draw:points="5.5564275,1.2176259 5.5564275,1.2176259 0.0,1.8256314 0.7937177,107.05096 6.350145,109.48459 12.065235,111.31022 11.244872,0.0" draw:style-name="style-189" svg:viewBox="0.0 0.0 12.065235 111.31022" svg:width="0.12065235mm" svg:x="47.558056mm" svg:y="85.09846mm"/>
                  <draw:polygon svg:height="1.0580668mm" draw:points="6.694116,2.433637 6.694116,2.433637 1.1376889,0.0 0.0,96.62524 5.5564275,101.52077 11.271518,105.80668 12.409206,4.2592683" draw:style-name="style-190" svg:viewBox="0.0 0.0 12.409206 105.80668" svg:width="0.124092065mm" svg:x="47.554615mm" svg:y="86.16897mm"/>
                  <draw:polygon svg:height="0.9908713mm" draw:points="7.9638224,4.895534 7.9638224,4.895534 2.407395,0.0 0.0,85.037605 5.476894,92.366776 11.059564,99.08713 13.678912,9.181448" draw:style-name="style-191" svg:viewBox="0.0 0.0 13.678912 99.08713" svg:width="0.13678913mm" svg:x="47.530544mm" svg:y="87.13522mm"/>
                  <draw:polygon svg:height="0.911225mm" draw:points="8.652168,7.329171 8.652168,7.329171 3.1752744,0.0 0.0,72.1516 5.344877,81.941055 10.821771,91.122505 14.234838,14.049529" draw:style-name="style-192" svg:viewBox="0.0 0.0 14.234838 91.122505" svg:width="0.14234838mm" svg:x="47.49879mm" svg:y="87.985596mm"/>
                  <draw:polygon svg:height="0.81359696mm" draw:points="8.863719,9.7894535 8.863719,9.7894535 3.518842,0.0 0.0,58.73753 5.212456,70.352615 10.583171,81.359695 14.340613,18.970901" draw:style-name="style-193" svg:viewBox="0.0 0.0 14.340613 81.359695" svg:width="0.14340612mm" svg:x="47.4636mm" svg:y="88.707115mm"/>
                  <draw:polygon svg:height="0.6850034mm" draw:points="8.413973,11.615085 8.413973,11.615085 3.2015164,0.0 0.0,44.635517 5.1329226,56.885254 10.371621,68.500336 13.784688,22.622164" draw:style-name="style-194" svg:viewBox="0.0 0.0 13.784688 68.500336" svg:width="0.13784687mm" svg:x="47.431587mm" svg:y="89.29449mm"/>
                  <draw:polygon svg:height="0.55059624mm" draw:points="7.1701045,12.249736 7.1701045,12.249736 2.0371819,0.0 0.0,25.082447 4.8947268,40.37544 9.895228,55.05962 12.408803,23.86482" draw:style-name="style-195" svg:viewBox="0.0 0.0 12.408803 55.05962" svg:width="0.12408803mm" svg:x="47.411213mm" svg:y="89.740845mm"/>
                  <draw:polygon svg:height="0.39766628mm" draw:points="0.0,9.7894535 9.895228,39.76663 10.927142,29.977175 5.9266405,15.292994 5.9266405,15.292994 1.0319138,0.0" draw:style-name="style-196" svg:viewBox="0.0 0.0 10.927142 39.76663" svg:width="0.10927142mm" svg:x="47.400894mm" svg:y="89.99167mm"/>
                </draw:g>
                <draw:polygon svg:height="5.341413mm" draw:points="523.02844,8.334439 557.2653,5.556831 592.4549,3.2548077 627.1419,1.4025306 662.7813,0.4763921 697.97095,0.0 697.97095,0.0 733.1339,0.4763921 768.7733,1.4025306 803.4865,3.2548077 838.67615,5.556831 872.9134,8.334439 906.7005,12.038993 940.488,16.668879 973.34894,21.775963 1005.2842,27.331987 1036.7697,33.787502 1067.329,40.269665 1096.4862,47.677967 1125.167,56.012405 1152.472,64.34685 1178.8512,73.60742 1203.8541,82.868 1227.4548,93.05472 1249.6798,103.69037 1270.979,114.326836 1290.3992,125.915276 1308.444,137.47787 1324.6627,149.51605 1339.4797,161.55505 1352.4177,174.49274 1364.0062,187.00812 1373.7166,199.97244 1381.5746,213.3865 1388.0571,226.80139 1392.2373,240.21545 1395.0157,253.65617 1395.9414,267.07104 1395.9414,267.07104 1395.0157,280.48514 1392.2373,293.92584 1388.0571,307.34073 1381.5746,320.7548 1373.7166,334.1955 1364.0062,347.134 1352.4177,359.64856 1339.4797,372.58624 1324.6627,384.62524 1308.444,396.66342 1290.3992,408.22604 1270.979,419.81448 1249.6798,430.45093 1227.4548,441.0874 1203.8541,451.27332 1178.8512,460.53387 1152.472,469.79446 1125.167,478.1289 1096.4862,486.46335 1067.329,493.87164 1036.7697,500.3538 1005.2842,506.83597 973.34894,512.36615 940.488,517.4724 906.7005,522.1023 872.9134,525.8069 838.67615,528.58527 803.4865,530.8865 768.7733,532.7388 733.1339,533.6649 697.97095,534.1413 697.97095,534.1413 662.7813,533.6649 627.1419,532.7388 592.4549,530.8865 557.2653,528.58527 523.02844,525.8069 489.24094,522.1023 455.45386,517.4724 422.56625,512.36615 390.631,506.83597 359.17178,500.3538 328.61243,493.87164 299.45563,486.46335 270.77438,478.1289 243.46947,469.79446 217.09067,460.53387 192.08734,451.27332 168.48656,441.0874 146.26166,430.45093 124.96289,419.81448 105.542244,408.22604 87.47124,396.66342 71.278755,384.62524 56.46215,372.58624 43.52407,359.64856 31.935226,347.134 22.224901,334.1955 14.366855,320.7548 7.8846927,307.34073 3.7041504,293.92584 0.9261385,280.48514 0.0,267.07104 0.0,267.07104 0.9261385,253.65617 3.7041504,240.21545 7.8846927,226.80139 14.366855,213.3865 22.224901,199.97244 31.935226,187.00812 43.52407,174.49274 56.46215,161.55505 71.278755,149.51605 87.47124,137.47787 105.542244,125.915276 124.96289,114.326836 146.26166,103.69037 168.48656,93.05472 192.08734,82.868 217.09067,73.60742 243.46947,64.34685 270.77438,56.012405 299.45563,47.677967 328.61243,40.269665 359.17178,33.787502 390.631,27.331987 422.56625,21.775963 455.45386,16.668879 489.24094,12.038993" draw:style-name="style-197" svg:viewBox="0.0 0.0 1395.9414 534.1413" svg:width="13.9594145mm" svg:x="44.501854mm" svg:y="86.84894mm"/>
                <draw:polygon svg:height="34.46092mm" draw:points="737.79047,75.829506 620.21,174.86334 507.2857,310.56808 400.36758,478.23428 302.23364,675.2959 214.31265,898.4722 138.85335,1143.3967 77.311165,1407.1863 31.935226,1686.4276 6.032416,1966.0657 0.0,2232.6333 12.964728,2482.0828 43.52407,2710.7617 90.72564,2915.4966 153.66995,3091.7883 231.43127,3236.8594 322.60666,3346.6882 426.29663,3417.1733 541.0728,3446.092 541.0728,3446.092 661.8818,3429.2114 782.214,3369.7861 899.7686,3270.3025 1012.6929,3135.0479 1119.6111,2966.9316 1217.745,2769.8433 1305.6921,2547.1438 1381.1249,2302.2188 1442.2173,2038.4559 1487.1172,1759.7173 1513.4961,1479.6028 1519.5284,1213.0089 1506.5641,963.5862 1476.0044,734.9067 1428.8029,530.5954 1365.8585,353.8802 1288.5474,208.75623 1197.372,98.92766 1093.7083,28.442627 978.4556,0.0 858.12305,16.404037" draw:style-name="style-198" svg:viewBox="0.0 0.0 1519.5284 3446.092" svg:width="15.195285mm" svg:x="34.25719mm" svg:y="35.175823mm"/>
                <draw:polygon svg:height="24.793547mm" draw:points="623.06714,57.02827 666.2739,39.560425 710.4064,25.1751 754.5122,14.385325 799.2535,6.164736 844.25885,1.5425212 889.2645,0.0 889.2645,0.0 934.2965,1.5425212 979.30225,6.164736 1024.0168,14.385325 1068.1494,25.1751 1112.2552,39.560425 1155.4882,57.02827 1198.1128,77.06248 1239.8641,100.69505 1281.0066,126.89672 1320.9585,155.66757 1359.6936,187.52074 1397.2644,221.94037 1433.6447,259.44504 1468.517,299.00296 1501.9072,341.12985 1533.8162,385.82593 1563.9254,432.0645 1592.5271,480.86957 1619.065,531.73035 1644.0945,584.1338 1666.7692,638.077 1687.6448,693.56287 1706.4037,750.58844 1723.0989,809.1566 1737.704,868.7514 1750.2451,928.8594 1760.3785,989.99664 1768.4219,1052.1605 1774.0841,1114.3217 1777.3647,1177.0016 1778.5558,1239.6786 1778.5558,1239.6786 1777.3647,1302.3558 1774.0841,1365.0328 1768.4219,1427.1968 1760.3785,1489.3607 1750.2451,1550.4954 1737.704,1610.6033 1723.0989,1670.206 1706.4037,1728.7583 1687.6448,1785.8024 1666.7692,1841.2855 1644.0945,1895.234 1619.065,1947.6217 1592.5271,1998.4745 1563.9254,2047.2902 1533.8162,2093.5393 1501.9072,2138.2273 1468.517,2180.349 1433.6447,2219.9043 1397.2644,2257.4224 1359.6936,2291.8445 1320.9585,2323.7002 1281.0066,2352.4604 1239.8641,2378.6543 1198.1128,2402.2815 1155.4882,2422.3372 1112.2552,2439.7996 1068.1494,2454.1929 1024.0168,2464.9612 979.30225,2473.19 934.2965,2477.8203 889.2645,2479.3547 889.2645,2479.3547 844.25885,2477.8203 799.2535,2473.19 754.5122,2464.9612 710.4064,2454.1929 666.2739,2439.7996 623.06714,2422.3372 580.4163,2402.2815 538.69165,2378.6543 497.54913,2352.4604 457.5968,2323.7002 418.83545,2291.8445 381.2909,2257.4224 344.9107,2219.9043 310.0388,2180.349 276.64816,2138.2273 244.73956,2093.5393 214.62997,2047.2902 186.00204,1998.4745 159.49081,1947.6217 134.43462,1895.234 111.78661,1841.2855 90.91095,1785.8024 72.12536,1728.7583 55.430237,1670.206 40.825188,1610.6033 28.31061,1550.4954 18.17678,1489.3607 10.133425,1427.1968 4.4716263,1365.0328 1.1905764,1302.3558 0.0,1239.6786 0.0,1239.6786 1.1905764,1177.0016 4.4716263,1114.3217 10.133425,1052.1605 18.17678,989.99664 28.31061,928.8594 40.825188,868.7514 55.430237,809.1566 72.12536,750.58844 90.91095,693.56287 111.78661,638.077 134.43462,584.1338 159.49081,531.73035 186.00204,480.86957 214.62997,432.0645 244.73956,385.82593 276.64816,341.12985 310.0388,299.00296 344.9107,259.44504 381.2909,221.94037 418.83545,187.52074 457.5968,155.66757 497.54913,126.89672 538.69165,100.69505 580.4163,77.06248" draw:style-name="style-199" svg:viewBox="0.0 0.0 1778.5558 2479.3547" svg:width="17.785557mm" svg:x="37.027378mm" svg:y="10.016357mm"/>
              </draw:g>
            </draw:g>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126.99999mm" fo:page-width="169.33333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