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2.9648343E-4 6385.9077 L 2.9648343E-4 0.0 L 8459.106 0.0 L 16918.213 0.0 L 16918.213 6385.9077 L 16918.213 12771.815 L 8459.106 12771.815 L 0.0 12771.815 L 0.0 6385.9077 z M 281.9707 12548.308 L 281.9707 12388.659 L 458.20187 12388.659 L 634.43317 12388.659 L 634.43317 12548.308 L 634.43317 12707.957 L 817.7139 12707.957 L 1000.9949 12707.957 L 1000.9949 12548.308 L 1000.9949 12388.659 L 1177.2262 12388.659 L 1353.4578 12388.659 L 1353.4578 12548.308 L 1353.4578 12707.957 L 1529.6888 12707.957 L 1705.9203 12707.957 L 1705.9203 12548.308 L 1705.9203 12388.659 L 1882.1512 12388.659 L 2058.383 12388.659 L 2058.383 12548.945 L 2058.383 12709.226 L 2238.1392 12703.271 L 2417.895 12697.3125 L 2422.0374 12542.987 L 2426.1797 12388.659 L 2601.7927 12388.659 L 2777.4067 12388.659 L 2777.4067 12548.308 L 2777.4067 12707.957 L 2953.638 12707.957 L 3129.8696 12707.957 L 3129.8696 12548.308 L 3129.8696 12388.659 L 3306.1008 12388.659 L 3482.332 12388.659 L 3482.332 12548.308 L 3482.332 12707.957 L 3658.5637 12707.957 L 3834.7952 12707.957 L 3834.7952 12548.308 L 3834.7952 12388.659 L 4010.4087 12388.659 L 4186.023 12388.659 L 4190.1655 12542.987 L 4194.3076 12697.3125 L 4374.0635 12703.271 L 4553.819 12709.226 L 4553.819 12548.945 L 4553.819 12388.659 L 4730.051 12388.659 L 4906.2827 12388.659 L 4906.2827 12548.308 L 4906.2827 12707.957 L 5082.5137 12707.957 L 5258.745 12707.957 L 5258.745 12548.308 L 5258.745 12388.659 L 5434.977 12388.659 L 5611.208 12388.659 L 5611.208 12548.308 L 5611.208 12707.957 L 5794.4883 12707.957 L 5977.7695 12707.957 L 5977.7695 12548.308 L 5977.7695 12388.659 L 6154.001 12388.659 L 6330.2324 12388.659 L 6330.2324 12548.308 L 6330.2324 12707.957 L 6506.464 12707.957 L 6682.6943 12707.957 L 6682.6943 12548.308 L 6682.6943 12388.659 L 6858.927 12388.659 L 7035.158 12388.659 L 7035.158 12548.945 L 7035.158 12709.226 L 7214.9136 12703.271 L 7394.6685 12697.3125 L 7394.6685 12548.308 L 7394.6685 12399.303 L 7215.436 12393.353 L 7036.2056 12387.4 L 7032.1567 12191.13 L 7028.1084 11994.863 L 6858.927 11994.863 L 6689.7437 11994.863 L 6685.6904 12191.763 L 6681.6367 12388.659 L 6506.464 12388.659 L 6331.29 12388.659 L 6327.237 12191.763 L 6323.1826 11994.863 L 6150.4756 11988.887 L 5977.7695 11982.91 L 5977.7695 12185.785 L 5977.7695 12388.659 L 5795.0176 12388.659 L 5612.2666 12388.659 L 5608.2114 12191.763 L 5604.1587 11994.863 L 5434.977 11994.863 L 5265.794 11994.863 L 5261.7407 12191.763 L 5257.687 12388.659 L 5082.5137 12388.659 L 4907.3403 12388.659 L 4903.287 12191.763 L 4899.233 11994.863 L 4730.051 11994.863 L 4560.8687 11994.863 L 4556.815 12191.763 L 4552.761 12388.659 L 4377.0586 12388.659 L 4201.357 12388.659 L 4201.357 12197.489 C 4201.357 11969.37 4210.4517 11978.335 3989.066 11988.262 L 3841.845 11994.863 L 3837.7908 12191.763 L 3833.7375 12388.659 L 3658.5637 12388.659 L 3483.3901 12388.659 L 3479.337 12191.763 L 3475.2834 11994.863 L 3306.1008 11994.863 L 3136.9194 11994.863 L 3132.8652 12191.763 L 3128.8113 12388.659 L 2953.638 12388.659 L 2778.4656 12388.659 L 2774.4116 12191.763 L 2770.3577 11994.863 L 2622.323 11988.654 C 2400.9656 11979.375 2410.846 11969.619 2410.846 12197.489 L 2410.846 12388.659 L 2235.1433 12388.659 L 2059.4412 12388.659 L 2055.3875 12191.763 L 2051.3337 11994.863 L 1882.1512 11994.863 L 1712.9692 11994.863 L 1708.9156 12191.763 L 1704.8622 12388.659 L 1529.1594 12388.659 L 1353.4578 12388.659 L 1353.4578 12199.566 C 1353.4578 11976.551 1366.9512 11990.666 1156.0785 11993.131 L 1008.04407 11994.863 L 1003.99005 12191.763 L 999.9369 12388.659 L 824.2339 12388.659 C 727.5979 12388.659 648.00385 12381.478 647.3592 12372.696 C 646.71423 12363.914 645.55817 12277.705 644.7899 12181.119 C 644.02185 12084.53 639.7912 12004.954 635.3886 12004.286 C 478.95654 11980.406 479.3497 11980.648 479.3497 11908.461 C 479.3497 11858.322 475.89365 11856.502 380.6599 11856.502 L 281.97067 11856.502 L 281.97067 11601.063 L 281.97067 11345.63 L 380.6599 11345.63 L 479.3497 11345.63 L 479.3497 11079.549 L 479.3497 10813.47 L 380.6599 10813.47 L 281.97067 10813.47 L 281.97067 10558.033 L 281.97067 10302.599 L 380.6599 10302.599 L 479.3497 10302.599 L 479.3497 10036.517 L 479.3497 9770.439 L 380.6599 9770.439 L 281.97067 9770.439 L 281.97067 9515.003 L 281.97067 9259.564 L 380.6599 9259.564 L 479.3497 9259.564 L 479.3497 8993.487 L 479.3497 8727.406 L 380.6599 8727.406 L 281.97067 8727.406 L 281.97067 8471.973 L 281.97067 8216.534 L 380.6599 8216.534 L 479.3497 8216.534 L 479.3497 7950.456 L 479.3497 7684.3755 L 380.6599 7684.3755 L 281.97067 7684.3755 L 281.97067 7428.938 L 281.97067 7173.504 L 380.6599 7173.504 L 479.3497 7173.504 L 479.3497 6907.4243 L 479.3497 6641.3447 L 380.6599 6641.3447 L 281.97067 6641.3447 L 281.97067 6385.9077 L 281.97067 6130.472 L 380.6599 6130.472 L 479.3497 6130.472 L 479.3497 5864.3916 L 479.3497 5598.3125 L 380.6599 5598.3125 L 281.97067 5598.3125 L 281.97067 5342.877 L 281.97067 5087.44 L 380.6599 5087.44 L 479.3497 5087.44 L 479.3497 4821.3613 L 479.3497 4555.282 L 380.6599 4555.282 L 281.97067 4555.282 L 281.97067 4299.8447 L 281.97067 4044.409 L 380.6599 4044.409 L 479.3497 4044.409 L 479.3497 3778.3293 L 479.3497 3512.25 L 380.6599 3512.25 L 281.97067 3512.25 L 281.97067 3256.8137 L 281.97067 3001.3762 L 380.6599 3001.3762 L 479.3497 3001.3762 L 479.3497 2735.297 L 479.3497 2469.2192 L 380.6599 2469.2192 L 281.97067 2469.2192 L 281.97067 2213.7822 L 281.97067 1958.346 L 380.6599 1958.346 L 479.3497 1958.346 L 479.3497 1692.2667 L 479.3497 1426.1871 L 380.6599 1426.1871 L 281.97067 1426.1871 L 281.97067 1170.7509 L 281.97067 915.31354 L 380.6599 915.31354 L 479.3497 915.31354 L 479.3497 834.4262 C 479.3497 727.8633 499.16296 702.45123 582.24866 702.45123 L 651.31134 702.45123 L 646.3969 548.1251 L 641.4824 393.79825 L 817.7139 393.79825 L 993.94543 393.79825 L 998.0875 548.1251 L 1002.22974 702.45123 L 1177.8438 702.45123 L 1353.4578 702.45123 L 1353.4578 542.8033 L 1353.4578 383.15466 L 1529.6888 383.15466 L 1705.9203 383.15466 L 1705.9203 542.8033 L 1705.9203 702.45123 L 1881.5339 702.45123 L 2057.1475 702.45123 L 2061.29 548.1251 L 2065.4321 393.79825 L 2238.1392 387.82162 L 2410.846 381.8443 L 2410.846 542.1477 L 2410.846 702.4512 L 2594.1267 702.4512 L 2777.4067 702.4512 L 2777.4067 542.1477 L 2777.4067 381.84427 L 2950.1135 387.8216 L 3122.82 393.79825 L 3126.9624 548.12506 L 3131.1055 702.4512 L 3306.1008 702.4512 L 3481.0972 702.4512 L 3485.2397 548.12506 L 3489.3818 393.79822 L 3662.0886 387.82156 L 3834.7952 381.84427 L 3834.7952 542.1477 L 3834.7952 702.4512 L 4018.0767 702.4512 L 4201.357 702.4512 L 4201.357 542.1477 L 4201.357 381.84427 L 4374.0635 387.8216 L 4546.77 393.79825 L 4550.9116 548.12506 L 4555.054 702.4512 L 4730.6685 702.4512 L 4906.2827 702.4512 L 4906.2827 542.8032 L 4906.2827 383.1546 L 5082.5137 383.1546 L 5258.745 383.1546 L 5258.745 542.8032 L 5258.745 702.4512 L 5438.5015 702.4879 L 5618.2563 702.524 L 5618.2563 548.16113 L 5618.2563 393.79822 L 5798.013 387.84055 L 5977.7695 381.88226 L 5977.7695 542.1667 L 5977.7695 702.4511 L 6154.001 702.4511 L 6330.2324 702.4511 L 6330.2324 542.80316 L 6330.2324 383.15457 L 6506.464 383.15457 L 6682.6943 383.15457 L 6682.6943 542.80316 L 6682.6943 702.4511 L 6858.927 702.4511 L 7035.158 702.4511 L 7035.158 542.80316 L 7035.158 383.15457 L 7211.389 383.15457 L 7387.621 383.15457 L 7387.621 542.80316 L 7387.621 702.4511 L 7570.9004 702.4511 L 7754.182 702.4511 L 7754.182 542.14764 L 7754.182 381.84424 L 7926.889 387.82153 L 8099.5947 393.7982 L 8103.739 548.125 L 8107.88 702.4511 L 8283.493 702.4511 L 8459.106 702.4511 L 8459.106 542.80316 L 8459.106 383.15457 L 8635.339 383.15457 L 8811.571 383.15457 L 8811.571 542.80316 L 8811.571 702.4511 L 8994.85 702.4511 L 9178.132 702.4511 L 9178.132 542.14764 L 9178.132 381.84424 L 9350.838 387.82153 L 9523.544 393.7982 L 9527.6875 548.125 L 9531.83 702.4511 L 9707.444 702.4511 L 9883.059 702.4511 L 9883.059 542.80316 L 9883.059 383.15457 L 10059.289 383.15457 L 10235.5205 383.15457 L 10235.5205 542.80316 L 10235.5205 702.4511 L 10411.134 702.4511 L 10586.747 702.4511 L 10590.89 548.125 L 10595.032 393.79816 L 10771.263 393.79816 L 10947.495 393.79816 L 10947.495 548.1611 L 10947.495 702.5239 L 11127.251 702.48785 L 11307.008 702.4511 L 11307.008 542.80316 L 11307.008 383.15457 L 11483.238 383.15457 L 11659.469 383.15457 L 11659.469 542.80316 L 11659.469 702.4511 L 11835.084 702.4511 L 12010.698 702.4511 L 12014.838 548.125 L 12018.981 393.79816 L 12191.688 387.8215 L 12364.3955 381.8442 L 12364.3955 542.14764 L 12364.3955 702.4511 L 12547.675 702.4511 L 12730.955 702.4511 L 12730.955 542.8031 L 12730.955 383.1545 L 12907.1875 383.1545 L 13083.418 383.1545 L 13083.418 542.8031 L 13083.418 702.4511 L 13259.033 702.4511 L 13434.6455 702.4511 L 13438.788 548.125 L 13442.931 393.79813 L 13615.639 387.82147 L 13788.346 381.84415 L 13788.346 542.14764 L 13788.346 702.4511 L 13971.626 702.4511 L 14154.906 702.4511 L 14154.906 542.14764 L 14154.906 381.84418 L 14327.612 387.82147 L 14500.321 393.79813 L 14504.464 548.125 L 14508.6045 702.4511 L 14684.219 702.4511 L 14859.831 702.4511 L 14859.831 542.8031 L 14859.831 383.1545 L 15036.0625 383.1545 L 15212.297 383.1545 L 15212.297 542.8031 L 15212.297 702.4511 L 15387.323 702.4511 L 15562.352 702.4511 L 15567.696 558.76666 C 15570.636 479.7413 15570.802 407.90033 15568.066 399.11993 C 15565.329 390.34018 15484.161 383.15448 15387.692 383.15448 L 15212.297 383.15448 L 15212.297 223.50778 L 15212.297 63.859512 L 15036.0625 63.859512 L 14859.831 63.859512 L 14859.831 223.50778 L 14859.831 383.15448 L 14683.6 383.15448 L 14507.37 383.15448 L 14507.37 222.87195 L 14507.37 62.58875 L 14327.612 68.54515 L 14147.857 74.50314 L 14143.714 228.82962 L 14139.571 383.1545 L 13963.959 383.1545 L 13788.346 383.1545 L 13788.346 223.50781 L 13788.346 63.85954 L 13612.113 63.85954 L 13435.883 63.85954 L 13435.883 223.50781 L 13435.883 383.1545 L 13259.649 383.1545 L 13083.418 383.1545 L 13083.418 223.50781 L 13083.418 63.85954 L 12907.1875 63.85954 L 12730.955 63.85954 L 12730.955 224.14369 L 12730.955 384.42688 L 12552.83 378.4705 L 12374.705 372.5122 L 12373.075 223.50784 L 12371.443 74.50319 L 12191.688 68.5452 L 12011.933 62.588795 L 12011.933 222.872 L 12011.933 383.15454 L 11835.701 383.15454 L 11659.469 383.15454 L 11659.469 223.50784 L 11659.469 63.859566 L 11483.238 63.859566 L 11307.008 63.859566 L 11307.008 223.50784 L 11307.008 383.15454 L 11131.394 383.15454 L 10955.778 383.15454 L 10951.637 228.82964 L 10947.495 74.50317 L 10771.263 74.50317 L 10595.032 74.50317 L 10590.89 228.82964 L 10586.747 383.15454 L 10411.134 383.15454 L 10235.5205 383.15454 L 10235.5205 223.50784 L 10235.5205 63.859566 L 10059.289 63.859566 L 9883.059 63.859566 L 9883.059 223.50784 L 9883.059 383.15454 L 9706.826 383.15454 L 9530.595 383.15454 L 9530.595 222.872 L 9530.595 62.5888 L 9350.838 68.545204 L 9171.082 74.5032 L 9166.939 228.82967 L 9162.798 383.15457 L 8987.185 383.15457 L 8811.571 383.15457 L 8811.571 223.50786 L 8811.571 63.85959 L 8635.339 63.85959 L 8459.106 63.85959 L 8459.106 223.50786 L 8459.106 383.15457 L 8282.877 383.15457 L 8106.6445 383.15457 L 8106.6445 223.50786 L 8106.6445 63.85959 L 7930.4126 63.85959 L 7754.182 63.85959 L 7754.182 223.50786 L 7754.182 383.15457 L 7578.569 383.15457 L 7402.952 383.15457 L 7398.8125 228.82967 L 7394.6685 74.50319 L 7214.9136 68.5452 L 7035.158 62.588795 L 7035.158 222.872 L 7035.158 383.15454 L 6858.927 383.15454 L 6682.6943 383.15454 L 6682.6943 223.50784 L 6682.6943 63.859566 L 6506.464 63.859566 L 6330.2324 63.859566 L 6330.2324 223.50784 L 6330.2324 383.15454 L 6154.001 383.15454 L 5977.7695 383.15454 L 5977.7695 223.50784 L 5977.7695 63.859566 L 5794.4883 63.859566 L 5611.208 63.859566 L 5611.208 223.50784 L 5611.208 383.15454 L 5434.977 383.15454 L 5258.745 383.15454 L 5258.745 223.50784 L 5258.745 63.859566 L 5082.5137 63.859566 L 4906.2827 63.859566 L 4906.2827 223.50784 L 4906.2827 383.15454 L 4730.051 383.15454 L 4553.819 383.15454 L 4553.819 222.872 L 4553.819 62.5888 L 4374.0635 68.545204 L 4194.3076 74.5032 L 4190.1655 228.82967 L 4186.023 383.15457 L 4010.4087 383.15457 L 3834.7952 383.15457 L 3834.7952 223.50786 L 3834.7952 63.85959 L 3658.5637 63.85959 L 3482.332 63.85959 L 3482.332 223.50786 L 3482.332 383.15457 L 3306.1008 383.15457 L 3129.8696 383.15457 L 3129.8696 223.50786 L 3129.8696 63.85959 L 2953.638 63.85959 L 2777.4067 63.85959 L 2777.4067 223.50786 L 2777.4067 383.15457 L 2601.7927 383.15457 L 2426.1797 383.15457 L 2422.0374 228.82967 L 2417.895 74.50319 L 2238.1392 68.5452 L 2058.383 62.588795 L 2058.383 222.872 L 2058.383 383.15454 L 1882.1512 383.15454 L 1705.9203 383.15454 L 1705.9203 223.50784 L 1705.9203 63.859566 L 1529.6888 63.859566 L 1353.4578 63.859566 L 1353.4578 223.50784 L 1353.4578 383.15454 L 1177.2262 383.15454 L 1000.9949 383.15454 L 1000.9949 222.872 L 1000.9949 62.5888 L 821.239 68.545204 L 641.4824 74.5032 L 637.34033 228.82967 L 633.1978 383.15457 L 457.58423 383.15457 L 281.97067 383.15457 L 281.97067 223.50786 L 281.97067 63.85959 L 162.13295 63.85959 L 42.295746 63.85959 L 42.295746 223.50786 L 42.295746 383.15457 L 162.13295 383.15457 L 281.97067 383.15457 L 281.97067 649.2343 L 281.97067 915.3134 L 162.13295 915.3134 L 42.295746 915.3134 L 42.295746 1170.7509 L 42.295746 1426.187 L 162.13295 1426.187 L 281.97067 1426.187 L 281.97067 1692.2666 L 281.97067 1958.3457 L 162.13295 1958.3457 L 42.295746 1958.3457 L 42.295746 2213.782 L 42.295746 2469.219 L 162.13295 2469.219 L 281.97067 2469.219 L 281.97067 2735.297 L 281.97067 3001.3762 L 162.13295 3001.3762 L 42.295746 3001.3762 L 42.295746 3256.8135 L 42.295746 3512.25 L 162.13295 3512.25 L 281.97067 3512.25 L 281.97067 3778.3293 L 281.97067 4044.409 L 162.13295 4044.409 L 42.295746 4044.409 L 42.295746 4299.8447 L 42.295746 4555.282 L 162.13295 4555.282 L 281.97067 4555.282 L 281.97067 4821.3613 L 281.97067 5087.44 L 162.13295 5087.44 L 42.295746 5087.44 L 42.295746 5342.877 L 42.295746 5598.3125 L 162.13295 5598.3125 L 281.97067 5598.3125 L 281.97067 5864.3916 L 281.97067 6130.472 L 162.13295 6130.472 L 42.295746 6130.472 L 42.295746 6385.9077 L 42.295746 6641.3447 L 162.13295 6641.3447 L 281.97067 6641.3447 L 281.97067 6907.4243 L 281.97067 7173.504 L 162.13295 7173.504 L 42.295746 7173.504 L 42.295746 7428.938 L 42.295746 7684.3755 L 162.13295 7684.3755 L 281.97067 7684.3755 L 281.97067 7950.456 L 281.97067 8216.534 L 162.13295 8216.534 L 42.295746 8216.534 L 42.295746 8471.973 L 42.295746 8727.406 L 162.13295 8727.406 L 281.97067 8727.406 L 281.97067 8993.487 L 281.97067 9259.564 L 162.13295 9259.564 L 42.295746 9259.564 L 42.295746 9515.003 L 42.295746 9770.439 L 162.13295 9770.439 L 281.97067 9770.439 L 281.97067 10036.517 L 281.97067 10302.599 L 162.13295 10302.599 L 42.295746 10302.599 L 42.295746 10558.033 L 42.295746 10813.47 L 162.13295 10813.47 L 281.97067 10813.47 L 281.97067 11079.549 L 281.97067 11345.63 L 162.13295 11345.63 L 42.295746 11345.63 L 42.295746 11601.063 L 42.295746 11856.502 L 162.13295 11856.502 L 281.97067 11856.502 L 281.97067 12122.582 L 281.97067 12388.659 L 162.13295 12388.659 L 42.295746 12388.659 L 42.295746 12548.308 L 42.295746 12707.957 L 162.13295 12707.957 L 281.97067 12707.957 L 281.97067 12548.308 z M 8106.6445 12548.308 L 8106.6445 12388.659 L 8282.877 12388.659 L 8459.106 12388.659 L 8459.106 12548.308 L 8459.106 12707.957 L 8635.339 12707.957 L 8811.571 12707.957 L 8811.571 12548.308 L 8811.571 12388.659 L 8995.38 12388.659 L 9179.19 12388.659 L 9175.137 12191.763 L 9171.082 11994.863 L 9023.047 11991.019 C 8800.6045 11985.238 8811.571 11974.435 8811.571 12199.392 L 8811.571 12388.659 L 8635.868 12388.659 L 8460.165 12388.659 L 8456.111 12191.763 L 8452.058 11994.863 L 8282.877 11994.863 L 8113.6943 11994.863 L 8109.6396 12191.763 L 8105.587 12388.659 L 7929.884 12388.659 L 7754.182 12388.659 L 7754.182 12199.566 C 7754.182 11974.704 7765.9385 11986.459 7545.9844 11991.4375 L 7394.6685 11994.863 L 7390.6167 12191.763 L 7386.561 12388.659 L 7570.3706 12388.659 L 7754.182 12388.659 L 7754.182 12548.308 L 7754.182 12707.957 L 7930.4126 12707.957 L 8106.6445 12707.957 L 8106.6445 12548.308 z M 9530.595 12548.308 L 9530.595 12388.659 L 9706.826 12388.659 L 9883.059 12388.659 L 9883.059 12548.308 L 9883.059 12707.957 L 10059.289 12707.957 L 10235.5205 12707.957 L 10235.5205 12548.308 L 10235.5205 12388.659 L 10411.134 12388.659 L 10586.747 12388.659 L 10590.89 12542.987 L 10595.032 12697.3125 L 10771.263 12697.3125 L 10947.495 12697.3125 L 10951.637 12542.987 L 10955.778 12388.659 L 11131.394 12388.659 L 11307.008 12388.659 L 11307.008 12548.308 L 11307.008 12707.957 L 11483.238 12707.957 L 11659.469 12707.957 L 11659.469 12548.308 L 11659.469 12388.659 L 11835.701 12388.659 L 12011.933 12388.659 L 12011.933 12548.945 L 12011.933 12709.226 L 12191.688 12703.271 L 12371.443 12697.3125 L 12373.075 12548.308 L 12374.705 12399.303 L 12552.83 12393.346 L 12730.955 12387.388 L 12730.955 12547.672 L 12730.955 12707.957 L 12907.1875 12707.957 L 13083.418 12707.957 L 13083.418 12548.308 L 13083.418 12388.659 L 13259.649 12388.659 L 13435.883 12388.659 L 13435.883 12548.308 L 13435.883 12707.957 L 13612.113 12707.957 L 13788.346 12707.957 L 13788.346 12548.308 L 13788.346 12388.659 L 13963.959 12388.659 L 14139.571 12388.659 L 14143.714 12542.987 L 14147.857 12697.3125 L 14327.612 12703.271 L 14507.37 12709.226 L 14507.37 12548.945 L 14507.37 12388.659 L 14683.6 12388.659 L 14859.831 12388.659 L 14859.831 12548.308 L 14859.831 12707.957 L 15036.0625 12707.957 L 15212.297 12707.957 L 15212.297 12548.308 L 15212.297 12388.659 L 15388.524 12388.659 L 15564.759 12388.659 L 15564.759 12548.308 L 15564.759 12707.957 L 15748.039 12707.957 L 15931.317 12707.957 L 15931.317 12548.308 L 15931.317 12388.659 L 16107.551 12388.659 L 16283.78 12388.659 L 16283.78 12548.308 L 16283.78 12707.957 L 16460.012 12707.957 L 16636.242 12707.957 L 16636.242 12548.308 L 16636.242 12388.659 L 16756.082 12388.659 L 16875.918 12388.659 L 16875.918 12122.582 L 16875.918 11856.502 L 16756.082 11856.502 L 16636.242 11856.502 L 16636.242 11601.063 L 16636.242 11345.63 L 16756.082 11345.63 L 16875.918 11345.63 L 16875.918 11079.549 L 16875.918 10813.47 L 16756.082 10813.47 L 16636.242 10813.47 L 16636.242 10558.033 L 16636.242 10302.599 L 16756.082 10302.599 L 16875.918 10302.599 L 16875.918 10036.517 L 16875.918 9770.439 L 16756.082 9770.439 L 16636.242 9770.439 L 16636.242 9515.003 L 16636.242 9259.564 L 16756.082 9259.564 L 16875.918 9259.564 L 16875.918 8993.487 L 16875.918 8727.406 L 16756.082 8727.406 L 16636.242 8727.406 L 16636.242 8471.973 L 16636.242 8216.534 L 16756.082 8216.534 L 16875.918 8216.534 L 16875.918 7950.456 L 16875.918 7684.3755 L 16756.082 7684.3755 L 16636.242 7684.3755 L 16636.242 7428.938 L 16636.242 7173.504 L 16756.082 7173.504 L 16875.918 7173.504 L 16875.918 6907.4243 L 16875.918 6641.3447 L 16756.082 6641.3447 L 16636.242 6641.3447 L 16636.242 6385.9077 L 16636.242 6130.472 L 16756.082 6130.472 L 16875.918 6130.472 L 16875.918 5864.3916 L 16875.918 5598.3125 L 16756.082 5598.3125 L 16636.242 5598.3125 L 16636.242 5342.877 L 16636.242 5087.44 L 16756.082 5087.44 L 16875.918 5087.44 L 16875.918 4821.3613 L 16875.918 4555.282 L 16756.082 4555.282 L 16636.242 4555.282 L 16636.242 4299.8447 L 16636.242 4044.409 L 16756.082 4044.409 L 16875.918 4044.409 L 16875.918 3778.3293 L 16875.918 3512.25 L 16756.082 3512.25 L 16636.242 3512.25 L 16636.242 3256.8137 L 16636.242 3001.3762 L 16756.082 3001.3762 L 16875.918 3001.3762 L 16875.918 2735.297 L 16875.918 2469.2192 L 16756.082 2469.2192 L 16636.242 2469.2192 L 16636.242 2213.7822 L 16636.242 1958.346 L 16756.082 1958.346 L 16875.918 1958.346 L 16875.918 1692.2667 L 16875.918 1426.1871 L 16756.082 1426.1871 L 16636.242 1426.1871 L 16636.242 1170.7509 L 16636.242 915.31354 L 16756.082 915.31354 L 16875.918 915.31354 L 16875.918 649.2344 L 16875.918 383.15466 L 16756.082 383.15466 L 16636.242 383.15466 L 16636.242 223.50797 L 16636.242 63.85969 L 16460.012 63.85969 L 16283.78 63.85969 L 16283.78 223.50797 L 16283.78 383.15466 L 16107.551 383.15466 L 15931.317 383.15466 L 15931.317 223.50797 L 15931.317 63.85969 L 15748.039 63.85969 L 15564.759 63.85969 L 15564.759 222.87213 L 15564.759 381.88232 L 15744.512 387.8406 L 15924.269 393.79828 L 15924.269 548.16113 L 15924.269 702.52405 L 16104.025 702.488 L 16283.78 702.45123 L 16283.78 542.8033 L 16283.78 383.15466 L 16460.012 383.15466 L 16636.242 383.15466 L 16636.242 649.2344 L 16636.242 915.31354 L 16516.404 915.31354 L 16396.566 915.31354 L 16396.566 1170.7509 L 16396.566 1426.1871 L 16516.404 1426.1871 L 16636.242 1426.1871 L 16636.242 1692.2667 L 16636.242 1958.346 L 16516.404 1958.346 L 16396.566 1958.346 L 16396.566 2213.7822 L 16396.566 2469.2192 L 16516.404 2469.2192 L 16636.242 2469.2192 L 16636.242 2735.297 L 16636.242 3001.3762 L 16516.404 3001.3762 L 16396.566 3001.3762 L 16396.566 3256.8137 L 16396.566 3512.25 L 16516.404 3512.25 L 16636.242 3512.25 L 16636.242 3778.3293 L 16636.242 4044.409 L 16516.404 4044.409 L 16396.566 4044.409 L 16396.566 4299.8447 L 16396.566 4555.282 L 16516.404 4555.282 L 16636.242 4555.282 L 16636.242 4821.3613 L 16636.242 5087.44 L 16516.404 5087.44 L 16396.566 5087.44 L 16396.566 5342.877 L 16396.566 5598.3125 L 16516.404 5598.3125 L 16636.242 5598.3125 L 16636.242 5864.3916 L 16636.242 6130.472 L 16516.404 6130.472 L 16396.566 6130.472 L 16396.566 6385.9077 L 16396.566 6641.3447 L 16516.404 6641.3447 L 16636.242 6641.3447 L 16636.242 6907.4243 L 16636.242 7173.504 L 16516.404 7173.504 L 16396.566 7173.504 L 16396.566 7428.938 L 16396.566 7684.3755 L 16516.404 7684.3755 L 16636.242 7684.3755 L 16636.242 7950.456 L 16636.242 8216.534 L 16516.404 8216.534 L 16396.566 8216.534 L 16396.566 8471.973 L 16396.566 8727.406 L 16516.404 8727.406 L 16636.242 8727.406 L 16636.242 8993.487 L 16636.242 9259.564 L 16516.404 9259.564 L 16396.566 9259.564 L 16396.566 9515.003 L 16396.566 9770.439 L 16516.404 9770.439 L 16636.242 9770.439 L 16636.242 10036.517 L 16636.242 10302.599 L 16516.404 10302.599 L 16396.566 10302.599 L 16396.566 10558.033 L 16396.566 10813.47 L 16516.404 10813.47 L 16636.242 10813.47 L 16636.242 11079.549 L 16636.242 11345.63 L 16516.404 11345.63 L 16396.566 11345.63 L 16396.566 11601.063 L 16396.566 11856.502 L 16516.404 11856.502 L 16636.242 11856.502 L 16636.242 12122.582 L 16636.242 12388.659 L 16460.54 12388.659 L 16284.839 12388.659 L 16280.786 12191.763 L 16276.732 11994.863 L 16128.699 11990.095 C 15910.6875 11983.074 15924.269 11969.737 15924.269 12190.798 L 15924.269 12378.017 L 15743.303 12383.987 L 15562.337 12389.961 L 15566.382 12213.265 C 15568.604 12116.086 15565.797 12025.27 15560.142 12011.455 C 15553.021 11994.059 15499.081 11987.648 15384.602 11990.6 L 15219.344 11994.863 L 15215.289 12191.763 L 15211.235 12388.659 L 15036.0625 12388.659 L 14860.891 12388.659 L 14856.835 12191.763 L 14852.782 11994.863 L 14683.6 11994.863 L 14514.416 11994.863 L 14510.366 12191.763 L 14506.311 12388.659 L 14331.138 12388.659 L 14155.964 12388.659 L 14151.911 12191.763 L 14147.857 11994.863 L 13999.824 11988.654 C 13778.463 11979.375 13788.346 11969.619 13788.346 12197.489 L 13788.346 12388.659 L 13612.642 12388.659 L 13436.939 12388.659 L 13432.888 12191.763 L 13428.833 11994.863 L 13259.649 11994.863 L 13090.469 11994.863 L 13086.414 12191.763 L 13082.361 12388.659 L 12906.659 12388.659 L 12730.955 12388.659 L 12730.955 12199.566 C 12730.955 12021.462 12729.112 12009.727 12699.234 11997.636 C 12657.766 11980.857 12415.464 11980.473 12386.696 11997.141 C 12368.674 12007.582 12364.3955 12046.382 12364.3955 12199.359 L 12364.3955 12388.659 L 12188.692 12388.659 L 12012.989 12388.659 L 12008.937 12191.763 L 12004.884 11994.863 L 11850.923 11991.602 C 11766.244 11989.808 11688.527 11993.228 11678.215 11999.201 C 11664.563 12007.109 11659.469 12061.508 11659.469 12199.359 L 11659.469 12388.659 L 11483.768 12388.659 L 11308.064 12388.659 L 11304.012 12191.763 L 11299.957 11994.863 L 11144.873 11991.291 C 11059.578 11989.325 10980.274 11991.59 10968.642 11996.323 C 10951.886 12003.138 10947.495 12043.668 10947.495 12191.47 L 10947.495 12378.017 L 10771.263 12378.017 L 10595.032 12378.017 L 10587.982 12186.441 L 10580.933 11994.863 L 10411.751 11994.863 L 10242.568 11994.863 L 10238.516 12191.763 L 10234.46 12388.659 L 10058.76 12388.659 L 9883.059 12388.659 L 9883.059 12199.359 C 9883.059 12061.508 9877.962 12007.109 9864.311 11999.201 C 9854.0 11993.228 9776.281 11989.808 9691.603 11991.602 L 9537.644 11994.863 L 9533.595 12191.13 L 9529.548 12387.4 L 9350.314 12393.353 L 9171.082 12399.303 L 9166.796 12524.637 C 9164.438 12593.572 9165.826 12663.019 9169.877 12678.963 C 9175.552 12701.295 9217.841 12707.957 9353.92 12707.957 L 9530.595 12707.957 L 9530.595 12548.308 z M 16319.026 6353.978 L 16319.026 819.5264 L 8437.959 819.5264 L 556.89105 819.5264 L 553.3398 6359.3184 L 549.78827 11899.111 L 8434.406 11893.771 L 16319.024 11888.433 L 16319.024 6353.978 z" svg:height="127.718155mm" draw:style-name="style-2" svg:viewBox="0.0 0.0 16918.213 12771.815" svg:width="169.18214mm" svg:x="-0.45277435mm" svg:y="-0.5884411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