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1.70833mm" fo:page-width="111.1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4400" draw:opacity="100.0%" draw:stroke="none"/>
    </style:style>
    <style:style style:family="graphic" style:name="style-3">
      <style:graphic-properties draw:fill="solid" draw:fill-color="#7a897f" draw:opacity="100.0%" draw:stroke="none"/>
    </style:style>
    <style:style style:family="graphic" style:name="style-4">
      <style:graphic-properties draw:fill="solid" draw:fill-color="#7a897f" draw:opacity="100.0%" draw:stroke="none"/>
    </style:style>
    <style:style style:family="graphic" style:name="style-5">
      <style:graphic-properties draw:fill="solid" draw:fill-color="#3c746b" draw:opacity="100.0%" draw:stroke="none"/>
    </style:style>
    <style:style style:family="graphic" style:name="style-6">
      <style:graphic-properties draw:fill="solid" draw:fill-color="#7a897f" draw:opacity="100.0%" draw:stroke="none"/>
    </style:style>
    <style:style style:family="graphic" style:name="style-7">
      <style:graphic-properties draw:fill="solid" draw:fill-color="#1f1a17" draw:opacity="100.0%" draw:stroke="none"/>
    </style:style>
    <style:style style:family="graphic" style:name="style-8">
      <style:graphic-properties draw:fill="solid" draw:fill-color="#1f1a17" draw:opacity="100.0%" draw:stroke="none"/>
    </style:style>
    <style:style style:family="graphic" style:name="style-9">
      <style:graphic-properties draw:fill="solid" draw:fill-color="#7a897f" draw:opacity="100.0%" draw:stroke="none"/>
    </style:style>
    <style:style style:family="graphic" style:name="style-10">
      <style:graphic-properties draw:fill="solid" draw:fill-color="#1f1a17" draw:opacity="100.0%" draw:stroke="none"/>
    </style:style>
    <style:style style:family="graphic" style:name="style-11">
      <style:graphic-properties draw:fill="solid" draw:fill-color="#786721" draw:opacity="100.0%" draw:stroke="none"/>
    </style:style>
    <style:style style:family="graphic" style:name="style-12">
      <style:graphic-properties draw:fill="solid" draw:fill-color="#c8ab37" draw:opacity="100.0%" draw:stroke="none"/>
    </style:style>
    <style:style style:family="graphic" style:name="style-13">
      <style:graphic-properties draw:fill="solid" draw:fill-color="#504416" draw:opacity="100.0%" draw:stroke="none"/>
    </style:style>
    <style:style style:family="graphic" style:name="style-14">
      <style:graphic-properties draw:fill="solid" draw:fill-color="#786721" draw:opacity="100.0%" draw:stroke="none"/>
    </style:style>
    <style:style style:family="graphic" style:name="style-15">
      <style:graphic-properties draw:fill="solid" draw:fill-color="#c8ab37" draw:opacity="100.0%" draw:stroke="none"/>
    </style:style>
    <style:style style:family="graphic" style:name="style-16">
      <style:graphic-properties draw:fill="solid" draw:fill-color="#504416" draw:opacity="100.0%" draw:stroke="none"/>
    </style:style>
    <style:style style:family="graphic" style:name="style-17">
      <style:graphic-properties draw:fill="solid" draw:fill-color="#aaa9a9" draw:opacity="100.0%" draw:stroke="none"/>
    </style:style>
    <style:style style:family="graphic" style:name="style-18">
      <style:graphic-properties draw:fill="solid" draw:fill-color="#4c4840" draw:opacity="100.0%" draw:stroke="none"/>
    </style:style>
    <style:style style:family="graphic" style:name="style-19">
      <style:graphic-properties draw:fill="solid" draw:fill-color="#ffdd55" draw:opacity="100.0%" draw:stroke="none"/>
    </style:style>
    <style:style style:family="graphic" style:name="style-20">
      <style:graphic-properties draw:fill="solid" draw:fill-color="#1f1a17" draw:opacity="100.0%" draw:stroke="none"/>
    </style:style>
    <style:style style:family="graphic" style:name="style-21">
      <style:graphic-properties draw:fill="solid" draw:fill-color="#1f1a17" draw:opacity="100.0%" draw:stroke="none"/>
    </style:style>
    <style:style style:family="graphic" style:name="style-22">
      <style:graphic-properties draw:fill="solid" draw:fill-color="#1f1a17" draw:opacity="100.0%" draw:stroke="none"/>
    </style:style>
    <style:style style:family="graphic" style:name="style-23">
      <style:graphic-properties draw:fill="solid" draw:fill-color="#ffdd55" draw:opacity="100.0%" draw:stroke="none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Arial" fo:font-size="16.5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3652">
          <draw:g draw:id="layer2">
            <draw:rect svg:height="121.70833mm" draw:style-name="style-2" svg:width="111.12499mm" svg:x="0.0mm" svg:y="0.0mm"/>
          </draw:g>
          <draw:g draw:id="layer4">
            <draw:g draw:id="g2908">
              <draw:polygon svg:height="13.050868mm" draw:points="1261.005,-9.094947E-13 1765.41,1305.0868 4.5474735E-13,1305.0868 4.5474735E-13,96.64412 4.5474735E-13,96.64412" draw:style-name="style-3" svg:viewBox="0.0 0.0 1765.41 1305.0868" svg:width="17.6541mm" svg:x="69.32961mm" svg:y="103.43494mm"/>
              <draw:path svg:d="M 0.0 2202.5688 C 298.5856 2213.2869 849.82776 2213.2869 907.2443 2052.4585 C 964.66815 1891.6238 815.4185 1784.3823 826.86163 1452.0156 C 833.29456 1265.1084 824.49664 1280.8923 882.40247 1074.8262 C 807.56934 1027.5745 425.81863 659.3638 620.1438 637.13806 C 749.066 622.3812 946.50385 945.41864 1022.092 915.91144 C 1157.124 863.1433 462.6276 434.27902 600.5278 291.30972 C 683.25366 205.5107 1132.1895 768.4996 1196.0251 725.4418 C 1259.8608 682.3905 530.5821 114.690994 737.2999 50.360294 C 944.01697 -13.9704 1303.571 658.76953 1378.0957 615.69073 C 1452.6268 572.62006 949.5883 27.29323 1128.3589 0.80582935 C 1273.576 -20.722248 1496.2006 395.11475 1566.5847 529.44116 C 1583.6484 998.4774 1469.4685 1189.3976 1303.7511 1442.6945 C 1297.5984 1521.992 1311.3564 1616.2272 1332.165 1752.2379 C 1378.074 2052.4602 1309.1925 2524.2336 861.31366 2577.8398 C 413.42758 2631.4543 45.937923 2631.4543 45.937923 2631.4543 L 0.0 2202.5706 L 0.0 2202.5706 z" svg:height="26.314543mm" draw:style-name="style-4" svg:viewBox="0.0 0.0 1568.2711 2631.4543" svg:width="15.682712mm" svg:x="89.31597mm" svg:y="69.81863mm"/>
              <draw:path svg:d="M 453.01334 3079.5454 C 212.8435 2917.8918 -18.808605 2761.9485 1.2099551 2447.5476 C 42.94311 1792.4971 818.6988 1637.6293 872.57263 1008.84503 C 918.39594 474.12964 639.5475 202.91881 637.59265 201.03261 L 637.59265 201.03261 L 2229.0193 0.0 C 2071.0144 383.6119 2159.4973 806.275 2090.997 1201.8792 C 2058.9456 1387.3829 1909.1138 1679.0011 1738.6527 1794.5238 C 1441.6626 1995.9069 737.53406 2012.3206 596.68677 2275.2761 C 436.0441 2575.235 1695.9058 3324.4805 1700.2692 3327.0513 L 1700.2692 3327.0513 L 1378.3799 3670.5042 C 1066.1008 3479.1543 755.97815 3283.4233 453.01456 3079.5437 L 453.01456 3079.5437 z" svg:height="36.70504mm" draw:style-name="style-5" svg:viewBox="0.0 0.0 2229.0193 3670.5042" svg:width="22.290192mm" svg:x="34.85663mm" svg:y="61.26448mm"/>
              <draw:path svg:d="M 2146.3555 1576.3605 L 2353.267 1962.7306 C 2353.267 1962.7306 1732.5258 2649.604 1410.6648 2606.6753 C 1088.7974 2563.7437 512.80054 1545.8859 473.14453 1211.4586 C 100.40811 987.7949 0.0 863.5955 0.0 670.4145 C 0.0 477.23343 533.8539 -59.0597 993.6578 5.3323617 C 1453.469 69.73088 1589.1406 553.76465 1336.2483 704.00415 C 1083.3488 854.2356 1133.369 1030.5669 950.8536 1129.5321 C 950.8536 1258.3226 1065.803 1812.4797 1341.6897 1898.3401 C 1617.5764 1984.2004 2146.3555 1576.362 2146.3555 1576.362 L 2146.3555 1576.362 z" svg:height="26.08607mm" draw:style-name="style-6" svg:viewBox="0.0 0.0 2353.267 2608.607" svg:width="23.532671mm" svg:x="34.30382mm" svg:y="86.28398mm"/>
              <draw:path svg:d="M 1868.7869 140.66486 C 1280.0034 262.00595 885.688 203.6132 713.88245 468.81665 C 542.07684 734.0201 224.16266 984.9156 0.0 1179.2125 C 116.17831 1554.2751 260.77057 1730.1753 651.987 1921.7931 C 795.5659 1783.0823 922.6213 1682.5458 1126.799 1595.6228 C 1074.7406 2158.074 783.1353 2562.5647 538.6024 3057.809 C 544.3046 3057.5183 3713.6023 3057.809 3712.0488 3058.6553 L 3333.1016 2091.6375 L 2690.4946 2211.6365 L 2666.5085 2021.309 L 2450.6626 2174.318 L 2358.7222 2006.3761 L 2064.7366 2095.9475 L 2109.733 1996.141 L 1871.0654 1965.6793 C 1871.0654 1965.6793 2178.3342 1865.645 2230.2957 1832.057 C 2234.299 1906.6956 2210.8235 1931.736 2210.8235 1931.736 L 2514.6138 1801.119 L 2486.6382 1972.7865 L 2850.383 1659.3043 L 2834.39 1928.0056 L 3152.9082 1612.7777 L 3048.8052 1336.1328 C 3327.0706 1030.6185 3714.2651 950.87537 4115.0903 974.8678 C 4228.494 683.5112 4183.778 266.87485 4002.8296 0.0 C 3707.636 128.98438 3347.4788 55.734646 3019.8098 83.59793 L 1868.7869 140.66162 L 1868.7869 140.66162 L 1868.7869 140.66486 z" svg:height="30.586552mm" draw:style-name="style-7" svg:viewBox="0.0 0.0 4177.139 3058.6553" svg:width="41.77139mm" svg:x="52.232mm" svg:y="89.87709mm"/>
              <draw:path svg:d="M 1079.0935 44.26409 C 914.433 212.52739 837.48596 400.8573 639.4732 574.4239 C 457.25244 734.1654 207.50832 830.62756 0.0 960.85376 L 613.7044 1191.9653 L 497.94278 1650.2028 L 1130.2782 1643.8208 L 1228.3431 1941.9017 L 1495.7839 1717.1852 L 2961.8604 2020.185 L 3151.0972 1717.1852 L 3453.4712 1755.5049 L 3380.9958 1244.9626 L 3794.8254 1249.3245 L 3472.958 643.94324 L 3725.8577 515.1591 L 3289.0408 0.0 L 1079.0942 44.265705 L 1079.0942 44.265705 z" svg:height="20.20185mm" draw:style-name="style-8" svg:viewBox="0.0 0.0 3794.8254 2020.185" svg:width="37.948254mm" svg:x="55.29348mm" svg:y="69.63567mm"/>
              <draw:path svg:d="M 442.4342 115.408005 C -119.45249 567.65265 -22.573717 965.6258 74.29778 1870.1167 C 171.17656 2774.606 907.44214 2647.9778 597.43445 3009.7725 C 694.31323 3661.0037 888.07074 3570.554 1139.9497 3878.0835 C 1333.7001 3624.8254 1508.0789 3588.647 1663.0864 3136.4023 C 1372.4574 2828.8728 2244.3735 2647.9795 2283.1018 1815.8468 C 2321.83 983.7206 2360.6018 422.9409 1585.5863 133.50282 C 810.56335 -155.93362 442.4342 115.409615 442.4342 115.409615 L 442.4342 115.409615 z" svg:height="38.780834mm" draw:style-name="style-9" svg:viewBox="0.0 0.0 2300.0046 3878.0835" svg:width="23.000046mm" svg:x="64.61531mm" svg:y="61.33623mm"/>
              <draw:path svg:d="M 740.0202 1230.1235 C 1243.7782 1230.1235 1360.0138 1067.3428 1631.286 1230.1235 C 1902.5 1392.9381 2688.5422 1416.4138 2826.2986 1240.7737 C 2964.0479 1065.2014 2900.5786 660.4635 2600.0664 379.9122 C 2259.3088 61.805008 1930.1454 323.144 1655.6821 320.4197 C 1383.6194 317.72122 1156.9698 259.68536 999.17346 192.267 C 953.09906 172.56375 897.42096 125.471985 778.7638 54.316772 C 181.37619 -304.28372 -606.12494 1230.1235 740.021 1230.1235 L 740.021 1230.1235 z" svg:height="13.626902mm" draw:style-name="style-10" svg:viewBox="0.0 0.0 2895.649 1362.6902" svg:width="28.95649mm" svg:x="62.608166mm" svg:y="59.23382mm"/>
              <draw:path svg:d="M 34.029736 13.602205 C 34.029736 13.602205 3.6892126 158.67409 0.18571217 312.09818 C -3.9815073 494.70978 61.557125 696.83246 240.8049 744.54755 C 371.9952 779.4727 537.2298 714.5801 614.37866 648.9849 C 807.4555 484.81372 935.3264 300.19806 938.6111 0.0 L 369.1643 295.83142 C 257.45602 207.42111 145.73802 102.012505 34.02893 13.600591 L 34.02893 13.600591 z" svg:height="7.543275mm" draw:style-name="style-11" svg:viewBox="0.0 0.0 938.6111 754.3275" svg:width="9.386111mm" svg:x="64.4261mm" svg:y="74.18357mm"/>
              <draw:path svg:d="M 0.0 237.55978 C 21.16715 541.30414 99.20744 832.80927 295.03607 832.80927 C 838.0294 800.52765 1139.2246 337.959 882.0246 0.0 C 772.98004 477.86325 292.54593 438.46967 0.0 237.55978 z" svg:height="8.328093mm" draw:style-name="style-12" svg:viewBox="0.0 0.0 975.17993 832.80927" svg:width="9.7518mm" svg:x="64.69354mm" svg:y="71.89771mm"/>
              <draw:path svg:d="M 61.222034 301.511 C 161.21593 272.69492 248.68152 227.90436 320.3527 172.46524 L 320.45847 168.78975 C 320.45847 75.56063 248.69121 0.0 160.27283 0.0 C 71.75838 0.0 0.0 75.56063 0.0 168.78975 C 0.0 222.67535 23.910845 270.57132 61.231724 301.511 L 61.231724 301.511 z" svg:height="3.0151098mm" draw:style-name="style-13" svg:viewBox="0.0 0.0 320.45847 301.511" svg:width="3.2045846mm" svg:x="69.05322mm" svg:y="76.86795mm"/>
              <draw:path svg:d="M 35.935307 0.0 C 12.207749 67.99811 -14.480704 282.22113 9.246851 387.63943 C 32.974407 493.04803 110.08775 720.87164 279.14072 856.88885 C 448.19373 992.90607 682.4963 982.69995 848.5875 853.4831 C 1014.6699 724.27747 1168.8975 370.63306 1168.8975 370.63306 C 1168.8975 370.63306 890.11035 612.05884 780.3674 591.6564 C 670.6333 571.25385 267.27777 408.04355 216.86176 299.22913 C 166.43686 190.41634 35.93611 0.0016148884 35.93611 0.0016148884 z" svg:height="9.547142mm" draw:style-name="style-14" svg:viewBox="0.0 0.0 1168.8977 954.7142" svg:width="11.688977mm" svg:x="76.952545mm" svg:y="73.53754mm"/>
              <draw:path svg:d="M 95.88723 0.0 C 137.51501 264.70282 266.1546 325.71976 344.47345 401.3902 C 561.10266 610.6749 796.2361 542.8157 1183.429 470.77066 C 1147.7505 621.9323 834.43866 1024.2639 490.79446 922.5518 C 280.8832 860.43195 125.47602 661.08527 48.825344 458.07117 C -6.6226573 311.3166 -41.41866 141.2656 95.88642 0.0 L 95.88642 0.0 z" svg:height="9.388253mm" draw:style-name="style-15" svg:viewBox="0.0 0.0 1183.4293 938.82526" svg:width="11.834293mm" svg:x="77.06354mm" svg:y="72.04005mm"/>
              <draw:path svg:d="M 215.58115 334.5742 C 133.217 296.68408 60.786015 237.45966 0.0 166.61612 C 2.7170498 74.18797 74.55375 0.0 162.8066 0.0 C 252.7365 0.0 325.6915 77.01241 325.6915 171.92426 C 325.6915 247.37506 279.64377 311.407 215.58195 334.5742 L 215.58195 334.5742 z" svg:height="3.345742mm" draw:style-name="style-16" svg:viewBox="0.0 0.0 325.6915 334.5742" svg:width="3.256915mm" svg:x="79.13845mm" svg:y="77.66473mm"/>
              <draw:path svg:d="M 88.90041 1133.0106 L 0.0 1088.0262 L 303.25827 507.71606 L 265.35767 15.780689 L 817.10205 0.0 L 923.98505 400.35507 C 1144.4028 563.5379 1378.0166 710.0455 1596.5869 872.11566 C 1627.164 894.74506 1553.2223 981.89417 1435.0891 1053.0365 C 988.78406 1321.9315 558.5366 1366.357 88.90001 1133.0106 L 88.90001 1133.0106 z" svg:height="12.842402mm" draw:style-name="style-17" svg:viewBox="0.0 0.0 1603.4978 1284.2402" svg:width="16.034979mm" svg:x="41.23959mm" svg:y="52.538433mm"/>
              <draw:ellipse svg:height="1.8795339mm" draw:style-name="style-18" draw:transform="skewX(0.027664924966707857) rotate(-0.19384275619421995) translate(45.322124mm,52.459217mm)" svg:width="4.0953674mm"/>
              <draw:path svg:d="M 411.96045 618.8753 C 306.75128 634.3314 260.06567 618.9286 165.05533 583.3946 C 178.35312 496.3004 -174.30783 16.190872 113.07933 78.03302 C 411.95966 142.42508 687.8391 421.47296 940.7387 249.7538 C 1187.4565 82.25434 1479.1926 -142.57042 1722.4102 120.96322 C 2025.2356 449.08432 2192.6309 331.9048 2445.5305 295.7571 C 2733.3909 254.61461 3002.7737 652.6943 3354.7288 636.11584 C 3608.2832 624.1721 4154.5425 1901.1855 3676.5962 1773.7579 C 3211.1646 1649.5989 2713.5754 1481.3517 2393.1887 1140.9171 C 2316.8093 811.0858 2122.2808 941.5009 1805.0319 709.737 C 1546.9218 521.17615 1429.2797 267.71622 1245.356 460.9037 C 1061.4314 654.0847 136.07373 163.89018 251.0223 314.14264 C 365.97894 464.40155 411.95966 618.8737 411.95966 618.8737 L 411.95966 618.8737 z" svg:height="17.826982mm" draw:style-name="style-19" svg:viewBox="0.0 0.0 3866.1538 1782.6984" svg:width="38.66154mm" svg:x="44.290874mm" svg:y="48.249077mm"/>
              <draw:path svg:d="M 203.7634 2128.2874 C 85.048096 2063.1443 30.491516 1958.829 0.0 1864.09 C 72.17421 1744.2523 174.37888 1570.5065 174.37888 1429.9175 C 174.37888 1350.6006 68.53102 1335.8098 62.658478 1237.6957 L 178.22958 1245.7847 L 253.43494 1332.6172 L 400.27512 1284.8585 L 375.28796 1427.844 L 628.21826 1435.639 L 600.6222 1560.9624 L 1229.7012 1700.61 L 841.8769 1455.5264 L 1058.3196 1297.4563 L 698.73157 1240.4022 L 832.0438 1112.0929 L 501.95657 1070.9391 L 615.2491 939.84894 L 280.08383 817.6632 C 508.33618 740.09045 636.1296 660.0162 581.27185 489.2563 C 526.4068 318.47537 309.97864 362.6135 309.97864 163.6334 C 309.97864 -93.65061 1160.7625 -22.555147 1247.5199 203.97333 C 1293.4368 323.71732 1118.777 467.57965 1104.423 561.62103 C 1086.9272 675.85504 1432.1703 716.47595 1656.3903 975.75433 C 1781.6903 1120.7374 1898.2925 1467.4734 1881.307 1824.3346 C 1871.726 2024.1738 1840.7815 2494.095 1587.3643 2433.582 C 1323.6974 2370.6934 1195.0764 2195.5442 954.03735 2161.2375 C 697.73755 2124.7297 456.64764 2266.969 203.76259 2128.2874 L 203.76259 2128.2874 z" svg:height="24.38919mm" draw:style-name="style-20" svg:viewBox="0.0 0.0 1882.9604 2438.9192" svg:width="18.829605mm" svg:x="68.26458mm" svg:y="45.65854mm"/>
              <draw:path svg:d="M 574.8502 0.0 C 446.90262 243.21834 291.03357 647.56866 163.11584 655.3815 C 28.442223 663.6077 -26.421997 767.1221 11.978435 881.58374 C 51.02886 997.98004 171.11842 1076.3619 249.28952 1049.3431 C 353.7954 1013.22296 475.9706 942.83484 475.9706 942.83484 C 642.9501 1134.7546 798.371 982.61115 802.472 862.66046 C 802.472 862.66046 712.3402 942.7541 645.59686 950.99164 C 605.65424 955.9219 492.68228 837.12103 492.68228 837.12103 C 319.43945 948.1446 221.1073 1014.9315 133.03531 857.7044 C 82.48527 767.4628 158.80086 728.045 245.87888 713.3947 C 319.19077 701.0602 571.7876 289.18292 574.8502 0.0 z" svg:height="10.546892mm" draw:style-name="style-21" svg:viewBox="0.0 0.0 802.47174 1054.6892" svg:width="8.024717mm" svg:x="69.11826mm" svg:y="75.61953mm"/>
              <draw:path svg:d="M 8.074442E-4 279.18997 C 55.36968 256.61868 73.95543 87.917755 142.68185 121.22806 C 354.78857 224.03186 314.2032 35.50171 435.08243 1.2563832 C 491.20627 -14.643808 591.6919 125.58503 591.6919 125.58503 C 591.6919 125.58503 501.12006 79.34108 469.47876 98.76334 C 437.83823 118.18561 402.72977 232.54716 329.3468 248.64114 C 269.58704 261.74597 211.89032 203.16911 142.81346 206.48932 C 78.48842 209.59476 97.771805 321.84564 0.0 279.18997 z" svg:height="2.8884995mm" draw:style-name="style-22" svg:viewBox="0.0 0.0 591.6919 288.84995" svg:width="5.9169188mm" svg:x="75.8167mm" svg:y="86.21289mm"/>
              <draw:path svg:d="M 55.1872 0.0 L 0.0 35.01078 C 0.0 35.01078 8.3699665 118.123436 49.258133 227.9076 C 86.77845 328.65 -9.736162 399.47092 51.112835 584.15356 C 81.71739 677.04114 -99.21309 921.4295 81.31286 960.2716 C 213.56819 988.72754 165.54141 764.83057 155.89163 710.69385 C 141.51752 630.05115 99.770226 584.6752 93.53434 501.70706 C 87.20236 417.45755 133.3252 284.79446 87.416336 183.19295 C 68.09662 140.43555 75.78106 73.33774 98.25546 50.642902 L 55.18558 0.0 L 55.1872 0.0 z" svg:height="9.627598mm" draw:style-name="style-23" svg:viewBox="0.0 0.0 172.30765 962.75977" svg:width="1.7230765mm" svg:x="73.390114mm" svg:y="84.925095mm"/>
            </draw:g>
          </draw:g>
          <draw:g draw:id="layer3">
            <draw:frame svg:height="5.5934567mm" draw:style-name="style-24" svg:width="28.586885mm" svg:x="26.459278mm" svg:y="29.104166mm">
              <draw:text-box>
                <text:p text:style-name="style-25"><text:span>pibes poxi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1.70833mm" fo:page-width="111.1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