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e8ccba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e8ccba" draw:opacity="100.0%" draw:stroke="none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e8ccba" draw:opacity="100.0%" draw:stroke="none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7f3f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7f3f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7f3f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7f3f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path svg:d="M 0.0 5389.7207 C 0.0 8365.754 1966.992 10779.389 4393.4062 10779.389 C 6818.9995 10779.389 8785.992 8365.754 8785.992 5389.7207 C 8785.992 2413.6348 6818.9995 0.0 4393.4062 0.0 C 1966.992 0.026443798 1.0093053E-4 2413.6348 1.0093053E-4 5389.721 L 1.0093053E-4 5389.721 z" svg:height="107.793884mm" draw:style-name="style-2" svg:viewBox="0.0 0.0 8785.992 10779.389" svg:width="87.85992mm" svg:x="15.164593mm" svg:y="6.66221mm"/>
            <draw:path svg:d="M 2.0186105E-4 5301.006 C 2.0186105E-4 8227.5625 1933.4429 10601.219 4318.3174 10601.219 C 6703.1396 10601.219 8636.608 8227.5625 8636.608 5301.006 C 8636.608 2373.6826 6703.1396 0.0 4318.3174 0.0 C 1933.4429 0.0 0.0 2373.6565 0.0 5301.006 L 0.0 5301.006 z" svg:height="106.01219mm" draw:style-name="style-3" svg:viewBox="0.0 0.0 8636.608 10601.22" svg:width="86.36608mm" svg:x="16.099363mm" svg:y="7.6451364mm"/>
            <draw:path svg:d="M 1001.453 20.404922 C 876.01416 -11.556949 749.78143 -5.97428 619.5535 37.179173 C 486.91788 78.71895 321.5533 135.44554 218.47165 278.47943 C 111.421196 420.69296 6.7520504 661.9666 0.37561294 894.4556 C -6.8210363 1128.5591 90.651405 1463.3097 184.92244 1658.255 C 277.5796 1846.8235 384.65637 1964.2454 562.00665 2032.1643 C 739.3833 2098.495 963.0885 2103.284 1241.9062 2052.934 L 1241.9062 2052.934 L 1001.453 20.404922 L 1001.453 20.404922 z" svg:height="20.868305mm" draw:style-name="style-4" svg:viewBox="0.0 0.0 1241.9064 2086.8306" svg:width="12.419064mm" svg:x="7.7866354mm" svg:y="48.490925mm"/>
            <draw:path svg:d="M 788.066 2305.3005 C 988.5937 2366.8157 1130.0135 2348.4536 1218.7018 2250.1875 C 1304.9824 2147.9255 1334.5364 2017.6981 1310.5651 1711.6808 C 1283.4188 1400.0812 1144.4069 704.9945 1066.0902 415.77847 C 984.5985 129.7373 912.7111 -7.661031 838.41614 0.32943723 L 838.41614 0.32943723 C 831.2196 82.61487 814.44495 142.54297 781.6896 183.28903 C 748.1404 220.83316 708.18835 220.03944 646.67267 239.2219 C 581.1618 258.40396 482.07538 261.57922 404.60544 300.73743 C 324.70126 339.86942 247.99852 362.253 180.9002 469.32977 C 112.18791 574.7929 25.113533 754.55096 5.9312835 931.9275 C -14.838503 1107.6903 22.705835 1363.357 60.27672 1513.5344 C 97.02734 1662.151 167.32707 1735.6522 224.84747 1817.1439 C 280.78046 1893.053 334.30563 1944.9906 398.22897 1982.5348 C 461.33203 2017.6981 536.44727 2023.2808 595.55524 2039.2614 C 650.6679 2054.4485 701.0181 2029.6835 734.5672 2076.0388 C 764.8885 2120.7534 785.6584 2195.048 788.066 2305.3005 L 788.066 2305.3005 z" svg:height="23.408295mm" draw:style-name="style-5" svg:viewBox="0.0 0.0 1318.5812 2340.8293" svg:width="13.185811mm" svg:x="9.145541mm" svg:y="47.477238mm"/>
            <draw:path svg:d="M 240.4803 20.404922 C 365.12546 -11.556949 491.33142 -5.973876 622.40625 37.179577 C 753.4278 78.71895 918.0253 135.44554 1023.46136 278.47943 C 1127.3367 420.69296 1235.1813 661.9666 1242.3514 894.456 C 1244.7593 1126.9454 1152.0751 1464.9238 1057.0107 1659.0487 C 961.9196 1847.5911 855.66235 1965.8597 679.9003 2032.1381 C 501.75632 2098.4688 278.0507 2103.2578 0.0 2052.9338 L 0.0 2052.9338 L 240.4803 20.404922 L 240.4803 20.404922 z" svg:height="20.868084mm" draw:style-name="style-6" svg:viewBox="0.0 0.0 1242.3973 2086.8086" svg:width="12.423973mm" svg:x="98.366516mm" svg:y="48.842556mm"/>
            <draw:path svg:d="M 531.8126 2305.213 C 330.49097 2368.3162 189.0445 2349.1604 101.176796 2250.868 C 12.48874 2147.7864 -16.24497 2020.7592 8.519344 1712.3611 C 33.284466 1400.7877 172.27065 705.701 252.96823 416.45874 C 332.89874 129.6501 405.58005 -6.1870413 480.6425 0.21599133 L 480.6425 0.21599133 C 487.0447 82.50142 503.81934 142.42952 537.3953 183.17558 C 568.5635 219.926 609.3087 221.51344 672.4387 239.90218 C 736.3617 257.4968 833.8347 262.28574 915.2994 300.624 C 992.8229 337.37442 1070.2924 363.72696 1139.005 469.1901 C 1206.1295 574.6528 1290.7965 754.4109 1313.2063 931.76117 C 1331.5684 1107.5503 1294.8175 1362.397 1258.8612 1514.2147 C 1220.4963 1663.5983 1150.197 1734.7184 1094.2638 1817.0038 C 1035.9493 1892.1191 983.2184 1946.438 920.882 1983.1887 C 856.1654 2019.1193 780.2826 2022.3207 723.5564 2039.0953 C 666.0357 2053.488 615.6851 2031.105 584.5444 2076.6392 C 551.76215 2121.4595 534.1938 2196.5486 531.8126 2305.213 L 531.8126 2305.213 z" svg:height="23.416975mm" draw:style-name="style-7" svg:viewBox="0.0 0.0 1318.0925 2341.6975" svg:width="13.180925mm" svg:x="96.23636mm" svg:y="47.829742mm"/>
            <draw:path svg:d="M 572.41736 216.93483 C 590.7795 355.94684 478.14627 485.38135 320.71927 506.1775 C 163.34515 526.9474 20.311258 431.06216 1.9491704 292.05014 C -16.412918 153.01149 97.040665 23.604017 254.41476 2.834129 C 411.81552 -17.962 554.02905 77.922806 572.41736 216.93483 L 572.41736 216.93483 z" svg:height="5.090053mm" draw:style-name="style-8" svg:viewBox="0.0 0.0 574.37854 509.0053" svg:width="5.743786mm" svg:x="60.29333mm" svg:y="54.48323mm"/>
            <draw:path svg:d="M 155.65425 68.559685 C 162.03064 110.91982 131.68285 150.84511 88.529396 156.42819 C 46.195904 162.0371 6.270208 131.66307 0.6612968 88.53585 C -4.9213724 46.17612 25.45266 6.250426 68.55322 0.6677564 C 110.91296 -4.9415584 150.04494 25.406233 155.65425 68.559685 L 155.65425 68.559685 z" svg:height="1.570953mm" draw:style-name="style-9" svg:viewBox="0.0 0.0 156.50104 157.09529" svg:width="1.5650103mm" svg:x="62.12787mm" svg:y="55.799236mm"/>
            <draw:path svg:d="M 26.862862 132.51775 C -39.442036 259.54446 21.280191 422.5279 161.87964 496.0291 C 302.4791 569.5037 471.07184 526.3765 537.37634 399.3502 C 603.68085 272.32388 542.9852 110.13418 402.35956 35.83922 C 261.75967 -37.662025 93.98772 5.465186 26.862862 132.51775 L 26.862862 132.51775 z" svg:height="5.3185024mm" draw:style-name="style-10" svg:viewBox="0.0 0.0 564.2433 531.8502" svg:width="5.6424327mm" svg:x="50.992275mm" svg:y="54.464596mm"/>
            <draw:path svg:d="M 8.982413 41.742443 C -10.993756 80.0807 3.3997438 127.229385 41.7376 147.20555 C 80.1021 167.97504 127.22454 152.78822 147.99443 114.44997 C 167.9702 76.11171 152.78339 28.98967 114.44512 8.987258 C 76.08062 -10.988912 28.95818 3.3779428 8.982413 41.742443 L 8.982413 41.742443 z" svg:height="1.5653864mm" draw:style-name="style-11" svg:viewBox="0.0 0.0 156.80293 156.53864" svg:width="1.5680293mm" svg:x="52.681057mm" svg:y="55.627937mm"/>
            <draw:path svg:d="M 760.0202 195.24243 C 693.7153 153.70265 560.2597 91.36675 461.19962 60.225246 C 358.96466 25.062262 235.90694 1.8849785 159.9979 0.29713947 C 80.094025 -2.903973 10.614258 20.27331 1.0101128 45.03843 C -7.7740726 69.00943 41.755768 122.534904 109.6477 144.12476 C 177.54002 160.89941 298.2166 137.72173 394.8689 160.89941 C 488.3459 184.87082 590.5809 239.1896 661.7009 277.5541 C 728.0317 310.3097 773.5933 361.42697 804.73486 366.24255 C 835.05597 367.83 851.06354 333.48697 846.2746 303.11295 C 839.9241 273.53262 821.50946 234.37401 760.0202 195.24243 L 760.0202 195.24243 z" svg:height="3.662956mm" draw:style-name="style-12" svg:viewBox="0.0 0.0 847.11194 366.2956" svg:width="8.471119mm" svg:x="60.83798mm" svg:y="49.315357mm"/>
            <draw:path svg:d="M 93.72691 124.03433 C 157.65025 88.871346 289.4655 48.12529 390.13968 26.561686 C 488.40564 5.792201 607.46814 -5.399783 682.58344 2.5906847 C 755.26434 10.581153 823.1829 39.341103 831.14716 67.30774 C 836.75604 91.27874 783.23096 140.0415 720.1014 152.00098 C 652.2094 162.39883 537.14215 121.653175 446.07254 134.4326 C 352.59515 146.4179 251.12726 189.5451 181.62125 217.51175 C 111.29528 243.07018 67.37436 286.22403 37.79404 288.63144 C 6.6258874 287.01776 -6.94725 247.88577 3.4510167 220.71326 C 11.441484 191.95291 28.216139 156.81616 93.72691 124.03433 L 93.72691 124.03433 z" svg:height="2.8863146mm" draw:style-name="style-13" svg:viewBox="0.0 0.0 831.5515 288.63147" svg:width="8.3155155mm" svg:x="48.214375mm" svg:y="48.73283mm"/>
            <draw:path svg:d="M 2712.1184 3100.3362 C 2537.9167 3077.9524 2468.4106 3085.1492 2269.4968 3010.06 C 2069.763 2934.1514 1748.5851 2806.3313 1527.2614 2653.6929 C 1306.7576 2500.314 1132.5822 2331.7212 957.6131 2097.6182 C 782.64435 1861.9535 598.8648 1541.5701 485.4379 1257.9368 C 372.77823 974.30334 307.26746 697.0989 284.1164 411.85226 L 284.1164 411.85226 C 304.8863 362.32202 316.8718 308.00284 323.24838 242.49245 C 328.03732 174.60013 331.23865 46.75344 317.6655 22.755392 C 300.89105 -0.39564767 258.55777 36.355175 236.96771 102.686714 C 215.40411 166.58301 221.7807 313.61215 188.2314 411.05853 C 149.8669 506.14963 46.811577 609.2045 18.051424 680.2984 C -12.2961645 750.5977 2.8644083 811.3466 11.648594 832.11566 C 17.231264 849.684 33.211998 841.6944 65.99403 795.339 C 98.74942 747.3962 144.28423 670.69385 205.79976 556.4728 L 205.79976 556.4728 C 248.95341 837.69916 329.6512 1116.5168 451.09485 1402.5839 C 570.1311 1687.7788 727.53143 2013.7715 932.8484 2260.6282 C 1137.3712 2504.3093 1452.146 2715.2612 1679.8466 2859.0623 C 1909.1606 2999.6616 2121.6738 3049.192 2289.4463 3106.7126 C 2452.4297 3161.8247 2527.545 3174.6042 2652.984 3191.4055 C 2778.3962 3205.0054 2899.0464 3205.0054 3026.8665 3191.4055 C 3149.8977 3174.6042 3225.8333 3161.8247 3390.404 3106.7126 C 3555.7688 3049.1653 3769.102 2999.6616 3999.9773 2859.0623 C 4226.064 2715.2346 4540.8647 2504.3093 4747.002 2260.6282 C 4951.4985 2013.7715 5104.9043 1687.8047 5228.7554 1402.5839 C 5350.993 1116.5168 5430.897 837.69916 5474.844 556.4728 L 5474.844 556.4728 C 5498.789 640.34607 5537.9478 697.07306 5592.266 729.8545 C 5644.998 761.02264 5792.794 780.97217 5795.202 749.8306 C 5795.202 717.0751 5644.204 612.40607 5592.266 540.4927 C 5535.513 466.1973 5493.9736 398.2791 5470.796 311.99805 C 5448.4385 222.48964 5470.796 50.748676 5454.816 12.383772 C 5434.072 -28.335236 5382.9014 41.170773 5366.127 79.50903 C 5349.352 118.64101 5349.352 184.17802 5356.549 242.49245 C 5362.158 298.3983 5374.117 352.7441 5395.681 411.85226 L 5395.681 411.85226 C 5373.297 697.07306 5306.9927 974.30334 5194.3594 1257.9368 C 5080.9062 1541.596 4897.153 1861.9535 4722.1846 2097.6182 C 4547.2153 2331.7212 4373.04 2500.314 4152.5366 2653.6929 C 3931.2122 2806.3313 3610.0347 2934.1514 3410.3008 3010.06 C 3211.3604 3085.1492 3141.8542 3077.9524 2967.6792 3100.3362 C 2793.61 3123.5132 2887.0608 3123.5132 2712.1184 3100.3362 L 2712.1184 3100.3362 z" svg:height="32.016052mm" draw:style-name="style-14" svg:viewBox="0.0 0.0 5795.202 3201.6052" svg:width="57.95202mm" svg:x="29.82826mm" svg:y="67.93758mm"/>
            <draw:path svg:d="M 540.3724 153.7499 C 500.42032 140.99712 454.8855 124.989944 403.74158 130.59885 C 350.2163 135.3878 279.9166 130.59885 232.76779 192.90851 C 184.03157 256.8052 121.69577 394.2298 119.314514 497.31134 C 115.31928 595.5777 166.4632 722.6307 220.7822 782.5059 C 274.30737 840.05286 385.3795 854.4459 442.8999 840.84656 C 499.6265 821.6641 527.593 697.8393 560.3484 685.03326 C 590.6961 672.25385 631.4684 723.3715 626.653 770.5202 C 621.0703 816.0552 599.4803 934.2707 525.18536 961.46985 C 444.48734 987.8224 255.94528 985.4146 166.4632 923.132 C 76.18741 856.80084 13.057786 699.42676 1.8659027 571.5801 C -10.119699 441.35223 37.029087 249.60846 103.33368 153.72365 C 168.05074 58.658802 301.45364 12.330077 392.5497 1.932214 C 484.43948 -10.847205 596.27875 42.704514 641.8136 76.22717 C 679.3579 108.98236 652.2117 177.69466 634.61707 192.88187 C 616.2814 202.51266 578.73706 164.94188 540.3724 153.7499 L 540.3724 153.7499 z" svg:height="9.773453mm" draw:style-name="style-15" svg:viewBox="0.0 0.0 660.6805 977.34534" svg:width="6.606805mm" svg:x="11.158928mm" svg:y="54.571625mm"/>
            <draw:path svg:d="M 4293.942 456.46118 C 4239.596 371.76804 4151.728 337.39868 4021.5002 350.2045 C 3889.6584 362.9839 3773.8237 364.57138 3519.7444 536.36536 C 3261.6963 708.1328 2845.4539 1008.5408 2501.8926 1372.872 C 2156.7434 1735.5627 1742.0886 2243.6687 1470.4674 2699.8894 C 1196.4119 3155.264 1023.0569 3689.7751 882.4309 4081.2527 C 741.8049 4467.1475 659.5195 4760.3584 638.7497 5010.443 C 616.3659 5259.7065 654.7305 5442.6665 753.79047 5568.105 L 753.79047 5568.105 C 641.9246 5609.6445 573.23883 5661.582 538.86945 5727.0933 C 506.11404 5791.7837 514.10443 5895.659 553.26276 5952.412 C 590.01337 6004.35 653.9367 6035.491 753.79047 6045.8896 L 753.79047 6045.8896 C 721.03503 6286.3696 671.50507 6570.0024 596.4163 6908.7485 C 518.0997 7247.4946 399.8574 7547.0825 309.58157 8063.2056 C 218.512 8579.328 93.07304 9339.926 65.9003 9975.11 C 41.135296 10608.655 156.96988 11308.531 151.38716 11834.258 C 137.81404 12355.17 17.164047 12786.599 8.379875 13085.394 C -0.4307498 13383.42 -28.397205 13551.986 109.053825 13603.104 C 246.47838 13647.818 485.34424 13667.82 825.70416 13364.237 C 1166.0641 13054.226 1777.2517 12373.531 2129.5972 11783.908 C 2477.9475 11191.109 2872.6265 10552.723 2903.768 9859.25 C 2926.9456 9164.163 2441.9644 8330.064 2286.9714 7655.7466 C 2131.1848 6983.044 2036.0935 6389.451 1986.5635 5850.151 L 1986.5635 5850.151 C 2102.4246 5789.4287 2175.926 5723.918 2215.878 5647.2153 C 2252.6284 5569.7188 2255.83 5457.0596 2215.878 5395.544 C 2173.5447 5333.2344 2095.228 5293.282 1972.1967 5275.714 L 1972.1967 5275.714 C 2402.0388 4982.5024 2759.967 4673.311 3061.1687 4332.9507 C 3360.783 3988.5957 3544.536 3788.0676 3763.4258 3244.7988 C 3980.728 2699.1223 4171.7046 1993.6372 4351.462 1094.0275 L 4351.462 1094.0275 C 4500.0786 1581.3635 4775.7217 2030.3881 5196.753 2474.5967 C 5616.223 2915.604 6024.4756 3235.1943 6859.342 3722.5566 C 7699.8438 4210.713 8789.582 4749.193 10184.572 5371.572 L 10184.572 5371.572 C 10039.157 5412.344 9946.473 5463.462 9897.764 5531.354 C 9849.001 5600.093 9852.996 5702.354 9897.764 5770.2466 C 9941.685 5834.143 10024.79 5882.8794 10155.812 5916.4287 L 10155.812 5916.4287 C 10158.986 6193.6855 10085.512 6554.7886 9926.523 7018.207 C 9763.515 7483.185 9305.705 8085.5884 9209.847 8677.594 C 9115.576 9267.218 9176.271 9925.555 9367.247 10523.168 C 9557.377 11119.195 9952.082 11728.769 10341.946 12222.561 C 10732.63 12713.892 11386.971 13253.192 11688.992 13443.349 C 11983.791 13626.308 12086.847 13653.454 12118.781 13324.286 C 12147.542 12989.562 11921.456 12260.926 11875.127 11465.139 C 11829.592 10662.207 11898.305 9281.638 11847.16 8571.364 C 11790.407 7865.906 11643.405 7712.5 11560.325 7257.099 C 11477.22 6799.2905 11413.297 6337.5137 11359.799 5850.151 L 11359.799 5850.151 C 11473.225 5780.6445 11541.964 5706.323 11574.692 5620.8633 C 11605.066 5532.148 11592.287 5401.1265 11545.932 5342.0186 C 11496.402 5284.4717 11413.297 5261.321 11287.884 5275.6875 L 11287.884 5275.6875 C 11391.733 4894.6084 11342.23 4439.2075 11130.51 3881.5452 C 10917.971 3322.2688 10659.922 2551.2996 10026.378 1956.8601 C 9384.022 1361.6536 8166.4097 665.773 7332.311 337.39868 C 6496.6245 10.638266 5579.4463 -14.920472 5067.319 5.0555716 C 4557.5728 26.619114 4305.9272 172.82785 4293.942 456.46118 L 4293.942 456.46118 z" svg:height="136.28664mm" draw:style-name="style-16" svg:viewBox="0.0 0.0 12121.3 13628.663" svg:width="121.213mm" svg:x="0.004571857mm" svg:y="0.0047423537mm"/>
            <draw:path svg:d="M 420.8479 3124.5117 C 316.1787 3369.8066 229.10432 3630.2625 162.79973 3841.1882 C 93.29372 4048.9126 44.557495 4209.4883 19.792477 4372.498 C -4.9724936 4536.2754 -8.17396 4693.676 19.792477 4810.304 C 46.965195 4922.964 64.533516 5018.0283 177.19313 5049.1963 C 289.8527 5079.544 463.23416 5063.59 678.9224 4982.8916 C 893.04974 4894.9976 1171.8677 4744.82 1438.7264 4545.086 C 1700.7697 4344.558 2009.168 4061.7185 2240.8638 3801.2625 C 2467.7703 3540.7808 2631.5474 3313.08 2800.1135 2991.929 C 2967.8857 2665.1685 3129.2815 2240.9355 3244.3225 1876.6042 C 3356.1882 1509.8652 3426.488 1119.2081 3473.6367 827.5844 C 3518.378 535.9871 3551.133 289.8981 3516.764 150.88605 C 3480.8333 11.847528 3400.9292 -12.123724 3258.7156 4.6773224 C 3114.1208 18.25046 2927.9602 41.427944 2657.1062 243.56958 C 2380.6694 446.4785 1938.8683 854.78357 1624.8607 1212.6854 C 1307.6782 1569.8201 981.71155 2044.3766 779.56995 2367.9622 C 578.24854 2689.0867 522.31555 2874.4802 420.8479 3124.5117 L 420.8479 3124.5117 z" svg:height="50.63522mm" draw:style-name="style-17" svg:viewBox="0.0 0.0 3531.0742 5063.522" svg:width="35.31074mm" svg:x="7.344816mm" svg:y="4.6585765mm"/>
            <draw:path svg:d="M 2705.7139 72.29689 C 2505.98 237.66147 2013.8286 678.6954 1673.4688 1108.5374 C 1332.3148 1536.7656 955.2307 2126.3894 684.3768 2621.7424 C 413.54932 3115.4812 179.446 3737.0671 68.40041 4042.2637 C -42.645164 4340.2637 11.673726 4396.197 25.246862 4413.765 C 35.645027 4427.3647 55.620995 4349.842 140.31412 4134.9204 C 223.41982 3915.2107 336.84665 3503.7573 527.0027 3125.8528 C 718.7463 2743.9534 1027.9647 2237.4087 1272.4132 1877.8928 C 1512.8931 1518.3505 1742.2074 1233.1296 1960.3033 988.68115 C 2175.2244 744.20624 2398.9294 561.2204 2548.3398 418.2396 C 2696.136 273.61826 2804.8005 183.34247 2834.3809 125.795616 C 2859.1194 65.9204 2898.2776 -91.506645 2705.7139 72.29689 L 2705.7139 72.29689 z" svg:height="44.152683mm" draw:style-name="style-18" svg:viewBox="0.0 0.0 2855.3235 4415.2686" svg:width="28.553234mm" svg:x="10.869291mm" svg:y="7.5613995mm"/>
            <draw:path svg:d="M 2050.5217 85.76531 C 1913.0973 237.5833 1653.435 585.9073 1462.4852 948.6245 C 1269.948 1311.3683 1154.087 1804.3134 917.6023 2236.5369 C 677.1226 2665.5852 188.17255 3276.7725 57.918278 3497.2761 C -68.31442 3711.4036 33.153255 3659.4658 158.59224 3523.6553 C 280.85626 3381.442 609.20404 2945.2234 788.9619 2674.3694 C 966.3386 2403.5151 1094.1588 2193.4097 1218.8041 1917.7667 C 1340.2479 1638.9224 1369.8282 1316.9509 1520.0057 1028.5286 C 1671.0034 739.28613 1977.7877 370.19247 2107.2217 204.80136 C 2231.0732 38.616627 2273.4067 65.789345 2265.4163 45.813274 C 2254.251 22.662233 2185.5386 -63.618427 2050.5217 85.76531 L 2050.5217 85.76531 z" svg:height="36.418667mm" draw:style-name="style-19" svg:viewBox="0.0 0.0 2266.3528 3641.8665" svg:width="22.663528mm" svg:x="15.70354mm" svg:y="14.601156mm"/>
            <draw:path svg:d="M 345.99832 100.313034 C 332.42517 219.37553 230.9577 609.2655 174.23112 764.2318 C 115.89045 915.256 12.041415 1017.49115 1.6697947 1003.12427 C -11.929988 983.14813 60.77754 814.58203 102.317314 658.00165 C 144.67705 498.19327 200.58327 155.4522 245.3508 61.181057 C 284.4828 -33.116314 357.1903 -17.135582 345.99832 100.313034 L 345.99832 100.313034 z" svg:height="10.0446825mm" draw:style-name="style-20" svg:viewBox="0.0 0.0 347.1557 1004.46826" svg:width="3.471557mm" svg:x="36.615658mm" svg:y="18.034964mm"/>
            <draw:path svg:d="M 0.0 72.73417 C 0.0 113.47983 26.3788 145.4417 59.134388 145.4417 C 91.88978 145.4417 118.242134 113.47983 118.242134 72.73417 C 118.242134 32.78183 91.88978 0.0 59.134388 0.0 C 26.3788 0.026645659 0.0 32.78183 0.0 72.73417 L 0.0 72.73417 z" svg:height="1.454417mm" draw:style-name="style-21" svg:viewBox="0.0 0.0 118.242134 145.4417" svg:width="1.1824213mm" svg:x="26.173906mm" svg:y="42.14336mm"/>
            <draw:path svg:d="M 405.16824 116.22877 C 377.2018 176.95059 285.33847 295.98685 219.03398 368.69437 C 147.9139 437.40665 24.882605 530.88367 4.112919 528.5025 C -15.863251 521.3058 40.069824 429.4162 103.966515 342.3418 C 167.0697 251.2722 323.6765 49.924274 376.40808 9.97234 C 425.1442 -29.186283 430.7535 55.506947 405.16824 116.22877 L 405.16824 116.22877 z" svg:height="5.285473mm" draw:style-name="style-22" svg:viewBox="0.0 0.0 420.16782 528.5473" svg:width="4.201678mm" svg:x="21.547018mm" svg:y="43.498055mm"/>
            <draw:path svg:d="M 177.19066 318.79633 C 94.90523 318.00262 42.17377 341.1803 18.996286 385.10123 C -5.7951784 428.25467 -11.377898 536.89264 33.36314 584.8613 C 75.72292 631.19006 143.615 657.5426 277.01797 663.9456 C 408.83334 669.5283 639.7352 665.5593 821.9008 623.9933 C 1004.06647 578.43207 1230.1793 487.36243 1352.3904 412.27374 C 1471.4265 336.36472 1529.767 254.873 1524.1843 186.1607 C 1512.9926 117.44841 1439.4912 54.345436 1294.8699 0.0 L 1294.8699 0.0 C 1134.2678 107.84427 967.2893 184.54703 778.74725 239.68619 C 589.4379 291.6238 392.9054 317.97638 177.19066 318.79633 L 177.19066 318.79633 z" svg:height="6.659447mm" draw:style-name="style-23" svg:viewBox="0.0 0.0 1524.5503 665.9447" svg:width="15.245502mm" svg:x="5.9145036mm" svg:y="53.288933mm"/>
            <draw:path svg:d="M 76.85395 225.34637 C 125.59017 234.92429 203.08665 232.51648 306.1683 211.7466 C 406.022 189.38968 617.7416 140.65315 679.2836 105.490166 C 736.0103 69.53306 713.6266 -1.5866278 664.9168 0.027049381 C 614.593 -1.5866278 501.13974 80.725044 392.4753 105.490166 C 282.22345 127.873726 72.911606 124.67221 20.180151 145.4421 C -31.784033 165.41827 27.323912 212.54071 76.85395 225.34637 L 76.85395 225.34637 z" svg:height="2.307337mm" draw:style-name="style-24" svg:viewBox="0.0 0.0 712.8069 230.73369" svg:width="7.128069mm" svg:x="10.0656185mm" svg:y="56.74809mm"/>
            <draw:path svg:d="M 0.0 72.70753 C 0.0 112.65946 27.146275 145.3884 59.928104 145.3884 C 91.88978 145.3884 118.268776 112.65946 118.268776 72.70753 C 118.268776 32.728943 91.88978 0.0 59.928104 0.0 C 27.172718 0.0 0.0 32.755184 0.0 72.70753 L 0.0 72.70753 z" svg:height="1.453884mm" draw:style-name="style-25" svg:viewBox="0.0 0.0 118.268776 145.3884" svg:width="1.1826878mm" svg:x="17.713058mm" svg:y="55.685795mm"/>
            <draw:path svg:d="M 6124.031 5263.5825 C 5742.9253 5112.5845 5286.7305 4909.676 4733.8574 4639.6157 C 4176.989 4367.968 3420.3604 4007.6584 2827.5615 3656.9004 C 2233.1218 3301.38 1613.1766 2894.715 1208.1259 2541.576 C 802.2552 2188.4365 621.6771 1860.0885 420.35547 1559.6805 C 219.80125 1255.2775 63.220863 982.04224 18.479975 749.5529 C -27.848751 517.0636 12.076943 302.16898 147.9141 178.31757 C 282.93088 52.08487 471.47314 16.127966 821.41095 5.756333 C 1170.555 -7.023036 1735.3878 -8.637004 2225.9517 112.01298 C 2714.1074 234.25047 3238.1943 488.32986 3730.3455 735.9798 C 4221.7036 985.2438 4777.7515 1316.8195 5149.2803 1586.0594 C 5515.992 1849.6904 5716.52 2068.633 5923.45 2316.3096 C 6128.794 2562.372 6239.8394 2802.8782 6367.686 3059.3125 C 6491.5376 3315.0059 6592.978 3489.9482 6668.8877 3843.0876 C 6743.976 4197.021 6788.7173 4626.863 6811.895 5157.352 L 6811.895 5157.352 C 6735.192 5218.074 6640.921 5258.82 6525.8535 5276.388 C 6409.2256 5293.163 6278.23 5289.9614 6124.031 5263.5825 L 6124.031 5263.5825 z" svg:height="52.86727mm" draw:style-name="style-26" svg:viewBox="0.0 0.0 6811.895 5286.727" svg:width="68.11895mm" svg:x="43.75773mm" svg:y="1.3240912mm"/>
            <draw:path svg:d="M 279.9086 9.411166 C 607.48914 50.95079 1396.027 104.50241 1985.651 354.53366 C 2575.2751 603.82404 3235.9922 1062.4263 3776.8796 1496.237 C 4313.773 1930.8682 4829.1016 2454.1611 5181.421 2930.3315 C 5528.977 3405.7087 5749.481 4052.853 5854.944 4310.9277 C 5954.7974 4557.81 5882.0903 4584.1626 5797.3965 4429.9634 C 5710.3228 4273.383 5563.2935 3748.4497 5353.1875 3394.543 C 5143.8765 3038.2024 4932.95 2707.4465 4551.077 2319.144 C 4165.1562 1928.4604 3513.2224 1405.9348 3060.2026 1084.7837 C 2605.622 762.81226 2222.1086 563.872 1841.8235 408.0589 C 1456.7222 250.68474 1082.8396 206.71097 781.6379 155.59349 C 479.64246 105.26973 135.28728 124.42554 50.59405 102.06827 C -34.86625 75.7422 -43.650433 -32.128407 279.9086 9.411166 L 279.9086 9.411166 z" svg:height="45.25822mm" draw:style-name="style-27" svg:viewBox="0.0 0.0 5903.269 4525.8223" svg:width="59.032692mm" svg:x="49.172752mm" svg:y="4.8744984mm"/>
            <draw:path svg:d="M 106.095345 160.84944 C 254.68526 351.00537 665.3716 903.05853 1066.4271 1289.747 C 1464.2811 1674.848 1876.5548 2063.124 2485.3342 2457.8296 C 3095.7283 2847.6929 4187.9014 3362.2283 4692.8325 3625.8853 C 5191.3867 3886.3413 5288.0396 3899.9146 5466.209 4024.5598 C 5640.385 4148.385 5667.531 4303.3774 5738.6504 4369.7085 C 5807.3633 4434.426 5899.226 4470.356 5881.6587 4409.6606 C 5859.2744 4345.7373 5774.581 4118.8306 5624.377 3997.4136 C 5474.993 3875.1494 5427.025 3901.5283 4993.214 3679.411 C 4553.0005 3451.7104 3587.88 3009.0889 3015.85 2656.7698 C 2443.0007 2302.8364 2054.6985 2000.8147 1582.5232 1581.3708 C 1106.379 1157.9318 441.64008 402.9167 192.376 160.84944 C -55.274 -78.04286 -40.907143 -27.719156 106.095345 160.84944 L 106.095345 160.84944 z" svg:height="44.40809mm" draw:style-name="style-28" svg:viewBox="0.0 0.0 5883.848 4440.8086" svg:width="58.838478mm" svg:x="47.898865mm" svg:y="8.137961mm"/>
            <draw:path svg:d="M 9.29449 21.934626 C 61.231724 69.08331 284.93738 220.08102 511.05002 327.1316 C 734.7549 430.21313 1206.1367 608.3571 1342.741 645.9017 C 1471.3813 678.65686 1432.2494 611.55865 1299.5879 539.64484 C 1163.0095 466.1436 738.75006 302.36646 554.17725 220.87476 C 372.01135 138.58932 299.33008 81.042366 209.82164 48.28718 C 114.7572 14.737876 -39.442036 -26.007778 9.29449 21.934626 L 9.29449 21.934626 z" svg:height="6.5443816mm" draw:style-name="style-29" svg:viewBox="0.0 0.0 1421.5472 654.4382" svg:width="14.215472mm" svg:x="90.57182mm" svg:y="45.903084mm"/>
            <draw:path svg:d="M 0.0 73.50124 C 0.0 113.45358 26.352556 146.20877 59.108147 146.20877 C 91.83709 146.20877 118.215485 113.45358 118.215485 73.50124 C 118.215485 32.75559 91.83709 0.0 59.108147 0.0 C 26.352556 0.0 0.0 32.75559 0.0 73.50124 L 0.0 73.50124 z" svg:height="1.4620876mm" draw:style-name="style-30" svg:viewBox="0.0 0.0 118.215485 146.20877" svg:width="1.1821549mm" svg:x="88.51582mm" svg:y="44.396816mm"/>
            <draw:path svg:d="M 299.37527 67.73165 C 399.2553 149.2496 523.08014 184.38635 686.06354 173.19437 C 847.45953 162.00238 1035.1814 104.48207 1258.8862 0.63303626 L 1258.8862 0.63303626 C 1368.3708 -4.1559153 1440.2318 18.228052 1474.6014 67.75789 C 1508.9711 115.700294 1507.357 226.74608 1460.208 293.05057 C 1408.2965 356.1802 1354.7719 422.51132 1173.3998 452.0654 C 986.47156 479.21167 564.59326 480.82535 370.44247 465.63855 C 177.90498 448.07016 78.845314 406.5304 26.90727 359.3817 C -26.618206 310.6456 8.545182 235.53026 55.667625 186.82039 C 102.022194 138.05762 180.33943 97.311966 299.37527 67.73165 L 299.37527 67.73165 z" svg:height="4.752441mm" draw:style-name="style-31" svg:viewBox="0.0 0.0 1498.2699 475.2441" svg:width="14.982698mm" svg:x="100.0387mm" svg:y="53.714138mm"/>
            <draw:path svg:d="M 667.3938 91.35989 C 621.0659 113.71681 547.5643 129.69774 443.68896 139.30229 C 337.43256 146.4724 123.3048 153.69539 53.799202 136.10078 C -16.50093 114.53717 -12.479051 43.417084 34.61675 30.664309 C 80.97131 18.678606 215.9889 63.4199 328.62173 60.218384 C 441.2812 51.434196 636.2265 -4.4986753 697.74164 0.2902762 C 752.85455 5.8729453 709.7273 64.98069 667.3938 91.35989 L 667.3938 91.35989 z" svg:height="1.4704794mm" draw:style-name="style-32" svg:viewBox="0.0 0.0 723.78033 147.04794" svg:width="7.2378035mm" svg:x="104.1563mm" svg:y="56.40203mm"/>
            <draw:path svg:d="M 117.54773 56.13998 C 130.3005 94.47824 114.346214 132.8165 83.178055 141.62692 C 52.03655 150.41112 16.873161 125.64599 4.0937424 87.28149 C -7.8911524 48.149918 7.2952585 9.785012 38.463413 1.8211905 C 69.63157 -6.9892373 104.76831 16.981764 117.54773 56.13998 L 117.54773 56.13998 z" svg:height="1.4339943mm" draw:style-name="style-33" svg:viewBox="0.0 0.0 121.95759 143.39943" svg:width="1.2195759mm" svg:x="102.264435mm" svg:y="56.099117mm"/>
            <draw:path svg:d="M 34.258244 43.405777 C 130.93758 116.88038 504.8464 359.7943 764.53503 494.8115 C 1023.3766 625.83307 1423.6647 795.2191 1567.4656 839.9604 C 1704.8901 882.3201 1724.8397 838.3463 1596.226 760.84985 C 1462.0029 680.94556 1028.986 494.0178 793.29535 375.74902 C 553.58295 255.91904 321.0931 113.705505 191.68564 56.978916 C 63.045242 0.2523263 -62.36699 -30.12211 34.258244 43.405777 L 34.258244 43.405777 z" svg:height="8.564317mm" draw:style-name="style-34" svg:viewBox="0.0 0.0 1682.4431 856.43164" svg:width="16.824432mm" svg:x="72.16197mm" svg:y="40.543285mm"/>
            <draw:path svg:d="M 117.17146 56.091534 C 129.95088 94.45603 114.790306 132.7943 83.622154 141.57848 C 51.660282 150.3889 16.496893 125.59754 4.5378366 87.25969 C -8.241583 48.894783 6.9189897 10.583171 38.11379 1.7727438 C 69.281944 -7.0114417 105.18576 17.75368 117.17146 56.091534 L 117.17146 56.091534 z" svg:height="1.4335902mm" draw:style-name="style-35" svg:viewBox="0.0 0.0 121.70965 143.35902" svg:width="1.2170964mm" svg:x="89.652596mm" svg:y="49.06089mm"/>
            <draw:path svg:d="M 8.2 29.944473 C 47.35822 91.460014 258.28406 315.16525 385.31036 438.99026 C 510.74924 557.23236 686.5121 704.23486 758.4259 744.187 C 829.54596 780.1439 851.1092 725.79846 807.95575 673.88727 C 763.21484 620.362 593.82837 543.65924 487.57196 443.7792 C 375.73245 341.5176 237.51416 150.56796 156.02245 80.26803 C 73.737015 9.941858 -30.112017 -31.597713 8.2 29.944473 L 8.2 29.944473 z" svg:height="7.557995mm" draw:style-name="style-36" svg:viewBox="0.0 0.0 830.13434 755.7995" svg:width="8.301344mm" svg:x="50.156025mm" svg:y="24.643091mm"/>
            <draw:path svg:d="M 88.11114 42.30826 C 97.71569 71.06862 86.523705 99.828766 62.5523 106.2316 C 39.375015 112.634636 12.228743 95.03982 3.4179113 65.48574 C -6.1599917 36.72559 5.0319924 7.965437 28.976751 1.5624045 C 52.154438 -5.634144 79.30071 12.727945 88.11114 42.30826 L 88.11114 42.30826 z" svg:height="1.0754299mm" draw:style-name="style-37" svg:viewBox="0.0 0.0 91.54405 107.54299" svg:width="0.9154405mm" svg:x="48.662117mm" svg:y="23.041224mm"/>
            <draw:path svg:d="M 88.80514 42.018993 C 97.589325 71.57307 86.42358 100.33322 63.246296 106.73625 C 39.274895 113.139084 12.922338 94.75055 3.318192 65.990395 C -6.2597113 36.436325 5.699345 7.6761703 28.877031 1.2733395 C 52.84803 -5.129693 79.227234 13.25884 88.80514 42.018993 L 88.80514 42.018993 z" svg:height="1.0800935mm" draw:style-name="style-38" svg:viewBox="0.0 0.0 91.79682 108.00935" svg:width="0.9179682mm" svg:x="47.656376mm" svg:y="21.446297mm"/>
            <draw:path svg:d="M 988.91406 52.731354 C 1197.4325 60.721825 1379.5975 60.721825 1547.37 52.731354 C 1714.3486 43.153454 1852.5669 25.55884 1977.1854 0.0 L 1977.1854 0.0 C 2007.5332 538.50635 2055.5027 991.4991 2121.013 1380.5693 C 2187.3445 1765.6968 2305.5867 1918.282 2364.694 2309.7593 C 2420.6272 2704.4387 2435.8145 3294.8564 2450.1814 3717.5017 C 2461.3733 4134.5645 2424.596 4403.778 2435.7878 4805.6533 C 2444.5986 5207.529 2468.5435 5724.471 2507.7012 6107.1387 C 2545.2725 6486.6304 2634.7285 6834.981 2665.0762 7062.6553 C 2694.6294 7283.952 2731.407 7391.8228 2679.469 7447.7827 C 2621.949 7502.8945 2522.8625 7518.082 2335.9346 7394.2573 C 2145.778 7264.823 1826.1877 6970.818 1561.7368 6691.18 C 1294.878 6410.748 1004.895 6107.165 759.62573 5722.0645 C 512.7432 5332.2007 221.93977 4855.21 99.7024 4380.6533 C -24.149042 3903.6887 -12.957057 3308.4553 28.582718 2893.8005 C 69.327965 2477.5847 230.72395 2188.3423 343.33093 1911.9055 C 452.81552 1634.6486 590.21344 1478.0948 687.71234 1247.9862 C 785.1846 1015.4705 862.68146 730.27637 917.0007 531.33624 C 966.5301 330.7554 990.52814 173.35504 988.91406 52.731354 L 988.91406 52.731354 z" svg:height="74.88907mm" draw:style-name="style-39" svg:viewBox="0.0 0.0 2705.549 7488.907" svg:width="27.05549mm" svg:x="93.14331mm" svg:y="59.001553mm"/>
            <draw:path svg:d="M 636.33545 98.030594 C 596.3831 254.63762 580.4022 642.93994 492.50787 1000.84204 C 400.6175 1354.7747 167.33473 1783.0294 91.45194 2208.8496 C 13.92922 2630.6755 -37.188457 3057.3162 33.90539 3523.1145 C 105.818794 3990.5012 298.3563 4522.5786 506.90137 4983.588 C 713.01117 5439.756 1122.8772 6063.75 1252.3113 6245.121 C 1375.3431 6420.0903 1342.5875 6231.522 1252.3113 6046.1816 C 1156.4264 5855.2314 871.2323 5457.351 708.2489 5129.77 C 543.65137 4799.809 389.45215 4454.6597 291.9799 4094.324 C 193.71394 3730.8125 133.01836 3327.3496 134.60579 2979.0254 C 136.21988 2627.4739 230.4906 2315.0803 306.3734 2023.483 C 381.4883 1734.2671 509.30835 1485.7971 578.84143 1253.3073 C 642.73773 1020.0245 682.69006 823.49176 708.2755 629.3402 C 735.4218 429.5801 745.82007 176.32079 736.2422 85.25117 C 720.23456 -4.230604 678.6948 -55.374523 636.33545 98.030594 L 636.33545 98.030594 z" svg:height="63.146423mm" draw:style-name="style-40" svg:viewBox="0.0 0.0 1332.7682 6314.6426" svg:width="13.3276825mm" svg:x="98.53071mm" svg:y="63.06235mm"/>
            <draw:path svg:d="M 208.1365 85.956474 C 182.57767 272.11758 224.11745 859.3334 193.76965 1360.2694 C 158.63292 1858.8234 -41.100525 2501.1526 7.6085467 3059.635 C 57.165436 3614.916 371.9403 4130.2446 480.60452 4679.0967 C 586.86096 5226.387 590.06244 6027.7305 637.97864 6324.937 C 681.89954 6616.534 745.0554 6629.3403 753.0192 6431.1934 C 757.04114 6227.491 729.8682 5501.263 681.10583 5130.5283 C 631.60223 4758.2334 558.89514 4571.252 466.21103 4227.718 C 368.73877 3882.5684 166.62338 3471.115 121.85625 3086.04 C 79.49611 2699.3518 176.17464 2213.5771 208.1365 1930.7643 C 236.12979 1647.1309 268.88458 1679.9124 294.44342 1400.2742 C 320.00226 1117.4346 361.54202 479.0744 351.19705 258.57068 C 334.39575 36.40039 235.33607 -97.002716 208.1365 85.956474 L 208.1365 85.956474 z" svg:height="65.644485mm" draw:style-name="style-41" svg:viewBox="0.0 0.0 753.4108 6564.448" svg:width="7.534108mm" svg:x="106.67931mm" svg:y="60.666637mm"/>
            <draw:path svg:d="M 4.817212 122.710526 C 30.402697 241.77303 143.82922 546.97 234.13217 733.10443 C 321.20615 914.44995 461.0119 1144.5579 520.94037 1210.8894 C 579.254 1273.1982 620.7938 1241.2104 577.66656 1118.2053 C 531.3378 993.5601 329.19662 662.8051 248.52487 480.63925 C 165.44612 296.06558 130.28275 89.13538 90.3304 29.233519 C 47.17735 -31.487902 -18.333828 3.6746786 4.817212 122.710526 L 4.817212 122.710526 z" svg:height="12.418877mm" draw:style-name="style-42" svg:viewBox="0.0 0.0 595.4826 1241.8877" svg:width="5.954826mm" svg:x="95.38624mm" svg:y="102.51521mm"/>
            <draw:path svg:d="M 117.19407 56.157745 C 129.97348 94.52184 114.78627 132.83345 83.64476 141.64429 C 51.65705 150.42847 16.52031 125.66335 4.534607 87.299255 C -8.244813 48.16728 6.942405 9.802373 38.08391 1.8119048 C 69.27791 -6.972281 105.20837 16.999123 117.19407 56.157745 L 117.19407 56.157745 z" svg:height="1.4341652mm" draw:style-name="style-43" svg:viewBox="0.0 0.0 121.7288 143.41652" svg:width="1.217288mm" svg:x="94.382324mm" svg:y="100.04094mm"/>
            <draw:path svg:d="M 749.4821 159.01483 C 960.40796 184.57367 1147.3624 184.57367 1322.3314 159.01483 C 1496.5066 131.84192 1644.3029 79.904274 1780.9337 0.0 L 1780.9337 0.0 C 1844.0369 599.2019 1927.1425 1129.6915 2038.9817 1619.4614 C 2150.0276 2106.8242 2328.1978 2560.611 2440.8574 2907.3738 C 2550.3157 3252.523 2680.5435 3385.9524 2698.9055 3677.5496 C 2714.8865 3966.7654 2673.347 4268.7876 2540.7112 4633.092 C 2401.699 4995.8096 2133.253 5463.1694 1895.948 5841.0737 C 1657.8495 6218.1846 1371.835 6599.2637 1136.1442 6876.5205 C 896.4582 7152.1636 671.16547 7353.4854 491.40753 7474.1353 C 310.82944 7588.3823 159.03798 7645.109 75.9588 7570.814 C -6.326603 7493.291 -4.739117 7248.0483 4.045056 7025.9043 C 10.421518 6802.993 103.131516 6565.7144 119.085884 6242.949 C 131.86525 5916.136 103.92526 5476.7427 90.32568 5087.6465 C 75.1386 4696.9624 2.431101 4387.771 32.80527 3919.6172 C 63.152973 3446.648 176.60632 2749.1533 262.0932 2286.5557 C 342.7911 1825.572 437.0622 1526.7515 520.14136 1171.2313 C 602.4532 811.7418 675.95447 482.5735 749.48224 159.01483 L 749.48224 159.01483 z" svg:height="76.04324mm" draw:style-name="style-44" svg:viewBox="0.0 0.0 2702.1506 7604.3247" svg:width="27.021505mm" svg:x="1.2303431mm" svg:y="59.001286mm"/>
            <draw:path svg:d="M 631.8989 152.8496 C 586.3641 434.86887 554.4024 1323.2869 474.5247 1865.7883 C 391.4191 2403.4478 227.64201 2828.5276 158.92978 3366.2136 C 91.805016 3904.7207 69.44769 4582.2124 73.44293 5065.58 C 76.644394 5540.9565 182.90103 5894.8896 173.29668 6220.062 C 158.92978 6544.4414 14.308542 6884.7754 1.5291731 7003.811 C -11.2501955 7117.264 59.04958 7007.0127 101.40936 6910.334 C 142.94894 6808.0986 222.82668 6612.334 245.21043 6419.0024 C 262.8052 6224.852 234.81227 6045.0938 216.45023 5768.683 C 195.68039 5490.6333 119.771454 5199.035 130.16957 4773.1885 C 138.15999 4342.5522 203.6708 3669.8496 273.97064 3220.0315 C 344.27042 2770.2139 479.31366 2425.885 546.41205 2091.134 C 610.3354 1755.5626 627.9037 1529.45 660.65906 1215.4688 C 692.6207 897.49243 734.1603 385.36526 732.5729 206.4013 C 726.19635 29.791866 674.2586 -126.81517 631.8989 152.8496 L 631.8989 152.8496 z" svg:height="70.51927mm" draw:style-name="style-45" svg:viewBox="0.0 0.0 732.617 7051.9272" svg:width="7.32617mm" svg:x="3.8359835mm" svg:y="61.220085mm"/>
            <draw:path svg:d="M 578.8149 134.70996 C 534.07385 362.3838 423.0282 1031.1184 464.56787 1462.548 C 505.31363 1891.5963 738.5968 2317.443 822.49615 2696.9348 C 904.7816 3074.0193 1001.4603 3327.3047 951.9303 3718.782 C 897.6113 4107.8516 661.92053 4556.0825 506.9276 5020.2407 C 348.73325 5485.2197 82.66826 6244.23 20.358898 6480.7144 C -41.156742 6710.002 48.325333 6587.791 134.606 6400.8105 C 220.88655 6206.659 363.1001 5791.2104 521.29443 5351.7905 C 676.2874 4908.402 974.2876 4214.9023 1051.784 3785.854 C 1125.2854 3356.0386 1042.9735 3165.0618 965.5034 2803.1387 C 883.218 2441.2146 640.3305 1991.3965 578.8149 1635.1093 C 518.093 1276.3602 582.01636 936.0273 607.57513 678.74567 C 632.3666 419.90408 724.2299 200.96156 722.6424 108.27786 C 716.23944 17.261139 621.1747 -92.990524 578.8149 134.70996 L 578.8149 134.70996 z" svg:height="66.05605mm" draw:style-name="style-46" svg:viewBox="0.0 0.0 1080.4137 6605.6055" svg:width="10.804136mm" svg:x="9.240448mm" svg:y="61.537212mm"/>
            <draw:path svg:d="M 963.0906 24.48736 C 901.5748 101.98424 759.3613 391.1736 604.3419 661.2338 C 443.7663 928.06586 112.98436 1452.2053 31.492645 1616.7496 C -46.79755 1776.5581 33.900345 1750.179 131.37279 1630.3494 C 227.2578 1506.4979 462.9223 1139.7858 604.3419 900.09924 C 744.1478 661.2338 900.7547 355.21652 963.0906 209.80145 C 1022.225 62.798973 1022.225 -52.214996 963.0906 24.48736 L 963.0906 24.48736 z" svg:height="17.284681mm" draw:style-name="style-47" svg:viewBox="0.0 0.0 1007.4414 1728.4681" svg:width="10.074414mm" svg:x="15.720145mm" svg:y="103.66546mm"/>
            <draw:path svg:d="M 117.98052 56.091534 C 129.96602 95.22351 114.779 133.61426 83.61105 141.57808 C 52.443096 150.36226 16.486195 126.390854 4.5271378 87.25969 C -8.252282 48.894783 6.908291 10.556525 38.86996 1.77234 C 70.03791 -7.0118456 105.201096 17.753277 117.98052 56.091534 L 117.98052 56.091534 z" svg:height="1.4339004mm" draw:style-name="style-48" svg:viewBox="0.0 0.0 122.074585 143.39003" svg:width="1.2207459mm" svg:x="25.585443mm" svg:y="101.231964mm"/>
            <draw:path svg:d="M 117.96497 56.091534 C 129.95058 94.429794 114.76356 132.76805 83.622055 141.57808 C 52.4542 150.33562 16.497297 125.59714 4.5381393 87.23304 C -8.241281 48.894783 6.919393 10.52988 38.087246 1.77234 C 70.02247 -7.0118456 105.18565 17.753277 117.96497 56.091534 L 117.96497 56.091534 z" svg:height="1.433428mm" draw:style-name="style-49" svg:viewBox="0.0 0.0 122.05947 143.3428" svg:width="1.2205948mm" svg:x="14.120674mm" svg:y="121.413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