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5.8682mm" fo:page-width="209.5032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opacity-name="gradient-1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4d4d4d" draw:opacity="100.0%" draw:opacity-name="gradient-2" draw:stroke="none"/>
    </style:style>
    <style:style style:family="graphic" style:name="style-5">
      <style:graphic-properties draw:fill="solid" draw:fill-color="#ffffff" draw:opacity="100.0%" draw:opacity-name="gradient-3" draw:stroke="none"/>
    </style:style>
    <style:style style:family="graphic" style:name="style-6">
      <style:graphic-properties draw:fill="solid" draw:fill-color="#ffffff" draw:opacity="100.0%" draw:opacity-name="gradient-4" draw:stroke="none"/>
    </style:style>
    <style:style style:family="graphic" style:name="style-7">
      <style:graphic-properties draw:fill="solid" draw:fill-color="#000000" draw:opacity="100.0%" draw:opacity-name="gradient-5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5376">
              <draw:path svg:d="M 166.07281 0.0 C 73.55108 0.0 0.0 75.94505 0.0 169.75613 L 0.0 12620.82 C 0.0 12714.632 73.55108 12789.208 166.07281 12789.208 L 19996.248 12789.208 C 20088.77 12789.208 20163.67 12714.632 20163.67 12620.82 L 20163.67 169.75613 C 20163.67 75.94505 20088.77 0.0 19996.248 0.0 L 166.07281 0.0 z M 1518.9587 1195.138 L 18600.156 1195.138 C 18692.678 1195.138 18766.229 1271.0829 18766.229 1364.894 L 18766.229 11514.668 C 18766.229 11608.4795 18692.678 11683.055 18600.156 11683.055 L 1518.9587 11683.055 C 1426.4369 11683.055 1352.8859 11608.4795 1352.8859 11514.668 L 1352.8859 1364.894 C 1352.8859 1271.0829 1426.4369 1195.138 1518.9587 1195.138 z" svg:height="127.89208mm" draw:style-name="style-2" svg:viewBox="0.0 0.0 20163.67 12789.208" svg:width="201.6367mm" svg:x="4.485835mm" svg:y="5.6393228mm"/>
              <draw:path svg:d="M 168.06285 0.0 C 74.43243 0.0 0.0 76.19609 0.0 170.31664 L 0.0 12662.512 C 0.0 12756.632 74.43223 12831.453 168.06285 12831.453 L 20235.857 12831.453 C 20329.486 12831.453 20405.285 12756.632 20405.285 12662.512 L 20405.285 170.31744 C 20405.285 76.19609 20329.486 8.074442E-4 20235.857 8.074442E-4 L 168.06285 8.074442E-4 z M 1537.1598 1199.0853 L 18823.037 1199.0853 C 18916.668 1199.0853 18991.102 1275.2814 18991.102 1369.4028 L 18991.102 11552.702 C 18991.102 11646.822 18916.668 11721.646 18823.037 11721.646 L 1537.1604 11721.646 C 1443.5299 11721.646 1369.0975 11646.822 1369.0975 11552.702 L 1369.0975 1369.402 C 1369.0975 1275.2806 1443.5299 1199.0845 1537.1604 1199.0845 z" svg:height="128.31453mm" draw:style-name="style-3" svg:viewBox="0.0 0.0 20405.285 12831.453" svg:width="204.05286mm" svg:x="2.109795mm" svg:y="3.1737888mm"/>
              <draw:path svg:d="M 19396.438 4.1341143 C 15972.326 24.245935 12548.136 3.7158582 9123.99 11.808064 C 6082.934 10.567022 3039.6646 8.467668 0.0 20.670572 C 10.459026 225.6855 37.112556 429.32535 10.868199 634.17316 C 18.437384 4511.693 -4.809945 8389.274 23.151041 12266.744 C 261.02048 12261.207 498.0861 12229.485 735.8724 12256.751 C 7086.421 12249.271 13437.001 12270.284 19787.525 12245.247 C 19787.234 12012.224 19746.287 11780.992 19777.422 11548.235 C 19767.582 7698.832 19797.818 3849.3223 19761.068 0.0 C 19639.523 1.3783072 19517.982 2.7558072 19396.438 4.1341143 z M 1295.6306 615.1562 C 4597.6304 637.6944 7899.7466 618.22534 11201.796 624.4854 C 13682.625 623.9323 16165.131 612.2018 18644.855 650.7096 C 18944.336 766.162 18998.555 1142.381 18953.26 1425.4426 C 18932.793 4761.637 18987.457 8100.3936 18922.668 11434.96 C 18798.125 11735.003 18418.955 11779.936 18134.705 11732.616 C 12466.907 11721.436 6798.505 11754.33 1131.0929 11716.08 C 832.9019 11638.288 746.34827 11274.055 786.30774 11002.532 C 820.7678 7639.5767 746.3451 4274.4497 825.99524 912.81244 C 897.63916 724.4535 1101.3354 619.4494 1295.6306 615.1562 z" svg:height="122.66744mm" draw:style-name="style-4" svg:viewBox="0.0 0.0 19787.525 12266.744" svg:width="197.87524mm" svg:x="5.994706mm" svg:y="5.989379mm"/>
              <draw:path svg:d="M 20099.082 1.4324061 C 18747.932 34.29377 17395.025 0.8930333 16043.069 13.794377 C 10710.872 17.595825 5376.45 5.2847223 45.645226 22.035152 C -67.46116 184.00604 72.47539 408.60312 15.427634 594.79407 C 15.427634 1540.694 15.427634 2486.594 15.427634 3432.493 C 384.1339 3595.3916 753.2124 3757.2979 1129.3549 3902.2366 C 1147.427 2973.2793 1084.6549 2036.8741 1162.3192 1112.612 C 1357.7826 812.7063 1754.9703 999.73865 2044.1212 949.1628 C 7656.188 952.5121 13269.453 938.4415 18880.768 958.77783 C 19211.38 1066.1558 19089.422 1475.5494 19106.025 1734.8181 C 19106.025 3039.208 19106.025 4343.596 19106.025 5647.987 C 19492.422 5621.428 19878.254 5587.5454 20263.904 5551.8394 C 20248.914 3711.1016 20293.36 1861.209 20241.928 26.15554 C 20200.957 -1.1328442 20146.676 -2.0218403 20099.08 1.4324061 z" svg:height="56.479866mm" draw:style-name="style-5" svg:viewBox="0.0 0.0 20267.568 5647.987" svg:width="202.67569mm" svg:x="2.7329907mm" svg:y="3.8227477mm"/>
              <draw:path svg:d="M 19106.002 3799.2512 C 19102.934 4071.292 19183.08 4433.665 18924.102 4619.4595 C 18694.691 4754.309 18415.193 4649.4155 18165.078 4684.294 C 12750.541 4701.058 7335.6987 4691.0894 1921.3159 4690.566 C 1628.0968 4657.456 1264.767 4798.4004 1027.5204 4557.4478 C 871.5033 4385.2456 957.41345 4135.1157 917.4784 3926.598 C 891.935 3213.7588 923.75775 2500.5852 916.7269 1787.5911 C 613.3319 1908.7594 315.0272 2037.789 15.490009 2170.4102 C 17.791832 3155.4436 8.398429 4144.5576 24.585062 5127.1284 C 14.219295 5219.6987 -12.858146 5313.136 7.2217813 5404.1143 C 6438.499 5423.2134 12869.888 5405.2124 19301.121 5414.582 C 19543.934 5416.534 19786.74 5419.538 20029.564 5419.8237 C 20076.654 3639.9778 20034.47 1859.494 20048.582 79.37499 C 19734.678 49.60937 19420.508 22.50024 19106.004 0.0 C 19106.004 1266.4165 19106.004 2532.8347 19106.004 3799.2512 z" svg:height="54.19824mm" draw:style-name="style-6" svg:viewBox="0.0 0.0 20052.564 5419.8237" svg:width="200.52563mm" svg:x="3.2793682mm" svg:y="74.9945mm"/>
              <draw:path svg:d="M 161.12308 0.0 C 71.26422 0.0 0.0 75.829506 0.0 169.6626 L 0.0 11073.316 C 0.0 11167.151 71.26422 11242.979 161.12308 11242.979 L 480.66165 11242.979 L 480.66165 712.58325 C 480.66165 621.80066 550.786 548.5752 637.72284 548.5752 L 17853.525 548.5752 C 17940.463 548.5752 18010.588 621.80066 18010.588 712.58325 L 18010.588 11242.979 L 18350.436 11242.979 C 18440.297 11242.979 18512.914 11167.149 18512.914 11073.316 L 18512.914 169.6634 C 18512.914 75.830315 18440.297 8.074442E-4 18350.436 8.074442E-4 L 161.12367 8.074442E-4 z" svg:height="112.42979mm" draw:style-name="style-7" svg:viewBox="0.0 0.0 18512.914 11242.979" svg:width="185.12915mm" svg:x="11.612299mm" svg:y="10.90444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782" draw:border="-51.635628%" draw:display-name="gradient-1" draw:end="0.0%" draw:name="gradient-1" draw:start="100.0%" draw:style="linear"/>
    <draw:opacity draw:angle="3585" draw:border="140.63785%" draw:display-name="gradient-2" draw:end="0.0%" draw:name="gradient-2" draw:start="100.0%" draw:style="linear"/>
    <draw:opacity draw:angle="3563" draw:border="188.37314%" draw:display-name="gradient-3" draw:end="0.0%" draw:name="gradient-3" draw:start="100.0%" draw:style="linear"/>
    <draw:opacity draw:angle="1783" draw:border="-49.288986%" draw:display-name="gradient-4" draw:end="0.0%" draw:name="gradient-4" draw:start="100.0%" draw:style="linear"/>
    <draw:opacity draw:angle="5" draw:border="-19.838348%" draw:display-name="gradient-5" draw:end="0.0%" draw:name="gradient-5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5.8682mm" fo:page-width="209.5032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