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1658mm" fo:page-width="209.16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1a44b" draw:opacity="100.0%" draw:stroke="solid" svg:stroke-color="#d1a44b" draw:stroke-linejoin="miter" svg:stroke-opacity="100.0%" svg:stroke-width="0.26058632mm"/>
    </style:style>
    <style:style style:family="graphic" style:name="style-3">
      <style:graphic-properties draw:fill="solid" draw:fill-color="#a17a4d" draw:opacity="100.0%" draw:stroke="solid" svg:stroke-color="#a17a4d" draw:stroke-linejoin="miter" svg:stroke-opacity="100.0%" svg:stroke-width="0.26058632mm"/>
    </style:style>
    <style:style style:family="graphic" style:name="style-4">
      <style:graphic-properties draw:fill="solid" draw:fill-color="#8f4c26" draw:opacity="100.0%" draw:stroke="solid" svg:stroke-color="#8f4c26" draw:stroke-linejoin="miter" svg:stroke-opacity="100.0%" svg:stroke-width="0.26058632mm"/>
    </style:style>
    <style:style style:family="graphic" style:name="style-5">
      <style:graphic-properties draw:fill="solid" draw:fill-color="#9e6a3d" draw:opacity="100.0%" draw:stroke="solid" svg:stroke-color="#9e6a3d" draw:stroke-linejoin="miter" svg:stroke-opacity="100.0%" svg:stroke-width="0.26058632mm"/>
    </style:style>
    <style:style style:family="graphic" style:name="style-6">
      <style:graphic-properties draw:fill="solid" draw:fill-color="#d1ab74" draw:opacity="100.0%" draw:stroke="solid" svg:stroke-color="#d1ab74" draw:stroke-linejoin="miter" svg:stroke-opacity="100.0%" svg:stroke-width="0.26058632mm"/>
    </style:style>
    <style:style style:family="graphic" style:name="style-7">
      <style:graphic-properties draw:fill="solid" draw:fill-color="#49230f" draw:opacity="100.0%" draw:stroke="solid" svg:stroke-color="#49230f" draw:stroke-linejoin="miter" svg:stroke-opacity="100.0%" svg:stroke-width="0.26058632mm"/>
    </style:style>
    <style:style style:family="graphic" style:name="style-8">
      <style:graphic-properties draw:fill="solid" draw:fill-color="#7a4826" draw:opacity="100.0%" draw:stroke="solid" svg:stroke-color="#7a4826" draw:stroke-linejoin="miter" svg:stroke-opacity="100.0%" svg:stroke-width="0.26058632mm"/>
    </style:style>
    <style:style style:family="graphic" style:name="style-9">
      <style:graphic-properties draw:fill="solid" draw:fill-color="#c08752" draw:opacity="100.0%" draw:stroke="solid" svg:stroke-color="#c08752" draw:stroke-linejoin="miter" svg:stroke-opacity="100.0%" svg:stroke-width="0.26058632mm"/>
    </style:style>
    <style:style style:family="graphic" style:name="style-10">
      <style:graphic-properties draw:fill="solid" draw:fill-color="#a97239" draw:opacity="100.0%" draw:stroke="solid" svg:stroke-color="#a97239" draw:stroke-linejoin="miter" svg:stroke-opacity="100.0%" svg:stroke-width="0.26058632mm"/>
    </style:style>
    <style:style style:family="graphic" style:name="style-11">
      <style:graphic-properties draw:fill="solid" draw:fill-color="#9c6c35" draw:opacity="100.0%" draw:stroke="solid" svg:stroke-color="#9c6c35" draw:stroke-linejoin="miter" svg:stroke-opacity="100.0%" svg:stroke-width="0.26058632mm"/>
    </style:style>
    <style:style style:family="graphic" style:name="style-12">
      <style:graphic-properties draw:fill="solid" draw:fill-color="#b58352" draw:opacity="100.0%" draw:stroke="solid" svg:stroke-color="#b58352" draw:stroke-linejoin="miter" svg:stroke-opacity="100.0%" svg:stroke-width="0.26058632mm"/>
    </style:style>
    <style:style style:family="graphic" style:name="style-13">
      <style:graphic-properties draw:fill="solid" draw:fill-color="#6d3d1e" draw:opacity="100.0%" draw:stroke="solid" svg:stroke-color="#6d3d1e" draw:stroke-linejoin="miter" svg:stroke-opacity="100.0%" svg:stroke-width="0.26058632mm"/>
    </style:style>
    <style:style style:family="graphic" style:name="style-14">
      <style:graphic-properties draw:fill="solid" draw:fill-color="#392615" draw:opacity="100.0%" draw:stroke="solid" svg:stroke-color="#392615" draw:stroke-linejoin="miter" svg:stroke-opacity="100.0%" svg:stroke-width="0.26058632mm"/>
    </style:style>
    <style:style style:family="graphic" style:name="style-15">
      <style:graphic-properties draw:fill="solid" draw:fill-color="#905a2c" draw:opacity="100.0%" draw:stroke="solid" svg:stroke-color="#905a2c" draw:stroke-linejoin="miter" svg:stroke-opacity="100.0%" svg:stroke-width="0.26058632mm"/>
    </style:style>
    <style:style style:family="graphic" style:name="style-16">
      <style:graphic-properties draw:fill="solid" draw:fill-color="#5f3f25" draw:opacity="100.0%" draw:stroke="solid" svg:stroke-color="#5f3f25" draw:stroke-linejoin="miter" svg:stroke-opacity="100.0%" svg:stroke-width="0.26058632mm"/>
    </style:style>
    <style:style style:family="graphic" style:name="style-17">
      <style:graphic-properties draw:fill="solid" draw:fill-color="#734727" draw:opacity="100.0%" draw:stroke="solid" svg:stroke-color="#734727" draw:stroke-linejoin="miter" svg:stroke-opacity="100.0%" svg:stroke-width="0.26058632mm"/>
    </style:style>
    <style:style style:family="graphic" style:name="style-18">
      <style:graphic-properties draw:fill="solid" draw:fill-color="#613c21" draw:opacity="100.0%" draw:stroke="solid" svg:stroke-color="#613c21" draw:stroke-linejoin="miter" svg:stroke-opacity="100.0%" svg:stroke-width="0.26058632mm"/>
    </style:style>
    <style:style style:family="graphic" style:name="style-19">
      <style:graphic-properties draw:fill="solid" draw:fill-color="#d6ba96" draw:opacity="100.0%" draw:stroke="solid" svg:stroke-color="#d6ba96" draw:stroke-linejoin="miter" svg:stroke-opacity="100.0%" svg:stroke-width="0.26058632mm"/>
    </style:style>
    <style:style style:family="graphic" style:name="style-20">
      <style:graphic-properties draw:fill="solid" draw:fill-color="#89542b" draw:opacity="100.0%" draw:stroke="solid" svg:stroke-color="#89542b" draw:stroke-linejoin="miter" svg:stroke-opacity="100.0%" svg:stroke-width="0.26058632mm"/>
    </style:style>
    <style:style style:family="graphic" style:name="style-21">
      <style:graphic-properties draw:fill="solid" draw:fill-color="#512711" draw:opacity="100.0%" draw:stroke="solid" svg:stroke-color="#512711" draw:stroke-linejoin="miter" svg:stroke-opacity="100.0%" svg:stroke-width="0.26058632mm"/>
    </style:style>
    <style:style style:family="graphic" style:name="style-22">
      <style:graphic-properties draw:fill="solid" draw:fill-color="#a98252" draw:opacity="100.0%" draw:stroke="solid" svg:stroke-color="#a98252" draw:stroke-linejoin="miter" svg:stroke-opacity="100.0%" svg:stroke-width="0.26058632mm"/>
    </style:style>
    <style:style style:family="graphic" style:name="style-23">
      <style:graphic-properties draw:fill="solid" draw:fill-color="#735338" draw:opacity="100.0%" draw:stroke="solid" svg:stroke-color="#735338" draw:stroke-linejoin="miter" svg:stroke-opacity="100.0%" svg:stroke-width="0.26058632mm"/>
    </style:style>
    <style:style style:family="graphic" style:name="style-24">
      <style:graphic-properties draw:fill="solid" draw:fill-color="#8e633b" draw:opacity="100.0%" draw:stroke="solid" svg:stroke-color="#8e633b" draw:stroke-linejoin="miter" svg:stroke-opacity="100.0%" svg:stroke-width="0.26058632mm"/>
    </style:style>
    <style:style style:family="graphic" style:name="style-25">
      <style:graphic-properties draw:fill="solid" draw:fill-color="#74502e" draw:opacity="100.0%" draw:stroke="solid" svg:stroke-color="#74502e" draw:stroke-linejoin="miter" svg:stroke-opacity="100.0%" svg:stroke-width="0.26058632mm"/>
    </style:style>
    <style:style style:family="graphic" style:name="style-26">
      <style:graphic-properties draw:fill="solid" draw:fill-color="#5a3b21" draw:opacity="100.0%" draw:stroke="solid" svg:stroke-color="#5a3b21" draw:stroke-linejoin="miter" svg:stroke-opacity="100.0%" svg:stroke-width="0.26058632mm"/>
    </style:style>
    <style:style style:family="graphic" style:name="style-27">
      <style:graphic-properties draw:fill="solid" draw:fill-color="#926235" draw:opacity="100.0%" draw:stroke="solid" svg:stroke-color="#926235" draw:stroke-linejoin="miter" svg:stroke-opacity="100.0%" svg:stroke-width="0.26058632mm"/>
    </style:style>
    <style:style style:family="graphic" style:name="style-28">
      <style:graphic-properties draw:fill="solid" draw:fill-color="#bd8f4b" draw:opacity="100.0%" draw:stroke="solid" svg:stroke-color="#bd8f4b" draw:stroke-linejoin="miter" svg:stroke-opacity="100.0%" svg:stroke-width="0.26058632mm"/>
    </style:style>
    <style:style style:family="graphic" style:name="style-29">
      <style:graphic-properties draw:fill="solid" draw:fill-color="#8f5d33" draw:opacity="100.0%" draw:stroke="solid" svg:stroke-color="#8f5d33" draw:stroke-linejoin="miter" svg:stroke-opacity="100.0%" svg:stroke-width="0.26058632mm"/>
    </style:style>
    <style:style style:family="graphic" style:name="style-30">
      <style:graphic-properties draw:fill="solid" draw:fill-color="#5a371e" draw:opacity="100.0%" draw:stroke="solid" svg:stroke-color="#5a371e" draw:stroke-linejoin="miter" svg:stroke-opacity="100.0%" svg:stroke-width="0.26058632mm"/>
    </style:style>
    <style:style style:family="graphic" style:name="style-31">
      <style:graphic-properties draw:fill="solid" draw:fill-color="#312416" draw:opacity="100.0%" draw:stroke="solid" svg:stroke-color="#312416" draw:stroke-linejoin="miter" svg:stroke-opacity="100.0%" svg:stroke-width="0.26058632mm"/>
    </style:style>
    <style:style style:family="graphic" style:name="style-32">
      <style:graphic-properties draw:fill="solid" draw:fill-color="#b46c36" draw:opacity="100.0%" draw:stroke="solid" svg:stroke-color="#b46c36" draw:stroke-linejoin="miter" svg:stroke-opacity="100.0%" svg:stroke-width="0.26058632mm"/>
    </style:style>
    <style:style style:family="graphic" style:name="style-33">
      <style:graphic-properties draw:fill="solid" draw:fill-color="#aa6a3e" draw:opacity="100.0%" draw:stroke="solid" svg:stroke-color="#aa6a3e" draw:stroke-linejoin="miter" svg:stroke-opacity="100.0%" svg:stroke-width="0.26058632mm"/>
    </style:style>
    <style:style style:family="graphic" style:name="style-34">
      <style:graphic-properties draw:fill="solid" draw:fill-color="#895f3b" draw:opacity="100.0%" draw:stroke="solid" svg:stroke-color="#895f3b" draw:stroke-linejoin="miter" svg:stroke-opacity="100.0%" svg:stroke-width="0.26058632mm"/>
    </style:style>
    <style:style style:family="graphic" style:name="style-35">
      <style:graphic-properties draw:fill="solid" draw:fill-color="#4d2711" draw:opacity="100.0%" draw:stroke="solid" svg:stroke-color="#4d2711" draw:stroke-linejoin="miter" svg:stroke-opacity="100.0%" svg:stroke-width="0.26058632mm"/>
    </style:style>
    <style:style style:family="graphic" style:name="style-36">
      <style:graphic-properties draw:fill="solid" draw:fill-color="#bb8151" draw:opacity="100.0%" draw:stroke="solid" svg:stroke-color="#bb8151" draw:stroke-linejoin="miter" svg:stroke-opacity="100.0%" svg:stroke-width="0.26058632mm"/>
    </style:style>
    <style:style style:family="graphic" style:name="style-37">
      <style:graphic-properties draw:fill="solid" draw:fill-color="#c8a76b" draw:opacity="100.0%" draw:stroke="solid" svg:stroke-color="#c8a76b" draw:stroke-linejoin="miter" svg:stroke-opacity="100.0%" svg:stroke-width="0.26058632mm"/>
    </style:style>
    <style:style style:family="graphic" style:name="style-38">
      <style:graphic-properties draw:fill="solid" draw:fill-color="#442e19" draw:opacity="100.0%" draw:stroke="solid" svg:stroke-color="#442e19" draw:stroke-linejoin="miter" svg:stroke-opacity="100.0%" svg:stroke-width="0.26058632mm"/>
    </style:style>
    <style:style style:family="graphic" style:name="style-39">
      <style:graphic-properties draw:fill="solid" draw:fill-color="#bf8a42" draw:opacity="100.0%" draw:stroke="solid" svg:stroke-color="#bf8a42" draw:stroke-linejoin="miter" svg:stroke-opacity="100.0%" svg:stroke-width="0.26058632mm"/>
    </style:style>
    <style:style style:family="graphic" style:name="style-40">
      <style:graphic-properties draw:fill="solid" draw:fill-color="#664021" draw:opacity="100.0%" draw:stroke="solid" svg:stroke-color="#664021" draw:stroke-linejoin="miter" svg:stroke-opacity="100.0%" svg:stroke-width="0.26058632mm"/>
    </style:style>
    <style:style style:family="graphic" style:name="style-41">
      <style:graphic-properties draw:fill="solid" draw:fill-color="#5d2b11" draw:opacity="100.0%" draw:stroke="solid" svg:stroke-color="#5d2b11" draw:stroke-linejoin="miter" svg:stroke-opacity="100.0%" svg:stroke-width="0.26058632mm"/>
    </style:style>
    <style:style style:family="graphic" style:name="style-42">
      <style:graphic-properties draw:fill="solid" draw:fill-color="#7b4322" draw:opacity="100.0%" draw:stroke="solid" svg:stroke-color="#7b4322" draw:stroke-linejoin="miter" svg:stroke-opacity="100.0%" svg:stroke-width="0.26058632mm"/>
    </style:style>
    <style:style style:family="graphic" style:name="style-43">
      <style:graphic-properties draw:fill="solid" draw:fill-color="#c5733d" draw:opacity="100.0%" draw:stroke="solid" svg:stroke-color="#c5733d" draw:stroke-linejoin="miter" svg:stroke-opacity="100.0%" svg:stroke-width="0.26058632mm"/>
    </style:style>
    <style:style style:family="graphic" style:name="style-44">
      <style:graphic-properties draw:fill="solid" draw:fill-color="#be4315" draw:opacity="100.0%" draw:stroke="solid" svg:stroke-color="#be4315" draw:stroke-linejoin="miter" svg:stroke-opacity="100.0%" svg:stroke-width="0.26058632mm"/>
    </style:style>
    <style:style style:family="graphic" style:name="style-45">
      <style:graphic-properties draw:fill="solid" draw:fill-color="#be905d" draw:opacity="100.0%" draw:stroke="solid" svg:stroke-color="#be905d" draw:stroke-linejoin="miter" svg:stroke-opacity="100.0%" svg:stroke-width="0.26058632mm"/>
    </style:style>
    <style:style style:family="graphic" style:name="style-46">
      <style:graphic-properties draw:fill="solid" draw:fill-color="#825631" draw:opacity="100.0%" draw:stroke="solid" svg:stroke-color="#825631" draw:stroke-linejoin="miter" svg:stroke-opacity="100.0%" svg:stroke-width="0.26058632mm"/>
    </style:style>
    <style:style style:family="graphic" style:name="style-47">
      <style:graphic-properties draw:fill="solid" draw:fill-color="#bc6c2a" draw:opacity="100.0%" draw:stroke="solid" svg:stroke-color="#bc6c2a" draw:stroke-linejoin="miter" svg:stroke-opacity="100.0%" svg:stroke-width="0.26058632mm"/>
    </style:style>
    <style:style style:family="graphic" style:name="style-48">
      <style:graphic-properties draw:fill="solid" draw:fill-color="#aa733e" draw:opacity="100.0%" draw:stroke="solid" svg:stroke-color="#aa733e" draw:stroke-linejoin="miter" svg:stroke-opacity="100.0%" svg:stroke-width="0.26058632mm"/>
    </style:style>
    <style:style style:family="graphic" style:name="style-49">
      <style:graphic-properties draw:fill="solid" draw:fill-color="#48341e" draw:opacity="100.0%" draw:stroke="solid" svg:stroke-color="#48341e" draw:stroke-linejoin="miter" svg:stroke-opacity="100.0%" svg:stroke-width="0.26058632mm"/>
    </style:style>
    <style:style style:family="graphic" style:name="style-50">
      <style:graphic-properties draw:fill="solid" draw:fill-color="#cda049" draw:opacity="100.0%" draw:stroke="solid" svg:stroke-color="#cda049" draw:stroke-linejoin="miter" svg:stroke-opacity="100.0%" svg:stroke-width="0.26058632mm"/>
    </style:style>
    <style:style style:family="graphic" style:name="style-51">
      <style:graphic-properties draw:fill="solid" draw:fill-color="#83431f" draw:opacity="100.0%" draw:stroke="solid" svg:stroke-color="#83431f" draw:stroke-linejoin="miter" svg:stroke-opacity="100.0%" svg:stroke-width="0.26058632mm"/>
    </style:style>
    <style:style style:family="graphic" style:name="style-52">
      <style:graphic-properties draw:fill="solid" draw:fill-color="#66452b" draw:opacity="100.0%" draw:stroke="solid" svg:stroke-color="#66452b" draw:stroke-linejoin="miter" svg:stroke-opacity="100.0%" svg:stroke-width="0.26058632mm"/>
    </style:style>
    <style:style style:family="graphic" style:name="style-53">
      <style:graphic-properties draw:fill="solid" draw:fill-color="#7d451e" draw:opacity="100.0%" draw:stroke="solid" svg:stroke-color="#7d451e" draw:stroke-linejoin="miter" svg:stroke-opacity="100.0%" svg:stroke-width="0.26058632mm"/>
    </style:style>
    <style:style style:family="graphic" style:name="style-54">
      <style:graphic-properties draw:fill="solid" draw:fill-color="#af8150" draw:opacity="100.0%" draw:stroke="solid" svg:stroke-color="#af8150" draw:stroke-linejoin="miter" svg:stroke-opacity="100.0%" svg:stroke-width="0.26058632mm"/>
    </style:style>
    <style:style style:family="graphic" style:name="style-55">
      <style:graphic-properties draw:fill="solid" draw:fill-color="#ae7843" draw:opacity="100.0%" draw:stroke="solid" svg:stroke-color="#ae7843" draw:stroke-linejoin="miter" svg:stroke-opacity="100.0%" svg:stroke-width="0.26058632mm"/>
    </style:style>
    <style:style style:family="graphic" style:name="style-56">
      <style:graphic-properties draw:fill="solid" draw:fill-color="#a66937" draw:opacity="100.0%" draw:stroke="solid" svg:stroke-color="#a66937" draw:stroke-linejoin="miter" svg:stroke-opacity="100.0%" svg:stroke-width="0.26058632mm"/>
    </style:style>
    <style:style style:family="graphic" style:name="style-57">
      <style:graphic-properties draw:fill="solid" draw:fill-color="#48220d" draw:opacity="100.0%" draw:stroke="solid" svg:stroke-color="#48220d" draw:stroke-linejoin="miter" svg:stroke-opacity="100.0%" svg:stroke-width="0.26058632mm"/>
    </style:style>
    <style:style style:family="graphic" style:name="style-58">
      <style:graphic-properties draw:fill="solid" draw:fill-color="#ab6332" draw:opacity="100.0%" draw:stroke="solid" svg:stroke-color="#ab6332" draw:stroke-linejoin="miter" svg:stroke-opacity="100.0%" svg:stroke-width="0.26058632mm"/>
    </style:style>
    <style:style style:family="graphic" style:name="style-59">
      <style:graphic-properties draw:fill="solid" draw:fill-color="#c38450" draw:opacity="100.0%" draw:stroke="solid" svg:stroke-color="#c38450" draw:stroke-linejoin="miter" svg:stroke-opacity="100.0%" svg:stroke-width="0.26058632mm"/>
    </style:style>
    <style:style style:family="graphic" style:name="style-60">
      <style:graphic-properties draw:fill="solid" draw:fill-color="#be7535" draw:opacity="100.0%" draw:stroke="solid" svg:stroke-color="#be7535" draw:stroke-linejoin="miter" svg:stroke-opacity="100.0%" svg:stroke-width="0.26058632mm"/>
    </style:style>
    <style:style style:family="graphic" style:name="style-61">
      <style:graphic-properties draw:fill="solid" draw:fill-color="#442211" draw:opacity="100.0%" draw:stroke="solid" svg:stroke-color="#442211" draw:stroke-linejoin="miter" svg:stroke-opacity="100.0%" svg:stroke-width="0.26058632mm"/>
    </style:style>
    <style:style style:family="graphic" style:name="style-62">
      <style:graphic-properties draw:fill="solid" draw:fill-color="#bc4417" draw:opacity="100.0%" draw:stroke="solid" svg:stroke-color="#bc4417" draw:stroke-linejoin="miter" svg:stroke-opacity="100.0%" svg:stroke-width="0.26058632mm"/>
    </style:style>
    <style:style style:family="graphic" style:name="style-63">
      <style:graphic-properties draw:fill="solid" draw:fill-color="#975528" draw:opacity="100.0%" draw:stroke="solid" svg:stroke-color="#975528" draw:stroke-linejoin="miter" svg:stroke-opacity="100.0%" svg:stroke-width="0.26058632mm"/>
    </style:style>
    <style:style style:family="graphic" style:name="style-64">
      <style:graphic-properties draw:fill="solid" draw:fill-color="#b07e52" draw:opacity="100.0%" draw:stroke="solid" svg:stroke-color="#b07e52" draw:stroke-linejoin="miter" svg:stroke-opacity="100.0%" svg:stroke-width="0.26058632mm"/>
    </style:style>
    <style:style style:family="graphic" style:name="style-65">
      <style:graphic-properties draw:fill="solid" draw:fill-color="#9a7b51" draw:opacity="100.0%" draw:stroke="solid" svg:stroke-color="#9a7b51" draw:stroke-linejoin="miter" svg:stroke-opacity="100.0%" svg:stroke-width="0.26058632mm"/>
    </style:style>
    <style:style style:family="graphic" style:name="style-66">
      <style:graphic-properties draw:fill="solid" draw:fill-color="#815c39" draw:opacity="100.0%" draw:stroke="solid" svg:stroke-color="#815c39" draw:stroke-linejoin="miter" svg:stroke-opacity="100.0%" svg:stroke-width="0.26058632mm"/>
    </style:style>
    <style:style style:family="graphic" style:name="style-67">
      <style:graphic-properties draw:fill="solid" draw:fill-color="#d19459" draw:opacity="100.0%" draw:stroke="solid" svg:stroke-color="#d19459" draw:stroke-linejoin="miter" svg:stroke-opacity="100.0%" svg:stroke-width="0.26058632mm"/>
    </style:style>
    <style:style style:family="graphic" style:name="style-68">
      <style:graphic-properties draw:fill="solid" draw:fill-color="#8e6940" draw:opacity="100.0%" draw:stroke="solid" svg:stroke-color="#8e6940" draw:stroke-linejoin="miter" svg:stroke-opacity="100.0%" svg:stroke-width="0.26058632mm"/>
    </style:style>
    <style:style style:family="graphic" style:name="style-69">
      <style:graphic-properties draw:fill="solid" draw:fill-color="#94622f" draw:opacity="100.0%" draw:stroke="solid" svg:stroke-color="#94622f" draw:stroke-linejoin="miter" svg:stroke-opacity="100.0%" svg:stroke-width="0.26058632mm"/>
    </style:style>
    <style:style style:family="graphic" style:name="style-70">
      <style:graphic-properties draw:fill="solid" draw:fill-color="#ce9f49" draw:opacity="100.0%" draw:stroke="solid" svg:stroke-color="#ce9f49" draw:stroke-linejoin="miter" svg:stroke-opacity="100.0%" svg:stroke-width="0.26058632mm"/>
    </style:style>
    <style:style style:family="graphic" style:name="style-71">
      <style:graphic-properties draw:fill="solid" draw:fill-color="#734d2d" draw:opacity="100.0%" draw:stroke="solid" svg:stroke-color="#734d2d" draw:stroke-linejoin="miter" svg:stroke-opacity="100.0%" svg:stroke-width="0.26058632mm"/>
    </style:style>
    <style:style style:family="graphic" style:name="style-72">
      <style:graphic-properties draw:fill="solid" draw:fill-color="#69381c" draw:opacity="100.0%" draw:stroke="solid" svg:stroke-color="#69381c" draw:stroke-linejoin="miter" svg:stroke-opacity="100.0%" svg:stroke-width="0.26058632mm"/>
    </style:style>
    <style:style style:family="graphic" style:name="style-73">
      <style:graphic-properties draw:fill="solid" draw:fill-color="#caad87" draw:opacity="100.0%" draw:stroke="solid" svg:stroke-color="#caad87" draw:stroke-linejoin="miter" svg:stroke-opacity="100.0%" svg:stroke-width="0.26058632mm"/>
    </style:style>
    <style:style style:family="graphic" style:name="style-74">
      <style:graphic-properties draw:fill="solid" draw:fill-color="#ca9747" draw:opacity="100.0%" draw:stroke="solid" svg:stroke-color="#ca9747" draw:stroke-linejoin="miter" svg:stroke-opacity="100.0%" svg:stroke-width="0.26058632mm"/>
    </style:style>
    <style:style style:family="graphic" style:name="style-75">
      <style:graphic-properties draw:fill="solid" draw:fill-color="#ca9941" draw:opacity="100.0%" draw:stroke="solid" svg:stroke-color="#ca9941" draw:stroke-linejoin="miter" svg:stroke-opacity="100.0%" svg:stroke-width="0.26058632mm"/>
    </style:style>
    <style:style style:family="graphic" style:name="style-76">
      <style:graphic-properties draw:fill="solid" draw:fill-color="#8d5d37" draw:opacity="100.0%" draw:stroke="solid" svg:stroke-color="#8d5d37" draw:stroke-linejoin="miter" svg:stroke-opacity="100.0%" svg:stroke-width="0.26058632mm"/>
    </style:style>
    <style:style style:family="graphic" style:name="style-77">
      <style:graphic-properties draw:fill="solid" draw:fill-color="#85572e" draw:opacity="100.0%" draw:stroke="solid" svg:stroke-color="#85572e" draw:stroke-linejoin="miter" svg:stroke-opacity="100.0%" svg:stroke-width="0.26058632mm"/>
    </style:style>
    <style:style style:family="graphic" style:name="style-78">
      <style:graphic-properties draw:fill="solid" draw:fill-color="#573820" draw:opacity="100.0%" draw:stroke="solid" svg:stroke-color="#573820" draw:stroke-linejoin="miter" svg:stroke-opacity="100.0%" svg:stroke-width="0.26058632mm"/>
    </style:style>
    <style:style style:family="graphic" style:name="style-79">
      <style:graphic-properties draw:fill="solid" draw:fill-color="#654226" draw:opacity="100.0%" draw:stroke="solid" svg:stroke-color="#654226" draw:stroke-linejoin="miter" svg:stroke-opacity="100.0%" svg:stroke-width="0.26058632mm"/>
    </style:style>
    <style:style style:family="graphic" style:name="style-80">
      <style:graphic-properties draw:fill="solid" draw:fill-color="#855630" draw:opacity="100.0%" draw:stroke="solid" svg:stroke-color="#855630" draw:stroke-linejoin="miter" svg:stroke-opacity="100.0%" svg:stroke-width="0.26058632mm"/>
    </style:style>
    <style:style style:family="graphic" style:name="style-81">
      <style:graphic-properties draw:fill="solid" draw:fill-color="#ca9745" draw:opacity="100.0%" draw:stroke="solid" svg:stroke-color="#ca9745" draw:stroke-linejoin="miter" svg:stroke-opacity="100.0%" svg:stroke-width="0.26058632mm"/>
    </style:style>
    <style:style style:family="graphic" style:name="style-82">
      <style:graphic-properties draw:fill="solid" draw:fill-color="#c9984e" draw:opacity="100.0%" draw:stroke="solid" svg:stroke-color="#c9984e" draw:stroke-linejoin="miter" svg:stroke-opacity="100.0%" svg:stroke-width="0.26058632mm"/>
    </style:style>
    <style:style style:family="graphic" style:name="style-83">
      <style:graphic-properties draw:fill="solid" draw:fill-color="#bd7d49" draw:opacity="100.0%" draw:stroke="solid" svg:stroke-color="#bd7d49" draw:stroke-linejoin="miter" svg:stroke-opacity="100.0%" svg:stroke-width="0.26058632mm"/>
    </style:style>
    <style:style style:family="graphic" style:name="style-84">
      <style:graphic-properties draw:fill="solid" draw:fill-color="#cf9c46" draw:opacity="100.0%" draw:stroke="solid" svg:stroke-color="#cf9c46" draw:stroke-linejoin="miter" svg:stroke-opacity="100.0%" svg:stroke-width="0.26058632mm"/>
    </style:style>
    <style:style style:family="graphic" style:name="style-85">
      <style:graphic-properties draw:fill="solid" draw:fill-color="#cb9c45" draw:opacity="100.0%" draw:stroke="solid" svg:stroke-color="#cb9c45" draw:stroke-linejoin="miter" svg:stroke-opacity="100.0%" svg:stroke-width="0.26058632mm"/>
    </style:style>
    <style:style style:family="graphic" style:name="style-86">
      <style:graphic-properties draw:fill="solid" draw:fill-color="#713b19" draw:opacity="100.0%" draw:stroke="solid" svg:stroke-color="#713b19" draw:stroke-linejoin="miter" svg:stroke-opacity="100.0%" svg:stroke-width="0.26058632mm"/>
    </style:style>
    <style:style style:family="graphic" style:name="style-87">
      <style:graphic-properties draw:fill="solid" draw:fill-color="#925628" draw:opacity="100.0%" draw:stroke="solid" svg:stroke-color="#925628" draw:stroke-linejoin="miter" svg:stroke-opacity="100.0%" svg:stroke-width="0.26058632mm"/>
    </style:style>
    <style:style style:family="graphic" style:name="style-88">
      <style:graphic-properties draw:fill="solid" draw:fill-color="#8c562d" draw:opacity="100.0%" draw:stroke="solid" svg:stroke-color="#8c562d" draw:stroke-linejoin="miter" svg:stroke-opacity="100.0%" svg:stroke-width="0.26058632mm"/>
    </style:style>
    <style:style style:family="graphic" style:name="style-89">
      <style:graphic-properties draw:fill="solid" draw:fill-color="#a76331" draw:opacity="100.0%" draw:stroke="solid" svg:stroke-color="#a76331" draw:stroke-linejoin="miter" svg:stroke-opacity="100.0%" svg:stroke-width="0.26058632mm"/>
    </style:style>
    <style:style style:family="graphic" style:name="style-90">
      <style:graphic-properties draw:fill="solid" draw:fill-color="#6c391b" draw:opacity="100.0%" draw:stroke="solid" svg:stroke-color="#6c391b" draw:stroke-linejoin="miter" svg:stroke-opacity="100.0%" svg:stroke-width="0.26058632mm"/>
    </style:style>
    <style:style style:family="graphic" style:name="style-91">
      <style:graphic-properties draw:fill="solid" draw:fill-color="#894d24" draw:opacity="100.0%" draw:stroke="solid" svg:stroke-color="#894d24" draw:stroke-linejoin="miter" svg:stroke-opacity="100.0%" svg:stroke-width="0.26058632mm"/>
    </style:style>
    <style:style style:family="graphic" style:name="style-92">
      <style:graphic-properties draw:fill="solid" draw:fill-color="#5f3116" draw:opacity="100.0%" draw:stroke="solid" svg:stroke-color="#5f3116" draw:stroke-linejoin="miter" svg:stroke-opacity="100.0%" svg:stroke-width="0.26058632mm"/>
    </style:style>
    <style:style style:family="graphic" style:name="style-93">
      <style:graphic-properties draw:fill="solid" draw:fill-color="#5d3e24" draw:opacity="100.0%" draw:stroke="solid" svg:stroke-color="#5d3e24" draw:stroke-linejoin="miter" svg:stroke-opacity="100.0%" svg:stroke-width="0.26058632mm"/>
    </style:style>
    <style:style style:family="graphic" style:name="style-94">
      <style:graphic-properties draw:fill="solid" draw:fill-color="#ba4216" draw:opacity="100.0%" draw:stroke="solid" svg:stroke-color="#ba4216" draw:stroke-linejoin="miter" svg:stroke-opacity="100.0%" svg:stroke-width="0.26058632mm"/>
    </style:style>
    <style:style style:family="graphic" style:name="style-95">
      <style:graphic-properties draw:fill="solid" draw:fill-color="#5a341a" draw:opacity="100.0%" draw:stroke="solid" svg:stroke-color="#5a341a" draw:stroke-linejoin="miter" svg:stroke-opacity="100.0%" svg:stroke-width="0.26058632mm"/>
    </style:style>
    <style:style style:family="graphic" style:name="style-96">
      <style:graphic-properties draw:fill="solid" draw:fill-color="#79512f" draw:opacity="100.0%" draw:stroke="solid" svg:stroke-color="#79512f" draw:stroke-linejoin="miter" svg:stroke-opacity="100.0%" svg:stroke-width="0.26058632mm"/>
    </style:style>
    <style:style style:family="graphic" style:name="style-97">
      <style:graphic-properties draw:fill="solid" draw:fill-color="#87522c" draw:opacity="100.0%" draw:stroke="solid" svg:stroke-color="#87522c" draw:stroke-linejoin="miter" svg:stroke-opacity="100.0%" svg:stroke-width="0.26058632mm"/>
    </style:style>
    <style:style style:family="graphic" style:name="style-98">
      <style:graphic-properties draw:fill="solid" draw:fill-color="#a76738" draw:opacity="100.0%" draw:stroke="solid" svg:stroke-color="#a76738" draw:stroke-linejoin="miter" svg:stroke-opacity="100.0%" svg:stroke-width="0.26058632mm"/>
    </style:style>
    <style:style style:family="graphic" style:name="style-99">
      <style:graphic-properties draw:fill="solid" draw:fill-color="#be7836" draw:opacity="100.0%" draw:stroke="solid" svg:stroke-color="#be7836" draw:stroke-linejoin="miter" svg:stroke-opacity="100.0%" svg:stroke-width="0.26058632mm"/>
    </style:style>
    <style:style style:family="graphic" style:name="style-100">
      <style:graphic-properties draw:fill="solid" draw:fill-color="#55442a" draw:opacity="100.0%" draw:stroke="solid" svg:stroke-color="#55442a" draw:stroke-linejoin="miter" svg:stroke-opacity="100.0%" svg:stroke-width="0.26058632mm"/>
    </style:style>
    <style:style style:family="graphic" style:name="style-101">
      <style:graphic-properties draw:fill="solid" draw:fill-color="#c3b299" draw:opacity="100.0%" draw:stroke="solid" svg:stroke-color="#c3b299" draw:stroke-linejoin="miter" svg:stroke-opacity="100.0%" svg:stroke-width="0.26058632mm"/>
    </style:style>
    <style:style style:family="graphic" style:name="style-102">
      <style:graphic-properties draw:fill="solid" draw:fill-color="#ba7738" draw:opacity="100.0%" draw:stroke="solid" svg:stroke-color="#ba7738" draw:stroke-linejoin="miter" svg:stroke-opacity="100.0%" svg:stroke-width="0.26058632mm"/>
    </style:style>
    <style:style style:family="graphic" style:name="style-103">
      <style:graphic-properties draw:fill="solid" draw:fill-color="#763717" draw:opacity="100.0%" draw:stroke="solid" svg:stroke-color="#763717" draw:stroke-linejoin="miter" svg:stroke-opacity="100.0%" svg:stroke-width="0.26058632mm"/>
    </style:style>
    <style:style style:family="graphic" style:name="style-104">
      <style:graphic-properties draw:fill="solid" draw:fill-color="#745033" draw:opacity="100.0%" draw:stroke="solid" svg:stroke-color="#745033" draw:stroke-linejoin="miter" svg:stroke-opacity="100.0%" svg:stroke-width="0.26058632mm"/>
    </style:style>
    <style:style style:family="graphic" style:name="style-105">
      <style:graphic-properties draw:fill="solid" draw:fill-color="#a35e2b" draw:opacity="100.0%" draw:stroke="solid" svg:stroke-color="#a35e2b" draw:stroke-linejoin="miter" svg:stroke-opacity="100.0%" svg:stroke-width="0.26058632mm"/>
    </style:style>
    <style:style style:family="graphic" style:name="style-106">
      <style:graphic-properties draw:fill="solid" draw:fill-color="#d2a34c" draw:opacity="100.0%" draw:stroke="solid" svg:stroke-color="#d2a34c" draw:stroke-linejoin="miter" svg:stroke-opacity="100.0%" svg:stroke-width="0.26058632mm"/>
    </style:style>
    <style:style style:family="graphic" style:name="style-107">
      <style:graphic-properties draw:fill="solid" draw:fill-color="#aa6e42" draw:opacity="100.0%" draw:stroke="solid" svg:stroke-color="#aa6e42" draw:stroke-linejoin="miter" svg:stroke-opacity="100.0%" svg:stroke-width="0.26058632mm"/>
    </style:style>
    <style:style style:family="graphic" style:name="style-108">
      <style:graphic-properties draw:fill="solid" draw:fill-color="#492912" draw:opacity="100.0%" draw:stroke="solid" svg:stroke-color="#492912" draw:stroke-linejoin="miter" svg:stroke-opacity="100.0%" svg:stroke-width="0.26058632mm"/>
    </style:style>
    <style:style style:family="graphic" style:name="style-109">
      <style:graphic-properties draw:fill="solid" draw:fill-color="#8b4b21" draw:opacity="100.0%" draw:stroke="solid" svg:stroke-color="#8b4b21" draw:stroke-linejoin="miter" svg:stroke-opacity="100.0%" svg:stroke-width="0.26058632mm"/>
    </style:style>
    <style:style style:family="graphic" style:name="style-110">
      <style:graphic-properties draw:fill="solid" draw:fill-color="#4f351f" draw:opacity="100.0%" draw:stroke="solid" svg:stroke-color="#4f351f" draw:stroke-linejoin="miter" svg:stroke-opacity="100.0%" svg:stroke-width="0.26058632mm"/>
    </style:style>
    <style:style style:family="graphic" style:name="style-111">
      <style:graphic-properties draw:fill="solid" draw:fill-color="#7f4e29" draw:opacity="100.0%" draw:stroke="solid" svg:stroke-color="#7f4e29" draw:stroke-linejoin="miter" svg:stroke-opacity="100.0%" svg:stroke-width="0.26058632mm"/>
    </style:style>
    <style:style style:family="graphic" style:name="style-112">
      <style:graphic-properties draw:fill="solid" draw:fill-color="#764522" draw:opacity="100.0%" draw:stroke="solid" svg:stroke-color="#764522" draw:stroke-linejoin="miter" svg:stroke-opacity="100.0%" svg:stroke-width="0.26058632mm"/>
    </style:style>
    <style:style style:family="graphic" style:name="style-113">
      <style:graphic-properties draw:fill="solid" draw:fill-color="#875931" draw:opacity="100.0%" draw:stroke="solid" svg:stroke-color="#875931" draw:stroke-linejoin="miter" svg:stroke-opacity="100.0%" svg:stroke-width="0.26058632mm"/>
    </style:style>
    <style:style style:family="graphic" style:name="style-114">
      <style:graphic-properties draw:fill="solid" draw:fill-color="#5b371e" draw:opacity="100.0%" draw:stroke="solid" svg:stroke-color="#5b371e" draw:stroke-linejoin="miter" svg:stroke-opacity="100.0%" svg:stroke-width="0.26058632mm"/>
    </style:style>
    <style:style style:family="graphic" style:name="style-115">
      <style:graphic-properties draw:fill="solid" draw:fill-color="#c9a679" draw:opacity="100.0%" draw:stroke="solid" svg:stroke-color="#c9a679" draw:stroke-linejoin="miter" svg:stroke-opacity="100.0%" svg:stroke-width="0.26058632mm"/>
    </style:style>
    <style:style style:family="graphic" style:name="style-116">
      <style:graphic-properties draw:fill="solid" draw:fill-color="#865833" draw:opacity="100.0%" draw:stroke="solid" svg:stroke-color="#865833" draw:stroke-linejoin="miter" svg:stroke-opacity="100.0%" svg:stroke-width="0.26058632mm"/>
    </style:style>
    <style:style style:family="graphic" style:name="style-117">
      <style:graphic-properties draw:fill="solid" draw:fill-color="#bc895a" draw:opacity="100.0%" draw:stroke="solid" svg:stroke-color="#bc895a" draw:stroke-linejoin="miter" svg:stroke-opacity="100.0%" svg:stroke-width="0.26058632mm"/>
    </style:style>
    <style:style style:family="graphic" style:name="style-118">
      <style:graphic-properties draw:fill="solid" draw:fill-color="#cc9461" draw:opacity="100.0%" draw:stroke="solid" svg:stroke-color="#cc9461" draw:stroke-linejoin="miter" svg:stroke-opacity="100.0%" svg:stroke-width="0.26058632mm"/>
    </style:style>
    <style:style style:family="graphic" style:name="style-119">
      <style:graphic-properties draw:fill="solid" draw:fill-color="#cb9844" draw:opacity="100.0%" draw:stroke="solid" svg:stroke-color="#cb9844" draw:stroke-linejoin="miter" svg:stroke-opacity="100.0%" svg:stroke-width="0.26058632mm"/>
    </style:style>
    <style:style style:family="graphic" style:name="style-120">
      <style:graphic-properties draw:fill="solid" draw:fill-color="#60492d" draw:opacity="100.0%" draw:stroke="solid" svg:stroke-color="#60492d" draw:stroke-linejoin="miter" svg:stroke-opacity="100.0%" svg:stroke-width="0.26058632mm"/>
    </style:style>
    <style:style style:family="graphic" style:name="style-121">
      <style:graphic-properties draw:fill="solid" draw:fill-color="#864821" draw:opacity="100.0%" draw:stroke="solid" svg:stroke-color="#864821" draw:stroke-linejoin="miter" svg:stroke-opacity="100.0%" svg:stroke-width="0.26058632mm"/>
    </style:style>
    <style:style style:family="graphic" style:name="style-122">
      <style:graphic-properties draw:fill="solid" draw:fill-color="#c4aa88" draw:opacity="100.0%" draw:stroke="solid" svg:stroke-color="#c4aa88" draw:stroke-linejoin="miter" svg:stroke-opacity="100.0%" svg:stroke-width="0.26058632mm"/>
    </style:style>
    <style:style style:family="graphic" style:name="style-123">
      <style:graphic-properties draw:fill="solid" draw:fill-color="#5e3b22" draw:opacity="100.0%" draw:stroke="solid" svg:stroke-color="#5e3b22" draw:stroke-linejoin="miter" svg:stroke-opacity="100.0%" svg:stroke-width="0.26058632mm"/>
    </style:style>
    <style:style style:family="graphic" style:name="style-124">
      <style:graphic-properties draw:fill="solid" draw:fill-color="#532810" draw:opacity="100.0%" draw:stroke="solid" svg:stroke-color="#532810" draw:stroke-linejoin="miter" svg:stroke-opacity="100.0%" svg:stroke-width="0.26058632mm"/>
    </style:style>
    <style:style style:family="graphic" style:name="style-125">
      <style:graphic-properties draw:fill="solid" draw:fill-color="#c29262" draw:opacity="100.0%" draw:stroke="solid" svg:stroke-color="#c29262" draw:stroke-linejoin="miter" svg:stroke-opacity="100.0%" svg:stroke-width="0.26058632mm"/>
    </style:style>
    <style:style style:family="graphic" style:name="style-126">
      <style:graphic-properties draw:fill="solid" draw:fill-color="#8e6033" draw:opacity="100.0%" draw:stroke="solid" svg:stroke-color="#8e6033" draw:stroke-linejoin="miter" svg:stroke-opacity="100.0%" svg:stroke-width="0.26058632mm"/>
    </style:style>
    <style:style style:family="graphic" style:name="style-127">
      <style:graphic-properties draw:fill="solid" draw:fill-color="#96592f" draw:opacity="100.0%" draw:stroke="solid" svg:stroke-color="#96592f" draw:stroke-linejoin="miter" svg:stroke-opacity="100.0%" svg:stroke-width="0.26058632mm"/>
    </style:style>
    <style:style style:family="graphic" style:name="style-128">
      <style:graphic-properties draw:fill="solid" draw:fill-color="#562811" draw:opacity="100.0%" draw:stroke="solid" svg:stroke-color="#562811" draw:stroke-linejoin="miter" svg:stroke-opacity="100.0%" svg:stroke-width="0.26058632mm"/>
    </style:style>
    <style:style style:family="graphic" style:name="style-129">
      <style:graphic-properties draw:fill="solid" draw:fill-color="#c8864d" draw:opacity="100.0%" draw:stroke="solid" svg:stroke-color="#c8864d" draw:stroke-linejoin="miter" svg:stroke-opacity="100.0%" svg:stroke-width="0.26058632mm"/>
    </style:style>
    <style:style style:family="graphic" style:name="style-130">
      <style:graphic-properties draw:fill="solid" draw:fill-color="#97552a" draw:opacity="100.0%" draw:stroke="solid" svg:stroke-color="#97552a" draw:stroke-linejoin="miter" svg:stroke-opacity="100.0%" svg:stroke-width="0.26058632mm"/>
    </style:style>
    <style:style style:family="graphic" style:name="style-131">
      <style:graphic-properties draw:fill="solid" draw:fill-color="#8d562c" draw:opacity="100.0%" draw:stroke="solid" svg:stroke-color="#8d562c" draw:stroke-linejoin="miter" svg:stroke-opacity="100.0%" svg:stroke-width="0.26058632mm"/>
    </style:style>
    <style:style style:family="graphic" style:name="style-132">
      <style:graphic-properties draw:fill="solid" draw:fill-color="#c39366" draw:opacity="100.0%" draw:stroke="solid" svg:stroke-color="#c39366" draw:stroke-linejoin="miter" svg:stroke-opacity="100.0%" svg:stroke-width="0.26058632mm"/>
    </style:style>
    <style:style style:family="graphic" style:name="style-133">
      <style:graphic-properties draw:fill="solid" draw:fill-color="#8f5c34" draw:opacity="100.0%" draw:stroke="solid" svg:stroke-color="#8f5c34" draw:stroke-linejoin="miter" svg:stroke-opacity="100.0%" svg:stroke-width="0.26058632mm"/>
    </style:style>
    <style:style style:family="graphic" style:name="style-134">
      <style:graphic-properties draw:fill="solid" draw:fill-color="#6b492a" draw:opacity="100.0%" draw:stroke="solid" svg:stroke-color="#6b492a" draw:stroke-linejoin="miter" svg:stroke-opacity="100.0%" svg:stroke-width="0.26058632mm"/>
    </style:style>
    <style:style style:family="graphic" style:name="style-135">
      <style:graphic-properties draw:fill="solid" draw:fill-color="#8c6e49" draw:opacity="100.0%" draw:stroke="solid" svg:stroke-color="#8c6e49" draw:stroke-linejoin="miter" svg:stroke-opacity="100.0%" svg:stroke-width="0.26058632mm"/>
    </style:style>
    <style:style style:family="graphic" style:name="style-136">
      <style:graphic-properties draw:fill="solid" draw:fill-color="#a66431" draw:opacity="100.0%" draw:stroke="solid" svg:stroke-color="#a66431" draw:stroke-linejoin="miter" svg:stroke-opacity="100.0%" svg:stroke-width="0.26058632mm"/>
    </style:style>
    <style:style style:family="graphic" style:name="style-137">
      <style:graphic-properties draw:fill="solid" draw:fill-color="#c39043" draw:opacity="100.0%" draw:stroke="solid" svg:stroke-color="#c39043" draw:stroke-linejoin="miter" svg:stroke-opacity="100.0%" svg:stroke-width="0.26058632mm"/>
    </style:style>
    <style:style style:family="graphic" style:name="style-138">
      <style:graphic-properties draw:fill="solid" draw:fill-color="#c89e70" draw:opacity="100.0%" draw:stroke="solid" svg:stroke-color="#c89e70" draw:stroke-linejoin="miter" svg:stroke-opacity="100.0%" svg:stroke-width="0.26058632mm"/>
    </style:style>
    <style:style style:family="graphic" style:name="style-139">
      <style:graphic-properties draw:fill="solid" draw:fill-color="#8c6641" draw:opacity="100.0%" draw:stroke="solid" svg:stroke-color="#8c6641" draw:stroke-linejoin="miter" svg:stroke-opacity="100.0%" svg:stroke-width="0.26058632mm"/>
    </style:style>
    <style:style style:family="graphic" style:name="style-140">
      <style:graphic-properties draw:fill="solid" draw:fill-color="#c3943f" draw:opacity="100.0%" draw:stroke="solid" svg:stroke-color="#c3943f" draw:stroke-linejoin="miter" svg:stroke-opacity="100.0%" svg:stroke-width="0.26058632mm"/>
    </style:style>
    <style:style style:family="graphic" style:name="style-141">
      <style:graphic-properties draw:fill="solid" draw:fill-color="#aa7a4b" draw:opacity="100.0%" draw:stroke="solid" svg:stroke-color="#aa7a4b" draw:stroke-linejoin="miter" svg:stroke-opacity="100.0%" svg:stroke-width="0.26058632mm"/>
    </style:style>
    <style:style style:family="graphic" style:name="style-142">
      <style:graphic-properties draw:fill="solid" draw:fill-color="#48210d" draw:opacity="100.0%" draw:stroke="solid" svg:stroke-color="#48210d" draw:stroke-linejoin="miter" svg:stroke-opacity="100.0%" svg:stroke-width="0.26058632mm"/>
    </style:style>
    <style:style style:family="graphic" style:name="style-143">
      <style:graphic-properties draw:fill="solid" draw:fill-color="#c2924c" draw:opacity="100.0%" draw:stroke="solid" svg:stroke-color="#c2924c" draw:stroke-linejoin="miter" svg:stroke-opacity="100.0%" svg:stroke-width="0.26058632mm"/>
    </style:style>
    <style:style style:family="graphic" style:name="style-144">
      <style:graphic-properties draw:fill="solid" draw:fill-color="#ae6733" draw:opacity="100.0%" draw:stroke="solid" svg:stroke-color="#ae6733" draw:stroke-linejoin="miter" svg:stroke-opacity="100.0%" svg:stroke-width="0.26058632mm"/>
    </style:style>
    <style:style style:family="graphic" style:name="style-145">
      <style:graphic-properties draw:fill="solid" draw:fill-color="#946637" draw:opacity="100.0%" draw:stroke="solid" svg:stroke-color="#946637" draw:stroke-linejoin="miter" svg:stroke-opacity="100.0%" svg:stroke-width="0.26058632mm"/>
    </style:style>
    <style:style style:family="graphic" style:name="style-146">
      <style:graphic-properties draw:fill="solid" draw:fill-color="#743c1c" draw:opacity="100.0%" draw:stroke="solid" svg:stroke-color="#743c1c" draw:stroke-linejoin="miter" svg:stroke-opacity="100.0%" svg:stroke-width="0.26058632mm"/>
    </style:style>
    <style:style style:family="graphic" style:name="style-147">
      <style:graphic-properties draw:fill="solid" draw:fill-color="#d5b78f" draw:opacity="100.0%" draw:stroke="solid" svg:stroke-color="#d5b78f" draw:stroke-linejoin="miter" svg:stroke-opacity="100.0%" svg:stroke-width="0.26058632mm"/>
    </style:style>
    <style:style style:family="graphic" style:name="style-148">
      <style:graphic-properties draw:fill="solid" draw:fill-color="#b6a286" draw:opacity="100.0%" draw:stroke="solid" svg:stroke-color="#b6a286" draw:stroke-linejoin="miter" svg:stroke-opacity="100.0%" svg:stroke-width="0.26058632mm"/>
    </style:style>
    <style:style style:family="graphic" style:name="style-149">
      <style:graphic-properties draw:fill="solid" draw:fill-color="#754f2e" draw:opacity="100.0%" draw:stroke="solid" svg:stroke-color="#754f2e" draw:stroke-linejoin="miter" svg:stroke-opacity="100.0%" svg:stroke-width="0.26058632mm"/>
    </style:style>
    <style:style style:family="graphic" style:name="style-150">
      <style:graphic-properties draw:fill="solid" draw:fill-color="#b18255" draw:opacity="100.0%" draw:stroke="solid" svg:stroke-color="#b18255" draw:stroke-linejoin="miter" svg:stroke-opacity="100.0%" svg:stroke-width="0.26058632mm"/>
    </style:style>
    <style:style style:family="graphic" style:name="style-151">
      <style:graphic-properties draw:fill="solid" draw:fill-color="#733d1c" draw:opacity="100.0%" draw:stroke="solid" svg:stroke-color="#733d1c" draw:stroke-linejoin="miter" svg:stroke-opacity="100.0%" svg:stroke-width="0.26058632mm"/>
    </style:style>
    <style:style style:family="graphic" style:name="style-152">
      <style:graphic-properties draw:fill="solid" draw:fill-color="#a96d3a" draw:opacity="100.0%" draw:stroke="solid" svg:stroke-color="#a96d3a" draw:stroke-linejoin="miter" svg:stroke-opacity="100.0%" svg:stroke-width="0.26058632mm"/>
    </style:style>
    <style:style style:family="graphic" style:name="style-153">
      <style:graphic-properties draw:fill="solid" draw:fill-color="#cd9f47" draw:opacity="100.0%" draw:stroke="solid" svg:stroke-color="#cd9f47" draw:stroke-linejoin="miter" svg:stroke-opacity="100.0%" svg:stroke-width="0.26058632mm"/>
    </style:style>
    <style:style style:family="graphic" style:name="style-154">
      <style:graphic-properties draw:fill="solid" draw:fill-color="#4f361f" draw:opacity="100.0%" draw:stroke="solid" svg:stroke-color="#4f361f" draw:stroke-linejoin="miter" svg:stroke-opacity="100.0%" svg:stroke-width="0.26058632mm"/>
    </style:style>
    <style:style style:family="graphic" style:name="style-155">
      <style:graphic-properties draw:fill="solid" draw:fill-color="#d09f4a" draw:opacity="100.0%" draw:stroke="solid" svg:stroke-color="#d09f4a" draw:stroke-linejoin="miter" svg:stroke-opacity="100.0%" svg:stroke-width="0.26058632mm"/>
    </style:style>
    <style:style style:family="graphic" style:name="style-156">
      <style:graphic-properties draw:fill="solid" draw:fill-color="#725e42" draw:opacity="100.0%" draw:stroke="solid" svg:stroke-color="#725e42" draw:stroke-linejoin="miter" svg:stroke-opacity="100.0%" svg:stroke-width="0.26058632mm"/>
    </style:style>
    <style:style style:family="graphic" style:name="style-157">
      <style:graphic-properties draw:fill="solid" draw:fill-color="#b18954" draw:opacity="100.0%" draw:stroke="solid" svg:stroke-color="#b18954" draw:stroke-linejoin="miter" svg:stroke-opacity="100.0%" svg:stroke-width="0.26058632mm"/>
    </style:style>
    <style:style style:family="graphic" style:name="style-158">
      <style:graphic-properties draw:fill="solid" draw:fill-color="#634126" draw:opacity="100.0%" draw:stroke="solid" svg:stroke-color="#634126" draw:stroke-linejoin="miter" svg:stroke-opacity="100.0%" svg:stroke-width="0.26058632mm"/>
    </style:style>
    <style:style style:family="graphic" style:name="style-159">
      <style:graphic-properties draw:fill="solid" draw:fill-color="#bb5d23" draw:opacity="100.0%" draw:stroke="solid" svg:stroke-color="#bb5d23" draw:stroke-linejoin="miter" svg:stroke-opacity="100.0%" svg:stroke-width="0.26058632mm"/>
    </style:style>
    <style:style style:family="graphic" style:name="style-160">
      <style:graphic-properties draw:fill="solid" draw:fill-color="#945126" draw:opacity="100.0%" draw:stroke="solid" svg:stroke-color="#945126" draw:stroke-linejoin="miter" svg:stroke-opacity="100.0%" svg:stroke-width="0.26058632mm"/>
    </style:style>
    <style:style style:family="graphic" style:name="style-161">
      <style:graphic-properties draw:fill="solid" draw:fill-color="#b18850" draw:opacity="100.0%" draw:stroke="solid" svg:stroke-color="#b18850" draw:stroke-linejoin="miter" svg:stroke-opacity="100.0%" svg:stroke-width="0.26058632mm"/>
    </style:style>
    <style:style style:family="graphic" style:name="style-162">
      <style:graphic-properties draw:fill="solid" draw:fill-color="#7f3f1b" draw:opacity="100.0%" draw:stroke="solid" svg:stroke-color="#7f3f1b" draw:stroke-linejoin="miter" svg:stroke-opacity="100.0%" svg:stroke-width="0.26058632mm"/>
    </style:style>
    <style:style style:family="graphic" style:name="style-163">
      <style:graphic-properties draw:fill="solid" draw:fill-color="#502b14" draw:opacity="100.0%" draw:stroke="solid" svg:stroke-color="#502b14" draw:stroke-linejoin="miter" svg:stroke-opacity="100.0%" svg:stroke-width="0.26058632mm"/>
    </style:style>
    <style:style style:family="graphic" style:name="style-164">
      <style:graphic-properties draw:fill="solid" draw:fill-color="#d3b695" draw:opacity="100.0%" draw:stroke="solid" svg:stroke-color="#d3b695" draw:stroke-linejoin="miter" svg:stroke-opacity="100.0%" svg:stroke-width="0.26058632mm"/>
    </style:style>
    <style:style style:family="graphic" style:name="style-165">
      <style:graphic-properties draw:fill="solid" draw:fill-color="#592810" draw:opacity="100.0%" draw:stroke="solid" svg:stroke-color="#592810" draw:stroke-linejoin="miter" svg:stroke-opacity="100.0%" svg:stroke-width="0.26058632mm"/>
    </style:style>
    <style:style style:family="graphic" style:name="style-166">
      <style:graphic-properties draw:fill="solid" draw:fill-color="#987648" draw:opacity="100.0%" draw:stroke="solid" svg:stroke-color="#987648" draw:stroke-linejoin="miter" svg:stroke-opacity="100.0%" svg:stroke-width="0.26058632mm"/>
    </style:style>
    <style:style style:family="graphic" style:name="style-167">
      <style:graphic-properties draw:fill="solid" draw:fill-color="#af8050" draw:opacity="100.0%" draw:stroke="solid" svg:stroke-color="#af8050" draw:stroke-linejoin="miter" svg:stroke-opacity="100.0%" svg:stroke-width="0.26058632mm"/>
    </style:style>
    <style:style style:family="graphic" style:name="style-168">
      <style:graphic-properties draw:fill="solid" draw:fill-color="#c08f62" draw:opacity="100.0%" draw:stroke="solid" svg:stroke-color="#c08f62" draw:stroke-linejoin="miter" svg:stroke-opacity="100.0%" svg:stroke-width="0.26058632mm"/>
    </style:style>
    <style:style style:family="graphic" style:name="style-169">
      <style:graphic-properties draw:fill="solid" draw:fill-color="#ab7442" draw:opacity="100.0%" draw:stroke="solid" svg:stroke-color="#ab7442" draw:stroke-linejoin="miter" svg:stroke-opacity="100.0%" svg:stroke-width="0.26058632mm"/>
    </style:style>
    <style:style style:family="graphic" style:name="style-170">
      <style:graphic-properties draw:fill="solid" draw:fill-color="#d1a86c" draw:opacity="100.0%" draw:stroke="solid" svg:stroke-color="#d1a86c" draw:stroke-linejoin="miter" svg:stroke-opacity="100.0%" svg:stroke-width="0.26058632mm"/>
    </style:style>
    <style:style style:family="graphic" style:name="style-171">
      <style:graphic-properties draw:fill="solid" draw:fill-color="#b74115" draw:opacity="100.0%" draw:stroke="solid" svg:stroke-color="#b74115" draw:stroke-linejoin="miter" svg:stroke-opacity="100.0%" svg:stroke-width="0.26058632mm"/>
    </style:style>
    <style:style style:family="graphic" style:name="style-172">
      <style:graphic-properties draw:fill="solid" draw:fill-color="#4d341c" draw:opacity="100.0%" draw:stroke="solid" svg:stroke-color="#4d341c" draw:stroke-linejoin="miter" svg:stroke-opacity="100.0%" svg:stroke-width="0.26058632mm"/>
    </style:style>
    <style:style style:family="graphic" style:name="style-173">
      <style:graphic-properties draw:fill="solid" draw:fill-color="#734d30" draw:opacity="100.0%" draw:stroke="solid" svg:stroke-color="#734d30" draw:stroke-linejoin="miter" svg:stroke-opacity="100.0%" svg:stroke-width="0.26058632mm"/>
    </style:style>
    <style:style style:family="graphic" style:name="style-174">
      <style:graphic-properties draw:fill="solid" draw:fill-color="#cf9d48" draw:opacity="100.0%" draw:stroke="solid" svg:stroke-color="#cf9d48" draw:stroke-linejoin="miter" svg:stroke-opacity="100.0%" svg:stroke-width="0.26058632mm"/>
    </style:style>
    <style:style style:family="graphic" style:name="style-175">
      <style:graphic-properties draw:fill="solid" draw:fill-color="#b7793d" draw:opacity="100.0%" draw:stroke="solid" svg:stroke-color="#b7793d" draw:stroke-linejoin="miter" svg:stroke-opacity="100.0%" svg:stroke-width="0.26058632mm"/>
    </style:style>
    <style:style style:family="graphic" style:name="style-176">
      <style:graphic-properties draw:fill="solid" draw:fill-color="#431f0c" draw:opacity="100.0%" draw:stroke="solid" svg:stroke-color="#431f0c" draw:stroke-linejoin="miter" svg:stroke-opacity="100.0%" svg:stroke-width="0.26058632mm"/>
    </style:style>
    <style:style style:family="graphic" style:name="style-177">
      <style:graphic-properties draw:fill="solid" draw:fill-color="#cb9c49" draw:opacity="100.0%" draw:stroke="solid" svg:stroke-color="#cb9c49" draw:stroke-linejoin="miter" svg:stroke-opacity="100.0%" svg:stroke-width="0.26058632mm"/>
    </style:style>
    <style:style style:family="graphic" style:name="style-178">
      <style:graphic-properties draw:fill="solid" draw:fill-color="#d28e56" draw:opacity="100.0%" draw:stroke="solid" svg:stroke-color="#d28e56" draw:stroke-linejoin="miter" svg:stroke-opacity="100.0%" svg:stroke-width="0.26058632mm"/>
    </style:style>
    <style:style style:family="graphic" style:name="style-179">
      <style:graphic-properties draw:fill="solid" draw:fill-color="#9c7347" draw:opacity="100.0%" draw:stroke="solid" svg:stroke-color="#9c7347" draw:stroke-linejoin="miter" svg:stroke-opacity="100.0%" svg:stroke-width="0.26058632mm"/>
    </style:style>
    <style:style style:family="graphic" style:name="style-180">
      <style:graphic-properties draw:fill="solid" draw:fill-color="#c9b190" draw:opacity="100.0%" draw:stroke="solid" svg:stroke-color="#c9b190" draw:stroke-linejoin="miter" svg:stroke-opacity="100.0%" svg:stroke-width="0.26058632mm"/>
    </style:style>
    <style:style style:family="graphic" style:name="style-181">
      <style:graphic-properties draw:fill="solid" draw:fill-color="#8c5129" draw:opacity="100.0%" draw:stroke="solid" svg:stroke-color="#8c5129" draw:stroke-linejoin="miter" svg:stroke-opacity="100.0%" svg:stroke-width="0.26058632mm"/>
    </style:style>
    <style:style style:family="graphic" style:name="style-182">
      <style:graphic-properties draw:fill="solid" draw:fill-color="#a37541" draw:opacity="100.0%" draw:stroke="solid" svg:stroke-color="#a37541" draw:stroke-linejoin="miter" svg:stroke-opacity="100.0%" svg:stroke-width="0.26058632mm"/>
    </style:style>
    <style:style style:family="graphic" style:name="style-183">
      <style:graphic-properties draw:fill="solid" draw:fill-color="#5a2b12" draw:opacity="100.0%" draw:stroke="solid" svg:stroke-color="#5a2b12" draw:stroke-linejoin="miter" svg:stroke-opacity="100.0%" svg:stroke-width="0.26058632mm"/>
    </style:style>
    <style:style style:family="graphic" style:name="style-184">
      <style:graphic-properties draw:fill="solid" draw:fill-color="#996b41" draw:opacity="100.0%" draw:stroke="solid" svg:stroke-color="#996b41" draw:stroke-linejoin="miter" svg:stroke-opacity="100.0%" svg:stroke-width="0.26058632mm"/>
    </style:style>
    <style:style style:family="graphic" style:name="style-185">
      <style:graphic-properties draw:fill="solid" draw:fill-color="#936631" draw:opacity="100.0%" draw:stroke="solid" svg:stroke-color="#936631" draw:stroke-linejoin="miter" svg:stroke-opacity="100.0%" svg:stroke-width="0.26058632mm"/>
    </style:style>
    <style:style style:family="graphic" style:name="style-186">
      <style:graphic-properties draw:fill="solid" draw:fill-color="#ab763d" draw:opacity="100.0%" draw:stroke="solid" svg:stroke-color="#ab763d" draw:stroke-linejoin="miter" svg:stroke-opacity="100.0%" svg:stroke-width="0.26058632mm"/>
    </style:style>
    <style:style style:family="graphic" style:name="style-187">
      <style:graphic-properties draw:fill="solid" draw:fill-color="#c99b47" draw:opacity="100.0%" draw:stroke="solid" svg:stroke-color="#c99b47" draw:stroke-linejoin="miter" svg:stroke-opacity="100.0%" svg:stroke-width="0.26058632mm"/>
    </style:style>
    <style:style style:family="graphic" style:name="style-188">
      <style:graphic-properties draw:fill="solid" draw:fill-color="#563620" draw:opacity="100.0%" draw:stroke="solid" svg:stroke-color="#563620" draw:stroke-linejoin="miter" svg:stroke-opacity="100.0%" svg:stroke-width="0.26058632mm"/>
    </style:style>
    <style:style style:family="graphic" style:name="style-189">
      <style:graphic-properties draw:fill="solid" draw:fill-color="#8f532c" draw:opacity="100.0%" draw:stroke="solid" svg:stroke-color="#8f532c" draw:stroke-linejoin="miter" svg:stroke-opacity="100.0%" svg:stroke-width="0.26058632mm"/>
    </style:style>
    <style:style style:family="graphic" style:name="style-190">
      <style:graphic-properties draw:fill="solid" draw:fill-color="#5d3a1f" draw:opacity="100.0%" draw:stroke="solid" svg:stroke-color="#5d3a1f" draw:stroke-linejoin="miter" svg:stroke-opacity="100.0%" svg:stroke-width="0.26058632mm"/>
    </style:style>
    <style:style style:family="graphic" style:name="style-191">
      <style:graphic-properties draw:fill="solid" draw:fill-color="#894c1f" draw:opacity="100.0%" draw:stroke="solid" svg:stroke-color="#894c1f" draw:stroke-linejoin="miter" svg:stroke-opacity="100.0%" svg:stroke-width="0.26058632mm"/>
    </style:style>
    <style:style style:family="graphic" style:name="style-192">
      <style:graphic-properties draw:fill="solid" draw:fill-color="#97623b" draw:opacity="100.0%" draw:stroke="solid" svg:stroke-color="#97623b" draw:stroke-linejoin="miter" svg:stroke-opacity="100.0%" svg:stroke-width="0.26058632mm"/>
    </style:style>
    <style:style style:family="graphic" style:name="style-193">
      <style:graphic-properties draw:fill="solid" draw:fill-color="#7e6749" draw:opacity="100.0%" draw:stroke="solid" svg:stroke-color="#7e6749" draw:stroke-linejoin="miter" svg:stroke-opacity="100.0%" svg:stroke-width="0.26058632mm"/>
    </style:style>
    <style:style style:family="graphic" style:name="style-194">
      <style:graphic-properties draw:fill="solid" draw:fill-color="#784e2d" draw:opacity="100.0%" draw:stroke="solid" svg:stroke-color="#784e2d" draw:stroke-linejoin="miter" svg:stroke-opacity="100.0%" svg:stroke-width="0.26058632mm"/>
    </style:style>
    <style:style style:family="graphic" style:name="style-195">
      <style:graphic-properties draw:fill="solid" draw:fill-color="#cf9e4d" draw:opacity="100.0%" draw:stroke="solid" svg:stroke-color="#cf9e4d" draw:stroke-linejoin="miter" svg:stroke-opacity="100.0%" svg:stroke-width="0.26058632mm"/>
    </style:style>
    <style:style style:family="graphic" style:name="style-196">
      <style:graphic-properties draw:fill="solid" draw:fill-color="#c7973e" draw:opacity="100.0%" draw:stroke="solid" svg:stroke-color="#c7973e" draw:stroke-linejoin="miter" svg:stroke-opacity="100.0%" svg:stroke-width="0.26058632mm"/>
    </style:style>
    <style:style style:family="graphic" style:name="style-197">
      <style:graphic-properties draw:fill="solid" draw:fill-color="#c9b18f" draw:opacity="100.0%" draw:stroke="solid" svg:stroke-color="#c9b18f" draw:stroke-linejoin="miter" svg:stroke-opacity="100.0%" svg:stroke-width="0.26058632mm"/>
    </style:style>
    <style:style style:family="graphic" style:name="style-198">
      <style:graphic-properties draw:fill="solid" draw:fill-color="#80522a" draw:opacity="100.0%" draw:stroke="solid" svg:stroke-color="#80522a" draw:stroke-linejoin="miter" svg:stroke-opacity="100.0%" svg:stroke-width="0.26058632mm"/>
    </style:style>
    <style:style style:family="graphic" style:name="style-199">
      <style:graphic-properties draw:fill="solid" draw:fill-color="#dabb87" draw:opacity="100.0%" draw:stroke="solid" svg:stroke-color="#dabb87" draw:stroke-linejoin="miter" svg:stroke-opacity="100.0%" svg:stroke-width="0.26058632mm"/>
    </style:style>
    <style:style style:family="graphic" style:name="style-200">
      <style:graphic-properties draw:fill="solid" draw:fill-color="#8e6641" draw:opacity="100.0%" draw:stroke="solid" svg:stroke-color="#8e6641" draw:stroke-linejoin="miter" svg:stroke-opacity="100.0%" svg:stroke-width="0.26058632mm"/>
    </style:style>
    <style:style style:family="graphic" style:name="style-201">
      <style:graphic-properties draw:fill="solid" draw:fill-color="#a66c38" draw:opacity="100.0%" draw:stroke="solid" svg:stroke-color="#a66c38" draw:stroke-linejoin="miter" svg:stroke-opacity="100.0%" svg:stroke-width="0.26058632mm"/>
    </style:style>
    <style:style style:family="graphic" style:name="style-202">
      <style:graphic-properties draw:fill="solid" draw:fill-color="#b59364" draw:opacity="100.0%" draw:stroke="solid" svg:stroke-color="#b59364" draw:stroke-linejoin="miter" svg:stroke-opacity="100.0%" svg:stroke-width="0.26058632mm"/>
    </style:style>
    <style:style style:family="graphic" style:name="style-203">
      <style:graphic-properties draw:fill="solid" draw:fill-color="#87502d" draw:opacity="100.0%" draw:stroke="solid" svg:stroke-color="#87502d" draw:stroke-linejoin="miter" svg:stroke-opacity="100.0%" svg:stroke-width="0.26058632mm"/>
    </style:style>
    <style:style style:family="graphic" style:name="style-204">
      <style:graphic-properties draw:fill="solid" draw:fill-color="#d3945d" draw:opacity="100.0%" draw:stroke="solid" svg:stroke-color="#d3945d" draw:stroke-linejoin="miter" svg:stroke-opacity="100.0%" svg:stroke-width="0.26058632mm"/>
    </style:style>
    <style:style style:family="graphic" style:name="style-205">
      <style:graphic-properties draw:fill="solid" draw:fill-color="#97673a" draw:opacity="100.0%" draw:stroke="solid" svg:stroke-color="#97673a" draw:stroke-linejoin="miter" svg:stroke-opacity="100.0%" svg:stroke-width="0.26058632mm"/>
    </style:style>
    <style:style style:family="graphic" style:name="style-206">
      <style:graphic-properties draw:fill="solid" draw:fill-color="#cc9c68" draw:opacity="100.0%" draw:stroke="solid" svg:stroke-color="#cc9c68" draw:stroke-linejoin="miter" svg:stroke-opacity="100.0%" svg:stroke-width="0.26058632mm"/>
    </style:style>
    <style:style style:family="graphic" style:name="style-207">
      <style:graphic-properties draw:fill="solid" draw:fill-color="#4f2711" draw:opacity="100.0%" draw:stroke="solid" svg:stroke-color="#4f2711" draw:stroke-linejoin="miter" svg:stroke-opacity="100.0%" svg:stroke-width="0.26058632mm"/>
    </style:style>
    <style:style style:family="graphic" style:name="style-208">
      <style:graphic-properties draw:fill="solid" draw:fill-color="#c1b198" draw:opacity="100.0%" draw:stroke="solid" svg:stroke-color="#c1b198" draw:stroke-linejoin="miter" svg:stroke-opacity="100.0%" svg:stroke-width="0.26058632mm"/>
    </style:style>
    <style:style style:family="graphic" style:name="style-209">
      <style:graphic-properties draw:fill="solid" draw:fill-color="#bba686" draw:opacity="100.0%" draw:stroke="solid" svg:stroke-color="#bba686" draw:stroke-linejoin="miter" svg:stroke-opacity="100.0%" svg:stroke-width="0.26058632mm"/>
    </style:style>
    <style:style style:family="graphic" style:name="style-210">
      <style:graphic-properties draw:fill="solid" draw:fill-color="#602f15" draw:opacity="100.0%" draw:stroke="solid" svg:stroke-color="#602f15" draw:stroke-linejoin="miter" svg:stroke-opacity="100.0%" svg:stroke-width="0.26058632mm"/>
    </style:style>
    <style:style style:family="graphic" style:name="style-211">
      <style:graphic-properties draw:fill="solid" draw:fill-color="#c99c6a" draw:opacity="100.0%" draw:stroke="solid" svg:stroke-color="#c99c6a" draw:stroke-linejoin="miter" svg:stroke-opacity="100.0%" svg:stroke-width="0.26058632mm"/>
    </style:style>
    <style:style style:family="graphic" style:name="style-212">
      <style:graphic-properties draw:fill="solid" draw:fill-color="#4c2510" draw:opacity="100.0%" draw:stroke="solid" svg:stroke-color="#4c2510" draw:stroke-linejoin="miter" svg:stroke-opacity="100.0%" svg:stroke-width="0.26058632mm"/>
    </style:style>
    <style:style style:family="graphic" style:name="style-213">
      <style:graphic-properties draw:fill="solid" draw:fill-color="#9c6d42" draw:opacity="100.0%" draw:stroke="solid" svg:stroke-color="#9c6d42" draw:stroke-linejoin="miter" svg:stroke-opacity="100.0%" svg:stroke-width="0.26058632mm"/>
    </style:style>
    <style:style style:family="graphic" style:name="style-214">
      <style:graphic-properties draw:fill="solid" draw:fill-color="#cbb79b" draw:opacity="100.0%" draw:stroke="solid" svg:stroke-color="#cbb79b" draw:stroke-linejoin="miter" svg:stroke-opacity="100.0%" svg:stroke-width="0.26058632mm"/>
    </style:style>
    <style:style style:family="graphic" style:name="style-215">
      <style:graphic-properties draw:fill="solid" draw:fill-color="#7d4621" draw:opacity="100.0%" draw:stroke="solid" svg:stroke-color="#7d4621" draw:stroke-linejoin="miter" svg:stroke-opacity="100.0%" svg:stroke-width="0.26058632mm"/>
    </style:style>
    <style:style style:family="graphic" style:name="style-216">
      <style:graphic-properties draw:fill="solid" draw:fill-color="#b38049" draw:opacity="100.0%" draw:stroke="solid" svg:stroke-color="#b38049" draw:stroke-linejoin="miter" svg:stroke-opacity="100.0%" svg:stroke-width="0.26058632mm"/>
    </style:style>
    <style:style style:family="graphic" style:name="style-217">
      <style:graphic-properties draw:fill="solid" draw:fill-color="#c39769" draw:opacity="100.0%" draw:stroke="solid" svg:stroke-color="#c39769" draw:stroke-linejoin="miter" svg:stroke-opacity="100.0%" svg:stroke-width="0.26058632mm"/>
    </style:style>
    <style:style style:family="graphic" style:name="style-218">
      <style:graphic-properties draw:fill="solid" draw:fill-color="#c59248" draw:opacity="100.0%" draw:stroke="solid" svg:stroke-color="#c59248" draw:stroke-linejoin="miter" svg:stroke-opacity="100.0%" svg:stroke-width="0.26058632mm"/>
    </style:style>
    <style:style style:family="graphic" style:name="style-219">
      <style:graphic-properties draw:fill="solid" draw:fill-color="#402010" draw:opacity="100.0%" draw:stroke="solid" svg:stroke-color="#402010" draw:stroke-linejoin="miter" svg:stroke-opacity="100.0%" svg:stroke-width="0.26058632mm"/>
    </style:style>
    <style:style style:family="graphic" style:name="style-220">
      <style:graphic-properties draw:fill="solid" draw:fill-color="#cf8649" draw:opacity="100.0%" draw:stroke="solid" svg:stroke-color="#cf8649" draw:stroke-linejoin="miter" svg:stroke-opacity="100.0%" svg:stroke-width="0.26058632mm"/>
    </style:style>
    <style:style style:family="graphic" style:name="style-221">
      <style:graphic-properties draw:fill="solid" draw:fill-color="#6e391b" draw:opacity="100.0%" draw:stroke="solid" svg:stroke-color="#6e391b" draw:stroke-linejoin="miter" svg:stroke-opacity="100.0%" svg:stroke-width="0.26058632mm"/>
    </style:style>
    <style:style style:family="graphic" style:name="style-222">
      <style:graphic-properties draw:fill="solid" draw:fill-color="#8b552d" draw:opacity="100.0%" draw:stroke="solid" svg:stroke-color="#8b552d" draw:stroke-linejoin="miter" svg:stroke-opacity="100.0%" svg:stroke-width="0.26058632mm"/>
    </style:style>
    <style:style style:family="graphic" style:name="style-223">
      <style:graphic-properties draw:fill="solid" draw:fill-color="#342212" draw:opacity="100.0%" draw:stroke="solid" svg:stroke-color="#342212" draw:stroke-linejoin="miter" svg:stroke-opacity="100.0%" svg:stroke-width="0.26058632mm"/>
    </style:style>
    <style:style style:family="graphic" style:name="style-224">
      <style:graphic-properties draw:fill="solid" draw:fill-color="#bc844d" draw:opacity="100.0%" draw:stroke="solid" svg:stroke-color="#bc844d" draw:stroke-linejoin="miter" svg:stroke-opacity="100.0%" svg:stroke-width="0.26058632mm"/>
    </style:style>
    <style:style style:family="graphic" style:name="style-225">
      <style:graphic-properties draw:fill="solid" draw:fill-color="#894520" draw:opacity="100.0%" draw:stroke="solid" svg:stroke-color="#894520" draw:stroke-linejoin="miter" svg:stroke-opacity="100.0%" svg:stroke-width="0.26058632mm"/>
    </style:style>
    <style:style style:family="graphic" style:name="style-226">
      <style:graphic-properties draw:fill="solid" draw:fill-color="#c89c56" draw:opacity="100.0%" draw:stroke="solid" svg:stroke-color="#c89c56" draw:stroke-linejoin="miter" svg:stroke-opacity="100.0%" svg:stroke-width="0.26058632mm"/>
    </style:style>
    <style:style style:family="graphic" style:name="style-227">
      <style:graphic-properties draw:fill="solid" draw:fill-color="#9a6d35" draw:opacity="100.0%" draw:stroke="solid" svg:stroke-color="#9a6d35" draw:stroke-linejoin="miter" svg:stroke-opacity="100.0%" svg:stroke-width="0.26058632mm"/>
    </style:style>
    <style:style style:family="graphic" style:name="style-228">
      <style:graphic-properties draw:fill="solid" draw:fill-color="#734626" draw:opacity="100.0%" draw:stroke="solid" svg:stroke-color="#734626" draw:stroke-linejoin="miter" svg:stroke-opacity="100.0%" svg:stroke-width="0.26058632mm"/>
    </style:style>
    <style:style style:family="graphic" style:name="style-229">
      <style:graphic-properties draw:fill="solid" draw:fill-color="#8b5128" draw:opacity="100.0%" draw:stroke="solid" svg:stroke-color="#8b5128" draw:stroke-linejoin="miter" svg:stroke-opacity="100.0%" svg:stroke-width="0.26058632mm"/>
    </style:style>
    <style:style style:family="graphic" style:name="style-230">
      <style:graphic-properties draw:fill="solid" draw:fill-color="#ab4217" draw:opacity="100.0%" draw:stroke="solid" svg:stroke-color="#ab4217" draw:stroke-linejoin="miter" svg:stroke-opacity="100.0%" svg:stroke-width="0.26058632mm"/>
    </style:style>
    <style:style style:family="graphic" style:name="style-231">
      <style:graphic-properties draw:fill="solid" draw:fill-color="#cda97a" draw:opacity="100.0%" draw:stroke="solid" svg:stroke-color="#cda97a" draw:stroke-linejoin="miter" svg:stroke-opacity="100.0%" svg:stroke-width="0.26058632mm"/>
    </style:style>
    <style:style style:family="graphic" style:name="style-232">
      <style:graphic-properties draw:fill="solid" draw:fill-color="#8b6743" draw:opacity="100.0%" draw:stroke="solid" svg:stroke-color="#8b6743" draw:stroke-linejoin="miter" svg:stroke-opacity="100.0%" svg:stroke-width="0.26058632mm"/>
    </style:style>
    <style:style style:family="graphic" style:name="style-233">
      <style:graphic-properties draw:fill="solid" draw:fill-color="#54381f" draw:opacity="100.0%" draw:stroke="solid" svg:stroke-color="#54381f" draw:stroke-linejoin="miter" svg:stroke-opacity="100.0%" svg:stroke-width="0.26058632mm"/>
    </style:style>
    <style:style style:family="graphic" style:name="style-234">
      <style:graphic-properties draw:fill="solid" draw:fill-color="#906c44" draw:opacity="100.0%" draw:stroke="solid" svg:stroke-color="#906c44" draw:stroke-linejoin="miter" svg:stroke-opacity="100.0%" svg:stroke-width="0.26058632mm"/>
    </style:style>
    <style:style style:family="graphic" style:name="style-235">
      <style:graphic-properties draw:fill="solid" draw:fill-color="#5d2b12" draw:opacity="100.0%" draw:stroke="solid" svg:stroke-color="#5d2b12" draw:stroke-linejoin="miter" svg:stroke-opacity="100.0%" svg:stroke-width="0.26058632mm"/>
    </style:style>
    <style:style style:family="graphic" style:name="style-236">
      <style:graphic-properties draw:fill="solid" draw:fill-color="#844a25" draw:opacity="100.0%" draw:stroke="solid" svg:stroke-color="#844a25" draw:stroke-linejoin="miter" svg:stroke-opacity="100.0%" svg:stroke-width="0.26058632mm"/>
    </style:style>
    <style:style style:family="graphic" style:name="style-237">
      <style:graphic-properties draw:fill="solid" draw:fill-color="#b5743d" draw:opacity="100.0%" draw:stroke="solid" svg:stroke-color="#b5743d" draw:stroke-linejoin="miter" svg:stroke-opacity="100.0%" svg:stroke-width="0.26058632mm"/>
    </style:style>
    <style:style style:family="graphic" style:name="style-238">
      <style:graphic-properties draw:fill="solid" draw:fill-color="#97572e" draw:opacity="100.0%" draw:stroke="solid" svg:stroke-color="#97572e" draw:stroke-linejoin="miter" svg:stroke-opacity="100.0%" svg:stroke-width="0.26058632mm"/>
    </style:style>
    <style:style style:family="graphic" style:name="style-239">
      <style:graphic-properties draw:fill="solid" draw:fill-color="#7d4523" draw:opacity="100.0%" draw:stroke="solid" svg:stroke-color="#7d4523" draw:stroke-linejoin="miter" svg:stroke-opacity="100.0%" svg:stroke-width="0.26058632mm"/>
    </style:style>
    <style:style style:family="graphic" style:name="style-240">
      <style:graphic-properties draw:fill="solid" draw:fill-color="#502610" draw:opacity="100.0%" draw:stroke="solid" svg:stroke-color="#502610" draw:stroke-linejoin="miter" svg:stroke-opacity="100.0%" svg:stroke-width="0.26058632mm"/>
    </style:style>
    <style:style style:family="graphic" style:name="style-241">
      <style:graphic-properties draw:fill="solid" draw:fill-color="#806140" draw:opacity="100.0%" draw:stroke="solid" svg:stroke-color="#806140" draw:stroke-linejoin="miter" svg:stroke-opacity="100.0%" svg:stroke-width="0.26058632mm"/>
    </style:style>
    <style:style style:family="graphic" style:name="style-242">
      <style:graphic-properties draw:fill="solid" draw:fill-color="#784925" draw:opacity="100.0%" draw:stroke="solid" svg:stroke-color="#784925" draw:stroke-linejoin="miter" svg:stroke-opacity="100.0%" svg:stroke-width="0.26058632mm"/>
    </style:style>
    <style:style style:family="graphic" style:name="style-243">
      <style:graphic-properties draw:fill="solid" draw:fill-color="#b16026" draw:opacity="100.0%" draw:stroke="solid" svg:stroke-color="#b16026" draw:stroke-linejoin="miter" svg:stroke-opacity="100.0%" svg:stroke-width="0.26058632mm"/>
    </style:style>
    <style:style style:family="graphic" style:name="style-244">
      <style:graphic-properties draw:fill="solid" draw:fill-color="#dbb678" draw:opacity="100.0%" draw:stroke="solid" svg:stroke-color="#dbb678" draw:stroke-linejoin="miter" svg:stroke-opacity="100.0%" svg:stroke-width="0.26058632mm"/>
    </style:style>
    <style:style style:family="graphic" style:name="style-245">
      <style:graphic-properties draw:fill="solid" draw:fill-color="#c49364" draw:opacity="100.0%" draw:stroke="solid" svg:stroke-color="#c49364" draw:stroke-linejoin="miter" svg:stroke-opacity="100.0%" svg:stroke-width="0.26058632mm"/>
    </style:style>
    <style:style style:family="graphic" style:name="style-246">
      <style:graphic-properties draw:fill="solid" draw:fill-color="#b8a68c" draw:opacity="100.0%" draw:stroke="solid" svg:stroke-color="#b8a68c" draw:stroke-linejoin="miter" svg:stroke-opacity="100.0%" svg:stroke-width="0.26058632mm"/>
    </style:style>
    <style:style style:family="graphic" style:name="style-247">
      <style:graphic-properties draw:fill="solid" draw:fill-color="#723819" draw:opacity="100.0%" draw:stroke="solid" svg:stroke-color="#723819" draw:stroke-linejoin="miter" svg:stroke-opacity="100.0%" svg:stroke-width="0.26058632mm"/>
    </style:style>
    <style:style style:family="graphic" style:name="style-248">
      <style:graphic-properties draw:fill="solid" draw:fill-color="#80451e" draw:opacity="100.0%" draw:stroke="solid" svg:stroke-color="#80451e" draw:stroke-linejoin="miter" svg:stroke-opacity="100.0%" svg:stroke-width="0.26058632mm"/>
    </style:style>
    <style:style style:family="graphic" style:name="style-249">
      <style:graphic-properties draw:fill="solid" draw:fill-color="#643618" draw:opacity="100.0%" draw:stroke="solid" svg:stroke-color="#643618" draw:stroke-linejoin="miter" svg:stroke-opacity="100.0%" svg:stroke-width="0.26058632mm"/>
    </style:style>
    <style:style style:family="graphic" style:name="style-250">
      <style:graphic-properties draw:fill="solid" draw:fill-color="#bd4619" draw:opacity="100.0%" draw:stroke="solid" svg:stroke-color="#bd4619" draw:stroke-linejoin="miter" svg:stroke-opacity="100.0%" svg:stroke-width="0.26058632mm"/>
    </style:style>
    <style:style style:family="graphic" style:name="style-251">
      <style:graphic-properties draw:fill="solid" draw:fill-color="#4d3621" draw:opacity="100.0%" draw:stroke="solid" svg:stroke-color="#4d3621" draw:stroke-linejoin="miter" svg:stroke-opacity="100.0%" svg:stroke-width="0.26058632mm"/>
    </style:style>
    <style:style style:family="graphic" style:name="style-252">
      <style:graphic-properties draw:fill="solid" draw:fill-color="#844620" draw:opacity="100.0%" draw:stroke="solid" svg:stroke-color="#844620" draw:stroke-linejoin="miter" svg:stroke-opacity="100.0%" svg:stroke-width="0.26058632mm"/>
    </style:style>
    <style:style style:family="graphic" style:name="style-253">
      <style:graphic-properties draw:fill="solid" draw:fill-color="#7f5733" draw:opacity="100.0%" draw:stroke="solid" svg:stroke-color="#7f5733" draw:stroke-linejoin="miter" svg:stroke-opacity="100.0%" svg:stroke-width="0.26058632mm"/>
    </style:style>
    <style:style style:family="graphic" style:name="style-254">
      <style:graphic-properties draw:fill="solid" draw:fill-color="#946c43" draw:opacity="100.0%" draw:stroke="solid" svg:stroke-color="#946c43" draw:stroke-linejoin="miter" svg:stroke-opacity="100.0%" svg:stroke-width="0.26058632mm"/>
    </style:style>
    <style:style style:family="graphic" style:name="style-255">
      <style:graphic-properties draw:fill="solid" draw:fill-color="#d7bc9a" draw:opacity="100.0%" draw:stroke="solid" svg:stroke-color="#d7bc9a" draw:stroke-linejoin="miter" svg:stroke-opacity="100.0%" svg:stroke-width="0.26058632mm"/>
    </style:style>
    <style:style style:family="graphic" style:name="style-256">
      <style:graphic-properties draw:fill="solid" draw:fill-color="#534128" draw:opacity="100.0%" draw:stroke="solid" svg:stroke-color="#534128" draw:stroke-linejoin="miter" svg:stroke-opacity="100.0%" svg:stroke-width="0.26058632mm"/>
    </style:style>
    <style:style style:family="graphic" style:name="style-257">
      <style:graphic-properties draw:fill="solid" draw:fill-color="#512912" draw:opacity="100.0%" draw:stroke="solid" svg:stroke-color="#512912" draw:stroke-linejoin="miter" svg:stroke-opacity="100.0%" svg:stroke-width="0.26058632mm"/>
    </style:style>
    <style:style style:family="graphic" style:name="style-258">
      <style:graphic-properties draw:fill="solid" draw:fill-color="#d39b65" draw:opacity="100.0%" draw:stroke="solid" svg:stroke-color="#d39b65" draw:stroke-linejoin="miter" svg:stroke-opacity="100.0%" svg:stroke-width="0.26058632mm"/>
    </style:style>
    <style:style style:family="graphic" style:name="style-259">
      <style:graphic-properties draw:fill="solid" draw:fill-color="#562b13" draw:opacity="100.0%" draw:stroke="solid" svg:stroke-color="#562b13" draw:stroke-linejoin="miter" svg:stroke-opacity="100.0%" svg:stroke-width="0.26058632mm"/>
    </style:style>
    <style:style style:family="graphic" style:name="style-260">
      <style:graphic-properties draw:fill="solid" draw:fill-color="#daba7c" draw:opacity="100.0%" draw:stroke="solid" svg:stroke-color="#daba7c" draw:stroke-linejoin="miter" svg:stroke-opacity="100.0%" svg:stroke-width="0.26058632mm"/>
    </style:style>
    <style:style style:family="graphic" style:name="style-261">
      <style:graphic-properties draw:fill="solid" draw:fill-color="#a36735" draw:opacity="100.0%" draw:stroke="solid" svg:stroke-color="#a36735" draw:stroke-linejoin="miter" svg:stroke-opacity="100.0%" svg:stroke-width="0.26058632mm"/>
    </style:style>
    <style:style style:family="graphic" style:name="style-262">
      <style:graphic-properties draw:fill="solid" draw:fill-color="#cdb799" draw:opacity="100.0%" draw:stroke="solid" svg:stroke-color="#cdb799" draw:stroke-linejoin="miter" svg:stroke-opacity="100.0%" svg:stroke-width="0.26058632mm"/>
    </style:style>
    <style:style style:family="graphic" style:name="style-263">
      <style:graphic-properties draw:fill="solid" draw:fill-color="#c5943c" draw:opacity="100.0%" draw:stroke="solid" svg:stroke-color="#c5943c" draw:stroke-linejoin="miter" svg:stroke-opacity="100.0%" svg:stroke-width="0.26058632mm"/>
    </style:style>
    <style:style style:family="graphic" style:name="style-264">
      <style:graphic-properties draw:fill="solid" draw:fill-color="#ce9a45" draw:opacity="100.0%" draw:stroke="solid" svg:stroke-color="#ce9a45" draw:stroke-linejoin="miter" svg:stroke-opacity="100.0%" svg:stroke-width="0.26058632mm"/>
    </style:style>
    <style:style style:family="graphic" style:name="style-265">
      <style:graphic-properties draw:fill="solid" draw:fill-color="#a15f2d" draw:opacity="100.0%" draw:stroke="solid" svg:stroke-color="#a15f2d" draw:stroke-linejoin="miter" svg:stroke-opacity="100.0%" svg:stroke-width="0.26058632mm"/>
    </style:style>
    <style:style style:family="graphic" style:name="style-266">
      <style:graphic-properties draw:fill="solid" draw:fill-color="#9b693e" draw:opacity="100.0%" draw:stroke="solid" svg:stroke-color="#9b693e" draw:stroke-linejoin="miter" svg:stroke-opacity="100.0%" svg:stroke-width="0.26058632mm"/>
    </style:style>
    <style:style style:family="graphic" style:name="style-267">
      <style:graphic-properties draw:fill="solid" draw:fill-color="#946134" draw:opacity="100.0%" draw:stroke="solid" svg:stroke-color="#946134" draw:stroke-linejoin="miter" svg:stroke-opacity="100.0%" svg:stroke-width="0.26058632mm"/>
    </style:style>
    <style:style style:family="graphic" style:name="style-268">
      <style:graphic-properties draw:fill="solid" draw:fill-color="#a26933" draw:opacity="100.0%" draw:stroke="solid" svg:stroke-color="#a26933" draw:stroke-linejoin="miter" svg:stroke-opacity="100.0%" svg:stroke-width="0.26058632mm"/>
    </style:style>
    <style:style style:family="graphic" style:name="style-269">
      <style:graphic-properties draw:fill="solid" draw:fill-color="#a9794d" draw:opacity="100.0%" draw:stroke="solid" svg:stroke-color="#a9794d" draw:stroke-linejoin="miter" svg:stroke-opacity="100.0%" svg:stroke-width="0.26058632mm"/>
    </style:style>
    <style:style style:family="graphic" style:name="style-270">
      <style:graphic-properties draw:fill="solid" draw:fill-color="#a97748" draw:opacity="100.0%" draw:stroke="solid" svg:stroke-color="#a97748" draw:stroke-linejoin="miter" svg:stroke-opacity="100.0%" svg:stroke-width="0.26058632mm"/>
    </style:style>
    <style:style style:family="graphic" style:name="style-271">
      <style:graphic-properties draw:fill="solid" draw:fill-color="#312315" draw:opacity="100.0%" draw:stroke="solid" svg:stroke-color="#312315" draw:stroke-linejoin="miter" svg:stroke-opacity="100.0%" svg:stroke-width="0.26058632mm"/>
    </style:style>
    <style:style style:family="graphic" style:name="style-272">
      <style:graphic-properties draw:fill="solid" draw:fill-color="#804823" draw:opacity="100.0%" draw:stroke="solid" svg:stroke-color="#804823" draw:stroke-linejoin="miter" svg:stroke-opacity="100.0%" svg:stroke-width="0.26058632mm"/>
    </style:style>
    <style:style style:family="graphic" style:name="style-273">
      <style:graphic-properties draw:fill="solid" draw:fill-color="#663e20" draw:opacity="100.0%" draw:stroke="solid" svg:stroke-color="#663e20" draw:stroke-linejoin="miter" svg:stroke-opacity="100.0%" svg:stroke-width="0.26058632mm"/>
    </style:style>
    <style:style style:family="graphic" style:name="style-274">
      <style:graphic-properties draw:fill="solid" draw:fill-color="#bd4113" draw:opacity="100.0%" draw:stroke="solid" svg:stroke-color="#bd4113" draw:stroke-linejoin="miter" svg:stroke-opacity="100.0%" svg:stroke-width="0.26058632mm"/>
    </style:style>
    <style:style style:family="graphic" style:name="style-275">
      <style:graphic-properties draw:fill="solid" draw:fill-color="#905d33" draw:opacity="100.0%" draw:stroke="solid" svg:stroke-color="#905d33" draw:stroke-linejoin="miter" svg:stroke-opacity="100.0%" svg:stroke-width="0.26058632mm"/>
    </style:style>
    <style:style style:family="graphic" style:name="style-276">
      <style:graphic-properties draw:fill="solid" draw:fill-color="#845f38" draw:opacity="100.0%" draw:stroke="solid" svg:stroke-color="#845f38" draw:stroke-linejoin="miter" svg:stroke-opacity="100.0%" svg:stroke-width="0.26058632mm"/>
    </style:style>
    <style:style style:family="graphic" style:name="style-277">
      <style:graphic-properties draw:fill="solid" draw:fill-color="#644429" draw:opacity="100.0%" draw:stroke="solid" svg:stroke-color="#644429" draw:stroke-linejoin="miter" svg:stroke-opacity="100.0%" svg:stroke-width="0.26058632mm"/>
    </style:style>
    <style:style style:family="graphic" style:name="style-278">
      <style:graphic-properties draw:fill="solid" draw:fill-color="#c99944" draw:opacity="100.0%" draw:stroke="solid" svg:stroke-color="#c99944" draw:stroke-linejoin="miter" svg:stroke-opacity="100.0%" svg:stroke-width="0.26058632mm"/>
    </style:style>
    <style:style style:family="graphic" style:name="style-279">
      <style:graphic-properties draw:fill="solid" draw:fill-color="#985d2d" draw:opacity="100.0%" draw:stroke="solid" svg:stroke-color="#985d2d" draw:stroke-linejoin="miter" svg:stroke-opacity="100.0%" svg:stroke-width="0.26058632mm"/>
    </style:style>
    <style:style style:family="graphic" style:name="style-280">
      <style:graphic-properties draw:fill="solid" draw:fill-color="#412512" draw:opacity="100.0%" draw:stroke="solid" svg:stroke-color="#412512" draw:stroke-linejoin="miter" svg:stroke-opacity="100.0%" svg:stroke-width="0.26058632mm"/>
    </style:style>
    <style:style style:family="graphic" style:name="style-281">
      <style:graphic-properties draw:fill="solid" draw:fill-color="#87643c" draw:opacity="100.0%" draw:stroke="solid" svg:stroke-color="#87643c" draw:stroke-linejoin="miter" svg:stroke-opacity="100.0%" svg:stroke-width="0.26058632mm"/>
    </style:style>
    <style:style style:family="graphic" style:name="style-282">
      <style:graphic-properties draw:fill="solid" draw:fill-color="#c69541" draw:opacity="100.0%" draw:stroke="solid" svg:stroke-color="#c69541" draw:stroke-linejoin="miter" svg:stroke-opacity="100.0%" svg:stroke-width="0.26058632mm"/>
    </style:style>
    <style:style style:family="graphic" style:name="style-283">
      <style:graphic-properties draw:fill="solid" draw:fill-color="#b04115" draw:opacity="100.0%" draw:stroke="solid" svg:stroke-color="#b04115" draw:stroke-linejoin="miter" svg:stroke-opacity="100.0%" svg:stroke-width="0.26058632mm"/>
    </style:style>
    <style:style style:family="graphic" style:name="style-284">
      <style:graphic-properties draw:fill="solid" draw:fill-color="#8c5c39" draw:opacity="100.0%" draw:stroke="solid" svg:stroke-color="#8c5c39" draw:stroke-linejoin="miter" svg:stroke-opacity="100.0%" svg:stroke-width="0.26058632mm"/>
    </style:style>
    <style:style style:family="graphic" style:name="style-285">
      <style:graphic-properties draw:fill="solid" draw:fill-color="#94592f" draw:opacity="100.0%" draw:stroke="solid" svg:stroke-color="#94592f" draw:stroke-linejoin="miter" svg:stroke-opacity="100.0%" svg:stroke-width="0.26058632mm"/>
    </style:style>
    <style:style style:family="graphic" style:name="style-286">
      <style:graphic-properties draw:fill="solid" draw:fill-color="#5a2b13" draw:opacity="100.0%" draw:stroke="solid" svg:stroke-color="#5a2b13" draw:stroke-linejoin="miter" svg:stroke-opacity="100.0%" svg:stroke-width="0.26058632mm"/>
    </style:style>
    <style:style style:family="graphic" style:name="style-287">
      <style:graphic-properties draw:fill="solid" draw:fill-color="#745a3c" draw:opacity="100.0%" draw:stroke="solid" svg:stroke-color="#745a3c" draw:stroke-linejoin="miter" svg:stroke-opacity="100.0%" svg:stroke-width="0.26058632mm"/>
    </style:style>
    <style:style style:family="graphic" style:name="style-288">
      <style:graphic-properties draw:fill="solid" draw:fill-color="#735236" draw:opacity="100.0%" draw:stroke="solid" svg:stroke-color="#735236" draw:stroke-linejoin="miter" svg:stroke-opacity="100.0%" svg:stroke-width="0.26058632mm"/>
    </style:style>
    <style:style style:family="graphic" style:name="style-289">
      <style:graphic-properties draw:fill="solid" draw:fill-color="#5d422b" draw:opacity="100.0%" draw:stroke="solid" svg:stroke-color="#5d422b" draw:stroke-linejoin="miter" svg:stroke-opacity="100.0%" svg:stroke-width="0.26058632mm"/>
    </style:style>
    <style:style style:family="graphic" style:name="style-290">
      <style:graphic-properties draw:fill="solid" draw:fill-color="#cc9b42" draw:opacity="100.0%" draw:stroke="solid" svg:stroke-color="#cc9b42" draw:stroke-linejoin="miter" svg:stroke-opacity="100.0%" svg:stroke-width="0.26058632mm"/>
    </style:style>
    <style:style style:family="graphic" style:name="style-291">
      <style:graphic-properties draw:fill="solid" draw:fill-color="#966539" draw:opacity="100.0%" draw:stroke="solid" svg:stroke-color="#966539" draw:stroke-linejoin="miter" svg:stroke-opacity="100.0%" svg:stroke-width="0.26058632mm"/>
    </style:style>
    <style:style style:family="graphic" style:name="style-292">
      <style:graphic-properties draw:fill="solid" draw:fill-color="#713717" draw:opacity="100.0%" draw:stroke="solid" svg:stroke-color="#713717" draw:stroke-linejoin="miter" svg:stroke-opacity="100.0%" svg:stroke-width="0.26058632mm"/>
    </style:style>
    <style:style style:family="graphic" style:name="style-293">
      <style:graphic-properties draw:fill="solid" draw:fill-color="#ae8253" draw:opacity="100.0%" draw:stroke="solid" svg:stroke-color="#ae8253" draw:stroke-linejoin="miter" svg:stroke-opacity="100.0%" svg:stroke-width="0.26058632mm"/>
    </style:style>
    <style:style style:family="graphic" style:name="style-294">
      <style:graphic-properties draw:fill="solid" draw:fill-color="#bb7837" draw:opacity="100.0%" draw:stroke="solid" svg:stroke-color="#bb7837" draw:stroke-linejoin="miter" svg:stroke-opacity="100.0%" svg:stroke-width="0.26058632mm"/>
    </style:style>
    <style:style style:family="graphic" style:name="style-295">
      <style:graphic-properties draw:fill="solid" draw:fill-color="#af6a3a" draw:opacity="100.0%" draw:stroke="solid" svg:stroke-color="#af6a3a" draw:stroke-linejoin="miter" svg:stroke-opacity="100.0%" svg:stroke-width="0.26058632mm"/>
    </style:style>
    <style:style style:family="graphic" style:name="style-296">
      <style:graphic-properties draw:fill="solid" draw:fill-color="#8d5529" draw:opacity="100.0%" draw:stroke="solid" svg:stroke-color="#8d5529" draw:stroke-linejoin="miter" svg:stroke-opacity="100.0%" svg:stroke-width="0.26058632mm"/>
    </style:style>
    <style:style style:family="graphic" style:name="style-297">
      <style:graphic-properties draw:fill="solid" draw:fill-color="#9f5d2f" draw:opacity="100.0%" draw:stroke="solid" svg:stroke-color="#9f5d2f" draw:stroke-linejoin="miter" svg:stroke-opacity="100.0%" svg:stroke-width="0.26058632mm"/>
    </style:style>
    <style:style style:family="graphic" style:name="style-298">
      <style:graphic-properties draw:fill="solid" draw:fill-color="#81431f" draw:opacity="100.0%" draw:stroke="solid" svg:stroke-color="#81431f" draw:stroke-linejoin="miter" svg:stroke-opacity="100.0%" svg:stroke-width="0.26058632mm"/>
    </style:style>
    <style:style style:family="graphic" style:name="style-299">
      <style:graphic-properties draw:fill="solid" draw:fill-color="#9f6e33" draw:opacity="100.0%" draw:stroke="solid" svg:stroke-color="#9f6e33" draw:stroke-linejoin="miter" svg:stroke-opacity="100.0%" svg:stroke-width="0.26058632mm"/>
    </style:style>
    <style:style style:family="graphic" style:name="style-300">
      <style:graphic-properties draw:fill="solid" draw:fill-color="#c09568" draw:opacity="100.0%" draw:stroke="solid" svg:stroke-color="#c09568" draw:stroke-linejoin="miter" svg:stroke-opacity="100.0%" svg:stroke-width="0.26058632mm"/>
    </style:style>
    <style:style style:family="graphic" style:name="style-301">
      <style:graphic-properties draw:fill="solid" draw:fill-color="#a47445" draw:opacity="100.0%" draw:stroke="solid" svg:stroke-color="#a47445" draw:stroke-linejoin="miter" svg:stroke-opacity="100.0%" svg:stroke-width="0.26058632mm"/>
    </style:style>
    <style:style style:family="graphic" style:name="style-302">
      <style:graphic-properties draw:fill="solid" draw:fill-color="#c8b08e" draw:opacity="100.0%" draw:stroke="solid" svg:stroke-color="#c8b08e" draw:stroke-linejoin="miter" svg:stroke-opacity="100.0%" svg:stroke-width="0.26058632mm"/>
    </style:style>
    <style:style style:family="graphic" style:name="style-303">
      <style:graphic-properties draw:fill="solid" draw:fill-color="#6d4929" draw:opacity="100.0%" draw:stroke="solid" svg:stroke-color="#6d4929" draw:stroke-linejoin="miter" svg:stroke-opacity="100.0%" svg:stroke-width="0.26058632mm"/>
    </style:style>
    <style:style style:family="graphic" style:name="style-304">
      <style:graphic-properties draw:fill="solid" draw:fill-color="#9d6037" draw:opacity="100.0%" draw:stroke="solid" svg:stroke-color="#9d6037" draw:stroke-linejoin="miter" svg:stroke-opacity="100.0%" svg:stroke-width="0.26058632mm"/>
    </style:style>
    <style:style style:family="graphic" style:name="style-305">
      <style:graphic-properties draw:fill="solid" draw:fill-color="#9a744a" draw:opacity="100.0%" draw:stroke="solid" svg:stroke-color="#9a744a" draw:stroke-linejoin="miter" svg:stroke-opacity="100.0%" svg:stroke-width="0.26058632mm"/>
    </style:style>
    <style:style style:family="graphic" style:name="style-306">
      <style:graphic-properties draw:fill="solid" draw:fill-color="#c09048" draw:opacity="100.0%" draw:stroke="solid" svg:stroke-color="#c09048" draw:stroke-linejoin="miter" svg:stroke-opacity="100.0%" svg:stroke-width="0.26058632mm"/>
    </style:style>
    <style:style style:family="graphic" style:name="style-307">
      <style:graphic-properties draw:fill="solid" draw:fill-color="#563a24" draw:opacity="100.0%" draw:stroke="solid" svg:stroke-color="#563a24" draw:stroke-linejoin="miter" svg:stroke-opacity="100.0%" svg:stroke-width="0.26058632mm"/>
    </style:style>
    <style:style style:family="graphic" style:name="style-308">
      <style:graphic-properties draw:fill="solid" draw:fill-color="#613519" draw:opacity="100.0%" draw:stroke="solid" svg:stroke-color="#613519" draw:stroke-linejoin="miter" svg:stroke-opacity="100.0%" svg:stroke-width="0.26058632mm"/>
    </style:style>
    <style:style style:family="graphic" style:name="style-309">
      <style:graphic-properties draw:fill="solid" draw:fill-color="#af8456" draw:opacity="100.0%" draw:stroke="solid" svg:stroke-color="#af8456" draw:stroke-linejoin="miter" svg:stroke-opacity="100.0%" svg:stroke-width="0.26058632mm"/>
    </style:style>
    <style:style style:family="graphic" style:name="style-310">
      <style:graphic-properties draw:fill="solid" draw:fill-color="#946835" draw:opacity="100.0%" draw:stroke="solid" svg:stroke-color="#946835" draw:stroke-linejoin="miter" svg:stroke-opacity="100.0%" svg:stroke-width="0.26058632mm"/>
    </style:style>
    <style:style style:family="graphic" style:name="style-311">
      <style:graphic-properties draw:fill="solid" draw:fill-color="#7e5531" draw:opacity="100.0%" draw:stroke="solid" svg:stroke-color="#7e5531" draw:stroke-linejoin="miter" svg:stroke-opacity="100.0%" svg:stroke-width="0.26058632mm"/>
    </style:style>
    <style:style style:family="graphic" style:name="style-312">
      <style:graphic-properties draw:fill="solid" draw:fill-color="#b04317" draw:opacity="100.0%" draw:stroke="solid" svg:stroke-color="#b04317" draw:stroke-linejoin="miter" svg:stroke-opacity="100.0%" svg:stroke-width="0.26058632mm"/>
    </style:style>
    <style:style style:family="graphic" style:name="style-313">
      <style:graphic-properties draw:fill="solid" draw:fill-color="#4b2510" draw:opacity="100.0%" draw:stroke="solid" svg:stroke-color="#4b2510" draw:stroke-linejoin="miter" svg:stroke-opacity="100.0%" svg:stroke-width="0.26058632mm"/>
    </style:style>
    <style:style style:family="graphic" style:name="style-314">
      <style:graphic-properties draw:fill="solid" draw:fill-color="#a47543" draw:opacity="100.0%" draw:stroke="solid" svg:stroke-color="#a47543" draw:stroke-linejoin="miter" svg:stroke-opacity="100.0%" svg:stroke-width="0.26058632mm"/>
    </style:style>
    <style:style style:family="graphic" style:name="style-315">
      <style:graphic-properties draw:fill="solid" draw:fill-color="#7d6445" draw:opacity="100.0%" draw:stroke="solid" svg:stroke-color="#7d6445" draw:stroke-linejoin="miter" svg:stroke-opacity="100.0%" svg:stroke-width="0.26058632mm"/>
    </style:style>
    <style:style style:family="graphic" style:name="style-316">
      <style:graphic-properties draw:fill="solid" draw:fill-color="#aa6f43" draw:opacity="100.0%" draw:stroke="solid" svg:stroke-color="#aa6f43" draw:stroke-linejoin="miter" svg:stroke-opacity="100.0%" svg:stroke-width="0.26058632mm"/>
    </style:style>
    <style:style style:family="graphic" style:name="style-317">
      <style:graphic-properties draw:fill="solid" draw:fill-color="#c87f48" draw:opacity="100.0%" draw:stroke="solid" svg:stroke-color="#c87f48" draw:stroke-linejoin="miter" svg:stroke-opacity="100.0%" svg:stroke-width="0.26058632mm"/>
    </style:style>
    <style:style style:family="graphic" style:name="style-318">
      <style:graphic-properties draw:fill="solid" draw:fill-color="#cea148" draw:opacity="100.0%" draw:stroke="solid" svg:stroke-color="#cea148" draw:stroke-linejoin="miter" svg:stroke-opacity="100.0%" svg:stroke-width="0.26058632mm"/>
    </style:style>
    <style:style style:family="graphic" style:name="style-319">
      <style:graphic-properties draw:fill="solid" draw:fill-color="#82512c" draw:opacity="100.0%" draw:stroke="solid" svg:stroke-color="#82512c" draw:stroke-linejoin="miter" svg:stroke-opacity="100.0%" svg:stroke-width="0.26058632mm"/>
    </style:style>
    <style:style style:family="graphic" style:name="style-320">
      <style:graphic-properties draw:fill="solid" draw:fill-color="#d5b894" draw:opacity="100.0%" draw:stroke="solid" svg:stroke-color="#d5b894" draw:stroke-linejoin="miter" svg:stroke-opacity="100.0%" svg:stroke-width="0.26058632mm"/>
    </style:style>
    <style:style style:family="graphic" style:name="style-321">
      <style:graphic-properties draw:fill="solid" draw:fill-color="#bc4316" draw:opacity="100.0%" draw:stroke="solid" svg:stroke-color="#bc4316" draw:stroke-linejoin="miter" svg:stroke-opacity="100.0%" svg:stroke-width="0.26058632mm"/>
    </style:style>
    <style:style style:family="graphic" style:name="style-322">
      <style:graphic-properties draw:fill="solid" draw:fill-color="#8b613e" draw:opacity="100.0%" draw:stroke="solid" svg:stroke-color="#8b613e" draw:stroke-linejoin="miter" svg:stroke-opacity="100.0%" svg:stroke-width="0.26058632mm"/>
    </style:style>
    <style:style style:family="graphic" style:name="style-323">
      <style:graphic-properties draw:fill="solid" draw:fill-color="#ab6128" draw:opacity="100.0%" draw:stroke="solid" svg:stroke-color="#ab6128" draw:stroke-linejoin="miter" svg:stroke-opacity="100.0%" svg:stroke-width="0.26058632mm"/>
    </style:style>
    <style:style style:family="graphic" style:name="style-324">
      <style:graphic-properties draw:fill="solid" draw:fill-color="#713e1b" draw:opacity="100.0%" draw:stroke="solid" svg:stroke-color="#713e1b" draw:stroke-linejoin="miter" svg:stroke-opacity="100.0%" svg:stroke-width="0.26058632mm"/>
    </style:style>
    <style:style style:family="graphic" style:name="style-325">
      <style:graphic-properties draw:fill="solid" draw:fill-color="#b48452" draw:opacity="100.0%" draw:stroke="solid" svg:stroke-color="#b48452" draw:stroke-linejoin="miter" svg:stroke-opacity="100.0%" svg:stroke-width="0.26058632mm"/>
    </style:style>
    <style:style style:family="graphic" style:name="style-326">
      <style:graphic-properties draw:fill="solid" draw:fill-color="#b97b49" draw:opacity="100.0%" draw:stroke="solid" svg:stroke-color="#b97b49" draw:stroke-linejoin="miter" svg:stroke-opacity="100.0%" svg:stroke-width="0.26058632mm"/>
    </style:style>
    <style:style style:family="graphic" style:name="style-327">
      <style:graphic-properties draw:fill="solid" draw:fill-color="#bb8d5c" draw:opacity="100.0%" draw:stroke="solid" svg:stroke-color="#bb8d5c" draw:stroke-linejoin="miter" svg:stroke-opacity="100.0%" svg:stroke-width="0.26058632mm"/>
    </style:style>
    <style:style style:family="graphic" style:name="style-328">
      <style:graphic-properties draw:fill="solid" draw:fill-color="#5a2d14" draw:opacity="100.0%" draw:stroke="solid" svg:stroke-color="#5a2d14" draw:stroke-linejoin="miter" svg:stroke-opacity="100.0%" svg:stroke-width="0.26058632mm"/>
    </style:style>
    <style:style style:family="graphic" style:name="style-329">
      <style:graphic-properties draw:fill="solid" draw:fill-color="#c6953f" draw:opacity="100.0%" draw:stroke="solid" svg:stroke-color="#c6953f" draw:stroke-linejoin="miter" svg:stroke-opacity="100.0%" svg:stroke-width="0.26058632mm"/>
    </style:style>
    <style:style style:family="graphic" style:name="style-330">
      <style:graphic-properties draw:fill="solid" draw:fill-color="#cb9844" draw:opacity="100.0%" draw:stroke="solid" svg:stroke-color="#cb9844" draw:stroke-linejoin="miter" svg:stroke-opacity="100.0%" svg:stroke-width="0.26058632mm"/>
    </style:style>
    <style:style style:family="graphic" style:name="style-331">
      <style:graphic-properties draw:fill="solid" draw:fill-color="#a76c3b" draw:opacity="100.0%" draw:stroke="solid" svg:stroke-color="#a76c3b" draw:stroke-linejoin="miter" svg:stroke-opacity="100.0%" svg:stroke-width="0.26058632mm"/>
    </style:style>
    <style:style style:family="graphic" style:name="style-332">
      <style:graphic-properties draw:fill="solid" draw:fill-color="#926f4b" draw:opacity="100.0%" draw:stroke="solid" svg:stroke-color="#926f4b" draw:stroke-linejoin="miter" svg:stroke-opacity="100.0%" svg:stroke-width="0.26058632mm"/>
    </style:style>
    <style:style style:family="graphic" style:name="style-333">
      <style:graphic-properties draw:fill="solid" draw:fill-color="#543419" draw:opacity="100.0%" draw:stroke="solid" svg:stroke-color="#543419" draw:stroke-linejoin="miter" svg:stroke-opacity="100.0%" svg:stroke-width="0.26058632mm"/>
    </style:style>
    <style:style style:family="graphic" style:name="style-334">
      <style:graphic-properties draw:fill="solid" draw:fill-color="#755133" draw:opacity="100.0%" draw:stroke="solid" svg:stroke-color="#755133" draw:stroke-linejoin="miter" svg:stroke-opacity="100.0%" svg:stroke-width="0.26058632mm"/>
    </style:style>
    <style:style style:family="graphic" style:name="style-335">
      <style:graphic-properties draw:fill="solid" draw:fill-color="#683c1e" draw:opacity="100.0%" draw:stroke="solid" svg:stroke-color="#683c1e" draw:stroke-linejoin="miter" svg:stroke-opacity="100.0%" svg:stroke-width="0.26058632mm"/>
    </style:style>
    <style:style style:family="graphic" style:name="style-336">
      <style:graphic-properties draw:fill="solid" draw:fill-color="#a35e2d" draw:opacity="100.0%" draw:stroke="solid" svg:stroke-color="#a35e2d" draw:stroke-linejoin="miter" svg:stroke-opacity="100.0%" svg:stroke-width="0.26058632mm"/>
    </style:style>
    <style:style style:family="graphic" style:name="style-337">
      <style:graphic-properties draw:fill="solid" draw:fill-color="#573c27" draw:opacity="100.0%" draw:stroke="solid" svg:stroke-color="#573c27" draw:stroke-linejoin="miter" svg:stroke-opacity="100.0%" svg:stroke-width="0.26058632mm"/>
    </style:style>
    <style:style style:family="graphic" style:name="style-338">
      <style:graphic-properties draw:fill="solid" draw:fill-color="#cd9b45" draw:opacity="100.0%" draw:stroke="solid" svg:stroke-color="#cd9b45" draw:stroke-linejoin="miter" svg:stroke-opacity="100.0%" svg:stroke-width="0.26058632mm"/>
    </style:style>
    <style:style style:family="graphic" style:name="style-339">
      <style:graphic-properties draw:fill="solid" draw:fill-color="#654930" draw:opacity="100.0%" draw:stroke="solid" svg:stroke-color="#654930" draw:stroke-linejoin="miter" svg:stroke-opacity="100.0%" svg:stroke-width="0.26058632mm"/>
    </style:style>
    <style:style style:family="graphic" style:name="style-340">
      <style:graphic-properties draw:fill="solid" draw:fill-color="#532912" draw:opacity="100.0%" draw:stroke="solid" svg:stroke-color="#532912" draw:stroke-linejoin="miter" svg:stroke-opacity="100.0%" svg:stroke-width="0.26058632mm"/>
    </style:style>
    <style:style style:family="graphic" style:name="style-341">
      <style:graphic-properties draw:fill="solid" draw:fill-color="#8a5730" draw:opacity="100.0%" draw:stroke="solid" svg:stroke-color="#8a5730" draw:stroke-linejoin="miter" svg:stroke-opacity="100.0%" svg:stroke-width="0.26058632mm"/>
    </style:style>
    <style:style style:family="graphic" style:name="style-342">
      <style:graphic-properties draw:fill="solid" draw:fill-color="#8c4d26" draw:opacity="100.0%" draw:stroke="solid" svg:stroke-color="#8c4d26" draw:stroke-linejoin="miter" svg:stroke-opacity="100.0%" svg:stroke-width="0.26058632mm"/>
    </style:style>
    <style:style style:family="graphic" style:name="style-343">
      <style:graphic-properties draw:fill="solid" draw:fill-color="#a86e3d" draw:opacity="100.0%" draw:stroke="solid" svg:stroke-color="#a86e3d" draw:stroke-linejoin="miter" svg:stroke-opacity="100.0%" svg:stroke-width="0.26058632mm"/>
    </style:style>
    <style:style style:family="graphic" style:name="style-344">
      <style:graphic-properties draw:fill="solid" draw:fill-color="#bfaf95" draw:opacity="100.0%" draw:stroke="solid" svg:stroke-color="#bfaf95" draw:stroke-linejoin="miter" svg:stroke-opacity="100.0%" svg:stroke-width="0.26058632mm"/>
    </style:style>
    <style:style style:family="graphic" style:name="style-345">
      <style:graphic-properties draw:fill="solid" draw:fill-color="#8b4e27" draw:opacity="100.0%" draw:stroke="solid" svg:stroke-color="#8b4e27" draw:stroke-linejoin="miter" svg:stroke-opacity="100.0%" svg:stroke-width="0.26058632mm"/>
    </style:style>
    <style:style style:family="graphic" style:name="style-346">
      <style:graphic-properties draw:fill="solid" draw:fill-color="#cb925d" draw:opacity="100.0%" draw:stroke="solid" svg:stroke-color="#cb925d" draw:stroke-linejoin="miter" svg:stroke-opacity="100.0%" svg:stroke-width="0.26058632mm"/>
    </style:style>
    <style:style style:family="graphic" style:name="style-347">
      <style:graphic-properties draw:fill="solid" draw:fill-color="#986e44" draw:opacity="100.0%" draw:stroke="solid" svg:stroke-color="#986e44" draw:stroke-linejoin="miter" svg:stroke-opacity="100.0%" svg:stroke-width="0.26058632mm"/>
    </style:style>
    <style:style style:family="graphic" style:name="style-348">
      <style:graphic-properties draw:fill="solid" draw:fill-color="#392514" draw:opacity="100.0%" draw:stroke="solid" svg:stroke-color="#392514" draw:stroke-linejoin="miter" svg:stroke-opacity="100.0%" svg:stroke-width="0.26058632mm"/>
    </style:style>
    <style:style style:family="graphic" style:name="style-349">
      <style:graphic-properties draw:fill="solid" draw:fill-color="#c6b195" draw:opacity="100.0%" draw:stroke="solid" svg:stroke-color="#c6b195" draw:stroke-linejoin="miter" svg:stroke-opacity="100.0%" svg:stroke-width="0.26058632mm"/>
    </style:style>
    <style:style style:family="graphic" style:name="style-350">
      <style:graphic-properties draw:fill="solid" draw:fill-color="#51331c" draw:opacity="100.0%" draw:stroke="solid" svg:stroke-color="#51331c" draw:stroke-linejoin="miter" svg:stroke-opacity="100.0%" svg:stroke-width="0.26058632mm"/>
    </style:style>
    <style:style style:family="graphic" style:name="style-351">
      <style:graphic-properties draw:fill="solid" draw:fill-color="#9e6b3b" draw:opacity="100.0%" draw:stroke="solid" svg:stroke-color="#9e6b3b" draw:stroke-linejoin="miter" svg:stroke-opacity="100.0%" svg:stroke-width="0.26058632mm"/>
    </style:style>
    <style:style style:family="graphic" style:name="style-352">
      <style:graphic-properties draw:fill="solid" draw:fill-color="#cfb492" draw:opacity="100.0%" draw:stroke="solid" svg:stroke-color="#cfb492" draw:stroke-linejoin="miter" svg:stroke-opacity="100.0%" svg:stroke-width="0.26058632mm"/>
    </style:style>
    <style:style style:family="graphic" style:name="style-353">
      <style:graphic-properties draw:fill="solid" draw:fill-color="#b37134" draw:opacity="100.0%" draw:stroke="solid" svg:stroke-color="#b37134" draw:stroke-linejoin="miter" svg:stroke-opacity="100.0%" svg:stroke-width="0.26058632mm"/>
    </style:style>
    <style:style style:family="graphic" style:name="style-354">
      <style:graphic-properties draw:fill="solid" draw:fill-color="#b07140" draw:opacity="100.0%" draw:stroke="solid" svg:stroke-color="#b07140" draw:stroke-linejoin="miter" svg:stroke-opacity="100.0%" svg:stroke-width="0.26058632mm"/>
    </style:style>
    <style:style style:family="graphic" style:name="style-355">
      <style:graphic-properties draw:fill="solid" draw:fill-color="#ad8556" draw:opacity="100.0%" draw:stroke="solid" svg:stroke-color="#ad8556" draw:stroke-linejoin="miter" svg:stroke-opacity="100.0%" svg:stroke-width="0.26058632mm"/>
    </style:style>
    <style:style style:family="graphic" style:name="style-356">
      <style:graphic-properties draw:fill="solid" draw:fill-color="#92522a" draw:opacity="100.0%" draw:stroke="solid" svg:stroke-color="#92522a" draw:stroke-linejoin="miter" svg:stroke-opacity="100.0%" svg:stroke-width="0.26058632mm"/>
    </style:style>
    <style:style style:family="graphic" style:name="style-357">
      <style:graphic-properties draw:fill="solid" draw:fill-color="#411f0d" draw:opacity="100.0%" draw:stroke="solid" svg:stroke-color="#411f0d" draw:stroke-linejoin="miter" svg:stroke-opacity="100.0%" svg:stroke-width="0.26058632mm"/>
    </style:style>
    <style:style style:family="graphic" style:name="style-358">
      <style:graphic-properties draw:fill="solid" draw:fill-color="#c0ae92" draw:opacity="100.0%" draw:stroke="solid" svg:stroke-color="#c0ae92" draw:stroke-linejoin="miter" svg:stroke-opacity="100.0%" svg:stroke-width="0.26058632mm"/>
    </style:style>
    <style:style style:family="graphic" style:name="style-359">
      <style:graphic-properties draw:fill="solid" draw:fill-color="#81502b" draw:opacity="100.0%" draw:stroke="solid" svg:stroke-color="#81502b" draw:stroke-linejoin="miter" svg:stroke-opacity="100.0%" svg:stroke-width="0.26058632mm"/>
    </style:style>
    <style:style style:family="graphic" style:name="style-360">
      <style:graphic-properties draw:fill="solid" draw:fill-color="#c0b097" draw:opacity="100.0%" draw:stroke="solid" svg:stroke-color="#c0b097" draw:stroke-linejoin="miter" svg:stroke-opacity="100.0%" svg:stroke-width="0.26058632mm"/>
    </style:style>
    <style:style style:family="graphic" style:name="style-361">
      <style:graphic-properties draw:fill="solid" draw:fill-color="#4c371f" draw:opacity="100.0%" draw:stroke="solid" svg:stroke-color="#4c371f" draw:stroke-linejoin="miter" svg:stroke-opacity="100.0%" svg:stroke-width="0.26058632mm"/>
    </style:style>
    <style:style style:family="graphic" style:name="style-362">
      <style:graphic-properties draw:fill="solid" draw:fill-color="#9f6f45" draw:opacity="100.0%" draw:stroke="solid" svg:stroke-color="#9f6f45" draw:stroke-linejoin="miter" svg:stroke-opacity="100.0%" svg:stroke-width="0.26058632mm"/>
    </style:style>
    <style:style style:family="graphic" style:name="style-363">
      <style:graphic-properties draw:fill="solid" draw:fill-color="#b84115" draw:opacity="100.0%" draw:stroke="solid" svg:stroke-color="#b84115" draw:stroke-linejoin="miter" svg:stroke-opacity="100.0%" svg:stroke-width="0.26058632mm"/>
    </style:style>
    <style:style style:family="graphic" style:name="style-364">
      <style:graphic-properties draw:fill="solid" draw:fill-color="#6e4726" draw:opacity="100.0%" draw:stroke="solid" svg:stroke-color="#6e4726" draw:stroke-linejoin="miter" svg:stroke-opacity="100.0%" svg:stroke-width="0.26058632mm"/>
    </style:style>
    <style:style style:family="graphic" style:name="style-365">
      <style:graphic-properties draw:fill="solid" draw:fill-color="#d0a24e" draw:opacity="100.0%" draw:stroke="solid" svg:stroke-color="#d0a24e" draw:stroke-linejoin="miter" svg:stroke-opacity="100.0%" svg:stroke-width="0.26058632mm"/>
    </style:style>
    <style:style style:family="graphic" style:name="style-366">
      <style:graphic-properties draw:fill="solid" draw:fill-color="#704e2d" draw:opacity="100.0%" draw:stroke="solid" svg:stroke-color="#704e2d" draw:stroke-linejoin="miter" svg:stroke-opacity="100.0%" svg:stroke-width="0.26058632mm"/>
    </style:style>
    <style:style style:family="graphic" style:name="style-367">
      <style:graphic-properties draw:fill="solid" draw:fill-color="#481e0b" draw:opacity="100.0%" draw:stroke="solid" svg:stroke-color="#481e0b" draw:stroke-linejoin="miter" svg:stroke-opacity="100.0%" svg:stroke-width="0.26058632mm"/>
    </style:style>
    <style:style style:family="graphic" style:name="style-368">
      <style:graphic-properties draw:fill="solid" draw:fill-color="#774b2e" draw:opacity="100.0%" draw:stroke="solid" svg:stroke-color="#774b2e" draw:stroke-linejoin="miter" svg:stroke-opacity="100.0%" svg:stroke-width="0.26058632mm"/>
    </style:style>
    <style:style style:family="graphic" style:name="style-369">
      <style:graphic-properties draw:fill="solid" draw:fill-color="#2a1b0e" draw:opacity="100.0%" draw:stroke="solid" svg:stroke-color="#2a1b0e" draw:stroke-linejoin="miter" svg:stroke-opacity="100.0%" svg:stroke-width="0.26058632mm"/>
    </style:style>
    <style:style style:family="graphic" style:name="style-370">
      <style:graphic-properties draw:fill="solid" draw:fill-color="#6a462c" draw:opacity="100.0%" draw:stroke="solid" svg:stroke-color="#6a462c" draw:stroke-linejoin="miter" svg:stroke-opacity="100.0%" svg:stroke-width="0.26058632mm"/>
    </style:style>
    <style:style style:family="graphic" style:name="style-371">
      <style:graphic-properties draw:fill="solid" draw:fill-color="#85542e" draw:opacity="100.0%" draw:stroke="solid" svg:stroke-color="#85542e" draw:stroke-linejoin="miter" svg:stroke-opacity="100.0%" svg:stroke-width="0.26058632mm"/>
    </style:style>
    <style:style style:family="graphic" style:name="style-372">
      <style:graphic-properties draw:fill="solid" draw:fill-color="#cf8046" draw:opacity="100.0%" draw:stroke="solid" svg:stroke-color="#cf8046" draw:stroke-linejoin="miter" svg:stroke-opacity="100.0%" svg:stroke-width="0.26058632mm"/>
    </style:style>
    <style:style style:family="graphic" style:name="style-373">
      <style:graphic-properties draw:fill="solid" draw:fill-color="#c1935e" draw:opacity="100.0%" draw:stroke="solid" svg:stroke-color="#c1935e" draw:stroke-linejoin="miter" svg:stroke-opacity="100.0%" svg:stroke-width="0.26058632mm"/>
    </style:style>
    <style:style style:family="graphic" style:name="style-374">
      <style:graphic-properties draw:fill="solid" draw:fill-color="#786344" draw:opacity="100.0%" draw:stroke="solid" svg:stroke-color="#786344" draw:stroke-linejoin="miter" svg:stroke-opacity="100.0%" svg:stroke-width="0.26058632mm"/>
    </style:style>
    <style:style style:family="graphic" style:name="style-375">
      <style:graphic-properties draw:fill="solid" draw:fill-color="#4b341f" draw:opacity="100.0%" draw:stroke="solid" svg:stroke-color="#4b341f" draw:stroke-linejoin="miter" svg:stroke-opacity="100.0%" svg:stroke-width="0.26058632mm"/>
    </style:style>
    <style:style style:family="graphic" style:name="style-376">
      <style:graphic-properties draw:fill="solid" draw:fill-color="#603f24" draw:opacity="100.0%" draw:stroke="solid" svg:stroke-color="#603f24" draw:stroke-linejoin="miter" svg:stroke-opacity="100.0%" svg:stroke-width="0.26058632mm"/>
    </style:style>
    <style:style style:family="graphic" style:name="style-377">
      <style:graphic-properties draw:fill="solid" draw:fill-color="#d2b58e" draw:opacity="100.0%" draw:stroke="solid" svg:stroke-color="#d2b58e" draw:stroke-linejoin="miter" svg:stroke-opacity="100.0%" svg:stroke-width="0.26058632mm"/>
    </style:style>
    <style:style style:family="graphic" style:name="style-378">
      <style:graphic-properties draw:fill="solid" draw:fill-color="#2e1e0f" draw:opacity="100.0%" draw:stroke="solid" svg:stroke-color="#2e1e0f" draw:stroke-linejoin="miter" svg:stroke-opacity="100.0%" svg:stroke-width="0.26058632mm"/>
    </style:style>
    <style:style style:family="graphic" style:name="style-379">
      <style:graphic-properties draw:fill="solid" draw:fill-color="#c18e44" draw:opacity="100.0%" draw:stroke="solid" svg:stroke-color="#c18e44" draw:stroke-linejoin="miter" svg:stroke-opacity="100.0%" svg:stroke-width="0.26058632mm"/>
    </style:style>
    <style:style style:family="graphic" style:name="style-380">
      <style:graphic-properties draw:fill="solid" draw:fill-color="#765430" draw:opacity="100.0%" draw:stroke="solid" svg:stroke-color="#765430" draw:stroke-linejoin="miter" svg:stroke-opacity="100.0%" svg:stroke-width="0.26058632mm"/>
    </style:style>
    <style:style style:family="graphic" style:name="style-381">
      <style:graphic-properties draw:fill="solid" draw:fill-color="#cb9c47" draw:opacity="100.0%" draw:stroke="solid" svg:stroke-color="#cb9c47" draw:stroke-linejoin="miter" svg:stroke-opacity="100.0%" svg:stroke-width="0.26058632mm"/>
    </style:style>
    <style:style style:family="graphic" style:name="style-382">
      <style:graphic-properties draw:fill="solid" draw:fill-color="#644125" draw:opacity="100.0%" draw:stroke="solid" svg:stroke-color="#644125" draw:stroke-linejoin="miter" svg:stroke-opacity="100.0%" svg:stroke-width="0.26058632mm"/>
    </style:style>
    <style:style style:family="graphic" style:name="style-383">
      <style:graphic-properties draw:fill="solid" draw:fill-color="#6f3c1b" draw:opacity="100.0%" draw:stroke="solid" svg:stroke-color="#6f3c1b" draw:stroke-linejoin="miter" svg:stroke-opacity="100.0%" svg:stroke-width="0.26058632mm"/>
    </style:style>
    <style:style style:family="graphic" style:name="style-384">
      <style:graphic-properties draw:fill="solid" draw:fill-color="#2a190c" draw:opacity="100.0%" draw:stroke="solid" svg:stroke-color="#2a190c" draw:stroke-linejoin="miter" svg:stroke-opacity="100.0%" svg:stroke-width="0.26058632mm"/>
    </style:style>
    <style:style style:family="graphic" style:name="style-385">
      <style:graphic-properties draw:fill="solid" draw:fill-color="#895932" draw:opacity="100.0%" draw:stroke="solid" svg:stroke-color="#895932" draw:stroke-linejoin="miter" svg:stroke-opacity="100.0%" svg:stroke-width="0.26058632mm"/>
    </style:style>
    <style:style style:family="graphic" style:name="style-386">
      <style:graphic-properties draw:fill="solid" draw:fill-color="#b56428" draw:opacity="100.0%" draw:stroke="solid" svg:stroke-color="#b56428" draw:stroke-linejoin="miter" svg:stroke-opacity="100.0%" svg:stroke-width="0.26058632mm"/>
    </style:style>
    <style:style style:family="graphic" style:name="style-387">
      <style:graphic-properties draw:fill="solid" draw:fill-color="#6f4122" draw:opacity="100.0%" draw:stroke="solid" svg:stroke-color="#6f4122" draw:stroke-linejoin="miter" svg:stroke-opacity="100.0%" svg:stroke-width="0.26058632mm"/>
    </style:style>
    <style:style style:family="graphic" style:name="style-388">
      <style:graphic-properties draw:fill="solid" draw:fill-color="#5e2e14" draw:opacity="100.0%" draw:stroke="solid" svg:stroke-color="#5e2e14" draw:stroke-linejoin="miter" svg:stroke-opacity="100.0%" svg:stroke-width="0.26058632mm"/>
    </style:style>
    <style:style style:family="graphic" style:name="style-389">
      <style:graphic-properties draw:fill="solid" draw:fill-color="#a6723e" draw:opacity="100.0%" draw:stroke="solid" svg:stroke-color="#a6723e" draw:stroke-linejoin="miter" svg:stroke-opacity="100.0%" svg:stroke-width="0.26058632mm"/>
    </style:style>
    <style:style style:family="graphic" style:name="style-390">
      <style:graphic-properties draw:fill="solid" draw:fill-color="#7c522f" draw:opacity="100.0%" draw:stroke="solid" svg:stroke-color="#7c522f" draw:stroke-linejoin="miter" svg:stroke-opacity="100.0%" svg:stroke-width="0.26058632mm"/>
    </style:style>
    <style:style style:family="graphic" style:name="style-391">
      <style:graphic-properties draw:fill="solid" draw:fill-color="#917858" draw:opacity="100.0%" draw:stroke="solid" svg:stroke-color="#917858" draw:stroke-linejoin="miter" svg:stroke-opacity="100.0%" svg:stroke-width="0.26058632mm"/>
    </style:style>
    <style:style style:family="graphic" style:name="style-392">
      <style:graphic-properties draw:fill="solid" draw:fill-color="#5a3c23" draw:opacity="100.0%" draw:stroke="solid" svg:stroke-color="#5a3c23" draw:stroke-linejoin="miter" svg:stroke-opacity="100.0%" svg:stroke-width="0.26058632mm"/>
    </style:style>
    <style:style style:family="graphic" style:name="style-393">
      <style:graphic-properties draw:fill="solid" draw:fill-color="#b67e45" draw:opacity="100.0%" draw:stroke="solid" svg:stroke-color="#b67e45" draw:stroke-linejoin="miter" svg:stroke-opacity="100.0%" svg:stroke-width="0.26058632mm"/>
    </style:style>
    <style:style style:family="graphic" style:name="style-394">
      <style:graphic-properties draw:fill="solid" draw:fill-color="#582b12" draw:opacity="100.0%" draw:stroke="solid" svg:stroke-color="#582b12" draw:stroke-linejoin="miter" svg:stroke-opacity="100.0%" svg:stroke-width="0.26058632mm"/>
    </style:style>
    <style:style style:family="graphic" style:name="style-395">
      <style:graphic-properties draw:fill="solid" draw:fill-color="#c7a87f" draw:opacity="100.0%" draw:stroke="solid" svg:stroke-color="#c7a87f" draw:stroke-linejoin="miter" svg:stroke-opacity="100.0%" svg:stroke-width="0.26058632mm"/>
    </style:style>
    <style:style style:family="graphic" style:name="style-396">
      <style:graphic-properties draw:fill="solid" draw:fill-color="#bdaa90" draw:opacity="100.0%" draw:stroke="solid" svg:stroke-color="#bdaa90" draw:stroke-linejoin="miter" svg:stroke-opacity="100.0%" svg:stroke-width="0.26058632mm"/>
    </style:style>
    <style:style style:family="graphic" style:name="style-397">
      <style:graphic-properties draw:fill="solid" draw:fill-color="#c2b298" draw:opacity="100.0%" draw:stroke="solid" svg:stroke-color="#c2b298" draw:stroke-linejoin="miter" svg:stroke-opacity="100.0%" svg:stroke-width="0.26058632mm"/>
    </style:style>
    <style:style style:family="graphic" style:name="style-398">
      <style:graphic-properties draw:fill="solid" draw:fill-color="#d3b377" draw:opacity="100.0%" draw:stroke="solid" svg:stroke-color="#d3b377" draw:stroke-linejoin="miter" svg:stroke-opacity="100.0%" svg:stroke-width="0.26058632mm"/>
    </style:style>
    <style:style style:family="graphic" style:name="style-399">
      <style:graphic-properties draw:fill="solid" draw:fill-color="#b56628" draw:opacity="100.0%" draw:stroke="solid" svg:stroke-color="#b56628" draw:stroke-linejoin="miter" svg:stroke-opacity="100.0%" svg:stroke-width="0.26058632mm"/>
    </style:style>
    <style:style style:family="graphic" style:name="style-400">
      <style:graphic-properties draw:fill="solid" draw:fill-color="#d0a24c" draw:opacity="100.0%" draw:stroke="solid" svg:stroke-color="#d0a24c" draw:stroke-linejoin="miter" svg:stroke-opacity="100.0%" svg:stroke-width="0.26058632mm"/>
    </style:style>
    <style:style style:family="graphic" style:name="style-401">
      <style:graphic-properties draw:fill="solid" draw:fill-color="#bfae94" draw:opacity="100.0%" draw:stroke="solid" svg:stroke-color="#bfae94" draw:stroke-linejoin="miter" svg:stroke-opacity="100.0%" svg:stroke-width="0.26058632mm"/>
    </style:style>
    <style:style style:family="graphic" style:name="style-402">
      <style:graphic-properties draw:fill="solid" draw:fill-color="#53250e" draw:opacity="100.0%" draw:stroke="solid" svg:stroke-color="#53250e" draw:stroke-linejoin="miter" svg:stroke-opacity="100.0%" svg:stroke-width="0.26058632mm"/>
    </style:style>
    <style:style style:family="graphic" style:name="style-403">
      <style:graphic-properties draw:fill="solid" draw:fill-color="#c59242" draw:opacity="100.0%" draw:stroke="solid" svg:stroke-color="#c59242" draw:stroke-linejoin="miter" svg:stroke-opacity="100.0%" svg:stroke-width="0.26058632mm"/>
    </style:style>
    <style:style style:family="graphic" style:name="style-404">
      <style:graphic-properties draw:fill="solid" draw:fill-color="#bb7946" draw:opacity="100.0%" draw:stroke="solid" svg:stroke-color="#bb7946" draw:stroke-linejoin="miter" svg:stroke-opacity="100.0%" svg:stroke-width="0.26058632mm"/>
    </style:style>
    <style:style style:family="graphic" style:name="style-405">
      <style:graphic-properties draw:fill="solid" draw:fill-color="#b65922" draw:opacity="100.0%" draw:stroke="solid" svg:stroke-color="#b65922" draw:stroke-linejoin="miter" svg:stroke-opacity="100.0%" svg:stroke-width="0.26058632mm"/>
    </style:style>
    <style:style style:family="graphic" style:name="style-406">
      <style:graphic-properties draw:fill="solid" draw:fill-color="#b76527" draw:opacity="100.0%" draw:stroke="solid" svg:stroke-color="#b76527" draw:stroke-linejoin="miter" svg:stroke-opacity="100.0%" svg:stroke-width="0.26058632mm"/>
    </style:style>
    <style:style style:family="graphic" style:name="style-407">
      <style:graphic-properties draw:fill="solid" draw:fill-color="#71391a" draw:opacity="100.0%" draw:stroke="solid" svg:stroke-color="#71391a" draw:stroke-linejoin="miter" svg:stroke-opacity="100.0%" svg:stroke-width="0.26058632mm"/>
    </style:style>
    <style:style style:family="graphic" style:name="style-408">
      <style:graphic-properties draw:fill="solid" draw:fill-color="#bc4214" draw:opacity="100.0%" draw:stroke="solid" svg:stroke-color="#bc4214" draw:stroke-linejoin="miter" svg:stroke-opacity="100.0%" svg:stroke-width="0.26058632mm"/>
    </style:style>
    <style:style style:family="graphic" style:name="style-409">
      <style:graphic-properties draw:fill="solid" draw:fill-color="#ab7c4b" draw:opacity="100.0%" draw:stroke="solid" svg:stroke-color="#ab7c4b" draw:stroke-linejoin="miter" svg:stroke-opacity="100.0%" svg:stroke-width="0.26058632mm"/>
    </style:style>
    <style:style style:family="graphic" style:name="style-410">
      <style:graphic-properties draw:fill="solid" draw:fill-color="#683e21" draw:opacity="100.0%" draw:stroke="solid" svg:stroke-color="#683e21" draw:stroke-linejoin="miter" svg:stroke-opacity="100.0%" svg:stroke-width="0.26058632mm"/>
    </style:style>
    <style:style style:family="graphic" style:name="style-411">
      <style:graphic-properties draw:fill="solid" draw:fill-color="#bb4518" draw:opacity="100.0%" draw:stroke="solid" svg:stroke-color="#bb4518" draw:stroke-linejoin="miter" svg:stroke-opacity="100.0%" svg:stroke-width="0.26058632mm"/>
    </style:style>
    <style:style style:family="graphic" style:name="style-412">
      <style:graphic-properties draw:fill="solid" draw:fill-color="#a77c4d" draw:opacity="100.0%" draw:stroke="solid" svg:stroke-color="#a77c4d" draw:stroke-linejoin="miter" svg:stroke-opacity="100.0%" svg:stroke-width="0.26058632mm"/>
    </style:style>
  </office:automatic-styles>
  <office:body>
    <office:drawing>
      <draw:page draw:master-page-name="Default" draw:name="page1" draw:style-name="DP1">
        <draw:g>
          <draw:path svg:d="M 26.058632 104.23453 L 26.058632 0.0 L 182.41042 26.058632 Q 364.82083 52.117264 416.9381 104.23453 Q 442.99673 182.41042 469.05536 182.41042 L 469.05536 182.41042 L 469.05536 260.5863 Q 442.99673 338.7622 442.99673 364.82083 L 442.99673 416.9381 L 416.9381 442.99673 L 390.87946 469.05536 L 390.87946 469.05536 L 390.87946 469.05536 L 208.46906 469.05536 L 26.058632 469.05536 L 26.058632 469.05536 L 26.058632 469.05536 L 0.0 312.70358 L 0.0 182.41042 L 0.0 182.41042 Q 26.058632 182.41042 26.058632 104.23453 z M 260.5863 364.82083 L 234.52768 416.9381 L 208.46906 416.9381 Q 156.35179 442.99673 156.35179 286.64496 Q 130.29315 130.29315 182.41042 130.29315 Q 234.52768 130.29315 260.5863 234.52768 Q 286.64496 338.7622 260.5863 364.82083 z" svg:height="4.6905537mm" draw:style-name="style-2" svg:viewBox="0.0 0.0 469.05536 469.05536" svg:width="4.6905537mm" svg:x="84.16938mm" svg:y="26.058632mm"/>
          <draw:path svg:d="M 1068.4039 26.058632 L 1068.4039 104.23453 L 938.1107 469.05536 Q 807.81757 807.81757 677.5244 1094.4625 Q 521.1726 1381.1074 521.1726 1433.2247 L 521.1726 1459.2833 L 495.11398 1485.342 L 495.11398 1537.4592 L 495.11398 1537.4592 L 469.05536 1537.4592 L 469.05536 1563.5178 L 469.05536 1589.5765 L 442.99673 1589.5765 L 442.99673 1589.5765 L 442.99673 1407.1661 Q 469.05536 1224.7556 469.05536 1120.5211 Q 469.05536 1042.3452 442.99673 1016.2866 Q 390.87946 1016.2866 390.87946 964.1694 Q 364.82083 885.99347 312.70358 755.7003 Q 260.5863 625.40717 182.41042 599.3485 Q 130.29315 547.23126 130.29315 599.3485 L 130.29315 651.46576 L 104.23453 651.46576 L 104.23453 651.46576 L 78.175896 651.46576 L 52.117264 651.46576 L 26.058632 651.46576 L 0.0 651.46576 L 0.0 625.40717 L 0.0 599.3485 L 26.058632 599.3485 L 52.117264 599.3485 L 52.117264 573.2899 L 52.117264 573.2899 L 52.117264 547.23126 L 52.117264 547.23126 L 52.117264 547.23126 L 52.117264 547.23126 L 52.117264 521.1726 L 52.117264 521.1726 L 182.41042 495.11398 Q 312.70358 442.99673 573.2899 260.5863 Q 859.9348 78.175896 964.1694 1.8189894E-12 Q 1042.3452 -78.175896 1068.4039 26.058632 z" svg:height="15.895765mm" draw:style-name="style-3" svg:viewBox="0.0 0.0 1068.4039 1589.5765" svg:width="10.684039mm" svg:x="145.92833mm" svg:y="125.34202mm"/>
          <draw:path svg:d="M 234.52768 26.058632 L 234.52768 0.0 L 260.5863 0.0 L 260.5863 0.0 L 260.5863 0.0 L 260.5863 0.0 L 286.64496 0.0 L 286.64496 26.058632 L 286.64496 26.058632 L 312.70358 26.058632 L 312.70358 104.23453 L 312.70358 182.41042 L 312.70358 208.46906 L 312.70358 234.52768 L 312.70358 260.5863 L 312.70358 286.64496 L 286.64496 286.64496 L 286.64496 286.64496 L 364.82083 312.70358 Q 442.99673 312.70358 469.05536 234.52768 L 469.05536 182.41042 L 495.11398 182.41042 L 495.11398 182.41042 L 521.1726 208.46906 L 547.23126 234.52768 L 547.23126 234.52768 L 573.2899 234.52768 L 573.2899 338.7622 L 573.2899 416.9381 L 547.23126 416.9381 L 547.23126 442.99673 L 547.23126 442.99673 L 521.1726 442.99673 L 521.1726 442.99673 L 521.1726 442.99673 L 521.1726 469.05536 L 521.1726 469.05536 L 495.11398 469.05536 Q 495.11398 495.11398 390.87946 547.23126 Q 312.70358 599.3485 182.41042 625.40717 L 52.117264 651.46576 L 52.117264 677.5244 L 52.117264 703.58307 L 78.175896 703.58307 L 78.175896 703.58307 L 78.175896 729.64166 L 104.23453 729.64166 L 104.23453 755.7003 L 104.23453 781.7589 L 104.23453 781.7589 Q 78.175896 755.7003 52.117264 703.58307 L 1.8189894E-12 625.40717 L 1.8189894E-12 625.40717 L 1.8189894E-12 625.40717 L 1.8189894E-12 599.3485 L 1.8189894E-12 599.3485 L 26.058632 495.11398 Q 52.117264 390.87946 78.175896 286.64496 L 104.23453 182.41042 L 130.29315 156.35179 Q 156.35179 130.29315 182.41042 78.175896 Q 234.52768 52.117264 234.52768 26.058632 z" svg:height="7.8175893mm" draw:style-name="style-4" svg:viewBox="0.0 0.0 573.2899 781.7589" svg:width="5.7328987mm" svg:x="146.97069mm" svg:y="251.46579mm"/>
          <draw:path svg:d="M 990.22797 52.117264 L 938.1107 0.0 L 1016.2866 78.175896 Q 1120.5211 156.35179 1120.5211 156.35179 L 1120.5211 156.35179 L 1120.5211 208.46906 L 1120.5211 286.64496 L 1172.6384 312.70358 Q 1250.8143 312.70358 1276.8729 625.40717 Q 1276.8729 912.0521 1276.8729 1276.8729 Q 1276.8729 1641.6937 1302.9315 1850.1628 L 1302.9315 2058.6318 L 1276.8729 2866.4495 Q 1276.8729 3674.267 1250.8143 4299.6743 L 1250.8143 4925.0815 L 1276.8729 4925.0815 L 1302.9315 4899.0225 L 1328.9902 4899.0225 L 1355.0488 4899.0225 L 1459.2833 4899.0225 Q 1563.5178 4846.9053 1589.5765 4846.9053 L 1615.6351 4846.9053 L 1615.6351 4846.9053 L 1615.6351 4846.9053 L 1615.6351 4872.964 L 1589.5765 4872.964 L 1589.5765 4872.964 L 1589.5765 4899.0225 L 1589.5765 4899.0225 L 1589.5765 4899.0225 L 1563.5178 4951.14 L 1563.5178 4977.1987 L 1641.6937 4977.1987 L 1719.8696 5003.2573 L 1693.811 5003.2573 L 1667.7524 5003.2573 L 1667.7524 5029.316 L 1641.6937 5029.316 L 1641.6937 5029.316 L 1641.6937 5055.3745 L 1615.6351 5055.3745 Q 1589.5765 5055.3745 1589.5765 5107.4917 Q 1563.5178 5159.609 1511.4006 5185.6675 Q 1459.2833 5211.726 1537.4592 5263.8438 Q 1589.5765 5263.8438 1537.4592 5289.9023 Q 1485.342 5315.961 1485.342 5420.1953 Q 1485.342 5498.371 1511.4006 5524.4297 Q 1537.4592 5550.4883 1537.4592 5576.547 Q 1563.5178 5576.547 1615.6351 5576.547 Q 1641.6937 5576.547 1667.7524 5576.547 L 1667.7524 5576.547 L 1693.811 5550.4883 L 1719.8696 5550.4883 L 1719.8696 5576.547 L 1719.8696 5602.606 L 1693.811 5602.606 L 1667.7524 5602.606 L 1667.7524 5628.6646 Q 1667.7524 5680.7817 1641.6937 5680.7817 L 1615.6351 5680.7817 L 1589.5765 5706.8403 L 1563.5178 5732.899 L 1641.6937 5732.899 Q 1693.811 5732.899 1719.8696 5732.899 L 1745.9283 5732.899 L 1745.9283 5732.899 L 1745.9283 5732.899 L 1771.9869 5732.899 L 1771.9869 5732.899 L 1771.9869 5758.9575 L 1745.9283 5758.9575 L 1745.9283 5758.9575 L 1745.9283 5785.016 L 1745.9283 5785.016 L 1745.9283 5785.016 L 1719.8696 5785.016 L 1719.8696 5785.016 L 1719.8696 5811.0747 L 1693.811 5811.0747 L 1693.811 5811.0747 L 1693.811 5837.1333 L 1641.6937 5837.1333 L 1589.5765 5837.1333 L 1563.5178 5863.192 L 1537.4592 5889.2505 L 1511.4006 5889.2505 Q 1485.342 5889.2505 1485.342 5863.192 Q 1485.342 5837.1333 1328.9902 5811.0747 Q 1198.697 5785.016 1198.697 5758.9575 Q 1198.697 5732.899 1120.5211 5732.899 Q 1068.4039 5758.9575 1068.4039 5732.899 Q 1068.4039 5680.7817 1042.3452 5732.899 Q 1016.2866 5758.9575 912.0521 5785.016 Q 807.81757 5785.016 807.81757 5837.1333 Q 807.81757 5889.2505 781.7589 5863.192 Q 755.7003 5837.1333 755.7003 5889.2505 Q 755.7003 5967.427 729.64166 5993.4854 Q 703.58307 5993.4854 677.5244 6045.6025 Q 651.46576 6097.7197 651.46576 6045.6025 Q 599.3485 6019.544 573.2899 6097.7197 L 547.23126 6149.837 L 521.1726 6201.954 L 495.11398 6228.0127 L 495.11398 6228.0127 L 495.11398 6201.954 L 442.99673 6201.954 L 416.9381 6201.954 L 416.9381 6149.837 Q 416.9381 6097.7197 390.87946 6097.7197 L 338.7622 6071.661 L 338.7622 6071.661 L 338.7622 6071.661 L 338.7622 6045.6025 Q 338.7622 6045.6025 312.70358 6045.6025 L 312.70358 6045.6025 L 312.70358 5993.4854 Q 286.64496 5941.368 156.35179 5289.9023 Q 26.058632 4638.4365 0.0 4169.381 L 0.0 3726.3843 L 0.0 3361.5635 Q 26.058632 2996.7427 52.117264 2684.039 Q 78.175896 2371.3354 156.35179 1824.1042 L 234.52768 1276.8729 L 234.52768 1276.8729 L 234.52768 1276.8729 L 260.5863 1250.8143 Q 286.64496 1224.7556 286.64496 1198.697 Q 286.64496 1146.5798 390.87946 1120.5211 Q 469.05536 1094.4625 573.2899 1016.2866 Q 651.46576 912.0521 807.81757 677.5244 L 964.1694 442.99673 L 990.22797 442.99673 Q 1016.2866 442.99673 1016.2866 416.9381 Q 1016.2866 364.82083 964.1694 312.70358 L 912.0521 260.5863 L 938.1107 260.5863 Q 964.1694 260.5863 964.1694 260.5863 Q 990.22797 260.5863 1016.2866 208.46906 Q 1016.2866 130.29315 990.22797 52.117264 z M 495.11398 4846.9053 L 651.46576 4846.9053 L 703.58307 4899.0225 Q 729.64166 4951.14 599.3485 4951.14 Q 442.99673 4951.14 390.87946 4899.0225 Q 338.7622 4846.9053 495.11398 4846.9053 z" svg:height="62.28013mm" draw:style-name="style-5" svg:viewBox="0.0 0.0 1771.9869 6228.0127" svg:width="17.71987mm" svg:x="158.69707mm" svg:y="179.28339mm"/>
          <draw:path svg:d="M 78.175896 78.175896 L 182.41042 0.0 L 260.5863 0.0 Q 312.70358 26.058632 338.7622 26.058632 L 364.82083 26.058632 L 364.82083 52.117264 L 364.82083 52.117264 L 390.87946 52.117264 L 390.87946 78.175896 L 390.87946 78.175896 L 416.9381 78.175896 L 416.9381 78.175896 L 416.9381 78.175896 L 416.9381 104.23453 L 416.9381 104.23453 L 416.9381 130.29315 Q 416.9381 156.35179 364.82083 182.41042 L 312.70358 182.41042 L 182.41042 182.41042 L 52.117264 182.41042 L 52.117264 182.41042 Q 52.117264 182.41042 -9.094947E-13 156.35179 Q -26.058632 130.29315 78.175896 78.175896 z" svg:height="1.8241042mm" draw:style-name="style-6" svg:viewBox="0.0 0.0 416.9381 182.41042" svg:width="4.169381mm" svg:x="74.52769mm" svg:y="109.18566mm"/>
          <draw:path svg:d="M 1563.5178 442.99673 L 1667.7524 0.0 L 1667.7524 0.0 L 1667.7524 0.0 L 1693.811 0.0 L 1693.811 26.058632 L 1693.811 26.058632 L 1719.8696 26.058632 L 1719.8696 26.058632 L 1719.8696 26.058632 L 1719.8696 52.117264 L 1719.8696 52.117264 L 1745.9283 52.117264 L 1745.9283 78.175896 L 1745.9283 78.175896 L 1771.9869 78.175896 L 1771.9869 78.175896 L 1771.9869 78.175896 L 1771.9869 104.23453 L 1771.9869 104.23453 L 1771.9869 234.52768 Q 1771.9869 390.87946 1745.9283 442.99673 L 1719.8696 521.1726 L 1719.8696 625.40717 L 1719.8696 729.64166 L 1719.8696 833.8762 Q 1693.811 964.1694 1667.7524 1016.2866 Q 1615.6351 1094.4625 1615.6351 1120.5211 L 1615.6351 1146.5798 L 1511.4006 1094.4625 Q 1407.1661 1068.4039 1302.9315 1068.4039 Q 1198.697 1094.4625 1042.3452 1850.1628 Q 885.99347 2579.8044 885.99347 2631.9219 L 885.99347 2710.0977 L 885.99347 2710.0977 L 885.99347 2710.0977 L 859.9348 2944.6252 Q 859.9348 3205.2117 651.46576 3257.3289 Q 442.99673 3309.4463 416.9381 3335.505 L 364.82083 3361.5635 L 312.70358 3361.5635 L 286.64496 3361.5635 L 260.5863 3387.622 L 260.5863 3387.622 L 182.41042 3387.622 L 104.23453 3361.5635 L 104.23453 3361.5635 L 104.23453 3361.5635 L 78.175896 3361.5635 L 78.175896 3361.5635 L 78.175896 3335.505 L 52.117264 3335.505 L 52.117264 3335.505 L 52.117264 3309.4463 L 52.117264 3309.4463 L 52.117264 3309.4463 L 26.058632 3309.4463 L 26.058632 3309.4463 L 26.058632 3283.3875 L 0.0 3283.3875 L 0.0 3231.2703 L 0.0 3179.153 L 26.058632 3153.0945 L 52.117264 3127.0356 L 52.117264 3100.977 L 52.117264 3074.9185 L 78.175896 3048.8599 L 104.23453 2996.7427 L 104.23453 2996.7427 L 104.23453 2996.7427 L 104.23453 3048.8599 L 104.23453 3127.0356 L 78.175896 3153.0945 L 78.175896 3205.2117 L 104.23453 3205.2117 L 130.29315 3205.2117 L 208.46906 3179.153 L 260.5863 3153.0945 L 312.70358 3153.0945 Q 338.7622 3153.0945 521.1726 3074.9185 Q 677.5244 3022.8013 677.5244 2892.508 Q 677.5244 2762.2148 781.7589 2371.3354 Q 833.8762 2006.5146 990.22797 1459.2833 Q 1120.5211 912.0521 1302.9315 912.0521 Q 1485.342 912.0521 1563.5178 442.99673 z" svg:height="33.87622mm" draw:style-name="style-7" svg:viewBox="0.0 0.0 1771.9869 3387.622" svg:width="17.71987mm" svg:x="76.0912mm" svg:y="48.20847mm"/>
          <draw:path svg:d="M 1042.3452 26.058632 L 1042.3452 0.0 L 1042.3452 52.117264 Q 1068.4039 78.175896 1094.4625 52.117264 Q 1146.5798 52.117264 1172.6384 26.058632 L 1198.697 26.058632 L 1042.3452 260.5863 Q 885.99347 495.11398 807.81757 599.3485 Q 703.58307 677.5244 625.40717 703.58307 Q 521.1726 729.64166 521.1726 781.7589 Q 521.1726 807.81757 495.11398 833.8762 L 469.05536 859.9348 L 469.05536 859.9348 L 469.05536 859.9348 L 469.05536 781.7589 L 469.05536 729.64166 L 364.82083 729.64166 Q 234.52768 729.64166 208.46906 729.64166 Q 156.35179 729.64166 130.29315 651.46576 Q 104.23453 573.2899 104.23453 442.99673 Q 104.23453 312.70358 52.117264 312.70358 L 26.058632 312.70358 L 26.058632 286.64496 L 0.0 260.5863 L 0.0 234.52768 L 0.0 208.46906 L 26.058632 208.46906 L 26.058632 208.46906 L 26.058632 182.41042 L 52.117264 182.41042 L 52.117264 182.41042 L 52.117264 182.41042 L 52.117264 208.46906 L 52.117264 234.52768 L 78.175896 234.52768 L 104.23453 208.46906 L 104.23453 208.46906 L 104.23453 208.46906 L 130.29315 208.46906 L 130.29315 208.46906 L 130.29315 182.41042 L 156.35179 182.41042 L 156.35179 182.41042 L 156.35179 156.35179 L 156.35179 156.35179 L 156.35179 156.35179 L 182.41042 156.35179 L 182.41042 156.35179 L 182.41042 130.29315 L 208.46906 130.29315 L 208.46906 156.35179 L 208.46906 182.41042 L 182.41042 182.41042 L 182.41042 208.46906 L 182.41042 208.46906 L 156.35179 208.46906 L 156.35179 260.5863 L 156.35179 312.70358 L 208.46906 312.70358 L 234.52768 312.70358 L 234.52768 286.64496 L 260.5863 286.64496 L 260.5863 286.64496 L 260.5863 260.5863 L 312.70358 208.46906 Q 364.82083 104.23453 442.99673 104.23453 Q 521.1726 104.23453 521.1726 156.35179 Q 547.23126 234.52768 625.40717 260.5863 Q 729.64166 260.5863 729.64166 286.64496 Q 729.64166 312.70358 833.8762 312.70358 Q 912.0521 312.70358 938.1107 234.52768 Q 964.1694 156.35179 990.22797 104.23453 Q 1042.3452 52.117264 1042.3452 26.058632 z" svg:height="8.599348mm" draw:style-name="style-8" svg:viewBox="0.0 0.0 1198.697 859.9348" svg:width="11.98697mm" svg:x="156.35179mm" svg:y="183.45276mm"/>
          <draw:path svg:d="M 26.058632 26.058632 L 26.058632 0.0 L 78.175896 26.058632 Q 130.29315 52.117264 156.35179 52.117264 L 156.35179 78.175896 L 156.35179 78.175896 Q 156.35179 104.23453 182.41042 104.23453 L 182.41042 104.23453 L 182.41042 104.23453 Q 182.41042 130.29315 208.46906 130.29315 L 208.46906 156.35179 L 208.46906 156.35179 L 234.52768 156.35179 L 234.52768 208.46906 L 234.52768 234.52768 L 182.41042 234.52768 L 156.35179 260.5863 L 156.35179 260.5863 L 156.35179 260.5863 L 156.35179 260.5863 Q 130.29315 260.5863 130.29315 286.64496 L 130.29315 312.70358 L 130.29315 312.70358 Q 104.23453 312.70358 78.175896 286.64496 L 52.117264 234.52768 L 52.117264 234.52768 Q 52.117264 208.46906 26.058632 208.46906 Q 0.0 208.46906 0.0 130.29315 L 26.058632 52.117264 L 26.058632 26.058632 z" svg:height="3.1270359mm" draw:style-name="style-9" svg:viewBox="0.0 0.0 234.52768 312.70358" svg:width="2.3452768mm" svg:x="141.49837mm" svg:y="113.61563mm"/>
          <draw:path svg:d="M 208.46906 0.0 L 208.46906 0.0 L 208.46906 104.23453 Q 208.46906 182.41042 234.52768 208.46906 Q 260.5863 234.52768 260.5863 260.5863 L 260.5863 312.70358 L 260.5863 364.82083 Q 260.5863 416.9381 234.52768 416.9381 L 234.52768 442.99673 L 208.46906 442.99673 Q 208.46906 416.9381 130.29315 390.87946 Q 52.117264 364.82083 26.058632 260.5863 L 0.0 130.29315 L 104.23453 78.175896 Q 208.46906 26.058632 208.46906 0.0 z" svg:height="4.4299674mm" draw:style-name="style-10" svg:viewBox="0.0 0.0 260.5863 442.99673" svg:width="2.605863mm" svg:x="166.77524mm" svg:y="26.579803mm"/>
          <draw:path svg:d="M 156.35179 234.52768 L 156.35179 286.64496 L 78.175896 286.64496 Q 0.0 286.64496 0.0 156.35179 Q 0.0 26.058632 78.175896 0.0 Q 156.35179 0.0 156.35179 104.23453 Q 156.35179 208.46906 156.35179 234.52768 z" svg:height="2.8664494mm" draw:style-name="style-11" svg:viewBox="0.0 0.0 156.35179 286.64496" svg:width="1.5635179mm" svg:x="65.66775mm" svg:y="27.361563mm"/>
          <draw:path svg:d="M 26.058632 885.99347 L 52.117264 -3.6379788E-12 L 52.117264 -3.6379788E-12 Q 52.117264 -3.6379788E-12 78.175896 182.41042 L 78.175896 338.7622 L 78.175896 1120.5211 Q 104.23453 1876.2214 78.175896 1902.28 L 78.175896 1928.3387 L 156.35179 1928.3387 L 208.46906 1928.3387 L 208.46906 1928.3387 Q 208.46906 1954.3973 104.23453 1954.3973 L 26.058632 1954.3973 L 26.058632 1928.3387 L 0.0 1928.3387 L 0.0 1850.1628 Q 0.0 1771.9869 26.058632 885.99347 z" svg:height="19.543974mm" draw:style-name="style-12" svg:viewBox="0.0 0.0 208.46906 1954.3973" svg:width="2.0846906mm" svg:x="18.762215mm" svg:y="278.0456mm"/>
          <draw:path svg:d="M 0.0 469.05536 L 0.0 0.0 L 0.0 0.0 L 26.058632 0.0 L 26.058632 312.70358 Q 26.058632 625.40717 104.23453 677.5244 Q 156.35179 729.64166 312.70358 729.64166 Q 442.99673 781.7589 442.99673 781.7589 L 442.99673 781.7589 L 442.99673 781.7589 L 416.9381 781.7589 L 416.9381 781.7589 L 416.9381 781.7589 L 416.9381 807.81757 L 416.9381 807.81757 L 442.99673 807.81757 L 442.99673 833.8762 L 442.99673 833.8762 L 469.05536 833.8762 L 469.05536 885.99347 L 469.05536 912.0521 L 469.05536 938.1107 L 469.05536 964.1694 L 469.05536 1042.3452 L 469.05536 1120.5211 L 495.11398 1120.5211 L 495.11398 1146.5798 L 495.11398 1146.5798 L 521.1726 1146.5798 L 521.1726 1146.5798 L 521.1726 1146.5798 L 521.1726 1172.6384 L 521.1726 1172.6384 L 495.11398 1172.6384 L 495.11398 1198.697 L 469.05536 1198.697 L 469.05536 1198.697 L 364.82083 1198.697 L 286.64496 1198.697 L 286.64496 1172.6384 L 260.5863 1172.6384 L 260.5863 1172.6384 L 260.5863 1146.5798 L 234.52768 1146.5798 Q 208.46906 1146.5798 156.35179 1120.5211 Q 104.23453 1094.4625 52.117264 1016.2866 Q 0.0 938.1107 0.0 469.05536 z" svg:height="11.98697mm" draw:style-name="style-13" svg:viewBox="0.0 0.0 521.1726 1198.697" svg:width="5.211726mm" svg:x="134.9837mm" svg:y="156.87296mm"/>
          <draw:path svg:d="M 416.9381 26.058632 L 416.9381 26.058632 L 442.99673 -3.6379788E-12 Q 469.05536 -3.6379788E-12 469.05536 130.29315 Q 469.05536 234.52768 521.1726 286.64496 Q 547.23126 338.7622 625.40717 312.70358 Q 703.58307 286.64496 729.64166 312.70358 Q 729.64166 338.7622 781.7589 338.7622 Q 807.81757 338.7622 938.1107 364.82083 L 1068.4039 390.87946 L 1068.4039 390.87946 L 1094.4625 390.87946 L 1094.4625 390.87946 L 1094.4625 390.87946 L 1094.4625 416.9381 L 1094.4625 416.9381 L 1120.5211 416.9381 L 1120.5211 442.99673 L 1146.5798 442.99673 L 1146.5798 442.99673 L 1146.5798 416.9381 L 1146.5798 416.9381 L 1172.6384 338.7622 L 1172.6384 286.64496 L 1172.6384 286.64496 Q 1146.5798 260.5863 1146.5798 260.5863 L 1146.5798 260.5863 L 1146.5798 234.52768 L 1146.5798 182.41042 L 1172.6384 182.41042 L 1172.6384 182.41042 L 1224.7556 182.41042 Q 1276.8729 234.52768 1302.9315 234.52768 L 1302.9315 234.52768 L 1355.0488 364.82083 Q 1407.1661 495.11398 1433.2247 521.1726 L 1433.2247 547.23126 L 1433.2247 547.23126 Q 1433.2247 547.23126 1459.2833 573.2899 L 1459.2833 573.2899 L 1485.342 755.7003 Q 1511.4006 938.1107 1433.2247 1094.4625 Q 1355.0488 1276.8729 1276.8729 1328.9902 Q 1198.697 1381.1074 1120.5211 1485.342 Q 1042.3452 1589.5765 1094.4625 1667.7524 Q 1146.5798 1745.9283 1146.5798 1798.0455 Q 1146.5798 1824.1042 1146.5798 1902.28 L 1146.5798 2006.5146 L 1094.4625 2006.5146 L 1068.4039 2006.5146 L 1042.3452 1980.4559 L 1016.2866 1980.4559 L 990.22797 1980.4559 Q 964.1694 1954.3973 912.0521 1928.3387 L 859.9348 1876.2214 L 859.9348 1876.2214 Q 859.9348 1850.1628 781.7589 1876.2214 Q 729.64166 1902.28 625.40717 1902.28 Q 495.11398 1902.28 416.9381 1954.3973 L 338.7622 2006.5146 L 338.7622 2032.5732 L 338.7622 2058.6318 L 312.70358 2058.6318 L 260.5863 2058.6318 L 260.5863 2032.5732 L 260.5863 2006.5146 L 234.52768 2006.5146 L 234.52768 2006.5146 L 234.52768 1980.4559 L 208.46906 1980.4559 L 208.46906 1980.4559 L 208.46906 1954.3973 L 182.41042 1954.3973 L 156.35179 1954.3973 L 156.35179 1928.3387 L 156.35179 1928.3387 L 182.41042 1928.3387 Q 182.41042 1902.28 208.46906 1876.2214 L 234.52768 1824.1042 L 234.52768 1824.1042 Q 260.5863 1824.1042 260.5863 1798.0455 L 286.64496 1745.9283 L 286.64496 1745.9283 L 312.70358 1745.9283 L 312.70358 1745.9283 L 312.70358 1745.9283 L 260.5863 1745.9283 Q 208.46906 1745.9283 156.35179 1693.811 L 78.175896 1641.6937 L 78.175896 1615.6351 L 52.117264 1615.6351 L 52.117264 1615.6351 L 52.117264 1589.5765 L 52.117264 1589.5765 L 52.117264 1589.5765 L 26.058632 1589.5765 L 26.058632 1589.5765 L 26.058632 1563.5178 L 0.0 1563.5178 L 0.0 1563.5178 L 0.0 1537.4592 L 0.0 1537.4592 L 0.0 1537.4592 L 26.058632 1511.4006 L 52.117264 1485.342 L 52.117264 1485.342 L 52.117264 1485.342 L 104.23453 1511.4006 Q 130.29315 1537.4592 260.5863 1537.4592 L 364.82083 1537.4592 L 364.82083 1511.4006 L 364.82083 1511.4006 L 390.87946 1485.342 L 416.9381 1459.2833 L 416.9381 1433.2247 L 416.9381 1407.1661 L 390.87946 1381.1074 L 390.87946 1328.9902 L 364.82083 1328.9902 Q 338.7622 1328.9902 208.46906 1276.8729 Q 104.23453 1224.7556 104.23453 1120.5211 L 130.29315 990.22797 L 156.35179 990.22797 Q 156.35179 964.1694 208.46906 781.7589 Q 260.5863 599.3485 286.64496 547.23126 Q 312.70358 495.11398 312.70358 338.7622 L 286.64496 182.41042 L 286.64496 156.35179 Q 312.70358 130.29315 338.7622 78.175896 L 364.82083 52.117264 L 364.82083 52.117264 L 390.87946 26.058632 L 390.87946 26.058632 L 416.9381 26.058632 L 416.9381 26.058632 z" svg:height="20.586319mm" draw:style-name="style-14" svg:viewBox="0.0 0.0 1485.342 2058.6318" svg:width="14.85342mm" svg:x="101.62866mm" svg:y="181.62866mm"/>
          <draw:path svg:d="M 1719.8696 130.29315 L 1719.8696 130.29315 L 1433.2247 208.46906 Q 1172.6384 286.64496 1120.5211 338.7622 Q 1120.5211 416.9381 1094.4625 495.11398 L 1094.4625 599.3485 L 1068.4039 599.3485 L 1042.3452 599.3485 L 1042.3452 495.11398 Q 1016.2866 364.82083 1016.2866 312.70358 L 1016.2866 260.5863 L 859.9348 260.5863 Q 729.64166 286.64496 442.99673 312.70358 L 182.41042 338.7622 L 78.175896 364.82083 L 4.5474735E-13 364.82083 L 4.5474735E-13 338.7622 L 26.058632 338.7622 L 26.058632 338.7622 L 26.058632 338.7622 L 26.058632 312.70358 L 26.058632 312.70358 L 52.117264 312.70358 L 52.117264 286.64496 L 52.117264 286.64496 L 52.117264 286.64496 L 52.117264 286.64496 L 52.117264 286.64496 L 547.23126 182.41042 Q 1016.2866 130.29315 1016.2866 104.23453 Q 1016.2866 104.23453 1042.3452 52.117264 L 1042.3452 0.0 L 1068.4039 0.0 Q 1120.5211 0.0 1146.5798 52.117264 Q 1172.6384 104.23453 1433.2247 104.23453 Q 1719.8696 130.29315 1719.8696 130.29315 z" svg:height="5.993485mm" draw:style-name="style-15" svg:viewBox="0.0 0.0 1719.8696 599.3485" svg:width="17.198696mm" svg:x="40.912052mm" svg:y="98.24104mm"/>
          <draw:path svg:d="M 286.64496 26.058632 L 286.64496 0.0 L 312.70358 0.0 L 364.82083 0.0 L 364.82083 182.41042 Q 390.87946 338.7622 416.9381 338.7622 Q 469.05536 338.7622 469.05536 364.82083 Q 469.05536 390.87946 442.99673 390.87946 Q 416.9381 364.82083 390.87946 547.23126 L 390.87946 755.7003 L 416.9381 755.7003 L 442.99673 755.7003 L 442.99673 781.7589 L 442.99673 807.81757 L 416.9381 833.8762 Q 364.82083 859.9348 390.87946 964.1694 Q 416.9381 1068.4039 390.87946 1068.4039 Q 364.82083 1068.4039 312.70358 1485.342 Q 260.5863 1902.28 260.5863 1928.3387 Q 234.52768 1954.3973 260.5863 1954.3973 L 286.64496 1954.3973 L 286.64496 1980.4559 L 260.5863 2006.5146 L 260.5863 2084.6904 L 260.5863 2162.8665 L 234.52768 2162.8665 L 208.46906 2162.8665 L 208.46906 2136.8079 L 208.46906 2136.8079 L 182.41042 2136.8079 L 182.41042 2136.8079 L 182.41042 1928.3387 Q 156.35179 1719.8696 156.35179 1355.0488 Q 156.35179 990.22797 156.35179 703.58307 Q 130.29315 390.87946 52.117264 390.87946 L -3.6379788E-12 364.82083 L -3.6379788E-12 286.64496 L -3.6379788E-12 234.52768 L -3.6379788E-12 234.52768 L -3.6379788E-12 234.52768 L 26.058632 234.52768 L 26.058632 234.52768 L 26.058632 260.5863 L 52.117264 260.5863 L 52.117264 286.64496 L 52.117264 338.7622 L 104.23453 338.7622 L 130.29315 338.7622 L 130.29315 312.70358 L 156.35179 312.70358 L 156.35179 312.70358 L 156.35179 286.64496 L 156.35179 286.64496 L 156.35179 286.64496 L 182.41042 260.5863 Q 208.46906 234.52768 234.52768 156.35179 L 260.5863 78.175896 L 260.5863 78.175896 L 260.5863 78.175896 L 260.5863 52.117264 L 260.5863 52.117264 L 286.64496 26.058632 z" svg:height="21.628664mm" draw:style-name="style-16" svg:viewBox="0.0 0.0 469.05536 2162.8665" svg:width="4.6905537mm" svg:x="169.90228mm" svg:y="178.50162mm"/>
          <draw:path svg:d="M 1433.2247 0.0 L 1511.4006 0.0 L 1641.6937 26.058632 Q 1771.9869 26.058632 1771.9869 1537.4592 Q 1719.8696 3048.8599 1719.8696 3100.977 L 1719.8696 3127.0356 L 1719.8696 3127.0356 Q 1719.8696 3127.0356 1693.811 3100.977 Q 1667.7524 3048.8599 1641.6937 2996.7427 L 1615.6351 2970.684 L 1615.6351 2970.684 Q 1615.6351 2970.684 1641.6937 2944.6252 L 1641.6937 2944.6252 L 1641.6937 2892.508 Q 1615.6351 2840.3909 1589.5765 2814.3323 Q 1563.5178 2788.2734 1459.2833 2762.2148 L 1328.9902 2762.2148 L 1146.5798 2762.2148 L 964.1694 2762.2148 L 885.99347 2736.1562 Q 807.81757 2710.0977 885.99347 2631.9219 Q 938.1107 2527.6873 1120.5211 2527.6873 Q 1302.9315 2527.6873 1328.9902 2579.8044 Q 1355.0488 2579.8044 1407.1661 2605.863 Q 1459.2833 2605.863 1511.4006 2319.2183 Q 1563.5178 2006.5146 1537.4592 1954.3973 Q 1511.4006 1902.28 1485.342 1876.2214 L 1459.2833 1876.2214 L 1459.2833 1876.2214 Q 1433.2247 1850.1628 1433.2247 1850.1628 L 1433.2247 1850.1628 L 1355.0488 1850.1628 Q 1250.8143 1850.1628 1068.4039 1824.1042 Q 885.99347 1798.0455 755.7003 1850.1628 Q 625.40717 1902.28 469.05536 2006.5146 Q 338.7622 2162.8665 234.52768 2293.1597 L 130.29315 2423.4526 L 130.29315 2449.5112 L 104.23453 2449.5112 L 104.23453 2475.57 L 104.23453 2501.6287 L 78.175896 2527.6873 L 52.117264 2553.7458 L 52.117264 2579.8044 L 52.117264 2605.863 L 26.058632 2605.863 L 26.058632 2631.9219 L 26.058632 2631.9219 L 0.0 2631.9219 L 0.0 2631.9219 L 0.0 2631.9219 L 0.0 2605.863 L 0.0 2605.863 L 0.0 2579.8044 L 0.0 2579.8044 L 0.0 2579.8044 L 0.0 2579.8044 L 0.0 2553.7458 L 26.058632 2553.7458 L 26.058632 2527.6873 L 26.058632 2527.6873 L 26.058632 2527.6873 L 26.058632 2527.6873 L 52.117264 2501.6287 L 52.117264 2501.6287 L 52.117264 2475.57 L 52.117264 2449.5112 L 182.41042 2241.0422 Q 312.70358 2032.5732 312.70358 2006.5146 Q 312.70358 2006.5146 286.64496 1980.4559 L 286.64496 1954.3973 L 286.64496 1954.3973 L 286.64496 1954.3973 L 286.64496 1928.3387 L 312.70358 1928.3387 L 312.70358 1902.28 L 312.70358 1876.2214 L 286.64496 1798.0455 Q 260.5863 1745.9283 260.5863 1693.811 Q 260.5863 1615.6351 156.35179 1615.6351 L 78.175896 1589.5765 L 78.175896 1589.5765 L 104.23453 1589.5765 L 104.23453 1589.5765 L 104.23453 1589.5765 L 182.41042 1537.4592 Q 260.5863 1511.4006 312.70358 1250.8143 Q 338.7622 1016.2866 390.87946 964.1694 Q 442.99673 964.1694 442.99673 938.1107 L 442.99673 938.1107 L 469.05536 938.1107 Q 495.11398 912.0521 521.1726 885.99347 Q 573.2899 859.9348 573.2899 755.7003 Q 573.2899 677.5244 495.11398 599.3485 L 390.87946 547.23126 L 390.87946 495.11398 L 416.9381 469.05536 L 416.9381 469.05536 L 416.9381 442.99673 L 442.99673 442.99673 Q 469.05536 442.99673 521.1726 469.05536 L 599.3485 469.05536 L 599.3485 442.99673 L 573.2899 390.87946 L 573.2899 390.87946 L 573.2899 390.87946 L 547.23126 364.82083 L 521.1726 338.7622 L 416.9381 338.7622 Q 312.70358 338.7622 286.64496 364.82083 L 260.5863 364.82083 L 260.5863 390.87946 L 260.5863 390.87946 L 234.52768 390.87946 L 234.52768 390.87946 L 234.52768 390.87946 L 208.46906 390.87946 L 208.46906 364.82083 L 208.46906 338.7622 L 234.52768 338.7622 L 260.5863 338.7622 L 260.5863 312.70358 L 260.5863 312.70358 L 286.64496 286.64496 L 312.70358 260.5863 L 312.70358 260.5863 L 312.70358 234.52768 L 312.70358 234.52768 L 312.70358 234.52768 L 312.70358 234.52768 L 312.70358 208.46906 L 338.7622 130.29315 Q 338.7622 78.175896 416.9381 52.117264 Q 521.1726 26.058632 521.1726 26.058632 L 521.1726 26.058632 L 938.1107 26.058632 Q 1355.0488 26.058632 1433.2247 0.0 z M 1016.2866 755.7003 L 990.22797 729.64166 L 990.22797 729.64166 L 990.22797 703.58307 L 990.22797 703.58307 L 990.22797 703.58307 L 964.1694 703.58307 L 964.1694 703.58307 L 885.99347 599.3485 Q 781.7589 521.1726 807.81757 442.99673 Q 833.8762 390.87946 912.0521 364.82083 Q 990.22797 338.7622 1042.3452 364.82083 Q 1120.5211 390.87946 1120.5211 416.9381 Q 1120.5211 442.99673 1042.3452 442.99673 Q 938.1107 442.99673 938.1107 495.11398 Q 964.1694 547.23126 1068.4039 599.3485 Q 1146.5798 677.5244 1146.5798 755.7003 Q 1146.5798 833.8762 1068.4039 885.99347 Q 990.22797 912.0521 885.99347 912.0521 Q 781.7589 885.99347 755.7003 859.9348 Q 729.64166 859.9348 755.7003 807.81757 Q 781.7589 755.7003 885.99347 781.7589 Q 1016.2866 781.7589 1016.2866 755.7003 z" svg:height="31.270357mm" draw:style-name="style-17" svg:viewBox="0.0 0.0 1771.9869 3127.0356" svg:width="17.71987mm" svg:x="178.24104mm" svg:y="22.67101mm"/>
          <draw:path svg:d="M 1146.5798 1.8189894E-12 L 1146.5798 1.8189894E-12 L 1146.5798 52.117264 Q 1172.6384 130.29315 1250.8143 130.29315 Q 1328.9902 130.29315 1355.0488 104.23453 Q 1407.1661 78.175896 1433.2247 104.23453 L 1459.2833 104.23453 L 1407.1661 234.52768 Q 1355.0488 338.7622 1250.8143 651.46576 Q 1146.5798 938.1107 1068.4039 1094.4625 Q 1016.2866 1224.7556 990.22797 1276.8729 Q 990.22797 1302.9315 964.1694 1355.0488 Q 964.1694 1407.1661 938.1107 1407.1661 Q 912.0521 1407.1661 912.0521 1537.4592 Q 885.99347 1693.811 912.0521 1745.9283 L 912.0521 1798.0455 L 938.1107 1798.0455 L 964.1694 1798.0455 L 964.1694 1824.1042 L 990.22797 1824.1042 L 990.22797 1850.1628 Q 1016.2866 1902.28 1094.4625 1850.1628 Q 1198.697 1850.1628 1224.7556 1824.1042 L 1250.8143 1824.1042 L 1250.8143 1824.1042 L 1250.8143 1850.1628 L 1250.8143 1850.1628 Q 1250.8143 1850.1628 1250.8143 1902.28 L 1250.8143 1928.3387 L 1250.8143 1928.3387 L 1250.8143 1954.3973 L 1250.8143 1954.3973 L 1250.8143 1954.3973 L 1276.8729 2006.5146 L 1276.8729 2058.6318 L 1302.9315 2058.6318 L 1328.9902 2058.6318 L 1328.9902 2032.5732 L 1355.0488 2032.5732 L 1355.0488 2032.5732 L 1355.0488 2058.6318 L 1355.0488 2058.6318 L 1355.0488 2058.6318 L 1381.1074 2058.6318 L 1381.1074 2084.6904 L 1355.0488 2084.6904 L 1302.9315 2084.6904 L 1302.9315 2110.749 L 1302.9315 2136.8079 L 1276.8729 2136.8079 L 1276.8729 2162.8665 L 1276.8729 2162.8665 L 1250.8143 2162.8665 L 1250.8143 2136.8079 Q 1250.8143 2110.749 1224.7556 2110.749 L 1224.7556 2110.749 L 1224.7556 2110.749 Q 1198.697 2084.6904 1042.3452 2058.6318 Q 885.99347 2006.5146 833.8762 2084.6904 Q 755.7003 2162.8665 729.64166 2214.9836 Q 677.5244 2293.1597 677.5244 2293.1597 L 651.46576 2319.2183 L 625.40717 2319.2183 L 599.3485 2319.2183 L 599.3485 2319.2183 L 573.2899 2319.2183 L 573.2899 2345.2769 L 573.2899 2371.3354 L 547.23126 2371.3354 L 521.1726 2371.3354 L 521.1726 2397.394 L 521.1726 2397.394 L 469.05536 2397.394 Q 442.99673 2423.4526 338.7622 2423.4526 L 234.52768 2449.5112 L 182.41042 2449.5112 L 130.29315 2449.5112 L 130.29315 2423.4526 L 104.23453 2423.4526 L 104.23453 2423.4526 L 104.23453 2423.4526 L 104.23453 2423.4526 L 104.23453 2397.394 L 78.175896 2397.394 L 78.175896 2371.3354 L 78.175896 2371.3354 L 52.117264 2371.3354 L 52.117264 2371.3354 L 52.117264 2371.3354 L 52.117264 2345.2769 Q 52.117264 2345.2769 78.175896 1954.3973 Q 104.23453 1563.5178 52.117264 1537.4592 Q -1.8189894E-12 1537.4592 -1.8189894E-12 1485.342 L -1.8189894E-12 1433.2247 L -1.8189894E-12 1433.2247 L -1.8189894E-12 1407.1661 L 26.058632 1381.1074 L 26.058632 1355.0488 L 52.117264 1355.0488 L 78.175896 1328.9902 L 78.175896 1328.9902 Q 104.23453 1328.9902 156.35179 1276.8729 Q 208.46906 1224.7556 469.05536 859.9348 Q 729.64166 469.05536 755.7003 469.05536 Q 781.7589 469.05536 781.7589 442.99673 Q 807.81757 390.87946 938.1107 234.52768 L 1094.4625 52.117264 L 1094.4625 52.117264 Q 1120.5211 26.058632 1120.5211 26.058632 L 1120.5211 26.058632 L 1120.5211 26.058632 Q 1146.5798 1.8189894E-12 1146.5798 1.8189894E-12 z" svg:height="24.495113mm" draw:style-name="style-18" svg:viewBox="0.0 0.0 1459.2833 2449.5112" svg:width="14.5928335mm" svg:x="93.2899mm" svg:y="159.73941mm"/>
          <draw:path svg:d="M 20299.674 182.41042 L 20299.674 286.64496 L 20299.674 547.23126 Q 20351.791 833.8762 20351.791 1120.5211 Q 20403.908 1407.1661 20377.85 1459.2833 Q 20351.791 1537.4592 20403.908 1537.4592 Q 20456.025 1563.5178 20456.025 2423.4526 Q 20456.025 3309.4463 20456.025 3465.7979 L 20456.025 3596.091 L 20482.084 3596.091 L 20482.084 3622.1497 L 20508.143 3622.1497 L 20508.143 3622.1497 L 20508.143 3674.267 Q 20508.143 3752.4429 20508.143 3908.7947 Q 20508.143 4065.1465 20508.143 4117.2637 Q 20508.143 4169.381 20482.084 4143.3223 Q 20456.025 4117.2637 20456.025 5029.316 Q 20456.025 5967.427 20403.908 6123.7783 Q 20351.791 6280.1304 20299.674 6488.599 Q 20247.557 6723.127 20247.557 6775.244 Q 20247.557 6827.3613 20221.498 6983.7134 Q 20195.44 7140.065 20169.38 7270.358 Q 20117.264 7426.71 20091.205 7426.71 Q 20065.146 7426.71 20039.088 7557.003 Q 19986.97 7687.2964 19960.912 7687.2964 Q 19934.854 7687.2964 19908.795 7843.648 Q 19882.736 8026.0586 19908.795 8052.117 Q 19908.795 8104.2344 19882.736 8104.2344 Q 19856.678 8104.2344 19830.62 8156.3516 Q 19830.62 8234.527 19778.502 8234.527 Q 19752.443 8260.586 19700.326 8286.645 Q 19648.207 8338.762 19648.207 8364.82 Q 19648.207 8390.879 19570.031 8416.9375 Q 19465.797 8442.996 19465.797 8469.055 Q 19465.797 8495.114 19387.621 8521.173 Q 19309.445 8521.173 19309.445 8547.231 Q 19309.445 8573.29 19205.21 8599.349 Q 19127.035 8625.407 19100.977 8651.466 Q 19100.977 8677.524 18996.742 8677.524 Q 18892.508 8677.524 18892.508 8651.466 Q 18918.566 8625.407 18892.508 8625.407 Q 18840.39 8625.407 18814.332 8599.349 Q 18788.273 8573.29 18710.098 8599.349 Q 18631.922 8625.407 18631.922 8625.407 Q 18657.98 8625.407 18267.1 8677.524 Q 17850.162 8729.642 17798.045 8703.583 Q 17745.928 8677.524 17641.693 8651.466 Q 17563.518 8625.407 17563.518 8651.466 Q 17563.518 8677.524 17381.107 8625.407 Q 17224.756 8599.349 17068.404 8547.231 Q 16912.05 8469.055 16781.758 8521.173 Q 16651.465 8573.29 16625.406 8599.349 Q 16599.348 8625.407 16573.29 8625.407 Q 16521.172 8651.466 16521.172 8625.407 Q 16521.172 8599.349 16469.055 8625.407 Q 16416.938 8625.407 16390.879 8677.524 Q 16338.762 8703.583 16234.527 8703.583 Q 16104.234 8729.642 16078.176 8755.7 Q 16078.176 8781.759 16026.059 8781.759 Q 15973.941 8781.759 15791.53 8807.817 Q 15609.12 8833.876 15348.534 8833.876 Q 15114.006 8833.876 15061.889 8807.817 Q 15009.771 8781.759 15009.771 8833.876 Q 14983.713 8859.935 14957.654 8885.993 Q 14905.537 8885.993 14514.657 8885.993 Q 14149.837 8885.993 14097.72 8912.052 Q 14071.661 8938.11 13628.664 8912.052 Q 13159.608 8885.993 13159.608 8859.935 Q 13159.608 8833.876 13107.491 8833.876 Q 13055.374 8859.935 12899.022 8833.876 Q 12742.671 8781.759 12664.495 8807.817 Q 12586.319 8833.876 12351.791 8833.876 Q 12117.264 8833.876 11804.56 8807.817 Q 11491.856 8781.759 11309.446 8781.759 Q 11127.035 8833.876 11022.801 8833.876 Q 10944.625 8833.876 10840.391 8833.876 Q 10736.156 8833.876 10188.925 8859.935 Q 9615.635 8885.993 9615.635 8912.052 Q 9615.635 8938.11 9563.518 8938.11 Q 9511.4 8938.11 9485.342 8964.169 Q 9459.283 8990.228 9302.932 8990.228 Q 9146.579 8990.228 9094.462 8938.11 Q 9042.345 8885.993 8547.231 8885.993 Q 8052.117 8885.993 8052.117 8912.052 Q 8052.117 8938.11 8026.0586 8938.11 Q 8000.0 8938.11 8000.0 8912.052 Q 8000.0 8885.993 7791.531 8885.993 Q 7609.12 8885.993 7583.0615 8912.052 Q 7583.0615 8938.11 7504.8857 8938.11 Q 7426.71 8938.11 7322.4756 8938.11 Q 7192.182 8938.11 6983.7134 8938.11 Q 6775.244 8938.11 6749.1855 8912.052 Q 6749.1855 8885.993 6723.127 8912.052 Q 6723.127 8938.11 6671.01 8938.11 Q 6618.8926 8938.11 6644.951 8885.993 Q 6644.951 8859.935 6514.6577 8833.876 Q 6384.3647 8833.876 6254.0713 8807.817 Q 6123.7783 8781.759 5993.4854 8807.817 L 5863.192 8833.876 L 5863.192 8807.817 L 5863.192 8781.759 L 5837.1333 8781.759 L 5837.1333 8781.759 L 5811.0747 8807.817 L 5785.016 8833.876 L 5758.9575 8833.876 Q 5732.899 8833.876 5654.723 8833.876 Q 5602.606 8833.876 5602.606 8885.993 Q 5576.547 8912.052 5550.4883 8912.052 Q 5524.4297 8912.052 5524.4297 8885.993 Q 5524.4297 8859.935 5446.254 8885.993 Q 5368.078 8938.11 5289.9023 8938.11 Q 5211.726 8938.11 5133.5503 8938.11 Q 5055.3745 8938.11 5029.316 8885.993 Q 5003.2573 8885.993 4065.1465 8833.876 Q 3127.0356 8833.876 2918.5667 8781.759 Q 2710.0977 8781.759 2684.039 8729.642 Q 2684.039 8703.583 2684.039 8677.524 Q 2710.0977 8677.524 2684.039 8651.466 Q 2657.9805 8651.466 2657.9805 8625.407 Q 2657.9805 8599.349 2371.3354 8547.231 Q 2110.749 8521.173 2084.6904 8495.114 Q 2058.6318 8469.055 1771.9869 8416.9375 L 1485.342 8364.82 L 1459.2833 8364.82 L 1433.2247 8364.82 L 1433.2247 8260.586 Q 1433.2247 8156.3516 1485.342 8104.2344 Q 1511.4006 8052.117 1537.4592 7921.8237 Q 1563.5178 7791.531 1537.4592 7791.531 Q 1511.4006 7791.531 1485.342 7713.355 Q 1459.2833 7661.238 1433.2247 7661.238 Q 1407.1661 7661.238 1250.8143 7478.827 Q 1094.4625 7322.4756 1042.3452 7218.2407 Q 1016.2866 7140.065 990.22797 7061.889 Q 964.1694 6957.655 938.1107 6957.655 Q 912.0521 6957.655 912.0521 6905.537 Q 912.0521 6879.4785 912.0521 6618.8926 Q 912.0521 6358.306 912.0521 6280.1304 Q 859.9348 6175.8955 859.9348 6071.661 Q 833.8762 5993.4854 859.9348 5993.4854 Q 885.99347 5967.427 859.9348 5915.309 Q 859.9348 5863.192 833.8762 5863.192 Q 807.81757 5863.192 807.81757 5758.9575 Q 807.81757 5680.7817 807.81757 5602.606 Q 781.7589 5524.4297 755.7003 5524.4297 Q 729.64166 5524.4297 755.7003 5420.1953 Q 755.7003 5315.961 781.7589 5289.9023 Q 807.81757 5289.9023 781.7589 5263.8438 Q 755.7003 5237.7847 755.7003 5185.6675 Q 755.7003 5133.5503 755.7003 5133.5503 Q 729.64166 5133.5503 703.58307 5081.433 Q 651.46576 5029.316 599.3485 4977.1987 Q 547.23126 4925.0815 495.11398 4638.4365 Q 442.99673 4325.733 469.05536 4299.6743 Q 495.11398 4299.6743 495.11398 4247.557 Q 495.11398 4169.381 495.11398 3986.9707 Q 495.11398 3804.56 442.99673 3648.2085 Q 442.99673 3491.8567 416.9381 3439.7393 Q 390.87946 3361.5635 364.82083 3283.3875 Q 338.7622 3205.2117 338.7622 3100.977 Q 286.64496 2970.684 234.52768 2710.0977 Q 182.41042 2449.5112 182.41042 2188.925 Q 130.29315 1928.3387 130.29315 1850.1628 Q 78.175896 1798.0455 52.117264 1355.0488 L 0.0 912.0521 L 0.0 912.0521 Q 26.058632 885.99347 26.058632 807.81757 Q 26.058632 729.64166 26.058632 703.58307 Q 52.117264 703.58307 52.117264 677.5244 Q 26.058632 651.46576 26.058632 625.40717 Q 26.058632 599.3485 26.058632 521.1726 L 78.175896 442.99673 L 78.175896 390.87946 L 78.175896 364.82083 L 78.175896 312.70358 L 78.175896 260.5863 L 78.175896 260.5863 L 78.175896 286.64496 L 130.29315 286.64496 L 156.35179 286.64496 L 156.35179 390.87946 Q 156.35179 469.05536 182.41042 469.05536 Q 208.46906 469.05536 286.64496 703.58307 Q 390.87946 964.1694 390.87946 1224.7556 Q 416.9381 1537.4592 442.99673 1615.6351 Q 495.11398 1719.8696 469.05536 1745.9283 Q 469.05536 1798.0455 495.11398 1798.0455 Q 521.1726 1798.0455 547.23126 1876.2214 Q 547.23126 1954.3973 573.2899 1980.4559 Q 599.3485 2006.5146 599.3485 2162.8665 Q 599.3485 2293.1597 573.2899 2319.2183 Q 573.2899 2345.2769 599.3485 2371.3354 Q 599.3485 2371.3354 599.3485 2449.5112 Q 599.3485 2527.6873 625.40717 2553.7458 Q 651.46576 2579.8044 651.46576 2684.039 Q 651.46576 2762.2148 677.5244 2840.3909 Q 703.58307 2892.508 677.5244 2918.5667 Q 651.46576 2944.6252 703.58307 2944.6252 Q 729.64166 2970.684 729.64166 2996.7427 Q 729.64166 3022.8013 755.7003 3022.8013 Q 781.7589 3022.8013 859.9348 3179.153 Q 938.1107 3309.4463 964.1694 3309.4463 Q 964.1694 3309.4463 964.1694 3361.5635 Q 964.1694 3413.6807 990.22797 3439.7393 Q 1042.3452 3465.7979 1120.5211 3622.1497 Q 1172.6384 3752.4429 1172.6384 3778.5015 L 1172.6384 3830.619 L 1198.697 3882.736 L 1224.7556 3908.7947 L 1224.7556 3934.8533 L 1224.7556 3986.9707 L 1250.8143 3882.736 L 1276.8729 3804.56 L 1276.8729 3804.56 L 1276.8729 3830.619 L 1302.9315 3830.619 L 1328.9902 3830.619 L 1328.9902 3882.736 Q 1328.9902 3908.7947 1355.0488 3934.8533 L 1381.1074 3960.9119 L 1381.1074 3986.9707 L 1381.1074 4013.0293 L 1355.0488 4013.0293 L 1355.0488 4039.088 L 1381.1074 4039.088 L 1407.1661 4039.088 L 1407.1661 4013.0293 L 1433.2247 4013.0293 L 1433.2247 3986.9707 L 1433.2247 3960.9119 L 1433.2247 3908.7947 L 1433.2247 3856.6775 L 1433.2247 3778.5015 L 1433.2247 3726.3843 L 1459.2833 3882.736 L 1485.342 4039.088 L 1485.342 4013.0293 L 1485.342 3986.9707 L 1511.4006 3986.9707 L 1511.4006 3986.9707 L 1511.4006 3960.9119 L 1537.4592 3960.9119 L 1537.4592 3960.9119 L 1537.4592 3960.9119 L 1537.4592 4247.557 L 1537.4592 4560.2603 L 1537.4592 4820.8467 L 1537.4592 5107.4917 L 1511.4006 5993.4854 Q 1485.342 6879.4785 1485.342 6957.655 L 1485.342 7035.8306 L 1511.4006 7035.8306 L 1511.4006 7061.889 L 1589.5765 7061.889 Q 1693.811 7061.889 1693.811 7035.8306 L 1693.811 7035.8306 L 2475.57 7035.8306 Q 3257.3289 7009.772 3622.1497 7035.8306 L 3960.9119 7035.8306 L 5342.0195 7035.8306 Q 6723.127 7061.889 6853.42 7035.8306 L 6957.655 7035.8306 L 6957.655 7035.8306 Q 6957.655 7061.889 6957.655 7061.889 L 6983.7134 7061.889 L 6983.7134 7035.8306 L 6983.7134 7035.8306 L 7009.772 7035.8306 Q 7009.772 7061.889 8390.879 7061.889 L 9771.986 7061.889 L 11127.035 7087.9478 Q 12482.084 7114.0063 12846.905 7114.0063 L 13185.667 7114.0063 L 14149.837 7114.0063 L 15087.947 7114.0063 L 15244.299 7114.0063 Q 15400.651 7114.0063 16390.879 7140.065 L 17381.107 7140.065 L 17381.107 7140.065 L 17381.107 7166.1235 L 18162.865 7166.1235 Q 18970.684 7166.1235 18996.742 7166.1235 L 19022.8 7166.1235 L 19022.8 6671.01 L 19022.8 6175.8955 L 19022.8 5889.2505 L 19022.8 5602.606 L 19022.8 4977.1987 L 19022.8 4377.85 L 19022.8 4377.85 L 19048.86 4377.85 L 19048.86 4325.733 L 19048.86 4273.6157 L 19074.918 4273.6157 L 19074.918 4247.557 L 19074.918 4247.557 L 19100.977 4247.557 L 19100.977 4247.557 L 19100.977 4247.557 L 19100.977 4273.6157 L 19100.977 4273.6157 L 19127.035 4508.143 L 19153.094 4742.671 L 19153.094 4560.2603 L 19153.094 4351.7915 L 19179.152 4508.143 L 19205.21 4664.495 L 19205.21 4664.495 L 19205.21 4664.495 L 19205.21 4690.5537 L 19205.21 4690.5537 L 19231.27 4664.495 L 19257.328 4638.4365 L 19257.328 4612.378 L 19257.328 4560.2603 L 19257.328 4534.2017 L 19257.328 4508.143 L 19257.328 4508.143 L 19257.328 4508.143 L 19257.328 4482.0845 L 19257.328 4482.0845 L 19283.387 4456.026 Q 19309.445 4429.9673 19309.445 4403.9087 Q 19309.445 4351.7915 19283.387 4351.7915 Q 19257.328 4325.733 19283.387 4247.557 L 19309.445 4169.381 L 19309.445 4169.381 L 19309.445 4143.3223 L 19309.445 4143.3223 L 19309.445 4143.3223 L 19335.504 4195.4395 Q 19361.562 4247.557 19387.621 4195.4395 Q 19439.738 4169.381 19439.738 4143.3223 Q 19413.68 4117.2637 19465.797 4039.088 Q 19465.797 3960.9119 19491.855 3882.736 Q 19517.914 3830.619 19543.973 3804.56 Q 19570.031 3778.5015 19543.973 3778.5015 Q 19517.914 3778.5015 19491.855 3674.267 Q 19465.797 3596.091 19517.914 3570.0325 Q 19543.973 3543.9739 19596.09 3361.5635 Q 19648.207 3179.153 19674.268 3179.153 Q 19726.385 3179.153 19752.443 3100.977 Q 19778.502 2996.7427 19778.502 3022.8013 Q 19778.502 3048.8599 19830.62 3022.8013 Q 19856.678 2996.7427 19830.62 2918.5667 Q 19830.62 2840.3909 19856.678 2840.3909 Q 19882.736 2814.3323 19882.736 2579.8044 Q 19934.854 2319.2183 19908.795 2293.1597 Q 19882.736 2267.1008 19908.795 2241.0422 Q 19934.854 2214.9836 19908.795 2162.8665 Q 19882.736 2110.749 19908.795 2006.5146 Q 19934.854 1902.28 19908.795 1850.1628 Q 19882.736 1771.9869 19882.736 1693.811 Q 19856.678 1589.5765 19882.736 1589.5765 Q 19908.795 1589.5765 19934.854 1537.4592 Q 19934.854 1511.4006 19934.854 1328.9902 Q 19934.854 1172.6384 19986.97 964.1694 Q 20013.03 781.7589 20039.088 755.7003 Q 20039.088 755.7003 20091.205 703.58307 Q 20091.205 651.46576 20169.38 442.99673 L 20247.557 234.52768 L 20247.557 130.29315 Q 20247.557 0.0 20273.615 0.0 Q 20299.674 0.0 20299.674 26.058632 Q 20299.674 52.117264 20299.674 182.41042 z" svg:height="89.902275mm" draw:style-name="style-19" svg:viewBox="0.0 0.0 20508.143 8990.228" svg:width="205.08142mm" svg:x="3.9087946mm" svg:y="226.97067mm"/>
          <draw:path svg:d="M 416.9381 130.29315 L 442.99673 130.29315 L 416.9381 286.64496 Q 416.9381 442.99673 390.87946 625.40717 L 390.87946 807.81757 L 390.87946 807.81757 L 364.82083 807.81757 L 364.82083 729.64166 L 364.82083 677.5244 L 338.7622 677.5244 L 338.7622 677.5244 L 338.7622 703.58307 L 312.70358 703.58307 L 312.70358 703.58307 L 312.70358 703.58307 L 312.70358 495.11398 Q 312.70358 286.64496 286.64496 286.64496 Q 286.64496 260.5863 156.35179 234.52768 Q 52.117264 182.41042 52.117264 208.46906 L 52.117264 234.52768 L 52.117264 234.52768 L 52.117264 234.52768 L 26.058632 156.35179 Q 0.0 104.23453 0.0 104.23453 L 0.0 78.175896 L 0.0 52.117264 Q 26.058632 0.0 104.23453 0.0 Q 208.46906 0.0 312.70358 52.117264 Q 416.9381 104.23453 416.9381 130.29315 z" svg:height="8.078176mm" draw:style-name="style-20" svg:viewBox="0.0 0.0 442.99673 807.81757" svg:width="4.4299674mm" svg:x="190.74918mm" svg:y="98.501625mm"/>
          <draw:path svg:d="M 547.23126 130.29315 L 547.23126 260.5863 L 547.23126 234.52768 Q 547.23126 208.46906 469.05536 286.64496 Q 364.82083 364.82083 260.5863 755.7003 Q 156.35179 1146.5798 156.35179 1302.9315 Q 156.35179 1485.342 156.35179 1459.2833 L 182.41042 1459.2833 L 182.41042 1485.342 Q 208.46906 1511.4006 182.41042 1537.4592 L 156.35179 1563.5178 L 156.35179 1563.5178 L 156.35179 1589.5765 L 156.35179 1589.5765 L 156.35179 1589.5765 L 130.29315 1589.5765 L 130.29315 1589.5765 L 130.29315 1615.6351 L 104.23453 1615.6351 L 104.23453 1615.6351 L 104.23453 1641.6937 L 78.175896 1641.6937 L 52.117264 1641.6937 L 52.117264 1615.6351 L 52.117264 1615.6351 L 26.058632 1615.6351 L 26.058632 1589.5765 L 26.058632 1589.5765 L 0.0 1589.5765 L 0.0 1563.5178 L 0.0 1537.4592 L 0.0 1381.1074 Q 0.0 1250.8143 78.175896 833.8762 Q 156.35179 416.9381 286.64496 208.46906 Q 390.87946 26.058632 469.05536 9.094947E-13 Q 521.1726 9.094947E-13 547.23126 130.29315 z" svg:height="16.416937mm" draw:style-name="style-21" svg:viewBox="0.0 0.0 547.23126 1641.6937" svg:width="5.4723125mm" svg:x="95.89576mm" svg:y="53.420193mm"/>
          <draw:path svg:d="M 156.35179 -1.8189894E-12 L 156.35179 -1.8189894E-12 L 182.41042 -1.8189894E-12 L 182.41042 26.058632 L 234.52768 26.058632 L 286.64496 26.058632 L 312.70358 52.117264 L 364.82083 78.175896 L 390.87946 78.175896 L 416.9381 78.175896 L 260.5863 130.29315 Q 104.23453 156.35179 208.46906 182.41042 Q 312.70358 182.41042 312.70358 208.46906 Q 312.70358 234.52768 286.64496 234.52768 L 286.64496 260.5863 L 260.5863 260.5863 L 234.52768 260.5863 L 156.35179 260.5863 L 104.23453 260.5863 L 104.23453 260.5863 L 104.23453 234.52768 L 78.175896 234.52768 Q 52.117264 234.52768 52.117264 208.46906 Q 52.117264 208.46906 26.058632 130.29315 L 0.0 78.175896 L 26.058632 78.175896 L 26.058632 78.175896 L 26.058632 52.117264 L 52.117264 52.117264 L 52.117264 52.117264 L 52.117264 26.058632 L 104.23453 26.058632 L 156.35179 26.058632 L 156.35179 -1.8189894E-12 z" svg:height="2.605863mm" draw:style-name="style-22" svg:viewBox="0.0 0.0 416.9381 260.5863" svg:width="4.169381mm" svg:x="61.49837mm" svg:y="108.14332mm"/>
          <draw:path svg:d="M 807.81757 0.0 L 807.81757 26.058632 L 729.64166 26.058632 Q 651.46576 26.058632 599.3485 182.41042 Q 573.2899 364.82083 573.2899 495.11398 Q 573.2899 651.46576 651.46576 677.5244 Q 703.58307 703.58307 703.58307 729.64166 L 703.58307 729.64166 L 677.5244 729.64166 Q 651.46576 755.7003 573.2899 703.58307 Q 469.05536 651.46576 416.9381 599.3485 Q 364.82083 547.23126 312.70358 521.1726 Q 260.5863 495.11398 260.5863 442.99673 Q 234.52768 416.9381 156.35179 442.99673 Q 104.23453 442.99673 104.23453 416.9381 Q 104.23453 390.87946 78.175896 390.87946 L 52.117264 390.87946 L 52.117264 364.82083 L 52.117264 364.82083 L 78.175896 364.82083 L 78.175896 338.7622 L 52.117264 338.7622 L 0.0 338.7622 L 0.0 312.70358 L 0.0 312.70358 L 26.058632 312.70358 L 26.058632 286.64496 L 26.058632 286.64496 L 52.117264 286.64496 L 52.117264 260.5863 L 52.117264 234.52768 L 52.117264 234.52768 L 78.175896 234.52768 L 78.175896 208.46906 L 78.175896 208.46906 L 104.23453 208.46906 L 104.23453 182.41042 L 104.23453 182.41042 L 104.23453 182.41042 L 104.23453 182.41042 Q 130.29315 182.41042 130.29315 156.35179 L 130.29315 156.35179 L 312.70358 78.175896 Q 495.11398 26.058632 651.46576 0.0 Q 807.81757 -26.058632 807.81757 0.0 z" svg:height="7.2964168mm" draw:style-name="style-23" svg:viewBox="0.0 0.0 807.81757 729.64166" svg:width="8.078176mm" svg:x="95.89576mm" svg:y="231.14006mm"/>
          <draw:path svg:d="M 1824.1042 -1.8189894E-12 L 1850.1628 -1.8189894E-12 L 1850.1628 26.058632 L 1850.1628 52.117264 L 1850.1628 260.5863 Q 1850.1628 469.05536 1850.1628 495.11398 Q 1850.1628 521.1726 1824.1042 547.23126 L 1824.1042 599.3485 L 1798.0455 495.11398 Q 1798.0455 416.9381 1771.9869 416.9381 Q 1745.9283 416.9381 1511.4006 755.7003 Q 1276.8729 1120.5211 1276.8729 1120.5211 L 1276.8729 1146.5798 L 1276.8729 1146.5798 Q 1276.8729 1146.5798 1250.8143 1172.6384 L 1250.8143 1172.6384 L 1250.8143 1172.6384 Q 1224.7556 1172.6384 1224.7556 1172.6384 L 1224.7556 1198.697 L 1068.4039 1381.1074 Q 938.1107 1537.4592 912.0521 1589.5765 Q 912.0521 1615.6351 885.99347 1615.6351 Q 859.9348 1615.6351 599.3485 2006.5146 Q 338.7622 2371.3354 286.64496 2423.4526 Q 234.52768 2475.57 208.46906 2475.57 L 208.46906 2475.57 L 182.41042 2501.6287 L 156.35179 2501.6287 L 156.35179 2527.6873 L 130.29315 2553.7458 L 130.29315 2579.8044 L 130.29315 2579.8044 L 130.29315 2579.8044 L 130.29315 2579.8044 L 104.23453 2579.8044 L 104.23453 2579.8044 L 78.175896 2579.8044 L 52.117264 2579.8044 L 52.117264 2579.8044 L 26.058632 2579.8044 L 26.058632 2579.8044 L 26.058632 2579.8044 L 26.058632 2553.7458 L 26.058632 2553.7458 L 1.8189894E-12 2553.7458 L 1.8189894E-12 2527.6873 L 1.8189894E-12 2527.6873 L 1.8189894E-12 2527.6873 L 26.058632 2527.6873 L 52.117264 2527.6873 L 52.117264 2501.6287 L 78.175896 2501.6287 L 78.175896 2501.6287 L 78.175896 2475.57 L 78.175896 2475.57 L 78.175896 2475.57 L 104.23453 2475.57 L 104.23453 2475.57 L 104.23453 2449.5112 L 130.29315 2449.5112 L 130.29315 2423.4526 Q 130.29315 2397.394 156.35179 2371.3354 Q 156.35179 2345.2769 182.41042 2345.2769 Q 208.46906 2345.2769 390.87946 1980.4559 Q 599.3485 1641.6937 703.58307 1485.342 Q 781.7589 1355.0488 807.81757 1355.0488 Q 833.8762 1355.0488 990.22797 1120.5211 Q 1120.5211 912.0521 1328.9902 599.3485 L 1511.4006 312.70358 L 1537.4592 312.70358 L 1537.4592 286.64496 L 1537.4592 286.64496 L 1537.4592 286.64496 L 1563.5178 286.64496 L 1563.5178 286.64496 L 1563.5178 260.5863 L 1589.5765 260.5863 L 1589.5765 234.52768 L 1589.5765 208.46906 L 1615.6351 208.46906 L 1615.6351 182.41042 L 1615.6351 182.41042 L 1641.6937 182.41042 L 1641.6937 182.41042 Q 1641.6937 182.41042 1693.811 130.29315 L 1719.8696 78.175896 L 1745.9283 78.175896 Q 1745.9283 78.175896 1745.9283 52.117264 L 1745.9283 52.117264 L 1771.9869 26.058632 Q 1798.0455 26.058632 1824.1042 -1.8189894E-12 z" svg:height="25.798044mm" draw:style-name="style-24" svg:viewBox="0.0 0.0 1850.1628 2579.8044" svg:width="18.501629mm" svg:x="91.98697mm" svg:y="148.2736mm"/>
          <draw:path svg:d="M 0.0 1381.1074 L 0.0 1276.8729 L 26.058632 677.5244 Q 52.117264 104.23453 104.23453 1.8189894E-12 Q 104.23453 -78.175896 156.35179 469.05536 Q 208.46906 990.22797 156.35179 1198.697 Q 104.23453 1407.1661 52.117264 1459.2833 Q 26.058632 1511.4006 0.0 1381.1074 z" svg:height="14.5928335mm" draw:style-name="style-25" svg:viewBox="0.0 0.0 156.35179 1459.2833" svg:width="1.5635179mm" svg:x="164.16937mm" svg:y="154.78827mm"/>
          <draw:path svg:d="M 573.2899 78.175896 L 599.3485 182.41042 L 521.1726 390.87946 Q 469.05536 625.40717 416.9381 703.58307 Q 364.82083 781.7589 364.82083 807.81757 L 364.82083 833.8762 L 338.7622 833.8762 Q 312.70358 807.81757 260.5863 833.8762 Q 234.52768 859.9348 156.35179 859.9348 Q 78.175896 859.9348 52.117264 807.81757 Q 52.117264 781.7589 26.058632 781.7589 L 0.0 781.7589 L 0.0 755.7003 Q 0.0 755.7003 26.058632 755.7003 L 26.058632 755.7003 L 26.058632 755.7003 Q 52.117264 729.64166 52.117264 729.64166 L 52.117264 729.64166 L 52.117264 703.58307 Q 52.117264 703.58307 286.64496 338.7622 Q 521.1726 0.0 547.23126 0.0 Q 573.2899 0.0 573.2899 78.175896 z" svg:height="8.599348mm" draw:style-name="style-26" svg:viewBox="0.0 0.0 599.3485 859.9348" svg:width="5.993485mm" svg:x="104.23453mm" svg:y="152.443mm"/>
          <draw:path svg:d="M 78.175896 0.0 L 156.35179 0.0 L 1328.9902 0.0 Q 2501.6287 0.0 2684.039 0.0 L 2840.3909 0.0 L 2814.3323 0.0 Q 2788.2734 26.058632 2788.2734 52.117264 Q 2788.2734 104.23453 2814.3323 104.23453 Q 2840.3909 130.29315 2814.3323 156.35179 L 2814.3323 182.41042 L 2814.3323 208.46906 Q 2788.2734 234.52768 2736.1562 286.64496 Q 2657.9805 364.82083 2631.9219 312.70358 L 2579.8044 286.64496 L 2579.8044 286.64496 L 2579.8044 260.5863 L 2579.8044 260.5863 L 2579.8044 260.5863 L 2553.7458 260.5863 L 2553.7458 260.5863 L 2475.57 286.64496 L 2423.4526 286.64496 L 2319.2183 286.64496 L 2188.925 312.70358 L 2162.8665 338.7622 Q 2162.8665 364.82083 2136.8079 573.2899 L 2136.8079 755.7003 L 2136.8079 755.7003 Q 2110.749 755.7003 2110.749 729.64166 Q 2110.749 703.58307 2084.6904 729.64166 Q 2084.6904 755.7003 2032.5732 729.64166 L 1980.4559 703.58307 L 1980.4559 599.3485 Q 1954.3973 495.11398 1954.3973 416.9381 Q 1954.3973 338.7622 1928.3387 338.7622 Q 1876.2214 312.70358 1850.1628 416.9381 Q 1850.1628 521.1726 1771.9869 416.9381 Q 1693.811 338.7622 1641.6937 312.70358 Q 1589.5765 312.70358 1563.5178 469.05536 L 1537.4592 625.40717 L 1537.4592 729.64166 L 1537.4592 807.81757 L 1563.5178 807.81757 L 1563.5178 807.81757 L 1563.5178 807.81757 L 1563.5178 833.8762 L 1563.5178 833.8762 L 1589.5765 833.8762 L 1589.5765 833.8762 L 1589.5765 859.9348 L 1563.5178 859.9348 L 1563.5178 885.99347 L 1537.4592 885.99347 L 1485.342 885.99347 L 1485.342 859.9348 L 1485.342 859.9348 L 1459.2833 833.8762 L 1433.2247 807.81757 L 1433.2247 781.7589 L 1433.2247 755.7003 L 1407.1661 755.7003 L 1381.1074 729.64166 L 1381.1074 729.64166 L 1381.1074 729.64166 L 1381.1074 625.40717 Q 1381.1074 547.23126 1355.0488 442.99673 L 1328.9902 364.82083 L 1328.9902 338.7622 L 1328.9902 338.7622 L 1302.9315 338.7622 L 1302.9315 312.70358 L 1276.8729 312.70358 L 1250.8143 312.70358 L 1120.5211 312.70358 L 1016.2866 312.70358 L 1016.2866 312.70358 L 1016.2866 312.70358 L 990.22797 312.70358 L 990.22797 312.70358 L 990.22797 338.7622 L 964.1694 338.7622 L 964.1694 338.7622 L 964.1694 364.82083 L 938.1107 416.9381 Q 912.0521 495.11398 912.0521 573.2899 Q 912.0521 677.5244 938.1107 703.58307 L 938.1107 729.64166 L 912.0521 729.64166 L 912.0521 729.64166 L 912.0521 755.7003 L 912.0521 755.7003 L 885.99347 755.7003 L 885.99347 781.7589 L 885.99347 781.7589 L 859.9348 781.7589 L 859.9348 781.7589 L 859.9348 781.7589 L 859.9348 755.7003 L 859.9348 755.7003 L 833.8762 755.7003 L 833.8762 729.64166 L 833.8762 729.64166 L 807.81757 729.64166 L 807.81757 729.64166 L 807.81757 729.64166 L 807.81757 729.64166 L 807.81757 729.64166 L 781.7589 703.58307 L 755.7003 703.58307 L 703.58307 703.58307 L 651.46576 703.58307 L 651.46576 416.9381 L 651.46576 156.35179 L 625.40717 156.35179 L 625.40717 156.35179 L 547.23126 156.35179 Q 469.05536 156.35179 469.05536 156.35179 L 469.05536 156.35179 L 442.99673 156.35179 Q 390.87946 156.35179 390.87946 130.29315 Q 390.87946 104.23453 364.82083 104.23453 Q 338.7622 104.23453 234.52768 130.29315 L 156.35179 156.35179 L 156.35179 130.29315 L 182.41042 104.23453 L 182.41042 104.23453 L 182.41042 104.23453 L 182.41042 78.175896 L 182.41042 78.175896 L 208.46906 78.175896 L 208.46906 52.117264 L 130.29315 52.117264 L 78.175896 52.117264 L 26.058632 26.058632 Q -4.5474735E-13 0.0 -4.5474735E-13 0.0 L -4.5474735E-13 0.0 L 78.175896 0.0 z" svg:height="8.859935mm" draw:style-name="style-27" svg:viewBox="0.0 0.0 2840.3909 885.99347" svg:width="28.403908mm" svg:x="36.221497mm" svg:y="22.931595mm"/>
          <draw:path svg:d="M 26.058632 52.117264 L 52.117264 0.0 L 78.175896 0.0 L 130.29315 0.0 L 130.29315 0.0 Q 130.29315 26.058632 156.35179 26.058632 L 182.41042 26.058632 L 182.41042 52.117264 Q 182.41042 78.175896 208.46906 78.175896 L 208.46906 78.175896 L 208.46906 234.52768 Q 182.41042 390.87946 182.41042 859.9348 L 182.41042 1328.9902 L 156.35179 1381.1074 L 156.35179 1407.1661 L 130.29315 1407.1661 L 78.175896 1381.1074 L 52.117264 1381.1074 L 26.058632 1381.1074 L 26.058632 1355.0488 L 26.058632 1355.0488 L 0.0 859.9348 L 0.0 364.82083 L 0.0 234.52768 Q 26.058632 104.23453 26.058632 52.117264 z" svg:height="14.071661mm" draw:style-name="style-28" svg:viewBox="0.0 0.0 208.46906 1407.1661" svg:width="2.0846906mm" svg:x="188.4039mm" svg:y="98.762215mm"/>
          <draw:path svg:d="M 1328.9902 26.058632 L 1433.2247 26.058632 L 1433.2247 26.058632 L 1433.2247 52.117264 L 1433.2247 52.117264 L 1433.2247 52.117264 L 1433.2247 104.23453 Q 1433.2247 130.29315 1485.342 156.35179 Q 1537.4592 156.35179 1485.342 156.35179 Q 1433.2247 156.35179 1459.2833 208.46906 Q 1485.342 260.5863 1459.2833 260.5863 Q 1433.2247 260.5863 1433.2247 338.7622 Q 1407.1661 416.9381 1433.2247 416.9381 Q 1459.2833 416.9381 1433.2247 469.05536 Q 1433.2247 521.1726 1407.1661 521.1726 Q 1381.1074 521.1726 1433.2247 547.23126 Q 1459.2833 547.23126 1485.342 625.40717 Q 1485.342 677.5244 1459.2833 677.5244 Q 1433.2247 677.5244 1433.2247 703.58307 L 1433.2247 703.58307 L 1433.2247 729.64166 L 1433.2247 755.7003 L 1433.2247 755.7003 L 1433.2247 729.64166 L 1433.2247 729.64166 L 1433.2247 729.64166 L 1459.2833 729.64166 L 1459.2833 729.64166 L 1485.342 703.58307 Q 1511.4006 703.58307 1537.4592 729.64166 Q 1537.4592 781.7589 1563.5178 755.7003 Q 1563.5178 729.64166 1589.5765 729.64166 L 1615.6351 729.64166 L 1641.6937 703.58307 L 1667.7524 677.5244 L 1667.7524 677.5244 L 1693.811 677.5244 L 1693.811 677.5244 L 1693.811 677.5244 L 1693.811 651.46576 L 1693.811 651.46576 L 1693.811 677.5244 L 1693.811 729.64166 L 1693.811 729.64166 L 1693.811 729.64166 L 1693.811 729.64166 L 1667.7524 729.64166 L 1667.7524 729.64166 L 1641.6937 729.64166 L 1641.6937 755.7003 L 1641.6937 781.7589 L 1615.6351 781.7589 L 1615.6351 781.7589 L 1615.6351 807.81757 L 1641.6937 807.81757 L 1641.6937 859.9348 Q 1641.6937 912.0521 1615.6351 938.1107 Q 1589.5765 938.1107 1563.5178 938.1107 L 1563.5178 938.1107 L 1537.4592 964.1694 L 1511.4006 964.1694 L 1511.4006 990.22797 L 1511.4006 1016.2866 L 1615.6351 1016.2866 L 1719.8696 1042.3452 L 1719.8696 1042.3452 L 1719.8696 1042.3452 L 1693.811 1042.3452 L 1641.6937 1042.3452 L 1485.342 1042.3452 Q 1328.9902 1042.3452 1016.2866 1042.3452 Q 729.64166 1042.3452 703.58307 938.1107 Q 703.58307 833.8762 677.5244 833.8762 Q 651.46576 833.8762 547.23126 651.46576 Q 442.99673 469.05536 286.64496 312.70358 L 130.29315 156.35179 L 130.29315 130.29315 L 130.29315 130.29315 L 104.23453 130.29315 L 104.23453 104.23453 L 78.175896 104.23453 L 52.117264 104.23453 L 52.117264 78.175896 L 26.058632 78.175896 L 26.058632 78.175896 L 26.058632 52.117264 L 26.058632 52.117264 L 26.058632 52.117264 L 0.0 52.117264 L 0.0 52.117264 L 0.0 26.058632 L 0.0 26.058632 L 0.0 26.058632 L 0.0 0.0 L 599.3485 0.0 Q 1172.6384 0.0 1224.7556 26.058632 Q 1250.8143 52.117264 1328.9902 26.058632 z" svg:height="10.423452mm" draw:style-name="style-29" svg:viewBox="0.0 0.0 1719.8696 1042.3452" svg:width="17.198696mm" svg:x="120.13029mm" svg:y="206.38435mm"/>
          <draw:path svg:d="M 78.175896 26.058632 L 78.175896 0.0 L 104.23453 0.0 Q 130.29315 0.0 130.29315 26.058632 Q 130.29315 52.117264 182.41042 52.117264 Q 208.46906 52.117264 208.46906 78.175896 Q 208.46906 130.29315 390.87946 156.35179 Q 547.23126 182.41042 599.3485 156.35179 Q 625.40717 130.29315 651.46576 130.29315 Q 677.5244 130.29315 729.64166 156.35179 Q 781.7589 156.35179 781.7589 234.52768 Q 807.81757 286.64496 807.81757 286.64496 L 807.81757 286.64496 L 781.7589 338.7622 Q 755.7003 364.82083 807.81757 442.99673 Q 807.81757 495.11398 833.8762 625.40717 Q 833.8762 755.7003 885.99347 755.7003 Q 912.0521 729.64166 938.1107 755.7003 Q 964.1694 781.7589 964.1694 781.7589 L 964.1694 781.7589 L 964.1694 2032.5732 Q 964.1694 3283.3875 964.1694 3309.4463 L 964.1694 3335.505 L 990.22797 3387.622 L 990.22797 3439.7393 L 990.22797 3439.7393 L 964.1694 3439.7393 L 964.1694 3543.9739 Q 964.1694 3648.2085 938.1107 3830.619 L 938.1107 4013.0293 L 912.0521 4013.0293 L 912.0521 4039.088 L 912.0521 4039.088 L 912.0521 4039.088 L 885.99347 4013.0293 L 859.9348 3986.9707 L 859.9348 3986.9707 L 859.9348 3986.9707 L 859.9348 4013.0293 L 859.9348 4013.0293 L 833.8762 3986.9707 L 833.8762 3960.9119 L 781.7589 3960.9119 L 729.64166 3960.9119 L 729.64166 4039.088 Q 703.58307 4091.205 703.58307 4221.498 L 703.58307 4351.7915 L 729.64166 4403.9087 L 729.64166 4482.0845 L 703.58307 4482.0845 L 677.5244 4482.0845 L 677.5244 4456.026 L 651.46576 4429.9673 L 651.46576 4377.85 L 651.46576 4325.733 L 625.40717 4273.6157 Q 599.3485 4221.498 547.23126 3986.9707 Q 495.11398 3752.4429 364.82083 3700.3257 Q 260.5863 3648.2085 260.5863 3570.0325 L 286.64496 3517.9153 L 260.5863 3491.8567 L 260.5863 3465.7979 L 234.52768 3465.7979 L 208.46906 3465.7979 L 208.46906 3439.7393 L 208.46906 3439.7393 L 286.64496 3465.7979 Q 338.7622 3491.8567 364.82083 3491.8567 L 364.82083 3517.9153 L 364.82083 3517.9153 L 390.87946 3517.9153 L 390.87946 3517.9153 L 390.87946 3517.9153 L 390.87946 3491.8567 L 390.87946 3491.8567 L 390.87946 3100.977 Q 390.87946 2710.0977 442.99673 1537.4592 L 469.05536 338.7622 L 442.99673 338.7622 Q 416.9381 338.7622 286.64496 312.70358 L 130.29315 312.70358 L 130.29315 312.70358 Q 130.29315 286.64496 156.35179 260.5863 Q 182.41042 234.52768 156.35179 208.46906 L 130.29315 182.41042 L 104.23453 182.41042 L 104.23453 182.41042 L 78.175896 156.35179 L 52.117264 156.35179 L 52.117264 130.29315 Q 26.058632 78.175896 26.058632 78.175896 Q 26.058632 78.175896 26.058632 78.175896 L 0.0 52.117264 L 26.058632 52.117264 L 52.117264 52.117264 L 52.117264 52.117264 Q 78.175896 52.117264 78.175896 26.058632 L 78.175896 26.058632 L 78.175896 26.058632 z" svg:height="44.820847mm" draw:style-name="style-30" svg:viewBox="0.0 0.0 990.22797 4482.0845" svg:width="9.90228mm" svg:x="167.55699mm" svg:y="98.762215mm"/>
          <draw:path svg:d="M 807.81757 -1.8189894E-12 L 833.8762 -1.8189894E-12 L 833.8762 52.117264 Q 833.8762 130.29315 859.9348 312.70358 L 885.99347 495.11398 L 885.99347 495.11398 L 885.99347 521.1726 L 885.99347 521.1726 L 885.99347 521.1726 L 912.0521 469.05536 L 938.1107 442.99673 L 938.1107 442.99673 L 938.1107 416.9381 L 964.1694 416.9381 L 990.22797 416.9381 L 990.22797 390.87946 L 990.22797 390.87946 L 1016.2866 469.05536 L 1042.3452 521.1726 L 1042.3452 521.1726 L 1042.3452 521.1726 L 1042.3452 990.22797 Q 1042.3452 1459.2833 1094.4625 1537.4592 Q 1146.5798 1615.6351 1198.697 1641.6937 Q 1250.8143 1667.7524 1276.8729 1667.7524 L 1302.9315 1667.7524 L 1302.9315 1693.811 L 1302.9315 1693.811 L 1328.9902 1693.811 L 1328.9902 1719.8696 L 1407.1661 1719.8696 L 1511.4006 1719.8696 L 1719.8696 1745.9283 Q 1928.3387 1771.9869 1980.4559 1771.9869 L 2006.5146 1771.9869 L 2136.8079 2058.6318 Q 2267.1008 2345.2769 2345.2769 2449.5112 Q 2397.394 2553.7458 2423.4526 2579.8044 Q 2449.5112 2579.8044 2475.57 2657.9805 Q 2501.6287 2762.2148 2527.6873 2788.2734 Q 2553.7458 2814.3323 2579.8044 2892.508 Q 2605.863 2970.684 2631.9219 3022.8013 Q 2657.9805 3100.977 2710.0977 3127.0356 Q 2788.2734 3127.0356 2788.2734 3179.153 Q 2788.2734 3179.153 2814.3323 3231.2703 Q 2814.3323 3257.3289 2866.4495 3283.3875 Q 2918.5667 3335.505 2970.684 3309.4463 Q 3022.8013 3309.4463 3022.8013 3361.5635 Q 3074.9185 3413.6807 3074.9185 3413.6807 L 3074.9185 3439.7393 L 3074.9185 3439.7393 L 3074.9185 3439.7393 L 3100.977 3465.7979 L 3127.0356 3491.8567 L 3127.0356 3491.8567 L 3127.0356 3491.8567 L 3153.0945 3491.8567 L 3179.153 3491.8567 L 3179.153 3491.8567 L 3179.153 3491.8567 L 3205.2117 3491.8567 L 3205.2117 3491.8567 L 3231.2703 3491.8567 Q 3283.3875 3491.8567 3283.3875 3622.1497 Q 3283.3875 3752.4429 3309.4463 3830.619 Q 3335.505 3908.7947 3387.622 3908.7947 Q 3413.6807 3908.7947 3543.9739 3908.7947 L 3648.2085 3908.7947 L 3648.2085 3960.9119 L 3648.2085 4039.088 L 3570.0325 4586.3193 Q 3491.8567 5133.5503 3465.7979 5446.254 Q 3439.7393 5758.9575 3413.6807 6123.7783 L 3413.6807 6488.599 L 3387.622 6462.5405 Q 3387.622 6462.5405 3335.505 6514.6577 Q 3335.505 6540.7163 3309.4463 6514.6577 Q 3283.3875 6514.6577 3257.3289 6592.8335 Q 3231.2703 6671.01 3205.2117 6697.0684 L 3179.153 6723.127 L 3179.153 6723.127 L 3179.153 6723.127 L 3153.0945 6723.127 Q 3127.0356 6723.127 3153.0945 6749.1855 Q 3153.0945 6775.244 3074.9185 6801.3027 Q 3022.8013 6801.3027 3022.8013 6853.42 Q 2996.7427 6879.4785 2918.5667 6931.5957 Q 2814.3323 6931.5957 2814.3323 6957.655 Q 2814.3323 6983.7134 2814.3323 7035.8306 Q 2814.3323 7061.889 2788.2734 7087.9478 L 2762.2148 7140.065 L 2762.2148 7140.065 L 2762.2148 7140.065 L 2736.1562 7166.1235 L 2710.0977 7166.1235 L 2710.0977 7140.065 L 2710.0977 7114.0063 L 2736.1562 7114.0063 Q 2736.1562 7087.9478 2710.0977 7087.9478 L 2684.039 7087.9478 L 2657.9805 7087.9478 L 2631.9219 7087.9478 L 2631.9219 7061.889 Q 2605.863 7061.889 2605.863 7009.772 Q 2579.8044 6983.7134 2501.6287 6983.7134 Q 2449.5112 6983.7134 2449.5112 6905.537 L 2475.57 6827.3613 L 2449.5112 6827.3613 L 2423.4526 6827.3613 L 2423.4526 6801.3027 L 2397.394 6801.3027 L 2397.394 6801.3027 L 2397.394 6775.244 L 2345.2769 6775.244 L 2319.2183 6775.244 L 2319.2183 6801.3027 L 2345.2769 6827.3613 L 2345.2769 6827.3613 L 2345.2769 6827.3613 L 2345.2769 6853.42 L 2345.2769 6853.42 L 2319.2183 6853.42 L 2319.2183 6879.4785 L 2319.2183 6879.4785 L 2345.2769 6879.4785 L 2345.2769 6931.5957 L 2345.2769 6957.655 L 2319.2183 6957.655 L 2319.2183 6983.7134 L 2293.1597 6983.7134 L 2241.0422 6983.7134 L 2241.0422 7009.772 L 2214.9836 7009.772 L 2214.9836 6983.7134 L 2188.925 6983.7134 L 2188.925 6983.7134 L 2188.925 6983.7134 L 2188.925 6983.7134 L 2188.925 6957.655 L 2162.8665 6931.5957 L 2136.8079 6905.537 L 2136.8079 6879.4785 Q 2136.8079 6827.3613 2006.5146 6644.951 L 1902.28 6462.5405 L 1902.28 6410.4233 Q 1876.2214 6384.3647 1615.6351 5315.961 L 1355.0488 4247.557 L 1355.0488 4169.381 Q 1355.0488 4117.2637 1250.8143 3596.091 Q 1172.6384 3100.977 1094.4625 3048.8599 Q 1016.2866 3022.8013 938.1107 2866.4495 L 833.8762 2710.0977 L 833.8762 2710.0977 Q 833.8762 2684.039 807.81757 2684.039 L 807.81757 2684.039 L 807.81757 2657.9805 Q 781.7589 2605.863 781.7589 2553.7458 L 755.7003 2527.6873 L 755.7003 2449.5112 Q 729.64166 2397.394 625.40717 2345.2769 L 521.1726 2319.2183 L 521.1726 2319.2183 Q 495.11398 2293.1597 312.70358 2267.1008 L 156.35179 2241.0422 L 130.29315 2241.0422 Q 104.23453 2241.0422 104.23453 2267.1008 L 104.23453 2267.1008 L 104.23453 2267.1008 L 104.23453 2267.1008 L 78.175896 2267.1008 L 78.175896 2293.1597 L 78.175896 2293.1597 L 52.117264 2293.1597 L 52.117264 2293.1597 L 52.117264 2293.1597 L 26.058632 2319.2183 L -1.8189894E-12 2319.2183 L -1.8189894E-12 2267.1008 L -1.8189894E-12 2214.9836 L 26.058632 2188.925 L 52.117264 2162.8665 L 52.117264 2136.8079 Q 52.117264 2084.6904 156.35179 1771.9869 Q 260.5863 1459.2833 182.41042 1433.2247 L 130.29315 1407.1661 L 130.29315 1407.1661 L 156.35179 1407.1661 L 156.35179 1407.1661 Q 156.35179 1407.1661 234.52768 1381.1074 Q 312.70358 1355.0488 416.9381 1016.2866 L 521.1726 677.5244 L 521.1726 677.5244 L 521.1726 677.5244 L 547.23126 625.40717 Q 573.2899 573.2899 625.40717 364.82083 L 677.5244 182.41042 L 703.58307 156.35179 Q 729.64166 130.29315 729.64166 104.23453 L 729.64166 52.117264 L 781.7589 26.058632 Q 807.81757 -1.8189894E-12 807.81757 -1.8189894E-12 z M 2996.7427 6697.0684 Q 3022.8013 6644.951 3048.8599 6671.01 Q 3074.9185 6671.01 3074.9185 6723.127 Q 3074.9185 6749.1855 3022.8013 6749.1855 Q 2996.7427 6749.1855 2996.7427 6697.0684 z M 2944.6252 6775.244 Q 2970.684 6723.127 2970.684 6775.244 Q 2970.684 6827.3613 2944.6252 6827.3613 Q 2918.5667 6827.3613 2944.6252 6775.244 z" svg:height="71.66124mm" draw:style-name="style-31" svg:viewBox="0.0 0.0 3648.2085 7166.1235" svg:width="36.482082mm" svg:x="124.56026mm" svg:y="151.66124mm"/>
          <draw:path svg:d="M 573.2899 26.058632 L 573.2899 0.0 L 599.3485 0.0 L 625.40717 0.0 L 651.46576 26.058632 Q 677.5244 26.058632 677.5244 52.117264 Q 677.5244 104.23453 703.58307 156.35179 L 703.58307 182.41042 L 495.11398 1198.697 Q 260.5863 2214.9836 260.5863 2214.9836 Q 260.5863 2241.0422 260.5863 2241.0422 L 260.5863 2241.0422 L 234.52768 2241.0422 L 234.52768 2241.0422 L 234.52768 2267.1008 L 208.46906 2267.1008 L 208.46906 2267.1008 L 208.46906 2293.1597 L 208.46906 2293.1597 L 208.46906 2293.1597 L 182.41042 2345.2769 Q 156.35179 2397.394 234.52768 2449.5112 Q 286.64496 2501.6287 416.9381 2501.6287 Q 547.23126 2501.6287 755.7003 2501.6287 L 964.1694 2501.6287 L 964.1694 2449.5112 Q 938.1107 2423.4526 938.1107 2397.394 Q 938.1107 2371.3354 938.1107 2136.8079 L 990.22797 1876.2214 L 990.22797 1824.1042 L 990.22797 1771.9869 L 1016.2866 1719.8696 L 1042.3452 1693.811 L 1042.3452 1693.811 L 1042.3452 1719.8696 L 1042.3452 1719.8696 L 1068.4039 1719.8696 L 1068.4039 1771.9869 L 1094.4625 1798.0455 L 1094.4625 1876.2214 L 1094.4625 1928.3387 L 1146.5798 2058.6318 Q 1146.5798 2188.925 1146.5798 2214.9836 Q 1146.5798 2241.0422 1120.5211 2293.1597 L 1120.5211 2319.2183 L 1120.5211 2371.3354 Q 1146.5798 2423.4526 1146.5798 2449.5112 Q 1146.5798 2475.57 1068.4039 2527.6873 L 990.22797 2579.8044 L 990.22797 2605.863 L 990.22797 2657.9805 L 964.1694 2657.9805 L 938.1107 2657.9805 L 938.1107 2684.039 L 938.1107 2710.0977 L 964.1694 2710.0977 L 990.22797 2710.0977 L 990.22797 2736.1562 Q 990.22797 2736.1562 1016.2866 2762.2148 L 1016.2866 2762.2148 L 1016.2866 2762.2148 L 1016.2866 2762.2148 L 1016.2866 2788.2734 L 1042.3452 2788.2734 L 1042.3452 2814.3323 L 1042.3452 2814.3323 L 1016.2866 2814.3323 L 1016.2866 2814.3323 L 990.22797 2840.3909 L 938.1107 2840.3909 L 859.9348 2840.3909 Q 781.7589 2866.4495 781.7589 2866.4495 L 755.7003 2866.4495 L 703.58307 2866.4495 Q 651.46576 2866.4495 416.9381 2840.3909 L 182.41042 2840.3909 L 182.41042 2866.4495 Q 156.35179 2892.508 156.35179 2918.5667 L 156.35179 2918.5667 L 130.29315 2918.5667 L 130.29315 2918.5667 L 130.29315 2866.4495 Q 104.23453 2840.3909 104.23453 2814.3323 L 78.175896 2788.2734 L 78.175896 2605.863 Q 52.117264 2449.5112 26.058632 2188.925 L 0.0 1902.28 L 0.0 1850.1628 Q 0.0 1798.0455 52.117264 1563.5178 Q 104.23453 1355.0488 234.52768 755.7003 L 390.87946 156.35179 L 390.87946 156.35179 Q 416.9381 156.35179 416.9381 156.35179 L 416.9381 130.29315 L 416.9381 130.29315 Q 416.9381 130.29315 442.99673 104.23453 L 442.99673 104.23453 L 495.11398 52.117264 Q 573.2899 26.058632 573.2899 26.058632 z" svg:height="29.185667mm" draw:style-name="style-32" svg:viewBox="0.0 0.0 1146.5798 2918.5667" svg:width="11.465797mm" svg:x="155.30945mm" svg:y="41.69381mm"/>
          <draw:path svg:d="M 104.23453 130.29315 L 9.094947E-13 130.29315 L 9.094947E-13 78.175896 Q 9.094947E-13 26.058632 156.35179 0.0 Q 286.64496 -26.058632 234.52768 52.117264 Q 182.41042 156.35179 104.23453 130.29315 z" svg:height="1.3029315mm" draw:style-name="style-33" svg:viewBox="0.0 0.0 234.52768 130.29315" svg:width="2.3452768mm" svg:x="81.824104mm" svg:y="192.3127mm"/>
          <draw:path svg:d="M 442.99673 104.23453 L 547.23126 104.23453 L 547.23126 156.35179 L 547.23126 208.46906 L 521.1726 208.46906 L 521.1726 208.46906 L 521.1726 234.52768 L 495.11398 234.52768 L 495.11398 234.52768 L 495.11398 260.5863 L 364.82083 260.5863 Q 234.52768 260.5863 208.46906 234.52768 Q 182.41042 234.52768 78.175896 104.23453 L 0.0 0.0 L 78.175896 26.058632 Q 182.41042 52.117264 234.52768 52.117264 Q 312.70358 104.23453 442.99673 104.23453 z" svg:height="2.605863mm" draw:style-name="style-34" svg:viewBox="0.0 0.0 547.23126 260.5863" svg:width="5.4723125mm" svg:x="118.0456mm" svg:y="254.85341mm"/>
          <draw:path svg:d="M 1250.8143 26.058632 L 1250.8143 26.058632 L 1250.8143 0.0 L 1250.8143 0.0 L 1276.8729 0.0 L 1276.8729 26.058632 L 1276.8729 26.058632 L 1302.9315 26.058632 L 1276.8729 130.29315 Q 1276.8729 234.52768 1276.8729 234.52768 L 1276.8729 234.52768 L 1250.8143 234.52768 Q 1250.8143 234.52768 1250.8143 260.5863 L 1250.8143 260.5863 L 1146.5798 390.87946 Q 1042.3452 521.1726 1042.3452 651.46576 Q 990.22797 781.7589 990.22797 807.81757 L 990.22797 859.9348 L 990.22797 859.9348 L 990.22797 859.9348 L 964.1694 964.1694 L 938.1107 1042.3452 L 938.1107 1120.5211 L 938.1107 1172.6384 L 938.1107 1224.7556 L 938.1107 1276.8729 L 938.1107 1276.8729 L 938.1107 1276.8729 L 938.1107 1302.9315 Q 938.1107 1328.9902 990.22797 1381.1074 Q 1016.2866 1459.2833 677.5244 1511.4006 Q 364.82083 1589.5765 260.5863 1589.5765 L 130.29315 1589.5765 L 130.29315 1563.5178 L 104.23453 1563.5178 L 104.23453 1563.5178 L 104.23453 1537.4592 L 104.23453 1537.4592 L 104.23453 1537.4592 L 78.175896 1537.4592 L 78.175896 1537.4592 L 78.175896 1511.4006 L 52.117264 1511.4006 L 52.117264 1511.4006 L 52.117264 1485.342 L 52.117264 1485.342 L 52.117264 1485.342 L 26.058632 1485.342 L 26.058632 1485.342 L 26.058632 1459.2833 L 0.0 1459.2833 L 0.0 1433.2247 L 0.0 1407.1661 L 26.058632 1381.1074 L 52.117264 1355.0488 L 52.117264 1328.9902 L 52.117264 1328.9902 L 52.117264 1328.9902 L 52.117264 1328.9902 L 52.117264 1355.0488 L 52.117264 1381.1074 L 52.117264 1381.1074 L 52.117264 1381.1074 L 52.117264 1407.1661 L 52.117264 1407.1661 L 78.175896 1407.1661 L 78.175896 1433.2247 L 130.29315 1433.2247 L 182.41042 1433.2247 L 495.11398 1355.0488 Q 781.7589 1302.9315 807.81757 1120.5211 Q 833.8762 938.1107 885.99347 651.46576 Q 990.22797 364.82083 1042.3452 286.64496 Q 1094.4625 208.46906 1120.5211 182.41042 L 1146.5798 156.35179 L 1146.5798 156.35179 L 1146.5798 130.29315 L 1146.5798 130.29315 L 1146.5798 130.29315 L 1172.6384 104.23453 L 1198.697 78.175896 L 1198.697 78.175896 L 1198.697 78.175896 L 1198.697 52.117264 L 1198.697 52.117264 L 1224.7556 52.117264 L 1224.7556 26.058632 L 1224.7556 26.058632 L 1250.8143 26.058632 L 1250.8143 26.058632 z" svg:height="15.895765mm" draw:style-name="style-35" svg:viewBox="0.0 0.0 1302.9315 1589.5765" svg:width="13.029316mm" svg:x="124.039085mm" svg:y="54.98371mm"/>
          <draw:path svg:d="M 156.35179 0.0 L 208.46906 0.0 L 208.46906 0.0 Q 208.46906 26.058632 208.46906 26.058632 L 234.52768 26.058632 L 234.52768 26.058632 L 234.52768 26.058632 L 234.52768 52.117264 L 260.5863 52.117264 L 260.5863 52.117264 L 260.5863 78.175896 L 312.70358 78.175896 L 338.7622 78.175896 L 338.7622 104.23453 Q 338.7622 130.29315 234.52768 234.52768 Q 104.23453 312.70358 104.23453 338.7622 L 104.23453 364.82083 L 78.175896 364.82083 L 52.117264 364.82083 L 52.117264 338.7622 L 52.117264 312.70358 L 26.058632 312.70358 L 26.058632 286.64496 L 26.058632 286.64496 L 0.0 286.64496 L 0.0 234.52768 L 0.0 208.46906 L 26.058632 156.35179 Q 52.117264 104.23453 52.117264 78.175896 L 52.117264 78.175896 L 52.117264 78.175896 Q 78.175896 78.175896 78.175896 52.117264 L 78.175896 52.117264 L 104.23453 52.117264 Q 104.23453 26.058632 104.23453 26.058632 L 104.23453 26.058632 L 104.23453 26.058632 Q 130.29315 26.058632 156.35179 0.0 z" svg:height="3.6482084mm" draw:style-name="style-36" svg:viewBox="0.0 0.0 338.7622 364.82083" svg:width="3.387622mm" svg:x="77.654724mm" svg:y="186.31921mm"/>
          <draw:path svg:d="M 416.9381 26.058632 L 416.9381 26.058632 L 416.9381 1.8189894E-12 L 442.99673 1.8189894E-12 L 442.99673 1.8189894E-12 L 442.99673 26.058632 L 469.05536 26.058632 Q 495.11398 26.058632 521.1726 78.175896 Q 547.23126 130.29315 547.23126 130.29315 L 547.23126 156.35179 L 547.23126 156.35179 L 547.23126 182.41042 L 547.23126 182.41042 L 547.23126 182.41042 L 547.23126 182.41042 L 547.23126 208.46906 L 547.23126 208.46906 L 547.23126 234.52768 L 547.23126 234.52768 Q 521.1726 234.52768 521.1726 260.5863 L 521.1726 260.5863 L 495.11398 260.5863 Q 495.11398 286.64496 495.11398 286.64496 L 495.11398 286.64496 L 390.87946 390.87946 Q 286.64496 469.05536 234.52768 651.46576 Q 130.29315 807.81757 130.29315 807.81757 L 130.29315 807.81757 L 130.29315 781.7589 Q 130.29315 755.7003 104.23453 755.7003 L 104.23453 755.7003 L 78.175896 729.64166 L 52.117264 729.64166 L 52.117264 755.7003 L 52.117264 781.7589 L 26.058632 781.7589 L 0.0 781.7589 L 0.0 755.7003 L 26.058632 729.64166 L 26.058632 729.64166 L 26.058632 703.58307 L 26.058632 703.58307 L 26.058632 703.58307 L 52.117264 677.5244 L 78.175896 651.46576 L 78.175896 651.46576 Q 78.175896 651.46576 130.29315 495.11398 L 208.46906 364.82083 L 208.46906 364.82083 L 234.52768 364.82083 L 234.52768 338.7622 L 234.52768 312.70358 L 260.5863 286.64496 L 286.64496 234.52768 L 286.64496 208.46906 Q 286.64496 182.41042 338.7622 130.29315 L 390.87946 52.117264 L 390.87946 52.117264 L 390.87946 26.058632 L 390.87946 26.058632 L 390.87946 26.058632 L 416.9381 26.058632 z" svg:height="8.078176mm" draw:style-name="style-37" svg:viewBox="0.0 0.0 547.23126 807.81757" svg:width="5.4723125mm" svg:x="140.97719mm" svg:y="128.99022mm"/>
          <draw:path svg:d="M 1120.5211 156.35179 L 1250.8143 0.0 L 1224.7556 130.29315 Q 1224.7556 260.5863 1172.6384 390.87946 Q 1120.5211 521.1726 1120.5211 573.2899 L 1120.5211 625.40717 L 1120.5211 703.58307 Q 1120.5211 807.81757 1146.5798 781.7589 L 1172.6384 781.7589 L 1172.6384 807.81757 Q 1172.6384 833.8762 1068.4039 859.9348 Q 964.1694 912.0521 912.0521 964.1694 Q 885.99347 1016.2866 833.8762 1016.2866 Q 781.7589 1016.2866 781.7589 990.22797 L 755.7003 990.22797 L 755.7003 990.22797 Q 755.7003 1016.2866 755.7003 1016.2866 L 729.64166 1016.2866 L 677.5244 1016.2866 Q 625.40717 990.22797 599.3485 1068.4039 Q 599.3485 1172.6384 625.40717 1172.6384 Q 651.46576 1172.6384 651.46576 1198.697 L 677.5244 1198.697 L 651.46576 1224.7556 Q 651.46576 1250.8143 625.40717 1250.8143 L 625.40717 1276.8729 L 625.40717 1276.8729 L 651.46576 1276.8729 L 651.46576 1276.8729 L 651.46576 1276.8729 L 651.46576 1302.9315 L 651.46576 1302.9315 L 625.40717 1302.9315 L 625.40717 1328.9902 L 625.40717 1328.9902 L 599.3485 1328.9902 L 599.3485 1381.1074 L 599.3485 1407.1661 L 573.2899 1407.1661 L 547.23126 1407.1661 L 547.23126 1381.1074 L 547.23126 1328.9902 L 573.2899 1328.9902 L 573.2899 1328.9902 L 573.2899 1302.9315 L 547.23126 1302.9315 L 547.23126 1250.8143 Q 547.23126 1198.697 416.9381 1172.6384 Q 286.64496 1146.5798 286.64496 1120.5211 Q 286.64496 1094.4625 234.52768 1068.4039 Q 182.41042 1068.4039 78.175896 964.1694 L 0.0 859.9348 L 0.0 703.58307 Q 26.058632 521.1726 26.058632 364.82083 L 26.058632 208.46906 L 52.117264 130.29315 L 78.175896 52.117264 L 78.175896 52.117264 L 78.175896 52.117264 L 78.175896 78.175896 L 78.175896 104.23453 L 104.23453 130.29315 Q 104.23453 182.41042 156.35179 182.41042 Q 208.46906 208.46906 208.46906 234.52768 Q 208.46906 286.64496 286.64496 234.52768 Q 364.82083 182.41042 495.11398 234.52768 Q 651.46576 286.64496 651.46576 312.70358 L 651.46576 338.7622 L 677.5244 338.7622 L 677.5244 338.7622 L 677.5244 364.82083 L 703.58307 364.82083 L 703.58307 286.64496 Q 703.58307 234.52768 703.58307 182.41042 L 703.58307 130.29315 L 729.64166 130.29315 L 755.7003 130.29315 L 755.7003 156.35179 L 755.7003 156.35179 L 781.7589 156.35179 L 781.7589 182.41042 L 781.7589 182.41042 Q 807.81757 182.41042 807.81757 208.46906 Q 859.9348 234.52768 912.0521 260.5863 Q 964.1694 286.64496 1120.5211 156.35179 z" svg:height="14.071661mm" draw:style-name="style-38" svg:viewBox="0.0 0.0 1250.8143 1407.1661" svg:width="12.508143mm" svg:x="35.700325mm" svg:y="252.50813mm"/>
          <draw:path svg:d="M 286.64496 0.0 L 286.64496 0.0 L 312.70358 26.058632 Q 312.70358 52.117264 338.7622 156.35179 Q 364.82083 286.64496 364.82083 364.82083 L 364.82083 416.9381 L 364.82083 495.11398 Q 364.82083 573.2899 338.7622 625.40717 Q 312.70358 677.5244 182.41042 729.64166 L 52.117264 781.7589 L 26.058632 781.7589 L 1.8189894E-12 781.7589 L 1.8189894E-12 703.58307 L 1.8189894E-12 625.40717 L 1.8189894E-12 573.2899 Q 1.8189894E-12 547.23126 52.117264 416.9381 Q 52.117264 286.64496 156.35179 156.35179 L 260.5863 26.058632 L 260.5863 26.058632 Q 260.5863 26.058632 286.64496 0.0 z" svg:height="7.8175893mm" draw:style-name="style-39" svg:viewBox="0.0 0.0 364.82083 781.7589" svg:width="3.6482084mm" svg:x="133.94136mm" svg:y="57.328987mm"/>
          <draw:path svg:d="M 990.22797 26.058632 L 990.22797 1.8189894E-12 L 1016.2866 1.8189894E-12 L 1016.2866 1.8189894E-12 L 1016.2866 26.058632 Q 1016.2866 26.058632 1042.3452 78.175896 L 1068.4039 156.35179 L 1068.4039 156.35179 L 1068.4039 156.35179 L 1068.4039 703.58307 Q 1068.4039 1250.8143 1068.4039 1328.9902 L 1068.4039 1407.1661 L 1120.5211 1433.2247 Q 1198.697 1433.2247 1250.8143 1459.2833 L 1302.9315 1459.2833 L 1302.9315 1120.5211 Q 1328.9902 807.81757 1328.9902 703.58307 L 1328.9902 625.40717 L 1328.9902 625.40717 L 1328.9902 625.40717 L 1355.0488 625.40717 L 1355.0488 599.3485 L 1355.0488 599.3485 L 1381.1074 599.3485 L 1381.1074 651.46576 L 1381.1074 729.64166 L 1407.1661 729.64166 L 1407.1661 729.64166 L 1433.2247 1172.6384 Q 1433.2247 1589.5765 1433.2247 1850.1628 Q 1381.1074 2084.6904 1381.1074 2371.3354 L 1381.1074 2684.039 L 1381.1074 2684.039 Q 1355.0488 2684.039 1328.9902 2684.039 Q 1328.9902 2710.0977 1302.9315 2710.0977 L 1276.8729 2710.0977 L 1276.8729 2710.0977 Q 1276.8729 2684.039 1276.8729 2136.8079 Q 1276.8729 1589.5765 1172.6384 1563.5178 Q 1068.4039 1537.4592 1068.4039 1589.5765 L 1068.4039 1667.7524 L 1068.4039 2188.925 Q 1068.4039 2684.039 1120.5211 2710.0977 L 1198.697 2710.0977 L 1198.697 2710.0977 Q 1198.697 2736.1562 1042.3452 2736.1562 L 885.99347 2736.1562 L 885.99347 2710.0977 L 885.99347 2710.0977 L 912.0521 2710.0977 Q 938.1107 2684.039 938.1107 2084.6904 Q 964.1694 1485.342 859.9348 1459.2833 Q 781.7589 1433.2247 755.7003 1771.9869 L 729.64166 2084.6904 L 729.64166 2084.6904 Q 703.58307 2084.6904 651.46576 2162.8665 Q 599.3485 2267.1008 573.2899 2214.9836 Q 547.23126 2136.8079 495.11398 2162.8665 Q 416.9381 2188.925 442.99673 2136.8079 Q 495.11398 2110.749 442.99673 2058.6318 Q 416.9381 2058.6318 390.87946 2084.6904 Q 390.87946 2136.8079 338.7622 2136.8079 L 312.70358 2162.8665 L 312.70358 2136.8079 L 286.64496 2136.8079 L 286.64496 2136.8079 L 286.64496 2110.749 L 286.64496 2110.749 L 286.64496 2110.749 L 260.5863 2058.6318 Q 234.52768 2032.5732 234.52768 2006.5146 Q 234.52768 2006.5146 234.52768 1954.3973 L 234.52768 1928.3387 L 234.52768 1902.28 L 234.52768 1876.2214 L 208.46906 1876.2214 Q 182.41042 1876.2214 156.35179 1928.3387 Q 130.29315 1954.3973 78.175896 1954.3973 L 26.058632 1954.3973 L 26.058632 1928.3387 L 26.058632 1928.3387 L 0.0 1928.3387 L 0.0 1902.28 L 0.0 1902.28 L 0.0 1902.28 L 0.0 1876.2214 Q 26.058632 1850.1628 0.0 1537.4592 L 0.0 1198.697 L 78.175896 1146.5798 Q 130.29315 1068.4039 234.52768 1068.4039 Q 338.7622 1068.4039 312.70358 1068.4039 Q 286.64496 1042.3452 364.82083 1016.2866 Q 442.99673 1016.2866 442.99673 1042.3452 Q 442.99673 1068.4039 469.05536 1042.3452 L 495.11398 1016.2866 L 495.11398 1016.2866 L 495.11398 1016.2866 L 547.23126 990.22797 L 573.2899 964.1694 L 573.2899 964.1694 Q 547.23126 964.1694 521.1726 938.1107 Q 469.05536 912.0521 469.05536 885.99347 Q 469.05536 859.9348 521.1726 859.9348 Q 547.23126 859.9348 599.3485 833.8762 Q 651.46576 807.81757 677.5244 469.05536 L 703.58307 130.29315 L 729.64166 130.29315 L 755.7003 130.29315 L 755.7003 234.52768 L 755.7003 312.70358 L 781.7589 312.70358 L 781.7589 312.70358 L 781.7589 807.81757 L 807.81757 1302.9315 L 807.81757 1302.9315 L 807.81757 1328.9902 L 833.8762 1328.9902 L 859.9348 1328.9902 L 912.0521 1355.0488 L 938.1107 1355.0488 L 938.1107 1328.9902 L 964.1694 1276.8729 L 964.1694 807.81757 Q 964.1694 338.7622 990.22797 182.41042 L 990.22797 26.058632 L 990.22797 26.058632 z M 234.52768 1824.1042 Q 234.52768 1798.0455 234.52768 1798.0455 Q 234.52768 1798.0455 234.52768 1798.0455 Q 234.52768 1824.1042 234.52768 1824.1042 z" svg:height="27.361563mm" draw:style-name="style-40" svg:viewBox="0.0 0.0 1433.2247 2736.1562" svg:width="14.332247mm" svg:x="180.58632mm" svg:y="99.28339mm"/>
          <draw:path svg:d="M 364.82083 182.41042 L 364.82083 182.41042 L 364.82083 208.46906 L 364.82083 234.52768 L 338.7622 234.52768 L 338.7622 260.5863 L 312.70358 364.82083 Q 286.64496 495.11398 260.5863 495.11398 L 234.52768 495.11398 L 234.52768 469.05536 Q 208.46906 469.05536 208.46906 469.05536 L 208.46906 469.05536 L 130.29315 469.05536 L 52.117264 469.05536 L 26.058632 495.11398 L 0.0 495.11398 L 0.0 495.11398 Q 0.0 469.05536 26.058632 469.05536 Q 52.117264 442.99673 26.058632 416.9381 L 0.0 416.9381 L 0.0 416.9381 Q 0.0 416.9381 104.23453 390.87946 Q 208.46906 364.82083 208.46906 182.41042 L 208.46906 0.0 L 260.5863 0.0 Q 312.70358 0.0 338.7622 78.175896 Q 364.82083 156.35179 338.7622 156.35179 Q 338.7622 156.35179 364.82083 182.41042 z" svg:height="4.95114mm" draw:style-name="style-41" svg:viewBox="0.0 0.0 364.82083 495.11398" svg:width="3.6482084mm" svg:x="59.41368mm" svg:y="39.087948mm"/>
          <draw:path svg:d="M 286.64496 26.058632 L 312.70358 0.0 L 312.70358 0.0 L 312.70358 0.0 L 312.70358 1407.1661 Q 312.70358 2814.3323 286.64496 2866.4495 Q 260.5863 2918.5667 260.5863 2944.6252 L 260.5863 2944.6252 L 234.52768 2944.6252 L 234.52768 2970.684 L 156.35179 2970.684 Q 52.117264 2970.684 52.117264 2918.5667 L 26.058632 2892.508 L 26.058632 2866.4495 Q -3.6379788E-12 2840.3909 -3.6379788E-12 2710.0977 Q -3.6379788E-12 2553.7458 -3.6379788E-12 2475.57 L -3.6379788E-12 2397.394 L -3.6379788E-12 2136.8079 Q -3.6379788E-12 1902.28 -3.6379788E-12 1824.1042 Q -3.6379788E-12 1719.8696 52.117264 885.99347 L 104.23453 52.117264 L 104.23453 52.117264 L 104.23453 26.058632 L 104.23453 26.058632 L 104.23453 26.058632 L 130.29315 78.175896 L 156.35179 130.29315 L 156.35179 104.23453 L 156.35179 52.117264 L 208.46906 52.117264 L 234.52768 52.117264 L 234.52768 26.058632 L 260.5863 26.058632 L 260.5863 26.058632 L 260.5863 52.117264 L 260.5863 52.117264 L 260.5863 52.117264 L 286.64496 26.058632 z" svg:height="29.70684mm" draw:style-name="style-42" svg:viewBox="0.0 0.0 312.70358 2970.684" svg:width="3.1270359mm" svg:x="176.67752mm" svg:y="163.12703mm"/>
          <draw:path svg:d="M 260.5863 52.117264 L 338.7622 -1.8189894E-12 L 364.82083 -1.8189894E-12 L 364.82083 -1.8189894E-12 L 364.82083 -1.8189894E-12 L 364.82083 -1.8189894E-12 L 364.82083 26.058632 L 364.82083 26.058632 L 390.87946 52.117264 L 390.87946 78.175896 L 495.11398 104.23453 Q 573.2899 104.23453 521.1726 286.64496 Q 469.05536 469.05536 469.05536 573.2899 Q 469.05536 651.46576 416.9381 729.64166 Q 338.7622 781.7589 208.46906 833.8762 Q 78.175896 885.99347 52.117264 859.9348 L 26.058632 833.8762 L 26.058632 833.8762 L 0.0 833.8762 L 0.0 833.8762 L 0.0 833.8762 L 0.0 807.81757 L 0.0 781.7589 L 0.0 677.5244 L 0.0 573.2899 L 52.117264 573.2899 Q 104.23453 573.2899 156.35179 573.2899 L 234.52768 573.2899 L 234.52768 547.23126 Q 208.46906 521.1726 182.41042 495.11398 Q 156.35179 469.05536 156.35179 416.9381 L 182.41042 338.7622 L 182.41042 208.46906 Q 208.46906 104.23453 260.5863 52.117264 z" svg:height="8.599348mm" draw:style-name="style-43" svg:viewBox="0.0 0.0 521.1726 859.9348" svg:width="5.211726mm" svg:x="141.75896mm" svg:y="118.30618mm"/>
          <draw:path svg:d="M 1902.28 26.058632 L 2006.5146 -9.094947E-13 L 2006.5146 -9.094947E-13 Q 2006.5146 26.058632 2110.749 26.058632 L 2188.925 26.058632 L 2475.57 -9.094947E-13 L 2762.2148 -9.094947E-13 L 2762.2148 52.117264 L 2736.1562 104.23453 L 2579.8044 599.3485 Q 2423.4526 1094.4625 2423.4526 1146.5798 L 2423.4526 1198.697 L 2397.394 1224.7556 L 2397.394 1250.8143 L 2371.3354 1250.8143 L 2345.2769 1224.7556 L 2214.9836 1172.6384 Q 2084.6904 1120.5211 1928.3387 1120.5211 Q 1771.9869 1172.6384 1589.5765 1302.9315 Q 1433.2247 1459.2833 1276.8729 1693.811 Q 1120.5211 1954.3973 1068.4039 2241.0422 Q 964.1694 2527.6873 990.22797 2710.0977 Q 1016.2866 2892.508 1016.2866 2944.6252 L 1016.2866 2970.684 L 1042.3452 2996.7427 L 1068.4039 3048.8599 L 1068.4039 3048.8599 L 1068.4039 3048.8599 L 1068.4039 3074.9185 L 1068.4039 3074.9185 L 1094.4625 3100.977 L 1094.4625 3100.977 L 1094.4625 3100.977 Q 1094.4625 3100.977 1120.5211 3127.0356 L 1120.5211 3127.0356 L 1120.5211 3127.0356 Q 1120.5211 3153.0945 1120.5211 3153.0945 L 1146.5798 3153.0945 L 1146.5798 3153.0945 Q 1146.5798 3153.0945 1172.6384 3179.153 L 1172.6384 3179.153 L 1276.8729 3257.3289 Q 1381.1074 3309.4463 1537.4592 3309.4463 Q 1667.7524 3309.4463 1745.9283 3257.3289 Q 1824.1042 3205.2117 1824.1042 3205.2117 L 1850.1628 3205.2117 L 1850.1628 3205.2117 L 1850.1628 3205.2117 L 1850.1628 3179.153 L 1850.1628 3179.153 L 1850.1628 3179.153 L 1876.2214 3153.0945 L 1876.2214 3153.0945 L 1876.2214 3153.0945 L 1902.28 3153.0945 L 1954.3973 3153.0945 L 1954.3973 3179.153 L 1954.3973 3205.2117 L 1850.1628 3674.267 Q 1745.9283 4117.2637 1589.5765 4195.4395 Q 1407.1661 4247.557 1172.6384 4247.557 Q 938.1107 4247.557 781.7589 4169.381 Q 651.46576 4091.205 625.40717 4091.205 L 625.40717 4091.205 L 599.3485 4065.1465 L 573.2899 4065.1465 L 573.2899 4039.088 Q 547.23126 4039.088 547.23126 4039.088 L 547.23126 4039.088 L 547.23126 4039.088 Q 547.23126 4013.0293 521.1726 4013.0293 L 521.1726 4013.0293 L 521.1726 3986.9707 Q 495.11398 3986.9707 495.11398 3986.9707 L 495.11398 3986.9707 L 495.11398 3986.9707 Q 495.11398 3960.9119 416.9381 3882.736 Q 338.7622 3830.619 208.46906 3543.9739 Q 78.175896 3257.3289 52.117264 3309.4463 L 26.058632 3361.5635 L 26.058632 3257.3289 Q 26.058632 3179.153 0.0 3100.977 Q -26.058632 2996.7427 0.0 2579.8044 L 26.058632 2136.8079 L 52.117264 2136.8079 L 78.175896 2110.749 L 78.175896 2110.749 L 78.175896 2110.749 L 104.23453 2110.749 L 104.23453 2110.749 L 104.23453 2084.6904 L 130.29315 2084.6904 L 130.29315 2058.6318 L 130.29315 2032.5732 L 156.35179 2006.5146 L 182.41042 1954.3973 L 182.41042 1902.28 Q 182.41042 1876.2214 234.52768 1798.0455 Q 286.64496 1693.811 495.11398 1355.0488 Q 703.58307 1016.2866 938.1107 755.7003 Q 1172.6384 495.11398 1485.342 312.70358 Q 1798.0455 130.29315 1798.0455 78.175896 Q 1824.1042 52.117264 1902.28 26.058632 z" svg:height="42.47557mm" draw:style-name="style-44" svg:viewBox="0.0 0.0 2762.2148 4247.557" svg:width="27.622149mm" svg:x="19.543974mm" svg:y="52.89902mm"/>
          <draw:path svg:d="M 0.0 964.1694 L 26.058632 0.0 L 26.058632 912.0521 Q 52.117264 1824.1042 26.058632 2058.6318 L 0.0 2293.1597 L 0.0 2293.1597 L 0.0 2293.1597 L 0.0 2110.749 Q 0.0 1902.28 0.0 964.1694 z" svg:height="22.931595mm" draw:style-name="style-45" svg:viewBox="0.0 0.0 26.058632 2293.1597" svg:width="0.26058632mm" svg:x="19.283386mm" svg:y="243.12703mm"/>
          <draw:path svg:d="M 104.23453 0.0 L 260.5863 0.0 L 312.70358 52.117264 Q 338.7622 104.23453 208.46906 104.23453 Q 52.117264 104.23453 0.0 52.117264 Q -52.117264 0.0 104.23453 0.0 z" svg:height="1.0423453mm" draw:style-name="style-46" svg:viewBox="0.0 0.0 312.70358 104.23453" svg:width="3.1270359mm" svg:x="162.60587mm" svg:y="227.75244mm"/>
          <draw:path svg:d="M 156.35179 0.0 L 208.46906 0.0 L 208.46906 0.0 L 208.46906 26.058632 L 338.7622 26.058632 L 469.05536 26.058632 L 495.11398 78.175896 Q 521.1726 130.29315 495.11398 182.41042 Q 469.05536 234.52768 442.99673 234.52768 Q 416.9381 260.5863 416.9381 338.7622 L 416.9381 390.87946 L 416.9381 390.87946 L 416.9381 416.9381 L 390.87946 416.9381 L 390.87946 442.99673 L 338.7622 442.99673 Q 286.64496 442.99673 260.5863 390.87946 Q 260.5863 312.70358 208.46906 312.70358 Q 182.41042 338.7622 156.35179 390.87946 Q 130.29315 442.99673 52.117264 442.99673 L 0.0 442.99673 L 0.0 416.9381 L 0.0 390.87946 L 26.058632 364.82083 Q 52.117264 338.7622 52.117264 286.64496 Q 52.117264 234.52768 26.058632 234.52768 L 0.0 234.52768 L 0.0 234.52768 L 0.0 208.46906 L 0.0 208.46906 L 0.0 182.41042 L 26.058632 182.41042 Q 52.117264 156.35179 104.23453 78.175896 Q 130.29315 26.058632 156.35179 0.0 z M 312.70358 104.23453 Q 364.82083 104.23453 364.82083 156.35179 Q 338.7622 208.46906 286.64496 208.46906 Q 234.52768 208.46906 234.52768 156.35179 Q 234.52768 104.23453 312.70358 104.23453 z" svg:height="4.4299674mm" draw:style-name="style-47" svg:viewBox="0.0 0.0 495.11398 442.99673" svg:width="4.95114mm" svg:x="170.94463mm" svg:y="79.47883mm"/>
          <draw:path svg:d="M 2944.6252 0.0 L 2996.7427 0.0 L 2996.7427 0.0 Q 2996.7427 0.0 2892.508 26.058632 Q 2814.3323 52.117264 2814.3323 104.23453 L 2788.2734 182.41042 L 2788.2734 208.46906 L 2788.2734 208.46906 L 2788.2734 208.46906 L 2788.2734 208.46906 L 2788.2734 234.52768 L 2788.2734 234.52768 L 2762.2148 260.5863 L 2736.1562 286.64496 L 2736.1562 312.70358 L 2736.1562 338.7622 L 2736.1562 364.82083 L 2736.1562 364.82083 L 2710.0977 364.82083 L 2710.0977 364.82083 L 2710.0977 364.82083 Q 2684.039 390.87946 2684.039 416.9381 L 2684.039 416.9381 L 2657.9805 416.9381 Q 2631.9219 416.9381 2631.9219 442.99673 Q 2605.863 469.05536 2579.8044 416.9381 Q 2579.8044 390.87946 2553.7458 416.9381 Q 2527.6873 469.05536 2527.6873 442.99673 L 2501.6287 416.9381 L 2501.6287 416.9381 Q 2527.6873 416.9381 2527.6873 364.82083 Q 2527.6873 338.7622 2371.3354 338.7622 Q 2214.9836 338.7622 2188.925 573.2899 L 2162.8665 807.81757 L 2162.8665 807.81757 Q 2162.8665 807.81757 2136.8079 833.8762 L 2110.749 859.9348 L 2110.749 833.8762 Q 2110.749 833.8762 2084.6904 833.8762 Q 2084.6904 833.8762 2058.6318 807.81757 L 2006.5146 755.7003 L 2006.5146 729.64166 Q 2006.5146 729.64166 1980.4559 729.64166 L 1980.4559 729.64166 L 1928.3387 729.64166 Q 1876.2214 729.64166 1876.2214 703.58307 Q 1850.1628 703.58307 1850.1628 599.3485 Q 1850.1628 495.11398 1928.3387 469.05536 Q 2006.5146 442.99673 2006.5146 390.87946 Q 2006.5146 338.7622 1954.3973 338.7622 Q 1902.28 312.70358 1798.0455 364.82083 Q 1693.811 416.9381 1667.7524 469.05536 L 1641.6937 547.23126 L 1641.6937 599.3485 L 1641.6937 651.46576 L 1641.6937 677.5244 Q 1641.6937 703.58307 1615.6351 677.5244 L 1589.5765 677.5244 L 1589.5765 625.40717 Q 1589.5765 599.3485 1563.5178 573.2899 Q 1537.4592 547.23126 1537.4592 469.05536 L 1537.4592 416.9381 L 1537.4592 416.9381 Q 1537.4592 416.9381 1537.4592 390.87946 L 1537.4592 364.82083 L 1537.4592 364.82083 Q 1537.4592 338.7622 1459.2833 338.7622 Q 1381.1074 312.70358 1302.9315 364.82083 Q 1224.7556 390.87946 1198.697 469.05536 L 1172.6384 547.23126 L 1172.6384 625.40717 Q 1172.6384 677.5244 1198.697 703.58307 L 1198.697 729.64166 L 1198.697 729.64166 Q 1172.6384 755.7003 1172.6384 729.64166 Q 1120.5211 703.58307 1120.5211 781.7589 Q 1068.4039 833.8762 1042.3452 833.8762 L 1016.2866 833.8762 L 1016.2866 833.8762 Q 1016.2866 833.8762 1016.2866 807.81757 L 1042.3452 807.81757 L 1042.3452 807.81757 Q 1042.3452 781.7589 1068.4039 781.7589 L 1068.4039 781.7589 L 1068.4039 573.2899 L 1068.4039 390.87946 L 1042.3452 390.87946 L 1042.3452 364.82083 L 1016.2866 364.82083 L 990.22797 364.82083 L 990.22797 390.87946 L 964.1694 390.87946 L 964.1694 469.05536 Q 964.1694 547.23126 938.1107 625.40717 L 912.0521 703.58307 L 912.0521 729.64166 L 912.0521 755.7003 L 859.9348 755.7003 L 807.81757 729.64166 L 807.81757 729.64166 L 807.81757 729.64166 L 781.7589 573.2899 L 755.7003 390.87946 L 755.7003 390.87946 L 755.7003 364.82083 L 703.58307 364.82083 L 677.5244 364.82083 L 677.5244 416.9381 L 651.46576 442.99673 L 651.46576 599.3485 L 651.46576 755.7003 L 651.46576 755.7003 L 651.46576 755.7003 L 677.5244 781.7589 L 677.5244 781.7589 L 677.5244 781.7589 L 677.5244 807.81757 L 677.5244 807.81757 L 703.58307 807.81757 L 703.58307 833.8762 L 703.58307 833.8762 L 703.58307 833.8762 L 703.58307 833.8762 L 677.5244 859.9348 L 651.46576 859.9348 L 651.46576 833.8762 L 651.46576 807.81757 L 625.40717 781.7589 L 599.3485 729.64166 L 599.3485 729.64166 L 599.3485 729.64166 L 599.3485 755.7003 L 599.3485 755.7003 L 573.2899 755.7003 L 573.2899 781.7589 L 573.2899 781.7589 L 547.23126 781.7589 L 547.23126 781.7589 L 547.23126 781.7589 L 547.23126 729.64166 Q 547.23126 703.58307 547.23126 625.40717 Q 547.23126 521.1726 442.99673 442.99673 L 338.7622 364.82083 L 312.70358 364.82083 L 312.70358 364.82083 L 312.70358 338.7622 L 286.64496 338.7622 L 286.64496 312.70358 L 286.64496 260.5863 L 364.82083 260.5863 Q 416.9381 260.5863 416.9381 260.5863 L 442.99673 260.5863 L 442.99673 260.5863 L 442.99673 260.5863 L 442.99673 234.52768 L 442.99673 234.52768 L 442.99673 208.46906 L 442.99673 182.41042 L 442.99673 182.41042 L 442.99673 156.35179 L 416.9381 156.35179 L 390.87946 156.35179 L 286.64496 156.35179 Q 182.41042 156.35179 156.35179 182.41042 L 130.29315 234.52768 L 104.23453 234.52768 L 104.23453 234.52768 L 78.175896 234.52768 L 78.175896 234.52768 L 78.175896 208.46906 L 78.175896 182.41042 L 104.23453 156.35179 L 104.23453 130.29315 L 78.175896 130.29315 L 52.117264 104.23453 L 52.117264 104.23453 L 26.058632 104.23453 L 26.058632 78.175896 L 26.058632 52.117264 L 52.117264 52.117264 L 52.117264 52.117264 L 26.058632 26.058632 L 0.0 0.0 L 0.0 0.0 L 0.0 0.0 L 1433.2247 0.0 Q 2866.4495 0.0 2944.6252 0.0 z" svg:height="8.599348mm" draw:style-name="style-48" svg:viewBox="0.0 0.0 2996.7427 859.9348" svg:width="29.967426mm" svg:x="153.48534mm" svg:y="22.931595mm"/>
          <draw:path svg:d="M 1615.6351 182.41042 L 1641.6937 0.0 L 1719.8696 104.23453 Q 1824.1042 208.46906 1902.28 208.46906 Q 1980.4559 234.52768 2032.5732 286.64496 Q 2058.6318 312.70358 2136.8079 338.7622 Q 2188.925 338.7622 2188.925 390.87946 L 2188.925 442.99673 L 2214.9836 442.99673 L 2214.9836 469.05536 L 2214.9836 469.05536 L 2188.925 469.05536 L 2188.925 521.1726 L 2188.925 547.23126 L 2214.9836 547.23126 L 2241.0422 547.23126 L 2267.1008 573.2899 Q 2293.1597 573.2899 2345.2769 703.58307 Q 2397.394 833.8762 2371.3354 833.8762 Q 2345.2769 859.9348 2319.2183 885.99347 Q 2319.2183 938.1107 2293.1597 938.1107 L 2267.1008 938.1107 L 2267.1008 964.1694 L 2293.1597 990.22797 L 2293.1597 990.22797 L 2293.1597 990.22797 L 2345.2769 1016.2866 L 2371.3354 1042.3452 L 2345.2769 1042.3452 L 2319.2183 1042.3452 L 2319.2183 1068.4039 L 2319.2183 1068.4039 L 2084.6904 1094.4625 Q 1876.2214 1146.5798 1876.2214 1172.6384 Q 1850.1628 1198.697 1641.6937 1302.9315 Q 1433.2247 1407.1661 1407.1661 1459.2833 Q 1355.0488 1459.2833 1120.5211 1563.5178 Q 885.99347 1641.6937 885.99347 1667.7524 Q 859.9348 1719.8696 807.81757 1719.8696 Q 781.7589 1719.8696 703.58307 1771.9869 Q 625.40717 1798.0455 625.40717 1824.1042 Q 625.40717 1850.1628 521.1726 1876.2214 Q 416.9381 1928.3387 390.87946 1954.3973 Q 390.87946 1980.4559 364.82083 1980.4559 Q 312.70358 1980.4559 312.70358 2032.5732 Q 312.70358 2058.6318 260.5863 2058.6318 Q 234.52768 2084.6904 234.52768 2084.6904 L 208.46906 2084.6904 L 208.46906 2084.6904 L 208.46906 2084.6904 L 208.46906 2084.6904 L 182.41042 2084.6904 L 156.35179 2084.6904 L 104.23453 2084.6904 L 78.175896 2110.749 L 52.117264 2110.749 L 52.117264 2084.6904 L 52.117264 2032.5732 L 26.058632 2032.5732 L 26.058632 2032.5732 L 26.058632 1876.2214 Q 0.0 1693.811 0.0 1693.811 L 0.0 1693.811 L 0.0 1407.1661 L 0.0 1146.5798 L 0.0 1146.5798 L 0.0 1146.5798 L 26.058632 1120.5211 L 52.117264 1094.4625 L 52.117264 1094.4625 L 52.117264 1094.4625 L 52.117264 1068.4039 L 52.117264 1068.4039 L 78.175896 1016.2866 Q 104.23453 964.1694 104.23453 885.99347 Q 156.35179 833.8762 208.46906 807.81757 Q 286.64496 781.7589 416.9381 729.64166 Q 573.2899 677.5244 573.2899 677.5244 Q 573.2899 625.40717 807.81757 599.3485 Q 1042.3452 573.2899 1016.2866 547.23126 Q 990.22797 521.1726 1094.4625 521.1726 Q 1224.7556 521.1726 1276.8729 521.1726 Q 1328.9902 521.1726 1328.9902 469.05536 Q 1355.0488 442.99673 1485.342 416.9381 Q 1615.6351 364.82083 1615.6351 182.41042 z" svg:height="21.10749mm" draw:style-name="style-49" svg:viewBox="0.0 0.0 2371.3354 2110.749" svg:width="23.713354mm" svg:x="19.283386mm" svg:y="261.10748mm"/>
          <draw:path svg:d="M 208.46906 0.0 L 234.52768 0.0 L 234.52768 0.0 L 234.52768 0.0 L 260.5863 26.058632 L 286.64496 52.117264 L 286.64496 52.117264 L 312.70358 52.117264 L 364.82083 208.46906 Q 416.9381 364.82083 416.9381 416.9381 L 416.9381 442.99673 L 442.99673 442.99673 L 442.99673 442.99673 L 442.99673 469.05536 Q 469.05536 521.1726 469.05536 625.40717 Q 495.11398 703.58307 416.9381 703.58307 Q 364.82083 729.64166 312.70358 651.46576 Q 286.64496 599.3485 208.46906 599.3485 Q 156.35179 625.40717 130.29315 651.46576 Q 104.23453 677.5244 78.175896 703.58307 L 26.058632 729.64166 L 26.058632 729.64166 L 0.0 729.64166 L 0.0 729.64166 L 0.0 729.64166 L 0.0 703.58307 L 0.0 703.58307 L 0.0 677.5244 L 0.0 625.40717 L 78.175896 338.7622 Q 156.35179 52.117264 156.35179 26.058632 Q 182.41042 0.0 208.46906 0.0 z" svg:height="7.2964168mm" draw:style-name="style-50" svg:viewBox="0.0 0.0 469.05536 729.64166" svg:width="4.6905537mm" svg:x="77.654724mm" svg:y="23.97394mm"/>
          <draw:path svg:d="M 312.70358 26.058632 L 312.70358 -1.8189894E-12 L 312.70358 -1.8189894E-12 L 338.7622 -1.8189894E-12 L 338.7622 521.1726 Q 364.82083 1042.3452 364.82083 1250.8143 Q 364.82083 1433.2247 338.7622 1876.2214 Q 312.70358 2293.1597 312.70358 2345.2769 L 312.70358 2423.4526 L 312.70358 2449.5112 L 312.70358 2475.57 L 338.7622 2501.6287 L 338.7622 2501.6287 L 338.7622 2553.7458 Q 312.70358 2605.863 312.70358 2840.3909 L 312.70358 3074.9185 L 312.70358 3074.9185 L 312.70358 3074.9185 L 286.64496 3100.977 L 260.5863 3127.0356 L 260.5863 3127.0356 L 260.5863 3127.0356 L 260.5863 3100.977 L 260.5863 3100.977 L 234.52768 3100.977 L 234.52768 3127.0356 L 208.46906 3127.0356 L 156.35179 3127.0356 L 156.35179 3179.153 L 156.35179 3205.2117 L 130.29315 3153.0945 L 104.23453 3100.977 L 104.23453 3100.977 L 104.23453 3100.977 L 104.23453 3074.9185 L 104.23453 3048.8599 L 104.23453 2996.7427 Q 104.23453 2944.6252 78.175896 2605.863 Q 52.117264 2241.0422 26.058632 1459.2833 L -3.6379788E-12 703.58307 L 26.058632 677.5244 L 26.058632 651.46576 L 26.058632 469.05536 Q 52.117264 286.64496 52.117264 182.41042 L 52.117264 78.175896 L 78.175896 78.175896 L 78.175896 78.175896 L 104.23453 78.175896 L 156.35179 104.23453 L 156.35179 104.23453 L 156.35179 104.23453 L 182.41042 104.23453 L 182.41042 104.23453 L 234.52768 78.175896 L 286.64496 78.175896 L 286.64496 52.117264 L 312.70358 26.058632 L 312.70358 26.058632 z" svg:height="32.052116mm" draw:style-name="style-51" svg:viewBox="0.0 0.0 364.82083 3205.2117" svg:width="3.6482084mm" svg:x="176.67752mm" svg:y="132.37785mm"/>
          <draw:path svg:d="M 912.0521 52.117264 L 938.1107 104.23453 L 964.1694 208.46906 Q 964.1694 338.7622 990.22797 390.87946 L 990.22797 442.99673 L 1016.2866 442.99673 Q 1042.3452 442.99673 1042.3452 390.87946 Q 1068.4039 338.7622 1146.5798 521.1726 Q 1224.7556 703.58307 1276.8729 781.7589 Q 1302.9315 885.99347 1381.1074 1094.4625 Q 1485.342 1328.9902 1485.342 1302.9315 Q 1485.342 1276.8729 1511.4006 1276.8729 Q 1537.4592 1276.8729 1537.4592 1250.8143 Q 1563.5178 1250.8143 1563.5178 1250.8143 Q 1589.5765 1250.8143 1589.5765 1250.8143 L 1589.5765 1250.8143 L 1589.5765 1276.8729 L 1589.5765 1276.8729 L 1615.6351 1302.9315 L 1641.6937 1328.9902 L 1641.6937 1328.9902 L 1641.6937 1355.0488 L 1641.6937 1355.0488 L 1641.6937 1355.0488 L 1667.7524 1355.0488 L 1667.7524 1355.0488 L 1693.811 1381.1074 L 1719.8696 1381.1074 L 1719.8696 1355.0488 L 1719.8696 1328.9902 L 1745.9283 1328.9902 L 1771.9869 1328.9902 L 1771.9869 1276.8729 L 1745.9283 1224.7556 L 1745.9283 1198.697 Q 1745.9283 1146.5798 1615.6351 781.7589 Q 1485.342 442.99673 1511.4006 442.99673 Q 1537.4592 442.99673 1589.5765 521.1726 L 1615.6351 573.2899 L 1641.6937 625.40717 Q 1693.811 677.5244 1693.811 703.58307 L 1693.811 729.64166 L 1719.8696 729.64166 L 1719.8696 729.64166 L 1719.8696 755.7003 L 1745.9283 755.7003 L 1745.9283 755.7003 L 1745.9283 781.7589 L 1745.9283 781.7589 L 1745.9283 781.7589 L 1771.9869 781.7589 L 1771.9869 781.7589 L 1771.9869 807.81757 L 1798.0455 807.81757 L 1798.0455 807.81757 L 1798.0455 833.8762 L 1798.0455 833.8762 L 1798.0455 833.8762 L 1824.1042 833.8762 Q 1824.1042 833.8762 1850.1628 859.9348 L 1850.1628 859.9348 L 1850.1628 859.9348 Q 1850.1628 885.99347 1850.1628 885.99347 L 1876.2214 885.99347 L 2084.6904 1094.4625 Q 2293.1597 1302.9315 2423.4526 1381.1074 Q 2553.7458 1459.2833 2631.9219 1485.342 L 2710.0977 1485.342 L 2710.0977 1485.342 L 2710.0977 1511.4006 L 2736.1562 1511.4006 L 2736.1562 1511.4006 L 2736.1562 1563.5178 Q 2736.1562 1641.6937 2684.039 1641.6937 L 2657.9805 1667.7524 L 2657.9805 1693.811 Q 2684.039 1745.9283 2684.039 1745.9283 Q 2684.039 1771.9869 2684.039 1771.9869 L 2710.0977 1771.9869 L 2710.0977 1771.9869 Q 2710.0977 1771.9869 2736.1562 1798.0455 L 2736.1562 1798.0455 L 2736.1562 1824.1042 Q 2736.1562 1824.1042 2762.2148 1824.1042 L 2762.2148 1824.1042 L 2762.2148 1850.1628 L 2788.2734 1850.1628 L 2788.2734 1850.1628 L 2788.2734 1876.2214 L 2788.2734 1876.2214 L 2788.2734 1876.2214 L 2814.3323 1902.28 L 2840.3909 1928.3387 L 2840.3909 1980.4559 Q 2840.3909 2006.5146 2866.4495 2032.5732 Q 2892.508 2058.6318 2892.508 2084.6904 L 2892.508 2084.6904 L 2892.508 2084.6904 L 2892.508 2084.6904 L 2866.4495 2110.749 L 2840.3909 2136.8079 L 2840.3909 2136.8079 L 2840.3909 2136.8079 L 2814.3323 2136.8079 L 2814.3323 2136.8079 L 2814.3323 2162.8665 L 2788.2734 2162.8665 L 2788.2734 2162.8665 L 2788.2734 2188.925 L 2788.2734 2188.925 L 2788.2734 2188.925 L 2762.2148 2241.0422 L 2736.1562 2293.1597 L 2736.1562 2293.1597 L 2736.1562 2293.1597 L 2736.1562 2319.2183 L 2710.0977 2319.2183 L 2710.0977 2293.1597 Q 2710.0977 2241.0422 2475.57 2241.0422 Q 2267.1008 2241.0422 2162.8665 2188.925 L 2058.6318 2188.925 L 2006.5146 2162.8665 L 1954.3973 2136.8079 L 1928.3387 2136.8079 L 1902.28 2136.8079 L 1902.28 2162.8665 L 1902.28 2162.8665 L 1928.3387 2162.8665 L 1928.3387 2188.925 L 1928.3387 2188.925 L 1954.3973 2188.925 L 1954.3973 2188.925 L 1954.3973 2188.925 L 1954.3973 2214.9836 L 1954.3973 2214.9836 L 1980.4559 2214.9836 L 1980.4559 2241.0422 L 1980.4559 2241.0422 L 2006.5146 2241.0422 L 2032.5732 2293.1597 Q 2084.6904 2345.2769 2084.6904 2345.2769 L 2110.749 2345.2769 L 2110.749 2345.2769 L 2110.749 2345.2769 L 2110.749 2371.3354 L 2110.749 2371.3354 L 2136.8079 2371.3354 L 2136.8079 2397.394 L 2136.8079 2397.394 L 2162.8665 2397.394 L 2162.8665 2397.394 L 2162.8665 2397.394 L 2162.8665 2423.4526 L 2162.8665 2423.4526 L 2188.925 2449.5112 L 2188.925 2449.5112 L 2162.8665 2449.5112 L 2136.8079 2449.5112 L 2110.749 2423.4526 L 2058.6318 2397.394 L 2032.5732 2397.394 L 2006.5146 2397.394 L 2006.5146 2371.3354 L 2006.5146 2371.3354 L 1980.4559 2371.3354 L 1980.4559 2345.2769 L 1928.3387 2345.2769 Q 1876.2214 2345.2769 1850.1628 2371.3354 Q 1850.1628 2397.394 1693.811 2345.2769 Q 1563.5178 2293.1597 1355.0488 2267.1008 L 1146.5798 2241.0422 L 1146.5798 2267.1008 L 1172.6384 2267.1008 L 1172.6384 2267.1008 L 1172.6384 2293.1597 L 1224.7556 2293.1597 L 1276.8729 2293.1597 L 1276.8729 2319.2183 L 1276.8729 2319.2183 L 1302.9315 2319.2183 L 1302.9315 2345.2769 L 1302.9315 2345.2769 L 1328.9902 2345.2769 L 1328.9902 2345.2769 L 1328.9902 2345.2769 L 1433.2247 2397.394 Q 1563.5178 2449.5112 1641.6937 2449.5112 L 1719.8696 2449.5112 L 1745.9283 2475.57 L 1771.9869 2501.6287 L 1771.9869 2501.6287 L 1798.0455 2501.6287 L 1798.0455 2527.6873 L 1798.0455 2553.7458 L 1693.811 2553.7458 L 1615.6351 2553.7458 L 1537.4592 2579.8044 Q 1485.342 2605.863 1433.2247 2605.863 Q 1381.1074 2605.863 912.0521 2631.9219 Q 469.05536 2657.9805 442.99673 2605.863 Q 442.99673 2579.8044 390.87946 2579.8044 L 364.82083 2553.7458 L 338.7622 2553.7458 L 312.70358 2553.7458 L 312.70358 2553.7458 Q 338.7622 2527.6873 390.87946 2475.57 Q 442.99673 2449.5112 390.87946 2345.2769 Q 338.7622 2241.0422 208.46906 2162.8665 Q 78.175896 2084.6904 78.175896 2032.5732 L 52.117264 1980.4559 L 52.117264 1928.3387 Q 26.058632 1902.28 26.058632 1771.9869 Q -26.058632 1667.7524 -1.8189894E-12 1589.5765 Q 26.058632 1511.4006 52.117264 1485.342 Q 78.175896 1459.2833 78.175896 1381.1074 Q 78.175896 1328.9902 130.29315 1328.9902 Q 156.35179 1302.9315 156.35179 1302.9315 L 130.29315 1276.8729 L 156.35179 1276.8729 L 156.35179 1250.8143 L 156.35179 1250.8143 L 182.41042 1250.8143 L 234.52768 1302.9315 Q 286.64496 1355.0488 390.87946 1328.9902 Q 495.11398 1328.9902 521.1726 1328.9902 L 521.1726 1302.9315 L 521.1726 1302.9315 L 547.23126 1302.9315 L 547.23126 1250.8143 L 547.23126 1198.697 L 573.2899 1198.697 L 573.2899 1198.697 L 599.3485 1224.7556 L 625.40717 1224.7556 L 625.40717 1198.697 Q 599.3485 1172.6384 599.3485 1094.4625 Q 599.3485 990.22797 547.23126 990.22797 Q 521.1726 990.22797 495.11398 938.1107 Q 495.11398 912.0521 495.11398 912.0521 Q 521.1726 885.99347 547.23126 885.99347 Q 547.23126 859.9348 521.1726 859.9348 L 495.11398 833.8762 L 495.11398 833.8762 L 495.11398 833.8762 L 521.1726 807.81757 L 547.23126 781.7589 L 547.23126 781.7589 L 547.23126 781.7589 L 547.23126 755.7003 L 547.23126 755.7003 L 521.1726 755.7003 L 521.1726 729.64166 L 521.1726 729.64166 L 547.23126 729.64166 L 547.23126 703.58307 L 547.23126 677.5244 L 573.2899 703.58307 Q 599.3485 729.64166 599.3485 729.64166 Q 599.3485 729.64166 625.40717 495.11398 Q 651.46576 260.5863 677.5244 260.5863 Q 703.58307 260.5863 703.58307 182.41042 Q 703.58307 130.29315 703.58307 52.117264 Q 729.64166 0.0 807.81757 0.0 Q 859.9348 0.0 912.0521 52.117264 z M 651.46576 807.81757 Q 651.46576 807.81757 677.5244 807.81757 Q 677.5244 833.8762 651.46576 833.8762 Q 651.46576 833.8762 651.46576 807.81757 z" svg:height="26.319218mm" draw:style-name="style-52" svg:viewBox="0.0 0.0 2892.508 2631.9219" svg:width="28.925081mm" svg:x="94.592834mm" svg:y="244.42996mm"/>
          <draw:path svg:d="M 0.0 -9.094947E-13 L 0.0 -9.094947E-13 L 26.058632 -9.094947E-13 L 26.058632 -9.094947E-13 L 78.175896 52.117264 Q 130.29315 104.23453 234.52768 104.23453 Q 312.70358 104.23453 312.70358 52.117264 Q 338.7622 26.058632 338.7622 78.175896 Q 338.7622 130.29315 364.82083 130.29315 L 364.82083 130.29315 L 390.87946 156.35179 Q 390.87946 182.41042 416.9381 208.46906 L 416.9381 260.5863 L 390.87946 260.5863 L 390.87946 260.5863 L 390.87946 234.52768 Q 390.87946 208.46906 364.82083 208.46906 Q 338.7622 208.46906 338.7622 260.5863 Q 312.70358 312.70358 234.52768 312.70358 L 182.41042 286.64496 L 156.35179 286.64496 Q 130.29315 286.64496 130.29315 208.46906 L 104.23453 130.29315 L 78.175896 130.29315 Q 78.175896 104.23453 78.175896 104.23453 L 78.175896 104.23453 L 78.175896 104.23453 Q 52.117264 104.23453 26.058632 78.175896 L 26.058632 52.117264 L 26.058632 52.117264 Q 0.0 52.117264 0.0 26.058632 L 0.0 26.058632 L 0.0 -9.094947E-13 z" svg:height="3.1270359mm" draw:style-name="style-53" svg:viewBox="0.0 0.0 416.9381 312.70358" svg:width="4.169381mm" svg:x="152.443mm" svg:y="68.27361mm"/>
          <draw:path svg:d="M 26.058632 52.117264 L 0.0 0.0 L 755.7003 0.0 Q 1485.342 0.0 1589.5765 0.0 L 1693.811 0.0 L 1745.9283 26.058632 L 1824.1042 26.058632 L 1824.1042 78.175896 L 1798.0455 130.29315 L 1798.0455 130.29315 L 1798.0455 156.35179 L 1641.6937 156.35179 Q 1511.4006 156.35179 1485.342 182.41042 L 1485.342 182.41042 L 1381.1074 182.41042 Q 1302.9315 208.46906 1276.8729 182.41042 Q 1224.7556 156.35179 651.46576 156.35179 L 52.117264 156.35179 L 52.117264 182.41042 L 52.117264 182.41042 L 26.058632 182.41042 Q 26.058632 156.35179 26.058632 156.35179 Q 26.058632 156.35179 26.058632 130.29315 Q 26.058632 104.23453 26.058632 52.117264 z" svg:height="1.8241042mm" draw:style-name="style-54" svg:viewBox="0.0 0.0 1824.1042 182.41042" svg:width="18.241041mm" svg:x="119.609116mm" svg:y="204.82085mm"/>
          <draw:path svg:d="M 2006.5146 0.0 L 3648.2085 0.0 L 3648.2085 0.0 L 3648.2085 0.0 L 3674.267 26.058632 L 3700.3257 52.117264 L 3700.3257 52.117264 L 3674.267 52.117264 L 3674.267 78.175896 L 3674.267 104.23453 L 3700.3257 104.23453 L 3700.3257 104.23453 L 3726.3843 130.29315 L 3752.4429 130.29315 L 3752.4429 156.35179 L 3726.3843 182.41042 L 3726.3843 208.46906 L 3726.3843 234.52768 L 3726.3843 234.52768 Q 3726.3843 234.52768 3674.267 312.70358 Q 3674.267 416.9381 3622.1497 390.87946 Q 3596.091 364.82083 3570.0325 364.82083 Q 3570.0325 390.87946 3517.9153 416.9381 L 3465.7979 416.9381 L 3465.7979 364.82083 Q 3465.7979 338.7622 3309.4463 338.7622 L 3127.0356 338.7622 L 3100.977 338.7622 Q 3100.977 338.7622 3074.9185 469.05536 L 3074.9185 625.40717 L 3048.8599 625.40717 Q 2996.7427 625.40717 2996.7427 599.3485 Q 2996.7427 573.2899 2944.6252 573.2899 L 2918.5667 573.2899 L 2918.5667 547.23126 Q 2918.5667 521.1726 2944.6252 521.1726 Q 2970.684 521.1726 2944.6252 442.99673 Q 2918.5667 364.82083 2736.1562 364.82083 Q 2553.7458 364.82083 2553.7458 390.87946 L 2527.6873 416.9381 L 2527.6873 625.40717 L 2527.6873 859.9348 L 2553.7458 859.9348 L 2553.7458 859.9348 L 2553.7458 859.9348 Q 2553.7458 885.99347 2527.6873 885.99347 Q 2501.6287 885.99347 2501.6287 859.9348 Q 2501.6287 833.8762 2449.5112 833.8762 Q 2397.394 833.8762 2397.394 807.81757 Q 2371.3354 781.7589 2371.3354 781.7589 Q 2345.2769 781.7589 2293.1597 833.8762 Q 2267.1008 885.99347 2241.0422 885.99347 L 2214.9836 885.99347 L 2214.9836 885.99347 Q 2214.9836 859.9348 2241.0422 833.8762 L 2241.0422 833.8762 L 2241.0422 833.8762 Q 2241.0422 833.8762 2267.1008 755.7003 L 2267.1008 677.5244 L 2267.1008 573.2899 Q 2267.1008 442.99673 2319.2183 442.99673 Q 2345.2769 416.9381 2371.3354 390.87946 Q 2371.3354 364.82083 2188.925 364.82083 L 2006.5146 364.82083 L 2006.5146 390.87946 Q 1980.4559 416.9381 2032.5732 416.9381 Q 2058.6318 442.99673 2084.6904 573.2899 L 2084.6904 703.58307 L 2084.6904 703.58307 L 2058.6318 703.58307 L 2058.6318 729.64166 Q 2058.6318 755.7003 2032.5732 755.7003 Q 2032.5732 781.7589 2006.5146 755.7003 Q 1980.4559 729.64166 1954.3973 755.7003 L 1928.3387 781.7589 L 1928.3387 781.7589 Q 1902.28 781.7589 1850.1628 573.2899 Q 1798.0455 364.82083 1719.8696 364.82083 Q 1641.6937 364.82083 1589.5765 495.11398 L 1537.4592 625.40717 L 1511.4006 677.5244 L 1485.342 703.58307 L 1485.342 729.64166 L 1485.342 781.7589 L 1485.342 833.8762 Q 1485.342 859.9348 1485.342 859.9348 L 1485.342 859.9348 L 1485.342 859.9348 Q 1485.342 885.99347 1407.1661 885.99347 L 1328.9902 885.99347 L 1328.9902 859.9348 L 1328.9902 859.9348 L 1328.9902 859.9348 L 1328.9902 859.9348 L 1328.9902 833.8762 L 1328.9902 833.8762 L 1328.9902 833.8762 L 1328.9902 833.8762 L 1328.9902 781.7589 L 1328.9902 755.7003 L 1276.8729 755.7003 Q 1224.7556 781.7589 1198.697 781.7589 L 1172.6384 781.7589 L 1172.6384 755.7003 L 1172.6384 755.7003 L 1172.6384 703.58307 Q 1172.6384 651.46576 1198.697 625.40717 Q 1250.8143 625.40717 1250.8143 573.2899 Q 1250.8143 547.23126 1224.7556 547.23126 Q 1172.6384 521.1726 1172.6384 469.05536 L 1172.6384 416.9381 L 1224.7556 390.87946 L 1302.9315 364.82083 L 1276.8729 364.82083 L 1224.7556 364.82083 L 1198.697 364.82083 L 1172.6384 364.82083 L 1172.6384 364.82083 L 1172.6384 364.82083 L 1146.5798 364.82083 L 1146.5798 364.82083 L 1068.4039 338.7622 L 1016.2866 338.7622 L 1016.2866 469.05536 L 1016.2866 573.2899 L 1016.2866 573.2899 Q 1016.2866 573.2899 990.22797 625.40717 L 964.1694 703.58307 L 964.1694 677.5244 L 964.1694 625.40717 L 938.1107 625.40717 L 938.1107 625.40717 L 938.1107 651.46576 L 912.0521 651.46576 L 912.0521 651.46576 L 912.0521 625.40717 L 885.99347 625.40717 L 859.9348 625.40717 L 859.9348 469.05536 L 859.9348 338.7622 L 807.81757 338.7622 L 729.64166 364.82083 L 729.64166 364.82083 Q 703.58307 364.82083 703.58307 416.9381 L 703.58307 495.11398 L 677.5244 495.11398 L 677.5244 521.1726 L 677.5244 521.1726 L 651.46576 521.1726 L 651.46576 521.1726 L 651.46576 521.1726 L 599.3485 495.11398 L 573.2899 469.05536 L 573.2899 469.05536 Q 547.23126 469.05536 547.23126 416.9381 Q 547.23126 364.82083 521.1726 338.7622 Q 495.11398 312.70358 442.99673 338.7622 L 390.87946 338.7622 L 364.82083 338.7622 Q 338.7622 312.70358 286.64496 312.70358 L 260.5863 286.64496 L 260.5863 286.64496 Q 286.64496 286.64496 286.64496 208.46906 Q 286.64496 156.35179 156.35179 156.35179 L 0.0 130.29315 L 0.0 104.23453 L 0.0 78.175896 L 26.058632 78.175896 L 52.117264 52.117264 L 52.117264 52.117264 L 78.175896 52.117264 L 78.175896 52.117264 L 78.175896 26.058632 L 234.52768 26.058632 Q 390.87946 0.0 2006.5146 0.0 z" svg:height="8.859935mm" draw:style-name="style-55" svg:viewBox="0.0 0.0 3752.4429 885.99347" svg:width="37.52443mm" svg:x="117.00326mm" svg:y="22.931595mm"/>
          <draw:path svg:d="M 26.058632 26.058632 L 26.058632 0.0 L 26.058632 0.0 L 52.117264 0.0 L 78.175896 156.35179 Q 78.175896 286.64496 78.175896 338.7622 L 78.175896 390.87946 L 52.117264 390.87946 L 52.117264 416.9381 L 52.117264 416.9381 L 52.117264 416.9381 L 26.058632 416.9381 L 26.058632 416.9381 L 26.058632 416.9381 L 26.058632 390.87946 L 0.0 338.7622 Q -26.058632 286.64496 0.0 156.35179 L 0.0 52.117264 L 0.0 52.117264 Q 26.058632 52.117264 26.058632 26.058632 z" svg:height="4.169381mm" draw:style-name="style-56" svg:viewBox="0.0 0.0 78.175896 416.9381" svg:width="0.78175896mm" svg:x="170.16286mm" svg:y="40.13029mm"/>
          <draw:path svg:d="M 1615.6351 469.05536 L 1693.811 0.0 L 1693.811 0.0 Q 1693.811 26.058632 1719.8696 26.058632 L 1719.8696 26.058632 L 1745.9283 52.117264 Q 1771.9869 78.175896 1771.9869 182.41042 L 1771.9869 260.5863 L 1771.9869 286.64496 L 1771.9869 312.70358 L 1719.8696 599.3485 Q 1667.7524 859.9348 1667.7524 912.0521 L 1667.7524 990.22797 L 1641.6937 1068.4039 Q 1615.6351 1120.5211 1459.2833 1120.5211 Q 1276.8729 1120.5211 1172.6384 1667.7524 Q 1042.3452 2214.9836 990.22797 2475.57 Q 938.1107 2762.2148 964.1694 2996.7427 Q 964.1694 3257.3289 912.0521 3257.3289 L 859.9348 3257.3289 L 859.9348 3283.3875 L 859.9348 3283.3875 L 833.8762 3283.3875 Q 781.7589 3309.4463 573.2899 3387.622 L 338.7622 3465.7979 L 338.7622 3465.7979 Q 312.70358 3465.7979 312.70358 3465.7979 L 312.70358 3491.8567 L 260.5863 3491.8567 L 182.41042 3517.9153 L 104.23453 3517.9153 L 52.117264 3517.9153 L 52.117264 3491.8567 L 52.117264 3491.8567 L 26.058632 3491.8567 L 26.058632 3465.7979 L 26.058632 3465.7979 L 0.0 3465.7979 L 0.0 3439.7393 L 0.0 3413.6807 L 0.0 3361.5635 L 0.0 3335.505 L 0.0 3335.505 L 0.0 3309.4463 L 0.0 3309.4463 L 0.0 3309.4463 L 0.0 3309.4463 L 0.0 3309.4463 L 26.058632 3309.4463 L 26.058632 3309.4463 L 52.117264 3335.505 L 52.117264 3335.505 L 78.175896 3335.505 L 104.23453 3309.4463 L 156.35179 3309.4463 L 182.41042 3309.4463 L 208.46906 3283.3875 Q 260.5863 3257.3289 521.1726 3179.153 Q 755.7003 3100.977 755.7003 2944.6252 Q 781.7589 2814.3323 938.1107 1928.3387 Q 1146.5798 1042.3452 1172.6384 990.22797 Q 1224.7556 964.1694 1381.1074 938.1107 Q 1537.4592 938.1107 1615.6351 469.05536 z" svg:height="35.179153mm" draw:style-name="style-57" svg:viewBox="0.0 0.0 1771.9869 3517.9153" svg:width="17.71987mm" svg:x="60.456024mm" svg:y="51.856678mm"/>
          <draw:path svg:d="M 26.058632 52.117264 L 0.0 0.0 L 52.117264 26.058632 Q 130.29315 52.117264 156.35179 26.058632 Q 208.46906 0.0 260.5863 0.0 L 338.7622 0.0 L 364.82083 52.117264 Q 416.9381 104.23453 390.87946 182.41042 Q 364.82083 260.5863 364.82083 286.64496 Q 364.82083 312.70358 338.7622 338.7622 L 312.70358 364.82083 L 312.70358 364.82083 L 312.70358 364.82083 L 312.70358 260.5863 L 312.70358 156.35179 L 208.46906 156.35179 Q 104.23453 156.35179 78.175896 130.29315 Q 52.117264 104.23453 26.058632 52.117264 z" svg:height="3.6482084mm" draw:style-name="style-58" svg:viewBox="0.0 0.0 390.87946 364.82083" svg:width="3.9087946mm" svg:x="71.40065mm" svg:y="123.517914mm"/>
          <draw:path svg:d="M 182.41042 26.058632 L 182.41042 0.0 L 208.46906 0.0 Q 234.52768 0.0 312.70358 104.23453 Q 364.82083 182.41042 442.99673 312.70358 Q 521.1726 416.9381 547.23126 442.99673 Q 573.2899 495.11398 573.2899 495.11398 L 573.2899 495.11398 L 625.40717 599.3485 Q 677.5244 703.58307 677.5244 703.58307 L 677.5244 729.64166 L 677.5244 755.7003 L 677.5244 781.7589 L 651.46576 781.7589 L 625.40717 755.7003 L 625.40717 755.7003 L 625.40717 755.7003 L 599.3485 729.64166 L 573.2899 703.58307 L 573.2899 703.58307 L 573.2899 703.58307 L 573.2899 677.5244 L 573.2899 677.5244 L 547.23126 677.5244 L 547.23126 651.46576 L 547.23126 651.46576 L 521.1726 651.46576 L 521.1726 651.46576 L 521.1726 651.46576 L 521.1726 625.40717 L 521.1726 625.40717 L 495.11398 625.40717 Q 495.11398 599.3485 469.05536 599.3485 L 469.05536 599.3485 L 469.05536 599.3485 Q 469.05536 573.2899 442.99673 599.3485 L 442.99673 599.3485 L 416.9381 599.3485 Q 364.82083 599.3485 208.46906 442.99673 Q 78.175896 286.64496 78.175896 260.5863 Q 52.117264 234.52768 52.117264 234.52768 L 26.058632 208.46906 L 26.058632 182.41042 L 0.0 182.41042 L 0.0 182.41042 L 0.0 182.41042 L 0.0 182.41042 L 0.0 182.41042 L 52.117264 156.35179 Q 104.23453 130.29315 156.35179 130.29315 L 208.46906 104.23453 L 208.46906 78.175896 Q 208.46906 52.117264 182.41042 26.058632 z" svg:height="7.8175893mm" draw:style-name="style-59" svg:viewBox="0.0 0.0 677.5244 781.7589" svg:width="6.775244mm" svg:x="37.003258mm" svg:y="174.33224mm"/>
          <draw:path svg:d="M 521.1726 0.0 L 547.23126 0.0 L 781.7589 26.058632 Q 990.22797 78.175896 1042.3452 104.23453 Q 1068.4039 130.29315 1094.4625 156.35179 L 1094.4625 156.35179 L 1068.4039 703.58307 Q 1042.3452 1276.8729 1042.3452 1302.9315 Q 1016.2866 1328.9902 1042.3452 1328.9902 L 1068.4039 1328.9902 L 1068.4039 1381.1074 L 1068.4039 1433.2247 L 1068.4039 1433.2247 L 1042.3452 1433.2247 L 1042.3452 1381.1074 L 1042.3452 1355.0488 L 1016.2866 1355.0488 Q 990.22797 1381.1074 990.22797 1381.1074 L 964.1694 1381.1074 L 964.1694 1381.1074 Q 938.1107 1355.0488 495.11398 1328.9902 L 26.058632 1328.9902 L 26.058632 1302.9315 Q 0.0 1276.8729 0.0 1172.6384 L 0.0 1042.3452 L 0.0 625.40717 L 0.0 208.46906 L 0.0 208.46906 Q 26.058632 182.41042 26.058632 182.41042 L 26.058632 182.41042 L 260.5863 104.23453 Q 469.05536 26.058632 521.1726 0.0 z" svg:height="14.332247mm" draw:style-name="style-60" svg:viewBox="0.0 0.0 1094.4625 1433.2247" svg:width="10.944625mm" svg:x="63.58306mm" svg:y="84.69055mm"/>
          <draw:path svg:d="M 469.05536 912.0521 L 547.23126 938.1107 L 469.05536 938.1107 L 416.9381 938.1107 L 416.9381 938.1107 Q 390.87946 964.1694 364.82083 938.1107 Q 312.70358 938.1107 234.52768 1250.8143 L 156.35179 1563.5178 L 130.29315 1615.6351 L 130.29315 1667.7524 L 104.23453 1667.7524 L 78.175896 1667.7524 L 78.175896 1667.7524 L 52.117264 1667.7524 L 52.117264 1641.6937 L 52.117264 1615.6351 L 26.058632 1589.5765 L -3.6379788E-12 1563.5178 L 26.058632 1381.1074 Q 52.117264 1198.697 130.29315 990.22797 Q 208.46906 781.7589 364.82083 651.46576 Q 495.11398 495.11398 651.46576 495.11398 Q 807.81757 495.11398 833.8762 521.1726 Q 833.8762 547.23126 885.99347 547.23126 L 912.0521 547.23126 L 964.1694 338.7622 Q 1042.3452 104.23453 1042.3452 78.175896 L 1042.3452 52.117264 L 1042.3452 52.117264 Q 1016.2866 26.058632 1016.2866 26.058632 L 1016.2866 26.058632 L 1016.2866 26.058632 Q 1016.2866 26.058632 1042.3452 4.5474735E-13 Q 1068.4039 4.5474735E-13 1120.5211 78.175896 Q 1146.5798 182.41042 1094.4625 495.11398 Q 1042.3452 781.7589 990.22797 781.7589 Q 938.1107 755.7003 912.0521 755.7003 Q 885.99347 703.58307 703.58307 703.58307 Q 521.1726 703.58307 469.05536 807.81757 Q 390.87946 885.99347 469.05536 912.0521 z" svg:height="16.677525mm" draw:style-name="style-61" svg:viewBox="0.0 0.0 1120.5211 1667.7524" svg:width="11.205212mm" svg:x="182.41042mm" svg:y="40.912052mm"/>
          <draw:path svg:d="M 1537.4592 0.0 L 1589.5765 0.0 L 1485.342 442.99673 Q 1407.1661 912.0521 1224.7556 912.0521 Q 1042.3452 912.0521 912.0521 1459.2833 Q 755.7003 2006.5146 703.58307 2371.3354 Q 599.3485 2762.2148 599.3485 2892.508 Q 599.3485 3022.8013 442.99673 3074.9185 Q 260.5863 3153.0945 234.52768 3153.0945 L 182.41042 3153.0945 L 130.29315 3179.153 L 52.117264 3205.2117 L 26.058632 3205.2117 L 0.0 3205.2117 L 0.0 3153.0945 L 26.058632 3127.0356 L 26.058632 3048.8599 L 26.058632 2996.7427 L 26.058632 2996.7427 Q 26.058632 2996.7427 182.41042 2241.0422 L 338.7622 1485.342 L 338.7622 1433.2247 Q 338.7622 1407.1661 390.87946 1328.9902 L 390.87946 1224.7556 L 416.9381 1172.6384 L 416.9381 1094.4625 L 390.87946 1094.4625 L 364.82083 1120.5211 L 312.70358 1120.5211 Q 260.5863 1120.5211 234.52768 1172.6384 L 182.41042 1198.697 L 182.41042 1198.697 L 182.41042 1224.7556 L 156.35179 1224.7556 L 130.29315 1224.7556 L 130.29315 1146.5798 Q 130.29315 1068.4039 156.35179 859.9348 L 182.41042 677.5244 L 182.41042 625.40717 L 182.41042 573.2899 L 234.52768 416.9381 Q 286.64496 286.64496 912.0521 130.29315 Q 1511.4006 26.058632 1537.4592 0.0 z" svg:height="32.052116mm" draw:style-name="style-62" svg:viewBox="0.0 0.0 1589.5765 3205.2117" svg:width="15.895765mm" svg:x="76.87296mm" svg:y="48.20847mm"/>
          <draw:path svg:d="M 286.64496 0.0 L 338.7622 0.0 L 338.7622 26.058632 L 338.7622 26.058632 L 338.7622 52.117264 Q 338.7622 104.23453 364.82083 104.23453 Q 390.87946 104.23453 390.87946 78.175896 Q 416.9381 52.117264 416.9381 104.23453 Q 390.87946 156.35179 442.99673 182.41042 Q 495.11398 208.46906 521.1726 182.41042 Q 547.23126 182.41042 573.2899 312.70358 L 599.3485 416.9381 L 599.3485 469.05536 L 599.3485 495.11398 L 599.3485 495.11398 L 573.2899 521.1726 L 469.05536 521.1726 Q 364.82083 521.1726 234.52768 547.23126 L 130.29315 547.23126 L 130.29315 547.23126 L 130.29315 521.1726 L 78.175896 521.1726 L 26.058632 521.1726 L 26.058632 495.11398 L 26.058632 469.05536 L 52.117264 442.99673 L 52.117264 416.9381 L 26.058632 416.9381 L 0.0 416.9381 L 0.0 416.9381 L 0.0 416.9381 L 0.0 390.87946 L 26.058632 390.87946 L 26.058632 312.70358 L 26.058632 234.52768 L 78.175896 234.52768 L 104.23453 208.46906 L 104.23453 208.46906 L 130.29315 208.46906 L 130.29315 208.46906 L 130.29315 182.41042 L 104.23453 182.41042 L 104.23453 156.35179 L 104.23453 156.35179 L 104.23453 156.35179 L 104.23453 156.35179 L 130.29315 156.35179 L 130.29315 156.35179 L 130.29315 156.35179 L 130.29315 130.29315 L 130.29315 130.29315 L 156.35179 104.23453 Q 156.35179 52.117264 208.46906 26.058632 Q 260.5863 0.0 286.64496 0.0 z" svg:height="5.4723125mm" draw:style-name="style-63" svg:viewBox="0.0 0.0 599.3485 547.23126" svg:width="5.993485mm" svg:x="164.42996mm" svg:y="67.75244mm"/>
          <draw:path svg:d="M 78.175896 78.175896 L 52.117264 3.6379788E-12 L 130.29315 26.058632 Q 182.41042 52.117264 208.46906 78.175896 Q 208.46906 104.23453 182.41042 104.23453 Q 156.35179 104.23453 156.35179 130.29315 L 182.41042 156.35179 L 182.41042 156.35179 L 182.41042 130.29315 L 234.52768 130.29315 L 286.64496 130.29315 L 286.64496 156.35179 L 312.70358 156.35179 L 312.70358 260.5863 L 312.70358 364.82083 L 234.52768 364.82083 Q 182.41042 338.7622 156.35179 338.7622 L 130.29315 338.7622 L 104.23453 312.70358 L 78.175896 312.70358 L 78.175896 286.64496 Q 78.175896 286.64496 52.117264 286.64496 L 52.117264 286.64496 L 26.058632 286.64496 Q 26.058632 286.64496 26.058632 260.5863 Q 26.058632 260.5863 0.0 208.46906 L 0.0 182.41042 L 26.058632 156.35179 Q 78.175896 156.35179 78.175896 78.175896 z" svg:height="3.6482084mm" draw:style-name="style-64" svg:viewBox="0.0 0.0 312.70358 364.82083" svg:width="3.1270359mm" svg:x="121.17264mm" svg:y="259.2834mm"/>
          <draw:path svg:d="M 1146.5798 130.29315 L 1198.697 3.6379788E-12 L 1224.7556 78.175896 Q 1250.8143 156.35179 1302.9315 182.41042 Q 1328.9902 182.41042 1355.0488 338.7622 Q 1355.0488 495.11398 1381.1074 495.11398 Q 1381.1074 495.11398 1381.1074 469.05536 L 1381.1074 469.05536 L 1407.1661 442.99673 L 1407.1661 416.9381 L 1459.2833 416.9381 L 1511.4006 416.9381 L 1511.4006 338.7622 Q 1537.4592 234.52768 1537.4592 182.41042 Q 1537.4592 104.23453 1615.6351 104.23453 L 1693.811 78.175896 L 1719.8696 234.52768 Q 1745.9283 390.87946 1798.0455 416.9381 Q 1824.1042 416.9381 1824.1042 390.87946 Q 1850.1628 364.82083 1850.1628 364.82083 L 1850.1628 364.82083 L 1850.1628 390.87946 Q 1850.1628 416.9381 1902.28 416.9381 Q 1954.3973 416.9381 1954.3973 390.87946 Q 1954.3973 364.82083 1980.4559 364.82083 L 1980.4559 364.82083 L 1980.4559 390.87946 Q 1980.4559 416.9381 2058.6318 390.87946 Q 2110.749 364.82083 2136.8079 338.7622 Q 2162.8665 338.7622 2241.0422 338.7622 Q 2319.2183 338.7622 2345.2769 390.87946 Q 2371.3354 442.99673 2423.4526 416.9381 Q 2449.5112 390.87946 2449.5112 390.87946 L 2449.5112 390.87946 L 2501.6287 390.87946 Q 2579.8044 416.9381 2579.8044 442.99673 Q 2579.8044 469.05536 2605.863 442.99673 Q 2631.9219 416.9381 2631.9219 416.9381 L 2631.9219 416.9381 L 2631.9219 416.9381 Q 2631.9219 442.99673 2631.9219 442.99673 L 2657.9805 442.99673 L 2710.0977 469.05536 Q 2762.2148 495.11398 2788.2734 547.23126 Q 2788.2734 599.3485 2840.3909 599.3485 L 2866.4495 599.3485 L 2866.4495 573.2899 L 2892.508 573.2899 L 2892.508 573.2899 L 2892.508 599.3485 L 2892.508 599.3485 L 2892.508 599.3485 L 2918.5667 651.46576 L 2944.6252 677.5244 L 2944.6252 677.5244 L 2944.6252 703.58307 L 2996.7427 703.58307 L 3022.8013 703.58307 L 3022.8013 729.64166 L 3022.8013 729.64166 L 3022.8013 729.64166 L 3022.8013 755.7003 L 2996.7427 755.7003 L 2970.684 755.7003 L 2866.4495 755.7003 Q 2762.2148 755.7003 1381.1074 729.64166 L 0.0 729.64166 L 0.0 729.64166 L 0.0 703.58307 L 26.058632 703.58307 L 52.117264 703.58307 L 78.175896 677.5244 L 104.23453 651.46576 L 104.23453 651.46576 L 78.175896 651.46576 L 78.175896 651.46576 L 78.175896 651.46576 L 104.23453 625.40717 L 130.29315 599.3485 L 130.29315 599.3485 L 130.29315 599.3485 L 130.29315 573.2899 L 130.29315 547.23126 L 130.29315 521.1726 L 130.29315 495.11398 L 260.5863 495.11398 Q 390.87946 469.05536 416.9381 442.99673 Q 469.05536 442.99673 495.11398 442.99673 Q 547.23126 469.05536 547.23126 469.05536 L 547.23126 495.11398 L 573.2899 495.11398 L 599.3485 495.11398 L 599.3485 469.05536 L 599.3485 469.05536 L 625.40717 469.05536 L 625.40717 442.99673 L 625.40717 442.99673 L 599.3485 442.99673 L 599.3485 390.87946 L 599.3485 364.82083 L 599.3485 364.82083 Q 599.3485 364.82083 625.40717 390.87946 Q 625.40717 416.9381 651.46576 416.9381 Q 677.5244 416.9381 729.64166 286.64496 L 807.81757 156.35179 L 807.81757 130.29315 L 807.81757 78.175896 L 833.8762 52.117264 L 833.8762 26.058632 L 859.9348 26.058632 L 885.99347 26.058632 L 885.99347 52.117264 L 912.0521 52.117264 L 912.0521 78.175896 L 912.0521 130.29315 L 964.1694 182.41042 Q 964.1694 234.52768 990.22797 286.64496 L 1016.2866 338.7622 L 1016.2866 338.7622 L 1016.2866 338.7622 L 1016.2866 364.82083 L 1016.2866 364.82083 L 1042.3452 390.87946 L 1042.3452 416.9381 L 1068.4039 416.9381 L 1094.4625 416.9381 L 1094.4625 338.7622 Q 1120.5211 286.64496 1146.5798 130.29315 z" svg:height="7.557003mm" draw:style-name="style-65" svg:viewBox="0.0 0.0 3022.8013 755.7003" svg:width="30.228012mm" svg:x="43.517914mm" svg:y="290.03256mm"/>
          <draw:path svg:d="M 260.5863 52.117264 L 312.70358 0.0 L 312.70358 52.117264 Q 312.70358 130.29315 338.7622 156.35179 Q 390.87946 156.35179 364.82083 182.41042 Q 338.7622 208.46906 390.87946 208.46906 Q 442.99673 234.52768 442.99673 260.5863 Q 442.99673 286.64496 416.9381 286.64496 Q 390.87946 312.70358 495.11398 338.7622 Q 599.3485 364.82083 573.2899 390.87946 Q 547.23126 416.9381 755.7003 469.05536 Q 964.1694 521.1726 938.1107 547.23126 Q 938.1107 573.2899 1094.4625 599.3485 Q 1250.8143 625.40717 1276.8729 625.40717 Q 1328.9902 677.5244 1954.3973 677.5244 Q 2553.7458 677.5244 2553.7458 703.58307 Q 2553.7458 729.64166 2631.9219 729.64166 Q 2684.039 729.64166 2684.039 703.58307 Q 2710.0977 677.5244 2970.684 677.5244 Q 3231.2703 677.5244 3491.8567 625.40717 Q 3752.4429 573.2899 3752.4429 547.23126 Q 3752.4429 521.1726 3830.619 521.1726 L 3882.736 521.1726 L 3908.7947 495.11398 L 3934.8533 495.11398 L 3934.8533 521.1726 L 3934.8533 547.23126 L 3908.7947 547.23126 L 3882.736 573.2899 L 3882.736 573.2899 L 3882.736 573.2899 L 3856.6775 625.40717 L 3856.6775 651.46576 L 3830.619 677.5244 Q 3778.5015 677.5244 3778.5015 729.64166 Q 3752.4429 781.7589 3726.3843 781.7589 Q 3700.3257 781.7589 3674.267 833.8762 Q 3648.2085 885.99347 3570.0325 885.99347 Q 3517.9153 938.1107 3491.8567 938.1107 L 3465.7979 938.1107 L 3465.7979 964.1694 L 3465.7979 990.22797 L 3491.8567 990.22797 L 3517.9153 990.22797 L 3517.9153 1016.2866 L 3517.9153 1042.3452 L 3543.9739 1042.3452 L 3543.9739 1042.3452 L 3543.9739 1068.4039 Q 3517.9153 1068.4039 3517.9153 1094.4625 L 3517.9153 1094.4625 L 3517.9153 1094.4625 Q 3517.9153 1094.4625 3491.8567 1094.4625 L 3491.8567 1120.5211 L 3465.7979 1094.4625 Q 3465.7979 1068.4039 3439.7393 1068.4039 Q 3413.6807 1068.4039 3413.6807 1094.4625 Q 3413.6807 1146.5798 3283.3875 1172.6384 Q 3153.0945 1198.697 3153.0945 1224.7556 Q 3153.0945 1250.8143 3153.0945 1250.8143 Q 3153.0945 1250.8143 3153.0945 1276.8729 L 3127.0356 1276.8729 L 2996.7427 1276.8729 Q 2866.4495 1302.9315 2840.3909 1328.9902 Q 2840.3909 1355.0488 2814.3323 1407.1661 L 2814.3323 1485.342 L 2814.3323 1485.342 L 2788.2734 1485.342 L 2788.2734 1511.4006 L 2788.2734 1537.4592 L 2736.1562 1537.4592 L 2684.039 1537.4592 L 2684.039 1511.4006 L 2684.039 1485.342 L 2657.9805 1485.342 L 2657.9805 1459.2833 L 2657.9805 1459.2833 Q 2631.9219 1459.2833 2631.9219 1433.2247 L 2631.9219 1407.1661 L 2631.9219 1381.1074 Q 2631.9219 1355.0488 2631.9219 1302.9315 Q 2631.9219 1250.8143 2527.6873 1250.8143 L 2397.394 1250.8143 L 2345.2769 1276.8729 L 2293.1597 1276.8729 L 2293.1597 1589.5765 L 2293.1597 1902.28 L 2293.1597 1902.28 L 2267.1008 1902.28 L 2267.1008 1876.2214 L 2267.1008 1824.1042 L 2241.0422 1824.1042 L 2241.0422 1824.1042 L 2188.925 1798.0455 L 2136.8079 1798.0455 L 2136.8079 1771.9869 L 2162.8665 1745.9283 L 2162.8665 1641.6937 Q 2162.8665 1537.4592 2110.749 1459.2833 L 2058.6318 1355.0488 L 2058.6318 1355.0488 L 2058.6318 1355.0488 L 2058.6318 1328.9902 L 2058.6318 1328.9902 L 2032.5732 1328.9902 L 2032.5732 1302.9315 L 2032.5732 1302.9315 L 2006.5146 1302.9315 L 2006.5146 1302.9315 L 2006.5146 1302.9315 L 2006.5146 1276.8729 L 2006.5146 1276.8729 L 1980.4559 1276.8729 L 1980.4559 1250.8143 L 1954.3973 1250.8143 L 1928.3387 1250.8143 L 1876.2214 1250.8143 L 1824.1042 1250.8143 L 1824.1042 1250.8143 L 1798.0455 1250.8143 L 1798.0455 1250.8143 L 1798.0455 1250.8143 L 1798.0455 1276.8729 L 1798.0455 1276.8729 L 1771.9869 1276.8729 L 1771.9869 1302.9315 L 1771.9869 1302.9315 L 1745.9283 1302.9315 L 1745.9283 1381.1074 Q 1693.811 1459.2833 1693.811 1589.5765 L 1693.811 1719.8696 L 1667.7524 1719.8696 L 1667.7524 1745.9283 L 1667.7524 1824.1042 L 1641.6937 1876.2214 L 1641.6937 1824.1042 L 1641.6937 1771.9869 L 1615.6351 1745.9283 L 1589.5765 1719.8696 L 1589.5765 1719.8696 L 1589.5765 1719.8696 L 1589.5765 1719.8696 L 1563.5178 1719.8696 L 1563.5178 1719.8696 L 1563.5178 1719.8696 L 1563.5178 1537.4592 Q 1537.4592 1355.0488 1537.4592 1302.9315 Q 1485.342 1250.8143 1459.2833 1198.697 Q 1407.1661 1172.6384 1407.1661 1146.5798 Q 1407.1661 1120.5211 1381.1074 1120.5211 L 1355.0488 1094.4625 L 1328.9902 1094.4625 L 1302.9315 1094.4625 L 1224.7556 1068.4039 L 1146.5798 1042.3452 L 1146.5798 1042.3452 L 1120.5211 1042.3452 L 1120.5211 1042.3452 L 1120.5211 1042.3452 L 1068.4039 1068.4039 L 1042.3452 1068.4039 L 1042.3452 1485.342 L 1042.3452 1902.28 L 1042.3452 1902.28 L 1016.2866 1902.28 L 1016.2866 1980.4559 L 1016.2866 2058.6318 L 990.22797 2058.6318 L 964.1694 2058.6318 L 964.1694 2032.5732 Q 964.1694 1980.4559 938.1107 1980.4559 Q 938.1107 1980.4559 729.64166 2006.5146 Q 521.1726 2006.5146 495.11398 1928.3387 L 495.11398 1876.2214 L 469.05536 1902.28 Q 442.99673 1928.3387 442.99673 1902.28 Q 442.99673 1902.28 416.9381 1902.28 L 416.9381 1902.28 L 416.9381 1667.7524 Q 442.99673 1407.1661 495.11398 1407.1661 Q 547.23126 1381.1074 547.23126 1302.9315 L 547.23126 1250.8143 L 390.87946 1250.8143 L 234.52768 1250.8143 L 234.52768 1198.697 Q 234.52768 1120.5211 260.5863 1120.5211 Q 286.64496 1094.4625 286.64496 1094.4625 L 286.64496 1042.3452 L 260.5863 1042.3452 Q 234.52768 1042.3452 182.41042 1068.4039 Q 156.35179 1068.4039 156.35179 1042.3452 Q 130.29315 990.22797 78.175896 990.22797 L 26.058632 1016.2866 L 26.058632 1016.2866 L 9.094947E-13 990.22797 L 26.058632 990.22797 Q 52.117264 990.22797 78.175896 964.1694 Q 130.29315 938.1107 130.29315 912.0521 L 156.35179 885.99347 L 78.175896 885.99347 L 9.094947E-13 885.99347 L 9.094947E-13 859.9348 L 26.058632 833.8762 L 26.058632 833.8762 L 26.058632 833.8762 L 26.058632 833.8762 Q 52.117264 833.8762 78.175896 833.8762 Q 130.29315 833.8762 130.29315 729.64166 Q 130.29315 651.46576 130.29315 625.40717 Q 156.35179 625.40717 78.175896 495.11398 Q 26.058632 364.82083 52.117264 364.82083 Q 78.175896 364.82083 104.23453 286.64496 L 130.29315 208.46906 L 130.29315 208.46906 Q 130.29315 208.46906 156.35179 182.41042 L 156.35179 156.35179 L 182.41042 156.35179 Q 182.41042 156.35179 182.41042 130.29315 L 182.41042 130.29315 L 208.46906 104.23453 Q 208.46906 78.175896 260.5863 52.117264 z" svg:height="20.586319mm" draw:style-name="style-66" svg:viewBox="0.0 0.0 3934.8533 2058.6318" svg:width="39.348534mm" svg:x="66.97068mm" svg:y="274.1368mm"/>
          <draw:path svg:d="M 312.70358 -1.8189894E-12 L 338.7622 -1.8189894E-12 L 338.7622 -1.8189894E-12 L 338.7622 -1.8189894E-12 L 338.7622 26.058632 L 364.82083 26.058632 L 364.82083 78.175896 Q 416.9381 130.29315 416.9381 234.52768 L 416.9381 338.7622 L 364.82083 338.7622 Q 338.7622 364.82083 260.5863 364.82083 L 182.41042 364.82083 L 104.23453 364.82083 L 52.117264 364.82083 L 52.117264 364.82083 Q 52.117264 338.7622 26.058632 338.7622 L 26.058632 338.7622 L 26.058632 312.70358 Q 9.094947E-13 312.70358 9.094947E-13 286.64496 Q 9.094947E-13 260.5863 78.175896 156.35179 L 156.35179 52.117264 L 156.35179 52.117264 Q 182.41042 52.117264 182.41042 26.058632 L 182.41042 26.058632 L 260.5863 -1.8189894E-12 Q 312.70358 -1.8189894E-12 312.70358 -1.8189894E-12 z" svg:height="3.6482084mm" draw:style-name="style-67" svg:viewBox="0.0 0.0 416.9381 364.82083" svg:width="4.169381mm" svg:x="73.485344mm" svg:y="112.05212mm"/>
          <draw:path svg:d="M 3205.2117 182.41042 L 3491.8567 0.0 L 3517.9153 0.0 Q 3517.9153 26.058632 3517.9153 52.117264 L 3517.9153 78.175896 L 3491.8567 104.23453 Q 3491.8567 130.29315 3465.7979 130.29315 L 3439.7393 156.35179 L 3491.8567 156.35179 Q 3570.0325 156.35179 3517.9153 182.41042 Q 3517.9153 208.46906 3491.8567 208.46906 L 3491.8567 208.46906 L 3491.8567 234.52768 L 3517.9153 234.52768 L 3517.9153 260.5863 L 3517.9153 286.64496 L 3543.9739 312.70358 Q 3543.9739 338.7622 3622.1497 312.70358 Q 3726.3843 286.64496 3726.3843 312.70358 L 3726.3843 338.7622 L 3726.3843 338.7622 Q 3726.3843 338.7622 3700.3257 364.82083 L 3700.3257 364.82083 L 3700.3257 364.82083 L 3674.267 364.82083 L 3674.267 364.82083 L 3674.267 364.82083 L 3674.267 390.87946 L 3674.267 390.87946 L 3674.267 416.9381 L 3674.267 442.99673 L 3674.267 442.99673 L 3674.267 469.05536 L 3648.2085 469.05536 L 3622.1497 469.05536 L 3648.2085 495.11398 L 3674.267 495.11398 L 3674.267 521.1726 L 3674.267 547.23126 L 3700.3257 547.23126 L 3700.3257 521.1726 L 3700.3257 521.1726 L 3726.3843 521.1726 L 3726.3843 521.1726 L 3726.3843 521.1726 L 3830.619 547.23126 Q 3934.8533 573.2899 3934.8533 599.3485 Q 3934.8533 625.40717 3986.9707 599.3485 Q 4039.088 573.2899 4065.1465 599.3485 Q 4091.205 625.40717 4143.3223 651.46576 Q 4195.4395 677.5244 4247.557 703.58307 Q 4273.6157 703.58307 4299.6743 729.64166 Q 4299.6743 729.64166 4325.733 729.64166 Q 4351.7915 729.64166 4351.7915 755.7003 Q 4377.85 781.7589 4429.9673 807.81757 Q 4508.143 833.8762 4508.143 807.81757 Q 4508.143 781.7589 4534.2017 833.8762 Q 4560.2603 885.99347 4612.378 885.99347 Q 4664.495 885.99347 4664.495 912.0521 Q 4690.5537 938.1107 4768.7295 990.22797 Q 4846.9053 1016.2866 4846.9053 1042.3452 Q 4846.9053 1068.4039 4872.964 1042.3452 Q 4925.0815 1042.3452 4925.0815 1068.4039 Q 4925.0815 1094.4625 4899.0225 1120.5211 L 4899.0225 1146.5798 L 4899.0225 1146.5798 Q 4872.964 1146.5798 4872.964 1172.6384 L 4872.964 1198.697 L 4846.9053 1276.8729 Q 4820.8467 1355.0488 4794.788 1355.0488 Q 4768.7295 1355.0488 4820.8467 1485.342 Q 4899.0225 1615.6351 4872.964 1615.6351 Q 4872.964 1641.6937 4872.964 1719.8696 Q 4872.964 1824.1042 4846.9053 1850.1628 Q 4846.9053 1876.2214 4872.964 1876.2214 L 4899.0225 1876.2214 L 4872.964 1902.28 Q 4872.964 1928.3387 4820.8467 1954.3973 Q 4794.788 1980.4559 4768.7295 1980.4559 L 4742.671 1980.4559 L 4768.7295 2006.5146 L 4768.7295 2006.5146 L 4742.671 2058.6318 Q 4716.6123 2084.6904 4716.6123 2084.6904 L 4690.5537 2084.6904 L 4690.5537 2084.6904 L 4664.495 2084.6904 L 4664.495 2136.8079 Q 4664.495 2162.8665 4638.4365 2162.8665 L 4612.378 2188.925 L 4560.2603 2188.925 L 4508.143 2188.925 L 4508.143 2214.9836 L 4508.143 2241.0422 L 4534.2017 2241.0422 L 4534.2017 2241.0422 L 4534.2017 2214.9836 L 4560.2603 2214.9836 L 4560.2603 2241.0422 L 4560.2603 2241.0422 L 4560.2603 2241.0422 Q 4560.2603 2267.1008 4534.2017 2319.2183 L 4508.143 2371.3354 L 4508.143 2371.3354 L 4508.143 2371.3354 L 4508.143 2345.2769 L 4508.143 2345.2769 L 4482.0845 2319.2183 L 4456.026 2293.1597 L 4456.026 2293.1597 Q 4456.026 2293.1597 4351.7915 2267.1008 L 4247.557 2241.0422 L 4247.557 2241.0422 Q 4247.557 2241.0422 4221.498 2214.9836 L 4195.4395 2214.9836 L 4195.4395 2188.925 Q 4195.4395 2188.925 4039.088 2188.925 L 3908.7947 2162.8665 L 3908.7947 2188.925 L 3908.7947 2214.9836 L 3882.736 2214.9836 L 3830.619 2214.9836 L 3830.619 2214.9836 Q 3830.619 2188.925 3778.5015 2188.925 Q 3700.3257 2188.925 3700.3257 2162.8665 L 3700.3257 2136.8079 L 3700.3257 2084.6904 L 3700.3257 2006.5146 L 3674.267 2006.5146 L 3648.2085 2032.5732 L 3622.1497 2032.5732 L 3596.091 2032.5732 L 3596.091 2058.6318 L 3570.0325 2084.6904 L 3570.0325 2188.925 Q 3517.9153 2267.1008 3517.9153 2293.1597 L 3517.9153 2345.2769 L 3491.8567 2397.394 L 3465.7979 2423.4526 L 3465.7979 2423.4526 L 3465.7979 2449.5112 L 3439.7393 2449.5112 L 3413.6807 2449.5112 L 3413.6807 2423.4526 L 3413.6807 2423.4526 L 3387.622 2397.394 Q 3361.5635 2345.2769 3335.505 2241.0422 L 3309.4463 2162.8665 L 3283.3875 2162.8665 L 3283.3875 2136.8079 L 3257.3289 2136.8079 L 3231.2703 2136.8079 L 3231.2703 2162.8665 L 3205.2117 2162.8665 L 3205.2117 2188.925 L 3205.2117 2214.9836 L 3153.0945 2293.1597 Q 3153.0945 2345.2769 3127.0356 2397.394 L 3100.977 2423.4526 L 3100.977 2423.4526 L 3100.977 2449.5112 L 3100.977 2449.5112 L 3100.977 2449.5112 L 3074.9185 2449.5112 L 3074.9185 2449.5112 L 3074.9185 2475.57 L 3048.8599 2475.57 L 3048.8599 2449.5112 L 3048.8599 2423.4526 L 3022.8013 2397.394 L 2996.7427 2345.2769 L 2996.7427 2293.1597 Q 2996.7427 2241.0422 2970.684 2188.925 L 2944.6252 2110.749 L 2944.6252 2084.6904 L 2944.6252 2058.6318 L 2918.5667 2058.6318 L 2918.5667 2032.5732 L 2866.4495 2032.5732 L 2814.3323 2032.5732 L 2814.3323 2058.6318 L 2788.2734 2058.6318 L 2788.2734 2084.6904 L 2788.2734 2136.8079 L 2814.3323 2162.8665 L 2840.3909 2188.925 L 2892.508 2527.6873 Q 2996.7427 2866.4495 2996.7427 2918.5667 L 2996.7427 2944.6252 L 2996.7427 2970.684 L 2996.7427 3022.8013 L 3022.8013 3022.8013 L 3022.8013 3022.8013 L 3022.8013 3048.8599 L 2996.7427 3048.8599 L 2996.7427 3048.8599 L 2996.7427 3074.9185 L 2970.684 3074.9185 L 2944.6252 3074.9185 L 2944.6252 3048.8599 Q 2944.6252 3048.8599 2892.508 3022.8013 Q 2866.4495 3022.8013 2814.3323 3022.8013 Q 2788.2734 3048.8599 2657.9805 3074.9185 L 2527.6873 3074.9185 L 2527.6873 3100.977 L 2527.6873 3127.0356 L 2527.6873 3153.0945 L 2527.6873 3179.153 L 2527.6873 3179.153 L 2527.6873 3179.153 L 2501.6287 3205.2117 L 2475.57 3231.2703 L 2475.57 3231.2703 L 2475.57 3231.2703 L 2501.6287 3231.2703 L 2501.6287 3231.2703 L 2475.57 3257.3289 L 2449.5112 3283.3875 L 2423.4526 3283.3875 L 2397.394 3283.3875 L 2397.394 3309.4463 L 2397.394 3309.4463 L 2058.6318 3309.4463 Q 1693.811 3283.3875 912.0521 3309.4463 L 130.29315 3309.4463 L 78.175896 3309.4463 L 0.0 3309.4463 L 0.0 3283.3875 Q 26.058632 3257.3289 0.0 2501.6287 L 0.0 1719.8696 L 0.0 1719.8696 L 26.058632 1719.8696 L 26.058632 1771.9869 L 26.058632 1798.0455 L 52.117264 1798.0455 L 78.175896 1771.9869 L 130.29315 1771.9869 L 156.35179 1771.9869 L 182.41042 1771.9869 L 182.41042 1771.9869 L 182.41042 1771.9869 L 182.41042 1771.9869 L 208.46906 1771.9869 Q 208.46906 1771.9869 234.52768 1745.9283 Q 286.64496 1745.9283 286.64496 1719.8696 Q 286.64496 1667.7524 338.7622 1667.7524 Q 364.82083 1667.7524 364.82083 1641.6937 Q 390.87946 1615.6351 495.11398 1563.5178 Q 599.3485 1537.4592 599.3485 1511.4006 Q 599.3485 1485.342 677.5244 1459.2833 Q 755.7003 1407.1661 781.7589 1407.1661 Q 833.8762 1407.1661 859.9348 1355.0488 Q 859.9348 1328.9902 1094.4625 1250.8143 Q 1328.9902 1146.5798 1381.1074 1146.5798 Q 1407.1661 1094.4625 1615.6351 990.22797 Q 1824.1042 885.99347 1850.1628 859.9348 Q 1850.1628 833.8762 2058.6318 781.7589 L 2293.1597 755.7003 L 2371.3354 755.7003 L 2423.4526 729.64166 L 2449.5112 729.64166 Q 2475.57 729.64166 2527.6873 625.40717 Q 2579.8044 547.23126 2684.039 521.1726 Q 2762.2148 521.1726 2762.2148 495.11398 Q 2788.2734 469.05536 2866.4495 416.9381 Q 2944.6252 364.82083 3205.2117 182.41042 z M 4742.671 1850.1628 L 4768.7295 1824.1042 L 4768.7295 1824.1042 L 4768.7295 1824.1042 L 4768.7295 1850.1628 Q 4794.788 1876.2214 4768.7295 1876.2214 L 4742.671 1876.2214 L 4742.671 1850.1628 z" svg:height="33.094463mm" draw:style-name="style-68" svg:viewBox="0.0 0.0 4925.0815 3309.4463" svg:width="49.250813mm" svg:x="19.543974mm" svg:y="264.23453mm"/>
          <draw:path svg:d="M 26.058632 0.0 L 26.058632 0.0 L 104.23453 0.0 Q 156.35179 0.0 156.35179 130.29315 Q 156.35179 260.5863 78.175896 286.64496 Q 0.0 286.64496 0.0 156.35179 Q 0.0 0.0 26.058632 0.0 z" svg:height="2.8664494mm" draw:style-name="style-69" svg:viewBox="0.0 0.0 156.35179 286.64496" svg:width="1.5635179mm" svg:x="46.905537mm" svg:y="27.100977mm"/>
          <draw:path svg:d="M 52.117264 26.058632 L 52.117264 0.0 L 182.41042 0.0 L 286.64496 0.0 L 338.7622 52.117264 Q 390.87946 104.23453 416.9381 156.35179 L 416.9381 208.46906 L 416.9381 208.46906 Q 390.87946 208.46906 390.87946 234.52768 Q 390.87946 260.5863 286.64496 312.70358 Q 182.41042 338.7622 156.35179 416.9381 L 130.29315 495.11398 L 130.29315 495.11398 L 130.29315 521.1726 L 78.175896 521.1726 L 52.117264 521.1726 L 52.117264 495.11398 L 26.058632 495.11398 L 26.058632 416.9381 L 26.058632 364.82083 L 1.8189894E-12 364.82083 L 1.8189894E-12 364.82083 L 1.8189894E-12 312.70358 Q 26.058632 234.52768 26.058632 130.29315 L 26.058632 26.058632 L 52.117264 26.058632 z M 234.52768 104.23453 Q 286.64496 104.23453 286.64496 156.35179 Q 286.64496 208.46906 234.52768 208.46906 Q 182.41042 234.52768 182.41042 156.35179 Q 182.41042 104.23453 234.52768 104.23453 z" svg:height="5.211726mm" draw:style-name="style-70" svg:viewBox="0.0 0.0 416.9381 521.1726" svg:width="4.169381mm" svg:x="99.28339mm" svg:y="26.058632mm"/>
          <draw:path svg:d="M 52.117264 156.35179 L 78.175896 -3.6379788E-12 L 182.41042 182.41042 Q 312.70358 364.82083 312.70358 416.9381 L 312.70358 442.99673 L 338.7622 469.05536 L 364.82083 495.11398 L 364.82083 521.1726 L 364.82083 521.1726 L 364.82083 521.1726 Q 364.82083 521.1726 364.82083 547.23126 L 390.87946 547.23126 L 495.11398 1250.8143 Q 573.2899 1980.4559 599.3485 2136.8079 Q 625.40717 2293.1597 625.40717 2345.2769 L 625.40717 2423.4526 L 625.40717 2449.5112 Q 625.40717 2501.6287 599.3485 2605.863 L 573.2899 2736.1562 L 573.2899 2762.2148 L 573.2899 2788.2734 L 547.23126 2788.2734 L 547.23126 2788.2734 L 547.23126 2788.2734 L 547.23126 2814.3323 L 521.1726 2814.3323 L 495.11398 2814.3323 L 495.11398 2788.2734 L 521.1726 2762.2148 L 521.1726 2657.9805 Q 521.1726 2579.8044 495.11398 2475.57 L 495.11398 2371.3354 L 469.05536 2371.3354 L 416.9381 2397.394 L 416.9381 2397.394 L 416.9381 2397.394 L 312.70358 2475.57 Q 208.46906 2553.7458 182.41042 2553.7458 L 156.35179 2553.7458 L 156.35179 2553.7458 L 130.29315 2553.7458 L 104.23453 2553.7458 L 52.117264 2553.7458 L 52.117264 2501.6287 L 52.117264 2475.57 L 26.058632 2397.394 L 26.058632 2293.1597 L 26.058632 2188.925 Q 0.0 2110.749 26.058632 1980.4559 Q 52.117264 1850.1628 26.058632 1407.1661 L 0.0 964.1694 L 0.0 885.99347 L 0.0 807.81757 L 0.0 781.7589 Q 0.0 755.7003 0.0 625.40717 Q 0.0 469.05536 26.058632 390.87946 Q 52.117264 312.70358 52.117264 156.35179 z" svg:height="28.143322mm" draw:style-name="style-71" svg:viewBox="0.0 0.0 625.40717 2814.3323" svg:width="6.2540717mm" svg:x="142.8013mm" svg:y="216.28664mm"/>
          <draw:path svg:d="M 338.7622 9.094947E-13 L 338.7622 9.094947E-13 L 338.7622 130.29315 Q 338.7622 286.64496 286.64496 442.99673 Q 234.52768 625.40717 234.52768 677.5244 L 234.52768 729.64166 L 208.46906 755.7003 L 208.46906 807.81757 L 156.35179 807.81757 L 104.23453 807.81757 L 78.175896 781.7589 L 52.117264 755.7003 L 26.058632 755.7003 L 0.0 755.7003 L 0.0 729.64166 L 0.0 729.64166 L 26.058632 729.64166 L 52.117264 729.64166 L 52.117264 677.5244 L 78.175896 625.40717 L 156.35179 312.70358 Q 234.52768 9.094947E-13 286.64496 9.094947E-13 Q 312.70358 26.058632 338.7622 9.094947E-13 z" svg:height="8.078176mm" draw:style-name="style-72" svg:viewBox="0.0 0.0 338.7622 807.81757" svg:width="3.387622mm" svg:x="183.19218mm" svg:y="50.29316mm"/>
          <draw:path svg:d="M 3882.736 1250.8143 L 3882.736 0.0 L 3882.736 0.0 Q 3882.736 0.0 3908.7947 14019.544 L 3908.7947 28039.088 L 3908.7947 28039.088 L 3882.736 28039.088 L 3882.736 26814.332 L 3882.736 25589.576 L 3882.736 20273.615 L 3882.736 14983.713 L 3856.6775 15009.771 Q 3830.619 15061.889 3830.619 15061.889 Q 3830.619 15087.947 3804.56 15035.83 Q 3778.5015 14983.713 3752.4429 14983.713 Q 3726.3843 14983.713 3674.267 14749.186 Q 3648.2085 14540.716 3622.1497 14540.716 Q 3596.091 14540.716 3570.0325 14436.481 Q 3570.0325 14358.306 3543.9739 14358.306 Q 3517.9153 14358.306 3517.9153 14201.954 Q 3491.8567 14045.603 3465.7979 14045.603 Q 3439.7393 14045.603 3439.7393 14019.544 Q 3413.6807 13993.485 3413.6807 14019.544 L 3413.6807 14045.603 L 3387.622 14071.661 Q 3361.5635 14097.72 3361.5635 14123.778 L 3361.5635 14175.8955 L 3335.505 14175.8955 L 3309.4463 14175.8955 L 3309.4463 14123.778 L 3309.4463 14097.72 L 3283.3875 14097.72 L 3283.3875 14071.661 L 3283.3875 14071.661 L 3309.4463 14071.661 L 3309.4463 14071.661 L 3309.4463 14071.661 L 3309.4463 14045.603 L 3309.4463 14045.603 L 3335.505 14045.603 Q 3335.505 14019.544 3309.4463 14019.544 Q 3283.3875 14019.544 3283.3875 13993.485 Q 3283.3875 13967.427 3309.4463 13967.427 Q 3335.505 13967.427 3335.505 13941.368 Q 3335.505 13915.31 3309.4463 13915.31 Q 3283.3875 13915.31 3283.3875 13889.25 Q 3309.4463 13863.191 3257.3289 13758.957 Q 3257.3289 13654.723 3205.2117 13498.371 Q 3153.0945 13315.961 3100.977 13133.55 Q 3048.8599 12951.14 3048.8599 12768.7295 Q 3048.8599 12612.378 3048.8599 12560.261 Q 3048.8599 12482.084 3074.9185 12456.025 Q 3100.977 12456.025 3074.9185 12429.967 Q 3048.8599 12403.908 3048.8599 12377.85 Q 3048.8599 12325.732 3048.8599 12351.791 Q 3048.8599 12377.85 3022.8013 12351.791 Q 2996.7427 12351.791 2996.7427 12273.615 Q 2996.7427 12221.498 2918.5667 12195.439 Q 2866.4495 12143.322 2892.508 12117.264 Q 2892.508 12091.205 2918.5667 12091.205 Q 2944.6252 12091.205 2944.6252 12117.264 Q 2944.6252 12143.322 2970.684 12091.205 L 2970.684 12065.146 L 2944.6252 12065.146 L 2918.5667 12039.088 L 2918.5667 12039.088 L 2944.6252 12039.088 L 2944.6252 12039.088 L 2944.6252 12039.088 L 2918.5667 12013.029 Q 2892.508 12013.029 2892.508 12039.088 Q 2892.508 12065.146 2840.3909 12091.205 L 2788.2734 12091.205 L 2788.2734 12065.146 L 2788.2734 12039.088 L 2814.3323 12039.088 L 2840.3909 12039.088 L 2840.3909 12013.029 Q 2840.3909 12013.029 2840.3909 11960.912 Q 2840.3909 11908.795 2866.4495 11882.736 Q 2892.508 11882.736 2840.3909 11856.677 Q 2788.2734 11856.677 2814.3323 11830.618 Q 2840.3909 11778.501 2840.3909 11752.442 Q 2866.4495 11726.384 2866.4495 11674.267 Q 2892.508 11596.091 2892.508 11361.563 Q 2892.508 11100.977 2892.508 11100.977 Q 2918.5667 11074.918 2892.508 10892.508 Q 2892.508 10710.098 2840.3909 10710.098 Q 2814.3323 10710.098 2814.3323 10684.039 Q 2840.3909 10657.98 2788.2734 10631.922 Q 2736.1562 10579.805 2710.0977 10553.746 Q 2684.039 10501.628 2684.039 10423.452 Q 2684.039 10345.276 2710.0977 10319.218 Q 2710.0977 10267.101 2684.039 10267.101 Q 2657.9805 10267.101 2684.039 10188.925 Q 2684.039 10110.749 2657.9805 10110.749 Q 2631.9219 10110.749 2631.9219 10084.69 Q 2631.9219 10058.632 2631.9219 9928.339 Q 2579.8044 9798.045 2605.863 9615.635 Q 2631.9219 9433.225 2605.863 9407.166 Q 2579.8044 9381.107 2579.8044 9328.99 L 2579.8044 9276.873 L 2553.7458 9276.873 L 2553.7458 9276.873 L 2527.6873 9302.932 L 2501.6287 9328.99 L 2501.6287 9328.99 L 2475.57 9328.99 L 2475.57 9302.932 L 2475.57 9276.873 L 2501.6287 9276.873 L 2527.6873 9276.873 L 2475.57 9250.814 L 2423.4526 9224.756 L 2397.394 9224.756 L 2371.3354 9224.756 L 2371.3354 9198.697 L 2371.3354 9198.697 L 2345.2769 9198.697 L 2345.2769 9224.756 L 2345.2769 9224.756 L 2319.2183 9224.756 L 2319.2183 9250.814 L 2319.2183 9276.873 L 2293.1597 9485.342 L 2267.1008 9719.869 L 2267.1008 9745.928 L 2267.1008 9771.986 L 2241.0422 9771.986 L 2241.0422 9798.045 L 2241.0422 9798.045 L 2214.9836 9798.045 L 2214.9836 9798.045 L 2214.9836 9798.045 L 2214.9836 9798.045 L 2188.925 9798.045 L 2188.925 9771.986 L 2214.9836 9771.986 L 2214.9836 9745.928 L 2214.9836 9745.928 L 2188.925 9537.459 L 2188.925 9355.049 L 2188.925 9224.756 Q 2214.9836 9094.462 2214.9836 7244.2993 L 2214.9836 5394.1367 L 2214.9836 5368.078 Q 2214.9836 5315.961 2267.1008 3804.56 Q 2267.1008 2293.1597 2136.8079 2293.1597 L 2006.5146 2267.1008 L 2006.5146 2267.1008 L 2006.5146 2241.0422 L 2006.5146 2241.0422 L 2006.5146 2241.0422 L 2032.5732 2241.0422 L 2032.5732 2241.0422 L 2032.5732 2214.9836 L 2058.6318 2214.9836 L 2058.6318 2214.9836 L 2058.6318 2188.925 L 2032.5732 2188.925 L 2006.5146 2188.925 L 2032.5732 2162.8665 L 2058.6318 2136.8079 L 2058.6318 2136.8079 L 2058.6318 2136.8079 L 2084.6904 2084.6904 Q 2084.6904 2032.5732 2058.6318 2032.5732 Q 2032.5732 2032.5732 2032.5732 1980.4559 Q 2032.5732 1954.3973 2006.5146 1954.3973 Q 1980.4559 1928.3387 1902.28 1824.1042 Q 1824.1042 1667.7524 1693.811 1537.4592 Q 1537.4592 1407.1661 1537.4592 1328.9902 Q 1511.4006 1276.8729 1485.342 1250.8143 Q 1433.2247 1250.8143 1381.1074 1172.6384 Q 1328.9902 1094.4625 1172.6384 1094.4625 Q 1016.2866 1120.5211 1016.2866 1146.5798 Q 1016.2866 1172.6384 859.9348 1198.697 L 677.5244 1250.8143 L 677.5244 1224.7556 Q 677.5244 1198.697 651.46576 1198.697 Q 599.3485 1198.697 599.3485 1120.5211 Q 573.2899 1042.3452 547.23126 912.0521 Q 521.1726 807.81757 442.99673 781.7589 Q 390.87946 755.7003 286.64496 729.64166 L 182.41042 677.5244 L 182.41042 677.5244 L 182.41042 677.5244 L 156.35179 677.5244 L 156.35179 677.5244 L 234.52768 677.5244 Q 286.64496 677.5244 312.70358 677.5244 L 338.7622 677.5244 L 338.7622 651.46576 L 338.7622 651.46576 L 338.7622 625.40717 L 338.7622 625.40717 L 338.7622 625.40717 L 338.7622 625.40717 L 338.7622 599.3485 L 338.7622 599.3485 L 312.70358 599.3485 L 312.70358 625.40717 L 286.64496 625.40717 L 260.5863 625.40717 L 260.5863 599.3485 L 234.52768 599.3485 L 234.52768 599.3485 L 234.52768 573.2899 L 208.46906 573.2899 Q 182.41042 573.2899 156.35179 573.2899 L 130.29315 573.2899 L 130.29315 573.2899 L 130.29315 573.2899 L 78.175896 547.23126 L 0.0 521.1726 L 26.058632 521.1726 L 52.117264 521.1726 L 52.117264 495.11398 L 78.175896 495.11398 L 78.175896 495.11398 L 78.175896 521.1726 L 182.41042 521.1726 Q 286.64496 521.1726 286.64496 495.11398 Q 286.64496 469.05536 755.7003 442.99673 Q 1198.697 416.9381 1719.8696 469.05536 Q 2214.9836 495.11398 2293.1597 521.1726 Q 2371.3354 573.2899 2423.4526 625.40717 Q 2475.57 677.5244 2579.8044 677.5244 Q 2684.039 729.64166 2684.039 755.7003 Q 2710.0977 807.81757 2736.1562 807.81757 Q 2788.2734 807.81757 2840.3909 912.0521 Q 2866.4495 1016.2866 3048.8599 1146.5798 Q 3257.3289 1250.8143 3335.505 1328.9902 Q 3413.6807 1381.1074 3413.6807 1459.2833 Q 3439.7393 1511.4006 3465.7979 1511.4006 Q 3491.8567 1511.4006 3517.9153 1537.4592 Q 3517.9153 1563.5178 3570.0325 1589.5765 Q 3622.1497 1615.6351 3622.1497 1667.7524 Q 3674.267 1745.9283 3726.3843 1824.1042 Q 3778.5015 1928.3387 3752.4429 1954.3973 Q 3726.3843 1980.4559 3726.3843 2136.8079 Q 3726.3843 2267.1008 3700.3257 2293.1597 L 3700.3257 2345.2769 L 3726.3843 2345.2769 L 3752.4429 2345.2769 L 3752.4429 2371.3354 L 3778.5015 2371.3354 L 3778.5015 2397.394 L 3778.5015 2423.4526 L 3804.56 2423.4526 L 3830.619 2449.5112 L 3830.619 2449.5112 L 3830.619 2449.5112 L 3856.6775 2501.6287 L 3882.736 2527.6873 L 3882.736 1250.8143 z M 442.99673 755.7003 Q 442.99673 729.64166 469.05536 729.64166 Q 495.11398 729.64166 495.11398 755.7003 Q 495.11398 781.7589 469.05536 781.7589 Q 442.99673 781.7589 442.99673 755.7003 z M 2866.4495 11986.971 Q 2866.4495 11986.971 2866.4495 11960.912 Q 2892.508 11960.912 2892.508 11986.971 Q 2892.508 11986.971 2866.4495 11986.971 z" svg:height="280.39087mm" draw:style-name="style-73" svg:viewBox="0.0 0.0 3908.7947 28039.088" svg:width="39.087948mm" svg:x="173.2899mm" svg:y="0.0mm"/>
          <draw:path svg:d="M 0.0 26.058632 L 0.0 0.0 L 182.41042 0.0 Q 364.82083 0.0 364.82083 26.058632 Q 338.7622 52.117264 312.70358 78.175896 Q 260.5863 78.175896 260.5863 208.46906 L 260.5863 312.70358 L 260.5863 312.70358 L 260.5863 312.70358 L 234.52768 390.87946 L 234.52768 469.05536 L 234.52768 469.05536 Q 208.46906 495.11398 208.46906 521.1726 L 208.46906 521.1726 L 182.41042 521.1726 L 156.35179 521.1726 L 104.23453 495.11398 L 78.175896 495.11398 L 78.175896 416.9381 L 78.175896 338.7622 L 78.175896 208.46906 Q 52.117264 78.175896 26.058632 52.117264 Q -26.058632 52.117264 0.0 26.058632 z" svg:height="5.211726mm" draw:style-name="style-74" svg:viewBox="0.0 0.0 364.82083 521.1726" svg:width="3.6482084mm" svg:x="137.0684mm" svg:y="26.579803mm"/>
          <draw:path svg:d="M 78.175896 0.0 L 156.35179 0.0 L 156.35179 0.0 L 182.41042 0.0 L 182.41042 260.5863 L 182.41042 547.23126 L 234.52768 547.23126 L 286.64496 547.23126 L 286.64496 547.23126 Q 286.64496 573.2899 312.70358 573.2899 L 338.7622 573.2899 L 338.7622 625.40717 Q 338.7622 651.46576 182.41042 651.46576 L 26.058632 625.40717 L 26.058632 625.40717 L 26.058632 625.40717 L 4.5474735E-13 312.70358 L 4.5474735E-13 0.0 L 4.5474735E-13 0.0 Q 4.5474735E-13 0.0 78.175896 0.0 z" svg:height="6.514658mm" draw:style-name="style-75" svg:viewBox="0.0 0.0 338.7622 651.46576" svg:width="3.387622mm" svg:x="40.912052mm" svg:y="24.495113mm"/>
          <draw:path svg:d="M 390.87946 0.0 L 390.87946 26.058632 L 416.9381 26.058632 L 416.9381 26.058632 L 416.9381 26.058632 L 442.99673 26.058632 L 442.99673 26.058632 L 442.99673 52.117264 L 442.99673 52.117264 L 442.99673 52.117264 L 442.99673 104.23453 Q 442.99673 156.35179 469.05536 234.52768 L 495.11398 312.70358 L 495.11398 338.7622 Q 495.11398 364.82083 521.1726 364.82083 L 521.1726 364.82083 L 547.23126 521.1726 Q 573.2899 651.46576 547.23126 651.46576 Q 521.1726 651.46576 495.11398 729.64166 Q 495.11398 807.81757 547.23126 912.0521 Q 599.3485 1016.2866 599.3485 1094.4625 Q 651.46576 1172.6384 781.7589 1355.0488 Q 938.1107 1511.4006 938.1107 1537.4592 L 964.1694 1537.4592 L 964.1694 1563.5178 L 964.1694 1615.6351 L 964.1694 1615.6351 L 964.1694 1615.6351 L 964.1694 1641.6937 L 964.1694 1641.6937 L 990.22797 1641.6937 L 990.22797 1667.7524 L 990.22797 1667.7524 L 1016.2866 1667.7524 L 1016.2866 1693.811 L 1016.2866 1719.8696 L 990.22797 1719.8696 L 964.1694 1719.8696 L 964.1694 1693.811 L 964.1694 1693.811 L 938.1107 1667.7524 L 912.0521 1641.6937 L 912.0521 1615.6351 L 912.0521 1589.5765 L 885.99347 1563.5178 Q 885.99347 1537.4592 859.9348 1537.4592 Q 833.8762 1537.4592 833.8762 1563.5178 Q 833.8762 1589.5765 781.7589 1589.5765 Q 729.64166 1563.5178 547.23126 1589.5765 Q 364.82083 1615.6351 312.70358 1641.6937 Q 260.5863 1667.7524 260.5863 1615.6351 Q 286.64496 1537.4592 234.52768 1563.5178 L 182.41042 1563.5178 L 182.41042 1563.5178 Q 182.41042 1537.4592 156.35179 1511.4006 Q 130.29315 1485.342 130.29315 1459.2833 L 130.29315 1407.1661 L 104.23453 1381.1074 L 78.175896 1355.0488 L 78.175896 1355.0488 L 78.175896 1355.0488 L 78.175896 1328.9902 L 78.175896 1328.9902 L 52.117264 1328.9902 L 52.117264 1302.9315 L 26.058632 1302.9315 L -1.8189894E-12 1302.9315 L -1.8189894E-12 1276.8729 L -1.8189894E-12 1250.8143 L 26.058632 1250.8143 L 52.117264 1250.8143 L 52.117264 1276.8729 L 78.175896 1276.8729 L 78.175896 1276.8729 L 78.175896 1302.9315 L 104.23453 1302.9315 Q 130.29315 1302.9315 182.41042 1328.9902 L 260.5863 1328.9902 L 260.5863 1224.7556 L 260.5863 1120.5211 L 260.5863 990.22797 Q 286.64496 859.9348 286.64496 833.8762 L 286.64496 781.7589 L 260.5863 677.5244 L 260.5863 573.2899 L 260.5863 547.23126 Q 234.52768 521.1726 234.52768 416.9381 Q 182.41042 338.7622 156.35179 312.70358 Q 104.23453 260.5863 78.175896 208.46906 L 78.175896 130.29315 L 78.175896 104.23453 L 78.175896 78.175896 L 104.23453 78.175896 L 104.23453 52.117264 L 104.23453 52.117264 L 130.29315 52.117264 L 130.29315 26.058632 L 130.29315 0.0 L 156.35179 26.058632 L 182.41042 52.117264 L 182.41042 52.117264 L 182.41042 52.117264 L 234.52768 26.058632 Q 312.70358 0.0 338.7622 0.0 Q 390.87946 -26.058632 390.87946 0.0 z" svg:height="17.198696mm" draw:style-name="style-76" svg:viewBox="0.0 0.0 1016.2866 1719.8696" svg:width="10.162867mm" svg:x="121.69381mm" svg:y="249.6417mm"/>
          <draw:path svg:d="M 547.23126 52.117264 L 651.46576 0.0 L 651.46576 26.058632 L 651.46576 26.058632 L 625.40717 78.175896 Q 573.2899 104.23453 573.2899 130.29315 L 573.2899 182.41042 L 547.23126 260.5863 L 521.1726 338.7622 L 521.1726 364.82083 L 521.1726 390.87946 L 521.1726 390.87946 Q 521.1726 390.87946 521.1726 416.9381 L 547.23126 416.9381 L 599.3485 573.2899 Q 651.46576 703.58307 651.46576 729.64166 Q 677.5244 729.64166 677.5244 729.64166 L 677.5244 755.7003 L 703.58307 755.7003 Q 729.64166 755.7003 729.64166 599.3485 L 729.64166 416.9381 L 781.7589 390.87946 Q 807.81757 364.82083 807.81757 338.7622 Q 807.81757 312.70358 833.8762 312.70358 L 885.99347 312.70358 L 885.99347 338.7622 Q 885.99347 338.7622 912.0521 338.7622 L 912.0521 364.82083 L 912.0521 390.87946 Q 912.0521 442.99673 885.99347 442.99673 Q 833.8762 442.99673 833.8762 547.23126 Q 859.9348 651.46576 885.99347 651.46576 Q 912.0521 651.46576 912.0521 599.3485 Q 912.0521 547.23126 938.1107 547.23126 L 964.1694 547.23126 L 964.1694 547.23126 Q 964.1694 547.23126 964.1694 573.2899 Q 990.22797 573.2899 1016.2866 599.3485 Q 1042.3452 599.3485 1042.3452 495.11398 Q 1042.3452 390.87946 1068.4039 338.7622 L 1094.4625 286.64496 L 1094.4625 286.64496 Q 1094.4625 286.64496 1120.5211 338.7622 Q 1146.5798 390.87946 1146.5798 390.87946 Q 1146.5798 364.82083 1198.697 208.46906 Q 1224.7556 52.117264 1250.8143 52.117264 L 1276.8729 52.117264 L 1276.8729 52.117264 Q 1276.8729 78.175896 1302.9315 78.175896 L 1302.9315 78.175896 L 1407.1661 234.52768 Q 1485.342 390.87946 1563.5178 416.9381 Q 1641.6937 469.05536 1719.8696 964.1694 Q 1824.1042 1485.342 1824.1042 1537.4592 L 1824.1042 1615.6351 L 1824.1042 1615.6351 L 1824.1042 1615.6351 L 1798.0455 1615.6351 L 1798.0455 1641.6937 L 1798.0455 1641.6937 L 1824.1042 1641.6937 L 1824.1042 1667.7524 L 1824.1042 1693.811 L 1798.0455 1693.811 L 1798.0455 1693.811 L 1798.0455 1667.7524 L 1771.9869 1667.7524 L 1771.9869 1667.7524 L 1771.9869 1641.6937 L 1745.9283 1641.6937 Q 1719.8696 1641.6937 1719.8696 1667.7524 L 1693.811 1693.811 L 1250.8143 1693.811 Q 807.81757 1693.811 573.2899 1667.7524 L 364.82083 1667.7524 L 364.82083 1667.7524 Q 364.82083 1641.6937 338.7622 1641.6937 L 312.70358 1641.6937 L 312.70358 1615.6351 L 312.70358 1589.5765 L 312.70358 1563.5178 Q 312.70358 1537.4592 338.7622 1537.4592 Q 364.82083 1511.4006 364.82083 1485.342 Q 364.82083 1459.2833 312.70358 1459.2833 Q 286.64496 1459.2833 338.7622 1328.9902 Q 364.82083 1198.697 416.9381 1172.6384 Q 469.05536 1120.5211 442.99673 1120.5211 Q 416.9381 1120.5211 416.9381 1094.4625 Q 416.9381 1068.4039 416.9381 1042.3452 Q 416.9381 1016.2866 416.9381 990.22797 Q 416.9381 964.1694 390.87946 938.1107 Q 338.7622 912.0521 312.70358 859.9348 Q 286.64496 807.81757 260.5863 807.81757 Q 208.46906 807.81757 208.46906 729.64166 L 208.46906 651.46576 L 208.46906 625.40717 Q 208.46906 599.3485 208.46906 547.23126 Q 208.46906 469.05536 182.41042 469.05536 Q 156.35179 442.99673 156.35179 390.87946 L 156.35179 312.70358 L 130.29315 312.70358 L 130.29315 286.64496 L 52.117264 286.64496 L 0.0 286.64496 L 0.0 286.64496 L 0.0 260.5863 L 26.058632 260.5863 L 26.058632 234.52768 L 26.058632 234.52768 L 52.117264 234.52768 L 52.117264 234.52768 L 52.117264 234.52768 L 52.117264 234.52768 L 78.175896 234.52768 L 78.175896 234.52768 L 104.23453 234.52768 L 104.23453 234.52768 L 104.23453 234.52768 L 130.29315 208.46906 L 156.35179 208.46906 L 208.46906 260.5863 Q 234.52768 286.64496 286.64496 286.64496 Q 312.70358 260.5863 338.7622 286.64496 L 338.7622 312.70358 L 364.82083 312.70358 Q 390.87946 312.70358 416.9381 208.46906 Q 442.99673 104.23453 547.23126 52.117264 z M 260.5863 677.5244 Q 260.5863 677.5244 286.64496 677.5244 Q 286.64496 703.58307 260.5863 703.58307 Q 260.5863 703.58307 260.5863 677.5244 z" svg:height="16.93811mm" draw:style-name="style-77" svg:viewBox="0.0 0.0 1824.1042 1693.811" svg:width="18.241041mm" svg:x="119.869705mm" svg:y="177.98045mm"/>
          <draw:path svg:d="M 912.0521 78.175896 L 938.1107 78.175896 L 938.1107 130.29315 L 938.1107 156.35179 L 912.0521 156.35179 Q 912.0521 182.41042 912.0521 182.41042 L 938.1107 182.41042 L 938.1107 234.52768 L 964.1694 260.5863 L 964.1694 260.5863 L 964.1694 260.5863 L 964.1694 312.70358 L 964.1694 364.82083 L 990.22797 364.82083 L 1016.2866 338.7622 L 1016.2866 338.7622 L 1016.2866 338.7622 L 1042.3452 338.7622 L 1042.3452 338.7622 L 1068.4039 364.82083 L 1120.5211 364.82083 L 1094.4625 390.87946 Q 1068.4039 416.9381 1042.3452 651.46576 L 1016.2866 859.9348 L 1016.2866 912.0521 L 1016.2866 938.1107 L 1042.3452 938.1107 L 1042.3452 964.1694 L 1042.3452 964.1694 L 1068.4039 964.1694 L 1068.4039 964.1694 L 1068.4039 964.1694 L 1094.4625 912.0521 Q 1120.5211 912.0521 1120.5211 885.99347 L 1146.5798 885.99347 L 1146.5798 912.0521 L 1120.5211 964.1694 L 1120.5211 964.1694 L 1120.5211 964.1694 L 1120.5211 990.22797 L 1120.5211 990.22797 L 1146.5798 990.22797 L 1146.5798 1016.2866 L 1146.5798 1016.2866 L 1172.6384 1016.2866 L 1172.6384 1016.2866 L 1172.6384 1016.2866 L 1224.7556 1042.3452 Q 1250.8143 1068.4039 1250.8143 1068.4039 L 1276.8729 1068.4039 L 1276.8729 1068.4039 L 1276.8729 1068.4039 L 1276.8729 1094.4625 L 1276.8729 1094.4625 L 1302.9315 1120.5211 L 1328.9902 1146.5798 L 1328.9902 1146.5798 L 1328.9902 1172.6384 L 1381.1074 1172.6384 L 1407.1661 1172.6384 L 1407.1661 1198.697 L 1407.1661 1198.697 L 1328.9902 1198.697 L 1250.8143 1224.7556 L 1224.7556 1224.7556 Q 1172.6384 1224.7556 1120.5211 1224.7556 Q 1042.3452 1276.8729 1068.4039 1276.8729 Q 1068.4039 1276.8729 990.22797 1276.8729 Q 912.0521 1276.8729 755.7003 1328.9902 Q 599.3485 1381.1074 547.23126 1328.9902 L 495.11398 1276.8729 L 495.11398 1302.9315 Q 495.11398 1328.9902 469.05536 1328.9902 Q 442.99673 1328.9902 469.05536 1355.0488 Q 495.11398 1355.0488 495.11398 1381.1074 L 495.11398 1407.1661 L 469.05536 1407.1661 L 469.05536 1433.2247 L 469.05536 1433.2247 L 442.99673 1433.2247 L 442.99673 1433.2247 Q 442.99673 1433.2247 390.87946 1381.1074 Q 364.82083 1381.1074 338.7622 1407.1661 Q 338.7622 1433.2247 312.70358 1433.2247 Q 286.64496 1433.2247 286.64496 1485.342 L 286.64496 1511.4006 L 260.5863 1511.4006 L 260.5863 1537.4592 L 260.5863 1537.4592 L 260.5863 1537.4592 L 234.52768 1537.4592 L 208.46906 1537.4592 L 208.46906 1537.4592 L 182.41042 1511.4006 L 182.41042 1485.342 L 182.41042 1459.2833 L 156.35179 1459.2833 Q 156.35179 1433.2247 104.23453 1407.1661 L 52.117264 1381.1074 L 52.117264 1328.9902 Q 78.175896 1276.8729 78.175896 1276.8729 Q 78.175896 1276.8729 78.175896 1276.8729 Q 104.23453 1250.8143 78.175896 1250.8143 Q 52.117264 1250.8143 52.117264 1224.7556 Q 26.058632 1172.6384 26.058632 1120.5211 Q 26.058632 1068.4039 26.058632 1016.2866 L 0.0 990.22797 L 0.0 964.1694 Q -26.058632 964.1694 0.0 912.0521 L 26.058632 885.99347 L 26.058632 885.99347 L 26.058632 885.99347 L 52.117264 885.99347 L 52.117264 859.9348 L 52.117264 859.9348 L 78.175896 859.9348 L 78.175896 755.7003 L 78.175896 677.5244 L 104.23453 442.99673 Q 130.29315 234.52768 130.29315 156.35179 Q 130.29315 104.23453 338.7622 52.117264 Q 521.1726 -26.058632 703.58307 9.094947E-13 Q 859.9348 26.058632 859.9348 52.117264 Q 885.99347 78.175896 912.0521 78.175896 z M 547.23126 1250.8143 Q 547.23126 1224.7556 573.2899 1224.7556 Q 599.3485 1224.7556 599.3485 1250.8143 Q 599.3485 1276.8729 573.2899 1276.8729 Q 547.23126 1276.8729 547.23126 1250.8143 z M 234.52768 1433.2247 L 234.52768 1433.2247 L 234.52768 1433.2247 L 208.46906 1433.2247 L 234.52768 1407.1661 Q 234.52768 1381.1074 260.5863 1355.0488 Q 286.64496 1355.0488 260.5863 1381.1074 Q 234.52768 1433.2247 234.52768 1433.2247 z" svg:height="15.374593mm" draw:style-name="style-78" svg:viewBox="0.0 0.0 1407.1661 1537.4592" svg:width="14.071661mm" svg:x="132.11726mm" svg:y="74.2671mm"/>
          <draw:path svg:d="M 885.99347 26.058632 L 912.0521 52.117264 L 912.0521 78.175896 L 912.0521 104.23453 L 938.1107 104.23453 Q 938.1107 130.29315 964.1694 130.29315 L 964.1694 130.29315 L 964.1694 130.29315 Q 964.1694 130.29315 964.1694 156.35179 L 990.22797 156.35179 L 990.22797 156.35179 Q 990.22797 182.41042 1016.2866 182.41042 L 1016.2866 182.41042 L 1016.2866 182.41042 Q 1016.2866 182.41042 1042.3452 234.52768 L 1068.4039 260.5863 L 1068.4039 260.5863 L 1068.4039 286.64496 L 1068.4039 286.64496 L 1068.4039 286.64496 L 1094.4625 286.64496 L 1094.4625 286.64496 L 755.7003 312.70358 Q 442.99673 338.7622 286.64496 338.7622 L 156.35179 390.87946 L 78.175896 390.87946 L -1.8189894E-12 390.87946 L -1.8189894E-12 338.7622 L -1.8189894E-12 286.64496 L -1.8189894E-12 286.64496 L -1.8189894E-12 260.5863 L 26.058632 260.5863 L 26.058632 234.52768 L 26.058632 234.52768 L 26.058632 234.52768 L 52.117264 182.41042 L 78.175896 130.29315 L 78.175896 130.29315 L 78.175896 130.29315 L 78.175896 104.23453 L 78.175896 104.23453 L 104.23453 104.23453 L 104.23453 78.175896 L 104.23453 78.175896 L 130.29315 78.175896 L 130.29315 78.175896 L 130.29315 78.175896 L 156.35179 52.117264 L 182.41042 26.058632 L 182.41042 26.058632 L 182.41042 26.058632 L 234.52768 26.058632 Q 286.64496 3.6379788E-12 286.64496 52.117264 Q 338.7622 104.23453 338.7622 78.175896 Q 364.82083 78.175896 547.23126 52.117264 Q 729.64166 26.058632 781.7589 52.117264 Q 833.8762 52.117264 833.8762 26.058632 Q 833.8762 3.6379788E-12 859.9348 3.6379788E-12 Q 885.99347 3.6379788E-12 885.99347 26.058632 z" svg:height="3.9087946mm" draw:style-name="style-79" svg:viewBox="0.0 0.0 1094.4625 390.87946" svg:width="10.944625mm" svg:x="121.69381mm" svg:y="265.01627mm"/>
          <draw:path svg:d="M 1146.5798 104.23453 L 1146.5798 104.23453 L 1146.5798 104.23453 L 1146.5798 104.23453 L 1198.697 104.23453 Q 1276.8729 104.23453 1302.9315 156.35179 Q 1302.9315 182.41042 1302.9315 260.5863 Q 1302.9315 312.70358 1302.9315 416.9381 L 1302.9315 495.11398 L 1302.9315 781.7589 Q 1276.8729 1094.4625 1250.8143 1094.4625 Q 1224.7556 1094.4625 1172.6384 1120.5211 L 1120.5211 1120.5211 L 729.64166 1120.5211 Q 338.7622 1094.4625 286.64496 1094.4625 Q 234.52768 1094.4625 182.41042 990.22797 L 130.29315 912.0521 L 130.29315 912.0521 Q 104.23453 912.0521 104.23453 885.99347 L 104.23453 859.9348 L 156.35179 859.9348 Q 182.41042 859.9348 182.41042 729.64166 Q 156.35179 599.3485 104.23453 338.7622 L 0.0 78.175896 L 26.058632 3.6379788E-12 Q 52.117264 -104.23453 130.29315 26.058632 Q 208.46906 156.35179 234.52768 130.29315 Q 260.5863 130.29315 286.64496 104.23453 Q 286.64496 78.175896 729.64166 78.175896 Q 1146.5798 104.23453 1146.5798 104.23453 z" svg:height="11.205212mm" draw:style-name="style-80" svg:viewBox="0.0 0.0 1302.9315 1120.5211" svg:width="13.029316mm" svg:x="125.08143mm" svg:y="217.85016mm"/>
          <draw:path svg:d="M 26.058632 104.23453 L 26.058632 0.0 L 208.46906 0.0 Q 364.82083 0.0 364.82083 26.058632 L 364.82083 78.175896 L 364.82083 78.175896 Q 364.82083 78.175896 286.64496 104.23453 L 208.46906 130.29315 L 208.46906 130.29315 L 208.46906 130.29315 L 208.46906 182.41042 Q 208.46906 234.52768 260.5863 234.52768 Q 286.64496 234.52768 286.64496 286.64496 Q 286.64496 312.70358 234.52768 312.70358 Q 182.41042 312.70358 182.41042 390.87946 L 208.46906 442.99673 L 208.46906 442.99673 Q 208.46906 442.99673 286.64496 469.05536 L 364.82083 469.05536 L 364.82083 495.11398 L 364.82083 521.1726 L 312.70358 521.1726 L 234.52768 521.1726 L 130.29315 521.1726 L 26.058632 521.1726 L 26.058632 495.11398 L 0.0 469.05536 L 0.0 338.7622 L 0.0 208.46906 L 26.058632 104.23453 z" svg:height="5.211726mm" draw:style-name="style-81" svg:viewBox="0.0 0.0 364.82083 521.1726" svg:width="3.6482084mm" svg:x="148.01303mm" svg:y="26.319218mm"/>
          <draw:path svg:d="M 78.175896 26.058632 L 104.23453 26.058632 L 182.41042 0.0 Q 260.5863 0.0 260.5863 234.52768 L 260.5863 495.11398 L 234.52768 912.0521 Q 208.46906 1328.9902 208.46906 1355.0488 L 208.46906 1355.0488 L 208.46906 1355.0488 Q 208.46906 1355.0488 182.41042 1381.1074 Q 182.41042 1407.1661 104.23453 1381.1074 L 26.058632 1381.1074 L 26.058632 1355.0488 Q 0.0 1328.9902 0.0 1224.7556 L 0.0 1094.4625 L 0.0 1016.2866 Q 0.0 964.1694 26.058632 495.11398 Q 52.117264 26.058632 78.175896 26.058632 z" svg:height="13.811074mm" draw:style-name="style-82" svg:viewBox="0.0 0.0 260.5863 1381.1074" svg:width="2.605863mm" svg:x="190.74918mm" svg:y="140.45602mm"/>
          <draw:path svg:d="M 130.29315 26.058632 L 130.29315 0.0 L 156.35179 0.0 Q 208.46906 0.0 156.35179 156.35179 Q 104.23453 312.70358 52.117264 338.7622 L 1.8189894E-12 338.7622 L 1.8189894E-12 286.64496 L 1.8189894E-12 234.52768 L 26.058632 234.52768 Q 26.058632 208.46906 52.117264 130.29315 L 104.23453 52.117264 L 104.23453 52.117264 Q 104.23453 52.117264 130.29315 26.058632 z" svg:height="3.387622mm" draw:style-name="style-83" svg:viewBox="0.0 0.0 156.35179 338.7622" svg:width="1.5635179mm" svg:x="140.19543mm" svg:y="117.78501mm"/>
          <draw:path svg:d="M 364.82083 26.058632 L 364.82083 26.058632 L 364.82083 52.117264 L 364.82083 78.175896 L 312.70358 78.175896 Q 260.5863 78.175896 208.46906 130.29315 L 156.35179 156.35179 L 182.41042 286.64496 Q 208.46906 390.87946 286.64496 416.9381 Q 364.82083 442.99673 364.82083 469.05536 L 390.87946 469.05536 L 390.87946 495.11398 Q 364.82083 495.11398 286.64496 495.11398 Q 182.41042 495.11398 104.23453 442.99673 L 26.058632 390.87946 L 26.058632 364.82083 Q 0.0 338.7622 0.0 286.64496 L 0.0 208.46906 L 26.058632 130.29315 Q 52.117264 52.117264 130.29315 26.058632 Q 208.46906 -26.058632 286.64496 0.0 Q 364.82083 0.0 364.82083 26.058632 z" svg:height="4.95114mm" draw:style-name="style-84" svg:viewBox="0.0 0.0 390.87946 495.11398" svg:width="3.9087946mm" svg:x="165.21172mm" svg:y="26.319218mm"/>
          <draw:path svg:d="M 26.058632 26.058632 L 78.175896 0.0 L 104.23453 0.0 L 130.29315 0.0 L 130.29315 26.058632 L 130.29315 26.058632 L 156.35179 208.46906 L 182.41042 416.9381 L 182.41042 416.9381 L 182.41042 416.9381 L 182.41042 416.9381 Q 182.41042 416.9381 234.52768 469.05536 Q 312.70358 469.05536 182.41042 495.11398 L 26.058632 521.1726 L 26.058632 495.11398 Q 26.058632 495.11398 0.0 364.82083 L 0.0 234.52768 L 0.0 130.29315 L 0.0 26.058632 L 26.058632 26.058632 z" svg:height="5.211726mm" draw:style-name="style-85" svg:viewBox="0.0 0.0 234.52768 521.1726" svg:width="2.3452768mm" svg:x="95.114006mm" svg:y="26.058632mm"/>
          <draw:path svg:d="M 208.46906 26.058632 L 234.52768 26.058632 L 234.52768 26.058632 Q 234.52768 52.117264 260.5863 52.117264 L 260.5863 52.117264 L 312.70358 52.117264 L 390.87946 52.117264 L 390.87946 52.117264 L 390.87946 52.117264 L 390.87946 78.175896 L 416.9381 78.175896 L 416.9381 78.175896 L 416.9381 104.23453 L 416.9381 104.23453 L 416.9381 104.23453 L 442.99673 130.29315 L 442.99673 156.35179 L 442.99673 156.35179 Q 416.9381 156.35179 416.9381 156.35179 L 416.9381 182.41042 L 416.9381 182.41042 Q 416.9381 182.41042 312.70358 208.46906 Q 208.46906 208.46906 208.46906 182.41042 Q 208.46906 156.35179 156.35179 156.35179 L 130.29315 182.41042 L 130.29315 182.41042 Q 104.23453 182.41042 104.23453 208.46906 L 104.23453 208.46906 L 104.23453 208.46906 Q 104.23453 208.46906 104.23453 234.52768 L 78.175896 234.52768 L 52.117264 234.52768 Q 0.0 208.46906 0.0 182.41042 Q 0.0 156.35179 26.058632 130.29315 L 78.175896 104.23453 L 104.23453 104.23453 Q 130.29315 104.23453 104.23453 78.175896 Q 104.23453 52.117264 26.058632 26.058632 Q -52.117264 1.8189894E-12 78.175896 1.8189894E-12 Q 182.41042 1.8189894E-12 208.46906 26.058632 z" svg:height="2.3452768mm" draw:style-name="style-86" svg:viewBox="0.0 0.0 442.99673 234.52768" svg:width="4.4299674mm" svg:x="71.40065mm" svg:y="115.17915mm"/>
          <draw:path svg:d="M 807.81757 52.117264 L 807.81757 52.117264 L 781.7589 78.175896 Q 781.7589 104.23453 781.7589 182.41042 L 781.7589 260.5863 L 781.7589 260.5863 L 781.7589 260.5863 L 859.9348 260.5863 Q 938.1107 260.5863 938.1107 260.5863 Q 938.1107 260.5863 964.1694 234.52768 L 964.1694 208.46906 L 990.22797 208.46906 L 1016.2866 208.46906 L 1016.2866 234.52768 L 990.22797 260.5863 L 990.22797 286.64496 L 990.22797 312.70358 L 1042.3452 312.70358 L 1094.4625 312.70358 L 1094.4625 338.7622 L 1094.4625 338.7622 L 1042.3452 338.7622 Q 990.22797 364.82083 755.7003 390.87946 Q 521.1726 416.9381 495.11398 416.9381 Q 469.05536 416.9381 469.05536 469.05536 Q 469.05536 521.1726 442.99673 521.1726 Q 416.9381 547.23126 416.9381 599.3485 L 442.99673 651.46576 L 416.9381 651.46576 L 390.87946 651.46576 L 390.87946 625.40717 Q 390.87946 599.3485 364.82083 599.3485 L 338.7622 625.40717 L 338.7622 625.40717 L 312.70358 625.40717 L 312.70358 625.40717 L 312.70358 625.40717 L 312.70358 651.46576 L 312.70358 651.46576 L 312.70358 651.46576 L 312.70358 651.46576 L 286.64496 625.40717 Q 260.5863 599.3485 234.52768 573.2899 Q 208.46906 573.2899 208.46906 599.3485 Q 208.46906 625.40717 156.35179 625.40717 Q 156.35179 625.40717 104.23453 625.40717 L 52.117264 625.40717 L 52.117264 599.3485 L 52.117264 599.3485 L 78.175896 599.3485 L 78.175896 573.2899 L 78.175896 573.2899 L 104.23453 573.2899 L 104.23453 521.1726 Q 104.23453 495.11398 78.175896 495.11398 L 52.117264 521.1726 L 26.058632 521.1726 L 1.8189894E-12 521.1726 L 1.8189894E-12 495.11398 Q 1.8189894E-12 469.05536 52.117264 442.99673 Q 78.175896 416.9381 104.23453 390.87946 Q 104.23453 338.7622 156.35179 312.70358 Q 182.41042 312.70358 208.46906 234.52768 Q 208.46906 156.35179 208.46906 182.41042 Q 182.41042 208.46906 156.35179 156.35179 L 156.35179 104.23453 L 156.35179 104.23453 L 182.41042 104.23453 L 182.41042 104.23453 L 208.46906 104.23453 L 208.46906 104.23453 Q 208.46906 78.175896 234.52768 52.117264 L 234.52768 26.058632 L 469.05536 52.117264 Q 729.64166 52.117264 729.64166 26.058632 Q 729.64166 0.0 755.7003 0.0 Q 781.7589 0.0 781.7589 26.058632 Q 781.7589 52.117264 807.81757 52.117264 z" svg:height="6.514658mm" draw:style-name="style-87" svg:viewBox="0.0 0.0 1094.4625 651.46576" svg:width="10.944625mm" svg:x="154.78827mm" svg:y="69.837135mm"/>
          <draw:path svg:d="M 729.64166 0.0 L 729.64166 0.0 L 729.64166 0.0 L 755.7003 0.0 L 729.64166 78.175896 Q 703.58307 156.35179 729.64166 156.35179 Q 755.7003 156.35179 729.64166 234.52768 Q 729.64166 338.7622 651.46576 364.82083 Q 573.2899 390.87946 312.70358 442.99673 Q 52.117264 469.05536 26.058632 495.11398 L 26.058632 495.11398 L 26.058632 495.11398 Q -1.8189894E-12 495.11398 -1.8189894E-12 442.99673 Q -1.8189894E-12 416.9381 26.058632 416.9381 L 52.117264 390.87946 L 52.117264 364.82083 Q 78.175896 338.7622 338.7622 234.52768 Q 573.2899 130.29315 625.40717 78.175896 Q 677.5244 26.058632 703.58307 26.058632 L 703.58307 26.058632 L 729.64166 26.058632 Q 729.64166 26.058632 729.64166 0.0 z" svg:height="4.95114mm" draw:style-name="style-88" svg:viewBox="0.0 0.0 755.7003 495.11398" svg:width="7.557003mm" svg:x="140.71661mm" svg:y="244.16937mm"/>
          <draw:path svg:d="M 1641.6937 182.41042 L 1641.6937 182.41042 L 1641.6937 208.46906 Q 1667.7524 234.52768 1667.7524 234.52768 Q 1667.7524 260.5863 1537.4592 469.05536 L 1407.1661 677.5244 L 1407.1661 703.58307 L 1407.1661 729.64166 L 1407.1661 729.64166 L 1381.1074 755.7003 L 1381.1074 755.7003 L 1381.1074 755.7003 L 1381.1074 755.7003 L 1381.1074 781.7589 L 1355.0488 781.7589 L 1355.0488 807.81757 L 1355.0488 807.81757 L 1355.0488 807.81757 L 1355.0488 807.81757 L 1355.0488 833.8762 L 1276.8729 1068.4039 Q 1198.697 1276.8729 1198.697 1589.5765 Q 1198.697 1902.28 1250.8143 2006.5146 Q 1302.9315 2110.749 1302.9315 2110.749 L 1302.9315 2110.749 L 1302.9315 2110.749 L 1302.9315 2136.8079 L 1302.9315 2136.8079 L 1302.9315 2162.8665 L 1302.9315 2162.8665 L 1328.9902 2162.8665 L 1328.9902 2162.8665 L 1328.9902 2162.8665 L 1355.0488 2188.925 L 1355.0488 2188.925 L 1355.0488 2214.9836 L 1355.0488 2241.0422 L 1381.1074 2241.0422 L 1381.1074 2267.1008 L 1381.1074 2267.1008 L 1407.1661 2267.1008 L 1407.1661 2267.1008 L 1407.1661 2267.1008 L 1407.1661 2293.1597 L 1407.1661 2293.1597 L 1511.4006 2371.3354 Q 1615.6351 2475.57 1589.5765 2684.039 Q 1563.5178 2892.508 1589.5765 2970.684 Q 1615.6351 3048.8599 1589.5765 3100.977 L 1589.5765 3153.0945 L 1563.5178 3153.0945 L 1537.4592 3153.0945 L 1537.4592 3179.153 Q 1511.4006 3179.153 1511.4006 3205.2117 L 1511.4006 3205.2117 L 1485.342 3205.2117 Q 1485.342 3205.2117 1407.1661 3179.153 L 1355.0488 3179.153 L 1355.0488 3153.0945 L 1355.0488 3127.0356 L 1328.9902 3127.0356 L 1328.9902 3153.0945 L 1328.9902 3153.0945 L 1302.9315 3153.0945 L 1302.9315 3205.2117 L 1302.9315 3231.2703 L 1302.9315 3231.2703 Q 1276.8729 3205.2117 1250.8143 3205.2117 Q 1198.697 3153.0945 1198.697 3100.977 Q 1198.697 3048.8599 1172.6384 3074.9185 Q 1146.5798 3100.977 1120.5211 3048.8599 Q 1094.4625 3022.8013 1042.3452 3074.9185 Q 964.1694 3153.0945 938.1107 3074.9185 L 885.99347 2996.7427 L 885.99347 2996.7427 L 885.99347 2996.7427 L 885.99347 2970.684 L 885.99347 2970.684 L 859.9348 2970.684 L 859.9348 2996.7427 L 859.9348 2996.7427 L 833.8762 2996.7427 L 833.8762 2996.7427 L 833.8762 2996.7427 L 833.8762 3022.8013 L 833.8762 3022.8013 L 807.81757 3022.8013 L 807.81757 3048.8599 L 807.81757 3048.8599 L 833.8762 3048.8599 L 833.8762 3048.8599 Q 833.8762 3048.8599 833.8762 3074.9185 Q 833.8762 3100.977 807.81757 3100.977 Q 755.7003 3100.977 729.64166 3153.0945 L 677.5244 3205.2117 L 677.5244 3205.2117 L 677.5244 3205.2117 L 677.5244 3231.2703 L 677.5244 3231.2703 L 703.58307 3257.3289 L 703.58307 3257.3289 L 677.5244 3257.3289 L 651.46576 3257.3289 L 625.40717 3231.2703 L 573.2899 3231.2703 L 573.2899 3205.2117 L 573.2899 3153.0945 L 547.23126 3048.8599 Q 521.1726 2918.5667 495.11398 2918.5667 Q 469.05536 2944.6252 416.9381 2918.5667 Q 364.82083 2892.508 390.87946 2840.3909 Q 390.87946 2788.2734 364.82083 2814.3323 Q 364.82083 2840.3909 338.7622 2840.3909 Q 312.70358 2840.3909 312.70358 2788.2734 L 312.70358 2762.2148 L 312.70358 2762.2148 L 312.70358 2736.1562 L 260.5863 2736.1562 Q 234.52768 2736.1562 182.41042 2762.2148 Q 130.29315 2788.2734 130.29315 2840.3909 L 104.23453 2866.4495 L 104.23453 2866.4495 L 104.23453 2892.508 L 104.23453 2892.508 L 104.23453 2892.508 L 78.175896 2892.508 L 78.175896 2892.508 L 78.175896 2892.508 L 78.175896 2892.508 L 52.117264 2918.5667 L 26.058632 2918.5667 L 26.058632 2892.508 L 52.117264 2866.4495 L 52.117264 2866.4495 L 52.117264 2840.3909 L 26.058632 2840.3909 L 0.0 2840.3909 L 0.0 2814.3323 L 0.0 2788.2734 L 26.058632 2788.2734 L 52.117264 2788.2734 L 52.117264 2736.1562 L 52.117264 2710.0977 L 130.29315 2657.9805 Q 208.46906 2605.863 208.46906 2579.8044 Q 208.46906 2553.7458 182.41042 2501.6287 L 182.41042 2449.5112 L 182.41042 2449.5112 L 208.46906 2449.5112 L 208.46906 2449.5112 L 208.46906 2475.57 L 208.46906 2475.57 L 234.52768 2475.57 L 234.52768 2475.57 L 234.52768 2475.57 L 260.5863 2501.6287 L 260.5863 2501.6287 L 260.5863 2501.6287 Q 260.5863 2527.6873 260.5863 2527.6873 L 286.64496 2527.6873 L 286.64496 2527.6873 Q 286.64496 2527.6873 312.70358 2553.7458 L 312.70358 2553.7458 L 312.70358 2553.7458 Q 312.70358 2579.8044 312.70358 2579.8044 L 338.7622 2579.8044 L 338.7622 2579.8044 L 364.82083 2579.8044 L 364.82083 2579.8044 L 364.82083 2579.8044 L 416.9381 2579.8044 L 469.05536 2579.8044 L 651.46576 2579.8044 L 833.8762 2579.8044 L 833.8762 2553.7458 L 833.8762 2553.7458 L 833.8762 2527.6873 Q 833.8762 2527.6873 833.8762 2475.57 Q 833.8762 2423.4526 833.8762 2162.8665 Q 885.99347 1928.3387 1094.4625 1068.4039 L 1302.9315 208.46906 L 1302.9315 208.46906 Q 1302.9315 208.46906 1328.9902 182.41042 L 1328.9902 182.41042 L 1328.9902 182.41042 Q 1355.0488 182.41042 1355.0488 182.41042 L 1355.0488 156.35179 L 1381.1074 130.29315 Q 1407.1661 78.175896 1407.1661 26.058632 Q 1407.1661 -4.5474735E-13 1459.2833 -4.5474735E-13 Q 1485.342 -4.5474735E-13 1485.342 26.058632 Q 1485.342 52.117264 1459.2833 52.117264 Q 1433.2247 78.175896 1511.4006 78.175896 Q 1615.6351 104.23453 1615.6351 130.29315 Q 1615.6351 182.41042 1641.6937 182.41042 z" svg:height="32.573288mm" draw:style-name="style-89" svg:viewBox="0.0 0.0 1667.7524 3257.3289" svg:width="16.677525mm" svg:x="164.69055mm" svg:y="40.390877mm"/>
          <draw:path svg:d="M 547.23126 182.41042 L 573.2899 0.0 L 573.2899 416.9381 Q 573.2899 859.9348 573.2899 859.9348 L 547.23126 859.9348 L 521.1726 859.9348 Q 469.05536 859.9348 260.5863 833.8762 L 52.117264 807.81757 L 52.117264 807.81757 L 78.175896 807.81757 L 78.175896 781.7589 L 104.23453 781.7589 L 104.23453 781.7589 L 104.23453 755.7003 L 104.23453 755.7003 L 104.23453 755.7003 L 78.175896 755.7003 L 78.175896 755.7003 L 78.175896 729.64166 L 52.117264 729.64166 L 52.117264 651.46576 L 52.117264 573.2899 L 52.117264 547.23126 L 52.117264 521.1726 L 52.117264 495.11398 L 52.117264 442.99673 L 26.058632 442.99673 L 26.058632 442.99673 L 26.058632 416.9381 L -1.8189894E-12 416.9381 L -1.8189894E-12 416.9381 L -1.8189894E-12 390.87946 L -1.8189894E-12 390.87946 L -1.8189894E-12 390.87946 L 26.058632 390.87946 L 26.058632 390.87946 L 52.117264 390.87946 L 78.175896 390.87946 L 260.5863 442.99673 Q 416.9381 442.99673 469.05536 442.99673 L 495.11398 442.99673 L 495.11398 416.9381 Q 521.1726 390.87946 547.23126 182.41042 z" svg:height="8.599348mm" draw:style-name="style-90" svg:viewBox="0.0 0.0 573.2899 859.9348" svg:width="5.7328987mm" svg:x="139.15309mm" svg:y="160.78175mm"/>
          <draw:path svg:d="M 52.117264 78.175896 L 26.058632 1.8189894E-12 L 26.058632 1.8189894E-12 L 52.117264 1.8189894E-12 L 52.117264 1.8189894E-12 L 52.117264 26.058632 L 52.117264 26.058632 L 52.117264 26.058632 L 78.175896 52.117264 Q 104.23453 78.175896 130.29315 78.175896 L 156.35179 78.175896 L 208.46906 78.175896 Q 260.5863 78.175896 260.5863 104.23453 L 260.5863 104.23453 L 260.5863 104.23453 L 260.5863 104.23453 L 234.52768 104.23453 L 234.52768 130.29315 L 208.46906 130.29315 L 182.41042 130.29315 L 182.41042 156.35179 L 156.35179 156.35179 L 156.35179 234.52768 L 156.35179 312.70358 L 130.29315 312.70358 L 130.29315 338.7622 L 104.23453 338.7622 Q 104.23453 338.7622 104.23453 364.82083 L 78.175896 364.82083 L 78.175896 338.7622 Q 52.117264 338.7622 52.117264 338.7622 L 52.117264 338.7622 L 52.117264 338.7622 L 26.058632 338.7622 L 26.058632 338.7622 Q 0.0 312.70358 0.0 286.64496 L 0.0 234.52768 L 0.0 234.52768 L 0.0 234.52768 L 0.0 208.46906 L 0.0 208.46906 L 26.058632 208.46906 L 26.058632 182.41042 L 52.117264 182.41042 Q 78.175896 182.41042 52.117264 78.175896 z" svg:height="3.6482084mm" draw:style-name="style-91" svg:viewBox="0.0 0.0 260.5863 364.82083" svg:width="2.605863mm" svg:x="58.892506mm" svg:y="119.087944mm"/>
          <draw:path svg:d="M 938.1107 1.8189894E-12 L 938.1107 1.8189894E-12 L 912.0521 312.70358 Q 912.0521 625.40717 885.99347 677.5244 L 885.99347 729.64166 L 833.8762 1042.3452 Q 755.7003 1328.9902 781.7589 1511.4006 Q 807.81757 1667.7524 807.81757 1667.7524 L 807.81757 1667.7524 L 807.81757 1745.9283 L 807.81757 1824.1042 L 807.81757 1824.1042 Q 807.81757 1824.1042 781.7589 1771.9869 Q 755.7003 1745.9283 599.3485 1563.5178 L 442.99673 1355.0488 L 442.99673 1355.0488 Q 442.99673 1328.9902 416.9381 1328.9902 L 416.9381 1328.9902 L 338.7622 1328.9902 Q 286.64496 1355.0488 260.5863 1355.0488 L 234.52768 1355.0488 L 208.46906 1355.0488 Q 182.41042 1355.0488 156.35179 1381.1074 L 130.29315 1407.1661 L 104.23453 1407.1661 L 78.175896 1407.1661 L 78.175896 1433.2247 L 78.175896 1433.2247 L 52.117264 1433.2247 L 52.117264 1459.2833 L 26.058632 1459.2833 L 4.5474735E-13 1459.2833 L 4.5474735E-13 1433.2247 L 4.5474735E-13 1407.1661 L 26.058632 1407.1661 L 52.117264 1407.1661 L 52.117264 1381.1074 L 78.175896 1381.1074 L 78.175896 1381.1074 L 78.175896 1355.0488 L 78.175896 1355.0488 L 78.175896 1355.0488 L 104.23453 1355.0488 L 104.23453 1355.0488 L 104.23453 1328.9902 L 130.29315 1328.9902 L 130.29315 1328.9902 Q 130.29315 1302.9315 156.35179 1224.7556 Q 182.41042 1120.5211 182.41042 1042.3452 Q 234.52768 964.1694 182.41042 885.99347 Q 182.41042 833.8762 130.29315 833.8762 Q 104.23453 833.8762 130.29315 781.7589 Q 130.29315 703.58307 104.23453 703.58307 Q 78.175896 677.5244 104.23453 677.5244 Q 130.29315 651.46576 130.29315 390.87946 L 130.29315 130.29315 L 130.29315 104.23453 L 130.29315 52.117264 L 156.35179 52.117264 L 156.35179 52.117264 L 156.35179 78.175896 L 182.41042 104.23453 L 312.70358 130.29315 Q 442.99673 156.35179 677.5244 130.29315 Q 912.0521 130.29315 912.0521 52.117264 Q 912.0521 1.8189894E-12 938.1107 1.8189894E-12 z" svg:height="18.241041mm" draw:style-name="style-92" svg:viewBox="0.0 0.0 938.1107 1824.1042" svg:width="9.381107mm" svg:x="34.657978mm" svg:y="161.04234mm"/>
          <draw:path svg:d="M 3439.7393 26.058632 L 3439.7393 0.0 L 3465.7979 26.058632 Q 3465.7979 78.175896 3465.7979 130.29315 Q 3465.7979 182.41042 3491.8567 234.52768 Q 3491.8567 260.5863 3517.9153 260.5863 Q 3543.9739 260.5863 3517.9153 286.64496 Q 3517.9153 286.64496 3517.9153 286.64496 Q 3517.9153 286.64496 3491.8567 338.7622 L 3491.8567 390.87946 L 3543.9739 416.9381 Q 3596.091 442.99673 3596.091 469.05536 L 3622.1497 469.05536 L 3622.1497 469.05536 Q 3622.1497 442.99673 3622.1497 442.99673 L 3648.2085 442.99673 L 3674.267 442.99673 L 3674.267 442.99673 L 3674.267 442.99673 Q 3674.267 442.99673 3700.3257 442.99673 L 3700.3257 469.05536 L 3674.267 469.05536 Q 3674.267 495.11398 3648.2085 495.11398 L 3622.1497 521.1726 L 3648.2085 547.23126 L 3648.2085 547.23126 L 3674.267 573.2899 Q 3674.267 599.3485 3700.3257 573.2899 L 3700.3257 547.23126 L 3726.3843 547.23126 Q 3752.4429 547.23126 3778.5015 547.23126 L 3804.56 547.23126 L 3804.56 573.2899 L 3778.5015 573.2899 L 3778.5015 573.2899 L 3778.5015 599.3485 L 3778.5015 599.3485 L 3778.5015 599.3485 L 3752.4429 599.3485 L 3752.4429 599.3485 L 3752.4429 625.40717 L 3726.3843 625.40717 L 3726.3843 625.40717 Q 3726.3843 651.46576 3726.3843 677.5244 Q 3726.3843 729.64166 3648.2085 755.7003 L 3596.091 755.7003 L 3596.091 807.81757 L 3622.1497 833.8762 L 3622.1497 833.8762 L 3622.1497 859.9348 L 3700.3257 859.9348 Q 3778.5015 912.0521 3778.5015 912.0521 Q 3804.56 912.0521 3778.5015 938.1107 Q 3726.3843 938.1107 3726.3843 964.1694 Q 3752.4429 1016.2866 3778.5015 1016.2866 Q 3778.5015 1016.2866 3778.5015 1016.2866 L 3778.5015 1016.2866 L 3804.56 1016.2866 L 3804.56 1016.2866 L 3804.56 1042.3452 L 3830.619 1042.3452 L 3830.619 1068.4039 L 3830.619 1120.5211 L 3804.56 1120.5211 L 3804.56 1120.5211 L 3778.5015 1094.4625 L 3726.3843 1094.4625 L 3726.3843 1068.4039 Q 3726.3843 1068.4039 3700.3257 1094.4625 Q 3674.267 1120.5211 3648.2085 1120.5211 Q 3622.1497 1120.5211 3622.1497 1146.5798 Q 3596.091 1198.697 3465.7979 1198.697 L 3361.5635 1198.697 L 3361.5635 1172.6384 Q 3361.5635 1146.5798 3361.5635 1120.5211 Q 3361.5635 1094.4625 3309.4463 1016.2866 Q 3257.3289 964.1694 3257.3289 938.1107 Q 3283.3875 912.0521 3257.3289 859.9348 Q 3257.3289 807.81757 3231.2703 807.81757 Q 3205.2117 807.81757 3205.2117 755.7003 Q 3231.2703 729.64166 3205.2117 729.64166 Q 3179.153 703.58307 2944.6252 755.7003 L 2710.0977 755.7003 L 2631.9219 781.7589 L 2579.8044 807.81757 L 2579.8044 807.81757 L 2579.8044 807.81757 L 2371.3354 807.81757 Q 2162.8665 807.81757 1355.0488 885.99347 Q 547.23126 964.1694 521.1726 1146.5798 L 495.11398 1328.9902 L 469.05536 1328.9902 L 469.05536 1328.9902 L 364.82083 1328.9902 L 260.5863 1328.9902 L 260.5863 1302.9315 L 234.52768 1302.9315 L 234.52768 1302.9315 L 234.52768 1276.8729 L 234.52768 1276.8729 Q 234.52768 1276.8729 234.52768 1172.6384 Q 234.52768 1068.4039 130.29315 1042.3452 Q 0.0 1016.2866 0.0 859.9348 Q -26.058632 703.58307 78.175896 547.23126 Q 182.41042 416.9381 182.41042 442.99673 Q 182.41042 469.05536 208.46906 469.05536 L 234.52768 469.05536 L 234.52768 495.11398 Q 234.52768 495.11398 260.5863 495.11398 L 260.5863 469.05536 L 599.3485 442.99673 Q 912.0521 442.99673 2110.749 286.64496 Q 3335.505 156.35179 3361.5635 104.23453 Q 3387.622 78.175896 3413.6807 52.117264 Q 3439.7393 52.117264 3439.7393 26.058632 z" svg:height="13.289902mm" draw:style-name="style-93" svg:viewBox="0.0 0.0 3830.619 1328.9902" svg:width="38.306187mm" svg:x="97.719864mm" svg:y="84.16938mm"/>
          <draw:path svg:d="M 1511.4006 26.058632 L 1589.5765 26.058632 L 1589.5765 26.058632 Q 1589.5765 26.058632 1615.6351 52.117264 L 1615.6351 52.117264 L 1615.6351 78.175896 Q 1615.6351 104.23453 1537.4592 338.7622 L 1485.342 547.23126 L 1459.2833 547.23126 Q 1407.1661 547.23126 1407.1661 521.1726 Q 1381.1074 495.11398 1224.7556 495.11398 Q 1068.4039 495.11398 938.1107 651.46576 Q 781.7589 781.7589 703.58307 990.22797 Q 625.40717 1198.697 599.3485 1381.1074 L 573.2899 1563.5178 L 599.3485 1589.5765 L 625.40717 1615.6351 L 625.40717 1641.6937 L 625.40717 1667.7524 L 651.46576 1667.7524 L 651.46576 1667.7524 L 651.46576 1667.7524 L 651.46576 1693.811 L 677.5244 1693.811 L 703.58307 1693.811 L 729.64166 1719.8696 L 755.7003 1745.9283 L 807.81757 1745.9283 L 859.9348 1745.9283 L 859.9348 1693.811 L 885.99347 1667.7524 L 885.99347 1615.6351 Q 885.99347 1563.5178 938.1107 1381.1074 Q 990.22797 1224.7556 990.22797 1068.4039 L 990.22797 938.1107 L 1042.3452 938.1107 L 1120.5211 938.1107 L 1302.9315 938.1107 L 1485.342 938.1107 L 1485.342 938.1107 L 1485.342 964.1694 L 1563.5178 964.1694 L 1641.6937 964.1694 L 1641.6937 990.22797 L 1615.6351 990.22797 L 1615.6351 990.22797 L 1615.6351 1016.2866 L 1615.6351 1016.2866 L 1615.6351 1016.2866 L 1589.5765 1016.2866 L 1589.5765 1016.2866 L 1589.5765 1042.3452 L 1563.5178 1042.3452 L 1563.5178 1042.3452 L 1563.5178 1068.4039 L 1563.5178 1068.4039 Q 1563.5178 1068.4039 1511.4006 1094.4625 Q 1511.4006 1120.5211 1328.9902 1719.8696 Q 1146.5798 2319.2183 833.8762 2319.2183 L 495.11398 2319.2183 L 469.05536 2293.1597 L 416.9381 2293.1597 L 416.9381 2293.1597 L 390.87946 2293.1597 L 390.87946 2267.1008 L 364.82083 2267.1008 L 364.82083 2267.1008 L 364.82083 2267.1008 L 364.82083 2267.1008 Q 364.82083 2267.1008 312.70358 2214.9836 L 260.5863 2214.9836 L 260.5863 2188.925 L 260.5863 2188.925 L 234.52768 2188.925 L 234.52768 2162.8665 L 234.52768 2162.8665 L 208.46906 2162.8665 L 208.46906 2162.8665 L 208.46906 2162.8665 L 182.41042 2136.8079 L 156.35179 2136.8079 L 156.35179 2136.8079 L 130.29315 2110.749 L 130.29315 2110.749 L 130.29315 2110.749 L 104.23453 2110.749 L 104.23453 2110.749 L 104.23453 2084.6904 L 104.23453 2084.6904 L 104.23453 2084.6904 Q 104.23453 2084.6904 104.23453 2058.6318 L 104.23453 2058.6318 L 104.23453 2058.6318 Q 104.23453 2058.6318 52.117264 1954.3973 Q -3.6379788E-12 1850.1628 -3.6379788E-12 1537.4592 Q -3.6379788E-12 1224.7556 78.175896 990.22797 L 156.35179 755.7003 L 156.35179 755.7003 L 156.35179 755.7003 L 156.35179 729.64166 L 182.41042 729.64166 L 182.41042 703.58307 L 182.41042 703.58307 L 182.41042 703.58307 L 182.41042 703.58307 L 208.46906 677.5244 L 208.46906 677.5244 L 234.52768 677.5244 Q 260.5863 677.5244 260.5863 651.46576 L 260.5863 625.40717 L 286.64496 625.40717 L 286.64496 599.3485 L 390.87946 469.05536 Q 495.11398 338.7622 625.40717 182.41042 Q 781.7589 78.175896 912.0521 26.058632 Q 1042.3452 -26.058632 1224.7556 4.5474735E-13 Q 1407.1661 26.058632 1511.4006 26.058632 z" svg:height="23.192183mm" draw:style-name="style-94" svg:viewBox="0.0 0.0 1641.6937 2319.2183" svg:width="16.416937mm" svg:x="176.67752mm" svg:y="40.912052mm"/>
          <draw:path svg:d="M 52.117264 104.23453 L -9.094947E-13 0.0 L 26.058632 0.0 L 78.175896 26.058632 L 182.41042 26.058632 Q 286.64496 52.117264 286.64496 78.175896 Q 286.64496 104.23453 495.11398 260.5863 Q 729.64166 390.87946 807.81757 442.99673 Q 885.99347 495.11398 912.0521 495.11398 Q 912.0521 469.05536 964.1694 495.11398 Q 990.22797 547.23126 1016.2866 495.11398 Q 1016.2866 469.05536 1042.3452 469.05536 Q 1068.4039 469.05536 1068.4039 442.99673 Q 1068.4039 416.9381 1094.4625 416.9381 Q 1120.5211 416.9381 1120.5211 442.99673 Q 1146.5798 495.11398 1250.8143 495.11398 Q 1381.1074 495.11398 1381.1074 547.23126 Q 1407.1661 599.3485 1485.342 573.2899 Q 1563.5178 573.2899 1563.5178 547.23126 Q 1563.5178 521.1726 1589.5765 521.1726 Q 1615.6351 521.1726 1641.6937 547.23126 Q 1641.6937 547.23126 1667.7524 547.23126 Q 1693.811 547.23126 1745.9283 547.23126 L 1771.9869 547.23126 L 1771.9869 521.1726 L 1798.0455 495.11398 L 1798.0455 495.11398 Q 1798.0455 495.11398 1745.9283 442.99673 L 1719.8696 442.99673 L 1719.8696 416.9381 L 1693.811 416.9381 L 1693.811 390.87946 L 1693.811 364.82083 L 1745.9283 364.82083 L 1771.9869 390.87946 L 1798.0455 390.87946 L 1850.1628 390.87946 L 1850.1628 416.9381 L 1850.1628 416.9381 L 1876.2214 416.9381 L 1876.2214 442.99673 L 1850.1628 442.99673 L 1824.1042 442.99673 L 1850.1628 495.11398 Q 1850.1628 547.23126 1902.28 547.23126 Q 1954.3973 547.23126 1954.3973 651.46576 Q 1980.4559 755.7003 2110.749 755.7003 Q 2241.0422 807.81757 2293.1597 755.7003 Q 2345.2769 703.58307 2371.3354 703.58307 L 2423.4526 703.58307 L 2449.5112 755.7003 Q 2475.57 755.7003 2449.5112 781.7589 Q 2423.4526 781.7589 2423.4526 807.81757 Q 2449.5112 859.9348 2501.6287 859.9348 Q 2553.7458 859.9348 2579.8044 859.9348 L 2579.8044 859.9348 L 2579.8044 859.9348 L 2579.8044 859.9348 L 2605.863 885.99347 Q 2605.863 912.0521 2631.9219 912.0521 L 2657.9805 912.0521 L 2657.9805 938.1107 L 2657.9805 964.1694 L 2631.9219 1511.4006 Q 2631.9219 2058.6318 2657.9805 2084.6904 Q 2684.039 2110.749 2684.039 2136.8079 L 2684.039 2162.8665 L 2605.863 2267.1008 Q 2527.6873 2345.2769 2501.6287 2371.3354 L 2475.57 2423.4526 L 2475.57 2423.4526 L 2475.57 2423.4526 L 2501.6287 2449.5112 L 2527.6873 2449.5112 L 2527.6873 2527.6873 L 2527.6873 2579.8044 L 2501.6287 2579.8044 L 2501.6287 2579.8044 L 2501.6287 2553.7458 L 2475.57 2553.7458 L 2475.57 2527.6873 L 2475.57 2501.6287 L 2449.5112 2501.6287 L 2423.4526 2501.6287 L 2423.4526 2475.57 Q 2423.4526 2449.5112 2423.4526 2423.4526 L 2423.4526 2397.394 L 2423.4526 2397.394 L 2423.4526 2371.3354 L 2423.4526 2371.3354 L 2423.4526 2371.3354 L 2397.394 2397.394 Q 2371.3354 2423.4526 2371.3354 2423.4526 Q 2371.3354 2423.4526 2371.3354 2423.4526 Q 2371.3354 2449.5112 2345.2769 2475.57 Q 2319.2183 2527.6873 2214.9836 2501.6287 Q 2110.749 2475.57 2110.749 2579.8044 Q 2110.749 2657.9805 2084.6904 2657.9805 Q 2058.6318 2631.9219 2032.5732 2710.0977 Q 2006.5146 2762.2148 1928.3387 2788.2734 Q 1850.1628 2840.3909 1824.1042 2892.508 Q 1798.0455 2944.6252 1693.811 2918.5667 Q 1589.5765 2866.4495 1589.5765 2892.508 Q 1589.5765 2944.6252 1563.5178 2944.6252 Q 1537.4592 2944.6252 1537.4592 2918.5667 Q 1537.4592 2892.508 1537.4592 2866.4495 L 1537.4592 2840.3909 L 1511.4006 2840.3909 L 1511.4006 2840.3909 L 1459.2833 2866.4495 L 1407.1661 2866.4495 L 1407.1661 2892.508 L 1381.1074 2944.6252 L 1381.1074 3257.3289 Q 1381.1074 3570.0325 1328.9902 3830.619 Q 1276.8729 4065.1465 1250.8143 4143.3223 L 1224.7556 4247.557 L 1224.7556 4247.557 L 1224.7556 4247.557 L 1224.7556 4273.6157 L 1224.7556 4273.6157 L 1198.697 4221.498 Q 1172.6384 4169.381 1172.6384 4195.4395 Q 1120.5211 4247.557 1120.5211 4247.557 Q 1094.4625 4273.6157 1094.4625 4221.498 Q 1068.4039 4169.381 1042.3452 4169.381 Q 990.22797 4143.3223 938.1107 4169.381 Q 885.99347 4195.4395 885.99347 4221.498 Q 885.99347 4247.557 807.81757 4247.557 Q 755.7003 4273.6157 729.64166 4299.6743 L 703.58307 4351.7915 L 703.58307 4377.85 L 703.58307 4403.9087 L 677.5244 4456.026 L 651.46576 4508.143 L 651.46576 4508.143 L 651.46576 4508.143 L 651.46576 4534.2017 L 625.40717 4534.2017 L 625.40717 4482.0845 L 651.46576 4429.9673 L 651.46576 4403.9087 L 651.46576 4351.7915 L 651.46576 4325.733 L 651.46576 4299.6743 L 651.46576 4273.6157 Q 651.46576 4247.557 703.58307 3934.8533 Q 729.64166 3596.091 703.58307 3596.091 Q 677.5244 3570.0325 677.5244 3517.9153 Q 703.58307 3465.7979 703.58307 3335.505 Q 703.58307 3205.2117 729.64166 3205.2117 Q 755.7003 3205.2117 755.7003 3100.977 Q 755.7003 2996.7427 755.7003 2918.5667 L 781.7589 2840.3909 L 755.7003 2814.3323 L 729.64166 2788.2734 L 729.64166 2788.2734 L 703.58307 2788.2734 L 703.58307 2814.3323 Q 703.58307 2840.3909 677.5244 2840.3909 Q 651.46576 2840.3909 625.40717 2814.3323 Q 599.3485 2788.2734 599.3485 2788.2734 Q 573.2899 2814.3323 547.23126 2814.3323 Q 521.1726 2814.3323 521.1726 2736.1562 Q 495.11398 2684.039 495.11398 2736.1562 Q 442.99673 2762.2148 416.9381 2710.0977 Q 390.87946 2657.9805 390.87946 2449.5112 Q 390.87946 2241.0422 442.99673 1902.28 Q 495.11398 1589.5765 521.1726 1485.342 L 547.23126 1355.0488 L 547.23126 1276.8729 Q 547.23126 1224.7556 573.2899 1042.3452 Q 599.3485 859.9348 599.3485 781.7589 Q 573.2899 677.5244 547.23126 677.5244 Q 521.1726 677.5244 521.1726 703.58307 Q 495.11398 729.64166 416.9381 703.58307 Q 312.70358 651.46576 312.70358 599.3485 Q 338.7622 573.2899 312.70358 547.23126 Q 286.64496 547.23126 286.64496 495.11398 Q 286.64496 469.05536 234.52768 442.99673 Q 156.35179 416.9381 182.41042 338.7622 Q 208.46906 234.52768 156.35179 234.52768 Q 104.23453 234.52768 52.117264 104.23453 z" svg:height="45.34202mm" draw:style-name="style-95" svg:viewBox="0.0 0.0 2684.039 4534.2017" svg:width="26.840391mm" svg:x="72.70358mm" svg:y="128.46906mm"/>
          <draw:path svg:d="M 26.058632 52.117264 L 52.117264 0.0 L 104.23453 0.0 L 156.35179 0.0 L 260.5863 26.058632 L 364.82083 52.117264 L 442.99673 52.117264 Q 495.11398 52.117264 495.11398 78.175896 L 521.1726 78.175896 L 521.1726 78.175896 Q 521.1726 104.23453 469.05536 104.23453 Q 416.9381 104.23453 390.87946 130.29315 Q 390.87946 156.35179 182.41042 156.35179 Q 0.0 156.35179 0.0 130.29315 Q -26.058632 78.175896 26.058632 52.117264 z" svg:height="1.5635179mm" draw:style-name="style-96" svg:viewBox="0.0 0.0 521.1726 156.35179" svg:width="5.211726mm" svg:x="174.33224mm" svg:y="246.51465mm"/>
          <draw:path svg:d="M 364.82083 52.117264 L 390.87946 0.0 L 416.9381 156.35179 Q 416.9381 312.70358 390.87946 364.82083 Q 364.82083 416.9381 312.70358 599.3485 Q 260.5863 781.7589 260.5863 807.81757 L 234.52768 807.81757 L 234.52768 781.7589 Q 208.46906 781.7589 208.46906 729.64166 L 182.41042 677.5244 L 182.41042 651.46576 Q 156.35179 625.40717 104.23453 573.2899 Q 52.117264 521.1726 26.058632 416.9381 L 1.8189894E-12 312.70358 L 1.8189894E-12 312.70358 L 1.8189894E-12 312.70358 L 1.8189894E-12 312.70358 L 1.8189894E-12 312.70358 L 26.058632 286.64496 L 52.117264 286.64496 L 52.117264 260.5863 L 52.117264 234.52768 L 78.175896 260.5863 Q 104.23453 260.5863 130.29315 234.52768 Q 156.35179 208.46906 156.35179 182.41042 L 156.35179 182.41042 L 182.41042 208.46906 Q 208.46906 208.46906 208.46906 234.52768 L 208.46906 234.52768 L 234.52768 234.52768 L 234.52768 260.5863 L 234.52768 260.5863 L 260.5863 260.5863 L 260.5863 260.5863 L 260.5863 260.5863 L 312.70358 286.64496 L 338.7622 286.64496 L 338.7622 208.46906 Q 364.82083 130.29315 364.82083 52.117264 z" svg:height="8.078176mm" draw:style-name="style-97" svg:viewBox="0.0 0.0 416.9381 807.81757" svg:width="4.169381mm" svg:x="100.58632mm" svg:y="183.45276mm"/>
          <draw:path svg:d="M 78.175896 26.058632 L 78.175896 -3.6379788E-12 L 104.23453 26.058632 Q 104.23453 52.117264 130.29315 130.29315 L 130.29315 182.41042 L 104.23453 182.41042 Q 78.175896 182.41042 78.175896 234.52768 Q 78.175896 286.64496 52.117264 286.64496 Q 26.058632 286.64496 -1.8189894E-12 182.41042 Q -1.8189894E-12 78.175896 52.117264 78.175896 Q 78.175896 78.175896 78.175896 26.058632 z" svg:height="2.8664494mm" draw:style-name="style-98" svg:viewBox="0.0 0.0 130.29315 286.64496" svg:width="1.3029315mm" svg:x="128.20847mm" svg:y="181.62866mm"/>
          <draw:path svg:d="M 807.81757 0.0 L 807.81757 0.0 L 859.9348 0.0 Q 912.0521 0.0 938.1107 0.0 L 938.1107 0.0 L 964.1694 26.058632 L 1016.2866 26.058632 L 1016.2866 52.117264 L 1016.2866 104.23453 L 990.22797 130.29315 L 964.1694 156.35179 L 964.1694 182.41042 L 964.1694 208.46906 L 964.1694 208.46906 L 964.1694 208.46906 L 964.1694 234.52768 L 964.1694 234.52768 L 964.1694 260.5863 L 964.1694 312.70358 L 964.1694 338.7622 L 964.1694 364.82083 L 990.22797 364.82083 L 990.22797 364.82083 L 990.22797 390.87946 L 1016.2866 390.87946 L 1016.2866 390.87946 L 1016.2866 416.9381 L 1068.4039 416.9381 L 1146.5798 416.9381 L 1198.697 390.87946 Q 1250.8143 364.82083 1276.8729 364.82083 L 1302.9315 364.82083 L 1302.9315 390.87946 L 1276.8729 416.9381 L 1276.8729 833.8762 L 1276.8729 1224.7556 L 1250.8143 1381.1074 Q 1224.7556 1537.4592 1172.6384 1563.5178 Q 1094.4625 1563.5178 1016.2866 1589.5765 L 938.1107 1615.6351 L 912.0521 1615.6351 L 885.99347 1615.6351 L 885.99347 1641.6937 L 912.0521 1641.6937 L 912.0521 1667.7524 L 912.0521 1667.7524 L 807.81757 1667.7524 L 729.64166 1667.7524 L 729.64166 1667.7524 Q 729.64166 1667.7524 442.99673 1641.6937 Q 182.41042 1641.6937 156.35179 1589.5765 Q 130.29315 1537.4592 78.175896 1537.4592 L 52.117264 1537.4592 L 52.117264 1276.8729 L 52.117264 1016.2866 L 26.058632 1016.2866 L 0.0 1016.2866 L 0.0 1016.2866 Q 0.0 990.22797 104.23453 938.1107 Q 208.46906 885.99347 338.7622 755.7003 Q 442.99673 599.3485 599.3485 312.70358 L 729.64166 52.117264 L 755.7003 52.117264 Q 755.7003 52.117264 755.7003 26.058632 L 755.7003 26.058632 L 781.7589 26.058632 Q 807.81757 0.0 807.81757 0.0 z" svg:height="16.677525mm" draw:style-name="style-99" svg:viewBox="0.0 0.0 1302.9315 1667.7524" svg:width="13.029316mm" svg:x="50.81433mm" svg:y="82.86645mm"/>
          <draw:path svg:d="M 573.2899 26.058632 L 573.2899 -1.8189894E-12 L 599.3485 -1.8189894E-12 L 599.3485 -1.8189894E-12 L 625.40717 104.23453 Q 625.40717 208.46906 651.46576 208.46906 Q 677.5244 208.46906 729.64166 416.9381 Q 781.7589 651.46576 781.7589 781.7589 Q 781.7589 885.99347 521.1726 1198.697 Q 260.5863 1511.4006 208.46906 1615.6351 Q 156.35179 1719.8696 156.35179 1771.9869 L 156.35179 1798.0455 L 130.29315 1798.0455 L 130.29315 1824.1042 L 130.29315 1824.1042 L 104.23453 1824.1042 L 104.23453 1850.1628 L 104.23453 1876.2214 L 78.175896 1902.28 L 52.117264 1928.3387 L 52.117264 1928.3387 L 52.117264 1928.3387 L 52.117264 1954.3973 L 52.117264 1954.3973 L 26.058632 1954.3973 L 26.058632 1980.4559 L -1.8189894E-12 1980.4559 L -1.8189894E-12 1980.4559 L -1.8189894E-12 1876.2214 L -1.8189894E-12 1745.9283 L 26.058632 1667.7524 Q 52.117264 1563.5178 52.117264 1511.4006 L 52.117264 1485.342 L 52.117264 1459.2833 Q 52.117264 1433.2247 104.23453 1276.8729 Q 156.35179 1120.5211 338.7622 573.2899 L 547.23126 52.117264 L 547.23126 52.117264 L 573.2899 52.117264 L 573.2899 26.058632 z" svg:height="19.80456mm" draw:style-name="style-100" svg:viewBox="0.0 0.0 781.7589 1980.4559" svg:width="7.8175893mm" svg:x="144.88599mm" svg:y="140.71661mm"/>
          <draw:path svg:d="M 0.0 364.82083 L 0.0 3.6379788E-12 L 182.41042 3.6379788E-12 L 364.82083 3.6379788E-12 L 364.82083 52.117264 L 364.82083 104.23453 L 260.5863 104.23453 L 156.35179 104.23453 L 156.35179 156.35179 L 130.29315 234.52768 L 130.29315 234.52768 L 130.29315 260.5863 L 130.29315 260.5863 L 130.29315 260.5863 L 156.35179 260.5863 Q 156.35179 260.5863 234.52768 286.64496 L 312.70358 286.64496 L 312.70358 338.7622 L 312.70358 390.87946 L 234.52768 390.87946 Q 156.35179 390.87946 156.35179 521.1726 L 156.35179 677.5244 L 286.64496 677.5244 Q 390.87946 677.5244 390.87946 729.64166 L 390.87946 781.7589 L 364.82083 781.7589 L 364.82083 781.7589 L 208.46906 781.7589 L 52.117264 781.7589 L 26.058632 781.7589 L 26.058632 781.7589 L 26.058632 781.7589 L 26.058632 781.7589 L 0.0 755.7003 L 0.0 729.64166 L 0.0 364.82083 z" svg:height="7.8175893mm" draw:style-name="style-101" svg:viewBox="0.0 0.0 390.87946 781.7589" svg:width="3.9087946mm" svg:x="136.80782mm" svg:y="287.1661mm"/>
          <draw:path svg:d="M 990.22797 -1.8189894E-12 L 1146.5798 -1.8189894E-12 L 1146.5798 52.117264 Q 1146.5798 104.23453 1172.6384 234.52768 L 1172.6384 338.7622 L 1172.6384 1068.4039 Q 1198.697 1798.0455 1198.697 1798.0455 L 1198.697 1824.1042 L 1172.6384 1850.1628 Q 1146.5798 1902.28 1172.6384 1902.28 Q 1172.6384 1902.28 1198.697 1928.3387 L 1198.697 1928.3387 L 1198.697 1954.3973 L 1198.697 1954.3973 L 1146.5798 1954.3973 Q 1120.5211 1954.3973 1094.4625 1954.3973 Q 1068.4039 1954.3973 547.23126 1980.4559 L 26.058632 2006.5146 L 0.0 2006.5146 L 0.0 2006.5146 L 0.0 2006.5146 L 0.0 1980.4559 L 0.0 1954.3973 Q 0.0 1902.28 0.0 1485.342 Q 52.117264 1094.4625 26.058632 599.3485 L 0.0 130.29315 L 52.117264 130.29315 L 78.175896 130.29315 L 104.23453 104.23453 L 130.29315 104.23453 L 208.46906 104.23453 L 312.70358 78.175896 L 573.2899 52.117264 Q 859.9348 26.058632 990.22797 -1.8189894E-12 z" svg:height="20.065145mm" draw:style-name="style-102" svg:viewBox="0.0 0.0 1198.697 2006.5146" svg:width="11.98697mm" svg:x="39.60912mm" svg:y="100.8469mm"/>
          <draw:path svg:d="M 469.05536 130.29315 L 495.11398 286.64496 L 364.82083 729.64166 Q 208.46906 1172.6384 208.46906 1172.6384 Q 208.46906 1198.697 182.41042 1224.7556 L 156.35179 1250.8143 L 130.29315 1328.9902 Q 78.175896 1433.2247 52.117264 1433.2247 L 26.058632 1433.2247 L 26.058632 1407.1661 L 0.0 1381.1074 L 0.0 1224.7556 Q 0.0 1094.4625 104.23453 703.58307 Q 156.35179 312.70358 260.5863 182.41042 Q 364.82083 26.058632 416.9381 0.0 Q 469.05536 -26.058632 469.05536 130.29315 z" svg:height="14.332247mm" draw:style-name="style-103" svg:viewBox="0.0 0.0 495.11398 1433.2247" svg:width="4.95114mm" svg:x="49.5114mm" svg:y="69.055374mm"/>
          <draw:path svg:d="M 729.64166 0.0 L 807.81757 0.0 L 807.81757 26.058632 L 833.8762 26.058632 L 833.8762 52.117264 L 833.8762 52.117264 L 781.7589 52.117264 L 703.58307 52.117264 L 703.58307 78.175896 L 729.64166 104.23453 L 729.64166 104.23453 L 729.64166 104.23453 L 781.7589 156.35179 Q 859.9348 182.41042 859.9348 208.46906 Q 859.9348 234.52768 833.8762 234.52768 Q 807.81757 234.52768 833.8762 286.64496 Q 833.8762 312.70358 859.9348 338.7622 Q 885.99347 364.82083 938.1107 495.11398 Q 990.22797 625.40717 990.22797 703.58307 Q 990.22797 781.7589 1042.3452 964.1694 Q 1094.4625 1146.5798 1094.4625 1302.9315 L 1094.4625 1459.2833 L 1120.5211 1459.2833 L 1120.5211 1485.342 L 1120.5211 1563.5178 L 1120.5211 1641.6937 L 1120.5211 1641.6937 L 1094.4625 1641.6937 L 1094.4625 1615.6351 Q 1094.4625 1589.5765 1094.4625 1615.6351 L 1094.4625 1667.7524 L 1094.4625 1667.7524 L 1094.4625 1667.7524 L 1068.4039 1667.7524 Q 1042.3452 1667.7524 1042.3452 1667.7524 Q 1042.3452 1667.7524 964.1694 1667.7524 L 885.99347 1667.7524 L 885.99347 1667.7524 L 885.99347 1667.7524 L 859.9348 1641.6937 L 833.8762 1615.6351 L 833.8762 1641.6937 L 833.8762 1667.7524 L 807.81757 1667.7524 L 807.81757 1667.7524 L 807.81757 1693.811 L 781.7589 1693.811 L 781.7589 1719.8696 L 781.7589 1745.9283 L 781.7589 1745.9283 L 781.7589 1745.9283 L 755.7003 1693.811 Q 729.64166 1641.6937 599.3485 1250.8143 Q 442.99673 885.99347 416.9381 885.99347 L 390.87946 912.0521 L 390.87946 912.0521 Q 364.82083 912.0521 312.70358 833.8762 Q 260.5863 729.64166 234.52768 755.7003 Q 208.46906 781.7589 208.46906 729.64166 Q 156.35179 703.58307 182.41042 677.5244 Q 182.41042 625.40717 156.35179 625.40717 Q 130.29315 625.40717 78.175896 442.99673 L 0.0 260.5863 L 0.0 260.5863 L 0.0 260.5863 L 26.058632 234.52768 L 52.117264 234.52768 L 52.117264 260.5863 Q 78.175896 260.5863 104.23453 260.5863 Q 130.29315 260.5863 130.29315 234.52768 L 130.29315 234.52768 L 156.35179 234.52768 L 182.41042 260.5863 L 208.46906 260.5863 L 234.52768 260.5863 L 260.5863 156.35179 Q 286.64496 52.117264 469.05536 52.117264 Q 625.40717 52.117264 625.40717 26.058632 Q 651.46576 0.0 729.64166 0.0 z" svg:height="17.459284mm" draw:style-name="style-104" svg:viewBox="0.0 0.0 1120.5211 1745.9283" svg:width="11.205212mm" svg:x="114.657974mm" svg:y="233.48534mm"/>
          <draw:path svg:d="M 912.0521 0.0 L 1016.2866 0.0 L 1016.2866 0.0 Q 1016.2866 0.0 1016.2866 26.058632 L 1042.3452 26.058632 L 1042.3452 26.058632 Q 1042.3452 52.117264 1068.4039 52.117264 L 1068.4039 52.117264 L 1068.4039 52.117264 Q 1068.4039 52.117264 1068.4039 78.175896 L 1094.4625 78.175896 L 1094.4625 78.175896 Q 1094.4625 104.23453 1120.5211 104.23453 L 1120.5211 104.23453 L 1120.5211 130.29315 Q 1146.5798 156.35179 1172.6384 156.35179 L 1172.6384 156.35179 L 1172.6384 156.35179 Q 1172.6384 156.35179 1172.6384 182.41042 L 1198.697 182.41042 L 1224.7556 260.5863 Q 1224.7556 312.70358 1250.8143 312.70358 L 1250.8143 312.70358 L 1250.8143 312.70358 Q 1250.8143 312.70358 1276.8729 338.7622 L 1276.8729 338.7622 L 1276.8729 338.7622 Q 1276.8729 364.82083 1276.8729 390.87946 Q 1276.8729 442.99673 1224.7556 442.99673 L 1172.6384 469.05536 L 1172.6384 442.99673 L 1172.6384 442.99673 L 1146.5798 416.9381 L 1120.5211 390.87946 L 1120.5211 442.99673 L 1120.5211 495.11398 L 1146.5798 495.11398 L 1172.6384 521.1726 L 1250.8143 495.11398 Q 1328.9902 495.11398 1328.9902 573.2899 Q 1328.9902 651.46576 1302.9315 677.5244 Q 1276.8729 729.64166 1302.9315 729.64166 L 1328.9902 729.64166 L 1328.9902 755.7003 L 1328.9902 781.7589 L 1302.9315 807.81757 L 1276.8729 833.8762 L 1276.8729 781.7589 Q 1276.8729 755.7003 1250.8143 781.7589 Q 1224.7556 781.7589 1172.6384 807.81757 Q 1094.4625 807.81757 1094.4625 833.8762 Q 1094.4625 859.9348 1068.4039 859.9348 Q 1042.3452 859.9348 1068.4039 781.7589 Q 1068.4039 729.64166 599.3485 755.7003 L 156.35179 781.7589 L 130.29315 807.81757 L 78.175896 833.8762 L 52.117264 833.8762 L 26.058632 833.8762 L 26.058632 885.99347 L 26.058632 912.0521 L 26.058632 912.0521 L 26.058632 912.0521 L 0.0 885.99347 L 0.0 833.8762 L 0.0 833.8762 L 0.0 807.81757 L 0.0 807.81757 L 26.058632 807.81757 L 26.058632 807.81757 L 26.058632 781.7589 L 26.058632 781.7589 L 26.058632 781.7589 L 52.117264 781.7589 L 52.117264 781.7589 L 78.175896 755.7003 L 104.23453 729.64166 L 78.175896 651.46576 Q 26.058632 547.23126 78.175896 547.23126 Q 130.29315 547.23126 130.29315 521.1726 Q 130.29315 469.05536 338.7622 416.9381 Q 547.23126 364.82083 547.23126 364.82083 L 573.2899 364.82083 L 573.2899 390.87946 Q 547.23126 416.9381 547.23126 442.99673 L 547.23126 469.05536 L 521.1726 495.11398 L 521.1726 521.1726 L 599.3485 521.1726 L 677.5244 521.1726 L 703.58307 495.11398 L 729.64166 495.11398 L 729.64166 469.05536 L 755.7003 442.99673 L 755.7003 364.82083 Q 755.7003 312.70358 729.64166 260.5863 L 703.58307 234.52768 L 703.58307 234.52768 L 703.58307 208.46906 L 755.7003 208.46906 L 807.81757 208.46906 L 807.81757 182.41042 L 807.81757 182.41042 L 807.81757 156.35179 L 807.81757 130.29315 L 781.7589 156.35179 Q 755.7003 156.35179 755.7003 130.29315 Q 755.7003 104.23453 807.81757 104.23453 L 859.9348 104.23453 L 833.8762 78.175896 L 807.81757 52.117264 L 651.46576 52.117264 L 495.11398 52.117264 L 495.11398 52.117264 L 495.11398 52.117264 L 651.46576 26.058632 Q 781.7589 0.0 912.0521 0.0 z" svg:height="9.120521mm" draw:style-name="style-105" svg:viewBox="0.0 0.0 1328.9902 912.0521" svg:width="13.289902mm" svg:x="141.49837mm" svg:y="67.75244mm"/>
          <draw:path svg:d="M 182.41042 130.29315 L 182.41042 130.29315 L 208.46906 156.35179 L 260.5863 182.41042 L 260.5863 182.41042 L 260.5863 182.41042 L 286.64496 182.41042 L 286.64496 182.41042 L 286.64496 156.35179 L 312.70358 156.35179 L 312.70358 78.175896 Q 312.70358 26.058632 338.7622 26.058632 L 338.7622 26.058632 L 416.9381 0.0 L 469.05536 0.0 L 469.05536 130.29315 L 469.05536 286.64496 L 469.05536 338.7622 L 469.05536 416.9381 L 442.99673 442.99673 L 442.99673 495.11398 L 364.82083 495.11398 L 312.70358 495.11398 L 312.70358 416.9381 Q 312.70358 338.7622 286.64496 338.7622 L 286.64496 338.7622 L 208.46906 312.70358 L 156.35179 312.70358 L 156.35179 390.87946 Q 156.35179 442.99673 130.29315 469.05536 L 130.29315 495.11398 L 52.117264 495.11398 L 0.0 495.11398 L 0.0 234.52768 L 0.0 0.0 L 52.117264 0.0 Q 104.23453 -26.058632 130.29315 0.0 Q 156.35179 26.058632 156.35179 78.175896 Q 156.35179 130.29315 182.41042 130.29315 z" svg:height="4.95114mm" draw:style-name="style-106" svg:viewBox="0.0 0.0 469.05536 495.11398" svg:width="4.6905537mm" svg:x="120.91205mm" svg:y="26.319218mm"/>
          <draw:path svg:d="M 312.70358 0.0 Q 390.87946 -26.058632 312.70358 78.175896 Q 208.46906 156.35179 104.23453 234.52768 Q -26.058632 312.70358 0.0 260.5863 Q 0.0 182.41042 130.29315 104.23453 Q 260.5863 0.0 312.70358 0.0 z" svg:height="2.605863mm" draw:style-name="style-107" svg:viewBox="0.0 0.0 312.70358 260.5863" svg:width="3.1270359mm" svg:x="82.86645mm" svg:y="188.14331mm"/>
          <draw:path svg:d="M 156.35179 0.0 L 156.35179 0.0 L 208.46906 0.0 Q 286.64496 0.0 312.70358 26.058632 L 364.82083 26.058632 L 416.9381 26.058632 L 495.11398 26.058632 L 495.11398 26.058632 L 495.11398 52.117264 L 625.40717 52.117264 Q 755.7003 52.117264 807.81757 78.175896 L 859.9348 78.175896 L 964.1694 78.175896 L 1068.4039 78.175896 L 1172.6384 104.23453 Q 1276.8729 104.23453 1198.697 156.35179 Q 1120.5211 156.35179 1094.4625 182.41042 L 1094.4625 182.41042 L 1016.2866 208.46906 Q 938.1107 208.46906 885.99347 312.70358 Q 833.8762 416.9381 781.7589 521.1726 Q 729.64166 599.3485 729.64166 625.40717 L 729.64166 651.46576 L 703.58307 651.46576 L 677.5244 677.5244 L 651.46576 677.5244 L 625.40717 677.5244 L 625.40717 677.5244 L 625.40717 677.5244 L 599.3485 651.46576 L 573.2899 651.46576 L 573.2899 625.40717 Q 573.2899 625.40717 547.23126 573.2899 Q 521.1726 547.23126 442.99673 469.05536 L 364.82083 416.9381 L 286.64496 416.9381 L 208.46906 416.9381 L 208.46906 416.9381 L 208.46906 416.9381 L 182.41042 442.99673 L 156.35179 469.05536 L 182.41042 599.3485 Q 182.41042 729.64166 208.46906 729.64166 L 208.46906 729.64166 L 208.46906 755.7003 L 208.46906 781.7589 L 208.46906 833.8762 L 208.46906 859.9348 L 182.41042 885.99347 L 156.35179 912.0521 L 156.35179 938.1107 L 156.35179 938.1107 L 104.23453 938.1107 L 78.175896 938.1107 L 78.175896 912.0521 L 52.117264 885.99347 L 52.117264 885.99347 L 52.117264 885.99347 L 52.117264 859.9348 L 52.117264 859.9348 L 26.058632 859.9348 L 26.058632 859.9348 L 26.058632 781.7589 Q 0.0 677.5244 0.0 625.40717 Q 0.0 599.3485 52.117264 416.9381 L 78.175896 260.5863 L 78.175896 260.5863 L 78.175896 260.5863 L 104.23453 234.52768 L 130.29315 234.52768 L 130.29315 182.41042 L 156.35179 130.29315 L 156.35179 130.29315 Q 156.35179 104.23453 130.29315 104.23453 Q 104.23453 104.23453 130.29315 52.117264 L 156.35179 0.0 L 156.35179 0.0 z" svg:height="9.381107mm" draw:style-name="style-108" svg:viewBox="0.0 0.0 1198.697 938.1107" svg:width="11.98697mm" svg:x="58.892506mm" svg:y="110.488594mm"/>
          <draw:path svg:d="M 130.29315 9.094947E-13 L 208.46906 9.094947E-13 L 208.46906 78.175896 L 208.46906 156.35179 L 182.41042 156.35179 L 182.41042 182.41042 L 182.41042 182.41042 L 182.41042 182.41042 L 182.41042 208.46906 Q 156.35179 234.52768 156.35179 234.52768 Q 156.35179 234.52768 78.175896 234.52768 L 0.0 234.52768 L 0.0 234.52768 L 0.0 234.52768 L 0.0 156.35179 Q 0.0 78.175896 0.0 52.117264 L 26.058632 26.058632 L 52.117264 26.058632 Q 52.117264 26.058632 130.29315 9.094947E-13 z" svg:height="2.3452768mm" draw:style-name="style-109" svg:viewBox="0.0 0.0 208.46906 234.52768" svg:width="2.0846906mm" svg:x="162.60587mm" svg:y="70.09772mm"/>
          <draw:path svg:d="M 0.0 26.058632 L 0.0 0.0 L 26.058632 0.0 L 52.117264 26.058632 L 52.117264 26.058632 L 78.175896 26.058632 L 78.175896 26.058632 L 78.175896 26.058632 L 78.175896 52.117264 L 78.175896 52.117264 L 104.23453 52.117264 L 104.23453 78.175896 L 130.29315 78.175896 L 156.35179 78.175896 L 156.35179 104.23453 L 182.41042 104.23453 L 260.5863 234.52768 Q 364.82083 390.87946 416.9381 416.9381 Q 469.05536 442.99673 625.40717 442.99673 Q 755.7003 442.99673 755.7003 416.9381 Q 755.7003 390.87946 859.9348 416.9381 Q 990.22797 442.99673 1068.4039 495.11398 Q 1172.6384 547.23126 1224.7556 573.2899 L 1250.8143 599.3485 L 1250.8143 599.3485 L 1276.8729 599.3485 L 1276.8729 599.3485 L 1276.8729 599.3485 L 1328.9902 625.40717 L 1355.0488 625.40717 L 1355.0488 625.40717 Q 1355.0488 651.46576 1381.1074 651.46576 L 1381.1074 651.46576 L 1589.5765 651.46576 Q 1824.1042 651.46576 1902.28 625.40717 L 1980.4559 625.40717 L 2032.5732 625.40717 L 2084.6904 651.46576 L 2084.6904 651.46576 L 2110.749 651.46576 L 2110.749 651.46576 L 2110.749 651.46576 L 2058.6318 677.5244 L 2032.5732 703.58307 L 2006.5146 703.58307 L 1980.4559 703.58307 L 2006.5146 729.64166 Q 2058.6318 755.7003 2032.5732 755.7003 L 2006.5146 755.7003 L 2006.5146 781.7589 L 2006.5146 781.7589 L 1980.4559 781.7589 L 1980.4559 807.81757 L 1980.4559 807.81757 L 2006.5146 807.81757 L 2006.5146 807.81757 L 2006.5146 807.81757 L 2110.749 859.9348 Q 2214.9836 912.0521 2527.6873 885.99347 Q 2840.3909 859.9348 2840.3909 859.9348 Q 2840.3909 859.9348 2866.4495 859.9348 L 2866.4495 859.9348 L 2892.508 859.9348 L 2918.5667 859.9348 L 2944.6252 885.99347 Q 2996.7427 885.99347 2996.7427 912.0521 Q 3022.8013 964.1694 3465.7979 938.1107 Q 3934.8533 912.0521 3986.9707 912.0521 Q 4039.088 912.0521 4091.205 885.99347 L 4169.381 859.9348 L 4247.557 859.9348 L 4351.7915 859.9348 L 4351.7915 833.8762 L 4351.7915 807.81757 L 4325.733 807.81757 L 4325.733 807.81757 L 4299.6743 781.7589 L 4273.6157 755.7003 L 4195.4395 755.7003 Q 4117.2637 755.7003 3986.9707 703.58307 L 3882.736 651.46576 L 3882.736 651.46576 L 3882.736 651.46576 L 3856.6775 651.46576 L 3856.6775 651.46576 L 3856.6775 625.40717 L 3830.619 625.40717 L 3830.619 625.40717 L 3830.619 599.3485 L 3778.5015 599.3485 L 3726.3843 599.3485 L 3726.3843 573.2899 L 3726.3843 573.2899 L 3700.3257 573.2899 L 3700.3257 547.23126 L 3908.7947 573.2899 Q 4117.2637 599.3485 4247.557 651.46576 Q 4403.9087 703.58307 4403.9087 677.5244 Q 4429.9673 651.46576 4482.0845 651.46576 L 4534.2017 651.46576 L 4534.2017 677.5244 L 4560.2603 677.5244 L 4560.2603 677.5244 L 4560.2603 703.58307 L 4586.3193 703.58307 L 4612.378 703.58307 L 4664.495 729.64166 L 4690.5537 755.7003 L 4716.6123 755.7003 L 4742.671 755.7003 L 4794.788 781.7589 Q 4846.9053 807.81757 4872.964 833.8762 L 4899.0225 859.9348 L 4925.0815 859.9348 L 4925.0815 859.9348 L 4925.0815 859.9348 L 4925.0815 859.9348 L 4925.0815 885.99347 L 4925.0815 885.99347 L 4951.14 885.99347 L 4951.14 912.0521 L 4977.1987 912.0521 L 5029.316 912.0521 L 5029.316 938.1107 L 5029.316 938.1107 L 5003.2573 938.1107 L 5003.2573 964.1694 L 4977.1987 964.1694 L 4951.14 964.1694 L 4925.0815 990.22797 L 4899.0225 1016.2866 L 4768.7295 1120.5211 Q 4612.378 1276.8729 4403.9087 1355.0488 Q 4195.4395 1459.2833 4169.381 1485.342 Q 4169.381 1537.4592 4143.3223 1537.4592 Q 4091.205 1511.4006 4091.205 1537.4592 Q 4091.205 1563.5178 4039.088 1589.5765 Q 3986.9707 1589.5765 3960.9119 1615.6351 Q 3960.9119 1641.6937 3882.736 1693.811 Q 3804.56 1719.8696 3804.56 1745.9283 Q 3804.56 1771.9869 3778.5015 1745.9283 Q 3726.3843 1745.9283 3726.3843 1745.9283 L 3726.3843 1771.9869 L 3726.3843 1771.9869 Q 3726.3843 1771.9869 3700.3257 1798.0455 L 3700.3257 1798.0455 L 3622.1497 1798.0455 Q 3543.9739 1798.0455 3543.9739 1824.1042 Q 3543.9739 1850.1628 3283.3875 1902.28 Q 3022.8013 1954.3973 2762.2148 1954.3973 Q 2501.6287 1954.3973 2475.57 1980.4559 Q 2475.57 2006.5146 2423.4526 2006.5146 Q 2345.2769 2006.5146 2345.2769 1980.4559 Q 2345.2769 1954.3973 1745.9283 1954.3973 Q 1120.5211 1954.3973 1068.4039 1902.28 Q 1042.3452 1902.28 885.99347 1876.2214 Q 729.64166 1850.1628 729.64166 1824.1042 Q 755.7003 1798.0455 547.23126 1745.9283 Q 338.7622 1693.811 364.82083 1667.7524 Q 390.87946 1641.6937 286.64496 1615.6351 Q 182.41042 1589.5765 208.46906 1563.5178 Q 234.52768 1563.5178 234.52768 1537.4592 Q 234.52768 1511.4006 182.41042 1485.342 Q 130.29315 1485.342 156.35179 1459.2833 Q 182.41042 1433.2247 130.29315 1433.2247 Q 104.23453 1407.1661 104.23453 1328.9902 L 104.23453 1276.8729 L 104.23453 1276.8729 Q 130.29315 1250.8143 130.29315 1224.7556 Q 130.29315 1198.697 156.35179 1198.697 Q 182.41042 1172.6384 234.52768 1120.5211 Q 286.64496 1042.3452 260.5863 859.9348 Q 234.52768 677.5244 208.46906 677.5244 Q 182.41042 677.5244 182.41042 573.2899 Q 182.41042 469.05536 130.29315 338.7622 L 78.175896 182.41042 L 52.117264 156.35179 L 26.058632 130.29315 L 26.058632 104.23453 L 26.058632 78.175896 L 0.0 26.058632 z" svg:height="20.065145mm" draw:style-name="style-110" svg:viewBox="0.0 0.0 5029.316 2006.5146" svg:width="50.29316mm" svg:x="69.055374mm" svg:y="261.36807mm"/>
          <draw:path svg:d="M 0.0 26.058632 L 0.0 0.0 L 338.7622 26.058632 Q 677.5244 52.117264 1068.4039 52.117264 Q 1485.342 52.117264 1589.5765 52.117264 L 1667.7524 52.117264 L 1667.7524 52.117264 Q 1667.7524 52.117264 1693.811 78.175896 L 1745.9283 104.23453 L 1798.0455 104.23453 L 1876.2214 104.23453 L 1876.2214 130.29315 L 1850.1628 130.29315 L 1850.1628 130.29315 L 1850.1628 156.35179 L 1850.1628 156.35179 L 1850.1628 156.35179 L 1824.1042 182.41042 L 1824.1042 208.46906 L 1902.28 182.41042 Q 2006.5146 156.35179 2032.5732 156.35179 Q 2058.6318 156.35179 2058.6318 182.41042 Q 2058.6318 208.46906 2110.749 208.46906 L 2136.8079 208.46906 L 2136.8079 521.1726 L 2162.8665 833.8762 L 2162.8665 833.8762 L 2162.8665 833.8762 L 2319.2183 859.9348 Q 2475.57 859.9348 2449.5112 807.81757 Q 2423.4526 781.7589 2423.4526 755.7003 L 2423.4526 755.7003 L 2475.57 755.7003 Q 2501.6287 755.7003 2501.6287 781.7589 L 2527.6873 807.81757 L 2527.6873 807.81757 L 2527.6873 833.8762 L 2527.6873 833.8762 L 2527.6873 833.8762 L 2553.7458 833.8762 L 2553.7458 833.8762 L 2553.7458 807.81757 L 2579.8044 807.81757 L 2579.8044 807.81757 L 2579.8044 781.7589 L 2579.8044 781.7589 L 2605.863 781.7589 L 2631.9219 807.81757 Q 2657.9805 833.8762 2684.039 859.9348 L 2710.0977 885.99347 L 2840.3909 885.99347 Q 2970.684 885.99347 2996.7427 833.8762 Q 3048.8599 781.7589 3048.8599 781.7589 L 3048.8599 781.7589 L 3048.8599 781.7589 L 3048.8599 781.7589 L 3074.9185 807.81757 L 3100.977 807.81757 L 3100.977 833.8762 L 3100.977 859.9348 L 3127.0356 885.99347 L 3153.0945 912.0521 L 3153.0945 912.0521 L 3153.0945 938.1107 L 3205.2117 938.1107 L 3231.2703 938.1107 L 3231.2703 912.0521 L 3257.3289 912.0521 L 3257.3289 885.99347 L 3257.3289 885.99347 L 3231.2703 885.99347 L 3231.2703 885.99347 L 3231.2703 859.9348 L 3231.2703 859.9348 L 3257.3289 859.9348 L 3309.4463 859.9348 L 3309.4463 833.8762 Q 3309.4463 807.81757 3309.4463 781.7589 L 3309.4463 729.64166 L 3309.4463 729.64166 L 3309.4463 729.64166 L 3309.4463 703.58307 L 3309.4463 703.58307 L 3335.505 677.5244 L 3361.5635 651.46576 L 3361.5635 677.5244 L 3361.5635 703.58307 L 3413.6807 781.7589 Q 3439.7393 859.9348 3465.7979 859.9348 L 3491.8567 885.99347 L 3543.9739 859.9348 Q 3622.1497 859.9348 3622.1497 807.81757 Q 3622.1497 755.7003 3648.2085 755.7003 L 3648.2085 755.7003 L 3700.3257 781.7589 Q 3752.4429 807.81757 3752.4429 781.7589 Q 3778.5015 755.7003 3778.5015 781.7589 Q 3778.5015 807.81757 3804.56 807.81757 L 3804.56 807.81757 L 3804.56 807.81757 L 3830.619 807.81757 L 3830.619 833.8762 L 3830.619 859.9348 L 4039.088 859.9348 Q 4221.498 833.8762 4247.557 833.8762 L 4247.557 833.8762 L 4247.557 833.8762 L 4247.557 833.8762 L 4247.557 859.9348 L 4247.557 859.9348 L 4299.6743 938.1107 Q 4299.6743 1016.2866 4273.6157 1042.3452 Q 4247.557 1094.4625 4299.6743 1094.4625 Q 4351.7915 1094.4625 4403.9087 1172.6384 Q 4429.9673 1250.8143 4482.0845 1302.9315 Q 4508.143 1328.9902 4508.143 1355.0488 Q 4482.0845 1355.0488 4560.2603 1407.1661 Q 4612.378 1433.2247 4612.378 1511.4006 Q 4638.4365 1563.5178 4612.378 1589.5765 Q 4612.378 1615.6351 4664.495 1615.6351 Q 4716.6123 1615.6351 4716.6123 1641.6937 Q 4716.6123 1667.7524 4742.671 1667.7524 L 4742.671 1667.7524 L 4768.7295 1693.811 L 4794.788 1719.8696 L 4820.8467 1719.8696 L 4846.9053 1719.8696 L 4846.9053 1719.8696 L 4846.9053 1719.8696 L 4820.8467 1745.9283 L 4794.788 1745.9283 L 4794.788 1771.9869 L 4768.7295 1824.1042 L 4768.7295 1850.1628 L 4768.7295 1876.2214 L 4742.671 1876.2214 L 4742.671 1876.2214 L 4742.671 1850.1628 L 4716.6123 1850.1628 L 4716.6123 1850.1628 L 4716.6123 1850.1628 L 4716.6123 1850.1628 L 4716.6123 1824.1042 L 4690.5537 1824.1042 L 4664.495 1824.1042 L 4612.378 1798.0455 L 4586.3193 1798.0455 L 4560.2603 1798.0455 L 4534.2017 1824.1042 L 4456.026 1824.1042 L 4403.9087 1824.1042 L 4377.85 1850.1628 L 4351.7915 1850.1628 L 4351.7915 1850.1628 Q 4325.733 1824.1042 4325.733 1824.1042 Q 4351.7915 1824.1042 4325.733 1745.9283 Q 4299.6743 1667.7524 4247.557 1667.7524 L 4195.4395 1667.7524 L 4169.381 1667.7524 Q 4143.3223 1667.7524 3778.5015 1798.0455 Q 3387.622 1928.3387 3361.5635 2006.5146 L 3309.4463 2084.6904 L 3309.4463 2110.749 L 3309.4463 2136.8079 L 3309.4463 2162.8665 L 3309.4463 2188.925 L 3309.4463 2241.0422 L 3309.4463 2319.2183 L 3309.4463 2319.2183 L 3309.4463 2319.2183 L 3283.3875 2397.394 L 3257.3289 2449.5112 L 3257.3289 2449.5112 L 3257.3289 2449.5112 L 3205.2117 2423.4526 L 3127.0356 2423.4526 L 3127.0356 2397.394 Q 3153.0945 2371.3354 3127.0356 2293.1597 L 3127.0356 2241.0422 L 3048.8599 2241.0422 L 2970.684 2241.0422 L 2944.6252 2293.1597 Q 2944.6252 2345.2769 2918.5667 2345.2769 Q 2892.508 2345.2769 2892.508 2397.394 Q 2866.4495 2449.5112 2840.3909 2449.5112 Q 2788.2734 2449.5112 2788.2734 2501.6287 Q 2788.2734 2553.7458 2736.1562 2553.7458 Q 2657.9805 2579.8044 2657.9805 2605.863 Q 2657.9805 2631.9219 2684.039 2631.9219 Q 2710.0977 2657.9805 2605.863 2710.0977 Q 2501.6287 2762.2148 2449.5112 2788.2734 L 2397.394 2814.3323 L 2371.3354 2814.3323 L 2345.2769 2814.3323 L 2345.2769 2840.3909 L 2371.3354 2840.3909 L 2371.3354 2840.3909 L 2371.3354 2866.4495 L 2371.3354 2866.4495 L 2371.3354 2866.4495 L 2397.394 2918.5667 L 2397.394 2944.6252 L 2423.4526 2944.6252 L 2449.5112 2970.684 L 2475.57 2970.684 L 2501.6287 2970.684 L 2501.6287 2996.7427 L 2501.6287 2996.7427 L 2345.2769 2996.7427 L 2188.925 3022.8013 L 2110.749 3022.8013 Q 2058.6318 3022.8013 2032.5732 3048.8599 L 2006.5146 3048.8599 L 1902.28 3074.9185 Q 1824.1042 3100.977 1798.0455 3127.0356 Q 1798.0455 3179.153 1485.342 3361.5635 Q 1172.6384 3543.9739 938.1107 3804.56 Q 703.58307 4065.1465 495.11398 4403.9087 Q 286.64496 4742.671 234.52768 4846.9053 Q 182.41042 4925.0815 182.41042 4951.14 L 182.41042 5003.2573 L 156.35179 5055.3745 L 130.29315 5081.433 L 130.29315 5107.4917 L 130.29315 5133.5503 L 104.23453 5133.5503 L 104.23453 5159.609 L 104.23453 5159.609 L 78.175896 5159.609 L 78.175896 5159.609 L 78.175896 5159.609 L 52.117264 5185.6675 L 26.058632 5185.6675 L 26.058632 4195.4395 Q 26.058632 3205.2117 26.058632 1615.6351 L 26.058632 26.058632 L 0.0 26.058632 z M 234.52768 208.46906 L 234.52768 156.35179 L 469.05536 156.35179 Q 703.58307 182.41042 703.58307 208.46906 Q 703.58307 260.5863 625.40717 260.5863 Q 547.23126 260.5863 547.23126 364.82083 Q 547.23126 442.99673 547.23126 651.46576 L 547.23126 859.9348 L 469.05536 859.9348 L 390.87946 859.9348 L 390.87946 677.5244 Q 390.87946 495.11398 364.82083 364.82083 Q 364.82083 260.5863 286.64496 260.5863 Q 234.52768 260.5863 234.52768 208.46906 z M 1407.1661 338.7622 L 1433.2247 312.70358 L 1589.5765 338.7622 Q 1745.9283 364.82083 1745.9283 390.87946 Q 1745.9283 416.9381 1641.6937 416.9381 Q 1563.5178 416.9381 1563.5178 469.05536 Q 1563.5178 521.1726 1615.6351 521.1726 Q 1641.6937 547.23126 1641.6937 573.2899 Q 1641.6937 625.40717 1589.5765 625.40717 Q 1563.5178 625.40717 1563.5178 677.5244 Q 1563.5178 755.7003 1667.7524 781.7589 Q 1798.0455 807.81757 1798.0455 833.8762 L 1798.0455 859.9348 L 1589.5765 859.9348 L 1407.1661 833.8762 L 1407.1661 833.8762 L 1381.1074 833.8762 L 1381.1074 599.3485 Q 1381.1074 364.82083 1407.1661 338.7622 z M 1224.7556 625.40717 L 1224.7556 859.9348 L 1172.6384 859.9348 Q 1094.4625 833.8762 1068.4039 729.64166 L 1068.4039 599.3485 L 1042.3452 599.3485 L 1042.3452 573.2899 L 1016.2866 573.2899 L 964.1694 573.2899 L 964.1694 599.3485 L 964.1694 599.3485 L 938.1107 729.64166 L 938.1107 859.9348 L 859.9348 859.9348 L 807.81757 833.8762 L 807.81757 833.8762 L 807.81757 833.8762 L 781.7589 573.2899 Q 781.7589 338.7622 859.9348 364.82083 Q 912.0521 364.82083 938.1107 416.9381 Q 938.1107 469.05536 990.22797 469.05536 Q 1068.4039 469.05536 1068.4039 416.9381 Q 1094.4625 364.82083 1146.5798 364.82083 Q 1224.7556 390.87946 1224.7556 625.40717 z" svg:height="51.856678mm" draw:style-name="style-111" svg:viewBox="0.0 0.0 4846.9053 5185.6675" svg:width="48.469055mm" svg:x="19.543974mm" svg:y="22.410423mm"/>
          <draw:path svg:d="M -9.094947E-13 26.058632 L -9.094947E-13 0.0 L 286.64496 0.0 L 547.23126 0.0 L 677.5244 0.0 L 807.81757 0.0 L 807.81757 0.0 L 807.81757 26.058632 L 755.7003 26.058632 L 729.64166 26.058632 L 729.64166 52.117264 L 755.7003 78.175896 L 755.7003 78.175896 L 755.7003 104.23453 L 755.7003 104.23453 L 729.64166 104.23453 L 703.58307 104.23453 Q 703.58307 104.23453 651.46576 104.23453 L 573.2899 130.29315 L 573.2899 130.29315 Q 547.23126 130.29315 547.23126 156.35179 L 547.23126 156.35179 L 286.64496 156.35179 L 26.058632 156.35179 L 26.058632 130.29315 L 26.058632 130.29315 L 26.058632 130.29315 Q 52.117264 104.23453 130.29315 104.23453 Q 208.46906 52.117264 104.23453 52.117264 L -9.094947E-13 26.058632 L -9.094947E-13 26.058632 z" svg:height="1.5635179mm" draw:style-name="style-112" svg:viewBox="0.0 0.0 807.81757 156.35179" svg:width="8.078176mm" svg:x="69.576546mm" svg:y="111.009766mm"/>
          <draw:path svg:d="M 990.22797 0.0 L 1016.2866 0.0 L 1068.4039 0.0 Q 1094.4625 26.058632 1068.4039 52.117264 Q 1068.4039 104.23453 1042.3452 104.23453 Q 1016.2866 156.35179 1068.4039 156.35179 Q 1094.4625 156.35179 1120.5211 208.46906 Q 1146.5798 260.5863 1198.697 286.64496 Q 1224.7556 312.70358 1224.7556 338.7622 Q 1224.7556 364.82083 1224.7556 390.87946 Q 1224.7556 416.9381 1224.7556 442.99673 Q 1224.7556 469.05536 1250.8143 469.05536 Q 1276.8729 469.05536 1224.7556 521.1726 Q 1172.6384 547.23126 1146.5798 677.5244 Q 1094.4625 807.81757 1120.5211 807.81757 Q 1172.6384 807.81757 1172.6384 833.8762 Q 1172.6384 859.9348 1146.5798 885.99347 Q 1120.5211 885.99347 1120.5211 912.0521 L 1120.5211 938.1107 L 1120.5211 964.1694 L 1120.5211 990.22797 L 1146.5798 990.22797 Q 1172.6384 990.22797 1172.6384 1016.2866 L 1172.6384 1016.2866 L 912.0521 1016.2866 Q 677.5244 1042.3452 547.23126 1042.3452 L 442.99673 1068.4039 L 442.99673 1094.4625 L 442.99673 1120.5211 L 469.05536 1120.5211 L 469.05536 1146.5798 L 1537.4592 1146.5798 Q 2605.863 1172.6384 2579.8044 1120.5211 Q 2579.8044 1042.3452 2527.6873 1042.3452 L 2501.6287 1042.3452 L 2527.6873 1016.2866 Q 2527.6873 990.22797 2553.7458 990.22797 L 2579.8044 990.22797 L 2579.8044 1016.2866 L 2579.8044 1016.2866 L 2605.863 1016.2866 L 2605.863 1042.3452 L 2605.863 1042.3452 L 2631.9219 1042.3452 L 2631.9219 1016.2866 L 2631.9219 990.22797 L 2605.863 990.22797 L 2605.863 990.22797 L 2605.863 964.1694 L 2631.9219 964.1694 L 2631.9219 964.1694 L 2631.9219 964.1694 L 2892.508 2032.5732 Q 3153.0945 3100.977 3179.153 3127.0356 L 3179.153 3179.153 L 3153.0945 3335.505 Q 3153.0945 3491.8567 3127.0356 3570.0325 Q 3100.977 3648.2085 3100.977 3804.56 Q 3100.977 3934.8533 3100.977 3960.9119 L 3100.977 3986.9707 L 3100.977 4065.1465 L 3100.977 4143.3223 L 3100.977 4143.3223 L 3074.9185 4117.2637 L 3074.9185 4117.2637 L 3048.8599 4117.2637 L 3048.8599 4117.2637 L 3048.8599 4117.2637 L 3048.8599 4143.3223 L 3048.8599 4143.3223 L 3022.8013 4065.1465 L 2996.7427 4013.0293 L 2996.7427 3986.9707 Q 2996.7427 3960.9119 2996.7427 3960.9119 Q 2996.7427 3934.8533 2944.6252 3856.6775 Q 2892.508 3804.56 2892.508 3856.6775 Q 2840.3909 3882.736 2814.3323 3830.619 Q 2788.2734 3778.5015 2710.0977 3778.5015 Q 2657.9805 3778.5015 2657.9805 3804.56 L 2631.9219 3830.619 L 2631.9219 3830.619 L 2631.9219 3830.619 L 2631.9219 3752.4429 Q 2631.9219 3648.2085 2631.9219 3596.091 Q 2631.9219 3517.9153 2631.9219 3491.8567 Q 2605.863 3439.7393 2527.6873 3439.7393 L 2475.57 3439.7393 L 2475.57 3439.7393 L 2475.57 3439.7393 L 2527.6873 3439.7393 Q 2553.7458 3439.7393 2553.7458 3335.505 L 2579.8044 3257.3289 L 2553.7458 3257.3289 L 2553.7458 3231.2703 L 2553.7458 3231.2703 L 2553.7458 3231.2703 L 2553.7458 3231.2703 L 2553.7458 3231.2703 L 2449.5112 3205.2117 L 2345.2769 3205.2117 L 2345.2769 3179.153 L 2345.2769 3153.0945 L 2371.3354 3153.0945 L 2397.394 3127.0356 L 2397.394 3127.0356 Q 2423.4526 3127.0356 2449.5112 3127.0356 Q 2475.57 3100.977 2475.57 3048.8599 L 2475.57 2996.7427 L 2449.5112 2996.7427 L 2449.5112 2970.684 L 2449.5112 2970.684 L 2475.57 2970.684 L 2475.57 2918.5667 L 2475.57 2892.508 L 2449.5112 2892.508 L 2449.5112 2918.5667 L 2423.4526 2918.5667 Q 2397.394 2918.5667 2397.394 2944.6252 Q 2371.3354 2970.684 2371.3354 2918.5667 Q 2345.2769 2892.508 2319.2183 2892.508 L 2293.1597 2918.5667 L 2293.1597 2918.5667 L 2267.1008 2918.5667 L 2267.1008 2918.5667 L 2267.1008 2918.5667 L 2267.1008 2944.6252 L 2267.1008 2944.6252 L 2267.1008 2918.5667 L 2267.1008 2892.508 L 2267.1008 2892.508 Q 2267.1008 2866.4495 2293.1597 2866.4495 Q 2319.2183 2866.4495 2319.2183 2814.3323 Q 2293.1597 2736.1562 2267.1008 2736.1562 Q 2214.9836 2710.0977 2241.0422 2710.0977 Q 2267.1008 2710.0977 2267.1008 2657.9805 Q 2293.1597 2605.863 2267.1008 2605.863 Q 2241.0422 2605.863 2267.1008 2527.6873 Q 2267.1008 2449.5112 2293.1597 2449.5112 Q 2319.2183 2449.5112 2293.1597 2345.2769 L 2267.1008 2241.0422 L 2267.1008 2241.0422 L 2267.1008 2241.0422 L 2267.1008 2214.9836 L 2267.1008 2214.9836 L 2267.1008 2214.9836 Q 2293.1597 2188.925 2423.4526 2188.925 L 2579.8044 2188.925 L 2579.8044 2162.8665 L 2579.8044 2162.8665 L 2605.863 2110.749 L 2605.863 2058.6318 L 2527.6873 2058.6318 L 2475.57 2032.5732 L 2371.3354 2032.5732 Q 2267.1008 2032.5732 1537.4592 2032.5732 L 781.7589 2032.5732 L 755.7003 2032.5732 Q 703.58307 2032.5732 625.40717 2006.5146 Q 547.23126 1980.4559 469.05536 1954.3973 Q 390.87946 1902.28 260.5863 1876.2214 Q 130.29315 1824.1042 104.23453 1824.1042 L 78.175896 1798.0455 L 78.175896 1798.0455 L 78.175896 1771.9869 L 78.175896 1771.9869 L 78.175896 1771.9869 L 52.117264 1771.9869 L 52.117264 1771.9869 L 52.117264 1745.9283 L 26.058632 1745.9283 L 26.058632 1745.9283 L 26.058632 1719.8696 L 26.058632 1719.8696 L 26.058632 1719.8696 L 1.8189894E-12 1719.8696 L 1.8189894E-12 1719.8696 L 1.8189894E-12 1693.811 L 1.8189894E-12 1693.811 L 26.058632 1693.811 L 52.117264 1719.8696 L 78.175896 1719.8696 L 130.29315 1719.8696 L 130.29315 1615.6351 Q 130.29315 1537.4592 130.29315 1511.4006 Q 130.29315 1459.2833 78.175896 1407.1661 Q 26.058632 1328.9902 78.175896 1250.8143 Q 130.29315 1146.5798 208.46906 1068.4039 Q 286.64496 990.22797 364.82083 912.0521 Q 442.99673 833.8762 469.05536 677.5244 Q 495.11398 547.23126 469.05536 416.9381 L 416.9381 260.5863 L 442.99673 260.5863 L 469.05536 260.5863 L 469.05536 286.64496 L 495.11398 312.70358 L 495.11398 312.70358 L 495.11398 312.70358 L 521.1726 286.64496 L 547.23126 286.64496 L 547.23126 260.5863 L 547.23126 234.52768 L 573.2899 234.52768 L 573.2899 208.46906 L 599.3485 208.46906 L 625.40717 208.46906 L 703.58307 234.52768 L 755.7003 234.52768 L 755.7003 260.5863 Q 755.7003 312.70358 781.7589 312.70358 Q 807.81757 312.70358 807.81757 364.82083 L 807.81757 390.87946 L 781.7589 416.9381 L 781.7589 442.99673 L 807.81757 442.99673 L 833.8762 442.99673 L 833.8762 416.9381 L 859.9348 364.82083 L 859.9348 364.82083 L 859.9348 364.82083 L 885.99347 338.7622 L 912.0521 338.7622 L 912.0521 312.70358 Q 912.0521 286.64496 912.0521 260.5863 Q 885.99347 260.5863 912.0521 130.29315 Q 964.1694 0.0 990.22797 0.0 z M 703.58307 286.64496 Q 703.58307 286.64496 729.64166 286.64496 Q 729.64166 312.70358 703.58307 312.70358 Q 703.58307 312.70358 703.58307 286.64496 z M 2345.2769 2345.2769 Q 2371.3354 2345.2769 2371.3354 2345.2769 Q 2371.3354 2345.2769 2371.3354 2345.2769 Q 2345.2769 2345.2769 2345.2769 2345.2769 z M 2527.6873 2840.3909 L 2527.6873 2840.3909 L 2553.7458 2840.3909 Q 2553.7458 2866.4495 2527.6873 2866.4495 L 2527.6873 2866.4495 L 2527.6873 2840.3909 z" svg:height="41.433224mm" draw:style-name="style-113" svg:viewBox="0.0 0.0 3179.153 4143.3223" svg:width="31.79153mm" svg:x="111.79153mm" svg:y="184.4951mm"/>
          <draw:path svg:d="M 1902.28 0.0 L 1928.3387 0.0 L 1954.3973 104.23453 Q 2006.5146 182.41042 2006.5146 182.41042 L 2006.5146 182.41042 L 2006.5146 2032.5732 Q 2006.5146 3882.736 1980.4559 4013.0293 L 1980.4559 4143.3223 L 1980.4559 4143.3223 Q 1954.3973 4143.3223 1954.3973 4273.6157 L 1954.3973 4429.9673 L 1928.3387 4482.0845 L 1902.28 4534.2017 L 1902.28 4534.2017 L 1902.28 4534.2017 L 1902.28 4508.143 L 1902.28 4508.143 L 1876.2214 4508.143 L 1876.2214 4482.0845 L 1876.2214 4482.0845 L 1850.1628 4482.0845 L 1850.1628 4482.0845 L 1850.1628 4482.0845 L 1824.1042 4456.026 L 1798.0455 4456.026 L 1798.0455 4429.9673 Q 1798.0455 4403.9087 1667.7524 4351.7915 L 1537.4592 4299.6743 L 1537.4592 4299.6743 L 1537.4592 4273.6157 L 1537.4592 4273.6157 L 1537.4592 4273.6157 L 1511.4006 4273.6157 L 1511.4006 4273.6157 L 1485.342 4247.557 L 1459.2833 4221.498 L 1433.2247 4221.498 Q 1407.1661 4221.498 1433.2247 4273.6157 Q 1433.2247 4325.733 1407.1661 4351.7915 L 1381.1074 4377.85 L 1355.0488 4377.85 Q 1328.9902 4377.85 1328.9902 4429.9673 Q 1328.9902 4508.143 1328.9902 4586.3193 Q 1381.1074 4638.4365 1355.0488 4638.4365 Q 1355.0488 4638.4365 1355.0488 4664.495 L 1355.0488 4664.495 L 1328.9902 4716.6123 Q 1328.9902 4768.7295 1302.9315 4899.0225 L 1302.9315 5029.316 L 1302.9315 5029.316 L 1276.8729 5029.316 L 1276.8729 4951.14 L 1276.8729 4846.9053 L 1250.8143 4846.9053 L 1224.7556 4846.9053 L 1224.7556 5055.3745 Q 1198.697 5263.8438 1172.6384 5394.1367 Q 1172.6384 5524.4297 1120.5211 5550.4883 Q 1068.4039 5576.547 1068.4039 5576.547 Q 1042.3452 5602.606 1068.4039 5628.6646 Q 1068.4039 5680.7817 1094.4625 5680.7817 L 1094.4625 5680.7817 L 1068.4039 5706.8403 L 1016.2866 5732.899 L 1016.2866 5732.899 Q 1016.2866 5732.899 1042.3452 5758.9575 Q 1042.3452 5785.016 1016.2866 5785.016 Q 964.1694 5785.016 964.1694 5758.9575 Q 964.1694 5732.899 885.99347 5732.899 Q 807.81757 5758.9575 833.8762 5785.016 Q 859.9348 5785.016 807.81757 5785.016 Q 729.64166 5785.016 703.58307 5811.0747 Q 703.58307 5837.1333 651.46576 5837.1333 Q 599.3485 5837.1333 547.23126 5863.192 L 521.1726 5915.309 L 521.1726 5628.6646 L 495.11398 5315.961 L 495.11398 5263.8438 Q 495.11398 5237.7847 364.82083 5237.7847 Q 234.52768 5237.7847 208.46906 5342.0195 L 182.41042 5446.254 L 182.41042 5446.254 Q 182.41042 5446.254 156.35179 5420.1953 Q 130.29315 5394.1367 104.23453 5420.1953 Q 52.117264 5420.1953 52.117264 5289.9023 Q 26.058632 5159.609 26.058632 5107.4917 Q -26.058632 5029.316 0.0 5003.2573 L 26.058632 4951.14 L 26.058632 4846.9053 Q 26.058632 4716.6123 52.117264 4664.495 Q 52.117264 4612.378 78.175896 4612.378 Q 104.23453 4612.378 104.23453 4586.3193 L 104.23453 4560.2603 L 130.29315 4560.2603 L 156.35179 4534.2017 L 156.35179 4534.2017 L 182.41042 4534.2017 L 182.41042 4508.143 L 182.41042 4482.0845 L 208.46906 4482.0845 L 208.46906 4482.0845 L 234.52768 4456.026 L 260.5863 4456.026 L 260.5863 4482.0845 Q 260.5863 4534.2017 286.64496 4534.2017 Q 338.7622 4534.2017 364.82083 4612.378 Q 390.87946 4690.5537 416.9381 4690.5537 Q 442.99673 4690.5537 442.99673 4716.6123 L 442.99673 4716.6123 L 469.05536 4742.671 L 495.11398 4768.7295 L 495.11398 4768.7295 L 495.11398 4742.671 L 495.11398 4742.671 L 495.11398 4742.671 L 521.1726 4742.671 L 521.1726 4742.671 L 547.23126 4716.6123 L 573.2899 4716.6123 L 573.2899 4690.5537 L 599.3485 4664.495 L 599.3485 4664.495 L 599.3485 4638.4365 L 599.3485 4638.4365 L 599.3485 4638.4365 L 625.40717 4638.4365 L 625.40717 4638.4365 L 625.40717 4612.378 L 651.46576 4612.378 L 651.46576 4586.3193 L 651.46576 4560.2603 L 651.46576 4534.2017 Q 651.46576 4508.143 651.46576 4429.9673 Q 651.46576 4325.733 625.40717 4325.733 Q 573.2899 4299.6743 573.2899 4273.6157 Q 547.23126 4247.557 521.1726 4221.498 Q 495.11398 4221.498 495.11398 4013.0293 L 495.11398 3830.619 L 442.99673 3830.619 L 416.9381 3804.56 L 390.87946 3804.56 L 364.82083 3804.56 L 338.7622 3830.619 L 312.70358 3856.6775 L 286.64496 3882.736 Q 286.64496 3934.8533 260.5863 4013.0293 L 260.5863 4065.1465 L 260.5863 4065.1465 L 234.52768 4065.1465 L 234.52768 3960.9119 Q 234.52768 3856.6775 182.41042 3726.3843 Q 182.41042 3596.091 156.35179 3622.1497 Q 130.29315 3648.2085 104.23453 3543.9739 Q 78.175896 3439.7393 52.117264 3439.7393 L 26.058632 3439.7393 L 26.058632 3413.6807 L 26.058632 3387.622 L 26.058632 3387.622 L 26.058632 3361.5635 L 26.058632 3335.505 L 26.058632 3309.4463 L 52.117264 3309.4463 L 78.175896 3309.4463 L 78.175896 3361.5635 Q 78.175896 3413.6807 130.29315 3413.6807 L 156.35179 3387.622 L 156.35179 3387.622 L 130.29315 3387.622 L 130.29315 3361.5635 L 130.29315 3335.505 L 130.29315 3283.3875 Q 130.29315 3231.2703 156.35179 3231.2703 Q 182.41042 3231.2703 182.41042 3205.2117 L 182.41042 3205.2117 L 182.41042 3205.2117 Q 182.41042 3205.2117 208.46906 3179.153 L 208.46906 3179.153 L 208.46906 3153.0945 L 208.46906 3127.0356 L 286.64496 3127.0356 Q 364.82083 3127.0356 390.87946 3153.0945 Q 390.87946 3179.153 442.99673 3179.153 L 495.11398 3179.153 L 495.11398 3179.153 L 495.11398 3179.153 L 495.11398 3022.8013 Q 495.11398 2840.3909 495.11398 2814.3323 Q 495.11398 2762.2148 442.99673 2736.1562 Q 416.9381 2710.0977 442.99673 2710.0977 L 469.05536 2684.039 L 469.05536 2631.9219 Q 495.11398 2579.8044 495.11398 2345.2769 L 521.1726 2084.6904 L 495.11398 2084.6904 Q 469.05536 2084.6904 390.87946 2084.6904 L 338.7622 2084.6904 L 286.64496 2058.6318 L 234.52768 2058.6318 L 234.52768 2032.5732 L 234.52768 1980.4559 L 260.5863 1980.4559 L 260.5863 1980.4559 L 260.5863 1954.3973 L 286.64496 1954.3973 L 286.64496 1980.4559 L 286.64496 2006.5146 L 338.7622 2006.5146 Q 416.9381 2032.5732 416.9381 2032.5732 L 442.99673 2032.5732 L 442.99673 2032.5732 Q 442.99673 2006.5146 469.05536 2006.5146 L 469.05536 1980.4559 L 495.11398 1980.4559 L 521.1726 1980.4559 L 521.1726 1928.3387 Q 547.23126 1876.2214 521.1726 1798.0455 Q 495.11398 1719.8696 521.1726 1511.4006 Q 547.23126 1302.9315 442.99673 1198.697 L 338.7622 1120.5211 L 338.7622 1120.5211 L 338.7622 1094.4625 L 338.7622 1094.4625 L 338.7622 1094.4625 L 312.70358 1094.4625 L 312.70358 1094.4625 L 312.70358 1068.4039 L 286.64496 1068.4039 L 286.64496 1042.3452 L 286.64496 1016.2866 L 286.64496 1016.2866 L 260.5863 990.22797 L 260.5863 990.22797 L 260.5863 990.22797 L 234.52768 990.22797 L 234.52768 990.22797 L 234.52768 964.1694 L 234.52768 964.1694 L 234.52768 938.1107 L 234.52768 938.1107 L 260.5863 938.1107 L 286.64496 938.1107 L 286.64496 964.1694 L 286.64496 964.1694 L 312.70358 990.22797 L 338.7622 1016.2866 L 338.7622 1016.2866 L 338.7622 1042.3452 L 338.7622 1042.3452 L 338.7622 1042.3452 L 364.82083 1042.3452 L 364.82083 1042.3452 L 364.82083 1068.4039 L 390.87946 1068.4039 L 390.87946 1068.4039 L 390.87946 1094.4625 L 469.05536 1120.5211 Q 547.23126 1146.5798 547.23126 1146.5798 L 547.23126 1172.6384 L 547.23126 1198.697 Q 547.23126 1224.7556 547.23126 1224.7556 L 547.23126 1250.8143 L 547.23126 1250.8143 L 547.23126 1250.8143 L 573.2899 1250.8143 L 573.2899 1250.8143 L 573.2899 1276.8729 L 599.3485 1276.8729 L 599.3485 1276.8729 L 599.3485 1302.9315 L 625.40717 1302.9315 L 651.46576 1302.9315 L 755.7003 1355.0488 Q 833.8762 1407.1661 1146.5798 1381.1074 Q 1459.2833 1355.0488 1485.342 1172.6384 Q 1537.4592 990.22797 1641.6937 599.3485 Q 1745.9283 208.46906 1745.9283 182.41042 L 1745.9283 156.35179 L 1771.9869 156.35179 L 1771.9869 156.35179 L 1824.1042 78.175896 Q 1876.2214 0.0 1902.28 0.0 z M 807.81757 3179.153 L 651.46576 3179.153 L 729.64166 2970.684 Q 807.81757 2762.2148 964.1694 2788.2734 Q 1094.4625 2814.3323 1120.5211 2840.3909 Q 1120.5211 2866.4495 1120.5211 2970.684 Q 1120.5211 3100.977 1016.2866 3153.0945 Q 938.1107 3179.153 807.81757 3179.153 z M 1407.1661 3074.9185 L 1381.1074 3127.0356 L 1381.1074 3153.0945 L 1381.1074 3179.153 L 1355.0488 3179.153 L 1355.0488 3179.153 L 1276.8729 3179.153 L 1224.7556 3179.153 L 1224.7556 3179.153 L 1224.7556 3179.153 L 1198.697 3179.153 L 1198.697 3179.153 L 1198.697 3153.0945 L 1224.7556 3153.0945 L 1224.7556 3127.0356 L 1224.7556 3100.977 L 1250.8143 3074.9185 L 1276.8729 3048.8599 L 1250.8143 2918.5667 Q 1224.7556 2788.2734 1276.8729 2788.2734 Q 1355.0488 2788.2734 1381.1074 2840.3909 Q 1381.1074 2892.508 1433.2247 2840.3909 Q 1511.4006 2814.3323 1537.4592 2814.3323 Q 1589.5765 2814.3323 1485.342 2918.5667 Q 1433.2247 3048.8599 1407.1661 3074.9185 z" svg:height="59.15309mm" draw:style-name="style-114" svg:viewBox="0.0 0.0 2006.5146 5915.309" svg:width="20.065145mm" svg:x="175.37459mm" svg:y="52.117264mm"/>
          <draw:path svg:d="M 0.0 4247.557 L 0.0 3.6379788E-12 L 52.117264 3.6379788E-12 Q 104.23453 3.6379788E-12 104.23453 26.058632 Q 104.23453 52.117264 130.29315 130.29315 L 156.35179 182.41042 L 156.35179 182.41042 L 156.35179 182.41042 L 182.41042 182.41042 L 208.46906 182.41042 L 208.46906 182.41042 L 208.46906 182.41042 L 234.52768 208.46906 L 234.52768 234.52768 L 260.5863 234.52768 L 286.64496 234.52768 L 286.64496 260.5863 L 286.64496 286.64496 L 312.70358 286.64496 L 338.7622 286.64496 L 338.7622 234.52768 L 364.82083 208.46906 L 364.82083 208.46906 L 364.82083 182.41042 L 364.82083 182.41042 L 364.82083 182.41042 L 390.87946 130.29315 L 390.87946 78.175896 L 442.99673 521.1726 Q 469.05536 964.1694 521.1726 1016.2866 Q 521.1726 1094.4625 573.2899 1355.0488 Q 573.2899 1615.6351 625.40717 1876.2214 Q 677.5244 2136.8079 729.64166 2267.1008 Q 729.64166 2371.3354 755.7003 2449.5112 Q 781.7589 2527.6873 807.81757 2605.863 Q 833.8762 2657.9805 833.8762 2814.3323 Q 885.99347 2970.684 885.99347 3153.0945 Q 885.99347 3335.505 885.99347 3413.6807 Q 885.99347 3465.7979 859.9348 3465.7979 Q 833.8762 3491.8567 885.99347 3804.56 Q 938.1107 4091.205 990.22797 4143.3223 Q 1042.3452 4195.4395 1094.4625 4247.557 Q 1120.5211 4299.6743 1146.5798 4299.6743 Q 1146.5798 4299.6743 1146.5798 4351.7915 Q 1146.5798 4403.9087 1172.6384 4429.9673 Q 1198.697 4456.026 1198.697 4482.0845 Q 1146.5798 4508.143 1146.5798 4612.378 Q 1120.5211 4690.5537 1146.5798 4690.5537 Q 1172.6384 4690.5537 1198.697 4768.7295 Q 1198.697 4846.9053 1250.8143 5003.2573 Q 1276.8729 5133.5503 1250.8143 5159.609 Q 1224.7556 5159.609 1250.8143 5237.7847 Q 1250.8143 5342.0195 1302.9315 5446.254 Q 1302.9315 5524.4297 1302.9315 5785.016 Q 1302.9315 6045.6025 1302.9315 6071.661 Q 1302.9315 6123.7783 1328.9902 6123.7783 Q 1355.0488 6123.7783 1381.1074 6228.0127 Q 1407.1661 6306.189 1433.2247 6384.3647 Q 1459.2833 6436.482 1511.4006 6488.599 Q 1563.5178 6514.6577 1615.6351 6592.8335 Q 1667.7524 6644.951 1719.8696 6749.1855 Q 1798.0455 6827.3613 1824.1042 6827.3613 Q 1850.1628 6827.3613 1876.2214 6879.4785 Q 1902.28 6957.655 1928.3387 6957.655 Q 1954.3973 6957.655 1928.3387 7087.9478 Q 1902.28 7218.2407 1876.2214 7270.358 Q 1824.1042 7322.4756 1824.1042 7426.71 L 1824.1042 7530.9443 L 1850.1628 7530.9443 L 1876.2214 7530.9443 L 2162.8665 7583.0615 Q 2449.5112 7635.179 2475.57 7661.238 Q 2501.6287 7687.2964 2762.2148 7713.355 Q 3048.8599 7765.472 3048.8599 7791.531 Q 3048.8599 7817.5894 3074.9185 7817.5894 Q 3100.977 7843.648 3074.9185 7843.648 Q 3074.9185 7869.7065 3074.9185 7895.765 Q 3100.977 7947.8823 3309.4463 7947.8823 Q 3517.9153 8000.0 4456.026 8000.0 Q 5394.1367 8052.117 5420.1953 8052.117 Q 5446.254 8104.2344 5524.4297 8104.2344 Q 5602.606 8104.2344 5680.7817 8104.2344 Q 5758.9575 8104.2344 5889.2505 8052.117 Q 5993.4854 8000.0 6045.6025 8000.0 Q 6123.7783 8000.0 6149.837 8000.0 L 6175.8955 8000.0 L 6201.954 7973.9414 L 6228.0127 7947.8823 L 6228.0127 7947.8823 L 6254.0713 7947.8823 L 6254.0713 7973.9414 L 6254.0713 8000.0 L 6228.0127 8052.117 Q 6201.954 8130.293 6201.954 8130.293 Q 6201.954 8156.3516 6254.0713 8156.3516 L 6280.1304 8156.3516 L 6280.1304 8130.293 L 6306.189 8130.293 L 6306.189 8130.293 L 6306.189 8156.3516 L 6306.189 8156.3516 L 6306.189 8156.3516 L 6332.2476 8156.3516 L 6332.2476 8156.3516 L 6332.2476 8182.41 L 6306.189 8182.41 L 6306.189 8182.41 Q 6306.189 8208.469 6306.189 8208.469 L 6306.189 8208.469 L 6332.2476 8208.469 L 6332.2476 8208.469 L 6332.2476 8234.527 L 6358.306 8234.527 L 6358.306 8234.527 L 6358.306 8260.586 L 6358.306 8260.586 L 6358.306 8260.586 L 6332.2476 8260.586 L 6332.2476 8260.586 L 6306.189 8260.586 L 6280.1304 8260.586 L 6149.837 8338.762 Q 6019.544 8416.9375 6019.544 8442.996 L 6019.544 8469.055 L 3022.8013 8469.055 L 0.0 8469.055 L 0.0 4247.557 z" svg:height="84.69055mm" draw:style-name="style-115" svg:viewBox="0.0 0.0 6358.306 8469.055" svg:width="63.58306mm" svg:x="0.0mm" svg:y="235.30943mm"/>
          <draw:path svg:d="M 1693.811 208.46906 L 1693.811 234.52768 L 1719.8696 286.64496 L 1745.9283 364.82083 L 1745.9283 364.82083 L 1745.9283 338.7622 L 1745.9283 338.7622 L 1745.9283 338.7622 L 1771.9869 338.7622 L 1771.9869 338.7622 L 1798.0455 364.82083 L 1798.0455 364.82083 L 1824.1042 807.81757 Q 1850.1628 1250.8143 1824.1042 1381.1074 Q 1798.0455 1511.4006 1824.1042 1589.5765 L 1824.1042 1693.811 L 1824.1042 1693.811 L 1798.0455 1693.811 L 1798.0455 1745.9283 L 1798.0455 1824.1042 L 1771.9869 1798.0455 L 1745.9283 1771.9869 L 1745.9283 1745.9283 Q 1745.9283 1719.8696 1719.8696 1719.8696 Q 1719.8696 1745.9283 1693.811 1693.811 L 1667.7524 1667.7524 L 1641.6937 1667.7524 L 1615.6351 1667.7524 L 1615.6351 1693.811 Q 1589.5765 1745.9283 1563.5178 1798.0455 Q 1537.4592 1850.1628 1511.4006 1824.1042 Q 1485.342 1798.0455 1459.2833 1798.0455 Q 1433.2247 1824.1042 1407.1661 1928.3387 Q 1381.1074 2006.5146 912.0521 2032.5732 L 442.99673 2032.5732 L 338.7622 2032.5732 Q 260.5863 2006.5146 234.52768 2006.5146 L 208.46906 2006.5146 L 208.46906 1954.3973 Q 182.41042 1928.3387 130.29315 1745.9283 Q 78.175896 1563.5178 78.175896 1485.342 Q 78.175896 1407.1661 52.117264 1355.0488 Q 0.0 1328.9902 0.0 1276.8729 Q -26.058632 1250.8143 26.058632 1224.7556 Q 78.175896 1224.7556 78.175896 1172.6384 L 78.175896 1146.5798 L 78.175896 1042.3452 Q 104.23453 964.1694 625.40717 938.1107 L 1146.5798 912.0521 L 1198.697 912.0521 L 1250.8143 912.0521 L 1276.8729 885.99347 L 1302.9315 885.99347 L 1302.9315 859.9348 L 1328.9902 833.8762 L 1328.9902 807.81757 L 1328.9902 755.7003 L 1302.9315 729.64166 Q 1302.9315 703.58307 1224.7556 703.58307 L 1146.5798 703.58307 L 1146.5798 677.5244 L 1146.5798 677.5244 L 1198.697 677.5244 Q 1250.8143 651.46576 1276.8729 651.46576 Q 1302.9315 651.46576 1328.9902 338.7622 L 1328.9902 52.117264 L 1328.9902 52.117264 L 1328.9902 52.117264 L 1355.0488 26.058632 Q 1355.0488 0.0 1407.1661 0.0 Q 1485.342 0.0 1511.4006 52.117264 Q 1537.4592 104.23453 1589.5765 78.175896 Q 1589.5765 26.058632 1641.6937 78.175896 Q 1693.811 156.35179 1693.811 182.41042 Q 1693.811 182.41042 1693.811 208.46906 z" svg:height="20.325733mm" draw:style-name="style-116" svg:viewBox="0.0 0.0 1824.1042 2032.5732" svg:width="18.241041mm" svg:x="124.82085mm" svg:y="222.28012mm"/>
          <draw:path svg:d="M 729.64166 -3.6379788E-12 L 729.64166 52.117264 L 729.64166 78.175896 L 729.64166 104.23453 L 703.58307 625.40717 Q 677.5244 1146.5798 651.46576 1146.5798 L 651.46576 1146.5798 L 651.46576 1146.5798 Q 625.40717 1120.5211 625.40717 1120.5211 L 625.40717 1120.5211 L 625.40717 1120.5211 Q 625.40717 1120.5211 547.23126 1042.3452 Q 469.05536 990.22797 364.82083 1146.5798 Q 260.5863 1355.0488 260.5863 1198.697 L 260.5863 1068.4039 L 260.5863 1068.4039 Q 260.5863 1068.4039 312.70358 990.22797 Q 312.70358 885.99347 312.70358 781.7589 Q 260.5863 703.58307 260.5863 833.8762 L 234.52768 964.1694 L 234.52768 964.1694 Q 208.46906 964.1694 208.46906 990.22797 L 208.46906 990.22797 L 208.46906 990.22797 L 208.46906 990.22797 L 130.29315 990.22797 Q 52.117264 990.22797 52.117264 990.22797 Q 52.117264 1016.2866 26.058632 1042.3452 L 0.0 1068.4039 L 0.0 990.22797 L 0.0 885.99347 L 0.0 859.9348 Q 0.0 833.8762 52.117264 729.64166 Q 104.23453 651.46576 182.41042 495.11398 Q 260.5863 338.7622 416.9381 182.41042 Q 573.2899 26.058632 651.46576 -3.6379788E-12 Q 729.64166 -52.117264 729.64166 -3.6379788E-12 z" svg:height="11.98697mm" draw:style-name="style-117" svg:viewBox="0.0 0.0 729.64166 1198.697" svg:width="7.2964168mm" svg:x="86.514656mm" svg:y="199.08794mm"/>
          <draw:path svg:d="M 1667.7524 3.6379788E-12 L 1719.8696 3.6379788E-12 L 1719.8696 3.6379788E-12 Q 1719.8696 3.6379788E-12 1719.8696 26.058632 L 1745.9283 26.058632 L 1798.0455 26.058632 L 1850.1628 26.058632 L 1824.1042 52.117264 Q 1771.9869 78.175896 1798.0455 104.23453 L 1798.0455 130.29315 L 1771.9869 130.29315 Q 1745.9283 130.29315 1745.9283 156.35179 Q 1771.9869 182.41042 1771.9869 260.5863 L 1771.9869 364.82083 L 1745.9283 364.82083 Q 1719.8696 364.82083 1693.811 338.7622 Q 1667.7524 338.7622 1667.7524 364.82083 L 1667.7524 390.87946 L 1615.6351 442.99673 Q 1563.5178 495.11398 1589.5765 547.23126 Q 1589.5765 625.40717 1667.7524 625.40717 Q 1719.8696 625.40717 1719.8696 651.46576 L 1745.9283 651.46576 L 1745.9283 729.64166 Q 1745.9283 781.7589 1667.7524 807.81757 L 1589.5765 807.81757 L 1563.5178 807.81757 Q 1563.5178 781.7589 1537.4592 781.7589 L 1511.4006 781.7589 L 1485.342 755.7003 L 1459.2833 729.64166 L 1459.2833 729.64166 L 1459.2833 729.64166 L 1433.2247 729.64166 L 1433.2247 729.64166 L 1433.2247 703.58307 L 1407.1661 703.58307 L 1407.1661 703.58307 L 1407.1661 677.5244 L 1407.1661 677.5244 L 1407.1661 677.5244 L 1407.1661 729.64166 L 1407.1661 781.7589 L 1407.1661 807.81757 L 1407.1661 833.8762 L 1433.2247 833.8762 L 1433.2247 833.8762 L 1433.2247 859.9348 L 1459.2833 859.9348 L 1589.5765 1068.4039 Q 1719.8696 1276.8729 1719.8696 1276.8729 Q 1719.8696 1302.9315 1667.7524 1302.9315 L 1615.6351 1302.9315 L 1615.6351 1328.9902 L 1615.6351 1328.9902 L 1563.5178 1328.9902 Q 1485.342 1355.0488 1355.0488 1355.0488 L 1250.8143 1407.1661 L 1198.697 1407.1661 L 1146.5798 1407.1661 L 1094.4625 1407.1661 L 1068.4039 1407.1661 L 1068.4039 1355.0488 L 1094.4625 1328.9902 L 1094.4625 1302.9315 L 1094.4625 1276.8729 L 1120.5211 1276.8729 L 1120.5211 1250.8143 L 1120.5211 1250.8143 L 1120.5211 1250.8143 L 1146.5798 1250.8143 Q 1172.6384 1250.8143 1250.8143 1224.7556 L 1302.9315 1198.697 L 1328.9902 1198.697 L 1355.0488 1198.697 L 1302.9315 1172.6384 L 1276.8729 1146.5798 L 1250.8143 1146.5798 L 1198.697 1146.5798 L 1146.5798 1120.5211 Q 1068.4039 1094.4625 990.22797 1094.4625 Q 938.1107 1094.4625 781.7589 1146.5798 Q 599.3485 1198.697 521.1726 1224.7556 L 416.9381 1250.8143 L 416.9381 1224.7556 L 416.9381 1224.7556 L 390.87946 1198.697 Q 364.82083 1146.5798 364.82083 938.1107 L 312.70358 729.64166 L 312.70358 677.5244 L 312.70358 651.46576 L 286.64496 651.46576 L 286.64496 677.5244 L 260.5863 677.5244 L 234.52768 677.5244 L 234.52768 703.58307 L 208.46906 703.58307 L 156.35179 755.7003 Q 104.23453 807.81757 104.23453 807.81757 L 104.23453 833.8762 L 104.23453 833.8762 L 104.23453 833.8762 L 78.175896 859.9348 L 52.117264 885.99347 L 52.117264 885.99347 L 52.117264 885.99347 L 26.058632 885.99347 L 0.0 885.99347 L 0.0 885.99347 L 0.0 885.99347 L 26.058632 833.8762 L 52.117264 755.7003 L 52.117264 729.64166 L 52.117264 703.58307 L 78.175896 677.5244 Q 104.23453 651.46576 104.23453 625.40717 L 104.23453 599.3485 L 104.23453 599.3485 Q 130.29315 573.2899 130.29315 573.2899 L 130.29315 573.2899 L 156.35179 573.2899 Q 156.35179 573.2899 260.5863 442.99673 L 364.82083 338.7622 L 364.82083 338.7622 Q 390.87946 312.70358 390.87946 312.70358 L 390.87946 312.70358 L 416.9381 286.64496 Q 469.05536 260.5863 677.5244 260.5863 Q 885.99347 208.46906 1120.5211 104.23453 Q 1355.0488 3.6379788E-12 1485.342 3.6379788E-12 Q 1615.6351 3.6379788E-12 1667.7524 3.6379788E-12 z M 885.99347 416.9381 Q 964.1694 390.87946 885.99347 495.11398 Q 781.7589 573.2899 677.5244 651.46576 Q 547.23126 729.64166 573.2899 677.5244 Q 573.2899 599.3485 703.58307 521.1726 Q 833.8762 416.9381 885.99347 416.9381 z M 573.2899 964.1694 L 469.05536 964.1694 L 469.05536 912.0521 Q 469.05536 859.9348 625.40717 833.8762 Q 755.7003 807.81757 703.58307 885.99347 Q 651.46576 990.22797 573.2899 964.1694 z" svg:height="14.071661mm" draw:style-name="style-118" svg:viewBox="0.0 0.0 1850.1628 1407.1661" svg:width="18.501629mm" svg:x="77.133545mm" svg:y="183.97394mm"/>
          <draw:path svg:d="M 286.64496 390.87946 L 338.7622 390.87946 L 338.7622 390.87946 Q 338.7622 390.87946 364.82083 416.9381 L 364.82083 416.9381 L 364.82083 442.99673 Q 364.82083 495.11398 234.52768 495.11398 Q 104.23453 495.11398 52.117264 390.87946 L -3.6379788E-12 312.70358 L -3.6379788E-12 260.5863 L -3.6379788E-12 208.46906 L 26.058632 130.29315 Q 52.117264 78.175896 156.35179 26.058632 Q 260.5863 -26.058632 312.70358 0.0 Q 364.82083 0.0 364.82083 52.117264 Q 364.82083 104.23453 286.64496 130.29315 Q 208.46906 156.35179 208.46906 260.5863 Q 208.46906 364.82083 234.52768 364.82083 Q 234.52768 390.87946 286.64496 390.87946 z" svg:height="4.95114mm" draw:style-name="style-119" svg:viewBox="0.0 0.0 364.82083 495.11398" svg:width="3.6482084mm" svg:x="169.90228mm" svg:y="26.319218mm"/>
          <draw:path svg:d="M 3882.736 208.46906 L 3882.736 234.52768 L 3882.736 286.64496 Q 3882.736 338.7622 3856.6775 338.7622 Q 3856.6775 338.7622 3622.1497 390.87946 L 3413.6807 442.99673 L 3413.6807 442.99673 L 3413.6807 442.99673 L 3283.3875 442.99673 Q 3153.0945 442.99673 2996.7427 495.11398 Q 2866.4495 495.11398 2736.1562 573.2899 Q 2579.8044 625.40717 2553.7458 912.0521 L 2501.6287 1224.7556 L 2501.6287 1224.7556 Q 2475.57 1224.7556 2475.57 1250.8143 Q 2449.5112 1276.8729 2267.1008 1328.9902 L 2058.6318 1328.9902 L 2032.5732 1355.0488 L 2006.5146 1355.0488 L 2006.5146 1381.1074 Q 2006.5146 1433.2247 2032.5732 1433.2247 Q 2058.6318 1433.2247 2110.749 1459.2833 L 2188.925 1485.342 L 2319.2183 1485.342 Q 2423.4526 1485.342 2475.57 1459.2833 L 2501.6287 1459.2833 L 2553.7458 1459.2833 L 2605.863 1485.342 L 2684.039 1485.342 L 2736.1562 1485.342 L 2762.2148 1485.342 L 2788.2734 1485.342 L 2814.3323 1485.342 L 2840.3909 1485.342 L 2840.3909 1511.4006 L 2840.3909 1511.4006 L 2840.3909 1511.4006 L 2840.3909 1537.4592 L 2788.2734 1537.4592 L 2762.2148 1537.4592 L 2788.2734 1563.5178 L 2814.3323 1589.5765 L 2814.3323 1589.5765 L 2814.3323 1589.5765 L 2762.2148 1589.5765 L 2710.0977 1589.5765 L 2631.9219 1615.6351 Q 2579.8044 1615.6351 2579.8044 1641.6937 Q 2579.8044 1667.7524 2553.7458 1693.811 L 2527.6873 1693.811 L 2527.6873 1693.811 Q 2527.6873 1667.7524 2501.6287 1667.7524 L 2501.6287 1667.7524 L 2501.6287 1641.6937 Q 2475.57 1641.6937 2423.4526 1615.6351 L 2371.3354 1589.5765 L 2371.3354 1615.6351 L 2371.3354 1641.6937 L 2345.2769 1719.8696 Q 2345.2769 1798.0455 2371.3354 1798.0455 Q 2397.394 1798.0455 2397.394 1824.1042 L 2397.394 1824.1042 L 2371.3354 1902.28 Q 2345.2769 2006.5146 2345.2769 2006.5146 L 2345.2769 2006.5146 L 2345.2769 2006.5146 Q 2319.2183 2006.5146 2319.2183 2032.5732 L 2319.2183 2058.6318 L 2267.1008 2136.8079 Q 2241.0422 2214.9836 2241.0422 2241.0422 L 2214.9836 2241.0422 L 2214.9836 2293.1597 L 2214.9836 2345.2769 L 2214.9836 2371.3354 L 2214.9836 2397.394 L 2214.9836 2423.4526 Q 2214.9836 2449.5112 2241.0422 2449.5112 L 2241.0422 2449.5112 L 2241.0422 2501.6287 Q 2214.9836 2553.7458 2241.0422 2631.9219 L 2267.1008 2710.0977 L 2267.1008 2736.1562 L 2267.1008 2762.2148 L 2293.1597 2762.2148 L 2293.1597 2788.2734 L 2293.1597 2788.2734 L 2319.2183 2788.2734 L 2319.2183 2788.2734 L 2319.2183 2788.2734 L 2319.2183 2814.3323 L 2319.2183 2814.3323 L 2345.2769 2814.3323 L 2345.2769 2840.3909 L 2371.3354 2840.3909 L 2371.3354 2840.3909 L 2371.3354 2866.4495 L 2371.3354 2892.508 L 2371.3354 2944.6252 L 2371.3354 3022.8013 L 2397.394 3022.8013 L 2397.394 3048.8599 L 2397.394 3048.8599 L 2423.4526 3048.8599 L 2423.4526 3074.9185 Q 2449.5112 3100.977 2475.57 3100.977 Q 2475.57 3100.977 2475.57 3074.9185 L 2475.57 3074.9185 L 2501.6287 3074.9185 L 2501.6287 3100.977 L 2501.6287 3100.977 L 2527.6873 3100.977 L 2527.6873 3127.0356 L 2527.6873 3153.0945 L 2527.6873 3205.2117 Q 2527.6873 3231.2703 2527.6873 3257.3289 L 2527.6873 3309.4463 L 2501.6287 3309.4463 L 2501.6287 3309.4463 L 2501.6287 3335.505 L 2475.57 3335.505 L 2475.57 3361.5635 L 2475.57 3413.6807 L 2449.5112 3413.6807 L 2449.5112 3413.6807 L 2449.5112 3439.7393 L 2449.5112 3439.7393 L 2319.2183 3596.091 Q 2188.925 3726.3843 2058.6318 3778.5015 Q 1954.3973 3830.619 1876.2214 3882.736 Q 1798.0455 3934.8533 1745.9283 4065.1465 Q 1693.811 4195.4395 1693.811 4273.6157 Q 1693.811 4351.7915 1745.9283 4325.733 Q 1771.9869 4325.733 1745.9283 4429.9673 Q 1693.811 4560.2603 1641.6937 4560.2603 Q 1589.5765 4560.2603 1485.342 4977.1987 Q 1381.1074 5394.1367 1381.1074 5420.1953 L 1381.1074 5446.254 L 1381.1074 5498.371 Q 1381.1074 5524.4297 1355.0488 5550.4883 L 1328.9902 5576.547 L 1276.8729 5758.9575 Q 1224.7556 5967.427 1198.697 6019.544 L 1172.6384 6071.661 L 1172.6384 6071.661 L 1172.6384 6071.661 L 1146.5798 6071.661 L 1120.5211 6071.661 L 1120.5211 6123.7783 L 1120.5211 6149.837 L 1094.4625 6123.7783 Q 1094.4625 6097.7197 1068.4039 6097.7197 Q 1042.3452 6071.661 1068.4039 6045.6025 L 1068.4039 5993.4854 L 1068.4039 5993.4854 L 1068.4039 6019.544 L 1016.2866 6019.544 Q 990.22797 6019.544 964.1694 6071.661 Q 964.1694 6123.7783 938.1107 6071.661 Q 912.0521 6045.6025 807.81757 6045.6025 Q 703.58307 6071.661 651.46576 6123.7783 Q 625.40717 6175.8955 442.99673 6123.7783 Q 234.52768 6071.661 182.41042 6071.661 L 104.23453 6097.7197 L 104.23453 6071.661 Q 130.29315 6045.6025 130.29315 6019.544 Q 182.41042 5967.427 130.29315 5706.8403 Q 130.29315 5420.1953 130.29315 5055.3745 Q 130.29315 4690.5537 130.29315 4377.85 Q 130.29315 4065.1465 130.29315 4013.0293 L 104.23453 3960.9119 L 104.23453 3778.5015 Q 78.175896 3596.091 104.23453 3022.8013 Q 130.29315 2449.5112 130.29315 2006.5146 Q 130.29315 1537.4592 104.23453 1328.9902 L 78.175896 1146.5798 L 78.175896 1146.5798 Q 78.175896 1146.5798 52.117264 912.0521 L 26.058632 651.46576 L 0.0 651.46576 L 0.0 651.46576 L 52.117264 625.40717 Q 104.23453 599.3485 130.29315 625.40717 Q 156.35179 625.40717 182.41042 599.3485 Q 182.41042 599.3485 182.41042 599.3485 Q 208.46906 599.3485 208.46906 625.40717 L 234.52768 625.40717 L 234.52768 625.40717 L 234.52768 599.3485 L 234.52768 599.3485 L 234.52768 599.3485 L 234.52768 547.23126 Q 234.52768 495.11398 234.52768 469.05536 L 234.52768 442.99673 L 234.52768 390.87946 Q 234.52768 312.70358 234.52768 234.52768 L 234.52768 182.41042 L 234.52768 182.41042 L 234.52768 182.41042 L 234.52768 156.35179 L 234.52768 156.35179 L 885.99347 130.29315 Q 1511.4006 78.175896 1641.6937 78.175896 L 1798.0455 78.175896 L 2110.749 78.175896 Q 2397.394 78.175896 2944.6252 26.058632 Q 3517.9153 -26.058632 3674.267 0.0 Q 3804.56 0.0 3804.56 26.058632 Q 3804.56 78.175896 3856.6775 104.23453 Q 3882.736 130.29315 3882.736 156.35179 Q 3882.736 182.41042 3882.736 208.46906 z" svg:height="61.49837mm" draw:style-name="style-120" svg:viewBox="0.0 0.0 3882.736 6149.837" svg:width="38.827362mm" svg:x="118.0456mm" svg:y="97.719864mm"/>
          <draw:path svg:d="M 3387.622 78.175896 L 3387.622 0.0 L 3387.622 0.0 L 3387.622 0.0 L 3413.6807 26.058632 L 3439.7393 78.175896 L 3439.7393 78.175896 L 3439.7393 78.175896 L 3439.7393 52.117264 L 3465.7979 52.117264 L 3361.5635 573.2899 Q 3231.2703 1094.4625 3231.2703 1120.5211 L 3231.2703 1146.5798 L 3179.153 1328.9902 Q 3127.0356 1537.4592 3153.0945 1589.5765 Q 3205.2117 1641.6937 3543.9739 1563.5178 Q 3856.6775 1511.4006 3908.7947 1224.7556 Q 3908.7947 938.1107 3934.8533 859.9348 Q 3960.9119 755.7003 3960.9119 703.58307 L 3960.9119 677.5244 L 3986.9707 677.5244 Q 4013.0293 677.5244 4013.0293 755.7003 L 4013.0293 859.9348 L 4013.0293 1328.9902 Q 4013.0293 1798.0455 4013.0293 1824.1042 L 4013.0293 1824.1042 L 4013.0293 1902.28 L 4013.0293 1980.4559 L 4013.0293 1980.4559 L 4013.0293 2006.5146 L 4013.0293 2006.5146 L 4013.0293 2006.5146 L 4039.088 2006.5146 L 4039.088 2032.5732 L 4039.088 2058.6318 L 4013.0293 2058.6318 L 4013.0293 2084.6904 L 4013.0293 2110.749 L 3960.9119 2110.749 Q 3934.8533 2110.749 3752.4429 2241.0422 L 3543.9739 2345.2769 L 3543.9739 2345.2769 L 3543.9739 2371.3354 L 3491.8567 2371.3354 L 3439.7393 2371.3354 L 3439.7393 2397.394 L 3439.7393 2397.394 L 3413.6807 2397.394 L 3413.6807 2423.4526 L 3387.622 2423.4526 L 3361.5635 2423.4526 L 3361.5635 2397.394 L 3387.622 2371.3354 L 3387.622 2371.3354 L 3387.622 2371.3354 L 3387.622 2345.2769 L 3387.622 2345.2769 L 3413.6807 2345.2769 L 3413.6807 2319.2183 L 3413.6807 2319.2183 Q 3439.7393 2319.2183 3439.7393 2267.1008 L 3465.7979 2214.9836 L 3491.8567 2214.9836 L 3517.9153 2214.9836 L 3517.9153 2188.925 L 3517.9153 2162.8665 L 3491.8567 2162.8665 L 3465.7979 2162.8665 L 3465.7979 2188.925 L 3439.7393 2188.925 L 3439.7393 2188.925 L 3439.7393 2214.9836 L 3439.7393 2214.9836 L 3439.7393 2214.9836 L 3413.6807 2214.9836 L 3413.6807 2214.9836 L 3361.5635 2214.9836 L 3309.4463 2214.9836 L 3153.0945 2214.9836 L 2996.7427 2214.9836 L 2996.7427 2241.0422 L 2970.684 2241.0422 L 2970.684 2267.1008 Q 2970.684 2319.2183 2970.684 2371.3354 Q 2970.684 2423.4526 2996.7427 2423.4526 Q 3022.8013 2423.4526 2996.7427 2449.5112 Q 2970.684 2449.5112 2918.5667 2553.7458 Q 2840.3909 2684.039 2736.1562 2710.0977 Q 2631.9219 2736.1562 2631.9219 2892.508 Q 2605.863 3048.8599 2631.9219 3048.8599 L 2631.9219 3074.9185 L 2605.863 3074.9185 Q 2553.7458 3074.9185 2553.7458 3048.8599 Q 2553.7458 3022.8013 2449.5112 3153.0945 Q 2345.2769 3309.4463 2371.3354 3465.7979 Q 2371.3354 3622.1497 2501.6287 3648.2085 Q 2605.863 3674.267 2605.863 3778.5015 Q 2605.863 3882.736 2605.863 3882.736 L 2605.863 3882.736 L 2605.863 3908.7947 L 2605.863 3908.7947 L 2631.9219 3908.7947 L 2631.9219 3934.8533 L 2736.1562 3934.8533 L 2840.3909 3934.8533 L 2840.3909 3934.8533 L 2814.3323 3960.9119 L 2814.3323 3960.9119 L 2814.3323 3986.9707 L 2736.1562 3986.9707 Q 2657.9805 3986.9707 2631.9219 4013.0293 L 2605.863 4039.088 L 2605.863 4143.3223 L 2605.863 4221.498 L 2631.9219 4221.498 Q 2657.9805 4247.557 2736.1562 4247.557 L 2814.3323 4247.557 L 2814.3323 4273.6157 L 2814.3323 4273.6157 L 2710.0977 4273.6157 Q 2605.863 4247.557 2527.6873 4273.6157 Q 2449.5112 4299.6743 2449.5112 4299.6743 Q 2423.4526 4325.733 2397.394 4325.733 Q 2371.3354 4351.7915 2371.3354 4403.9087 Q 2345.2769 4482.0845 2345.2769 4508.143 Q 2319.2183 4508.143 2293.1597 4612.378 L 2293.1597 4716.6123 L 2267.1008 4820.8467 Q 2241.0422 4899.0225 2214.9836 4872.964 Q 2188.925 4872.964 2162.8665 4872.964 L 2162.8665 4872.964 L 2162.8665 4899.0225 L 2136.8079 4899.0225 L 2136.8079 4951.14 L 2136.8079 5003.2573 L 2110.749 5003.2573 L 2084.6904 4977.1987 L 2084.6904 4977.1987 L 2084.6904 4977.1987 L 2058.6318 4951.14 L 2032.5732 4925.0815 L 2032.5732 4925.0815 L 2032.5732 4925.0815 L 2032.5732 4899.0225 L 2032.5732 4899.0225 L 2006.5146 4899.0225 L 2006.5146 4925.0815 L 1980.4559 4925.0815 L 1954.3973 4925.0815 L 1954.3973 4899.0225 L 1980.4559 4899.0225 L 1980.4559 4872.964 Q 1980.4559 4820.8467 2006.5146 4820.8467 Q 2032.5732 4820.8467 2058.6318 4846.9053 L 2084.6904 4846.9053 L 2084.6904 4820.8467 L 2084.6904 4794.788 L 2058.6318 4794.788 Q 2032.5732 4768.7295 1980.4559 4768.7295 Q 1954.3973 4768.7295 1928.3387 4690.5537 Q 1876.2214 4612.378 1876.2214 4638.4365 Q 1876.2214 4664.495 1850.1628 4716.6123 L 1824.1042 4742.671 L 1824.1042 4716.6123 L 1824.1042 4690.5537 L 1798.0455 4690.5537 L 1798.0455 4664.495 L 1798.0455 4664.495 L 1824.1042 4664.495 L 1824.1042 4612.378 L 1824.1042 4586.3193 L 1850.1628 4586.3193 Q 1876.2214 4560.2603 1850.1628 4560.2603 Q 1824.1042 4534.2017 1876.2214 4482.0845 L 1954.3973 4456.026 L 1954.3973 4429.9673 L 1980.4559 4429.9673 L 1980.4559 4429.9673 L 1980.4559 4403.9087 L 1954.3973 4403.9087 L 1928.3387 4403.9087 L 1876.2214 4403.9087 Q 1850.1628 4403.9087 1824.1042 4403.9087 Q 1771.9869 4403.9087 1771.9869 4351.7915 Q 1771.9869 4299.6743 1719.8696 4299.6743 Q 1693.811 4299.6743 1667.7524 4273.6157 Q 1667.7524 4247.557 1589.5765 4247.557 Q 1511.4006 4221.498 1511.4006 4247.557 Q 1511.4006 4273.6157 1485.342 4273.6157 Q 1459.2833 4273.6157 1459.2833 4299.6743 Q 1459.2833 4325.733 1381.1074 4351.7915 Q 1302.9315 4351.7915 1276.8729 4351.7915 Q 1224.7556 4351.7915 1198.697 4299.6743 Q 1198.697 4273.6157 1172.6384 4273.6157 Q 1146.5798 4273.6157 1146.5798 4299.6743 L 1120.5211 4325.733 L 1094.4625 4325.733 Q 1042.3452 4351.7915 1016.2866 4351.7915 Q 990.22797 4351.7915 964.1694 4299.6743 Q 938.1107 4247.557 912.0521 4247.557 Q 885.99347 4247.557 833.8762 4247.557 Q 781.7589 4247.557 573.2899 4247.557 L 364.82083 4247.557 L 364.82083 4273.6157 L 364.82083 4273.6157 L 338.7622 4273.6157 L 338.7622 4299.6743 L 338.7622 4299.6743 L 312.70358 4299.6743 L 312.70358 4325.733 L 312.70358 4351.7915 L 338.7622 4351.7915 Q 364.82083 4351.7915 364.82083 4325.733 Q 364.82083 4299.6743 390.87946 4351.7915 L 390.87946 4377.85 L 364.82083 4377.85 L 338.7622 4377.85 L 338.7622 4403.9087 L 338.7622 4429.9673 L 312.70358 4429.9673 L 260.5863 4403.9087 L 234.52768 4403.9087 L 208.46906 4403.9087 L 156.35179 4377.85 L 78.175896 4377.85 L 78.175896 4351.7915 L 78.175896 4299.6743 L 52.117264 4299.6743 L 26.058632 4299.6743 L 26.058632 4195.4395 L 26.058632 4091.205 L 26.058632 4039.088 L 26.058632 3986.9707 L 0.0 3986.9707 Q -26.058632 3986.9707 0.0 3960.9119 Q 0.0 3934.8533 26.058632 3361.5635 L 52.117264 2814.3323 L 52.117264 2814.3323 L 52.117264 2814.3323 L 78.175896 2840.3909 L 78.175896 2866.4495 L 208.46906 2866.4495 Q 338.7622 2866.4495 312.70358 2892.508 Q 312.70358 2944.6252 364.82083 2918.5667 Q 390.87946 2892.508 364.82083 2892.508 Q 364.82083 2892.508 469.05536 2840.3909 Q 573.2899 2840.3909 625.40717 2814.3323 L 651.46576 2814.3323 L 651.46576 2788.2734 L 677.5244 2762.2148 L 677.5244 2736.1562 L 677.5244 2684.039 L 703.58307 2684.039 L 729.64166 2684.039 L 729.64166 2657.9805 L 729.64166 2657.9805 L 729.64166 2631.9219 L 729.64166 2605.863 L 729.64166 2579.8044 L 729.64166 2553.7458 L 703.58307 2553.7458 L 703.58307 2579.8044 L 677.5244 2579.8044 L 677.5244 2579.8044 L 677.5244 2553.7458 L 677.5244 2553.7458 L 651.46576 2553.7458 Q 651.46576 2527.6873 625.40717 2527.6873 Q 625.40717 2501.6287 573.2899 2501.6287 L 521.1726 2475.57 L 521.1726 2475.57 L 521.1726 2475.57 L 495.11398 2475.57 L 495.11398 2475.57 L 495.11398 2449.5112 L 469.05536 2449.5112 L 469.05536 2423.4526 L 469.05536 2397.394 L 469.05536 2397.394 L 495.11398 2371.3354 L 521.1726 2371.3354 L 573.2899 2371.3354 L 625.40717 2345.2769 Q 651.46576 2319.2183 859.9348 2267.1008 Q 1068.4039 2214.9836 1068.4039 1954.3973 L 1094.4625 1719.8696 L 1094.4625 1719.8696 L 1094.4625 1719.8696 L 1094.4625 1745.9283 L 1094.4625 1771.9869 L 1146.5798 1771.9869 L 1198.697 1798.0455 L 1198.697 1798.0455 L 1198.697 1798.0455 L 1224.7556 1798.0455 L 1224.7556 1798.0455 L 1302.9315 1745.9283 Q 1407.1661 1745.9283 1563.5178 1719.8696 L 1719.8696 1693.811 L 1745.9283 1693.811 Q 1771.9869 1693.811 1771.9869 1667.7524 L 1771.9869 1641.6937 L 1771.9869 1641.6937 L 1771.9869 1641.6937 L 1798.0455 1641.6937 L 1798.0455 1641.6937 L 1798.0455 1667.7524 L 1824.1042 1667.7524 L 1902.28 1771.9869 Q 2006.5146 1850.1628 2241.0422 1850.1628 Q 2449.5112 1850.1628 2605.863 1745.9283 Q 2762.2148 1641.6937 2918.5667 1355.0488 Q 3127.0356 1068.4039 3231.2703 729.64166 Q 3335.505 390.87946 3335.505 260.5863 Q 3387.622 130.29315 3387.622 78.175896 z" svg:height="50.032574mm" draw:style-name="style-121" svg:viewBox="0.0 0.0 4039.088 5003.2573" svg:width="40.390877mm" svg:x="74.006516mm" svg:y="58.11075mm"/>
          <draw:path svg:d="M 182.41042 0.0 L 182.41042 0.0 L 234.52768 0.0 Q 312.70358 0.0 312.70358 52.117264 L 338.7622 130.29315 L 390.87946 416.9381 Q 442.99673 677.5244 469.05536 703.58307 L 469.05536 729.64166 L 469.05536 729.64166 Q 469.05536 729.64166 442.99673 755.7003 Q 390.87946 781.7589 364.82083 729.64166 Q 338.7622 677.5244 260.5863 677.5244 Q 182.41042 677.5244 156.35179 677.5244 Q 130.29315 703.58307 78.175896 729.64166 Q -9.094947E-13 755.7003 -9.094947E-13 729.64166 L -9.094947E-13 703.58307 L -9.094947E-13 677.5244 L 26.058632 651.46576 L 26.058632 599.3485 Q 26.058632 547.23126 78.175896 338.7622 L 130.29315 130.29315 L 130.29315 130.29315 L 130.29315 130.29315 L 156.35179 78.175896 Q 182.41042 26.058632 182.41042 0.0 z" svg:height="7.557003mm" draw:style-name="style-122" svg:viewBox="0.0 0.0 469.05536 755.7003" svg:width="4.6905537mm" svg:x="63.322475mm" svg:y="286.64496mm"/>
          <draw:path svg:d="M 286.64496 26.058632 L 312.70358 -3.6379788E-12 L 312.70358 -3.6379788E-12 L 338.7622 -3.6379788E-12 L 338.7622 52.117264 L 338.7622 78.175896 L 390.87946 78.175896 L 469.05536 104.23453 L 495.11398 104.23453 L 547.23126 104.23453 L 547.23126 78.175896 L 547.23126 52.117264 L 547.23126 130.29315 Q 547.23126 208.46906 547.23126 364.82083 Q 547.23126 495.11398 573.2899 521.1726 L 573.2899 547.23126 L 573.2899 547.23126 L 547.23126 547.23126 L 547.23126 599.3485 L 547.23126 651.46576 L 573.2899 651.46576 L 573.2899 677.5244 L 573.2899 677.5244 L 599.3485 677.5244 L 599.3485 677.5244 L 599.3485 677.5244 L 599.3485 703.58307 L 599.3485 703.58307 L 573.2899 703.58307 L 573.2899 729.64166 L 573.2899 729.64166 L 547.23126 729.64166 L 547.23126 755.7003 L 547.23126 781.7589 L 573.2899 833.8762 L 573.2899 859.9348 L 547.23126 1355.0488 Q 547.23126 1824.1042 547.23126 2918.5667 Q 599.3485 4013.0293 599.3485 4013.0293 L 599.3485 4013.0293 L 599.3485 4039.088 L 599.3485 4065.1465 L 573.2899 4065.1465 Q 547.23126 4065.1465 495.11398 4091.205 L 416.9381 4117.2637 L 390.87946 4117.2637 L 364.82083 4117.2637 L 338.7622 4117.2637 Q 312.70358 4117.2637 208.46906 4169.381 L 104.23453 4169.381 L 78.175896 4169.381 L 52.117264 4169.381 L 26.058632 4195.4395 L 0.0 4195.4395 L 0.0 3570.0325 Q 26.058632 2944.6252 26.058632 2136.8079 L 52.117264 1328.9902 L 52.117264 1328.9902 L 78.175896 1328.9902 L 78.175896 1328.9902 L 78.175896 1355.0488 L 104.23453 1355.0488 L 130.29315 1355.0488 L 130.29315 1276.8729 L 130.29315 1198.697 L 156.35179 1172.6384 L 156.35179 1146.5798 L 130.29315 1146.5798 Q 104.23453 1146.5798 130.29315 1120.5211 Q 130.29315 1094.4625 182.41042 677.5244 Q 234.52768 260.5863 260.5863 260.5863 Q 286.64496 260.5863 260.5863 156.35179 Q 234.52768 52.117264 286.64496 26.058632 z" svg:height="41.954395mm" draw:style-name="style-123" svg:viewBox="0.0 0.0 599.3485 4195.4395" svg:width="5.993485mm" svg:x="171.2052mm" svg:y="186.5798mm"/>
          <draw:path svg:d="M 599.3485 0.0 L 625.40717 0.0 L 651.46576 0.0 Q 677.5244 26.058632 651.46576 52.117264 Q 625.40717 52.117264 625.40717 78.175896 L 625.40717 78.175896 L 573.2899 416.9381 Q 521.1726 755.7003 521.1726 912.0521 Q 521.1726 1042.3452 442.99673 1094.4625 Q 364.82083 1120.5211 364.82083 1120.5211 L 364.82083 1120.5211 L 312.70358 1120.5211 Q 286.64496 1146.5798 208.46906 1146.5798 L 156.35179 1198.697 L 104.23453 1198.697 L 52.117264 1198.697 L 52.117264 1172.6384 L 52.117264 1172.6384 L 26.058632 1172.6384 L 26.058632 1146.5798 L 26.058632 1146.5798 L 0.0 1146.5798 L 0.0 1094.4625 L 0.0 1068.4039 L 26.058632 1068.4039 L 52.117264 1068.4039 L 104.23453 1068.4039 L 156.35179 1042.3452 L 260.5863 1042.3452 Q 338.7622 990.22797 364.82083 990.22797 L 416.9381 990.22797 L 416.9381 833.8762 Q 416.9381 677.5244 495.11398 364.82083 Q 573.2899 26.058632 599.3485 0.0 z" svg:height="11.98697mm" draw:style-name="style-124" svg:viewBox="0.0 0.0 651.46576 1198.697" svg:width="6.514658mm" svg:x="53.159607mm" svg:y="43.257328mm"/>
          <draw:path svg:d="M 990.22797 0.0 L 990.22797 0.0 L 1042.3452 0.0 L 1068.4039 0.0 L 1068.4039 0.0 L 1094.4625 0.0 L 1094.4625 0.0 L 1094.4625 0.0 L 1094.4625 26.058632 L 1094.4625 26.058632 L 1120.5211 52.117264 L 1120.5211 78.175896 L 1146.5798 78.175896 L 1172.6384 104.23453 L 1172.6384 104.23453 L 1198.697 104.23453 L 1172.6384 156.35179 Q 1172.6384 208.46906 1146.5798 208.46906 L 1146.5798 208.46906 L 1146.5798 208.46906 Q 1146.5798 208.46906 1120.5211 208.46906 L 1120.5211 234.52768 L 1120.5211 234.52768 Q 1094.4625 234.52768 1094.4625 260.5863 L 1094.4625 260.5863 L 1042.3452 312.70358 Q 964.1694 364.82083 938.1107 390.87946 L 912.0521 390.87946 L 912.0521 390.87946 Q 885.99347 390.87946 885.99347 416.9381 L 885.99347 416.9381 L 677.5244 547.23126 Q 495.11398 677.5244 469.05536 677.5244 Q 442.99673 729.64166 416.9381 729.64166 L 416.9381 729.64166 L 416.9381 729.64166 Q 416.9381 729.64166 390.87946 729.64166 L 390.87946 755.7003 L 364.82083 755.7003 Q 312.70358 781.7589 260.5863 781.7589 L 182.41042 833.8762 L 156.35179 833.8762 L 104.23453 833.8762 L 78.175896 859.9348 L 52.117264 885.99347 L 26.058632 885.99347 L 0.0 885.99347 L 0.0 859.9348 L 0.0 833.8762 L 0.0 833.8762 L 26.058632 833.8762 L 26.058632 807.81757 L 26.058632 807.81757 L 26.058632 781.7589 L 52.117264 781.7589 L 52.117264 781.7589 L 52.117264 781.7589 L 52.117264 755.7003 L 52.117264 755.7003 L 78.175896 729.64166 L 104.23453 703.58307 L 104.23453 703.58307 L 104.23453 677.5244 L 104.23453 677.5244 L 104.23453 677.5244 L 130.29315 677.5244 Q 130.29315 677.5244 156.35179 625.40717 L 208.46906 573.2899 L 208.46906 573.2899 Q 234.52768 573.2899 234.52768 547.23126 L 234.52768 547.23126 L 260.5863 547.23126 Q 260.5863 521.1726 390.87946 442.99673 L 521.1726 338.7622 L 521.1726 338.7622 L 521.1726 312.70358 L 521.1726 312.70358 L 521.1726 312.70358 L 547.23126 312.70358 L 547.23126 312.70358 L 547.23126 286.64496 L 573.2899 286.64496 L 573.2899 286.64496 L 573.2899 260.5863 L 573.2899 260.5863 L 573.2899 260.5863 L 599.3485 260.5863 L 599.3485 260.5863 L 599.3485 234.52768 L 625.40717 234.52768 L 625.40717 234.52768 L 625.40717 208.46906 L 625.40717 208.46906 L 625.40717 208.46906 L 625.40717 208.46906 Q 651.46576 208.46906 651.46576 182.41042 L 651.46576 182.41042 L 677.5244 182.41042 Q 677.5244 156.35179 833.8762 78.175896 L 990.22797 0.0 L 990.22797 0.0 z" svg:height="8.859935mm" draw:style-name="style-125" svg:viewBox="0.0 0.0 1198.697 885.99347" svg:width="11.98697mm" svg:x="79.21824mm" svg:y="220.97719mm"/>
          <draw:path svg:d="M 625.40717 0.0 L 625.40717 0.0 L 703.58307 26.058632 Q 781.7589 78.175896 729.64166 78.175896 Q 677.5244 104.23453 781.7589 182.41042 Q 833.8762 234.52768 833.8762 286.64496 Q 833.8762 312.70358 833.8762 312.70358 L 833.8762 312.70358 L 833.8762 312.70358 Q 833.8762 312.70358 781.7589 260.5863 Q 755.7003 234.52768 625.40717 208.46906 Q 495.11398 182.41042 442.99673 234.52768 Q 390.87946 234.52768 364.82083 364.82083 L 338.7622 469.05536 L 312.70358 469.05536 L 312.70358 442.99673 L 312.70358 442.99673 L 312.70358 442.99673 L 286.64496 469.05536 L 286.64496 495.11398 L 260.5863 495.11398 L 234.52768 495.11398 L 234.52768 390.87946 Q 208.46906 312.70358 208.46906 286.64496 L 208.46906 260.5863 L 182.41042 260.5863 L 182.41042 234.52768 L 182.41042 234.52768 L 156.35179 234.52768 L 156.35179 234.52768 L 156.35179 234.52768 L 156.35179 208.46906 L 156.35179 208.46906 L 130.29315 208.46906 L 130.29315 182.41042 L 52.117264 182.41042 L 0.0 182.41042 L 0.0 156.35179 L 0.0 156.35179 L 52.117264 156.35179 L 130.29315 130.29315 L 130.29315 130.29315 L 156.35179 130.29315 L 156.35179 130.29315 L 156.35179 130.29315 L 156.35179 156.35179 L 156.35179 156.35179 L 208.46906 182.41042 Q 234.52768 234.52768 312.70358 156.35179 Q 364.82083 104.23453 390.87946 78.175896 L 390.87946 52.117264 L 416.9381 52.117264 L 442.99673 78.175896 L 442.99673 78.175896 L 469.05536 78.175896 L 469.05536 52.117264 Q 495.11398 26.058632 573.2899 26.058632 Q 625.40717 26.058632 625.40717 0.0 z" svg:height="4.95114mm" draw:style-name="style-126" svg:viewBox="0.0 0.0 833.8762 495.11398" svg:width="8.338762mm" svg:x="60.456024mm" svg:y="24.234528mm"/>
          <draw:path svg:d="M 156.35179 78.175896 L 182.41042 0.0 L 208.46906 52.117264 Q 208.46906 104.23453 234.52768 78.175896 Q 260.5863 26.058632 260.5863 26.058632 L 286.64496 26.058632 L 286.64496 78.175896 Q 260.5863 104.23453 260.5863 182.41042 L 260.5863 234.52768 L 312.70358 234.52768 Q 364.82083 234.52768 416.9381 234.52768 L 495.11398 234.52768 L 416.9381 286.64496 Q 364.82083 338.7622 338.7622 442.99673 L 338.7622 573.2899 L 312.70358 573.2899 Q 312.70358 547.23126 208.46906 547.23126 L 104.23453 547.23126 L 104.23453 573.2899 L 104.23453 599.3485 L 104.23453 599.3485 L 104.23453 625.40717 L 104.23453 625.40717 L 104.23453 651.46576 L 78.175896 651.46576 L 52.117264 651.46576 L 52.117264 625.40717 L 52.117264 625.40717 L 26.058632 625.40717 L 26.058632 625.40717 L 26.058632 599.3485 L 1.8189894E-12 573.2899 L 1.8189894E-12 573.2899 L 1.8189894E-12 573.2899 L 1.8189894E-12 547.23126 L 1.8189894E-12 521.1726 L 52.117264 521.1726 Q 104.23453 495.11398 156.35179 338.7622 Q 208.46906 182.41042 156.35179 208.46906 L 104.23453 234.52768 L 104.23453 182.41042 Q 104.23453 156.35179 130.29315 156.35179 Q 156.35179 130.29315 156.35179 78.175896 z" svg:height="6.514658mm" draw:style-name="style-127" svg:viewBox="0.0 0.0 495.11398 651.46576" svg:width="4.95114mm" svg:x="140.19543mm" svg:y="115.96091mm"/>
          <draw:path svg:d="M 364.82083 52.117264 L 390.87946 52.117264 L 390.87946 156.35179 Q 364.82083 286.64496 390.87946 338.7622 L 416.9381 390.87946 L 416.9381 416.9381 L 416.9381 416.9381 L 416.9381 416.9381 Q 416.9381 442.99673 442.99673 416.9381 L 442.99673 416.9381 L 442.99673 469.05536 Q 469.05536 521.1726 442.99673 599.3485 L 416.9381 677.5244 L 416.9381 729.64166 L 416.9381 781.7589 L 390.87946 807.81757 L 390.87946 833.8762 L 364.82083 833.8762 L 338.7622 833.8762 L 338.7622 807.81757 L 312.70358 781.7589 L 312.70358 703.58307 L 312.70358 625.40717 L 286.64496 573.2899 Q 260.5863 521.1726 234.52768 260.5863 Q 208.46906 26.058632 104.23453 0.0 L 0.0 0.0 L 156.35179 0.0 Q 338.7622 0.0 364.82083 26.058632 Q 364.82083 52.117264 364.82083 52.117264 z" svg:height="8.338762mm" draw:style-name="style-128" svg:viewBox="0.0 0.0 442.99673 833.8762" svg:width="4.4299674mm" svg:x="166.25407mm" svg:y="40.13029mm"/>
          <draw:path svg:d="M 78.175896 0.0 L 78.175896 0.0 L 130.29315 52.117264 Q 156.35179 104.23453 208.46906 208.46906 Q 208.46906 286.64496 234.52768 312.70358 L 260.5863 338.7622 L 260.5863 416.9381 L 260.5863 469.05536 L 234.52768 469.05536 L 234.52768 469.05536 L 208.46906 469.05536 Q 156.35179 469.05536 156.35179 469.05536 Q 156.35179 469.05536 78.175896 442.99673 L 0.0 416.9381 L 0.0 364.82083 Q 0.0 338.7622 52.117264 338.7622 Q 78.175896 338.7622 52.117264 182.41042 L 52.117264 26.058632 L 52.117264 26.058632 Q 78.175896 0.0 78.175896 0.0 z" svg:height="4.6905537mm" draw:style-name="style-129" svg:viewBox="0.0 0.0 260.5863 469.05536" svg:width="2.605863mm" svg:x="75.04886mm" svg:y="116.74267mm"/>
          <draw:path svg:d="M 234.52768 -3.6379788E-12 L 286.64496 -3.6379788E-12 L 286.64496 -3.6379788E-12 L 286.64496 -3.6379788E-12 L 286.64496 26.058632 L 286.64496 26.058632 L 260.5863 26.058632 L 260.5863 52.117264 L 260.5863 52.117264 L 234.52768 52.117264 L 234.52768 52.117264 L 234.52768 52.117264 L 182.41042 78.175896 L 156.35179 104.23453 L 156.35179 104.23453 L 182.41042 104.23453 L 182.41042 104.23453 L 182.41042 104.23453 L 182.41042 104.23453 L 208.46906 104.23453 L 286.64496 130.29315 Q 338.7622 156.35179 338.7622 182.41042 L 338.7622 208.46906 L 338.7622 208.46906 Q 312.70358 208.46906 338.7622 234.52768 L 338.7622 234.52768 L 338.7622 286.64496 Q 312.70358 364.82083 286.64496 364.82083 L 286.64496 364.82083 L 286.64496 338.7622 Q 286.64496 312.70358 182.41042 234.52768 L 78.175896 156.35179 L 52.117264 130.29315 L 26.058632 104.23453 L 26.058632 104.23453 Q 26.058632 104.23453 0.0 104.23453 L 0.0 78.175896 L 78.175896 52.117264 Q 182.41042 -3.6379788E-12 234.52768 -3.6379788E-12 z" svg:height="3.6482084mm" draw:style-name="style-130" svg:viewBox="0.0 0.0 338.7622 364.82083" svg:width="3.387622mm" svg:x="70.61889mm" svg:y="176.67752mm"/>
          <draw:path svg:d="M 156.35179 0.0 L 208.46906 0.0 L 234.52768 469.05536 Q 260.5863 964.1694 208.46906 1355.0488 Q 208.46906 1771.9869 208.46906 1824.1042 L 208.46906 1850.1628 L 208.46906 1876.2214 L 208.46906 1876.2214 L 182.41042 1876.2214 Q 156.35179 1876.2214 130.29315 1824.1042 Q 104.23453 1798.0455 52.117264 1563.5178 Q 0.0 1328.9902 0.0 885.99347 Q 0.0 416.9381 52.117264 208.46906 Q 78.175896 26.058632 156.35179 0.0 z" svg:height="18.762215mm" draw:style-name="style-131" svg:viewBox="0.0 0.0 234.52768 1876.2214" svg:width="2.3452768mm" svg:x="37.52443mm" svg:y="102.14983mm"/>
          <draw:path svg:d="M 156.35179 26.058632 L 208.46906 0.0 L 208.46906 0.0 Q 208.46906 26.058632 208.46906 26.058632 L 234.52768 26.058632 L 312.70358 52.117264 Q 364.82083 78.175896 390.87946 78.175896 L 416.9381 78.175896 L 416.9381 78.175896 L 416.9381 78.175896 L 416.9381 104.23453 L 416.9381 104.23453 L 442.99673 104.23453 L 442.99673 130.29315 L 442.99673 130.29315 L 469.05536 130.29315 L 469.05536 130.29315 L 469.05536 130.29315 L 469.05536 156.35179 L 469.05536 156.35179 L 495.11398 156.35179 L 495.11398 182.41042 L 495.11398 182.41042 L 521.1726 182.41042 L 521.1726 182.41042 L 521.1726 182.41042 L 573.2899 286.64496 Q 625.40717 364.82083 651.46576 390.87946 Q 677.5244 442.99673 677.5244 547.23126 L 677.5244 651.46576 L 703.58307 651.46576 L 703.58307 651.46576 L 703.58307 677.5244 L 677.5244 677.5244 L 677.5244 677.5244 L 677.5244 703.58307 L 651.46576 703.58307 L 625.40717 703.58307 L 625.40717 677.5244 Q 625.40717 677.5244 547.23126 625.40717 L 469.05536 599.3485 L 469.05536 573.2899 L 469.05536 573.2899 L 442.99673 573.2899 L 442.99673 599.3485 L 442.99673 599.3485 L 416.9381 599.3485 L 416.9381 625.40717 L 416.9381 651.46576 L 442.99673 677.5244 L 469.05536 703.58307 L 469.05536 729.64166 L 469.05536 755.7003 L 495.11398 781.7589 L 521.1726 807.81757 L 859.9348 1328.9902 Q 1224.7556 1850.1628 1250.8143 1850.1628 Q 1250.8143 1850.1628 1250.8143 1876.2214 L 1250.8143 1876.2214 L 1276.8729 1876.2214 L 1276.8729 1902.28 L 1276.8729 1902.28 L 1302.9315 1902.28 L 1302.9315 1928.3387 L 1302.9315 1954.3973 L 1328.9902 1954.3973 L 1328.9902 1954.3973 L 1328.9902 1980.4559 L 1355.0488 1980.4559 L 1355.0488 1980.4559 L 1355.0488 2006.5146 L 1381.1074 2006.5146 L 1407.1661 2006.5146 L 1407.1661 2032.5732 L 1407.1661 2058.6318 L 1381.1074 2058.6318 L 1355.0488 2058.6318 L 1328.9902 2032.5732 L 1302.9315 2006.5146 L 1302.9315 2006.5146 L 1302.9315 2006.5146 L 1276.8729 2006.5146 Q 1276.8729 2006.5146 1224.7556 1954.3973 L 1198.697 1928.3387 L 1172.6384 1928.3387 L 1172.6384 1902.28 L 1146.5798 1902.28 L 1120.5211 1902.28 L 1120.5211 1876.2214 L 1094.4625 1876.2214 L 1094.4625 1902.28 L 1094.4625 1928.3387 L 1068.4039 1928.3387 L 1068.4039 1954.3973 L 1068.4039 1954.3973 L 1094.4625 1954.3973 L 1094.4625 1980.4559 Q 1094.4625 2006.5146 1120.5211 2058.6318 L 1146.5798 2136.8079 L 1146.5798 2136.8079 L 1146.5798 2162.8665 L 1146.5798 2162.8665 L 1146.5798 2162.8665 L 1172.6384 2188.925 L 1172.6384 2214.9836 L 1146.5798 2214.9836 L 1120.5211 2214.9836 L 1120.5211 2188.925 L 1094.4625 2162.8665 L 1094.4625 2162.8665 L 1094.4625 2162.8665 L 1094.4625 2136.8079 L 1094.4625 2136.8079 L 1068.4039 2136.8079 L 1068.4039 2110.749 L 1068.4039 2110.749 L 1042.3452 2110.749 L 1042.3452 2110.749 L 1042.3452 2110.749 L 1042.3452 2084.6904 L 1042.3452 2084.6904 L 1016.2866 2084.6904 L 1016.2866 2058.6318 L 1016.2866 2058.6318 L 990.22797 2058.6318 L 990.22797 2032.5732 Q 990.22797 2006.5146 938.1107 1954.3973 L 912.0521 1902.28 L 912.0521 1876.2214 Q 885.99347 1850.1628 885.99347 1824.1042 Q 885.99347 1798.0455 625.40717 1407.1661 L 390.87946 1016.2866 L 390.87946 1016.2866 Q 364.82083 990.22797 286.64496 859.9348 Q 182.41042 729.64166 156.35179 729.64166 L 130.29315 729.64166 L 130.29315 729.64166 Q 130.29315 703.58307 78.175896 677.5244 Q 0.0 651.46576 0.0 495.11398 Q 0.0 364.82083 26.058632 182.41042 Q 78.175896 26.058632 156.35179 26.058632 z" svg:height="22.149837mm" draw:style-name="style-132" svg:viewBox="0.0 0.0 1407.1661 2214.9836" svg:width="14.071661mm" svg:x="101.62866mm" svg:y="231.14006mm"/>
          <draw:path svg:d="M 1.8189894E-12 26.058632 L 1.8189894E-12 -3.6379788E-12 L 26.058632 -3.6379788E-12 L 52.117264 26.058632 L 78.175896 26.058632 L 104.23453 26.058632 L 104.23453 52.117264 L 104.23453 52.117264 L 130.29315 52.117264 L 130.29315 78.175896 L 130.29315 78.175896 L 156.35179 78.175896 L 156.35179 78.175896 L 156.35179 78.175896 L 156.35179 104.23453 L 156.35179 104.23453 L 182.41042 104.23453 L 182.41042 130.29315 L 208.46906 130.29315 Q 260.5863 182.41042 260.5863 182.41042 L 286.64496 182.41042 L 286.64496 182.41042 Q 286.64496 182.41042 312.70358 208.46906 L 312.70358 208.46906 L 312.70358 208.46906 Q 312.70358 234.52768 312.70358 234.52768 L 338.7622 234.52768 L 338.7622 260.5863 L 364.82083 286.64496 L 364.82083 286.64496 L 364.82083 286.64496 L 390.87946 338.7622 Q 416.9381 390.87946 442.99673 416.9381 L 469.05536 442.99673 L 469.05536 442.99673 L 469.05536 442.99673 L 469.05536 469.05536 L 469.05536 469.05536 L 469.05536 495.11398 L 469.05536 521.1726 L 469.05536 521.1726 L 469.05536 547.23126 L 364.82083 547.23126 L 260.5863 547.23126 L 260.5863 521.1726 L 260.5863 521.1726 L 234.52768 469.05536 Q 208.46906 416.9381 208.46906 390.87946 L 208.46906 364.82083 L 208.46906 364.82083 L 208.46906 338.7622 L 260.5863 338.7622 L 286.64496 338.7622 L 286.64496 312.70358 L 260.5863 286.64496 L 260.5863 286.64496 L 260.5863 286.64496 L 260.5863 260.5863 L 260.5863 260.5863 L 234.52768 260.5863 L 234.52768 234.52768 L 234.52768 234.52768 L 208.46906 234.52768 L 208.46906 234.52768 Q 208.46906 234.52768 156.35179 182.41042 L 78.175896 130.29315 L 78.175896 130.29315 L 52.117264 130.29315 L 52.117264 130.29315 L 52.117264 130.29315 L 52.117264 104.23453 L 52.117264 104.23453 L 26.058632 78.175896 L 1.8189894E-12 52.117264 L 1.8189894E-12 26.058632 z" svg:height="5.4723125mm" draw:style-name="style-133" svg:viewBox="0.0 0.0 469.05536 547.23126" svg:width="4.6905537mm" svg:x="130.29315mm" svg:y="261.88925mm"/>
          <draw:path svg:d="M 104.23453 26.058632 L 104.23453 0.0 L 156.35179 0.0 L 182.41042 0.0 L 208.46906 26.058632 Q 208.46906 78.175896 234.52768 52.117264 Q 234.52768 26.058632 312.70358 26.058632 Q 390.87946 26.058632 547.23126 130.29315 Q 703.58307 234.52768 729.64166 286.64496 Q 781.7589 364.82083 781.7589 364.82083 L 781.7589 364.82083 L 781.7589 364.82083 Q 781.7589 390.87946 781.7589 390.87946 L 807.81757 390.87946 L 807.81757 442.99673 L 781.7589 521.1726 L 781.7589 521.1726 L 781.7589 547.23126 L 781.7589 547.23126 L 755.7003 547.23126 L 755.7003 521.1726 L 729.64166 521.1726 L 729.64166 521.1726 L 729.64166 495.11398 L 729.64166 495.11398 L 729.64166 495.11398 L 703.58307 495.11398 L 703.58307 495.11398 L 573.2899 469.05536 Q 442.99673 442.99673 416.9381 442.99673 Q 364.82083 442.99673 364.82083 416.9381 Q 338.7622 390.87946 260.5863 416.9381 Q 182.41042 442.99673 156.35179 390.87946 Q 104.23453 338.7622 104.23453 234.52768 Q 104.23453 104.23453 78.175896 104.23453 L 52.117264 130.29315 L 52.117264 130.29315 L 52.117264 130.29315 L 26.058632 130.29315 L 26.058632 130.29315 L 0.0 156.35179 L 0.0 156.35179 L 0.0 130.29315 L 0.0 104.23453 L 26.058632 78.175896 L 26.058632 26.058632 L 26.058632 26.058632 Q 52.117264 26.058632 52.117264 52.117264 L 52.117264 78.175896 L 78.175896 78.175896 L 78.175896 78.175896 L 78.175896 52.117264 L 104.23453 52.117264 L 104.23453 26.058632 z" svg:height="5.4723125mm" draw:style-name="style-134" svg:viewBox="0.0 0.0 807.81757 547.23126" svg:width="8.078176mm" svg:x="105.27687mm" svg:y="180.58632mm"/>
          <draw:path svg:d="M 1224.7556 104.23453 L 1276.8729 0.0 L 1276.8729 0.0 L 1276.8729 0.0 L 1302.9315 0.0 L 1302.9315 0.0 L 1302.9315 0.0 L 1302.9315 0.0 L 1328.9902 26.058632 L 1355.0488 52.117264 L 1355.0488 104.23453 L 1355.0488 156.35179 L 1381.1074 104.23453 L 1381.1074 26.058632 L 1459.2833 156.35179 Q 1511.4006 312.70358 1511.4006 312.70358 L 1511.4006 312.70358 L 1537.4592 312.70358 Q 1537.4592 312.70358 1615.6351 312.70358 Q 1719.8696 312.70358 1771.9869 182.41042 L 1850.1628 78.175896 L 1902.28 78.175896 L 1954.3973 104.23453 L 1954.3973 104.23453 L 1980.4559 104.23453 L 1980.4559 156.35179 L 1980.4559 182.41042 L 2006.5146 182.41042 L 2006.5146 182.41042 L 2006.5146 260.5863 L 2032.5732 312.70358 L 2032.5732 312.70358 L 2032.5732 312.70358 L 2136.8079 312.70358 L 2241.0422 312.70358 L 2293.1597 312.70358 L 2371.3354 312.70358 L 2371.3354 260.5863 L 2345.2769 182.41042 L 2345.2769 182.41042 L 2345.2769 182.41042 L 2345.2769 182.41042 L 2345.2769 156.35179 L 2371.3354 156.35179 L 2397.394 156.35179 L 2423.4526 182.41042 L 2449.5112 182.41042 L 2475.57 234.52768 Q 2501.6287 286.64496 2501.6287 260.5863 Q 2501.6287 234.52768 2527.6873 234.52768 L 2527.6873 234.52768 L 2553.7458 286.64496 Q 2605.863 312.70358 2631.9219 338.7622 Q 2657.9805 364.82083 2710.0977 364.82083 L 2788.2734 364.82083 L 2814.3323 364.82083 Q 2840.3909 364.82083 2840.3909 416.9381 L 2840.3909 469.05536 L 2892.508 469.05536 Q 2918.5667 469.05536 2944.6252 521.1726 Q 2970.684 547.23126 3022.8013 547.23126 L 3048.8599 521.1726 L 3074.9185 521.1726 L 3127.0356 521.1726 L 3127.0356 547.23126 L 3127.0356 573.2899 L 3153.0945 573.2899 L 3179.153 573.2899 L 3179.153 599.3485 L 3179.153 599.3485 L 3179.153 625.40717 L 3179.153 625.40717 L 1798.0455 625.40717 Q 416.9381 625.40717 416.9381 599.3485 L 390.87946 599.3485 L 364.82083 599.3485 L 364.82083 599.3485 L 364.82083 599.3485 Q 364.82083 573.2899 338.7622 573.2899 L 312.70358 573.2899 L 312.70358 547.23126 L 312.70358 547.23126 L 286.64496 521.1726 L 260.5863 469.05536 L 260.5863 469.05536 L 260.5863 469.05536 L 260.5863 442.99673 L 260.5863 442.99673 L 234.52768 442.99673 L 234.52768 469.05536 L 208.46906 469.05536 Q 156.35179 469.05536 156.35179 416.9381 Q 130.29315 364.82083 52.117264 364.82083 L 0.0 338.7622 L 0.0 312.70358 L 0.0 286.64496 L 0.0 260.5863 L 0.0 208.46906 L 26.058632 208.46906 L 26.058632 208.46906 L 26.058632 260.5863 L 52.117264 286.64496 L 52.117264 286.64496 L 52.117264 312.70358 L 78.175896 312.70358 L 104.23453 312.70358 L 104.23453 286.64496 L 104.23453 286.64496 L 130.29315 234.52768 L 130.29315 182.41042 L 130.29315 182.41042 Q 156.35179 182.41042 156.35179 182.41042 Q 156.35179 208.46906 182.41042 182.41042 L 208.46906 156.35179 L 208.46906 208.46906 Q 234.52768 286.64496 442.99673 286.64496 Q 651.46576 260.5863 651.46576 260.5863 Q 677.5244 260.5863 677.5244 312.70358 L 677.5244 338.7622 L 703.58307 338.7622 L 729.64166 338.7622 L 729.64166 260.5863 L 729.64166 182.41042 L 755.7003 182.41042 L 755.7003 182.41042 L 755.7003 234.52768 L 781.7589 286.64496 L 781.7589 286.64496 L 781.7589 312.70358 L 912.0521 312.70358 L 1042.3452 312.70358 L 1042.3452 286.64496 L 1042.3452 286.64496 L 1068.4039 286.64496 L 1068.4039 260.5863 L 1068.4039 260.5863 L 1094.4625 260.5863 L 1094.4625 260.5863 L 1094.4625 260.5863 L 1094.4625 234.52768 Q 1094.4625 234.52768 1146.5798 208.46906 Q 1172.6384 208.46906 1224.7556 104.23453 z" svg:height="6.2540717mm" draw:style-name="style-135" svg:viewBox="0.0 0.0 3179.153 625.40717" svg:width="31.79153mm" svg:x="69.837135mm" svg:y="291.3355mm"/>
          <draw:path svg:d="M 1042.3452 0.0 L 1094.4625 0.0 L 1094.4625 52.117264 Q 1094.4625 78.175896 1068.4039 104.23453 L 1042.3452 130.29315 L 1042.3452 130.29315 L 1042.3452 156.35179 L 1042.3452 156.35179 L 1042.3452 156.35179 L 1042.3452 156.35179 L 1042.3452 182.41042 L 1016.2866 208.46906 L 990.22797 234.52768 L 990.22797 260.5863 L 990.22797 286.64496 L 1016.2866 286.64496 L 1016.2866 312.70358 L 1016.2866 312.70358 L 1042.3452 312.70358 L 1042.3452 312.70358 L 1042.3452 312.70358 L 1042.3452 338.7622 L 1042.3452 338.7622 L 1068.4039 338.7622 L 1068.4039 364.82083 L 1068.4039 364.82083 L 1094.4625 364.82083 L 1094.4625 364.82083 L 1094.4625 364.82083 L 1094.4625 390.87946 L 1094.4625 390.87946 L 1120.5211 390.87946 L 1120.5211 416.9381 L 1250.8143 416.9381 Q 1355.0488 416.9381 1667.7524 338.7622 Q 2006.5146 286.64496 1980.4559 208.46906 Q 1928.3387 156.35179 1928.3387 130.29315 L 1928.3387 104.23453 L 1928.3387 104.23453 L 1928.3387 104.23453 L 1954.3973 104.23453 L 1954.3973 104.23453 L 2136.8079 52.117264 Q 2319.2183 26.058632 2345.2769 78.175896 Q 2397.394 156.35179 2423.4526 156.35179 L 2449.5112 156.35179 L 2449.5112 156.35179 Q 2449.5112 156.35179 2449.5112 182.41042 L 2475.57 182.41042 L 2475.57 182.41042 L 2501.6287 182.41042 L 2501.6287 182.41042 L 2501.6287 208.46906 L 2762.2148 182.41042 Q 3022.8013 156.35179 3127.0356 156.35179 L 3231.2703 156.35179 L 3387.622 156.35179 L 3543.9739 156.35179 L 3570.0325 182.41042 L 3596.091 208.46906 L 3570.0325 208.46906 L 3543.9739 208.46906 L 3543.9739 234.52768 L 3543.9739 234.52768 L 3543.9739 260.5863 L 3543.9739 286.64496 L 3543.9739 286.64496 L 3543.9739 312.70358 L 3491.8567 312.70358 L 3439.7393 312.70358 L 3439.7393 338.7622 L 3439.7393 338.7622 L 3387.622 338.7622 Q 3361.5635 364.82083 3335.505 416.9381 L 3309.4463 469.05536 L 3283.3875 469.05536 Q 3283.3875 469.05536 3074.9185 521.1726 Q 2866.4495 573.2899 2866.4495 625.40717 Q 2866.4495 651.46576 2814.3323 651.46576 Q 2762.2148 651.46576 2814.3323 755.7003 L 2840.3909 833.8762 L 2814.3323 859.9348 L 2788.2734 885.99347 L 2788.2734 885.99347 L 2762.2148 885.99347 L 2762.2148 912.0521 L 2762.2148 938.1107 L 2736.1562 938.1107 L 2736.1562 938.1107 L 2736.1562 938.1107 L 2710.0977 938.1107 L 2710.0977 912.0521 L 2710.0977 885.99347 L 2736.1562 859.9348 L 2736.1562 833.8762 L 2710.0977 833.8762 Q 2684.039 833.8762 2657.9805 807.81757 Q 2657.9805 781.7589 2501.6287 755.7003 Q 2319.2183 729.64166 2136.8079 781.7589 Q 1980.4559 833.8762 1980.4559 885.99347 Q 1980.4559 912.0521 1954.3973 912.0521 Q 1928.3387 938.1107 1928.3387 938.1107 Q 1928.3387 990.22797 1902.28 1198.697 L 1876.2214 1433.2247 L 1876.2214 1511.4006 L 1876.2214 1615.6351 L 1850.1628 1615.6351 L 1850.1628 1615.6351 L 1850.1628 1641.6937 L 1824.1042 1641.6937 L 1824.1042 1641.6937 L 1824.1042 1641.6937 L 1824.1042 1615.6351 L 1824.1042 1615.6351 L 1798.0455 1563.5178 L 1771.9869 1511.4006 L 1771.9869 1459.2833 L 1771.9869 1433.2247 L 1771.9869 1407.1661 Q 1771.9869 1407.1661 1745.9283 1224.7556 L 1719.8696 1042.3452 L 1693.811 1042.3452 Q 1667.7524 1042.3452 1146.5798 1094.4625 Q 651.46576 1146.5798 390.87946 1198.697 L 130.29315 1250.8143 L 52.117264 1250.8143 L 0.0 1250.8143 L 0.0 1224.7556 L 0.0 1198.697 L 26.058632 1198.697 L 26.058632 1172.6384 L 52.117264 1172.6384 L 104.23453 1146.5798 L 104.23453 1146.5798 L 104.23453 1146.5798 L 130.29315 1120.5211 L 156.35179 1094.4625 L 156.35179 1042.3452 Q 156.35179 964.1694 286.64496 781.7589 L 390.87946 573.2899 L 573.2899 521.1726 Q 781.7589 495.11398 781.7589 312.70358 Q 781.7589 156.35179 912.0521 78.175896 Q 1016.2866 0.0 1042.3452 0.0 z" svg:height="16.416937mm" draw:style-name="style-136" svg:viewBox="0.0 0.0 3596.091 1641.6937" svg:width="35.96091mm" svg:x="114.1368mm" svg:y="66.7101mm"/>
          <draw:path svg:d="M 208.46906 1146.5798 L 208.46906 1146.5798 L 156.35179 1146.5798 L 130.29315 1146.5798 L 52.117264 1146.5798 Q 0.0 1120.5211 0.0 625.40717 L 0.0 104.23453 L 0.0 26.058632 Q 0.0 -26.058632 104.23453 0.0 Q 208.46906 26.058632 208.46906 573.2899 Q 208.46906 1120.5211 208.46906 1146.5798 z" svg:height="11.465797mm" draw:style-name="style-137" svg:viewBox="0.0 0.0 208.46906 1146.5798" svg:width="2.0846906mm" svg:x="191.27036mm" svg:y="114.918564mm"/>
          <draw:path svg:d="M 807.81757 182.41042 L 807.81757 182.41042 L 807.81757 182.41042 Q 807.81757 182.41042 833.8762 208.46906 L 833.8762 208.46906 L 833.8762 208.46906 Q 833.8762 234.52768 833.8762 234.52768 L 859.9348 234.52768 L 859.9348 234.52768 Q 859.9348 234.52768 885.99347 260.5863 L 885.99347 260.5863 L 885.99347 338.7622 Q 885.99347 442.99673 859.9348 442.99673 Q 833.8762 442.99673 807.81757 442.99673 L 781.7589 442.99673 L 781.7589 442.99673 Q 755.7003 442.99673 599.3485 338.7622 L 442.99673 234.52768 L 442.99673 234.52768 Q 442.99673 234.52768 416.9381 234.52768 Q 390.87946 234.52768 364.82083 312.70358 Q 338.7622 390.87946 260.5863 390.87946 L 208.46906 390.87946 L 208.46906 390.87946 L 208.46906 390.87946 L 182.41042 390.87946 L 182.41042 390.87946 L 182.41042 364.82083 L 156.35179 364.82083 L 156.35179 364.82083 L 156.35179 390.87946 L 156.35179 390.87946 L 156.35179 390.87946 L 130.29315 390.87946 L 130.29315 390.87946 L 104.23453 416.9381 L 52.117264 416.9381 L 52.117264 390.87946 L 52.117264 364.82083 L 26.058632 364.82083 L -1.8189894E-12 364.82083 L -1.8189894E-12 338.7622 L -1.8189894E-12 312.70358 L -1.8189894E-12 286.64496 L -1.8189894E-12 286.64496 L 26.058632 286.64496 L 26.058632 286.64496 L 26.058632 260.5863 L 52.117264 260.5863 L 52.117264 260.5863 L 52.117264 234.52768 L 52.117264 234.52768 L 52.117264 234.52768 L 78.175896 234.52768 L 78.175896 234.52768 L 78.175896 208.46906 L 104.23453 208.46906 L 104.23453 208.46906 L 104.23453 182.41042 L 156.35179 156.35179 Q 208.46906 130.29315 234.52768 26.058632 Q 260.5863 -52.117264 416.9381 0.0 Q 573.2899 26.058632 677.5244 104.23453 Q 781.7589 156.35179 807.81757 182.41042 z" svg:height="4.4299674mm" draw:style-name="style-138" svg:viewBox="0.0 0.0 885.99347 442.99673" svg:width="8.859935mm" svg:x="160.0mm" svg:y="177.45927mm"/>
          <draw:path svg:d="M 2579.8044 130.29315 L 2527.6873 0.0 L 2553.7458 0.0 Q 2579.8044 0.0 2657.9805 26.058632 L 2762.2148 26.058632 L 2762.2148 26.058632 L 2762.2148 52.117264 L 2762.2148 52.117264 L 2762.2148 52.117264 L 2788.2734 52.117264 L 2788.2734 52.117264 L 2840.3909 78.175896 L 2892.508 104.23453 L 2944.6252 104.23453 Q 2996.7427 104.23453 2996.7427 130.29315 Q 2996.7427 156.35179 3022.8013 156.35179 Q 3074.9185 182.41042 3074.9185 260.5863 Q 3074.9185 364.82083 3153.0945 390.87946 Q 3231.2703 416.9381 3283.3875 521.1726 Q 3335.505 599.3485 3335.505 625.40717 Q 3335.505 677.5244 3309.4463 677.5244 Q 3283.3875 677.5244 3335.505 703.58307 Q 3361.5635 703.58307 3361.5635 755.7003 L 3361.5635 807.81757 L 3413.6807 807.81757 Q 3439.7393 807.81757 3465.7979 833.8762 L 3491.8567 885.99347 L 3491.8567 885.99347 L 3491.8567 885.99347 L 3517.9153 885.99347 Q 3543.9739 885.99347 3570.0325 885.99347 L 3570.0325 885.99347 L 3570.0325 885.99347 L 3570.0325 912.0521 L 3596.091 938.1107 Q 3596.091 938.1107 3700.3257 1146.5798 Q 3804.56 1355.0488 3752.4429 1355.0488 Q 3700.3257 1381.1074 3700.3257 1407.1661 Q 3700.3257 1459.2833 3804.56 1485.342 Q 3882.736 1511.4006 3804.56 1563.5178 Q 3752.4429 1615.6351 3804.56 1615.6351 Q 3830.619 1615.6351 3830.619 1693.811 Q 3804.56 1771.9869 3804.56 1798.0455 L 3804.56 1824.1042 L 3856.6775 1824.1042 Q 3882.736 1824.1042 3882.736 1876.2214 Q 3882.736 1902.28 4039.088 1902.28 Q 4195.4395 1876.2214 4221.498 1902.28 Q 4221.498 1902.28 4247.557 1876.2214 Q 4273.6157 1876.2214 4325.733 1798.0455 Q 4351.7915 1745.9283 4377.85 1745.9283 Q 4429.9673 1745.9283 4429.9673 1693.811 Q 4456.026 1641.6937 4482.0845 1641.6937 Q 4534.2017 1641.6937 4534.2017 1589.5765 L 4534.2017 1537.4592 L 4534.2017 1537.4592 L 4534.2017 1537.4592 L 4586.3193 1615.6351 Q 4612.378 1667.7524 4638.4365 1693.811 L 4638.4365 1693.811 L 4638.4365 1693.811 L 4638.4365 1693.811 L 4664.495 1693.811 L 4664.495 1719.8696 L 5081.433 1719.8696 Q 5498.371 1719.8696 5602.606 1745.9283 Q 5732.899 1798.0455 6123.7783 2032.5732 Q 6540.7163 2241.0422 6671.01 2345.2769 Q 6775.244 2449.5112 6853.42 2449.5112 Q 6931.5957 2449.5112 6931.5957 2501.6287 Q 6957.655 2527.6873 7114.0063 2605.863 Q 7270.358 2710.0977 7296.417 2736.1562 Q 7296.417 2762.2148 7374.593 2788.2734 Q 7452.7686 2814.3323 7504.8857 2866.4495 Q 7557.003 2918.5667 7583.0615 2944.6252 Q 7609.12 2970.684 7635.179 3022.8013 Q 7661.238 3074.9185 7739.4136 3100.977 Q 7817.5894 3127.0356 7817.5894 3153.0945 Q 7817.5894 3179.153 7869.7065 3179.153 Q 7895.765 3179.153 7895.765 3205.2117 Q 7895.765 3231.2703 7921.8237 3231.2703 Q 7947.8823 3231.2703 7947.8823 3257.3289 Q 7947.8823 3283.3875 8000.0 3283.3875 Q 8078.176 3283.3875 8078.176 3335.505 Q 8130.293 3387.622 8104.2344 3413.6807 Q 8078.176 3439.7393 8104.2344 3413.6807 Q 8130.293 3413.6807 8156.3516 3439.7393 Q 8156.3516 3491.8567 8286.645 3543.9739 Q 8390.879 3570.0325 8416.9375 3596.091 Q 8442.996 3596.091 8442.996 3648.2085 Q 8469.055 3674.267 8495.114 3674.267 Q 8547.231 3674.267 8547.231 3700.3257 Q 8547.231 3752.4429 8651.466 3804.56 Q 8755.7 3830.619 8807.817 3960.9119 Q 8885.993 4065.1465 8912.052 4091.205 Q 8964.169 4117.2637 9016.286 4117.2637 L 9042.345 4117.2637 L 9042.345 4143.3223 L 9068.403 4143.3223 L 9068.403 4143.3223 L 9068.403 4169.381 L 9068.403 4169.381 L 9068.403 4169.381 L 9094.462 4169.381 L 9094.462 4169.381 L 9120.5205 4169.381 L 9120.5205 4169.381 L 9120.5205 4169.381 L 9120.5205 4169.381 L 9146.579 4143.3223 L 9146.579 4117.2637 L 9172.639 4117.2637 L 9198.697 4117.2637 L 9198.697 4091.205 L 9224.756 4091.205 L 9224.756 4091.205 L 9224.756 4065.1465 L 9224.756 4065.1465 L 9224.756 4065.1465 L 9250.814 4065.1465 L 9250.814 4065.1465 L 9250.814 4351.7915 L 9250.814 4638.4365 L 9250.814 4638.4365 L 9224.756 4638.4365 L 9224.756 4690.5537 L 9224.756 4716.6123 L 9198.697 4742.671 L 9198.697 4768.7295 L 9172.639 4768.7295 Q 9146.579 4768.7295 9146.579 4794.788 L 9120.5205 4820.8467 L 9120.5205 4820.8467 L 9120.5205 4794.788 L 9068.403 4794.788 Q 9016.286 4794.788 9016.286 4768.7295 Q 8990.228 4742.671 8964.169 4794.788 Q 8964.169 4820.8467 8938.11 4794.788 Q 8912.052 4742.671 8859.935 4742.671 Q 8833.876 4742.671 8833.876 4716.6123 Q 8807.817 4690.5537 8781.759 4716.6123 Q 8729.642 4742.671 8651.466 4690.5537 Q 8599.349 4664.495 8599.349 4638.4365 Q 8573.29 4586.3193 8547.231 4612.378 Q 8547.231 4638.4365 8521.173 4638.4365 Q 8495.114 4638.4365 8495.114 4586.3193 L 8495.114 4534.2017 L 8469.055 4534.2017 L 8469.055 4534.2017 L 8442.996 4534.2017 L 8416.9375 4534.2017 L 8390.879 4534.2017 L 8364.82 4534.2017 L 8364.82 4612.378 Q 8364.82 4690.5537 8312.703 4690.5537 Q 8260.586 4716.6123 8260.586 4742.671 Q 8260.586 4768.7295 8234.527 4794.788 Q 8182.41 4794.788 8208.469 4846.9053 Q 8208.469 4899.0225 8234.527 4899.0225 Q 8260.586 4899.0225 8234.527 4925.0815 Q 8234.527 4951.14 8208.469 5003.2573 Q 8182.41 5029.316 8234.527 5107.4917 Q 8260.586 5159.609 8182.41 5185.6675 Q 8104.2344 5211.726 8130.293 5211.726 Q 8156.3516 5211.726 8156.3516 5263.8438 Q 8156.3516 5315.961 8130.293 5342.0195 Q 8130.293 5368.078 8078.176 5368.078 Q 8026.0586 5368.078 8026.0586 5420.1953 Q 8026.0586 5446.254 7973.9414 5446.254 Q 7921.8237 5446.254 7895.765 5472.3125 Q 7843.648 5524.4297 7817.5894 5524.4297 L 7765.472 5524.4297 L 7765.472 5550.4883 L 7765.472 5550.4883 L 7739.4136 5550.4883 L 7739.4136 5576.547 L 7687.2964 5576.547 L 7635.179 5576.547 L 7609.12 5602.606 L 7609.12 5602.606 L 6618.8926 5602.606 Q 5628.6646 5576.547 5472.3125 5576.547 L 5315.961 5576.547 L 5315.961 5576.547 Q 5315.961 5576.547 5263.8438 5524.4297 Q 5211.726 5524.4297 5107.4917 5498.371 L 5003.2573 5472.3125 L 5003.2573 5420.1953 L 5003.2573 5394.1367 L 4977.1987 5394.1367 L 4951.14 5368.078 L 4951.14 5368.078 L 4951.14 5368.078 L 4925.0815 5368.078 L 4925.0815 5368.078 L 4925.0815 5342.0195 L 4925.0815 5342.0195 L 4951.14 5342.0195 L 5003.2573 5368.078 L 5029.316 5368.078 L 5055.3745 5368.078 L 5055.3745 5342.0195 L 5055.3745 5315.961 L 5081.433 5315.961 L 5081.433 5315.961 L 5107.4917 5342.0195 Q 5133.5503 5342.0195 5133.5503 5315.961 Q 5133.5503 5263.8438 5159.609 5263.8438 Q 5185.6675 5263.8438 5159.609 5289.9023 Q 5159.609 5315.961 5211.726 5315.961 Q 5237.7847 5315.961 5211.726 5289.9023 L 5211.726 5237.7847 L 5211.726 5237.7847 Q 5211.726 5237.7847 5237.7847 5263.8438 L 5237.7847 5289.9023 L 5263.8438 5289.9023 L 5289.9023 5289.9023 L 5289.9023 4899.0225 L 5289.9023 4508.143 L 5237.7847 4508.143 L 5185.6675 4534.2017 L 5185.6675 4534.2017 L 5159.609 4534.2017 L 5159.609 4638.4365 L 5159.609 4768.7295 L 5133.5503 4768.7295 L 5107.4917 4768.7295 L 5107.4917 4742.671 L 5107.4917 4716.6123 L 5081.433 4716.6123 L 5081.433 4690.5537 L 5081.433 4690.5537 Q 5055.3745 4690.5537 5003.2573 4638.4365 L 4951.14 4560.2603 L 4951.14 4560.2603 L 4951.14 4534.2017 L 4951.14 4534.2017 L 4951.14 4534.2017 L 4925.0815 4534.2017 L 4925.0815 4534.2017 L 4899.0225 4534.2017 L 4846.9053 4534.2017 L 4846.9053 4534.2017 L 4846.9053 4534.2017 L 4820.8467 4899.0225 L 4820.8467 5237.7847 L 4820.8467 5263.8438 L 4846.9053 5289.9023 L 4846.9053 5289.9023 L 4846.9053 5289.9023 L 4846.9053 5289.9023 L 4846.9053 5315.961 L 4846.9053 5315.961 L 4846.9053 5315.961 L 4872.964 5315.961 L 4872.964 5342.0195 L 4872.964 5342.0195 L 4872.964 5368.078 L 4742.671 5368.078 L 4638.4365 5368.078 L 4638.4365 5342.0195 L 4638.4365 5315.961 L 4586.3193 5315.961 L 4508.143 5315.961 L 4508.143 5289.9023 L 4508.143 5289.9023 L 4560.2603 5289.9023 Q 4612.378 5289.9023 4534.2017 4925.0815 L 4429.9673 4560.2603 L 4429.9673 4534.2017 L 4429.9673 4508.143 L 4403.9087 4508.143 L 4403.9087 4482.0845 L 4325.733 4482.0845 L 4247.557 4482.0845 L 4247.557 4508.143 L 4221.498 4508.143 L 4221.498 4534.2017 L 4221.498 4560.2603 L 4169.381 4794.788 Q 4117.2637 5003.2573 4091.205 5055.3745 L 4065.1465 5107.4917 L 4065.1465 5185.6675 L 4065.1465 5263.8438 L 4065.1465 5263.8438 L 4065.1465 5263.8438 L 4039.088 5289.9023 L 4039.088 5315.961 L 4013.0293 5315.961 L 3960.9119 5315.961 L 3934.8533 5315.961 L 3908.7947 5315.961 L 3908.7947 5315.961 L 3908.7947 5315.961 L 3882.736 5289.9023 L 3882.736 5263.8438 L 3882.736 5263.8438 L 3908.7947 5263.8438 L 3908.7947 5211.726 Q 3908.7947 5159.609 3804.56 5159.609 L 3674.267 5159.609 L 3674.267 5003.2573 Q 3674.267 4872.964 3752.4429 4872.964 L 3830.619 4872.964 L 3830.619 4820.8467 L 3830.619 4768.7295 L 3752.4429 4768.7295 Q 3674.267 4742.671 3674.267 4742.671 L 3648.2085 4742.671 L 3648.2085 4742.671 L 3648.2085 4742.671 L 3648.2085 4716.6123 L 3648.2085 4716.6123 L 3674.267 4638.4365 L 3674.267 4586.3193 L 3778.5015 4586.3193 L 3882.736 4586.3193 L 3882.736 4534.2017 L 3882.736 4482.0845 L 3700.3257 4482.0845 L 3517.9153 4482.0845 L 3517.9153 4846.9053 L 3517.9153 5211.726 L 3517.9153 5211.726 L 3491.8567 5211.726 L 3491.8567 5263.8438 L 3491.8567 5289.9023 L 3517.9153 5289.9023 L 3517.9153 5315.961 L 3517.9153 5315.961 L 3491.8567 5315.961 L 3491.8567 5315.961 L 3491.8567 5315.961 L 3465.7979 5342.0195 L 3439.7393 5342.0195 L 3439.7393 5315.961 L 3439.7393 5315.961 L 3413.6807 5315.961 L 3413.6807 5315.961 L 3413.6807 5289.9023 L 3387.622 5263.8438 L 3387.622 5263.8438 L 3387.622 5263.8438 L 3387.622 5289.9023 L 3387.622 5289.9023 L 3361.5635 5289.9023 L 3361.5635 5315.961 L 3335.505 5315.961 L 3335.505 5315.961 L 3309.4463 5289.9023 L 3283.3875 5289.9023 L 3283.3875 5263.8438 L 3283.3875 5237.7847 L 3257.3289 5237.7847 L 3257.3289 5237.7847 L 3257.3289 4768.7295 L 3257.3289 4299.6743 L 3153.0945 4325.733 Q 3022.8013 4325.733 2996.7427 4429.9673 Q 2970.684 4508.143 2944.6252 4534.2017 L 2918.5667 4560.2603 L 2918.5667 4560.2603 L 2918.5667 4586.3193 L 2918.5667 4586.3193 L 2892.508 4586.3193 L 2892.508 4560.2603 L 2866.4495 4560.2603 L 2866.4495 4534.2017 L 2866.4495 4508.143 L 2840.3909 4482.0845 Q 2814.3323 4456.026 2788.2734 4377.85 L 2762.2148 4299.6743 L 2736.1562 4299.6743 L 2736.1562 4273.6157 L 2710.0977 4273.6157 L 2684.039 4273.6157 L 2605.863 4299.6743 L 2553.7458 4299.6743 L 2553.7458 4377.85 Q 2553.7458 4482.0845 2553.7458 4560.2603 L 2553.7458 4638.4365 L 2553.7458 4638.4365 L 2553.7458 4638.4365 L 2553.7458 4586.3193 Q 2553.7458 4534.2017 2501.6287 4586.3193 Q 2475.57 4638.4365 2345.2769 4612.378 Q 2241.0422 4586.3193 2188.925 4586.3193 Q 2136.8079 4612.378 2136.8079 4638.4365 Q 2136.8079 4664.495 2110.749 4664.495 Q 2084.6904 4664.495 2084.6904 4638.4365 Q 2084.6904 4612.378 2032.5732 4612.378 L 1980.4559 4612.378 L 1980.4559 4586.3193 L 1980.4559 4560.2603 L 1980.4559 4560.2603 Q 1980.4559 4560.2603 2006.5146 4560.2603 Q 2032.5732 4586.3193 2032.5732 4534.2017 L 2032.5732 4482.0845 L 2032.5732 4482.0845 L 2032.5732 4482.0845 L 1980.4559 4456.026 L 1928.3387 4429.9673 L 1876.2214 4429.9673 L 1824.1042 4429.9673 L 1798.0455 4456.026 L 1771.9869 4482.0845 L 1771.9869 4482.0845 L 1771.9869 4482.0845 L 1745.9283 4482.0845 L 1745.9283 4482.0845 L 1719.8696 4534.2017 Q 1719.8696 4560.2603 1719.8696 4586.3193 L 1719.8696 4638.4365 L 1719.8696 4664.495 L 1719.8696 4690.5537 L 1719.8696 4716.6123 L 1719.8696 4742.671 L 1745.9283 4742.671 L 1745.9283 4742.671 L 1745.9283 4768.7295 L 1745.9283 4794.788 L 1693.811 4794.788 L 1641.6937 4794.788 L 1641.6937 4768.7295 L 1615.6351 4768.7295 L 1615.6351 4768.7295 L 1615.6351 4742.671 L 1615.6351 4742.671 L 1615.6351 4742.671 L 1589.5765 4742.671 L 1589.5765 4742.671 L 1589.5765 4716.6123 L 1563.5178 4716.6123 L 1563.5178 4742.671 L 1563.5178 4794.788 L 1537.4592 4742.671 Q 1511.4006 4716.6123 1511.4006 4716.6123 L 1511.4006 4716.6123 L 1511.4006 4638.4365 L 1511.4006 4534.2017 L 1485.342 4482.0845 L 1485.342 4456.026 L 1433.2247 4456.026 L 1381.1074 4482.0845 L 1381.1074 4482.0845 L 1355.0488 4482.0845 L 1355.0488 4482.0845 L 1355.0488 4482.0845 L 1355.0488 4508.143 L 1355.0488 4508.143 L 1355.0488 4534.2017 L 1355.0488 4560.2603 L 1355.0488 4768.7295 L 1355.0488 4977.1987 L 1355.0488 4977.1987 L 1355.0488 4977.1987 L 1328.9902 4951.14 L 1328.9902 4925.0815 L 1302.9315 4925.0815 L 1250.8143 4951.14 L 1250.8143 4951.14 L 1224.7556 4951.14 L 1198.697 4925.0815 L 1146.5798 4925.0815 L 1146.5798 4951.14 L 1146.5798 4977.1987 L 1120.5211 4977.1987 L 1120.5211 4977.1987 L 1120.5211 4716.6123 L 1120.5211 4456.026 L 1042.3452 4456.026 L 990.22797 4456.026 L 990.22797 4586.3193 L 990.22797 4716.6123 L 938.1107 4716.6123 L 859.9348 4742.671 L 833.8762 4742.671 L 833.8762 4742.671 L 833.8762 4716.6123 L 833.8762 4716.6123 L 807.81757 4586.3193 Q 807.81757 4456.026 729.64166 4456.026 Q 677.5244 4456.026 677.5244 4482.0845 L 677.5244 4508.143 L 677.5244 4508.143 Q 677.5244 4508.143 651.46576 4456.026 Q 651.46576 4403.9087 599.3485 4403.9087 Q 547.23126 4403.9087 547.23126 4377.85 Q 521.1726 4325.733 521.1726 4351.7915 L 495.11398 4377.85 L 495.11398 4325.733 Q 495.11398 4273.6157 286.64496 4273.6157 L 52.117264 4299.6743 L 52.117264 4325.733 L 52.117264 4351.7915 L 52.117264 4351.7915 L 52.117264 4351.7915 L 26.058632 4325.733 L 26.058632 4299.6743 L 26.058632 4273.6157 L 26.058632 4247.557 L 52.117264 4247.557 L 78.175896 4221.498 L 78.175896 4221.498 L 52.117264 4221.498 L 52.117264 4195.4395 L 52.117264 4169.381 L 26.058632 4169.381 L 0.0 4169.381 L 0.0 4143.3223 L 0.0 4117.2637 L 26.058632 4117.2637 Q 52.117264 4117.2637 104.23453 4065.1465 Q 182.41042 4065.1465 208.46906 4013.0293 Q 234.52768 3960.9119 260.5863 3960.9119 Q 286.64496 3960.9119 312.70358 3908.7947 Q 312.70358 3856.6775 364.82083 3856.6775 L 390.87946 3830.619 L 390.87946 3804.56 L 416.9381 3752.4429 L 416.9381 3752.4429 L 416.9381 3752.4429 L 416.9381 3726.3843 Q 416.9381 3726.3843 442.99673 3700.3257 L 442.99673 3700.3257 L 469.05536 3700.3257 Q 469.05536 3700.3257 469.05536 3674.267 L 469.05536 3674.267 L 469.05536 3648.2085 Q 469.05536 3648.2085 521.1726 3648.2085 Q 547.23126 3674.267 547.23126 3648.2085 Q 547.23126 3622.1497 625.40717 3596.091 Q 703.58307 3543.9739 703.58307 3517.9153 Q 729.64166 3491.8567 781.7589 3491.8567 Q 833.8762 3465.7979 833.8762 3439.7393 Q 833.8762 3413.6807 885.99347 3439.7393 Q 912.0521 3439.7393 912.0521 3387.622 Q 938.1107 3361.5635 1146.5798 3257.3289 Q 1355.0488 3179.153 1511.4006 3022.8013 L 1641.6937 2918.5667 L 1667.7524 2892.508 L 1693.811 2866.4495 L 1719.8696 2866.4495 L 1745.9283 2866.4495 L 1745.9283 2840.3909 L 1771.9869 2840.3909 L 1771.9869 2840.3909 L 1771.9869 2814.3323 L 1719.8696 2814.3323 L 1693.811 2814.3323 L 1693.811 2788.2734 L 1667.7524 2788.2734 L 1667.7524 2788.2734 L 1667.7524 2762.2148 L 1667.7524 2762.2148 L 1667.7524 2762.2148 L 1771.9869 2762.2148 Q 1902.28 2762.2148 1928.3387 2736.1562 Q 1954.3973 2736.1562 1980.4559 2657.9805 L 1980.4559 2553.7458 L 2006.5146 2553.7458 L 2006.5146 2553.7458 L 2006.5146 2605.863 L 2006.5146 2657.9805 L 2084.6904 2657.9805 L 2162.8665 2657.9805 L 2293.1597 2605.863 Q 2449.5112 2605.863 2762.2148 2579.8044 L 3100.977 2553.7458 L 3100.977 2553.7458 L 3074.9185 2553.7458 L 3074.9185 2553.7458 L 3074.9185 2553.7458 L 3074.9185 2527.6873 L 3074.9185 2527.6873 L 3048.8599 2501.6287 Q 3022.8013 2449.5112 3022.8013 2449.5112 L 3022.8013 2449.5112 L 3022.8013 2449.5112 Q 3022.8013 2423.4526 2996.7427 2423.4526 L 2996.7427 2423.4526 L 2996.7427 2397.394 L 2970.684 2397.394 L 2970.684 2397.394 L 2970.684 2397.394 L 2970.684 2371.3354 L 2970.684 2345.2769 L 2970.684 2345.2769 L 2970.684 2345.2769 L 2996.7427 2345.2769 L 2996.7427 2345.2769 L 2996.7427 2371.3354 L 3022.8013 2371.3354 L 3022.8013 2371.3354 L 3022.8013 2397.394 L 3022.8013 2397.394 L 3022.8013 2397.394 L 3048.8599 2345.2769 L 3074.9185 2319.2183 L 3074.9185 2319.2183 L 3074.9185 2319.2183 L 3074.9185 2345.2769 Q 3074.9185 2371.3354 3100.977 2423.4526 L 3127.0356 2475.57 L 3127.0356 2475.57 L 3127.0356 2501.6287 L 3231.2703 2501.6287 L 3335.505 2501.6287 L 3335.505 2475.57 L 3335.505 2475.57 L 3335.505 2449.5112 L 3335.505 2423.4526 L 3335.505 2423.4526 L 3335.505 2397.394 L 3335.505 2397.394 L 3335.505 2397.394 L 3309.4463 2371.3354 Q 3283.3875 2345.2769 3257.3289 2293.1597 L 3231.2703 2241.0422 L 3231.2703 2241.0422 L 3231.2703 2241.0422 L 3205.2117 2241.0422 L 3205.2117 2241.0422 L 3205.2117 2214.9836 L 3179.153 2214.9836 L 3179.153 2214.9836 L 3179.153 2188.925 L 3179.153 2188.925 L 3179.153 2188.925 L 3153.0945 2162.8665 L 3153.0945 2136.8079 L 3179.153 2136.8079 L 3205.2117 2136.8079 L 3205.2117 2162.8665 L 3231.2703 2162.8665 L 3231.2703 2188.925 Q 3257.3289 2241.0422 3257.3289 2241.0422 L 3283.3875 2241.0422 L 3283.3875 2267.1008 L 3283.3875 2293.1597 L 3283.3875 2241.0422 L 3283.3875 2188.925 L 3283.3875 2136.8079 Q 3283.3875 2110.749 3309.4463 2084.6904 L 3335.505 2084.6904 L 3335.505 2084.6904 L 3335.505 2084.6904 L 3335.505 2058.6318 L 3335.505 2058.6318 L 3335.505 2006.5146 Q 3335.505 1954.3973 3231.2703 1850.1628 L 3100.977 1771.9869 L 3100.977 1745.9283 L 3074.9185 1745.9283 L 3074.9185 1745.9283 L 3074.9185 1719.8696 L 3074.9185 1719.8696 L 3074.9185 1719.8696 L 3048.8599 1693.811 L 3048.8599 1667.7524 L 3074.9185 1667.7524 Q 3127.0356 1667.7524 3179.153 1641.6937 Q 3231.2703 1615.6351 3231.2703 1537.4592 Q 3231.2703 1459.2833 3179.153 1302.9315 L 3100.977 1146.5798 L 3100.977 1094.4625 Q 3127.0356 1068.4039 3127.0356 1042.3452 Q 3127.0356 1016.2866 3048.8599 938.1107 Q 2970.684 859.9348 2944.6252 859.9348 Q 2918.5667 859.9348 2918.5667 833.8762 Q 2918.5667 807.81757 2866.4495 807.81757 Q 2840.3909 807.81757 2840.3909 833.8762 Q 2814.3323 885.99347 2788.2734 885.99347 Q 2762.2148 859.9348 2736.1562 729.64166 Q 2710.0977 625.40717 2657.9805 547.23126 L 2631.9219 469.05536 L 2631.9219 469.05536 Q 2605.863 442.99673 2605.863 442.99673 L 2605.863 442.99673 L 2605.863 416.9381 Q 2605.863 416.9381 2605.863 338.7622 Q 2605.863 260.5863 2579.8044 130.29315 z M 2840.3909 755.7003 Q 2866.4495 755.7003 2866.4495 755.7003 Q 2866.4495 781.7589 2866.4495 781.7589 Q 2840.3909 781.7589 2840.3909 755.7003 z M 4377.85 1798.0455 Q 4377.85 1798.0455 4403.9087 1798.0455 Q 4403.9087 1824.1042 4377.85 1824.1042 Q 4377.85 1824.1042 4377.85 1798.0455 z M 5837.1333 4377.85 Q 5811.0747 4299.6743 5889.2505 4325.733 Q 5993.4854 4325.733 6019.544 4403.9087 Q 6045.6025 4482.0845 5967.427 4612.378 Q 5889.2505 4742.671 5863.192 4742.671 Q 5837.1333 4768.7295 5863.192 4690.5537 Q 5889.2505 4638.4365 5889.2505 4534.2017 Q 5889.2505 4429.9673 5837.1333 4377.85 z M 5785.016 5237.7847 Q 5785.016 5185.6675 5837.1333 5185.6675 Q 5915.309 5185.6675 5889.2505 5237.7847 Q 5889.2505 5315.961 5837.1333 5289.9023 Q 5785.016 5289.9023 5785.016 5237.7847 z" svg:height="56.02606mm" draw:style-name="style-139" svg:viewBox="0.0 0.0 9250.814 5602.606" svg:width="92.50814mm" svg:x="101.62866mm" svg:y="242.34528mm"/>
          <draw:path svg:d="M 26.058632 26.058632 L 52.117264 0.0 L 208.46906 26.058632 Q 364.82083 52.117264 364.82083 78.175896 Q 364.82083 104.23453 260.5863 104.23453 Q 182.41042 104.23453 182.41042 156.35179 Q 182.41042 208.46906 234.52768 208.46906 Q 260.5863 234.52768 260.5863 260.5863 Q 260.5863 312.70358 208.46906 312.70358 Q 182.41042 312.70358 182.41042 364.82083 Q 182.41042 442.99673 286.64496 469.05536 Q 416.9381 495.11398 416.9381 521.1726 L 416.9381 547.23126 L 208.46906 547.23126 L 26.058632 521.1726 L 26.058632 521.1726 L 0.0 521.1726 L 0.0 286.64496 Q 0.0 52.117264 26.058632 26.058632 z" svg:height="5.4723125mm" draw:style-name="style-140" svg:viewBox="0.0 0.0 416.9381 547.23126" svg:width="4.169381mm" svg:x="33.35505mm" svg:y="25.537458mm"/>
          <draw:path svg:d="M 338.7622 78.175896 L 390.87946 52.117264 L 442.99673 52.117264 L 469.05536 52.117264 L 807.81757 52.117264 Q 1120.5211 52.117264 1172.6384 104.23453 Q 1172.6384 156.35179 1198.697 156.35179 L 1198.697 182.41042 L 1198.697 208.46906 Q 1198.697 234.52768 1146.5798 260.5863 Q 1120.5211 312.70358 1094.4625 338.7622 L 1068.4039 364.82083 L 1042.3452 469.05536 Q 1016.2866 573.2899 990.22797 677.5244 L 964.1694 781.7589 L 964.1694 781.7589 L 964.1694 807.81757 L 964.1694 859.9348 Q 964.1694 912.0521 912.0521 912.0521 Q 885.99347 912.0521 859.9348 964.1694 Q 859.9348 1016.2866 807.81757 1016.2866 Q 781.7589 1016.2866 781.7589 1042.3452 Q 781.7589 1068.4039 807.81757 1068.4039 Q 833.8762 1094.4625 807.81757 1094.4625 Q 755.7003 1094.4625 729.64166 1120.5211 Q 703.58307 1146.5798 677.5244 1146.5798 Q 651.46576 1172.6384 651.46576 1172.6384 Q 625.40717 1146.5798 469.05536 1172.6384 Q 312.70358 1172.6384 312.70358 1146.5798 Q 312.70358 1094.4625 286.64496 1094.4625 L 234.52768 1094.4625 L 234.52768 1068.4039 Q 234.52768 1042.3452 260.5863 964.1694 Q 260.5863 885.99347 234.52768 885.99347 Q 182.41042 885.99347 234.52768 833.8762 Q 312.70358 781.7589 234.52768 755.7003 Q 130.29315 729.64166 130.29315 677.5244 Q 130.29315 651.46576 182.41042 625.40717 Q 234.52768 625.40717 130.29315 416.9381 Q 26.058632 208.46906 26.058632 208.46906 L 1.8189894E-12 182.41042 L 26.058632 182.41042 Q 26.058632 156.35179 26.058632 156.35179 L 1.8189894E-12 156.35179 L 26.058632 78.175896 Q 78.175896 0.0 156.35179 0.0 Q 234.52768 0.0 260.5863 26.058632 Q 286.64496 52.117264 286.64496 104.23453 Q 286.64496 130.29315 312.70358 104.23453 Q 312.70358 78.175896 338.7622 78.175896 z M 364.82083 104.23453 L 390.87946 104.23453 L 390.87946 104.23453 L 390.87946 104.23453 L 390.87946 104.23453 Q 364.82083 104.23453 364.82083 104.23453 z" svg:height="11.726384mm" draw:style-name="style-141" svg:viewBox="0.0 0.0 1198.697 1172.6384" svg:width="11.98697mm" svg:x="137.32898mm" svg:y="249.6417mm"/>
          <draw:path svg:d="M 1667.7524 156.35179 L 1641.6937 0.0 L 1719.8696 156.35179 Q 1771.9869 286.64496 1798.0455 364.82083 L 1824.1042 442.99673 L 1824.1042 469.05536 L 1824.1042 469.05536 L 1798.0455 833.8762 Q 1771.9869 1224.7556 1667.7524 1615.6351 Q 1563.5178 2006.5146 1563.5178 2032.5732 Q 1563.5178 2084.6904 1537.4592 2136.8079 L 1511.4006 2162.8665 L 1511.4006 2188.925 L 1511.4006 2214.9836 L 1511.4006 2214.9836 Q 1511.4006 2214.9836 1485.342 2241.0422 L 1485.342 2241.0422 L 1355.0488 2501.6287 Q 1198.697 2788.2734 1094.4625 2944.6252 Q 964.1694 3074.9185 859.9348 3127.0356 Q 755.7003 3179.153 755.7003 3205.2117 L 755.7003 3205.2117 L 625.40717 3205.2117 Q 469.05536 3179.153 416.9381 3179.153 Q 364.82083 3127.0356 234.52768 3048.8599 L 104.23453 2944.6252 L 104.23453 2944.6252 L 104.23453 2918.5667 L 104.23453 2918.5667 L 104.23453 2918.5667 L 78.175896 2892.508 L 52.117264 2866.4495 L 52.117264 2866.4495 L 52.117264 2866.4495 L 52.117264 2840.3909 L 52.117264 2840.3909 L 26.058632 2814.3323 L 26.058632 2788.2734 L 0.0 2788.2734 L 0.0 2762.2148 L 0.0 2762.2148 L 0.0 2762.2148 L 0.0 2762.2148 L 0.0 2762.2148 L 26.058632 2736.1562 L 52.117264 2736.1562 L 52.117264 2762.2148 L 52.117264 2788.2734 L 78.175896 2788.2734 L 78.175896 2814.3323 L 78.175896 2814.3323 L 104.23453 2814.3323 L 104.23453 2840.3909 L 104.23453 2866.4495 L 130.29315 2866.4495 L 130.29315 2866.4495 L 130.29315 2892.508 L 156.35179 2892.508 L 156.35179 2892.508 Q 156.35179 2918.5667 208.46906 2970.684 Q 286.64496 3022.8013 469.05536 3022.8013 Q 625.40717 3022.8013 781.7589 2892.508 Q 938.1107 2788.2734 1146.5798 2397.394 Q 1355.0488 2032.5732 1511.4006 1511.4006 Q 1667.7524 990.22797 1693.811 625.40717 Q 1719.8696 286.64496 1667.7524 156.35179 z" svg:height="32.052116mm" draw:style-name="style-142" svg:viewBox="0.0 0.0 1824.1042 3205.2117" svg:width="18.241041mm" svg:x="43.257328mm" svg:y="60.977196mm"/>
          <draw:path svg:d="M 104.23453 0.0 Q 208.46906 26.058632 208.46906 599.3485 Q 182.41042 1198.697 104.23453 1224.7556 Q 0.0 1224.7556 0.0 599.3485 Q 26.058632 0.0 104.23453 0.0 z" svg:height="12.247557mm" draw:style-name="style-143" svg:viewBox="0.0 0.0 208.46906 1224.7556" svg:width="2.0846906mm" svg:x="187.88274mm" svg:y="127.426704mm"/>
          <draw:path svg:d="M 312.70358 26.058632 L 312.70358 26.058632 L 312.70358 182.41042 Q 338.7622 338.7622 312.70358 338.7622 Q 260.5863 338.7622 260.5863 364.82083 L 260.5863 416.9381 L 260.5863 416.9381 L 234.52768 416.9381 L 208.46906 416.9381 L 156.35179 416.9381 L 156.35179 390.87946 Q 156.35179 364.82083 182.41042 260.5863 Q 208.46906 182.41042 104.23453 104.23453 L -9.094947E-13 52.117264 L -9.094947E-13 26.058632 Q -9.094947E-13 0.0 52.117264 0.0 Q 104.23453 0.0 104.23453 26.058632 Q 104.23453 52.117264 208.46906 52.117264 Q 312.70358 26.058632 312.70358 26.058632 z" svg:height="4.169381mm" draw:style-name="style-144" svg:viewBox="0.0 0.0 312.70358 416.9381" svg:width="3.1270359mm" svg:x="72.44299mm" svg:y="116.74267mm"/>
          <draw:path svg:d="M 78.175896 26.058632 L 78.175896 0.0 L 729.64166 0.0 Q 1381.1074 26.058632 1407.1661 0.0 L 1433.2247 0.0 L 1433.2247 26.058632 Q 1433.2247 52.117264 1381.1074 78.175896 Q 1328.9902 130.29315 1328.9902 130.29315 L 1302.9315 130.29315 L 1302.9315 130.29315 L 1302.9315 130.29315 L 1302.9315 156.35179 L 1302.9315 156.35179 L 1276.8729 182.41042 L 1250.8143 208.46906 L 1250.8143 208.46906 L 1250.8143 234.52768 L 1250.8143 234.52768 L 1250.8143 234.52768 L 1224.7556 234.52768 L 1224.7556 260.5863 L 1224.7556 260.5863 Q 1198.697 260.5863 1198.697 286.64496 L 1198.697 286.64496 L 1198.697 286.64496 Q 1172.6384 286.64496 1172.6384 312.70358 L 1146.5798 312.70358 L 1146.5798 312.70358 L 1146.5798 338.7622 L 1146.5798 338.7622 L 1146.5798 338.7622 L 1120.5211 390.87946 Q 1094.4625 442.99673 1094.4625 442.99673 L 1094.4625 469.05536 L 1094.4625 469.05536 Q 1094.4625 469.05536 1068.4039 495.11398 L 1068.4039 495.11398 L 912.0521 964.1694 Q 781.7589 1407.1661 781.7589 1511.4006 Q 807.81757 1589.5765 833.8762 1641.6937 Q 859.9348 1641.6937 885.99347 1667.7524 L 912.0521 1693.811 L 912.0521 1693.811 L 938.1107 1693.811 L 938.1107 1693.811 L 938.1107 1719.8696 L 938.1107 1719.8696 L 938.1107 1719.8696 L 912.0521 1719.8696 L 912.0521 1745.9283 L 938.1107 1745.9283 L 964.1694 1745.9283 L 964.1694 1771.9869 L 990.22797 1771.9869 L 990.22797 1771.9869 L 990.22797 1798.0455 L 990.22797 1798.0455 L 990.22797 1798.0455 L 1016.2866 1824.1042 L 1016.2866 1850.1628 L 938.1107 1850.1628 Q 859.9348 1850.1628 833.8762 1876.2214 Q 833.8762 1902.28 833.8762 1876.2214 Q 833.8762 1876.2214 807.81757 1928.3387 L 807.81757 1980.4559 L 807.81757 1980.4559 Q 781.7589 1980.4559 755.7003 1928.3387 L 729.64166 1876.2214 L 625.40717 2162.8665 Q 547.23126 2449.5112 521.1726 2449.5112 Q 495.11398 2449.5112 495.11398 2475.57 L 469.05536 2527.6873 L 469.05536 2553.7458 L 469.05536 2579.8044 L 469.05536 2631.9219 Q 469.05536 2684.039 469.05536 2684.039 L 469.05536 2684.039 L 469.05536 2684.039 L 469.05536 2684.039 L 469.05536 2710.0977 L 469.05536 2710.0977 L 495.11398 2736.1562 L 495.11398 2762.2148 L 521.1726 2788.2734 Q 573.2899 2788.2734 573.2899 2840.3909 L 573.2899 2892.508 L 599.3485 2918.5667 L 599.3485 2944.6252 L 521.1726 2944.6252 L 469.05536 2944.6252 L 442.99673 2944.6252 L 416.9381 2944.6252 L 416.9381 2918.5667 L 416.9381 2918.5667 L 390.87946 2918.5667 L 390.87946 2892.508 L 390.87946 2892.508 L 364.82083 2892.508 L 364.82083 2892.508 L 364.82083 2892.508 L 364.82083 2866.4495 L 364.82083 2866.4495 L 338.7622 2866.4495 L 338.7622 2840.3909 L 338.7622 2840.3909 L 312.70358 2840.3909 L 312.70358 2814.3323 Q 312.70358 2788.2734 286.64496 2788.2734 L 286.64496 2788.2734 L 286.64496 2788.2734 Q 260.5863 2762.2148 260.5863 2762.2148 L 260.5863 2762.2148 L 260.5863 2736.1562 Q 260.5863 2736.1562 234.52768 2736.1562 L 234.52768 2736.1562 L 234.52768 2736.1562 Q 208.46906 2710.0977 208.46906 2710.0977 L 208.46906 2710.0977 L 208.46906 2684.039 L 208.46906 2684.039 L 208.46906 2684.039 Q 208.46906 2657.9805 260.5863 2631.9219 Q 312.70358 2631.9219 208.46906 2423.4526 Q 104.23453 2241.0422 52.117264 2006.5146 Q 9.094947E-13 1771.9869 9.094947E-13 1355.0488 Q 9.094947E-13 938.1107 26.058632 495.11398 L 52.117264 52.117264 L 52.117264 52.117264 Q 52.117264 52.117264 78.175896 26.058632 z" svg:height="29.446253mm" draw:style-name="style-145" svg:viewBox="0.0 0.0 1433.2247 2944.6252" svg:width="14.332247mm" svg:x="67.23127mm" svg:y="226.44951mm"/>
          <draw:path svg:d="M 2032.5732 156.35179 L 2084.6904 156.35179 L 2110.749 156.35179 L 2136.8079 156.35179 L 2136.8079 182.41042 L 2136.8079 182.41042 L 2110.749 182.41042 L 2110.749 208.46906 L 2032.5732 234.52768 Q 1980.4559 286.64496 2006.5146 312.70358 Q 2032.5732 312.70358 2006.5146 338.7622 L 1980.4559 338.7622 L 1980.4559 364.82083 L 1980.4559 416.9381 L 1954.3973 416.9381 L 1954.3973 416.9381 L 1954.3973 442.99673 L 1980.4559 442.99673 L 1980.4559 469.05536 L 1980.4559 495.11398 L 2006.5146 469.05536 Q 2032.5732 416.9381 2032.5732 390.87946 Q 2032.5732 364.82083 2084.6904 442.99673 Q 2110.749 521.1726 2136.8079 521.1726 Q 2188.925 521.1726 2214.9836 547.23126 L 2241.0422 547.23126 L 2214.9836 599.3485 Q 2188.925 651.46576 2188.925 651.46576 L 2188.925 677.5244 L 2188.925 677.5244 L 2188.925 677.5244 L 2214.9836 703.58307 L 2241.0422 729.64166 L 2241.0422 729.64166 L 2241.0422 729.64166 L 2267.1008 755.7003 L 2293.1597 755.7003 L 2293.1597 703.58307 L 2293.1597 651.46576 L 2319.2183 625.40717 Q 2345.2769 599.3485 2371.3354 573.2899 Q 2397.394 573.2899 2423.4526 521.1726 L 2449.5112 469.05536 L 2449.5112 625.40717 Q 2475.57 755.7003 2553.7458 833.8762 Q 2657.9805 885.99347 2657.9805 938.1107 Q 2657.9805 964.1694 2631.9219 990.22797 Q 2605.863 990.22797 2579.8044 1016.2866 Q 2579.8044 1042.3452 2605.863 1042.3452 Q 2657.9805 1042.3452 2657.9805 1068.4039 Q 2657.9805 1094.4625 2605.863 1094.4625 Q 2553.7458 1094.4625 2579.8044 1120.5211 Q 2605.863 1120.5211 2605.863 1146.5798 L 2605.863 1172.6384 L 2579.8044 1172.6384 Q 2553.7458 1198.697 2423.4526 1198.697 L 2293.1597 1198.697 L 2319.2183 1198.697 Q 2345.2769 1198.697 2319.2183 1224.7556 L 2293.1597 1250.8143 L 2319.2183 1250.8143 Q 2345.2769 1276.8729 2319.2183 1302.9315 Q 2319.2183 1328.9902 2293.1597 1355.0488 Q 2293.1597 1355.0488 2345.2769 1407.1661 Q 2397.394 1433.2247 2397.394 1563.5178 Q 2397.394 1719.8696 2449.5112 1745.9283 Q 2475.57 1771.9869 2527.6873 1771.9869 L 2579.8044 1771.9869 L 2605.863 1745.9283 L 2631.9219 1745.9283 L 2631.9219 1771.9869 L 2631.9219 1824.1042 L 2579.8044 1824.1042 Q 2527.6873 1824.1042 2501.6287 1850.1628 L 2449.5112 1850.1628 L 2449.5112 1876.2214 L 2449.5112 1902.28 L 2423.4526 1902.28 L 2423.4526 1928.3387 L 2475.57 1954.3973 Q 2553.7458 1980.4559 2553.7458 2006.5146 Q 2553.7458 2032.5732 2579.8044 2058.6318 Q 2605.863 2084.6904 2657.9805 2293.1597 Q 2657.9805 2501.6287 2684.039 2918.5667 Q 2710.0977 3361.5635 2710.0977 3491.8567 L 2710.0977 3622.1497 L 2710.0977 3648.2085 L 2710.0977 3674.267 L 2710.0977 3700.3257 L 2710.0977 3752.4429 L 2684.039 3752.4429 L 2684.039 3752.4429 L 2684.039 3752.4429 L 2657.9805 3726.3843 L 2657.9805 3726.3843 L 2657.9805 3700.3257 L 2657.9805 3700.3257 L 2657.9805 3700.3257 L 2631.9219 3674.267 L 2605.863 3648.2085 L 2605.863 3648.2085 L 2605.863 3648.2085 L 2605.863 3648.2085 Q 2579.8044 3648.2085 2527.6873 3648.2085 Q 2475.57 3648.2085 2449.5112 3596.091 Q 2449.5112 3570.0325 2475.57 3570.0325 Q 2501.6287 3543.9739 2475.57 3543.9739 L 2449.5112 3491.8567 L 2397.394 3491.8567 Q 2371.3354 3491.8567 2319.2183 3543.9739 Q 2267.1008 3596.091 2136.8079 3543.9739 Q 2006.5146 3543.9739 1980.4559 3439.7393 Q 1980.4559 3335.505 1928.3387 3335.505 Q 1876.2214 3335.505 1876.2214 3283.3875 L 1850.1628 3231.2703 L 1876.2214 3231.2703 L 1902.28 3231.2703 L 1902.28 3205.2117 L 1876.2214 3205.2117 L 1876.2214 3205.2117 L 1876.2214 3179.153 L 1824.1042 3179.153 L 1798.0455 3179.153 L 1771.9869 3153.0945 L 1719.8696 3153.0945 L 1719.8696 3179.153 L 1719.8696 3205.2117 L 1745.9283 3205.2117 L 1745.9283 3231.2703 L 1771.9869 3231.2703 Q 1771.9869 3231.2703 1798.0455 3205.2117 L 1824.1042 3205.2117 L 1824.1042 3231.2703 L 1824.1042 3283.3875 L 1798.0455 3309.4463 L 1798.0455 3335.505 L 1771.9869 3335.505 Q 1719.8696 3335.505 1693.811 3335.505 Q 1667.7524 3335.505 1667.7524 3335.505 Q 1641.6937 3309.4463 1615.6351 3309.4463 Q 1589.5765 3309.4463 1589.5765 3335.505 Q 1589.5765 3361.5635 1511.4006 3361.5635 Q 1433.2247 3387.622 1407.1661 3335.505 Q 1407.1661 3283.3875 1224.7556 3283.3875 Q 1042.3452 3257.3289 1042.3452 3283.3875 Q 1016.2866 3335.505 990.22797 3283.3875 Q 938.1107 3257.3289 938.1107 3283.3875 Q 912.0521 3283.3875 833.8762 3231.2703 Q 755.7003 3179.153 521.1726 3048.8599 Q 312.70358 2892.508 312.70358 2866.4495 Q 312.70358 2840.3909 208.46906 2814.3323 L 104.23453 2814.3323 L 52.117264 2788.2734 L 26.058632 2788.2734 L -9.094947E-13 2788.2734 L -9.094947E-13 2762.2148 L -9.094947E-13 2762.2148 L -9.094947E-13 2762.2148 L 52.117264 2762.2148 L 104.23453 2762.2148 L 130.29315 2736.1562 Q 156.35179 2710.0977 156.35179 2710.0977 L 156.35179 2710.0977 L 156.35179 2710.0977 Q 182.41042 2710.0977 208.46906 2684.039 L 208.46906 2657.9805 L 208.46906 2657.9805 L 208.46906 2657.9805 L 234.52768 2631.9219 Q 260.5863 2605.863 260.5863 2579.8044 Q 260.5863 2553.7458 286.64496 2475.57 Q 312.70358 2397.394 260.5863 2345.2769 L 234.52768 2293.1597 L 234.52768 2293.1597 Q 234.52768 2293.1597 260.5863 2267.1008 Q 286.64496 2267.1008 286.64496 2241.0422 Q 312.70358 2214.9836 312.70358 2136.8079 L 312.70358 2084.6904 L 286.64496 2084.6904 L 286.64496 2084.6904 L 260.5863 2058.6318 L 234.52768 2032.5732 L 234.52768 2032.5732 L 234.52768 2032.5732 L 260.5863 2032.5732 L 260.5863 2032.5732 L 338.7622 2058.6318 Q 416.9381 2084.6904 416.9381 2084.6904 Q 416.9381 2084.6904 469.05536 2084.6904 L 495.11398 2084.6904 L 495.11398 2084.6904 L 521.1726 2084.6904 L 521.1726 2032.5732 L 521.1726 1954.3973 L 495.11398 1928.3387 Q 469.05536 1902.28 442.99673 1771.9869 Q 416.9381 1667.7524 364.82083 1667.7524 L 312.70358 1641.6937 L 312.70358 1615.6351 L 312.70358 1589.5765 L 338.7622 1589.5765 Q 338.7622 1563.5178 338.7622 1563.5178 L 312.70358 1563.5178 L 312.70358 1563.5178 L 312.70358 1563.5178 L 312.70358 1537.4592 L 312.70358 1537.4592 L 286.64496 1537.4592 L 286.64496 1511.4006 L 286.64496 1511.4006 L 286.64496 1511.4006 L 364.82083 1511.4006 Q 442.99673 1511.4006 469.05536 1485.342 L 521.1726 1485.342 L 521.1726 1381.1074 Q 521.1726 1276.8729 469.05536 1224.7556 L 469.05536 1172.6384 L 442.99673 1172.6384 L 442.99673 1146.5798 L 442.99673 1146.5798 L 442.99673 1146.5798 L 469.05536 1146.5798 L 469.05536 1146.5798 L 469.05536 1120.5211 L 469.05536 1120.5211 L 442.99673 1094.4625 L 442.99673 1068.4039 L 469.05536 1068.4039 L 521.1726 1068.4039 L 521.1726 1068.4039 L 521.1726 1068.4039 L 547.23126 1068.4039 L 547.23126 1094.4625 L 573.2899 1094.4625 L 599.3485 1094.4625 L 599.3485 1120.5211 L 625.40717 1120.5211 L 625.40717 1120.5211 L 625.40717 1146.5798 L 625.40717 1146.5798 L 625.40717 1146.5798 L 651.46576 1146.5798 L 651.46576 1146.5798 L 677.5244 1146.5798 L 703.58307 1146.5798 L 755.7003 1146.5798 L 807.81757 1146.5798 L 859.9348 1120.5211 L 912.0521 1120.5211 L 912.0521 1094.4625 L 885.99347 1068.4039 L 885.99347 1068.4039 L 885.99347 1042.3452 L 885.99347 1042.3452 L 885.99347 1042.3452 L 912.0521 1042.3452 L 912.0521 1042.3452 L 912.0521 1016.2866 L 938.1107 1016.2866 L 938.1107 1016.2866 Q 938.1107 990.22797 912.0521 964.1694 Q 885.99347 912.0521 885.99347 833.8762 Q 938.1107 781.7589 912.0521 781.7589 Q 885.99347 781.7589 885.99347 729.64166 L 885.99347 677.5244 L 885.99347 651.46576 L 885.99347 625.40717 L 885.99347 625.40717 L 885.99347 625.40717 L 885.99347 599.3485 L 885.99347 599.3485 L 912.0521 599.3485 L 912.0521 573.2899 L 912.0521 573.2899 L 938.1107 573.2899 L 964.1694 625.40717 Q 990.22797 677.5244 1042.3452 651.46576 Q 1094.4625 651.46576 1094.4625 651.46576 L 1094.4625 625.40717 L 1120.5211 625.40717 L 1146.5798 625.40717 L 1146.5798 495.11398 Q 1146.5798 364.82083 1094.4625 364.82083 Q 1068.4039 364.82083 1146.5798 312.70358 Q 1224.7556 260.5863 1198.697 208.46906 Q 1198.697 156.35179 1250.8143 156.35179 Q 1276.8729 156.35179 1276.8729 104.23453 L 1276.8729 78.175896 L 1302.9315 52.117264 Q 1302.9315 26.058632 1328.9902 26.058632 Q 1355.0488 26.058632 1355.0488 52.117264 Q 1381.1074 104.23453 1433.2247 104.23453 Q 1459.2833 104.23453 1537.4592 104.23453 Q 1615.6351 78.175896 1615.6351 52.117264 Q 1615.6351 26.058632 1641.6937 26.058632 Q 1667.7524 26.058632 1667.7524 1.8189894E-12 Q 1667.7524 -26.058632 1745.9283 1.8189894E-12 Q 1824.1042 1.8189894E-12 1824.1042 26.058632 Q 1850.1628 52.117264 1876.2214 52.117264 Q 1928.3387 52.117264 1928.3387 104.23453 Q 1928.3387 156.35179 1980.4559 156.35179 Q 2006.5146 156.35179 2032.5732 156.35179 z M 2136.8079 677.5244 L 2110.749 677.5244 L 2110.749 651.46576 L 2136.8079 651.46576 L 2136.8079 625.40717 Q 2136.8079 573.2899 2162.8665 573.2899 Q 2188.925 599.3485 2162.8665 625.40717 Q 2162.8665 677.5244 2136.8079 677.5244 z M 2371.3354 625.40717 Q 2397.394 625.40717 2397.394 625.40717 Q 2397.394 625.40717 2397.394 625.40717 Q 2371.3354 625.40717 2371.3354 625.40717 z" svg:height="37.52443mm" draw:style-name="style-146" svg:viewBox="0.0 0.0 2710.0977 3752.4429" svg:width="27.100977mm" svg:x="72.44299mm" svg:y="100.58632mm"/>
          <draw:path svg:d="M 0.0 7921.8237 L 0.0 0.0 L 52.117264 0.0 Q 130.29315 0.0 260.5863 26.058632 L 416.9381 26.058632 L 390.87946 156.35179 Q 364.82083 260.5863 364.82083 521.1726 Q 364.82083 781.7589 390.87946 1146.5798 Q 416.9381 1537.4592 416.9381 2345.2769 Q 416.9381 3179.153 469.05536 3804.56 Q 469.05536 4403.9087 469.05536 4429.9673 L 469.05536 4456.026 L 495.11398 4456.026 L 495.11398 4482.0845 L 521.1726 4482.0845 L 573.2899 4482.0845 L 599.3485 4482.0845 Q 625.40717 4482.0845 625.40717 4508.143 L 625.40717 4534.2017 L 651.46576 4482.0845 L 677.5244 4403.9087 L 677.5244 4482.0845 L 677.5244 4560.2603 L 703.58307 4586.3193 L 729.64166 4612.378 L 729.64166 4586.3193 Q 729.64166 4560.2603 755.7003 4482.0845 L 781.7589 4429.9673 L 781.7589 4482.0845 L 781.7589 4508.143 L 807.81757 4534.2017 L 833.8762 4560.2603 L 833.8762 4560.2603 L 833.8762 4586.3193 L 859.9348 4586.3193 Q 885.99347 4612.378 859.9348 4638.4365 Q 833.8762 4690.5537 859.9348 4846.9053 Q 885.99347 5003.2573 885.99347 5003.2573 Q 885.99347 4977.1987 938.1107 5029.316 Q 938.1107 5081.433 938.1107 5315.961 Q 938.1107 5576.547 1016.2866 5732.899 Q 1094.4625 5889.2505 1068.4039 5889.2505 Q 1042.3452 5863.192 1042.3452 5889.2505 Q 1042.3452 5941.368 1068.4039 5941.368 Q 1094.4625 5941.368 1068.4039 5967.427 Q 1042.3452 5967.427 1042.3452 5993.4854 Q 1042.3452 6019.544 1094.4625 6045.6025 Q 1120.5211 6045.6025 1094.4625 6071.661 Q 1042.3452 6097.7197 1094.4625 6097.7197 Q 1146.5798 6149.837 1094.4625 6149.837 Q 1042.3452 6175.8955 1068.4039 6228.0127 Q 1068.4039 6254.0713 1094.4625 6280.1304 Q 1120.5211 6280.1304 1120.5211 6332.2476 Q 1120.5211 6384.3647 1094.4625 6384.3647 Q 1068.4039 6410.4233 1094.4625 6410.4233 Q 1094.4625 6436.482 1094.4625 6462.5405 Q 1094.4625 6514.6577 1146.5798 6514.6577 Q 1172.6384 6514.6577 1172.6384 6540.7163 Q 1172.6384 6566.775 1146.5798 6566.775 Q 1094.4625 6540.7163 1120.5211 6644.951 Q 1146.5798 6749.1855 1198.697 6775.244 Q 1250.8143 6775.244 1250.8143 6827.3613 Q 1250.8143 6853.42 1198.697 6853.42 Q 1172.6384 6853.42 1172.6384 6905.537 Q 1172.6384 6931.5957 1198.697 7035.8306 Q 1198.697 7087.9478 1172.6384 7244.2993 Q 1146.5798 7400.6514 1224.7556 7609.12 Q 1276.8729 7791.531 1302.9315 7817.5894 Q 1302.9315 7817.5894 1355.0488 7869.7065 Q 1355.0488 7921.8237 1355.0488 7947.8823 Q 1355.0488 7973.9414 1381.1074 7973.9414 Q 1407.1661 7973.9414 1407.1661 8052.117 Q 1407.1661 8130.293 1433.2247 8104.2344 Q 1459.2833 8104.2344 1433.2247 8234.527 Q 1433.2247 8364.82 1459.2833 8390.879 Q 1511.4006 8416.9375 1485.342 8442.996 Q 1459.2833 8442.996 1407.1661 8547.231 Q 1355.0488 8599.349 1381.1074 8651.466 Q 1407.1661 8677.524 1381.1074 8807.817 Q 1355.0488 8964.169 1328.9902 8938.11 Q 1302.9315 8938.11 1302.9315 8964.169 Q 1302.9315 8990.228 1355.0488 8990.228 Q 1381.1074 8990.228 1355.0488 9094.462 Q 1328.9902 9198.697 1302.9315 9224.756 Q 1302.9315 9224.756 1250.8143 9250.814 Q 1198.697 9276.873 1198.697 9328.99 Q 1198.697 9407.166 1250.8143 9693.811 Q 1302.9315 10006.515 1328.9902 10032.573 Q 1355.0488 10058.632 1328.9902 10136.808 Q 1302.9315 10214.983 1355.0488 10605.863 Q 1355.0488 10996.742 1381.1074 11048.859 Q 1407.1661 11100.977 1433.2247 11153.094 Q 1459.2833 11179.152 1537.4592 11205.212 Q 1615.6351 11257.329 1615.6351 11257.329 Q 1615.6351 11257.329 1615.6351 11309.446 L 1615.6351 11361.563 L 1615.6351 11361.563 L 1615.6351 11361.563 L 1615.6351 11335.505 Q 1615.6351 11335.505 1641.6937 11257.329 L 1667.7524 11205.212 L 1667.7524 11205.212 L 1667.7524 11205.212 L 1693.811 11231.2705 L 1719.8696 11231.2705 L 1719.8696 11361.563 L 1719.8696 11465.798 L 1745.9283 11465.798 L 1745.9283 11465.798 L 1745.9283 11491.856 L 1771.9869 11491.856 L 1771.9869 11517.915 L 1771.9869 11543.974 L 1824.1042 11543.974 L 1850.1628 11543.974 L 1850.1628 11517.915 L 1876.2214 11491.856 L 1876.2214 11387.622 L 1876.2214 11283.388 L 1902.28 11257.329 L 1928.3387 11205.212 L 1928.3387 11205.212 L 1928.3387 11205.212 L 1928.3387 12820.847 Q 1928.3387 14410.423 1902.28 14592.834 L 1902.28 14775.244 L 1928.3387 14827.361 Q 1928.3387 14879.479 1928.3387 15296.417 Q 1928.3387 15713.3545 1954.3973 16156.352 L 1954.3973 16599.348 L 1928.3387 17563.518 Q 1928.3387 18501.629 1928.3387 18710.098 L 1928.3387 18892.508 L 1928.3387 18918.566 L 1928.3387 18944.625 L 1928.3387 18944.625 L 1928.3387 18944.625 L 1902.28 18944.625 L 1902.28 18970.684 L 1902.28 18970.684 L 1876.2214 18970.684 L 1876.2214 18996.742 L 1876.2214 19022.8 L 1850.1628 18866.45 L 1824.1042 18710.098 L 1824.1042 18762.215 L 1824.1042 18840.39 L 1824.1042 18892.508 L 1824.1042 18944.625 L 1824.1042 18970.684 L 1824.1042 18996.742 L 1798.0455 18996.742 L 1798.0455 19022.8 L 1771.9869 19022.8 L 1745.9283 19022.8 L 1745.9283 18996.742 L 1771.9869 18996.742 L 1771.9869 18970.684 L 1771.9869 18944.625 L 1745.9283 18918.566 Q 1719.8696 18892.508 1719.8696 18866.45 L 1719.8696 18814.332 L 1693.811 18814.332 L 1667.7524 18814.332 L 1667.7524 18788.273 L 1667.7524 18788.273 L 1641.6937 18866.45 L 1615.6351 18970.684 L 1615.6351 18918.566 L 1615.6351 18892.508 L 1589.5765 18866.45 L 1563.5178 18814.332 L 1563.5178 18762.215 Q 1563.5178 18736.156 1511.4006 18605.863 Q 1433.2247 18449.512 1381.1074 18423.453 Q 1355.0488 18397.395 1355.0488 18345.277 Q 1355.0488 18293.158 1355.0488 18293.158 Q 1328.9902 18293.158 1250.8143 18162.865 Q 1172.6384 18006.514 1146.5798 18006.514 Q 1120.5211 18006.514 1120.5211 17980.455 Q 1120.5211 17954.396 1094.4625 17928.338 Q 1042.3452 17928.338 1068.4039 17902.28 Q 1094.4625 17876.22 1068.4039 17824.104 Q 1042.3452 17745.928 1042.3452 17667.752 Q 1042.3452 17563.518 1016.2866 17537.459 Q 990.22797 17511.4 990.22797 17433.225 Q 990.22797 17355.049 990.22797 17355.049 Q 964.1694 17328.99 964.1694 17302.932 Q 990.22797 17276.873 990.22797 17146.58 Q 990.22797 16990.229 964.1694 16964.17 Q 938.1107 16938.11 938.1107 16859.934 Q 912.0521 16781.758 885.99347 16781.758 Q 859.9348 16781.758 859.9348 16729.64 Q 885.99347 16677.523 833.8762 16599.348 Q 833.8762 16521.172 807.81757 16416.938 Q 781.7589 16286.645 781.7589 16260.586 Q 755.7003 16260.586 755.7003 16234.527 Q 781.7589 16208.469 781.7589 16078.176 Q 781.7589 15947.883 677.5244 15687.296 Q 599.3485 15452.769 573.2899 15452.769 Q 547.23126 15452.769 547.23126 15374.593 L 547.23126 15270.358 L 521.1726 15270.358 L 469.05536 15270.358 L 469.05536 15244.299 L 469.05536 15244.299 L 469.05536 15296.417 L 469.05536 15348.534 L 469.05536 15374.593 L 469.05536 15426.71 L 416.9381 15504.886 Q 416.9381 15583.062 416.9381 15609.12 Q 416.9381 15635.179 442.99673 15661.237 Q 442.99673 15687.296 416.9381 15687.296 Q 416.9381 15713.3545 416.9381 15791.53 Q 416.9381 15869.706 390.87946 15895.765 L 390.87946 15895.765 L 390.87946 15947.883 L 364.82083 16000.0 L 364.82083 16000.0 L 364.82083 16000.0 L 364.82083 16026.059 L 364.82083 16026.059 L 338.7622 16052.117 L 338.7622 16104.234 L 312.70358 16104.234 L 286.64496 16104.234 L 286.64496 16078.176 L 286.64496 16052.117 L 260.5863 16052.117 L 234.52768 16052.117 L 234.52768 16026.059 L 208.46906 16000.0 L 208.46906 16000.0 L 208.46906 16000.0 L 182.41042 16000.0 L 156.35179 16000.0 L 156.35179 16000.0 L 156.35179 16000.0 L 130.29315 15947.883 Q 104.23453 15869.706 104.23453 15843.647 Q 104.23453 15817.589 52.117264 15817.589 L 0.0 15817.589 L 0.0 7921.8237 z" svg:height="190.22801mm" draw:style-name="style-147" svg:viewBox="0.0 0.0 1954.3973 19022.8" svg:width="19.543974mm" svg:x="0.0mm" svg:y="77.133545mm"/>
          <draw:path svg:d="M -1.8189894E-12 52.117264 Q -26.058632 -26.058632 52.117264 0.0 Q 156.35179 0.0 182.41042 78.175896 Q 208.46906 156.35179 130.29315 286.64496 Q 52.117264 416.9381 26.058632 416.9381 Q -1.8189894E-12 442.99673 26.058632 364.82083 Q 52.117264 312.70358 52.117264 208.46906 Q 52.117264 104.23453 -1.8189894E-12 52.117264 z" svg:height="4.169381mm" draw:style-name="style-148" svg:viewBox="0.0 0.0 182.41042 416.9381" svg:width="1.8241042mm" svg:x="160.0mm" svg:y="285.6026mm"/>
          <draw:path svg:d="M 26.058632 52.117264 L 52.117264 0.0 L 234.52768 0.0 Q 390.87946 26.058632 390.87946 52.117264 Q 390.87946 78.175896 338.7622 78.175896 Q 286.64496 104.23453 234.52768 104.23453 L 208.46906 104.23453 L 234.52768 156.35179 Q 234.52768 208.46906 234.52768 208.46906 Q 234.52768 208.46906 182.41042 234.52768 L 104.23453 234.52768 L 104.23453 260.5863 L 104.23453 286.64496 L 52.117264 286.64496 L -3.6379788E-12 286.64496 L -3.6379788E-12 286.64496 Q -3.6379788E-12 260.5863 26.058632 260.5863 L 52.117264 260.5863 L 52.117264 234.52768 L 26.058632 234.52768 L 26.058632 234.52768 L 26.058632 208.46906 L 26.058632 208.46906 L 26.058632 208.46906 L -3.6379788E-12 208.46906 L -3.6379788E-12 208.46906 L -3.6379788E-12 182.41042 L -3.6379788E-12 182.41042 L -3.6379788E-12 156.35179 Q 26.058632 130.29315 26.058632 130.29315 Q 26.058632 104.23453 26.058632 52.117264 z" svg:height="2.8664494mm" draw:style-name="style-149" svg:viewBox="0.0 0.0 390.87946 286.64496" svg:width="3.9087946mm" svg:x="179.54398mm" svg:y="244.42996mm"/>
          <draw:path svg:d="M 104.23453 0.0 L 104.23453 0.0 L 104.23453 104.23453 L 104.23453 182.41042 L 130.29315 156.35179 Q 156.35179 130.29315 208.46906 104.23453 Q 260.5863 52.117264 260.5863 104.23453 Q 260.5863 130.29315 286.64496 104.23453 Q 286.64496 78.175896 312.70358 78.175896 L 338.7622 78.175896 L 286.64496 182.41042 Q 234.52768 312.70358 208.46906 312.70358 Q 156.35179 312.70358 104.23453 416.9381 Q 52.117264 521.1726 52.117264 521.1726 Q 26.058632 521.1726 26.058632 521.1726 L 0.0 521.1726 L 0.0 364.82083 L 0.0 234.52768 L 0.0 234.52768 L 0.0 234.52768 L 26.058632 208.46906 L 52.117264 182.41042 L 52.117264 156.35179 L 52.117264 130.29315 L 78.175896 52.117264 Q 104.23453 0.0 104.23453 0.0 z" svg:height="5.211726mm" draw:style-name="style-150" svg:viewBox="0.0 0.0 338.7622 521.1726" svg:width="3.387622mm" svg:x="85.47231mm" svg:y="207.94788mm"/>
          <draw:path svg:d="M 833.8762 78.175896 L 833.8762 0.0 L 833.8762 0.0 Q 859.9348 0.0 859.9348 26.058632 L 859.9348 26.058632 L 885.99347 78.175896 Q 912.0521 104.23453 912.0521 338.7622 Q 912.0521 547.23126 1016.2866 573.2899 Q 1120.5211 599.3485 1146.5798 651.46576 Q 1172.6384 703.58307 1224.7556 703.58307 Q 1250.8143 703.58307 1250.8143 729.64166 L 1250.8143 755.7003 L 1250.8143 807.81757 Q 1250.8143 833.8762 1068.4039 859.9348 Q 885.99347 912.0521 859.9348 885.99347 Q 807.81757 885.99347 807.81757 964.1694 Q 807.81757 1068.4039 781.7589 1068.4039 L 781.7589 1068.4039 L 781.7589 1016.2866 Q 755.7003 964.1694 755.7003 912.0521 Q 755.7003 885.99347 651.46576 859.9348 Q 547.23126 859.9348 390.87946 833.8762 Q 208.46906 807.81757 156.35179 781.7589 L 130.29315 729.64166 L 104.23453 729.64166 L 104.23453 703.58307 L 104.23453 703.58307 L 78.175896 703.58307 L 78.175896 703.58307 L 78.175896 703.58307 L 78.175896 677.5244 L 78.175896 677.5244 L 52.117264 677.5244 L 52.117264 651.46576 L 52.117264 651.46576 L 26.058632 651.46576 L 26.058632 651.46576 L 26.058632 651.46576 L 26.058632 625.40717 L 26.058632 625.40717 L 26.058632 599.3485 L 26.058632 599.3485 L 0.0 599.3485 L 0.0 599.3485 L 0.0 599.3485 L 0.0 599.3485 L 52.117264 573.2899 L 104.23453 547.23126 L 104.23453 547.23126 L 78.175896 547.23126 L 78.175896 547.23126 L 78.175896 547.23126 L 130.29315 521.1726 Q 156.35179 495.11398 208.46906 469.05536 L 260.5863 442.99673 L 495.11398 442.99673 Q 755.7003 442.99673 755.7003 416.9381 Q 755.7003 416.9381 781.7589 286.64496 L 807.81757 182.41042 L 807.81757 182.41042 Q 833.8762 182.41042 833.8762 78.175896 z" svg:height="10.684039mm" draw:style-name="style-151" svg:viewBox="0.0 0.0 1250.8143 1068.4039" svg:width="12.508143mm" svg:x="65.407166mm" svg:y="178.50162mm"/>
          <draw:path svg:d="M 1302.9315 26.058632 L 1276.8729 0.0 L 1563.5178 0.0 L 1850.1628 0.0 L 1850.1628 26.058632 L 1824.1042 52.117264 L 1824.1042 52.117264 L 1824.1042 52.117264 L 1824.1042 78.175896 L 1824.1042 78.175896 L 1798.0455 78.175896 L 1798.0455 104.23453 L 1798.0455 104.23453 L 1798.0455 104.23453 L 1771.9869 104.23453 Q 1745.9283 104.23453 1719.8696 130.29315 Q 1719.8696 156.35179 1641.6937 442.99673 L 1563.5178 729.64166 L 1563.5178 781.7589 L 1563.5178 807.81757 L 1563.5178 807.81757 L 1563.5178 833.8762 L 1563.5178 833.8762 L 1563.5178 833.8762 L 1589.5765 833.8762 L 1589.5765 833.8762 L 1641.6937 807.81757 Q 1667.7524 781.7589 1693.811 755.7003 Q 1719.8696 729.64166 1771.9869 703.58307 Q 1850.1628 703.58307 1876.2214 755.7003 Q 1928.3387 833.8762 1980.4559 807.81757 Q 2058.6318 807.81757 2032.5732 729.64166 Q 2032.5732 625.40717 2006.5146 573.2899 L 2006.5146 547.23126 L 2006.5146 547.23126 L 2006.5146 521.1726 L 2032.5732 521.1726 L 2058.6318 521.1726 L 2058.6318 547.23126 L 2084.6904 573.2899 L 2084.6904 573.2899 L 2084.6904 573.2899 L 2084.6904 547.23126 L 2084.6904 547.23126 L 2110.749 573.2899 L 2136.8079 599.3485 L 2136.8079 599.3485 L 2136.8079 573.2899 L 2136.8079 573.2899 L 2136.8079 573.2899 L 2188.925 521.1726 Q 2188.925 469.05536 2214.9836 469.05536 L 2214.9836 495.11398 L 2214.9836 625.40717 L 2241.0422 781.7589 L 2241.0422 781.7589 L 2241.0422 781.7589 L 2423.4526 781.7589 L 2605.863 781.7589 L 2605.863 781.7589 L 2605.863 781.7589 L 2631.9219 755.7003 L 2657.9805 729.64166 L 2657.9805 677.5244 Q 2657.9805 651.46576 2684.039 573.2899 L 2684.039 495.11398 L 2684.039 495.11398 L 2710.0977 495.11398 L 2710.0977 495.11398 L 2710.0977 469.05536 L 2710.0977 469.05536 L 2710.0977 469.05536 L 2736.1562 469.05536 L 2736.1562 469.05536 L 2736.1562 495.11398 L 2762.2148 495.11398 L 2762.2148 495.11398 L 2762.2148 521.1726 L 2762.2148 521.1726 L 2788.2734 521.1726 L 2788.2734 677.5244 L 2814.3323 807.81757 L 2814.3323 807.81757 L 2814.3323 833.8762 L 2970.684 833.8762 L 3127.0356 833.8762 L 3127.0356 807.81757 L 3127.0356 807.81757 L 3127.0356 781.7589 L 3127.0356 781.7589 L 3127.0356 781.7589 L 3127.0356 781.7589 L 3127.0356 755.7003 L 3127.0356 755.7003 L 3179.153 729.64166 Q 3231.2703 703.58307 3257.3289 677.5244 L 3257.3289 651.46576 L 3257.3289 651.46576 L 3283.3875 651.46576 L 3283.3875 599.3485 L 3283.3875 547.23126 L 3309.4463 547.23126 L 3309.4463 547.23126 L 3309.4463 677.5244 Q 3335.505 807.81757 3335.505 807.81757 L 3335.505 833.8762 L 3491.8567 807.81757 Q 3622.1497 781.7589 3543.9739 781.7589 Q 3491.8567 729.64166 3491.8567 729.64166 L 3491.8567 729.64166 L 3543.9739 729.64166 L 3596.091 729.64166 L 3648.2085 703.58307 Q 3674.267 677.5244 3700.3257 677.5244 L 3726.3843 677.5244 L 3726.3843 677.5244 L 3752.4429 677.5244 L 3752.4429 729.64166 L 3752.4429 807.81757 L 3778.5015 807.81757 L 3778.5015 833.8762 L 3804.56 833.8762 L 3856.6775 833.8762 L 3856.6775 807.81757 L 3856.6775 807.81757 L 3882.736 729.64166 Q 3908.7947 651.46576 4013.0293 625.40717 Q 4117.2637 573.2899 4117.2637 547.23126 Q 4117.2637 521.1726 4143.3223 521.1726 L 4143.3223 521.1726 L 4143.3223 547.23126 Q 4169.381 573.2899 4169.381 521.1726 Q 4221.498 495.11398 4221.498 547.23126 Q 4247.557 625.40717 4273.6157 625.40717 L 4273.6157 625.40717 L 4273.6157 729.64166 L 4273.6157 807.81757 L 4299.6743 807.81757 L 4299.6743 833.8762 L 4325.733 833.8762 L 4377.85 833.8762 L 4377.85 807.81757 L 4377.85 807.81757 L 4403.9087 781.7589 Q 4429.9673 729.64166 4429.9673 677.5244 L 4429.9673 625.40717 L 4482.0845 625.40717 L 4560.2603 625.40717 L 4560.2603 651.46576 L 4586.3193 651.46576 L 4586.3193 729.64166 Q 4586.3193 833.8762 4638.4365 833.8762 L 4716.6123 833.8762 L 4716.6123 807.81757 Q 4742.671 807.81757 4742.671 599.3485 L 4742.671 390.87946 L 4794.788 416.9381 Q 4820.8467 469.05536 4846.9053 469.05536 Q 4872.964 469.05536 4899.0225 442.99673 L 4899.0225 442.99673 L 4899.0225 599.3485 L 4899.0225 755.7003 L 4925.0815 781.7589 Q 4951.14 833.8762 5003.2573 833.8762 Q 5055.3745 833.8762 5055.3745 781.7589 L 5055.3745 755.7003 L 5055.3745 547.23126 Q 5055.3745 338.7622 5055.3745 338.7622 L 5055.3745 338.7622 L 5055.3745 312.70358 Q 5055.3745 286.64496 5107.4917 260.5863 Q 5185.6675 260.5863 5211.726 234.52768 Q 5211.726 208.46906 5263.8438 182.41042 Q 5289.9023 182.41042 5315.961 130.29315 Q 5315.961 104.23453 5420.1953 78.175896 L 5498.371 78.175896 L 5498.371 104.23453 L 5498.371 130.29315 L 5420.1953 130.29315 Q 5368.078 130.29315 5368.078 208.46906 Q 5394.1367 260.5863 5446.254 286.64496 Q 5498.371 286.64496 5498.371 573.2899 L 5498.371 833.8762 L 5576.547 833.8762 L 5628.6646 833.8762 L 5628.6646 729.64166 Q 5628.6646 651.46576 5654.723 469.05536 Q 5680.7817 312.70358 5706.8403 312.70358 L 5758.9575 286.64496 L 5785.016 312.70358 Q 5837.1333 312.70358 5863.192 338.7622 L 5889.2505 338.7622 L 5889.2505 573.2899 L 5889.2505 833.8762 L 5941.368 833.8762 L 6019.544 833.8762 L 6019.544 807.81757 Q 6045.6025 781.7589 6045.6025 729.64166 L 6045.6025 651.46576 L 6097.7197 651.46576 L 6175.8955 677.5244 L 6175.8955 677.5244 Q 6201.954 677.5244 6201.954 755.7003 L 6201.954 833.8762 L 6254.0713 833.8762 L 6332.2476 833.8762 L 6332.2476 781.7589 L 6358.306 755.7003 L 6358.306 677.5244 L 6358.306 625.40717 L 6384.3647 625.40717 L 6410.4233 625.40717 L 6410.4233 651.46576 L 6410.4233 651.46576 L 6436.482 651.46576 L 6436.482 625.40717 L 6436.482 625.40717 L 6462.5405 625.40717 L 6462.5405 677.5244 L 6462.5405 703.58307 L 6488.599 625.40717 Q 6514.6577 573.2899 6514.6577 573.2899 L 6514.6577 573.2899 L 6514.6577 729.64166 L 6514.6577 859.9348 L 6671.01 859.9348 Q 6801.3027 833.8762 6827.3613 833.8762 L 6827.3613 833.8762 L 6827.3613 833.8762 L 6827.3613 833.8762 L 6853.42 859.9348 Q 6853.42 885.99347 6931.5957 885.99347 Q 6983.7134 885.99347 6983.7134 859.9348 L 6983.7134 859.9348 L 7035.8306 859.9348 Q 7087.9478 859.9348 7087.9478 807.81757 Q 7114.0063 781.7589 7166.1235 781.7589 Q 7244.2993 781.7589 7270.358 833.8762 Q 7296.417 885.99347 7348.534 859.9348 Q 7400.6514 859.9348 7426.71 833.8762 L 7426.71 781.7589 L 7452.7686 755.7003 Q 7478.827 729.64166 7504.8857 755.7003 Q 7530.9443 781.7589 7530.9443 755.7003 Q 7557.003 755.7003 7557.003 729.64166 L 7557.003 703.58307 L 7583.0615 703.58307 L 7583.0615 703.58307 L 7583.0615 781.7589 L 7583.0615 859.9348 L 7557.003 859.9348 L 7557.003 885.99347 L 7557.003 885.99347 L 7557.003 885.99347 L 7583.0615 885.99347 L 7583.0615 885.99347 L 7583.0615 912.0521 L 7609.12 912.0521 L 7609.12 938.1107 L 7609.12 938.1107 L 7583.0615 938.1107 L 7583.0615 938.1107 L 7583.0615 964.1694 L 7609.12 964.1694 L 7609.12 964.1694 L 7609.12 990.22797 L 7609.12 990.22797 L 7609.12 990.22797 L 7635.179 964.1694 Q 7635.179 938.1107 7661.238 938.1107 Q 7687.2964 938.1107 7713.355 990.22797 Q 7713.355 1042.3452 7739.4136 1042.3452 Q 7765.472 1042.3452 7765.472 1068.4039 L 7765.472 1094.4625 L 7791.531 1120.5211 L 7817.5894 1146.5798 L 7817.5894 1146.5798 L 7817.5894 1146.5798 L 7817.5894 1172.6384 L 7817.5894 1172.6384 L 7843.648 1224.7556 L 7843.648 1276.8729 L 7817.5894 1276.8729 L 7791.531 1276.8729 L 7765.472 1276.8729 L 7739.4136 1250.8143 L 7557.003 1250.8143 L 7374.593 1250.8143 L 7348.534 1250.8143 Q 7296.417 1250.8143 7087.9478 1276.8729 L 6879.4785 1302.9315 L 6905.537 1459.2833 Q 6931.5957 1589.5765 6879.4785 1928.3387 Q 6775.244 2241.0422 6775.244 2241.0422 L 6775.244 2241.0422 L 6775.244 2214.9836 Q 6775.244 2188.925 6749.1855 2188.925 L 6723.127 2188.925 L 6618.8926 2214.9836 L 6540.7163 2241.0422 L 6540.7163 2241.0422 L 6514.6577 2241.0422 L 6514.6577 2267.1008 L 6514.6577 2293.1597 L 6488.599 2293.1597 L 6462.5405 2293.1597 L 6462.5405 2267.1008 L 6462.5405 2241.0422 L 6488.599 2188.925 Q 6514.6577 2162.8665 6514.6577 2110.749 Q 6514.6577 2058.6318 6462.5405 2032.5732 L 6410.4233 1980.4559 L 6410.4233 1980.4559 L 6410.4233 1980.4559 L 6410.4233 1980.4559 Q 6410.4233 1980.4559 6384.3647 1980.4559 L 6358.306 1980.4559 L 6306.189 1980.4559 Q 6228.0127 1980.4559 5993.4854 2006.5146 L 5785.016 2032.5732 L 5811.0747 2136.8079 Q 5837.1333 2241.0422 5811.0747 2345.2769 Q 5785.016 2423.4526 5785.016 2527.6873 L 5785.016 2631.9219 L 5758.9575 2684.039 L 5758.9575 2736.1562 L 5732.899 2736.1562 L 5706.8403 2736.1562 L 5706.8403 2710.0977 L 5680.7817 2657.9805 L 5680.7817 2605.863 L 5680.7817 2579.8044 L 5654.723 2553.7458 Q 5628.6646 2501.6287 5628.6646 2319.2183 Q 5628.6646 2136.8079 5498.371 2136.8079 L 5368.078 2110.749 L 5315.961 2110.749 Q 5289.9023 2136.8079 5107.4917 2136.8079 L 4899.0225 2162.8665 L 4925.0815 2293.1597 Q 4951.14 2397.394 4846.9053 2866.4495 Q 4742.671 3335.505 4716.6123 3387.622 L 4690.5537 3439.7393 L 4690.5537 3491.8567 L 4690.5537 3517.9153 L 4664.495 3543.9739 L 4664.495 3570.0325 L 4638.4365 3570.0325 L 4638.4365 3596.091 L 4638.4365 3596.091 L 4638.4365 3596.091 L 4612.378 3543.9739 L 4586.3193 3517.9153 L 4586.3193 3517.9153 L 4586.3193 3517.9153 L 4586.3193 3413.6807 Q 4586.3193 3309.4463 4586.3193 3127.0356 Q 4586.3193 2970.684 4560.2603 2866.4495 L 4534.2017 2736.1562 L 4534.2017 2710.0977 Q 4534.2017 2684.039 4482.0845 2605.863 Q 4482.0845 2553.7458 4351.7915 2449.5112 Q 4247.557 2345.2769 4065.1465 2345.2769 Q 3882.736 2345.2769 3752.4429 2449.5112 Q 3596.091 2553.7458 3413.6807 2840.3909 L 3231.2703 3100.977 L 3205.2117 3127.0356 L 3179.153 3153.0945 L 3179.153 3179.153 L 3179.153 3205.2117 L 3153.0945 3231.2703 L 3127.0356 3257.3289 L 3127.0356 3257.3289 L 3127.0356 3257.3289 L 3127.0356 3153.0945 L 3127.0356 3048.8599 L 3153.0945 2970.684 Q 3179.153 2918.5667 3179.153 2762.2148 L 3179.153 2631.9219 L 3179.153 2631.9219 L 3179.153 2605.863 L 3179.153 2605.863 L 3179.153 2605.863 L 3153.0945 2605.863 L 3153.0945 2605.863 L 3153.0945 2579.8044 L 3127.0356 2579.8044 L 3127.0356 2579.8044 L 3127.0356 2553.7458 L 3127.0356 2553.7458 L 3127.0356 2553.7458 L 3100.977 2553.7458 L 3100.977 2553.7458 L 3100.977 2527.6873 L 3074.9185 2527.6873 L 3074.9185 2527.6873 L 3074.9185 2527.6873 L 3022.8013 2527.6873 Q 2996.7427 2553.7458 2397.394 2657.9805 Q 1771.9869 2814.3323 1719.8696 2944.6252 L 1667.7524 3100.977 L 1667.7524 3153.0945 L 1667.7524 3205.2117 L 1641.6937 3205.2117 L 1615.6351 3205.2117 L 1615.6351 3179.153 L 1615.6351 3153.0945 L 1615.6351 3074.9185 Q 1615.6351 2970.684 1589.5765 2944.6252 L 1563.5178 2918.5667 L 1563.5178 2918.5667 Q 1563.5178 2892.508 1537.4592 2892.508 L 1537.4592 2892.508 L 1537.4592 2892.508 Q 1537.4592 2866.4495 1094.4625 2970.684 L 651.46576 3074.9185 L 625.40717 3100.977 L 599.3485 3100.977 L 599.3485 3100.977 L 599.3485 3074.9185 L 573.2899 3074.9185 L 547.23126 3074.9185 L 547.23126 3022.8013 L 547.23126 2996.7427 L 521.1726 2996.7427 L 495.11398 2996.7427 L 495.11398 2970.684 L 469.05536 2944.6252 L 469.05536 2944.6252 L 469.05536 2918.5667 L 469.05536 2918.5667 L 469.05536 2918.5667 L 495.11398 2918.5667 L 495.11398 2918.5667 L 495.11398 2892.508 L 521.1726 2892.508 L 521.1726 2892.508 L 521.1726 2866.4495 L 521.1726 2866.4495 L 521.1726 2866.4495 L 521.1726 2866.4495 Q 521.1726 2840.3909 521.1726 2814.3323 L 521.1726 2814.3323 L 547.23126 2814.3323 L 573.2899 2814.3323 L 625.40717 2788.2734 Q 651.46576 2762.2148 729.64166 2762.2148 Q 807.81757 2710.0977 807.81757 2684.039 Q 781.7589 2631.9219 859.9348 2188.925 L 938.1107 1771.9869 L 938.1107 1745.9283 L 938.1107 1745.9283 L 938.1107 1719.8696 L 938.1107 1667.7524 L 938.1107 1667.7524 L 938.1107 1667.7524 L 938.1107 1641.6937 L 938.1107 1641.6937 L 912.0521 1641.6937 L 912.0521 1615.6351 L 885.99347 1615.6351 L 833.8762 1615.6351 L 807.81757 1615.6351 Q 781.7589 1615.6351 677.5244 1641.6937 L 599.3485 1667.7524 L 573.2899 1667.7524 L 547.23126 1667.7524 L 521.1726 1641.6937 L 495.11398 1615.6351 L 495.11398 1615.6351 Q 469.05536 1615.6351 469.05536 1589.5765 Q 469.05536 1563.5178 416.9381 1563.5178 Q 364.82083 1563.5178 364.82083 1537.4592 Q 390.87946 1511.4006 364.82083 1459.2833 Q 364.82083 1381.1074 312.70358 1355.0488 Q 234.52768 1302.9315 260.5863 1302.9315 Q 260.5863 1276.8729 234.52768 1250.8143 Q 182.41042 1198.697 156.35179 1172.6384 Q 156.35179 1120.5211 104.23453 1120.5211 Q 78.175896 1120.5211 78.175896 1094.4625 Q 78.175896 1068.4039 104.23453 1068.4039 Q 130.29315 1042.3452 52.117264 1042.3452 Q 0.0 1042.3452 26.058632 990.22797 Q 52.117264 964.1694 52.117264 885.99347 L 0.0 807.81757 L 0.0 807.81757 L 0.0 781.7589 L 0.0 781.7589 L 0.0 781.7589 L 0.0 781.7589 L 0.0 781.7589 L 0.0 755.7003 L 0.0 755.7003 L 26.058632 729.64166 L 52.117264 703.58307 L 52.117264 677.5244 L 52.117264 651.46576 L 78.175896 625.40717 L 78.175896 625.40717 L 104.23453 625.40717 L 130.29315 625.40717 L 130.29315 599.3485 L 156.35179 573.2899 L 156.35179 573.2899 L 156.35179 573.2899 L 156.35179 599.3485 L 182.41042 599.3485 L 208.46906 677.5244 Q 260.5863 781.7589 312.70358 807.81757 Q 364.82083 833.8762 469.05536 833.8762 Q 573.2899 807.81757 625.40717 729.64166 Q 677.5244 677.5244 677.5244 677.5244 L 677.5244 651.46576 L 729.64166 651.46576 L 755.7003 677.5244 L 781.7589 677.5244 L 807.81757 677.5244 L 807.81757 729.64166 L 807.81757 807.81757 L 833.8762 807.81757 L 885.99347 807.81757 L 885.99347 781.7589 Q 885.99347 729.64166 912.0521 677.5244 L 938.1107 625.40717 L 938.1107 625.40717 L 938.1107 625.40717 L 938.1107 651.46576 L 938.1107 651.46576 L 964.1694 651.46576 L 964.1694 677.5244 L 964.1694 677.5244 L 990.22797 677.5244 L 990.22797 729.64166 Q 1042.3452 755.7003 1042.3452 781.7589 L 1042.3452 807.81757 L 1094.4625 807.81757 L 1172.6384 807.81757 L 1172.6384 781.7589 L 1198.697 729.64166 L 1198.697 573.2899 L 1198.697 416.9381 L 1198.697 364.82083 Q 1198.697 312.70358 1224.7556 286.64496 Q 1224.7556 260.5863 1198.697 260.5863 Q 1146.5798 260.5863 1172.6384 234.52768 Q 1198.697 208.46906 1224.7556 156.35179 Q 1250.8143 78.175896 1276.8729 52.117264 Q 1302.9315 52.117264 1302.9315 26.058632 z M 1511.4006 1798.0455 L 1511.4006 1798.0455 L 1563.5178 1798.0455 Q 1615.6351 1798.0455 1641.6937 1954.3973 Q 1667.7524 2110.749 1667.7524 2110.749 L 1667.7524 2110.749 L 1667.7524 2110.749 Q 1667.7524 2084.6904 1667.7524 2084.6904 L 1693.811 2084.6904 L 1719.8696 2110.749 Q 1771.9869 2136.8079 1745.9283 2293.1597 Q 1719.8696 2449.5112 1719.8696 2475.57 L 1719.8696 2501.6287 L 1667.7524 2501.6287 Q 1615.6351 2501.6287 1355.0488 2579.8044 L 1068.4039 2657.9805 L 1016.2866 2657.9805 L 964.1694 2657.9805 L 964.1694 2631.9219 L 938.1107 2631.9219 L 938.1107 2631.9219 L 938.1107 2605.863 L 938.1107 2605.863 L 938.1107 2605.863 L 912.0521 2579.8044 L 912.0521 2553.7458 L 912.0521 2553.7458 L 912.0521 2553.7458 L 912.0521 2527.6873 L 938.1107 2527.6873 L 938.1107 2501.6287 L 938.1107 2449.5112 L 1042.3452 1980.4559 Q 1120.5211 1537.4592 1355.0488 1459.2833 Q 1563.5178 1407.1661 1667.7524 1407.1661 Q 1771.9869 1407.1661 1745.9283 1563.5178 Q 1745.9283 1693.811 1615.6351 1719.8696 Q 1511.4006 1719.8696 1511.4006 1771.9869 Q 1511.4006 1798.0455 1511.4006 1798.0455 z" svg:height="35.96091mm" draw:style-name="style-152" svg:viewBox="0.0 0.0 7843.648 3596.091" svg:width="78.43648mm" svg:x="62.019543mm" svg:y="22.931595mm"/>
          <draw:path svg:d="M 390.87946 104.23453 L 390.87946 104.23453 L 390.87946 260.5863 L 390.87946 416.9381 L 364.82083 469.05536 L 364.82083 495.11398 L 286.64496 495.11398 L 234.52768 495.11398 L 234.52768 469.05536 Q 234.52768 442.99673 182.41042 416.9381 L 182.41042 364.82083 L 156.35179 364.82083 L 156.35179 364.82083 L 156.35179 338.7622 L 130.29315 338.7622 L 130.29315 338.7622 L 130.29315 312.70358 L 130.29315 312.70358 L 130.29315 312.70358 L 104.23453 364.82083 Q 78.175896 416.9381 78.175896 469.05536 L 78.175896 495.11398 L 26.058632 495.11398 L 9.094947E-13 495.11398 L 9.094947E-13 416.9381 L 9.094947E-13 364.82083 L 26.058632 182.41042 Q 26.058632 0.0 78.175896 26.058632 Q 130.29315 52.117264 208.46906 156.35179 Q 286.64496 234.52768 286.64496 104.23453 Q 312.70358 0.0 338.7622 0.0 Q 364.82083 0.0 364.82083 52.117264 Q 390.87946 104.23453 390.87946 104.23453 z" svg:height="4.95114mm" draw:style-name="style-153" svg:viewBox="0.0 0.0 390.87946 495.11398" svg:width="3.9087946mm" svg:x="70.09772mm" svg:y="26.058632mm"/>
          <draw:path svg:d="M 1589.5765 3.6379788E-12 L 1589.5765 3.6379788E-12 L 1641.6937 78.175896 Q 1693.811 156.35179 1771.9869 156.35179 Q 1850.1628 182.41042 1850.1628 208.46906 Q 1850.1628 234.52768 1876.2214 234.52768 Q 1902.28 234.52768 1902.28 260.5863 Q 1902.28 286.64496 2084.6904 312.70358 Q 2293.1597 312.70358 2293.1597 338.7622 L 2293.1597 338.7622 L 2136.8079 416.9381 Q 1980.4559 521.1726 1980.4559 521.1726 L 1954.3973 521.1726 L 1954.3973 521.1726 Q 1928.3387 521.1726 1928.3387 521.1726 L 1928.3387 547.23126 L 1693.811 625.40717 Q 1459.2833 729.64166 1433.2247 755.7003 Q 1433.2247 781.7589 1355.0488 833.8762 Q 1276.8729 885.99347 1276.8729 885.99347 L 1276.8729 885.99347 L 990.22797 1068.4039 Q 729.64166 1250.8143 651.46576 1302.9315 Q 573.2899 1355.0488 547.23126 1381.1074 Q 547.23126 1407.1661 469.05536 1407.1661 Q 364.82083 1433.2247 312.70358 1511.4006 Q 260.5863 1615.6351 234.52768 1615.6351 L 208.46906 1615.6351 L 156.35179 1641.6937 L 78.175896 1641.6937 L 78.175896 1641.6937 L 78.175896 1615.6351 L 104.23453 1615.6351 L 130.29315 1615.6351 L 104.23453 1589.5765 L 52.117264 1563.5178 L 52.117264 1563.5178 L 52.117264 1563.5178 L 26.058632 1537.4592 L 26.058632 1511.4006 L 52.117264 1511.4006 Q 78.175896 1511.4006 78.175896 1459.2833 Q 104.23453 1433.2247 130.29315 1407.1661 Q 156.35179 1407.1661 104.23453 1276.8729 Q 52.117264 1146.5798 26.058632 1146.5798 L 0.0 1120.5211 L 0.0 1094.4625 L 0.0 1042.3452 L 26.058632 1042.3452 L 26.058632 1042.3452 L 26.058632 1016.2866 L 52.117264 1016.2866 L 52.117264 1016.2866 L 52.117264 990.22797 L 52.117264 990.22797 L 52.117264 990.22797 L 26.058632 990.22797 L 26.058632 990.22797 L 26.058632 964.1694 Q 52.117264 964.1694 52.117264 938.1107 L 78.175896 912.0521 L 104.23453 912.0521 Q 130.29315 938.1107 182.41042 938.1107 L 234.52768 938.1107 L 234.52768 885.99347 Q 208.46906 807.81757 182.41042 781.7589 L 156.35179 729.64166 L 156.35179 729.64166 L 156.35179 729.64166 L 130.29315 729.64166 L 130.29315 729.64166 L 130.29315 729.64166 L 104.23453 729.64166 L 104.23453 703.58307 L 104.23453 677.5244 L 130.29315 677.5244 L 156.35179 677.5244 L 156.35179 703.58307 L 156.35179 703.58307 L 182.41042 703.58307 Q 182.41042 729.64166 234.52768 729.64166 Q 286.64496 729.64166 312.70358 677.5244 Q 364.82083 625.40717 416.9381 599.3485 Q 495.11398 573.2899 521.1726 547.23126 L 547.23126 521.1726 L 573.2899 521.1726 Q 573.2899 521.1726 573.2899 495.11398 L 573.2899 495.11398 L 599.3485 495.11398 L 625.40717 469.05536 L 651.46576 469.05536 Q 677.5244 469.05536 729.64166 416.9381 Q 807.81757 416.9381 1172.6384 234.52768 L 1563.5178 52.117264 L 1563.5178 26.058632 Q 1563.5178 3.6379788E-12 1589.5765 3.6379788E-12 z" svg:height="16.416937mm" draw:style-name="style-154" svg:viewBox="0.0 0.0 2293.1597 1641.6937" svg:width="22.931595mm" svg:x="41.69381mm" svg:y="255.37459mm"/>
          <draw:path svg:d="M 0.0 130.29315 L 0.0 0.0 L 52.117264 0.0 L 130.29315 26.058632 L 130.29315 26.058632 L 156.35179 26.058632 L 156.35179 26.058632 L 156.35179 26.058632 L 182.41042 26.058632 L 208.46906 26.058632 L 260.5863 26.058632 L 286.64496 26.058632 L 208.46906 52.117264 L 156.35179 78.175896 L 156.35179 130.29315 Q 156.35179 182.41042 208.46906 208.46906 Q 234.52768 208.46906 234.52768 234.52768 Q 234.52768 286.64496 182.41042 286.64496 Q 156.35179 312.70358 156.35179 364.82083 L 156.35179 416.9381 L 156.35179 416.9381 L 156.35179 442.99673 L 182.41042 442.99673 Q 208.46906 442.99673 260.5863 416.9381 L 312.70358 416.9381 L 312.70358 442.99673 L 312.70358 495.11398 L 312.70358 495.11398 L 312.70358 521.1726 L 156.35179 521.1726 L 0.0 521.1726 L 0.0 390.87946 L 0.0 234.52768 L 0.0 130.29315 z" svg:height="5.211726mm" draw:style-name="style-155" svg:viewBox="0.0 0.0 312.70358 521.1726" svg:width="3.1270359mm" svg:x="127.16612mm" svg:y="26.319218mm"/>
          <draw:path svg:d="M 495.11398 156.35179 L 495.11398 156.35179 L 495.11398 416.9381 Q 495.11398 677.5244 495.11398 781.7589 L 495.11398 885.99347 L 547.23126 885.99347 L 599.3485 859.9348 L 599.3485 859.9348 L 599.3485 859.9348 L 625.40717 859.9348 L 625.40717 859.9348 L 651.46576 859.9348 Q 677.5244 859.9348 703.58307 885.99347 Q 703.58307 912.0521 599.3485 938.1107 Q 495.11398 990.22797 495.11398 1016.2866 Q 495.11398 1042.3452 234.52768 1042.3452 L 0.0 1042.3452 L 0.0 990.22797 Q 26.058632 938.1107 26.058632 938.1107 Q 26.058632 912.0521 26.058632 859.9348 L 52.117264 781.7589 L 78.175896 833.8762 Q 78.175896 885.99347 130.29315 885.99347 L 182.41042 859.9348 L 182.41042 859.9348 L 182.41042 859.9348 L 208.46906 469.05536 Q 208.46906 78.175896 260.5863 78.175896 Q 312.70358 78.175896 312.70358 52.117264 L 312.70358 26.058632 L 338.7622 0.0 Q 338.7622 -26.058632 364.82083 26.058632 Q 364.82083 52.117264 416.9381 52.117264 Q 469.05536 52.117264 469.05536 104.23453 Q 495.11398 156.35179 495.11398 156.35179 z" svg:height="10.423452mm" draw:style-name="style-156" svg:viewBox="0.0 0.0 703.58307 1042.3452" svg:width="7.0358305mm" svg:x="103.45277mm" svg:y="285.8632mm"/>
          <draw:path svg:d="M 26.058632 156.35179 L 52.117264 0.0 L 52.117264 0.0 Q 78.175896 0.0 78.175896 1094.4625 L 78.175896 2162.8665 L 52.117264 2162.8665 L 52.117264 2162.8665 L 52.117264 1876.2214 Q 26.058632 1589.5765 26.058632 1589.5765 L 26.058632 1589.5765 L 26.058632 1563.5178 Q 26.058632 1537.4592 -3.6379788E-12 1198.697 L -3.6379788E-12 885.99347 L -3.6379788E-12 625.40717 Q 26.058632 338.7622 26.058632 156.35179 z" svg:height="21.628664mm" draw:style-name="style-157" svg:viewBox="0.0 0.0 78.175896 2162.8665" svg:width="0.78175896mm" svg:x="194.13681mm" svg:y="138.11075mm"/>
          <draw:path svg:d="M 651.46576 78.175896 L 651.46576 156.35179 L 651.46576 286.64496 L 651.46576 442.99673 L 677.5244 442.99673 Q 677.5244 442.99673 703.58307 442.99673 Q 703.58307 442.99673 755.7003 338.7622 Q 807.81757 234.52768 859.9348 234.52768 Q 912.0521 208.46906 938.1107 130.29315 L 964.1694 26.058632 L 964.1694 26.058632 Q 990.22797 26.058632 990.22797 0.0 L 990.22797 0.0 L 990.22797 0.0 Q 1016.2866 0.0 1016.2866 52.117264 L 1016.2866 104.23453 L 1016.2866 234.52768 Q 1016.2866 390.87946 1120.5211 182.41042 Q 1224.7556 26.058632 1302.9315 78.175896 Q 1381.1074 156.35179 1381.1074 156.35179 L 1381.1074 156.35179 L 1381.1074 156.35179 Q 1381.1074 182.41042 1381.1074 182.41042 L 1407.1661 182.41042 L 1485.342 286.64496 Q 1563.5178 364.82083 1589.5765 364.82083 Q 1615.6351 364.82083 1615.6351 390.87946 Q 1615.6351 416.9381 1641.6937 416.9381 Q 1667.7524 416.9381 1693.811 390.87946 Q 1693.811 338.7622 1745.9283 338.7622 L 1771.9869 338.7622 L 1771.9869 469.05536 Q 1798.0455 599.3485 1798.0455 677.5244 L 1798.0455 755.7003 L 1824.1042 781.7589 L 1824.1042 807.81757 L 1876.2214 807.81757 L 1928.3387 807.81757 L 1928.3387 755.7003 Q 1954.3973 729.64166 1954.3973 703.58307 L 1980.4559 651.46576 L 1980.4559 677.5244 L 2006.5146 703.58307 L 2006.5146 703.58307 L 2006.5146 703.58307 L 2006.5146 729.64166 L 2006.5146 729.64166 L 2032.5732 859.9348 Q 2058.6318 1016.2866 2032.5732 1120.5211 Q 2032.5732 1198.697 2084.6904 1224.7556 Q 2136.8079 1224.7556 2110.749 1250.8143 Q 2058.6318 1276.8729 2058.6318 1433.2247 L 2058.6318 1589.5765 L 2084.6904 1641.6937 L 2084.6904 1667.7524 L 2058.6318 1667.7524 L 2032.5732 1693.811 L 2006.5146 1693.811 L 1954.3973 1693.811 L 1902.28 1693.811 Q 1876.2214 1693.811 1850.1628 1667.7524 Q 1850.1628 1641.6937 1641.6937 1589.5765 Q 1433.2247 1511.4006 1433.2247 1485.342 Q 1433.2247 1459.2833 1381.1074 1433.2247 Q 1302.9315 1433.2247 1250.8143 1459.2833 L 1172.6384 1485.342 L 1172.6384 1485.342 L 1172.6384 1485.342 L 1172.6384 1511.4006 L 1172.6384 1511.4006 L 1146.5798 1537.4592 L 1146.5798 1563.5178 L 1120.5211 1563.5178 L 1094.4625 1563.5178 L 1094.4625 1537.4592 L 1120.5211 1511.4006 L 1120.5211 1511.4006 L 1120.5211 1485.342 L 1120.5211 1485.342 L 1120.5211 1485.342 L 1120.5211 1485.342 L 1146.5798 1485.342 L 1146.5798 1459.2833 L 1146.5798 1459.2833 L 1172.6384 1459.2833 Q 1172.6384 1433.2247 1172.6384 1433.2247 L 1172.6384 1433.2247 L 1172.6384 1433.2247 Q 1198.697 1433.2247 1198.697 1381.1074 L 1224.7556 1328.9902 L 1198.697 1328.9902 L 1198.697 1328.9902 L 1172.6384 1302.9315 L 1146.5798 1302.9315 L 1146.5798 1276.8729 L 1120.5211 1250.8143 L 1120.5211 1250.8143 L 1120.5211 1224.7556 L 1120.5211 1224.7556 L 1120.5211 1224.7556 L 1094.4625 1224.7556 L 1094.4625 1224.7556 L 1068.4039 1224.7556 L 1016.2866 1224.7556 L 1016.2866 1224.7556 L 1016.2866 1224.7556 L 859.9348 1302.9315 Q 703.58307 1381.1074 703.58307 1407.1661 Q 703.58307 1433.2247 677.5244 1433.2247 L 651.46576 1433.2247 L 651.46576 1407.1661 Q 651.46576 1381.1074 625.40717 1381.1074 L 625.40717 1381.1074 L 599.3485 1407.1661 L 547.23126 1407.1661 L 547.23126 1433.2247 L 547.23126 1485.342 L 521.1726 1485.342 L 521.1726 1485.342 L 495.11398 1511.4006 Q 469.05536 1537.4592 442.99673 1537.4592 Q 442.99673 1537.4592 416.9381 1511.4006 Q 390.87946 1485.342 312.70358 1485.342 Q 234.52768 1511.4006 234.52768 1485.342 Q 234.52768 1459.2833 156.35179 1433.2247 L 78.175896 1407.1661 L 78.175896 1381.1074 Q 78.175896 1355.0488 78.175896 1328.9902 Q 78.175896 1328.9902 104.23453 1328.9902 Q 130.29315 1302.9315 130.29315 1276.8729 Q 130.29315 1250.8143 104.23453 1250.8143 Q 78.175896 1250.8143 78.175896 1224.7556 Q 78.175896 1198.697 104.23453 1172.6384 Q 130.29315 1172.6384 182.41042 1094.4625 Q 234.52768 1016.2866 286.64496 990.22797 L 364.82083 964.1694 L 364.82083 938.1107 L 390.87946 912.0521 L 390.87946 912.0521 L 390.87946 912.0521 L 364.82083 885.99347 L 338.7622 859.9348 L 338.7622 859.9348 L 338.7622 859.9348 L 364.82083 859.9348 L 364.82083 859.9348 L 338.7622 833.8762 Q 286.64496 807.81757 286.64496 781.7589 Q 260.5863 755.7003 234.52768 755.7003 Q 182.41042 755.7003 182.41042 729.64166 Q 182.41042 703.58307 182.41042 703.58307 Q 156.35179 703.58307 104.23453 677.5244 L 78.175896 651.46576 L 52.117264 651.46576 L 52.117264 651.46576 L 26.058632 625.40717 L -9.094947E-13 625.40717 L -9.094947E-13 599.3485 L -9.094947E-13 573.2899 L 78.175896 573.2899 Q 156.35179 573.2899 130.29315 442.99673 Q 130.29315 312.70358 234.52768 286.64496 Q 312.70358 286.64496 286.64496 260.5863 Q 286.64496 234.52768 286.64496 182.41042 Q 286.64496 104.23453 469.05536 52.117264 Q 651.46576 26.058632 651.46576 78.175896 z" svg:height="16.93811mm" draw:style-name="style-158" svg:viewBox="0.0 0.0 2110.749 1693.811" svg:width="21.10749mm" svg:x="78.95765mm" svg:y="208.72963mm"/>
          <draw:path svg:d="M 156.35179 390.87946 L 0.0 390.87946 L 78.175896 182.41042 Q 156.35179 -26.058632 312.70358 -9.094947E-13 Q 442.99673 26.058632 469.05536 52.117264 Q 469.05536 78.175896 469.05536 182.41042 Q 469.05536 312.70358 364.82083 364.82083 Q 286.64496 390.87946 156.35179 390.87946 z M 286.64496 78.175896 Q 338.7622 78.175896 312.70358 182.41042 Q 312.70358 260.5863 234.52768 286.64496 Q 182.41042 312.70358 208.46906 208.46906 Q 260.5863 104.23453 286.64496 78.175896 z" svg:height="3.9087946mm" draw:style-name="style-159" svg:viewBox="0.0 0.0 469.05536 390.87946" svg:width="4.6905537mm" svg:x="181.88925mm" svg:y="80.0mm"/>
          <draw:path svg:d="M 208.46906 26.058632 L 234.52768 0.0 L 260.5863 26.058632 Q 260.5863 78.175896 312.70358 442.99673 Q 364.82083 781.7589 364.82083 781.7589 L 364.82083 781.7589 L 364.82083 807.81757 L 364.82083 859.9348 L 416.9381 859.9348 L 442.99673 859.9348 L 469.05536 833.8762 L 495.11398 807.81757 L 495.11398 807.81757 L 521.1726 807.81757 L 521.1726 781.7589 Q 521.1726 755.7003 547.23126 755.7003 L 573.2899 755.7003 L 573.2899 781.7589 Q 547.23126 807.81757 547.23126 833.8762 L 521.1726 833.8762 L 521.1726 833.8762 L 521.1726 859.9348 L 521.1726 859.9348 L 521.1726 859.9348 L 495.11398 859.9348 L 495.11398 859.9348 L 495.11398 885.99347 L 469.05536 885.99347 L 469.05536 885.99347 L 469.05536 912.0521 L 469.05536 912.0521 L 469.05536 912.0521 L 442.99673 912.0521 L 442.99673 912.0521 L 442.99673 938.1107 L 416.9381 938.1107 L 416.9381 964.1694 L 416.9381 964.1694 L 312.70358 1094.4625 Q 208.46906 1224.7556 182.41042 1250.8143 L 156.35179 1276.8729 L 156.35179 1302.9315 L 156.35179 1328.9902 L 130.29315 1328.9902 L 130.29315 1328.9902 L 130.29315 1355.0488 L 104.23453 1355.0488 L 104.23453 1381.1074 L 104.23453 1381.1074 L 104.23453 1381.1074 L 104.23453 1381.1074 L 78.175896 1381.1074 L 78.175896 1407.1661 L 78.175896 1407.1661 L 52.117264 1407.1661 L 52.117264 1407.1661 L 52.117264 1433.2247 L 52.117264 1433.2247 L 52.117264 1433.2247 L 26.058632 1355.0488 L 0.0 1276.8729 L 0.0 1250.8143 L 0.0 1224.7556 L 26.058632 1224.7556 L 26.058632 1224.7556 L 26.058632 1198.697 Q 0.0 1198.697 26.058632 1016.2866 Q 52.117264 833.8762 52.117264 442.99673 Q 52.117264 52.117264 104.23453 26.058632 Q 182.41042 0.0 182.41042 26.058632 Q 208.46906 78.175896 208.46906 26.058632 z" svg:height="14.332247mm" draw:style-name="style-160" svg:viewBox="0.0 0.0 573.2899 1433.2247" svg:width="5.7328987mm" svg:x="35.43974mm" svg:y="123.257324mm"/>
          <draw:path svg:d="M 1355.0488 -9.094947E-13 L 1355.0488 -9.094947E-13 L 1407.1661 26.058632 Q 1459.2833 52.117264 1459.2833 78.175896 Q 1459.2833 104.23453 1407.1661 104.23453 L 1381.1074 104.23453 L 1381.1074 130.29315 L 1355.0488 130.29315 L 1355.0488 130.29315 L 1355.0488 156.35179 L 1407.1661 156.35179 Q 1459.2833 156.35179 1459.2833 156.35179 Q 1511.4006 156.35179 1511.4006 130.29315 Q 1511.4006 104.23453 1537.4592 104.23453 Q 1563.5178 130.29315 1589.5765 156.35179 L 1615.6351 182.41042 L 1615.6351 182.41042 L 1615.6351 182.41042 L 1615.6351 182.41042 L 1615.6351 182.41042 L 1641.6937 182.41042 L 1641.6937 208.46906 L 1641.6937 208.46906 L 1667.7524 208.46906 L 1667.7524 208.46906 L 1667.7524 208.46906 L 1719.8696 260.5863 Q 1771.9869 312.70358 1745.9283 338.7622 Q 1719.8696 364.82083 1719.8696 364.82083 L 1719.8696 364.82083 L 1667.7524 364.82083 Q 1641.6937 364.82083 1485.342 599.3485 L 1302.9315 807.81757 L 1302.9315 833.8762 Q 1276.8729 885.99347 1276.8729 885.99347 L 1276.8729 885.99347 L 1250.8143 885.99347 Q 1224.7556 885.99347 1198.697 859.9348 Q 1172.6384 859.9348 1172.6384 885.99347 Q 1146.5798 912.0521 1120.5211 912.0521 Q 1068.4039 885.99347 1042.3452 912.0521 Q 990.22797 938.1107 990.22797 885.99347 Q 990.22797 833.8762 833.8762 833.8762 Q 703.58307 833.8762 625.40717 885.99347 L 573.2899 938.1107 L 573.2899 938.1107 L 573.2899 938.1107 L 547.23126 938.1107 L 547.23126 938.1107 L 521.1726 964.1694 L 495.11398 964.1694 L 495.11398 964.1694 L 495.11398 938.1107 L 469.05536 938.1107 L 416.9381 938.1107 L 416.9381 912.0521 L 416.9381 885.99347 L 442.99673 885.99347 L 442.99673 885.99347 L 442.99673 859.9348 L 469.05536 859.9348 L 469.05536 833.8762 L 469.05536 781.7589 L 495.11398 729.64166 Q 521.1726 703.58307 573.2899 625.40717 L 625.40717 521.1726 L 625.40717 521.1726 L 625.40717 521.1726 L 625.40717 495.11398 L 625.40717 495.11398 L 651.46576 469.05536 L 677.5244 442.99673 L 677.5244 416.9381 L 677.5244 364.82083 L 599.3485 364.82083 L 521.1726 364.82083 L 521.1726 390.87946 Q 521.1726 416.9381 495.11398 442.99673 Q 495.11398 469.05536 469.05536 469.05536 Q 442.99673 469.05536 442.99673 416.9381 Q 416.9381 364.82083 364.82083 364.82083 Q 312.70358 364.82083 312.70358 390.87946 Q 312.70358 416.9381 260.5863 416.9381 Q 234.52768 442.99673 234.52768 416.9381 Q 208.46906 364.82083 182.41042 364.82083 L 156.35179 338.7622 L 104.23453 338.7622 L 78.175896 312.70358 L 78.175896 312.70358 L 52.117264 312.70358 L 52.117264 312.70358 L 52.117264 312.70358 L 26.058632 338.7622 L 0.0 338.7622 L 0.0 286.64496 L 0.0 234.52768 L 0.0 208.46906 L 0.0 156.35179 L 26.058632 156.35179 L 52.117264 156.35179 L 104.23453 130.29315 L 130.29315 104.23453 L 573.2899 78.175896 Q 1042.3452 52.117264 1042.3452 104.23453 Q 1042.3452 130.29315 1120.5211 130.29315 Q 1198.697 104.23453 1224.7556 104.23453 Q 1250.8143 78.175896 1250.8143 104.23453 L 1250.8143 156.35179 L 1276.8729 130.29315 L 1302.9315 104.23453 L 1302.9315 78.175896 L 1302.9315 52.117264 L 1302.9315 52.117264 Q 1302.9315 52.117264 1328.9902 52.117264 L 1328.9902 26.058632 L 1328.9902 26.058632 Q 1355.0488 26.058632 1355.0488 -9.094947E-13 z M 807.81757 781.7589 L 781.7589 781.7589 L 781.7589 755.7003 Q 781.7589 755.7003 703.58307 781.7589 Q 625.40717 781.7589 625.40717 729.64166 L 625.40717 703.58307 L 651.46576 677.5244 L 677.5244 651.46576 L 729.64166 521.1726 Q 807.81757 416.9381 859.9348 390.87946 Q 912.0521 390.87946 912.0521 416.9381 Q 912.0521 469.05536 990.22797 442.99673 Q 1042.3452 416.9381 1120.5211 390.87946 Q 1198.697 390.87946 1146.5798 521.1726 Q 1120.5211 677.5244 1094.4625 729.64166 Q 1068.4039 781.7589 938.1107 781.7589 Q 833.8762 781.7589 807.81757 781.7589 z" svg:height="9.641693mm" draw:style-name="style-161" svg:viewBox="0.0 0.0 1745.9283 964.1694" svg:width="17.459284mm" svg:x="141.75896mm" svg:y="74.52769mm"/>
          <draw:path svg:d="M 364.82083 0.0 L 390.87946 0.0 L 390.87946 52.117264 Q 390.87946 78.175896 442.99673 130.29315 Q 495.11398 182.41042 547.23126 156.35179 Q 625.40717 130.29315 651.46576 104.23453 Q 703.58307 78.175896 703.58307 182.41042 L 703.58307 260.5863 L 521.1726 1016.2866 Q 338.7622 1771.9869 338.7622 1798.0455 L 338.7622 1850.1628 L 312.70358 1876.2214 L 286.64496 1902.28 L 286.64496 1954.3973 L 286.64496 1980.4559 L 286.64496 1980.4559 L 260.5863 1954.3973 L 260.5863 1954.3973 L 234.52768 1954.3973 L 234.52768 1954.3973 L 234.52768 1954.3973 L 234.52768 1928.3387 L 234.52768 1902.28 L 260.5863 1876.2214 L 286.64496 1850.1628 L 286.64496 1798.0455 L 286.64496 1771.9869 L 234.52768 1771.9869 L 208.46906 1745.9283 L 208.46906 1745.9283 Q 182.41042 1745.9283 130.29315 1745.9283 L 78.175896 1745.9283 L 78.175896 1745.9283 Q 78.175896 1745.9283 78.175896 1771.9869 L 78.175896 1771.9869 L 52.117264 1771.9869 L 52.117264 1798.0455 L 26.058632 1798.0455 L 0.0 1798.0455 L 0.0 1771.9869 L 26.058632 1745.9283 L 26.058632 1745.9283 L 26.058632 1745.9283 L 26.058632 1719.8696 L 26.058632 1719.8696 L 52.117264 1693.811 Q 78.175896 1641.6937 78.175896 1589.5765 Q 78.175896 1563.5178 182.41042 1172.6384 Q 286.64496 781.7589 312.70358 390.87946 L 338.7622 26.058632 L 338.7622 26.058632 Q 338.7622 26.058632 364.82083 0.0 z" svg:height="19.80456mm" draw:style-name="style-162" svg:viewBox="0.0 0.0 703.58307 1980.4559" svg:width="7.0358305mm" svg:x="58.11075mm" svg:y="65.407166mm"/>
          <draw:path svg:d="M 1042.3452 52.117264 L 1042.3452 0.0 L 1068.4039 0.0 L 1094.4625 0.0 L 1094.4625 0.0 L 1094.4625 0.0 L 1146.5798 52.117264 Q 1198.697 78.175896 1198.697 130.29315 Q 1198.697 182.41042 1172.6384 234.52768 L 1172.6384 286.64496 L 1146.5798 286.64496 Q 1146.5798 312.70358 1146.5798 312.70358 L 1146.5798 312.70358 L 1042.3452 755.7003 Q 938.1107 1198.697 912.0521 1302.9315 L 912.0521 1433.2247 L 912.0521 1433.2247 L 885.99347 1433.2247 L 885.99347 1459.2833 Q 885.99347 1511.4006 859.9348 1589.5765 L 833.8762 1667.7524 L 781.7589 1928.3387 Q 729.64166 2162.8665 729.64166 2241.0422 L 729.64166 2293.1597 L 729.64166 2345.2769 L 729.64166 2423.4526 L 729.64166 2423.4526 L 729.64166 2397.394 L 781.7589 2397.394 L 807.81757 2397.394 L 807.81757 2371.3354 L 833.8762 2371.3354 L 833.8762 2371.3354 L 833.8762 2345.2769 L 912.0521 2293.1597 Q 990.22797 2241.0422 1016.2866 2241.0422 L 1042.3452 2241.0422 L 1042.3452 2293.1597 L 1042.3452 2371.3354 L 1016.2866 2371.3354 L 990.22797 2397.394 L 990.22797 2397.394 L 990.22797 2397.394 L 938.1107 2397.394 Q 912.0521 2397.394 807.81757 2475.57 Q 677.5244 2553.7458 677.5244 2710.0977 Q 677.5244 2892.508 469.05536 2918.5667 L 286.64496 2970.684 L 156.35179 2970.684 L 52.117264 2970.684 L 52.117264 2944.6252 L 52.117264 2918.5667 L 26.058632 2918.5667 L 26.058632 2918.5667 L 26.058632 2892.508 L 1.8189894E-12 2892.508 L 1.8189894E-12 2892.508 L 1.8189894E-12 2866.4495 L 1.8189894E-12 2866.4495 L 1.8189894E-12 2866.4495 L 1.8189894E-12 2814.3323 L 1.8189894E-12 2762.2148 L 1.8189894E-12 2762.2148 L 1.8189894E-12 2762.2148 L 1.8189894E-12 2736.1562 L 26.058632 2736.1562 L 26.058632 2762.2148 L 52.117264 2788.2734 L 52.117264 2788.2734 L 52.117264 2814.3323 L 104.23453 2814.3323 L 156.35179 2814.3323 L 260.5863 2788.2734 Q 390.87946 2762.2148 416.9381 2762.2148 Q 469.05536 2762.2148 469.05536 2657.9805 Q 469.05536 2579.8044 677.5244 1719.8696 Q 833.8762 859.9348 938.1107 495.11398 Q 1042.3452 130.29315 1042.3452 52.117264 z" svg:height="29.70684mm" draw:style-name="style-163" svg:viewBox="0.0 0.0 1198.697 2970.684" svg:width="11.98697mm" svg:x="115.17915mm" svg:y="42.736156mm"/>
          <draw:path svg:d="M 9.094947E-13 26.058632 L 26.058632 0.0 L 104.23453 0.0 L 156.35179 0.0 L 312.70358 26.058632 Q 442.99673 78.175896 521.1726 130.29315 Q 599.3485 182.41042 599.3485 182.41042 L 625.40717 182.41042 L 625.40717 182.41042 L 625.40717 182.41042 L 625.40717 208.46906 L 625.40717 208.46906 L 651.46576 208.46906 L 651.46576 234.52768 L 651.46576 234.52768 L 677.5244 234.52768 L 677.5244 234.52768 L 677.5244 234.52768 L 677.5244 260.5863 L 677.5244 260.5863 L 677.5244 338.7622 L 677.5244 390.87946 L 677.5244 442.99673 L 677.5244 469.05536 L 651.46576 469.05536 L 625.40717 469.05536 L 625.40717 442.99673 L 625.40717 416.9381 L 599.3485 416.9381 L 599.3485 390.87946 L 599.3485 390.87946 L 573.2899 390.87946 L 573.2899 390.87946 L 573.2899 390.87946 L 573.2899 364.82083 L 573.2899 364.82083 L 547.23126 364.82083 L 547.23126 338.7622 L 547.23126 338.7622 Q 521.1726 338.7622 495.11398 286.64496 L 469.05536 260.5863 L 442.99673 260.5863 L 442.99673 234.52768 L 442.99673 234.52768 L 416.9381 234.52768 L 416.9381 234.52768 L 416.9381 234.52768 L 390.87946 208.46906 L 364.82083 182.41042 L 364.82083 182.41042 L 364.82083 182.41042 L 338.7622 182.41042 L 338.7622 182.41042 L 338.7622 182.41042 Q 312.70358 156.35179 156.35179 130.29315 Q 9.094947E-13 78.175896 9.094947E-13 26.058632 z" svg:height="4.6905537mm" draw:style-name="style-164" svg:viewBox="0.0 0.0 677.5244 469.05536" svg:width="6.775244mm" svg:x="75.57003mm" svg:y="175.37459mm"/>
          <draw:path svg:d="M 208.46906 26.058632 L 234.52768 0.0 L 234.52768 0.0 L 260.5863 0.0 L 260.5863 0.0 L 260.5863 0.0 L 260.5863 26.058632 L 260.5863 26.058632 L 260.5863 52.117264 L 260.5863 104.23453 L 260.5863 130.29315 Q 260.5863 156.35179 208.46906 182.41042 L 156.35179 208.46906 L 156.35179 208.46906 Q 130.29315 208.46906 104.23453 234.52768 Q 52.117264 260.5863 26.058632 182.41042 L 0.0 130.29315 L 26.058632 130.29315 L 52.117264 104.23453 L 104.23453 78.175896 Q 156.35179 52.117264 208.46906 26.058632 z" svg:height="2.3452768mm" draw:style-name="style-165" svg:viewBox="0.0 0.0 260.5863 234.52768" svg:width="2.605863mm" svg:x="52.638435mm" svg:y="44.299675mm"/>
          <draw:path svg:d="M 156.35179 78.175896 L 208.46906 -1.8189894E-12 L 234.52768 -1.8189894E-12 Q 260.5863 26.058632 260.5863 104.23453 L 260.5863 182.41042 L 286.64496 208.46906 L 286.64496 260.5863 L 260.5863 260.5863 Q 234.52768 260.5863 156.35179 260.5863 Q 78.175896 260.5863 52.117264 286.64496 L -1.8189894E-12 312.70358 L -1.8189894E-12 286.64496 Q -1.8189894E-12 260.5863 78.175896 208.46906 Q 130.29315 156.35179 156.35179 78.175896 z" svg:height="3.1270359mm" draw:style-name="style-166" svg:viewBox="0.0 0.0 286.64496 312.70358" svg:width="2.8664494mm" svg:x="145.40717mm" svg:y="132.89902mm"/>
          <draw:path svg:d="M 182.41042 26.058632 L 182.41042 0.0 L 208.46906 0.0 Q 234.52768 0.0 286.64496 208.46906 Q 338.7622 416.9381 364.82083 442.99673 Q 390.87946 442.99673 416.9381 390.87946 Q 442.99673 338.7622 469.05536 338.7622 Q 495.11398 312.70358 495.11398 364.82083 Q 495.11398 416.9381 521.1726 416.9381 Q 547.23126 416.9381 625.40717 495.11398 Q 703.58307 573.2899 703.58307 599.3485 Q 703.58307 625.40717 677.5244 651.46576 L 677.5244 703.58307 L 677.5244 703.58307 Q 651.46576 703.58307 599.3485 651.46576 Q 547.23126 599.3485 416.9381 599.3485 Q 260.5863 625.40717 234.52768 547.23126 Q 234.52768 442.99673 182.41042 416.9381 Q 130.29315 390.87946 130.29315 521.1726 L 104.23453 651.46576 L 104.23453 651.46576 Q 78.175896 651.46576 78.175896 625.40717 L 78.175896 599.3485 L 52.117264 521.1726 Q 26.058632 442.99673 26.058632 390.87946 L 26.058632 338.7622 L 26.058632 338.7622 L 26.058632 338.7622 L 26.058632 312.70358 L 26.058632 312.70358 L 0.0 312.70358 L 0.0 312.70358 L 0.0 234.52768 L 0.0 156.35179 L 0.0 156.35179 L 26.058632 156.35179 L 26.058632 182.41042 L 26.058632 208.46906 L 52.117264 234.52768 L 78.175896 286.64496 L 78.175896 286.64496 L 78.175896 286.64496 L 130.29315 286.64496 L 182.41042 286.64496 L 182.41042 286.64496 L 182.41042 286.64496 L 182.41042 182.41042 Q 182.41042 52.117264 182.41042 26.058632 z" svg:height="7.0358305mm" draw:style-name="style-167" svg:viewBox="0.0 0.0 703.58307 703.58307" svg:width="7.0358305mm" svg:x="125.86319mm" svg:y="246.77524mm"/>
          <draw:path svg:d="M 0.0 26.058632 L 0.0 -3.6379788E-12 L 26.058632 -3.6379788E-12 L 52.117264 -3.6379788E-12 L 104.23453 26.058632 L 156.35179 52.117264 L 260.5863 52.117264 Q 364.82083 104.23453 573.2899 104.23453 Q 807.81757 104.23453 807.81757 156.35179 L 807.81757 182.41042 L 807.81757 208.46906 L 807.81757 208.46906 L 807.81757 208.46906 L 781.7589 208.46906 L 781.7589 312.70358 Q 755.7003 390.87946 729.64166 390.87946 Q 703.58307 416.9381 573.2899 416.9381 L 469.05536 416.9381 L 469.05536 416.9381 L 442.99673 416.9381 L 416.9381 390.87946 Q 390.87946 364.82083 338.7622 338.7622 L 286.64496 312.70358 L 286.64496 312.70358 L 260.5863 286.64496 L 260.5863 286.64496 L 260.5863 260.5863 L 260.5863 260.5863 L 260.5863 260.5863 L 234.52768 260.5863 L 234.52768 260.5863 L 234.52768 234.52768 L 208.46906 234.52768 L 208.46906 234.52768 L 208.46906 208.46906 L 208.46906 208.46906 L 208.46906 208.46906 L 182.41042 208.46906 Q 182.41042 208.46906 130.29315 156.35179 L 104.23453 104.23453 L 78.175896 104.23453 L 78.175896 104.23453 L 78.175896 78.175896 L 52.117264 78.175896 L 52.117264 78.175896 L 52.117264 52.117264 L 52.117264 52.117264 L 52.117264 52.117264 L 26.058632 52.117264 L 26.058632 52.117264 L 26.058632 26.058632 L 0.0 26.058632 L 0.0 26.058632 z" svg:height="4.169381mm" draw:style-name="style-168" svg:viewBox="0.0 0.0 807.81757 416.9381" svg:width="8.078176mm" svg:x="113.61563mm" svg:y="265.79803mm"/>
          <draw:path svg:d="M 2136.8079 0.0 L 2345.2769 0.0 L 2553.7458 0.0 L 2762.2148 0.0 L 2762.2148 26.058632 L 2762.2148 26.058632 L 2762.2148 52.117264 L 2762.2148 52.117264 L 2762.2148 104.23453 L 2762.2148 130.29315 L 2736.1562 208.46906 L 2710.0977 286.64496 L 2710.0977 338.7622 L 2710.0977 390.87946 L 2684.039 390.87946 Q 2684.039 416.9381 2657.9805 416.9381 Q 2631.9219 416.9381 2188.925 469.05536 L 1719.8696 521.1726 L 1745.9283 677.5244 Q 1771.9869 833.8762 1771.9869 859.9348 L 1771.9869 859.9348 L 1798.0455 859.9348 L 1798.0455 885.99347 L 1771.9869 885.99347 L 1745.9283 885.99347 L 1745.9283 859.9348 L 1719.8696 859.9348 L 1719.8696 859.9348 L 1719.8696 859.9348 L 1719.8696 833.8762 L 1719.8696 833.8762 L 1693.811 833.8762 L 1693.811 833.8762 L 1693.811 833.8762 Q 1667.7524 807.81757 1667.7524 807.81757 L 1667.7524 807.81757 L 1667.7524 781.7589 Q 1667.7524 781.7589 938.1107 833.8762 L 208.46906 859.9348 L 208.46906 859.9348 L 208.46906 833.8762 L 104.23453 833.8762 L 26.058632 833.8762 L 26.058632 833.8762 L 0.0 807.81757 L 0.0 729.64166 L 0.0 625.40717 L 26.058632 599.3485 Q 52.117264 573.2899 130.29315 573.2899 L 208.46906 573.2899 L 208.46906 547.23126 L 208.46906 547.23126 L 234.52768 521.1726 L 234.52768 521.1726 L 234.52768 521.1726 L 260.5863 521.1726 L 286.64496 338.7622 Q 312.70358 156.35179 1120.5211 78.175896 Q 1928.3387 0.0 2136.8079 0.0 z" svg:height="8.859935mm" draw:style-name="style-169" svg:viewBox="0.0 0.0 2762.2148 885.99347" svg:width="27.622149mm" svg:x="100.06515mm" svg:y="92.24755mm"/>
          <draw:path svg:d="M 912.0521 0.0 L 1042.3452 0.0 L 1146.5798 0.0 L 1276.8729 0.0 L 1328.9902 52.117264 Q 1381.1074 52.117264 1407.1661 78.175896 L 1459.2833 78.175896 L 1459.2833 78.175896 L 1459.2833 104.23453 L 1485.342 104.23453 L 1511.4006 104.23453 L 1537.4592 130.29315 L 1563.5178 156.35179 L 1615.6351 208.46906 Q 1693.811 286.64496 1641.6937 286.64496 L 1589.5765 286.64496 L 1563.5178 286.64496 Q 1537.4592 260.5863 1407.1661 260.5863 Q 1302.9315 208.46906 1042.3452 208.46906 Q 807.81757 208.46906 573.2899 260.5863 Q 364.82083 338.7622 364.82083 442.99673 Q 390.87946 573.2899 364.82083 729.64166 L 364.82083 912.0521 L 338.7622 912.0521 L 338.7622 938.1107 L 338.7622 938.1107 L 312.70358 938.1107 L 312.70358 938.1107 L 312.70358 938.1107 L 260.5863 964.1694 L 208.46906 990.22797 L 156.35179 990.22797 L 130.29315 990.22797 L 52.117264 990.22797 L 0.0 990.22797 L 26.058632 964.1694 L 52.117264 938.1107 L 52.117264 938.1107 L 52.117264 938.1107 L 78.175896 912.0521 L 104.23453 885.99347 L 104.23453 885.99347 L 104.23453 885.99347 L 104.23453 859.9348 Q 104.23453 859.9348 130.29315 833.8762 L 130.29315 781.7589 L 182.41042 469.05536 Q 208.46906 182.41042 364.82083 130.29315 Q 495.11398 52.117264 625.40717 52.117264 Q 781.7589 0.0 912.0521 0.0 z" svg:height="9.90228mm" draw:style-name="style-170" svg:viewBox="0.0 0.0 1641.6937 990.22797" svg:width="16.416937mm" svg:x="141.75896mm" svg:y="102.14983mm"/>
          <draw:path svg:d="M 938.1107 0.0 L 1224.7556 0.0 L 1224.7556 0.0 Q 1224.7556 26.058632 1172.6384 78.175896 Q 1172.6384 130.29315 912.0521 1068.4039 Q 703.58307 2006.5146 651.46576 2293.1597 Q 599.3485 2579.8044 286.64496 2605.863 L 0.0 2605.863 L 0.0 2553.7458 L 26.058632 2527.6873 L 26.058632 2501.6287 Q 26.058632 2475.57 52.117264 2423.4526 Q 52.117264 2371.3354 26.058632 2345.2769 L 0.0 2345.2769 L 0.0 2345.2769 L 26.058632 2345.2769 L 26.058632 2345.2769 L 26.058632 2345.2769 L 26.058632 2319.2183 L 26.058632 2319.2183 L 52.117264 2267.1008 L 78.175896 2214.9836 L 78.175896 2162.8665 Q 78.175896 2110.749 286.64496 1146.5798 Q 495.11398 156.35179 469.05536 104.23453 L 442.99673 26.058632 L 547.23126 26.058632 Q 651.46576 0.0 938.1107 0.0 z" svg:height="26.058632mm" draw:style-name="style-171" svg:viewBox="0.0 0.0 1224.7556 2605.863" svg:width="12.247557mm" svg:x="146.7101mm" svg:y="40.13029mm"/>
          <draw:path svg:d="M 521.1726 52.117264 L 521.1726 -1.8189894E-12 L 573.2899 -1.8189894E-12 L 625.40717 -1.8189894E-12 L 625.40717 -1.8189894E-12 L 625.40717 -1.8189894E-12 L 625.40717 26.058632 L 651.46576 26.058632 L 703.58307 130.29315 Q 755.7003 260.5863 807.81757 260.5863 Q 859.9348 260.5863 859.9348 364.82083 Q 859.9348 469.05536 885.99347 469.05536 Q 938.1107 495.11398 938.1107 521.1726 Q 938.1107 573.2899 964.1694 573.2899 Q 990.22797 599.3485 964.1694 625.40717 Q 964.1694 677.5244 1068.4039 729.64166 Q 1146.5798 755.7003 1172.6384 729.64166 Q 1172.6384 703.58307 1198.697 703.58307 Q 1224.7556 703.58307 1250.8143 807.81757 Q 1250.8143 885.99347 1224.7556 1068.4039 Q 1198.697 1250.8143 1198.697 1302.9315 L 1198.697 1381.1074 L 1172.6384 1407.1661 Q 1146.5798 1407.1661 1146.5798 1459.2833 L 1146.5798 1485.342 L 1120.5211 1485.342 L 1120.5211 1511.4006 L 1120.5211 1511.4006 L 1094.4625 1511.4006 L 1094.4625 1537.4592 L 1094.4625 1563.5178 L 1042.3452 1563.5178 L 1016.2866 1563.5178 L 1016.2866 1537.4592 L 990.22797 1537.4592 L 990.22797 1511.4006 Q 990.22797 1459.2833 964.1694 1459.2833 Q 964.1694 1459.2833 938.1107 1459.2833 Q 938.1107 1433.2247 885.99347 1433.2247 Q 859.9348 1459.2833 859.9348 1433.2247 Q 833.8762 1407.1661 729.64166 1381.1074 Q 625.40717 1355.0488 599.3485 1407.1661 L 573.2899 1459.2833 L 573.2899 1459.2833 Q 573.2899 1459.2833 547.23126 1459.2833 L 547.23126 1485.342 L 469.05536 1485.342 Q 364.82083 1485.342 364.82083 1537.4592 Q 364.82083 1589.5765 338.7622 1615.6351 L 312.70358 1641.6937 L 312.70358 1641.6937 L 312.70358 1667.7524 L 286.64496 1667.7524 L 260.5863 1667.7524 L 260.5863 1641.6937 L 260.5863 1641.6937 L 234.52768 1641.6937 L 234.52768 1615.6351 L 234.52768 1615.6351 L 260.5863 1615.6351 L 260.5863 1589.5765 Q 260.5863 1563.5178 260.5863 1511.4006 Q 260.5863 1485.342 182.41042 1459.2833 Q 130.29315 1433.2247 130.29315 1459.2833 Q 104.23453 1485.342 78.175896 1459.2833 L 52.117264 1433.2247 L 26.058632 1433.2247 L 26.058632 1407.1661 L 26.058632 1407.1661 L -9.094947E-13 1407.1661 L -9.094947E-13 1381.1074 L -9.094947E-13 1355.0488 L 26.058632 1355.0488 Q 52.117264 1355.0488 52.117264 1355.0488 Q 52.117264 1328.9902 156.35179 1068.4039 Q 260.5863 807.81757 208.46906 807.81757 L 156.35179 807.81757 L 156.35179 781.7589 Q 156.35179 755.7003 260.5863 521.1726 Q 312.70358 260.5863 390.87946 234.52768 L 469.05536 208.46906 L 469.05536 208.46906 L 469.05536 208.46906 L 495.11398 156.35179 L 521.1726 78.175896 L 521.1726 52.117264 z" svg:height="16.677525mm" draw:style-name="style-172" svg:viewBox="0.0 0.0 1250.8143 1667.7524" svg:width="12.508143mm" svg:x="66.18893mm" svg:y="128.20847mm"/>
          <draw:path svg:d="M 2162.8665 312.70358 L 2605.863 0.0 L 2579.8044 52.117264 Q 2527.6873 130.29315 2527.6873 130.29315 L 2527.6873 130.29315 L 2501.6287 130.29315 L 2501.6287 130.29315 L 2501.6287 156.35179 L 2475.57 156.35179 L 2475.57 156.35179 L 2475.57 182.41042 L 2527.6873 182.41042 L 2553.7458 182.41042 L 2553.7458 208.46906 L 2527.6873 208.46906 L 2527.6873 208.46906 L 2527.6873 234.52768 L 2553.7458 234.52768 Q 2579.8044 234.52768 2579.8044 260.5863 Q 2579.8044 286.64496 2631.9219 286.64496 Q 2710.0977 260.5863 2736.1562 286.64496 Q 2736.1562 338.7622 2788.2734 364.82083 Q 2840.3909 390.87946 2892.508 442.99673 Q 2944.6252 495.11398 3048.8599 547.23126 Q 3127.0356 599.3485 3153.0945 573.2899 L 3179.153 573.2899 L 3205.2117 573.2899 Q 3231.2703 573.2899 3335.505 703.58307 Q 3413.6807 833.8762 3439.7393 859.9348 L 3439.7393 859.9348 L 3413.6807 912.0521 Q 3361.5635 938.1107 3387.622 1016.2866 Q 3387.622 1120.5211 3335.505 1120.5211 Q 3309.4463 1146.5798 3283.3875 1224.7556 L 3283.3875 1276.8729 L 3257.3289 1224.7556 Q 3205.2117 1172.6384 3153.0945 1172.6384 Q 3074.9185 1172.6384 3048.8599 1224.7556 Q 3048.8599 1302.9315 3048.8599 1355.0488 Q 3048.8599 1433.2247 3022.8013 1433.2247 Q 2996.7427 1433.2247 2996.7427 1589.5765 Q 2996.7427 1771.9869 2996.7427 1850.1628 L 2996.7427 1928.3387 L 2996.7427 1928.3387 L 2996.7427 1954.3973 L 2996.7427 1954.3973 L 2996.7427 1954.3973 L 3022.8013 1980.4559 L 3022.8013 2006.5146 L 2996.7427 2006.5146 L 2970.684 2006.5146 L 2970.684 1980.4559 L 2944.6252 1980.4559 L 2944.6252 1954.3973 Q 2944.6252 1902.28 2918.5667 1876.2214 L 2892.508 1850.1628 L 2892.508 1876.2214 L 2892.508 1902.28 L 2866.4495 1902.28 L 2866.4495 1902.28 L 2866.4495 1928.3387 L 2892.508 1928.3387 L 2892.508 1928.3387 L 2892.508 1954.3973 L 2892.508 1954.3973 L 2892.508 1954.3973 L 2866.4495 1980.4559 L 2840.3909 2006.5146 L 2840.3909 2006.5146 L 2840.3909 2006.5146 L 2866.4495 2032.5732 Q 2892.508 2032.5732 2892.508 2058.6318 Q 2866.4495 2058.6318 2840.3909 2084.6904 Q 2840.3909 2084.6904 2840.3909 2110.749 Q 2866.4495 2162.8665 2892.508 2162.8665 Q 2944.6252 2162.8665 2944.6252 2267.1008 Q 2944.6252 2345.2769 2970.684 2371.3354 L 2970.684 2397.394 L 2944.6252 2397.394 L 2918.5667 2371.3354 L 2918.5667 2371.3354 L 2892.508 2371.3354 L 2892.508 2423.4526 L 2892.508 2475.57 L 2866.4495 2475.57 L 2866.4495 2475.57 L 2866.4495 2501.6287 Q 2840.3909 2501.6287 2736.1562 2501.6287 Q 2631.9219 2527.6873 2579.8044 2475.57 L 2527.6873 2423.4526 L 2501.6287 2423.4526 L 2501.6287 2423.4526 L 2501.6287 2449.5112 L 2475.57 2449.5112 L 2501.6287 2475.57 Q 2501.6287 2475.57 2475.57 2501.6287 Q 2423.4526 2501.6287 2423.4526 2553.7458 Q 2423.4526 2631.9219 2397.394 2657.9805 Q 2371.3354 2684.039 2397.394 2710.0977 Q 2397.394 2736.1562 2371.3354 2736.1562 Q 2345.2769 2736.1562 2345.2769 2788.2734 Q 2319.2183 2840.3909 2371.3354 2944.6252 Q 2371.3354 3074.9185 2397.394 3100.977 L 2397.394 3153.0945 L 2397.394 3153.0945 L 2371.3354 3153.0945 L 2371.3354 3153.0945 L 2371.3354 3153.0945 L 2319.2183 3153.0945 L 2293.1597 3153.0945 L 2267.1008 3153.0945 Q 2241.0422 3153.0945 2214.9836 3127.0356 L 2214.9836 3127.0356 L 2214.9836 3100.977 Q 2214.9836 3100.977 2188.925 3127.0356 Q 2188.925 3153.0945 2162.8665 3153.0945 Q 2136.8079 3153.0945 2136.8079 3100.977 Q 2162.8665 3074.9185 2136.8079 3100.977 Q 2110.749 3100.977 2006.5146 3100.977 Q 1902.28 3127.0356 1902.28 3153.0945 L 1902.28 3179.153 L 1876.2214 3179.153 L 1876.2214 3205.2117 L 1850.1628 3205.2117 L 1798.0455 3205.2117 L 1798.0455 3179.153 Q 1798.0455 3179.153 1850.1628 3153.0945 Q 1850.1628 3100.977 1850.1628 3074.9185 L 1824.1042 3048.8599 L 1798.0455 3048.8599 L 1771.9869 3048.8599 L 1693.811 3048.8599 Q 1589.5765 3074.9185 1589.5765 3100.977 Q 1589.5765 3127.0356 1537.4592 3100.977 Q 1485.342 3100.977 1485.342 3127.0356 Q 1485.342 3153.0945 1433.2247 3127.0356 Q 1407.1661 3100.977 1328.9902 3153.0945 Q 1276.8729 3231.2703 1250.8143 3257.3289 Q 1250.8143 3283.3875 1224.7556 3283.3875 L 1172.6384 3309.4463 L 1172.6384 3309.4463 L 1172.6384 3309.4463 L 1146.5798 3309.4463 L 1146.5798 3309.4463 L 1120.5211 3335.505 L 1120.5211 3335.505 L 1120.5211 3335.505 Q 1120.5211 3335.505 1094.4625 3361.5635 L 1094.4625 3361.5635 L 1068.4039 3361.5635 Q 1016.2866 3361.5635 859.9348 3205.2117 Q 729.64166 3048.8599 651.46576 2970.684 Q 599.3485 2866.4495 521.1726 2840.3909 Q 442.99673 2788.2734 260.5863 2631.9219 L 78.175896 2423.4526 L 52.117264 2423.4526 L 26.058632 2423.4526 L 26.058632 2397.394 L 26.058632 2371.3354 L 9.094947E-13 2371.3354 L 9.094947E-13 2371.3354 L 26.058632 2345.2769 Q 78.175896 2319.2183 78.175896 2319.2183 L 78.175896 2319.2183 L 130.29315 2319.2183 L 208.46906 2319.2183 L 208.46906 2293.1597 L 182.41042 2267.1008 L 182.41042 2267.1008 L 182.41042 2267.1008 L 156.35179 2241.0422 Q 130.29315 2241.0422 130.29315 2214.9836 Q 130.29315 2188.925 156.35179 2188.925 Q 182.41042 2162.8665 130.29315 2162.8665 L 104.23453 2136.8079 L 104.23453 2110.749 L 78.175896 2084.6904 L 78.175896 2084.6904 L 78.175896 2058.6318 L 78.175896 2058.6318 L 78.175896 2058.6318 L 130.29315 2058.6318 Q 182.41042 2058.6318 234.52768 2058.6318 L 260.5863 2058.6318 L 260.5863 2058.6318 Q 286.64496 2058.6318 338.7622 2006.5146 Q 390.87946 1980.4559 390.87946 1798.0455 Q 390.87946 1641.6937 390.87946 1485.342 L 416.9381 1355.0488 L 416.9381 1302.9315 Q 442.99673 1250.8143 442.99673 1250.8143 Q 442.99673 1276.8729 442.99673 1250.8143 Q 469.05536 1224.7556 547.23126 1224.7556 L 625.40717 1224.7556 L 625.40717 1198.697 L 599.3485 1172.6384 L 599.3485 1172.6384 L 599.3485 1172.6384 L 599.3485 1146.5798 L 599.3485 1146.5798 L 573.2899 1146.5798 L 573.2899 1120.5211 L 547.23126 1120.5211 L 521.1726 1120.5211 L 521.1726 1094.4625 L 547.23126 1094.4625 L 547.23126 1094.4625 L 547.23126 1094.4625 L 573.2899 1094.4625 L 599.3485 1120.5211 L 625.40717 1120.5211 L 651.46576 1120.5211 L 729.64166 1120.5211 L 807.81757 1120.5211 L 833.8762 1120.5211 L 859.9348 1120.5211 L 859.9348 1094.4625 Q 859.9348 1068.4039 885.99347 1016.2866 Q 912.0521 938.1107 885.99347 912.0521 L 859.9348 912.0521 L 912.0521 912.0521 Q 990.22797 912.0521 1016.2866 912.0521 L 1042.3452 912.0521 L 1068.4039 885.99347 L 1094.4625 859.9348 L 1146.5798 859.9348 L 1198.697 859.9348 L 1224.7556 833.8762 L 1276.8729 807.81757 L 1276.8729 807.81757 L 1276.8729 807.81757 L 1276.8729 807.81757 Q 1302.9315 807.81757 1381.1074 755.7003 Q 1433.2247 755.7003 1563.5178 677.5244 Q 1693.811 599.3485 2162.8665 312.70358 z M 3335.505 859.9348 Q 3361.5635 859.9348 3361.5635 859.9348 Q 3361.5635 859.9348 3361.5635 859.9348 Q 3335.505 859.9348 3335.505 859.9348 z M 1641.6937 2996.7427 Q 1667.7524 2970.684 1667.7524 2996.7427 Q 1667.7524 3022.8013 1641.6937 2996.7427 Q 1589.5765 2996.7427 1641.6937 2996.7427 z" svg:height="33.615635mm" draw:style-name="style-173" svg:viewBox="0.0 0.0 3439.7393 3361.5635" svg:width="34.397392mm" svg:x="71.14006mm" svg:y="232.70358mm"/>
          <draw:path svg:d="M 442.99673 416.9381 L 442.99673 416.9381 L 442.99673 469.05536 Q 416.9381 495.11398 364.82083 495.11398 Q 312.70358 521.1726 286.64496 469.05536 Q 260.5863 416.9381 182.41042 416.9381 Q 130.29315 416.9381 104.23453 442.99673 Q 104.23453 495.11398 52.117264 495.11398 L 0.0 495.11398 L 0.0 495.11398 Q 0.0 495.11398 0.0 469.05536 L 0.0 416.9381 L 0.0 364.82083 L 0.0 338.7622 L 26.058632 312.70358 L 52.117264 260.5863 L 104.23453 130.29315 Q 156.35179 0.0 234.52768 0.0 Q 312.70358 0.0 364.82083 208.46906 Q 416.9381 416.9381 442.99673 416.9381 z" svg:height="4.95114mm" draw:style-name="style-174" svg:viewBox="0.0 0.0 442.99673 495.11398" svg:width="4.4299674mm" svg:x="131.85667mm" svg:y="26.579803mm"/>
          <draw:path svg:d="M 338.7622 52.117264 L 364.82083 0.0 L 364.82083 0.0 L 364.82083 0.0 L 390.87946 78.175896 Q 416.9381 156.35179 416.9381 156.35179 L 416.9381 156.35179 L 416.9381 156.35179 L 416.9381 156.35179 L 416.9381 182.41042 L 442.99673 182.41042 L 442.99673 208.46906 L 469.05536 234.52768 L 469.05536 234.52768 L 469.05536 260.5863 L 469.05536 260.5863 L 469.05536 260.5863 L 495.11398 286.64496 L 521.1726 312.70358 L 521.1726 312.70358 L 521.1726 312.70358 L 521.1726 338.7622 L 521.1726 338.7622 L 651.46576 442.99673 Q 781.7589 521.1726 833.8762 573.2899 Q 885.99347 573.2899 1042.3452 599.3485 L 1172.6384 599.3485 L 1198.697 599.3485 L 1224.7556 599.3485 L 1224.7556 859.9348 L 1224.7556 1120.5211 L 1224.7556 1172.6384 Q 1198.697 1224.7556 1198.697 1224.7556 Q 1198.697 1250.8143 729.64166 1302.9315 L 234.52768 1407.1661 L 234.52768 1407.1661 L 234.52768 1407.1661 L 156.35179 1407.1661 Q 104.23453 1407.1661 52.117264 1381.1074 L 26.058632 1381.1074 L 26.058632 1355.0488 Q 0.0 1302.9315 0.0 1094.4625 L 0.0 885.99347 L 0.0 885.99347 Q 0.0 859.9348 78.175896 495.11398 L 156.35179 130.29315 L 156.35179 130.29315 L 182.41042 104.23453 L 182.41042 104.23453 L 208.46906 104.23453 L 208.46906 104.23453 L 208.46906 104.23453 L 208.46906 78.175896 Q 208.46906 78.175896 260.5863 78.175896 Q 312.70358 104.23453 338.7622 52.117264 z" svg:height="14.071661mm" draw:style-name="style-175" svg:viewBox="0.0 0.0 1224.7556 1407.1661" svg:width="12.247557mm" svg:x="39.087948mm" svg:y="87.03583mm"/>
          <draw:path svg:d="M 1120.5211 26.058632 L 1198.697 26.058632 L 1355.0488 0.0 L 1511.4006 0.0 L 1667.7524 26.058632 Q 1824.1042 26.058632 1876.2214 130.29315 Q 1954.3973 234.52768 1824.1042 651.46576 Q 1693.811 1042.3452 1693.811 1068.4039 L 1693.811 1120.5211 L 1667.7524 1172.6384 L 1641.6937 1224.7556 L 1641.6937 1276.8729 L 1641.6937 1328.9902 L 1667.7524 1328.9902 L 1667.7524 1328.9902 L 1667.7524 1302.9315 L 1693.811 1302.9315 L 1693.811 1302.9315 L 1693.811 1276.8729 L 1693.811 1276.8729 L 1693.811 1276.8729 L 1719.8696 1250.8143 L 1745.9283 1224.7556 L 1745.9283 1224.7556 L 1745.9283 1224.7556 L 1745.9283 1198.697 L 1745.9283 1198.697 L 1771.9869 1224.7556 L 1771.9869 1224.7556 L 1667.7524 1433.2247 Q 1589.5765 1615.6351 1563.5178 1641.6937 L 1537.4592 1693.811 L 1537.4592 1693.811 L 1537.4592 1693.811 L 1537.4592 1693.811 L 1537.4592 1667.7524 L 1485.342 1589.5765 Q 1433.2247 1511.4006 1355.0488 1459.2833 Q 1250.8143 1433.2247 1042.3452 1433.2247 Q 833.8762 1433.2247 703.58307 1563.5178 Q 599.3485 1693.811 495.11398 1850.1628 Q 390.87946 2032.5732 286.64496 2371.3354 Q 182.41042 2710.0977 182.41042 2840.3909 Q 182.41042 2996.7427 182.41042 3048.8599 L 182.41042 3127.0356 L 182.41042 3179.153 L 182.41042 3231.2703 L 182.41042 3231.2703 L 182.41042 3231.2703 L 182.41042 3205.2117 L 182.41042 3205.2117 L 156.35179 3205.2117 L 156.35179 3205.2117 L 156.35179 3205.2117 L 130.29315 3179.153 L 130.29315 3179.153 L 130.29315 3179.153 L 130.29315 3153.0945 L 130.29315 3153.0945 L 104.23453 3153.0945 L 104.23453 3153.0945 L 104.23453 3153.0945 L 78.175896 3127.0356 L 78.175896 3127.0356 L 78.175896 3100.977 L 78.175896 3100.977 L 78.175896 3100.977 L 52.117264 3048.8599 L 26.058632 3022.8013 L 26.058632 2996.7427 Q 26.058632 2944.6252 0.0 2762.2148 Q -26.058632 2579.8044 78.175896 2293.1597 Q 130.29315 2006.5146 286.64496 1745.9283 Q 442.99673 1511.4006 599.3485 1355.0488 Q 781.7589 1224.7556 938.1107 1172.6384 Q 1094.4625 1172.6384 1224.7556 1224.7556 L 1355.0488 1276.8729 L 1381.1074 1302.9315 L 1407.1661 1302.9315 L 1407.1661 1276.8729 L 1433.2247 1250.8143 L 1433.2247 1198.697 Q 1433.2247 1146.5798 1589.5765 651.46576 L 1745.9283 156.35179 L 1771.9869 104.23453 L 1771.9869 52.117264 L 1485.342 52.117264 L 1198.697 78.175896 L 1120.5211 78.175896 Q 1016.2866 78.175896 1016.2866 52.117264 L 1016.2866 52.117264 L 1042.3452 52.117264 Q 1068.4039 26.058632 1120.5211 26.058632 z" svg:height="32.312702mm" draw:style-name="style-176" svg:viewBox="0.0 0.0 1876.2214 3231.2703" svg:width="18.762215mm" svg:x="29.446253mm" svg:y="52.37785mm"/>
          <draw:path svg:d="M 469.05536 26.058632 L 469.05536 52.117264 L 469.05536 260.5863 Q 469.05536 469.05536 442.99673 469.05536 L 442.99673 495.11398 L 364.82083 495.11398 Q 312.70358 495.11398 312.70358 390.87946 L 312.70358 312.70358 L 286.64496 312.70358 L 286.64496 286.64496 L 208.46906 286.64496 L 156.35179 286.64496 L 156.35179 338.7622 Q 156.35179 390.87946 130.29315 442.99673 L 104.23453 469.05536 L 104.23453 469.05536 L 104.23453 495.11398 L 52.117264 495.11398 L 26.058632 495.11398 L 26.058632 469.05536 L 0.0 469.05536 L 0.0 390.87946 L 0.0 286.64496 L 26.058632 130.29315 Q 52.117264 -26.058632 104.23453 0.0 Q 156.35179 26.058632 156.35179 78.175896 Q 182.41042 130.29315 260.5863 156.35179 Q 312.70358 156.35179 312.70358 78.175896 Q 338.7622 -26.058632 416.9381 0.0 Q 469.05536 0.0 469.05536 26.058632 z" svg:height="4.95114mm" draw:style-name="style-177" svg:viewBox="0.0 0.0 469.05536 495.11398" svg:width="4.6905537mm" svg:x="104.7557mm" svg:y="26.319218mm"/>
          <draw:path svg:d="M 625.40717 -3.6379788E-12 L 625.40717 -3.6379788E-12 L 651.46576 -3.6379788E-12 L 677.5244 -3.6379788E-12 L 703.58307 -3.6379788E-12 Q 703.58307 -3.6379788E-12 729.64166 -3.6379788E-12 L 755.7003 -3.6379788E-12 L 755.7003 -3.6379788E-12 L 755.7003 -3.6379788E-12 L 781.7589 104.23453 Q 807.81757 208.46906 859.9348 260.5863 Q 912.0521 312.70358 938.1107 338.7622 L 938.1107 364.82083 L 938.1107 364.82083 L 912.0521 364.82083 L 912.0521 390.87946 L 912.0521 416.9381 L 885.99347 416.9381 L 885.99347 416.9381 L 885.99347 442.99673 L 859.9348 442.99673 L 859.9348 442.99673 Q 859.9348 469.05536 833.8762 469.05536 Q 807.81757 495.11398 651.46576 547.23126 Q 495.11398 573.2899 286.64496 573.2899 L 104.23453 573.2899 L 52.117264 573.2899 L 1.8189894E-12 573.2899 L 1.8189894E-12 547.23126 L 1.8189894E-12 547.23126 L 78.175896 547.23126 Q 156.35179 521.1726 156.35179 469.05536 L 156.35179 390.87946 L 182.41042 390.87946 Q 182.41042 364.82083 182.41042 338.7622 L 182.41042 286.64496 L 182.41042 208.46906 L 182.41042 130.29315 L 234.52768 156.35179 Q 286.64496 156.35179 312.70358 156.35179 Q 338.7622 130.29315 338.7622 130.29315 L 338.7622 130.29315 L 338.7622 130.29315 Q 364.82083 104.23453 364.82083 104.23453 L 364.82083 104.23453 L 390.87946 52.117264 Q 416.9381 26.058632 521.1726 26.058632 Q 625.40717 -3.6379788E-12 625.40717 -3.6379788E-12 z" svg:height="5.7328987mm" draw:style-name="style-178" svg:viewBox="0.0 0.0 938.1107 573.2899" svg:width="9.381107mm" svg:x="93.02931mm" svg:y="186.5798mm"/>
          <draw:path svg:d="M 234.52768 338.7622 L 0.0 0.0 L 26.058632 0.0 Q 52.117264 0.0 104.23453 52.117264 Q 130.29315 78.175896 182.41042 104.23453 Q 260.5863 130.29315 260.5863 182.41042 Q 260.5863 260.5863 338.7622 286.64496 Q 416.9381 312.70358 442.99673 312.70358 L 442.99673 338.7622 L 469.05536 338.7622 L 469.05536 338.7622 L 469.05536 312.70358 L 469.05536 312.70358 L 495.11398 312.70358 L 495.11398 338.7622 L 495.11398 338.7622 L 521.1726 338.7622 L 521.1726 338.7622 L 521.1726 338.7622 L 573.2899 338.7622 L 599.3485 338.7622 L 599.3485 338.7622 L 599.3485 338.7622 L 625.40717 338.7622 Q 677.5244 338.7622 677.5244 364.82083 L 677.5244 364.82083 L 651.46576 390.87946 Q 625.40717 442.99673 625.40717 495.11398 Q 625.40717 521.1726 625.40717 625.40717 L 625.40717 729.64166 L 625.40717 755.7003 L 625.40717 781.7589 L 625.40717 859.9348 L 625.40717 912.0521 L 625.40717 912.0521 L 599.3485 912.0521 L 599.3485 885.99347 L 573.2899 885.99347 L 573.2899 885.99347 L 573.2899 859.9348 L 573.2899 859.9348 L 573.2899 859.9348 L 547.23126 833.8762 L 521.1726 807.81757 L 521.1726 807.81757 L 521.1726 807.81757 L 521.1726 781.7589 L 521.1726 781.7589 L 495.11398 781.7589 L 495.11398 755.7003 L 495.11398 755.7003 L 469.05536 755.7003 L 469.05536 729.64166 Q 469.05536 703.58307 234.52768 338.7622 z" svg:height="9.120521mm" draw:style-name="style-179" svg:viewBox="0.0 0.0 677.5244 912.0521" svg:width="6.775244mm" svg:x="59.41368mm" svg:y="127.426704mm"/>
          <draw:path svg:d="M 26.058632 0.0 L 52.117264 0.0 L 208.46906 0.0 L 364.82083 0.0 L 364.82083 52.117264 Q 364.82083 130.29315 312.70358 156.35179 Q 260.5863 156.35179 234.52768 416.9381 L 234.52768 651.46576 L 234.52768 703.58307 L 208.46906 755.7003 L 208.46906 755.7003 L 208.46906 781.7589 L 156.35179 781.7589 L 130.29315 781.7589 L 130.29315 729.64166 L 130.29315 677.5244 L 130.29315 416.9381 Q 104.23453 156.35179 52.117264 130.29315 Q 0.0 104.23453 0.0 78.175896 Q 0.0 26.058632 26.058632 0.0 z" svg:height="7.8175893mm" draw:style-name="style-180" svg:viewBox="0.0 0.0 364.82083 781.7589" svg:width="3.6482084mm" svg:x="68.794785mm" svg:y="286.64496mm"/>
          <draw:path svg:d="M 390.87946 26.058632 L 416.9381 0.0 L 495.11398 0.0 L 573.2899 0.0 L 573.2899 0.0 Q 573.2899 0.0 573.2899 26.058632 L 599.3485 26.058632 L 573.2899 312.70358 Q 521.1726 599.3485 521.1726 625.40717 Q 521.1726 651.46576 495.11398 703.58307 L 469.05536 755.7003 L 469.05536 755.7003 Q 469.05536 781.7589 469.05536 781.7589 L 469.05536 781.7589 L 469.05536 781.7589 L 469.05536 807.81757 L 442.99673 807.81757 L 442.99673 833.8762 L 442.99673 833.8762 L 469.05536 833.8762 L 469.05536 859.9348 L 469.05536 885.99347 L 495.11398 885.99347 L 521.1726 885.99347 L 729.64166 859.9348 Q 964.1694 807.81757 964.1694 781.7589 Q 938.1107 755.7003 938.1107 729.64166 L 938.1107 703.58307 L 938.1107 703.58307 L 964.1694 703.58307 L 964.1694 703.58307 L 990.22797 703.58307 L 990.22797 703.58307 L 990.22797 729.64166 L 1068.4039 729.64166 L 1146.5798 729.64166 L 1146.5798 729.64166 Q 1146.5798 755.7003 1146.5798 781.7589 L 1146.5798 781.7589 L 1146.5798 781.7589 L 1146.5798 781.7589 L 1146.5798 807.81757 L 1146.5798 807.81757 L 1120.5211 807.81757 L 1120.5211 833.8762 L 1120.5211 833.8762 L 1094.4625 833.8762 L 1094.4625 833.8762 L 1094.4625 833.8762 L 1094.4625 859.9348 L 1094.4625 859.9348 L 1120.5211 885.99347 L 1120.5211 912.0521 L 1146.5798 912.0521 L 1172.6384 912.0521 L 1172.6384 938.1107 L 1172.6384 990.22797 L 1198.697 990.22797 L 1224.7556 990.22797 L 1224.7556 1016.2866 L 1224.7556 1016.2866 L 1016.2866 1094.4625 Q 807.81757 1146.5798 755.7003 1563.5178 Q 677.5244 1954.3973 677.5244 2006.5146 L 677.5244 2058.6318 L 651.46576 2084.6904 L 651.46576 2110.749 L 651.46576 2110.749 L 625.40717 2110.749 L 625.40717 2136.8079 L 625.40717 2162.8665 L 625.40717 2162.8665 L 625.40717 2162.8665 L 599.3485 2188.925 L 599.3485 2188.925 L 573.2899 2188.925 L 573.2899 2188.925 L 573.2899 2188.925 L 573.2899 2162.8665 L 547.23126 2084.6904 Q 521.1726 2006.5146 469.05536 1876.2214 L 390.87946 1719.8696 L 390.87946 1719.8696 Q 364.82083 1719.8696 338.7622 1667.7524 Q 312.70358 1589.5765 156.35179 1485.342 L 0.0 1381.1074 L 0.0 1355.0488 L 0.0 1328.9902 L 0.0 1302.9315 Q 0.0 1276.8729 0.0 1250.8143 Q 0.0 1198.697 26.058632 1198.697 Q 52.117264 1172.6384 78.175896 1120.5211 L 104.23453 1068.4039 L 104.23453 1068.4039 Q 104.23453 1068.4039 182.41042 1042.3452 Q 260.5863 990.22797 260.5863 859.9348 Q 260.5863 703.58307 312.70358 364.82083 L 364.82083 26.058632 L 390.87946 26.058632 z" svg:height="21.88925mm" draw:style-name="style-181" svg:viewBox="0.0 0.0 1224.7556 2188.925" svg:width="12.247557mm" svg:x="55.765472mm" svg:y="43.7785mm"/>
          <draw:path svg:d="M 1120.5211 26.058632 L 1224.7556 26.058632 L 1250.8143 -9.094947E-13 L 1250.8143 -9.094947E-13 L 1302.9315 -9.094947E-13 L 1328.9902 26.058632 L 1355.0488 26.058632 L 1381.1074 26.058632 L 1407.1661 26.058632 Q 1407.1661 26.058632 1459.2833 -9.094947E-13 L 1511.4006 -9.094947E-13 L 1511.4006 78.175896 Q 1511.4006 156.35179 1459.2833 156.35179 L 1381.1074 182.41042 L 1381.1074 182.41042 L 1355.0488 182.41042 L 1355.0488 234.52768 L 1355.0488 286.64496 L 1407.1661 260.5863 Q 1459.2833 234.52768 1511.4006 234.52768 L 1537.4592 234.52768 L 1537.4592 312.70358 Q 1511.4006 390.87946 1511.4006 521.1726 L 1511.4006 651.46576 L 1511.4006 651.46576 L 1511.4006 651.46576 L 1511.4006 677.5244 L 1511.4006 677.5244 L 1459.2833 677.5244 Q 1433.2247 703.58307 1381.1074 781.7589 L 1328.9902 885.99347 L 1302.9315 885.99347 L 1302.9315 885.99347 L 1250.8143 885.99347 Q 1198.697 885.99347 1224.7556 807.81757 Q 1250.8143 729.64166 1250.8143 651.46576 Q 1224.7556 547.23126 1094.4625 547.23126 L 964.1694 547.23126 L 885.99347 547.23126 Q 807.81757 547.23126 729.64166 755.7003 L 677.5244 964.1694 L 651.46576 990.22797 L 625.40717 1016.2866 L 625.40717 1016.2866 L 625.40717 1016.2866 L 625.40717 1016.2866 Q 625.40717 1016.2866 521.1726 1016.2866 Q 442.99673 1016.2866 442.99673 1042.3452 L 416.9381 1068.4039 L 416.9381 1068.4039 L 416.9381 1068.4039 L 416.9381 1094.4625 L 416.9381 1094.4625 L 390.87946 1094.4625 L 390.87946 1120.5211 L 364.82083 1120.5211 L 312.70358 1120.5211 L 312.70358 1068.4039 Q 312.70358 1016.2866 286.64496 1016.2866 L 260.5863 1016.2866 L 234.52768 1016.2866 Q 208.46906 1016.2866 208.46906 807.81757 Q 208.46906 573.2899 156.35179 547.23126 L 104.23453 547.23126 L 104.23453 547.23126 Q 104.23453 547.23126 130.29315 521.1726 Q 156.35179 495.11398 104.23453 442.99673 L 52.117264 390.87946 L 52.117264 390.87946 L 52.117264 390.87946 L 26.058632 390.87946 L 26.058632 390.87946 L 26.058632 364.82083 L -1.8189894E-12 364.82083 L -1.8189894E-12 364.82083 L -1.8189894E-12 364.82083 L -1.8189894E-12 364.82083 L -1.8189894E-12 338.7622 L -1.8189894E-12 338.7622 L -1.8189894E-12 338.7622 L 26.058632 338.7622 L 26.058632 338.7622 L 52.117264 312.70358 Q 78.175896 312.70358 78.175896 338.7622 L 78.175896 364.82083 L 104.23453 364.82083 L 130.29315 364.82083 L 104.23453 312.70358 Q 104.23453 260.5863 130.29315 234.52768 Q 156.35179 234.52768 156.35179 182.41042 Q 156.35179 130.29315 182.41042 130.29315 Q 208.46906 130.29315 442.99673 104.23453 Q 677.5244 78.175896 729.64166 52.117264 L 781.7589 52.117264 L 885.99347 52.117264 Q 1016.2866 26.058632 1120.5211 26.058632 z" svg:height="11.205212mm" draw:style-name="style-182" svg:viewBox="0.0 0.0 1537.4592 1120.5211" svg:width="15.374593mm" svg:x="157.9153mm" svg:y="72.70358mm"/>
          <draw:path svg:d="M 495.11398 442.99673 L 521.1726 442.99673 L 521.1726 469.05536 L 521.1726 469.05536 L 521.1726 469.05536 L 521.1726 495.11398 L 495.11398 495.11398 L 495.11398 495.11398 L 495.11398 521.1726 Q 495.11398 547.23126 521.1726 573.2899 Q 521.1726 599.3485 286.64496 651.46576 L 78.175896 677.5244 L 52.117264 677.5244 L 26.058632 677.5244 L 26.058632 651.46576 L 26.058632 625.40717 L 0.0 625.40717 L 0.0 625.40717 L 0.0 599.3485 L 26.058632 599.3485 L 26.058632 573.2899 L 26.058632 573.2899 L 104.23453 573.2899 Q 182.41042 573.2899 234.52768 547.23126 L 286.64496 521.1726 L 338.7622 521.1726 Q 364.82083 521.1726 390.87946 312.70358 Q 442.99673 78.175896 442.99673 52.117264 Q 469.05536 0.0 547.23126 0.0 Q 651.46576 -26.058632 651.46576 26.058632 Q 625.40717 78.175896 573.2899 104.23453 Q 547.23126 104.23453 495.11398 260.5863 Q 469.05536 416.9381 495.11398 442.99673 z" svg:height="6.775244mm" draw:style-name="style-183" svg:viewBox="0.0 0.0 651.46576 677.5244" svg:width="6.514658mm" svg:x="60.19544mm" svg:y="45.86319mm"/>
          <draw:path svg:d="M 3231.2703 0.0 L 3257.3289 0.0 L 3257.3289 1745.9283 Q 3257.3289 3517.9153 3231.2703 3908.7947 L 3231.2703 4299.6743 L 3231.2703 4299.6743 Q 3205.2117 4299.6743 3179.153 4143.3223 Q 3153.0945 4013.0293 3048.8599 3960.9119 Q 2944.6252 3908.7947 2710.0977 3752.4429 Q 2449.5112 3596.091 2449.5112 3570.0325 Q 2423.4526 3543.9739 2293.1597 3491.8567 Q 2136.8079 3413.6807 1954.3973 3361.5635 Q 1798.0455 3309.4463 1798.0455 3283.3875 Q 1798.0455 3257.3289 1667.7524 3231.2703 Q 1563.5178 3205.2117 1563.5178 3179.153 Q 1563.5178 3153.0945 1537.4592 3153.0945 Q 1485.342 3153.0945 1172.6384 2970.684 Q 859.9348 2788.2734 599.3485 2605.863 Q 338.7622 2423.4526 208.46906 2293.1597 Q 78.175896 2162.8665 52.117264 2006.5146 L 26.058632 1850.1628 L 26.058632 1824.1042 L 26.058632 1824.1042 L 52.117264 1824.1042 L 52.117264 1798.0455 L 52.117264 1798.0455 L 26.058632 1798.0455 L 26.058632 1745.9283 L 26.058632 1693.811 L 0.0 1667.7524 L 0.0 1641.6937 L 26.058632 1641.6937 L 52.117264 1641.6937 L 52.117264 1667.7524 L 52.117264 1693.811 L 78.175896 1693.811 Q 104.23453 1693.811 104.23453 1745.9283 L 104.23453 1798.0455 L 130.29315 1798.0455 L 182.41042 1798.0455 L 182.41042 1824.1042 L 182.41042 1824.1042 L 208.46906 1798.0455 L 234.52768 1745.9283 L 260.5863 1693.811 Q 286.64496 1615.6351 338.7622 1641.6937 Q 338.7622 1693.811 364.82083 1641.6937 Q 390.87946 1589.5765 416.9381 1589.5765 Q 442.99673 1563.5178 442.99673 1485.342 Q 442.99673 1433.2247 469.05536 1459.2833 Q 495.11398 1485.342 495.11398 1433.2247 Q 495.11398 1381.1074 599.3485 1381.1074 Q 703.58307 1355.0488 729.64166 1328.9902 Q 755.7003 1276.8729 755.7003 1328.9902 Q 755.7003 1355.0488 807.81757 1328.9902 Q 885.99347 1328.9902 885.99347 1355.0488 Q 885.99347 1381.1074 1016.2866 1407.1661 Q 1172.6384 1433.2247 1172.6384 1459.2833 Q 1172.6384 1485.342 1198.697 1485.342 L 1224.7556 1485.342 L 1250.8143 1459.2833 L 1276.8729 1433.2247 L 1328.9902 1433.2247 L 1381.1074 1433.2247 L 1381.1074 1407.1661 L 1381.1074 1407.1661 L 1407.1661 1407.1661 L 1407.1661 1381.1074 L 1407.1661 1381.1074 L 1433.2247 1381.1074 L 1433.2247 1381.1074 L 1433.2247 1381.1074 L 1433.2247 1355.0488 L 1433.2247 1355.0488 L 1459.2833 1355.0488 L 1459.2833 1328.9902 L 1459.2833 1328.9902 L 1433.2247 1328.9902 L 1433.2247 1328.9902 L 1433.2247 1328.9902 L 1407.1661 1328.9902 Q 1381.1074 1328.9902 1328.9902 1328.9902 L 1250.8143 1328.9902 L 1276.8729 1302.9315 L 1302.9315 1276.8729 L 1328.9902 1276.8729 Q 1355.0488 1276.8729 1355.0488 1224.7556 L 1355.0488 1198.697 L 1381.1074 1198.697 L 1407.1661 1198.697 L 1407.1661 1172.6384 L 1407.1661 1146.5798 L 1381.1074 1146.5798 L 1355.0488 1172.6384 L 1355.0488 1172.6384 Q 1328.9902 1172.6384 1302.9315 1172.6384 Q 1250.8143 1172.6384 1224.7556 1172.6384 Q 1224.7556 1146.5798 1198.697 1120.5211 Q 1172.6384 1094.4625 1172.6384 1016.2866 Q 1172.6384 912.0521 1224.7556 885.99347 Q 1276.8729 859.9348 1224.7556 859.9348 Q 1146.5798 807.81757 1198.697 781.7589 Q 1250.8143 755.7003 1276.8729 703.58307 Q 1276.8729 651.46576 1302.9315 651.46576 L 1328.9902 651.46576 L 1328.9902 625.40717 L 1328.9902 625.40717 L 1355.0488 625.40717 L 1355.0488 599.3485 L 1381.1074 599.3485 L 1407.1661 599.3485 L 1328.9902 573.2899 L 1250.8143 573.2899 L 1250.8143 547.23126 L 1276.8729 495.11398 L 1276.8729 495.11398 L 1276.8729 495.11398 L 1276.8729 469.05536 L 1276.8729 469.05536 L 1302.9315 469.05536 L 1302.9315 442.99673 L 1302.9315 442.99673 L 1302.9315 442.99673 L 1328.9902 442.99673 L 1355.0488 442.99673 L 1433.2247 416.9381 Q 1485.342 390.87946 1511.4006 390.87946 L 1537.4592 390.87946 L 1537.4592 364.82083 L 1537.4592 338.7622 L 1589.5765 338.7622 Q 1641.6937 338.7622 1641.6937 338.7622 L 1641.6937 338.7622 L 1641.6937 338.7622 L 1641.6937 338.7622 L 1693.811 338.7622 L 1745.9283 338.7622 L 2162.8665 286.64496 Q 2605.863 234.52768 2788.2734 182.41042 Q 2944.6252 182.41042 2970.684 182.41042 Q 2996.7427 182.41042 2996.7427 156.35179 Q 3022.8013 130.29315 3100.977 156.35179 Q 3153.0945 182.41042 3179.153 78.175896 Q 3205.2117 0.0 3231.2703 0.0 z M 1172.6384 2084.6904 L 1407.1661 2084.6904 L 1589.5765 2110.749 Q 1771.9869 2110.749 1798.0455 2110.749 L 1824.1042 2110.749 L 2006.5146 2110.749 Q 2162.8665 2136.8079 2162.8665 2162.8665 Q 2162.8665 2188.925 2110.749 2188.925 Q 2058.6318 2214.9836 2006.5146 2214.9836 L 1980.4559 2214.9836 L 2006.5146 2267.1008 Q 2006.5146 2319.2183 2006.5146 2319.2183 Q 2006.5146 2319.2183 1954.3973 2345.2769 L 1876.2214 2345.2769 L 1876.2214 2371.3354 L 1876.2214 2397.394 L 1850.1628 2397.394 Q 1798.0455 2423.4526 1745.9283 2423.4526 Q 1667.7524 2423.4526 1641.6937 2449.5112 Q 1641.6937 2475.57 1433.2247 2475.57 Q 1250.8143 2475.57 1250.8143 2449.5112 Q 1224.7556 2397.394 1276.8729 2371.3354 L 1302.9315 2319.2183 L 1355.0488 2319.2183 L 1407.1661 2319.2183 L 1511.4006 2345.2769 L 1615.6351 2371.3354 L 1719.8696 2371.3354 L 1824.1042 2371.3354 L 1824.1042 2345.2769 L 1798.0455 2345.2769 L 1798.0455 2345.2769 L 1798.0455 2319.2183 L 1798.0455 2319.2183 L 1798.0455 2319.2183 L 1771.9869 2319.2183 L 1771.9869 2319.2183 L 1771.9869 2293.1597 L 1771.9869 2293.1597 L 1745.9283 2293.1597 L 1719.8696 2319.2183 L 1693.811 2319.2183 L 1667.7524 2319.2183 L 1667.7524 2293.1597 L 1641.6937 2293.1597 L 1641.6937 2293.1597 L 1641.6937 2267.1008 L 1641.6937 2267.1008 L 1641.6937 2267.1008 L 1615.6351 2267.1008 L 1615.6351 2267.1008 L 1589.5765 2241.0422 Q 1537.4592 2214.9836 1537.4592 2214.9836 Q 1511.4006 2214.9836 1433.2247 2188.925 L 1328.9902 2188.925 L 1302.9315 2188.925 Q 1276.8729 2162.8665 1172.6384 2162.8665 L 1094.4625 2162.8665 L 990.22797 2162.8665 Q 885.99347 2162.8665 912.0521 2136.8079 Q 938.1107 2110.749 964.1694 2110.749 Q 964.1694 2110.749 1172.6384 2084.6904 z M 2293.1597 2162.8665 Q 2293.1597 2110.749 2371.3354 2136.8079 Q 2475.57 2162.8665 2449.5112 2162.8665 Q 2423.4526 2214.9836 2345.2769 2188.925 Q 2267.1008 2188.925 2293.1597 2162.8665 z" svg:height="42.996742mm" draw:style-name="style-184" svg:viewBox="0.0 0.0 3257.3289 4299.6743" svg:width="32.573288mm" svg:x="161.8241mm" svg:y="223.32246mm"/>
          <draw:path svg:d="M 130.29315 156.35179 L 104.23453 286.64496 L 78.175896 312.70358 Q 26.058632 312.70358 0.0 312.70358 Q 0.0 286.64496 0.0 104.23453 Q 0.0 -52.117264 78.175896 0.0 Q 156.35179 26.058632 130.29315 156.35179 z" svg:height="3.1270359mm" draw:style-name="style-185" svg:viewBox="0.0 0.0 130.29315 312.70358" svg:width="1.3029315mm" svg:x="59.41368mm" svg:y="27.100977mm"/>
          <draw:path svg:d="M 156.35179 26.058632 L 156.35179 0.0 L 182.41042 0.0 L 182.41042 0.0 L 182.41042 130.29315 Q 208.46906 234.52768 208.46906 286.64496 L 208.46906 312.70358 L 234.52768 338.7622 L 260.5863 364.82083 L 286.64496 442.99673 Q 312.70358 495.11398 338.7622 469.05536 Q 338.7622 442.99673 364.82083 442.99673 L 390.87946 442.99673 L 364.82083 599.3485 Q 312.70358 755.7003 312.70358 781.7589 L 312.70358 807.81757 L 286.64496 807.81757 Q 260.5863 807.81757 182.41042 859.9348 L 104.23453 912.0521 L 104.23453 938.1107 L 104.23453 938.1107 L 78.175896 938.1107 L 78.175896 964.1694 L 52.117264 964.1694 L 0.0 964.1694 L 0.0 990.22797 L 0.0 990.22797 L 0.0 912.0521 L 0.0 859.9348 L 0.0 807.81757 Q 0.0 729.64166 52.117264 495.11398 L 104.23453 234.52768 L 130.29315 156.35179 Q 156.35179 78.175896 156.35179 26.058632 z" svg:height="9.90228mm" draw:style-name="style-186" svg:viewBox="0.0 0.0 390.87946 990.22797" svg:width="3.9087946mm" svg:x="122.47557mm" svg:y="57.0684mm"/>
          <draw:path svg:d="M 26.058632 52.117264 L 52.117264 26.058632 L 182.41042 0.0 L 286.64496 0.0 L 286.64496 0.0 L 286.64496 26.058632 L 338.7622 26.058632 L 416.9381 26.058632 L 416.9381 52.117264 L 442.99673 52.117264 L 442.99673 52.117264 L 442.99673 78.175896 L 442.99673 78.175896 L 442.99673 78.175896 L 469.05536 78.175896 L 469.05536 78.175896 L 469.05536 104.23453 L 495.11398 104.23453 L 495.11398 130.29315 Q 495.11398 156.35179 521.1726 234.52768 L 521.1726 338.7622 L 521.1726 338.7622 L 495.11398 364.82083 L 495.11398 390.87946 L 495.11398 416.9381 L 469.05536 442.99673 L 442.99673 469.05536 L 442.99673 469.05536 L 442.99673 495.11398 L 442.99673 495.11398 L 442.99673 495.11398 L 442.99673 495.11398 Q 416.9381 495.11398 234.52768 521.1726 L 26.058632 521.1726 L 26.058632 495.11398 L 26.058632 469.05536 L 9.094947E-13 469.05536 L 9.094947E-13 469.05536 L 9.094947E-13 286.64496 Q 26.058632 78.175896 26.058632 52.117264 z M 312.70358 286.64496 L 286.64496 416.9381 L 260.5863 442.99673 Q 208.46906 442.99673 182.41042 442.99673 Q 182.41042 416.9381 182.41042 234.52768 Q 182.41042 78.175896 260.5863 130.29315 Q 338.7622 156.35179 312.70358 286.64496 z" svg:height="5.211726mm" draw:style-name="style-187" svg:viewBox="0.0 0.0 521.1726 521.1726" svg:width="5.211726mm" svg:x="57.589577mm" svg:y="25.798044mm"/>
          <draw:path svg:d="M 912.0521 78.175896 L 912.0521 52.117264 L 938.1107 52.117264 L 964.1694 52.117264 L 964.1694 130.29315 L 990.22797 234.52768 L 990.22797 234.52768 Q 990.22797 234.52768 990.22797 260.5863 L 1016.2866 260.5863 L 1016.2866 260.5863 Q 1016.2866 286.64496 1042.3452 286.64496 L 1042.3452 286.64496 L 1146.5798 286.64496 L 1250.8143 286.64496 L 1250.8143 286.64496 L 1250.8143 286.64496 L 1302.9315 286.64496 L 1355.0488 286.64496 L 1511.4006 286.64496 Q 1641.6937 286.64496 1667.7524 312.70358 L 1719.8696 312.70358 L 1719.8696 338.7622 L 1719.8696 390.87946 L 1745.9283 390.87946 L 1745.9283 390.87946 L 1771.9869 416.9381 L 1771.9869 416.9381 L 1771.9869 547.23126 L 1771.9869 651.46576 L 1798.0455 651.46576 L 1798.0455 651.46576 L 1798.0455 1459.2833 Q 1771.9869 2267.1008 1771.9869 4508.143 L 1771.9869 6775.244 L 1771.9869 6775.244 Q 1771.9869 6775.244 1745.9283 6801.3027 L 1745.9283 6801.3027 L 1745.9283 6801.3027 Q 1719.8696 6801.3027 1693.811 6879.4785 Q 1667.7524 6957.655 1615.6351 6931.5957 Q 1537.4592 6905.537 1511.4006 6931.5957 Q 1511.4006 6957.655 1485.342 6957.655 Q 1459.2833 6957.655 1302.9315 6957.655 Q 1120.5211 7009.772 677.5244 7061.889 L 260.5863 7114.0063 L 208.46906 7114.0063 L 156.35179 7114.0063 L 156.35179 7114.0063 L 156.35179 7114.0063 L 156.35179 7114.0063 L 182.41042 7114.0063 L 182.41042 7087.9478 L 208.46906 7087.9478 L 208.46906 6801.3027 Q 208.46906 6488.599 260.5863 5863.192 Q 260.5863 5237.7847 260.5863 4664.495 Q 260.5863 4091.205 260.5863 4039.088 Q 260.5863 3960.9119 182.41042 3934.8533 Q 104.23453 3882.736 52.117264 3934.8533 L 26.058632 3960.9119 L 26.058632 3934.8533 L -3.6379788E-12 3882.736 L -3.6379788E-12 3856.6775 L -3.6379788E-12 3830.619 L 26.058632 3830.619 L 26.058632 3830.619 L 26.058632 3804.56 L 52.117264 3804.56 L 52.117264 3804.56 L 52.117264 3778.5015 L 52.117264 3778.5015 L 52.117264 3778.5015 L 26.058632 3778.5015 L 26.058632 3778.5015 L 26.058632 3752.4429 L -3.6379788E-12 3752.4429 L -3.6379788E-12 3700.3257 L -3.6379788E-12 3648.2085 L 26.058632 3648.2085 L 26.058632 3648.2085 L 52.117264 3674.267 Q 52.117264 3726.3843 156.35179 3726.3843 L 234.52768 3726.3843 L 234.52768 3700.3257 L 260.5863 3700.3257 L 260.5863 3700.3257 Q 260.5863 3674.267 286.64496 3622.1497 Q 312.70358 3570.0325 312.70358 2162.8665 L 312.70358 755.7003 L 312.70358 521.1726 Q 312.70358 286.64496 338.7622 234.52768 L 338.7622 182.41042 L 338.7622 182.41042 L 364.82083 182.41042 L 364.82083 156.35179 L 364.82083 130.29315 L 416.9381 130.29315 Q 495.11398 156.35179 521.1726 104.23453 Q 547.23126 26.058632 599.3485 0.0 Q 625.40717 -52.117264 651.46576 0.0 Q 651.46576 52.117264 625.40717 52.117264 Q 573.2899 78.175896 625.40717 104.23453 Q 677.5244 130.29315 729.64166 130.29315 Q 781.7589 78.175896 833.8762 104.23453 Q 885.99347 104.23453 912.0521 78.175896 z" svg:height="71.14006mm" draw:style-name="style-188" svg:viewBox="0.0 0.0 1798.0455 7114.0063" svg:width="17.980455mm" svg:x="176.67752mm" svg:y="155.57002mm"/>
          <draw:path svg:d="M 26.058632 0.0 L 52.117264 0.0 L 156.35179 26.058632 Q 234.52768 52.117264 234.52768 130.29315 Q 234.52768 182.41042 208.46906 208.46906 Q 208.46906 208.46906 208.46906 234.52768 Q 208.46906 260.5863 182.41042 312.70358 L 182.41042 338.7622 L 182.41042 364.82083 L 182.41042 364.82083 L 182.41042 364.82083 Q 156.35179 364.82083 156.35179 338.7622 L 156.35179 312.70358 L 104.23453 312.70358 Q 78.175896 312.70358 52.117264 286.64496 L 26.058632 286.64496 L 26.058632 286.64496 Q 26.058632 260.5863 26.058632 260.5863 Q 52.117264 260.5863 3.6379788E-12 208.46906 Q 3.6379788E-12 130.29315 3.6379788E-12 52.117264 Q 3.6379788E-12 0.0 26.058632 0.0 z M 78.175896 260.5863 Q 78.175896 260.5863 78.175896 234.52768 Q 104.23453 234.52768 104.23453 260.5863 Q 104.23453 260.5863 78.175896 260.5863 z" svg:height="3.6482084mm" draw:style-name="style-189" svg:viewBox="0.0 0.0 234.52768 364.82083" svg:width="2.3452768mm" svg:x="188.66449mm" svg:y="95.89576mm"/>
          <draw:path svg:d="M 312.70358 104.23453 L 312.70358 130.29315 L 312.70358 156.35179 Q 312.70358 208.46906 312.70358 208.46906 Q 312.70358 234.52768 338.7622 260.5863 L 364.82083 312.70358 L 364.82083 312.70358 L 364.82083 312.70358 L 364.82083 338.7622 L 364.82083 338.7622 L 390.87946 338.7622 L 390.87946 364.82083 L 416.9381 338.7622 Q 469.05536 338.7622 469.05536 286.64496 Q 495.11398 260.5863 521.1726 286.64496 Q 573.2899 338.7622 599.3485 338.7622 Q 625.40717 338.7622 651.46576 416.9381 Q 677.5244 469.05536 729.64166 364.82083 Q 781.7589 286.64496 807.81757 286.64496 L 807.81757 286.64496 L 807.81757 573.2899 L 833.8762 885.99347 L 833.8762 885.99347 L 833.8762 885.99347 L 885.99347 912.0521 L 964.1694 912.0521 L 964.1694 912.0521 L 964.1694 938.1107 L 1120.5211 938.1107 Q 1276.8729 938.1107 1276.8729 912.0521 L 1276.8729 912.0521 L 1302.9315 912.0521 L 1355.0488 912.0521 L 1381.1074 912.0521 Q 1407.1661 912.0521 1407.1661 885.99347 Q 1433.2247 885.99347 1459.2833 885.99347 L 1459.2833 885.99347 L 1485.342 990.22797 Q 1511.4006 1120.5211 1485.342 1615.6351 L 1485.342 2084.6904 L 1459.2833 2241.0422 Q 1459.2833 2423.4526 1433.2247 2710.0977 L 1433.2247 2970.684 L 1407.1661 2970.684 Q 1381.1074 2970.684 1355.0488 2892.508 L 1355.0488 2814.3323 L 1355.0488 2553.7458 Q 1355.0488 2319.2183 1276.8729 2319.2183 L 1198.697 2345.2769 L 1172.6384 2345.2769 Q 1146.5798 2345.2769 1120.5211 2814.3323 Q 1094.4625 3283.3875 1094.4625 3335.505 L 1094.4625 3413.6807 L 1094.4625 3413.6807 Q 1068.4039 3439.7393 1042.3452 3413.6807 L 1016.2866 3413.6807 L 1016.2866 2892.508 L 990.22797 2371.3354 L 990.22797 2371.3354 L 990.22797 2345.2769 L 990.22797 2345.2769 L 990.22797 2345.2769 L 964.1694 2345.2769 L 964.1694 2345.2769 L 964.1694 2371.3354 L 938.1107 2371.3354 L 938.1107 2371.3354 L 938.1107 2345.2769 L 938.1107 2345.2769 L 938.1107 2345.2769 L 912.0521 2345.2769 L 912.0521 2345.2769 L 859.9348 2371.3354 L 807.81757 2371.3354 L 807.81757 2397.394 L 781.7589 2423.4526 L 781.7589 3127.0356 L 781.7589 3804.56 L 781.7589 3856.6775 L 781.7589 3934.8533 L 781.7589 3960.9119 L 781.7589 3960.9119 L 781.7589 3986.9707 L 781.7589 4013.0293 L 755.7003 4013.0293 L 755.7003 4013.0293 L 755.7003 4039.088 L 729.64166 4039.088 L 729.64166 4065.1465 L 729.64166 4117.2637 L 703.58307 4117.2637 L 677.5244 4117.2637 L 677.5244 4091.205 L 677.5244 4065.1465 L 651.46576 3960.9119 L 651.46576 3882.736 L 625.40717 3882.736 L 599.3485 3882.736 L 599.3485 3908.7947 Q 573.2899 3934.8533 469.05536 3960.9119 Q 364.82083 3960.9119 312.70358 3934.8533 Q 260.5863 3882.736 260.5863 3882.736 Q 234.52768 3856.6775 208.46906 3934.8533 Q 182.41042 3986.9707 104.23453 3960.9119 L 52.117264 3960.9119 L 52.117264 3986.9707 L 52.117264 4013.0293 L 26.058632 4013.0293 L 26.058632 4013.0293 L 26.058632 4013.0293 L 0.0 3986.9707 L 0.0 3960.9119 L 0.0 3934.8533 L 0.0 3856.6775 Q 0.0 3804.56 26.058632 3387.622 Q 52.117264 2944.6252 52.117264 2762.2148 Q 52.117264 2553.7458 26.058632 2032.5732 L 26.058632 1511.4006 L 26.058632 1485.342 L 52.117264 1459.2833 L 52.117264 1459.2833 Q 52.117264 1433.2247 26.058632 833.8762 Q 0.0 260.5863 52.117264 182.41042 L 52.117264 104.23453 L 78.175896 104.23453 L 78.175896 104.23453 L 78.175896 104.23453 L 78.175896 104.23453 L 78.175896 130.29315 L 104.23453 130.29315 L 104.23453 130.29315 L 104.23453 156.35179 L 130.29315 156.35179 L 156.35179 156.35179 L 156.35179 130.29315 L 156.35179 130.29315 L 182.41042 130.29315 L 182.41042 104.23453 L 208.46906 130.29315 Q 260.5863 130.29315 260.5863 78.175896 Q 286.64496 0.0 312.70358 0.0 Q 338.7622 0.0 338.7622 26.058632 Q 312.70358 52.117264 312.70358 104.23453 z M 495.11398 390.87946 Q 495.11398 364.82083 495.11398 364.82083 Q 521.1726 364.82083 521.1726 364.82083 Q 521.1726 390.87946 495.11398 390.87946 z M 912.0521 1016.2866 Q 1016.2866 1042.3452 1016.2866 1615.6351 Q 990.22797 2214.9836 912.0521 2241.0422 Q 807.81757 2241.0422 807.81757 1615.6351 Q 833.8762 1016.2866 912.0521 1016.2866 z M 1381.1074 1563.5178 L 1355.0488 2084.6904 L 1355.0488 2136.8079 Q 1355.0488 2162.8665 1224.7556 2188.925 L 1120.5211 2214.9836 L 1146.5798 1615.6351 Q 1146.5798 1042.3452 1224.7556 1016.2866 Q 1302.9315 990.22797 1355.0488 1016.2866 Q 1381.1074 1016.2866 1381.1074 1563.5178 z M 416.9381 3934.8533 Q 416.9381 3908.7947 416.9381 3908.7947 Q 416.9381 3908.7947 416.9381 3908.7947 Q 416.9381 3934.8533 416.9381 3934.8533 z" svg:height="41.172638mm" draw:style-name="style-190" svg:viewBox="0.0 0.0 1485.342 4117.2637" svg:width="14.85342mm" svg:x="179.80455mm" svg:y="117.26384mm"/>
          <draw:path svg:d="M 78.175896 9.094947E-13 Q 130.29315 9.094947E-13 130.29315 52.117264 Q 104.23453 104.23453 52.117264 104.23453 Q 0.0 104.23453 0.0 52.117264 Q 0.0 9.094947E-13 78.175896 9.094947E-13 z" svg:height="1.0423453mm" draw:style-name="style-191" svg:viewBox="0.0 0.0 130.29315 104.23453" svg:width="1.3029315mm" svg:x="173.2899mm" svg:y="80.52117mm"/>
          <draw:path svg:d="M 182.41042 0.0 L 182.41042 0.0 L 182.41042 26.058632 Q 182.41042 78.175896 234.52768 78.175896 Q 286.64496 78.175896 286.64496 130.29315 Q 286.64496 156.35179 312.70358 130.29315 Q 338.7622 78.175896 338.7622 26.058632 L 338.7622 0.0 L 338.7622 0.0 Q 338.7622 0.0 364.82083 286.64496 L 364.82083 573.2899 L 364.82083 703.58307 L 364.82083 807.81757 L 364.82083 807.81757 L 338.7622 807.81757 L 338.7622 703.58307 L 338.7622 573.2899 L 338.7622 390.87946 L 338.7622 234.52768 L 312.70358 234.52768 Q 286.64496 234.52768 182.41042 234.52768 Q 104.23453 234.52768 104.23453 182.41042 Q 130.29315 130.29315 78.175896 104.23453 L 26.058632 78.175896 L 26.058632 78.175896 L 26.058632 78.175896 L 0.0 52.117264 L 0.0 26.058632 L 78.175896 26.058632 Q 156.35179 52.117264 156.35179 26.058632 Q 182.41042 0.0 182.41042 0.0 z" svg:height="8.078176mm" draw:style-name="style-192" svg:viewBox="0.0 0.0 364.82083 807.81757" svg:width="3.6482084mm" svg:x="191.00977mm" svg:y="154.00652mm"/>
          <draw:path svg:d="M 2553.7458 26.058632 L 2553.7458 78.175896 L 2553.7458 364.82083 L 2553.7458 651.46576 L 2579.8044 651.46576 L 2579.8044 651.46576 L 2579.8044 677.5244 L 2605.863 677.5244 L 2605.863 677.5244 L 2605.863 703.58307 L 2657.9805 703.58307 L 2684.039 703.58307 L 2684.039 677.5244 L 2710.0977 677.5244 L 2710.0977 442.99673 L 2710.0977 208.46906 L 2736.1562 208.46906 L 2736.1562 182.41042 L 2736.1562 182.41042 L 2762.2148 182.41042 L 2762.2148 208.46906 L 2762.2148 234.52768 L 2814.3323 312.70358 Q 2866.4495 390.87946 2866.4495 416.9381 L 2866.4495 442.99673 L 2918.5667 442.99673 Q 2944.6252 442.99673 3022.8013 312.70358 Q 3074.9185 182.41042 3100.977 442.99673 Q 3127.0356 703.58307 3179.153 703.58307 Q 3231.2703 703.58307 3231.2703 677.5244 L 3231.2703 677.5244 L 3257.3289 677.5244 L 3257.3289 677.5244 L 3257.3289 677.5244 L 3283.3875 677.5244 L 3283.3875 703.58307 L 3283.3875 729.64166 L 3309.4463 729.64166 L 3335.505 755.7003 L 3335.505 755.7003 L 3361.5635 755.7003 L 3361.5635 729.64166 L 3387.622 729.64166 L 3387.622 729.64166 L 3387.622 703.58307 L 3387.622 703.58307 L 3387.622 703.58307 L 3413.6807 703.58307 Q 3439.7393 729.64166 3439.7393 755.7003 L 3439.7393 781.7589 L 3387.622 781.7589 Q 3361.5635 781.7589 3335.505 833.8762 Q 3335.505 885.99347 3309.4463 885.99347 Q 3283.3875 912.0521 3283.3875 912.0521 L 3283.3875 912.0521 L 3309.4463 912.0521 L 3309.4463 912.0521 L 3335.505 938.1107 L 3361.5635 964.1694 L 3361.5635 964.1694 L 3387.622 964.1694 L 3387.622 964.1694 L 3387.622 964.1694 L 3387.622 990.22797 L 3387.622 990.22797 L 3413.6807 1016.2866 L 3413.6807 1016.2866 L 3074.9185 1016.2866 Q 2710.0977 1016.2866 1355.0488 990.22797 L 0.0 964.1694 L 0.0 964.1694 L 0.0 938.1107 L 26.058632 938.1107 Q 52.117264 912.0521 52.117264 912.0521 L 78.175896 912.0521 L 78.175896 885.99347 L 104.23453 885.99347 L 104.23453 885.99347 Q 104.23453 859.9348 156.35179 859.9348 L 182.41042 833.8762 L 416.9381 833.8762 Q 677.5244 833.8762 677.5244 807.81757 Q 677.5244 781.7589 781.7589 729.64166 Q 885.99347 703.58307 885.99347 677.5244 Q 859.9348 651.46576 833.8762 651.46576 L 807.81757 651.46576 L 833.8762 495.11398 Q 833.8762 338.7622 912.0521 364.82083 Q 990.22797 364.82083 990.22797 521.1726 Q 1016.2866 651.46576 1068.4039 677.5244 L 1120.5211 677.5244 L 1120.5211 547.23126 L 1120.5211 416.9381 L 1120.5211 416.9381 L 1146.5798 416.9381 L 1146.5798 390.87946 L 1146.5798 364.82083 L 1198.697 364.82083 L 1224.7556 390.87946 L 1250.8143 390.87946 L 1250.8143 390.87946 L 1302.9315 364.82083 L 1328.9902 364.82083 L 1328.9902 390.87946 L 1355.0488 416.9381 L 1355.0488 416.9381 L 1355.0488 416.9381 L 1355.0488 547.23126 Q 1355.0488 651.46576 1433.2247 651.46576 Q 1485.342 651.46576 1511.4006 416.9381 L 1511.4006 156.35179 L 1511.4006 156.35179 Q 1511.4006 156.35179 1537.4592 182.41042 L 1563.5178 234.52768 L 1563.5178 182.41042 L 1563.5178 156.35179 L 1589.5765 156.35179 L 1589.5765 182.41042 L 1589.5765 182.41042 L 1615.6351 182.41042 L 1615.6351 182.41042 L 1615.6351 182.41042 L 1615.6351 208.46906 L 1615.6351 208.46906 L 1641.6937 208.46906 L 1641.6937 234.52768 L 1693.811 234.52768 Q 1745.9283 234.52768 1719.8696 182.41042 L 1719.8696 130.29315 L 1771.9869 182.41042 Q 1798.0455 234.52768 1824.1042 234.52768 L 1850.1628 234.52768 L 1850.1628 260.5863 L 1876.2214 260.5863 L 1876.2214 260.5863 L 1876.2214 286.64496 L 1876.2214 286.64496 L 1876.2214 286.64496 L 1902.28 286.64496 L 1902.28 286.64496 L 1902.28 312.70358 L 1928.3387 312.70358 L 1928.3387 312.70358 L 1928.3387 338.7622 L 1928.3387 338.7622 L 1928.3387 338.7622 L 1954.3973 338.7622 L 1954.3973 338.7622 L 1954.3973 364.82083 L 1980.4559 364.82083 L 1980.4559 442.99673 L 1980.4559 521.1726 L 1954.3973 521.1726 L 1954.3973 547.23126 L 1876.2214 547.23126 Q 1798.0455 547.23126 1771.9869 495.11398 L 1745.9283 495.11398 L 1745.9283 469.05536 L 1719.8696 469.05536 L 1719.8696 469.05536 L 1719.8696 495.11398 L 1719.8696 495.11398 L 1719.8696 495.11398 L 1693.811 495.11398 L 1693.811 495.11398 L 1693.811 521.1726 L 1667.7524 521.1726 L 1667.7524 521.1726 L 1667.7524 547.23126 L 1667.7524 547.23126 L 1667.7524 547.23126 L 1693.811 573.2899 L 1719.8696 599.3485 L 1719.8696 599.3485 L 1719.8696 599.3485 L 1719.8696 625.40717 L 1719.8696 625.40717 L 1745.9283 625.40717 L 1745.9283 651.46576 L 1745.9283 651.46576 L 1771.9869 651.46576 L 1771.9869 651.46576 L 1771.9869 651.46576 L 1798.0455 677.5244 L 1824.1042 703.58307 L 1902.28 703.58307 L 1980.4559 703.58307 L 1980.4559 677.5244 L 1980.4559 677.5244 L 2006.5146 677.5244 L 2006.5146 651.46576 L 2032.5732 651.46576 L 2058.6318 651.46576 L 2058.6318 625.40717 L 2084.6904 625.40717 L 2084.6904 599.3485 L 2084.6904 573.2899 L 2110.749 547.23126 L 2136.8079 521.1726 L 2136.8079 442.99673 Q 2136.8079 338.7622 2110.749 312.70358 Q 2084.6904 286.64496 2006.5146 208.46906 L 1902.28 130.29315 L 1902.28 130.29315 L 1876.2214 130.29315 L 1876.2214 78.175896 L 1876.2214 26.058632 L 1928.3387 26.058632 L 1954.3973 26.058632 L 1954.3973 -3.6379788E-12 L 1980.4559 -3.6379788E-12 L 1980.4559 -3.6379788E-12 L 1980.4559 -3.6379788E-12 L 1980.4559 26.058632 L 1980.4559 52.117264 L 2032.5732 52.117264 Q 2084.6904 52.117264 2084.6904 78.175896 Q 2084.6904 104.23453 2110.749 104.23453 Q 2136.8079 104.23453 2136.8079 78.175896 Q 2136.8079 52.117264 2188.925 26.058632 Q 2241.0422 26.058632 2345.2769 52.117264 Q 2475.57 78.175896 2501.6287 26.058632 Q 2553.7458 -26.058632 2553.7458 26.058632 z M 3257.3289 807.81757 Q 3283.3875 807.81757 3283.3875 807.81757 Q 3283.3875 807.81757 3283.3875 807.81757 Q 3257.3289 807.81757 3257.3289 807.81757 z" svg:height="10.162867mm" draw:style-name="style-193" svg:viewBox="0.0 0.0 3439.7393 1016.2866" svg:width="34.397392mm" svg:x="101.62866mm" svg:y="287.94788mm"/>
          <draw:path svg:d="M 599.3485 0.0 L 651.46576 0.0 L 651.46576 0.0 L 651.46576 26.058632 L 912.0521 52.117264 Q 1172.6384 78.175896 1250.8143 156.35179 Q 1328.9902 208.46906 1328.9902 208.46906 L 1328.9902 234.52768 L 1328.9902 234.52768 L 1328.9902 234.52768 L 1355.0488 234.52768 L 1355.0488 234.52768 L 1355.0488 260.5863 L 1381.1074 260.5863 L 1381.1074 260.5863 L 1381.1074 286.64496 L 1381.1074 286.64496 L 1381.1074 286.64496 L 1407.1661 338.7622 L 1433.2247 390.87946 L 1433.2247 390.87946 L 1433.2247 416.9381 L 1407.1661 442.99673 L 1407.1661 469.05536 L 1381.1074 469.05536 Q 1355.0488 495.11398 1276.8729 495.11398 L 1224.7556 547.23126 L 1120.5211 547.23126 Q 1042.3452 547.23126 1042.3452 573.2899 L 1016.2866 573.2899 L 1016.2866 599.3485 L 1016.2866 625.40717 L 990.22797 625.40717 L 990.22797 625.40717 L 990.22797 573.2899 Q 1016.2866 521.1726 1016.2866 469.05536 Q 1016.2866 416.9381 964.1694 390.87946 Q 938.1107 338.7622 703.58307 260.5863 Q 495.11398 182.41042 234.52768 156.35179 L 0.0 130.29315 L 0.0 130.29315 L 0.0 130.29315 L 0.0 104.23453 L 26.058632 104.23453 L 26.058632 104.23453 L 26.058632 78.175896 L 26.058632 78.175896 L 26.058632 78.175896 L 52.117264 78.175896 L 52.117264 78.175896 L 78.175896 52.117264 L 104.23453 26.058632 L 104.23453 26.058632 L 130.29315 26.058632 L 130.29315 26.058632 L 130.29315 26.058632 L 182.41042 26.058632 Q 234.52768 52.117264 260.5863 26.058632 Q 260.5863 0.0 390.87946 0.0 Q 547.23126 -26.058632 599.3485 0.0 z" svg:height="6.2540717mm" draw:style-name="style-194" svg:viewBox="0.0 0.0 1433.2247 625.40717" svg:width="14.332247mm" svg:x="148.79478mm" svg:y="111.270355mm"/>
          <draw:path svg:d="M 390.87946 26.058632 L 495.11398 0.0 L 521.1726 0.0 Q 547.23126 0.0 547.23126 26.058632 L 547.23126 52.117264 L 390.87946 833.8762 Q 234.52768 1615.6351 208.46906 1641.6937 L 208.46906 1667.7524 L 182.41042 1667.7524 Q 156.35179 1667.7524 156.35179 1693.811 Q 130.29315 1719.8696 104.23453 1667.7524 L 78.175896 1589.5765 L 52.117264 1563.5178 L 26.058632 1537.4592 L 26.058632 1511.4006 Q 26.058632 1459.2833 0.0 1355.0488 L 0.0 1224.7556 L 0.0 1094.4625 Q 26.058632 990.22797 130.29315 547.23126 L 234.52768 104.23453 L 234.52768 104.23453 Q 234.52768 104.23453 260.5863 104.23453 L 260.5863 78.175896 L 260.5863 78.175896 L 286.64496 78.175896 L 286.64496 78.175896 Q 286.64496 52.117264 286.64496 52.117264 L 286.64496 52.117264 L 312.70358 52.117264 L 312.70358 52.117264 L 390.87946 26.058632 z" svg:height="16.93811mm" draw:style-name="style-195" svg:viewBox="0.0 0.0 547.23126 1693.811" svg:width="5.4723125mm" svg:x="124.299675mm" svg:y="44.820847mm"/>
          <draw:path svg:d="M 442.99673 260.5863 L 442.99673 495.11398 L 390.87946 495.11398 Q 312.70358 469.05536 286.64496 364.82083 L 286.64496 234.52768 L 260.5863 234.52768 L 260.5863 208.46906 L 234.52768 208.46906 L 182.41042 208.46906 L 182.41042 234.52768 L 182.41042 234.52768 L 156.35179 364.82083 L 156.35179 495.11398 L 78.175896 495.11398 L 26.058632 469.05536 L 26.058632 469.05536 L 26.058632 469.05536 L 0.0 208.46906 Q 0.0 -26.058632 78.175896 0.0 Q 130.29315 0.0 156.35179 52.117264 Q 156.35179 104.23453 208.46906 104.23453 Q 286.64496 104.23453 286.64496 52.117264 Q 312.70358 0.0 364.82083 0.0 Q 442.99673 26.058632 442.99673 260.5863 z" svg:height="4.95114mm" draw:style-name="style-196" svg:viewBox="0.0 0.0 442.99673 495.11398" svg:width="4.4299674mm" svg:x="27.361563mm" svg:y="26.058632mm"/>
          <draw:path svg:d="M 833.8762 26.058632 L 859.9348 26.058632 L 885.99347 3.6379788E-12 L 912.0521 3.6379788E-12 L 912.0521 78.175896 L 912.0521 130.29315 L 859.9348 286.64496 Q 833.8762 469.05536 807.81757 521.1726 L 807.81757 573.2899 L 755.7003 703.58307 Q 729.64166 859.9348 703.58307 912.0521 L 703.58307 990.22797 L 677.5244 990.22797 L 651.46576 990.22797 L 651.46576 964.1694 L 625.40717 938.1107 L 625.40717 938.1107 L 625.40717 912.0521 L 625.40717 912.0521 L 625.40717 912.0521 L 599.3485 859.9348 Q 573.2899 807.81757 573.2899 755.7003 L 521.1726 703.58307 L 521.1726 651.46576 L 521.1726 625.40717 L 495.11398 625.40717 L 495.11398 599.3485 L 469.05536 599.3485 L 442.99673 599.3485 L 442.99673 625.40717 L 416.9381 651.46576 L 416.9381 703.58307 L 416.9381 729.64166 L 338.7622 859.9348 Q 286.64496 990.22797 260.5863 990.22797 Q 234.52768 990.22797 234.52768 964.1694 Q 208.46906 938.1107 208.46906 938.1107 L 208.46906 938.1107 L 208.46906 912.0521 Q 208.46906 859.9348 104.23453 521.1726 L 52.117264 182.41042 L 26.058632 156.35179 L 0.0 130.29315 L 0.0 78.175896 L 0.0 52.117264 L 26.058632 52.117264 L 26.058632 26.058632 L 78.175896 26.058632 L 130.29315 26.058632 L 130.29315 52.117264 L 156.35179 52.117264 L 156.35179 78.175896 L 156.35179 104.23453 L 182.41042 182.41042 Q 208.46906 234.52768 208.46906 286.64496 L 208.46906 338.7622 L 234.52768 390.87946 L 260.5863 416.9381 L 260.5863 442.99673 L 260.5863 469.05536 L 286.64496 469.05536 L 286.64496 442.99673 L 286.64496 442.99673 L 312.70358 442.99673 L 312.70358 442.99673 L 312.70358 442.99673 L 312.70358 416.9381 L 312.70358 416.9381 L 338.7622 390.87946 Q 364.82083 338.7622 364.82083 286.64496 L 416.9381 208.46906 L 416.9381 182.41042 L 416.9381 156.35179 L 442.99673 156.35179 L 442.99673 130.29315 L 469.05536 130.29315 L 495.11398 130.29315 L 495.11398 156.35179 L 521.1726 156.35179 L 547.23126 234.52768 Q 573.2899 338.7622 599.3485 390.87946 L 625.40717 416.9381 L 625.40717 416.9381 L 625.40717 442.99673 L 651.46576 442.99673 L 677.5244 442.99673 L 677.5244 416.9381 L 677.5244 416.9381 L 703.58307 390.87946 L 729.64166 338.7622 L 729.64166 286.64496 Q 729.64166 260.5863 781.7589 182.41042 L 781.7589 78.175896 L 807.81757 52.117264 L 807.81757 26.058632 L 833.8762 26.058632 z" svg:height="9.90228mm" draw:style-name="style-197" svg:viewBox="0.0 0.0 912.0521 990.22797" svg:width="9.120521mm" svg:x="47.42671mm" svg:y="284.29965mm"/>
          <draw:path svg:d="M 26.058632 416.9381 L 52.117264 -1.8189894E-12 L 52.117264 78.175896 Q 78.175896 156.35179 104.23453 156.35179 L 130.29315 156.35179 L 130.29315 469.05536 Q 156.35179 807.81757 156.35179 833.8762 L 156.35179 859.9348 L 156.35179 885.99347 Q 156.35179 938.1107 130.29315 990.22797 Q 104.23453 1016.2866 104.23453 990.22797 Q 104.23453 938.1107 52.117264 938.1107 Q 0.0 938.1107 0.0 885.99347 L 0.0 859.9348 L 0.0 859.9348 Q 0.0 833.8762 26.058632 416.9381 z" svg:height="9.90228mm" draw:style-name="style-198" svg:viewBox="0.0 0.0 156.35179 990.22797" svg:width="1.5635179mm" svg:x="192.83388mm" svg:y="145.40717mm"/>
          <draw:path svg:d="M 78.175896 0.0 L 78.175896 0.0 L 234.52768 26.058632 Q 416.9381 52.117264 442.99673 78.175896 L 442.99673 78.175896 L 495.11398 104.23453 Q 521.1726 130.29315 521.1726 208.46906 L 521.1726 312.70358 L 495.11398 312.70358 L 469.05536 312.70358 L 442.99673 338.7622 L 390.87946 338.7622 L 338.7622 338.7622 L 286.64496 312.70358 L 208.46906 312.70358 L 130.29315 312.70358 L 78.175896 312.70358 Q 1.8189894E-12 312.70358 1.8189894E-12 286.64496 Q -26.058632 286.64496 1.8189894E-12 156.35179 L 26.058632 26.058632 L 52.117264 26.058632 L 78.175896 0.0 L 78.175896 0.0 z" svg:height="3.387622mm" draw:style-name="style-199" svg:viewBox="0.0 0.0 521.1726 338.7622" svg:width="5.211726mm" svg:x="125.34202mm" svg:y="174.07166mm"/>
          <draw:path svg:d="M 130.29315 78.175896 L 130.29315 -3.6379788E-12 L 156.35179 26.058632 Q 208.46906 26.058632 208.46906 234.52768 Q 208.46906 469.05536 208.46906 469.05536 L 208.46906 495.11398 L 182.41042 495.11398 Q 156.35179 495.11398 156.35179 390.87946 Q 156.35179 286.64496 78.175896 182.41042 L 1.8189894E-12 52.117264 L 26.058632 52.117264 L 52.117264 52.117264 L 52.117264 78.175896 L 52.117264 104.23453 L 78.175896 104.23453 L 78.175896 130.29315 L 78.175896 130.29315 L 104.23453 130.29315 L 104.23453 130.29315 L 104.23453 130.29315 L 104.23453 156.35179 L 104.23453 156.35179 L 130.29315 78.175896 z" svg:height="4.95114mm" draw:style-name="style-200" svg:viewBox="0.0 0.0 208.46906 495.11398" svg:width="2.0846906mm" svg:x="115.17915mm" svg:y="211.3355mm"/>
          <draw:path svg:d="M 964.1694 0.0 L 990.22797 0.0 L 1016.2866 78.175896 Q 1042.3452 156.35179 1120.5211 208.46906 Q 1198.697 286.64496 1198.697 338.7622 Q 1198.697 364.82083 1094.4625 364.82083 Q 990.22797 364.82083 990.22797 416.9381 Q 990.22797 442.99673 1042.3452 469.05536 Q 1094.4625 469.05536 1146.5798 495.11398 L 1224.7556 495.11398 L 1224.7556 495.11398 Q 1224.7556 521.1726 1172.6384 521.1726 Q 1120.5211 573.2899 1094.4625 807.81757 Q 1042.3452 1068.4039 964.1694 1094.4625 L 885.99347 1146.5798 L 885.99347 1146.5798 L 885.99347 1146.5798 L 859.9348 1146.5798 L 859.9348 1146.5798 L 938.1107 1172.6384 Q 1042.3452 1172.6384 1042.3452 1250.8143 Q 1042.3452 1302.9315 1068.4039 1355.0488 L 1094.4625 1433.2247 L 1094.4625 1459.2833 L 1094.4625 1485.342 L 1068.4039 1485.342 L 1068.4039 1511.4006 L 1068.4039 1511.4006 L 1068.4039 1511.4006 L 1042.3452 1511.4006 L 1042.3452 1511.4006 L 1016.2866 1485.342 L 990.22797 1485.342 L 990.22797 1459.2833 Q 990.22797 1433.2247 938.1107 1407.1661 Q 859.9348 1407.1661 859.9348 1355.0488 L 833.8762 1328.9902 L 833.8762 1355.0488 Q 833.8762 1381.1074 807.81757 1459.2833 L 781.7589 1511.4006 L 781.7589 1511.4006 L 781.7589 1511.4006 L 755.7003 1537.4592 L 729.64166 1537.4592 L 729.64166 1511.4006 L 729.64166 1485.342 L 755.7003 1485.342 L 755.7003 1459.2833 L 755.7003 1459.2833 L 781.7589 1459.2833 L 781.7589 1459.2833 Q 781.7589 1433.2247 729.64166 1381.1074 Q 677.5244 1355.0488 573.2899 1328.9902 L 442.99673 1302.9315 L 234.52768 1302.9315 L 26.058632 1302.9315 L 0.0 1302.9315 L 0.0 1302.9315 L 0.0 1302.9315 L 0.0 1302.9315 L 0.0 1276.8729 L 0.0 1276.8729 L 26.058632 1276.8729 L 26.058632 1250.8143 L 52.117264 1250.8143 L 104.23453 1250.8143 L 78.175896 1172.6384 Q 52.117264 1094.4625 156.35179 1042.3452 Q 260.5863 990.22797 234.52768 938.1107 Q 208.46906 859.9348 260.5863 833.8762 Q 312.70358 833.8762 338.7622 703.58307 Q 390.87946 573.2899 364.82083 573.2899 Q 364.82083 547.23126 364.82083 521.1726 Q 416.9381 495.11398 416.9381 469.05536 L 416.9381 442.99673 L 442.99673 416.9381 Q 469.05536 390.87946 469.05536 390.87946 L 469.05536 390.87946 L 469.05536 416.9381 Q 469.05536 416.9381 495.11398 416.9381 L 495.11398 416.9381 L 625.40717 416.9381 L 755.7003 416.9381 L 781.7589 416.9381 L 807.81757 416.9381 L 729.64166 390.87946 L 677.5244 364.82083 L 677.5244 364.82083 Q 677.5244 364.82083 651.46576 312.70358 Q 651.46576 234.52768 677.5244 234.52768 Q 729.64166 234.52768 729.64166 182.41042 Q 729.64166 130.29315 703.58307 130.29315 L 677.5244 130.29315 L 677.5244 52.117264 L 677.5244 0.0 L 729.64166 0.0 L 807.81757 0.0 L 833.8762 26.058632 Q 833.8762 52.117264 859.9348 0.0 Q 885.99347 -26.058632 885.99347 0.0 Q 912.0521 52.117264 938.1107 26.058632 Q 938.1107 0.0 964.1694 0.0 z" svg:height="15.374593mm" draw:style-name="style-201" svg:viewBox="0.0 0.0 1224.7556 1537.4592" svg:width="12.247557mm" svg:x="170.42345mm" svg:y="27.100977mm"/>
          <draw:path svg:d="M 677.5244 1.8189894E-12 L 677.5244 1.8189894E-12 L 625.40717 156.35179 Q 599.3485 312.70358 599.3485 442.99673 Q 599.3485 547.23126 625.40717 573.2899 L 651.46576 599.3485 L 651.46576 625.40717 L 651.46576 651.46576 L 677.5244 677.5244 L 703.58307 703.58307 L 703.58307 729.64166 L 703.58307 755.7003 L 755.7003 755.7003 L 807.81757 755.7003 L 807.81757 729.64166 L 807.81757 729.64166 L 833.8762 729.64166 L 833.8762 703.58307 L 859.9348 703.58307 L 885.99347 703.58307 L 885.99347 677.5244 L 912.0521 677.5244 L 912.0521 677.5244 L 912.0521 651.46576 L 912.0521 651.46576 L 912.0521 651.46576 L 964.1694 599.3485 Q 1016.2866 573.2899 1016.2866 573.2899 L 1016.2866 573.2899 L 1016.2866 599.3485 Q 1016.2866 651.46576 990.22797 755.7003 L 964.1694 833.8762 L 964.1694 964.1694 L 964.1694 1068.4039 L 964.1694 1068.4039 L 964.1694 1094.4625 L 938.1107 1276.8729 Q 912.0521 1485.342 885.99347 1511.4006 L 885.99347 1537.4592 L 859.9348 1537.4592 Q 807.81757 1537.4592 651.46576 1537.4592 L 469.05536 1485.342 L 442.99673 1485.342 L 416.9381 1485.342 L 416.9381 1485.342 Q 416.9381 1485.342 286.64496 1433.2247 Q 130.29315 1433.2247 78.175896 1381.1074 Q 1.8189894E-12 1328.9902 1.8189894E-12 1016.2866 L 1.8189894E-12 703.58307 L 1.8189894E-12 651.46576 L 26.058632 599.3485 L 26.058632 495.11398 L 26.058632 390.87946 L 52.117264 390.87946 L 52.117264 390.87946 L 52.117264 547.23126 L 78.175896 729.64166 L 78.175896 807.81757 L 78.175896 912.0521 L 104.23453 912.0521 L 130.29315 912.0521 L 130.29315 885.99347 L 130.29315 885.99347 L 156.35179 859.9348 L 182.41042 833.8762 L 182.41042 833.8762 L 182.41042 807.81757 L 182.41042 807.81757 L 182.41042 807.81757 L 208.46906 781.7589 L 234.52768 755.7003 L 234.52768 729.64166 Q 234.52768 703.58307 286.64496 599.3485 Q 338.7622 521.1726 364.82083 312.70358 L 364.82083 104.23453 L 390.87946 104.23453 L 416.9381 130.29315 L 442.99673 130.29315 L 495.11398 130.29315 L 547.23126 130.29315 L 599.3485 130.29315 L 599.3485 130.29315 L 599.3485 130.29315 L 625.40717 130.29315 L 625.40717 130.29315 L 625.40717 104.23453 L 651.46576 104.23453 L 651.46576 52.117264 Q 651.46576 1.8189894E-12 677.5244 1.8189894E-12 z" svg:height="15.374593mm" draw:style-name="style-202" svg:viewBox="0.0 0.0 1016.2866 1537.4592" svg:width="10.162867mm" svg:x="135.2443mm" svg:y="149.83713mm"/>
          <draw:path svg:d="M 599.3485 0.0 L 599.3485 0.0 L 599.3485 182.41042 L 625.40717 390.87946 L 625.40717 390.87946 L 625.40717 416.9381 L 599.3485 416.9381 L 599.3485 442.99673 L 625.40717 442.99673 L 625.40717 442.99673 L 625.40717 495.11398 Q 625.40717 547.23126 599.3485 599.3485 L 599.3485 625.40717 L 573.2899 625.40717 Q 573.2899 599.3485 469.05536 547.23126 Q 364.82083 495.11398 260.5863 495.11398 Q 182.41042 495.11398 156.35179 547.23126 L 156.35179 573.2899 L 156.35179 573.2899 L 130.29315 573.2899 L 130.29315 547.23126 Q 104.23453 547.23126 104.23453 547.23126 L 104.23453 547.23126 L 104.23453 547.23126 Q 78.175896 547.23126 52.117264 521.1726 L 52.117264 521.1726 L 52.117264 521.1726 Q 52.117264 521.1726 26.058632 495.11398 Q 26.058632 469.05536 104.23453 495.11398 Q 156.35179 495.11398 156.35179 469.05536 Q 156.35179 442.99673 156.35179 442.99673 Q 182.41042 416.9381 182.41042 364.82083 Q 182.41042 286.64496 104.23453 260.5863 L -3.6379788E-12 234.52768 L 26.058632 208.46906 Q 52.117264 182.41042 52.117264 130.29315 Q 26.058632 78.175896 52.117264 78.175896 L 78.175896 78.175896 L 104.23453 104.23453 L 130.29315 130.29315 L 130.29315 130.29315 L 156.35179 130.29315 L 156.35179 130.29315 L 156.35179 130.29315 L 156.35179 156.35179 L 156.35179 156.35179 L 286.64496 208.46906 Q 416.9381 260.5863 416.9381 286.64496 L 416.9381 312.70358 L 442.99673 312.70358 L 469.05536 338.7622 L 469.05536 338.7622 L 469.05536 338.7622 L 495.11398 338.7622 L 495.11398 338.7622 L 495.11398 364.82083 L 521.1726 364.82083 L 521.1726 364.82083 L 521.1726 390.87946 L 521.1726 390.87946 L 521.1726 390.87946 L 547.23126 338.7622 L 573.2899 286.64496 L 573.2899 130.29315 Q 573.2899 0.0 599.3485 0.0 z" svg:height="6.2540717mm" draw:style-name="style-203" svg:viewBox="0.0 0.0 625.40717 625.40717" svg:width="6.2540717mm" svg:x="189.18567mm" svg:y="93.55048mm"/>
          <draw:path svg:d="M 156.35179 0.0 L 156.35179 0.0 L 260.5863 0.0 Q 390.87946 26.058632 469.05536 52.117264 Q 521.1726 104.23453 547.23126 130.29315 L 547.23126 182.41042 L 547.23126 234.52768 Q 521.1726 260.5863 521.1726 286.64496 Q 521.1726 312.70358 442.99673 312.70358 L 364.82083 312.70358 L 312.70358 312.70358 Q 286.64496 312.70358 286.64496 338.7622 Q 286.64496 364.82083 260.5863 390.87946 L 208.46906 416.9381 L 208.46906 416.9381 Q 208.46906 416.9381 156.35179 442.99673 Q 130.29315 495.11398 78.175896 442.99673 L 26.058632 416.9381 L 26.058632 390.87946 Q 0.0 390.87946 0.0 390.87946 L 0.0 390.87946 L 0.0 364.82083 L 0.0 338.7622 L 26.058632 260.5863 L 52.117264 182.41042 L 52.117264 130.29315 L 52.117264 78.175896 L 52.117264 78.175896 Q 78.175896 78.175896 78.175896 52.117264 L 78.175896 52.117264 L 104.23453 52.117264 Q 104.23453 26.058632 104.23453 26.058632 L 104.23453 26.058632 L 104.23453 26.058632 L 130.29315 26.058632 L 156.35179 26.058632 Q 156.35179 26.058632 156.35179 0.0 z" svg:height="4.4299674mm" draw:style-name="style-204" svg:viewBox="0.0 0.0 547.23126 442.99673" svg:width="5.4723125mm" svg:x="125.08143mm" svg:y="177.98045mm"/>
          <draw:path svg:d="M 703.58307 3.6379788E-12 L 729.64166 3.6379788E-12 L 703.58307 26.058632 Q 703.58307 52.117264 703.58307 78.175896 L 703.58307 78.175896 L 677.5244 78.175896 L 677.5244 104.23453 L 677.5244 104.23453 L 651.46576 104.23453 L 651.46576 104.23453 L 651.46576 104.23453 L 729.64166 156.35179 Q 807.81757 182.41042 807.81757 208.46906 Q 807.81757 234.52768 807.81757 260.5863 L 807.81757 286.64496 L 807.81757 286.64496 L 807.81757 312.70358 L 807.81757 312.70358 L 807.81757 312.70358 L 781.7589 312.70358 L 781.7589 312.70358 L 651.46576 364.82083 Q 521.1726 416.9381 495.11398 469.05536 Q 495.11398 547.23126 442.99673 573.2899 Q 390.87946 573.2899 390.87946 599.3485 Q 390.87946 625.40717 364.82083 625.40717 Q 338.7622 651.46576 312.70358 677.5244 Q 312.70358 729.64166 286.64496 729.64166 L 260.5863 729.64166 L 260.5863 703.58307 Q 286.64496 677.5244 286.64496 677.5244 Q 286.64496 677.5244 182.41042 677.5244 Q 104.23453 703.58307 104.23453 677.5244 L 78.175896 651.46576 L 78.175896 625.40717 L 78.175896 599.3485 L 52.117264 599.3485 L 52.117264 573.2899 L 52.117264 573.2899 L 26.058632 573.2899 L 26.058632 547.23126 L 26.058632 521.1726 L 0.0 521.1726 L 0.0 521.1726 L 26.058632 495.11398 Q 52.117264 495.11398 52.117264 469.05536 L 78.175896 442.99673 L 78.175896 416.9381 Q 78.175896 390.87946 78.175896 364.82083 L 52.117264 364.82083 L 52.117264 364.82083 Q 52.117264 364.82083 130.29315 312.70358 Q 208.46906 260.5863 208.46906 234.52768 Q 234.52768 208.46906 442.99673 130.29315 Q 677.5244 52.117264 677.5244 26.058632 Q 677.5244 3.6379788E-12 703.58307 3.6379788E-12 z M 78.175896 521.1726 Q 78.175896 495.11398 104.23453 521.1726 Q 130.29315 521.1726 104.23453 547.23126 Q 78.175896 547.23126 78.175896 521.1726 z" svg:height="7.2964168mm" draw:style-name="style-205" svg:viewBox="0.0 0.0 807.81757 729.64166" svg:width="8.078176mm" svg:x="53.94137mm" svg:y="260.5863mm"/>
          <draw:path svg:d="M 599.3485 286.64496 L 599.3485 286.64496 L 677.5244 442.99673 Q 729.64166 599.3485 729.64166 677.5244 Q 729.64166 755.7003 677.5244 781.7589 Q 625.40717 807.81757 573.2899 807.81757 L 547.23126 807.81757 L 547.23126 833.8762 L 573.2899 859.9348 L 573.2899 859.9348 L 573.2899 859.9348 L 573.2899 885.99347 L 573.2899 885.99347 L 599.3485 885.99347 L 599.3485 912.0521 L 729.64166 990.22797 Q 833.8762 1094.4625 833.8762 1146.5798 L 833.8762 1198.697 L 833.8762 1198.697 L 833.8762 1224.7556 L 833.8762 1224.7556 L 833.8762 1224.7556 L 807.81757 1224.7556 Q 781.7589 1250.8143 781.7589 1276.8729 L 781.7589 1328.9902 L 781.7589 1381.1074 L 781.7589 1433.2247 L 781.7589 1407.1661 L 781.7589 1381.1074 L 755.7003 1381.1074 Q 755.7003 1381.1074 729.64166 1355.0488 L 703.58307 1328.9902 L 703.58307 1328.9902 Q 677.5244 1302.9315 677.5244 1302.9315 L 677.5244 1302.9315 L 677.5244 1276.8729 Q 677.5244 1276.8729 651.46576 1276.8729 L 651.46576 1276.8729 L 625.40717 1276.8729 Q 625.40717 1276.8729 573.2899 1224.7556 L 547.23126 1224.7556 L 547.23126 1198.697 L 521.1726 1198.697 L 521.1726 1198.697 L 521.1726 1172.6384 L 521.1726 1172.6384 L 521.1726 1172.6384 L 495.11398 1172.6384 L 495.11398 1172.6384 L 495.11398 1146.5798 L 469.05536 1146.5798 L 469.05536 1146.5798 L 469.05536 1120.5211 L 442.99673 1120.5211 L 416.9381 1120.5211 L 390.87946 1094.4625 L 364.82083 1094.4625 L 364.82083 1120.5211 L 364.82083 1146.5798 L 390.87946 1172.6384 L 416.9381 1198.697 L 416.9381 1198.697 L 416.9381 1224.7556 L 416.9381 1224.7556 L 416.9381 1224.7556 L 442.99673 1224.7556 L 442.99673 1224.7556 L 521.1726 1276.8729 Q 573.2899 1328.9902 573.2899 1328.9902 L 573.2899 1328.9902 L 599.3485 1328.9902 L 599.3485 1328.9902 L 599.3485 1355.0488 L 625.40717 1355.0488 L 625.40717 1355.0488 L 625.40717 1381.1074 L 625.40717 1381.1074 L 625.40717 1381.1074 L 651.46576 1407.1661 L 651.46576 1433.2247 L 625.40717 1433.2247 L 573.2899 1433.2247 L 573.2899 1459.2833 L 573.2899 1459.2833 L 573.2899 1459.2833 L 573.2899 1459.2833 L 547.23126 1485.342 L 521.1726 1537.4592 L 521.1726 1537.4592 L 521.1726 1537.4592 L 521.1726 1511.4006 L 521.1726 1511.4006 L 495.11398 1511.4006 L 495.11398 1485.342 L 495.11398 1485.342 L 469.05536 1485.342 L 469.05536 1485.342 L 469.05536 1485.342 L 469.05536 1433.2247 L 469.05536 1407.1661 L 442.99673 1407.1661 Q 442.99673 1381.1074 286.64496 1224.7556 Q 156.35179 1042.3452 104.23453 964.1694 Q 104.23453 885.99347 52.117264 781.7589 Q -1.8189894E-12 677.5244 -1.8189894E-12 599.3485 Q 26.058632 521.1726 52.117264 521.1726 Q 78.175896 521.1726 52.117264 390.87946 L 26.058632 234.52768 L 52.117264 104.23453 Q 52.117264 -26.058632 104.23453 -3.6379788E-12 Q 156.35179 26.058632 156.35179 130.29315 Q 182.41042 208.46906 338.7622 182.41042 Q 469.05536 182.41042 521.1726 234.52768 Q 573.2899 286.64496 599.3485 286.64496 z" svg:height="15.374593mm" draw:style-name="style-206" svg:viewBox="0.0 0.0 833.8762 1537.4592" svg:width="8.338762mm" svg:x="126.64495mm" svg:y="250.94463mm"/>
          <draw:path svg:d="M 1589.5765 26.058632 L 1615.6351 9.094947E-13 L 1641.6937 130.29315 Q 1667.7524 234.52768 1667.7524 390.87946 Q 1667.7524 573.2899 1667.7524 677.5244 L 1667.7524 781.7589 L 1667.7524 859.9348 Q 1667.7524 912.0521 1615.6351 1042.3452 Q 1615.6351 1172.6384 1511.4006 1511.4006 Q 1407.1661 1850.1628 1198.697 2136.8079 Q 1042.3452 2423.4526 885.99347 2527.6873 Q 729.64166 2631.9219 521.1726 2631.9219 Q 286.64496 2631.9219 182.41042 2553.7458 L 104.23453 2449.5112 L 78.175896 2449.5112 L 78.175896 2423.4526 L 78.175896 2423.4526 L 52.117264 2423.4526 L 52.117264 2423.4526 L 52.117264 2423.4526 L 52.117264 2371.3354 L 52.117264 2345.2769 L 26.058632 2345.2769 L 26.058632 2319.2183 L 26.058632 2319.2183 L 26.058632 2319.2183 L -1.8189894E-12 2319.2183 L -1.8189894E-12 2319.2183 L -1.8189894E-12 2293.1597 L -1.8189894E-12 2293.1597 L -1.8189894E-12 2267.1008 L -1.8189894E-12 2267.1008 L 26.058632 2267.1008 L 52.117264 2267.1008 L 52.117264 2293.1597 L 52.117264 2319.2183 L 78.175896 2319.2183 L 78.175896 2319.2183 L 78.175896 2345.2769 L 104.23453 2345.2769 L 104.23453 2345.2769 L 104.23453 2371.3354 L 104.23453 2371.3354 L 104.23453 2371.3354 L 130.29315 2371.3354 L 130.29315 2371.3354 L 130.29315 2397.394 L 156.35179 2397.394 L 156.35179 2423.4526 Q 156.35179 2449.5112 208.46906 2475.57 Q 234.52768 2475.57 416.9381 2475.57 Q 599.3485 2475.57 729.64166 2371.3354 Q 859.9348 2267.1008 1016.2866 2084.6904 Q 1146.5798 1876.2214 1355.0488 1381.1074 Q 1511.4006 885.99347 1563.5178 442.99673 Q 1563.5178 26.058632 1589.5765 26.058632 z" svg:height="26.319218mm" draw:style-name="style-207" svg:viewBox="0.0 0.0 1667.7524 2631.9219" svg:width="16.677525mm" svg:x="91.20521mm" svg:y="50.29316mm"/>
          <draw:path svg:d="M 130.29315 130.29315 L 156.35179 260.5863 L 156.35179 260.5863 L 156.35179 286.64496 L 156.35179 286.64496 L 182.41042 286.64496 L 260.5863 260.5863 L 312.70358 260.5863 L 312.70358 130.29315 L 312.70358 -3.6379788E-12 L 364.82083 -3.6379788E-12 L 442.99673 -3.6379788E-12 L 442.99673 260.5863 L 442.99673 521.1726 L 442.99673 651.46576 L 442.99673 781.7589 L 390.87946 781.7589 Q 338.7622 755.7003 312.70358 625.40717 Q 312.70358 469.05536 234.52768 469.05536 Q 156.35179 442.99673 156.35179 599.3485 L 130.29315 755.7003 L 130.29315 755.7003 L 104.23453 755.7003 L 104.23453 755.7003 L 104.23453 755.7003 L 52.117264 781.7589 L 0.0 781.7589 L 0.0 677.5244 Q 0.0 573.2899 0.0 312.70358 L 0.0 52.117264 L 0.0 26.058632 Q 0.0 -3.6379788E-12 52.117264 -3.6379788E-12 Q 130.29315 -3.6379788E-12 130.29315 130.29315 z" svg:height="7.8175893mm" draw:style-name="style-208" svg:viewBox="0.0 0.0 442.99673 781.7589" svg:width="4.4299674mm" svg:x="108.40391mm" svg:y="286.90552mm"/>
          <draw:path svg:d="M 1.8189894E-12 52.117264 Q 1.8189894E-12 3.6379788E-12 52.117264 3.6379788E-12 Q 130.29315 3.6379788E-12 104.23453 52.117264 Q 104.23453 130.29315 52.117264 104.23453 Q 1.8189894E-12 104.23453 1.8189894E-12 52.117264 z" svg:height="1.0423453mm" draw:style-name="style-209" svg:viewBox="0.0 0.0 104.23453 104.23453" svg:width="1.0423453mm" svg:x="159.47882mm" svg:y="294.20193mm"/>
          <draw:path svg:d="M 364.82083 286.64496 L 390.87946 286.64496 L 390.87946 312.70358 Q 364.82083 338.7622 364.82083 338.7622 L 364.82083 338.7622 L 338.7622 338.7622 Q 312.70358 338.7622 312.70358 338.7622 Q 286.64496 338.7622 208.46906 338.7622 Q 130.29315 338.7622 104.23453 390.87946 Q 104.23453 442.99673 52.117264 442.99673 Q 0.0 469.05536 0.0 390.87946 L 0.0 338.7622 L 52.117264 286.64496 Q 78.175896 234.52768 156.35179 234.52768 Q 208.46906 208.46906 234.52768 130.29315 Q 260.5863 26.058632 234.52768 26.058632 Q 208.46906 26.058632 208.46906 4.5474735E-13 L 208.46906 4.5474735E-13 L 260.5863 4.5474735E-13 Q 312.70358 4.5474735E-13 338.7622 130.29315 Q 338.7622 286.64496 364.82083 286.64496 z" svg:height="4.4299674mm" draw:style-name="style-210" svg:viewBox="0.0 0.0 390.87946 442.99673" svg:width="3.9087946mm" svg:x="75.04886mm" svg:y="40.912052mm"/>
          <draw:path svg:d="M 364.82083 0.0 L 390.87946 0.0 L 442.99673 52.117264 Q 495.11398 78.175896 521.1726 104.23453 L 547.23126 104.23453 L 547.23126 104.23453 L 547.23126 130.29315 L 547.23126 130.29315 L 573.2899 130.29315 L 573.2899 130.29315 L 573.2899 130.29315 L 573.2899 156.35179 L 573.2899 156.35179 L 599.3485 156.35179 L 599.3485 182.41042 L 599.3485 182.41042 L 625.40717 182.41042 L 625.40717 182.41042 L 625.40717 182.41042 L 625.40717 208.46906 L 625.40717 208.46906 L 651.46576 234.52768 Q 677.5244 234.52768 807.81757 286.64496 Q 938.1107 312.70358 1016.2866 364.82083 Q 1094.4625 390.87946 1172.6384 416.9381 Q 1250.8143 442.99673 1302.9315 442.99673 L 1328.9902 442.99673 L 1355.0488 495.11398 Q 1355.0488 547.23126 1355.0488 573.2899 Q 1355.0488 599.3485 1355.0488 599.3485 Q 1355.0488 599.3485 1355.0488 625.40717 L 1381.1074 625.40717 L 1381.1074 625.40717 L 1381.1074 651.46576 L 1381.1074 651.46576 L 1407.1661 651.46576 L 1407.1661 651.46576 L 1407.1661 651.46576 L 1407.1661 677.5244 L 1407.1661 677.5244 L 1433.2247 677.5244 L 1433.2247 703.58307 L 1459.2833 703.58307 L 1485.342 703.58307 L 1485.342 729.64166 L 1511.4006 729.64166 L 1511.4006 729.64166 L 1511.4006 755.7003 L 1667.7524 912.0521 Q 1824.1042 1068.4039 1928.3387 1250.8143 Q 2032.5732 1433.2247 2058.6318 1433.2247 Q 2084.6904 1433.2247 2084.6904 1537.4592 Q 2110.749 1641.6937 2397.394 1641.6937 Q 2710.0977 1641.6937 2866.4495 1641.6937 L 3022.8013 1641.6937 L 3074.9185 1641.6937 L 3100.977 1641.6937 L 3100.977 1641.6937 L 3100.977 1641.6937 L 3100.977 1667.7524 L 3127.0356 1667.7524 L 3100.977 1745.9283 Q 3100.977 1850.1628 3074.9185 1850.1628 L 3022.8013 1850.1628 L 3022.8013 1850.1628 Q 3022.8013 1850.1628 2605.863 1824.1042 Q 2162.8665 1824.1042 2162.8665 1850.1628 Q 2136.8079 1876.2214 2110.749 1876.2214 Q 2084.6904 1902.28 2006.5146 1771.9869 Q 1928.3387 1641.6937 1902.28 1745.9283 L 1876.2214 1824.1042 L 1980.4559 2084.6904 Q 2032.5732 2345.2769 2032.5732 2475.57 L 2032.5732 2605.863 L 2032.5732 2605.863 L 2032.5732 2631.9219 L 2032.5732 2631.9219 L 2006.5146 2631.9219 L 2006.5146 2631.9219 L 1980.4559 2605.863 L 1980.4559 2605.863 L 1980.4559 2605.863 L 1980.4559 2579.8044 L 1980.4559 2553.7458 L 1954.3973 2527.6873 L 1928.3387 2501.6287 L 1928.3387 2475.57 L 1928.3387 2449.5112 L 1902.28 2449.5112 L 1902.28 2423.4526 L 1902.28 2423.4526 Q 1876.2214 2423.4526 1850.1628 2319.2183 Q 1824.1042 2241.0422 1771.9869 1980.4559 Q 1719.8696 1719.8696 1641.6937 1563.5178 L 1563.5178 1381.1074 L 1563.5178 1381.1074 L 1563.5178 1381.1074 L 1537.4592 1381.1074 L 1537.4592 1381.1074 L 1537.4592 1355.0488 L 1511.4006 1355.0488 L 1511.4006 1355.0488 L 1511.4006 1328.9902 L 1511.4006 1328.9902 L 1511.4006 1328.9902 L 1485.342 1328.9902 L 1485.342 1328.9902 L 1485.342 1302.9315 L 1459.2833 1302.9315 L 1459.2833 1302.9315 L 1459.2833 1276.8729 L 1459.2833 1276.8729 L 1459.2833 1276.8729 L 1433.2247 1276.8729 L 1433.2247 1276.8729 L 1407.1661 1250.8143 L 1355.0488 1250.8143 L 1355.0488 1276.8729 L 1355.0488 1302.9315 L 1328.9902 1381.1074 Q 1302.9315 1433.2247 1302.9315 1459.2833 L 1302.9315 1485.342 L 1276.8729 1511.4006 L 1250.8143 1537.4592 L 1250.8143 1537.4592 L 1250.8143 1537.4592 L 1250.8143 1537.4592 L 1224.7556 1537.4592 L 1224.7556 1537.4592 L 1198.697 1537.4592 L 1198.697 1276.8729 Q 1198.697 1042.3452 1146.5798 990.22797 L 1146.5798 938.1107 L 1120.5211 912.0521 L 1094.4625 885.99347 L 1094.4625 885.99347 L 1094.4625 859.9348 L 1094.4625 859.9348 L 1094.4625 859.9348 L 1068.4039 859.9348 L 1068.4039 859.9348 L 1068.4039 833.8762 L 1042.3452 833.8762 L 1042.3452 833.8762 L 1042.3452 807.81757 L 1042.3452 807.81757 L 1042.3452 807.81757 L 1016.2866 807.81757 L 1016.2866 807.81757 L 1016.2866 781.7589 L 990.22797 781.7589 L 990.22797 781.7589 L 990.22797 755.7003 L 990.22797 755.7003 L 990.22797 755.7003 L 964.1694 755.7003 L 964.1694 755.7003 L 964.1694 729.64166 L 938.1107 729.64166 L 938.1107 807.81757 L 938.1107 859.9348 L 964.1694 885.99347 L 990.22797 912.0521 L 990.22797 964.1694 Q 990.22797 1016.2866 1016.2866 1068.4039 L 1016.2866 1094.4625 L 1016.2866 1172.6384 L 990.22797 1250.8143 L 990.22797 1250.8143 L 990.22797 1224.7556 L 990.22797 1224.7556 L 990.22797 1224.7556 L 964.1694 1224.7556 L 964.1694 1224.7556 L 964.1694 1198.697 L 938.1107 1198.697 L 938.1107 1198.697 L 938.1107 1172.6384 L 938.1107 1172.6384 L 938.1107 1172.6384 L 912.0521 1172.6384 L 912.0521 1172.6384 L 912.0521 1172.6384 L 885.99347 1146.5798 L 885.99347 1146.5798 L 885.99347 1146.5798 L 885.99347 1120.5211 L 885.99347 1120.5211 L 859.9348 1120.5211 Q 859.9348 1120.5211 781.7589 990.22797 L 729.64166 885.99347 L 703.58307 859.9348 L 703.58307 833.8762 L 677.5244 833.8762 L 651.46576 833.8762 L 651.46576 859.9348 L 625.40717 885.99347 L 625.40717 938.1107 Q 599.3485 1016.2866 599.3485 1016.2866 L 573.2899 1016.2866 L 573.2899 1068.4039 L 573.2899 1094.4625 L 547.23126 1094.4625 L 521.1726 1094.4625 L 521.1726 990.22797 Q 521.1726 885.99347 547.23126 781.7589 L 573.2899 677.5244 L 573.2899 651.46576 L 573.2899 625.40717 L 547.23126 625.40717 L 521.1726 625.40717 L 521.1726 651.46576 L 521.1726 677.5244 L 495.11398 677.5244 L 495.11398 703.58307 L 495.11398 703.58307 L 469.05536 703.58307 L 442.99673 755.7003 Q 416.9381 807.81757 416.9381 833.8762 L 416.9381 833.8762 L 390.87946 859.9348 L 364.82083 885.99347 L 364.82083 885.99347 L 364.82083 912.0521 L 338.7622 912.0521 L 312.70358 912.0521 L 312.70358 885.99347 L 312.70358 885.99347 L 338.7622 807.81757 L 338.7622 729.64166 L 312.70358 729.64166 L 286.64496 755.7003 L 286.64496 755.7003 L 260.5863 755.7003 L 260.5863 781.7589 L 260.5863 807.81757 L 234.52768 807.81757 L 234.52768 807.81757 L 234.52768 833.8762 L 208.46906 833.8762 L 208.46906 833.8762 L 208.46906 859.9348 L 182.41042 885.99347 Q 156.35179 912.0521 156.35179 912.0521 L 156.35179 938.1107 L 156.35179 938.1107 L 156.35179 938.1107 L 130.29315 964.1694 L 104.23453 990.22797 L 104.23453 1016.2866 L 104.23453 1042.3452 L 78.175896 1042.3452 L 78.175896 1068.4039 L 78.175896 1068.4039 L 52.117264 1068.4039 L 52.117264 1094.4625 L 52.117264 1120.5211 L 26.058632 1120.5211 L 0.0 1120.5211 L 0.0 1068.4039 L 0.0 1016.2866 L 26.058632 964.1694 Q 52.117264 885.99347 52.117264 885.99347 Q 52.117264 859.9348 182.41042 442.99673 Q 312.70358 0.0 364.82083 0.0 z" svg:height="26.319218mm" draw:style-name="style-211" svg:viewBox="0.0 0.0 3127.0356 2631.9219" svg:width="31.270357mm" svg:x="106.319214mm" svg:y="200.39087mm"/>
          <draw:path svg:d="M 2110.749 0.0 L 2110.749 0.0 L 2136.8079 0.0 L 2162.8665 0.0 L 2162.8665 26.058632 L 2162.8665 26.058632 L 2188.925 26.058632 L 2188.925 52.117264 L 2188.925 52.117264 L 2214.9836 52.117264 L 2214.9836 52.117264 L 2214.9836 52.117264 L 2214.9836 78.175896 L 2214.9836 78.175896 L 2241.0422 78.175896 L 2241.0422 104.23453 L 2241.0422 104.23453 L 2267.1008 104.23453 L 2267.1008 104.23453 Q 2267.1008 130.29315 2214.9836 208.46906 L 2188.925 260.5863 L 2162.8665 260.5863 Q 2162.8665 260.5863 2162.8665 286.64496 L 2162.8665 286.64496 L 2162.8665 286.64496 Q 2136.8079 312.70358 2136.8079 312.70358 L 2136.8079 312.70358 L 1980.4559 912.0521 Q 1850.1628 1511.4006 1798.0455 1719.8696 Q 1745.9283 1954.3973 1745.9283 2006.5146 L 1745.9283 2058.6318 L 1745.9283 2058.6318 L 1745.9283 2058.6318 L 1719.8696 2136.8079 Q 1693.811 2188.925 1693.811 2241.0422 L 1693.811 2293.1597 L 1693.811 2501.6287 Q 1693.811 2710.0977 1589.5765 2710.0977 Q 1485.342 2736.1562 1485.342 2762.2148 L 1485.342 2814.3323 L 1485.342 2814.3323 L 1459.2833 2814.3323 L 1433.2247 2814.3323 L 1433.2247 2814.3323 L 1433.2247 2814.3323 Q 1433.2247 2788.2734 1407.1661 2788.2734 L 1407.1661 2788.2734 L 1407.1661 2762.2148 Q 1381.1074 2762.2148 1381.1074 2762.2148 L 1381.1074 2762.2148 L 1276.8729 2762.2148 Q 1146.5798 2762.2148 1016.2866 2788.2734 L 859.9348 2814.3323 L 859.9348 2814.3323 L 859.9348 2814.3323 L 755.7003 2814.3323 Q 651.46576 2814.3323 390.87946 2840.3909 L 130.29315 2866.4495 L 130.29315 2840.3909 L 130.29315 2840.3909 L 104.23453 2840.3909 L 104.23453 2840.3909 L 104.23453 2814.3323 L 78.175896 2814.3323 L 78.175896 2814.3323 L 78.175896 2814.3323 L 78.175896 2814.3323 L 78.175896 2788.2734 L 52.117264 2788.2734 L 52.117264 2762.2148 L 26.058632 2762.2148 L -1.8189894E-12 2762.2148 L -1.8189894E-12 2736.1562 L 26.058632 2710.0977 L 26.058632 2710.0977 L 26.058632 2710.0977 L 26.058632 2710.0977 L 26.058632 2710.0977 L 52.117264 2710.0977 L 52.117264 2736.1562 L 78.175896 2736.1562 L 130.29315 2710.0977 L 390.87946 2684.039 Q 651.46576 2657.9805 703.58307 2631.9219 L 781.7589 2631.9219 L 781.7589 2605.863 Q 755.7003 2579.8044 729.64166 2371.3354 L 703.58307 2162.8665 L 703.58307 2162.8665 L 703.58307 2162.8665 L 729.64166 2136.8079 L 755.7003 2084.6904 L 755.7003 2084.6904 L 755.7003 2084.6904 L 807.81757 2058.6318 L 833.8762 2058.6318 L 833.8762 2084.6904 L 859.9348 2110.749 L 859.9348 2188.925 L 859.9348 2241.0422 L 885.99347 2293.1597 L 885.99347 2345.2769 L 912.0521 2345.2769 Q 938.1107 2371.3354 938.1107 2423.4526 Q 912.0521 2475.57 912.0521 2501.6287 L 912.0521 2527.6873 L 885.99347 2553.7458 L 885.99347 2605.863 L 1172.6384 2605.863 Q 1485.342 2579.8044 1537.4592 2293.1597 Q 1589.5765 2006.5146 1798.0455 1068.4039 Q 2058.6318 130.29315 2058.6318 78.175896 Q 2110.749 26.058632 2110.749 0.0 z" svg:height="28.664494mm" draw:style-name="style-212" svg:viewBox="0.0 0.0 2267.1008 2866.4495" svg:width="22.67101mm" svg:x="137.85016mm" svg:y="40.13029mm"/>
          <draw:path svg:d="M 1615.6351 182.41042 L 1667.7524 1.8189894E-12 L 1693.811 52.117264 Q 1693.811 104.23453 1693.811 416.9381 Q 1693.811 729.64166 1693.811 1094.4625 Q 1693.811 1459.2833 1693.811 1745.9283 Q 1745.9283 2006.5146 1693.811 2058.6318 Q 1693.811 2084.6904 1667.7524 2110.749 L 1667.7524 2136.8079 L 1667.7524 2136.8079 L 1641.6937 2136.8079 L 1641.6937 2136.8079 L 1641.6937 2162.8665 L 1641.6937 2162.8665 L 1641.6937 2162.8665 L 1589.5765 2319.2183 Q 1589.5765 2449.5112 1563.5178 2657.9805 Q 1537.4592 2866.4495 1589.5765 3100.977 Q 1589.5765 3309.4463 1589.5765 3491.8567 Q 1589.5765 3674.267 1589.5765 3830.619 Q 1589.5765 4013.0293 1615.6351 4065.1465 Q 1641.6937 4117.2637 1615.6351 4169.381 Q 1589.5765 4221.498 1615.6351 4247.557 L 1641.6937 4299.6743 L 1641.6937 4299.6743 L 1641.6937 4299.6743 L 1641.6937 4325.733 L 1641.6937 4325.733 L 1667.7524 4325.733 L 1667.7524 4351.7915 L 1693.811 4351.7915 L 1745.9283 4351.7915 L 1798.0455 4351.7915 L 1876.2214 4351.7915 L 1876.2214 4377.85 L 1902.28 4377.85 L 1902.28 4456.026 Q 1902.28 4508.143 1928.3387 4534.2017 Q 1954.3973 4534.2017 1954.3973 4612.378 Q 1954.3973 4664.495 1954.3973 4690.5537 L 1954.3973 4716.6123 L 1928.3387 4716.6123 Q 1902.28 4716.6123 1876.2214 4846.9053 Q 1850.1628 4977.1987 1850.1628 4977.1987 Q 1850.1628 5003.2573 1850.1628 5029.316 L 1850.1628 5055.3745 L 1824.1042 5055.3745 L 1798.0455 5081.433 L 1798.0455 5081.433 L 1798.0455 5081.433 L 1771.9869 5133.5503 L 1771.9869 5159.609 L 1745.9283 5159.609 L 1719.8696 5159.609 L 1719.8696 5133.5503 L 1745.9283 5107.4917 L 1745.9283 5081.433 Q 1745.9283 5029.316 1693.811 5029.316 Q 1667.7524 5029.316 1641.6937 4977.1987 Q 1641.6937 4951.14 1589.5765 4951.14 L 1563.5178 4925.0815 L 1537.4592 4925.0815 L 1511.4006 4925.0815 L 1511.4006 4951.14 L 1485.342 4951.14 L 1485.342 4977.1987 L 1485.342 5003.2573 L 1459.2833 5003.2573 L 1433.2247 5029.316 L 1433.2247 5029.316 Q 1407.1661 5029.316 1381.1074 5003.2573 L 1381.1074 5003.2573 L 1381.1074 4977.1987 Q 1381.1074 4977.1987 1355.0488 4977.1987 L 1355.0488 4977.1987 L 1355.0488 4951.14 Q 1328.9902 4925.0815 1276.8729 4794.788 L 1224.7556 4664.495 L 1224.7556 4612.378 Q 1224.7556 4586.3193 1146.5798 4534.2017 Q 1068.4039 4456.026 1042.3452 4377.85 Q 1016.2866 4299.6743 912.0521 4247.557 Q 859.9348 4169.381 677.5244 4117.2637 Q 495.11398 4039.088 416.9381 4065.1465 L 338.7622 4065.1465 L 312.70358 4065.1465 Q 286.64496 4091.205 182.41042 4091.205 Q 104.23453 4143.3223 78.175896 4091.205 L 78.175896 4065.1465 L 52.117264 4065.1465 L 52.117264 4039.088 L 26.058632 4039.088 L 0.0 4039.088 L 0.0 3986.9707 Q -26.058632 3934.8533 0.0 3778.5015 Q 0.0 3648.2085 26.058632 3648.2085 Q 52.117264 3648.2085 52.117264 3596.091 Q 78.175896 3543.9739 78.175896 3517.9153 Q 104.23453 3465.7979 156.35179 3335.505 Q 234.52768 3179.153 338.7622 2892.508 Q 442.99673 2579.8044 495.11398 2475.57 L 547.23126 2345.2769 L 547.23126 2319.2183 Q 547.23126 2293.1597 599.3485 2214.9836 Q 651.46576 2136.8079 703.58307 1902.28 L 781.7589 1693.811 L 781.7589 1641.6937 Q 807.81757 1615.6351 807.81757 1589.5765 Q 807.81757 1563.5178 807.81757 1355.0488 L 807.81757 1146.5798 L 807.81757 1120.5211 L 807.81757 1094.4625 L 781.7589 1094.4625 Q 755.7003 1120.5211 755.7003 1146.5798 Q 729.64166 1172.6384 703.58307 1172.6384 L 677.5244 1172.6384 L 677.5244 1146.5798 L 703.58307 1120.5211 L 703.58307 1120.5211 L 703.58307 1120.5211 L 703.58307 1094.4625 L 703.58307 1094.4625 L 729.64166 1094.4625 L 729.64166 1068.4039 L 729.64166 1068.4039 Q 755.7003 1068.4039 755.7003 1042.3452 Q 755.7003 1016.2866 755.7003 990.22797 Q 755.7003 964.1694 755.7003 964.1694 Q 755.7003 912.0521 833.8762 729.64166 Q 912.0521 521.1726 938.1107 469.05536 Q 964.1694 442.99673 1016.2866 442.99673 Q 1094.4625 442.99673 1094.4625 390.87946 Q 1094.4625 338.7622 1120.5211 338.7622 Q 1146.5798 338.7622 1146.5798 364.82083 Q 1146.5798 390.87946 1172.6384 390.87946 Q 1198.697 390.87946 1224.7556 442.99673 Q 1250.8143 495.11398 1328.9902 469.05536 Q 1407.1661 442.99673 1433.2247 469.05536 L 1433.2247 495.11398 L 1459.2833 495.11398 L 1459.2833 495.11398 L 1485.342 495.11398 L 1511.4006 495.11398 L 1511.4006 495.11398 L 1537.4592 495.11398 L 1537.4592 442.99673 Q 1537.4592 364.82083 1615.6351 182.41042 z" svg:height="51.59609mm" draw:style-name="style-213" svg:viewBox="0.0 0.0 1954.3973 5159.609" svg:width="19.543974mm" svg:x="102.41042mm" svg:y="137.32898mm"/>
          <draw:path svg:d="M 156.35179 0.0 L 156.35179 0.0 L 208.46906 0.0 L 260.5863 0.0 L 286.64496 0.0 L 312.70358 0.0 L 312.70358 26.058632 L 338.7622 26.058632 L 338.7622 26.058632 L 338.7622 52.117264 L 338.7622 52.117264 L 338.7622 52.117264 L 364.82083 52.117264 L 364.82083 52.117264 L 364.82083 78.175896 L 390.87946 78.175896 L 390.87946 78.175896 L 390.87946 104.23453 L 390.87946 104.23453 L 390.87946 104.23453 L 442.99673 208.46906 Q 495.11398 286.64496 495.11398 390.87946 L 495.11398 495.11398 L 469.05536 521.1726 L 469.05536 547.23126 L 390.87946 651.46576 Q 338.7622 781.7589 234.52768 781.7589 Q 156.35179 781.7589 156.35179 781.7589 L 130.29315 781.7589 L 130.29315 781.7589 Q 130.29315 781.7589 78.175896 625.40717 L 0.0 495.11398 L 0.0 469.05536 L 26.058632 469.05536 L 26.058632 338.7622 Q 26.058632 208.46906 78.175896 130.29315 L 78.175896 52.117264 L 104.23453 52.117264 L 104.23453 52.117264 L 104.23453 26.058632 L 130.29315 26.058632 L 130.29315 26.058632 L 130.29315 0.0 L 130.29315 0.0 L 130.29315 0.0 L 156.35179 0.0 z M 260.5863 182.41042 Q 286.64496 182.41042 338.7622 286.64496 Q 338.7622 390.87946 312.70358 495.11398 Q 286.64496 625.40717 234.52768 599.3485 Q 182.41042 573.2899 208.46906 364.82083 Q 234.52768 182.41042 260.5863 182.41042 z" svg:height="7.8175893mm" draw:style-name="style-214" svg:viewBox="0.0 0.0 495.11398 781.7589" svg:width="4.95114mm" svg:x="83.64821mm" svg:y="286.64496mm"/>
          <draw:path svg:d="M 52.117264 52.117264 L 52.117264 -1.8189894E-12 L 52.117264 -1.8189894E-12 L 52.117264 -1.8189894E-12 L 78.175896 26.058632 L 104.23453 52.117264 L 104.23453 78.175896 Q 104.23453 104.23453 130.29315 104.23453 Q 156.35179 104.23453 156.35179 130.29315 Q 156.35179 156.35179 182.41042 156.35179 Q 208.46906 156.35179 234.52768 182.41042 L 260.5863 208.46906 L 312.70358 208.46906 L 338.7622 208.46906 L 338.7622 234.52768 L 364.82083 234.52768 L 364.82083 286.64496 L 364.82083 338.7622 L 312.70358 338.7622 L 286.64496 312.70358 L 260.5863 312.70358 L 234.52768 312.70358 L 234.52768 286.64496 L 208.46906 286.64496 L 208.46906 286.64496 L 208.46906 260.5863 L 208.46906 260.5863 Q 208.46906 260.5863 156.35179 208.46906 L 104.23453 182.41042 L 104.23453 182.41042 L 104.23453 182.41042 L 104.23453 182.41042 Q 104.23453 156.35179 52.117264 156.35179 L 0.0 156.35179 L 0.0 156.35179 L 0.0 130.29315 L 26.058632 104.23453 L 52.117264 78.175896 L 52.117264 52.117264 z" svg:height="3.387622mm" draw:style-name="style-215" svg:viewBox="0.0 0.0 364.82083 338.7622" svg:width="3.6482084mm" svg:x="60.456024mm" svg:y="118.30618mm"/>
          <draw:path svg:d="M 52.117264 26.058632 L 52.117264 0.0 L 104.23453 26.058632 Q 156.35179 26.058632 156.35179 78.175896 L 156.35179 130.29315 L 182.41042 182.41042 L 208.46906 234.52768 L 208.46906 234.52768 L 208.46906 234.52768 L 208.46906 260.5863 L 208.46906 260.5863 L 208.46906 260.5863 L 208.46906 260.5863 L 182.41042 312.70358 Q 156.35179 364.82083 104.23453 338.7622 Q 52.117264 338.7622 52.117264 338.7622 L 52.117264 364.82083 L 52.117264 364.82083 L 52.117264 364.82083 L 26.058632 364.82083 L 26.058632 364.82083 L 0.0 390.87946 L 0.0 390.87946 L 0.0 364.82083 Q 0.0 338.7622 26.058632 208.46906 L 26.058632 78.175896 L 26.058632 52.117264 Q 52.117264 26.058632 52.117264 26.058632 z" svg:height="3.9087946mm" draw:style-name="style-216" svg:viewBox="0.0 0.0 208.46906 390.87946" svg:width="2.0846906mm" svg:x="40.651466mm" svg:y="84.42996mm"/>
          <draw:path svg:d="M 390.87946 208.46906 L 390.87946 208.46906 L 390.87946 234.52768 Q 390.87946 286.64496 338.7622 286.64496 Q 286.64496 312.70358 312.70358 338.7622 Q 312.70358 390.87946 364.82083 416.9381 Q 390.87946 469.05536 390.87946 547.23126 Q 390.87946 625.40717 442.99673 807.81757 Q 495.11398 990.22797 521.1726 1016.2866 L 521.1726 1068.4039 L 573.2899 1198.697 Q 599.3485 1328.9902 599.3485 1407.1661 Q 599.3485 1485.342 599.3485 1485.342 L 599.3485 1511.4006 L 599.3485 1511.4006 Q 599.3485 1537.4592 599.3485 1537.4592 L 625.40717 1537.4592 L 625.40717 1667.7524 L 599.3485 1798.0455 L 599.3485 1798.0455 L 599.3485 1798.0455 L 547.23126 1798.0455 L 495.11398 1798.0455 L 495.11398 1798.0455 L 495.11398 1798.0455 L 469.05536 1745.9283 L 442.99673 1719.8696 L 442.99673 1693.811 L 442.99673 1667.7524 L 416.9381 1667.7524 L 416.9381 1667.7524 L 416.9381 1641.6937 L 390.87946 1641.6937 L 390.87946 1485.342 Q 390.87946 1328.9902 338.7622 1146.5798 Q 286.64496 964.1694 286.64496 885.99347 Q 286.64496 807.81757 234.52768 677.5244 Q 182.41042 547.23126 156.35179 521.1726 Q 130.29315 495.11398 130.29315 469.05536 Q 104.23453 416.9381 130.29315 416.9381 Q 156.35179 416.9381 156.35179 390.87946 Q 156.35179 364.82083 78.175896 338.7622 L 26.058632 286.64496 L 26.058632 286.64496 L 26.058632 286.64496 L -1.8189894E-12 260.5863 L -1.8189894E-12 234.52768 L 78.175896 234.52768 L 130.29315 234.52768 L 182.41042 234.52768 L 234.52768 234.52768 L 234.52768 208.46906 L 234.52768 182.41042 L 208.46906 156.35179 Q 182.41042 130.29315 182.41042 130.29315 L 182.41042 104.23453 L 182.41042 52.117264 Q 156.35179 -3.6379788E-12 182.41042 -3.6379788E-12 Q 208.46906 -3.6379788E-12 286.64496 104.23453 Q 390.87946 208.46906 390.87946 208.46906 z" svg:height="17.980455mm" draw:style-name="style-217" svg:viewBox="0.0 0.0 625.40717 1798.0455" svg:width="6.2540717mm" svg:x="121.69381mm" svg:y="231.66124mm"/>
          <draw:path svg:d="M 260.5863 286.64496 L 260.5863 495.11398 L 260.5863 573.2899 Q 260.5863 677.5244 234.52768 990.22797 L 234.52768 1328.9902 L 182.41042 1328.9902 Q 130.29315 1302.9315 52.117264 1302.9315 L 0.0 1276.8729 L 0.0 1198.697 Q 0.0 1120.5211 0.0 573.2899 L 0.0 26.058632 L 0.0 1.8189894E-12 Q 0.0 -26.058632 104.23453 26.058632 Q 234.52768 52.117264 234.52768 78.175896 Q 260.5863 78.175896 260.5863 286.64496 z" svg:height="13.289902mm" draw:style-name="style-218" svg:viewBox="0.0 0.0 260.5863 1328.9902" svg:width="2.605863mm" svg:x="191.27036mm" svg:y="100.58632mm"/>
          <draw:path svg:d="M 1433.2247 130.29315 L 1433.2247 182.41042 L 1407.1661 182.41042 Q 1407.1661 182.41042 1407.1661 208.46906 L 1407.1661 208.46906 L 1407.1661 208.46906 Q 1381.1074 234.52768 1328.9902 286.64496 L 1276.8729 338.7622 L 1276.8729 338.7622 L 1250.8143 338.7622 L 1250.8143 364.82083 Q 1250.8143 390.87946 1146.5798 781.7589 Q 1042.3452 1172.6384 990.22797 1355.0488 Q 964.1694 1537.4592 651.46576 1563.5178 Q 338.7622 1589.5765 260.5863 1537.4592 L 156.35179 1485.342 L 130.29315 1485.342 L 104.23453 1485.342 L 104.23453 1459.2833 L 104.23453 1459.2833 L 78.175896 1459.2833 L 78.175896 1433.2247 L 78.175896 1433.2247 L 52.117264 1433.2247 L 52.117264 1433.2247 L 52.117264 1433.2247 L 26.058632 1407.1661 L 0.0 1381.1074 L 0.0 1381.1074 L 0.0 1381.1074 L 0.0 1355.0488 L 0.0 1328.9902 L 0.0 1328.9902 L 0.0 1328.9902 L 0.0 1328.9902 L 0.0 1328.9902 L 26.058632 1328.9902 L 26.058632 1355.0488 L 52.117264 1355.0488 L 52.117264 1355.0488 L 104.23453 1355.0488 L 130.29315 1381.1074 L 469.05536 1381.1074 Q 781.7589 1381.1074 964.1694 781.7589 Q 1146.5798 182.41042 1146.5798 156.35179 Q 1198.697 130.29315 1198.697 130.29315 L 1198.697 130.29315 L 1198.697 104.23453 L 1198.697 104.23453 L 1224.7556 104.23453 L 1224.7556 78.175896 L 1224.7556 78.175896 L 1250.8143 78.175896 L 1250.8143 78.175896 L 1250.8143 78.175896 L 1250.8143 52.117264 L 1250.8143 52.117264 L 1276.8729 52.117264 L 1276.8729 26.058632 L 1198.697 26.058632 L 1120.5211 26.058632 L 1120.5211 9.094947E-13 L 1120.5211 9.094947E-13 L 1250.8143 9.094947E-13 Q 1355.0488 26.058632 1381.1074 52.117264 Q 1407.1661 78.175896 1433.2247 130.29315 z" svg:height="15.635179mm" draw:style-name="style-219" svg:viewBox="0.0 0.0 1433.2247 1563.5178" svg:width="14.332247mm" svg:x="180.32573mm" svg:y="50.29316mm"/>
          <draw:path svg:d="M 234.52768 0.0 L 234.52768 0.0 L 312.70358 78.175896 Q 416.9381 156.35179 416.9381 182.41042 Q 416.9381 234.52768 390.87946 286.64496 L 390.87946 364.82083 L 390.87946 364.82083 Q 364.82083 364.82083 364.82083 390.87946 L 364.82083 390.87946 L 364.82083 469.05536 Q 390.87946 547.23126 234.52768 573.2899 Q 78.175896 599.3485 78.175896 625.40717 Q 104.23453 625.40717 104.23453 651.46576 L 104.23453 651.46576 L 130.29315 703.58307 Q 156.35179 755.7003 182.41042 781.7589 Q 208.46906 807.81757 312.70358 807.81757 L 416.9381 807.81757 L 416.9381 912.0521 L 416.9381 1016.2866 L 416.9381 1042.3452 Q 390.87946 1068.4039 364.82083 1068.4039 L 364.82083 1068.4039 L 312.70358 1068.4039 Q 286.64496 1068.4039 208.46906 1016.2866 L 104.23453 964.1694 L 104.23453 938.1107 Q 104.23453 938.1107 52.117264 807.81757 Q -9.094947E-13 703.58307 -9.094947E-13 573.2899 Q -9.094947E-13 442.99673 -9.094947E-13 260.5863 L -9.094947E-13 78.175896 L -9.094947E-13 78.175896 L -9.094947E-13 78.175896 L 104.23453 78.175896 Q 182.41042 78.175896 182.41042 52.117264 L 182.41042 52.117264 L 208.46906 52.117264 Q 208.46906 26.058632 208.46906 26.058632 L 208.46906 26.058632 L 208.46906 26.058632 Q 234.52768 26.058632 234.52768 0.0 z" svg:height="10.684039mm" draw:style-name="style-220" svg:viewBox="0.0 0.0 416.9381 1068.4039" svg:width="4.169381mm" svg:x="70.35831mm" svg:y="117.00326mm"/>
          <draw:path svg:d="M 0.0 521.1726 L 0.0 1.8189894E-12 L 0.0 1.8189894E-12 Q 26.058632 1.8189894E-12 26.058632 260.5863 L 26.058632 495.11398 L 52.117264 521.1726 L 78.175896 573.2899 L 78.175896 495.11398 Q 78.175896 416.9381 182.41042 416.9381 Q 286.64496 442.99673 312.70358 521.1726 Q 312.70358 573.2899 338.7622 573.2899 Q 364.82083 573.2899 364.82083 599.3485 Q 364.82083 625.40717 442.99673 625.40717 L 521.1726 625.40717 L 521.1726 599.3485 L 547.23126 599.3485 L 547.23126 599.3485 L 547.23126 625.40717 L 547.23126 625.40717 Q 547.23126 625.40717 573.2899 599.3485 Q 573.2899 573.2899 599.3485 573.2899 L 625.40717 573.2899 L 599.3485 625.40717 Q 599.3485 651.46576 599.3485 885.99347 Q 599.3485 1146.5798 703.58307 1459.2833 Q 755.7003 1798.0455 781.7589 1824.1042 L 807.81757 1876.2214 L 807.81757 1928.3387 L 807.81757 2006.5146 L 833.8762 2032.5732 L 833.8762 2058.6318 L 807.81757 2058.6318 L 781.7589 2032.5732 L 781.7589 2032.5732 L 755.7003 2032.5732 L 755.7003 2006.5146 L 755.7003 1980.4559 L 729.64166 1928.3387 Q 703.58307 1902.28 651.46576 1928.3387 L 573.2899 1928.3387 L 573.2899 1902.28 L 547.23126 1876.2214 L 547.23126 1876.2214 L 547.23126 1876.2214 L 547.23126 1902.28 L 547.23126 1902.28 L 521.1726 1928.3387 L 521.1726 1954.3973 L 547.23126 1954.3973 L 599.3485 1954.3973 L 599.3485 1980.4559 Q 599.3485 2006.5146 547.23126 2032.5732 Q 495.11398 2032.5732 495.11398 2110.749 Q 469.05536 2188.925 495.11398 2214.9836 Q 547.23126 2241.0422 495.11398 2293.1597 Q 442.99673 2345.2769 469.05536 2371.3354 Q 495.11398 2397.394 495.11398 2397.394 L 495.11398 2397.394 L 521.1726 2423.4526 L 521.1726 2449.5112 L 495.11398 2449.5112 L 469.05536 2449.5112 L 469.05536 2475.57 L 442.99673 2475.57 L 442.99673 2475.57 L 442.99673 2501.6287 L 442.99673 2501.6287 L 442.99673 2501.6287 L 416.9381 2501.6287 L 416.9381 2501.6287 L 416.9381 2527.6873 L 390.87946 2527.6873 L 390.87946 2501.6287 Q 390.87946 2475.57 338.7622 2449.5112 Q 286.64496 2449.5112 234.52768 2449.5112 Q 156.35179 2449.5112 130.29315 2397.394 L 78.175896 2397.394 L 52.117264 2371.3354 L 26.058632 2371.3354 L 26.058632 2345.2769 L 26.058632 2319.2183 L 0.0 2319.2183 L 0.0 2319.2183 L 0.0 1693.811 Q -26.058632 1068.4039 0.0 521.1726 z" svg:height="25.276873mm" draw:style-name="style-221" svg:viewBox="0.0 0.0 833.8762 2527.6873" svg:width="8.338762mm" svg:x="19.543974mm" svg:y="151.14006mm"/>
          <draw:path svg:d="M 182.41042 26.058632 L 182.41042 26.058632 L 182.41042 9.094947E-13 L 208.46906 9.094947E-13 L 208.46906 9.094947E-13 L 208.46906 26.058632 L 208.46906 26.058632 L 208.46906 26.058632 L 260.5863 104.23453 Q 286.64496 182.41042 364.82083 104.23453 Q 416.9381 52.117264 442.99673 78.175896 Q 469.05536 130.29315 495.11398 104.23453 Q 521.1726 78.175896 521.1726 130.29315 Q 521.1726 182.41042 573.2899 234.52768 Q 599.3485 234.52768 625.40717 260.5863 L 625.40717 260.5863 L 677.5244 260.5863 L 729.64166 286.64496 L 781.7589 286.64496 Q 859.9348 286.64496 885.99347 286.64496 L 912.0521 286.64496 L 885.99347 547.23126 Q 885.99347 781.7589 859.9348 833.8762 L 859.9348 885.99347 L 833.8762 885.99347 L 833.8762 859.9348 L 833.8762 859.9348 Q 833.8762 859.9348 703.58307 859.9348 L 599.3485 859.9348 L 599.3485 859.9348 Q 573.2899 833.8762 573.2899 833.8762 L 573.2899 833.8762 L 573.2899 833.8762 Q 547.23126 807.81757 469.05536 833.8762 Q 416.9381 859.9348 416.9381 912.0521 L 416.9381 964.1694 L 286.64496 964.1694 L 156.35179 964.1694 L 156.35179 938.1107 L 156.35179 938.1107 L 156.35179 938.1107 L 156.35179 912.0521 L 156.35179 912.0521 L 156.35179 912.0521 L 156.35179 781.7589 Q 156.35179 651.46576 182.41042 573.2899 L 182.41042 495.11398 L 156.35179 495.11398 Q 104.23453 495.11398 52.117264 521.1726 L 3.6379788E-12 547.23126 L 3.6379788E-12 495.11398 L 3.6379788E-12 442.99673 L 26.058632 442.99673 L 26.058632 442.99673 L 104.23453 416.9381 Q 156.35179 416.9381 156.35179 338.7622 L 156.35179 260.5863 L 104.23453 260.5863 Q 52.117264 286.64496 52.117264 286.64496 L 26.058632 286.64496 L 26.058632 286.64496 L 3.6379788E-12 260.5863 L 3.6379788E-12 260.5863 L 3.6379788E-12 234.52768 L 3.6379788E-12 234.52768 L 3.6379788E-12 234.52768 L 52.117264 156.35179 Q 104.23453 78.175896 130.29315 78.175896 L 130.29315 78.175896 L 130.29315 52.117264 L 156.35179 52.117264 L 156.35179 52.117264 L 156.35179 26.058632 L 156.35179 26.058632 L 156.35179 26.058632 L 182.41042 26.058632 z M 156.35179 104.23453 Q 182.41042 104.23453 182.41042 130.29315 Q 182.41042 156.35179 156.35179 156.35179 Q 130.29315 156.35179 130.29315 130.29315 Q 130.29315 104.23453 156.35179 104.23453 z" svg:height="9.641693mm" draw:style-name="style-222" svg:viewBox="0.0 0.0 912.0521 964.1694" svg:width="9.120521mm" svg:x="171.46579mm" svg:y="70.09772mm"/>
          <draw:path svg:d="M 3361.5635 130.29315 L 3361.5635 156.35179 L 3387.622 156.35179 L 3387.622 182.41042 L 3413.6807 182.41042 L 3465.7979 182.41042 L 3465.7979 156.35179 L 3465.7979 130.29315 L 3491.8567 130.29315 L 3491.8567 130.29315 L 3491.8567 104.23453 L 3517.9153 104.23453 L 3517.9153 78.175896 Q 3517.9153 26.058632 3543.9739 26.058632 L 3570.0325 -1.8189894E-12 L 3543.9739 130.29315 Q 3517.9153 234.52768 3465.7979 547.23126 Q 3413.6807 885.99347 3413.6807 1094.4625 Q 3413.6807 1302.9315 3439.7393 1355.0488 Q 3465.7979 1407.1661 3517.9153 1381.1074 Q 3517.9153 1328.9902 3543.9739 1381.1074 Q 3543.9739 1459.2833 3570.0325 1459.2833 Q 3596.091 1459.2833 3622.1497 1433.2247 Q 3622.1497 1433.2247 3648.2085 1459.2833 Q 3674.267 1485.342 3700.3257 1485.342 Q 3726.3843 1485.342 3726.3843 1459.2833 L 3726.3843 1433.2247 L 3752.4429 1433.2247 L 3752.4429 1433.2247 L 3778.5015 1459.2833 L 3804.56 1485.342 L 3778.5015 1563.5178 Q 3778.5015 1641.6937 3778.5015 1745.9283 Q 3778.5015 1850.1628 3752.4429 1850.1628 Q 3726.3843 1850.1628 3726.3843 1954.3973 Q 3726.3843 2032.5732 3752.4429 2084.6904 Q 3778.5015 2136.8079 3726.3843 2136.8079 Q 3674.267 2136.8079 3700.3257 2188.925 Q 3700.3257 2214.9836 3726.3843 2241.0422 Q 3752.4429 2241.0422 3726.3843 2579.8044 Q 3674.267 2892.508 3674.267 2918.5667 L 3674.267 2944.6252 L 3674.267 2970.684 L 3674.267 2996.7427 L 3674.267 3048.8599 L 3674.267 3074.9185 L 3648.2085 3127.0356 L 3648.2085 3179.153 L 3622.1497 3231.2703 Q 3622.1497 3309.4463 3543.9739 3309.4463 L 3465.7979 3309.4463 L 3465.7979 3335.505 L 3465.7979 3335.505 L 3413.6807 3335.505 L 3335.505 3335.505 L 3283.3875 3361.5635 Q 3257.3289 3361.5635 3231.2703 3413.6807 Q 3231.2703 3439.7393 3205.2117 3439.7393 Q 3153.0945 3465.7979 3127.0356 3465.7979 L 3100.977 3465.7979 L 3048.8599 3465.7979 Q 2996.7427 3465.7979 2892.508 3517.9153 L 2814.3323 3543.9739 L 2736.1562 3543.9739 Q 2631.9219 3570.0325 2579.8044 3570.0325 L 2553.7458 3570.0325 L 2449.5112 3622.1497 Q 2371.3354 3648.2085 2267.1008 3856.6775 Q 2188.925 4091.205 2188.925 4091.205 Q 2162.8665 4091.205 2162.8665 4117.2637 L 2162.8665 4143.3223 L 2136.8079 4169.381 L 2110.749 4195.4395 L 2110.749 4195.4395 L 2110.749 4195.4395 L 2110.749 4195.4395 L 2110.749 4169.381 L 2084.6904 4169.381 L 2084.6904 4195.4395 L 2084.6904 4195.4395 L 2058.6318 4195.4395 L 2058.6318 4143.3223 Q 2058.6318 4117.2637 2084.6904 4091.205 Q 2084.6904 4065.1465 2058.6318 4065.1465 L 2032.5732 4039.088 L 2032.5732 4039.088 L 2006.5146 4039.088 L 2006.5146 4039.088 L 2006.5146 4039.088 L 1980.4559 4065.1465 L 1954.3973 4091.205 L 1928.3387 4091.205 L 1902.28 4091.205 L 1902.28 4143.3223 Q 1902.28 4195.4395 1928.3387 4195.4395 Q 1954.3973 4195.4395 1954.3973 4221.498 Q 1928.3387 4247.557 1902.28 4247.557 Q 1876.2214 4247.557 1876.2214 4273.6157 L 1850.1628 4299.6743 L 1850.1628 4299.6743 L 1850.1628 4299.6743 L 1850.1628 4325.733 L 1850.1628 4325.733 L 1824.1042 4325.733 L 1824.1042 4351.7915 L 1824.1042 4351.7915 L 1798.0455 4351.7915 L 1798.0455 4377.85 L 1798.0455 4403.9087 L 1745.9283 4403.9087 L 1719.8696 4403.9087 L 1719.8696 4377.85 L 1693.811 4377.85 L 1693.811 4221.498 Q 1693.811 4065.1465 1667.7524 4039.088 L 1641.6937 4039.088 L 1641.6937 4039.088 L 1641.6937 4039.088 L 1615.6351 4013.0293 L 1589.5765 3986.9707 L 1589.5765 3986.9707 L 1589.5765 3986.9707 L 1563.5178 3986.9707 L 1563.5178 3986.9707 L 1563.5178 3960.9119 L 1537.4592 3960.9119 L 1537.4592 3986.9707 Q 1537.4592 4013.0293 1485.342 4013.0293 Q 1433.2247 4039.088 1407.1661 4039.088 Q 1381.1074 4091.205 1355.0488 4065.1465 Q 1328.9902 4039.088 1302.9315 4039.088 Q 1276.8729 4013.0293 1276.8729 3986.9707 Q 1276.8729 3934.8533 1172.6384 3960.9119 Q 1094.4625 3986.9707 1042.3452 3960.9119 Q 1016.2866 3934.8533 990.22797 3882.736 L 990.22797 3804.56 L 964.1694 3804.56 L 912.0521 3830.619 L 912.0521 3830.619 L 912.0521 3830.619 L 885.99347 3804.56 L 859.9348 3778.5015 L 859.9348 3778.5015 L 859.9348 3778.5015 L 833.8762 3804.56 L 807.81757 3830.619 L 833.8762 3830.619 Q 859.9348 3856.6775 833.8762 3934.8533 Q 807.81757 3986.9707 833.8762 3986.9707 L 859.9348 3986.9707 L 859.9348 4013.0293 L 859.9348 4039.088 L 807.81757 4039.088 L 729.64166 4039.088 L 703.58307 4013.0293 L 677.5244 4013.0293 L 677.5244 3986.9707 Q 651.46576 3960.9119 625.40717 3934.8533 Q 599.3485 3934.8533 599.3485 3908.7947 Q 599.3485 3882.736 547.23126 3882.736 Q 469.05536 3856.6775 469.05536 3830.619 Q 442.99673 3804.56 416.9381 3778.5015 Q 364.82083 3778.5015 286.64496 3752.4429 Q 208.46906 3726.3843 182.41042 3674.267 Q 182.41042 3622.1497 130.29315 3570.0325 Q 52.117264 3517.9153 26.058632 3543.9739 L 26.058632 3570.0325 L 26.058632 3570.0325 Q 26.058632 3570.0325 -9.094947E-13 3413.6807 Q -26.058632 3231.2703 52.117264 2944.6252 L 104.23453 2631.9219 L 104.23453 2631.9219 L 130.29315 2631.9219 L 130.29315 2631.9219 L 130.29315 2631.9219 L 130.29315 2657.9805 L 130.29315 2657.9805 L 156.35179 2657.9805 L 156.35179 2684.039 L 156.35179 2684.039 L 182.41042 2684.039 L 182.41042 2684.039 L 182.41042 2684.039 L 182.41042 2684.039 L 208.46906 2684.039 L 260.5863 2684.039 L 312.70358 2684.039 L 338.7622 2710.0977 L 364.82083 2710.0977 L 364.82083 2657.9805 Q 390.87946 2605.863 338.7622 2605.863 L 286.64496 2605.863 L 286.64496 2579.8044 L 286.64496 2553.7458 L 364.82083 2553.7458 Q 442.99673 2553.7458 442.99673 2553.7458 L 442.99673 2579.8044 L 442.99673 2579.8044 L 469.05536 2579.8044 L 469.05536 2553.7458 L 495.11398 2553.7458 L 495.11398 2527.6873 L 495.11398 2501.6287 L 521.1726 2475.57 L 521.1726 2449.5112 L 495.11398 2449.5112 Q 469.05536 2475.57 442.99673 2449.5112 L 390.87946 2423.4526 L 390.87946 2423.4526 L 390.87946 2423.4526 L 416.9381 2423.4526 L 416.9381 2423.4526 L 416.9381 2397.394 L 442.99673 2397.394 L 442.99673 2397.394 L 442.99673 2423.4526 L 469.05536 2423.4526 L 495.11398 2423.4526 L 495.11398 2397.394 L 495.11398 2397.394 L 495.11398 2371.3354 L 495.11398 2345.2769 L 495.11398 2345.2769 L 495.11398 2319.2183 L 521.1726 2319.2183 L 547.23126 2319.2183 L 547.23126 2293.1597 L 547.23126 2293.1597 L 599.3485 2371.3354 Q 625.40717 2475.57 651.46576 2475.57 L 677.5244 2475.57 L 729.64166 2475.57 L 781.7589 2475.57 L 781.7589 2475.57 L 807.81757 2475.57 L 807.81757 2475.57 Q 807.81757 2475.57 807.81757 2449.5112 L 833.8762 2423.4526 L 807.81757 2423.4526 L 781.7589 2423.4526 L 781.7589 2397.394 Q 807.81757 2371.3354 807.81757 2371.3354 Q 859.9348 2371.3354 885.99347 2371.3354 Q 912.0521 2345.2769 938.1107 2267.1008 Q 964.1694 2214.9836 938.1107 2188.925 Q 912.0521 2162.8665 938.1107 2110.749 L 964.1694 2058.6318 L 964.1694 2058.6318 L 964.1694 2058.6318 L 990.22797 2058.6318 L 1016.2866 2058.6318 L 1068.4039 2084.6904 Q 1120.5211 2110.749 1146.5798 2110.749 L 1172.6384 2110.749 L 1172.6384 2136.8079 L 1172.6384 2162.8665 L 1172.6384 2110.749 Q 1172.6384 2032.5732 1146.5798 2032.5732 Q 1120.5211 2058.6318 1172.6384 2006.5146 L 1198.697 2006.5146 L 1198.697 1980.4559 L 1224.7556 1980.4559 L 1224.7556 1954.3973 L 1224.7556 1928.3387 L 1198.697 1902.28 L 1198.697 1876.2214 L 1224.7556 1876.2214 L 1276.8729 1902.28 L 1276.8729 1902.28 L 1276.8729 1902.28 L 1302.9315 1902.28 L 1302.9315 1902.28 L 1302.9315 1928.3387 L 1276.8729 1928.3387 L 1276.8729 1928.3387 L 1276.8729 1954.3973 L 1276.8729 1954.3973 Q 1276.8729 2006.5146 1302.9315 1980.4559 Q 1328.9902 1980.4559 1328.9902 2006.5146 L 1328.9902 2032.5732 L 1302.9315 2032.5732 L 1302.9315 2058.6318 L 1328.9902 2058.6318 L 1355.0488 2058.6318 L 1355.0488 2032.5732 L 1381.1074 2032.5732 L 1381.1074 2032.5732 L 1381.1074 2006.5146 L 1381.1074 2006.5146 L 1381.1074 2006.5146 L 1407.1661 2006.5146 Q 1407.1661 2006.5146 1381.1074 1980.4559 Q 1381.1074 1954.3973 1433.2247 1954.3973 Q 1511.4006 1928.3387 1511.4006 1850.1628 Q 1485.342 1798.0455 1563.5178 1771.9869 Q 1641.6937 1745.9283 1667.7524 1693.811 Q 1693.811 1615.6351 1641.6937 1537.4592 Q 1641.6937 1459.2833 1641.6937 1381.1074 Q 1641.6937 1328.9902 1667.7524 1355.0488 Q 1693.811 1381.1074 1745.9283 1068.4039 Q 1798.0455 755.7003 1798.0455 677.5244 Q 1850.1628 599.3485 2084.6904 573.2899 Q 2345.2769 547.23126 2579.8044 390.87946 Q 2788.2734 234.52768 2840.3909 182.41042 L 2918.5667 104.23453 L 2944.6252 104.23453 Q 2944.6252 78.175896 2944.6252 78.175896 L 2944.6252 78.175896 L 2970.684 26.058632 Q 2996.7427 -26.058632 3100.977 -1.8189894E-12 Q 3205.2117 26.058632 3231.2703 52.117264 Q 3231.2703 78.175896 3257.3289 52.117264 Q 3309.4463 52.117264 3309.4463 78.175896 Q 3335.505 78.175896 3335.505 78.175896 Q 3361.5635 78.175896 3361.5635 130.29315 z M 599.3485 3804.56 Q 599.3485 3804.56 625.40717 3804.56 Q 625.40717 3830.619 599.3485 3830.619 Q 599.3485 3830.619 599.3485 3804.56 z M 781.7589 3882.736 Q 807.81757 3882.736 807.81757 3908.7947 Q 807.81757 3934.8533 781.7589 3934.8533 Q 755.7003 3934.8533 755.7003 3908.7947 Q 755.7003 3882.736 781.7589 3882.736 z" svg:height="44.039085mm" draw:style-name="style-223" svg:viewBox="0.0 0.0 3804.56 4403.9087" svg:width="38.0456mm" svg:x="42.47557mm" svg:y="142.01955mm"/>
          <draw:path svg:d="M 495.11398 0.0 L 495.11398 0.0 L 521.1726 26.058632 Q 521.1726 26.058632 573.2899 338.7622 Q 573.2899 625.40717 599.3485 729.64166 L 599.3485 833.8762 L 599.3485 885.99347 Q 573.2899 938.1107 573.2899 1016.2866 L 573.2899 1068.4039 L 312.70358 1068.4039 Q 26.058632 1068.4039 0.0 990.22797 L 0.0 912.0521 L 0.0 912.0521 Q 26.058632 912.0521 26.058632 885.99347 L 26.058632 885.99347 L 52.117264 885.99347 Q 52.117264 859.9348 52.117264 859.9348 L 52.117264 859.9348 L 52.117264 859.9348 Q 78.175896 859.9348 156.35179 677.5244 Q 208.46906 521.1726 312.70358 286.64496 L 416.9381 78.175896 L 416.9381 78.175896 Q 442.99673 78.175896 442.99673 52.117264 L 442.99673 52.117264 L 469.05536 52.117264 Q 469.05536 26.058632 469.05536 26.058632 L 469.05536 26.058632 L 469.05536 26.058632 Q 495.11398 26.058632 495.11398 0.0 z" svg:height="10.684039mm" draw:style-name="style-224" svg:viewBox="0.0 0.0 599.3485 1068.4039" svg:width="5.993485mm" svg:x="38.0456mm" svg:y="147.75244mm"/>
          <draw:path svg:d="M 312.70358 26.058632 L 312.70358 78.175896 L 338.7622 390.87946 L 338.7622 677.5244 L 338.7622 1016.2866 Q 364.82083 1328.9902 338.7622 1355.0488 L 338.7622 1381.1074 L 338.7622 1381.1074 L 312.70358 1381.1074 L 312.70358 1459.2833 Q 260.5863 1537.4592 286.64496 2110.749 Q 312.70358 2710.0977 312.70358 2736.1562 L 312.70358 2736.1562 L 286.64496 2762.2148 L 286.64496 2788.2734 L 260.5863 2788.2734 L 260.5863 2788.2734 L 260.5863 2814.3323 L 260.5863 2814.3323 L 234.52768 2840.3909 L 234.52768 2866.4495 L 182.41042 2866.4495 L 130.29315 2892.508 L 130.29315 2892.508 L 104.23453 2892.508 L 104.23453 2892.508 L 104.23453 2892.508 L 52.117264 2866.4495 L 26.058632 2866.4495 L 26.058632 2814.3323 L 0.0 2762.2148 L 0.0 2736.1562 Q 0.0 2710.0977 0.0 1459.2833 L 0.0 208.46906 L 26.058632 104.23453 Q 52.117264 0.0 182.41042 0.0 Q 312.70358 0.0 312.70358 26.058632 z" svg:height="28.925081mm" draw:style-name="style-225" svg:viewBox="0.0 0.0 338.7622 2892.508" svg:width="3.387622mm" svg:x="177.1987mm" svg:y="104.49511mm"/>
          <draw:path svg:d="M 78.175896 26.058632 L 130.29315 -1.8189894E-12 L 130.29315 -1.8189894E-12 L 156.35179 -1.8189894E-12 L 156.35179 -1.8189894E-12 L 156.35179 -1.8189894E-12 L 156.35179 26.058632 L 156.35179 26.058632 L 182.41042 26.058632 L 182.41042 -1.8189894E-12 L 182.41042 -1.8189894E-12 L 208.46906 -1.8189894E-12 L 208.46906 -1.8189894E-12 L 208.46906 -1.8189894E-12 L 208.46906 26.058632 L 208.46906 26.058632 L 234.52768 547.23126 L 234.52768 1068.4039 L 234.52768 1250.8143 L 234.52768 1433.2247 L 234.52768 1433.2247 Q 208.46906 1433.2247 208.46906 1459.2833 Q 208.46906 1485.342 182.41042 1485.342 L 156.35179 1511.4006 L 130.29315 1511.4006 Q 104.23453 1511.4006 78.175896 1537.4592 Q 52.117264 1537.4592 26.058632 1511.4006 L 0.0 1459.2833 L 0.0 781.7589 L 0.0 78.175896 L 26.058632 52.117264 L 26.058632 26.058632 L 78.175896 26.058632 z" svg:height="15.374593mm" draw:style-name="style-226" svg:viewBox="0.0 0.0 234.52768 1537.4592" svg:width="2.3452768mm" svg:x="187.62215mm" svg:y="140.71661mm"/>
          <draw:path svg:d="M 104.23453 234.52768 L 78.175896 286.64496 L 52.117264 286.64496 Q 1.8189894E-12 312.70358 1.8189894E-12 156.35179 Q -26.058632 0.0 26.058632 0.0 Q 78.175896 0.0 104.23453 104.23453 Q 130.29315 208.46906 104.23453 234.52768 z" svg:height="2.8664494mm" draw:style-name="style-227" svg:viewBox="0.0 0.0 104.23453 286.64496" svg:width="1.0423453mm" svg:x="85.732895mm" svg:y="27.361563mm"/>
          <draw:path svg:d="M 78.175896 182.41042 L 78.175896 0.0 L 104.23453 0.0 Q 130.29315 26.058632 156.35179 0.0 L 156.35179 0.0 L 156.35179 130.29315 Q 156.35179 234.52768 182.41042 260.5863 L 182.41042 286.64496 L 182.41042 312.70358 L 208.46906 338.7622 L 208.46906 338.7622 L 208.46906 338.7622 L 260.5863 364.82083 Q 312.70358 390.87946 286.64496 442.99673 Q 286.64496 495.11398 364.82083 495.11398 Q 469.05536 495.11398 495.11398 495.11398 L 521.1726 495.11398 L 521.1726 651.46576 L 521.1726 833.8762 L 521.1726 833.8762 L 495.11398 807.81757 L 495.11398 807.81757 L 469.05536 807.81757 L 469.05536 755.7003 L 469.05536 729.64166 L 416.9381 729.64166 Q 390.87946 703.58307 260.5863 703.58307 L 104.23453 703.58307 L 52.117264 703.58307 L -3.6379788E-12 703.58307 L -3.6379788E-12 703.58307 L -3.6379788E-12 703.58307 L 26.058632 703.58307 L 52.117264 703.58307 L 78.175896 677.5244 L 104.23453 651.46576 L 130.29315 651.46576 Q 156.35179 651.46576 156.35179 547.23126 Q 156.35179 469.05536 104.23453 442.99673 Q 52.117264 442.99673 78.175896 390.87946 L 78.175896 364.82083 L 78.175896 182.41042 z" svg:height="8.338762mm" draw:style-name="style-228" svg:viewBox="0.0 0.0 521.1726 833.8762" svg:width="5.211726mm" svg:x="189.18567mm" svg:y="151.40065mm"/>
          <draw:path svg:d="M 625.40717 26.058632 L 729.64166 78.175896 L 651.46576 416.9381 Q 573.2899 755.7003 573.2899 1042.3452 Q 573.2899 1328.9902 599.3485 1355.0488 Q 625.40717 1407.1661 625.40717 1407.1661 L 625.40717 1407.1661 L 625.40717 1407.1661 L 625.40717 1433.2247 L 625.40717 1433.2247 L 625.40717 1459.2833 L 625.40717 1459.2833 L 651.46576 1459.2833 L 651.46576 1459.2833 L 651.46576 1459.2833 L 651.46576 1485.342 L 677.5244 1485.342 L 677.5244 1511.4006 L 677.5244 1563.5178 L 677.5244 1589.5765 Q 677.5244 1615.6351 651.46576 1615.6351 L 625.40717 1615.6351 L 469.05536 1641.6937 Q 312.70358 1667.7524 208.46906 1667.7524 L 130.29315 1719.8696 L 130.29315 1719.8696 L 104.23453 1719.8696 L 104.23453 1719.8696 L 104.23453 1719.8696 L 52.117264 1693.811 L -1.8189894E-12 1693.811 L -1.8189894E-12 1667.7524 L -1.8189894E-12 1641.6937 L -1.8189894E-12 1563.5178 Q -1.8189894E-12 1511.4006 156.35179 781.7589 Q 312.70358 26.058632 416.9381 0.0 Q 521.1726 0.0 625.40717 26.058632 z" svg:height="17.198696mm" draw:style-name="style-229" svg:viewBox="0.0 0.0 729.64166 1719.8696" svg:width="7.2964168mm" svg:x="84.95114mm" svg:y="58.892506mm"/>
          <draw:path svg:d="M 599.3485 390.87946 L 599.3485 390.87946 L 599.3485 390.87946 Q 599.3485 416.9381 625.40717 416.9381 Q 651.46576 416.9381 625.40717 521.1726 Q 599.3485 599.3485 547.23126 625.40717 Q 469.05536 625.40717 442.99673 677.5244 L 390.87946 729.64166 L 390.87946 781.7589 Q 390.87946 859.9348 442.99673 833.8762 Q 495.11398 833.8762 495.11398 781.7589 Q 521.1726 729.64166 599.3485 729.64166 Q 677.5244 729.64166 703.58307 729.64166 Q 703.58307 729.64166 729.64166 729.64166 L 755.7003 729.64166 L 755.7003 833.8762 L 755.7003 938.1107 L 729.64166 964.1694 L 729.64166 990.22797 L 703.58307 990.22797 L 677.5244 990.22797 L 625.40717 1016.2866 Q 573.2899 1042.3452 390.87946 1094.4625 L 182.41042 1146.5798 L 78.175896 1146.5798 L 9.094947E-13 1146.5798 L 9.094947E-13 1146.5798 L 9.094947E-13 1146.5798 L 9.094947E-13 1120.5211 L 26.058632 1120.5211 L 26.058632 1094.4625 L 26.058632 1042.3452 L 130.29315 573.2899 Q 208.46906 130.29315 442.99673 52.117264 Q 651.46576 0.0 755.7003 0.0 Q 859.9348 0.0 833.8762 156.35179 Q 833.8762 286.64496 703.58307 312.70358 Q 599.3485 312.70358 599.3485 364.82083 Q 599.3485 390.87946 599.3485 390.87946 z" svg:height="11.465797mm" draw:style-name="style-230" svg:viewBox="0.0 0.0 833.8762 1146.5798" svg:width="8.338762mm" svg:x="71.14006mm" svg:y="37.003258mm"/>
          <draw:path svg:d="M 78.175896 0.0 L 130.29315 0.0 L 130.29315 0.0 L 130.29315 0.0 L 156.35179 26.058632 L 182.41042 52.117264 L 182.41042 78.175896 Q 182.41042 104.23453 208.46906 104.23453 L 208.46906 130.29315 L 208.46906 156.35179 Q 182.41042 182.41042 182.41042 182.41042 L 182.41042 182.41042 L 182.41042 182.41042 Q 182.41042 156.35179 130.29315 156.35179 L 104.23453 156.35179 L 104.23453 156.35179 L 104.23453 156.35179 L 78.175896 130.29315 L 26.058632 104.23453 L 26.058632 104.23453 L 26.058632 104.23453 L 0.0 104.23453 L 0.0 104.23453 L 0.0 78.175896 L 26.058632 78.175896 L 26.058632 52.117264 Q 26.058632 0.0 78.175896 0.0 z" svg:height="1.8241042mm" draw:style-name="style-231" svg:viewBox="0.0 0.0 208.46906 182.41042" svg:width="2.0846906mm" svg:x="64.36482mm" svg:y="129.25081mm"/>
          <draw:path svg:d="M 0.0 260.5863 Q 0.0 -52.117264 78.175896 3.6379788E-12 Q 156.35179 26.058632 156.35179 260.5863 Q 156.35179 469.05536 104.23453 521.1726 Q 52.117264 573.2899 26.058632 547.23126 Q 0.0 547.23126 0.0 260.5863 z" svg:height="5.4723125mm" draw:style-name="style-232" svg:viewBox="0.0 0.0 156.35179 547.23126" svg:width="1.5635179mm" svg:x="79.21824mm" svg:y="287.1661mm"/>
          <draw:path svg:d="M 885.99347 547.23126 L 885.99347 599.3485 L 885.99347 599.3485 Q 859.9348 599.3485 807.81757 547.23126 L 755.7003 547.23126 L 755.7003 547.23126 L 729.64166 547.23126 L 729.64166 573.2899 L 729.64166 599.3485 L 755.7003 625.40717 L 755.7003 651.46576 L 729.64166 651.46576 L 703.58307 651.46576 L 703.58307 599.3485 Q 677.5244 573.2899 677.5244 547.23126 Q 651.46576 495.11398 495.11398 390.87946 Q 338.7622 286.64496 260.5863 286.64496 Q 182.41042 286.64496 182.41042 312.70358 Q 156.35179 338.7622 156.35179 286.64496 L 130.29315 260.5863 L 130.29315 234.52768 L 104.23453 234.52768 L 104.23453 234.52768 L 104.23453 234.52768 L 104.23453 208.46906 L 104.23453 208.46906 L 78.175896 208.46906 L 78.175896 234.52768 L 52.117264 234.52768 L 26.058632 234.52768 L 26.058632 182.41042 L -1.8189894E-12 130.29315 L -1.8189894E-12 130.29315 L -1.8189894E-12 130.29315 L -1.8189894E-12 104.23453 L -1.8189894E-12 104.23453 L -1.8189894E-12 78.175896 Q -1.8189894E-12 26.058632 -1.8189894E-12 26.058632 L -1.8189894E-12 26.058632 L -1.8189894E-12 0.0 L -1.8189894E-12 0.0 L 78.175896 0.0 Q 156.35179 -26.058632 338.7622 52.117264 Q 521.1726 104.23453 573.2899 182.41042 Q 677.5244 234.52768 703.58307 312.70358 Q 729.64166 390.87946 807.81757 469.05536 Q 885.99347 521.1726 885.99347 547.23126 z" svg:height="6.514658mm" draw:style-name="style-233" svg:viewBox="0.0 0.0 885.99347 651.46576" svg:width="8.859935mm" svg:x="105.79804mm" svg:y="177.98045mm"/>
          <draw:path svg:d="M 52.117264 156.35179 L 104.23453 0.0 L 104.23453 26.058632 Q 104.23453 52.117264 182.41042 52.117264 Q 234.52768 52.117264 234.52768 78.175896 L 234.52768 78.175896 L 234.52768 104.23453 Q 234.52768 104.23453 208.46906 469.05536 L 208.46906 859.9348 L 208.46906 885.99347 L 182.41042 912.0521 L 182.41042 912.0521 Q 182.41042 938.1107 182.41042 938.1107 Q 156.35179 938.1107 156.35179 781.7589 Q 130.29315 625.40717 104.23453 625.40717 Q 52.117264 599.3485 26.058632 521.1726 L 0.0 442.99673 L 0.0 390.87946 Q 26.058632 338.7622 52.117264 156.35179 z" svg:height="9.381107mm" draw:style-name="style-234" svg:viewBox="0.0 0.0 234.52768 938.1107" svg:width="2.3452768mm" svg:x="55.504883mm" svg:y="285.6026mm"/>
          <draw:path svg:d="M 26.058632 26.058632 L 26.058632 -4.5474735E-13 L 52.117264 -4.5474735E-13 L 104.23453 26.058632 L 130.29315 26.058632 L 156.35179 26.058632 L 156.35179 52.117264 L 156.35179 52.117264 L 156.35179 78.175896 Q 156.35179 130.29315 130.29315 182.41042 L 104.23453 208.46906 L 104.23453 208.46906 L 104.23453 234.52768 L 104.23453 234.52768 L 104.23453 234.52768 L 130.29315 260.5863 L 130.29315 286.64496 L 104.23453 286.64496 L 78.175896 286.64496 L 52.117264 312.70358 L 9.094947E-13 312.70358 L 9.094947E-13 208.46906 Q 9.094947E-13 104.23453 9.094947E-13 78.175896 L 9.094947E-13 26.058632 L 26.058632 26.058632 z" svg:height="3.1270359mm" draw:style-name="style-235" svg:viewBox="0.0 0.0 156.35179 312.70358" svg:width="1.5635179mm" svg:x="65.146576mm" svg:y="40.390877mm"/>
          <draw:path svg:d="M 599.3485 52.117264 L 625.40717 0.0 L 703.58307 0.0 L 781.7589 0.0 L 807.81757 104.23453 Q 833.8762 182.41042 859.9348 182.41042 L 912.0521 208.46906 L 912.0521 208.46906 L 912.0521 208.46906 L 938.1107 156.35179 L 964.1694 78.175896 L 964.1694 78.175896 L 964.1694 78.175896 L 990.22797 130.29315 Q 1016.2866 208.46906 1068.4039 182.41042 Q 1094.4625 156.35179 1120.5211 156.35179 L 1120.5211 156.35179 L 1094.4625 521.1726 Q 1068.4039 859.9348 1068.4039 885.99347 L 1068.4039 912.0521 L 1042.3452 912.0521 L 1016.2866 912.0521 L 1016.2866 938.1107 L 1016.2866 990.22797 L 1042.3452 990.22797 L 1042.3452 990.22797 L 1042.3452 1016.2866 L 1068.4039 1016.2866 L 1068.4039 1016.2866 L 1068.4039 1042.3452 L 1120.5211 1042.3452 L 1172.6384 1042.3452 L 1224.7556 990.22797 Q 1302.9315 990.22797 1328.9902 964.1694 L 1381.1074 964.1694 L 1355.0488 1016.2866 Q 1328.9902 1068.4039 1302.9315 1094.4625 Q 1276.8729 1094.4625 1276.8729 1146.5798 Q 1276.8729 1172.6384 1276.8729 1198.697 L 1276.8729 1224.7556 L 1276.8729 1250.8143 L 1276.8729 1276.8729 L 1250.8143 1276.8729 Q 1224.7556 1302.9315 1120.5211 1302.9315 Q 1016.2866 1355.0488 912.0521 1433.2247 Q 781.7589 1511.4006 599.3485 1745.9283 L 442.99673 1980.4559 L 416.9381 1980.4559 L 416.9381 1980.4559 L 416.9381 1980.4559 L 390.87946 1954.3973 L 390.87946 1954.3973 L 390.87946 1980.4559 L 390.87946 1980.4559 L 390.87946 1980.4559 L 364.82083 2006.5146 L 338.7622 2032.5732 L 338.7622 2032.5732 L 338.7622 2032.5732 L 338.7622 2058.6318 L 338.7622 2058.6318 L 312.70358 2058.6318 L 312.70358 2084.6904 L 312.70358 2084.6904 L 286.64496 2084.6904 L 286.64496 2032.5732 L 286.64496 1980.4559 L 312.70358 1928.3387 L 338.7622 1876.2214 L 338.7622 1824.1042 Q 338.7622 1798.0455 469.05536 1407.1661 Q 599.3485 990.22797 521.1726 885.99347 Q 469.05536 781.7589 312.70358 781.7589 L 156.35179 755.7003 L 156.35179 755.7003 L 156.35179 729.64166 L 130.29315 729.64166 L 104.23453 729.64166 L 78.175896 703.58307 L 52.117264 703.58307 L 52.117264 677.5244 L 26.058632 625.40717 L 26.058632 625.40717 L 26.058632 625.40717 L 26.058632 599.3485 L 26.058632 599.3485 L 0.0 599.3485 L 0.0 573.2899 L 26.058632 573.2899 L 52.117264 573.2899 L 104.23453 547.23126 Q 156.35179 521.1726 260.5863 469.05536 Q 364.82083 416.9381 338.7622 390.87946 Q 312.70358 390.87946 312.70358 364.82083 Q 312.70358 338.7622 390.87946 312.70358 Q 442.99673 312.70358 442.99673 260.5863 Q 442.99673 208.46906 495.11398 208.46906 Q 521.1726 208.46906 547.23126 156.35179 Q 547.23126 104.23453 573.2899 104.23453 Q 599.3485 104.23453 599.3485 52.117264 z" svg:height="20.846905mm" draw:style-name="style-236" svg:viewBox="0.0 0.0 1381.1074 2084.6904" svg:width="13.811074mm" svg:x="42.996742mm" svg:y="44.820847mm"/>
          <draw:path svg:d="M 1667.7524 0.0 L 1667.7524 0.0 L 1667.7524 0.0 L 1693.811 0.0 L 1719.8696 78.175896 Q 1719.8696 182.41042 1824.1042 234.52768 Q 1928.3387 312.70358 1928.3387 312.70358 L 1928.3387 338.7622 L 1928.3387 338.7622 L 1928.3387 338.7622 L 1954.3973 338.7622 L 1954.3973 338.7622 L 1954.3973 364.82083 L 1980.4559 364.82083 L 1980.4559 390.87946 L 1980.4559 416.9381 L 1954.3973 442.99673 L 1928.3387 469.05536 L 1928.3387 469.05536 L 1928.3387 495.11398 L 1798.0455 469.05536 Q 1667.7524 442.99673 1693.811 521.1726 Q 1719.8696 599.3485 1771.9869 599.3485 Q 1798.0455 651.46576 1928.3387 625.40717 Q 2032.5732 599.3485 2084.6904 599.3485 Q 2110.749 547.23126 2136.8079 547.23126 L 2136.8079 547.23126 L 2136.8079 547.23126 L 2136.8079 547.23126 L 2162.8665 547.23126 L 2162.8665 547.23126 L 2162.8665 521.1726 L 2188.925 521.1726 L 2188.925 521.1726 L 2188.925 495.11398 L 2188.925 495.11398 L 2188.925 495.11398 L 2214.9836 495.11398 Q 2214.9836 495.11398 2241.0422 521.1726 L 2241.0422 521.1726 L 2241.0422 521.1726 L 2241.0422 521.1726 L 2267.1008 547.23126 L 2267.1008 547.23126 L 2293.1597 599.3485 Q 2319.2183 625.40717 2449.5112 625.40717 Q 2579.8044 625.40717 2605.863 599.3485 Q 2605.863 547.23126 2631.9219 547.23126 L 2657.9805 547.23126 L 2684.039 521.1726 Q 2710.0977 495.11398 2710.0977 495.11398 Q 2762.2148 495.11398 2762.2148 495.11398 Q 2762.2148 521.1726 2788.2734 495.11398 L 2788.2734 495.11398 L 2866.4495 547.23126 Q 2944.6252 599.3485 3048.8599 599.3485 Q 3127.0356 599.3485 3153.0945 599.3485 L 3153.0945 573.2899 L 3153.0945 547.23126 Q 3179.153 547.23126 3179.153 495.11398 L 3179.153 442.99673 L 3205.2117 442.99673 Q 3231.2703 469.05536 3231.2703 442.99673 L 3231.2703 416.9381 L 3283.3875 495.11398 Q 3335.505 599.3485 3465.7979 599.3485 Q 3596.091 599.3485 3596.091 573.2899 Q 3596.091 547.23126 3570.0325 521.1726 L 3570.0325 495.11398 L 3596.091 495.11398 Q 3622.1497 495.11398 3648.2085 547.23126 Q 3674.267 599.3485 3674.267 599.3485 Q 3700.3257 599.3485 3700.3257 599.3485 L 3700.3257 625.40717 L 3700.3257 651.46576 Q 3700.3257 677.5244 3648.2085 703.58307 Q 3648.2085 729.64166 3648.2085 755.7003 Q 3674.267 755.7003 3622.1497 885.99347 Q 3596.091 1016.2866 3543.9739 1016.2866 Q 3491.8567 1042.3452 3517.9153 1120.5211 Q 3543.9739 1172.6384 3439.7393 1224.7556 Q 3335.505 1276.8729 3361.5635 1355.0488 L 3387.622 1433.2247 L 3335.505 1433.2247 L 3309.4463 1433.2247 L 3309.4463 1459.2833 L 3283.3875 1459.2833 L 3283.3875 1459.2833 L 3283.3875 1485.342 L 3283.3875 1485.342 L 3283.3875 1485.342 L 3283.3875 1511.4006 Q 3283.3875 1537.4592 3257.3289 1537.4592 L 3257.3289 1537.4592 L 3231.2703 1537.4592 Q 3231.2703 1537.4592 3231.2703 1511.4006 Q 3205.2117 1485.342 3022.8013 1485.342 L 2866.4495 1485.342 L 2657.9805 1485.342 L 2475.57 1485.342 L 2501.6287 1589.5765 Q 2501.6287 1667.7524 2501.6287 1745.9283 L 2501.6287 1824.1042 L 2475.57 1824.1042 L 2475.57 1824.1042 L 2475.57 1798.0455 Q 2449.5112 1745.9283 2449.5112 1693.811 Q 2449.5112 1667.7524 2423.4526 1667.7524 L 2397.394 1641.6937 L 2371.3354 1641.6937 L 2345.2769 1641.6937 L 2345.2769 1667.7524 Q 2345.2769 1667.7524 2293.1597 1719.8696 L 2241.0422 1771.9869 L 2214.9836 1771.9869 L 2214.9836 1798.0455 L 2188.925 1798.0455 L 2162.8665 1798.0455 L 2162.8665 1771.9869 L 2188.925 1745.9283 L 2188.925 1745.9283 L 2188.925 1745.9283 L 2188.925 1719.8696 L 2188.925 1719.8696 L 2214.9836 1719.8696 L 2214.9836 1693.811 L 2241.0422 1667.7524 Q 2293.1597 1615.6351 2293.1597 1589.5765 L 2293.1597 1589.5765 L 2267.1008 1589.5765 L 2267.1008 1589.5765 L 2267.1008 1563.5178 L 2241.0422 1563.5178 L 2241.0422 1563.5178 L 2241.0422 1537.4592 L 2241.0422 1537.4592 L 2241.0422 1537.4592 L 2214.9836 1537.4592 L 2214.9836 1537.4592 L 2214.9836 1511.4006 L 2188.925 1511.4006 L 2188.925 1511.4006 L 2188.925 1485.342 L 2162.8665 1485.342 L 2136.8079 1485.342 L 1850.1628 1485.342 Q 1563.5178 1485.342 1459.2833 1511.4006 L 1355.0488 1511.4006 L 1381.1074 1589.5765 Q 1407.1661 1641.6937 1198.697 2631.9219 Q 990.22797 3596.091 990.22797 3648.2085 L 990.22797 3700.3257 L 964.1694 3752.4429 L 938.1107 3804.56 L 938.1107 3804.56 L 938.1107 3830.619 L 938.1107 3830.619 L 938.1107 3830.619 L 912.0521 3830.619 L 912.0521 3830.619 L 912.0521 3778.5015 L 885.99347 3726.3843 L 885.99347 3674.267 L 885.99347 3596.091 L 859.9348 3570.0325 L 859.9348 3543.9739 L 859.9348 3465.7979 Q 833.8762 3413.6807 781.7589 2814.3323 Q 677.5244 2214.9836 938.1107 1850.1628 Q 1146.5798 1511.4006 1302.9315 1381.1074 L 1407.1661 1224.7556 L 1433.2247 1224.7556 L 1433.2247 1224.7556 L 1433.2247 1198.697 L 1459.2833 1198.697 L 1459.2833 1198.697 L 1459.2833 1172.6384 L 1459.2833 1172.6384 L 1459.2833 1172.6384 L 1459.2833 1146.5798 L 1459.2833 1120.5211 L 1459.2833 1120.5211 L 1459.2833 1120.5211 L 1459.2833 1094.4625 L 1459.2833 1094.4625 L 1433.2247 1068.4039 L 1407.1661 1042.3452 L 1407.1661 1042.3452 L 1407.1661 1016.2866 L 1407.1661 1016.2866 L 1407.1661 1016.2866 L 1381.1074 1016.2866 L 1381.1074 1016.2866 L 1328.9902 990.22797 L 1276.8729 990.22797 L 1094.4625 990.22797 Q 938.1107 1016.2866 729.64166 1016.2866 Q 521.1726 1016.2866 521.1726 1068.4039 Q 521.1726 1094.4625 416.9381 1302.9315 L 260.5863 1511.4006 L 260.5863 1511.4006 L 260.5863 1537.4592 L 260.5863 1537.4592 L 260.5863 1537.4592 L 234.52768 1537.4592 L 234.52768 1537.4592 L 234.52768 1563.5178 L 208.46906 1563.5178 L 208.46906 1589.5765 L 208.46906 1615.6351 L 182.41042 1615.6351 L 182.41042 1641.6937 L 182.41042 1641.6937 L 156.35179 1641.6937 L 156.35179 1641.6937 L 156.35179 1641.6937 L 156.35179 1667.7524 L 156.35179 1667.7524 L 156.35179 1667.7524 L 130.29315 1693.811 L 130.29315 1693.811 L 130.29315 1693.811 L 130.29315 1693.811 L 104.23453 1693.811 L 104.23453 1641.6937 L 104.23453 1615.6351 L 130.29315 1563.5178 L 156.35179 1511.4006 L 156.35179 1459.2833 Q 156.35179 1407.1661 208.46906 1328.9902 Q 260.5863 1276.8729 260.5863 1198.697 Q 312.70358 1120.5211 260.5863 1068.4039 L 234.52768 1042.3452 L 260.5863 1042.3452 L 286.64496 1042.3452 L 286.64496 990.22797 L 260.5863 938.1107 L 260.5863 938.1107 L 260.5863 912.0521 L 260.5863 912.0521 L 260.5863 912.0521 L 234.52768 885.99347 L 208.46906 859.9348 L 208.46906 833.8762 Q 208.46906 807.81757 182.41042 807.81757 Q 156.35179 807.81757 156.35179 755.7003 Q 130.29315 703.58307 104.23453 703.58307 Q 78.175896 703.58307 78.175896 729.64166 L 52.117264 755.7003 L 52.117264 755.7003 L 52.117264 755.7003 L 52.117264 729.64166 L 52.117264 729.64166 L 26.058632 729.64166 L 26.058632 703.58307 L 26.058632 703.58307 L 52.117264 703.58307 L 52.117264 703.58307 L 52.117264 677.5244 L 26.058632 677.5244 L 26.058632 651.46576 L 26.058632 651.46576 L 0.0 651.46576 L 0.0 651.46576 L 0.0 651.46576 L 0.0 625.40717 L 26.058632 625.40717 L 52.117264 625.40717 L 104.23453 651.46576 L 130.29315 651.46576 L 156.35179 651.46576 L 182.41042 651.46576 Q 208.46906 651.46576 182.41042 625.40717 Q 182.41042 599.3485 182.41042 599.3485 L 182.41042 599.3485 L 182.41042 521.1726 L 208.46906 442.99673 L 208.46906 442.99673 L 208.46906 442.99673 L 208.46906 495.11398 L 208.46906 573.2899 L 260.5863 547.23126 Q 312.70358 547.23126 338.7622 573.2899 Q 338.7622 599.3485 390.87946 599.3485 Q 442.99673 599.3485 442.99673 625.40717 Q 442.99673 651.46576 469.05536 651.46576 Q 495.11398 651.46576 495.11398 625.40717 L 495.11398 625.40717 L 573.2899 625.40717 L 625.40717 625.40717 L 625.40717 547.23126 L 625.40717 469.05536 L 651.46576 469.05536 L 651.46576 442.99673 L 677.5244 442.99673 L 677.5244 442.99673 L 677.5244 442.99673 L 677.5244 442.99673 L 703.58307 469.05536 L 729.64166 469.05536 L 729.64166 469.05536 L 729.64166 469.05536 L 755.7003 495.11398 L 755.7003 495.11398 L 729.64166 521.1726 Q 729.64166 547.23126 729.64166 547.23126 L 755.7003 547.23126 L 755.7003 547.23126 Q 781.7589 547.23126 781.7589 547.23126 L 781.7589 573.2899 L 781.7589 625.40717 Q 781.7589 677.5244 912.0521 677.5244 Q 1042.3452 651.46576 1146.5798 677.5244 L 1276.8729 677.5244 L 1276.8729 651.46576 L 1276.8729 625.40717 L 1355.0488 625.40717 L 1407.1661 625.40717 L 1407.1661 599.3485 L 1407.1661 573.2899 L 1328.9902 573.2899 Q 1250.8143 547.23126 1250.8143 547.23126 L 1250.8143 547.23126 L 1224.7556 495.11398 Q 1224.7556 416.9381 1276.8729 416.9381 Q 1328.9902 416.9381 1328.9902 390.87946 Q 1328.9902 338.7622 1302.9315 338.7622 Q 1250.8143 338.7622 1250.8143 286.64496 L 1250.8143 234.52768 L 1250.8143 234.52768 L 1250.8143 234.52768 L 1328.9902 208.46906 Q 1407.1661 182.41042 1407.1661 182.41042 L 1407.1661 182.41042 L 1459.2833 182.41042 Q 1511.4006 156.35179 1511.4006 130.29315 Q 1537.4592 130.29315 1563.5178 156.35179 Q 1615.6351 182.41042 1615.6351 78.175896 Q 1667.7524 0.0 1667.7524 0.0 z" svg:height="38.306187mm" draw:style-name="style-237" svg:viewBox="0.0 0.0 3700.3257 3830.619" svg:width="37.003258mm" svg:x="137.58957mm" svg:y="25.276873mm"/>
          <draw:path svg:d="M 1094.4625 26.058632 L 1094.4625 0.0 L 1120.5211 0.0 L 1120.5211 0.0 L 1146.5798 52.117264 Q 1146.5798 104.23453 1172.6384 104.23453 L 1172.6384 130.29315 L 1146.5798 260.5863 Q 1146.5798 364.82083 1250.8143 416.9381 Q 1381.1074 469.05536 1407.1661 469.05536 L 1433.2247 469.05536 L 1433.2247 521.1726 L 1459.2833 547.23126 L 1459.2833 573.2899 L 1459.2833 599.3485 L 1433.2247 625.40717 L 1407.1661 651.46576 L 1407.1661 651.46576 L 1407.1661 677.5244 L 1302.9315 677.5244 Q 1172.6384 677.5244 1146.5798 651.46576 L 1094.4625 625.40717 L 1094.4625 625.40717 L 1094.4625 625.40717 L 1068.4039 651.46576 L 1042.3452 677.5244 L 1042.3452 677.5244 L 1042.3452 677.5244 L 1042.3452 703.58307 L 1042.3452 703.58307 L 1068.4039 703.58307 L 1068.4039 729.64166 L 1068.4039 729.64166 L 1094.4625 729.64166 L 1094.4625 729.64166 L 1094.4625 729.64166 L 1094.4625 755.7003 L 1094.4625 755.7003 L 1120.5211 755.7003 L 1120.5211 781.7589 L 1198.697 833.8762 Q 1250.8143 885.99347 1302.9315 885.99347 L 1355.0488 885.99347 L 1355.0488 885.99347 L 1355.0488 885.99347 L 1328.9902 885.99347 L 1328.9902 885.99347 L 1302.9315 938.1107 Q 1302.9315 964.1694 1276.8729 964.1694 L 1276.8729 964.1694 L 1276.8729 964.1694 Q 1250.8143 964.1694 1198.697 990.22797 Q 1094.4625 1042.3452 990.22797 1068.4039 Q 859.9348 1094.4625 729.64166 1094.4625 Q 625.40717 1042.3452 547.23126 1068.4039 Q 469.05536 1094.4625 442.99673 990.22797 L 416.9381 885.99347 L 390.87946 859.9348 L 364.82083 833.8762 L 364.82083 833.8762 L 364.82083 833.8762 L 364.82083 807.81757 L 364.82083 807.81757 L 338.7622 807.81757 L 338.7622 833.8762 L 338.7622 833.8762 L 312.70358 833.8762 L 312.70358 885.99347 L 312.70358 964.1694 L 286.64496 964.1694 L 286.64496 990.22797 L 260.5863 990.22797 L 260.5863 990.22797 L 260.5863 964.1694 L 260.5863 938.1107 L 260.5863 938.1107 L 260.5863 938.1107 L 286.64496 833.8762 Q 286.64496 703.58307 260.5863 703.58307 L 208.46906 703.58307 L 208.46906 703.58307 L 208.46906 677.5244 L 260.5863 677.5244 Q 312.70358 677.5244 312.70358 651.46576 Q 312.70358 651.46576 182.41042 442.99673 L 52.117264 234.52768 L 26.058632 234.52768 L 26.058632 208.46906 L 26.058632 208.46906 L -1.8189894E-12 208.46906 L -1.8189894E-12 182.41042 L -1.8189894E-12 156.35179 L -1.8189894E-12 104.23453 L -1.8189894E-12 52.117264 L -1.8189894E-12 52.117264 L -1.8189894E-12 52.117264 L -1.8189894E-12 78.175896 L -1.8189894E-12 78.175896 L 26.058632 78.175896 L 26.058632 104.23453 L 26.058632 104.23453 L 52.117264 104.23453 L 52.117264 104.23453 L 52.117264 104.23453 L 78.175896 130.29315 L 104.23453 156.35179 L 130.29315 156.35179 Q 156.35179 156.35179 156.35179 182.41042 L 182.41042 182.41042 L 182.41042 182.41042 L 182.41042 208.46906 L 234.52768 208.46906 L 286.64496 208.46906 L 469.05536 208.46906 Q 677.5244 208.46906 833.8762 182.41042 Q 990.22797 130.29315 1016.2866 104.23453 Q 1042.3452 104.23453 1042.3452 78.175896 L 1042.3452 78.175896 L 1068.4039 78.175896 L 1068.4039 52.117264 L 1068.4039 52.117264 L 1094.4625 52.117264 L 1094.4625 26.058632 z" svg:height="10.944625mm" draw:style-name="style-238" svg:viewBox="0.0 0.0 1459.2833 1094.4625" svg:width="14.5928335mm" svg:x="91.20521mm" svg:y="190.22801mm"/>
          <draw:path svg:d="M 78.175896 26.058632 L 104.23453 0.0 L 130.29315 0.0 L 156.35179 0.0 L 182.41042 26.058632 L 234.52768 26.058632 L 234.52768 208.46906 Q 234.52768 416.9381 260.5863 416.9381 Q 286.64496 442.99673 312.70358 469.05536 Q 312.70358 495.11398 364.82083 521.1726 Q 390.87946 521.1726 390.87946 625.40717 Q 390.87946 703.58307 390.87946 729.64166 L 390.87946 755.7003 L 390.87946 781.7589 L 390.87946 807.81757 L 364.82083 807.81757 L 364.82083 833.8762 L 364.82083 833.8762 L 338.7622 833.8762 L 338.7622 833.8762 L 338.7622 833.8762 L 338.7622 859.9348 L 338.7622 859.9348 L 312.70358 885.99347 L 312.70358 912.0521 L 286.64496 912.0521 L 260.5863 938.1107 L 260.5863 938.1107 L 234.52768 938.1107 L 234.52768 938.1107 L 234.52768 938.1107 L 234.52768 964.1694 L 234.52768 964.1694 L 208.46906 938.1107 L 182.41042 912.0521 L 182.41042 912.0521 Q 182.41042 885.99347 156.35179 885.99347 Q 130.29315 885.99347 104.23453 807.81757 Q 78.175896 729.64166 26.058632 729.64166 Q 0.0 729.64166 0.0 677.5244 L 0.0 651.46576 L 0.0 625.40717 Q -26.058632 573.2899 0.0 416.9381 L 0.0 260.5863 L 0.0 208.46906 Q 26.058632 130.29315 26.058632 78.175896 L 52.117264 52.117264 L 78.175896 26.058632 z" svg:height="9.641693mm" draw:style-name="style-239" svg:viewBox="0.0 0.0 390.87946 964.1694" svg:width="3.9087946mm" svg:x="177.98045mm" svg:y="90.162865mm"/>
          <draw:path svg:d="M 781.7589 26.058632 L 781.7589 26.058632 L 781.7589 0.0 L 807.81757 0.0 L 807.81757 26.058632 L 807.81757 52.117264 L 833.8762 78.175896 L 859.9348 130.29315 L 859.9348 182.41042 Q 859.9348 234.52768 885.99347 364.82083 L 885.99347 495.11398 L 859.9348 495.11398 L 859.9348 495.11398 L 859.9348 469.05536 L 859.9348 469.05536 L 833.8762 495.11398 L 807.81757 547.23126 L 807.81757 599.3485 L 807.81757 651.46576 L 755.7003 912.0521 Q 755.7003 1146.5798 755.7003 1172.6384 Q 755.7003 1198.697 781.7589 1224.7556 L 781.7589 1276.8729 L 573.2899 1276.8729 Q 364.82083 1276.8729 234.52768 1276.8729 Q 104.23453 1276.8729 52.117264 1224.7556 Q -26.058632 1172.6384 0.0 1120.5211 L 26.058632 1068.4039 L 26.058632 1068.4039 L 26.058632 1068.4039 L 52.117264 1120.5211 L 52.117264 1146.5798 L 338.7622 1120.5211 Q 599.3485 1094.4625 599.3485 912.0521 Q 599.3485 755.7003 651.46576 521.1726 Q 703.58307 286.64496 729.64166 182.41042 L 755.7003 104.23453 L 755.7003 78.175896 L 755.7003 26.058632 L 781.7589 26.058632 z" svg:height="12.768729mm" draw:style-name="style-240" svg:viewBox="0.0 0.0 885.99347 1276.8729" svg:width="8.859935mm" svg:x="157.13354mm" svg:y="53.94137mm"/>
          <draw:path svg:d="M 52.117264 0.0 Q 78.175896 0.0 130.29315 104.23453 Q 130.29315 208.46906 104.23453 312.70358 Q 78.175896 442.99673 26.058632 416.9381 Q -26.058632 390.87946 1.8189894E-12 182.41042 Q 26.058632 0.0 52.117264 0.0 z" svg:height="4.169381mm" draw:style-name="style-241" svg:viewBox="0.0 0.0 130.29315 416.9381" svg:width="1.3029315mm" svg:x="85.732895mm" svg:y="288.46906mm"/>
          <draw:path svg:d="M 0.0 469.05536 L 0.0 0.0 L 26.058632 52.117264 Q 52.117264 78.175896 78.175896 78.175896 L 78.175896 78.175896 L 104.23453 156.35179 Q 104.23453 260.5863 130.29315 312.70358 L 130.29315 338.7622 L 104.23453 338.7622 L 104.23453 364.82083 L 104.23453 364.82083 L 104.23453 364.82083 L 104.23453 416.9381 L 104.23453 469.05536 L 104.23453 469.05536 L 104.23453 469.05536 L 104.23453 495.11398 L 104.23453 495.11398 L 130.29315 495.11398 L 130.29315 521.1726 L 130.29315 521.1726 L 156.35179 521.1726 L 156.35179 547.23126 L 156.35179 573.2899 L 260.5863 573.2899 L 390.87946 573.2899 L 286.64496 781.7589 Q 156.35179 964.1694 156.35179 1042.3452 L 156.35179 1094.4625 L 130.29315 1120.5211 L 104.23453 1146.5798 L 104.23453 1146.5798 L 104.23453 1146.5798 L 52.117264 1172.6384 L 26.058632 1172.6384 L 26.058632 1146.5798 L 0.0 1146.5798 L 0.0 1146.5798 L 0.0 1146.5798 L 0.0 1120.5211 L 0.0 1120.5211 L 0.0 1042.3452 L 0.0 964.1694 L 0.0 964.1694 Q 0.0 938.1107 0.0 469.05536 z" svg:height="11.726384mm" draw:style-name="style-242" svg:viewBox="0.0 0.0 390.87946 1172.6384" svg:width="3.9087946mm" svg:x="114.1368mm" svg:y="66.7101mm"/>
          <draw:path svg:d="M 78.175896 26.058632 L 104.23453 0.0 L 130.29315 26.058632 Q 156.35179 26.058632 182.41042 78.175896 Q 182.41042 104.23453 208.46906 78.175896 Q 260.5863 78.175896 260.5863 52.117264 Q 260.5863 26.058632 312.70358 26.058632 Q 364.82083 26.058632 390.87946 78.175896 Q 390.87946 130.29315 416.9381 130.29315 Q 442.99673 130.29315 442.99673 104.23453 Q 469.05536 78.175896 469.05536 52.117264 L 469.05536 26.058632 L 547.23126 26.058632 L 625.40717 26.058632 L 625.40717 78.175896 L 625.40717 104.23453 L 599.3485 130.29315 L 573.2899 156.35179 L 573.2899 156.35179 L 573.2899 182.41042 L 573.2899 182.41042 L 573.2899 182.41042 L 521.1726 286.64496 Q 469.05536 364.82083 442.99673 390.87946 L 416.9381 442.99673 L 416.9381 495.11398 L 416.9381 521.1726 L 390.87946 521.1726 L 390.87946 547.23126 L 390.87946 547.23126 L 364.82083 547.23126 L 364.82083 573.2899 L 364.82083 599.3485 L 416.9381 599.3485 L 442.99673 599.3485 L 442.99673 625.40717 L 442.99673 625.40717 L 416.9381 625.40717 L 364.82083 651.46576 L 364.82083 651.46576 L 364.82083 651.46576 L 338.7622 651.46576 L 338.7622 651.46576 L 338.7622 625.40717 L 312.70358 625.40717 L 312.70358 625.40717 Q 312.70358 599.3485 260.5863 599.3485 L 208.46906 599.3485 L 208.46906 547.23126 L 208.46906 521.1726 L 182.41042 495.11398 L 156.35179 469.05536 L 156.35179 495.11398 L 156.35179 521.1726 L 130.29315 521.1726 L 130.29315 521.1726 L 104.23453 521.1726 Q 104.23453 547.23126 78.175896 547.23126 L 52.117264 599.3485 L 52.117264 599.3485 L 52.117264 599.3485 L 26.058632 599.3485 L 26.058632 599.3485 L 26.058632 573.2899 L 1.8189894E-12 573.2899 L 1.8189894E-12 547.23126 L 1.8189894E-12 495.11398 L 26.058632 286.64496 Q 52.117264 52.117264 78.175896 26.058632 z" svg:height="6.514658mm" draw:style-name="style-243" svg:viewBox="0.0 0.0 625.40717 651.46576" svg:width="6.2540717mm" svg:x="142.28012mm" svg:y="77.915306mm"/>
          <draw:path svg:d="M 1433.2247 52.117264 L 1511.4006 52.117264 L 1511.4006 52.117264 Q 1511.4006 52.117264 1537.4592 78.175896 L 1537.4592 78.175896 L 1641.6937 156.35179 Q 1745.9283 208.46906 1771.9869 208.46906 L 1771.9869 208.46906 L 1771.9869 234.52768 L 1798.0455 234.52768 L 1798.0455 234.52768 L 1798.0455 260.5863 L 1798.0455 260.5863 L 1798.0455 260.5863 L 1824.1042 286.64496 L 1850.1628 312.70358 L 1850.1628 338.7622 L 1850.1628 364.82083 L 1824.1042 364.82083 L 1824.1042 364.82083 L 1824.1042 390.87946 L 1798.0455 390.87946 L 1798.0455 390.87946 L 1798.0455 416.9381 L 1745.9283 416.9381 L 1667.7524 416.9381 L 1667.7524 416.9381 Q 1641.6937 390.87946 1641.6937 390.87946 L 1641.6937 390.87946 L 1615.6351 390.87946 Q 1589.5765 364.82083 1537.4592 364.82083 Q 1485.342 364.82083 833.8762 338.7622 L 182.41042 338.7622 L 182.41042 338.7622 L 182.41042 312.70358 L 130.29315 312.70358 L 104.23453 312.70358 L 104.23453 312.70358 L 104.23453 312.70358 L 78.175896 286.64496 L 26.058632 260.5863 L 26.058632 260.5863 L 26.058632 260.5863 L 0.0 208.46906 L 0.0 182.41042 L 26.058632 182.41042 L 52.117264 156.35179 L 78.175896 156.35179 L 130.29315 156.35179 L 442.99673 52.117264 Q 755.7003 0.0 1068.4039 0.0 Q 1381.1074 52.117264 1433.2247 52.117264 z" svg:height="4.169381mm" draw:style-name="style-244" svg:viewBox="0.0 0.0 1850.1628 416.9381" svg:width="18.501629mm" svg:x="60.19544mm" svg:y="103.19218mm"/>
          <draw:path svg:d="M 26.058632 26.058632 L 26.058632 0.0 L 52.117264 0.0 L 52.117264 26.058632 L 78.175896 26.058632 L 104.23453 26.058632 L 104.23453 52.117264 L 130.29315 52.117264 L 156.35179 78.175896 Q 208.46906 130.29315 208.46906 130.29315 L 234.52768 130.29315 L 234.52768 130.29315 L 234.52768 130.29315 L 286.64496 156.35179 L 312.70358 156.35179 L 312.70358 156.35179 Q 312.70358 182.41042 338.7622 182.41042 L 338.7622 182.41042 L 338.7622 182.41042 Q 338.7622 208.46906 364.82083 234.52768 L 364.82083 234.52768 L 364.82083 234.52768 Q 364.82083 234.52768 390.87946 260.5863 L 390.87946 260.5863 L 390.87946 260.5863 Q 390.87946 286.64496 390.87946 286.64496 L 416.9381 286.64496 L 416.9381 286.64496 Q 416.9381 286.64496 442.99673 312.70358 L 442.99673 312.70358 L 442.99673 338.7622 Q 442.99673 338.7622 469.05536 338.7622 L 469.05536 338.7622 L 469.05536 364.82083 L 495.11398 364.82083 L 495.11398 364.82083 L 495.11398 390.87946 L 495.11398 390.87946 L 495.11398 390.87946 L 547.23126 442.99673 Q 547.23126 495.11398 573.2899 495.11398 L 573.2899 495.11398 L 651.46576 599.3485 Q 755.7003 729.64166 781.7589 729.64166 Q 807.81757 755.7003 938.1107 755.7003 L 1068.4039 755.7003 L 1068.4039 729.64166 L 1068.4039 729.64166 L 1094.4625 729.64166 L 1094.4625 703.58307 L 1094.4625 703.58307 L 1120.5211 703.58307 L 1120.5211 651.46576 L 1120.5211 599.3485 L 1146.5798 599.3485 L 1172.6384 599.3485 L 1172.6384 573.2899 L 1172.6384 547.23126 L 1198.697 547.23126 L 1198.697 547.23126 L 1198.697 651.46576 L 1224.7556 755.7003 L 1224.7556 807.81757 Q 1224.7556 833.8762 1198.697 964.1694 L 1198.697 1094.4625 L 1172.6384 1094.4625 L 1172.6384 1068.4039 L 1120.5211 1068.4039 L 1068.4039 1068.4039 L 1068.4039 1094.4625 L 1068.4039 1094.4625 L 1042.3452 1068.4039 Q 1042.3452 1042.3452 1068.4039 1042.3452 Q 1094.4625 1042.3452 1094.4625 1016.2866 Q 1068.4039 990.22797 1016.2866 964.1694 L 964.1694 964.1694 L 964.1694 964.1694 Q 964.1694 938.1107 938.1107 938.1107 L 938.1107 938.1107 L 859.9348 938.1107 Q 781.7589 912.0521 651.46576 833.8762 Q 521.1726 755.7003 312.70358 547.23126 L 104.23453 338.7622 L 104.23453 338.7622 Q 78.175896 312.70358 78.175896 312.70358 L 78.175896 312.70358 L 78.175896 286.64496 L 78.175896 260.5863 L 52.117264 182.41042 Q 26.058632 130.29315 26.058632 104.23453 L 26.058632 78.175896 L 0.0 78.175896 L 0.0 78.175896 L 0.0 52.117264 L 26.058632 52.117264 L 26.058632 26.058632 z" svg:height="10.944625mm" draw:style-name="style-245" svg:viewBox="0.0 0.0 1224.7556 1094.4625" svg:width="12.247557mm" svg:x="112.3127mm" svg:y="249.90227mm"/>
          <draw:path svg:d="M 26.058632 26.058632 L 26.058632 26.058632 L 78.175896 -3.6379788E-12 L 130.29315 -3.6379788E-12 L 130.29315 26.058632 L 156.35179 78.175896 L 156.35179 182.41042 L 156.35179 260.5863 L 156.35179 521.1726 Q 130.29315 755.7003 78.175896 755.7003 Q 1.8189894E-12 755.7003 1.8189894E-12 651.46576 L 1.8189894E-12 521.1726 L 1.8189894E-12 312.70358 L 1.8189894E-12 104.23453 L 1.8189894E-12 78.175896 L 1.8189894E-12 52.117264 L 1.8189894E-12 52.117264 L 1.8189894E-12 26.058632 L 1.8189894E-12 26.058632 L 1.8189894E-12 26.058632 L 26.058632 26.058632 z" svg:height="7.557003mm" draw:style-name="style-246" svg:viewBox="0.0 0.0 156.35179 755.7003" svg:width="1.5635179mm" svg:x="115.17915mm" svg:y="286.90552mm"/>
          <draw:path svg:d="M 1381.1074 156.35179 L 1433.2247 234.52768 L 1433.2247 260.5863 L 1433.2247 260.5863 L 1328.9902 677.5244 Q 1224.7556 1068.4039 1224.7556 1381.1074 Q 1224.7556 1693.811 1224.7556 1824.1042 L 1224.7556 1954.3973 L 1224.7556 1980.4559 L 1224.7556 2006.5146 L 1224.7556 2006.5146 L 1224.7556 2006.5146 L 1224.7556 2006.5146 L 1224.7556 2006.5146 L 1198.697 1954.3973 L 1172.6384 1902.28 L 1172.6384 1850.1628 Q 1172.6384 1798.0455 1120.5211 1798.0455 L 1068.4039 1771.9869 L 1068.4039 1798.0455 Q 1068.4039 1798.0455 1042.3452 1824.1042 L 1042.3452 1850.1628 L 1016.2866 1850.1628 Q 1016.2866 1824.1042 964.1694 1745.9283 L 912.0521 1667.7524 L 885.99347 1667.7524 L 885.99347 1667.7524 L 885.99347 1641.6937 L 859.9348 1641.6937 L 859.9348 1641.6937 L 859.9348 1667.7524 L 859.9348 1667.7524 L 859.9348 1667.7524 L 833.8762 1667.7524 L 833.8762 1667.7524 L 807.81757 1693.811 Q 807.81757 1719.8696 781.7589 1745.9283 L 781.7589 1771.9869 L 781.7589 1771.9869 L 781.7589 1771.9869 L 755.7003 1798.0455 L 755.7003 1798.0455 L 755.7003 1798.0455 L 755.7003 1824.1042 L 755.7003 1824.1042 L 755.7003 1824.1042 L 729.64166 1824.1042 Q 729.64166 1824.1042 651.46576 1876.2214 Q 573.2899 1928.3387 442.99673 1928.3387 Q 286.64496 1928.3387 156.35179 1876.2214 L 26.058632 1798.0455 L 26.058632 1798.0455 L 26.058632 1771.9869 L 26.058632 1771.9869 L 26.058632 1771.9869 L 0.0 1745.9283 L 0.0 1719.8696 L 52.117264 1745.9283 Q 78.175896 1771.9869 78.175896 1719.8696 L 78.175896 1693.811 L 78.175896 1615.6351 Q 78.175896 1563.5178 78.175896 1407.1661 Q 78.175896 1276.8729 182.41042 938.1107 Q 286.64496 599.3485 390.87946 416.9381 Q 495.11398 260.5863 599.3485 130.29315 Q 729.64166 0.0 938.1107 0.0 Q 1146.5798 0.0 1250.8143 26.058632 Q 1328.9902 78.175896 1381.1074 156.35179 z" svg:height="20.065145mm" draw:style-name="style-247" svg:viewBox="0.0 0.0 1433.2247 2006.5146" svg:width="14.332247mm" svg:x="30.488598mm" svg:y="66.7101mm"/>
          <draw:path svg:d="M 130.29315 9.094947E-13 L 182.41042 9.094947E-13 L 208.46906 26.058632 Q 234.52768 78.175896 234.52768 130.29315 L 234.52768 208.46906 L 208.46906 234.52768 L 208.46906 260.5863 L 182.41042 260.5863 L 156.35179 286.64496 L 78.175896 286.64496 L 0.0 286.64496 L 0.0 260.5863 L 26.058632 234.52768 L 26.058632 208.46906 Q 26.058632 182.41042 52.117264 156.35179 L 52.117264 130.29315 L 78.175896 78.175896 Q 104.23453 26.058632 130.29315 9.094947E-13 z" svg:height="2.8664494mm" draw:style-name="style-248" svg:viewBox="0.0 0.0 234.52768 286.64496" svg:width="2.3452768mm" svg:x="146.7101mm" svg:y="70.09772mm"/>
          <draw:path svg:d="M 52.117264 0.0 L 52.117264 0.0 L 130.29315 0.0 L 208.46906 0.0 L 286.64496 52.117264 Q 364.82083 130.29315 390.87946 156.35179 Q 390.87946 208.46906 416.9381 208.46906 Q 469.05536 234.52768 469.05536 260.5863 L 469.05536 260.5863 L 390.87946 260.5863 Q 312.70358 260.5863 312.70358 312.70358 Q 312.70358 390.87946 338.7622 416.9381 L 338.7622 442.99673 L 312.70358 442.99673 L 286.64496 442.99673 L 286.64496 416.9381 L 260.5863 390.87946 L 260.5863 390.87946 L 260.5863 364.82083 L 234.52768 364.82083 Q 208.46906 364.82083 156.35179 338.7622 Q 130.29315 338.7622 130.29315 260.5863 L 104.23453 208.46906 L 104.23453 208.46906 L 104.23453 208.46906 L 104.23453 182.41042 L 104.23453 182.41042 L 78.175896 182.41042 L 78.175896 208.46906 L 78.175896 208.46906 L 52.117264 208.46906 L 52.117264 260.5863 L 52.117264 312.70358 L 52.117264 312.70358 Q 26.058632 312.70358 26.058632 182.41042 L 0.0 52.117264 L 26.058632 26.058632 L 52.117264 0.0 L 52.117264 0.0 z" svg:height="4.4299674mm" draw:style-name="style-249" svg:viewBox="0.0 0.0 469.05536 442.99673" svg:width="4.6905537mm" svg:x="60.456024mm" svg:y="114.657974mm"/>
          <draw:path svg:d="M 1667.7524 364.82083 L 1667.7524 390.87946 L 1641.6937 416.9381 Q 1615.6351 416.9381 1615.6351 833.8762 Q 1563.5178 1276.8729 1407.1661 1771.9869 Q 1198.697 2267.1008 1068.4039 2475.57 Q 912.0521 2657.9805 781.7589 2762.2148 Q 651.46576 2866.4495 469.05536 2866.4495 Q 286.64496 2866.4495 260.5863 2866.4495 Q 208.46906 2840.3909 208.46906 2814.3323 L 208.46906 2788.2734 L 182.41042 2788.2734 L 182.41042 2762.2148 L 182.41042 2762.2148 L 156.35179 2762.2148 L 156.35179 2762.2148 L 156.35179 2762.2148 L 156.35179 2736.1562 L 156.35179 2736.1562 L 130.29315 2736.1562 L 130.29315 2710.0977 L 104.23453 2710.0977 L 78.175896 2710.0977 L 52.117264 2710.0977 L 52.117264 2710.0977 L 52.117264 2684.039 L 52.117264 2684.039 L 52.117264 2657.9805 L 52.117264 2657.9805 L 52.117264 2657.9805 Q 52.117264 2657.9805 26.058632 2605.863 Q 0.0 2579.8044 0.0 2293.1597 Q 0.0 2006.5146 78.175896 1667.7524 L 156.35179 1328.9902 L 156.35179 1302.9315 Q 156.35179 1276.8729 208.46906 1198.697 Q 234.52768 1146.5798 260.5863 1016.2866 L 260.5863 912.0521 L 260.5863 912.0521 L 260.5863 912.0521 L 286.64496 885.99347 L 312.70358 859.9348 L 312.70358 833.8762 L 312.70358 807.81757 L 338.7622 781.7589 L 364.82083 755.7003 L 547.23126 495.11398 Q 729.64166 208.46906 885.99347 104.23453 Q 1016.2866 0.0 1198.697 0.0 Q 1381.1074 0.0 1485.342 104.23453 Q 1615.6351 208.46906 1615.6351 260.5863 Q 1667.7524 338.7622 1667.7524 364.82083 z M 1068.4039 833.8762 L 1068.4039 964.1694 L 1042.3452 1172.6384 Q 990.22797 1381.1074 885.99347 1693.811 Q 781.7589 2006.5146 755.7003 2032.5732 L 729.64166 2084.6904 L 729.64166 2110.749 Q 703.58307 2136.8079 703.58307 2162.8665 L 703.58307 2162.8665 L 703.58307 2188.925 Q 729.64166 2214.9836 703.58307 2241.0422 L 677.5244 2267.1008 L 677.5244 2267.1008 L 677.5244 2293.1597 L 677.5244 2293.1597 L 677.5244 2293.1597 L 651.46576 2293.1597 L 651.46576 2293.1597 L 651.46576 2319.2183 L 625.40717 2319.2183 L 625.40717 2319.2183 L 625.40717 2345.2769 L 599.3485 2345.2769 L 573.2899 2345.2769 L 573.2899 2319.2183 L 573.2899 2319.2183 L 547.23126 2319.2183 L 547.23126 2293.1597 L 547.23126 2293.1597 L 521.1726 2293.1597 L 521.1726 2267.1008 L 521.1726 2241.0422 L 521.1726 2084.6904 Q 521.1726 1954.3973 599.3485 1537.4592 Q 677.5244 1120.5211 807.81757 912.0521 Q 912.0521 729.64166 990.22797 703.58307 Q 1042.3452 703.58307 1068.4039 833.8762 z" svg:height="28.664494mm" draw:style-name="style-250" svg:viewBox="0.0 0.0 1667.7524 2866.4495" svg:width="16.677525mm" svg:x="90.68404mm" svg:y="46.384365mm"/>
          <draw:path svg:d="M 1198.697 -3.6379788E-12 L 1224.7556 26.058632 L 1224.7556 469.05536 Q 1250.8143 938.1107 1381.1074 1589.5765 Q 1511.4006 2241.0422 1537.4592 2293.1597 L 1537.4592 2345.2769 L 1537.4592 2345.2769 Q 1537.4592 2345.2769 1563.5178 2371.3354 L 1563.5178 2371.3354 L 1563.5178 2449.5112 L 1563.5178 2501.6287 L 1589.5765 2501.6287 L 1589.5765 2501.6287 L 1589.5765 2527.6873 L 1563.5178 2527.6873 L 1563.5178 2527.6873 L 1563.5178 2553.7458 L 1589.5765 2710.0977 Q 1615.6351 2866.4495 1745.9283 2996.7427 Q 1876.2214 3127.0356 2136.8079 3309.4463 Q 2397.394 3491.8567 2710.0977 3674.267 Q 3022.8013 3856.6775 3074.9185 3856.6775 Q 3100.977 3856.6775 3100.977 3882.736 Q 3100.977 3908.7947 3205.2117 3934.8533 Q 3335.505 3960.9119 3335.505 3986.9707 Q 3335.505 4013.0293 3491.8567 4065.1465 Q 3674.267 4117.2637 3830.619 4195.4395 Q 3960.9119 4247.557 3986.9707 4273.6157 Q 3986.9707 4299.6743 4247.557 4456.026 Q 4482.0845 4612.378 4586.3193 4664.495 Q 4690.5537 4716.6123 4716.6123 4846.9053 Q 4742.671 5003.2573 4768.7295 5003.2573 L 4768.7295 5003.2573 L 4768.7295 5211.726 L 4768.7295 5446.254 L 4768.7295 6045.6025 L 4768.7295 6671.01 L 4768.7295 6671.01 L 4742.671 6671.01 L 4742.671 6671.01 L 4742.671 6671.01 L 4742.671 6697.0684 L 4742.671 6697.0684 L 4716.6123 6697.0684 L 4716.6123 6723.127 L 4690.5537 6723.127 L 4664.495 6723.127 L 4664.495 6749.1855 L 4638.4365 6775.244 L 4638.4365 6775.244 L 4638.4365 6775.244 L 4638.4365 6775.244 L 4612.378 6775.244 L 4612.378 6775.244 L 4586.3193 6775.244 L 4586.3193 6775.244 L 4586.3193 6775.244 L 4586.3193 6749.1855 L 4586.3193 6749.1855 L 4560.2603 6749.1855 L 4560.2603 6723.127 L 4534.2017 6723.127 Q 4482.0845 6723.127 4429.9673 6697.0684 Q 4403.9087 6671.01 4325.733 6566.775 Q 4273.6157 6436.482 4169.381 6410.4233 Q 4065.1465 6358.306 4065.1465 6306.189 Q 4065.1465 6280.1304 4013.0293 6280.1304 Q 3986.9707 6280.1304 3960.9119 6254.0713 Q 3960.9119 6201.954 3934.8533 6201.954 Q 3908.7947 6175.8955 3804.56 6149.837 Q 3674.267 6097.7197 3674.267 6045.6025 Q 3648.2085 6019.544 3622.1497 6019.544 Q 3596.091 6045.6025 3622.1497 6019.544 Q 3648.2085 5993.4854 3596.091 5941.368 Q 3596.091 5889.2505 3517.9153 5889.2505 Q 3465.7979 5889.2505 3465.7979 5863.192 Q 3465.7979 5837.1333 3439.7393 5837.1333 Q 3413.6807 5837.1333 3413.6807 5811.0747 Q 3413.6807 5785.016 3387.622 5785.016 Q 3335.505 5785.016 3335.505 5758.9575 Q 3335.505 5732.899 3257.3289 5706.8403 Q 3179.153 5680.7817 3153.0945 5628.6646 Q 3127.0356 5576.547 3100.977 5550.4883 Q 3074.9185 5524.4297 3022.8013 5472.3125 Q 2970.684 5420.1953 2892.508 5394.1367 Q 2814.3323 5368.078 2814.3323 5342.0195 Q 2788.2734 5315.961 2631.9219 5211.726 Q 2475.57 5133.5503 2449.5112 5107.4917 Q 2449.5112 5055.3745 2371.3354 5055.3745 Q 2293.1597 5055.3745 2188.925 4951.14 Q 2058.6318 4846.9053 1641.6937 4638.4365 Q 1250.8143 4403.9087 1120.5211 4351.7915 Q 1016.2866 4325.733 599.3485 4325.733 L 182.41042 4325.733 L 182.41042 4299.6743 L 156.35179 4299.6743 L 156.35179 4299.6743 L 156.35179 4299.6743 L 156.35179 4273.6157 L 156.35179 4247.557 L 130.29315 4247.557 L 130.29315 4221.498 L 130.29315 4221.498 L 104.23453 4221.498 L 104.23453 4195.4395 L 104.23453 4169.381 L 234.52768 4143.3223 Q 364.82083 4117.2637 442.99673 4065.1465 Q 547.23126 4013.0293 547.23126 3986.9707 L 573.2899 3986.9707 L 573.2899 3986.9707 L 573.2899 3960.9119 L 573.2899 3960.9119 L 573.2899 3960.9119 L 599.3485 3960.9119 L 599.3485 3960.9119 L 599.3485 3934.8533 L 625.40717 3934.8533 L 625.40717 3856.6775 L 625.40717 3752.4429 L 599.3485 3752.4429 L 599.3485 3752.4429 L 573.2899 3726.3843 L 547.23126 3700.3257 L 547.23126 3700.3257 L 521.1726 3700.3257 L 521.1726 3752.4429 Q 495.11398 3830.619 416.9381 3830.619 L 338.7622 3804.56 L 338.7622 3804.56 L 364.82083 3804.56 L 364.82083 3778.5015 L 364.82083 3752.4429 L 364.82083 3726.3843 L 364.82083 3700.3257 L 364.82083 3622.1497 L 364.82083 3543.9739 L 338.7622 3543.9739 L 338.7622 3543.9739 L 338.7622 3517.9153 L 312.70358 3517.9153 L 312.70358 3517.9153 L 312.70358 3517.9153 L 312.70358 3517.9153 L 312.70358 3491.8567 L 338.7622 3491.8567 L 364.82083 3491.8567 L 469.05536 3465.7979 Q 547.23126 3439.7393 573.2899 3439.7393 L 625.40717 3439.7393 L 677.5244 3439.7393 L 703.58307 3439.7393 L 729.64166 3439.7393 L 755.7003 3439.7393 L 755.7003 3439.7393 L 729.64166 3439.7393 L 729.64166 3413.6807 L 729.64166 3387.622 L 703.58307 3387.622 L 703.58307 3387.622 L 651.46576 3413.6807 Q 599.3485 3413.6807 599.3485 3335.505 Q 625.40717 3283.3875 651.46576 3179.153 L 703.58307 3074.9185 L 703.58307 3074.9185 L 677.5244 3074.9185 L 677.5244 3074.9185 Q 677.5244 3074.9185 573.2899 3022.8013 Q 469.05536 3022.8013 469.05536 2918.5667 Q 495.11398 2814.3323 469.05536 2814.3323 Q 442.99673 2814.3323 442.99673 2762.2148 Q 469.05536 2710.0977 416.9381 2631.9219 Q 416.9381 2553.7458 364.82083 2553.7458 Q 312.70358 2553.7458 286.64496 2475.57 L 260.5863 2423.4526 L 260.5863 2345.2769 Q 260.5863 2293.1597 156.35179 1433.2247 Q 52.117264 573.2899 26.058632 573.2899 Q 0.0 573.2899 0.0 547.23126 L 0.0 521.1726 L 52.117264 521.1726 L 130.29315 521.1726 L 130.29315 495.11398 L 156.35179 495.11398 L 156.35179 469.05536 L 156.35179 416.9381 L 130.29315 416.9381 L 130.29315 416.9381 L 130.29315 390.87946 L 156.35179 390.87946 L 156.35179 390.87946 L 156.35179 364.82083 L 156.35179 364.82083 L 156.35179 364.82083 L 130.29315 312.70358 L 130.29315 260.5863 L 156.35179 260.5863 L 182.41042 260.5863 L 182.41042 286.64496 L 208.46906 312.70358 L 208.46906 312.70358 L 208.46906 312.70358 L 208.46906 338.7622 L 208.46906 338.7622 L 234.52768 338.7622 L 234.52768 364.82083 L 260.5863 364.82083 L 286.64496 364.82083 L 260.5863 442.99673 Q 260.5863 521.1726 312.70358 521.1726 Q 390.87946 521.1726 416.9381 547.23126 Q 416.9381 599.3485 442.99673 599.3485 L 442.99673 625.40717 L 469.05536 625.40717 L 495.11398 625.40717 L 521.1726 625.40717 Q 547.23126 625.40717 547.23126 651.46576 L 521.1726 651.46576 L 521.1726 677.5244 L 521.1726 703.58307 L 547.23126 703.58307 L 573.2899 677.5244 L 573.2899 677.5244 L 573.2899 677.5244 L 599.3485 625.40717 Q 625.40717 599.3485 625.40717 547.23126 Q 625.40717 495.11398 703.58307 469.05536 Q 781.7589 416.9381 807.81757 390.87946 L 833.8762 364.82083 L 781.7589 364.82083 Q 729.64166 364.82083 755.7003 312.70358 Q 781.7589 260.5863 781.7589 286.64496 Q 781.7589 312.70358 807.81757 260.5863 Q 833.8762 208.46906 885.99347 208.46906 Q 938.1107 234.52768 964.1694 260.5863 Q 964.1694 260.5863 990.22797 260.5863 L 990.22797 260.5863 L 990.22797 260.5863 L 990.22797 260.5863 L 1016.2866 234.52768 Q 1042.3452 208.46906 1068.4039 130.29315 Q 1094.4625 52.117264 1120.5211 52.117264 Q 1146.5798 78.175896 1146.5798 52.117264 Q 1198.697 -3.6379788E-12 1198.697 -3.6379788E-12 z M 859.9348 286.64496 Q 885.99347 260.5863 938.1107 286.64496 Q 964.1694 312.70358 885.99347 312.70358 Q 833.8762 312.70358 859.9348 286.64496 z" svg:height="67.75244mm" draw:style-name="style-251" svg:viewBox="0.0 0.0 4768.7295 6775.244" svg:width="47.687294mm" svg:x="146.44951mm" svg:y="216.28664mm"/>
          <draw:path svg:d="M 885.99347 26.058632 L 912.0521 26.058632 L 912.0521 26.058632 L 912.0521 52.117264 L 912.0521 52.117264 L 912.0521 52.117264 L 938.1107 78.175896 L 938.1107 104.23453 L 1016.2866 104.23453 Q 1094.4625 78.175896 1094.4625 104.23453 Q 1120.5211 156.35179 1120.5211 156.35179 L 1120.5211 156.35179 L 964.1694 912.0521 Q 807.81757 1667.7524 807.81757 1667.7524 L 807.81757 1667.7524 L 807.81757 1667.7524 L 807.81757 1667.7524 L 781.7589 1719.8696 L 755.7003 1745.9283 L 755.7003 1771.9869 L 755.7003 1798.0455 L 729.64166 1824.1042 L 703.58307 1850.1628 L 703.58307 1902.28 L 703.58307 1954.3973 L 729.64166 1954.3973 L 729.64166 1980.4559 L 729.64166 1980.4559 L 755.7003 1980.4559 L 755.7003 1980.4559 L 755.7003 1980.4559 L 755.7003 2006.5146 L 755.7003 2006.5146 L 781.7589 2006.5146 L 781.7589 2032.5732 L 781.7589 2032.5732 L 807.81757 2032.5732 L 807.81757 2032.5732 L 807.81757 2032.5732 L 885.99347 2058.6318 L 964.1694 2058.6318 L 964.1694 2084.6904 L 964.1694 2110.749 L 990.22797 2110.749 L 990.22797 2136.8079 L 990.22797 2136.8079 L 1016.2866 2136.8079 L 1016.2866 2136.8079 L 1016.2866 2136.8079 L 1068.4039 2162.8665 Q 1120.5211 2162.8665 1120.5211 2188.925 Q 1146.5798 2188.925 1146.5798 2214.9836 L 1172.6384 2214.9836 L 1172.6384 2214.9836 L 1172.6384 2241.0422 L 1172.6384 2241.0422 L 1198.697 2241.0422 L 1198.697 2214.9836 L 1224.7556 2214.9836 L 1224.7556 2241.0422 L 1224.7556 2267.1008 L 1224.7556 2293.1597 L 1224.7556 2319.2183 L 1224.7556 2319.2183 L 1224.7556 2345.2769 L 1198.697 2345.2769 L 1172.6384 2345.2769 L 1172.6384 2397.394 L 1172.6384 2423.4526 L 1146.5798 2449.5112 L 1146.5798 2475.57 L 1120.5211 2475.57 Q 1068.4039 2501.6287 964.1694 2501.6287 Q 859.9348 2553.7458 859.9348 2553.7458 Q 885.99347 2553.7458 859.9348 2579.8044 Q 807.81757 2605.863 807.81757 2553.7458 Q 833.8762 2527.6873 703.58307 2527.6873 L 573.2899 2527.6873 L 573.2899 2501.6287 L 547.23126 2475.57 L 547.23126 2475.57 L 547.23126 2475.57 L 547.23126 2475.57 Q 521.1726 2449.5112 495.11398 2423.4526 Q 442.99673 2397.394 234.52768 2345.2769 L 0.0 2319.2183 L 0.0 2319.2183 L 0.0 2293.1597 L 52.117264 2293.1597 Q 104.23453 2293.1597 104.23453 2032.5732 Q 78.175896 1798.0455 130.29315 1511.4006 Q 182.41042 1250.8143 312.70358 703.58307 Q 416.9381 156.35179 599.3485 156.35179 Q 755.7003 156.35179 781.7589 104.23453 L 807.81757 26.058632 L 833.8762 0.0 Q 859.9348 0.0 859.9348 0.0 Q 885.99347 0.0 885.99347 26.058632 z" svg:height="25.798044mm" draw:style-name="style-252" svg:viewBox="0.0 0.0 1224.7556 2579.8044" svg:width="12.247557mm" svg:x="69.055374mm" svg:y="61.49837mm"/>
          <draw:path svg:d="M 52.117264 26.058632 L 78.175896 0.0 L 260.5863 26.058632 Q 442.99673 26.058632 469.05536 26.058632 L 495.11398 26.058632 L 469.05536 78.175896 Q 469.05536 130.29315 469.05536 156.35179 Q 469.05536 156.35179 442.99673 182.41042 L 442.99673 208.46906 L 416.9381 208.46906 L 390.87946 234.52768 L 364.82083 234.52768 L 338.7622 234.52768 L 338.7622 208.46906 L 312.70358 208.46906 L 312.70358 208.46906 L 312.70358 182.41042 L 312.70358 182.41042 L 312.70358 182.41042 L 286.64496 182.41042 L 286.64496 182.41042 L 260.5863 156.35179 Q 208.46906 130.29315 208.46906 130.29315 Q 182.41042 130.29315 104.23453 104.23453 L 0.0 104.23453 L 0.0 78.175896 Q 0.0 78.175896 52.117264 26.058632 z" svg:height="2.3452768mm" draw:style-name="style-253" svg:viewBox="0.0 0.0 495.11398 234.52768" svg:width="4.95114mm" svg:x="175.114mm" svg:y="244.16937mm"/>
          <draw:path svg:d="M 0.0 26.058632 L 0.0 0.0 L 130.29315 26.058632 Q 286.64496 26.058632 286.64496 26.058632 L 286.64496 52.117264 L 234.52768 52.117264 Q 208.46906 78.175896 208.46906 78.175896 L 208.46906 78.175896 L 182.41042 78.175896 Q 182.41042 78.175896 182.41042 104.23453 L 208.46906 104.23453 L 208.46906 208.46906 L 182.41042 312.70358 L 182.41042 312.70358 L 182.41042 338.7622 L 104.23453 338.7622 L 26.058632 338.7622 L 26.058632 182.41042 Q 26.058632 52.117264 0.0 52.117264 L 0.0 52.117264 L 0.0 26.058632 z" svg:height="3.387622mm" draw:style-name="style-254" svg:viewBox="0.0 0.0 286.64496 338.7622" svg:width="2.8664494mm" svg:x="58.63192mm" svg:y="285.8632mm"/>
          <draw:path svg:d="M 260.5863 26.058632 L 260.5863 26.058632 L 260.5863 1.8189894E-12 L 286.64496 1.8189894E-12 L 286.64496 1.8189894E-12 L 286.64496 26.058632 L 312.70358 26.058632 L 338.7622 26.058632 L 390.87946 52.117264 L 442.99673 78.175896 L 416.9381 78.175896 L 390.87946 78.175896 L 390.87946 104.23453 L 390.87946 130.29315 L 416.9381 130.29315 L 416.9381 130.29315 L 442.99673 104.23453 L 469.05536 78.175896 L 469.05536 78.175896 L 495.11398 78.175896 L 495.11398 130.29315 Q 495.11398 182.41042 521.1726 208.46906 Q 547.23126 234.52768 521.1726 416.9381 Q 495.11398 599.3485 547.23126 729.64166 Q 547.23126 859.9348 547.23126 885.99347 Q 547.23126 912.0521 573.2899 912.0521 Q 599.3485 912.0521 599.3485 990.22797 Q 573.2899 1068.4039 599.3485 1068.4039 Q 625.40717 1068.4039 625.40717 1120.5211 Q 599.3485 1146.5798 599.3485 1224.7556 Q 599.3485 1302.9315 651.46576 1328.9902 Q 677.5244 1328.9902 651.46576 1355.0488 Q 651.46576 1381.1074 703.58307 1433.2247 Q 755.7003 1459.2833 729.64166 1485.342 Q 729.64166 1511.4006 755.7003 1511.4006 Q 807.81757 1511.4006 807.81757 1693.811 Q 833.8762 1876.2214 807.81757 1902.28 Q 807.81757 1902.28 807.81757 2162.8665 Q 807.81757 2397.394 781.7589 2475.57 Q 781.7589 2527.6873 755.7003 2553.7458 Q 755.7003 2579.8044 729.64166 2631.9219 Q 703.58307 2657.9805 755.7003 2657.9805 Q 807.81757 2684.039 755.7003 2684.039 Q 729.64166 2736.1562 755.7003 2736.1562 Q 807.81757 2788.2734 755.7003 2788.2734 L 729.64166 2788.2734 L 755.7003 2840.3909 Q 755.7003 2866.4495 781.7589 2866.4495 Q 807.81757 2866.4495 807.81757 2840.3909 Q 807.81757 2814.3323 833.8762 2814.3323 L 859.9348 2840.3909 L 859.9348 2840.3909 L 859.9348 2840.3909 L 833.8762 2840.3909 L 833.8762 2840.3909 L 859.9348 2866.4495 L 885.99347 2866.4495 L 885.99347 2892.508 Q 885.99347 2944.6252 833.8762 2944.6252 Q 781.7589 2944.6252 833.8762 2996.7427 Q 912.0521 3022.8013 938.1107 3074.9185 Q 964.1694 3127.0356 964.1694 3179.153 Q 964.1694 3205.2117 990.22797 3231.2703 Q 1016.2866 3257.3289 990.22797 3257.3289 Q 964.1694 3283.3875 964.1694 3361.5635 Q 964.1694 3413.6807 964.1694 3570.0325 Q 964.1694 3752.4429 1016.2866 3934.8533 Q 1068.4039 4117.2637 1120.5211 4299.6743 Q 1172.6384 4456.026 1172.6384 4508.143 Q 1198.697 4560.2603 1224.7556 4560.2603 Q 1250.8143 4560.2603 1224.7556 4638.4365 Q 1198.697 4716.6123 1224.7556 4716.6123 Q 1250.8143 4716.6123 1250.8143 4768.7295 L 1224.7556 4846.9053 L 1224.7556 4846.9053 L 1224.7556 4872.964 L 1224.7556 4872.964 L 1224.7556 4872.964 L 1198.697 4872.964 L 1198.697 4872.964 L 1198.697 4899.0225 L 1224.7556 4899.0225 L 1224.7556 4925.0815 L 1224.7556 4977.1987 L 1250.8143 4977.1987 L 1276.8729 4977.1987 L 1276.8729 4925.0815 Q 1276.8729 4899.0225 1302.9315 4872.964 L 1328.9902 4846.9053 L 1328.9902 4820.8467 L 1328.9902 4794.788 L 1381.1074 4794.788 L 1407.1661 4794.788 L 1433.2247 4977.1987 Q 1433.2247 5159.609 1459.2833 5159.609 Q 1485.342 5159.609 1485.342 5237.7847 Q 1511.4006 5342.0195 1537.4592 5342.0195 Q 1563.5178 5342.0195 1589.5765 5550.4883 Q 1641.6937 5785.016 1667.7524 5785.016 Q 1693.811 5785.016 1719.8696 5837.1333 Q 1745.9283 5889.2505 1745.9283 5863.192 Q 1745.9283 5863.192 1771.9869 5811.0747 L 1798.0455 5785.016 L 1798.0455 11074.918 L 1798.0455 16390.879 L 1798.0455 16390.879 L 1798.0455 16390.879 L 1771.9869 16338.762 L 1745.9283 16260.586 L 1745.9283 16260.586 L 1745.9283 16286.645 L 1719.8696 16286.645 L 1693.811 16286.645 L 1693.811 16651.465 L 1693.811 17016.287 L 1667.7524 16938.11 Q 1641.6937 16859.934 1641.6937 16859.934 Q 1641.6937 16859.934 1615.6351 16859.934 L 1589.5765 16833.875 L 1589.5765 16807.816 L 1589.5765 16781.758 L 1563.5178 16781.758 L 1563.5178 16755.7 L 1563.5178 16755.7 L 1537.4592 16755.7 L 1537.4592 16755.7 L 1537.4592 16755.7 L 1537.4592 16729.64 L 1537.4592 16729.64 L 1537.4592 16755.7 L 1537.4592 16781.758 L 1537.4592 16833.875 L 1537.4592 16885.992 L 1511.4006 16912.05 Q 1485.342 16964.17 1485.342 16990.229 L 1485.342 17016.287 L 1485.342 17068.404 L 1485.342 17094.463 L 1485.342 17120.521 L 1485.342 17120.521 L 1485.342 17120.521 L 1459.2833 17120.521 L 1459.2833 17094.463 L 1433.2247 17094.463 L 1433.2247 16964.17 Q 1433.2247 16807.816 1433.2247 15921.823 Q 1433.2247 15061.889 1381.1074 15035.83 Q 1328.9902 15035.83 1355.0488 14957.654 Q 1381.1074 14905.537 1328.9902 14618.893 Q 1328.9902 14332.247 1276.8729 14045.603 L 1276.8729 13785.016 L 1250.8143 13680.781 L 1224.7556 13550.488 L 1224.7556 13628.664 L 1224.7556 13732.898 L 1146.5798 13941.368 Q 1068.4039 14149.837 1068.4039 14201.954 Q 1016.2866 14254.071 1016.2866 14254.071 Q 990.22797 14280.13 964.1694 14462.54 Q 912.0521 14671.01 912.0521 14827.361 Q 912.0521 15009.771 912.0521 15035.83 Q 885.99347 15087.947 859.9348 15087.947 Q 833.8762 15087.947 833.8762 15114.006 Q 833.8762 15140.064 859.9348 15140.064 Q 885.99347 15140.064 885.99347 15244.299 Q 912.0521 15374.593 885.99347 15504.886 Q 859.9348 15609.12 885.99347 15661.237 Q 912.0521 15713.3545 885.99347 15739.413 Q 859.9348 15765.472 885.99347 15791.53 Q 912.0521 15817.589 859.9348 16078.176 Q 859.9348 16312.703 833.8762 16338.762 Q 807.81757 16338.762 807.81757 16416.938 Q 833.8762 16495.113 807.81757 16521.172 Q 755.7003 16547.23 755.7003 16521.172 Q 755.7003 16495.113 729.64166 16599.348 Q 703.58307 16677.523 651.46576 16677.523 Q 625.40717 16677.523 573.2899 16859.934 Q 521.1726 17042.346 495.11398 17068.404 Q 442.99673 17094.463 469.05536 17172.639 Q 495.11398 17276.873 521.1726 17276.873 Q 547.23126 17276.873 521.1726 17302.932 Q 495.11398 17328.99 469.05536 17381.107 Q 442.99673 17459.283 442.99673 17537.459 Q 390.87946 17615.635 416.9381 17641.693 Q 416.9381 17667.752 364.82083 17693.81 Q 338.7622 17745.928 312.70358 17693.81 L 286.64496 17641.693 L 286.64496 17641.693 L 286.64496 17641.693 L 286.64496 17667.752 L 286.64496 17667.752 L 260.5863 17745.928 Q 234.52768 17824.104 260.5863 17850.162 Q 286.64496 17850.162 286.64496 17902.28 Q 286.64496 17928.338 260.5863 17954.396 L 234.52768 17980.455 L 234.52768 17980.455 L 234.52768 18006.514 L 234.52768 18006.514 L 234.52768 18006.514 L 234.52768 18032.572 L 234.52768 18058.63 L 234.52768 18110.748 L 234.52768 18136.807 L 208.46906 18162.865 L 182.41042 18188.924 L 182.41042 18188.924 L 182.41042 18162.865 L 182.41042 18162.865 L 182.41042 18162.865 L 156.35179 18006.514 L 130.29315 17850.162 L 130.29315 18058.63 L 130.29315 18241.041 L 104.23453 18006.514 L 78.175896 17771.986 L 78.175896 17771.986 L 78.175896 17745.928 L 78.175896 17745.928 L 78.175896 17745.928 L 52.117264 17745.928 L 52.117264 17745.928 L 52.117264 17771.986 L 26.058632 17771.986 L 26.058632 17824.104 L 26.058632 17876.22 L -3.6379788E-12 17876.22 L -3.6379788E-12 17876.22 L -3.6379788E-12 17641.693 L -3.6379788E-12 17433.225 L -3.6379788E-12 17042.346 Q 26.058632 16651.465 -3.6379788E-12 14905.537 L -3.6379788E-12 13159.608 L 26.058632 13159.608 Q 26.058632 13159.608 26.058632 13133.55 L 26.058632 13133.55 L 26.058632 10866.449 Q 26.058632 8625.407 52.117264 7817.5894 L 52.117264 7009.772 L 52.117264 6905.537 L 52.117264 6775.244 L 52.117264 6775.244 L 78.175896 6775.244 L 78.175896 5706.8403 Q 78.175896 4612.378 52.117264 4612.378 L 52.117264 4612.378 L 52.117264 4143.3223 Q 78.175896 3648.2085 52.117264 3517.9153 L 26.058632 3413.6807 L 26.058632 3100.977 Q 26.058632 2814.3323 78.175896 2579.8044 Q 78.175896 2319.2183 78.175896 1902.28 L 52.117264 1459.2833 L 52.117264 1276.8729 Q 78.175896 1094.4625 78.175896 938.1107 L 104.23453 781.7589 L 104.23453 755.7003 Q 130.29315 703.58307 130.29315 651.46576 L 130.29315 599.3485 L 130.29315 599.3485 L 130.29315 599.3485 L 156.35179 599.3485 L 156.35179 599.3485 L 156.35179 573.2899 L 182.41042 573.2899 L 182.41042 547.23126 L 182.41042 521.1726 L 208.46906 286.64496 L 234.52768 78.175896 L 234.52768 52.117264 L 234.52768 26.058632 L 260.5863 26.058632 z M 938.1107 3179.153 Q 938.1107 3153.0945 938.1107 3153.0945 Q 964.1694 3153.0945 964.1694 3153.0945 Q 964.1694 3179.153 938.1107 3179.153 z" svg:height="182.41042mm" draw:style-name="style-255" svg:viewBox="0.0 0.0 1798.0455 18241.041" svg:width="17.980455mm" svg:x="194.13681mm" svg:y="91.98697mm"/>
          <draw:path svg:d="M 938.1107 156.35179 L 1068.4039 0.0 L 1094.4625 0.0 L 1120.5211 0.0 L 1120.5211 26.058632 L 1120.5211 52.117264 L 1042.3452 182.41042 Q 990.22797 338.7622 990.22797 338.7622 L 990.22797 338.7622 L 964.1694 364.82083 L 938.1107 390.87946 L 938.1107 416.9381 L 938.1107 442.99673 L 938.1107 442.99673 Q 912.0521 442.99673 912.0521 469.05536 L 912.0521 469.05536 L 755.7003 807.81757 Q 625.40717 1120.5211 521.1726 1589.5765 Q 416.9381 2058.6318 390.87946 2110.749 L 390.87946 2162.8665 L 390.87946 2162.8665 L 364.82083 2162.8665 L 364.82083 2267.1008 L 364.82083 2371.3354 L 338.7622 2423.4526 L 338.7622 2475.57 L 312.70358 2475.57 L 312.70358 2475.57 L 312.70358 2475.57 L 312.70358 2475.57 L 286.64496 2423.4526 L 260.5863 2345.2769 L 260.5863 2345.2769 L 260.5863 2371.3354 L 234.52768 2371.3354 L 208.46906 2371.3354 L 208.46906 2397.394 L 208.46906 2397.394 L 182.41042 2423.4526 L 156.35179 2475.57 L 156.35179 2475.57 L 156.35179 2475.57 L 156.35179 2449.5112 L 156.35179 2449.5112 L 130.29315 2267.1008 Q 104.23453 2084.6904 104.23453 2006.5146 L 104.23453 1954.3973 L 78.175896 1954.3973 Q 78.175896 1954.3973 52.117264 1980.4559 L 0.0 2006.5146 L 0.0 1980.4559 Q 0.0 1954.3973 104.23453 1537.4592 Q 208.46906 1120.5211 260.5863 1120.5211 Q 312.70358 1120.5211 364.82083 990.22797 Q 390.87946 885.99347 364.82083 885.99347 Q 312.70358 912.0521 312.70358 833.8762 Q 312.70358 755.7003 364.82083 625.40717 Q 416.9381 495.11398 495.11398 442.99673 Q 573.2899 390.87946 677.5244 338.7622 Q 807.81757 286.64496 938.1107 156.35179 z" svg:height="24.7557mm" draw:style-name="style-256" svg:viewBox="0.0 0.0 1120.5211 2475.57" svg:width="11.205212mm" svg:x="131.85667mm" svg:y="132.11726mm"/>
          <draw:path svg:d="M 651.46576 78.175896 L 677.5244 -4.5474735E-13 L 729.64166 -4.5474735E-13 L 781.7589 26.058632 L 781.7589 26.058632 L 807.81757 26.058632 L 807.81757 26.058632 L 807.81757 26.058632 L 807.81757 52.117264 L 807.81757 52.117264 L 833.8762 78.175896 L 859.9348 104.23453 L 859.9348 104.23453 L 859.9348 130.29315 L 859.9348 130.29315 L 859.9348 130.29315 L 859.9348 156.35179 L 859.9348 182.41042 L 859.9348 182.41042 L 859.9348 182.41042 L 859.9348 208.46906 L 859.9348 208.46906 L 833.8762 208.46906 L 833.8762 234.52768 L 833.8762 234.52768 L 807.81757 234.52768 L 703.58307 390.87946 Q 547.23126 521.1726 338.7622 859.9348 Q 78.175896 1224.7556 182.41042 1824.1042 Q 234.52768 2423.4526 260.5863 2475.57 L 260.5863 2553.7458 L 234.52768 2553.7458 L 182.41042 2579.8044 L 182.41042 2579.8044 L 182.41042 2579.8044 L 156.35179 2631.9219 L 130.29315 2657.9805 L 130.29315 2657.9805 L 130.29315 2657.9805 L 130.29315 2605.863 L 130.29315 2553.7458 L 104.23453 2475.57 Q 78.175896 2371.3354 1.8189894E-12 1745.9283 Q -78.175896 1094.4625 260.5863 625.40717 Q 625.40717 130.29315 651.46576 78.175896 z" svg:height="26.579803mm" draw:style-name="style-257" svg:viewBox="0.0 0.0 859.9348 2657.9805" svg:width="8.599348mm" svg:x="143.58305mm" svg:y="35.179153mm"/>
          <draw:path svg:d="M 703.58307 52.117264 L 703.58307 52.117264 L 703.58307 104.23453 L 677.5244 130.29315 L 677.5244 156.35179 L 677.5244 182.41042 L 651.46576 208.46906 Q 625.40717 260.5863 599.3485 286.64496 L 599.3485 312.70358 L 573.2899 364.82083 Q 573.2899 442.99673 547.23126 521.1726 L 547.23126 599.3485 L 521.1726 599.3485 L 469.05536 573.2899 L 469.05536 573.2899 L 469.05536 573.2899 L 442.99673 573.2899 L 442.99673 573.2899 L 442.99673 547.23126 L 416.9381 547.23126 L 416.9381 547.23126 Q 416.9381 521.1726 390.87946 521.1726 L 364.82083 495.11398 L 364.82083 469.05536 Q 364.82083 469.05536 312.70358 390.87946 Q 260.5863 312.70358 156.35179 364.82083 L 78.175896 416.9381 L 78.175896 364.82083 L 78.175896 338.7622 L 52.117264 338.7622 L 0.0 338.7622 L 0.0 338.7622 L 0.0 312.70358 L 26.058632 312.70358 L 52.117264 312.70358 L 52.117264 286.64496 L 52.117264 260.5863 L 78.175896 260.5863 L 78.175896 260.5863 L 104.23453 260.5863 L 130.29315 260.5863 L 156.35179 234.52768 Q 156.35179 234.52768 208.46906 156.35179 Q 234.52768 104.23453 312.70358 26.058632 Q 364.82083 -52.117264 521.1726 0.0 Q 677.5244 26.058632 703.58307 52.117264 z" svg:height="5.993485mm" draw:style-name="style-258" svg:viewBox="0.0 0.0 703.58307 599.3485" svg:width="7.0358305mm" svg:x="98.501625mm" svg:y="180.32573mm"/>
          <draw:path svg:d="M -1.8189894E-12 0.0 L -1.8189894E-12 0.0 L 182.41042 0.0 L 364.82083 0.0 L 390.87946 26.058632 L 416.9381 26.058632 L 442.99673 52.117264 Q 495.11398 104.23453 442.99673 182.41042 Q 442.99673 260.5863 390.87946 312.70358 Q 338.7622 390.87946 338.7622 442.99673 L 338.7622 495.11398 L 312.70358 547.23126 L 286.64496 599.3485 L 286.64496 625.40717 L 286.64496 677.5244 L 312.70358 677.5244 L 312.70358 677.5244 L 312.70358 677.5244 L 312.70358 677.5244 L 338.7622 651.46576 L 338.7622 651.46576 L 338.7622 651.46576 Q 338.7622 651.46576 338.7622 677.5244 Q 338.7622 703.58307 260.5863 833.8762 L 182.41042 964.1694 L 156.35179 990.22797 L 130.29315 1016.2866 L 130.29315 1016.2866 L 130.29315 1042.3452 L 130.29315 1042.3452 L 130.29315 1042.3452 L 104.23453 1042.3452 L 104.23453 1042.3452 L 104.23453 1068.4039 L 78.175896 1068.4039 L 78.175896 1068.4039 L 78.175896 1094.4625 L 78.175896 1094.4625 L 78.175896 1094.4625 L 52.117264 1094.4625 L 52.117264 1094.4625 L 52.117264 1120.5211 L 26.058632 1120.5211 L 26.058632 1068.4039 L 26.058632 1016.2866 L 52.117264 938.1107 L 78.175896 885.99347 L 78.175896 833.8762 Q 78.175896 781.7589 182.41042 469.05536 L 234.52768 130.29315 L 260.5863 104.23453 L 286.64496 78.175896 L 286.64496 52.117264 L 286.64496 52.117264 L 260.5863 52.117264 L 260.5863 52.117264 L 130.29315 26.058632 Q -1.8189894E-12 0.0 -1.8189894E-12 0.0 z" svg:height="11.205212mm" draw:style-name="style-259" svg:viewBox="0.0 0.0 442.99673 1120.5211" svg:width="4.4299674mm" svg:x="135.76547mm" svg:y="35.43974mm"/>
          <draw:path svg:d="M 912.0521 807.81757 L 912.0521 990.22797 L 703.58307 1511.4006 Q 521.1726 2058.6318 469.05536 2214.9836 Q 416.9381 2371.3354 416.9381 2397.394 L 416.9381 2423.4526 L 416.9381 2423.4526 Q 416.9381 2423.4526 364.82083 2449.5112 L 312.70358 2501.6287 L 312.70358 2501.6287 L 312.70358 2501.6287 L 312.70358 2527.6873 L 312.70358 2527.6873 L 286.64496 2527.6873 L 286.64496 2553.7458 L 260.5863 2553.7458 L 234.52768 2553.7458 L 234.52768 2579.8044 L 208.46906 2579.8044 L 208.46906 2579.8044 L 208.46906 2605.863 L 156.35179 2605.863 L 104.23453 2605.863 L 104.23453 2579.8044 L 104.23453 2553.7458 L 78.175896 2527.6873 L 52.117264 2501.6287 L 52.117264 2475.57 L 52.117264 2449.5112 L 26.058632 2423.4526 Q 0.0 2397.394 0.0 2293.1597 Q 0.0 2162.8665 26.058632 2006.5146 L 78.175896 1850.1628 L 78.175896 1824.1042 Q 104.23453 1771.9869 260.5863 1120.5211 L 416.9381 469.05536 L 469.05536 442.99673 Q 495.11398 416.9381 573.2899 416.9381 Q 651.46576 416.9381 677.5244 416.9381 L 703.58307 416.9381 L 703.58307 364.82083 L 677.5244 338.7622 L 677.5244 260.5863 Q 677.5244 182.41042 651.46576 156.35179 L 625.40717 156.35179 L 625.40717 130.29315 Q 625.40717 104.23453 599.3485 78.175896 L 599.3485 52.117264 L 599.3485 0.0 Q 599.3485 -52.117264 651.46576 0.0 Q 729.64166 26.058632 781.7589 156.35179 Q 833.8762 286.64496 859.9348 364.82083 Q 859.9348 416.9381 912.0521 416.9381 Q 938.1107 442.99673 938.1107 521.1726 Q 938.1107 625.40717 912.0521 807.81757 z" svg:height="26.058632mm" draw:style-name="style-260" svg:viewBox="0.0 0.0 938.1107 2605.863" svg:width="9.381107mm" svg:x="141.23778mm" svg:y="131.3355mm"/>
          <draw:path svg:d="M 208.46906 1.8189894E-12 L 208.46906 1.8189894E-12 L 234.52768 52.117264 Q 234.52768 104.23453 234.52768 416.9381 Q 234.52768 729.64166 182.41042 729.64166 L 156.35179 729.64166 L 156.35179 781.7589 Q 130.29315 833.8762 130.29315 885.99347 L 130.29315 964.1694 L 130.29315 964.1694 Q 130.29315 964.1694 78.175896 625.40717 Q 26.058632 260.5863 26.058632 208.46906 L 4.5474735E-13 182.41042 L 4.5474735E-13 156.35179 Q 26.058632 156.35179 26.058632 130.29315 Q 26.058632 104.23453 130.29315 52.117264 L 208.46906 1.8189894E-12 L 208.46906 1.8189894E-12 z" svg:height="9.641693mm" draw:style-name="style-261" svg:viewBox="0.0 0.0 234.52768 964.1694" svg:width="2.3452768mm" svg:x="37.785015mm" svg:y="121.43322mm"/>
          <draw:path svg:d="M 78.175896 3.6379788E-12 L 78.175896 3.6379788E-12 L 104.23453 3.6379788E-12 L 104.23453 3.6379788E-12 L 182.41042 26.058632 L 260.5863 52.117264 L 286.64496 52.117264 L 312.70358 52.117264 L 338.7622 78.175896 Q 364.82083 78.175896 364.82083 104.23453 Q 364.82083 130.29315 416.9381 156.35179 Q 442.99673 208.46906 495.11398 260.5863 Q 495.11398 312.70358 521.1726 495.11398 L 521.1726 677.5244 L 469.05536 781.7589 Q 416.9381 885.99347 390.87946 885.99347 Q 338.7622 912.0521 338.7622 912.0521 L 338.7622 938.1107 L 338.7622 938.1107 L 338.7622 938.1107 L 312.70358 938.1107 L 312.70358 938.1107 L 312.70358 964.1694 L 286.64496 964.1694 L 286.64496 964.1694 L 286.64496 990.22797 L 156.35179 990.22797 L 26.058632 990.22797 L 26.058632 964.1694 L 26.058632 964.1694 L 9.094947E-13 912.0521 L 9.094947E-13 859.9348 L 9.094947E-13 442.99673 L 9.094947E-13 26.058632 L 26.058632 26.058632 L 78.175896 3.6379788E-12 L 78.175896 3.6379788E-12 z M 182.41042 521.1726 Q 182.41042 208.46906 260.5863 260.5863 Q 338.7622 286.64496 338.7622 521.1726 Q 338.7622 729.64166 286.64496 781.7589 Q 234.52768 833.8762 208.46906 807.81757 Q 182.41042 807.81757 182.41042 521.1726 z" svg:height="9.90228mm" draw:style-name="style-262" svg:viewBox="0.0 0.0 521.1726 990.22797" svg:width="5.211726mm" svg:x="77.394135mm" svg:y="284.56024mm"/>
          <draw:path svg:d="M 0.0 52.117264 L 0.0 0.0 L 234.52768 0.0 Q 469.05536 26.058632 469.05536 52.117264 Q 469.05536 104.23453 390.87946 104.23453 Q 312.70358 104.23453 312.70358 208.46906 Q 312.70358 286.64496 312.70358 495.11398 L 312.70358 703.58307 L 234.52768 703.58307 L 156.35179 703.58307 L 156.35179 521.1726 Q 156.35179 338.7622 130.29315 208.46906 Q 130.29315 104.23453 52.117264 104.23453 Q 0.0 104.23453 0.0 52.117264 z" svg:height="7.0358305mm" draw:style-name="style-263" svg:viewBox="0.0 0.0 469.05536 703.58307" svg:width="4.6905537mm" svg:x="21.88925mm" svg:y="23.97394mm"/>
          <draw:path svg:d="M 182.41042 0.0 L 286.64496 0.0 L 312.70358 0.0 L 338.7622 0.0 L 338.7622 26.058632 L 338.7622 26.058632 L 338.7622 52.117264 L 338.7622 78.175896 L 338.7622 78.175896 L 338.7622 104.23453 L 338.7622 104.23453 L 338.7622 104.23453 L 312.70358 104.23453 Q 312.70358 104.23453 260.5863 104.23453 L 182.41042 104.23453 L 182.41042 156.35179 L 182.41042 182.41042 L 208.46906 182.41042 L 208.46906 208.46906 L 208.46906 208.46906 L 234.52768 208.46906 L 338.7622 286.64496 Q 442.99673 364.82083 442.99673 469.05536 Q 442.99673 547.23126 442.99673 573.2899 L 442.99673 625.40717 L 442.99673 625.40717 Q 416.9381 625.40717 390.87946 677.5244 Q 338.7622 677.5244 234.52768 703.58307 Q 104.23453 729.64166 78.175896 677.5244 Q 26.058632 677.5244 -1.8189894E-12 599.3485 Q -26.058632 521.1726 104.23453 547.23126 L 234.52768 573.2899 L 234.52768 547.23126 L 234.52768 547.23126 L 260.5863 521.1726 L 286.64496 495.11398 L 286.64496 469.05536 L 286.64496 442.99673 L 260.5863 442.99673 L 260.5863 416.9381 L 260.5863 416.9381 L 234.52768 416.9381 L 234.52768 416.9381 L 234.52768 416.9381 L 234.52768 390.87946 Q 234.52768 390.87946 130.29315 312.70358 Q 26.058632 260.5863 26.058632 156.35179 L -1.8189894E-12 78.175896 L -1.8189894E-12 78.175896 L 26.058632 78.175896 L 52.117264 26.058632 Q 78.175896 0.0 182.41042 0.0 z" svg:height="7.0358305mm" draw:style-name="style-264" svg:viewBox="0.0 0.0 442.99673 703.58307" svg:width="4.4299674mm" svg:x="154.52768mm" svg:y="24.495113mm"/>
          <draw:path svg:d="M 338.7622 78.175896 L 364.82083 9.094947E-13 L 364.82083 9.094947E-13 L 364.82083 9.094947E-13 L 390.87946 286.64496 Q 416.9381 547.23126 442.99673 703.58307 L 442.99673 885.99347 L 442.99673 885.99347 Q 416.9381 885.99347 416.9381 833.8762 Q 416.9381 781.7589 390.87946 807.81757 Q 390.87946 859.9348 364.82083 859.9348 Q 312.70358 859.9348 260.5863 859.9348 L 182.41042 885.99347 L 156.35179 885.99347 Q 156.35179 859.9348 156.35179 859.9348 L 156.35179 859.9348 L 156.35179 859.9348 Q 156.35179 859.9348 156.35179 833.8762 Q 156.35179 833.8762 130.29315 807.81757 L 104.23453 807.81757 L 104.23453 807.81757 Q 78.175896 807.81757 78.175896 781.7589 L 78.175896 781.7589 L 52.117264 781.7589 Q 26.058632 755.7003 -1.8189894E-12 729.64166 L -1.8189894E-12 703.58307 L 26.058632 703.58307 L 52.117264 703.58307 L 52.117264 729.64166 L 52.117264 729.64166 L 78.175896 755.7003 L 78.175896 755.7003 L 104.23453 755.7003 L 104.23453 755.7003 L 104.23453 703.58307 Q 104.23453 677.5244 208.46906 651.46576 Q 312.70358 651.46576 312.70358 442.99673 L 312.70358 234.52768 L 312.70358 182.41042 Q 312.70358 130.29315 338.7622 78.175896 z" svg:height="8.859935mm" draw:style-name="style-265" svg:viewBox="0.0 0.0 442.99673 885.99347" svg:width="4.4299674mm" svg:x="151.66124mm" svg:y="60.71661mm"/>
          <draw:path svg:d="M 651.46576 1.8189894E-12 L 703.58307 1.8189894E-12 L 807.81757 1.8189894E-12 Q 885.99347 1.8189894E-12 885.99347 26.058632 L 885.99347 26.058632 L 781.7589 104.23453 Q 677.5244 156.35179 703.58307 182.41042 Q 755.7003 208.46906 755.7003 208.46906 L 755.7003 208.46906 L 495.11398 208.46906 L 208.46906 208.46906 L 208.46906 234.52768 L 208.46906 234.52768 L 104.23453 234.52768 L 0.0 234.52768 L 0.0 208.46906 Q -26.058632 208.46906 78.175896 156.35179 L 156.35179 104.23453 L 364.82083 52.117264 Q 573.2899 1.8189894E-12 651.46576 1.8189894E-12 z" svg:height="2.3452768mm" draw:style-name="style-266" svg:viewBox="0.0 0.0 885.99347 234.52768" svg:width="8.859935mm" svg:x="67.49185mm" svg:y="108.92508mm"/>
          <draw:path svg:d="M 1068.4039 78.175896 L 1068.4039 182.41042 L 1016.2866 1485.342 Q 990.22797 2788.2734 1042.3452 2814.3323 Q 1068.4039 2866.4495 1094.4625 2892.508 L 1094.4625 2892.508 L 1094.4625 2892.508 Q 1068.4039 2892.508 1068.4039 2918.5667 L 1068.4039 2944.6252 L 677.5244 3127.0356 Q 312.70358 3309.4463 234.52768 3309.4463 Q 182.41042 3361.5635 156.35179 3361.5635 L 130.29315 3361.5635 L 104.23453 3387.622 L 78.175896 3387.622 L 78.175896 3387.622 L 78.175896 3387.622 L 52.117264 3413.6807 L 52.117264 3413.6807 L 26.058632 3413.6807 L -9.094947E-13 3413.6807 L -9.094947E-13 3309.4463 L 26.058632 3231.2703 L 26.058632 3179.153 Q 26.058632 3127.0356 78.175896 2996.7427 Q 130.29315 2866.4495 130.29315 2736.1562 L 156.35179 2605.863 L 156.35179 2579.8044 Q 182.41042 2527.6873 208.46906 2241.0422 Q 234.52768 1954.3973 469.05536 990.22797 Q 703.58307 26.058632 859.9348 0.0 Q 1042.3452 -26.058632 1068.4039 78.175896 z" svg:height="34.136806mm" draw:style-name="style-267" svg:viewBox="0.0 0.0 1094.4625 3413.6807" svg:width="10.944625mm" svg:x="46.64495mm" svg:y="226.44951mm"/>
          <draw:path svg:d="M 364.82083 0.0 L 390.87946 0.0 L 390.87946 104.23453 L 364.82083 208.46906 L 364.82083 338.7622 L 364.82083 469.05536 L 390.87946 495.11398 L 390.87946 521.1726 L 495.11398 521.1726 L 599.3485 521.1726 L 599.3485 547.23126 L 599.3485 573.2899 L 469.05536 573.2899 Q 364.82083 547.23126 234.52768 573.2899 Q 104.23453 573.2899 52.117264 469.05536 L 0.0 338.7622 L 0.0 338.7622 L 0.0 338.7622 L 26.058632 338.7622 Q 52.117264 312.70358 52.117264 338.7622 L 52.117264 364.82083 L 52.117264 364.82083 L 52.117264 364.82083 L 78.175896 390.87946 L 78.175896 390.87946 L 78.175896 416.9381 L 78.175896 442.99673 L 78.175896 442.99673 Q 104.23453 442.99673 104.23453 442.99673 L 104.23453 469.05536 L 156.35179 495.11398 Q 234.52768 495.11398 208.46906 390.87946 Q 208.46906 312.70358 182.41042 286.64496 L 182.41042 234.52768 L 182.41042 234.52768 L 208.46906 234.52768 L 208.46906 234.52768 L 208.46906 208.46906 L 234.52768 234.52768 Q 260.5863 286.64496 312.70358 286.64496 L 338.7622 286.64496 L 338.7622 130.29315 Q 364.82083 0.0 364.82083 0.0 z" svg:height="5.7328987mm" draw:style-name="style-268" svg:viewBox="0.0 0.0 599.3485 573.2899" svg:width="5.993485mm" svg:x="144.36482mm" svg:y="26.319218mm"/>
          <draw:path svg:d="M 1433.2247 78.175896 L 1459.2833 78.175896 L 1511.4006 130.29315 Q 1589.5765 182.41042 1563.5178 234.52768 Q 1537.4592 312.70358 1511.4006 312.70358 Q 1485.342 312.70358 1433.2247 416.9381 Q 1433.2247 547.23126 1433.2247 573.2899 Q 1459.2833 625.40717 1433.2247 625.40717 Q 1407.1661 625.40717 1433.2247 651.46576 L 1459.2833 677.5244 L 1459.2833 677.5244 L 1485.342 677.5244 L 1485.342 677.5244 L 1485.342 677.5244 L 1355.0488 703.58307 L 1224.7556 703.58307 L 1172.6384 703.58307 Q 1120.5211 677.5244 964.1694 703.58307 Q 833.8762 703.58307 833.8762 729.64166 Q 807.81757 755.7003 755.7003 729.64166 L 703.58307 729.64166 L 703.58307 729.64166 L 703.58307 729.64166 L 677.5244 729.64166 L 677.5244 729.64166 L 651.46576 755.7003 L 625.40717 781.7589 L 625.40717 781.7589 L 599.3485 781.7589 L 599.3485 781.7589 L 599.3485 781.7589 L 599.3485 807.81757 L 599.3485 807.81757 L 573.2899 807.81757 L 573.2899 833.8762 L 573.2899 833.8762 L 573.2899 833.8762 L 469.05536 833.8762 Q 364.82083 833.8762 338.7622 859.9348 L 338.7622 859.9348 L 338.7622 833.8762 Q 338.7622 833.8762 312.70358 833.8762 L 312.70358 859.9348 L 286.64496 859.9348 L 234.52768 833.8762 L 182.41042 833.8762 L 104.23453 833.8762 L 52.117264 807.81757 L 0.0 807.81757 L 0.0 781.7589 L 0.0 781.7589 L 26.058632 781.7589 L 78.175896 781.7589 L 130.29315 755.7003 L 182.41042 729.64166 L 182.41042 729.64166 L 182.41042 729.64166 L 208.46906 729.64166 L 208.46906 729.64166 L 208.46906 703.58307 L 234.52768 703.58307 L 234.52768 521.1726 Q 260.5863 364.82083 234.52768 234.52768 Q 234.52768 130.29315 442.99673 52.117264 Q 677.5244 0.0 912.0521 0.0 Q 1172.6384 0.0 1276.8729 52.117264 Q 1407.1661 52.117264 1433.2247 78.175896 z" svg:height="8.599348mm" draw:style-name="style-269" svg:viewBox="0.0 0.0 1563.5178 859.9348" svg:width="15.635179mm" svg:x="143.06189mm" svg:y="104.23453mm"/>
          <draw:path svg:d="M 1172.6384 26.058632 L 1172.6384 0.0 L 1198.697 0.0 L 1224.7556 0.0 L 1250.8143 26.058632 Q 1276.8729 78.175896 1276.8729 52.117264 Q 1302.9315 52.117264 1302.9315 78.175896 L 1302.9315 104.23453 L 1328.9902 130.29315 L 1355.0488 156.35179 L 1355.0488 78.175896 L 1355.0488 26.058632 L 1381.1074 26.058632 L 1381.1074 26.058632 L 1381.1074 130.29315 L 1407.1661 208.46906 L 1407.1661 234.52768 L 1407.1661 286.64496 L 1459.2833 286.64496 L 1485.342 286.64496 L 1511.4006 286.64496 L 1511.4006 286.64496 L 1537.4592 286.64496 Q 1563.5178 286.64496 1667.7524 208.46906 L 1771.9869 130.29315 L 1771.9869 130.29315 L 1771.9869 130.29315 L 1824.1042 104.23453 L 1850.1628 104.23453 L 1850.1628 208.46906 Q 1876.2214 312.70358 1876.2214 416.9381 L 1876.2214 521.1726 L 1876.2214 521.1726 Q 1876.2214 521.1726 1850.1628 547.23126 L 1850.1628 547.23126 L 1850.1628 547.23126 Q 1824.1042 547.23126 1771.9869 599.3485 Q 1719.8696 651.46576 1485.342 755.7003 Q 1224.7556 859.9348 1198.697 885.99347 L 1198.697 912.0521 L 1198.697 938.1107 Q 1198.697 938.1107 1172.6384 964.1694 L 1172.6384 964.1694 L 1172.6384 990.22797 Q 1146.5798 1016.2866 1172.6384 1016.2866 L 1172.6384 1016.2866 L 1172.6384 1042.3452 L 1172.6384 1068.4039 L 1198.697 1068.4039 L 1224.7556 1068.4039 L 1250.8143 1094.4625 L 1276.8729 1120.5211 L 1276.8729 1120.5211 L 1276.8729 1120.5211 L 1250.8143 1120.5211 L 1198.697 1120.5211 L 1198.697 1146.5798 L 1198.697 1146.5798 L 1172.6384 1146.5798 L 1172.6384 1172.6384 L 1172.6384 1172.6384 L 1198.697 1172.6384 L 1198.697 1172.6384 L 1198.697 1172.6384 L 1146.5798 1198.697 Q 1094.4625 1198.697 1094.4625 1172.6384 Q 1094.4625 1120.5211 1068.4039 1094.4625 Q 1042.3452 1068.4039 990.22797 1068.4039 Q 912.0521 1068.4039 885.99347 1094.4625 Q 859.9348 1120.5211 833.8762 1172.6384 L 807.81757 1250.8143 L 781.7589 1250.8143 L 729.64166 1224.7556 L 729.64166 1224.7556 L 729.64166 1224.7556 L 703.58307 1172.6384 Q 677.5244 1146.5798 651.46576 1146.5798 L 599.3485 1146.5798 L 599.3485 1094.4625 Q 599.3485 1042.3452 573.2899 1042.3452 Q 521.1726 1016.2866 547.23126 1016.2866 Q 573.2899 1016.2866 573.2899 964.1694 Q 573.2899 938.1107 521.1726 859.9348 Q 469.05536 755.7003 390.87946 729.64166 Q 312.70358 703.58307 312.70358 599.3485 Q 312.70358 521.1726 234.52768 521.1726 Q 182.41042 521.1726 182.41042 495.11398 Q 182.41042 469.05536 208.46906 469.05536 Q 234.52768 442.99673 182.41042 442.99673 L 130.29315 442.99673 L 78.175896 416.9381 L 26.058632 390.87946 L 26.058632 390.87946 L 0.0 390.87946 L 0.0 390.87946 L 0.0 390.87946 L 0.0 364.82083 L 0.0 364.82083 L 469.05536 364.82083 Q 938.1107 338.7622 964.1694 260.5863 Q 990.22797 156.35179 1016.2866 130.29315 Q 1042.3452 130.29315 1068.4039 156.35179 Q 1094.4625 182.41042 1120.5211 130.29315 Q 1146.5798 78.175896 1172.6384 26.058632 z" svg:height="12.508143mm" draw:style-name="style-270" svg:viewBox="0.0 0.0 1876.2214 1250.8143" svg:width="18.762215mm" svg:x="129.25081mm" svg:y="238.95764mm"/>
          <draw:path svg:d="M 1224.7556 104.23453 L 1250.8143 0.0 L 1276.8729 0.0 Q 1328.9902 26.058632 1433.2247 182.41042 Q 1537.4592 338.7622 2006.5146 625.40717 Q 2475.57 885.99347 2475.57 912.0521 L 2501.6287 912.0521 L 2501.6287 912.0521 L 2501.6287 938.1107 L 2527.6873 938.1107 L 2553.7458 938.1107 L 2553.7458 964.1694 L 2579.8044 990.22797 L 2553.7458 1042.3452 Q 2553.7458 1120.5211 2657.9805 1172.6384 Q 2788.2734 1224.7556 2840.3909 1459.2833 Q 2892.508 1693.811 2918.5667 1745.9283 L 2944.6252 1798.0455 L 2944.6252 1850.1628 L 2944.6252 1902.28 L 2970.684 1928.3387 L 2970.684 1954.3973 L 2996.7427 1954.3973 L 3022.8013 1954.3973 L 3022.8013 1876.2214 L 2996.7427 1824.1042 L 2996.7427 1693.811 Q 2996.7427 1563.5178 3022.8013 1511.4006 L 3022.8013 1433.2247 L 3074.9185 1433.2247 L 3127.0356 1433.2247 L 3127.0356 1459.2833 L 3153.0945 1485.342 L 3153.0945 1485.342 L 3153.0945 1459.2833 L 3153.0945 1459.2833 L 3153.0945 1459.2833 L 3179.153 1485.342 L 3205.2117 1511.4006 L 3205.2117 1511.4006 L 3205.2117 1511.4006 L 3205.2117 1485.342 L 3231.2703 1485.342 L 3231.2703 1511.4006 L 3205.2117 1537.4592 L 3231.2703 2293.1597 Q 3257.3289 3074.9185 3283.3875 3439.7393 Q 3309.4463 3778.5015 3309.4463 3830.619 L 3309.4463 3882.736 L 3309.4463 3908.7947 L 3309.4463 3934.8533 L 3309.4463 3960.9119 L 3309.4463 3960.9119 L 3257.3289 4794.788 Q 3205.2117 5628.6646 3205.2117 5732.899 Q 3205.2117 5811.0747 3205.2117 6045.6025 L 3205.2117 6306.189 L 3205.2117 6332.2476 L 3205.2117 6358.306 L 3153.0945 6358.306 L 3127.0356 6358.306 L 3048.8599 6332.2476 L 2996.7427 6332.2476 L 2996.7427 6306.189 L 2996.7427 6254.0713 L 2970.684 6254.0713 L 2970.684 6254.0713 L 2970.684 6228.0127 L 2970.684 6201.954 L 2944.6252 6201.954 L 2918.5667 6201.954 L 2918.5667 5993.4854 Q 2944.6252 5811.0747 2970.684 5837.1333 Q 2996.7427 5837.1333 2996.7427 5811.0747 Q 2996.7427 5785.016 2944.6252 5785.016 Q 2918.5667 5785.016 2892.508 5628.6646 L 2892.508 5446.254 L 2840.3909 5446.254 L 2814.3323 5446.254 L 2814.3323 5472.3125 L 2788.2734 5498.371 L 2788.2734 5498.371 L 2788.2734 5524.4297 L 2788.2734 5524.4297 L 2788.2734 5524.4297 L 2762.2148 5602.606 Q 2736.1562 5680.7817 2710.0977 5706.8403 L 2684.039 5732.899 L 2684.039 5732.899 L 2684.039 5732.899 L 2684.039 5758.9575 L 2684.039 5758.9575 L 2657.9805 5758.9575 L 2657.9805 5785.016 L 2631.9219 5785.016 L 2579.8044 5785.016 L 2579.8044 5732.899 L 2579.8044 5706.8403 L 2553.7458 5706.8403 L 2553.7458 5680.7817 L 2553.7458 5680.7817 L 2527.6873 5680.7817 L 2527.6873 5680.7817 L 2527.6873 5680.7817 L 2527.6873 5680.7817 Q 2527.6873 5680.7817 2475.57 5628.6646 L 2423.4526 5602.606 L 2423.4526 5576.547 Q 2423.4526 5576.547 2397.394 5576.547 L 2397.394 5576.547 L 2397.394 5576.547 Q 2371.3354 5550.4883 2371.3354 5550.4883 L 2371.3354 5550.4883 L 2371.3354 5524.4297 Q 2371.3354 5524.4297 2345.2769 5524.4297 L 2345.2769 5524.4297 L 2345.2769 5524.4297 Q 2319.2183 5498.371 2214.9836 5446.254 Q 2110.749 5368.078 1954.3973 5342.0195 Q 1798.0455 5289.9023 1771.9869 5368.078 Q 1745.9283 5472.3125 1693.811 5498.371 L 1641.6937 5524.4297 L 1641.6937 5550.4883 L 1641.6937 5550.4883 L 1615.6351 5550.4883 L 1615.6351 5576.547 L 1615.6351 5576.547 L 1589.5765 5576.547 L 1589.5765 5576.547 L 1589.5765 5576.547 L 1589.5765 5602.606 L 1589.5765 5602.606 L 1563.5178 5602.606 L 1563.5178 5628.6646 L 1563.5178 5628.6646 L 1537.4592 5628.6646 L 1537.4592 5628.6646 L 1537.4592 5654.723 L 1485.342 5758.9575 Q 1407.1661 5863.192 1355.0488 5889.2505 Q 1328.9902 5941.368 1302.9315 5967.427 Q 1276.8729 5993.4854 1276.8729 6019.544 L 1276.8729 6045.6025 L 1250.8143 6071.661 L 1224.7556 6097.7197 L 1224.7556 6097.7197 L 1224.7556 6123.7783 L 1224.7556 6123.7783 L 1224.7556 6123.7783 L 1198.697 6123.7783 L 1198.697 6149.837 L 1198.697 6149.837 L 1172.6384 6149.837 L 1172.6384 6175.8955 L 1172.6384 6201.954 L 1198.697 6228.0127 L 1198.697 6254.0713 L 1198.697 6254.0713 L 1172.6384 6254.0713 L 1172.6384 6254.0713 L 1172.6384 6254.0713 L 1146.5798 6254.0713 L 1120.5211 6254.0713 L 1120.5211 6254.0713 L 1120.5211 6254.0713 L 1094.4625 6228.0127 L 1068.4039 6201.954 L 1068.4039 6201.954 L 1068.4039 6201.954 L 1068.4039 6175.8955 Q 1068.4039 6175.8955 1016.2866 6123.7783 Q 1016.2866 6071.661 964.1694 6071.661 Q 912.0521 6097.7197 859.9348 6045.6025 Q 807.81757 6019.544 807.81757 5993.4854 Q 781.7589 5941.368 781.7589 5941.368 Q 781.7589 5889.2505 703.58307 5889.2505 Q 651.46576 5863.192 625.40717 5785.016 Q 599.3485 5732.899 573.2899 5654.723 Q 547.23126 5576.547 521.1726 5550.4883 Q 495.11398 5524.4297 469.05536 5420.1953 Q 442.99673 5342.0195 416.9381 5342.0195 Q 390.87946 5315.961 338.7622 5211.726 Q 260.5863 5107.4917 130.29315 4820.8467 L 0.0 4534.2017 L 26.058632 4534.2017 Q 26.058632 4534.2017 26.058632 4091.205 L 26.058632 3674.267 L 26.058632 3648.2085 L 26.058632 3648.2085 L 26.058632 3648.2085 L 52.117264 3648.2085 L 52.117264 3622.1497 L 78.175896 3622.1497 L 78.175896 3622.1497 L 78.175896 3596.091 L 78.175896 3596.091 L 78.175896 3596.091 L 104.23453 3570.0325 L 130.29315 3543.9739 L 130.29315 3517.9153 L 130.29315 3491.8567 L 156.35179 3491.8567 L 156.35179 3491.8567 L 156.35179 3465.7979 L 182.41042 3465.7979 L 182.41042 3439.7393 Q 182.41042 3387.622 234.52768 3283.3875 Q 286.64496 3179.153 547.23126 2866.4495 Q 807.81757 2553.7458 807.81757 2449.5112 Q 807.81757 2319.2183 755.7003 2084.6904 Q 703.58307 1876.2214 677.5244 1876.2214 Q 651.46576 1876.2214 651.46576 1771.9869 L 625.40717 1667.7524 L 625.40717 1615.6351 L 651.46576 1589.5765 L 651.46576 1563.5178 Q 651.46576 1511.4006 807.81757 1224.7556 Q 938.1107 938.1107 1068.4039 599.3485 L 1198.697 234.52768 L 1198.697 234.52768 Q 1224.7556 234.52768 1224.7556 104.23453 z M 1954.3973 4456.026 L 1954.3973 4351.7915 L 1980.4559 3752.4429 Q 2006.5146 3179.153 2058.6318 3074.9185 Q 2058.6318 2996.7427 2110.749 3543.9739 Q 2162.8665 4065.1465 2110.749 4273.6157 Q 2058.6318 4482.0845 2006.5146 4534.2017 Q 1980.4559 4586.3193 1954.3973 4456.026 z" svg:height="63.58306mm" draw:style-name="style-271" svg:viewBox="0.0 0.0 3309.4463 6358.306" svg:width="33.094463mm" svg:x="144.6254mm" svg:y="124.039085mm"/>
          <draw:path svg:d="M 208.46906 26.058632 L 260.5863 3.6379788E-12 L 286.64496 26.058632 Q 286.64496 26.058632 312.70358 52.117264 Q 312.70358 78.175896 442.99673 234.52768 Q 599.3485 390.87946 625.40717 390.87946 Q 651.46576 390.87946 677.5244 390.87946 L 703.58307 390.87946 L 703.58307 390.87946 L 703.58307 390.87946 L 703.58307 390.87946 L 703.58307 390.87946 L 677.5244 416.9381 L 651.46576 442.99673 L 599.3485 442.99673 Q 547.23126 442.99673 521.1726 495.11398 Q 495.11398 547.23126 390.87946 573.2899 Q 286.64496 573.2899 286.64496 599.3485 Q 286.64496 651.46576 234.52768 651.46576 L 182.41042 651.46576 L 182.41042 677.5244 L 182.41042 677.5244 L 156.35179 677.5244 L 156.35179 703.58307 L 130.29315 703.58307 L 78.175896 703.58307 L 78.175896 677.5244 L 78.175896 677.5244 L 52.117264 651.46576 L 26.058632 625.40717 L 26.058632 547.23126 Q 26.058632 495.11398 26.058632 442.99673 Q 26.058632 390.87946 52.117264 338.7622 Q 104.23453 312.70358 104.23453 286.64496 Q 130.29315 234.52768 52.117264 234.52768 L 4.5474735E-13 208.46906 L 4.5474735E-13 208.46906 Q 4.5474735E-13 182.41042 78.175896 130.29315 Q 130.29315 52.117264 208.46906 26.058632 z" svg:height="7.0358305mm" draw:style-name="style-272" svg:viewBox="0.0 0.0 703.58307 703.58307" svg:width="7.0358305mm" svg:x="34.657978mm" svg:y="176.41693mm"/>
          <draw:path svg:d="M 1198.697 0.0 L 1198.697 0.0 L 1250.8143 0.0 Q 1302.9315 0.0 1302.9315 26.058632 L 1302.9315 52.117264 L 1276.8729 52.117264 L 1250.8143 52.117264 L 1172.6384 78.175896 L 1068.4039 104.23453 L 1068.4039 104.23453 L 1068.4039 104.23453 L 1016.2866 104.23453 Q 938.1107 104.23453 729.64166 156.35179 L 521.1726 208.46906 L 442.99673 260.5863 Q 338.7622 312.70358 364.82083 312.70358 L 364.82083 338.7622 L 312.70358 338.7622 Q 260.5863 312.70358 130.29315 312.70358 L 9.094947E-13 312.70358 L 9.094947E-13 286.64496 L 9.094947E-13 286.64496 L 26.058632 286.64496 L 52.117264 286.64496 L 78.175896 286.64496 L 130.29315 260.5863 L 156.35179 260.5863 L 182.41042 260.5863 L 182.41042 234.52768 L 182.41042 234.52768 L 208.46906 234.52768 L 208.46906 208.46906 L 234.52768 208.46906 Q 260.5863 156.35179 521.1726 104.23453 Q 781.7589 52.117264 990.22797 26.058632 Q 1172.6384 0.0 1198.697 0.0 z" svg:height="3.387622mm" draw:style-name="style-273" svg:viewBox="0.0 0.0 1302.9315 338.7622" svg:width="13.029316mm" svg:x="63.843647mm" svg:y="107.88274mm"/>
          <draw:path svg:d="M 1276.8729 9.094947E-13 L 1302.9315 9.094947E-13 L 1459.2833 104.23453 Q 1615.6351 208.46906 1641.6937 286.64496 Q 1667.7524 338.7622 1693.811 338.7622 L 1693.811 338.7622 L 1719.8696 495.11398 Q 1771.9869 625.40717 1745.9283 964.1694 Q 1719.8696 1328.9902 1563.5178 1850.1628 Q 1407.1661 2371.3354 1198.697 2736.1562 Q 990.22797 3127.0356 833.8762 3231.2703 Q 677.5244 3361.5635 521.1726 3361.5635 Q 338.7622 3361.5635 260.5863 3309.4463 Q 208.46906 3257.3289 208.46906 3231.2703 L 208.46906 3231.2703 L 182.41042 3231.2703 L 182.41042 3205.2117 L 182.41042 3205.2117 L 156.35179 3205.2117 L 156.35179 3179.153 L 156.35179 3153.0945 L 130.29315 3153.0945 L 130.29315 3153.0945 L 104.23453 3127.0356 L 78.175896 3127.0356 L 52.117264 3127.0356 L 52.117264 3100.977 L 52.117264 3100.977 L 52.117264 3100.977 L 52.117264 3100.977 Q 52.117264 3100.977 26.058632 3022.8013 L 0.0 2944.6252 L 0.0 2944.6252 L 0.0 2918.5667 L 0.0 2918.5667 L 0.0 2918.5667 L 0.0 2892.508 L 0.0 2866.4495 L 0.0 2736.1562 Q 0.0 2605.863 0.0 2293.1597 Q 0.0 1980.4559 104.23453 1589.5765 L 208.46906 1172.6384 L 208.46906 1172.6384 L 208.46906 1172.6384 L 234.52768 1120.5211 Q 260.5863 1094.4625 338.7622 912.0521 L 442.99673 703.58307 L 442.99673 703.58307 L 469.05536 703.58307 L 625.40717 469.05536 Q 807.81757 234.52768 938.1107 156.35179 Q 1042.3452 78.175896 1146.5798 26.058632 Q 1250.8143 26.058632 1276.8729 9.094947E-13 z M 1172.6384 1198.697 L 1172.6384 1433.2247 L 1042.3452 1876.2214 Q 885.99347 2319.2183 885.99347 2319.2183 Q 885.99347 2345.2769 859.9348 2371.3354 L 833.8762 2397.394 L 807.81757 2475.57 Q 755.7003 2527.6873 729.64166 2553.7458 L 729.64166 2553.7458 L 729.64166 2553.7458 Q 729.64166 2579.8044 729.64166 2579.8044 L 703.58307 2579.8044 L 703.58307 2579.8044 L 677.5244 2579.8044 L 677.5244 2579.8044 L 677.5244 2579.8044 L 677.5244 2579.8044 L 651.46576 2579.8044 L 625.40717 2579.8044 L 599.3485 2579.8044 L 599.3485 2553.7458 L 573.2899 2553.7458 L 573.2899 2553.7458 L 573.2899 2527.6873 L 573.2899 2527.6873 L 573.2899 2527.6873 L 547.23126 2501.6287 L 521.1726 2475.57 L 521.1726 2423.4526 L 521.1726 2397.394 L 521.1726 2319.2183 Q 521.1726 2267.1008 521.1726 2136.8079 Q 521.1726 2006.5146 625.40717 1667.7524 Q 729.64166 1328.9902 833.8762 1120.5211 Q 964.1694 912.0521 1042.3452 912.0521 Q 1146.5798 912.0521 1146.5798 938.1107 Q 1146.5798 964.1694 1172.6384 1198.697 z" svg:height="33.615635mm" draw:style-name="style-274" svg:viewBox="0.0 0.0 1745.9283 3361.5635" svg:width="17.459284mm" svg:x="42.736156mm" svg:y="57.589577mm"/>
          <draw:path svg:d="M 781.7589 52.117264 L 781.7589 1.8189894E-12 L 781.7589 130.29315 Q 807.81757 260.5863 781.7589 390.87946 L 781.7589 495.11398 L 781.7589 495.11398 Q 755.7003 495.11398 755.7003 547.23126 Q 755.7003 625.40717 521.1726 625.40717 Q 286.64496 651.46576 156.35179 625.40717 L 26.058632 599.3485 L -4.5474735E-13 573.2899 L -4.5474735E-13 547.23126 L -4.5474735E-13 547.23126 Q 26.058632 521.1726 26.058632 442.99673 Q 52.117264 338.7622 78.175896 312.70358 Q 130.29315 286.64496 130.29315 234.52768 L 130.29315 182.41042 L 156.35179 130.29315 L 182.41042 52.117264 L 182.41042 52.117264 L 182.41042 26.058632 L 208.46906 26.058632 L 234.52768 26.058632 L 234.52768 52.117264 L 234.52768 78.175896 L 208.46906 78.175896 L 208.46906 78.175896 L 208.46906 104.23453 L 182.41042 104.23453 L 208.46906 156.35179 Q 208.46906 234.52768 495.11398 234.52768 L 755.7003 234.52768 L 755.7003 182.41042 Q 755.7003 104.23453 781.7589 52.117264 z" svg:height="6.2540717mm" draw:style-name="style-275" svg:viewBox="0.0 0.0 781.7589 625.40717" svg:width="7.8175893mm" svg:x="36.221497mm" svg:y="156.0912mm"/>
          <draw:path svg:d="M 495.11398 -3.6379788E-12 L 521.1726 -3.6379788E-12 L 495.11398 78.175896 Q 469.05536 156.35179 495.11398 156.35179 L 521.1726 156.35179 L 521.1726 156.35179 L 521.1726 156.35179 L 547.23126 156.35179 L 547.23126 182.41042 L 495.11398 208.46906 Q 416.9381 234.52768 364.82083 312.70358 Q 286.64496 364.82083 286.64496 390.87946 L 286.64496 390.87946 L 286.64496 390.87946 Q 260.5863 390.87946 234.52768 416.9381 Q 208.46906 416.9381 104.23453 442.99673 Q 0.0 469.05536 0.0 416.9381 Q 0.0 364.82083 26.058632 312.70358 L 52.117264 286.64496 L 52.117264 286.64496 Q 78.175896 260.5863 78.175896 260.5863 L 78.175896 260.5863 L 104.23453 260.5863 L 104.23453 260.5863 L 104.23453 234.52768 L 104.23453 234.52768 L 104.23453 208.46906 Q 104.23453 208.46906 208.46906 156.35179 L 286.64496 104.23453 L 312.70358 104.23453 Q 312.70358 104.23453 312.70358 78.175896 L 312.70358 78.175896 L 338.7622 78.175896 L 364.82083 52.117264 L 390.87946 52.117264 L 416.9381 52.117264 L 442.99673 26.058632 Q 469.05536 -3.6379788E-12 495.11398 -3.6379788E-12 z" svg:height="4.4299674mm" draw:style-name="style-276" svg:viewBox="0.0 0.0 547.23126 442.99673" svg:width="5.4723125mm" svg:x="31.79153mm" svg:y="174.59283mm"/>
          <draw:path svg:d="M 1798.0455 338.7622 L 1798.0455 364.82083 L 1798.0455 390.87946 Q 1824.1042 442.99673 1876.2214 442.99673 L 1928.3387 442.99673 L 1928.3387 469.05536 L 1928.3387 495.11398 L 1902.28 495.11398 Q 1876.2214 495.11398 1876.2214 547.23126 Q 1876.2214 599.3485 1902.28 625.40717 Q 1954.3973 651.46576 1928.3387 651.46576 L 1902.28 651.46576 L 1902.28 677.5244 L 1902.28 703.58307 L 1745.9283 703.58307 Q 1615.6351 703.58307 990.22797 755.7003 L 338.7622 781.7589 L 338.7622 781.7589 L 338.7622 807.81757 L 338.7622 807.81757 L 338.7622 807.81757 L 338.7622 859.9348 Q 338.7622 938.1107 338.7622 1016.2866 L 338.7622 1068.4039 L 338.7622 1068.4039 L 338.7622 1068.4039 L 312.70358 1094.4625 L 286.64496 1120.5211 L 286.64496 1120.5211 L 286.64496 1120.5211 L 286.64496 1094.4625 L 286.64496 1094.4625 L 260.5863 1094.4625 L 260.5863 1120.5211 L 260.5863 1120.5211 L 234.52768 1120.5211 L 234.52768 1120.5211 L 234.52768 1120.5211 L 234.52768 1094.4625 L 234.52768 1094.4625 L 208.46906 1094.4625 L 208.46906 1068.4039 L 208.46906 1068.4039 L 182.41042 1068.4039 L 182.41042 1068.4039 L 182.41042 1068.4039 L 182.41042 1042.3452 L 182.41042 1042.3452 L 156.35179 1042.3452 L 156.35179 1016.2866 L 104.23453 1016.2866 L 52.117264 1016.2866 L 52.117264 990.22797 L 26.058632 990.22797 L 26.058632 990.22797 L 26.058632 964.1694 L 26.058632 964.1694 L 26.058632 964.1694 L 0.0 964.1694 L 0.0 964.1694 L 0.0 938.1107 L 0.0 938.1107 L 0.0 912.0521 L 0.0 912.0521 L 26.058632 912.0521 Q 52.117264 912.0521 52.117264 938.1107 Q 52.117264 964.1694 78.175896 964.1694 L 104.23453 964.1694 L 104.23453 938.1107 L 78.175896 938.1107 L 78.175896 938.1107 Q 78.175896 912.0521 52.117264 755.7003 L 26.058632 599.3485 L 495.11398 547.23126 Q 938.1107 495.11398 964.1694 495.11398 Q 990.22797 495.11398 990.22797 469.05536 L 1016.2866 469.05536 L 1016.2866 416.9381 L 1016.2866 364.82083 L 1042.3452 286.64496 L 1068.4039 208.46906 L 1068.4039 182.41042 L 1068.4039 130.29315 L 1068.4039 130.29315 L 1068.4039 104.23453 L 1068.4039 104.23453 L 1068.4039 78.175896 L 859.9348 78.175896 L 651.46576 78.175896 L 651.46576 78.175896 L 651.46576 78.175896 L 703.58307 52.117264 L 781.7589 26.058632 L 1016.2866 26.058632 Q 1250.8143 -26.058632 1276.8729 0.0 Q 1302.9315 0.0 1276.8729 26.058632 Q 1276.8729 78.175896 1302.9315 78.175896 Q 1328.9902 78.175896 1328.9902 130.29315 Q 1355.0488 182.41042 1328.9902 208.46906 Q 1328.9902 234.52768 1381.1074 312.70358 Q 1459.2833 390.87946 1485.342 390.87946 Q 1511.4006 390.87946 1511.4006 442.99673 Q 1511.4006 469.05536 1589.5765 469.05536 Q 1667.7524 469.05536 1693.811 416.9381 Q 1693.811 390.87946 1719.8696 390.87946 Q 1745.9283 390.87946 1771.9869 364.82083 Q 1798.0455 338.7622 1798.0455 338.7622 z M 1459.2833 469.05536 L 1433.2247 469.05536 L 1433.2247 442.99673 Q 1459.2833 442.99673 1485.342 442.99673 Q 1485.342 442.99673 1459.2833 469.05536 z M 1798.0455 495.11398 L 1798.0455 469.05536 L 1824.1042 495.11398 Q 1850.1628 495.11398 1824.1042 495.11398 Q 1798.0455 521.1726 1798.0455 495.11398 z" svg:height="11.205212mm" draw:style-name="style-277" svg:viewBox="0.0 0.0 1928.3387 1120.5211" svg:width="19.283386mm" svg:x="117.00326mm" svg:y="91.4658mm"/>
          <draw:path svg:d="M 442.99673 286.64496 L 442.99673 390.87946 L 442.99673 390.87946 Q 416.9381 390.87946 416.9381 442.99673 Q 416.9381 495.11398 338.7622 495.11398 L 286.64496 521.1726 L 260.5863 495.11398 Q 234.52768 495.11398 208.46906 416.9381 L 156.35179 338.7622 L 156.35179 312.70358 L 156.35179 286.64496 L 130.29315 312.70358 L 104.23453 338.7622 L 104.23453 338.7622 L 104.23453 364.82083 L 104.23453 364.82083 L 104.23453 364.82083 L 104.23453 416.9381 Q 104.23453 442.99673 104.23453 469.05536 L 104.23453 495.11398 L 52.117264 495.11398 L 26.058632 495.11398 L 26.058632 495.11398 L 0.0 495.11398 L 0.0 416.9381 L 0.0 312.70358 L 26.058632 156.35179 Q 52.117264 0.0 104.23453 0.0 Q 156.35179 26.058632 234.52768 104.23453 Q 312.70358 208.46906 312.70358 104.23453 Q 338.7622 0.0 390.87946 26.058632 Q 416.9381 26.058632 416.9381 104.23453 Q 416.9381 182.41042 442.99673 286.64496 z" svg:height="5.211726mm" draw:style-name="style-278" svg:viewBox="0.0 0.0 442.99673 521.1726" svg:width="4.4299674mm" svg:x="51.59609mm" svg:y="26.058632mm"/>
          <draw:path svg:d="M 364.82083 156.35179 L 390.87946 0.0 L 390.87946 130.29315 Q 390.87946 234.52768 416.9381 260.5863 L 416.9381 286.64496 L 885.99347 286.64496 Q 1328.9902 312.70358 1355.0488 338.7622 L 1355.0488 338.7622 L 1120.5211 338.7622 Q 885.99347 338.7622 807.81757 364.82083 Q 755.7003 390.87946 599.3485 416.9381 Q 442.99673 469.05536 416.9381 547.23126 L 390.87946 651.46576 L 390.87946 651.46576 L 390.87946 651.46576 L 364.82083 677.5244 L 338.7622 677.5244 L 338.7622 573.2899 Q 338.7622 469.05536 260.5863 442.99673 L 182.41042 442.99673 L 104.23453 442.99673 L 26.058632 442.99673 L 26.058632 442.99673 L 26.058632 416.9381 L 0.0 416.9381 L 0.0 390.87946 L 26.058632 390.87946 L 52.117264 390.87946 L 130.29315 364.82083 Q 208.46906 338.7622 286.64496 338.7622 Q 338.7622 312.70358 364.82083 156.35179 z" svg:height="6.775244mm" draw:style-name="style-279" svg:viewBox="0.0 0.0 1355.0488 677.5244" svg:width="13.550488mm" svg:x="59.674267mm" svg:y="95.114006mm"/>
          <draw:path svg:d="M 208.46906 0.0 L 312.70358 0.0 L 547.23126 26.058632 Q 807.81757 52.117264 1016.2866 130.29315 Q 1250.8143 208.46906 1276.8729 260.5863 Q 1328.9902 286.64496 1328.9902 338.7622 Q 1328.9902 390.87946 1302.9315 442.99673 L 1302.9315 495.11398 L 1250.8143 625.40717 Q 1224.7556 755.7003 1172.6384 885.99347 Q 1172.6384 1016.2866 1146.5798 1042.3452 Q 1120.5211 1042.3452 1120.5211 1068.4039 L 1120.5211 1068.4039 L 1120.5211 1068.4039 Q 1120.5211 1068.4039 1094.4625 1094.4625 Q 1068.4039 1146.5798 1016.2866 1146.5798 L 964.1694 1172.6384 L 964.1694 1068.4039 Q 964.1694 964.1694 912.0521 938.1107 Q 912.0521 912.0521 938.1107 729.64166 L 964.1694 573.2899 L 912.0521 573.2899 L 885.99347 573.2899 L 859.9348 573.2899 L 807.81757 573.2899 L 807.81757 573.2899 L 807.81757 573.2899 L 781.7589 625.40717 L 781.7589 703.58307 L 807.81757 703.58307 L 833.8762 729.64166 L 833.8762 729.64166 L 807.81757 729.64166 L 807.81757 729.64166 L 807.81757 729.64166 L 781.7589 729.64166 L 755.7003 729.64166 L 755.7003 729.64166 L 755.7003 729.64166 L 729.64166 625.40717 L 703.58307 495.11398 L 703.58307 495.11398 L 703.58307 521.1726 L 677.5244 521.1726 Q 651.46576 521.1726 625.40717 547.23126 Q 599.3485 573.2899 547.23126 599.3485 L 469.05536 625.40717 L 469.05536 599.3485 Q 442.99673 573.2899 442.99673 521.1726 Q 442.99673 469.05536 338.7622 364.82083 Q 286.64496 286.64496 260.5863 208.46906 Q 234.52768 156.35179 182.41042 130.29315 L 130.29315 104.23453 L 78.175896 104.23453 L 52.117264 104.23453 L 52.117264 104.23453 L 52.117264 104.23453 L 26.058632 78.175896 L 0.0 52.117264 L 26.058632 52.117264 Q 52.117264 52.117264 52.117264 26.058632 L 52.117264 26.058632 L 78.175896 26.058632 L 78.175896 26.058632 L 78.175896 26.058632 Q 104.23453 0.0 208.46906 0.0 z" svg:height="11.726384mm" draw:style-name="style-280" svg:viewBox="0.0 0.0 1328.9902 1172.6384" svg:width="13.289902mm" svg:x="145.66776mm" svg:y="112.57329mm"/>
          <draw:path svg:d="M 26.058632 52.117264 L 0.0 0.0 L 130.29315 52.117264 Q 234.52768 130.29315 338.7622 130.29315 Q 442.99673 156.35179 442.99673 182.41042 Q 416.9381 182.41042 495.11398 182.41042 Q 547.23126 156.35179 599.3485 208.46906 Q 625.40717 286.64496 651.46576 286.64496 Q 677.5244 286.64496 677.5244 260.5863 Q 677.5244 234.52768 755.7003 208.46906 Q 859.9348 182.41042 1276.8729 182.41042 Q 1719.8696 182.41042 1902.28 156.35179 L 2084.6904 156.35179 L 2084.6904 234.52768 L 2058.6318 338.7622 L 2058.6318 390.87946 L 2058.6318 416.9381 L 1954.3973 964.1694 Q 1850.1628 1537.4592 1798.0455 2058.6318 Q 1745.9283 2553.7458 1745.9283 2684.039 L 1745.9283 2814.3323 L 1745.9283 2814.3323 L 1745.9283 2814.3323 L 1719.8696 2892.508 L 1693.811 2970.684 L 1693.811 3127.0356 Q 1693.811 3283.3875 1667.7524 3465.7979 L 1667.7524 3622.1497 L 1641.6937 3804.56 Q 1641.6937 3986.9707 1511.4006 4039.088 Q 1381.1074 4065.1465 1355.0488 4091.205 Q 1355.0488 4143.3223 1302.9315 4143.3223 Q 1250.8143 4143.3223 1120.5211 4143.3223 Q 1016.2866 4143.3223 1042.3452 4169.381 Q 1068.4039 4195.4395 833.8762 4221.498 Q 599.3485 4247.557 599.3485 4299.6743 Q 599.3485 4299.6743 442.99673 4351.7915 Q 312.70358 4403.9087 234.52768 4429.9673 Q 182.41042 4456.026 130.29315 4508.143 Q 130.29315 4586.3193 104.23453 4638.4365 L 78.175896 4690.5537 L 78.175896 4690.5537 L 78.175896 4716.6123 L 78.175896 4716.6123 L 78.175896 4716.6123 L 52.117264 4742.671 L 26.058632 4768.7295 L 26.058632 4768.7295 L 26.058632 4768.7295 L 26.058632 4456.026 L 26.058632 4169.381 L 26.058632 4143.3223 L 26.058632 4117.2637 L 26.058632 4117.2637 L 26.058632 4117.2637 L 52.117264 3882.736 Q 78.175896 3648.2085 52.117264 2736.1562 L 52.117264 1824.1042 L 52.117264 1381.1074 Q 26.058632 938.1107 26.058632 521.1726 Q 26.058632 104.23453 26.058632 52.117264 z" svg:height="47.687294mm" draw:style-name="style-281" svg:viewBox="0.0 0.0 2084.6904 4768.7295" svg:width="20.846905mm" svg:x="19.0228mm" svg:y="224.88599mm"/>
          <draw:path svg:d="M 208.46906 0.0 L 312.70358 0.0 L 338.7622 26.058632 L 364.82083 52.117264 L 364.82083 52.117264 L 364.82083 52.117264 L 390.87946 104.23453 L 390.87946 130.29315 L 312.70358 130.29315 Q 260.5863 104.23453 234.52768 104.23453 L 208.46906 104.23453 L 208.46906 130.29315 L 208.46906 130.29315 L 182.41042 156.35179 L 182.41042 208.46906 L 286.64496 260.5863 Q 364.82083 338.7622 364.82083 416.9381 Q 364.82083 521.1726 312.70358 547.23126 Q 286.64496 573.2899 260.5863 599.3485 L 234.52768 599.3485 L 156.35179 599.3485 Q 104.23453 573.2899 52.117264 573.2899 Q 0.0 547.23126 0.0 521.1726 Q 0.0 469.05536 104.23453 469.05536 Q 208.46906 469.05536 208.46906 442.99673 Q 208.46906 390.87946 130.29315 312.70358 Q 52.117264 260.5863 26.058632 182.41042 L 0.0 104.23453 L 0.0 104.23453 Q 0.0 78.175896 26.058632 52.117264 L 26.058632 52.117264 L 26.058632 52.117264 L 52.117264 52.117264 L 52.117264 52.117264 L 52.117264 26.058632 L 78.175896 26.058632 Q 104.23453 0.0 208.46906 0.0 z" svg:height="5.993485mm" draw:style-name="style-282" svg:viewBox="0.0 0.0 390.87946 599.3485" svg:width="3.9087946mm" svg:x="180.32573mm" svg:y="26.058632mm"/>
          <draw:path svg:d="M 859.9348 0.0 L 885.99347 0.0 L 885.99347 182.41042 Q 885.99347 364.82083 781.7589 390.87946 Q 677.5244 416.9381 677.5244 416.9381 L 677.5244 416.9381 L 651.46576 416.9381 Q 625.40717 442.99673 547.23126 781.7589 Q 469.05536 1094.4625 469.05536 1250.8143 L 469.05536 1407.1661 L 416.9381 1407.1661 Q 390.87946 1407.1661 312.70358 1459.2833 L 208.46906 1459.2833 L 156.35179 1485.342 L 104.23453 1485.342 L 104.23453 1459.2833 Q 104.23453 1433.2247 130.29315 1094.4625 L 156.35179 729.64166 L 208.46906 703.58307 Q 260.5863 677.5244 260.5863 651.46576 L 260.5863 625.40717 L 260.5863 573.2899 L 260.5863 547.23126 L 260.5863 547.23126 L 260.5863 521.1726 L 260.5863 521.1726 L 260.5863 521.1726 L 234.52768 521.1726 L 234.52768 521.1726 L 208.46906 547.23126 Q 156.35179 573.2899 104.23453 599.3485 L 52.117264 625.40717 L 26.058632 651.46576 L 0.0 651.46576 L 0.0 573.2899 L 0.0 521.1726 L 0.0 495.11398 L 0.0 469.05536 L 0.0 442.99673 L 0.0 416.9381 L 52.117264 338.7622 Q 78.175896 260.5863 469.05536 130.29315 Q 833.8762 0.0 859.9348 0.0 z" svg:height="14.85342mm" draw:style-name="style-283" svg:viewBox="0.0 0.0 885.99347 1485.342" svg:width="8.859935mm" svg:x="52.638435mm" svg:y="39.087948mm"/>
          <draw:path svg:d="M 208.46906 2866.4495 L 208.46906 3153.0945 L 182.41042 3153.0945 L 182.41042 3179.153 L 156.35179 3179.153 L 156.35179 3179.153 L 156.35179 3179.153 Q 156.35179 3179.153 104.23453 3179.153 L 52.117264 3179.153 L 52.117264 3179.153 Q 52.117264 3179.153 -3.6379788E-12 2084.6904 Q -3.6379788E-12 990.22797 -3.6379788E-12 521.1726 L 26.058632 26.058632 L 52.117264 -3.6379788E-12 Q 104.23453 -52.117264 182.41042 -3.6379788E-12 Q 260.5863 26.058632 260.5863 104.23453 Q 260.5863 156.35179 260.5863 729.64166 Q 260.5863 1302.9315 260.5863 1928.3387 Q 208.46906 2553.7458 208.46906 2866.4495 z" svg:height="31.79153mm" draw:style-name="style-284" svg:viewBox="0.0 0.0 260.5863 3179.153" svg:width="2.605863mm" svg:x="176.67752mm" svg:y="194.91856mm"/>
          <draw:path svg:d="M 0.0 52.117264 L 0.0 0.0 L 0.0 0.0 Q 0.0 0.0 0.0 26.058632 L 26.058632 26.058632 L 78.175896 104.23453 Q 130.29315 156.35179 156.35179 182.41042 Q 182.41042 182.41042 182.41042 208.46906 L 182.41042 260.5863 L 182.41042 260.5863 Q 156.35179 260.5863 156.35179 260.5863 L 156.35179 286.64496 L 156.35179 286.64496 Q 156.35179 286.64496 130.29315 312.70358 Q 104.23453 312.70358 52.117264 312.70358 L 0.0 286.64496 L 0.0 260.5863 L 0.0 260.5863 L 0.0 156.35179 Q 0.0 78.175896 0.0 52.117264 z" svg:height="3.1270359mm" draw:style-name="style-285" svg:viewBox="0.0 0.0 182.41042 312.70358" svg:width="1.8241042mm" svg:x="94.85342mm" svg:y="185.01628mm"/>
          <draw:path svg:d="M 52.117264 26.058632 L 0.0 9.094947E-13 L 130.29315 26.058632 Q 260.5863 26.058632 260.5863 208.46906 Q 260.5863 390.87946 286.64496 442.99673 L 312.70358 469.05536 L 312.70358 495.11398 L 312.70358 547.23126 L 338.7622 599.3485 L 338.7622 625.40717 L 364.82083 625.40717 L 390.87946 625.40717 L 390.87946 703.58307 Q 416.9381 781.7589 390.87946 859.9348 L 364.82083 912.0521 L 364.82083 1016.2866 L 364.82083 1120.5211 L 338.7622 1120.5211 L 338.7622 1120.5211 L 338.7622 1146.5798 L 312.70358 1146.5798 L 312.70358 1120.5211 L 312.70358 1094.4625 L 286.64496 1042.3452 L 260.5863 990.22797 L 260.5863 964.1694 Q 260.5863 912.0521 208.46906 703.58307 Q 156.35179 495.11398 104.23453 286.64496 Q 104.23453 52.117264 52.117264 26.058632 z" svg:height="11.465797mm" draw:style-name="style-286" svg:viewBox="0.0 0.0 390.87946 1146.5798" svg:width="3.9087946mm" svg:x="115.700325mm" svg:y="44.039085mm"/>
          <draw:path svg:d="M 78.175896 -3.6379788E-12 L 182.41042 -3.6379788E-12 L 182.41042 26.058632 Q 182.41042 52.117264 208.46906 52.117264 L 208.46906 52.117264 L 208.46906 78.175896 L 234.52768 78.175896 L 234.52768 104.23453 L 234.52768 130.29315 L 286.64496 130.29315 L 338.7622 130.29315 L 338.7622 104.23453 L 338.7622 78.175896 L 364.82083 78.175896 L 364.82083 78.175896 L 390.87946 156.35179 Q 442.99673 208.46906 521.1726 286.64496 Q 599.3485 338.7622 599.3485 338.7622 L 599.3485 364.82083 L 599.3485 364.82083 L 599.3485 364.82083 L 599.3485 416.9381 L 599.3485 495.11398 L 599.3485 495.11398 L 599.3485 521.1726 L 599.3485 521.1726 L 599.3485 521.1726 L 573.2899 521.1726 L 573.2899 521.1726 L 547.23126 521.1726 L 495.11398 521.1726 L 469.05536 521.1726 L 442.99673 521.1726 L 442.99673 495.11398 Q 442.99673 495.11398 416.9381 495.11398 L 416.9381 469.05536 L 390.87946 495.11398 Q 390.87946 495.11398 364.82083 521.1726 L 364.82083 547.23126 L 364.82083 547.23126 Q 338.7622 547.23126 338.7622 573.2899 Q 338.7622 599.3485 312.70358 547.23126 L 286.64496 495.11398 L 260.5863 495.11398 L 234.52768 469.05536 L 208.46906 469.05536 L 182.41042 469.05536 L 182.41042 495.11398 L 182.41042 495.11398 L 78.175896 495.11398 L 0.0 495.11398 L 0.0 416.9381 Q 0.0 312.70358 78.175896 312.70358 L 156.35179 312.70358 L 156.35179 286.64496 L 182.41042 286.64496 L 182.41042 234.52768 L 182.41042 182.41042 L 156.35179 182.41042 L 156.35179 156.35179 L 78.175896 156.35179 Q 0.0 156.35179 0.0 78.175896 Q 0.0 -3.6379788E-12 78.175896 -3.6379788E-12 z" svg:height="5.7328987mm" draw:style-name="style-287" svg:viewBox="0.0 0.0 599.3485 573.2899" svg:width="5.993485mm" svg:x="91.4658mm" svg:y="288.20847mm"/>
          <draw:path svg:d="M 390.87946 130.29315 L 442.99673 0.0 L 442.99673 0.0 Q 469.05536 26.058632 495.11398 26.058632 L 521.1726 26.058632 L 547.23126 26.058632 L 599.3485 26.058632 L 599.3485 26.058632 L 599.3485 26.058632 L 625.40717 26.058632 L 625.40717 26.058632 L 651.46576 78.175896 Q 651.46576 130.29315 781.7589 208.46906 Q 912.0521 286.64496 964.1694 390.87946 Q 1016.2866 495.11398 964.1694 521.1726 Q 912.0521 573.2899 885.99347 599.3485 L 885.99347 599.3485 L 885.99347 599.3485 Q 859.9348 599.3485 859.9348 599.3485 Q 859.9348 599.3485 547.23126 625.40717 Q 234.52768 651.46576 130.29315 599.3485 L 26.058632 547.23126 L 26.058632 547.23126 L 26.058632 547.23126 L 0.0 547.23126 L 0.0 547.23126 L 0.0 521.1726 L 26.058632 521.1726 L 26.058632 521.1726 L 26.058632 495.11398 L 52.117264 495.11398 Q 78.175896 495.11398 26.058632 469.05536 L 0.0 442.99673 L 26.058632 442.99673 L 52.117264 442.99673 L 78.175896 416.9381 L 130.29315 390.87946 L 130.29315 390.87946 L 130.29315 390.87946 L 104.23453 390.87946 L 104.23453 390.87946 L 52.117264 364.82083 L 0.0 364.82083 L 0.0 364.82083 L 0.0 338.7622 L 52.117264 338.7622 L 104.23453 338.7622 L 156.35179 312.70358 Q 208.46906 286.64496 286.64496 260.5863 Q 338.7622 234.52768 390.87946 130.29315 z" svg:height="6.2540717mm" draw:style-name="style-288" svg:viewBox="0.0 0.0 964.1694 625.40717" svg:width="9.641693mm" svg:x="88.85993mm" svg:y="263.97394mm"/>
          <draw:path svg:d="M 1224.7556 26.058632 L 1224.7556 -3.6379788E-12 L 1250.8143 -3.6379788E-12 L 1276.8729 -3.6379788E-12 L 1276.8729 26.058632 L 1276.8729 52.117264 L 1250.8143 156.35179 Q 1224.7556 260.5863 1224.7556 364.82083 L 1224.7556 469.05536 L 1250.8143 469.05536 L 1276.8729 469.05536 L 1276.8729 442.99673 L 1276.8729 390.87946 L 1302.9315 390.87946 Q 1302.9315 390.87946 1328.9902 312.70358 L 1328.9902 260.5863 L 1355.0488 234.52768 L 1355.0488 208.46906 L 1381.1074 208.46906 L 1407.1661 208.46906 L 1407.1661 234.52768 L 1433.2247 260.5863 L 1485.342 364.82083 Q 1563.5178 495.11398 1563.5178 495.11398 L 1589.5765 495.11398 L 1589.5765 495.11398 L 1589.5765 521.1726 L 1589.5765 521.1726 Q 1589.5765 547.23126 1589.5765 547.23126 L 1615.6351 547.23126 L 1667.7524 651.46576 Q 1719.8696 755.7003 1745.9283 859.9348 Q 1745.9283 964.1694 1771.9869 964.1694 L 1798.0455 964.1694 L 1798.0455 938.1107 Q 1798.0455 938.1107 1798.0455 703.58307 Q 1798.0455 495.11398 1745.9283 495.11398 L 1719.8696 469.05536 L 1719.8696 442.99673 Q 1693.811 390.87946 1693.811 338.7622 L 1693.811 286.64496 L 1667.7524 260.5863 L 1641.6937 234.52768 L 1641.6937 182.41042 L 1641.6937 104.23453 L 1667.7524 104.23453 L 1667.7524 130.29315 L 1667.7524 130.29315 L 1693.811 130.29315 L 1693.811 130.29315 L 1693.811 130.29315 L 1693.811 156.35179 L 1693.811 156.35179 L 1719.8696 156.35179 L 1719.8696 182.41042 L 1719.8696 182.41042 L 1745.9283 182.41042 L 1745.9283 182.41042 L 1745.9283 182.41042 L 1745.9283 208.46906 L 1745.9283 208.46906 L 1771.9869 208.46906 L 1771.9869 234.52768 L 1771.9869 234.52768 L 1798.0455 234.52768 L 1798.0455 234.52768 L 1798.0455 234.52768 L 1798.0455 260.5863 L 1798.0455 260.5863 L 1824.1042 286.64496 L 1850.1628 312.70358 L 1850.1628 364.82083 Q 1902.28 416.9381 1902.28 651.46576 L 1902.28 912.0521 L 1928.3387 912.0521 L 1928.3387 912.0521 L 1954.3973 912.0521 L 1954.3973 912.0521 L 1954.3973 912.0521 L 1954.3973 912.0521 L 1980.4559 885.99347 L 2006.5146 859.9348 L 2006.5146 833.8762 Q 2006.5146 807.81757 2032.5732 755.7003 L 2058.6318 677.5244 L 2058.6318 651.46576 L 2058.6318 625.40717 L 2110.749 625.40717 L 2136.8079 651.46576 L 2136.8079 651.46576 L 2162.8665 651.46576 L 2162.8665 651.46576 L 2162.8665 651.46576 L 2162.8665 677.5244 L 2162.8665 677.5244 L 2188.925 677.5244 L 2188.925 703.58307 L 2188.925 703.58307 L 2214.9836 703.58307 L 2214.9836 703.58307 L 2214.9836 703.58307 L 2214.9836 729.64166 L 2214.9836 729.64166 L 2241.0422 729.64166 L 2241.0422 755.7003 L 2241.0422 755.7003 L 2267.1008 755.7003 L 2267.1008 755.7003 L 2267.1008 755.7003 L 2345.2769 938.1107 Q 2423.4526 1094.4625 2475.57 1355.0488 Q 2527.6873 1615.6351 2553.7458 1693.811 Q 2579.8044 1798.0455 2605.863 1798.0455 L 2605.863 1798.0455 L 2605.863 1824.1042 L 2631.9219 1824.1042 L 2631.9219 1850.1628 L 2631.9219 1876.2214 L 2657.9805 1902.28 L 2684.039 1928.3387 L 2684.039 1954.3973 L 2684.039 1980.4559 L 2684.039 1980.4559 Q 2684.039 2006.5146 2684.039 2006.5146 L 2710.0977 2006.5146 L 2710.0977 2006.5146 L 2710.0977 2032.5732 L 2710.0977 2110.749 Q 2736.1562 2214.9836 2684.039 2293.1597 Q 2657.9805 2371.3354 2605.863 2371.3354 Q 2527.6873 2397.394 2527.6873 2475.57 Q 2527.6873 2527.6873 2475.57 2501.6287 Q 2449.5112 2475.57 2449.5112 2475.57 L 2423.4526 2475.57 L 2423.4526 2475.57 L 2423.4526 2475.57 L 2423.4526 2449.5112 L 2423.4526 2449.5112 L 2397.394 2449.5112 L 2397.394 2423.4526 L 2371.3354 2423.4526 L 2345.2769 2423.4526 L 2345.2769 2475.57 L 2371.3354 2501.6287 L 2371.3354 2553.7458 Q 2423.4526 2605.863 2423.4526 2605.863 L 2423.4526 2605.863 L 2423.4526 2631.9219 Q 2423.4526 2631.9219 2449.5112 2657.9805 L 2475.57 2684.039 L 2475.57 2710.0977 L 2475.57 2736.1562 L 2423.4526 2736.1562 L 2371.3354 2736.1562 L 2371.3354 2736.1562 L 2371.3354 2710.0977 L 2345.2769 2710.0977 L 2345.2769 2684.039 L 2267.1008 2684.039 Q 2188.925 2684.039 2162.8665 2710.0977 Q 2162.8665 2736.1562 2006.5146 2736.1562 Q 1824.1042 2736.1562 1798.0455 2840.3909 L 1771.9869 2944.6252 L 1745.9283 2944.6252 L 1719.8696 2944.6252 L 1693.811 2918.5667 L 1667.7524 2918.5667 L 1667.7524 2918.5667 L 1667.7524 2892.508 L 1641.6937 2892.508 L 1615.6351 2892.508 L 1589.5765 2866.4495 Q 1563.5178 2840.3909 1537.4592 2788.2734 Q 1537.4592 2736.1562 1511.4006 2684.039 Q 1485.342 2631.9219 1433.2247 2605.863 Q 1355.0488 2579.8044 1302.9315 2475.57 Q 1276.8729 2371.3354 1224.7556 2319.2183 L 1172.6384 2267.1008 L 1172.6384 2267.1008 L 1172.6384 2267.1008 L 1146.5798 2267.1008 L 1146.5798 2267.1008 L 1120.5211 2241.0422 L 1068.4039 2214.9836 L 1042.3452 2214.9836 L 1016.2866 2214.9836 L 1042.3452 2293.1597 Q 1068.4039 2345.2769 1016.2866 2371.3354 Q 990.22797 2371.3354 990.22797 2397.394 L 990.22797 2397.394 L 938.1107 2397.394 L 885.99347 2423.4526 L 859.9348 2423.4526 L 833.8762 2423.4526 L 833.8762 2397.394 L 807.81757 2397.394 L 807.81757 2397.394 L 807.81757 2371.3354 L 807.81757 2371.3354 Q 807.81757 2371.3354 859.9348 2319.2183 L 859.9348 2241.0422 L 859.9348 2241.0422 L 859.9348 2267.1008 L 859.9348 2267.1008 L 859.9348 2267.1008 L 833.8762 2267.1008 Q 833.8762 2267.1008 807.81757 2293.1597 Q 781.7589 2319.2183 755.7003 2293.1597 Q 755.7003 2267.1008 703.58307 2267.1008 L 677.5244 2267.1008 L 651.46576 2267.1008 Q 625.40717 2267.1008 651.46576 2214.9836 Q 703.58307 2136.8079 364.82083 2110.749 L 26.058632 2110.749 L 26.058632 2084.6904 L 26.058632 2058.6318 L 52.117264 2032.5732 L 52.117264 2006.5146 L 26.058632 2006.5146 L 1.8189894E-12 2006.5146 L 1.8189894E-12 1980.4559 L 26.058632 1980.4559 L 26.058632 1980.4559 L 26.058632 1954.3973 L 78.175896 1954.3973 L 104.23453 1954.3973 L 130.29315 1954.3973 L 156.35179 1954.3973 L 286.64496 1954.3973 Q 390.87946 1954.3973 521.1726 1954.3973 L 651.46576 1954.3973 L 651.46576 1928.3387 L 651.46576 1928.3387 L 677.5244 1928.3387 L 677.5244 1902.28 L 677.5244 1902.28 L 703.58307 1902.28 L 703.58307 1902.28 L 703.58307 1902.28 L 703.58307 1876.2214 Q 703.58307 1876.2214 729.64166 1850.1628 L 755.7003 1850.1628 L 755.7003 1824.1042 Q 755.7003 1824.1042 703.58307 1693.811 Q 651.46576 1537.4592 651.46576 1276.8729 Q 651.46576 1016.2866 625.40717 1016.2866 L 599.3485 1016.2866 L 599.3485 938.1107 Q 599.3485 859.9348 599.3485 807.81757 Q 599.3485 729.64166 677.5244 703.58307 Q 729.64166 677.5244 781.7589 547.23126 L 807.81757 442.99673 L 833.8762 416.9381 L 859.9348 390.87946 L 859.9348 338.7622 L 859.9348 312.70358 L 859.9348 286.64496 Q 859.9348 286.64496 885.99347 260.5863 L 912.0521 234.52768 L 912.0521 208.46906 L 912.0521 208.46906 L 938.1107 208.46906 L 938.1107 182.41042 L 938.1107 182.41042 L 964.1694 182.41042 L 964.1694 156.35179 L 964.1694 130.29315 L 990.22797 130.29315 L 990.22797 130.29315 L 1016.2866 104.23453 L 1042.3452 104.23453 L 1042.3452 182.41042 L 1016.2866 260.5863 L 1016.2866 260.5863 L 1016.2866 286.64496 L 1042.3452 286.64496 L 1068.4039 286.64496 L 1068.4039 260.5863 L 1068.4039 260.5863 L 1094.4625 234.52768 L 1120.5211 208.46906 L 1120.5211 208.46906 Q 1120.5211 182.41042 1146.5798 130.29315 L 1172.6384 78.175896 L 1198.697 78.175896 L 1198.697 78.175896 L 1198.697 52.117264 L 1224.7556 52.117264 L 1224.7556 26.058632 z M 859.9348 495.11398 L 885.99347 495.11398 L 885.99347 521.1726 L 885.99347 547.23126 L 859.9348 547.23126 Q 833.8762 547.23126 833.8762 521.1726 Q 833.8762 495.11398 859.9348 495.11398 z" svg:height="29.446253mm" draw:style-name="style-289" svg:viewBox="0.0 0.0 2710.0977 2944.6252" svg:width="27.100977mm" svg:x="99.28339mm" svg:y="206.64494mm"/>
          <draw:path svg:d="M 104.23453 0.0 L 104.23453 0.0 L 208.46906 0.0 L 338.7622 0.0 L 364.82083 0.0 L 390.87946 0.0 L 390.87946 26.058632 L 416.9381 26.058632 L 416.9381 26.058632 L 416.9381 52.117264 L 442.99673 130.29315 Q 469.05536 234.52768 469.05536 312.70358 L 469.05536 416.9381 L 469.05536 416.9381 Q 469.05536 416.9381 416.9381 469.05536 Q 390.87946 521.1726 260.5863 521.1726 L 130.29315 521.1726 L 104.23453 495.11398 Q 78.175896 469.05536 52.117264 442.99673 L 26.058632 416.9381 L 26.058632 390.87946 Q 0.0 364.82083 0.0 260.5863 Q 0.0 182.41042 26.058632 104.23453 L 52.117264 52.117264 L 52.117264 26.058632 L 52.117264 26.058632 L 78.175896 26.058632 L 78.175896 0.0 L 78.175896 0.0 L 104.23453 0.0 L 104.23453 0.0 z M 182.41042 104.23453 L 182.41042 104.23453 L 260.5863 104.23453 Q 312.70358 104.23453 312.70358 234.52768 Q 312.70358 364.82083 234.52768 390.87946 Q 156.35179 390.87946 156.35179 260.5863 Q 156.35179 104.23453 182.41042 104.23453 z" svg:height="5.211726mm" draw:style-name="style-290" svg:viewBox="0.0 0.0 469.05536 521.1726" svg:width="4.6905537mm" svg:x="45.34202mm" svg:y="26.058632mm"/>
          <draw:path svg:d="M 1355.0488 52.117264 L 1355.0488 -3.6379788E-12 L 1407.1661 52.117264 Q 1459.2833 78.175896 1459.2833 104.23453 L 1459.2833 156.35179 L 1485.342 156.35179 L 1485.342 156.35179 L 1485.342 182.41042 L 1511.4006 182.41042 L 1511.4006 182.41042 L 1511.4006 208.46906 L 1511.4006 208.46906 L 1511.4006 208.46906 L 1537.4592 208.46906 L 1537.4592 208.46906 L 1537.4592 234.52768 L 1563.5178 234.52768 L 1563.5178 234.52768 L 1563.5178 260.5863 L 1589.5765 260.5863 L 1615.6351 260.5863 L 1615.6351 260.5863 Q 1615.6351 260.5863 1563.5178 286.64496 L 1537.4592 312.70358 L 1537.4592 312.70358 L 1563.5178 312.70358 L 1563.5178 338.7622 L 1563.5178 364.82083 L 1589.5765 364.82083 L 1615.6351 364.82083 L 1798.0455 573.2899 Q 1980.4559 729.64166 2058.6318 781.7589 Q 2136.8079 807.81757 2188.925 912.0521 Q 2267.1008 990.22797 2397.394 1146.5798 Q 2553.7458 1302.9315 2579.8044 1302.9315 Q 2605.863 1302.9315 2631.9219 1276.8729 L 2657.9805 1276.8729 L 2657.9805 1302.9315 L 2657.9805 1328.9902 L 2631.9219 1328.9902 L 2605.863 1355.0488 L 2605.863 1355.0488 L 2605.863 1355.0488 L 2631.9219 1355.0488 L 2631.9219 1355.0488 L 2631.9219 1381.1074 L 2657.9805 1381.1074 L 2657.9805 1381.1074 L 2657.9805 1407.1661 L 2684.039 1407.1661 L 2710.0977 1407.1661 L 2710.0977 1433.2247 L 2710.0977 1459.2833 L 2684.039 1459.2833 L 2657.9805 1459.2833 L 2631.9219 1433.2247 L 2605.863 1407.1661 L 2605.863 1407.1661 L 2605.863 1407.1661 L 2579.8044 1407.1661 L 2579.8044 1407.1661 L 2553.7458 1381.1074 Q 2501.6287 1355.0488 2397.394 1302.9315 Q 2319.2183 1250.8143 2188.925 1224.7556 Q 2084.6904 1198.697 2084.6904 1224.7556 Q 2084.6904 1250.8143 1954.3973 1250.8143 Q 1798.0455 1250.8143 1745.9283 1224.7556 Q 1693.811 1198.697 1589.5765 1042.3452 L 1511.4006 912.0521 L 1485.342 912.0521 L 1485.342 885.99347 L 1459.2833 885.99347 L 1433.2247 885.99347 L 1433.2247 859.9348 L 1407.1661 859.9348 L 1407.1661 859.9348 L 1407.1661 833.8762 L 1407.1661 833.8762 L 1407.1661 833.8762 L 1381.1074 833.8762 L 1381.1074 833.8762 L 1355.0488 807.81757 L 1328.9902 807.81757 L 1328.9902 833.8762 L 1355.0488 885.99347 L 1355.0488 912.0521 L 1355.0488 938.1107 L 1381.1074 964.1694 L 1407.1661 990.22797 L 1459.2833 1146.5798 Q 1511.4006 1276.8729 1511.4006 1381.1074 Q 1511.4006 1485.342 1537.4592 1485.342 Q 1563.5178 1485.342 1589.5765 1667.7524 Q 1615.6351 1850.1628 1563.5178 1928.3387 Q 1511.4006 1980.4559 1485.342 2006.5146 Q 1459.2833 2006.5146 1459.2833 2032.5732 Q 1459.2833 2058.6318 1433.2247 2084.6904 L 1433.2247 2084.6904 L 1381.1074 2136.8079 Q 1328.9902 2162.8665 1328.9902 2188.925 L 1302.9315 2214.9836 L 1302.9315 2241.0422 L 1302.9315 2267.1008 L 1276.8729 2267.1008 L 1276.8729 2293.1597 L 1250.8143 2293.1597 L 1250.8143 2293.1597 L 1250.8143 2241.0422 L 1250.8143 2214.9836 L 1276.8729 2214.9836 Q 1276.8729 2188.925 1276.8729 2162.8665 Q 1302.9315 2136.8079 1250.8143 2136.8079 Q 1224.7556 2162.8665 1224.7556 2136.8079 Q 1224.7556 2110.749 1146.5798 2084.6904 Q 1068.4039 2032.5732 1042.3452 2006.5146 Q 1042.3452 1980.4559 990.22797 1980.4559 Q 938.1107 1980.4559 912.0521 1928.3387 Q 885.99347 1876.2214 885.99347 1902.28 Q 885.99347 1928.3387 807.81757 1902.28 Q 755.7003 1876.2214 729.64166 1850.1628 Q 729.64166 1824.1042 703.58307 1824.1042 Q 677.5244 1824.1042 677.5244 1824.1042 Q 651.46576 1798.0455 521.1726 1798.0455 Q 416.9381 1798.0455 416.9381 1771.9869 Q 416.9381 1745.9283 442.99673 1719.8696 Q 469.05536 1719.8696 442.99673 1693.811 Q 416.9381 1667.7524 364.82083 1693.811 Q 312.70358 1719.8696 312.70358 1693.811 Q 312.70358 1667.7524 208.46906 1641.6937 L 104.23453 1615.6351 L 104.23453 1615.6351 L 104.23453 1615.6351 L 78.175896 1615.6351 L 78.175896 1615.6351 L 78.175896 1641.6937 L 52.117264 1641.6937 L 52.117264 1615.6351 L 52.117264 1589.5765 L 26.058632 1589.5765 L 0.0 1563.5178 L 26.058632 1563.5178 L 52.117264 1563.5178 L 52.117264 1537.4592 L 52.117264 1537.4592 L 52.117264 1511.4006 L 52.117264 1485.342 L 52.117264 1485.342 L 52.117264 1459.2833 L 52.117264 1459.2833 L 52.117264 1459.2833 L 78.175896 1459.2833 L 78.175896 1459.2833 L 104.23453 1459.2833 Q 104.23453 1459.2833 104.23453 1433.2247 L 104.23453 1433.2247 L 104.23453 1433.2247 Q 104.23453 1433.2247 156.35179 1407.1661 Q 208.46906 1355.0488 208.46906 1328.9902 Q 208.46906 1302.9315 260.5863 1302.9315 Q 312.70358 1276.8729 312.70358 1198.697 Q 338.7622 1146.5798 469.05536 1094.4625 L 599.3485 1042.3452 L 599.3485 1042.3452 L 625.40717 1042.3452 L 625.40717 1042.3452 L 625.40717 1042.3452 L 625.40717 1016.2866 L 625.40717 1016.2866 L 625.40717 990.22797 Q 625.40717 964.1694 625.40717 938.1107 Q 625.40717 912.0521 547.23126 885.99347 L 469.05536 833.8762 L 469.05536 833.8762 L 469.05536 833.8762 L 495.11398 833.8762 L 495.11398 833.8762 L 495.11398 807.81757 L 521.1726 807.81757 L 521.1726 781.7589 L 521.1726 755.7003 L 521.1726 755.7003 Q 547.23126 729.64166 547.23126 729.64166 L 547.23126 729.64166 L 573.2899 729.64166 Q 573.2899 729.64166 729.64166 625.40717 L 885.99347 547.23126 L 912.0521 547.23126 Q 938.1107 521.1726 1120.5211 442.99673 Q 1302.9315 364.82083 1355.0488 312.70358 Q 1381.1074 260.5863 1407.1661 182.41042 Q 1407.1661 130.29315 1407.1661 104.23453 Q 1355.0488 78.175896 1355.0488 52.117264 z" svg:height="22.931595mm" draw:style-name="style-291" svg:viewBox="0.0 0.0 2710.0977 2293.1597" svg:width="27.100977mm" svg:x="55.765472mm" svg:y="253.2899mm"/>
          <draw:path svg:d="M 78.175896 -9.094947E-13 Q 130.29315 -9.094947E-13 104.23453 104.23453 Q 104.23453 182.41042 26.058632 208.46906 Q -26.058632 234.52768 3.6379788E-12 130.29315 Q 52.117264 26.058632 78.175896 -9.094947E-13 z" svg:height="2.0846906mm" draw:style-name="style-292" svg:viewBox="0.0 0.0 104.23453 208.46906" svg:width="1.0423453mm" svg:x="183.97394mm" svg:y="80.78175mm"/>
          <draw:path svg:d="M 364.82083 78.175896 L 364.82083 0.0 L 416.9381 78.175896 Q 469.05536 182.41042 521.1726 182.41042 Q 573.2899 182.41042 964.1694 208.46906 L 1355.0488 208.46906 L 1355.0488 208.46906 L 1355.0488 234.52768 L 1433.2247 234.52768 Q 1511.4006 234.52768 1511.4006 260.5863 L 1537.4592 286.64496 L 1537.4592 338.7622 L 1537.4592 364.82083 L 1511.4006 390.87946 L 1511.4006 416.9381 L 1485.342 416.9381 L 1459.2833 442.99673 L 1407.1661 442.99673 L 1355.0488 442.99673 L 833.8762 469.05536 Q 312.70358 495.11398 286.64496 573.2899 L 286.64496 677.5244 L 286.64496 677.5244 Q 286.64496 677.5244 260.5863 651.46576 Q 234.52768 625.40717 156.35179 573.2899 Q 78.175896 521.1726 78.175896 547.23126 L 78.175896 573.2899 L 78.175896 573.2899 Q 78.175896 573.2899 26.058632 521.1726 L 26.058632 469.05536 L 0.0 442.99673 L 0.0 390.87946 L 26.058632 390.87946 L 52.117264 390.87946 L 52.117264 416.9381 L 78.175896 416.9381 L 78.175896 416.9381 L 78.175896 442.99673 L 78.175896 442.99673 L 78.175896 442.99673 L 104.23453 442.99673 Q 104.23453 442.99673 130.29315 469.05536 Q 182.41042 495.11398 182.41042 442.99673 Q 182.41042 364.82083 260.5863 338.7622 Q 312.70358 338.7622 338.7622 260.5863 Q 390.87946 182.41042 364.82083 78.175896 z" svg:height="6.775244mm" draw:style-name="style-293" svg:viewBox="0.0 0.0 1537.4592 677.5244" svg:width="15.374593mm" svg:x="122.73615mm" svg:y="226.97067mm"/>
          <draw:path svg:d="M 2241.0422 0.0 L 2267.1008 0.0 L 2267.1008 26.058632 L 2267.1008 78.175896 L 2293.1597 78.175896 L 2293.1597 78.175896 L 2293.1597 182.41042 L 2293.1597 286.64496 L 2293.1597 338.7622 L 2319.2183 390.87946 L 2319.2183 442.99673 L 2319.2183 521.1726 L 2371.3354 521.1726 Q 2423.4526 521.1726 2423.4526 547.23126 L 2423.4526 573.2899 L 2397.394 573.2899 Q 2371.3354 547.23126 2319.2183 547.23126 Q 2267.1008 547.23126 1954.3973 495.11398 Q 1641.6937 495.11398 1328.9902 547.23126 L 1016.2866 651.46576 L 964.1694 651.46576 L 938.1107 651.46576 L 912.0521 677.5244 L 885.99347 677.5244 L 885.99347 703.58307 L 912.0521 755.7003 L 912.0521 755.7003 L 912.0521 755.7003 L 964.1694 781.7589 Q 1016.2866 807.81757 1042.3452 807.81757 L 1068.4039 807.81757 L 1068.4039 833.8762 L 1068.4039 833.8762 L 1016.2866 833.8762 Q 964.1694 807.81757 859.9348 807.81757 L 729.64166 807.81757 L 703.58307 859.9348 Q 703.58307 885.99347 703.58307 1042.3452 Q 703.58307 1198.697 729.64166 1276.8729 L 755.7003 1328.9902 L 755.7003 1381.1074 L 755.7003 1407.1661 L 781.7589 1407.1661 L 781.7589 1433.2247 L 781.7589 1433.2247 L 807.81757 1433.2247 L 807.81757 1459.2833 L 807.81757 1485.342 L 833.8762 1485.342 L 833.8762 1485.342 L 807.81757 1641.6937 Q 755.7003 1824.1042 755.7003 1850.1628 Q 755.7003 1902.28 781.7589 2006.5146 L 781.7589 2084.6904 L 807.81757 2110.749 Q 807.81757 2162.8665 807.81757 2162.8665 L 833.8762 2162.8665 L 833.8762 2214.9836 Q 833.8762 2267.1008 807.81757 2267.1008 L 781.7589 2267.1008 L 781.7589 2293.1597 L 755.7003 2293.1597 L 755.7003 2293.1597 L 755.7003 2319.2183 L 755.7003 2319.2183 L 755.7003 2319.2183 L 755.7003 2345.2769 Q 755.7003 2371.3354 781.7589 2397.394 Q 807.81757 2423.4526 807.81757 2423.4526 L 807.81757 2423.4526 L 807.81757 2423.4526 L 807.81757 2449.5112 L 781.7589 2423.4526 Q 755.7003 2423.4526 729.64166 2501.6287 L 703.58307 2579.8044 L 703.58307 2631.9219 L 703.58307 2684.039 L 703.58307 2684.039 L 703.58307 2684.039 L 677.5244 2579.8044 L 651.46576 2501.6287 L 651.46576 2501.6287 L 651.46576 2475.57 L 651.46576 2475.57 L 651.46576 2475.57 L 625.40717 2475.57 L 625.40717 2475.57 L 625.40717 2501.6287 L 599.3485 2501.6287 L 599.3485 2501.6287 L 599.3485 2527.6873 L 599.3485 2527.6873 L 599.3485 2527.6873 L 573.2899 2553.7458 Q 547.23126 2579.8044 547.23126 2605.863 L 521.1726 2605.863 L 521.1726 2605.863 Q 495.11398 2605.863 495.11398 2631.9219 L 495.11398 2631.9219 L 442.99673 2631.9219 Q 416.9381 2631.9219 338.7622 2684.039 L 286.64496 2736.1562 L 260.5863 2736.1562 L 234.52768 2736.1562 L 182.41042 2736.1562 L 130.29315 2736.1562 L 130.29315 2710.0977 L 130.29315 2710.0977 L 104.23453 2710.0977 L 104.23453 2684.039 L 104.23453 2684.039 L 78.175896 2684.039 L 78.175896 2527.6873 Q 78.175896 2371.3354 104.23453 2345.2769 Q 130.29315 2319.2183 182.41042 2293.1597 L 234.52768 2267.1008 L 260.5863 2267.1008 L 286.64496 2267.1008 L 234.52768 2241.0422 Q 182.41042 2214.9836 104.23453 2214.9836 L 26.058632 2214.9836 L 26.058632 2214.9836 L 26.058632 2188.925 L 26.058632 2162.8665 Q 26.058632 2162.8665 26.058632 2110.749 L 26.058632 2084.6904 L 26.058632 2058.6318 Q 26.058632 2058.6318 9.094947E-13 1328.9902 L 9.094947E-13 599.3485 L 26.058632 599.3485 L 52.117264 599.3485 L 52.117264 495.11398 Q 78.175896 416.9381 78.175896 338.7622 Q 130.29315 286.64496 390.87946 208.46906 L 677.5244 130.29315 L 755.7003 130.29315 L 859.9348 130.29315 L 938.1107 130.29315 L 1016.2866 130.29315 L 1094.4625 130.29315 Q 1172.6384 156.35179 1172.6384 260.5863 L 1172.6384 364.82083 L 1198.697 364.82083 L 1224.7556 338.7622 L 1224.7556 338.7622 L 1224.7556 338.7622 L 1250.8143 234.52768 Q 1276.8729 156.35179 1433.2247 104.23453 Q 1589.5765 78.175896 1641.6937 52.117264 Q 1719.8696 26.058632 1954.3973 26.058632 L 2188.925 26.058632 L 2214.9836 26.058632 Q 2214.9836 26.058632 2241.0422 0.0 z" svg:height="27.361563mm" draw:style-name="style-294" svg:viewBox="0.0 0.0 2423.4526 2736.1562" svg:width="24.234528mm" svg:x="51.335503mm" svg:y="98.24104mm"/>
          <draw:path svg:d="M 26.058632 52.117264 L 78.175896 0.0 L 104.23453 78.175896 Q 130.29315 182.41042 156.35179 182.41042 Q 182.41042 208.46906 182.41042 182.41042 L 182.41042 156.35179 L 182.41042 208.46906 Q 182.41042 234.52768 182.41042 260.5863 L 156.35179 260.5863 L 130.29315 260.5863 Q 130.29315 234.52768 78.175896 234.52768 Q 1.8189894E-12 234.52768 1.8189894E-12 156.35179 Q -26.058632 104.23453 26.058632 52.117264 z" svg:height="2.605863mm" draw:style-name="style-295" svg:viewBox="0.0 0.0 182.41042 260.5863" svg:width="1.8241042mm" svg:x="93.02931mm" svg:y="187.88274mm"/>
          <draw:path svg:d="M 416.9381 78.175896 L 416.9381 0.0 L 442.99673 104.23453 Q 469.05536 234.52768 469.05536 390.87946 Q 469.05536 547.23126 495.11398 573.2899 L 495.11398 599.3485 L 495.11398 625.40717 Q 469.05536 625.40717 495.11398 625.40717 L 495.11398 625.40717 L 521.1726 651.46576 Q 547.23126 651.46576 547.23126 677.5244 L 547.23126 703.58307 L 521.1726 703.58307 Q 495.11398 677.5244 442.99673 625.40717 Q 390.87946 547.23126 208.46906 573.2899 L 26.058632 625.40717 L 26.058632 625.40717 L 0.0 625.40717 L 0.0 625.40717 L 0.0 625.40717 L 0.0 625.40717 L 0.0 625.40717 L 0.0 573.2899 L 0.0 521.1726 L 0.0 469.05536 L 0.0 390.87946 L 26.058632 312.70358 L 52.117264 208.46906 L 52.117264 208.46906 L 52.117264 208.46906 L 52.117264 286.64496 L 52.117264 364.82083 L 78.175896 364.82083 L 104.23453 364.82083 L 234.52768 312.70358 Q 364.82083 260.5863 390.87946 208.46906 Q 416.9381 156.35179 416.9381 78.175896 z" svg:height="7.0358305mm" draw:style-name="style-296" svg:viewBox="0.0 0.0 547.23126 703.58307" svg:width="5.4723125mm" svg:x="133.4202mm" svg:y="61.49837mm"/>
          <draw:path svg:d="M 390.87946 0.0 L 390.87946 26.058632 L 364.82083 234.52768 Q 312.70358 442.99673 208.46906 755.7003 Q 104.23453 1068.4039 78.175896 1094.4625 L 52.117264 1146.5798 L 52.117264 1172.6384 Q 26.058632 1198.697 26.058632 1224.7556 L 26.058632 1224.7556 L -1.8189894E-12 1224.7556 Q -1.8189894E-12 1250.8143 -1.8189894E-12 1068.4039 Q -1.8189894E-12 912.0521 104.23453 521.1726 Q 208.46906 130.29315 312.70358 52.117264 Q 390.87946 -26.058632 390.87946 0.0 z" svg:height="12.247557mm" draw:style-name="style-297" svg:viewBox="0.0 0.0 390.87946 1224.7556" svg:width="3.9087946mm" svg:x="97.45928mm" svg:y="55.765472mm"/>
          <draw:path svg:d="M 1068.4039 78.175896 L 1094.4625 78.175896 L 1068.4039 156.35179 Q 1042.3452 260.5863 964.1694 312.70358 Q 885.99347 364.82083 912.0521 364.82083 Q 964.1694 364.82083 964.1694 495.11398 L 964.1694 625.40717 L 938.1107 625.40717 L 912.0521 625.40717 L 912.0521 651.46576 Q 912.0521 651.46576 859.9348 651.46576 Q 807.81757 677.5244 781.7589 625.40717 L 755.7003 573.2899 L 729.64166 573.2899 L 729.64166 573.2899 L 729.64166 599.3485 L 703.58307 599.3485 L 703.58307 599.3485 L 703.58307 625.40717 L 703.58307 625.40717 L 703.58307 625.40717 L 703.58307 651.46576 L 703.58307 677.5244 L 703.58307 729.64166 Q 755.7003 781.7589 703.58307 833.8762 Q 703.58307 912.0521 729.64166 964.1694 Q 755.7003 990.22797 755.7003 1016.2866 L 755.7003 1016.2866 L 729.64166 1016.2866 L 729.64166 1042.3452 L 729.64166 1042.3452 L 703.58307 1042.3452 L 703.58307 1042.3452 L 703.58307 1042.3452 L 703.58307 1068.4039 L 703.58307 1068.4039 L 729.64166 1094.4625 L 729.64166 1120.5211 L 677.5244 1120.5211 L 625.40717 1146.5798 L 573.2899 1146.5798 L 521.1726 1146.5798 L 495.11398 1146.5798 L 469.05536 1146.5798 L 469.05536 1146.5798 L 442.99673 1146.5798 L 442.99673 1146.5798 L 442.99673 1146.5798 L 442.99673 1120.5211 L 442.99673 1120.5211 L 416.9381 1120.5211 L 416.9381 1094.4625 L 390.87946 1094.4625 L 364.82083 1094.4625 L 364.82083 1068.4039 L 338.7622 1068.4039 L 338.7622 1068.4039 L 338.7622 1068.4039 L 338.7622 1042.3452 L 338.7622 1042.3452 L 390.87946 1042.3452 Q 442.99673 1016.2866 442.99673 990.22797 L 442.99673 964.1694 L 442.99673 964.1694 L 442.99673 938.1107 L 442.99673 938.1107 L 442.99673 938.1107 L 416.9381 938.1107 L 416.9381 938.1107 L 416.9381 912.0521 L 390.87946 912.0521 L 390.87946 912.0521 L 390.87946 885.99347 L 364.82083 885.99347 Q 338.7622 885.99347 286.64496 859.9348 L 208.46906 859.9348 L 208.46906 859.9348 Q 208.46906 833.8762 130.29315 833.8762 L 26.058632 833.8762 L 26.058632 833.8762 L 26.058632 833.8762 L 130.29315 807.81757 L 208.46906 781.7589 L 234.52768 781.7589 L 260.5863 781.7589 L 260.5863 755.7003 Q 260.5863 729.64166 208.46906 729.64166 L 156.35179 729.64166 L 156.35179 729.64166 Q 156.35179 729.64166 182.41042 703.58307 Q 234.52768 703.58307 234.52768 677.5244 L 234.52768 651.46576 L 260.5863 651.46576 Q 286.64496 677.5244 338.7622 677.5244 L 390.87946 677.5244 L 390.87946 651.46576 L 390.87946 651.46576 L 416.9381 651.46576 L 416.9381 625.40717 L 416.9381 625.40717 L 442.99673 625.40717 L 442.99673 599.3485 L 442.99673 573.2899 L 416.9381 547.23126 L 390.87946 521.1726 L 390.87946 521.1726 L 390.87946 521.1726 L 390.87946 495.11398 L 390.87946 495.11398 L 364.82083 495.11398 L 364.82083 469.05536 L 364.82083 469.05536 Q 338.7622 469.05536 234.52768 416.9381 L 130.29315 338.7622 L 130.29315 312.70358 Q 130.29315 312.70358 104.23453 312.70358 L 104.23453 312.70358 L 104.23453 312.70358 Q 104.23453 312.70358 78.175896 286.64496 L 26.058632 286.64496 L 26.058632 208.46906 L 26.058632 156.35179 L 9.094947E-13 104.23453 L 9.094947E-13 52.117264 L 26.058632 52.117264 L 52.117264 52.117264 L 52.117264 104.23453 L 52.117264 130.29315 L 130.29315 130.29315 L 182.41042 156.35179 L 208.46906 156.35179 L 234.52768 156.35179 L 286.64496 182.41042 L 312.70358 182.41042 L 312.70358 156.35179 L 312.70358 130.29315 L 338.7622 130.29315 L 364.82083 130.29315 L 364.82083 104.23453 Q 338.7622 52.117264 338.7622 78.175896 Q 338.7622 104.23453 312.70358 104.23453 L 286.64496 104.23453 L 286.64496 78.175896 L 286.64496 52.117264 L 312.70358 52.117264 L 312.70358 52.117264 L 312.70358 26.058632 L 338.7622 26.058632 L 338.7622 26.058632 L 338.7622 1.8189894E-12 L 547.23126 1.8189894E-12 Q 755.7003 1.8189894E-12 807.81757 1.8189894E-12 Q 859.9348 1.8189894E-12 885.99347 1.8189894E-12 Q 912.0521 1.8189894E-12 938.1107 52.117264 Q 964.1694 104.23453 990.22797 104.23453 Q 1016.2866 104.23453 1068.4039 78.175896 z M 677.5244 755.7003 Q 703.58307 755.7003 703.58307 755.7003 Q 703.58307 781.7589 703.58307 781.7589 Q 677.5244 781.7589 677.5244 755.7003 z" svg:height="11.465797mm" draw:style-name="style-298" svg:viewBox="0.0 0.0 1094.4625 1146.5798" svg:width="10.944625mm" svg:x="74.2671mm" svg:y="100.58632mm"/>
          <draw:path svg:d="M 52.117264 0.0 Q 104.23453 0.0 104.23453 52.117264 Q 104.23453 104.23453 52.117264 104.23453 Q 0.0 130.29315 0.0 52.117264 Q 0.0 0.0 52.117264 0.0 z" svg:height="1.0423453mm" draw:style-name="style-299" svg:viewBox="0.0 0.0 104.23453 104.23453" svg:width="1.0423453mm" svg:x="101.10749mm" svg:y="27.100977mm"/>
          <draw:path svg:d="M 625.40717 807.81757 L 651.46576 859.9348 L 651.46576 859.9348 L 651.46576 859.9348 L 651.46576 938.1107 Q 677.5244 990.22797 729.64166 1042.3452 Q 755.7003 1068.4039 807.81757 1146.5798 Q 807.81757 1250.8143 833.8762 1276.8729 L 833.8762 1302.9315 L 833.8762 1302.9315 L 807.81757 1302.9315 L 807.81757 1328.9902 L 807.81757 1355.0488 L 781.7589 1355.0488 L 755.7003 1355.0488 L 651.46576 1355.0488 Q 521.1726 1355.0488 442.99673 1302.9315 Q 390.87946 1302.9315 286.64496 1276.8729 L 208.46906 1250.8143 L 208.46906 1250.8143 Q 182.41042 1250.8143 182.41042 1198.697 L 130.29315 1146.5798 L 130.29315 1146.5798 L 130.29315 1146.5798 L 130.29315 1120.5211 L 130.29315 1120.5211 L 104.23453 1120.5211 L 104.23453 1094.4625 L 78.175896 1094.4625 L 52.117264 1094.4625 L 52.117264 1068.4039 L 26.058632 1068.4039 L 26.058632 1068.4039 L 26.058632 1042.3452 L 26.058632 1042.3452 L 26.058632 1042.3452 L 0.0 1016.2866 L 0.0 990.22797 L 26.058632 990.22797 L 52.117264 990.22797 L 52.117264 1016.2866 L 78.175896 1016.2866 L 78.175896 1042.3452 Q 104.23453 1042.3452 130.29315 1042.3452 L 130.29315 1042.3452 L 130.29315 1042.3452 L 130.29315 1042.3452 L 156.35179 1042.3452 L 156.35179 1042.3452 L 156.35179 1016.2866 L 182.41042 1016.2866 L 182.41042 1016.2866 L 182.41042 990.22797 L 182.41042 990.22797 L 182.41042 990.22797 L 208.46906 990.22797 L 208.46906 990.22797 L 208.46906 964.1694 L 234.52768 964.1694 L 234.52768 964.1694 L 234.52768 938.1107 L 234.52768 938.1107 L 234.52768 938.1107 L 260.5863 938.1107 L 260.5863 938.1107 L 260.5863 912.0521 L 286.64496 912.0521 L 286.64496 912.0521 Q 286.64496 885.99347 312.70358 859.9348 Q 338.7622 833.8762 286.64496 416.9381 L 260.5863 26.058632 L 286.64496 0.0 Q 312.70358 0.0 469.05536 364.82083 Q 599.3485 755.7003 625.40717 807.81757 z" svg:height="13.550488mm" draw:style-name="style-300" svg:viewBox="0.0 0.0 833.8762 1355.0488" svg:width="8.338762mm" svg:x="115.96091mm" svg:y="242.34528mm"/>
          <draw:path svg:d="M 469.05536 26.058632 L 547.23126 0.0 L 547.23126 26.058632 Q 547.23126 52.117264 390.87946 182.41042 Q 234.52768 312.70358 234.52768 338.7622 Q 234.52768 364.82083 208.46906 364.82083 L 208.46906 364.82083 L 208.46906 364.82083 Q 182.41042 364.82083 182.41042 338.7622 Q 182.41042 312.70358 130.29315 364.82083 Q 78.175896 416.9381 78.175896 364.82083 L 52.117264 312.70358 L 26.058632 312.70358 L 0.0 312.70358 L 0.0 286.64496 L 0.0 260.5863 L 26.058632 260.5863 L 52.117264 260.5863 L 52.117264 208.46906 L 78.175896 156.35179 L 78.175896 156.35179 L 78.175896 156.35179 L 78.175896 130.29315 L 78.175896 130.29315 L 104.23453 104.23453 Q 104.23453 78.175896 130.29315 78.175896 L 156.35179 78.175896 L 130.29315 104.23453 Q 130.29315 156.35179 156.35179 156.35179 L 182.41042 156.35179 L 208.46906 130.29315 L 234.52768 104.23453 L 286.64496 104.23453 L 312.70358 104.23453 L 338.7622 78.175896 Q 390.87946 52.117264 469.05536 26.058632 z" svg:height="3.6482084mm" draw:style-name="style-301" svg:viewBox="0.0 0.0 547.23126 364.82083" svg:width="5.4723125mm" svg:x="77.915306mm" svg:y="228.2736mm"/>
          <draw:path svg:d="M 26.058632 26.058632 L 26.058632 0.0 L 78.175896 0.0 L 104.23453 0.0 L 104.23453 0.0 Q 130.29315 0.0 130.29315 130.29315 L 130.29315 286.64496 L 208.46906 286.64496 L 286.64496 286.64496 L 286.64496 260.5863 L 286.64496 260.5863 L 312.70358 156.35179 L 312.70358 52.117264 L 312.70358 26.058632 L 312.70358 26.058632 L 390.87946 26.058632 L 442.99673 26.058632 L 442.99673 390.87946 L 442.99673 729.64166 L 442.99673 729.64166 Q 442.99673 729.64166 416.9381 755.7003 Q 416.9381 781.7589 390.87946 781.7589 Q 338.7622 755.7003 312.70358 599.3485 L 286.64496 442.99673 L 208.46906 469.05536 Q 130.29315 469.05536 130.29315 547.23126 Q 130.29315 599.3485 104.23453 703.58307 L 104.23453 781.7589 L 52.117264 781.7589 L 9.094947E-13 781.7589 L 9.094947E-13 390.87946 Q 26.058632 26.058632 26.058632 26.058632 z" svg:height="7.8175893mm" draw:style-name="style-302" svg:viewBox="0.0 0.0 442.99673 781.7589" svg:width="4.4299674mm" svg:x="57.589577mm" svg:y="286.38437mm"/>
          <draw:path svg:d="M 1407.1661 52.117264 L 1407.1661 0.0 L 1407.1661 0.0 Q 1407.1661 0.0 1433.2247 26.058632 L 1433.2247 26.058632 L 1433.2247 26.058632 L 1459.2833 26.058632 L 1459.2833 26.058632 L 1459.2833 52.117264 L 1459.2833 78.175896 L 1459.2833 104.23453 L 1485.342 104.23453 L 1485.342 130.29315 L 1537.4592 130.29315 L 1589.5765 130.29315 L 1589.5765 156.35179 L 1615.6351 156.35179 L 1615.6351 156.35179 L 1615.6351 182.41042 L 1615.6351 182.41042 L 1615.6351 182.41042 L 1641.6937 182.41042 L 1641.6937 182.41042 L 1641.6937 208.46906 L 1667.7524 208.46906 L 1667.7524 208.46906 L 1667.7524 234.52768 L 1667.7524 234.52768 L 1667.7524 234.52768 L 1693.811 234.52768 L 1693.811 234.52768 L 1693.811 208.46906 L 1719.8696 208.46906 L 1719.8696 208.46906 L 1719.8696 234.52768 L 1719.8696 234.52768 L 1719.8696 234.52768 L 1745.9283 208.46906 L 1771.9869 182.41042 L 1771.9869 182.41042 L 1771.9869 182.41042 L 1771.9869 208.46906 Q 1771.9869 234.52768 1771.9869 286.64496 L 1771.9869 338.7622 L 1771.9869 338.7622 L 1771.9869 338.7622 L 1771.9869 364.82083 L 1771.9869 364.82083 L 1745.9283 364.82083 Q 1745.9283 338.7622 1719.8696 338.7622 Q 1719.8696 338.7622 1719.8696 338.7622 Q 1693.811 364.82083 1667.7524 364.82083 Q 1641.6937 338.7622 1589.5765 364.82083 L 1537.4592 390.87946 L 1537.4592 390.87946 L 1563.5178 390.87946 L 1589.5765 651.46576 Q 1615.6351 885.99347 1615.6351 885.99347 L 1615.6351 885.99347 L 1615.6351 859.9348 Q 1615.6351 833.8762 1433.2247 703.58307 Q 1250.8143 547.23126 625.40717 547.23126 L 26.058632 547.23126 L 1.8189894E-12 573.2899 L 1.8189894E-12 573.2899 L 1.8189894E-12 547.23126 L 1.8189894E-12 495.11398 L 26.058632 442.99673 L 52.117264 364.82083 L 52.117264 364.82083 L 52.117264 338.7622 L 416.9381 312.70358 Q 781.7589 286.64496 807.81757 260.5863 Q 807.81757 234.52768 912.0521 208.46906 Q 1016.2866 182.41042 1094.4625 208.46906 Q 1146.5798 234.52768 1250.8143 234.52768 Q 1328.9902 234.52768 1328.9902 260.5863 Q 1355.0488 260.5863 1355.0488 260.5863 L 1355.0488 286.64496 L 1381.1074 286.64496 L 1407.1661 286.64496 L 1433.2247 312.70358 L 1459.2833 312.70358 L 1459.2833 260.5863 Q 1459.2833 208.46906 1407.1661 156.35179 Q 1407.1661 104.23453 1407.1661 52.117264 z" svg:height="8.859935mm" draw:style-name="style-303" svg:viewBox="0.0 0.0 1771.9869 885.99347" svg:width="17.71987mm" svg:x="102.671005mm" svg:y="100.32573mm"/>
          <draw:path svg:d="M 312.70358 -1.8189894E-12 L 312.70358 -1.8189894E-12 L 312.70358 26.058632 Q 286.64496 78.175896 338.7622 78.175896 Q 390.87946 104.23453 390.87946 182.41042 Q 390.87946 286.64496 364.82083 286.64496 L 338.7622 286.64496 L 312.70358 312.70358 L 286.64496 338.7622 L 260.5863 338.7622 L 234.52768 338.7622 L 130.29315 338.7622 L 26.058632 338.7622 L 26.058632 338.7622 Q 26.058632 312.70358 0.0 312.70358 L 0.0 312.70358 L 0.0 312.70358 Q 0.0 286.64496 26.058632 286.64496 L 26.058632 260.5863 L 52.117264 260.5863 L 52.117264 234.52768 L 52.117264 234.52768 L 78.175896 234.52768 L 78.175896 208.46906 L 78.175896 182.41042 L 78.175896 182.41042 L 78.175896 156.35179 L 78.175896 78.175896 L 78.175896 26.058632 L 104.23453 78.175896 Q 130.29315 104.23453 156.35179 104.23453 Q 182.41042 78.175896 208.46906 78.175896 L 234.52768 78.175896 L 260.5863 52.117264 Q 286.64496 52.117264 286.64496 26.058632 Q 286.64496 -1.8189894E-12 312.70358 -1.8189894E-12 z" svg:height="3.387622mm" draw:style-name="style-304" svg:viewBox="0.0 0.0 390.87946 338.7622" svg:width="3.9087946mm" svg:x="186.8404mm" svg:y="155.04886mm"/>
          <draw:path svg:d="M 52.117264 0.0 L 104.23453 0.0 L 156.35179 0.0 Q 182.41042 0.0 182.41042 26.058632 Q 182.41042 52.117264 260.5863 52.117264 Q 364.82083 78.175896 364.82083 78.175896 L 364.82083 78.175896 L 390.87946 104.23453 L 416.9381 130.29315 L 416.9381 130.29315 L 416.9381 156.35179 L 364.82083 364.82083 Q 312.70358 573.2899 312.70358 625.40717 L 312.70358 677.5244 L 286.64496 703.58307 L 286.64496 729.64166 L 286.64496 729.64166 Q 260.5863 729.64166 260.5863 755.7003 Q 260.5863 781.7589 208.46906 781.7589 Q 156.35179 781.7589 156.35179 755.7003 L 156.35179 729.64166 L 156.35179 390.87946 Q 156.35179 52.117264 130.29315 52.117264 L 130.29315 26.058632 L 104.23453 26.058632 Q 52.117264 26.058632 52.117264 52.117264 L 26.058632 52.117264 L 26.058632 52.117264 Q 0.0 52.117264 0.0 26.058632 Q 0.0 0.0 52.117264 0.0 z" svg:height="7.8175893mm" draw:style-name="style-305" svg:viewBox="0.0 0.0 416.9381 781.7589" svg:width="4.169381mm" svg:x="60.456024mm" svg:y="286.38437mm"/>
          <draw:path svg:d="M 182.41042 1250.8143 L 156.35179 1250.8143 L 78.175896 1250.8143 L 26.058632 1224.7556 L 26.058632 1224.7556 L 26.058632 1224.7556 L 0.0 912.0521 L 0.0 625.40717 L 26.058632 312.70358 Q 52.117264 -26.058632 130.29315 0.0 Q 234.52768 26.058632 208.46906 625.40717 Q 208.46906 1224.7556 182.41042 1250.8143 z" svg:height="12.508143mm" draw:style-name="style-306" svg:viewBox="0.0 0.0 208.46906 1250.8143" svg:width="2.0846906mm" svg:x="187.88274mm" svg:y="113.87622mm"/>
          <draw:path svg:d="M 1615.6351 260.5863 L 1667.7524 260.5863 L 1667.7524 260.5863 L 1667.7524 260.5863 L 1771.9869 286.64496 Q 1850.1628 312.70358 1850.1628 312.70358 L 1850.1628 312.70358 L 1824.1042 312.70358 L 1771.9869 312.70358 L 1771.9869 338.7622 L 1771.9869 338.7622 L 1745.9283 338.7622 L 1745.9283 364.82083 L 1771.9869 364.82083 L 1798.0455 364.82083 L 1798.0455 390.87946 L 1771.9869 416.9381 L 1771.9869 442.99673 L 1771.9869 469.05536 L 2110.749 469.05536 Q 2449.5112 495.11398 2397.394 573.2899 Q 2371.3354 625.40717 2397.394 625.40717 L 2423.4526 625.40717 L 2449.5112 625.40717 Q 2501.6287 625.40717 2501.6287 651.46576 Q 2527.6873 677.5244 2553.7458 651.46576 Q 2579.8044 625.40717 2579.8044 625.40717 L 2605.863 625.40717 L 2605.863 625.40717 L 2605.863 625.40717 L 2605.863 599.3485 L 2605.863 599.3485 L 2605.863 677.5244 Q 2553.7458 729.64166 2553.7458 729.64166 L 2553.7458 729.64166 L 2553.7458 755.7003 L 2553.7458 755.7003 L 2579.8044 755.7003 L 2579.8044 781.7589 L 2605.863 781.7589 L 2631.9219 781.7589 L 2684.039 755.7003 L 2736.1562 755.7003 L 2762.2148 755.7003 L 2814.3323 781.7589 L 2840.3909 781.7589 L 2866.4495 781.7589 L 2866.4495 807.81757 L 2866.4495 807.81757 L 2866.4495 833.8762 L 2866.4495 859.9348 L 2866.4495 859.9348 L 2866.4495 885.99347 L 2814.3323 885.99347 L 2762.2148 885.99347 L 2631.9219 885.99347 L 2501.6287 885.99347 L 2449.5112 885.99347 L 2397.394 885.99347 L 2371.3354 885.99347 Q 2345.2769 885.99347 2293.1597 859.9348 L 2214.9836 833.8762 L 2214.9836 833.8762 Q 2188.925 807.81757 2188.925 807.81757 L 2188.925 807.81757 L 2188.925 807.81757 Q 2188.925 781.7589 2032.5732 807.81757 Q 1902.28 833.8762 1719.8696 885.99347 L 1537.4592 964.1694 L 1537.4592 964.1694 Q 1511.4006 964.1694 1511.4006 990.22797 L 1511.4006 990.22797 L 1511.4006 990.22797 Q 1511.4006 990.22797 1485.342 990.22797 L 1485.342 1016.2866 L 1485.342 1016.2866 Q 1459.2833 1016.2866 1459.2833 1042.3452 L 1459.2833 1042.3452 L 964.1694 1355.0488 Q 469.05536 1667.7524 364.82083 1719.8696 Q 234.52768 1771.9869 208.46906 1771.9869 L 208.46906 1771.9869 L 156.35179 1771.9869 L 78.175896 1771.9869 L 78.175896 1745.9283 L 104.23453 1745.9283 L 104.23453 1745.9283 L 104.23453 1719.8696 L 52.117264 1719.8696 L 9.094947E-13 1719.8696 L 9.094947E-13 1693.811 L 9.094947E-13 1693.811 L 26.058632 1641.6937 L 52.117264 1589.5765 L 52.117264 1589.5765 Q 52.117264 1563.5178 130.29315 1485.342 Q 208.46906 1407.1661 260.5863 1250.8143 Q 260.5863 1068.4039 312.70358 1016.2866 Q 312.70358 964.1694 364.82083 859.9348 Q 364.82083 755.7003 416.9381 625.40717 Q 469.05536 469.05536 547.23126 338.7622 L 625.40717 208.46906 L 625.40717 208.46906 Q 651.46576 208.46906 651.46576 182.41042 L 651.46576 182.41042 L 677.5244 182.41042 Q 703.58307 156.35179 781.7589 78.175896 L 885.99347 0.0 L 1016.2866 0.0 Q 1146.5798 26.058632 1146.5798 52.117264 Q 1146.5798 78.175896 1355.0488 156.35179 Q 1563.5178 208.46906 1563.5178 234.52768 Q 1589.5765 260.5863 1615.6351 260.5863 z M 833.8762 78.175896 Q 859.9348 78.175896 859.9348 104.23453 L 859.9348 130.29315 L 833.8762 130.29315 L 807.81757 130.29315 L 807.81757 104.23453 Q 807.81757 78.175896 833.8762 78.175896 z" svg:height="17.71987mm" draw:style-name="style-307" svg:viewBox="0.0 0.0 2866.4495 1771.9869" svg:width="28.664494mm" svg:x="81.824104mm" svg:y="223.06189mm"/>
          <draw:path svg:d="M 260.5863 0.0 L 338.7622 26.058632 L 338.7622 26.058632 L 364.82083 26.058632 L 364.82083 26.058632 L 364.82083 26.058632 L 312.70358 52.117264 Q 260.5863 78.175896 286.64496 130.29315 Q 312.70358 182.41042 364.82083 208.46906 Q 390.87946 260.5863 364.82083 260.5863 L 312.70358 234.52768 L 286.64496 234.52768 L 260.5863 234.52768 L 260.5863 234.52768 L 234.52768 234.52768 L 156.35179 234.52768 Q 104.23453 234.52768 52.117264 234.52768 L 0.0 234.52768 L 0.0 156.35179 L 0.0 78.175896 L 0.0 78.175896 Q 0.0 78.175896 26.058632 52.117264 L 26.058632 26.058632 L 104.23453 0.0 Q 208.46906 -26.058632 260.5863 0.0 z" svg:height="2.605863mm" draw:style-name="style-308" svg:viewBox="0.0 0.0 364.82083 260.5863" svg:width="3.6482084mm" svg:x="142.8013mm" svg:y="115.96091mm"/>
          <draw:path svg:d="M 104.23453 26.058632 L 52.117264 0.0 L 156.35179 26.058632 Q 260.5863 78.175896 286.64496 130.29315 L 286.64496 208.46906 L 286.64496 260.5863 L 286.64496 312.70358 L 260.5863 312.70358 L 208.46906 286.64496 L 104.23453 286.64496 Q 0.0 286.64496 0.0 260.5863 L 0.0 260.5863 L 52.117264 260.5863 L 78.175896 234.52768 L 104.23453 234.52768 L 130.29315 234.52768 L 130.29315 130.29315 Q 130.29315 52.117264 104.23453 26.058632 z" svg:height="3.1270359mm" draw:style-name="style-309" svg:viewBox="0.0 0.0 286.64496 312.70358" svg:width="2.8664494mm" svg:x="129.25081mm" svg:y="174.85341mm"/>
          <draw:path svg:d="M 104.23453 26.058632 L 208.46906 26.058632 L 260.5863 0.0 L 286.64496 0.0 L 312.70358 78.175896 Q 312.70358 130.29315 338.7622 234.52768 L 338.7622 364.82083 L 338.7622 390.87946 Q 312.70358 416.9381 260.5863 442.99673 L 208.46906 469.05536 L 130.29315 469.05536 Q 52.117264 469.05536 52.117264 390.87946 Q 52.117264 338.7622 104.23453 338.7622 Q 130.29315 312.70358 130.29315 286.64496 Q 130.29315 260.5863 104.23453 260.5863 Q 78.175896 234.52768 52.117264 182.41042 Q 52.117264 130.29315 130.29315 130.29315 L 208.46906 104.23453 L 208.46906 78.175896 L 208.46906 52.117264 L 104.23453 52.117264 Q -1.8189894E-12 26.058632 -1.8189894E-12 26.058632 L -1.8189894E-12 26.058632 L 104.23453 26.058632 z" svg:height="4.6905537mm" draw:style-name="style-310" svg:viewBox="0.0 0.0 338.7622 469.05536" svg:width="3.387622mm" svg:x="91.20521mm" svg:y="25.798044mm"/>
          <draw:path svg:d="M 260.5863 0.0 L 495.11398 0.0 L 469.05536 26.058632 Q 416.9381 78.175896 416.9381 78.175896 L 416.9381 104.23453 L 390.87946 104.23453 Q 364.82083 78.175896 260.5863 78.175896 L 182.41042 78.175896 L 78.175896 78.175896 Q -26.058632 78.175896 0.0 52.117264 Q 26.058632 26.058632 52.117264 26.058632 Q 52.117264 26.058632 260.5863 0.0 z" svg:height="1.0423453mm" draw:style-name="style-311" svg:viewBox="0.0 0.0 495.11398 104.23453" svg:width="4.95114mm" svg:x="170.94463mm" svg:y="244.16937mm"/>
          <draw:path svg:d="M 964.1694 0.0 L 990.22797 0.0 L 885.99347 521.1726 Q 807.81757 1042.3452 729.64166 1042.3452 Q 651.46576 1094.4625 573.2899 1094.4625 L 495.11398 1094.4625 L 495.11398 1120.5211 L 495.11398 1120.5211 L 495.11398 1146.5798 L 495.11398 1146.5798 L 495.11398 1146.5798 L 495.11398 1172.6384 L 469.05536 1172.6384 L 469.05536 1172.6384 L 469.05536 1172.6384 Q 469.05536 1172.6384 469.05536 990.22797 Q 521.1726 781.7589 547.23126 781.7589 Q 599.3485 755.7003 625.40717 703.58307 Q 625.40717 651.46576 521.1726 677.5244 Q 442.99673 677.5244 416.9381 729.64166 Q 416.9381 755.7003 364.82083 990.22797 Q 338.7622 1198.697 312.70358 1198.697 L 260.5863 1198.697 L 208.46906 1224.7556 Q 156.35179 1250.8143 78.175896 1250.8143 L 0.0 1250.8143 L 0.0 1250.8143 Q 0.0 1250.8143 0.0 1224.7556 L 0.0 1224.7556 L 26.058632 1172.6384 Q 52.117264 1120.5211 52.117264 1042.3452 Q 104.23453 938.1107 104.23453 703.58307 L 104.23453 469.05536 L 130.29315 469.05536 Q 156.35179 469.05536 208.46906 364.82083 L 234.52768 260.5863 L 234.52768 234.52768 L 260.5863 234.52768 L 260.5863 208.46906 L 260.5863 182.41042 L 286.64496 182.41042 L 312.70358 156.35179 L 364.82083 156.35179 L 442.99673 156.35179 L 469.05536 130.29315 L 495.11398 130.29315 L 495.11398 156.35179 L 469.05536 156.35179 L 469.05536 208.46906 Q 469.05536 234.52768 469.05536 338.7622 L 469.05536 442.99673 L 521.1726 442.99673 L 547.23126 416.9381 L 573.2899 416.9381 L 599.3485 416.9381 L 599.3485 390.87946 L 573.2899 364.82083 L 573.2899 364.82083 L 573.2899 364.82083 L 573.2899 338.7622 L 573.2899 338.7622 L 599.3485 312.70358 Q 625.40717 260.5863 625.40717 208.46906 L 625.40717 182.41042 L 625.40717 182.41042 L 625.40717 182.41042 L 651.46576 182.41042 L 651.46576 208.46906 L 651.46576 208.46906 L 677.5244 208.46906 L 677.5244 182.41042 L 677.5244 156.35179 L 703.58307 104.23453 L 703.58307 78.175896 L 729.64166 78.175896 L 755.7003 52.117264 L 755.7003 52.117264 L 755.7003 52.117264 L 833.8762 26.058632 Q 938.1107 0.0 964.1694 0.0 z" svg:height="12.508143mm" draw:style-name="style-312" svg:viewBox="0.0 0.0 990.22797 1250.8143" svg:width="9.90228mm" svg:x="60.456024mm" svg:y="39.087948mm"/>
          <draw:path svg:d="M 781.7589 0.0 L 781.7589 0.0 L 912.0521 26.058632 Q 1016.2866 52.117264 1068.4039 78.175896 Q 1120.5211 130.29315 1120.5211 156.35179 L 1120.5211 182.41042 L 1120.5211 182.41042 Q 1094.4625 208.46906 1094.4625 208.46906 L 1094.4625 208.46906 L 1068.4039 208.46906 Q 1068.4039 208.46906 1068.4039 234.52768 L 1068.4039 234.52768 L 859.9348 1094.4625 Q 651.46576 1954.3973 599.3485 2188.925 Q 599.3485 2449.5112 599.3485 2501.6287 Q 599.3485 2553.7458 599.3485 2553.7458 L 599.3485 2579.8044 L 599.3485 2579.8044 L 599.3485 2605.863 L 416.9381 2605.863 L 234.52768 2605.863 L 182.41042 2605.863 L 130.29315 2605.863 L 130.29315 2605.863 L 130.29315 2605.863 L 104.23453 2605.863 L 104.23453 2605.863 L 104.23453 2605.863 L 78.175896 2579.8044 L 78.175896 2579.8044 L 78.175896 2579.8044 L 78.175896 2553.7458 L 78.175896 2553.7458 L 52.117264 2553.7458 L 52.117264 2553.7458 L 52.117264 2553.7458 L 26.058632 2527.6873 L 26.058632 2527.6873 L 26.058632 2527.6873 L 26.058632 2501.6287 L 26.058632 2501.6287 L -3.6379788E-12 2501.6287 L -3.6379788E-12 2501.6287 L -3.6379788E-12 2501.6287 L -3.6379788E-12 2501.6287 L 208.46906 2449.5112 Q 442.99673 2423.4526 442.99673 2162.8665 Q 495.11398 1902.28 703.58307 990.22797 Q 912.0521 52.117264 859.9348 26.058632 Q 781.7589 0.0 781.7589 0.0 z" svg:height="26.058632mm" draw:style-name="style-313" svg:viewBox="0.0 0.0 1120.5211 2605.863" svg:width="11.205212mm" svg:x="167.03583mm" svg:y="40.13029mm"/>
          <draw:path svg:d="M 3622.1497 26.058632 L 3778.5015 26.058632 L 3778.5015 52.117264 L 3778.5015 52.117264 L 3752.4429 52.117264 L 3752.4429 52.117264 L 3726.3843 78.175896 L 3700.3257 78.175896 L 3622.1497 78.175896 Q 3517.9153 104.23453 3517.9153 130.29315 Q 3491.8567 182.41042 3465.7979 182.41042 Q 3413.6807 208.46906 3413.6807 234.52768 Q 3387.622 260.5863 3309.4463 260.5863 Q 3257.3289 286.64496 3257.3289 312.70358 L 3257.3289 338.7622 L 3179.153 338.7622 Q 3100.977 338.7622 3100.977 390.87946 L 3100.977 442.99673 L 3100.977 442.99673 Q 3074.9185 469.05536 3048.8599 469.05536 Q 3022.8013 469.05536 2996.7427 416.9381 L 2944.6252 390.87946 L 2944.6252 364.82083 Q 2944.6252 338.7622 2892.508 338.7622 Q 2814.3323 312.70358 2788.2734 416.9381 Q 2788.2734 495.11398 2736.1562 495.11398 Q 2657.9805 469.05536 2631.9219 416.9381 Q 2631.9219 364.82083 2579.8044 338.7622 Q 2527.6873 312.70358 2501.6287 469.05536 L 2475.57 625.40717 L 2475.57 625.40717 Q 2449.5112 625.40717 2423.4526 547.23126 Q 2423.4526 495.11398 2371.3354 521.1726 Q 2371.3354 573.2899 2345.2769 547.23126 L 2345.2769 521.1726 L 2345.2769 469.05536 Q 2319.2183 416.9381 2267.1008 364.82083 L 2214.9836 312.70358 L 2110.749 312.70358 L 1980.4559 312.70358 L 1980.4559 338.7622 L 1954.3973 338.7622 L 1954.3973 442.99673 Q 1954.3973 547.23126 1928.3387 625.40717 L 1928.3387 677.5244 L 1928.3387 703.58307 L 1928.3387 729.64166 L 1902.28 729.64166 L 1876.2214 729.64166 L 1850.1628 729.64166 L 1798.0455 729.64166 L 1745.9283 729.64166 L 1693.811 729.64166 L 1693.811 729.64166 L 1693.811 729.64166 L 1667.7524 521.1726 L 1641.6937 338.7622 L 1641.6937 338.7622 L 1641.6937 312.70358 L 1615.6351 312.70358 L 1589.5765 312.70358 L 1537.4592 338.7622 L 1511.4006 338.7622 L 1511.4006 442.99673 L 1511.4006 547.23126 L 1511.4006 547.23126 L 1485.342 547.23126 L 1485.342 599.3485 L 1485.342 651.46576 L 1459.2833 651.46576 L 1459.2833 651.46576 L 1459.2833 521.1726 Q 1433.2247 416.9381 1433.2247 364.82083 L 1407.1661 286.64496 L 1381.1074 286.64496 L 1328.9902 312.70358 L 1224.7556 312.70358 L 1120.5211 312.70358 L 1094.4625 312.70358 Q 1068.4039 312.70358 1016.2866 338.7622 Q 990.22797 338.7622 990.22797 416.9381 L 990.22797 521.1726 L 964.1694 521.1726 L 964.1694 521.1726 L 964.1694 495.11398 L 964.1694 495.11398 L 938.1107 495.11398 L 938.1107 469.05536 L 938.1107 469.05536 L 912.0521 469.05536 L 912.0521 469.05536 L 912.0521 469.05536 L 912.0521 495.11398 L 912.0521 495.11398 L 885.99347 495.11398 L 885.99347 495.11398 L 885.99347 495.11398 Q 859.9348 495.11398 833.8762 416.9381 Q 781.7589 364.82083 599.3485 338.7622 L 442.99673 312.70358 L 442.99673 416.9381 Q 442.99673 495.11398 416.9381 495.11398 L 416.9381 495.11398 L 416.9381 469.05536 Q 390.87946 469.05536 390.87946 521.1726 L 338.7622 573.2899 L 338.7622 573.2899 L 338.7622 573.2899 L 338.7622 599.3485 L 338.7622 599.3485 L 312.70358 573.2899 L 286.64496 547.23126 L 286.64496 547.23126 L 286.64496 573.2899 L 286.64496 573.2899 L 286.64496 573.2899 L 260.5863 547.23126 L 260.5863 521.1726 L 234.52768 521.1726 L 208.46906 521.1726 L 208.46906 547.23126 L 208.46906 547.23126 L 208.46906 547.23126 L 182.41042 547.23126 L 182.41042 521.1726 Q 182.41042 469.05536 130.29315 312.70358 L 78.175896 156.35179 L 52.117264 156.35179 L 52.117264 156.35179 L 26.058632 130.29315 L -9.094947E-13 104.23453 L -9.094947E-13 104.23453 L -9.094947E-13 104.23453 L -9.094947E-13 104.23453 L -9.094947E-13 104.23453 L -9.094947E-13 78.175896 L 26.058632 78.175896 L 26.058632 78.175896 L 26.058632 52.117264 L 26.058632 52.117264 L 26.058632 52.117264 L 52.117264 26.058632 L 52.117264 0.0 L 1328.9902 0.0 Q 2605.863 0.0 3048.8599 0.0 Q 3491.8567 0.0 3622.1497 26.058632 z" svg:height="7.2964168mm" draw:style-name="style-314" svg:viewBox="0.0 0.0 3778.5015 729.64166" svg:width="37.785015mm" svg:x="80.0mm" svg:y="22.931595mm"/>
          <draw:path svg:d="M 130.29315 208.46906 L 130.29315 -3.6379788E-12 L 156.35179 -3.6379788E-12 L 182.41042 -3.6379788E-12 L 182.41042 26.058632 L 182.41042 52.117264 L 208.46906 52.117264 L 208.46906 78.175896 L 286.64496 182.41042 Q 390.87946 312.70358 390.87946 338.7622 L 390.87946 364.82083 L 390.87946 416.9381 Q 416.9381 442.99673 390.87946 442.99673 Q 338.7622 442.99673 338.7622 416.9381 Q 364.82083 390.87946 338.7622 390.87946 Q 312.70358 390.87946 312.70358 442.99673 Q 312.70358 469.05536 286.64496 469.05536 L 260.5863 442.99673 L 260.5863 442.99673 L 234.52768 442.99673 L 234.52768 469.05536 L 234.52768 495.11398 L 182.41042 495.11398 L 156.35179 495.11398 L 156.35179 495.11398 Q 156.35179 495.11398 130.29315 469.05536 L 104.23453 469.05536 L 78.175896 469.05536 L 52.117264 469.05536 L 52.117264 469.05536 Q 52.117264 442.99673 26.058632 442.99673 Q 1.8189894E-12 442.99673 1.8189894E-12 390.87946 L 1.8189894E-12 364.82083 L 1.8189894E-12 364.82083 L 26.058632 364.82083 L 26.058632 390.87946 Q 52.117264 390.87946 78.175896 416.9381 L 130.29315 416.9381 L 130.29315 208.46906 z" svg:height="4.95114mm" draw:style-name="style-315" svg:viewBox="0.0 0.0 390.87946 495.11398" svg:width="3.9087946mm" svg:x="149.83713mm" svg:y="291.07492mm"/>
          <draw:path svg:d="M 208.46906 52.117264 L 338.7622 0.0 L 338.7622 0.0 L 338.7622 0.0 L 338.7622 26.058632 L 312.70358 26.058632 L 312.70358 52.117264 L 312.70358 78.175896 L 286.64496 104.23453 L 286.64496 156.35179 L 312.70358 156.35179 L 364.82083 156.35179 L 364.82083 156.35179 Q 364.82083 156.35179 156.35179 234.52768 Q -52.117264 312.70358 -1.8189894E-12 234.52768 L 52.117264 156.35179 L 52.117264 156.35179 L 52.117264 156.35179 L 78.175896 130.29315 Q 104.23453 104.23453 208.46906 52.117264 z" svg:height="2.3452768mm" draw:style-name="style-316" svg:viewBox="0.0 0.0 364.82083 234.52768" svg:width="3.6482084mm" svg:x="84.95114mm" svg:y="196.48209mm"/>
          <draw:path svg:d="M 260.5863 0.0 L 338.7622 0.0 L 338.7622 26.058632 Q 364.82083 26.058632 364.82083 26.058632 L 364.82083 26.058632 L 390.87946 52.117264 L 416.9381 78.175896 L 521.1726 156.35179 Q 625.40717 234.52768 625.40717 260.5863 L 625.40717 286.64496 L 599.3485 390.87946 Q 573.2899 521.1726 573.2899 521.1726 Q 573.2899 547.23126 312.70358 547.23126 L 78.175896 547.23126 L 78.175896 547.23126 Q 52.117264 521.1726 52.117264 495.11398 Q 26.058632 495.11398 156.35179 442.99673 L 286.64496 390.87946 L 286.64496 390.87946 Q 260.5863 390.87946 260.5863 390.87946 L 260.5863 390.87946 L 260.5863 364.82083 Q 260.5863 364.82083 182.41042 338.7622 Q 104.23453 286.64496 130.29315 286.64496 Q 156.35179 260.5863 104.23453 234.52768 L 52.117264 182.41042 L 26.058632 182.41042 L 9.094947E-13 182.41042 L 26.058632 156.35179 L 52.117264 130.29315 L 52.117264 130.29315 L 52.117264 130.29315 L 78.175896 130.29315 Q 78.175896 130.29315 52.117264 104.23453 Q 26.058632 78.175896 52.117264 52.117264 L 78.175896 26.058632 L 104.23453 26.058632 Q 156.35179 26.058632 260.5863 0.0 z" svg:height="5.4723125mm" draw:style-name="style-317" svg:viewBox="0.0 0.0 625.40717 547.23126" svg:width="6.2540717mm" svg:x="67.23127mm" svg:y="177.45927mm"/>
          <draw:path svg:d="M 104.23453 0.0 L 130.29315 0.0 L 130.29315 0.0 Q 130.29315 0.0 234.52768 26.058632 L 338.7622 26.058632 L 338.7622 52.117264 L 338.7622 78.175896 L 260.5863 104.23453 Q 182.41042 104.23453 182.41042 156.35179 Q 208.46906 208.46906 234.52768 234.52768 Q 260.5863 234.52768 260.5863 260.5863 Q 260.5863 286.64496 234.52768 312.70358 Q 182.41042 312.70358 182.41042 364.82083 Q 182.41042 442.99673 260.5863 442.99673 L 338.7622 442.99673 L 338.7622 442.99673 L 338.7622 469.05536 L 338.7622 469.05536 L 338.7622 469.05536 L 338.7622 469.05536 L 338.7622 495.11398 L 338.7622 495.11398 L 338.7622 521.1726 L 182.41042 521.1726 L 26.058632 521.1726 L 26.058632 495.11398 L 26.058632 495.11398 L 0.0 364.82083 L 0.0 208.46906 L 0.0 104.23453 Q 0.0 26.058632 26.058632 26.058632 Q 78.175896 0.0 104.23453 0.0 z" svg:height="5.211726mm" draw:style-name="style-318" svg:viewBox="0.0 0.0 338.7622 521.1726" svg:width="3.387622mm" svg:x="89.902275mm" svg:y="26.058632mm"/>
          <draw:path svg:d="M 0.0 0.0 L 0.0 0.0 L 156.35179 104.23453 Q 312.70358 208.46906 338.7622 208.46906 L 338.7622 208.46906 L 390.87946 260.5863 Q 442.99673 312.70358 442.99673 364.82083 Q 442.99673 390.87946 416.9381 390.87946 L 390.87946 390.87946 L 364.82083 390.87946 Q 338.7622 416.9381 286.64496 416.9381 Q 260.5863 442.99673 234.52768 416.9381 L 234.52768 364.82083 L 234.52768 312.70358 Q 234.52768 286.64496 104.23453 156.35179 Q -26.058632 26.058632 0.0 0.0 z" svg:height="4.169381mm" draw:style-name="style-319" svg:viewBox="0.0 0.0 442.99673 416.9381" svg:width="4.4299674mm" svg:x="164.42996mm" svg:y="179.80455mm"/>
          <draw:path svg:d="M 416.9381 26.058632 L 495.11398 -1.8189894E-12 L 495.11398 -1.8189894E-12 Q 495.11398 26.058632 521.1726 26.058632 L 521.1726 26.058632 L 521.1726 130.29315 L 521.1726 234.52768 L 442.99673 260.5863 Q 364.82083 286.64496 312.70358 495.11398 Q 260.5863 729.64166 234.52768 755.7003 L 234.52768 807.81757 L 234.52768 807.81757 Q 208.46906 807.81757 208.46906 807.81757 L 208.46906 833.8762 L 156.35179 912.0521 Q 104.23453 990.22797 104.23453 1016.2866 L 104.23453 1042.3452 L 78.175896 1042.3452 L 52.117264 1042.3452 L 52.117264 1016.2866 L 52.117264 990.22797 L 26.058632 964.1694 L 0.0 912.0521 L 0.0 885.99347 L 0.0 859.9348 L 0.0 807.81757 L 0.0 729.64166 L 0.0 703.58307 L 0.0 677.5244 L 0.0 573.2899 Q 0.0 469.05536 0.0 442.99673 Q 0.0 390.87946 26.058632 338.7622 L 52.117264 312.70358 L 52.117264 312.70358 Q 52.117264 312.70358 78.175896 286.64496 L 78.175896 260.5863 L 104.23453 260.5863 Q 104.23453 234.52768 208.46906 130.29315 Q 312.70358 26.058632 416.9381 26.058632 z" svg:height="10.423452mm" draw:style-name="style-320" svg:viewBox="0.0 0.0 521.1726 1042.3452" svg:width="5.211726mm" svg:x="65.66775mm" svg:y="127.947876mm"/>
          <draw:path svg:d="M 2397.394 -4.5474735E-13 L 2579.8044 -4.5474735E-13 L 2553.7458 78.175896 Q 2527.6873 130.29315 2162.8665 625.40717 Q 1824.1042 1094.4625 1902.28 1745.9283 Q 1980.4559 2371.3354 2006.5146 2475.57 L 2032.5732 2553.7458 L 2032.5732 2605.863 L 2032.5732 2657.9805 L 2058.6318 2866.4495 Q 2084.6904 3074.9185 2110.749 3100.977 L 2110.749 3127.0356 L 2032.5732 3127.0356 Q 1980.4559 3153.0945 1719.8696 3179.153 L 1459.2833 3205.2117 L 1407.1661 3231.2703 L 1381.1074 3231.2703 L 1381.1074 3205.2117 L 1355.0488 3205.2117 L 1355.0488 3205.2117 L 1355.0488 3205.2117 L 1355.0488 3179.153 Q 1355.0488 3153.0945 1355.0488 2996.7427 Q 1355.0488 2866.4495 1328.9902 2736.1562 L 1302.9315 2631.9219 L 1302.9315 2579.8044 Q 1302.9315 2501.6287 1276.8729 2371.3354 Q 1250.8143 2267.1008 1224.7556 2267.1008 L 1198.697 2241.0422 L 1198.697 2214.9836 Q 1198.697 2188.925 1224.7556 2188.925 L 1250.8143 2188.925 L 1250.8143 2110.749 L 1250.8143 2006.5146 L 1224.7556 2006.5146 L 1224.7556 2006.5146 L 1224.7556 1980.4559 L 1198.697 1980.4559 L 1198.697 1980.4559 L 1198.697 2006.5146 L 1198.697 2006.5146 L 1198.697 2006.5146 L 1172.6384 2006.5146 L 1172.6384 2006.5146 L 1172.6384 2032.5732 L 1146.5798 2032.5732 L 1146.5798 2032.5732 L 1146.5798 2058.6318 L 1146.5798 2058.6318 L 1146.5798 2058.6318 L 1120.5211 2084.6904 L 1094.4625 2110.749 L 1094.4625 2110.749 L 1094.4625 2110.749 L 1094.4625 2136.8079 L 1094.4625 2136.8079 L 1068.4039 2162.8665 Q 1042.3452 2188.925 990.22797 2267.1008 Q 938.1107 2345.2769 833.8762 2631.9219 Q 781.7589 2918.5667 755.7003 3100.977 Q 729.64166 3283.3875 442.99673 3335.505 L 130.29315 3413.6807 L 78.175896 3413.6807 L 26.058632 3413.6807 L 26.058632 3387.622 L -1.8189894E-12 3387.622 L -1.8189894E-12 3387.622 L -1.8189894E-12 3361.5635 L -1.8189894E-12 3361.5635 L -1.8189894E-12 3361.5635 L -1.8189894E-12 3335.505 L -1.8189894E-12 3309.4463 L -1.8189894E-12 3309.4463 L -1.8189894E-12 3309.4463 L -1.8189894E-12 3309.4463 L -1.8189894E-12 3309.4463 L -1.8189894E-12 3283.3875 L -1.8189894E-12 3283.3875 L 26.058632 3257.3289 Q 52.117264 3231.2703 52.117264 3205.2117 L 52.117264 3153.0945 L 52.117264 3153.0945 L 52.117264 3153.0945 L 78.175896 3127.0356 L 104.23453 3127.0356 L 104.23453 3048.8599 L 104.23453 2996.7427 L 104.23453 2970.684 Q 104.23453 2944.6252 156.35179 2788.2734 L 182.41042 2631.9219 L 182.41042 2605.863 Q 208.46906 2579.8044 364.82083 1798.0455 L 521.1726 1016.2866 L 521.1726 1016.2866 Q 521.1726 1016.2866 625.40717 703.58307 Q 677.5244 364.82083 651.46576 234.52768 L 625.40717 78.175896 L 833.8762 52.117264 Q 1042.3452 26.058632 1094.4625 26.058632 L 1120.5211 26.058632 L 1120.5211 26.058632 Q 1120.5211 26.058632 1250.8143 52.117264 L 1381.1074 78.175896 L 1381.1074 78.175896 L 1407.1661 78.175896 L 1407.1661 78.175896 L 1407.1661 104.23453 L 1381.1074 130.29315 L 1355.0488 156.35179 L 1302.9315 495.11398 Q 1198.697 807.81757 1198.697 859.9348 L 1198.697 912.0521 L 1172.6384 964.1694 L 1146.5798 1042.3452 L 1146.5798 1094.4625 L 1146.5798 1146.5798 L 1172.6384 1146.5798 L 1172.6384 1120.5211 L 1172.6384 1120.5211 L 1198.697 1120.5211 L 1198.697 1120.5211 L 1198.697 1120.5211 L 1198.697 1094.4625 L 1198.697 1094.4625 L 1224.7556 1094.4625 L 1224.7556 1068.4039 L 1224.7556 1068.4039 L 1250.8143 1068.4039 L 1250.8143 1068.4039 L 1250.8143 1068.4039 L 1250.8143 1042.3452 L 1250.8143 1042.3452 L 1276.8729 1016.2866 L 1302.9315 990.22797 L 1355.0488 859.9348 Q 1459.2833 729.64166 1433.2247 729.64166 Q 1433.2247 703.58307 1433.2247 703.58307 L 1433.2247 703.58307 L 1433.2247 703.58307 L 1433.2247 703.58307 L 1459.2833 677.5244 L 1459.2833 677.5244 L 1459.2833 677.5244 L 1459.2833 651.46576 L 1459.2833 651.46576 L 1459.2833 651.46576 L 1485.342 651.46576 L 1485.342 651.46576 L 1485.342 625.40717 L 1511.4006 625.40717 L 1511.4006 599.3485 L 1511.4006 573.2899 L 1537.4592 573.2899 L 1537.4592 547.23126 L 1537.4592 547.23126 L 1563.5178 547.23126 L 1563.5178 547.23126 L 1563.5178 547.23126 L 1563.5178 521.1726 L 1563.5178 521.1726 L 1719.8696 312.70358 Q 1824.1042 104.23453 1824.1042 78.175896 Q 1824.1042 26.058632 2032.5732 26.058632 Q 2241.0422 26.058632 2397.394 -4.5474735E-13 z" svg:height="34.136806mm" draw:style-name="style-321" svg:viewBox="0.0 0.0 2579.8044 3413.6807" svg:width="25.798044mm" svg:x="124.56026mm" svg:y="35.179153mm"/>
          <draw:path svg:d="M 651.46576 26.058632 L 703.58307 52.117264 L 729.64166 52.117264 L 755.7003 52.117264 L 781.7589 26.058632 Q 833.8762 26.058632 781.7589 104.23453 Q 729.64166 182.41042 729.64166 182.41042 L 729.64166 208.46906 L 781.7589 208.46906 L 807.81757 208.46906 L 807.81757 182.41042 L 833.8762 182.41042 L 833.8762 156.35179 Q 833.8762 130.29315 938.1107 104.23453 Q 1042.3452 104.23453 1068.4039 104.23453 Q 1094.4625 78.175896 1068.4039 104.23453 Q 1068.4039 156.35179 1094.4625 156.35179 Q 1120.5211 156.35179 1120.5211 130.29315 Q 1146.5798 104.23453 1146.5798 104.23453 L 1146.5798 130.29315 L 1094.4625 260.5863 Q 1042.3452 364.82083 990.22797 390.87946 Q 912.0521 416.9381 859.9348 442.99673 L 807.81757 469.05536 L 755.7003 469.05536 L 703.58307 469.05536 L 703.58307 495.11398 L 703.58307 495.11398 L 625.40717 495.11398 Q 547.23126 521.1726 312.70358 521.1726 L 104.23453 521.1726 L 104.23453 521.1726 L 104.23453 495.11398 L 78.175896 495.11398 L 78.175896 495.11398 L 78.175896 469.05536 L 52.117264 469.05536 L 52.117264 469.05536 L 52.117264 469.05536 L 52.117264 442.99673 L 52.117264 442.99673 L 26.058632 442.99673 L 26.058632 416.9381 L 26.058632 416.9381 L 9.094947E-13 416.9381 L 9.094947E-13 416.9381 L 9.094947E-13 416.9381 L 9.094947E-13 390.87946 L 9.094947E-13 390.87946 L 26.058632 390.87946 L 26.058632 364.82083 L 26.058632 364.82083 L 26.058632 364.82083 L 52.117264 364.82083 L 52.117264 364.82083 L 52.117264 338.7622 L 52.117264 338.7622 L 52.117264 338.7622 L 78.175896 312.70358 L 78.175896 312.70358 L 104.23453 312.70358 L 104.23453 312.70358 L 104.23453 312.70358 L 156.35179 286.64496 Q 182.41042 286.64496 182.41042 260.5863 Q 208.46906 234.52768 260.5863 156.35179 Q 338.7622 104.23453 364.82083 130.29315 Q 416.9381 156.35179 416.9381 130.29315 Q 416.9381 104.23453 521.1726 52.117264 Q 599.3485 -26.058632 599.3485 0.0 Q 625.40717 26.058632 651.46576 26.058632 z" svg:height="5.211726mm" draw:style-name="style-322" svg:viewBox="0.0 0.0 1146.5798 521.1726" svg:width="11.465797mm" svg:x="81.824104mm" svg:y="262.671mm"/>
          <draw:path svg:d="M 182.41042 390.87946 L 156.35179 390.87946 L 156.35179 364.82083 Q 156.35179 364.82083 78.175896 390.87946 Q 0.0 390.87946 0.0 338.7622 L 0.0 312.70358 L 26.058632 286.64496 L 52.117264 260.5863 L 104.23453 130.29315 Q 182.41042 26.058632 234.52768 0.0 Q 286.64496 0.0 286.64496 26.058632 Q 286.64496 78.175896 364.82083 52.117264 Q 416.9381 26.058632 495.11398 0.0 Q 573.2899 0.0 521.1726 130.29315 Q 495.11398 286.64496 469.05536 338.7622 Q 442.99673 390.87946 312.70358 390.87946 Q 208.46906 390.87946 182.41042 390.87946 z" svg:height="3.9087946mm" draw:style-name="style-323" svg:viewBox="0.0 0.0 521.1726 390.87946" svg:width="5.211726mm" svg:x="148.01303mm" svg:y="78.43648mm"/>
          <draw:path svg:d="M 364.82083 26.058632 L 364.82083 52.117264 L 364.82083 104.23453 Q 390.87946 156.35179 416.9381 130.29315 Q 416.9381 104.23453 416.9381 182.41042 Q 390.87946 260.5863 364.82083 260.5863 Q 312.70358 286.64496 286.64496 338.7622 Q 260.5863 416.9381 260.5863 416.9381 L 260.5863 416.9381 L 260.5863 416.9381 Q 234.52768 416.9381 234.52768 442.99673 L 234.52768 442.99673 L 208.46906 442.99673 Q 208.46906 469.05536 208.46906 469.05536 L 208.46906 469.05536 L 182.41042 469.05536 Q 156.35179 469.05536 182.41042 416.9381 Q 208.46906 390.87946 208.46906 312.70358 Q 208.46906 234.52768 130.29315 234.52768 L 52.117264 260.5863 L 26.058632 234.52768 L 0.0 234.52768 L 0.0 182.41042 L 0.0 130.29315 L 26.058632 156.35179 L 52.117264 182.41042 L 52.117264 182.41042 L 52.117264 208.46906 L 104.23453 182.41042 Q 156.35179 182.41042 156.35179 130.29315 Q 156.35179 104.23453 156.35179 78.175896 L 156.35179 78.175896 L 156.35179 52.117264 Q 156.35179 52.117264 130.29315 52.117264 L 130.29315 52.117264 L 156.35179 26.058632 Q 156.35179 -9.094947E-13 208.46906 52.117264 Q 286.64496 104.23453 312.70358 52.117264 Q 312.70358 -9.094947E-13 338.7622 -9.094947E-13 Q 364.82083 -9.094947E-13 364.82083 26.058632 z" svg:height="4.6905537mm" draw:style-name="style-324" svg:viewBox="0.0 0.0 416.9381 469.05536" svg:width="4.169381mm" svg:x="152.70358mm" svg:y="70.35831mm"/>
          <draw:path svg:d="M 1954.3973 208.46906 L 1954.3973 260.5863 L 1771.9869 547.23126 Q 1563.5178 859.9348 1433.2247 1068.4039 Q 1276.8729 1302.9315 1250.8143 1302.9315 Q 1224.7556 1302.9315 1146.5798 1433.2247 Q 1042.3452 1589.5765 833.8762 1928.3387 Q 651.46576 2293.1597 625.40717 2293.1597 Q 599.3485 2293.1597 599.3485 2319.2183 Q 573.2899 2345.2769 573.2899 2371.3354 L 573.2899 2397.394 L 547.23126 2397.394 L 547.23126 2423.4526 L 547.23126 2423.4526 L 521.1726 2423.4526 L 521.1726 2423.4526 L 521.1726 2423.4526 L 521.1726 2449.5112 L 521.1726 2449.5112 L 495.11398 2449.5112 L 495.11398 2475.57 L 469.05536 2475.57 L 442.99673 2475.57 L 260.5863 2475.57 L 104.23453 2475.57 L 52.117264 2449.5112 L 26.058632 2423.4526 L 26.058632 2423.4526 L 0.0 2423.4526 L 0.0 2397.394 L 0.0 2371.3354 L 26.058632 2345.2769 L 52.117264 2319.2183 L 52.117264 2319.2183 L 52.117264 2319.2183 L 52.117264 2293.1597 L 52.117264 2293.1597 L 78.175896 2293.1597 L 78.175896 2267.1008 L 78.175896 2267.1008 Q 104.23453 2267.1008 156.35179 2136.8079 Q 234.52768 2006.5146 469.05536 1693.811 Q 729.64166 1355.0488 1042.3452 938.1107 Q 1355.0488 495.11398 1407.1661 416.9381 L 1433.2247 312.70358 L 1459.2833 312.70358 L 1459.2833 286.64496 L 1459.2833 286.64496 L 1459.2833 286.64496 L 1485.342 260.5863 L 1511.4006 234.52768 L 1511.4006 182.41042 Q 1537.4592 104.23453 1563.5178 104.23453 Q 1589.5765 104.23453 1589.5765 78.175896 Q 1589.5765 52.117264 1667.7524 26.058632 Q 1771.9869 -26.058632 1824.1042 0.0 Q 1876.2214 26.058632 1876.2214 78.175896 Q 1902.28 156.35179 1928.3387 156.35179 Q 1954.3973 156.35179 1954.3973 208.46906 z" svg:height="24.7557mm" draw:style-name="style-325" svg:viewBox="0.0 0.0 1954.3973 2475.57" svg:width="19.543974mm" svg:x="87.557mm" svg:y="148.79478mm"/>
          <draw:path svg:d="M 755.7003 0.0 L 755.7003 0.0 L 755.7003 0.0 Q 729.64166 26.058632 859.9348 156.35179 Q 990.22797 286.64496 990.22797 312.70358 L 990.22797 364.82083 L 990.22797 390.87946 Q 990.22797 416.9381 938.1107 469.05536 Q 912.0521 521.1726 885.99347 599.3485 Q 859.9348 677.5244 781.7589 677.5244 Q 677.5244 677.5244 677.5244 651.46576 Q 677.5244 625.40717 573.2899 625.40717 Q 495.11398 599.3485 469.05536 521.1726 Q 469.05536 469.05536 390.87946 469.05536 Q 312.70358 469.05536 260.5863 573.2899 L 208.46906 625.40717 L 208.46906 651.46576 L 208.46906 651.46576 L 182.41042 651.46576 L 182.41042 677.5244 L 156.35179 677.5244 L 104.23453 677.5244 L 104.23453 625.40717 L 104.23453 573.2899 L 130.29315 573.2899 L 130.29315 573.2899 L 130.29315 547.23126 L 156.35179 547.23126 L 156.35179 521.1726 L 156.35179 495.11398 L 130.29315 495.11398 L 130.29315 521.1726 L 130.29315 521.1726 L 104.23453 521.1726 L 104.23453 521.1726 L 104.23453 521.1726 L 104.23453 547.23126 L 104.23453 547.23126 L 78.175896 547.23126 L 78.175896 573.2899 L 78.175896 573.2899 L 52.117264 573.2899 L 52.117264 573.2899 L 52.117264 573.2899 L 26.058632 599.3485 L 0.0 599.3485 L 0.0 573.2899 L 0.0 547.23126 L 0.0 521.1726 L 0.0 521.1726 L 26.058632 495.11398 L 52.117264 469.05536 L 52.117264 442.99673 Q 52.117264 416.9381 78.175896 390.87946 Q 104.23453 364.82083 130.29315 312.70358 Q 182.41042 286.64496 260.5863 182.41042 L 312.70358 78.175896 L 312.70358 104.23453 L 312.70358 130.29315 L 338.7622 130.29315 L 364.82083 130.29315 L 364.82083 156.35179 L 364.82083 182.41042 L 416.9381 182.41042 L 442.99673 156.35179 L 442.99673 156.35179 L 469.05536 156.35179 L 469.05536 156.35179 L 469.05536 156.35179 L 469.05536 130.29315 L 469.05536 130.29315 L 495.11398 130.29315 L 495.11398 156.35179 L 495.11398 156.35179 L 521.1726 156.35179 L 521.1726 156.35179 L 521.1726 156.35179 L 573.2899 156.35179 Q 651.46576 156.35179 677.5244 78.175896 Q 703.58307 0.0 729.64166 0.0 Q 755.7003 0.0 755.7003 0.0 z" svg:height="6.775244mm" draw:style-name="style-326" svg:viewBox="0.0 0.0 990.22797 677.5244" svg:width="9.90228mm" svg:x="156.87296mm" svg:y="179.80455mm"/>
          <draw:path svg:d="M 312.70358 0.0 L 312.70358 0.0 L 338.7622 52.117264 Q 364.82083 130.29315 416.9381 78.175896 Q 469.05536 26.058632 469.05536 52.117264 Q 469.05536 78.175896 495.11398 78.175896 L 495.11398 78.175896 L 390.87946 338.7622 Q 312.70358 599.3485 312.70358 703.58307 Q 312.70358 781.7589 312.70358 938.1107 L 312.70358 1094.4625 L 338.7622 1094.4625 L 338.7622 1120.5211 L 364.82083 1120.5211 L 364.82083 1120.5211 L 390.87946 1094.4625 L 416.9381 1068.4039 L 442.99673 1068.4039 L 469.05536 1068.4039 L 495.11398 1068.4039 Q 521.1726 1094.4625 495.11398 1172.6384 Q 469.05536 1224.7556 469.05536 1250.8143 L 469.05536 1276.8729 L 442.99673 1276.8729 L 416.9381 1276.8729 L 338.7622 1276.8729 L 260.5863 1276.8729 L 234.52768 1276.8729 L 208.46906 1276.8729 L 182.41042 1250.8143 L 156.35179 1250.8143 L 156.35179 1224.7556 L 156.35179 1224.7556 L 130.29315 1224.7556 L 130.29315 1224.7556 L 104.23453 1198.697 Q 78.175896 1172.6384 52.117264 1172.6384 Q 26.058632 1120.5211 0.0 1042.3452 Q 0.0 938.1107 130.29315 495.11398 L 286.64496 26.058632 L 312.70358 26.058632 Q 312.70358 26.058632 312.70358 0.0 z" svg:height="12.768729mm" draw:style-name="style-327" svg:viewBox="0.0 0.0 495.11398 1276.8729" svg:width="4.95114mm" svg:x="75.04886mm" svg:y="231.14006mm"/>
          <draw:path svg:d="M 52.117264 286.64496 L 104.23453 0.0 L 130.29315 0.0 L 156.35179 0.0 L 130.29315 182.41042 Q 104.23453 390.87946 104.23453 469.05536 L 104.23453 547.23126 L 130.29315 547.23126 L 156.35179 547.23126 L 156.35179 521.1726 L 156.35179 521.1726 L 208.46906 495.11398 Q 234.52768 442.99673 286.64496 442.99673 L 338.7622 442.99673 L 364.82083 416.9381 L 390.87946 416.9381 L 390.87946 495.11398 L 364.82083 547.23126 L 364.82083 651.46576 Q 312.70358 729.64166 312.70358 755.7003 L 312.70358 807.81757 L 312.70358 807.81757 Q 312.70358 807.81757 286.64496 755.7003 Q 286.64496 729.64166 208.46906 755.7003 L 130.29315 755.7003 L 130.29315 729.64166 L 104.23453 703.58307 L 104.23453 703.58307 L 104.23453 703.58307 L 104.23453 677.5244 L 104.23453 677.5244 L 78.175896 677.5244 Q 78.175896 651.46576 52.117264 651.46576 Q 52.117264 651.46576 26.058632 651.46576 L 0.0 677.5244 L 0.0 599.3485 Q 0.0 547.23126 52.117264 286.64496 z" svg:height="8.078176mm" draw:style-name="style-328" svg:viewBox="0.0 0.0 390.87946 807.81757" svg:width="3.9087946mm" svg:x="77.133545mm" svg:y="54.98371mm"/>
          <draw:path svg:d="M 260.5863 390.87946 L 234.52768 364.82083 L 234.52768 364.82083 L 234.52768 338.7622 L 234.52768 338.7622 L 234.52768 338.7622 L 208.46906 338.7622 L 208.46906 338.7622 L 130.29315 234.52768 Q 26.058632 156.35179 52.117264 78.175896 Q 78.175896 26.058632 156.35179 0.0 Q 234.52768 -26.058632 286.64496 0.0 Q 364.82083 26.058632 364.82083 52.117264 Q 364.82083 78.175896 286.64496 78.175896 Q 182.41042 78.175896 182.41042 130.29315 Q 208.46906 182.41042 312.70358 234.52768 Q 390.87946 312.70358 390.87946 390.87946 Q 390.87946 469.05536 312.70358 521.1726 Q 234.52768 547.23126 130.29315 547.23126 Q 26.058632 521.1726 0.0 495.11398 Q -26.058632 495.11398 0.0 442.99673 Q 26.058632 390.87946 130.29315 416.9381 Q 260.5863 416.9381 260.5863 390.87946 z" svg:height="5.4723125mm" draw:style-name="style-329" svg:viewBox="0.0 0.0 390.87946 547.23126" svg:width="3.9087946mm" svg:x="185.79803mm" svg:y="26.319218mm"/>
          <draw:path svg:d="M 26.058632 52.117264 L 26.058632 0.0 L 52.117264 0.0 L 104.23453 0.0 L 104.23453 26.058632 L 104.23453 26.058632 L 130.29315 208.46906 L 156.35179 364.82083 L 156.35179 364.82083 L 156.35179 364.82083 L 208.46906 390.87946 L 260.5863 390.87946 L 260.5863 364.82083 L 260.5863 338.7622 L 286.64496 260.5863 Q 312.70358 182.41042 312.70358 104.23453 L 312.70358 26.058632 L 338.7622 26.058632 L 338.7622 0.0 L 364.82083 0.0 L 390.87946 0.0 L 390.87946 26.058632 L 416.9381 26.058632 L 416.9381 208.46906 L 416.9381 416.9381 L 416.9381 416.9381 Q 390.87946 416.9381 390.87946 442.99673 L 390.87946 442.99673 L 364.82083 442.99673 Q 364.82083 469.05536 364.82083 469.05536 L 364.82083 469.05536 L 364.82083 469.05536 Q 338.7622 469.05536 312.70358 495.11398 Q 260.5863 521.1726 156.35179 495.11398 L 52.117264 469.05536 L 52.117264 469.05536 L 52.117264 442.99673 L 26.058632 442.99673 L 26.058632 442.99673 L 26.058632 416.9381 L 26.058632 416.9381 L 26.058632 416.9381 L -1.8189894E-12 390.87946 L -1.8189894E-12 390.87946 L -1.8189894E-12 390.87946 L -1.8189894E-12 234.52768 L -1.8189894E-12 78.175896 L 26.058632 52.117264 z" svg:height="4.95114mm" draw:style-name="style-330" svg:viewBox="0.0 0.0 416.9381 495.11398" svg:width="4.169381mm" svg:x="160.0mm" svg:y="26.579803mm"/>
          <draw:path svg:d="M 625.40717 26.058632 L 625.40717 52.117264 L 599.3485 52.117264 Q 573.2899 52.117264 521.1726 52.117264 Q 442.99673 52.117264 312.70358 156.35179 L 182.41042 286.64496 L 182.41042 260.5863 Q 156.35179 260.5863 156.35179 234.52768 L 156.35179 208.46906 L 130.29315 182.41042 L 104.23453 156.35179 L 104.23453 156.35179 L 104.23453 156.35179 L 104.23453 156.35179 L 104.23453 130.29315 L 78.175896 130.29315 L 78.175896 104.23453 L 52.117264 104.23453 L 26.058632 104.23453 L 26.058632 78.175896 L 0.0 78.175896 L 0.0 52.117264 L 0.0 26.058632 L 52.117264 52.117264 Q 130.29315 52.117264 156.35179 52.117264 Q 182.41042 52.117264 208.46906 26.058632 Q 208.46906 1.8189894E-12 416.9381 1.8189894E-12 Q 625.40717 1.8189894E-12 625.40717 26.058632 z" svg:height="2.8664494mm" draw:style-name="style-331" svg:viewBox="0.0 0.0 625.40717 286.64496" svg:width="6.2540717mm" svg:x="64.625404mm" svg:y="127.687294mm"/>
          <draw:path svg:d="M 781.7589 0.0 L 807.81757 0.0 L 833.8762 0.0 L 859.9348 0.0 L 859.9348 0.0 L 885.99347 0.0 L 885.99347 52.117264 Q 885.99347 104.23453 912.0521 104.23453 Q 938.1107 104.23453 938.1107 78.175896 Q 964.1694 52.117264 990.22797 78.175896 Q 1042.3452 78.175896 1068.4039 130.29315 Q 1094.4625 208.46906 1198.697 182.41042 Q 1276.8729 156.35179 1276.8729 182.41042 Q 1276.8729 208.46906 1355.0488 234.52768 Q 1407.1661 260.5863 1459.2833 260.5863 L 1511.4006 260.5863 L 1511.4006 286.64496 L 1511.4006 286.64496 L 1537.4592 260.5863 Q 1537.4592 234.52768 1563.5178 234.52768 L 1589.5765 234.52768 L 1589.5765 208.46906 L 1615.6351 182.41042 L 1615.6351 156.35179 L 1615.6351 104.23453 L 1641.6937 104.23453 L 1641.6937 104.23453 L 1641.6937 599.3485 L 1641.6937 1094.4625 L 1615.6351 1094.4625 Q 1589.5765 1094.4625 781.7589 1094.4625 L 0.0 1094.4625 L 0.0 1068.4039 L 0.0 1068.4039 L 0.0 1068.4039 L 26.058632 1042.3452 L 78.175896 1042.3452 L 130.29315 1042.3452 L 130.29315 1016.2866 L 156.35179 1016.2866 L 156.35179 1016.2866 L 156.35179 990.22797 L 208.46906 990.22797 Q 234.52768 990.22797 286.64496 938.1107 Q 312.70358 912.0521 364.82083 912.0521 Q 416.9381 912.0521 416.9381 885.99347 Q 416.9381 833.8762 469.05536 833.8762 Q 521.1726 833.8762 521.1726 807.81757 Q 547.23126 781.7589 547.23126 729.64166 Q 547.23126 677.5244 521.1726 677.5244 Q 495.11398 677.5244 573.2899 651.46576 Q 651.46576 625.40717 625.40717 573.2899 Q 573.2899 495.11398 599.3485 469.05536 Q 625.40717 416.9381 625.40717 390.87946 Q 651.46576 364.82083 625.40717 364.82083 Q 599.3485 364.82083 599.3485 312.70358 Q 573.2899 260.5863 625.40717 260.5863 Q 651.46576 234.52768 651.46576 182.41042 Q 651.46576 130.29315 703.58307 156.35179 Q 755.7003 156.35179 755.7003 78.175896 L 755.7003 0.0 L 781.7589 0.0 z M 1328.9902 260.5863 Q 1355.0488 260.5863 1355.0488 260.5863 Q 1355.0488 260.5863 1355.0488 260.5863 Q 1328.9902 260.5863 1328.9902 260.5863 z" svg:height="10.944625mm" draw:style-name="style-332" svg:viewBox="0.0 0.0 1641.6937 1094.4625" svg:width="16.416937mm" svg:x="177.71986mm" svg:y="287.6873mm"/>
          <draw:path svg:d="M 1615.6351 52.117264 L 1693.811 0.0 L 1693.811 26.058632 Q 1693.811 52.117264 1459.2833 260.5863 Q 1250.8143 442.99673 1146.5798 521.1726 Q 1016.2866 599.3485 938.1107 599.3485 Q 885.99347 625.40717 859.9348 651.46576 Q 859.9348 677.5244 755.7003 703.58307 Q 625.40717 729.64166 625.40717 781.7589 Q 625.40717 807.81757 416.9381 755.7003 Q 234.52768 703.58307 208.46906 755.7003 Q 208.46906 807.81757 156.35179 807.81757 L 104.23453 807.81757 L 78.175896 833.8762 L 52.117264 859.9348 L 26.058632 859.9348 L 0.0 859.9348 L 0.0 859.9348 L 0.0 833.8762 L 26.058632 833.8762 L 26.058632 807.81757 L 26.058632 807.81757 L 52.117264 807.81757 L 52.117264 807.81757 L 52.117264 807.81757 L 52.117264 781.7589 L 52.117264 781.7589 L 78.175896 781.7589 L 78.175896 755.7003 L 78.175896 755.7003 L 104.23453 755.7003 L 104.23453 755.7003 L 104.23453 755.7003 L 104.23453 729.64166 L 104.23453 729.64166 L 130.29315 703.58307 L 130.29315 677.5244 L 156.35179 677.5244 L 156.35179 651.46576 L 156.35179 651.46576 L 156.35179 651.46576 L 156.35179 651.46576 Q 182.41042 651.46576 234.52768 599.3485 Q 312.70358 573.2899 547.23126 469.05536 Q 807.81757 390.87946 1094.4625 286.64496 Q 1355.0488 182.41042 1381.1074 156.35179 L 1407.1661 130.29315 L 1433.2247 130.29315 L 1459.2833 130.29315 L 1485.342 104.23453 Q 1511.4006 78.175896 1615.6351 52.117264 z" svg:height="8.599348mm" draw:style-name="style-333" svg:viewBox="0.0 0.0 1693.811 859.9348" svg:width="16.93811mm" svg:x="39.60912mm" svg:y="124.299675mm"/>
          <draw:path svg:d="M 807.81757 130.29315 L 1016.2866 0.0 L 1016.2866 26.058632 Q 1016.2866 52.117264 990.22797 52.117264 Q 964.1694 52.117264 859.9348 234.52768 Q 781.7589 442.99673 729.64166 599.3485 Q 729.64166 729.64166 677.5244 807.81757 Q 625.40717 885.99347 625.40717 1068.4039 Q 573.2899 1224.7556 495.11398 1302.9315 Q 416.9381 1381.1074 416.9381 1407.1661 L 416.9381 1407.1661 L 390.87946 1459.2833 L 364.82083 1511.4006 L 364.82083 1511.4006 L 364.82083 1537.4592 L 416.9381 1537.4592 L 469.05536 1537.4592 L 469.05536 1563.5178 L 469.05536 1563.5178 L 442.99673 1563.5178 L 442.99673 1589.5765 L 521.1726 1589.5765 L 573.2899 1589.5765 L 573.2899 1589.5765 L 573.2899 1589.5765 L 521.1726 1615.6351 L 495.11398 1641.6937 L 442.99673 1641.6937 L 390.87946 1641.6937 L 364.82083 1667.7524 L 338.7622 1693.811 L 312.70358 1693.811 Q 286.64496 1693.811 208.46906 1693.811 L 156.35179 1693.811 L 130.29315 1693.811 L 104.23453 1693.811 L 78.175896 1719.8696 L 52.117264 1745.9283 L 52.117264 1745.9283 L 26.058632 1745.9283 L 26.058632 1719.8696 L 0.0 1719.8696 L 0.0 1563.5178 Q 0.0 1407.1661 0.0 1328.9902 Q 0.0 1224.7556 78.175896 964.1694 L 182.41042 703.58307 L 182.41042 703.58307 Q 208.46906 703.58307 338.7622 547.23126 L 495.11398 364.82083 L 521.1726 364.82083 Q 521.1726 338.7622 521.1726 338.7622 L 521.1726 338.7622 L 521.1726 338.7622 Q 547.23126 338.7622 573.2899 312.70358 Q 573.2899 286.64496 807.81757 130.29315 z" svg:height="17.459284mm" draw:style-name="style-334" svg:viewBox="0.0 0.0 1016.2866 1745.9283" svg:width="10.162867mm" svg:x="78.175896mm" svg:y="224.88599mm"/>
          <draw:path svg:d="M 781.7589 52.117264 L 807.81757 104.23453 L 807.81757 130.29315 L 807.81757 156.35179 L 833.8762 156.35179 L 833.8762 156.35179 L 859.9348 182.41042 L 885.99347 182.41042 L 938.1107 260.5863 Q 964.1694 364.82083 1016.2866 469.05536 Q 1068.4039 599.3485 1068.4039 677.5244 Q 1120.5211 729.64166 1120.5211 729.64166 L 1120.5211 729.64166 L 1120.5211 755.7003 L 1120.5211 755.7003 L 1146.5798 755.7003 L 1146.5798 781.7589 L 1146.5798 781.7589 L 1172.6384 781.7589 L 1172.6384 781.7589 L 1172.6384 781.7589 L 1224.7556 781.7589 L 1250.8143 781.7589 L 1250.8143 781.7589 L 1276.8729 781.7589 L 1276.8729 781.7589 Q 1276.8729 781.7589 1328.9902 729.64166 L 1381.1074 703.58307 L 1328.9902 781.7589 Q 1276.8729 833.8762 1276.8729 885.99347 Q 1276.8729 938.1107 1381.1074 912.0521 Q 1485.342 885.99347 1511.4006 885.99347 Q 1537.4592 859.9348 1563.5178 859.9348 L 1563.5178 859.9348 L 1615.6351 885.99347 Q 1693.811 885.99347 1667.7524 938.1107 Q 1667.7524 964.1694 1615.6351 990.22797 Q 1589.5765 1042.3452 1589.5765 1094.4625 Q 1589.5765 1146.5798 1589.5765 1198.697 L 1589.5765 1276.8729 L 1615.6351 1302.9315 L 1641.6937 1328.9902 L 1641.6937 1328.9902 L 1641.6937 1355.0488 L 1693.811 1355.0488 L 1719.8696 1355.0488 L 1719.8696 1328.9902 L 1745.9283 1328.9902 L 1745.9283 1328.9902 L 1745.9283 1302.9315 L 1798.0455 1302.9315 Q 1850.1628 1302.9315 1850.1628 1250.8143 Q 1850.1628 1224.7556 1954.3973 1224.7556 Q 2058.6318 1198.697 2084.6904 1146.5798 Q 2110.749 1094.4625 2162.8665 1094.4625 L 2214.9836 1094.4625 L 2214.9836 1068.4039 Q 2214.9836 1068.4039 2241.0422 1042.3452 L 2241.0422 1042.3452 L 2267.1008 1042.3452 L 2267.1008 1042.3452 L 2267.1008 1042.3452 Q 2293.1597 1042.3452 2293.1597 1068.4039 L 2319.2183 1068.4039 L 2319.2183 1068.4039 L 2319.2183 1094.4625 L 2319.2183 1094.4625 L 2319.2183 1094.4625 L 2345.2769 1094.4625 L 2345.2769 1094.4625 L 2345.2769 1120.5211 L 2371.3354 1120.5211 L 2371.3354 1120.5211 L 2371.3354 1146.5798 L 2371.3354 1146.5798 L 2371.3354 1146.5798 L 2397.394 1172.6384 L 2423.4526 1198.697 L 2423.4526 1198.697 L 2423.4526 1198.697 L 2449.5112 1224.7556 L 2475.57 1224.7556 L 2475.57 1198.697 L 2475.57 1172.6384 L 2475.57 1172.6384 L 2475.57 1172.6384 L 2501.6287 1172.6384 L 2501.6287 1198.697 L 2501.6287 1198.697 L 2527.6873 1198.697 L 2527.6873 1250.8143 L 2527.6873 1276.8729 L 2501.6287 1276.8729 L 2501.6287 1302.9315 L 2501.6287 1302.9315 L 2475.57 1302.9315 L 2397.394 1407.1661 Q 2319.2183 1511.4006 2267.1008 1511.4006 Q 2214.9836 1537.4592 2188.925 1563.5178 Q 2188.925 1589.5765 2162.8665 1615.6351 Q 2110.749 1615.6351 2110.749 1771.9869 Q 2084.6904 1954.3973 2162.8665 1980.4559 Q 2241.0422 2032.5732 2267.1008 2267.1008 Q 2319.2183 2501.6287 2319.2183 2736.1562 Q 2319.2183 2970.684 2345.2769 3283.3875 L 2345.2769 3622.1497 L 2371.3354 4065.1465 Q 2371.3354 4482.0845 2345.2769 4482.0845 Q 2319.2183 4482.0845 2345.2769 4638.4365 Q 2371.3354 4820.8467 2319.2183 4925.0815 Q 2293.1597 5003.2573 2241.0422 5055.3745 Q 2214.9836 5081.433 2214.9836 5263.8438 Q 2214.9836 5420.1953 2214.9836 5524.4297 Q 2267.1008 5628.6646 2241.0422 5654.723 Q 2214.9836 5680.7817 2214.9836 5680.7817 L 2214.9836 5680.7817 L 2188.925 5680.7817 L 2188.925 5680.7817 L 2188.925 5706.8403 L 2162.8665 5706.8403 L 2162.8665 5732.899 L 2162.8665 5785.016 L 2136.8079 5811.0747 L 2110.749 5837.1333 L 2110.749 5863.192 L 2110.749 5889.2505 L 2084.6904 5889.2505 L 2084.6904 5889.2505 L 2058.6318 5915.309 L 2058.6318 5915.309 L 2058.6318 5889.2505 L 2058.6318 5837.1333 L 2084.6904 5732.899 L 2084.6904 5654.723 L 1902.28 5654.723 Q 1719.8696 5680.7817 1276.8729 5680.7817 Q 859.9348 5680.7817 755.7003 5706.8403 Q 677.5244 5732.899 677.5244 5758.9575 Q 677.5244 5785.016 651.46576 5785.016 Q 625.40717 5785.016 599.3485 5706.8403 Q 547.23126 5654.723 495.11398 5680.7817 Q 416.9381 5680.7817 442.99673 5680.7817 Q 442.99673 5654.723 338.7622 5628.6646 Q 234.52768 5628.6646 130.29315 5550.4883 L 0.0 5498.371 L 0.0 5315.961 Q 26.058632 5133.5503 26.058632 3543.9739 L 26.058632 1928.3387 L 26.058632 1876.2214 Q 26.058632 1850.1628 52.117264 1146.5798 L 52.117264 442.99673 L 52.117264 442.99673 L 78.175896 442.99673 L 78.175896 469.05536 L 78.175896 495.11398 L 104.23453 495.11398 L 130.29315 521.1726 L 182.41042 521.1726 Q 208.46906 573.2899 286.64496 573.2899 Q 338.7622 573.2899 390.87946 573.2899 Q 442.99673 599.3485 442.99673 625.40717 L 442.99673 651.46576 L 469.05536 651.46576 L 469.05536 625.40717 L 469.05536 625.40717 L 495.11398 625.40717 L 495.11398 625.40717 L 495.11398 625.40717 L 495.11398 599.3485 L 495.11398 599.3485 L 521.1726 599.3485 L 521.1726 573.2899 L 547.23126 573.2899 L 573.2899 573.2899 L 573.2899 547.23126 L 547.23126 521.1726 L 547.23126 521.1726 Q 547.23126 521.1726 521.1726 495.11398 Q 495.11398 469.05536 547.23126 416.9381 Q 599.3485 364.82083 547.23126 338.7622 Q 521.1726 312.70358 547.23126 234.52768 Q 547.23126 156.35179 573.2899 156.35179 Q 599.3485 156.35179 599.3485 78.175896 L 599.3485 26.058632 L 599.3485 26.058632 L 599.3485 -3.6379788E-12 L 651.46576 -3.6379788E-12 Q 703.58307 -3.6379788E-12 677.5244 26.058632 Q 677.5244 52.117264 729.64166 52.117264 Q 755.7003 26.058632 781.7589 52.117264 z" svg:height="59.15309mm" draw:style-name="style-335" svg:viewBox="0.0 0.0 2527.6873 5915.309" svg:width="25.276873mm" svg:x="19.0228mm" svg:y="169.90228mm"/>
          <draw:path svg:d="M 964.1694 26.058632 L 1042.3452 0.0 L 1042.3452 0.0 L 1042.3452 26.058632 L 1302.9315 26.058632 Q 1537.4592 26.058632 1563.5178 0.0 L 1589.5765 0.0 L 1589.5765 26.058632 Q 1589.5765 52.117264 1511.4006 130.29315 Q 1459.2833 182.41042 1433.2247 234.52768 Q 1407.1661 286.64496 1433.2247 286.64496 Q 1459.2833 286.64496 1459.2833 312.70358 L 1459.2833 338.7622 L 1433.2247 338.7622 Q 1407.1661 338.7622 1407.1661 312.70358 Q 1381.1074 286.64496 1276.8729 286.64496 Q 1146.5798 286.64496 1224.7556 312.70358 Q 1302.9315 338.7622 1302.9315 364.82083 Q 1328.9902 390.87946 1302.9315 390.87946 L 1276.8729 390.87946 L 1224.7556 416.9381 Q 1198.697 442.99673 1198.697 469.05536 Q 1198.697 495.11398 1250.8143 521.1726 L 1276.8729 521.1726 L 1276.8729 521.1726 Q 1276.8729 547.23126 1198.697 547.23126 L 1094.4625 547.23126 L 1094.4625 547.23126 L 1094.4625 547.23126 L 1094.4625 729.64166 Q 1094.4625 912.0521 1094.4625 1042.3452 Q 1094.4625 1172.6384 1146.5798 1276.8729 Q 1198.697 1407.1661 1198.697 1407.1661 L 1198.697 1433.2247 L 1302.9315 1485.342 Q 1381.1074 1537.4592 1407.1661 1537.4592 L 1459.2833 1537.4592 L 1459.2833 1537.4592 Q 1459.2833 1537.4592 1433.2247 1563.5178 L 1407.1661 1589.5765 L 1355.0488 1589.5765 L 1302.9315 1589.5765 L 1250.8143 1589.5765 L 1198.697 1589.5765 L 1198.697 1641.6937 L 1198.697 1667.7524 L 1172.6384 1745.9283 L 1146.5798 1798.0455 L 1146.5798 1798.0455 L 1146.5798 1798.0455 L 1146.5798 1693.811 L 1146.5798 1589.5765 L 1146.5798 1589.5765 Q 1146.5798 1563.5178 1120.5211 1563.5178 L 1120.5211 1563.5178 L 1120.5211 1563.5178 Q 1120.5211 1537.4592 938.1107 1537.4592 Q 729.64166 1537.4592 729.64166 1563.5178 Q 703.58307 1589.5765 625.40717 1589.5765 L 573.2899 1615.6351 L 573.2899 1589.5765 Q 573.2899 1589.5765 547.23126 1589.5765 L 547.23126 1589.5765 L 547.23126 1589.5765 Q 521.1726 1563.5178 521.1726 1563.5178 L 521.1726 1563.5178 L 521.1726 1537.4592 Q 521.1726 1537.4592 442.99673 1407.1661 Q 364.82083 1276.8729 182.41042 1172.6384 L 0.0 1068.4039 L 0.0 1042.3452 L 0.0 1042.3452 L 0.0 1016.2866 L 0.0 1016.2866 L 52.117264 1016.2866 L 78.175896 1016.2866 L 78.175896 990.22797 L 104.23453 990.22797 L 104.23453 912.0521 L 104.23453 833.8762 L 130.29315 833.8762 L 130.29315 807.81757 L 156.35179 807.81757 L 182.41042 807.81757 L 182.41042 781.7589 L 208.46906 781.7589 L 208.46906 781.7589 L 208.46906 781.7589 L 208.46906 781.7589 L 208.46906 781.7589 L 260.5863 807.81757 Q 312.70358 859.9348 312.70358 859.9348 L 312.70358 859.9348 L 312.70358 885.99347 L 312.70358 885.99347 L 338.7622 885.99347 L 338.7622 912.0521 L 364.82083 912.0521 L 390.87946 912.0521 L 416.9381 938.1107 L 469.05536 938.1107 L 469.05536 885.99347 L 469.05536 833.8762 L 442.99673 833.8762 L 442.99673 807.81757 L 416.9381 807.81757 L 364.82083 807.81757 L 338.7622 781.7589 Q 312.70358 755.7003 286.64496 755.7003 Q 260.5863 755.7003 260.5863 729.64166 Q 260.5863 703.58307 234.52768 703.58307 Q 208.46906 703.58307 208.46906 677.5244 L 208.46906 651.46576 L 182.41042 625.40717 L 156.35179 599.3485 L 156.35179 599.3485 L 156.35179 599.3485 L 156.35179 573.2899 L 156.35179 547.23126 L 156.35179 495.11398 L 156.35179 442.99673 L 182.41042 442.99673 L 182.41042 442.99673 L 182.41042 416.9381 L 208.46906 416.9381 L 208.46906 416.9381 L 208.46906 442.99673 L 208.46906 442.99673 L 208.46906 442.99673 L 234.52768 495.11398 Q 234.52768 573.2899 260.5863 573.2899 Q 312.70358 599.3485 338.7622 599.3485 L 364.82083 599.3485 L 364.82083 625.40717 L 364.82083 625.40717 L 390.87946 651.46576 L 390.87946 677.5244 L 416.9381 677.5244 L 442.99673 677.5244 L 442.99673 651.46576 Q 416.9381 625.40717 416.9381 547.23126 Q 416.9381 495.11398 469.05536 495.11398 L 521.1726 469.05536 L 521.1726 469.05536 Q 521.1726 495.11398 547.23126 495.11398 L 573.2899 495.11398 L 599.3485 495.11398 L 625.40717 495.11398 L 651.46576 469.05536 L 677.5244 469.05536 L 677.5244 442.99673 Q 677.5244 416.9381 729.64166 338.7622 Q 781.7589 234.52768 833.8762 130.29315 Q 885.99347 26.058632 964.1694 26.058632 z" svg:height="17.980455mm" draw:style-name="style-336" svg:viewBox="0.0 0.0 1589.5765 1798.0455" svg:width="15.895765mm" svg:x="59.41368mm" svg:y="112.3127mm"/>
          <draw:path svg:d="M 338.7622 26.058632 L 364.82083 0.0 L 364.82083 52.117264 Q 416.9381 104.23453 416.9381 78.175896 Q 416.9381 52.117264 442.99673 52.117264 Q 469.05536 52.117264 469.05536 78.175896 Q 469.05536 130.29315 495.11398 130.29315 Q 521.1726 130.29315 521.1726 156.35179 Q 521.1726 182.41042 521.1726 208.46906 L 521.1726 234.52768 L 521.1726 234.52768 L 521.1726 234.52768 L 521.1726 208.46906 L 521.1726 208.46906 L 547.23126 208.46906 L 547.23126 234.52768 L 573.2899 234.52768 L 599.3485 234.52768 L 599.3485 286.64496 L 625.40717 312.70358 L 625.40717 312.70358 L 625.40717 286.64496 L 625.40717 286.64496 L 625.40717 286.64496 L 651.46576 260.5863 L 677.5244 234.52768 L 677.5244 234.52768 L 677.5244 234.52768 L 703.58307 234.52768 Q 729.64166 234.52768 729.64166 495.11398 Q 729.64166 755.7003 781.7589 912.0521 Q 833.8762 1042.3452 833.8762 1042.3452 L 833.8762 1068.4039 L 807.81757 1068.4039 Q 781.7589 1094.4625 781.7589 1094.4625 L 781.7589 1120.5211 L 781.7589 1120.5211 L 781.7589 1120.5211 L 755.7003 1120.5211 L 755.7003 1120.5211 L 755.7003 1146.5798 L 729.64166 1146.5798 L 729.64166 1146.5798 L 729.64166 1172.6384 L 599.3485 1172.6384 Q 469.05536 1172.6384 364.82083 1172.6384 L 234.52768 1172.6384 L 208.46906 1172.6384 L 182.41042 1172.6384 L 182.41042 1172.6384 Q 182.41042 1172.6384 104.23453 1146.5798 L 0.0 1120.5211 L 0.0 1120.5211 L 0.0 1120.5211 L 52.117264 1120.5211 L 78.175896 1120.5211 L 104.23453 1094.4625 L 130.29315 1094.4625 L 130.29315 1068.4039 L 104.23453 1016.2866 L 104.23453 859.9348 Q 104.23453 703.58307 104.23453 703.58307 Q 104.23453 677.5244 104.23453 416.9381 L 52.117264 156.35179 L 52.117264 156.35179 L 52.117264 130.29315 L 52.117264 130.29315 L 52.117264 130.29315 L 26.058632 104.23453 L 26.058632 78.175896 L 26.058632 78.175896 L 52.117264 78.175896 L 52.117264 78.175896 L 52.117264 78.175896 L 52.117264 104.23453 L 52.117264 104.23453 L 78.175896 104.23453 L 78.175896 130.29315 L 104.23453 130.29315 L 130.29315 130.29315 L 156.35179 104.23453 Q 156.35179 78.175896 182.41042 130.29315 L 208.46906 208.46906 L 208.46906 234.52768 L 208.46906 260.5863 L 234.52768 260.5863 L 234.52768 234.52768 L 234.52768 234.52768 L 260.5863 234.52768 L 260.5863 208.46906 L 260.5863 182.41042 L 234.52768 130.29315 Q 234.52768 104.23453 260.5863 104.23453 Q 286.64496 104.23453 286.64496 78.175896 Q 286.64496 52.117264 312.70358 52.117264 Q 338.7622 52.117264 338.7622 26.058632 z" svg:height="11.726384mm" draw:style-name="style-337" svg:viewBox="0.0 0.0 833.8762 1172.6384" svg:width="8.338762mm" svg:x="98.501625mm" svg:y="214.46254mm"/>
          <draw:path svg:d="M 416.9381 182.41042 L 416.9381 182.41042 L 416.9381 182.41042 Q 390.87946 208.46906 390.87946 208.46906 L 390.87946 208.46906 L 390.87946 260.5863 Q 416.9381 286.64496 416.9381 364.82083 Q 442.99673 469.05536 364.82083 469.05536 L 312.70358 442.99673 L 312.70358 416.9381 Q 312.70358 416.9381 286.64496 416.9381 L 286.64496 416.9381 L 286.64496 390.87946 L 286.64496 364.82083 L 286.64496 364.82083 L 260.5863 338.7622 L 260.5863 338.7622 L 260.5863 338.7622 L 260.5863 312.70358 Q 260.5863 286.64496 234.52768 312.70358 L 208.46906 312.70358 L 208.46906 312.70358 L 182.41042 312.70358 L 182.41042 338.7622 L 156.35179 338.7622 L 156.35179 416.9381 L 156.35179 495.11398 L 104.23453 495.11398 L 26.058632 495.11398 L 26.058632 495.11398 L 1.8189894E-12 495.11398 L 1.8189894E-12 260.5863 L 1.8189894E-12 52.117264 L 26.058632 26.058632 Q 26.058632 0.0 208.46906 0.0 Q 390.87946 0.0 416.9381 26.058632 Q 416.9381 52.117264 416.9381 104.23453 Q 416.9381 156.35179 416.9381 182.41042 z" svg:height="4.95114mm" draw:style-name="style-338" svg:viewBox="0.0 0.0 416.9381 495.11398" svg:width="4.169381mm" svg:x="142.28012mm" svg:y="26.579803mm"/>
          <draw:path svg:d="M 182.41042 0.0 L 208.46906 0.0 L 208.46906 0.0 L 208.46906 26.058632 L 208.46906 26.058632 L 208.46906 26.058632 L 234.52768 52.117264 L 260.5863 78.175896 L 286.64496 182.41042 Q 312.70358 286.64496 390.87946 260.5863 Q 469.05536 234.52768 573.2899 286.64496 Q 703.58307 286.64496 833.8762 260.5863 Q 938.1107 234.52768 1042.3452 182.41042 Q 1094.4625 156.35179 1120.5211 156.35179 L 1120.5211 156.35179 L 1094.4625 208.46906 Q 1068.4039 234.52768 1068.4039 260.5863 L 1042.3452 260.5863 L 1042.3452 260.5863 L 1042.3452 286.64496 L 1068.4039 286.64496 L 1094.4625 286.64496 L 1094.4625 312.70358 L 1094.4625 312.70358 L 1120.5211 312.70358 L 1120.5211 338.7622 L 1120.5211 338.7622 L 1146.5798 338.7622 L 1146.5798 364.82083 L 1146.5798 390.87946 L 1198.697 390.87946 L 1224.7556 390.87946 L 1224.7556 364.82083 L 1224.7556 338.7622 L 1302.9315 286.64496 Q 1381.1074 234.52768 1511.4006 234.52768 Q 1615.6351 234.52768 1667.7524 208.46906 Q 1745.9283 182.41042 1745.9283 208.46906 L 1745.9283 208.46906 L 1719.8696 208.46906 Q 1667.7524 208.46906 1537.4592 651.46576 Q 1407.1661 1068.4039 1407.1661 1094.4625 Q 1407.1661 1094.4625 1381.1074 1172.6384 L 1355.0488 1224.7556 L 1355.0488 1276.8729 L 1355.0488 1328.9902 L 1381.1074 1328.9902 L 1407.1661 1328.9902 L 1407.1661 1302.9315 L 1407.1661 1276.8729 L 1433.2247 1276.8729 L 1433.2247 1276.8729 L 1433.2247 1250.8143 L 1459.2833 1250.8143 L 1459.2833 1224.7556 L 1459.2833 1198.697 L 1485.342 1172.6384 L 1511.4006 1146.5798 L 1511.4006 1146.5798 L 1511.4006 1146.5798 L 1511.4006 1172.6384 L 1511.4006 1224.7556 L 1485.342 1250.8143 L 1459.2833 1276.8729 L 1459.2833 1328.9902 L 1459.2833 1355.0488 L 1485.342 1355.0488 L 1485.342 1328.9902 L 1511.4006 1328.9902 L 1537.4592 1328.9902 L 1537.4592 1355.0488 L 1537.4592 1381.1074 L 1459.2833 1381.1074 Q 1407.1661 1407.1661 1407.1661 1459.2833 Q 1381.1074 1511.4006 1328.9902 1537.4592 Q 1250.8143 1563.5178 1250.8143 1641.6937 Q 1250.8143 1693.811 1250.8143 1771.9869 L 1250.8143 1850.1628 L 1250.8143 1850.1628 L 1250.8143 1850.1628 L 1224.7556 1876.2214 L 1198.697 1902.28 L 1198.697 1902.28 L 1198.697 1902.28 L 1198.697 1928.3387 L 1198.697 1928.3387 L 1172.6384 1902.28 L 1172.6384 1850.1628 L 1146.5798 1850.1628 L 1120.5211 1850.1628 L 1120.5211 1824.1042 L 1094.4625 1824.1042 L 1094.4625 1824.1042 L 1094.4625 1850.1628 L 1094.4625 1850.1628 L 1094.4625 1850.1628 L 1068.4039 1824.1042 Q 1042.3452 1798.0455 1042.3452 1745.9283 Q 1042.3452 1667.7524 1016.2866 1667.7524 Q 990.22797 1667.7524 990.22797 1693.811 Q 990.22797 1719.8696 938.1107 1667.7524 L 938.1107 1615.6351 L 912.0521 1641.6937 Q 912.0521 1667.7524 885.99347 1667.7524 Q 859.9348 1667.7524 859.9348 1693.811 Q 859.9348 1719.8696 833.8762 1719.8696 Q 807.81757 1719.8696 807.81757 1745.9283 L 833.8762 1798.0455 L 833.8762 1824.1042 L 833.8762 1850.1628 L 807.81757 1850.1628 L 807.81757 1850.1628 L 807.81757 1876.2214 L 781.7589 1876.2214 L 781.7589 1850.1628 L 781.7589 1824.1042 L 755.7003 1745.9283 Q 729.64166 1693.811 729.64166 1719.8696 L 703.58307 1745.9283 L 677.5244 1745.9283 L 651.46576 1745.9283 L 651.46576 1719.8696 L 625.40717 1719.8696 L 625.40717 1719.8696 L 625.40717 1693.811 L 625.40717 1693.811 L 625.40717 1693.811 L 599.3485 1693.811 L 599.3485 1693.811 L 573.2899 1745.9283 Q 573.2899 1771.9869 547.23126 1798.0455 L 547.23126 1850.1628 L 495.11398 1850.1628 L 442.99673 1850.1628 L 442.99673 1824.1042 L 416.9381 1798.0455 L 416.9381 1719.8696 Q 416.9381 1641.6937 390.87946 1511.4006 L 390.87946 1381.1074 L 364.82083 1381.1074 Q 312.70358 1381.1074 312.70358 1433.2247 Q 286.64496 1459.2833 260.5863 1459.2833 Q 234.52768 1459.2833 234.52768 1433.2247 Q 234.52768 1407.1661 208.46906 1407.1661 Q 182.41042 1407.1661 182.41042 1381.1074 Q 156.35179 1355.0488 78.175896 1302.9315 Q 0.0 1250.8143 0.0 1224.7556 L 0.0 1198.697 L 26.058632 1198.697 Q 52.117264 1198.697 78.175896 703.58307 L 104.23453 182.41042 L 104.23453 182.41042 L 130.29315 182.41042 L 130.29315 156.35179 L 156.35179 156.35179 L 156.35179 78.175896 L 156.35179 26.058632 L 182.41042 26.058632 L 182.41042 26.058632 L 182.41042 0.0 z" svg:height="19.283386mm" draw:style-name="style-339" svg:viewBox="0.0 0.0 1745.9283 1928.3387" svg:width="17.459284mm" svg:x="92.76873mm" svg:y="198.30618mm"/>
          <draw:path svg:d="M 729.64166 78.175896 L 729.64166 0.0 L 755.7003 0.0 L 781.7589 0.0 L 781.7589 26.058632 L 807.81757 78.175896 L 807.81757 130.29315 L 807.81757 182.41042 L 885.99347 442.99673 Q 964.1694 729.64166 938.1107 729.64166 L 938.1107 729.64166 L 938.1107 729.64166 Q 912.0521 729.64166 885.99347 703.58307 L 859.9348 651.46576 L 859.9348 547.23126 Q 859.9348 469.05536 833.8762 469.05536 L 807.81757 469.05536 L 807.81757 495.11398 Q 807.81757 547.23126 781.7589 651.46576 Q 755.7003 729.64166 755.7003 1016.2866 Q 703.58307 1302.9315 390.87946 1355.0488 Q 52.117264 1433.2247 1.8189894E-12 1381.1074 Q -26.058632 1328.9902 26.058632 1120.5211 L 78.175896 938.1107 L 78.175896 938.1107 L 78.175896 938.1107 L 78.175896 1016.2866 Q 78.175896 1094.4625 78.175896 1120.5211 L 78.175896 1146.5798 L 52.117264 1172.6384 L 26.058632 1198.697 L 26.058632 1224.7556 L 26.058632 1250.8143 L 52.117264 1250.8143 L 52.117264 1276.8729 L 78.175896 1276.8729 L 104.23453 1276.8729 L 182.41042 1250.8143 L 260.5863 1224.7556 L 286.64496 1224.7556 L 338.7622 1224.7556 L 442.99673 1198.697 Q 521.1726 1172.6384 547.23126 1016.2866 Q 547.23126 833.8762 651.46576 495.11398 L 703.58307 156.35179 L 729.64166 78.175896 z" svg:height="13.811074mm" draw:style-name="style-340" svg:viewBox="0.0 0.0 938.1107 1381.1074" svg:width="9.381107mm" svg:x="105.53746mm" svg:y="60.19544mm"/>
          <draw:path svg:d="M 573.2899 52.117264 L 573.2899 0.0 L 599.3485 78.175896 Q 651.46576 130.29315 651.46576 156.35179 L 651.46576 182.41042 L 625.40717 182.41042 Q 599.3485 156.35179 547.23126 312.70358 Q 495.11398 469.05536 495.11398 495.11398 Q 495.11398 495.11398 469.05536 442.99673 Q 442.99673 390.87946 442.99673 390.87946 L 442.99673 390.87946 L 442.99673 338.7622 Q 442.99673 286.64496 416.9381 286.64496 L 416.9381 286.64496 L 416.9381 234.52768 Q 390.87946 208.46906 338.7622 156.35179 Q 260.5863 130.29315 156.35179 130.29315 L 52.117264 130.29315 L 26.058632 130.29315 L 0.0 130.29315 L 0.0 130.29315 L 0.0 104.23453 L 0.0 104.23453 L 0.0 78.175896 L 26.058632 78.175896 L 52.117264 78.175896 L 52.117264 52.117264 L 26.058632 52.117264 L 26.058632 52.117264 L 26.058632 26.058632 L 26.058632 26.058632 L 26.058632 26.058632 L 104.23453 26.058632 L 182.41042 26.058632 L 234.52768 52.117264 L 286.64496 52.117264 L 286.64496 52.117264 Q 286.64496 78.175896 390.87946 78.175896 L 495.11398 78.175896 L 547.23126 104.23453 L 573.2899 104.23453 L 573.2899 52.117264 z" svg:height="4.95114mm" draw:style-name="style-341" svg:viewBox="0.0 0.0 651.46576 495.11398" svg:width="6.514658mm" svg:x="126.38436mm" svg:y="176.93811mm"/>
          <draw:path svg:d="M 260.5863 26.058632 L 338.7622 0.0 L 390.87946 0.0 L 442.99673 0.0 L 469.05536 0.0 L 521.1726 0.0 L 573.2899 26.058632 Q 625.40717 52.117264 651.46576 104.23453 Q 677.5244 182.41042 729.64166 260.5863 Q 833.8762 364.82083 833.8762 416.9381 Q 833.8762 469.05536 859.9348 495.11398 L 859.9348 521.1726 L 938.1107 495.11398 Q 990.22797 469.05536 1016.2866 442.99673 Q 1042.3452 416.9381 1068.4039 416.9381 L 1094.4625 416.9381 L 1094.4625 390.87946 L 1094.4625 390.87946 L 1120.5211 521.1726 L 1146.5798 625.40717 L 1146.5798 625.40717 L 1146.5798 625.40717 L 1172.6384 625.40717 L 1198.697 625.40717 L 1198.697 625.40717 L 1198.697 625.40717 L 1224.7556 625.40717 L 1224.7556 625.40717 L 1198.697 599.3485 L 1172.6384 599.3485 L 1172.6384 521.1726 L 1198.697 469.05536 L 1198.697 469.05536 L 1198.697 469.05536 L 1250.8143 469.05536 L 1276.8729 469.05536 L 1302.9315 469.05536 L 1355.0488 469.05536 L 1328.9902 625.40717 Q 1302.9315 807.81757 1302.9315 833.8762 Q 1355.0488 859.9348 1355.0488 964.1694 L 1355.0488 1068.4039 L 1407.1661 1042.3452 Q 1459.2833 1042.3452 1485.342 990.22797 Q 1511.4006 964.1694 1511.4006 964.1694 L 1511.4006 964.1694 L 1511.4006 990.22797 Q 1511.4006 1016.2866 1537.4592 1042.3452 L 1537.4592 1042.3452 L 1511.4006 1146.5798 Q 1511.4006 1276.8729 1485.342 1276.8729 L 1485.342 1276.8729 L 1485.342 1198.697 Q 1459.2833 1094.4625 1381.1074 1172.6384 Q 1276.8729 1250.8143 990.22797 1433.2247 Q 729.64166 1615.6351 599.3485 1667.7524 L 469.05536 1693.811 L 469.05536 1667.7524 Q 469.05536 1667.7524 442.99673 1615.6351 Q 416.9381 1563.5178 390.87946 1563.5178 L 364.82083 1563.5178 L 364.82083 1537.4592 L 364.82083 1537.4592 L 338.7622 1537.4592 L 338.7622 1563.5178 L 338.7622 1563.5178 L 312.70358 1563.5178 L 312.70358 1563.5178 L 312.70358 1563.5178 L 312.70358 1589.5765 L 312.70358 1589.5765 L 260.5863 1667.7524 Q 208.46906 1719.8696 208.46906 1745.9283 L 208.46906 1771.9869 L 182.41042 1824.1042 L 156.35179 1850.1628 L 156.35179 1876.2214 L 156.35179 1902.28 L 130.29315 1902.28 L 130.29315 1902.28 L 130.29315 1876.2214 L 130.29315 1850.1628 L 104.23453 1850.1628 L 78.175896 1850.1628 L 78.175896 1850.1628 L 78.175896 1824.1042 L 78.175896 1824.1042 L 104.23453 1824.1042 L 104.23453 1771.9869 L 104.23453 1745.9283 L 130.29315 1745.9283 L 130.29315 1719.8696 L 130.29315 1719.8696 L 156.35179 1719.8696 L 156.35179 1667.7524 Q 156.35179 1641.6937 156.35179 1615.6351 L 156.35179 1563.5178 L 156.35179 1537.4592 L 156.35179 1511.4006 L 130.29315 1511.4006 L 130.29315 1511.4006 L 130.29315 1485.342 L 104.23453 1485.342 L 104.23453 1485.342 Q 104.23453 1511.4006 52.117264 1537.4592 Q 0.0 1563.5178 0.0 1537.4592 Q 0.0 1511.4006 26.058632 1511.4006 L 52.117264 1511.4006 L 52.117264 1485.342 L 52.117264 1459.2833 L 26.058632 1459.2833 L 26.058632 1459.2833 L 26.058632 1433.2247 L 0.0 1433.2247 L 0.0 1355.0488 L 0.0 1302.9315 L 0.0 1302.9315 L 0.0 1302.9315 L 26.058632 1302.9315 L 26.058632 1302.9315 L 52.117264 1328.9902 Q 78.175896 1355.0488 208.46906 1302.9315 Q 338.7622 1250.8143 416.9381 1198.697 Q 469.05536 1120.5211 469.05536 1042.3452 Q 469.05536 938.1107 521.1726 755.7003 Q 573.2899 573.2899 495.11398 573.2899 L 390.87946 547.23126 L 390.87946 521.1726 L 364.82083 495.11398 L 364.82083 495.11398 L 364.82083 469.05536 L 364.82083 469.05536 L 364.82083 469.05536 L 390.87946 469.05536 L 416.9381 469.05536 L 469.05536 495.11398 Q 495.11398 495.11398 469.05536 442.99673 Q 416.9381 416.9381 390.87946 364.82083 Q 364.82083 312.70358 416.9381 286.64496 L 469.05536 260.5863 L 469.05536 260.5863 L 469.05536 260.5863 L 442.99673 260.5863 L 442.99673 260.5863 L 364.82083 234.52768 Q 312.70358 208.46906 208.46906 234.52768 L 130.29315 260.5863 L 130.29315 260.5863 L 130.29315 260.5863 L 156.35179 234.52768 L 208.46906 234.52768 L 208.46906 208.46906 L 208.46906 156.35179 L 182.41042 156.35179 L 182.41042 156.35179 L 156.35179 130.29315 L 130.29315 130.29315 L 130.29315 104.23453 L 130.29315 78.175896 L 156.35179 78.175896 L 182.41042 104.23453 L 208.46906 78.175896 Q 208.46906 78.175896 208.46906 52.117264 Q 208.46906 26.058632 260.5863 26.058632 z" svg:height="19.0228mm" draw:style-name="style-342" svg:viewBox="0.0 0.0 1537.4592 1902.28" svg:width="15.374593mm" svg:x="141.75896mm" svg:y="113.61563mm"/>
          <draw:path svg:d="M 1355.0488 0.0 L 1355.0488 0.0 L 1511.4006 0.0 Q 1641.6937 26.058632 1667.7524 26.058632 L 1693.811 26.058632 L 1667.7524 1224.7556 Q 1615.6351 2397.394 1615.6351 2788.2734 L 1615.6351 3179.153 L 1615.6351 3179.153 L 1615.6351 3205.2117 L 1615.6351 3205.2117 L 1615.6351 3205.2117 L 1589.5765 3205.2117 L 1589.5765 3205.2117 L 1589.5765 3179.153 Q 1563.5178 3179.153 1511.4006 3153.0945 L 1433.2247 3127.0356 L 1407.1661 3127.0356 Q 1407.1661 3100.977 938.1107 2840.3909 Q 469.05536 2553.7458 364.82083 2397.394 Q 260.5863 2241.0422 208.46906 2214.9836 L 182.41042 2214.9836 L 182.41042 2214.9836 Q 156.35179 2188.925 156.35179 2162.8665 L 156.35179 2136.8079 L 156.35179 2136.8079 Q 156.35179 2110.749 182.41042 2110.749 Q 208.46906 2084.6904 208.46906 1954.3973 Q 260.5863 1824.1042 286.64496 1693.811 L 338.7622 1563.5178 L 338.7622 1563.5178 L 364.82083 1563.5178 L 364.82083 1537.4592 L 364.82083 1511.4006 L 390.87946 1511.4006 Q 390.87946 1485.342 469.05536 1485.342 L 573.2899 1485.342 L 625.40717 1433.2247 Q 703.58307 1433.2247 729.64166 1407.1661 L 755.7003 1407.1661 L 755.7003 1381.1074 L 781.7589 1355.0488 L 781.7589 1328.9902 L 781.7589 1328.9902 L 755.7003 1276.8729 L 729.64166 1224.7556 L 729.64166 1224.7556 L 729.64166 1224.7556 L 729.64166 1198.697 L 729.64166 1198.697 L 703.58307 1198.697 L 703.58307 1172.6384 L 703.58307 1172.6384 L 677.5244 1172.6384 L 677.5244 1172.6384 L 677.5244 1172.6384 L 677.5244 1146.5798 Q 677.5244 1146.5798 599.3485 1094.4625 Q 521.1726 1016.2866 260.5863 990.22797 L 0.0 964.1694 L 0.0 938.1107 L 0.0 938.1107 L 130.29315 938.1107 L 260.5863 912.0521 L 260.5863 912.0521 L 260.5863 912.0521 L 234.52768 912.0521 L 234.52768 912.0521 L 208.46906 885.99347 Q 182.41042 859.9348 208.46906 859.9348 Q 234.52768 859.9348 208.46906 807.81757 Q 182.41042 729.64166 156.35179 729.64166 Q 130.29315 729.64166 130.29315 703.58307 Q 130.29315 677.5244 156.35179 677.5244 Q 208.46906 651.46576 234.52768 599.3485 Q 260.5863 547.23126 286.64496 547.23126 Q 312.70358 547.23126 338.7622 469.05536 Q 364.82083 416.9381 286.64496 364.82083 L 234.52768 312.70358 L 286.64496 312.70358 Q 338.7622 312.70358 260.5863 234.52768 L 208.46906 182.41042 L 182.41042 156.35179 L 156.35179 130.29315 L 130.29315 130.29315 L 104.23453 130.29315 L 104.23453 104.23453 L 104.23453 104.23453 L 156.35179 104.23453 L 208.46906 78.175896 L 781.7589 52.117264 Q 1328.9902 26.058632 1355.0488 0.0 z" svg:height="32.052116mm" draw:style-name="style-343" svg:viewBox="0.0 0.0 1693.811 3205.2117" svg:width="16.93811mm" svg:x="155.30945mm" svg:y="101.88925mm"/>
          <draw:path svg:d="M 52.117264 26.058632 L 130.29315 0.0 L 156.35179 0.0 L 182.41042 0.0 L 182.41042 26.058632 L 208.46906 26.058632 L 234.52768 104.23453 Q 260.5863 182.41042 286.64496 208.46906 L 312.70358 234.52768 L 312.70358 260.5863 L 312.70358 286.64496 L 338.7622 286.64496 L 338.7622 312.70358 L 364.82083 312.70358 L 364.82083 312.70358 L 364.82083 286.64496 L 364.82083 286.64496 L 390.87946 260.5863 Q 416.9381 234.52768 442.99673 156.35179 Q 469.05536 52.117264 599.3485 52.117264 L 703.58307 26.058632 L 703.58307 495.11398 L 703.58307 964.1694 L 703.58307 964.1694 L 677.5244 964.1694 L 677.5244 964.1694 Q 677.5244 990.22797 625.40717 990.22797 Q 573.2899 990.22797 547.23126 729.64166 Q 521.1726 469.05536 469.05536 599.3485 Q 390.87946 729.64166 364.82083 729.64166 L 312.70358 729.64166 L 312.70358 703.58307 Q 312.70358 677.5244 260.5863 599.3485 L 208.46906 521.1726 L 208.46906 495.11398 L 208.46906 469.05536 L 182.41042 469.05536 L 182.41042 469.05536 L 182.41042 495.11398 L 156.35179 495.11398 L 156.35179 729.64166 L 156.35179 964.1694 L 130.29315 964.1694 L 130.29315 990.22797 L 104.23453 990.22797 L 52.117264 990.22797 L 52.117264 964.1694 L 52.117264 964.1694 L 26.058632 964.1694 L 26.058632 938.1107 L 26.058632 938.1107 L 0.0 938.1107 L 0.0 651.46576 L 0.0 364.82083 L 0.0 364.82083 L 0.0 364.82083 L 0.0 286.64496 Q 0.0 208.46906 0.0 104.23453 L 0.0 26.058632 L 52.117264 26.058632 z" svg:height="9.90228mm" draw:style-name="style-344" svg:viewBox="0.0 0.0 703.58307 990.22797" svg:width="7.0358305mm" svg:x="127.16612mm" svg:y="285.08142mm"/>
          <draw:path svg:d="M 78.175896 26.058632 L 104.23453 26.058632 L 104.23453 26.058632 L 104.23453 52.117264 L 104.23453 130.29315 L 104.23453 208.46906 L 104.23453 234.52768 Q 104.23453 260.5863 78.175896 234.52768 Q 52.117264 234.52768 26.058632 130.29315 L 0.0 52.117264 L 0.0 26.058632 Q 0.0 0.0 26.058632 0.0 Q 52.117264 26.058632 78.175896 26.058632 z" svg:height="2.3452768mm" draw:style-name="style-345" svg:viewBox="0.0 0.0 104.23453 234.52768" svg:width="1.0423453mm" svg:x="93.81107mm" svg:y="187.36156mm"/>
          <draw:path svg:d="M 312.70358 0.0 L 364.82083 0.0 L 416.9381 0.0 L 442.99673 0.0 L 442.99673 26.058632 L 442.99673 78.175896 L 442.99673 156.35179 Q 416.9381 234.52768 442.99673 260.5863 L 442.99673 286.64496 L 442.99673 286.64496 Q 442.99673 286.64496 338.7622 312.70358 Q 234.52768 312.70358 208.46906 364.82083 Q 208.46906 416.9381 182.41042 416.9381 L 156.35179 416.9381 L 156.35179 390.87946 Q 156.35179 364.82083 182.41042 338.7622 Q 182.41042 312.70358 156.35179 312.70358 Q 130.29315 286.64496 78.175896 234.52768 L 26.058632 156.35179 L 26.058632 130.29315 Q 0.0 130.29315 0.0 130.29315 L 0.0 130.29315 L 0.0 104.23453 Q 0.0 78.175896 52.117264 78.175896 L 78.175896 52.117264 L 182.41042 26.058632 Q 286.64496 26.058632 312.70358 0.0 z" svg:height="4.169381mm" draw:style-name="style-346" svg:viewBox="0.0 0.0 442.99673 416.9381" svg:width="4.4299674mm" svg:x="94.85342mm" svg:y="183.71335mm"/>
          <draw:path svg:d="M 495.11398 52.117264 L 521.1726 52.117264 L 521.1726 104.23453 Q 521.1726 104.23453 495.11398 130.29315 Q 469.05536 130.29315 469.05536 208.46906 L 469.05536 260.5863 L 442.99673 260.5863 Q 416.9381 286.64496 416.9381 338.7622 Q 416.9381 364.82083 469.05536 390.87946 Q 521.1726 416.9381 547.23126 677.5244 L 547.23126 938.1107 L 547.23126 938.1107 L 521.1726 938.1107 L 521.1726 990.22797 L 521.1726 1016.2866 L 521.1726 1016.2866 Q 521.1726 1016.2866 495.11398 1042.3452 Q 469.05536 1068.4039 469.05536 1042.3452 Q 469.05536 1016.2866 390.87946 990.22797 L 338.7622 990.22797 L 338.7622 964.1694 Q 312.70358 938.1107 260.5863 677.5244 L 208.46906 390.87946 L 182.41042 312.70358 Q 182.41042 260.5863 104.23453 260.5863 L 52.117264 260.5863 L 52.117264 260.5863 L 52.117264 234.52768 L 26.058632 234.52768 L 26.058632 260.5863 L 26.058632 260.5863 L 0.0 260.5863 L 0.0 234.52768 L 0.0 208.46906 L 52.117264 208.46906 L 104.23453 208.46906 L 130.29315 182.41042 Q 156.35179 182.41042 156.35179 156.35179 L 156.35179 104.23453 L 182.41042 104.23453 L 182.41042 104.23453 L 208.46906 104.23453 Q 208.46906 104.23453 234.52768 78.175896 L 260.5863 26.058632 L 312.70358 -3.6379788E-12 Q 364.82083 -3.6379788E-12 390.87946 52.117264 Q 390.87946 78.175896 416.9381 78.175896 Q 469.05536 52.117264 495.11398 52.117264 z" svg:height="10.423452mm" draw:style-name="style-347" svg:viewBox="0.0 0.0 547.23126 1042.3452" svg:width="5.4723125mm" svg:x="64.625404mm" svg:y="284.0391mm"/>
          <draw:path svg:d="M 1615.6351 0.0 L 1615.6351 0.0 L 1641.6937 0.0 L 1641.6937 26.058632 L 1693.811 26.058632 L 1745.9283 26.058632 L 1745.9283 52.117264 L 1771.9869 52.117264 L 1771.9869 52.117264 L 1771.9869 78.175896 L 1798.0455 78.175896 L 1824.1042 78.175896 L 1824.1042 104.23453 L 1824.1042 104.23453 L 1850.1628 104.23453 L 1850.1628 130.29315 L 1928.3387 286.64496 Q 2032.5732 469.05536 2032.5732 547.23126 L 2032.5732 599.3485 L 2058.6318 625.40717 L 2084.6904 651.46576 L 2084.6904 651.46576 L 2084.6904 651.46576 L 2084.6904 625.40717 L 2084.6904 625.40717 L 2110.749 599.3485 Q 2136.8079 573.2899 2136.8079 547.23126 L 2136.8079 495.11398 L 2162.8665 495.11398 L 2188.925 495.11398 L 2188.925 469.05536 L 2188.925 469.05536 L 2188.925 1068.4039 Q 2188.925 1667.7524 2136.8079 2267.1008 Q 2084.6904 2866.4495 2084.6904 3100.977 L 2084.6904 3309.4463 L 2084.6904 3205.2117 Q 2058.6318 3100.977 1876.2214 3127.0356 Q 1719.8696 3153.0945 1485.342 4117.2637 Q 1250.8143 5081.433 1224.7556 5368.078 Q 1198.697 5654.723 1172.6384 5706.8403 L 1172.6384 5732.899 L 1042.3452 5889.2505 Q 885.99347 6019.544 833.8762 5993.4854 Q 781.7589 5967.427 729.64166 5941.368 Q 729.64166 5915.309 703.58307 5915.309 L 703.58307 5915.309 L 703.58307 5889.2505 L 677.5244 5889.2505 L 677.5244 5889.2505 L 677.5244 5863.192 L 651.46576 5863.192 L 625.40717 5863.192 L 625.40717 5915.309 Q 625.40717 5967.427 625.40717 6019.544 L 625.40717 6097.7197 L 599.3485 6097.7197 L 599.3485 6071.661 L 599.3485 6071.661 L 573.2899 6071.661 L 573.2899 6045.6025 Q 573.2899 6019.544 416.9381 5967.427 Q 286.64496 5915.309 208.46906 5967.427 Q 130.29315 6019.544 130.29315 5967.427 Q 130.29315 5941.368 78.175896 5915.309 Q 26.058632 5915.309 26.058632 5863.192 L 0.0 5837.1333 L 0.0 5811.0747 L 0.0 5785.016 L 0.0 5654.723 Q 0.0 5524.4297 52.117264 5029.316 Q 104.23453 4508.143 208.46906 3934.8533 L 312.70358 3387.622 L 312.70358 3387.622 L 338.7622 3361.5635 L 338.7622 3361.5635 L 364.82083 3361.5635 L 364.82083 3335.505 L 364.82083 3309.4463 L 390.87946 3283.3875 L 416.9381 3257.3289 L 416.9381 3205.2117 L 416.9381 3179.153 L 442.99673 3179.153 L 442.99673 3153.0945 L 442.99673 3153.0945 L 469.05536 3153.0945 L 469.05536 3153.0945 Q 469.05536 3153.0945 495.11398 3127.0356 Q 521.1726 3100.977 469.05536 2996.7427 Q 469.05536 2892.508 469.05536 2736.1562 Q 469.05536 2553.7458 495.11398 2527.6873 Q 547.23126 2475.57 573.2899 2397.394 Q 625.40717 2293.1597 599.3485 2110.749 Q 573.2899 1954.3973 599.3485 1954.3973 Q 625.40717 1954.3973 625.40717 1537.4592 L 599.3485 1094.4625 L 599.3485 1094.4625 L 625.40717 1094.4625 L 625.40717 1120.5211 L 625.40717 1146.5798 L 651.46576 1172.6384 Q 677.5244 1198.697 677.5244 1198.697 L 677.5244 1172.6384 L 703.58307 1172.6384 Q 729.64166 1172.6384 729.64166 1224.7556 Q 755.7003 1276.8729 833.8762 1250.8143 Q 912.0521 1224.7556 938.1107 1250.8143 Q 938.1107 1276.8729 964.1694 1250.8143 Q 964.1694 1224.7556 1042.3452 1250.8143 Q 1094.4625 1276.8729 1094.4625 1328.9902 Q 1120.5211 1381.1074 1146.5798 1381.1074 Q 1146.5798 1355.0488 1172.6384 1433.2247 L 1198.697 1511.4006 L 1198.697 1537.4592 L 1198.697 1563.5178 L 1224.7556 1563.5178 L 1224.7556 1537.4592 L 1250.8143 1537.4592 L 1276.8729 1537.4592 L 1302.9315 1563.5178 L 1328.9902 1589.5765 L 1328.9902 1589.5765 L 1355.0488 1589.5765 L 1355.0488 1537.4592 L 1355.0488 1511.4006 L 1381.1074 1433.2247 Q 1407.1661 1328.9902 1485.342 703.58307 L 1563.5178 104.23453 L 1589.5765 78.175896 L 1615.6351 26.058632 L 1615.6351 26.058632 L 1615.6351 26.058632 L 1615.6351 0.0 z M 885.99347 1328.9902 Q 859.9348 1328.9902 885.99347 1302.9315 Q 912.0521 1302.9315 885.99347 1328.9902 Q 885.99347 1328.9902 885.99347 1328.9902 z" svg:height="60.977196mm" draw:style-name="style-348" svg:viewBox="0.0 0.0 2188.925 6097.7197" svg:width="21.88925mm" svg:x="36.482082mm" svg:y="195.17915mm"/>
          <draw:path svg:d="M 52.117264 26.058632 L 104.23453 0.0 L 234.52768 0.0 Q 338.7622 0.0 338.7622 52.117264 Q 338.7622 104.23453 338.7622 130.29315 L 338.7622 156.35179 L 234.52768 156.35179 Q 156.35179 156.35179 156.35179 234.52768 Q 156.35179 312.70358 234.52768 312.70358 L 312.70358 312.70358 L 312.70358 338.7622 L 338.7622 338.7622 L 338.7622 390.87946 L 338.7622 442.99673 L 312.70358 442.99673 L 312.70358 469.05536 L 234.52768 469.05536 Q 156.35179 469.05536 156.35179 573.2899 L 156.35179 651.46576 L 234.52768 651.46576 L 338.7622 651.46576 L 338.7622 651.46576 L 338.7622 651.46576 L 364.82083 729.64166 L 364.82083 781.7589 L 286.64496 781.7589 L 234.52768 781.7589 L 130.29315 781.7589 L 26.058632 781.7589 L 26.058632 781.7589 L 26.058632 781.7589 L 0.0 729.64166 L 0.0 651.46576 L 0.0 338.7622 L 0.0 26.058632 L 52.117264 26.058632 z" svg:height="7.8175893mm" draw:style-name="style-349" svg:viewBox="0.0 0.0 364.82083 781.7589" svg:width="3.6482084mm" svg:x="89.902275mm" svg:y="286.64496mm"/>
          <draw:path svg:d="M 2136.8079 0.0 L 2136.8079 26.058632 L 2136.8079 52.117264 Q 2136.8079 78.175896 2162.8665 78.175896 L 2162.8665 78.175896 L 2162.8665 78.175896 L 2162.8665 104.23453 L 2136.8079 104.23453 Q 2136.8079 130.29315 2136.8079 182.41042 Q 2188.925 234.52768 2188.925 286.64496 L 2188.925 338.7622 L 2162.8665 338.7622 L 2136.8079 312.70358 L 2110.749 312.70358 L 2084.6904 312.70358 L 2084.6904 286.64496 Q 2084.6904 286.64496 2058.6318 286.64496 Q 2058.6318 260.5863 1980.4559 260.5863 Q 1876.2214 260.5863 1824.1042 234.52768 Q 1745.9283 208.46906 1641.6937 234.52768 Q 1537.4592 260.5863 1537.4592 286.64496 Q 1511.4006 312.70358 1146.5798 338.7622 L 781.7589 364.82083 L 781.7589 390.87946 L 781.7589 390.87946 L 755.7003 469.05536 L 729.64166 521.1726 L 729.64166 573.2899 L 729.64166 599.3485 L 703.58307 2397.394 Q 677.5244 4169.381 651.46576 4638.4365 L 651.46576 5133.5503 L 651.46576 5133.5503 L 625.40717 5133.5503 L 625.40717 5133.5503 L 625.40717 5159.609 L 625.40717 5159.609 L 625.40717 5159.609 L 599.3485 5159.609 L 599.3485 5159.609 L 573.2899 5159.609 L 573.2899 5159.609 L 573.2899 5159.609 L 573.2899 5159.609 L 547.23126 5185.6675 L 521.1726 5211.726 L 521.1726 5211.726 L 521.1726 5211.726 L 521.1726 5237.7847 L 521.1726 5237.7847 L 495.11398 5237.7847 L 495.11398 5263.8438 L 495.11398 5263.8438 L 469.05536 5263.8438 L 469.05536 5237.7847 L 469.05536 5211.726 L 442.99673 5211.726 L 416.9381 5211.726 L 416.9381 5107.4917 L 416.9381 5003.2573 L 416.9381 4977.1987 Q 416.9381 4951.14 390.87946 4925.0815 Q 364.82083 4899.0225 364.82083 4351.7915 L 390.87946 3804.56 L 390.87946 3804.56 L 416.9381 3804.56 L 416.9381 3778.5015 Q 416.9381 3752.4429 390.87946 3752.4429 L 390.87946 3752.4429 L 390.87946 3700.3257 L 416.9381 3674.267 L 416.9381 3543.9739 Q 416.9381 3413.6807 390.87946 2970.684 Q 364.82083 2553.7458 364.82083 2345.2769 Q 312.70358 2136.8079 286.64496 2110.749 Q 260.5863 2084.6904 260.5863 2058.6318 Q 260.5863 2032.5732 182.41042 2006.5146 L 130.29315 1980.4559 L 130.29315 1954.3973 L 156.35179 1954.3973 L 156.35179 1928.3387 L 156.35179 1902.28 L 208.46906 1902.28 Q 234.52768 1876.2214 286.64496 1876.2214 L 338.7622 1876.2214 L 312.70358 1850.1628 L 286.64496 1824.1042 L 234.52768 1824.1042 Q 182.41042 1824.1042 156.35179 1798.0455 Q 104.23453 1771.9869 104.23453 1615.6351 Q 104.23453 1485.342 52.117264 1459.2833 Q 0.0 1407.1661 0.0 1407.1661 Q 26.058632 1381.1074 26.058632 1355.0488 Q 52.117264 1328.9902 26.058632 1302.9315 L 0.0 1302.9315 L 26.058632 1276.8729 Q 52.117264 1250.8143 26.058632 1250.8143 L 0.0 1250.8143 L 130.29315 1250.8143 Q 260.5863 1250.8143 286.64496 1224.7556 L 312.70358 1224.7556 L 312.70358 1198.697 Q 312.70358 1172.6384 286.64496 1172.6384 Q 260.5863 1146.5798 286.64496 1146.5798 L 312.70358 1146.5798 L 312.70358 1120.5211 Q 312.70358 1094.4625 312.70358 1068.4039 Q 312.70358 1042.3452 338.7622 1042.3452 Q 364.82083 1016.2866 364.82083 990.22797 Q 364.82083 938.1107 260.5863 885.99347 Q 182.41042 807.81757 156.35179 677.5244 L 156.35179 521.1726 L 156.35179 469.05536 Q 156.35179 416.9381 182.41042 364.82083 Q 182.41042 312.70358 208.46906 312.70358 Q 208.46906 286.64496 234.52768 208.46906 Q 260.5863 156.35179 260.5863 156.35179 Q 286.64496 130.29315 286.64496 104.23453 Q 312.70358 78.175896 390.87946 52.117264 L 495.11398 52.117264 L 495.11398 52.117264 Q 495.11398 52.117264 573.2899 78.175896 L 677.5244 78.175896 L 1407.1661 52.117264 Q 2136.8079 0.0 2136.8079 0.0 z" svg:height="52.638435mm" draw:style-name="style-350" svg:viewBox="0.0 0.0 2188.925 5263.8438" svg:width="21.88925mm" svg:x="95.37459mm" svg:y="100.06515mm"/>
          <draw:path svg:d="M 26.058632 0.0 L 52.117264 0.0 L 573.2899 0.0 L 1068.4039 0.0 L 1094.4625 26.058632 Q 1094.4625 52.117264 1068.4039 52.117264 Q 1042.3452 78.175896 1016.2866 156.35179 Q 990.22797 208.46906 964.1694 234.52768 Q 938.1107 260.5863 990.22797 260.5863 Q 1016.2866 260.5863 1016.2866 286.64496 Q 990.22797 312.70358 990.22797 364.82083 L 990.22797 416.9381 L 990.22797 416.9381 Q 990.22797 416.9381 964.1694 364.82083 Q 964.1694 312.70358 938.1107 312.70358 Q 912.0521 312.70358 885.99347 416.9381 Q 885.99347 547.23126 807.81757 469.05536 Q 729.64166 364.82083 677.5244 338.7622 Q 625.40717 312.70358 625.40717 495.11398 L 599.3485 677.5244 L 573.2899 677.5244 L 547.23126 677.5244 L 521.1726 651.46576 L 469.05536 651.46576 L 469.05536 547.23126 L 469.05536 442.99673 L 469.05536 442.99673 Q 469.05536 442.99673 469.05536 416.9381 Q 469.05536 364.82083 416.9381 312.70358 Q 312.70358 234.52768 364.82083 208.46906 Q 416.9381 208.46906 338.7622 156.35179 L 260.5863 130.29315 L 260.5863 130.29315 Q 260.5863 156.35179 208.46906 156.35179 Q 130.29315 156.35179 104.23453 182.41042 L 104.23453 208.46906 L 78.175896 208.46906 L 78.175896 208.46906 L 52.117264 182.41042 L 26.058632 182.41042 L 26.058632 156.35179 Q 52.117264 130.29315 26.058632 104.23453 Q -9.094947E-13 104.23453 -9.094947E-13 52.117264 Q -9.094947E-13 26.058632 26.058632 0.0 z" svg:height="6.775244mm" draw:style-name="style-351" svg:viewBox="0.0 0.0 1094.4625 677.5244" svg:width="10.944625mm" svg:x="64.10423mm" svg:y="22.931595mm"/>
          <draw:path svg:d="M 130.29315 0.0 L 208.46906 0.0 L 208.46906 0.0 Q 208.46906 26.058632 234.52768 26.058632 L 234.52768 26.058632 L 234.52768 78.175896 L 234.52768 104.23453 L 182.41042 130.29315 Q 130.29315 130.29315 78.175896 156.35179 L 26.058632 182.41042 L 26.058632 182.41042 L 26.058632 182.41042 L 4.5474735E-13 182.41042 Q -26.058632 182.41042 4.5474735E-13 104.23453 L 26.058632 26.058632 L 52.117264 26.058632 Q 78.175896 26.058632 130.29315 0.0 z" svg:height="1.8241042mm" draw:style-name="style-352" svg:viewBox="0.0 0.0 234.52768 182.41042" svg:width="2.3452768mm" svg:x="36.742672mm" svg:y="174.33224mm"/>
          <draw:path svg:d="M 1250.8143 1.8189894E-12 L 1250.8143 1.8189894E-12 L 1250.8143 26.058632 Q 1250.8143 78.175896 1250.8143 78.175896 L 1250.8143 104.23453 L 1250.8143 104.23453 Q 1224.7556 130.29315 1250.8143 130.29315 L 1250.8143 130.29315 L 1328.9902 130.29315 Q 1407.1661 130.29315 1459.2833 156.35179 L 1511.4006 182.41042 L 1485.342 182.41042 L 1459.2833 182.41042 L 1407.1661 208.46906 Q 1355.0488 234.52768 1328.9902 260.5863 Q 1302.9315 286.64496 1302.9315 442.99673 L 1302.9315 599.3485 L 1328.9902 599.3485 L 1328.9902 599.3485 L 1328.9902 625.40717 L 1355.0488 625.40717 L 1355.0488 625.40717 L 1355.0488 651.46576 L 1407.1661 651.46576 L 1459.2833 651.46576 L 1433.2247 677.5244 Q 1407.1661 703.58307 1146.5798 807.81757 Q 859.9348 912.0521 599.3485 990.22797 Q 364.82083 1094.4625 286.64496 1120.5211 Q 234.52768 1172.6384 208.46906 1172.6384 L 208.46906 1172.6384 L 208.46906 1172.6384 Q 208.46906 1172.6384 182.41042 1172.6384 L 182.41042 1198.697 L 182.41042 1198.697 Q 156.35179 1198.697 156.35179 1198.697 L 156.35179 1224.7556 L 156.35179 1224.7556 L 156.35179 1224.7556 L 130.29315 1224.7556 L 130.29315 1224.7556 L 104.23453 1250.8143 L 78.175896 1276.8729 L 52.117264 1276.8729 L 0.0 1276.8729 L 0.0 1224.7556 L 0.0 1198.697 L 0.0 1120.5211 Q 0.0 1068.4039 26.058632 1016.2866 L 26.058632 964.1694 L 52.117264 964.1694 Q 104.23453 964.1694 104.23453 651.46576 Q 104.23453 338.7622 104.23453 286.64496 L 78.175896 234.52768 L 78.175896 208.46906 L 78.175896 182.41042 L 599.3485 156.35179 Q 1120.5211 130.29315 1172.6384 78.175896 Q 1250.8143 1.8189894E-12 1250.8143 1.8189894E-12 z" svg:height="12.768729mm" draw:style-name="style-353" svg:viewBox="0.0 0.0 1511.4006 1276.8729" svg:width="15.114006mm" svg:x="39.087948mm" svg:y="119.087944mm"/>
          <draw:path svg:d="M 52.117264 156.35179 L 0.0 0.0 L 26.058632 0.0 Q 52.117264 0.0 104.23453 52.117264 Q 130.29315 104.23453 156.35179 52.117264 Q 208.46906 26.058632 208.46906 26.058632 L 208.46906 26.058632 L 208.46906 208.46906 Q 208.46906 364.82083 182.41042 364.82083 L 156.35179 364.82083 L 156.35179 338.7622 Q 156.35179 338.7622 130.29315 338.7622 Q 130.29315 312.70358 52.117264 156.35179 z" svg:height="3.6482084mm" draw:style-name="style-354" svg:viewBox="0.0 0.0 208.46906 364.82083" svg:width="2.0846906mm" svg:x="125.08143mm" svg:y="181.88925mm"/>
          <draw:path svg:d="M 495.11398 0.0 L 495.11398 0.0 L 495.11398 52.117264 Q 469.05536 78.175896 469.05536 78.175896 L 469.05536 104.23453 L 469.05536 104.23453 L 469.05536 104.23453 L 442.99673 130.29315 L 416.9381 156.35179 L 416.9381 156.35179 L 416.9381 156.35179 L 390.87946 182.41042 L 364.82083 208.46906 L 416.9381 208.46906 L 495.11398 208.46906 L 495.11398 208.46906 L 495.11398 234.52768 L 469.05536 234.52768 Q 416.9381 260.5863 312.70358 260.5863 L 182.41042 260.5863 L 104.23453 234.52768 Q 52.117264 208.46906 26.058632 208.46906 Q 0.0 208.46906 0.0 156.35179 L 0.0 130.29315 L 26.058632 130.29315 L 52.117264 104.23453 L 260.5863 104.23453 Q 442.99673 52.117264 469.05536 26.058632 Q 469.05536 0.0 495.11398 0.0 z" svg:height="2.605863mm" draw:style-name="style-355" svg:viewBox="0.0 0.0 495.11398 260.5863" svg:width="4.95114mm" svg:x="138.11075mm" svg:y="109.96742mm"/>
          <draw:path svg:d="M 338.7622 52.117264 L 442.99673 0.0 L 416.9381 26.058632 Q 390.87946 52.117264 416.9381 78.175896 Q 442.99673 104.23453 442.99673 104.23453 L 416.9381 104.23453 L 416.9381 104.23453 L 416.9381 104.23453 L 390.87946 130.29315 L 364.82083 156.35179 L 390.87946 156.35179 L 416.9381 156.35179 L 469.05536 208.46906 Q 521.1726 234.52768 495.11398 260.5863 Q 469.05536 260.5863 547.23126 312.70358 Q 625.40717 338.7622 625.40717 338.7622 L 625.40717 364.82083 L 625.40717 364.82083 Q 625.40717 364.82083 651.46576 364.82083 L 651.46576 364.82083 L 521.1726 416.9381 Q 390.87946 469.05536 416.9381 469.05536 Q 416.9381 495.11398 442.99673 521.1726 L 442.99673 521.1726 L 390.87946 547.23126 Q 338.7622 573.2899 312.70358 599.3485 L 260.5863 625.40717 L 260.5863 625.40717 L 260.5863 625.40717 L 286.64496 625.40717 L 286.64496 625.40717 L 260.5863 651.46576 L 208.46906 651.46576 L 208.46906 677.5244 L 208.46906 703.58307 L 182.41042 703.58307 L 156.35179 677.5244 L 156.35179 677.5244 L 156.35179 677.5244 L 130.29315 677.5244 L 130.29315 677.5244 L 104.23453 703.58307 L 78.175896 729.64166 L 52.117264 729.64166 L 26.058632 729.64166 L 26.058632 703.58307 L 0.0 703.58307 L 0.0 677.5244 L 0.0 625.40717 L 0.0 625.40717 L 0.0 625.40717 L 26.058632 599.3485 L 52.117264 573.2899 L 52.117264 547.23126 Q 52.117264 521.1726 78.175896 521.1726 Q 78.175896 521.1726 156.35179 286.64496 Q 260.5863 78.175896 338.7622 52.117264 z" svg:height="7.2964168mm" draw:style-name="style-356" svg:viewBox="0.0 0.0 651.46576 729.64166" svg:width="6.514658mm" svg:x="63.58306mm" svg:y="177.71986mm"/>
          <draw:path svg:d="M 1511.4006 0.0 L 1511.4006 0.0 L 1537.4592 0.0 L 1537.4592 26.058632 L 1537.4592 26.058632 L 1563.5178 26.058632 L 1615.6351 104.23453 Q 1667.7524 182.41042 1667.7524 208.46906 L 1693.811 208.46906 L 1693.811 338.7622 Q 1667.7524 469.05536 1667.7524 495.11398 L 1667.7524 521.1726 L 1589.5765 885.99347 Q 1511.4006 1250.8143 1511.4006 1276.8729 L 1511.4006 1276.8729 L 1511.4006 1276.8729 L 1511.4006 1276.8729 L 1485.342 1302.9315 L 1485.342 1328.9902 L 1459.2833 1328.9902 L 1433.2247 1328.9902 L 1433.2247 1355.0488 Q 1407.1661 1355.0488 1302.9315 1407.1661 Q 1172.6384 1433.2247 938.1107 1459.2833 Q 729.64166 1485.342 521.1726 1381.1074 Q 312.70358 1328.9902 208.46906 1224.7556 L 130.29315 1172.6384 L 130.29315 1146.5798 L 104.23453 1146.5798 L 104.23453 1120.5211 L 104.23453 1094.4625 L 78.175896 1094.4625 L 78.175896 1068.4039 L 78.175896 1068.4039 L 52.117264 1068.4039 L 52.117264 1068.4039 L 52.117264 1068.4039 L 52.117264 1042.3452 L 52.117264 1042.3452 L 26.058632 1042.3452 L 26.058632 1016.2866 L 26.058632 1016.2866 L 0.0 1016.2866 L 0.0 990.22797 L 0.0 964.1694 L 26.058632 964.1694 L 52.117264 964.1694 L 52.117264 964.1694 L 52.117264 964.1694 L 52.117264 990.22797 L 78.175896 990.22797 L 78.175896 990.22797 L 78.175896 1016.2866 L 104.23453 1016.2866 L 104.23453 1016.2866 L 104.23453 1016.2866 L 104.23453 1016.2866 L 104.23453 1042.3452 L 130.29315 1042.3452 L 156.35179 1042.3452 L 182.41042 1068.4039 L 182.41042 1068.4039 Q 208.46906 1068.4039 338.7622 1146.5798 Q 495.11398 1224.7556 729.64166 1224.7556 Q 964.1694 1224.7556 1146.5798 1172.6384 Q 1302.9315 1094.4625 1407.1661 651.46576 L 1511.4006 182.41042 L 1511.4006 156.35179 L 1511.4006 130.29315 L 1459.2833 130.29315 L 1433.2247 130.29315 L 1433.2247 130.29315 L 1433.2247 130.29315 L 1407.1661 156.35179 L 1407.1661 156.35179 L 1407.1661 156.35179 L 1407.1661 156.35179 L 1381.1074 130.29315 Q 1381.1074 104.23453 1433.2247 78.175896 L 1485.342 26.058632 L 1485.342 26.058632 L 1511.4006 26.058632 L 1511.4006 26.058632 L 1511.4006 26.058632 L 1511.4006 0.0 z" svg:height="14.5928335mm" draw:style-name="style-357" svg:viewBox="0.0 0.0 1693.811 1459.2833" svg:width="16.93811mm" svg:x="23.97394mm" svg:y="83.12704mm"/>
          <draw:path svg:d="M 130.29315 26.058632 L 156.35179 0.0 L 208.46906 0.0 L 260.5863 0.0 L 312.70358 26.058632 L 364.82083 52.117264 L 364.82083 52.117264 L 364.82083 52.117264 L 364.82083 104.23453 Q 364.82083 156.35179 338.7622 130.29315 Q 312.70358 130.29315 312.70358 130.29315 L 312.70358 130.29315 L 312.70358 130.29315 L 312.70358 130.29315 L 286.64496 130.29315 L 286.64496 156.35179 L 260.5863 156.35179 L 208.46906 156.35179 L 208.46906 208.46906 L 208.46906 260.5863 L 234.52768 260.5863 L 234.52768 260.5863 L 338.7622 338.7622 Q 416.9381 416.9381 442.99673 442.99673 Q 469.05536 469.05536 469.05536 573.2899 L 469.05536 651.46576 L 442.99673 677.5244 L 416.9381 703.58307 L 416.9381 729.64166 L 416.9381 755.7003 L 390.87946 755.7003 L 390.87946 781.7589 L 364.82083 781.7589 L 338.7622 781.7589 L 338.7622 807.81757 L 312.70358 807.81757 L 312.70358 807.81757 L 312.70358 833.8762 L 234.52768 833.8762 L 156.35179 833.8762 L 130.29315 807.81757 L 104.23453 781.7589 L 104.23453 781.7589 L 104.23453 781.7589 L 78.175896 781.7589 L 78.175896 781.7589 L 78.175896 755.7003 L 52.117264 755.7003 L 52.117264 755.7003 L 52.117264 729.64166 L 52.117264 729.64166 L 52.117264 729.64166 L 26.058632 703.58307 L -1.8189894E-12 677.5244 L -1.8189894E-12 677.5244 L -1.8189894E-12 677.5244 L -1.8189894E-12 651.46576 L -1.8189894E-12 651.46576 L 26.058632 651.46576 L 26.058632 625.40717 L 26.058632 625.40717 L 52.117264 625.40717 L 52.117264 625.40717 L 52.117264 625.40717 L 52.117264 599.3485 L 52.117264 599.3485 L 78.175896 599.3485 L 78.175896 625.40717 L 104.23453 625.40717 Q 130.29315 677.5244 208.46906 677.5244 L 286.64496 677.5244 L 286.64496 651.46576 L 312.70358 651.46576 L 312.70358 573.2899 L 312.70358 495.11398 L 286.64496 495.11398 L 286.64496 469.05536 L 286.64496 469.05536 L 260.5863 469.05536 L 260.5863 469.05536 L 260.5863 469.05536 L 260.5863 442.99673 L 260.5863 442.99673 L 234.52768 442.99673 L 234.52768 416.9381 L 234.52768 416.9381 L 208.46906 416.9381 L 208.46906 416.9381 L 208.46906 416.9381 L 208.46906 390.87946 L 208.46906 390.87946 L 182.41042 390.87946 L 182.41042 364.82083 L 156.35179 364.82083 Q 130.29315 364.82083 104.23453 338.7622 L 78.175896 312.70358 L 78.175896 286.64496 Q 52.117264 260.5863 52.117264 260.5863 L 52.117264 260.5863 L 52.117264 234.52768 L 52.117264 208.46906 L 52.117264 156.35179 Q 52.117264 130.29315 52.117264 104.23453 L 78.175896 52.117264 L 78.175896 52.117264 L 104.23453 52.117264 L 104.23453 52.117264 L 104.23453 52.117264 L 130.29315 26.058632 z" svg:height="8.338762mm" draw:style-name="style-358" svg:viewBox="0.0 0.0 469.05536 833.8762" svg:width="4.6905537mm" svg:x="118.30618mm" svg:y="286.64496mm"/>
          <draw:path svg:d="M 286.64496 104.23453 L 286.64496 130.29315 L 286.64496 130.29315 Q 286.64496 156.35179 260.5863 182.41042 Q 234.52768 208.46906 208.46906 208.46906 L 182.41042 182.41042 L 182.41042 208.46906 L 182.41042 234.52768 L 156.35179 234.52768 L 130.29315 260.5863 L 130.29315 260.5863 L 130.29315 260.5863 L 104.23453 260.5863 Q 78.175896 260.5863 78.175896 260.5863 L 52.117264 260.5863 L 26.058632 260.5863 L 1.8189894E-12 260.5863 L 1.8189894E-12 234.52768 Q -26.058632 208.46906 1.8189894E-12 130.29315 L 1.8189894E-12 52.117264 L 78.175896 3.6379788E-12 Q 182.41042 -52.117264 234.52768 26.058632 Q 286.64496 104.23453 286.64496 104.23453 z" svg:height="2.605863mm" draw:style-name="style-359" svg:viewBox="0.0 0.0 286.64496 260.5863" svg:width="2.8664494mm" svg:x="99.28339mm" svg:y="183.97394mm"/>
          <draw:path svg:d="M 0.0 52.117264 L 0.0 0.0 L 208.46906 0.0 Q 442.99673 0.0 442.99673 52.117264 L 442.99673 104.23453 L 442.99673 130.29315 Q 442.99673 156.35179 390.87946 156.35179 Q 338.7622 156.35179 338.7622 547.23126 L 312.70358 938.1107 L 312.70358 938.1107 L 312.70358 938.1107 L 260.5863 964.1694 Q 208.46906 964.1694 208.46906 912.0521 L 182.41042 859.9348 L 182.41042 521.1726 Q 156.35179 156.35179 104.23453 156.35179 Q 52.117264 156.35179 26.058632 104.23453 L 0.0 78.175896 L 0.0 52.117264 z" svg:height="9.641693mm" draw:style-name="style-360" svg:viewBox="0.0 0.0 442.99673 964.1694" svg:width="4.4299674mm" svg:x="102.14983mm" svg:y="285.08142mm"/>
          <draw:path svg:d="M 755.7003 26.058632 L 755.7003 -1.8189894E-12 L 781.7589 -1.8189894E-12 L 833.8762 26.058632 L 833.8762 26.058632 L 859.9348 26.058632 L 859.9348 52.117264 Q 885.99347 78.175896 885.99347 104.23453 L 885.99347 130.29315 L 833.8762 208.46906 Q 807.81757 286.64496 755.7003 338.7622 Q 677.5244 390.87946 677.5244 416.9381 L 677.5244 442.99673 L 521.1726 1094.4625 Q 364.82083 1745.9283 338.7622 1798.0455 L 338.7622 1824.1042 L 338.7622 1824.1042 Q 312.70358 1824.1042 312.70358 1876.2214 L 312.70358 1928.3387 L 286.64496 1928.3387 L 286.64496 1954.3973 L 286.64496 1954.3973 L 260.5863 1954.3973 L 260.5863 1954.3973 L 260.5863 1954.3973 L 208.46906 1954.3973 L 156.35179 1954.3973 L 104.23453 1954.3973 L 78.175896 1954.3973 L 52.117264 1928.3387 L 26.058632 1928.3387 L 26.058632 1902.28 L 1.8189894E-12 1876.2214 L 1.8189894E-12 1719.8696 Q 1.8189894E-12 1563.5178 52.117264 1328.9902 Q 104.23453 1120.5211 234.52768 833.8762 L 364.82083 547.23126 L 364.82083 547.23126 Q 364.82083 547.23126 469.05536 390.87946 Q 521.1726 208.46906 625.40717 130.29315 L 729.64166 26.058632 L 729.64166 26.058632 Q 729.64166 26.058632 755.7003 26.058632 z" svg:height="19.543974mm" draw:style-name="style-361" svg:viewBox="0.0 0.0 885.99347 1954.3973" svg:width="8.859935mm" svg:x="138.63191mm" svg:y="131.59608mm"/>
          <draw:path svg:d="M 26.058632 286.64496 L 26.058632 286.64496 L 26.058632 234.52768 Q 26.058632 182.41042 0.0 182.41042 L 0.0 182.41042 L 26.058632 52.117264 Q 26.058632 -78.175896 78.175896 0.0 Q 78.175896 104.23453 78.175896 208.46906 Q 26.058632 286.64496 26.058632 286.64496 z" svg:height="2.8664494mm" draw:style-name="style-362" svg:viewBox="0.0 0.0 78.175896 286.64496" svg:width="0.78175896mm" svg:x="88.85993mm" svg:y="206.90553mm"/>
          <draw:path svg:d="M 521.1726 104.23453 L 495.11398 0.0 L 677.5244 0.0 L 885.99347 0.0 L 990.22797 0.0 Q 1094.4625 26.058632 1120.5211 260.5863 Q 1146.5798 521.1726 1172.6384 573.2899 L 1198.697 625.40717 L 1198.697 703.58307 L 1198.697 781.7589 L 1224.7556 807.81757 L 1224.7556 833.8762 L 1250.8143 833.8762 L 1276.8729 833.8762 L 1276.8729 807.81757 L 1302.9315 781.7589 L 1302.9315 729.64166 L 1302.9315 677.5244 L 1328.9902 599.3485 Q 1355.0488 521.1726 1355.0488 469.05536 Q 1355.0488 442.99673 1328.9902 416.9381 L 1302.9315 416.9381 L 1302.9315 416.9381 Q 1302.9315 416.9381 1328.9902 390.87946 Q 1355.0488 390.87946 1355.0488 338.7622 Q 1355.0488 286.64496 1355.0488 156.35179 L 1328.9902 0.0 L 1537.4592 0.0 L 1745.9283 0.0 L 1824.1042 26.058632 Q 1876.2214 52.117264 1641.6937 1094.4625 Q 1407.1661 2162.8665 1381.1074 2293.1597 Q 1381.1074 2449.5112 1302.9315 2449.5112 Q 1198.697 2449.5112 1094.4625 2475.57 L 990.22797 2501.6287 L 990.22797 2501.6287 L 990.22797 2501.6287 L 1016.2866 2501.6287 L 1016.2866 2501.6287 L 1016.2866 2527.6873 L 1042.3452 2527.6873 L 1042.3452 2527.6873 L 1042.3452 2553.7458 L 1042.3452 2553.7458 L 1042.3452 2553.7458 L 1068.4039 2579.8044 L 1068.4039 2605.863 L 1042.3452 2605.863 L 1016.2866 2605.863 L 1016.2866 2579.8044 L 990.22797 2579.8044 L 990.22797 2579.8044 L 990.22797 2553.7458 L 990.22797 2553.7458 L 990.22797 2553.7458 L 964.1694 2553.7458 L 964.1694 2553.7458 L 964.1694 2527.6873 L 938.1107 2527.6873 L 938.1107 2501.6287 L 938.1107 2475.57 L 912.0521 2475.57 L 912.0521 2475.57 L 912.0521 2449.5112 Q 938.1107 2397.394 938.1107 2371.3354 Q 938.1107 2345.2769 938.1107 2214.9836 L 885.99347 2084.6904 L 885.99347 2032.5732 L 885.99347 1954.3973 L 859.9348 1928.3387 L 859.9348 1876.2214 L 859.9348 1745.9283 Q 833.8762 1615.6351 833.8762 1563.5178 L 833.8762 1511.4006 L 807.81757 1459.2833 L 781.7589 1433.2247 L 781.7589 1407.1661 L 781.7589 1381.1074 L 755.7003 1381.1074 L 755.7003 1407.1661 L 755.7003 1407.1661 L 729.64166 1407.1661 L 729.64166 1459.2833 L 729.64166 1485.342 L 703.58307 1563.5178 Q 677.5244 1667.7524 625.40717 1902.28 Q 573.2899 2136.8079 573.2899 2293.1597 Q 573.2899 2475.57 312.70358 2501.6287 L 26.058632 2527.6873 L 26.058632 2501.6287 L 0.0 2449.5112 L 0.0 2449.5112 L 0.0 2449.5112 L 0.0 2449.5112 L 0.0 2449.5112 L 0.0 2423.4526 L 0.0 2423.4526 L 26.058632 2423.4526 L 26.058632 2397.394 L 26.058632 2397.394 L 52.117264 2397.394 L 52.117264 2397.394 Q 52.117264 2397.394 52.117264 2371.3354 Q 52.117264 2371.3354 286.64496 1355.0488 L 495.11398 338.7622 L 495.11398 338.7622 L 521.1726 338.7622 L 521.1726 260.5863 Q 521.1726 182.41042 521.1726 104.23453 z" svg:height="26.058632mm" draw:style-name="style-363" svg:viewBox="0.0 0.0 1824.1042 2605.863" svg:width="18.241041mm" svg:x="157.39413mm" svg:y="40.13029mm"/>
          <draw:path svg:d="M 1355.0488 1.8189894E-12 L 1537.4592 1.8189894E-12 L 1563.5178 26.058632 Q 1563.5178 26.058632 1563.5178 26.058632 Q 1563.5178 26.058632 1589.5765 78.175896 L 1589.5765 104.23453 L 1615.6351 104.23453 L 1641.6937 130.29315 L 1641.6937 130.29315 L 1667.7524 130.29315 L 1693.811 156.35179 Q 1719.8696 182.41042 1693.811 208.46906 Q 1667.7524 234.52768 1667.7524 260.5863 L 1667.7524 260.5863 L 1667.7524 260.5863 Q 1641.6937 286.64496 1094.4625 312.70358 L 521.1726 338.7622 L 469.05536 364.82083 L 416.9381 364.82083 L 364.82083 364.82083 Q 338.7622 338.7622 286.64496 338.7622 L 234.52768 286.64496 L 104.23453 286.64496 L 0.0 286.64496 L 0.0 286.64496 L 0.0 286.64496 L 208.46906 234.52768 Q 442.99673 182.41042 442.99673 182.41042 Q 469.05536 182.41042 469.05536 130.29315 L 469.05536 78.175896 L 495.11398 78.175896 Q 521.1726 78.175896 521.1726 52.117264 Q 521.1726 26.058632 651.46576 26.058632 Q 781.7589 26.058632 990.22797 26.058632 Q 1172.6384 26.058632 1355.0488 1.8189894E-12 z" svg:height="3.6482084mm" draw:style-name="style-364" svg:viewBox="0.0 0.0 1693.811 364.82083" svg:width="16.93811mm" svg:x="152.1824mm" svg:y="99.28339mm"/>
          <draw:path svg:d="M 52.117264 0.0 L 130.29315 0.0 L 286.64496 26.058632 Q 416.9381 26.058632 416.9381 78.175896 Q 416.9381 156.35179 390.87946 156.35179 L 390.87946 156.35179 L 338.7622 182.41042 Q 312.70358 182.41042 286.64496 338.7622 Q 260.5863 521.1726 260.5863 599.3485 L 260.5863 703.58307 L 208.46906 703.58307 L 130.29315 703.58307 L 130.29315 442.99673 Q 130.29315 156.35179 78.175896 156.35179 Q 26.058632 130.29315 0.0 78.175896 Q 0.0 0.0 52.117264 0.0 z" svg:height="7.0358305mm" draw:style-name="style-365" svg:viewBox="0.0 0.0 416.9381 703.58307" svg:width="4.169381mm" svg:x="115.700325mm" svg:y="24.234528mm"/>
          <draw:path svg:d="M 78.175896 0.0 L 130.29315 0.0 L 130.29315 0.0 L 156.35179 0.0 L 156.35179 0.0 L 156.35179 0.0 L 182.41042 52.117264 Q 208.46906 78.175896 234.52768 156.35179 L 234.52768 208.46906 L 182.41042 208.46906 Q 130.29315 208.46906 104.23453 182.41042 L 78.175896 182.41042 L 52.117264 182.41042 Q 52.117264 156.35179 26.058632 156.35179 Q 0.0 156.35179 0.0 52.117264 Q 26.058632 -26.058632 78.175896 0.0 z" svg:height="2.0846906mm" draw:style-name="style-366" svg:viewBox="0.0 0.0 234.52768 208.46906" svg:width="2.3452768mm" svg:x="41.69381mm" svg:y="262.671mm"/>
          <draw:path svg:d="M 651.46576 286.64496 L 651.46576 521.1726 L 625.40717 364.82083 Q 625.40717 208.46906 573.2899 234.52768 Q 521.1726 260.5863 416.9381 416.9381 Q 312.70358 547.23126 260.5863 938.1107 Q 156.35179 1328.9902 156.35179 1459.2833 L 156.35179 1615.6351 L 182.41042 1615.6351 L 208.46906 1615.6351 L 208.46906 1641.6937 L 208.46906 1641.6937 L 208.46906 1641.6937 L 208.46906 1641.6937 L 182.41042 1667.7524 L 182.41042 1667.7524 L 182.41042 1667.7524 L 156.35179 1667.7524 L 156.35179 1667.7524 L 156.35179 1667.7524 L 156.35179 1667.7524 L 130.29315 1667.7524 L 104.23453 1667.7524 L 78.175896 1667.7524 L 78.175896 1641.6937 L 52.117264 1641.6937 L 52.117264 1641.6937 L 52.117264 1615.6351 L 52.117264 1615.6351 L 52.117264 1615.6351 L 26.058632 1589.5765 L 0.0 1563.5178 L 0.0 1511.4006 L 0.0 1485.342 L 0.0 1407.1661 Q 0.0 1355.0488 0.0 1224.7556 Q 0.0 1094.4625 104.23453 755.7003 Q 208.46906 416.9381 312.70358 208.46906 Q 442.99673 0.0 521.1726 0.0 Q 625.40717 0.0 625.40717 26.058632 Q 625.40717 52.117264 651.46576 286.64496 z" svg:height="16.677525mm" draw:style-name="style-367" svg:viewBox="0.0 0.0 651.46576 1667.7524" svg:width="6.514658mm" svg:x="47.94788mm" svg:y="66.7101mm"/>
          <draw:path svg:d="M 130.29315 26.058632 L 156.35179 -3.6379788E-12 L 390.87946 390.87946 Q 651.46576 781.7589 651.46576 807.81757 Q 651.46576 833.8762 677.5244 859.9348 L 677.5244 885.99347 L 625.40717 885.99347 Q 599.3485 885.99347 703.58307 1172.6384 Q 807.81757 1459.2833 807.81757 1511.4006 L 807.81757 1537.4592 L 833.8762 1589.5765 L 833.8762 1641.6937 L 807.81757 1641.6937 L 781.7589 1641.6937 L 781.7589 1667.7524 L 781.7589 1693.811 L 755.7003 1693.811 L 729.64166 1667.7524 L 729.64166 1667.7524 L 703.58307 1667.7524 L 703.58307 1667.7524 L 703.58307 1667.7524 L 703.58307 1641.6937 L 703.58307 1641.6937 L 677.5244 1615.6351 L 651.46576 1589.5765 L 651.46576 1589.5765 L 651.46576 1563.5178 L 651.46576 1563.5178 Q 651.46576 1563.5178 625.40717 1563.5178 Q 625.40717 1563.5178 599.3485 1563.5178 Q 599.3485 1589.5765 573.2899 1589.5765 Q 547.23126 1589.5765 547.23126 1615.6351 Q 547.23126 1641.6937 442.99673 1407.1661 Q 364.82083 1198.697 338.7622 1094.4625 Q 286.64496 1016.2866 208.46906 833.8762 Q 130.29315 651.46576 104.23453 703.58307 Q 104.23453 755.7003 78.175896 755.7003 L 52.117264 755.7003 L 52.117264 703.58307 Q 26.058632 651.46576 26.058632 521.1726 L 0.0 416.9381 L 0.0 364.82083 Q 26.058632 286.64496 52.117264 260.5863 Q 104.23453 260.5863 78.175896 130.29315 Q 78.175896 -3.6379788E-12 78.175896 26.058632 Q 104.23453 52.117264 130.29315 26.058632 z M 547.23126 781.7589 Q 547.23126 755.7003 573.2899 755.7003 Q 599.3485 755.7003 599.3485 781.7589 Q 599.3485 807.81757 573.2899 807.81757 Q 547.23126 807.81757 547.23126 781.7589 z" svg:height="16.93811mm" draw:style-name="style-368" svg:viewBox="0.0 0.0 833.8762 1693.811" svg:width="8.338762mm" svg:x="103.97394mm" svg:y="241.30293mm"/>
          <draw:path svg:d="M 885.99347 156.35179 L 964.1694 0.0 L 964.1694 52.117264 L 964.1694 104.23453 L 990.22797 104.23453 L 1042.3452 104.23453 L 1042.3452 130.29315 L 1042.3452 156.35179 L 1016.2866 156.35179 L 1016.2866 182.41042 L 1016.2866 182.41042 L 1042.3452 182.41042 L 1042.3452 208.46906 L 1042.3452 234.52768 L 1068.4039 234.52768 L 1068.4039 234.52768 L 1094.4625 234.52768 Q 1146.5798 208.46906 1146.5798 234.52768 Q 1146.5798 286.64496 1172.6384 286.64496 L 1172.6384 286.64496 L 1250.8143 234.52768 Q 1302.9315 182.41042 1302.9315 156.35179 Q 1302.9315 130.29315 1355.0488 156.35179 Q 1407.1661 182.41042 1485.342 234.52768 Q 1563.5178 286.64496 1615.6351 286.64496 Q 1667.7524 286.64496 1667.7524 234.52768 Q 1667.7524 208.46906 1693.811 208.46906 Q 1719.8696 234.52768 1745.9283 234.52768 L 1771.9869 234.52768 L 1771.9869 208.46906 L 1771.9869 208.46906 L 1798.0455 286.64496 Q 1798.0455 390.87946 1824.1042 390.87946 Q 1824.1042 416.9381 1798.0455 495.11398 Q 1771.9869 547.23126 1824.1042 573.2899 Q 1876.2214 599.3485 1876.2214 651.46576 L 1876.2214 677.5244 L 1824.1042 677.5244 Q 1798.0455 677.5244 1771.9869 703.58307 Q 1771.9869 755.7003 1745.9283 755.7003 L 1745.9283 781.7589 L 1745.9283 781.7589 Q 1719.8696 781.7589 1719.8696 807.81757 L 1719.8696 807.81757 L 1719.8696 807.81757 Q 1719.8696 807.81757 1693.811 807.81757 L 1693.811 833.8762 L 1693.811 833.8762 Q 1667.7524 833.8762 1667.7524 859.9348 L 1667.7524 859.9348 L 1563.5178 1068.4039 Q 1459.2833 1302.9315 1407.1661 1459.2833 Q 1328.9902 1641.6937 1302.9315 1641.6937 L 1302.9315 1641.6937 L 1302.9315 1641.6937 Q 1302.9315 1641.6937 1276.8729 1641.6937 L 1276.8729 1667.7524 L 1276.8729 1667.7524 Q 1250.8143 1667.7524 1250.8143 1693.811 L 1250.8143 1693.811 L 1250.8143 1693.811 Q 1250.8143 1693.811 1224.7556 1745.9283 L 1198.697 1798.0455 L 1198.697 1850.1628 Q 1198.697 1902.28 1146.5798 1928.3387 Q 1120.5211 1954.3973 1094.4625 2058.6318 Q 1094.4625 2136.8079 1068.4039 2162.8665 L 1068.4039 2162.8665 L 1068.4039 2162.8665 L 1042.3452 2162.8665 L 1042.3452 2214.9836 L 1042.3452 2241.0422 L 1042.3452 2501.6287 Q 1042.3452 2762.2148 1016.2866 2788.2734 Q 990.22797 2788.2734 1016.2866 2814.3323 Q 1042.3452 2814.3323 1042.3452 2892.508 Q 1016.2866 2944.6252 1042.3452 2944.6252 Q 1094.4625 2944.6252 1094.4625 2996.7427 Q 1146.5798 3074.9185 1094.4625 3153.0945 Q 1094.4625 3231.2703 1068.4039 3335.505 Q 1042.3452 3413.6807 1042.3452 3439.7393 L 1042.3452 3439.7393 L 1016.2866 3439.7393 L 1016.2866 3465.7979 L 1016.2866 3465.7979 L 990.22797 3465.7979 L 990.22797 3465.7979 L 990.22797 3465.7979 L 990.22797 3491.8567 L 990.22797 3491.8567 L 964.1694 3491.8567 L 964.1694 3517.9153 L 964.1694 3517.9153 Q 938.1107 3517.9153 938.1107 3517.9153 L 938.1107 3543.9739 L 938.1107 3543.9739 Q 938.1107 3543.9739 912.0521 3570.0325 L 912.0521 3570.0325 L 833.8762 3622.1497 Q 729.64166 3674.267 729.64166 3674.267 L 729.64166 3700.3257 L 729.64166 3700.3257 Q 729.64166 3700.3257 703.58307 3726.3843 L 703.58307 3726.3843 L 703.58307 3726.3843 Q 677.5244 3726.3843 677.5244 3726.3843 L 677.5244 3752.4429 L 651.46576 3752.4429 Q 625.40717 3778.5015 625.40717 3778.5015 L 625.40717 3778.5015 L 599.3485 3778.5015 L 599.3485 3778.5015 L 573.2899 3778.5015 L 521.1726 3778.5015 L 521.1726 3778.5015 L 521.1726 3778.5015 L 495.11398 3778.5015 L 495.11398 3778.5015 L 495.11398 3752.4429 L 469.05536 3752.4429 L 469.05536 3752.4429 L 469.05536 3726.3843 L 469.05536 3726.3843 Q 469.05536 3726.3843 416.9381 3674.267 Q 416.9381 3596.091 364.82083 3465.7979 Q 312.70358 3361.5635 286.64496 3257.3289 L 234.52768 3179.153 L 234.52768 3153.0945 L 208.46906 3127.0356 L 208.46906 3048.8599 L 208.46906 2996.7427 L 182.41042 2944.6252 Q 156.35179 2918.5667 104.23453 2579.8044 Q 0.0 2267.1008 0.0 2006.5146 L 0.0 1719.8696 L 0.0 1719.8696 Q 26.058632 1693.811 26.058632 1693.811 L 26.058632 1693.811 L 26.058632 1667.7524 Q 52.117264 1641.6937 78.175896 1485.342 Q 104.23453 1328.9902 208.46906 1224.7556 Q 260.5863 1094.4625 338.7622 990.22797 Q 416.9381 885.99347 469.05536 833.8762 Q 521.1726 781.7589 625.40717 547.23126 Q 729.64166 312.70358 755.7003 312.70358 Q 781.7589 286.64496 885.99347 156.35179 z" svg:height="37.785015mm" draw:style-name="style-369" svg:viewBox="0.0 0.0 1876.2214 3778.5015" svg:width="18.762215mm" svg:x="25.537458mm" svg:y="139.93484mm"/>
          <draw:path svg:d="M 390.87946 78.175896 L 364.82083 -3.6379788E-12 L 390.87946 -3.6379788E-12 L 416.9381 -3.6379788E-12 L 469.05536 26.058632 L 495.11398 52.117264 L 495.11398 52.117264 L 521.1726 52.117264 L 521.1726 52.117264 L 521.1726 52.117264 L 573.2899 104.23453 Q 625.40717 156.35179 651.46576 260.5863 Q 703.58307 364.82083 781.7589 390.87946 Q 833.8762 416.9381 859.9348 469.05536 Q 885.99347 521.1726 885.99347 573.2899 Q 912.0521 625.40717 938.1107 651.46576 L 964.1694 677.5244 L 990.22797 677.5244 L 1016.2866 677.5244 L 1016.2866 703.58307 L 1016.2866 703.58307 L 1016.2866 703.58307 Q 1016.2866 729.64166 990.22797 729.64166 Q 964.1694 729.64166 938.1107 729.64166 L 938.1107 703.58307 L 912.0521 703.58307 L 885.99347 729.64166 L 885.99347 729.64166 L 885.99347 729.64166 L 964.1694 912.0521 Q 1016.2866 1094.4625 1042.3452 1094.4625 Q 1068.4039 1094.4625 1068.4039 1146.5798 Q 1042.3452 1172.6384 1094.4625 1198.697 Q 1094.4625 1250.8143 1120.5211 1224.7556 Q 1146.5798 1198.697 1198.697 1302.9315 Q 1250.8143 1381.1074 1276.8729 1381.1074 L 1276.8729 1381.1074 L 1302.9315 1771.9869 Q 1355.0488 2188.925 1328.9902 2214.9836 Q 1302.9315 2241.0422 1302.9315 2267.1008 L 1302.9315 2267.1008 L 1276.8729 2267.1008 L 1276.8729 2293.1597 L 1276.8729 2293.1597 L 1250.8143 2293.1597 L 1250.8143 2293.1597 L 1250.8143 2293.1597 L 1250.8143 2319.2183 L 1250.8143 2319.2183 L 1224.7556 2319.2183 L 1224.7556 2345.2769 L 1224.7556 2345.2769 L 1198.697 2345.2769 L 1198.697 2345.2769 L 1198.697 2345.2769 L 1198.697 2371.3354 L 1198.697 2371.3354 L 1172.6384 2371.3354 L 1172.6384 2397.394 L 1172.6384 2397.394 L 1146.5798 2397.394 L 1146.5798 2397.394 L 1146.5798 2397.394 L 1120.5211 2423.4526 L 1094.4625 2423.4526 L 1094.4625 2397.394 L 1094.4625 2397.394 L 1068.4039 2397.394 L 1068.4039 2397.394 L 1068.4039 2397.394 L 1042.3452 2371.3354 L 1042.3452 2371.3354 L 1042.3452 2371.3354 L 1042.3452 2345.2769 Q 1042.3452 2345.2769 1016.2866 2345.2769 L 1016.2866 2345.2769 L 1016.2866 2345.2769 Q 990.22797 2319.2183 990.22797 2293.1597 L 990.22797 2293.1597 L 990.22797 2293.1597 Q 990.22797 2267.1008 964.1694 2267.1008 L 964.1694 2267.1008 L 964.1694 2241.0422 Q 938.1107 2241.0422 938.1107 2241.0422 L 938.1107 2241.0422 L 938.1107 2214.9836 L 938.1107 2214.9836 L 912.0521 2214.9836 L 912.0521 2188.925 L 912.0521 2188.925 L 885.99347 2188.925 L 885.99347 2162.8665 L 885.99347 2136.8079 L 859.9348 2136.8079 L 859.9348 2136.8079 L 859.9348 2110.749 L 833.8762 2110.749 L 833.8762 2110.749 Q 833.8762 2084.6904 833.8762 2084.6904 Q 807.81757 2084.6904 442.99673 1563.5178 L 104.23453 1042.3452 L 78.175896 1016.2866 L 52.117264 990.22797 L 52.117264 964.1694 L 52.117264 938.1107 L 26.058632 912.0521 L -1.8189894E-12 885.99347 L -1.8189894E-12 859.9348 L -1.8189894E-12 833.8762 L 26.058632 833.8762 L 26.058632 833.8762 L 26.058632 807.81757 L 52.117264 807.81757 L 52.117264 807.81757 L 52.117264 833.8762 L 130.29315 859.9348 Q 208.46906 912.0521 208.46906 912.0521 L 208.46906 938.1107 L 234.52768 938.1107 L 260.5863 938.1107 L 260.5863 912.0521 L 260.5863 912.0521 L 286.64496 912.0521 L 286.64496 885.99347 L 286.64496 885.99347 L 260.5863 885.99347 L 260.5863 781.7589 Q 260.5863 677.5244 234.52768 625.40717 Q 208.46906 599.3485 156.35179 521.1726 L 104.23453 416.9381 L 104.23453 416.9381 L 104.23453 416.9381 L 78.175896 416.9381 L 78.175896 416.9381 L 78.175896 390.87946 L 52.117264 390.87946 L 52.117264 390.87946 L 52.117264 364.82083 L 52.117264 364.82083 L 52.117264 364.82083 L 26.058632 364.82083 L 26.058632 364.82083 L 26.058632 338.7622 L -1.8189894E-12 338.7622 L -1.8189894E-12 338.7622 L -1.8189894E-12 312.70358 L -1.8189894E-12 312.70358 L -1.8189894E-12 312.70358 L 52.117264 312.70358 L 104.23453 312.70358 L 234.52768 312.70358 L 364.82083 312.70358 L 416.9381 312.70358 L 469.05536 312.70358 L 469.05536 286.64496 L 469.05536 286.64496 L 469.05536 260.5863 L 469.05536 234.52768 L 469.05536 234.52768 L 469.05536 208.46906 L 442.99673 208.46906 L 416.9381 208.46906 L 364.82083 182.41042 L 338.7622 182.41042 L 338.7622 182.41042 Q 338.7622 156.35179 364.82083 156.35179 Q 416.9381 130.29315 390.87946 78.175896 z" svg:height="24.234528mm" draw:style-name="style-370" svg:viewBox="0.0 0.0 1328.9902 2423.4526" svg:width="13.289902mm" svg:x="105.79804mm" svg:y="228.79478mm"/>
          <draw:path svg:d="M 104.23453 26.058632 L 104.23453 1.8189894E-12 L 208.46906 1.8189894E-12 Q 312.70358 1.8189894E-12 312.70358 26.058632 L 338.7622 26.058632 L 312.70358 104.23453 Q 312.70358 156.35179 338.7622 182.41042 Q 364.82083 208.46906 390.87946 234.52768 L 390.87946 260.5863 L 312.70358 260.5863 Q 260.5863 260.5863 208.46906 260.5863 L 156.35179 260.5863 L 156.35179 364.82083 L 156.35179 469.05536 L 156.35179 469.05536 L 130.29315 469.05536 L 130.29315 442.99673 L 104.23453 442.99673 L 104.23453 442.99673 L 104.23453 416.9381 L 104.23453 416.9381 L 104.23453 416.9381 L 78.175896 416.9381 L 78.175896 416.9381 L 78.175896 390.87946 L 52.117264 390.87946 L 52.117264 364.82083 L 52.117264 338.7622 L 26.058632 260.5863 Q 1.8189894E-12 182.41042 1.8189894E-12 104.23453 L 1.8189894E-12 26.058632 L 1.8189894E-12 26.058632 L 1.8189894E-12 26.058632 L 26.058632 52.117264 Q 52.117264 104.23453 78.175896 104.23453 L 104.23453 104.23453 L 104.23453 78.175896 L 104.23453 78.175896 L 104.23453 52.117264 L 104.23453 52.117264 L 104.23453 26.058632 z" svg:height="4.6905537mm" draw:style-name="style-371" svg:viewBox="0.0 0.0 390.87946 469.05536" svg:width="3.9087946mm" svg:x="140.19543mm" svg:y="121.43322mm"/>
          <draw:path svg:d="M 312.70358 26.058632 L 364.82083 0.0 L 338.7622 26.058632 Q 338.7622 78.175896 495.11398 130.29315 Q 651.46576 156.35179 677.5244 182.41042 L 677.5244 182.41042 L 651.46576 182.41042 L 625.40717 182.41042 L 625.40717 156.35179 L 599.3485 156.35179 L 599.3485 182.41042 L 599.3485 208.46906 L 625.40717 208.46906 L 625.40717 234.52768 L 651.46576 234.52768 L 677.5244 234.52768 L 677.5244 260.5863 L 703.58307 260.5863 L 703.58307 286.64496 L 703.58307 312.70358 L 729.64166 312.70358 L 729.64166 338.7622 L 755.7003 364.82083 Q 807.81757 416.9381 781.7589 651.46576 Q 755.7003 859.9348 755.7003 938.1107 Q 703.58307 1016.2866 703.58307 1042.3452 L 703.58307 1068.4039 L 755.7003 1068.4039 L 781.7589 1068.4039 L 781.7589 1094.4625 L 781.7589 1120.5211 L 755.7003 1120.5211 L 729.64166 1120.5211 L 703.58307 1094.4625 L 677.5244 1094.4625 L 677.5244 1120.5211 L 651.46576 1146.5798 L 651.46576 1146.5798 L 651.46576 1172.6384 L 625.40717 1172.6384 L 599.3485 1172.6384 L 599.3485 1146.5798 Q 599.3485 1120.5211 599.3485 1094.4625 L 573.2899 1068.4039 L 573.2899 1068.4039 Q 547.23126 1042.3452 547.23126 1042.3452 L 547.23126 1042.3452 L 547.23126 1042.3452 Q 547.23126 1016.2866 495.11398 964.1694 Q 442.99673 912.0521 338.7622 885.99347 Q 234.52768 859.9348 234.52768 651.46576 Q 234.52768 416.9381 208.46906 390.87946 L 182.41042 364.82083 L 182.41042 338.7622 L 182.41042 338.7622 L 182.41042 338.7622 Q 182.41042 312.70358 156.35179 312.70358 L 156.35179 312.70358 L 156.35179 286.64496 Q 130.29315 286.64496 104.23453 260.5863 L 52.117264 234.52768 L 26.058632 234.52768 L 26.058632 234.52768 L 26.058632 234.52768 L 26.058632 234.52768 L 0.0 234.52768 L 0.0 234.52768 L 26.058632 208.46906 L 78.175896 182.41042 L 78.175896 182.41042 L 78.175896 182.41042 L 104.23453 182.41042 L 104.23453 182.41042 L 104.23453 156.35179 L 130.29315 156.35179 L 130.29315 156.35179 L 130.29315 130.29315 L 130.29315 130.29315 L 130.29315 130.29315 L 156.35179 130.29315 Q 182.41042 130.29315 234.52768 104.23453 Q 260.5863 104.23453 260.5863 78.175896 Q 286.64496 26.058632 312.70358 26.058632 z" svg:height="11.726384mm" draw:style-name="style-372" svg:viewBox="0.0 0.0 781.7589 1172.6384" svg:width="7.8175893mm" svg:x="72.18241mm" svg:y="175.37459mm"/>
          <draw:path svg:d="M 52.117264 0.0 L 78.175896 0.0 L 78.175896 0.0 Q 78.175896 0.0 104.23453 26.058632 L 104.23453 26.058632 L 104.23453 26.058632 L 130.29315 26.058632 L 312.70358 156.35179 Q 469.05536 260.5863 547.23126 390.87946 Q 625.40717 521.1726 625.40717 521.1726 L 625.40717 547.23126 L 625.40717 547.23126 Q 625.40717 573.2899 625.40717 573.2899 L 651.46576 573.2899 L 651.46576 573.2899 Q 651.46576 573.2899 677.5244 599.3485 L 677.5244 599.3485 L 677.5244 625.40717 Q 677.5244 625.40717 703.58307 625.40717 L 703.58307 625.40717 L 703.58307 651.46576 L 729.64166 651.46576 L 729.64166 677.5244 L 729.64166 677.5244 L 677.5244 677.5244 Q 625.40717 677.5244 625.40717 729.64166 L 625.40717 755.7003 L 599.3485 755.7003 L 599.3485 781.7589 L 599.3485 781.7589 L 625.40717 781.7589 L 625.40717 781.7589 L 625.40717 781.7589 L 677.5244 807.81757 L 703.58307 833.8762 L 703.58307 833.8762 L 703.58307 833.8762 L 703.58307 833.8762 L 703.58307 833.8762 L 677.5244 833.8762 L 625.40717 833.8762 L 625.40717 833.8762 L 625.40717 833.8762 L 599.3485 833.8762 L 599.3485 833.8762 L 599.3485 807.81757 L 573.2899 807.81757 L 573.2899 807.81757 L 573.2899 833.8762 L 573.2899 833.8762 L 547.23126 833.8762 L 547.23126 807.81757 Q 521.1726 807.81757 442.99673 781.7589 Q 364.82083 755.7003 364.82083 677.5244 Q 364.82083 625.40717 234.52768 573.2899 L 130.29315 521.1726 L 130.29315 521.1726 Q 104.23453 495.11398 104.23453 495.11398 L 104.23453 495.11398 L 104.23453 469.05536 Q 104.23453 469.05536 52.117264 364.82083 L 0.0 260.5863 L 0.0 208.46906 L 0.0 156.35179 L 26.058632 78.175896 Q 26.058632 0.0 52.117264 0.0 z" svg:height="8.338762mm" draw:style-name="style-373" svg:viewBox="0.0 0.0 729.64166 833.8762" svg:width="7.2964168mm" svg:x="58.371334mm" svg:y="122.47557mm"/>
          <draw:path svg:d="M 469.05536 26.058632 L 495.11398 52.117264 L 495.11398 78.175896 L 521.1726 104.23453 L 521.1726 104.23453 L 521.1726 104.23453 L 547.23126 130.29315 Q 573.2899 182.41042 625.40717 182.41042 Q 677.5244 182.41042 703.58307 547.23126 L 703.58307 885.99347 L 677.5244 964.1694 Q 677.5244 1016.2866 677.5244 1042.3452 Q 677.5244 1042.3452 651.46576 1094.4625 L 651.46576 1146.5798 L 625.40717 1172.6384 Q 573.2899 1172.6384 573.2899 1198.697 L 573.2899 1198.697 L 547.23126 1198.697 L 547.23126 1224.7556 L 521.1726 1224.7556 Q 521.1726 1224.7556 495.11398 1250.8143 L 469.05536 1250.8143 L 469.05536 1250.8143 L 469.05536 1224.7556 L 442.99673 1224.7556 L 416.9381 1224.7556 L 416.9381 1198.697 L 416.9381 1172.6384 L 364.82083 1172.6384 L 338.7622 1172.6384 L 312.70358 1198.697 Q 260.5863 1198.697 234.52768 1172.6384 Q 208.46906 1120.5211 182.41042 1120.5211 L 130.29315 1120.5211 L 130.29315 1068.4039 Q 130.29315 1016.2866 104.23453 1016.2866 L 78.175896 1016.2866 L 78.175896 1016.2866 L 78.175896 1016.2866 L 104.23453 990.22797 Q 130.29315 964.1694 156.35179 938.1107 Q 208.46906 912.0521 208.46906 807.81757 Q 208.46906 677.5244 104.23453 573.2899 L 0.0 442.99673 L 0.0 442.99673 L 0.0 442.99673 L 0.0 390.87946 L 0.0 364.82083 L 0.0 364.82083 Q 0.0 338.7622 78.175896 338.7622 Q 156.35179 312.70358 156.35179 260.5863 L 130.29315 208.46906 L 156.35179 208.46906 Q 156.35179 182.41042 156.35179 182.41042 Q 156.35179 182.41042 156.35179 156.35179 Q 156.35179 130.29315 286.64496 104.23453 Q 416.9381 78.175896 416.9381 26.058632 Q 416.9381 0.0 442.99673 0.0 Q 469.05536 0.0 469.05536 26.058632 z" svg:height="12.508143mm" draw:style-name="style-374" svg:viewBox="0.0 0.0 703.58307 1250.8143" svg:width="7.0358305mm" svg:x="96.93811mm" svg:y="284.82083mm"/>
          <draw:path svg:d="M 807.81757 26.058632 L 807.81757 0.0 L 833.8762 52.117264 Q 859.9348 130.29315 912.0521 130.29315 Q 964.1694 130.29315 964.1694 208.46906 Q 1016.2866 286.64496 990.22797 338.7622 Q 990.22797 390.87946 1016.2866 390.87946 Q 1042.3452 390.87946 1016.2866 495.11398 Q 1016.2866 599.3485 1120.5211 599.3485 Q 1224.7556 651.46576 1224.7556 651.46576 L 1224.7556 651.46576 L 1250.8143 651.46576 L 1250.8143 651.46576 L 1198.697 755.7003 Q 1172.6384 859.9348 1146.5798 912.0521 Q 1146.5798 990.22797 1198.697 990.22797 L 1250.8143 964.1694 L 1250.8143 964.1694 L 1276.8729 964.1694 L 1276.8729 990.22797 L 1276.8729 1016.2866 L 1302.9315 1016.2866 L 1302.9315 1016.2866 L 1276.8729 1016.2866 L 1250.8143 1016.2866 L 1224.7556 1016.2866 L 1172.6384 1016.2866 L 1120.5211 1016.2866 Q 1094.4625 1016.2866 1016.2866 1042.3452 L 912.0521 1068.4039 L 885.99347 1068.4039 L 859.9348 1068.4039 L 859.9348 1094.4625 L 859.9348 1094.4625 L 859.9348 1094.4625 L 833.8762 1094.4625 L 833.8762 1068.4039 Q 807.81757 1068.4039 807.81757 1016.2866 Q 755.7003 964.1694 442.99673 964.1694 L 104.23453 964.1694 L 104.23453 964.1694 L 104.23453 964.1694 L 78.175896 938.1107 L 52.117264 912.0521 L 26.058632 912.0521 L 0.0 912.0521 L 0.0 885.99347 L 0.0 859.9348 L 0.0 833.8762 L 0.0 807.81757 L 130.29315 807.81757 Q 286.64496 807.81757 416.9381 781.7589 Q 547.23126 755.7003 625.40717 729.64166 Q 703.58307 703.58307 703.58307 599.3485 Q 729.64166 521.1726 703.58307 521.1726 Q 677.5244 521.1726 703.58307 442.99673 L 729.64166 364.82083 L 729.64166 364.82083 L 755.7003 364.82083 L 755.7003 338.7622 L 755.7003 312.70358 L 781.7589 182.41042 Q 807.81757 78.175896 807.81757 26.058632 z" svg:height="10.944625mm" draw:style-name="style-375" svg:viewBox="0.0 0.0 1302.9315 1094.4625" svg:width="13.029316mm" svg:x="140.97719mm" svg:y="240.52116mm"/>
          <draw:path svg:d="M 156.35179 286.64496 L 260.5863 0.0 L 286.64496 52.117264 Q 312.70358 104.23453 338.7622 104.23453 L 338.7622 104.23453 L 312.70358 234.52768 Q 312.70358 390.87946 312.70358 547.23126 Q 312.70358 729.64166 260.5863 755.7003 Q 208.46906 807.81757 182.41042 807.81757 L 182.41042 807.81757 L 156.35179 807.81757 Q 104.23453 807.81757 52.117264 807.81757 L 0.0 807.81757 L 0.0 807.81757 Q 0.0 807.81757 0.0 755.7003 L 0.0 703.58307 L 0.0 677.5244 L 0.0 651.46576 L 26.058632 599.3485 Q 26.058632 573.2899 52.117264 573.2899 Q 78.175896 573.2899 156.35179 286.64496 z" svg:height="8.078176mm" draw:style-name="style-376" svg:viewBox="0.0 0.0 338.7622 807.81757" svg:width="3.387622mm" svg:x="71.92182mm" svg:y="245.21172mm"/>
          <draw:path svg:d="M 0.0 3856.6775 L 0.0 0.0 L 10605.863 0.0 L 21211.727 0.0 L 21211.727 1250.8143 L 21211.727 2527.6873 L 21185.668 2501.6287 L 21159.61 2449.5112 L 21159.61 2449.5112 L 21159.61 2449.5112 L 21133.55 2423.4526 L 21107.492 2423.4526 L 21107.492 2397.394 L 21107.492 2371.3354 L 21081.434 2371.3354 L 21081.434 2345.2769 L 21055.375 2345.2769 L 21029.316 2345.2769 L 21029.316 2293.1597 Q 21055.375 2267.1008 21055.375 2136.8079 Q 21055.375 1980.4559 21081.434 1954.3973 Q 21107.492 1928.3387 21055.375 1824.1042 Q 21003.256 1745.9283 20951.139 1667.7524 Q 20951.139 1615.6351 20899.021 1589.5765 Q 20846.904 1563.5178 20846.904 1537.4592 Q 20820.846 1511.4006 20794.787 1511.4006 Q 20768.729 1511.4006 20742.67 1459.2833 Q 20742.67 1381.1074 20664.494 1328.9902 Q 20586.318 1250.8143 20377.85 1146.5798 Q 20195.44 1016.2866 20169.38 912.0521 Q 20117.264 807.81757 20065.146 807.81757 Q 20039.088 807.81757 20013.03 755.7003 Q 20013.03 729.64166 19908.795 677.5244 Q 19804.56 677.5244 19752.443 625.40717 Q 19700.326 573.2899 19622.148 521.1726 Q 19543.973 495.11398 19048.86 469.05536 Q 18527.688 416.9381 18084.69 442.99673 Q 17615.635 469.05536 17615.635 495.11398 Q 17615.635 521.1726 17511.4 521.1726 L 17407.166 521.1726 L 17407.166 495.11398 L 17407.166 495.11398 L 17381.107 495.11398 L 17381.107 521.1726 L 17355.049 521.1726 L 17328.99 521.1726 L 17407.166 547.23126 L 17459.283 573.2899 L 17459.283 573.2899 L 17459.283 573.2899 L 17485.342 573.2899 Q 17511.4 573.2899 17537.459 573.2899 L 17563.518 573.2899 L 17563.518 599.3485 L 17563.518 599.3485 L 17589.576 599.3485 L 17589.576 625.40717 L 17615.635 625.40717 L 17641.693 625.40717 L 17641.693 599.3485 L 17667.752 599.3485 L 17667.752 599.3485 L 17667.752 625.40717 L 17667.752 625.40717 L 17667.752 625.40717 L 17667.752 625.40717 L 17667.752 651.46576 L 17667.752 651.46576 L 17667.752 677.5244 L 17641.693 677.5244 Q 17615.635 677.5244 17563.518 677.5244 L 17485.342 677.5244 L 17485.342 677.5244 L 17511.4 677.5244 L 17511.4 677.5244 L 17511.4 677.5244 L 17615.635 729.64166 Q 17719.87 729.64166 17771.986 729.64166 Q 17824.104 729.64166 17824.104 755.7003 Q 17824.104 781.7589 17798.045 781.7589 Q 17771.986 781.7589 17824.104 807.81757 Q 17850.162 807.81757 17876.22 912.0521 Q 17902.28 1042.3452 17928.338 1120.5211 Q 17928.338 1198.697 17980.455 1198.697 Q 18006.514 1198.697 18006.514 1224.7556 L 18006.514 1250.8143 L 18188.924 1198.697 Q 18345.277 1172.6384 18345.277 1146.5798 Q 18345.277 1120.5211 18501.629 1094.4625 Q 18657.98 1094.4625 18710.098 1172.6384 Q 18762.215 1250.8143 18814.332 1250.8143 Q 18840.39 1276.8729 18866.45 1328.9902 Q 18866.45 1407.1661 19022.8 1537.4592 Q 19153.094 1667.7524 19231.27 1824.1042 Q 19309.445 1928.3387 19335.504 1954.3973 Q 19361.562 1954.3973 19361.562 1980.4559 Q 19361.562 2032.5732 19387.621 2032.5732 Q 19413.68 2032.5732 19413.68 2084.6904 L 19387.621 2136.8079 L 19387.621 2136.8079 L 19387.621 2136.8079 L 19361.562 2162.8665 L 19335.504 2188.925 L 19361.562 2188.925 L 19387.621 2188.925 L 19387.621 2214.9836 L 19387.621 2214.9836 L 19361.562 2214.9836 L 19361.562 2241.0422 L 19361.562 2241.0422 L 19335.504 2241.0422 L 19335.504 2241.0422 L 19335.504 2241.0422 L 19335.504 2267.1008 L 19335.504 2267.1008 L 19257.328 2267.1008 Q 19179.152 2293.1597 18762.215 2293.1597 L 18345.277 2293.1597 L 18293.158 2293.1597 Q 18214.982 2293.1597 16781.758 2293.1597 L 15348.534 2293.1597 L 13706.84 2293.1597 Q 12091.205 2293.1597 11934.854 2319.2183 L 11778.501 2319.2183 L 11622.149 2319.2183 Q 11491.856 2293.1597 11048.859 2293.1597 Q 10605.863 2293.1597 9328.99 2293.1597 L 8052.117 2293.1597 L 7765.472 2293.1597 L 7478.827 2293.1597 L 6983.7134 2293.1597 L 6462.5405 2293.1597 L 6306.189 2293.1597 Q 6123.7783 2293.1597 4951.14 2293.1597 L 3778.5015 2293.1597 L 3700.3257 2293.1597 L 3622.1497 2293.1597 L 3543.9739 2293.1597 Q 3439.7393 2293.1597 3022.8013 2293.1597 Q 2631.9219 2293.1597 2293.1597 2267.1008 L 1954.3973 2241.0422 L 1954.3973 2267.1008 L 1980.4559 2267.1008 L 1980.4559 3856.6775 Q 1980.4559 5446.254 1980.4559 6436.482 L 1980.4559 7426.71 L 1954.3973 7869.7065 Q 1928.3387 8286.645 1954.3973 8390.879 Q 1980.4559 8469.055 1980.4559 8547.231 L 1980.4559 8651.466 L 1980.4559 10319.218 Q 1980.4559 11960.912 1954.3973 13550.488 L 1954.3973 15114.006 L 1954.3973 15635.179 Q 1928.3387 16182.41 1954.3973 16807.816 L 1954.3973 17433.225 L 1954.3973 18136.807 Q 1928.3387 18840.39 1928.3387 18866.45 L 1928.3387 18918.566 L 1928.3387 18918.566 L 1928.3387 18918.566 L 1902.28 18970.684 L 1876.2214 18996.742 L 1876.2214 19100.977 L 1876.2214 19205.21 L 1850.1628 19231.27 L 1850.1628 19257.328 L 1824.1042 19257.328 L 1771.9869 19257.328 L 1771.9869 19231.27 L 1771.9869 19205.21 L 1745.9283 19205.21 L 1745.9283 19179.152 L 1745.9283 19179.152 L 1719.8696 19179.152 L 1719.8696 19074.918 L 1719.8696 18944.625 L 1693.811 18944.625 L 1667.7524 18918.566 L 1667.7524 18918.566 L 1667.7524 18918.566 L 1641.6937 18970.684 Q 1615.6351 19048.86 1615.6351 19048.86 L 1615.6351 19074.918 L 1615.6351 19074.918 L 1615.6351 19074.918 L 1615.6351 19022.8 Q 1615.6351 18970.684 1615.6351 18970.684 Q 1615.6351 18970.684 1537.4592 18918.566 Q 1459.2833 18892.508 1433.2247 18866.45 Q 1407.1661 18814.332 1381.1074 18762.215 Q 1355.0488 18710.098 1355.0488 18319.219 Q 1302.9315 17928.338 1328.9902 17850.162 Q 1355.0488 17771.986 1328.9902 17745.928 Q 1302.9315 17719.87 1250.8143 17407.166 Q 1198.697 17120.521 1198.697 17042.346 Q 1198.697 16990.229 1250.8143 16964.17 Q 1302.9315 16938.11 1302.9315 16938.11 Q 1328.9902 16912.05 1355.0488 16807.816 Q 1381.1074 16703.582 1355.0488 16703.582 Q 1302.9315 16703.582 1302.9315 16677.523 Q 1302.9315 16651.465 1328.9902 16651.465 Q 1355.0488 16677.523 1381.1074 16521.172 Q 1407.1661 16390.879 1381.1074 16364.82 Q 1355.0488 16312.703 1407.1661 16260.586 Q 1459.2833 16156.352 1485.342 16156.352 Q 1511.4006 16130.293 1459.2833 16104.234 Q 1433.2247 16078.176 1433.2247 15947.883 Q 1459.2833 15817.589 1433.2247 15817.589 Q 1407.1661 15843.647 1407.1661 15765.472 Q 1407.1661 15687.296 1381.1074 15687.296 Q 1355.0488 15687.296 1355.0488 15661.237 Q 1355.0488 15635.179 1355.0488 15583.062 Q 1302.9315 15530.944 1302.9315 15530.944 Q 1276.8729 15504.886 1224.7556 15322.476 Q 1146.5798 15114.006 1172.6384 14957.654 Q 1198.697 14801.303 1198.697 14749.186 Q 1172.6384 14644.951 1172.6384 14618.893 Q 1172.6384 14566.774 1198.697 14566.774 Q 1250.8143 14566.774 1250.8143 14540.716 Q 1250.8143 14488.599 1198.697 14488.599 Q 1146.5798 14462.54 1120.5211 14358.306 Q 1094.4625 14254.071 1146.5798 14280.13 Q 1172.6384 14280.13 1172.6384 14254.071 Q 1172.6384 14228.013 1146.5798 14228.013 Q 1094.4625 14228.013 1094.4625 14175.8955 Q 1094.4625 14149.837 1094.4625 14123.778 Q 1068.4039 14123.778 1068.4039 14071.661 Q 1068.4039 14045.603 1094.4625 14045.603 Q 1120.5211 14045.603 1120.5211 14019.544 Q 1120.5211 13993.485 1094.4625 13993.485 Q 1068.4039 13967.427 1068.4039 13941.368 Q 1042.3452 13889.25 1094.4625 13863.191 Q 1146.5798 13863.191 1094.4625 13811.074 Q 1042.3452 13811.074 1094.4625 13785.016 Q 1120.5211 13758.957 1094.4625 13758.957 Q 1042.3452 13732.898 1042.3452 13706.84 Q 1042.3452 13680.781 1068.4039 13680.781 Q 1094.4625 13654.723 1068.4039 13654.723 Q 1042.3452 13654.723 1042.3452 13602.605 Q 1042.3452 13576.547 1068.4039 13602.605 Q 1094.4625 13602.605 1016.2866 13446.254 Q 938.1107 13289.902 938.1107 13029.315 Q 938.1107 12794.788 912.0521 12768.7295 Q 885.99347 12742.671 859.9348 12560.261 Q 833.8762 12403.908 859.9348 12351.791 Q 885.99347 12325.732 859.9348 12299.674 L 833.8762 12299.674 L 833.8762 12273.615 L 833.8762 12273.615 L 807.81757 12247.557 L 781.7589 12221.498 L 781.7589 12195.439 L 781.7589 12143.322 L 755.7003 12195.439 Q 729.64166 12273.615 729.64166 12299.674 L 729.64166 12325.732 L 703.58307 12299.674 L 677.5244 12273.615 L 677.5244 12195.439 L 677.5244 12117.264 L 651.46576 12195.439 L 625.40717 12247.557 L 625.40717 12221.498 Q 625.40717 12195.439 599.3485 12195.439 L 573.2899 12195.439 L 521.1726 12195.439 L 495.11398 12195.439 L 495.11398 12169.381 L 469.05536 12169.381 L 469.05536 12143.322 Q 469.05536 12117.264 469.05536 11517.915 Q 416.9381 10892.508 416.9381 10058.632 Q 416.9381 9250.814 390.87946 8859.935 Q 364.82083 8495.114 364.82083 8234.527 Q 364.82083 7973.9414 390.87946 7869.7065 L 416.9381 7739.4136 L 260.5863 7739.4136 Q 130.29315 7713.355 52.117264 7713.355 L 0.0 7713.355 L 0.0 3856.6775 z M 885.99347 12690.554 Q 885.99347 12690.554 912.0521 12690.554 Q 912.0521 12716.612 885.99347 12716.612 Q 885.99347 12716.612 885.99347 12690.554 z" svg:height="192.57329mm" draw:style-name="style-377" svg:viewBox="0.0 0.0 21211.727 19257.328" svg:width="212.11726mm" svg:x="0.0mm" svg:y="0.0mm"/>
          <draw:path svg:d="M 912.0521 442.99673 L 912.0521 469.05536 L 938.1107 469.05536 L 964.1694 495.11398 L 1042.3452 495.11398 L 1094.4625 495.11398 L 1094.4625 469.05536 L 1094.4625 442.99673 L 1068.4039 442.99673 Q 1042.3452 442.99673 1042.3452 416.9381 Q 1016.2866 390.87946 1042.3452 338.7622 Q 1042.3452 260.5863 1068.4039 260.5863 Q 1094.4625 260.5863 1094.4625 234.52768 Q 1094.4625 208.46906 1146.5798 234.52768 L 1224.7556 260.5863 L 1224.7556 338.7622 Q 1250.8143 390.87946 1276.8729 416.9381 Q 1328.9902 442.99673 1407.1661 416.9381 Q 1511.4006 390.87946 1511.4006 442.99673 Q 1511.4006 469.05536 1537.4592 495.11398 Q 1563.5178 495.11398 1589.5765 521.1726 Q 1615.6351 547.23126 1667.7524 469.05536 Q 1693.811 416.9381 1719.8696 416.9381 Q 1745.9283 416.9381 1745.9283 442.99673 Q 1771.9869 469.05536 1771.9869 442.99673 L 1771.9869 416.9381 L 1798.0455 416.9381 L 1798.0455 442.99673 L 1798.0455 442.99673 L 1824.1042 442.99673 L 1824.1042 442.99673 L 1824.1042 442.99673 L 1850.1628 469.05536 L 1876.2214 495.11398 L 1876.2214 495.11398 L 1876.2214 495.11398 L 1902.28 495.11398 Q 1928.3387 521.1726 1928.3387 677.5244 L 1928.3387 833.8762 L 1954.3973 833.8762 L 1954.3973 859.9348 L 1980.4559 859.9348 L 2032.5732 859.9348 L 2032.5732 833.8762 L 2032.5732 807.81757 L 2058.6318 807.81757 L 2058.6318 807.81757 L 2058.6318 781.7589 L 2084.6904 781.7589 L 2084.6904 781.7589 L 2084.6904 755.7003 L 2084.6904 755.7003 L 2084.6904 755.7003 L 2110.749 729.64166 Q 2136.8079 703.58307 2136.8079 625.40717 L 2136.8079 547.23126 L 2162.8665 547.23126 L 2188.925 547.23126 L 2214.9836 521.1726 L 2241.0422 495.11398 L 2241.0422 495.11398 L 2241.0422 495.11398 L 2267.1008 495.11398 L 2267.1008 495.11398 L 2293.1597 469.05536 L 2319.2183 469.05536 L 2319.2183 521.1726 Q 2293.1597 573.2899 2293.1597 599.3485 L 2293.1597 651.46576 L 2319.2183 651.46576 L 2319.2183 651.46576 L 2319.2183 625.40717 L 2345.2769 625.40717 L 2345.2769 651.46576 L 2345.2769 651.46576 L 2345.2769 703.58307 L 2345.2769 729.64166 L 2371.3354 729.64166 L 2371.3354 755.7003 L 2397.394 755.7003 L 2423.4526 755.7003 L 2449.5112 729.64166 L 2475.57 703.58307 L 2501.6287 703.58307 L 2527.6873 703.58307 L 2527.6873 703.58307 Q 2527.6873 703.58307 2553.7458 729.64166 L 2553.7458 729.64166 L 2553.7458 729.64166 L 2553.7458 755.7003 L 2553.7458 755.7003 L 2553.7458 755.7003 L 2579.8044 755.7003 L 2579.8044 755.7003 L 2579.8044 781.7589 L 2605.863 781.7589 L 2605.863 781.7589 L 2605.863 807.81757 L 2605.863 807.81757 L 2605.863 807.81757 L 2631.9219 807.81757 L 2631.9219 807.81757 L 2631.9219 833.8762 L 2657.9805 833.8762 L 2684.039 885.99347 Q 2736.1562 912.0521 2918.5667 938.1107 Q 3074.9185 964.1694 3179.153 964.1694 Q 3283.3875 990.22797 3283.3875 1016.2866 Q 3283.3875 1068.4039 3309.4463 1120.5211 L 3309.4463 1172.6384 L 3309.4463 1302.9315 Q 3283.3875 1433.2247 3179.153 1563.5178 Q 3074.9185 1693.811 2970.684 1850.1628 Q 2918.5667 2032.5732 2866.4495 2449.5112 Q 2814.3323 2866.4495 2840.3909 3179.153 Q 2866.4495 3465.7979 2944.6252 3491.8567 Q 3022.8013 3517.9153 2970.684 3700.3257 Q 2944.6252 3882.736 2970.684 3960.9119 Q 2970.684 4013.0293 2996.7427 4039.088 Q 2996.7427 4039.088 2970.684 4247.557 Q 2918.5667 4456.026 2866.4495 4612.378 Q 2814.3323 4794.788 2788.2734 4794.788 L 2788.2734 4820.8467 L 2788.2734 4820.8467 L 2814.3323 4820.8467 L 2814.3323 4820.8467 L 2814.3323 4820.8467 L 2814.3323 4846.9053 L 2814.3323 4846.9053 L 2788.2734 4872.964 L 2788.2734 4899.0225 L 2788.2734 4899.0225 Q 2762.2148 4899.0225 2762.2148 4925.0815 L 2762.2148 4951.14 L 2736.1562 5394.1367 Q 2710.0977 5837.1333 2710.0977 6254.0713 Q 2710.0977 6671.01 2762.2148 6905.537 Q 2814.3323 7140.065 2918.5667 7322.4756 Q 3022.8013 7530.9443 2970.684 7530.9443 Q 2918.5667 7557.003 2918.5667 7583.0615 L 2918.5667 7583.0615 L 2918.5667 7583.0615 Q 2892.508 7583.0615 2918.5667 7609.12 L 2918.5667 7609.12 L 2918.5667 7609.12 Q 2918.5667 7635.179 2918.5667 7635.179 L 2944.6252 7635.179 L 2944.6252 7635.179 Q 2944.6252 7635.179 2970.684 7661.238 L 2970.684 7661.238 L 2970.684 7661.238 Q 2970.684 7687.2964 2970.684 7687.2964 L 2996.7427 7687.2964 L 2970.684 7765.472 Q 2944.6252 7843.648 2918.5667 7895.765 Q 2866.4495 7947.8823 2684.039 8026.0586 Q 2501.6287 8104.2344 2475.57 8130.293 L 2449.5112 8130.293 L 2449.5112 8130.293 Q 2449.5112 8104.2344 2241.0422 8104.2344 Q 2058.6318 8078.176 2058.6318 8052.117 Q 2058.6318 8026.0586 2032.5732 8026.0586 Q 2006.5146 8026.0586 2006.5146 8000.0 Q 2006.5146 7973.9414 1928.3387 7947.8823 Q 1850.1628 7947.8823 1798.0455 7869.7065 L 1745.9283 7791.531 L 1745.9283 7791.531 Q 1719.8696 7765.472 1693.811 7713.355 Q 1641.6937 7687.2964 1667.7524 6384.3647 L 1719.8696 5081.433 L 1719.8696 4872.964 Q 1719.8696 4638.4365 1771.9869 4039.088 Q 1824.1042 3439.7393 1824.1042 2840.3909 L 1824.1042 2241.0422 L 1824.1042 2241.0422 L 1824.1042 2267.1008 L 1798.0455 2267.1008 L 1771.9869 2267.1008 L 1771.9869 2319.2183 Q 1771.9869 2345.2769 1745.9283 2371.3354 L 1719.8696 2397.394 L 1719.8696 2397.394 L 1719.8696 2423.4526 L 1719.8696 2423.4526 L 1719.8696 2423.4526 L 1693.811 2397.394 L 1667.7524 2371.3354 L 1667.7524 2319.2183 Q 1667.7524 2241.0422 1563.5178 2058.6318 L 1485.342 1902.28 L 1485.342 1876.2214 L 1459.2833 1876.2214 L 1459.2833 1876.2214 L 1459.2833 1850.1628 L 1433.2247 1850.1628 L 1407.1661 1850.1628 L 1407.1661 1824.1042 L 1407.1661 1824.1042 L 1381.1074 1824.1042 L 1381.1074 1798.0455 L 1328.9902 1798.0455 L 1276.8729 1798.0455 L 1276.8729 1771.9869 L 1250.8143 1771.9869 L 1250.8143 1771.9869 L 1250.8143 1798.0455 L 1250.8143 1798.0455 L 1250.8143 1798.0455 L 1224.7556 1850.1628 L 1198.697 1876.2214 L 1120.5211 2475.57 Q 1042.3452 3100.977 1016.2866 3205.2117 L 990.22797 3283.3875 L 990.22797 3309.4463 L 990.22797 3361.5635 L 964.1694 3361.5635 L 964.1694 3361.5635 L 964.1694 3335.505 L 938.1107 3335.505 L 938.1107 3335.505 L 938.1107 3361.5635 L 912.0521 3361.5635 L 885.99347 3361.5635 L 859.9348 3335.505 L 833.8762 3335.505 L 833.8762 3309.4463 L 833.8762 3283.3875 L 807.81757 3205.2117 Q 781.7589 3127.0356 781.7589 3153.0945 Q 755.7003 3153.0945 729.64166 3100.977 Q 729.64166 3048.8599 677.5244 3048.8599 Q 625.40717 3048.8599 573.2899 3074.9185 Q 521.1726 3127.0356 469.05536 3100.977 Q 416.9381 3048.8599 390.87946 2996.7427 Q 364.82083 2944.6252 338.7622 2944.6252 L 312.70358 2944.6252 L 312.70358 2970.684 Q 312.70358 2970.684 286.64496 2944.6252 L 260.5863 2918.5667 L 260.5863 2892.508 L 260.5863 2866.4495 L 234.52768 2866.4495 L 234.52768 2866.4495 L 234.52768 2527.6873 Q 208.46906 2214.9836 208.46906 1980.4559 Q 208.46906 1745.9283 156.35179 1511.4006 Q 130.29315 1276.8729 52.117264 1224.7556 Q -26.058632 1198.697 0.0 1016.2866 Q 0.0 859.9348 52.117264 859.9348 Q 78.175896 833.8762 78.175896 807.81757 Q 104.23453 781.7589 156.35179 755.7003 Q 208.46906 755.7003 286.64496 651.46576 L 364.82083 547.23126 L 390.87946 547.23126 L 390.87946 547.23126 L 390.87946 521.1726 L 416.9381 521.1726 L 416.9381 495.11398 L 416.9381 442.99673 L 390.87946 442.99673 L 390.87946 442.99673 L 390.87946 416.9381 L 364.82083 416.9381 L 364.82083 416.9381 L 364.82083 416.9381 L 364.82083 390.87946 Q 364.82083 390.87946 312.70358 286.64496 L 260.5863 182.41042 L 260.5863 104.23453 L 260.5863 26.058632 L 260.5863 0.0 Q 286.64496 -26.058632 364.82083 26.058632 Q 416.9381 78.175896 416.9381 52.117264 Q 416.9381 26.058632 469.05536 26.058632 Q 495.11398 26.058632 495.11398 52.117264 Q 495.11398 78.175896 469.05536 78.175896 Q 442.99673 78.175896 442.99673 130.29315 Q 442.99673 182.41042 521.1726 208.46906 Q 599.3485 234.52768 651.46576 234.52768 Q 677.5244 260.5863 703.58307 286.64496 Q 703.58307 312.70358 755.7003 338.7622 Q 807.81757 338.7622 833.8762 286.64496 Q 833.8762 260.5863 833.8762 338.7622 Q 833.8762 390.87946 859.9348 390.87946 Q 885.99347 416.9381 912.0521 442.99673 z M 1120.5211 260.5863 Q 1146.5798 260.5863 1146.5798 260.5863 L 1146.5798 286.64496 L 1146.5798 286.64496 Q 1120.5211 286.64496 1120.5211 260.5863 z M 1042.3452 338.7622 Q 1042.3452 338.7622 1068.4039 338.7622 Q 1068.4039 338.7622 1042.3452 338.7622 Q 1042.3452 338.7622 1042.3452 338.7622 z M 2162.8665 703.58307 Q 2188.925 703.58307 2188.925 703.58307 Q 2188.925 703.58307 2188.925 703.58307 Q 2162.8665 703.58307 2162.8665 703.58307 z M 521.1726 2996.7427 Q 521.1726 2996.7427 547.23126 2996.7427 Q 547.23126 2996.7427 521.1726 2996.7427 Q 521.1726 2996.7427 521.1726 2996.7427 z M 469.05536 3022.8013 Q 469.05536 3022.8013 495.11398 3022.8013 Q 495.11398 3048.8599 469.05536 3048.8599 Q 469.05536 3048.8599 469.05536 3022.8013 z" svg:height="81.30293mm" draw:style-name="style-378" svg:viewBox="0.0 0.0 3309.4463 8130.293" svg:width="33.094463mm" svg:x="40.13029mm" svg:y="177.45927mm"/>
          <draw:path svg:d="M 260.5863 547.23126 L 234.52768 1068.4039 L 234.52768 1120.5211 Q 234.52768 1146.5798 104.23453 1172.6384 L 0.0 1198.697 L 26.058632 599.3485 Q 26.058632 26.058632 104.23453 0.0 Q 182.41042 -26.058632 234.52768 0.0 Q 260.5863 0.0 260.5863 547.23126 z" svg:height="11.98697mm" draw:style-name="style-379" svg:viewBox="0.0 0.0 260.5863 1198.697" svg:width="2.605863mm" svg:x="191.00977mm" svg:y="127.426704mm"/>
          <draw:path svg:d="M 1016.2866 52.117264 L 1068.4039 52.117264 L 1068.4039 26.058632 L 1068.4039 26.058632 L 1068.4039 78.175896 Q 1042.3452 104.23453 1068.4039 130.29315 Q 1094.4625 130.29315 1094.4625 156.35179 L 1120.5211 182.41042 L 1120.5211 156.35179 L 1120.5211 104.23453 L 1146.5798 104.23453 L 1172.6384 104.23453 L 1068.4039 442.99673 Q 964.1694 781.7589 885.99347 807.81757 Q 807.81757 833.8762 807.81757 833.8762 L 807.81757 833.8762 L 781.7589 833.8762 L 781.7589 833.8762 L 833.8762 859.9348 Q 912.0521 885.99347 807.81757 1198.697 Q 703.58307 1511.4006 703.58307 1563.5178 L 703.58307 1589.5765 L 677.5244 1615.6351 L 651.46576 1641.6937 L 651.46576 1693.811 L 651.46576 1745.9283 L 677.5244 1745.9283 L 703.58307 1719.8696 L 703.58307 1719.8696 L 703.58307 1719.8696 L 729.64166 1693.811 Q 729.64166 1667.7524 755.7003 1667.7524 L 807.81757 1667.7524 L 807.81757 1667.7524 L 807.81757 1667.7524 L 807.81757 1693.811 L 807.81757 1693.811 L 781.7589 1693.811 L 781.7589 1719.8696 L 781.7589 1719.8696 L 755.7003 1719.8696 L 755.7003 1719.8696 L 755.7003 1719.8696 L 729.64166 1771.9869 Q 703.58307 1798.0455 729.64166 1876.2214 Q 729.64166 1980.4559 807.81757 1980.4559 L 859.9348 1980.4559 L 859.9348 1980.4559 L 859.9348 1980.4559 L 859.9348 2006.5146 L 859.9348 2006.5146 L 885.99347 2006.5146 L 885.99347 2032.5732 L 885.99347 2032.5732 L 859.9348 2032.5732 L 859.9348 2032.5732 L 859.9348 2058.6318 L 859.9348 2058.6318 L 833.8762 2058.6318 L 833.8762 2058.6318 L 807.81757 2058.6318 L 807.81757 2084.6904 L 807.81757 2084.6904 L 807.81757 2084.6904 Q 807.81757 2084.6904 781.7589 2084.6904 L 781.7589 2110.749 L 781.7589 2110.749 Q 755.7003 2110.749 755.7003 2136.8079 L 755.7003 2136.8079 L 703.58307 2136.8079 Q 625.40717 2162.8665 599.3485 2267.1008 Q 573.2899 2371.3354 547.23126 2371.3354 L 521.1726 2371.3354 L 521.1726 2345.2769 Q 495.11398 2319.2183 469.05536 2345.2769 Q 416.9381 2345.2769 390.87946 2319.2183 L 338.7622 2267.1008 L 312.70358 2267.1008 L 286.64496 2293.1597 L 286.64496 2293.1597 L 286.64496 2293.1597 L 260.5863 2293.1597 L 260.5863 2293.1597 L 234.52768 2293.1597 L 234.52768 2293.1597 L 234.52768 2293.1597 L 234.52768 2293.1597 L 208.46906 2293.1597 L 208.46906 2293.1597 L 208.46906 2319.2183 L 182.41042 2319.2183 L 182.41042 2345.2769 L 182.41042 2345.2769 L 130.29315 2345.2769 L 104.23453 2345.2769 L 104.23453 2319.2183 L 78.175896 2319.2183 L 78.175896 2319.2183 L 78.175896 2293.1597 L 78.175896 2293.1597 L 78.175896 2293.1597 L 52.117264 2241.0422 Q 26.058632 2214.9836 52.117264 2162.8665 Q 78.175896 2110.749 52.117264 2058.6318 Q 26.058632 2006.5146 26.058632 1824.1042 Q 26.058632 1667.7524 26.058632 1485.342 Q 26.058632 1302.9315 26.058632 1094.4625 Q -26.058632 859.9348 0.0 651.46576 Q 26.058632 442.99673 26.058632 312.70358 L 78.175896 156.35179 L 78.175896 156.35179 L 78.175896 156.35179 L 78.175896 130.29315 L 78.175896 130.29315 L 104.23453 130.29315 L 104.23453 130.29315 L 182.41042 104.23453 Q 234.52768 104.23453 442.99673 156.35179 Q 625.40717 208.46906 651.46576 156.35179 Q 703.58307 104.23453 755.7003 78.175896 Q 833.8762 52.117264 807.81757 26.058632 Q 807.81757 0.0 833.8762 0.0 Q 859.9348 0.0 859.9348 26.058632 Q 859.9348 52.117264 912.0521 52.117264 Q 990.22797 52.117264 1016.2866 52.117264 z" svg:height="23.713354mm" draw:style-name="style-380" svg:viewBox="0.0 0.0 1172.6384 2371.3354" svg:width="11.726384mm" svg:x="118.0456mm" svg:y="157.39413mm"/>
          <draw:path svg:d="M 495.11398 104.23453 L 495.11398 104.23453 L 495.11398 208.46906 L 495.11398 312.70358 L 495.11398 338.7622 Q 495.11398 338.7622 442.99673 390.87946 Q 390.87946 469.05536 286.64496 495.11398 Q 182.41042 495.11398 130.29315 469.05536 Q 78.175896 442.99673 26.058632 338.7622 L 9.094947E-13 260.5863 L 26.058632 156.35179 Q 52.117264 26.058632 104.23453 26.058632 Q 156.35179 -26.058632 286.64496 0.0 Q 416.9381 26.058632 442.99673 52.117264 Q 495.11398 104.23453 495.11398 104.23453 z M 338.7622 338.7622 L 338.7622 390.87946 L 260.5863 390.87946 Q 182.41042 390.87946 182.41042 260.5863 Q 182.41042 130.29315 260.5863 104.23453 Q 338.7622 104.23453 338.7622 208.46906 Q 338.7622 312.70358 338.7622 338.7622 z" svg:height="4.95114mm" draw:style-name="style-381" svg:viewBox="0.0 0.0 495.11398 495.11398" svg:width="4.95114mm" svg:x="63.843647mm" svg:y="26.319218mm"/>
          <draw:path svg:d="M 3387.622 0.0 L 3387.622 0.0 L 3387.622 0.0 Q 3387.622 26.058632 3387.622 26.058632 L 3413.6807 26.058632 L 3413.6807 208.46906 Q 3387.622 390.87946 3361.5635 469.05536 Q 3335.505 547.23126 3335.505 547.23126 Q 3361.5635 547.23126 3387.622 547.23126 L 3413.6807 547.23126 L 3413.6807 573.2899 Q 3413.6807 599.3485 3387.622 599.3485 Q 3335.505 599.3485 3335.505 651.46576 L 3335.505 703.58307 L 3335.505 729.64166 L 3335.505 755.7003 L 3361.5635 755.7003 L 3361.5635 755.7003 L 3335.505 781.7589 Q 3283.3875 781.7589 3283.3875 729.64166 L 3283.3875 677.5244 L 3257.3289 677.5244 L 3231.2703 677.5244 L 3231.2703 703.58307 L 3231.2703 729.64166 L 3231.2703 755.7003 L 3231.2703 755.7003 L 3231.2703 781.7589 L 3231.2703 807.81757 L 3257.3289 807.81757 Q 3283.3875 807.81757 3309.4463 912.0521 Q 3335.505 1016.2866 3361.5635 990.22797 Q 3387.622 964.1694 3387.622 1094.4625 Q 3439.7393 1224.7556 3439.7393 1328.9902 L 3439.7393 1433.2247 L 3465.7979 1433.2247 L 3465.7979 1433.2247 L 3465.7979 1589.5765 Q 3439.7393 1745.9283 3465.7979 1798.0455 L 3465.7979 1824.1042 L 3439.7393 1824.1042 L 3413.6807 1850.1628 L 3413.6807 1850.1628 L 3387.622 1850.1628 L 3387.622 1876.2214 L 3387.622 1902.28 L 3361.5635 1902.28 L 3361.5635 1902.28 L 3335.505 1928.3387 L 3309.4463 1928.3387 L 3309.4463 1954.3973 Q 3309.4463 1980.4559 3283.3875 1980.4559 Q 3257.3289 1980.4559 3257.3289 2032.5732 Q 3231.2703 2084.6904 3231.2703 2214.9836 L 3231.2703 2319.2183 L 3231.2703 2319.2183 Q 3231.2703 2319.2183 3205.2117 2267.1008 Q 3205.2117 2188.925 3153.0945 2188.925 Q 3100.977 2162.8665 3074.9185 2162.8665 Q 3048.8599 2162.8665 3022.8013 2188.925 Q 2970.684 2214.9836 2788.2734 2162.8665 Q 2579.8044 2136.8079 2579.8044 2110.749 Q 2579.8044 2084.6904 2527.6873 2084.6904 L 2475.57 2084.6904 L 2475.57 2084.6904 Q 2475.57 2058.6318 2501.6287 2058.6318 L 2501.6287 2058.6318 L 2501.6287 2058.6318 L 2501.6287 2032.5732 L 2501.6287 2032.5732 Q 2475.57 2006.5146 2501.6287 2006.5146 L 2553.7458 2006.5146 L 2553.7458 2032.5732 L 2553.7458 2032.5732 L 2579.8044 2032.5732 L 2579.8044 2006.5146 L 2579.8044 2006.5146 L 2605.863 2006.5146 L 2605.863 1980.4559 L 2605.863 1954.3973 L 2657.9805 1954.3973 L 2710.0977 1954.3973 L 2710.0977 1928.3387 L 2710.0977 1902.28 L 2605.863 1902.28 L 2527.6873 1902.28 L 2371.3354 1902.28 L 2214.9836 1902.28 L 2188.925 1902.28 L 2162.8665 1902.28 L 2162.8665 1876.2214 L 2188.925 1850.1628 L 2188.925 1850.1628 L 2188.925 1850.1628 L 2188.925 1824.1042 L 2188.925 1824.1042 L 2214.9836 1824.1042 L 2214.9836 1850.1628 L 2214.9836 1850.1628 L 2241.0422 1850.1628 L 2241.0422 1850.1628 L 2241.0422 1850.1628 L 2241.0422 1824.1042 L 2241.0422 1824.1042 L 2241.0422 1798.0455 L 2241.0422 1798.0455 L 2241.0422 1798.0455 L 2241.0422 1798.0455 L 2241.0422 1771.9869 L 2241.0422 1771.9869 L 2449.5112 1745.9283 Q 2631.9219 1745.9283 2814.3323 1719.8696 L 2970.684 1693.811 L 3022.8013 1693.811 L 3048.8599 1693.811 L 3048.8599 1667.7524 L 3074.9185 1667.7524 L 3074.9185 1537.4592 Q 3074.9185 1381.1074 3022.8013 1381.1074 Q 2944.6252 1381.1074 2918.5667 1198.697 Q 2918.5667 1042.3452 2188.925 1068.4039 Q 1459.2833 1068.4039 938.1107 1120.5211 L 442.99673 1172.6384 L 416.9381 1172.6384 L 390.87946 1172.6384 L 364.82083 1172.6384 L 364.82083 1172.6384 L 364.82083 1146.5798 L 364.82083 1146.5798 L 364.82083 1120.5211 L 364.82083 1120.5211 L 364.82083 1120.5211 L 364.82083 1120.5211 L 364.82083 1094.4625 L 364.82083 1094.4625 L 390.87946 1094.4625 Q 390.87946 1068.4039 364.82083 1016.2866 Q 364.82083 964.1694 390.87946 859.9348 L 442.99673 781.7589 L 364.82083 781.7589 L 286.64496 781.7589 L 286.64496 781.7589 L 286.64496 755.7003 L 260.5863 755.7003 L 208.46906 755.7003 L 208.46906 729.64166 L 208.46906 729.64166 L 182.41042 703.58307 L 156.35179 677.5244 L 156.35179 677.5244 L 156.35179 651.46576 L 156.35179 651.46576 L 156.35179 651.46576 L 130.29315 651.46576 Q 130.29315 651.46576 104.23453 625.40717 L 52.117264 599.3485 L 52.117264 599.3485 L 52.117264 599.3485 L 26.058632 599.3485 L 26.058632 599.3485 L 26.058632 573.2899 L 0.0 573.2899 L 0.0 573.2899 L 0.0 547.23126 L 0.0 547.23126 L 0.0 547.23126 L 26.058632 495.11398 L 26.058632 469.05536 L 26.058632 469.05536 L 52.117264 469.05536 L 52.117264 442.99673 L 52.117264 416.9381 L 78.175896 442.99673 L 104.23453 469.05536 L 104.23453 495.11398 L 104.23453 547.23126 L 156.35179 547.23126 Q 208.46906 547.23126 208.46906 573.2899 L 208.46906 573.2899 L 234.52768 573.2899 L 234.52768 599.3485 L 234.52768 599.3485 L 260.5863 599.3485 L 260.5863 599.3485 L 260.5863 599.3485 L 312.70358 573.2899 L 338.7622 573.2899 L 364.82083 573.2899 L 390.87946 547.23126 L 390.87946 547.23126 L 416.9381 547.23126 L 416.9381 547.23126 L 416.9381 547.23126 L 469.05536 495.11398 Q 547.23126 442.99673 677.5244 442.99673 Q 833.8762 442.99673 833.8762 495.11398 Q 833.8762 547.23126 885.99347 521.1726 Q 912.0521 495.11398 964.1694 521.1726 Q 990.22797 521.1726 1016.2866 495.11398 Q 1016.2866 469.05536 1042.3452 469.05536 Q 1068.4039 495.11398 1094.4625 495.11398 L 1120.5211 495.11398 L 1146.5798 521.1726 Q 1146.5798 547.23126 1250.8143 495.11398 Q 1328.9902 442.99673 1407.1661 469.05536 Q 1511.4006 495.11398 1511.4006 521.1726 Q 1511.4006 547.23126 1589.5765 547.23126 Q 1667.7524 547.23126 1667.7524 495.11398 Q 1667.7524 469.05536 1693.811 469.05536 Q 1719.8696 442.99673 1719.8696 442.99673 L 1719.8696 442.99673 L 1745.9283 442.99673 Q 1771.9869 442.99673 1771.9869 495.11398 L 1771.9869 547.23126 L 1824.1042 547.23126 L 1850.1628 547.23126 L 1850.1628 521.1726 L 1876.2214 521.1726 L 1876.2214 521.1726 L 1876.2214 495.11398 L 1876.2214 495.11398 L 1876.2214 495.11398 L 1902.28 469.05536 Q 1902.28 442.99673 1980.4559 442.99673 Q 2084.6904 442.99673 2084.6904 442.99673 L 2084.6904 442.99673 L 2084.6904 495.11398 L 2084.6904 547.23126 L 2319.2183 521.1726 Q 2553.7458 495.11398 2579.8044 495.11398 Q 2605.863 495.11398 2631.9219 442.99673 Q 2657.9805 416.9381 2657.9805 390.87946 L 2657.9805 338.7622 L 2710.0977 338.7622 L 2762.2148 338.7622 L 2762.2148 338.7622 L 2762.2148 338.7622 L 2788.2734 338.7622 L 2788.2734 312.70358 L 2788.2734 312.70358 L 2814.3323 312.70358 L 2814.3323 390.87946 Q 2814.3323 442.99673 2788.2734 469.05536 L 2762.2148 495.11398 L 2762.2148 521.1726 L 2762.2148 547.23126 L 2814.3323 547.23126 Q 2892.508 547.23126 2918.5667 495.11398 Q 2944.6252 442.99673 2970.684 416.9381 Q 3022.8013 416.9381 3022.8013 495.11398 Q 3048.8599 547.23126 3100.977 547.23126 L 3153.0945 547.23126 L 3153.0945 521.1726 L 3179.153 521.1726 L 3179.153 495.11398 L 3179.153 495.11398 L 3179.153 442.99673 Q 3179.153 364.82083 3205.2117 338.7622 Q 3231.2703 338.7622 3257.3289 286.64496 Q 3283.3875 234.52768 3257.3289 182.41042 L 3231.2703 130.29315 L 3231.2703 78.175896 Q 3231.2703 26.058632 3283.3875 0.0 Q 3361.5635 -26.058632 3387.622 0.0 z" svg:height="23.192183mm" draw:style-name="style-382" svg:viewBox="0.0 0.0 3465.7979 2319.2183" svg:width="34.657978mm" svg:x="143.32248mm" svg:y="78.43648mm"/>
          <draw:path svg:d="M 312.70358 -1.8189894E-12 L 312.70358 -1.8189894E-12 L 338.7622 -1.8189894E-12 Q 338.7622 26.058632 338.7622 26.058632 L 364.82083 26.058632 L 364.82083 26.058632 L 364.82083 26.058632 L 390.87946 52.117264 L 416.9381 78.175896 L 416.9381 78.175896 L 442.99673 78.175896 L 442.99673 130.29315 Q 442.99673 208.46906 416.9381 234.52768 Q 416.9381 260.5863 390.87946 260.5863 Q 364.82083 286.64496 364.82083 286.64496 L 364.82083 286.64496 L 286.64496 286.64496 Q 234.52768 286.64496 182.41042 312.70358 Q 156.35179 338.7622 78.175896 312.70358 L 26.058632 286.64496 L 26.058632 286.64496 Q 26.058632 260.5863 9.094947E-13 260.5863 Q 9.094947E-13 234.52768 156.35179 208.46906 Q 312.70358 182.41042 286.64496 104.23453 L 286.64496 26.058632 L 286.64496 26.058632 Q 312.70358 26.058632 312.70358 -1.8189894E-12 z" svg:height="3.1270359mm" draw:style-name="style-383" svg:viewBox="0.0 0.0 442.99673 312.70358" svg:width="4.4299674mm" svg:x="71.14006mm" svg:y="120.65147mm"/>
          <draw:path svg:d="M 2241.0422 0.0 L 2267.1008 0.0 L 2267.1008 0.0 L 2267.1008 0.0 L 2267.1008 26.058632 L 2267.1008 26.058632 L 2293.1597 104.23453 L 2319.2183 208.46906 L 2319.2183 208.46906 L 2319.2183 208.46906 L 2371.3354 312.70358 Q 2423.4526 416.9381 2423.4526 416.9381 L 2423.4526 442.99673 L 2423.4526 442.99673 Q 2423.4526 469.05536 2423.4526 469.05536 L 2449.5112 469.05536 L 2657.9805 807.81757 Q 2892.508 1146.5798 2892.508 1172.6384 L 2892.508 1198.697 L 2918.5667 1198.697 L 2918.5667 1198.697 L 2918.5667 1224.7556 L 2944.6252 1224.7556 L 2944.6252 1224.7556 L 2944.6252 1250.8143 L 2944.6252 1250.8143 L 2944.6252 1250.8143 L 2970.684 1276.8729 L 2996.7427 1302.9315 L 2996.7427 1302.9315 L 2996.7427 1302.9315 L 2996.7427 1328.9902 L 2996.7427 1328.9902 L 3022.8013 1328.9902 L 3022.8013 1355.0488 L 3048.8599 1355.0488 L 3048.8599 1355.0488 L 3048.8599 1381.1074 L 3048.8599 1407.1661 L 3074.9185 1459.2833 L 3100.977 1485.342 L 3100.977 1511.4006 L 3100.977 1537.4592 L 3127.0356 1537.4592 L 3153.0945 1537.4592 L 3153.0945 1511.4006 Q 3153.0945 1485.342 3205.2117 1407.1661 L 3257.3289 1328.9902 L 3257.3289 1328.9902 Q 3283.3875 1302.9315 3283.3875 1302.9315 L 3283.3875 1302.9315 L 3309.4463 1302.9315 Q 3361.5635 1328.9902 3257.3289 1589.5765 Q 3153.0945 1850.1628 3153.0945 1876.2214 Q 3153.0945 1928.3387 3127.0356 1928.3387 L 3127.0356 1928.3387 L 3127.0356 1954.3973 L 3153.0945 1954.3973 L 3179.153 1980.4559 Q 3205.2117 2006.5146 3231.2703 1980.4559 Q 3231.2703 1954.3973 3283.3875 1980.4559 Q 3361.5635 2006.5146 3361.5635 2032.5732 Q 3361.5635 2084.6904 3361.5635 2110.749 L 3361.5635 2136.8079 L 3335.505 2136.8079 L 3335.505 2136.8079 L 3335.505 2162.8665 L 3361.5635 2162.8665 L 3361.5635 2162.8665 L 3361.5635 2188.925 L 3387.622 2188.925 L 3413.6807 2188.925 L 3413.6807 2162.8665 L 3413.6807 2162.8665 L 3439.7393 2136.8079 Q 3465.7979 2110.749 3465.7979 2058.6318 Q 3465.7979 2006.5146 3570.0325 1980.4559 L 3674.267 1980.4559 L 3674.267 2006.5146 Q 3674.267 2032.5732 3413.6807 2214.9836 Q 3153.0945 2397.394 2996.7427 2449.5112 Q 2840.3909 2501.6287 2710.0977 2501.6287 Q 2579.8044 2501.6287 2527.6873 2579.8044 Q 2527.6873 2657.9805 2475.57 2970.684 Q 2423.4526 3283.3875 2397.394 3257.3289 Q 2371.3354 3231.2703 2371.3354 3283.3875 Q 2371.3354 3361.5635 2371.3354 3439.7393 Q 2423.4526 3517.9153 2397.394 3596.091 Q 2371.3354 3648.2085 2319.2183 3648.2085 Q 2293.1597 3648.2085 2267.1008 3700.3257 Q 2267.1008 3752.4429 2241.0422 3726.3843 Q 2214.9836 3726.3843 2241.0422 3778.5015 Q 2241.0422 3830.619 2162.8665 3856.6775 Q 2110.749 3856.6775 2110.749 3882.736 Q 2136.8079 3908.7947 2136.8079 3908.7947 L 2110.749 3908.7947 L 2110.749 3908.7947 L 2110.749 3908.7947 L 2110.749 3934.8533 L 2110.749 3934.8533 L 2084.6904 3934.8533 L 2084.6904 3960.9119 L 2058.6318 3960.9119 L 2032.5732 3960.9119 L 2032.5732 3934.8533 L 2006.5146 3934.8533 L 2006.5146 3934.8533 L 2006.5146 3908.7947 L 2006.5146 3908.7947 Q 2006.5146 3908.7947 2006.5146 3882.736 L 2006.5146 3856.6775 L 2006.5146 3830.619 L 2006.5146 3830.619 L 2032.5732 3830.619 L 2032.5732 3804.56 L 2032.5732 3804.56 L 2006.5146 3804.56 L 2006.5146 3804.56 L 2006.5146 3804.56 L 1954.3973 3778.5015 L 1928.3387 3778.5015 L 1928.3387 3804.56 L 1954.3973 3830.619 L 1954.3973 3856.6775 L 1954.3973 3882.736 L 1928.3387 3882.736 L 1928.3387 3908.7947 L 1902.28 3908.7947 Q 1850.1628 3960.9119 1876.2214 3934.8533 Q 1902.28 3934.8533 1928.3387 4013.0293 L 1928.3387 4065.1465 L 1902.28 4065.1465 L 1850.1628 4065.1465 L 1850.1628 4013.0293 Q 1850.1628 3986.9707 1798.0455 3986.9707 L 1745.9283 3960.9119 L 1719.8696 3960.9119 L 1693.811 3960.9119 L 1693.811 3960.9119 L 1693.811 3960.9119 L 1667.7524 4013.0293 Q 1641.6937 4065.1465 1667.7524 4091.205 Q 1693.811 4117.2637 1667.7524 4169.381 Q 1641.6937 4247.557 1615.6351 4273.6157 Q 1589.5765 4273.6157 1537.4592 4273.6157 Q 1537.4592 4273.6157 1511.4006 4299.6743 L 1511.4006 4325.733 L 1537.4592 4325.733 L 1563.5178 4325.733 L 1537.4592 4351.7915 Q 1537.4592 4377.85 1537.4592 4377.85 L 1537.4592 4377.85 L 1511.4006 4377.85 L 1511.4006 4377.85 L 1459.2833 4377.85 L 1407.1661 4377.85 L 1381.1074 4377.85 Q 1355.0488 4377.85 1328.9902 4273.6157 L 1276.8729 4195.4395 L 1276.8729 4195.4395 L 1276.8729 4221.498 L 1250.8143 4221.498 L 1224.7556 4221.498 L 1224.7556 4247.557 L 1224.7556 4247.557 L 1224.7556 4273.6157 L 1224.7556 4299.6743 L 1224.7556 4299.6743 L 1224.7556 4325.733 L 1198.697 4325.733 L 1172.6384 4325.733 L 1172.6384 4299.6743 L 1172.6384 4299.6743 L 1146.5798 4299.6743 L 1146.5798 4325.733 L 1146.5798 4325.733 L 1120.5211 4325.733 L 1120.5211 4325.733 L 1120.5211 4325.733 L 1172.6384 4351.7915 Q 1198.697 4377.85 1224.7556 4351.7915 L 1250.8143 4351.7915 L 1250.8143 4377.85 L 1224.7556 4403.9087 L 1224.7556 4429.9673 L 1224.7556 4456.026 L 1198.697 4456.026 L 1198.697 4482.0845 L 1146.5798 4482.0845 Q 1094.4625 4508.143 1094.4625 4560.2603 L 1094.4625 4612.378 L 1068.4039 4612.378 L 1042.3452 4638.4365 L 1016.2866 4638.4365 L 990.22797 4638.4365 L 990.22797 4612.378 L 990.22797 4586.3193 L 964.1694 4586.3193 L 938.1107 4586.3193 L 912.0521 4586.3193 L 912.0521 4586.3193 L 912.0521 4586.3193 L 912.0521 4586.3193 L 885.99347 4586.3193 L 885.99347 4586.3193 L 885.99347 4560.2603 L 859.9348 4560.2603 L 859.9348 4560.2603 L 859.9348 4534.2017 L 859.9348 4534.2017 L 859.9348 4534.2017 L 833.8762 4534.2017 L 833.8762 4534.2017 L 833.8762 4482.0845 Q 859.9348 4429.9673 859.9348 4117.2637 L 885.99347 3804.56 L 885.99347 3700.3257 Q 912.0521 3570.0325 885.99347 3439.7393 L 885.99347 3309.4463 L 885.99347 3205.2117 Q 859.9348 3100.977 859.9348 2814.3323 Q 833.8762 2501.6287 755.7003 2527.6873 L 703.58307 2553.7458 L 703.58307 2527.6873 L 703.58307 2501.6287 L 729.64166 2501.6287 L 729.64166 2501.6287 L 729.64166 2475.57 L 755.7003 2475.57 L 755.7003 2475.57 L 755.7003 2449.5112 L 781.7589 2449.5112 Q 807.81757 2449.5112 807.81757 2397.394 Q 833.8762 2371.3354 859.9348 2371.3354 L 912.0521 2371.3354 L 912.0521 2345.2769 Q 912.0521 2293.1597 859.9348 2267.1008 Q 807.81757 2241.0422 833.8762 2188.925 Q 859.9348 2110.749 859.9348 2084.6904 Q 833.8762 2084.6904 833.8762 1980.4559 L 807.81757 1902.28 L 807.81757 1902.28 L 807.81757 1928.3387 L 807.81757 1928.3387 Q 807.81757 1928.3387 703.58307 1954.3973 Q 599.3485 1980.4559 521.1726 1928.3387 Q 442.99673 1876.2214 390.87946 1850.1628 Q 338.7622 1824.1042 338.7622 1850.1628 Q 338.7622 1876.2214 286.64496 1928.3387 L 208.46906 1980.4559 L 182.41042 1980.4559 L 182.41042 1980.4559 L 130.29315 1954.3973 L 104.23453 1928.3387 L 104.23453 1928.3387 L 78.175896 1928.3387 L 78.175896 1902.28 L 78.175896 1876.2214 L 52.117264 1876.2214 L 52.117264 1876.2214 L 52.117264 1850.1628 L 78.175896 1850.1628 L 78.175896 1824.1042 L 78.175896 1798.0455 L 26.058632 1798.0455 L -4.5474735E-13 1798.0455 L -4.5474735E-13 1745.9283 L -4.5474735E-13 1693.811 L -4.5474735E-13 1667.7524 Q 26.058632 1641.6937 52.117264 1537.4592 L 104.23453 1433.2247 L 130.29315 1433.2247 Q 130.29315 1407.1661 130.29315 1407.1661 L 130.29315 1407.1661 L 130.29315 1407.1661 L 130.29315 1381.1074 L 156.35179 1381.1074 L 156.35179 1355.0488 L 156.35179 1355.0488 L 182.41042 1355.0488 L 182.41042 1328.9902 L 182.41042 1302.9315 L 208.46906 1276.8729 Q 234.52768 1250.8143 338.7622 1120.5211 L 442.99673 990.22797 L 469.05536 990.22797 L 495.11398 990.22797 L 521.1726 964.1694 L 547.23126 938.1107 L 599.3485 938.1107 Q 651.46576 938.1107 651.46576 885.99347 Q 677.5244 833.8762 859.9348 885.99347 Q 1068.4039 938.1107 1068.4039 912.0521 Q 1068.4039 859.9348 1198.697 833.8762 Q 1302.9315 807.81757 1302.9315 781.7589 Q 1328.9902 755.7003 1381.1074 729.64166 Q 1459.2833 729.64166 1589.5765 651.46576 Q 1693.811 573.2899 1902.28 364.82083 L 2110.749 156.35179 L 2110.749 156.35179 Q 2136.8079 156.35179 2136.8079 130.29315 L 2136.8079 130.29315 L 2162.8665 130.29315 Q 2162.8665 104.23453 2188.925 78.175896 L 2214.9836 52.117264 L 2214.9836 52.117264 L 2214.9836 52.117264 L 2214.9836 26.058632 L 2214.9836 26.058632 L 2241.0422 26.058632 L 2241.0422 0.0 L 2241.0422 0.0 z M 703.58307 1902.28 Q 703.58307 1902.28 729.64166 1902.28 Q 729.64166 1928.3387 703.58307 1928.3387 Q 703.58307 1928.3387 703.58307 1902.28 z M 1042.3452 4508.143 L 1016.2866 4508.143 L 1016.2866 4482.0845 L 1016.2866 4456.026 L 1068.4039 4456.026 Q 1120.5211 4456.026 1094.4625 4482.0845 Q 1068.4039 4482.0845 1042.3452 4508.143 z" svg:height="46.384365mm" draw:style-name="style-384" svg:viewBox="0.0 0.0 3674.267 4638.4365" svg:width="36.742672mm" svg:x="35.179153mm" svg:y="122.99674mm"/>
          <draw:path svg:d="M 208.46906 0.0 L 286.64496 0.0 L 286.64496 0.0 Q 286.64496 0.0 312.70358 26.058632 L 364.82083 26.058632 L 1016.2866 26.058632 Q 1667.7524 52.117264 1719.8696 52.117264 Q 1771.9869 52.117264 1798.0455 78.175896 L 1824.1042 78.175896 L 1824.1042 78.175896 Q 1824.1042 104.23453 1824.1042 104.23453 L 1850.1628 104.23453 L 1850.1628 104.23453 Q 1850.1628 104.23453 1798.0455 130.29315 L 1745.9283 156.35179 L 1745.9283 156.35179 Q 1719.8696 156.35179 1537.4592 182.41042 Q 1328.9902 208.46906 1068.4039 260.5863 Q 807.81757 312.70358 781.7589 364.82083 L 755.7003 364.82083 L 755.7003 390.87946 L 729.64166 390.87946 L 729.64166 390.87946 L 729.64166 416.9381 L 703.58307 416.9381 L 677.5244 416.9381 L 625.40717 442.99673 L 599.3485 442.99673 L 599.3485 416.9381 Q 625.40717 416.9381 625.40717 390.87946 Q 625.40717 364.82083 521.1726 364.82083 Q 416.9381 338.7622 573.2899 312.70358 L 729.64166 260.5863 L 703.58307 260.5863 L 677.5244 260.5863 L 625.40717 234.52768 L 599.3485 208.46906 L 547.23126 208.46906 L 495.11398 208.46906 L 495.11398 182.41042 L 469.05536 182.41042 L 469.05536 182.41042 L 469.05536 208.46906 L 416.9381 208.46906 L 364.82083 208.46906 L 364.82083 234.52768 L 364.82083 234.52768 L 338.7622 234.52768 L 338.7622 260.5863 L 338.7622 260.5863 L 312.70358 260.5863 L 338.7622 312.70358 Q 364.82083 390.87946 364.82083 390.87946 Q 364.82083 416.9381 390.87946 416.9381 L 416.9381 416.9381 L 416.9381 442.99673 L 416.9381 442.99673 L 364.82083 442.99673 Q 338.7622 416.9381 260.5863 416.9381 L 208.46906 416.9381 L 208.46906 416.9381 L 208.46906 416.9381 L 182.41042 469.05536 Q 156.35179 521.1726 182.41042 521.1726 Q 208.46906 521.1726 208.46906 547.23126 L 208.46906 547.23126 L 182.41042 599.3485 L 182.41042 651.46576 L 156.35179 651.46576 L 130.29315 677.5244 L 130.29315 677.5244 L 130.29315 677.5244 L 130.29315 677.5244 L 104.23453 677.5244 L 104.23453 651.46576 L 104.23453 625.40717 L 78.175896 625.40717 L 78.175896 625.40717 L 78.175896 599.3485 L 52.117264 599.3485 L 52.117264 573.2899 L 52.117264 521.1726 L 26.058632 469.05536 Q 0.0 390.87946 0.0 234.52768 Q 0.0 78.175896 0.0 52.117264 L 26.058632 0.0 L 104.23453 0.0 Q 156.35179 0.0 208.46906 0.0 z" svg:height="6.775244mm" draw:style-name="style-385" svg:viewBox="0.0 0.0 1850.1628 677.5244" svg:width="18.501629mm" svg:x="58.371334mm" svg:y="106.319214mm"/>
          <draw:path svg:d="M 78.175896 52.117264 L 52.117264 0.0 L 156.35179 26.058632 Q 234.52768 26.058632 260.5863 26.058632 Q 312.70358 26.058632 312.70358 26.058632 L 312.70358 26.058632 L 312.70358 52.117264 L 338.7622 52.117264 L 312.70358 78.175896 Q 286.64496 78.175896 312.70358 104.23453 Q 364.82083 130.29315 364.82083 182.41042 Q 364.82083 208.46906 364.82083 390.87946 L 364.82083 547.23126 L 364.82083 547.23126 L 364.82083 547.23126 L 312.70358 547.23126 Q 260.5863 547.23126 260.5863 521.1726 Q 234.52768 495.11398 156.35179 495.11398 L 78.175896 495.11398 L 78.175896 521.1726 L 78.175896 547.23126 L 52.117264 547.23126 L 52.117264 547.23126 L 52.117264 573.2899 L 52.117264 573.2899 L 26.058632 573.2899 Q -3.6379788E-12 547.23126 -3.6379788E-12 547.23126 Q -3.6379788E-12 547.23126 26.058632 469.05536 Q 52.117264 390.87946 78.175896 234.52768 Q 104.23453 104.23453 78.175896 52.117264 z" svg:height="5.7328987mm" draw:style-name="style-386" svg:viewBox="0.0 0.0 364.82083 573.2899" svg:width="3.6482084mm" svg:x="176.67752mm" svg:y="78.43648mm"/>
          <draw:path svg:d="M 2162.8665 104.23453 L 2241.0422 0.0 L 2241.0422 104.23453 L 2241.0422 208.46906 L 2267.1008 208.46906 L 2293.1597 208.46906 L 2293.1597 234.52768 L 2293.1597 260.5863 L 2319.2183 260.5863 L 2319.2183 260.5863 L 2319.2183 234.52768 L 2345.2769 234.52768 L 2345.2769 234.52768 L 2345.2769 208.46906 L 2345.2769 208.46906 L 2345.2769 208.46906 L 2371.3354 182.41042 L 2397.394 156.35179 L 2397.394 156.35179 L 2397.394 156.35179 L 2397.394 156.35179 L 2423.4526 156.35179 L 2423.4526 156.35179 L 2449.5112 156.35179 L 2449.5112 156.35179 L 2449.5112 156.35179 L 2449.5112 130.29315 L 2449.5112 130.29315 L 2475.57 130.29315 L 2475.57 130.29315 L 2475.57 156.35179 L 2475.57 182.41042 L 2449.5112 286.64496 Q 2397.394 364.82083 2084.6904 807.81757 Q 1771.9869 1224.7556 1511.4006 1563.5178 Q 1276.8729 1876.2214 1198.697 2006.5146 Q 1146.5798 2136.8079 1120.5211 2136.8079 L 1120.5211 2136.8079 L 1120.5211 2162.8665 L 1094.4625 2162.8665 L 1094.4625 2162.8665 L 1094.4625 2188.925 L 1094.4625 2188.925 L 1094.4625 2188.925 L 1068.4039 2214.9836 L 1042.3452 2241.0422 L 1042.3452 2267.1008 L 1042.3452 2293.1597 L 1068.4039 2293.1597 L 1068.4039 2293.1597 L 1094.4625 2319.2183 L 1146.5798 2345.2769 L 1302.9315 2345.2769 L 1485.342 2345.2769 L 1485.342 2345.2769 L 1485.342 2345.2769 L 1485.342 2371.3354 L 1511.4006 2371.3354 L 1511.4006 2371.3354 L 1511.4006 2397.394 L 1511.4006 2397.394 L 1511.4006 2397.394 L 1537.4592 2397.394 L 1537.4592 2397.394 L 1563.5178 2397.394 L 1589.5765 2397.394 L 1589.5765 2397.394 L 1615.6351 2397.394 L 1615.6351 2397.394 L 1615.6351 2397.394 L 1615.6351 2449.5112 Q 1615.6351 2501.6287 1667.7524 2501.6287 Q 1719.8696 2527.6873 1693.811 2918.5667 Q 1667.7524 3309.4463 1667.7524 3309.4463 L 1667.7524 3335.505 L 1667.7524 3335.505 L 1667.7524 3335.505 L 1693.811 3335.505 L 1693.811 3335.505 L 1719.8696 3361.5635 L 1745.9283 3361.5635 L 1745.9283 3387.622 L 1745.9283 3413.6807 L 1719.8696 3413.6807 L 1693.811 3387.622 L 1667.7524 3387.622 Q 1615.6351 3387.622 1485.342 3387.622 Q 1355.0488 3387.622 1120.5211 3491.8567 Q 885.99347 3596.091 677.5244 3648.2085 Q 469.05536 3648.2085 416.9381 3674.267 L 390.87946 3700.3257 L 390.87946 3700.3257 Q 364.82083 3700.3257 364.82083 3700.3257 L 364.82083 3726.3843 L 364.82083 3726.3843 L 338.7622 3700.3257 L 338.7622 3700.3257 L 312.70358 3700.3257 L 312.70358 3700.3257 L 312.70358 3700.3257 L 312.70358 3674.267 L 312.70358 3674.267 L 286.64496 3674.267 L 286.64496 3648.2085 L 286.64496 3648.2085 L 286.64496 3648.2085 L 286.64496 3648.2085 L 260.5863 3622.1497 L 260.5863 3622.1497 L 260.5863 3622.1497 L 260.5863 3622.1497 L 260.5863 3596.091 L 234.52768 3596.091 L 208.46906 3596.091 L 208.46906 3570.0325 Q 208.46906 3543.9739 260.5863 3465.7979 Q 260.5863 3387.622 286.64496 3179.153 Q 312.70358 2944.6252 260.5863 2892.508 L 234.52768 2866.4495 L 234.52768 2840.3909 L 208.46906 2840.3909 L 208.46906 2814.3323 L 208.46906 2788.2734 L 182.41042 2788.2734 L 182.41042 2762.2148 L 156.35179 2762.2148 L 130.29315 2762.2148 L 130.29315 2736.1562 L 104.23453 2736.1562 L 104.23453 2710.0977 L 104.23453 2684.039 L 130.29315 2684.039 L 130.29315 2710.0977 L 156.35179 2710.0977 L 182.41042 2710.0977 L 182.41042 2710.0977 L 208.46906 2710.0977 L 208.46906 2710.0977 L 208.46906 2710.0977 L 234.52768 2736.1562 L 260.5863 2762.2148 L 260.5863 2762.2148 L 260.5863 2762.2148 L 286.64496 2762.2148 L 286.64496 2762.2148 L 286.64496 2788.2734 L 312.70358 2788.2734 L 338.7622 2814.3323 Q 364.82083 2866.4495 390.87946 2866.4495 L 390.87946 2866.4495 L 390.87946 2892.508 L 416.9381 2892.508 L 416.9381 2892.508 L 416.9381 2918.5667 L 416.9381 2918.5667 L 416.9381 2918.5667 L 442.99673 2918.5667 L 442.99673 2918.5667 L 442.99673 2944.6252 L 469.05536 2944.6252 L 469.05536 2970.684 L 469.05536 2996.7427 L 495.11398 2996.7427 L 521.1726 2996.7427 L 521.1726 2970.684 L 521.1726 2918.5667 L 521.1726 2866.4495 L 521.1726 2788.2734 L 521.1726 2788.2734 L 521.1726 2762.2148 L 521.1726 2762.2148 L 521.1726 2762.2148 L 495.11398 2762.2148 L 495.11398 2762.2148 L 495.11398 2736.1562 L 469.05536 2736.1562 L 469.05536 2736.1562 L 469.05536 2710.0977 L 469.05536 2710.0977 L 469.05536 2710.0977 L 442.99673 2710.0977 Q 442.99673 2710.0977 364.82083 2657.9805 Q 286.64496 2605.863 156.35179 2553.7458 L 0.0 2527.6873 L 0.0 2527.6873 L 0.0 2501.6287 L 78.175896 2501.6287 Q 156.35179 2501.6287 156.35179 2423.4526 L 182.41042 2371.3354 L 208.46906 2371.3354 L 208.46906 2345.2769 L 208.46906 2345.2769 L 208.46906 2345.2769 L 234.52768 2293.1597 L 260.5863 2241.0422 L 260.5863 2214.9836 L 260.5863 2188.925 L 286.64496 2136.8079 Q 312.70358 2110.749 338.7622 2084.6904 Q 364.82083 2084.6904 390.87946 2058.6318 Q 390.87946 2032.5732 495.11398 2006.5146 Q 599.3485 1980.4559 625.40717 2006.5146 Q 625.40717 2006.5146 651.46576 2058.6318 Q 651.46576 2110.749 677.5244 2084.6904 Q 677.5244 2084.6904 729.64166 2032.5732 Q 729.64166 2006.5146 755.7003 2058.6318 L 781.7589 2110.749 L 781.7589 2110.749 L 781.7589 2084.6904 L 781.7589 2084.6904 L 781.7589 2084.6904 L 807.81757 1980.4559 Q 833.8762 1902.28 885.99347 1667.7524 Q 938.1107 1407.1661 938.1107 1094.4625 L 938.1107 781.7589 L 938.1107 729.64166 L 938.1107 703.58307 L 938.1107 677.5244 L 938.1107 651.46576 L 990.22797 651.46576 L 1042.3452 651.46576 L 1042.3452 677.5244 L 1042.3452 703.58307 L 1068.4039 703.58307 L 1068.4039 677.5244 L 1068.4039 677.5244 L 1094.4625 677.5244 L 1094.4625 703.58307 Q 1094.4625 729.64166 1094.4625 755.7003 Q 1094.4625 781.7589 1120.5211 781.7589 Q 1146.5798 781.7589 1146.5798 729.64166 Q 1146.5798 703.58307 1250.8143 755.7003 Q 1355.0488 781.7589 1355.0488 729.64166 Q 1355.0488 677.5244 1433.2247 651.46576 Q 1511.4006 625.40717 1563.5178 547.23126 Q 1615.6351 469.05536 1641.6937 495.11398 Q 1667.7524 495.11398 1667.7524 416.9381 Q 1667.7524 312.70358 1771.9869 338.7622 Q 1876.2214 364.82083 1902.28 312.70358 Q 1928.3387 286.64496 1928.3387 260.5863 Q 1928.3387 260.5863 1928.3387 260.5863 Q 1928.3387 260.5863 1954.3973 234.52768 L 1980.4559 208.46906 L 1980.4559 208.46906 L 1980.4559 208.46906 L 1980.4559 234.52768 L 1980.4559 234.52768 L 1980.4559 260.5863 Q 1980.4559 286.64496 1980.4559 312.70358 L 1980.4559 338.7622 L 2032.5732 338.7622 L 2084.6904 338.7622 L 2084.6904 312.70358 L 2084.6904 286.64496 L 2058.6318 286.64496 L 2032.5732 260.5863 L 2032.5732 260.5863 L 2032.5732 260.5863 L 2058.6318 208.46906 Q 2084.6904 182.41042 2162.8665 104.23453 z M 2058.6318 390.87946 Q 2084.6904 390.87946 2084.6904 390.87946 Q 2084.6904 416.9381 2084.6904 416.9381 L 2058.6318 416.9381 L 2058.6318 390.87946 z" svg:height="37.263844mm" draw:style-name="style-387" svg:viewBox="0.0 0.0 2475.57 3726.3843" svg:width="24.7557mm" svg:x="77.133545mm" svg:y="150.09772mm"/>
          <draw:path svg:d="M 781.7589 0.0 L 781.7589 0.0 L 807.81757 26.058632 Q 859.9348 52.117264 833.8762 208.46906 Q 807.81757 364.82083 807.81757 390.87946 L 807.81757 416.9381 L 755.7003 416.9381 Q 703.58307 416.9381 442.99673 495.11398 L 156.35179 573.2899 L 104.23453 573.2899 L 52.117264 573.2899 L 52.117264 547.23126 L 26.058632 547.23126 L 26.058632 547.23126 L 26.058632 521.1726 L 26.058632 521.1726 L 26.058632 521.1726 L 9.094947E-13 495.11398 L 9.094947E-13 469.05536 L 78.175896 469.05536 L 182.41042 469.05536 L 390.87946 416.9381 Q 573.2899 364.82083 625.40717 338.7622 L 677.5244 312.70358 L 703.58307 312.70358 L 729.64166 312.70358 L 729.64166 286.64496 L 755.7003 260.5863 L 755.7003 156.35179 L 755.7003 52.117264 L 755.7003 52.117264 L 755.7003 26.058632 L 755.7003 26.058632 Q 755.7003 26.058632 781.7589 0.0 z" svg:height="5.7328987mm" draw:style-name="style-388" svg:viewBox="0.0 0.0 833.8762 573.2899" svg:width="8.338762mm" svg:x="71.14006mm" svg:y="43.7785mm"/>
          <draw:path svg:d="M 2710.0977 469.05536 L 2710.0977 599.3485 L 2684.039 599.3485 L 2684.039 625.40717 L 2657.9805 625.40717 L 2605.863 625.40717 L 2449.5112 651.46576 Q 2267.1008 677.5244 2084.6904 677.5244 L 1876.2214 703.58307 L 1824.1042 703.58307 Q 1798.0455 729.64166 1328.9902 729.64166 Q 859.9348 729.64166 833.8762 651.46576 Q 833.8762 547.23126 442.99673 521.1726 L 52.117264 521.1726 L 52.117264 469.05536 L 52.117264 416.9381 L 26.058632 416.9381 L 26.058632 416.9381 L 26.058632 390.87946 L 52.117264 390.87946 L 52.117264 364.82083 L 52.117264 338.7622 L 26.058632 338.7622 L 26.058632 312.70358 L 26.058632 312.70358 L 1.8189894E-12 312.70358 L 1.8189894E-12 260.5863 L 1.8189894E-12 234.52768 L 1.8189894E-12 208.46906 L 1.8189894E-12 182.41042 L 1.8189894E-12 156.35179 L 1.8189894E-12 130.29315 L 26.058632 104.23453 L 26.058632 104.23453 L 52.117264 104.23453 L 78.175896 104.23453 L 573.2899 52.117264 Q 1094.4625 0.0 1824.1042 0.0 Q 2553.7458 -26.058632 2553.7458 130.29315 Q 2579.8044 312.70358 2657.9805 312.70358 Q 2710.0977 312.70358 2710.0977 469.05536 z" svg:height="7.2964168mm" draw:style-name="style-389" svg:viewBox="0.0 0.0 2710.0977 729.64166" svg:width="27.100977mm" svg:x="146.97069mm" svg:y="89.12052mm"/>
          <draw:path svg:d="M 0.0 26.058632 Q 0.0 -26.058632 78.175896 0.0 Q 182.41042 26.058632 156.35179 26.058632 Q 130.29315 78.175896 52.117264 52.117264 Q -26.058632 52.117264 0.0 26.058632 z" svg:height="0.52117264mm" draw:style-name="style-390" svg:viewBox="0.0 0.0 156.35179 52.117264" svg:width="1.5635179mm" svg:x="184.75569mm" svg:y="244.69055mm"/>
          <draw:path svg:d="M 1250.8143 156.35179 L 1250.8143 182.41042 L 1250.8143 182.41042 L 1250.8143 208.46906 L 1328.9902 208.46906 L 1381.1074 208.46906 L 1381.1074 234.52768 L 1381.1074 260.5863 L 1485.342 260.5863 L 1615.6351 260.5863 L 1615.6351 234.52768 L 1615.6351 234.52768 L 1641.6937 234.52768 L 1667.7524 234.52768 L 1667.7524 234.52768 L 1667.7524 260.5863 L 1693.811 260.5863 L 1719.8696 260.5863 L 1719.8696 260.5863 Q 1745.9283 286.64496 1745.9283 312.70358 L 1745.9283 364.82083 L 1850.1628 390.87946 Q 1954.3973 416.9381 2006.5146 416.9381 Q 2058.6318 469.05536 2058.6318 469.05536 L 2058.6318 469.05536 L 1120.5211 469.05536 L 156.35179 469.05536 L 156.35179 469.05536 L 130.29315 442.99673 L 130.29315 442.99673 L 130.29315 416.9381 L 130.29315 416.9381 L 130.29315 416.9381 L 104.23453 416.9381 L 104.23453 416.9381 L 78.175896 390.87946 L 52.117264 364.82083 L 52.117264 364.82083 L 26.058632 364.82083 L 26.058632 338.7622 L 26.058632 312.70358 L -1.8189894E-12 286.64496 L -1.8189894E-12 260.5863 L 26.058632 260.5863 L 52.117264 260.5863 L 78.175896 286.64496 L 104.23453 286.64496 L 104.23453 260.5863 L 130.29315 234.52768 L 130.29315 234.52768 L 130.29315 208.46906 L 130.29315 208.46906 L 130.29315 208.46906 L 156.35179 208.46906 L 156.35179 208.46906 L 156.35179 208.46906 Q 156.35179 208.46906 182.41042 234.52768 L 182.41042 234.52768 L 208.46906 234.52768 L 234.52768 208.46906 L 234.52768 208.46906 L 234.52768 208.46906 L 260.5863 208.46906 L 260.5863 208.46906 L 260.5863 182.41042 L 234.52768 182.41042 L 234.52768 156.35179 L 234.52768 104.23453 L 260.5863 104.23453 L 260.5863 104.23453 L 260.5863 130.29315 L 286.64496 156.35179 L 286.64496 156.35179 L 286.64496 156.35179 L 286.64496 156.35179 L 312.70358 156.35179 L 469.05536 156.35179 L 625.40717 156.35179 L 625.40717 182.41042 L 651.46576 208.46906 L 651.46576 208.46906 L 651.46576 208.46906 L 677.5244 208.46906 L 703.58307 208.46906 L 755.7003 208.46906 L 781.7589 208.46906 L 781.7589 182.41042 L 807.81757 156.35179 L 807.81757 156.35179 L 807.81757 156.35179 L 807.81757 156.35179 L 807.81757 156.35179 L 859.9348 156.35179 L 912.0521 156.35179 L 912.0521 156.35179 L 912.0521 156.35179 L 964.1694 78.175896 Q 990.22797 0.0 1094.4625 0.0 Q 1198.697 0.0 1224.7556 78.175896 Q 1224.7556 156.35179 1250.8143 156.35179 z" svg:height="4.6905537mm" draw:style-name="style-391" svg:viewBox="0.0 0.0 2058.6318 469.05536" svg:width="20.586319mm" svg:x="134.20195mm" svg:y="293.4202mm"/>
          <draw:path svg:d="M 1068.4039 26.058632 L 1094.4625 26.058632 L 1172.6384 0.0 L 1250.8143 0.0 L 1328.9902 0.0 L 1407.1661 0.0 L 1355.0488 78.175896 Q 1328.9902 182.41042 1328.9902 234.52768 Q 1355.0488 286.64496 1355.0488 312.70358 L 1328.9902 312.70358 L 1328.9902 312.70358 L 1328.9902 338.7622 L 1328.9902 338.7622 L 1328.9902 338.7622 L 1328.9902 338.7622 L 1328.9902 364.82083 L 1328.9902 364.82083 L 1328.9902 390.87946 L 1328.9902 390.87946 L 1355.0488 390.87946 L 1355.0488 390.87946 L 1328.9902 416.9381 L 1328.9902 442.99673 L 1328.9902 469.05536 L 1328.9902 495.11398 L 1328.9902 521.1726 L 1328.9902 547.23126 L 1328.9902 599.3485 L 1355.0488 599.3485 L 1355.0488 599.3485 L 1355.0488 625.40717 L 1381.1074 625.40717 L 1381.1074 651.46576 L 1381.1074 677.5244 L 1355.0488 677.5244 L 1355.0488 703.58307 L 1355.0488 703.58307 L 1381.1074 703.58307 L 1381.1074 755.7003 L 1381.1074 807.81757 L 1771.9869 807.81757 Q 2162.8665 833.8762 2162.8665 938.1107 Q 2188.925 1016.2866 2657.9805 1016.2866 Q 3127.0356 1016.2866 3153.0945 990.22797 L 3205.2117 990.22797 L 3205.2117 990.22797 L 3205.2117 1016.2866 L 3205.2117 1016.2866 L 3205.2117 1016.2866 L 3205.2117 1016.2866 L 3205.2117 1042.3452 L 3205.2117 1068.4039 Q 3205.2117 1094.4625 3361.5635 1094.4625 L 3491.8567 1120.5211 L 3570.0325 1120.5211 L 3674.267 1120.5211 L 3674.267 1146.5798 L 3674.267 1172.6384 L 3622.1497 1172.6384 L 3570.0325 1172.6384 L 3570.0325 1198.697 L 3570.0325 1224.7556 L 3543.9739 1224.7556 L 3543.9739 1224.7556 L 3543.9739 1250.8143 L 3517.9153 1250.8143 L 3517.9153 1250.8143 L 3517.9153 1224.7556 L 3465.7979 1224.7556 Q 3439.7393 1224.7556 3465.7979 1250.8143 L 3465.7979 1250.8143 L 3465.7979 1276.8729 L 3465.7979 1276.8729 L 3465.7979 1276.8729 Q 3439.7393 1276.8729 3439.7393 1302.9315 L 3439.7393 1302.9315 L 3413.6807 1302.9315 L 3387.622 1302.9315 L 3205.2117 1302.9315 Q 3022.8013 1328.9902 2840.3909 1328.9902 Q 2631.9219 1328.9902 2501.6287 1328.9902 Q 2371.3354 1328.9902 2371.3354 1355.0488 Q 2371.3354 1381.1074 2345.2769 1381.1074 L 2319.2183 1381.1074 L 2319.2183 1355.0488 Q 2319.2183 1328.9902 2319.2183 1302.9315 Q 2319.2183 1276.8729 2293.1597 1250.8143 Q 2241.0422 1224.7556 2241.0422 1172.6384 Q 2241.0422 1146.5798 2110.749 1146.5798 Q 1954.3973 1120.5211 1381.1074 1172.6384 Q 833.8762 1224.7556 547.23126 1224.7556 L 234.52768 1224.7556 L 234.52768 1198.697 L 234.52768 1172.6384 L 260.5863 1172.6384 Q 286.64496 1172.6384 260.5863 1146.5798 Q 234.52768 1120.5211 182.41042 1094.4625 L 156.35179 1068.4039 L 156.35179 1068.4039 L 130.29315 1068.4039 L 130.29315 1016.2866 L 130.29315 990.22797 L 156.35179 990.22797 Q 182.41042 990.22797 182.41042 1016.2866 Q 208.46906 1016.2866 234.52768 1016.2866 L 260.5863 1016.2866 L 260.5863 990.22797 L 260.5863 964.1694 L 208.46906 964.1694 Q 156.35179 964.1694 130.29315 912.0521 L 130.29315 885.99347 L 182.41042 885.99347 L 208.46906 912.0521 L 208.46906 912.0521 L 234.52768 912.0521 L 234.52768 859.9348 L 234.52768 833.8762 L 208.46906 833.8762 L 208.46906 807.81757 L 208.46906 807.81757 L 182.41042 807.81757 L 182.41042 807.81757 Q 182.41042 807.81757 182.41042 807.81757 Q 156.35179 807.81757 130.29315 755.7003 Q 130.29315 729.64166 182.41042 729.64166 Q 208.46906 703.58307 182.41042 703.58307 Q 182.41042 703.58307 104.23453 651.46576 L 26.058632 651.46576 L 26.058632 625.40717 L 26.058632 625.40717 L 0.0 599.3485 L 0.0 547.23126 L 52.117264 547.23126 Q 130.29315 521.1726 130.29315 469.05536 Q 130.29315 442.99673 130.29315 416.9381 L 130.29315 416.9381 L 156.35179 416.9381 L 156.35179 390.87946 L 156.35179 390.87946 L 182.41042 390.87946 L 182.41042 390.87946 L 182.41042 390.87946 L 182.41042 364.82083 L 182.41042 364.82083 L 208.46906 364.82083 L 208.46906 338.7622 L 182.41042 338.7622 Q 156.35179 338.7622 130.29315 364.82083 Q 104.23453 390.87946 78.175896 364.82083 L 52.117264 338.7622 L 78.175896 312.70358 Q 130.29315 286.64496 104.23453 286.64496 Q 104.23453 286.64496 104.23453 260.5863 L 104.23453 260.5863 L 104.23453 260.5863 Q 130.29315 260.5863 104.23453 234.52768 L 78.175896 234.52768 L 78.175896 234.52768 L 52.117264 234.52768 L 52.117264 208.46906 L 52.117264 182.41042 L 78.175896 182.41042 L 104.23453 182.41042 L 104.23453 156.35179 L 104.23453 130.29315 L 182.41042 182.41042 Q 286.64496 234.52768 286.64496 234.52768 L 286.64496 234.52768 L 312.70358 234.52768 L 312.70358 234.52768 L 312.70358 208.46906 L 338.7622 208.46906 L 338.7622 182.41042 Q 338.7622 156.35179 312.70358 156.35179 Q 286.64496 130.29315 312.70358 130.29315 Q 338.7622 130.29315 338.7622 104.23453 L 338.7622 78.175896 L 364.82083 78.175896 L 364.82083 78.175896 L 364.82083 52.117264 L 390.87946 52.117264 L 390.87946 52.117264 L 390.87946 26.058632 L 390.87946 26.058632 L 390.87946 26.058632 L 416.9381 26.058632 L 416.9381 26.058632 L 442.99673 104.23453 Q 442.99673 182.41042 599.3485 130.29315 Q 755.7003 78.175896 833.8762 78.175896 Q 912.0521 78.175896 912.0521 78.175896 Q 885.99347 78.175896 964.1694 26.058632 Q 1016.2866 26.058632 1068.4039 26.058632 z" svg:height="13.811074mm" draw:style-name="style-392" svg:viewBox="0.0 0.0 3674.267 1381.1074" svg:width="36.742672mm" svg:x="133.68077mm" svg:y="86.25407mm"/>
          <draw:path svg:d="M 3100.977 0.0 L 3127.0356 0.0 L 3153.0945 182.41042 Q 3179.153 364.82083 3179.153 364.82083 L 3179.153 390.87946 L 3179.153 416.9381 L 3179.153 469.05536 L 3205.2117 521.1726 L 3231.2703 573.2899 L 3231.2703 573.2899 L 3231.2703 599.3485 L 3205.2117 625.40717 Q 3179.153 677.5244 3205.2117 677.5244 L 3205.2117 703.58307 L 3205.2117 729.64166 Q 3205.2117 755.7003 3179.153 755.7003 Q 3153.0945 781.7589 3127.0356 807.81757 Q 3100.977 859.9348 1876.2214 990.22797 Q 677.5244 1146.5798 364.82083 1146.5798 L 26.058632 1172.6384 L 0.0 1172.6384 L 0.0 1172.6384 L 0.0 1042.3452 Q 0.0 885.99347 26.058632 859.9348 Q 26.058632 833.8762 130.29315 807.81757 Q 234.52768 781.7589 312.70358 651.46576 Q 364.82083 547.23126 390.87946 547.23126 Q 416.9381 521.1726 390.87946 521.1726 Q 364.82083 521.1726 364.82083 469.05536 Q 364.82083 416.9381 364.82083 364.82083 L 364.82083 338.7622 L 390.87946 338.7622 L 390.87946 312.70358 L 547.23126 312.70358 L 703.58307 312.70358 L 755.7003 312.70358 L 807.81757 312.70358 L 807.81757 312.70358 L 833.8762 312.70358 L 833.8762 312.70358 L 833.8762 312.70358 L 833.8762 286.64496 L 833.8762 286.64496 L 859.9348 286.64496 L 859.9348 260.5863 L 885.99347 260.5863 L 912.0521 260.5863 L 912.0521 286.64496 L 912.0521 312.70358 L 885.99347 312.70358 L 859.9348 312.70358 L 833.8762 364.82083 Q 833.8762 416.9381 807.81757 416.9381 L 807.81757 416.9381 L 807.81757 442.99673 L 781.7589 442.99673 L 781.7589 442.99673 L 781.7589 469.05536 L 781.7589 469.05536 L 781.7589 469.05536 L 755.7003 495.11398 L 755.7003 521.1726 L 781.7589 521.1726 L 807.81757 521.1726 L 807.81757 495.11398 L 833.8762 495.11398 L 833.8762 495.11398 L 833.8762 469.05536 L 885.99347 469.05536 L 938.1107 469.05536 L 938.1107 442.99673 L 938.1107 442.99673 L 1146.5798 338.7622 Q 1328.9902 208.46906 1355.0488 208.46906 L 1407.1661 208.46906 L 1459.2833 208.46906 L 1537.4592 208.46906 L 1798.0455 156.35179 Q 2058.6318 104.23453 2553.7458 52.117264 Q 3074.9185 0.0 3100.977 0.0 z" svg:height="11.726384mm" draw:style-name="style-393" svg:viewBox="0.0 0.0 3231.2703 1172.6384" svg:width="32.312702mm" svg:x="100.06515mm" svg:y="77.133545mm"/>
          <draw:path svg:d="M 390.87946 521.1726 L 495.11398 0.0 L 547.23126 0.0 L 573.2899 0.0 L 573.2899 26.058632 L 599.3485 26.058632 L 599.3485 26.058632 L 599.3485 52.117264 L 599.3485 52.117264 L 599.3485 52.117264 L 599.3485 104.23453 L 599.3485 130.29315 L 599.3485 130.29315 L 599.3485 156.35179 L 521.1726 573.2899 Q 442.99673 1016.2866 469.05536 1068.4039 Q 469.05536 1094.4625 390.87946 1146.5798 Q 312.70358 1146.5798 286.64496 1172.6384 L 234.52768 1198.697 L 208.46906 1198.697 L 182.41042 1198.697 L 104.23453 1198.697 L 26.058632 1198.697 L 26.058632 1172.6384 L 26.058632 1172.6384 L 0.0 1172.6384 L 0.0 1172.6384 L 0.0 1146.5798 L 0.0 1146.5798 L 0.0 1146.5798 L 0.0 1120.5211 L 0.0 1120.5211 L 0.0 1094.4625 L 78.175896 1094.4625 Q 156.35179 1094.4625 234.52768 1042.3452 Q 312.70358 1042.3452 390.87946 521.1726 z" svg:height="11.98697mm" draw:style-name="style-394" svg:viewBox="0.0 0.0 599.3485 1198.697" svg:width="5.993485mm" svg:x="65.407166mm" svg:y="39.087948mm"/>
          <draw:path svg:d="M 15140.064 0.0 L 15140.064 0.0 L 15166.123 78.175896 L 15192.182 130.29315 L 15192.182 130.29315 L 15192.182 130.29315 L 15192.182 1355.0488 L 15192.182 2579.8044 L 15218.24 2579.8044 L 15218.24 2579.8044 L 15218.24 4560.2603 L 15218.24 6540.7163 L 7609.12 6540.7163 L 0.0 6540.7163 L 0.0 6514.6577 Q 0.0 6488.599 130.29315 6410.4233 L 260.5863 6332.2476 L 286.64496 6332.2476 L 312.70358 6332.2476 L 312.70358 6332.2476 L 338.7622 6332.2476 L 338.7622 6332.2476 L 338.7622 6332.2476 L 338.7622 6306.189 L 338.7622 6306.189 L 312.70358 6306.189 L 312.70358 6280.1304 L 312.70358 6280.1304 L 286.64496 6280.1304 L 286.64496 6280.1304 Q 286.64496 6280.1304 286.64496 6254.0713 L 286.64496 6254.0713 L 312.70358 6254.0713 L 312.70358 6228.0127 L 312.70358 6228.0127 L 286.64496 6228.0127 L 286.64496 6228.0127 L 286.64496 6228.0127 L 286.64496 6201.954 L 286.64496 6201.954 L 260.5863 6201.954 L 260.5863 6228.0127 L 234.52768 6228.0127 Q 182.41042 6228.0127 182.41042 6201.954 Q 182.41042 6201.954 208.46906 6123.7783 L 234.52768 6071.661 L 364.82083 6045.6025 Q 495.11398 6019.544 625.40717 6045.6025 Q 755.7003 6071.661 885.99347 6071.661 Q 1016.2866 6097.7197 1016.2866 6123.7783 Q 990.22797 6175.8955 1042.3452 6175.8955 Q 1094.4625 6175.8955 1094.4625 6149.837 Q 1120.5211 6123.7783 1120.5211 6149.837 Q 1146.5798 6175.8955 1355.0488 6175.8955 Q 1563.5178 6175.8955 1693.811 6175.8955 Q 1798.0455 6175.8955 1876.2214 6175.8955 Q 1954.3973 6175.8955 1954.3973 6149.837 Q 1980.4559 6123.7783 2162.8665 6123.7783 Q 2371.3354 6123.7783 2371.3354 6149.837 Q 2371.3354 6175.8955 2397.394 6175.8955 Q 2423.4526 6175.8955 2423.4526 6149.837 Q 2423.4526 6123.7783 2918.5667 6123.7783 Q 3413.6807 6123.7783 3465.7979 6175.8955 Q 3517.9153 6228.0127 3674.267 6228.0127 Q 3830.619 6228.0127 3856.6775 6201.954 Q 3882.736 6175.8955 3934.8533 6175.8955 Q 3986.9707 6175.8955 3986.9707 6149.837 Q 3986.9707 6123.7783 4560.2603 6097.7197 Q 5107.4917 6071.661 5211.726 6071.661 Q 5315.961 6071.661 5394.1367 6071.661 Q 5498.371 6071.661 5680.7817 6019.544 Q 5863.192 6019.544 6175.8955 6045.6025 Q 6488.599 6071.661 6723.127 6071.661 Q 6957.655 6071.661 7035.8306 6045.6025 Q 7114.0063 6019.544 7270.358 6071.661 Q 7426.71 6097.7197 7478.827 6071.661 Q 7530.9443 6071.661 7530.9443 6097.7197 Q 7530.9443 6123.7783 8000.0 6149.837 Q 8442.996 6175.8955 8469.055 6149.837 Q 8521.173 6123.7783 8885.993 6123.7783 Q 9276.873 6123.7783 9328.99 6123.7783 Q 9355.049 6097.7197 9381.107 6071.661 Q 9381.107 6019.544 9433.225 6045.6025 Q 9485.342 6071.661 9719.869 6071.661 Q 9980.456 6071.661 10162.866 6045.6025 Q 10345.276 6019.544 10397.394 6019.544 Q 10449.511 6019.544 10449.511 5993.4854 Q 10475.569 5967.427 10605.863 5941.368 Q 10710.098 5941.368 10762.215 5915.309 Q 10788.273 5863.192 10840.391 5863.192 Q 10892.508 5837.1333 10892.508 5863.192 Q 10918.566 5889.2505 10918.566 5863.192 Q 10918.566 5837.1333 11074.918 5785.016 Q 11257.329 5758.9575 11283.388 5732.899 Q 11309.446 5706.8403 11439.739 5785.016 Q 11596.091 5863.192 11752.442 5889.2505 Q 11934.854 5915.309 11934.854 5889.2505 Q 11934.854 5863.192 12013.029 5889.2505 Q 12117.264 5915.309 12169.381 5941.368 Q 12221.498 5967.427 12638.437 5915.309 Q 13029.315 5863.192 13003.257 5863.192 Q 13003.257 5863.192 13081.433 5837.1333 Q 13159.608 5811.0747 13185.667 5837.1333 Q 13211.726 5863.192 13263.844 5863.192 Q 13289.902 5863.192 13263.844 5889.2505 Q 13263.844 5915.309 13368.078 5915.309 Q 13472.3125 5915.309 13472.3125 5889.2505 Q 13498.371 5863.192 13576.547 5837.1333 Q 13680.781 5811.0747 13680.781 5785.016 Q 13680.781 5758.9575 13758.957 5758.9575 Q 13837.133 5732.899 13837.133 5706.8403 Q 13837.133 5680.7817 13941.368 5654.723 Q 14019.544 5628.6646 14019.544 5602.606 Q 14019.544 5576.547 14071.661 5524.4297 Q 14149.837 5472.3125 14149.837 5446.254 Q 14149.837 5420.1953 14201.954 5420.1953 Q 14228.013 5420.1953 14228.013 5394.1367 Q 14228.013 5342.0195 14254.071 5342.0195 Q 14280.13 5342.0195 14280.13 5289.9023 Q 14254.071 5263.8438 14280.13 5081.433 Q 14306.188 4925.0815 14332.247 4925.0815 Q 14358.306 4925.0815 14410.423 4794.788 Q 14436.481 4664.495 14462.54 4664.495 Q 14488.599 4664.495 14540.716 4508.143 Q 14566.774 4377.85 14592.834 4221.498 Q 14618.893 4065.1465 14618.893 4013.0293 Q 14618.893 3960.9119 14671.01 3726.3843 Q 14723.127 3517.9153 14775.244 3361.5635 Q 14827.361 3205.2117 14827.361 2267.1008 Q 14827.361 1355.0488 14853.42 1381.1074 Q 14879.479 1407.1661 14879.479 1355.0488 Q 14879.479 1302.9315 14879.479 1146.5798 Q 14879.479 990.22797 14879.479 912.0521 L 14879.479 859.9348 L 14879.479 859.9348 L 14879.479 833.8762 L 14879.479 807.81757 L 14879.479 755.7003 L 14879.479 729.64166 Q 14879.479 703.58307 14905.537 651.46576 L 14931.596 625.40717 L 14931.596 573.2899 L 14931.596 521.1726 L 14931.596 495.11398 L 14931.596 469.05536 L 14931.596 469.05536 L 14931.596 495.11398 L 14931.596 495.11398 L 14931.596 495.11398 L 14957.654 495.11398 L 14957.654 495.11398 L 14957.654 521.1726 L 14983.713 521.1726 L 14983.713 547.23126 L 14983.713 573.2899 L 15009.771 599.3485 Q 15035.83 599.3485 15035.83 599.3485 Q 15035.83 599.3485 15061.889 677.5244 L 15087.947 755.7003 L 15087.947 390.87946 L 15087.947 26.058632 L 15114.006 26.058632 L 15140.064 26.058632 L 15140.064 0.0 z M 10970.684 5863.192 Q 10970.684 5863.192 10996.742 5863.192 Q 10996.742 5863.192 10970.684 5863.192 Q 10970.684 5863.192 10970.684 5863.192 z" svg:height="65.407166mm" draw:style-name="style-395" svg:viewBox="0.0 0.0 15218.24 6540.7163" svg:width="152.1824mm" svg:x="60.19544mm" svg:y="254.59283mm"/>
          <draw:path svg:d="M 182.41042 26.058632 L 182.41042 3.6379788E-12 L 260.5863 3.6379788E-12 L 338.7622 3.6379788E-12 L 338.7622 26.058632 L 364.82083 26.058632 L 364.82083 52.117264 L 364.82083 78.175896 L 469.05536 442.99673 Q 547.23126 807.81757 495.11398 807.81757 L 442.99673 807.81757 L 442.99673 781.7589 Q 416.9381 781.7589 416.9381 703.58307 Q 390.87946 625.40717 286.64496 625.40717 Q 182.41042 625.40717 156.35179 703.58307 L 104.23453 781.7589 L 104.23453 781.7589 L 104.23453 781.7589 L 52.117264 781.7589 L 1.8189894E-12 781.7589 L 1.8189894E-12 781.7589 L 1.8189894E-12 781.7589 L 1.8189894E-12 703.58307 L 1.8189894E-12 625.40717 L 26.058632 573.2899 Q 52.117264 521.1726 104.23453 312.70358 L 156.35179 78.175896 L 156.35179 52.117264 L 156.35179 26.058632 L 182.41042 26.058632 z" svg:height="8.078176mm" draw:style-name="style-396" svg:viewBox="0.0 0.0 495.11398 807.81757" svg:width="4.95114mm" svg:x="142.28012mm" svg:y="287.1661mm"/>
          <draw:path svg:d="M 182.41042 -3.6379788E-12 L 312.70358 -3.6379788E-12 L 338.7622 52.117264 Q 338.7622 104.23453 260.5863 130.29315 Q 182.41042 130.29315 182.41042 156.35179 L 182.41042 156.35179 L 182.41042 182.41042 L 182.41042 234.52768 L 182.41042 234.52768 L 182.41042 234.52768 L 286.64496 364.82083 Q 390.87946 469.05536 390.87946 599.3485 Q 390.87946 703.58307 338.7622 729.64166 Q 312.70358 755.7003 286.64496 781.7589 L 260.5863 807.81757 L 260.5863 807.81757 L 260.5863 807.81757 L 182.41042 807.81757 Q 130.29315 807.81757 104.23453 781.7589 Q 78.175896 755.7003 26.058632 729.64166 L 0.0 677.5244 L 0.0 651.46576 Q 26.058632 625.40717 26.058632 625.40717 L 52.117264 599.3485 L 52.117264 625.40717 Q 78.175896 625.40717 78.175896 625.40717 L 78.175896 651.46576 L 104.23453 651.46576 L 130.29315 651.46576 L 182.41042 651.46576 L 208.46906 651.46576 L 208.46906 651.46576 L 234.52768 651.46576 L 234.52768 651.46576 L 234.52768 651.46576 L 234.52768 625.40717 L 234.52768 625.40717 L 234.52768 547.23126 L 234.52768 495.11398 L 234.52768 495.11398 L 234.52768 495.11398 L 234.52768 469.05536 Q 234.52768 469.05536 156.35179 416.9381 Q 78.175896 338.7622 26.058632 286.64496 L 0.0 208.46906 L 0.0 130.29315 Q 26.058632 78.175896 26.058632 52.117264 Q 52.117264 26.058632 182.41042 -3.6379788E-12 z" svg:height="8.078176mm" draw:style-name="style-397" svg:viewBox="0.0 0.0 390.87946 807.81757" svg:width="3.9087946mm" svg:x="95.114006mm" svg:y="286.90552mm"/>
          <draw:path svg:d="M 599.3485 -1.8189894E-12 L 625.40717 -1.8189894E-12 L 625.40717 -1.8189894E-12 Q 651.46576 -1.8189894E-12 651.46576 26.058632 L 651.46576 52.117264 L 521.1726 338.7622 Q 390.87946 625.40717 338.7622 833.8762 Q 286.64496 1068.4039 286.64496 1224.7556 L 286.64496 1381.1074 L 312.70358 1407.1661 L 312.70358 1433.2247 L 312.70358 1641.6937 Q 286.64496 1850.1628 234.52768 1928.3387 Q 182.41042 2032.5732 182.41042 2058.6318 L 182.41042 2084.6904 L 156.35179 2110.749 L 130.29315 2136.8079 L 130.29315 2136.8079 L 130.29315 2136.8079 L 130.29315 2162.8665 L 130.29315 2162.8665 L 104.23453 2188.925 L 78.175896 2214.9836 L 78.175896 2214.9836 L 78.175896 2241.0422 L 52.117264 2241.0422 L 26.058632 2241.0422 L 26.058632 2136.8079 L 26.058632 2058.6318 L -1.8189894E-12 1876.2214 L -1.8189894E-12 1719.8696 L -1.8189894E-12 1667.7524 Q 26.058632 1615.6351 130.29315 1146.5798 Q 234.52768 677.5244 364.82083 364.82083 L 521.1726 26.058632 L 521.1726 26.058632 Q 547.23126 26.058632 547.23126 -1.8189894E-12 L 547.23126 -1.8189894E-12 L 547.23126 -1.8189894E-12 Q 573.2899 -1.8189894E-12 599.3485 -1.8189894E-12 z" svg:height="22.410423mm" draw:style-name="style-398" svg:viewBox="0.0 0.0 651.46576 2241.0422" svg:width="6.514658mm" svg:x="135.76547mm" svg:y="136.54723mm"/>
          <draw:path svg:d="M 390.87946 0.0 L 442.99673 0.0 L 495.11398 0.0 Q 547.23126 26.058632 547.23126 260.5863 Q 547.23126 469.05536 573.2899 469.05536 L 599.3485 469.05536 L 599.3485 469.05536 Q 599.3485 469.05536 573.2899 495.11398 Q 547.23126 495.11398 547.23126 521.1726 Q 547.23126 573.2899 469.05536 573.2899 Q 390.87946 573.2899 390.87946 547.23126 Q 390.87946 521.1726 286.64496 495.11398 Q 208.46906 469.05536 130.29315 521.1726 Q 26.058632 573.2899 26.058632 547.23126 L -1.8189894E-12 521.1726 L -1.8189894E-12 521.1726 Q -1.8189894E-12 521.1726 26.058632 469.05536 L 26.058632 442.99673 L 208.46906 234.52768 Q 364.82083 0.0 390.87946 0.0 z" svg:height="5.7328987mm" draw:style-name="style-399" svg:viewBox="0.0 0.0 599.3485 573.2899" svg:width="5.993485mm" svg:x="154.52768mm" svg:y="78.175896mm"/>
          <draw:path svg:d="M 78.175896 0.0 L 156.35179 0.0 L 156.35179 0.0 Q 156.35179 0.0 156.35179 208.46906 L 156.35179 416.9381 L 156.35179 442.99673 Q 156.35179 495.11398 104.23453 495.11398 Q 52.117264 495.11398 26.058632 442.99673 L 0.0 416.9381 L 0.0 260.5863 L 0.0 104.23453 L 0.0 52.117264 Q 0.0 0.0 78.175896 0.0 z" svg:height="4.95114mm" draw:style-name="style-400" svg:viewBox="0.0 0.0 156.35179 495.11398" svg:width="1.5635179mm" svg:x="111.009766mm" svg:y="26.319218mm"/>
          <draw:path svg:d="M 26.058632 26.058632 L 26.058632 26.058632 L 78.175896 26.058632 L 104.23453 26.058632 L 104.23453 26.058632 L 130.29315 26.058632 L 130.29315 26.058632 L 130.29315 26.058632 L 130.29315 52.117264 L 130.29315 52.117264 L 182.41042 130.29315 Q 234.52768 182.41042 260.5863 182.41042 L 260.5863 182.41042 L 260.5863 208.46906 L 286.64496 208.46906 L 286.64496 234.52768 L 286.64496 260.5863 L 312.70358 260.5863 L 338.7622 260.5863 L 338.7622 130.29315 L 338.7622 26.058632 L 364.82083 26.058632 L 364.82083 26.058632 L 416.9381 3.6379788E-12 L 469.05536 3.6379788E-12 L 469.05536 390.87946 L 469.05536 781.7589 L 442.99673 781.7589 L 416.9381 781.7589 L 416.9381 755.7003 Q 390.87946 729.64166 390.87946 729.64166 L 390.87946 729.64166 L 390.87946 703.58307 Q 390.87946 677.5244 286.64496 547.23126 L 208.46906 442.99673 L 208.46906 416.9381 L 182.41042 416.9381 L 182.41042 390.87946 L 182.41042 364.82083 L 156.35179 364.82083 L 130.29315 364.82083 L 130.29315 573.2899 L 130.29315 781.7589 L 78.175896 781.7589 L 26.058632 781.7589 L 26.058632 755.7003 L 26.058632 729.64166 L 1.8189894E-12 729.64166 L 1.8189894E-12 729.64166 L 1.8189894E-12 390.87946 L 26.058632 26.058632 L 26.058632 26.058632 z" svg:height="7.8175893mm" draw:style-name="style-401" svg:viewBox="0.0 0.0 469.05536 781.7589" svg:width="4.6905537mm" svg:x="149.83713mm" svg:y="287.4267mm"/>
          <draw:path svg:d="M 338.7622 26.058632 L 338.7622 0.0 L 390.87946 0.0 L 442.99673 0.0 L 442.99673 52.117264 L 442.99673 130.29315 L 390.87946 286.64496 Q 338.7622 442.99673 338.7622 442.99673 L 338.7622 442.99673 L 338.7622 364.82083 Q 338.7622 260.5863 286.64496 286.64496 Q 260.5863 312.70358 182.41042 338.7622 Q 130.29315 364.82083 78.175896 286.64496 L 0.0 208.46906 L 26.058632 208.46906 Q 26.058632 208.46906 26.058632 182.41042 L 26.058632 182.41042 L 26.058632 156.35179 L 26.058632 130.29315 L 52.117264 130.29315 L 52.117264 130.29315 L 52.117264 156.35179 L 52.117264 208.46906 L 78.175896 208.46906 L 104.23453 208.46906 L 104.23453 182.41042 L 130.29315 182.41042 L 130.29315 182.41042 L 130.29315 156.35179 L 130.29315 156.35179 L 130.29315 156.35179 L 156.35179 156.35179 L 156.35179 156.35179 L 208.46906 104.23453 Q 260.5863 52.117264 286.64496 52.117264 L 312.70358 52.117264 L 312.70358 26.058632 L 338.7622 26.058632 L 338.7622 26.058632 z" svg:height="4.4299674mm" draw:style-name="style-402" svg:viewBox="0.0 0.0 442.99673 442.99673" svg:width="4.4299674mm" svg:x="61.758957mm" svg:y="63.58306mm"/>
          <draw:path svg:d="M 338.7622 78.175896 L 338.7622 78.175896 L 260.5863 78.175896 L 208.46906 78.175896 L 208.46906 130.29315 L 208.46906 208.46906 L 234.52768 208.46906 Q 260.5863 208.46906 260.5863 260.5863 Q 260.5863 312.70358 208.46906 312.70358 Q 182.41042 312.70358 182.41042 390.87946 Q 208.46906 442.99673 208.46906 442.99673 L 208.46906 442.99673 L 260.5863 469.05536 L 338.7622 495.11398 L 312.70358 495.11398 L 286.64496 495.11398 L 156.35179 495.11398 L 26.058632 495.11398 L 26.058632 495.11398 Q 0.0 495.11398 0.0 495.11398 L 0.0 469.05536 L 26.058632 234.52768 Q 52.117264 0.0 208.46906 0.0 Q 364.82083 0.0 364.82083 26.058632 Q 364.82083 78.175896 338.7622 78.175896 z" svg:height="4.95114mm" draw:style-name="style-403" svg:viewBox="0.0 0.0 364.82083 495.11398" svg:width="3.6482084mm" svg:x="175.114mm" svg:y="26.319218mm"/>
          <draw:path svg:d="M 182.41042 52.117264 L 182.41042 0.0 L 182.41042 0.0 Q 208.46906 0.0 208.46906 52.117264 L 208.46906 104.23453 L 182.41042 156.35179 Q 156.35179 208.46906 156.35179 312.70358 Q 156.35179 416.9381 130.29315 416.9381 Q 104.23453 390.87946 78.175896 390.87946 Q 78.175896 364.82083 78.175896 364.82083 L 78.175896 364.82083 L 78.175896 312.70358 Q 52.117264 234.52768 52.117264 208.46906 L 26.058632 182.41042 L 26.058632 156.35179 Q 0.0 156.35179 0.0 156.35179 L 0.0 130.29315 L 78.175896 130.29315 Q 156.35179 130.29315 156.35179 104.23453 Q 156.35179 78.175896 182.41042 52.117264 z" svg:height="4.169381mm" draw:style-name="style-404" svg:viewBox="0.0 0.0 208.46906 416.9381" svg:width="2.0846906mm" svg:x="128.72964mm" svg:y="179.80455mm"/>
          <draw:path svg:d="M 208.46906 286.64496 L 182.41042 338.7622 L 182.41042 364.82083 L 182.41042 390.87946 L 156.35179 390.87946 L 156.35179 390.87946 L 78.175896 390.87946 L 26.058632 390.87946 L 26.058632 390.87946 L 26.058632 390.87946 L 0.0 390.87946 L 0.0 390.87946 L 0.0 364.82083 L 26.058632 364.82083 L 26.058632 338.7622 L 26.058632 312.70358 L 52.117264 286.64496 L 78.175896 260.5863 L 52.117264 130.29315 Q 26.058632 -9.094947E-13 78.175896 -9.094947E-13 Q 156.35179 -9.094947E-13 182.41042 52.117264 Q 182.41042 104.23453 234.52768 52.117264 Q 312.70358 26.058632 338.7622 26.058632 Q 390.87946 26.058632 286.64496 130.29315 Q 234.52768 260.5863 208.46906 286.64496 z" svg:height="3.9087946mm" draw:style-name="style-405" svg:viewBox="0.0 0.0 338.7622 390.87946" svg:width="3.387622mm" svg:x="187.36156mm" svg:y="80.0mm"/>
          <draw:path svg:d="M 260.5863 0.0 L 338.7622 0.0 L 469.05536 0.0 Q 599.3485 0.0 625.40717 104.23453 Q 625.40717 182.41042 599.3485 260.5863 Q 573.2899 338.7622 625.40717 338.7622 L 677.5244 338.7622 L 677.5244 364.82083 L 677.5244 364.82083 L 625.40717 364.82083 L 573.2899 364.82083 L 573.2899 416.9381 Q 573.2899 442.99673 547.23126 469.05536 Q 521.1726 521.1726 495.11398 521.1726 Q 469.05536 521.1726 234.52768 547.23126 L 0.0 573.2899 L 0.0 521.1726 L 0.0 469.05536 L 0.0 469.05536 L 0.0 469.05536 L 26.058632 442.99673 L 52.117264 416.9381 L 104.23453 208.46906 Q 182.41042 0.0 260.5863 0.0 z" svg:height="5.7328987mm" draw:style-name="style-406" svg:viewBox="0.0 0.0 677.5244 573.2899" svg:width="6.775244mm" svg:x="164.16937mm" svg:y="78.175896mm"/>
          <draw:path svg:d="M 573.2899 729.64166 L 573.2899 755.7003 L 547.23126 755.7003 Q 521.1726 729.64166 495.11398 729.64166 Q 469.05536 677.5244 469.05536 703.58307 L 442.99673 729.64166 L 469.05536 729.64166 L 469.05536 729.64166 L 469.05536 755.7003 L 495.11398 755.7003 L 495.11398 755.7003 L 495.11398 781.7589 L 495.11398 781.7589 L 495.11398 781.7589 L 521.1726 781.7589 L 521.1726 781.7589 L 521.1726 807.81757 L 547.23126 807.81757 L 547.23126 833.8762 L 547.23126 859.9348 L 573.2899 859.9348 L 573.2899 885.99347 L 651.46576 938.1107 Q 755.7003 1042.3452 964.1694 1094.4625 Q 1172.6384 1198.697 1381.1074 1172.6384 Q 1615.6351 1146.5798 1745.9283 1120.5211 Q 1850.1628 1068.4039 1876.2214 1068.4039 L 1876.2214 1042.3452 L 1902.28 1042.3452 L 1928.3387 1042.3452 L 1928.3387 1016.2866 L 1954.3973 990.22797 L 1954.3973 990.22797 L 1954.3973 990.22797 L 1954.3973 1198.697 Q 1954.3973 1407.1661 1980.4559 1459.2833 L 1980.4559 1485.342 L 2006.5146 1485.342 Q 2058.6318 1511.4006 2110.749 1511.4006 L 2188.925 1511.4006 L 2188.925 1511.4006 L 2188.925 1511.4006 L 2188.925 1537.4592 L 2162.8665 1537.4592 L 2162.8665 1537.4592 L 2162.8665 1563.5178 L 2162.8665 1563.5178 L 2162.8665 1563.5178 L 2136.8079 1563.5178 L 2136.8079 1589.5765 L 2110.749 1589.5765 L 2084.6904 1615.6351 L 2058.6318 1615.6351 L 2006.5146 1615.6351 L 1954.3973 1615.6351 Q 1876.2214 1641.6937 1850.1628 1824.1042 Q 1798.0455 2032.5732 1798.0455 2501.6287 Q 1798.0455 2944.6252 1850.1628 3179.153 Q 1902.28 3413.6807 1928.3387 3439.7393 Q 1954.3973 3491.8567 1980.4559 3491.8567 L 2006.5146 3491.8567 L 2006.5146 3491.8567 L 2032.5732 3491.8567 L 2032.5732 3517.9153 L 2032.5732 3543.9739 L 2032.5732 3543.9739 L 2032.5732 3543.9739 L 1954.3973 3596.091 Q 1850.1628 3648.2085 1850.1628 3674.267 Q 1850.1628 3700.3257 1824.1042 3700.3257 L 1824.1042 3726.3843 L 1798.0455 3752.4429 Q 1798.0455 3804.56 1771.9869 3752.4429 Q 1771.9869 3726.3843 1693.811 3752.4429 Q 1641.6937 3778.5015 1641.6937 4169.381 Q 1641.6937 4560.2603 1615.6351 4742.671 Q 1589.5765 4925.0815 1615.6351 4925.0815 L 1615.6351 4951.14 L 1615.6351 4951.14 L 1589.5765 4951.14 L 1589.5765 4977.1987 L 1589.5765 5003.2573 L 1615.6351 5081.433 L 1641.6937 5159.609 L 1641.6937 5133.5503 Q 1641.6937 5107.4917 1667.7524 5107.4917 L 1693.811 5107.4917 L 1641.6937 5211.726 Q 1589.5765 5342.0195 1563.5178 5368.078 L 1563.5178 5394.1367 L 1485.342 5550.4883 Q 1381.1074 5680.7817 1355.0488 5706.8403 Q 1328.9902 5706.8403 1224.7556 5941.368 Q 1120.5211 6175.8955 1068.4039 6228.0127 Q 1016.2866 6280.1304 938.1107 6384.3647 Q 859.9348 6488.599 807.81757 6618.8926 Q 703.58307 6723.127 677.5244 6879.4785 Q 651.46576 7035.8306 625.40717 7061.889 L 625.40717 7087.9478 L 625.40717 7087.9478 L 599.3485 7087.9478 L 599.3485 7087.9478 L 599.3485 7114.0063 L 599.3485 7114.0063 L 599.3485 7114.0063 L 573.2899 7114.0063 L 573.2899 7140.065 L 547.23126 7140.065 L 547.23126 7140.065 L 547.23126 7114.0063 L 547.23126 7114.0063 L 521.1726 7114.0063 L 521.1726 7140.065 L 416.9381 7140.065 Q 312.70358 7140.065 312.70358 7035.8306 Q 286.64496 6957.655 182.41042 6931.5957 Q 78.175896 6931.5957 78.175896 7009.772 L 78.175896 7087.9478 L 52.117264 7035.8306 L 26.058632 7009.772 L 26.058632 6775.244 Q 26.058632 6514.6577 0.0 6514.6577 L 0.0 6514.6577 L 0.0 4951.14 Q 26.058632 3361.5635 26.058632 1719.8696 L 26.058632 52.117264 L 52.117264 0.0 Q 78.175896 -52.117264 208.46906 234.52768 Q 338.7622 521.1726 442.99673 625.40717 Q 547.23126 703.58307 573.2899 729.64166 z" svg:height="71.40065mm" draw:style-name="style-407" svg:viewBox="0.0 0.0 2188.925 7140.065" svg:width="21.88925mm" svg:x="19.543974mm" svg:y="85.993484mm"/>
          <draw:path svg:d="M 1667.7524 0.0 L 1667.7524 26.058632 L 1641.6937 26.058632 Q 1615.6351 26.058632 1563.5178 495.11398 Q 1485.342 938.1107 1328.9902 938.1107 Q 1172.6384 964.1694 1120.5211 990.22797 Q 1094.4625 1042.3452 885.99347 1928.3387 Q 729.64166 2814.3323 703.58307 2944.6252 Q 703.58307 3100.977 469.05536 3179.153 Q 208.46906 3257.3289 156.35179 3283.3875 L 130.29315 3309.4463 L 104.23453 3309.4463 L 52.117264 3309.4463 L 26.058632 3335.505 L 0.0 3335.505 L 0.0 3309.4463 L 0.0 3257.3289 L 26.058632 3231.2703 L 52.117264 3205.2117 L 52.117264 3153.0945 Q 52.117264 3127.0356 234.52768 2371.3354 L 416.9381 1615.6351 L 416.9381 1615.6351 Q 416.9381 1615.6351 469.05536 1459.2833 L 521.1726 1302.9315 L 521.1726 1224.7556 L 521.1726 1172.6384 L 469.05536 1172.6384 L 416.9381 1172.6384 L 416.9381 1198.697 L 416.9381 1198.697 L 390.87946 1198.697 L 390.87946 1224.7556 L 364.82083 1224.7556 Q 338.7622 1224.7556 286.64496 1276.8729 L 234.52768 1328.9902 L 234.52768 1328.9902 L 208.46906 1328.9902 L 208.46906 1328.9902 L 208.46906 1328.9902 L 208.46906 1355.0488 L 208.46906 1355.0488 L 182.41042 1355.0488 L 182.41042 1381.1074 L 156.35179 1381.1074 L 130.29315 1381.1074 L 130.29315 1328.9902 L 130.29315 1302.9315 L 130.29315 1276.8729 L 156.35179 1250.8143 L 156.35179 1198.697 Q 156.35179 1146.5798 234.52768 755.7003 Q 286.64496 338.7622 495.11398 286.64496 L 703.58307 208.46906 L 729.64166 208.46906 L 755.7003 182.41042 L 1198.697 78.175896 Q 1667.7524 -26.058632 1667.7524 0.0 z" svg:height="33.35505mm" draw:style-name="style-408" svg:viewBox="0.0 0.0 1667.7524 3335.505" svg:width="16.677525mm" svg:x="60.977196mm" svg:y="51.856678mm"/>
          <draw:path svg:d="M 1693.811 312.70358 L 1693.811 338.7622 L 1719.8696 521.1726 Q 1745.9283 729.64166 1745.9283 1198.697 Q 1745.9283 1641.6937 1719.8696 2214.9836 Q 1693.811 2788.2734 1719.8696 2970.684 L 1719.8696 3153.0945 L 1667.7524 3335.505 Q 1589.5765 3517.9153 1589.5765 3596.091 L 1589.5765 3648.2085 L 1563.5178 3648.2085 L 1563.5178 3648.2085 L 1537.4592 3648.2085 L 1511.4006 3648.2085 L 1511.4006 3648.2085 L 1485.342 3648.2085 L 1485.342 3622.1497 Q 1459.2833 3596.091 1381.1074 3622.1497 Q 1302.9315 3648.2085 1276.8729 3596.091 Q 1250.8143 3543.9739 1224.7556 3543.9739 Q 1172.6384 3543.9739 1172.6384 3570.0325 Q 1146.5798 3596.091 1068.4039 3596.091 Q 1016.2866 3596.091 990.22797 3622.1497 Q 964.1694 3674.267 885.99347 3882.736 Q 807.81757 4065.1465 807.81757 4117.2637 Q 807.81757 4117.2637 807.81757 4143.3223 Q 807.81757 4169.381 807.81757 4195.4395 Q 807.81757 4221.498 781.7589 4221.498 L 781.7589 4221.498 L 781.7589 4247.557 L 755.7003 4247.557 L 755.7003 4273.6157 L 755.7003 4299.6743 L 755.7003 4299.6743 Q 755.7003 4299.6743 729.64166 4325.733 L 729.64166 4325.733 L 703.58307 4377.85 Q 651.46576 4429.9673 651.46576 4429.9673 L 651.46576 4429.9673 L 625.40717 4429.9673 L 625.40717 4429.9673 L 625.40717 4456.026 L 599.3485 4456.026 L 599.3485 4482.0845 L 599.3485 4508.143 L 573.2899 4508.143 L 573.2899 4534.2017 L 573.2899 4534.2017 L 547.23126 4534.2017 L 547.23126 4534.2017 L 547.23126 4534.2017 L 547.23126 4560.2603 L 521.1726 4560.2603 L 521.1726 4508.143 Q 521.1726 4456.026 495.11398 4456.026 Q 469.05536 4456.026 442.99673 4377.85 Q 442.99673 4325.733 390.87946 4299.6743 Q 338.7622 4273.6157 234.52768 4325.733 Q 156.35179 4351.7915 156.35179 4377.85 Q 156.35179 4403.9087 130.29315 4403.9087 Q 104.23453 4403.9087 78.175896 4482.0845 L 78.175896 4534.2017 L 52.117264 4560.2603 L 26.058632 4586.3193 L 26.058632 4586.3193 L 26.058632 4586.3193 L 26.058632 4612.378 L 0.0 4612.378 L 0.0 4586.3193 L 0.0 4560.2603 L 0.0 4065.1465 Q 26.058632 3596.091 52.117264 1824.1042 L 78.175896 26.058632 L 78.175896 26.058632 L 104.23453 -1.8189894E-12 L 703.58307 -1.8189894E-12 Q 1328.9902 -1.8189894E-12 1511.4006 156.35179 Q 1693.811 286.64496 1693.811 312.70358 z" svg:height="46.123775mm" draw:style-name="style-409" svg:viewBox="0.0 0.0 1745.9283 4612.378" svg:width="17.459284mm" svg:x="101.88925mm" svg:y="105.79804mm"/>
          <draw:path svg:d="M 990.22797 26.058632 L 990.22797 0.0 L 990.22797 0.0 Q 990.22797 0.0 1016.2866 26.058632 L 1016.2866 26.058632 L 1042.3452 52.117264 Q 1094.4625 78.175896 1094.4625 78.175896 L 1094.4625 78.175896 L 1094.4625 78.175896 Q 1094.4625 78.175896 1068.4039 78.175896 L 1068.4039 104.23453 L 1068.4039 104.23453 Q 1042.3452 104.23453 1042.3452 130.29315 L 1042.3452 130.29315 L 1042.3452 130.29315 Q 1042.3452 156.35179 1016.2866 208.46906 L 990.22797 260.5863 L 990.22797 286.64496 L 990.22797 338.7622 L 1016.2866 338.7622 L 1016.2866 338.7622 L 1042.3452 364.82083 Q 1068.4039 390.87946 1068.4039 390.87946 L 1068.4039 390.87946 L 1068.4039 390.87946 Q 1042.3452 390.87946 1042.3452 390.87946 L 1042.3452 416.9381 L 1042.3452 442.99673 Q 1042.3452 469.05536 1016.2866 495.11398 L 990.22797 521.1726 L 990.22797 547.23126 L 990.22797 573.2899 L 964.1694 651.46576 L 938.1107 703.58307 L 938.1107 703.58307 L 938.1107 703.58307 L 964.1694 703.58307 L 990.22797 703.58307 L 990.22797 703.58307 L 990.22797 703.58307 L 1016.2866 677.5244 L 1042.3452 651.46576 L 1042.3452 651.46576 L 1042.3452 651.46576 L 1042.3452 625.40717 Q 1042.3452 625.40717 1094.4625 573.2899 L 1146.5798 521.1726 L 1172.6384 521.1726 L 1172.6384 495.11398 L 1198.697 495.11398 L 1224.7556 495.11398 L 1224.7556 469.05536 L 1250.8143 469.05536 L 1250.8143 495.11398 L 1250.8143 547.23126 L 1302.9315 755.7003 Q 1302.9315 964.1694 1328.9902 1016.2866 L 1355.0488 1042.3452 L 1355.0488 1042.3452 L 1355.0488 1068.4039 L 1459.2833 1042.3452 Q 1537.4592 1016.2866 1719.8696 964.1694 Q 1876.2214 912.0521 1928.3387 912.0521 Q 2006.5146 912.0521 2084.6904 938.1107 L 2136.8079 964.1694 L 2188.925 964.1694 L 2214.9836 964.1694 L 2241.0422 990.22797 L 2293.1597 1016.2866 L 2267.1008 1016.2866 L 2241.0422 1016.2866 L 2188.925 1042.3452 Q 2110.749 1068.4039 2084.6904 1068.4039 L 2058.6318 1068.4039 L 1928.3387 1120.5211 Q 1824.1042 1172.6384 1798.0455 1198.697 L 1771.9869 1224.7556 L 1771.9869 1224.7556 L 1771.9869 1224.7556 L 1719.8696 1302.9315 Q 1667.7524 1381.1074 1876.2214 1302.9315 Q 2084.6904 1224.7556 2084.6904 1224.7556 L 2084.6904 1224.7556 L 2136.8079 1224.7556 L 2188.925 1224.7556 L 2293.1597 1172.6384 Q 2423.4526 1172.6384 2501.6287 1146.5798 L 2553.7458 1146.5798 L 2605.863 1146.5798 Q 2631.9219 1146.5798 2631.9219 1276.8729 L 2605.863 1381.1074 L 2605.863 1381.1074 L 2605.863 1381.1074 L 2605.863 1328.9902 Q 2605.863 1276.8729 2527.6873 1328.9902 Q 2449.5112 1355.0488 2293.1597 1511.4006 Q 2136.8079 1667.7524 2058.6318 1824.1042 Q 1980.4559 1980.4559 1928.3387 2058.6318 Q 1876.2214 2162.8665 1876.2214 2188.925 L 1876.2214 2214.9836 L 1876.2214 2214.9836 Q 1876.2214 2214.9836 1850.1628 2267.1008 L 1824.1042 2345.2769 L 1824.1042 2371.3354 L 1824.1042 2397.394 L 1798.0455 2423.4526 L 1771.9869 2449.5112 L 1771.9869 2449.5112 L 1771.9869 2449.5112 L 1771.9869 2371.3354 Q 1771.9869 2319.2183 1589.5765 2345.2769 Q 1407.1661 2397.394 1407.1661 2475.57 Q 1407.1661 2527.6873 1407.1661 2553.7458 Q 1433.2247 2579.8044 1355.0488 2579.8044 Q 1250.8143 2605.863 1250.8143 2736.1562 Q 1276.8729 2866.4495 1198.697 2866.4495 L 1120.5211 2866.4495 L 1120.5211 2892.508 L 1120.5211 2918.5667 L 1146.5798 2918.5667 L 1172.6384 2944.6252 L 1172.6384 2944.6252 L 1198.697 2944.6252 L 1224.7556 2970.684 Q 1276.8729 2996.7427 1302.9315 2996.7427 Q 1355.0488 2996.7427 1381.1074 3048.8599 Q 1407.1661 3100.977 1459.2833 3127.0356 L 1485.342 3153.0945 L 1485.342 3153.0945 L 1459.2833 3153.0945 L 1459.2833 3153.0945 L 1459.2833 3153.0945 L 1485.342 3179.153 L 1511.4006 3205.2117 L 1511.4006 3205.2117 L 1511.4006 3205.2117 L 1485.342 3231.2703 L 1485.342 3257.3289 L 1407.1661 3283.3875 Q 1355.0488 3309.4463 1302.9315 3387.622 Q 1250.8143 3465.7979 1224.7556 3465.7979 Q 1198.697 3491.8567 1198.697 3517.9153 Q 1198.697 3543.9739 1224.7556 3543.9739 Q 1250.8143 3543.9739 1250.8143 3570.0325 Q 1250.8143 3596.091 1224.7556 3622.1497 Q 1198.697 3622.1497 1198.697 3622.1497 Q 1198.697 3648.2085 1198.697 3674.267 L 1198.697 3700.3257 L 1276.8729 3726.3843 Q 1355.0488 3752.4429 1355.0488 3778.5015 Q 1355.0488 3804.56 1433.2247 3778.5015 Q 1511.4006 3778.5015 1537.4592 3804.56 Q 1563.5178 3830.619 1563.5178 3830.619 Q 1589.5765 3830.619 1615.6351 3804.56 L 1641.6937 3778.5015 L 1641.6937 3778.5015 L 1667.7524 3778.5015 L 1667.7524 3726.3843 L 1667.7524 3700.3257 L 1719.8696 3700.3257 L 1745.9283 3674.267 L 1771.9869 3674.267 L 1798.0455 3674.267 L 1798.0455 3700.3257 L 1798.0455 3700.3257 L 1798.0455 3700.3257 L 1771.9869 3700.3257 L 1771.9869 3726.3843 L 1771.9869 3726.3843 L 1771.9869 3726.3843 L 1771.9869 3726.3843 L 1771.9869 3752.4429 L 1771.9869 3752.4429 L 1745.9283 3752.4429 L 1745.9283 3778.5015 L 1745.9283 3778.5015 L 1719.8696 3778.5015 L 1719.8696 3778.5015 L 1719.8696 3778.5015 L 1719.8696 3804.56 L 1719.8696 3804.56 L 1693.811 3804.56 L 1693.811 3830.619 L 1693.811 3830.619 L 1667.7524 3830.619 L 1667.7524 3830.619 L 1667.7524 3830.619 L 1667.7524 3856.6775 L 1667.7524 3856.6775 L 1537.4592 3960.9119 Q 1407.1661 4039.088 1407.1661 4065.1465 L 1381.1074 4065.1465 L 1381.1074 4065.1465 Q 1355.0488 4065.1465 1355.0488 4091.205 L 1355.0488 4091.205 L 964.1694 4091.205 Q 573.2899 4091.205 312.70358 4091.205 L 52.117264 4091.205 L 52.117264 4091.205 L 52.117264 4091.205 L 26.058632 4091.205 L 26.058632 4091.205 L 0.0 4117.2637 L 0.0 4117.2637 L 0.0 4091.205 L 0.0 4039.088 L 26.058632 4039.088 L 26.058632 4039.088 L 26.058632 4013.0293 L 52.117264 4013.0293 L 52.117264 4013.0293 L 52.117264 3986.9707 L 52.117264 3986.9707 L 52.117264 3986.9707 L 26.058632 3986.9707 L 26.058632 3986.9707 L 26.058632 3960.9119 Q 52.117264 3960.9119 104.23453 3778.5015 Q 156.35179 3622.1497 208.46906 3413.6807 Q 234.52768 3205.2117 234.52768 3205.2117 Q 208.46906 3179.153 208.46906 3127.0356 Q 182.41042 3048.8599 208.46906 2866.4495 Q 260.5863 2684.039 182.41042 2657.9805 Q 104.23453 2631.9219 78.175896 2345.2769 Q 52.117264 2032.5732 104.23453 1615.6351 Q 156.35179 1198.697 208.46906 1016.2866 Q 312.70358 859.9348 416.9381 729.64166 Q 521.1726 599.3485 547.23126 469.05536 L 547.23126 338.7622 L 547.23126 338.7622 Q 573.2899 338.7622 573.2899 234.52768 Q 573.2899 156.35179 625.40717 156.35179 Q 651.46576 182.41042 833.8762 130.29315 Q 1016.2866 104.23453 1016.2866 78.175896 Q 1016.2866 52.117264 990.22797 52.117264 Q 964.1694 52.117264 990.22797 26.058632 z" svg:height="41.172638mm" draw:style-name="style-410" svg:viewBox="0.0 0.0 2631.9219 4117.2637" svg:width="26.319218mm" svg:x="67.75244mm" svg:y="185.79803mm"/>
          <draw:path svg:d="M 2032.5732 0.0 L 2032.5732 0.0 L 2006.5146 26.058632 Q 1980.4559 52.117264 1928.3387 208.46906 Q 1876.2214 338.7622 1667.7524 1459.2833 Q 1407.1661 2579.8044 1407.1661 2657.9805 Q 1407.1661 2762.2148 1355.0488 2762.2148 Q 1328.9902 2762.2148 1198.697 2788.2734 L 1094.4625 2814.3323 L 1042.3452 2814.3323 L 990.22797 2814.3323 L 990.22797 2788.2734 L 990.22797 2788.2734 L 964.1694 2762.2148 L 964.1694 2736.1562 L 964.1694 2710.0977 Q 938.1107 2657.9805 938.1107 2553.7458 L 912.0521 2475.57 L 912.0521 2475.57 Q 938.1107 2475.57 859.9348 2188.925 L 781.7589 1928.3387 L 781.7589 1876.2214 L 781.7589 1824.1042 L 755.7003 1771.9869 L 755.7003 1745.9283 L 729.64166 1745.9283 L 703.58307 1745.9283 L 703.58307 1824.1042 L 677.5244 1902.28 L 625.40717 2241.0422 Q 521.1726 2579.8044 521.1726 2762.2148 Q 495.11398 2918.5667 416.9381 2944.6252 L 312.70358 2970.684 L 260.5863 2970.684 L 234.52768 2970.684 L 156.35179 2996.7427 L 78.175896 3022.8013 L 52.117264 3022.8013 L 26.058632 3022.8013 L 26.058632 2996.7427 L -1.8189894E-12 2996.7427 L -1.8189894E-12 2970.684 L -1.8189894E-12 2944.6252 L 26.058632 2918.5667 L 52.117264 2892.508 L 52.117264 2866.4495 Q 52.117264 2840.3909 52.117264 2762.2148 L 52.117264 2684.039 L 52.117264 2684.039 L 52.117264 2684.039 L 52.117264 2657.9805 Q 52.117264 2631.9219 182.41042 2110.749 L 286.64496 1589.5765 L 286.64496 1563.5178 L 312.70358 1537.4592 L 312.70358 1511.4006 L 312.70358 1459.2833 L 338.7622 1407.1661 Q 364.82083 1355.0488 469.05536 885.99347 Q 573.2899 416.9381 547.23126 312.70358 L 521.1726 182.41042 L 729.64166 156.35179 Q 912.0521 156.35179 938.1107 130.29315 L 990.22797 130.29315 L 1042.3452 156.35179 Q 1094.4625 182.41042 1094.4625 416.9381 Q 1146.5798 625.40717 1198.697 833.8762 Q 1250.8143 1042.3452 1250.8143 1094.4625 L 1250.8143 1120.5211 L 1276.8729 1172.6384 L 1302.9315 1224.7556 L 1302.9315 1250.8143 L 1302.9315 1276.8729 L 1328.9902 1276.8729 L 1328.9902 1250.8143 L 1328.9902 1250.8143 L 1355.0488 1250.8143 L 1355.0488 1146.5798 L 1355.0488 1042.3452 L 1381.1074 990.22797 Q 1407.1661 912.0521 1381.1074 833.8762 L 1381.1074 755.7003 L 1381.1074 703.58307 L 1407.1661 651.46576 L 1407.1661 547.23126 Q 1407.1661 442.99673 1433.2247 364.82083 Q 1459.2833 260.5863 1433.2247 156.35179 L 1407.1661 52.117264 L 1719.8696 26.058632 Q 2032.5732 0.0 2032.5732 0.0 z" svg:height="30.228012mm" draw:style-name="style-411" svg:viewBox="0.0 0.0 2032.5732 3022.8013" svg:width="20.325733mm" svg:x="105.79804mm" svg:y="42.736156mm"/>
          <draw:path svg:d="M 469.05536 0.0 L 729.64166 0.0 L 938.1107 0.0 Q 1172.6384 26.058632 1615.6351 26.058632 L 2058.6318 26.058632 L 2084.6904 26.058632 Q 2136.8079 26.058632 2136.8079 104.23453 Q 2162.8665 156.35179 1094.4625 130.29315 L 26.058632 130.29315 L 26.058632 104.23453 L 0.0 104.23453 L 0.0 78.175896 L 0.0 52.117264 L 104.23453 26.058632 Q 234.52768 26.058632 469.05536 0.0 z" svg:height="1.3029315mm" draw:style-name="style-412" svg:viewBox="0.0 0.0 2136.8079 130.29315" svg:width="21.368078mm" svg:x="116.2215mm" svg:y="194.6579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1658mm" fo:page-width="209.16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